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37460" draw:opacity="100.0%" draw:stroke="solid" svg:stroke-color="#837460" draw:stroke-linejoin="miter" svg:stroke-opacity="100.0%" svg:stroke-width="0.25931928mm"/>
    </style:style>
    <style:style style:family="graphic" style:name="style-3">
      <style:graphic-properties draw:fill="solid" draw:fill-color="#b9a286" draw:opacity="100.0%" draw:stroke="solid" svg:stroke-color="#b9a286" draw:stroke-linejoin="miter" svg:stroke-opacity="100.0%" svg:stroke-width="0.25931928mm"/>
    </style:style>
    <style:style style:family="graphic" style:name="style-4">
      <style:graphic-properties draw:fill="solid" draw:fill-color="#837258" draw:opacity="100.0%" draw:stroke="solid" svg:stroke-color="#837258" draw:stroke-linejoin="miter" svg:stroke-opacity="100.0%" svg:stroke-width="0.25931928mm"/>
    </style:style>
    <style:style style:family="graphic" style:name="style-5">
      <style:graphic-properties draw:fill="solid" draw:fill-color="#9e6d58" draw:opacity="100.0%" draw:stroke="solid" svg:stroke-color="#9e6d58" draw:stroke-linejoin="miter" svg:stroke-opacity="100.0%" svg:stroke-width="0.25931928mm"/>
    </style:style>
    <style:style style:family="graphic" style:name="style-6">
      <style:graphic-properties draw:fill="solid" draw:fill-color="#c4b093" draw:opacity="100.0%" draw:stroke="solid" svg:stroke-color="#c4b093" draw:stroke-linejoin="miter" svg:stroke-opacity="100.0%" svg:stroke-width="0.25931928mm"/>
    </style:style>
    <style:style style:family="graphic" style:name="style-7">
      <style:graphic-properties draw:fill="solid" draw:fill-color="#b4a07d" draw:opacity="100.0%" draw:stroke="solid" svg:stroke-color="#b4a07d" draw:stroke-linejoin="miter" svg:stroke-opacity="100.0%" svg:stroke-width="0.25931928mm"/>
    </style:style>
    <style:style style:family="graphic" style:name="style-8">
      <style:graphic-properties draw:fill="solid" draw:fill-color="#bfa789" draw:opacity="100.0%" draw:stroke="solid" svg:stroke-color="#bfa789" draw:stroke-linejoin="miter" svg:stroke-opacity="100.0%" svg:stroke-width="0.25931928mm"/>
    </style:style>
    <style:style style:family="graphic" style:name="style-9">
      <style:graphic-properties draw:fill="solid" draw:fill-color="#bca98a" draw:opacity="100.0%" draw:stroke="solid" svg:stroke-color="#bca98a" draw:stroke-linejoin="miter" svg:stroke-opacity="100.0%" svg:stroke-width="0.25931928mm"/>
    </style:style>
    <style:style style:family="graphic" style:name="style-10">
      <style:graphic-properties draw:fill="solid" draw:fill-color="#c8b79f" draw:opacity="100.0%" draw:stroke="solid" svg:stroke-color="#c8b79f" draw:stroke-linejoin="miter" svg:stroke-opacity="100.0%" svg:stroke-width="0.25931928mm"/>
    </style:style>
    <style:style style:family="graphic" style:name="style-11">
      <style:graphic-properties draw:fill="solid" draw:fill-color="#b09a7d" draw:opacity="100.0%" draw:stroke="solid" svg:stroke-color="#b09a7d" draw:stroke-linejoin="miter" svg:stroke-opacity="100.0%" svg:stroke-width="0.25931928mm"/>
    </style:style>
    <style:style style:family="graphic" style:name="style-12">
      <style:graphic-properties draw:fill="solid" draw:fill-color="#767059" draw:opacity="100.0%" draw:stroke="solid" svg:stroke-color="#767059" draw:stroke-linejoin="miter" svg:stroke-opacity="100.0%" svg:stroke-width="0.25931928mm"/>
    </style:style>
    <style:style style:family="graphic" style:name="style-13">
      <style:graphic-properties draw:fill="solid" draw:fill-color="#755445" draw:opacity="100.0%" draw:stroke="solid" svg:stroke-color="#755445" draw:stroke-linejoin="miter" svg:stroke-opacity="100.0%" svg:stroke-width="0.25931928mm"/>
    </style:style>
    <style:style style:family="graphic" style:name="style-14">
      <style:graphic-properties draw:fill="solid" draw:fill-color="#866e63" draw:opacity="100.0%" draw:stroke="solid" svg:stroke-color="#866e63" draw:stroke-linejoin="miter" svg:stroke-opacity="100.0%" svg:stroke-width="0.25931928mm"/>
    </style:style>
    <style:style style:family="graphic" style:name="style-15">
      <style:graphic-properties draw:fill="solid" draw:fill-color="#8c7d6a" draw:opacity="100.0%" draw:stroke="solid" svg:stroke-color="#8c7d6a" draw:stroke-linejoin="miter" svg:stroke-opacity="100.0%" svg:stroke-width="0.25931928mm"/>
    </style:style>
    <style:style style:family="graphic" style:name="style-16">
      <style:graphic-properties draw:fill="solid" draw:fill-color="#baa285" draw:opacity="100.0%" draw:stroke="solid" svg:stroke-color="#baa285" draw:stroke-linejoin="miter" svg:stroke-opacity="100.0%" svg:stroke-width="0.25931928mm"/>
    </style:style>
    <style:style style:family="graphic" style:name="style-17">
      <style:graphic-properties draw:fill="solid" draw:fill-color="#7b735c" draw:opacity="100.0%" draw:stroke="solid" svg:stroke-color="#7b735c" draw:stroke-linejoin="miter" svg:stroke-opacity="100.0%" svg:stroke-width="0.25931928mm"/>
    </style:style>
    <style:style style:family="graphic" style:name="style-18">
      <style:graphic-properties draw:fill="solid" draw:fill-color="#c3af8f" draw:opacity="100.0%" draw:stroke="solid" svg:stroke-color="#c3af8f" draw:stroke-linejoin="miter" svg:stroke-opacity="100.0%" svg:stroke-width="0.25931928mm"/>
    </style:style>
    <style:style style:family="graphic" style:name="style-19">
      <style:graphic-properties draw:fill="solid" draw:fill-color="#907462" draw:opacity="100.0%" draw:stroke="solid" svg:stroke-color="#907462" draw:stroke-linejoin="miter" svg:stroke-opacity="100.0%" svg:stroke-width="0.25931928mm"/>
    </style:style>
    <style:style style:family="graphic" style:name="style-20">
      <style:graphic-properties draw:fill="solid" draw:fill-color="#716e55" draw:opacity="100.0%" draw:stroke="solid" svg:stroke-color="#716e55" draw:stroke-linejoin="miter" svg:stroke-opacity="100.0%" svg:stroke-width="0.25931928mm"/>
    </style:style>
    <style:style style:family="graphic" style:name="style-21">
      <style:graphic-properties draw:fill="solid" draw:fill-color="#ad9677" draw:opacity="100.0%" draw:stroke="solid" svg:stroke-color="#ad9677" draw:stroke-linejoin="miter" svg:stroke-opacity="100.0%" svg:stroke-width="0.25931928mm"/>
    </style:style>
    <style:style style:family="graphic" style:name="style-22">
      <style:graphic-properties draw:fill="solid" draw:fill-color="#bda488" draw:opacity="100.0%" draw:stroke="solid" svg:stroke-color="#bda488" draw:stroke-linejoin="miter" svg:stroke-opacity="100.0%" svg:stroke-width="0.25931928mm"/>
    </style:style>
    <style:style style:family="graphic" style:name="style-23">
      <style:graphic-properties draw:fill="solid" draw:fill-color="#6e6a52" draw:opacity="100.0%" draw:stroke="solid" svg:stroke-color="#6e6a52" draw:stroke-linejoin="miter" svg:stroke-opacity="100.0%" svg:stroke-width="0.25931928mm"/>
    </style:style>
    <style:style style:family="graphic" style:name="style-24">
      <style:graphic-properties draw:fill="solid" draw:fill-color="#9c8b73" draw:opacity="100.0%" draw:stroke="solid" svg:stroke-color="#9c8b73" draw:stroke-linejoin="miter" svg:stroke-opacity="100.0%" svg:stroke-width="0.25931928mm"/>
    </style:style>
    <style:style style:family="graphic" style:name="style-25">
      <style:graphic-properties draw:fill="solid" draw:fill-color="#ab977f" draw:opacity="100.0%" draw:stroke="solid" svg:stroke-color="#ab977f" draw:stroke-linejoin="miter" svg:stroke-opacity="100.0%" svg:stroke-width="0.25931928mm"/>
    </style:style>
    <style:style style:family="graphic" style:name="style-26">
      <style:graphic-properties draw:fill="solid" draw:fill-color="#896c5c" draw:opacity="100.0%" draw:stroke="solid" svg:stroke-color="#896c5c" draw:stroke-linejoin="miter" svg:stroke-opacity="100.0%" svg:stroke-width="0.25931928mm"/>
    </style:style>
    <style:style style:family="graphic" style:name="style-27">
      <style:graphic-properties draw:fill="solid" draw:fill-color="#90816c" draw:opacity="100.0%" draw:stroke="solid" svg:stroke-color="#90816c" draw:stroke-linejoin="miter" svg:stroke-opacity="100.0%" svg:stroke-width="0.25931928mm"/>
    </style:style>
    <style:style style:family="graphic" style:name="style-28">
      <style:graphic-properties draw:fill="solid" draw:fill-color="#988a70" draw:opacity="100.0%" draw:stroke="solid" svg:stroke-color="#988a70" draw:stroke-linejoin="miter" svg:stroke-opacity="100.0%" svg:stroke-width="0.25931928mm"/>
    </style:style>
    <style:style style:family="graphic" style:name="style-29">
      <style:graphic-properties draw:fill="solid" draw:fill-color="#815e4f" draw:opacity="100.0%" draw:stroke="solid" svg:stroke-color="#815e4f" draw:stroke-linejoin="miter" svg:stroke-opacity="100.0%" svg:stroke-width="0.25931928mm"/>
    </style:style>
    <style:style style:family="graphic" style:name="style-30">
      <style:graphic-properties draw:fill="solid" draw:fill-color="#82765f" draw:opacity="100.0%" draw:stroke="solid" svg:stroke-color="#82765f" draw:stroke-linejoin="miter" svg:stroke-opacity="100.0%" svg:stroke-width="0.25931928mm"/>
    </style:style>
    <style:style style:family="graphic" style:name="style-31">
      <style:graphic-properties draw:fill="solid" draw:fill-color="#8b7c68" draw:opacity="100.0%" draw:stroke="solid" svg:stroke-color="#8b7c68" draw:stroke-linejoin="miter" svg:stroke-opacity="100.0%" svg:stroke-width="0.25931928mm"/>
    </style:style>
    <style:style style:family="graphic" style:name="style-32">
      <style:graphic-properties draw:fill="solid" draw:fill-color="#bea98b" draw:opacity="100.0%" draw:stroke="solid" svg:stroke-color="#bea98b" draw:stroke-linejoin="miter" svg:stroke-opacity="100.0%" svg:stroke-width="0.25931928mm"/>
    </style:style>
    <style:style style:family="graphic" style:name="style-33">
      <style:graphic-properties draw:fill="solid" draw:fill-color="#685750" draw:opacity="100.0%" draw:stroke="solid" svg:stroke-color="#685750" draw:stroke-linejoin="miter" svg:stroke-opacity="100.0%" svg:stroke-width="0.25931928mm"/>
    </style:style>
    <style:style style:family="graphic" style:name="style-34">
      <style:graphic-properties draw:fill="solid" draw:fill-color="#80755c" draw:opacity="100.0%" draw:stroke="solid" svg:stroke-color="#80755c" draw:stroke-linejoin="miter" svg:stroke-opacity="100.0%" svg:stroke-width="0.25931928mm"/>
    </style:style>
    <style:style style:family="graphic" style:name="style-35">
      <style:graphic-properties draw:fill="solid" draw:fill-color="#736f56" draw:opacity="100.0%" draw:stroke="solid" svg:stroke-color="#736f56" draw:stroke-linejoin="miter" svg:stroke-opacity="100.0%" svg:stroke-width="0.25931928mm"/>
    </style:style>
    <style:style style:family="graphic" style:name="style-36">
      <style:graphic-properties draw:fill="solid" draw:fill-color="#9e8c71" draw:opacity="100.0%" draw:stroke="solid" svg:stroke-color="#9e8c71" draw:stroke-linejoin="miter" svg:stroke-opacity="100.0%" svg:stroke-width="0.25931928mm"/>
    </style:style>
    <style:style style:family="graphic" style:name="style-37">
      <style:graphic-properties draw:fill="solid" draw:fill-color="#9e6651" draw:opacity="100.0%" draw:stroke="solid" svg:stroke-color="#9e6651" draw:stroke-linejoin="miter" svg:stroke-opacity="100.0%" svg:stroke-width="0.25931928mm"/>
    </style:style>
    <style:style style:family="graphic" style:name="style-38">
      <style:graphic-properties draw:fill="solid" draw:fill-color="#af997d" draw:opacity="100.0%" draw:stroke="solid" svg:stroke-color="#af997d" draw:stroke-linejoin="miter" svg:stroke-opacity="100.0%" svg:stroke-width="0.25931928mm"/>
    </style:style>
    <style:style style:family="graphic" style:name="style-39">
      <style:graphic-properties draw:fill="solid" draw:fill-color="#785b4b" draw:opacity="100.0%" draw:stroke="solid" svg:stroke-color="#785b4b" draw:stroke-linejoin="miter" svg:stroke-opacity="100.0%" svg:stroke-width="0.25931928mm"/>
    </style:style>
    <style:style style:family="graphic" style:name="style-40">
      <style:graphic-properties draw:fill="solid" draw:fill-color="#b69e84" draw:opacity="100.0%" draw:stroke="solid" svg:stroke-color="#b69e84" draw:stroke-linejoin="miter" svg:stroke-opacity="100.0%" svg:stroke-width="0.25931928mm"/>
    </style:style>
    <style:style style:family="graphic" style:name="style-41">
      <style:graphic-properties draw:fill="solid" draw:fill-color="#866b5a" draw:opacity="100.0%" draw:stroke="solid" svg:stroke-color="#866b5a" draw:stroke-linejoin="miter" svg:stroke-opacity="100.0%" svg:stroke-width="0.25931928mm"/>
    </style:style>
    <style:style style:family="graphic" style:name="style-42">
      <style:graphic-properties draw:fill="solid" draw:fill-color="#7c715e" draw:opacity="100.0%" draw:stroke="solid" svg:stroke-color="#7c715e" draw:stroke-linejoin="miter" svg:stroke-opacity="100.0%" svg:stroke-width="0.25931928mm"/>
    </style:style>
    <style:style style:family="graphic" style:name="style-43">
      <style:graphic-properties draw:fill="solid" draw:fill-color="#745b4d" draw:opacity="100.0%" draw:stroke="solid" svg:stroke-color="#745b4d" draw:stroke-linejoin="miter" svg:stroke-opacity="100.0%" svg:stroke-width="0.25931928mm"/>
    </style:style>
    <style:style style:family="graphic" style:name="style-44">
      <style:graphic-properties draw:fill="solid" draw:fill-color="#bda37c" draw:opacity="100.0%" draw:stroke="solid" svg:stroke-color="#bda37c" draw:stroke-linejoin="miter" svg:stroke-opacity="100.0%" svg:stroke-width="0.25931928mm"/>
    </style:style>
    <style:style style:family="graphic" style:name="style-45">
      <style:graphic-properties draw:fill="solid" draw:fill-color="#867966" draw:opacity="100.0%" draw:stroke="solid" svg:stroke-color="#867966" draw:stroke-linejoin="miter" svg:stroke-opacity="100.0%" svg:stroke-width="0.25931928mm"/>
    </style:style>
    <style:style style:family="graphic" style:name="style-46">
      <style:graphic-properties draw:fill="solid" draw:fill-color="#a69370" draw:opacity="100.0%" draw:stroke="solid" svg:stroke-color="#a69370" draw:stroke-linejoin="miter" svg:stroke-opacity="100.0%" svg:stroke-width="0.25931928mm"/>
    </style:style>
    <style:style style:family="graphic" style:name="style-47">
      <style:graphic-properties draw:fill="solid" draw:fill-color="#8c705e" draw:opacity="100.0%" draw:stroke="solid" svg:stroke-color="#8c705e" draw:stroke-linejoin="miter" svg:stroke-opacity="100.0%" svg:stroke-width="0.25931928mm"/>
    </style:style>
    <style:style style:family="graphic" style:name="style-48">
      <style:graphic-properties draw:fill="solid" draw:fill-color="#7e695e" draw:opacity="100.0%" draw:stroke="solid" svg:stroke-color="#7e695e" draw:stroke-linejoin="miter" svg:stroke-opacity="100.0%" svg:stroke-width="0.25931928mm"/>
    </style:style>
    <style:style style:family="graphic" style:name="style-49">
      <style:graphic-properties draw:fill="solid" draw:fill-color="#ad9976" draw:opacity="100.0%" draw:stroke="solid" svg:stroke-color="#ad9976" draw:stroke-linejoin="miter" svg:stroke-opacity="100.0%" svg:stroke-width="0.25931928mm"/>
    </style:style>
    <style:style style:family="graphic" style:name="style-50">
      <style:graphic-properties draw:fill="solid" draw:fill-color="#a19077" draw:opacity="100.0%" draw:stroke="solid" svg:stroke-color="#a19077" draw:stroke-linejoin="miter" svg:stroke-opacity="100.0%" svg:stroke-width="0.25931928mm"/>
    </style:style>
    <style:style style:family="graphic" style:name="style-51">
      <style:graphic-properties draw:fill="solid" draw:fill-color="#aa947a" draw:opacity="100.0%" draw:stroke="solid" svg:stroke-color="#aa947a" draw:stroke-linejoin="miter" svg:stroke-opacity="100.0%" svg:stroke-width="0.25931928mm"/>
    </style:style>
    <style:style style:family="graphic" style:name="style-52">
      <style:graphic-properties draw:fill="solid" draw:fill-color="#836e64" draw:opacity="100.0%" draw:stroke="solid" svg:stroke-color="#836e64" draw:stroke-linejoin="miter" svg:stroke-opacity="100.0%" svg:stroke-width="0.25931928mm"/>
    </style:style>
    <style:style style:family="graphic" style:name="style-53">
      <style:graphic-properties draw:fill="solid" draw:fill-color="#776451" draw:opacity="100.0%" draw:stroke="solid" svg:stroke-color="#776451" draw:stroke-linejoin="miter" svg:stroke-opacity="100.0%" svg:stroke-width="0.25931928mm"/>
    </style:style>
    <style:style style:family="graphic" style:name="style-54">
      <style:graphic-properties draw:fill="solid" draw:fill-color="#beab8e" draw:opacity="100.0%" draw:stroke="solid" svg:stroke-color="#beab8e" draw:stroke-linejoin="miter" svg:stroke-opacity="100.0%" svg:stroke-width="0.25931928mm"/>
    </style:style>
    <style:style style:family="graphic" style:name="style-55">
      <style:graphic-properties draw:fill="solid" draw:fill-color="#a99379" draw:opacity="100.0%" draw:stroke="solid" svg:stroke-color="#a99379" draw:stroke-linejoin="miter" svg:stroke-opacity="100.0%" svg:stroke-width="0.25931928mm"/>
    </style:style>
    <style:style style:family="graphic" style:name="style-56">
      <style:graphic-properties draw:fill="solid" draw:fill-color="#c2ae91" draw:opacity="100.0%" draw:stroke="solid" svg:stroke-color="#c2ae91" draw:stroke-linejoin="miter" svg:stroke-opacity="100.0%" svg:stroke-width="0.25931928mm"/>
    </style:style>
    <style:style style:family="graphic" style:name="style-57">
      <style:graphic-properties draw:fill="solid" draw:fill-color="#bba88a" draw:opacity="100.0%" draw:stroke="solid" svg:stroke-color="#bba88a" draw:stroke-linejoin="miter" svg:stroke-opacity="100.0%" svg:stroke-width="0.25931928mm"/>
    </style:style>
    <style:style style:family="graphic" style:name="style-58">
      <style:graphic-properties draw:fill="solid" draw:fill-color="#8d6654" draw:opacity="100.0%" draw:stroke="solid" svg:stroke-color="#8d6654" draw:stroke-linejoin="miter" svg:stroke-opacity="100.0%" svg:stroke-width="0.25931928mm"/>
    </style:style>
    <style:style style:family="graphic" style:name="style-59">
      <style:graphic-properties draw:fill="solid" draw:fill-color="#c4b092" draw:opacity="100.0%" draw:stroke="solid" svg:stroke-color="#c4b092" draw:stroke-linejoin="miter" svg:stroke-opacity="100.0%" svg:stroke-width="0.25931928mm"/>
    </style:style>
    <style:style style:family="graphic" style:name="style-60">
      <style:graphic-properties draw:fill="solid" draw:fill-color="#a29075" draw:opacity="100.0%" draw:stroke="solid" svg:stroke-color="#a29075" draw:stroke-linejoin="miter" svg:stroke-opacity="100.0%" svg:stroke-width="0.25931928mm"/>
    </style:style>
    <style:style style:family="graphic" style:name="style-61">
      <style:graphic-properties draw:fill="solid" draw:fill-color="#9f735e" draw:opacity="100.0%" draw:stroke="solid" svg:stroke-color="#9f735e" draw:stroke-linejoin="miter" svg:stroke-opacity="100.0%" svg:stroke-width="0.25931928mm"/>
    </style:style>
    <style:style style:family="graphic" style:name="style-62">
      <style:graphic-properties draw:fill="solid" draw:fill-color="#867766" draw:opacity="100.0%" draw:stroke="solid" svg:stroke-color="#867766" draw:stroke-linejoin="miter" svg:stroke-opacity="100.0%" svg:stroke-width="0.25931928mm"/>
    </style:style>
    <style:style style:family="graphic" style:name="style-63">
      <style:graphic-properties draw:fill="solid" draw:fill-color="#787259" draw:opacity="100.0%" draw:stroke="solid" svg:stroke-color="#787259" draw:stroke-linejoin="miter" svg:stroke-opacity="100.0%" svg:stroke-width="0.25931928mm"/>
    </style:style>
    <style:style style:family="graphic" style:name="style-64">
      <style:graphic-properties draw:fill="solid" draw:fill-color="#a5947a" draw:opacity="100.0%" draw:stroke="solid" svg:stroke-color="#a5947a" draw:stroke-linejoin="miter" svg:stroke-opacity="100.0%" svg:stroke-width="0.25931928mm"/>
    </style:style>
    <style:style style:family="graphic" style:name="style-65">
      <style:graphic-properties draw:fill="solid" draw:fill-color="#b8a587" draw:opacity="100.0%" draw:stroke="solid" svg:stroke-color="#b8a587" draw:stroke-linejoin="miter" svg:stroke-opacity="100.0%" svg:stroke-width="0.25931928mm"/>
    </style:style>
    <style:style style:family="graphic" style:name="style-66">
      <style:graphic-properties draw:fill="solid" draw:fill-color="#7f795a" draw:opacity="100.0%" draw:stroke="solid" svg:stroke-color="#7f795a" draw:stroke-linejoin="miter" svg:stroke-opacity="100.0%" svg:stroke-width="0.25931928mm"/>
    </style:style>
    <style:style style:family="graphic" style:name="style-67">
      <style:graphic-properties draw:fill="solid" draw:fill-color="#877965" draw:opacity="100.0%" draw:stroke="solid" svg:stroke-color="#877965" draw:stroke-linejoin="miter" svg:stroke-opacity="100.0%" svg:stroke-width="0.25931928mm"/>
    </style:style>
    <style:style style:family="graphic" style:name="style-68">
      <style:graphic-properties draw:fill="solid" draw:fill-color="#6d624f" draw:opacity="100.0%" draw:stroke="solid" svg:stroke-color="#6d624f" draw:stroke-linejoin="miter" svg:stroke-opacity="100.0%" svg:stroke-width="0.25931928mm"/>
    </style:style>
    <style:style style:family="graphic" style:name="style-69">
      <style:graphic-properties draw:fill="solid" draw:fill-color="#95826d" draw:opacity="100.0%" draw:stroke="solid" svg:stroke-color="#95826d" draw:stroke-linejoin="miter" svg:stroke-opacity="100.0%" svg:stroke-width="0.25931928mm"/>
    </style:style>
    <style:style style:family="graphic" style:name="style-70">
      <style:graphic-properties draw:fill="solid" draw:fill-color="#8b8262" draw:opacity="100.0%" draw:stroke="solid" svg:stroke-color="#8b8262" draw:stroke-linejoin="miter" svg:stroke-opacity="100.0%" svg:stroke-width="0.25931928mm"/>
    </style:style>
    <style:style style:family="graphic" style:name="style-71">
      <style:graphic-properties draw:fill="solid" draw:fill-color="#a66d56" draw:opacity="100.0%" draw:stroke="solid" svg:stroke-color="#a66d56" draw:stroke-linejoin="miter" svg:stroke-opacity="100.0%" svg:stroke-width="0.25931928mm"/>
    </style:style>
    <style:style style:family="graphic" style:name="style-72">
      <style:graphic-properties draw:fill="solid" draw:fill-color="#7b6559" draw:opacity="100.0%" draw:stroke="solid" svg:stroke-color="#7b6559" draw:stroke-linejoin="miter" svg:stroke-opacity="100.0%" svg:stroke-width="0.25931928mm"/>
    </style:style>
    <style:style style:family="graphic" style:name="style-73">
      <style:graphic-properties draw:fill="solid" draw:fill-color="#865242" draw:opacity="100.0%" draw:stroke="solid" svg:stroke-color="#865242" draw:stroke-linejoin="miter" svg:stroke-opacity="100.0%" svg:stroke-width="0.25931928mm"/>
    </style:style>
    <style:style style:family="graphic" style:name="style-74">
      <style:graphic-properties draw:fill="solid" draw:fill-color="#bdaa8f" draw:opacity="100.0%" draw:stroke="solid" svg:stroke-color="#bdaa8f" draw:stroke-linejoin="miter" svg:stroke-opacity="100.0%" svg:stroke-width="0.25931928mm"/>
    </style:style>
    <style:style style:family="graphic" style:name="style-75">
      <style:graphic-properties draw:fill="solid" draw:fill-color="#927f6c" draw:opacity="100.0%" draw:stroke="solid" svg:stroke-color="#927f6c" draw:stroke-linejoin="miter" svg:stroke-opacity="100.0%" svg:stroke-width="0.25931928mm"/>
    </style:style>
    <style:style style:family="graphic" style:name="style-76">
      <style:graphic-properties draw:fill="solid" draw:fill-color="#b19f85" draw:opacity="100.0%" draw:stroke="solid" svg:stroke-color="#b19f85" draw:stroke-linejoin="miter" svg:stroke-opacity="100.0%" svg:stroke-width="0.25931928mm"/>
    </style:style>
    <style:style style:family="graphic" style:name="style-77">
      <style:graphic-properties draw:fill="solid" draw:fill-color="#6e5648" draw:opacity="100.0%" draw:stroke="solid" svg:stroke-color="#6e5648" draw:stroke-linejoin="miter" svg:stroke-opacity="100.0%" svg:stroke-width="0.25931928mm"/>
    </style:style>
    <style:style style:family="graphic" style:name="style-78">
      <style:graphic-properties draw:fill="solid" draw:fill-color="#bca98b" draw:opacity="100.0%" draw:stroke="solid" svg:stroke-color="#bca98b" draw:stroke-linejoin="miter" svg:stroke-opacity="100.0%" svg:stroke-width="0.25931928mm"/>
    </style:style>
    <style:style style:family="graphic" style:name="style-79">
      <style:graphic-properties draw:fill="solid" draw:fill-color="#7e715f" draw:opacity="100.0%" draw:stroke="solid" svg:stroke-color="#7e715f" draw:stroke-linejoin="miter" svg:stroke-opacity="100.0%" svg:stroke-width="0.25931928mm"/>
    </style:style>
    <style:style style:family="graphic" style:name="style-80">
      <style:graphic-properties draw:fill="solid" draw:fill-color="#b09e82" draw:opacity="100.0%" draw:stroke="solid" svg:stroke-color="#b09e82" draw:stroke-linejoin="miter" svg:stroke-opacity="100.0%" svg:stroke-width="0.25931928mm"/>
    </style:style>
    <style:style style:family="graphic" style:name="style-81">
      <style:graphic-properties draw:fill="solid" draw:fill-color="#b7a38c" draw:opacity="100.0%" draw:stroke="solid" svg:stroke-color="#b7a38c" draw:stroke-linejoin="miter" svg:stroke-opacity="100.0%" svg:stroke-width="0.25931928mm"/>
    </style:style>
    <style:style style:family="graphic" style:name="style-82">
      <style:graphic-properties draw:fill="solid" draw:fill-color="#b8a587" draw:opacity="100.0%" draw:stroke="solid" svg:stroke-color="#b8a587" draw:stroke-linejoin="miter" svg:stroke-opacity="100.0%" svg:stroke-width="0.25931928mm"/>
    </style:style>
    <style:style style:family="graphic" style:name="style-83">
      <style:graphic-properties draw:fill="solid" draw:fill-color="#9c8c78" draw:opacity="100.0%" draw:stroke="solid" svg:stroke-color="#9c8c78" draw:stroke-linejoin="miter" svg:stroke-opacity="100.0%" svg:stroke-width="0.25931928mm"/>
    </style:style>
    <style:style style:family="graphic" style:name="style-84">
      <style:graphic-properties draw:fill="solid" draw:fill-color="#92826c" draw:opacity="100.0%" draw:stroke="solid" svg:stroke-color="#92826c" draw:stroke-linejoin="miter" svg:stroke-opacity="100.0%" svg:stroke-width="0.25931928mm"/>
    </style:style>
    <style:style style:family="graphic" style:name="style-85">
      <style:graphic-properties draw:fill="solid" draw:fill-color="#6c5244" draw:opacity="100.0%" draw:stroke="solid" svg:stroke-color="#6c5244" draw:stroke-linejoin="miter" svg:stroke-opacity="100.0%" svg:stroke-width="0.25931928mm"/>
    </style:style>
    <style:style style:family="graphic" style:name="style-86">
      <style:graphic-properties draw:fill="solid" draw:fill-color="#775546" draw:opacity="100.0%" draw:stroke="solid" svg:stroke-color="#775546" draw:stroke-linejoin="miter" svg:stroke-opacity="100.0%" svg:stroke-width="0.25931928mm"/>
    </style:style>
    <style:style style:family="graphic" style:name="style-87">
      <style:graphic-properties draw:fill="solid" draw:fill-color="#b4a289" draw:opacity="100.0%" draw:stroke="solid" svg:stroke-color="#b4a289" draw:stroke-linejoin="miter" svg:stroke-opacity="100.0%" svg:stroke-width="0.25931928mm"/>
    </style:style>
    <style:style style:family="graphic" style:name="style-88">
      <style:graphic-properties draw:fill="solid" draw:fill-color="#9f8d74" draw:opacity="100.0%" draw:stroke="solid" svg:stroke-color="#9f8d74" draw:stroke-linejoin="miter" svg:stroke-opacity="100.0%" svg:stroke-width="0.25931928mm"/>
    </style:style>
    <style:style style:family="graphic" style:name="style-89">
      <style:graphic-properties draw:fill="solid" draw:fill-color="#7b6254" draw:opacity="100.0%" draw:stroke="solid" svg:stroke-color="#7b6254" draw:stroke-linejoin="miter" svg:stroke-opacity="100.0%" svg:stroke-width="0.25931928mm"/>
    </style:style>
    <style:style style:family="graphic" style:name="style-90">
      <style:graphic-properties draw:fill="solid" draw:fill-color="#877865" draw:opacity="100.0%" draw:stroke="solid" svg:stroke-color="#877865" draw:stroke-linejoin="miter" svg:stroke-opacity="100.0%" svg:stroke-width="0.25931928mm"/>
    </style:style>
    <style:style style:family="graphic" style:name="style-91">
      <style:graphic-properties draw:fill="solid" draw:fill-color="#bca486" draw:opacity="100.0%" draw:stroke="solid" svg:stroke-color="#bca486" draw:stroke-linejoin="miter" svg:stroke-opacity="100.0%" svg:stroke-width="0.25931928mm"/>
    </style:style>
    <style:style style:family="graphic" style:name="style-92">
      <style:graphic-properties draw:fill="solid" draw:fill-color="#bba88e" draw:opacity="100.0%" draw:stroke="solid" svg:stroke-color="#bba88e" draw:stroke-linejoin="miter" svg:stroke-opacity="100.0%" svg:stroke-width="0.25931928mm"/>
    </style:style>
    <style:style style:family="graphic" style:name="style-93">
      <style:graphic-properties draw:fill="solid" draw:fill-color="#796758" draw:opacity="100.0%" draw:stroke="solid" svg:stroke-color="#796758" draw:stroke-linejoin="miter" svg:stroke-opacity="100.0%" svg:stroke-width="0.25931928mm"/>
    </style:style>
    <style:style style:family="graphic" style:name="style-94">
      <style:graphic-properties draw:fill="solid" draw:fill-color="#82745c" draw:opacity="100.0%" draw:stroke="solid" svg:stroke-color="#82745c" draw:stroke-linejoin="miter" svg:stroke-opacity="100.0%" svg:stroke-width="0.25931928mm"/>
    </style:style>
    <style:style style:family="graphic" style:name="style-95">
      <style:graphic-properties draw:fill="solid" draw:fill-color="#a48f75" draw:opacity="100.0%" draw:stroke="solid" svg:stroke-color="#a48f75" draw:stroke-linejoin="miter" svg:stroke-opacity="100.0%" svg:stroke-width="0.25931928mm"/>
    </style:style>
    <style:style style:family="graphic" style:name="style-96">
      <style:graphic-properties draw:fill="solid" draw:fill-color="#a38f77" draw:opacity="100.0%" draw:stroke="solid" svg:stroke-color="#a38f77" draw:stroke-linejoin="miter" svg:stroke-opacity="100.0%" svg:stroke-width="0.25931928mm"/>
    </style:style>
    <style:style style:family="graphic" style:name="style-97">
      <style:graphic-properties draw:fill="solid" draw:fill-color="#837d60" draw:opacity="100.0%" draw:stroke="solid" svg:stroke-color="#837d60" draw:stroke-linejoin="miter" svg:stroke-opacity="100.0%" svg:stroke-width="0.25931928mm"/>
    </style:style>
    <style:style style:family="graphic" style:name="style-98">
      <style:graphic-properties draw:fill="solid" draw:fill-color="#c0a98d" draw:opacity="100.0%" draw:stroke="solid" svg:stroke-color="#c0a98d" draw:stroke-linejoin="miter" svg:stroke-opacity="100.0%" svg:stroke-width="0.25931928mm"/>
    </style:style>
    <style:style style:family="graphic" style:name="style-99">
      <style:graphic-properties draw:fill="solid" draw:fill-color="#785849" draw:opacity="100.0%" draw:stroke="solid" svg:stroke-color="#785849" draw:stroke-linejoin="miter" svg:stroke-opacity="100.0%" svg:stroke-width="0.25931928mm"/>
    </style:style>
    <style:style style:family="graphic" style:name="style-100">
      <style:graphic-properties draw:fill="solid" draw:fill-color="#8c6958" draw:opacity="100.0%" draw:stroke="solid" svg:stroke-color="#8c6958" draw:stroke-linejoin="miter" svg:stroke-opacity="100.0%" svg:stroke-width="0.25931928mm"/>
    </style:style>
    <style:style style:family="graphic" style:name="style-101">
      <style:graphic-properties draw:fill="solid" draw:fill-color="#bea98b" draw:opacity="100.0%" draw:stroke="solid" svg:stroke-color="#bea98b" draw:stroke-linejoin="miter" svg:stroke-opacity="100.0%" svg:stroke-width="0.25931928mm"/>
    </style:style>
    <style:style style:family="graphic" style:name="style-102">
      <style:graphic-properties draw:fill="solid" draw:fill-color="#765a4b" draw:opacity="100.0%" draw:stroke="solid" svg:stroke-color="#765a4b" draw:stroke-linejoin="miter" svg:stroke-opacity="100.0%" svg:stroke-width="0.25931928mm"/>
    </style:style>
    <style:style style:family="graphic" style:name="style-103">
      <style:graphic-properties draw:fill="solid" draw:fill-color="#a0725b" draw:opacity="100.0%" draw:stroke="solid" svg:stroke-color="#a0725b" draw:stroke-linejoin="miter" svg:stroke-opacity="100.0%" svg:stroke-width="0.25931928mm"/>
    </style:style>
    <style:style style:family="graphic" style:name="style-104">
      <style:graphic-properties draw:fill="solid" draw:fill-color="#8c7d68" draw:opacity="100.0%" draw:stroke="solid" svg:stroke-color="#8c7d68" draw:stroke-linejoin="miter" svg:stroke-opacity="100.0%" svg:stroke-width="0.25931928mm"/>
    </style:style>
    <style:style style:family="graphic" style:name="style-105">
      <style:graphic-properties draw:fill="solid" draw:fill-color="#7f725f" draw:opacity="100.0%" draw:stroke="solid" svg:stroke-color="#7f725f" draw:stroke-linejoin="miter" svg:stroke-opacity="100.0%" svg:stroke-width="0.25931928mm"/>
    </style:style>
    <style:style style:family="graphic" style:name="style-106">
      <style:graphic-properties draw:fill="solid" draw:fill-color="#c6b293" draw:opacity="100.0%" draw:stroke="solid" svg:stroke-color="#c6b293" draw:stroke-linejoin="miter" svg:stroke-opacity="100.0%" svg:stroke-width="0.25931928mm"/>
    </style:style>
    <style:style style:family="graphic" style:name="style-107">
      <style:graphic-properties draw:fill="solid" draw:fill-color="#756c56" draw:opacity="100.0%" draw:stroke="solid" svg:stroke-color="#756c56" draw:stroke-linejoin="miter" svg:stroke-opacity="100.0%" svg:stroke-width="0.25931928mm"/>
    </style:style>
    <style:style style:family="graphic" style:name="style-108">
      <style:graphic-properties draw:fill="solid" draw:fill-color="#7b755b" draw:opacity="100.0%" draw:stroke="solid" svg:stroke-color="#7b755b" draw:stroke-linejoin="miter" svg:stroke-opacity="100.0%" svg:stroke-width="0.25931928mm"/>
    </style:style>
    <style:style style:family="graphic" style:name="style-109">
      <style:graphic-properties draw:fill="solid" draw:fill-color="#a9977d" draw:opacity="100.0%" draw:stroke="solid" svg:stroke-color="#a9977d" draw:stroke-linejoin="miter" svg:stroke-opacity="100.0%" svg:stroke-width="0.25931928mm"/>
    </style:style>
    <style:style style:family="graphic" style:name="style-110">
      <style:graphic-properties draw:fill="solid" draw:fill-color="#a79472" draw:opacity="100.0%" draw:stroke="solid" svg:stroke-color="#a79472" draw:stroke-linejoin="miter" svg:stroke-opacity="100.0%" svg:stroke-width="0.25931928mm"/>
    </style:style>
    <style:style style:family="graphic" style:name="style-111">
      <style:graphic-properties draw:fill="solid" draw:fill-color="#cbb595" draw:opacity="100.0%" draw:stroke="solid" svg:stroke-color="#cbb595" draw:stroke-linejoin="miter" svg:stroke-opacity="100.0%" svg:stroke-width="0.25931928mm"/>
    </style:style>
    <style:style style:family="graphic" style:name="style-112">
      <style:graphic-properties draw:fill="solid" draw:fill-color="#81735c" draw:opacity="100.0%" draw:stroke="solid" svg:stroke-color="#81735c" draw:stroke-linejoin="miter" svg:stroke-opacity="100.0%" svg:stroke-width="0.25931928mm"/>
    </style:style>
    <style:style style:family="graphic" style:name="style-113">
      <style:graphic-properties draw:fill="solid" draw:fill-color="#b5a185" draw:opacity="100.0%" draw:stroke="solid" svg:stroke-color="#b5a185" draw:stroke-linejoin="miter" svg:stroke-opacity="100.0%" svg:stroke-width="0.25931928mm"/>
    </style:style>
    <style:style style:family="graphic" style:name="style-114">
      <style:graphic-properties draw:fill="solid" draw:fill-color="#635d49" draw:opacity="100.0%" draw:stroke="solid" svg:stroke-color="#635d49" draw:stroke-linejoin="miter" svg:stroke-opacity="100.0%" svg:stroke-width="0.25931928mm"/>
    </style:style>
    <style:style style:family="graphic" style:name="style-115">
      <style:graphic-properties draw:fill="solid" draw:fill-color="#837a61" draw:opacity="100.0%" draw:stroke="solid" svg:stroke-color="#837a61" draw:stroke-linejoin="miter" svg:stroke-opacity="100.0%" svg:stroke-width="0.25931928mm"/>
    </style:style>
    <style:style style:family="graphic" style:name="style-116">
      <style:graphic-properties draw:fill="solid" draw:fill-color="#a4937c" draw:opacity="100.0%" draw:stroke="solid" svg:stroke-color="#a4937c" draw:stroke-linejoin="miter" svg:stroke-opacity="100.0%" svg:stroke-width="0.25931928mm"/>
    </style:style>
    <style:style style:family="graphic" style:name="style-117">
      <style:graphic-properties draw:fill="solid" draw:fill-color="#755b4c" draw:opacity="100.0%" draw:stroke="solid" svg:stroke-color="#755b4c" draw:stroke-linejoin="miter" svg:stroke-opacity="100.0%" svg:stroke-width="0.25931928mm"/>
    </style:style>
    <style:style style:family="graphic" style:name="style-118">
      <style:graphic-properties draw:fill="solid" draw:fill-color="#8f806c" draw:opacity="100.0%" draw:stroke="solid" svg:stroke-color="#8f806c" draw:stroke-linejoin="miter" svg:stroke-opacity="100.0%" svg:stroke-width="0.25931928mm"/>
    </style:style>
    <style:style style:family="graphic" style:name="style-119">
      <style:graphic-properties draw:fill="solid" draw:fill-color="#a99577" draw:opacity="100.0%" draw:stroke="solid" svg:stroke-color="#a99577" draw:stroke-linejoin="miter" svg:stroke-opacity="100.0%" svg:stroke-width="0.25931928mm"/>
    </style:style>
    <style:style style:family="graphic" style:name="style-120">
      <style:graphic-properties draw:fill="solid" draw:fill-color="#b4a286" draw:opacity="100.0%" draw:stroke="solid" svg:stroke-color="#b4a286" draw:stroke-linejoin="miter" svg:stroke-opacity="100.0%" svg:stroke-width="0.25931928mm"/>
    </style:style>
    <style:style style:family="graphic" style:name="style-121">
      <style:graphic-properties draw:fill="solid" draw:fill-color="#745c4b" draw:opacity="100.0%" draw:stroke="solid" svg:stroke-color="#745c4b" draw:stroke-linejoin="miter" svg:stroke-opacity="100.0%" svg:stroke-width="0.25931928mm"/>
    </style:style>
    <style:style style:family="graphic" style:name="style-122">
      <style:graphic-properties draw:fill="solid" draw:fill-color="#7b6e5e" draw:opacity="100.0%" draw:stroke="solid" svg:stroke-color="#7b6e5e" draw:stroke-linejoin="miter" svg:stroke-opacity="100.0%" svg:stroke-width="0.25931928mm"/>
    </style:style>
    <style:style style:family="graphic" style:name="style-123">
      <style:graphic-properties draw:fill="solid" draw:fill-color="#986554" draw:opacity="100.0%" draw:stroke="solid" svg:stroke-color="#986554" draw:stroke-linejoin="miter" svg:stroke-opacity="100.0%" svg:stroke-width="0.25931928mm"/>
    </style:style>
    <style:style style:family="graphic" style:name="style-124">
      <style:graphic-properties draw:fill="solid" draw:fill-color="#c0ac8d" draw:opacity="100.0%" draw:stroke="solid" svg:stroke-color="#c0ac8d" draw:stroke-linejoin="miter" svg:stroke-opacity="100.0%" svg:stroke-width="0.25931928mm"/>
    </style:style>
    <style:style style:family="graphic" style:name="style-125">
      <style:graphic-properties draw:fill="solid" draw:fill-color="#b9a285" draw:opacity="100.0%" draw:stroke="solid" svg:stroke-color="#b9a285" draw:stroke-linejoin="miter" svg:stroke-opacity="100.0%" svg:stroke-width="0.25931928mm"/>
    </style:style>
    <style:style style:family="graphic" style:name="style-126">
      <style:graphic-properties draw:fill="solid" draw:fill-color="#c2af92" draw:opacity="100.0%" draw:stroke="solid" svg:stroke-color="#c2af92" draw:stroke-linejoin="miter" svg:stroke-opacity="100.0%" svg:stroke-width="0.25931928mm"/>
    </style:style>
    <style:style style:family="graphic" style:name="style-127">
      <style:graphic-properties draw:fill="solid" draw:fill-color="#a79579" draw:opacity="100.0%" draw:stroke="solid" svg:stroke-color="#a79579" draw:stroke-linejoin="miter" svg:stroke-opacity="100.0%" svg:stroke-width="0.25931928mm"/>
    </style:style>
    <style:style style:family="graphic" style:name="style-128">
      <style:graphic-properties draw:fill="solid" draw:fill-color="#bda587" draw:opacity="100.0%" draw:stroke="solid" svg:stroke-color="#bda587" draw:stroke-linejoin="miter" svg:stroke-opacity="100.0%" svg:stroke-width="0.25931928mm"/>
    </style:style>
    <style:style style:family="graphic" style:name="style-129">
      <style:graphic-properties draw:fill="solid" draw:fill-color="#b7a287" draw:opacity="100.0%" draw:stroke="solid" svg:stroke-color="#b7a287" draw:stroke-linejoin="miter" svg:stroke-opacity="100.0%" svg:stroke-width="0.25931928mm"/>
    </style:style>
    <style:style style:family="graphic" style:name="style-130">
      <style:graphic-properties draw:fill="solid" draw:fill-color="#7c6f5c" draw:opacity="100.0%" draw:stroke="solid" svg:stroke-color="#7c6f5c" draw:stroke-linejoin="miter" svg:stroke-opacity="100.0%" svg:stroke-width="0.25931928mm"/>
    </style:style>
    <style:style style:family="graphic" style:name="style-131">
      <style:graphic-properties draw:fill="solid" draw:fill-color="#a26753" draw:opacity="100.0%" draw:stroke="solid" svg:stroke-color="#a26753" draw:stroke-linejoin="miter" svg:stroke-opacity="100.0%" svg:stroke-width="0.25931928mm"/>
    </style:style>
    <style:style style:family="graphic" style:name="style-132">
      <style:graphic-properties draw:fill="solid" draw:fill-color="#ad9378" draw:opacity="100.0%" draw:stroke="solid" svg:stroke-color="#ad9378" draw:stroke-linejoin="miter" svg:stroke-opacity="100.0%" svg:stroke-width="0.25931928mm"/>
    </style:style>
    <style:style style:family="graphic" style:name="style-133">
      <style:graphic-properties draw:fill="solid" draw:fill-color="#8a6f5e" draw:opacity="100.0%" draw:stroke="solid" svg:stroke-color="#8a6f5e" draw:stroke-linejoin="miter" svg:stroke-opacity="100.0%" svg:stroke-width="0.25931928mm"/>
    </style:style>
    <style:style style:family="graphic" style:name="style-134">
      <style:graphic-properties draw:fill="solid" draw:fill-color="#7f725f" draw:opacity="100.0%" draw:stroke="solid" svg:stroke-color="#7f725f" draw:stroke-linejoin="miter" svg:stroke-opacity="100.0%" svg:stroke-width="0.25931928mm"/>
    </style:style>
    <style:style style:family="graphic" style:name="style-135">
      <style:graphic-properties draw:fill="solid" draw:fill-color="#8b7b64" draw:opacity="100.0%" draw:stroke="solid" svg:stroke-color="#8b7b64" draw:stroke-linejoin="miter" svg:stroke-opacity="100.0%" svg:stroke-width="0.25931928mm"/>
    </style:style>
    <style:style style:family="graphic" style:name="style-136">
      <style:graphic-properties draw:fill="solid" draw:fill-color="#63564e" draw:opacity="100.0%" draw:stroke="solid" svg:stroke-color="#63564e" draw:stroke-linejoin="miter" svg:stroke-opacity="100.0%" svg:stroke-width="0.25931928mm"/>
    </style:style>
    <style:style style:family="graphic" style:name="style-137">
      <style:graphic-properties draw:fill="solid" draw:fill-color="#af9d83" draw:opacity="100.0%" draw:stroke="solid" svg:stroke-color="#af9d83" draw:stroke-linejoin="miter" svg:stroke-opacity="100.0%" svg:stroke-width="0.25931928mm"/>
    </style:style>
    <style:style style:family="graphic" style:name="style-138">
      <style:graphic-properties draw:fill="solid" draw:fill-color="#987a67" draw:opacity="100.0%" draw:stroke="solid" svg:stroke-color="#987a67" draw:stroke-linejoin="miter" svg:stroke-opacity="100.0%" svg:stroke-width="0.25931928mm"/>
    </style:style>
    <style:style style:family="graphic" style:name="style-139">
      <style:graphic-properties draw:fill="solid" draw:fill-color="#7a7259" draw:opacity="100.0%" draw:stroke="solid" svg:stroke-color="#7a7259" draw:stroke-linejoin="miter" svg:stroke-opacity="100.0%" svg:stroke-width="0.25931928mm"/>
    </style:style>
    <style:style style:family="graphic" style:name="style-140">
      <style:graphic-properties draw:fill="solid" draw:fill-color="#bca589" draw:opacity="100.0%" draw:stroke="solid" svg:stroke-color="#bca589" draw:stroke-linejoin="miter" svg:stroke-opacity="100.0%" svg:stroke-width="0.25931928mm"/>
    </style:style>
    <style:style style:family="graphic" style:name="style-141">
      <style:graphic-properties draw:fill="solid" draw:fill-color="#9b8b71" draw:opacity="100.0%" draw:stroke="solid" svg:stroke-color="#9b8b71" draw:stroke-linejoin="miter" svg:stroke-opacity="100.0%" svg:stroke-width="0.25931928mm"/>
    </style:style>
    <style:style style:family="graphic" style:name="style-142">
      <style:graphic-properties draw:fill="solid" draw:fill-color="#c0ac8e" draw:opacity="100.0%" draw:stroke="solid" svg:stroke-color="#c0ac8e" draw:stroke-linejoin="miter" svg:stroke-opacity="100.0%" svg:stroke-width="0.25931928mm"/>
    </style:style>
    <style:style style:family="graphic" style:name="style-143">
      <style:graphic-properties draw:fill="solid" draw:fill-color="#bca487" draw:opacity="100.0%" draw:stroke="solid" svg:stroke-color="#bca487" draw:stroke-linejoin="miter" svg:stroke-opacity="100.0%" svg:stroke-width="0.25931928mm"/>
    </style:style>
    <style:style style:family="graphic" style:name="style-144">
      <style:graphic-properties draw:fill="solid" draw:fill-color="#ad6f58" draw:opacity="100.0%" draw:stroke="solid" svg:stroke-color="#ad6f58" draw:stroke-linejoin="miter" svg:stroke-opacity="100.0%" svg:stroke-width="0.25931928mm"/>
    </style:style>
    <style:style style:family="graphic" style:name="style-145">
      <style:graphic-properties draw:fill="solid" draw:fill-color="#b7a586" draw:opacity="100.0%" draw:stroke="solid" svg:stroke-color="#b7a586" draw:stroke-linejoin="miter" svg:stroke-opacity="100.0%" svg:stroke-width="0.25931928mm"/>
    </style:style>
    <style:style style:family="graphic" style:name="style-146">
      <style:graphic-properties draw:fill="solid" draw:fill-color="#a48f77" draw:opacity="100.0%" draw:stroke="solid" svg:stroke-color="#a48f77" draw:stroke-linejoin="miter" svg:stroke-opacity="100.0%" svg:stroke-width="0.25931928mm"/>
    </style:style>
    <style:style style:family="graphic" style:name="style-147">
      <style:graphic-properties draw:fill="solid" draw:fill-color="#b6a387" draw:opacity="100.0%" draw:stroke="solid" svg:stroke-color="#b6a387" draw:stroke-linejoin="miter" svg:stroke-opacity="100.0%" svg:stroke-width="0.25931928mm"/>
    </style:style>
    <style:style style:family="graphic" style:name="style-148">
      <style:graphic-properties draw:fill="solid" draw:fill-color="#a99276" draw:opacity="100.0%" draw:stroke="solid" svg:stroke-color="#a99276" draw:stroke-linejoin="miter" svg:stroke-opacity="100.0%" svg:stroke-width="0.25931928mm"/>
    </style:style>
    <style:style style:family="graphic" style:name="style-149">
      <style:graphic-properties draw:fill="solid" draw:fill-color="#93836e" draw:opacity="100.0%" draw:stroke="solid" svg:stroke-color="#93836e" draw:stroke-linejoin="miter" svg:stroke-opacity="100.0%" svg:stroke-width="0.25931928mm"/>
    </style:style>
    <style:style style:family="graphic" style:name="style-150">
      <style:graphic-properties draw:fill="solid" draw:fill-color="#a5947b" draw:opacity="100.0%" draw:stroke="solid" svg:stroke-color="#a5947b" draw:stroke-linejoin="miter" svg:stroke-opacity="100.0%" svg:stroke-width="0.25931928mm"/>
    </style:style>
    <style:style style:family="graphic" style:name="style-151">
      <style:graphic-properties draw:fill="solid" draw:fill-color="#786456" draw:opacity="100.0%" draw:stroke="solid" svg:stroke-color="#786456" draw:stroke-linejoin="miter" svg:stroke-opacity="100.0%" svg:stroke-width="0.25931928mm"/>
    </style:style>
    <style:style style:family="graphic" style:name="style-152">
      <style:graphic-properties draw:fill="solid" draw:fill-color="#c4af8e" draw:opacity="100.0%" draw:stroke="solid" svg:stroke-color="#c4af8e" draw:stroke-linejoin="miter" svg:stroke-opacity="100.0%" svg:stroke-width="0.25931928mm"/>
    </style:style>
    <style:style style:family="graphic" style:name="style-153">
      <style:graphic-properties draw:fill="solid" draw:fill-color="#7a6e59" draw:opacity="100.0%" draw:stroke="solid" svg:stroke-color="#7a6e59" draw:stroke-linejoin="miter" svg:stroke-opacity="100.0%" svg:stroke-width="0.25931928mm"/>
    </style:style>
    <style:style style:family="graphic" style:name="style-154">
      <style:graphic-properties draw:fill="solid" draw:fill-color="#c0a982" draw:opacity="100.0%" draw:stroke="solid" svg:stroke-color="#c0a982" draw:stroke-linejoin="miter" svg:stroke-opacity="100.0%" svg:stroke-width="0.25931928mm"/>
    </style:style>
    <style:style style:family="graphic" style:name="style-155">
      <style:graphic-properties draw:fill="solid" draw:fill-color="#624e4a" draw:opacity="100.0%" draw:stroke="solid" svg:stroke-color="#624e4a" draw:stroke-linejoin="miter" svg:stroke-opacity="100.0%" svg:stroke-width="0.25931928mm"/>
    </style:style>
    <style:style style:family="graphic" style:name="style-156">
      <style:graphic-properties draw:fill="solid" draw:fill-color="#787258" draw:opacity="100.0%" draw:stroke="solid" svg:stroke-color="#787258" draw:stroke-linejoin="miter" svg:stroke-opacity="100.0%" svg:stroke-width="0.25931928mm"/>
    </style:style>
    <style:style style:family="graphic" style:name="style-157">
      <style:graphic-properties draw:fill="solid" draw:fill-color="#736f56" draw:opacity="100.0%" draw:stroke="solid" svg:stroke-color="#736f56" draw:stroke-linejoin="miter" svg:stroke-opacity="100.0%" svg:stroke-width="0.25931928mm"/>
    </style:style>
    <style:style style:family="graphic" style:name="style-158">
      <style:graphic-properties draw:fill="solid" draw:fill-color="#6f584a" draw:opacity="100.0%" draw:stroke="solid" svg:stroke-color="#6f584a" draw:stroke-linejoin="miter" svg:stroke-opacity="100.0%" svg:stroke-width="0.25931928mm"/>
    </style:style>
    <style:style style:family="graphic" style:name="style-159">
      <style:graphic-properties draw:fill="solid" draw:fill-color="#b8a484" draw:opacity="100.0%" draw:stroke="solid" svg:stroke-color="#b8a484" draw:stroke-linejoin="miter" svg:stroke-opacity="100.0%" svg:stroke-width="0.25931928mm"/>
    </style:style>
    <style:style style:family="graphic" style:name="style-160">
      <style:graphic-properties draw:fill="solid" draw:fill-color="#83745d" draw:opacity="100.0%" draw:stroke="solid" svg:stroke-color="#83745d" draw:stroke-linejoin="miter" svg:stroke-opacity="100.0%" svg:stroke-width="0.25931928mm"/>
    </style:style>
    <style:style style:family="graphic" style:name="style-161">
      <style:graphic-properties draw:fill="solid" draw:fill-color="#766051" draw:opacity="100.0%" draw:stroke="solid" svg:stroke-color="#766051" draw:stroke-linejoin="miter" svg:stroke-opacity="100.0%" svg:stroke-width="0.25931928mm"/>
    </style:style>
    <style:style style:family="graphic" style:name="style-162">
      <style:graphic-properties draw:fill="solid" draw:fill-color="#c4b090" draw:opacity="100.0%" draw:stroke="solid" svg:stroke-color="#c4b090" draw:stroke-linejoin="miter" svg:stroke-opacity="100.0%" svg:stroke-width="0.25931928mm"/>
    </style:style>
    <style:style style:family="graphic" style:name="style-163">
      <style:graphic-properties draw:fill="solid" draw:fill-color="#b7a486" draw:opacity="100.0%" draw:stroke="solid" svg:stroke-color="#b7a486" draw:stroke-linejoin="miter" svg:stroke-opacity="100.0%" svg:stroke-width="0.25931928mm"/>
    </style:style>
    <style:style style:family="graphic" style:name="style-164">
      <style:graphic-properties draw:fill="solid" draw:fill-color="#a6926e" draw:opacity="100.0%" draw:stroke="solid" svg:stroke-color="#a6926e" draw:stroke-linejoin="miter" svg:stroke-opacity="100.0%" svg:stroke-width="0.25931928mm"/>
    </style:style>
    <style:style style:family="graphic" style:name="style-165">
      <style:graphic-properties draw:fill="solid" draw:fill-color="#c2ad8e" draw:opacity="100.0%" draw:stroke="solid" svg:stroke-color="#c2ad8e" draw:stroke-linejoin="miter" svg:stroke-opacity="100.0%" svg:stroke-width="0.25931928mm"/>
    </style:style>
    <style:style style:family="graphic" style:name="style-166">
      <style:graphic-properties draw:fill="solid" draw:fill-color="#b9a68b" draw:opacity="100.0%" draw:stroke="solid" svg:stroke-color="#b9a68b" draw:stroke-linejoin="miter" svg:stroke-opacity="100.0%" svg:stroke-width="0.25931928mm"/>
    </style:style>
    <style:style style:family="graphic" style:name="style-167">
      <style:graphic-properties draw:fill="solid" draw:fill-color="#b5a07d" draw:opacity="100.0%" draw:stroke="solid" svg:stroke-color="#b5a07d" draw:stroke-linejoin="miter" svg:stroke-opacity="100.0%" svg:stroke-width="0.25931928mm"/>
    </style:style>
    <style:style style:family="graphic" style:name="style-168">
      <style:graphic-properties draw:fill="solid" draw:fill-color="#785245" draw:opacity="100.0%" draw:stroke="solid" svg:stroke-color="#785245" draw:stroke-linejoin="miter" svg:stroke-opacity="100.0%" svg:stroke-width="0.25931928mm"/>
    </style:style>
    <style:style style:family="graphic" style:name="style-169">
      <style:graphic-properties draw:fill="solid" draw:fill-color="#b19b82" draw:opacity="100.0%" draw:stroke="solid" svg:stroke-color="#b19b82" draw:stroke-linejoin="miter" svg:stroke-opacity="100.0%" svg:stroke-width="0.25931928mm"/>
    </style:style>
    <style:style style:family="graphic" style:name="style-170">
      <style:graphic-properties draw:fill="solid" draw:fill-color="#8c7c68" draw:opacity="100.0%" draw:stroke="solid" svg:stroke-color="#8c7c68" draw:stroke-linejoin="miter" svg:stroke-opacity="100.0%" svg:stroke-width="0.25931928mm"/>
    </style:style>
    <style:style style:family="graphic" style:name="style-171">
      <style:graphic-properties draw:fill="solid" draw:fill-color="#7e665d" draw:opacity="100.0%" draw:stroke="solid" svg:stroke-color="#7e665d" draw:stroke-linejoin="miter" svg:stroke-opacity="100.0%" svg:stroke-width="0.25931928mm"/>
    </style:style>
    <style:style style:family="graphic" style:name="style-172">
      <style:graphic-properties draw:fill="solid" draw:fill-color="#7b755a" draw:opacity="100.0%" draw:stroke="solid" svg:stroke-color="#7b755a" draw:stroke-linejoin="miter" svg:stroke-opacity="100.0%" svg:stroke-width="0.25931928mm"/>
    </style:style>
    <style:style style:family="graphic" style:name="style-173">
      <style:graphic-properties draw:fill="solid" draw:fill-color="#a1634d" draw:opacity="100.0%" draw:stroke="solid" svg:stroke-color="#a1634d" draw:stroke-linejoin="miter" svg:stroke-opacity="100.0%" svg:stroke-width="0.25931928mm"/>
    </style:style>
    <style:style style:family="graphic" style:name="style-174">
      <style:graphic-properties draw:fill="solid" draw:fill-color="#8d7d69" draw:opacity="100.0%" draw:stroke="solid" svg:stroke-color="#8d7d69" draw:stroke-linejoin="miter" svg:stroke-opacity="100.0%" svg:stroke-width="0.25931928mm"/>
    </style:style>
    <style:style style:family="graphic" style:name="style-175">
      <style:graphic-properties draw:fill="solid" draw:fill-color="#8a815f" draw:opacity="100.0%" draw:stroke="solid" svg:stroke-color="#8a815f" draw:stroke-linejoin="miter" svg:stroke-opacity="100.0%" svg:stroke-width="0.25931928mm"/>
    </style:style>
    <style:style style:family="graphic" style:name="style-176">
      <style:graphic-properties draw:fill="solid" draw:fill-color="#b3a187" draw:opacity="100.0%" draw:stroke="solid" svg:stroke-color="#b3a187" draw:stroke-linejoin="miter" svg:stroke-opacity="100.0%" svg:stroke-width="0.25931928mm"/>
    </style:style>
    <style:style style:family="graphic" style:name="style-177">
      <style:graphic-properties draw:fill="solid" draw:fill-color="#66644d" draw:opacity="100.0%" draw:stroke="solid" svg:stroke-color="#66644d" draw:stroke-linejoin="miter" svg:stroke-opacity="100.0%" svg:stroke-width="0.25931928mm"/>
    </style:style>
    <style:style style:family="graphic" style:name="style-178">
      <style:graphic-properties draw:fill="solid" draw:fill-color="#af9c80" draw:opacity="100.0%" draw:stroke="solid" svg:stroke-color="#af9c80" draw:stroke-linejoin="miter" svg:stroke-opacity="100.0%" svg:stroke-width="0.25931928mm"/>
    </style:style>
    <style:style style:family="graphic" style:name="style-179">
      <style:graphic-properties draw:fill="solid" draw:fill-color="#bda98b" draw:opacity="100.0%" draw:stroke="solid" svg:stroke-color="#bda98b" draw:stroke-linejoin="miter" svg:stroke-opacity="100.0%" svg:stroke-width="0.25931928mm"/>
    </style:style>
    <style:style style:family="graphic" style:name="style-180">
      <style:graphic-properties draw:fill="solid" draw:fill-color="#845949" draw:opacity="100.0%" draw:stroke="solid" svg:stroke-color="#845949" draw:stroke-linejoin="miter" svg:stroke-opacity="100.0%" svg:stroke-width="0.25931928mm"/>
    </style:style>
    <style:style style:family="graphic" style:name="style-181">
      <style:graphic-properties draw:fill="solid" draw:fill-color="#b9a586" draw:opacity="100.0%" draw:stroke="solid" svg:stroke-color="#b9a586" draw:stroke-linejoin="miter" svg:stroke-opacity="100.0%" svg:stroke-width="0.25931928mm"/>
    </style:style>
    <style:style style:family="graphic" style:name="style-182">
      <style:graphic-properties draw:fill="solid" draw:fill-color="#7a7657" draw:opacity="100.0%" draw:stroke="solid" svg:stroke-color="#7a7657" draw:stroke-linejoin="miter" svg:stroke-opacity="100.0%" svg:stroke-width="0.25931928mm"/>
    </style:style>
    <style:style style:family="graphic" style:name="style-183">
      <style:graphic-properties draw:fill="solid" draw:fill-color="#b3a184" draw:opacity="100.0%" draw:stroke="solid" svg:stroke-color="#b3a184" draw:stroke-linejoin="miter" svg:stroke-opacity="100.0%" svg:stroke-width="0.25931928mm"/>
    </style:style>
    <style:style style:family="graphic" style:name="style-184">
      <style:graphic-properties draw:fill="solid" draw:fill-color="#b29c82" draw:opacity="100.0%" draw:stroke="solid" svg:stroke-color="#b29c82" draw:stroke-linejoin="miter" svg:stroke-opacity="100.0%" svg:stroke-width="0.25931928mm"/>
    </style:style>
    <style:style style:family="graphic" style:name="style-185">
      <style:graphic-properties draw:fill="solid" draw:fill-color="#715546" draw:opacity="100.0%" draw:stroke="solid" svg:stroke-color="#715546" draw:stroke-linejoin="miter" svg:stroke-opacity="100.0%" svg:stroke-width="0.25931928mm"/>
    </style:style>
    <style:style style:family="graphic" style:name="style-186">
      <style:graphic-properties draw:fill="solid" draw:fill-color="#ccb696" draw:opacity="100.0%" draw:stroke="solid" svg:stroke-color="#ccb696" draw:stroke-linejoin="miter" svg:stroke-opacity="100.0%" svg:stroke-width="0.25931928mm"/>
    </style:style>
    <style:style style:family="graphic" style:name="style-187">
      <style:graphic-properties draw:fill="solid" draw:fill-color="#837561" draw:opacity="100.0%" draw:stroke="solid" svg:stroke-color="#837561" draw:stroke-linejoin="miter" svg:stroke-opacity="100.0%" svg:stroke-width="0.25931928mm"/>
    </style:style>
    <style:style style:family="graphic" style:name="style-188">
      <style:graphic-properties draw:fill="solid" draw:fill-color="#8e7e64" draw:opacity="100.0%" draw:stroke="solid" svg:stroke-color="#8e7e64" draw:stroke-linejoin="miter" svg:stroke-opacity="100.0%" svg:stroke-width="0.25931928mm"/>
    </style:style>
    <style:style style:family="graphic" style:name="style-189">
      <style:graphic-properties draw:fill="solid" draw:fill-color="#b19e84" draw:opacity="100.0%" draw:stroke="solid" svg:stroke-color="#b19e84" draw:stroke-linejoin="miter" svg:stroke-opacity="100.0%" svg:stroke-width="0.25931928mm"/>
    </style:style>
    <style:style style:family="graphic" style:name="style-190">
      <style:graphic-properties draw:fill="solid" draw:fill-color="#ac977d" draw:opacity="100.0%" draw:stroke="solid" svg:stroke-color="#ac977d" draw:stroke-linejoin="miter" svg:stroke-opacity="100.0%" svg:stroke-width="0.25931928mm"/>
    </style:style>
    <style:style style:family="graphic" style:name="style-191">
      <style:graphic-properties draw:fill="solid" draw:fill-color="#867d63" draw:opacity="100.0%" draw:stroke="solid" svg:stroke-color="#867d63" draw:stroke-linejoin="miter" svg:stroke-opacity="100.0%" svg:stroke-width="0.25931928mm"/>
    </style:style>
    <style:style style:family="graphic" style:name="style-192">
      <style:graphic-properties draw:fill="solid" draw:fill-color="#7e614d" draw:opacity="100.0%" draw:stroke="solid" svg:stroke-color="#7e614d" draw:stroke-linejoin="miter" svg:stroke-opacity="100.0%" svg:stroke-width="0.25931928mm"/>
    </style:style>
    <style:style style:family="graphic" style:name="style-193">
      <style:graphic-properties draw:fill="solid" draw:fill-color="#bda487" draw:opacity="100.0%" draw:stroke="solid" svg:stroke-color="#bda487" draw:stroke-linejoin="miter" svg:stroke-opacity="100.0%" svg:stroke-width="0.25931928mm"/>
    </style:style>
    <style:style style:family="graphic" style:name="style-194">
      <style:graphic-properties draw:fill="solid" draw:fill-color="#a4916d" draw:opacity="100.0%" draw:stroke="solid" svg:stroke-color="#a4916d" draw:stroke-linejoin="miter" svg:stroke-opacity="100.0%" svg:stroke-width="0.25931928mm"/>
    </style:style>
    <style:style style:family="graphic" style:name="style-195">
      <style:graphic-properties draw:fill="solid" draw:fill-color="#a79473" draw:opacity="100.0%" draw:stroke="solid" svg:stroke-color="#a79473" draw:stroke-linejoin="miter" svg:stroke-opacity="100.0%" svg:stroke-width="0.25931928mm"/>
    </style:style>
    <style:style style:family="graphic" style:name="style-196">
      <style:graphic-properties draw:fill="solid" draw:fill-color="#bdaa8f" draw:opacity="100.0%" draw:stroke="solid" svg:stroke-color="#bdaa8f" draw:stroke-linejoin="miter" svg:stroke-opacity="100.0%" svg:stroke-width="0.25931928mm"/>
    </style:style>
    <style:style style:family="graphic" style:name="style-197">
      <style:graphic-properties draw:fill="solid" draw:fill-color="#b6a489" draw:opacity="100.0%" draw:stroke="solid" svg:stroke-color="#b6a489" draw:stroke-linejoin="miter" svg:stroke-opacity="100.0%" svg:stroke-width="0.25931928mm"/>
    </style:style>
    <style:style style:family="graphic" style:name="style-198">
      <style:graphic-properties draw:fill="solid" draw:fill-color="#b9a483" draw:opacity="100.0%" draw:stroke="solid" svg:stroke-color="#b9a483" draw:stroke-linejoin="miter" svg:stroke-opacity="100.0%" svg:stroke-width="0.25931928mm"/>
    </style:style>
    <style:style style:family="graphic" style:name="style-199">
      <style:graphic-properties draw:fill="solid" draw:fill-color="#887b66" draw:opacity="100.0%" draw:stroke="solid" svg:stroke-color="#887b66" draw:stroke-linejoin="miter" svg:stroke-opacity="100.0%" svg:stroke-width="0.25931928mm"/>
    </style:style>
    <style:style style:family="graphic" style:name="style-200">
      <style:graphic-properties draw:fill="solid" draw:fill-color="#634d43" draw:opacity="100.0%" draw:stroke="solid" svg:stroke-color="#634d43" draw:stroke-linejoin="miter" svg:stroke-opacity="100.0%" svg:stroke-width="0.25931928mm"/>
    </style:style>
    <style:style style:family="graphic" style:name="style-201">
      <style:graphic-properties draw:fill="solid" draw:fill-color="#ae9c77" draw:opacity="100.0%" draw:stroke="solid" svg:stroke-color="#ae9c77" draw:stroke-linejoin="miter" svg:stroke-opacity="100.0%" svg:stroke-width="0.25931928mm"/>
    </style:style>
    <style:style style:family="graphic" style:name="style-202">
      <style:graphic-properties draw:fill="solid" draw:fill-color="#757056" draw:opacity="100.0%" draw:stroke="solid" svg:stroke-color="#757056" draw:stroke-linejoin="miter" svg:stroke-opacity="100.0%" svg:stroke-width="0.25931928mm"/>
    </style:style>
    <style:style style:family="graphic" style:name="style-203">
      <style:graphic-properties draw:fill="solid" draw:fill-color="#a7957c" draw:opacity="100.0%" draw:stroke="solid" svg:stroke-color="#a7957c" draw:stroke-linejoin="miter" svg:stroke-opacity="100.0%" svg:stroke-width="0.25931928mm"/>
    </style:style>
    <style:style style:family="graphic" style:name="style-204">
      <style:graphic-properties draw:fill="solid" draw:fill-color="#b69f82" draw:opacity="100.0%" draw:stroke="solid" svg:stroke-color="#b69f82" draw:stroke-linejoin="miter" svg:stroke-opacity="100.0%" svg:stroke-width="0.25931928mm"/>
    </style:style>
    <style:style style:family="graphic" style:name="style-205">
      <style:graphic-properties draw:fill="solid" draw:fill-color="#c3ae90" draw:opacity="100.0%" draw:stroke="solid" svg:stroke-color="#c3ae90" draw:stroke-linejoin="miter" svg:stroke-opacity="100.0%" svg:stroke-width="0.25931928mm"/>
    </style:style>
    <style:style style:family="graphic" style:name="style-206">
      <style:graphic-properties draw:fill="solid" draw:fill-color="#826d60" draw:opacity="100.0%" draw:stroke="solid" svg:stroke-color="#826d60" draw:stroke-linejoin="miter" svg:stroke-opacity="100.0%" svg:stroke-width="0.25931928mm"/>
    </style:style>
    <style:style style:family="graphic" style:name="style-207">
      <style:graphic-properties draw:fill="solid" draw:fill-color="#5e4c44" draw:opacity="100.0%" draw:stroke="solid" svg:stroke-color="#5e4c44" draw:stroke-linejoin="miter" svg:stroke-opacity="100.0%" svg:stroke-width="0.25931928mm"/>
    </style:style>
    <style:style style:family="graphic" style:name="style-208">
      <style:graphic-properties draw:fill="solid" draw:fill-color="#c5b192" draw:opacity="100.0%" draw:stroke="solid" svg:stroke-color="#c5b192" draw:stroke-linejoin="miter" svg:stroke-opacity="100.0%" svg:stroke-width="0.25931928mm"/>
    </style:style>
    <style:style style:family="graphic" style:name="style-209">
      <style:graphic-properties draw:fill="solid" draw:fill-color="#91806a" draw:opacity="100.0%" draw:stroke="solid" svg:stroke-color="#91806a" draw:stroke-linejoin="miter" svg:stroke-opacity="100.0%" svg:stroke-width="0.25931928mm"/>
    </style:style>
    <style:style style:family="graphic" style:name="style-210">
      <style:graphic-properties draw:fill="solid" draw:fill-color="#a79279" draw:opacity="100.0%" draw:stroke="solid" svg:stroke-color="#a79279" draw:stroke-linejoin="miter" svg:stroke-opacity="100.0%" svg:stroke-width="0.25931928mm"/>
    </style:style>
    <style:style style:family="graphic" style:name="style-211">
      <style:graphic-properties draw:fill="solid" draw:fill-color="#6b5043" draw:opacity="100.0%" draw:stroke="solid" svg:stroke-color="#6b5043" draw:stroke-linejoin="miter" svg:stroke-opacity="100.0%" svg:stroke-width="0.25931928mm"/>
    </style:style>
    <style:style style:family="graphic" style:name="style-212">
      <style:graphic-properties draw:fill="solid" draw:fill-color="#915d4a" draw:opacity="100.0%" draw:stroke="solid" svg:stroke-color="#915d4a" draw:stroke-linejoin="miter" svg:stroke-opacity="100.0%" svg:stroke-width="0.25931928mm"/>
    </style:style>
    <style:style style:family="graphic" style:name="style-213">
      <style:graphic-properties draw:fill="solid" draw:fill-color="#b29b81" draw:opacity="100.0%" draw:stroke="solid" svg:stroke-color="#b29b81" draw:stroke-linejoin="miter" svg:stroke-opacity="100.0%" svg:stroke-width="0.25931928mm"/>
    </style:style>
    <style:style style:family="graphic" style:name="style-214">
      <style:graphic-properties draw:fill="solid" draw:fill-color="#ab967c" draw:opacity="100.0%" draw:stroke="solid" svg:stroke-color="#ab967c" draw:stroke-linejoin="miter" svg:stroke-opacity="100.0%" svg:stroke-width="0.25931928mm"/>
    </style:style>
    <style:style style:family="graphic" style:name="style-215">
      <style:graphic-properties draw:fill="solid" draw:fill-color="#957b69" draw:opacity="100.0%" draw:stroke="solid" svg:stroke-color="#957b69" draw:stroke-linejoin="miter" svg:stroke-opacity="100.0%" svg:stroke-width="0.25931928mm"/>
    </style:style>
    <style:style style:family="graphic" style:name="style-216">
      <style:graphic-properties draw:fill="solid" draw:fill-color="#99866f" draw:opacity="100.0%" draw:stroke="solid" svg:stroke-color="#99866f" draw:stroke-linejoin="miter" svg:stroke-opacity="100.0%" svg:stroke-width="0.25931928mm"/>
    </style:style>
    <style:style style:family="graphic" style:name="style-217">
      <style:graphic-properties draw:fill="solid" draw:fill-color="#bfab8d" draw:opacity="100.0%" draw:stroke="solid" svg:stroke-color="#bfab8d" draw:stroke-linejoin="miter" svg:stroke-opacity="100.0%" svg:stroke-width="0.25931928mm"/>
    </style:style>
    <style:style style:family="graphic" style:name="style-218">
      <style:graphic-properties draw:fill="solid" draw:fill-color="#715446" draw:opacity="100.0%" draw:stroke="solid" svg:stroke-color="#715446" draw:stroke-linejoin="miter" svg:stroke-opacity="100.0%" svg:stroke-width="0.25931928mm"/>
    </style:style>
    <style:style style:family="graphic" style:name="style-219">
      <style:graphic-properties draw:fill="solid" draw:fill-color="#786457" draw:opacity="100.0%" draw:stroke="solid" svg:stroke-color="#786457" draw:stroke-linejoin="miter" svg:stroke-opacity="100.0%" svg:stroke-width="0.25931928mm"/>
    </style:style>
    <style:style style:family="graphic" style:name="style-220">
      <style:graphic-properties draw:fill="solid" draw:fill-color="#634f4c" draw:opacity="100.0%" draw:stroke="solid" svg:stroke-color="#634f4c" draw:stroke-linejoin="miter" svg:stroke-opacity="100.0%" svg:stroke-width="0.25931928mm"/>
    </style:style>
    <style:style style:family="graphic" style:name="style-221">
      <style:graphic-properties draw:fill="solid" draw:fill-color="#787458" draw:opacity="100.0%" draw:stroke="solid" svg:stroke-color="#787458" draw:stroke-linejoin="miter" svg:stroke-opacity="100.0%" svg:stroke-width="0.25931928mm"/>
    </style:style>
    <style:style style:family="graphic" style:name="style-222">
      <style:graphic-properties draw:fill="solid" draw:fill-color="#c2ae90" draw:opacity="100.0%" draw:stroke="solid" svg:stroke-color="#c2ae90" draw:stroke-linejoin="miter" svg:stroke-opacity="100.0%" svg:stroke-width="0.25931928mm"/>
    </style:style>
    <style:style style:family="graphic" style:name="style-223">
      <style:graphic-properties draw:fill="solid" draw:fill-color="#776555" draw:opacity="100.0%" draw:stroke="solid" svg:stroke-color="#776555" draw:stroke-linejoin="miter" svg:stroke-opacity="100.0%" svg:stroke-width="0.25931928mm"/>
    </style:style>
    <style:style style:family="graphic" style:name="style-224">
      <style:graphic-properties draw:fill="solid" draw:fill-color="#685044" draw:opacity="100.0%" draw:stroke="solid" svg:stroke-color="#685044" draw:stroke-linejoin="miter" svg:stroke-opacity="100.0%" svg:stroke-width="0.25931928mm"/>
    </style:style>
    <style:style style:family="graphic" style:name="style-225">
      <style:graphic-properties draw:fill="solid" draw:fill-color="#8e7f6a" draw:opacity="100.0%" draw:stroke="solid" svg:stroke-color="#8e7f6a" draw:stroke-linejoin="miter" svg:stroke-opacity="100.0%" svg:stroke-width="0.25931928mm"/>
    </style:style>
    <style:style style:family="graphic" style:name="style-226">
      <style:graphic-properties draw:fill="solid" draw:fill-color="#a28f78" draw:opacity="100.0%" draw:stroke="solid" svg:stroke-color="#a28f78" draw:stroke-linejoin="miter" svg:stroke-opacity="100.0%" svg:stroke-width="0.25931928mm"/>
    </style:style>
    <style:style style:family="graphic" style:name="style-227">
      <style:graphic-properties draw:fill="solid" draw:fill-color="#b09c83" draw:opacity="100.0%" draw:stroke="solid" svg:stroke-color="#b09c83" draw:stroke-linejoin="miter" svg:stroke-opacity="100.0%" svg:stroke-width="0.25931928mm"/>
    </style:style>
    <style:style style:family="graphic" style:name="style-228">
      <style:graphic-properties draw:fill="solid" draw:fill-color="#92826b" draw:opacity="100.0%" draw:stroke="solid" svg:stroke-color="#92826b" draw:stroke-linejoin="miter" svg:stroke-opacity="100.0%" svg:stroke-width="0.25931928mm"/>
    </style:style>
    <style:style style:family="graphic" style:name="style-229">
      <style:graphic-properties draw:fill="solid" draw:fill-color="#bba386" draw:opacity="100.0%" draw:stroke="solid" svg:stroke-color="#bba386" draw:stroke-linejoin="miter" svg:stroke-opacity="100.0%" svg:stroke-width="0.25931928mm"/>
    </style:style>
    <style:style style:family="graphic" style:name="style-230">
      <style:graphic-properties draw:fill="solid" draw:fill-color="#857760" draw:opacity="100.0%" draw:stroke="solid" svg:stroke-color="#857760" draw:stroke-linejoin="miter" svg:stroke-opacity="100.0%" svg:stroke-width="0.25931928mm"/>
    </style:style>
    <style:style style:family="graphic" style:name="style-231">
      <style:graphic-properties draw:fill="solid" draw:fill-color="#8f7563" draw:opacity="100.0%" draw:stroke="solid" svg:stroke-color="#8f7563" draw:stroke-linejoin="miter" svg:stroke-opacity="100.0%" svg:stroke-width="0.25931928mm"/>
    </style:style>
    <style:style style:family="graphic" style:name="style-232">
      <style:graphic-properties draw:fill="solid" draw:fill-color="#b9a286" draw:opacity="100.0%" draw:stroke="solid" svg:stroke-color="#b9a286" draw:stroke-linejoin="miter" svg:stroke-opacity="100.0%" svg:stroke-width="0.25931928mm"/>
    </style:style>
    <style:style style:family="graphic" style:name="style-233">
      <style:graphic-properties draw:fill="solid" draw:fill-color="#bba387" draw:opacity="100.0%" draw:stroke="solid" svg:stroke-color="#bba387" draw:stroke-linejoin="miter" svg:stroke-opacity="100.0%" svg:stroke-width="0.25931928mm"/>
    </style:style>
    <style:style style:family="graphic" style:name="style-234">
      <style:graphic-properties draw:fill="solid" draw:fill-color="#a38e75" draw:opacity="100.0%" draw:stroke="solid" svg:stroke-color="#a38e75" draw:stroke-linejoin="miter" svg:stroke-opacity="100.0%" svg:stroke-width="0.25931928mm"/>
    </style:style>
    <style:style style:family="graphic" style:name="style-235">
      <style:graphic-properties draw:fill="solid" draw:fill-color="#b8a386" draw:opacity="100.0%" draw:stroke="solid" svg:stroke-color="#b8a386" draw:stroke-linejoin="miter" svg:stroke-opacity="100.0%" svg:stroke-width="0.25931928mm"/>
    </style:style>
    <style:style style:family="graphic" style:name="style-236">
      <style:graphic-properties draw:fill="solid" draw:fill-color="#9c8b73" draw:opacity="100.0%" draw:stroke="solid" svg:stroke-color="#9c8b73" draw:stroke-linejoin="miter" svg:stroke-opacity="100.0%" svg:stroke-width="0.25931928mm"/>
    </style:style>
    <style:style style:family="graphic" style:name="style-237">
      <style:graphic-properties draw:fill="solid" draw:fill-color="#b19a80" draw:opacity="100.0%" draw:stroke="solid" svg:stroke-color="#b19a80" draw:stroke-linejoin="miter" svg:stroke-opacity="100.0%" svg:stroke-width="0.25931928mm"/>
    </style:style>
    <style:style style:family="graphic" style:name="style-238">
      <style:graphic-properties draw:fill="solid" draw:fill-color="#7a5b50" draw:opacity="100.0%" draw:stroke="solid" svg:stroke-color="#7a5b50" draw:stroke-linejoin="miter" svg:stroke-opacity="100.0%" svg:stroke-width="0.25931928mm"/>
    </style:style>
    <style:style style:family="graphic" style:name="style-239">
      <style:graphic-properties draw:fill="solid" draw:fill-color="#836e63" draw:opacity="100.0%" draw:stroke="solid" svg:stroke-color="#836e63" draw:stroke-linejoin="miter" svg:stroke-opacity="100.0%" svg:stroke-width="0.25931928mm"/>
    </style:style>
    <style:style style:family="graphic" style:name="style-240">
      <style:graphic-properties draw:fill="solid" draw:fill-color="#b39b7f" draw:opacity="100.0%" draw:stroke="solid" svg:stroke-color="#b39b7f" draw:stroke-linejoin="miter" svg:stroke-opacity="100.0%" svg:stroke-width="0.25931928mm"/>
    </style:style>
    <style:style style:family="graphic" style:name="style-241">
      <style:graphic-properties draw:fill="solid" draw:fill-color="#af997f" draw:opacity="100.0%" draw:stroke="solid" svg:stroke-color="#af997f" draw:stroke-linejoin="miter" svg:stroke-opacity="100.0%" svg:stroke-width="0.25931928mm"/>
    </style:style>
    <style:style style:family="graphic" style:name="style-242">
      <style:graphic-properties draw:fill="solid" draw:fill-color="#6b5750" draw:opacity="100.0%" draw:stroke="solid" svg:stroke-color="#6b5750" draw:stroke-linejoin="miter" svg:stroke-opacity="100.0%" svg:stroke-width="0.25931928mm"/>
    </style:style>
    <style:style style:family="graphic" style:name="style-243">
      <style:graphic-properties draw:fill="solid" draw:fill-color="#af9b76" draw:opacity="100.0%" draw:stroke="solid" svg:stroke-color="#af9b76" draw:stroke-linejoin="miter" svg:stroke-opacity="100.0%" svg:stroke-width="0.25931928mm"/>
    </style:style>
    <style:style style:family="graphic" style:name="style-244">
      <style:graphic-properties draw:fill="solid" draw:fill-color="#736757" draw:opacity="100.0%" draw:stroke="solid" svg:stroke-color="#736757" draw:stroke-linejoin="miter" svg:stroke-opacity="100.0%" svg:stroke-width="0.25931928mm"/>
    </style:style>
    <style:style style:family="graphic" style:name="style-245">
      <style:graphic-properties draw:fill="solid" draw:fill-color="#c5b090" draw:opacity="100.0%" draw:stroke="solid" svg:stroke-color="#c5b090" draw:stroke-linejoin="miter" svg:stroke-opacity="100.0%" svg:stroke-width="0.25931928mm"/>
    </style:style>
    <style:style style:family="graphic" style:name="style-246">
      <style:graphic-properties draw:fill="solid" draw:fill-color="#b8a287" draw:opacity="100.0%" draw:stroke="solid" svg:stroke-color="#b8a287" draw:stroke-linejoin="miter" svg:stroke-opacity="100.0%" svg:stroke-width="0.25931928mm"/>
    </style:style>
    <style:style style:family="graphic" style:name="style-247">
      <style:graphic-properties draw:fill="solid" draw:fill-color="#876a5a" draw:opacity="100.0%" draw:stroke="solid" svg:stroke-color="#876a5a" draw:stroke-linejoin="miter" svg:stroke-opacity="100.0%" svg:stroke-width="0.25931928mm"/>
    </style:style>
    <style:style style:family="graphic" style:name="style-248">
      <style:graphic-properties draw:fill="solid" draw:fill-color="#c1ac8e" draw:opacity="100.0%" draw:stroke="solid" svg:stroke-color="#c1ac8e" draw:stroke-linejoin="miter" svg:stroke-opacity="100.0%" svg:stroke-width="0.25931928mm"/>
    </style:style>
    <style:style style:family="graphic" style:name="style-249">
      <style:graphic-properties draw:fill="solid" draw:fill-color="#7d765a" draw:opacity="100.0%" draw:stroke="solid" svg:stroke-color="#7d765a" draw:stroke-linejoin="miter" svg:stroke-opacity="100.0%" svg:stroke-width="0.25931928mm"/>
    </style:style>
    <style:style style:family="graphic" style:name="style-250">
      <style:graphic-properties draw:fill="solid" draw:fill-color="#a59479" draw:opacity="100.0%" draw:stroke="solid" svg:stroke-color="#a59479" draw:stroke-linejoin="miter" svg:stroke-opacity="100.0%" svg:stroke-width="0.25931928mm"/>
    </style:style>
    <style:style style:family="graphic" style:name="style-251">
      <style:graphic-properties draw:fill="solid" draw:fill-color="#6c6850" draw:opacity="100.0%" draw:stroke="solid" svg:stroke-color="#6c6850" draw:stroke-linejoin="miter" svg:stroke-opacity="100.0%" svg:stroke-width="0.25931928mm"/>
    </style:style>
    <style:style style:family="graphic" style:name="style-252">
      <style:graphic-properties draw:fill="solid" draw:fill-color="#c2a97b" draw:opacity="100.0%" draw:stroke="solid" svg:stroke-color="#c2a97b" draw:stroke-linejoin="miter" svg:stroke-opacity="100.0%" svg:stroke-width="0.25931928mm"/>
    </style:style>
    <style:style style:family="graphic" style:name="style-253">
      <style:graphic-properties draw:fill="solid" draw:fill-color="#a8977f" draw:opacity="100.0%" draw:stroke="solid" svg:stroke-color="#a8977f" draw:stroke-linejoin="miter" svg:stroke-opacity="100.0%" svg:stroke-width="0.25931928mm"/>
    </style:style>
    <style:style style:family="graphic" style:name="style-254">
      <style:graphic-properties draw:fill="solid" draw:fill-color="#b29c83" draw:opacity="100.0%" draw:stroke="solid" svg:stroke-color="#b29c83" draw:stroke-linejoin="miter" svg:stroke-opacity="100.0%" svg:stroke-width="0.25931928mm"/>
    </style:style>
    <style:style style:family="graphic" style:name="style-255">
      <style:graphic-properties draw:fill="solid" draw:fill-color="#b19b80" draw:opacity="100.0%" draw:stroke="solid" svg:stroke-color="#b19b80" draw:stroke-linejoin="miter" svg:stroke-opacity="100.0%" svg:stroke-width="0.25931928mm"/>
    </style:style>
    <style:style style:family="graphic" style:name="style-256">
      <style:graphic-properties draw:fill="solid" draw:fill-color="#a5906d" draw:opacity="100.0%" draw:stroke="solid" svg:stroke-color="#a5906d" draw:stroke-linejoin="miter" svg:stroke-opacity="100.0%" svg:stroke-width="0.25931928mm"/>
    </style:style>
    <style:style style:family="graphic" style:name="style-257">
      <style:graphic-properties draw:fill="solid" draw:fill-color="#a8937c" draw:opacity="100.0%" draw:stroke="solid" svg:stroke-color="#a8937c" draw:stroke-linejoin="miter" svg:stroke-opacity="100.0%" svg:stroke-width="0.25931928mm"/>
    </style:style>
    <style:style style:family="graphic" style:name="style-258">
      <style:graphic-properties draw:fill="solid" draw:fill-color="#755546" draw:opacity="100.0%" draw:stroke="solid" svg:stroke-color="#755546" draw:stroke-linejoin="miter" svg:stroke-opacity="100.0%" svg:stroke-width="0.25931928mm"/>
    </style:style>
    <style:style style:family="graphic" style:name="style-259">
      <style:graphic-properties draw:fill="solid" draw:fill-color="#857763" draw:opacity="100.0%" draw:stroke="solid" svg:stroke-color="#857763" draw:stroke-linejoin="miter" svg:stroke-opacity="100.0%" svg:stroke-width="0.25931928mm"/>
    </style:style>
    <style:style style:family="graphic" style:name="style-260">
      <style:graphic-properties draw:fill="solid" draw:fill-color="#b3a086" draw:opacity="100.0%" draw:stroke="solid" svg:stroke-color="#b3a086" draw:stroke-linejoin="miter" svg:stroke-opacity="100.0%" svg:stroke-width="0.25931928mm"/>
    </style:style>
    <style:style style:family="graphic" style:name="style-261">
      <style:graphic-properties draw:fill="solid" draw:fill-color="#a7947f" draw:opacity="100.0%" draw:stroke="solid" svg:stroke-color="#a7947f" draw:stroke-linejoin="miter" svg:stroke-opacity="100.0%" svg:stroke-width="0.25931928mm"/>
    </style:style>
    <style:style style:family="graphic" style:name="style-262">
      <style:graphic-properties draw:fill="solid" draw:fill-color="#a49473" draw:opacity="100.0%" draw:stroke="solid" svg:stroke-color="#a49473" draw:stroke-linejoin="miter" svg:stroke-opacity="100.0%" svg:stroke-width="0.25931928mm"/>
    </style:style>
    <style:style style:family="graphic" style:name="style-263">
      <style:graphic-properties draw:fill="solid" draw:fill-color="#ccb797" draw:opacity="100.0%" draw:stroke="solid" svg:stroke-color="#ccb797" draw:stroke-linejoin="miter" svg:stroke-opacity="100.0%" svg:stroke-width="0.25931928mm"/>
    </style:style>
    <style:style style:family="graphic" style:name="style-264">
      <style:graphic-properties draw:fill="solid" draw:fill-color="#9b8a73" draw:opacity="100.0%" draw:stroke="solid" svg:stroke-color="#9b8a73" draw:stroke-linejoin="miter" svg:stroke-opacity="100.0%" svg:stroke-width="0.25931928mm"/>
    </style:style>
    <style:style style:family="graphic" style:name="style-265">
      <style:graphic-properties draw:fill="solid" draw:fill-color="#c3a88a" draw:opacity="100.0%" draw:stroke="solid" svg:stroke-color="#c3a88a" draw:stroke-linejoin="miter" svg:stroke-opacity="100.0%" svg:stroke-width="0.25931928mm"/>
    </style:style>
    <style:style style:family="graphic" style:name="style-266">
      <style:graphic-properties draw:fill="solid" draw:fill-color="#836759" draw:opacity="100.0%" draw:stroke="solid" svg:stroke-color="#836759" draw:stroke-linejoin="miter" svg:stroke-opacity="100.0%" svg:stroke-width="0.25931928mm"/>
    </style:style>
    <style:style style:family="graphic" style:name="style-267">
      <style:graphic-properties draw:fill="solid" draw:fill-color="#b8a185" draw:opacity="100.0%" draw:stroke="solid" svg:stroke-color="#b8a185" draw:stroke-linejoin="miter" svg:stroke-opacity="100.0%" svg:stroke-width="0.25931928mm"/>
    </style:style>
    <style:style style:family="graphic" style:name="style-268">
      <style:graphic-properties draw:fill="solid" draw:fill-color="#928163" draw:opacity="100.0%" draw:stroke="solid" svg:stroke-color="#928163" draw:stroke-linejoin="miter" svg:stroke-opacity="100.0%" svg:stroke-width="0.25931928mm"/>
    </style:style>
    <style:style style:family="graphic" style:name="style-269">
      <style:graphic-properties draw:fill="solid" draw:fill-color="#9b8570" draw:opacity="100.0%" draw:stroke="solid" svg:stroke-color="#9b8570" draw:stroke-linejoin="miter" svg:stroke-opacity="100.0%" svg:stroke-width="0.25931928mm"/>
    </style:style>
    <style:style style:family="graphic" style:name="style-270">
      <style:graphic-properties draw:fill="solid" draw:fill-color="#bfa689" draw:opacity="100.0%" draw:stroke="solid" svg:stroke-color="#bfa689" draw:stroke-linejoin="miter" svg:stroke-opacity="100.0%" svg:stroke-width="0.25931928mm"/>
    </style:style>
    <style:style style:family="graphic" style:name="style-271">
      <style:graphic-properties draw:fill="solid" draw:fill-color="#6d5244" draw:opacity="100.0%" draw:stroke="solid" svg:stroke-color="#6d5244" draw:stroke-linejoin="miter" svg:stroke-opacity="100.0%" svg:stroke-width="0.25931928mm"/>
    </style:style>
    <style:style style:family="graphic" style:name="style-272">
      <style:graphic-properties draw:fill="solid" draw:fill-color="#856e63" draw:opacity="100.0%" draw:stroke="solid" svg:stroke-color="#856e63" draw:stroke-linejoin="miter" svg:stroke-opacity="100.0%" svg:stroke-width="0.25931928mm"/>
    </style:style>
    <style:style style:family="graphic" style:name="style-273">
      <style:graphic-properties draw:fill="solid" draw:fill-color="#857765" draw:opacity="100.0%" draw:stroke="solid" svg:stroke-color="#857765" draw:stroke-linejoin="miter" svg:stroke-opacity="100.0%" svg:stroke-width="0.25931928mm"/>
    </style:style>
    <style:style style:family="graphic" style:name="style-274">
      <style:graphic-properties draw:fill="solid" draw:fill-color="#ad997f" draw:opacity="100.0%" draw:stroke="solid" svg:stroke-color="#ad997f" draw:stroke-linejoin="miter" svg:stroke-opacity="100.0%" svg:stroke-width="0.25931928mm"/>
    </style:style>
    <style:style style:family="graphic" style:name="style-275">
      <style:graphic-properties draw:fill="solid" draw:fill-color="#8d845e" draw:opacity="100.0%" draw:stroke="solid" svg:stroke-color="#8d845e" draw:stroke-linejoin="miter" svg:stroke-opacity="100.0%" svg:stroke-width="0.25931928mm"/>
    </style:style>
    <style:style style:family="graphic" style:name="style-276">
      <style:graphic-properties draw:fill="solid" draw:fill-color="#ab735d" draw:opacity="100.0%" draw:stroke="solid" svg:stroke-color="#ab735d" draw:stroke-linejoin="miter" svg:stroke-opacity="100.0%" svg:stroke-width="0.25931928mm"/>
    </style:style>
    <style:style style:family="graphic" style:name="style-277">
      <style:graphic-properties draw:fill="solid" draw:fill-color="#81745d" draw:opacity="100.0%" draw:stroke="solid" svg:stroke-color="#81745d" draw:stroke-linejoin="miter" svg:stroke-opacity="100.0%" svg:stroke-width="0.25931928mm"/>
    </style:style>
    <style:style style:family="graphic" style:name="style-278">
      <style:graphic-properties draw:fill="solid" draw:fill-color="#b5a287" draw:opacity="100.0%" draw:stroke="solid" svg:stroke-color="#b5a287" draw:stroke-linejoin="miter" svg:stroke-opacity="100.0%" svg:stroke-width="0.25931928mm"/>
    </style:style>
    <style:style style:family="graphic" style:name="style-279">
      <style:graphic-properties draw:fill="solid" draw:fill-color="#c7b192" draw:opacity="100.0%" draw:stroke="solid" svg:stroke-color="#c7b192" draw:stroke-linejoin="miter" svg:stroke-opacity="100.0%" svg:stroke-width="0.25931928mm"/>
    </style:style>
    <style:style style:family="graphic" style:name="style-280">
      <style:graphic-properties draw:fill="solid" draw:fill-color="#94846b" draw:opacity="100.0%" draw:stroke="solid" svg:stroke-color="#94846b" draw:stroke-linejoin="miter" svg:stroke-opacity="100.0%" svg:stroke-width="0.25931928mm"/>
    </style:style>
    <style:style style:family="graphic" style:name="style-281">
      <style:graphic-properties draw:fill="solid" draw:fill-color="#72584a" draw:opacity="100.0%" draw:stroke="solid" svg:stroke-color="#72584a" draw:stroke-linejoin="miter" svg:stroke-opacity="100.0%" svg:stroke-width="0.25931928mm"/>
    </style:style>
    <style:style style:family="graphic" style:name="style-282">
      <style:graphic-properties draw:fill="solid" draw:fill-color="#8b6c57" draw:opacity="100.0%" draw:stroke="solid" svg:stroke-color="#8b6c57" draw:stroke-linejoin="miter" svg:stroke-opacity="100.0%" svg:stroke-width="0.25931928mm"/>
    </style:style>
    <style:style style:family="graphic" style:name="style-283">
      <style:graphic-properties draw:fill="solid" draw:fill-color="#a9947a" draw:opacity="100.0%" draw:stroke="solid" svg:stroke-color="#a9947a" draw:stroke-linejoin="miter" svg:stroke-opacity="100.0%" svg:stroke-width="0.25931928mm"/>
    </style:style>
    <style:style style:family="graphic" style:name="style-284">
      <style:graphic-properties draw:fill="solid" draw:fill-color="#cbb798" draw:opacity="100.0%" draw:stroke="solid" svg:stroke-color="#cbb798" draw:stroke-linejoin="miter" svg:stroke-opacity="100.0%" svg:stroke-width="0.25931928mm"/>
    </style:style>
    <style:style style:family="graphic" style:name="style-285">
      <style:graphic-properties draw:fill="solid" draw:fill-color="#c9b595" draw:opacity="100.0%" draw:stroke="solid" svg:stroke-color="#c9b595" draw:stroke-linejoin="miter" svg:stroke-opacity="100.0%" svg:stroke-width="0.25931928mm"/>
    </style:style>
    <style:style style:family="graphic" style:name="style-286">
      <style:graphic-properties draw:fill="solid" draw:fill-color="#b49e83" draw:opacity="100.0%" draw:stroke="solid" svg:stroke-color="#b49e83" draw:stroke-linejoin="miter" svg:stroke-opacity="100.0%" svg:stroke-width="0.25931928mm"/>
    </style:style>
    <style:style style:family="graphic" style:name="style-287">
      <style:graphic-properties draw:fill="solid" draw:fill-color="#aa967e" draw:opacity="100.0%" draw:stroke="solid" svg:stroke-color="#aa967e" draw:stroke-linejoin="miter" svg:stroke-opacity="100.0%" svg:stroke-width="0.25931928mm"/>
    </style:style>
    <style:style style:family="graphic" style:name="style-288">
      <style:graphic-properties draw:fill="solid" draw:fill-color="#a0745e" draw:opacity="100.0%" draw:stroke="solid" svg:stroke-color="#a0745e" draw:stroke-linejoin="miter" svg:stroke-opacity="100.0%" svg:stroke-width="0.25931928mm"/>
    </style:style>
    <style:style style:family="graphic" style:name="style-289">
      <style:graphic-properties draw:fill="solid" draw:fill-color="#b9a78f" draw:opacity="100.0%" draw:stroke="solid" svg:stroke-color="#b9a78f" draw:stroke-linejoin="miter" svg:stroke-opacity="100.0%" svg:stroke-width="0.25931928mm"/>
    </style:style>
    <style:style style:family="graphic" style:name="style-290">
      <style:graphic-properties draw:fill="solid" draw:fill-color="#bca588" draw:opacity="100.0%" draw:stroke="solid" svg:stroke-color="#bca588" draw:stroke-linejoin="miter" svg:stroke-opacity="100.0%" svg:stroke-width="0.25931928mm"/>
    </style:style>
    <style:style style:family="graphic" style:name="style-291">
      <style:graphic-properties draw:fill="solid" draw:fill-color="#c1ad8a" draw:opacity="100.0%" draw:stroke="solid" svg:stroke-color="#c1ad8a" draw:stroke-linejoin="miter" svg:stroke-opacity="100.0%" svg:stroke-width="0.25931928mm"/>
    </style:style>
    <style:style style:family="graphic" style:name="style-292">
      <style:graphic-properties draw:fill="solid" draw:fill-color="#b89e82" draw:opacity="100.0%" draw:stroke="solid" svg:stroke-color="#b89e82" draw:stroke-linejoin="miter" svg:stroke-opacity="100.0%" svg:stroke-width="0.25931928mm"/>
    </style:style>
    <style:style style:family="graphic" style:name="style-293">
      <style:graphic-properties draw:fill="solid" draw:fill-color="#aa977d" draw:opacity="100.0%" draw:stroke="solid" svg:stroke-color="#aa977d" draw:stroke-linejoin="miter" svg:stroke-opacity="100.0%" svg:stroke-width="0.25931928mm"/>
    </style:style>
    <style:style style:family="graphic" style:name="style-294">
      <style:graphic-properties draw:fill="solid" draw:fill-color="#bba88b" draw:opacity="100.0%" draw:stroke="solid" svg:stroke-color="#bba88b" draw:stroke-linejoin="miter" svg:stroke-opacity="100.0%" svg:stroke-width="0.25931928mm"/>
    </style:style>
    <style:style style:family="graphic" style:name="style-295">
      <style:graphic-properties draw:fill="solid" draw:fill-color="#ac9a81" draw:opacity="100.0%" draw:stroke="solid" svg:stroke-color="#ac9a81" draw:stroke-linejoin="miter" svg:stroke-opacity="100.0%" svg:stroke-width="0.25931928mm"/>
    </style:style>
    <style:style style:family="graphic" style:name="style-296">
      <style:graphic-properties draw:fill="solid" draw:fill-color="#745848" draw:opacity="100.0%" draw:stroke="solid" svg:stroke-color="#745848" draw:stroke-linejoin="miter" svg:stroke-opacity="100.0%" svg:stroke-width="0.25931928mm"/>
    </style:style>
    <style:style style:family="graphic" style:name="style-297">
      <style:graphic-properties draw:fill="solid" draw:fill-color="#86785d" draw:opacity="100.0%" draw:stroke="solid" svg:stroke-color="#86785d" draw:stroke-linejoin="miter" svg:stroke-opacity="100.0%" svg:stroke-width="0.25931928mm"/>
    </style:style>
    <style:style style:family="graphic" style:name="style-298">
      <style:graphic-properties draw:fill="solid" draw:fill-color="#977a67" draw:opacity="100.0%" draw:stroke="solid" svg:stroke-color="#977a67" draw:stroke-linejoin="miter" svg:stroke-opacity="100.0%" svg:stroke-width="0.25931928mm"/>
    </style:style>
    <style:style style:family="graphic" style:name="style-299">
      <style:graphic-properties draw:fill="solid" draw:fill-color="#b5a387" draw:opacity="100.0%" draw:stroke="solid" svg:stroke-color="#b5a387" draw:stroke-linejoin="miter" svg:stroke-opacity="100.0%" svg:stroke-width="0.25931928mm"/>
    </style:style>
    <style:style style:family="graphic" style:name="style-300">
      <style:graphic-properties draw:fill="solid" draw:fill-color="#7f6f58" draw:opacity="100.0%" draw:stroke="solid" svg:stroke-color="#7f6f58" draw:stroke-linejoin="miter" svg:stroke-opacity="100.0%" svg:stroke-width="0.25931928mm"/>
    </style:style>
    <style:style style:family="graphic" style:name="style-301">
      <style:graphic-properties draw:fill="solid" draw:fill-color="#76594a" draw:opacity="100.0%" draw:stroke="solid" svg:stroke-color="#76594a" draw:stroke-linejoin="miter" svg:stroke-opacity="100.0%" svg:stroke-width="0.25931928mm"/>
    </style:style>
    <style:style style:family="graphic" style:name="style-302">
      <style:graphic-properties draw:fill="solid" draw:fill-color="#b9a388" draw:opacity="100.0%" draw:stroke="solid" svg:stroke-color="#b9a388" draw:stroke-linejoin="miter" svg:stroke-opacity="100.0%" svg:stroke-width="0.25931928mm"/>
    </style:style>
    <style:style style:family="graphic" style:name="style-303">
      <style:graphic-properties draw:fill="solid" draw:fill-color="#998c6f" draw:opacity="100.0%" draw:stroke="solid" svg:stroke-color="#998c6f" draw:stroke-linejoin="miter" svg:stroke-opacity="100.0%" svg:stroke-width="0.25931928mm"/>
    </style:style>
    <style:style style:family="graphic" style:name="style-304">
      <style:graphic-properties draw:fill="solid" draw:fill-color="#b29f84" draw:opacity="100.0%" draw:stroke="solid" svg:stroke-color="#b29f84" draw:stroke-linejoin="miter" svg:stroke-opacity="100.0%" svg:stroke-width="0.25931928mm"/>
    </style:style>
    <style:style style:family="graphic" style:name="style-305">
      <style:graphic-properties draw:fill="solid" draw:fill-color="#a8977d" draw:opacity="100.0%" draw:stroke="solid" svg:stroke-color="#a8977d" draw:stroke-linejoin="miter" svg:stroke-opacity="100.0%" svg:stroke-width="0.25931928mm"/>
    </style:style>
    <style:style style:family="graphic" style:name="style-306">
      <style:graphic-properties draw:fill="solid" draw:fill-color="#867664" draw:opacity="100.0%" draw:stroke="solid" svg:stroke-color="#867664" draw:stroke-linejoin="miter" svg:stroke-opacity="100.0%" svg:stroke-width="0.25931928mm"/>
    </style:style>
    <style:style style:family="graphic" style:name="style-307">
      <style:graphic-properties draw:fill="solid" draw:fill-color="#b39b80" draw:opacity="100.0%" draw:stroke="solid" svg:stroke-color="#b39b80" draw:stroke-linejoin="miter" svg:stroke-opacity="100.0%" svg:stroke-width="0.25931928mm"/>
    </style:style>
    <style:style style:family="graphic" style:name="style-308">
      <style:graphic-properties draw:fill="solid" draw:fill-color="#7e735f" draw:opacity="100.0%" draw:stroke="solid" svg:stroke-color="#7e735f" draw:stroke-linejoin="miter" svg:stroke-opacity="100.0%" svg:stroke-width="0.25931928mm"/>
    </style:style>
    <style:style style:family="graphic" style:name="style-309">
      <style:graphic-properties draw:fill="solid" draw:fill-color="#baa588" draw:opacity="100.0%" draw:stroke="solid" svg:stroke-color="#baa588" draw:stroke-linejoin="miter" svg:stroke-opacity="100.0%" svg:stroke-width="0.25931928mm"/>
    </style:style>
    <style:style style:family="graphic" style:name="style-310">
      <style:graphic-properties draw:fill="solid" draw:fill-color="#c4af8f" draw:opacity="100.0%" draw:stroke="solid" svg:stroke-color="#c4af8f" draw:stroke-linejoin="miter" svg:stroke-opacity="100.0%" svg:stroke-width="0.25931928mm"/>
    </style:style>
    <style:style style:family="graphic" style:name="style-311">
      <style:graphic-properties draw:fill="solid" draw:fill-color="#867867" draw:opacity="100.0%" draw:stroke="solid" svg:stroke-color="#867867" draw:stroke-linejoin="miter" svg:stroke-opacity="100.0%" svg:stroke-width="0.25931928mm"/>
    </style:style>
    <style:style style:family="graphic" style:name="style-312">
      <style:graphic-properties draw:fill="solid" draw:fill-color="#97836f" draw:opacity="100.0%" draw:stroke="solid" svg:stroke-color="#97836f" draw:stroke-linejoin="miter" svg:stroke-opacity="100.0%" svg:stroke-width="0.25931928mm"/>
    </style:style>
    <style:style style:family="graphic" style:name="style-313">
      <style:graphic-properties draw:fill="solid" draw:fill-color="#826656" draw:opacity="100.0%" draw:stroke="solid" svg:stroke-color="#826656" draw:stroke-linejoin="miter" svg:stroke-opacity="100.0%" svg:stroke-width="0.25931928mm"/>
    </style:style>
    <style:style style:family="graphic" style:name="style-314">
      <style:graphic-properties draw:fill="solid" draw:fill-color="#7b765a" draw:opacity="100.0%" draw:stroke="solid" svg:stroke-color="#7b765a" draw:stroke-linejoin="miter" svg:stroke-opacity="100.0%" svg:stroke-width="0.25931928mm"/>
    </style:style>
    <style:style style:family="graphic" style:name="style-315">
      <style:graphic-properties draw:fill="solid" draw:fill-color="#8c7d68" draw:opacity="100.0%" draw:stroke="solid" svg:stroke-color="#8c7d68" draw:stroke-linejoin="miter" svg:stroke-opacity="100.0%" svg:stroke-width="0.25931928mm"/>
    </style:style>
    <style:style style:family="graphic" style:name="style-316">
      <style:graphic-properties draw:fill="solid" draw:fill-color="#a66c55" draw:opacity="100.0%" draw:stroke="solid" svg:stroke-color="#a66c55" draw:stroke-linejoin="miter" svg:stroke-opacity="100.0%" svg:stroke-width="0.25931928mm"/>
    </style:style>
    <style:style style:family="graphic" style:name="style-317">
      <style:graphic-properties draw:fill="solid" draw:fill-color="#bba681" draw:opacity="100.0%" draw:stroke="solid" svg:stroke-color="#bba681" draw:stroke-linejoin="miter" svg:stroke-opacity="100.0%" svg:stroke-width="0.25931928mm"/>
    </style:style>
    <style:style style:family="graphic" style:name="style-318">
      <style:graphic-properties draw:fill="solid" draw:fill-color="#c6b190" draw:opacity="100.0%" draw:stroke="solid" svg:stroke-color="#c6b190" draw:stroke-linejoin="miter" svg:stroke-opacity="100.0%" svg:stroke-width="0.25931928mm"/>
    </style:style>
    <style:style style:family="graphic" style:name="style-319">
      <style:graphic-properties draw:fill="solid" draw:fill-color="#b39f85" draw:opacity="100.0%" draw:stroke="solid" svg:stroke-color="#b39f85" draw:stroke-linejoin="miter" svg:stroke-opacity="100.0%" svg:stroke-width="0.25931928mm"/>
    </style:style>
    <style:style style:family="graphic" style:name="style-320">
      <style:graphic-properties draw:fill="solid" draw:fill-color="#b69f84" draw:opacity="100.0%" draw:stroke="solid" svg:stroke-color="#b69f84" draw:stroke-linejoin="miter" svg:stroke-opacity="100.0%" svg:stroke-width="0.25931928mm"/>
    </style:style>
    <style:style style:family="graphic" style:name="style-321">
      <style:graphic-properties draw:fill="solid" draw:fill-color="#bea587" draw:opacity="100.0%" draw:stroke="solid" svg:stroke-color="#bea587" draw:stroke-linejoin="miter" svg:stroke-opacity="100.0%" svg:stroke-width="0.25931928mm"/>
    </style:style>
    <style:style style:family="graphic" style:name="style-322">
      <style:graphic-properties draw:fill="solid" draw:fill-color="#79735a" draw:opacity="100.0%" draw:stroke="solid" svg:stroke-color="#79735a" draw:stroke-linejoin="miter" svg:stroke-opacity="100.0%" svg:stroke-width="0.25931928mm"/>
    </style:style>
    <style:style style:family="graphic" style:name="style-323">
      <style:graphic-properties draw:fill="solid" draw:fill-color="#715749" draw:opacity="100.0%" draw:stroke="solid" svg:stroke-color="#715749" draw:stroke-linejoin="miter" svg:stroke-opacity="100.0%" svg:stroke-width="0.25931928mm"/>
    </style:style>
    <style:style style:family="graphic" style:name="style-324">
      <style:graphic-properties draw:fill="solid" draw:fill-color="#ad9a82" draw:opacity="100.0%" draw:stroke="solid" svg:stroke-color="#ad9a82" draw:stroke-linejoin="miter" svg:stroke-opacity="100.0%" svg:stroke-width="0.25931928mm"/>
    </style:style>
    <style:style style:family="graphic" style:name="style-325">
      <style:graphic-properties draw:fill="solid" draw:fill-color="#827161" draw:opacity="100.0%" draw:stroke="solid" svg:stroke-color="#827161" draw:stroke-linejoin="miter" svg:stroke-opacity="100.0%" svg:stroke-width="0.25931928mm"/>
    </style:style>
    <style:style style:family="graphic" style:name="style-326">
      <style:graphic-properties draw:fill="solid" draw:fill-color="#bba689" draw:opacity="100.0%" draw:stroke="solid" svg:stroke-color="#bba689" draw:stroke-linejoin="miter" svg:stroke-opacity="100.0%" svg:stroke-width="0.25931928mm"/>
    </style:style>
    <style:style style:family="graphic" style:name="style-327">
      <style:graphic-properties draw:fill="solid" draw:fill-color="#604d4b" draw:opacity="100.0%" draw:stroke="solid" svg:stroke-color="#604d4b" draw:stroke-linejoin="miter" svg:stroke-opacity="100.0%" svg:stroke-width="0.25931928mm"/>
    </style:style>
    <style:style style:family="graphic" style:name="style-328">
      <style:graphic-properties draw:fill="solid" draw:fill-color="#a58f73" draw:opacity="100.0%" draw:stroke="solid" svg:stroke-color="#a58f73" draw:stroke-linejoin="miter" svg:stroke-opacity="100.0%" svg:stroke-width="0.25931928mm"/>
    </style:style>
    <style:style style:family="graphic" style:name="style-329">
      <style:graphic-properties draw:fill="solid" draw:fill-color="#716d54" draw:opacity="100.0%" draw:stroke="solid" svg:stroke-color="#716d54" draw:stroke-linejoin="miter" svg:stroke-opacity="100.0%" svg:stroke-width="0.25931928mm"/>
    </style:style>
    <style:style style:family="graphic" style:name="style-330">
      <style:graphic-properties draw:fill="solid" draw:fill-color="#84695a" draw:opacity="100.0%" draw:stroke="solid" svg:stroke-color="#84695a" draw:stroke-linejoin="miter" svg:stroke-opacity="100.0%" svg:stroke-width="0.25931928mm"/>
    </style:style>
    <style:style style:family="graphic" style:name="style-331">
      <style:graphic-properties draw:fill="solid" draw:fill-color="#8f7e63" draw:opacity="100.0%" draw:stroke="solid" svg:stroke-color="#8f7e63" draw:stroke-linejoin="miter" svg:stroke-opacity="100.0%" svg:stroke-width="0.25931928mm"/>
    </style:style>
    <style:style style:family="graphic" style:name="style-332">
      <style:graphic-properties draw:fill="solid" draw:fill-color="#b09c7e" draw:opacity="100.0%" draw:stroke="solid" svg:stroke-color="#b09c7e" draw:stroke-linejoin="miter" svg:stroke-opacity="100.0%" svg:stroke-width="0.25931928mm"/>
    </style:style>
    <style:style style:family="graphic" style:name="style-333">
      <style:graphic-properties draw:fill="solid" draw:fill-color="#a29273" draw:opacity="100.0%" draw:stroke="solid" svg:stroke-color="#a29273" draw:stroke-linejoin="miter" svg:stroke-opacity="100.0%" svg:stroke-width="0.25931928mm"/>
    </style:style>
    <style:style style:family="graphic" style:name="style-334">
      <style:graphic-properties draw:fill="solid" draw:fill-color="#a6957c" draw:opacity="100.0%" draw:stroke="solid" svg:stroke-color="#a6957c" draw:stroke-linejoin="miter" svg:stroke-opacity="100.0%" svg:stroke-width="0.25931928mm"/>
    </style:style>
    <style:style style:family="graphic" style:name="style-335">
      <style:graphic-properties draw:fill="solid" draw:fill-color="#bdaa8e" draw:opacity="100.0%" draw:stroke="solid" svg:stroke-color="#bdaa8e" draw:stroke-linejoin="miter" svg:stroke-opacity="100.0%" svg:stroke-width="0.25931928mm"/>
    </style:style>
    <style:style style:family="graphic" style:name="style-336">
      <style:graphic-properties draw:fill="solid" draw:fill-color="#71604d" draw:opacity="100.0%" draw:stroke="solid" svg:stroke-color="#71604d" draw:stroke-linejoin="miter" svg:stroke-opacity="100.0%" svg:stroke-width="0.25931928mm"/>
    </style:style>
    <style:style style:family="graphic" style:name="style-337">
      <style:graphic-properties draw:fill="solid" draw:fill-color="#9e815f" draw:opacity="100.0%" draw:stroke="solid" svg:stroke-color="#9e815f" draw:stroke-linejoin="miter" svg:stroke-opacity="100.0%" svg:stroke-width="0.25931928mm"/>
    </style:style>
    <style:style style:family="graphic" style:name="style-338">
      <style:graphic-properties draw:fill="solid" draw:fill-color="#96634e" draw:opacity="100.0%" draw:stroke="solid" svg:stroke-color="#96634e" draw:stroke-linejoin="miter" svg:stroke-opacity="100.0%" svg:stroke-width="0.25931928mm"/>
    </style:style>
    <style:style style:family="graphic" style:name="style-339">
      <style:graphic-properties draw:fill="solid" draw:fill-color="#988770" draw:opacity="100.0%" draw:stroke="solid" svg:stroke-color="#988770" draw:stroke-linejoin="miter" svg:stroke-opacity="100.0%" svg:stroke-width="0.25931928mm"/>
    </style:style>
    <style:style style:family="graphic" style:name="style-340">
      <style:graphic-properties draw:fill="solid" draw:fill-color="#ac977f" draw:opacity="100.0%" draw:stroke="solid" svg:stroke-color="#ac977f" draw:stroke-linejoin="miter" svg:stroke-opacity="100.0%" svg:stroke-width="0.25931928mm"/>
    </style:style>
    <style:style style:family="graphic" style:name="style-341">
      <style:graphic-properties draw:fill="solid" draw:fill-color="#624c4a" draw:opacity="100.0%" draw:stroke="solid" svg:stroke-color="#624c4a" draw:stroke-linejoin="miter" svg:stroke-opacity="100.0%" svg:stroke-width="0.25931928mm"/>
    </style:style>
    <style:style style:family="graphic" style:name="style-342">
      <style:graphic-properties draw:fill="solid" draw:fill-color="#787158" draw:opacity="100.0%" draw:stroke="solid" svg:stroke-color="#787158" draw:stroke-linejoin="miter" svg:stroke-opacity="100.0%" svg:stroke-width="0.25931928mm"/>
    </style:style>
    <style:style style:family="graphic" style:name="style-343">
      <style:graphic-properties draw:fill="solid" draw:fill-color="#8e604f" draw:opacity="100.0%" draw:stroke="solid" svg:stroke-color="#8e604f" draw:stroke-linejoin="miter" svg:stroke-opacity="100.0%" svg:stroke-width="0.25931928mm"/>
    </style:style>
    <style:style style:family="graphic" style:name="style-344">
      <style:graphic-properties draw:fill="solid" draw:fill-color="#a49272" draw:opacity="100.0%" draw:stroke="solid" svg:stroke-color="#a49272" draw:stroke-linejoin="miter" svg:stroke-opacity="100.0%" svg:stroke-width="0.25931928mm"/>
    </style:style>
    <style:style style:family="graphic" style:name="style-345">
      <style:graphic-properties draw:fill="solid" draw:fill-color="#978772" draw:opacity="100.0%" draw:stroke="solid" svg:stroke-color="#978772" draw:stroke-linejoin="miter" svg:stroke-opacity="100.0%" svg:stroke-width="0.25931928mm"/>
    </style:style>
    <style:style style:family="graphic" style:name="style-346">
      <style:graphic-properties draw:fill="solid" draw:fill-color="#b6a185" draw:opacity="100.0%" draw:stroke="solid" svg:stroke-color="#b6a185" draw:stroke-linejoin="miter" svg:stroke-opacity="100.0%" svg:stroke-width="0.25931928mm"/>
    </style:style>
    <style:style style:family="graphic" style:name="style-347">
      <style:graphic-properties draw:fill="solid" draw:fill-color="#a29076" draw:opacity="100.0%" draw:stroke="solid" svg:stroke-color="#a29076" draw:stroke-linejoin="miter" svg:stroke-opacity="100.0%" svg:stroke-width="0.25931928mm"/>
    </style:style>
    <style:style style:family="graphic" style:name="style-348">
      <style:graphic-properties draw:fill="solid" draw:fill-color="#b69e82" draw:opacity="100.0%" draw:stroke="solid" svg:stroke-color="#b69e82" draw:stroke-linejoin="miter" svg:stroke-opacity="100.0%" svg:stroke-width="0.25931928mm"/>
    </style:style>
    <style:style style:family="graphic" style:name="style-349">
      <style:graphic-properties draw:fill="solid" draw:fill-color="#8e7f6a" draw:opacity="100.0%" draw:stroke="solid" svg:stroke-color="#8e7f6a" draw:stroke-linejoin="miter" svg:stroke-opacity="100.0%" svg:stroke-width="0.25931928mm"/>
    </style:style>
    <style:style style:family="graphic" style:name="style-350">
      <style:graphic-properties draw:fill="solid" draw:fill-color="#6e5e4f" draw:opacity="100.0%" draw:stroke="solid" svg:stroke-color="#6e5e4f" draw:stroke-linejoin="miter" svg:stroke-opacity="100.0%" svg:stroke-width="0.25931928mm"/>
    </style:style>
    <style:style style:family="graphic" style:name="style-351">
      <style:graphic-properties draw:fill="solid" draw:fill-color="#bfa982" draw:opacity="100.0%" draw:stroke="solid" svg:stroke-color="#bfa982" draw:stroke-linejoin="miter" svg:stroke-opacity="100.0%" svg:stroke-width="0.25931928mm"/>
    </style:style>
    <style:style style:family="graphic" style:name="style-352">
      <style:graphic-properties draw:fill="solid" draw:fill-color="#75594a" draw:opacity="100.0%" draw:stroke="solid" svg:stroke-color="#75594a" draw:stroke-linejoin="miter" svg:stroke-opacity="100.0%" svg:stroke-width="0.25931928mm"/>
    </style:style>
    <style:style style:family="graphic" style:name="style-353">
      <style:graphic-properties draw:fill="solid" draw:fill-color="#948467" draw:opacity="100.0%" draw:stroke="solid" svg:stroke-color="#948467" draw:stroke-linejoin="miter" svg:stroke-opacity="100.0%" svg:stroke-width="0.25931928mm"/>
    </style:style>
    <style:style style:family="graphic" style:name="style-354">
      <style:graphic-properties draw:fill="solid" draw:fill-color="#948371" draw:opacity="100.0%" draw:stroke="solid" svg:stroke-color="#948371" draw:stroke-linejoin="miter" svg:stroke-opacity="100.0%" svg:stroke-width="0.25931928mm"/>
    </style:style>
    <style:style style:family="graphic" style:name="style-355">
      <style:graphic-properties draw:fill="solid" draw:fill-color="#b9a68b" draw:opacity="100.0%" draw:stroke="solid" svg:stroke-color="#b9a68b" draw:stroke-linejoin="miter" svg:stroke-opacity="100.0%" svg:stroke-width="0.25931928mm"/>
    </style:style>
    <style:style style:family="graphic" style:name="style-356">
      <style:graphic-properties draw:fill="solid" draw:fill-color="#634d49" draw:opacity="100.0%" draw:stroke="solid" svg:stroke-color="#634d49" draw:stroke-linejoin="miter" svg:stroke-opacity="100.0%" svg:stroke-width="0.25931928mm"/>
    </style:style>
    <style:style style:family="graphic" style:name="style-357">
      <style:graphic-properties draw:fill="solid" draw:fill-color="#726d55" draw:opacity="100.0%" draw:stroke="solid" svg:stroke-color="#726d55" draw:stroke-linejoin="miter" svg:stroke-opacity="100.0%" svg:stroke-width="0.25931928mm"/>
    </style:style>
    <style:style style:family="graphic" style:name="style-358">
      <style:graphic-properties draw:fill="solid" draw:fill-color="#6f6b52" draw:opacity="100.0%" draw:stroke="solid" svg:stroke-color="#6f6b52" draw:stroke-linejoin="miter" svg:stroke-opacity="100.0%" svg:stroke-width="0.25931928mm"/>
    </style:style>
    <style:style style:family="graphic" style:name="style-359">
      <style:graphic-properties draw:fill="solid" draw:fill-color="#8a7964" draw:opacity="100.0%" draw:stroke="solid" svg:stroke-color="#8a7964" draw:stroke-linejoin="miter" svg:stroke-opacity="100.0%" svg:stroke-width="0.25931928mm"/>
    </style:style>
    <style:style style:family="graphic" style:name="style-360">
      <style:graphic-properties draw:fill="solid" draw:fill-color="#86775e" draw:opacity="100.0%" draw:stroke="solid" svg:stroke-color="#86775e" draw:stroke-linejoin="miter" svg:stroke-opacity="100.0%" svg:stroke-width="0.25931928mm"/>
    </style:style>
    <style:style style:family="graphic" style:name="style-361">
      <style:graphic-properties draw:fill="solid" draw:fill-color="#857764" draw:opacity="100.0%" draw:stroke="solid" svg:stroke-color="#857764" draw:stroke-linejoin="miter" svg:stroke-opacity="100.0%" svg:stroke-width="0.25931928mm"/>
    </style:style>
    <style:style style:family="graphic" style:name="style-362">
      <style:graphic-properties draw:fill="solid" draw:fill-color="#7e6051" draw:opacity="100.0%" draw:stroke="solid" svg:stroke-color="#7e6051" draw:stroke-linejoin="miter" svg:stroke-opacity="100.0%" svg:stroke-width="0.25931928mm"/>
    </style:style>
    <style:style style:family="graphic" style:name="style-363">
      <style:graphic-properties draw:fill="solid" draw:fill-color="#ad977e" draw:opacity="100.0%" draw:stroke="solid" svg:stroke-color="#ad977e" draw:stroke-linejoin="miter" svg:stroke-opacity="100.0%" svg:stroke-width="0.25931928mm"/>
    </style:style>
    <style:style style:family="graphic" style:name="style-364">
      <style:graphic-properties draw:fill="solid" draw:fill-color="#b29c80" draw:opacity="100.0%" draw:stroke="solid" svg:stroke-color="#b29c80" draw:stroke-linejoin="miter" svg:stroke-opacity="100.0%" svg:stroke-width="0.25931928mm"/>
    </style:style>
    <style:style style:family="graphic" style:name="style-365">
      <style:graphic-properties draw:fill="solid" draw:fill-color="#77735a" draw:opacity="100.0%" draw:stroke="solid" svg:stroke-color="#77735a" draw:stroke-linejoin="miter" svg:stroke-opacity="100.0%" svg:stroke-width="0.25931928mm"/>
    </style:style>
    <style:style style:family="graphic" style:name="style-366">
      <style:graphic-properties draw:fill="solid" draw:fill-color="#9a8a70" draw:opacity="100.0%" draw:stroke="solid" svg:stroke-color="#9a8a70" draw:stroke-linejoin="miter" svg:stroke-opacity="100.0%" svg:stroke-width="0.25931928mm"/>
    </style:style>
    <style:style style:family="graphic" style:name="style-367">
      <style:graphic-properties draw:fill="solid" draw:fill-color="#9b8a73" draw:opacity="100.0%" draw:stroke="solid" svg:stroke-color="#9b8a73" draw:stroke-linejoin="miter" svg:stroke-opacity="100.0%" svg:stroke-width="0.25931928mm"/>
    </style:style>
    <style:style style:family="graphic" style:name="style-368">
      <style:graphic-properties draw:fill="solid" draw:fill-color="#bea98a" draw:opacity="100.0%" draw:stroke="solid" svg:stroke-color="#bea98a" draw:stroke-linejoin="miter" svg:stroke-opacity="100.0%" svg:stroke-width="0.25931928mm"/>
    </style:style>
    <style:style style:family="graphic" style:name="style-369">
      <style:graphic-properties draw:fill="solid" draw:fill-color="#736251" draw:opacity="100.0%" draw:stroke="solid" svg:stroke-color="#736251" draw:stroke-linejoin="miter" svg:stroke-opacity="100.0%" svg:stroke-width="0.25931928mm"/>
    </style:style>
    <style:style style:family="graphic" style:name="style-370">
      <style:graphic-properties draw:fill="solid" draw:fill-color="#c0ac90" draw:opacity="100.0%" draw:stroke="solid" svg:stroke-color="#c0ac90" draw:stroke-linejoin="miter" svg:stroke-opacity="100.0%" svg:stroke-width="0.25931928mm"/>
    </style:style>
    <style:style style:family="graphic" style:name="style-371">
      <style:graphic-properties draw:fill="solid" draw:fill-color="#787359" draw:opacity="100.0%" draw:stroke="solid" svg:stroke-color="#787359" draw:stroke-linejoin="miter" svg:stroke-opacity="100.0%" svg:stroke-width="0.25931928mm"/>
    </style:style>
    <style:style style:family="graphic" style:name="style-372">
      <style:graphic-properties draw:fill="solid" draw:fill-color="#6c554f" draw:opacity="100.0%" draw:stroke="solid" svg:stroke-color="#6c554f" draw:stroke-linejoin="miter" svg:stroke-opacity="100.0%" svg:stroke-width="0.25931928mm"/>
    </style:style>
    <style:style style:family="graphic" style:name="style-373">
      <style:graphic-properties draw:fill="solid" draw:fill-color="#8d6655" draw:opacity="100.0%" draw:stroke="solid" svg:stroke-color="#8d6655" draw:stroke-linejoin="miter" svg:stroke-opacity="100.0%" svg:stroke-width="0.25931928mm"/>
    </style:style>
    <style:style style:family="graphic" style:name="style-374">
      <style:graphic-properties draw:fill="solid" draw:fill-color="#9f8b6e" draw:opacity="100.0%" draw:stroke="solid" svg:stroke-color="#9f8b6e" draw:stroke-linejoin="miter" svg:stroke-opacity="100.0%" svg:stroke-width="0.25931928mm"/>
    </style:style>
    <style:style style:family="graphic" style:name="style-375">
      <style:graphic-properties draw:fill="solid" draw:fill-color="#c1ad8e" draw:opacity="100.0%" draw:stroke="solid" svg:stroke-color="#c1ad8e" draw:stroke-linejoin="miter" svg:stroke-opacity="100.0%" svg:stroke-width="0.25931928mm"/>
    </style:style>
    <style:style style:family="graphic" style:name="style-376">
      <style:graphic-properties draw:fill="solid" draw:fill-color="#78685d" draw:opacity="100.0%" draw:stroke="solid" svg:stroke-color="#78685d" draw:stroke-linejoin="miter" svg:stroke-opacity="100.0%" svg:stroke-width="0.25931928mm"/>
    </style:style>
    <style:style style:family="graphic" style:name="style-377">
      <style:graphic-properties draw:fill="solid" draw:fill-color="#796b59" draw:opacity="100.0%" draw:stroke="solid" svg:stroke-color="#796b59" draw:stroke-linejoin="miter" svg:stroke-opacity="100.0%" svg:stroke-width="0.25931928mm"/>
    </style:style>
    <style:style style:family="graphic" style:name="style-378">
      <style:graphic-properties draw:fill="solid" draw:fill-color="#664f43" draw:opacity="100.0%" draw:stroke="solid" svg:stroke-color="#664f43" draw:stroke-linejoin="miter" svg:stroke-opacity="100.0%" svg:stroke-width="0.25931928mm"/>
    </style:style>
    <style:style style:family="graphic" style:name="style-379">
      <style:graphic-properties draw:fill="solid" draw:fill-color="#807860" draw:opacity="100.0%" draw:stroke="solid" svg:stroke-color="#807860" draw:stroke-linejoin="miter" svg:stroke-opacity="100.0%" svg:stroke-width="0.25931928mm"/>
    </style:style>
    <style:style style:family="graphic" style:name="style-380">
      <style:graphic-properties draw:fill="solid" draw:fill-color="#5d473b" draw:opacity="100.0%" draw:stroke="solid" svg:stroke-color="#5d473b" draw:stroke-linejoin="miter" svg:stroke-opacity="100.0%" svg:stroke-width="0.25931928mm"/>
    </style:style>
    <style:style style:family="graphic" style:name="style-381">
      <style:graphic-properties draw:fill="solid" draw:fill-color="#705445" draw:opacity="100.0%" draw:stroke="solid" svg:stroke-color="#705445" draw:stroke-linejoin="miter" svg:stroke-opacity="100.0%" svg:stroke-width="0.25931928mm"/>
    </style:style>
    <style:style style:family="graphic" style:name="style-382">
      <style:graphic-properties draw:fill="solid" draw:fill-color="#6a5d4b" draw:opacity="100.0%" draw:stroke="solid" svg:stroke-color="#6a5d4b" draw:stroke-linejoin="miter" svg:stroke-opacity="100.0%" svg:stroke-width="0.25931928mm"/>
    </style:style>
    <style:style style:family="graphic" style:name="style-383">
      <style:graphic-properties draw:fill="solid" draw:fill-color="#857663" draw:opacity="100.0%" draw:stroke="solid" svg:stroke-color="#857663" draw:stroke-linejoin="miter" svg:stroke-opacity="100.0%" svg:stroke-width="0.25931928mm"/>
    </style:style>
    <style:style style:family="graphic" style:name="style-384">
      <style:graphic-properties draw:fill="solid" draw:fill-color="#9d8972" draw:opacity="100.0%" draw:stroke="solid" svg:stroke-color="#9d8972" draw:stroke-linejoin="miter" svg:stroke-opacity="100.0%" svg:stroke-width="0.25931928mm"/>
    </style:style>
    <style:style style:family="graphic" style:name="style-385">
      <style:graphic-properties draw:fill="solid" draw:fill-color="#a16550" draw:opacity="100.0%" draw:stroke="solid" svg:stroke-color="#a16550" draw:stroke-linejoin="miter" svg:stroke-opacity="100.0%" svg:stroke-width="0.25931928mm"/>
    </style:style>
    <style:style style:family="graphic" style:name="style-386">
      <style:graphic-properties draw:fill="solid" draw:fill-color="#a28d75" draw:opacity="100.0%" draw:stroke="solid" svg:stroke-color="#a28d75" draw:stroke-linejoin="miter" svg:stroke-opacity="100.0%" svg:stroke-width="0.25931928mm"/>
    </style:style>
    <style:style style:family="graphic" style:name="style-387">
      <style:graphic-properties draw:fill="solid" draw:fill-color="#8a6f5e" draw:opacity="100.0%" draw:stroke="solid" svg:stroke-color="#8a6f5e" draw:stroke-linejoin="miter" svg:stroke-opacity="100.0%" svg:stroke-width="0.25931928mm"/>
    </style:style>
    <style:style style:family="graphic" style:name="style-388">
      <style:graphic-properties draw:fill="solid" draw:fill-color="#ab967e" draw:opacity="100.0%" draw:stroke="solid" svg:stroke-color="#ab967e" draw:stroke-linejoin="miter" svg:stroke-opacity="100.0%" svg:stroke-width="0.25931928mm"/>
    </style:style>
    <style:style style:family="graphic" style:name="style-389">
      <style:graphic-properties draw:fill="solid" draw:fill-color="#9b8770" draw:opacity="100.0%" draw:stroke="solid" svg:stroke-color="#9b8770" draw:stroke-linejoin="miter" svg:stroke-opacity="100.0%" svg:stroke-width="0.25931928mm"/>
    </style:style>
    <style:style style:family="graphic" style:name="style-390">
      <style:graphic-properties draw:fill="solid" draw:fill-color="#86805e" draw:opacity="100.0%" draw:stroke="solid" svg:stroke-color="#86805e" draw:stroke-linejoin="miter" svg:stroke-opacity="100.0%" svg:stroke-width="0.25931928mm"/>
    </style:style>
    <style:style style:family="graphic" style:name="style-391">
      <style:graphic-properties draw:fill="solid" draw:fill-color="#74534a" draw:opacity="100.0%" draw:stroke="solid" svg:stroke-color="#74534a" draw:stroke-linejoin="miter" svg:stroke-opacity="100.0%" svg:stroke-width="0.25931928mm"/>
    </style:style>
    <style:style style:family="graphic" style:name="style-392">
      <style:graphic-properties draw:fill="solid" draw:fill-color="#90816d" draw:opacity="100.0%" draw:stroke="solid" svg:stroke-color="#90816d" draw:stroke-linejoin="miter" svg:stroke-opacity="100.0%" svg:stroke-width="0.25931928mm"/>
    </style:style>
    <style:style style:family="graphic" style:name="style-393">
      <style:graphic-properties draw:fill="solid" draw:fill-color="#b8a68b" draw:opacity="100.0%" draw:stroke="solid" svg:stroke-color="#b8a68b" draw:stroke-linejoin="miter" svg:stroke-opacity="100.0%" svg:stroke-width="0.25931928mm"/>
    </style:style>
    <style:style style:family="graphic" style:name="style-394">
      <style:graphic-properties draw:fill="solid" draw:fill-color="#b0997b" draw:opacity="100.0%" draw:stroke="solid" svg:stroke-color="#b0997b" draw:stroke-linejoin="miter" svg:stroke-opacity="100.0%" svg:stroke-width="0.25931928mm"/>
    </style:style>
    <style:style style:family="graphic" style:name="style-395">
      <style:graphic-properties draw:fill="solid" draw:fill-color="#80685d" draw:opacity="100.0%" draw:stroke="solid" svg:stroke-color="#80685d" draw:stroke-linejoin="miter" svg:stroke-opacity="100.0%" svg:stroke-width="0.25931928mm"/>
    </style:style>
    <style:style style:family="graphic" style:name="style-396">
      <style:graphic-properties draw:fill="solid" draw:fill-color="#847663" draw:opacity="100.0%" draw:stroke="solid" svg:stroke-color="#847663" draw:stroke-linejoin="miter" svg:stroke-opacity="100.0%" svg:stroke-width="0.25931928mm"/>
    </style:style>
    <style:style style:family="graphic" style:name="style-397">
      <style:graphic-properties draw:fill="solid" draw:fill-color="#c6b190" draw:opacity="100.0%" draw:stroke="solid" svg:stroke-color="#c6b190" draw:stroke-linejoin="miter" svg:stroke-opacity="100.0%" svg:stroke-width="0.25931928mm"/>
    </style:style>
    <style:style style:family="graphic" style:name="style-398">
      <style:graphic-properties draw:fill="solid" draw:fill-color="#b9a68b" draw:opacity="100.0%" draw:stroke="solid" svg:stroke-color="#b9a68b" draw:stroke-linejoin="miter" svg:stroke-opacity="100.0%" svg:stroke-width="0.25931928mm"/>
    </style:style>
    <style:style style:family="graphic" style:name="style-399">
      <style:graphic-properties draw:fill="solid" draw:fill-color="#937664" draw:opacity="100.0%" draw:stroke="solid" svg:stroke-color="#937664" draw:stroke-linejoin="miter" svg:stroke-opacity="100.0%" svg:stroke-width="0.25931928mm"/>
    </style:style>
    <style:style style:family="graphic" style:name="style-400">
      <style:graphic-properties draw:fill="solid" draw:fill-color="#755748" draw:opacity="100.0%" draw:stroke="solid" svg:stroke-color="#755748" draw:stroke-linejoin="miter" svg:stroke-opacity="100.0%" svg:stroke-width="0.25931928mm"/>
    </style:style>
    <style:style style:family="graphic" style:name="style-401">
      <style:graphic-properties draw:fill="solid" draw:fill-color="#877061" draw:opacity="100.0%" draw:stroke="solid" svg:stroke-color="#877061" draw:stroke-linejoin="miter" svg:stroke-opacity="100.0%" svg:stroke-width="0.25931928mm"/>
    </style:style>
    <style:style style:family="graphic" style:name="style-402">
      <style:graphic-properties draw:fill="solid" draw:fill-color="#a99781" draw:opacity="100.0%" draw:stroke="solid" svg:stroke-color="#a99781" draw:stroke-linejoin="miter" svg:stroke-opacity="100.0%" svg:stroke-width="0.25931928mm"/>
    </style:style>
    <style:style style:family="graphic" style:name="style-403">
      <style:graphic-properties draw:fill="solid" draw:fill-color="#68664f" draw:opacity="100.0%" draw:stroke="solid" svg:stroke-color="#68664f" draw:stroke-linejoin="miter" svg:stroke-opacity="100.0%" svg:stroke-width="0.25931928mm"/>
    </style:style>
    <style:style style:family="graphic" style:name="style-404">
      <style:graphic-properties draw:fill="solid" draw:fill-color="#887463" draw:opacity="100.0%" draw:stroke="solid" svg:stroke-color="#887463" draw:stroke-linejoin="miter" svg:stroke-opacity="100.0%" svg:stroke-width="0.25931928mm"/>
    </style:style>
    <style:style style:family="graphic" style:name="style-405">
      <style:graphic-properties draw:fill="solid" draw:fill-color="#745748" draw:opacity="100.0%" draw:stroke="solid" svg:stroke-color="#745748" draw:stroke-linejoin="miter" svg:stroke-opacity="100.0%" svg:stroke-width="0.25931928mm"/>
    </style:style>
    <style:style style:family="graphic" style:name="style-406">
      <style:graphic-properties draw:fill="solid" draw:fill-color="#c3b093" draw:opacity="100.0%" draw:stroke="solid" svg:stroke-color="#c3b093" draw:stroke-linejoin="miter" svg:stroke-opacity="100.0%" svg:stroke-width="0.25931928mm"/>
    </style:style>
    <style:style style:family="graphic" style:name="style-407">
      <style:graphic-properties draw:fill="solid" draw:fill-color="#c5b192" draw:opacity="100.0%" draw:stroke="solid" svg:stroke-color="#c5b192" draw:stroke-linejoin="miter" svg:stroke-opacity="100.0%" svg:stroke-width="0.25931928mm"/>
    </style:style>
    <style:style style:family="graphic" style:name="style-408">
      <style:graphic-properties draw:fill="solid" draw:fill-color="#7a755c" draw:opacity="100.0%" draw:stroke="solid" svg:stroke-color="#7a755c" draw:stroke-linejoin="miter" svg:stroke-opacity="100.0%" svg:stroke-width="0.25931928mm"/>
    </style:style>
    <style:style style:family="graphic" style:name="style-409">
      <style:graphic-properties draw:fill="solid" draw:fill-color="#735748" draw:opacity="100.0%" draw:stroke="solid" svg:stroke-color="#735748" draw:stroke-linejoin="miter" svg:stroke-opacity="100.0%" svg:stroke-width="0.25931928mm"/>
    </style:style>
    <style:style style:family="graphic" style:name="style-410">
      <style:graphic-properties draw:fill="solid" draw:fill-color="#ab957c" draw:opacity="100.0%" draw:stroke="solid" svg:stroke-color="#ab957c" draw:stroke-linejoin="miter" svg:stroke-opacity="100.0%" svg:stroke-width="0.25931928mm"/>
    </style:style>
    <style:style style:family="graphic" style:name="style-411">
      <style:graphic-properties draw:fill="solid" draw:fill-color="#6c5449" draw:opacity="100.0%" draw:stroke="solid" svg:stroke-color="#6c5449" draw:stroke-linejoin="miter" svg:stroke-opacity="100.0%" svg:stroke-width="0.25931928mm"/>
    </style:style>
    <style:style style:family="graphic" style:name="style-412">
      <style:graphic-properties draw:fill="solid" draw:fill-color="#9c8871" draw:opacity="100.0%" draw:stroke="solid" svg:stroke-color="#9c8871" draw:stroke-linejoin="miter" svg:stroke-opacity="100.0%" svg:stroke-width="0.25931928mm"/>
    </style:style>
    <style:style style:family="graphic" style:name="style-413">
      <style:graphic-properties draw:fill="solid" draw:fill-color="#b8a27c" draw:opacity="100.0%" draw:stroke="solid" svg:stroke-color="#b8a27c" draw:stroke-linejoin="miter" svg:stroke-opacity="100.0%" svg:stroke-width="0.25931928mm"/>
    </style:style>
    <style:style style:family="graphic" style:name="style-414">
      <style:graphic-properties draw:fill="solid" draw:fill-color="#73584a" draw:opacity="100.0%" draw:stroke="solid" svg:stroke-color="#73584a" draw:stroke-linejoin="miter" svg:stroke-opacity="100.0%" svg:stroke-width="0.25931928mm"/>
    </style:style>
    <style:style style:family="graphic" style:name="style-415">
      <style:graphic-properties draw:fill="solid" draw:fill-color="#757159" draw:opacity="100.0%" draw:stroke="solid" svg:stroke-color="#757159" draw:stroke-linejoin="miter" svg:stroke-opacity="100.0%" svg:stroke-width="0.25931928mm"/>
    </style:style>
    <style:style style:family="graphic" style:name="style-416">
      <style:graphic-properties draw:fill="solid" draw:fill-color="#b19e81" draw:opacity="100.0%" draw:stroke="solid" svg:stroke-color="#b19e81" draw:stroke-linejoin="miter" svg:stroke-opacity="100.0%" svg:stroke-width="0.25931928mm"/>
    </style:style>
    <style:style style:family="graphic" style:name="style-417">
      <style:graphic-properties draw:fill="solid" draw:fill-color="#9c876e" draw:opacity="100.0%" draw:stroke="solid" svg:stroke-color="#9c876e" draw:stroke-linejoin="miter" svg:stroke-opacity="100.0%" svg:stroke-width="0.25931928mm"/>
    </style:style>
    <style:style style:family="graphic" style:name="style-418">
      <style:graphic-properties draw:fill="solid" draw:fill-color="#b39b80" draw:opacity="100.0%" draw:stroke="solid" svg:stroke-color="#b39b80" draw:stroke-linejoin="miter" svg:stroke-opacity="100.0%" svg:stroke-width="0.25931928mm"/>
    </style:style>
    <style:style style:family="graphic" style:name="style-419">
      <style:graphic-properties draw:fill="solid" draw:fill-color="#a28d75" draw:opacity="100.0%" draw:stroke="solid" svg:stroke-color="#a28d75" draw:stroke-linejoin="miter" svg:stroke-opacity="100.0%" svg:stroke-width="0.25931928mm"/>
    </style:style>
    <style:style style:family="graphic" style:name="style-420">
      <style:graphic-properties draw:fill="solid" draw:fill-color="#a89379" draw:opacity="100.0%" draw:stroke="solid" svg:stroke-color="#a89379" draw:stroke-linejoin="miter" svg:stroke-opacity="100.0%" svg:stroke-width="0.25931928mm"/>
    </style:style>
    <style:style style:family="graphic" style:name="style-421">
      <style:graphic-properties draw:fill="solid" draw:fill-color="#735a4b" draw:opacity="100.0%" draw:stroke="solid" svg:stroke-color="#735a4b" draw:stroke-linejoin="miter" svg:stroke-opacity="100.0%" svg:stroke-width="0.25931928mm"/>
    </style:style>
    <style:style style:family="graphic" style:name="style-422">
      <style:graphic-properties draw:fill="solid" draw:fill-color="#b0997f" draw:opacity="100.0%" draw:stroke="solid" svg:stroke-color="#b0997f" draw:stroke-linejoin="miter" svg:stroke-opacity="100.0%" svg:stroke-width="0.25931928mm"/>
    </style:style>
    <style:style style:family="graphic" style:name="style-423">
      <style:graphic-properties draw:fill="solid" draw:fill-color="#a46d59" draw:opacity="100.0%" draw:stroke="solid" svg:stroke-color="#a46d59" draw:stroke-linejoin="miter" svg:stroke-opacity="100.0%" svg:stroke-width="0.25931928mm"/>
    </style:style>
    <style:style style:family="graphic" style:name="style-424">
      <style:graphic-properties draw:fill="solid" draw:fill-color="#a08f76" draw:opacity="100.0%" draw:stroke="solid" svg:stroke-color="#a08f76" draw:stroke-linejoin="miter" svg:stroke-opacity="100.0%" svg:stroke-width="0.25931928mm"/>
    </style:style>
    <style:style style:family="graphic" style:name="style-425">
      <style:graphic-properties draw:fill="solid" draw:fill-color="#9d8871" draw:opacity="100.0%" draw:stroke="solid" svg:stroke-color="#9d8871" draw:stroke-linejoin="miter" svg:stroke-opacity="100.0%" svg:stroke-width="0.25931928mm"/>
    </style:style>
    <style:style style:family="graphic" style:name="style-426">
      <style:graphic-properties draw:fill="solid" draw:fill-color="#877964" draw:opacity="100.0%" draw:stroke="solid" svg:stroke-color="#877964" draw:stroke-linejoin="miter" svg:stroke-opacity="100.0%" svg:stroke-width="0.25931928mm"/>
    </style:style>
    <style:style style:family="graphic" style:name="style-427">
      <style:graphic-properties draw:fill="solid" draw:fill-color="#8a6250" draw:opacity="100.0%" draw:stroke="solid" svg:stroke-color="#8a6250" draw:stroke-linejoin="miter" svg:stroke-opacity="100.0%" svg:stroke-width="0.25931928mm"/>
    </style:style>
    <style:style style:family="graphic" style:name="style-428">
      <style:graphic-properties draw:fill="solid" draw:fill-color="#af977d" draw:opacity="100.0%" draw:stroke="solid" svg:stroke-color="#af977d" draw:stroke-linejoin="miter" svg:stroke-opacity="100.0%" svg:stroke-width="0.25931928mm"/>
    </style:style>
    <style:style style:family="graphic" style:name="style-429">
      <style:graphic-properties draw:fill="solid" draw:fill-color="#867964" draw:opacity="100.0%" draw:stroke="solid" svg:stroke-color="#867964" draw:stroke-linejoin="miter" svg:stroke-opacity="100.0%" svg:stroke-width="0.25931928mm"/>
    </style:style>
    <style:style style:family="graphic" style:name="style-430">
      <style:graphic-properties draw:fill="solid" draw:fill-color="#a08f76" draw:opacity="100.0%" draw:stroke="solid" svg:stroke-color="#a08f76" draw:stroke-linejoin="miter" svg:stroke-opacity="100.0%" svg:stroke-width="0.25931928mm"/>
    </style:style>
    <style:style style:family="graphic" style:name="style-431">
      <style:graphic-properties draw:fill="solid" draw:fill-color="#9c8b75" draw:opacity="100.0%" draw:stroke="solid" svg:stroke-color="#9c8b75" draw:stroke-linejoin="miter" svg:stroke-opacity="100.0%" svg:stroke-width="0.25931928mm"/>
    </style:style>
    <style:style style:family="graphic" style:name="style-432">
      <style:graphic-properties draw:fill="solid" draw:fill-color="#90806c" draw:opacity="100.0%" draw:stroke="solid" svg:stroke-color="#90806c" draw:stroke-linejoin="miter" svg:stroke-opacity="100.0%" svg:stroke-width="0.25931928mm"/>
    </style:style>
    <style:style style:family="graphic" style:name="style-433">
      <style:graphic-properties draw:fill="solid" draw:fill-color="#a46b56" draw:opacity="100.0%" draw:stroke="solid" svg:stroke-color="#a46b56" draw:stroke-linejoin="miter" svg:stroke-opacity="100.0%" svg:stroke-width="0.25931928mm"/>
    </style:style>
    <style:style style:family="graphic" style:name="style-434">
      <style:graphic-properties draw:fill="solid" draw:fill-color="#807360" draw:opacity="100.0%" draw:stroke="solid" svg:stroke-color="#807360" draw:stroke-linejoin="miter" svg:stroke-opacity="100.0%" svg:stroke-width="0.25931928mm"/>
    </style:style>
    <style:style style:family="graphic" style:name="style-435">
      <style:graphic-properties draw:fill="solid" draw:fill-color="#ad9777" draw:opacity="100.0%" draw:stroke="solid" svg:stroke-color="#ad9777" draw:stroke-linejoin="miter" svg:stroke-opacity="100.0%" svg:stroke-width="0.25931928mm"/>
    </style:style>
    <style:style style:family="graphic" style:name="style-436">
      <style:graphic-properties draw:fill="solid" draw:fill-color="#b29b80" draw:opacity="100.0%" draw:stroke="solid" svg:stroke-color="#b29b80" draw:stroke-linejoin="miter" svg:stroke-opacity="100.0%" svg:stroke-width="0.25931928mm"/>
    </style:style>
    <style:style style:family="graphic" style:name="style-437">
      <style:graphic-properties draw:fill="solid" draw:fill-color="#bca488" draw:opacity="100.0%" draw:stroke="solid" svg:stroke-color="#bca488" draw:stroke-linejoin="miter" svg:stroke-opacity="100.0%" svg:stroke-width="0.25931928mm"/>
    </style:style>
    <style:style style:family="graphic" style:name="style-438">
      <style:graphic-properties draw:fill="solid" draw:fill-color="#8c7c68" draw:opacity="100.0%" draw:stroke="solid" svg:stroke-color="#8c7c68" draw:stroke-linejoin="miter" svg:stroke-opacity="100.0%" svg:stroke-width="0.25931928mm"/>
    </style:style>
    <style:style style:family="graphic" style:name="style-439">
      <style:graphic-properties draw:fill="solid" draw:fill-color="#846e5f" draw:opacity="100.0%" draw:stroke="solid" svg:stroke-color="#846e5f" draw:stroke-linejoin="miter" svg:stroke-opacity="100.0%" svg:stroke-width="0.25931928mm"/>
    </style:style>
    <style:style style:family="graphic" style:name="style-440">
      <style:graphic-properties draw:fill="solid" draw:fill-color="#827661" draw:opacity="100.0%" draw:stroke="solid" svg:stroke-color="#827661" draw:stroke-linejoin="miter" svg:stroke-opacity="100.0%" svg:stroke-width="0.25931928mm"/>
    </style:style>
    <style:style style:family="graphic" style:name="style-441">
      <style:graphic-properties draw:fill="solid" draw:fill-color="#bca68b" draw:opacity="100.0%" draw:stroke="solid" svg:stroke-color="#bca68b" draw:stroke-linejoin="miter" svg:stroke-opacity="100.0%" svg:stroke-width="0.25931928mm"/>
    </style:style>
    <style:style style:family="graphic" style:name="style-442">
      <style:graphic-properties draw:fill="solid" draw:fill-color="#a87764" draw:opacity="100.0%" draw:stroke="solid" svg:stroke-color="#a87764" draw:stroke-linejoin="miter" svg:stroke-opacity="100.0%" svg:stroke-width="0.25931928mm"/>
    </style:style>
    <style:style style:family="graphic" style:name="style-443">
      <style:graphic-properties draw:fill="solid" draw:fill-color="#af9e83" draw:opacity="100.0%" draw:stroke="solid" svg:stroke-color="#af9e83" draw:stroke-linejoin="miter" svg:stroke-opacity="100.0%" svg:stroke-width="0.25931928mm"/>
    </style:style>
    <style:style style:family="graphic" style:name="style-444">
      <style:graphic-properties draw:fill="solid" draw:fill-color="#68514b" draw:opacity="100.0%" draw:stroke="solid" svg:stroke-color="#68514b" draw:stroke-linejoin="miter" svg:stroke-opacity="100.0%" svg:stroke-width="0.25931928mm"/>
    </style:style>
    <style:style style:family="graphic" style:name="style-445">
      <style:graphic-properties draw:fill="solid" draw:fill-color="#98866d" draw:opacity="100.0%" draw:stroke="solid" svg:stroke-color="#98866d" draw:stroke-linejoin="miter" svg:stroke-opacity="100.0%" svg:stroke-width="0.25931928mm"/>
    </style:style>
    <style:style style:family="graphic" style:name="style-446">
      <style:graphic-properties draw:fill="solid" draw:fill-color="#968670" draw:opacity="100.0%" draw:stroke="solid" svg:stroke-color="#968670" draw:stroke-linejoin="miter" svg:stroke-opacity="100.0%" svg:stroke-width="0.25931928mm"/>
    </style:style>
    <style:style style:family="graphic" style:name="style-447">
      <style:graphic-properties draw:fill="solid" draw:fill-color="#786655" draw:opacity="100.0%" draw:stroke="solid" svg:stroke-color="#786655" draw:stroke-linejoin="miter" svg:stroke-opacity="100.0%" svg:stroke-width="0.25931928mm"/>
    </style:style>
    <style:style style:family="graphic" style:name="style-448">
      <style:graphic-properties draw:fill="solid" draw:fill-color="#8c7364" draw:opacity="100.0%" draw:stroke="solid" svg:stroke-color="#8c7364" draw:stroke-linejoin="miter" svg:stroke-opacity="100.0%" svg:stroke-width="0.25931928mm"/>
    </style:style>
    <style:style style:family="graphic" style:name="style-449">
      <style:graphic-properties draw:fill="solid" draw:fill-color="#bda98e" draw:opacity="100.0%" draw:stroke="solid" svg:stroke-color="#bda98e" draw:stroke-linejoin="miter" svg:stroke-opacity="100.0%" svg:stroke-width="0.25931928mm"/>
    </style:style>
    <style:style style:family="graphic" style:name="style-450">
      <style:graphic-properties draw:fill="solid" draw:fill-color="#c1ac8e" draw:opacity="100.0%" draw:stroke="solid" svg:stroke-color="#c1ac8e" draw:stroke-linejoin="miter" svg:stroke-opacity="100.0%" svg:stroke-width="0.25931928mm"/>
    </style:style>
    <style:style style:family="graphic" style:name="style-451">
      <style:graphic-properties draw:fill="solid" draw:fill-color="#b19d82" draw:opacity="100.0%" draw:stroke="solid" svg:stroke-color="#b19d82" draw:stroke-linejoin="miter" svg:stroke-opacity="100.0%" svg:stroke-width="0.25931928mm"/>
    </style:style>
    <style:style style:family="graphic" style:name="style-452">
      <style:graphic-properties draw:fill="solid" draw:fill-color="#73534a" draw:opacity="100.0%" draw:stroke="solid" svg:stroke-color="#73534a" draw:stroke-linejoin="miter" svg:stroke-opacity="100.0%" svg:stroke-width="0.25931928mm"/>
    </style:style>
    <style:style style:family="graphic" style:name="style-453">
      <style:graphic-properties draw:fill="solid" draw:fill-color="#988670" draw:opacity="100.0%" draw:stroke="solid" svg:stroke-color="#988670" draw:stroke-linejoin="miter" svg:stroke-opacity="100.0%" svg:stroke-width="0.25931928mm"/>
    </style:style>
    <style:style style:family="graphic" style:name="style-454">
      <style:graphic-properties draw:fill="solid" draw:fill-color="#b9a285" draw:opacity="100.0%" draw:stroke="solid" svg:stroke-color="#b9a285" draw:stroke-linejoin="miter" svg:stroke-opacity="100.0%" svg:stroke-width="0.25931928mm"/>
    </style:style>
    <style:style style:family="graphic" style:name="style-455">
      <style:graphic-properties draw:fill="solid" draw:fill-color="#b9a587" draw:opacity="100.0%" draw:stroke="solid" svg:stroke-color="#b9a587" draw:stroke-linejoin="miter" svg:stroke-opacity="100.0%" svg:stroke-width="0.25931928mm"/>
    </style:style>
    <style:style style:family="graphic" style:name="style-456">
      <style:graphic-properties draw:fill="solid" draw:fill-color="#897965" draw:opacity="100.0%" draw:stroke="solid" svg:stroke-color="#897965" draw:stroke-linejoin="miter" svg:stroke-opacity="100.0%" svg:stroke-width="0.25931928mm"/>
    </style:style>
    <style:style style:family="graphic" style:name="style-457">
      <style:graphic-properties draw:fill="solid" draw:fill-color="#b09a81" draw:opacity="100.0%" draw:stroke="solid" svg:stroke-color="#b09a81" draw:stroke-linejoin="miter" svg:stroke-opacity="100.0%" svg:stroke-width="0.25931928mm"/>
    </style:style>
    <style:style style:family="graphic" style:name="style-458">
      <style:graphic-properties draw:fill="solid" draw:fill-color="#795b4b" draw:opacity="100.0%" draw:stroke="solid" svg:stroke-color="#795b4b" draw:stroke-linejoin="miter" svg:stroke-opacity="100.0%" svg:stroke-width="0.25931928mm"/>
    </style:style>
    <style:style style:family="graphic" style:name="style-459">
      <style:graphic-properties draw:fill="solid" draw:fill-color="#a28f77" draw:opacity="100.0%" draw:stroke="solid" svg:stroke-color="#a28f77" draw:stroke-linejoin="miter" svg:stroke-opacity="100.0%" svg:stroke-width="0.25931928mm"/>
    </style:style>
    <style:style style:family="graphic" style:name="style-460">
      <style:graphic-properties draw:fill="solid" draw:fill-color="#ab9981" draw:opacity="100.0%" draw:stroke="solid" svg:stroke-color="#ab9981" draw:stroke-linejoin="miter" svg:stroke-opacity="100.0%" svg:stroke-width="0.25931928mm"/>
    </style:style>
    <style:style style:family="graphic" style:name="style-461">
      <style:graphic-properties draw:fill="solid" draw:fill-color="#9e8a73" draw:opacity="100.0%" draw:stroke="solid" svg:stroke-color="#9e8a73" draw:stroke-linejoin="miter" svg:stroke-opacity="100.0%" svg:stroke-width="0.25931928mm"/>
    </style:style>
    <style:style style:family="graphic" style:name="style-462">
      <style:graphic-properties draw:fill="solid" draw:fill-color="#c3ae90" draw:opacity="100.0%" draw:stroke="solid" svg:stroke-color="#c3ae90" draw:stroke-linejoin="miter" svg:stroke-opacity="100.0%" svg:stroke-width="0.25931928mm"/>
    </style:style>
    <style:style style:family="graphic" style:name="style-463">
      <style:graphic-properties draw:fill="solid" draw:fill-color="#6d6650" draw:opacity="100.0%" draw:stroke="solid" svg:stroke-color="#6d6650" draw:stroke-linejoin="miter" svg:stroke-opacity="100.0%" svg:stroke-width="0.25931928mm"/>
    </style:style>
    <style:style style:family="graphic" style:name="style-464">
      <style:graphic-properties draw:fill="solid" draw:fill-color="#90806e" draw:opacity="100.0%" draw:stroke="solid" svg:stroke-color="#90806e" draw:stroke-linejoin="miter" svg:stroke-opacity="100.0%" svg:stroke-width="0.25931928mm"/>
    </style:style>
    <style:style style:family="graphic" style:name="style-465">
      <style:graphic-properties draw:fill="solid" draw:fill-color="#a9947a" draw:opacity="100.0%" draw:stroke="solid" svg:stroke-color="#a9947a" draw:stroke-linejoin="miter" svg:stroke-opacity="100.0%" svg:stroke-width="0.25931928mm"/>
    </style:style>
    <style:style style:family="graphic" style:name="style-466">
      <style:graphic-properties draw:fill="solid" draw:fill-color="#857a5d" draw:opacity="100.0%" draw:stroke="solid" svg:stroke-color="#857a5d" draw:stroke-linejoin="miter" svg:stroke-opacity="100.0%" svg:stroke-width="0.25931928mm"/>
    </style:style>
    <style:style style:family="graphic" style:name="style-467">
      <style:graphic-properties draw:fill="solid" draw:fill-color="#b4a48b" draw:opacity="100.0%" draw:stroke="solid" svg:stroke-color="#b4a48b" draw:stroke-linejoin="miter" svg:stroke-opacity="100.0%" svg:stroke-width="0.25931928mm"/>
    </style:style>
    <style:style style:family="graphic" style:name="style-468">
      <style:graphic-properties draw:fill="solid" draw:fill-color="#948471" draw:opacity="100.0%" draw:stroke="solid" svg:stroke-color="#948471" draw:stroke-linejoin="miter" svg:stroke-opacity="100.0%" svg:stroke-width="0.25931928mm"/>
    </style:style>
    <style:style style:family="graphic" style:name="style-469">
      <style:graphic-properties draw:fill="solid" draw:fill-color="#bca485" draw:opacity="100.0%" draw:stroke="solid" svg:stroke-color="#bca485" draw:stroke-linejoin="miter" svg:stroke-opacity="100.0%" svg:stroke-width="0.25931928mm"/>
    </style:style>
    <style:style style:family="graphic" style:name="style-470">
      <style:graphic-properties draw:fill="solid" draw:fill-color="#885b4c" draw:opacity="100.0%" draw:stroke="solid" svg:stroke-color="#885b4c" draw:stroke-linejoin="miter" svg:stroke-opacity="100.0%" svg:stroke-width="0.25931928mm"/>
    </style:style>
    <style:style style:family="graphic" style:name="style-471">
      <style:graphic-properties draw:fill="solid" draw:fill-color="#b59d82" draw:opacity="100.0%" draw:stroke="solid" svg:stroke-color="#b59d82" draw:stroke-linejoin="miter" svg:stroke-opacity="100.0%" svg:stroke-width="0.25931928mm"/>
    </style:style>
    <style:style style:family="graphic" style:name="style-472">
      <style:graphic-properties draw:fill="solid" draw:fill-color="#9e6550" draw:opacity="100.0%" draw:stroke="solid" svg:stroke-color="#9e6550" draw:stroke-linejoin="miter" svg:stroke-opacity="100.0%" svg:stroke-width="0.25931928mm"/>
    </style:style>
    <style:style style:family="graphic" style:name="style-473">
      <style:graphic-properties draw:fill="solid" draw:fill-color="#817a59" draw:opacity="100.0%" draw:stroke="solid" svg:stroke-color="#817a59" draw:stroke-linejoin="miter" svg:stroke-opacity="100.0%" svg:stroke-width="0.25931928mm"/>
    </style:style>
    <style:style style:family="graphic" style:name="style-474">
      <style:graphic-properties draw:fill="solid" draw:fill-color="#a08d76" draw:opacity="100.0%" draw:stroke="solid" svg:stroke-color="#a08d76" draw:stroke-linejoin="miter" svg:stroke-opacity="100.0%" svg:stroke-width="0.25931928mm"/>
    </style:style>
    <style:style style:family="graphic" style:name="style-475">
      <style:graphic-properties draw:fill="solid" draw:fill-color="#ad977f" draw:opacity="100.0%" draw:stroke="solid" svg:stroke-color="#ad977f" draw:stroke-linejoin="miter" svg:stroke-opacity="100.0%" svg:stroke-width="0.25931928mm"/>
    </style:style>
    <style:style style:family="graphic" style:name="style-476">
      <style:graphic-properties draw:fill="solid" draw:fill-color="#8b7b67" draw:opacity="100.0%" draw:stroke="solid" svg:stroke-color="#8b7b67" draw:stroke-linejoin="miter" svg:stroke-opacity="100.0%" svg:stroke-width="0.25931928mm"/>
    </style:style>
    <style:style style:family="graphic" style:name="style-477">
      <style:graphic-properties draw:fill="solid" draw:fill-color="#c3ac90" draw:opacity="100.0%" draw:stroke="solid" svg:stroke-color="#c3ac90" draw:stroke-linejoin="miter" svg:stroke-opacity="100.0%" svg:stroke-width="0.25931928mm"/>
    </style:style>
    <style:style style:family="graphic" style:name="style-478">
      <style:graphic-properties draw:fill="solid" draw:fill-color="#b7a179" draw:opacity="100.0%" draw:stroke="solid" svg:stroke-color="#b7a179" draw:stroke-linejoin="miter" svg:stroke-opacity="100.0%" svg:stroke-width="0.25931928mm"/>
    </style:style>
    <style:style style:family="graphic" style:name="style-479">
      <style:graphic-properties draw:fill="solid" draw:fill-color="#ae9a7b" draw:opacity="100.0%" draw:stroke="solid" svg:stroke-color="#ae9a7b" draw:stroke-linejoin="miter" svg:stroke-opacity="100.0%" svg:stroke-width="0.25931928mm"/>
    </style:style>
    <style:style style:family="graphic" style:name="style-480">
      <style:graphic-properties draw:fill="solid" draw:fill-color="#99856d" draw:opacity="100.0%" draw:stroke="solid" svg:stroke-color="#99856d" draw:stroke-linejoin="miter" svg:stroke-opacity="100.0%" svg:stroke-width="0.25931928mm"/>
    </style:style>
    <style:style style:family="graphic" style:name="style-481">
      <style:graphic-properties draw:fill="solid" draw:fill-color="#b59d82" draw:opacity="100.0%" draw:stroke="solid" svg:stroke-color="#b59d82" draw:stroke-linejoin="miter" svg:stroke-opacity="100.0%" svg:stroke-width="0.25931928mm"/>
    </style:style>
    <style:style style:family="graphic" style:name="style-482">
      <style:graphic-properties draw:fill="solid" draw:fill-color="#9f8e74" draw:opacity="100.0%" draw:stroke="solid" svg:stroke-color="#9f8e74" draw:stroke-linejoin="miter" svg:stroke-opacity="100.0%" svg:stroke-width="0.25931928mm"/>
    </style:style>
    <style:style style:family="graphic" style:name="style-483">
      <style:graphic-properties draw:fill="solid" draw:fill-color="#aa6b56" draw:opacity="100.0%" draw:stroke="solid" svg:stroke-color="#aa6b56" draw:stroke-linejoin="miter" svg:stroke-opacity="100.0%" svg:stroke-width="0.25931928mm"/>
    </style:style>
    <style:style style:family="graphic" style:name="style-484">
      <style:graphic-properties draw:fill="solid" draw:fill-color="#a2927c" draw:opacity="100.0%" draw:stroke="solid" svg:stroke-color="#a2927c" draw:stroke-linejoin="miter" svg:stroke-opacity="100.0%" svg:stroke-width="0.25931928mm"/>
    </style:style>
    <style:style style:family="graphic" style:name="style-485">
      <style:graphic-properties draw:fill="solid" draw:fill-color="#907564" draw:opacity="100.0%" draw:stroke="solid" svg:stroke-color="#907564" draw:stroke-linejoin="miter" svg:stroke-opacity="100.0%" svg:stroke-width="0.25931928mm"/>
    </style:style>
    <style:style style:family="graphic" style:name="style-486">
      <style:graphic-properties draw:fill="solid" draw:fill-color="#8c7c68" draw:opacity="100.0%" draw:stroke="solid" svg:stroke-color="#8c7c68" draw:stroke-linejoin="miter" svg:stroke-opacity="100.0%" svg:stroke-width="0.25931928mm"/>
    </style:style>
    <style:style style:family="graphic" style:name="style-487">
      <style:graphic-properties draw:fill="solid" draw:fill-color="#a9967a" draw:opacity="100.0%" draw:stroke="solid" svg:stroke-color="#a9967a" draw:stroke-linejoin="miter" svg:stroke-opacity="100.0%" svg:stroke-width="0.25931928mm"/>
    </style:style>
    <style:style style:family="graphic" style:name="style-488">
      <style:graphic-properties draw:fill="solid" draw:fill-color="#7b645d" draw:opacity="100.0%" draw:stroke="solid" svg:stroke-color="#7b645d" draw:stroke-linejoin="miter" svg:stroke-opacity="100.0%" svg:stroke-width="0.25931928mm"/>
    </style:style>
    <style:style style:family="graphic" style:name="style-489">
      <style:graphic-properties draw:fill="solid" draw:fill-color="#8c5b4b" draw:opacity="100.0%" draw:stroke="solid" svg:stroke-color="#8c5b4b" draw:stroke-linejoin="miter" svg:stroke-opacity="100.0%" svg:stroke-width="0.25931928mm"/>
    </style:style>
    <style:style style:family="graphic" style:name="style-490">
      <style:graphic-properties draw:fill="solid" draw:fill-color="#a79478" draw:opacity="100.0%" draw:stroke="solid" svg:stroke-color="#a79478" draw:stroke-linejoin="miter" svg:stroke-opacity="100.0%" svg:stroke-width="0.25931928mm"/>
    </style:style>
    <style:style style:family="graphic" style:name="style-491">
      <style:graphic-properties draw:fill="solid" draw:fill-color="#b39e79" draw:opacity="100.0%" draw:stroke="solid" svg:stroke-color="#b39e79" draw:stroke-linejoin="miter" svg:stroke-opacity="100.0%" svg:stroke-width="0.25931928mm"/>
    </style:style>
    <style:style style:family="graphic" style:name="style-492">
      <style:graphic-properties draw:fill="solid" draw:fill-color="#9e8d6b" draw:opacity="100.0%" draw:stroke="solid" svg:stroke-color="#9e8d6b" draw:stroke-linejoin="miter" svg:stroke-opacity="100.0%" svg:stroke-width="0.25931928mm"/>
    </style:style>
    <style:style style:family="graphic" style:name="style-493">
      <style:graphic-properties draw:fill="solid" draw:fill-color="#bda887" draw:opacity="100.0%" draw:stroke="solid" svg:stroke-color="#bda887" draw:stroke-linejoin="miter" svg:stroke-opacity="100.0%" svg:stroke-width="0.25931928mm"/>
    </style:style>
    <style:style style:family="graphic" style:name="style-494">
      <style:graphic-properties draw:fill="solid" draw:fill-color="#baa286" draw:opacity="100.0%" draw:stroke="solid" svg:stroke-color="#baa286" draw:stroke-linejoin="miter" svg:stroke-opacity="100.0%" svg:stroke-width="0.25931928mm"/>
    </style:style>
    <style:style style:family="graphic" style:name="style-495">
      <style:graphic-properties draw:fill="solid" draw:fill-color="#8e7d69" draw:opacity="100.0%" draw:stroke="solid" svg:stroke-color="#8e7d69" draw:stroke-linejoin="miter" svg:stroke-opacity="100.0%" svg:stroke-width="0.25931928mm"/>
    </style:style>
    <style:style style:family="graphic" style:name="style-496">
      <style:graphic-properties draw:fill="solid" draw:fill-color="#a69178" draw:opacity="100.0%" draw:stroke="solid" svg:stroke-color="#a69178" draw:stroke-linejoin="miter" svg:stroke-opacity="100.0%" svg:stroke-width="0.25931928mm"/>
    </style:style>
    <style:style style:family="graphic" style:name="style-497">
      <style:graphic-properties draw:fill="solid" draw:fill-color="#917e61" draw:opacity="100.0%" draw:stroke="solid" svg:stroke-color="#917e61" draw:stroke-linejoin="miter" svg:stroke-opacity="100.0%" svg:stroke-width="0.25931928mm"/>
    </style:style>
    <style:style style:family="graphic" style:name="style-498">
      <style:graphic-properties draw:fill="solid" draw:fill-color="#895847" draw:opacity="100.0%" draw:stroke="solid" svg:stroke-color="#895847" draw:stroke-linejoin="miter" svg:stroke-opacity="100.0%" svg:stroke-width="0.25931928mm"/>
    </style:style>
    <style:style style:family="graphic" style:name="style-499">
      <style:graphic-properties draw:fill="solid" draw:fill-color="#ac9a7a" draw:opacity="100.0%" draw:stroke="solid" svg:stroke-color="#ac9a7a" draw:stroke-linejoin="miter" svg:stroke-opacity="100.0%" svg:stroke-width="0.25931928mm"/>
    </style:style>
    <style:style style:family="graphic" style:name="style-500">
      <style:graphic-properties draw:fill="solid" draw:fill-color="#b9a287" draw:opacity="100.0%" draw:stroke="solid" svg:stroke-color="#b9a287" draw:stroke-linejoin="miter" svg:stroke-opacity="100.0%" svg:stroke-width="0.25931928mm"/>
    </style:style>
    <style:style style:family="graphic" style:name="style-501">
      <style:graphic-properties draw:fill="solid" draw:fill-color="#96866d" draw:opacity="100.0%" draw:stroke="solid" svg:stroke-color="#96866d" draw:stroke-linejoin="miter" svg:stroke-opacity="100.0%" svg:stroke-width="0.25931928mm"/>
    </style:style>
    <style:style style:family="graphic" style:name="style-502">
      <style:graphic-properties draw:fill="solid" draw:fill-color="#af9b80" draw:opacity="100.0%" draw:stroke="solid" svg:stroke-color="#af9b80" draw:stroke-linejoin="miter" svg:stroke-opacity="100.0%" svg:stroke-width="0.25931928mm"/>
    </style:style>
    <style:style style:family="graphic" style:name="style-503">
      <style:graphic-properties draw:fill="solid" draw:fill-color="#ab7058" draw:opacity="100.0%" draw:stroke="solid" svg:stroke-color="#ab7058" draw:stroke-linejoin="miter" svg:stroke-opacity="100.0%" svg:stroke-width="0.25931928mm"/>
    </style:style>
    <style:style style:family="graphic" style:name="style-504">
      <style:graphic-properties draw:fill="solid" draw:fill-color="#a16655" draw:opacity="100.0%" draw:stroke="solid" svg:stroke-color="#a16655" draw:stroke-linejoin="miter" svg:stroke-opacity="100.0%" svg:stroke-width="0.25931928mm"/>
    </style:style>
    <style:style style:family="graphic" style:name="style-505">
      <style:graphic-properties draw:fill="solid" draw:fill-color="#725748" draw:opacity="100.0%" draw:stroke="solid" svg:stroke-color="#725748" draw:stroke-linejoin="miter" svg:stroke-opacity="100.0%" svg:stroke-width="0.25931928mm"/>
    </style:style>
    <style:style style:family="graphic" style:name="style-506">
      <style:graphic-properties draw:fill="solid" draw:fill-color="#94836e" draw:opacity="100.0%" draw:stroke="solid" svg:stroke-color="#94836e" draw:stroke-linejoin="miter" svg:stroke-opacity="100.0%" svg:stroke-width="0.25931928mm"/>
    </style:style>
    <style:style style:family="graphic" style:name="style-507">
      <style:graphic-properties draw:fill="solid" draw:fill-color="#c0ab8c" draw:opacity="100.0%" draw:stroke="solid" svg:stroke-color="#c0ab8c" draw:stroke-linejoin="miter" svg:stroke-opacity="100.0%" svg:stroke-width="0.25931928mm"/>
    </style:style>
    <style:style style:family="graphic" style:name="style-508">
      <style:graphic-properties draw:fill="solid" draw:fill-color="#6d6451" draw:opacity="100.0%" draw:stroke="solid" svg:stroke-color="#6d6451" draw:stroke-linejoin="miter" svg:stroke-opacity="100.0%" svg:stroke-width="0.25931928mm"/>
    </style:style>
    <style:style style:family="graphic" style:name="style-509">
      <style:graphic-properties draw:fill="solid" draw:fill-color="#877967" draw:opacity="100.0%" draw:stroke="solid" svg:stroke-color="#877967" draw:stroke-linejoin="miter" svg:stroke-opacity="100.0%" svg:stroke-width="0.25931928mm"/>
    </style:style>
    <style:style style:family="graphic" style:name="style-510">
      <style:graphic-properties draw:fill="solid" draw:fill-color="#736e56" draw:opacity="100.0%" draw:stroke="solid" svg:stroke-color="#736e56" draw:stroke-linejoin="miter" svg:stroke-opacity="100.0%" svg:stroke-width="0.25931928mm"/>
    </style:style>
    <style:style style:family="graphic" style:name="style-511">
      <style:graphic-properties draw:fill="solid" draw:fill-color="#9f8e79" draw:opacity="100.0%" draw:stroke="solid" svg:stroke-color="#9f8e79" draw:stroke-linejoin="miter" svg:stroke-opacity="100.0%" svg:stroke-width="0.25931928mm"/>
    </style:style>
    <style:style style:family="graphic" style:name="style-512">
      <style:graphic-properties draw:fill="solid" draw:fill-color="#c0ac8f" draw:opacity="100.0%" draw:stroke="solid" svg:stroke-color="#c0ac8f" draw:stroke-linejoin="miter" svg:stroke-opacity="100.0%" svg:stroke-width="0.25931928mm"/>
    </style:style>
    <style:style style:family="graphic" style:name="style-513">
      <style:graphic-properties draw:fill="solid" draw:fill-color="#a7927a" draw:opacity="100.0%" draw:stroke="solid" svg:stroke-color="#a7927a" draw:stroke-linejoin="miter" svg:stroke-opacity="100.0%" svg:stroke-width="0.25931928mm"/>
    </style:style>
    <style:style style:family="graphic" style:name="style-514">
      <style:graphic-properties draw:fill="solid" draw:fill-color="#ac997e" draw:opacity="100.0%" draw:stroke="solid" svg:stroke-color="#ac997e" draw:stroke-linejoin="miter" svg:stroke-opacity="100.0%" svg:stroke-width="0.25931928mm"/>
    </style:style>
    <style:style style:family="graphic" style:name="style-515">
      <style:graphic-properties draw:fill="solid" draw:fill-color="#c2ad88" draw:opacity="100.0%" draw:stroke="solid" svg:stroke-color="#c2ad88" draw:stroke-linejoin="miter" svg:stroke-opacity="100.0%" svg:stroke-width="0.25931928mm"/>
    </style:style>
    <style:style style:family="graphic" style:name="style-516">
      <style:graphic-properties draw:fill="solid" draw:fill-color="#b69f85" draw:opacity="100.0%" draw:stroke="solid" svg:stroke-color="#b69f85" draw:stroke-linejoin="miter" svg:stroke-opacity="100.0%" svg:stroke-width="0.25931928mm"/>
    </style:style>
    <style:style style:family="graphic" style:name="style-517">
      <style:graphic-properties draw:fill="solid" draw:fill-color="#938165" draw:opacity="100.0%" draw:stroke="solid" svg:stroke-color="#938165" draw:stroke-linejoin="miter" svg:stroke-opacity="100.0%" svg:stroke-width="0.25931928mm"/>
    </style:style>
    <style:style style:family="graphic" style:name="style-518">
      <style:graphic-properties draw:fill="solid" draw:fill-color="#b9a387" draw:opacity="100.0%" draw:stroke="solid" svg:stroke-color="#b9a387" draw:stroke-linejoin="miter" svg:stroke-opacity="100.0%" svg:stroke-width="0.25931928mm"/>
    </style:style>
    <style:style style:family="graphic" style:name="style-519">
      <style:graphic-properties draw:fill="solid" draw:fill-color="#bfab8f" draw:opacity="100.0%" draw:stroke="solid" svg:stroke-color="#bfab8f" draw:stroke-linejoin="miter" svg:stroke-opacity="100.0%" svg:stroke-width="0.25931928mm"/>
    </style:style>
    <style:style style:family="graphic" style:name="style-520">
      <style:graphic-properties draw:fill="solid" draw:fill-color="#b19e85" draw:opacity="100.0%" draw:stroke="solid" svg:stroke-color="#b19e85" draw:stroke-linejoin="miter" svg:stroke-opacity="100.0%" svg:stroke-width="0.25931928mm"/>
    </style:style>
    <style:style style:family="graphic" style:name="style-521">
      <style:graphic-properties draw:fill="solid" draw:fill-color="#b19d85" draw:opacity="100.0%" draw:stroke="solid" svg:stroke-color="#b19d85" draw:stroke-linejoin="miter" svg:stroke-opacity="100.0%" svg:stroke-width="0.25931928mm"/>
    </style:style>
    <style:style style:family="graphic" style:name="style-522">
      <style:graphic-properties draw:fill="solid" draw:fill-color="#b4a284" draw:opacity="100.0%" draw:stroke="solid" svg:stroke-color="#b4a284" draw:stroke-linejoin="miter" svg:stroke-opacity="100.0%" svg:stroke-width="0.25931928mm"/>
    </style:style>
    <style:style style:family="graphic" style:name="style-523">
      <style:graphic-properties draw:fill="solid" draw:fill-color="#847563" draw:opacity="100.0%" draw:stroke="solid" svg:stroke-color="#847563" draw:stroke-linejoin="miter" svg:stroke-opacity="100.0%" svg:stroke-width="0.25931928mm"/>
    </style:style>
    <style:style style:family="graphic" style:name="style-524">
      <style:graphic-properties draw:fill="solid" draw:fill-color="#c2af93" draw:opacity="100.0%" draw:stroke="solid" svg:stroke-color="#c2af93" draw:stroke-linejoin="miter" svg:stroke-opacity="100.0%" svg:stroke-width="0.25931928mm"/>
    </style:style>
    <style:style style:family="graphic" style:name="style-525">
      <style:graphic-properties draw:fill="solid" draw:fill-color="#706b54" draw:opacity="100.0%" draw:stroke="solid" svg:stroke-color="#706b54" draw:stroke-linejoin="miter" svg:stroke-opacity="100.0%" svg:stroke-width="0.25931928mm"/>
    </style:style>
    <style:style style:family="graphic" style:name="style-526">
      <style:graphic-properties draw:fill="solid" draw:fill-color="#715546" draw:opacity="100.0%" draw:stroke="solid" svg:stroke-color="#715546" draw:stroke-linejoin="miter" svg:stroke-opacity="100.0%" svg:stroke-width="0.25931928mm"/>
    </style:style>
    <style:style style:family="graphic" style:name="style-527">
      <style:graphic-properties draw:fill="solid" draw:fill-color="#a87a65" draw:opacity="100.0%" draw:stroke="solid" svg:stroke-color="#a87a65" draw:stroke-linejoin="miter" svg:stroke-opacity="100.0%" svg:stroke-width="0.25931928mm"/>
    </style:style>
    <style:style style:family="graphic" style:name="style-528">
      <style:graphic-properties draw:fill="solid" draw:fill-color="#756e56" draw:opacity="100.0%" draw:stroke="solid" svg:stroke-color="#756e56" draw:stroke-linejoin="miter" svg:stroke-opacity="100.0%" svg:stroke-width="0.25931928mm"/>
    </style:style>
    <style:style style:family="graphic" style:name="style-529">
      <style:graphic-properties draw:fill="solid" draw:fill-color="#7a5d4d" draw:opacity="100.0%" draw:stroke="solid" svg:stroke-color="#7a5d4d" draw:stroke-linejoin="miter" svg:stroke-opacity="100.0%" svg:stroke-width="0.25931928mm"/>
    </style:style>
    <style:style style:family="graphic" style:name="style-530">
      <style:graphic-properties draw:fill="solid" draw:fill-color="#7d705f" draw:opacity="100.0%" draw:stroke="solid" svg:stroke-color="#7d705f" draw:stroke-linejoin="miter" svg:stroke-opacity="100.0%" svg:stroke-width="0.25931928mm"/>
    </style:style>
    <style:style style:family="graphic" style:name="style-531">
      <style:graphic-properties draw:fill="solid" draw:fill-color="#7e7360" draw:opacity="100.0%" draw:stroke="solid" svg:stroke-color="#7e7360" draw:stroke-linejoin="miter" svg:stroke-opacity="100.0%" svg:stroke-width="0.25931928mm"/>
    </style:style>
    <style:style style:family="graphic" style:name="style-532">
      <style:graphic-properties draw:fill="solid" draw:fill-color="#ac967c" draw:opacity="100.0%" draw:stroke="solid" svg:stroke-color="#ac967c" draw:stroke-linejoin="miter" svg:stroke-opacity="100.0%" svg:stroke-width="0.25931928mm"/>
    </style:style>
    <style:style style:family="graphic" style:name="style-533">
      <style:graphic-properties draw:fill="solid" draw:fill-color="#716c53" draw:opacity="100.0%" draw:stroke="solid" svg:stroke-color="#716c53" draw:stroke-linejoin="miter" svg:stroke-opacity="100.0%" svg:stroke-width="0.25931928mm"/>
    </style:style>
    <style:style style:family="graphic" style:name="style-534">
      <style:graphic-properties draw:fill="solid" draw:fill-color="#897a68" draw:opacity="100.0%" draw:stroke="solid" svg:stroke-color="#897a68" draw:stroke-linejoin="miter" svg:stroke-opacity="100.0%" svg:stroke-width="0.25931928mm"/>
    </style:style>
    <style:style style:family="graphic" style:name="style-535">
      <style:graphic-properties draw:fill="solid" draw:fill-color="#a08f78" draw:opacity="100.0%" draw:stroke="solid" svg:stroke-color="#a08f78" draw:stroke-linejoin="miter" svg:stroke-opacity="100.0%" svg:stroke-width="0.25931928mm"/>
    </style:style>
    <style:style style:family="graphic" style:name="style-536">
      <style:graphic-properties draw:fill="solid" draw:fill-color="#98725d" draw:opacity="100.0%" draw:stroke="solid" svg:stroke-color="#98725d" draw:stroke-linejoin="miter" svg:stroke-opacity="100.0%" svg:stroke-width="0.25931928mm"/>
    </style:style>
    <style:style style:family="graphic" style:name="style-537">
      <style:graphic-properties draw:fill="solid" draw:fill-color="#5c4847" draw:opacity="100.0%" draw:stroke="solid" svg:stroke-color="#5c4847" draw:stroke-linejoin="miter" svg:stroke-opacity="100.0%" svg:stroke-width="0.25931928mm"/>
    </style:style>
    <style:style style:family="graphic" style:name="style-538">
      <style:graphic-properties draw:fill="solid" draw:fill-color="#7f7759" draw:opacity="100.0%" draw:stroke="solid" svg:stroke-color="#7f7759" draw:stroke-linejoin="miter" svg:stroke-opacity="100.0%" svg:stroke-width="0.25931928mm"/>
    </style:style>
    <style:style style:family="graphic" style:name="style-539">
      <style:graphic-properties draw:fill="solid" draw:fill-color="#726256" draw:opacity="100.0%" draw:stroke="solid" svg:stroke-color="#726256" draw:stroke-linejoin="miter" svg:stroke-opacity="100.0%" svg:stroke-width="0.25931928mm"/>
    </style:style>
    <style:style style:family="graphic" style:name="style-540">
      <style:graphic-properties draw:fill="solid" draw:fill-color="#6e6851" draw:opacity="100.0%" draw:stroke="solid" svg:stroke-color="#6e6851" draw:stroke-linejoin="miter" svg:stroke-opacity="100.0%" svg:stroke-width="0.25931928mm"/>
    </style:style>
    <style:style style:family="graphic" style:name="style-541">
      <style:graphic-properties draw:fill="solid" draw:fill-color="#98876e" draw:opacity="100.0%" draw:stroke="solid" svg:stroke-color="#98876e" draw:stroke-linejoin="miter" svg:stroke-opacity="100.0%" svg:stroke-width="0.25931928mm"/>
    </style:style>
    <style:style style:family="graphic" style:name="style-542">
      <style:graphic-properties draw:fill="solid" draw:fill-color="#9f9078" draw:opacity="100.0%" draw:stroke="solid" svg:stroke-color="#9f9078" draw:stroke-linejoin="miter" svg:stroke-opacity="100.0%" svg:stroke-width="0.25931928mm"/>
    </style:style>
    <style:style style:family="graphic" style:name="style-543">
      <style:graphic-properties draw:fill="solid" draw:fill-color="#b29d82" draw:opacity="100.0%" draw:stroke="solid" svg:stroke-color="#b29d82" draw:stroke-linejoin="miter" svg:stroke-opacity="100.0%" svg:stroke-width="0.25931928mm"/>
    </style:style>
    <style:style style:family="graphic" style:name="style-544">
      <style:graphic-properties draw:fill="solid" draw:fill-color="#8a6a59" draw:opacity="100.0%" draw:stroke="solid" svg:stroke-color="#8a6a59" draw:stroke-linejoin="miter" svg:stroke-opacity="100.0%" svg:stroke-width="0.25931928mm"/>
    </style:style>
    <style:style style:family="graphic" style:name="style-545">
      <style:graphic-properties draw:fill="solid" draw:fill-color="#81715e" draw:opacity="100.0%" draw:stroke="solid" svg:stroke-color="#81715e" draw:stroke-linejoin="miter" svg:stroke-opacity="100.0%" svg:stroke-width="0.25931928mm"/>
    </style:style>
    <style:style style:family="graphic" style:name="style-546">
      <style:graphic-properties draw:fill="solid" draw:fill-color="#b09f83" draw:opacity="100.0%" draw:stroke="solid" svg:stroke-color="#b09f83" draw:stroke-linejoin="miter" svg:stroke-opacity="100.0%" svg:stroke-width="0.25931928mm"/>
    </style:style>
    <style:style style:family="graphic" style:name="style-547">
      <style:graphic-properties draw:fill="solid" draw:fill-color="#9a856c" draw:opacity="100.0%" draw:stroke="solid" svg:stroke-color="#9a856c" draw:stroke-linejoin="miter" svg:stroke-opacity="100.0%" svg:stroke-width="0.25931928mm"/>
    </style:style>
    <style:style style:family="graphic" style:name="style-548">
      <style:graphic-properties draw:fill="solid" draw:fill-color="#ac997e" draw:opacity="100.0%" draw:stroke="solid" svg:stroke-color="#ac997e" draw:stroke-linejoin="miter" svg:stroke-opacity="100.0%" svg:stroke-width="0.25931928mm"/>
    </style:style>
    <style:style style:family="graphic" style:name="style-549">
      <style:graphic-properties draw:fill="solid" draw:fill-color="#97836f" draw:opacity="100.0%" draw:stroke="solid" svg:stroke-color="#97836f" draw:stroke-linejoin="miter" svg:stroke-opacity="100.0%" svg:stroke-width="0.25931928mm"/>
    </style:style>
    <style:style style:family="graphic" style:name="style-550">
      <style:graphic-properties draw:fill="solid" draw:fill-color="#c3b092" draw:opacity="100.0%" draw:stroke="solid" svg:stroke-color="#c3b092" draw:stroke-linejoin="miter" svg:stroke-opacity="100.0%" svg:stroke-width="0.25931928mm"/>
    </style:style>
    <style:style style:family="graphic" style:name="style-551">
      <style:graphic-properties draw:fill="solid" draw:fill-color="#9f8a72" draw:opacity="100.0%" draw:stroke="solid" svg:stroke-color="#9f8a72" draw:stroke-linejoin="miter" svg:stroke-opacity="100.0%" svg:stroke-width="0.25931928mm"/>
    </style:style>
    <style:style style:family="graphic" style:name="style-552">
      <style:graphic-properties draw:fill="solid" draw:fill-color="#745849" draw:opacity="100.0%" draw:stroke="solid" svg:stroke-color="#745849" draw:stroke-linejoin="miter" svg:stroke-opacity="100.0%" svg:stroke-width="0.25931928mm"/>
    </style:style>
    <style:style style:family="graphic" style:name="style-553">
      <style:graphic-properties draw:fill="solid" draw:fill-color="#bfaa8c" draw:opacity="100.0%" draw:stroke="solid" svg:stroke-color="#bfaa8c" draw:stroke-linejoin="miter" svg:stroke-opacity="100.0%" svg:stroke-width="0.25931928mm"/>
    </style:style>
    <style:style style:family="graphic" style:name="style-554">
      <style:graphic-properties draw:fill="solid" draw:fill-color="#8f7f6b" draw:opacity="100.0%" draw:stroke="solid" svg:stroke-color="#8f7f6b" draw:stroke-linejoin="miter" svg:stroke-opacity="100.0%" svg:stroke-width="0.25931928mm"/>
    </style:style>
    <style:style style:family="graphic" style:name="style-555">
      <style:graphic-properties draw:fill="solid" draw:fill-color="#817b5a" draw:opacity="100.0%" draw:stroke="solid" svg:stroke-color="#817b5a" draw:stroke-linejoin="miter" svg:stroke-opacity="100.0%" svg:stroke-width="0.25931928mm"/>
    </style:style>
    <style:style style:family="graphic" style:name="style-556">
      <style:graphic-properties draw:fill="solid" draw:fill-color="#918564" draw:opacity="100.0%" draw:stroke="solid" svg:stroke-color="#918564" draw:stroke-linejoin="miter" svg:stroke-opacity="100.0%" svg:stroke-width="0.25931928mm"/>
    </style:style>
    <style:style style:family="graphic" style:name="style-557">
      <style:graphic-properties draw:fill="solid" draw:fill-color="#c7b292" draw:opacity="100.0%" draw:stroke="solid" svg:stroke-color="#c7b292" draw:stroke-linejoin="miter" svg:stroke-opacity="100.0%" svg:stroke-width="0.25931928mm"/>
    </style:style>
    <style:style style:family="graphic" style:name="style-558">
      <style:graphic-properties draw:fill="solid" draw:fill-color="#907d67" draw:opacity="100.0%" draw:stroke="solid" svg:stroke-color="#907d67" draw:stroke-linejoin="miter" svg:stroke-opacity="100.0%" svg:stroke-width="0.25931928mm"/>
    </style:style>
    <style:style style:family="graphic" style:name="style-559">
      <style:graphic-properties draw:fill="solid" draw:fill-color="#9d8b72" draw:opacity="100.0%" draw:stroke="solid" svg:stroke-color="#9d8b72" draw:stroke-linejoin="miter" svg:stroke-opacity="100.0%" svg:stroke-width="0.25931928mm"/>
    </style:style>
    <style:style style:family="graphic" style:name="style-560">
      <style:graphic-properties draw:fill="solid" draw:fill-color="#bfab8f" draw:opacity="100.0%" draw:stroke="solid" svg:stroke-color="#bfab8f" draw:stroke-linejoin="miter" svg:stroke-opacity="100.0%" svg:stroke-width="0.25931928mm"/>
    </style:style>
    <style:style style:family="graphic" style:name="style-561">
      <style:graphic-properties draw:fill="solid" draw:fill-color="#bba98b" draw:opacity="100.0%" draw:stroke="solid" svg:stroke-color="#bba98b" draw:stroke-linejoin="miter" svg:stroke-opacity="100.0%" svg:stroke-width="0.25931928mm"/>
    </style:style>
    <style:style style:family="graphic" style:name="style-562">
      <style:graphic-properties draw:fill="solid" draw:fill-color="#b6a48a" draw:opacity="100.0%" draw:stroke="solid" svg:stroke-color="#b6a48a" draw:stroke-linejoin="miter" svg:stroke-opacity="100.0%" svg:stroke-width="0.25931928mm"/>
    </style:style>
    <style:style style:family="graphic" style:name="style-563">
      <style:graphic-properties draw:fill="solid" draw:fill-color="#83765d" draw:opacity="100.0%" draw:stroke="solid" svg:stroke-color="#83765d" draw:stroke-linejoin="miter" svg:stroke-opacity="100.0%" svg:stroke-width="0.25931928mm"/>
    </style:style>
    <style:style style:family="graphic" style:name="style-564">
      <style:graphic-properties draw:fill="solid" draw:fill-color="#bba488" draw:opacity="100.0%" draw:stroke="solid" svg:stroke-color="#bba488" draw:stroke-linejoin="miter" svg:stroke-opacity="100.0%" svg:stroke-width="0.25931928mm"/>
    </style:style>
    <style:style style:family="graphic" style:name="style-565">
      <style:graphic-properties draw:fill="solid" draw:fill-color="#af9980" draw:opacity="100.0%" draw:stroke="solid" svg:stroke-color="#af9980" draw:stroke-linejoin="miter" svg:stroke-opacity="100.0%" svg:stroke-width="0.25931928mm"/>
    </style:style>
    <style:style style:family="graphic" style:name="style-566">
      <style:graphic-properties draw:fill="solid" draw:fill-color="#87785e" draw:opacity="100.0%" draw:stroke="solid" svg:stroke-color="#87785e" draw:stroke-linejoin="miter" svg:stroke-opacity="100.0%" svg:stroke-width="0.25931928mm"/>
    </style:style>
    <style:style style:family="graphic" style:name="style-567">
      <style:graphic-properties draw:fill="solid" draw:fill-color="#9e6452" draw:opacity="100.0%" draw:stroke="solid" svg:stroke-color="#9e6452" draw:stroke-linejoin="miter" svg:stroke-opacity="100.0%" svg:stroke-width="0.25931928mm"/>
    </style:style>
    <style:style style:family="graphic" style:name="style-568">
      <style:graphic-properties draw:fill="solid" draw:fill-color="#716a54" draw:opacity="100.0%" draw:stroke="solid" svg:stroke-color="#716a54" draw:stroke-linejoin="miter" svg:stroke-opacity="100.0%" svg:stroke-width="0.25931928mm"/>
    </style:style>
    <style:style style:family="graphic" style:name="style-569">
      <style:graphic-properties draw:fill="solid" draw:fill-color="#95826d" draw:opacity="100.0%" draw:stroke="solid" svg:stroke-color="#95826d" draw:stroke-linejoin="miter" svg:stroke-opacity="100.0%" svg:stroke-width="0.25931928mm"/>
    </style:style>
    <style:style style:family="graphic" style:name="style-570">
      <style:graphic-properties draw:fill="solid" draw:fill-color="#a0836f" draw:opacity="100.0%" draw:stroke="solid" svg:stroke-color="#a0836f" draw:stroke-linejoin="miter" svg:stroke-opacity="100.0%" svg:stroke-width="0.25931928mm"/>
    </style:style>
    <style:style style:family="graphic" style:name="style-571">
      <style:graphic-properties draw:fill="solid" draw:fill-color="#b9a387" draw:opacity="100.0%" draw:stroke="solid" svg:stroke-color="#b9a387" draw:stroke-linejoin="miter" svg:stroke-opacity="100.0%" svg:stroke-width="0.25931928mm"/>
    </style:style>
    <style:style style:family="graphic" style:name="style-572">
      <style:graphic-properties draw:fill="solid" draw:fill-color="#baa588" draw:opacity="100.0%" draw:stroke="solid" svg:stroke-color="#baa588" draw:stroke-linejoin="miter" svg:stroke-opacity="100.0%" svg:stroke-width="0.25931928mm"/>
    </style:style>
    <style:style style:family="graphic" style:name="style-573">
      <style:graphic-properties draw:fill="solid" draw:fill-color="#ab725c" draw:opacity="100.0%" draw:stroke="solid" svg:stroke-color="#ab725c" draw:stroke-linejoin="miter" svg:stroke-opacity="100.0%" svg:stroke-width="0.25931928mm"/>
    </style:style>
    <style:style style:family="graphic" style:name="style-574">
      <style:graphic-properties draw:fill="solid" draw:fill-color="#9d8b6c" draw:opacity="100.0%" draw:stroke="solid" svg:stroke-color="#9d8b6c" draw:stroke-linejoin="miter" svg:stroke-opacity="100.0%" svg:stroke-width="0.25931928mm"/>
    </style:style>
    <style:style style:family="graphic" style:name="style-575">
      <style:graphic-properties draw:fill="solid" draw:fill-color="#8b7b6a" draw:opacity="100.0%" draw:stroke="solid" svg:stroke-color="#8b7b6a" draw:stroke-linejoin="miter" svg:stroke-opacity="100.0%" svg:stroke-width="0.25931928mm"/>
    </style:style>
    <style:style style:family="graphic" style:name="style-576">
      <style:graphic-properties draw:fill="solid" draw:fill-color="#81735a" draw:opacity="100.0%" draw:stroke="solid" svg:stroke-color="#81735a" draw:stroke-linejoin="miter" svg:stroke-opacity="100.0%" svg:stroke-width="0.25931928mm"/>
    </style:style>
    <style:style style:family="graphic" style:name="style-577">
      <style:graphic-properties draw:fill="solid" draw:fill-color="#c1ae92" draw:opacity="100.0%" draw:stroke="solid" svg:stroke-color="#c1ae92" draw:stroke-linejoin="miter" svg:stroke-opacity="100.0%" svg:stroke-width="0.25931928mm"/>
    </style:style>
    <style:style style:family="graphic" style:name="style-578">
      <style:graphic-properties draw:fill="solid" draw:fill-color="#b9a688" draw:opacity="100.0%" draw:stroke="solid" svg:stroke-color="#b9a688" draw:stroke-linejoin="miter" svg:stroke-opacity="100.0%" svg:stroke-width="0.25931928mm"/>
    </style:style>
    <style:style style:family="graphic" style:name="style-579">
      <style:graphic-properties draw:fill="solid" draw:fill-color="#bdaa8f" draw:opacity="100.0%" draw:stroke="solid" svg:stroke-color="#bdaa8f" draw:stroke-linejoin="miter" svg:stroke-opacity="100.0%" svg:stroke-width="0.25931928mm"/>
    </style:style>
    <style:style style:family="graphic" style:name="style-580">
      <style:graphic-properties draw:fill="solid" draw:fill-color="#948169" draw:opacity="100.0%" draw:stroke="solid" svg:stroke-color="#948169" draw:stroke-linejoin="miter" svg:stroke-opacity="100.0%" svg:stroke-width="0.25931928mm"/>
    </style:style>
    <style:style style:family="graphic" style:name="style-581">
      <style:graphic-properties draw:fill="solid" draw:fill-color="#917967" draw:opacity="100.0%" draw:stroke="solid" svg:stroke-color="#917967" draw:stroke-linejoin="miter" svg:stroke-opacity="100.0%" svg:stroke-width="0.25931928mm"/>
    </style:style>
    <style:style style:family="graphic" style:name="style-582">
      <style:graphic-properties draw:fill="solid" draw:fill-color="#b3a288" draw:opacity="100.0%" draw:stroke="solid" svg:stroke-color="#b3a288" draw:stroke-linejoin="miter" svg:stroke-opacity="100.0%" svg:stroke-width="0.25931928mm"/>
    </style:style>
    <style:style style:family="graphic" style:name="style-583">
      <style:graphic-properties draw:fill="solid" draw:fill-color="#ac967c" draw:opacity="100.0%" draw:stroke="solid" svg:stroke-color="#ac967c" draw:stroke-linejoin="miter" svg:stroke-opacity="100.0%" svg:stroke-width="0.25931928mm"/>
    </style:style>
    <style:style style:family="graphic" style:name="style-584">
      <style:graphic-properties draw:fill="solid" draw:fill-color="#7b6a5a" draw:opacity="100.0%" draw:stroke="solid" svg:stroke-color="#7b6a5a" draw:stroke-linejoin="miter" svg:stroke-opacity="100.0%" svg:stroke-width="0.25931928mm"/>
    </style:style>
    <style:style style:family="graphic" style:name="style-585">
      <style:graphic-properties draw:fill="solid" draw:fill-color="#ae9b7e" draw:opacity="100.0%" draw:stroke="solid" svg:stroke-color="#ae9b7e" draw:stroke-linejoin="miter" svg:stroke-opacity="100.0%" svg:stroke-width="0.25931928mm"/>
    </style:style>
    <style:style style:family="graphic" style:name="style-586">
      <style:graphic-properties draw:fill="solid" draw:fill-color="#847664" draw:opacity="100.0%" draw:stroke="solid" svg:stroke-color="#847664" draw:stroke-linejoin="miter" svg:stroke-opacity="100.0%" svg:stroke-width="0.25931928mm"/>
    </style:style>
    <style:style style:family="graphic" style:name="style-587">
      <style:graphic-properties draw:fill="solid" draw:fill-color="#988973" draw:opacity="100.0%" draw:stroke="solid" svg:stroke-color="#988973" draw:stroke-linejoin="miter" svg:stroke-opacity="100.0%" svg:stroke-width="0.25931928mm"/>
    </style:style>
    <style:style style:family="graphic" style:name="style-588">
      <style:graphic-properties draw:fill="solid" draw:fill-color="#af9d83" draw:opacity="100.0%" draw:stroke="solid" svg:stroke-color="#af9d83" draw:stroke-linejoin="miter" svg:stroke-opacity="100.0%" svg:stroke-width="0.25931928mm"/>
    </style:style>
    <style:style style:family="graphic" style:name="style-589">
      <style:graphic-properties draw:fill="solid" draw:fill-color="#79715b" draw:opacity="100.0%" draw:stroke="solid" svg:stroke-color="#79715b" draw:stroke-linejoin="miter" svg:stroke-opacity="100.0%" svg:stroke-width="0.25931928mm"/>
    </style:style>
    <style:style style:family="graphic" style:name="style-590">
      <style:graphic-properties draw:fill="solid" draw:fill-color="#c6b191" draw:opacity="100.0%" draw:stroke="solid" svg:stroke-color="#c6b191" draw:stroke-linejoin="miter" svg:stroke-opacity="100.0%" svg:stroke-width="0.25931928mm"/>
    </style:style>
    <style:style style:family="graphic" style:name="style-591">
      <style:graphic-properties draw:fill="solid" draw:fill-color="#90816c" draw:opacity="100.0%" draw:stroke="solid" svg:stroke-color="#90816c" draw:stroke-linejoin="miter" svg:stroke-opacity="100.0%" svg:stroke-width="0.25931928mm"/>
    </style:style>
    <style:style style:family="graphic" style:name="style-592">
      <style:graphic-properties draw:fill="solid" draw:fill-color="#8b7c69" draw:opacity="100.0%" draw:stroke="solid" svg:stroke-color="#8b7c69" draw:stroke-linejoin="miter" svg:stroke-opacity="100.0%" svg:stroke-width="0.25931928mm"/>
    </style:style>
    <style:style style:family="graphic" style:name="style-593">
      <style:graphic-properties draw:fill="solid" draw:fill-color="#946856" draw:opacity="100.0%" draw:stroke="solid" svg:stroke-color="#946856" draw:stroke-linejoin="miter" svg:stroke-opacity="100.0%" svg:stroke-width="0.25931928mm"/>
    </style:style>
    <style:style style:family="graphic" style:name="style-594">
      <style:graphic-properties draw:fill="solid" draw:fill-color="#b8a589" draw:opacity="100.0%" draw:stroke="solid" svg:stroke-color="#b8a589" draw:stroke-linejoin="miter" svg:stroke-opacity="100.0%" svg:stroke-width="0.25931928mm"/>
    </style:style>
    <style:style style:family="graphic" style:name="style-595">
      <style:graphic-properties draw:fill="solid" draw:fill-color="#797259" draw:opacity="100.0%" draw:stroke="solid" svg:stroke-color="#797259" draw:stroke-linejoin="miter" svg:stroke-opacity="100.0%" svg:stroke-width="0.25931928mm"/>
    </style:style>
    <style:style style:family="graphic" style:name="style-596">
      <style:graphic-properties draw:fill="solid" draw:fill-color="#998a77" draw:opacity="100.0%" draw:stroke="solid" svg:stroke-color="#998a77" draw:stroke-linejoin="miter" svg:stroke-opacity="100.0%" svg:stroke-width="0.25931928mm"/>
    </style:style>
    <style:style style:family="graphic" style:name="style-597">
      <style:graphic-properties draw:fill="solid" draw:fill-color="#b2a084" draw:opacity="100.0%" draw:stroke="solid" svg:stroke-color="#b2a084" draw:stroke-linejoin="miter" svg:stroke-opacity="100.0%" svg:stroke-width="0.25931928mm"/>
    </style:style>
    <style:style style:family="graphic" style:name="style-598">
      <style:graphic-properties draw:fill="solid" draw:fill-color="#846858" draw:opacity="100.0%" draw:stroke="solid" svg:stroke-color="#846858" draw:stroke-linejoin="miter" svg:stroke-opacity="100.0%" svg:stroke-width="0.25931928mm"/>
    </style:style>
    <style:style style:family="graphic" style:name="style-599">
      <style:graphic-properties draw:fill="solid" draw:fill-color="#bca681" draw:opacity="100.0%" draw:stroke="solid" svg:stroke-color="#bca681" draw:stroke-linejoin="miter" svg:stroke-opacity="100.0%" svg:stroke-width="0.25931928mm"/>
    </style:style>
    <style:style style:family="graphic" style:name="style-600">
      <style:graphic-properties draw:fill="solid" draw:fill-color="#c1ac8d" draw:opacity="100.0%" draw:stroke="solid" svg:stroke-color="#c1ac8d" draw:stroke-linejoin="miter" svg:stroke-opacity="100.0%" svg:stroke-width="0.25931928mm"/>
    </style:style>
    <style:style style:family="graphic" style:name="style-601">
      <style:graphic-properties draw:fill="solid" draw:fill-color="#b09e82" draw:opacity="100.0%" draw:stroke="solid" svg:stroke-color="#b09e82" draw:stroke-linejoin="miter" svg:stroke-opacity="100.0%" svg:stroke-width="0.25931928mm"/>
    </style:style>
    <style:style style:family="graphic" style:name="style-602">
      <style:graphic-properties draw:fill="solid" draw:fill-color="#8f8065" draw:opacity="100.0%" draw:stroke="solid" svg:stroke-color="#8f8065" draw:stroke-linejoin="miter" svg:stroke-opacity="100.0%" svg:stroke-width="0.25931928mm"/>
    </style:style>
    <style:style style:family="graphic" style:name="style-603">
      <style:graphic-properties draw:fill="solid" draw:fill-color="#b69f83" draw:opacity="100.0%" draw:stroke="solid" svg:stroke-color="#b69f83" draw:stroke-linejoin="miter" svg:stroke-opacity="100.0%" svg:stroke-width="0.25931928mm"/>
    </style:style>
    <style:style style:family="graphic" style:name="style-604">
      <style:graphic-properties draw:fill="solid" draw:fill-color="#726156" draw:opacity="100.0%" draw:stroke="solid" svg:stroke-color="#726156" draw:stroke-linejoin="miter" svg:stroke-opacity="100.0%" svg:stroke-width="0.25931928mm"/>
    </style:style>
    <style:style style:family="graphic" style:name="style-605">
      <style:graphic-properties draw:fill="solid" draw:fill-color="#bdaa8e" draw:opacity="100.0%" draw:stroke="solid" svg:stroke-color="#bdaa8e" draw:stroke-linejoin="miter" svg:stroke-opacity="100.0%" svg:stroke-width="0.25931928mm"/>
    </style:style>
    <style:style style:family="graphic" style:name="style-606">
      <style:graphic-properties draw:fill="solid" draw:fill-color="#767158" draw:opacity="100.0%" draw:stroke="solid" svg:stroke-color="#767158" draw:stroke-linejoin="miter" svg:stroke-opacity="100.0%" svg:stroke-width="0.25931928mm"/>
    </style:style>
    <style:style style:family="graphic" style:name="style-607">
      <style:graphic-properties draw:fill="solid" draw:fill-color="#8e7f68" draw:opacity="100.0%" draw:stroke="solid" svg:stroke-color="#8e7f68" draw:stroke-linejoin="miter" svg:stroke-opacity="100.0%" svg:stroke-width="0.25931928mm"/>
    </style:style>
    <style:style style:family="graphic" style:name="style-608">
      <style:graphic-properties draw:fill="solid" draw:fill-color="#c2ae93" draw:opacity="100.0%" draw:stroke="solid" svg:stroke-color="#c2ae93" draw:stroke-linejoin="miter" svg:stroke-opacity="100.0%" svg:stroke-width="0.25931928mm"/>
    </style:style>
    <style:style style:family="graphic" style:name="style-609">
      <style:graphic-properties draw:fill="solid" draw:fill-color="#a1604c" draw:opacity="100.0%" draw:stroke="solid" svg:stroke-color="#a1604c" draw:stroke-linejoin="miter" svg:stroke-opacity="100.0%" svg:stroke-width="0.25931928mm"/>
    </style:style>
    <style:style style:family="graphic" style:name="style-610">
      <style:graphic-properties draw:fill="solid" draw:fill-color="#85795a" draw:opacity="100.0%" draw:stroke="solid" svg:stroke-color="#85795a" draw:stroke-linejoin="miter" svg:stroke-opacity="100.0%" svg:stroke-width="0.25931928mm"/>
    </style:style>
    <style:style style:family="graphic" style:name="style-611">
      <style:graphic-properties draw:fill="solid" draw:fill-color="#b19e81" draw:opacity="100.0%" draw:stroke="solid" svg:stroke-color="#b19e81" draw:stroke-linejoin="miter" svg:stroke-opacity="100.0%" svg:stroke-width="0.25931928mm"/>
    </style:style>
    <style:style style:family="graphic" style:name="style-612">
      <style:graphic-properties draw:fill="solid" draw:fill-color="#65544d" draw:opacity="100.0%" draw:stroke="solid" svg:stroke-color="#65544d" draw:stroke-linejoin="miter" svg:stroke-opacity="100.0%" svg:stroke-width="0.25931928mm"/>
    </style:style>
    <style:style style:family="graphic" style:name="style-613">
      <style:graphic-properties draw:fill="solid" draw:fill-color="#c0a98c" draw:opacity="100.0%" draw:stroke="solid" svg:stroke-color="#c0a98c" draw:stroke-linejoin="miter" svg:stroke-opacity="100.0%" svg:stroke-width="0.25931928mm"/>
    </style:style>
    <style:style style:family="graphic" style:name="style-614">
      <style:graphic-properties draw:fill="solid" draw:fill-color="#634e44" draw:opacity="100.0%" draw:stroke="solid" svg:stroke-color="#634e44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285.25122 51.863857 L 285.25122 0.0 L 285.25122 25.931929 L 285.25122 51.863857 L 311.18314 77.795784 L 337.11508 103.727715 L 337.11508 155.59157 L 337.11508 207.45543 L 388.97894 414.91086 Q 440.8428 596.4344 440.8428 881.6856 Q 440.8428 1166.9368 518.63855 1218.8007 Q 596.4344 1296.5964 648.2982 1296.5964 L 674.23016 1296.5964 L 700.16205 1322.5283 L 752.02594 1348.4603 L 752.02594 1348.4603 L 752.02594 1348.4603 L 777.9579 1348.4603 L 777.9579 1348.4603 L 803.8898 1374.3922 L 803.8898 1374.3922 L 855.75366 1478.12 Q 881.6856 1555.9158 855.75366 1581.8477 Q 803.8898 1607.7795 803.8898 1607.7795 L 803.8898 1633.7115 L 777.9579 1633.7115 Q 752.02594 1607.7795 648.2982 1529.9838 Q 518.63855 1452.188 311.18314 1270.6646 L 103.727715 1089.141 L 103.727715 1089.141 L 77.795784 1089.141 L 77.795784 1089.141 L 77.795784 1089.141 L 77.795784 1063.2091 L 77.795784 1063.2091 L 51.863857 1063.2091 L 51.863857 1037.2771 L 51.863857 1037.2771 L 25.931929 1037.2771 L 25.931929 1037.2771 L 25.931929 1037.2771 L 25.931929 1011.3452 L 25.931929 1011.3452 L 0.0 985.41327 L 0.0 959.4814 L 25.931929 959.4814 L 51.863857 985.41327 L 51.863857 985.41327 L 77.795784 985.41327 L 77.795784 985.41327 L 77.795784 985.41327 L 77.795784 1011.3452 L 77.795784 1011.3452 L 103.727715 1011.3452 Q 103.727715 1037.2771 129.65964 1037.2771 L 181.5235 1037.2771 L 233.38736 1011.3452 L 285.25122 985.41327 L 285.25122 985.41327 L 285.25122 985.41327 L 311.18314 933.54944 Q 337.11508 907.6175 337.11508 674.23016 Q 337.11508 466.77472 285.25122 311.18314 L 285.25122 155.59157 L 259.31927 155.59157 L 259.31927 155.59157 L 259.31927 129.65964 L 285.25122 129.65964 L 285.25122 129.65964 L 285.25122 103.727715 L 285.25122 103.727715 L 285.25122 103.727715 L 285.25122 51.863857 z" svg:height="16.337114mm" draw:style-name="style-2" svg:viewBox="0.0 0.0 855.75366 1633.7115" svg:width="8.557536mm" svg:x="81.16694mm" svg:y="95.4295mm"/>
          <draw:path svg:d="M 155.59157 51.863857 L 259.31927 0.0 L 285.25122 0.0 L 311.18314 0.0 L 337.11508 207.45543 Q 363.047 440.8428 388.97894 440.8428 Q 414.91086 440.8428 440.8428 414.91086 Q 440.8428 414.91086 466.77472 414.91086 Q 492.70663 414.91086 492.70663 440.8428 L 518.63855 440.8428 L 518.63855 466.77472 L 518.63855 466.77472 L 518.63855 466.77472 L 518.63855 466.77472 L 492.70663 492.70663 L 440.8428 518.63855 L 440.8428 518.63855 L 440.8428 518.63855 L 466.77472 518.63855 L 466.77472 518.63855 L 466.77472 544.5705 L 492.70663 544.5705 L 492.70663 544.5705 L 492.70663 570.50244 L 492.70663 570.50244 Q 518.63855 570.50244 544.5705 596.4344 L 570.50244 622.3663 L 570.50244 622.3663 L 596.4344 622.3663 L 596.4344 622.3663 L 596.4344 622.3663 L 596.4344 648.2982 L 596.4344 648.2982 L 570.50244 648.2982 L 570.50244 674.23016 L 544.5705 674.23016 Q 544.5705 674.23016 492.70663 622.3663 Q 440.8428 622.3663 466.77472 648.2982 L 492.70663 674.23016 L 492.70663 700.16205 L 492.70663 700.16205 L 492.70663 726.094 L 492.70663 752.02594 L 492.70663 752.02594 L 492.70663 777.9579 L 466.77472 777.9579 L 440.8428 777.9579 L 440.8428 752.02594 Q 440.8428 726.094 414.91086 726.094 L 388.97894 726.094 L 388.97894 752.02594 L 388.97894 752.02594 L 388.97894 752.02594 Q 363.047 726.094 181.5235 777.9579 L 25.931929 803.8898 L 25.931929 726.094 Q 25.931929 674.23016 0.0 622.3663 L 0.0 570.50244 L 0.0 388.97894 L 0.0 207.45543 L 0.0 207.45543 Q 25.931929 207.45543 25.931929 155.59157 L 25.931929 129.65964 L 51.863857 129.65964 L 51.863857 103.727715 L 51.863857 103.727715 Q 77.795784 103.727715 155.59157 51.863857 z" svg:height="8.0388975mm" draw:style-name="style-3" svg:viewBox="0.0 0.0 596.4344 803.8898" svg:width="5.9643435mm" svg:x="67.1637mm" svg:y="141.58833mm"/>
          <draw:path svg:d="M 829.8217 0.0 L 855.75366 0.0 L 855.75366 25.931929 Q 855.75366 51.863857 829.8217 51.863857 Q 803.8898 51.863857 803.8898 77.795784 L 803.8898 103.727715 L 803.8898 103.727715 Q 777.9579 129.65964 440.8428 233.38736 L 77.795784 337.11508 L 77.795784 337.11508 Q 77.795784 311.18314 51.863857 337.11508 L 51.863857 337.11508 L 51.863857 337.11508 Q 51.863857 337.11508 25.931929 363.047 L 0.0 363.047 L 25.931929 311.18314 Q 77.795784 285.25122 103.727715 259.31927 Q 129.65964 233.38736 155.59157 233.38736 L 155.59157 207.45543 L 181.5235 207.45543 L 207.45543 181.5235 L 492.70663 129.65964 Q 752.02594 25.931929 752.02594 25.931929 L 752.02594 25.931929 L 777.9579 25.931929 Q 803.8898 25.931929 829.8217 0.0 z" svg:height="3.63047mm" draw:style-name="style-4" svg:viewBox="0.0 0.0 855.75366 363.047" svg:width="8.557536mm" svg:x="216.5316mm" svg:y="140.29173mm"/>
          <draw:path svg:d="M 207.45543 0.0 L 207.45543 0.0 L 207.45543 51.863857 Q 207.45543 103.727715 207.45543 155.59157 L 207.45543 181.5235 L 233.38736 181.5235 L 233.38736 181.5235 L 207.45543 440.8428 Q 207.45543 700.16205 207.45543 777.9579 L 207.45543 881.6856 L 155.59157 881.6856 Q 103.727715 881.6856 77.795784 881.6856 L 51.863857 855.75366 L 51.863857 777.9579 Q 51.863857 700.16205 25.931929 674.23016 Q 0.0 674.23016 0.0 466.77472 L 0.0 285.25122 L 0.0 285.25122 L 0.0 285.25122 L 25.931929 285.25122 L 25.931929 311.18314 L 25.931929 311.18314 L 51.863857 311.18314 L 51.863857 259.31927 Q 51.863857 233.38736 103.727715 155.59157 L 103.727715 77.795784 L 129.65964 77.795784 L 129.65964 51.863857 L 129.65964 51.863857 L 155.59157 51.863857 L 155.59157 51.863857 L 155.59157 51.863857 L 181.5235 25.931929 L 207.45543 0.0 L 207.45543 0.0 z" svg:height="8.816855mm" draw:style-name="style-5" svg:viewBox="0.0 0.0 233.38736 881.6856" svg:width="2.3338735mm" svg:x="144.70016mm" svg:y="149.3679mm"/>
          <draw:path svg:d="M 1166.9368 25.931929 L 1166.9368 51.863857 L 1141.0049 363.047 Q 1141.0049 674.23016 1089.141 700.16205 Q 1037.2771 726.094 1011.3452 726.094 L 985.41327 726.094 L 959.4814 752.02594 L 933.54944 752.02594 L 933.54944 777.9579 L 933.54944 803.8898 L 985.41327 803.8898 Q 1063.2091 803.8898 1063.2091 829.8217 Q 1037.2771 881.6856 1063.2091 1037.2771 Q 1063.2091 1192.8688 1089.141 1218.8007 Q 1115.073 1218.8007 1141.0049 1348.4603 Q 1141.0049 1452.188 1192.8688 1478.12 Q 1218.8007 1504.0519 1296.5964 1478.12 Q 1400.3241 1452.188 1400.3241 1478.12 Q 1426.2561 1504.0519 1452.188 1555.9158 Q 1452.188 1607.7795 1504.0519 1607.7795 Q 1529.9838 1607.7795 1555.9158 1633.7115 L 1581.8477 1659.6434 L 1581.8477 1659.6434 L 1581.8477 1659.6434 L 1581.8477 1685.5753 Q 1555.9158 1711.5073 1504.0519 1841.167 L 1400.3241 1970.8265 L 1400.3241 1996.7585 L 1400.3241 2022.6904 L 1374.3922 2048.6223 Q 1348.4603 2074.5542 1348.4603 2074.5542 L 1348.4603 2100.4863 L 1348.4603 2126.4182 Q 1348.4603 2126.4182 1296.5964 2178.282 Q 1296.5964 2256.078 1270.6646 2230.146 L 1244.7325 2230.146 L 1244.7325 2230.146 L 1244.7325 2230.146 L 1218.8007 2204.2139 L 1192.8688 2204.2139 L 1166.9368 2204.2139 Q 1141.0049 2204.2139 1141.0049 2256.078 Q 1141.0049 2307.9417 1089.141 2411.6694 Q 1089.141 2515.397 1011.3452 2541.329 L 959.4814 2541.329 L 907.6175 2567.261 L 855.75366 2567.261 L 855.75366 2593.1929 L 855.75366 2645.0566 L 855.75366 2645.0566 L 829.8217 2645.0566 L 829.8217 2619.1248 Q 829.8217 2593.1929 777.9579 2489.465 L 726.094 2411.6694 L 726.094 2411.6694 L 726.094 2385.7375 L 726.094 2385.7375 L 726.094 2385.7375 L 700.16205 2385.7375 L 700.16205 2385.7375 L 674.23016 2359.8054 L 622.3663 2359.8054 L 622.3663 2385.7375 L 622.3663 2411.6694 L 596.4344 2411.6694 L 596.4344 2437.6013 L 596.4344 2437.6013 L 570.50244 2437.6013 L 570.50244 2489.465 Q 570.50244 2541.329 596.4344 2593.1929 L 596.4344 2645.0566 L 570.50244 2645.0566 Q 570.50244 2645.0566 570.50244 2670.9888 L 570.50244 2670.9888 L 518.63855 2670.9888 Q 492.70663 2696.9207 388.97894 2696.9207 L 285.25122 2748.7844 L 233.38736 2748.7844 L 181.5235 2748.7844 L 181.5235 2722.8525 L 181.5235 2696.9207 L 181.5235 2696.9207 Q 207.45543 2696.9207 181.5235 2696.9207 L 155.59157 2670.9888 L 155.59157 2645.0566 Q 155.59157 2645.0566 129.65964 2645.0566 L 129.65964 2645.0566 L 129.65964 2645.0566 Q 103.727715 2619.1248 77.795784 2593.1929 Q 51.863857 2593.1929 51.863857 2567.261 L 51.863857 2541.329 L 103.727715 2541.329 Q 155.59157 2541.329 155.59157 2541.329 Q 155.59157 2515.397 181.5235 2515.397 L 181.5235 2489.465 L 155.59157 2489.465 Q 129.65964 2489.465 129.65964 2463.5332 L 155.59157 2437.6013 L 155.59157 2411.6694 Q 155.59157 2385.7375 103.727715 2385.7375 Q 25.931929 2385.7375 0.0 2307.9417 L 0.0 2230.146 L 0.0 2230.146 L 0.0 2230.146 L 51.863857 1918.9628 Q 51.863857 1607.7795 77.795784 1555.9158 Q 77.795784 1504.0519 207.45543 1478.12 Q 337.11508 1452.188 414.91086 1426.2561 L 466.77472 1400.3241 L 466.77472 1400.3241 L 466.77472 1400.3241 L 492.70663 1400.3241 L 492.70663 1400.3241 L 518.63855 1374.3922 L 570.50244 1348.4603 L 570.50244 1348.4603 L 570.50244 1348.4603 L 570.50244 1296.5964 L 570.50244 1270.6646 L 570.50244 1270.6646 L 570.50244 1244.7325 L 544.5705 1244.7325 L 518.63855 1244.7325 L 518.63855 1218.8007 L 518.63855 1218.8007 L 492.70663 1218.8007 L 492.70663 1244.7325 L 414.91086 1244.7325 Q 363.047 1244.7325 207.45543 1296.5964 L 77.795784 1296.5964 L 77.795784 1296.5964 L 51.863857 1296.5964 L 51.863857 1141.0049 Q 51.863857 1011.3452 77.795784 829.8217 L 77.795784 674.23016 L 77.795784 622.3663 L 103.727715 596.4344 L 103.727715 596.4344 L 103.727715 570.50244 L 259.31927 466.77472 Q 414.91086 363.047 466.77472 311.18314 Q 518.63855 259.31927 596.4344 233.38736 Q 674.23016 207.45543 752.02594 155.59157 Q 829.8217 129.65964 829.8217 103.727715 Q 855.75366 51.863857 985.41327 51.863857 Q 1141.0049 0.0 1141.0049 0.0 Q 1141.0049 0.0 1166.9368 25.931929 z" svg:height="27.487844mm" draw:style-name="style-6" svg:viewBox="0.0 0.0 1581.8477 2748.7844" svg:width="15.818477mm" svg:x="271.248mm" svg:y="99.05997mm"/>
          <draw:path svg:d="M 0.0 51.863857 L 0.0 0.0 L 51.863857 25.931929 Q 103.727715 77.795784 103.727715 103.727715 Q 103.727715 129.65964 155.59157 155.59157 Q 207.45543 181.5235 233.38736 285.25122 Q 259.31927 388.97894 285.25122 388.97894 Q 311.18314 388.97894 259.31927 414.91086 L 233.38736 414.91086 L 233.38736 440.8428 L 233.38736 466.77472 L 285.25122 466.77472 Q 337.11508 466.77472 337.11508 440.8428 Q 337.11508 388.97894 388.97894 388.97894 Q 440.8428 388.97894 440.8428 337.11508 L 440.8428 311.18314 L 466.77472 311.18314 L 492.70663 311.18314 L 492.70663 337.11508 Q 466.77472 363.047 466.77472 414.91086 L 466.77472 466.77472 L 492.70663 466.77472 L 518.63855 440.8428 L 518.63855 440.8428 L 518.63855 440.8428 L 544.5705 388.97894 L 544.5705 337.11508 L 544.5705 414.91086 Q 518.63855 492.70663 518.63855 518.63855 Q 518.63855 544.5705 544.5705 570.50244 Q 570.50244 596.4344 596.4344 622.3663 Q 622.3663 648.2982 622.3663 700.16205 Q 648.2982 752.02594 674.23016 803.8898 Q 726.094 829.8217 726.094 855.75366 L 726.094 881.6856 L 752.02594 907.6175 L 752.02594 907.6175 L 752.02594 933.54944 L 752.02594 959.4814 L 700.16205 959.4814 L 648.2982 959.4814 L 648.2982 1011.3452 L 648.2982 1037.2771 L 622.3663 1037.2771 L 596.4344 1037.2771 L 570.50244 1037.2771 L 570.50244 1011.3452 L 544.5705 1011.3452 Q 518.63855 1011.3452 285.25122 881.6856 Q 51.863857 752.02594 25.931929 440.8428 L 25.931929 129.65964 L 25.931929 129.65964 Q 25.931929 129.65964 0.0 51.863857 z" svg:height="10.372771mm" draw:style-name="style-7" svg:viewBox="0.0 0.0 752.02594 1037.2771" svg:width="7.5202594mm" svg:x="122.398705mm" svg:y="61.45867mm"/>
          <draw:path svg:d="M 77.795784 0.0 L 181.5235 0.0 L 259.31927 0.0 Q 337.11508 25.931929 337.11508 103.727715 Q 363.047 181.5235 363.047 181.5235 L 363.047 181.5235 L 363.047 259.31927 Q 337.11508 337.11508 311.18314 363.047 Q 259.31927 363.047 259.31927 363.047 L 259.31927 388.97894 L 155.59157 388.97894 L 77.795784 388.97894 L 77.795784 363.047 Q 103.727715 363.047 103.727715 363.047 L 103.727715 363.047 L 51.863857 337.11508 Q 0.0 337.11508 0.0 155.59157 Q -25.931929 0.0 77.795784 0.0 z" svg:height="3.8897893mm" draw:style-name="style-8" svg:viewBox="0.0 0.0 363.047 388.97894" svg:width="3.63047mm" svg:x="54.45705mm" svg:y="137.43922mm"/>
          <draw:path svg:d="M 181.5235 181.5235 L 181.5235 181.5235 L 181.5235 259.31927 L 207.45543 363.047 L 207.45543 518.63855 Q 259.31927 674.23016 259.31927 726.094 L 259.31927 803.8898 L 233.38736 803.8898 Q 207.45543 777.9579 181.5235 777.9579 L 155.59157 752.02594 L 155.59157 726.094 Q 155.59157 726.094 129.65964 726.094 L 129.65964 726.094 L 103.727715 726.094 Q 103.727715 726.094 51.863857 674.23016 Q 0.0 648.2982 0.0 544.5705 Q -51.863857 440.8428 0.0 259.31927 L 51.863857 77.795784 L 51.863857 51.863857 L 51.863857 51.863857 L 51.863857 51.863857 Q 51.863857 51.863857 77.795784 25.931929 L 77.795784 0.0 L 103.727715 0.0 Q 103.727715 -25.931929 155.59157 77.795784 Q 155.59157 181.5235 181.5235 181.5235 z" svg:height="8.0388975mm" draw:style-name="style-9" svg:viewBox="0.0 0.0 259.31927 803.8898" svg:width="2.5931928mm" svg:x="101.65316mm" svg:y="89.20583mm"/>
          <draw:path svg:d="M 31922.205 492.70663 L 31948.137 0.0 L 31974.068 25.931929 Q 32000.0 51.863857 32000.0 51.863857 L 32000.0 51.863857 L 32000.0 4226.9043 L 32000.0 8427.877 L 16000.0 8427.877 L 0.0 8427.877 L 0.0 7753.6465 L 0.0 7079.4165 L 0.0 7079.4165 L 25.931929 7079.4165 L 25.931929 7053.485 Q 51.863857 7053.485 51.863857 7079.4165 L 51.863857 7105.3486 L 51.863857 7131.2803 L 51.863857 7183.144 L 51.863857 7183.144 L 51.863857 7183.144 L 51.863857 7209.076 L 51.863857 7209.076 L 77.795784 7131.2803 Q 77.795784 7053.485 129.65964 7053.485 L 181.5235 7053.485 L 207.45543 7598.055 Q 259.31927 8116.694 1996.7585 8142.6255 Q 3734.1978 8142.6255 3734.1978 8168.5576 Q 3760.1296 8220.422 5419.773 8194.489 Q 7079.4165 8168.5576 7935.1704 8168.5576 Q 8764.992 8116.694 9517.018 8116.694 L 10269.044 8116.694 L 14625.607 8090.7617 Q 18956.24 8064.83 19034.035 8064.83 L 19111.832 8064.83 L 19189.627 8064.83 L 19293.355 8064.83 L 20434.36 8064.83 Q 21575.365 8064.83 24687.195 8038.898 Q 27773.096 8012.966 27876.824 7961.102 Q 27980.55 7909.2383 28032.414 7883.306 L 28084.28 7883.306 L 28084.28 7857.3745 L 28084.28 7805.5107 L 28058.348 7805.5107 Q 28032.414 7805.5107 28032.414 7779.5786 Q 28032.414 7753.6465 28058.348 7753.6465 Q 28110.21 7753.6465 28110.21 7701.7827 L 28084.28 7623.9873 L 28110.21 7623.9873 Q 28136.143 7623.9873 28136.143 7649.919 Q 28162.074 7701.7827 28162.074 7649.919 Q 28162.074 7623.9873 28188.006 7623.9873 Q 28213.94 7623.9873 28213.94 7598.055 Q 28213.94 7572.123 28317.666 7520.2593 Q 28421.395 7494.3276 28421.395 7468.3955 L 28447.326 7468.3955 L 28525.121 7468.3955 L 28576.986 7468.3955 L 28576.986 7494.3276 L 28576.986 7494.3276 L 28576.986 7494.3276 Q 28551.053 7494.3276 28551.053 7520.2593 L 28551.053 7520.2593 L 28551.053 7546.1914 Q 28576.986 7598.055 28551.053 7623.9873 L 28551.053 7649.919 L 28602.918 7649.919 L 28654.781 7649.919 L 28732.576 7598.055 Q 28836.305 7572.123 28888.168 7520.2593 Q 28914.102 7442.4634 28991.896 7416.5317 Q 29095.625 7390.5996 29095.625 7364.668 Q 29121.557 7338.736 29199.352 7312.8037 Q 29251.215 7286.872 29251.215 7286.872 L 29251.215 7286.872 L 29251.215 7235.0083 Q 29225.283 7183.144 29303.08 7209.076 Q 29354.943 7235.0083 29380.875 7235.0083 Q 29406.807 7235.0083 29406.807 7260.94 L 29406.807 7286.872 L 29432.738 7286.872 L 29458.672 7286.872 L 29458.672 7260.94 L 29458.672 7260.94 L 29458.672 7235.0083 L 29458.672 7183.144 L 29458.672 7183.144 L 29458.672 7183.144 L 29458.672 7157.2124 L 29458.672 7157.2124 L 29484.604 7157.2124 L 29484.604 7131.2803 L 29458.672 7131.2803 L 29432.738 7131.2803 L 29406.807 7131.2803 Q 29380.875 7131.2803 29354.943 7131.2803 Q 29329.012 7131.2803 29329.012 7105.3486 Q 29329.012 7079.4165 29354.943 7079.4165 Q 29380.875 7079.4165 29380.875 7053.485 Q 29406.807 7027.5527 29354.943 7001.6206 L 29329.012 6975.689 L 29329.012 6975.689 L 29303.08 6975.689 L 29303.08 6923.825 L 29303.08 6897.893 L 29329.012 6871.961 L 29329.012 6820.097 L 29329.012 6820.097 L 29329.012 6820.097 L 29484.604 6820.097 Q 29640.195 6820.097 29717.99 6897.893 Q 29795.787 6949.757 29795.787 6975.689 L 29821.719 7001.6206 L 29821.719 6975.689 L 29821.719 6949.757 L 29847.65 6949.757 L 29847.65 6975.689 L 29847.65 6975.689 L 29873.582 6975.689 L 29873.582 7001.6206 L 29873.582 7027.5527 L 29899.514 7027.5527 L 29925.445 7027.5527 L 29925.445 7001.6206 L 29925.445 6975.689 L 29925.445 6897.893 Q 29925.445 6820.097 29951.377 6716.3696 L 29951.377 6638.5737 L 29951.377 6612.6416 Q 29977.31 6560.778 29977.31 6482.9824 Q 30003.242 6405.1865 30029.174 6301.4585 Q 30055.105 6223.663 30029.174 6223.663 Q 29977.31 6223.663 29977.31 6094.0034 L 30003.242 5938.4116 L 30003.242 5912.48 Q 30029.174 5886.548 30029.174 5886.548 L 30029.174 5860.6157 L 30029.174 5860.6157 L 30029.174 5860.6157 L 30055.105 5860.6157 L 30055.105 5834.684 L 30055.105 5834.684 Q 30081.037 5834.684 30081.037 5782.8203 L 30106.969 5756.888 L 30392.22 5808.752 Q 30703.404 5860.6157 30703.404 5886.548 Q 30703.404 5938.4116 30807.13 5912.48 Q 30884.928 5886.548 30910.86 5912.48 L 30962.723 5912.48 L 30962.723 6042.1396 L 30962.723 6171.799 L 30988.654 6171.799 L 30988.654 6145.867 L 30988.654 6145.867 L 31014.586 6145.867 L 31014.586 6145.867 L 31014.586 6119.935 L 30988.654 6119.935 L 30988.654 6094.0034 L 30988.654 6094.0034 L 31014.586 6094.0034 L 31014.586 6016.2075 L 31014.586 5938.4116 L 31040.52 5938.4116 L 31066.451 5938.4116 L 31118.314 5964.3438 L 31144.246 5964.3438 L 31144.246 6042.1396 Q 31144.246 6145.867 31170.178 6145.867 L 31222.043 6145.867 L 31222.043 6171.799 L 31222.043 6171.799 L 31247.975 6171.799 L 31247.975 6197.731 L 31299.838 6197.731 L 31351.701 6197.731 L 31351.701 6171.799 L 31351.701 6145.867 L 31325.77 6145.867 L 31299.838 6145.867 L 31299.838 6119.935 L 31299.838 6119.935 L 31299.838 6119.935 L 31325.77 6119.935 L 31325.77 6119.935 L 31325.77 6094.0034 L 31325.77 6094.0034 L 31325.77 6094.0034 L 31351.701 6094.0034 L 31351.701 6094.0034 L 31481.361 6068.0713 Q 31585.09 6042.1396 31585.09 6016.2075 Q 31611.021 5990.2754 31636.953 5990.2754 Q 31662.885 5990.2754 31688.816 5964.3438 Q 31688.816 5938.4116 31688.816 5938.4116 Q 31714.748 5964.3438 31740.682 5964.3438 Q 31766.613 5964.3438 31766.613 5886.548 Q 31792.545 5808.752 31792.545 5108.59 L 31792.545 4434.36 L 31792.545 4382.496 L 31792.545 4356.564 L 31792.545 4252.8364 Q 31792.545 4149.1084 31818.477 3863.8574 Q 31818.477 3578.6062 31844.408 3578.6062 Q 31870.34 3552.6743 31844.408 3552.6743 Q 31818.477 3552.6743 31844.408 3397.0828 Q 31844.408 3241.4912 31818.477 2748.7844 L 31792.545 2282.0098 L 31792.545 2204.2139 L 31792.545 2126.4182 L 31792.545 1841.167 Q 31792.545 1555.9158 31844.408 1478.12 Q 31844.408 1400.3241 31844.408 1348.4603 Q 31844.408 1296.5964 31844.408 1166.9368 Q 31844.408 1011.3452 31870.34 1011.3452 Q 31896.271 1011.3452 31922.205 492.70663 z M 129.65964 7105.3486 L 129.65964 7131.2803 L 129.65964 7131.2803 L 155.59157 7131.2803 L 155.59157 7183.144 L 155.59157 7209.076 L 129.65964 7209.076 L 103.727715 7209.076 L 103.727715 7157.2124 Q 103.727715 7105.3486 129.65964 7105.3486 z M 7157.2124 8168.5576 Q 7157.2124 8168.5576 7183.144 8168.5576 Q 7183.144 8168.5576 7157.2124 8168.5576 Q 7157.2124 8168.5576 7157.2124 8168.5576 z" svg:height="84.27877mm" draw:style-name="style-10" svg:viewBox="0.0 0.0 32000.0 8427.877" svg:width="320.0mm" svg:x="0.0mm" svg:y="125.76985mm"/>
          <draw:path svg:d="M 259.31927 77.795784 L 259.31927 77.795784 L 233.38736 648.2982 Q 207.45543 1218.8007 207.45543 1452.188 L 207.45543 1685.5753 L 181.5235 1685.5753 Q 181.5235 1711.5073 181.5235 1711.5073 L 181.5235 1711.5073 L 155.59157 1711.5073 Q 155.59157 1711.5073 77.795784 1659.6434 Q 0.0 1607.7795 0.0 1296.5964 L 0.0 985.41327 L 0.0 881.6856 Q 0.0 803.8898 25.931929 700.16205 L 25.931929 596.4344 L 25.931929 337.11508 L 25.931929 77.795784 L 51.863857 51.863857 Q 77.795784 51.863857 77.795784 25.931929 Q 77.795784 0.0 155.59157 0.0 Q 233.38736 25.931929 233.38736 51.863857 Q 259.31927 77.795784 259.31927 77.795784 z" svg:height="17.115072mm" draw:style-name="style-11" svg:viewBox="0.0 0.0 259.31927 1711.5073" svg:width="2.5931928mm" svg:x="211.0859mm" svg:y="165.96434mm"/>
          <draw:path svg:d="M 51.863857 259.31927 L 51.863857 0.0 L 103.727715 311.18314 Q 155.59157 622.3663 155.59157 829.8217 Q 155.59157 1037.2771 414.91086 959.4814 Q 674.23016 907.6175 700.16205 959.4814 L 700.16205 985.41327 L 700.16205 1037.2771 Q 674.23016 1089.141 570.50244 1115.073 Q 440.8428 1115.073 311.18314 1141.0049 Q 207.45543 1141.0049 207.45543 1218.8007 L 181.5235 1296.5964 L 155.59157 1296.5964 Q 155.59157 1322.5283 129.65964 1296.5964 L 103.727715 1270.6646 L 103.727715 1270.6646 L 103.727715 1270.6646 L 77.795784 1322.5283 L 77.795784 1400.3241 L 51.863857 1400.3241 L 25.931929 1426.2561 L 25.931929 1426.2561 L 0.0 1426.2561 L 0.0 1426.2561 L 0.0 1426.2561 L 0.0 1348.4603 L 0.0 1270.6646 L 0.0 1270.6646 Q 0.0 1244.7325 51.863857 1218.8007 Q 51.863857 1192.8688 51.863857 1166.9368 Q 25.931929 1166.9368 51.863857 1141.0049 Q 103.727715 1141.0049 103.727715 1115.073 Q 77.795784 1063.2091 51.863857 855.75366 L 25.931929 622.3663 L 25.931929 570.50244 Q 51.863857 518.63855 51.863857 259.31927 z" svg:height="14.262561mm" draw:style-name="style-12" svg:viewBox="0.0 0.0 700.16205 1426.2561" svg:width="7.001621mm" svg:x="310.66452mm" svg:y="92.57699mm"/>
          <draw:path svg:d="M 103.727715 0.0 L 155.59157 0.0 L 233.38736 0.0 Q 311.18314 25.931929 388.97894 207.45543 Q 466.77472 388.97894 466.77472 414.91086 Q 466.77472 440.8428 466.77472 518.63855 L 466.77472 570.50244 L 492.70663 544.5705 L 492.70663 518.63855 L 829.8217 363.047 Q 1192.8688 207.45543 1218.8007 181.5235 L 1244.7325 181.5235 L 1244.7325 207.45543 L 1244.7325 233.38736 L 1141.0049 285.25122 Q 1011.3452 363.047 1089.141 414.91086 Q 1141.0049 466.77472 1192.8688 466.77472 Q 1218.8007 466.77472 1244.7325 440.8428 L 1270.6646 414.91086 L 1296.5964 414.91086 Q 1322.5283 414.91086 1322.5283 363.047 L 1322.5283 337.11508 L 1296.5964 337.11508 L 1296.5964 311.18314 L 1296.5964 311.18314 L 1296.5964 311.18314 L 1296.5964 311.18314 L 1296.5964 285.25122 L 1322.5283 285.25122 L 1322.5283 285.25122 L 1348.4603 259.31927 Q 1374.3922 259.31927 1426.2561 259.31927 L 1478.12 259.31927 L 1504.0519 259.31927 L 1504.0519 259.31927 L 1504.0519 233.38736 L 1504.0519 233.38736 L 1529.9838 233.38736 L 1529.9838 259.31927 L 1555.9158 259.31927 L 1581.8477 259.31927 L 1581.8477 233.38736 L 1607.7795 233.38736 L 1607.7795 233.38736 L 1607.7795 207.45543 L 1633.7115 207.45543 L 1659.6434 207.45543 L 1659.6434 181.5235 L 1659.6434 181.5235 L 1685.5753 207.45543 L 1685.5753 207.45543 L 1685.5753 207.45543 L 1685.5753 207.45543 L 1685.5753 233.38736 L 1659.6434 233.38736 L 1659.6434 259.31927 L 1659.6434 285.25122 L 1685.5753 285.25122 L 1685.5753 311.18314 L 1685.5753 311.18314 L 1659.6434 311.18314 L 1659.6434 337.11508 L 1659.6434 363.047 L 1607.7795 492.70663 Q 1555.9158 622.3663 1478.12 726.094 Q 1426.2561 829.8217 1296.5964 985.41327 Q 1192.8688 1089.141 1166.9368 1115.073 Q 1141.0049 1115.073 1141.0049 1141.0049 Q 1141.0049 1166.9368 1089.141 1192.8688 Q 1063.2091 1192.8688 1037.2771 1218.8007 L 1011.3452 1218.8007 L 985.41327 1218.8007 Q 959.4814 1192.8688 959.4814 1166.9368 Q 959.4814 1141.0049 933.54944 1089.141 Q 907.6175 1063.2091 829.8217 1063.2091 Q 726.094 1089.141 726.094 1063.2091 Q 700.16205 1037.2771 596.4344 985.41327 Q 492.70663 959.4814 492.70663 933.54944 Q 466.77472 881.6856 440.8428 881.6856 Q 388.97894 855.75366 388.97894 829.8217 Q 363.047 803.8898 337.11508 829.8217 Q 311.18314 829.8217 311.18314 777.9579 Q 311.18314 726.094 181.5235 700.16205 Q 77.795784 674.23016 51.863857 648.2982 L 25.931929 622.3663 L 25.931929 622.3663 Q 0.0 622.3663 0.0 570.50244 L 0.0 518.63855 L 0.0 492.70663 Q 0.0 466.77472 25.931929 233.38736 Q 25.931929 0.0 103.727715 0.0 z" svg:height="12.188006mm" draw:style-name="style-13" svg:viewBox="0.0 0.0 1685.5753 1218.8007" svg:width="16.855753mm" svg:x="73.646675mm" svg:y="156.62885mm"/>
          <draw:path svg:d="M 1529.9838 155.59157 L 1529.9838 129.65964 L 1581.8477 207.45543 Q 1633.7115 311.18314 1659.6434 311.18314 Q 1685.5753 337.11508 1737.4392 388.97894 Q 1763.3712 414.91086 1841.167 518.63855 Q 1918.9628 570.50244 1918.9628 596.4344 L 1944.8947 596.4344 L 1944.8947 596.4344 L 1944.8947 622.3663 L 1944.8947 622.3663 L 1944.8947 622.3663 L 1970.8265 648.2982 L 1970.8265 674.23016 L 1996.7585 674.23016 Q 2022.6904 674.23016 2048.6223 700.16205 L 2048.6223 700.16205 L 2048.6223 700.16205 Q 2048.6223 726.094 2048.6223 726.094 L 2074.5542 726.094 L 2074.5542 752.02594 Q 2074.5542 777.9579 2048.6223 777.9579 Q 2022.6904 777.9579 1996.7585 829.8217 Q 1996.7585 881.6856 1996.7585 907.6175 Q 1996.7585 933.54944 1970.8265 933.54944 Q 1944.8947 959.4814 1996.7585 1115.073 Q 2048.6223 1270.6646 2048.6223 1400.3241 Q 2048.6223 1529.9838 2048.6223 1529.9838 L 2048.6223 1529.9838 L 2048.6223 1529.9838 Q 2048.6223 1555.9158 2048.6223 1555.9158 L 2074.5542 1555.9158 L 2074.5542 1555.9158 Q 2074.5542 1555.9158 2100.4863 1581.8477 L 2100.4863 1581.8477 L 2100.4863 1581.8477 Q 2100.4863 1607.7795 2100.4863 1607.7795 L 2126.4182 1607.7795 L 2126.4182 1607.7795 Q 2100.4863 1633.7115 2022.6904 1711.5073 Q 1944.8947 1763.3712 1944.8947 1763.3712 Q 1970.8265 1789.3031 1970.8265 1815.235 Q 1996.7585 1841.167 1970.8265 1867.0989 Q 1944.8947 1867.0989 1944.8947 1893.0308 Q 1944.8947 1918.9628 1867.0989 1970.8265 L 1789.3031 1996.7585 L 1789.3031 1996.7585 L 1789.3031 2022.6904 L 1737.4392 2022.6904 L 1685.5753 2022.6904 L 1685.5753 2048.6223 L 1685.5753 2048.6223 L 1685.5753 2074.5542 L 1685.5753 2100.4863 L 1685.5753 2100.4863 L 1685.5753 2126.4182 L 1711.5073 2126.4182 L 1737.4392 2126.4182 L 1737.4392 2126.4182 Q 1737.4392 2126.4182 1685.5753 2152.35 Q 1633.7115 2178.282 1581.8477 2178.282 Q 1529.9838 2204.2139 1400.3241 2204.2139 Q 1296.5964 2230.146 1270.6646 2307.9417 L 1270.6646 2411.6694 L 1244.7325 2489.465 L 1218.8007 2541.329 L 1218.8007 2541.329 L 1218.8007 2541.329 L 1218.8007 2541.329 Q 1218.8007 2515.397 1115.073 2645.0566 L 1037.2771 2800.6482 L 1011.3452 2800.6482 Q 1011.3452 2800.6482 1011.3452 2826.5803 L 1011.3452 2826.5803 L 985.41327 2826.5803 L 959.4814 2852.5122 L 959.4814 2852.5122 L 959.4814 2852.5122 L 933.54944 2852.5122 Q 933.54944 2852.5122 907.6175 2826.5803 Q 855.75366 2800.6482 855.75366 2748.7844 Q 855.75366 2696.9207 803.8898 2722.8525 Q 777.9579 2748.7844 752.02594 2722.8525 Q 726.094 2696.9207 700.16205 2696.9207 Q 648.2982 2696.9207 648.2982 2696.9207 Q 622.3663 2722.8525 648.2982 2722.8525 Q 674.23016 2748.7844 596.4344 2748.7844 Q 518.63855 2800.6482 518.63855 2800.6482 Q 492.70663 2826.5803 466.77472 2852.5122 Q 440.8428 2852.5122 440.8428 2800.6482 Q 440.8428 2774.7163 388.97894 2800.6482 Q 363.047 2800.6482 337.11508 2800.6482 L 337.11508 2774.7163 L 311.18314 2774.7163 L 311.18314 2800.6482 L 311.18314 2800.6482 L 285.25122 2800.6482 L 285.25122 2800.6482 L 285.25122 2800.6482 L 285.25122 2748.7844 Q 285.25122 2696.9207 233.38736 2489.465 L 181.5235 2256.078 L 155.59157 2230.146 L 129.65964 2204.2139 L 129.65964 2204.2139 L 129.65964 2178.282 L 103.727715 2178.282 L 77.795784 2178.282 L 77.795784 2230.146 Q 77.795784 2256.078 77.795784 2307.9417 L 77.795784 2359.8054 L 51.863857 2359.8054 L 51.863857 2359.8054 L 51.863857 2282.0098 L 25.931929 2204.2139 L 25.931929 2204.2139 L 25.931929 2230.146 L 25.931929 2230.146 L 25.931929 2230.146 L 25.931929 2178.282 Q 25.931929 2152.35 25.931929 2126.4182 Q 25.931929 2126.4182 25.931929 1996.7585 L 25.931929 1867.0989 L 25.931929 1867.0989 L 25.931929 1867.0989 L 25.931929 1841.167 Q 25.931929 1841.167 25.931929 1815.235 L 25.931929 1763.3712 L 25.931929 1737.4392 L 25.931929 1711.5073 L 25.931929 1711.5073 L 25.931929 1711.5073 L 25.931929 1685.5753 L 25.931929 1685.5753 L 51.863857 1685.5753 L 51.863857 1711.5073 L 51.863857 1711.5073 L 77.795784 1711.5073 L 77.795784 1763.3712 L 77.795784 1789.3031 L 103.727715 1789.3031 L 103.727715 1815.235 L 155.59157 1815.235 L 207.45543 1815.235 L 207.45543 1841.167 L 233.38736 1841.167 L 233.38736 1841.167 L 233.38736 1867.0989 L 233.38736 1867.0989 L 233.38736 1867.0989 L 259.31927 1711.5073 L 259.31927 1555.9158 L 259.31927 1555.9158 L 285.25122 1555.9158 L 285.25122 1452.188 L 285.25122 1374.3922 L 311.18314 1348.4603 Q 337.11508 1296.5964 337.11508 1141.0049 Q 388.97894 959.4814 388.97894 933.54944 Q 414.91086 933.54944 388.97894 829.8217 Q 388.97894 752.02594 363.047 622.3663 L 337.11508 518.63855 L 337.11508 518.63855 L 337.11508 518.63855 L 337.11508 492.70663 L 337.11508 492.70663 L 311.18314 492.70663 L 311.18314 466.77472 L 311.18314 466.77472 L 285.25122 466.77472 L 285.25122 466.77472 L 285.25122 466.77472 L 259.31927 466.77472 L 233.38736 466.77472 L 233.38736 466.77472 Q 233.38736 466.77472 181.5235 544.5705 L 129.65964 622.3663 L 103.727715 570.50244 L 77.795784 518.63855 L 77.795784 518.63855 L 77.795784 518.63855 L 77.795784 544.5705 L 77.795784 544.5705 L 51.863857 518.63855 L 25.931929 492.70663 L 25.931929 466.77472 L 25.931929 440.8428 L 0.0 440.8428 L 0.0 440.8428 L 0.0 414.91086 L 25.931929 388.97894 L 25.931929 388.97894 L 25.931929 363.047 L 25.931929 363.047 L 25.931929 363.047 L 51.863857 311.18314 Q 77.795784 259.31927 77.795784 207.45543 L 103.727715 155.59157 L 103.727715 155.59157 L 129.65964 155.59157 L 129.65964 155.59157 L 129.65964 155.59157 L 155.59157 155.59157 L 181.5235 155.59157 L 207.45543 155.59157 L 233.38736 155.59157 L 259.31927 129.65964 L 285.25122 129.65964 L 285.25122 103.727715 L 285.25122 77.795784 L 311.18314 77.795784 L 337.11508 77.795784 L 337.11508 103.727715 L 337.11508 155.59157 L 363.047 103.727715 Q 388.97894 77.795784 388.97894 77.795784 L 388.97894 77.795784 L 388.97894 77.795784 L 388.97894 77.795784 L 414.91086 77.795784 L 414.91086 51.863857 L 414.91086 51.863857 L 440.8428 51.863857 L 440.8428 51.863857 L 440.8428 51.863857 L 570.50244 0.0 Q 700.16205 -51.863857 959.4814 0.0 Q 1218.8007 51.863857 1348.4603 103.727715 Q 1478.12 129.65964 1478.12 155.59157 Q 1504.0519 155.59157 1504.0519 155.59157 Q 1529.9838 155.59157 1529.9838 155.59157 z M 1867.0989 1867.0989 Q 1867.0989 1841.167 1893.0308 1867.0989 Q 1893.0308 1867.0989 1893.0308 1867.0989 Q 1893.0308 1893.0308 1867.0989 1867.0989 z M 777.9579 2670.9888 Q 777.9579 2645.0566 777.9579 2645.0566 Q 803.8898 2645.0566 803.8898 2645.0566 Q 803.8898 2670.9888 777.9579 2670.9888 z" svg:height="28.525122mm" draw:style-name="style-14" svg:viewBox="0.0 0.0 2126.4182 2852.5122" svg:width="21.264181mm" svg:x="287.06644mm" svg:y="123.43598mm"/>
          <draw:path svg:d="M 207.45543 77.795784 L 233.38736 0.0 L 207.45543 337.11508 Q 181.5235 700.16205 207.45543 700.16205 Q 233.38736 700.16205 207.45543 777.9579 Q 181.5235 855.75366 155.59157 881.6856 L 155.59157 907.6175 L 155.59157 907.6175 L 129.65964 907.6175 L 129.65964 933.54944 L 129.65964 959.4814 L 103.727715 985.41327 L 77.795784 1011.3452 L 77.795784 1063.2091 L 77.795784 1089.141 L 51.863857 1115.073 L 25.931929 1166.9368 L 25.931929 1166.9368 L 25.931929 1166.9368 L 25.931929 1115.073 L 25.931929 1089.141 L 0.0 1089.141 L 0.0 1089.141 L 0.0 1063.2091 L 25.931929 1037.2771 L 25.931929 1011.3452 L 25.931929 959.4814 L 51.863857 855.75366 Q 77.795784 777.9579 129.65964 440.8428 L 181.5235 129.65964 L 207.45543 77.795784 z" svg:height="11.669368mm" draw:style-name="style-15" svg:viewBox="0.0 0.0 233.38736 1166.9368" svg:width="2.3338735mm" svg:x="160.0mm" svg:y="70.79417mm"/>
          <draw:path svg:d="M 51.863857 51.863857 L 51.863857 0.0 L 181.5235 0.0 L 311.18314 0.0 L 363.047 0.0 Q 414.91086 25.931929 414.91086 233.38736 Q 466.77472 440.8428 466.77472 466.77472 Q 466.77472 466.77472 466.77472 466.77472 L 466.77472 492.70663 L 440.8428 492.70663 Q 414.91086 492.70663 414.91086 466.77472 Q 414.91086 440.8428 233.38736 414.91086 L 51.863857 414.91086 L 51.863857 440.8428 L 51.863857 466.77472 L 51.863857 466.77472 Q 51.863857 466.77472 25.931929 311.18314 L 0.0 129.65964 L 25.931929 129.65964 L 51.863857 129.65964 L 51.863857 51.863857 z" svg:height="4.9270663mm" draw:style-name="style-16" svg:viewBox="0.0 0.0 466.77472 492.70663" svg:width="4.667747mm" svg:x="53.93841mm" svg:y="148.84927mm"/>
          <draw:path svg:d="M 959.4814 129.65964 L 959.4814 0.0 L 959.4814 0.0 Q 985.41327 0.0 985.41327 103.727715 L 985.41327 207.45543 L 1011.3452 181.5235 L 1011.3452 155.59157 L 1037.2771 155.59157 L 1089.141 181.5235 L 1089.141 181.5235 L 1089.141 181.5235 L 1089.141 259.31927 Q 1115.073 337.11508 1192.8688 337.11508 Q 1244.7325 337.11508 1244.7325 363.047 L 1244.7325 388.97894 L 1218.8007 414.91086 Q 1218.8007 440.8428 1244.7325 440.8428 L 1270.6646 440.8428 L 1244.7325 492.70663 Q 1244.7325 544.5705 1218.8007 570.50244 L 1218.8007 596.4344 L 1218.8007 596.4344 Q 1218.8007 596.4344 1244.7325 622.3663 L 1244.7325 622.3663 L 1270.6646 648.2982 Q 1296.5964 648.2982 1270.6646 648.2982 L 1270.6646 648.2982 L 1244.7325 648.2982 Q 1218.8007 648.2982 1218.8007 674.23016 Q 1244.7325 674.23016 1115.073 726.094 Q 1011.3452 803.8898 1037.2771 803.8898 Q 1063.2091 803.8898 1037.2771 829.8217 L 985.41327 829.8217 L 985.41327 803.8898 Q 985.41327 803.8898 959.4814 829.8217 L 933.54944 855.75366 L 933.54944 855.75366 L 907.6175 855.75366 L 881.6856 855.75366 L 881.6856 855.75366 L 881.6856 829.8217 Q 881.6856 829.8217 907.6175 829.8217 Q 907.6175 803.8898 881.6856 700.16205 L 855.75366 596.4344 L 803.8898 596.4344 Q 752.02594 596.4344 596.4344 648.2982 L 440.8428 700.16205 L 414.91086 700.16205 L 388.97894 700.16205 L 363.047 674.23016 L 337.11508 674.23016 L 337.11508 700.16205 L 337.11508 726.094 L 285.25122 726.094 Q 233.38736 700.16205 207.45543 700.16205 L 155.59157 700.16205 L 155.59157 700.16205 L 155.59157 700.16205 L 129.65964 700.16205 L 103.727715 700.16205 L 103.727715 674.23016 L 103.727715 674.23016 L 77.795784 674.23016 L 77.795784 700.16205 L 77.795784 700.16205 L 51.863857 700.16205 L 51.863857 700.16205 L 51.863857 700.16205 L 51.863857 674.23016 L 51.863857 674.23016 L 25.931929 674.23016 L 25.931929 648.2982 L 25.931929 648.2982 L 0.0 648.2982 L 0.0 622.3663 L 0.0 596.4344 L 0.0 596.4344 L 0.0 596.4344 L 25.931929 596.4344 L 25.931929 596.4344 L 51.863857 596.4344 L 77.795784 596.4344 L 77.795784 596.4344 L 77.795784 596.4344 L 77.795784 596.4344 L 103.727715 596.4344 L 103.727715 596.4344 L 103.727715 596.4344 L 103.727715 570.50244 L 103.727715 570.50244 L 129.65964 596.4344 L 129.65964 622.3663 L 155.59157 622.3663 L 207.45543 596.4344 L 207.45543 596.4344 L 207.45543 596.4344 L 233.38736 596.4344 L 233.38736 570.50244 L 311.18314 570.50244 L 363.047 544.5705 L 596.4344 466.77472 Q 829.8217 388.97894 855.75366 337.11508 Q 855.75366 311.18314 907.6175 285.25122 Q 933.54944 285.25122 959.4814 129.65964 z M 1141.0049 518.63855 L 1141.0049 492.70663 L 1166.9368 492.70663 Q 1192.8688 492.70663 1192.8688 518.63855 Q 1192.8688 544.5705 1166.9368 544.5705 Q 1141.0049 544.5705 1141.0049 518.63855 z" svg:height="8.557536mm" draw:style-name="style-17" svg:viewBox="0.0 0.0 1270.6646 855.75366" svg:width="12.706645mm" svg:x="260.35657mm" svg:y="119.54619mm"/>
          <draw:path svg:d="M 907.6175 25.931929 L 933.54944 0.0 L 959.4814 0.0 L 985.41327 0.0 L 985.41327 103.727715 L 985.41327 207.45543 L 985.41327 388.97894 Q 1011.3452 570.50244 1011.3452 570.50244 L 1011.3452 596.4344 L 1011.3452 622.3663 Q 1011.3452 674.23016 959.4814 1037.2771 Q 907.6175 1426.2561 881.6856 1452.188 Q 829.8217 1452.188 648.2982 1504.0519 L 466.77472 1555.9158 L 466.77472 1581.8477 L 466.77472 1581.8477 L 414.91086 1581.8477 Q 363.047 1607.7795 207.45543 1607.7795 L 51.863857 1633.7115 L 51.863857 1607.7795 Q 25.931929 1555.9158 25.931929 1296.5964 L 0.0 1063.2091 L 0.0 1063.2091 L 25.931929 1063.2091 L 25.931929 1011.3452 L 25.931929 959.4814 L 0.0 959.4814 L 0.0 933.54944 L 0.0 933.54944 L 25.931929 933.54944 L 25.931929 933.54944 L 25.931929 907.6175 L 25.931929 881.6856 Q 25.931929 855.75366 25.931929 777.9579 Q 25.931929 674.23016 51.863857 674.23016 L 77.795784 648.2982 L 77.795784 648.2982 L 77.795784 648.2982 L 103.727715 648.2982 L 103.727715 622.3663 L 103.727715 622.3663 L 129.65964 622.3663 L 129.65964 622.3663 L 129.65964 622.3663 L 129.65964 596.4344 L 129.65964 596.4344 L 155.59157 570.50244 L 155.59157 544.5705 L 285.25122 492.70663 Q 440.8428 414.91086 492.70663 414.91086 Q 518.63855 414.91086 544.5705 440.8428 L 570.50244 440.8428 L 570.50244 440.8428 Q 596.4344 440.8428 596.4344 414.91086 L 596.4344 414.91086 L 596.4344 388.97894 Q 622.3663 363.047 674.23016 388.97894 Q 726.094 414.91086 752.02594 414.91086 L 777.9579 414.91086 L 803.8898 388.97894 L 829.8217 363.047 L 829.8217 363.047 L 855.75366 363.047 L 855.75366 363.047 L 855.75366 363.047 L 881.6856 337.11508 L 907.6175 311.18314 L 855.75366 311.18314 Q 803.8898 311.18314 803.8898 285.25122 Q 803.8898 285.25122 777.9579 207.45543 L 777.9579 129.65964 L 777.9579 129.65964 Q 803.8898 129.65964 803.8898 103.727715 L 803.8898 103.727715 L 803.8898 103.727715 Q 803.8898 103.727715 829.8217 103.727715 L 829.8217 77.795784 L 829.8217 77.795784 Q 855.75366 77.795784 855.75366 51.863857 L 855.75366 51.863857 L 855.75366 51.863857 Q 881.6856 51.863857 907.6175 25.931929 z" svg:height="16.337114mm" draw:style-name="style-18" svg:viewBox="0.0 0.0 1011.3452 1633.7115" svg:width="10.113452mm" svg:x="224.31119mm" svg:y="107.87682mm"/>
          <draw:path svg:d="M 544.5705 0.0 L 544.5705 0.0 L 544.5705 51.863857 L 570.50244 77.795784 L 570.50244 77.795784 L 570.50244 77.795784 L 492.70663 440.8428 Q 414.91086 803.8898 363.047 1089.141 Q 311.18314 1348.4603 311.18314 1400.3241 L 311.18314 1452.188 L 285.25122 1504.0519 Q 259.31927 1555.9158 259.31927 1581.8477 L 259.31927 1607.7795 L 259.31927 1607.7795 Q 259.31927 1607.7795 233.38736 1555.9158 L 207.45543 1529.9838 L 207.45543 1529.9838 L 207.45543 1555.9158 L 207.45543 1555.9158 L 207.45543 1555.9158 L 181.5235 1555.9158 L 181.5235 1555.9158 L 181.5235 1529.9838 L 207.45543 1504.0519 L 207.45543 1478.12 L 207.45543 1452.188 L 207.45543 1400.3241 Q 207.45543 1374.3922 181.5235 1296.5964 Q 155.59157 1192.8688 129.65964 1141.0049 Q 103.727715 1037.2771 77.795784 1063.2091 Q 51.863857 1089.141 0.0 1037.2771 Q -51.863857 1011.3452 0.0 907.6175 Q 0.0 803.8898 25.931929 726.094 L 25.931929 648.2982 L 25.931929 648.2982 Q 25.931929 622.3663 51.863857 622.3663 L 51.863857 622.3663 L 103.727715 622.3663 Q 155.59157 648.2982 155.59157 622.3663 L 155.59157 622.3663 L 181.5235 596.4344 Q 207.45543 570.50244 207.45543 544.5705 L 207.45543 518.63855 L 311.18314 181.5235 Q 414.91086 -155.59157 466.77472 0.0 Q 492.70663 155.59157 518.63855 77.795784 Q 518.63855 0.0 544.5705 0.0 z" svg:height="16.077795mm" draw:style-name="style-19" svg:viewBox="0.0 0.0 570.50244 1607.7795" svg:width="5.7050242mm" svg:x="277.99026mm" svg:y="134.3274mm"/>
          <draw:path svg:d="M 1089.141 0.0 L 1089.141 0.0 L 1115.073 25.931929 Q 1115.073 51.863857 1141.0049 51.863857 L 1141.0049 51.863857 L 1141.0049 77.795784 L 1141.0049 77.795784 L 1115.073 129.65964 Q 1063.2091 207.45543 1063.2091 207.45543 L 1063.2091 207.45543 L 1037.2771 207.45543 Q 1011.3452 233.38736 648.2982 311.18314 Q 259.31927 414.91086 259.31927 544.5705 L 259.31927 648.2982 L 259.31927 648.2982 Q 233.38736 648.2982 233.38736 570.50244 Q 181.5235 492.70663 155.59157 492.70663 L 129.65964 492.70663 L 129.65964 466.77472 Q 129.65964 440.8428 77.795784 440.8428 L 0.0 466.77472 L 0.0 466.77472 Q 0.0 440.8428 51.863857 440.8428 Q 103.727715 388.97894 103.727715 363.047 L 103.727715 311.18314 L 103.727715 311.18314 L 129.65964 311.18314 L 129.65964 285.25122 L 129.65964 285.25122 L 181.5235 285.25122 Q 207.45543 259.31927 233.38736 181.5235 Q 285.25122 129.65964 285.25122 129.65964 L 285.25122 129.65964 L 285.25122 129.65964 L 285.25122 129.65964 L 285.25122 155.59157 L 285.25122 155.59157 L 311.18314 181.5235 L 311.18314 233.38736 L 674.23016 155.59157 Q 1037.2771 77.795784 1037.2771 51.863857 Q 1037.2771 25.931929 1063.2091 25.931929 Q 1089.141 25.931929 1089.141 0.0 z" svg:height="6.482982mm" draw:style-name="style-20" svg:viewBox="0.0 0.0 1141.0049 648.2982" svg:width="11.4100485mm" svg:x="193.19287mm" svg:y="140.29173mm"/>
          <draw:path svg:d="M 207.45543 25.931929 L 233.38736 0.0 L 285.25122 0.0 L 311.18314 0.0 L 337.11508 51.863857 Q 337.11508 77.795784 337.11508 103.727715 Q 337.11508 129.65964 285.25122 129.65964 L 259.31927 155.59157 L 259.31927 155.59157 L 285.25122 155.59157 L 285.25122 155.59157 L 285.25122 155.59157 L 259.31927 181.5235 L 233.38736 207.45543 L 259.31927 207.45543 L 285.25122 207.45543 L 285.25122 233.38736 L 285.25122 233.38736 L 259.31927 233.38736 L 233.38736 259.31927 L 207.45543 259.31927 L 181.5235 259.31927 L 155.59157 285.25122 L 129.65964 285.25122 L 129.65964 285.25122 Q 129.65964 259.31927 103.727715 259.31927 Q 77.795784 233.38736 25.931929 207.45543 L 0.0 207.45543 L 0.0 181.5235 L 25.931929 155.59157 L 25.931929 155.59157 L 25.931929 129.65964 L 25.931929 103.727715 Q 25.931929 51.863857 77.795784 51.863857 Q 129.65964 51.863857 155.59157 25.931929 L 181.5235 25.931929 L 207.45543 25.931929 z" svg:height="2.8525121mm" draw:style-name="style-21" svg:viewBox="0.0 0.0 337.11508 285.25122" svg:width="3.3711507mm" svg:x="215.49432mm" svg:y="157.66612mm"/>
          <draw:path svg:d="M 596.4344 51.863857 L 700.16205 0.0 L 674.23016 285.25122 Q 648.2982 570.50244 622.3663 570.50244 L 622.3663 570.50244 L 622.3663 570.50244 Q 596.4344 544.5705 596.4344 544.5705 L 596.4344 544.5705 L 544.5705 518.63855 Q 518.63855 466.77472 466.77472 492.70663 Q 388.97894 518.63855 363.047 622.3663 Q 337.11508 726.094 337.11508 726.094 L 311.18314 726.094 L 311.18314 726.094 Q 285.25122 726.094 285.25122 726.094 L 285.25122 752.02594 L 233.38736 752.02594 L 207.45543 777.9579 L 155.59157 777.9579 L 103.727715 777.9579 L 77.795784 803.8898 L 51.863857 829.8217 L 25.931929 829.8217 L 25.931929 829.8217 L 25.931929 829.8217 L 0.0 829.8217 L 0.0 803.8898 L 0.0 777.9579 L 25.931929 777.9579 L 51.863857 777.9579 L 51.863857 752.02594 L 77.795784 752.02594 L 77.795784 726.094 L 77.795784 700.16205 L 103.727715 700.16205 L 103.727715 674.23016 L 129.65964 674.23016 Q 155.59157 674.23016 207.45543 570.50244 Q 285.25122 440.8428 388.97894 259.31927 Q 518.63855 103.727715 596.4344 51.863857 z" svg:height="8.298217mm" draw:style-name="style-22" svg:viewBox="0.0 0.0 700.16205 829.8217" svg:width="7.001621mm" svg:x="67.1637mm" svg:y="107.87682mm"/>
          <draw:path svg:d="M 777.9579 0.0 L 803.8898 0.0 L 803.8898 25.931929 Q 829.8217 51.863857 829.8217 51.863857 L 829.8217 51.863857 L 829.8217 77.795784 Q 829.8217 103.727715 777.9579 129.65964 L 726.094 155.59157 L 726.094 181.5235 Q 700.16205 207.45543 700.16205 233.38736 L 700.16205 233.38736 L 648.2982 233.38736 Q 596.4344 259.31927 363.047 285.25122 L 103.727715 337.11508 L 103.727715 337.11508 Q 103.727715 311.18314 51.863857 311.18314 Q 0.0 311.18314 0.0 285.25122 L 0.0 259.31927 L 0.0 207.45543 Q 0.0 181.5235 0.0 181.5235 L 0.0 181.5235 L 0.0 181.5235 L 0.0 155.59157 L 207.45543 155.59157 Q 414.91086 103.727715 570.50244 51.863857 Q 752.02594 0.0 777.9579 0.0 z" svg:height="3.3711507mm" draw:style-name="style-23" svg:viewBox="0.0 0.0 829.8217 337.11508" svg:width="8.298217mm" svg:x="196.04538mm" svg:y="129.141mm"/>
          <draw:path svg:d="M 129.65964 0.0 L 129.65964 0.0 L 155.59157 0.0 L 207.45543 0.0 L 259.31927 0.0 L 285.25122 0.0 L 388.97894 51.863857 Q 492.70663 51.863857 518.63855 51.863857 Q 518.63855 51.863857 518.63855 25.931929 L 544.5705 25.931929 L 596.4344 25.931929 L 648.2982 25.931929 L 648.2982 51.863857 Q 648.2982 77.795784 622.3663 77.795784 Q 596.4344 77.795784 440.8428 311.18314 Q 311.18314 570.50244 285.25122 726.094 L 259.31927 881.6856 L 259.31927 933.54944 Q 259.31927 959.4814 233.38736 959.4814 Q 233.38736 985.41327 207.45543 907.6175 L 155.59157 855.75366 L 155.59157 803.8898 Q 155.59157 752.02594 103.727715 622.3663 L 51.863857 466.77472 L 51.863857 466.77472 L 51.863857 440.8428 L 25.931929 440.8428 L 25.931929 414.91086 L 25.931929 414.91086 L 0.0 414.91086 L 0.0 414.91086 L 0.0 414.91086 L 0.0 388.97894 L 0.0 388.97894 L 25.931929 388.97894 L 25.931929 363.047 L 25.931929 363.047 L 51.863857 363.047 L 51.863857 363.047 L 51.863857 363.047 L 155.59157 363.047 Q 259.31927 363.047 285.25122 363.047 Q 311.18314 337.11508 311.18314 311.18314 L 311.18314 285.25122 L 337.11508 285.25122 L 337.11508 259.31927 L 337.11508 259.31927 L 363.047 259.31927 L 363.047 233.38736 L 363.047 207.45543 L 388.97894 207.45543 L 388.97894 207.45543 L 388.97894 181.5235 L 414.91086 181.5235 L 414.91086 155.59157 L 414.91086 129.65964 L 388.97894 129.65964 Q 363.047 103.727715 311.18314 103.727715 L 233.38736 51.863857 L 207.45543 51.863857 L 181.5235 51.863857 L 155.59157 25.931929 L 103.727715 0.0 L 103.727715 0.0 L 103.727715 0.0 L 129.65964 0.0 z" svg:height="9.594813mm" draw:style-name="style-24" svg:viewBox="0.0 0.0 648.2982 959.4814" svg:width="6.482982mm" svg:x="257.24472mm" svg:y="74.68395mm"/>
          <draw:path svg:d="M 25.931929 77.795784 L 0.0 0.0 L 77.795784 155.59157 Q 181.5235 311.18314 181.5235 337.11508 Q 207.45543 363.047 233.38736 388.97894 Q 285.25122 414.91086 285.25122 414.91086 L 311.18314 414.91086 L 337.11508 440.8428 Q 337.11508 466.77472 363.047 466.77472 L 363.047 466.77472 L 388.97894 492.70663 L 440.8428 492.70663 L 440.8428 518.63855 L 440.8428 544.5705 L 596.4344 622.3663 Q 752.02594 726.094 803.8898 803.8898 Q 855.75366 881.6856 855.75366 907.6175 L 855.75366 933.54944 L 881.6856 1037.2771 L 881.6856 1166.9368 L 855.75366 1166.9368 L 803.8898 1141.0049 L 803.8898 1141.0049 L 803.8898 1141.0049 L 777.9579 1141.0049 L 777.9579 1141.0049 L 777.9579 1037.2771 Q 752.02594 933.54944 726.094 881.6856 Q 700.16205 803.8898 492.70663 674.23016 Q 285.25122 518.63855 155.59157 337.11508 Q 25.931929 155.59157 25.931929 77.795784 z" svg:height="11.669368mm" draw:style-name="style-25" svg:viewBox="0.0 0.0 881.6856 1166.9368" svg:width="8.816855mm" svg:x="108.13615mm" svg:y="183.59805mm"/>
          <draw:path svg:d="M 233.38736 0.0 L 259.31927 0.0 L 259.31927 0.0 L 259.31927 0.0 L 285.25122 0.0 L 285.25122 0.0 L 311.18314 0.0 L 337.11508 0.0 L 337.11508 0.0 L 363.047 0.0 L 363.047 0.0 L 363.047 0.0 L 440.8428 103.727715 Q 518.63855 155.59157 492.70663 181.5235 Q 466.77472 181.5235 492.70663 285.25122 Q 518.63855 388.97894 518.63855 363.047 Q 518.63855 337.11508 544.5705 337.11508 Q 570.50244 337.11508 518.63855 388.97894 Q 466.77472 440.8428 466.77472 544.5705 Q 466.77472 648.2982 492.70663 622.3663 Q 518.63855 622.3663 544.5705 596.4344 Q 544.5705 570.50244 570.50244 570.50244 L 596.4344 570.50244 L 596.4344 622.3663 L 570.50244 674.23016 L 570.50244 674.23016 L 570.50244 674.23016 L 570.50244 700.16205 Q 570.50244 700.16205 518.63855 777.9579 L 466.77472 829.8217 L 466.77472 855.75366 L 466.77472 881.6856 L 440.8428 881.6856 L 440.8428 881.6856 L 440.8428 907.6175 Q 414.91086 907.6175 414.91086 933.54944 L 414.91086 933.54944 L 414.91086 933.54944 Q 388.97894 933.54944 388.97894 959.4814 L 388.97894 959.4814 L 388.97894 985.41327 Q 363.047 985.41327 311.18314 1037.2771 Q 259.31927 1089.141 207.45543 1089.141 Q 155.59157 1063.2091 155.59157 1089.141 L 155.59157 1115.073 L 129.65964 1141.0049 L 103.727715 1166.9368 L 103.727715 1192.8688 L 103.727715 1218.8007 L 77.795784 1218.8007 L 77.795784 1218.8007 L 51.863857 1218.8007 L 51.863857 1192.8688 L 51.863857 1192.8688 L 51.863857 1192.8688 L 51.863857 1192.8688 L 25.931929 1192.8688 L 25.931929 1166.9368 L 0.0 1166.9368 L 0.0 1141.0049 L 0.0 1115.073 L 0.0 1037.2771 Q 0.0 985.41327 0.0 933.54944 Q 51.863857 855.75366 77.795784 518.63855 L 129.65964 155.59157 L 155.59157 77.795784 Q 207.45543 0.0 233.38736 0.0 z" svg:height="12.188006mm" draw:style-name="style-26" svg:viewBox="0.0 0.0 596.4344 1218.8007" svg:width="5.9643435mm" svg:x="248.94652mm" svg:y="127.58509mm"/>
          <draw:path svg:d="M 155.59157 0.0 L 181.5235 0.0 L 181.5235 0.0 L 207.45543 0.0 L 207.45543 0.0 L 207.45543 0.0 L 207.45543 25.931929 L 233.38736 25.931929 L 233.38736 155.59157 Q 207.45543 259.31927 207.45543 622.3663 L 207.45543 1011.3452 L 311.18314 1011.3452 L 388.97894 1011.3452 L 388.97894 1063.2091 Q 388.97894 1089.141 337.11508 1141.0049 Q 285.25122 1141.0049 285.25122 1166.9368 L 285.25122 1166.9368 L 259.31927 1166.9368 Q 207.45543 1141.0049 181.5235 1141.0049 L 155.59157 1141.0049 L 155.59157 1115.073 Q 155.59157 1089.141 129.65964 1089.141 Q 103.727715 1115.073 51.863857 1115.073 Q 51.863857 1115.073 51.863857 1089.141 Q 51.863857 1063.2091 51.863857 1037.2771 Q 0.0 1011.3452 51.863857 985.41327 Q 77.795784 933.54944 51.863857 933.54944 Q 51.863857 907.6175 51.863857 881.6856 Q 77.795784 881.6856 51.863857 803.8898 L 0.0 752.02594 L 0.0 752.02594 L 0.0 726.094 L 51.863857 726.094 L 77.795784 726.094 L 77.795784 700.16205 Q 77.795784 674.23016 51.863857 674.23016 Q 0.0 674.23016 51.863857 622.3663 Q 77.795784 622.3663 51.863857 596.4344 Q 0.0 596.4344 0.0 311.18314 L 25.931929 0.0 L 103.727715 0.0 Q 155.59157 0.0 155.59157 0.0 z" svg:height="11.669368mm" draw:style-name="style-27" svg:viewBox="0.0 0.0 388.97894 1166.9368" svg:width="3.8897893mm" svg:x="190.34036mm" svg:y="133.29012mm"/>
          <draw:path svg:d="M 285.25122 25.931929 L 285.25122 0.0 L 311.18314 25.931929 Q 311.18314 51.863857 337.11508 103.727715 L 337.11508 155.59157 L 337.11508 155.59157 L 311.18314 155.59157 L 311.18314 207.45543 L 311.18314 285.25122 L 311.18314 285.25122 L 311.18314 285.25122 L 285.25122 311.18314 Q 259.31927 311.18314 233.38736 363.047 Q 207.45543 414.91086 207.45543 570.50244 L 207.45543 700.16205 L 181.5235 700.16205 Q 155.59157 726.094 155.59157 726.094 L 155.59157 726.094 L 155.59157 726.094 Q 155.59157 726.094 129.65964 674.23016 Q 103.727715 648.2982 51.863857 674.23016 L 0.0 700.16205 L 0.0 674.23016 Q 0.0 648.2982 51.863857 648.2982 Q 77.795784 622.3663 51.863857 544.5705 Q 51.863857 466.77472 103.727715 311.18314 L 155.59157 181.5235 L 155.59157 181.5235 L 155.59157 155.59157 L 181.5235 103.727715 Q 207.45543 51.863857 259.31927 51.863857 Q 285.25122 51.863857 285.25122 25.931929 z" svg:height="7.26094mm" draw:style-name="style-28" svg:viewBox="0.0 0.0 337.11508 726.094" svg:width="3.3711507mm" svg:x="221.45868mm" svg:y="96.98541mm"/>
          <draw:path svg:d="M 440.8428 129.65964 L 518.63855 0.0 L 570.50244 77.795784 Q 622.3663 155.59157 622.3663 181.5235 Q 622.3663 207.45543 596.4344 207.45543 Q 570.50244 207.45543 570.50244 311.18314 Q 570.50244 414.91086 544.5705 440.8428 Q 518.63855 466.77472 544.5705 492.70663 Q 570.50244 492.70663 570.50244 570.50244 Q 570.50244 622.3663 570.50244 622.3663 L 570.50244 648.2982 L 570.50244 648.2982 L 570.50244 674.23016 L 570.50244 674.23016 L 544.5705 674.23016 L 544.5705 674.23016 L 518.63855 674.23016 L 518.63855 674.23016 L 518.63855 674.23016 L 492.70663 700.16205 L 466.77472 726.094 L 440.8428 726.094 L 414.91086 726.094 L 440.8428 777.9579 Q 466.77472 803.8898 466.77472 933.54944 L 466.77472 1063.2091 L 440.8428 1063.2091 L 414.91086 1089.141 L 414.91086 1089.141 L 414.91086 1089.141 L 388.97894 1115.073 L 363.047 1141.0049 L 363.047 1141.0049 L 363.047 1141.0049 L 363.047 1115.073 L 363.047 1115.073 L 337.11508 1089.141 L 311.18314 1063.2091 L 311.18314 1037.2771 Q 311.18314 1011.3452 233.38736 985.41327 L 155.59157 985.41327 L 155.59157 985.41327 Q 155.59157 985.41327 103.727715 959.4814 L 77.795784 933.54944 L 77.795784 933.54944 L 51.863857 933.54944 L 51.863857 933.54944 L 51.863857 933.54944 L 25.931929 959.4814 L 0.0 959.4814 L 0.0 933.54944 L 0.0 907.6175 L 25.931929 907.6175 Q 51.863857 881.6856 103.727715 829.8217 Q 129.65964 726.094 207.45543 596.4344 Q 259.31927 466.77472 285.25122 388.97894 Q 311.18314 337.11508 337.11508 311.18314 Q 363.047 259.31927 440.8428 129.65964 z M 466.77472 570.50244 L 466.77472 570.50244 L 492.70663 570.50244 Q 492.70663 570.50244 466.77472 570.50244 L 466.77472 570.50244 L 466.77472 570.50244 z M 181.5235 777.9579 L 181.5235 829.8217 L 207.45543 829.8217 L 259.31927 829.8217 L 207.45543 855.75366 Q 129.65964 855.75366 155.59157 803.8898 Q 155.59157 752.02594 181.5235 777.9579 z" svg:height="11.4100485mm" draw:style-name="style-29" svg:viewBox="0.0 0.0 622.3663 1141.0049" svg:width="6.223663mm" svg:x="169.59482mm" svg:y="186.19125mm"/>
          <draw:path svg:d="M 570.50244 207.45543 L 570.50244 337.11508 L 596.4344 337.11508 L 622.3663 337.11508 L 648.2982 363.047 L 674.23016 363.047 L 674.23016 414.91086 Q 674.23016 440.8428 648.2982 466.77472 Q 596.4344 492.70663 440.8428 803.8898 Q 285.25122 1089.141 285.25122 1115.073 L 285.25122 1141.0049 L 259.31927 1141.0049 Q 233.38736 1115.073 181.5235 1166.9368 L 155.59157 1166.9368 L 155.59157 1192.8688 L 129.65964 1192.8688 L 129.65964 1218.8007 L 129.65964 1244.7325 L 103.727715 1244.7325 L 103.727715 1270.6646 L 103.727715 1270.6646 L 77.795784 1270.6646 L 77.795784 1270.6646 L 77.795784 1270.6646 L 77.795784 1296.5964 L 77.795784 1296.5964 L 51.863857 1322.5283 L 51.863857 1348.4603 L 25.931929 1348.4603 L 0.0 1348.4603 L 0.0 1322.5283 L 25.931929 1296.5964 L 25.931929 1296.5964 L 25.931929 1270.6646 L 25.931929 1270.6646 L 25.931929 1270.6646 L 51.863857 1270.6646 L 51.863857 1270.6646 L 51.863857 1244.7325 L 77.795784 1244.7325 L 77.795784 1192.8688 L 77.795784 1141.0049 L 103.727715 1141.0049 Q 103.727715 1115.073 207.45543 803.8898 L 285.25122 492.70663 L 311.18314 466.77472 L 311.18314 440.8428 L 311.18314 440.8428 Q 337.11508 440.8428 337.11508 440.8428 L 337.11508 414.91086 L 337.11508 414.91086 Q 337.11508 388.97894 388.97894 259.31927 Q 466.77472 129.65964 492.70663 77.795784 L 492.70663 25.931929 L 544.5705 0.0 Q 596.4344 -25.931929 596.4344 25.931929 Q 596.4344 77.795784 570.50244 207.45543 z" svg:height="13.484603mm" draw:style-name="style-30" svg:viewBox="0.0 0.0 674.23016 1348.4603" svg:width="6.7423015mm" svg:x="300.0324mm" svg:y="164.14911mm"/>
          <draw:path svg:d="M 25.931929 25.931929 L 25.931929 25.931929 L 51.863857 0.0 L 51.863857 0.0 L 77.795784 233.38736 Q 103.727715 466.77472 129.65964 907.6175 Q 155.59157 1322.5283 155.59157 1374.3922 L 155.59157 1400.3241 L 259.31927 1400.3241 L 363.047 1374.3922 L 414.91086 1374.3922 L 440.8428 1374.3922 L 440.8428 1400.3241 L 414.91086 1400.3241 L 414.91086 1400.3241 L 414.91086 1426.2561 L 388.97894 1426.2561 L 363.047 1426.2561 L 285.25122 1452.188 Q 207.45543 1478.12 181.5235 1737.4392 Q 155.59157 1970.8265 207.45543 2204.2139 Q 259.31927 2411.6694 285.25122 2411.6694 L 285.25122 2411.6694 L 285.25122 2437.6013 L 311.18314 2437.6013 L 311.18314 2463.5332 L 311.18314 2463.5332 L 285.25122 2489.465 L 285.25122 2515.397 L 259.31927 2515.397 L 233.38736 2515.397 L 233.38736 2489.465 L 207.45543 2463.5332 L 207.45543 2463.5332 L 207.45543 2463.5332 L 207.45543 2463.5332 L 207.45543 2437.6013 L 181.5235 2411.6694 L 155.59157 2385.7375 L 155.59157 2359.8054 Q 155.59157 2307.9417 129.65964 2204.2139 L 103.727715 2100.4863 L 103.727715 1918.9628 Q 103.727715 1737.4392 77.795784 1115.073 Q 51.863857 518.63855 25.931929 285.25122 L 0.0 25.931929 L 0.0 25.931929 L 0.0 25.931929 L 25.931929 25.931929 z" svg:height="25.15397mm" draw:style-name="style-31" svg:viewBox="0.0 0.0 440.8428 2515.397" svg:width="4.4084277mm" svg:x="112.02593mm" svg:y="79.61102mm"/>
          <draw:path svg:d="M 959.4814 0.0 L 959.4814 25.931929 L 959.4814 155.59157 Q 959.4814 285.25122 933.54944 285.25122 Q 881.6856 285.25122 829.8217 311.18314 L 777.9579 337.11508 L 777.9579 337.11508 L 777.9579 337.11508 L 726.094 337.11508 Q 700.16205 337.11508 648.2982 363.047 Q 596.4344 388.97894 596.4344 388.97894 Q 570.50244 414.91086 518.63855 440.8428 Q 466.77472 440.8428 466.77472 466.77472 Q 466.77472 492.70663 259.31927 544.5705 L 77.795784 596.4344 L 51.863857 596.4344 L 25.931929 596.4344 L 0.0 596.4344 L 0.0 596.4344 L 0.0 596.4344 L 0.0 596.4344 L 25.931929 570.50244 L 51.863857 544.5705 L 51.863857 544.5705 L 51.863857 544.5705 L 25.931929 363.047 Q 25.931929 181.5235 129.65964 181.5235 Q 233.38736 155.59157 259.31927 129.65964 L 259.31927 103.727715 L 259.31927 103.727715 Q 285.25122 129.65964 311.18314 129.65964 L 363.047 129.65964 L 388.97894 103.727715 L 414.91086 77.795784 L 674.23016 25.931929 Q 959.4814 -25.931929 959.4814 0.0 z" svg:height="5.9643435mm" draw:style-name="style-32" svg:viewBox="0.0 0.0 959.4814 596.4344" svg:width="9.594813mm" svg:x="205.38087mm" svg:y="139.7731mm"/>
          <draw:path svg:d="M 181.5235 77.795784 L 181.5235 0.0 L 233.38736 103.727715 Q 285.25122 233.38736 388.97894 259.31927 Q 518.63855 285.25122 518.63855 259.31927 Q 518.63855 233.38736 622.3663 233.38736 Q 726.094 259.31927 752.02594 233.38736 Q 752.02594 233.38736 829.8217 233.38736 L 907.6175 233.38736 L 907.6175 259.31927 L 907.6175 285.25122 L 959.4814 285.25122 L 1011.3452 285.25122 L 1011.3452 311.18314 L 1011.3452 311.18314 L 1037.2771 311.18314 L 1037.2771 337.11508 L 1037.2771 337.11508 L 1063.2091 337.11508 L 1063.2091 388.97894 Q 1063.2091 440.8428 1089.141 440.8428 L 1115.073 440.8428 L 1115.073 466.77472 Q 1115.073 492.70663 700.16205 466.77472 Q 285.25122 440.8428 233.38736 440.8428 L 181.5235 388.97894 L 129.65964 388.97894 L 103.727715 388.97894 L 103.727715 414.91086 L 77.795784 414.91086 L 77.795784 440.8428 L 77.795784 440.8428 L 77.795784 440.8428 Q 77.795784 440.8428 77.795784 388.97894 Q 77.795784 363.047 77.795784 311.18314 L 51.863857 285.25122 L 51.863857 259.31927 L 25.931929 259.31927 L 25.931929 233.38736 L 25.931929 207.45543 L 0.0 181.5235 L 0.0 155.59157 L 0.0 155.59157 L 25.931929 155.59157 L 25.931929 155.59157 L 25.931929 181.5235 L 51.863857 181.5235 L 77.795784 181.5235 L 77.795784 155.59157 L 77.795784 155.59157 L 103.727715 155.59157 Q 103.727715 129.65964 129.65964 129.65964 Q 181.5235 129.65964 181.5235 77.795784 z" svg:height="4.667747mm" draw:style-name="style-33" svg:viewBox="0.0 0.0 1115.073 466.77472" svg:width="11.150729mm" svg:x="126.28849mm" svg:y="189.5624mm"/>
          <draw:path svg:d="M 311.18314 0.0 L 311.18314 0.0 L 337.11508 51.863857 Q 388.97894 77.795784 440.8428 77.795784 Q 492.70663 77.795784 492.70663 103.727715 Q 492.70663 129.65964 466.77472 181.5235 L 466.77472 259.31927 L 466.77472 259.31927 Q 440.8428 259.31927 414.91086 285.25122 Q 388.97894 285.25122 363.047 259.31927 Q 337.11508 233.38736 285.25122 233.38736 Q 207.45543 233.38736 181.5235 233.38736 L 181.5235 233.38736 L 181.5235 233.38736 Q 181.5235 233.38736 155.59157 207.45543 Q 129.65964 181.5235 77.795784 207.45543 L 25.931929 233.38736 L 25.931929 233.38736 L 25.931929 207.45543 L 0.0 207.45543 L 0.0 181.5235 L 0.0 181.5235 L 25.931929 181.5235 L 25.931929 181.5235 L 25.931929 181.5235 L 77.795784 155.59157 L 103.727715 129.65964 L 77.795784 129.65964 L 51.863857 129.65964 L 51.863857 103.727715 L 51.863857 77.795784 L 77.795784 77.795784 L 103.727715 77.795784 L 181.5235 77.795784 Q 233.38736 77.795784 259.31927 51.863857 Q 285.25122 0.0 311.18314 0.0 z" svg:height="2.8525121mm" draw:style-name="style-34" svg:viewBox="0.0 0.0 492.70663 285.25122" svg:width="4.9270663mm" svg:x="90.50243mm" svg:y="176.59644mm"/>
          <draw:path svg:d="M 233.38736 596.4344 L 259.31927 0.0 L 259.31927 0.0 Q 285.25122 0.0 285.25122 25.931929 L 285.25122 25.931929 L 285.25122 285.25122 Q 285.25122 544.5705 311.18314 648.2982 L 311.18314 752.02594 L 311.18314 855.75366 L 285.25122 959.4814 L 285.25122 1011.3452 L 285.25122 1063.2091 L 311.18314 1166.9368 L 337.11508 1244.7325 L 337.11508 1244.7325 L 337.11508 1270.6646 L 337.11508 1270.6646 L 363.047 1270.6646 L 363.047 1270.6646 L 363.047 1270.6646 L 388.97894 1296.5964 L 414.91086 1322.5283 L 492.70663 1322.5283 L 544.5705 1322.5283 L 544.5705 1322.5283 L 544.5705 1322.5283 L 518.63855 1348.4603 Q 492.70663 1348.4603 492.70663 1374.3922 L 492.70663 1400.3241 L 466.77472 1400.3241 L 466.77472 1426.2561 L 466.77472 1426.2561 L 492.70663 1426.2561 L 492.70663 1452.188 L 492.70663 1478.12 L 414.91086 1555.9158 Q 337.11508 1633.7115 363.047 1996.7585 L 363.047 2385.7375 L 363.047 2411.6694 L 337.11508 2411.6694 L 337.11508 2411.6694 L 337.11508 2411.6694 L 285.25122 2437.6013 L 259.31927 2437.6013 L 259.31927 2411.6694 L 233.38736 2385.7375 L 233.38736 2385.7375 L 233.38736 2411.6694 L 233.38736 2411.6694 L 233.38736 2411.6694 L 207.45543 2411.6694 L 207.45543 2411.6694 L 207.45543 1996.7585 Q 207.45543 1581.8477 155.59157 1581.8477 L 103.727715 1581.8477 L 77.795784 1581.8477 Q 77.795784 1581.8477 77.795784 1607.7795 L 77.795784 1607.7795 L 77.795784 1607.7795 Q 77.795784 1607.7795 51.863857 1581.8477 L 25.931929 1555.9158 L 25.931929 1529.9838 L 25.931929 1478.12 L 0.0 1452.188 L 0.0 1426.2561 L 51.863857 1426.2561 Q 129.65964 1400.3241 129.65964 1374.3922 L 129.65964 1374.3922 L 129.65964 1374.3922 Q 129.65964 1374.3922 129.65964 1348.4603 Q 129.65964 1348.4603 155.59157 1270.6646 Q 155.59157 1218.8007 181.5235 1218.8007 Q 207.45543 1218.8007 207.45543 1192.8688 Q 181.5235 1166.9368 233.38736 596.4344 z" svg:height="24.376013mm" draw:style-name="style-35" svg:viewBox="0.0 0.0 544.5705 2437.6013" svg:width="5.445705mm" svg:x="259.05997mm" svg:y="101.393845mm"/>
          <draw:path svg:d="M 103.727715 0.0 L 129.65964 0.0 L 155.59157 25.931929 Q 181.5235 51.863857 207.45543 51.863857 L 207.45543 51.863857 L 207.45543 155.59157 Q 207.45543 233.38736 181.5235 311.18314 L 181.5235 363.047 L 155.59157 363.047 Q 155.59157 363.047 77.795784 337.11508 Q 0.0 311.18314 51.863857 259.31927 Q 51.863857 233.38736 51.863857 207.45543 Q 25.931929 207.45543 25.931929 155.59157 L 25.931929 103.727715 L 0.0 77.795784 Q 0.0 51.863857 25.931929 51.863857 Q 51.863857 51.863857 77.795784 25.931929 Q 77.795784 0.0 103.727715 0.0 z M 77.795784 155.59157 Q 77.795784 155.59157 77.795784 129.65964 Q 103.727715 129.65964 103.727715 155.59157 Q 103.727715 155.59157 77.795784 155.59157 z" svg:height="3.63047mm" draw:style-name="style-36" svg:viewBox="0.0 0.0 207.45543 363.047" svg:width="2.0745542mm" svg:x="190.34036mm" svg:y="173.22528mm"/>
          <draw:path svg:d="M 207.45543 25.931929 L 207.45543 0.0 L 233.38736 0.0 L 233.38736 0.0 L 285.25122 285.25122 Q 363.047 544.5705 414.91086 726.094 Q 466.77472 907.6175 492.70663 959.4814 Q 518.63855 1037.2771 544.5705 1063.2091 L 544.5705 1063.2091 L 570.50244 1141.0049 Q 570.50244 1218.8007 700.16205 1400.3241 Q 829.8217 1581.8477 1037.2771 1737.4392 Q 1244.7325 1867.0989 1270.6646 1944.8947 Q 1296.5964 1996.7585 1322.5283 2100.4863 L 1322.5283 2204.2139 L 1322.5283 2256.078 L 1322.5283 2282.0098 L 1322.5283 2307.9417 L 1296.5964 2333.8735 L 1296.5964 2359.8054 L 1296.5964 2411.6694 L 1270.6646 2437.6013 L 1244.7325 2463.5332 L 1244.7325 2463.5332 L 1244.7325 2463.5332 L 1244.7325 2463.5332 L 1244.7325 2463.5332 L 1218.8007 2463.5332 L 1218.8007 2463.5332 L 1192.8688 2463.5332 L 1192.8688 2463.5332 L 1192.8688 2463.5332 L 1192.8688 2463.5332 L 1166.9368 2411.6694 Q 1166.9368 2385.7375 1089.141 2385.7375 Q 1037.2771 2359.8054 985.41327 2333.8735 Q 907.6175 2307.9417 777.9579 2282.0098 Q 648.2982 2256.078 622.3663 2282.0098 L 570.50244 2307.9417 L 518.63855 2307.9417 L 492.70663 2307.9417 L 492.70663 2282.0098 L 492.70663 2282.0098 L 518.63855 2282.0098 Q 518.63855 2256.078 544.5705 2256.078 L 570.50244 2256.078 L 570.50244 2256.078 Q 570.50244 2230.146 596.4344 2230.146 L 596.4344 2230.146 L 596.4344 2204.2139 Q 570.50244 2204.2139 466.77472 2152.35 L 363.047 2126.4182 L 363.047 2100.4863 Q 363.047 2074.5542 311.18314 1944.8947 Q 259.31927 1815.235 207.45543 1789.3031 Q 155.59157 1789.3031 129.65964 1581.8477 Q 103.727715 1400.3241 103.727715 1426.2561 Q 103.727715 1478.12 77.795784 1426.2561 Q 51.863857 1348.4603 25.931929 1348.4603 L 0.0 1348.4603 L 0.0 1348.4603 Q 0.0 1322.5283 51.863857 1322.5283 Q 77.795784 1322.5283 77.795784 1296.5964 Q 51.863857 1270.6646 103.727715 1192.8688 Q 103.727715 1115.073 129.65964 855.75366 L 129.65964 622.3663 L 129.65964 440.8428 Q 155.59157 259.31927 155.59157 233.38736 L 155.59157 181.5235 L 155.59157 155.59157 Q 155.59157 129.65964 129.65964 77.795784 L 129.65964 51.863857 L 155.59157 51.863857 L 207.45543 51.863857 L 207.45543 25.931929 z" svg:height="24.635332mm" draw:style-name="style-37" svg:viewBox="0.0 0.0 1322.5283 2463.5332" svg:width="13.225284mm" svg:x="102.69044mm" svg:y="172.96596mm"/>
          <draw:path svg:d="M 544.5705 103.727715 L 544.5705 129.65964 L 544.5705 129.65964 L 544.5705 155.59157 L 544.5705 155.59157 Q 544.5705 155.59157 492.70663 155.59157 Q 466.77472 181.5235 440.8428 207.45543 Q 414.91086 233.38736 388.97894 233.38736 Q 363.047 233.38736 337.11508 233.38736 Q 337.11508 259.31927 233.38736 259.31927 Q 129.65964 285.25122 77.795784 233.38736 L 0.0 181.5235 L 0.0 181.5235 L 0.0 181.5235 L 51.863857 129.65964 Q 129.65964 103.727715 129.65964 103.727715 L 129.65964 103.727715 L 207.45543 129.65964 Q 285.25122 181.5235 388.97894 103.727715 Q 492.70663 51.863857 518.63855 25.931929 Q 518.63855 0.0 544.5705 0.0 Q 570.50244 0.0 570.50244 25.931929 Q 544.5705 77.795784 544.5705 103.727715 z" svg:height="2.5931928mm" draw:style-name="style-38" svg:viewBox="0.0 0.0 570.50244 259.31927" svg:width="5.7050242mm" svg:x="124.732574mm" svg:y="180.74554mm"/>
          <draw:path svg:d="M 1763.3712 0.0 L 1789.3031 0.0 L 1789.3031 25.931929 Q 1789.3031 51.863857 1815.235 51.863857 L 1841.167 51.863857 L 1841.167 103.727715 Q 1815.235 155.59157 1867.0989 233.38736 Q 1867.0989 311.18314 1867.0989 518.63855 Q 1867.0989 752.02594 1841.167 829.8217 Q 1841.167 907.6175 1867.0989 907.6175 Q 1918.9628 933.54944 1893.0308 933.54944 Q 1867.0989 933.54944 1867.0989 959.4814 L 1867.0989 985.41327 L 1867.0989 985.41327 L 1841.167 985.41327 L 1815.235 985.41327 L 1815.235 985.41327 L 1815.235 1011.3452 Q 1789.3031 1037.2771 1452.188 1037.2771 Q 1115.073 1037.2771 1063.2091 1037.2771 Q 985.41327 1063.2091 570.50244 1089.141 Q 155.59157 1141.0049 155.59157 1166.9368 Q 129.65964 1192.8688 77.795784 1218.8007 L 25.931929 1218.8007 L 25.931929 1244.7325 L 0.0 1270.6646 L 0.0 1270.6646 L 0.0 1270.6646 L 0.0 777.9579 Q 0.0 285.25122 0.0 155.59157 L 0.0 51.863857 L 0.0 51.863857 L 0.0 51.863857 L 25.931929 25.931929 Q 51.863857 0.0 103.727715 25.931929 Q 155.59157 51.863857 155.59157 25.931929 Q 155.59157 0.0 259.31927 51.863857 Q 388.97894 103.727715 570.50244 77.795784 Q 777.9579 77.795784 803.8898 103.727715 Q 829.8217 155.59157 829.8217 103.727715 Q 855.75366 51.863857 959.4814 129.65964 Q 1037.2771 181.5235 1037.2771 129.65964 Q 1037.2771 77.795784 1063.2091 77.795784 Q 1089.141 77.795784 1089.141 103.727715 Q 1115.073 103.727715 1192.8688 103.727715 Q 1244.7325 103.727715 1270.6646 129.65964 Q 1296.5964 155.59157 1296.5964 103.727715 Q 1322.5283 51.863857 1529.9838 51.863857 Q 1737.4392 0.0 1763.3712 0.0 z" svg:height="12.706645mm" draw:style-name="style-39" svg:viewBox="0.0 0.0 1893.0308 1270.6646" svg:width="18.930307mm" svg:x="2.5931928mm" svg:y="112.02593mm"/>
          <draw:path svg:d="M 440.8428 51.863857 L 466.77472 51.863857 L 466.77472 207.45543 L 466.77472 363.047 L 388.97894 363.047 Q 285.25122 363.047 181.5235 337.11508 L 103.727715 311.18314 L 103.727715 440.8428 L 103.727715 570.50244 L 77.795784 570.50244 Q 77.795784 570.50244 77.795784 596.4344 L 51.863857 596.4344 L 51.863857 518.63855 Q 51.863857 466.77472 25.931929 466.77472 Q 0.0 466.77472 0.0 440.8428 L 25.931929 414.91086 L 0.0 363.047 L 0.0 337.11508 L 0.0 181.5235 L 0.0 25.931929 L 25.931929 25.931929 L 51.863857 51.863857 L 77.795784 51.863857 L 77.795784 51.863857 L 77.795784 51.863857 L 77.795784 51.863857 L 77.795784 77.795784 L 77.795784 77.795784 L 103.727715 77.795784 L 103.727715 103.727715 L 103.727715 103.727715 L 129.65964 103.727715 L 129.65964 51.863857 Q 129.65964 25.931929 207.45543 0.0 Q 285.25122 0.0 285.25122 25.931929 Q 311.18314 51.863857 363.047 51.863857 Q 414.91086 51.863857 440.8428 51.863857 z" svg:height="5.9643435mm" draw:style-name="style-40" svg:viewBox="0.0 0.0 466.77472 596.4344" svg:width="4.667747mm" svg:x="32.933548mm" svg:y="159.74068mm"/>
          <draw:path svg:d="M 752.02594 0.0 L 752.02594 0.0 L 752.02594 25.931929 L 752.02594 51.863857 L 777.9579 51.863857 L 777.9579 51.863857 L 777.9579 77.795784 L 803.8898 77.795784 L 803.8898 77.795784 L 803.8898 103.727715 L 803.8898 103.727715 L 803.8898 103.727715 L 829.8217 103.727715 L 829.8217 103.727715 L 829.8217 77.795784 L 855.75366 77.795784 L 855.75366 77.795784 L 855.75366 103.727715 L 881.6856 103.727715 L 907.6175 103.727715 L 881.6856 129.65964 Q 855.75366 155.59157 855.75366 207.45543 Q 881.6856 259.31927 933.54944 259.31927 Q 959.4814 285.25122 959.4814 440.8428 Q 907.6175 596.4344 777.9579 907.6175 Q 648.2982 1218.8007 674.23016 1244.7325 Q 700.16205 1296.5964 674.23016 1296.5964 L 648.2982 1296.5964 L 648.2982 1296.5964 L 648.2982 1270.6646 L 622.3663 1270.6646 L 622.3663 1270.6646 L 622.3663 1296.5964 L 622.3663 1296.5964 L 622.3663 1296.5964 L 596.4344 1296.5964 L 596.4344 1270.6646 Q 596.4344 1244.7325 570.50244 1244.7325 Q 544.5705 1244.7325 492.70663 1192.8688 Q 440.8428 1141.0049 285.25122 1141.0049 L 129.65964 1141.0049 L 129.65964 1166.9368 L 129.65964 1166.9368 L 103.727715 1166.9368 L 77.795784 1141.0049 L 77.795784 1141.0049 L 77.795784 1141.0049 L 51.863857 1141.0049 L 51.863857 1141.0049 L 25.931929 1166.9368 L 0.0 1166.9368 L 0.0 1141.0049 L 0.0 1115.073 L 25.931929 1115.073 L 51.863857 1089.141 L 51.863857 1089.141 L 77.795784 1089.141 L 77.795784 1063.2091 L 77.795784 1037.2771 L 129.65964 985.41327 Q 181.5235 907.6175 181.5235 907.6175 L 181.5235 881.6856 L 181.5235 881.6856 L 181.5235 881.6856 L 181.5235 855.75366 Q 181.5235 829.8217 181.5235 829.8217 L 181.5235 803.8898 L 181.5235 803.8898 Q 181.5235 803.8898 207.45543 777.9579 L 207.45543 777.9579 L 466.77472 518.63855 Q 752.02594 259.31927 726.094 155.59157 Q 700.16205 77.795784 700.16205 51.863857 Q 674.23016 51.863857 700.16205 25.931929 Q 726.094 25.931929 726.094 0.0 Q 752.02594 -25.931929 752.02594 0.0 z" svg:height="12.965964mm" draw:style-name="style-41" svg:viewBox="0.0 0.0 959.4814 1296.5964" svg:width="9.594813mm" svg:x="252.8363mm" svg:y="125.51054mm"/>
          <draw:path svg:d="M 648.2982 0.0 L 674.23016 0.0 L 648.2982 181.5235 Q 622.3663 363.047 648.2982 363.047 Q 674.23016 363.047 674.23016 388.97894 L 700.16205 388.97894 L 700.16205 388.97894 Q 700.16205 414.91086 648.2982 414.91086 L 596.4344 414.91086 L 596.4344 466.77472 Q 622.3663 544.5705 622.3663 596.4344 Q 648.2982 648.2982 622.3663 648.2982 Q 596.4344 648.2982 570.50244 803.8898 Q 570.50244 959.4814 414.91086 985.41327 Q 259.31927 985.41327 259.31927 1037.2771 Q 259.31927 1089.141 207.45543 1089.141 Q 155.59157 1063.2091 155.59157 1296.5964 L 155.59157 1529.9838 L 155.59157 1529.9838 L 155.59157 1529.9838 L 129.65964 1478.12 L 129.65964 1426.2561 L 103.727715 1426.2561 L 77.795784 1400.3241 L 77.795784 1400.3241 L 51.863857 1400.3241 L 51.863857 1244.7325 Q 51.863857 1115.073 25.931929 1089.141 L 0.0 1089.141 L 0.0 933.54944 L 0.0 777.9579 L 25.931929 777.9579 L 25.931929 777.9579 L 25.931929 752.02594 L 51.863857 752.02594 L 51.863857 752.02594 L 51.863857 726.094 L 51.863857 726.094 L 51.863857 726.094 L 77.795784 726.094 L 77.795784 726.094 L 77.795784 700.16205 L 103.727715 700.16205 L 103.727715 700.16205 L 103.727715 674.23016 L 103.727715 674.23016 L 103.727715 674.23016 L 155.59157 752.02594 Q 155.59157 829.8217 181.5235 881.6856 L 181.5235 959.4814 L 207.45543 959.4814 L 259.31927 933.54944 L 285.25122 933.54944 L 311.18314 933.54944 L 311.18314 907.6175 L 311.18314 907.6175 L 337.11508 907.6175 L 337.11508 881.6856 L 363.047 881.6856 L 388.97894 881.6856 L 414.91086 855.75366 L 440.8428 829.8217 L 466.77472 829.8217 L 492.70663 829.8217 L 492.70663 752.02594 Q 518.63855 674.23016 518.63855 648.2982 Q 518.63855 622.3663 544.5705 466.77472 Q 544.5705 311.18314 570.50244 311.18314 Q 596.4344 311.18314 622.3663 155.59157 Q 622.3663 0.0 648.2982 0.0 z" svg:height="15.299838mm" draw:style-name="style-42" svg:viewBox="0.0 0.0 700.16205 1529.9838" svg:width="7.001621mm" svg:x="291.47488mm" svg:y="85.57536mm"/>
          <draw:path svg:d="M 777.9579 0.0 L 777.9579 0.0 L 777.9579 25.931929 L 777.9579 77.795784 L 829.8217 77.795784 Q 881.6856 77.795784 881.6856 51.863857 L 907.6175 51.863857 L 907.6175 51.863857 L 907.6175 25.931929 L 907.6175 25.931929 L 907.6175 25.931929 L 881.6856 25.931929 L 881.6856 25.931929 L 907.6175 0.0 L 933.54944 0.0 L 933.54944 0.0 L 933.54944 25.931929 L 985.41327 25.931929 Q 1037.2771 25.931929 1011.3452 51.863857 L 959.4814 77.795784 L 1011.3452 103.727715 Q 1063.2091 129.65964 1011.3452 181.5235 Q 959.4814 259.31927 1011.3452 259.31927 Q 1063.2091 259.31927 1063.2091 285.25122 Q 1089.141 337.11508 1063.2091 337.11508 Q 1063.2091 363.047 1089.141 388.97894 Q 1115.073 440.8428 1115.073 466.77472 Q 1115.073 492.70663 1115.073 492.70663 L 1115.073 492.70663 L 1141.0049 492.70663 L 1166.9368 492.70663 L 1166.9368 492.70663 L 1166.9368 492.70663 L 1192.8688 492.70663 Q 1218.8007 492.70663 1296.5964 492.70663 L 1374.3922 492.70663 L 1374.3922 518.63855 L 1348.4603 518.63855 L 1322.5283 518.63855 L 1270.6646 544.5705 L 1270.6646 544.5705 L 1270.6646 544.5705 L 1244.7325 544.5705 L 1244.7325 544.5705 L 1244.7325 570.50244 L 1218.8007 570.50244 L 1218.8007 596.4344 L 1218.8007 622.3663 L 1218.8007 622.3663 L 1218.8007 648.2982 L 1192.8688 648.2982 L 1166.9368 648.2982 L 1166.9368 674.23016 L 1166.9368 674.23016 L 1166.9368 700.16205 Q 1166.9368 726.094 1166.9368 752.02594 L 1166.9368 752.02594 L 1166.9368 752.02594 L 1166.9368 777.9579 L 1141.0049 777.9579 L 1115.073 777.9579 L 1115.073 752.02594 Q 1115.073 726.094 1063.2091 700.16205 L 1011.3452 648.2982 L 985.41327 648.2982 L 985.41327 648.2982 L 985.41327 622.3663 L 959.4814 622.3663 L 959.4814 622.3663 L 959.4814 648.2982 L 933.54944 648.2982 Q 907.6175 648.2982 907.6175 674.23016 Q 907.6175 700.16205 933.54944 752.02594 L 933.54944 777.9579 L 907.6175 777.9579 Q 855.75366 803.8898 855.75366 803.8898 L 829.8217 803.8898 L 752.02594 777.9579 Q 700.16205 752.02594 674.23016 726.094 L 648.2982 700.16205 L 648.2982 700.16205 Q 648.2982 674.23016 622.3663 674.23016 Q 622.3663 648.2982 337.11508 648.2982 L 51.863857 622.3663 L 25.931929 622.3663 L 0.0 622.3663 L 0.0 596.4344 L 0.0 570.50244 L 25.931929 570.50244 L 51.863857 570.50244 L 51.863857 544.5705 L 25.931929 492.70663 L 25.931929 440.8428 L 25.931929 414.91086 L 51.863857 414.91086 L 51.863857 388.97894 L 77.795784 388.97894 Q 103.727715 388.97894 129.65964 311.18314 L 129.65964 233.38736 L 181.5235 285.25122 Q 207.45543 337.11508 233.38736 337.11508 L 259.31927 337.11508 L 259.31927 285.25122 L 259.31927 233.38736 L 259.31927 233.38736 L 285.25122 233.38736 L 285.25122 259.31927 L 285.25122 285.25122 L 311.18314 259.31927 L 337.11508 233.38736 L 337.11508 207.45543 L 337.11508 181.5235 L 363.047 181.5235 L 363.047 181.5235 L 388.97894 155.59157 Q 414.91086 129.65964 414.91086 129.65964 L 414.91086 129.65964 L 596.4344 129.65964 Q 752.02594 155.59157 752.02594 77.795784 Q 752.02594 0.0 777.9579 0.0 z M 1011.3452 388.97894 Q 1011.3452 388.97894 1037.2771 388.97894 Q 1037.2771 388.97894 1011.3452 388.97894 Q 1011.3452 388.97894 1011.3452 388.97894 z" svg:height="8.0388975mm" draw:style-name="style-43" svg:viewBox="0.0 0.0 1374.3922 803.8898" svg:width="13.743922mm" svg:x="99.31929mm" svg:y="120.06483mm"/>
          <draw:path svg:d="M 2100.4863 0.0 L 2152.35 0.0 L 2152.35 25.931929 Q 2152.35 51.863857 1970.8265 181.5235 L 1789.3031 311.18314 L 1789.3031 311.18314 Q 1789.3031 285.25122 1633.7115 388.97894 Q 1504.0519 466.77472 1374.3922 466.77472 L 1218.8007 440.8428 L 1218.8007 440.8428 L 1218.8007 414.91086 L 1141.0049 414.91086 Q 1063.2091 414.91086 803.8898 337.11508 L 518.63855 285.25122 L 492.70663 285.25122 Q 440.8428 259.31927 337.11508 259.31927 L 207.45543 207.45543 L 155.59157 207.45543 L 103.727715 207.45543 L 77.795784 181.5235 L 25.931929 155.59157 L 25.931929 155.59157 L 25.931929 155.59157 L 0.0 155.59157 L 0.0 155.59157 L 0.0 129.65964 L 25.931929 129.65964 L 25.931929 129.65964 L 25.931929 103.727715 L 25.931929 103.727715 L 25.931929 103.727715 L 51.863857 103.727715 L 51.863857 103.727715 L 77.795784 77.795784 L 129.65964 77.795784 L 155.59157 77.795784 L 181.5235 51.863857 L 207.45543 51.863857 L 233.38736 51.863857 L 259.31927 25.931929 L 285.25122 25.931929 L 311.18314 25.931929 Q 337.11508 25.931929 337.11508 51.863857 Q 337.11508 77.795784 544.5705 129.65964 Q 777.9579 207.45543 855.75366 207.45543 L 907.6175 207.45543 L 907.6175 207.45543 L 907.6175 207.45543 L 985.41327 233.38736 L 1063.2091 259.31927 L 1270.6646 207.45543 Q 1478.12 207.45543 1737.4392 103.727715 Q 2022.6904 0.0 2100.4863 0.0 z" svg:height="4.667747mm" draw:style-name="style-44" svg:viewBox="0.0 0.0 2152.35 466.77472" svg:width="21.5235mm" svg:x="215.49432mm" svg:y="159.74068mm"/>
          <draw:path svg:d="M 25.931929 285.25122 L 0.0 181.5235 L 103.727715 103.727715 Q 207.45543 0.0 207.45543 0.0 Q 259.31927 0.0 259.31927 103.727715 Q 311.18314 233.38736 285.25122 259.31927 Q 285.25122 311.18314 259.31927 285.25122 Q 233.38736 259.31927 155.59157 337.11508 Q 51.863857 388.97894 25.931929 285.25122 z" svg:height="3.3711507mm" draw:style-name="style-45" svg:viewBox="0.0 0.0 285.25122 337.11508" svg:width="2.8525121mm" svg:x="135.8833mm" svg:y="147.812mm"/>
          <draw:path svg:d="M 103.727715 25.931929 L 103.727715 0.0 L 103.727715 0.0 Q 103.727715 25.931929 129.65964 25.931929 L 129.65964 25.931929 L 181.5235 25.931929 Q 233.38736 51.863857 285.25122 129.65964 Q 337.11508 181.5235 363.047 207.45543 Q 388.97894 233.38736 414.91086 259.31927 Q 440.8428 285.25122 492.70663 311.18314 Q 492.70663 337.11508 518.63855 440.8428 L 544.5705 570.50244 L 544.5705 570.50244 L 544.5705 544.5705 L 596.4344 544.5705 L 622.3663 544.5705 L 622.3663 570.50244 Q 622.3663 596.4344 596.4344 596.4344 Q 544.5705 622.3663 544.5705 648.2982 Q 544.5705 674.23016 570.50244 674.23016 L 570.50244 700.16205 L 596.4344 700.16205 L 622.3663 700.16205 L 622.3663 752.02594 L 622.3663 777.9579 L 596.4344 777.9579 L 596.4344 803.8898 L 596.4344 803.8898 L 596.4344 803.8898 L 570.50244 777.9579 L 544.5705 752.02594 L 544.5705 752.02594 L 544.5705 752.02594 L 518.63855 726.094 Q 492.70663 700.16205 440.8428 700.16205 Q 414.91086 700.16205 388.97894 726.094 L 388.97894 752.02594 L 363.047 752.02594 L 363.047 752.02594 L 363.047 777.9579 L 337.11508 777.9579 L 337.11508 777.9579 L 337.11508 803.8898 L 337.11508 803.8898 L 337.11508 803.8898 L 311.18314 777.9579 Q 285.25122 752.02594 259.31927 700.16205 Q 207.45543 648.2982 181.5235 700.16205 Q 181.5235 726.094 155.59157 726.094 Q 129.65964 726.094 129.65964 700.16205 L 129.65964 674.23016 L 103.727715 648.2982 L 77.795784 622.3663 L 77.795784 622.3663 L 77.795784 622.3663 L 77.795784 622.3663 Q 77.795784 596.4344 25.931929 414.91086 L 0.0 207.45543 L 0.0 207.45543 L 25.931929 207.45543 L 25.931929 181.5235 L 25.931929 155.59157 L 0.0 155.59157 L 0.0 129.65964 L 51.863857 129.65964 L 103.727715 129.65964 L 103.727715 103.727715 L 129.65964 103.727715 L 129.65964 77.795784 Q 129.65964 77.795784 103.727715 25.931929 z M 466.77472 596.4344 Q 492.70663 544.5705 492.70663 596.4344 Q 492.70663 674.23016 466.77472 648.2982 Q 440.8428 622.3663 466.77472 596.4344 z" svg:height="8.0388975mm" draw:style-name="style-46" svg:viewBox="0.0 0.0 622.3663 803.8898" svg:width="6.223663mm" svg:x="150.14587mm" svg:y="70.27553mm"/>
          <draw:path svg:d="M 233.38736 0.0 L 233.38736 0.0 L 233.38736 233.38736 Q 233.38736 440.8428 311.18314 648.2982 Q 388.97894 855.75366 440.8428 907.6175 Q 466.77472 907.6175 648.2982 907.6175 Q 829.8217 907.6175 855.75366 881.6856 L 881.6856 881.6856 L 881.6856 907.6175 Q 881.6856 933.54944 855.75366 933.54944 Q 829.8217 933.54944 803.8898 1011.3452 Q 803.8898 1089.141 803.8898 1115.073 Q 855.75366 1141.0049 777.9579 1115.073 L 700.16205 1115.073 L 700.16205 1141.0049 L 700.16205 1166.9368 L 674.23016 1218.8007 L 674.23016 1244.7325 L 648.2982 1244.7325 Q 622.3663 1218.8007 596.4344 1244.7325 Q 596.4344 1270.6646 570.50244 1270.6646 Q 544.5705 1270.6646 544.5705 1244.7325 L 544.5705 1218.8007 L 544.5705 1166.9368 Q 570.50244 1141.0049 596.4344 1141.0049 L 622.3663 1141.0049 L 622.3663 1115.073 L 596.4344 1089.141 L 596.4344 1089.141 L 596.4344 1115.073 L 544.5705 1115.073 Q 518.63855 1115.073 388.97894 1166.9368 Q 285.25122 1218.8007 207.45543 1141.0049 Q 129.65964 1063.2091 103.727715 752.02594 Q 77.795784 440.8428 51.863857 466.77472 Q 25.931929 492.70663 25.931929 440.8428 Q 25.931929 388.97894 25.931929 363.047 Q 77.795784 337.11508 25.931929 259.31927 L 25.931929 181.5235 L 0.0 181.5235 L 0.0 181.5235 L 0.0 155.59157 L 0.0 155.59157 L 0.0 155.59157 L 25.931929 155.59157 L 25.931929 129.65964 L 25.931929 129.65964 L 25.931929 129.65964 L 25.931929 129.65964 L 51.863857 129.65964 L 51.863857 129.65964 L 51.863857 103.727715 L 77.795784 103.727715 L 77.795784 103.727715 L 77.795784 77.795784 L 77.795784 77.795784 L 77.795784 77.795784 L 155.59157 51.863857 Q 207.45543 25.931929 233.38736 0.0 z" svg:height="12.706645mm" draw:style-name="style-47" svg:viewBox="0.0 0.0 881.6856 1270.6646" svg:width="8.816855mm" svg:x="237.79579mm" svg:y="157.92545mm"/>
          <draw:path svg:d="M 466.77472 25.931929 L 466.77472 25.931929 L 570.50244 181.5235 Q 674.23016 363.047 674.23016 363.047 L 674.23016 363.047 L 700.16205 363.047 L 700.16205 363.047 L 700.16205 388.97894 L 726.094 388.97894 L 726.094 388.97894 L 726.094 414.91086 L 752.02594 414.91086 L 777.9579 414.91086 L 777.9579 440.8428 L 777.9579 440.8428 L 803.8898 440.8428 L 803.8898 466.77472 L 803.8898 466.77472 L 829.8217 466.77472 L 829.8217 466.77472 L 829.8217 466.77472 L 855.75366 466.77472 L 881.6856 466.77472 L 881.6856 466.77472 L 881.6856 466.77472 L 907.6175 466.77472 L 907.6175 440.8428 L 1141.0049 570.50244 Q 1400.3241 674.23016 1400.3241 700.16205 L 1400.3241 700.16205 L 1426.2561 700.16205 L 1426.2561 726.094 L 1426.2561 726.094 L 1452.188 726.094 L 1452.188 726.094 L 1452.188 726.094 L 1452.188 752.02594 L 1478.12 752.02594 L 1529.9838 855.75366 Q 1607.7795 959.4814 1607.7795 1063.2091 Q 1607.7795 1166.9368 1607.7795 1244.7325 L 1607.7795 1296.5964 L 1555.9158 1296.5964 Q 1529.9838 1296.5964 1504.0519 1296.5964 Q 1504.0519 1296.5964 1504.0519 1348.4603 Q 1478.12 1400.3241 1348.4603 1400.3241 L 1218.8007 1400.3241 L 1218.8007 1400.3241 L 1192.8688 1400.3241 L 1192.8688 1400.3241 L 1192.8688 1400.3241 L 1192.8688 1426.2561 L 1192.8688 1426.2561 L 1166.9368 1426.2561 L 1166.9368 1452.188 L 1166.9368 1452.188 L 1141.0049 1452.188 L 1141.0049 1452.188 L 1141.0049 1452.188 L 1141.0049 1478.12 L 1115.073 1478.12 L 1089.141 1478.12 Q 1089.141 1452.188 1037.2771 1478.12 L 959.4814 1478.12 L 881.6856 1478.12 L 829.8217 1478.12 L 829.8217 1478.12 Q 829.8217 1452.188 777.9579 1400.3241 Q 700.16205 1348.4603 622.3663 1348.4603 Q 544.5705 1348.4603 544.5705 1322.5283 Q 570.50244 1296.5964 544.5705 1296.5964 L 518.63855 1270.6646 L 518.63855 1244.7325 Q 518.63855 1244.7325 466.77472 1218.8007 L 440.8428 1192.8688 L 440.8428 1192.8688 Q 440.8428 1192.8688 466.77472 1166.9368 Q 492.70663 1141.0049 440.8428 1063.2091 Q 363.047 985.41327 363.047 907.6175 Q 337.11508 829.8217 311.18314 829.8217 Q 285.25122 829.8217 285.25122 829.8217 Q 259.31927 803.8898 155.59157 518.63855 L 25.931929 259.31927 L 0.0 259.31927 L 0.0 259.31927 L 0.0 233.38736 L 0.0 233.38736 L 25.931929 207.45543 L 51.863857 181.5235 L 51.863857 155.59157 L 51.863857 103.727715 L 25.931929 103.727715 L 25.931929 103.727715 L 25.931929 77.795784 L 25.931929 77.795784 L 103.727715 77.795784 Q 207.45543 51.863857 233.38736 51.863857 Q 259.31927 51.863857 337.11508 51.863857 Q 414.91086 51.863857 414.91086 25.931929 Q 414.91086 0.0 440.8428 0.0 Q 466.77472 0.0 466.77472 25.931929 z" svg:height="14.781199mm" draw:style-name="style-48" svg:viewBox="0.0 0.0 1607.7795 1478.12" svg:width="16.077795mm" svg:x="176.85576mm" svg:y="177.89304mm"/>
          <draw:path svg:d="M 311.18314 0.0 L 337.11508 0.0 L 311.18314 25.931929 Q 311.18314 77.795784 337.11508 77.795784 L 363.047 77.795784 L 363.047 103.727715 L 363.047 129.65964 L 388.97894 129.65964 Q 414.91086 129.65964 466.77472 129.65964 Q 492.70663 129.65964 518.63855 181.5235 Q 570.50244 285.25122 622.3663 337.11508 Q 648.2982 440.8428 674.23016 414.91086 Q 700.16205 414.91086 700.16205 440.8428 Q 700.16205 466.77472 674.23016 466.77472 Q 648.2982 492.70663 648.2982 492.70663 L 622.3663 492.70663 L 622.3663 492.70663 L 622.3663 492.70663 L 622.3663 518.63855 L 622.3663 518.63855 L 648.2982 544.5705 L 674.23016 596.4344 L 674.23016 570.50244 Q 674.23016 544.5705 700.16205 544.5705 L 726.094 544.5705 L 726.094 570.50244 Q 700.16205 596.4344 700.16205 622.3663 L 674.23016 622.3663 L 674.23016 622.3663 L 674.23016 648.2982 L 674.23016 648.2982 L 674.23016 648.2982 L 674.23016 648.2982 L 648.2982 648.2982 L 648.2982 674.23016 L 648.2982 674.23016 L 622.3663 674.23016 L 622.3663 700.16205 L 622.3663 700.16205 L 622.3663 700.16205 L 622.3663 700.16205 L 622.3663 726.094 L 622.3663 726.094 Q 596.4344 752.02594 622.3663 752.02594 Q 622.3663 777.9579 622.3663 803.8898 Q 570.50244 829.8217 570.50244 907.6175 L 570.50244 959.4814 L 570.50244 959.4814 L 570.50244 959.4814 L 544.5705 933.54944 L 518.63855 907.6175 L 518.63855 907.6175 Q 518.63855 907.6175 492.70663 907.6175 Q 466.77472 933.54944 440.8428 933.54944 Q 388.97894 933.54944 363.047 855.75366 Q 363.047 803.8898 337.11508 855.75366 Q 337.11508 881.6856 285.25122 881.6856 Q 233.38736 907.6175 207.45543 933.54944 L 207.45543 959.4814 L 181.5235 959.4814 L 181.5235 959.4814 L 155.59157 959.4814 L 129.65964 959.4814 L 129.65964 959.4814 L 103.727715 959.4814 L 103.727715 959.4814 L 103.727715 959.4814 L 103.727715 907.6175 L 103.727715 881.6856 L 77.795784 855.75366 Q 51.863857 803.8898 51.863857 752.02594 Q 51.863857 700.16205 25.931929 700.16205 Q 0.0 674.23016 0.0 570.50244 Q 0.0 466.77472 25.931929 440.8428 Q 51.863857 440.8428 77.795784 363.047 Q 103.727715 285.25122 155.59157 285.25122 Q 233.38736 259.31927 207.45543 181.5235 Q 207.45543 103.727715 259.31927 103.727715 Q 285.25122 103.727715 285.25122 51.863857 Q 285.25122 0.0 311.18314 0.0 z" svg:height="9.594813mm" draw:style-name="style-49" svg:viewBox="0.0 0.0 726.094 959.4814" svg:width="7.26094mm" svg:x="145.2188mm" svg:y="86.87196mm"/>
          <draw:path svg:d="M 181.5235 777.9579 L 181.5235 881.6856 L 181.5235 933.54944 L 181.5235 985.41327 L 181.5235 1037.2771 L 181.5235 1115.073 L 181.5235 1115.073 L 181.5235 1089.141 L 181.5235 1089.141 L 181.5235 1089.141 L 155.59157 1037.2771 L 129.65964 985.41327 L 129.65964 933.54944 L 129.65964 881.6856 L 25.931929 363.047 Q -77.795784 -155.59157 0.0 0.0 Q 77.795784 155.59157 129.65964 129.65964 Q 207.45543 129.65964 181.5235 311.18314 Q 129.65964 518.63855 155.59157 622.3663 Q 181.5235 700.16205 181.5235 777.9579 z" svg:height="11.150729mm" draw:style-name="style-50" svg:viewBox="0.0 0.0 181.5235 1115.073" svg:width="1.815235mm" svg:x="131.47488mm" svg:y="96.466774mm"/>
          <draw:path svg:d="M 155.59157 77.795784 L 207.45543 77.795784 L 207.45543 181.5235 L 207.45543 285.25122 L 207.45543 285.25122 L 207.45543 285.25122 L 181.5235 311.18314 Q 181.5235 363.047 103.727715 363.047 Q 51.863857 363.047 51.863857 259.31927 Q 51.863857 181.5235 25.931929 155.59157 Q 0.0 155.59157 0.0 103.727715 L 0.0 25.931929 L 25.931929 0.0 Q 51.863857 0.0 51.863857 25.931929 Q 51.863857 51.863857 103.727715 51.863857 Q 129.65964 51.863857 155.59157 77.795784 z" svg:height="3.63047mm" draw:style-name="style-51" svg:viewBox="0.0 0.0 207.45543 363.047" svg:width="2.0745542mm" svg:x="48.233387mm" svg:y="154.55429mm"/>
          <draw:path svg:d="M 492.70663 0.0 L 518.63855 0.0 L 544.5705 25.931929 Q 544.5705 77.795784 570.50244 77.795784 L 570.50244 77.795784 L 648.2982 596.4344 Q 700.16205 1141.0049 726.094 1192.8688 L 726.094 1244.7325 L 752.02594 1244.7325 L 803.8898 1244.7325 L 803.8898 1218.8007 L 803.8898 1166.9368 L 829.8217 1166.9368 L 855.75366 1166.9368 L 855.75366 1192.8688 L 855.75366 1192.8688 L 881.6856 1192.8688 L 881.6856 1166.9368 L 907.6175 1166.9368 L 907.6175 1166.9368 L 907.6175 1192.8688 L 907.6175 1218.8007 L 907.6175 1244.7325 Q 907.6175 1270.6646 881.6856 1270.6646 Q 855.75366 1270.6646 855.75366 1296.5964 Q 855.75366 1322.5283 829.8217 1322.5283 Q 803.8898 1322.5283 803.8898 1348.4603 Q 803.8898 1374.3922 829.8217 1374.3922 L 829.8217 1374.3922 L 829.8217 1400.3241 Q 829.8217 1426.2561 855.75366 1426.2561 Q 881.6856 1426.2561 855.75366 1452.188 Q 829.8217 1452.188 855.75366 1581.8477 Q 855.75366 1737.4392 1011.3452 1789.3031 Q 1115.073 1841.167 1115.073 1841.167 Q 1115.073 1867.0989 1115.073 1918.9628 L 1115.073 1970.8265 L 1141.0049 2411.6694 Q 1166.9368 2852.5122 1166.9368 2878.444 L 1166.9368 2930.3079 L 1192.8688 2956.24 L 1218.8007 2982.1719 L 1218.8007 3008.1038 L 1218.8007 3034.0356 L 1244.7325 3059.9675 L 1244.7325 3085.8994 L 1270.6646 3085.8994 L 1296.5964 3085.8994 L 1296.5964 3085.8994 Q 1322.5283 3085.8994 1322.5283 3189.6272 L 1322.5283 3267.423 L 1348.4603 3293.355 L 1348.4603 3319.2869 L 1348.4603 3345.2188 Q 1374.3922 3397.0828 1374.3922 3423.0146 L 1374.3922 3448.9465 L 1400.3241 3500.8103 L 1400.3241 3552.6743 L 1348.4603 3552.6743 L 1296.5964 3552.6743 L 1296.5964 3578.6062 L 1296.5964 3578.6062 L 1218.8007 3578.6062 Q 1166.9368 3552.6743 1141.0049 3578.6062 L 1115.073 3604.538 L 1115.073 3604.538 Q 1089.141 3604.538 1063.2091 3578.6062 L 1037.2771 3552.6743 L 1037.2771 3526.7424 Q 1037.2771 3500.8103 648.2982 3500.8103 L 259.31927 3500.8103 L 259.31927 3474.8784 L 285.25122 3448.9465 L 285.25122 3448.9465 L 285.25122 3448.9465 L 285.25122 3423.0146 L 285.25122 3423.0146 L 311.18314 3397.0828 Q 311.18314 3371.1506 285.25122 3371.1506 L 259.31927 3371.1506 L 259.31927 3371.1506 Q 259.31927 3345.2188 311.18314 3345.2188 Q 363.047 3319.2869 233.38736 2567.261 L 129.65964 1841.167 L 129.65964 1815.235 L 129.65964 1789.3031 L 129.65964 1737.4392 Q 129.65964 1659.6434 77.795784 1166.9368 L 25.931929 648.2982 L 25.931929 596.4344 L 25.931929 518.63855 L 0.0 388.97894 Q -25.931929 285.25122 129.65964 233.38736 Q 285.25122 181.5235 388.97894 77.795784 Q 492.70663 -25.931929 492.70663 0.0 z" svg:height="36.04538mm" draw:style-name="style-52" svg:viewBox="0.0 0.0 1400.3241 3604.538" svg:width="14.003242mm" svg:x="181.26418mm" svg:y="137.69855mm"/>
          <draw:path svg:d="M 414.91086 363.047 L 414.91086 363.047 L 414.91086 388.97894 L 414.91086 388.97894 L 440.8428 388.97894 L 440.8428 414.91086 L 440.8428 414.91086 L 466.77472 414.91086 L 466.77472 440.8428 L 466.77472 466.77472 L 492.70663 518.63855 L 518.63855 544.5705 L 518.63855 544.5705 L 518.63855 544.5705 L 518.63855 622.3663 Q 518.63855 726.094 466.77472 726.094 L 414.91086 726.094 L 414.91086 752.02594 L 414.91086 752.02594 L 388.97894 752.02594 L 388.97894 777.9579 L 363.047 777.9579 L 337.11508 777.9579 L 337.11508 777.9579 L 311.18314 752.02594 L 311.18314 726.094 L 311.18314 674.23016 L 285.25122 674.23016 Q 285.25122 674.23016 259.31927 622.3663 Q 259.31927 596.4344 129.65964 570.50244 L 0.0 570.50244 L 51.863857 544.5705 Q 103.727715 544.5705 51.863857 466.77472 L 0.0 363.047 L 0.0 363.047 L 25.931929 363.047 L 25.931929 363.047 Q 51.863857 363.047 103.727715 363.047 Q 155.59157 363.047 155.59157 337.11508 Q 155.59157 285.25122 129.65964 233.38736 L 77.795784 181.5235 L 77.795784 103.727715 L 77.795784 51.863857 L 77.795784 0.0 Q 77.795784 -25.931929 181.5235 0.0 Q 311.18314 51.863857 363.047 207.45543 Q 414.91086 363.047 414.91086 363.047 z" svg:height="7.7795787mm" draw:style-name="style-53" svg:viewBox="0.0 0.0 518.63855 777.9579" svg:width="5.1863856mm" svg:x="130.69691mm" svg:y="156.62885mm"/>
          <draw:path svg:d="M 933.54944 77.795784 L 959.4814 77.795784 L 985.41327 77.795784 L 1037.2771 77.795784 L 1037.2771 103.727715 L 1063.2091 103.727715 L 1089.141 103.727715 L 1141.0049 129.65964 L 1244.7325 155.59157 Q 1322.5283 207.45543 1296.5964 181.5235 Q 1296.5964 129.65964 1374.3922 181.5235 Q 1452.188 181.5235 1555.9158 285.25122 Q 1659.6434 388.97894 1659.6434 414.91086 L 1659.6434 440.8428 L 1685.5753 440.8428 L 1685.5753 440.8428 L 1685.5753 492.70663 Q 1711.5073 518.63855 1711.5073 648.2982 L 1711.5073 777.9579 L 1685.5753 777.9579 L 1659.6434 803.8898 L 1555.9158 803.8898 L 1426.2561 803.8898 L 1426.2561 829.8217 L 1426.2561 829.8217 L 1374.3922 829.8217 Q 1322.5283 803.8898 1192.8688 803.8898 Q 1089.141 803.8898 1011.3452 752.02594 Q 933.54944 700.16205 803.8898 700.16205 Q 674.23016 700.16205 466.77472 648.2982 L 285.25122 622.3663 L 285.25122 622.3663 Q 285.25122 596.4344 155.59157 596.4344 L 0.0 596.4344 L 0.0 570.50244 L 0.0 544.5705 L 25.931929 544.5705 L 25.931929 544.5705 L 25.931929 518.63855 Q 51.863857 518.63855 51.863857 492.70663 Q 51.863857 492.70663 51.863857 466.77472 L 25.931929 440.8428 L 25.931929 414.91086 Q 51.863857 388.97894 51.863857 337.11508 Q 103.727715 285.25122 103.727715 181.5235 L 103.727715 77.795784 L 103.727715 77.795784 L 129.65964 77.795784 L 155.59157 77.795784 L 155.59157 77.795784 L 155.59157 77.795784 L 155.59157 77.795784 L 155.59157 103.727715 L 155.59157 103.727715 L 181.5235 103.727715 L 181.5235 129.65964 L 181.5235 129.65964 L 207.45543 129.65964 L 207.45543 103.727715 L 207.45543 77.795784 L 363.047 25.931929 Q 492.70663 -25.931929 648.2982 0.0 Q 803.8898 25.931929 855.75366 51.863857 Q 907.6175 77.795784 933.54944 77.795784 z" svg:height="8.298217mm" draw:style-name="style-54" svg:viewBox="0.0 0.0 1711.5073 829.8217" svg:width="17.115072mm" svg:x="253.09563mm" svg:y="161.55592mm"/>
          <draw:path svg:d="M 51.863857 77.795784 L 25.931929 0.0 L 129.65964 51.863857 Q 233.38736 103.727715 259.31927 103.727715 L 259.31927 103.727715 L 259.31927 155.59157 Q 259.31927 207.45543 285.25122 207.45543 L 285.25122 207.45543 L 285.25122 363.047 Q 259.31927 492.70663 259.31927 518.63855 L 259.31927 518.63855 L 259.31927 518.63855 Q 259.31927 518.63855 233.38736 570.50244 Q 233.38736 622.3663 207.45543 622.3663 Q 181.5235 622.3663 155.59157 622.3663 Q 155.59157 648.2982 129.65964 648.2982 Q 103.727715 648.2982 103.727715 570.50244 L 77.795784 518.63855 L 103.727715 518.63855 Q 103.727715 518.63855 51.863857 440.8428 Q 0.0 388.97894 0.0 311.18314 Q -25.931929 233.38736 0.0 233.38736 Q 25.931929 207.45543 51.863857 181.5235 Q 51.863857 155.59157 51.863857 77.795784 z" svg:height="6.482982mm" draw:style-name="style-55" svg:viewBox="0.0 0.0 285.25122 648.2982" svg:width="2.8525121mm" svg:x="71.05348mm" svg:y="160.77795mm"/>
          <draw:path svg:d="M 1529.9838 0.0 L 1529.9838 0.0 L 1581.8477 0.0 Q 1633.7115 0.0 1633.7115 414.91086 L 1633.7115 829.8217 L 1633.7115 829.8217 L 1633.7115 829.8217 L 1607.7795 829.8217 L 1581.8477 829.8217 L 1581.8477 829.8217 L 1555.9158 829.8217 L 1555.9158 829.8217 L 1555.9158 829.8217 L 1555.9158 829.8217 Q 1555.9158 803.8898 1529.9838 829.8217 Q 1529.9838 855.75366 1504.0519 855.75366 Q 1478.12 881.6856 1504.0519 881.6856 Q 1504.0519 907.6175 1529.9838 985.41327 Q 1555.9158 1089.141 1270.6646 1348.4603 L 1011.3452 1607.7795 L 985.41327 1607.7795 Q 985.41327 1607.7795 985.41327 1633.7115 L 985.41327 1633.7115 L 985.41327 1633.7115 Q 959.4814 1659.6434 933.54944 1659.6434 Q 881.6856 1685.5753 881.6856 1581.8477 Q 881.6856 1478.12 933.54944 1452.188 Q 959.4814 1452.188 933.54944 1426.2561 Q 907.6175 1400.3241 881.6856 1322.5283 Q 881.6856 1218.8007 907.6175 1218.8007 Q 933.54944 1192.8688 855.75366 1141.0049 L 777.9579 1037.2771 L 777.9579 1037.2771 L 777.9579 1037.2771 L 752.02594 1037.2771 L 752.02594 1037.2771 L 726.094 1037.2771 L 700.16205 1037.2771 L 700.16205 1037.2771 L 674.23016 1037.2771 L 674.23016 1037.2771 L 674.23016 1037.2771 L 648.2982 1037.2771 Q 622.3663 1037.2771 570.50244 1115.073 L 544.5705 1192.8688 L 518.63855 1192.8688 Q 518.63855 1192.8688 414.91086 1218.8007 L 337.11508 1270.6646 L 311.18314 1270.6646 Q 311.18314 1244.7325 207.45543 1270.6646 L 129.65964 1296.5964 L 51.863857 1296.5964 L 0.0 1296.5964 L 0.0 1192.8688 L 0.0 1063.2091 L 0.0 1011.3452 L 0.0 959.4814 L 0.0 959.4814 L 0.0 959.4814 L 25.931929 959.4814 L 25.931929 933.54944 L 25.931929 933.54944 L 51.863857 933.54944 L 51.863857 959.4814 L 51.863857 985.41327 L 77.795784 985.41327 L 103.727715 985.41327 L 103.727715 959.4814 L 103.727715 959.4814 L 129.65964 959.4814 L 129.65964 933.54944 L 155.59157 933.54944 L 181.5235 933.54944 L 155.59157 907.6175 Q 155.59157 881.6856 129.65964 855.75366 Q 103.727715 855.75366 181.5235 829.8217 Q 259.31927 777.9579 285.25122 777.9579 Q 311.18314 777.9579 285.25122 752.02594 Q 285.25122 726.094 311.18314 726.094 Q 337.11508 726.094 363.047 752.02594 Q 363.047 777.9579 363.047 726.094 Q 363.047 674.23016 363.047 674.23016 L 363.047 674.23016 L 363.047 648.2982 L 363.047 622.3663 L 414.91086 622.3663 Q 440.8428 622.3663 466.77472 648.2982 Q 466.77472 674.23016 518.63855 674.23016 L 544.5705 674.23016 L 570.50244 674.23016 L 622.3663 674.23016 L 622.3663 648.2982 L 622.3663 622.3663 L 596.4344 570.50244 L 570.50244 544.5705 L 570.50244 518.63855 L 570.50244 492.70663 L 544.5705 414.91086 L 544.5705 363.047 L 518.63855 363.047 Q 492.70663 363.047 466.77472 414.91086 L 414.91086 466.77472 L 388.97894 466.77472 L 363.047 466.77472 L 363.047 466.77472 L 363.047 466.77472 L 337.11508 440.8428 L 311.18314 414.91086 L 311.18314 414.91086 L 311.18314 414.91086 L 285.25122 414.91086 L 285.25122 414.91086 L 285.25122 388.97894 L 311.18314 388.97894 L 311.18314 388.97894 L 311.18314 363.047 L 311.18314 363.047 L 311.18314 363.047 L 337.11508 363.047 L 337.11508 363.047 L 363.047 388.97894 L 388.97894 388.97894 L 388.97894 363.047 L 414.91086 337.11508 L 414.91086 337.11508 L 414.91086 311.18314 L 414.91086 311.18314 L 414.91086 311.18314 L 440.8428 311.18314 L 440.8428 285.25122 L 440.8428 285.25122 L 466.77472 285.25122 L 466.77472 285.25122 L 466.77472 259.31927 L 492.70663 259.31927 L 518.63855 259.31927 L 544.5705 233.38736 L 570.50244 207.45543 L 570.50244 207.45543 L 570.50244 207.45543 L 674.23016 155.59157 Q 777.9579 103.727715 803.8898 181.5235 Q 829.8217 259.31927 855.75366 233.38736 Q 855.75366 207.45543 985.41327 181.5235 Q 1115.073 155.59157 1115.073 129.65964 L 1115.073 129.65964 L 1192.8688 155.59157 Q 1270.6646 207.45543 1296.5964 207.45543 L 1296.5964 207.45543 L 1296.5964 207.45543 Q 1296.5964 207.45543 1296.5964 233.38736 L 1322.5283 233.38736 L 1322.5283 233.38736 Q 1322.5283 259.31927 1348.4603 259.31927 L 1348.4603 259.31927 L 1348.4603 285.25122 Q 1348.4603 311.18314 1374.3922 363.047 L 1400.3241 388.97894 L 1400.3241 414.91086 L 1400.3241 440.8428 L 1426.2561 440.8428 L 1452.188 440.8428 L 1452.188 414.91086 L 1452.188 388.97894 L 1478.12 388.97894 L 1478.12 414.91086 L 1478.12 414.91086 L 1504.0519 414.91086 L 1504.0519 388.97894 L 1504.0519 363.047 L 1504.0519 363.047 L 1504.0519 337.11508 L 1504.0519 311.18314 Q 1504.0519 285.25122 1529.9838 207.45543 Q 1555.9158 155.59157 1529.9838 155.59157 L 1504.0519 129.65964 L 1504.0519 103.727715 Q 1504.0519 103.727715 1478.12 103.727715 L 1478.12 103.727715 L 1478.12 77.795784 L 1478.12 51.863857 L 1478.12 51.863857 Q 1504.0519 51.863857 1504.0519 51.863857 L 1504.0519 25.931929 L 1504.0519 25.931929 Q 1504.0519 25.931929 1529.9838 0.0 z M 726.094 155.59157 Q 752.02594 155.59157 752.02594 181.5235 Q 752.02594 207.45543 726.094 207.45543 Q 700.16205 207.45543 700.16205 181.5235 Q 700.16205 155.59157 726.094 155.59157 z" svg:height="16.596434mm" draw:style-name="style-56" svg:viewBox="0.0 0.0 1633.7115 1659.6434" svg:width="16.337114mm" svg:x="244.79741mm" svg:y="117.21232mm"/>
          <draw:path svg:d="M 466.77472 77.795784 L 466.77472 51.863857 L 466.77472 51.863857 Q 492.70663 51.863857 518.63855 77.795784 L 518.63855 77.795784 L 570.50244 77.795784 Q 596.4344 77.795784 622.3663 207.45543 Q 622.3663 337.11508 648.2982 363.047 L 648.2982 414.91086 L 674.23016 700.16205 Q 674.23016 985.41327 622.3663 985.41327 Q 596.4344 959.4814 648.2982 1011.3452 Q 674.23016 1063.2091 700.16205 1037.2771 Q 726.094 1037.2771 752.02594 1296.5964 Q 777.9579 1581.8477 803.8898 1659.6434 L 829.8217 1711.5073 L 829.8217 1737.4392 L 829.8217 1763.3712 L 829.8217 1789.3031 Q 829.8217 1815.235 829.8217 1815.235 L 829.8217 1815.235 L 829.8217 1867.0989 Q 829.8217 1918.9628 803.8898 1918.9628 Q 777.9579 1893.0308 752.02594 1789.3031 Q 752.02594 1685.5753 726.094 1685.5753 Q 700.16205 1685.5753 674.23016 1633.7115 L 674.23016 1581.8477 L 674.23016 1555.9158 Q 674.23016 1555.9158 648.2982 1555.9158 L 648.2982 1555.9158 L 648.2982 1478.12 Q 674.23016 1400.3241 674.23016 1348.4603 Q 674.23016 1322.5283 648.2982 1296.5964 Q 596.4344 1296.5964 596.4344 1452.188 L 596.4344 1581.8477 L 596.4344 1581.8477 Q 596.4344 1607.7795 570.50244 1607.7795 Q 518.63855 1607.7795 518.63855 1555.9158 L 518.63855 1504.0519 L 518.63855 1504.0519 Q 518.63855 1478.12 492.70663 1478.12 L 492.70663 1478.12 L 492.70663 1452.188 L 518.63855 1426.2561 L 518.63855 1400.3241 L 518.63855 1400.3241 L 492.70663 1348.4603 L 492.70663 1270.6646 L 466.77472 1270.6646 Q 440.8428 1270.6646 440.8428 1296.5964 Q 414.91086 1348.4603 414.91086 1296.5964 Q 414.91086 1218.8007 363.047 1218.8007 Q 311.18314 1218.8007 311.18314 1141.0049 Q 285.25122 1089.141 259.31927 1089.141 L 207.45543 1089.141 L 207.45543 1063.2091 L 207.45543 1063.2091 L 181.5235 1063.2091 L 181.5235 1037.2771 L 181.5235 1037.2771 L 155.59157 1037.2771 L 155.59157 1011.3452 L 155.59157 985.41327 L 181.5235 985.41327 L 181.5235 985.41327 L 207.45543 959.4814 L 207.45543 959.4814 L 207.45543 985.41327 Q 233.38736 985.41327 285.25122 1011.3452 L 337.11508 1011.3452 L 337.11508 959.4814 Q 311.18314 907.6175 311.18314 674.23016 L 259.31927 440.8428 L 259.31927 440.8428 L 259.31927 414.91086 L 233.38736 414.91086 L 207.45543 414.91086 L 207.45543 492.70663 Q 207.45543 570.50244 181.5235 570.50244 L 155.59157 570.50244 L 103.727715 570.50244 L 77.795784 570.50244 L 77.795784 570.50244 L 51.863857 570.50244 L 51.863857 570.50244 L 51.863857 570.50244 L 25.931929 596.4344 L 0.0 596.4344 L 0.0 570.50244 L 0.0 570.50244 L 0.0 570.50244 L 0.0 570.50244 L 0.0 544.5705 L 25.931929 544.5705 L 25.931929 544.5705 L 25.931929 518.63855 L 51.863857 518.63855 L 51.863857 518.63855 L 51.863857 518.63855 L 51.863857 518.63855 L 51.863857 492.70663 L 51.863857 492.70663 L 77.795784 466.77472 L 77.795784 440.8428 L 77.795784 440.8428 L 103.727715 440.8428 L 103.727715 414.91086 L 103.727715 414.91086 L 103.727715 414.91086 L 103.727715 414.91086 L 129.65964 414.91086 L 129.65964 414.91086 L 155.59157 388.97894 L 181.5235 363.047 L 181.5235 363.047 L 207.45543 363.047 L 259.31927 311.18314 Q 311.18314 233.38736 337.11508 129.65964 Q 363.047 0.0 388.97894 0.0 Q 414.91086 0.0 440.8428 51.863857 Q 466.77472 103.727715 466.77472 77.795784 z" svg:height="19.189627mm" draw:style-name="style-57" svg:viewBox="0.0 0.0 829.8217 1918.9628" svg:width="8.298217mm" svg:x="151.44246mm" svg:y="88.16856mm"/>
          <draw:path svg:d="M 855.75366 0.0 L 855.75366 0.0 L 855.75366 51.863857 L 881.6856 103.727715 L 881.6856 129.65964 L 881.6856 129.65964 L 855.75366 181.5235 Q 829.8217 207.45543 829.8217 233.38736 Q 829.8217 233.38736 829.8217 259.31927 L 829.8217 285.25122 L 829.8217 285.25122 Q 829.8217 285.25122 803.8898 285.25122 L 803.8898 311.18314 L 803.8898 311.18314 Q 777.9579 311.18314 777.9579 311.18314 Q 777.9579 337.11508 674.23016 363.047 Q 544.5705 388.97894 311.18314 363.047 L 103.727715 337.11508 L 51.863857 311.18314 L 0.0 311.18314 L 0.0 311.18314 L 0.0 285.25122 L 51.863857 285.25122 L 77.795784 285.25122 L 77.795784 259.31927 L 103.727715 259.31927 L 103.727715 259.31927 L 103.727715 233.38736 L 103.727715 233.38736 L 103.727715 233.38736 L 129.65964 233.38736 L 129.65964 233.38736 L 155.59157 207.45543 L 181.5235 181.5235 L 181.5235 181.5235 L 155.59157 181.5235 L 155.59157 181.5235 L 155.59157 181.5235 L 155.59157 155.59157 L 155.59157 155.59157 L 129.65964 155.59157 L 129.65964 129.65964 L 155.59157 129.65964 L 181.5235 129.65964 L 207.45543 129.65964 L 233.38736 129.65964 L 233.38736 129.65964 L 259.31927 129.65964 L 259.31927 129.65964 L 259.31927 129.65964 L 259.31927 103.727715 L 259.31927 103.727715 L 233.38736 77.795784 Q 207.45543 51.863857 207.45543 25.931929 L 207.45543 25.931929 L 207.45543 0.0 Q 233.38736 -25.931929 337.11508 0.0 Q 414.91086 25.931929 492.70663 77.795784 Q 544.5705 129.65964 622.3663 129.65964 Q 726.094 103.727715 726.094 77.795784 Q 726.094 51.863857 777.9579 25.931929 Q 829.8217 0.0 855.75366 0.0 z" svg:height="3.63047mm" draw:style-name="style-58" svg:viewBox="0.0 0.0 881.6856 363.047" svg:width="8.816855mm" svg:x="87.64992mm" svg:y="200.45381mm"/>
          <draw:path svg:d="M 570.50244 51.863857 L 570.50244 0.0 L 596.4344 25.931929 Q 596.4344 25.931929 622.3663 388.97894 Q 648.2982 752.02594 622.3663 855.75366 L 622.3663 959.4814 L 622.3663 959.4814 Q 596.4344 985.41327 596.4344 1011.3452 L 596.4344 1063.2091 L 570.50244 1063.2091 L 570.50244 1063.2091 L 570.50244 1037.2771 Q 570.50244 1011.3452 337.11508 1037.2771 L 77.795784 1063.2091 L 77.795784 1063.2091 L 77.795784 1063.2091 L 51.863857 1037.2771 L 51.863857 1011.3452 L 25.931929 1011.3452 L 0.0 1011.3452 L 0.0 959.4814 Q 25.931929 907.6175 25.931929 596.4344 L 51.863857 311.18314 L 77.795784 233.38736 Q 77.795784 155.59157 181.5235 155.59157 Q 311.18314 129.65964 440.8428 129.65964 Q 544.5705 103.727715 570.50244 51.863857 z" svg:height="10.632091mm" draw:style-name="style-59" svg:viewBox="0.0 0.0 622.3663 1063.2091" svg:width="6.223663mm" svg:x="311.9611mm" svg:y="102.43112mm"/>
          <draw:path svg:d="M 103.727715 311.18314 L 103.727715 311.18314 L 77.795784 311.18314 L 77.795784 311.18314 L 51.863857 285.25122 L 25.931929 259.31927 L 25.931929 259.31927 L 51.863857 259.31927 L 51.863857 259.31927 L 51.863857 259.31927 L 25.931929 233.38736 L 0.0 233.38736 L 0.0 207.45543 L 0.0 181.5235 L 51.863857 103.727715 Q 103.727715 51.863857 129.65964 25.931929 Q 155.59157 25.931929 155.59157 0.0 Q 155.59157 -25.931929 233.38736 0.0 Q 311.18314 0.0 311.18314 51.863857 Q 311.18314 77.795784 363.047 103.727715 Q 414.91086 155.59157 363.047 181.5235 Q 363.047 207.45543 414.91086 259.31927 Q 492.70663 311.18314 388.97894 285.25122 Q 285.25122 285.25122 259.31927 363.047 Q 207.45543 466.77472 155.59157 466.77472 Q 129.65964 466.77472 103.727715 388.97894 Q 103.727715 311.18314 103.727715 311.18314 z" svg:height="4.667747mm" draw:style-name="style-60" svg:viewBox="0.0 0.0 414.91086 466.77472" svg:width="4.1491084mm" svg:x="12.965964mm" svg:y="181.5235mm"/>
          <draw:path svg:d="M 1322.5283 0.0 L 1348.4603 0.0 L 1348.4603 25.931929 L 1348.4603 25.931929 L 1322.5283 25.931929 L 1322.5283 25.931929 L 1322.5283 51.863857 L 1296.5964 51.863857 L 1296.5964 51.863857 L 1296.5964 77.795784 L 1296.5964 77.795784 L 1296.5964 77.795784 L 1296.5964 103.727715 L 1296.5964 129.65964 L 1296.5964 129.65964 L 1296.5964 129.65964 L 1296.5964 155.59157 L 1296.5964 155.59157 L 1322.5283 181.5235 L 1322.5283 207.45543 L 1322.5283 207.45543 Q 1322.5283 233.38736 1348.4603 233.38736 L 1348.4603 233.38736 L 1374.3922 285.25122 Q 1400.3241 337.11508 1400.3241 337.11508 L 1400.3241 337.11508 L 1400.3241 363.047 L 1400.3241 363.047 L 1374.3922 363.047 L 1374.3922 388.97894 L 1348.4603 388.97894 Q 1322.5283 388.97894 1296.5964 414.91086 Q 1244.7325 414.91086 1244.7325 466.77472 L 1244.7325 518.63855 L 1244.7325 518.63855 Q 1244.7325 518.63855 1218.8007 492.70663 Q 1192.8688 466.77472 1089.141 466.77472 Q 985.41327 440.8428 933.54944 440.8428 Q 907.6175 440.8428 829.8217 466.77472 Q 726.094 492.70663 700.16205 596.4344 L 674.23016 674.23016 L 674.23016 648.2982 Q 674.23016 622.3663 648.2982 622.3663 Q 648.2982 596.4344 363.047 596.4344 L 103.727715 596.4344 L 103.727715 622.3663 L 103.727715 622.3663 L 77.795784 596.4344 L 77.795784 570.50244 L 51.863857 570.50244 L 25.931929 570.50244 L 25.931929 544.5705 L 0.0 518.63855 L 0.0 518.63855 L 0.0 492.70663 L 0.0 492.70663 L 0.0 492.70663 L 0.0 492.70663 L 0.0 492.70663 L 25.931929 440.8428 L 51.863857 363.047 L 51.863857 259.31927 Q 77.795784 181.5235 181.5235 155.59157 Q 311.18314 155.59157 363.047 129.65964 Q 414.91086 129.65964 466.77472 103.727715 Q 518.63855 77.795784 518.63855 77.795784 L 518.63855 77.795784 L 518.63855 77.795784 L 518.63855 77.795784 L 518.63855 51.863857 L 518.63855 51.863857 L 544.5705 51.863857 L 544.5705 25.931929 L 570.50244 25.931929 L 596.4344 25.931929 L 596.4344 51.863857 L 622.3663 51.863857 L 622.3663 51.863857 L 622.3663 77.795784 L 648.2982 51.863857 Q 674.23016 51.863857 700.16205 25.931929 Q 700.16205 0.0 829.8217 25.931929 Q 933.54944 25.931929 1115.073 25.931929 Q 1296.5964 25.931929 1322.5283 0.0 z" svg:height="6.7423015mm" draw:style-name="style-61" svg:viewBox="0.0 0.0 1400.3241 674.23016" svg:width="14.003242mm" svg:x="299.25446mm" svg:y="143.92221mm"/>
          <draw:path svg:d="M 544.5705 0.0 L 544.5705 25.931929 L 492.70663 311.18314 Q 440.8428 570.50244 388.97894 674.23016 Q 388.97894 803.8898 363.047 803.8898 L 363.047 803.8898 L 363.047 752.02594 Q 337.11508 700.16205 337.11508 674.23016 Q 337.11508 648.2982 259.31927 622.3663 L 181.5235 622.3663 L 181.5235 622.3663 Q 181.5235 622.3663 259.31927 596.4344 L 337.11508 596.4344 L 337.11508 570.50244 L 337.11508 518.63855 L 363.047 518.63855 L 363.047 518.63855 L 363.047 492.70663 L 388.97894 492.70663 L 388.97894 492.70663 L 388.97894 466.77472 L 388.97894 466.77472 L 388.97894 466.77472 L 414.91086 466.77472 L 414.91086 466.77472 L 414.91086 440.8428 L 440.8428 440.8428 L 440.8428 414.91086 Q 440.8428 388.97894 337.11508 337.11508 Q 259.31927 311.18314 181.5235 311.18314 L 77.795784 311.18314 L 51.863857 285.25122 L 25.931929 285.25122 L 25.931929 259.31927 L 25.931929 259.31927 L 0.0 259.31927 L 0.0 259.31927 L 0.0 233.38736 L 25.931929 233.38736 L 25.931929 207.45543 L 25.931929 207.45543 L 25.931929 155.59157 L 25.931929 129.65964 L 25.931929 129.65964 L 25.931929 129.65964 L 77.795784 129.65964 L 155.59157 155.59157 L 311.18314 155.59157 Q 440.8428 181.5235 492.70663 103.727715 Q 544.5705 0.0 544.5705 0.0 z M 51.863857 181.5235 Q 51.863857 155.59157 51.863857 155.59157 Q 77.795784 155.59157 77.795784 155.59157 Q 77.795784 181.5235 51.863857 181.5235 z" svg:height="8.0388975mm" draw:style-name="style-62" svg:viewBox="0.0 0.0 544.5705 803.8898" svg:width="5.445705mm" svg:x="282.3987mm" svg:y="173.74393mm"/>
          <draw:path svg:d="M 181.5235 0.0 L 233.38736 0.0 L 233.38736 0.0 L 233.38736 25.931929 L 285.25122 25.931929 L 311.18314 25.931929 L 311.18314 51.863857 L 337.11508 51.863857 L 337.11508 77.795784 L 337.11508 77.795784 L 311.18314 103.727715 L 311.18314 129.65964 L 388.97894 155.59157 Q 440.8428 181.5235 492.70663 233.38736 Q 544.5705 311.18314 596.4344 285.25122 Q 648.2982 285.25122 648.2982 337.11508 Q 648.2982 414.91086 700.16205 440.8428 Q 752.02594 440.8428 752.02594 492.70663 Q 752.02594 518.63855 752.02594 518.63855 L 752.02594 544.5705 L 777.9579 544.5705 Q 803.8898 596.4344 855.75366 596.4344 L 907.6175 596.4344 L 855.75366 700.16205 Q 803.8898 829.8217 855.75366 829.8217 Q 881.6856 855.75366 1011.3452 726.094 Q 1115.073 622.3663 1166.9368 596.4344 Q 1166.9368 544.5705 1192.8688 492.70663 L 1192.8688 466.77472 L 1192.8688 466.77472 Q 1218.8007 466.77472 1218.8007 440.8428 L 1218.8007 440.8428 L 1218.8007 388.97894 Q 1218.8007 337.11508 1270.6646 259.31927 Q 1322.5283 181.5235 1348.4603 181.5235 Q 1374.3922 181.5235 1374.3922 129.65964 Q 1400.3241 77.795784 1374.3922 103.727715 L 1322.5283 103.727715 L 1322.5283 103.727715 Q 1322.5283 103.727715 1322.5283 77.795784 L 1322.5283 77.795784 L 1374.3922 51.863857 Q 1426.2561 25.931929 1504.0519 51.863857 Q 1581.8477 77.795784 1607.7795 129.65964 Q 1633.7115 207.45543 1633.7115 233.38736 L 1633.7115 285.25122 L 1659.6434 285.25122 L 1659.6434 285.25122 L 1659.6434 311.18314 L 1685.5753 311.18314 L 1685.5753 337.11508 L 1685.5753 363.047 L 1711.5073 363.047 L 1711.5073 388.97894 L 1711.5073 388.97894 L 1737.4392 388.97894 L 1737.4392 337.11508 L 1737.4392 311.18314 L 1737.4392 285.25122 L 1737.4392 285.25122 L 1737.4392 207.45543 Q 1737.4392 129.65964 1737.4392 103.727715 L 1737.4392 77.795784 L 1737.4392 77.795784 L 1737.4392 77.795784 L 1763.3712 51.863857 L 1789.3031 51.863857 L 1789.3031 77.795784 L 1789.3031 103.727715 L 1815.235 103.727715 L 1815.235 103.727715 L 1841.167 103.727715 L 1893.0308 77.795784 L 1918.9628 77.795784 L 1944.8947 77.795784 L 1944.8947 103.727715 L 1944.8947 129.65964 L 1944.8947 129.65964 L 1944.8947 155.59157 L 1944.8947 155.59157 L 1944.8947 181.5235 L 1944.8947 207.45543 Q 1944.8947 259.31927 1918.9628 285.25122 Q 1893.0308 285.25122 1944.8947 337.11508 Q 1944.8947 363.047 1918.9628 388.97894 Q 1893.0308 440.8428 1944.8947 440.8428 Q 1996.7585 466.77472 1996.7585 544.5705 Q 1996.7585 596.4344 1996.7585 855.75366 Q 1996.7585 1089.141 1996.7585 1089.141 L 1996.7585 1089.141 L 1996.7585 1089.141 Q 1970.8265 1115.073 1970.8265 1141.0049 Q 1944.8947 1166.9368 1893.0308 1166.9368 Q 1841.167 1192.8688 1841.167 1218.8007 Q 1841.167 1270.6646 1815.235 1348.4603 L 1763.3712 1426.2561 L 1737.4392 1426.2561 Q 1711.5073 1426.2561 1711.5073 1478.12 Q 1711.5073 1504.0519 1633.7115 1504.0519 Q 1555.9158 1504.0519 1529.9838 1685.5753 Q 1478.12 1893.0308 1452.188 1893.0308 Q 1426.2561 1893.0308 1400.3241 2152.35 Q 1374.3922 2411.6694 1400.3241 2463.5332 L 1400.3241 2489.465 L 1374.3922 2489.465 Q 1374.3922 2463.5332 1270.6646 2567.261 Q 1166.9368 2670.9888 1011.3452 2722.8525 Q 855.75366 2774.7163 881.6856 2878.444 L 907.6175 3008.1038 L 907.6175 3085.8994 L 907.6175 3137.7634 L 907.6175 3189.6272 L 907.6175 3215.559 L 881.6856 3163.6953 L 855.75366 3111.8315 L 855.75366 3034.0356 Q 855.75366 2956.24 829.8217 2904.376 Q 803.8898 2852.5122 752.02594 2774.7163 Q 700.16205 2722.8525 674.23016 2722.8525 Q 648.2982 2748.7844 648.2982 2722.8525 Q 648.2982 2670.9888 596.4344 2670.9888 Q 570.50244 2645.0566 544.5705 2593.1929 Q 492.70663 2541.329 414.91086 2282.0098 Q 311.18314 2022.6904 285.25122 2022.6904 Q 259.31927 2022.6904 259.31927 1996.7585 Q 259.31927 1970.8265 181.5235 1944.8947 L 129.65964 1944.8947 L 129.65964 1918.9628 L 129.65964 1918.9628 L 103.727715 1918.9628 L 103.727715 1918.9628 L 103.727715 1893.0308 L 77.795784 1893.0308 L 77.795784 1893.0308 L 77.795784 1893.0308 L 77.795784 1893.0308 L 51.863857 1893.0308 L 51.863857 1867.0989 L 25.931929 1867.0989 L 25.931929 1867.0989 L 25.931929 1841.167 L 51.863857 1841.167 L 77.795784 1841.167 L 77.795784 1815.235 L 103.727715 1815.235 L 103.727715 1815.235 L 129.65964 1815.235 L 129.65964 1815.235 L 129.65964 1789.3031 L 155.59157 1789.3031 L 181.5235 1789.3031 L 207.45543 1841.167 Q 233.38736 1893.0308 285.25122 1893.0308 Q 311.18314 1893.0308 311.18314 1918.9628 L 337.11508 1918.9628 L 337.11508 1918.9628 L 337.11508 1944.8947 L 337.11508 1944.8947 L 337.11508 1944.8947 L 363.047 1944.8947 L 363.047 1944.8947 L 363.047 1918.9628 L 388.97894 1918.9628 L 388.97894 1893.0308 L 388.97894 1867.0989 L 414.91086 1841.167 L 440.8428 1815.235 L 440.8428 1789.3031 L 440.8428 1763.3712 L 414.91086 1763.3712 L 414.91086 1737.4392 L 414.91086 1737.4392 L 388.97894 1737.4392 L 388.97894 1711.5073 Q 388.97894 1685.5753 414.91086 1685.5753 Q 440.8428 1685.5753 388.97894 1504.0519 L 311.18314 1322.5283 L 311.18314 1270.6646 Q 285.25122 1244.7325 285.25122 1192.8688 L 285.25122 1141.0049 L 285.25122 1115.073 L 285.25122 1115.073 L 259.31927 1115.073 L 259.31927 1115.073 L 233.38736 1089.141 Q 207.45543 1063.2091 181.5235 1141.0049 L 129.65964 1192.8688 L 129.65964 1192.8688 L 129.65964 1192.8688 L 103.727715 1141.0049 L 77.795784 1089.141 L 77.795784 1063.2091 L 77.795784 1037.2771 L 77.795784 1011.3452 Q 77.795784 959.4814 77.795784 959.4814 Q 77.795784 933.54944 77.795784 907.6175 Q 103.727715 907.6175 155.59157 752.02594 L 181.5235 596.4344 L 207.45543 544.5705 L 233.38736 492.70663 L 233.38736 492.70663 L 233.38736 492.70663 L 285.25122 518.63855 L 311.18314 518.63855 L 311.18314 596.4344 L 311.18314 648.2982 L 337.11508 648.2982 L 363.047 648.2982 L 363.047 596.4344 L 337.11508 544.5705 L 337.11508 518.63855 L 337.11508 492.70663 L 363.047 492.70663 L 363.047 492.70663 L 337.11508 466.77472 L 285.25122 466.77472 L 285.25122 440.8428 Q 285.25122 414.91086 181.5235 311.18314 Q 77.795784 233.38736 77.795784 207.45543 L 77.795784 181.5235 L 77.795784 181.5235 L 77.795784 181.5235 L 25.931929 155.59157 L 0.0 129.65964 L 0.0 129.65964 L 25.931929 129.65964 L 51.863857 103.727715 Q 77.795784 77.795784 77.795784 77.795784 Q 77.795784 77.795784 77.795784 51.863857 L 77.795784 51.863857 L 129.65964 25.931929 Q 155.59157 25.931929 181.5235 0.0 z M 674.23016 492.70663 Q 674.23016 492.70663 674.23016 466.77472 Q 700.16205 466.77472 700.16205 492.70663 Q 700.16205 492.70663 674.23016 492.70663 z" svg:height="32.15559mm" draw:style-name="style-63" svg:viewBox="0.0 0.0 1996.7585 3215.559" svg:width="19.967585mm" svg:x="172.44733mm" svg:y="112.80389mm"/>
          <draw:path svg:d="M 181.5235 0.0 L 207.45543 0.0 L 207.45543 51.863857 L 233.38736 129.65964 L 233.38736 155.59157 L 233.38736 181.5235 L 259.31927 207.45543 L 285.25122 259.31927 L 285.25122 285.25122 Q 285.25122 311.18314 259.31927 337.11508 Q 259.31927 363.047 233.38736 363.047 L 207.45543 363.047 L 181.5235 337.11508 Q 155.59157 337.11508 129.65964 311.18314 Q 129.65964 311.18314 129.65964 285.25122 Q 103.727715 259.31927 77.795784 259.31927 L 25.931929 259.31927 L 25.931929 285.25122 L 25.931929 311.18314 L 25.931929 311.18314 Q 25.931929 311.18314 0.0 285.25122 Q -25.931929 259.31927 0.0 181.5235 L 25.931929 103.727715 L 51.863857 103.727715 Q 77.795784 129.65964 77.795784 103.727715 L 77.795784 103.727715 L 129.65964 51.863857 Q 155.59157 0.0 181.5235 0.0 z" svg:height="3.63047mm" draw:style-name="style-64" svg:viewBox="0.0 0.0 285.25122 363.047" svg:width="2.8525121mm" svg:x="248.16856mm" svg:y="120.84279mm"/>
          <draw:path svg:d="M 155.59157 25.931929 L 155.59157 25.931929 L 155.59157 25.931929 L 155.59157 25.931929 L 155.59157 103.727715 L 155.59157 181.5235 L 155.59157 337.11508 Q 155.59157 466.77472 103.727715 570.50244 Q 51.863857 648.2982 51.863857 674.23016 L 51.863857 674.23016 L 51.863857 674.23016 Q 25.931929 648.2982 0.0 648.2982 L 0.0 648.2982 L 0.0 596.4344 Q 0.0 570.50244 25.931929 544.5705 Q 51.863857 544.5705 0.0 466.77472 Q -51.863857 388.97894 0.0 285.25122 Q 51.863857 181.5235 25.931929 181.5235 Q 0.0 155.59157 0.0 129.65964 L 0.0 103.727715 L 0.0 77.795784 Q 0.0 51.863857 25.931929 25.931929 L 25.931929 25.931929 L 77.795784 0.0 Q 129.65964 -25.931929 129.65964 0.0 Q 155.59157 0.0 155.59157 25.931929 z" svg:height="6.7423015mm" draw:style-name="style-65" svg:viewBox="0.0 0.0 155.59157 674.23016" svg:width="1.5559157mm" svg:x="156.11021mm" svg:y="82.204216mm"/>
          <draw:path svg:d="M 259.31927 51.863857 L 311.18314 0.0 L 311.18314 51.863857 Q 337.11508 103.727715 337.11508 51.863857 Q 388.97894 25.931929 363.047 77.795784 Q 337.11508 155.59157 311.18314 181.5235 Q 285.25122 207.45543 363.047 233.38736 Q 440.8428 259.31927 440.8428 259.31927 L 466.77472 259.31927 L 518.63855 285.25122 Q 570.50244 311.18314 648.2982 337.11508 L 726.094 337.11508 L 777.9579 388.97894 Q 829.8217 466.77472 829.8217 466.77472 L 855.75366 466.77472 L 855.75366 518.63855 Q 855.75366 544.5705 881.6856 544.5705 L 907.6175 544.5705 L 907.6175 596.4344 Q 881.6856 622.3663 881.6856 648.2982 L 881.6856 648.2982 L 855.75366 648.2982 L 855.75366 648.2982 L 855.75366 622.3663 L 855.75366 622.3663 L 829.8217 622.3663 Q 829.8217 622.3663 803.8898 570.50244 Q 803.8898 544.5705 777.9579 570.50244 L 752.02594 570.50244 L 752.02594 570.50244 L 752.02594 570.50244 L 752.02594 596.4344 L 752.02594 596.4344 L 726.094 596.4344 L 726.094 622.3663 L 726.094 622.3663 L 726.094 622.3663 L 700.16205 622.3663 Q 700.16205 622.3663 674.23016 622.3663 Q 648.2982 622.3663 622.3663 570.50244 Q 596.4344 518.63855 544.5705 518.63855 Q 492.70663 518.63855 492.70663 492.70663 Q 492.70663 466.77472 466.77472 466.77472 Q 440.8428 492.70663 337.11508 518.63855 Q 259.31927 518.63855 233.38736 492.70663 Q 233.38736 466.77472 181.5235 492.70663 L 155.59157 518.63855 L 155.59157 544.5705 L 129.65964 544.5705 L 129.65964 544.5705 L 129.65964 570.50244 L 103.727715 570.50244 L 77.795784 570.50244 L 77.795784 544.5705 L 77.795784 544.5705 L 51.863857 544.5705 L 51.863857 518.63855 L 51.863857 518.63855 L 25.931929 518.63855 L 25.931929 518.63855 L 25.931929 518.63855 L 25.931929 492.70663 L 25.931929 492.70663 L 25.931929 492.70663 L 25.931929 492.70663 L 25.931929 466.77472 L 25.931929 440.8428 L 25.931929 440.8428 L 25.931929 440.8428 L 25.931929 414.91086 L 25.931929 414.91086 L 0.0 414.91086 L 0.0 414.91086 L 0.0 414.91086 L 0.0 414.91086 L 0.0 388.97894 L 25.931929 388.97894 L 25.931929 388.97894 L 25.931929 363.047 L 25.931929 363.047 L 25.931929 363.047 L 51.863857 363.047 L 51.863857 363.047 L 77.795784 337.11508 Q 129.65964 337.11508 129.65964 311.18314 Q 129.65964 259.31927 181.5235 259.31927 Q 233.38736 233.38736 233.38736 207.45543 Q 233.38736 181.5235 207.45543 181.5235 Q 181.5235 181.5235 181.5235 155.59157 Q 181.5235 103.727715 259.31927 51.863857 z" svg:height="6.482982mm" draw:style-name="style-66" svg:viewBox="0.0 0.0 907.6175 648.2982" svg:width="9.076175mm" svg:x="187.48784mm" svg:y="174.26256mm"/>
          <draw:path svg:d="M 363.047 25.931929 L 363.047 0.0 L 337.11508 77.795784 Q 311.18314 155.59157 259.31927 259.31927 Q 155.59157 363.047 207.45543 492.70663 Q 259.31927 622.3663 259.31927 648.2982 L 259.31927 674.23016 L 207.45543 674.23016 Q 181.5235 700.16205 181.5235 700.16205 L 181.5235 700.16205 L 155.59157 700.16205 Q 155.59157 700.16205 129.65964 674.23016 Q 103.727715 674.23016 103.727715 648.2982 L 103.727715 622.3663 L 103.727715 622.3663 L 129.65964 622.3663 L 129.65964 622.3663 Q 155.59157 622.3663 155.59157 648.2982 L 155.59157 648.2982 L 181.5235 648.2982 Q 207.45543 648.2982 103.727715 414.91086 L 0.0 181.5235 L 0.0 155.59157 L 0.0 129.65964 L 0.0 103.727715 L 0.0 77.795784 L 0.0 77.795784 L 0.0 77.795784 L 0.0 103.727715 L 0.0 103.727715 L 25.931929 103.727715 L 25.931929 129.65964 L 77.795784 181.5235 Q 129.65964 233.38736 181.5235 181.5235 Q 259.31927 155.59157 311.18314 77.795784 Q 363.047 25.931929 363.047 25.931929 z" svg:height="7.001621mm" draw:style-name="style-67" svg:viewBox="0.0 0.0 363.047 700.16205" svg:width="3.63047mm" svg:x="100.097244mm" svg:y="79.092384mm"/>
          <draw:path svg:d="M 1374.3922 0.0 L 1374.3922 0.0 L 1374.3922 51.863857 Q 1374.3922 77.795784 1400.3241 77.795784 Q 1426.2561 77.795784 1400.3241 233.38736 Q 1374.3922 388.97894 1348.4603 388.97894 L 1322.5283 388.97894 L 1322.5283 388.97894 Q 1296.5964 414.91086 1322.5283 414.91086 L 1322.5283 414.91086 L 1322.5283 414.91086 Q 1322.5283 414.91086 1348.4603 440.8428 L 1348.4603 466.77472 L 1322.5283 466.77472 Q 1296.5964 466.77472 1166.9368 466.77472 Q 1011.3452 466.77472 1011.3452 492.70663 Q 1011.3452 544.5705 985.41327 544.5705 Q 959.4814 570.50244 959.4814 596.4344 L 959.4814 648.2982 L 985.41327 674.23016 L 985.41327 700.16205 L 959.4814 700.16205 L 959.4814 700.16205 L 959.4814 674.23016 Q 959.4814 674.23016 933.54944 674.23016 L 933.54944 674.23016 L 907.6175 674.23016 L 907.6175 674.23016 L 907.6175 674.23016 L 907.6175 700.16205 L 881.6856 726.094 L 881.6856 752.02594 L 829.8217 752.02594 L 777.9579 752.02594 L 752.02594 752.02594 Q 752.02594 777.9579 752.02594 777.9579 L 752.02594 777.9579 L 752.02594 777.9579 Q 726.094 777.9579 700.16205 726.094 Q 700.16205 700.16205 648.2982 726.094 Q 596.4344 726.094 570.50244 700.16205 Q 544.5705 674.23016 544.5705 700.16205 Q 544.5705 726.094 518.63855 700.16205 Q 518.63855 674.23016 440.8428 648.2982 Q 363.047 622.3663 388.97894 596.4344 Q 388.97894 570.50244 311.18314 544.5705 Q 207.45543 518.63855 207.45543 492.70663 Q 233.38736 466.77472 103.727715 466.77472 L 0.0 440.8428 L 0.0 440.8428 L 0.0 414.91086 L 0.0 414.91086 L 25.931929 414.91086 L 25.931929 414.91086 L 25.931929 414.91086 L 77.795784 414.91086 L 129.65964 414.91086 L 181.5235 414.91086 Q 233.38736 414.91086 233.38736 363.047 Q 259.31927 311.18314 285.25122 337.11508 Q 337.11508 363.047 337.11508 311.18314 Q 337.11508 259.31927 363.047 233.38736 Q 388.97894 207.45543 388.97894 181.5235 Q 388.97894 155.59157 388.97894 129.65964 L 388.97894 103.727715 L 414.91086 103.727715 L 414.91086 103.727715 L 440.8428 77.795784 Q 466.77472 77.795784 492.70663 103.727715 Q 492.70663 103.727715 492.70663 103.727715 L 518.63855 103.727715 L 518.63855 129.65964 L 518.63855 155.59157 L 544.5705 155.59157 L 570.50244 155.59157 L 570.50244 129.65964 L 596.4344 103.727715 L 596.4344 103.727715 L 596.4344 103.727715 L 596.4344 77.795784 L 596.4344 77.795784 L 622.3663 103.727715 L 622.3663 155.59157 L 829.8217 155.59157 Q 1037.2771 155.59157 1192.8688 103.727715 Q 1348.4603 0.0 1374.3922 0.0 z" svg:height="7.7795787mm" draw:style-name="style-68" svg:viewBox="0.0 0.0 1400.3241 777.9579" svg:width="14.003242mm" svg:x="161.03728mm" svg:y="145.2188mm"/>
          <draw:path svg:d="M 596.4344 0.0 L 596.4344 0.0 L 622.3663 25.931929 Q 648.2982 25.931929 777.9579 51.863857 Q 907.6175 77.795784 985.41327 103.727715 Q 1037.2771 129.65964 1089.141 155.59157 Q 1166.9368 155.59157 1166.9368 181.5235 L 1192.8688 233.38736 L 1192.8688 233.38736 L 1192.8688 233.38736 L 1192.8688 233.38736 L 1218.8007 233.38736 L 1218.8007 233.38736 L 1244.7325 233.38736 L 1244.7325 233.38736 L 1244.7325 233.38736 L 1244.7325 259.31927 Q 1244.7325 285.25122 1192.8688 311.18314 Q 1192.8688 337.11508 622.3663 311.18314 L 51.863857 285.25122 L 51.863857 285.25122 L 51.863857 285.25122 L 25.931929 285.25122 L 25.931929 285.25122 L 25.931929 259.31927 L 0.0 259.31927 L 0.0 233.38736 L 0.0 181.5235 L 25.931929 181.5235 L 51.863857 181.5235 L 51.863857 155.59157 L 51.863857 155.59157 L 51.863857 129.65964 L 51.863857 129.65964 L 77.795784 129.65964 L 103.727715 129.65964 L 103.727715 155.59157 L 103.727715 181.5235 L 155.59157 155.59157 Q 207.45543 129.65964 311.18314 129.65964 Q 414.91086 129.65964 440.8428 77.795784 Q 466.77472 51.863857 492.70663 51.863857 L 492.70663 51.863857 L 492.70663 51.863857 L 492.70663 77.795784 L 518.63855 77.795784 Q 570.50244 77.795784 570.50244 51.863857 L 570.50244 25.931929 L 570.50244 25.931929 Q 570.50244 0.0 596.4344 0.0 z" svg:height="3.1118314mm" draw:style-name="style-69" svg:viewBox="0.0 0.0 1244.7325 311.18314" svg:width="12.447326mm" svg:x="102.69044mm" svg:y="195.26743mm"/>
          <draw:path svg:d="M 207.45543 0.0 L 388.97894 25.931929 L 388.97894 51.863857 L 414.91086 51.863857 L 440.8428 77.795784 Q 492.70663 129.65964 492.70663 181.5235 L 466.77472 233.38736 L 466.77472 285.25122 Q 466.77472 311.18314 414.91086 311.18314 Q 363.047 311.18314 363.047 337.11508 Q 363.047 363.047 259.31927 285.25122 Q 155.59157 181.5235 129.65964 155.59157 Q 103.727715 129.65964 25.931929 129.65964 Q -25.931929 155.59157 0.0 129.65964 Q 0.0 77.795784 25.931929 25.931929 Q 25.931929 -25.931929 207.45543 0.0 z" svg:height="3.3711507mm" draw:style-name="style-70" svg:viewBox="0.0 0.0 492.70663 337.11508" svg:width="4.9270663mm" svg:x="312.73907mm" svg:y="150.6645mm"/>
          <draw:path svg:d="M 440.8428 0.0 L 466.77472 0.0 L 466.77472 0.0 L 466.77472 25.931929 L 466.77472 25.931929 L 466.77472 25.931929 L 466.77472 25.931929 L 466.77472 51.863857 L 466.77472 51.863857 L 466.77472 77.795784 L 466.77472 77.795784 L 466.77472 77.795784 L 440.8428 77.795784 L 440.8428 77.795784 L 440.8428 103.727715 L 466.77472 103.727715 L 466.77472 103.727715 L 466.77472 129.65964 L 466.77472 129.65964 L 466.77472 129.65964 L 648.2982 207.45543 Q 803.8898 285.25122 803.8898 285.25122 L 803.8898 285.25122 L 803.8898 285.25122 L 777.9579 311.18314 L 777.9579 311.18314 L 777.9579 337.11508 L 777.9579 337.11508 L 777.9579 337.11508 L 803.8898 337.11508 Q 803.8898 337.11508 803.8898 363.047 L 829.8217 363.047 L 829.8217 363.047 L 829.8217 388.97894 L 829.8217 388.97894 L 829.8217 388.97894 L 855.75366 440.8428 L 881.6856 518.63855 L 881.6856 544.5705 L 881.6856 544.5705 L 855.75366 544.5705 L 855.75366 544.5705 L 829.8217 570.50244 L 803.8898 596.4344 L 777.9579 596.4344 L 752.02594 596.4344 L 752.02594 622.3663 L 752.02594 648.2982 L 726.094 648.2982 L 674.23016 648.2982 L 622.3663 648.2982 Q 544.5705 648.2982 311.18314 570.50244 Q 103.727715 518.63855 103.727715 492.70663 Q 103.727715 466.77472 77.795784 466.77472 L 51.863857 466.77472 L 51.863857 466.77472 L 51.863857 440.8428 L 25.931929 440.8428 L 0.0 440.8428 L 25.931929 414.91086 L 51.863857 388.97894 L 51.863857 388.97894 L 51.863857 388.97894 L 25.931929 388.97894 L 25.931929 388.97894 L 51.863857 363.047 Q 103.727715 363.047 103.727715 337.11508 Q 103.727715 311.18314 103.727715 285.25122 L 77.795784 233.38736 L 77.795784 233.38736 L 77.795784 233.38736 L 77.795784 207.45543 L 103.727715 207.45543 L 207.45543 129.65964 Q 337.11508 25.931929 363.047 25.931929 Q 414.91086 25.931929 440.8428 0.0 z" svg:height="6.482982mm" draw:style-name="style-71" svg:viewBox="0.0 0.0 881.6856 648.2982" svg:width="8.816855mm" svg:x="217.8282mm" svg:y="155.33226mm"/>
          <draw:path svg:d="M 363.047 25.931929 L 388.97894 0.0 L 388.97894 0.0 L 388.97894 0.0 L 466.77472 129.65964 Q 544.5705 285.25122 596.4344 311.18314 Q 622.3663 363.047 726.094 388.97894 Q 855.75366 388.97894 855.75366 388.97894 Q 855.75366 388.97894 881.6856 363.047 L 907.6175 363.047 L 907.6175 388.97894 Q 907.6175 414.91086 881.6856 440.8428 Q 855.75366 466.77472 855.75366 492.70663 Q 855.75366 492.70663 829.8217 518.63855 L 829.8217 544.5705 L 829.8217 544.5705 Q 803.8898 544.5705 829.8217 596.4344 Q 855.75366 674.23016 829.8217 674.23016 Q 803.8898 700.16205 777.9579 700.16205 Q 752.02594 726.094 752.02594 700.16205 L 726.094 700.16205 L 726.094 700.16205 L 700.16205 700.16205 L 700.16205 674.23016 Q 700.16205 648.2982 596.4344 544.5705 Q 492.70663 440.8428 414.91086 440.8428 Q 337.11508 388.97894 337.11508 440.8428 Q 363.047 466.77472 285.25122 414.91086 L 181.5235 388.97894 L 129.65964 363.047 L 103.727715 363.047 L 103.727715 337.11508 L 77.795784 311.18314 L 77.795784 311.18314 L 77.795784 285.25122 L 25.931929 285.25122 L 0.0 285.25122 L 77.795784 259.31927 L 129.65964 233.38736 L 233.38736 233.38736 Q 363.047 207.45543 363.047 129.65964 Q 337.11508 77.795784 363.047 77.795784 L 363.047 51.863857 L 363.047 25.931929 z" svg:height="7.001621mm" draw:style-name="style-72" svg:viewBox="0.0 0.0 907.6175 700.16205" svg:width="9.076175mm" svg:x="262.69043mm" svg:y="158.96272mm"/>
          <draw:path svg:d="M 337.11508 77.795784 L 388.97894 0.0 L 414.91086 0.0 Q 440.8428 0.0 466.77472 77.795784 Q 492.70663 129.65964 492.70663 77.795784 Q 492.70663 51.863857 518.63855 233.38736 Q 544.5705 440.8428 596.4344 440.8428 Q 648.2982 466.77472 700.16205 596.4344 Q 752.02594 726.094 752.02594 752.02594 L 752.02594 777.9579 L 622.3663 803.8898 Q 492.70663 855.75366 466.77472 907.6175 Q 440.8428 959.4814 440.8428 985.41327 L 440.8428 1011.3452 L 440.8428 1011.3452 L 440.8428 1037.2771 L 440.8428 1037.2771 L 414.91086 1011.3452 L 414.91086 1011.3452 L 388.97894 1011.3452 L 388.97894 1011.3452 L 388.97894 1011.3452 L 388.97894 985.41327 Q 388.97894 959.4814 363.047 959.4814 Q 337.11508 933.54944 337.11508 881.6856 L 363.047 855.75366 L 337.11508 855.75366 Q 311.18314 855.75366 285.25122 881.6856 Q 259.31927 933.54944 233.38736 933.54944 Q 207.45543 907.6175 181.5235 855.75366 Q 129.65964 777.9579 103.727715 777.9579 Q 77.795784 752.02594 77.795784 726.094 Q 77.795784 674.23016 51.863857 648.2982 Q 25.931929 648.2982 25.931929 674.23016 L 0.0 700.16205 L 0.0 700.16205 Q -25.931929 700.16205 0.0 596.4344 Q 25.931929 518.63855 0.0 518.63855 Q -25.931929 518.63855 25.931929 388.97894 L 77.795784 233.38736 L 77.795784 233.38736 Q 103.727715 233.38736 129.65964 233.38736 Q 129.65964 259.31927 181.5235 233.38736 Q 207.45543 233.38736 259.31927 181.5235 Q 311.18314 129.65964 337.11508 77.795784 z" svg:height="10.372771mm" draw:style-name="style-73" svg:viewBox="0.0 0.0 752.02594 1037.2771" svg:width="7.5202594mm" svg:x="98.80065mm" svg:y="186.45056mm"/>
          <draw:path svg:d="M 622.3663 0.0 L 674.23016 0.0 L 674.23016 25.931929 L 674.23016 51.863857 L 700.16205 311.18314 Q 726.094 570.50244 726.094 648.2982 L 726.094 752.02594 L 726.094 803.8898 Q 726.094 829.8217 726.094 829.8217 L 726.094 829.8217 L 726.094 855.75366 L 726.094 881.6856 L 700.16205 933.54944 L 700.16205 985.41327 L 700.16205 985.41327 Q 700.16205 1011.3452 674.23016 1011.3452 Q 622.3663 1011.3452 570.50244 933.54944 L 518.63855 855.75366 L 518.63855 855.75366 Q 518.63855 829.8217 492.70663 829.8217 L 492.70663 829.8217 L 492.70663 803.8898 Q 466.77472 777.9579 363.047 596.4344 L 233.38736 440.8428 L 233.38736 414.91086 Q 207.45543 414.91086 207.45543 388.97894 Q 207.45543 363.047 233.38736 363.047 Q 259.31927 363.047 259.31927 388.97894 Q 259.31927 414.91086 259.31927 388.97894 Q 259.31927 337.11508 207.45543 285.25122 L 103.727715 207.45543 L 103.727715 207.45543 L 103.727715 181.5235 L 103.727715 181.5235 L 103.727715 181.5235 L 77.795784 181.5235 L 77.795784 181.5235 L 51.863857 155.59157 L 25.931929 129.65964 L 25.931929 129.65964 L 0.0 129.65964 L 0.0 129.65964 L 0.0 129.65964 L 0.0 103.727715 L 25.931929 103.727715 L 103.727715 103.727715 L 155.59157 77.795784 L 207.45543 77.795784 L 233.38736 77.795784 L 414.91086 51.863857 Q 570.50244 25.931929 622.3663 0.0 z" svg:height="10.113452mm" draw:style-name="style-74" svg:viewBox="0.0 0.0 726.094 1011.3452" svg:width="7.26094mm" svg:x="303.40356mm" svg:y="115.91572mm"/>
          <draw:path svg:d="M 363.047 25.931929 L 363.047 25.931929 L 363.047 51.863857 Q 363.047 103.727715 388.97894 103.727715 L 388.97894 103.727715 L 388.97894 129.65964 L 414.91086 129.65964 L 388.97894 207.45543 Q 363.047 259.31927 363.047 259.31927 L 363.047 285.25122 L 337.11508 285.25122 Q 311.18314 259.31927 259.31927 259.31927 Q 233.38736 259.31927 155.59157 259.31927 Q 103.727715 259.31927 155.59157 207.45543 Q 181.5235 207.45543 103.727715 129.65964 L 25.931929 77.795784 L 25.931929 103.727715 L 0.0 129.65964 L 0.0 51.863857 Q 0.0 0.0 25.931929 0.0 L 51.863857 0.0 L 103.727715 0.0 Q 155.59157 0.0 181.5235 25.931929 Q 181.5235 51.863857 259.31927 51.863857 Q 337.11508 51.863857 337.11508 25.931929 Q 363.047 25.931929 363.047 25.931929 z" svg:height="2.8525121mm" draw:style-name="style-75" svg:viewBox="0.0 0.0 414.91086 285.25122" svg:width="4.1491084mm" svg:x="123.95462mm" svg:y="185.6726mm"/>
          <draw:path svg:d="M 596.4344 25.931929 L 622.3663 0.0 L 622.3663 25.931929 L 622.3663 51.863857 L 622.3663 77.795784 L 622.3663 103.727715 L 622.3663 103.727715 L 622.3663 129.65964 L 622.3663 129.65964 L 622.3663 129.65964 L 596.4344 129.65964 L 596.4344 129.65964 L 596.4344 155.59157 L 570.50244 155.59157 L 570.50244 155.59157 L 570.50244 181.5235 L 570.50244 181.5235 L 570.50244 181.5235 L 544.5705 181.5235 L 544.5705 181.5235 L 544.5705 207.45543 L 518.63855 207.45543 L 518.63855 207.45543 L 518.63855 233.38736 L 492.70663 233.38736 Q 466.77472 233.38736 259.31927 388.97894 Q 77.795784 518.63855 77.795784 648.2982 L 77.795784 752.02594 L 77.795784 752.02594 L 51.863857 752.02594 L 51.863857 700.16205 L 51.863857 674.23016 L 25.931929 674.23016 L 0.0 674.23016 L 0.0 648.2982 L 0.0 622.3663 L 0.0 544.5705 Q 0.0 492.70663 0.0 337.11508 L 0.0 181.5235 L 0.0 181.5235 L 0.0 181.5235 L 0.0 207.45543 L 0.0 207.45543 L 25.931929 285.25122 Q 51.863857 363.047 233.38736 285.25122 Q 414.91086 233.38736 414.91086 207.45543 Q 440.8428 181.5235 466.77472 181.5235 L 492.70663 181.5235 L 492.70663 155.59157 L 518.63855 155.59157 L 518.63855 155.59157 L 518.63855 129.65964 L 518.63855 129.65964 L 518.63855 129.65964 L 544.5705 129.65964 L 544.5705 129.65964 L 544.5705 103.727715 L 570.50244 103.727715 L 570.50244 103.727715 L 570.50244 77.795784 L 570.50244 77.795784 L 570.50244 77.795784 L 596.4344 25.931929 z" svg:height="7.5202594mm" draw:style-name="style-76" svg:viewBox="0.0 0.0 622.3663 752.02594" svg:width="6.223663mm" svg:x="150.40518mm" svg:y="56.790924mm"/>
          <draw:path svg:d="M 285.25122 25.931929 L 388.97894 0.0 L 363.047 77.795784 Q 363.047 155.59157 388.97894 181.5235 Q 440.8428 181.5235 466.77472 233.38736 Q 466.77472 285.25122 440.8428 285.25122 Q 414.91086 285.25122 440.8428 311.18314 Q 466.77472 311.18314 440.8428 388.97894 Q 414.91086 492.70663 388.97894 596.4344 Q 388.97894 726.094 363.047 726.094 Q 337.11508 726.094 311.18314 855.75366 Q 259.31927 985.41327 259.31927 959.4814 Q 259.31927 933.54944 207.45543 933.54944 L 155.59157 959.4814 L 155.59157 959.4814 L 129.65964 959.4814 L 129.65964 933.54944 L 103.727715 933.54944 L 103.727715 933.54944 L 103.727715 959.4814 L 103.727715 959.4814 L 77.795784 959.4814 L 77.795784 907.6175 L 51.863857 829.8217 L 51.863857 829.8217 Q 51.863857 803.8898 51.863857 803.8898 Q 51.863857 752.02594 25.931929 700.16205 L 0.0 622.3663 L 0.0 596.4344 L 0.0 596.4344 L 25.931929 570.50244 Q 51.863857 544.5705 103.727715 311.18314 Q 207.45543 77.795784 285.25122 25.931929 z" svg:height="9.594813mm" draw:style-name="style-77" svg:viewBox="0.0 0.0 466.77472 959.4814" svg:width="4.667747mm" svg:x="149.88655mm" svg:y="147.55267mm"/>
          <draw:path svg:d="M 25.931929 129.65964 L 25.931929 0.0 L 103.727715 0.0 Q 181.5235 0.0 181.5235 388.97894 Q 207.45543 752.02594 181.5235 752.02594 L 181.5235 752.02594 L 181.5235 777.9579 L 207.45543 777.9579 L 207.45543 855.75366 L 207.45543 959.4814 L 207.45543 959.4814 L 207.45543 985.41327 L 181.5235 985.41327 L 181.5235 985.41327 L 103.727715 985.41327 L 0.0 985.41327 L 0.0 596.4344 Q 0.0 233.38736 25.931929 129.65964 z" svg:height="9.854133mm" draw:style-name="style-78" svg:viewBox="0.0 0.0 207.45543 985.41327" svg:width="2.0745542mm" svg:x="192.41492mm" svg:y="133.54944mm"/>
          <draw:path svg:d="M 726.094 0.0 L 752.02594 0.0 L 752.02594 25.931929 Q 726.094 51.863857 726.094 51.863857 Q 726.094 51.863857 674.23016 155.59157 Q 596.4344 259.31927 544.5705 259.31927 Q 492.70663 285.25122 492.70663 363.047 L 492.70663 466.77472 L 466.77472 466.77472 Q 466.77472 466.77472 466.77472 492.70663 L 466.77472 492.70663 L 466.77472 492.70663 Q 440.8428 518.63855 440.8428 518.63855 L 440.8428 518.63855 L 337.11508 829.8217 Q 233.38736 1115.073 311.18314 1089.141 Q 363.047 1063.2091 414.91086 881.6856 Q 466.77472 674.23016 466.77472 622.3663 Q 518.63855 544.5705 518.63855 544.5705 L 518.63855 544.5705 L 466.77472 829.8217 Q 414.91086 1141.0049 285.25122 1218.8007 Q 181.5235 1296.5964 155.59157 1322.5283 L 129.65964 1348.4603 L 129.65964 1348.4603 L 103.727715 1348.4603 L 103.727715 1348.4603 L 103.727715 1348.4603 L 103.727715 1374.3922 L 103.727715 1374.3922 L 77.795784 1400.3241 L 51.863857 1426.2561 L 51.863857 1452.188 L 51.863857 1478.12 L 25.931929 1478.12 L 0.0 1478.12 L 0.0 1452.188 L 0.0 1400.3241 L 25.931929 1348.4603 L 51.863857 1322.5283 L 51.863857 1296.5964 L 51.863857 1270.6646 L 77.795784 1244.7325 Q 103.727715 1192.8688 207.45543 933.54944 Q 311.18314 674.23016 363.047 414.91086 L 440.8428 181.5235 L 440.8428 181.5235 L 440.8428 207.45543 L 440.8428 207.45543 L 466.77472 207.45543 L 466.77472 207.45543 L 466.77472 207.45543 L 466.77472 233.38736 L 466.77472 233.38736 L 492.70663 233.38736 L 492.70663 207.45543 L 492.70663 207.45543 L 518.63855 207.45543 L 518.63855 207.45543 L 518.63855 207.45543 L 518.63855 181.5235 L 518.63855 181.5235 L 544.5705 181.5235 L 544.5705 155.59157 L 544.5705 155.59157 L 570.50244 155.59157 L 570.50244 155.59157 L 570.50244 155.59157 L 570.50244 129.65964 L 570.50244 129.65964 L 596.4344 129.65964 L 596.4344 103.727715 L 596.4344 103.727715 L 622.3663 103.727715 L 622.3663 103.727715 L 622.3663 103.727715 L 622.3663 77.795784 L 622.3663 77.795784 L 674.23016 51.863857 Q 700.16205 0.0 726.094 0.0 z" svg:height="14.781199mm" draw:style-name="style-79" svg:viewBox="0.0 0.0 752.02594 1478.12" svg:width="7.5202594mm" svg:x="178.93031mm" svg:y="83.50081mm"/>
          <draw:path svg:d="M 103.727715 0.0 L 207.45543 0.0 L 207.45543 0.0 L 207.45543 0.0 L 233.38736 0.0 L 233.38736 0.0 L 233.38736 25.931929 L 207.45543 25.931929 L 207.45543 51.863857 Q 155.59157 103.727715 155.59157 103.727715 L 155.59157 129.65964 L 155.59157 129.65964 Q 155.59157 129.65964 129.65964 155.59157 L 129.65964 155.59157 L 103.727715 155.59157 Q 103.727715 155.59157 51.863857 103.727715 L 25.931929 51.863857 L 0.0 25.931929 Q 0.0 0.0 103.727715 0.0 z" svg:height="1.5559157mm" draw:style-name="style-80" svg:viewBox="0.0 0.0 233.38736 155.59157" svg:width="2.3338735mm" svg:x="49.789303mm" svg:y="99.578606mm"/>
          <draw:path svg:d="M 285.25122 0.0 L 285.25122 0.0 L 285.25122 0.0 Q 311.18314 0.0 311.18314 25.931929 L 311.18314 51.863857 L 311.18314 103.727715 L 311.18314 129.65964 L 311.18314 181.5235 L 311.18314 233.38736 L 337.11508 233.38736 L 337.11508 259.31927 L 363.047 259.31927 L 363.047 259.31927 L 363.047 414.91086 Q 363.047 570.50244 388.97894 570.50244 Q 414.91086 570.50244 440.8428 622.3663 Q 466.77472 674.23016 492.70663 674.23016 Q 518.63855 674.23016 518.63855 700.16205 Q 518.63855 726.094 544.5705 829.8217 L 544.5705 959.4814 L 518.63855 959.4814 Q 518.63855 985.41327 518.63855 985.41327 Q 518.63855 985.41327 440.8428 881.6856 Q 363.047 803.8898 337.11508 803.8898 Q 285.25122 777.9579 285.25122 933.54944 L 285.25122 1063.2091 L 285.25122 985.41327 Q 259.31927 933.54944 259.31927 881.6856 L 233.38736 803.8898 L 233.38736 777.9579 Q 233.38736 726.094 207.45543 726.094 Q 181.5235 726.094 181.5235 700.16205 Q 155.59157 674.23016 129.65964 674.23016 Q 77.795784 648.2982 77.795784 726.094 L 51.863857 829.8217 L 51.863857 881.6856 L 51.863857 907.6175 L 51.863857 907.6175 L 51.863857 907.6175 L 25.931929 881.6856 L 25.931929 829.8217 L 25.931929 777.9579 L 51.863857 700.16205 L 51.863857 622.3663 Q 51.863857 518.63855 0.0 414.91086 Q -51.863857 311.18314 0.0 259.31927 L 0.0 181.5235 L 25.931929 155.59157 L 25.931929 103.727715 L 25.931929 103.727715 L 51.863857 103.727715 L 51.863857 77.795784 L 51.863857 51.863857 L 77.795784 51.863857 L 77.795784 51.863857 L 103.727715 77.795784 L 129.65964 77.795784 L 129.65964 77.795784 L 155.59157 77.795784 L 155.59157 77.795784 L 155.59157 103.727715 L 155.59157 103.727715 L 155.59157 103.727715 L 181.5235 103.727715 L 181.5235 103.727715 L 207.45543 129.65964 Q 259.31927 129.65964 233.38736 77.795784 Q 233.38736 25.931929 259.31927 25.931929 Q 285.25122 0.0 285.25122 0.0 z" svg:height="10.632091mm" draw:style-name="style-81" svg:viewBox="0.0 0.0 544.5705 1063.2091" svg:width="5.445705mm" svg:x="283.17667mm" svg:y="126.029175mm"/>
          <draw:path svg:d="M 0.0 25.931929 L 0.0 0.0 L 181.5235 77.795784 Q 363.047 155.59157 363.047 103.727715 L 363.047 51.863857 L 363.047 51.863857 Q 388.97894 25.931929 414.91086 25.931929 L 414.91086 25.931929 L 466.77472 51.863857 Q 518.63855 77.795784 570.50244 77.795784 L 596.4344 77.795784 L 622.3663 103.727715 Q 648.2982 103.727715 648.2982 155.59157 Q 648.2982 233.38736 777.9579 259.31927 Q 881.6856 311.18314 881.6856 337.11508 Q 881.6856 388.97894 881.6856 440.8428 L 881.6856 466.77472 L 881.6856 466.77472 L 881.6856 492.70663 L 933.54944 492.70663 L 985.41327 492.70663 L 1037.2771 518.63855 Q 1115.073 544.5705 1141.0049 544.5705 L 1166.9368 544.5705 L 1166.9368 570.50244 L 1192.8688 570.50244 L 1192.8688 570.50244 L 1192.8688 596.4344 L 1192.8688 596.4344 L 1192.8688 596.4344 L 1192.8688 596.4344 L 1192.8688 622.3663 L 1192.8688 622.3663 L 1192.8688 648.2982 L 1141.0049 648.2982 Q 1115.073 648.2982 1089.141 674.23016 L 1063.2091 700.16205 L 1011.3452 700.16205 L 959.4814 700.16205 L 933.54944 726.094 L 907.6175 726.094 L 881.6856 726.094 Q 829.8217 700.16205 622.3663 622.3663 L 440.8428 544.5705 L 363.047 544.5705 L 311.18314 544.5705 L 311.18314 544.5705 L 311.18314 544.5705 L 311.18314 570.50244 L 311.18314 596.4344 L 311.18314 622.3663 Q 311.18314 648.2982 337.11508 648.2982 L 337.11508 648.2982 L 337.11508 648.2982 Q 337.11508 648.2982 363.047 674.23016 L 363.047 674.23016 L 337.11508 700.16205 Q 311.18314 700.16205 311.18314 803.8898 L 311.18314 933.54944 L 285.25122 933.54944 L 285.25122 907.6175 L 259.31927 907.6175 L 233.38736 907.6175 L 207.45543 933.54944 L 155.59157 933.54944 L 155.59157 933.54944 L 129.65964 907.6175 L 129.65964 907.6175 L 155.59157 907.6175 L 155.59157 881.6856 L 155.59157 855.75366 L 181.5235 855.75366 L 207.45543 855.75366 L 207.45543 829.8217 L 207.45543 829.8217 L 233.38736 829.8217 L 233.38736 803.8898 L 233.38736 803.8898 Q 259.31927 803.8898 259.31927 777.9579 Q 259.31927 752.02594 207.45543 752.02594 Q 181.5235 777.9579 207.45543 700.16205 Q 259.31927 622.3663 181.5235 622.3663 Q 129.65964 596.4344 103.727715 570.50244 L 51.863857 544.5705 L 51.863857 544.5705 Q 51.863857 544.5705 77.795784 492.70663 Q 103.727715 466.77472 51.863857 388.97894 Q 51.863857 337.11508 25.931929 285.25122 L 0.0 207.45543 L 25.931929 207.45543 L 25.931929 181.5235 L 25.931929 181.5235 L 51.863857 181.5235 L 77.795784 207.45543 Q 103.727715 233.38736 155.59157 233.38736 L 207.45543 233.38736 L 207.45543 207.45543 L 207.45543 207.45543 L 181.5235 207.45543 L 181.5235 181.5235 L 181.5235 181.5235 L 155.59157 181.5235 L 155.59157 181.5235 L 155.59157 181.5235 L 155.59157 155.59157 L 155.59157 155.59157 L 129.65964 155.59157 Q 129.65964 129.65964 51.863857 103.727715 Q 0.0 77.795784 0.0 25.931929 z" svg:height="9.335494mm" draw:style-name="style-82" svg:viewBox="0.0 0.0 1192.8688 933.54944" svg:width="11.928687mm" svg:x="189.30309mm" svg:y="103.98704mm"/>
          <draw:path svg:d="M 259.31927 233.38736 L 259.31927 259.31927 L 285.25122 259.31927 L 311.18314 259.31927 L 311.18314 207.45543 Q 311.18314 129.65964 337.11508 103.727715 L 337.11508 51.863857 L 337.11508 51.863857 Q 337.11508 51.863857 363.047 25.931929 L 363.047 25.931929 L 363.047 0.0 L 363.047 0.0 L 363.047 51.863857 Q 363.047 77.795784 363.047 103.727715 L 363.047 155.59157 L 388.97894 155.59157 L 388.97894 155.59157 L 388.97894 207.45543 L 363.047 233.38736 L 363.047 259.31927 L 363.047 311.18314 L 388.97894 311.18314 L 388.97894 311.18314 L 414.91086 363.047 Q 466.77472 414.91086 492.70663 414.91086 Q 518.63855 414.91086 518.63855 440.8428 Q 518.63855 466.77472 544.5705 466.77472 L 544.5705 466.77472 L 544.5705 492.70663 Q 570.50244 492.70663 570.50244 518.63855 Q 570.50244 544.5705 544.5705 518.63855 L 518.63855 518.63855 L 518.63855 570.50244 L 518.63855 596.4344 L 518.63855 596.4344 L 518.63855 622.3663 L 466.77472 622.3663 Q 414.91086 622.3663 414.91086 596.4344 Q 388.97894 570.50244 363.047 596.4344 L 311.18314 622.3663 L 259.31927 622.3663 Q 233.38736 622.3663 207.45543 570.50244 L 207.45543 544.5705 L 207.45543 466.77472 Q 207.45543 388.97894 181.5235 363.047 Q 155.59157 311.18314 129.65964 311.18314 Q 103.727715 311.18314 103.727715 285.25122 L 103.727715 259.31927 L 77.795784 259.31927 Q 77.795784 259.31927 103.727715 233.38736 L 103.727715 233.38736 L 103.727715 233.38736 Q 103.727715 233.38736 129.65964 259.31927 L 129.65964 259.31927 L 129.65964 259.31927 Q 155.59157 259.31927 155.59157 259.31927 L 155.59157 285.25122 L 155.59157 285.25122 L 181.5235 285.25122 L 181.5235 311.18314 L 181.5235 311.18314 L 181.5235 311.18314 L 207.45543 311.18314 L 207.45543 311.18314 Q 207.45543 337.11508 207.45543 311.18314 L 207.45543 285.25122 L 207.45543 285.25122 L 207.45543 285.25122 L 207.45543 259.31927 L 207.45543 259.31927 L 181.5235 259.31927 L 181.5235 259.31927 L 181.5235 233.38736 L 155.59157 207.45543 L 155.59157 207.45543 Q 155.59157 207.45543 155.59157 181.5235 L 129.65964 155.59157 L 129.65964 155.59157 Q 103.727715 155.59157 51.863857 103.727715 L 0.0 51.863857 L 25.931929 25.931929 Q 51.863857 0.0 155.59157 129.65964 Q 259.31927 233.38736 259.31927 233.38736 z M 492.70663 466.77472 L 492.70663 466.77472 L 440.8428 466.77472 Q 388.97894 466.77472 388.97894 440.8428 Q 388.97894 414.91086 440.8428 440.8428 Q 466.77472 466.77472 492.70663 466.77472 z M 285.25122 544.5705 Q 285.25122 518.63855 285.25122 518.63855 Q 311.18314 518.63855 311.18314 518.63855 Q 311.18314 544.5705 285.25122 544.5705 z" svg:height="6.223663mm" draw:style-name="style-83" svg:viewBox="0.0 0.0 570.50244 622.3663" svg:width="5.7050242mm" svg:x="289.40033mm" svg:y="192.41492mm"/>
          <draw:path svg:d="M 51.863857 25.931929 L 51.863857 25.931929 L 51.863857 0.0 L 77.795784 0.0 L 129.65964 259.31927 Q 155.59157 518.63855 181.5235 596.4344 L 207.45543 648.2982 L 207.45543 648.2982 L 207.45543 648.2982 L 207.45543 674.23016 L 207.45543 674.23016 L 259.31927 648.2982 Q 311.18314 596.4344 337.11508 596.4344 L 337.11508 596.4344 L 388.97894 596.4344 L 440.8428 596.4344 L 440.8428 596.4344 L 466.77472 596.4344 L 466.77472 596.4344 L 466.77472 622.3663 L 440.8428 622.3663 L 440.8428 648.2982 L 414.91086 648.2982 L 388.97894 648.2982 L 363.047 674.23016 Q 337.11508 700.16205 311.18314 700.16205 L 259.31927 726.094 L 259.31927 726.094 L 259.31927 726.094 L 259.31927 752.02594 L 259.31927 803.8898 L 259.31927 829.8217 L 259.31927 855.75366 L 259.31927 907.6175 L 259.31927 959.4814 L 259.31927 1063.2091 Q 259.31927 1192.8688 285.25122 1296.5964 L 311.18314 1400.3241 L 311.18314 1400.3241 L 311.18314 1426.2561 L 311.18314 1426.2561 L 311.18314 1426.2561 L 337.11508 1426.2561 L 337.11508 1452.188 L 337.11508 1478.12 L 311.18314 1504.0519 L 311.18314 1504.0519 L 311.18314 1478.12 L 311.18314 1478.12 L 311.18314 1478.12 L 285.25122 1478.12 L 285.25122 1478.12 L 285.25122 1452.188 L 259.31927 1452.188 L 259.31927 1452.188 L 259.31927 1426.2561 L 233.38736 1426.2561 L 207.45543 1426.2561 L 207.45543 1400.3241 L 207.45543 1374.3922 L 207.45543 1348.4603 L 207.45543 1322.5283 L 181.5235 1270.6646 Q 155.59157 1192.8688 129.65964 907.6175 Q 103.727715 648.2982 77.795784 648.2982 Q 51.863857 674.23016 25.931929 622.3663 Q -25.931929 570.50244 0.0 596.4344 Q 51.863857 596.4344 51.863857 311.18314 L 25.931929 25.931929 L 25.931929 25.931929 Q 51.863857 25.931929 51.863857 25.931929 z" svg:height="15.040519mm" draw:style-name="style-84" svg:viewBox="0.0 0.0 466.77472 1504.0519" svg:width="4.667747mm" svg:x="157.66612mm" svg:y="92.05835mm"/>
          <draw:path svg:d="M 829.8217 103.727715 L 829.8217 103.727715 L 829.8217 103.727715 L 829.8217 103.727715 L 855.75366 129.65964 Q 855.75366 155.59157 881.6856 155.59157 Q 907.6175 155.59157 881.6856 259.31927 Q 881.6856 363.047 907.6175 363.047 Q 933.54944 363.047 933.54944 388.97894 Q 907.6175 414.91086 881.6856 570.50244 Q 829.8217 726.094 881.6856 726.094 Q 933.54944 700.16205 881.6856 777.9579 Q 829.8217 829.8217 829.8217 855.75366 Q 777.9579 881.6856 752.02594 933.54944 Q 700.16205 985.41327 674.23016 1011.3452 L 674.23016 1011.3452 L 622.3663 1011.3452 Q 570.50244 985.41327 337.11508 985.41327 L 103.727715 985.41327 L 103.727715 985.41327 L 103.727715 985.41327 L 103.727715 985.41327 L 77.795784 985.41327 L 51.863857 985.41327 L 51.863857 985.41327 L 51.863857 959.4814 L 51.863857 933.54944 L 103.727715 933.54944 Q 155.59157 933.54944 103.727715 907.6175 Q 77.795784 907.6175 77.795784 829.8217 Q 103.727715 752.02594 103.727715 518.63855 Q 103.727715 311.18314 103.727715 233.38736 Q 51.863857 155.59157 77.795784 103.727715 L 77.795784 51.863857 L 51.863857 51.863857 Q 0.0 51.863857 0.0 25.931929 L 0.0 25.931929 L 0.0 25.931929 Q 25.931929 0.0 25.931929 0.0 L 25.931929 0.0 L 103.727715 0.0 Q 155.59157 0.0 207.45543 0.0 Q 259.31927 51.863857 311.18314 51.863857 Q 388.97894 51.863857 492.70663 51.863857 Q 596.4344 103.727715 674.23016 103.727715 Q 777.9579 103.727715 777.9579 103.727715 Q 829.8217 103.727715 829.8217 103.727715 z" svg:height="10.113452mm" draw:style-name="style-85" svg:viewBox="0.0 0.0 933.54944 1011.3452" svg:width="9.335494mm" svg:x="20.226904mm" svg:y="112.02593mm"/>
          <draw:path svg:d="M 570.50244 155.59157 L 570.50244 0.0 L 596.4344 25.931929 Q 622.3663 51.863857 726.094 77.795784 Q 855.75366 103.727715 855.75366 155.59157 Q 855.75366 207.45543 881.6856 207.45543 Q 907.6175 181.5235 933.54944 207.45543 Q 933.54944 233.38736 985.41327 259.31927 Q 1011.3452 259.31927 1037.2771 311.18314 Q 1037.2771 337.11508 1141.0049 363.047 Q 1244.7325 414.91086 1270.6646 440.8428 Q 1270.6646 466.77472 1374.3922 440.8428 Q 1452.188 440.8428 1478.12 466.77472 Q 1504.0519 518.63855 1504.0519 544.5705 Q 1504.0519 570.50244 1529.9838 596.4344 L 1555.9158 596.4344 L 1529.9838 648.2982 Q 1478.12 674.23016 1270.6646 803.8898 Q 1063.2091 933.54944 985.41327 933.54944 Q 907.6175 985.41327 907.6175 985.41327 L 907.6175 985.41327 L 881.6856 985.41327 Q 855.75366 985.41327 726.094 1011.3452 Q 596.4344 1037.2771 492.70663 1037.2771 Q 388.97894 1037.2771 337.11508 1037.2771 Q 285.25122 1089.141 233.38736 1089.141 Q 155.59157 1089.141 155.59157 1089.141 L 129.65964 1115.073 L 155.59157 1141.0049 L 155.59157 1166.9368 L 129.65964 1166.9368 L 103.727715 1141.0049 L 103.727715 1141.0049 L 77.795784 1141.0049 L 77.795784 1141.0049 L 77.795784 1141.0049 L 51.863857 1141.0049 L 25.931929 1141.0049 L 25.931929 1141.0049 L 25.931929 1141.0049 L 0.0 1141.0049 L 0.0 1141.0049 L 0.0 1115.073 L 0.0 1115.073 L 25.931929 1115.073 L 51.863857 1089.141 L 51.863857 1089.141 L 77.795784 1089.141 L 77.795784 1089.141 L 77.795784 1089.141 L 77.795784 1063.2091 L 77.795784 1063.2091 L 51.863857 1037.2771 L 51.863857 1011.3452 L 77.795784 1011.3452 Q 129.65964 985.41327 181.5235 985.41327 Q 233.38736 933.54944 285.25122 881.6856 L 311.18314 829.8217 L 311.18314 855.75366 Q 337.11508 881.6856 337.11508 881.6856 L 337.11508 881.6856 L 337.11508 881.6856 Q 337.11508 881.6856 388.97894 881.6856 L 414.91086 881.6856 L 466.77472 881.6856 L 518.63855 881.6856 L 518.63855 855.75366 L 544.5705 855.75366 L 544.5705 570.50244 L 544.5705 311.18314 L 544.5705 311.18314 Q 544.5705 285.25122 570.50244 155.59157 z" svg:height="11.669368mm" draw:style-name="style-86" svg:viewBox="0.0 0.0 1555.9158 1166.9368" svg:width="15.559157mm" svg:x="68.20097mm" svg:y="162.85251mm"/>
          <draw:path svg:d="M 285.25122 0.0 L 285.25122 0.0 L 311.18314 0.0 L 337.11508 0.0 L 337.11508 0.0 L 363.047 0.0 L 388.97894 25.931929 Q 388.97894 51.863857 414.91086 77.795784 L 440.8428 77.795784 L 440.8428 103.727715 L 440.8428 129.65964 L 440.8428 129.65964 Q 414.91086 155.59157 285.25122 155.59157 Q 155.59157 181.5235 155.59157 207.45543 Q 155.59157 233.38736 129.65964 259.31927 Q 77.795784 259.31927 51.863857 259.31927 L 0.0 259.31927 L 0.0 233.38736 L 0.0 207.45543 L 0.0 155.59157 Q 0.0 129.65964 77.795784 155.59157 Q 129.65964 155.59157 155.59157 129.65964 Q 155.59157 103.727715 207.45543 77.795784 Q 285.25122 51.863857 285.25122 51.863857 Q 285.25122 25.931929 285.25122 0.0 z" svg:height="2.5931928mm" draw:style-name="style-87" svg:viewBox="0.0 0.0 440.8428 259.31927" svg:width="4.4084277mm" svg:x="251.2804mm" svg:y="140.03241mm"/>
          <draw:path svg:d="M 0.0 207.45543 L 0.0 181.5235 L 77.795784 155.59157 Q 155.59157 103.727715 155.59157 51.863857 Q 181.5235 25.931929 311.18314 0.0 Q 440.8428 -51.863857 388.97894 0.0 Q 311.18314 77.795784 311.18314 103.727715 Q 311.18314 155.59157 363.047 155.59157 Q 414.91086 181.5235 414.91086 233.38736 Q 414.91086 311.18314 311.18314 259.31927 Q 207.45543 207.45543 103.727715 233.38736 Q 0.0 233.38736 0.0 207.45543 z" svg:height="2.5931928mm" draw:style-name="style-88" svg:viewBox="0.0 0.0 414.91086 259.31927" svg:width="4.1491084mm" svg:x="211.0859mm" svg:y="115.137764mm"/>
          <draw:path svg:d="M 363.047 0.0 L 363.047 0.0 L 414.91086 103.727715 Q 440.8428 181.5235 492.70663 388.97894 Q 544.5705 596.4344 570.50244 622.3663 Q 596.4344 622.3663 596.4344 622.3663 L 596.4344 622.3663 L 596.4344 648.2982 L 596.4344 648.2982 L 622.3663 648.2982 L 622.3663 674.23016 L 622.3663 674.23016 L 648.2982 674.23016 L 648.2982 674.23016 L 648.2982 674.23016 L 648.2982 700.16205 L 648.2982 700.16205 L 674.23016 700.16205 L 674.23016 726.094 L 700.16205 726.094 L 700.16205 726.094 L 700.16205 752.02594 Q 700.16205 777.9579 674.23016 777.9579 Q 648.2982 777.9579 648.2982 777.9579 Q 622.3663 803.8898 596.4344 803.8898 L 544.5705 777.9579 L 544.5705 777.9579 Q 544.5705 777.9579 518.63855 803.8898 L 518.63855 829.8217 L 492.70663 829.8217 Q 466.77472 829.8217 466.77472 803.8898 Q 466.77472 777.9579 440.8428 777.9579 Q 414.91086 777.9579 363.047 700.16205 Q 337.11508 622.3663 259.31927 622.3663 L 207.45543 622.3663 L 181.5235 622.3663 L 181.5235 622.3663 L 181.5235 596.4344 L 181.5235 596.4344 L 207.45543 596.4344 L 207.45543 570.50244 L 129.65964 570.50244 L 51.863857 570.50244 L 25.931929 544.5705 L 0.0 544.5705 L 0.0 544.5705 L 0.0 518.63855 L 129.65964 518.63855 L 233.38736 518.63855 L 259.31927 492.70663 L 285.25122 492.70663 L 285.25122 363.047 Q 285.25122 233.38736 259.31927 207.45543 L 259.31927 155.59157 L 285.25122 155.59157 Q 285.25122 181.5235 311.18314 155.59157 Q 337.11508 155.59157 363.047 129.65964 Q 388.97894 129.65964 363.047 51.863857 Q 337.11508 0.0 363.047 0.0 z" svg:height="8.298217mm" draw:style-name="style-89" svg:viewBox="0.0 0.0 700.16205 829.8217" svg:width="7.001621mm" svg:x="267.3582mm" svg:y="164.40843mm"/>
          <draw:path svg:d="M 0.0 25.931929 L 0.0 0.0 L 0.0 0.0 L 0.0 25.931929 L 0.0 25.931929 L 0.0 25.931929 L 25.931929 25.931929 L 25.931929 25.931929 L 25.931929 51.863857 L 51.863857 51.863857 L 51.863857 51.863857 L 51.863857 77.795784 L 51.863857 77.795784 L 51.863857 77.795784 L 77.795784 103.727715 L 103.727715 129.65964 L 103.727715 129.65964 L 103.727715 129.65964 L 103.727715 155.59157 L 103.727715 155.59157 L 129.65964 155.59157 L 129.65964 181.5235 L 311.18314 311.18314 Q 492.70663 440.8428 544.5705 440.8428 Q 596.4344 440.8428 596.4344 414.91086 L 622.3663 414.91086 L 622.3663 414.91086 L 622.3663 388.97894 L 648.2982 388.97894 L 674.23016 388.97894 L 674.23016 414.91086 L 674.23016 440.8428 L 648.2982 440.8428 L 648.2982 440.8428 L 622.3663 518.63855 Q 570.50244 570.50244 622.3663 622.3663 Q 674.23016 674.23016 674.23016 700.16205 L 674.23016 700.16205 L 674.23016 700.16205 Q 674.23016 700.16205 648.2982 700.16205 L 648.2982 726.094 L 648.2982 726.094 Q 622.3663 726.094 596.4344 726.094 L 570.50244 726.094 L 570.50244 700.16205 L 570.50244 700.16205 L 544.5705 674.23016 L 518.63855 648.2982 L 518.63855 648.2982 L 518.63855 648.2982 L 518.63855 622.3663 L 518.63855 622.3663 L 492.70663 622.3663 L 492.70663 596.4344 L 492.70663 596.4344 L 466.77472 596.4344 L 466.77472 596.4344 L 466.77472 596.4344 L 466.77472 570.50244 L 466.77472 570.50244 L 440.8428 544.5705 Q 414.91086 518.63855 259.31927 363.047 L 103.727715 233.38736 L 103.727715 207.45543 L 103.727715 207.45543 L 77.795784 207.45543 L 77.795784 181.5235 L 77.795784 181.5235 L 51.863857 181.5235 L 51.863857 181.5235 L 51.863857 181.5235 L 51.863857 155.59157 L 51.863857 155.59157 L 25.931929 155.59157 L 25.931929 129.65964 L 25.931929 129.65964 L 0.0 129.65964 L 0.0 77.795784 L 0.0 51.863857 L 0.0 25.931929 z" svg:height="7.26094mm" draw:style-name="style-90" svg:viewBox="0.0 0.0 674.23016 726.094" svg:width="6.7423015mm" svg:x="54.97569mm" svg:y="87.3906mm"/>
          <draw:path svg:d="M 155.59157 0.0 L 181.5235 0.0 L 259.31927 0.0 L 363.047 0.0 L 388.97894 0.0 Q 414.91086 0.0 414.91086 181.5235 Q 440.8428 337.11508 414.91086 337.11508 Q 414.91086 363.047 414.91086 388.97894 Q 414.91086 388.97894 440.8428 544.5705 L 440.8428 726.094 L 414.91086 726.094 Q 363.047 752.02594 363.047 752.02594 L 363.047 752.02594 L 233.38736 752.02594 L 103.727715 752.02594 L 103.727715 803.8898 L 103.727715 881.6856 L 77.795784 881.6856 L 51.863857 881.6856 L 51.863857 777.9579 Q 51.863857 674.23016 25.931929 544.5705 L 0.0 440.8428 L 0.0 440.8428 L 0.0 414.91086 L 25.931929 388.97894 L 51.863857 337.11508 L 51.863857 285.25122 L 51.863857 259.31927 L 77.795784 259.31927 L 103.727715 259.31927 L 103.727715 129.65964 Q 103.727715 0.0 155.59157 0.0 z" svg:height="8.816855mm" draw:style-name="style-91" svg:viewBox="0.0 0.0 440.8428 881.6856" svg:width="4.4084277mm" svg:x="53.419773mm" svg:y="141.32901mm"/>
          <draw:path svg:d="M 700.16205 25.931929 L 726.094 0.0 L 752.02594 0.0 L 777.9579 0.0 L 803.8898 25.931929 L 829.8217 25.931929 L 829.8217 51.863857 Q 829.8217 103.727715 855.75366 155.59157 L 855.75366 181.5235 L 829.8217 181.5235 Q 829.8217 207.45543 752.02594 285.25122 L 674.23016 363.047 L 648.2982 363.047 L 648.2982 363.047 L 648.2982 388.97894 L 622.3663 388.97894 L 622.3663 414.91086 L 622.3663 440.8428 L 648.2982 440.8428 L 648.2982 466.77472 L 648.2982 466.77472 L 674.23016 466.77472 L 777.9579 570.50244 Q 907.6175 648.2982 907.6175 674.23016 L 933.54944 700.16205 L 933.54944 777.9579 L 933.54944 829.8217 L 933.54944 829.8217 L 933.54944 855.75366 L 933.54944 855.75366 L 933.54944 881.6856 L 933.54944 881.6856 L 933.54944 881.6856 L 907.6175 881.6856 L 907.6175 881.6856 L 881.6856 881.6856 L 855.75366 881.6856 L 829.8217 881.6856 L 777.9579 881.6856 L 752.02594 881.6856 Q 726.094 881.6856 674.23016 855.75366 L 596.4344 855.75366 L 492.70663 881.6856 Q 414.91086 933.54944 311.18314 1166.9368 Q 259.31927 1400.3241 233.38736 1426.2561 L 207.45543 1452.188 L 207.45543 1452.188 L 207.45543 1478.12 L 207.45543 1478.12 L 207.45543 1478.12 L 181.5235 1478.12 L 181.5235 1504.0519 L 181.5235 1504.0519 L 155.59157 1504.0519 L 155.59157 1504.0519 L 155.59157 1504.0519 L 129.65964 1529.9838 L 103.727715 1555.9158 L 51.863857 1555.9158 L 25.931929 1555.9158 L 25.931929 1529.9838 L 0.0 1529.9838 L 0.0 1529.9838 L 0.0 1504.0519 L 0.0 1504.0519 L 0.0 1504.0519 L 25.931929 1400.3241 Q 51.863857 1296.5964 51.863857 1218.8007 L 77.795784 1141.0049 L 77.795784 1115.073 Q 103.727715 1089.141 207.45543 933.54944 Q 311.18314 803.8898 311.18314 622.3663 Q 363.047 440.8428 363.047 440.8428 Q 388.97894 414.91086 414.91086 414.91086 Q 414.91086 388.97894 414.91086 363.047 Q 388.97894 363.047 388.97894 285.25122 Q 388.97894 233.38736 466.77472 207.45543 L 544.5705 181.5235 L 622.3663 103.727715 Q 674.23016 51.863857 700.16205 25.931929 z" svg:height="15.559157mm" draw:style-name="style-92" svg:viewBox="0.0 0.0 933.54944 1555.9158" svg:width="9.335494mm" svg:x="147.812mm" svg:y="138.99513mm"/>
          <draw:path svg:d="M 25.931929 25.931929 L 25.931929 0.0 L 25.931929 0.0 L 51.863857 0.0 L 51.863857 25.931929 L 51.863857 51.863857 L 77.795784 77.795784 L 103.727715 103.727715 L 103.727715 103.727715 L 103.727715 77.795784 L 103.727715 77.795784 L 103.727715 77.795784 L 129.65964 129.65964 L 155.59157 181.5235 L 207.45543 103.727715 Q 259.31927 25.931929 259.31927 25.931929 L 259.31927 25.931929 L 285.25122 25.931929 L 311.18314 25.931929 L 311.18314 25.931929 L 311.18314 25.931929 L 337.11508 25.931929 L 337.11508 25.931929 L 337.11508 51.863857 L 363.047 51.863857 L 363.047 51.863857 L 363.047 77.795784 L 363.047 77.795784 L 363.047 77.795784 L 388.97894 181.5235 Q 414.91086 311.18314 414.91086 388.97894 Q 440.8428 492.70663 414.91086 492.70663 Q 414.91086 518.63855 363.047 700.16205 Q 363.047 855.75366 337.11508 907.6175 L 311.18314 933.54944 L 311.18314 1011.3452 L 311.18314 1115.073 L 285.25122 1115.073 L 285.25122 1115.073 L 285.25122 1063.2091 L 259.31927 1011.3452 L 259.31927 959.4814 L 259.31927 933.54944 L 233.38736 855.75366 Q 233.38736 803.8898 207.45543 803.8898 L 181.5235 777.9579 L 181.5235 648.2982 Q 155.59157 544.5705 155.59157 518.63855 Q 155.59157 492.70663 129.65964 492.70663 Q 103.727715 492.70663 77.795784 440.8428 Q 51.863857 388.97894 25.931929 388.97894 Q 0.0 388.97894 0.0 233.38736 L 0.0 77.795784 L 0.0 51.863857 L 0.0 25.931929 L 25.931929 25.931929 z" svg:height="11.150729mm" draw:style-name="style-93" svg:viewBox="0.0 0.0 414.91086 1115.073" svg:width="4.1491084mm" svg:x="286.80713mm" svg:y="127.844406mm"/>
          <draw:path svg:d="M 466.77472 0.0 L 492.70663 0.0 L 492.70663 0.0 Q 492.70663 25.931929 518.63855 25.931929 L 518.63855 25.931929 L 544.5705 25.931929 L 570.50244 25.931929 L 570.50244 25.931929 Q 570.50244 25.931929 570.50244 51.863857 L 596.4344 51.863857 L 622.3663 155.59157 Q 622.3663 259.31927 648.2982 259.31927 Q 674.23016 259.31927 674.23016 285.25122 Q 674.23016 337.11508 700.16205 337.11508 L 700.16205 337.11508 L 726.094 337.11508 L 726.094 337.11508 L 726.094 337.11508 Q 726.094 363.047 700.16205 414.91086 L 700.16205 466.77472 L 700.16205 466.77472 L 674.23016 466.77472 L 674.23016 466.77472 L 674.23016 492.70663 L 622.3663 492.70663 Q 570.50244 492.70663 570.50244 518.63855 Q 570.50244 544.5705 596.4344 570.50244 L 622.3663 596.4344 L 622.3663 596.4344 L 622.3663 622.3663 L 622.3663 648.2982 L 622.3663 648.2982 L 622.3663 648.2982 L 596.4344 648.2982 L 570.50244 622.3663 L 544.5705 596.4344 L 544.5705 596.4344 Q 518.63855 596.4344 492.70663 570.50244 Q 440.8428 544.5705 311.18314 544.5705 L 155.59157 570.50244 L 155.59157 570.50244 Q 155.59157 544.5705 103.727715 544.5705 L 77.795784 544.5705 L 51.863857 570.50244 L 25.931929 570.50244 L 25.931929 544.5705 L 0.0 492.70663 L 0.0 440.8428 L 0.0 414.91086 L 25.931929 414.91086 L 25.931929 388.97894 L 25.931929 388.97894 L 25.931929 388.97894 L 25.931929 337.11508 L 51.863857 285.25122 L 51.863857 285.25122 L 51.863857 285.25122 L 77.795784 259.31927 L 103.727715 233.38736 L 103.727715 233.38736 L 103.727715 233.38736 L 103.727715 207.45543 Q 103.727715 181.5235 77.795784 129.65964 L 77.795784 77.795784 L 207.45543 51.863857 Q 311.18314 25.931929 363.047 25.931929 Q 440.8428 25.931929 466.77472 0.0 z" svg:height="6.482982mm" draw:style-name="style-94" svg:viewBox="0.0 0.0 726.094 648.2982" svg:width="7.26094mm" svg:x="124.47326mm" svg:y="153.77634mm"/>
          <draw:path svg:d="M 51.863857 0.0 L 77.795784 0.0 L 103.727715 51.863857 Q 103.727715 77.795784 155.59157 103.727715 Q 233.38736 103.727715 233.38736 51.863857 Q 259.31927 0.0 259.31927 0.0 L 259.31927 0.0 L 259.31927 259.31927 L 259.31927 544.5705 L 233.38736 544.5705 L 233.38736 570.50244 L 181.5235 570.50244 L 129.65964 570.50244 L 103.727715 570.50244 Q 51.863857 570.50244 51.863857 570.50244 L 51.863857 570.50244 L 51.863857 544.5705 Q 51.863857 518.63855 25.931929 518.63855 L 25.931929 518.63855 L 25.931929 466.77472 L 25.931929 440.8428 L 25.931929 388.97894 L 0.0 337.11508 L 0.0 259.31927 Q 0.0 181.5235 25.931929 77.795784 Q 51.863857 -25.931929 51.863857 0.0 z" svg:height="5.7050242mm" draw:style-name="style-95" svg:viewBox="0.0 0.0 259.31927 570.50244" svg:width="2.5931928mm" svg:x="71.05348mm" svg:y="165.96434mm"/>
          <draw:path svg:d="M 311.18314 0.0 L 337.11508 0.0 L 337.11508 0.0 L 337.11508 25.931929 L 337.11508 51.863857 Q 311.18314 103.727715 337.11508 103.727715 L 337.11508 103.727715 L 337.11508 181.5235 Q 311.18314 259.31927 337.11508 414.91086 Q 363.047 570.50244 337.11508 700.16205 Q 337.11508 829.8217 311.18314 829.8217 L 285.25122 829.8217 L 259.31927 829.8217 L 259.31927 829.8217 L 259.31927 829.8217 L 233.38736 829.8217 L 233.38736 829.8217 L 233.38736 803.8898 L 207.45543 803.8898 Q 207.45543 777.9579 181.5235 777.9579 Q 155.59157 777.9579 155.59157 777.9579 Q 129.65964 803.8898 103.727715 803.8898 Q 77.795784 803.8898 51.863857 570.50244 L 25.931929 363.047 L 25.931929 363.047 Q 0.0 337.11508 0.0 311.18314 Q 0.0 285.25122 51.863857 259.31927 L 77.795784 259.31927 L 77.795784 259.31927 Q 103.727715 259.31927 103.727715 181.5235 L 155.59157 103.727715 L 155.59157 103.727715 L 155.59157 103.727715 L 155.59157 77.795784 L 155.59157 77.795784 L 129.65964 51.863857 L 129.65964 25.931929 L 207.45543 51.863857 Q 285.25122 51.863857 285.25122 25.931929 Q 285.25122 0.0 311.18314 0.0 z" svg:height="8.298217mm" draw:style-name="style-96" svg:viewBox="0.0 0.0 337.11508 829.8217" svg:width="3.3711507mm" svg:x="70.016205mm" svg:y="137.95786mm"/>
          <draw:path svg:d="M 51.863857 25.931929 L 51.863857 25.931929 L 51.863857 0.0 L 51.863857 0.0 L 77.795784 0.0 L 77.795784 25.931929 L 77.795784 25.931929 L 103.727715 25.931929 L 103.727715 25.931929 L 103.727715 25.931929 L 129.65964 51.863857 L 155.59157 51.863857 L 155.59157 77.795784 L 155.59157 103.727715 L 155.59157 129.65964 L 155.59157 155.59157 L 155.59157 155.59157 L 155.59157 181.5235 L 155.59157 181.5235 L 155.59157 181.5235 L 181.5235 181.5235 L 181.5235 181.5235 L 181.5235 155.59157 L 207.45543 155.59157 L 207.45543 388.97894 Q 207.45543 648.2982 181.5235 803.8898 L 181.5235 959.4814 L 181.5235 1037.2771 Q 155.59157 1115.073 181.5235 1115.073 L 181.5235 1141.0049 L 155.59157 1141.0049 Q 129.65964 1115.073 77.795784 1141.0049 L 25.931929 1166.9368 L 25.931929 1166.9368 Q 0.0 1166.9368 0.0 1166.9368 L 0.0 1166.9368 L 0.0 1115.073 Q 0.0 1037.2771 25.931929 544.5705 L 51.863857 77.795784 L 51.863857 51.863857 L 51.863857 25.931929 L 51.863857 25.931929 z" svg:height="11.669368mm" draw:style-name="style-97" svg:viewBox="0.0 0.0 207.45543 1166.9368" svg:width="2.0745542mm" svg:x="243.24149mm" svg:y="103.98704mm"/>
          <draw:path svg:d="M 337.11508 0.0 L 337.11508 0.0 L 363.047 0.0 Q 414.91086 0.0 414.91086 155.59157 Q 388.97894 311.18314 363.047 311.18314 Q 311.18314 363.047 363.047 363.047 Q 414.91086 363.047 414.91086 466.77472 L 414.91086 570.50244 L 440.8428 570.50244 L 440.8428 570.50244 L 414.91086 622.3663 Q 414.91086 674.23016 363.047 674.23016 Q 337.11508 726.094 311.18314 726.094 L 285.25122 726.094 L 285.25122 726.094 Q 259.31927 726.094 181.5235 777.9579 Q 103.727715 803.8898 103.727715 726.094 Q 103.727715 674.23016 77.795784 674.23016 L 51.863857 674.23016 L 51.863857 648.2982 Q 51.863857 648.2982 25.931929 622.3663 L 0.0 622.3663 L 0.0 492.70663 Q 0.0 363.047 25.931929 259.31927 L 51.863857 181.5235 L 51.863857 181.5235 Q 77.795784 155.59157 103.727715 129.65964 L 103.727715 77.795784 L 155.59157 77.795784 Q 233.38736 51.863857 285.25122 51.863857 Q 337.11508 0.0 337.11508 0.0 z" svg:height="7.7795787mm" draw:style-name="style-98" svg:viewBox="0.0 0.0 440.8428 777.9579" svg:width="4.4084277mm" svg:x="66.385735mm" svg:y="126.029175mm"/>
          <draw:path svg:d="M 3215.559 129.65964 L 3319.2869 0.0 L 3371.1506 25.931929 Q 3448.9465 25.931929 3474.8784 129.65964 Q 3474.8784 233.38736 3474.8784 285.25122 L 3474.8784 337.11508 L 3656.4019 337.11508 Q 3837.9255 337.11508 3889.7893 233.38736 Q 3941.653 129.65964 3967.5852 103.727715 Q 3993.517 103.727715 3993.517 77.795784 Q 4019.449 25.931929 4045.3809 25.931929 L 4071.3127 25.931929 L 4200.9727 155.59157 Q 4330.6323 285.25122 4486.2236 233.38736 Q 4641.8154 233.38736 4641.8154 207.45543 L 4667.747 207.45543 L 4667.747 207.45543 L 4667.747 181.5235 L 4693.679 181.5235 L 4719.611 181.5235 L 4719.611 181.5235 L 4745.543 181.5235 L 4745.543 181.5235 L 4771.475 181.5235 L 4771.475 181.5235 L 4771.475 181.5235 L 4771.475 155.59157 Q 4771.475 155.59157 4797.4067 129.65964 L 4797.4067 129.65964 L 4823.339 129.65964 Q 4823.339 129.65964 4823.339 103.727715 L 4823.339 103.727715 L 4823.339 103.727715 L 4849.2705 77.795784 L 4849.2705 77.795784 L 4875.2026 77.795784 L 4875.2026 77.795784 L 4875.2026 77.795784 L 4875.2026 103.727715 L 4875.2026 103.727715 L 4901.135 103.727715 L 4901.135 129.65964 L 4901.135 129.65964 L 4927.0664 129.65964 L 4927.0664 129.65964 L 4927.0664 129.65964 L 4978.93 155.59157 L 5004.8623 181.5235 L 5004.8623 181.5235 L 5030.794 181.5235 L 5030.794 233.38736 L 5030.794 285.25122 L 5004.8623 285.25122 L 5004.8623 285.25122 L 5004.8623 285.25122 L 5004.8623 285.25122 L 4952.9985 311.18314 Q 4927.0664 311.18314 4901.135 363.047 Q 4901.135 440.8428 4875.2026 414.91086 Q 4849.2705 414.91086 4875.2026 518.63855 Q 4901.135 596.4344 4927.0664 752.02594 Q 4927.0664 881.6856 4875.2026 907.6175 Q 4823.339 933.54944 4797.4067 959.4814 L 4797.4067 959.4814 L 4771.475 959.4814 L 4719.611 959.4814 L 4615.8833 1011.3452 Q 4538.0874 1063.2091 4408.4277 1218.8007 Q 4304.7 1400.3241 4226.9043 1529.9838 Q 4175.0405 1633.7115 4149.1084 1633.7115 L 4123.177 1633.7115 L 4123.177 1659.6434 L 4097.2446 1659.6434 L 4097.2446 1685.5753 L 4097.2446 1711.5073 L 4071.3127 1711.5073 L 4071.3127 1737.4392 L 4071.3127 1737.4392 Q 4045.3809 1737.4392 4045.3809 1737.4392 L 4045.3809 1763.3712 L 4045.3809 1789.3031 L 4045.3809 1789.3031 L 4045.3809 1789.3031 Q 4071.3127 1789.3031 4045.3809 1815.235 Q 4019.449 1841.167 3993.517 1841.167 L 3967.5852 1841.167 L 3915.7212 1893.0308 Q 3889.7893 1970.8265 3863.8574 1996.7585 L 3837.9255 2048.6223 L 3734.1978 2333.8735 Q 3604.538 2619.1248 3578.6062 2619.1248 Q 3526.7424 2619.1248 3526.7424 2696.9207 Q 3500.8103 2774.7163 3474.8784 2800.6482 Q 3423.0146 2826.5803 3423.0146 2878.444 L 3423.0146 2930.3079 L 3397.0828 2930.3079 L 3397.0828 2930.3079 L 3397.0828 2956.24 L 3371.1506 2956.24 L 3371.1506 2956.24 L 3371.1506 2982.1719 L 3371.1506 2982.1719 L 3371.1506 2982.1719 L 3345.2188 2982.1719 L 3345.2188 3008.1038 L 3319.2869 3034.0356 Q 3319.2869 3085.8994 3319.2869 3111.8315 Q 3319.2869 3137.7634 3267.423 3137.7634 Q 3215.559 3137.7634 3189.6272 3163.6953 Q 3137.7634 3189.6272 3137.7634 3215.559 L 3137.7634 3215.559 L 3137.7634 3215.559 Q 3111.8315 3215.559 3111.8315 3241.4912 L 3111.8315 3241.4912 L 3111.8315 3241.4912 L 3111.8315 3267.423 L 3111.8315 3267.423 Q 3111.8315 3267.423 3085.8994 3293.355 Q 3085.8994 3345.2188 3059.9675 3371.1506 Q 3008.1038 3397.0828 2956.24 3397.0828 Q 2878.444 3397.0828 2800.6482 3345.2188 Q 2748.7844 3293.355 2619.1248 3293.355 L 2489.465 3293.355 L 2489.465 3293.355 L 2463.5332 3293.355 L 2463.5332 3293.355 Q 2463.5332 3293.355 2437.6013 3293.355 L 2411.6694 3293.355 L 2359.8054 3293.355 Q 2307.9417 3267.423 2307.9417 3293.355 Q 2282.0098 3319.2869 2282.0098 3345.2188 L 2282.0098 3345.2188 L 2282.0098 3345.2188 Q 2282.0098 3345.2188 2256.078 3293.355 Q 2256.078 3267.423 2152.35 3241.4912 Q 2048.6223 3241.4912 2048.6223 3267.423 Q 2022.6904 3293.355 2022.6904 3267.423 L 1996.7585 3241.4912 L 1996.7585 3241.4912 Q 1970.8265 3241.4912 1970.8265 3241.4912 L 1970.8265 3267.423 L 1970.8265 3267.423 Q 1970.8265 3267.423 1944.8947 3241.4912 Q 1944.8947 3215.559 1815.235 3189.6272 Q 1659.6434 3189.6272 1400.3241 3163.6953 L 1115.073 3163.6953 L 1115.073 3163.6953 Q 1115.073 3137.7634 1089.141 3137.7634 L 1063.2091 3137.7634 L 985.41327 3137.7634 Q 933.54944 3137.7634 803.8898 3111.8315 Q 674.23016 3111.8315 674.23016 3137.7634 L 648.2982 3189.6272 L 648.2982 3137.7634 Q 648.2982 3085.8994 570.50244 3085.8994 Q 492.70663 3085.8994 466.77472 3137.7634 L 466.77472 3189.6272 L 466.77472 3163.6953 Q 466.77472 3137.7634 311.18314 3137.7634 L 155.59157 3137.7634 L 155.59157 3111.8315 L 155.59157 3085.8994 L 181.5235 3059.9675 L 181.5235 3034.0356 L 155.59157 3034.0356 Q 129.65964 3034.0356 155.59157 2982.1719 Q 155.59157 2930.3079 129.65964 2930.3079 Q 103.727715 2930.3079 103.727715 2956.24 Q 103.727715 2982.1719 77.795784 2982.1719 Q 51.863857 2982.1719 51.863857 2930.3079 Q 51.863857 2904.376 51.863857 2878.444 Q 51.863857 2852.5122 51.863857 2826.5803 Q 25.931929 2826.5803 51.863857 2748.7844 Q 77.795784 2696.9207 51.863857 2696.9207 Q 25.931929 2670.9888 51.863857 2645.0566 Q 51.863857 2619.1248 25.931929 2593.1929 Q 0.0 2567.261 25.931929 2541.329 Q 51.863857 2515.397 25.931929 2515.397 Q 0.0 2489.465 0.0 2437.6013 L 0.0 2385.7375 L 0.0 2385.7375 Q 25.931929 2359.8054 77.795784 2307.9417 Q 103.727715 2256.078 155.59157 2230.146 Q 155.59157 2204.2139 207.45543 1996.7585 Q 233.38736 1789.3031 259.31927 1763.3712 Q 259.31927 1737.4392 233.38736 1737.4392 Q 207.45543 1737.4392 207.45543 1633.7115 Q 233.38736 1529.9838 207.45543 1529.9838 Q 181.5235 1529.9838 181.5235 1504.0519 L 155.59157 1478.12 L 155.59157 1478.12 L 155.59157 1478.12 L 155.59157 1478.12 L 155.59157 1478.12 L 207.45543 1478.12 Q 285.25122 1478.12 337.11508 1478.12 Q 388.97894 1426.2561 466.77472 1426.2561 Q 518.63855 1426.2561 518.63855 1400.3241 L 518.63855 1400.3241 L 596.4344 1400.3241 L 674.23016 1374.3922 L 726.094 1374.3922 Q 752.02594 1374.3922 777.9579 1374.3922 Q 777.9579 1374.3922 933.54944 1270.6646 Q 1063.2091 1166.9368 1063.2091 1115.073 Q 1063.2091 1063.2091 1089.141 1063.2091 L 1115.073 1063.2091 L 1115.073 1037.2771 Q 1141.0049 1037.2771 1037.2771 985.41327 L 959.4814 959.4814 L 959.4814 933.54944 L 985.41327 933.54944 L 985.41327 933.54944 L 985.41327 907.6175 L 1037.2771 907.6175 L 1089.141 907.6175 L 1141.0049 881.6856 Q 1166.9368 855.75366 1296.5964 803.8898 L 1426.2561 752.02594 L 1452.188 752.02594 L 1478.12 752.02594 L 1478.12 726.094 L 1504.0519 726.094 L 1504.0519 700.16205 L 1504.0519 674.23016 L 1452.188 674.23016 Q 1426.2561 648.2982 1400.3241 648.2982 L 1374.3922 648.2982 L 1374.3922 622.3663 L 1348.4603 596.4344 L 1348.4603 570.50244 L 1348.4603 544.5705 L 1374.3922 544.5705 L 1374.3922 544.5705 L 1400.3241 570.50244 L 1426.2561 596.4344 L 1452.188 596.4344 Q 1478.12 596.4344 1504.0519 622.3663 Q 1504.0519 648.2982 1607.7795 596.4344 Q 1685.5753 544.5705 1711.5073 492.70663 L 1737.4392 440.8428 L 1737.4392 440.8428 Q 1763.3712 440.8428 1763.3712 388.97894 Q 1763.3712 363.047 1815.235 311.18314 Q 1841.167 259.31927 1867.0989 259.31927 Q 1893.0308 233.38736 1918.9628 181.5235 Q 1970.8265 129.65964 2022.6904 103.727715 L 2074.5542 77.795784 L 2074.5542 77.795784 L 2074.5542 77.795784 L 2100.4863 77.795784 L 2100.4863 77.795784 L 2126.4182 103.727715 L 2152.35 103.727715 L 2178.282 129.65964 Q 2178.282 181.5235 2230.146 181.5235 Q 2282.0098 181.5235 2282.0098 181.5235 L 2307.9417 181.5235 L 2333.8735 233.38736 Q 2385.7375 285.25122 2385.7375 285.25122 L 2411.6694 285.25122 L 2437.6013 285.25122 Q 2437.6013 285.25122 2437.6013 259.31927 L 2437.6013 259.31927 L 2463.5332 259.31927 Q 2489.465 233.38736 2567.261 181.5235 Q 2645.0566 103.727715 2722.8525 77.795784 L 2800.6482 25.931929 L 2800.6482 25.931929 Q 2800.6482 25.931929 2800.6482 51.863857 L 2826.5803 51.863857 L 2852.5122 129.65964 Q 2904.376 233.38736 2956.24 233.38736 Q 2982.1719 233.38736 3034.0356 259.31927 L 3085.8994 285.25122 L 3111.8315 285.25122 Q 3111.8315 285.25122 3215.559 129.65964 z M 233.38736 2074.5542 Q 259.31927 2074.5542 259.31927 2074.5542 Q 259.31927 2100.4863 259.31927 2100.4863 Q 233.38736 2100.4863 233.38736 2074.5542 z" svg:height="33.970825mm" draw:style-name="style-99" svg:viewBox="0.0 0.0 5030.794 3397.0828" svg:width="50.30794mm" svg:x="26.969206mm" svg:y="98.28201mm"/>
          <draw:path svg:d="M 803.8898 129.65964 L 803.8898 0.0 L 829.8217 0.0 Q 881.6856 0.0 881.6856 77.795784 Q 907.6175 129.65964 959.4814 155.59157 Q 1011.3452 155.59157 1011.3452 181.5235 Q 1011.3452 207.45543 1037.2771 207.45543 Q 1063.2091 233.38736 1089.141 233.38736 L 1115.073 233.38736 L 1115.073 259.31927 Q 1089.141 285.25122 1089.141 388.97894 Q 1089.141 466.77472 1011.3452 440.8428 Q 933.54944 440.8428 933.54944 492.70663 L 933.54944 518.63855 L 959.4814 518.63855 L 985.41327 544.5705 L 959.4814 544.5705 L 933.54944 544.5705 L 933.54944 570.50244 L 933.54944 570.50244 L 959.4814 570.50244 L 959.4814 596.4344 L 959.4814 596.4344 L 985.41327 596.4344 L 985.41327 596.4344 L 985.41327 596.4344 L 1089.141 622.3663 Q 1192.8688 648.2982 1244.7325 648.2982 L 1270.6646 648.2982 L 1270.6646 674.23016 L 1296.5964 674.23016 L 1296.5964 700.16205 L 1296.5964 700.16205 L 1296.5964 700.16205 L 1296.5964 726.094 L 1270.6646 777.9579 L 1270.6646 829.8217 L 1244.7325 829.8217 Q 1192.8688 829.8217 1192.8688 855.75366 Q 1192.8688 881.6856 1115.073 907.6175 Q 1037.2771 933.54944 1037.2771 959.4814 Q 1037.2771 1011.3452 1037.2771 1037.2771 Q 1063.2091 1063.2091 1037.2771 1063.2091 L 1037.2771 1063.2091 L 1011.3452 1063.2091 Q 985.41327 1063.2091 933.54944 1115.073 Q 855.75366 1166.9368 829.8217 1192.8688 Q 829.8217 1244.7325 803.8898 1218.8007 Q 777.9579 1166.9368 752.02594 1270.6646 Q 726.094 1374.3922 752.02594 1374.3922 Q 777.9579 1374.3922 726.094 1426.2561 Q 674.23016 1426.2561 700.16205 1452.188 Q 726.094 1478.12 674.23016 1529.9838 L 648.2982 1555.9158 L 622.3663 1555.9158 Q 622.3663 1581.8477 622.3663 1581.8477 L 622.3663 1581.8477 L 518.63855 1581.8477 Q 414.91086 1581.8477 311.18314 1581.8477 Q 233.38736 1581.8477 207.45543 1581.8477 Q 155.59157 1529.9838 77.795784 1322.5283 Q 0.0 1115.073 0.0 907.6175 L 0.0 674.23016 L 25.931929 648.2982 Q 51.863857 648.2982 51.863857 544.5705 Q 103.727715 414.91086 129.65964 388.97894 Q 181.5235 388.97894 414.91086 285.25122 Q 674.23016 233.38736 726.094 233.38736 L 777.9579 233.38736 L 777.9579 233.38736 L 777.9579 233.38736 L 803.8898 129.65964 z" svg:height="15.818477mm" draw:style-name="style-100" svg:viewBox="0.0 0.0 1296.5964 1581.8477" svg:width="12.965964mm" svg:x="240.12965mm" svg:y="151.18315mm"/>
          <draw:path svg:d="M 129.65964 25.931929 L 129.65964 0.0 L 155.59157 0.0 L 155.59157 25.931929 L 155.59157 25.931929 L 181.5235 25.931929 L 207.45543 129.65964 Q 259.31927 233.38736 388.97894 311.18314 Q 492.70663 414.91086 518.63855 440.8428 L 518.63855 440.8428 L 518.63855 440.8428 L 518.63855 440.8428 L 544.5705 466.77472 L 544.5705 466.77472 L 544.5705 492.70663 Q 544.5705 492.70663 570.50244 518.63855 L 596.4344 544.5705 L 622.3663 622.3663 Q 648.2982 700.16205 648.2982 855.75366 L 648.2982 1011.3452 L 648.2982 1063.2091 L 648.2982 1089.141 L 674.23016 1089.141 L 700.16205 1063.2091 L 726.094 1063.2091 Q 752.02594 1063.2091 777.9579 1011.3452 Q 803.8898 959.4814 829.8217 1011.3452 Q 855.75366 1063.2091 881.6856 1063.2091 L 907.6175 1063.2091 L 907.6175 1063.2091 L 907.6175 1063.2091 L 907.6175 1063.2091 L 907.6175 1037.2771 L 907.6175 1011.3452 L 907.6175 985.41327 L 933.54944 985.41327 L 959.4814 985.41327 L 959.4814 1011.3452 L 959.4814 1037.2771 L 985.41327 1037.2771 L 985.41327 1063.2091 L 985.41327 1063.2091 L 1011.3452 1063.2091 L 1011.3452 1063.2091 L 1011.3452 1063.2091 L 985.41327 1089.141 L 959.4814 1115.073 L 959.4814 1115.073 L 959.4814 1115.073 L 959.4814 1115.073 L 933.54944 1115.073 L 907.6175 1141.0049 Q 855.75366 1166.9368 803.8898 1166.9368 L 777.9579 1166.9368 L 752.02594 1166.9368 Q 700.16205 1166.9368 674.23016 1192.8688 Q 648.2982 1218.8007 388.97894 1270.6646 L 103.727715 1322.5283 L 103.727715 1322.5283 L 77.795784 1322.5283 L 77.795784 1322.5283 L 77.795784 1322.5283 L 77.795784 1296.5964 L 77.795784 1296.5964 L 51.863857 1115.073 Q 25.931929 959.4814 25.931929 959.4814 L 0.0 933.54944 L 0.0 881.6856 L 25.931929 829.8217 L 25.931929 803.8898 L 25.931929 777.9579 L 25.931929 726.094 Q 25.931929 674.23016 25.931929 622.3663 Q 51.863857 544.5705 51.863857 492.70663 Q 77.795784 440.8428 77.795784 337.11508 L 103.727715 207.45543 L 103.727715 207.45543 L 129.65964 207.45543 L 129.65964 181.5235 Q 129.65964 155.59157 129.65964 103.727715 L 129.65964 51.863857 L 129.65964 25.931929 z" svg:height="13.225284mm" draw:style-name="style-101" svg:viewBox="0.0 0.0 1011.3452 1322.5283" svg:width="10.113452mm" svg:x="205.12155mm" svg:y="115.39708mm"/>
          <draw:path svg:d="M 1400.3241 0.0 L 1452.188 0.0 L 1452.188 0.0 L 1452.188 0.0 L 1452.188 25.931929 L 1452.188 25.931929 L 1478.12 25.931929 L 1478.12 51.863857 L 1504.0519 51.863857 L 1529.9838 51.863857 L 1529.9838 77.795784 L 1555.9158 77.795784 L 1555.9158 77.795784 L 1555.9158 103.727715 L 1555.9158 103.727715 L 1555.9158 103.727715 L 1581.8477 129.65964 L 1607.7795 155.59157 L 1607.7795 155.59157 L 1607.7795 181.5235 L 1581.8477 181.5235 L 1581.8477 207.45543 L 1633.7115 207.45543 Q 1685.5753 207.45543 1685.5753 259.31927 L 1685.5753 285.25122 L 1607.7795 311.18314 Q 1529.9838 337.11508 1529.9838 388.97894 Q 1529.9838 466.77472 1555.9158 466.77472 Q 1555.9158 492.70663 1555.9158 518.63855 Q 1529.9838 518.63855 1504.0519 544.5705 Q 1504.0519 544.5705 1452.188 726.094 Q 1452.188 907.6175 1348.4603 1037.2771 Q 1244.7325 1192.8688 1218.8007 1218.8007 L 1218.8007 1244.7325 L 1218.8007 1244.7325 L 1192.8688 1244.7325 L 1192.8688 1244.7325 Q 1192.8688 1270.6646 1166.9368 1270.6646 L 1166.9368 1296.5964 L 1166.9368 1296.5964 L 1141.0049 1296.5964 L 1141.0049 1348.4603 L 1141.0049 1374.3922 L 1115.073 1374.3922 L 1089.141 1374.3922 L 1089.141 1348.4603 L 1089.141 1322.5283 L 1063.2091 1322.5283 L 1063.2091 1322.5283 L 1063.2091 1322.5283 L 1037.2771 1322.5283 L 1037.2771 1296.5964 Q 1037.2771 1244.7325 1037.2771 1192.8688 L 1037.2771 1141.0049 L 1037.2771 1141.0049 L 1037.2771 1141.0049 L 1011.3452 1166.9368 L 985.41327 1192.8688 L 985.41327 1192.8688 L 985.41327 1192.8688 L 959.4814 1192.8688 L 959.4814 1192.8688 L 959.4814 1218.8007 L 933.54944 1218.8007 L 933.54944 1296.5964 Q 881.6856 1374.3922 881.6856 1400.3241 L 881.6856 1452.188 L 855.75366 1452.188 L 855.75366 1452.188 L 855.75366 1426.2561 L 829.8217 1426.2561 L 829.8217 1426.2561 L 829.8217 1426.2561 L 829.8217 1400.3241 L 829.8217 1400.3241 L 803.8898 1400.3241 L 803.8898 1400.3241 L 777.9579 1374.3922 L 726.094 1348.4603 L 726.094 1348.4603 L 726.094 1348.4603 L 700.16205 1348.4603 L 700.16205 1348.4603 L 700.16205 1322.5283 L 674.23016 1322.5283 L 674.23016 1322.5283 L 674.23016 1296.5964 L 674.23016 1296.5964 L 674.23016 1296.5964 L 648.2982 1296.5964 L 648.2982 1296.5964 L 622.3663 1296.5964 L 622.3663 1296.5964 L 596.4344 1296.5964 L 570.50244 1296.5964 L 570.50244 1270.6646 Q 570.50244 1244.7325 596.4344 1089.141 Q 622.3663 933.54944 570.50244 881.6856 Q 570.50244 829.8217 414.91086 777.9579 L 285.25122 700.16205 L 285.25122 700.16205 Q 285.25122 674.23016 155.59157 674.23016 L 25.931929 622.3663 L 25.931929 622.3663 L 0.0 622.3663 L 0.0 622.3663 L 0.0 622.3663 L 0.0 622.3663 L 0.0 622.3663 L 25.931929 596.4344 Q 51.863857 596.4344 51.863857 518.63855 Q 51.863857 440.8428 77.795784 440.8428 Q 103.727715 414.91086 103.727715 233.38736 L 103.727715 51.863857 L 129.65964 51.863857 L 129.65964 51.863857 L 129.65964 25.931929 L 129.65964 25.931929 L 388.97894 25.931929 Q 648.2982 51.863857 985.41327 0.0 Q 1348.4603 0.0 1400.3241 0.0 z" svg:height="14.52188mm" draw:style-name="style-102" svg:viewBox="0.0 0.0 1685.5753 1452.188" svg:width="16.855753mm" svg:x="136.40195mm" svg:y="137.95786mm"/>
          <draw:path svg:d="M 311.18314 25.931929 L 311.18314 0.0 L 337.11508 25.931929 Q 363.047 25.931929 414.91086 25.931929 L 466.77472 25.931929 L 544.5705 285.25122 Q 622.3663 570.50244 726.094 752.02594 Q 829.8217 933.54944 829.8217 959.4814 Q 855.75366 1011.3452 855.75366 1011.3452 L 881.6856 1011.3452 L 881.6856 1011.3452 L 881.6856 1011.3452 L 907.6175 1037.2771 L 933.54944 1063.2091 L 933.54944 1063.2091 L 959.4814 1063.2091 L 959.4814 1089.141 L 959.4814 1115.073 L 933.54944 1115.073 L 881.6856 1115.073 L 881.6856 1141.0049 L 881.6856 1141.0049 L 855.75366 1141.0049 L 855.75366 1166.9368 L 829.8217 1166.9368 L 803.8898 1166.9368 L 700.16205 1166.9368 Q 596.4344 1166.9368 570.50244 1166.9368 L 544.5705 1166.9368 L 544.5705 1141.0049 L 518.63855 1141.0049 L 518.63855 1141.0049 L 518.63855 1166.9368 L 492.70663 1166.9368 L 466.77472 1166.9368 L 466.77472 1115.073 Q 466.77472 1089.141 414.91086 1063.2091 L 363.047 1037.2771 L 363.047 1011.3452 Q 363.047 959.4814 285.25122 855.75366 Q 207.45543 777.9579 155.59157 777.9579 Q 129.65964 777.9579 129.65964 829.8217 L 129.65964 881.6856 L 103.727715 881.6856 L 103.727715 881.6856 L 103.727715 855.75366 Q 103.727715 803.8898 77.795784 803.8898 L 77.795784 803.8898 L 77.795784 829.8217 L 51.863857 829.8217 L 51.863857 752.02594 Q 51.863857 674.23016 25.931929 622.3663 L 0.0 570.50244 L 0.0 570.50244 Q 0.0 570.50244 25.931929 518.63855 L 25.931929 466.77472 L 25.931929 466.77472 Q 51.863857 466.77472 51.863857 440.8428 L 77.795784 414.91086 L 129.65964 414.91086 L 181.5235 414.91086 L 181.5235 388.97894 Q 155.59157 363.047 155.59157 337.11508 Q 155.59157 311.18314 181.5235 311.18314 Q 207.45543 311.18314 207.45543 285.25122 Q 207.45543 233.38736 207.45543 155.59157 Q 233.38736 77.795784 259.31927 77.795784 Q 311.18314 77.795784 311.18314 25.931929 z" svg:height="11.669368mm" draw:style-name="style-103" svg:viewBox="0.0 0.0 959.4814 1166.9368" svg:width="9.594813mm" svg:x="142.10696mm" svg:y="157.92545mm"/>
          <draw:path svg:d="M 337.11508 103.727715 L 363.047 0.0 L 363.047 0.0 L 363.047 0.0 L 388.97894 51.863857 L 414.91086 77.795784 L 414.91086 103.727715 L 414.91086 155.59157 L 388.97894 207.45543 Q 363.047 259.31927 414.91086 259.31927 Q 492.70663 259.31927 518.63855 233.38736 L 544.5705 233.38736 L 544.5705 259.31927 Q 570.50244 285.25122 570.50244 285.25122 L 570.50244 285.25122 L 570.50244 285.25122 L 570.50244 311.18314 L 544.5705 311.18314 L 518.63855 311.18314 L 518.63855 311.18314 L 492.70663 311.18314 L 492.70663 311.18314 L 466.77472 311.18314 L 466.77472 311.18314 L 466.77472 311.18314 L 363.047 363.047 Q 259.31927 363.047 207.45543 414.91086 Q 155.59157 466.77472 155.59157 466.77472 L 155.59157 466.77472 L 129.65964 466.77472 L 129.65964 466.77472 L 129.65964 492.70663 L 103.727715 492.70663 L 103.727715 492.70663 L 103.727715 518.63855 L 51.863857 518.63855 L 25.931929 518.63855 L 25.931929 492.70663 L 0.0 492.70663 L 0.0 466.77472 L 0.0 414.91086 L 25.931929 414.91086 L 25.931929 414.91086 L 51.863857 388.97894 L 77.795784 363.047 L 77.795784 363.047 L 103.727715 363.047 L 103.727715 363.047 L 103.727715 363.047 L 103.727715 363.047 L 129.65964 363.047 L 155.59157 337.11508 L 181.5235 311.18314 L 181.5235 311.18314 L 207.45543 311.18314 L 207.45543 311.18314 Q 207.45543 311.18314 259.31927 233.38736 Q 311.18314 181.5235 337.11508 103.727715 z" svg:height="5.1863856mm" draw:style-name="style-104" svg:viewBox="0.0 0.0 570.50244 518.63855" svg:width="5.7050242mm" svg:x="27.487844mm" svg:y="105.28363mm"/>
          <draw:path svg:d="M 285.25122 0.0 L 311.18314 0.0 L 440.8428 129.65964 Q 570.50244 259.31927 570.50244 259.31927 L 570.50244 285.25122 L 570.50244 337.11508 Q 570.50244 388.97894 388.97894 311.18314 L 207.45543 233.38736 L 207.45543 233.38736 Q 181.5235 259.31927 155.59157 233.38736 L 103.727715 207.45543 L 77.795784 207.45543 Q 51.863857 207.45543 51.863857 181.5235 Q 51.863857 155.59157 25.931929 155.59157 L 0.0 129.65964 L 0.0 129.65964 Q 0.0 129.65964 25.931929 103.727715 L 51.863857 77.795784 L 51.863857 77.795784 L 51.863857 77.795784 L 51.863857 77.795784 L 51.863857 103.727715 L 51.863857 103.727715 L 51.863857 103.727715 L 77.795784 103.727715 L 77.795784 103.727715 L 77.795784 129.65964 L 103.727715 129.65964 L 103.727715 155.59157 L 103.727715 155.59157 L 129.65964 155.59157 L 155.59157 155.59157 L 155.59157 129.65964 L 155.59157 129.65964 L 181.5235 129.65964 L 181.5235 103.727715 L 181.5235 103.727715 L 207.45543 103.727715 L 207.45543 77.795784 Q 207.45543 51.863857 233.38736 51.863857 Q 259.31927 25.931929 259.31927 25.931929 Q 259.31927 0.0 285.25122 0.0 z" svg:height="3.3711507mm" draw:style-name="style-105" svg:viewBox="0.0 0.0 570.50244 337.11508" svg:width="5.7050242mm" svg:x="187.22853mm" svg:y="101.65316mm"/>
          <draw:path svg:d="M 700.16205 0.0 L 726.094 0.0 L 726.094 207.45543 L 726.094 414.91086 L 726.094 544.5705 Q 700.16205 700.16205 674.23016 700.16205 Q 622.3663 726.094 622.3663 752.02594 Q 596.4344 803.8898 363.047 881.6856 L 129.65964 959.4814 L 77.795784 985.41327 L 0.0 985.41327 L 0.0 596.4344 Q -25.931929 233.38736 51.863857 155.59157 L 129.65964 77.795784 L 414.91086 25.931929 Q 700.16205 -25.931929 700.16205 0.0 z" svg:height="9.854133mm" draw:style-name="style-106" svg:viewBox="0.0 0.0 726.094 985.41327" svg:width="7.26094mm" svg:x="262.69043mm" svg:y="115.39708mm"/>
          <draw:path svg:d="M 363.047 25.931929 L 363.047 25.931929 L 363.047 0.0 L 363.047 0.0 L 388.97894 51.863857 L 414.91086 103.727715 L 388.97894 129.65964 Q 363.047 181.5235 388.97894 181.5235 Q 388.97894 181.5235 414.91086 207.45543 L 414.91086 207.45543 L 414.91086 233.38736 L 414.91086 233.38736 L 414.91086 388.97894 L 414.91086 544.5705 L 414.91086 544.5705 L 414.91086 544.5705 L 466.77472 570.50244 L 492.70663 570.50244 L 466.77472 596.4344 Q 466.77472 622.3663 440.8428 648.2982 L 440.8428 674.23016 L 414.91086 674.23016 Q 414.91086 700.16205 414.91086 700.16205 L 414.91086 700.16205 L 414.91086 700.16205 L 388.97894 700.16205 L 388.97894 674.23016 Q 363.047 648.2982 363.047 674.23016 L 363.047 700.16205 L 363.047 700.16205 Q 337.11508 700.16205 337.11508 726.094 L 337.11508 726.094 L 311.18314 726.094 Q 259.31927 752.02594 181.5235 752.02594 L 103.727715 777.9579 L 103.727715 777.9579 Q 77.795784 752.02594 77.795784 752.02594 Q 103.727715 752.02594 51.863857 726.094 L 0.0 700.16205 L 25.931929 700.16205 L 51.863857 700.16205 L 25.931929 674.23016 L 0.0 648.2982 L 0.0 648.2982 L 0.0 648.2982 L 0.0 648.2982 L 0.0 648.2982 L 51.863857 622.3663 Q 103.727715 596.4344 155.59157 596.4344 Q 181.5235 596.4344 181.5235 466.77472 L 181.5235 337.11508 L 181.5235 337.11508 Q 207.45543 337.11508 207.45543 285.25122 Q 207.45543 207.45543 285.25122 129.65964 L 363.047 25.931929 L 363.047 25.931929 z" svg:height="7.7795787mm" draw:style-name="style-107" svg:viewBox="0.0 0.0 492.70663 777.9579" svg:width="4.9270663mm" svg:x="213.16046mm" svg:y="136.66127mm"/>
          <draw:path svg:d="M 103.727715 25.931929 L 129.65964 0.0 L 129.65964 0.0 L 129.65964 0.0 L 129.65964 207.45543 L 129.65964 414.91086 L 129.65964 622.3663 Q 155.59157 803.8898 129.65964 803.8898 Q 129.65964 777.9579 129.65964 855.75366 Q 129.65964 933.54944 129.65964 907.6175 Q 129.65964 881.6856 129.65964 1011.3452 Q 129.65964 1115.073 129.65964 1218.8007 L 129.65964 1296.5964 L 129.65964 1374.3922 L 129.65964 1426.2561 L 155.59157 1426.2561 L 181.5235 1426.2561 L 181.5235 1452.188 L 181.5235 1452.188 L 155.59157 1478.12 Q 129.65964 1478.12 129.65964 1581.8477 Q 129.65964 1659.6434 129.65964 1685.5753 L 129.65964 1711.5073 L 129.65964 1737.4392 L 129.65964 1737.4392 L 103.727715 1737.4392 L 103.727715 1737.4392 L 103.727715 1763.3712 L 129.65964 1763.3712 L 129.65964 1815.235 L 129.65964 1867.0989 L 103.727715 1867.0989 L 103.727715 1867.0989 L 103.727715 1867.0989 L 103.727715 1841.167 L 77.795784 1841.167 L 51.863857 1841.167 L 51.863857 1789.3031 L 25.931929 1763.3712 L 25.931929 1763.3712 L 25.931929 1789.3031 L 25.931929 1789.3031 L 25.931929 1789.3031 L 0.0 1789.3031 L 0.0 1789.3031 L 0.0 1737.4392 L 0.0 1659.6434 L 0.0 1607.7795 Q -25.931929 1555.9158 0.0 1452.188 L 0.0 1348.4603 L 0.0 1192.8688 Q -25.931929 1037.2771 0.0 726.094 L 25.931929 414.91086 L 25.931929 285.25122 Q 25.931929 129.65964 51.863857 77.795784 Q 77.795784 25.931929 103.727715 25.931929 z" svg:height="18.670988mm" draw:style-name="style-108" svg:viewBox="0.0 0.0 181.5235 1867.0989" svg:width="1.815235mm" svg:x="223.27391mm" svg:y="99.83793mm"/>
          <draw:path svg:d="M 129.65964 181.5235 L 155.59157 233.38736 L 155.59157 233.38736 Q 155.59157 233.38736 155.59157 259.31927 L 181.5235 259.31927 L 181.5235 285.25122 Q 155.59157 311.18314 129.65964 363.047 L 77.795784 414.91086 L 51.863857 414.91086 Q 25.931929 414.91086 25.931929 363.047 Q 51.863857 311.18314 0.0 363.047 Q -25.931929 388.97894 0.0 311.18314 Q 0.0 207.45543 25.931929 103.727715 L 25.931929 0.0 L 51.863857 0.0 Q 51.863857 0.0 77.795784 51.863857 Q 77.795784 103.727715 103.727715 103.727715 Q 129.65964 103.727715 129.65964 181.5235 z" svg:height="4.1491084mm" draw:style-name="style-109" svg:viewBox="0.0 0.0 181.5235 414.91086" svg:width="1.815235mm" svg:x="244.79741mm" svg:y="138.21718mm"/>
          <draw:path svg:d="M 777.9579 51.863857 L 777.9579 51.863857 L 777.9579 77.795784 Q 777.9579 103.727715 803.8898 129.65964 Q 829.8217 129.65964 777.9579 233.38736 Q 726.094 337.11508 777.9579 414.91086 Q 829.8217 492.70663 803.8898 492.70663 Q 777.9579 518.63855 777.9579 544.5705 L 777.9579 596.4344 L 777.9579 622.3663 Q 777.9579 648.2982 752.02594 596.4344 Q 726.094 544.5705 700.16205 544.5705 Q 674.23016 544.5705 648.2982 674.23016 Q 622.3663 777.9579 570.50244 855.75366 L 518.63855 907.6175 L 492.70663 907.6175 L 492.70663 907.6175 L 466.77472 933.54944 L 440.8428 959.4814 L 440.8428 959.4814 L 414.91086 959.4814 L 414.91086 959.4814 L 414.91086 959.4814 L 414.91086 959.4814 L 388.97894 959.4814 L 388.97894 985.41327 L 388.97894 985.41327 L 363.047 985.41327 L 363.047 1011.3452 L 363.047 1011.3452 L 363.047 1011.3452 L 337.11508 959.4814 L 311.18314 933.54944 L 311.18314 933.54944 L 311.18314 907.6175 L 311.18314 907.6175 L 311.18314 907.6175 L 311.18314 881.6856 Q 311.18314 855.75366 285.25122 777.9579 Q 259.31927 700.16205 207.45543 596.4344 Q 181.5235 544.5705 155.59157 544.5705 Q 103.727715 544.5705 77.795784 544.5705 L 51.863857 544.5705 L 51.863857 518.63855 L 51.863857 492.70663 L 25.931929 492.70663 L 0.0 492.70663 L 0.0 466.77472 L 0.0 440.8428 L 0.0 440.8428 L 0.0 440.8428 L 25.931929 440.8428 L 25.931929 414.91086 L 77.795784 414.91086 Q 129.65964 440.8428 129.65964 440.8428 Q 155.59157 440.8428 155.59157 285.25122 L 181.5235 103.727715 L 181.5235 103.727715 L 207.45543 103.727715 L 207.45543 77.795784 L 207.45543 51.863857 L 233.38736 51.863857 L 233.38736 77.795784 L 259.31927 51.863857 Q 285.25122 25.931929 311.18314 51.863857 Q 337.11508 51.863857 363.047 77.795784 Q 388.97894 129.65964 466.77472 103.727715 Q 544.5705 103.727715 544.5705 77.795784 Q 544.5705 51.863857 622.3663 51.863857 Q 674.23016 51.863857 674.23016 25.931929 Q 674.23016 25.931929 700.16205 0.0 Q 726.094 -25.931929 752.02594 25.931929 Q 777.9579 51.863857 777.9579 51.863857 z" svg:height="10.113452mm" draw:style-name="style-110" svg:viewBox="0.0 0.0 803.8898 1011.3452" svg:width="8.0388975mm" svg:x="148.33063mm" svg:y="82.722855mm"/>
          <draw:path svg:d="M 4927.0664 1244.7325 L 4927.0664 1296.5964 L 4952.9985 1296.5964 L 4978.93 1270.6646 L 4978.93 1270.6646 L 4978.93 1270.6646 L 5004.8623 1270.6646 L 5004.8623 1270.6646 L 5082.658 1244.7325 Q 5160.4536 1218.8007 5186.3857 1244.7325 Q 5238.2495 1270.6646 5264.1816 1270.6646 Q 5290.1133 1270.6646 5290.1133 1244.7325 Q 5316.0454 1218.8007 5393.8413 1218.8007 Q 5445.705 1244.7325 5471.637 1218.8007 Q 5471.637 1192.8688 5497.569 1192.8688 L 5549.4326 1192.8688 L 5549.4326 1218.8007 L 5549.4326 1218.8007 L 5549.4326 1244.7325 L 5549.4326 1270.6646 L 5575.3647 1270.6646 Q 5601.2964 1296.5964 5601.2964 1270.6646 Q 5601.2964 1218.8007 5601.2964 1218.8007 L 5601.2964 1218.8007 L 5575.3647 1218.8007 L 5575.3647 1218.8007 L 5575.3647 1218.8007 L 5575.3647 1192.8688 L 5601.2964 1192.8688 Q 5653.1606 1192.8688 5653.1606 1218.8007 Q 5679.0923 1218.8007 5705.0244 1218.8007 L 5756.888 1218.8007 L 5756.888 1192.8688 L 5756.888 1166.9368 L 5782.8203 1166.9368 L 5782.8203 1166.9368 L 5808.752 1166.9368 L 5834.684 1166.9368 L 5834.684 1166.9368 L 5860.6157 1166.9368 L 5860.6157 1166.9368 L 5860.6157 1166.9368 L 5912.48 1166.9368 L 5938.4116 1166.9368 L 5912.48 1166.9368 L 5886.548 1166.9368 L 5860.6157 1192.8688 L 5808.752 1218.8007 L 5808.752 1218.8007 L 5808.752 1218.8007 L 5782.8203 1218.8007 L 5782.8203 1218.8007 L 5756.888 1244.7325 Q 5730.956 1270.6646 5705.0244 1270.6646 L 5705.0244 1296.5964 L 5679.0923 1296.5964 L 5679.0923 1322.5283 L 5679.0923 1322.5283 L 5705.0244 1322.5283 L 5705.0244 1322.5283 L 5705.0244 1322.5283 L 5627.2285 1348.4603 Q 5549.4326 1348.4603 5549.4326 1374.3922 Q 5549.4326 1400.3241 5523.501 1374.3922 Q 5497.569 1374.3922 5497.569 1529.9838 Q 5497.569 1711.5073 5601.2964 2048.6223 Q 5705.0244 2411.6694 5705.0244 2541.329 Q 5705.0244 2670.9888 5679.0923 2670.9888 Q 5653.1606 2670.9888 5601.2964 2774.7163 Q 5575.3647 2904.376 5549.4326 2930.3079 Q 5497.569 2930.3079 5445.705 3085.8994 Q 5393.8413 3241.4912 5393.8413 3267.423 Q 5393.8413 3293.355 5393.8413 3319.2869 L 5393.8413 3319.2869 L 5393.8413 3345.2188 L 5393.8413 3345.2188 L 5393.8413 3345.2188 L 5393.8413 3345.2188 L 5341.9775 3345.2188 L 5290.1133 3345.2188 L 5290.1133 3345.2188 L 5290.1133 3345.2188 L 5264.1816 3345.2188 L 5264.1816 3345.2188 L 5238.2495 3319.2869 L 5212.318 3293.355 L 5212.318 3293.355 L 5186.3857 3293.355 L 5186.3857 3293.355 L 5186.3857 3293.355 L 5160.4536 3319.2869 L 5134.522 3319.2869 L 5134.522 3293.355 L 5134.522 3267.423 L 5186.3857 3267.423 L 5238.2495 3241.4912 L 5238.2495 3241.4912 L 5238.2495 3241.4912 L 5264.1816 3241.4912 L 5264.1816 3241.4912 L 5238.2495 3241.4912 L 5212.318 3241.4912 L 5186.3857 3241.4912 L 5134.522 3241.4912 L 5134.522 3215.559 L 5134.522 3189.6272 L 5108.59 3189.6272 Q 5108.59 3189.6272 5082.658 3241.4912 Q 5082.658 3267.423 5030.794 3293.355 L 5004.8623 3293.355 L 5004.8623 3267.423 L 4978.93 3241.4912 L 4978.93 3241.4912 L 4978.93 3241.4912 L 4978.93 3215.559 L 4978.93 3215.559 L 4952.9985 3215.559 L 4952.9985 3241.4912 L 4927.0664 3241.4912 L 4901.135 3241.4912 L 4901.135 3267.423 L 4875.2026 3267.423 L 4875.2026 3241.4912 L 4875.2026 3215.559 L 4901.135 3215.559 L 4901.135 3189.6272 L 4875.2026 3189.6272 L 4849.2705 3189.6272 L 4849.2705 3163.6953 L 4849.2705 3163.6953 L 4849.2705 3163.6953 L 4875.2026 3163.6953 L 4875.2026 3163.6953 L 4875.2026 3137.7634 L 4901.135 3137.7634 Q 4927.0664 3111.8315 4952.9985 3111.8315 L 4952.9985 3085.8994 L 4978.93 3085.8994 L 5004.8623 3085.8994 L 5004.8623 3059.9675 L 5030.794 3059.9675 L 5030.794 3059.9675 L 5030.794 3034.0356 L 5004.8623 3034.0356 L 4978.93 3034.0356 L 4927.0664 3059.9675 Q 4849.2705 3085.8994 4823.339 3085.8994 L 4797.4067 3085.8994 L 4797.4067 3034.0356 L 4823.339 3008.1038 L 4823.339 2982.1719 L 4823.339 2930.3079 L 4849.2705 2878.444 L 4875.2026 2826.5803 L 4875.2026 2800.6482 L 4875.2026 2774.7163 L 4823.339 2774.7163 L 4797.4067 2774.7163 L 4797.4067 2800.6482 L 4771.475 2826.5803 L 4771.475 2878.444 L 4771.475 2930.3079 L 4745.543 3137.7634 Q 4719.611 3371.1506 4719.611 3397.0828 Q 4667.747 3448.9465 4667.747 3552.6743 L 4667.747 3630.47 L 4667.747 3630.47 Q 4667.747 3630.47 4615.8833 3708.2659 L 4615.8833 3786.0615 L 4589.951 3811.9937 L 4564.0195 3837.9255 L 4564.0195 3863.8574 L 4564.0195 3915.7212 L 4538.0874 3915.7212 L 4538.0874 3915.7212 L 4538.0874 3941.653 L 4512.156 3941.653 L 4512.156 3967.5852 L 4512.156 3993.517 L 4512.156 3993.517 Q 4512.156 3993.517 4486.2236 4019.449 L 4486.2236 4071.3127 L 4486.2236 4097.2446 Q 4486.2236 4123.177 4460.292 4123.177 Q 4408.4277 4123.177 4382.496 4175.0405 L 4356.564 4226.9043 L 4356.564 4252.8364 L 4356.564 4252.8364 L 4304.7 4382.496 Q 4252.8364 4538.0874 4252.8364 4615.8833 Q 4278.768 4693.679 4252.8364 4719.611 Q 4226.9043 4745.543 4226.9043 4745.543 L 4226.9043 4745.543 L 4200.9727 4745.543 Q 4200.9727 4745.543 4200.9727 4771.475 L 4200.9727 4771.475 L 4175.0405 4771.475 Q 4149.1084 4797.4067 4123.177 4797.4067 L 4097.2446 4823.339 L 4071.3127 4823.339 L 4071.3127 4849.2705 L 3993.517 4849.2705 L 3915.7212 4849.2705 L 3915.7212 4875.2026 L 3889.7893 4875.2026 L 3889.7893 4875.2026 L 3889.7893 4901.135 L 3889.7893 4901.135 L 3889.7893 4901.135 L 3863.8574 4952.9985 L 3863.8574 4978.93 L 3863.8574 4978.93 Q 3863.8574 5004.8623 3837.9255 5004.8623 L 3786.0615 5030.794 L 3786.0615 5030.794 Q 3760.1296 5056.726 3760.1296 5056.726 L 3760.1296 5056.726 L 3734.1978 5056.726 Q 3682.334 5056.726 3552.6743 5212.318 Q 3423.0146 5367.909 3319.2869 5419.773 Q 3215.559 5471.637 3008.1038 5523.501 L 2800.6482 5575.3647 L 2774.7163 5575.3647 L 2748.7844 5575.3647 L 2748.7844 5549.4326 L 2748.7844 5549.4326 L 2722.8525 5549.4326 L 2722.8525 5523.501 L 2696.9207 5523.501 L 2670.9888 5523.501 L 2670.9888 5471.637 L 2670.9888 5393.8413 L 2670.9888 5316.0454 L 2696.9207 5264.1816 L 2696.9207 5212.318 Q 2722.8525 5186.3857 2800.6482 5160.4536 Q 2852.5122 5160.4536 2956.24 5134.522 L 3034.0356 5108.59 L 3034.0356 5108.59 L 3059.9675 5108.59 L 3059.9675 5108.59 L 3059.9675 5082.658 L 3034.0356 5056.726 L 3008.1038 5030.794 L 3008.1038 5030.794 L 3008.1038 5004.8623 L 2982.1719 5004.8623 Q 2956.24 5004.8623 2904.376 5030.794 Q 2878.444 5030.794 2878.444 4978.93 Q 2878.444 4952.9985 2878.444 4875.2026 Q 2852.5122 4823.339 2800.6482 4745.543 Q 2748.7844 4641.8154 2800.6482 4589.951 Q 2800.6482 4538.0874 2774.7163 4538.0874 Q 2748.7844 4512.156 2748.7844 4486.2236 Q 2748.7844 4460.292 2670.9888 4434.36 Q 2593.1929 4382.496 2541.329 4330.6323 L 2489.465 4278.768 L 2463.5332 4278.768 L 2463.5332 4278.768 L 2463.5332 4252.8364 L 2437.6013 4252.8364 L 2437.6013 4252.8364 L 2437.6013 4226.9043 L 2437.6013 4226.9043 L 2437.6013 4226.9043 L 2411.6694 4226.9043 L 2411.6694 4226.9043 L 2411.6694 4200.9727 L 2385.7375 4200.9727 L 2385.7375 4175.0405 L 2385.7375 4149.1084 L 2359.8054 4149.1084 L 2359.8054 4123.177 L 2359.8054 4123.177 L 2333.8735 4123.177 L 2333.8735 4175.0405 L 2333.8735 4200.9727 L 2359.8054 4200.9727 L 2359.8054 4226.9043 L 2359.8054 4226.9043 L 2385.7375 4226.9043 L 2385.7375 4226.9043 L 2385.7375 4226.9043 L 2385.7375 4252.8364 L 2385.7375 4252.8364 L 2411.6694 4252.8364 L 2411.6694 4278.768 L 2411.6694 4278.768 L 2437.6013 4278.768 L 2437.6013 4304.7 L 2437.6013 4330.6323 L 2541.329 4434.36 Q 2645.0566 4538.0874 2645.0566 4589.951 Q 2645.0566 4641.8154 2593.1929 4667.747 Q 2541.329 4667.747 2515.397 4693.679 Q 2515.397 4745.543 2541.329 4745.543 Q 2541.329 4771.475 2541.329 4797.4067 Q 2541.329 4797.4067 2515.397 4927.0664 L 2515.397 5056.726 L 2515.397 5108.59 L 2489.465 5160.4536 L 2489.465 5186.3857 L 2489.465 5212.318 L 2463.5332 5212.318 L 2463.5332 5212.318 L 2463.5332 5186.3857 L 2437.6013 5186.3857 L 2437.6013 5160.4536 L 2437.6013 5134.522 L 2411.6694 5108.59 L 2385.7375 5082.658 L 2385.7375 5056.726 Q 2385.7375 5030.794 2359.8054 5004.8623 L 2333.8735 5004.8623 L 2333.8735 5004.8623 Q 2333.8735 4978.93 2307.9417 4978.93 L 2307.9417 4978.93 L 2307.9417 4952.9985 L 2282.0098 4952.9985 L 2282.0098 4952.9985 L 2282.0098 4952.9985 L 2282.0098 4927.0664 L 2282.0098 4927.0664 L 2256.078 4927.0664 L 2256.078 4901.135 L 2230.146 4901.135 Q 2204.2139 4901.135 2152.35 4901.135 Q 2100.4863 4901.135 2022.6904 4849.2705 L 1970.8265 4797.4067 L 1970.8265 4797.4067 Q 1970.8265 4771.475 1918.9628 4745.543 Q 1918.9628 4719.611 1789.3031 4693.679 Q 1685.5753 4641.8154 1659.6434 4589.951 Q 1607.7795 4538.0874 1685.5753 4434.36 L 1737.4392 4330.6323 L 1711.5073 4330.6323 L 1685.5753 4330.6323 L 1685.5753 4304.7 L 1659.6434 4278.768 L 1659.6434 4278.768 L 1659.6434 4278.768 L 1607.7795 4278.768 L 1555.9158 4278.768 L 1555.9158 4278.768 Q 1555.9158 4278.768 1504.0519 4304.7 Q 1504.0519 4330.6323 1426.2561 4356.564 L 1348.4603 4382.496 L 1141.0049 4382.496 L 933.54944 4382.496 L 933.54944 4382.496 Q 907.6175 4382.496 881.6856 4330.6323 Q 855.75366 4330.6323 726.094 4278.768 Q 622.3663 4226.9043 674.23016 3967.5852 L 752.02594 3734.1978 L 752.02594 3708.2659 L 777.9579 3682.334 L 777.9579 3604.538 Q 777.9579 3552.6743 829.8217 3448.9465 Q 829.8217 3345.2188 933.54944 3137.7634 L 985.41327 2956.24 L 985.41327 2878.444 L 985.41327 2826.5803 L 985.41327 2800.6482 L 985.41327 2774.7163 L 959.4814 2774.7163 L 959.4814 2774.7163 L 959.4814 2748.7844 L 933.54944 2748.7844 L 933.54944 2748.7844 L 933.54944 2722.8525 L 933.54944 2722.8525 L 933.54944 2722.8525 L 907.6175 2722.8525 L 907.6175 2722.8525 L 907.6175 2696.9207 L 881.6856 2696.9207 L 881.6856 2722.8525 L 881.6856 2748.7844 L 829.8217 3085.8994 Q 777.9579 3448.9465 752.02594 3500.8103 L 726.094 3526.7424 L 726.094 3604.538 L 726.094 3656.4019 L 700.16205 3708.2659 L 700.16205 3760.1296 L 700.16205 3811.9937 Q 700.16205 3863.8574 674.23016 3863.8574 Q 648.2982 3863.8574 570.50244 4019.449 Q 518.63855 4175.0405 492.70663 4226.9043 L 492.70663 4252.8364 L 466.77472 4252.8364 Q 466.77472 4278.768 466.77472 4278.768 L 466.77472 4278.768 L 414.91086 4278.768 Q 363.047 4278.768 259.31927 4252.8364 L 155.59157 4252.8364 L 103.727715 4252.8364 L 25.931929 4226.9043 L 25.931929 4226.9043 L 0.0 4226.9043 L 0.0 4226.9043 L 0.0 4226.9043 L 0.0 4200.9727 L 0.0 4200.9727 L 0.0 4175.0405 L 0.0 4149.1084 L 25.931929 4123.177 L 51.863857 4097.2446 L 51.863857 4097.2446 L 51.863857 4071.3127 L 51.863857 4071.3127 L 51.863857 4071.3127 L 77.795784 4071.3127 L 77.795784 4071.3127 L 103.727715 4045.3809 Q 129.65964 4019.449 233.38736 3941.653 Q 363.047 3863.8574 414.91086 3552.6743 L 466.77472 3267.423 L 466.77472 3241.4912 Q 466.77472 3215.559 414.91086 3241.4912 L 388.97894 3241.4912 L 414.91086 3137.7634 Q 440.8428 3008.1038 492.70663 2982.1719 Q 544.5705 2982.1719 622.3663 2878.444 Q 674.23016 2774.7163 674.23016 2774.7163 Q 674.23016 2774.7163 700.16205 2748.7844 L 700.16205 2722.8525 L 700.16205 2722.8525 Q 700.16205 2722.8525 700.16205 2696.9207 Q 726.094 2696.9207 726.094 2619.1248 L 726.094 2515.397 L 726.094 2489.465 L 726.094 2463.5332 L 752.02594 2463.5332 L 777.9579 2463.5332 L 777.9579 2489.465 L 777.9579 2489.465 L 777.9579 2541.329 L 777.9579 2593.1929 L 777.9579 2593.1929 L 777.9579 2567.261 L 803.8898 2567.261 L 829.8217 2567.261 L 855.75366 2541.329 L 881.6856 2541.329 L 881.6856 2463.5332 Q 881.6856 2385.7375 907.6175 2100.4863 Q 933.54944 1815.235 907.6175 1633.7115 L 881.6856 1426.2561 L 881.6856 1426.2561 Q 881.6856 1400.3241 855.75366 1400.3241 L 855.75366 1400.3241 L 855.75366 1322.5283 L 829.8217 1244.7325 L 829.8217 1115.073 Q 829.8217 1011.3452 881.6856 907.6175 Q 907.6175 803.8898 985.41327 648.2982 Q 1037.2771 492.70663 1089.141 492.70663 Q 1115.073 492.70663 1270.6646 466.77472 Q 1452.188 414.91086 1504.0519 388.97894 Q 1555.9158 337.11508 1581.8477 363.047 Q 1607.7795 363.047 1659.6434 285.25122 Q 1711.5073 233.38736 1763.3712 207.45543 Q 1815.235 207.45543 1815.235 181.5235 Q 1815.235 155.59157 1763.3712 155.59157 Q 1737.4392 129.65964 1763.3712 129.65964 Q 1815.235 129.65964 1867.0989 103.727715 Q 1944.8947 77.795784 1970.8265 77.795784 Q 1970.8265 51.863857 1996.7585 77.795784 Q 2022.6904 103.727715 2074.5542 129.65964 Q 2100.4863 129.65964 2126.4182 103.727715 Q 2126.4182 77.795784 2282.0098 77.795784 Q 2437.6013 77.795784 2437.6013 77.795784 Q 2437.6013 25.931929 2619.1248 25.931929 Q 2800.6482 -25.931929 2852.5122 0.0 Q 2930.3079 0.0 2930.3079 25.931929 Q 2930.3079 51.863857 3059.9675 51.863857 Q 3163.6953 51.863857 3189.6272 51.863857 Q 3215.559 77.795784 3319.2869 77.795784 Q 3397.0828 77.795784 3423.0146 77.795784 Q 3474.8784 77.795784 3526.7424 103.727715 Q 3578.6062 103.727715 3604.538 207.45543 Q 3630.47 311.18314 3708.2659 337.11508 Q 3786.0615 337.11508 3760.1296 363.047 Q 3760.1296 388.97894 3786.0615 414.91086 Q 3811.9937 414.91086 3837.9255 388.97894 Q 3837.9255 388.97894 3863.8574 388.97894 Q 3889.7893 388.97894 4045.3809 440.8428 Q 4175.0405 492.70663 4200.9727 492.70663 Q 4252.8364 544.5705 4226.9043 544.5705 Q 4200.9727 570.50244 4200.9727 596.4344 Q 4200.9727 596.4344 4304.7 596.4344 Q 4382.496 596.4344 4434.36 648.2982 Q 4486.2236 648.2982 4538.0874 648.2982 Q 4589.951 648.2982 4589.951 622.3663 Q 4615.8833 596.4344 4615.8833 648.2982 Q 4615.8833 700.16205 4693.679 700.16205 Q 4771.475 726.094 4823.339 803.8898 Q 4875.2026 881.6856 4901.135 933.54944 Q 4927.0664 1011.3452 4901.135 1011.3452 Q 4875.2026 1011.3452 4927.0664 1063.2091 Q 4978.93 1089.141 5004.8623 1115.073 Q 5030.794 1115.073 4978.93 1141.0049 Q 4927.0664 1166.9368 4927.0664 1166.9368 Q 4927.0664 1192.8688 4927.0664 1244.7325 z M 4615.8833 2670.9888 Q 4615.8833 2645.0566 4667.747 2670.9888 Q 4719.611 2722.8525 4745.543 2748.7844 Q 4745.543 2774.7163 4693.679 2748.7844 Q 4615.8833 2722.8525 4615.8833 2670.9888 z" svg:height="55.753647mm" draw:style-name="style-111" svg:viewBox="0.0 0.0 5938.4116 5575.3647" svg:width="59.384117mm" svg:x="179.44894mm" svg:y="56.272285mm"/>
          <draw:path svg:d="M 700.16205 0.0 L 700.16205 0.0 L 700.16205 25.931929 Q 700.16205 51.863857 674.23016 103.727715 Q 648.2982 181.5235 622.3663 181.5235 Q 596.4344 181.5235 570.50244 233.38736 Q 544.5705 285.25122 544.5705 285.25122 L 544.5705 285.25122 L 518.63855 337.11508 Q 492.70663 363.047 466.77472 363.047 L 440.8428 363.047 L 440.8428 363.047 Q 440.8428 363.047 414.91086 363.047 Q 414.91086 388.97894 337.11508 388.97894 Q 259.31927 388.97894 259.31927 363.047 Q 233.38736 337.11508 181.5235 337.11508 L 129.65964 337.11508 L 129.65964 311.18314 Q 129.65964 285.25122 77.795784 285.25122 L 25.931929 259.31927 L 25.931929 233.38736 Q 25.931929 207.45543 0.0 207.45543 L 0.0 181.5235 L 0.0 181.5235 L 25.931929 181.5235 L 25.931929 181.5235 L 25.931929 181.5235 L 25.931929 155.59157 L 25.931929 155.59157 L 51.863857 129.65964 L 51.863857 103.727715 L 77.795784 103.727715 L 103.727715 77.795784 L 103.727715 77.795784 L 129.65964 77.795784 L 129.65964 51.863857 L 129.65964 25.931929 L 155.59157 25.931929 L 155.59157 25.931929 L 155.59157 25.931929 L 155.59157 25.931929 L 233.38736 77.795784 Q 285.25122 129.65964 388.97894 103.727715 Q 492.70663 103.727715 492.70663 77.795784 Q 518.63855 77.795784 544.5705 77.795784 Q 570.50244 77.795784 596.4344 51.863857 Q 622.3663 25.931929 648.2982 0.0 Q 700.16205 0.0 700.16205 0.0 z" svg:height="3.8897893mm" draw:style-name="style-112" svg:viewBox="0.0 0.0 700.16205 388.97894" svg:width="7.001621mm" svg:x="123.17666mm" svg:y="182.30145mm"/>
          <draw:path svg:d="M 492.70663 25.931929 L 492.70663 25.931929 L 492.70663 0.0 L 492.70663 0.0 L 518.63855 0.0 L 518.63855 25.931929 L 518.63855 25.931929 L 544.5705 25.931929 L 544.5705 25.931929 L 544.5705 51.863857 L 518.63855 51.863857 L 518.63855 77.795784 L 492.70663 77.795784 L 466.77472 77.795784 L 466.77472 103.727715 L 440.8428 103.727715 L 440.8428 103.727715 L 440.8428 129.65964 L 440.8428 129.65964 Q 440.8428 129.65964 388.97894 233.38736 Q 337.11508 337.11508 285.25122 388.97894 Q 259.31927 466.77472 285.25122 466.77472 Q 311.18314 466.77472 311.18314 492.70663 L 311.18314 518.63855 L 285.25122 518.63855 L 233.38736 518.63855 L 233.38736 518.63855 Q 207.45543 492.70663 181.5235 492.70663 Q 129.65964 492.70663 77.795784 414.91086 L 0.0 337.11508 L 25.931929 337.11508 L 51.863857 337.11508 L 77.795784 363.047 L 103.727715 388.97894 L 103.727715 388.97894 L 129.65964 388.97894 L 129.65964 388.97894 L 129.65964 388.97894 L 155.59157 414.91086 L 181.5235 414.91086 L 181.5235 388.97894 L 181.5235 363.047 L 207.45543 363.047 L 207.45543 337.11508 L 207.45543 337.11508 L 233.38736 337.11508 L 233.38736 285.25122 Q 233.38736 233.38736 233.38736 155.59157 L 207.45543 77.795784 L 233.38736 77.795784 Q 233.38736 77.795784 233.38736 51.863857 L 233.38736 51.863857 L 259.31927 51.863857 L 259.31927 25.931929 L 285.25122 25.931929 L 337.11508 25.931929 L 388.97894 51.863857 L 414.91086 77.795784 L 414.91086 77.795784 L 440.8428 77.795784 L 440.8428 77.795784 L 440.8428 77.795784 L 440.8428 51.863857 L 440.8428 51.863857 L 466.77472 51.863857 L 466.77472 25.931929 L 466.77472 25.931929 L 492.70663 25.931929 L 492.70663 25.931929 z" svg:height="5.1863856mm" draw:style-name="style-113" svg:viewBox="0.0 0.0 544.5705 518.63855" svg:width="5.445705mm" svg:x="249.20584mm" svg:y="68.71961mm"/>
          <draw:path svg:d="M 700.16205 0.0 L 700.16205 0.0 L 726.094 25.931929 Q 726.094 77.795784 752.02594 181.5235 Q 777.9579 311.18314 752.02594 337.11508 L 752.02594 337.11508 L 674.23016 285.25122 Q 622.3663 233.38736 570.50244 259.31927 Q 518.63855 259.31927 518.63855 388.97894 Q 492.70663 544.5705 518.63855 544.5705 Q 570.50244 570.50244 570.50244 596.4344 L 570.50244 596.4344 L 544.5705 596.4344 Q 518.63855 596.4344 492.70663 700.16205 Q 466.77472 777.9579 466.77472 777.9579 L 466.77472 777.9579 L 466.77472 777.9579 Q 466.77472 803.8898 466.77472 803.8898 L 440.8428 803.8898 L 414.91086 803.8898 Q 363.047 803.8898 311.18314 855.75366 L 233.38736 907.6175 L 207.45543 907.6175 L 181.5235 907.6175 L 155.59157 907.6175 L 129.65964 907.6175 L 103.727715 907.6175 L 77.795784 907.6175 L 77.795784 907.6175 L 51.863857 907.6175 L 51.863857 933.54944 L 51.863857 959.4814 L 25.931929 959.4814 L 0.0 959.4814 L 0.0 933.54944 L 0.0 907.6175 L 0.0 907.6175 L 0.0 881.6856 L 25.931929 881.6856 L 25.931929 855.75366 L 25.931929 855.75366 L 51.863857 855.75366 L 51.863857 855.75366 L 51.863857 855.75366 L 77.795784 829.8217 L 103.727715 803.8898 L 103.727715 803.8898 Q 103.727715 803.8898 129.65964 803.8898 Q 155.59157 777.9579 233.38736 622.3663 L 311.18314 466.77472 L 337.11508 466.77472 L 337.11508 440.8428 L 337.11508 440.8428 L 337.11508 440.8428 L 337.11508 388.97894 Q 363.047 337.11508 363.047 233.38736 Q 363.047 155.59157 414.91086 103.727715 L 466.77472 77.795784 L 492.70663 77.795784 L 518.63855 77.795784 L 596.4344 77.795784 Q 674.23016 77.795784 674.23016 25.931929 Q 674.23016 0.0 700.16205 0.0 z" svg:height="9.594813mm" draw:style-name="style-114" svg:viewBox="0.0 0.0 752.02594 959.4814" svg:width="7.5202594mm" svg:x="127.06645mm" svg:y="164.66776mm"/>
          <draw:path svg:d="M 388.97894 0.0 L 388.97894 0.0 L 440.8428 77.795784 Q 492.70663 129.65964 440.8428 129.65964 Q 388.97894 155.59157 388.97894 388.97894 Q 388.97894 648.2982 363.047 752.02594 L 363.047 829.8217 L 440.8428 829.8217 L 544.5705 829.8217 L 544.5705 829.8217 L 544.5705 855.75366 L 570.50244 855.75366 L 596.4344 855.75366 L 596.4344 907.6175 L 596.4344 933.54944 L 622.3663 959.4814 L 622.3663 959.4814 L 596.4344 959.4814 L 544.5705 959.4814 L 492.70663 985.41327 L 414.91086 985.41327 L 414.91086 985.41327 Q 414.91086 959.4814 207.45543 881.6856 L 0.0 803.8898 L 25.931929 777.9579 Q 25.931929 752.02594 51.863857 752.02594 Q 77.795784 752.02594 129.65964 777.9579 L 155.59157 803.8898 L 155.59157 803.8898 L 181.5235 803.8898 L 181.5235 544.5705 Q 181.5235 311.18314 181.5235 233.38736 Q 181.5235 181.5235 155.59157 155.59157 L 129.65964 129.65964 L 129.65964 103.727715 L 129.65964 103.727715 L 103.727715 103.727715 L 103.727715 77.795784 L 77.795784 77.795784 L 51.863857 77.795784 L 51.863857 51.863857 L 51.863857 25.931929 L 77.795784 25.931929 L 103.727715 25.931929 L 129.65964 51.863857 L 181.5235 51.863857 L 181.5235 77.795784 L 181.5235 103.727715 L 207.45543 103.727715 L 233.38736 77.795784 L 259.31927 77.795784 L 285.25122 77.795784 L 285.25122 51.863857 Q 285.25122 25.931929 337.11508 25.931929 Q 363.047 25.931929 388.97894 0.0 z" svg:height="9.854133mm" draw:style-name="style-115" svg:viewBox="0.0 0.0 622.3663 985.41327" svg:width="6.223663mm" svg:x="299.51376mm" svg:y="107.09887mm"/>
          <draw:path svg:d="M 363.047 0.0 L 363.047 0.0 L 337.11508 0.0 Q 337.11508 25.931929 337.11508 25.931929 L 337.11508 25.931929 L 311.18314 77.795784 Q 285.25122 129.65964 311.18314 181.5235 Q 337.11508 259.31927 337.11508 311.18314 L 337.11508 363.047 L 337.11508 363.047 L 337.11508 363.047 L 311.18314 337.11508 Q 311.18314 285.25122 233.38736 285.25122 Q 181.5235 285.25122 155.59157 233.38736 Q 129.65964 181.5235 129.65964 233.38736 Q 129.65964 259.31927 103.727715 233.38736 L 77.795784 207.45543 L 77.795784 181.5235 L 77.795784 155.59157 L 51.863857 155.59157 Q 25.931929 129.65964 25.931929 103.727715 L 0.0 77.795784 L 181.5235 25.931929 Q 363.047 -25.931929 363.047 0.0 z" svg:height="3.63047mm" draw:style-name="style-116" svg:viewBox="0.0 0.0 363.047 363.047" svg:width="3.63047mm" svg:x="254.91086mm" svg:y="139.25446mm"/>
          <draw:path svg:d="M 311.18314 77.795784 L 337.11508 0.0 L 414.91086 0.0 Q 466.77472 25.931929 492.70663 25.931929 L 518.63855 25.931929 L 518.63855 77.795784 Q 544.5705 129.65964 570.50244 129.65964 Q 596.4344 129.65964 596.4344 103.727715 Q 622.3663 77.795784 622.3663 77.795784 L 622.3663 77.795784 L 622.3663 77.795784 L 622.3663 77.795784 L 622.3663 103.727715 L 648.2982 103.727715 L 648.2982 129.65964 L 648.2982 129.65964 L 648.2982 129.65964 L 648.2982 155.59157 L 648.2982 155.59157 L 674.23016 155.59157 L 674.23016 155.59157 L 674.23016 181.5235 L 700.16205 181.5235 L 726.094 181.5235 L 881.6856 207.45543 L 1063.2091 207.45543 L 1166.9368 233.38736 Q 1296.5964 233.38736 1270.6646 259.31927 Q 1270.6646 285.25122 1374.3922 311.18314 Q 1452.188 337.11508 1452.188 363.047 Q 1426.2561 388.97894 1504.0519 414.91086 Q 1581.8477 440.8428 1581.8477 466.77472 Q 1607.7795 492.70663 1607.7795 466.77472 Q 1607.7795 440.8428 1633.7115 466.77472 Q 1659.6434 492.70663 1711.5073 492.70663 Q 1763.3712 466.77472 1763.3712 492.70663 Q 1763.3712 518.63855 1815.235 518.63855 L 1841.167 518.63855 L 1841.167 544.5705 L 1867.0989 596.4344 L 1867.0989 803.8898 Q 1893.0308 1037.2771 1918.9628 1063.2091 Q 1970.8265 1089.141 1970.8265 1115.073 Q 1970.8265 1166.9368 1970.8265 1218.8007 L 1970.8265 1244.7325 L 1893.0308 1244.7325 Q 1815.235 1270.6646 1711.5073 1270.6646 L 1607.7795 1270.6646 L 1607.7795 1296.5964 L 1607.7795 1296.5964 L 1555.9158 1296.5964 Q 1504.0519 1322.5283 1270.6646 1296.5964 Q 1037.2771 1270.6646 1037.2771 1296.5964 Q 1037.2771 1322.5283 596.4344 1322.5283 L 155.59157 1322.5283 L 155.59157 1322.5283 L 129.65964 1322.5283 L 103.727715 1296.5964 L 77.795784 1296.5964 L 77.795784 1270.6646 L 51.863857 1244.7325 L 51.863857 1218.8007 L 51.863857 1166.9368 L 25.931929 1166.9368 L 25.931929 1166.9368 L 25.931929 1192.8688 L 0.0 1192.8688 L 0.0 1166.9368 L 0.0 1141.0049 L 25.931929 1063.2091 L 25.931929 959.4814 L 51.863857 959.4814 L 51.863857 959.4814 L 51.863857 933.54944 L 51.863857 933.54944 L 77.795784 933.54944 L 77.795784 959.4814 L 103.727715 959.4814 L 103.727715 959.4814 L 155.59157 933.54944 Q 207.45543 933.54944 207.45543 959.4814 Q 207.45543 985.41327 259.31927 855.75366 Q 285.25122 726.094 311.18314 726.094 Q 337.11508 726.094 337.11508 596.4344 Q 363.047 492.70663 388.97894 388.97894 Q 414.91086 311.18314 388.97894 311.18314 Q 363.047 285.25122 388.97894 285.25122 Q 414.91086 285.25122 414.91086 259.31927 Q 414.91086 233.38736 363.047 233.38736 Q 337.11508 233.38736 311.18314 181.5235 Q 311.18314 155.59157 311.18314 77.795784 z" svg:height="13.225284mm" draw:style-name="style-117" svg:viewBox="0.0 0.0 1970.8265 1322.5283" svg:width="19.708265mm" svg:x="150.40518mm" svg:y="147.55267mm"/>
          <draw:path svg:d="M 129.65964 25.931929 L 129.65964 0.0 L 129.65964 0.0 L 129.65964 0.0 L 129.65964 25.931929 L 129.65964 25.931929 L 155.59157 25.931929 L 155.59157 51.863857 L 155.59157 51.863857 L 181.5235 51.863857 L 181.5235 51.863857 L 181.5235 51.863857 L 181.5235 77.795784 L 181.5235 77.795784 L 259.31927 363.047 Q 311.18314 674.23016 363.047 674.23016 Q 414.91086 674.23016 414.91086 700.16205 L 414.91086 700.16205 L 414.91086 700.16205 L 414.91086 726.094 L 337.11508 726.094 L 285.25122 726.094 L 285.25122 752.02594 L 285.25122 752.02594 L 311.18314 777.9579 L 337.11508 829.8217 L 388.97894 1011.3452 Q 440.8428 1192.8688 492.70663 1296.5964 Q 492.70663 1426.2561 570.50244 1581.8477 Q 622.3663 1763.3712 648.2982 1763.3712 Q 674.23016 1763.3712 700.16205 1789.3031 L 700.16205 1789.3031 L 700.16205 1815.235 L 700.16205 1841.167 L 700.16205 1867.0989 L 700.16205 1893.0308 L 700.16205 1893.0308 L 700.16205 1918.9628 L 648.2982 1918.9628 L 622.3663 1918.9628 L 622.3663 1918.9628 L 596.4344 1918.9628 L 596.4344 1918.9628 L 596.4344 1944.8947 L 596.4344 1944.8947 L 570.50244 1944.8947 L 544.5705 1944.8947 Q 544.5705 1918.9628 544.5705 1918.9628 L 544.5705 1918.9628 L 544.5705 1918.9628 Q 544.5705 1893.0308 518.63855 1893.0308 L 518.63855 1893.0308 L 492.70663 1893.0308 Q 492.70663 1867.0989 285.25122 1789.3031 L 77.795784 1711.5073 L 77.795784 1711.5073 Q 77.795784 1711.5073 233.38736 1685.5753 L 414.91086 1685.5753 L 414.91086 1659.6434 L 388.97894 1607.7795 L 388.97894 1607.7795 Q 388.97894 1607.7795 337.11508 1555.9158 L 259.31927 1504.0519 L 233.38736 1478.12 L 181.5235 1452.188 L 129.65964 1452.188 L 77.795784 1452.188 L 77.795784 1426.2561 L 77.795784 1426.2561 L 51.863857 1426.2561 L 51.863857 1426.2561 L 51.863857 1400.3241 L 25.931929 1400.3241 L 25.931929 1400.3241 L 25.931929 1400.3241 L 25.931929 1400.3241 L 25.931929 1374.3922 L 51.863857 1374.3922 L 51.863857 1348.4603 L 51.863857 1348.4603 L 51.863857 1348.4603 L 77.795784 1348.4603 L 103.727715 1348.4603 L 129.65964 1374.3922 Q 181.5235 1400.3241 207.45543 1400.3241 L 233.38736 1400.3241 L 259.31927 1426.2561 L 285.25122 1452.188 L 311.18314 1452.188 L 337.11508 1452.188 L 337.11508 1400.3241 L 337.11508 1374.3922 L 311.18314 1296.5964 Q 285.25122 1244.7325 259.31927 1011.3452 Q 233.38736 777.9579 129.65964 752.02594 L 51.863857 726.094 L 25.931929 700.16205 L 0.0 674.23016 L 0.0 674.23016 L 25.931929 674.23016 L 25.931929 674.23016 L 25.931929 674.23016 L 77.795784 648.2982 Q 155.59157 622.3663 155.59157 622.3663 Q 181.5235 622.3663 129.65964 363.047 L 129.65964 129.65964 L 129.65964 103.727715 L 129.65964 77.795784 L 129.65964 77.795784 L 129.65964 51.863857 L 129.65964 51.863857 L 129.65964 51.863857 L 129.65964 25.931929 z" svg:height="19.448946mm" draw:style-name="style-118" svg:viewBox="0.0 0.0 700.16205 1944.8947" svg:width="7.001621mm" svg:x="32.933548mm" svg:y="72.6094mm"/>
          <draw:path svg:d="M 648.2982 0.0 L 648.2982 0.0 L 674.23016 0.0 L 674.23016 0.0 L 674.23016 25.931929 L 700.16205 77.795784 L 674.23016 103.727715 Q 674.23016 129.65964 700.16205 129.65964 Q 726.094 129.65964 726.094 181.5235 L 726.094 259.31927 L 726.094 388.97894 Q 700.16205 492.70663 700.16205 674.23016 L 700.16205 855.75366 L 700.16205 1089.141 Q 674.23016 1322.5283 674.23016 1322.5283 L 648.2982 1322.5283 L 648.2982 1141.0049 Q 648.2982 959.4814 596.4344 933.54944 Q 518.63855 907.6175 311.18314 855.75366 Q 103.727715 803.8898 51.863857 803.8898 Q 0.0 752.02594 0.0 726.094 Q -25.931929 700.16205 25.931929 648.2982 L 77.795784 570.50244 L 129.65964 570.50244 Q 207.45543 544.5705 337.11508 492.70663 Q 492.70663 388.97894 544.5705 363.047 L 570.50244 311.18314 L 596.4344 311.18314 L 596.4344 285.25122 L 596.4344 285.25122 L 596.4344 285.25122 L 622.3663 155.59157 L 622.3663 25.931929 L 648.2982 25.931929 L 648.2982 25.931929 L 648.2982 0.0 z" svg:height="13.225284mm" draw:style-name="style-119" svg:viewBox="0.0 0.0 726.094 1322.5283" svg:width="7.26094mm" svg:x="26.191248mm" svg:y="163.11183mm"/>
          <draw:path svg:d="M 414.91086 0.0 L 414.91086 25.931929 L 414.91086 25.931929 L 414.91086 25.931929 L 414.91086 51.863857 L 440.8428 51.863857 L 440.8428 77.795784 L 414.91086 77.795784 L 414.91086 77.795784 L 414.91086 77.795784 L 414.91086 103.727715 L 414.91086 103.727715 L 388.97894 129.65964 L 388.97894 155.59157 L 363.047 155.59157 L 337.11508 129.65964 L 337.11508 129.65964 L 311.18314 129.65964 L 311.18314 129.65964 L 311.18314 129.65964 L 311.18314 155.59157 L 311.18314 155.59157 L 285.25122 155.59157 L 285.25122 181.5235 L 285.25122 181.5235 L 311.18314 181.5235 L 311.18314 181.5235 L 311.18314 181.5235 L 363.047 207.45543 Q 388.97894 233.38736 414.91086 233.38736 L 414.91086 233.38736 L 363.047 311.18314 Q 311.18314 388.97894 337.11508 414.91086 Q 363.047 440.8428 363.047 440.8428 L 363.047 440.8428 L 363.047 440.8428 Q 363.047 440.8428 363.047 492.70663 Q 363.047 518.63855 311.18314 544.5705 Q 259.31927 544.5705 181.5235 596.4344 Q 103.727715 622.3663 129.65964 622.3663 Q 155.59157 648.2982 155.59157 674.23016 L 181.5235 700.16205 L 155.59157 700.16205 L 129.65964 700.16205 L 129.65964 726.094 L 103.727715 726.094 L 103.727715 726.094 L 103.727715 752.02594 L 77.795784 752.02594 L 51.863857 752.02594 L 51.863857 726.094 L 51.863857 700.16205 L 25.931929 700.16205 L 25.931929 700.16205 L 25.931929 726.094 L 0.0 726.094 L 0.0 726.094 L 0.0 726.094 L 0.0 440.8428 Q 0.0 155.59157 129.65964 129.65964 L 259.31927 77.795784 L 311.18314 77.795784 Q 337.11508 103.727715 388.97894 25.931929 Q 414.91086 -25.931929 414.91086 0.0 z" svg:height="7.5202594mm" draw:style-name="style-120" svg:viewBox="0.0 0.0 440.8428 752.02594" svg:width="4.4084277mm" svg:x="244.79741mm" svg:y="119.54619mm"/>
          <draw:path svg:d="M 414.91086 25.931929 L 414.91086 0.0 L 466.77472 0.0 L 492.70663 0.0 L 492.70663 0.0 L 492.70663 0.0 L 492.70663 25.931929 L 518.63855 25.931929 L 518.63855 25.931929 L 518.63855 51.863857 L 544.5705 51.863857 L 570.50244 51.863857 L 674.23016 25.931929 Q 777.9579 25.931929 777.9579 51.863857 Q 777.9579 77.795784 933.54944 103.727715 Q 1115.073 103.727715 1115.073 129.65964 L 1115.073 129.65964 L 1037.2771 155.59157 Q 933.54944 155.59157 985.41327 259.31927 Q 1011.3452 363.047 1011.3452 363.047 Q 1037.2771 363.047 1037.2771 388.97894 L 1037.2771 414.91086 L 985.41327 414.91086 L 959.4814 414.91086 L 959.4814 440.8428 L 933.54944 440.8428 L 933.54944 466.77472 L 933.54944 466.77472 L 933.54944 466.77472 Q 907.6175 466.77472 881.6856 440.8428 Q 829.8217 440.8428 829.8217 518.63855 Q 829.8217 570.50244 777.9579 570.50244 Q 752.02594 596.4344 752.02594 570.50244 Q 726.094 544.5705 544.5705 518.63855 L 363.047 466.77472 L 311.18314 466.77472 L 285.25122 466.77472 L 285.25122 466.77472 Q 285.25122 466.77472 207.45543 440.8428 Q 129.65964 440.8428 103.727715 363.047 L 103.727715 311.18314 L 77.795784 259.31927 L 51.863857 233.38736 L 51.863857 207.45543 L 51.863857 181.5235 L 25.931929 155.59157 L 0.0 103.727715 L 0.0 77.795784 L 0.0 51.863857 L 25.931929 51.863857 L 51.863857 51.863857 L 51.863857 25.931929 L 51.863857 25.931929 L 77.795784 25.931929 L 77.795784 51.863857 L 103.727715 51.863857 Q 129.65964 51.863857 233.38736 51.863857 L 337.11508 51.863857 L 363.047 51.863857 L 388.97894 51.863857 L 388.97894 25.931929 L 414.91086 25.931929 L 414.91086 25.931929 z" svg:height="5.7050242mm" draw:style-name="style-121" svg:viewBox="0.0 0.0 1115.073 570.50244" svg:width="11.150729mm" svg:x="146.77472mm" svg:y="169.07617mm"/>
          <draw:path svg:d="M 181.5235 25.931929 L 181.5235 0.0 L 207.45543 0.0 L 207.45543 25.931929 L 207.45543 25.931929 L 233.38736 25.931929 L 233.38736 25.931929 L 233.38736 25.931929 L 233.38736 51.863857 L 233.38736 51.863857 L 259.31927 51.863857 L 259.31927 77.795784 L 259.31927 77.795784 L 285.25122 77.795784 L 285.25122 103.727715 L 285.25122 129.65964 L 285.25122 181.5235 L 285.25122 259.31927 L 233.38736 440.8428 Q 129.65964 648.2982 129.65964 752.02594 Q 77.795784 855.75366 77.795784 907.6175 L 77.795784 985.41327 L 51.863857 1011.3452 L 51.863857 1037.2771 L 25.931929 1037.2771 L 25.931929 1063.2091 L 25.931929 1063.2091 L 25.931929 1063.2091 L 0.0 1063.2091 L 0.0 1063.2091 L 0.0 1011.3452 L 25.931929 959.4814 L 25.931929 907.6175 L 25.931929 829.8217 L 51.863857 803.8898 Q 77.795784 752.02594 129.65964 388.97894 L 181.5235 51.863857 L 181.5235 25.931929 z" svg:height="10.632091mm" draw:style-name="style-122" svg:viewBox="0.0 0.0 285.25122 1063.2091" svg:width="2.8525121mm" svg:x="186.45056mm" svg:y="83.24149mm"/>
          <draw:path svg:d="M 77.795784 51.863857 L 103.727715 0.0 L 155.59157 77.795784 Q 207.45543 155.59157 207.45543 259.31927 L 207.45543 337.11508 L 233.38736 388.97894 L 259.31927 440.8428 L 259.31927 440.8428 L 259.31927 414.91086 L 259.31927 388.97894 Q 285.25122 363.047 363.047 363.047 Q 440.8428 363.047 492.70663 311.18314 Q 570.50244 285.25122 570.50244 311.18314 Q 596.4344 311.18314 622.3663 285.25122 Q 622.3663 259.31927 648.2982 285.25122 Q 674.23016 311.18314 726.094 337.11508 L 752.02594 337.11508 L 752.02594 311.18314 L 777.9579 259.31927 L 777.9579 259.31927 L 777.9579 259.31927 L 803.8898 233.38736 L 829.8217 233.38736 L 829.8217 259.31927 L 829.8217 311.18314 L 777.9579 466.77472 Q 777.9579 622.3663 777.9579 648.2982 L 777.9579 674.23016 L 700.16205 674.23016 Q 622.3663 674.23016 622.3663 674.23016 Q 596.4344 700.16205 518.63855 674.23016 Q 440.8428 674.23016 440.8428 700.16205 Q 440.8428 726.094 311.18314 700.16205 Q 155.59157 674.23016 103.727715 544.5705 L 51.863857 440.8428 L 51.863857 414.91086 Q 51.863857 388.97894 25.931929 363.047 L 0.0 337.11508 L 0.0 311.18314 Q 0.0 311.18314 25.931929 259.31927 L 51.863857 181.5235 L 25.931929 181.5235 L 25.931929 155.59157 L 25.931929 155.59157 Q 0.0 155.59157 0.0 103.727715 L 0.0 77.795784 L 25.931929 77.795784 Q 51.863857 77.795784 77.795784 51.863857 z" svg:height="7.001621mm" draw:style-name="style-123" svg:viewBox="0.0 0.0 829.8217 700.16205" svg:width="8.298217mm" svg:x="127.58509mm" svg:y="185.15398mm"/>
          <draw:path svg:d="M 570.50244 0.0 L 596.4344 0.0 L 570.50244 311.18314 Q 544.5705 622.3663 570.50244 777.9579 L 570.50244 933.54944 L 570.50244 933.54944 Q 544.5705 933.54944 544.5705 1011.3452 Q 544.5705 1063.2091 311.18314 1141.0049 L 77.795784 1218.8007 L 51.863857 1218.8007 L 25.931929 1218.8007 L 25.931929 1166.9368 L 25.931929 1141.0049 L 0.0 1141.0049 L 0.0 1141.0049 L 0.0 985.41327 Q 25.931929 829.8217 25.931929 777.9579 L 51.863857 726.094 L 181.5235 752.02594 Q 311.18314 803.8898 363.047 803.8898 L 414.91086 803.8898 L 414.91086 777.9579 Q 440.8428 777.9579 440.8428 752.02594 Q 440.8428 726.094 311.18314 674.23016 Q 207.45543 648.2982 207.45543 596.4344 Q 181.5235 544.5705 233.38736 518.63855 Q 233.38736 492.70663 285.25122 363.047 Q 285.25122 233.38736 414.91086 129.65964 L 544.5705 25.931929 L 544.5705 25.931929 Q 544.5705 25.931929 570.50244 0.0 z" svg:height="12.188006mm" draw:style-name="style-124" svg:viewBox="0.0 0.0 596.4344 1218.8007" svg:width="5.9643435mm" svg:x="217.56888mm" svg:y="103.98704mm"/>
          <draw:path svg:d="M 544.5705 0.0 L 544.5705 0.0 L 570.50244 0.0 L 570.50244 0.0 L 570.50244 25.931929 Q 570.50244 51.863857 596.4344 51.863857 Q 622.3663 51.863857 622.3663 103.727715 Q 622.3663 129.65964 648.2982 129.65964 L 648.2982 129.65964 L 648.2982 207.45543 L 648.2982 285.25122 L 648.2982 311.18314 L 648.2982 363.047 L 622.3663 363.047 Q 622.3663 363.047 622.3663 337.11508 L 622.3663 337.11508 L 596.4344 414.91086 Q 570.50244 518.63855 570.50244 466.77472 Q 570.50244 414.91086 337.11508 518.63855 Q 103.727715 622.3663 77.795784 726.094 L 51.863857 829.8217 L 51.863857 803.8898 L 51.863857 777.9579 L 25.931929 777.9579 L 25.931929 777.9579 L 25.931929 726.094 L 0.0 700.16205 L 0.0 596.4344 Q 0.0 492.70663 25.931929 337.11508 L 25.931929 181.5235 L 25.931929 181.5235 L 51.863857 181.5235 L 51.863857 181.5235 L 51.863857 207.45543 L 77.795784 207.45543 L 103.727715 207.45543 L 155.59157 181.5235 L 181.5235 155.59157 L 207.45543 155.59157 Q 233.38736 155.59157 363.047 77.795784 L 518.63855 25.931929 L 518.63855 25.931929 Q 544.5705 0.0 544.5705 0.0 z" svg:height="8.298217mm" draw:style-name="style-125" svg:viewBox="0.0 0.0 648.2982 829.8217" svg:width="6.482982mm" svg:x="60.162075mm" svg:y="150.92383mm"/>
          <draw:path svg:d="M 1218.8007 25.931929 L 1244.7325 25.931929 L 1296.5964 25.931929 L 1348.4603 25.931929 L 1374.3922 259.31927 Q 1400.3241 466.77472 1400.3241 544.5705 L 1400.3241 622.3663 L 1400.3241 622.3663 L 1400.3241 648.2982 L 1374.3922 648.2982 L 1348.4603 674.23016 L 1348.4603 674.23016 L 1348.4603 674.23016 L 1322.5283 674.23016 L 1296.5964 674.23016 L 1296.5964 674.23016 L 1296.5964 674.23016 L 1296.5964 700.16205 Q 1296.5964 726.094 1296.5964 726.094 L 1296.5964 726.094 L 1296.5964 726.094 Q 1296.5964 726.094 1296.5964 752.02594 L 1322.5283 752.02594 L 1322.5283 777.9579 Q 1348.4603 777.9579 1348.4603 777.9579 L 1348.4603 777.9579 L 1374.3922 803.8898 Q 1400.3241 829.8217 1426.2561 829.8217 L 1426.2561 855.75366 L 1400.3241 855.75366 Q 1400.3241 881.6856 1400.3241 881.6856 L 1400.3241 881.6856 L 1374.3922 881.6856 L 1374.3922 881.6856 L 1374.3922 907.6175 L 1348.4603 907.6175 L 1348.4603 933.54944 L 1348.4603 985.41327 L 1348.4603 985.41327 Q 1322.5283 985.41327 1348.4603 1011.3452 L 1400.3241 1037.2771 L 1400.3241 1037.2771 L 1400.3241 1037.2771 L 1426.2561 1089.141 L 1426.2561 1166.9368 L 1426.2561 1166.9368 L 1400.3241 1166.9368 L 1400.3241 1244.7325 Q 1400.3241 1296.5964 1374.3922 1452.188 L 1374.3922 1607.7795 L 1374.3922 1633.7115 Q 1348.4603 1659.6434 1348.4603 1659.6434 L 1348.4603 1659.6434 L 1296.5964 1659.6434 Q 1270.6646 1659.6434 1218.8007 1581.8477 Q 1141.0049 1504.0519 1063.2091 1400.3241 Q 985.41327 1296.5964 881.6856 1244.7325 Q 803.8898 1192.8688 803.8898 1166.9368 Q 829.8217 1141.0049 752.02594 1141.0049 Q 700.16205 1141.0049 622.3663 1192.8688 L 570.50244 1218.8007 L 518.63855 1218.8007 Q 492.70663 1244.7325 466.77472 1244.7325 L 414.91086 1270.6646 L 363.047 1270.6646 Q 337.11508 1296.5964 311.18314 1322.5283 Q 311.18314 1348.4603 259.31927 1374.3922 L 207.45543 1400.3241 L 155.59157 1400.3241 L 129.65964 1400.3241 L 129.65964 1426.2561 L 103.727715 1426.2561 L 103.727715 1426.2561 L 103.727715 1400.3241 L 51.863857 1400.3241 L 0.0 1400.3241 L 0.0 1374.3922 L 0.0 1348.4603 L 25.931929 1348.4603 L 25.931929 1348.4603 L 25.931929 1322.5283 L 51.863857 1322.5283 L 51.863857 1322.5283 L 51.863857 1296.5964 L 51.863857 1296.5964 L 51.863857 1296.5964 L 77.795784 1296.5964 L 77.795784 1296.5964 L 77.795784 1270.6646 L 103.727715 1270.6646 L 103.727715 1270.6646 L 103.727715 1244.7325 L 155.59157 1192.8688 Q 207.45543 1089.141 259.31927 1089.141 L 311.18314 1089.141 L 311.18314 1089.141 L 311.18314 1089.141 L 337.11508 1089.141 L 337.11508 1089.141 L 259.31927 1063.2091 L 181.5235 1037.2771 L 181.5235 1037.2771 L 207.45543 1037.2771 L 207.45543 1011.3452 L 207.45543 985.41327 L 233.38736 985.41327 L 233.38736 985.41327 L 337.11508 907.6175 Q 414.91086 829.8217 414.91086 777.9579 Q 414.91086 752.02594 388.97894 777.9579 Q 363.047 777.9579 388.97894 726.094 Q 388.97894 674.23016 414.91086 648.2982 L 466.77472 622.3663 L 466.77472 622.3663 L 466.77472 622.3663 L 466.77472 622.3663 L 466.77472 596.4344 L 466.77472 596.4344 L 466.77472 570.50244 L 414.91086 570.50244 Q 337.11508 570.50244 311.18314 596.4344 L 259.31927 596.4344 L 259.31927 596.4344 L 233.38736 570.50244 L 233.38736 570.50244 L 233.38736 570.50244 L 233.38736 570.50244 L 233.38736 544.5705 L 233.38736 544.5705 L 233.38736 518.63855 L 259.31927 518.63855 L 285.25122 518.63855 L 285.25122 492.70663 L 311.18314 492.70663 L 311.18314 492.70663 L 311.18314 466.77472 L 388.97894 466.77472 Q 466.77472 440.8428 440.8428 388.97894 Q 440.8428 363.047 492.70663 337.11508 Q 544.5705 311.18314 570.50244 363.047 Q 622.3663 414.91086 622.3663 414.91086 L 648.2982 414.91086 L 674.23016 414.91086 Q 674.23016 440.8428 777.9579 363.047 Q 855.75366 285.25122 881.6856 207.45543 Q 933.54944 155.59157 1011.3452 77.795784 Q 1089.141 0.0 1089.141 0.0 L 1115.073 0.0 L 1141.0049 0.0 Q 1192.8688 0.0 1192.8688 0.0 Q 1192.8688 0.0 1218.8007 25.931929 z" svg:height="16.596434mm" draw:style-name="style-126" svg:viewBox="0.0 0.0 1426.2561 1659.6434" svg:width="14.262561mm" svg:x="169.07617mm" svg:y="100.61588mm"/>
          <draw:path svg:d="M 363.047 0.0 L 363.047 0.0 L 363.047 0.0 Q 363.047 25.931929 337.11508 25.931929 L 337.11508 25.931929 L 311.18314 25.931929 Q 311.18314 51.863857 311.18314 51.863857 L 311.18314 51.863857 L 311.18314 51.863857 Q 311.18314 77.795784 285.25122 77.795784 L 285.25122 77.795784 L 285.25122 155.59157 Q 311.18314 233.38736 311.18314 233.38736 Q 311.18314 259.31927 363.047 259.31927 L 414.91086 259.31927 L 388.97894 285.25122 L 363.047 311.18314 L 363.047 311.18314 L 363.047 311.18314 L 337.11508 311.18314 L 337.11508 311.18314 L 311.18314 337.11508 L 285.25122 363.047 L 259.31927 363.047 Q 233.38736 363.047 181.5235 337.11508 Q 129.65964 311.18314 129.65964 363.047 Q 129.65964 388.97894 103.727715 388.97894 L 77.795784 388.97894 L 77.795784 363.047 Q 51.863857 337.11508 51.863857 337.11508 L 51.863857 311.18314 L 25.931929 311.18314 Q 0.0 311.18314 0.0 285.25122 L 0.0 285.25122 L 51.863857 259.31927 Q 103.727715 207.45543 103.727715 155.59157 L 103.727715 103.727715 L 233.38736 51.863857 Q 363.047 0.0 363.047 0.0 z" svg:height="3.8897893mm" draw:style-name="style-127" svg:viewBox="0.0 0.0 414.91086 388.97894" svg:width="4.1491084mm" svg:x="229.23825mm" svg:y="108.39546mm"/>
          <draw:path svg:d="M 2333.8735 0.0 L 2333.8735 0.0 L 2333.8735 25.931929 Q 2333.8735 51.863857 2333.8735 51.863857 L 2333.8735 51.863857 L 2333.8735 77.795784 L 2333.8735 77.795784 L 2333.8735 103.727715 Q 2333.8735 129.65964 2333.8735 155.59157 L 2333.8735 155.59157 L 2333.8735 155.59157 L 2333.8735 181.5235 L 2307.9417 181.5235 L 2307.9417 181.5235 L 2282.0098 181.5235 Q 2282.0098 207.45543 2282.0098 207.45543 L 2282.0098 207.45543 L 2282.0098 233.38736 Q 2282.0098 259.31927 2152.35 414.91086 L 2022.6904 544.5705 L 2022.6904 544.5705 Q 2022.6904 518.63855 1970.8265 518.63855 Q 1918.9628 518.63855 1918.9628 518.63855 L 1893.0308 518.63855 L 1867.0989 518.63855 Q 1867.0989 518.63855 1867.0989 544.5705 L 1867.0989 544.5705 L 1841.167 544.5705 Q 1815.235 518.63855 1815.235 492.70663 Q 1789.3031 466.77472 1659.6434 466.77472 Q 1555.9158 466.77472 1452.188 518.63855 L 1348.4603 570.50244 L 1322.5283 596.4344 Q 1296.5964 622.3663 1244.7325 622.3663 Q 1218.8007 622.3663 1244.7325 648.2982 L 1244.7325 674.23016 L 1244.7325 674.23016 Q 1244.7325 674.23016 1063.2091 674.23016 Q 881.6856 674.23016 803.8898 726.094 L 726.094 726.094 L 726.094 752.02594 L 726.094 752.02594 L 700.16205 752.02594 Q 674.23016 777.9579 622.3663 777.9579 Q 596.4344 777.9579 466.77472 881.6856 L 363.047 959.4814 L 337.11508 959.4814 L 337.11508 985.41327 L 337.11508 985.41327 L 337.11508 985.41327 L 311.18314 985.41327 L 259.31927 985.41327 L 233.38736 1011.3452 L 207.45543 1011.3452 L 207.45543 1011.3452 L 207.45543 985.41327 L 207.45543 985.41327 L 207.45543 985.41327 L 233.38736 985.41327 L 233.38736 985.41327 L 233.38736 959.4814 L 259.31927 959.4814 L 259.31927 959.4814 L 259.31927 933.54944 L 259.31927 933.54944 L 259.31927 933.54944 L 285.25122 881.6856 L 285.25122 855.75366 L 311.18314 855.75366 L 337.11508 829.8217 L 337.11508 829.8217 L 311.18314 829.8217 L 311.18314 829.8217 L 311.18314 829.8217 L 311.18314 803.8898 L 311.18314 803.8898 L 285.25122 803.8898 L 285.25122 829.8217 L 233.38736 829.8217 L 181.5235 829.8217 L 181.5235 803.8898 L 155.59157 803.8898 L 155.59157 803.8898 L 155.59157 777.9579 L 77.795784 777.9579 L 0.0 777.9579 L 0.0 777.9579 L 0.0 777.9579 L 51.863857 752.02594 L 77.795784 726.094 L 51.863857 726.094 L 25.931929 726.094 L 25.931929 700.16205 L 51.863857 700.16205 L 51.863857 700.16205 L 51.863857 674.23016 L 103.727715 674.23016 L 155.59157 674.23016 L 259.31927 622.3663 Q 388.97894 570.50244 414.91086 570.50244 L 440.8428 570.50244 L 440.8428 570.50244 L 466.77472 570.50244 L 466.77472 570.50244 L 466.77472 570.50244 L 518.63855 544.5705 L 570.50244 518.63855 L 596.4344 518.63855 L 622.3663 518.63855 L 622.3663 544.5705 L 622.3663 544.5705 L 596.4344 544.5705 L 596.4344 570.50244 L 596.4344 570.50244 L 570.50244 570.50244 L 570.50244 570.50244 L 570.50244 570.50244 L 674.23016 570.50244 Q 777.9579 544.5705 777.9579 518.63855 Q 803.8898 518.63855 933.54944 466.77472 Q 1063.2091 466.77472 1037.2771 414.91086 Q 1037.2771 388.97894 1089.141 388.97894 Q 1141.0049 388.97894 1244.7325 388.97894 Q 1348.4603 363.047 1374.3922 337.11508 Q 1400.3241 311.18314 1581.8477 233.38736 Q 1737.4392 155.59157 1815.235 155.59157 Q 1867.0989 155.59157 1867.0989 129.65964 L 1893.0308 129.65964 L 2048.6223 77.795784 Q 2204.2139 51.863857 2282.0098 25.931929 L 2333.8735 0.0 L 2333.8735 0.0 z" svg:height="10.113452mm" draw:style-name="style-128" svg:viewBox="0.0 0.0 2333.8735 1011.3452" svg:width="23.338736mm" svg:x="215.23502mm" svg:y="147.812mm"/>
          <draw:path svg:d="M 259.31927 207.45543 L 259.31927 233.38736 L 259.31927 259.31927 Q 233.38736 259.31927 233.38736 285.25122 L 233.38736 285.25122 L 207.45543 311.18314 Q 207.45543 363.047 207.45543 648.2982 Q 207.45543 933.54944 207.45543 1037.2771 L 207.45543 1166.9368 L 181.5235 1166.9368 L 181.5235 1192.8688 L 181.5235 1192.8688 L 181.5235 1192.8688 L 155.59157 1192.8688 L 129.65964 1192.8688 L 129.65964 1166.9368 L 103.727715 1141.0049 L 103.727715 1115.073 L 103.727715 1089.141 L 77.795784 1063.2091 L 51.863857 1037.2771 L 51.863857 985.41327 Q 51.863857 959.4814 25.931929 518.63855 L 0.0 77.795784 L 51.863857 25.931929 Q 77.795784 0.0 129.65964 0.0 Q 207.45543 25.931929 207.45543 103.727715 Q 259.31927 207.45543 259.31927 207.45543 z" svg:height="11.928687mm" draw:style-name="style-129" svg:viewBox="0.0 0.0 259.31927 1192.8688" svg:width="2.5931928mm" svg:x="192.41492mm" svg:y="156.62885mm"/>
          <draw:path svg:d="M 181.5235 77.795784 L 207.45543 0.0 L 233.38736 0.0 L 233.38736 0.0 L 181.5235 181.5235 Q 129.65964 363.047 181.5235 466.77472 Q 181.5235 570.50244 233.38736 596.4344 Q 285.25122 648.2982 285.25122 648.2982 L 311.18314 648.2982 L 311.18314 648.2982 Q 311.18314 648.2982 337.11508 674.23016 L 337.11508 674.23016 L 337.11508 700.16205 L 337.11508 726.094 L 311.18314 726.094 Q 285.25122 700.16205 129.65964 648.2982 Q 0.0 596.4344 0.0 544.5705 Q -25.931929 466.77472 25.931929 440.8428 Q 25.931929 414.91086 51.863857 285.25122 L 77.795784 181.5235 L 103.727715 181.5235 Q 129.65964 181.5235 181.5235 77.795784 z" svg:height="7.26094mm" draw:style-name="style-130" svg:viewBox="0.0 0.0 337.11508 726.094" svg:width="3.3711507mm" svg:x="99.83793mm" svg:y="89.983795mm"/>
          <draw:path svg:d="M 933.54944 233.38736 L 933.54944 285.25122 L 959.4814 285.25122 L 959.4814 259.31927 L 959.4814 259.31927 L 985.41327 259.31927 L 985.41327 259.31927 L 985.41327 259.31927 L 1011.3452 259.31927 L 1037.2771 259.31927 L 1037.2771 259.31927 L 1063.2091 259.31927 L 1063.2091 259.31927 L 1063.2091 259.31927 L 1063.2091 285.25122 L 1037.2771 285.25122 L 959.4814 440.8428 Q 881.6856 596.4344 855.75366 622.3663 Q 829.8217 622.3663 829.8217 622.3663 L 829.8217 622.3663 L 803.8898 648.2982 L 777.9579 674.23016 L 777.9579 674.23016 L 777.9579 674.23016 L 752.02594 674.23016 L 752.02594 674.23016 L 752.02594 700.16205 L 726.094 700.16205 L 726.094 726.094 L 726.094 726.094 L 700.16205 726.094 L 674.23016 726.094 L 674.23016 752.02594 L 674.23016 752.02594 L 648.2982 752.02594 L 648.2982 777.9579 L 648.2982 777.9579 L 622.3663 777.9579 L 622.3663 777.9579 L 622.3663 803.8898 L 596.4344 803.8898 Q 570.50244 803.8898 570.50244 829.8217 Q 570.50244 855.75366 414.91086 933.54944 L 259.31927 1037.2771 L 259.31927 1037.2771 L 233.38736 1037.2771 L 207.45543 1037.2771 L 207.45543 1037.2771 L 207.45543 1037.2771 L 207.45543 1011.3452 L 181.5235 985.41327 Q 155.59157 959.4814 155.59157 933.54944 Q 129.65964 881.6856 103.727715 881.6856 Q 51.863857 881.6856 0.0 752.02594 Q -25.931929 622.3663 0.0 492.70663 L 0.0 363.047 L 0.0 363.047 L 25.931929 363.047 L 25.931929 337.11508 Q 51.863857 337.11508 51.863857 311.18314 L 51.863857 311.18314 L 51.863857 311.18314 Q 77.795784 311.18314 103.727715 285.25122 L 103.727715 259.31927 L 129.65964 259.31927 L 129.65964 259.31927 L 233.38736 259.31927 Q 337.11508 259.31927 414.91086 207.45543 Q 466.77472 155.59157 518.63855 129.65964 Q 544.5705 129.65964 544.5705 103.727715 L 544.5705 77.795784 L 544.5705 77.795784 L 570.50244 77.795784 L 570.50244 51.863857 Q 570.50244 25.931929 622.3663 25.931929 Q 700.16205 0.0 726.094 0.0 Q 726.094 -25.931929 752.02594 25.931929 Q 777.9579 103.727715 829.8217 103.727715 Q 881.6856 103.727715 907.6175 129.65964 Q 907.6175 155.59157 933.54944 155.59157 Q 933.54944 181.5235 933.54944 233.38736 z M 181.5235 285.25122 L 207.45543 285.25122 L 181.5235 311.18314 Q 155.59157 363.047 155.59157 363.047 L 155.59157 363.047 L 129.65964 388.97894 L 103.727715 388.97894 L 103.727715 363.047 L 103.727715 337.11508 L 155.59157 311.18314 Q 181.5235 311.18314 181.5235 285.25122 z M 25.931929 648.2982 Q 51.863857 648.2982 51.863857 648.2982 Q 51.863857 674.23016 51.863857 674.23016 Q 25.931929 674.23016 25.931929 648.2982 z" svg:height="10.372771mm" draw:style-name="style-131" svg:viewBox="0.0 0.0 1063.2091 1037.2771" svg:width="10.632091mm" svg:x="119.80551mm" svg:y="166.48299mm"/>
          <draw:path svg:d="M 233.38736 233.38736 L 233.38736 259.31927 L 181.5235 259.31927 L 129.65964 233.38736 L 103.727715 233.38736 L 77.795784 233.38736 L 51.863857 207.45543 Q 25.931929 207.45543 25.931929 155.59157 L 0.0 103.727715 L 0.0 51.863857 Q 0.0 0.0 25.931929 0.0 Q 77.795784 0.0 155.59157 77.795784 Q 233.38736 181.5235 233.38736 233.38736 z" svg:height="2.5931928mm" draw:style-name="style-132" svg:viewBox="0.0 0.0 233.38736 259.31927" svg:width="2.3338735mm" svg:x="143.40356mm" svg:y="165.70503mm"/>
          <draw:path svg:d="M 518.63855 0.0 L 518.63855 0.0 L 518.63855 25.931929 Q 544.5705 25.931929 570.50244 25.931929 L 570.50244 25.931929 L 570.50244 25.931929 Q 570.50244 25.931929 570.50244 0.0 L 596.4344 0.0 L 596.4344 25.931929 Q 570.50244 77.795784 518.63855 181.5235 Q 466.77472 311.18314 466.77472 388.97894 Q 466.77472 440.8428 440.8428 440.8428 Q 414.91086 466.77472 363.047 648.2982 Q 311.18314 855.75366 311.18314 855.75366 Q 311.18314 855.75366 285.25122 881.6856 L 285.25122 907.6175 L 285.25122 907.6175 Q 285.25122 907.6175 259.31927 933.54944 Q 233.38736 933.54944 233.38736 985.41327 Q 259.31927 1037.2771 207.45543 1037.2771 L 181.5235 1011.3452 L 181.5235 1011.3452 L 155.59157 1011.3452 L 155.59157 1011.3452 L 155.59157 1011.3452 L 155.59157 985.41327 L 155.59157 985.41327 L 129.65964 985.41327 L 129.65964 985.41327 L 129.65964 959.4814 Q 155.59157 933.54944 155.59157 752.02594 Q 207.45543 596.4344 129.65964 596.4344 Q 77.795784 570.50244 77.795784 544.5705 Q 77.795784 518.63855 51.863857 518.63855 L 0.0 518.63855 L 0.0 466.77472 L 0.0 414.91086 L 25.931929 414.91086 L 51.863857 440.8428 L 51.863857 440.8428 L 51.863857 440.8428 L 77.795784 440.8428 Q 103.727715 466.77472 103.727715 388.97894 Q 155.59157 337.11508 155.59157 337.11508 L 155.59157 311.18314 L 181.5235 363.047 Q 207.45543 388.97894 207.45543 388.97894 L 207.45543 388.97894 L 363.047 207.45543 Q 492.70663 25.931929 518.63855 0.0 z" svg:height="10.372771mm" draw:style-name="style-133" svg:viewBox="0.0 0.0 596.4344 1037.2771" svg:width="5.9643435mm" svg:x="283.17667mm" svg:y="116.952995mm"/>
          <draw:path svg:d="M 77.795784 25.931929 L 77.795784 0.0 L 103.727715 0.0 L 103.727715 0.0 L 129.65964 207.45543 Q 181.5235 414.91086 181.5235 440.8428 Q 207.45543 440.8428 233.38736 414.91086 Q 259.31927 388.97894 285.25122 388.97894 L 311.18314 388.97894 L 311.18314 388.97894 L 337.11508 388.97894 L 337.11508 440.8428 L 337.11508 466.77472 L 311.18314 466.77472 L 311.18314 492.70663 L 285.25122 518.63855 Q 233.38736 570.50244 233.38736 648.2982 L 233.38736 726.094 L 259.31927 752.02594 L 285.25122 777.9579 L 285.25122 777.9579 L 285.25122 803.8898 L 337.11508 803.8898 L 363.047 803.8898 L 388.97894 829.8217 L 440.8428 855.75366 L 440.8428 855.75366 L 440.8428 855.75366 L 440.8428 855.75366 L 440.8428 855.75366 L 414.91086 881.6856 L 414.91086 907.6175 L 388.97894 907.6175 Q 388.97894 907.6175 233.38736 803.8898 L 77.795784 726.094 L 77.795784 726.094 L 77.795784 700.16205 L 51.863857 700.16205 L 25.931929 700.16205 L 25.931929 674.23016 L 25.931929 674.23016 L 25.931929 648.2982 L 25.931929 648.2982 L 0.0 622.3663 L 0.0 596.4344 L 25.931929 596.4344 Q 51.863857 596.4344 77.795784 622.3663 Q 77.795784 648.2982 103.727715 674.23016 L 129.65964 674.23016 L 129.65964 596.4344 Q 129.65964 544.5705 77.795784 388.97894 L 77.795784 233.38736 L 51.863857 129.65964 L 51.863857 51.863857 L 51.863857 51.863857 Q 77.795784 51.863857 77.795784 25.931929 z" svg:height="9.076175mm" draw:style-name="style-134" svg:viewBox="0.0 0.0 440.8428 907.6175" svg:width="4.4084277mm" svg:x="102.94976mm" svg:y="90.50243mm"/>
          <draw:path svg:d="M 518.63855 25.931929 L 518.63855 0.0 L 544.5705 0.0 Q 570.50244 0.0 570.50244 25.931929 Q 596.4344 51.863857 622.3663 77.795784 Q 622.3663 77.795784 674.23016 311.18314 Q 674.23016 518.63855 700.16205 544.5705 Q 726.094 570.50244 726.094 570.50244 L 726.094 570.50244 L 700.16205 622.3663 Q 674.23016 674.23016 674.23016 674.23016 L 674.23016 674.23016 L 674.23016 622.3663 Q 674.23016 570.50244 648.2982 570.50244 L 648.2982 544.5705 L 648.2982 466.77472 Q 622.3663 414.91086 622.3663 414.91086 Q 622.3663 414.91086 466.77472 388.97894 Q 337.11508 388.97894 337.11508 414.91086 Q 311.18314 440.8428 233.38736 466.77472 L 155.59157 518.63855 L 155.59157 518.63855 L 155.59157 518.63855 L 129.65964 518.63855 L 129.65964 518.63855 L 129.65964 544.5705 L 103.727715 544.5705 L 103.727715 544.5705 L 103.727715 570.50244 L 103.727715 570.50244 L 103.727715 570.50244 L 77.795784 570.50244 L 77.795784 570.50244 L 77.795784 570.50244 Q 51.863857 544.5705 51.863857 544.5705 L 51.863857 544.5705 L 51.863857 518.63855 Q 51.863857 466.77472 25.931929 414.91086 L 0.0 363.047 L 0.0 337.11508 L 0.0 311.18314 L 25.931929 311.18314 L 25.931929 311.18314 L 51.863857 311.18314 L 103.727715 311.18314 L 311.18314 259.31927 Q 518.63855 207.45543 518.63855 129.65964 Q 518.63855 51.863857 518.63855 25.931929 z" svg:height="6.7423015mm" draw:style-name="style-135" svg:viewBox="0.0 0.0 726.094 674.23016" svg:width="7.26094mm" svg:x="272.8039mm" svg:y="133.80875mm"/>
          <draw:path svg:d="M 207.45543 77.795784 L 363.047 0.0 L 363.047 25.931929 Q 363.047 51.863857 337.11508 51.863857 Q 311.18314 51.863857 233.38736 233.38736 Q 155.59157 388.97894 181.5235 570.50244 Q 207.45543 752.02594 259.31927 855.75366 Q 311.18314 985.41327 337.11508 1011.3452 L 337.11508 1011.3452 L 311.18314 1011.3452 Q 311.18314 1011.3452 311.18314 1037.2771 L 337.11508 1037.2771 L 337.11508 1063.2091 Q 311.18314 1089.141 285.25122 1063.2091 Q 233.38736 1037.2771 233.38736 1011.3452 Q 207.45543 985.41327 207.45543 1011.3452 Q 207.45543 1037.2771 207.45543 1089.141 Q 207.45543 1141.0049 155.59157 1115.073 L 129.65964 1089.141 L 129.65964 1063.2091 Q 103.727715 1063.2091 103.727715 1063.2091 L 103.727715 1063.2091 L 103.727715 1063.2091 Q 103.727715 1037.2771 51.863857 959.4814 Q 0.0 855.75366 0.0 596.4344 Q -51.863857 337.11508 25.931929 233.38736 Q 77.795784 129.65964 207.45543 77.795784 z" svg:height="11.150729mm" draw:style-name="style-136" svg:viewBox="0.0 0.0 363.047 1115.073" svg:width="3.63047mm" svg:x="155.07294mm" svg:y="184.376mm"/>
          <draw:path svg:d="M 285.25122 181.5235 L 285.25122 181.5235 L 285.25122 181.5235 L 285.25122 207.45543 L 337.11508 207.45543 Q 363.047 181.5235 337.11508 233.38736 Q 337.11508 285.25122 311.18314 285.25122 Q 285.25122 285.25122 233.38736 363.047 Q 181.5235 440.8428 181.5235 492.70663 L 181.5235 544.5705 L 181.5235 544.5705 L 155.59157 544.5705 L 155.59157 570.50244 L 155.59157 570.50244 L 129.65964 570.50244 L 103.727715 570.50244 L 103.727715 518.63855 L 77.795784 466.77472 L 77.795784 492.70663 L 77.795784 518.63855 L 51.863857 518.63855 L 51.863857 544.5705 L 51.863857 544.5705 L 25.931929 544.5705 L 25.931929 518.63855 L 25.931929 492.70663 L 0.0 492.70663 L 0.0 492.70663 L 0.0 337.11508 Q 25.931929 181.5235 25.931929 129.65964 L 25.931929 51.863857 L 51.863857 51.863857 L 51.863857 51.863857 L 51.863857 77.795784 L 77.795784 129.65964 L 103.727715 77.795784 Q 129.65964 0.0 155.59157 0.0 Q 181.5235 0.0 233.38736 77.795784 Q 259.31927 181.5235 285.25122 181.5235 z" svg:height="5.7050242mm" draw:style-name="style-137" svg:viewBox="0.0 0.0 337.11508 570.50244" svg:width="3.3711507mm" svg:x="182.8201mm" svg:y="111.76662mm"/>
          <draw:path svg:d="M 518.63855 103.727715 L 518.63855 129.65964 L 492.70663 129.65964 Q 466.77472 129.65964 388.97894 829.8217 Q 285.25122 1555.9158 285.25122 1607.7795 Q 285.25122 1685.5753 259.31927 1763.3712 L 233.38736 1841.167 L 233.38736 1841.167 L 233.38736 1867.0989 L 233.38736 1867.0989 L 233.38736 1867.0989 L 207.45543 1867.0989 L 207.45543 1867.0989 L 207.45543 1893.0308 L 207.45543 1893.0308 L 181.5235 1893.0308 L 181.5235 1893.0308 L 181.5235 1893.0308 Q 181.5235 1867.0989 77.795784 1893.0308 L 0.0 1893.0308 L 0.0 1867.0989 L 25.931929 1815.235 L 25.931929 1789.3031 L 25.931929 1763.3712 L 25.931929 1737.4392 Q 25.931929 1711.5073 51.863857 1659.6434 L 77.795784 1607.7795 L 77.795784 1555.9158 Q 77.795784 1504.0519 129.65964 1244.7325 Q 181.5235 959.4814 259.31927 596.4344 L 337.11508 233.38736 L 337.11508 207.45543 L 337.11508 155.59157 L 363.047 51.863857 Q 363.047 -25.931929 414.91086 0.0 Q 440.8428 0.0 466.77472 25.931929 Q 466.77472 51.863857 492.70663 51.863857 Q 518.63855 51.863857 518.63855 103.727715 z" svg:height="18.930307mm" draw:style-name="style-138" svg:viewBox="0.0 0.0 518.63855 1893.0308" svg:width="5.1863856mm" svg:x="280.32416mm" svg:y="132.77147mm"/>
          <draw:path svg:d="M 388.97894 25.931929 L 388.97894 25.931929 L 414.91086 51.863857 Q 440.8428 77.795784 492.70663 103.727715 Q 570.50244 129.65964 544.5705 181.5235 Q 492.70663 233.38736 518.63855 259.31927 Q 518.63855 285.25122 544.5705 285.25122 Q 570.50244 285.25122 596.4344 311.18314 L 596.4344 311.18314 L 570.50244 363.047 Q 544.5705 414.91086 544.5705 440.8428 L 544.5705 466.77472 L 544.5705 466.77472 Q 544.5705 466.77472 518.63855 492.70663 L 518.63855 492.70663 L 518.63855 492.70663 Q 492.70663 492.70663 492.70663 492.70663 L 492.70663 518.63855 L 492.70663 518.63855 L 492.70663 518.63855 L 466.77472 544.5705 L 466.77472 544.5705 L 466.77472 570.50244 L 440.8428 596.4344 L 440.8428 648.2982 L 440.8428 674.23016 L 414.91086 674.23016 L 388.97894 674.23016 L 388.97894 648.2982 L 388.97894 622.3663 L 388.97894 596.4344 L 388.97894 570.50244 L 388.97894 570.50244 L 388.97894 544.5705 L 363.047 544.5705 Q 337.11508 544.5705 311.18314 466.77472 Q 285.25122 388.97894 233.38736 414.91086 Q 155.59157 440.8428 129.65964 388.97894 Q 129.65964 337.11508 103.727715 311.18314 L 77.795784 285.25122 L 77.795784 285.25122 L 77.795784 285.25122 L 77.795784 311.18314 L 77.795784 311.18314 L 51.863857 311.18314 L 51.863857 337.11508 L 25.931929 337.11508 L 0.0 337.11508 L 0.0 311.18314 L 0.0 285.25122 L 25.931929 285.25122 L 51.863857 285.25122 L 51.863857 259.31927 L 77.795784 259.31927 L 77.795784 259.31927 Q 77.795784 233.38736 103.727715 233.38736 Q 129.65964 233.38736 155.59157 155.59157 Q 181.5235 77.795784 155.59157 77.795784 Q 129.65964 51.863857 129.65964 25.931929 L 129.65964 0.0 L 155.59157 0.0 Q 181.5235 25.931929 207.45543 25.931929 L 233.38736 25.931929 L 285.25122 0.0 Q 337.11508 -25.931929 363.047 0.0 Q 388.97894 25.931929 388.97894 25.931929 z" svg:height="6.7423015mm" draw:style-name="style-139" svg:viewBox="0.0 0.0 596.4344 674.23016" svg:width="5.9643435mm" svg:x="88.42788mm" svg:y="178.67099mm"/>
          <draw:path svg:d="M 337.11508 0.0 L 363.047 0.0 L 388.97894 129.65964 Q 388.97894 259.31927 388.97894 311.18314 L 388.97894 388.97894 L 337.11508 388.97894 Q 311.18314 414.91086 259.31927 414.91086 Q 207.45543 466.77472 129.65964 466.77472 L 51.863857 466.77472 L 51.863857 440.8428 L 25.931929 440.8428 L 25.931929 466.77472 L 25.931929 518.63855 L 25.931929 518.63855 Q 25.931929 518.63855 0.0 337.11508 L 0.0 155.59157 L 0.0 155.59157 L 25.931929 155.59157 L 25.931929 129.65964 Q 25.931929 103.727715 51.863857 103.727715 L 51.863857 103.727715 L 51.863857 103.727715 Q 77.795784 77.795784 77.795784 77.795784 L 77.795784 77.795784 L 129.65964 77.795784 L 155.59157 51.863857 L 207.45543 51.863857 L 259.31927 51.863857 L 285.25122 25.931929 Q 311.18314 0.0 337.11508 0.0 z" svg:height="5.1863856mm" draw:style-name="style-140" svg:viewBox="0.0 0.0 388.97894 518.63855" svg:width="3.8897893mm" svg:x="66.64506mm" svg:y="115.137764mm"/>
          <draw:path svg:d="M 77.795784 259.31927 L 77.795784 285.25122 L 25.931929 285.25122 L 0.0 285.25122 L 0.0 155.59157 Q 0.0 0.0 51.863857 0.0 Q 77.795784 25.931929 77.795784 129.65964 Q 77.795784 233.38736 77.795784 259.31927 z" svg:height="2.8525121mm" draw:style-name="style-141" svg:viewBox="0.0 0.0 77.795784 285.25122" svg:width="0.77795786mm" svg:x="157.40681mm" svg:y="101.13452mm"/>
          <draw:path svg:d="M 752.02594 0.0 L 777.9579 0.0 L 777.9579 0.0 Q 777.9579 0.0 803.8898 25.931929 L 803.8898 25.931929 L 803.8898 51.863857 Q 803.8898 51.863857 829.8217 51.863857 L 829.8217 51.863857 L 829.8217 77.795784 L 855.75366 77.795784 L 855.75366 77.795784 L 855.75366 103.727715 L 881.6856 129.65964 Q 907.6175 155.59157 907.6175 207.45543 Q 907.6175 285.25122 907.6175 518.63855 L 907.6175 777.9579 L 881.6856 777.9579 L 881.6856 777.9579 L 855.75366 752.02594 Q 803.8898 726.094 777.9579 726.094 Q 752.02594 726.094 752.02594 752.02594 L 726.094 777.9579 L 700.16205 777.9579 Q 648.2982 777.9579 596.4344 752.02594 L 570.50244 752.02594 L 570.50244 726.094 L 570.50244 700.16205 L 570.50244 700.16205 Q 596.4344 700.16205 570.50244 674.23016 L 570.50244 674.23016 L 544.5705 674.23016 Q 544.5705 674.23016 544.5705 700.16205 L 544.5705 700.16205 L 492.70663 700.16205 Q 414.91086 674.23016 233.38736 674.23016 L 77.795784 674.23016 L 77.795784 674.23016 L 77.795784 674.23016 L 25.931929 674.23016 L 0.0 674.23016 L 0.0 544.5705 Q -25.931929 414.91086 0.0 363.047 L 0.0 311.18314 L 0.0 259.31927 Q 0.0 233.38736 77.795784 233.38736 Q 129.65964 233.38736 129.65964 181.5235 Q 129.65964 129.65964 440.8428 77.795784 Q 752.02594 0.0 752.02594 0.0 z" svg:height="7.7795787mm" draw:style-name="style-142" svg:viewBox="0.0 0.0 907.6175 777.9579" svg:width="9.076175mm" svg:x="292.25284mm" svg:y="107.358185mm"/>
          <draw:path svg:d="M 829.8217 25.931929 L 829.8217 51.863857 L 855.75366 103.727715 L 881.6856 129.65964 L 881.6856 129.65964 L 881.6856 129.65964 L 881.6856 207.45543 L 881.6856 259.31927 L 907.6175 311.18314 L 907.6175 363.047 L 907.6175 414.91086 Q 933.54944 492.70663 933.54944 622.3663 L 933.54944 752.02594 L 933.54944 881.6856 Q 933.54944 985.41327 959.4814 1011.3452 L 959.4814 1037.2771 L 933.54944 1037.2771 Q 933.54944 1037.2771 933.54944 1011.3452 L 933.54944 1011.3452 L 907.6175 1192.8688 L 907.6175 1348.4603 L 907.6175 1348.4603 L 881.6856 1348.4603 L 881.6856 1348.4603 L 881.6856 1348.4603 L 881.6856 1348.4603 Q 855.75366 1348.4603 518.63855 1322.5283 Q 207.45543 1296.5964 155.59157 1296.5964 L 103.727715 1348.4603 L 103.727715 1322.5283 L 103.727715 1322.5283 L 77.795784 1322.5283 L 77.795784 1348.4603 L 51.863857 1348.4603 L 51.863857 1348.4603 L 51.863857 1348.4603 L 51.863857 1322.5283 L 51.863857 1192.8688 Q 51.863857 1063.2091 51.863857 1037.2771 Q 25.931929 1037.2771 0.0 881.6856 L 0.0 700.16205 L 0.0 648.2982 Q 0.0 596.4344 25.931929 596.4344 Q 51.863857 596.4344 51.863857 311.18314 L 51.863857 25.931929 L 51.863857 25.931929 L 51.863857 25.931929 L 77.795784 103.727715 L 103.727715 181.5235 L 103.727715 181.5235 L 103.727715 155.59157 L 103.727715 155.59157 L 103.727715 155.59157 L 129.65964 51.863857 Q 129.65964 -25.931929 466.77472 0.0 Q 829.8217 0.0 829.8217 25.931929 z" svg:height="13.484603mm" draw:style-name="style-143" svg:viewBox="0.0 0.0 959.4814 1348.4603" svg:width="9.594813mm" svg:x="37.860615mm" svg:y="137.95786mm"/>
          <draw:path svg:d="M 1996.7585 0.0 L 2022.6904 0.0 L 2022.6904 25.931929 Q 2022.6904 51.863857 1996.7585 51.863857 Q 1970.8265 51.863857 1867.0989 181.5235 Q 1789.3031 311.18314 1659.6434 414.91086 Q 1555.9158 518.63855 1607.7795 544.5705 Q 1685.5753 544.5705 1659.6434 622.3663 Q 1633.7115 674.23016 1607.7795 726.094 Q 1581.8477 777.9579 1555.9158 803.8898 L 1555.9158 829.8217 L 1504.0519 855.75366 Q 1452.188 881.6856 1426.2561 959.4814 Q 1426.2561 1037.2771 1296.5964 1296.5964 Q 1166.9368 1529.9838 1166.9368 1581.8477 L 1166.9368 1633.7115 L 1141.0049 1659.6434 L 1141.0049 1685.5753 L 1141.0049 1685.5753 L 1141.0049 1711.5073 L 1141.0049 1711.5073 L 1115.073 1711.5073 L 1115.073 1711.5073 L 1115.073 1711.5073 L 1115.073 1737.4392 L 1115.073 1737.4392 L 1089.141 1763.3712 L 1063.2091 1789.3031 L 1063.2091 1789.3031 L 1063.2091 1763.3712 L 1063.2091 1763.3712 L 1063.2091 1763.3712 L 1037.2771 1737.4392 L 1011.3452 1711.5073 L 1011.3452 1685.5753 Q 1011.3452 1659.6434 1011.3452 1633.7115 Q 985.41327 1607.7795 1011.3452 1607.7795 L 1063.2091 1555.9158 L 1037.2771 1555.9158 L 1011.3452 1555.9158 L 1011.3452 1529.9838 L 1011.3452 1529.9838 L 985.41327 1529.9838 Q 985.41327 1555.9158 752.02594 1555.9158 L 492.70663 1581.8477 L 388.97894 1581.8477 Q 311.18314 1581.8477 311.18314 1555.9158 Q 285.25122 1504.0519 311.18314 1478.12 Q 337.11508 1452.188 311.18314 1426.2561 Q 285.25122 1400.3241 181.5235 1374.3922 Q 77.795784 1348.4603 77.795784 1348.4603 Q 77.795784 1322.5283 25.931929 1296.5964 L 0.0 1296.5964 L 0.0 1244.7325 L 25.931929 1192.8688 L 25.931929 1141.0049 L 25.931929 1115.073 L 25.931929 1115.073 L 25.931929 1089.141 L 51.863857 1089.141 Q 77.795784 1089.141 77.795784 1115.073 L 77.795784 1141.0049 L 103.727715 1141.0049 L 129.65964 1141.0049 L 129.65964 1115.073 L 129.65964 1115.073 L 129.65964 1089.141 L 129.65964 1063.2091 L 129.65964 1063.2091 L 129.65964 1037.2771 L 103.727715 1011.3452 Q 77.795784 985.41327 129.65964 985.41327 Q 181.5235 1037.2771 181.5235 1037.2771 L 207.45543 1037.2771 L 207.45543 1011.3452 L 233.38736 1011.3452 L 233.38736 1011.3452 L 233.38736 985.41327 L 233.38736 985.41327 L 233.38736 985.41327 L 207.45543 985.41327 L 207.45543 985.41327 L 181.5235 959.4814 Q 155.59157 933.54944 129.65964 933.54944 L 129.65964 933.54944 L 129.65964 907.6175 L 129.65964 907.6175 L 103.727715 907.6175 L 103.727715 881.6856 L 103.727715 881.6856 L 77.795784 881.6856 L 77.795784 881.6856 L 77.795784 881.6856 L 129.65964 855.75366 L 155.59157 829.8217 L 155.59157 829.8217 L 155.59157 829.8217 L 181.5235 829.8217 L 181.5235 829.8217 L 181.5235 829.8217 L 207.45543 829.8217 L 207.45543 829.8217 L 207.45543 829.8217 L 207.45543 855.75366 L 233.38736 855.75366 L 233.38736 855.75366 L 233.38736 881.6856 L 259.31927 881.6856 L 285.25122 881.6856 L 285.25122 933.54944 L 285.25122 959.4814 L 311.18314 959.4814 L 337.11508 933.54944 L 388.97894 933.54944 Q 414.91086 933.54944 440.8428 881.6856 Q 440.8428 855.75366 700.16205 674.23016 L 933.54944 492.70663 L 959.4814 492.70663 L 959.4814 466.77472 L 985.41327 466.77472 L 1011.3452 466.77472 L 1063.2091 440.8428 Q 1141.0049 414.91086 1141.0049 388.97894 Q 1141.0049 363.047 1322.5283 259.31927 Q 1529.9838 181.5235 1529.9838 181.5235 L 1529.9838 181.5235 L 1737.4392 103.727715 Q 1970.8265 0.0 1996.7585 0.0 z" svg:height="17.89303mm" draw:style-name="style-144" svg:viewBox="0.0 0.0 2022.6904 1789.3031" svg:width="20.226904mm" svg:x="70.79417mm" svg:y="137.95786mm"/>
          <draw:path svg:d="M 77.795784 25.931929 L 103.727715 0.0 L 103.727715 0.0 L 129.65964 0.0 L 129.65964 0.0 Q 155.59157 0.0 155.59157 25.931929 L 155.59157 25.931929 L 155.59157 51.863857 Q 155.59157 77.795784 181.5235 77.795784 L 181.5235 77.795784 L 181.5235 103.727715 L 207.45543 129.65964 L 207.45543 233.38736 Q 259.31927 337.11508 233.38736 363.047 L 233.38736 388.97894 L 233.38736 388.97894 Q 207.45543 388.97894 207.45543 414.91086 L 207.45543 440.8428 L 207.45543 440.8428 Q 181.5235 440.8428 181.5235 466.77472 L 181.5235 466.77472 L 155.59157 544.5705 Q 103.727715 648.2982 77.795784 648.2982 L 51.863857 648.2982 L 51.863857 622.3663 Q 51.863857 596.4344 25.931929 544.5705 L 25.931929 518.63855 L 51.863857 518.63855 L 77.795784 518.63855 L 77.795784 440.8428 L 51.863857 388.97894 L 51.863857 337.11508 L 51.863857 311.18314 L 25.931929 285.25122 Q 25.931929 259.31927 0.0 259.31927 Q -25.931929 259.31927 25.931929 181.5235 Q 103.727715 103.727715 77.795784 77.795784 L 51.863857 77.795784 L 51.863857 51.863857 Q 51.863857 25.931929 77.795784 25.931929 z" svg:height="6.482982mm" draw:style-name="style-145" svg:viewBox="0.0 0.0 233.38736 648.2982" svg:width="2.3338735mm" svg:x="100.097244mm" svg:y="85.31605mm"/>
          <draw:path svg:d="M 0.0 207.45543 L 0.0 0.0 L 25.931929 25.931929 Q 51.863857 77.795784 155.59157 77.795784 Q 233.38736 77.795784 233.38736 363.047 L 233.38736 648.2982 L 207.45543 648.2982 Q 207.45543 648.2982 207.45543 622.3663 L 207.45543 622.3663 L 181.5235 622.3663 L 181.5235 622.3663 L 181.5235 596.4344 Q 207.45543 570.50244 207.45543 544.5705 Q 207.45543 518.63855 181.5235 518.63855 Q 155.59157 518.63855 155.59157 492.70663 Q 181.5235 440.8428 103.727715 440.8428 Q 25.931929 388.97894 0.0 207.45543 z" svg:height="6.482982mm" draw:style-name="style-146" svg:viewBox="0.0 0.0 233.38736 648.2982" svg:width="2.3338735mm" svg:x="48.233387mm" svg:y="163.63048mm"/>
          <draw:path svg:d="M 803.8898 0.0 L 829.8217 0.0 L 777.9579 363.047 Q 752.02594 700.16205 700.16205 777.9579 Q 700.16205 829.8217 700.16205 881.6856 L 700.16205 959.4814 L 700.16205 985.41327 L 700.16205 1011.3452 L 726.094 1011.3452 L 726.094 1037.2771 L 752.02594 1037.2771 L 752.02594 1037.2771 L 752.02594 1037.2771 L 752.02594 1037.2771 L 752.02594 1063.2091 L 777.9579 1063.2091 L 777.9579 1089.141 L 803.8898 1115.073 L 803.8898 1115.073 L 803.8898 1141.0049 L 803.8898 1141.0049 L 803.8898 1141.0049 L 829.8217 1141.0049 L 829.8217 1141.0049 L 855.75366 1166.9368 Q 907.6175 1192.8688 907.6175 1218.8007 Q 907.6175 1244.7325 881.6856 1296.5964 L 881.6856 1322.5283 L 855.75366 1322.5283 Q 855.75366 1296.5964 777.9579 1244.7325 Q 700.16205 1192.8688 700.16205 1166.9368 Q 700.16205 1141.0049 622.3663 1115.073 Q 544.5705 1089.141 492.70663 1115.073 L 466.77472 1166.9368 L 440.8428 1166.9368 Q 440.8428 1141.0049 440.8428 1141.0049 L 440.8428 1141.0049 L 414.91086 1089.141 Q 414.91086 1011.3452 388.97894 1011.3452 Q 363.047 1011.3452 363.047 959.4814 Q 337.11508 907.6175 337.11508 907.6175 L 311.18314 907.6175 L 285.25122 907.6175 Q 285.25122 933.54944 285.25122 933.54944 L 259.31927 933.54944 L 259.31927 881.6856 Q 285.25122 855.75366 233.38736 829.8217 Q 181.5235 777.9579 129.65964 777.9579 L 77.795784 777.9579 L 25.931929 752.02594 L 0.0 752.02594 L 0.0 726.094 L 25.931929 700.16205 L 25.931929 674.23016 L 25.931929 674.23016 L 0.0 674.23016 L 0.0 674.23016 L 51.863857 622.3663 Q 129.65964 596.4344 129.65964 570.50244 L 129.65964 518.63855 L 181.5235 518.63855 Q 233.38736 518.63855 259.31927 414.91086 Q 285.25122 285.25122 414.91086 259.31927 Q 544.5705 207.45543 596.4344 155.59157 Q 648.2982 103.727715 648.2982 103.727715 Q 648.2982 77.795784 622.3663 77.795784 L 622.3663 77.795784 L 700.16205 25.931929 Q 803.8898 0.0 803.8898 0.0 z" svg:height="13.225284mm" draw:style-name="style-147" svg:viewBox="0.0 0.0 907.6175 1322.5283" svg:width="9.076175mm" svg:x="241.9449mm" svg:y="129.141mm"/>
          <draw:path svg:d="M 674.23016 0.0 L 674.23016 0.0 L 674.23016 0.0 Q 674.23016 0.0 622.3663 51.863857 Q 544.5705 77.795784 337.11508 129.65964 Q 129.65964 181.5235 129.65964 233.38736 Q 129.65964 285.25122 103.727715 311.18314 L 51.863857 311.18314 L 25.931929 311.18314 L 0.0 311.18314 L 0.0 311.18314 L 0.0 311.18314 L 0.0 311.18314 L 25.931929 285.25122 L 25.931929 259.31927 L 25.931929 233.38736 L 51.863857 233.38736 L 51.863857 207.45543 L 51.863857 207.45543 L 77.795784 207.45543 L 77.795784 207.45543 L 77.795784 207.45543 L 77.795784 181.5235 L 77.795784 181.5235 L 103.727715 155.59157 Q 129.65964 103.727715 155.59157 51.863857 L 181.5235 25.931929 L 181.5235 25.931929 L 181.5235 51.863857 L 207.45543 51.863857 L 233.38736 51.863857 L 285.25122 51.863857 L 337.11508 51.863857 L 492.70663 25.931929 Q 674.23016 0.0 674.23016 0.0 z" svg:height="3.1118314mm" draw:style-name="style-148" svg:viewBox="0.0 0.0 674.23016 311.18314" svg:width="6.7423015mm" svg:x="113.322525mm" svg:y="184.1167mm"/>
          <draw:path svg:d="M 0.0 103.727715 L 0.0 0.0 L 0.0 0.0 Q 0.0 0.0 25.931929 0.0 L 25.931929 0.0 L 51.863857 25.931929 L 103.727715 25.931929 L 103.727715 25.931929 Q 103.727715 51.863857 155.59157 51.863857 L 207.45543 51.863857 L 233.38736 51.863857 L 259.31927 51.863857 L 259.31927 51.863857 L 285.25122 51.863857 L 285.25122 51.863857 L 311.18314 51.863857 L 311.18314 25.931929 Q 337.11508 0.0 570.50244 207.45543 Q 803.8898 414.91086 907.6175 466.77472 Q 1037.2771 518.63855 1089.141 648.2982 Q 1141.0049 777.9579 1322.5283 777.9579 Q 1504.0519 829.8217 1555.9158 829.8217 L 1633.7115 829.8217 L 1633.7115 881.6856 L 1633.7115 907.6175 L 1607.7795 907.6175 Q 1581.8477 881.6856 1504.0519 881.6856 Q 1426.2561 881.6856 1400.3241 933.54944 L 1400.3241 959.4814 L 1374.3922 959.4814 L 1374.3922 985.41327 L 1374.3922 985.41327 L 1400.3241 985.41327 L 1400.3241 985.41327 L 1400.3241 985.41327 L 1452.188 1037.2771 Q 1504.0519 1089.141 1529.9838 1089.141 L 1529.9838 1089.141 L 1529.9838 1115.073 L 1555.9158 1115.073 L 1555.9158 1115.073 L 1555.9158 1141.0049 L 1555.9158 1141.0049 L 1555.9158 1141.0049 L 1581.8477 1141.0049 L 1581.8477 1141.0049 L 1581.8477 1166.9368 L 1607.7795 1166.9368 L 1607.7795 1192.8688 L 1607.7795 1192.8688 L 1555.9158 1192.8688 L 1478.12 1192.8688 L 1478.12 1166.9368 L 1452.188 1166.9368 L 1452.188 1166.9368 L 1452.188 1141.0049 L 1452.188 1141.0049 L 1452.188 1141.0049 L 1426.2561 1141.0049 L 1426.2561 1141.0049 L 1426.2561 1115.073 L 1400.3241 1115.073 L 1400.3241 1115.073 L 1400.3241 1089.141 L 1400.3241 1089.141 Q 1400.3241 1089.141 1348.4603 1063.2091 Q 1322.5283 1037.2771 1089.141 985.41327 Q 855.75366 933.54944 803.8898 881.6856 Q 752.02594 803.8898 648.2982 803.8898 L 544.5705 777.9579 L 518.63855 777.9579 L 492.70663 777.9579 L 492.70663 752.02594 L 466.77472 752.02594 L 466.77472 752.02594 L 466.77472 726.094 L 440.8428 726.094 L 414.91086 726.094 L 466.77472 726.094 L 492.70663 726.094 L 518.63855 726.094 L 570.50244 726.094 L 700.16205 752.02594 L 829.8217 752.02594 L 829.8217 726.094 L 829.8217 674.23016 L 803.8898 674.23016 L 803.8898 674.23016 L 803.8898 648.2982 L 777.9579 648.2982 L 777.9579 648.2982 L 777.9579 622.3663 L 777.9579 622.3663 L 777.9579 622.3663 L 752.02594 622.3663 L 752.02594 622.3663 L 752.02594 596.4344 L 726.094 596.4344 L 726.094 596.4344 L 726.094 570.50244 L 726.094 570.50244 L 726.094 570.50244 L 700.16205 570.50244 L 700.16205 570.50244 L 700.16205 544.5705 Q 674.23016 544.5705 674.23016 544.5705 Q 674.23016 518.63855 414.91086 388.97894 L 181.5235 259.31927 L 155.59157 233.38736 L 129.65964 207.45543 L 129.65964 207.45543 L 103.727715 207.45543 L 103.727715 207.45543 L 103.727715 207.45543 L 77.795784 181.5235 L 51.863857 181.5235 L 51.863857 207.45543 L 51.863857 233.38736 L 25.931929 233.38736 L 25.931929 259.31927 L 25.931929 259.31927 L 0.0 259.31927 L 0.0 259.31927 L 0.0 285.25122 L 0.0 285.25122 L 0.0 285.25122 L 0.0 233.38736 Q 0.0 181.5235 0.0 103.727715 z" svg:height="11.928687mm" draw:style-name="style-149" svg:viewBox="0.0 0.0 1633.7115 1192.8688" svg:width="16.337114mm" svg:x="17.115072mm" svg:y="77.795784mm"/>
          <draw:path svg:d="M 388.97894 0.0 L 388.97894 0.0 L 388.97894 0.0 L 388.97894 25.931929 L 414.91086 25.931929 L 414.91086 25.931929 L 414.91086 25.931929 L 440.8428 25.931929 L 466.77472 25.931929 Q 518.63855 25.931929 518.63855 51.863857 L 518.63855 51.863857 L 414.91086 181.5235 Q 311.18314 337.11508 311.18314 337.11508 L 285.25122 337.11508 L 233.38736 311.18314 Q 181.5235 285.25122 155.59157 285.25122 Q 103.727715 285.25122 51.863857 181.5235 L 25.931929 103.727715 L 25.931929 77.795784 Q 0.0 77.795784 0.0 77.795784 L 0.0 77.795784 L 0.0 77.795784 L 0.0 51.863857 L 25.931929 51.863857 Q 25.931929 25.931929 51.863857 25.931929 L 77.795784 25.931929 L 77.795784 25.931929 L 77.795784 25.931929 L 77.795784 51.863857 L 103.727715 51.863857 L 103.727715 51.863857 L 103.727715 77.795784 L 103.727715 77.795784 L 129.65964 77.795784 L 155.59157 77.795784 L 181.5235 77.795784 L 207.45543 77.795784 L 207.45543 77.795784 L 311.18314 25.931929 Q 388.97894 -25.931929 388.97894 0.0 z" svg:height="3.3711507mm" draw:style-name="style-150" svg:viewBox="0.0 0.0 518.63855 337.11508" svg:width="5.1863856mm" svg:x="54.97569mm" svg:y="97.763374mm"/>
          <draw:path svg:d="M 77.795784 518.63855 L 0.0 0.0 L 25.931929 0.0 Q 51.863857 0.0 51.863857 25.931929 Q 51.863857 51.863857 103.727715 51.863857 Q 129.65964 77.795784 181.5235 103.727715 Q 207.45543 103.727715 207.45543 155.59157 L 207.45543 181.5235 L 259.31927 181.5235 L 311.18314 181.5235 L 311.18314 207.45543 L 337.11508 233.38736 L 337.11508 233.38736 L 337.11508 233.38736 L 388.97894 285.25122 Q 414.91086 363.047 388.97894 363.047 Q 388.97894 388.97894 388.97894 414.91086 Q 414.91086 414.91086 388.97894 466.77472 Q 337.11508 492.70663 388.97894 518.63855 Q 388.97894 544.5705 388.97894 570.50244 Q 388.97894 596.4344 388.97894 596.4344 Q 440.8428 596.4344 466.77472 570.50244 Q 492.70663 570.50244 492.70663 596.4344 L 492.70663 622.3663 L 440.8428 648.2982 Q 388.97894 674.23016 414.91086 700.16205 Q 440.8428 726.094 414.91086 752.02594 Q 388.97894 777.9579 363.047 829.8217 Q 363.047 907.6175 388.97894 933.54944 Q 440.8428 933.54944 388.97894 959.4814 Q 337.11508 985.41327 388.97894 1011.3452 Q 440.8428 1037.2771 440.8428 1063.2091 L 440.8428 1089.141 L 414.91086 1089.141 L 388.97894 1089.141 L 363.047 1089.141 L 337.11508 1089.141 L 337.11508 1089.141 L 337.11508 1089.141 L 337.11508 1089.141 L 311.18314 1089.141 L 311.18314 1115.073 L 285.25122 1115.073 L 285.25122 1115.073 L 285.25122 1089.141 L 259.31927 1089.141 L 233.38736 1089.141 L 233.38736 1141.0049 L 233.38736 1166.9368 L 181.5235 1166.9368 L 155.59157 1166.9368 L 155.59157 1115.073 Q 129.65964 1063.2091 77.795784 518.63855 z" svg:height="11.669368mm" draw:style-name="style-151" svg:viewBox="0.0 0.0 492.70663 1166.9368" svg:width="4.9270663mm" svg:x="186.96921mm" svg:y="138.4765mm"/>
          <draw:path svg:d="M 51.863857 1581.8477 L 77.795784 0.0 L 77.795784 0.0 L 77.795784 0.0 L 77.795784 233.38736 L 77.795784 492.70663 L 440.8428 492.70663 Q 829.8217 492.70663 1322.5283 492.70663 Q 1815.235 492.70663 1789.3031 466.77472 Q 1789.3031 440.8428 2411.6694 440.8428 Q 3008.1038 440.8428 3008.1038 466.77472 L 3008.1038 466.77472 L 2982.1719 518.63855 Q 2930.3079 544.5705 2774.7163 648.2982 Q 2645.0566 700.16205 2567.261 726.094 L 2515.397 726.094 L 2463.5332 803.8898 Q 2411.6694 855.75366 2437.6013 881.6856 Q 2437.6013 907.6175 2489.465 959.4814 Q 2541.329 959.4814 2748.7844 1011.3452 Q 2956.24 1063.2091 3034.0356 1089.141 Q 3085.8994 1115.073 3085.8994 1296.5964 L 3085.8994 1478.12 L 3111.8315 1478.12 Q 3111.8315 1478.12 3137.7634 1244.7325 L 3137.7634 1011.3452 L 3137.7634 1011.3452 Q 3137.7634 1011.3452 3163.6953 1011.3452 Q 3163.6953 1011.3452 3189.6272 985.41327 L 3215.559 933.54944 L 3215.559 959.4814 L 3241.4912 985.41327 L 3241.4912 1063.2091 L 3241.4912 1115.073 L 3267.423 1115.073 L 3267.423 1115.073 L 3267.423 1089.141 L 3293.355 1089.141 L 3293.355 1089.141 L 3293.355 1063.2091 L 4071.3127 1166.9368 Q 4849.2705 1218.8007 4849.2705 1218.8007 Q 4849.2705 1218.8007 4875.2026 1218.8007 L 4875.2026 1218.8007 L 4901.135 1270.6646 Q 4901.135 1322.5283 4901.135 1322.5283 L 4927.0664 1322.5283 L 4927.0664 1529.9838 Q 4952.9985 1737.4392 4927.0664 1789.3031 L 4927.0664 1841.167 L 4952.9985 1841.167 L 4978.93 1841.167 L 4978.93 1867.0989 L 5004.8623 1867.0989 L 5004.8623 1893.0308 L 5004.8623 1944.8947 L 5056.726 1944.8947 L 5082.658 1944.8947 L 5082.658 1918.9628 L 5108.59 1918.9628 L 5108.59 1685.5753 Q 5108.59 1452.188 5134.522 1374.3922 L 5134.522 1270.6646 L 5393.8413 1296.5964 Q 5653.1606 1322.5283 5912.48 1296.5964 Q 6171.799 1270.6646 6171.799 1244.7325 Q 6171.799 1218.8007 6275.527 1218.8007 Q 6379.2544 1218.8007 6457.0503 1166.9368 Q 6534.846 1166.9368 6560.778 1166.9368 L 6586.71 1166.9368 L 6612.6416 1141.0049 L 6664.506 1141.0049 L 6664.506 1166.9368 L 6664.506 1192.8688 L 6638.5737 1218.8007 L 6638.5737 1218.8007 L 6612.6416 1218.8007 L 6560.778 1218.8007 L 6560.778 1244.7325 L 6560.778 1244.7325 L 6586.71 1244.7325 L 6586.71 1270.6646 L 6586.71 1270.6646 L 6612.6416 1270.6646 L 6612.6416 1322.5283 L 6612.6416 1348.4603 L 6664.506 1348.4603 Q 6690.4375 1348.4603 6716.3696 1374.3922 Q 6716.3696 1426.2561 6690.4375 1426.2561 Q 6664.506 1452.188 6690.4375 1478.12 Q 6716.3696 1504.0519 6794.1655 1685.5753 Q 6871.961 1841.167 6923.825 1867.0989 Q 6949.757 1893.0308 7027.5527 1944.8947 Q 7079.4165 1996.7585 7416.5317 1996.7585 Q 7753.6465 1996.7585 7831.4424 2048.6223 Q 7909.2383 2100.4863 7935.1704 2126.4182 L 7961.102 2126.4182 L 7961.102 2126.4182 L 7961.102 2152.35 L 8012.966 2152.35 L 8064.83 2152.35 L 8168.5576 2152.35 Q 8298.217 2152.35 8324.149 2152.35 L 8376.013 2152.35 L 8376.013 2126.4182 L 8376.013 2126.4182 L 8401.945 2126.4182 L 8401.945 2100.4863 L 8401.945 2100.4863 L 8427.877 2100.4863 L 8427.877 2100.4863 Q 8427.877 2100.4863 8376.013 2048.6223 L 8350.081 2048.6223 L 8350.081 2022.6904 L 8324.149 2022.6904 L 8324.149 1996.7585 L 8324.149 1970.8265 L 8350.081 1970.8265 L 8350.081 1996.7585 L 8350.081 1996.7585 L 8376.013 1996.7585 L 8376.013 1996.7585 L 8376.013 1996.7585 L 8427.877 2074.5542 Q 8479.74 2126.4182 8557.536 2100.4863 Q 8635.332 2048.6223 8661.265 2048.6223 L 8661.265 2048.6223 L 8687.196 2048.6223 Q 8687.196 2048.6223 8687.196 2022.6904 L 8687.196 2022.6904 L 8713.128 2022.6904 L 8739.06 1996.7585 L 8739.06 1996.7585 L 8739.06 1996.7585 L 8764.992 2022.6904 Q 8790.924 2048.6223 8790.924 2100.4863 Q 8816.855 2152.35 8894.651 2126.4182 Q 8946.516 2100.4863 8972.447 2178.282 Q 8998.379 2256.078 9024.312 2256.078 L 9050.243 2256.078 L 9050.243 2282.0098 L 9050.243 2282.0098 L 9076.175 2307.9417 L 9076.175 2359.8054 L 9076.175 2359.8054 L 9050.243 2359.8054 L 9050.243 2359.8054 L 9050.243 2385.7375 L 9050.243 2385.7375 L 9050.243 2411.6694 L 9050.243 2411.6694 L 9050.243 2411.6694 L 9024.312 2437.6013 L 8998.379 2463.5332 L 8998.379 2463.5332 Q 8998.379 2463.5332 8894.651 2515.397 L 8790.924 2567.261 L 8635.332 2619.1248 Q 8479.74 2670.9888 8479.74 2696.9207 Q 8479.74 2722.8525 8401.945 2774.7163 Q 8324.149 2800.6482 8194.489 2930.3079 Q 8064.83 3059.9675 8012.966 3137.7634 Q 7961.102 3241.4912 7961.102 3448.9465 Q 7961.102 3656.4019 8064.83 3837.9255 Q 8168.5576 4019.449 8376.013 4097.2446 Q 8557.536 4175.0405 8583.469 4200.9727 L 8583.469 4200.9727 L 8635.332 4200.9727 L 8687.196 4226.9043 L 8894.651 4252.8364 Q 9128.039 4278.768 9257.698 4252.8364 Q 9361.427 4226.9043 9361.427 4200.9727 Q 9361.427 4200.9727 9387.358 4200.9727 L 9387.358 4200.9727 L 9413.29 4200.9727 Q 9413.29 4175.0405 9413.29 4175.0405 L 9413.29 4175.0405 L 9465.154 4149.1084 Q 9542.95 4123.177 9568.882 4123.177 Q 9594.813 4123.177 9620.745 4123.177 L 9672.609 4123.177 L 9672.609 4149.1084 L 9698.541 4149.1084 L 9724.474 4149.1084 L 9724.474 4149.1084 L 9724.474 4149.1084 L 9750.405 4149.1084 L 9750.405 4175.0405 L 9776.337 4200.9727 L 9776.337 4200.9727 L 9776.337 4226.9043 L 9776.337 4226.9043 L 9776.337 4226.9043 L 9802.27 4226.9043 L 9802.27 4226.9043 L 9776.337 4252.8364 L 9750.405 4278.768 L 9750.405 4278.768 L 9724.474 4278.768 L 9724.474 4278.768 L 9724.474 4278.768 L 9698.541 4304.7 L 9672.609 4304.7 L 9672.609 4330.6323 L 9672.609 4356.564 L 9776.337 4382.496 Q 9880.064 4382.496 9880.064 4356.564 Q 9880.064 4330.6323 9905.997 4330.6323 Q 9931.929 4330.6323 9931.929 4356.564 Q 9931.929 4382.496 9957.86 4382.496 L 9983.793 4382.496 L 9983.793 4408.4277 L 9983.793 4434.36 L 10009.725 4460.292 L 10009.725 4486.2236 L 10087.5205 4486.2236 L 10139.384 4486.2236 L 10113.452 4512.156 L 10087.5205 4538.0874 L 10087.5205 4538.0874 L 10087.5205 4538.0874 L 9335.494 4538.0874 Q 8583.469 4538.0874 7779.5786 4564.0195 Q 6975.689 4589.951 6949.757 4589.951 Q 6897.893 4589.951 5238.2495 4615.8833 Q 3578.6062 4641.8154 3552.6743 4589.951 Q 3552.6743 4564.0195 1815.235 4564.0195 Q 77.795784 4538.0874 25.931929 4019.449 L 0.0 3474.8784 L 0.0 3423.0146 Q 25.931929 3371.1506 25.931929 3345.2188 Q 25.931929 3345.2188 25.931929 3241.4912 Q 25.931929 3137.7634 51.863857 1581.8477 z M 6353.3228 1633.7115 L 6353.3228 1685.5753 L 6301.4585 1711.5073 Q 6275.527 1737.4392 6249.5947 1685.5753 Q 6197.731 1633.7115 6171.799 1659.6434 Q 6145.867 1685.5753 6119.935 1633.7115 Q 6094.0034 1607.7795 6119.935 1607.7795 Q 6145.867 1607.7795 6145.867 1581.8477 Q 6145.867 1555.9158 6197.731 1529.9838 Q 6223.663 1529.9838 6249.5947 1478.12 Q 6249.5947 1426.2561 6353.3228 1400.3241 Q 6457.0503 1400.3241 6457.0503 1426.2561 Q 6457.0503 1478.12 6379.2544 1504.0519 Q 6301.4585 1529.9838 6301.4585 1555.9158 Q 6301.4585 1581.8477 6327.3906 1581.8477 Q 6353.3228 1581.8477 6353.3228 1633.7115 z M 1218.8007 2307.9417 L 1218.8007 2307.9417 L 1192.8688 2307.9417 L 1192.8688 2307.9417 L 1166.9368 2282.0098 L 1141.0049 2256.078 L 1141.0049 2256.078 L 1166.9368 2256.078 L 1166.9368 2256.078 L 1166.9368 2256.078 L 1141.0049 2230.146 L 1115.073 2230.146 L 1115.073 2204.2139 L 1115.073 2178.282 L 1166.9368 2100.4863 Q 1218.8007 2048.6223 1244.7325 2022.6904 Q 1270.6646 2022.6904 1270.6646 1996.7585 Q 1270.6646 1970.8265 1348.4603 1996.7585 Q 1426.2561 1996.7585 1426.2561 2048.6223 Q 1426.2561 2074.5542 1478.12 2100.4863 Q 1529.9838 2152.35 1478.12 2178.282 Q 1478.12 2204.2139 1529.9838 2256.078 Q 1607.7795 2307.9417 1504.0519 2282.0098 Q 1400.3241 2282.0098 1374.3922 2359.8054 Q 1322.5283 2463.5332 1270.6646 2463.5332 Q 1244.7325 2463.5332 1218.8007 2385.7375 Q 1218.8007 2307.9417 1218.8007 2307.9417 z M 1841.167 2722.8525 L 1841.167 2826.5803 L 1867.0989 2826.5803 Q 1893.0308 2878.444 1841.167 2878.444 Q 1763.3712 2878.444 1763.3712 2904.376 Q 1763.3712 2930.3079 1737.4392 2930.3079 Q 1737.4392 2904.376 1737.4392 2878.444 L 1737.4392 2826.5803 L 1711.5073 2826.5803 Q 1711.5073 2826.5803 1685.5753 2826.5803 Q 1659.6434 2826.5803 1633.7115 2722.8525 Q 1633.7115 2619.1248 1633.7115 2567.261 Q 1685.5753 2515.397 1685.5753 2515.397 Q 1711.5073 2489.465 1685.5753 2541.329 Q 1685.5753 2567.261 1763.3712 2593.1929 Q 1841.167 2619.1248 1841.167 2722.8525 z M 1270.6646 2722.8525 Q 1270.6646 2696.9207 1374.3922 2748.7844 Q 1426.2561 2800.6482 1478.12 2982.1719 Q 1478.12 3189.6272 1348.4603 3189.6272 Q 1192.8688 3189.6272 1166.9368 3189.6272 Q 1115.073 3189.6272 1115.073 3085.8994 Q 1141.0049 2982.1719 1166.9368 2878.444 Q 1192.8688 2774.7163 1218.8007 2774.7163 Q 1244.7325 2774.7163 1270.6646 2722.8525 z M 1218.8007 3448.9465 Q 1218.8007 3423.0146 1270.6646 3423.0146 Q 1348.4603 3423.0146 1348.4603 3448.9465 Q 1348.4603 3500.8103 1452.188 3578.6062 Q 1555.9158 3656.4019 1529.9838 3682.334 Q 1504.0519 3708.2659 1426.2561 3734.1978 Q 1322.5283 3760.1296 1244.7325 3760.1296 Q 1166.9368 3811.9937 1115.073 3786.0615 Q 1089.141 3786.0615 1115.073 3760.1296 Q 1115.073 3708.2659 1141.0049 3708.2659 Q 1166.9368 3708.2659 1115.073 3604.538 Q 1089.141 3526.7424 1166.9368 3500.8103 Q 1218.8007 3500.8103 1218.8007 3448.9465 z" svg:height="46.158833mm" draw:style-name="style-152" svg:viewBox="0.0 0.0 10139.384 4615.8833" svg:width="101.393845mm" svg:x="1.815235mm" svg:y="161.55592mm"/>
          <draw:path svg:d="M 233.38736 233.38736 L 259.31927 233.38736 L 285.25122 259.31927 Q 311.18314 259.31927 311.18314 311.18314 L 337.11508 388.97894 L 337.11508 414.91086 L 337.11508 466.77472 L 363.047 518.63855 L 363.047 570.50244 L 363.047 726.094 L 337.11508 881.6856 L 337.11508 881.6856 L 337.11508 881.6856 L 337.11508 855.75366 L 337.11508 855.75366 L 311.18314 855.75366 L 311.18314 829.8217 L 259.31927 829.8217 L 207.45543 829.8217 L 207.45543 803.8898 L 181.5235 803.8898 L 181.5235 777.9579 L 181.5235 752.02594 L 155.59157 752.02594 L 155.59157 752.02594 L 155.59157 726.094 L 129.65964 700.16205 L 129.65964 700.16205 L 129.65964 726.094 L 129.65964 726.094 L 129.65964 726.094 L 129.65964 726.094 Q 103.727715 726.094 103.727715 622.3663 Q 77.795784 544.5705 51.863857 466.77472 L 25.931929 414.91086 L 25.931929 414.91086 Q 25.931929 388.97894 0.0 363.047 L 0.0 337.11508 L 0.0 155.59157 Q 0.0 0.0 25.931929 0.0 Q 51.863857 0.0 129.65964 103.727715 Q 181.5235 233.38736 207.45543 233.38736 Q 233.38736 259.31927 233.38736 233.38736 z" svg:height="8.816855mm" draw:style-name="style-153" svg:viewBox="0.0 0.0 363.047 881.6856" svg:width="3.63047mm" svg:x="286.02917mm" svg:y="133.29012mm"/>
          <draw:path svg:d="M 1218.8007 181.5235 L 1218.8007 337.11508 L 1296.5964 544.5705 Q 1374.3922 777.9579 1400.3241 803.8898 L 1400.3241 829.8217 L 1374.3922 829.8217 Q 1374.3922 803.8898 1348.4603 777.9579 L 1322.5283 752.02594 L 1322.5283 803.8898 Q 1270.6646 881.6856 1270.6646 881.6856 L 1270.6646 881.6856 L 1270.6646 855.75366 Q 1270.6646 855.75366 1218.8007 959.4814 Q 1166.9368 1037.2771 1037.2771 1011.3452 L 881.6856 1011.3452 L 803.8898 985.41327 L 752.02594 985.41327 L 752.02594 985.41327 Q 752.02594 959.4814 440.8428 907.6175 L 129.65964 855.75366 L 77.795784 829.8217 L 51.863857 803.8898 L 25.931929 803.8898 L 0.0 803.8898 L 0.0 777.9579 L 25.931929 777.9579 L 25.931929 777.9579 L 25.931929 752.02594 L 51.863857 752.02594 Q 77.795784 752.02594 103.727715 726.094 Q 129.65964 700.16205 155.59157 544.5705 L 207.45543 414.91086 L 207.45543 414.91086 Q 233.38736 414.91086 233.38736 285.25122 L 285.25122 181.5235 L 285.25122 155.59157 L 285.25122 129.65964 L 285.25122 129.65964 L 285.25122 129.65964 L 285.25122 103.727715 L 285.25122 103.727715 L 311.18314 129.65964 L 337.11508 155.59157 L 337.11508 155.59157 L 337.11508 181.5235 L 388.97894 181.5235 Q 414.91086 181.5235 440.8428 181.5235 L 440.8428 181.5235 L 440.8428 181.5235 Q 440.8428 181.5235 466.77472 181.5235 L 466.77472 207.45543 L 492.70663 207.45543 Q 518.63855 207.45543 518.63855 233.38736 Q 518.63855 259.31927 674.23016 363.047 Q 855.75366 466.77472 855.75366 466.77472 L 855.75366 492.70663 L 855.75366 492.70663 L 855.75366 492.70663 L 881.6856 492.70663 L 881.6856 492.70663 L 881.6856 518.63855 L 907.6175 518.63855 L 907.6175 518.63855 L 907.6175 544.5705 L 907.6175 544.5705 L 907.6175 544.5705 L 933.54944 544.5705 L 933.54944 544.5705 L 933.54944 570.50244 L 959.4814 570.50244 L 959.4814 570.50244 L 959.4814 596.4344 L 985.41327 596.4344 L 1011.3452 596.4344 L 1011.3452 544.5705 L 1011.3452 492.70663 L 1011.3452 466.77472 L 1011.3452 440.8428 L 1011.3452 388.97894 Q 1011.3452 311.18314 959.4814 181.5235 L 933.54944 77.795784 L 933.54944 25.931929 Q 933.54944 -25.931929 1063.2091 0.0 Q 1218.8007 25.931929 1218.8007 181.5235 z" svg:height="10.113452mm" draw:style-name="style-154" svg:viewBox="0.0 0.0 1400.3241 1011.3452" svg:width="14.003242mm" svg:x="275.13776mm" svg:y="165.18639mm"/>
          <draw:path svg:d="M 285.25122 0.0 L 311.18314 0.0 L 337.11508 51.863857 Q 363.047 77.795784 363.047 103.727715 L 363.047 103.727715 L 363.047 103.727715 L 363.047 129.65964 L 363.047 129.65964 L 363.047 129.65964 L 388.97894 155.59157 L 388.97894 155.59157 L 388.97894 155.59157 Q 388.97894 155.59157 363.047 155.59157 Q 337.11508 155.59157 311.18314 129.65964 L 285.25122 103.727715 L 259.31927 77.795784 L 233.38736 77.795784 L 233.38736 103.727715 L 233.38736 129.65964 L 259.31927 129.65964 L 285.25122 129.65964 L 285.25122 181.5235 L 311.18314 233.38736 L 311.18314 233.38736 L 311.18314 259.31927 L 311.18314 311.18314 Q 311.18314 388.97894 414.91086 492.70663 Q 466.77472 596.4344 596.4344 752.02594 Q 726.094 907.6175 726.094 933.54944 Q 752.02594 933.54944 752.02594 959.4814 L 777.9579 959.4814 L 777.9579 959.4814 L 777.9579 985.41327 L 777.9579 985.41327 L 777.9579 985.41327 L 803.8898 985.41327 L 803.8898 985.41327 L 803.8898 1011.3452 L 829.8217 1011.3452 L 829.8217 1037.2771 L 829.8217 1063.2091 L 855.75366 1063.2091 L 855.75366 1089.141 L 881.6856 1089.141 L 907.6175 1089.141 L 907.6175 1063.2091 L 933.54944 1063.2091 L 933.54944 1063.2091 L 933.54944 1037.2771 L 933.54944 1037.2771 L 933.54944 1037.2771 L 907.6175 1011.3452 Q 881.6856 985.41327 855.75366 933.54944 L 829.8217 881.6856 L 881.6856 881.6856 L 933.54944 881.6856 L 959.4814 855.75366 L 985.41327 829.8217 L 1011.3452 829.8217 L 1037.2771 829.8217 L 1037.2771 803.8898 L 1037.2771 803.8898 L 1063.2091 803.8898 L 1063.2091 829.8217 L 1089.141 829.8217 L 1115.073 829.8217 L 1115.073 855.75366 L 1115.073 881.6856 L 1089.141 881.6856 L 1063.2091 881.6856 L 1063.2091 907.6175 L 1089.141 933.54944 L 1089.141 933.54944 L 1089.141 933.54944 L 1089.141 959.4814 L 1089.141 959.4814 L 1115.073 959.4814 L 1115.073 985.41327 L 1141.0049 985.41327 L 1166.9368 985.41327 L 1166.9368 1011.3452 L 1166.9368 1037.2771 L 1166.9368 1089.141 L 1141.0049 1115.073 L 1141.0049 1141.0049 Q 1141.0049 1166.9368 1115.073 1166.9368 Q 1115.073 1192.8688 1063.2091 1192.8688 L 1011.3452 1192.8688 L 933.54944 1218.8007 Q 829.8217 1244.7325 777.9579 1270.6646 Q 752.02594 1296.5964 700.16205 1400.3241 Q 622.3663 1478.12 622.3663 1529.9838 Q 622.3663 1607.7795 622.3663 1607.7795 Q 596.4344 1607.7795 596.4344 1581.8477 L 596.4344 1581.8477 L 596.4344 1555.9158 Q 570.50244 1555.9158 518.63855 1555.9158 L 466.77472 1555.9158 L 363.047 1555.9158 Q 233.38736 1581.8477 233.38736 1659.6434 L 207.45543 1737.4392 L 207.45543 1763.3712 L 207.45543 1763.3712 L 207.45543 1763.3712 L 207.45543 1763.3712 L 181.5235 1763.3712 L 181.5235 1789.3031 L 181.5235 1789.3031 L 155.59157 1789.3031 L 155.59157 1711.5073 L 155.59157 1659.6434 L 129.65964 1659.6434 L 129.65964 1659.6434 L 129.65964 1633.7115 L 103.727715 1633.7115 L 103.727715 1633.7115 L 103.727715 1607.7795 L 51.863857 1607.7795 L 0.0 1607.7795 L 0.0 1581.8477 L 0.0 1555.9158 L 0.0 1529.9838 Q 0.0 1504.0519 0.0 1348.4603 L 51.863857 1192.8688 L 51.863857 1141.0049 L 51.863857 1115.073 L 51.863857 1089.141 L 51.863857 1063.2091 L 51.863857 985.41327 Q 51.863857 907.6175 77.795784 570.50244 L 77.795784 233.38736 L 77.795784 207.45543 Q 51.863857 207.45543 77.795784 155.59157 L 77.795784 103.727715 L 155.59157 77.795784 Q 207.45543 25.931929 207.45543 0.0 Q 181.5235 0.0 207.45543 0.0 Q 259.31927 0.0 285.25122 0.0 z" svg:height="17.89303mm" draw:style-name="style-155" svg:viewBox="0.0 0.0 1166.9368 1789.3031" svg:width="11.669368mm" svg:x="135.36467mm" svg:y="176.33711mm"/>
          <draw:path svg:d="M 959.4814 51.863857 L 959.4814 0.0 L 985.41327 51.863857 Q 1011.3452 77.795784 1011.3452 77.795784 L 1037.2771 77.795784 L 1037.2771 51.863857 Q 1063.2091 25.931929 1089.141 25.931929 L 1089.141 25.931929 L 1089.141 129.65964 Q 1089.141 207.45543 1089.141 233.38736 L 1089.141 285.25122 L 1089.141 285.25122 L 1089.141 311.18314 L 1089.141 337.11508 L 1089.141 388.97894 L 1089.141 388.97894 L 1089.141 388.97894 L 1166.9368 414.91086 L 1244.7325 414.91086 L 1270.6646 414.91086 L 1296.5964 440.8428 L 1296.5964 440.8428 L 1296.5964 440.8428 L 1322.5283 440.8428 L 1322.5283 440.8428 L 1322.5283 466.77472 L 1348.4603 466.77472 L 1348.4603 492.70663 L 1348.4603 518.63855 L 1348.4603 544.5705 Q 1348.4603 544.5705 1218.8007 570.50244 Q 1115.073 596.4344 1089.141 752.02594 L 1089.141 881.6856 L 1037.2771 881.6856 L 1011.3452 881.6856 L 985.41327 881.6856 Q 959.4814 855.75366 933.54944 777.9579 Q 933.54944 700.16205 829.8217 700.16205 Q 726.094 700.16205 414.91086 777.9579 L 77.795784 855.75366 L 77.795784 881.6856 L 51.863857 881.6856 L 51.863857 881.6856 L 51.863857 907.6175 L 51.863857 907.6175 L 51.863857 907.6175 L 25.931929 907.6175 L 25.931929 907.6175 L 0.0 907.6175 L 0.0 907.6175 L 0.0 881.6856 L 0.0 881.6856 L 25.931929 855.75366 L 25.931929 803.8898 L 51.863857 803.8898 L 77.795784 803.8898 L 77.795784 777.9579 L 51.863857 777.9579 L 51.863857 752.02594 L 51.863857 700.16205 L 25.931929 700.16205 L 0.0 700.16205 L 0.0 674.23016 L 0.0 648.2982 L 0.0 648.2982 L 0.0 648.2982 L 25.931929 648.2982 L 25.931929 648.2982 L 25.931929 674.23016 L 51.863857 674.23016 L 51.863857 674.23016 L 51.863857 648.2982 L 155.59157 622.3663 Q 285.25122 596.4344 337.11508 596.4344 Q 388.97894 648.2982 492.70663 622.3663 Q 622.3663 596.4344 648.2982 570.50244 Q 700.16205 544.5705 726.094 544.5705 L 752.02594 544.5705 L 752.02594 544.5705 Q 777.9579 544.5705 855.75366 466.77472 Q 959.4814 388.97894 933.54944 259.31927 L 933.54944 129.65964 L 933.54944 129.65964 Q 933.54944 129.65964 959.4814 129.65964 L 959.4814 103.727715 L 959.4814 51.863857 z" svg:height="9.076175mm" draw:style-name="style-156" svg:viewBox="0.0 0.0 1348.4603 907.6175" svg:width="13.484603mm" svg:x="224.05186mm" svg:y="128.36305mm"/>
          <draw:path svg:d="M 1763.3712 0.0 L 1815.235 0.0 L 1815.235 0.0 Q 1815.235 25.931929 1815.235 25.931929 Q 1815.235 25.931929 1789.3031 51.863857 L 1763.3712 77.795784 L 1737.4392 77.795784 L 1737.4392 77.795784 L 1763.3712 103.727715 L 1815.235 129.65964 L 1815.235 129.65964 L 1815.235 129.65964 L 1815.235 155.59157 Q 1815.235 181.5235 1944.8947 259.31927 Q 2074.5542 363.047 2074.5542 388.97894 Q 2074.5542 414.91086 2074.5542 440.8428 L 2074.5542 440.8428 L 2074.5542 466.77472 L 2074.5542 492.70663 L 2100.4863 544.5705 L 2100.4863 596.4344 L 2074.5542 596.4344 L 2048.6223 596.4344 L 2048.6223 544.5705 Q 2048.6223 518.63855 2022.6904 518.63855 Q 1996.7585 518.63855 1970.8265 492.70663 L 1970.8265 440.8428 L 1970.8265 440.8428 L 1970.8265 440.8428 L 1970.8265 518.63855 Q 1970.8265 596.4344 1944.8947 596.4344 Q 1918.9628 596.4344 1867.0989 726.094 Q 1841.167 855.75366 1815.235 855.75366 Q 1815.235 881.6856 1815.235 907.6175 Q 1815.235 907.6175 1815.235 959.4814 L 1815.235 985.41327 L 1815.235 1011.3452 L 1815.235 1037.2771 L 1841.167 1089.141 L 1867.0989 1141.0049 L 1867.0989 1141.0049 L 1867.0989 1141.0049 L 1815.235 1270.6646 Q 1763.3712 1374.3922 1789.3031 1374.3922 Q 1815.235 1374.3922 1815.235 1400.3241 L 1841.167 1400.3241 L 1841.167 1426.2561 L 1841.167 1426.2561 L 1841.167 1426.2561 Q 1815.235 1426.2561 1815.235 1478.12 Q 1763.3712 1529.9838 1737.4392 1529.9838 L 1711.5073 1504.0519 L 1711.5073 1581.8477 L 1711.5073 1659.6434 L 1763.3712 1685.5753 Q 1815.235 1685.5753 1815.235 1711.5073 Q 1815.235 1737.4392 1841.167 1737.4392 L 1841.167 1763.3712 L 1815.235 1763.3712 L 1815.235 1789.3031 L 1789.3031 1789.3031 L 1763.3712 1789.3031 L 1763.3712 1815.235 L 1763.3712 1815.235 L 1789.3031 1815.235 L 1789.3031 1841.167 L 1815.235 1841.167 L 1815.235 1841.167 L 1815.235 1841.167 Q 1815.235 1841.167 1815.235 1867.0989 L 1841.167 1867.0989 L 1815.235 1867.0989 Q 1763.3712 1867.0989 1789.3031 1944.8947 Q 1815.235 2022.6904 1789.3031 2048.6223 Q 1763.3712 2048.6223 1815.235 2204.2139 Q 1867.0989 2359.8054 1893.0308 2437.6013 L 1893.0308 2515.397 L 1893.0308 2567.261 Q 1893.0308 2593.1929 1789.3031 2645.0566 Q 1711.5073 2696.9207 1607.7795 2722.8525 Q 1504.0519 2722.8525 1478.12 2722.8525 Q 1452.188 2696.9207 1452.188 2748.7844 Q 1452.188 2800.6482 1400.3241 2878.444 Q 1400.3241 2956.24 1270.6646 3085.8994 L 1166.9368 3241.4912 L 1166.9368 3241.4912 L 1141.0049 3241.4912 L 1141.0049 3241.4912 L 1141.0049 3241.4912 L 1141.0049 3267.423 L 1141.0049 3267.423 L 1115.073 3267.423 L 1115.073 3293.355 L 1115.073 3293.355 L 1115.073 3293.355 L 1089.141 3293.355 Q 1089.141 3293.355 1089.141 3293.355 Q 1063.2091 3267.423 1037.2771 3267.423 L 1011.3452 3293.355 L 1011.3452 3293.355 L 985.41327 3293.355 L 985.41327 3319.2869 Q 985.41327 3345.2188 985.41327 3371.1506 Q 985.41327 3397.0828 959.4814 3423.0146 Q 933.54944 3448.9465 933.54944 3500.8103 Q 933.54944 3552.6743 881.6856 3526.7424 Q 855.75366 3500.8103 829.8217 3552.6743 Q 829.8217 3604.538 777.9579 3604.538 L 726.094 3604.538 L 674.23016 3604.538 L 622.3663 3604.538 L 622.3663 3604.538 L 622.3663 3604.538 L 596.4344 3604.538 L 596.4344 3604.538 L 596.4344 3630.47 L 596.4344 3630.47 L 414.91086 3630.47 L 259.31927 3604.538 L 233.38736 3604.538 L 207.45543 3604.538 L 207.45543 3578.6062 L 207.45543 3578.6062 L 181.5235 3578.6062 L 181.5235 3578.6062 L 181.5235 3552.6743 L 181.5235 3552.6743 L 181.5235 3552.6743 L 181.5235 3526.7424 L 155.59157 3526.7424 L 155.59157 3500.8103 L 155.59157 3500.8103 L 155.59157 3500.8103 L 155.59157 3500.8103 L 155.59157 3474.8784 L 129.65964 3474.8784 L 129.65964 3448.9465 L 129.65964 3448.9465 L 129.65964 3448.9465 L 155.59157 3448.9465 L 181.5235 3448.9465 L 181.5235 3448.9465 L 181.5235 3448.9465 L 207.45543 3500.8103 Q 233.38736 3500.8103 259.31927 3500.8103 L 285.25122 3500.8103 L 285.25122 3526.7424 L 311.18314 3526.7424 L 311.18314 3500.8103 L 311.18314 3474.8784 L 311.18314 3319.2869 Q 311.18314 3163.6953 311.18314 3111.8315 L 337.11508 3059.9675 L 337.11508 3059.9675 Q 363.047 3059.9675 363.047 2982.1719 Q 388.97894 2878.444 337.11508 2878.444 Q 311.18314 2878.444 311.18314 2774.7163 Q 311.18314 2696.9207 337.11508 2670.9888 Q 363.047 2645.0566 311.18314 2541.329 Q 259.31927 2437.6013 129.65964 2411.6694 L 0.0 2359.8054 L 0.0 2333.8735 L 0.0 2307.9417 L 0.0 2256.078 Q 0.0 2204.2139 25.931929 2152.35 Q 51.863857 2126.4182 77.795784 2100.4863 Q 103.727715 2100.4863 129.65964 2048.6223 Q 129.65964 1996.7585 155.59157 1841.167 L 181.5235 1685.5753 L 181.5235 1659.6434 L 207.45543 1659.6434 L 207.45543 1685.5753 Q 207.45543 1685.5753 259.31927 1633.7115 Q 259.31927 1607.7795 285.25122 1659.6434 L 311.18314 1711.5073 L 311.18314 1711.5073 L 311.18314 1685.5753 L 311.18314 1685.5753 L 311.18314 1685.5753 L 337.11508 1581.8477 Q 337.11508 1452.188 363.047 1452.188 Q 388.97894 1452.188 388.97894 1478.12 Q 388.97894 1529.9838 414.91086 1529.9838 Q 440.8428 1529.9838 414.91086 1478.12 Q 414.91086 1426.2561 466.77472 1452.188 Q 518.63855 1478.12 518.63855 1452.188 Q 518.63855 1426.2561 570.50244 1426.2561 Q 648.2982 1400.3241 648.2982 1374.3922 L 648.2982 1348.4603 L 648.2982 1322.5283 Q 674.23016 1296.5964 674.23016 1166.9368 Q 674.23016 1063.2091 726.094 1063.2091 Q 803.8898 1063.2091 907.6175 881.6856 Q 985.41327 700.16205 1037.2771 596.4344 Q 1037.2771 466.77472 1063.2091 466.77472 Q 1089.141 440.8428 1115.073 363.047 Q 1141.0049 285.25122 1166.9368 207.45543 Q 1192.8688 155.59157 1218.8007 155.59157 Q 1244.7325 181.5235 1244.7325 155.59157 L 1218.8007 129.65964 L 1244.7325 129.65964 L 1244.7325 129.65964 L 1296.5964 129.65964 Q 1322.5283 129.65964 1296.5964 77.795784 L 1296.5964 51.863857 L 1296.5964 51.863857 L 1322.5283 51.863857 L 1348.4603 51.863857 L 1348.4603 51.863857 L 1348.4603 77.795784 L 1348.4603 103.727715 L 1374.3922 103.727715 Q 1374.3922 129.65964 1400.3241 129.65964 L 1400.3241 129.65964 L 1452.188 129.65964 L 1504.0519 129.65964 L 1504.0519 155.59157 L 1504.0519 155.59157 L 1529.9838 155.59157 L 1529.9838 129.65964 L 1555.9158 129.65964 L 1607.7795 129.65964 L 1659.6434 103.727715 Q 1711.5073 77.795784 1711.5073 51.863857 Q 1737.4392 25.931929 1763.3712 0.0 z" svg:height="36.3047mm" draw:style-name="style-157" svg:viewBox="0.0 0.0 2100.4863 3630.47" svg:width="21.004862mm" svg:x="155.07294mm" svg:y="113.322525mm"/>
          <draw:path svg:d="M 77.795784 0.0 L 77.795784 0.0 L 103.727715 0.0 L 103.727715 0.0 L 103.727715 25.931929 Q 103.727715 51.863857 285.25122 51.863857 Q 492.70663 77.795784 570.50244 77.795784 Q 648.2982 77.795784 700.16205 103.727715 L 752.02594 103.727715 L 726.094 259.31927 Q 700.16205 414.91086 674.23016 440.8428 L 674.23016 466.77472 L 596.4344 466.77472 Q 518.63855 440.8428 363.047 440.8428 Q 207.45543 440.8428 129.65964 337.11508 L 77.795784 207.45543 L 51.863857 181.5235 Q 25.931929 155.59157 25.931929 103.727715 L 0.0 51.863857 L 25.931929 51.863857 L 25.931929 25.931929 L 51.863857 25.931929 L 77.795784 25.931929 L 77.795784 0.0 z" svg:height="4.667747mm" draw:style-name="style-158" svg:viewBox="0.0 0.0 752.02594 466.77472" svg:width="7.5202594mm" svg:x="122.13938mm" svg:y="147.55267mm"/>
          <draw:path svg:d="M 674.23016 233.38736 L 674.23016 233.38736 L 674.23016 233.38736 L 674.23016 259.31927 L 648.2982 259.31927 L 648.2982 285.25122 L 674.23016 285.25122 L 674.23016 285.25122 L 674.23016 285.25122 Q 674.23016 285.25122 414.91086 388.97894 L 129.65964 440.8428 L 103.727715 466.77472 L 77.795784 466.77472 L 51.863857 466.77472 L 0.0 440.8428 L 0.0 440.8428 L 0.0 440.8428 L 0.0 285.25122 L 0.0 129.65964 L 0.0 129.65964 L 0.0 103.727715 L 259.31927 51.863857 Q 492.70663 -25.931929 518.63855 0.0 Q 518.63855 25.931929 544.5705 129.65964 Q 544.5705 207.45543 570.50244 207.45543 Q 596.4344 207.45543 596.4344 181.5235 Q 622.3663 155.59157 622.3663 181.5235 Q 648.2982 233.38736 674.23016 233.38736 z" svg:height="4.667747mm" draw:style-name="style-159" svg:viewBox="0.0 0.0 674.23016 466.77472" svg:width="6.7423015mm" svg:x="217.30957mm" svg:y="137.69855mm"/>
          <draw:path svg:d="M 907.6175 0.0 L 959.4814 0.0 L 959.4814 0.0 L 959.4814 0.0 L 985.41327 25.931929 L 1011.3452 51.863857 L 985.41327 51.863857 L 959.4814 51.863857 L 1011.3452 77.795784 Q 1063.2091 103.727715 1037.2771 103.727715 Q 1037.2771 103.727715 1063.2091 129.65964 L 1063.2091 129.65964 L 1063.2091 129.65964 Q 1063.2091 155.59157 933.54944 181.5235 Q 803.8898 207.45543 440.8428 311.18314 L 51.863857 414.91086 L 25.931929 414.91086 Q 25.931929 414.91086 25.931929 388.97894 L 0.0 363.047 L 77.795784 337.11508 Q 129.65964 311.18314 155.59157 285.25122 L 181.5235 285.25122 L 181.5235 285.25122 L 181.5235 285.25122 L 207.45543 259.31927 L 207.45543 259.31927 L 233.38736 259.31927 L 259.31927 259.31927 L 440.8428 207.45543 Q 648.2982 155.59157 648.2982 129.65964 Q 648.2982 103.727715 700.16205 103.727715 Q 752.02594 77.795784 777.9579 51.863857 Q 777.9579 51.863857 829.8217 25.931929 Q 881.6856 0.0 907.6175 0.0 z" svg:height="4.1491084mm" draw:style-name="style-160" svg:viewBox="0.0 0.0 1063.2091 414.91086" svg:width="10.632091mm" svg:x="203.56564mm" svg:y="143.14424mm"/>
          <draw:path svg:d="M 337.11508 0.0 L 363.047 0.0 L 388.97894 259.31927 Q 414.91086 492.70663 466.77472 518.63855 Q 544.5705 544.5705 518.63855 544.5705 Q 518.63855 570.50244 492.70663 570.50244 L 466.77472 570.50244 L 440.8428 596.4344 Q 414.91086 622.3663 414.91086 622.3663 L 414.91086 622.3663 L 388.97894 700.16205 Q 388.97894 777.9579 414.91086 777.9579 Q 440.8428 777.9579 388.97894 933.54944 Q 363.047 1063.2091 388.97894 1063.2091 Q 414.91086 1063.2091 388.97894 1141.0049 Q 388.97894 1218.8007 440.8428 1218.8007 L 466.77472 1218.8007 L 466.77472 1296.5964 L 466.77472 1348.4603 L 440.8428 1348.4603 L 388.97894 1348.4603 L 388.97894 1374.3922 L 388.97894 1374.3922 L 388.97894 1374.3922 L 388.97894 1374.3922 L 363.047 1348.4603 L 363.047 1322.5283 L 311.18314 1322.5283 L 259.31927 1322.5283 L 259.31927 1296.5964 Q 259.31927 1244.7325 181.5235 1244.7325 Q 129.65964 1244.7325 129.65964 1192.8688 Q 103.727715 1141.0049 77.795784 1141.0049 L 51.863857 1141.0049 L 51.863857 1141.0049 Q 25.931929 1141.0049 25.931929 1089.141 L 0.0 1063.2091 L 0.0 1037.2771 Q -25.931929 985.41327 0.0 726.094 Q 25.931929 466.77472 51.863857 466.77472 Q 77.795784 466.77472 129.65964 259.31927 Q 155.59157 77.795784 233.38736 77.795784 Q 311.18314 77.795784 311.18314 51.863857 Q 311.18314 0.0 337.11508 0.0 z M 181.5235 1218.8007 Q 181.5235 1192.8688 181.5235 1192.8688 Q 181.5235 1192.8688 181.5235 1192.8688 Q 181.5235 1218.8007 181.5235 1218.8007 z M 388.97894 1296.5964 Q 388.97894 1296.5964 388.97894 1270.6646 Q 388.97894 1270.6646 388.97894 1296.5964 Q 388.97894 1296.5964 388.97894 1296.5964 z" svg:height="13.743922mm" draw:style-name="style-161" svg:viewBox="0.0 0.0 518.63855 1374.3922" svg:width="5.1863856mm" svg:x="186.45056mm" svg:y="127.06645mm"/>
          <draw:path svg:d="M 5601.2964 0.0 L 5601.2964 0.0 L 5601.2964 25.931929 Q 5601.2964 51.863857 5627.2285 51.863857 Q 5653.1606 51.863857 5653.1606 25.931929 Q 5679.0923 0.0 5705.0244 25.931929 L 5730.956 25.931929 L 5730.956 51.863857 L 5705.0244 51.863857 L 5705.0244 51.863857 L 5705.0244 51.863857 L 5705.0244 77.795784 L 5705.0244 77.795784 L 5730.956 77.795784 L 5730.956 103.727715 L 5730.956 103.727715 L 5756.888 103.727715 L 5756.888 103.727715 L 5756.888 103.727715 L 5782.8203 77.795784 L 5808.752 77.795784 L 5860.6157 77.795784 L 5886.548 103.727715 L 5886.548 103.727715 L 5860.6157 103.727715 L 5860.6157 129.65964 L 5860.6157 155.59157 L 5886.548 181.5235 L 5886.548 207.45543 L 5964.3438 207.45543 Q 6016.2075 181.5235 6016.2075 207.45543 Q 6042.1396 259.31927 6534.846 363.047 Q 7001.6206 466.77472 7105.3486 466.77472 Q 7183.144 466.77472 7260.94 492.70663 L 7312.8037 518.63855 L 7312.8037 518.63855 L 7338.736 518.63855 L 7338.736 518.63855 L 7338.736 518.63855 L 7390.5996 544.5705 L 7442.4634 570.50244 L 7468.3955 570.50244 Q 7520.2593 570.50244 7623.9873 596.4344 L 7727.715 622.3663 L 7779.5786 622.3663 L 7805.5107 622.3663 L 7805.5107 596.4344 L 7805.5107 596.4344 L 8168.5576 674.23016 Q 8557.536 752.02594 8842.788 803.8898 Q 9128.039 881.6856 9205.835 855.75366 Q 9283.631 855.75366 9283.631 881.6856 Q 9283.631 907.6175 9465.154 933.54944 Q 9646.678 985.41327 9672.609 985.41327 L 9698.541 985.41327 L 9776.337 985.41327 Q 9854.133 1011.3452 9854.133 1037.2771 Q 9854.133 1063.2091 9880.064 1115.073 L 9880.064 1166.9368 L 9880.064 1296.5964 Q 9854.133 1426.2561 9854.133 1659.6434 Q 9802.27 1918.9628 9802.27 2022.6904 Q 9802.27 2152.35 9802.27 2204.2139 L 9802.27 2256.078 L 9776.337 2411.6694 Q 9750.405 2567.261 9750.405 2593.1929 Q 9724.474 2593.1929 9724.474 2619.1248 L 9724.474 2619.1248 L 9698.541 2619.1248 Q 9698.541 2645.0566 9698.541 2645.0566 L 9698.541 2645.0566 L 9698.541 2645.0566 Q 9672.609 2645.0566 9672.609 2670.9888 L 9672.609 2670.9888 L 9646.678 2670.9888 Q 9646.678 2696.9207 9646.678 2696.9207 L 9646.678 2696.9207 L 9646.678 2696.9207 Q 9620.745 2696.9207 9620.745 2722.8525 L 9620.745 2722.8525 L 9491.086 2800.6482 Q 9335.494 2904.376 9335.494 2982.1719 Q 9335.494 3059.9675 9309.5625 3111.8315 L 9283.631 3189.6272 L 9283.631 3215.559 L 9283.631 3241.4912 L 9283.631 3267.423 L 9283.631 3293.355 L 9283.631 3293.355 L 9283.631 3267.423 L 9283.631 3267.423 L 9283.631 3267.423 L 9309.5625 3267.423 L 9309.5625 3267.423 L 9309.5625 3241.4912 L 9335.494 3241.4912 L 9335.494 3215.559 Q 9335.494 3189.6272 9361.427 3189.6272 L 9361.427 3189.6272 L 9361.427 3189.6272 Q 9361.427 3215.559 9387.358 3215.559 L 9387.358 3215.559 L 9387.358 3267.423 Q 9387.358 3319.2869 9335.494 3319.2869 Q 9309.5625 3319.2869 9309.5625 3345.2188 Q 9309.5625 3371.1506 9335.494 3371.1506 L 9361.427 3371.1506 L 9361.427 3423.0146 L 9361.427 3448.9465 L 9309.5625 3448.9465 Q 9257.698 3474.8784 9153.971 3526.7424 Q 9050.243 3578.6062 5964.3438 3604.538 Q 2852.5122 3630.47 1711.5073 3630.47 L 570.50244 3630.47 L 570.50244 3630.47 L 570.50244 3630.47 L 466.77472 3604.538 L 337.11508 3578.6062 L 311.18314 3578.6062 Q 285.25122 3578.6062 259.31927 3526.7424 Q 259.31927 3500.8103 181.5235 3500.8103 L 103.727715 3500.8103 L 103.727715 3474.8784 L 103.727715 3448.9465 L 129.65964 3448.9465 L 129.65964 3423.0146 L 129.65964 3423.0146 L 103.727715 3423.0146 L 103.727715 3423.0146 L 103.727715 3423.0146 L 103.727715 3397.0828 L 103.727715 3397.0828 L 77.795784 3423.0146 L 51.863857 3448.9465 L 51.863857 3448.9465 L 51.863857 3474.8784 L 51.863857 3474.8784 L 51.863857 3474.8784 L 25.931929 3448.9465 L 0.0 3423.0146 L 0.0 3423.0146 L 0.0 3423.0146 L 0.0 3397.0828 L 0.0 3397.0828 L 25.931929 3397.0828 L 25.931929 3371.1506 L 25.931929 3371.1506 L 51.863857 3371.1506 L 51.863857 3371.1506 L 51.863857 3371.1506 L 51.863857 3345.2188 L 51.863857 3345.2188 L 77.795784 3345.2188 L 77.795784 3371.1506 L 103.727715 3371.1506 L 103.727715 3371.1506 L 207.45543 3319.2869 Q 311.18314 3267.423 311.18314 3267.423 Q 337.11508 3241.4912 492.70663 3241.4912 Q 648.2982 3241.4912 648.2982 3215.559 Q 648.2982 3189.6272 726.094 3215.559 Q 803.8898 3215.559 881.6856 3215.559 Q 985.41327 3163.6953 1037.2771 3163.6953 Q 1089.141 3137.7634 1089.141 3111.8315 Q 1089.141 3111.8315 1166.9368 3085.8994 Q 1244.7325 3059.9675 1218.8007 3059.9675 Q 1192.8688 3059.9675 1192.8688 2982.1719 Q 1192.8688 2904.376 1244.7325 2904.376 L 1296.5964 2904.376 L 1322.5283 2878.444 L 1348.4603 2878.444 L 1348.4603 2852.5122 L 1348.4603 2826.5803 L 1322.5283 2826.5803 L 1322.5283 2800.6482 L 1322.5283 2800.6482 L 1296.5964 2800.6482 L 1296.5964 2800.6482 L 1296.5964 2800.6482 L 1296.5964 2826.5803 L 1296.5964 2826.5803 L 1270.6646 2826.5803 L 1270.6646 2800.6482 L 1270.6646 2800.6482 Q 1244.7325 2800.6482 1244.7325 2748.7844 Q 1244.7325 2722.8525 1192.8688 2748.7844 Q 1141.0049 2748.7844 1141.0049 2722.8525 Q 1141.0049 2696.9207 1089.141 2696.9207 Q 1063.2091 2696.9207 1063.2091 2645.0566 Q 1089.141 2619.1248 1011.3452 2593.1929 Q 933.54944 2593.1929 933.54944 2541.329 Q 933.54944 2489.465 803.8898 2489.465 Q 674.23016 2515.397 674.23016 2541.329 Q 674.23016 2567.261 622.3663 2541.329 Q 570.50244 2489.465 440.8428 2489.465 Q 285.25122 2489.465 285.25122 2437.6013 Q 259.31927 2411.6694 233.38736 2385.7375 Q 207.45543 2359.8054 207.45543 2333.8735 Q 207.45543 2307.9417 155.59157 2307.9417 L 77.795784 2333.8735 L 77.795784 2333.8735 L 51.863857 2333.8735 L 51.863857 2333.8735 L 51.863857 2333.8735 L 25.931929 2359.8054 L 0.0 2359.8054 L 0.0 2333.8735 L 0.0 2333.8735 L 25.931929 2333.8735 L 25.931929 2333.8735 L 25.931929 2307.9417 L 51.863857 2307.9417 L 51.863857 2307.9417 L 51.863857 2282.0098 L 51.863857 2282.0098 L 51.863857 2282.0098 L 77.795784 2282.0098 L 77.795784 2282.0098 L 77.795784 2256.078 L 77.795784 2256.078 L 103.727715 2256.078 L 103.727715 2230.146 L 103.727715 2230.146 L 103.727715 2230.146 L 129.65964 2230.146 L 129.65964 2230.146 L 129.65964 2204.2139 L 155.59157 2204.2139 L 155.59157 2204.2139 L 155.59157 2178.282 L 155.59157 2178.282 L 155.59157 2178.282 L 181.5235 2178.282 L 181.5235 2178.282 L 311.18314 2178.282 Q 440.8428 2178.282 466.77472 2126.4182 Q 466.77472 2074.5542 466.77472 2074.5542 Q 492.70663 2074.5542 518.63855 2074.5542 L 570.50244 2074.5542 L 570.50244 2022.6904 Q 570.50244 1944.8947 570.50244 1841.167 Q 570.50244 1737.4392 492.70663 1633.7115 L 440.8428 1529.9838 L 440.8428 1504.0519 L 414.91086 1478.12 L 414.91086 1478.12 L 414.91086 1452.188 L 414.91086 1452.188 L 414.91086 1452.188 L 414.91086 1426.2561 L 414.91086 1400.3241 L 414.91086 1400.3241 L 414.91086 1400.3241 L 440.8428 1374.3922 L 466.77472 1348.4603 L 466.77472 1348.4603 L 466.77472 1348.4603 L 492.70663 1348.4603 L 492.70663 1348.4603 L 518.63855 1374.3922 L 544.5705 1374.3922 L 544.5705 1400.3241 L 544.5705 1426.2561 L 570.50244 1426.2561 L 596.4344 1400.3241 L 622.3663 1400.3241 L 674.23016 1400.3241 L 700.16205 1400.3241 L 726.094 1400.3241 L 726.094 1400.3241 L 726.094 1400.3241 L 700.16205 1400.3241 L 700.16205 1400.3241 L 674.23016 1426.2561 Q 622.3663 1452.188 596.4344 1452.188 L 570.50244 1452.188 L 622.3663 1478.12 Q 674.23016 1478.12 674.23016 1504.0519 Q 700.16205 1555.9158 726.094 1555.9158 Q 752.02594 1555.9158 752.02594 1607.7795 Q 752.02594 1633.7115 829.8217 1633.7115 Q 881.6856 1607.7795 1063.2091 1633.7115 Q 1244.7325 1659.6434 1244.7325 1633.7115 Q 1244.7325 1607.7795 1296.5964 1607.7795 Q 1322.5283 1607.7795 1322.5283 1581.8477 Q 1322.5283 1555.9158 1374.3922 1581.8477 Q 1426.2561 1607.7795 1504.0519 1633.7115 Q 1607.7795 1633.7115 1581.8477 1659.6434 Q 1581.8477 1685.5753 1607.7795 1685.5753 Q 1633.7115 1685.5753 1633.7115 1659.6434 Q 1633.7115 1633.7115 1789.3031 1659.6434 Q 1918.9628 1659.6434 2022.6904 1685.5753 Q 2100.4863 1711.5073 2126.4182 1737.4392 Q 2178.282 1763.3712 2230.146 1711.5073 Q 2307.9417 1659.6434 2385.7375 1685.5753 Q 2437.6013 1685.5753 2437.6013 1659.6434 Q 2437.6013 1633.7115 2489.465 1659.6434 Q 2567.261 1659.6434 2619.1248 1685.5753 Q 2670.9888 1685.5753 2696.9207 1763.3712 Q 2748.7844 1815.235 2748.7844 1815.235 L 2748.7844 1815.235 L 2800.6482 1841.167 Q 2878.444 1867.0989 2956.24 1893.0308 L 3008.1038 1893.0308 L 3008.1038 1893.0308 L 3008.1038 1893.0308 L 3034.0356 1893.0308 L 3034.0356 1867.0989 L 3085.8994 1867.0989 L 3137.7634 1867.0989 L 3163.6953 1841.167 L 3189.6272 1815.235 L 3189.6272 1815.235 L 3215.559 1815.235 L 3215.559 1763.3712 L 3215.559 1737.4392 L 3215.559 1581.8477 Q 3215.559 1426.2561 3241.4912 1270.6646 L 3241.4912 1115.073 L 3293.355 1115.073 L 3345.2188 1115.073 L 3345.2188 1089.141 L 3345.2188 1063.2091 L 3371.1506 1063.2091 L 3397.0828 1063.2091 L 3423.0146 1115.073 Q 3423.0146 1141.0049 3526.7424 1192.8688 Q 3630.47 1244.7325 3656.4019 1244.7325 Q 3682.334 1218.8007 3682.334 1244.7325 L 3682.334 1270.6646 L 3708.2659 1270.6646 L 3708.2659 1296.5964 L 3734.1978 1296.5964 L 3786.0615 1296.5964 L 3786.0615 1270.6646 L 3786.0615 1270.6646 L 3811.9937 1218.8007 Q 3811.9937 1166.9368 3786.0615 1166.9368 Q 3760.1296 1141.0049 3760.1296 1115.073 Q 3734.1978 1063.2091 3811.9937 1011.3452 L 3889.7893 933.54944 L 3915.7212 933.54944 L 3941.653 933.54944 L 3915.7212 907.6175 L 3889.7893 881.6856 L 3837.9255 881.6856 Q 3811.9937 881.6856 3734.1978 881.6856 L 3682.334 881.6856 L 3682.334 855.75366 L 3682.334 855.75366 L 3708.2659 829.8217 L 3708.2659 829.8217 L 3708.2659 829.8217 L 3734.1978 829.8217 L 3734.1978 777.9579 L 3734.1978 752.02594 L 3708.2659 752.02594 L 3682.334 752.02594 L 3682.334 726.094 L 3682.334 700.16205 L 3708.2659 700.16205 L 3734.1978 674.23016 L 3734.1978 674.23016 L 3734.1978 674.23016 L 3941.653 622.3663 Q 4097.2446 544.5705 4123.177 466.77472 Q 4123.177 363.047 4149.1084 337.11508 Q 4200.9727 311.18314 4252.8364 311.18314 L 4278.768 311.18314 L 4330.6323 285.25122 L 4382.496 259.31927 L 4408.4277 259.31927 L 4408.4277 259.31927 L 4408.4277 259.31927 L 4408.4277 259.31927 L 4434.36 259.31927 L 4434.36 233.38736 L 4434.36 233.38736 L 4460.292 233.38736 L 4460.292 233.38736 L 4460.292 259.31927 L 4460.292 259.31927 L 4460.292 259.31927 L 4460.292 337.11508 L 4460.292 414.91086 L 4434.36 622.3663 Q 4408.4277 855.75366 4408.4277 985.41327 Q 4408.4277 1089.141 4408.4277 1141.0049 Q 4408.4277 1166.9368 4408.4277 1192.8688 L 4408.4277 1218.8007 L 4408.4277 1244.7325 L 4408.4277 1244.7325 L 4408.4277 1244.7325 Q 4408.4277 1244.7325 4382.496 1270.6646 L 4382.496 1296.5964 L 4382.496 1348.4603 Q 4408.4277 1400.3241 4408.4277 1452.188 L 4408.4277 1504.0519 L 4382.496 1581.8477 L 4382.496 1659.6434 L 4382.496 1659.6434 Q 4356.564 1659.6434 4278.768 1737.4392 Q 4200.9727 1815.235 4123.177 1867.0989 Q 4045.3809 1867.0989 4045.3809 1918.9628 Q 4045.3809 1970.8265 4019.449 1970.8265 Q 3993.517 1970.8265 3993.517 2022.6904 L 3993.517 2048.6223 L 3967.5852 2048.6223 L 3967.5852 2074.5542 L 3967.5852 2074.5542 L 3993.517 2074.5542 L 3993.517 2074.5542 L 3993.517 2074.5542 L 3993.517 2100.4863 L 3993.517 2100.4863 L 4019.449 2126.4182 L 4019.449 2178.282 L 4019.449 2178.282 L 4019.449 2204.2139 L 4019.449 2204.2139 L 4019.449 2230.146 L 4019.449 2256.078 Q 4019.449 2282.0098 3993.517 2307.9417 L 3967.5852 2307.9417 L 3967.5852 2282.0098 L 3941.653 2256.078 L 3941.653 2256.078 L 3941.653 2282.0098 L 3941.653 2282.0098 L 3941.653 2282.0098 L 3915.7212 2282.0098 L 3915.7212 2282.0098 L 3915.7212 2307.9417 L 3889.7893 2307.9417 L 3889.7893 2359.8054 L 3889.7893 2411.6694 L 3915.7212 2437.6013 L 3915.7212 2463.5332 L 3941.653 2463.5332 L 3967.5852 2437.6013 L 4019.449 2437.6013 L 4071.3127 2437.6013 L 4175.0405 2411.6694 Q 4304.7 2385.7375 4278.768 2359.8054 Q 4278.768 2333.8735 4304.7 2333.8735 Q 4330.6323 2333.8735 4356.564 2359.8054 L 4356.564 2359.8054 L 4356.564 2359.8054 Q 4356.564 2359.8054 4382.496 2333.8735 L 4382.496 2333.8735 L 4460.292 2307.9417 Q 4538.0874 2282.0098 4615.8833 2230.146 Q 4693.679 2230.146 4693.679 2204.2139 L 4693.679 2204.2139 L 4927.0664 2126.4182 Q 5134.522 2048.6223 5134.522 1970.8265 Q 5134.522 1893.0308 5134.522 1867.0989 L 5134.522 1841.167 L 5134.522 1815.235 L 5134.522 1815.235 L 5134.522 1815.235 L 5134.522 1815.235 L 5134.522 1789.3031 L 5134.522 1789.3031 L 5134.522 1763.3712 L 5134.522 1763.3712 L 5134.522 1763.3712 L 5134.522 1763.3712 L 5134.522 1737.4392 L 5134.522 1737.4392 L 5160.4536 1711.5073 L 5186.3857 1659.6434 L 5186.3857 1659.6434 L 5186.3857 1659.6434 L 5186.3857 1685.5753 L 5186.3857 1685.5753 L 5186.3857 1659.6434 L 5186.3857 1633.7115 L 5186.3857 1607.7795 Q 5186.3857 1555.9158 5160.4536 1555.9158 L 5134.522 1529.9838 L 5134.522 1400.3241 L 5134.522 1296.5964 L 5134.522 1296.5964 Q 5134.522 1296.5964 5160.4536 1322.5283 Q 5186.3857 1348.4603 5160.4536 1296.5964 L 5160.4536 1244.7325 L 5160.4536 1244.7325 Q 5160.4536 1244.7325 5186.3857 1218.8007 L 5186.3857 1218.8007 L 5186.3857 1192.8688 Q 5212.318 1141.0049 5238.2495 1141.0049 L 5264.1816 1141.0049 L 5264.1816 1166.9368 Q 5290.1133 1192.8688 5290.1133 1192.8688 Q 5290.1133 1166.9368 5316.0454 1037.2771 Q 5341.9775 881.6856 5393.8413 829.8217 Q 5445.705 777.9579 5445.705 570.50244 Q 5445.705 363.047 5419.773 311.18314 L 5393.8413 259.31927 L 5393.8413 207.45543 Q 5393.8413 181.5235 5497.569 103.727715 Q 5575.3647 0.0 5601.2964 0.0 z M 6457.0503 1685.5753 L 6560.778 1685.5753 L 6690.4375 1685.5753 Q 6846.0293 1659.6434 6897.893 1685.5753 L 6949.757 1711.5073 L 6975.689 1711.5073 Q 7001.6206 1737.4392 7027.5527 1763.3712 L 7027.5527 1763.3712 L 7027.5527 1815.235 Q 7001.6206 1893.0308 6612.6416 2022.6904 L 6197.731 2126.4182 L 6197.731 2126.4182 Q 6197.731 2126.4182 6171.799 2152.35 L 6145.867 2178.282 L 6119.935 2178.282 L 6094.0034 2178.282 L 6068.0713 2204.2139 L 6042.1396 2230.146 L 6016.2075 2230.146 L 5990.2754 2230.146 L 5912.48 2230.146 L 5808.752 2230.146 L 5808.752 2230.146 L 5808.752 2230.146 L 5782.8203 2230.146 L 5782.8203 2230.146 L 5756.888 2204.2139 L 5730.956 2178.282 L 5730.956 2178.282 L 5705.0244 2178.282 L 5705.0244 2152.35 L 5705.0244 2126.4182 L 5705.0244 2074.5542 L 5705.0244 2022.6904 L 5705.0244 1970.8265 L 5705.0244 1944.8947 L 5756.888 1918.9628 Q 5782.8203 1918.9628 5782.8203 1867.0989 Q 5808.752 1841.167 5808.752 1841.167 L 5808.752 1841.167 L 5860.6157 1763.3712 Q 5886.548 1711.5073 5938.4116 1659.6434 Q 5990.2754 1659.6434 6119.935 1659.6434 Q 6223.663 1659.6434 6275.527 1685.5753 Q 6353.3228 1711.5073 6457.0503 1685.5753 z M 4486.2236 2307.9417 Q 4512.156 2307.9417 4512.156 2333.8735 Q 4512.156 2359.8054 4486.2236 2359.8054 Q 4460.292 2359.8054 4460.292 2333.8735 Q 4460.292 2307.9417 4486.2236 2307.9417 z M 4408.4277 2385.7375 Q 4408.4277 2385.7375 4408.4277 2359.8054 Q 4408.4277 2359.8054 4408.4277 2385.7375 Q 4408.4277 2385.7375 4408.4277 2385.7375 z" svg:height="36.3047mm" draw:style-name="style-162" svg:viewBox="0.0 0.0 9880.064 3630.47" svg:width="98.80065mm" svg:x="187.22853mm" svg:y="170.11345mm"/>
          <draw:path svg:d="M 0.0 25.931929 L 0.0 0.0 L 25.931929 0.0 L 77.795784 0.0 L 77.795784 25.931929 L 77.795784 77.795784 L 103.727715 103.727715 L 129.65964 129.65964 L 129.65964 181.5235 Q 155.59157 233.38736 285.25122 285.25122 Q 414.91086 337.11508 440.8428 311.18314 Q 466.77472 311.18314 466.77472 285.25122 Q 492.70663 259.31927 492.70663 233.38736 L 492.70663 207.45543 L 544.5705 207.45543 L 570.50244 207.45543 L 570.50244 233.38736 L 596.4344 259.31927 L 596.4344 259.31927 L 596.4344 285.25122 L 596.4344 285.25122 L 596.4344 285.25122 L 596.4344 285.25122 L 596.4344 311.18314 L 596.4344 311.18314 L 596.4344 337.11508 L 544.5705 388.97894 Q 466.77472 440.8428 492.70663 466.77472 Q 544.5705 492.70663 544.5705 544.5705 Q 544.5705 596.4344 544.5705 622.3663 L 544.5705 648.2982 L 544.5705 674.23016 L 544.5705 700.16205 L 570.50244 700.16205 L 570.50244 700.16205 L 570.50244 726.094 L 596.4344 726.094 L 596.4344 752.02594 L 596.4344 803.8898 L 570.50244 803.8898 L 544.5705 803.8898 L 544.5705 803.8898 L 518.63855 803.8898 L 518.63855 777.9579 L 492.70663 777.9579 L 492.70663 752.02594 L 492.70663 700.16205 L 466.77472 648.2982 Q 440.8428 622.3663 440.8428 596.4344 L 414.91086 596.4344 L 414.91086 596.4344 L 388.97894 570.50244 L 388.97894 570.50244 L 388.97894 544.5705 L 363.047 544.5705 L 337.11508 544.5705 L 311.18314 518.63855 L 285.25122 492.70663 L 285.25122 492.70663 L 285.25122 492.70663 L 285.25122 492.70663 Q 285.25122 466.77472 181.5235 337.11508 L 51.863857 233.38736 L 51.863857 207.45543 L 25.931929 207.45543 L 25.931929 207.45543 L 25.931929 181.5235 L 25.931929 181.5235 L 25.931929 181.5235 L 25.931929 155.59157 L 25.931929 129.65964 L 25.931929 77.795784 L 25.931929 51.863857 L 0.0 25.931929 z" svg:height="8.0388975mm" draw:style-name="style-163" svg:viewBox="0.0 0.0 596.4344 803.8898" svg:width="5.9643435mm" svg:x="239.3517mm" svg:y="61.45867mm"/>
          <draw:path svg:d="M 570.50244 233.38736 L 596.4344 259.31927 L 622.3663 259.31927 L 648.2982 259.31927 L 648.2982 259.31927 L 648.2982 259.31927 L 674.23016 285.25122 L 674.23016 285.25122 L 674.23016 285.25122 L 674.23016 311.18314 L 674.23016 311.18314 L 700.16205 311.18314 L 700.16205 311.18314 L 700.16205 311.18314 L 726.094 337.11508 L 726.094 337.11508 L 752.02594 337.11508 Q 777.9579 363.047 777.9579 337.11508 L 777.9579 337.11508 L 803.8898 337.11508 L 829.8217 311.18314 L 829.8217 311.18314 L 855.75366 311.18314 L 881.6856 337.11508 Q 881.6856 363.047 907.6175 363.047 L 907.6175 363.047 L 907.6175 363.047 Q 907.6175 363.047 777.9579 388.97894 Q 674.23016 414.91086 674.23016 388.97894 Q 674.23016 363.047 622.3663 337.11508 Q 570.50244 311.18314 596.4344 363.047 Q 622.3663 414.91086 414.91086 388.97894 L 233.38736 363.047 L 207.45543 363.047 Q 181.5235 363.047 155.59157 337.11508 L 155.59157 311.18314 L 155.59157 285.25122 L 155.59157 285.25122 L 129.65964 285.25122 L 129.65964 259.31927 L 103.727715 259.31927 L 77.795784 259.31927 L 77.795784 233.38736 L 51.863857 233.38736 L 51.863857 233.38736 L 51.863857 207.45543 L 25.931929 207.45543 L 0.0 207.45543 L 0.0 181.5235 L 0.0 155.59157 L 25.931929 155.59157 L 51.863857 155.59157 L 51.863857 103.727715 L 51.863857 77.795784 L 51.863857 77.795784 L 51.863857 77.795784 L 77.795784 103.727715 L 77.795784 129.65964 L 103.727715 129.65964 L 129.65964 103.727715 L 129.65964 103.727715 L 155.59157 103.727715 L 155.59157 103.727715 L 155.59157 103.727715 L 155.59157 77.795784 L 155.59157 77.795784 L 181.5235 77.795784 L 181.5235 103.727715 L 181.5235 103.727715 L 207.45543 103.727715 L 207.45543 103.727715 L 207.45543 103.727715 L 233.38736 77.795784 Q 259.31927 77.795784 259.31927 51.863857 L 259.31927 0.0 L 311.18314 0.0 Q 388.97894 -25.931929 388.97894 51.863857 Q 414.91086 129.65964 466.77472 181.5235 Q 544.5705 207.45543 570.50244 233.38736 z" svg:height="3.8897893mm" draw:style-name="style-164" svg:viewBox="0.0 0.0 907.6175 388.97894" svg:width="9.076175mm" svg:x="155.07294mm" svg:y="110.47002mm"/>
          <draw:path svg:d="M 752.02594 0.0 L 752.02594 0.0 L 803.8898 0.0 Q 829.8217 25.931929 829.8217 51.863857 Q 829.8217 77.795784 881.6856 103.727715 Q 959.4814 103.727715 959.4814 311.18314 Q 985.41327 518.63855 985.41327 570.50244 L 985.41327 596.4344 L 985.41327 674.23016 Q 985.41327 777.9579 933.54944 777.9579 Q 933.54944 777.9579 933.54944 829.8217 Q 933.54944 881.6856 829.8217 907.6175 Q 752.02594 933.54944 518.63855 1011.3452 L 311.18314 1089.141 L 285.25122 1089.141 L 259.31927 1089.141 L 259.31927 1115.073 L 259.31927 1115.073 L 207.45543 1115.073 Q 181.5235 1141.0049 129.65964 1141.0049 L 77.795784 1141.0049 L 51.863857 1141.0049 L 25.931929 1141.0049 L 25.931929 1115.073 L 0.0 1115.073 L 0.0 752.02594 Q 0.0 388.97894 51.863857 388.97894 Q 77.795784 363.047 103.727715 337.11508 L 103.727715 311.18314 L 155.59157 311.18314 L 181.5235 311.18314 L 181.5235 285.25122 Q 181.5235 259.31927 129.65964 233.38736 Q 77.795784 207.45543 414.91086 103.727715 Q 752.02594 0.0 752.02594 0.0 z" svg:height="11.4100485mm" draw:style-name="style-165" svg:viewBox="0.0 0.0 985.41327 1141.0049" svg:width="9.854133mm" svg:x="205.89952mm" svg:y="128.62236mm"/>
          <draw:path svg:d="M 233.38736 25.931929 L 259.31927 0.0 L 285.25122 0.0 L 311.18314 0.0 L 311.18314 25.931929 L 311.18314 25.931929 L 311.18314 77.795784 Q 337.11508 129.65964 363.047 129.65964 Q 388.97894 129.65964 388.97894 155.59157 L 388.97894 181.5235 L 388.97894 181.5235 Q 363.047 181.5235 363.047 259.31927 Q 363.047 337.11508 207.45543 311.18314 L 25.931929 311.18314 L 25.931929 311.18314 Q 0.0 311.18314 0.0 259.31927 L 0.0 207.45543 L 51.863857 155.59157 Q 103.727715 103.727715 155.59157 103.727715 L 181.5235 103.727715 L 181.5235 77.795784 L 207.45543 51.863857 L 207.45543 51.863857 L 207.45543 51.863857 L 233.38736 25.931929 z" svg:height="3.1118314mm" draw:style-name="style-166" svg:viewBox="0.0 0.0 388.97894 311.18314" svg:width="3.8897893mm" svg:x="103.209076mm" svg:y="118.249596mm"/>
          <draw:path svg:d="M 103.727715 25.931929 L 155.59157 0.0 L 155.59157 25.931929 L 155.59157 25.931929 L 233.38736 207.45543 Q 311.18314 388.97894 414.91086 440.8428 Q 492.70663 492.70663 596.4344 466.77472 Q 674.23016 466.77472 674.23016 492.70663 Q 674.23016 544.5705 777.9579 544.5705 Q 881.6856 544.5705 933.54944 544.5705 Q 1011.3452 544.5705 1063.2091 544.5705 Q 1115.073 596.4344 1192.8688 596.4344 L 1244.7325 596.4344 L 1244.7325 544.5705 L 1244.7325 518.63855 L 1270.6646 518.63855 L 1296.5964 518.63855 L 1296.5964 544.5705 L 1296.5964 596.4344 L 1322.5283 596.4344 L 1322.5283 596.4344 L 1348.4603 700.16205 Q 1374.3922 777.9579 1426.2561 777.9579 Q 1478.12 803.8898 1478.12 803.8898 L 1478.12 803.8898 L 1478.12 803.8898 Q 1478.12 803.8898 1504.0519 829.8217 L 1504.0519 829.8217 L 1504.0519 855.75366 L 1504.0519 881.6856 L 1478.12 881.6856 L 1478.12 907.6175 L 1452.188 907.6175 Q 1400.3241 907.6175 1374.3922 959.4814 L 1348.4603 985.41327 L 1322.5283 1011.3452 Q 1296.5964 1011.3452 1322.5283 1089.141 Q 1348.4603 1166.9368 1348.4603 1192.8688 L 1348.4603 1218.8007 L 1322.5283 1218.8007 Q 1296.5964 1244.7325 1322.5283 1270.6646 Q 1348.4603 1270.6646 1348.4603 1270.6646 L 1348.4603 1296.5964 L 1322.5283 1296.5964 L 1322.5283 1322.5283 L 1270.6646 1322.5283 L 1218.8007 1322.5283 L 1218.8007 1348.4603 L 1244.7325 1348.4603 L 1244.7325 1374.3922 L 1244.7325 1400.3241 L 1218.8007 1400.3241 L 1218.8007 1400.3241 L 1218.8007 1400.3241 L 1192.8688 1400.3241 L 1192.8688 1374.3922 Q 1192.8688 1348.4603 1115.073 1296.5964 Q 1037.2771 1218.8007 985.41327 1218.8007 Q 907.6175 1218.8007 881.6856 1244.7325 Q 881.6856 1270.6646 855.75366 1244.7325 Q 829.8217 1192.8688 829.8217 1218.8007 Q 829.8217 1244.7325 777.9579 1244.7325 Q 752.02594 1244.7325 752.02594 1270.6646 Q 752.02594 1296.5964 726.094 1296.5964 L 700.16205 1296.5964 L 700.16205 1270.6646 Q 726.094 1244.7325 726.094 1166.9368 L 726.094 1115.073 L 700.16205 1115.073 L 700.16205 1115.073 L 674.23016 1141.0049 Q 648.2982 1166.9368 648.2982 1166.9368 Q 622.3663 1166.9368 570.50244 1192.8688 Q 518.63855 1218.8007 544.5705 1192.8688 Q 570.50244 1166.9368 518.63855 1166.9368 Q 466.77472 1166.9368 466.77472 1141.0049 Q 466.77472 1115.073 414.91086 1115.073 Q 363.047 1115.073 311.18314 1063.2091 Q 233.38736 959.4814 207.45543 907.6175 Q 207.45543 829.8217 129.65964 803.8898 Q 51.863857 752.02594 51.863857 726.094 Q 51.863857 700.16205 51.863857 700.16205 Q 103.727715 700.16205 77.795784 648.2982 Q 77.795784 570.50244 51.863857 570.50244 Q 25.931929 544.5705 0.0 466.77472 Q 0.0 388.97894 0.0 388.97894 Q 25.931929 363.047 0.0 233.38736 Q -25.931929 103.727715 25.931929 77.795784 Q 51.863857 25.931929 103.727715 25.931929 z" svg:height="14.003242mm" draw:style-name="style-167" svg:viewBox="0.0 0.0 1504.0519 1400.3241" svg:width="15.040519mm" svg:x="137.95786mm" svg:y="58.34684mm"/>
          <draw:path svg:d="M 311.18314 103.727715 L 311.18314 103.727715 L 311.18314 181.5235 L 311.18314 259.31927 L 337.11508 311.18314 L 337.11508 337.11508 L 414.91086 363.047 Q 518.63855 363.047 544.5705 388.97894 L 570.50244 388.97894 L 570.50244 414.91086 Q 570.50244 466.77472 596.4344 466.77472 Q 622.3663 492.70663 596.4344 492.70663 Q 570.50244 518.63855 518.63855 466.77472 L 492.70663 414.91086 L 466.77472 414.91086 L 440.8428 414.91086 L 440.8428 440.8428 L 466.77472 466.77472 L 466.77472 466.77472 L 466.77472 466.77472 L 466.77472 492.70663 L 466.77472 492.70663 L 492.70663 492.70663 L 492.70663 518.63855 L 492.70663 518.63855 L 518.63855 518.63855 L 518.63855 544.5705 Q 518.63855 570.50244 466.77472 596.4344 L 440.8428 622.3663 L 440.8428 596.4344 Q 414.91086 570.50244 388.97894 544.5705 L 363.047 518.63855 L 363.047 518.63855 L 363.047 492.70663 L 337.11508 492.70663 L 337.11508 466.77472 L 311.18314 466.77472 Q 259.31927 466.77472 155.59157 440.8428 L 51.863857 414.91086 L 51.863857 414.91086 L 51.863857 414.91086 L 25.931929 414.91086 L 25.931929 414.91086 L 25.931929 388.97894 L 0.0 388.97894 L 0.0 388.97894 L 0.0 363.047 L 25.931929 363.047 L 51.863857 363.047 L 25.931929 337.11508 L 0.0 337.11508 L 0.0 311.18314 Q 0.0 259.31927 77.795784 259.31927 Q 155.59157 285.25122 155.59157 207.45543 Q 155.59157 103.727715 181.5235 77.795784 L 181.5235 51.863857 L 155.59157 0.0 Q 155.59157 -51.863857 207.45543 0.0 Q 259.31927 25.931929 285.25122 51.863857 Q 311.18314 103.727715 311.18314 103.727715 z" svg:height="6.223663mm" draw:style-name="style-168" svg:viewBox="0.0 0.0 596.4344 622.3663" svg:width="5.9643435mm" svg:x="249.46515mm" svg:y="152.99838mm"/>
          <draw:path svg:d="M 414.91086 129.65964 L 466.77472 0.0 L 492.70663 51.863857 Q 518.63855 103.727715 518.63855 181.5235 L 518.63855 259.31927 L 518.63855 337.11508 Q 518.63855 414.91086 492.70663 388.97894 Q 466.77472 337.11508 466.77472 440.8428 Q 466.77472 570.50244 492.70663 596.4344 L 492.70663 596.4344 L 492.70663 596.4344 Q 492.70663 596.4344 466.77472 596.4344 Q 466.77472 596.4344 440.8428 544.5705 Q 414.91086 492.70663 414.91086 544.5705 L 388.97894 596.4344 L 363.047 596.4344 Q 337.11508 596.4344 285.25122 596.4344 Q 233.38736 596.4344 207.45543 570.50244 Q 207.45543 544.5705 129.65964 544.5705 Q 51.863857 570.50244 51.863857 596.4344 L 51.863857 648.2982 L 25.931929 648.2982 L 25.931929 648.2982 L 25.931929 622.3663 L 0.0 622.3663 L 0.0 622.3663 L 0.0 596.4344 L 0.0 596.4344 L 0.0 596.4344 L 0.0 440.8428 L 0.0 259.31927 L 51.863857 259.31927 Q 77.795784 233.38736 233.38736 259.31927 Q 388.97894 259.31927 414.91086 129.65964 z" svg:height="6.482982mm" draw:style-name="style-169" svg:viewBox="0.0 0.0 518.63855 648.2982" svg:width="5.1863856mm" svg:x="33.711506mm" svg:y="154.29498mm"/>
          <draw:path svg:d="M 414.91086 0.0 L 440.8428 0.0 L 440.8428 0.0 Q 466.77472 0.0 466.77472 0.0 L 466.77472 25.931929 L 466.77472 25.931929 Q 440.8428 51.863857 466.77472 51.863857 L 492.70663 51.863857 L 492.70663 77.795784 L 492.70663 103.727715 L 544.5705 103.727715 L 596.4344 103.727715 L 700.16205 51.863857 Q 803.8898 51.863857 829.8217 25.931929 L 881.6856 25.931929 L 881.6856 25.931929 Q 881.6856 25.931929 907.6175 0.0 L 907.6175 0.0 L 933.54944 51.863857 Q 933.54944 103.727715 959.4814 155.59157 L 959.4814 207.45543 L 933.54944 207.45543 Q 907.6175 207.45543 544.5705 311.18314 Q 181.5235 414.91086 103.727715 388.97894 L 0.0 337.11508 L 0.0 311.18314 Q 0.0 285.25122 25.931929 285.25122 L 25.931929 311.18314 L 25.931929 311.18314 L 51.863857 311.18314 L 51.863857 311.18314 L 51.863857 311.18314 L 51.863857 337.11508 L 51.863857 337.11508 L 77.795784 311.18314 L 77.795784 285.25122 L 103.727715 285.25122 L 129.65964 259.31927 L 129.65964 259.31927 L 129.65964 259.31927 L 155.59157 259.31927 L 155.59157 259.31927 L 181.5235 259.31927 Q 207.45543 259.31927 207.45543 233.38736 L 207.45543 233.38736 L 259.31927 233.38736 Q 285.25122 207.45543 259.31927 207.45543 Q 233.38736 207.45543 311.18314 155.59157 Q 388.97894 129.65964 388.97894 51.863857 Q 388.97894 0.0 414.91086 0.0 z M 440.8428 103.727715 Q 440.8428 103.727715 440.8428 77.795784 Q 466.77472 77.795784 466.77472 103.727715 Q 466.77472 103.727715 440.8428 103.727715 z M 207.45543 363.047 Q 207.45543 363.047 207.45543 337.11508 Q 207.45543 337.11508 207.45543 363.047 Q 207.45543 363.047 207.45543 363.047 z" svg:height="3.8897893mm" draw:style-name="style-170" svg:viewBox="0.0 0.0 959.4814 388.97894" svg:width="9.594813mm" svg:x="268.13614mm" svg:y="125.51054mm"/>
          <draw:path svg:d="M 181.5235 25.931929 L 181.5235 0.0 L 233.38736 51.863857 Q 259.31927 103.727715 285.25122 155.59157 Q 285.25122 181.5235 259.31927 207.45543 Q 233.38736 207.45543 233.38736 233.38736 L 207.45543 259.31927 L 207.45543 285.25122 L 207.45543 311.18314 L 233.38736 311.18314 L 233.38736 337.11508 L 233.38736 337.11508 L 259.31927 337.11508 L 259.31927 337.11508 L 259.31927 337.11508 L 259.31927 363.047 L 285.25122 363.047 L 285.25122 440.8428 L 311.18314 518.63855 L 311.18314 570.50244 L 311.18314 622.3663 L 337.11508 596.4344 L 337.11508 570.50244 L 414.91086 596.4344 Q 492.70663 596.4344 570.50244 596.4344 Q 622.3663 596.4344 674.23016 622.3663 L 700.16205 622.3663 L 726.094 855.75366 Q 726.094 1089.141 752.02594 1218.8007 L 777.9579 1348.4603 L 777.9579 1400.3241 L 777.9579 1452.188 L 777.9579 1452.188 L 752.02594 1478.12 L 726.094 1478.12 L 674.23016 1478.12 L 674.23016 1452.188 L 674.23016 1452.188 L 674.23016 1400.3241 Q 674.23016 1348.4603 674.23016 1322.5283 Q 674.23016 1296.5964 596.4344 1270.6646 Q 518.63855 1244.7325 518.63855 1296.5964 Q 518.63855 1348.4603 518.63855 1322.5283 Q 518.63855 1322.5283 440.8428 1322.5283 Q 363.047 1296.5964 311.18314 1322.5283 Q 259.31927 1322.5283 233.38736 1296.5964 Q 207.45543 1244.7325 155.59157 1063.2091 Q 103.727715 855.75366 77.795784 855.75366 Q 51.863857 855.75366 25.931929 777.9579 L 0.0 700.16205 L 0.0 700.16205 Q 0.0 700.16205 0.0 440.8428 L 0.0 181.5235 L 0.0 181.5235 L 0.0 181.5235 L 0.0 155.59157 L 0.0 155.59157 L 51.863857 129.65964 Q 77.795784 129.65964 77.795784 103.727715 L 77.795784 103.727715 L 129.65964 77.795784 Q 155.59157 51.863857 181.5235 25.931929 z" svg:height="14.781199mm" draw:style-name="style-171" svg:viewBox="0.0 0.0 777.9579 1478.12" svg:width="7.7795787mm" svg:x="288.36304mm" svg:y="153.2577mm"/>
          <draw:path svg:d="M 233.38736 0.0 L 233.38736 0.0 L 259.31927 25.931929 Q 259.31927 51.863857 311.18314 25.931929 Q 337.11508 25.931929 363.047 0.0 L 363.047 0.0 L 363.047 129.65964 L 363.047 233.38736 L 414.91086 233.38736 L 492.70663 233.38736 L 570.50244 207.45543 Q 674.23016 181.5235 674.23016 207.45543 L 700.16205 207.45543 L 700.16205 207.45543 Q 726.094 207.45543 726.094 233.38736 Q 726.094 233.38736 674.23016 285.25122 Q 622.3663 337.11508 492.70663 388.97894 Q 363.047 414.91086 337.11508 544.5705 Q 311.18314 648.2982 259.31927 648.2982 L 207.45543 648.2982 L 207.45543 622.3663 Q 207.45543 596.4344 181.5235 544.5705 Q 155.59157 518.63855 103.727715 518.63855 L 25.931929 492.70663 L 25.931929 492.70663 L 0.0 492.70663 L 0.0 466.77472 L 0.0 440.8428 L 0.0 414.91086 L 0.0 388.97894 L 103.727715 337.11508 Q 207.45543 259.31927 207.45543 129.65964 Q 207.45543 0.0 233.38736 0.0 z" svg:height="6.482982mm" draw:style-name="style-172" svg:viewBox="0.0 0.0 726.094 648.2982" svg:width="7.26094mm" svg:x="241.16693mm" svg:y="127.844406mm"/>
          <draw:path svg:d="M 233.38736 51.863857 L 233.38736 77.795784 L 233.38736 77.795784 L 207.45543 77.795784 L 207.45543 103.727715 L 207.45543 103.727715 L 207.45543 103.727715 L 207.45543 103.727715 L 207.45543 129.65964 L 233.38736 129.65964 L 233.38736 155.59157 Q 233.38736 207.45543 207.45543 207.45543 L 181.5235 207.45543 L 155.59157 233.38736 Q 129.65964 259.31927 103.727715 259.31927 Q 51.863857 259.31927 0.0 207.45543 Q -77.795784 155.59157 51.863857 77.795784 L 155.59157 25.931929 L 207.45543 0.0 Q 259.31927 -25.931929 259.31927 0.0 Q 259.31927 25.931929 233.38736 51.863857 z" svg:height="2.5931928mm" draw:style-name="style-173" svg:viewBox="0.0 0.0 259.31927 259.31927" svg:width="2.5931928mm" svg:x="84.538086mm" svg:y="158.7034mm"/>
          <draw:path svg:d="M 388.97894 51.863857 L 414.91086 51.863857 L 466.77472 77.795784 L 518.63855 77.795784 L 518.63855 51.863857 L 518.63855 25.931929 L 544.5705 51.863857 Q 570.50244 51.863857 570.50244 25.931929 Q 570.50244 0.0 596.4344 0.0 L 622.3663 0.0 L 622.3663 25.931929 Q 622.3663 51.863857 596.4344 51.863857 L 596.4344 51.863857 L 648.2982 77.795784 Q 674.23016 103.727715 648.2982 103.727715 Q 622.3663 129.65964 622.3663 155.59157 Q 622.3663 181.5235 544.5705 181.5235 L 466.77472 207.45543 L 466.77472 207.45543 Q 466.77472 207.45543 440.8428 233.38736 L 414.91086 259.31927 L 414.91086 259.31927 L 414.91086 259.31927 L 388.97894 285.25122 L 363.047 311.18314 L 363.047 311.18314 Q 363.047 311.18314 388.97894 337.11508 L 388.97894 363.047 L 363.047 363.047 L 363.047 363.047 L 363.047 363.047 L 337.11508 363.047 L 337.11508 337.11508 L 337.11508 337.11508 L 337.11508 337.11508 Q 337.11508 311.18314 311.18314 311.18314 Q 285.25122 311.18314 285.25122 363.047 Q 285.25122 414.91086 259.31927 388.97894 Q 207.45543 363.047 181.5235 388.97894 L 155.59157 414.91086 L 155.59157 414.91086 L 129.65964 414.91086 L 103.727715 414.91086 L 77.795784 414.91086 L 51.863857 414.91086 L 51.863857 414.91086 L 51.863857 388.97894 L 51.863857 388.97894 L 25.931929 388.97894 L 25.931929 363.047 L 25.931929 363.047 L 25.931929 363.047 L 25.931929 363.047 L 25.931929 363.047 L 77.795784 337.11508 L 129.65964 311.18314 L 129.65964 311.18314 L 103.727715 311.18314 L 103.727715 311.18314 L 103.727715 311.18314 L 51.863857 285.25122 L 0.0 285.25122 L 0.0 259.31927 L 0.0 207.45543 L 0.0 207.45543 L 0.0 207.45543 L 103.727715 129.65964 Q 207.45543 51.863857 207.45543 25.931929 Q 233.38736 0.0 311.18314 25.931929 Q 363.047 51.863857 388.97894 51.863857 z" svg:height="4.1491084mm" draw:style-name="style-174" svg:viewBox="0.0 0.0 648.2982 414.91086" svg:width="6.482982mm" svg:x="55.494328mm" svg:y="94.39222mm"/>
          <draw:path svg:d="M 233.38736 233.38736 L 233.38736 285.25122 L 181.5235 311.18314 Q 155.59157 337.11508 129.65964 285.25122 Q 77.795784 233.38736 51.863857 259.31927 Q 25.931929 285.25122 0.0 233.38736 Q -25.931929 207.45543 0.0 207.45543 Q 25.931929 207.45543 25.931929 181.5235 Q 25.931929 155.59157 77.795784 129.65964 Q 103.727715 129.65964 129.65964 77.795784 Q 129.65964 25.931929 233.38736 0.0 Q 337.11508 0.0 337.11508 25.931929 Q 337.11508 77.795784 259.31927 103.727715 Q 181.5235 129.65964 181.5235 155.59157 Q 181.5235 181.5235 207.45543 181.5235 Q 233.38736 181.5235 233.38736 233.38736 z" svg:height="3.1118314mm" draw:style-name="style-175" svg:viewBox="0.0 0.0 337.11508 311.18314" svg:width="3.3711507mm" svg:x="63.014587mm" svg:y="175.55916mm"/>
          <draw:path svg:d="M 1115.073 207.45543 L 1115.073 259.31927 L 1141.0049 259.31927 L 1166.9368 259.31927 L 1166.9368 259.31927 L 1166.9368 285.25122 L 1141.0049 285.25122 Q 1115.073 311.18314 1115.073 337.11508 Q 1089.141 363.047 933.54944 414.91086 Q 777.9579 466.77472 752.02594 440.8428 Q 726.094 414.91086 596.4344 414.91086 L 466.77472 414.91086 L 466.77472 414.91086 L 440.8428 440.8428 L 440.8428 440.8428 L 440.8428 440.8428 L 440.8428 440.8428 L 414.91086 440.8428 L 414.91086 466.77472 Q 388.97894 466.77472 363.047 466.77472 Q 337.11508 440.8428 337.11508 466.77472 Q 337.11508 492.70663 311.18314 544.5705 L 259.31927 596.4344 L 233.38736 596.4344 L 233.38736 596.4344 L 233.38736 570.50244 Q 233.38736 544.5705 259.31927 518.63855 Q 285.25122 518.63855 259.31927 518.63855 L 233.38736 518.63855 L 207.45543 518.63855 L 181.5235 518.63855 L 181.5235 544.5705 L 181.5235 544.5705 L 155.59157 544.5705 L 155.59157 570.50244 L 155.59157 570.50244 L 155.59157 570.50244 L 129.65964 570.50244 L 129.65964 570.50244 L 103.727715 596.4344 L 77.795784 596.4344 L 77.795784 622.3663 L 77.795784 648.2982 L 51.863857 648.2982 L 51.863857 648.2982 L 51.863857 648.2982 L 51.863857 674.23016 L 25.931929 674.23016 L 0.0 674.23016 L 0.0 648.2982 L 25.931929 622.3663 L 25.931929 622.3663 L 25.931929 622.3663 L 25.931929 596.4344 L 25.931929 596.4344 L 25.931929 570.50244 L 25.931929 544.5705 L 25.931929 544.5705 L 25.931929 518.63855 L 25.931929 518.63855 L 25.931929 518.63855 L 0.0 518.63855 L 0.0 518.63855 L 0.0 492.70663 L 25.931929 492.70663 L 51.863857 414.91086 Q 77.795784 311.18314 155.59157 311.18314 Q 233.38736 259.31927 311.18314 181.5235 Q 388.97894 103.727715 414.91086 103.727715 L 414.91086 103.727715 L 440.8428 103.727715 L 466.77472 103.727715 L 466.77472 77.795784 L 466.77472 51.863857 L 596.4344 25.931929 Q 726.094 0.0 855.75366 0.0 Q 959.4814 51.863857 1037.2771 51.863857 Q 1115.073 77.795784 1115.073 103.727715 Q 1115.073 155.59157 1115.073 207.45543 z" svg:height="6.7423015mm" draw:style-name="style-176" svg:viewBox="0.0 0.0 1166.9368 674.23016" svg:width="11.669368mm" svg:x="226.90437mm" svg:y="185.6726mm"/>
          <draw:path svg:d="M 337.11508 207.45543 L 363.047 207.45543 L 363.047 233.38736 L 388.97894 233.38736 L 388.97894 259.31927 L 388.97894 259.31927 L 388.97894 285.25122 Q 363.047 311.18314 337.11508 337.11508 Q 285.25122 337.11508 285.25122 700.16205 L 285.25122 1063.2091 L 311.18314 1063.2091 L 311.18314 1089.141 L 337.11508 1089.141 L 363.047 1089.141 L 363.047 1089.141 Q 363.047 1089.141 337.11508 1115.073 Q 311.18314 1141.0049 285.25122 1115.073 Q 233.38736 1115.073 233.38736 1141.0049 Q 233.38736 1166.9368 181.5235 1192.8688 L 155.59157 1192.8688 L 155.59157 1192.8688 L 155.59157 1166.9368 L 155.59157 1166.9368 Q 129.65964 1166.9368 129.65964 1141.0049 L 103.727715 1115.073 L 103.727715 726.094 Q 77.795784 337.11508 51.863857 311.18314 Q 0.0 311.18314 0.0 259.31927 L 0.0 233.38736 L 0.0 233.38736 Q 0.0 207.45543 25.931929 181.5235 L 25.931929 155.59157 L 77.795784 129.65964 Q 129.65964 103.727715 129.65964 77.795784 L 129.65964 51.863857 L 155.59157 25.931929 Q 181.5235 0.0 233.38736 0.0 Q 285.25122 25.931929 285.25122 103.727715 Q 311.18314 207.45543 337.11508 207.45543 z M 155.59157 1141.0049 Q 155.59157 1141.0049 155.59157 1115.073 Q 181.5235 1115.073 181.5235 1141.0049 Q 181.5235 1141.0049 155.59157 1141.0049 z" svg:height="11.928687mm" draw:style-name="style-177" svg:viewBox="0.0 0.0 388.97894 1192.8688" svg:width="3.8897893mm" svg:x="203.047mm" svg:y="129.141mm"/>
          <draw:path svg:d="M 181.5235 0.0 L 181.5235 0.0 L 181.5235 0.0 Q 181.5235 0.0 181.5235 25.931929 L 207.45543 25.931929 L 207.45543 103.727715 Q 207.45543 155.59157 285.25122 207.45543 Q 337.11508 259.31927 414.91086 414.91086 Q 492.70663 570.50244 518.63855 622.3663 L 518.63855 674.23016 L 492.70663 674.23016 Q 492.70663 674.23016 440.8428 648.2982 L 414.91086 648.2982 L 414.91086 648.2982 Q 388.97894 648.2982 337.11508 466.77472 Q 233.38736 311.18314 181.5235 259.31927 L 77.795784 181.5235 L 77.795784 181.5235 L 77.795784 155.59157 L 77.795784 155.59157 L 77.795784 155.59157 L 51.863857 155.59157 L 51.863857 155.59157 L 51.863857 129.65964 L 25.931929 129.65964 L 25.931929 129.65964 L 25.931929 103.727715 L 25.931929 103.727715 L 25.931929 103.727715 L 0.0 103.727715 L 0.0 103.727715 L 25.931929 77.795784 Q 51.863857 51.863857 77.795784 77.795784 Q 129.65964 77.795784 129.65964 51.863857 L 129.65964 25.931929 L 129.65964 25.931929 Q 155.59157 0.0 181.5235 0.0 z" svg:height="6.7423015mm" draw:style-name="style-178" svg:viewBox="0.0 0.0 518.63855 674.23016" svg:width="5.1863856mm" svg:x="250.24312mm" svg:y="73.646675mm"/>
          <draw:path svg:d="M 440.8428 285.25122 L 466.77472 311.18314 L 466.77472 311.18314 L 492.70663 311.18314 L 492.70663 285.25122 L 492.70663 259.31927 L 492.70663 259.31927 Q 492.70663 259.31927 518.63855 259.31927 L 518.63855 285.25122 L 544.5705 285.25122 L 544.5705 285.25122 L 544.5705 363.047 L 544.5705 414.91086 L 544.5705 440.8428 L 544.5705 466.77472 L 518.63855 466.77472 L 518.63855 466.77472 L 518.63855 440.8428 L 492.70663 440.8428 L 492.70663 518.63855 L 492.70663 570.50244 L 466.77472 570.50244 Q 440.8428 570.50244 311.18314 596.4344 L 181.5235 622.3663 L 129.65964 648.2982 L 51.863857 648.2982 L 51.863857 622.3663 L 25.931929 596.4344 L 25.931929 596.4344 L 25.931929 570.50244 L 25.931929 570.50244 L 25.931929 570.50244 L 0.0 544.5705 L 0.0 518.63855 L 0.0 440.8428 Q 25.931929 363.047 0.0 207.45543 L 0.0 25.931929 L 0.0 0.0 Q 0.0 -51.863857 77.795784 0.0 Q 181.5235 51.863857 285.25122 155.59157 Q 414.91086 259.31927 440.8428 285.25122 z" svg:height="6.482982mm" draw:style-name="style-179" svg:viewBox="0.0 0.0 544.5705 648.2982" svg:width="5.445705mm" svg:x="217.05025mm" svg:y="130.17828mm"/>
          <draw:path svg:d="M 648.2982 207.45543 L 674.23016 207.45543 L 648.2982 233.38736 Q 648.2982 285.25122 674.23016 311.18314 Q 700.16205 311.18314 700.16205 337.11508 L 700.16205 363.047 L 700.16205 363.047 L 700.16205 363.047 L 674.23016 388.97894 Q 648.2982 414.91086 648.2982 414.91086 L 648.2982 414.91086 L 648.2982 414.91086 Q 648.2982 414.91086 622.3663 414.91086 L 622.3663 440.8428 L 622.3663 440.8428 Q 596.4344 440.8428 596.4344 466.77472 L 596.4344 466.77472 L 596.4344 466.77472 L 596.4344 466.77472 L 570.50244 466.77472 L 570.50244 466.77472 L 544.5705 492.70663 L 492.70663 492.70663 L 492.70663 492.70663 Q 492.70663 492.70663 466.77472 518.63855 L 466.77472 518.63855 L 440.8428 544.5705 Q 440.8428 570.50244 337.11508 674.23016 Q 233.38736 777.9579 233.38736 752.02594 Q 233.38736 752.02594 207.45543 777.9579 L 181.5235 803.8898 L 181.5235 829.8217 L 181.5235 855.75366 L 155.59157 855.75366 L 155.59157 881.6856 L 129.65964 881.6856 L 77.795784 881.6856 L 77.795784 881.6856 L 77.795784 855.75366 L 51.863857 855.75366 L 51.863857 881.6856 L 25.931929 881.6856 L 0.0 881.6856 L 0.0 855.75366 L 0.0 829.8217 L 25.931929 829.8217 L 51.863857 829.8217 L 51.863857 777.9579 L 51.863857 752.02594 L 51.863857 726.094 L 77.795784 726.094 L 77.795784 700.16205 Q 77.795784 674.23016 77.795784 674.23016 Q 77.795784 648.2982 103.727715 622.3663 Q 129.65964 622.3663 129.65964 570.50244 Q 129.65964 544.5705 155.59157 518.63855 Q 181.5235 518.63855 233.38736 337.11508 Q 285.25122 155.59157 285.25122 129.65964 Q 311.18314 103.727715 311.18314 77.795784 L 311.18314 51.863857 L 337.11508 25.931929 Q 337.11508 0.0 363.047 0.0 Q 388.97894 25.931929 388.97894 77.795784 Q 388.97894 103.727715 414.91086 129.65964 Q 440.8428 129.65964 440.8428 155.59157 Q 440.8428 181.5235 518.63855 207.45543 Q 596.4344 207.45543 622.3663 207.45543 Q 622.3663 207.45543 648.2982 207.45543 z" svg:height="8.816855mm" draw:style-name="style-180" svg:viewBox="0.0 0.0 700.16205 881.6856" svg:width="7.001621mm" svg:x="95.68882mm" svg:y="192.93355mm"/>
          <draw:path svg:d="M 726.094 25.931929 L 803.8898 0.0 L 829.8217 25.931929 Q 829.8217 51.863857 829.8217 129.65964 Q 829.8217 207.45543 829.8217 233.38736 L 829.8217 233.38736 L 803.8898 233.38736 Q 777.9579 233.38736 777.9579 207.45543 Q 777.9579 155.59157 752.02594 155.59157 Q 726.094 155.59157 622.3663 207.45543 Q 518.63855 285.25122 466.77472 414.91086 Q 414.91086 518.63855 388.97894 518.63855 Q 363.047 544.5705 311.18314 700.16205 Q 259.31927 855.75366 259.31927 855.75366 Q 207.45543 855.75366 181.5235 933.54944 L 155.59157 985.41327 L 155.59157 1011.3452 L 155.59157 1037.2771 L 155.59157 1037.2771 L 155.59157 1063.2091 L 77.795784 1063.2091 L 0.0 1037.2771 L 0.0 1037.2771 L 0.0 1037.2771 L 0.0 985.41327 L 0.0 959.4814 L 0.0 933.54944 L 0.0 933.54944 L 0.0 881.6856 Q 0.0 855.75366 0.0 777.9579 L 0.0 674.23016 L 25.931929 414.91086 Q 51.863857 181.5235 207.45543 129.65964 Q 363.047 103.727715 363.047 77.795784 L 363.047 77.795784 L 414.91086 77.795784 L 466.77472 51.863857 L 544.5705 51.863857 Q 622.3663 51.863857 726.094 25.931929 z" svg:height="10.632091mm" draw:style-name="style-181" svg:viewBox="0.0 0.0 829.8217 1063.2091" svg:width="8.298217mm" svg:x="234.94327mm" svg:y="121.880066mm"/>
          <draw:path svg:d="M 0.0 51.863857 L 0.0 0.0 L 0.0 0.0 Q 0.0 0.0 25.931929 155.59157 L 25.931929 337.11508 L 51.863857 337.11508 L 77.795784 311.18314 L 103.727715 311.18314 L 155.59157 311.18314 L 181.5235 311.18314 L 207.45543 311.18314 L 207.45543 311.18314 L 233.38736 311.18314 L 233.38736 311.18314 L 233.38736 311.18314 L 337.11508 363.047 Q 414.91086 388.97894 440.8428 388.97894 Q 440.8428 414.91086 466.77472 414.91086 L 492.70663 414.91086 L 492.70663 414.91086 L 466.77472 440.8428 L 466.77472 440.8428 L 466.77472 466.77472 L 518.63855 466.77472 Q 596.4344 466.77472 622.3663 466.77472 L 674.23016 466.77472 L 700.16205 492.70663 L 726.094 518.63855 L 700.16205 518.63855 L 674.23016 518.63855 L 596.4344 596.4344 Q 518.63855 648.2982 544.5705 700.16205 Q 544.5705 726.094 570.50244 752.02594 Q 596.4344 752.02594 596.4344 803.8898 L 570.50244 855.75366 L 570.50244 855.75366 L 570.50244 881.6856 L 518.63855 881.6856 L 492.70663 881.6856 L 492.70663 855.75366 L 466.77472 855.75366 L 466.77472 829.8217 Q 466.77472 803.8898 440.8428 829.8217 Q 414.91086 829.8217 311.18314 777.9579 Q 207.45543 726.094 207.45543 700.16205 L 181.5235 648.2982 L 155.59157 648.2982 L 129.65964 648.2982 L 129.65964 674.23016 L 129.65964 700.16205 L 77.795784 700.16205 L 25.931929 700.16205 L 25.931929 855.75366 Q 0.0 1011.3452 0.0 1166.9368 L 0.0 1322.5283 L 0.0 1322.5283 L 0.0 1322.5283 L 0.0 726.094 Q 0.0 103.727715 0.0 51.863857 z" svg:height="13.225284mm" draw:style-name="style-182" svg:viewBox="0.0 0.0 726.094 1322.5283" svg:width="7.26094mm" svg:x="219.38412mm" svg:y="174.26256mm"/>
          <draw:path svg:d="M 155.59157 25.931929 L 181.5235 0.0 L 181.5235 77.795784 Q 207.45543 181.5235 233.38736 181.5235 Q 259.31927 181.5235 285.25122 285.25122 Q 337.11508 363.047 337.11508 388.97894 L 337.11508 440.8428 L 388.97894 388.97894 Q 440.8428 363.047 440.8428 363.047 L 440.8428 337.11508 L 440.8428 337.11508 L 440.8428 337.11508 L 466.77472 285.25122 Q 492.70663 259.31927 518.63855 259.31927 Q 544.5705 259.31927 518.63855 311.18314 Q 492.70663 388.97894 492.70663 388.97894 L 492.70663 388.97894 L 466.77472 388.97894 L 466.77472 388.97894 L 440.8428 414.91086 L 414.91086 414.91086 L 414.91086 466.77472 Q 388.97894 518.63855 388.97894 544.5705 L 388.97894 596.4344 L 363.047 596.4344 Q 337.11508 596.4344 337.11508 570.50244 Q 311.18314 544.5705 285.25122 596.4344 Q 285.25122 622.3663 311.18314 648.2982 Q 337.11508 648.2982 388.97894 829.8217 Q 440.8428 1011.3452 466.77472 1011.3452 L 466.77472 1037.2771 L 466.77472 1037.2771 L 440.8428 1037.2771 L 440.8428 1089.141 L 440.8428 1141.0049 L 466.77472 1166.9368 L 466.77472 1218.8007 L 440.8428 1218.8007 L 388.97894 1218.8007 L 388.97894 1218.8007 L 388.97894 1218.8007 L 337.11508 1192.8688 L 311.18314 1166.9368 L 285.25122 1166.9368 L 233.38736 1166.9368 L 233.38736 1141.0049 L 233.38736 1141.0049 L 207.45543 1115.073 L 181.5235 1089.141 L 181.5235 1011.3452 Q 181.5235 933.54944 233.38736 881.6856 L 259.31927 855.75366 L 259.31927 829.8217 L 285.25122 829.8217 L 285.25122 803.8898 L 285.25122 752.02594 L 259.31927 752.02594 L 259.31927 752.02594 L 233.38736 752.02594 Q 207.45543 752.02594 181.5235 777.9579 Q 155.59157 803.8898 129.65964 803.8898 Q 129.65964 777.9579 77.795784 570.50244 L 51.863857 363.047 L 51.863857 259.31927 L 25.931929 155.59157 L 25.931929 155.59157 L 25.931929 129.65964 L 25.931929 129.65964 L 25.931929 129.65964 L 0.0 129.65964 L 0.0 129.65964 L 0.0 103.727715 L 0.0 103.727715 L 77.795784 77.795784 Q 155.59157 77.795784 155.59157 25.931929 z" svg:height="12.188006mm" draw:style-name="style-183" svg:viewBox="0.0 0.0 518.63855 1218.8007" svg:width="5.1863856mm" svg:x="103.4684mm" svg:y="86.87196mm"/>
          <draw:path svg:d="M 855.75366 77.795784 L 881.6856 77.795784 L 881.6856 103.727715 Q 855.75366 129.65964 855.75366 181.5235 Q 829.8217 207.45543 492.70663 181.5235 Q 129.65964 181.5235 77.795784 129.65964 Q 51.863857 77.795784 25.931929 77.795784 Q 0.0 77.795784 0.0 25.931929 L 0.0 0.0 L 285.25122 0.0 Q 544.5705 25.931929 700.16205 25.931929 Q 829.8217 77.795784 855.75366 77.795784 z" svg:height="1.815235mm" draw:style-name="style-184" svg:viewBox="0.0 0.0 881.6856 181.5235" svg:width="8.816855mm" svg:x="38.119934mm" svg:y="129.91896mm"/>
          <draw:path svg:d="M 1944.8947 0.0 L 2178.282 0.0 L 2178.282 259.31927 Q 2204.2139 544.5705 2204.2139 881.6856 L 2204.2139 1244.7325 L 2230.146 1244.7325 L 2230.146 1270.6646 L 2230.146 1270.6646 L 2204.2139 1270.6646 L 2204.2139 1270.6646 L 2204.2139 1296.5964 L 2204.2139 1296.5964 L 2204.2139 1296.5964 L 2178.282 1348.4603 Q 2152.35 1374.3922 2152.35 1322.5283 Q 2152.35 1270.6646 2100.4863 1322.5283 Q 2048.6223 1374.3922 2048.6223 1348.4603 Q 2048.6223 1322.5283 1996.7585 1348.4603 Q 1918.9628 1348.4603 1918.9628 1374.3922 Q 1893.0308 1400.3241 1893.0308 1374.3922 Q 1893.0308 1348.4603 1815.235 1322.5283 Q 1737.4392 1296.5964 1737.4392 1322.5283 Q 1737.4392 1348.4603 1685.5753 1322.5283 Q 1659.6434 1296.5964 1633.7115 1218.8007 L 1581.8477 1141.0049 L 1581.8477 1141.0049 L 1581.8477 1141.0049 L 1581.8477 1166.9368 L 1581.8477 1166.9368 L 1555.9158 1244.7325 L 1529.9838 1322.5283 L 1529.9838 1322.5283 L 1529.9838 1296.5964 L 1529.9838 1296.5964 L 1529.9838 1296.5964 L 1504.0519 1270.6646 L 1504.0519 1244.7325 L 1478.12 1244.7325 L 1452.188 1244.7325 L 1452.188 1218.8007 L 1426.2561 1218.8007 L 1426.2561 1141.0049 Q 1426.2561 1063.2091 1426.2561 1037.2771 Q 1426.2561 1037.2771 1374.3922 985.41327 Q 1322.5283 985.41327 726.094 907.6175 Q 129.65964 829.8217 103.727715 674.23016 Q 77.795784 518.63855 77.795784 544.5705 Q 77.795784 570.50244 77.795784 440.8428 Q 77.795784 311.18314 25.931929 285.25122 Q 0.0 259.31927 0.0 233.38736 L 0.0 207.45543 L 25.931929 207.45543 L 25.931929 207.45543 L 25.931929 181.5235 L 25.931929 181.5235 L 51.863857 155.59157 L 51.863857 129.65964 L 77.795784 129.65964 L 103.727715 103.727715 L 155.59157 103.727715 L 207.45543 103.727715 L 285.25122 103.727715 Q 363.047 103.727715 388.97894 77.795784 L 414.91086 77.795784 L 388.97894 103.727715 Q 388.97894 155.59157 622.3663 155.59157 Q 855.75366 155.59157 855.75366 129.65964 Q 855.75366 103.727715 881.6856 103.727715 Q 907.6175 103.727715 907.6175 77.795784 L 907.6175 77.795784 L 1296.5964 51.863857 Q 1685.5753 0.0 1944.8947 0.0 z" svg:height="13.743922mm" draw:style-name="style-185" svg:viewBox="0.0 0.0 2230.146 1374.3922" svg:width="22.301458mm" svg:x="10.113452mm" svg:y="149.3679mm"/>
          <draw:path svg:d="M 13303.079 0.0 L 13303.079 0.0 L 14547.8125 0.0 L 15792.545 0.0 L 15792.545 5912.48 L 15792.545 11824.96 L 15766.612 11824.96 Q 15740.681 11824.96 15740.681 11850.892 Q 15740.681 11850.892 15714.749 11513.776 Q 15688.817 11150.7295 15662.885 11150.7295 Q 15636.953 11150.7295 15636.953 11176.661 L 15611.021 11202.593 L 15611.021 11098.865 Q 15636.953 10995.138 15611.021 10632.091 Q 15585.089 10269.044 15585.089 10269.044 L 15559.157 10243.112 L 15559.157 10217.18 Q 15533.226 10165.316 15273.906 10217.18 Q 15014.587 10294.976 15014.587 10087.5205 Q 15014.587 9880.064 14962.723 9568.882 L 14910.859 9257.698 L 14910.859 9517.018 Q 14910.859 9776.337 14884.927 9828.201 L 14884.927 9880.064 L 14884.927 9880.064 L 14858.995 9880.064 L 14858.995 10113.452 Q 14858.995 10320.907 14547.8125 10398.703 L 14236.629 10476.499 L 14236.629 10476.499 Q 14210.697 10476.499 14132.901 10502.432 Q 14081.037 10502.432 14081.037 10269.044 Q 14081.037 10061.588 14081.037 9931.929 Q 14081.037 9802.27 14106.97 9750.405 Q 14132.901 9698.541 14106.97 9698.541 Q 14081.037 9724.474 14055.105 9517.018 L 14029.174 9309.5625 L 14029.174 9231.767 Q 14029.174 9179.902 14055.105 8972.447 Q 14055.105 8739.06 14029.174 8739.06 Q 14003.241 8739.06 14003.241 8816.855 Q 13977.31 8868.72 13821.718 8920.584 L 13640.194 8946.516 L 13614.263 8946.516 Q 13614.263 8920.584 13588.331 8920.584 Q 13562.398 8920.584 13562.398 8790.924 Q 13562.398 8687.196 13536.467 8764.992 Q 13536.467 8868.72 13510.535 8868.72 Q 13484.603 8868.72 13484.603 9024.312 Q 13484.603 9179.902 13458.671 9283.631 L 13432.739 9387.358 L 13406.808 9387.358 L 13380.875 9387.358 L 13354.943 9413.29 L 13329.012 9439.222 L 13303.079 9439.222 L 13277.147 9439.222 L 13277.147 9465.154 L 13251.216 9465.154 L 13251.216 9465.154 L 13251.216 9491.086 L 13225.283 9491.086 L 13199.352 9491.086 L 13147.488 9517.018 L 13121.556 9517.018 L 13121.556 9439.222 Q 13095.624 9387.358 13095.624 9309.5625 L 13043.76 9231.767 L 13043.76 9231.767 L 13043.76 9231.767 L 13043.76 9257.698 L 13043.76 9257.698 L 13017.828 9257.698 L 13017.828 9283.631 L 13017.828 9283.631 L 12991.896 9283.631 L 12991.896 9283.631 L 12991.896 9283.631 L 12991.896 9309.5625 L 12991.896 9309.5625 L 12965.965 9309.5625 L 12965.965 9335.494 L 12965.965 9335.494 L 12940.032 9335.494 L 12940.032 9491.086 L 12940.032 9646.678 L 12940.032 9698.541 L 12940.032 9724.474 L 12940.032 9724.474 Q 12940.032 9724.474 12914.101 9750.405 Q 12888.169 9802.27 12836.305 9802.27 Q 12758.509 9802.27 12628.85 9750.405 Q 12499.189 9698.541 12421.394 9724.474 Q 12317.666 9750.405 12265.803 9465.154 Q 12213.938 9205.835 12188.007 9283.631 L 12162.074 9387.358 L 12136.143 9491.086 Q 12110.211 9594.813 12110.211 9698.541 L 12110.211 9776.337 L 12110.211 9776.337 Q 12110.211 9776.337 12084.279 9828.201 Q 12058.347 9854.133 11876.823 9905.997 Q 11695.3 9957.86 11643.436 9931.929 Q 11565.641 9905.997 11332.253 10113.452 L 11098.865 10320.907 L 11098.865 10320.907 L 11072.934 10320.907 L 11072.934 10320.907 L 11072.934 10320.907 L 11072.934 10346.84 L 11072.934 10346.84 L 11047.002 10346.84 L 11047.002 10372.771 L 11021.069 10372.771 L 10995.138 10372.771 L 10995.138 10346.84 L 10969.206 10320.907 L 10969.206 10320.907 L 10969.206 10320.907 L 10969.206 10294.976 L 10969.206 10294.976 L 10943.274 10269.044 L 10943.274 10217.18 L 10943.274 10217.18 Q 10969.206 10217.18 10943.274 10191.248 L 10943.274 10165.316 L 10943.274 10113.452 L 10917.342 10061.588 L 10917.342 10035.656 L 10917.342 10009.725 L 10917.342 9931.929 Q 10917.342 9854.133 10917.342 9568.882 Q 10917.342 9283.631 10891.41 9283.631 Q 10865.479 9283.631 10839.546 9905.997 Q 10813.614 10502.432 10761.75 10502.432 Q 10735.818 10528.363 10632.091 10606.159 L 10554.295 10709.887 L 10528.363 10709.887 L 10528.363 10735.818 L 10528.363 10735.818 L 10502.432 10735.818 L 10502.432 10735.818 L 10502.432 10735.818 L 10502.432 10761.75 L 10502.432 10761.75 L 10476.499 10761.75 L 10476.499 10787.683 L 10476.499 10787.683 L 10450.567 10787.683 L 10450.567 10787.683 L 10450.567 10787.683 L 10450.567 10813.614 L 10450.567 10813.614 L 10450.567 10813.614 Q 10424.636 10839.546 10320.907 10943.274 Q 10217.18 11047.002 10139.384 11021.069 Q 10061.588 10995.138 10061.588 10943.274 L 10035.656 10917.342 L 10035.656 10917.342 L 10035.656 10891.41 L 10035.656 10891.41 L 10035.656 10891.41 L 10009.725 10891.41 L 10009.725 10891.41 L 10009.725 10787.683 Q 9983.793 10683.955 9983.793 10424.636 L 9983.793 10165.316 L 10009.725 10165.316 Q 10035.656 10165.316 10061.588 9828.201 Q 10087.5205 9491.086 10139.384 9413.29 Q 10217.18 9335.494 10243.112 9231.767 Q 10243.112 9153.971 10217.18 9153.971 Q 10191.248 9179.902 10113.452 9231.767 L 10035.656 9309.5625 L 10035.656 9309.5625 Q 10009.725 9335.494 10009.725 9335.494 L 10009.725 9335.494 L 9983.793 9335.494 Q 9983.793 9335.494 9983.793 9361.427 L 9983.793 9361.427 L 9957.86 9361.427 Q 9931.929 9361.427 9905.997 9283.631 Q 9880.064 9205.835 9880.064 9076.175 Q 9880.064 8972.447 9905.997 8972.447 Q 9931.929 8972.447 10009.725 8868.72 Q 10087.5205 8764.992 10113.452 8687.196 Q 10139.384 8583.469 10346.84 8505.673 Q 10554.295 8401.945 10450.567 8427.877 Q 10346.84 8453.809 10320.907 8401.945 Q 10294.976 8401.945 10294.976 8453.809 Q 10269.044 8505.673 10191.248 8505.673 Q 10113.452 8505.673 10087.5205 8583.469 Q 10035.656 8661.265 9983.793 8764.992 Q 9931.929 8842.788 9854.133 8868.72 Q 9802.27 8868.72 9802.27 8842.788 L 9776.337 8790.924 L 9776.337 8557.536 Q 9776.337 8350.081 9776.337 8350.081 L 9776.337 8350.081 L 9802.27 8194.489 Q 9828.201 8038.898 9983.793 7779.5786 Q 10139.384 7546.1914 10139.384 7520.2593 L 10139.384 7520.2593 L 10139.384 7520.2593 Q 10139.384 7520.2593 10165.316 7520.2593 L 10165.316 7494.3276 L 10294.976 7312.8037 Q 10398.703 7131.2803 10450.567 7027.5527 Q 10502.432 6897.893 10528.363 6897.893 Q 10554.295 6897.893 10761.75 6897.893 L 10969.206 6897.893 L 10943.274 6897.893 L 10917.342 6897.893 L 10813.614 6871.961 Q 10683.955 6846.0293 10632.091 6846.0293 Q 10580.227 6846.0293 10580.227 6690.4375 L 10580.227 6560.778 L 10580.227 6379.2544 Q 10580.227 6171.799 10606.159 6171.799 Q 10658.022 6171.799 10683.955 6016.2075 L 10709.887 5860.6157 L 10735.818 5808.752 L 10735.818 5782.8203 L 10709.887 5782.8203 L 10683.955 5782.8203 L 10683.955 5808.752 L 10658.022 5834.684 L 10658.022 5860.6157 L 10658.022 5912.48 L 10632.091 5938.4116 L 10606.159 5964.3438 L 10606.159 5964.3438 L 10606.159 5964.3438 L 10606.159 5990.2754 Q 10606.159 5990.2754 10554.295 6068.0713 Q 10502.432 6171.799 10502.432 6275.527 L 10502.432 6353.3228 L 10502.432 6457.0503 L 10502.432 6560.778 L 10502.432 6560.778 Q 10502.432 6560.778 10398.703 6794.1655 Q 10346.84 7053.485 10243.112 7183.144 L 10139.384 7312.8037 L 10139.384 7312.8037 L 10139.384 7312.8037 L 10139.384 7338.736 L 10139.384 7338.736 L 10113.452 7364.668 L 10087.5205 7390.5996 L 10087.5205 7416.5317 L 10087.5205 7442.4634 L 10061.588 7468.3955 L 10061.588 7494.3276 L 10035.656 7494.3276 Q 10035.656 7520.2593 10035.656 7520.2593 Q 10009.725 7520.2593 9905.997 7520.2593 L 9802.27 7468.3955 L 9776.337 7468.3955 L 9724.474 7468.3955 L 9672.609 7468.3955 L 9646.678 7468.3955 L 9646.678 7468.3955 L 9620.745 7468.3955 L 9620.745 7468.3955 L 9620.745 7468.3955 L 9672.609 7494.3276 L 9698.541 7520.2593 L 9724.474 7520.2593 L 9750.405 7520.2593 L 9828.201 7572.123 Q 9880.064 7572.123 9905.997 7598.055 L 9931.929 7598.055 L 9931.929 7623.9873 L 9931.929 7649.919 L 9905.997 7649.919 L 9905.997 7675.851 L 9905.997 7675.851 L 9880.064 7675.851 L 9880.064 7701.7827 L 9880.064 7727.715 L 9854.133 7727.715 L 9854.133 7727.715 L 9854.133 7753.6465 L 9828.201 7753.6465 L 9828.201 7779.5786 Q 9828.201 7805.5107 9802.27 7831.4424 Q 9776.337 7831.4424 9672.609 7831.4424 L 9568.882 7831.4424 L 9568.882 7831.4424 L 9568.882 7831.4424 L 9542.95 7831.4424 L 9542.95 7831.4424 L 9542.95 7857.3745 L 9517.018 7857.3745 L 9517.018 7857.3745 L 9517.018 7883.306 L 9517.018 7883.306 L 9517.018 7883.306 L 9542.95 7883.306 L 9542.95 7883.306 L 9542.95 7909.2383 L 9568.882 7909.2383 L 9568.882 7935.1704 L 9568.882 7935.1704 L 9568.882 7987.034 L 9568.882 8012.966 L 9568.882 8012.966 Q 9542.95 8038.898 9517.018 8038.898 L 9491.086 8038.898 L 9491.086 8064.83 L 9465.154 8064.83 L 9465.154 8064.83 L 9465.154 8090.7617 L 9465.154 8090.7617 L 9465.154 8090.7617 L 9439.222 8090.7617 L 9439.222 8090.7617 L 9413.29 8090.7617 L 9387.358 8090.7617 L 9387.358 8090.7617 L 9361.427 8090.7617 L 9361.427 8090.7617 L 9361.427 8090.7617 L 9361.427 8064.83 L 9361.427 8064.83 L 9335.494 8064.83 L 9335.494 8038.898 L 9335.494 8038.898 L 9335.494 8038.898 L 9335.494 7987.034 Q 9309.5625 7935.1704 9231.767 7779.5786 Q 9153.971 7623.9873 9102.107 7572.123 Q 9024.312 7520.2593 9024.312 7468.3955 L 9024.312 7390.5996 L 9024.312 7364.668 Q 8998.379 7364.668 8998.379 7364.668 L 8998.379 7364.668 L 8998.379 7312.8037 Q 8998.379 7235.0083 9076.175 7105.3486 Q 9153.971 7001.6206 9153.971 7001.6206 L 9153.971 7001.6206 L 9153.971 6975.689 L 9153.971 6975.689 L 9179.902 6975.689 L 9179.902 6949.757 L 9205.835 6949.757 L 9231.767 6949.757 L 9231.767 6923.825 L 9257.698 6923.825 L 9257.698 6897.893 L 9257.698 6897.893 L 9231.767 6897.893 L 9231.767 6897.893 L 9231.767 6871.961 L 9205.835 6871.961 L 9205.835 6871.961 L 9205.835 6897.893 L 9205.835 6897.893 L 9205.835 6897.893 L 9179.902 6897.893 L 9179.902 6897.893 L 9179.902 6923.825 L 9153.971 6923.825 L 9153.971 6923.825 L 9153.971 6949.757 L 9153.971 6949.757 L 9153.971 6949.757 L 9128.039 6949.757 L 9128.039 6949.757 L 9102.107 6923.825 L 9050.243 6897.893 L 8998.379 6897.893 L 8972.447 6897.893 L 8972.447 6923.825 L 8946.516 6923.825 L 8946.516 6923.825 Q 8946.516 6949.757 8946.516 6949.757 L 8920.584 6949.757 L 8946.516 7027.5527 Q 8946.516 7105.3486 8946.516 7157.2124 L 8946.516 7209.076 L 8920.584 7209.076 L 8920.584 7209.076 L 8920.584 7235.0083 L 8894.651 7235.0083 L 8894.651 7260.94 L 8894.651 7286.872 L 8868.72 7286.872 L 8842.788 7260.94 L 8842.788 7260.94 L 8842.788 7260.94 L 8816.855 7260.94 L 8816.855 7260.94 L 8790.924 7235.0083 L 8764.992 7209.076 L 8739.06 7209.076 L 8713.128 7209.076 L 8713.128 7209.076 Q 8687.196 7209.076 8609.4 7131.2803 Q 8531.6045 7053.485 8401.945 7001.6206 L 8272.285 6949.757 L 8298.217 6949.757 L 8324.149 6949.757 L 8324.149 6897.893 L 8324.149 6871.961 L 8298.217 6871.961 L 8298.217 6846.0293 L 8298.217 6846.0293 L 8272.285 6846.0293 L 8272.285 6820.097 L 8272.285 6794.1655 L 8272.285 6768.2334 Q 8272.285 6742.3013 8272.285 6690.4375 Q 8272.285 6638.5737 8220.422 6612.6416 Q 8194.489 6586.71 8272.285 6534.846 L 8324.149 6482.9824 L 8324.149 6457.0503 L 8324.149 6457.0503 L 8324.149 6431.118 L 8324.149 6431.118 L 8324.149 6431.118 L 8324.149 6431.118 L 8324.149 6405.1865 L 8324.149 6405.1865 L 8298.217 6379.2544 L 8298.217 6353.3228 L 8272.285 6353.3228 L 8220.422 6353.3228 L 8220.422 6379.2544 Q 8220.422 6405.1865 8194.489 6431.118 Q 8194.489 6457.0503 8168.5576 6457.0503 Q 8142.6255 6482.9824 8012.966 6431.118 Q 7883.306 6379.2544 7857.3745 6327.3906 L 7857.3745 6275.527 L 7831.4424 6249.5947 L 7805.5107 6223.663 L 7805.5107 6171.799 L 7805.5107 6145.867 L 7753.6465 6145.867 L 7727.715 6145.867 L 7727.715 6171.799 L 7753.6465 6197.731 L 7753.6465 6223.663 L 7753.6465 6275.527 L 7753.6465 6301.4585 L 7753.6465 6327.3906 L 7753.6465 6327.3906 L 7753.6465 6327.3906 L 7753.6465 6353.3228 L 7753.6465 6353.3228 L 7779.5786 6353.3228 L 7779.5786 6379.2544 L 7909.2383 6482.9824 Q 8012.966 6612.6416 8012.966 6638.5737 L 8012.966 6638.5737 L 8012.966 6638.5737 L 8012.966 6638.5737 L 8038.898 6664.506 L 8064.83 6690.4375 L 8090.7617 6690.4375 L 8116.694 6690.4375 L 8116.694 6716.3696 L 8116.694 6716.3696 L 8142.6255 6742.3013 L 8142.6255 6742.3013 L 8116.694 6742.3013 L 8116.694 6742.3013 L 8090.7617 6768.2334 L 8064.83 6794.1655 L 8064.83 6794.1655 L 8064.83 6794.1655 L 8038.898 6794.1655 L 8038.898 6794.1655 L 8038.898 6768.2334 L 8012.966 6768.2334 L 8012.966 6768.2334 L 8012.966 6742.3013 L 8012.966 6742.3013 L 8012.966 6742.3013 L 7987.034 6742.3013 L 7987.034 6742.3013 L 7961.102 6742.3013 L 7935.1704 6742.3013 L 7935.1704 6742.3013 Q 7909.2383 6742.3013 7883.306 6716.3696 Q 7831.4424 6690.4375 7857.3745 6690.4375 Q 7857.3745 6664.506 7857.3745 6664.506 Q 7831.4424 6638.5737 7805.5107 6638.5737 Q 7779.5786 6638.5737 7753.6465 6638.5737 Q 7753.6465 6664.506 7675.851 6638.5737 Q 7623.9873 6612.6416 7623.9873 6638.5737 Q 7623.9873 6690.4375 7598.055 6690.4375 Q 7546.1914 6690.4375 7546.1914 6716.3696 Q 7546.1914 6742.3013 7442.4634 6794.1655 L 7312.8037 6820.097 L 7312.8037 6846.0293 L 7312.8037 6846.0293 L 7286.872 6846.0293 L 7286.872 6846.0293 L 7286.872 6846.0293 Q 7260.94 6846.0293 7235.0083 6820.097 Q 7209.076 6820.097 7209.076 6846.0293 Q 7209.076 6897.893 7183.144 6897.893 Q 7157.2124 6897.893 7131.2803 6846.0293 Q 7131.2803 6820.097 7079.4165 6820.097 Q 7053.485 6846.0293 7027.5527 6871.961 Q 7027.5527 6897.893 7001.6206 6897.893 Q 6975.689 6897.893 6923.825 6871.961 Q 6897.893 6846.0293 6820.097 6871.961 L 6742.3013 6897.893 L 6742.3013 6897.893 L 6716.3696 6897.893 L 6716.3696 6897.893 L 6716.3696 6897.893 L 6690.4375 6923.825 L 6664.506 6923.825 L 6664.506 6871.961 Q 6664.506 6820.097 6664.506 6794.1655 Q 6664.506 6794.1655 6716.3696 6768.2334 Q 6768.2334 6742.3013 6742.3013 6742.3013 Q 6716.3696 6716.3696 6664.506 6690.4375 Q 6612.6416 6638.5737 6638.5737 6638.5737 Q 6664.506 6638.5737 6638.5737 6560.778 Q 6612.6416 6508.914 6560.778 6431.118 Q 6508.914 6353.3228 6431.118 6327.3906 Q 6353.3228 6327.3906 6353.3228 6275.527 Q 6353.3228 6223.663 6327.3906 6249.5947 Q 6327.3906 6275.527 6275.527 6275.527 Q 6223.663 6275.527 6171.799 6275.527 Q 6119.935 6223.663 6042.1396 6223.663 Q 5938.4116 6223.663 5938.4116 6223.663 Q 5938.4116 6197.731 5964.3438 6171.799 Q 5990.2754 6171.799 5938.4116 6119.935 Q 5912.48 6119.935 5782.8203 6068.0713 Q 5627.2285 6016.2075 5601.2964 6016.2075 Q 5575.3647 6016.2075 5575.3647 6016.2075 Q 5549.4326 6042.1396 5523.501 6016.2075 Q 5523.501 6016.2075 5471.637 6016.2075 Q 5445.705 5990.2754 5445.705 5964.3438 Q 5445.705 5938.4116 5419.773 5938.4116 Q 5367.909 5938.4116 5341.9775 5834.684 Q 5316.0454 5730.956 5264.1816 5730.956 Q 5212.318 5705.0244 5160.4536 5705.0244 Q 5134.522 5705.0244 5056.726 5705.0244 Q 4952.9985 5705.0244 4927.0664 5679.0923 Q 4901.135 5679.0923 4797.4067 5679.0923 Q 4667.747 5679.0923 4667.747 5653.1606 Q 4667.747 5627.2285 4589.951 5627.2285 Q 4538.0874 5601.2964 4356.564 5653.1606 Q 4175.0405 5653.1606 4175.0405 5705.0244 Q 4175.0405 5705.0244 4019.449 5705.0244 Q 3863.8574 5705.0244 3863.8574 5730.956 Q 3837.9255 5756.888 3811.9937 5756.888 Q 3760.1296 5730.956 3734.1978 5705.0244 Q 3708.2659 5679.0923 3708.2659 5705.0244 Q 3682.334 5705.0244 3604.538 5730.956 Q 3552.6743 5756.888 3500.8103 5756.888 Q 3474.8784 5756.888 3500.8103 5782.8203 Q 3552.6743 5782.8203 3552.6743 5808.752 Q 3552.6743 5834.684 3500.8103 5834.684 Q 3448.9465 5860.6157 3397.0828 5912.48 Q 3345.2188 5990.2754 3319.2869 5990.2754 Q 3293.355 5964.3438 3241.4912 6016.2075 Q 3189.6272 6016.2075 2982.1719 6094.0034 Q 2748.7844 6171.799 2696.9207 6301.4585 Q 2645.0566 6431.118 2619.1248 6534.846 Q 2567.261 6638.5737 2567.261 6742.3013 L 2567.261 6871.961 L 2593.1929 6949.757 L 2619.1248 7001.6206 L 2619.1248 7027.5527 L 2619.1248 7053.485 L 2593.1929 7053.485 L 2567.261 7053.485 L 2567.261 7027.5527 L 2567.261 7001.6206 L 2541.329 6975.689 L 2515.397 6949.757 L 2515.397 6923.825 L 2515.397 6897.893 L 2489.465 6897.893 L 2463.5332 6897.893 L 2463.5332 6871.961 Q 2463.5332 6846.0293 2411.6694 6794.1655 Q 2411.6694 6742.3013 2385.7375 6768.2334 Q 2359.8054 6794.1655 2359.8054 6742.3013 Q 2333.8735 6690.4375 2307.9417 6690.4375 Q 2282.0098 6690.4375 2282.0098 6638.5737 Q 2307.9417 6586.71 2307.9417 6508.914 Q 2307.9417 6431.118 2256.078 6405.1865 Q 2178.282 6379.2544 2022.6904 6379.2544 Q 1867.0989 6353.3228 1867.0989 6327.3906 Q 1867.0989 6301.4585 1893.0308 6301.4585 Q 1918.9628 6301.4585 1893.0308 6275.527 Q 1893.0308 6275.527 1789.3031 6223.663 L 1685.5753 6171.799 L 1737.4392 6145.867 Q 1763.3712 6119.935 1737.4392 6094.0034 Q 1737.4392 6068.0713 1737.4392 6042.1396 Q 1763.3712 6016.2075 1789.3031 5912.48 L 1789.3031 5782.8203 L 1815.235 5782.8203 L 1815.235 5756.888 L 1789.3031 5756.888 Q 1763.3712 5756.888 1763.3712 5730.956 L 1789.3031 5705.0244 L 1789.3031 5705.0244 L 1789.3031 5705.0244 L 1685.5753 5705.0244 Q 1607.7795 5705.0244 1478.12 5705.0244 Q 1348.4603 5705.0244 1270.6646 5679.0923 L 1218.8007 5653.1606 L 1218.8007 5679.0923 L 1218.8007 5679.0923 L 1192.8688 5679.0923 L 1192.8688 5653.1606 L 1192.8688 5653.1606 L 1166.9368 5653.1606 L 1166.9368 5627.2285 Q 1141.0049 5601.2964 1166.9368 5575.3647 Q 1192.8688 5549.4326 1218.8007 5549.4326 L 1270.6646 5549.4326 L 1244.7325 5523.501 L 1218.8007 5497.569 L 1192.8688 5497.569 L 1166.9368 5497.569 L 1141.0049 5497.569 Q 1115.073 5497.569 855.75366 5471.637 Q 622.3663 5471.637 622.3663 5445.705 Q 596.4344 5419.773 570.50244 5419.773 Q 518.63855 5445.705 492.70663 5393.8413 Q 440.8428 5367.909 414.91086 5341.9775 Q 388.97894 5341.9775 337.11508 5341.9775 Q 285.25122 5341.9775 285.25122 5316.0454 Q 285.25122 5290.1133 233.38736 5290.1133 Q 207.45543 5290.1133 207.45543 5238.2495 Q 207.45543 5238.2495 103.727715 5186.3857 L 0.0 5186.3857 L 0.0 5160.4536 L 25.931929 5160.4536 L 25.931929 5134.522 Q 25.931929 5108.59 25.931929 5082.658 Q 25.931929 5056.726 51.863857 5030.794 Q 77.795784 5030.794 129.65964 4927.0664 Q 155.59157 4823.339 129.65964 4823.339 Q 103.727715 4823.339 77.795784 4745.543 Q 25.931929 4693.679 77.795784 4693.679 Q 129.65964 4693.679 77.795784 4641.8154 L 25.931929 4564.0195 L 25.931929 4564.0195 L 25.931929 4564.0195 L 0.0 4538.0874 L 0.0 4512.156 L 25.931929 4512.156 L 51.863857 4512.156 L 51.863857 4538.0874 L 77.795784 4538.0874 L 77.795784 4538.0874 L 77.795784 4564.0195 L 77.795784 4564.0195 L 77.795784 4564.0195 L 103.727715 4512.156 Q 103.727715 4486.2236 155.59157 4486.2236 Q 207.45543 4486.2236 207.45543 4460.292 Q 233.38736 4434.36 233.38736 4460.292 Q 259.31927 4512.156 311.18314 4486.2236 L 363.047 4460.292 L 363.047 4460.292 L 388.97894 4460.292 L 388.97894 4486.2236 L 388.97894 4512.156 L 414.91086 4512.156 L 414.91086 4512.156 L 414.91086 4486.2236 L 440.8428 4486.2236 L 440.8428 4460.292 L 440.8428 4434.36 L 492.70663 4434.36 L 518.63855 4408.4277 L 466.77472 4408.4277 L 414.91086 4408.4277 L 388.97894 4382.496 Q 363.047 4382.496 363.047 4356.564 Q 337.11508 4304.7 285.25122 4304.7 L 233.38736 4304.7 L 233.38736 4304.7 Q 233.38736 4304.7 259.31927 4356.564 L 259.31927 4382.496 L 233.38736 4382.496 L 207.45543 4382.496 L 207.45543 4304.7 Q 207.45543 4252.8364 233.38736 4252.8364 Q 259.31927 4252.8364 259.31927 4226.9043 Q 259.31927 4200.9727 285.25122 4200.9727 L 337.11508 4200.9727 L 337.11508 4175.0405 L 337.11508 4175.0405 L 311.18314 4175.0405 L 311.18314 4149.1084 L 285.25122 4149.1084 Q 259.31927 4149.1084 233.38736 4175.0405 Q 181.5235 4175.0405 181.5235 4149.1084 Q 181.5235 4123.177 155.59157 4097.2446 L 129.65964 4097.2446 L 181.5235 4071.3127 Q 233.38736 4045.3809 207.45543 3967.5852 Q 207.45543 3889.7893 233.38736 3889.7893 Q 233.38736 3863.8574 233.38736 3837.9255 Q 233.38736 3837.9255 259.31927 3786.0615 L 259.31927 3760.1296 L 414.91086 3786.0615 Q 570.50244 3811.9937 570.50244 3837.9255 Q 570.50244 3863.8574 596.4344 3863.8574 Q 622.3663 3863.8574 622.3663 3889.7893 Q 622.3663 3915.7212 674.23016 3915.7212 Q 752.02594 3915.7212 726.094 3889.7893 Q 726.094 3889.7893 752.02594 3863.8574 L 803.8898 3863.8574 L 803.8898 3889.7893 Q 829.8217 3941.653 855.75366 3915.7212 Q 907.6175 3915.7212 907.6175 3889.7893 Q 907.6175 3863.8574 959.4814 3863.8574 Q 1011.3452 3863.8574 1011.3452 3837.9255 L 1011.3452 3786.0615 L 1037.2771 3786.0615 L 1037.2771 3786.0615 L 1037.2771 3760.1296 L 1063.2091 3760.1296 L 1063.2091 3760.1296 L 1063.2091 3786.0615 L 1089.141 3786.0615 L 1115.073 3786.0615 L 1115.073 3760.1296 L 1115.073 3760.1296 L 1141.0049 3811.9937 Q 1141.0049 3863.8574 1115.073 3863.8574 Q 1063.2091 3889.7893 1089.141 3889.7893 L 1115.073 3889.7893 L 1115.073 3915.7212 L 1115.073 3915.7212 L 1141.0049 3915.7212 L 1141.0049 3941.653 L 1166.9368 3941.653 Q 1192.8688 3941.653 1244.7325 3941.653 L 1296.5964 3941.653 L 1296.5964 3941.653 L 1322.5283 3941.653 L 1322.5283 3941.653 L 1322.5283 3941.653 L 1322.5283 3915.7212 L 1322.5283 3915.7212 L 1348.4603 3915.7212 L 1348.4603 3889.7893 L 1348.4603 3889.7893 L 1374.3922 3889.7893 L 1374.3922 3889.7893 L 1374.3922 3889.7893 L 1426.2561 3915.7212 L 1452.188 3915.7212 L 1452.188 3863.8574 L 1452.188 3811.9937 L 1426.2561 3811.9937 L 1374.3922 3837.9255 L 1348.4603 3837.9255 L 1322.5283 3837.9255 L 1322.5283 3811.9937 L 1322.5283 3811.9937 L 1296.5964 3811.9937 L 1296.5964 3786.0615 L 1296.5964 3786.0615 L 1322.5283 3786.0615 L 1322.5283 3786.0615 L 1322.5283 3786.0615 L 1322.5283 3760.1296 L 1322.5283 3760.1296 L 1348.4603 3760.1296 L 1348.4603 3734.1978 L 1348.4603 3734.1978 L 1374.3922 3734.1978 L 1374.3922 3708.2659 L 1374.3922 3682.334 L 1400.3241 3682.334 L 1400.3241 3682.334 L 1478.12 3708.2659 L 1529.9838 3734.1978 L 1504.0519 3734.1978 Q 1478.12 3786.0615 1504.0519 3786.0615 Q 1529.9838 3786.0615 1529.9838 3837.9255 L 1529.9838 3863.8574 L 1555.9158 3889.7893 L 1581.8477 3915.7212 L 1581.8477 3889.7893 L 1581.8477 3863.8574 L 1633.7115 3863.8574 L 1659.6434 3863.8574 L 1659.6434 3837.9255 L 1685.5753 3786.0615 L 1685.5753 3786.0615 L 1685.5753 3760.1296 L 1711.5073 3708.2659 Q 1763.3712 3630.47 1815.235 3630.47 Q 1867.0989 3630.47 1841.167 3604.538 Q 1841.167 3578.6062 1789.3031 3526.7424 Q 1763.3712 3474.8784 1841.167 3474.8784 Q 1893.0308 3474.8784 1893.0308 3448.9465 Q 1893.0308 3423.0146 1867.0989 3423.0146 Q 1841.167 3423.0146 1841.167 3397.0828 L 1841.167 3371.1506 L 1867.0989 3345.2188 L 1867.0989 3319.2869 L 1893.0308 3319.2869 L 1944.8947 3319.2869 L 1996.7585 3345.2188 L 2074.5542 3371.1506 L 1996.7585 3371.1506 L 1944.8947 3371.1506 L 1970.8265 3397.0828 L 1996.7585 3397.0828 L 1996.7585 3423.0146 Q 1996.7585 3448.9465 1970.8265 3474.8784 Q 1944.8947 3474.8784 1970.8265 3526.7424 Q 1970.8265 3552.6743 2022.6904 3552.6743 L 2074.5542 3552.6743 L 2074.5542 3578.6062 L 2048.6223 3604.538 L 2048.6223 3604.538 Q 2048.6223 3578.6062 2048.6223 3604.538 Q 2022.6904 3630.47 1996.7585 3630.47 L 1970.8265 3630.47 L 1970.8265 3604.538 L 1944.8947 3604.538 L 1944.8947 3630.47 L 1944.8947 3656.4019 L 1996.7585 3656.4019 L 2048.6223 3630.47 L 2100.4863 3656.4019 Q 2152.35 3682.334 2126.4182 3682.334 Q 2100.4863 3682.334 2152.35 3708.2659 Q 2178.282 3708.2659 2178.282 3682.334 Q 2178.282 3656.4019 2230.146 3682.334 Q 2282.0098 3682.334 2282.0098 3656.4019 Q 2282.0098 3630.47 2307.9417 3630.47 Q 2333.8735 3630.47 2333.8735 3682.334 Q 2333.8735 3708.2659 2411.6694 3734.1978 Q 2463.5332 3734.1978 2463.5332 3682.334 Q 2463.5332 3630.47 2515.397 3578.6062 Q 2567.261 3552.6743 2567.261 3526.7424 Q 2567.261 3500.8103 2670.9888 3474.8784 Q 2774.7163 3474.8784 2852.5122 3552.6743 Q 2904.376 3630.47 2930.3079 3604.538 Q 2956.24 3604.538 2956.24 3578.6062 Q 2956.24 3552.6743 2982.1719 3552.6743 Q 3008.1038 3552.6743 3034.0356 3604.538 Q 3059.9675 3630.47 3241.4912 3630.47 Q 3423.0146 3630.47 3500.8103 3604.538 Q 3604.538 3578.6062 3604.538 3552.6743 Q 3630.47 3526.7424 3682.334 3500.8103 Q 3734.1978 3474.8784 3708.2659 3474.8784 Q 3656.4019 3423.0146 3760.1296 3423.0146 Q 3837.9255 3423.0146 3837.9255 3397.0828 Q 3837.9255 3371.1506 3941.653 3319.2869 Q 4019.449 3293.355 4045.3809 3267.423 Q 4045.3809 3215.559 4123.177 3215.559 Q 4200.9727 3163.6953 4226.9043 3163.6953 L 4252.8364 3163.6953 L 4252.8364 3137.7634 L 4278.768 3137.7634 L 4278.768 3111.8315 L 4278.768 3111.8315 L 4252.8364 3111.8315 L 4252.8364 3111.8315 L 4252.8364 3085.8994 L 4278.768 3085.8994 L 4278.768 3059.9675 L 4278.768 3034.0356 L 4252.8364 3034.0356 L 4252.8364 3008.1038 L 4226.9043 3008.1038 L 4175.0405 3008.1038 L 4175.0405 2956.24 Q 4175.0405 2930.3079 4123.177 2930.3079 Q 4071.3127 2904.376 4045.3809 2878.444 Q 4019.449 2852.5122 3967.5852 2852.5122 Q 3915.7212 2852.5122 3889.7893 2826.5803 Q 3863.8574 2800.6482 3837.9255 2774.7163 Q 3811.9937 2748.7844 3786.0615 2800.6482 Q 3760.1296 2826.5803 3682.334 2852.5122 Q 3630.47 2878.444 3604.538 2800.6482 Q 3604.538 2748.7844 3552.6743 2748.7844 L 3500.8103 2748.7844 L 3448.9465 2748.7844 L 3397.0828 2748.7844 L 3397.0828 2722.8525 L 3397.0828 2722.8525 L 3371.1506 2722.8525 L 3371.1506 2696.9207 L 3371.1506 2696.9207 L 3345.2188 2696.9207 L 3345.2188 2696.9207 L 3345.2188 2696.9207 L 3371.1506 2670.9888 L 3397.0828 2645.0566 L 3397.0828 2645.0566 L 3397.0828 2645.0566 L 3371.1506 2645.0566 L 3371.1506 2645.0566 L 3371.1506 2619.1248 L 3397.0828 2619.1248 L 3397.0828 2619.1248 L 3397.0828 2593.1929 L 3474.8784 2619.1248 Q 3552.6743 2619.1248 3552.6743 2593.1929 Q 3552.6743 2567.261 3604.538 2541.329 Q 3656.4019 2541.329 3630.47 2515.397 Q 3604.538 2489.465 3630.47 2463.5332 Q 3656.4019 2437.6013 3708.2659 2411.6694 Q 3760.1296 2385.7375 3786.0615 2359.8054 Q 3811.9937 2359.8054 3811.9937 2307.9417 Q 3786.0615 2282.0098 3734.1978 2256.078 Q 3682.334 2230.146 3708.2659 2230.146 Q 3760.1296 2230.146 3786.0615 2230.146 Q 3811.9937 2230.146 3811.9937 2178.282 Q 3811.9937 2126.4182 3811.9937 2100.4863 L 3811.9937 2074.5542 L 3863.8574 2074.5542 L 3915.7212 2074.5542 L 3889.7893 2048.6223 L 3863.8574 2022.6904 L 3811.9937 2022.6904 Q 3786.0615 2022.6904 3708.2659 2022.6904 Q 3630.47 2022.6904 3630.47 1970.8265 Q 3604.538 1893.0308 3604.538 1867.0989 Q 3578.6062 1867.0989 3578.6062 1789.3031 Q 3552.6743 1737.4392 3578.6062 1555.9158 Q 3604.538 1400.3241 3656.4019 1400.3241 Q 3708.2659 1374.3922 3708.2659 1348.4603 Q 3708.2659 1296.5964 3734.1978 1348.4603 Q 3734.1978 1374.3922 3786.0615 1348.4603 L 3837.9255 1348.4603 L 3837.9255 1322.5283 L 3837.9255 1296.5964 L 3863.8574 1296.5964 Q 3915.7212 1296.5964 3889.7893 1322.5283 Q 3863.8574 1348.4603 3915.7212 1348.4603 Q 3993.517 1374.3922 3967.5852 1400.3241 Q 3967.5852 1452.188 3967.5852 1452.188 L 3967.5852 1452.188 L 3993.517 1452.188 L 3993.517 1452.188 L 3967.5852 1478.12 L 3941.653 1504.0519 L 3967.5852 1504.0519 L 3993.517 1504.0519 L 3993.517 1529.9838 L 3993.517 1555.9158 L 4019.449 1555.9158 L 4045.3809 1555.9158 L 4045.3809 1529.9838 L 4071.3127 1504.0519 L 4071.3127 1504.0519 Q 4071.3127 1478.12 4071.3127 1452.188 Q 4071.3127 1452.188 4045.3809 1452.188 Q 4019.449 1426.2561 4019.449 1400.3241 L 4019.449 1348.4603 L 4045.3809 1348.4603 L 4071.3127 1348.4603 L 4071.3127 1322.5283 L 4071.3127 1322.5283 L 4123.177 1348.4603 Q 4175.0405 1374.3922 4175.0405 1348.4603 Q 4175.0405 1322.5283 4200.9727 1322.5283 Q 4226.9043 1322.5283 4226.9043 1348.4603 Q 4226.9043 1374.3922 4252.8364 1374.3922 Q 4278.768 1374.3922 4304.7 1296.5964 Q 4330.6323 1244.7325 4356.564 1218.8007 Q 4382.496 1218.8007 4382.496 1244.7325 Q 4408.4277 1296.5964 4434.36 1270.6646 Q 4434.36 1270.6646 4460.292 1244.7325 Q 4486.2236 1244.7325 4564.0195 1244.7325 Q 4641.8154 1244.7325 4693.679 1218.8007 Q 4745.543 1166.9368 4771.475 1089.141 Q 4797.4067 1037.2771 4823.339 1037.2771 Q 4849.2705 1011.3452 4875.2026 985.41327 Q 4875.2026 985.41327 4901.135 985.41327 Q 4901.135 1011.3452 4952.9985 933.54944 Q 4978.93 829.8217 5004.8623 777.9579 Q 5056.726 700.16205 5082.658 700.16205 Q 5108.59 700.16205 5108.59 726.094 Q 5134.522 726.094 5186.3857 726.094 Q 5238.2495 726.094 5290.1133 726.094 Q 5316.0454 752.02594 5367.909 777.9579 Q 5393.8413 829.8217 5419.773 803.8898 Q 5471.637 803.8898 5445.705 829.8217 Q 5445.705 855.75366 5497.569 855.75366 Q 5523.501 855.75366 5782.8203 855.75366 Q 6042.1396 881.6856 6094.0034 881.6856 Q 6119.935 881.6856 6249.5947 829.8217 Q 6353.3228 777.9579 6379.2544 803.8898 Q 6405.1865 803.8898 6405.1865 777.9579 Q 6431.118 726.094 6457.0503 726.094 Q 6508.914 726.094 6508.914 648.2982 Q 6534.846 570.50244 6560.778 570.50244 Q 6612.6416 544.5705 6768.2334 518.63855 Q 6949.757 466.77472 6949.757 440.8428 Q 6949.757 414.91086 7027.5527 414.91086 Q 7105.3486 414.91086 7105.3486 388.97894 Q 7105.3486 363.047 7157.2124 388.97894 Q 7209.076 414.91086 7260.94 337.11508 Q 7338.736 285.25122 7312.8037 259.31927 Q 7312.8037 259.31927 7338.736 233.38736 Q 7390.5996 207.45543 7623.9873 259.31927 Q 7857.3745 285.25122 7857.3745 259.31927 Q 7857.3745 233.38736 10243.112 207.45543 Q 12602.917 155.59157 12940.032 155.59157 Q 13251.216 103.727715 13354.943 103.727715 L 13432.739 103.727715 L 13432.739 77.795784 L 13432.739 51.863857 L 13510.535 51.863857 L 13588.331 51.863857 L 13458.671 25.931929 Q 13303.079 0.0 13303.079 0.0 z M 4200.9727 1607.7795 L 4175.0405 1607.7795 L 4175.0405 1633.7115 L 4175.0405 1633.7115 L 4149.1084 1607.7795 Q 4123.177 1581.8477 4123.177 1555.9158 Q 4097.2446 1555.9158 4123.177 1504.0519 Q 4123.177 1452.188 4175.0405 1504.0519 Q 4175.0405 1529.9838 4226.9043 1555.9158 Q 4278.768 1555.9158 4252.8364 1581.8477 Q 4226.9043 1607.7795 4200.9727 1607.7795 z M 2956.24 3656.4019 Q 2956.24 3630.47 2956.24 3630.47 Q 2982.1719 3630.47 2982.1719 3630.47 Q 2982.1719 3656.4019 2956.24 3656.4019 z M 3371.1506 3708.2659 Q 3345.2188 3708.2659 3371.1506 3734.1978 Q 3397.0828 3734.1978 3397.0828 3708.2659 Q 3371.1506 3682.334 3371.1506 3708.2659 z M 1426.2561 3760.1296 Q 1426.2561 3734.1978 1426.2561 3734.1978 Q 1426.2561 3734.1978 1426.2561 3734.1978 Q 1426.2561 3760.1296 1426.2561 3760.1296 z M 1452.188 3967.5852 Q 1452.188 3941.653 1452.188 3941.653 Q 1478.12 3941.653 1478.12 3941.653 Q 1478.12 3967.5852 1452.188 3967.5852 z M 1529.9838 3967.5852 Q 1529.9838 3941.653 1529.9838 3941.653 Q 1529.9838 3941.653 1529.9838 3941.653 Q 1529.9838 3967.5852 1529.9838 3967.5852 z M 10709.887 5730.956 Q 10709.887 5705.0244 10709.887 5705.0244 Q 10709.887 5705.0244 10709.887 5705.0244 Q 10709.887 5730.956 10709.887 5730.956 z M 5497.569 5964.3438 Q 5497.569 5964.3438 5497.569 5938.4116 Q 5523.501 5938.4116 5523.501 5964.3438 Q 5523.501 5964.3438 5497.569 5964.3438 z M 7364.668 6145.867 Q 7338.736 6094.0034 7494.3276 6119.935 Q 7649.919 6145.867 7598.055 6197.731 Q 7520.2593 6275.527 7442.4634 6223.663 Q 7364.668 6171.799 7364.668 6145.867 z M 13588.331 8557.536 L 13614.263 8557.536 L 13614.263 8583.469 Q 13588.331 8609.4 13562.398 8583.469 Q 13562.398 8557.536 13588.331 8557.536 z" svg:height="118.50891mm" draw:style-name="style-186" svg:viewBox="0.0 0.0 15792.545 11850.892" svg:width="157.92545mm" svg:x="162.07455mm" svg:y="0.0mm"/>
          <draw:path svg:d="M 596.4344 25.931929 L 596.4344 51.863857 L 570.50244 51.863857 Q 570.50244 51.863857 492.70663 129.65964 Q 414.91086 207.45543 363.047 259.31927 Q 337.11508 337.11508 259.31927 414.91086 Q 155.59157 492.70663 155.59157 466.77472 L 129.65964 466.77472 L 129.65964 414.91086 Q 103.727715 363.047 51.863857 337.11508 L 0.0 311.18314 L 0.0 311.18314 L 0.0 311.18314 L 0.0 285.25122 L 0.0 285.25122 L 25.931929 285.25122 L 25.931929 259.31927 L 25.931929 259.31927 L 51.863857 259.31927 L 51.863857 259.31927 L 51.863857 233.38736 L 25.931929 233.38736 L 25.931929 207.45543 L 25.931929 207.45543 L 51.863857 207.45543 L 51.863857 207.45543 L 51.863857 207.45543 L 51.863857 181.5235 Q 51.863857 181.5235 103.727715 155.59157 Q 103.727715 103.727715 103.727715 77.795784 L 77.795784 51.863857 L 77.795784 51.863857 L 51.863857 51.863857 L 51.863857 51.863857 L 51.863857 51.863857 L 77.795784 25.931929 L 103.727715 25.931929 L 129.65964 25.931929 Q 155.59157 51.863857 181.5235 51.863857 L 207.45543 51.863857 L 207.45543 51.863857 Q 207.45543 51.863857 233.38736 51.863857 L 233.38736 25.931929 L 414.91086 0.0 Q 596.4344 0.0 596.4344 25.931929 z" svg:height="4.667747mm" draw:style-name="style-187" svg:viewBox="0.0 0.0 596.4344 466.77472" svg:width="5.9643435mm" svg:x="174.26256mm" svg:y="100.097244mm"/>
          <draw:path svg:d="M 285.25122 25.931929 L 311.18314 25.931929 L 337.11508 25.931929 L 363.047 25.931929 L 363.047 51.863857 Q 363.047 51.863857 388.97894 25.931929 L 388.97894 0.0 L 414.91086 0.0 Q 440.8428 0.0 440.8428 25.931929 Q 466.77472 51.863857 466.77472 77.795784 L 466.77472 103.727715 L 492.70663 129.65964 L 518.63855 155.59157 L 518.63855 181.5235 L 518.63855 207.45543 L 544.5705 207.45543 L 544.5705 233.38736 L 544.5705 233.38736 L 570.50244 233.38736 L 570.50244 207.45543 L 570.50244 181.5235 L 596.4344 129.65964 L 596.4344 77.795784 L 596.4344 77.795784 Q 622.3663 77.795784 622.3663 181.5235 L 622.3663 311.18314 L 648.2982 388.97894 L 648.2982 492.70663 L 648.2982 544.5705 L 622.3663 596.4344 L 622.3663 596.4344 Q 622.3663 596.4344 622.3663 622.3663 L 596.4344 622.3663 L 570.50244 622.3663 Q 570.50244 648.2982 518.63855 648.2982 Q 492.70663 648.2982 466.77472 596.4344 Q 440.8428 596.4344 311.18314 570.50244 Q 181.5235 570.50244 181.5235 596.4344 L 181.5235 622.3663 L 155.59157 622.3663 Q 103.727715 596.4344 103.727715 544.5705 L 129.65964 492.70663 L 155.59157 466.77472 Q 181.5235 440.8428 207.45543 440.8428 L 259.31927 440.8428 L 259.31927 414.91086 L 259.31927 414.91086 L 259.31927 388.97894 L 259.31927 388.97894 L 259.31927 388.97894 L 259.31927 388.97894 L 259.31927 363.047 L 259.31927 363.047 L 233.38736 363.047 L 233.38736 337.11508 L 207.45543 337.11508 Q 181.5235 337.11508 103.727715 311.18314 L 51.863857 285.25122 L 51.863857 285.25122 L 51.863857 285.25122 L 51.863857 259.31927 L 51.863857 259.31927 L 77.795784 233.38736 Q 77.795784 207.45543 51.863857 207.45543 L 0.0 181.5235 L 51.863857 181.5235 L 77.795784 181.5235 L 77.795784 155.59157 L 103.727715 155.59157 L 103.727715 129.65964 Q 129.65964 77.795784 207.45543 51.863857 Q 259.31927 25.931929 285.25122 25.931929 z" svg:height="6.482982mm" draw:style-name="style-188" svg:viewBox="0.0 0.0 648.2982 648.2982" svg:width="6.482982mm" svg:x="198.63858mm" svg:y="106.06159mm"/>
          <draw:path svg:d="M 77.795784 25.931929 L 77.795784 0.0 L 155.59157 51.863857 Q 259.31927 129.65964 466.77472 103.727715 Q 674.23016 77.795784 674.23016 51.863857 L 674.23016 25.931929 L 700.16205 25.931929 L 726.094 25.931929 L 777.9579 51.863857 Q 803.8898 77.795784 855.75366 103.727715 Q 933.54944 103.727715 881.6856 181.5235 Q 855.75366 259.31927 881.6856 233.38736 Q 933.54944 233.38736 933.54944 259.31927 Q 933.54944 285.25122 907.6175 285.25122 L 907.6175 285.25122 L 907.6175 311.18314 L 881.6856 311.18314 L 881.6856 311.18314 L 881.6856 337.11508 L 855.75366 337.11508 L 829.8217 337.11508 L 829.8217 363.047 L 829.8217 388.97894 L 803.8898 388.97894 L 803.8898 388.97894 L 829.8217 414.91086 L 829.8217 414.91086 L 829.8217 440.8428 L 829.8217 440.8428 L 803.8898 440.8428 L 803.8898 440.8428 L 803.8898 466.77472 L 803.8898 466.77472 L 803.8898 466.77472 L 777.9579 466.77472 L 777.9579 440.8428 L 777.9579 414.91086 L 752.02594 414.91086 L 726.094 440.8428 L 726.094 440.8428 L 726.094 440.8428 L 726.094 466.77472 Q 726.094 492.70663 726.094 570.50244 L 726.094 648.2982 L 726.094 648.2982 L 726.094 674.23016 L 726.094 700.16205 L 726.094 752.02594 L 700.16205 752.02594 L 700.16205 752.02594 L 700.16205 726.094 L 674.23016 726.094 L 674.23016 700.16205 L 674.23016 674.23016 L 648.2982 674.23016 L 648.2982 648.2982 L 648.2982 648.2982 L 622.3663 648.2982 L 622.3663 596.4344 Q 622.3663 570.50244 596.4344 492.70663 Q 570.50244 440.8428 492.70663 414.91086 Q 414.91086 388.97894 363.047 414.91086 L 311.18314 466.77472 L 311.18314 466.77472 Q 311.18314 466.77472 259.31927 388.97894 Q 207.45543 337.11508 155.59157 363.047 L 103.727715 388.97894 L 77.795784 337.11508 L 77.795784 311.18314 L 77.795784 233.38736 L 51.863857 181.5235 L 51.863857 181.5235 L 51.863857 181.5235 L 0.0 155.59157 Q -25.931929 129.65964 0.0 129.65964 L 0.0 129.65964 L 25.931929 129.65964 Q 51.863857 129.65964 51.863857 103.727715 Q 51.863857 77.795784 77.795784 25.931929 z" svg:height="7.5202594mm" draw:style-name="style-189" svg:viewBox="0.0 0.0 933.54944 752.02594" svg:width="9.335494mm" svg:x="182.56078mm" svg:y="109.17342mm"/>
          <draw:path svg:d="M 674.23016 25.931929 L 674.23016 25.931929 L 700.16205 0.0 L 726.094 0.0 L 726.094 77.795784 L 726.094 155.59157 L 726.094 181.5235 Q 726.094 233.38736 752.02594 233.38736 Q 777.9579 233.38736 777.9579 285.25122 Q 752.02594 363.047 777.9579 440.8428 L 777.9579 492.70663 L 803.8898 492.70663 L 829.8217 492.70663 L 829.8217 544.5705 L 829.8217 570.50244 L 829.8217 570.50244 Q 829.8217 596.4344 803.8898 622.3663 Q 803.8898 648.2982 414.91086 648.2982 L 51.863857 648.2982 L 51.863857 648.2982 L 51.863857 648.2982 L 25.931929 622.3663 L 0.0 596.4344 L 0.0 596.4344 L 25.931929 596.4344 L 25.931929 544.5705 L 25.931929 492.70663 L 0.0 440.8428 L 0.0 414.91086 L 25.931929 414.91086 L 51.863857 388.97894 L 51.863857 388.97894 L 77.795784 388.97894 L 77.795784 388.97894 L 77.795784 388.97894 L 311.18314 414.91086 Q 544.5705 440.8428 596.4344 440.8428 L 674.23016 440.8428 L 674.23016 259.31927 Q 700.16205 77.795784 674.23016 51.863857 L 674.23016 25.931929 L 674.23016 25.931929 z" svg:height="6.482982mm" draw:style-name="style-190" svg:viewBox="0.0 0.0 829.8217 648.2982" svg:width="8.298217mm" svg:x="52.641815mm" svg:y="164.66776mm"/>
          <draw:path svg:d="M 77.795784 51.863857 L 77.795784 0.0 L 129.65964 25.931929 Q 181.5235 25.931929 181.5235 77.795784 Q 207.45543 129.65964 388.97894 129.65964 Q 544.5705 129.65964 622.3663 77.795784 Q 700.16205 77.795784 700.16205 51.863857 L 700.16205 51.863857 L 726.094 77.795784 Q 752.02594 77.795784 752.02594 181.5235 L 752.02594 259.31927 L 752.02594 311.18314 L 752.02594 363.047 L 726.094 363.047 L 726.094 337.11508 L 726.094 337.11508 Q 700.16205 337.11508 726.094 285.25122 Q 726.094 233.38736 492.70663 285.25122 L 259.31927 337.11508 L 259.31927 363.047 L 233.38736 363.047 L 233.38736 363.047 L 233.38736 363.047 L 181.5235 363.047 Q 155.59157 337.11508 103.727715 337.11508 L 51.863857 337.11508 L 51.863857 311.18314 L 25.931929 311.18314 L 25.931929 285.25122 L 25.931929 259.31927 L 0.0 259.31927 L 0.0 259.31927 L 0.0 207.45543 L 25.931929 155.59157 L 25.931929 129.65964 L 25.931929 129.65964 L 25.931929 77.795784 Q 25.931929 25.931929 25.931929 25.931929 L 25.931929 25.931929 L 51.863857 77.795784 Q 77.795784 103.727715 77.795784 51.863857 z" svg:height="3.63047mm" draw:style-name="style-191" svg:viewBox="0.0 0.0 752.02594 363.047" svg:width="7.5202594mm" svg:x="310.40518mm" svg:y="123.17666mm"/>
          <draw:path svg:d="M 674.23016 51.863857 L 829.8217 0.0 L 881.6856 25.931929 Q 907.6175 51.863857 752.02594 181.5235 Q 570.50244 337.11508 518.63855 440.8428 Q 466.77472 544.5705 466.77472 648.2982 Q 466.77472 752.02594 492.70663 933.54944 Q 544.5705 1089.141 674.23016 1218.8007 Q 803.8898 1348.4603 829.8217 1348.4603 L 829.8217 1348.4603 L 829.8217 1348.4603 Q 829.8217 1374.3922 855.75366 1400.3241 L 881.6856 1426.2561 L 881.6856 1426.2561 L 881.6856 1452.188 L 881.6856 1452.188 L 881.6856 1452.188 L 855.75366 1452.188 L 855.75366 1452.188 L 829.8217 1452.188 L 803.8898 1452.188 L 777.9579 1452.188 L 752.02594 1452.188 L 752.02594 1478.12 L 777.9579 1478.12 L 777.9579 1478.12 L 777.9579 1504.0519 L 777.9579 1504.0519 L 777.9579 1504.0519 L 803.8898 1504.0519 L 803.8898 1504.0519 L 777.9579 1529.9838 L 752.02594 1555.9158 L 752.02594 1555.9158 L 726.094 1555.9158 L 726.094 1555.9158 L 726.094 1555.9158 L 726.094 1581.8477 L 726.094 1581.8477 L 700.16205 1581.8477 L 700.16205 1607.7795 L 674.23016 1607.7795 L 622.3663 1607.7795 L 622.3663 1633.7115 L 622.3663 1633.7115 L 622.3663 1633.7115 Q 596.4344 1607.7795 414.91086 1529.9838 Q 207.45543 1452.188 103.727715 1270.6646 Q 0.0 1089.141 0.0 881.6856 Q 0.0 674.23016 51.863857 570.50244 Q 103.727715 492.70663 233.38736 363.047 Q 363.047 233.38736 440.8428 207.45543 Q 518.63855 155.59157 518.63855 129.65964 Q 518.63855 103.727715 674.23016 51.863857 z" svg:height="16.337114mm" draw:style-name="style-192" svg:viewBox="0.0 0.0 881.6856 1633.7115" svg:width="8.816855mm" svg:x="81.426254mm" svg:y="187.22853mm"/>
          <draw:path svg:d="M 622.3663 77.795784 L 648.2982 0.0 L 648.2982 0.0 Q 648.2982 25.931929 648.2982 25.931929 L 674.23016 25.931929 L 674.23016 181.5235 L 700.16205 337.11508 L 700.16205 414.91086 Q 700.16205 492.70663 700.16205 492.70663 L 726.094 492.70663 L 726.094 674.23016 Q 700.16205 855.75366 700.16205 933.54944 L 700.16205 1011.3452 L 700.16205 1011.3452 L 700.16205 1011.3452 L 674.23016 985.41327 Q 648.2982 959.4814 648.2982 933.54944 Q 622.3663 907.6175 440.8428 959.4814 Q 233.38736 1011.3452 129.65964 1037.2771 L 51.863857 1037.2771 L 51.863857 1115.073 L 51.863857 1192.8688 L 25.931929 1192.8688 L 0.0 1192.8688 L 0.0 1115.073 L 0.0 1037.2771 L 0.0 959.4814 L 0.0 907.6175 L 25.931929 907.6175 L 25.931929 907.6175 L 25.931929 881.6856 L 25.931929 881.6856 L 51.863857 648.2982 L 51.863857 440.8428 L 51.863857 440.8428 L 77.795784 440.8428 L 77.795784 466.77472 L 77.795784 492.70663 L 103.727715 388.97894 Q 129.65964 285.25122 363.047 181.5235 Q 596.4344 77.795784 596.4344 129.65964 Q 596.4344 181.5235 622.3663 77.795784 z" svg:height="11.928687mm" draw:style-name="style-193" svg:viewBox="0.0 0.0 726.094 1192.8688" svg:width="7.26094mm" svg:x="59.902756mm" svg:y="154.29498mm"/>
          <draw:path svg:d="M 440.8428 129.65964 L 466.77472 129.65964 L 466.77472 129.65964 L 466.77472 155.59157 L 466.77472 181.5235 Q 466.77472 233.38736 440.8428 233.38736 L 388.97894 233.38736 L 388.97894 233.38736 Q 388.97894 207.45543 363.047 233.38736 L 363.047 233.38736 L 311.18314 233.38736 Q 259.31927 233.38736 181.5235 207.45543 Q 103.727715 207.45543 103.727715 181.5235 Q 77.795784 155.59157 77.795784 181.5235 L 51.863857 181.5235 L 51.863857 181.5235 Q 25.931929 181.5235 25.931929 155.59157 L 0.0 129.65964 L 0.0 129.65964 L 0.0 103.727715 L 0.0 103.727715 L 25.931929 103.727715 L 25.931929 103.727715 L 25.931929 77.795784 L 25.931929 77.795784 L 25.931929 77.795784 L 51.863857 77.795784 L 51.863857 77.795784 L 51.863857 51.863857 L 77.795784 51.863857 L 77.795784 51.863857 L 77.795784 25.931929 L 77.795784 25.931929 L 77.795784 25.931929 L 129.65964 0.0 Q 181.5235 -25.931929 207.45543 0.0 Q 233.38736 25.931929 311.18314 0.0 Q 388.97894 -25.931929 388.97894 51.863857 Q 388.97894 129.65964 440.8428 129.65964 z" svg:height="2.3338735mm" draw:style-name="style-194" svg:viewBox="0.0 0.0 466.77472 233.38736" svg:width="4.667747mm" svg:x="163.63048mm" svg:y="112.285255mm"/>
          <draw:path svg:d="M 181.5235 25.931929 L 181.5235 0.0 L 207.45543 0.0 Q 233.38736 0.0 233.38736 25.931929 Q 233.38736 51.863857 259.31927 51.863857 Q 285.25122 51.863857 311.18314 155.59157 Q 363.047 259.31927 388.97894 259.31927 Q 414.91086 259.31927 440.8428 363.047 Q 466.77472 440.8428 492.70663 570.50244 Q 518.63855 674.23016 570.50244 726.094 Q 570.50244 752.02594 570.50244 829.8217 Q 570.50244 881.6856 544.5705 907.6175 L 544.5705 933.54944 L 518.63855 933.54944 L 518.63855 933.54944 L 518.63855 959.4814 L 518.63855 959.4814 L 518.63855 959.4814 L 492.70663 933.54944 L 492.70663 933.54944 L 466.77472 933.54944 L 466.77472 933.54944 L 466.77472 933.54944 L 466.77472 959.4814 L 466.77472 959.4814 L 440.8428 829.8217 Q 414.91086 726.094 414.91086 700.16205 Q 363.047 674.23016 337.11508 648.2982 Q 311.18314 622.3663 285.25122 596.4344 Q 259.31927 570.50244 207.45543 492.70663 Q 155.59157 414.91086 155.59157 440.8428 Q 129.65964 466.77472 103.727715 466.77472 Q 77.795784 466.77472 51.863857 440.8428 L 51.863857 414.91086 L 51.863857 414.91086 Q 51.863857 388.97894 25.931929 388.97894 L 25.931929 388.97894 L 25.931929 311.18314 Q 0.0 259.31927 0.0 207.45543 L 0.0 155.59157 L 25.931929 155.59157 L 51.863857 155.59157 L 51.863857 181.5235 L 51.863857 181.5235 L 77.795784 155.59157 Q 103.727715 103.727715 155.59157 103.727715 L 181.5235 103.727715 L 181.5235 77.795784 L 207.45543 77.795784 L 207.45543 51.863857 Q 207.45543 51.863857 181.5235 25.931929 z" svg:height="9.594813mm" draw:style-name="style-195" svg:viewBox="0.0 0.0 570.50244 959.4814" svg:width="5.7050242mm" svg:x="150.92383mm" svg:y="66.385735mm"/>
          <draw:path svg:d="M 985.41327 0.0 L 1037.2771 0.0 L 1166.9368 77.795784 Q 1322.5283 129.65964 1322.5283 181.5235 Q 1374.3922 233.38736 1348.4603 388.97894 Q 1322.5283 544.5705 1322.5283 570.50244 L 1322.5283 596.4344 L 1322.5283 596.4344 Q 1322.5283 596.4344 1270.6646 648.2982 L 1218.8007 674.23016 L 1218.8007 674.23016 Q 1218.8007 674.23016 1141.0049 700.16205 L 1089.141 752.02594 L 1089.141 752.02594 L 1063.2091 752.02594 L 1063.2091 752.02594 L 1063.2091 752.02594 L 1063.2091 777.9579 L 1063.2091 777.9579 L 1037.2771 777.9579 L 1037.2771 803.8898 L 1063.2091 803.8898 L 1115.073 803.8898 L 1166.9368 777.9579 L 1192.8688 777.9579 L 1192.8688 803.8898 L 1166.9368 855.75366 L 1166.9368 881.6856 Q 1166.9368 907.6175 1141.0049 907.6175 L 1141.0049 933.54944 L 1141.0049 933.54944 L 1115.073 933.54944 L 1115.073 933.54944 L 1115.073 959.4814 L 1063.2091 933.54944 Q 1037.2771 933.54944 1037.2771 985.41327 L 1011.3452 1037.2771 L 1011.3452 1037.2771 Q 1011.3452 1063.2091 855.75366 1063.2091 Q 700.16205 1063.2091 648.2982 1063.2091 L 596.4344 1037.2771 L 596.4344 1011.3452 L 596.4344 985.41327 L 570.50244 985.41327 L 570.50244 959.4814 L 570.50244 959.4814 L 544.5705 959.4814 L 544.5705 959.4814 L 544.5705 959.4814 L 544.5705 959.4814 Q 518.63855 959.4814 492.70663 959.4814 Q 492.70663 959.4814 311.18314 959.4814 L 155.59157 933.54944 L 155.59157 907.6175 Q 129.65964 907.6175 129.65964 907.6175 L 129.65964 907.6175 L 103.727715 907.6175 L 77.795784 907.6175 L 77.795784 907.6175 Q 77.795784 881.6856 51.863857 881.6856 L 51.863857 881.6856 L 51.863857 855.75366 Q 25.931929 855.75366 25.931929 803.8898 L 0.0 726.094 L 0.0 700.16205 Q 25.931929 674.23016 51.863857 518.63855 L 77.795784 363.047 L 181.5235 285.25122 Q 285.25122 233.38736 311.18314 207.45543 Q 337.11508 207.45543 337.11508 155.59157 Q 363.047 129.65964 388.97894 103.727715 Q 440.8428 103.727715 440.8428 77.795784 L 440.8428 51.863857 L 622.3663 77.795784 Q 803.8898 129.65964 855.75366 129.65964 Q 907.6175 129.65964 907.6175 77.795784 Q 933.54944 0.0 985.41327 0.0 z M 726.094 570.50244 L 700.16205 466.77472 L 803.8898 388.97894 Q 907.6175 285.25122 907.6175 285.25122 Q 959.4814 285.25122 959.4814 388.97894 Q 1011.3452 518.63855 985.41327 544.5705 Q 985.41327 596.4344 959.4814 570.50244 Q 933.54944 544.5705 855.75366 622.3663 Q 752.02594 674.23016 726.094 570.50244 z" svg:height="10.632091mm" draw:style-name="style-196" svg:viewBox="0.0 0.0 1348.4603 1063.2091" svg:width="13.484603mm" svg:x="128.88168mm" svg:y="144.95949mm"/>
          <draw:path svg:d="M 311.18314 0.0 L 311.18314 0.0 L 363.047 0.0 Q 388.97894 0.0 440.8428 25.931929 L 492.70663 25.931929 L 492.70663 25.931929 L 492.70663 51.863857 L 492.70663 51.863857 L 518.63855 51.863857 L 518.63855 51.863857 L 518.63855 51.863857 L 544.5705 77.795784 L 570.50244 103.727715 L 570.50244 103.727715 L 570.50244 103.727715 L 596.4344 155.59157 L 622.3663 181.5235 L 622.3663 181.5235 L 622.3663 155.59157 L 622.3663 155.59157 L 648.2982 155.59157 L 596.4344 414.91086 Q 570.50244 674.23016 570.50244 777.9579 Q 570.50244 907.6175 492.70663 985.41327 Q 414.91086 1089.141 414.91086 1192.8688 Q 414.91086 1270.6646 440.8428 1322.5283 L 440.8428 1374.3922 L 414.91086 1374.3922 L 414.91086 1374.3922 L 363.047 1374.3922 L 337.11508 1374.3922 L 337.11508 1400.3241 L 311.18314 1426.2561 L 311.18314 1426.2561 L 311.18314 1452.188 L 311.18314 1452.188 L 311.18314 1452.188 L 311.18314 1452.188 L 285.25122 1452.188 L 285.25122 1426.2561 L 259.31927 1426.2561 L 259.31927 1426.2561 L 259.31927 1400.3241 L 259.31927 1400.3241 L 259.31927 1400.3241 L 233.38736 1400.3241 L 233.38736 1400.3241 L 233.38736 1374.3922 L 207.45543 1374.3922 L 207.45543 1374.3922 L 207.45543 1348.4603 L 207.45543 1348.4603 L 207.45543 1348.4603 L 181.5235 1348.4603 L 181.5235 1348.4603 L 181.5235 1322.5283 L 155.59157 1322.5283 L 155.59157 1322.5283 L 155.59157 1296.5964 L 155.59157 1296.5964 Q 155.59157 1296.5964 103.727715 1244.7325 L 51.863857 1218.8007 L 51.863857 1218.8007 Q 25.931929 1192.8688 25.931929 1192.8688 L 25.931929 1192.8688 L 25.931929 1192.8688 L 25.931929 1166.9368 L 25.931929 1166.9368 L 51.863857 1166.9368 L 51.863857 1141.0049 Q 51.863857 1141.0049 25.931929 1141.0049 L 25.931929 1141.0049 L 25.931929 1141.0049 Q 0.0 1115.073 0.0 1115.073 L 0.0 1115.073 L 0.0 1115.073 Q 0.0 1089.141 25.931929 1089.141 Q 51.863857 1089.141 77.795784 1037.2771 Q 103.727715 985.41327 103.727715 933.54944 Q 103.727715 855.75366 129.65964 855.75366 Q 155.59157 855.75366 233.38736 674.23016 Q 311.18314 492.70663 363.047 337.11508 Q 363.047 181.5235 337.11508 155.59157 Q 285.25122 155.59157 259.31927 103.727715 Q 259.31927 51.863857 285.25122 25.931929 L 311.18314 0.0 L 311.18314 0.0 z" svg:height="14.52188mm" draw:style-name="style-197" svg:viewBox="0.0 0.0 648.2982 1452.188" svg:width="6.482982mm" svg:x="258.80066mm" svg:y="126.54781mm"/>
          <draw:path svg:d="M 129.65964 129.65964 L 155.59157 0.0 L 155.59157 0.0 L 181.5235 0.0 L 181.5235 0.0 Q 181.5235 0.0 207.45543 25.931929 L 207.45543 25.931929 L 207.45543 25.931929 Q 207.45543 0.0 233.38736 0.0 L 259.31927 0.0 L 259.31927 51.863857 Q 259.31927 103.727715 285.25122 103.727715 Q 311.18314 103.727715 311.18314 129.65964 Q 337.11508 155.59157 363.047 181.5235 Q 388.97894 181.5235 414.91086 259.31927 Q 414.91086 311.18314 518.63855 363.047 Q 622.3663 388.97894 674.23016 440.8428 Q 726.094 466.77472 777.9579 492.70663 Q 803.8898 492.70663 803.8898 466.77472 Q 803.8898 440.8428 829.8217 440.8428 Q 855.75366 440.8428 881.6856 466.77472 Q 881.6856 518.63855 959.4814 518.63855 Q 1037.2771 570.50244 1037.2771 570.50244 L 1063.2091 570.50244 L 1063.2091 622.3663 Q 1063.2091 674.23016 1089.141 700.16205 Q 1141.0049 726.094 1166.9368 752.02594 Q 1192.8688 777.9579 1218.8007 803.8898 L 1244.7325 829.8217 L 1270.6646 829.8217 L 1296.5964 829.8217 L 1296.5964 855.75366 L 1296.5964 881.6856 L 1244.7325 881.6856 Q 1192.8688 881.6856 1218.8007 959.4814 Q 1244.7325 1037.2771 1218.8007 1063.2091 Q 1192.8688 1089.141 1192.8688 1141.0049 L 1192.8688 1166.9368 L 1218.8007 1166.9368 Q 1244.7325 1192.8688 1296.5964 1166.9368 Q 1348.4603 1141.0049 1348.4603 1166.9368 L 1348.4603 1166.9368 L 1374.3922 1218.8007 Q 1374.3922 1296.5964 1348.4603 1296.5964 Q 1322.5283 1296.5964 1322.5283 1322.5283 L 1322.5283 1348.4603 L 1348.4603 1348.4603 L 1400.3241 1348.4603 L 1400.3241 1374.3922 L 1400.3241 1400.3241 L 1400.3241 1400.3241 L 1400.3241 1400.3241 L 1426.2561 1426.2561 L 1452.188 1426.2561 L 1452.188 1452.188 L 1452.188 1478.12 L 1400.3241 1478.12 L 1348.4603 1504.0519 L 1348.4603 1504.0519 L 1348.4603 1504.0519 L 1322.5283 1504.0519 L 1322.5283 1504.0519 L 1322.5283 1478.12 L 1296.5964 1478.12 L 1296.5964 1478.12 L 1296.5964 1504.0519 L 1296.5964 1504.0519 L 1296.5964 1504.0519 L 1270.6646 1504.0519 L 1270.6646 1504.0519 L 1244.7325 1529.9838 L 1218.8007 1529.9838 L 1218.8007 1504.0519 L 1192.8688 1478.12 L 1192.8688 1478.12 L 1192.8688 1478.12 L 1192.8688 1478.12 Q 1192.8688 1452.188 1115.073 1400.3241 Q 1037.2771 1322.5283 985.41327 1322.5283 Q 907.6175 1322.5283 855.75366 1244.7325 Q 829.8217 1166.9368 752.02594 1141.0049 Q 674.23016 1141.0049 674.23016 1115.073 Q 674.23016 1089.141 596.4344 1089.141 Q 518.63855 1063.2091 544.5705 1011.3452 Q 570.50244 959.4814 518.63855 959.4814 Q 466.77472 933.54944 414.91086 959.4814 L 363.047 959.4814 L 363.047 959.4814 Q 337.11508 933.54944 337.11508 933.54944 L 311.18314 907.6175 L 337.11508 881.6856 Q 337.11508 855.75366 259.31927 829.8217 L 155.59157 803.8898 L 155.59157 803.8898 L 155.59157 777.9579 L 155.59157 777.9579 L 155.59157 777.9579 L 129.65964 777.9579 L 129.65964 777.9579 L 155.59157 752.02594 Q 181.5235 752.02594 181.5235 700.16205 Q 181.5235 648.2982 207.45543 648.2982 Q 233.38736 674.23016 233.38736 648.2982 Q 259.31927 622.3663 181.5235 596.4344 Q 103.727715 570.50244 103.727715 518.63855 Q 103.727715 466.77472 129.65964 440.8428 Q 155.59157 414.91086 103.727715 414.91086 Q 77.795784 414.91086 51.863857 414.91086 L 25.931929 388.97894 L 25.931929 363.047 L 25.931929 363.047 L 0.0 363.047 Q 0.0 363.047 0.0 337.11508 L 0.0 337.11508 L 0.0 311.18314 Q 0.0 285.25122 25.931929 285.25122 L 25.931929 285.25122 L 25.931929 311.18314 Q 51.863857 311.18314 51.863857 311.18314 L 51.863857 285.25122 L 51.863857 285.25122 Q 51.863857 285.25122 77.795784 259.31927 Q 103.727715 259.31927 129.65964 129.65964 z M 207.45543 155.59157 Q 207.45543 155.59157 207.45543 129.65964 Q 207.45543 129.65964 207.45543 155.59157 L 207.45543 155.59157 L 207.45543 155.59157 z" svg:height="15.299838mm" draw:style-name="style-198" svg:viewBox="0.0 0.0 1452.188 1529.9838" svg:width="14.52188mm" svg:x="143.66289mm" svg:y="96.466774mm"/>
          <draw:path svg:d="M 1218.8007 0.0 L 1218.8007 0.0 L 1218.8007 77.795784 Q 1218.8007 181.5235 1192.8688 181.5235 L 1192.8688 181.5235 L 1192.8688 155.59157 Q 1166.9368 129.65964 1166.9368 129.65964 Q 1166.9368 129.65964 1011.3452 181.5235 Q 881.6856 181.5235 855.75366 233.38736 Q 855.75366 259.31927 777.9579 285.25122 Q 700.16205 337.11508 622.3663 363.047 Q 544.5705 388.97894 492.70663 440.8428 Q 440.8428 492.70663 285.25122 596.4344 L 129.65964 700.16205 L 129.65964 726.094 L 129.65964 726.094 L 103.727715 752.02594 L 103.727715 803.8898 L 77.795784 803.8898 L 51.863857 803.8898 L 25.931929 829.8217 L 0.0 829.8217 L 0.0 648.2982 L 25.931929 466.77472 L 25.931929 414.91086 L 25.931929 363.047 L 25.931929 285.25122 L 25.931929 233.38736 L 25.931929 233.38736 L 25.931929 233.38736 L 25.931929 259.31927 L 25.931929 285.25122 L 51.863857 337.11508 L 77.795784 363.047 L 77.795784 414.91086 Q 77.795784 466.77472 77.795784 492.70663 L 77.795784 518.63855 L 77.795784 518.63855 L 77.795784 544.5705 L 77.795784 544.5705 L 77.795784 544.5705 L 103.727715 570.50244 L 103.727715 596.4344 L 129.65964 596.4344 L 155.59157 596.4344 L 155.59157 570.50244 L 181.5235 570.50244 L 181.5235 570.50244 L 181.5235 544.5705 L 181.5235 544.5705 L 181.5235 544.5705 L 207.45543 544.5705 L 207.45543 544.5705 L 440.8428 337.11508 Q 674.23016 129.65964 752.02594 155.59157 Q 803.8898 181.5235 985.41327 129.65964 Q 1166.9368 77.795784 1192.8688 51.863857 Q 1218.8007 0.0 1218.8007 0.0 z" svg:height="8.298217mm" draw:style-name="style-199" svg:viewBox="0.0 0.0 1218.8007 829.8217" svg:width="12.188006mm" svg:x="270.98865mm" svg:y="97.763374mm"/>
          <draw:path svg:d="M 77.795784 51.863857 L 77.795784 0.0 L 207.45543 25.931929 Q 311.18314 51.863857 363.047 51.863857 L 414.91086 51.863857 L 414.91086 51.863857 L 414.91086 51.863857 L 440.8428 233.38736 Q 466.77472 388.97894 440.8428 544.5705 Q 414.91086 700.16205 414.91086 726.094 L 414.91086 752.02594 L 363.047 752.02594 Q 337.11508 726.094 259.31927 596.4344 Q 207.45543 440.8428 155.59157 440.8428 Q 129.65964 466.77472 103.727715 337.11508 Q 103.727715 207.45543 51.863857 181.5235 L 25.931929 155.59157 L 25.931929 155.59157 L 0.0 155.59157 L 0.0 129.65964 Q 0.0 103.727715 51.863857 103.727715 Q 77.795784 103.727715 77.795784 51.863857 z" svg:height="7.5202594mm" draw:style-name="style-200" svg:viewBox="0.0 0.0 440.8428 752.02594" svg:width="4.4084277mm" svg:x="117.21232mm" svg:y="137.95786mm"/>
          <draw:path svg:d="M 77.795784 51.863857 L 0.0 0.0 L 207.45543 0.0 L 414.91086 0.0 L 414.91086 0.0 Q 414.91086 0.0 363.047 25.931929 L 311.18314 51.863857 L 259.31927 51.863857 L 233.38736 51.863857 L 233.38736 77.795784 L 207.45543 77.795784 L 207.45543 103.727715 L 207.45543 129.65964 L 233.38736 129.65964 L 259.31927 155.59157 L 285.25122 155.59157 L 311.18314 155.59157 L 311.18314 181.5235 L 311.18314 207.45543 L 337.11508 207.45543 L 337.11508 207.45543 L 363.047 233.38736 Q 388.97894 233.38736 363.047 207.45543 Q 363.047 155.59157 388.97894 155.59157 L 414.91086 155.59157 L 414.91086 181.5235 L 414.91086 181.5235 L 466.77472 233.38736 Q 518.63855 259.31927 570.50244 259.31927 Q 648.2982 259.31927 648.2982 311.18314 Q 674.23016 337.11508 674.23016 337.11508 L 674.23016 363.047 L 726.094 363.047 L 752.02594 363.047 L 752.02594 414.91086 Q 752.02594 466.77472 752.02594 440.8428 Q 726.094 440.8428 726.094 440.8428 L 726.094 414.91086 L 700.16205 414.91086 L 674.23016 414.91086 L 648.2982 388.97894 L 622.3663 363.047 L 544.5705 363.047 L 466.77472 363.047 L 466.77472 388.97894 L 466.77472 414.91086 L 466.77472 414.91086 Q 440.8428 414.91086 414.91086 440.8428 L 414.91086 440.8428 L 414.91086 414.91086 Q 414.91086 414.91086 285.25122 285.25122 L 155.59157 155.59157 L 155.59157 129.65964 Q 155.59157 103.727715 77.795784 51.863857 z" svg:height="4.4084277mm" draw:style-name="style-201" svg:viewBox="0.0 0.0 752.02594 440.8428" svg:width="7.5202594mm" svg:x="188.78444mm" svg:y="100.097244mm"/>
          <draw:path svg:d="M 440.8428 25.931929 L 440.8428 25.931929 L 440.8428 0.0 L 440.8428 0.0 L 466.77472 25.931929 L 466.77472 77.795784 L 492.70663 77.795784 L 518.63855 77.795784 L 518.63855 103.727715 L 518.63855 103.727715 L 544.5705 337.11508 Q 544.5705 596.4344 570.50244 648.2982 L 570.50244 674.23016 L 726.094 648.2982 Q 881.6856 648.2982 933.54944 622.3663 L 985.41327 622.3663 L 985.41327 622.3663 Q 985.41327 648.2982 1011.3452 674.23016 Q 1011.3452 700.16205 959.4814 726.094 L 907.6175 752.02594 L 907.6175 752.02594 L 907.6175 752.02594 L 881.6856 752.02594 L 881.6856 752.02594 L 881.6856 777.9579 L 881.6856 777.9579 L 881.6856 777.9579 Q 881.6856 803.8898 803.8898 803.8898 Q 752.02594 803.8898 700.16205 855.75366 Q 622.3663 855.75366 622.3663 907.6175 Q 648.2982 933.54944 570.50244 933.54944 Q 518.63855 933.54944 518.63855 1011.3452 L 544.5705 1089.141 L 518.63855 1218.8007 L 518.63855 1322.5283 L 518.63855 1322.5283 L 492.70663 1322.5283 L 492.70663 1348.4603 L 492.70663 1374.3922 L 492.70663 1374.3922 L 492.70663 1400.3241 L 492.70663 1426.2561 L 492.70663 1452.188 L 492.70663 1478.12 L 492.70663 1478.12 L 492.70663 1529.9838 L 492.70663 1607.7795 L 492.70663 1633.7115 L 492.70663 1659.6434 L 492.70663 1685.5753 L 492.70663 1685.5753 L 492.70663 1685.5753 L 492.70663 1685.5753 L 492.70663 1711.5073 L 492.70663 1711.5073 L 440.8428 1711.5073 L 363.047 1685.5753 L 363.047 1685.5753 L 363.047 1685.5753 L 363.047 1633.7115 L 363.047 1555.9158 L 363.047 1296.5964 Q 363.047 1037.2771 285.25122 985.41327 L 181.5235 933.54944 L 129.65964 933.54944 L 103.727715 907.6175 L 103.727715 907.6175 L 129.65964 907.6175 L 129.65964 907.6175 L 129.65964 881.6856 L 103.727715 881.6856 L 103.727715 855.75366 L 77.795784 855.75366 L 51.863857 855.75366 L 51.863857 881.6856 L 25.931929 881.6856 L 25.931929 881.6856 L 25.931929 855.75366 L 25.931929 855.75366 L 25.931929 855.75366 L 0.0 855.75366 L 0.0 855.75366 L 0.0 855.75366 L 0.0 855.75366 L 51.863857 829.8217 Q 103.727715 803.8898 207.45543 803.8898 Q 311.18314 752.02594 337.11508 726.094 Q 337.11508 700.16205 388.97894 363.047 L 414.91086 25.931929 L 414.91086 25.931929 L 440.8428 25.931929 L 440.8428 25.931929 z" svg:height="17.115072mm" draw:style-name="style-202" svg:viewBox="0.0 0.0 1011.3452 1711.5073" svg:width="10.113452mm" svg:x="219.1248mm" svg:y="117.471634mm"/>
          <draw:path svg:d="M 259.31927 25.931929 L 259.31927 0.0 L 285.25122 51.863857 Q 311.18314 77.795784 337.11508 77.795784 L 363.047 77.795784 L 363.047 103.727715 Q 363.047 129.65964 311.18314 181.5235 Q 259.31927 259.31927 155.59157 363.047 Q 25.931929 492.70663 0.0 466.77472 Q -51.863857 466.77472 0.0 337.11508 L 51.863857 233.38736 L 103.727715 181.5235 Q 155.59157 129.65964 155.59157 103.727715 L 155.59157 77.795784 L 155.59157 77.795784 Q 155.59157 77.795784 181.5235 51.863857 L 181.5235 25.931929 L 181.5235 25.931929 L 207.45543 25.931929 L 207.45543 51.863857 L 207.45543 77.795784 L 233.38736 77.795784 L 233.38736 77.795784 L 233.38736 51.863857 L 259.31927 51.863857 L 259.31927 25.931929 z" svg:height="4.667747mm" draw:style-name="style-203" svg:viewBox="0.0 0.0 363.047 466.77472" svg:width="3.63047mm" svg:x="181.00487mm" svg:y="116.43436mm"/>
          <draw:path svg:d="M 233.38736 25.931929 L 233.38736 25.931929 L 259.31927 25.931929 Q 285.25122 51.863857 285.25122 259.31927 Q 311.18314 492.70663 337.11508 466.77472 Q 337.11508 440.8428 363.047 440.8428 L 388.97894 440.8428 L 388.97894 492.70663 Q 363.047 518.63855 337.11508 518.63855 Q 311.18314 518.63855 311.18314 544.5705 Q 285.25122 570.50244 285.25122 648.2982 L 285.25122 752.02594 L 285.25122 803.8898 Q 285.25122 855.75366 285.25122 1478.12 L 285.25122 2074.5542 L 285.25122 2074.5542 L 285.25122 2074.5542 L 285.25122 2100.4863 L 285.25122 2152.35 L 259.31927 2152.35 L 259.31927 2152.35 L 233.38736 2178.282 L 207.45543 2204.2139 L 155.59157 2204.2139 L 103.727715 2204.2139 L 103.727715 2230.146 L 77.795784 2230.146 L 77.795784 2230.146 L 77.795784 2230.146 L 77.795784 1737.4392 Q 77.795784 1270.6646 51.863857 648.2982 L 51.863857 25.931929 L 25.931929 25.931929 Q 25.931929 25.931929 25.931929 0.0 L 0.0 0.0 L 103.727715 0.0 Q 207.45543 25.931929 233.38736 25.931929 z" svg:height="22.301458mm" draw:style-name="style-204" svg:viewBox="0.0 0.0 388.97894 2230.146" svg:width="3.8897893mm" svg:x="216.5316mm" svg:y="166.74231mm"/>
          <draw:path svg:d="M 2593.1929 1192.8688 L 2593.1929 1244.7325 L 2593.1929 1244.7325 L 2593.1929 1244.7325 L 2567.261 1244.7325 L 2567.261 1244.7325 L 2541.329 1270.6646 L 2515.397 1296.5964 L 2515.397 1296.5964 L 2489.465 1296.5964 L 2489.465 1348.4603 L 2489.465 1374.3922 L 2515.397 1374.3922 L 2515.397 1400.3241 L 2541.329 1400.3241 L 2593.1929 1400.3241 L 2593.1929 1374.3922 L 2593.1929 1374.3922 L 2619.1248 1374.3922 L 2619.1248 1348.4603 L 2619.1248 1348.4603 L 2645.0566 1348.4603 L 2645.0566 1348.4603 Q 2645.0566 1348.4603 2696.9207 1296.5964 Q 2748.7844 1244.7325 2852.5122 1244.7325 L 2956.24 1192.8688 L 2956.24 1192.8688 L 2956.24 1192.8688 L 2982.1719 1192.8688 L 2982.1719 1192.8688 L 3008.1038 1192.8688 L 3008.1038 1192.8688 L 3034.0356 1192.8688 L 3059.9675 1192.8688 L 3059.9675 1166.9368 L 3059.9675 1166.9368 L 3085.8994 1166.9368 L 3111.8315 1141.0049 L 3137.7634 1141.0049 L 3163.6953 1141.0049 L 3163.6953 1166.9368 L 3163.6953 1192.8688 L 3137.7634 1192.8688 L 3137.7634 1192.8688 L 3137.7634 1218.8007 L 3111.8315 1218.8007 L 3111.8315 1218.8007 L 3111.8315 1244.7325 L 3111.8315 1244.7325 L 3111.8315 1244.7325 L 3085.8994 1244.7325 L 3085.8994 1244.7325 L 3085.8994 1270.6646 L 3059.9675 1270.6646 L 3059.9675 1270.6646 L 3059.9675 1296.5964 L 3008.1038 1348.4603 Q 2956.24 1400.3241 2930.3079 1400.3241 L 2930.3079 1426.2561 L 2930.3079 1426.2561 L 2930.3079 1452.188 L 2956.24 1452.188 L 2982.1719 1452.188 L 3008.1038 1478.12 L 3034.0356 1478.12 L 3034.0356 1504.0519 L 3008.1038 1529.9838 L 3008.1038 1529.9838 L 3008.1038 1555.9158 L 2982.1719 1555.9158 L 2956.24 1555.9158 L 2956.24 1581.8477 L 2956.24 1581.8477 L 2956.24 1581.8477 Q 2956.24 1607.7795 2904.376 1607.7795 Q 2826.5803 1607.7795 2774.7163 1659.6434 Q 2722.8525 1659.6434 2645.0566 1659.6434 L 2593.1929 1659.6434 L 2593.1929 1659.6434 L 2593.1929 1659.6434 L 2593.1929 1659.6434 Q 2593.1929 1659.6434 2541.329 1659.6434 Q 2541.329 1659.6434 2437.6013 1659.6434 Q 2359.8054 1659.6434 2256.078 1607.7795 Q 2152.35 1607.7795 2074.5542 1607.7795 Q 2022.6904 1607.7795 1970.8265 1555.9158 Q 1918.9628 1555.9158 1867.0989 1555.9158 L 1789.3031 1555.9158 L 1789.3031 1555.9158 Q 1763.3712 1555.9158 1763.3712 1555.9158 L 1763.3712 1581.8477 L 1737.4392 1581.8477 Q 1711.5073 1607.7795 1504.0519 1607.7795 Q 1322.5283 1607.7795 1296.5964 1659.6434 Q 1296.5964 1711.5073 1270.6646 1685.5753 Q 1244.7325 1659.6434 1192.8688 1659.6434 Q 1115.073 1659.6434 1089.141 1659.6434 Q 1089.141 1633.7115 1063.2091 1633.7115 Q 1037.2771 1633.7115 1037.2771 1685.5753 Q 1037.2771 1737.4392 959.4814 1685.5753 Q 855.75366 1607.7795 829.8217 1659.6434 Q 829.8217 1711.5073 803.8898 1659.6434 Q 777.9579 1633.7115 570.50244 1633.7115 Q 388.97894 1659.6434 259.31927 1607.7795 Q 155.59157 1555.9158 155.59157 1581.8477 Q 155.59157 1607.7795 103.727715 1581.8477 Q 51.863857 1555.9158 25.931929 1581.8477 L 0.0 1607.7795 L 0.0 1607.7795 L 0.0 1607.7795 L 0.0 1478.12 Q 0.0 1348.4603 0.0 726.094 L 0.0 129.65964 L 25.931929 103.727715 L 51.863857 77.795784 L 51.863857 77.795784 L 51.863857 51.863857 L 77.795784 51.863857 L 103.727715 51.863857 L 155.59157 103.727715 Q 181.5235 155.59157 207.45543 77.795784 Q 259.31927 0.0 285.25122 0.0 Q 311.18314 0.0 311.18314 51.863857 Q 311.18314 103.727715 466.77472 129.65964 Q 622.3663 181.5235 829.8217 181.5235 Q 1037.2771 181.5235 1063.2091 207.45543 Q 1089.141 207.45543 1166.9368 181.5235 Q 1244.7325 155.59157 1348.4603 155.59157 Q 1478.12 155.59157 1504.0519 129.65964 Q 1504.0519 103.727715 1555.9158 129.65964 Q 1581.8477 155.59157 1607.7795 259.31927 Q 1633.7115 363.047 1659.6434 440.8428 Q 1685.5753 492.70663 1737.4392 518.63855 Q 1815.235 544.5705 1789.3031 596.4344 Q 1789.3031 648.2982 1815.235 674.23016 Q 1867.0989 674.23016 1867.0989 726.094 Q 1867.0989 752.02594 1918.9628 752.02594 Q 1944.8947 726.094 2048.6223 777.9579 Q 2126.4182 803.8898 2178.282 855.75366 Q 2204.2139 933.54944 2385.7375 1037.2771 Q 2593.1929 1166.9368 2593.1929 1192.8688 z M 1504.0519 181.5235 Q 1504.0519 181.5235 1529.9838 181.5235 Q 1529.9838 207.45543 1504.0519 207.45543 Q 1504.0519 207.45543 1504.0519 181.5235 z M 466.77472 414.91086 L 388.97894 414.91086 L 311.18314 440.8428 Q 259.31927 440.8428 259.31927 414.91086 Q 259.31927 388.97894 311.18314 388.97894 Q 337.11508 363.047 388.97894 337.11508 Q 466.77472 285.25122 466.77472 285.25122 Q 518.63855 285.25122 518.63855 337.11508 Q 518.63855 414.91086 466.77472 414.91086 z" svg:height="16.855753mm" draw:style-name="style-205" svg:viewBox="0.0 0.0 3163.6953 1685.5753" svg:width="31.636953mm" svg:x="2.5931928mm" svg:y="96.466774mm"/>
          <draw:path svg:d="M 777.9579 25.931929 L 777.9579 0.0 L 803.8898 0.0 Q 829.8217 0.0 803.8898 440.8428 Q 803.8898 881.6856 777.9579 1037.2771 Q 752.02594 1192.8688 726.094 1192.8688 Q 700.16205 1192.8688 700.16205 1218.8007 L 700.16205 1270.6646 L 700.16205 1322.5283 Q 674.23016 1374.3922 596.4344 1504.0519 Q 544.5705 1633.7115 544.5705 1659.6434 L 544.5705 1659.6434 L 544.5705 1659.6434 Q 518.63855 1685.5753 518.63855 1685.5753 L 518.63855 1685.5753 L 466.77472 1685.5753 L 414.91086 1685.5753 L 414.91086 1659.6434 L 388.97894 1633.7115 L 388.97894 1659.6434 L 388.97894 1685.5753 L 363.047 1685.5753 L 363.047 1685.5753 L 363.047 1711.5073 L 337.11508 1711.5073 L 337.11508 1737.4392 Q 337.11508 1763.3712 311.18314 1789.3031 L 285.25122 1789.3031 L 285.25122 1789.3031 L 285.25122 1789.3031 L 285.25122 1815.235 L 285.25122 1815.235 L 259.31927 1815.235 L 259.31927 1841.167 L 259.31927 1841.167 L 233.38736 1841.167 L 233.38736 1841.167 L 233.38736 1841.167 L 233.38736 1815.235 L 233.38736 1815.235 L 207.45543 1815.235 L 207.45543 1841.167 L 207.45543 1841.167 L 181.5235 1841.167 L 181.5235 1789.3031 L 181.5235 1763.3712 L 155.59157 1763.3712 L 129.65964 1763.3712 L 129.65964 1711.5073 Q 129.65964 1659.6434 51.863857 1218.8007 L 0.0 752.02594 L 25.931929 752.02594 L 25.931929 752.02594 L 181.5235 726.094 Q 337.11508 700.16205 363.047 674.23016 L 363.047 648.2982 L 363.047 648.2982 L 388.97894 648.2982 L 388.97894 596.4344 L 388.97894 570.50244 L 414.91086 596.4344 L 440.8428 622.3663 L 440.8428 622.3663 L 440.8428 596.4344 L 440.8428 596.4344 L 440.8428 596.4344 L 466.77472 570.50244 L 492.70663 544.5705 L 492.70663 518.63855 Q 492.70663 492.70663 544.5705 492.70663 Q 596.4344 492.70663 700.16205 259.31927 Q 752.02594 25.931929 777.9579 25.931929 z" svg:height="18.411669mm" draw:style-name="style-206" svg:viewBox="0.0 0.0 803.8898 1841.167" svg:width="8.0388975mm" svg:x="297.95786mm" svg:y="151.70178mm"/>
          <draw:path svg:d="M 985.41327 0.0 L 1037.2771 0.0 L 1037.2771 0.0 Q 1037.2771 25.931929 1063.2091 25.931929 L 1089.141 25.931929 L 1089.141 25.931929 Q 1089.141 0.0 1115.073 0.0 L 1115.073 0.0 L 1141.0049 0.0 L 1141.0049 0.0 L 1141.0049 25.931929 Q 1141.0049 51.863857 1115.073 77.795784 L 1115.073 77.795784 L 1115.073 77.795784 Q 1089.141 77.795784 1089.141 103.727715 Q 1063.2091 129.65964 985.41327 181.5235 Q 881.6856 259.31927 881.6856 337.11508 Q 881.6856 388.97894 803.8898 363.047 L 726.094 337.11508 L 726.094 337.11508 L 700.16205 337.11508 L 674.23016 337.11508 Q 674.23016 337.11508 622.3663 337.11508 Q 570.50244 388.97894 570.50244 363.047 Q 544.5705 337.11508 363.047 337.11508 Q 207.45543 311.18314 207.45543 363.047 Q 207.45543 414.91086 155.59157 440.8428 L 129.65964 440.8428 L 129.65964 414.91086 L 129.65964 388.97894 L 103.727715 388.97894 L 77.795784 388.97894 L 51.863857 363.047 L 25.931929 337.11508 L 25.931929 337.11508 L 25.931929 337.11508 L 25.931929 337.11508 L 25.931929 311.18314 L 25.931929 311.18314 L 0.0 311.18314 L 0.0 285.25122 L 0.0 259.31927 L 25.931929 233.38736 L 51.863857 181.5235 L 51.863857 155.59157 L 51.863857 129.65964 L 103.727715 129.65964 L 155.59157 129.65964 L 181.5235 129.65964 L 207.45543 129.65964 L 311.18314 181.5235 Q 414.91086 181.5235 492.70663 207.45543 L 570.50244 207.45543 L 674.23016 181.5235 Q 803.8898 181.5235 881.6856 77.795784 Q 959.4814 25.931929 985.41327 0.0 z" svg:height="4.4084277mm" draw:style-name="style-207" svg:viewBox="0.0 0.0 1141.0049 440.8428" svg:width="11.4100485mm" svg:x="131.21556mm" svg:y="169.3355mm"/>
          <draw:path svg:d="M 544.5705 0.0 L 570.50244 0.0 L 596.4344 25.931929 L 622.3663 51.863857 L 648.2982 51.863857 L 674.23016 51.863857 L 674.23016 77.795784 L 674.23016 77.795784 L 700.16205 103.727715 Q 726.094 103.727715 700.16205 129.65964 Q 674.23016 129.65964 674.23016 155.59157 Q 674.23016 207.45543 674.23016 233.38736 L 674.23016 259.31927 L 700.16205 233.38736 L 726.094 207.45543 L 726.094 207.45543 L 726.094 207.45543 L 726.094 233.38736 L 752.02594 233.38736 L 752.02594 233.38736 L 777.9579 233.38736 L 777.9579 259.31927 L 777.9579 285.25122 L 803.8898 285.25122 L 829.8217 259.31927 L 829.8217 259.31927 L 829.8217 259.31927 L 855.75366 259.31927 L 855.75366 259.31927 L 855.75366 285.25122 L 881.6856 285.25122 L 881.6856 285.25122 L 881.6856 311.18314 L 881.6856 311.18314 L 881.6856 311.18314 L 907.6175 311.18314 L 907.6175 311.18314 L 907.6175 337.11508 L 933.54944 337.11508 L 933.54944 337.11508 L 933.54944 311.18314 L 959.4814 311.18314 L 985.41327 311.18314 L 985.41327 285.25122 L 985.41327 285.25122 L 1011.3452 285.25122 L 1011.3452 259.31927 L 1011.3452 259.31927 L 1037.2771 259.31927 L 1037.2771 207.45543 L 1037.2771 129.65964 L 1063.2091 129.65964 L 1063.2091 129.65964 L 1063.2091 129.65964 L 1089.141 129.65964 L 1089.141 155.59157 L 1089.141 181.5235 L 1089.141 259.31927 Q 1141.0049 337.11508 1192.8688 363.047 Q 1270.6646 414.91086 1244.7325 414.91086 Q 1218.8007 414.91086 1244.7325 440.8428 Q 1270.6646 440.8428 1270.6646 466.77472 Q 1270.6646 492.70663 1296.5964 492.70663 Q 1322.5283 492.70663 1322.5283 518.63855 Q 1322.5283 544.5705 1348.4603 570.50244 Q 1400.3241 570.50244 1400.3241 674.23016 Q 1400.3241 777.9579 1374.3922 855.75366 L 1374.3922 933.54944 L 1374.3922 985.41327 L 1348.4603 1037.2771 L 1348.4603 1037.2771 L 1348.4603 1037.2771 L 1322.5283 1063.2091 L 1296.5964 1063.2091 L 1296.5964 1011.3452 Q 1296.5964 959.4814 1322.5283 933.54944 L 1322.5283 907.6175 L 1296.5964 907.6175 L 1270.6646 907.6175 L 1270.6646 933.54944 Q 1270.6646 985.41327 1244.7325 985.41327 Q 1218.8007 985.41327 1218.8007 1011.3452 Q 1218.8007 1037.2771 1192.8688 1037.2771 L 1166.9368 1037.2771 L 1115.073 1063.2091 L 1063.2091 1063.2091 L 1063.2091 1037.2771 L 1063.2091 1011.3452 L 1089.141 1011.3452 Q 1141.0049 985.41327 1115.073 985.41327 Q 1089.141 985.41327 1063.2091 881.6856 Q 1037.2771 777.9579 985.41327 752.02594 Q 933.54944 726.094 933.54944 700.16205 Q 933.54944 674.23016 881.6856 700.16205 L 855.75366 726.094 L 829.8217 726.094 Q 829.8217 726.094 777.9579 674.23016 Q 752.02594 622.3663 674.23016 622.3663 Q 622.3663 622.3663 622.3663 570.50244 Q 622.3663 544.5705 570.50244 518.63855 Q 518.63855 492.70663 466.77472 466.77472 Q 388.97894 414.91086 388.97894 388.97894 Q 388.97894 363.047 337.11508 337.11508 Q 285.25122 311.18314 259.31927 363.047 Q 259.31927 388.97894 207.45543 388.97894 Q 181.5235 388.97894 181.5235 363.047 Q 181.5235 311.18314 155.59157 311.18314 L 103.727715 337.11508 L 51.863857 337.11508 L 0.0 337.11508 L 0.0 311.18314 L 0.0 285.25122 L 51.863857 285.25122 L 77.795784 285.25122 L 77.795784 259.31927 L 51.863857 233.38736 L 51.863857 233.38736 L 51.863857 207.45543 L 51.863857 207.45543 L 51.863857 207.45543 L 25.931929 155.59157 L 25.931929 103.727715 L 103.727715 103.727715 Q 181.5235 129.65964 155.59157 103.727715 Q 155.59157 51.863857 259.31927 77.795784 Q 337.11508 103.727715 311.18314 103.727715 Q 259.31927 103.727715 363.047 129.65964 Q 466.77472 129.65964 466.77472 103.727715 Q 466.77472 77.795784 492.70663 51.863857 Q 518.63855 25.931929 518.63855 25.931929 Q 518.63855 0.0 544.5705 0.0 z M 829.8217 622.3663 Q 829.8217 622.3663 829.8217 596.4344 Q 829.8217 596.4344 829.8217 622.3663 Q 829.8217 622.3663 829.8217 622.3663 z" svg:height="10.632091mm" draw:style-name="style-208" svg:viewBox="0.0 0.0 1400.3241 1063.2091" svg:width="14.003242mm" svg:x="114.10049mm" svg:y="55.494328mm"/>
          <draw:path svg:d="M 311.18314 103.727715 L 363.047 103.727715 L 363.047 129.65964 L 363.047 155.59157 L 337.11508 207.45543 L 311.18314 259.31927 L 311.18314 311.18314 L 311.18314 337.11508 L 285.25122 363.047 L 285.25122 414.91086 L 311.18314 414.91086 Q 337.11508 414.91086 414.91086 388.97894 L 466.77472 363.047 L 492.70663 363.047 L 518.63855 363.047 L 518.63855 388.97894 L 518.63855 388.97894 L 492.70663 388.97894 L 492.70663 414.91086 L 466.77472 414.91086 L 440.8428 414.91086 L 440.8428 440.8428 Q 414.91086 440.8428 388.97894 466.77472 L 363.047 466.77472 L 363.047 492.70663 L 363.047 492.70663 L 337.11508 492.70663 L 337.11508 492.70663 L 337.11508 492.70663 L 311.18314 492.70663 L 311.18314 622.3663 Q 311.18314 752.02594 233.38736 881.6856 Q 155.59157 985.41327 155.59157 1037.2771 Q 155.59157 1089.141 129.65964 1115.073 L 103.727715 1141.0049 L 103.727715 1192.8688 L 103.727715 1244.7325 L 77.795784 1244.7325 L 77.795784 1244.7325 L 77.795784 1270.6646 L 51.863857 1270.6646 L 51.863857 1296.5964 L 51.863857 1322.5283 L 25.931929 1322.5283 L 0.0 1322.5283 L 0.0 1296.5964 L 0.0 1270.6646 L 25.931929 1270.6646 L 25.931929 1244.7325 L 25.931929 1244.7325 L 51.863857 1244.7325 L 51.863857 1192.8688 L 51.863857 1166.9368 L 77.795784 1141.0049 L 103.727715 1115.073 L 103.727715 1089.141 Q 103.727715 1037.2771 129.65964 985.41327 Q 155.59157 933.54944 181.5235 829.8217 Q 207.45543 700.16205 233.38736 466.77472 L 259.31927 259.31927 L 259.31927 207.45543 L 259.31927 155.59157 L 207.45543 103.727715 Q 103.727715 51.863857 103.727715 0.0 Q 103.727715 -25.931929 207.45543 25.931929 Q 285.25122 103.727715 311.18314 103.727715 z" svg:height="13.225284mm" draw:style-name="style-209" svg:viewBox="0.0 0.0 518.63855 1322.5283" svg:width="5.1863856mm" svg:x="224.57051mm" svg:y="82.98217mm"/>
          <draw:path svg:d="M 155.59157 25.931929 L 233.38736 0.0 L 233.38736 103.727715 L 233.38736 207.45543 L 233.38736 285.25122 L 233.38736 363.047 L 181.5235 363.047 Q 155.59157 337.11508 129.65964 337.11508 Q 77.795784 337.11508 77.795784 311.18314 Q 77.795784 285.25122 51.863857 285.25122 L 25.931929 311.18314 L 25.931929 285.25122 Q 25.931929 285.25122 0.0 233.38736 L 0.0 181.5235 L 0.0 155.59157 Q 25.931929 129.65964 25.931929 181.5235 Q 25.931929 207.45543 51.863857 129.65964 Q 77.795784 77.795784 155.59157 25.931929 z" svg:height="3.63047mm" draw:style-name="style-210" svg:viewBox="0.0 0.0 233.38736 363.047" svg:width="2.3338735mm" svg:x="47.974068mm" svg:y="151.70178mm"/>
          <draw:path svg:d="M 1037.2771 51.863857 L 1115.073 51.863857 L 1115.073 51.863857 L 1115.073 51.863857 L 1115.073 77.795784 L 1115.073 77.795784 L 1089.141 337.11508 Q 1089.141 622.3663 1063.2091 622.3663 Q 1037.2771 622.3663 1037.2771 726.094 L 1037.2771 803.8898 L 1063.2091 803.8898 L 1089.141 803.8898 L 1089.141 829.8217 L 1089.141 881.6856 L 1089.141 933.54944 L 1089.141 985.41327 L 1063.2091 985.41327 Q 1037.2771 985.41327 1011.3452 933.54944 L 959.4814 881.6856 L 959.4814 1011.3452 Q 933.54944 1141.0049 907.6175 1141.0049 Q 907.6175 1166.9368 881.6856 1192.8688 L 881.6856 1218.8007 L 855.75366 1218.8007 L 829.8217 1218.8007 L 829.8217 1244.7325 L 829.8217 1270.6646 L 855.75366 1270.6646 L 881.6856 1270.6646 L 881.6856 1270.6646 Q 881.6856 1296.5964 648.2982 1296.5964 L 440.8428 1322.5283 L 414.91086 1322.5283 L 388.97894 1296.5964 L 388.97894 1296.5964 L 388.97894 1296.5964 L 414.91086 1296.5964 L 414.91086 1296.5964 L 440.8428 1270.6646 L 466.77472 1244.7325 L 440.8428 1244.7325 L 388.97894 1244.7325 L 337.11508 1218.8007 Q 311.18314 1192.8688 285.25122 1166.9368 Q 259.31927 1115.073 233.38736 1115.073 Q 207.45543 1115.073 181.5235 1037.2771 Q 181.5235 933.54944 181.5235 674.23016 Q 207.45543 414.91086 181.5235 414.91086 Q 155.59157 414.91086 129.65964 311.18314 Q 129.65964 181.5235 77.795784 181.5235 L 25.931929 181.5235 L 25.931929 155.59157 L 25.931929 103.727715 L 0.0 103.727715 L 0.0 103.727715 L 77.795784 77.795784 L 155.59157 51.863857 L 181.5235 51.863857 L 207.45543 51.863857 L 207.45543 25.931929 L 181.5235 25.931929 L 181.5235 25.931929 L 181.5235 0.0 L 181.5235 0.0 L 181.5235 0.0 L 233.38736 0.0 Q 259.31927 -25.931929 285.25122 0.0 Q 285.25122 51.863857 388.97894 25.931929 Q 518.63855 25.931929 518.63855 51.863857 Q 518.63855 77.795784 596.4344 77.795784 Q 700.16205 51.863857 777.9579 51.863857 Q 855.75366 51.863857 907.6175 51.863857 Q 959.4814 51.863857 1037.2771 51.863857 z M 881.6856 1141.0049 L 855.75366 1141.0049 L 855.75366 1089.141 Q 855.75366 1063.2091 881.6856 1063.2091 Q 907.6175 1063.2091 907.6175 1089.141 Q 881.6856 1141.0049 881.6856 1141.0049 z" svg:height="13.225284mm" draw:style-name="style-211" svg:viewBox="0.0 0.0 1115.073 1322.5283" svg:width="11.150729mm" svg:x="91.02107mm" svg:y="113.58185mm"/>
          <draw:path svg:d="M 752.02594 0.0 L 752.02594 0.0 L 752.02594 25.931929 Q 777.9579 25.931929 674.23016 181.5235 Q 622.3663 337.11508 622.3663 388.97894 Q 622.3663 440.8428 596.4344 440.8428 Q 570.50244 466.77472 544.5705 518.63855 Q 518.63855 596.4344 492.70663 596.4344 Q 466.77472 648.2982 466.77472 648.2982 L 440.8428 648.2982 L 440.8428 648.2982 L 414.91086 622.3663 L 414.91086 622.3663 L 414.91086 648.2982 L 388.97894 648.2982 L 363.047 648.2982 L 363.047 674.23016 L 363.047 674.23016 L 337.11508 674.23016 L 337.11508 700.16205 L 311.18314 700.16205 L 285.25122 700.16205 L 285.25122 674.23016 L 259.31927 674.23016 L 259.31927 674.23016 L 259.31927 700.16205 L 259.31927 700.16205 L 233.38736 700.16205 L 181.5235 700.16205 Q 103.727715 700.16205 103.727715 752.02594 L 103.727715 777.9579 L 77.795784 777.9579 L 77.795784 777.9579 L 51.863857 777.9579 L 51.863857 752.02594 L 51.863857 752.02594 L 51.863857 752.02594 L 51.863857 752.02594 L 51.863857 726.094 L 77.795784 726.094 L 77.795784 726.094 L 77.795784 700.16205 Q 103.727715 674.23016 103.727715 648.2982 Q 103.727715 622.3663 51.863857 648.2982 L 0.0 674.23016 L 0.0 648.2982 L 0.0 622.3663 L 0.0 596.4344 L 0.0 596.4344 L 0.0 570.50244 L 0.0 544.5705 L 0.0 440.8428 L 0.0 337.11508 L 0.0 311.18314 Q 0.0 285.25122 0.0 181.5235 L 0.0 77.795784 L 0.0 77.795784 L 0.0 77.795784 L 25.931929 51.863857 L 51.863857 25.931929 L 155.59157 25.931929 Q 259.31927 25.931929 259.31927 25.931929 L 259.31927 25.931929 L 414.91086 51.863857 Q 596.4344 77.795784 674.23016 25.931929 Q 726.094 0.0 752.02594 0.0 z" svg:height="7.7795787mm" draw:style-name="style-212" svg:viewBox="0.0 0.0 752.02594 777.9579" svg:width="7.5202594mm" svg:x="86.094mm" svg:y="152.22043mm"/>
          <draw:path svg:d="M 803.8898 0.0 L 829.8217 0.0 L 829.8217 207.45543 L 829.8217 440.8428 L 829.8217 440.8428 L 829.8217 440.8428 L 803.8898 414.91086 L 777.9579 363.047 L 777.9579 337.11508 Q 777.9579 311.18314 414.91086 311.18314 Q 77.795784 285.25122 77.795784 363.047 L 51.863857 466.77472 L 51.863857 466.77472 L 51.863857 466.77472 L 51.863857 492.70663 L 51.863857 492.70663 L 25.931929 414.91086 L 0.0 337.11508 L 0.0 337.11508 L 0.0 337.11508 L 0.0 207.45543 L 0.0 103.727715 L 51.863857 51.863857 Q 77.795784 0.0 414.91086 0.0 Q 777.9579 0.0 803.8898 0.0 z" svg:height="4.9270663mm" draw:style-name="style-213" svg:viewBox="0.0 0.0 829.8217 492.70663" svg:width="8.298217mm" svg:x="38.379253mm" svg:y="134.84602mm"/>
          <draw:path svg:d="M 51.863857 25.931929 L 51.863857 0.0 L 337.11508 51.863857 Q 622.3663 103.727715 803.8898 155.59157 Q 1011.3452 207.45543 1011.3452 233.38736 Q 1011.3452 259.31927 1218.8007 285.25122 Q 1400.3241 311.18314 1452.188 311.18314 L 1504.0519 311.18314 L 1504.0519 311.18314 L 1504.0519 311.18314 L 1504.0519 337.11508 L 1529.9838 337.11508 L 1529.9838 337.11508 L 1529.9838 363.047 L 1529.9838 363.047 Q 1529.9838 363.047 1555.9158 518.63855 L 1581.8477 648.2982 L 1581.8477 648.2982 L 1581.8477 674.23016 L 1581.8477 674.23016 L 1581.8477 674.23016 L 1607.7795 674.23016 L 1607.7795 700.16205 L 1581.8477 700.16205 L 1555.9158 674.23016 L 1555.9158 674.23016 L 1529.9838 674.23016 L 1529.9838 648.2982 Q 1529.9838 622.3663 1296.5964 648.2982 L 1063.2091 674.23016 L 1063.2091 674.23016 L 1063.2091 674.23016 L 1063.2091 674.23016 Q 1037.2771 674.23016 1011.3452 648.2982 Q 1011.3452 622.3663 959.4814 622.3663 L 933.54944 596.4344 L 933.54944 596.4344 Q 907.6175 596.4344 907.6175 570.50244 Q 907.6175 544.5705 881.6856 492.70663 Q 881.6856 414.91086 518.63855 337.11508 L 155.59157 233.38736 L 155.59157 233.38736 L 155.59157 207.45543 L 129.65964 207.45543 L 77.795784 207.45543 L 25.931929 181.5235 Q 0.0 181.5235 0.0 129.65964 L 0.0 77.795784 L 0.0 77.795784 Q 0.0 51.863857 25.931929 51.863857 L 25.931929 25.931929 L 25.931929 25.931929 Q 25.931929 25.931929 51.863857 25.931929 z" svg:height="7.001621mm" draw:style-name="style-214" svg:viewBox="0.0 0.0 1607.7795 700.16205" svg:width="16.077795mm" svg:x="194.74878mm" svg:y="158.7034mm"/>
          <draw:path svg:d="M 0.0 25.931929 L 0.0 0.0 L 77.795784 0.0 Q 129.65964 25.931929 129.65964 0.0 L 155.59157 0.0 L 155.59157 0.0 L 155.59157 25.931929 L 155.59157 25.931929 L 181.5235 25.931929 L 285.25122 259.31927 Q 388.97894 492.70663 414.91086 518.63855 L 440.8428 544.5705 L 440.8428 596.4344 L 440.8428 622.3663 L 466.77472 648.2982 L 466.77472 648.2982 L 440.8428 700.16205 Q 440.8428 726.094 466.77472 726.094 Q 492.70663 726.094 492.70663 803.8898 Q 492.70663 881.6856 518.63855 881.6856 Q 544.5705 881.6856 544.5705 959.4814 Q 544.5705 1011.3452 544.5705 1063.2091 L 544.5705 1089.141 L 570.50244 1115.073 L 596.4344 1141.0049 L 596.4344 1115.073 Q 596.4344 1089.141 648.2982 1089.141 Q 674.23016 1089.141 674.23016 1063.2091 L 700.16205 1037.2771 L 700.16205 1115.073 L 700.16205 1218.8007 L 674.23016 1218.8007 L 674.23016 1218.8007 L 648.2982 1244.7325 L 622.3663 1244.7325 L 622.3663 1322.5283 L 622.3663 1400.3241 L 596.4344 1400.3241 L 596.4344 1426.2561 L 544.5705 1426.2561 L 518.63855 1426.2561 L 466.77472 1400.3241 Q 414.91086 1374.3922 311.18314 1348.4603 L 207.45543 1322.5283 L 207.45543 1322.5283 Q 181.5235 1296.5964 181.5235 1296.5964 L 181.5235 1296.5964 L 181.5235 1270.6646 Q 181.5235 1270.6646 155.59157 1270.6646 L 155.59157 1270.6646 L 155.59157 1270.6646 Q 129.65964 1244.7325 129.65964 1244.7325 L 129.65964 1244.7325 L 129.65964 1244.7325 Q 129.65964 1244.7325 129.65964 1218.8007 Q 129.65964 1166.9368 77.795784 881.6856 Q 25.931929 596.4344 77.795784 544.5705 Q 103.727715 492.70663 129.65964 492.70663 Q 155.59157 492.70663 155.59157 466.77472 L 155.59157 440.8428 L 155.59157 440.8428 Q 129.65964 414.91086 129.65964 414.91086 L 129.65964 414.91086 L 129.65964 388.97894 L 129.65964 363.047 L 129.65964 337.11508 L 129.65964 311.18314 L 129.65964 285.25122 Q 129.65964 233.38736 77.795784 129.65964 Q 51.863857 51.863857 25.931929 51.863857 Q 0.0 51.863857 0.0 25.931929 z" svg:height="14.262561mm" draw:style-name="style-215" svg:viewBox="0.0 0.0 700.16205 1426.2561" svg:width="7.001621mm" svg:x="306.25607mm" svg:y="126.28849mm"/>
          <draw:path svg:d="M 466.77472 51.863857 L 518.63855 51.863857 L 518.63855 51.863857 L 518.63855 51.863857 L 518.63855 51.863857 L 518.63855 77.795784 L 518.63855 77.795784 L 518.63855 103.727715 L 518.63855 103.727715 L 518.63855 103.727715 L 544.5705 103.727715 L 544.5705 103.727715 L 622.3663 155.59157 Q 700.16205 155.59157 726.094 181.5235 L 726.094 181.5235 L 726.094 207.45543 L 726.094 207.45543 L 700.16205 207.45543 Q 700.16205 207.45543 414.91086 155.59157 L 129.65964 103.727715 L 51.863857 77.795784 L 0.0 51.863857 L 0.0 51.863857 L 0.0 51.863857 L 0.0 51.863857 L 0.0 51.863857 L 25.931929 51.863857 L 25.931929 25.931929 L 51.863857 25.931929 L 103.727715 51.863857 L 155.59157 51.863857 Q 181.5235 51.863857 181.5235 0.0 Q 181.5235 -25.931929 311.18314 0.0 Q 440.8428 51.863857 466.77472 51.863857 z M 233.38736 51.863857 Q 233.38736 25.931929 259.31927 25.931929 Q 285.25122 25.931929 285.25122 51.863857 Q 285.25122 77.795784 259.31927 77.795784 Q 233.38736 77.795784 233.38736 51.863857 z" svg:height="2.0745542mm" draw:style-name="style-216" svg:viewBox="0.0 0.0 726.094 207.45543" svg:width="7.26094mm" svg:x="267.6175mm" svg:y="172.70665mm"/>
          <draw:path svg:d="M 337.11508 25.931929 L 388.97894 25.931929 L 388.97894 51.863857 Q 414.91086 51.863857 414.91086 51.863857 L 414.91086 51.863857 L 440.8428 77.795784 L 466.77472 77.795784 L 596.4344 155.59157 Q 726.094 207.45543 674.23016 259.31927 Q 648.2982 311.18314 648.2982 388.97894 Q 674.23016 440.8428 700.16205 466.77472 Q 752.02594 466.77472 777.9579 492.70663 L 777.9579 492.70663 L 777.9579 492.70663 L 777.9579 492.70663 L 803.8898 544.5705 L 829.8217 596.4344 L 829.8217 674.23016 L 829.8217 726.094 L 855.75366 777.9579 Q 881.6856 829.8217 881.6856 829.8217 L 907.6175 829.8217 L 933.54944 933.54944 Q 985.41327 1063.2091 985.41327 1141.0049 L 985.41327 1192.8688 L 985.41327 1218.8007 L 985.41327 1244.7325 L 985.41327 1296.5964 L 985.41327 1348.4603 L 959.4814 1348.4603 L 933.54944 1348.4603 L 933.54944 1322.5283 L 933.54944 1322.5283 L 907.6175 1322.5283 L 907.6175 1296.5964 L 907.6175 1296.5964 L 881.6856 1296.5964 L 881.6856 1296.5964 L 881.6856 1296.5964 L 881.6856 1270.6646 L 881.6856 1270.6646 L 855.75366 1270.6646 L 855.75366 1244.7325 L 855.75366 1244.7325 L 829.8217 1244.7325 L 829.8217 1244.7325 L 829.8217 1244.7325 L 829.8217 1218.8007 Q 829.8217 1218.8007 648.2982 1089.141 L 466.77472 985.41327 L 466.77472 985.41327 Q 466.77472 959.4814 440.8428 959.4814 L 440.8428 959.4814 L 440.8428 933.54944 Q 414.91086 933.54944 414.91086 933.54944 L 414.91086 933.54944 L 414.91086 933.54944 Q 414.91086 907.6175 363.047 855.75366 Q 311.18314 803.8898 337.11508 726.094 Q 363.047 622.3663 311.18314 570.50244 L 311.18314 544.5705 L 285.25122 518.63855 L 259.31927 492.70663 L 259.31927 492.70663 L 259.31927 466.77472 L 259.31927 466.77472 L 259.31927 466.77472 L 233.38736 466.77472 L 233.38736 466.77472 L 233.38736 440.8428 L 207.45543 440.8428 L 233.38736 518.63855 Q 233.38736 570.50244 207.45543 570.50244 L 181.5235 570.50244 L 181.5235 544.5705 L 155.59157 518.63855 L 155.59157 518.63855 L 155.59157 518.63855 L 155.59157 492.70663 L 155.59157 492.70663 L 129.65964 492.70663 Q 129.65964 466.77472 77.795784 363.047 L 25.931929 207.45543 L 25.931929 207.45543 L 0.0 207.45543 L 0.0 181.5235 Q 0.0 155.59157 25.931929 155.59157 L 25.931929 129.65964 L 25.931929 103.727715 L 51.863857 77.795784 L 77.795784 25.931929 Q 129.65964 -51.863857 207.45543 0.0 Q 285.25122 0.0 337.11508 25.931929 z M 129.65964 363.047 Q 77.795784 311.18314 129.65964 337.11508 Q 155.59157 337.11508 181.5235 363.047 Q 181.5235 388.97894 129.65964 363.047 z" svg:height="13.484603mm" draw:style-name="style-217" svg:viewBox="0.0 0.0 985.41327 1348.4603" svg:width="9.854133mm" svg:x="275.3971mm" svg:y="157.66612mm"/>
          <draw:path svg:d="M 2048.6223 0.0 L 2048.6223 25.931929 L 2100.4863 25.931929 L 2152.35 25.931929 L 2152.35 285.25122 Q 2152.35 544.5705 2178.282 544.5705 Q 2204.2139 518.63855 2230.146 700.16205 Q 2256.078 881.6856 2256.078 881.6856 L 2256.078 907.6175 L 2230.146 907.6175 L 2204.2139 907.6175 L 2204.2139 933.54944 L 2204.2139 933.54944 L 2204.2139 959.4814 L 2204.2139 985.41327 L 2204.2139 985.41327 L 2204.2139 1011.3452 L 2178.282 1011.3452 L 2152.35 1011.3452 L 2152.35 1037.2771 L 2152.35 1063.2091 L 2126.4182 1063.2091 Q 2100.4863 1063.2091 2074.5542 1011.3452 L 2048.6223 985.41327 L 2048.6223 985.41327 Q 2048.6223 959.4814 1789.3031 959.4814 Q 1529.9838 959.4814 1400.3241 985.41327 L 1270.6646 1037.2771 L 1192.8688 1037.2771 Q 1115.073 1011.3452 985.41327 985.41327 L 855.75366 959.4814 L 700.16205 959.4814 Q 570.50244 959.4814 570.50244 933.54944 Q 570.50244 907.6175 285.25122 907.6175 L 25.931929 907.6175 L 25.931929 855.75366 Q 25.931929 777.9579 0.0 700.16205 L 0.0 596.4344 L 0.0 363.047 L 0.0 129.65964 L 0.0 129.65964 L 25.931929 129.65964 L 25.931929 77.795784 L 25.931929 0.0 L 1037.2771 0.0 Q 2048.6223 0.0 2048.6223 0.0 z" svg:height="10.632091mm" draw:style-name="style-218" svg:viewBox="0.0 0.0 2256.078 1063.2091" svg:width="22.560778mm" svg:x="73.38736mm" svg:y="126.80713mm"/>
          <draw:path svg:d="M 311.18314 0.0 L 337.11508 0.0 L 337.11508 51.863857 L 337.11508 103.727715 L 388.97894 103.727715 Q 414.91086 103.727715 414.91086 129.65964 Q 414.91086 155.59157 466.77472 181.5235 Q 544.5705 181.5235 492.70663 337.11508 Q 492.70663 518.63855 466.77472 544.5705 L 466.77472 570.50244 L 440.8428 570.50244 L 414.91086 544.5705 L 414.91086 544.5705 L 388.97894 544.5705 L 388.97894 570.50244 L 388.97894 596.4344 L 363.047 596.4344 L 363.047 596.4344 L 363.047 596.4344 Q 337.11508 596.4344 337.11508 570.50244 Q 337.11508 544.5705 233.38736 518.63855 L 129.65964 492.70663 L 129.65964 492.70663 L 129.65964 492.70663 L 103.727715 492.70663 L 103.727715 492.70663 L 77.795784 466.77472 L 51.863857 466.77472 L 51.863857 492.70663 L 51.863857 518.63855 L 25.931929 518.63855 L 0.0 518.63855 L 0.0 492.70663 L 0.0 440.8428 L 0.0 388.97894 L 0.0 363.047 L 51.863857 363.047 L 103.727715 337.11508 L 155.59157 337.11508 Q 233.38736 311.18314 233.38736 207.45543 Q 285.25122 103.727715 285.25122 51.863857 Q 285.25122 0.0 311.18314 0.0 z" svg:height="5.9643435mm" draw:style-name="style-219" svg:viewBox="0.0 0.0 492.70663 596.4344" svg:width="4.9270663mm" svg:x="279.8055mm" svg:y="121.102104mm"/>
          <draw:path svg:d="M 2619.1248 337.11508 L 2645.0566 363.047 L 2645.0566 363.047 L 2645.0566 388.97894 L 2670.9888 388.97894 L 2696.9207 388.97894 L 2696.9207 388.97894 Q 2696.9207 388.97894 2670.9888 414.91086 L 2645.0566 440.8428 L 2696.9207 466.77472 Q 2748.7844 492.70663 2774.7163 648.2982 Q 2800.6482 777.9579 2852.5122 855.75366 Q 2904.376 933.54944 2930.3079 959.4814 L 2930.3079 959.4814 L 2930.3079 1011.3452 Q 2956.24 1089.141 2956.24 1089.141 L 2956.24 1089.141 L 2956.24 1115.073 L 2956.24 1166.9368 L 3008.1038 1218.8007 Q 3008.1038 1296.5964 3008.1038 1322.5283 Q 3008.1038 1348.4603 2982.1719 1348.4603 Q 2956.24 1348.4603 2956.24 1374.3922 Q 2930.3079 1374.3922 2878.444 1426.2561 Q 2852.5122 1478.12 2826.5803 1452.188 Q 2826.5803 1426.2561 2800.6482 1426.2561 Q 2748.7844 1426.2561 2722.8525 1529.9838 Q 2696.9207 1607.7795 2748.7844 1711.5073 Q 2748.7844 1815.235 2800.6482 1893.0308 Q 2800.6482 1944.8947 2826.5803 2100.4863 L 2852.5122 2230.146 L 2852.5122 2256.078 L 2852.5122 2307.9417 L 2878.444 2307.9417 L 2878.444 2333.8735 L 2878.444 2333.8735 L 2852.5122 2333.8735 L 2852.5122 2359.8054 L 2852.5122 2385.7375 L 2800.6482 2385.7375 L 2774.7163 2385.7375 L 2774.7163 2307.9417 Q 2748.7844 2256.078 2748.7844 2204.2139 L 2748.7844 2152.35 L 2722.8525 2126.4182 L 2722.8525 2100.4863 L 2696.9207 2100.4863 L 2670.9888 2100.4863 L 2670.9888 2152.35 L 2645.0566 2230.146 L 2645.0566 2359.8054 Q 2619.1248 2463.5332 2567.261 2463.5332 Q 2541.329 2437.6013 2515.397 2463.5332 Q 2489.465 2515.397 2489.465 2541.329 Q 2489.465 2567.261 2463.5332 2567.261 L 2437.6013 2567.261 L 2437.6013 2593.1929 L 2437.6013 2619.1248 L 2411.6694 2619.1248 Q 2385.7375 2619.1248 2385.7375 2593.1929 Q 2385.7375 2593.1929 2359.8054 2645.0566 Q 2359.8054 2670.9888 2307.9417 2670.9888 Q 2256.078 2670.9888 2230.146 2722.8525 L 2178.282 2748.7844 L 2178.282 2748.7844 L 2178.282 2774.7163 L 2178.282 2774.7163 L 2178.282 2774.7163 L 2152.35 2748.7844 L 2126.4182 2722.8525 L 2126.4182 2722.8525 L 2126.4182 2722.8525 L 2126.4182 2696.9207 L 2126.4182 2696.9207 L 2100.4863 2722.8525 L 2074.5542 2748.7844 L 2074.5542 2748.7844 L 2074.5542 2774.7163 L 2074.5542 2774.7163 L 2074.5542 2774.7163 L 2048.6223 2748.7844 L 2022.6904 2722.8525 L 2022.6904 2722.8525 L 2022.6904 2722.8525 L 2022.6904 2722.8525 Q 2022.6904 2696.9207 2022.6904 2489.465 L 2022.6904 2282.0098 L 2022.6904 2282.0098 L 2022.6904 2307.9417 L 2022.6904 2307.9417 L 2022.6904 2307.9417 L 1996.7585 2307.9417 L 1996.7585 2307.9417 L 1996.7585 2333.8735 L 1970.8265 2333.8735 L 1970.8265 2359.8054 L 1970.8265 2411.6694 L 1996.7585 2515.397 L 1996.7585 2619.1248 L 1970.8265 2619.1248 L 1944.8947 2619.1248 L 1944.8947 2541.329 L 1944.8947 2463.5332 L 1918.9628 2463.5332 L 1893.0308 2463.5332 L 1893.0308 2489.465 L 1867.0989 2489.465 L 1815.235 2593.1929 Q 1763.3712 2696.9207 1737.4392 2696.9207 L 1737.4392 2696.9207 L 1659.6434 2748.7844 Q 1581.8477 2826.5803 1555.9158 2800.6482 Q 1529.9838 2800.6482 1529.9838 2826.5803 Q 1529.9838 2852.5122 1504.0519 2852.5122 L 1452.188 2878.444 L 1452.188 2878.444 L 1452.188 2878.444 L 1426.2561 2878.444 L 1426.2561 2878.444 L 1426.2561 2904.376 L 1452.188 2904.376 L 1452.188 2930.3079 L 1452.188 2930.3079 L 1426.2561 2930.3079 Q 1400.3241 2930.3079 1400.3241 2982.1719 Q 1400.3241 3059.9675 1348.4603 3111.8315 Q 1296.5964 3137.7634 1296.5964 3163.6953 L 1296.5964 3163.6953 L 1270.6646 3163.6953 L 1270.6646 3189.6272 L 1270.6646 3189.6272 Q 1244.7325 3189.6272 1244.7325 3189.6272 L 1244.7325 3215.559 L 1244.7325 3215.559 Q 1244.7325 3215.559 1218.8007 3241.4912 L 1218.8007 3241.4912 L 1218.8007 3241.4912 Q 1192.8688 3241.4912 1115.073 3293.355 Q 1037.2771 3319.2869 1037.2771 3293.355 Q 1011.3452 3241.4912 985.41327 3267.423 L 985.41327 3293.355 L 959.4814 3293.355 L 959.4814 3293.355 L 959.4814 3319.2869 L 933.54944 3319.2869 L 933.54944 3319.2869 L 933.54944 3345.2188 L 881.6856 3345.2188 Q 855.75366 3345.2188 726.094 3345.2188 L 622.3663 3345.2188 L 570.50244 3345.2188 L 518.63855 3345.2188 L 518.63855 3319.2869 L 518.63855 3319.2869 L 570.50244 3319.2869 L 622.3663 3319.2869 L 622.3663 3293.355 L 622.3663 3267.423 L 596.4344 3241.4912 L 570.50244 3215.559 L 570.50244 3189.6272 Q 570.50244 3137.7634 570.50244 3137.7634 Q 570.50244 3111.8315 570.50244 2982.1719 Q 570.50244 2878.444 518.63855 2878.444 Q 440.8428 2878.444 440.8428 2800.6482 Q 440.8428 2748.7844 414.91086 2748.7844 Q 363.047 2722.8525 363.047 2670.9888 Q 363.047 2619.1248 311.18314 2619.1248 Q 285.25122 2593.1929 285.25122 2567.261 Q 285.25122 2515.397 233.38736 2515.397 Q 181.5235 2515.397 181.5235 2489.465 Q 155.59157 2463.5332 103.727715 2463.5332 L 51.863857 2463.5332 L 25.931929 2489.465 L 0.0 2489.465 L 0.0 2463.5332 L 0.0 2437.6013 L 25.931929 2437.6013 L 25.931929 2411.6694 L 25.931929 2411.6694 L 51.863857 2411.6694 L 51.863857 2411.6694 L 51.863857 2411.6694 L 51.863857 2385.7375 L 51.863857 2385.7375 L 77.795784 2385.7375 L 77.795784 2359.8054 L 129.65964 2359.8054 Q 181.5235 2359.8054 181.5235 2333.8735 Q 181.5235 2307.9417 155.59157 2307.9417 L 103.727715 2307.9417 L 103.727715 2307.9417 Q 103.727715 2307.9417 181.5235 2256.078 Q 259.31927 2256.078 466.77472 2126.4182 Q 674.23016 1996.7585 726.094 1970.8265 L 752.02594 1918.9628 L 777.9579 1918.9628 Q 803.8898 1893.0308 829.8217 1867.0989 Q 829.8217 1815.235 881.6856 1815.235 Q 933.54944 1789.3031 1089.141 1633.7115 Q 1218.8007 1478.12 1218.8007 1426.2561 Q 1218.8007 1374.3922 1244.7325 1374.3922 Q 1296.5964 1374.3922 1296.5964 1322.5283 Q 1296.5964 1244.7325 1348.4603 1166.9368 L 1400.3241 1063.2091 L 1400.3241 1037.2771 L 1400.3241 1011.3452 L 1426.2561 1011.3452 L 1426.2561 1011.3452 L 1426.2561 985.41327 L 1400.3241 985.41327 L 1400.3241 959.4814 L 1400.3241 933.54944 L 1426.2561 933.54944 L 1426.2561 907.6175 L 1426.2561 907.6175 L 1426.2561 907.6175 L 1452.188 907.6175 Q 1452.188 907.6175 1478.12 855.75366 Q 1504.0519 855.75366 1529.9838 777.9579 Q 1555.9158 726.094 1581.8477 700.16205 Q 1607.7795 700.16205 1607.7795 648.2982 Q 1607.7795 596.4344 1659.6434 440.8428 Q 1763.3712 285.25122 1737.4392 285.25122 L 1737.4392 259.31927 L 1737.4392 233.38736 Q 1763.3712 233.38736 1789.3031 129.65964 L 1815.235 51.863857 L 1841.167 51.863857 L 1841.167 25.931929 L 1841.167 25.931929 Q 1867.0989 25.931929 1867.0989 25.931929 L 1867.0989 25.931929 L 1867.0989 25.931929 L 1893.0308 25.931929 L 1918.9628 25.931929 L 1918.9628 25.931929 L 1918.9628 0.0 L 1918.9628 0.0 L 1970.8265 25.931929 Q 2022.6904 25.931929 2022.6904 0.0 Q 2048.6223 -25.931929 2074.5542 25.931929 Q 2074.5542 51.863857 2100.4863 103.727715 Q 2126.4182 155.59157 2152.35 103.727715 Q 2178.282 25.931929 2256.078 51.863857 Q 2333.8735 51.863857 2359.8054 77.795784 Q 2385.7375 129.65964 2385.7375 77.795784 Q 2385.7375 51.863857 2411.6694 77.795784 Q 2437.6013 77.795784 2463.5332 129.65964 Q 2463.5332 181.5235 2489.465 233.38736 Q 2515.397 285.25122 2567.261 285.25122 Q 2593.1929 311.18314 2619.1248 337.11508 z M 1867.0989 77.795784 Q 1867.0989 77.795784 1893.0308 77.795784 Q 1893.0308 77.795784 1867.0989 77.795784 Q 1867.0989 77.795784 1867.0989 77.795784 z M 881.6856 3189.6272 L 881.6856 3163.6953 L 907.6175 3163.6953 L 907.6175 3189.6272 L 907.6175 3189.6272 L 933.54944 3189.6272 L 933.54944 3215.559 Q 933.54944 3241.4912 907.6175 3241.4912 L 907.6175 3241.4912 L 907.6175 3215.559 L 881.6856 3215.559 L 881.6856 3189.6272 z" svg:height="33.452187mm" draw:style-name="style-220" svg:viewBox="0.0 0.0 3008.1038 3345.2188" svg:width="30.081038mm" svg:x="76.23987mm" svg:y="149.62723mm"/>
          <draw:path svg:d="M 622.3663 0.0 L 648.2982 0.0 L 648.2982 181.5235 Q 648.2982 337.11508 726.094 363.047 Q 803.8898 388.97894 803.8898 440.8428 Q 803.8898 466.77472 829.8217 466.77472 Q 881.6856 492.70663 881.6856 492.70663 L 881.6856 492.70663 L 752.02594 544.5705 Q 622.3663 570.50244 622.3663 855.75366 L 622.3663 1141.0049 L 622.3663 1192.8688 L 622.3663 1244.7325 L 622.3663 1244.7325 Q 596.4344 1270.6646 570.50244 1270.6646 Q 518.63855 1296.5964 518.63855 1270.6646 L 492.70663 1244.7325 L 492.70663 1244.7325 Q 492.70663 1218.8007 518.63855 1218.8007 Q 544.5705 1218.8007 544.5705 1192.8688 Q 544.5705 1166.9368 518.63855 1166.9368 Q 492.70663 1166.9368 466.77472 1011.3452 L 466.77472 881.6856 L 466.77472 881.6856 Q 466.77472 855.75366 466.77472 777.9579 Q 466.77472 700.16205 466.77472 674.23016 L 440.8428 648.2982 L 363.047 674.23016 Q 259.31927 700.16205 181.5235 700.16205 L 103.727715 700.16205 L 51.863857 726.094 L 0.0 726.094 L 0.0 726.094 L 0.0 726.094 L 0.0 700.16205 L 0.0 674.23016 L 0.0 648.2982 L 0.0 622.3663 L 0.0 622.3663 L 0.0 622.3663 L 25.931929 596.4344 L 25.931929 596.4344 L 25.931929 596.4344 L 51.863857 596.4344 L 51.863857 596.4344 L 51.863857 570.50244 L 77.795784 570.50244 L 103.727715 544.5705 L 285.25122 492.70663 Q 466.77472 440.8428 466.77472 233.38736 L 466.77472 25.931929 L 466.77472 25.931929 Q 466.77472 25.931929 492.70663 25.931929 L 492.70663 25.931929 L 544.5705 0.0 Q 596.4344 -25.931929 622.3663 0.0 z" svg:height="12.706645mm" draw:style-name="style-221" svg:viewBox="0.0 0.0 881.6856 1270.6646" svg:width="8.816855mm" svg:x="238.57375mm" svg:y="115.39708mm"/>
          <draw:path svg:d="M 1452.188 0.0 L 1478.12 0.0 L 1478.12 25.931929 Q 1452.188 51.863857 1400.3241 233.38736 Q 1296.5964 414.91086 1218.8007 466.77472 Q 1115.073 492.70663 1089.141 570.50244 Q 1089.141 648.2982 985.41327 700.16205 L 907.6175 777.9579 L 829.8217 777.9579 L 777.9579 777.9579 L 752.02594 777.9579 Q 726.094 777.9579 726.094 881.6856 Q 726.094 1011.3452 674.23016 1089.141 Q 622.3663 1141.0049 596.4344 1270.6646 Q 544.5705 1400.3241 492.70663 1426.2561 Q 466.77472 1452.188 440.8428 1504.0519 L 414.91086 1581.8477 L 414.91086 1607.7795 L 414.91086 1633.7115 L 388.97894 1633.7115 L 388.97894 1659.6434 L 363.047 1659.6434 L 337.11508 1659.6434 L 337.11508 1685.5753 L 311.18314 1685.5753 L 311.18314 1711.5073 L 311.18314 1737.4392 L 337.11508 1737.4392 L 337.11508 1737.4392 L 337.11508 1763.3712 L 337.11508 1763.3712 L 311.18314 1763.3712 L 311.18314 1763.3712 L 311.18314 1789.3031 L 311.18314 1789.3031 L 285.25122 1789.3031 L 285.25122 1815.235 L 233.38736 1815.235 L 181.5235 1815.235 L 181.5235 1789.3031 L 155.59157 1789.3031 L 155.59157 1789.3031 L 155.59157 1763.3712 L 155.59157 1763.3712 L 155.59157 1763.3712 L 129.65964 1737.4392 L 129.65964 1711.5073 L 129.65964 1711.5073 L 155.59157 1711.5073 L 155.59157 1711.5073 L 155.59157 1685.5753 L 129.65964 1685.5753 L 129.65964 1659.6434 L 103.727715 1659.6434 Q 77.795784 1659.6434 51.863857 1581.8477 Q 0.0 1529.9838 25.931929 1529.9838 Q 51.863857 1504.0519 51.863857 1478.12 Q 77.795784 1452.188 51.863857 1452.188 Q 25.931929 1452.188 51.863857 1348.4603 Q 77.795784 1244.7325 103.727715 1244.7325 Q 155.59157 1244.7325 103.727715 1141.0049 L 77.795784 1063.2091 L 77.795784 1037.2771 L 51.863857 1037.2771 L 51.863857 1037.2771 L 51.863857 1037.2771 L 51.863857 1011.3452 L 51.863857 1011.3452 L 25.931929 907.6175 Q 0.0 803.8898 0.0 674.23016 L 0.0 570.50244 L 0.0 518.63855 L 0.0 466.77472 L 0.0 440.8428 L 0.0 414.91086 L 0.0 363.047 L 0.0 337.11508 L 0.0 337.11508 L 0.0 337.11508 L 0.0 363.047 L 0.0 388.97894 L 25.931929 466.77472 L 51.863857 518.63855 L 51.863857 518.63855 L 51.863857 518.63855 L 77.795784 544.5705 L 103.727715 544.5705 L 103.727715 570.50244 L 103.727715 622.3663 L 129.65964 622.3663 L 155.59157 622.3663 L 155.59157 648.2982 L 155.59157 648.2982 L 207.45543 648.2982 Q 207.45543 648.2982 233.38736 622.3663 Q 259.31927 570.50244 285.25122 570.50244 Q 311.18314 596.4344 440.8428 570.50244 Q 596.4344 570.50244 596.4344 544.5705 Q 596.4344 518.63855 622.3663 518.63855 Q 648.2982 518.63855 648.2982 492.70663 Q 648.2982 466.77472 622.3663 466.77472 Q 570.50244 466.77472 596.4344 440.8428 Q 622.3663 440.8428 674.23016 337.11508 Q 726.094 207.45543 933.54944 207.45543 Q 1166.9368 181.5235 1166.9368 207.45543 Q 1166.9368 233.38736 1218.8007 259.31927 Q 1270.6646 259.31927 1296.5964 181.5235 Q 1348.4603 103.727715 1348.4603 103.727715 L 1348.4603 103.727715 L 1374.3922 103.727715 L 1374.3922 103.727715 L 1374.3922 77.795784 L 1400.3241 77.795784 L 1400.3241 77.795784 L 1400.3241 51.863857 L 1400.3241 51.863857 L 1400.3241 51.863857 L 1426.2561 25.931929 Q 1426.2561 0.0 1452.188 0.0 z" svg:height="18.15235mm" draw:style-name="style-222" svg:viewBox="0.0 0.0 1478.12 1815.235" svg:width="14.781199mm" svg:x="160.25932mm" svg:y="95.948135mm"/>
          <draw:path svg:d="M 25.931929 51.863857 L 0.0 0.0 L 155.59157 25.931929 Q 337.11508 51.863857 363.047 51.863857 Q 388.97894 51.863857 414.91086 51.863857 L 414.91086 51.863857 L 414.91086 103.727715 L 414.91086 129.65964 L 388.97894 129.65964 L 388.97894 155.59157 L 388.97894 155.59157 L 414.91086 155.59157 L 414.91086 155.59157 L 414.91086 155.59157 L 414.91086 181.5235 L 414.91086 181.5235 L 440.8428 181.5235 L 440.8428 207.45543 L 440.8428 207.45543 L 466.77472 207.45543 L 492.70663 311.18314 Q 518.63855 440.8428 544.5705 518.63855 L 570.50244 596.4344 L 570.50244 648.2982 L 570.50244 700.16205 L 596.4344 726.094 L 622.3663 777.9579 L 622.3663 777.9579 L 622.3663 803.8898 L 596.4344 803.8898 L 570.50244 803.8898 L 570.50244 803.8898 L 570.50244 803.8898 L 544.5705 777.9579 L 518.63855 726.094 L 518.63855 700.16205 L 518.63855 674.23016 L 492.70663 674.23016 L 492.70663 674.23016 L 492.70663 648.2982 L 466.77472 648.2982 L 466.77472 648.2982 L 466.77472 622.3663 L 466.77472 622.3663 Q 466.77472 622.3663 414.91086 466.77472 Q 363.047 311.18314 259.31927 285.25122 Q 181.5235 259.31927 155.59157 285.25122 L 155.59157 311.18314 L 155.59157 311.18314 Q 155.59157 285.25122 129.65964 311.18314 L 129.65964 311.18314 L 103.727715 311.18314 Q 103.727715 311.18314 77.795784 285.25122 L 51.863857 285.25122 L 51.863857 181.5235 Q 51.863857 77.795784 25.931929 51.863857 z" svg:height="8.0388975mm" draw:style-name="style-223" svg:viewBox="0.0 0.0 622.3663 803.8898" svg:width="6.223663mm" svg:x="130.17828mm" svg:y="154.03566mm"/>
          <draw:path svg:d="M 233.38736 25.931929 L 259.31927 0.0 L 259.31927 25.931929 Q 259.31927 51.863857 259.31927 77.795784 L 259.31927 103.727715 L 259.31927 155.59157 Q 285.25122 233.38736 337.11508 207.45543 Q 414.91086 181.5235 414.91086 129.65964 Q 440.8428 51.863857 466.77472 51.863857 Q 492.70663 51.863857 492.70663 77.795784 Q 492.70663 103.727715 518.63855 77.795784 Q 570.50244 77.795784 570.50244 103.727715 Q 570.50244 129.65964 596.4344 103.727715 Q 622.3663 77.795784 622.3663 77.795784 L 622.3663 77.795784 L 648.2982 103.727715 Q 674.23016 129.65964 674.23016 155.59157 Q 674.23016 181.5235 726.094 181.5235 Q 752.02594 181.5235 777.9579 233.38736 Q 777.9579 285.25122 855.75366 337.11508 Q 933.54944 388.97894 985.41327 388.97894 L 1011.3452 388.97894 L 1011.3452 440.8428 Q 1037.2771 492.70663 1037.2771 518.63855 L 1037.2771 544.5705 L 1037.2771 544.5705 L 1037.2771 544.5705 L 1011.3452 570.50244 L 985.41327 596.4344 L 985.41327 596.4344 L 985.41327 596.4344 L 959.4814 648.2982 L 959.4814 700.16205 L 959.4814 700.16205 Q 933.54944 700.16205 933.54944 674.23016 Q 933.54944 648.2982 907.6175 700.16205 Q 881.6856 752.02594 777.9579 752.02594 Q 674.23016 752.02594 674.23016 777.9579 Q 674.23016 803.8898 363.047 777.9579 L 25.931929 752.02594 L 25.931929 752.02594 L 0.0 752.02594 L 0.0 752.02594 L 0.0 752.02594 L 0.0 752.02594 L 0.0 726.094 L 0.0 700.16205 L 0.0 674.23016 L 0.0 596.4344 Q 0.0 492.70663 0.0 440.8428 Q 0.0 414.91086 51.863857 285.25122 L 103.727715 181.5235 L 129.65964 181.5235 L 129.65964 181.5235 L 129.65964 155.59157 Q 155.59157 155.59157 155.59157 77.795784 Q 207.45543 25.931929 233.38736 25.931929 z M 466.77472 181.5235 Q 466.77472 181.5235 492.70663 181.5235 Q 518.63855 181.5235 466.77472 181.5235 Q 466.77472 181.5235 466.77472 181.5235 z" svg:height="7.7795787mm" draw:style-name="style-224" svg:viewBox="0.0 0.0 1037.2771 777.9579" svg:width="10.372771mm" svg:x="115.137764mm" svg:y="150.6645mm"/>
          <draw:path svg:d="M 25.931929 25.931929 L 51.863857 0.0 L 103.727715 0.0 L 155.59157 0.0 L 129.65964 25.931929 Q 129.65964 51.863857 285.25122 77.795784 Q 466.77472 103.727715 492.70663 103.727715 Q 518.63855 155.59157 544.5705 155.59157 Q 596.4344 155.59157 596.4344 129.65964 L 622.3663 129.65964 L 622.3663 207.45543 Q 648.2982 285.25122 622.3663 285.25122 L 622.3663 285.25122 L 622.3663 259.31927 Q 622.3663 233.38736 440.8428 311.18314 L 259.31927 388.97894 L 233.38736 388.97894 Q 233.38736 363.047 181.5235 337.11508 L 103.727715 285.25122 L 103.727715 259.31927 L 77.795784 259.31927 L 77.795784 259.31927 L 77.795784 259.31927 L 77.795784 233.38736 L 77.795784 233.38736 L 51.863857 233.38736 L 51.863857 207.45543 L 51.863857 207.45543 L 77.795784 207.45543 L 77.795784 207.45543 L 77.795784 207.45543 L 51.863857 181.5235 Q 25.931929 155.59157 25.931929 103.727715 L 0.0 25.931929 L 25.931929 25.931929 z M 129.65964 129.65964 Q 129.65964 103.727715 129.65964 103.727715 Q 129.65964 103.727715 129.65964 103.727715 Q 129.65964 129.65964 129.65964 129.65964 z" svg:height="3.8897893mm" draw:style-name="style-225" svg:viewBox="0.0 0.0 622.3663 388.97894" svg:width="6.223663mm" svg:x="198.37926mm" svg:y="110.988655mm"/>
          <draw:path svg:d="M 259.31927 0.0 L 259.31927 0.0 L 285.25122 0.0 L 311.18314 0.0 L 311.18314 0.0 L 311.18314 25.931929 L 311.18314 25.931929 L 311.18314 25.931929 L 337.11508 25.931929 L 337.11508 25.931929 L 414.91086 51.863857 L 466.77472 51.863857 L 440.8428 77.795784 Q 414.91086 103.727715 440.8428 155.59157 Q 492.70663 233.38736 518.63855 233.38736 L 518.63855 233.38736 L 518.63855 233.38736 L 518.63855 259.31927 L 492.70663 259.31927 Q 466.77472 233.38736 466.77472 233.38736 Q 466.77472 233.38736 414.91086 233.38736 L 388.97894 233.38736 L 388.97894 207.45543 Q 388.97894 181.5235 207.45543 181.5235 L 51.863857 181.5235 L 51.863857 207.45543 L 51.863857 233.38736 L 25.931929 233.38736 L 0.0 233.38736 L 0.0 181.5235 L 0.0 129.65964 L 25.931929 129.65964 L 51.863857 129.65964 L 103.727715 129.65964 L 129.65964 129.65964 L 129.65964 129.65964 L 155.59157 129.65964 L 155.59157 129.65964 L 155.59157 129.65964 L 233.38736 77.795784 Q 311.18314 51.863857 285.25122 25.931929 Q 259.31927 25.931929 259.31927 0.0 z" svg:height="2.5931928mm" draw:style-name="style-226" svg:viewBox="0.0 0.0 518.63855 259.31927" svg:width="5.1863856mm" svg:x="176.33711mm" svg:y="98.28201mm"/>
          <draw:path svg:d="M 363.047 0.0 L 414.91086 0.0 L 414.91086 77.795784 Q 414.91086 155.59157 388.97894 181.5235 Q 363.047 181.5235 363.047 207.45543 L 363.047 207.45543 L 363.047 207.45543 Q 337.11508 233.38736 207.45543 414.91086 L 51.863857 596.4344 L 51.863857 596.4344 Q 51.863857 596.4344 25.931929 570.50244 L 0.0 518.63855 L 0.0 492.70663 Q 0.0 492.70663 25.931929 466.77472 L 51.863857 440.8428 L 51.863857 414.91086 L 51.863857 388.97894 L 155.59157 259.31927 Q 207.45543 129.65964 233.38736 103.727715 L 233.38736 77.795784 L 233.38736 77.795784 L 259.31927 77.795784 L 259.31927 77.795784 L 259.31927 77.795784 L 259.31927 103.727715 L 259.31927 103.727715 L 285.25122 77.795784 L 311.18314 51.863857 L 311.18314 51.863857 L 311.18314 25.931929 L 311.18314 25.931929 L 311.18314 25.931929 L 337.11508 25.931929 Q 337.11508 25.931929 363.047 0.0 z" svg:height="5.9643435mm" draw:style-name="style-227" svg:viewBox="0.0 0.0 414.91086 596.4344" svg:width="4.1491084mm" svg:x="284.73257mm" svg:y="114.87844mm"/>
          <draw:path svg:d="M 492.70663 51.863857 L 492.70663 51.863857 L 363.047 155.59157 Q 233.38736 259.31927 233.38736 388.97894 Q 181.5235 518.63855 181.5235 544.5705 Q 129.65964 570.50244 155.59157 622.3663 Q 155.59157 674.23016 259.31927 700.16205 Q 388.97894 752.02594 388.97894 777.9579 Q 388.97894 803.8898 363.047 803.8898 L 363.047 829.8217 L 311.18314 829.8217 Q 259.31927 829.8217 129.65964 777.9579 L 0.0 752.02594 L 0.0 752.02594 L 0.0 726.094 L 0.0 726.094 L 25.931929 726.094 L 25.931929 700.16205 L 25.931929 674.23016 L 25.931929 674.23016 Q 25.931929 674.23016 51.863857 596.4344 Q 77.795784 518.63855 129.65964 414.91086 Q 155.59157 311.18314 77.795784 259.31927 L 0.0 233.38736 L 0.0 207.45543 L 25.931929 155.59157 L 25.931929 155.59157 L 25.931929 155.59157 L 25.931929 129.65964 L 25.931929 129.65964 L 51.863857 129.65964 L 51.863857 103.727715 L 129.65964 103.727715 L 207.45543 103.727715 L 207.45543 77.795784 L 233.38736 77.795784 L 259.31927 51.863857 Q 285.25122 51.863857 311.18314 25.931929 L 337.11508 25.931929 L 337.11508 25.931929 Q 337.11508 25.931929 363.047 0.0 L 363.047 0.0 L 414.91086 0.0 Q 440.8428 -25.931929 466.77472 0.0 Q 492.70663 51.863857 492.70663 51.863857 z" svg:height="8.298217mm" draw:style-name="style-228" svg:viewBox="0.0 0.0 492.70663 829.8217" svg:width="4.9270663mm" svg:x="218.08752mm" svg:y="103.727715mm"/>
          <draw:path svg:d="M 51.863857 25.931929 L 51.863857 0.0 L 233.38736 0.0 Q 414.91086 25.931929 414.91086 51.863857 Q 414.91086 77.795784 440.8428 77.795784 L 466.77472 77.795784 L 466.77472 233.38736 Q 466.77472 388.97894 492.70663 466.77472 L 518.63855 570.50244 L 518.63855 570.50244 Q 518.63855 570.50244 518.63855 570.50244 Q 544.5705 570.50244 570.50244 518.63855 L 570.50244 466.77472 L 596.4344 752.02594 L 596.4344 1037.2771 L 596.4344 1089.141 L 596.4344 1166.9368 L 570.50244 1166.9368 L 544.5705 1192.8688 L 544.5705 1192.8688 L 544.5705 1192.8688 L 544.5705 1192.8688 Q 544.5705 1192.8688 518.63855 1218.8007 L 518.63855 1218.8007 L 518.63855 1218.8007 L 518.63855 1218.8007 L 492.70663 985.41327 L 492.70663 752.02594 L 466.77472 752.02594 L 440.8428 752.02594 L 440.8428 777.9579 Q 440.8428 829.8217 233.38736 803.8898 Q 51.863857 777.9579 25.931929 829.8217 L 0.0 907.6175 L 0.0 907.6175 L 0.0 907.6175 L 0.0 752.02594 Q 0.0 596.4344 0.0 466.77472 Q 0.0 363.047 0.0 388.97894 Q 0.0 414.91086 25.931929 233.38736 L 51.863857 51.863857 L 51.863857 25.931929 z" svg:height="12.188006mm" draw:style-name="style-229" svg:viewBox="0.0 0.0 596.4344 1218.8007" svg:width="5.9643435mm" svg:x="53.93841mm" svg:y="152.99838mm"/>
          <draw:path svg:d="M 544.5705 0.0 L 596.4344 25.931929 L 596.4344 0.0 L 596.4344 0.0 L 622.3663 0.0 L 622.3663 0.0 L 596.4344 233.38736 Q 544.5705 440.8428 544.5705 544.5705 L 544.5705 674.23016 L 492.70663 752.02594 Q 440.8428 855.75366 440.8428 855.75366 Q 440.8428 881.6856 414.91086 881.6856 L 414.91086 907.6175 L 414.91086 907.6175 L 388.97894 907.6175 L 388.97894 855.75366 Q 388.97894 829.8217 363.047 829.8217 Q 363.047 855.75366 337.11508 829.8217 Q 337.11508 803.8898 285.25122 803.8898 L 259.31927 803.8898 L 259.31927 803.8898 L 233.38736 803.8898 L 233.38736 803.8898 L 233.38736 803.8898 L 233.38736 777.9579 L 233.38736 777.9579 L 233.38736 752.02594 L 233.38736 752.02594 L 207.45543 700.16205 L 181.5235 674.23016 L 181.5235 622.3663 L 181.5235 570.50244 L 155.59157 492.70663 Q 129.65964 414.91086 103.727715 285.25122 L 77.795784 181.5235 L 51.863857 181.5235 L 51.863857 181.5235 L 51.863857 155.59157 L 25.931929 155.59157 L 25.931929 155.59157 L 25.931929 129.65964 L 25.931929 129.65964 L 25.931929 129.65964 L 0.0 129.65964 L 0.0 129.65964 L 0.0 103.727715 L 25.931929 103.727715 L 25.931929 77.795784 L 25.931929 25.931929 L 25.931929 25.931929 L 25.931929 25.931929 L 51.863857 25.931929 L 51.863857 25.931929 L 51.863857 51.863857 L 77.795784 51.863857 L 77.795784 77.795784 L 77.795784 103.727715 L 129.65964 129.65964 Q 181.5235 129.65964 337.11508 129.65964 Q 492.70663 129.65964 492.70663 103.727715 L 492.70663 103.727715 L 518.63855 51.863857 Q 518.63855 0.0 544.5705 0.0 z" svg:height="9.076175mm" draw:style-name="style-230" svg:viewBox="0.0 0.0 622.3663 907.6175" svg:width="6.223663mm" svg:x="134.06807mm" svg:y="154.29498mm"/>
          <draw:path svg:d="M 440.8428 77.795784 L 466.77472 77.795784 L 466.77472 77.795784 Q 466.77472 103.727715 440.8428 103.727715 L 388.97894 129.65964 L 388.97894 129.65964 L 388.97894 155.59157 L 388.97894 155.59157 L 388.97894 155.59157 L 388.97894 414.91086 Q 388.97894 674.23016 388.97894 674.23016 L 388.97894 674.23016 L 388.97894 674.23016 Q 388.97894 674.23016 363.047 726.094 L 363.047 803.8898 L 363.047 803.8898 L 337.11508 803.8898 L 337.11508 726.094 Q 337.11508 674.23016 285.25122 674.23016 L 233.38736 674.23016 L 181.5235 674.23016 Q 155.59157 674.23016 77.795784 570.50244 L 0.0 492.70663 L 0.0 492.70663 L 25.931929 492.70663 L 25.931929 466.77472 L 25.931929 440.8428 L 51.863857 388.97894 L 77.795784 337.11508 L 77.795784 311.18314 Q 77.795784 285.25122 103.727715 285.25122 Q 129.65964 285.25122 129.65964 233.38736 L 129.65964 181.5235 L 129.65964 181.5235 L 129.65964 181.5235 L 155.59157 181.5235 L 155.59157 155.59157 L 155.59157 155.59157 L 181.5235 155.59157 L 181.5235 155.59157 L 181.5235 155.59157 L 181.5235 181.5235 L 181.5235 181.5235 L 207.45543 181.5235 L 207.45543 155.59157 L 233.38736 155.59157 Q 285.25122 155.59157 311.18314 77.795784 Q 337.11508 0.0 363.047 0.0 Q 388.97894 -25.931929 388.97894 25.931929 Q 388.97894 51.863857 440.8428 77.795784 z" svg:height="8.0388975mm" draw:style-name="style-231" svg:viewBox="0.0 0.0 466.77472 803.8898" svg:width="4.667747mm" svg:x="284.47327mm" svg:y="153.51701mm"/>
          <draw:path svg:d="M 311.18314 0.0 L 363.047 0.0 L 363.047 0.0 Q 363.047 25.931929 388.97894 155.59157 L 388.97894 311.18314 L 363.047 311.18314 Q 311.18314 337.11508 311.18314 363.047 Q 311.18314 388.97894 337.11508 414.91086 L 337.11508 414.91086 L 311.18314 414.91086 L 285.25122 414.91086 L 181.5235 466.77472 Q 103.727715 518.63855 77.795784 518.63855 L 77.795784 518.63855 L 77.795784 544.5705 L 51.863857 544.5705 L 51.863857 570.50244 Q 51.863857 622.3663 25.931929 622.3663 L 25.931929 622.3663 L 25.931929 414.91086 Q 0.0 207.45543 0.0 155.59157 L 0.0 129.65964 L 0.0 129.65964 L 0.0 129.65964 L 25.931929 77.795784 L 51.863857 25.931929 L 51.863857 25.931929 L 51.863857 51.863857 L 103.727715 51.863857 L 129.65964 51.863857 L 129.65964 25.931929 L 155.59157 25.931929 L 155.59157 25.931929 L 155.59157 51.863857 L 155.59157 51.863857 L 181.5235 51.863857 L 207.45543 25.931929 Q 259.31927 0.0 311.18314 0.0 z" svg:height="6.223663mm" draw:style-name="style-232" svg:viewBox="0.0 0.0 388.97894 622.3663" svg:width="3.8897893mm" svg:x="66.90437mm" svg:y="137.43922mm"/>
          <draw:path svg:d="M 855.75366 181.5235 L 881.6856 0.0 L 881.6856 0.0 Q 881.6856 25.931929 881.6856 25.931929 L 907.6175 25.931929 L 907.6175 155.59157 L 907.6175 285.25122 L 907.6175 388.97894 L 907.6175 518.63855 L 907.6175 803.8898 Q 933.54944 1115.073 933.54944 1296.5964 L 933.54944 1478.12 L 959.4814 1478.12 L 959.4814 1478.12 L 959.4814 1452.188 L 985.41327 1452.188 L 985.41327 1452.188 L 985.41327 1452.188 L 985.41327 1478.12 L 985.41327 1504.0519 L 959.4814 1504.0519 L 933.54944 1504.0519 L 933.54944 1504.0519 Q 933.54944 1504.0519 907.6175 1555.9158 Q 881.6856 1633.7115 881.6856 1607.7795 Q 855.75366 1581.8477 674.23016 1555.9158 Q 466.77472 1529.9838 285.25122 1555.9158 L 103.727715 1581.8477 L 77.795784 1529.9838 Q 51.863857 1478.12 51.863857 1478.12 L 51.863857 1478.12 L 51.863857 1348.4603 Q 51.863857 1218.8007 25.931929 1218.8007 L 25.931929 1218.8007 L 25.931929 1218.8007 Q 0.0 1192.8688 0.0 1063.2091 Q 0.0 959.4814 25.931929 1011.3452 Q 51.863857 1037.2771 51.863857 959.4814 L 51.863857 881.6856 L 51.863857 881.6856 L 51.863857 881.6856 L 414.91086 933.54944 Q 752.02594 959.4814 777.9579 985.41327 L 829.8217 985.41327 L 829.8217 907.6175 Q 829.8217 829.8217 855.75366 596.4344 L 855.75366 337.11508 L 855.75366 181.5235 z" svg:height="16.077795mm" draw:style-name="style-233" svg:viewBox="0.0 0.0 985.41327 1607.7795" svg:width="9.854133mm" svg:x="38.379253mm" svg:y="148.07132mm"/>
          <draw:path svg:d="M 337.11508 25.931929 L 337.11508 25.931929 L 337.11508 77.795784 L 363.047 103.727715 L 363.047 103.727715 L 363.047 129.65964 L 414.91086 129.65964 Q 466.77472 129.65964 466.77472 155.59157 L 466.77472 181.5235 L 414.91086 181.5235 Q 337.11508 181.5235 337.11508 414.91086 Q 311.18314 648.2982 311.18314 674.23016 L 311.18314 700.16205 L 311.18314 700.16205 Q 285.25122 700.16205 181.5235 648.2982 L 77.795784 596.4344 L 51.863857 596.4344 Q 51.863857 596.4344 25.931929 518.63855 L 0.0 466.77472 L 0.0 337.11508 Q 0.0 207.45543 0.0 129.65964 L 0.0 25.931929 L 155.59157 0.0 Q 311.18314 -25.931929 311.18314 0.0 Q 311.18314 25.931929 337.11508 25.931929 z" svg:height="7.001621mm" draw:style-name="style-234" svg:viewBox="0.0 0.0 466.77472 700.16205" svg:width="4.667747mm" svg:x="70.53484mm" svg:y="154.81361mm"/>
          <draw:path svg:d="M 0.0 0.0 L 25.931929 0.0 L 388.97894 103.727715 Q 752.02594 181.5235 752.02594 259.31927 Q 777.9579 311.18314 777.9579 337.11508 Q 777.9579 363.047 803.8898 363.047 L 803.8898 363.047 L 803.8898 388.97894 Q 803.8898 414.91086 777.9579 414.91086 Q 726.094 414.91086 726.094 388.97894 Q 726.094 337.11508 700.16205 388.97894 Q 674.23016 440.8428 648.2982 440.8428 Q 622.3663 440.8428 622.3663 388.97894 Q 622.3663 363.047 570.50244 363.047 Q 544.5705 388.97894 544.5705 388.97894 Q 570.50244 414.91086 518.63855 440.8428 L 466.77472 440.8428 L 466.77472 466.77472 Q 466.77472 492.70663 518.63855 492.70663 Q 570.50244 466.77472 544.5705 518.63855 Q 544.5705 544.5705 492.70663 596.4344 Q 414.91086 648.2982 414.91086 648.2982 L 414.91086 648.2982 L 388.97894 674.23016 L 363.047 674.23016 L 363.047 674.23016 L 337.11508 700.16205 L 337.11508 700.16205 L 337.11508 700.16205 L 311.18314 700.16205 Q 285.25122 700.16205 285.25122 726.094 L 285.25122 726.094 L 259.31927 726.094 L 233.38736 726.094 L 207.45543 726.094 Q 181.5235 752.02594 181.5235 752.02594 L 155.59157 752.02594 L 155.59157 752.02594 L 155.59157 752.02594 L 155.59157 726.094 L 155.59157 726.094 L 129.65964 726.094 L 129.65964 700.16205 L 129.65964 700.16205 L 103.727715 700.16205 L 103.727715 726.094 L 103.727715 752.02594 L 77.795784 752.02594 L 77.795784 752.02594 L 51.863857 752.02594 L 25.931929 752.02594 L 25.931929 700.16205 Q 25.931929 622.3663 51.863857 622.3663 Q 77.795784 596.4344 51.863857 596.4344 Q 25.931929 596.4344 25.931929 337.11508 Q 51.863857 51.863857 25.931929 25.931929 Q 0.0 25.931929 0.0 0.0 z" svg:height="7.5202594mm" draw:style-name="style-235" svg:viewBox="0.0 0.0 803.8898 752.02594" svg:width="8.0388975mm" svg:x="196.04538mm" svg:y="161.03728mm"/>
          <draw:path svg:d="M 155.59157 0.0 L 181.5235 0.0 L 181.5235 25.931929 L 181.5235 51.863857 L 181.5235 51.863857 Q 207.45543 51.863857 207.45543 51.863857 L 207.45543 77.795784 L 233.38736 103.727715 Q 259.31927 103.727715 233.38736 207.45543 Q 207.45543 285.25122 233.38736 285.25122 Q 259.31927 285.25122 259.31927 311.18314 Q 233.38736 363.047 207.45543 363.047 L 181.5235 363.047 L 181.5235 337.11508 L 155.59157 337.11508 L 155.59157 363.047 L 155.59157 388.97894 L 129.65964 388.97894 L 103.727715 388.97894 L 103.727715 363.047 L 103.727715 337.11508 L 77.795784 311.18314 Q 51.863857 259.31927 51.863857 233.38736 L 51.863857 207.45543 L 51.863857 207.45543 Q 51.863857 181.5235 25.931929 181.5235 L 25.931929 181.5235 L 25.931929 155.59157 Q 0.0 155.59157 0.0 155.59157 L 0.0 155.59157 L 51.863857 155.59157 Q 77.795784 155.59157 103.727715 155.59157 L 129.65964 155.59157 L 155.59157 181.5235 L 181.5235 181.5235 L 181.5235 155.59157 Q 155.59157 103.727715 155.59157 51.863857 Q 155.59157 25.931929 155.59157 0.0 z" svg:height="3.8897893mm" draw:style-name="style-236" svg:viewBox="0.0 0.0 259.31927 388.97894" svg:width="2.5931928mm" svg:x="257.76337mm" svg:y="117.73096mm"/>
          <draw:path svg:d="M 466.77472 51.863857 L 466.77472 51.863857 L 466.77472 51.863857 Q 492.70663 51.863857 492.70663 181.5235 L 492.70663 311.18314 L 492.70663 388.97894 Q 492.70663 466.77472 518.63855 518.63855 L 518.63855 544.5705 L 492.70663 544.5705 Q 466.77472 544.5705 466.77472 570.50244 Q 440.8428 622.3663 233.38736 596.4344 L 25.931929 570.50244 L 25.931929 570.50244 L 25.931929 570.50244 L 0.0 570.50244 L 0.0 570.50244 L 0.0 440.8428 L 0.0 311.18314 L 77.795784 337.11508 Q 181.5235 363.047 285.25122 363.047 L 363.047 363.047 L 363.047 207.45543 L 363.047 51.863857 L 388.97894 0.0 Q 388.97894 -51.863857 414.91086 0.0 Q 440.8428 51.863857 440.8428 51.863857 Q 466.77472 51.863857 466.77472 51.863857 z" svg:height="5.9643435mm" draw:style-name="style-237" svg:viewBox="0.0 0.0 518.63855 596.4344" svg:width="5.1863856mm" svg:x="33.970825mm" svg:y="159.74068mm"/>
          <draw:path svg:d="M 103.727715 181.5235 L 0.0 0.0 L 77.795784 25.931929 Q 181.5235 25.931929 181.5235 25.931929 L 181.5235 25.931929 L 207.45543 51.863857 Q 233.38736 77.795784 285.25122 103.727715 L 363.047 129.65964 L 388.97894 129.65964 Q 388.97894 129.65964 440.8428 103.727715 L 466.77472 103.727715 L 518.63855 259.31927 Q 544.5705 414.91086 570.50244 544.5705 L 596.4344 700.16205 L 596.4344 726.094 L 596.4344 752.02594 L 622.3663 752.02594 L 622.3663 752.02594 L 622.3663 777.9579 L 648.2982 777.9579 L 648.2982 777.9579 L 648.2982 803.8898 L 648.2982 803.8898 L 648.2982 803.8898 L 674.23016 803.8898 L 674.23016 803.8898 L 700.16205 829.8217 L 700.16205 829.8217 L 700.16205 855.75366 Q 726.094 907.6175 700.16205 933.54944 Q 648.2982 959.4814 648.2982 959.4814 L 622.3663 959.4814 L 622.3663 959.4814 L 622.3663 959.4814 L 544.5705 959.4814 L 492.70663 959.4814 L 492.70663 959.4814 L 466.77472 959.4814 L 466.77472 933.54944 Q 440.8428 933.54944 440.8428 959.4814 L 440.8428 1011.3452 L 414.91086 1011.3452 L 388.97894 1011.3452 L 388.97894 959.4814 Q 388.97894 907.6175 363.047 907.6175 Q 337.11508 907.6175 337.11508 907.6175 Q 311.18314 881.6856 285.25122 881.6856 Q 259.31927 881.6856 233.38736 622.3663 Q 181.5235 363.047 103.727715 181.5235 z" svg:height="10.113452mm" draw:style-name="style-238" svg:viewBox="0.0 0.0 700.16205 1011.3452" svg:width="7.001621mm" svg:x="103.98704mm" svg:y="126.80713mm"/>
          <draw:path svg:d="M 103.727715 25.931929 L 103.727715 0.0 L 129.65964 0.0 Q 155.59157 0.0 155.59157 25.931929 Q 181.5235 51.863857 233.38736 51.863857 Q 259.31927 77.795784 285.25122 103.727715 Q 285.25122 129.65964 311.18314 129.65964 Q 337.11508 129.65964 440.8428 388.97894 Q 518.63855 648.2982 570.50244 700.16205 Q 596.4344 752.02594 674.23016 777.9579 Q 726.094 829.8217 777.9579 881.6856 Q 829.8217 959.4814 855.75366 1011.3452 Q 881.6856 1063.2091 881.6856 1141.0049 L 881.6856 1218.8007 L 907.6175 1270.6646 L 933.54944 1322.5283 L 933.54944 1296.5964 L 933.54944 1244.7325 L 985.41327 1763.3712 Q 1037.2771 2256.078 1037.2771 2333.8735 L 1037.2771 2385.7375 L 1037.2771 2411.6694 L 1037.2771 2437.6013 L 1037.2771 2437.6013 L 1011.3452 2437.6013 L 1011.3452 2411.6694 Q 985.41327 2411.6694 985.41327 2411.6694 Q 985.41327 2385.7375 881.6856 2385.7375 Q 777.9579 2359.8054 777.9579 2437.6013 Q 752.02594 2489.465 726.094 2489.465 Q 700.16205 2489.465 674.23016 2541.329 Q 674.23016 2593.1929 622.3663 2593.1929 Q 596.4344 2593.1929 570.50244 2593.1929 L 570.50244 2619.1248 L 518.63855 2619.1248 L 492.70663 2645.0566 L 492.70663 2645.0566 L 466.77472 2645.0566 L 466.77472 2619.1248 L 466.77472 2593.1929 L 440.8428 2593.1929 L 440.8428 2593.1929 L 440.8428 2567.261 L 414.91086 2567.261 L 414.91086 2593.1929 L 414.91086 2619.1248 L 388.97894 2593.1929 L 363.047 2567.261 L 363.047 2515.397 Q 363.047 2463.5332 311.18314 2126.4182 Q 311.18314 1789.3031 259.31927 1763.3712 L 207.45543 1763.3712 L 207.45543 1763.3712 L 207.45543 1737.4392 L 233.38736 1737.4392 Q 259.31927 1737.4392 285.25122 1581.8477 Q 311.18314 1426.2561 285.25122 1426.2561 Q 259.31927 1426.2561 259.31927 1400.3241 L 259.31927 1348.4603 L 259.31927 1348.4603 Q 259.31927 1348.4603 259.31927 1244.7325 Q 259.31927 1166.9368 233.38736 933.54944 Q 233.38736 674.23016 207.45543 674.23016 L 181.5235 674.23016 L 181.5235 596.4344 Q 155.59157 518.63855 103.727715 363.047 Q 51.863857 207.45543 77.795784 207.45543 Q 103.727715 181.5235 103.727715 155.59157 Q 103.727715 129.65964 51.863857 103.727715 Q 0.0 51.863857 0.0 25.931929 Q 0.0 0.0 51.863857 25.931929 Q 77.795784 51.863857 103.727715 25.931929 z" svg:height="26.450567mm" draw:style-name="style-239" svg:viewBox="0.0 0.0 1037.2771 2645.0566" svg:width="10.372771mm" svg:x="172.188mm" svg:y="131.73419mm"/>
          <draw:path svg:d="M 674.23016 51.863857 L 700.16205 77.795784 L 700.16205 77.795784 L 700.16205 77.795784 L 700.16205 233.38736 Q 700.16205 363.047 726.094 388.97894 L 726.094 388.97894 L 726.094 388.97894 L 726.094 388.97894 L 700.16205 414.91086 L 700.16205 414.91086 L 700.16205 414.91086 L 674.23016 414.91086 L 622.3663 466.77472 Q 570.50244 492.70663 388.97894 570.50244 Q 207.45543 648.2982 181.5235 648.2982 L 129.65964 648.2982 L 129.65964 674.23016 L 103.727715 674.23016 L 103.727715 648.2982 L 103.727715 596.4344 L 77.795784 596.4344 L 51.863857 596.4344 L 51.863857 544.5705 Q 25.931929 466.77472 25.931929 363.047 L 0.0 259.31927 L 25.931929 259.31927 L 51.863857 259.31927 L 51.863857 181.5235 L 51.863857 103.727715 L 129.65964 103.727715 Q 233.38736 77.795784 440.8428 25.931929 Q 622.3663 -25.931929 648.2982 0.0 Q 648.2982 25.931929 674.23016 51.863857 z" svg:height="6.7423015mm" draw:style-name="style-240" svg:viewBox="0.0 0.0 726.094 674.23016" svg:width="7.26094mm" svg:x="59.902756mm" svg:y="163.63048mm"/>
          <draw:path svg:d="M 570.50244 0.0 L 570.50244 0.0 L 570.50244 311.18314 L 570.50244 596.4344 L 570.50244 596.4344 Q 570.50244 596.4344 544.5705 518.63855 Q 544.5705 440.8428 466.77472 414.91086 L 388.97894 414.91086 L 388.97894 414.91086 Q 388.97894 414.91086 311.18314 388.97894 Q 207.45543 388.97894 207.45543 311.18314 L 181.5235 233.38736 L 181.5235 207.45543 L 181.5235 181.5235 L 129.65964 181.5235 Q 77.795784 155.59157 51.863857 155.59157 L 0.0 155.59157 L 0.0 129.65964 L 0.0 103.727715 L 25.931929 103.727715 L 25.931929 103.727715 L 25.931929 77.795784 L 0.0 77.795784 L 0.0 77.795784 L 0.0 51.863857 L 51.863857 51.863857 L 77.795784 51.863857 L 77.795784 25.931929 L 77.795784 25.931929 L 77.795784 25.931929 L 77.795784 0.0 L 259.31927 0.0 Q 440.8428 0.0 466.77472 25.931929 Q 518.63855 25.931929 518.63855 0.0 Q 544.5705 0.0 570.50244 0.0 z" svg:height="5.9643435mm" draw:style-name="style-241" svg:viewBox="0.0 0.0 570.50244 596.4344" svg:width="5.7050242mm" svg:x="52.382496mm" svg:y="133.29012mm"/>
          <draw:path svg:d="M 1141.0049 103.727715 L 1141.0049 0.0 L 1141.0049 337.11508 Q 1166.9368 674.23016 1166.9368 777.9579 L 1166.9368 907.6175 L 1166.9368 907.6175 L 1166.9368 933.54944 L 1166.9368 933.54944 L 1166.9368 933.54944 L 1192.8688 907.6175 Q 1192.8688 881.6856 1270.6646 881.6856 Q 1322.5283 881.6856 1296.5964 907.6175 Q 1270.6646 933.54944 1322.5283 933.54944 Q 1374.3922 959.4814 1400.3241 985.41327 Q 1426.2561 1011.3452 1426.2561 985.41327 Q 1426.2561 959.4814 1555.9158 985.41327 Q 1685.5753 985.41327 1685.5753 1011.3452 L 1685.5753 1037.2771 L 1659.6434 1037.2771 Q 1633.7115 1037.2771 1633.7115 1063.2091 L 1633.7115 1089.141 L 1633.7115 1218.8007 Q 1607.7795 1348.4603 1633.7115 1348.4603 Q 1659.6434 1400.3241 1685.5753 1504.0519 Q 1685.5753 1607.7795 1737.4392 1607.7795 Q 1763.3712 1607.7795 1789.3031 1659.6434 Q 1815.235 1737.4392 1841.167 1737.4392 Q 1867.0989 1763.3712 1867.0989 1763.3712 L 1867.0989 1763.3712 L 1841.167 1763.3712 Q 1789.3031 1763.3712 1789.3031 1815.235 Q 1737.4392 1841.167 1737.4392 1867.0989 L 1737.4392 1893.0308 L 1711.5073 1893.0308 L 1685.5753 1893.0308 L 1685.5753 1918.9628 L 1685.5753 1944.8947 L 1659.6434 1944.8947 L 1633.7115 1944.8947 L 1633.7115 1944.8947 Q 1607.7795 1918.9628 1633.7115 1918.9628 Q 1659.6434 1867.0989 1607.7795 1867.0989 Q 1555.9158 1867.0989 1478.12 1815.235 Q 1400.3241 1789.3031 1400.3241 1763.3712 L 1374.3922 1737.4392 L 1374.3922 1737.4392 L 1374.3922 1763.3712 L 1374.3922 1763.3712 L 1374.3922 1763.3712 L 1348.4603 1763.3712 L 1348.4603 1763.3712 L 1348.4603 1789.3031 L 1322.5283 1789.3031 L 1322.5283 1789.3031 L 1322.5283 1815.235 L 1322.5283 1815.235 L 1296.5964 1815.235 L 1270.6646 1789.3031 L 1244.7325 1789.3031 L 1244.7325 1918.9628 L 1218.8007 2022.6904 L 1218.8007 2100.4863 L 1218.8007 2178.282 L 1192.8688 2230.146 L 1192.8688 2256.078 L 1218.8007 2256.078 L 1244.7325 2256.078 L 1244.7325 2282.0098 Q 1218.8007 2282.0098 1218.8007 2282.0098 L 1218.8007 2282.0098 L 1218.8007 2307.9417 L 1218.8007 2307.9417 L 1244.7325 2307.9417 L 1244.7325 2333.8735 L 1244.7325 2333.8735 L 1218.8007 2333.8735 L 1218.8007 2333.8735 L 1218.8007 2333.8735 L 1218.8007 2359.8054 L 1218.8007 2359.8054 L 1192.8688 2437.6013 L 1166.9368 2515.397 L 1166.9368 2515.397 L 1166.9368 2515.397 L 1141.0049 2541.329 Q 1115.073 2593.1929 1089.141 2645.0566 L 1063.2091 2670.9888 L 1063.2091 2670.9888 L 1063.2091 2696.9207 L 1063.2091 2696.9207 L 1063.2091 2696.9207 L 1037.2771 2696.9207 L 1037.2771 2696.9207 L 1037.2771 2722.8525 L 1011.3452 2722.8525 L 1011.3452 2748.7844 L 1011.3452 2774.7163 L 985.41327 2800.6482 L 985.41327 2800.6482 L 959.4814 2800.6482 L 959.4814 2800.6482 L 959.4814 2774.7163 L 959.4814 2774.7163 L 933.54944 2800.6482 L 933.54944 2800.6482 L 907.6175 2800.6482 Q 907.6175 2800.6482 855.75366 2826.5803 L 777.9579 2852.5122 L 752.02594 2852.5122 Q 752.02594 2852.5122 700.16205 2826.5803 Q 674.23016 2800.6482 648.2982 2774.7163 Q 648.2982 2748.7844 544.5705 2593.1929 L 466.77472 2437.6013 L 466.77472 2437.6013 Q 440.8428 2411.6694 414.91086 2333.8735 Q 388.97894 2282.0098 337.11508 2100.4863 Q 285.25122 1918.9628 207.45543 1659.6434 L 155.59157 1374.3922 L 155.59157 1348.4603 L 129.65964 1348.4603 L 129.65964 1296.5964 L 129.65964 1270.6646 L 103.727715 1141.0049 Q 77.795784 985.41327 77.795784 933.54944 Q 25.931929 855.75366 25.931929 752.02594 Q -25.931929 648.2982 0.0 570.50244 Q 25.931929 466.77472 77.795784 466.77472 Q 103.727715 466.77472 103.727715 492.70663 Q 129.65964 518.63855 155.59157 466.77472 Q 207.45543 414.91086 233.38736 388.97894 Q 233.38736 337.11508 285.25122 337.11508 Q 311.18314 311.18314 285.25122 259.31927 L 233.38736 207.45543 L 233.38736 155.59157 L 233.38736 129.65964 L 233.38736 129.65964 L 233.38736 129.65964 L 259.31927 129.65964 L 259.31927 155.59157 L 259.31927 155.59157 L 285.25122 155.59157 L 285.25122 207.45543 L 285.25122 233.38736 L 311.18314 233.38736 L 311.18314 259.31927 L 363.047 311.18314 Q 388.97894 363.047 414.91086 337.11508 Q 440.8428 311.18314 440.8428 337.11508 Q 466.77472 363.047 596.4344 363.047 Q 700.16205 363.047 700.16205 388.97894 Q 726.094 414.91086 752.02594 414.91086 Q 803.8898 414.91086 803.8898 388.97894 Q 803.8898 363.047 855.75366 363.047 Q 881.6856 363.047 907.6175 285.25122 Q 959.4814 207.45543 1037.2771 233.38736 Q 1115.073 259.31927 1115.073 233.38736 Q 1115.073 207.45543 1141.0049 103.727715 z" svg:height="28.525122mm" draw:style-name="style-242" svg:viewBox="0.0 0.0 1867.0989 2852.5122" svg:width="18.670988mm" svg:x="103.4684mm" svg:y="159.22205mm"/>
          <draw:path svg:d="M 985.41327 518.63855 L 985.41327 518.63855 L 985.41327 596.4344 L 985.41327 674.23016 L 1011.3452 674.23016 L 1011.3452 700.16205 L 1037.2771 700.16205 L 1063.2091 700.16205 L 1063.2091 726.094 L 1089.141 726.094 L 1089.141 726.094 L 1089.141 752.02594 L 1141.0049 752.02594 L 1166.9368 752.02594 L 1166.9368 777.9579 L 1166.9368 803.8898 L 1166.9368 855.75366 L 1141.0049 881.6856 L 1141.0049 881.6856 L 1141.0049 907.6175 L 1141.0049 907.6175 L 1141.0049 907.6175 L 1115.073 907.6175 L 1115.073 907.6175 L 1115.073 881.6856 L 1089.141 881.6856 L 1089.141 881.6856 L 1089.141 855.75366 L 1063.2091 855.75366 L 1037.2771 855.75366 L 1037.2771 829.8217 L 1037.2771 829.8217 L 1011.3452 829.8217 Q 1011.3452 803.8898 985.41327 803.8898 Q 959.4814 803.8898 933.54944 803.8898 L 881.6856 803.8898 L 881.6856 829.8217 L 881.6856 829.8217 L 855.75366 829.8217 L 855.75366 855.75366 L 829.8217 855.75366 Q 829.8217 855.75366 829.8217 881.6856 L 829.8217 881.6856 L 829.8217 881.6856 L 803.8898 881.6856 L 777.9579 881.6856 Q 777.9579 855.75366 726.094 855.75366 Q 648.2982 803.8898 622.3663 855.75366 Q 622.3663 907.6175 570.50244 855.75366 Q 518.63855 803.8898 466.77472 803.8898 Q 414.91086 829.8217 414.91086 855.75366 L 414.91086 881.6856 L 414.91086 881.6856 Q 414.91086 881.6856 388.97894 829.8217 Q 363.047 777.9579 388.97894 752.02594 Q 414.91086 752.02594 363.047 726.094 Q 311.18314 726.094 311.18314 700.16205 Q 311.18314 648.2982 233.38736 596.4344 Q 181.5235 544.5705 103.727715 518.63855 L 51.863857 492.70663 L 51.863857 492.70663 L 51.863857 492.70663 L 51.863857 466.77472 Q 51.863857 440.8428 51.863857 440.8428 L 51.863857 440.8428 L 51.863857 440.8428 L 51.863857 414.91086 L 51.863857 388.97894 L 51.863857 388.97894 L 51.863857 363.047 Q 51.863857 337.11508 25.931929 233.38736 L 0.0 103.727715 L 25.931929 103.727715 L 25.931929 77.795784 L 103.727715 51.863857 Q 155.59157 25.931929 155.59157 0.0 L 155.59157 0.0 L 207.45543 0.0 Q 259.31927 -25.931929 311.18314 0.0 Q 363.047 0.0 337.11508 51.863857 Q 311.18314 103.727715 388.97894 129.65964 Q 466.77472 129.65964 466.77472 155.59157 Q 466.77472 181.5235 544.5705 181.5235 Q 622.3663 207.45543 648.2982 285.25122 Q 700.16205 363.047 777.9579 363.047 Q 829.8217 363.047 907.6175 440.8428 Q 985.41327 492.70663 985.41327 518.63855 z" svg:height="9.076175mm" draw:style-name="style-243" svg:viewBox="0.0 0.0 1166.9368 907.6175" svg:width="11.669368mm" svg:x="145.73744mm" svg:y="106.06159mm"/>
          <draw:path svg:d="M 0.0 25.931929 L 25.931929 0.0 L 129.65964 0.0 Q 233.38736 25.931929 285.25122 25.931929 L 337.11508 25.931929 L 337.11508 25.931929 Q 337.11508 25.931929 363.047 25.931929 L 363.047 0.0 L 388.97894 51.863857 Q 388.97894 103.727715 414.91086 129.65964 L 414.91086 129.65964 L 414.91086 129.65964 Q 388.97894 155.59157 388.97894 129.65964 Q 388.97894 129.65964 337.11508 129.65964 L 285.25122 103.727715 L 311.18314 103.727715 Q 311.18314 129.65964 285.25122 181.5235 Q 233.38736 233.38736 233.38736 207.45543 L 207.45543 181.5235 L 129.65964 181.5235 L 77.795784 181.5235 L 77.795784 181.5235 Q 51.863857 181.5235 0.0 103.727715 Q -25.931929 51.863857 0.0 25.931929 z" svg:height="2.0745542mm" draw:style-name="style-244" svg:viewBox="0.0 0.0 414.91086 207.45543" svg:width="4.1491084mm" svg:x="180.74554mm" svg:y="98.80065mm"/>
          <draw:path svg:d="M 803.8898 25.931929 L 855.75366 0.0 L 907.6175 0.0 L 933.54944 0.0 L 933.54944 207.45543 L 933.54944 440.8428 L 933.54944 492.70663 L 933.54944 544.5705 L 907.6175 544.5705 Q 907.6175 570.50244 907.6175 570.50244 L 907.6175 570.50244 L 907.6175 570.50244 Q 881.6856 570.50244 855.75366 570.50244 Q 855.75366 570.50244 752.02594 622.3663 Q 648.2982 674.23016 570.50244 700.16205 Q 492.70663 726.094 414.91086 674.23016 Q 337.11508 622.3663 181.5235 648.2982 L 0.0 674.23016 L 0.0 570.50244 L 25.931929 440.8428 L 0.0 363.047 Q 0.0 285.25122 51.863857 285.25122 Q 129.65964 285.25122 103.727715 259.31927 Q 103.727715 207.45543 181.5235 207.45543 Q 233.38736 155.59157 285.25122 155.59157 Q 363.047 155.59157 363.047 129.65964 L 363.047 129.65964 L 414.91086 129.65964 L 466.77472 103.727715 L 596.4344 77.795784 Q 752.02594 51.863857 803.8898 25.931929 z" svg:height="7.001621mm" draw:style-name="style-245" svg:viewBox="0.0 0.0 933.54944 700.16205" svg:width="9.335494mm" svg:x="224.31119mm" svg:y="123.95462mm"/>
          <draw:path svg:d="M 570.50244 311.18314 L 570.50244 440.8428 L 544.5705 440.8428 Q 518.63855 440.8428 518.63855 414.91086 Q 492.70663 414.91086 388.97894 466.77472 Q 285.25122 518.63855 155.59157 544.5705 Q 25.931929 596.4344 25.931929 726.094 L 0.0 855.75366 L 0.0 881.6856 L 0.0 881.6856 L 0.0 881.6856 L 0.0 881.6856 L 0.0 829.8217 L 0.0 752.02594 L 0.0 752.02594 L 0.0 726.094 L 0.0 726.094 L 0.0 726.094 L 0.0 622.3663 Q 0.0 544.5705 0.0 544.5705 Q 0.0 518.63855 0.0 414.91086 Q 0.0 311.18314 51.863857 259.31927 Q 51.863857 207.45543 51.863857 181.5235 L 25.931929 155.59157 L 233.38736 77.795784 Q 414.91086 0.0 440.8428 0.0 Q 466.77472 0.0 492.70663 0.0 Q 518.63855 25.931929 544.5705 103.727715 Q 570.50244 155.59157 570.50244 311.18314 z" svg:height="8.816855mm" draw:style-name="style-246" svg:viewBox="0.0 0.0 570.50244 881.6856" svg:width="5.7050242mm" svg:x="60.162075mm" svg:y="128.10373mm"/>
          <draw:path svg:d="M 492.70663 0.0 L 492.70663 0.0 L 700.16205 0.0 Q 933.54944 0.0 959.4814 0.0 L 985.41327 0.0 L 985.41327 0.0 L 985.41327 25.931929 L 959.4814 51.863857 Q 959.4814 51.863857 959.4814 77.795784 L 985.41327 77.795784 L 1011.3452 155.59157 Q 1063.2091 233.38736 1011.3452 259.31927 Q 959.4814 285.25122 1011.3452 311.18314 Q 1011.3452 363.047 1011.3452 388.97894 Q 985.41327 414.91086 907.6175 440.8428 Q 803.8898 440.8428 803.8898 466.77472 Q 803.8898 492.70663 777.9579 492.70663 Q 752.02594 518.63855 803.8898 518.63855 Q 829.8217 518.63855 829.8217 544.5705 L 829.8217 544.5705 L 777.9579 544.5705 Q 726.094 570.50244 700.16205 622.3663 Q 674.23016 700.16205 544.5705 726.094 Q 388.97894 752.02594 388.97894 726.094 L 388.97894 674.23016 L 363.047 674.23016 L 363.047 674.23016 L 363.047 700.16205 L 337.11508 700.16205 L 337.11508 726.094 L 337.11508 752.02594 L 311.18314 829.8217 L 285.25122 881.6856 L 285.25122 933.54944 L 285.25122 1011.3452 L 285.25122 1011.3452 Q 285.25122 1011.3452 259.31927 1037.2771 L 233.38736 1089.141 L 233.38736 1037.2771 L 233.38736 1011.3452 L 207.45543 1011.3452 L 181.5235 1011.3452 L 181.5235 1037.2771 L 181.5235 1063.2091 L 155.59157 1063.2091 L 129.65964 1089.141 L 103.727715 1089.141 L 77.795784 1089.141 L 51.863857 1089.141 L 25.931929 1089.141 L 25.931929 1089.141 L 25.931929 1089.141 L 0.0 1089.141 L 0.0 1089.141 L 0.0 1037.2771 L 25.931929 1011.3452 L 51.863857 881.6856 Q 77.795784 726.094 103.727715 726.094 Q 129.65964 726.094 233.38736 544.5705 Q 337.11508 363.047 466.77472 233.38736 Q 596.4344 103.727715 596.4344 103.727715 L 596.4344 103.727715 L 596.4344 103.727715 L 596.4344 77.795784 L 596.4344 77.795784 L 596.4344 51.863857 L 596.4344 51.863857 Q 596.4344 51.863857 622.3663 51.863857 Q 648.2982 25.931929 596.4344 0.0 L 544.5705 0.0 L 518.63855 0.0 L 492.70663 0.0 L 492.70663 0.0 z" svg:height="10.89141mm" draw:style-name="style-247" svg:viewBox="0.0 0.0 1011.3452 1089.141" svg:width="10.113452mm" svg:x="288.10373mm" svg:y="114.10049mm"/>
          <draw:path svg:d="M 803.8898 388.97894 L 803.8898 388.97894 L 985.41327 674.23016 Q 1166.9368 959.4814 1218.8007 1037.2771 Q 1296.5964 1141.0049 1348.4603 1141.0049 Q 1374.3922 1166.9368 1400.3241 1322.5283 L 1400.3241 1478.12 L 1374.3922 1659.6434 Q 1374.3922 1815.235 1348.4603 1841.167 L 1348.4603 1867.0989 L 1322.5283 1867.0989 Q 1322.5283 1867.0989 1322.5283 1893.0308 L 1322.5283 1893.0308 L 1296.5964 1893.0308 Q 1270.6646 1918.9628 933.54944 1970.8265 L 596.4344 2048.6223 L 596.4344 2048.6223 L 596.4344 2022.6904 L 570.50244 2022.6904 L 544.5705 2022.6904 L 544.5705 2048.6223 L 544.5705 2048.6223 L 544.5705 2048.6223 L 544.5705 2074.5542 L 518.63855 2074.5542 L 492.70663 2074.5542 L 492.70663 2048.6223 L 492.70663 2048.6223 L 492.70663 1815.235 Q 492.70663 1581.8477 518.63855 1400.3241 Q 518.63855 1244.7325 518.63855 803.8898 L 492.70663 388.97894 L 492.70663 388.97894 L 492.70663 363.047 L 440.8428 363.047 L 414.91086 363.047 L 414.91086 388.97894 L 388.97894 388.97894 L 388.97894 414.91086 L 388.97894 440.8428 L 363.047 440.8428 L 363.047 466.77472 L 363.047 466.77472 L 337.11508 466.77472 L 337.11508 1141.0049 Q 337.11508 1815.235 363.047 1867.0989 L 363.047 1944.8947 L 363.047 2022.6904 L 337.11508 2100.4863 L 337.11508 2126.4182 L 337.11508 2152.35 L 285.25122 2152.35 L 207.45543 2152.35 L 207.45543 2126.4182 L 233.38736 2074.5542 L 233.38736 1970.8265 Q 233.38736 1867.0989 207.45543 1607.7795 L 181.5235 1322.5283 L 181.5235 1322.5283 Q 181.5235 1322.5283 181.5235 1089.141 Q 181.5235 829.8217 181.5235 777.9579 Q 181.5235 700.16205 129.65964 674.23016 Q 77.795784 674.23016 103.727715 622.3663 Q 129.65964 596.4344 129.65964 570.50244 Q 77.795784 518.63855 103.727715 518.63855 Q 129.65964 492.70663 129.65964 440.8428 L 129.65964 414.91086 L 129.65964 388.97894 L 129.65964 388.97894 L 129.65964 363.047 L 129.65964 363.047 L 129.65964 337.11508 L 129.65964 311.18314 L 103.727715 311.18314 L 77.795784 311.18314 L 25.931929 337.11508 L 0.0 337.11508 L 0.0 337.11508 L 0.0 311.18314 L 0.0 311.18314 L 25.931929 311.18314 L 25.931929 311.18314 L 25.931929 285.25122 L 77.795784 285.25122 L 103.727715 259.31927 L 129.65964 259.31927 L 155.59157 259.31927 L 155.59157 285.25122 L 181.5235 285.25122 L 181.5235 155.59157 Q 181.5235 51.863857 207.45543 25.931929 L 207.45543 0.0 L 233.38736 0.0 Q 285.25122 0.0 285.25122 51.863857 Q 311.18314 103.727715 492.70663 207.45543 Q 700.16205 285.25122 726.094 337.11508 Q 777.9579 363.047 803.8898 388.97894 z" svg:height="21.5235mm" draw:style-name="style-248" svg:viewBox="0.0 0.0 1400.3241 2152.35" svg:width="14.003242mm" svg:x="190.59967mm" svg:y="110.47002mm"/>
          <draw:path svg:d="M 77.795784 0.0 L 77.795784 0.0 L 129.65964 0.0 L 155.59157 0.0 L 155.59157 0.0 L 181.5235 0.0 L 181.5235 77.795784 L 181.5235 155.59157 L 181.5235 155.59157 L 181.5235 181.5235 L 181.5235 674.23016 Q 129.65964 1141.0049 129.65964 1244.7325 L 129.65964 1348.4603 L 129.65964 1348.4603 Q 103.727715 1348.4603 77.795784 1374.3922 L 77.795784 1400.3241 L 51.863857 1452.188 Q 25.931929 1478.12 25.931929 1478.12 L 25.931929 1478.12 L 25.931929 1452.188 Q 25.931929 1452.188 0.0 1270.6646 L 0.0 1089.141 L 0.0 1089.141 L 25.931929 1089.141 L 25.931929 570.50244 L 25.931929 77.795784 L 0.0 77.795784 L 0.0 51.863857 L 0.0 51.863857 L 25.931929 51.863857 L 25.931929 51.863857 L 25.931929 51.863857 L 25.931929 25.931929 L 25.931929 25.931929 L 51.863857 25.931929 L 51.863857 0.0 L 51.863857 0.0 L 77.795784 0.0 L 77.795784 0.0 z" svg:height="14.781199mm" draw:style-name="style-249" svg:viewBox="0.0 0.0 181.5235 1478.12" svg:width="1.815235mm" svg:x="234.16531mm" svg:y="99.05997mm"/>
          <draw:path svg:d="M 285.25122 77.795784 L 285.25122 0.0 L 311.18314 0.0 L 337.11508 0.0 L 337.11508 25.931929 L 337.11508 25.931929 L 388.97894 259.31927 Q 388.97894 492.70663 414.91086 544.5705 L 414.91086 596.4344 L 363.047 596.4344 Q 311.18314 570.50244 285.25122 570.50244 L 285.25122 544.5705 L 285.25122 492.70663 Q 285.25122 440.8428 233.38736 466.77472 Q 155.59157 492.70663 155.59157 440.8428 Q 155.59157 388.97894 77.795784 414.91086 L 25.931929 414.91086 L 25.931929 363.047 Q 25.931929 337.11508 0.0 337.11508 L 0.0 337.11508 L 0.0 337.11508 Q 0.0 311.18314 51.863857 285.25122 Q 77.795784 233.38736 77.795784 207.45543 Q 51.863857 207.45543 77.795784 181.5235 L 77.795784 181.5235 L 77.795784 155.59157 L 77.795784 155.59157 L 77.795784 155.59157 L 77.795784 155.59157 L 77.795784 129.65964 L 103.727715 129.65964 L 103.727715 129.65964 L 103.727715 103.727715 L 129.65964 103.727715 L 129.65964 103.727715 L 129.65964 155.59157 Q 155.59157 181.5235 181.5235 181.5235 L 233.38736 155.59157 L 259.31927 155.59157 Q 285.25122 155.59157 285.25122 77.795784 z" svg:height="5.9643435mm" draw:style-name="style-250" svg:viewBox="0.0 0.0 414.91086 596.4344" svg:width="4.1491084mm" svg:x="150.6645mm" svg:y="92.317665mm"/>
          <draw:path svg:d="M 388.97894 25.931929 L 388.97894 0.0 L 440.8428 0.0 L 466.77472 0.0 L 492.70663 51.863857 Q 492.70663 103.727715 492.70663 388.97894 L 492.70663 674.23016 L 518.63855 674.23016 L 544.5705 674.23016 L 544.5705 674.23016 Q 544.5705 700.16205 544.5705 700.16205 L 570.50244 700.16205 L 596.4344 726.094 Q 596.4344 752.02594 596.4344 803.8898 Q 596.4344 855.75366 544.5705 855.75366 Q 466.77472 855.75366 466.77472 907.6175 Q 440.8428 985.41327 440.8428 985.41327 L 440.8428 1011.3452 L 440.8428 1011.3452 L 440.8428 1011.3452 L 414.91086 1011.3452 L 414.91086 1011.3452 L 414.91086 1037.2771 L 440.8428 1037.2771 L 440.8428 1089.141 L 440.8428 1141.0049 L 466.77472 1141.0049 L 466.77472 1141.0049 L 466.77472 1322.5283 Q 492.70663 1478.12 466.77472 1555.9158 L 466.77472 1633.7115 L 440.8428 1633.7115 L 440.8428 1633.7115 L 440.8428 1659.6434 L 440.8428 1659.6434 L 414.91086 1685.5753 L 414.91086 1711.5073 L 388.97894 1711.5073 L 388.97894 1737.4392 L 388.97894 1737.4392 L 388.97894 1737.4392 L 363.047 1633.7115 L 337.11508 1555.9158 L 337.11508 1555.9158 L 337.11508 1555.9158 L 337.11508 1529.9838 Q 337.11508 1478.12 311.18314 1270.6646 Q 311.18314 1063.2091 233.38736 1063.2091 Q 181.5235 1037.2771 181.5235 1011.3452 Q 181.5235 985.41327 155.59157 959.4814 L 103.727715 959.4814 L 77.795784 959.4814 L 51.863857 959.4814 L 51.863857 933.54944 L 77.795784 907.6175 L 77.795784 907.6175 L 77.795784 881.6856 L 51.863857 881.6856 L 51.863857 855.75366 L 25.931929 855.75366 L 0.0 855.75366 L 25.931929 829.8217 L 51.863857 803.8898 L 51.863857 803.8898 L 51.863857 803.8898 L 77.795784 803.8898 Q 129.65964 803.8898 181.5235 777.9579 L 207.45543 752.02594 L 233.38736 752.02594 L 233.38736 752.02594 L 285.25122 752.02594 L 363.047 752.02594 L 363.047 674.23016 Q 337.11508 596.4344 363.047 440.8428 L 363.047 285.25122 L 363.047 181.5235 Q 388.97894 77.795784 388.97894 25.931929 z" svg:height="17.374392mm" draw:style-name="style-251" svg:viewBox="0.0 0.0 596.4344 1737.4392" svg:width="5.9643435mm" svg:x="212.38249mm" svg:y="119.02755mm"/>
          <draw:path svg:d="M 4901.135 77.795784 L 4901.135 77.795784 L 4901.135 103.727715 L 4901.135 129.65964 L 4927.0664 129.65964 L 4927.0664 129.65964 L 5004.8623 155.59157 Q 5056.726 155.59157 5082.658 181.5235 Q 5108.59 233.38736 5108.59 259.31927 L 5108.59 285.25122 L 5108.59 337.11508 Q 5108.59 363.047 5030.794 388.97894 L 4978.93 440.8428 L 4978.93 440.8428 L 5004.8623 440.8428 L 5004.8623 466.77472 L 5004.8623 492.70663 L 5004.8623 492.70663 Q 4978.93 492.70663 4978.93 518.63855 L 4978.93 518.63855 L 5004.8623 648.2982 Q 5004.8623 752.02594 4952.9985 907.6175 Q 4849.2705 1037.2771 4849.2705 1037.2771 L 4849.2705 1037.2771 L 4849.2705 1011.3452 Q 4849.2705 1011.3452 4823.339 1011.3452 L 4823.339 1011.3452 L 4823.339 985.41327 Q 4797.4067 959.4814 4797.4067 855.75366 L 4745.543 777.9579 L 4745.543 777.9579 L 4745.543 803.8898 L 4745.543 803.8898 L 4745.543 803.8898 L 4719.611 829.8217 L 4693.679 855.75366 L 4693.679 881.6856 L 4693.679 907.6175 L 4667.747 933.54944 L 4641.8154 959.4814 L 4589.951 1115.073 Q 4538.0874 1270.6646 4538.0874 1322.5283 Q 4538.0874 1400.3241 4589.951 1478.12 Q 4589.951 1529.9838 4615.8833 1581.8477 Q 4615.8833 1633.7115 4641.8154 1633.7115 L 4641.8154 1633.7115 L 4641.8154 1633.7115 L 4641.8154 1633.7115 L 4589.951 1659.6434 Q 4512.156 1685.5753 4356.564 1711.5073 L 4200.9727 1763.3712 L 4200.9727 1763.3712 Q 4200.9727 1737.4392 4175.0405 1737.4392 Q 4123.177 1711.5073 4123.177 1685.5753 Q 4097.2446 1685.5753 4097.2446 1711.5073 Q 4097.2446 1737.4392 3967.5852 1763.3712 Q 3837.9255 1789.3031 3734.1978 1789.3031 Q 3630.47 1841.167 3241.4912 1944.8947 L 2852.5122 2100.4863 L 2800.6482 2100.4863 L 2748.7844 2100.4863 L 2722.8525 2100.4863 Q 2722.8525 2100.4863 2282.0098 2256.078 L 1841.167 2359.8054 L 1789.3031 2385.7375 L 1737.4392 2411.6694 L 1711.5073 2411.6694 L 1685.5753 2411.6694 L 1659.6434 2437.6013 L 1633.7115 2463.5332 L 1633.7115 2463.5332 L 1633.7115 2463.5332 L 1633.7115 2463.5332 Q 1607.7795 2463.5332 881.6856 2256.078 L 155.59157 2100.4863 L 77.795784 2074.5542 L 25.931929 2048.6223 L 25.931929 2048.6223 L 25.931929 2048.6223 L 25.931929 2048.6223 L 25.931929 2048.6223 L 25.931929 2048.6223 L 25.931929 2022.6904 L 25.931929 2022.6904 L 25.931929 1996.7585 L 25.931929 1996.7585 L 25.931929 1996.7585 L 0.0 1996.7585 L 0.0 1996.7585 L 25.931929 1970.8265 L 51.863857 1944.8947 L 103.727715 1944.8947 L 155.59157 1944.8947 L 155.59157 1918.9628 L 181.5235 1918.9628 L 181.5235 1918.9628 Q 181.5235 1893.0308 181.5235 1893.0308 L 207.45543 1893.0308 L 207.45543 1893.0308 L 233.38736 1893.0308 L 233.38736 1893.0308 L 233.38736 1893.0308 L 285.25122 1867.0989 L 311.18314 1841.167 L 752.02594 1737.4392 Q 1192.8688 1581.8477 1192.8688 1581.8477 L 1192.8688 1581.8477 L 1581.8477 1478.12 Q 1944.8947 1374.3922 2074.5542 1348.4603 Q 2204.2139 1322.5283 2204.2139 1296.5964 L 2204.2139 1296.5964 L 2282.0098 1270.6646 Q 2359.8054 1270.6646 2411.6694 1244.7325 L 2437.6013 1244.7325 L 2437.6013 1244.7325 Q 2463.5332 1244.7325 2463.5332 1218.8007 L 2463.5332 1218.8007 L 2463.5332 1218.8007 L 2489.465 1218.8007 L 2515.397 1218.8007 L 2515.397 1218.8007 L 2515.397 1218.8007 Q 2515.397 1218.8007 2541.329 1218.8007 L 2541.329 1192.8688 L 2774.7163 1141.0049 Q 3008.1038 1063.2091 3111.8315 1037.2771 Q 3215.559 1011.3452 3241.4912 985.41327 L 3241.4912 985.41327 L 3293.355 985.41327 L 3319.2869 959.4814 L 3345.2188 959.4814 L 3397.0828 959.4814 L 3811.9937 829.8217 Q 4252.8364 700.16205 4304.7 700.16205 L 4356.564 700.16205 L 4382.496 674.23016 L 4408.4277 648.2982 L 4408.4277 648.2982 L 4434.36 648.2982 L 4434.36 648.2982 L 4434.36 622.3663 L 4408.4277 622.3663 L 4408.4277 596.4344 L 4356.564 596.4344 Q 4304.7 596.4344 4278.768 570.50244 L 4278.768 570.50244 L 4278.768 440.8428 Q 4304.7 285.25122 4408.4277 259.31927 Q 4538.0874 233.38736 4538.0874 233.38736 L 4538.0874 207.45543 L 4538.0874 207.45543 L 4538.0874 207.45543 L 4564.0195 129.65964 Q 4564.0195 51.863857 4641.8154 25.931929 Q 4745.543 -25.931929 4797.4067 0.0 Q 4849.2705 25.931929 4875.2026 51.863857 Q 4901.135 77.795784 4901.135 77.795784 z" svg:height="24.635332mm" draw:style-name="style-252" svg:viewBox="0.0 0.0 5108.59 2463.5332" svg:width="51.0859mm" svg:x="192.1556mm" svg:y="131.47488mm"/>
          <draw:path svg:d="M 544.5705 440.8428 L 726.094 674.23016 L 726.094 674.23016 L 726.094 700.16205 L 726.094 700.16205 L 726.094 700.16205 L 752.02594 726.094 L 777.9579 752.02594 L 777.9579 777.9579 L 777.9579 803.8898 L 803.8898 803.8898 L 803.8898 803.8898 L 803.8898 829.8217 L 777.9579 829.8217 L 777.9579 855.75366 L 777.9579 881.6856 L 752.02594 881.6856 L 752.02594 907.6175 L 726.094 907.6175 L 726.094 907.6175 L 700.16205 881.6856 L 674.23016 855.75366 L 674.23016 855.75366 L 674.23016 855.75366 L 648.2982 829.8217 L 622.3663 803.8898 L 622.3663 803.8898 L 622.3663 803.8898 L 622.3663 777.9579 L 622.3663 777.9579 L 596.4344 777.9579 L 596.4344 752.02594 L 596.4344 752.02594 L 570.50244 752.02594 L 570.50244 726.094 Q 570.50244 700.16205 414.91086 440.8428 Q 259.31927 155.59157 129.65964 103.727715 Q 25.931929 51.863857 0.0 0.0 Q 0.0 -51.863857 155.59157 0.0 Q 285.25122 77.795784 363.047 77.795784 Q 440.8428 77.795784 518.63855 51.863857 Q 570.50244 25.931929 570.50244 51.863857 Q 570.50244 77.795784 466.77472 129.65964 Q 388.97894 155.59157 388.97894 181.5235 Q 363.047 207.45543 544.5705 440.8428 z" svg:height="9.076175mm" draw:style-name="style-253" svg:viewBox="0.0 0.0 803.8898 907.6175" svg:width="8.0388975mm" svg:x="26.450567mm" svg:y="63.014587mm"/>
          <draw:path svg:d="M 25.931929 77.795784 L 25.931929 0.0 L 25.931929 25.931929 Q 51.863857 51.863857 77.795784 51.863857 Q 129.65964 51.863857 129.65964 103.727715 L 129.65964 155.59157 L 155.59157 155.59157 L 155.59157 181.5235 L 285.25122 181.5235 L 414.91086 181.5235 L 414.91086 155.59157 Q 414.91086 129.65964 440.8428 129.65964 Q 466.77472 129.65964 492.70663 77.795784 L 544.5705 0.0 L 544.5705 25.931929 L 544.5705 25.931929 L 544.5705 51.863857 Q 544.5705 77.795784 544.5705 155.59157 L 544.5705 233.38736 L 544.5705 285.25122 L 544.5705 311.18314 L 492.70663 440.8428 Q 466.77472 570.50244 311.18314 570.50244 Q 155.59157 544.5705 129.65964 570.50244 L 77.795784 570.50244 L 77.795784 752.02594 L 77.795784 907.6175 L 77.795784 907.6175 L 51.863857 907.6175 L 25.931929 881.6856 L 0.0 881.6856 L 0.0 544.5705 Q 25.931929 181.5235 25.931929 77.795784 z" svg:height="9.076175mm" draw:style-name="style-254" svg:viewBox="0.0 0.0 544.5705 907.6175" svg:width="5.445705mm" svg:x="32.933548mm" svg:y="151.18315mm"/>
          <draw:path svg:d="M 129.65964 0.0 L 129.65964 0.0 L 155.59157 207.45543 Q 207.45543 414.91086 207.45543 596.4344 L 207.45543 777.9579 L 233.38736 907.6175 L 259.31927 1011.3452 L 259.31927 907.6175 L 259.31927 803.8898 L 285.25122 803.8898 L 285.25122 803.8898 L 285.25122 1115.073 L 311.18314 1452.188 L 311.18314 1529.9838 L 311.18314 1581.8477 L 311.18314 1659.6434 L 311.18314 1737.4392 L 311.18314 1815.235 Q 311.18314 1893.0308 311.18314 1944.8947 L 311.18314 2022.6904 L 311.18314 2048.6223 L 311.18314 2100.4863 L 311.18314 2152.35 L 311.18314 2178.282 L 337.11508 2204.2139 L 337.11508 2230.146 L 337.11508 2385.7375 Q 311.18314 2541.329 311.18314 2645.0566 L 311.18314 2748.7844 L 337.11508 2774.7163 L 337.11508 2826.5803 L 337.11508 3034.0356 L 311.18314 3267.423 L 311.18314 3267.423 L 311.18314 3293.355 L 311.18314 3293.355 L 285.25122 3293.355 L 285.25122 3008.1038 L 259.31927 2722.8525 L 259.31927 2774.7163 Q 233.38736 2826.5803 207.45543 2826.5803 Q 207.45543 2826.5803 207.45543 2826.5803 L 207.45543 2826.5803 L 181.5235 2722.8525 Q 155.59157 2645.0566 155.59157 2489.465 L 155.59157 2333.8735 L 155.59157 2307.9417 Q 155.59157 2307.9417 155.59157 2307.9417 Q 155.59157 2282.0098 103.727715 2074.5542 Q 103.727715 1867.0989 51.863857 1841.167 L 0.0 1841.167 L 0.0 1841.167 Q 0.0 1841.167 51.863857 1815.235 L 77.795784 1815.235 L 77.795784 1633.7115 Q 51.863857 1478.12 51.863857 1478.12 Q 51.863857 1452.188 51.863857 1426.2561 Q 77.795784 1426.2561 51.863857 1270.6646 Q 51.863857 1089.141 25.931929 1089.141 L 0.0 1089.141 L 0.0 1063.2091 Q 0.0 1063.2091 51.863857 1063.2091 Q 77.795784 1037.2771 103.727715 959.4814 L 103.727715 881.6856 L 103.727715 596.4344 L 103.727715 285.25122 L 103.727715 181.5235 L 103.727715 51.863857 L 103.727715 25.931929 L 103.727715 25.931929 L 103.727715 25.931929 Q 129.65964 25.931929 129.65964 0.0 z" svg:height="32.933548mm" draw:style-name="style-255" svg:viewBox="0.0 0.0 337.11508 3293.355" svg:width="3.3711507mm" svg:x="57.050243mm" svg:y="130.4376mm"/>
          <draw:path svg:d="M 363.047 0.0 L 363.047 0.0 L 363.047 25.931929 L 363.047 51.863857 L 337.11508 77.795784 L 337.11508 103.727715 L 337.11508 129.65964 Q 311.18314 155.59157 311.18314 207.45543 Q 285.25122 233.38736 259.31927 207.45543 L 207.45543 207.45543 L 207.45543 207.45543 L 207.45543 207.45543 L 181.5235 181.5235 Q 155.59157 155.59157 129.65964 155.59157 L 103.727715 155.59157 L 103.727715 207.45543 L 103.727715 233.38736 L 103.727715 233.38736 Q 103.727715 233.38736 77.795784 207.45543 Q 77.795784 155.59157 51.863857 155.59157 L 0.0 155.59157 L 0.0 129.65964 L 0.0 129.65964 L 25.931929 129.65964 L 25.931929 103.727715 L 51.863857 103.727715 L 77.795784 103.727715 L 77.795784 77.795784 L 103.727715 77.795784 L 103.727715 77.795784 L 103.727715 51.863857 L 207.45543 51.863857 Q 337.11508 0.0 363.047 0.0 z" svg:height="2.3338735mm" draw:style-name="style-256" svg:viewBox="0.0 0.0 363.047 233.38736" svg:width="3.63047mm" svg:x="276.43436mm" svg:y="148.84927mm"/>
          <draw:path svg:d="M 363.047 25.931929 L 440.8428 25.931929 L 440.8428 129.65964 L 440.8428 233.38736 L 259.31927 233.38736 Q 51.863857 233.38736 51.863857 259.31927 L 77.795784 285.25122 L 51.863857 285.25122 L 51.863857 285.25122 L 25.931929 285.25122 Q 0.0 285.25122 0.0 181.5235 L 25.931929 77.795784 L 51.863857 25.931929 Q 51.863857 0.0 181.5235 0.0 Q 311.18314 25.931929 363.047 25.931929 z" svg:height="2.8525121mm" draw:style-name="style-257" svg:viewBox="0.0 0.0 440.8428 285.25122" svg:width="4.4084277mm" svg:x="33.192867mm" svg:y="129.40033mm"/>
          <draw:path svg:d="M 622.3663 25.931929 L 648.2982 0.0 L 648.2982 0.0 L 648.2982 25.931929 L 674.23016 25.931929 L 700.16205 25.931929 L 752.02594 129.65964 Q 803.8898 207.45543 829.8217 233.38736 L 855.75366 259.31927 L 855.75366 259.31927 L 855.75366 285.25122 L 855.75366 285.25122 L 881.6856 285.25122 L 881.6856 285.25122 L 881.6856 285.25122 L 881.6856 311.18314 L 907.6175 311.18314 L 907.6175 311.18314 L 907.6175 337.11508 L 907.6175 337.11508 L 933.54944 337.11508 L 907.6175 388.97894 Q 907.6175 414.91086 855.75366 440.8428 Q 803.8898 440.8428 777.9579 544.5705 Q 752.02594 648.2982 752.02594 700.16205 Q 752.02594 752.02594 829.8217 752.02594 Q 907.6175 752.02594 907.6175 777.9579 L 933.54944 777.9579 L 933.54944 803.8898 L 933.54944 803.8898 L 933.54944 803.8898 Q 907.6175 803.8898 829.8217 803.8898 L 726.094 829.8217 L 700.16205 829.8217 L 674.23016 855.75366 L 674.23016 855.75366 L 700.16205 855.75366 L 700.16205 855.75366 L 700.16205 855.75366 L 700.16205 881.6856 L 700.16205 881.6856 L 674.23016 881.6856 Q 674.23016 907.6175 622.3663 907.6175 L 570.50244 907.6175 L 570.50244 855.75366 L 570.50244 829.8217 L 570.50244 803.8898 Q 570.50244 777.9579 544.5705 777.9579 Q 518.63855 777.9579 492.70663 726.094 L 492.70663 674.23016 L 492.70663 674.23016 L 492.70663 648.2982 L 466.77472 648.2982 L 440.8428 648.2982 L 414.91086 674.23016 L 388.97894 700.16205 L 388.97894 700.16205 L 388.97894 700.16205 L 363.047 726.094 L 363.047 752.02594 L 337.11508 752.02594 Q 285.25122 752.02594 233.38736 803.8898 L 181.5235 855.75366 L 181.5235 907.6175 Q 181.5235 959.4814 207.45543 959.4814 L 207.45543 959.4814 L 207.45543 959.4814 Q 207.45543 959.4814 181.5235 985.41327 L 155.59157 1011.3452 L 155.59157 1011.3452 L 129.65964 1011.3452 L 129.65964 1037.2771 L 129.65964 1063.2091 L 103.727715 1089.141 L 77.795784 1115.073 L 77.795784 1089.141 L 77.795784 1063.2091 L 51.863857 1063.2091 L 51.863857 1063.2091 L 51.863857 1011.3452 L 51.863857 985.41327 L 25.931929 985.41327 L 0.0 985.41327 L 0.0 907.6175 Q 0.0 803.8898 25.931929 803.8898 Q 51.863857 803.8898 51.863857 518.63855 L 77.795784 259.31927 L 77.795784 259.31927 L 77.795784 233.38736 L 77.795784 233.38736 L 77.795784 233.38736 L 233.38736 233.38736 Q 414.91086 233.38736 440.8428 181.5235 Q 492.70663 129.65964 518.63855 129.65964 Q 544.5705 129.65964 544.5705 103.727715 Q 544.5705 77.795784 570.50244 77.795784 Q 596.4344 51.863857 622.3663 25.931929 z" svg:height="11.150729mm" draw:style-name="style-258" svg:viewBox="0.0 0.0 933.54944 1115.073" svg:width="9.335494mm" svg:x="101.393845mm" svg:y="111.76662mm"/>
          <draw:path svg:d="M 0.0 0.0 L 0.0 0.0 L 51.863857 0.0 L 129.65964 0.0 L 311.18314 77.795784 Q 518.63855 155.59157 570.50244 181.5235 L 596.4344 181.5235 L 622.3663 259.31927 Q 622.3663 311.18314 648.2982 337.11508 L 674.23016 363.047 L 674.23016 363.047 L 674.23016 363.047 L 648.2982 363.047 L 648.2982 363.047 L 648.2982 388.97894 L 674.23016 388.97894 L 674.23016 388.97894 L 674.23016 414.91086 L 674.23016 414.91086 L 674.23016 414.91086 L 700.16205 414.91086 L 700.16205 440.8428 L 674.23016 440.8428 Q 622.3663 440.8428 622.3663 466.77472 L 622.3663 492.70663 L 622.3663 492.70663 Q 596.4344 466.77472 544.5705 440.8428 Q 518.63855 388.97894 337.11508 311.18314 Q 155.59157 259.31927 103.727715 181.5235 L 51.863857 129.65964 L 51.863857 129.65964 L 51.863857 129.65964 L 51.863857 129.65964 L 51.863857 103.727715 L 77.795784 103.727715 Q 103.727715 103.727715 51.863857 103.727715 L 25.931929 103.727715 L 25.931929 103.727715 Q 0.0 103.727715 0.0 77.795784 L 0.0 51.863857 L 0.0 25.931929 L 0.0 0.0 L 0.0 0.0 z" svg:height="4.9270663mm" draw:style-name="style-259" svg:viewBox="0.0 0.0 700.16205 492.70663" svg:width="7.001621mm" svg:x="192.41492mm" svg:y="109.43274mm"/>
          <draw:path svg:d="M 803.8898 259.31927 L 803.8898 285.25122 L 803.8898 311.18314 L 829.8217 337.11508 L 829.8217 363.047 L 829.8217 388.97894 L 855.75366 388.97894 L 855.75366 414.91086 L 881.6856 440.8428 Q 881.6856 492.70663 881.6856 518.63855 Q 881.6856 570.50244 881.6856 570.50244 L 881.6856 570.50244 L 881.6856 570.50244 L 881.6856 570.50244 L 933.54944 726.094 Q 933.54944 855.75366 933.54944 907.6175 L 933.54944 959.4814 L 907.6175 985.41327 L 881.6856 1037.2771 L 881.6856 1037.2771 L 881.6856 1037.2771 L 881.6856 1011.3452 L 881.6856 1011.3452 L 855.75366 1011.3452 L 855.75366 985.41327 L 855.75366 985.41327 L 829.8217 985.41327 L 829.8217 985.41327 L 829.8217 985.41327 L 829.8217 959.4814 L 829.8217 959.4814 L 803.8898 959.4814 L 803.8898 933.54944 L 803.8898 933.54944 L 777.9579 933.54944 L 777.9579 933.54944 L 777.9579 933.54944 L 777.9579 907.6175 L 777.9579 907.6175 L 752.02594 907.6175 L 752.02594 933.54944 L 726.094 933.54944 L 726.094 933.54944 L 726.094 907.6175 Q 726.094 907.6175 700.16205 881.6856 L 700.16205 881.6856 L 700.16205 881.6856 Q 726.094 855.75366 596.4344 777.9579 Q 492.70663 726.094 466.77472 596.4344 L 440.8428 466.77472 L 363.047 466.77472 L 259.31927 466.77472 L 207.45543 518.63855 Q 181.5235 570.50244 207.45543 570.50244 Q 233.38736 570.50244 233.38736 596.4344 L 207.45543 622.3663 L 207.45543 648.2982 L 207.45543 674.23016 L 181.5235 674.23016 L 155.59157 674.23016 L 155.59157 674.23016 L 129.65964 674.23016 L 129.65964 648.2982 L 103.727715 648.2982 L 103.727715 648.2982 L 103.727715 648.2982 L 103.727715 570.50244 L 103.727715 518.63855 L 77.795784 492.70663 L 51.863857 466.77472 L 51.863857 414.91086 Q 51.863857 388.97894 0.0 311.18314 Q 0.0 259.31927 25.931929 259.31927 L 51.863857 233.38736 L 51.863857 233.38736 Q 77.795784 207.45543 207.45543 129.65964 L 311.18314 25.931929 L 363.047 0.0 Q 414.91086 0.0 414.91086 51.863857 Q 440.8428 103.727715 570.50244 155.59157 Q 726.094 181.5235 726.094 207.45543 Q 726.094 233.38736 752.02594 259.31927 Q 777.9579 259.31927 803.8898 259.31927 z" svg:height="10.372771mm" draw:style-name="style-260" svg:viewBox="0.0 0.0 933.54944 1037.2771" svg:width="9.335494mm" svg:x="118.249596mm" svg:y="188.26581mm"/>
          <draw:path svg:d="M 622.3663 0.0 L 622.3663 0.0 L 622.3663 25.931929 Q 648.2982 77.795784 674.23016 77.795784 L 726.094 77.795784 L 726.094 77.795784 Q 726.094 77.795784 700.16205 103.727715 Q 674.23016 103.727715 674.23016 129.65964 Q 674.23016 155.59157 622.3663 129.65964 Q 570.50244 129.65964 570.50244 155.59157 Q 570.50244 181.5235 466.77472 207.45543 Q 388.97894 233.38736 363.047 311.18314 Q 311.18314 363.047 207.45543 388.97894 L 129.65964 440.8428 L 77.795784 440.8428 L 25.931929 440.8428 L 25.931929 414.91086 Q 51.863857 388.97894 25.931929 337.11508 L 25.931929 311.18314 L 25.931929 311.18314 L 51.863857 311.18314 L 51.863857 285.25122 L 51.863857 285.25122 L 51.863857 285.25122 Q 51.863857 285.25122 51.863857 285.25122 L 51.863857 259.31927 L 51.863857 259.31927 Q 51.863857 233.38736 25.931929 233.38736 L 0.0 233.38736 L 25.931929 207.45543 L 51.863857 181.5235 L 51.863857 181.5235 L 51.863857 181.5235 L 77.795784 155.59157 L 77.795784 129.65964 L 207.45543 155.59157 Q 311.18314 181.5235 363.047 181.5235 Q 388.97894 181.5235 492.70663 103.727715 Q 622.3663 0.0 622.3663 0.0 z" svg:height="4.4084277mm" draw:style-name="style-261" svg:viewBox="0.0 0.0 726.094 440.8428" svg:width="7.26094mm" svg:x="285.25122mm" svg:y="197.86061mm"/>
          <draw:path svg:d="M 233.38736 51.863857 L 285.25122 51.863857 L 285.25122 51.863857 L 285.25122 77.795784 L 259.31927 77.795784 Q 233.38736 103.727715 233.38736 155.59157 L 233.38736 207.45543 L 233.38736 207.45543 L 233.38736 181.5235 L 259.31927 207.45543 Q 285.25122 207.45543 311.18314 259.31927 Q 337.11508 285.25122 388.97894 311.18314 L 440.8428 311.18314 L 440.8428 337.11508 Q 440.8428 388.97894 388.97894 414.91086 Q 337.11508 440.8428 337.11508 440.8428 L 337.11508 440.8428 L 337.11508 466.77472 L 337.11508 466.77472 L 311.18314 492.70663 L 311.18314 518.63855 L 285.25122 518.63855 Q 259.31927 544.5705 259.31927 544.5705 L 233.38736 570.50244 L 233.38736 596.4344 L 233.38736 622.3663 L 233.38736 622.3663 L 233.38736 622.3663 L 181.5235 648.2982 Q 129.65964 674.23016 155.59157 674.23016 Q 155.59157 700.16205 155.59157 700.16205 L 181.5235 700.16205 L 181.5235 700.16205 L 181.5235 726.094 L 181.5235 726.094 L 181.5235 726.094 L 155.59157 752.02594 L 155.59157 777.9579 L 103.727715 777.9579 L 51.863857 777.9579 L 51.863857 752.02594 L 77.795784 726.094 L 77.795784 700.16205 L 77.795784 700.16205 L 51.863857 700.16205 L 51.863857 700.16205 L 51.863857 700.16205 L 51.863857 700.16205 L 51.863857 674.23016 L 77.795784 674.23016 L 77.795784 674.23016 L 77.795784 648.2982 L 77.795784 648.2982 L 77.795784 648.2982 L 103.727715 622.3663 Q 129.65964 596.4344 155.59157 596.4344 L 181.5235 596.4344 L 181.5235 570.50244 L 181.5235 544.5705 L 155.59157 544.5705 Q 155.59157 544.5705 129.65964 492.70663 Q 77.795784 492.70663 25.931929 492.70663 Q 0.0 492.70663 0.0 466.77472 Q 0.0 440.8428 25.931929 440.8428 L 51.863857 414.91086 L 51.863857 414.91086 Q 77.795784 414.91086 51.863857 388.97894 Q 25.931929 388.97894 25.931929 207.45543 L 51.863857 25.931929 L 103.727715 0.0 Q 155.59157 -25.931929 181.5235 25.931929 Q 181.5235 51.863857 233.38736 51.863857 z" svg:height="7.7795787mm" draw:style-name="style-262" svg:viewBox="0.0 0.0 440.8428 777.9579" svg:width="4.4084277mm" svg:x="194.23015mm" svg:y="173.4846mm"/>
          <draw:path svg:d="M 4019.449 25.931929 L 4019.449 25.931929 L 4045.3809 0.0 L 4071.3127 0.0 L 4097.2446 25.931929 Q 4097.2446 77.795784 4123.177 51.863857 Q 4149.1084 51.863857 4175.0405 25.931929 Q 4175.0405 25.931929 4175.0405 25.931929 Q 4200.9727 25.931929 4200.9727 77.795784 L 4200.9727 103.727715 L 4175.0405 103.727715 L 4175.0405 129.65964 L 4200.9727 129.65964 L 4200.9727 129.65964 L 4226.9043 181.5235 Q 4252.8364 207.45543 4304.7 259.31927 Q 4330.6323 337.11508 4356.564 337.11508 Q 4408.4277 337.11508 4382.496 363.047 Q 4356.564 388.97894 4460.292 414.91086 Q 4538.0874 440.8428 4512.156 466.77472 Q 4512.156 492.70663 4615.8833 544.5705 Q 4693.679 570.50244 4719.611 648.2982 Q 4719.611 752.02594 4823.339 777.9579 Q 4927.0664 803.8898 4927.0664 855.75366 Q 4927.0664 907.6175 5056.726 881.6856 Q 5186.3857 855.75366 5212.318 881.6856 Q 5238.2495 907.6175 5238.2495 881.6856 Q 5238.2495 855.75366 5341.9775 855.75366 Q 5471.637 855.75366 5497.569 803.8898 Q 5497.569 752.02594 5523.501 777.9579 Q 5523.501 803.8898 5549.4326 803.8898 Q 5575.3647 803.8898 5575.3647 829.8217 Q 5575.3647 855.75366 5627.2285 855.75366 Q 5653.1606 829.8217 5679.0923 752.02594 Q 5679.0923 700.16205 5808.752 700.16205 Q 5938.4116 700.16205 5964.3438 674.23016 Q 5990.2754 674.23016 5990.2754 700.16205 Q 6016.2075 726.094 6016.2075 700.16205 Q 6042.1396 700.16205 6068.0713 726.094 Q 6119.935 752.02594 6119.935 777.9579 Q 6145.867 803.8898 6119.935 803.8898 Q 6068.0713 803.8898 6068.0713 829.8217 Q 6068.0713 855.75366 6119.935 855.75366 Q 6197.731 855.75366 6223.663 985.41327 Q 6223.663 1115.073 6275.527 1115.073 Q 6301.4585 1115.073 6223.663 1348.4603 Q 6171.799 1581.8477 6119.935 1581.8477 Q 6068.0713 1607.7795 6068.0713 1607.7795 L 6068.0713 1607.7795 L 6016.2075 1607.7795 Q 5990.2754 1633.7115 5990.2754 1633.7115 Q 6016.2075 1659.6434 5938.4116 1659.6434 Q 5886.548 1659.6434 5886.548 1633.7115 Q 5886.548 1607.7795 5860.6157 1607.7795 Q 5834.684 1607.7795 5834.684 1581.8477 Q 5834.684 1555.9158 5782.8203 1581.8477 Q 5730.956 1581.8477 5730.956 1555.9158 Q 5730.956 1529.9838 5627.2285 1529.9838 L 5523.501 1504.0519 L 5523.501 1529.9838 Q 5497.569 1581.8477 5497.569 1581.8477 Q 5497.569 1607.7795 5497.569 1633.7115 Q 5471.637 1633.7115 5471.637 1711.5073 Q 5497.569 1789.3031 5445.705 1815.235 L 5393.8413 1841.167 L 5419.773 1841.167 Q 5445.705 1867.0989 5445.705 1893.0308 Q 5445.705 1918.9628 5497.569 1918.9628 Q 5523.501 1893.0308 5549.4326 1893.0308 L 5575.3647 1893.0308 L 5575.3647 1918.9628 L 5601.2964 1918.9628 L 5601.2964 1918.9628 L 5601.2964 1944.8947 L 5549.4326 1944.8947 Q 5523.501 1944.8947 5523.501 1970.8265 Q 5523.501 1996.7585 5497.569 1996.7585 Q 5471.637 1996.7585 5471.637 2048.6223 Q 5471.637 2074.5542 5497.569 2074.5542 Q 5523.501 2048.6223 5497.569 2048.6223 L 5497.569 2048.6223 L 5549.4326 2048.6223 Q 5601.2964 2048.6223 5627.2285 2100.4863 Q 5627.2285 2126.4182 5653.1606 2126.4182 L 5679.0923 2152.35 L 5730.956 2152.35 L 5782.8203 2152.35 L 5756.888 2178.282 Q 5705.0244 2204.2139 5730.956 2204.2139 Q 5756.888 2204.2139 5756.888 2230.146 Q 5756.888 2256.078 5730.956 2256.078 Q 5705.0244 2282.0098 5705.0244 2256.078 L 5705.0244 2230.146 L 5679.0923 2230.146 L 5679.0923 2256.078 L 5679.0923 2256.078 L 5653.1606 2256.078 L 5653.1606 2230.146 L 5653.1606 2204.2139 L 5627.2285 2204.2139 L 5627.2285 2204.2139 L 5575.3647 2230.146 Q 5523.501 2256.078 5497.569 2204.2139 Q 5497.569 2178.282 5471.637 2204.2139 Q 5471.637 2230.146 5419.773 2230.146 Q 5367.909 2230.146 5367.909 2256.078 L 5341.9775 2307.9417 L 5341.9775 2307.9417 L 5341.9775 2307.9417 L 5341.9775 2282.0098 L 5341.9775 2282.0098 L 5316.0454 2282.0098 Q 5316.0454 2307.9417 5290.1133 2307.9417 L 5290.1133 2307.9417 L 5341.9775 2359.8054 Q 5419.773 2411.6694 5445.705 2385.7375 Q 5471.637 2385.7375 5497.569 2411.6694 Q 5497.569 2463.5332 5393.8413 2437.6013 Q 5290.1133 2437.6013 5341.9775 2489.465 Q 5367.909 2567.261 5393.8413 2567.261 Q 5419.773 2567.261 5393.8413 2670.9888 Q 5341.9775 2774.7163 5316.0454 2774.7163 Q 5290.1133 2800.6482 5290.1133 2826.5803 Q 5290.1133 2852.5122 5290.1133 2878.444 L 5290.1133 2904.376 L 5264.1816 2904.376 L 5264.1816 2930.3079 L 5367.909 2930.3079 Q 5471.637 2982.1719 5471.637 2982.1719 Q 5471.637 3034.0356 5497.569 3034.0356 Q 5549.4326 3034.0356 5549.4326 3059.9675 Q 5549.4326 3085.8994 5601.2964 3085.8994 Q 5653.1606 3085.8994 5679.0923 3085.8994 Q 5705.0244 3111.8315 5756.888 3137.7634 Q 5782.8203 3189.6272 5834.684 3163.6953 Q 5860.6157 3163.6953 5886.548 3189.6272 Q 5886.548 3215.559 6119.935 3215.559 Q 6379.2544 3241.4912 6405.1865 3241.4912 L 6431.118 3241.4912 L 6457.0503 3241.4912 L 6482.9824 3241.4912 L 6508.914 3267.423 L 6534.846 3293.355 L 6482.9824 3293.355 Q 6405.1865 3345.2188 6534.846 3397.0828 Q 6638.5737 3448.9465 6742.3013 3448.9465 Q 6871.961 3448.9465 6949.757 3448.9465 L 7053.485 3448.9465 L 7053.485 3448.9465 L 7053.485 3448.9465 L 7027.5527 3474.8784 Q 7027.5527 3500.8103 7053.485 3500.8103 L 7079.4165 3500.8103 L 7079.4165 3526.7424 L 7053.485 3526.7424 L 7053.485 3656.4019 Q 7027.5527 3760.1296 7001.6206 3786.0615 Q 7001.6206 3811.9937 7001.6206 3837.9255 Q 7027.5527 3863.8574 7001.6206 3889.7893 L 6949.757 3915.7212 L 7053.485 3967.5852 Q 7157.2124 4019.449 7157.2124 4045.3809 Q 7183.144 4097.2446 7364.668 4123.177 Q 7572.123 4175.0405 7572.123 4304.7 Q 7572.123 4434.36 7623.9873 4486.2236 Q 7623.9873 4538.0874 7649.919 4512.156 Q 7675.851 4486.2236 7675.851 4538.0874 Q 7727.715 4589.951 7727.715 4615.8833 L 7727.715 4641.8154 L 7753.6465 4641.8154 L 7779.5786 4641.8154 L 7779.5786 4667.747 L 7779.5786 4693.679 L 7805.5107 4719.611 L 7831.4424 4745.543 L 7831.4424 4745.543 Q 7831.4424 4745.543 7831.4424 4771.475 L 7857.3745 4771.475 L 7857.3745 4771.475 Q 7857.3745 4797.4067 7883.306 4797.4067 L 7883.306 4797.4067 L 7909.2383 5004.8623 Q 7935.1704 5186.3857 7909.2383 5471.637 Q 7883.306 5756.888 7883.306 5834.684 L 7883.306 5912.48 L 7857.3745 5912.48 L 7831.4424 5938.4116 L 7805.5107 5938.4116 L 7779.5786 5938.4116 L 7779.5786 5964.3438 L 7779.5786 5964.3438 L 7779.5786 5912.48 L 7779.5786 5860.6157 L 7779.5786 5860.6157 L 7779.5786 5834.684 L 7753.6465 5834.684 L 7727.715 5834.684 L 7727.715 5860.6157 L 7727.715 5886.548 L 7727.715 5990.2754 Q 7727.715 6068.0713 7701.7827 6068.0713 Q 7701.7827 6094.0034 7701.7827 6094.0034 L 7701.7827 6094.0034 L 7675.851 6094.0034 Q 7649.919 6094.0034 7623.9873 6145.867 L 7572.123 6171.799 L 7572.123 6171.799 L 7572.123 6197.731 L 7572.123 6197.731 L 7572.123 6197.731 L 7546.1914 6197.731 L 7546.1914 6197.731 L 7546.1914 6223.663 L 7520.2593 6223.663 L 7520.2593 6223.663 L 7520.2593 6249.5947 L 7520.2593 6249.5947 L 7520.2593 6249.5947 L 7494.3276 6249.5947 L 7494.3276 6249.5947 L 7494.3276 6275.527 L 7468.3955 6275.527 L 7468.3955 6275.527 L 7468.3955 6301.4585 L 7468.3955 6301.4585 L 7468.3955 6301.4585 L 7442.4634 6301.4585 L 7442.4634 6301.4585 L 7442.4634 6327.3906 L 7416.5317 6327.3906 L 7416.5317 6327.3906 L 7416.5317 6301.4585 L 7416.5317 6301.4585 L 7416.5317 6301.4585 L 7390.5996 6301.4585 L 7390.5996 6301.4585 L 7390.5996 6275.527 L 7390.5996 6275.527 L 7390.5996 6094.0034 Q 7416.5317 5912.48 7416.5317 5730.956 Q 7416.5317 5575.3647 7364.668 5471.637 Q 7312.8037 5367.909 7209.076 5134.522 L 7157.2124 4901.135 L 7131.2803 4823.339 L 7105.3486 4745.543 L 7105.3486 4745.543 L 7105.3486 4745.543 L 7105.3486 4771.475 L 7105.3486 4771.475 L 7079.4165 4901.135 Q 7079.4165 5004.8623 7053.485 5004.8623 Q 7027.5527 5004.8623 7027.5527 5056.726 Q 7027.5527 5056.726 6975.689 5134.522 Q 6923.825 5212.318 6897.893 5160.4536 Q 6871.961 5134.522 6846.0293 5160.4536 Q 6846.0293 5160.4536 6820.097 5186.3857 Q 6794.1655 5212.318 6768.2334 5212.318 Q 6742.3013 5212.318 6716.3696 5238.2495 Q 6690.4375 5264.1816 6664.506 5290.1133 Q 6638.5737 5316.0454 6638.5737 5316.0454 Q 6664.506 5341.9775 6664.506 5367.909 Q 6638.5737 5419.773 6612.6416 5419.773 Q 6560.778 5445.705 6560.778 5471.637 Q 6560.778 5497.569 6534.846 5497.569 Q 6508.914 5523.501 6508.914 5523.501 L 6508.914 5575.3647 L 6534.846 5575.3647 Q 6586.71 5575.3647 6586.71 5653.1606 Q 6612.6416 5730.956 6690.4375 5730.956 Q 6742.3013 5782.8203 6794.1655 5808.752 Q 6846.0293 5834.684 6897.893 5860.6157 Q 6923.825 5886.548 6949.757 5938.4116 Q 6949.757 5990.2754 7001.6206 6016.2075 Q 7027.5527 6068.0713 7053.485 6068.0713 Q 7079.4165 6068.0713 7079.4165 6094.0034 Q 7079.4165 6145.867 7053.485 6145.867 Q 7027.5527 6145.867 7027.5527 6197.731 L 7053.485 6249.5947 L 7053.485 6249.5947 L 7053.485 6249.5947 L 7027.5527 6275.527 Q 7001.6206 6301.4585 6949.757 6327.3906 Q 6871.961 6353.3228 6846.0293 6379.2544 Q 6794.1655 6405.1865 6742.3013 6379.2544 Q 6664.506 6353.3228 6664.506 6405.1865 Q 6664.506 6431.118 6612.6416 6431.118 Q 6560.778 6405.1865 6482.9824 6405.1865 Q 6379.2544 6405.1865 6223.663 6379.2544 Q 6068.0713 6327.3906 6068.0713 6301.4585 Q 6068.0713 6275.527 5964.3438 6275.527 Q 5860.6157 6249.5947 5834.684 6249.5947 Q 5808.752 6223.663 5834.684 6197.731 Q 5860.6157 6197.731 5808.752 6171.799 Q 5756.888 6171.799 5756.888 6145.867 Q 5756.888 6119.935 5653.1606 6094.0034 Q 5575.3647 6094.0034 5575.3647 6068.0713 Q 5549.4326 6042.1396 5549.4326 6068.0713 Q 5549.4326 6094.0034 5471.637 6094.0034 Q 5393.8413 6094.0034 5290.1133 6042.1396 L 5212.318 6042.1396 L 5212.318 6016.2075 Q 5238.2495 6016.2075 5238.2495 5938.4116 L 5264.1816 5834.684 L 5238.2495 5834.684 L 5212.318 5834.684 L 5212.318 5808.752 L 5238.2495 5782.8203 L 5238.2495 5782.8203 L 5238.2495 5756.888 L 5212.318 5756.888 L 5212.318 5730.956 L 5212.318 5730.956 L 5212.318 5730.956 L 5212.318 5705.0244 Q 5238.2495 5679.0923 5264.1816 5601.2964 Q 5290.1133 5523.501 5264.1816 5523.501 Q 5238.2495 5523.501 5264.1816 5160.4536 L 5290.1133 4823.339 L 5264.1816 4901.135 L 5238.2495 4952.9985 L 5186.3857 5264.1816 Q 5134.522 5601.2964 5108.59 5679.0923 L 5082.658 5782.8203 L 5082.658 5834.684 L 5082.658 5860.6157 L 5056.726 5886.548 L 5056.726 5912.48 L 5030.794 5990.2754 Q 5030.794 6068.0713 5004.8623 6119.935 L 4978.93 6171.799 L 4978.93 6249.5947 L 4978.93 6301.4585 L 4952.9985 6301.4585 L 4952.9985 6301.4585 L 4952.9985 6327.3906 L 4927.0664 6327.3906 L 4927.0664 6327.3906 L 4927.0664 6353.3228 L 4927.0664 6353.3228 L 4927.0664 6353.3228 L 4901.135 6353.3228 L 4901.135 6353.3228 L 4901.135 6327.3906 L 4875.2026 6327.3906 L 4875.2026 6197.731 L 4875.2026 6094.0034 L 4849.2705 6042.1396 L 4823.339 6016.2075 L 4823.339 6016.2075 L 4823.339 5990.2754 L 4823.339 5990.2754 L 4823.339 5990.2754 L 4823.339 5990.2754 Q 4823.339 5964.3438 4797.4067 5964.3438 Q 4797.4067 5938.4116 4745.543 5964.3438 L 4693.679 5990.2754 L 4693.679 5938.4116 Q 4693.679 5886.548 4719.611 5886.548 Q 4745.543 5886.548 4771.475 5834.684 Q 4771.475 5782.8203 4771.475 5730.956 Q 4745.543 5679.0923 4719.611 5627.2285 L 4693.679 5549.4326 L 4693.679 5523.501 L 4693.679 5471.637 L 4667.747 5471.637 L 4641.8154 5471.637 L 4641.8154 5445.705 Q 4615.8833 5445.705 4641.8154 5393.8413 L 4667.747 5341.9775 L 4667.747 5341.9775 Q 4667.747 5341.9775 4693.679 5316.0454 L 4693.679 5316.0454 L 4693.679 5290.1133 Q 4719.611 5264.1816 4719.611 5212.318 Q 4719.611 5134.522 4719.611 5108.59 Q 4667.747 5056.726 4641.8154 4952.9985 Q 4615.8833 4823.339 4589.951 4745.543 Q 4564.0195 4641.8154 4538.0874 4641.8154 Q 4512.156 4641.8154 4460.292 4538.0874 Q 4434.36 4434.36 4408.4277 4434.36 L 4356.564 4408.4277 L 4356.564 4382.496 Q 4356.564 4382.496 4330.6323 4382.496 L 4330.6323 4382.496 L 4330.6323 4382.496 Q 4330.6323 4382.496 4278.768 4356.564 Q 4226.9043 4356.564 4200.9727 4278.768 L 4175.0405 4175.0405 L 4175.0405 4071.3127 Q 4175.0405 3941.653 4356.564 3811.9937 Q 4564.0195 3656.4019 4589.951 3656.4019 L 4615.8833 3656.4019 L 4615.8833 3630.47 L 4615.8833 3630.47 L 4641.8154 3630.47 L 4641.8154 3604.538 L 4641.8154 3604.538 L 4667.747 3604.538 L 4667.747 3604.538 L 4667.747 3604.538 L 4667.747 3578.6062 L 4667.747 3578.6062 L 4693.679 3578.6062 L 4693.679 3552.6743 L 4693.679 3552.6743 L 4719.611 3552.6743 L 4719.611 3552.6743 L 4719.611 3552.6743 L 4719.611 3526.7424 L 4719.611 3526.7424 L 4719.611 3500.8103 L 4719.611 3474.8784 L 4719.611 3448.9465 L 4719.611 3423.0146 L 4693.679 3448.9465 L 4667.747 3500.8103 L 4667.747 3500.8103 L 4667.747 3500.8103 L 4667.747 3526.7424 L 4667.747 3526.7424 L 4641.8154 3526.7424 L 4641.8154 3552.6743 L 4641.8154 3552.6743 L 4615.8833 3552.6743 L 4615.8833 3552.6743 L 4615.8833 3552.6743 L 4615.8833 3578.6062 L 4615.8833 3578.6062 L 4589.951 3578.6062 L 4589.951 3604.538 L 4564.0195 3604.538 Q 4538.0874 3604.538 4512.156 3630.47 Q 4512.156 3656.4019 4330.6323 3708.2659 Q 4149.1084 3786.0615 4123.177 3708.2659 L 4097.2446 3630.47 L 4097.2446 3630.47 L 4097.2446 3604.538 L 4097.2446 3604.538 L 4097.2446 3604.538 L 4097.2446 3760.1296 Q 4097.2446 3915.7212 4097.2446 3967.5852 L 4097.2446 4045.3809 L 4097.2446 4071.3127 L 4097.2446 4097.2446 L 4097.2446 4123.177 L 4097.2446 4175.0405 L 4045.3809 4175.0405 Q 3967.5852 4175.0405 3915.7212 4123.177 Q 3863.8574 4123.177 3786.0615 4123.177 Q 3734.1978 4123.177 3630.47 4123.177 Q 3526.7424 4123.177 3526.7424 4071.3127 Q 3526.7424 4045.3809 3448.9465 4045.3809 Q 3345.2188 4071.3127 3267.423 4019.449 Q 3163.6953 3967.5852 3085.8994 3786.0615 L 3008.1038 3604.538 L 3008.1038 3604.538 Q 3008.1038 3604.538 3008.1038 3604.538 L 3008.1038 3578.6062 L 3008.1038 3526.7424 Q 3008.1038 3474.8784 2982.1719 3397.0828 Q 2956.24 3345.2188 3008.1038 3345.2188 Q 3008.1038 3345.2188 3034.0356 3345.2188 Q 3059.9675 3319.2869 3059.9675 3293.355 Q 3059.9675 3267.423 3085.8994 3189.6272 Q 3085.8994 3137.7634 3111.8315 3137.7634 Q 3137.7634 3137.7634 3137.7634 3085.8994 Q 3137.7634 3008.1038 3163.6953 3008.1038 L 3189.6272 3034.0356 L 3189.6272 3034.0356 L 3215.559 3034.0356 L 3215.559 2982.1719 L 3215.559 2930.3079 L 3111.8315 2930.3079 L 3034.0356 2930.3079 L 3034.0356 2904.376 L 3008.1038 2904.376 L 3008.1038 2904.376 L 3008.1038 2930.3079 L 2982.1719 2930.3079 Q 2956.24 2930.3079 2930.3079 2878.444 L 2904.376 2878.444 L 2904.376 2852.5122 L 2904.376 2852.5122 L 2878.444 2852.5122 L 2878.444 2826.5803 L 2852.5122 2826.5803 L 2800.6482 2826.5803 L 2800.6482 2852.5122 L 2800.6482 2878.444 L 2748.7844 3034.0356 Q 2696.9207 3189.6272 2696.9207 3241.4912 Q 2696.9207 3293.355 2696.9207 3345.2188 Q 2696.9207 3397.0828 2696.9207 3500.8103 Q 2696.9207 3604.538 2670.9888 3604.538 Q 2645.0566 3630.47 2645.0566 3656.4019 L 2645.0566 3682.334 L 2645.0566 3708.2659 L 2645.0566 3734.1978 L 2645.0566 3734.1978 L 2645.0566 3760.1296 L 2593.1929 3760.1296 Q 2541.329 3760.1296 2541.329 3708.2659 L 2541.329 3630.47 L 2515.397 3630.47 L 2515.397 3656.4019 L 2515.397 3656.4019 L 2489.465 3656.4019 L 2489.465 3656.4019 L 2489.465 3656.4019 L 2489.465 3682.334 L 2489.465 3682.334 L 2463.5332 3760.1296 Q 2437.6013 3811.9937 2437.6013 3837.9255 Q 2437.6013 3863.8574 2437.6013 3915.7212 Q 2437.6013 3993.517 2437.6013 4045.3809 L 2437.6013 4097.2446 L 2411.6694 4097.2446 L 2411.6694 4123.177 L 2411.6694 4123.177 L 2385.7375 4123.177 L 2385.7375 4149.1084 L 2385.7375 4175.0405 L 2359.8054 4175.0405 L 2359.8054 4175.0405 L 2333.8735 4200.9727 L 2307.9417 4226.9043 L 2282.0098 4226.9043 L 2256.078 4226.9043 L 2256.078 4200.9727 L 2230.146 4175.0405 L 2230.146 4149.1084 L 2230.146 4123.177 L 2204.2139 4123.177 L 2204.2139 4123.177 L 2204.2139 4097.2446 L 2178.282 4097.2446 L 2178.282 4071.3127 Q 2178.282 4045.3809 2152.35 4019.449 Q 2152.35 3967.5852 2126.4182 3967.5852 Q 2100.4863 3967.5852 2100.4863 3941.653 Q 2074.5542 3915.7212 2048.6223 3915.7212 Q 2022.6904 3889.7893 2022.6904 3863.8574 Q 2022.6904 3837.9255 2048.6223 3837.9255 Q 2074.5542 3811.9937 2048.6223 3786.0615 Q 2022.6904 3760.1296 2074.5542 3552.6743 Q 2074.5542 3371.1506 2100.4863 3293.355 Q 2100.4863 3215.559 2074.5542 3215.559 Q 2048.6223 3215.559 2048.6223 3189.6272 Q 2048.6223 3163.6953 2074.5542 3163.6953 Q 2100.4863 3163.6953 2100.4863 3085.8994 Q 2126.4182 3034.0356 2100.4863 3008.1038 Q 2074.5542 2982.1719 2074.5542 2956.24 Q 2074.5542 2930.3079 2100.4863 2930.3079 Q 2126.4182 2930.3079 2100.4863 2904.376 L 2074.5542 2852.5122 L 2074.5542 2826.5803 L 2074.5542 2826.5803 L 2074.5542 2800.6482 L 2074.5542 2774.7163 L 2048.6223 2774.7163 L 2022.6904 2774.7163 L 2022.6904 2800.6482 Q 2022.6904 2826.5803 1996.7585 2826.5803 Q 1970.8265 2826.5803 1970.8265 2826.5803 Q 1944.8947 2800.6482 1970.8265 2800.6482 Q 1996.7585 2774.7163 1918.9628 2774.7163 Q 1867.0989 2774.7163 1867.0989 2800.6482 Q 1867.0989 2852.5122 1789.3031 2852.5122 L 1737.4392 2878.444 L 1737.4392 2852.5122 Q 1711.5073 2852.5122 1711.5073 2826.5803 Q 1711.5073 2774.7163 1711.5073 2774.7163 Q 1685.5753 2748.7844 1685.5753 2722.8525 L 1659.6434 2696.9207 L 1659.6434 2722.8525 L 1659.6434 2748.7844 L 1633.7115 2748.7844 L 1633.7115 2774.7163 L 1607.7795 2774.7163 L 1581.8477 2774.7163 L 1581.8477 2800.6482 L 1607.7795 2800.6482 L 1607.7795 2826.5803 L 1607.7795 2826.5803 L 1581.8477 2878.444 Q 1555.9158 2930.3079 1581.8477 2930.3079 Q 1607.7795 2956.24 1607.7795 3085.8994 Q 1607.7795 3189.6272 1555.9158 3293.355 Q 1504.0519 3397.0828 1529.9838 3397.0828 L 1529.9838 3423.0146 L 1529.9838 3448.9465 L 1529.9838 3448.9465 L 1529.9838 3448.9465 Q 1504.0519 3448.9465 1504.0519 3500.8103 L 1504.0519 3552.6743 L 1478.12 3552.6743 L 1478.12 3552.6743 L 1478.12 3578.6062 L 1452.188 3578.6062 L 1452.188 3578.6062 L 1452.188 3604.538 L 1426.2561 3604.538 L 1400.3241 3604.538 L 1400.3241 3630.47 L 1400.3241 3630.47 L 1374.3922 3630.47 L 1374.3922 3604.538 L 1374.3922 3604.538 L 1348.4603 3604.538 L 1348.4603 3604.538 L 1348.4603 3604.538 L 1348.4603 3578.6062 L 1348.4603 3578.6062 L 1322.5283 3578.6062 L 1322.5283 3552.6743 L 1322.5283 3552.6743 L 1296.5964 3552.6743 L 1296.5964 3552.6743 L 1296.5964 3552.6743 L 1270.6646 3578.6062 L 1244.7325 3578.6062 L 1244.7325 3552.6743 L 1244.7325 3526.7424 L 1218.8007 3526.7424 L 1218.8007 3526.7424 L 1218.8007 3526.7424 L 1218.8007 3500.8103 L 1296.5964 3500.8103 L 1374.3922 3500.8103 L 1374.3922 3526.7424 L 1400.3241 3526.7424 L 1400.3241 3448.9465 Q 1400.3241 3345.2188 1426.2561 3293.355 Q 1452.188 3241.4912 1478.12 3241.4912 Q 1504.0519 3241.4912 1504.0519 3137.7634 L 1529.9838 3034.0356 L 1504.0519 3034.0356 Q 1478.12 3034.0356 1400.3241 2982.1719 Q 1322.5283 2930.3079 1296.5964 2930.3079 Q 1244.7325 2930.3079 1218.8007 2878.444 Q 1192.8688 2826.5803 1141.0049 2774.7163 Q 1089.141 2748.7844 1089.141 2722.8525 Q 1089.141 2696.9207 1037.2771 2696.9207 Q 1011.3452 2722.8525 985.41327 2696.9207 L 985.41327 2670.9888 L 959.4814 2670.9888 Q 959.4814 2670.9888 881.6856 2670.9888 Q 803.8898 2670.9888 777.9579 2722.8525 Q 777.9579 2748.7844 777.9579 2774.7163 Q 803.8898 2774.7163 777.9579 2800.6482 Q 726.094 2800.6482 726.094 2826.5803 Q 726.094 2852.5122 726.094 2878.444 Q 700.16205 2878.444 622.3663 2904.376 L 544.5705 2904.376 L 544.5705 2930.3079 L 544.5705 2956.24 L 518.63855 2956.24 L 492.70663 2956.24 L 492.70663 2930.3079 L 492.70663 2904.376 L 466.77472 2904.376 L 414.91086 2904.376 L 414.91086 2878.444 L 414.91086 2826.5803 L 388.97894 2826.5803 L 388.97894 2826.5803 L 414.91086 2800.6482 L 440.8428 2774.7163 L 414.91086 2774.7163 L 388.97894 2774.7163 L 388.97894 2748.7844 L 388.97894 2722.8525 L 414.91086 2722.8525 L 440.8428 2722.8525 L 466.77472 2748.7844 Q 492.70663 2748.7844 492.70663 2722.8525 Q 492.70663 2696.9207 570.50244 2696.9207 Q 622.3663 2696.9207 622.3663 2722.8525 L 622.3663 2748.7844 L 648.2982 2748.7844 L 648.2982 2722.8525 L 674.23016 2722.8525 L 700.16205 2722.8525 L 700.16205 2748.7844 L 726.094 2774.7163 L 726.094 2748.7844 L 726.094 2722.8525 L 752.02594 2722.8525 L 752.02594 2722.8525 L 726.094 2696.9207 L 700.16205 2696.9207 L 700.16205 2670.9888 L 674.23016 2619.1248 L 674.23016 2619.1248 L 674.23016 2619.1248 L 674.23016 2645.0566 Q 674.23016 2645.0566 648.2982 2645.0566 Q 648.2982 2670.9888 622.3663 2645.0566 L 570.50244 2619.1248 L 544.5705 2619.1248 L 518.63855 2619.1248 L 518.63855 2593.1929 L 518.63855 2593.1929 L 492.70663 2593.1929 L 492.70663 2567.261 L 492.70663 2567.261 L 518.63855 2567.261 L 518.63855 2567.261 L 518.63855 2541.329 L 492.70663 2541.329 L 492.70663 2515.397 L 492.70663 2515.397 L 518.63855 2515.397 L 518.63855 2515.397 Q 518.63855 2515.397 570.50244 2385.7375 Q 622.3663 2282.0098 622.3663 2204.2139 Q 622.3663 2100.4863 596.4344 2100.4863 Q 570.50244 2074.5542 596.4344 2048.6223 Q 622.3663 2022.6904 622.3663 1944.8947 Q 596.4344 1841.167 622.3663 1841.167 L 674.23016 1841.167 L 622.3663 1815.235 Q 570.50244 1789.3031 518.63855 1789.3031 Q 466.77472 1789.3031 466.77472 1789.3031 Q 466.77472 1763.3712 440.8428 1737.4392 Q 388.97894 1737.4392 388.97894 1685.5753 Q 388.97894 1659.6434 363.047 1633.7115 Q 363.047 1633.7115 337.11508 1607.7795 Q 311.18314 1581.8477 285.25122 1581.8477 Q 259.31927 1581.8477 259.31927 1504.0519 Q 259.31927 1426.2561 181.5235 1348.4603 Q 103.727715 1270.6646 129.65964 1270.6646 Q 155.59157 1244.7325 155.59157 1218.8007 L 155.59157 1192.8688 L 129.65964 1192.8688 L 103.727715 1166.9368 L 103.727715 1166.9368 L 103.727715 1166.9368 L 77.795784 1166.9368 L 77.795784 1166.9368 L 77.795784 1141.0049 L 51.863857 1141.0049 L 51.863857 1141.0049 L 51.863857 1115.073 L 25.931929 1115.073 L 0.0 1115.073 L 0.0 1089.141 L 0.0 1089.141 L 0.0 1089.141 L 0.0 1063.2091 L 0.0 1063.2091 L 0.0 1063.2091 L 25.931929 1063.2091 L 25.931929 1063.2091 L 103.727715 1089.141 L 155.59157 1115.073 L 181.5235 1115.073 L 207.45543 1115.073 L 207.45543 1141.0049 L 207.45543 1141.0049 L 207.45543 1166.9368 Q 207.45543 1166.9368 233.38736 1192.8688 Q 259.31927 1218.8007 285.25122 1244.7325 Q 285.25122 1270.6646 311.18314 1296.5964 Q 363.047 1322.5283 414.91086 1322.5283 Q 440.8428 1348.4603 440.8428 1374.3922 L 440.8428 1400.3241 L 466.77472 1400.3241 L 492.70663 1426.2561 L 492.70663 1426.2561 L 518.63855 1426.2561 L 518.63855 1426.2561 L 518.63855 1426.2561 L 518.63855 1400.3241 L 518.63855 1400.3241 L 544.5705 1374.3922 L 544.5705 1322.5283 L 570.50244 1322.5283 L 596.4344 1322.5283 L 596.4344 1348.4603 L 622.3663 1348.4603 L 622.3663 1322.5283 L 622.3663 1296.5964 L 596.4344 1296.5964 Q 596.4344 1270.6646 622.3663 1270.6646 Q 648.2982 1270.6646 648.2982 1244.7325 Q 622.3663 1218.8007 596.4344 1218.8007 Q 544.5705 1218.8007 544.5705 1192.8688 Q 570.50244 1166.9368 596.4344 1141.0049 Q 648.2982 1115.073 622.3663 1089.141 L 596.4344 1089.141 L 596.4344 1063.2091 L 622.3663 1037.2771 L 622.3663 1037.2771 L 622.3663 1063.2091 L 622.3663 1063.2091 L 622.3663 1063.2091 L 648.2982 1063.2091 L 648.2982 1063.2091 L 829.8217 1011.3452 Q 985.41327 1011.3452 1115.073 1063.2091 Q 1244.7325 1141.0049 1244.7325 1166.9368 Q 1270.6646 1218.8007 1348.4603 1244.7325 Q 1400.3241 1270.6646 1452.188 1322.5283 Q 1504.0519 1374.3922 1555.9158 1400.3241 Q 1581.8477 1400.3241 1607.7795 1581.8477 Q 1633.7115 1763.3712 1607.7795 1789.3031 Q 1607.7795 1789.3031 1555.9158 1815.235 Q 1504.0519 1841.167 1529.9838 1841.167 Q 1555.9158 1867.0989 1555.9158 1893.0308 Q 1555.9158 1893.0308 1504.0519 1918.9628 L 1478.12 1918.9628 L 1478.12 1944.8947 L 1452.188 1970.8265 L 1452.188 1970.8265 L 1452.188 1996.7585 L 1478.12 1996.7585 Q 1504.0519 1996.7585 1529.9838 2048.6223 Q 1555.9158 2074.5542 1555.9158 2048.6223 Q 1555.9158 2022.6904 1607.7795 2022.6904 Q 1633.7115 2022.6904 1633.7115 2048.6223 Q 1633.7115 2100.4863 1659.6434 2100.4863 Q 1685.5753 2100.4863 1659.6434 2152.35 Q 1659.6434 2204.2139 1711.5073 2204.2139 Q 1763.3712 2204.2139 1815.235 2204.2139 Q 1893.0308 2230.146 1918.9628 2256.078 Q 1918.9628 2256.078 1996.7585 2256.078 Q 2074.5542 2204.2139 2100.4863 2230.146 Q 2126.4182 2230.146 2126.4182 2204.2139 Q 2126.4182 2178.282 2152.35 2178.282 L 2178.282 2178.282 L 2178.282 2152.35 Q 2178.282 2126.4182 2178.282 2100.4863 Q 2204.2139 2100.4863 2204.2139 2048.6223 L 2204.2139 2048.6223 L 2204.2139 2022.6904 L 2230.146 2022.6904 L 2230.146 2022.6904 L 2230.146 1996.7585 L 2230.146 1996.7585 L 2230.146 1996.7585 L 2256.078 1970.8265 L 2282.0098 1944.8947 L 2282.0098 1944.8947 L 2282.0098 1918.9628 L 2256.078 1918.9628 L 2256.078 1893.0308 L 2204.2139 1867.0989 Q 2126.4182 1841.167 2100.4863 1815.235 Q 2074.5542 1789.3031 1996.7585 1763.3712 Q 1918.9628 1763.3712 1944.8947 1659.6434 Q 1944.8947 1529.9838 1918.9628 1529.9838 Q 1918.9628 1504.0519 1918.9628 1478.12 Q 1944.8947 1426.2561 1970.8265 1400.3241 Q 2022.6904 1348.4603 2022.6904 1322.5283 Q 2048.6223 1270.6646 2074.5542 1270.6646 Q 2100.4863 1270.6646 2100.4863 1244.7325 Q 2100.4863 1218.8007 2126.4182 1218.8007 Q 2178.282 1218.8007 2178.282 1192.8688 Q 2178.282 1166.9368 2230.146 1166.9368 Q 2256.078 1166.9368 2256.078 1063.2091 Q 2256.078 985.41327 2282.0098 985.41327 Q 2333.8735 959.4814 2282.0098 959.4814 Q 2256.078 959.4814 2282.0098 933.54944 Q 2282.0098 907.6175 2333.8735 881.6856 Q 2385.7375 855.75366 2411.6694 803.8898 Q 2411.6694 752.02594 2541.329 752.02594 Q 2670.9888 752.02594 2645.0566 752.02594 Q 2619.1248 752.02594 2645.0566 726.094 Q 2645.0566 700.16205 2722.8525 726.094 Q 2800.6482 752.02594 2800.6482 777.9579 Q 2826.5803 803.8898 2904.376 777.9579 Q 2982.1719 777.9579 3008.1038 726.094 Q 3008.1038 674.23016 3111.8315 648.2982 Q 3215.559 648.2982 3241.4912 648.2982 Q 3267.423 648.2982 3267.423 622.3663 Q 3267.423 596.4344 3319.2869 596.4344 Q 3345.2188 596.4344 3345.2188 622.3663 Q 3345.2188 648.2982 3423.0146 648.2982 Q 3474.8784 648.2982 3474.8784 596.4344 Q 3474.8784 570.50244 3526.7424 544.5705 Q 3604.538 544.5705 3630.47 518.63855 Q 3630.47 492.70663 3656.4019 466.77472 Q 3682.334 440.8428 3708.2659 388.97894 Q 3708.2659 337.11508 3734.1978 311.18314 Q 3760.1296 285.25122 3786.0615 311.18314 Q 3837.9255 311.18314 3837.9255 285.25122 Q 3837.9255 259.31927 3863.8574 285.25122 Q 3889.7893 285.25122 3915.7212 233.38736 Q 3915.7212 207.45543 3967.5852 207.45543 Q 4045.3809 207.45543 4045.3809 207.45543 L 4045.3809 181.5235 L 4019.449 181.5235 Q 3993.517 181.5235 3967.5852 155.59157 Q 3941.653 129.65964 3993.517 103.727715 L 4019.449 77.795784 L 4019.449 51.863857 L 3993.517 51.863857 L 3993.517 51.863857 L 3993.517 25.931929 L 3993.517 25.931929 L 3993.517 25.931929 L 4019.449 25.931929 z M 2748.7844 803.8898 Q 2748.7844 803.8898 2748.7844 777.9579 Q 2748.7844 777.9579 2748.7844 803.8898 Q 2748.7844 803.8898 2748.7844 803.8898 z M 6145.867 933.54944 Q 6145.867 907.6175 6145.867 907.6175 Q 6171.799 907.6175 6171.799 907.6175 Q 6171.799 933.54944 6145.867 933.54944 z M 1996.7585 1737.4392 Q 1996.7585 1737.4392 1996.7585 1711.5073 Q 2022.6904 1711.5073 2022.6904 1737.4392 Q 2022.6904 1737.4392 1996.7585 1737.4392 z M 2333.8735 1944.8947 Q 2333.8735 1944.8947 2333.8735 1918.9628 Q 2333.8735 1918.9628 2333.8735 1944.8947 L 2333.8735 1944.8947 L 2333.8735 1944.8947 z M 648.2982 2826.5803 Q 648.2982 2826.5803 648.2982 2800.6482 Q 674.23016 2800.6482 674.23016 2826.5803 Q 674.23016 2826.5803 648.2982 2826.5803 z M 3267.423 2982.1719 Q 3267.423 2982.1719 3267.423 2956.24 Q 3267.423 2956.24 3267.423 2982.1719 L 3267.423 2982.1719 L 3267.423 2982.1719 z M 7520.2593 4408.4277 Q 7520.2593 4382.496 7520.2593 4382.496 Q 7520.2593 4382.496 7520.2593 4382.496 Q 7520.2593 4408.4277 7520.2593 4408.4277 z" svg:height="64.31118mm" draw:style-name="style-263" svg:viewBox="0.0 0.0 7909.2383 6431.118" svg:width="79.092384mm" svg:x="109.43274mm" svg:y="22.560778mm"/>
          <draw:path svg:d="M 155.59157 25.931929 L 155.59157 25.931929 L 155.59157 0.0 L 155.59157 0.0 L 181.5235 25.931929 L 207.45543 77.795784 L 207.45543 129.65964 L 207.45543 181.5235 L 311.18314 440.8428 Q 363.047 726.094 414.91086 855.75366 Q 414.91086 959.4814 440.8428 959.4814 L 440.8428 985.41327 L 440.8428 985.41327 Q 440.8428 1011.3452 414.91086 1011.3452 Q 388.97894 1011.3452 311.18314 829.8217 Q 259.31927 648.2982 233.38736 752.02594 Q 207.45543 881.6856 181.5235 881.6856 Q 155.59157 855.75366 155.59157 907.6175 Q 129.65964 933.54944 103.727715 933.54944 Q 51.863857 933.54944 51.863857 907.6175 L 51.863857 855.75366 L 25.931929 855.75366 L 25.931929 855.75366 L 25.931929 855.75366 Q 0.0 829.8217 0.0 700.16205 L 0.0 544.5705 L 25.931929 544.5705 L 25.931929 544.5705 L 25.931929 570.50244 L 51.863857 570.50244 L 51.863857 596.4344 Q 51.863857 648.2982 77.795784 700.16205 L 77.795784 777.9579 L 103.727715 777.9579 L 129.65964 752.02594 L 129.65964 752.02594 L 155.59157 752.02594 L 155.59157 700.16205 L 155.59157 622.3663 L 155.59157 440.8428 Q 155.59157 259.31927 155.59157 233.38736 L 155.59157 181.5235 L 155.59157 103.727715 L 155.59157 25.931929 L 155.59157 25.931929 z" svg:height="10.113452mm" draw:style-name="style-264" svg:viewBox="0.0 0.0 440.8428 1011.3452" svg:width="4.4084277mm" svg:x="133.29012mm" svg:y="102.94976mm"/>
          <draw:path svg:d="M 259.31927 0.0 L 285.25122 0.0 L 285.25122 0.0 Q 285.25122 0.0 285.25122 25.931929 L 311.18314 25.931929 L 311.18314 51.863857 Q 285.25122 77.795784 285.25122 181.5235 Q 259.31927 285.25122 181.5235 311.18314 L 103.727715 311.18314 L 77.795784 337.11508 L 51.863857 337.11508 L 25.931929 337.11508 L 0.0 337.11508 L 25.931929 181.5235 Q 51.863857 0.0 129.65964 0.0 Q 233.38736 0.0 259.31927 0.0 z" svg:height="3.3711507mm" draw:style-name="style-265" svg:viewBox="0.0 0.0 311.18314 337.11508" svg:width="3.1118314mm" svg:x="231.05348mm" svg:y="153.51701mm"/>
          <draw:path svg:d="M 25.931929 0.0 L 103.727715 0.0 L 285.25122 25.931929 Q 492.70663 77.795784 622.3663 77.795784 Q 752.02594 77.795784 829.8217 129.65964 Q 907.6175 181.5235 1011.3452 181.5235 Q 1141.0049 181.5235 1192.8688 207.45543 L 1244.7325 207.45543 L 1270.6646 207.45543 L 1296.5964 233.38736 L 1374.3922 233.38736 L 1452.188 233.38736 L 1452.188 259.31927 L 1426.2561 259.31927 L 1426.2561 259.31927 L 1426.2561 285.25122 L 1426.2561 285.25122 L 1452.188 285.25122 L 1426.2561 337.11508 Q 1374.3922 414.91086 1400.3241 414.91086 L 1400.3241 440.8428 L 1400.3241 440.8428 L 1426.2561 440.8428 L 1426.2561 440.8428 Q 1426.2561 466.77472 1348.4603 492.70663 L 1296.5964 518.63855 L 1270.6646 518.63855 Q 1270.6646 544.5705 1270.6646 544.5705 L 1270.6646 544.5705 L 1270.6646 544.5705 Q 1244.7325 544.5705 1166.9368 570.50244 L 1063.2091 596.4344 L 1063.2091 596.4344 L 1063.2091 596.4344 L 1037.2771 622.3663 L 1037.2771 648.2982 L 1011.3452 648.2982 L 985.41327 648.2982 L 985.41327 674.23016 L 959.4814 674.23016 L 959.4814 674.23016 L 959.4814 700.16205 L 959.4814 700.16205 L 959.4814 700.16205 L 933.54944 700.16205 L 933.54944 700.16205 L 907.6175 726.094 L 881.6856 752.02594 L 881.6856 752.02594 L 855.75366 752.02594 L 855.75366 752.02594 L 855.75366 752.02594 L 881.6856 777.9579 L 907.6175 803.8898 L 959.4814 803.8898 L 985.41327 803.8898 L 1011.3452 829.8217 L 1037.2771 829.8217 L 1037.2771 829.8217 L 1037.2771 855.75366 L 1011.3452 855.75366 L 959.4814 855.75366 L 855.75366 829.8217 Q 752.02594 803.8898 700.16205 803.8898 L 674.23016 803.8898 L 622.3663 777.9579 L 570.50244 752.02594 L 570.50244 752.02594 L 570.50244 752.02594 L 648.2982 752.02594 L 700.16205 752.02594 L 674.23016 726.094 L 648.2982 700.16205 L 596.4344 700.16205 L 570.50244 700.16205 L 544.5705 674.23016 L 518.63855 648.2982 L 492.70663 648.2982 Q 440.8428 648.2982 363.047 570.50244 Q 285.25122 518.63855 207.45543 440.8428 L 103.727715 337.11508 L 103.727715 337.11508 Q 77.795784 311.18314 77.795784 311.18314 L 77.795784 311.18314 L 77.795784 311.18314 Q 77.795784 285.25122 77.795784 285.25122 Q 77.795784 285.25122 51.863857 259.31927 L 25.931929 233.38736 L 25.931929 181.5235 Q 25.931929 129.65964 0.0 77.795784 Q -25.931929 0.0 25.931929 0.0 z" svg:height="8.557536mm" draw:style-name="style-266" svg:viewBox="0.0 0.0 1452.188 855.75366" svg:width="14.52188mm" svg:x="254.91086mm" svg:y="167.77959mm"/>
          <draw:path svg:d="M 25.931929 155.59157 L 51.863857 0.0 L 51.863857 51.863857 Q 77.795784 103.727715 77.795784 155.59157 L 77.795784 233.38736 L 233.38736 207.45543 Q 414.91086 155.59157 440.8428 181.5235 L 440.8428 181.5235 L 440.8428 207.45543 L 440.8428 259.31927 L 414.91086 311.18314 L 414.91086 363.047 L 337.11508 466.77472 Q 233.38736 570.50244 233.38736 570.50244 L 233.38736 570.50244 L 233.38736 596.4344 L 233.38736 596.4344 L 207.45543 596.4344 L 207.45543 622.3663 L 181.5235 622.3663 L 181.5235 622.3663 L 181.5235 596.4344 L 181.5235 596.4344 L 155.59157 596.4344 L 155.59157 622.3663 L 129.65964 622.3663 L 103.727715 622.3663 L 103.727715 622.3663 Q 77.795784 622.3663 77.795784 622.3663 Q 77.795784 622.3663 25.931929 648.2982 L 0.0 648.2982 L 0.0 570.50244 L 0.0 492.70663 L 0.0 414.91086 Q 25.931929 337.11508 25.931929 155.59157 z" svg:height="6.482982mm" draw:style-name="style-267" svg:viewBox="0.0 0.0 440.8428 648.2982" svg:width="4.4084277mm" svg:x="66.64506mm" svg:y="147.29335mm"/>
          <draw:path svg:d="M 440.8428 0.0 L 466.77472 0.0 L 466.77472 0.0 L 466.77472 25.931929 L 440.8428 25.931929 L 440.8428 51.863857 L 440.8428 51.863857 L 466.77472 51.863857 L 466.77472 51.863857 L 466.77472 51.863857 L 518.63855 77.795784 L 544.5705 103.727715 L 544.5705 103.727715 L 570.50244 103.727715 L 570.50244 103.727715 L 570.50244 103.727715 L 570.50244 129.65964 L 570.50244 129.65964 L 596.4344 129.65964 L 596.4344 155.59157 L 622.3663 155.59157 L 648.2982 155.59157 L 674.23016 103.727715 Q 674.23016 77.795784 700.16205 77.795784 Q 726.094 51.863857 777.9579 51.863857 L 803.8898 51.863857 L 803.8898 129.65964 Q 777.9579 181.5235 777.9579 207.45543 L 777.9579 233.38736 L 803.8898 233.38736 L 803.8898 233.38736 L 803.8898 259.31927 L 803.8898 259.31927 L 777.9579 311.18314 Q 726.094 388.97894 726.094 440.8428 Q 700.16205 518.63855 648.2982 570.50244 Q 596.4344 648.2982 570.50244 674.23016 Q 518.63855 674.23016 518.63855 726.094 Q 466.77472 803.8898 466.77472 881.6856 L 466.77472 959.4814 L 492.70663 985.41327 L 492.70663 985.41327 L 466.77472 985.41327 L 466.77472 985.41327 L 466.77472 1011.3452 L 466.77472 1011.3452 L 466.77472 1011.3452 L 440.8428 985.41327 L 440.8428 985.41327 L 414.91086 985.41327 L 414.91086 907.6175 Q 414.91086 829.8217 337.11508 855.75366 Q 259.31927 881.6856 233.38736 855.75366 Q 207.45543 829.8217 155.59157 855.75366 L 103.727715 881.6856 L 103.727715 881.6856 L 103.727715 881.6856 L 103.727715 907.6175 L 103.727715 907.6175 L 77.795784 907.6175 L 77.795784 933.54944 L 77.795784 933.54944 L 51.863857 933.54944 L 51.863857 933.54944 L 51.863857 933.54944 L 51.863857 959.4814 L 51.863857 959.4814 L 25.931929 959.4814 L 25.931929 959.4814 L 25.931929 959.4814 L 0.0 959.4814 L 0.0 933.54944 L 0.0 907.6175 L 25.931929 907.6175 L 25.931929 881.6856 L 51.863857 881.6856 L 77.795784 881.6856 L 77.795784 855.75366 L 103.727715 855.75366 L 103.727715 829.8217 L 103.727715 803.8898 L 129.65964 726.094 Q 155.59157 674.23016 181.5235 648.2982 Q 233.38736 622.3663 285.25122 492.70663 Q 311.18314 363.047 363.047 311.18314 Q 414.91086 233.38736 414.91086 103.727715 Q 414.91086 0.0 440.8428 0.0 z" svg:height="10.113452mm" draw:style-name="style-268" svg:viewBox="0.0 0.0 803.8898 1011.3452" svg:width="8.0388975mm" svg:x="163.37115mm" svg:y="103.727715mm"/>
          <draw:path svg:d="M 25.931929 0.0 L 51.863857 0.0 L 51.863857 0.0 Q 51.863857 25.931929 77.795784 25.931929 L 77.795784 25.931929 L 129.65964 103.727715 Q 181.5235 181.5235 233.38736 181.5235 Q 259.31927 181.5235 259.31927 155.59157 L 259.31927 155.59157 L 259.31927 155.59157 L 285.25122 155.59157 L 285.25122 181.5235 L 285.25122 207.45543 L 311.18314 207.45543 L 311.18314 233.38736 L 363.047 233.38736 Q 414.91086 233.38736 440.8428 259.31927 L 492.70663 259.31927 L 492.70663 285.25122 Q 492.70663 337.11508 518.63855 388.97894 Q 544.5705 440.8428 492.70663 492.70663 Q 440.8428 544.5705 466.77472 570.50244 Q 466.77472 596.4344 440.8428 596.4344 Q 388.97894 622.3663 388.97894 648.2982 Q 388.97894 674.23016 414.91086 700.16205 L 414.91086 752.02594 L 388.97894 752.02594 L 363.047 752.02594 L 363.047 726.094 L 337.11508 726.094 L 337.11508 726.094 L 337.11508 752.02594 L 337.11508 752.02594 L 337.11508 752.02594 L 337.11508 777.9579 L 337.11508 803.8898 L 337.11508 829.8217 L 337.11508 855.75366 L 311.18314 855.75366 L 311.18314 855.75366 L 311.18314 855.75366 L 285.25122 829.8217 L 285.25122 803.8898 L 285.25122 752.02594 L 259.31927 726.094 Q 233.38736 700.16205 129.65964 466.77472 L 25.931929 233.38736 L 0.0 233.38736 L 0.0 233.38736 L 0.0 207.45543 L 0.0 207.45543 L 0.0 207.45543 Q 25.931929 207.45543 0.0 103.727715 Q 0.0 0.0 25.931929 0.0 z" svg:height="8.557536mm" draw:style-name="style-269" svg:viewBox="0.0 0.0 518.63855 855.75366" svg:width="5.1863856mm" svg:x="307.81198mm" svg:y="124.213936mm"/>
          <draw:path svg:d="M 0.0 25.931929 L 0.0 0.0 L 77.795784 25.931929 Q 181.5235 51.863857 233.38736 51.863857 L 285.25122 51.863857 L 285.25122 51.863857 L 285.25122 51.863857 L 337.11508 77.795784 L 414.91086 103.727715 L 1141.0049 259.31927 Q 1867.0989 466.77472 1893.0308 466.77472 L 1893.0308 466.77472 L 1918.9628 466.77472 L 1944.8947 466.77472 L 2022.6904 466.77472 L 2100.4863 466.77472 L 2152.35 466.77472 Q 2204.2139 440.8428 2178.282 466.77472 Q 2178.282 518.63855 2359.8054 466.77472 Q 2541.329 414.91086 2567.261 414.91086 L 2567.261 414.91086 L 2645.0566 414.91086 L 2722.8525 414.91086 L 2722.8525 440.8428 L 2722.8525 440.8428 L 2748.7844 440.8428 L 2748.7844 466.77472 L 2800.6482 466.77472 L 2852.5122 466.77472 L 2852.5122 440.8428 L 2878.444 440.8428 L 2878.444 440.8428 L 2878.444 466.77472 L 2878.444 466.77472 L 2878.444 466.77472 L 2904.376 466.77472 L 2904.376 466.77472 L 2878.444 492.70663 L 2852.5122 492.70663 L 2852.5122 518.63855 L 2826.5803 570.50244 L 2826.5803 570.50244 L 2826.5803 570.50244 L 2826.5803 596.4344 L 2826.5803 596.4344 L 2800.6482 596.4344 L 2800.6482 622.3663 L 2800.6482 622.3663 L 2774.7163 622.3663 L 2774.7163 622.3663 L 2774.7163 622.3663 L 2774.7163 648.2982 L 2774.7163 648.2982 L 2748.7844 648.2982 Q 2722.8525 674.23016 2670.9888 674.23016 Q 2619.1248 674.23016 2619.1248 726.094 L 2619.1248 752.02594 L 2619.1248 777.9579 L 2619.1248 803.8898 L 2619.1248 803.8898 Q 2593.1929 829.8217 2593.1929 829.8217 L 2593.1929 829.8217 L 2567.261 829.8217 Q 2541.329 829.8217 2489.465 855.75366 Q 2437.6013 881.6856 2437.6013 829.8217 Q 2437.6013 777.9579 2411.6694 777.9579 Q 2385.7375 777.9579 2411.6694 855.75366 Q 2411.6694 907.6175 2359.8054 933.54944 L 2333.8735 933.54944 L 2307.9417 933.54944 L 2307.9417 933.54944 L 2256.078 933.54944 L 2204.2139 933.54944 L 2204.2139 959.4814 L 2204.2139 959.4814 L 2178.282 959.4814 Q 2152.35 985.41327 2126.4182 985.41327 L 2100.4863 985.41327 L 2100.4863 1011.3452 L 2100.4863 1011.3452 L 2074.5542 1011.3452 L 2074.5542 1037.2771 L 2048.6223 1037.2771 L 2022.6904 1037.2771 L 1970.8265 1037.2771 Q 1918.9628 1037.2771 1737.4392 1011.3452 Q 1529.9838 985.41327 1529.9838 959.4814 Q 1529.9838 933.54944 1322.5283 881.6856 Q 1141.0049 829.8217 855.75366 777.9579 L 570.50244 726.094 L 570.50244 752.02594 Q 544.5705 752.02594 544.5705 752.02594 L 544.5705 752.02594 L 544.5705 726.094 Q 544.5705 726.094 492.70663 622.3663 Q 492.70663 544.5705 414.91086 518.63855 Q 363.047 518.63855 337.11508 544.5705 L 285.25122 596.4344 L 285.25122 544.5705 Q 285.25122 492.70663 285.25122 466.77472 Q 285.25122 466.77472 181.5235 414.91086 Q 25.931929 363.047 25.931929 207.45543 Q 0.0 77.795784 25.931929 77.795784 Q 51.863857 51.863857 25.931929 51.863857 Q 0.0 51.863857 0.0 25.931929 z" svg:height="10.372771mm" draw:style-name="style-270" svg:viewBox="0.0 0.0 2904.376 1037.2771" svg:width="29.04376mm" svg:x="189.5624mm" svg:y="151.44246mm"/>
          <draw:path svg:d="M 311.18314 25.931929 L 363.047 0.0 L 363.047 0.0 L 363.047 0.0 L 363.047 0.0 L 388.97894 0.0 L 414.91086 51.863857 Q 440.8428 103.727715 466.77472 51.863857 Q 466.77472 0.0 596.4344 155.59157 Q 726.094 311.18314 752.02594 337.11508 Q 777.9579 337.11508 777.9579 363.047 L 777.9579 388.97894 L 777.9579 388.97894 Q 777.9579 414.91086 803.8898 414.91086 L 803.8898 414.91086 L 803.8898 414.91086 Q 803.8898 414.91086 803.8898 440.8428 L 829.8217 440.8428 L 829.8217 440.8428 Q 829.8217 466.77472 855.75366 466.77472 L 855.75366 466.77472 L 855.75366 466.77472 Q 855.75366 466.77472 855.75366 492.70663 L 881.6856 492.70663 L 881.6856 492.70663 Q 881.6856 518.63855 907.6175 518.63855 L 907.6175 518.63855 L 1037.2771 648.2982 Q 1166.9368 777.9579 1322.5283 907.6175 Q 1478.12 1011.3452 1504.0519 1037.2771 Q 1529.9838 1037.2771 1555.9158 1063.2091 L 1581.8477 1063.2091 L 1659.6434 1089.141 Q 1737.4392 1115.073 1737.4392 1141.0049 L 1737.4392 1166.9368 L 1789.3031 1192.8688 Q 1815.235 1192.8688 1841.167 1218.8007 L 1867.0989 1244.7325 L 1893.0308 1244.7325 L 1944.8947 1244.7325 L 1944.8947 1244.7325 L 1944.8947 1244.7325 L 1944.8947 1270.6646 L 1944.8947 1270.6646 L 1970.8265 1270.6646 L 1970.8265 1296.5964 L 1944.8947 1296.5964 L 1918.9628 1296.5964 L 1841.167 1322.5283 L 1763.3712 1348.4603 L 1763.3712 1348.4603 L 1789.3031 1348.4603 L 1789.3031 1400.3241 L 1789.3031 1426.2561 L 1841.167 1426.2561 Q 1893.0308 1426.2561 1893.0308 1555.9158 Q 1918.9628 1659.6434 1944.8947 1659.6434 Q 1970.8265 1659.6434 1944.8947 1918.9628 Q 1944.8947 2178.282 1944.8947 2282.0098 Q 1970.8265 2359.8054 1996.7585 2359.8054 Q 2022.6904 2359.8054 2048.6223 2411.6694 Q 2074.5542 2437.6013 2100.4863 2463.5332 L 2152.35 2489.465 L 2204.2139 2489.465 L 2230.146 2489.465 L 2204.2139 2515.397 L 2178.282 2541.329 L 2178.282 2541.329 L 2152.35 2541.329 L 2152.35 2541.329 L 2152.35 2541.329 L 2178.282 2567.261 L 2204.2139 2567.261 L 2204.2139 2567.261 L 2204.2139 2593.1929 L 2178.282 2593.1929 L 2152.35 2593.1929 L 2100.4863 2593.1929 L 2048.6223 2593.1929 L 2048.6223 2567.261 Q 2048.6223 2567.261 1037.2771 2567.261 L 25.931929 2567.261 L 25.931929 2645.0566 L 25.931929 2696.9207 L 0.0 2696.9207 L 0.0 2696.9207 L 0.0 2645.0566 L 0.0 2567.261 L 0.0 2385.7375 Q 25.931929 2204.2139 0.0 1996.7585 L 0.0 1789.3031 L 25.931929 1789.3031 Q 25.931929 1763.3712 25.931929 1763.3712 L 25.931929 1763.3712 L 25.931929 1529.9838 L 25.931929 1296.5964 L 129.65964 1322.5283 Q 233.38736 1348.4603 233.38736 1322.5283 L 233.38736 1296.5964 L 233.38736 1244.7325 Q 233.38736 1192.8688 363.047 1166.9368 Q 492.70663 1141.0049 544.5705 1115.073 L 570.50244 1115.073 L 570.50244 1011.3452 L 544.5705 907.6175 L 544.5705 881.6856 L 544.5705 855.75366 L 518.63855 855.75366 Q 492.70663 829.8217 388.97894 829.8217 Q 285.25122 829.8217 285.25122 803.8898 Q 285.25122 777.9579 259.31927 777.9579 L 233.38736 777.9579 L 233.38736 752.02594 L 233.38736 752.02594 L 207.45543 752.02594 L 207.45543 752.02594 L 207.45543 726.094 L 181.5235 700.16205 L 181.5235 700.16205 L 181.5235 674.23016 L 181.5235 674.23016 Q 181.5235 674.23016 155.59157 674.23016 L 155.59157 674.23016 L 155.59157 674.23016 Q 181.5235 648.2982 233.38736 622.3663 Q 285.25122 596.4344 285.25122 466.77472 Q 285.25122 363.047 233.38736 311.18314 Q 181.5235 285.25122 207.45543 233.38736 Q 233.38736 181.5235 233.38736 103.727715 Q 285.25122 25.931929 311.18314 25.931929 z M 259.31927 129.65964 Q 285.25122 129.65964 285.25122 129.65964 Q 285.25122 155.59157 285.25122 155.59157 Q 259.31927 155.59157 259.31927 129.65964 z" svg:height="26.969206mm" draw:style-name="style-271" svg:viewBox="0.0 0.0 2230.146 2696.9207" svg:width="22.301458mm" svg:x="73.38736mm" svg:y="101.13452mm"/>
          <draw:path svg:d="M 25.931929 0.0 L 25.931929 0.0 L 51.863857 77.795784 Q 77.795784 155.59157 103.727715 155.59157 Q 129.65964 155.59157 181.5235 363.047 Q 233.38736 544.5705 259.31927 596.4344 Q 285.25122 622.3663 337.11508 622.3663 Q 388.97894 596.4344 440.8428 596.4344 Q 492.70663 596.4344 492.70663 570.50244 Q 492.70663 544.5705 596.4344 570.50244 Q 700.16205 596.4344 700.16205 622.3663 Q 700.16205 648.2982 700.16205 700.16205 L 700.16205 752.02594 L 700.16205 752.02594 L 700.16205 777.9579 L 752.02594 777.9579 L 777.9579 777.9579 L 803.8898 752.02594 L 803.8898 752.02594 L 855.75366 907.6175 Q 881.6856 1037.2771 907.6175 1037.2771 Q 933.54944 1037.2771 959.4814 1063.2091 L 1011.3452 1089.141 L 1011.3452 1089.141 L 1011.3452 1089.141 L 1037.2771 1089.141 L 1037.2771 1089.141 L 1037.2771 1115.073 L 1063.2091 1115.073 L 1063.2091 1141.0049 L 1063.2091 1166.9368 L 1089.141 1166.9368 L 1089.141 1192.8688 L 1089.141 1192.8688 L 1115.073 1192.8688 L 1115.073 1192.8688 L 1115.073 1192.8688 L 1115.073 1166.9368 L 1115.073 1166.9368 L 1115.073 1089.141 Q 1115.073 1011.3452 1115.073 959.4814 L 1115.073 907.6175 L 1141.0049 907.6175 L 1166.9368 907.6175 L 1166.9368 933.54944 L 1166.9368 985.41327 L 1192.8688 985.41327 L 1192.8688 985.41327 L 1192.8688 959.4814 L 1218.8007 959.4814 L 1218.8007 959.4814 L 1218.8007 985.41327 L 1218.8007 985.41327 L 1218.8007 985.41327 L 1244.7325 985.41327 L 1244.7325 985.41327 L 1244.7325 959.4814 L 1270.6646 959.4814 L 1270.6646 959.4814 L 1270.6646 933.54944 L 1270.6646 933.54944 L 1270.6646 933.54944 L 1296.5964 933.54944 Q 1322.5283 907.6175 1322.5283 881.6856 L 1322.5283 855.75366 L 1348.4603 855.75366 L 1348.4603 829.8217 L 1348.4603 829.8217 L 1374.3922 829.8217 L 1374.3922 803.8898 L 1374.3922 777.9579 L 1400.3241 803.8898 L 1400.3241 829.8217 L 1426.2561 829.8217 L 1478.12 829.8217 L 1504.0519 803.8898 L 1529.9838 803.8898 L 1529.9838 829.8217 L 1529.9838 855.75366 L 1504.0519 855.75366 L 1504.0519 881.6856 L 1504.0519 881.6856 L 1478.12 881.6856 L 1400.3241 1192.8688 Q 1296.5964 1504.0519 1296.5964 1529.9838 L 1270.6646 1529.9838 L 1270.6646 1581.8477 L 1270.6646 1633.7115 L 1244.7325 1633.7115 L 1244.7325 1659.6434 L 1244.7325 1659.6434 L 1218.8007 1659.6434 L 1218.8007 1685.5753 L 1218.8007 1711.5073 L 1218.8007 1711.5073 Q 1192.8688 1711.5073 1192.8688 1737.4392 L 1192.8688 1737.4392 L 1192.8688 1737.4392 Q 1166.9368 1737.4392 1115.073 1841.167 L 1063.2091 1944.8947 L 1037.2771 1970.8265 L 1011.3452 1996.7585 L 1011.3452 2022.6904 L 1011.3452 2048.6223 L 1037.2771 2074.5542 L 1037.2771 2100.4863 L 1037.2771 2126.4182 L 1011.3452 2126.4182 L 1011.3452 2126.4182 L 1011.3452 2126.4182 L 1011.3452 2126.4182 Q 985.41327 2126.4182 985.41327 2152.35 L 985.41327 2152.35 L 959.4814 2152.35 Q 959.4814 2178.282 907.6175 2178.282 L 881.6856 2178.282 L 881.6856 2178.282 Q 855.75366 2178.282 855.75366 2282.0098 L 855.75366 2359.8054 L 829.8217 2359.8054 L 829.8217 2359.8054 L 829.8217 2307.9417 L 803.8898 2256.078 L 803.8898 2230.146 Q 803.8898 2178.282 700.16205 2100.4863 Q 596.4344 2022.6904 492.70663 1918.9628 Q 388.97894 1815.235 285.25122 1607.7795 L 181.5235 1374.3922 L 181.5235 1348.4603 Q 181.5235 1296.5964 103.727715 881.6856 L 25.931929 492.70663 L 25.931929 414.91086 Q 25.931929 363.047 0.0 259.31927 L 0.0 181.5235 L 0.0 155.59157 L 0.0 129.65964 L 0.0 51.863857 Q 25.931929 0.0 25.931929 0.0 z M 544.5705 622.3663 Q 518.63855 622.3663 544.5705 596.4344 Q 570.50244 596.4344 544.5705 622.3663 Q 544.5705 622.3663 544.5705 622.3663 z" svg:height="23.598055mm" draw:style-name="style-272" svg:viewBox="0.0 0.0 1529.9838 2359.8054" svg:width="15.299838mm" svg:x="288.10373mm" svg:y="160.25932mm"/>
          <draw:path svg:d="M 414.91086 51.863857 L 440.8428 51.863857 L 440.8428 129.65964 Q 440.8428 181.5235 466.77472 181.5235 Q 518.63855 181.5235 518.63855 207.45543 Q 518.63855 233.38736 596.4344 259.31927 Q 674.23016 285.25122 674.23016 311.18314 Q 700.16205 337.11508 726.094 337.11508 L 726.094 337.11508 L 726.094 363.047 Q 726.094 388.97894 518.63855 414.91086 Q 311.18314 440.8428 259.31927 388.97894 Q 181.5235 337.11508 155.59157 388.97894 Q 103.727715 440.8428 77.795784 440.8428 L 51.863857 440.8428 L 51.863857 388.97894 L 51.863857 363.047 L 77.795784 363.047 L 77.795784 337.11508 L 77.795784 337.11508 L 103.727715 337.11508 L 103.727715 285.25122 Q 103.727715 259.31927 77.795784 259.31927 L 51.863857 233.38736 L 25.931929 233.38736 L 0.0 233.38736 L 0.0 207.45543 L 0.0 207.45543 L 0.0 181.5235 L 0.0 129.65964 L 0.0 129.65964 L 0.0 129.65964 L 0.0 129.65964 L 0.0 129.65964 L 0.0 155.59157 L 0.0 155.59157 L 25.931929 155.59157 L 25.931929 181.5235 L 51.863857 181.5235 Q 51.863857 181.5235 103.727715 207.45543 L 155.59157 207.45543 L 155.59157 181.5235 Q 155.59157 129.65964 103.727715 129.65964 L 51.863857 129.65964 L 51.863857 129.65964 L 51.863857 129.65964 L 77.795784 103.727715 L 103.727715 103.727715 L 103.727715 77.795784 L 103.727715 77.795784 L 155.59157 77.795784 Q 207.45543 103.727715 207.45543 77.795784 Q 207.45543 51.863857 259.31927 77.795784 Q 311.18314 77.795784 337.11508 25.931929 Q 337.11508 0.0 363.047 0.0 Q 388.97894 0.0 388.97894 25.931929 Q 388.97894 51.863857 414.91086 51.863857 z M 570.50244 337.11508 Q 570.50244 337.11508 570.50244 311.18314 Q 570.50244 311.18314 570.50244 337.11508 Q 570.50244 337.11508 570.50244 337.11508 z" svg:height="4.4084277mm" draw:style-name="style-273" svg:viewBox="0.0 0.0 726.094 440.8428" svg:width="7.26094mm" svg:x="182.04214mm" svg:y="106.06159mm"/>
          <draw:path svg:d="M 25.931929 25.931929 L 51.863857 0.0 L 51.863857 51.863857 Q 51.863857 103.727715 77.795784 103.727715 L 129.65964 129.65964 L 181.5235 129.65964 L 207.45543 129.65964 L 207.45543 155.59157 L 207.45543 155.59157 L 181.5235 155.59157 Q 181.5235 181.5235 207.45543 181.5235 Q 233.38736 207.45543 207.45543 492.70663 Q 207.45543 752.02594 233.38736 752.02594 Q 259.31927 752.02594 233.38736 777.9579 Q 207.45543 777.9579 207.45543 855.75366 L 207.45543 907.6175 L 233.38736 907.6175 L 259.31927 907.6175 L 233.38736 907.6175 Q 181.5235 933.54944 181.5235 959.4814 Q 207.45543 1011.3452 233.38736 1011.3452 Q 285.25122 1011.3452 285.25122 1037.2771 Q 259.31927 1063.2091 233.38736 1063.2091 Q 207.45543 1063.2091 181.5235 1063.2091 L 155.59157 1063.2091 L 155.59157 1166.9368 L 129.65964 1244.7325 L 129.65964 1244.7325 L 129.65964 1218.8007 L 129.65964 1218.8007 L 129.65964 1218.8007 L 103.727715 1218.8007 L 103.727715 1218.8007 L 103.727715 1192.8688 L 77.795784 1192.8688 L 77.795784 1166.9368 L 77.795784 1141.0049 L 51.863857 1141.0049 L 51.863857 1141.0049 L 51.863857 1115.073 L 25.931929 1089.141 L 25.931929 1011.3452 Q 25.931929 907.6175 0.0 907.6175 L 0.0 907.6175 L 0.0 907.6175 L 0.0 907.6175 L 0.0 881.6856 L 25.931929 881.6856 L 25.931929 752.02594 Q 25.931929 648.2982 25.931929 363.047 Q 25.931929 77.795784 25.931929 25.931929 z" svg:height="12.447326mm" draw:style-name="style-274" svg:viewBox="0.0 0.0 285.25122 1244.7325" svg:width="2.8525121mm" svg:x="194.23015mm" svg:y="159.48137mm"/>
          <draw:path svg:d="M 440.8428 51.863857 L 492.70663 51.863857 L 492.70663 77.795784 L 492.70663 103.727715 L 466.77472 103.727715 L 466.77472 103.727715 L 466.77472 129.65964 L 440.8428 129.65964 L 440.8428 129.65964 L 440.8428 155.59157 L 466.77472 155.59157 L 492.70663 155.59157 L 492.70663 181.5235 L 492.70663 181.5235 L 518.63855 181.5235 L 518.63855 207.45543 L 518.63855 207.45543 L 544.5705 207.45543 L 544.5705 259.31927 L 544.5705 285.25122 L 518.63855 285.25122 L 492.70663 259.31927 L 492.70663 259.31927 L 492.70663 259.31927 L 466.77472 285.25122 L 440.8428 311.18314 L 440.8428 337.11508 Q 440.8428 363.047 337.11508 311.18314 Q 259.31927 285.25122 259.31927 311.18314 Q 259.31927 337.11508 207.45543 337.11508 Q 129.65964 337.11508 103.727715 337.11508 L 77.795784 337.11508 L 77.795784 337.11508 Q 77.795784 337.11508 51.863857 311.18314 Q 51.863857 285.25122 77.795784 259.31927 Q 129.65964 259.31927 77.795784 233.38736 L 25.931929 207.45543 L 25.931929 181.5235 L 25.931929 181.5235 L 0.0 181.5235 Q 0.0 155.59157 25.931929 129.65964 L 77.795784 77.795784 L 77.795784 77.795784 L 77.795784 77.795784 L 103.727715 51.863857 Q 129.65964 0.0 259.31927 0.0 Q 388.97894 25.931929 388.97894 51.863857 Q 388.97894 103.727715 388.97894 77.795784 Q 414.91086 51.863857 440.8428 51.863857 z" svg:height="3.3711507mm" draw:style-name="style-275" svg:viewBox="0.0 0.0 544.5705 337.11508" svg:width="5.445705mm" svg:x="198.89789mm" svg:y="170.11345mm"/>
          <draw:path svg:d="M 259.31927 77.795784 L 311.18314 0.0 L 363.047 0.0 Q 388.97894 0.0 388.97894 77.795784 Q 388.97894 155.59157 414.91086 181.5235 Q 440.8428 181.5235 466.77472 363.047 Q 492.70663 518.63855 518.63855 518.63855 Q 570.50244 492.70663 570.50244 518.63855 Q 570.50244 544.5705 622.3663 544.5705 Q 648.2982 544.5705 648.2982 570.50244 Q 674.23016 596.4344 674.23016 596.4344 L 674.23016 622.3663 L 674.23016 622.3663 L 674.23016 622.3663 L 700.16205 622.3663 L 700.16205 622.3663 L 726.094 648.2982 L 726.094 648.2982 L 726.094 674.23016 L 726.094 700.16205 L 700.16205 700.16205 L 674.23016 726.094 L 674.23016 726.094 L 674.23016 726.094 L 648.2982 777.9579 L 648.2982 803.8898 L 622.3663 803.8898 Q 570.50244 777.9579 544.5705 752.02594 Q 518.63855 726.094 518.63855 752.02594 Q 492.70663 777.9579 466.77472 777.9579 Q 466.77472 752.02594 337.11508 829.8217 L 207.45543 881.6856 L 181.5235 881.6856 L 155.59157 881.6856 L 155.59157 907.6175 L 155.59157 907.6175 L 129.65964 855.75366 L 103.727715 803.8898 L 103.727715 726.094 Q 103.727715 622.3663 51.863857 544.5705 L 0.0 466.77472 L 0.0 466.77472 Q 0.0 466.77472 25.931929 414.91086 Q 51.863857 363.047 77.795784 363.047 Q 103.727715 363.047 129.65964 285.25122 Q 155.59157 233.38736 155.59157 207.45543 L 155.59157 181.5235 L 155.59157 155.59157 L 155.59157 155.59157 L 155.59157 155.59157 Q 155.59157 155.59157 181.5235 155.59157 Q 207.45543 155.59157 259.31927 77.795784 z" svg:height="9.076175mm" draw:style-name="style-276" svg:viewBox="0.0 0.0 726.094 907.6175" svg:width="7.26094mm" svg:x="128.62236mm" svg:y="180.48622mm"/>
          <draw:path svg:d="M 51.863857 181.5235 L 51.863857 0.0 L 77.795784 0.0 Q 103.727715 0.0 155.59157 77.795784 Q 155.59157 155.59157 181.5235 155.59157 L 181.5235 155.59157 L 181.5235 207.45543 L 207.45543 285.25122 L 207.45543 311.18314 L 207.45543 337.11508 L 181.5235 337.11508 L 181.5235 363.047 L 233.38736 363.047 L 285.25122 363.047 L 622.3663 259.31927 Q 933.54944 155.59157 933.54944 155.59157 L 959.4814 155.59157 L 985.41327 181.5235 Q 985.41327 207.45543 985.41327 207.45543 L 1011.3452 207.45543 L 1011.3452 207.45543 Q 1011.3452 207.45543 570.50244 363.047 L 129.65964 466.77472 L 103.727715 492.70663 L 51.863857 518.63855 L 51.863857 518.63855 L 51.863857 518.63855 L 25.931929 518.63855 L 25.931929 518.63855 L 25.931929 492.70663 L 0.0 466.77472 L 0.0 466.77472 L 0.0 466.77472 L 0.0 440.8428 L 0.0 440.8428 L 25.931929 440.8428 L 51.863857 414.91086 L 77.795784 414.91086 Q 103.727715 414.91086 129.65964 388.97894 Q 155.59157 363.047 103.727715 363.047 Q 77.795784 363.047 51.863857 181.5235 z" svg:height="5.1863856mm" draw:style-name="style-277" svg:viewBox="0.0 0.0 1011.3452 518.63855" svg:width="10.113452mm" svg:x="193.97083mm" svg:y="145.2188mm"/>
          <draw:path svg:d="M 0.0 77.795784 L 0.0 0.0 L 0.0 0.0 L 25.931929 0.0 L 25.931929 51.863857 L 25.931929 103.727715 L 51.863857 103.727715 L 51.863857 103.727715 L 51.863857 129.65964 L 77.795784 129.65964 L 77.795784 129.65964 L 77.795784 103.727715 L 103.727715 103.727715 L 129.65964 103.727715 L 129.65964 103.727715 L 129.65964 103.727715 L 129.65964 129.65964 Q 129.65964 129.65964 155.59157 103.727715 L 155.59157 103.727715 L 181.5235 103.727715 Q 181.5235 129.65964 207.45543 129.65964 L 207.45543 155.59157 L 259.31927 155.59157 L 311.18314 155.59157 L 337.11508 155.59157 L 363.047 155.59157 L 388.97894 155.59157 Q 440.8428 181.5235 414.91086 259.31927 Q 388.97894 311.18314 414.91086 388.97894 Q 440.8428 466.77472 440.8428 492.70663 L 440.8428 518.63855 L 440.8428 492.70663 Q 492.70663 466.77472 492.70663 492.70663 Q 492.70663 518.63855 466.77472 544.5705 L 466.77472 570.50244 L 492.70663 570.50244 L 544.5705 570.50244 L 544.5705 570.50244 L 544.5705 570.50244 L 518.63855 596.4344 L 492.70663 622.3663 L 466.77472 622.3663 L 440.8428 622.3663 L 440.8428 648.2982 L 440.8428 648.2982 L 414.91086 648.2982 L 414.91086 648.2982 L 388.97894 648.2982 L 388.97894 622.3663 L 388.97894 622.3663 L 388.97894 622.3663 L 388.97894 596.4344 Q 388.97894 570.50244 363.047 622.3663 Q 311.18314 700.16205 285.25122 674.23016 L 233.38736 674.23016 L 233.38736 674.23016 Q 233.38736 674.23016 181.5235 648.2982 Q 155.59157 648.2982 155.59157 622.3663 Q 155.59157 570.50244 77.795784 544.5705 Q 0.0 518.63855 0.0 363.047 L 0.0 181.5235 L 0.0 155.59157 Q -25.931929 155.59157 0.0 77.795784 z" svg:height="6.7423015mm" draw:style-name="style-278" svg:viewBox="0.0 0.0 544.5705 674.23016" svg:width="5.445705mm" svg:x="245.05673mm" svg:y="113.58185mm"/>
          <draw:path svg:d="M 1037.2771 25.931929 L 1063.2091 25.931929 L 1063.2091 51.863857 Q 1089.141 51.863857 1115.073 51.863857 L 1141.0049 51.863857 L 1166.9368 77.795784 L 1192.8688 103.727715 L 1192.8688 103.727715 L 1218.8007 103.727715 L 1218.8007 129.65964 L 1218.8007 155.59157 L 1192.8688 155.59157 Q 1166.9368 155.59157 1141.0049 181.5235 Q 1115.073 207.45543 1115.073 233.38736 L 1141.0049 259.31927 L 1141.0049 259.31927 L 1166.9368 259.31927 L 1166.9368 285.25122 L 1166.9368 311.18314 L 1141.0049 311.18314 Q 1115.073 311.18314 1115.073 337.11508 L 1115.073 363.047 L 1089.141 363.047 Q 1063.2091 363.047 855.75366 414.91086 Q 648.2982 466.77472 388.97894 440.8428 Q 155.59157 440.8428 155.59157 414.91086 Q 129.65964 388.97894 77.795784 363.047 L 25.931929 311.18314 L 51.863857 311.18314 L 77.795784 311.18314 L 77.795784 285.25122 L 77.795784 285.25122 L 103.727715 259.31927 L 103.727715 207.45543 L 51.863857 207.45543 L 0.0 207.45543 L 0.0 181.5235 L 25.931929 181.5235 L 25.931929 155.59157 L 25.931929 103.727715 L 103.727715 103.727715 Q 181.5235 77.795784 207.45543 103.727715 Q 233.38736 155.59157 233.38736 103.727715 Q 259.31927 77.795784 337.11508 77.795784 Q 388.97894 103.727715 388.97894 103.727715 L 414.91086 103.727715 L 414.91086 103.727715 L 414.91086 103.727715 L 466.77472 103.727715 Q 518.63855 103.727715 518.63855 103.727715 L 518.63855 103.727715 L 544.5705 103.727715 L 570.50244 103.727715 L 596.4344 129.65964 L 622.3663 129.65964 L 648.2982 103.727715 Q 648.2982 103.727715 700.16205 77.795784 Q 752.02594 51.863857 752.02594 25.931929 Q 752.02594 0.0 855.75366 0.0 Q 933.54944 0.0 985.41327 25.931929 Q 1037.2771 51.863857 1037.2771 25.931929 z" svg:height="4.4084277mm" draw:style-name="style-279" svg:viewBox="0.0 0.0 1218.8007 440.8428" svg:width="12.188006mm" svg:x="64.5705mm" svg:y="27.487844mm"/>
          <draw:path svg:d="M 285.25122 0.0 L 285.25122 0.0 L 285.25122 207.45543 Q 285.25122 414.91086 285.25122 440.8428 L 285.25122 440.8428 L 233.38736 570.50244 Q 181.5235 700.16205 181.5235 700.16205 L 181.5235 700.16205 L 181.5235 700.16205 Q 181.5235 674.23016 155.59157 674.23016 L 155.59157 674.23016 L 155.59157 596.4344 Q 181.5235 544.5705 181.5235 518.63855 Q 181.5235 492.70663 129.65964 492.70663 Q 77.795784 492.70663 25.931929 466.77472 L 0.0 414.91086 L 0.0 414.91086 Q 25.931929 414.91086 77.795784 311.18314 L 129.65964 207.45543 L 155.59157 207.45543 L 155.59157 181.5235 L 181.5235 181.5235 L 207.45543 181.5235 L 207.45543 233.38736 Q 207.45543 285.25122 233.38736 285.25122 Q 259.31927 285.25122 259.31927 207.45543 L 233.38736 129.65964 L 233.38736 77.795784 L 233.38736 51.863857 L 259.31927 51.863857 L 259.31927 25.931929 L 259.31927 25.931929 L 285.25122 25.931929 L 285.25122 25.931929 L 285.25122 25.931929 L 285.25122 0.0 z" svg:height="7.001621mm" draw:style-name="style-280" svg:viewBox="0.0 0.0 285.25122 700.16205" svg:width="2.8525121mm" svg:x="93.614265mm" svg:y="172.44733mm"/>
          <draw:path svg:d="M 855.75366 0.0 L 855.75366 0.0 L 1011.3452 0.0 L 1141.0049 0.0 L 1141.0049 25.931929 Q 1141.0049 51.863857 1063.2091 77.795784 Q 1011.3452 77.795784 1011.3452 103.727715 Q 1011.3452 129.65964 959.4814 103.727715 Q 907.6175 77.795784 907.6175 129.65964 Q 933.54944 181.5235 907.6175 181.5235 Q 881.6856 181.5235 881.6856 129.65964 Q 881.6856 103.727715 855.75366 103.727715 Q 829.8217 103.727715 829.8217 233.38736 L 803.8898 337.11508 L 803.8898 337.11508 L 803.8898 337.11508 L 803.8898 363.047 L 803.8898 363.047 L 777.9579 311.18314 Q 752.02594 259.31927 752.02594 285.25122 Q 700.16205 337.11508 700.16205 337.11508 L 700.16205 311.18314 L 674.23016 311.18314 L 674.23016 337.11508 L 648.2982 492.70663 Q 622.3663 648.2982 622.3663 700.16205 Q 596.4344 752.02594 570.50244 752.02594 Q 544.5705 777.9579 518.63855 803.8898 Q 492.70663 855.75366 492.70663 907.6175 L 492.70663 959.4814 L 492.70663 959.4814 Q 466.77472 959.4814 440.8428 933.54944 Q 414.91086 933.54944 388.97894 1011.3452 Q 388.97894 1063.2091 285.25122 1063.2091 L 181.5235 1063.2091 L 181.5235 1089.141 L 181.5235 1089.141 L 155.59157 1089.141 L 155.59157 1089.141 L 129.65964 1089.141 L 77.795784 1063.2091 L 77.795784 1063.2091 L 77.795784 1063.2091 L 103.727715 1063.2091 L 103.727715 1063.2091 L 77.795784 1037.2771 L 25.931929 1037.2771 L 25.931929 985.41327 Q 25.931929 933.54944 51.863857 700.16205 Q 77.795784 440.8428 51.863857 440.8428 Q 25.931929 440.8428 25.931929 285.25122 L 25.931929 129.65964 L 0.0 129.65964 L 0.0 129.65964 L 0.0 103.727715 L 0.0 103.727715 L 0.0 103.727715 L 25.931929 103.727715 L 25.931929 103.727715 L 25.931929 77.795784 L 440.8428 77.795784 Q 829.8217 51.863857 829.8217 25.931929 Q 855.75366 0.0 855.75366 0.0 z M 881.6856 51.863857 Q 881.6856 25.931929 881.6856 25.931929 L 907.6175 25.931929 L 907.6175 25.931929 Q 907.6175 51.863857 881.6856 51.863857 z" svg:height="10.89141mm" draw:style-name="style-281" svg:viewBox="0.0 0.0 1141.0049 1089.141" svg:width="11.4100485mm" svg:x="150.14587mm" svg:y="126.80713mm"/>
          <draw:path svg:d="M 51.863857 0.0 L 77.795784 0.0 L 103.727715 51.863857 Q 155.59157 103.727715 207.45543 103.727715 Q 259.31927 129.65964 259.31927 207.45543 Q 207.45543 259.31927 233.38736 259.31927 L 233.38736 259.31927 L 233.38736 285.25122 L 259.31927 285.25122 L 259.31927 311.18314 L 259.31927 337.11508 L 233.38736 388.97894 L 233.38736 440.8428 L 207.45543 466.77472 Q 207.45543 492.70663 181.5235 492.70663 L 181.5235 492.70663 L 181.5235 492.70663 Q 181.5235 466.77472 103.727715 466.77472 Q 25.931929 440.8428 25.931929 466.77472 Q 25.931929 492.70663 0.0 492.70663 Q -25.931929 492.70663 0.0 466.77472 L 0.0 414.91086 L 0.0 363.047 L 0.0 337.11508 L 25.931929 181.5235 Q 51.863857 25.931929 51.863857 0.0 z" svg:height="4.9270663mm" draw:style-name="style-282" svg:viewBox="0.0 0.0 259.31927 492.70663" svg:width="2.5931928mm" svg:x="140.55106mm" svg:y="157.66612mm"/>
          <draw:path svg:d="M 51.863857 0.0 L 77.795784 0.0 L 77.795784 77.795784 L 103.727715 155.59157 L 103.727715 155.59157 L 103.727715 155.59157 L 103.727715 129.65964 L 103.727715 129.65964 L 129.65964 129.65964 L 129.65964 155.59157 L 259.31927 155.59157 L 414.91086 155.59157 L 466.77472 181.5235 Q 544.5705 207.45543 544.5705 207.45543 L 544.5705 207.45543 L 492.70663 207.45543 Q 440.8428 207.45543 440.8428 259.31927 Q 440.8428 311.18314 311.18314 337.11508 Q 207.45543 363.047 181.5235 388.97894 Q 155.59157 414.91086 155.59157 414.91086 L 155.59157 414.91086 L 129.65964 466.77472 L 103.727715 492.70663 L 103.727715 492.70663 L 103.727715 518.63855 L 103.727715 518.63855 L 103.727715 518.63855 L 77.795784 518.63855 L 77.795784 544.5705 L 51.863857 596.4344 Q 25.931929 622.3663 25.931929 622.3663 Q 0.0 622.3663 0.0 622.3663 L 0.0 622.3663 L 0.0 440.8428 Q 0.0 259.31927 25.931929 155.59157 L 25.931929 25.931929 L 51.863857 25.931929 Q 51.863857 0.0 51.863857 0.0 z" svg:height="6.223663mm" draw:style-name="style-283" svg:viewBox="0.0 0.0 544.5705 622.3663" svg:width="5.445705mm" svg:x="33.192867mm" svg:y="165.44571mm"/>
          <draw:path svg:d="M 0.0 9828.201 L 0.0 0.0 L 14755.268 0.0 L 29510.535 0.0 L 29510.535 0.0 Q 29510.535 0.0 29666.127 25.931929 L 29795.787 51.863857 L 29717.99 51.863857 L 29640.195 51.863857 L 29640.195 77.795784 L 29640.195 103.727715 L 29562.398 103.727715 Q 29458.672 103.727715 29147.488 155.59157 Q 28810.373 155.59157 26450.566 207.45543 Q 24064.83 233.38736 24064.83 259.31927 Q 24064.83 285.25122 23831.443 259.31927 Q 23598.055 207.45543 23546.191 233.38736 Q 23520.26 259.31927 23494.328 311.18314 Q 23494.328 363.047 23364.668 388.97894 Q 23235.008 414.91086 23235.008 466.77472 Q 23209.076 492.70663 23001.621 518.63855 Q 22820.098 544.5705 22768.234 570.50244 Q 22742.3 570.50244 22716.37 648.2982 Q 22716.37 726.094 22664.506 726.094 Q 22638.574 726.094 22612.643 777.9579 Q 22612.643 803.8898 22586.71 803.8898 Q 22560.777 777.9579 22457.05 829.8217 Q 22327.39 881.6856 22301.459 881.6856 Q 22249.596 881.6856 21990.275 855.75366 Q 21730.957 855.75366 21705.023 855.75366 Q 21653.16 855.75366 21653.16 829.8217 Q 21679.092 803.8898 21627.229 803.8898 Q 21601.297 829.8217 21575.365 777.9579 Q 21523.5 752.02594 21497.568 726.094 Q 21445.705 726.094 21393.842 726.094 Q 21341.977 726.094 21316.045 726.094 Q 21316.045 700.16205 21290.113 700.16205 Q 21264.182 700.16205 21212.318 777.9579 Q 21186.387 829.8217 21160.453 933.54944 Q 21108.59 1011.3452 21108.59 985.41327 Q 21082.658 985.41327 21082.658 985.41327 Q 21056.727 1011.3452 21030.795 1037.2771 Q 21004.863 1037.2771 20978.93 1089.141 Q 20952.998 1166.9368 20901.135 1218.8007 Q 20849.271 1244.7325 20771.475 1244.7325 Q 20693.68 1244.7325 20667.748 1244.7325 Q 20641.814 1270.6646 20641.814 1270.6646 Q 20615.883 1296.5964 20589.951 1244.7325 Q 20589.951 1218.8007 20564.02 1218.8007 Q 20538.088 1244.7325 20512.156 1296.5964 Q 20486.225 1374.3922 20408.428 1374.3922 Q 20330.633 1348.4603 20304.701 1348.4603 L 20278.768 1322.5283 L 20278.768 1322.5283 L 20278.768 1348.4603 L 20252.836 1348.4603 L 20226.904 1348.4603 L 20226.904 1400.3241 Q 20226.904 1426.2561 20252.836 1452.188 Q 20278.768 1452.188 20330.633 1478.12 Q 20382.496 1504.0519 20382.496 1504.0519 Q 20382.496 1555.9158 20434.36 1555.9158 Q 20486.225 1555.9158 20460.291 1581.8477 Q 20434.36 1607.7795 20408.428 1607.7795 L 20382.496 1607.7795 L 20382.496 1633.7115 L 20382.496 1633.7115 L 20356.564 1633.7115 Q 20356.564 1607.7795 20356.564 1607.7795 Q 20330.633 1581.8477 20330.633 1555.9158 Q 20304.701 1555.9158 20252.836 1555.9158 L 20200.973 1555.9158 L 20200.973 1529.9838 L 20200.973 1504.0519 L 20175.041 1504.0519 L 20149.11 1504.0519 L 20175.041 1478.12 L 20200.973 1452.188 L 20200.973 1452.188 L 20175.041 1452.188 L 20175.041 1452.188 Q 20175.041 1452.188 20175.041 1400.3241 Q 20200.973 1374.3922 20123.176 1348.4603 Q 20071.312 1348.4603 20097.244 1322.5283 Q 20123.176 1296.5964 20071.312 1296.5964 L 20045.38 1296.5964 L 20045.38 1322.5283 L 20045.38 1348.4603 L 19993.518 1348.4603 Q 19941.652 1374.3922 19941.652 1348.4603 Q 19915.72 1296.5964 19915.72 1348.4603 Q 19915.72 1374.3922 19863.857 1400.3241 Q 19811.994 1400.3241 19786.062 1555.9158 Q 19760.129 1737.4392 19786.062 1789.3031 Q 19786.062 1867.0989 19811.994 1867.0989 Q 19811.994 1893.0308 19837.926 1918.9628 Q 19837.926 1970.8265 19863.857 1970.8265 Q 19889.79 1970.8265 19915.72 1996.7585 Q 19915.72 2022.6904 19967.586 2022.6904 Q 19993.518 2022.6904 20019.45 2022.6904 L 20071.312 2022.6904 L 20097.244 2048.6223 L 20123.176 2074.5542 L 20071.312 2074.5542 L 20019.45 2074.5542 L 20019.45 2100.4863 Q 20019.45 2126.4182 20045.38 2126.4182 Q 20071.312 2152.35 20071.312 2178.282 Q 20071.312 2204.2139 19967.586 2230.146 Q 19889.79 2230.146 19941.652 2256.078 Q 19993.518 2282.0098 20019.45 2307.9417 Q 20019.45 2359.8054 19993.518 2359.8054 Q 19967.586 2385.7375 19915.72 2411.6694 Q 19863.857 2437.6013 19837.926 2463.5332 Q 19811.994 2489.465 19837.926 2515.397 Q 19863.857 2541.329 19811.994 2541.329 Q 19760.129 2567.261 19760.129 2593.1929 Q 19760.129 2619.1248 19682.334 2619.1248 L 19604.54 2593.1929 L 19604.54 2619.1248 L 19604.54 2619.1248 L 19578.605 2619.1248 L 19578.605 2645.0566 L 19578.605 2645.0566 L 19604.54 2645.0566 L 19604.54 2645.0566 L 19604.54 2645.0566 L 19578.605 2670.9888 L 19552.674 2696.9207 L 19552.674 2696.9207 L 19552.674 2696.9207 L 19578.605 2696.9207 L 19578.605 2696.9207 L 19578.605 2722.8525 L 19604.54 2722.8525 L 19604.54 2722.8525 L 19604.54 2748.7844 L 19656.402 2748.7844 L 19708.266 2748.7844 L 19760.129 2748.7844 Q 19811.994 2748.7844 19811.994 2800.6482 Q 19837.926 2878.444 19889.79 2852.5122 Q 19967.586 2826.5803 19993.518 2800.6482 Q 20019.45 2748.7844 20045.38 2774.7163 Q 20071.312 2800.6482 20097.244 2826.5803 Q 20123.176 2852.5122 20175.041 2852.5122 Q 20226.904 2852.5122 20252.836 2878.444 Q 20278.768 2904.376 20330.633 2930.3079 Q 20382.496 2930.3079 20382.496 2956.24 L 20382.496 3008.1038 L 20434.36 3008.1038 L 20460.291 3008.1038 L 20460.291 3034.0356 L 20486.225 3034.0356 L 20486.225 3059.9675 L 20486.225 3085.8994 L 20460.291 3085.8994 L 20460.291 3111.8315 L 20460.291 3111.8315 L 20486.225 3111.8315 L 20486.225 3111.8315 L 20486.225 3137.7634 L 20460.291 3137.7634 L 20460.291 3163.6953 L 20434.36 3163.6953 Q 20408.428 3163.6953 20330.633 3215.559 Q 20252.836 3215.559 20252.836 3267.423 Q 20226.904 3293.355 20149.11 3319.2869 Q 20045.38 3371.1506 20045.38 3397.0828 Q 20045.38 3423.0146 19967.586 3423.0146 Q 19863.857 3423.0146 19915.72 3474.8784 Q 19941.652 3474.8784 19889.79 3500.8103 Q 19837.926 3526.7424 19811.994 3552.6743 Q 19811.994 3578.6062 19708.266 3604.538 Q 19578.605 3630.47 19604.54 3682.334 Q 19604.54 3734.1978 19578.605 3734.1978 Q 19552.674 3734.1978 19552.674 3682.334 Q 19526.742 3656.4019 19397.082 3656.4019 Q 19267.424 3630.47 19241.49 3630.47 Q 19241.49 3604.538 19215.559 3630.47 Q 19189.627 3630.47 19137.764 3630.47 Q 19111.832 3630.47 19059.967 3552.6743 Q 18982.172 3474.8784 18878.443 3474.8784 Q 18774.717 3500.8103 18774.717 3526.7424 Q 18774.717 3552.6743 18722.854 3578.6062 Q 18670.988 3630.47 18670.988 3682.334 Q 18670.988 3734.1978 18489.465 3708.2659 Q 18307.941 3682.334 18333.873 3682.334 Q 18359.805 3682.334 18307.941 3656.4019 L 18256.078 3630.47 L 18204.215 3656.4019 L 18152.35 3656.4019 L 18152.35 3630.47 L 18152.35 3604.538 L 18204.215 3604.538 Q 18256.078 3578.6062 18256.078 3604.538 L 18256.078 3604.538 L 18282.01 3578.6062 L 18282.01 3552.6743 L 18204.215 3552.6743 Q 18126.418 3552.6743 18126.418 3526.7424 Q 18126.418 3500.8103 18152.35 3500.8103 Q 18178.281 3474.8784 18152.35 3448.9465 Q 18152.35 3397.0828 18126.418 3397.0828 Q 18100.486 3397.0828 18100.486 3474.8784 Q 18074.555 3526.7424 18048.623 3526.7424 Q 17996.758 3526.7424 18022.691 3552.6743 Q 18048.623 3578.6062 18048.623 3604.538 Q 18074.555 3630.47 18022.691 3630.47 Q 17970.826 3630.47 17918.963 3708.2659 L 17893.031 3760.1296 L 17893.031 3786.0615 L 17893.031 3786.0615 L 17867.1 3837.9255 L 17867.1 3863.8574 L 17841.168 3863.8574 L 17789.303 3863.8574 L 17789.303 3889.7893 L 17789.303 3915.7212 L 17763.371 3941.653 Q 17737.44 3967.5852 17685.576 3967.5852 Q 17607.78 3967.5852 17581.848 3941.653 L 17581.848 3889.7893 L 17581.848 3889.7893 L 17581.848 3889.7893 L 17555.916 3889.7893 L 17555.916 3889.7893 L 17555.916 3915.7212 L 17529.984 3915.7212 L 17529.984 3915.7212 L 17529.984 3941.653 L 17529.984 3941.653 L 17529.984 3941.653 L 17504.053 3941.653 L 17504.053 3941.653 L 17452.188 3941.653 Q 17400.324 3941.653 17374.393 3941.653 L 17348.46 3941.653 L 17348.46 3915.7212 L 17322.53 3915.7212 L 17322.53 3915.7212 L 17322.53 3889.7893 L 17296.596 3889.7893 Q 17270.664 3889.7893 17322.53 3863.8574 Q 17348.46 3863.8574 17348.46 3811.9937 L 17322.53 3760.1296 L 17322.53 3760.1296 L 17322.53 3786.0615 L 17296.596 3786.0615 L 17270.664 3786.0615 L 17270.664 3760.1296 L 17270.664 3760.1296 L 17244.732 3760.1296 L 17244.732 3786.0615 L 17244.732 3786.0615 L 17218.8 3786.0615 L 17218.8 3837.9255 Q 17218.8 3863.8574 17192.87 3863.8574 Q 17166.938 3863.8574 17166.938 3889.7893 Q 17166.938 3915.7212 17115.072 3915.7212 Q 17037.277 3941.653 17011.346 3889.7893 L 17011.346 3863.8574 L 17011.346 3863.8574 Q 17011.346 3863.8574 17063.209 3837.9255 Q 17115.072 3837.9255 17166.938 3604.538 Q 17244.732 3371.1506 17218.8 3371.1506 Q 17166.938 3371.1506 17166.938 3319.2869 Q 17166.938 3267.423 17141.006 3215.559 Q 17089.14 3189.6272 17089.14 3163.6953 Q 17089.14 3111.8315 17063.209 3111.8315 Q 17011.346 3111.8315 17011.346 3085.8994 Q 17011.346 3059.9675 17063.209 3059.9675 Q 17089.14 3059.9675 17063.209 3034.0356 Q 17063.209 3008.1038 17011.346 2982.1719 Q 16985.414 2956.24 16959.48 2956.24 Q 16959.48 2982.1719 16933.549 2956.24 Q 16933.549 2930.3079 16907.617 2930.3079 Q 16881.686 2956.24 16752.025 2956.24 Q 16622.367 2956.24 16622.367 3008.1038 Q 16596.434 3085.8994 16492.707 3111.8315 Q 16363.047 3111.8315 16363.047 3163.6953 Q 16363.047 3189.6272 16337.115 3189.6272 Q 16311.184 3189.6272 16311.184 3163.6953 Q 16285.251 3137.7634 16233.388 3111.8315 Q 16181.523 3111.8315 16181.523 3137.7634 Q 16181.523 3163.6953 16155.592 3137.7634 Q 16129.66 3111.8315 16000.0 3137.7634 Q 15870.341 3163.6953 15870.341 3111.8315 Q 15870.341 3059.9675 15766.612 3034.0356 Q 15662.885 3008.1038 15662.885 2904.376 Q 15636.953 2826.5803 15559.157 2800.6482 Q 15455.43 2748.7844 15455.43 2722.8525 Q 15481.361 2696.9207 15403.565 2670.9888 Q 15299.838 2645.0566 15325.77 2619.1248 Q 15351.702 2593.1929 15299.838 2593.1929 Q 15273.906 2593.1929 15247.975 2515.397 Q 15196.11 2463.5332 15170.179 2437.6013 L 15144.246 2385.7375 L 15144.246 2385.7375 L 15144.246 2385.7375 L 15170.179 2385.7375 L 15170.179 2385.7375 L 15196.11 2359.8054 L 15222.042 2359.8054 L 15222.042 2333.8735 L 15247.975 2282.0098 L 15247.975 2282.0098 L 15247.975 2256.078 L 15222.042 2256.078 Q 15222.042 2230.146 15196.11 2230.146 Q 15170.179 2230.146 15196.11 2178.282 Q 15196.11 2152.35 15170.179 2152.35 Q 15144.246 2152.35 15144.246 2126.4182 Q 15144.246 2074.5542 15170.179 2048.6223 Q 15196.11 2022.6904 15170.179 1996.7585 Q 15144.246 1944.8947 15066.45 1918.9628 Q 15014.587 1918.9628 15014.587 1867.0989 Q 15014.587 1815.235 15040.519 1815.235 Q 15092.383 1815.235 15014.587 1763.3712 Q 14936.791 1737.4392 14936.791 1711.5073 Q 14936.791 1659.6434 14988.655 1659.6434 Q 15014.587 1659.6434 15014.587 1659.6434 Q 14988.655 1633.7115 14988.655 1607.7795 Q 14962.723 1607.7795 14988.655 1555.9158 Q 14988.655 1529.9838 14962.723 1504.0519 Q 14936.791 1504.0519 14910.859 1426.2561 Q 14910.859 1348.4603 14910.859 1348.4603 L 14936.791 1322.5283 L 14910.859 1322.5283 L 14910.859 1296.5964 L 14833.063 1296.5964 L 14781.199 1296.5964 L 14781.199 1270.6646 L 14781.199 1270.6646 L 14755.268 1296.5964 L 14729.336 1322.5283 L 14729.336 1348.4603 Q 14729.336 1374.3922 14703.403 1322.5283 L 14677.472 1296.5964 L 14677.472 1270.6646 L 14677.472 1270.6646 L 14651.54 1296.5964 Q 14651.54 1322.5283 14625.607 1322.5283 L 14599.676 1322.5283 L 14599.676 1348.4603 Q 14599.676 1400.3241 14625.607 1400.3241 Q 14651.54 1400.3241 14651.54 1426.2561 Q 14651.54 1452.188 14625.607 1452.188 Q 14599.676 1452.188 14599.676 1478.12 L 14599.676 1504.0519 L 14573.744 1504.0519 Q 14547.8125 1504.0519 14547.8125 1529.9838 L 14547.8125 1555.9158 L 14521.88 1555.9158 L 14495.948 1555.9158 L 14470.017 1529.9838 L 14418.152 1504.0519 L 14366.288 1504.0519 L 14288.493 1504.0519 L 14288.493 1478.12 Q 14262.561 1478.12 14262.561 1452.188 Q 14262.561 1452.188 14236.629 1270.6646 Q 14236.629 1089.141 14184.765 1089.141 Q 14158.833 1063.2091 14210.697 1011.3452 L 14314.425 959.4814 L 14314.425 933.54944 L 14314.425 881.6856 L 14262.561 881.6856 Q 14210.697 881.6856 14158.833 829.8217 Q 14106.97 829.8217 14132.901 803.8898 Q 14158.833 777.9579 14132.901 777.9579 Q 14106.97 777.9579 14106.97 777.9579 Q 14081.037 803.8898 13951.378 777.9579 Q 13847.65 726.094 13666.127 777.9579 Q 13484.603 829.8217 13484.603 855.75366 Q 13484.603 881.6856 13458.671 881.6856 Q 13432.739 881.6856 13406.808 959.4814 Q 13380.875 1037.2771 13380.875 1244.7325 Q 13406.808 1426.2561 13432.739 1452.188 L 13484.603 1452.188 L 13484.603 1504.0519 L 13484.603 1529.9838 L 13510.535 1529.9838 L 13510.535 1555.9158 L 13484.603 1555.9158 L 13458.671 1555.9158 L 13484.603 1581.8477 L 13510.535 1607.7795 L 13484.603 1607.7795 L 13458.671 1607.7795 L 13458.671 1633.7115 L 13432.739 1633.7115 L 13432.739 1633.7115 L 13432.739 1607.7795 L 13432.739 1607.7795 L 13432.739 1607.7795 L 13406.808 1607.7795 L 13406.808 1607.7795 L 13380.875 1581.8477 L 13354.943 1581.8477 L 13354.943 1555.9158 L 13329.012 1529.9838 L 13329.012 1504.0519 Q 13329.012 1478.12 13329.012 1452.188 Q 13329.012 1452.188 13303.079 1452.188 Q 13251.216 1426.2561 13251.216 1400.3241 Q 13251.216 1374.3922 13173.42 1348.4603 Q 13121.556 1348.4603 13043.76 1296.5964 Q 12965.965 1244.7325 12965.965 1218.8007 Q 12965.965 1166.9368 12940.032 1166.9368 Q 12914.101 1166.9368 12914.101 1115.073 Q 12914.101 1037.2771 12914.101 985.41327 Q 12888.169 933.54944 12862.236 933.54944 Q 12862.236 907.6175 12836.305 855.75366 Q 12836.305 829.8217 12862.236 777.9579 Q 12862.236 726.094 12810.373 726.094 Q 12758.509 700.16205 12576.985 622.3663 Q 12369.53 570.50244 12291.734 544.5705 Q 12188.007 518.63855 12162.074 492.70663 Q 12136.143 466.77472 12136.143 440.8428 Q 12136.143 414.91086 12084.279 414.91086 Q 12006.483 414.91086 12006.483 388.97894 Q 12032.415 363.047 11876.823 337.11508 L 11747.164 311.18314 L 11747.164 285.25122 L 11747.164 285.25122 L 11824.96 285.25122 L 11876.823 259.31927 L 11773.096 259.31927 L 11669.368 259.31927 L 11306.321 233.38736 L 10943.274 233.38736 L 10009.725 233.38736 L 9102.107 259.31927 L 9076.175 259.31927 Q 9050.243 259.31927 9050.243 285.25122 L 9050.243 311.18314 L 9024.312 311.18314 Q 8998.379 311.18314 8972.447 311.18314 Q 8920.584 311.18314 8713.128 311.18314 Q 8479.74 285.25122 8479.74 311.18314 Q 8453.809 337.11508 8350.081 311.18314 Q 8220.422 285.25122 8220.422 311.18314 Q 8220.422 363.047 8064.83 363.047 Q 7935.1704 337.11508 7805.5107 311.18314 Q 7675.851 311.18314 7053.485 311.18314 Q 6405.1865 285.25122 6405.1865 311.18314 Q 6405.1865 337.11508 6379.2544 337.11508 Q 6353.3228 337.11508 6353.3228 311.18314 Q 6353.3228 285.25122 6197.731 285.25122 Q 6042.1396 285.25122 6042.1396 311.18314 Q 6042.1396 363.047 6016.2075 363.047 Q 5990.2754 363.047 5990.2754 388.97894 Q 5964.3438 414.91086 5964.3438 414.91086 Q 5938.4116 414.91086 5938.4116 440.8428 Q 5938.4116 492.70663 5912.48 492.70663 Q 5886.548 518.63855 5912.48 518.63855 Q 5938.4116 518.63855 5912.48 570.50244 Q 5886.548 622.3663 5860.6157 622.3663 Q 5834.684 622.3663 5834.684 596.4344 Q 5808.752 570.50244 5756.888 596.4344 Q 5705.0244 622.3663 5601.2964 622.3663 Q 5471.637 622.3663 5341.9775 648.2982 Q 5186.3857 674.23016 5134.522 674.23016 Q 5056.726 674.23016 4927.0664 726.094 L 4823.339 726.094 L 4797.4067 752.02594 L 4771.475 752.02594 L 4771.475 777.9579 L 4771.475 829.8217 L 4745.543 829.8217 L 4745.543 829.8217 L 4771.475 855.75366 L 4823.339 881.6856 L 4771.475 881.6856 L 4745.543 881.6856 L 4797.4067 881.6856 Q 4875.2026 881.6856 4849.2705 881.6856 Q 4849.2705 881.6856 4875.2026 855.75366 L 4927.0664 855.75366 L 4927.0664 907.6175 Q 4901.135 985.41327 4927.0664 985.41327 L 4952.9985 985.41327 L 4927.0664 1037.2771 Q 4927.0664 1089.141 4978.93 1115.073 Q 5056.726 1141.0049 5056.726 1141.0049 L 5082.658 1141.0049 L 5082.658 1192.8688 Q 5082.658 1244.7325 5108.59 1218.8007 Q 5134.522 1192.8688 5186.3857 1192.8688 Q 5238.2495 1141.0049 5290.1133 1141.0049 L 5316.0454 1141.0049 L 5316.0454 1166.9368 Q 5316.0454 1192.8688 5290.1133 1192.8688 Q 5238.2495 1218.8007 5445.705 1244.7325 Q 5627.2285 1244.7325 5627.2285 1296.5964 Q 5627.2285 1322.5283 5756.888 1296.5964 Q 5912.48 1244.7325 5912.48 1192.8688 Q 5912.48 1141.0049 6016.2075 1166.9368 Q 6094.0034 1192.8688 6119.935 1192.8688 Q 6145.867 1192.8688 6223.663 1192.8688 L 6301.4585 1192.8688 L 6301.4585 1218.8007 L 6327.3906 1218.8007 L 6327.3906 1218.8007 L 6327.3906 1192.8688 L 6327.3906 1192.8688 L 6327.3906 1192.8688 L 6353.3228 1192.8688 L 6353.3228 1192.8688 L 6353.3228 1218.8007 L 6379.2544 1218.8007 L 6379.2544 1218.8007 L 6379.2544 1192.8688 L 6379.2544 1192.8688 L 6379.2544 1192.8688 L 6405.1865 1218.8007 L 6405.1865 1244.7325 L 6301.4585 1244.7325 L 6197.731 1244.7325 L 6197.731 1270.6646 L 6223.663 1270.6646 L 6223.663 1296.5964 L 6223.663 1296.5964 L 6197.731 1296.5964 L 6197.731 1296.5964 L 6249.5947 1296.5964 Q 6327.3906 1296.5964 6327.3906 1296.5964 L 6327.3906 1296.5964 L 6379.2544 1322.5283 L 6405.1865 1348.4603 L 6379.2544 1348.4603 Q 6327.3906 1348.4603 6275.527 1400.3241 L 6223.663 1426.2561 L 6223.663 1426.2561 L 6223.663 1452.188 L 6301.4585 1452.188 Q 6379.2544 1452.188 6353.3228 1478.12 L 6327.3906 1504.0519 L 6327.3906 1504.0519 L 6327.3906 1504.0519 L 6301.4585 1504.0519 L 6301.4585 1504.0519 L 6327.3906 1529.9838 L 6379.2544 1555.9158 L 6379.2544 1555.9158 L 6379.2544 1555.9158 L 6405.1865 1555.9158 L 6405.1865 1555.9158 L 6431.118 1555.9158 L 6482.9824 1555.9158 L 6482.9824 1555.9158 L 6482.9824 1555.9158 L 6457.0503 1504.0519 Q 6457.0503 1452.188 6482.9824 1452.188 Q 6482.9824 1426.2561 6508.914 1400.3241 Q 6508.914 1348.4603 6560.778 1348.4603 Q 6612.6416 1322.5283 6612.6416 1296.5964 Q 6612.6416 1270.6646 6638.5737 1244.7325 Q 6690.4375 1244.7325 6690.4375 1270.6646 Q 6690.4375 1296.5964 6716.3696 1270.6646 Q 6742.3013 1244.7325 6768.2334 1270.6646 Q 6794.1655 1296.5964 6820.097 1322.5283 Q 6846.0293 1348.4603 6871.961 1296.5964 Q 6897.893 1270.6646 6949.757 1322.5283 Q 6975.689 1400.3241 7001.6206 1400.3241 Q 7053.485 1452.188 7105.3486 1452.188 L 7157.2124 1452.188 L 7105.3486 1478.12 Q 7053.485 1504.0519 7079.4165 1504.0519 Q 7105.3486 1504.0519 7053.485 1555.9158 Q 7027.5527 1555.9158 7053.485 1581.8477 Q 7079.4165 1581.8477 7079.4165 1607.7795 Q 7079.4165 1633.7115 7053.485 1633.7115 Q 7027.5527 1633.7115 7027.5527 1659.6434 Q 7027.5527 1685.5753 6949.757 1711.5073 Q 6871.961 1763.3712 6871.961 1789.3031 Q 6871.961 1815.235 6846.0293 1815.235 L 6820.097 1815.235 L 6846.0293 1841.167 Q 6846.0293 1867.0989 6794.1655 1867.0989 Q 6768.2334 1918.9628 6820.097 1918.9628 Q 6897.893 1944.8947 6846.0293 2022.6904 Q 6794.1655 2100.4863 6820.097 2126.4182 Q 6820.097 2178.282 6846.0293 2178.282 Q 6871.961 2178.282 6871.961 2230.146 Q 6871.961 2256.078 6846.0293 2282.0098 Q 6846.0293 2282.0098 6923.825 2307.9417 Q 7027.5527 2333.8735 7053.485 2333.8735 Q 7079.4165 2333.8735 7105.3486 2359.8054 L 7157.2124 2359.8054 L 7157.2124 2385.7375 L 7157.2124 2411.6694 L 7131.2803 2411.6694 L 7131.2803 2437.6013 L 7131.2803 2437.6013 L 7105.3486 2437.6013 L 7105.3486 2437.6013 L 7105.3486 2437.6013 L 7105.3486 2411.6694 L 7105.3486 2411.6694 L 7079.4165 2437.6013 Q 7053.485 2463.5332 7053.485 2489.465 Q 7053.485 2515.397 7079.4165 2541.329 Q 7105.3486 2541.329 7079.4165 2593.1929 Q 7053.485 2670.9888 7027.5527 2670.9888 Q 7001.6206 2645.0566 6949.757 2670.9888 L 6923.825 2696.9207 L 6923.825 2696.9207 L 6949.757 2696.9207 L 6949.757 2696.9207 L 6949.757 2696.9207 L 6949.757 2722.8525 Q 6949.757 2748.7844 6949.757 2748.7844 L 6949.757 2748.7844 L 6975.689 2748.7844 Q 7001.6206 2748.7844 7053.485 2748.7844 L 7079.4165 2748.7844 L 7079.4165 2774.7163 L 7053.485 2774.7163 L 7053.485 2774.7163 L 7053.485 2800.6482 L 7053.485 2800.6482 L 7053.485 2800.6482 L 7027.5527 2800.6482 L 7027.5527 2800.6482 L 7027.5527 2826.5803 L 7001.6206 2826.5803 L 7001.6206 2826.5803 L 7001.6206 2800.6482 L 7001.6206 2800.6482 L 7001.6206 2800.6482 L 6975.689 2826.5803 L 6975.689 2852.5122 L 6923.825 2852.5122 L 6871.961 2852.5122 L 6846.0293 2852.5122 Q 6846.0293 2852.5122 6794.1655 2826.5803 Q 6716.3696 2826.5803 6690.4375 2852.5122 Q 6690.4375 2904.376 6664.506 2852.5122 Q 6638.5737 2826.5803 6560.778 2852.5122 L 6482.9824 2852.5122 L 6482.9824 2904.376 L 6482.9824 2930.3079 L 6457.0503 2930.3079 L 6457.0503 2956.24 L 6508.914 2956.24 L 6560.778 2956.24 L 6560.778 3008.1038 L 6534.846 3034.0356 L 6534.846 3034.0356 L 6534.846 3059.9675 L 6508.914 3059.9675 L 6482.9824 3059.9675 L 6534.846 3111.8315 Q 6586.71 3137.7634 6612.6416 3163.6953 Q 6612.6416 3189.6272 6846.0293 3189.6272 Q 7105.3486 3215.559 7312.8037 3163.6953 Q 7520.2593 3111.8315 7546.1914 3111.8315 L 7572.123 3111.8315 L 7623.9873 3111.8315 L 7649.919 3111.8315 L 7649.919 3085.8994 L 7649.919 3059.9675 L 7675.851 3059.9675 L 7701.7827 3059.9675 L 7675.851 3034.0356 L 7649.919 3034.0356 L 7675.851 3008.1038 Q 7675.851 3008.1038 7753.6465 2956.24 Q 7831.4424 2956.24 7909.2383 2930.3079 Q 7987.034 2904.376 7987.034 2930.3079 Q 7987.034 2956.24 8012.966 2930.3079 Q 8012.966 2904.376 8116.694 2930.3079 Q 8246.354 2956.24 8246.354 2904.376 Q 8272.285 2852.5122 8298.217 2852.5122 Q 8324.149 2852.5122 8324.149 2878.444 Q 8324.149 2904.376 8453.809 2852.5122 Q 8557.536 2826.5803 8583.469 2852.5122 Q 8609.4 2852.5122 8635.332 2826.5803 Q 8661.265 2800.6482 8635.332 2774.7163 Q 8635.332 2748.7844 8739.06 2696.9207 Q 8842.788 2645.0566 8868.72 2670.9888 Q 8868.72 2696.9207 8894.651 2670.9888 Q 8894.651 2645.0566 8972.447 2645.0566 Q 9050.243 2645.0566 9024.312 2670.9888 Q 8998.379 2696.9207 9076.175 2670.9888 Q 9179.902 2670.9888 9205.835 2645.0566 Q 9231.767 2619.1248 9257.698 2645.0566 L 9283.631 2670.9888 L 9283.631 2670.9888 L 9283.631 2645.0566 L 9283.631 2645.0566 L 9283.631 2645.0566 L 9309.5625 2645.0566 L 9309.5625 2645.0566 L 9335.494 2670.9888 L 9387.358 2696.9207 L 9439.222 2696.9207 L 9465.154 2696.9207 L 9465.154 2722.8525 L 9465.154 2748.7844 L 9439.222 2748.7844 L 9413.29 2748.7844 L 9387.358 2774.7163 L 9361.427 2800.6482 L 9335.494 2800.6482 Q 9283.631 2800.6482 9231.767 2800.6482 L 9153.971 2800.6482 L 9128.039 2826.5803 L 9102.107 2852.5122 L 9102.107 2852.5122 L 9128.039 2852.5122 L 9128.039 2852.5122 L 9128.039 2852.5122 L 9128.039 2878.444 L 9128.039 2878.444 L 9153.971 2878.444 L 9153.971 2904.376 L 9153.971 2904.376 L 9179.902 2904.376 L 9205.835 2904.376 Q 9231.767 2904.376 9231.767 2904.376 L 9231.767 2904.376 L 9205.835 2930.3079 Q 9179.902 2956.24 9205.835 2956.24 L 9231.767 2956.24 L 9231.767 2982.1719 Q 9231.767 3008.1038 9179.902 3008.1038 L 9102.107 3008.1038 L 9102.107 3034.0356 L 9128.039 3034.0356 L 9128.039 3059.9675 L 9128.039 3111.8315 L 9179.902 3111.8315 Q 9257.698 3085.8994 9231.767 3111.8315 Q 9231.767 3163.6953 9283.631 3163.6953 Q 9309.5625 3163.6953 9283.631 3189.6272 Q 9257.698 3189.6272 9257.698 3215.559 L 9283.631 3267.423 L 9309.5625 3241.4912 Q 9361.427 3215.559 9491.086 3241.4912 Q 9594.813 3241.4912 9594.813 3215.559 Q 9594.813 3189.6272 9646.678 3189.6272 Q 9672.609 3163.6953 9646.678 3163.6953 Q 9620.745 3163.6953 9620.745 3137.7634 Q 9620.745 3111.8315 9724.474 3111.8315 Q 9828.201 3111.8315 9957.86 3163.6953 Q 10113.452 3215.559 10165.316 3163.6953 Q 10217.18 3163.6953 10269.044 3163.6953 Q 10320.907 3189.6272 10320.907 3163.6953 Q 10320.907 3137.7634 10346.84 3137.7634 Q 10372.771 3137.7634 10372.771 3163.6953 Q 10372.771 3189.6272 10424.636 3215.559 Q 10476.499 3215.559 10476.499 3189.6272 Q 10476.499 3163.6953 10528.363 3163.6953 Q 10606.159 3137.7634 10632.091 3163.6953 Q 10632.091 3215.559 10683.955 3215.559 Q 10761.75 3215.559 10735.818 3267.423 Q 10735.818 3319.2869 10839.546 3319.2869 Q 10917.342 3319.2869 10943.274 3345.2188 L 10943.274 3345.2188 L 10943.274 3345.2188 L 10943.274 3371.1506 L 10969.206 3371.1506 L 10995.138 3371.1506 L 10995.138 3397.0828 L 10995.138 3397.0828 L 11021.069 3397.0828 L 11021.069 3423.0146 L 11021.069 3423.0146 L 11047.002 3423.0146 L 11047.002 3423.0146 L 11047.002 3423.0146 L 11072.934 3448.9465 L 11098.865 3448.9465 L 11098.865 3474.8784 Q 11098.865 3500.8103 11072.934 3526.7424 Q 11047.002 3526.7424 11124.798 3604.538 Q 11202.593 3682.334 11202.593 3760.1296 Q 11202.593 3837.9255 11228.525 3837.9255 Q 11254.457 3837.9255 11280.389 3863.8574 Q 11306.321 3889.7893 11332.253 3915.7212 Q 11384.117 3941.653 11410.049 3993.517 Q 11410.049 4045.3809 11461.912 4045.3809 Q 11513.776 4045.3809 11565.641 4071.3127 L 11617.504 4097.2446 L 11565.641 4097.2446 Q 11539.708 4097.2446 11565.641 4200.9727 Q 11565.641 4278.768 11565.641 4408.4277 Q 11565.641 4538.0874 11539.708 4615.8833 Q 11513.776 4693.679 11539.708 4693.679 Q 11565.641 4693.679 11565.641 4719.611 Q 11565.641 4745.543 11513.776 4745.543 Q 11461.912 4745.543 11461.912 4745.543 Q 11461.912 4771.475 11461.912 4771.475 L 11461.912 4771.475 L 11435.98 4771.475 L 11435.98 4771.475 L 11435.98 4797.4067 L 11461.912 4797.4067 L 11461.912 4823.339 L 11461.912 4823.339 L 11435.98 4823.339 L 11435.98 4823.339 L 11435.98 4849.2705 L 11461.912 4849.2705 L 11461.912 4849.2705 L 11461.912 4875.2026 L 11487.845 4875.2026 L 11513.776 4875.2026 L 11513.776 4901.135 L 11513.776 4901.135 L 11539.708 4875.2026 Q 11539.708 4849.2705 11721.231 4901.135 Q 11902.755 4927.0664 11902.755 4927.0664 L 11928.6875 4927.0664 L 11928.6875 4952.9985 Q 11954.619 4978.93 11980.551 4952.9985 Q 12032.415 4952.9985 12032.415 4978.93 Q 12032.415 5004.8623 12084.279 5030.794 Q 12136.143 5082.658 12162.074 5134.522 Q 12188.007 5186.3857 12239.87 5186.3857 Q 12265.803 5186.3857 12343.598 5238.2495 Q 12421.394 5290.1133 12447.326 5290.1133 L 12473.258 5290.1133 L 12447.326 5393.8413 Q 12447.326 5497.569 12421.394 5497.569 Q 12395.462 5497.569 12369.53 5549.4326 Q 12343.598 5601.2964 12343.598 5705.0244 L 12343.598 5782.8203 L 12317.666 5782.8203 L 12317.666 5756.888 L 12239.87 5756.888 L 12162.074 5756.888 L 12162.074 5782.8203 L 12162.074 5782.8203 L 12136.143 5782.8203 L 12136.143 5756.888 L 12136.143 5756.888 L 12136.143 5756.888 L 12110.211 5782.8203 L 12084.279 5808.752 L 12084.279 5782.8203 Q 12084.279 5756.888 12084.279 5705.0244 Q 12084.279 5679.0923 12110.211 5679.0923 Q 12136.143 5653.1606 12110.211 5653.1606 L 12084.279 5627.2285 L 12084.279 5627.2285 L 12084.279 5601.2964 L 12058.347 5601.2964 L 12032.415 5601.2964 L 12006.483 5575.3647 L 11980.551 5549.4326 L 11954.619 5549.4326 Q 11928.6875 5549.4326 11928.6875 5575.3647 Q 11928.6875 5575.3647 11902.755 5601.2964 Q 11876.823 5627.2285 11876.823 5653.1606 Q 11876.823 5679.0923 11773.096 5679.0923 Q 11669.368 5653.1606 11721.231 5653.1606 Q 11747.164 5653.1606 11669.368 5627.2285 Q 11565.641 5601.2964 11565.641 5653.1606 Q 11591.572 5679.0923 11513.776 5653.1606 L 11435.98 5653.1606 L 11435.98 5705.0244 L 11461.912 5756.888 L 11461.912 5756.888 L 11461.912 5756.888 L 11461.912 5782.8203 L 11461.912 5782.8203 L 11487.845 5808.752 L 11487.845 5834.684 L 11461.912 5834.684 L 11410.049 5834.684 L 11410.049 5860.6157 L 11410.049 5886.548 L 11461.912 5886.548 L 11513.776 5886.548 L 11513.776 5912.48 L 11513.776 5912.48 L 11487.845 5912.48 L 11487.845 5912.48 L 11487.845 5938.4116 L 11513.776 5938.4116 L 11513.776 5938.4116 L 11513.776 5964.3438 L 11461.912 5964.3438 L 11410.049 5964.3438 L 11410.049 5938.4116 L 11410.049 5938.4116 L 11435.98 5938.4116 L 11435.98 5912.48 L 11410.049 5912.48 Q 11384.117 5912.48 11358.185 5912.48 Q 11358.185 5912.48 11306.321 5886.548 Q 11280.389 5860.6157 11202.593 5886.548 L 11098.865 5886.548 L 11098.865 5912.48 Q 11098.865 5938.4116 11072.934 5938.4116 L 11072.934 5912.48 L 11047.002 5912.48 L 11021.069 5912.48 L 11021.069 6145.867 Q 11047.002 6379.2544 11047.002 6457.0503 Q 11047.002 6534.846 11072.934 6586.71 L 11072.934 6612.6416 L 11124.798 7001.6206 Q 11150.7295 7390.5996 11176.661 7494.3276 L 11176.661 7598.055 L 11150.7295 7598.055 Q 11150.7295 7623.9873 11150.7295 7701.7827 Q 11124.798 7779.5786 11098.865 7779.5786 Q 11072.934 7779.5786 11072.934 7831.4424 Q 11072.934 7909.2383 11047.002 7909.2383 Q 11021.069 7935.1704 10865.479 7935.1704 L 10709.887 7935.1704 L 10683.955 7909.2383 L 10632.091 7909.2383 L 10632.091 7935.1704 L 10632.091 7961.102 L 10606.159 7961.102 L 10606.159 7935.1704 L 10580.227 7935.1704 L 10554.295 7935.1704 L 10554.295 7909.2383 L 10580.227 7883.306 L 10580.227 7883.306 L 10580.227 7883.306 L 10632.091 7883.306 Q 10658.022 7883.306 10683.955 7857.3745 L 10735.818 7831.4424 L 10709.887 7831.4424 L 10683.955 7831.4424 L 10632.091 7805.5107 Q 10606.159 7779.5786 10580.227 7779.5786 Q 10528.363 7779.5786 10528.363 7701.7827 Q 10528.363 7623.9873 10554.295 7623.9873 Q 10580.227 7598.055 10580.227 7572.123 Q 10580.227 7520.2593 10606.159 7416.5317 Q 10632.091 7338.736 10606.159 7338.736 Q 10580.227 7338.736 10580.227 7364.668 Q 10580.227 7390.5996 10554.295 7390.5996 Q 10528.363 7390.5996 10528.363 7338.736 L 10528.363 7286.872 L 10528.363 7260.94 Q 10528.363 7260.94 10502.432 7260.94 L 10502.432 7260.94 L 10502.432 7235.0083 L 10502.432 7209.076 L 10502.432 7209.076 Q 10502.432 7209.076 10502.432 7183.144 L 10528.363 7183.144 L 10528.363 7183.144 L 10528.363 7157.2124 L 10554.295 7157.2124 L 10580.227 7157.2124 L 10580.227 7131.2803 L 10580.227 7131.2803 L 10606.159 7131.2803 L 10606.159 7105.3486 L 10606.159 7105.3486 L 10632.091 7105.3486 L 10632.091 7105.3486 L 10632.091 7105.3486 L 10632.091 7079.4165 L 10632.091 7079.4165 L 10632.091 7053.485 L 10632.091 7027.5527 L 10632.091 7027.5527 L 10632.091 7001.6206 L 10632.091 7001.6206 L 10632.091 7001.6206 L 10606.159 7001.6206 L 10606.159 7001.6206 L 10606.159 7027.5527 L 10580.227 7027.5527 L 10580.227 7053.485 L 10580.227 7079.4165 L 10554.295 7079.4165 L 10528.363 7105.3486 L 10528.363 7105.3486 L 10528.363 7105.3486 L 10502.432 7105.3486 L 10502.432 7105.3486 L 10502.432 7131.2803 L 10476.499 7131.2803 L 10476.499 7131.2803 L 10476.499 7157.2124 L 10450.567 7183.144 Q 10424.636 7209.076 10398.703 7260.94 Q 10372.771 7338.736 10372.771 7338.736 L 10372.771 7364.668 L 10346.84 7364.668 L 10320.907 7364.668 L 10320.907 7390.5996 L 10320.907 7390.5996 L 10294.976 7390.5996 L 10294.976 7416.5317 L 10269.044 7416.5317 L 10243.112 7416.5317 L 10243.112 7364.668 L 10217.18 7338.736 L 10217.18 7338.736 L 10217.18 7312.8037 L 10217.18 7312.8037 L 10217.18 7312.8037 L 10191.248 7286.872 Q 10165.316 7260.94 10113.452 7183.144 Q 10061.588 7105.3486 10061.588 7053.485 Q 10061.588 6975.689 9983.793 7001.6206 Q 9905.997 7001.6206 9854.133 6949.757 L 9802.27 6897.893 L 9802.27 6871.961 L 9802.27 6871.961 L 9776.337 6871.961 L 9776.337 6846.0293 L 9750.405 6846.0293 L 9724.474 6846.0293 L 9698.541 6871.961 L 9646.678 6897.893 L 9646.678 6897.893 L 9646.678 6897.893 L 9620.745 6897.893 L 9620.745 6897.893 L 9594.813 6923.825 L 9568.882 6923.825 L 9568.882 6949.757 L 9568.882 6975.689 L 9594.813 6975.689 L 9620.745 6949.757 L 9698.541 6975.689 Q 9802.27 7001.6206 9957.86 7131.2803 Q 10113.452 7286.872 10139.384 7364.668 Q 10165.316 7468.3955 10191.248 7468.3955 L 10191.248 7494.3276 L 10191.248 7572.123 L 10165.316 7623.9873 L 10165.316 7623.9873 L 10165.316 7623.9873 L 10165.316 7649.919 L 10165.316 7649.919 L 10139.384 7649.919 L 10139.384 7675.851 L 10139.384 7675.851 L 10113.452 7675.851 L 10113.452 7701.7827 L 10113.452 7727.715 L 10087.5205 7779.5786 L 10087.5205 7805.5107 L 10061.588 7805.5107 L 10009.725 7805.5107 L 10009.725 7753.6465 Q 10009.725 7701.7827 10009.725 7675.851 Q 10009.725 7675.851 9854.133 7701.7827 Q 9672.609 7727.715 9594.813 7727.715 Q 9517.018 7727.715 9361.427 7727.715 Q 9205.835 7727.715 9205.835 7675.851 Q 9205.835 7649.919 9128.039 7649.919 Q 9076.175 7649.919 9076.175 7675.851 Q 9076.175 7701.7827 8998.379 7727.715 Q 8920.584 7779.5786 8868.72 7831.4424 Q 8842.788 7909.2383 8764.992 7935.1704 Q 8687.196 7935.1704 8661.265 7987.034 Q 8661.265 8038.898 8531.6045 8090.7617 Q 8401.945 8142.6255 8220.422 8194.489 Q 8038.898 8220.422 8038.898 8246.354 Q 8038.898 8272.285 7987.034 8298.217 Q 7935.1704 8298.217 7779.5786 8324.149 Q 7623.9873 8324.149 7598.055 8246.354 Q 7572.123 8194.489 7338.736 8220.422 Q 7131.2803 8246.354 7001.6206 8298.217 Q 6897.893 8298.217 6586.71 8272.285 Q 6249.5947 8246.354 6223.663 8246.354 Q 6223.663 8272.285 6145.867 8298.217 Q 6068.0713 8298.217 6068.0713 8350.081 Q 6068.0713 8376.013 6094.0034 8376.013 Q 6119.935 8401.945 6016.2075 8401.945 Q 5938.4116 8401.945 5964.3438 8427.877 Q 5990.2754 8453.809 5886.548 8479.74 Q 5782.8203 8505.673 5756.888 8557.536 Q 5705.0244 8609.4 5679.0923 8583.469 Q 5653.1606 8557.536 5653.1606 8583.469 Q 5653.1606 8609.4 5627.2285 8609.4 Q 5601.2964 8609.4 5497.569 8609.4 Q 5367.909 8635.332 5367.909 8661.265 Q 5367.909 8687.196 5290.1133 8661.265 Q 5212.318 8661.265 5160.4536 8661.265 Q 5108.59 8661.265 5134.522 8713.128 Q 5134.522 8739.06 5108.59 8739.06 Q 5082.658 8764.992 5082.658 8764.992 Q 5108.59 8764.992 5030.794 8790.924 L 4927.0664 8816.855 L 4927.0664 8790.924 L 4927.0664 8790.924 L 4952.9985 8790.924 L 4952.9985 8764.992 L 4927.0664 8764.992 L 4901.135 8764.992 L 4901.135 8739.06 L 4875.2026 8739.06 L 4875.2026 8739.06 L 4875.2026 8713.128 L 4849.2705 8713.128 L 4823.339 8713.128 L 4849.2705 8687.196 Q 4875.2026 8661.265 4849.2705 8661.265 L 4823.339 8661.265 L 4849.2705 8635.332 Q 4875.2026 8609.4 4875.2026 8609.4 L 4875.2026 8583.469 L 4875.2026 8583.469 L 4875.2026 8557.536 L 4875.2026 8557.536 L 4875.2026 8557.536 L 4849.2705 8557.536 Q 4849.2705 8557.536 4719.611 8531.6045 Q 4615.8833 8505.673 4589.951 8401.945 Q 4564.0195 8324.149 4486.2236 8350.081 Q 4408.4277 8350.081 4408.4277 8298.217 Q 4408.4277 8246.354 4382.496 8246.354 Q 4356.564 8246.354 4304.7 8090.7617 Q 4278.768 7935.1704 4252.8364 7909.2383 Q 4252.8364 7857.3745 4226.9043 7831.4424 Q 4200.9727 7831.4424 4149.1084 7779.5786 L 4123.177 7727.715 L 4123.177 7727.715 L 4097.2446 7727.715 L 4097.2446 7727.715 L 4097.2446 7727.715 L 4097.2446 7701.7827 L 4097.2446 7701.7827 L 4097.2446 7675.851 L 4097.2446 7649.919 L 4097.2446 7649.919 L 4097.2446 7623.9873 L 4097.2446 7623.9873 L 4097.2446 7623.9873 L 4123.177 7623.9873 L 4123.177 7623.9873 L 4123.177 7598.055 L 4149.1084 7598.055 L 4149.1084 7598.055 L 4149.1084 7572.123 L 4123.177 7572.123 L 4097.2446 7572.123 L 4097.2446 7598.055 L 4097.2446 7598.055 L 4071.3127 7598.055 L 4071.3127 7623.9873 L 4071.3127 7623.9873 L 4045.3809 7623.9873 L 4045.3809 7623.9873 L 4045.3809 7623.9873 L 4045.3809 7649.919 L 4045.3809 7649.919 L 4019.449 7649.919 L 4019.449 7675.851 L 4019.449 7675.851 L 4045.3809 7675.851 L 4045.3809 7727.715 L 4045.3809 7753.6465 L 4097.2446 7831.4424 Q 4097.2446 7909.2383 4097.2446 8012.966 L 4097.2446 8116.694 L 4097.2446 8142.6255 L 4097.2446 8168.5576 L 4071.3127 8168.5576 L 4071.3127 8142.6255 L 4071.3127 8142.6255 L 4045.3809 8142.6255 L 4045.3809 8142.6255 L 4045.3809 8142.6255 L 4019.449 8116.694 L 3993.517 8090.7617 L 3967.5852 8090.7617 L 3941.653 8090.7617 L 3941.653 8064.83 Q 3941.653 8038.898 3915.7212 8012.966 Q 3889.7893 7987.034 3786.0615 7987.034 L 3708.2659 7961.102 L 3708.2659 7961.102 Q 3708.2659 7935.1704 3656.4019 7935.1704 Q 3604.538 7935.1704 3552.6743 7623.9873 L 3474.8784 7338.736 L 3474.8784 7338.736 L 3474.8784 7312.8037 L 3474.8784 7312.8037 L 3474.8784 7312.8037 L 3448.9465 7312.8037 L 3448.9465 7312.8037 L 3448.9465 7286.872 L 3423.0146 7286.872 L 3423.0146 7286.872 L 3423.0146 7260.94 L 3423.0146 7260.94 L 3423.0146 7260.94 L 3423.0146 7286.872 L 3423.0146 7312.8037 L 3423.0146 7312.8037 L 3423.0146 7312.8037 L 3423.0146 7338.736 L 3423.0146 7338.736 L 3423.0146 7364.668 L 3423.0146 7390.5996 L 3423.0146 7623.9873 Q 3474.8784 7883.306 3448.9465 7883.306 Q 3448.9465 7883.306 3371.1506 7909.2383 L 3319.2869 7935.1704 L 3319.2869 7935.1704 L 3319.2869 7935.1704 L 3293.355 7935.1704 L 3293.355 7935.1704 L 3319.2869 7961.102 L 3345.2188 7987.034 L 3423.0146 8012.966 Q 3526.7424 8038.898 3552.6743 8272.285 Q 3578.6062 8505.673 3604.538 8557.536 L 3630.47 8635.332 L 3630.47 8661.265 L 3630.47 8713.128 L 3604.538 8713.128 L 3578.6062 8713.128 L 3552.6743 8687.196 L 3526.7424 8661.265 L 3500.8103 8661.265 Q 3474.8784 8661.265 3423.0146 8635.332 L 3397.0828 8609.4 L 3371.1506 8609.4 L 3345.2188 8609.4 L 3267.423 8609.4 Q 3215.559 8609.4 3034.0356 8557.536 Q 2852.5122 8557.536 2800.6482 8427.877 Q 2748.7844 8298.217 2619.1248 8246.354 Q 2515.397 8194.489 2282.0098 7987.034 Q 2048.6223 7779.5786 2022.6904 7805.5107 L 2022.6904 7831.4424 L 1996.7585 7831.4424 L 1996.7585 7831.4424 L 1970.8265 7831.4424 L 1970.8265 7831.4424 L 1944.8947 7831.4424 L 1918.9628 7831.4424 L 1918.9628 7805.5107 L 1918.9628 7779.5786 L 1944.8947 7779.5786 L 1944.8947 7779.5786 L 1944.8947 7753.6465 L 1970.8265 7753.6465 L 1970.8265 7753.6465 L 1970.8265 7727.715 L 1970.8265 7727.715 L 1970.8265 7727.715 L 1996.7585 7727.715 Q 1996.7585 7727.715 2022.6904 7675.851 Q 2022.6904 7649.919 2100.4863 7598.055 Q 2178.282 7572.123 2204.2139 7494.3276 L 2230.146 7442.4634 L 2256.078 7416.5317 L 2282.0098 7390.5996 L 2282.0098 7390.5996 L 2282.0098 7364.668 L 2282.0098 7364.668 L 2282.0098 7364.668 L 2307.9417 7338.736 L 2333.8735 7312.8037 L 2333.8735 7286.872 L 2333.8735 7260.94 L 2307.9417 7260.94 L 2307.9417 7260.94 L 2307.9417 7286.872 L 2282.0098 7286.872 L 2282.0098 7286.872 L 2282.0098 7312.8037 L 2282.0098 7312.8037 L 2282.0098 7312.8037 L 2256.078 7312.8037 L 2256.078 7312.8037 L 2256.078 7338.736 L 2230.146 7338.736 L 2230.146 7364.668 L 2230.146 7390.5996 L 2204.2139 7390.5996 L 2204.2139 7416.5317 L 2204.2139 7416.5317 L 2178.282 7416.5317 L 2178.282 7416.5317 L 2178.282 7416.5317 L 2178.282 7442.4634 L 2178.282 7442.4634 L 2100.4863 7442.4634 Q 2048.6223 7416.5317 2022.6904 7416.5317 Q 1996.7585 7416.5317 1944.8947 7572.123 Q 1918.9628 7727.715 1893.0308 7727.715 L 1893.0308 7727.715 L 1893.0308 7753.6465 L 1867.0989 7753.6465 L 1867.0989 7779.5786 L 1867.0989 7805.5107 L 1841.167 7805.5107 L 1815.235 7805.5107 L 1763.3712 7805.5107 L 1737.4392 7779.5786 L 1737.4392 7779.5786 Q 1711.5073 7779.5786 1711.5073 7779.5786 L 1711.5073 7779.5786 L 1711.5073 7727.715 Q 1711.5073 7701.7827 1607.7795 7623.9873 Q 1529.9838 7572.123 1348.4603 7546.1914 Q 1141.0049 7546.1914 1089.141 7390.5996 L 1037.2771 7235.0083 L 1063.2091 7235.0083 L 1063.2091 7209.076 L 1063.2091 7209.076 L 1089.141 7209.076 L 1089.141 7183.144 L 1089.141 7157.2124 L 1063.2091 7157.2124 L 1037.2771 7157.2124 L 1037.2771 7157.2124 L 1011.3452 7157.2124 L 1011.3452 7157.2124 L 985.41327 7157.2124 L 985.41327 7157.2124 L 985.41327 7157.2124 L 985.41327 7131.2803 L 985.41327 7131.2803 L 959.4814 7131.2803 L 959.4814 7105.3486 L 933.54944 7105.3486 L 907.6175 7105.3486 L 907.6175 7131.2803 L 933.54944 7131.2803 L 933.54944 7157.2124 L 933.54944 7183.144 L 959.4814 7235.0083 Q 985.41327 7286.872 985.41327 7364.668 L 985.41327 7468.3955 L 907.6175 7468.3955 Q 829.8217 7468.3955 700.16205 7442.4634 Q 570.50244 7416.5317 518.63855 7442.4634 Q 492.70663 7468.3955 440.8428 7442.4634 L 388.97894 7416.5317 L 388.97894 7442.4634 L 363.047 7468.3955 L 363.047 7520.2593 L 363.047 7572.123 L 363.047 7598.055 L 363.047 7623.9873 L 363.047 7623.9873 L 363.047 7623.9873 L 363.047 7649.919 L 363.047 7649.919 L 337.11508 7649.919 L 337.11508 7675.851 L 337.11508 7675.851 L 311.18314 7675.851 L 311.18314 7753.6465 L 311.18314 7831.4424 L 337.11508 7831.4424 L 337.11508 7831.4424 L 337.11508 7805.5107 L 363.047 7805.5107 L 363.047 7805.5107 L 363.047 7779.5786 L 363.047 7779.5786 L 363.047 7779.5786 L 388.97894 7805.5107 L 414.91086 7831.4424 L 414.91086 7805.5107 Q 414.91086 7779.5786 466.77472 7779.5786 Q 518.63855 7805.5107 674.23016 7805.5107 Q 829.8217 7779.5786 933.54944 7779.5786 L 1011.3452 7779.5786 L 1011.3452 7805.5107 L 1011.3452 7831.4424 L 1037.2771 7831.4424 L 1063.2091 7831.4424 L 1063.2091 7883.306 L 1089.141 7909.2383 L 1089.141 7909.2383 L 1089.141 7909.2383 L 1089.141 7935.1704 L 1089.141 7987.034 L 1037.2771 8090.7617 Q 985.41327 8220.422 985.41327 8220.422 L 985.41327 8246.354 L 933.54944 8246.354 L 881.6856 8246.354 L 881.6856 8272.285 L 881.6856 8272.285 L 855.75366 8272.285 L 855.75366 8298.217 L 855.75366 8298.217 L 829.8217 8298.217 L 829.8217 8298.217 L 829.8217 8298.217 L 829.8217 8324.149 L 829.8217 8324.149 L 855.75366 8324.149 L 855.75366 8350.081 L 933.54944 8350.081 L 985.41327 8350.081 L 1270.6646 8350.081 Q 1555.9158 8350.081 1711.5073 8376.013 Q 1867.0989 8401.945 1893.0308 8401.945 L 1918.9628 8401.945 L 1970.8265 8427.877 L 2022.6904 8453.809 L 2022.6904 8453.809 L 2022.6904 8453.809 L 2022.6904 8427.877 L 2022.6904 8401.945 L 2022.6904 8401.945 L 2022.6904 8401.945 L 2022.6904 8376.013 L 2022.6904 8376.013 L 2048.6223 8350.081 L 2048.6223 8298.217 L 2022.6904 8298.217 L 1996.7585 8298.217 L 1996.7585 8324.149 L 1996.7585 8350.081 L 1970.8265 8350.081 Q 1918.9628 8350.081 1867.0989 8272.285 L 1815.235 8220.422 L 1815.235 8194.489 L 1815.235 8194.489 L 1789.3031 8194.489 L 1789.3031 8194.489 L 1789.3031 8194.489 L 1763.3712 8168.5576 L 1763.3712 8168.5576 L 1763.3712 8142.6255 L 1763.3712 8142.6255 L 1763.3712 8142.6255 L 1737.4392 8116.694 L 1711.5073 8090.7617 L 1711.5073 8090.7617 L 1711.5073 8090.7617 L 1711.5073 8064.83 L 1711.5073 8064.83 L 1711.5073 8038.898 L 1711.5073 8038.898 L 1737.4392 8038.898 L 1737.4392 8038.898 L 1737.4392 8012.966 L 1763.3712 8012.966 L 1763.3712 7987.034 L 1763.3712 7961.102 L 1789.3031 7961.102 L 1815.235 7987.034 L 1815.235 7987.034 L 1815.235 7987.034 L 1841.167 7987.034 L 1841.167 7987.034 L 1867.0989 8012.966 L 1893.0308 8038.898 L 2126.4182 8168.5576 Q 2385.7375 8298.217 2385.7375 8324.149 Q 2385.7375 8324.149 2411.6694 8324.149 L 2411.6694 8350.081 L 2411.6694 8350.081 L 2437.6013 8350.081 L 2437.6013 8350.081 L 2437.6013 8350.081 L 2437.6013 8376.013 L 2437.6013 8376.013 L 2463.5332 8376.013 L 2463.5332 8401.945 L 2463.5332 8401.945 L 2489.465 8401.945 L 2489.465 8401.945 L 2489.465 8401.945 L 2489.465 8427.877 L 2489.465 8427.877 L 2515.397 8427.877 L 2515.397 8453.809 L 2515.397 8453.809 L 2541.329 8453.809 L 2541.329 8505.673 L 2541.329 8531.6045 L 2411.6694 8531.6045 L 2282.0098 8505.673 L 2230.146 8505.673 L 2204.2139 8505.673 L 2178.282 8505.673 L 2126.4182 8505.673 L 2152.35 8505.673 L 2178.282 8505.673 L 2178.282 8531.6045 L 2178.282 8531.6045 L 2204.2139 8531.6045 L 2204.2139 8557.536 L 2230.146 8557.536 L 2256.078 8557.536 L 2359.8054 8583.469 Q 2463.5332 8583.469 2515.397 8661.265 Q 2567.261 8713.128 2800.6482 8764.992 Q 3034.0356 8816.855 3059.9675 8842.788 Q 3111.8315 8868.72 3111.8315 8868.72 L 3111.8315 8868.72 L 3111.8315 8894.651 L 3111.8315 8894.651 L 3137.7634 8894.651 L 3137.7634 8920.584 L 3137.7634 8920.584 L 3163.6953 8920.584 L 3163.6953 8920.584 L 3163.6953 8920.584 L 3163.6953 8946.516 L 3163.6953 8946.516 L 3189.6272 8946.516 L 3189.6272 8972.447 L 3267.423 8972.447 L 3319.2869 8972.447 L 3345.2188 8972.447 L 3371.1506 8972.447 L 3578.6062 9050.243 Q 3786.0615 9128.039 3786.0615 9153.971 L 3811.9937 9153.971 L 3811.9937 9179.902 L 3811.9937 9179.902 L 3786.0615 9179.902 Q 3786.0615 9179.902 3786.0615 9205.835 L 3811.9937 9205.835 L 3863.8574 9413.29 Q 3941.653 9620.745 3915.7212 9698.541 Q 3915.7212 9750.405 3811.9937 9802.27 Q 3708.2659 9854.133 3682.334 9854.133 L 3656.4019 9854.133 L 3656.4019 9880.064 L 3682.334 9905.997 L 3682.334 9905.997 L 3682.334 9905.997 L 3682.334 9931.929 L 3682.334 9931.929 L 3708.2659 9931.929 L 3708.2659 9957.86 L 3708.2659 9957.86 L 3734.1978 9957.86 L 3734.1978 9957.86 L 3734.1978 9957.86 L 3734.1978 9983.793 L 3734.1978 9983.793 L 3760.1296 9983.793 L 3760.1296 10009.725 L 3760.1296 10009.725 L 3786.0615 10009.725 L 3786.0615 10009.725 L 3786.0615 10009.725 L 3786.0615 10035.656 L 3786.0615 10035.656 L 3811.9937 10035.656 L 3811.9937 10061.588 L 3837.9255 10061.588 L 3863.8574 10061.588 L 3941.653 10061.588 Q 3993.517 10061.588 4045.3809 10061.588 L 4097.2446 10061.588 L 4097.2446 10061.588 L 4097.2446 10061.588 L 4123.177 10087.5205 L 4149.1084 10113.452 L 4149.1084 10113.452 L 4149.1084 10113.452 L 4123.177 10113.452 L 4123.177 10113.452 L 4123.177 10139.384 L 4097.2446 10139.384 L 4097.2446 10139.384 L 4097.2446 10165.316 L 4071.3127 10165.316 L 4045.3809 10165.316 L 4045.3809 10191.248 L 4045.3809 10191.248 L 4019.449 10191.248 L 4019.449 10217.18 L 3993.517 10217.18 L 3993.517 10217.18 L 3967.5852 10217.18 Q 3941.653 10217.18 3578.6062 10346.84 L 3215.559 10450.567 L 3215.559 10450.567 L 3215.559 10424.636 L 3189.6272 10424.636 L 3163.6953 10424.636 L 3137.7634 10450.567 L 3111.8315 10450.567 L 3111.8315 10476.499 L 3111.8315 10528.363 L 3085.8994 10632.091 Q 3059.9675 10709.887 3008.1038 10761.75 Q 2956.24 10839.546 2956.24 10839.546 L 2956.24 10839.546 L 2930.3079 10839.546 L 2930.3079 10839.546 L 2904.376 10865.479 L 2878.444 10891.41 L 2852.5122 10891.41 L 2852.5122 10891.41 L 2852.5122 10839.546 Q 2852.5122 10813.614 2645.0566 10683.955 Q 2463.5332 10580.227 2437.6013 10502.432 Q 2385.7375 10450.567 2307.9417 10424.636 Q 2204.2139 10372.771 2178.282 10398.703 Q 2126.4182 10398.703 2126.4182 10372.771 Q 2126.4182 10320.907 2074.5542 10320.907 Q 2048.6223 10294.976 2048.6223 10243.112 Q 2074.5542 10191.248 1996.7585 10165.316 Q 1944.8947 10139.384 1893.0308 10009.725 Q 1867.0989 9905.997 1815.235 9880.064 Q 1763.3712 9854.133 1633.7115 9802.27 Q 1504.0519 9802.27 1426.2561 9828.201 Q 1348.4603 9854.133 1322.5283 9854.133 Q 1296.5964 9828.201 1089.141 9828.201 Q 881.6856 9828.201 726.094 9776.337 Q 570.50244 9750.405 570.50244 9698.541 Q 570.50244 9646.678 544.5705 9646.678 Q 518.63855 9646.678 466.77472 9724.474 Q 440.8428 9802.27 414.91086 9750.405 L 363.047 9698.541 L 337.11508 9698.541 L 311.18314 9698.541 L 311.18314 9724.474 L 311.18314 9724.474 L 285.25122 9750.405 L 259.31927 9776.337 L 259.31927 10372.771 Q 259.31927 10995.138 259.31927 11124.798 L 259.31927 11254.457 L 259.31927 11358.185 Q 259.31927 11487.845 259.31927 11980.551 L 259.31927 12473.258 L 259.31927 12706.6455 L 259.31927 12940.032 L 259.31927 14029.174 L 259.31927 15118.314 L 259.31927 15636.953 L 259.31927 16155.592 L 259.31927 16155.592 L 259.31927 16155.592 L 233.38736 17737.44 Q 207.45543 19293.355 207.45543 19397.082 Q 207.45543 19500.81 207.45543 19500.81 Q 207.45543 19526.742 181.5235 19578.605 L 181.5235 19630.47 L 181.5235 19630.47 Q 155.59157 19630.47 155.59157 19656.402 L 155.59157 19682.334 L 129.65964 19682.334 L 129.65964 19708.266 L 129.65964 19708.266 L 155.59157 19708.266 L 155.59157 19760.129 L 155.59157 19786.062 L 129.65964 19786.062 L 103.727715 19786.062 L 103.727715 19708.266 L 103.727715 19630.47 L 77.795784 19708.266 L 51.863857 19786.062 L 51.863857 19786.062 L 51.863857 19760.129 L 51.863857 19760.129 L 51.863857 19760.129 L 51.863857 19708.266 L 51.863857 19682.334 L 51.863857 19656.402 Q 51.863857 19630.47 25.931929 19630.47 L 25.931929 19656.402 L 0.0 19656.402 L 0.0 19656.402 L 0.0 9828.201 z M 5030.794 1218.8007 L 5030.794 1244.7325 L 5004.8623 1244.7325 L 5004.8623 1244.7325 L 5004.8623 1218.8007 Q 4978.93 1218.8007 4978.93 1244.7325 L 4978.93 1244.7325 L 4952.9985 1244.7325 L 4952.9985 1244.7325 L 4952.9985 1270.6646 L 4927.0664 1270.6646 L 4927.0664 1218.8007 L 4927.0664 1166.9368 L 4901.135 1166.9368 L 4901.135 1192.8688 L 4875.2026 1192.8688 L 4849.2705 1192.8688 L 4849.2705 1166.9368 L 4875.2026 1166.9368 L 4952.9985 1166.9368 Q 5056.726 1192.8688 5056.726 1192.8688 Q 5030.794 1192.8688 5030.794 1218.8007 z M 15066.45 1867.0989 Q 15066.45 1867.0989 15066.45 1841.167 Q 15092.383 1841.167 15092.383 1867.0989 Q 15092.383 1867.0989 15066.45 1867.0989 z M 6794.1655 2230.146 Q 6794.1655 2230.146 6794.1655 2204.2139 Q 6794.1655 2204.2139 6794.1655 2230.146 Q 6794.1655 2230.146 6794.1655 2230.146 z M 16440.844 3034.0356 Q 16440.844 3008.1038 16440.844 3008.1038 Q 16440.844 3008.1038 16440.844 3008.1038 Q 16440.844 3034.0356 16440.844 3034.0356 z M 17115.072 3137.7634 Q 17115.072 3111.8315 17115.072 3111.8315 Q 17115.072 3111.8315 17115.072 3111.8315 Q 17115.072 3137.7634 17115.072 3137.7634 z M 18074.555 3345.2188 Q 18074.555 3319.2869 18074.555 3319.2869 Q 18100.486 3319.2869 18100.486 3319.2869 Q 18100.486 3345.2188 18074.555 3345.2188 z M 17685.576 3708.2659 L 17737.44 3734.1978 L 17711.508 3734.1978 Q 17685.576 3786.0615 17711.508 3786.0615 Q 17737.44 3786.0615 17737.44 3837.9255 L 17737.44 3863.8574 L 17763.371 3863.8574 Q 17763.371 3889.7893 17737.44 3889.7893 Q 17685.576 3915.7212 17685.576 3863.8574 L 17659.643 3811.9937 L 17633.71 3811.9937 L 17581.848 3837.9255 L 17555.916 3837.9255 L 17529.984 3837.9255 L 17529.984 3811.9937 L 17529.984 3811.9937 L 17504.053 3811.9937 L 17504.053 3786.0615 L 17504.053 3786.0615 L 17529.984 3786.0615 L 17529.984 3786.0615 L 17529.984 3786.0615 L 17529.984 3760.1296 L 17529.984 3760.1296 L 17555.916 3760.1296 L 17555.916 3734.1978 L 17555.916 3734.1978 L 17581.848 3734.1978 L 17581.848 3708.2659 Q 17581.848 3682.334 17607.78 3682.334 Q 17633.71 3682.334 17685.576 3708.2659 z M 11487.845 4330.6323 Q 11487.845 4304.7 11487.845 4304.7 Q 11513.776 4304.7 11513.776 4304.7 Q 11513.776 4330.6323 11487.845 4330.6323 z M 11565.641 4978.93 L 11565.641 5004.8623 L 11591.572 5004.8623 L 11591.572 4978.93 L 11617.504 4978.93 Q 11643.436 4978.93 11669.368 5004.8623 Q 11721.231 5004.8623 11721.231 5030.794 Q 11747.164 5030.794 11695.3 5056.726 Q 11643.436 5082.658 11669.368 5082.658 Q 11669.368 5108.59 11669.368 5134.522 Q 11643.436 5134.522 11565.641 5160.4536 L 11487.845 5160.4536 L 11487.845 5186.3857 L 11487.845 5212.318 L 11461.912 5212.318 L 11435.98 5212.318 L 11435.98 5186.3857 L 11435.98 5160.4536 L 11410.049 5160.4536 L 11358.185 5160.4536 L 11358.185 5134.522 L 11358.185 5082.658 L 11332.253 5082.658 L 11332.253 5082.658 L 11358.185 5056.726 L 11384.117 5030.794 L 11358.185 5030.794 L 11332.253 5030.794 L 11332.253 5004.8623 L 11332.253 4978.93 L 11358.185 4978.93 L 11384.117 4978.93 L 11410.049 5004.8623 Q 11435.98 5004.8623 11435.98 4978.93 Q 11435.98 4952.9985 11513.776 4952.9985 Q 11565.641 4952.9985 11565.641 4978.93 z M 3189.6272 6742.3013 L 3371.1506 6975.689 L 3371.1506 6975.689 L 3371.1506 7001.6206 L 3371.1506 7001.6206 L 3371.1506 7001.6206 L 3397.0828 7027.5527 L 3423.0146 7053.485 L 3423.0146 7079.4165 L 3423.0146 7105.3486 L 3448.9465 7105.3486 L 3448.9465 7105.3486 L 3448.9465 7131.2803 L 3423.0146 7131.2803 L 3423.0146 7157.2124 L 3423.0146 7183.144 L 3397.0828 7183.144 L 3397.0828 7209.076 L 3371.1506 7209.076 L 3371.1506 7209.076 L 3345.2188 7183.144 L 3319.2869 7157.2124 L 3319.2869 7157.2124 L 3319.2869 7157.2124 L 3293.355 7131.2803 L 3267.423 7105.3486 L 3267.423 7105.3486 L 3267.423 7105.3486 L 3267.423 7079.4165 L 3267.423 7079.4165 L 3241.4912 7079.4165 L 3241.4912 7053.485 L 3241.4912 7053.485 L 3215.559 7053.485 L 3215.559 7027.5527 Q 3215.559 7001.6206 3059.9675 6742.3013 Q 2904.376 6457.0503 2774.7163 6405.1865 Q 2670.9888 6353.3228 2645.0566 6301.4585 Q 2645.0566 6249.5947 2800.6482 6301.4585 Q 2930.3079 6379.2544 3008.1038 6379.2544 Q 3085.8994 6379.2544 3163.6953 6353.3228 Q 3215.559 6327.3906 3215.559 6353.3228 Q 3215.559 6379.2544 3111.8315 6431.118 Q 3034.0356 6457.0503 3034.0356 6482.9824 Q 3008.1038 6508.914 3189.6272 6742.3013 z M 3008.1038 7675.851 L 2696.9207 7649.919 L 2696.9207 7623.9873 Q 2722.8525 7572.123 2904.376 7572.123 Q 3085.8994 7572.123 3163.6953 7546.1914 Q 3215.559 7546.1914 3293.355 7675.851 Q 3345.2188 7779.5786 3319.2869 7779.5786 Q 3293.355 7779.5786 3293.355 7753.6465 Q 3293.355 7727.715 3008.1038 7675.851 z M 4200.9727 7727.715 Q 4200.9727 7727.715 4226.9043 7727.715 Q 4226.9043 7727.715 4200.9727 7727.715 Q 4200.9727 7727.715 4200.9727 7727.715 z M 1737.4392 9750.405 Q 1763.3712 9750.405 1763.3712 9750.405 Q 1763.3712 9750.405 1763.3712 9750.405 Q 1737.4392 9750.405 1737.4392 9750.405 z" svg:height="197.86061mm" draw:style-name="style-284" svg:viewBox="0.0 0.0 29795.787 19786.062" svg:width="297.95786mm" svg:x="0.0mm" svg:y="0.0mm"/>
          <draw:path svg:d="M 6145.867 0.0 L 6223.663 0.0 L 6249.5947 0.0 Q 6301.4585 0.0 6405.1865 51.863857 Q 6508.914 77.795784 6664.506 103.727715 Q 6794.1655 103.727715 6794.1655 77.795784 Q 6794.1655 51.863857 6846.0293 25.931929 Q 6923.825 25.931929 6923.825 25.931929 L 6923.825 25.931929 L 6975.689 0.0 L 7001.6206 0.0 L 7001.6206 0.0 L 7001.6206 25.931929 L 7131.2803 51.863857 Q 7286.872 77.795784 7260.94 103.727715 Q 7260.94 129.65964 7338.736 129.65964 Q 7390.5996 129.65964 7390.5996 155.59157 Q 7390.5996 181.5235 7416.5317 207.45543 Q 7442.4634 233.38736 7546.1914 259.31927 Q 7623.9873 285.25122 7831.4424 337.11508 Q 8012.966 414.91086 8064.83 440.8428 Q 8116.694 440.8428 8142.6255 596.4344 Q 8168.5576 752.02594 8168.5576 829.8217 Q 8168.5576 881.6856 8194.489 881.6856 Q 8220.422 881.6856 8220.422 933.54944 Q 8220.422 959.4814 8298.217 1011.3452 Q 8376.013 1063.2091 8427.877 1063.2091 Q 8505.673 1089.141 8505.673 1115.073 Q 8505.673 1141.0049 8557.536 1166.9368 Q 8583.469 1166.9368 8583.469 1166.9368 Q 8583.469 1192.8688 8583.469 1218.8007 L 8583.469 1244.7325 L 8609.4 1270.6646 L 8609.4 1296.5964 L 8635.332 1296.5964 L 8661.265 1322.5283 L 8661.265 1322.5283 L 8687.196 1322.5283 L 8687.196 1322.5283 L 8687.196 1322.5283 L 8687.196 1348.4603 L 8687.196 1348.4603 L 8713.128 1348.4603 L 8713.128 1322.5283 L 8739.06 1322.5283 L 8764.992 1322.5283 L 8739.06 1296.5964 L 8713.128 1270.6646 L 8739.06 1270.6646 L 8764.992 1270.6646 L 8764.992 1244.7325 L 8739.06 1244.7325 L 8739.06 1218.8007 L 8739.06 1166.9368 L 8687.196 1166.9368 Q 8661.265 1141.0049 8635.332 907.6175 Q 8609.4 674.23016 8635.332 674.23016 Q 8687.196 674.23016 8687.196 648.2982 Q 8687.196 596.4344 8713.128 596.4344 Q 8739.06 596.4344 8739.06 570.50244 Q 8739.06 544.5705 8920.584 492.70663 Q 9102.107 440.8428 9205.835 492.70663 Q 9335.494 518.63855 9361.427 492.70663 Q 9361.427 492.70663 9387.358 492.70663 Q 9413.29 492.70663 9387.358 518.63855 Q 9361.427 544.5705 9413.29 544.5705 Q 9465.154 596.4344 9517.018 596.4344 L 9568.882 596.4344 L 9568.882 648.2982 L 9568.882 674.23016 L 9465.154 726.094 Q 9413.29 777.9579 9439.222 803.8898 Q 9491.086 803.8898 9491.086 985.41327 Q 9517.018 1166.9368 9517.018 1166.9368 Q 9517.018 1192.8688 9542.95 1192.8688 L 9542.95 1218.8007 L 9620.745 1218.8007 L 9672.609 1218.8007 L 9724.474 1244.7325 L 9750.405 1270.6646 L 9776.337 1270.6646 L 9802.27 1270.6646 L 9802.27 1244.7325 Q 9802.27 1218.8007 9828.201 1218.8007 L 9854.133 1218.8007 L 9854.133 1192.8688 Q 9854.133 1166.9368 9880.064 1166.9368 Q 9905.997 1166.9368 9905.997 1141.0049 Q 9905.997 1115.073 9880.064 1115.073 Q 9854.133 1115.073 9854.133 1063.2091 L 9854.133 1037.2771 L 9880.064 1037.2771 Q 9905.997 1037.2771 9905.997 1011.3452 L 9931.929 985.41327 L 9931.929 985.41327 L 9931.929 1011.3452 L 10009.725 1011.3452 Q 10087.5205 1011.3452 10139.384 1011.3452 L 10165.316 1011.3452 L 10165.316 1037.2771 L 10191.248 1037.2771 L 10165.316 1063.2091 Q 10165.316 1063.2091 10165.316 1141.0049 Q 10191.248 1218.8007 10217.18 1218.8007 Q 10243.112 1244.7325 10243.112 1270.6646 Q 10217.18 1322.5283 10243.112 1322.5283 Q 10243.112 1348.4603 10269.044 1374.3922 Q 10269.044 1374.3922 10243.112 1374.3922 Q 10191.248 1374.3922 10191.248 1426.2561 Q 10191.248 1452.188 10269.044 1478.12 Q 10346.84 1529.9838 10294.976 1529.9838 Q 10269.044 1529.9838 10269.044 1581.8477 Q 10269.044 1633.7115 10294.976 1633.7115 Q 10320.907 1633.7115 10346.84 1607.7795 Q 10346.84 1581.8477 10398.703 1633.7115 Q 10424.636 1737.4392 10450.567 1737.4392 Q 10450.567 1737.4392 10424.636 1763.3712 Q 10398.703 1789.3031 10398.703 1841.167 Q 10398.703 1867.0989 10424.636 1867.0989 Q 10450.567 1867.0989 10450.567 1893.0308 Q 10424.636 1944.8947 10450.567 1944.8947 Q 10476.499 1944.8947 10476.499 1970.8265 L 10502.432 1970.8265 L 10502.432 1996.7585 L 10502.432 1996.7585 L 10476.499 2048.6223 L 10476.499 2074.5542 L 10450.567 2074.5542 L 10424.636 2100.4863 L 10424.636 2100.4863 L 10398.703 2100.4863 L 10398.703 2100.4863 L 10398.703 2100.4863 L 10398.703 2100.4863 L 10372.771 2100.4863 L 10372.771 2074.5542 L 10398.703 2074.5542 L 10398.703 2048.6223 Q 10398.703 1996.7585 10372.771 1996.7585 Q 10372.771 1996.7585 10372.771 1996.7585 Q 10346.84 2022.6904 10320.907 2022.6904 Q 10294.976 2048.6223 10294.976 1996.7585 L 10269.044 1970.8265 L 10243.112 1970.8265 L 10217.18 1996.7585 L 10217.18 1996.7585 L 10191.248 1996.7585 L 10191.248 1996.7585 L 10191.248 1996.7585 L 10191.248 2022.6904 L 10191.248 2022.6904 L 10217.18 2022.6904 L 10217.18 2048.6223 L 10191.248 2074.5542 Q 10139.384 2100.4863 10165.316 2126.4182 Q 10191.248 2152.35 10217.18 2152.35 L 10243.112 2152.35 L 10243.112 2178.282 Q 10243.112 2178.282 10165.316 2204.2139 Q 10113.452 2256.078 10087.5205 2230.146 Q 10035.656 2230.146 10035.656 2256.078 Q 10035.656 2282.0098 9983.793 2282.0098 Q 9957.86 2256.078 9931.929 2282.0098 Q 9880.064 2307.9417 9905.997 2307.9417 Q 9931.929 2333.8735 9931.929 2385.7375 Q 9905.997 2437.6013 9880.064 2437.6013 Q 9828.201 2463.5332 9828.201 2489.465 Q 9802.27 2515.397 9724.474 2515.397 Q 9672.609 2541.329 9672.609 2567.261 Q 9672.609 2619.1248 9568.882 2619.1248 Q 9491.086 2619.1248 9491.086 2593.1929 Q 9465.154 2567.261 9465.154 2593.1929 Q 9465.154 2619.1248 9439.222 2619.1248 Q 9413.29 2619.1248 9309.5625 2619.1248 Q 9205.835 2645.0566 9205.835 2696.9207 Q 9179.902 2748.7844 9102.107 2748.7844 Q 9024.312 2774.7163 8998.379 2748.7844 Q 8998.379 2722.8525 8946.516 2722.8525 Q 8946.516 2722.8525 8946.516 2748.7844 Q 8972.447 2774.7163 8920.584 2774.7163 Q 8842.788 2774.7163 8739.06 2748.7844 Q 8609.4 2722.8525 8609.4 2774.7163 Q 8583.469 2826.5803 8531.6045 2852.5122 Q 8479.74 2878.444 8479.74 2904.376 Q 8453.809 2930.3079 8479.74 2930.3079 Q 8531.6045 2930.3079 8479.74 2956.24 Q 8453.809 2956.24 8453.809 3034.0356 Q 8453.809 3137.7634 8427.877 3137.7634 Q 8376.013 3137.7634 8376.013 3163.6953 Q 8376.013 3189.6272 8324.149 3189.6272 Q 8298.217 3189.6272 8298.217 3215.559 Q 8298.217 3241.4912 8272.285 3241.4912 Q 8246.354 3241.4912 8220.422 3293.355 Q 8220.422 3319.2869 8168.5576 3371.1506 Q 8142.6255 3397.0828 8116.694 3448.9465 Q 8116.694 3474.8784 8116.694 3500.8103 Q 8142.6255 3500.8103 8116.694 3578.6062 Q 8116.694 3656.4019 8168.5576 3656.4019 Q 8194.489 3656.4019 8194.489 3708.2659 Q 8194.489 3760.1296 8220.422 3760.1296 Q 8272.285 3760.1296 8298.217 3786.0615 Q 8324.149 3811.9937 8401.945 3837.9255 L 8453.809 3863.8574 L 8505.673 3889.7893 L 8557.536 3915.7212 L 8557.536 3915.7212 L 8531.6045 3915.7212 L 8531.6045 3915.7212 L 8531.6045 3915.7212 L 8531.6045 3941.653 L 8531.6045 3941.653 L 8505.673 3941.653 L 8505.673 3967.5852 L 8505.673 3967.5852 L 8479.74 3967.5852 L 8479.74 3967.5852 L 8479.74 3967.5852 L 8479.74 3941.653 L 8479.74 3941.653 L 8453.809 3941.653 Q 8453.809 3967.5852 8453.809 3967.5852 L 8427.877 3967.5852 L 8427.877 3967.5852 L 8427.877 3967.5852 L 8427.877 3993.517 L 8427.877 3993.517 L 8401.945 3993.517 L 8401.945 4019.449 L 8401.945 4019.449 Q 8376.013 4019.449 8376.013 4019.449 Q 8376.013 4045.3809 8376.013 4071.3127 Q 8350.081 4071.3127 8376.013 4149.1084 Q 8376.013 4200.9727 8324.149 4200.9727 Q 8272.285 4175.0405 8194.489 4226.9043 Q 8116.694 4226.9043 8116.694 4226.9043 Q 8090.7617 4200.9727 8012.966 4175.0405 Q 7961.102 4175.0405 7909.2383 4175.0405 Q 7857.3745 4175.0405 7857.3745 4123.177 Q 7883.306 4071.3127 7857.3745 4071.3127 Q 7831.4424 4071.3127 7831.4424 4019.449 Q 7831.4424 3993.517 7805.5107 3993.517 Q 7753.6465 3993.517 7753.6465 4019.449 Q 7753.6465 4045.3809 7727.715 4019.449 Q 7701.7827 3967.5852 7675.851 3967.5852 L 7649.919 3967.5852 L 7649.919 3941.653 L 7649.919 3941.653 L 7675.851 3915.7212 L 7675.851 3889.7893 L 7701.7827 3889.7893 Q 7753.6465 3863.8574 7753.6465 3863.8574 Q 7753.6465 3837.9255 7727.715 3811.9937 Q 7701.7827 3811.9937 7753.6465 3786.0615 Q 7805.5107 3760.1296 7805.5107 3760.1296 Q 7831.4424 3734.1978 7805.5107 3630.47 Q 7805.5107 3526.7424 7779.5786 3526.7424 Q 7753.6465 3526.7424 7753.6465 3500.8103 Q 7753.6465 3448.9465 7753.6465 3423.0146 Q 7753.6465 3397.0828 7727.715 3371.1506 Q 7701.7827 3345.2188 7649.919 3293.355 Q 7598.055 3241.4912 7546.1914 3215.559 Q 7468.3955 3189.6272 7468.3955 3163.6953 Q 7468.3955 3137.7634 7416.5317 3137.7634 Q 7364.668 3137.7634 7364.668 3111.8315 Q 7338.736 3085.8994 7260.94 3034.0356 Q 7183.144 2982.1719 7027.5527 2982.1719 L 6846.0293 3034.0356 L 6846.0293 3034.0356 L 6820.097 3034.0356 L 6820.097 3034.0356 L 6820.097 3034.0356 L 6820.097 3008.1038 L 6820.097 3008.1038 L 6794.1655 3034.0356 L 6794.1655 3059.9675 L 6820.097 3059.9675 Q 6846.0293 3085.8994 6794.1655 3111.8315 Q 6768.2334 3137.7634 6742.3013 3163.6953 Q 6742.3013 3189.6272 6794.1655 3189.6272 Q 6820.097 3189.6272 6846.0293 3215.559 Q 6846.0293 3241.4912 6820.097 3241.4912 Q 6794.1655 3241.4912 6794.1655 3267.423 L 6820.097 3267.423 L 6820.097 3293.355 L 6820.097 3319.2869 L 6794.1655 3319.2869 L 6794.1655 3293.355 L 6768.2334 3293.355 L 6742.3013 3293.355 L 6742.3013 3345.2188 L 6716.3696 3371.1506 L 6716.3696 3371.1506 L 6716.3696 3397.0828 L 6716.3696 3397.0828 L 6716.3696 3397.0828 L 6690.4375 3397.0828 L 6690.4375 3397.0828 L 6664.506 3423.0146 L 6638.5737 3423.0146 L 6638.5737 3371.1506 Q 6638.5737 3319.2869 6612.6416 3293.355 Q 6560.778 3293.355 6508.914 3267.423 Q 6482.9824 3241.4912 6482.9824 3215.559 Q 6457.0503 3189.6272 6431.118 3163.6953 Q 6405.1865 3137.7634 6405.1865 3137.7634 L 6405.1865 3111.8315 L 6405.1865 3111.8315 L 6405.1865 3085.8994 L 6379.2544 3085.8994 L 6353.3228 3085.8994 L 6301.4585 3059.9675 L 6223.663 3034.0356 L 6223.663 3034.0356 L 6197.731 3034.0356 L 6197.731 3034.0356 L 6197.731 3034.0356 L 6197.731 3059.9675 L 6197.731 3059.9675 L 6197.731 3059.9675 Q 6171.799 3034.0356 6094.0034 3034.0356 Q 5990.2754 3034.0356 5990.2754 2982.1719 Q 6016.2075 2930.3079 5938.4116 2930.3079 Q 5886.548 2930.3079 5886.548 2878.444 Q 5860.6157 2852.5122 5782.8203 2878.444 Q 5730.956 2878.444 5730.956 2904.376 Q 5730.956 2930.3079 5601.2964 2904.376 Q 5471.637 2878.444 5419.773 2878.444 Q 5367.909 2930.3079 5212.318 2878.444 Q 5082.658 2826.5803 5004.8623 2826.5803 Q 4927.0664 2826.5803 4927.0664 2878.444 Q 4927.0664 2904.376 4901.135 2904.376 Q 4849.2705 2904.376 4849.2705 2930.3079 Q 4849.2705 2956.24 4797.4067 2930.3079 Q 4719.611 2930.3079 4719.611 2982.1719 Q 4719.611 3008.1038 4693.679 3008.1038 Q 4667.747 3008.1038 4667.747 2982.1719 Q 4667.747 2956.24 4641.8154 2956.24 Q 4615.8833 2930.3079 4564.0195 2956.24 L 4538.0874 2982.1719 L 4512.156 2930.3079 Q 4512.156 2904.376 4538.0874 2904.376 Q 4564.0195 2878.444 4486.2236 2852.5122 L 4382.496 2826.5803 L 4382.496 2774.7163 L 4382.496 2748.7844 L 4356.564 2748.7844 L 4356.564 2722.8525 L 4434.36 2722.8525 Q 4486.2236 2722.8525 4486.2236 2696.9207 L 4486.2236 2670.9888 L 4460.292 2670.9888 Q 4434.36 2670.9888 4434.36 2645.0566 L 4434.36 2619.1248 L 4408.4277 2619.1248 L 4408.4277 2619.1248 L 4408.4277 2593.1929 L 4382.496 2593.1929 L 4382.496 2593.1929 L 4382.496 2567.261 L 4382.496 2567.261 L 4382.496 2567.261 L 4356.564 2567.261 L 4356.564 2567.261 L 4382.496 2541.329 L 4408.4277 2515.397 L 4486.2236 2515.397 Q 4538.0874 2515.397 4589.951 2515.397 L 4615.8833 2515.397 L 4641.8154 2489.465 L 4667.747 2463.5332 L 4693.679 2463.5332 L 4719.611 2463.5332 L 4719.611 2437.6013 L 4719.611 2411.6694 L 4693.679 2411.6694 L 4641.8154 2411.6694 L 4589.951 2385.7375 L 4564.0195 2359.8054 L 4564.0195 2359.8054 L 4538.0874 2359.8054 L 4538.0874 2359.8054 L 4538.0874 2359.8054 L 4538.0874 2385.7375 L 4538.0874 2385.7375 L 4512.156 2359.8054 Q 4486.2236 2333.8735 4460.292 2359.8054 Q 4434.36 2385.7375 4330.6323 2385.7375 Q 4252.8364 2411.6694 4278.768 2385.7375 Q 4304.7 2359.8054 4226.9043 2359.8054 Q 4149.1084 2359.8054 4149.1084 2385.7375 Q 4123.177 2411.6694 4123.177 2385.7375 Q 4097.2446 2359.8054 3993.517 2411.6694 Q 3889.7893 2463.5332 3889.7893 2489.465 Q 3915.7212 2515.397 3889.7893 2541.329 Q 3863.8574 2567.261 3837.9255 2567.261 Q 3811.9937 2541.329 3708.2659 2567.261 Q 3578.6062 2619.1248 3578.6062 2593.1929 Q 3578.6062 2567.261 3552.6743 2567.261 Q 3526.7424 2567.261 3500.8103 2619.1248 Q 3500.8103 2670.9888 3371.1506 2645.0566 Q 3267.423 2619.1248 3267.423 2645.0566 Q 3267.423 2670.9888 3241.4912 2670.9888 Q 3189.6272 2670.9888 3189.6272 2645.0566 Q 3189.6272 2619.1248 3137.7634 2645.0566 Q 3085.8994 2670.9888 3008.1038 2670.9888 Q 2930.3079 2722.8525 2930.3079 2722.8525 L 2904.376 2748.7844 L 2930.3079 2748.7844 L 2956.24 2774.7163 L 2930.3079 2774.7163 L 2904.376 2774.7163 L 2904.376 2800.6482 L 2904.376 2826.5803 L 2878.444 2826.5803 L 2826.5803 2826.5803 L 2826.5803 2774.7163 L 2826.5803 2748.7844 L 2800.6482 2748.7844 L 2800.6482 2722.8525 L 2800.6482 2722.8525 L 2826.5803 2722.8525 L 2826.5803 2696.9207 Q 2826.5803 2670.9888 2852.5122 2645.0566 Q 2878.444 2619.1248 2904.376 2619.1248 L 2930.3079 2619.1248 L 2930.3079 2593.1929 L 2930.3079 2567.261 L 2904.376 2567.261 L 2904.376 2567.261 L 2878.444 2541.329 L 2852.5122 2515.397 L 2826.5803 2515.397 Q 2800.6482 2515.397 2774.7163 2515.397 L 2774.7163 2489.465 L 2748.7844 2489.465 Q 2748.7844 2515.397 2696.9207 2489.465 Q 2645.0566 2463.5332 2567.261 2463.5332 Q 2463.5332 2463.5332 2463.5332 2489.465 Q 2463.5332 2515.397 2411.6694 2541.329 Q 2359.8054 2567.261 2359.8054 2567.261 L 2333.8735 2593.1929 L 2307.9417 2593.1929 L 2282.0098 2567.261 L 2282.0098 2567.261 L 2256.078 2567.261 L 2256.078 2567.261 L 2256.078 2567.261 L 2204.2139 2567.261 L 2126.4182 2567.261 L 2126.4182 2567.261 L 2126.4182 2567.261 L 2152.35 2567.261 L 2204.2139 2567.261 L 2204.2139 2541.329 L 2204.2139 2541.329 L 2230.146 2541.329 L 2230.146 2515.397 L 2230.146 2515.397 L 2256.078 2515.397 L 2256.078 2515.397 L 2256.078 2515.397 L 2256.078 2541.329 L 2256.078 2541.329 L 2282.0098 2541.329 L 2282.0098 2515.397 L 2282.0098 2515.397 L 2307.9417 2515.397 L 2307.9417 2515.397 L 2307.9417 2515.397 L 2307.9417 2489.465 L 2307.9417 2489.465 L 2333.8735 2489.465 L 2333.8735 2463.5332 L 2307.9417 2463.5332 Q 2256.078 2463.5332 2230.146 2463.5332 L 2204.2139 2463.5332 L 2204.2139 2463.5332 Q 2204.2139 2463.5332 2204.2139 2437.6013 L 2204.2139 2411.6694 L 2204.2139 2411.6694 L 2204.2139 2411.6694 L 2178.282 2411.6694 L 2178.282 2411.6694 L 2204.2139 2385.7375 Q 2256.078 2359.8054 2282.0098 2385.7375 Q 2307.9417 2385.7375 2333.8735 2307.9417 Q 2359.8054 2256.078 2333.8735 2256.078 Q 2307.9417 2230.146 2307.9417 2204.2139 Q 2307.9417 2178.282 2333.8735 2152.35 L 2359.8054 2126.4182 L 2359.8054 2126.4182 L 2359.8054 2152.35 L 2359.8054 2152.35 L 2359.8054 2152.35 L 2385.7375 2152.35 L 2385.7375 2152.35 L 2385.7375 2126.4182 L 2411.6694 2126.4182 L 2411.6694 2100.4863 L 2411.6694 2074.5542 L 2359.8054 2074.5542 Q 2333.8735 2048.6223 2307.9417 2048.6223 Q 2282.0098 2048.6223 2204.2139 2048.6223 Q 2100.4863 1996.7585 2074.5542 1970.8265 Q 2048.6223 1944.8947 2100.4863 1918.9628 Q 2126.4182 1893.0308 2100.4863 1893.0308 Q 2074.5542 1893.0308 2048.6223 1789.3031 Q 2048.6223 1685.5753 2100.4863 1685.5753 Q 2152.35 1659.6434 2074.5542 1633.7115 Q 2022.6904 1633.7115 2048.6223 1581.8477 Q 2100.4863 1581.8477 2100.4863 1555.9158 L 2074.5542 1529.9838 L 2100.4863 1529.9838 Q 2126.4182 1529.9838 2126.4182 1504.0519 Q 2126.4182 1478.12 2204.2139 1426.2561 Q 2282.0098 1400.3241 2282.0098 1374.3922 Q 2282.0098 1348.4603 2307.9417 1348.4603 Q 2333.8735 1348.4603 2333.8735 1322.5283 Q 2333.8735 1296.5964 2307.9417 1296.5964 Q 2282.0098 1270.6646 2307.9417 1270.6646 Q 2359.8054 1218.8007 2333.8735 1218.8007 Q 2307.9417 1218.8007 2359.8054 1192.8688 L 2411.6694 1166.9368 L 2359.8054 1166.9368 Q 2307.9417 1166.9368 2256.078 1115.073 Q 2230.146 1115.073 2204.2139 1037.2771 Q 2152.35 985.41327 2126.4182 1011.3452 Q 2100.4863 1063.2091 2074.5542 1037.2771 Q 2048.6223 1011.3452 2022.6904 985.41327 Q 1996.7585 959.4814 1970.8265 985.41327 Q 1944.8947 1011.3452 1944.8947 985.41327 Q 1944.8947 959.4814 1893.0308 959.4814 Q 1867.0989 985.41327 1893.0308 1037.2771 Q 1893.0308 1089.141 1867.0989 1089.141 Q 1841.167 1089.141 1841.167 1063.2091 Q 1841.167 1037.2771 1789.3031 1063.2091 Q 1763.3712 1063.2091 1763.3712 1115.073 Q 1737.4392 1141.0049 1737.4392 1166.9368 Q 1711.5073 1166.9368 1711.5073 1218.8007 L 1737.4392 1270.6646 L 1737.4392 1322.5283 L 1737.4392 1348.4603 L 1711.5073 1348.4603 L 1711.5073 1374.3922 L 1685.5753 1374.3922 L 1633.7115 1374.3922 L 1633.7115 1348.4603 L 1633.7115 1348.4603 L 1659.6434 1348.4603 L 1659.6434 1322.5283 L 1659.6434 1322.5283 L 1685.5753 1322.5283 L 1685.5753 1322.5283 L 1685.5753 1296.5964 L 1659.6434 1296.5964 L 1659.6434 1270.6646 L 1659.6434 1270.6646 L 1633.7115 1270.6646 L 1633.7115 1270.6646 L 1633.7115 1270.6646 L 1581.8477 1244.7325 L 1504.0519 1244.7325 L 1504.0519 1218.8007 L 1504.0519 1192.8688 L 1529.9838 1192.8688 Q 1555.9158 1218.8007 1555.9158 1218.8007 L 1581.8477 1218.8007 L 1581.8477 1218.8007 L 1581.8477 1218.8007 L 1607.7795 1192.8688 Q 1633.7115 1166.9368 1555.9158 1166.9368 L 1478.12 1166.9368 L 1478.12 1141.0049 L 1478.12 1141.0049 L 1529.9838 1115.073 Q 1581.8477 1063.2091 1633.7115 1063.2091 L 1659.6434 1063.2091 L 1633.7115 1037.2771 L 1581.8477 1011.3452 L 1581.8477 1011.3452 Q 1581.8477 1011.3452 1504.0519 1011.3452 L 1452.188 1011.3452 L 1452.188 1011.3452 L 1478.12 1011.3452 L 1478.12 1011.3452 L 1478.12 985.41327 L 1452.188 985.41327 L 1452.188 959.4814 L 1555.9158 959.4814 L 1659.6434 959.4814 L 1659.6434 933.54944 L 1633.7115 907.6175 L 1633.7115 907.6175 L 1633.7115 907.6175 L 1633.7115 933.54944 L 1633.7115 933.54944 L 1607.7795 933.54944 L 1607.7795 907.6175 L 1607.7795 907.6175 L 1581.8477 907.6175 L 1581.8477 907.6175 L 1581.8477 907.6175 L 1581.8477 933.54944 L 1581.8477 933.54944 L 1555.9158 933.54944 L 1555.9158 907.6175 L 1478.12 907.6175 Q 1400.3241 907.6175 1374.3922 907.6175 Q 1348.4603 907.6175 1270.6646 881.6856 Q 1166.9368 855.75366 1166.9368 907.6175 Q 1166.9368 959.4814 1011.3452 1011.3452 Q 881.6856 1037.2771 881.6856 1011.3452 Q 881.6856 959.4814 700.16205 959.4814 Q 544.5705 959.4814 518.63855 907.6175 Q 492.70663 881.6856 466.77472 933.54944 Q 440.8428 985.41327 414.91086 985.41327 Q 388.97894 985.41327 388.97894 959.4814 Q 388.97894 907.6175 363.047 933.54944 Q 337.11508 959.4814 337.11508 907.6175 L 337.11508 855.75366 L 311.18314 881.6856 Q 285.25122 907.6175 285.25122 933.54944 L 285.25122 959.4814 L 259.31927 959.4814 L 259.31927 959.4814 L 259.31927 933.54944 Q 233.38736 933.54944 233.38736 959.4814 L 233.38736 959.4814 L 207.45543 959.4814 L 207.45543 959.4814 L 207.45543 985.41327 L 181.5235 985.41327 L 181.5235 933.54944 L 181.5235 881.6856 L 155.59157 881.6856 L 155.59157 907.6175 L 129.65964 907.6175 L 103.727715 907.6175 L 103.727715 881.6856 L 129.65964 881.6856 L 155.59157 855.75366 Q 181.5235 855.75366 181.5235 803.8898 Q 181.5235 752.02594 207.45543 726.094 L 207.45543 700.16205 L 181.5235 700.16205 Q 155.59157 700.16205 155.59157 674.23016 Q 181.5235 674.23016 77.795784 648.2982 L 0.0 596.4344 L 25.931929 596.4344 L 77.795784 596.4344 L 25.931929 570.50244 L 0.0 544.5705 L 0.0 544.5705 L 25.931929 544.5705 L 25.931929 492.70663 L 25.931929 466.77472 L 51.863857 466.77472 L 77.795784 440.8428 L 181.5235 440.8428 Q 311.18314 388.97894 388.97894 388.97894 Q 440.8428 388.97894 596.4344 363.047 Q 726.094 337.11508 855.75366 337.11508 Q 959.4814 337.11508 1063.2091 285.25122 Q 1192.8688 233.38736 1166.9368 233.38736 Q 1141.0049 233.38736 1166.9368 207.45543 Q 1192.8688 207.45543 1192.8688 155.59157 Q 1192.8688 129.65964 1218.8007 129.65964 Q 1218.8007 129.65964 1244.7325 77.795784 Q 1244.7325 25.931929 1426.2561 25.931929 Q 1607.7795 0.0 1607.7795 25.931929 Q 1607.7795 51.863857 1633.7115 51.863857 Q 1659.6434 51.863857 1659.6434 25.931929 Q 1659.6434 0.0 2307.9417 25.931929 Q 2930.3079 25.931929 3059.9675 25.931929 Q 3189.6272 51.863857 3293.355 77.795784 Q 3397.0828 77.795784 3423.0146 51.863857 Q 3423.0146 25.931929 3552.6743 25.931929 Q 3708.2659 25.931929 3708.2659 25.931929 Q 3734.1978 0.0 3967.5852 25.931929 Q 4175.0405 25.931929 4200.9727 25.931929 Q 4200.9727 25.931929 4226.9043 0.0 L 4278.768 0.0 L 4278.768 0.0 Q 4278.768 25.931929 4278.768 25.931929 L 4304.7 25.931929 L 4356.564 25.931929 L 4408.4277 25.931929 L 4408.4277 51.863857 L 4434.36 51.863857 L 4434.36 51.863857 L 4434.36 77.795784 L 4434.36 77.795784 L 4434.36 77.795784 L 4460.292 77.795784 L 4460.292 77.795784 L 4849.2705 77.795784 Q 5212.318 77.795784 5316.0454 77.795784 Q 5393.8413 77.795784 5549.4326 25.931929 Q 5705.0244 -25.931929 5886.548 0.0 Q 6068.0713 25.931929 6145.867 0.0 z M 8064.83 570.50244 Q 8064.83 518.63855 8090.7617 544.5705 Q 8116.694 570.50244 8116.694 596.4344 Q 8116.694 622.3663 8090.7617 622.3663 Q 8064.83 622.3663 8064.83 570.50244 z M 8116.694 674.23016 Q 8116.694 648.2982 8116.694 648.2982 Q 8116.694 648.2982 8116.694 648.2982 Q 8116.694 674.23016 8116.694 674.23016 z M 4486.2236 2619.1248 Q 4486.2236 2619.1248 4486.2236 2593.1929 Q 4486.2236 2593.1929 4486.2236 2619.1248 Q 4486.2236 2619.1248 4486.2236 2619.1248 z M 8816.855 2696.9207 Q 8842.788 2670.9888 8842.788 2670.9888 Q 8842.788 2670.9888 8868.72 2696.9207 Q 8894.651 2722.8525 8842.788 2722.8525 Q 8816.855 2722.8525 8816.855 2696.9207 z M 7416.5317 3111.8315 Q 7416.5317 3085.8994 7416.5317 3085.8994 Q 7442.4634 3085.8994 7442.4634 3085.8994 Q 7442.4634 3111.8315 7416.5317 3111.8315 z M 8116.694 3760.1296 Q 8116.694 3760.1296 8116.694 3734.1978 Q 8116.694 3734.1978 8116.694 3760.1296 Q 8116.694 3760.1296 8116.694 3760.1296 z" svg:height="42.269043mm" draw:style-name="style-285" svg:viewBox="0.0 0.0 10502.432 4226.9043" svg:width="105.024315mm" svg:x="47.45543mm" svg:y="2.8525121mm"/>
          <draw:path svg:d="M 233.38736 51.863857 L 233.38736 103.727715 L 233.38736 207.45543 Q 207.45543 285.25122 233.38736 285.25122 L 233.38736 285.25122 L 233.38736 285.25122 Q 233.38736 311.18314 259.31927 311.18314 L 259.31927 311.18314 L 259.31927 311.18314 L 259.31927 311.18314 L 259.31927 337.11508 L 259.31927 337.11508 L 233.38736 337.11508 L 233.38736 363.047 L 233.38736 363.047 L 259.31927 363.047 L 259.31927 414.91086 L 259.31927 440.8428 L 285.25122 440.8428 L 285.25122 440.8428 L 259.31927 518.63855 Q 233.38736 596.4344 207.45543 596.4344 Q 181.5235 596.4344 181.5235 777.9579 Q 155.59157 933.54944 155.59157 1452.188 L 155.59157 1970.8265 L 181.5235 2022.6904 L 207.45543 2048.6223 L 207.45543 2100.4863 L 207.45543 2152.35 L 207.45543 2178.282 L 207.45543 2204.2139 L 207.45543 2282.0098 Q 207.45543 2385.7375 181.5235 2748.7844 L 181.5235 3085.8994 L 181.5235 3241.4912 L 181.5235 3397.0828 L 181.5235 3397.0828 L 155.59157 3397.0828 L 155.59157 3397.0828 L 155.59157 3423.0146 L 155.59157 3423.0146 L 129.65964 3423.0146 L 129.65964 3371.1506 L 129.65964 3293.355 L 129.65964 3267.423 L 103.727715 3267.423 L 103.727715 2904.376 Q 103.727715 2567.261 77.795784 2282.0098 L 77.795784 2022.6904 L 77.795784 1607.7795 L 77.795784 1218.8007 L 77.795784 1089.141 Q 51.863857 959.4814 51.863857 726.094 L 51.863857 518.63855 L 51.863857 414.91086 Q 51.863857 311.18314 25.931929 233.38736 L 0.0 155.59157 L 0.0 155.59157 Q 25.931929 155.59157 51.863857 129.65964 L 51.863857 103.727715 L 51.863857 51.863857 Q 77.795784 0.0 155.59157 0.0 Q 233.38736 0.0 233.38736 51.863857 z" svg:height="34.230145mm" draw:style-name="style-286" svg:viewBox="0.0 0.0 285.25122 3423.0146" svg:width="2.8525121mm" svg:x="31.118315mm" svg:y="129.141mm"/>
          <draw:path svg:d="M 155.59157 77.795784 L 233.38736 0.0 L 259.31927 25.931929 Q 285.25122 51.863857 337.11508 51.863857 Q 388.97894 103.727715 466.77472 103.727715 L 570.50244 103.727715 L 518.63855 155.59157 Q 466.77472 181.5235 466.77472 207.45543 L 466.77472 207.45543 L 440.8428 207.45543 Q 414.91086 207.45543 337.11508 259.31927 Q 259.31927 311.18314 259.31927 311.18314 Q 259.31927 337.11508 155.59157 337.11508 L 51.863857 337.11508 L 51.863857 337.11508 L 51.863857 311.18314 L 51.863857 311.18314 L 51.863857 311.18314 L 25.931929 311.18314 L 25.931929 311.18314 L 25.931929 285.25122 L 0.0 285.25122 L 0.0 285.25122 L 0.0 285.25122 L 0.0 259.31927 L 0.0 233.38736 L 25.931929 233.38736 L 25.931929 207.45543 L 25.931929 207.45543 L 51.863857 207.45543 L 51.863857 207.45543 L 51.863857 207.45543 L 51.863857 233.38736 L 51.863857 233.38736 L 77.795784 233.38736 L 77.795784 259.31927 L 77.795784 259.31927 L 103.727715 259.31927 L 103.727715 207.45543 L 103.727715 181.5235 L 77.795784 181.5235 L 77.795784 155.59157 L 77.795784 155.59157 Q 103.727715 155.59157 155.59157 77.795784 z" svg:height="3.3711507mm" draw:style-name="style-287" svg:viewBox="0.0 0.0 570.50244 337.11508" svg:width="5.7050242mm" svg:x="176.33711mm" svg:y="189.82172mm"/>
          <draw:path svg:d="M 622.3663 51.863857 L 648.2982 51.863857 L 648.2982 103.727715 L 648.2982 129.65964 L 622.3663 129.65964 Q 622.3663 103.727715 622.3663 103.727715 L 622.3663 103.727715 L 596.4344 103.727715 Q 570.50244 103.727715 466.77472 103.727715 Q 388.97894 103.727715 363.047 259.31927 Q 363.047 414.91086 363.047 414.91086 L 388.97894 440.8428 L 388.97894 440.8428 Q 388.97894 466.77472 337.11508 466.77472 Q 285.25122 466.77472 233.38736 440.8428 L 181.5235 414.91086 L 181.5235 388.97894 Q 155.59157 363.047 155.59157 311.18314 Q 129.65964 259.31927 51.863857 233.38736 L 0.0 207.45543 L 0.0 181.5235 Q -25.931929 155.59157 0.0 155.59157 Q 51.863857 155.59157 77.795784 129.65964 L 103.727715 103.727715 L 207.45543 51.863857 Q 311.18314 0.0 414.91086 0.0 Q 544.5705 0.0 570.50244 25.931929 Q 596.4344 51.863857 622.3663 51.863857 z" svg:height="4.667747mm" draw:style-name="style-288" svg:viewBox="0.0 0.0 648.2982 466.77472" svg:width="6.482982mm" svg:x="227.68233mm" svg:y="152.47974mm"/>
          <draw:path svg:d="M 674.23016 25.931929 L 674.23016 25.931929 L 674.23016 103.727715 Q 700.16205 181.5235 726.094 155.59157 Q 777.9579 155.59157 777.9579 181.5235 L 777.9579 207.45543 L 777.9579 207.45543 Q 752.02594 233.38736 777.9579 233.38736 L 803.8898 233.38736 L 803.8898 233.38736 Q 829.8217 233.38736 829.8217 233.38736 L 829.8217 259.31927 L 829.8217 259.31927 L 829.8217 285.25122 L 829.8217 285.25122 L 855.75366 285.25122 L 855.75366 285.25122 L 855.75366 259.31927 L 855.75366 233.38736 L 855.75366 233.38736 L 881.6856 233.38736 L 907.6175 233.38736 L 881.6856 285.25122 Q 881.6856 363.047 881.6856 440.8428 L 881.6856 518.63855 L 881.6856 518.63855 Q 881.6856 518.63855 752.02594 622.3663 Q 648.2982 700.16205 622.3663 700.16205 Q 570.50244 700.16205 466.77472 674.23016 Q 388.97894 648.2982 388.97894 674.23016 Q 388.97894 700.16205 363.047 700.16205 L 311.18314 700.16205 L 285.25122 726.094 L 259.31927 752.02594 L 311.18314 752.02594 Q 337.11508 752.02594 337.11508 777.9579 Q 311.18314 803.8898 311.18314 803.8898 L 311.18314 803.8898 L 311.18314 803.8898 L 311.18314 829.8217 L 285.25122 829.8217 L 285.25122 829.8217 L 285.25122 803.8898 L 285.25122 777.9579 L 233.38736 777.9579 L 181.5235 777.9579 L 181.5235 777.9579 Q 181.5235 752.02594 129.65964 752.02594 L 77.795784 752.02594 L 51.863857 752.02594 L 0.0 752.02594 L 0.0 752.02594 L 0.0 752.02594 L 25.931929 752.02594 L 25.931929 752.02594 L 51.863857 726.094 Q 77.795784 700.16205 51.863857 700.16205 L 0.0 700.16205 L 0.0 674.23016 L 0.0 674.23016 L 25.931929 648.2982 Q 51.863857 622.3663 51.863857 544.5705 L 77.795784 466.77472 L 77.795784 466.77472 Q 77.795784 440.8428 103.727715 440.8428 L 103.727715 440.8428 L 103.727715 414.91086 Q 103.727715 388.97894 155.59157 337.11508 Q 207.45543 311.18314 233.38736 155.59157 L 259.31927 0.0 L 259.31927 0.0 L 259.31927 0.0 L 285.25122 25.931929 L 285.25122 77.795784 L 311.18314 77.795784 Q 363.047 51.863857 363.047 25.931929 Q 363.047 0.0 414.91086 0.0 Q 440.8428 -25.931929 544.5705 25.931929 Q 648.2982 77.795784 648.2982 51.863857 Q 674.23016 25.931929 674.23016 25.931929 z" svg:height="8.298217mm" draw:style-name="style-289" svg:viewBox="0.0 0.0 907.6175 829.8217" svg:width="9.076175mm" svg:x="282.65802mm" svg:y="192.67422mm"/>
          <draw:path svg:d="M 570.50244 25.931929 L 596.4344 25.931929 L 596.4344 51.863857 Q 596.4344 103.727715 622.3663 103.727715 L 622.3663 103.727715 L 622.3663 155.59157 L 622.3663 233.38736 L 596.4344 674.23016 Q 570.50244 1089.141 544.5705 1089.141 Q 492.70663 1115.073 492.70663 1141.0049 Q 492.70663 1166.9368 337.11508 1244.7325 Q 155.59157 1296.5964 129.65964 1322.5283 L 103.727715 1348.4603 L 103.727715 1348.4603 L 77.795784 1348.4603 L 77.795784 1374.3922 L 77.795784 1400.3241 L 51.863857 1400.3241 L 25.931929 1400.3241 L 25.931929 1348.4603 L 25.931929 1270.6646 L 0.0 933.54944 L 0.0 622.3663 L 0.0 570.50244 Q 25.931929 492.70663 25.931929 466.77472 L 25.931929 466.77472 L 25.931929 466.77472 L 25.931929 440.8428 L 51.863857 311.18314 Q 51.863857 181.5235 181.5235 129.65964 Q 311.18314 103.727715 414.91086 51.863857 Q 518.63855 0.0 544.5705 0.0 Q 544.5705 25.931929 570.50244 25.931929 z" svg:height="14.003242mm" draw:style-name="style-290" svg:viewBox="0.0 0.0 622.3663 1400.3241" svg:width="6.223663mm" svg:x="59.902756mm" svg:y="132.25284mm"/>
          <draw:path svg:d="M 1452.188 25.931929 L 1452.188 0.0 L 1504.0519 0.0 L 1529.9838 25.931929 L 1529.9838 25.931929 L 1555.9158 25.931929 L 1555.9158 25.931929 L 1555.9158 25.931929 L 1555.9158 51.863857 L 1555.9158 51.863857 L 1607.7795 129.65964 Q 1659.6434 233.38736 1659.6434 259.31927 L 1659.6434 285.25122 L 1685.5753 285.25122 L 1685.5753 285.25122 L 1685.5753 311.18314 Q 1711.5073 337.11508 1711.5073 337.11508 L 1711.5073 337.11508 L 1711.5073 337.11508 Q 1711.5073 337.11508 1711.5073 363.047 L 1737.4392 363.047 L 1737.4392 596.4344 Q 1763.3712 803.8898 1737.4392 907.6175 L 1711.5073 985.41327 L 1711.5073 1063.2091 L 1711.5073 1115.073 L 1685.5753 1115.073 L 1685.5753 1115.073 L 1685.5753 1141.0049 L 1659.6434 1141.0049 L 1659.6434 1141.0049 L 1659.6434 1115.073 L 1659.6434 1115.073 L 1659.6434 1115.073 L 1633.7115 1089.141 L 1607.7795 1063.2091 L 1607.7795 1037.2771 Q 1607.7795 1011.3452 1581.8477 959.4814 L 1581.8477 907.6175 L 1555.9158 907.6175 L 1529.9838 907.6175 L 1529.9838 881.6856 L 1504.0519 881.6856 L 1504.0519 907.6175 L 1504.0519 933.54944 L 1504.0519 1011.3452 L 1504.0519 1089.141 L 1504.0519 1115.073 L 1504.0519 1115.073 L 1504.0519 1141.0049 Q 1504.0519 1166.9368 1504.0519 1244.7325 Q 1504.0519 1322.5283 1296.5964 1374.3922 L 1089.141 1426.2561 L 1037.2771 1426.2561 L 1011.3452 1426.2561 L 1011.3452 1426.2561 L 985.41327 1426.2561 L 985.41327 1452.188 L 985.41327 1478.12 L 1037.2771 1555.9158 Q 1037.2771 1633.7115 1063.2091 1659.6434 L 1063.2091 1685.5753 L 1037.2771 1685.5753 Q 1011.3452 1685.5753 1011.3452 1659.6434 Q 1011.3452 1633.7115 985.41327 1607.7795 Q 933.54944 1581.8477 829.8217 1555.9158 Q 752.02594 1529.9838 752.02594 1504.0519 Q 726.094 1478.12 726.094 1504.0519 Q 726.094 1529.9838 622.3663 1529.9838 Q 570.50244 1504.0519 544.5705 1555.9158 Q 518.63855 1607.7795 570.50244 1607.7795 Q 596.4344 1633.7115 570.50244 1633.7115 Q 544.5705 1633.7115 544.5705 1659.6434 Q 518.63855 1685.5753 440.8428 1763.3712 L 363.047 1841.167 L 337.11508 1841.167 L 337.11508 1841.167 L 311.18314 1815.235 Q 285.25122 1789.3031 181.5235 1789.3031 L 77.795784 1789.3031 L 51.863857 1789.3031 L 0.0 1789.3031 L 0.0 1763.3712 L 0.0 1763.3712 L 0.0 1763.3712 L 0.0 1737.4392 L 0.0 1737.4392 L 0.0 1737.4392 L 0.0 1685.5753 Q 0.0 1659.6434 0.0 1581.8477 Q 0.0 1478.12 77.795784 1374.3922 Q 155.59157 1296.5964 155.59157 1166.9368 Q 155.59157 1063.2091 181.5235 803.8898 L 233.38736 544.5705 L 233.38736 544.5705 L 233.38736 544.5705 L 233.38736 518.63855 L 259.31927 518.63855 L 259.31927 518.63855 L 259.31927 544.5705 L 285.25122 544.5705 L 311.18314 544.5705 L 414.91086 596.4344 Q 492.70663 596.4344 518.63855 622.3663 L 518.63855 622.3663 L 622.3663 674.23016 Q 700.16205 700.16205 726.094 674.23016 Q 752.02594 648.2982 829.8217 648.2982 Q 933.54944 648.2982 1192.8688 570.50244 Q 1426.2561 492.70663 1452.188 492.70663 L 1478.12 492.70663 L 1478.12 440.8428 Q 1452.188 388.97894 1452.188 337.11508 Q 1452.188 311.18314 1426.2561 311.18314 L 1400.3241 311.18314 L 1400.3241 285.25122 Q 1400.3241 259.31927 1400.3241 181.5235 L 1400.3241 77.795784 L 1426.2561 77.795784 L 1426.2561 77.795784 L 1426.2561 51.863857 L 1452.188 51.863857 L 1452.188 25.931929 z" svg:height="18.411669mm" draw:style-name="style-291" svg:viewBox="0.0 0.0 1737.4392 1841.167" svg:width="17.374392mm" svg:x="262.94977mm" svg:y="122.65802mm"/>
          <draw:path svg:d="M 0.0 285.25122 L 0.0 0.0 L 0.0 0.0 L 25.931929 0.0 L 25.931929 0.0 L 25.931929 25.931929 L 51.863857 25.931929 Q 77.795784 25.931929 77.795784 51.863857 Q 77.795784 77.795784 181.5235 77.795784 Q 285.25122 77.795784 311.18314 103.727715 L 337.11508 103.727715 L 337.11508 129.65964 L 337.11508 155.59157 L 363.047 259.31927 L 363.047 363.047 L 337.11508 363.047 Q 285.25122 388.97894 155.59157 414.91086 Q 25.931929 440.8428 25.931929 492.70663 L 25.931929 544.5705 L 25.931929 544.5705 Q 25.931929 544.5705 0.0 285.25122 z" svg:height="5.445705mm" draw:style-name="style-292" svg:viewBox="0.0 0.0 363.047 544.5705" svg:width="3.63047mm" svg:x="75.461914mm" svg:y="108.654785mm"/>
          <draw:path svg:d="M 103.727715 25.931929 L 155.59157 0.0 L 181.5235 0.0 Q 207.45543 0.0 259.31927 25.931929 L 285.25122 25.931929 L 363.047 0.0 Q 414.91086 0.0 414.91086 25.931929 L 414.91086 51.863857 L 414.91086 233.38736 Q 440.8428 414.91086 466.77472 414.91086 Q 518.63855 414.91086 492.70663 440.8428 Q 466.77472 466.77472 440.8428 466.77472 L 414.91086 466.77472 L 388.97894 492.70663 L 363.047 492.70663 L 363.047 492.70663 Q 337.11508 518.63855 207.45543 518.63855 L 103.727715 570.50244 L 77.795784 570.50244 L 51.863857 570.50244 L 51.863857 544.5705 L 51.863857 544.5705 L 77.795784 544.5705 L 77.795784 518.63855 L 51.863857 518.63855 L 0.0 518.63855 L 0.0 492.70663 L 0.0 466.77472 L 0.0 466.77472 L 0.0 466.77472 L 25.931929 466.77472 L 51.863857 466.77472 L 77.795784 466.77472 L 103.727715 466.77472 L 103.727715 440.8428 Q 103.727715 414.91086 51.863857 388.97894 Q 0.0 363.047 51.863857 337.11508 Q 103.727715 311.18314 51.863857 311.18314 Q 25.931929 285.25122 25.931929 207.45543 Q 51.863857 155.59157 77.795784 129.65964 Q 103.727715 103.727715 77.795784 77.795784 Q 51.863857 51.863857 103.727715 25.931929 z" svg:height="5.7050242mm" draw:style-name="style-293" svg:viewBox="0.0 0.0 492.70663 570.50244" svg:width="4.9270663mm" svg:x="190.34036mm" svg:y="144.70016mm"/>
          <draw:path svg:d="M 51.863857 0.0 L 77.795784 0.0 L 77.795784 0.0 Q 77.795784 25.931929 103.727715 25.931929 L 103.727715 25.931929 L 129.65964 25.931929 Q 155.59157 51.863857 155.59157 77.795784 L 155.59157 77.795784 L 311.18314 388.97894 Q 466.77472 674.23016 492.70663 700.16205 Q 518.63855 752.02594 518.63855 803.8898 L 518.63855 829.8217 L 544.5705 855.75366 L 570.50244 907.6175 L 570.50244 959.4814 L 570.50244 1011.3452 L 596.4344 1011.3452 L 596.4344 1011.3452 L 544.5705 1011.3452 L 492.70663 1011.3452 L 466.77472 1011.3452 L 440.8428 1011.3452 L 440.8428 985.41327 L 414.91086 985.41327 L 414.91086 985.41327 L 414.91086 959.4814 L 414.91086 959.4814 L 414.91086 959.4814 L 388.97894 933.54944 L 363.047 907.6175 L 363.047 907.6175 L 363.047 907.6175 L 363.047 881.6856 Q 363.047 881.6856 311.18314 829.8217 Q 285.25122 777.9579 259.31927 777.9579 Q 233.38736 752.02594 233.38736 674.23016 L 207.45543 596.4344 L 207.45543 544.5705 L 207.45543 492.70663 L 181.5235 492.70663 L 181.5235 492.70663 L 181.5235 466.77472 L 181.5235 466.77472 L 181.5235 440.8428 Q 155.59157 440.8428 103.727715 259.31927 Q 51.863857 77.795784 25.931929 77.795784 Q 0.0 51.863857 0.0 25.931929 Q 0.0 0.0 51.863857 0.0 z" svg:height="10.113452mm" draw:style-name="style-294" svg:viewBox="0.0 0.0 596.4344 1011.3452" svg:width="5.9643435mm" svg:x="106.32091mm" svg:y="92.57699mm"/>
          <draw:path svg:d="M 726.094 518.63855 L 777.9579 518.63855 L 777.9579 544.5705 Q 777.9579 570.50244 726.094 622.3663 L 674.23016 674.23016 L 622.3663 674.23016 Q 570.50244 674.23016 544.5705 622.3663 L 518.63855 622.3663 L 492.70663 596.4344 Q 466.77472 570.50244 466.77472 570.50244 Q 466.77472 570.50244 466.77472 544.5705 Q 492.70663 518.63855 466.77472 518.63855 Q 414.91086 492.70663 414.91086 414.91086 Q 414.91086 363.047 363.047 363.047 Q 311.18314 388.97894 259.31927 311.18314 Q 207.45543 259.31927 155.59157 233.38736 L 77.795784 207.45543 L 77.795784 181.5235 L 103.727715 155.59157 L 103.727715 155.59157 L 103.727715 129.65964 L 77.795784 129.65964 L 77.795784 103.727715 L 51.863857 103.727715 L 0.0 103.727715 L 0.0 77.795784 L 0.0 77.795784 L 51.863857 51.863857 Q 129.65964 0.0 181.5235 0.0 Q 259.31927 0.0 233.38736 25.931929 Q 233.38736 51.863857 311.18314 103.727715 Q 414.91086 155.59157 492.70663 259.31927 Q 570.50244 363.047 648.2982 440.8428 Q 700.16205 518.63855 726.094 518.63855 z" svg:height="6.7423015mm" draw:style-name="style-295" svg:viewBox="0.0 0.0 777.9579 674.23016" svg:width="7.7795787mm" svg:x="174.7812mm" svg:y="112.02593mm"/>
          <draw:path svg:d="M 1970.8265 0.0 L 1996.7585 0.0 L 1996.7585 388.97894 L 1996.7585 803.8898 L 1763.3712 803.8898 Q 1504.0519 803.8898 1115.073 855.75366 L 726.094 881.6856 L 648.2982 881.6856 Q 570.50244 881.6856 570.50244 855.75366 Q 570.50244 803.8898 518.63855 777.9579 Q 466.77472 752.02594 363.047 777.9579 Q 233.38736 803.8898 233.38736 855.75366 L 233.38736 881.6856 L 233.38736 881.6856 Q 207.45543 881.6856 207.45543 907.6175 L 207.45543 907.6175 L 103.727715 907.6175 L 25.931929 907.6175 L 25.931929 907.6175 L 0.0 881.6856 L 0.0 881.6856 L 0.0 855.75366 L 0.0 855.75366 L 0.0 855.75366 L 0.0 803.8898 L 0.0 777.9579 L 0.0 777.9579 L 0.0 752.02594 L 0.0 752.02594 Q 0.0 752.02594 0.0 700.16205 Q 0.0 674.23016 25.931929 622.3663 Q 51.863857 570.50244 25.931929 570.50244 Q 0.0 570.50244 0.0 544.5705 Q 0.0 492.70663 25.931929 492.70663 Q 51.863857 492.70663 51.863857 414.91086 Q 51.863857 363.047 103.727715 285.25122 Q 103.727715 207.45543 233.38736 181.5235 Q 337.11508 155.59157 337.11508 129.65964 Q 337.11508 103.727715 518.63855 77.795784 L 726.094 77.795784 L 726.094 51.863857 L 726.094 25.931929 L 726.094 51.863857 Q 752.02594 77.795784 777.9579 77.795784 Q 829.8217 51.863857 829.8217 77.795784 Q 829.8217 103.727715 933.54944 77.795784 Q 1063.2091 25.931929 1504.0519 25.931929 Q 1970.8265 -25.931929 1970.8265 0.0 z" svg:height="9.076175mm" draw:style-name="style-296" svg:viewBox="0.0 0.0 1996.7585 907.6175" svg:width="19.967585mm" svg:x="11.928687mm" svg:y="141.32901mm"/>
          <draw:path svg:d="M 1270.6646 25.931929 L 1270.6646 0.0 L 1322.5283 25.931929 Q 1374.3922 25.931929 1374.3922 207.45543 Q 1374.3922 388.97894 1374.3922 388.97894 L 1374.3922 388.97894 L 1374.3922 414.91086 L 1374.3922 440.8428 L 1348.4603 440.8428 L 1348.4603 440.8428 L 1348.4603 466.77472 L 1348.4603 466.77472 L 1322.5283 518.63855 Q 1322.5283 570.50244 1296.5964 726.094 L 1296.5964 881.6856 L 1296.5964 959.4814 L 1296.5964 1037.2771 L 1270.6646 1115.073 Q 1270.6646 1166.9368 1244.7325 1218.8007 L 1244.7325 1244.7325 L 1218.8007 1244.7325 L 1166.9368 1244.7325 L 1166.9368 907.6175 Q 1166.9368 544.5705 1011.3452 570.50244 Q 855.75366 596.4344 726.094 674.23016 Q 596.4344 752.02594 596.4344 881.6856 Q 596.4344 1011.3452 648.2982 1141.0049 L 726.094 1270.6646 L 700.16205 1270.6646 Q 674.23016 1270.6646 674.23016 1322.5283 Q 674.23016 1348.4603 648.2982 1348.4603 L 596.4344 1348.4603 L 596.4344 1348.4603 L 570.50244 1322.5283 L 570.50244 1322.5283 L 570.50244 1322.5283 L 570.50244 1322.5283 Q 544.5705 1296.5964 440.8428 1192.8688 Q 311.18314 1115.073 259.31927 1011.3452 L 233.38736 907.6175 L 207.45543 907.6175 L 207.45543 907.6175 L 207.45543 881.6856 L 181.5235 881.6856 L 181.5235 907.6175 L 181.5235 933.54944 L 181.5235 985.41327 Q 181.5235 1037.2771 181.5235 1063.2091 L 181.5235 1089.141 L 155.59157 1089.141 L 155.59157 1089.141 L 129.65964 1089.141 L 129.65964 1063.2091 L 129.65964 1063.2091 L 129.65964 1063.2091 L 103.727715 1063.2091 L 103.727715 1063.2091 L 77.795784 1037.2771 L 25.931929 1037.2771 L 25.931929 1011.3452 L 25.931929 959.4814 L 0.0 959.4814 L 0.0 959.4814 L 0.0 855.75366 L 0.0 726.094 L 0.0 726.094 Q 25.931929 726.094 0.0 648.2982 L 0.0 570.50244 L 25.931929 570.50244 Q 25.931929 544.5705 25.931929 544.5705 L 25.931929 544.5705 L 51.863857 492.70663 L 51.863857 440.8428 L 77.795784 440.8428 L 103.727715 440.8428 L 103.727715 414.91086 L 129.65964 414.91086 L 129.65964 388.97894 L 129.65964 363.047 L 155.59157 363.047 L 155.59157 363.047 L 155.59157 440.8428 L 155.59157 492.70663 L 181.5235 492.70663 L 207.45543 492.70663 L 207.45543 518.63855 L 233.38736 518.63855 L 233.38736 518.63855 L 233.38736 544.5705 L 259.31927 544.5705 L 285.25122 544.5705 L 492.70663 492.70663 Q 700.16205 440.8428 803.8898 388.97894 Q 907.6175 337.11508 1037.2771 181.5235 Q 1166.9368 25.931929 1218.8007 25.931929 L 1244.7325 25.931929 L 1244.7325 25.931929 Q 1270.6646 25.931929 1270.6646 25.931929 z" svg:height="13.484603mm" draw:style-name="style-297" svg:viewBox="0.0 0.0 1374.3922 1348.4603" svg:width="13.743922mm" svg:x="204.60292mm" svg:y="106.58023mm"/>
          <draw:path svg:d="M 414.91086 155.59157 L 440.8428 0.0 L 466.77472 51.863857 Q 492.70663 129.65964 518.63855 207.45543 Q 518.63855 311.18314 544.5705 311.18314 L 544.5705 311.18314 L 544.5705 311.18314 Q 544.5705 311.18314 544.5705 337.11508 L 570.50244 337.11508 L 570.50244 388.97894 Q 544.5705 440.8428 544.5705 440.8428 L 544.5705 466.77472 L 544.5705 466.77472 L 544.5705 466.77472 L 544.5705 596.4344 Q 544.5705 726.094 544.5705 726.094 Q 544.5705 752.02594 544.5705 777.9579 L 544.5705 829.8217 L 544.5705 829.8217 L 544.5705 829.8217 L 544.5705 803.8898 L 544.5705 803.8898 L 570.50244 881.6856 L 570.50244 959.4814 L 492.70663 1270.6646 Q 440.8428 1581.8477 414.91086 1633.7115 L 388.97894 1685.5753 L 388.97894 1711.5073 L 388.97894 1763.3712 L 363.047 1763.3712 L 363.047 1763.3712 L 388.97894 1789.3031 L 388.97894 1789.3031 L 388.97894 1841.167 Q 388.97894 1893.0308 363.047 1893.0308 Q 337.11508 1893.0308 337.11508 1918.9628 L 337.11508 1944.8947 L 311.18314 1996.7585 L 285.25122 2048.6223 L 285.25122 2074.5542 L 285.25122 2100.4863 L 259.31927 2100.4863 L 259.31927 2100.4863 L 233.38736 2100.4863 L 233.38736 2074.5542 L 233.38736 2074.5542 L 233.38736 2074.5542 L 207.45543 2074.5542 L 207.45543 2074.5542 L 207.45543 2048.6223 L 181.5235 2048.6223 L 181.5235 2022.6904 L 181.5235 1996.7585 L 155.59157 1996.7585 L 155.59157 1970.8265 L 155.59157 1970.8265 L 129.65964 1970.8265 L 129.65964 1970.8265 L 129.65964 1970.8265 L 129.65964 1944.8947 L 129.65964 1944.8947 L 103.727715 1944.8947 Q 103.727715 1918.9628 51.863857 1815.235 L 0.0 1711.5073 L 25.931929 1711.5073 Q 51.863857 1711.5073 25.931929 1555.9158 L 25.931929 1426.2561 L 25.931929 1426.2561 L 51.863857 1426.2561 L 51.863857 1426.2561 L 51.863857 1452.188 L 51.863857 1452.188 L 77.795784 1452.188 L 77.795784 1452.188 L 77.795784 1452.188 L 77.795784 1426.2561 L 77.795784 1426.2561 L 103.727715 1452.188 L 129.65964 1478.12 L 129.65964 1452.188 L 129.65964 1400.3241 L 155.59157 1400.3241 L 155.59157 1400.3241 L 155.59157 1374.3922 Q 181.5235 1374.3922 181.5235 1270.6646 Q 233.38736 1166.9368 233.38736 1141.0049 Q 285.25122 1115.073 337.11508 726.094 Q 388.97894 337.11508 414.91086 155.59157 z" svg:height="21.004862mm" draw:style-name="style-298" svg:viewBox="0.0 0.0 570.50244 2100.4863" svg:width="5.7050242mm" svg:x="281.88007mm" svg:y="137.43922mm"/>
          <draw:path svg:d="M 0.0 25.931929 L 0.0 0.0 L 25.931929 0.0 Q 77.795784 25.931929 77.795784 25.931929 L 103.727715 25.931929 L 285.25122 129.65964 Q 440.8428 207.45543 492.70663 285.25122 Q 544.5705 363.047 544.5705 388.97894 L 544.5705 414.91086 L 570.50244 414.91086 Q 570.50244 440.8428 596.4344 388.97894 L 596.4344 337.11508 L 622.3663 337.11508 Q 648.2982 363.047 648.2982 388.97894 L 648.2982 388.97894 L 648.2982 388.97894 Q 648.2982 388.97894 622.3663 440.8428 L 622.3663 466.77472 L 622.3663 466.77472 L 622.3663 492.70663 L 596.4344 492.70663 L 596.4344 492.70663 L 622.3663 518.63855 Q 648.2982 544.5705 648.2982 544.5705 L 648.2982 570.50244 L 570.50244 570.50244 Q 492.70663 544.5705 466.77472 518.63855 Q 440.8428 492.70663 363.047 388.97894 Q 259.31927 311.18314 207.45543 207.45543 L 155.59157 129.65964 L 155.59157 103.727715 L 129.65964 103.727715 L 129.65964 103.727715 Q 129.65964 77.795784 129.65964 77.795784 L 103.727715 77.795784 L 77.795784 77.795784 L 77.795784 77.795784 L 77.795784 51.863857 L 77.795784 51.863857 L 77.795784 51.863857 L 51.863857 51.863857 L 25.931929 51.863857 L 0.0 51.863857 L 0.0 51.863857 Q -25.931929 51.863857 0.0 25.931929 z" svg:height="5.7050242mm" draw:style-name="style-299" svg:viewBox="0.0 0.0 648.2982 570.50244" svg:width="6.482982mm" svg:x="38.119934mm" svg:y="91.53971mm"/>
          <draw:path svg:d="M 103.727715 0.0 L 103.727715 0.0 L 129.65964 0.0 L 155.59157 0.0 L 155.59157 0.0 L 181.5235 0.0 L 181.5235 0.0 L 207.45543 0.0 L 207.45543 0.0 L 207.45543 0.0 L 207.45543 25.931929 L 207.45543 25.931929 L 233.38736 25.931929 L 233.38736 51.863857 L 233.38736 51.863857 L 259.31927 51.863857 L 259.31927 51.863857 L 259.31927 51.863857 L 311.18314 77.795784 L 337.11508 103.727715 L 337.11508 103.727715 L 363.047 103.727715 L 363.047 103.727715 L 363.047 129.65964 L 363.047 311.18314 Q 363.047 518.63855 388.97894 518.63855 Q 414.91086 544.5705 414.91086 622.3663 L 414.91086 700.16205 L 414.91086 726.094 Q 414.91086 777.9579 363.047 777.9579 Q 337.11508 777.9579 311.18314 855.75366 Q 311.18314 933.54944 311.18314 985.41327 L 311.18314 1063.2091 L 285.25122 1089.141 L 285.25122 1115.073 L 233.38736 1115.073 L 181.5235 1115.073 L 181.5235 1063.2091 L 207.45543 1011.3452 L 207.45543 985.41327 L 207.45543 959.4814 L 181.5235 959.4814 L 181.5235 933.54944 L 181.5235 933.54944 Q 155.59157 933.54944 207.45543 881.6856 Q 207.45543 803.8898 155.59157 777.9579 Q 103.727715 777.9579 51.863857 726.094 L 25.931929 674.23016 L 25.931929 674.23016 Q 51.863857 648.2982 51.863857 622.3663 Q 51.863857 596.4344 103.727715 518.63855 Q 155.59157 414.91086 103.727715 259.31927 Q 51.863857 129.65964 25.931929 103.727715 L 0.0 77.795784 L 51.863857 51.863857 Q 103.727715 0.0 103.727715 0.0 z" svg:height="11.150729mm" draw:style-name="style-300" svg:viewBox="0.0 0.0 414.91086 1115.073" svg:width="4.1491084mm" svg:x="141.06969mm" svg:y="150.92383mm"/>
          <draw:path svg:d="M 1063.2091 0.0 L 1063.2091 0.0 L 1115.073 25.931929 L 1166.9368 25.931929 L 1192.8688 0.0 Q 1218.8007 0.0 1218.8007 0.0 L 1218.8007 0.0 L 1218.8007 25.931929 L 1244.7325 25.931929 L 1244.7325 51.863857 L 1270.6646 77.795784 L 1270.6646 77.795784 L 1270.6646 103.727715 L 1270.6646 103.727715 L 1270.6646 103.727715 L 1296.5964 103.727715 L 1296.5964 103.727715 L 1322.5283 103.727715 L 1348.4603 103.727715 L 1348.4603 103.727715 L 1374.3922 103.727715 L 1400.3241 77.795784 Q 1426.2561 51.863857 1452.188 77.795784 Q 1478.12 129.65964 1529.9838 129.65964 Q 1555.9158 129.65964 1555.9158 103.727715 Q 1555.9158 51.863857 1685.5753 77.795784 Q 1789.3031 103.727715 1789.3031 77.795784 L 1789.3031 77.795784 L 1789.3031 51.863857 Q 1789.3031 25.931929 1841.167 0.0 Q 1893.0308 0.0 1944.8947 51.863857 Q 1996.7585 103.727715 1996.7585 51.863857 Q 2022.6904 0.0 2100.4863 51.863857 Q 2152.35 51.863857 2152.35 77.795784 L 2178.282 77.795784 L 2178.282 77.795784 L 2178.282 103.727715 L 2178.282 103.727715 Q 2204.2139 103.727715 2204.2139 103.727715 L 2204.2139 77.795784 L 2204.2139 77.795784 L 2204.2139 77.795784 L 2204.2139 103.727715 L 2204.2139 129.65964 L 2204.2139 129.65964 L 2204.2139 155.59157 L 2204.2139 155.59157 L 2204.2139 155.59157 L 2256.078 311.18314 Q 2282.0098 466.77472 2307.9417 518.63855 Q 2359.8054 570.50244 2359.8054 726.094 Q 2385.7375 881.6856 2411.6694 881.6856 Q 2437.6013 881.6856 2463.5332 985.41327 Q 2463.5332 1115.073 2489.465 1141.0049 Q 2515.397 1141.0049 2515.397 1192.8688 Q 2515.397 1270.6646 2593.1929 1270.6646 L 2670.9888 1270.6646 L 2670.9888 1270.6646 L 2670.9888 1270.6646 L 2696.9207 1270.6646 L 2696.9207 1296.5964 L 2696.9207 1296.5964 L 2722.8525 1296.5964 L 2722.8525 1296.5964 L 2722.8525 1296.5964 L 2359.8054 1322.5283 Q 1970.8265 1348.4603 1893.0308 1348.4603 L 1841.167 1348.4603 L 1841.167 1374.3922 L 1841.167 1374.3922 L 1815.235 1374.3922 L 1815.235 1374.3922 L 1789.3031 1374.3922 Q 1763.3712 1400.3241 1737.4392 1400.3241 Q 1711.5073 1400.3241 1711.5073 1452.188 Q 1685.5753 1478.12 1685.5753 1426.2561 Q 1659.6434 1374.3922 1374.3922 1348.4603 Q 1089.141 1322.5283 1089.141 1348.4603 Q 1089.141 1400.3241 855.75366 1400.3241 Q 596.4344 1400.3241 544.5705 1374.3922 Q 492.70663 1348.4603 492.70663 1322.5283 Q 492.70663 1296.5964 285.25122 1296.5964 L 51.863857 1296.5964 L 51.863857 1270.6646 L 51.863857 1244.7325 L 77.795784 1244.7325 L 129.65964 1244.7325 L 129.65964 1218.8007 Q 129.65964 1192.8688 103.727715 1192.8688 Q 77.795784 1192.8688 77.795784 933.54944 Q 77.795784 648.2982 77.795784 622.3663 Q 77.795784 622.3663 51.863857 518.63855 Q 25.931929 466.77472 25.931929 311.18314 L 25.931929 155.59157 L 0.0 155.59157 L 0.0 155.59157 L 0.0 129.65964 L 25.931929 129.65964 L 25.931929 129.65964 L 25.931929 103.727715 L 51.863857 103.727715 L 77.795784 103.727715 L 103.727715 103.727715 Q 129.65964 103.727715 129.65964 129.65964 L 129.65964 155.59157 L 155.59157 155.59157 L 155.59157 155.59157 L 155.59157 181.5235 L 181.5235 181.5235 L 181.5235 155.59157 L 181.5235 129.65964 L 207.45543 129.65964 L 207.45543 103.727715 L 233.38736 103.727715 L 259.31927 103.727715 L 285.25122 129.65964 Q 311.18314 155.59157 337.11508 155.59157 L 363.047 155.59157 L 363.047 181.5235 L 388.97894 181.5235 L 388.97894 155.59157 Q 414.91086 103.727715 492.70663 77.795784 Q 596.4344 51.863857 596.4344 51.863857 Q 648.2982 51.863857 648.2982 51.863857 Q 648.2982 51.863857 648.2982 77.795784 L 674.23016 77.795784 L 674.23016 77.795784 Q 674.23016 103.727715 700.16205 103.727715 L 700.16205 103.727715 L 700.16205 51.863857 Q 726.094 25.931929 803.8898 51.863857 Q 881.6856 103.727715 959.4814 51.863857 Q 1063.2091 0.0 1063.2091 0.0 z" svg:height="14.52188mm" draw:style-name="style-301" svg:viewBox="0.0 0.0 2722.8525 1452.188" svg:width="27.228525mm" svg:x="131.99352mm" svg:y="114.10049mm"/>
          <draw:path svg:d="M 570.50244 51.863857 L 622.3663 0.0 L 622.3663 181.5235 Q 648.2982 363.047 648.2982 363.047 L 648.2982 363.047 L 648.2982 518.63855 L 648.2982 648.2982 L 648.2982 881.6856 L 648.2982 1115.073 L 622.3663 1192.8688 Q 596.4344 1296.5964 596.4344 1426.2561 L 596.4344 1555.9158 L 596.4344 1607.7795 Q 596.4344 1633.7115 570.50244 1659.6434 L 570.50244 1659.6434 L 570.50244 1659.6434 Q 544.5705 1659.6434 544.5705 1607.7795 L 544.5705 1581.8477 L 544.5705 1452.188 Q 544.5705 1296.5964 518.63855 1244.7325 Q 492.70663 1166.9368 466.77472 1141.0049 Q 440.8428 1141.0049 414.91086 1141.0049 Q 388.97894 1141.0049 207.45543 1218.8007 L 0.0 1296.5964 L 0.0 1244.7325 L 0.0 1166.9368 L 0.0 1141.0049 L 25.931929 1141.0049 L 25.931929 1141.0049 L 25.931929 1141.0049 L 25.931929 1115.073 L 25.931929 1115.073 L 51.863857 1115.073 L 51.863857 1089.141 L 51.863857 1089.141 L 77.795784 1089.141 L 77.795784 1037.2771 Q 77.795784 985.41327 129.65964 959.4814 Q 155.59157 933.54944 181.5235 855.75366 Q 181.5235 777.9579 233.38736 777.9579 Q 259.31927 777.9579 388.97894 492.70663 L 492.70663 207.45543 L 518.63855 155.59157 Q 544.5705 129.65964 570.50244 51.863857 z" svg:height="16.596434mm" draw:style-name="style-302" svg:viewBox="0.0 0.0 648.2982 1659.6434" svg:width="6.482982mm" svg:x="60.421394mm" svg:y="116.69368mm"/>
          <draw:path svg:d="M 181.5235 0.0 L 181.5235 0.0 L 207.45543 25.931929 Q 207.45543 51.863857 285.25122 77.795784 Q 363.047 129.65964 414.91086 129.65964 Q 440.8428 129.65964 466.77472 155.59157 L 466.77472 181.5235 L 440.8428 181.5235 Q 414.91086 181.5235 440.8428 207.45543 L 440.8428 207.45543 L 285.25122 337.11508 Q 103.727715 492.70663 77.795784 492.70663 Q 51.863857 492.70663 51.863857 518.63855 L 51.863857 518.63855 L 25.931929 518.63855 L 0.0 518.63855 L 0.0 492.70663 L 25.931929 440.8428 L 25.931929 363.047 L 25.931929 285.25122 L 51.863857 181.5235 L 51.863857 51.863857 L 77.795784 51.863857 L 103.727715 77.795784 L 129.65964 77.795784 L 129.65964 77.795784 L 129.65964 51.863857 L 129.65964 51.863857 L 155.59157 51.863857 L 155.59157 25.931929 L 155.59157 25.931929 L 181.5235 25.931929 L 181.5235 25.931929 L 181.5235 25.931929 L 181.5235 0.0 z" svg:height="5.1863856mm" draw:style-name="style-303" svg:viewBox="0.0 0.0 466.77472 518.63855" svg:width="4.667747mm" svg:x="115.39708mm" svg:y="176.59644mm"/>
          <draw:path svg:d="M 363.047 0.0 L 363.047 25.931929 L 363.047 155.59157 L 363.047 259.31927 L 363.047 311.18314 Q 337.11508 337.11508 337.11508 363.047 Q 337.11508 388.97894 259.31927 414.91086 Q 155.59157 440.8428 77.795784 285.25122 L 0.0 129.65964 L 181.5235 51.863857 Q 363.047 -25.931929 363.047 0.0 z" svg:height="4.1491084mm" draw:style-name="style-304" svg:viewBox="0.0 0.0 363.047 414.91086" svg:width="3.63047mm" svg:x="200.97244mm" svg:y="113.58185mm"/>
          <draw:path svg:d="M 414.91086 233.38736 L 414.91086 233.38736 L 466.77472 311.18314 Q 544.5705 414.91086 544.5705 440.8428 L 544.5705 466.77472 L 518.63855 466.77472 Q 492.70663 466.77472 492.70663 440.8428 Q 492.70663 414.91086 440.8428 414.91086 Q 440.8428 414.91086 337.11508 440.8428 Q 259.31927 466.77472 233.38736 518.63855 L 233.38736 544.5705 L 207.45543 544.5705 L 207.45543 518.63855 L 181.5235 518.63855 Q 155.59157 518.63855 129.65964 492.70663 L 103.727715 466.77472 L 103.727715 466.77472 L 103.727715 466.77472 L 103.727715 440.8428 L 129.65964 440.8428 L 129.65964 388.97894 Q 129.65964 337.11508 77.795784 311.18314 L 77.795784 285.25122 L 51.863857 285.25122 L 51.863857 259.31927 L 51.863857 259.31927 L 25.931929 259.31927 L 25.931929 233.38736 L 25.931929 207.45543 L 0.0 155.59157 L 0.0 103.727715 L 0.0 103.727715 L 25.931929 103.727715 L 25.931929 155.59157 Q 25.931929 181.5235 77.795784 181.5235 Q 103.727715 181.5235 129.65964 155.59157 Q 129.65964 103.727715 155.59157 129.65964 Q 181.5235 129.65964 207.45543 0.0 Q 233.38736 -103.727715 285.25122 77.795784 Q 363.047 259.31927 388.97894 259.31927 Q 414.91086 259.31927 414.91086 233.38736 z" svg:height="5.445705mm" draw:style-name="style-305" svg:viewBox="0.0 0.0 544.5705 544.5705" svg:width="5.445705mm" svg:x="133.54944mm" svg:y="110.47002mm"/>
          <draw:path svg:d="M 311.18314 0.0 L 337.11508 0.0 L 363.047 0.0 Q 388.97894 25.931929 363.047 51.863857 Q 363.047 77.795784 544.5705 103.727715 Q 752.02594 103.727715 752.02594 77.795784 L 752.02594 51.863857 L 752.02594 51.863857 L 777.9579 51.863857 L 777.9579 51.863857 Q 777.9579 51.863857 803.8898 77.795784 L 803.8898 77.795784 L 803.8898 103.727715 Q 803.8898 129.65964 829.8217 129.65964 Q 855.75366 155.59157 855.75366 155.59157 L 855.75366 155.59157 L 855.75366 155.59157 Q 855.75366 155.59157 829.8217 155.59157 L 829.8217 181.5235 L 803.8898 181.5235 L 803.8898 181.5235 L 803.8898 155.59157 Q 803.8898 155.59157 777.9579 155.59157 Q 777.9579 155.59157 777.9579 155.59157 L 752.02594 181.5235 L 777.9579 181.5235 L 777.9579 181.5235 L 752.02594 207.45543 Q 752.02594 259.31927 648.2982 259.31927 Q 570.50244 285.25122 518.63855 363.047 Q 492.70663 440.8428 492.70663 466.77472 Q 492.70663 466.77472 466.77472 518.63855 L 466.77472 570.50244 L 440.8428 570.50244 Q 414.91086 570.50244 414.91086 544.5705 L 414.91086 544.5705 L 440.8428 544.5705 L 440.8428 518.63855 L 363.047 518.63855 Q 285.25122 518.63855 259.31927 518.63855 L 233.38736 518.63855 L 233.38736 518.63855 L 233.38736 518.63855 L 207.45543 518.63855 L 181.5235 518.63855 L 181.5235 518.63855 Q 181.5235 518.63855 155.59157 466.77472 Q 129.65964 414.91086 103.727715 414.91086 Q 77.795784 440.8428 77.795784 414.91086 Q 51.863857 363.047 103.727715 363.047 Q 155.59157 363.047 129.65964 311.18314 Q 129.65964 285.25122 77.795784 285.25122 Q 25.931929 285.25122 77.795784 207.45543 Q 129.65964 155.59157 77.795784 129.65964 L 25.931929 103.727715 L 77.795784 77.795784 Q 103.727715 51.863857 51.863857 51.863857 L 0.0 51.863857 L 0.0 25.931929 L 0.0 25.931929 L 103.727715 0.0 Q 181.5235 0.0 207.45543 0.0 L 207.45543 0.0 L 233.38736 0.0 Q 285.25122 0.0 311.18314 0.0 z" svg:height="5.7050242mm" draw:style-name="style-306" svg:viewBox="0.0 0.0 855.75366 570.50244" svg:width="8.557536mm" svg:x="108.654785mm" svg:y="119.80551mm"/>
          <draw:path svg:d="M 77.795784 259.31927 L 103.727715 0.0 L 155.59157 0.0 L 181.5235 0.0 L 181.5235 0.0 Q 207.45543 0.0 207.45543 0.0 L 207.45543 0.0 L 207.45543 25.931929 L 207.45543 25.931929 L 233.38736 51.863857 L 233.38736 77.795784 L 233.38736 363.047 Q 259.31927 622.3663 259.31927 622.3663 L 259.31927 622.3663 L 259.31927 648.2982 Q 259.31927 674.23016 155.59157 648.2982 L 51.863857 622.3663 L 51.863857 622.3663 Q 51.863857 622.3663 25.931929 596.4344 Q 0.0 596.4344 0.0 570.50244 L 0.0 544.5705 L 25.931929 544.5705 Q 51.863857 544.5705 77.795784 259.31927 z" svg:height="6.482982mm" draw:style-name="style-307" svg:viewBox="0.0 0.0 259.31927 648.2982" svg:width="2.5931928mm" svg:x="73.12804mm" svg:y="107.87682mm"/>
          <draw:path svg:d="M 0.0 51.863857 L 0.0 0.0 L 25.931929 0.0 L 25.931929 0.0 L 25.931929 25.931929 L 51.863857 25.931929 L 51.863857 51.863857 L 51.863857 77.795784 L 77.795784 77.795784 L 77.795784 103.727715 L 77.795784 103.727715 L 103.727715 103.727715 L 103.727715 103.727715 L 103.727715 103.727715 L 103.727715 129.65964 L 103.727715 129.65964 L 129.65964 129.65964 L 129.65964 155.59157 L 129.65964 155.59157 L 155.59157 155.59157 L 207.45543 207.45543 Q 259.31927 259.31927 337.11508 311.18314 Q 414.91086 337.11508 414.91086 363.047 Q 414.91086 388.97894 440.8428 414.91086 Q 466.77472 414.91086 466.77472 466.77472 Q 414.91086 518.63855 466.77472 622.3663 Q 518.63855 700.16205 544.5705 752.02594 Q 544.5705 829.8217 544.5705 855.75366 Q 544.5705 907.6175 570.50244 907.6175 Q 622.3663 881.6856 648.2982 881.6856 L 674.23016 881.6856 L 674.23016 907.6175 L 674.23016 907.6175 L 700.16205 933.54944 L 726.094 959.4814 L 726.094 985.41327 L 726.094 985.41327 L 700.16205 985.41327 L 700.16205 985.41327 L 622.3663 1011.3452 Q 518.63855 1037.2771 466.77472 1037.2771 Q 388.97894 1063.2091 363.047 1089.141 L 363.047 1141.0049 L 337.11508 1192.8688 L 337.11508 1270.6646 L 337.11508 1270.6646 L 311.18314 1270.6646 L 311.18314 1296.5964 L 311.18314 1322.5283 L 285.25122 1322.5283 L 285.25122 1348.4603 L 259.31927 1348.4603 L 233.38736 1348.4603 L 233.38736 1244.7325 L 207.45543 1166.9368 L 207.45543 1037.2771 Q 207.45543 933.54944 181.5235 933.54944 L 181.5235 933.54944 L 181.5235 803.8898 Q 207.45543 674.23016 207.45543 674.23016 Q 207.45543 648.2982 207.45543 622.3663 Q 181.5235 622.3663 181.5235 570.50244 Q 207.45543 544.5705 259.31927 544.5705 Q 311.18314 518.63855 311.18314 466.77472 Q 311.18314 414.91086 207.45543 311.18314 L 103.727715 207.45543 L 103.727715 181.5235 L 103.727715 155.59157 L 77.795784 155.59157 L 77.795784 155.59157 L 77.795784 129.65964 L 51.863857 129.65964 L 51.863857 129.65964 L 51.863857 103.727715 L 51.863857 103.727715 L 51.863857 103.727715 L 25.931929 103.727715 L 25.931929 103.727715 L 25.931929 77.795784 L 0.0 77.795784 L 0.0 51.863857 z" svg:height="13.484603mm" draw:style-name="style-308" svg:viewBox="0.0 0.0 726.094 1348.4603" svg:width="7.26094mm" svg:x="202.78769mm" svg:y="97.50405mm"/>
          <draw:path svg:d="M 1244.7325 25.931929 L 1244.7325 51.863857 L 1218.8007 103.727715 Q 1192.8688 155.59157 1115.073 207.45543 Q 1011.3452 259.31927 1011.3452 233.38736 Q 985.41327 207.45543 959.4814 207.45543 L 933.54944 207.45543 L 907.6175 181.5235 L 881.6856 155.59157 L 881.6856 155.59157 L 855.75366 155.59157 L 855.75366 181.5235 L 855.75366 207.45543 L 881.6856 233.38736 L 881.6856 259.31927 L 907.6175 259.31927 Q 933.54944 259.31927 959.4814 285.25122 L 1011.3452 285.25122 L 1011.3452 311.18314 L 1011.3452 337.11508 L 985.41327 337.11508 L 985.41327 363.047 L 959.4814 363.047 L 933.54944 363.047 L 803.8898 414.91086 Q 674.23016 466.77472 648.2982 492.70663 L 596.4344 518.63855 L 544.5705 518.63855 L 492.70663 518.63855 L 492.70663 544.5705 L 492.70663 544.5705 L 466.77472 544.5705 L 466.77472 570.50244 L 544.5705 596.4344 Q 648.2982 648.2982 622.3663 648.2982 L 622.3663 674.23016 L 596.4344 674.23016 Q 570.50244 674.23016 570.50244 726.094 Q 570.50244 777.9579 440.8428 881.6856 Q 285.25122 985.41327 285.25122 985.41327 Q 259.31927 985.41327 233.38736 985.41327 L 181.5235 985.41327 L 103.727715 1011.3452 L 25.931929 1011.3452 L 25.931929 1011.3452 L 25.931929 985.41327 L 51.863857 985.41327 L 77.795784 985.41327 L 77.795784 959.4814 L 77.795784 959.4814 L 103.727715 933.54944 L 103.727715 907.6175 L 77.795784 907.6175 L 51.863857 881.6856 L 25.931929 881.6856 L 0.0 881.6856 L 0.0 855.75366 L 0.0 855.75366 L 51.863857 855.75366 Q 103.727715 829.8217 181.5235 752.02594 Q 259.31927 648.2982 285.25122 648.2982 Q 311.18314 622.3663 414.91086 492.70663 Q 544.5705 363.047 544.5705 259.31927 Q 544.5705 181.5235 700.16205 129.65964 L 829.8217 77.795784 L 907.6175 51.863857 Q 985.41327 0.0 1115.073 0.0 Q 1244.7325 0.0 1244.7325 25.931929 z" svg:height="10.113452mm" draw:style-name="style-309" svg:viewBox="0.0 0.0 1244.7325 1011.3452" svg:width="12.447326mm" svg:x="31.896273mm" svg:y="102.1718mm"/>
          <draw:path svg:d="M 285.25122 77.795784 L 285.25122 0.0 L 311.18314 51.863857 Q 337.11508 129.65964 363.047 129.65964 Q 414.91086 129.65964 388.97894 207.45543 Q 363.047 311.18314 363.047 363.047 Q 363.047 388.97894 337.11508 414.91086 Q 311.18314 414.91086 311.18314 492.70663 Q 311.18314 570.50244 363.047 570.50244 Q 388.97894 570.50244 414.91086 596.4344 L 466.77472 622.3663 L 492.70663 622.3663 L 518.63855 622.3663 L 466.77472 648.2982 Q 440.8428 674.23016 414.91086 674.23016 L 363.047 674.23016 L 363.047 674.23016 L 363.047 674.23016 L 337.11508 700.16205 L 337.11508 726.094 L 363.047 726.094 L 388.97894 726.094 L 388.97894 752.02594 L 414.91086 752.02594 L 414.91086 726.094 L 414.91086 700.16205 L 466.77472 700.16205 L 492.70663 726.094 L 648.2982 726.094 Q 803.8898 726.094 829.8217 700.16205 Q 855.75366 700.16205 855.75366 622.3663 Q 855.75366 570.50244 881.6856 570.50244 Q 907.6175 570.50244 933.54944 492.70663 Q 933.54944 414.91086 933.54944 388.97894 L 959.4814 388.97894 L 959.4814 388.97894 Q 985.41327 388.97894 985.41327 570.50244 L 985.41327 777.9579 L 1011.3452 1037.2771 Q 1037.2771 1270.6646 1063.2091 1867.0989 Q 1089.141 2489.465 1089.141 2670.9888 L 1089.141 2852.5122 L 1089.141 2852.5122 L 1063.2091 2852.5122 L 1063.2091 2826.5803 L 1037.2771 2826.5803 L 1037.2771 2774.7163 L 1037.2771 2722.8525 L 1011.3452 2722.8525 L 1011.3452 2696.9207 L 1011.3452 2696.9207 L 985.41327 2696.9207 L 985.41327 2696.9207 L 985.41327 2696.9207 L 985.41327 2670.9888 L 985.41327 2670.9888 L 959.4814 2670.9888 L 959.4814 2645.0566 L 959.4814 2645.0566 Q 933.54944 2645.0566 829.8217 2437.6013 Q 726.094 2256.078 648.2982 2178.282 L 570.50244 2126.4182 L 570.50244 2126.4182 Q 570.50244 2100.4863 544.5705 2074.5542 L 518.63855 2074.5542 L 518.63855 2074.5542 Q 518.63855 2048.6223 492.70663 2048.6223 L 492.70663 2048.6223 L 492.70663 2048.6223 Q 492.70663 2022.6904 518.63855 1970.8265 L 544.5705 1893.0308 L 570.50244 1893.0308 L 596.4344 1867.0989 L 596.4344 1867.0989 L 622.3663 1867.0989 L 622.3663 1867.0989 L 622.3663 1841.167 L 596.4344 1841.167 L 596.4344 1815.235 L 596.4344 1815.235 L 570.50244 1815.235 L 570.50244 1815.235 L 570.50244 1815.235 L 570.50244 1841.167 Q 570.50244 1841.167 518.63855 1867.0989 L 466.77472 1918.9628 L 466.77472 1867.0989 Q 466.77472 1841.167 414.91086 1763.3712 Q 388.97894 1659.6434 363.047 1659.6434 Q 337.11508 1659.6434 311.18314 1555.9158 L 311.18314 1478.12 L 285.25122 1504.0519 Q 285.25122 1555.9158 207.45543 1555.9158 L 129.65964 1581.8477 L 103.727715 1581.8477 L 103.727715 1555.9158 L 103.727715 1555.9158 L 103.727715 1555.9158 L 77.795784 1555.9158 L 77.795784 1555.9158 L 77.795784 1529.9838 L 51.863857 1529.9838 L 51.863857 1504.0519 L 51.863857 1452.188 L 103.727715 1452.188 Q 155.59157 1426.2561 155.59157 1400.3241 L 155.59157 1374.3922 L 181.5235 1348.4603 L 181.5235 1322.5283 L 155.59157 1322.5283 L 129.65964 1322.5283 L 129.65964 1348.4603 Q 129.65964 1374.3922 103.727715 1374.3922 L 51.863857 1374.3922 L 51.863857 1348.4603 Q 51.863857 1322.5283 0.0 1192.8688 Q -51.863857 1063.2091 51.863857 959.4814 Q 103.727715 855.75366 129.65964 777.9579 L 155.59157 700.16205 L 155.59157 674.23016 L 155.59157 648.2982 L 155.59157 544.5705 Q 155.59157 440.8428 129.65964 363.047 Q 103.727715 259.31927 207.45543 207.45543 Q 285.25122 155.59157 285.25122 77.795784 z M 648.2982 1737.4392 Q 674.23016 1737.4392 674.23016 1763.3712 Q 674.23016 1789.3031 648.2982 1789.3031 Q 622.3663 1789.3031 622.3663 1763.3712 Q 622.3663 1737.4392 648.2982 1737.4392 z" svg:height="28.525122mm" draw:style-name="style-310" svg:viewBox="0.0 0.0 1089.141 2852.5122" svg:width="10.89141mm" svg:x="102.1718mm" svg:y="72.09076mm"/>
          <draw:path svg:d="M 181.5235 25.931929 L 207.45543 0.0 L 207.45543 0.0 L 233.38736 0.0 L 233.38736 0.0 L 259.31927 0.0 L 259.31927 0.0 L 259.31927 0.0 L 285.25122 25.931929 L 311.18314 25.931929 L 311.18314 25.931929 L 311.18314 51.863857 L 311.18314 51.863857 Q 311.18314 51.863857 337.11508 51.863857 L 337.11508 25.931929 L 363.047 25.931929 Q 388.97894 25.931929 414.91086 77.795784 Q 414.91086 155.59157 466.77472 155.59157 Q 492.70663 155.59157 492.70663 181.5235 L 492.70663 207.45543 L 466.77472 207.45543 Q 466.77472 207.45543 466.77472 233.38736 L 466.77472 233.38736 L 466.77472 233.38736 Q 440.8428 207.45543 414.91086 207.45543 Q 388.97894 207.45543 388.97894 233.38736 Q 414.91086 259.31927 285.25122 285.25122 L 181.5235 311.18314 L 129.65964 311.18314 L 77.795784 311.18314 L 51.863857 337.11508 L 25.931929 337.11508 L 25.931929 311.18314 L 0.0 285.25122 L 0.0 233.38736 L 0.0 181.5235 L 25.931929 181.5235 L 25.931929 155.59157 L 25.931929 155.59157 L 51.863857 155.59157 L 51.863857 155.59157 L 51.863857 155.59157 L 51.863857 129.65964 L 51.863857 129.65964 L 77.795784 155.59157 L 77.795784 181.5235 L 103.727715 181.5235 Q 129.65964 155.59157 129.65964 129.65964 L 129.65964 103.727715 L 129.65964 77.795784 L 129.65964 77.795784 L 129.65964 51.863857 L 129.65964 51.863857 L 155.59157 51.863857 Q 155.59157 51.863857 181.5235 25.931929 z" svg:height="3.3711507mm" draw:style-name="style-311" svg:viewBox="0.0 0.0 492.70663 337.11508" svg:width="4.9270663mm" svg:x="226.12642mm" svg:y="191.37764mm"/>
          <draw:path svg:d="M 466.77472 0.0 L 492.70663 0.0 L 492.70663 51.863857 Q 466.77472 103.727715 518.63855 129.65964 Q 596.4344 181.5235 596.4344 285.25122 Q 596.4344 414.91086 570.50244 440.8428 Q 544.5705 492.70663 492.70663 492.70663 Q 440.8428 492.70663 388.97894 518.63855 L 363.047 518.63855 L 337.11508 518.63855 L 337.11508 518.63855 L 337.11508 518.63855 L 311.18314 518.63855 L 285.25122 518.63855 L 285.25122 492.70663 L 233.38736 492.70663 Q 207.45543 492.70663 181.5235 492.70663 Q 155.59157 492.70663 77.795784 544.5705 L 0.0 570.50244 L 0.0 544.5705 Q 25.931929 518.63855 25.931929 492.70663 Q 25.931929 466.77472 51.863857 440.8428 L 77.795784 388.97894 L 129.65964 388.97894 L 155.59157 388.97894 L 155.59157 363.047 L 181.5235 363.047 L 181.5235 337.11508 L 181.5235 311.18314 L 207.45543 285.25122 Q 233.38736 259.31927 233.38736 259.31927 Q 233.38736 285.25122 311.18314 181.5235 Q 388.97894 103.727715 414.91086 103.727715 Q 440.8428 77.795784 440.8428 51.863857 Q 440.8428 0.0 466.77472 0.0 z" svg:height="5.7050242mm" draw:style-name="style-312" svg:viewBox="0.0 0.0 596.4344 570.50244" svg:width="5.9643435mm" svg:x="95.68882mm" svg:y="197.86061mm"/>
          <draw:path svg:d="M 700.16205 0.0 L 726.094 0.0 L 726.094 0.0 Q 752.02594 0.0 752.02594 0.0 L 752.02594 25.931929 L 752.02594 51.863857 L 752.02594 51.863857 L 777.9579 77.795784 Q 803.8898 103.727715 777.9579 103.727715 Q 752.02594 129.65964 829.8217 155.59157 Q 881.6856 207.45543 881.6856 259.31927 Q 881.6856 311.18314 907.6175 311.18314 Q 933.54944 311.18314 933.54944 285.25122 Q 933.54944 259.31927 985.41327 259.31927 Q 1037.2771 259.31927 1063.2091 259.31927 L 1115.073 259.31927 L 1141.0049 285.25122 L 1166.9368 311.18314 L 1192.8688 311.18314 L 1218.8007 311.18314 L 1218.8007 337.11508 L 1244.7325 337.11508 L 1270.6646 337.11508 L 1270.6646 337.11508 L 1270.6646 337.11508 Q 1270.6646 363.047 1244.7325 363.047 Q 1218.8007 363.047 1218.8007 414.91086 Q 1244.7325 492.70663 1115.073 518.63855 L 1011.3452 518.63855 L 959.4814 544.5705 L 881.6856 570.50244 L 907.6175 570.50244 L 959.4814 570.50244 L 959.4814 596.4344 L 959.4814 596.4344 L 985.41327 622.3663 L 985.41327 648.2982 L 959.4814 648.2982 L 959.4814 622.3663 L 907.6175 622.3663 L 881.6856 622.3663 L 881.6856 648.2982 L 907.6175 648.2982 L 907.6175 674.23016 L 907.6175 700.16205 L 881.6856 700.16205 L 855.75366 700.16205 L 855.75366 674.23016 Q 855.75366 648.2982 777.9579 596.4344 Q 726.094 570.50244 570.50244 544.5705 Q 414.91086 518.63855 285.25122 570.50244 L 181.5235 622.3663 L 155.59157 622.3663 L 155.59157 622.3663 L 155.59157 648.2982 L 129.65964 648.2982 L 129.65964 648.2982 L 129.65964 674.23016 L 129.65964 674.23016 L 129.65964 674.23016 L 103.727715 674.23016 L 103.727715 674.23016 L 103.727715 648.2982 L 77.795784 648.2982 L 77.795784 648.2982 L 77.795784 622.3663 L 77.795784 622.3663 L 77.795784 622.3663 L 77.795784 622.3663 L 77.795784 622.3663 L 103.727715 622.3663 L 103.727715 622.3663 L 129.65964 596.4344 Q 155.59157 570.50244 155.59157 570.50244 Q 181.5235 570.50244 77.795784 440.8428 L 0.0 311.18314 L 25.931929 285.25122 Q 77.795784 259.31927 77.795784 233.38736 L 77.795784 207.45543 L 51.863857 207.45543 L 51.863857 207.45543 L 51.863857 181.5235 L 25.931929 181.5235 L 25.931929 181.5235 L 25.931929 155.59157 L 25.931929 155.59157 L 25.931929 155.59157 L 0.0 129.65964 L 0.0 103.727715 L 25.931929 103.727715 L 51.863857 103.727715 L 77.795784 155.59157 Q 129.65964 207.45543 155.59157 181.5235 Q 181.5235 181.5235 155.59157 155.59157 Q 129.65964 155.59157 129.65964 103.727715 L 129.65964 77.795784 L 337.11508 77.795784 Q 570.50244 51.863857 596.4344 51.863857 L 622.3663 51.863857 L 648.2982 51.863857 Q 700.16205 0.0 700.16205 0.0 z" svg:height="7.001621mm" draw:style-name="style-313" svg:viewBox="0.0 0.0 1270.6646 700.16205" svg:width="12.706645mm" svg:x="253.87358mm" svg:y="156.11021mm"/>
          <draw:path svg:d="M 752.02594 0.0 L 752.02594 0.0 L 752.02594 311.18314 Q 752.02594 648.2982 752.02594 777.9579 L 752.02594 933.54944 L 777.9579 933.54944 L 803.8898 933.54944 L 855.75366 933.54944 L 881.6856 933.54944 L 959.4814 907.6175 Q 1063.2091 881.6856 1063.2091 881.6856 Q 1063.2091 881.6856 1089.141 855.75366 L 1115.073 855.75366 L 1115.073 881.6856 Q 1115.073 907.6175 1063.2091 933.54944 L 1063.2091 959.4814 L 1063.2091 985.41327 L 1063.2091 1011.3452 L 1063.2091 1011.3452 L 1063.2091 1011.3452 L 1063.2091 1011.3452 Q 1063.2091 1037.2771 907.6175 1063.2091 Q 752.02594 1115.073 726.094 1348.4603 L 700.16205 1607.7795 L 700.16205 1607.7795 Q 674.23016 1607.7795 648.2982 1633.7115 L 648.2982 1659.6434 L 622.3663 1659.6434 Q 622.3663 1659.6434 596.4344 1633.7115 L 570.50244 1581.8477 L 570.50244 1348.4603 L 570.50244 1141.0049 L 544.5705 1141.0049 L 492.70663 1141.0049 L 440.8428 1166.9368 Q 388.97894 1192.8688 233.38736 1218.8007 L 103.727715 1244.7325 L 51.863857 1270.6646 L 0.0 1270.6646 L 0.0 1270.6646 L 0.0 1244.7325 L 0.0 1244.7325 L 25.931929 1244.7325 L 25.931929 1244.7325 L 25.931929 1244.7325 L 51.863857 1218.8007 L 77.795784 1218.8007 L 77.795784 1192.8688 L 77.795784 1141.0049 L 103.727715 1141.0049 L 103.727715 1115.073 L 103.727715 1115.073 L 103.727715 1089.141 L 285.25122 1037.2771 Q 466.77472 985.41327 518.63855 985.41327 Q 544.5705 959.4814 596.4344 570.50244 Q 648.2982 207.45543 648.2982 155.59157 L 648.2982 129.65964 L 648.2982 129.65964 Q 648.2982 129.65964 674.23016 103.727715 L 700.16205 51.863857 L 700.16205 25.931929 Q 726.094 0.0 752.02594 0.0 z" svg:height="16.596434mm" draw:style-name="style-314" svg:viewBox="0.0 0.0 1115.073 1659.6434" svg:width="11.150729mm" svg:x="227.94165mm" svg:y="112.54457mm"/>
          <draw:path svg:d="M 155.59157 0.0 L 155.59157 0.0 L 181.5235 0.0 L 181.5235 0.0 L 181.5235 0.0 Q 181.5235 0.0 181.5235 25.931929 L 207.45543 25.931929 L 233.38736 25.931929 L 233.38736 25.931929 L 233.38736 25.931929 L 233.38736 51.863857 L 233.38736 51.863857 L 259.31927 51.863857 L 285.25122 51.863857 Q 285.25122 51.863857 285.25122 77.795784 L 285.25122 77.795784 L 311.18314 77.795784 L 311.18314 103.727715 L 363.047 181.5235 Q 414.91086 285.25122 518.63855 363.047 Q 596.4344 466.77472 622.3663 492.70663 Q 648.2982 518.63855 726.094 544.5705 L 803.8898 544.5705 L 803.8898 544.5705 Q 803.8898 518.63855 855.75366 518.63855 L 881.6856 518.63855 L 855.75366 596.4344 Q 855.75366 674.23016 855.75366 726.094 L 855.75366 752.02594 L 829.8217 752.02594 L 829.8217 777.9579 L 752.02594 777.9579 Q 674.23016 777.9579 544.5705 829.8217 L 440.8428 881.6856 L 388.97894 881.6856 Q 337.11508 881.6856 285.25122 881.6856 L 207.45543 881.6856 L 181.5235 881.6856 L 155.59157 881.6856 L 155.59157 855.75366 L 129.65964 855.75366 L 129.65964 855.75366 L 129.65964 829.8217 L 129.65964 829.8217 L 129.65964 829.8217 L 103.727715 829.8217 L 103.727715 829.8217 L 103.727715 803.8898 L 77.795784 803.8898 L 77.795784 803.8898 L 77.795784 777.9579 L 77.795784 777.9579 L 77.795784 777.9579 L 51.863857 777.9579 L 51.863857 777.9579 L 51.863857 752.02594 L 25.931929 752.02594 L 25.931929 752.02594 L 25.931929 726.094 L 25.931929 726.094 L 25.931929 726.094 L 0.0 700.16205 L 0.0 674.23016 L 25.931929 674.23016 Q 51.863857 674.23016 155.59157 622.3663 Q 259.31927 570.50244 259.31927 518.63855 Q 285.25122 440.8428 207.45543 233.38736 L 155.59157 25.931929 L 155.59157 0.0 z" svg:height="8.816855mm" draw:style-name="style-315" svg:viewBox="0.0 0.0 881.6856 881.6856" svg:width="8.816855mm" svg:x="36.56402mm" svg:y="91.79903mm"/>
          <draw:path svg:d="M 1089.141 25.931929 L 1089.141 25.931929 L 1089.141 207.45543 Q 1089.141 388.97894 1141.0049 466.77472 Q 1192.8688 518.63855 1192.8688 518.63855 L 1192.8688 518.63855 L 1244.7325 544.5705 L 1296.5964 570.50244 L 1296.5964 570.50244 L 1296.5964 570.50244 L 1322.5283 596.4344 L 1348.4603 622.3663 L 1348.4603 622.3663 L 1348.4603 622.3663 L 1348.4603 622.3663 L 1348.4603 648.2982 L 1322.5283 648.2982 L 1322.5283 648.2982 L 1296.5964 648.2982 Q 1270.6646 674.23016 1244.7325 674.23016 L 1244.7325 674.23016 L 1244.7325 674.23016 Q 1218.8007 674.23016 1218.8007 700.16205 L 1218.8007 700.16205 L 1192.8688 700.16205 Q 1192.8688 674.23016 1141.0049 674.23016 Q 1115.073 674.23016 829.8217 777.9579 Q 570.50244 881.6856 363.047 881.6856 L 155.59157 933.54944 L 77.795784 907.6175 L 0.0 881.6856 L 0.0 881.6856 L 0.0 881.6856 L 51.863857 881.6856 L 77.795784 881.6856 L 77.795784 855.75366 L 77.795784 829.8217 L 103.727715 829.8217 L 129.65964 829.8217 L 155.59157 803.8898 L 181.5235 777.9579 L 181.5235 777.9579 L 207.45543 777.9579 L 207.45543 777.9579 L 207.45543 752.02594 L 181.5235 674.23016 L 155.59157 622.3663 L 155.59157 622.3663 L 155.59157 622.3663 L 155.59157 596.4344 L 155.59157 596.4344 L 129.65964 596.4344 Q 129.65964 570.50244 129.65964 570.50244 L 103.727715 570.50244 L 103.727715 570.50244 L 103.727715 570.50244 L 103.727715 544.5705 L 103.727715 544.5705 L 129.65964 518.63855 L 129.65964 518.63855 L 233.38736 518.63855 Q 337.11508 518.63855 414.91086 492.70663 Q 492.70663 466.77472 492.70663 414.91086 L 492.70663 363.047 L 544.5705 388.97894 Q 596.4344 414.91086 622.3663 388.97894 L 648.2982 388.97894 L 674.23016 388.97894 Q 700.16205 414.91086 700.16205 388.97894 L 700.16205 388.97894 L 726.094 388.97894 L 752.02594 363.047 L 829.8217 363.047 Q 907.6175 337.11508 933.54944 233.38736 Q 933.54944 129.65964 959.4814 103.727715 L 959.4814 77.795784 L 959.4814 51.863857 Q 933.54944 51.863857 933.54944 51.863857 L 933.54944 51.863857 L 933.54944 51.863857 L 933.54944 25.931929 L 933.54944 25.931929 Q 933.54944 25.931929 959.4814 0.0 L 959.4814 0.0 L 985.41327 0.0 Q 985.41327 0.0 1037.2771 0.0 Q 1089.141 0.0 1089.141 25.931929 z" svg:height="9.335494mm" draw:style-name="style-316" svg:viewBox="0.0 0.0 1348.4603 933.54944" svg:width="13.484603mm" svg:x="224.57051mm" svg:y="152.99838mm"/>
          <draw:path svg:d="M 570.50244 1063.2091 L 596.4344 1192.8688 L 596.4344 1218.8007 L 596.4344 1244.7325 L 622.3663 1244.7325 L 622.3663 1244.7325 L 622.3663 1270.6646 L 648.2982 1270.6646 L 648.2982 1270.6646 L 648.2982 1296.5964 L 648.2982 1296.5964 L 648.2982 1296.5964 L 648.2982 1296.5964 L 648.2982 1322.5283 L 648.2982 1322.5283 L 648.2982 1348.4603 L 648.2982 1348.4603 L 648.2982 1348.4603 L 596.4344 1348.4603 L 544.5705 1348.4603 L 492.70663 1322.5283 L 466.77472 1296.5964 L 466.77472 1296.5964 L 440.8428 1296.5964 L 440.8428 1296.5964 L 440.8428 1296.5964 L 440.8428 1270.6646 L 440.8428 1270.6646 L 414.91086 1244.7325 Q 414.91086 1192.8688 285.25122 1089.141 Q 129.65964 1011.3452 129.65964 985.41327 Q 129.65964 933.54944 103.727715 933.54944 Q 77.795784 933.54944 77.795784 907.6175 Q 77.795784 881.6856 77.795784 803.8898 Q 77.795784 726.094 77.795784 622.3663 Q 77.795784 518.63855 25.931929 311.18314 L 0.0 129.65964 L 25.931929 129.65964 L 51.863857 129.65964 L 51.863857 103.727715 L 51.863857 51.863857 L 77.795784 51.863857 Q 103.727715 51.863857 103.727715 25.931929 Q 103.727715 0.0 129.65964 0.0 L 155.59157 0.0 L 181.5235 0.0 Q 233.38736 -25.931929 207.45543 25.931929 Q 207.45543 51.863857 259.31927 77.795784 Q 285.25122 103.727715 337.11508 181.5235 Q 388.97894 259.31927 388.97894 363.047 Q 388.97894 440.8428 388.97894 622.3663 Q 414.91086 829.8217 492.70663 881.6856 Q 544.5705 933.54944 570.50244 1063.2091 z M 492.70663 1011.3452 Q 492.70663 985.41327 492.70663 985.41327 Q 492.70663 985.41327 492.70663 985.41327 Q 492.70663 1011.3452 492.70663 1011.3452 z" svg:height="13.484603mm" draw:style-name="style-317" svg:viewBox="0.0 0.0 648.2982 1348.4603" svg:width="6.482982mm" svg:x="128.36305mm" svg:y="70.53484mm"/>
          <draw:path svg:d="M 1711.5073 103.727715 L 1711.5073 103.727715 L 1737.4392 103.727715 L 1763.3712 103.727715 L 1763.3712 103.727715 L 1789.3031 103.727715 L 1789.3031 103.727715 L 1789.3031 103.727715 L 1789.3031 129.65964 L 1789.3031 129.65964 L 1815.235 129.65964 L 1815.235 155.59157 L 1815.235 155.59157 L 1841.167 155.59157 L 1841.167 155.59157 L 1841.167 155.59157 L 1867.0989 129.65964 L 1893.0308 103.727715 L 1893.0308 103.727715 L 1918.9628 103.727715 L 1944.8947 103.727715 Q 1944.8947 129.65964 1970.8265 155.59157 L 1996.7585 207.45543 L 1996.7585 259.31927 L 1996.7585 285.25122 L 2022.6904 285.25122 L 2022.6904 311.18314 L 2048.6223 311.18314 L 2048.6223 311.18314 L 2178.282 363.047 Q 2307.9417 414.91086 2385.7375 492.70663 Q 2463.5332 570.50244 2489.465 570.50244 L 2489.465 570.50244 L 2567.261 648.2982 Q 2619.1248 726.094 2670.9888 726.094 Q 2696.9207 726.094 2722.8525 752.02594 L 2722.8525 752.02594 L 2722.8525 777.9579 Q 2722.8525 803.8898 2670.9888 803.8898 Q 2645.0566 777.9579 2619.1248 803.8898 L 2593.1929 829.8217 L 2593.1929 829.8217 L 2619.1248 829.8217 L 2619.1248 829.8217 L 2619.1248 829.8217 L 2619.1248 855.75366 L 2619.1248 855.75366 L 2645.0566 855.75366 L 2645.0566 881.6856 L 2645.0566 881.6856 L 2670.9888 881.6856 L 2670.9888 881.6856 L 2670.9888 881.6856 L 2670.9888 907.6175 L 2670.9888 907.6175 L 2774.7163 985.41327 Q 2826.5803 1037.2771 2930.3079 1192.8688 Q 2982.1719 1374.3922 3008.1038 1374.3922 L 3008.1038 1374.3922 L 3111.8315 1763.3712 Q 3241.4912 2178.282 3241.4912 2282.0098 L 3241.4912 2411.6694 L 3215.559 2593.1929 Q 3189.6272 2748.7844 3189.6272 2774.7163 L 3189.6272 2774.7163 L 3189.6272 2774.7163 Q 3163.6953 2800.6482 3163.6953 2800.6482 L 3163.6953 2800.6482 L 3085.8994 2956.24 Q 3034.0356 3085.8994 3008.1038 3085.8994 Q 2982.1719 3085.8994 2982.1719 3215.559 Q 2982.1719 3345.2188 2982.1719 3474.8784 L 2982.1719 3578.6062 L 2982.1719 3630.47 L 2982.1719 3708.2659 L 3008.1038 3708.2659 L 3008.1038 3708.2659 L 3008.1038 3708.2659 Q 3008.1038 3734.1978 3008.1038 3734.1978 Q 3008.1038 3786.0615 2956.24 3811.9937 L 2878.444 3837.9255 L 2878.444 3863.8574 L 2878.444 3889.7893 L 2852.5122 3889.7893 L 2852.5122 3889.7893 L 2852.5122 3915.7212 L 2852.5122 3915.7212 L 2826.5803 3915.7212 Q 2826.5803 3941.653 2670.9888 4149.1084 Q 2515.397 4382.496 2463.5332 4512.156 L 2411.6694 4615.8833 L 2411.6694 4615.8833 L 2411.6694 4615.8833 L 2411.6694 4589.951 L 2411.6694 4589.951 L 2385.7375 4512.156 Q 2385.7375 4434.36 2359.8054 4434.36 L 2333.8735 4408.4277 L 2333.8735 4408.4277 L 2307.9417 4408.4277 L 2307.9417 4408.4277 L 2307.9417 4408.4277 L 2307.9417 4382.496 L 2307.9417 4382.496 L 2282.0098 4382.496 L 2282.0098 4356.564 L 2282.0098 4356.564 L 2256.078 4356.564 L 2256.078 4460.292 L 2256.078 4538.0874 L 2256.078 4564.0195 L 2256.078 4589.951 L 2256.078 4641.8154 L 2256.078 4693.679 L 2230.146 4771.475 L 2230.146 4823.339 L 2204.2139 4823.339 L 2204.2139 4823.339 L 2178.282 4823.339 L 2152.35 4823.339 L 2152.35 4849.2705 L 2152.35 4849.2705 L 2126.4182 4849.2705 L 2126.4182 4823.339 L 2126.4182 4823.339 L 2100.4863 4823.339 L 2100.4863 4771.475 L 2100.4863 4719.611 L 2074.5542 4719.611 L 2074.5542 4719.611 L 2074.5542 4564.0195 Q 2100.4863 4408.4277 2100.4863 4149.1084 L 2100.4863 3915.7212 L 2074.5542 3915.7212 L 2074.5542 3941.653 L 2074.5542 3941.653 L 2048.6223 3941.653 L 2048.6223 3941.653 L 2048.6223 3941.653 L 2048.6223 3915.7212 L 2048.6223 3915.7212 L 2048.6223 3889.7893 L 2048.6223 3863.8574 L 2048.6223 3837.9255 L 2048.6223 3811.9937 L 2022.6904 3811.9937 L 1996.7585 3786.0615 L 1996.7585 3786.0615 L 1996.7585 3786.0615 L 1970.8265 3786.0615 L 1970.8265 3786.0615 L 1970.8265 3760.1296 L 1944.8947 3760.1296 L 1944.8947 3760.1296 L 1944.8947 3786.0615 L 1944.8947 3786.0615 L 1944.8947 3786.0615 L 1944.8947 3811.9937 L 1944.8947 3837.9255 L 1918.9628 4304.7 Q 1893.0308 4797.4067 1893.0308 4875.2026 L 1893.0308 4927.0664 L 1893.0308 5134.522 Q 1893.0308 5341.9775 1711.5073 5393.8413 L 1529.9838 5445.705 L 1504.0519 5471.637 L 1478.12 5471.637 L 1478.12 5471.637 Q 1452.188 5497.569 1452.188 5497.569 L 1452.188 5497.569 L 1426.2561 5497.569 Q 1426.2561 5497.569 1426.2561 5523.501 L 1426.2561 5523.501 L 1400.3241 5523.501 Q 1374.3922 5549.4326 1322.5283 5549.4326 L 1244.7325 5549.4326 L 1218.8007 5549.4326 L 1166.9368 5549.4326 L 1141.0049 5549.4326 L 1115.073 5549.4326 L 1115.073 5393.8413 Q 1115.073 5264.1816 1115.073 4927.0664 L 1115.073 4615.8833 L 1115.073 4512.156 Q 1115.073 4408.4277 1166.9368 3941.653 L 1166.9368 3448.9465 L 1166.9368 3423.0146 L 1166.9368 3423.0146 L 1166.9368 3345.2188 L 1166.9368 3267.423 L 1141.0049 3267.423 L 1141.0049 3267.423 L 1115.073 3267.423 L 1063.2091 3267.423 L 1063.2091 3267.423 L 1063.2091 3267.423 L 1037.2771 3267.423 L 1037.2771 3267.423 L 1037.2771 3293.355 L 1011.3452 3293.355 L 1011.3452 3293.355 L 1011.3452 3319.2869 L 1011.3452 3319.2869 L 1011.3452 3319.2869 L 985.41327 3319.2869 L 985.41327 3319.2869 L 985.41327 3345.2188 L 1011.3452 3345.2188 L 1011.3452 3837.9255 L 1011.3452 4356.564 L 985.41327 4356.564 L 985.41327 4356.564 L 985.41327 4252.8364 L 985.41327 4149.1084 L 959.4814 4149.1084 L 933.54944 4149.1084 L 907.6175 4175.0405 Q 881.6856 4175.0405 881.6856 4200.9727 Q 855.75366 4226.9043 829.8217 4252.8364 L 777.9579 4278.768 L 777.9579 4278.768 Q 777.9579 4252.8364 700.16205 4278.768 L 596.4344 4304.7 L 596.4344 4356.564 Q 596.4344 4408.4277 544.5705 4460.292 L 492.70663 4486.2236 L 440.8428 4486.2236 Q 388.97894 4512.156 285.25122 4538.0874 L 181.5235 4564.0195 L 155.59157 4564.0195 L 155.59157 4564.0195 L 155.59157 4589.951 L 129.65964 4589.951 L 129.65964 4589.951 L 129.65964 4615.8833 L 129.65964 4615.8833 L 129.65964 4615.8833 L 129.65964 4641.8154 L 129.65964 4667.747 L 129.65964 4667.747 L 129.65964 4667.747 L 129.65964 4693.679 L 155.59157 4693.679 L 155.59157 4719.611 L 129.65964 4745.543 L 129.65964 4745.543 L 129.65964 4771.475 L 129.65964 4771.475 L 129.65964 4771.475 L 103.727715 4771.475 L 103.727715 4771.475 L 103.727715 4797.4067 L 77.795784 4797.4067 L 77.795784 4797.4067 L 77.795784 4797.4067 L 77.795784 4797.4067 L 77.795784 4771.475 L 51.863857 4771.475 L 25.931929 4771.475 L 25.931929 4719.611 L 25.931929 4641.8154 L 25.931929 4564.0195 Q 25.931929 4460.292 25.931929 4356.564 Q 25.931929 4226.9043 25.931929 4252.8364 Q 25.931929 4278.768 25.931929 4200.9727 Q 25.931929 4123.177 25.931929 4149.1084 Q 51.863857 4149.1084 25.931929 3967.5852 L 25.931929 3760.1296 L 25.931929 3760.1296 L 25.931929 3760.1296 L 51.863857 3734.1978 L 77.795784 3682.334 L 77.795784 3656.4019 L 77.795784 3630.47 L 181.5235 3604.538 Q 311.18314 3578.6062 414.91086 3526.7424 Q 518.63855 3474.8784 544.5705 3448.9465 L 596.4344 3423.0146 L 596.4344 3423.0146 L 596.4344 3423.0146 L 622.3663 3423.0146 L 622.3663 3423.0146 L 622.3663 3397.0828 L 648.2982 3397.0828 L 648.2982 3371.1506 L 648.2982 3371.1506 L 596.4344 3345.2188 Q 570.50244 3319.2869 544.5705 3319.2869 Q 544.5705 3319.2869 544.5705 3215.559 Q 596.4344 3111.8315 752.02594 2878.444 Q 933.54944 2645.0566 959.4814 2619.1248 Q 959.4814 2593.1929 959.4814 2593.1929 L 959.4814 2593.1929 L 985.41327 2541.329 L 1011.3452 2489.465 L 1011.3452 2489.465 L 1011.3452 2489.465 L 1011.3452 2463.5332 L 1011.3452 2463.5332 L 1037.2771 2463.5332 L 1037.2771 2437.6013 L 1037.2771 2437.6013 L 1063.2091 2437.6013 L 1063.2091 2411.6694 L 1063.2091 2385.7375 L 1037.2771 2385.7375 L 1011.3452 2385.7375 L 985.41327 2411.6694 L 959.4814 2411.6694 L 959.4814 2437.6013 L 959.4814 2463.5332 L 933.54944 2489.465 L 907.6175 2515.397 L 907.6175 2541.329 Q 907.6175 2567.261 803.8898 2645.0566 Q 726.094 2696.9207 596.4344 2904.376 Q 440.8428 3085.8994 414.91086 3111.8315 Q 363.047 3111.8315 337.11508 3267.423 Q 337.11508 3397.0828 311.18314 3397.0828 L 285.25122 3423.0146 L 285.25122 3423.0146 L 285.25122 3423.0146 L 259.31927 3423.0146 L 259.31927 3423.0146 L 259.31927 3448.9465 L 233.38736 3448.9465 L 233.38736 3448.9465 L 233.38736 3474.8784 L 207.45543 3474.8784 L 181.5235 3474.8784 L 155.59157 3500.8103 L 129.65964 3526.7424 L 103.727715 3526.7424 L 77.795784 3526.7424 L 77.795784 3371.1506 L 77.795784 3215.559 L 51.863857 3215.559 L 51.863857 3215.559 L 51.863857 3163.6953 Q 25.931929 3111.8315 25.931929 3085.8994 L 0.0 3059.9675 L 0.0 3008.1038 Q 25.931929 2982.1719 25.931929 2982.1719 L 25.931929 2982.1719 L 51.863857 2982.1719 L 77.795784 2982.1719 L 77.795784 2956.24 L 77.795784 2930.3079 L 103.727715 2930.3079 L 103.727715 2904.376 L 103.727715 2904.376 L 129.65964 2904.376 L 129.65964 2852.5122 L 129.65964 2800.6482 L 155.59157 2774.7163 Q 181.5235 2748.7844 181.5235 2696.9207 L 181.5235 2619.1248 L 181.5235 2619.1248 Q 181.5235 2619.1248 259.31927 2515.397 Q 337.11508 2411.6694 337.11508 2282.0098 L 337.11508 2152.35 L 363.047 2152.35 L 363.047 2152.35 L 363.047 2152.35 L 363.047 2178.282 L 388.97894 2178.282 L 414.91086 2178.282 L 414.91086 2204.2139 L 388.97894 2204.2139 L 388.97894 2230.146 L 388.97894 2256.078 L 414.91086 2256.078 L 414.91086 2230.146 L 440.8428 2230.146 Q 466.77472 2230.146 466.77472 2178.282 Q 466.77472 2152.35 492.70663 2152.35 Q 518.63855 2152.35 518.63855 2178.282 Q 492.70663 2204.2139 492.70663 2204.2139 L 492.70663 2230.146 L 492.70663 2230.146 L 492.70663 2230.146 L 518.63855 2256.078 L 518.63855 2282.0098 L 544.5705 2282.0098 Q 596.4344 2256.078 596.4344 2230.146 Q 622.3663 2178.282 622.3663 2178.282 L 648.2982 2178.282 L 648.2982 2204.2139 L 648.2982 2230.146 L 700.16205 2230.146 L 726.094 2230.146 L 752.02594 2230.146 L 777.9579 2230.146 L 777.9579 2230.146 L 752.02594 2230.146 L 752.02594 2230.146 L 752.02594 2230.146 L 700.16205 2256.078 L 648.2982 2256.078 L 648.2982 2282.0098 L 648.2982 2307.9417 L 674.23016 2307.9417 L 700.16205 2282.0098 L 700.16205 2282.0098 L 700.16205 2282.0098 L 726.094 2282.0098 L 726.094 2282.0098 L 752.02594 2307.9417 L 777.9579 2333.8735 L 777.9579 2333.8735 L 803.8898 2333.8735 L 803.8898 2333.8735 L 803.8898 2333.8735 L 803.8898 2307.9417 L 803.8898 2307.9417 L 829.8217 2307.9417 Q 829.8217 2282.0098 855.75366 2282.0098 L 881.6856 2282.0098 L 881.6856 2307.9417 L 855.75366 2307.9417 L 855.75366 2333.8735 L 855.75366 2359.8054 L 881.6856 2359.8054 L 907.6175 2333.8735 L 907.6175 2333.8735 L 907.6175 2333.8735 L 907.6175 2333.8735 L 907.6175 2307.9417 L 907.6175 2307.9417 Q 907.6175 2282.0098 907.6175 2256.078 Q 907.6175 2230.146 959.4814 2074.5542 Q 1011.3452 1918.9628 1063.2091 1918.9628 Q 1089.141 1893.0308 1115.073 1763.3712 Q 1166.9368 1659.6434 1192.8688 1659.6434 Q 1218.8007 1659.6434 1218.8007 1529.9838 Q 1218.8007 1400.3241 1115.073 1037.2771 Q 1011.3452 700.16205 1011.3452 518.63855 Q 1011.3452 363.047 1037.2771 363.047 Q 1063.2091 388.97894 1063.2091 363.047 Q 1063.2091 337.11508 1141.0049 337.11508 L 1218.8007 311.18314 L 1218.8007 311.18314 L 1218.8007 311.18314 L 1192.8688 311.18314 L 1192.8688 311.18314 L 1192.8688 285.25122 L 1218.8007 285.25122 L 1218.8007 259.31927 L 1218.8007 259.31927 L 1192.8688 259.31927 L 1192.8688 259.31927 L 1166.9368 233.38736 Q 1141.0049 233.38736 1141.0049 259.31927 Q 1115.073 285.25122 1089.141 259.31927 L 1063.2091 259.31927 L 1063.2091 233.38736 L 1063.2091 207.45543 L 1063.2091 207.45543 L 1089.141 207.45543 L 1089.141 207.45543 L 1115.073 207.45543 L 1115.073 207.45543 L 1115.073 181.5235 L 1089.141 181.5235 L 1089.141 181.5235 L 1063.2091 181.5235 L 1063.2091 181.5235 L 1063.2091 181.5235 L 1063.2091 155.59157 L 1192.8688 129.65964 Q 1322.5283 103.727715 1322.5283 77.795784 Q 1322.5283 51.863857 1374.3922 51.863857 Q 1400.3241 51.863857 1400.3241 0.0 Q 1400.3241 -25.931929 1452.188 0.0 Q 1529.9838 25.931929 1529.9838 0.0 Q 1555.9158 0.0 1581.8477 0.0 Q 1607.7795 0.0 1633.7115 25.931929 Q 1685.5753 25.931929 1685.5753 51.863857 Q 1685.5753 103.727715 1711.5073 103.727715 z M 1607.7795 77.795784 Q 1607.7795 51.863857 1607.7795 51.863857 Q 1633.7115 51.863857 1633.7115 51.863857 Q 1633.7115 77.795784 1607.7795 77.795784 z M 1296.5964 155.59157 L 1296.5964 155.59157 L 1322.5283 155.59157 L 1348.4603 155.59157 L 1348.4603 155.59157 L 1374.3922 155.59157 L 1374.3922 155.59157 L 1374.3922 155.59157 L 1426.2561 155.59157 L 1452.188 155.59157 L 1426.2561 155.59157 L 1400.3241 155.59157 L 1374.3922 181.5235 L 1322.5283 207.45543 L 1322.5283 207.45543 L 1322.5283 207.45543 L 1296.5964 207.45543 L 1296.5964 207.45543 L 1270.6646 207.45543 Q 1244.7325 207.45543 1270.6646 181.5235 L 1270.6646 155.59157 L 1296.5964 155.59157 z M 2022.6904 2074.5542 L 1996.7585 2074.5542 L 1996.7585 2074.5542 Q 1996.7585 2100.4863 1970.8265 2100.4863 L 1970.8265 2100.4863 L 1970.8265 2126.4182 Q 1944.8947 2126.4182 1893.0308 2178.282 Q 1815.235 2230.146 1659.6434 2230.146 Q 1504.0519 2282.0098 1452.188 2307.9417 Q 1400.3241 2333.8735 1348.4603 2359.8054 L 1322.5283 2359.8054 L 1322.5283 2359.8054 L 1322.5283 2333.8735 L 1348.4603 2333.8735 L 1374.3922 2333.8735 L 1374.3922 2307.9417 L 1374.3922 2307.9417 L 1400.3241 2282.0098 L 1426.2561 2256.078 L 1426.2561 2256.078 L 1426.2561 2230.146 L 1426.2561 2230.146 L 1426.2561 2230.146 L 1452.188 2230.146 L 1452.188 2230.146 L 1452.188 2204.2139 L 1478.12 2204.2139 L 1529.9838 2178.282 Q 1607.7795 2126.4182 1737.4392 2100.4863 Q 1893.0308 2074.5542 1867.0989 2048.6223 Q 1841.167 2022.6904 1841.167 1970.8265 L 1841.167 1918.9628 L 1867.0989 1918.9628 L 1867.0989 1918.9628 L 1893.0308 1944.8947 L 1918.9628 1944.8947 L 1918.9628 1944.8947 L 1918.9628 1918.9628 L 1918.9628 1918.9628 L 1944.8947 1918.9628 L 1944.8947 1918.9628 L 1944.8947 1944.8947 L 1944.8947 1944.8947 Q 1970.8265 1970.8265 1970.8265 1970.8265 L 1996.7585 1970.8265 L 1996.7585 1996.7585 L 1996.7585 2022.6904 L 2178.282 1918.9628 Q 2359.8054 1815.235 2359.8054 1867.0989 Q 2359.8054 1867.0989 2463.5332 1918.9628 Q 2567.261 1918.9628 2385.7375 1970.8265 Q 2204.2139 1970.8265 2126.4182 2022.6904 Q 2048.6223 2074.5542 2022.6904 2074.5542 z M 777.9579 4226.9043 Q 777.9579 4200.9727 777.9579 4200.9727 Q 803.8898 4200.9727 803.8898 4200.9727 Q 803.8898 4226.9043 777.9579 4226.9043 z" svg:height="55.494328mm" draw:style-name="style-318" svg:viewBox="0.0 0.0 3241.4912 5549.4326" svg:width="32.41491mm" svg:x="224.31119mm" svg:y="66.385735mm"/>
          <draw:path svg:d="M 51.863857 0.0 L 51.863857 0.0 L 77.795784 0.0 L 77.795784 25.931929 L 77.795784 25.931929 L 103.727715 25.931929 L 155.59157 77.795784 Q 233.38736 103.727715 233.38736 77.795784 Q 233.38736 25.931929 259.31927 25.931929 L 311.18314 25.931929 L 311.18314 0.0 L 311.18314 0.0 L 311.18314 25.931929 Q 337.11508 51.863857 311.18314 77.795784 Q 259.31927 77.795784 259.31927 103.727715 L 259.31927 129.65964 L 259.31927 129.65964 L 259.31927 155.59157 L 285.25122 181.5235 Q 311.18314 207.45543 311.18314 466.77472 L 311.18314 726.094 L 337.11508 752.02594 L 337.11508 752.02594 L 337.11508 777.9579 L 337.11508 803.8898 L 337.11508 803.8898 L 311.18314 803.8898 L 311.18314 829.8217 L 311.18314 855.75366 L 285.25122 855.75366 L 285.25122 855.75366 L 259.31927 881.6856 L 259.31927 881.6856 L 259.31927 881.6856 L 233.38736 855.75366 L 233.38736 855.75366 L 207.45543 855.75366 L 207.45543 855.75366 L 207.45543 855.75366 L 207.45543 829.8217 L 207.45543 829.8217 L 181.5235 829.8217 L 181.5235 803.8898 L 181.5235 803.8898 L 155.59157 803.8898 L 155.59157 777.9579 L 155.59157 752.02594 L 129.65964 596.4344 Q 103.727715 466.77472 77.795784 311.18314 L 25.931929 155.59157 L 25.931929 129.65964 Q 0.0 77.795784 0.0 51.863857 Q 0.0 25.931929 25.931929 25.931929 L 51.863857 25.931929 L 51.863857 0.0 z" svg:height="8.816855mm" draw:style-name="style-319" svg:viewBox="0.0 0.0 337.11508 881.6856" svg:width="3.3711507mm" svg:x="108.39546mm" svg:y="126.28849mm"/>
          <draw:path svg:d="M 129.65964 0.0 L 181.5235 0.0 L 181.5235 0.0 Q 181.5235 25.931929 207.45543 25.931929 L 233.38736 25.931929 L 233.38736 648.2982 Q 259.31927 1270.6646 259.31927 1737.4392 L 259.31927 2230.146 L 207.45543 2230.146 Q 129.65964 2204.2139 51.863857 2178.282 L 0.0 2152.35 L 0.0 1970.8265 Q 0.0 1789.3031 25.931929 1737.4392 L 25.931929 1659.6434 L 25.931929 1659.6434 Q 51.863857 1659.6434 51.863857 907.6175 L 51.863857 129.65964 L 51.863857 129.65964 L 51.863857 129.65964 L 77.795784 77.795784 Q 77.795784 0.0 129.65964 0.0 z" svg:height="22.301458mm" draw:style-name="style-320" svg:viewBox="0.0 0.0 259.31927 2230.146" svg:width="2.5931928mm" svg:x="214.71637mm" svg:y="166.74231mm"/>
          <draw:path svg:d="M 285.25122 0.0 L 285.25122 0.0 L 285.25122 0.0 L 311.18314 0.0 L 311.18314 25.931929 Q 285.25122 51.863857 259.31927 77.795784 L 207.45543 103.727715 L 207.45543 103.727715 L 233.38736 103.727715 L 233.38736 103.727715 L 233.38736 103.727715 L 337.11508 155.59157 Q 440.8428 181.5235 492.70663 207.45543 Q 544.5705 259.31927 622.3663 259.31927 Q 700.16205 259.31927 777.9579 285.25122 Q 855.75366 311.18314 907.6175 311.18314 L 959.4814 311.18314 L 959.4814 285.25122 L 959.4814 285.25122 L 985.41327 285.25122 L 985.41327 259.31927 L 1011.3452 259.31927 Q 1063.2091 259.31927 1063.2091 285.25122 L 1063.2091 311.18314 L 1063.2091 337.11508 Q 1063.2091 363.047 1218.8007 363.047 Q 1348.4603 363.047 1322.5283 388.97894 Q 1322.5283 414.91086 1426.2561 414.91086 Q 1555.9158 466.77472 1607.7795 466.77472 L 1659.6434 466.77472 L 1659.6434 466.77472 L 1659.6434 466.77472 L 1737.4392 466.77472 Q 1841.167 466.77472 1893.0308 466.77472 L 1970.8265 466.77472 L 1970.8265 492.70663 L 1970.8265 518.63855 L 1944.8947 518.63855 L 1918.9628 518.63855 L 1918.9628 544.5705 L 1944.8947 544.5705 L 1944.8947 570.50244 L 1944.8947 596.4344 L 1970.8265 596.4344 L 1970.8265 596.4344 L 1970.8265 622.3663 L 1944.8947 622.3663 L 1944.8947 622.3663 L 1944.8947 622.3663 L 1944.8947 648.2982 L 1944.8947 648.2982 L 1944.8947 674.23016 L 1944.8947 726.094 L 1944.8947 777.9579 L 1944.8947 803.8898 L 1918.9628 829.8217 L 1893.0308 881.6856 L 1893.0308 881.6856 L 1893.0308 881.6856 L 1893.0308 881.6856 L 1893.0308 855.75366 L 1867.0989 855.75366 L 1867.0989 829.8217 L 1867.0989 829.8217 L 1841.167 829.8217 L 1841.167 829.8217 L 1841.167 829.8217 L 1789.3031 829.8217 Q 1711.5073 829.8217 1685.5753 829.8217 L 1633.7115 855.75366 L 1633.7115 829.8217 Q 1633.7115 803.8898 1685.5753 777.9579 Q 1711.5073 777.9579 1322.5283 700.16205 L 907.6175 622.3663 L 907.6175 622.3663 Q 881.6856 622.3663 803.8898 622.3663 L 726.094 622.3663 L 700.16205 622.3663 Q 648.2982 622.3663 596.4344 596.4344 Q 570.50244 596.4344 570.50244 674.23016 L 544.5705 726.094 L 544.5705 726.094 L 544.5705 726.094 L 544.5705 726.094 Q 544.5705 700.16205 518.63855 622.3663 Q 518.63855 570.50244 440.8428 570.50244 Q 388.97894 544.5705 388.97894 570.50244 L 388.97894 596.4344 L 388.97894 596.4344 Q 388.97894 596.4344 363.047 570.50244 Q 363.047 544.5705 285.25122 518.63855 Q 207.45543 518.63855 207.45543 570.50244 Q 207.45543 622.3663 181.5235 622.3663 L 155.59157 622.3663 L 155.59157 596.4344 L 155.59157 596.4344 L 155.59157 570.50244 Q 181.5235 518.63855 129.65964 518.63855 L 103.727715 492.70663 L 103.727715 466.77472 L 77.795784 466.77472 L 77.795784 466.77472 L 77.795784 466.77472 L 77.795784 440.8428 L 77.795784 440.8428 L 51.863857 311.18314 Q 25.931929 155.59157 25.931929 155.59157 L 25.931929 155.59157 L 25.931929 129.65964 L 25.931929 129.65964 L 0.0 129.65964 L 0.0 103.727715 L 0.0 103.727715 L 0.0 103.727715 L 25.931929 103.727715 L 51.863857 103.727715 L 51.863857 77.795784 L 77.795784 77.795784 L 77.795784 77.795784 L 77.795784 51.863857 L 103.727715 51.863857 Q 129.65964 51.863857 155.59157 25.931929 L 181.5235 25.931929 L 181.5235 25.931929 L 181.5235 51.863857 L 233.38736 25.931929 Q 259.31927 0.0 285.25122 0.0 z" svg:height="8.816855mm" draw:style-name="style-321" svg:viewBox="0.0 0.0 1970.8265 881.6856" svg:width="19.708265mm" svg:x="209.7893mm" svg:y="160.77795mm"/>
          <draw:path svg:d="M 648.2982 51.863857 L 674.23016 0.0 L 674.23016 0.0 L 674.23016 0.0 L 700.16205 25.931929 Q 726.094 51.863857 726.094 25.931929 L 752.02594 25.931929 L 726.094 311.18314 Q 726.094 622.3663 700.16205 674.23016 L 700.16205 726.094 L 726.094 726.094 L 752.02594 726.094 L 752.02594 752.02594 L 777.9579 777.9579 L 777.9579 777.9579 L 777.9579 777.9579 L 1037.2771 752.02594 Q 1270.6646 726.094 1270.6646 752.02594 L 1270.6646 777.9579 L 1270.6646 829.8217 Q 1244.7325 881.6856 1037.2771 933.54944 Q 829.8217 985.41327 777.9579 1037.2771 Q 752.02594 1089.141 700.16205 1244.7325 Q 674.23016 1374.3922 648.2982 1581.8477 L 622.3663 1789.3031 L 622.3663 1841.167 L 622.3663 1893.0308 L 596.4344 1893.0308 L 570.50244 1893.0308 L 570.50244 1867.0989 L 570.50244 1815.235 L 570.50244 1711.5073 Q 570.50244 1633.7115 544.5705 1374.3922 L 518.63855 1115.073 L 518.63855 1089.141 L 518.63855 1063.2091 L 466.77472 1063.2091 Q 414.91086 1089.141 259.31927 1115.073 L 77.795784 1141.0049 L 77.795784 1141.0049 L 51.863857 1115.073 L 51.863857 1089.141 L 51.863857 1037.2771 L 25.931929 1037.2771 L 0.0 1037.2771 L 0.0 1011.3452 L 0.0 1011.3452 L 51.863857 1011.3452 L 77.795784 985.41327 L 207.45543 959.4814 Q 337.11508 933.54944 337.11508 881.6856 Q 337.11508 855.75366 388.97894 855.75366 Q 440.8428 855.75366 440.8428 803.8898 Q 440.8428 726.094 492.70663 726.094 Q 570.50244 700.16205 544.5705 466.77472 Q 544.5705 207.45543 544.5705 207.45543 L 544.5705 207.45543 L 544.5705 207.45543 Q 570.50244 207.45543 570.50244 181.5235 L 570.50244 155.59157 L 570.50244 155.59157 L 570.50244 155.59157 L 596.4344 155.59157 L 596.4344 155.59157 L 622.3663 129.65964 L 648.2982 129.65964 L 648.2982 51.863857 z" svg:height="18.930307mm" draw:style-name="style-322" svg:viewBox="0.0 0.0 1270.6646 1893.0308" svg:width="12.706645mm" svg:x="304.95947mm" svg:y="105.28363mm"/>
          <draw:path svg:d="M 1037.2771 25.931929 L 1037.2771 25.931929 L 1063.2091 25.931929 Q 1063.2091 0.0 1089.141 25.931929 Q 1089.141 51.863857 1218.8007 51.863857 Q 1374.3922 77.795784 1374.3922 77.795784 L 1374.3922 77.795784 L 1374.3922 103.727715 Q 1374.3922 129.65964 1348.4603 129.65964 Q 1322.5283 103.727715 1296.5964 155.59157 Q 1270.6646 233.38736 1244.7325 311.18314 Q 1218.8007 388.97894 1192.8688 414.91086 Q 1166.9368 414.91086 1166.9368 544.5705 Q 1115.073 648.2982 1037.2771 829.8217 Q 933.54944 1011.3452 855.75366 1011.3452 Q 803.8898 1011.3452 803.8898 1115.073 Q 803.8898 1244.7325 829.8217 1270.6646 L 829.8217 1296.5964 L 803.8898 1296.5964 L 777.9579 1296.5964 L 648.2982 1296.5964 L 492.70663 1296.5964 L 414.91086 1296.5964 Q 337.11508 1296.5964 337.11508 1218.8007 Q 337.11508 1166.9368 311.18314 1166.9368 Q 285.25122 1141.0049 285.25122 1011.3452 Q 259.31927 907.6175 233.38736 907.6175 Q 207.45543 907.6175 181.5235 752.02594 Q 181.5235 596.4344 129.65964 544.5705 Q 103.727715 492.70663 77.795784 337.11508 L 25.931929 181.5235 L 25.931929 181.5235 L 25.931929 181.5235 L 25.931929 155.59157 L 25.931929 155.59157 L 51.863857 155.59157 L 51.863857 129.65964 L 25.931929 129.65964 L 0.0 129.65964 L 0.0 103.727715 L 0.0 103.727715 L 0.0 103.727715 L 0.0 77.795784 L 25.931929 77.795784 L 51.863857 77.795784 L 51.863857 51.863857 L 77.795784 51.863857 L 77.795784 51.863857 L 77.795784 25.931929 L 129.65964 25.931929 Q 155.59157 25.931929 181.5235 25.931929 Q 207.45543 25.931929 207.45543 51.863857 L 233.38736 51.863857 L 233.38736 51.863857 L 233.38736 77.795784 L 259.31927 77.795784 L 285.25122 77.795784 L 285.25122 103.727715 L 285.25122 103.727715 L 311.18314 103.727715 L 311.18314 129.65964 L 311.18314 129.65964 L 337.11508 129.65964 L 337.11508 129.65964 L 337.11508 129.65964 L 337.11508 103.727715 L 337.11508 103.727715 L 363.047 77.795784 L 363.047 25.931929 L 544.5705 51.863857 Q 752.02594 77.795784 726.094 25.931929 Q 700.16205 -25.931929 752.02594 0.0 Q 803.8898 25.931929 803.8898 51.863857 Q 803.8898 77.795784 907.6175 51.863857 Q 1037.2771 25.931929 1037.2771 25.931929 z" svg:height="12.965964mm" draw:style-name="style-323" svg:viewBox="0.0 0.0 1374.3922 1296.5964" svg:width="13.743922mm" svg:x="153.77634mm" svg:y="113.84116mm"/>
          <draw:path svg:d="M 77.795784 0.0 L 77.795784 0.0 L 103.727715 0.0 L 129.65964 0.0 L 155.59157 51.863857 Q 155.59157 103.727715 181.5235 129.65964 L 207.45543 155.59157 L 259.31927 285.25122 Q 337.11508 388.97894 492.70663 388.97894 Q 648.2982 388.97894 726.094 414.91086 L 803.8898 414.91086 L 829.8217 440.8428 Q 855.75366 440.8428 855.75366 466.77472 Q 855.75366 492.70663 829.8217 492.70663 Q 829.8217 518.63855 855.75366 544.5705 Q 881.6856 544.5705 881.6856 570.50244 L 881.6856 596.4344 L 855.75366 596.4344 Q 829.8217 596.4344 752.02594 596.4344 Q 674.23016 596.4344 570.50244 622.3663 L 440.8428 648.2982 L 414.91086 648.2982 Q 363.047 648.2982 311.18314 622.3663 Q 285.25122 596.4344 233.38736 544.5705 Q 181.5235 492.70663 155.59157 492.70663 Q 129.65964 492.70663 103.727715 440.8428 Q 103.727715 388.97894 77.795784 363.047 L 51.863857 337.11508 L 51.863857 337.11508 Q 51.863857 311.18314 25.931929 285.25122 L 0.0 285.25122 L 0.0 259.31927 L 0.0 259.31927 L 0.0 207.45543 Q 0.0 155.59157 0.0 103.727715 L 25.931929 51.863857 L 51.863857 51.863857 Q 51.863857 25.931929 51.863857 25.931929 L 51.863857 25.931929 L 51.863857 25.931929 Q 77.795784 25.931929 77.795784 0.0 z" svg:height="6.482982mm" draw:style-name="style-324" svg:viewBox="0.0 0.0 881.6856 648.2982" svg:width="8.816855mm" svg:x="120.84279mm" svg:y="148.07132mm"/>
          <draw:path svg:d="M 492.70663 0.0 L 518.63855 0.0 L 518.63855 25.931929 L 518.63855 51.863857 L 570.50244 51.863857 Q 596.4344 25.931929 596.4344 51.863857 Q 596.4344 77.795784 570.50244 77.795784 Q 544.5705 103.727715 700.16205 129.65964 Q 829.8217 155.59157 881.6856 103.727715 Q 933.54944 77.795784 933.54944 77.795784 L 933.54944 77.795784 L 985.41327 77.795784 L 1063.2091 77.795784 L 985.41327 103.727715 Q 933.54944 155.59157 985.41327 181.5235 Q 1037.2771 207.45543 1037.2771 207.45543 L 1063.2091 207.45543 L 1063.2091 207.45543 Q 1063.2091 207.45543 570.50244 259.31927 L 103.727715 311.18314 L 51.863857 285.25122 L 25.931929 259.31927 L 25.931929 259.31927 L 0.0 259.31927 L 0.0 233.38736 L 0.0 207.45543 L 0.0 155.59157 L 0.0 129.65964 L 0.0 129.65964 L 0.0 129.65964 L 0.0 155.59157 L 0.0 181.5235 L 25.931929 155.59157 L 51.863857 103.727715 L 51.863857 103.727715 L 51.863857 103.727715 L 51.863857 77.795784 L 51.863857 77.795784 L 51.863857 77.795784 L 51.863857 77.795784 L 77.795784 77.795784 L 77.795784 103.727715 L 77.795784 103.727715 L 103.727715 103.727715 L 103.727715 103.727715 L 103.727715 103.727715 L 103.727715 129.65964 L 103.727715 129.65964 L 207.45543 129.65964 Q 311.18314 129.65964 311.18314 103.727715 Q 311.18314 103.727715 388.97894 51.863857 Q 466.77472 0.0 492.70663 0.0 z M 51.863857 233.38736 Q 51.863857 207.45543 77.795784 207.45543 Q 103.727715 207.45543 103.727715 233.38736 Q 103.727715 259.31927 77.795784 259.31927 Q 51.863857 259.31927 51.863857 233.38736 z" svg:height="3.1118314mm" draw:style-name="style-325" svg:viewBox="0.0 0.0 1063.2091 311.18314" svg:width="10.632091mm" svg:x="175.81848mm" svg:y="191.89627mm"/>
          <draw:path svg:d="M 414.91086 0.0 L 466.77472 0.0 L 492.70663 0.0 Q 544.5705 0.0 544.5705 25.931929 L 544.5705 25.931929 L 466.77472 25.931929 Q 388.97894 25.931929 388.97894 51.863857 Q 414.91086 103.727715 440.8428 103.727715 L 492.70663 103.727715 L 907.6175 155.59157 Q 1296.5964 207.45543 1452.188 233.38736 L 1607.7795 233.38736 L 1607.7795 233.38736 L 1633.7115 233.38736 L 1633.7115 233.38736 Q 1633.7115 259.31927 1633.7115 259.31927 L 1659.6434 259.31927 L 1659.6434 440.8428 L 1659.6434 622.3663 L 1659.6434 622.3663 Q 1633.7115 622.3663 1633.7115 622.3663 Q 1633.7115 622.3663 855.75366 570.50244 L 77.795784 466.77472 L 77.795784 492.70663 L 77.795784 492.70663 L 51.863857 492.70663 L 51.863857 518.63855 L 51.863857 518.63855 L 25.931929 518.63855 L 25.931929 466.77472 L 25.931929 388.97894 L 0.0 363.047 L 0.0 337.11508 L 0.0 311.18314 L 25.931929 311.18314 L 25.931929 311.18314 L 25.931929 311.18314 L 25.931929 285.25122 L 25.931929 285.25122 L 51.863857 259.31927 L 77.795784 207.45543 L 77.795784 207.45543 Q 77.795784 207.45543 103.727715 181.5235 Q 129.65964 155.59157 233.38736 129.65964 Q 363.047 103.727715 363.047 51.863857 Q 363.047 0.0 414.91086 0.0 z" svg:height="6.223663mm" draw:style-name="style-326" svg:viewBox="0.0 0.0 1659.6434 622.3663" svg:width="16.596434mm" svg:x="33.970825mm" svg:y="167.52026mm"/>
          <draw:path svg:d="M 777.9579 0.0 L 777.9579 0.0 L 777.9579 51.863857 Q 803.8898 103.727715 907.6175 129.65964 Q 985.41327 129.65964 1011.3452 181.5235 Q 1011.3452 207.45543 1063.2091 233.38736 Q 1115.073 285.25122 1089.141 285.25122 Q 1037.2771 285.25122 1063.2091 363.047 Q 1089.141 440.8428 1115.073 492.70663 Q 1141.0049 492.70663 1141.0049 492.70663 Q 1166.9368 492.70663 1244.7325 518.63855 L 1348.4603 544.5705 L 1348.4603 544.5705 L 1348.4603 544.5705 L 1296.5964 700.16205 Q 1244.7325 829.8217 1270.6646 829.8217 Q 1296.5964 829.8217 1270.6646 907.6175 Q 1244.7325 1011.3452 1270.6646 1011.3452 L 1270.6646 1011.3452 L 1296.5964 1063.2091 Q 1322.5283 1115.073 1270.6646 1115.073 Q 1244.7325 1115.073 1192.8688 1296.5964 Q 1141.0049 1478.12 1115.073 1478.12 Q 1089.141 1504.0519 1089.141 1529.9838 Q 1089.141 1581.8477 1063.2091 1581.8477 Q 1037.2771 1607.7795 1037.2771 1633.7115 Q 1037.2771 1633.7115 1037.2771 1659.6434 L 1037.2771 1685.5753 L 1011.3452 1685.5753 L 1011.3452 1711.5073 L 1011.3452 1711.5073 Q 985.41327 1711.5073 959.4814 1763.3712 Q 933.54944 1815.235 829.8217 1841.167 Q 700.16205 1841.167 648.2982 1789.3031 Q 570.50244 1737.4392 492.70663 1711.5073 Q 388.97894 1685.5753 363.047 1711.5073 L 363.047 1737.4392 L 363.047 1737.4392 Q 337.11508 1737.4392 207.45543 1607.7795 Q 77.795784 1478.12 25.931929 1322.5283 Q 0.0 1141.0049 0.0 1037.2771 Q 0.0 933.54944 51.863857 829.8217 Q 103.727715 726.094 285.25122 570.50244 Q 440.8428 440.8428 414.91086 414.91086 L 363.047 388.97894 L 466.77472 337.11508 Q 570.50244 285.25122 570.50244 285.25122 L 570.50244 285.25122 L 596.4344 259.31927 L 622.3663 233.38736 L 622.3663 233.38736 L 622.3663 233.38736 L 622.3663 207.45543 L 622.3663 207.45543 L 622.3663 207.45543 Q 648.2982 181.5235 648.2982 181.5235 L 648.2982 181.5235 L 648.2982 181.5235 Q 674.23016 181.5235 674.23016 155.59157 L 674.23016 129.65964 L 700.16205 103.727715 L 700.16205 77.795784 L 726.094 77.795784 Q 726.094 77.795784 726.094 51.863857 L 726.094 51.863857 L 726.094 51.863857 Q 752.02594 25.931929 752.02594 25.931929 L 752.02594 25.931929 L 777.9579 25.931929 Q 777.9579 25.931929 777.9579 0.0 z" svg:height="18.411669mm" draw:style-name="style-327" svg:viewBox="0.0 0.0 1348.4603 1841.167" svg:width="13.484603mm" svg:x="86.094mm" svg:y="183.33873mm"/>
          <draw:path svg:d="M 440.8428 181.5235 L 440.8428 181.5235 L 440.8428 181.5235 Q 440.8428 207.45543 440.8428 207.45543 L 466.77472 207.45543 L 466.77472 207.45543 L 466.77472 207.45543 L 466.77472 233.38736 L 492.70663 233.38736 L 492.70663 259.31927 L 492.70663 259.31927 L 440.8428 259.31927 Q 414.91086 259.31927 337.11508 233.38736 Q 285.25122 207.45543 285.25122 259.31927 Q 259.31927 285.25122 233.38736 285.25122 Q 207.45543 285.25122 233.38736 233.38736 Q 233.38736 181.5235 181.5235 181.5235 Q 155.59157 181.5235 155.59157 207.45543 Q 155.59157 259.31927 129.65964 259.31927 L 77.795784 259.31927 L 25.931929 233.38736 L 0.0 233.38736 L 51.863857 207.45543 Q 129.65964 181.5235 129.65964 155.59157 L 129.65964 155.59157 L 103.727715 155.59157 L 103.727715 155.59157 L 103.727715 129.65964 Q 77.795784 129.65964 129.65964 51.863857 L 155.59157 0.0 L 207.45543 0.0 Q 285.25122 0.0 311.18314 77.795784 Q 363.047 155.59157 388.97894 155.59157 Q 414.91086 155.59157 440.8428 181.5235 z" svg:height="2.8525121mm" draw:style-name="style-328" svg:viewBox="0.0 0.0 492.70663 285.25122" svg:width="4.9270663mm" svg:x="267.87683mm" svg:y="170.6321mm"/>
          <draw:path svg:d="M 207.45543 25.931929 L 207.45543 25.931929 L 207.45543 0.0 L 207.45543 0.0 L 259.31927 77.795784 Q 259.31927 181.5235 285.25122 207.45543 L 285.25122 233.38736 L 285.25122 233.38736 Q 285.25122 233.38736 311.18314 259.31927 L 311.18314 259.31927 L 311.18314 285.25122 L 311.18314 311.18314 L 337.11508 311.18314 L 337.11508 337.11508 L 337.11508 337.11508 L 363.047 337.11508 L 363.047 337.11508 L 363.047 337.11508 L 363.047 363.047 L 363.047 363.047 L 388.97894 388.97894 Q 388.97894 440.8428 414.91086 440.8428 L 440.8428 440.8428 L 337.11508 700.16205 Q 233.38736 959.4814 155.59157 985.41327 Q 103.727715 1011.3452 103.727715 1011.3452 L 103.727715 1011.3452 L 103.727715 1011.3452 L 103.727715 1037.2771 L 77.795784 1037.2771 L 77.795784 1037.2771 L 77.795784 1063.2091 L 51.863857 1063.2091 L 51.863857 1063.2091 L 51.863857 1063.2091 L 51.863857 1011.3452 L 51.863857 985.41327 L 77.795784 959.4814 L 103.727715 933.54944 L 103.727715 933.54944 L 103.727715 907.6175 L 103.727715 907.6175 Q 103.727715 907.6175 103.727715 881.6856 L 103.727715 855.75366 L 103.727715 855.75366 Q 77.795784 855.75366 77.795784 803.8898 Q 51.863857 752.02594 51.863857 700.16205 Q 0.0 622.3663 0.0 544.5705 Q 0.0 492.70663 51.863857 337.11508 L 103.727715 181.5235 L 129.65964 155.59157 L 155.59157 129.65964 L 155.59157 103.727715 L 155.59157 77.795784 L 181.5235 51.863857 L 207.45543 25.931929 L 207.45543 25.931929 z" svg:height="10.632091mm" draw:style-name="style-329" svg:viewBox="0.0 0.0 440.8428 1063.2091" svg:width="4.4084277mm" svg:x="237.53647mm" svg:y="139.25446mm"/>
          <draw:path svg:d="M 440.8428 0.0 L 440.8428 0.0 L 440.8428 0.0 L 466.77472 0.0 L 466.77472 25.931929 Q 440.8428 25.931929 440.8428 51.863857 L 440.8428 77.795784 L 466.77472 77.795784 L 466.77472 77.795784 L 492.70663 103.727715 Q 544.5705 129.65964 544.5705 155.59157 Q 544.5705 181.5235 570.50244 181.5235 Q 596.4344 207.45543 622.3663 233.38736 Q 622.3663 259.31927 570.50244 233.38736 Q 492.70663 181.5235 544.5705 259.31927 Q 570.50244 337.11508 570.50244 363.047 L 596.4344 363.047 L 596.4344 363.047 L 596.4344 388.97894 L 596.4344 388.97894 L 596.4344 388.97894 L 622.3663 414.91086 L 622.3663 440.8428 L 648.2982 440.8428 Q 674.23016 440.8428 674.23016 388.97894 L 648.2982 311.18314 L 674.23016 311.18314 L 674.23016 337.11508 L 674.23016 337.11508 L 700.16205 337.11508 L 700.16205 337.11508 L 700.16205 337.11508 L 700.16205 363.047 L 700.16205 363.047 L 726.094 388.97894 L 752.02594 414.91086 L 752.02594 440.8428 Q 803.8898 492.70663 777.9579 596.4344 Q 752.02594 674.23016 803.8898 726.094 Q 855.75366 777.9579 855.75366 803.8898 L 855.75366 803.8898 L 855.75366 803.8898 Q 855.75366 803.8898 881.6856 803.8898 L 881.6856 829.8217 L 881.6856 829.8217 Q 907.6175 829.8217 907.6175 855.75366 L 907.6175 855.75366 L 907.6175 855.75366 Q 907.6175 855.75366 829.8217 829.8217 L 752.02594 803.8898 L 752.02594 777.9579 L 752.02594 777.9579 L 726.094 752.02594 L 700.16205 726.094 L 700.16205 726.094 L 700.16205 752.02594 L 700.16205 752.02594 L 700.16205 752.02594 L 700.16205 777.9579 L 700.16205 803.8898 L 648.2982 907.6175 Q 648.2982 1037.2771 622.3663 1037.2771 L 622.3663 1037.2771 L 622.3663 1011.3452 Q 596.4344 985.41327 544.5705 1115.073 L 440.8428 1218.8007 L 440.8428 1244.7325 L 440.8428 1270.6646 L 414.91086 1270.6646 L 414.91086 1270.6646 L 414.91086 1296.5964 L 388.97894 1296.5964 L 388.97894 1296.5964 L 388.97894 1270.6646 L 388.97894 1270.6646 L 388.97894 1270.6646 L 363.047 1270.6646 L 363.047 1270.6646 L 363.047 1244.7325 L 337.11508 1244.7325 L 337.11508 1244.7325 L 337.11508 1270.6646 L 337.11508 1270.6646 L 337.11508 1270.6646 L 337.11508 1270.6646 L 311.18314 1270.6646 L 311.18314 1244.7325 L 285.25122 1244.7325 L 285.25122 1244.7325 L 285.25122 1218.8007 L 285.25122 1218.8007 L 285.25122 1218.8007 L 259.31927 1218.8007 L 259.31927 1218.8007 L 259.31927 1192.8688 L 233.38736 1192.8688 L 233.38736 1192.8688 L 233.38736 1166.9368 L 233.38736 1166.9368 Q 233.38736 1166.9368 207.45543 1166.9368 Q 181.5235 1141.0049 129.65964 933.54944 Q 77.795784 726.094 51.863857 648.2982 L 0.0 544.5705 L 0.0 518.63855 Q 25.931929 492.70663 25.931929 440.8428 L 51.863857 388.97894 L 51.863857 388.97894 Q 77.795784 388.97894 77.795784 388.97894 L 77.795784 363.047 L 259.31927 181.5235 Q 440.8428 0.0 440.8428 0.0 z" svg:height="12.965964mm" draw:style-name="style-330" svg:viewBox="0.0 0.0 907.6175 1296.5964" svg:width="9.076175mm" svg:x="270.98865mm" svg:y="158.96272mm"/>
          <draw:path svg:d="M 726.094 0.0 L 726.094 0.0 L 726.094 0.0 L 752.02594 0.0 L 752.02594 51.863857 L 752.02594 77.795784 L 700.16205 181.5235 Q 648.2982 285.25122 648.2982 337.11508 L 648.2982 388.97894 L 674.23016 388.97894 L 674.23016 414.91086 L 700.16205 414.91086 L 752.02594 414.91086 L 752.02594 440.8428 L 752.02594 440.8428 L 726.094 440.8428 L 700.16205 466.77472 L 700.16205 466.77472 L 700.16205 466.77472 L 726.094 466.77472 L 726.094 466.77472 L 752.02594 492.70663 Q 752.02594 518.63855 752.02594 570.50244 Q 700.16205 596.4344 700.16205 596.4344 L 700.16205 622.3663 L 700.16205 622.3663 L 700.16205 622.3663 L 674.23016 622.3663 L 674.23016 622.3663 L 674.23016 648.2982 L 700.16205 648.2982 L 700.16205 674.23016 L 700.16205 674.23016 L 674.23016 674.23016 L 674.23016 674.23016 L 674.23016 700.16205 L 648.2982 700.16205 L 648.2982 700.16205 L 648.2982 726.094 L 648.2982 726.094 L 648.2982 726.094 L 700.16205 752.02594 Q 752.02594 777.9579 777.9579 829.8217 L 777.9579 881.6856 L 752.02594 881.6856 Q 752.02594 881.6856 700.16205 829.8217 Q 674.23016 777.9579 622.3663 803.8898 Q 570.50244 829.8217 570.50244 855.75366 Q 596.4344 907.6175 518.63855 933.54944 L 440.8428 933.54944 L 440.8428 959.4814 L 440.8428 959.4814 L 414.91086 959.4814 L 414.91086 985.41327 L 388.97894 985.41327 L 363.047 985.41327 L 363.047 1011.3452 L 363.047 1011.3452 L 363.047 1011.3452 L 337.11508 1011.3452 L 337.11508 985.41327 Q 337.11508 959.4814 363.047 907.6175 L 363.047 829.8217 L 337.11508 829.8217 Q 285.25122 829.8217 259.31927 855.75366 Q 233.38736 855.75366 233.38736 881.6856 L 207.45543 933.54944 L 181.5235 933.54944 L 155.59157 933.54944 L 155.59157 907.6175 L 129.65964 907.6175 L 129.65964 907.6175 L 129.65964 881.6856 L 129.65964 881.6856 L 129.65964 881.6856 L 103.727715 881.6856 L 103.727715 881.6856 L 77.795784 855.75366 L 25.931929 829.8217 L 25.931929 829.8217 L 25.931929 829.8217 L 0.0 829.8217 L 0.0 829.8217 L 0.0 803.8898 L 25.931929 803.8898 L 25.931929 777.9579 L 25.931929 777.9579 L 77.795784 777.9579 L 155.59157 777.9579 L 233.38736 700.16205 Q 337.11508 648.2982 337.11508 570.50244 Q 363.047 492.70663 466.77472 466.77472 Q 544.5705 414.91086 622.3663 259.31927 Q 700.16205 103.727715 700.16205 51.863857 L 700.16205 25.931929 L 700.16205 25.931929 Q 700.16205 25.931929 726.094 0.0 z" svg:height="10.113452mm" draw:style-name="style-331" svg:viewBox="0.0 0.0 777.9579 1011.3452" svg:width="7.7795787mm" svg:x="167.77959mm" svg:y="95.948135mm"/>
          <draw:path svg:d="M 77.795784 233.38736 L 51.863857 233.38736 L 51.863857 181.5235 L 25.931929 129.65964 L 25.931929 129.65964 L 25.931929 103.727715 L 25.931929 103.727715 L 25.931929 103.727715 L 0.0 103.727715 L 0.0 103.727715 L 0.0 77.795784 L 0.0 77.795784 L 0.0 77.795784 L 0.0 51.863857 L 25.931929 51.863857 L 51.863857 51.863857 L 51.863857 77.795784 L 77.795784 103.727715 L 77.795784 103.727715 L 77.795784 103.727715 L 155.59157 103.727715 Q 233.38736 51.863857 337.11508 0.0 Q 440.8428 -51.863857 440.8428 0.0 Q 440.8428 0.0 544.5705 51.863857 Q 648.2982 51.863857 466.77472 103.727715 Q 285.25122 103.727715 181.5235 155.59157 Q 103.727715 207.45543 77.795784 233.38736 z" svg:height="2.3338735mm" draw:style-name="style-332" svg:viewBox="0.0 0.0 544.5705 233.38736" svg:width="5.445705mm" svg:x="243.50081mm" svg:y="85.056725mm"/>
          <draw:path svg:d="M 285.25122 25.931929 L 285.25122 25.931929 L 285.25122 25.931929 Q 311.18314 25.931929 311.18314 51.863857 L 311.18314 51.863857 L 259.31927 155.59157 Q 233.38736 259.31927 207.45543 285.25122 L 207.45543 285.25122 L 207.45543 285.25122 Q 207.45543 285.25122 155.59157 311.18314 Q 155.59157 363.047 129.65964 285.25122 Q 103.727715 207.45543 155.59157 155.59157 Q 181.5235 103.727715 103.727715 77.795784 Q 51.863857 51.863857 25.931929 25.931929 L 0.0 0.0 L 0.0 0.0 Q 25.931929 0.0 103.727715 0.0 Q 155.59157 0.0 181.5235 25.931929 Q 207.45543 51.863857 233.38736 51.863857 Q 259.31927 25.931929 285.25122 25.931929 z" svg:height="3.1118314mm" draw:style-name="style-333" svg:viewBox="0.0 0.0 311.18314 311.18314" svg:width="3.1118314mm" svg:x="92.317665mm" svg:y="178.93031mm"/>
          <draw:path svg:d="M 25.931929 0.0 L 25.931929 0.0 L 77.795784 51.863857 Q 129.65964 77.795784 103.727715 51.863857 Q 103.727715 0.0 181.5235 51.863857 Q 259.31927 51.863857 337.11508 103.727715 Q 414.91086 155.59157 440.8428 181.5235 L 440.8428 181.5235 L 440.8428 181.5235 Q 440.8428 207.45543 440.8428 207.45543 Q 440.8428 207.45543 388.97894 207.45543 L 311.18314 233.38736 L 259.31927 233.38736 Q 207.45543 207.45543 155.59157 181.5235 L 103.727715 155.59157 L 103.727715 129.65964 Q 77.795784 103.727715 51.863857 103.727715 L 0.0 77.795784 L 0.0 51.863857 Q 25.931929 0.0 25.931929 0.0 z" svg:height="2.3338735mm" draw:style-name="style-334" svg:viewBox="0.0 0.0 440.8428 233.38736" svg:width="4.4084277mm" svg:x="44.343597mm" svg:y="95.4295mm"/>
          <draw:path svg:d="M 5756.888 25.931929 L 5756.888 25.931929 L 5756.888 25.931929 L 5756.888 25.931929 L 5756.888 51.863857 L 5756.888 51.863857 L 5782.8203 51.863857 L 5782.8203 77.795784 L 5782.8203 77.795784 L 5756.888 77.795784 L 5756.888 77.795784 L 5756.888 77.795784 L 5756.888 103.727715 L 5756.888 103.727715 L 5730.956 103.727715 L 5730.956 129.65964 L 5730.956 129.65964 L 5756.888 129.65964 L 5756.888 129.65964 L 5756.888 129.65964 L 5782.8203 129.65964 L 5808.752 129.65964 L 5808.752 129.65964 L 5808.752 129.65964 L 5834.684 129.65964 L 5834.684 129.65964 L 5834.684 103.727715 L 5860.6157 103.727715 L 5860.6157 77.795784 Q 5860.6157 25.931929 6016.2075 25.931929 Q 6171.799 51.863857 6145.867 103.727715 Q 6145.867 129.65964 6197.731 129.65964 Q 6249.5947 77.795784 6275.527 129.65964 Q 6275.527 181.5235 6223.663 181.5235 Q 6171.799 207.45543 6145.867 233.38736 Q 6145.867 259.31927 6119.935 259.31927 Q 6094.0034 259.31927 6119.935 285.25122 Q 6119.935 337.11508 6171.799 337.11508 Q 6197.731 337.11508 6249.5947 259.31927 Q 6327.3906 181.5235 6327.3906 129.65964 Q 6327.3906 103.727715 6379.2544 129.65964 Q 6457.0503 129.65964 6482.9824 129.65964 Q 6482.9824 103.727715 6586.71 77.795784 Q 6664.506 77.795784 6664.506 51.863857 Q 6690.4375 51.863857 6690.4375 51.863857 L 6690.4375 51.863857 L 6794.1655 51.863857 L 6897.893 77.795784 L 6897.893 77.795784 L 6897.893 77.795784 L 6923.825 77.795784 L 6923.825 77.795784 L 6923.825 103.727715 L 6897.893 103.727715 L 6742.3013 544.5705 Q 6560.778 959.4814 6379.2544 985.41327 Q 6197.731 1011.3452 6197.731 1011.3452 L 6197.731 1011.3452 L 6171.799 1011.3452 L 6145.867 1011.3452 L 6119.935 1037.2771 L 6119.935 1037.2771 L 6094.0034 1037.2771 Q 6068.0713 1063.2091 6042.1396 1063.2091 L 6016.2075 1089.141 L 5860.6157 1166.9368 Q 5730.956 1218.8007 5679.0923 1322.5283 Q 5601.2964 1426.2561 5653.1606 1685.5753 Q 5653.1606 1944.8947 5705.0244 2048.6223 Q 5756.888 2126.4182 5756.888 2152.35 L 5756.888 2152.35 L 5756.888 2152.35 Q 5756.888 2152.35 5756.888 2178.282 L 5782.8203 2178.282 L 5782.8203 2204.2139 L 5808.752 2230.146 L 5808.752 2230.146 L 5808.752 2256.078 L 5808.752 2256.078 L 5808.752 2256.078 L 5938.4116 2359.8054 Q 6042.1396 2463.5332 6223.663 2489.465 Q 6379.2544 2515.397 6508.914 2541.329 L 6638.5737 2567.261 L 6716.3696 2567.261 L 6794.1655 2567.261 L 6794.1655 2567.261 L 6820.097 2567.261 L 6846.0293 2567.261 L 6871.961 2567.261 L 6871.961 2541.329 L 6871.961 2541.329 L 6949.757 2489.465 Q 7027.5527 2437.6013 7105.3486 2359.8054 Q 7157.2124 2307.9417 7209.076 2282.0098 Q 7260.94 2256.078 7260.94 2256.078 L 7260.94 2256.078 L 7338.736 2256.078 Q 7416.5317 2282.0098 7416.5317 2307.9417 L 7416.5317 2333.8735 L 7442.4634 2359.8054 L 7468.3955 2385.7375 L 7468.3955 2385.7375 L 7468.3955 2411.6694 L 7468.3955 2411.6694 L 7468.3955 2411.6694 L 7494.3276 2385.7375 L 7520.2593 2359.8054 L 7520.2593 2359.8054 L 7520.2593 2359.8054 L 7546.1914 2333.8735 L 7572.123 2333.8735 L 7572.123 2204.2139 Q 7572.123 2074.5542 7546.1914 2048.6223 L 7520.2593 1996.7585 L 7546.1914 1996.7585 L 7572.123 1996.7585 L 7598.055 1970.8265 L 7623.9873 1944.8947 L 7623.9873 1944.8947 L 7623.9873 1944.8947 L 7649.919 1944.8947 L 7649.919 1944.8947 L 7675.851 1944.8947 L 7675.851 1944.8947 L 7675.851 1918.9628 L 7675.851 1918.9628 L 7701.7827 1918.9628 L 7727.715 1918.9628 L 7727.715 1944.8947 L 7727.715 1970.8265 L 7727.715 1970.8265 L 7727.715 1970.8265 L 7701.7827 1996.7585 Q 7701.7827 2048.6223 7779.5786 2074.5542 Q 7831.4424 2100.4863 7805.5107 2100.4863 Q 7779.5786 2100.4863 7805.5107 2126.4182 L 7831.4424 2152.35 L 8298.217 2100.4863 Q 8790.924 2048.6223 8790.924 2048.6223 L 8790.924 2048.6223 L 8816.855 2048.6223 Q 8868.72 2022.6904 8868.72 2022.6904 L 8868.72 2022.6904 L 8894.651 2022.6904 L 8920.584 1996.7585 L 8920.584 1996.7585 L 8920.584 1996.7585 L 8946.516 1996.7585 L 8946.516 1996.7585 L 9024.312 1970.8265 Q 9076.175 1970.8265 9076.175 1996.7585 Q 9076.175 2022.6904 9102.107 2048.6223 Q 9128.039 2074.5542 9179.902 2100.4863 Q 9205.835 2100.4863 9205.835 2126.4182 Q 9205.835 2152.35 9335.494 2152.35 Q 9439.222 2152.35 9491.086 2204.2139 Q 9542.95 2230.146 9542.95 2204.2139 Q 9542.95 2178.282 9672.609 2152.35 Q 9802.27 2152.35 9802.27 2204.2139 Q 9802.27 2256.078 9880.064 2256.078 Q 9957.86 2282.0098 9931.929 2307.9417 Q 9931.929 2359.8054 9957.86 2359.8054 Q 10009.725 2359.8054 10009.725 2385.7375 Q 10009.725 2411.6694 10061.588 2411.6694 Q 10139.384 2411.6694 10165.316 2411.6694 L 10191.248 2411.6694 L 10191.248 2463.5332 L 10217.18 2489.465 L 10217.18 2515.397 L 10217.18 2541.329 L 10191.248 2541.329 L 10165.316 2567.261 L 10113.452 2567.261 Q 10061.588 2567.261 10061.588 2645.0566 Q 10061.588 2722.8525 10087.5205 2722.8525 Q 10113.452 2722.8525 10035.656 2748.7844 Q 9957.86 2774.7163 9957.86 2774.7163 Q 9957.86 2800.6482 9905.997 2826.5803 Q 9854.133 2826.5803 9750.405 2878.444 Q 9672.609 2878.444 9594.813 2878.444 Q 9517.018 2852.5122 9517.018 2878.444 Q 9517.018 2904.376 9361.427 2904.376 Q 9205.835 2904.376 9179.902 2930.3079 Q 9179.902 2930.3079 9076.175 2982.1719 L 8972.447 3034.0356 L 8972.447 3034.0356 L 8946.516 3034.0356 L 8946.516 3008.1038 L 8920.584 3008.1038 L 8920.584 3008.1038 L 8920.584 3034.0356 L 8920.584 3034.0356 L 8920.584 3034.0356 L 8894.651 3034.0356 L 8894.651 3034.0356 L 8894.651 3059.9675 L 8868.72 3059.9675 L 8868.72 3059.9675 L 8868.72 3085.8994 L 8868.72 3085.8994 L 8868.72 3085.8994 L 8894.651 3111.8315 L 8920.584 3137.7634 L 8920.584 3137.7634 L 8920.584 3137.7634 L 8920.584 3111.8315 L 8920.584 3111.8315 L 8946.516 3085.8994 L 8972.447 3059.9675 L 8972.447 3059.9675 L 8972.447 3085.8994 L 8972.447 3085.8994 L 8972.447 3085.8994 L 8998.379 3085.8994 L 8998.379 3085.8994 L 8998.379 3111.8315 L 8972.447 3111.8315 L 8972.447 3137.7634 L 8972.447 3163.6953 L 9050.243 3163.6953 Q 9128.039 3163.6953 9128.039 3189.6272 Q 9153.971 3241.4912 9179.902 3241.4912 L 9205.835 3241.4912 L 9335.494 3267.423 L 9439.222 3293.355 L 9439.222 3293.355 L 9439.222 3293.355 L 9335.494 3293.355 L 9257.698 3293.355 L 9179.902 3293.355 Q 9102.107 3293.355 4771.475 3319.2869 L 414.91086 3345.2188 L 414.91086 3345.2188 L 414.91086 3345.2188 L 440.8428 3319.2869 L 466.77472 3293.355 L 414.91086 3293.355 L 337.11508 3293.355 L 337.11508 3267.423 L 311.18314 3241.4912 L 311.18314 3215.559 L 311.18314 3189.6272 L 207.45543 3189.6272 Q 103.727715 3189.6272 51.863857 3163.6953 L 0.0 3163.6953 L 0.0 3137.7634 L 0.0 3111.8315 L 25.931929 3111.8315 L 51.863857 3085.8994 L 51.863857 3085.8994 L 51.863857 3085.8994 L 77.795784 3085.8994 L 77.795784 3085.8994 L 103.727715 3059.9675 L 129.65964 3034.0356 L 129.65964 3034.0356 L 103.727715 3034.0356 L 103.727715 3034.0356 L 103.727715 3034.0356 L 51.863857 3008.1038 L 25.931929 3008.1038 L 25.931929 2982.1719 L 25.931929 2956.24 L 51.863857 2956.24 L 51.863857 2956.24 L 51.863857 2956.24 L 77.795784 2956.24 L 103.727715 2956.24 Q 155.59157 2930.3079 207.45543 2930.3079 Q 259.31927 2930.3079 285.25122 2878.444 Q 311.18314 2852.5122 311.18314 2722.8525 Q 311.18314 2619.1248 233.38736 2567.261 Q 181.5235 2541.329 181.5235 2515.397 L 181.5235 2463.5332 L 207.45543 2463.5332 L 207.45543 2463.5332 L 207.45543 2437.6013 L 207.45543 2437.6013 L 259.31927 2437.6013 L 285.25122 2411.6694 L 285.25122 2411.6694 L 311.18314 2411.6694 L 311.18314 2411.6694 L 311.18314 2411.6694 L 311.18314 2411.6694 L 337.11508 2411.6694 L 337.11508 2385.7375 L 337.11508 2385.7375 L 363.047 2385.7375 L 363.047 2359.8054 L 363.047 2359.8054 L 363.047 2359.8054 L 388.97894 2359.8054 L 414.91086 2359.8054 L 414.91086 2411.6694 L 414.91086 2437.6013 L 440.8428 2437.6013 L 440.8428 2463.5332 L 440.8428 2463.5332 L 466.77472 2463.5332 L 466.77472 2463.5332 L 466.77472 2463.5332 L 1037.2771 2489.465 Q 1607.7795 2515.397 1607.7795 2489.465 Q 1659.6434 2463.5332 1659.6434 2437.6013 L 1659.6434 2411.6694 L 1659.6434 2411.6694 L 1659.6434 2411.6694 L 1685.5753 2385.7375 L 1711.5073 2359.8054 L 1711.5073 2307.9417 L 1711.5073 2282.0098 L 1737.4392 2256.078 L 1737.4392 2230.146 L 1763.3712 2230.146 L 1815.235 2256.078 L 1867.0989 2256.078 L 1918.9628 2256.078 L 1918.9628 2230.146 L 1918.9628 2204.2139 L 1944.8947 2178.282 L 1970.8265 2152.35 L 1970.8265 2152.35 L 1970.8265 2152.35 L 1996.7585 2152.35 L 2022.6904 2152.35 L 2048.6223 2152.35 Q 2074.5542 2152.35 2074.5542 2126.4182 L 2074.5542 2126.4182 L 2074.5542 2126.4182 L 2074.5542 2126.4182 L 2100.4863 2126.4182 L 2100.4863 2152.35 L 2126.4182 2152.35 L 2126.4182 2152.35 L 2126.4182 2152.35 L 2126.4182 2152.35 L 2126.4182 2178.282 L 2126.4182 2178.282 L 2152.35 2230.146 Q 2178.282 2282.0098 2256.078 2307.9417 Q 2333.8735 2333.8735 2385.7375 2411.6694 Q 2437.6013 2463.5332 2437.6013 2489.465 L 2437.6013 2489.465 L 2463.5332 2489.465 L 2463.5332 2515.397 L 2463.5332 2515.397 L 2489.465 2515.397 L 2489.465 2463.5332 Q 2489.465 2437.6013 2541.329 2437.6013 L 2567.261 2463.5332 L 2567.261 2463.5332 L 2593.1929 2463.5332 L 2593.1929 2463.5332 L 2593.1929 2463.5332 L 2593.1929 2489.465 L 2593.1929 2489.465 L 2619.1248 2463.5332 Q 2619.1248 2411.6694 2593.1929 2385.7375 L 2541.329 2359.8054 L 2567.261 2359.8054 L 2593.1929 2359.8054 L 2593.1929 2333.8735 L 2593.1929 2333.8735 L 2619.1248 2333.8735 L 2619.1248 2359.8054 L 2645.0566 2359.8054 L 2670.9888 2359.8054 L 2670.9888 2359.8054 Q 2696.9207 2385.7375 2696.9207 2385.7375 L 2696.9207 2411.6694 L 2696.9207 2411.6694 L 2722.8525 2411.6694 L 2722.8525 2385.7375 L 2748.7844 2385.7375 L 2748.7844 2385.7375 L 2748.7844 2411.6694 L 2748.7844 2411.6694 L 2748.7844 2411.6694 L 2774.7163 2411.6694 L 2774.7163 2411.6694 L 2774.7163 2437.6013 L 2800.6482 2437.6013 L 2800.6482 2437.6013 L 2800.6482 2463.5332 L 2800.6482 2463.5332 L 2800.6482 2463.5332 L 2826.5803 2463.5332 L 2826.5803 2463.5332 L 2826.5803 2489.465 L 2852.5122 2489.465 L 2852.5122 2489.465 L 2852.5122 2515.397 L 2852.5122 2515.397 L 2852.5122 2515.397 L 2878.444 2463.5332 L 2904.376 2437.6013 L 2904.376 2411.6694 Q 2904.376 2359.8054 2878.444 2204.2139 L 2852.5122 2048.6223 L 2852.5122 2048.6223 L 2852.5122 2048.6223 L 2852.5122 2048.6223 L 2852.5122 2022.6904 L 2878.444 2022.6904 L 2878.444 1996.7585 L 2904.376 1996.7585 L 2956.24 1996.7585 L 3008.1038 2048.6223 Q 3059.9675 2048.6223 3474.8784 2074.5542 Q 3863.8574 2100.4863 3863.8574 2074.5542 L 3863.8574 2074.5542 L 3889.7893 2074.5542 Q 3889.7893 2048.6223 3889.7893 2048.6223 L 3889.7893 2048.6223 L 3889.7893 2048.6223 L 3889.7893 2022.6904 L 3915.7212 1944.8947 Q 3915.7212 1867.0989 4045.3809 1841.167 L 4149.1084 1841.167 L 4200.9727 1815.235 L 4278.768 1815.235 L 4278.768 1841.167 L 4278.768 1867.0989 L 4278.768 1867.0989 L 4252.8364 1867.0989 L 4252.8364 1996.7585 L 4252.8364 2100.4863 L 4252.8364 2152.35 L 4252.8364 2178.282 L 4252.8364 2178.282 L 4252.8364 2152.35 L 4278.768 2152.35 L 4304.7 2152.35 L 4330.6323 2178.282 Q 4356.564 2178.282 4356.564 2152.35 Q 4356.564 2126.4182 4382.496 2126.4182 Q 4408.4277 2152.35 4408.4277 2152.35 L 4408.4277 2152.35 L 4408.4277 2152.35 L 4408.4277 2152.35 L 4434.36 2178.282 L 4460.292 2204.2139 L 4460.292 2204.2139 L 4460.292 2204.2139 L 4589.951 2178.282 Q 4693.679 2152.35 4875.2026 2100.4863 Q 5082.658 2022.6904 5082.658 2022.6904 L 5082.658 1996.7585 L 5082.658 1996.7585 L 5082.658 1996.7585 L 5108.59 1970.8265 L 5134.522 1944.8947 L 5134.522 1893.0308 L 5134.522 1867.0989 L 5160.4536 1815.235 L 5160.4536 1763.3712 L 5134.522 1763.3712 L 5108.59 1763.3712 L 5108.59 1737.4392 L 5082.658 1711.5073 L 5082.658 1711.5073 L 5082.658 1685.5753 L 5082.658 1685.5753 L 5082.658 1685.5753 L 5056.726 1685.5753 Q 5056.726 1685.5753 4927.0664 1685.5753 L 4797.4067 1685.5753 L 4797.4067 1685.5753 Q 4797.4067 1685.5753 4771.475 1659.6434 L 4745.543 1659.6434 L 4719.611 1659.6434 L 4719.611 1659.6434 L 4719.611 1659.6434 L 4693.679 1633.7115 L 4667.747 1633.7115 L 4641.8154 1633.7115 L 4641.8154 1607.7795 L 4667.747 1581.8477 L 4667.747 1529.9838 L 4667.747 1504.0519 L 4693.679 1504.0519 Q 4693.679 1478.12 4693.679 1478.12 L 4693.679 1478.12 L 4745.543 1478.12 Q 4797.4067 1478.12 4797.4067 1452.188 Q 4823.339 1452.188 4823.339 1426.2561 L 4823.339 1400.3241 L 4849.2705 1374.3922 L 4849.2705 1322.5283 L 4849.2705 1322.5283 Q 4875.2026 1322.5283 4875.2026 1089.141 L 4901.135 855.75366 L 4901.135 855.75366 L 4927.0664 855.75366 L 4927.0664 803.8898 L 4927.0664 777.9579 L 4952.9985 777.9579 L 4952.9985 803.8898 L 4952.9985 803.8898 L 4978.93 803.8898 L 4978.93 803.8898 L 4978.93 803.8898 L 4978.93 829.8217 L 4978.93 829.8217 L 5004.8623 829.8217 L 5004.8623 855.75366 L 5004.8623 855.75366 L 5030.794 855.75366 L 5030.794 881.6856 L 5030.794 907.6175 L 5056.726 907.6175 L 5056.726 907.6175 L 5082.658 933.54944 L 5108.59 933.54944 L 5108.59 907.6175 L 5134.522 881.6856 L 5134.522 700.16205 Q 5134.522 492.70663 5082.658 285.25122 L 5082.658 103.727715 L 5056.726 77.795784 L 5056.726 25.931929 L 5082.658 25.931929 L 5108.59 25.931929 L 5134.522 25.931929 L 5186.3857 25.931929 L 5367.909 77.795784 Q 5549.4326 103.727715 5575.3647 129.65964 Q 5575.3647 155.59157 5601.2964 129.65964 Q 5653.1606 129.65964 5653.1606 77.795784 Q 5653.1606 0.0 5705.0244 0.0 Q 5730.956 25.931929 5756.888 25.931929 z M 4278.768 2230.146 Q 4304.7 2230.146 4304.7 2230.146 Q 4304.7 2256.078 4304.7 2256.078 Q 4278.768 2256.078 4278.768 2230.146 z M 2230.146 2359.8054 Q 2230.146 2333.8735 2282.0098 2359.8054 Q 2333.8735 2411.6694 2359.8054 2437.6013 Q 2359.8054 2463.5332 2307.9417 2411.6694 Q 2230.146 2385.7375 2230.146 2359.8054 z M 10113.452 2463.5332 Q 10113.452 2437.6013 10139.384 2437.6013 Q 10165.316 2437.6013 10165.316 2463.5332 Q 10165.316 2489.465 10139.384 2489.465 Q 10113.452 2489.465 10113.452 2463.5332 z M 2541.329 2489.465 Q 2541.329 2489.465 2567.261 2489.465 Q 2567.261 2515.397 2541.329 2515.397 Q 2541.329 2515.397 2541.329 2489.465 z" svg:height="33.452187mm" draw:style-name="style-335" svg:viewBox="0.0 0.0 10217.18 3345.2188" svg:width="102.1718mm" svg:x="98.54133mm" svg:y="173.4846mm"/>
          <draw:path svg:d="M 129.65964 25.931929 L 207.45543 0.0 L 622.3663 51.863857 Q 1037.2771 77.795784 1037.2771 103.727715 L 1037.2771 103.727715 L 1037.2771 129.65964 Q 1037.2771 181.5235 1063.2091 233.38736 Q 1063.2091 285.25122 1063.2091 311.18314 Q 1089.141 337.11508 1011.3452 337.11508 L 959.4814 337.11508 L 959.4814 363.047 L 959.4814 363.047 L 959.4814 363.047 Q 959.4814 363.047 933.54944 363.047 Q 933.54944 388.97894 855.75366 388.97894 Q 752.02594 414.91086 752.02594 440.8428 Q 726.094 440.8428 648.2982 440.8428 Q 596.4344 414.91086 596.4344 440.8428 Q 596.4344 492.70663 518.63855 570.50244 Q 466.77472 648.2982 440.8428 648.2982 Q 388.97894 648.2982 388.97894 596.4344 Q 363.047 570.50244 388.97894 570.50244 Q 414.91086 570.50244 414.91086 544.5705 Q 440.8428 518.63855 492.70663 492.70663 Q 544.5705 492.70663 544.5705 440.8428 Q 518.63855 388.97894 466.77472 440.8428 Q 414.91086 440.8428 414.91086 414.91086 Q 440.8428 363.047 285.25122 337.11508 Q 129.65964 337.11508 129.65964 388.97894 L 129.65964 414.91086 L 103.727715 414.91086 L 103.727715 440.8428 L 103.727715 440.8428 L 77.795784 440.8428 L 77.795784 440.8428 L 77.795784 440.8428 L 51.863857 440.8428 L 25.931929 440.8428 L 25.931929 440.8428 L 25.931929 440.8428 L 0.0 440.8428 L 0.0 440.8428 L 0.0 414.91086 L 25.931929 414.91086 L 25.931929 414.91086 L 25.931929 388.97894 L 25.931929 388.97894 L 25.931929 388.97894 L 51.863857 388.97894 L 51.863857 388.97894 L 51.863857 363.047 L 25.931929 363.047 L 25.931929 363.047 L 25.931929 337.11508 L 25.931929 337.11508 L 25.931929 337.11508 L 25.931929 337.11508 L 25.931929 311.18314 L 51.863857 311.18314 L 51.863857 285.25122 L 77.795784 285.25122 L 129.65964 285.25122 L 129.65964 259.31927 Q 129.65964 233.38736 103.727715 233.38736 Q 103.727715 233.38736 77.795784 129.65964 Q 25.931929 25.931929 129.65964 25.931929 z" svg:height="6.482982mm" draw:style-name="style-336" svg:viewBox="0.0 0.0 1063.2091 648.2982" svg:width="10.632091mm" svg:x="155.85089mm" svg:y="170.37277mm"/>
          <draw:path svg:d="M 51.863857 25.931929 L 77.795784 25.931929 L 985.41327 0.0 L 1918.9628 0.0 L 1918.9628 25.931929 Q 1918.9628 25.931929 1944.8947 25.931929 L 1944.8947 51.863857 L 1867.0989 51.863857 Q 1789.3031 77.795784 1607.7795 51.863857 Q 1426.2561 25.931929 1270.6646 77.795784 Q 1115.073 129.65964 1037.2771 129.65964 Q 933.54944 129.65964 570.50244 129.65964 L 181.5235 129.65964 L 181.5235 129.65964 L 155.59157 129.65964 L 155.59157 129.65964 L 155.59157 129.65964 L 155.59157 103.727715 L 155.59157 103.727715 L 129.65964 103.727715 L 129.65964 77.795784 L 77.795784 77.795784 L 25.931929 77.795784 L 25.931929 77.795784 Q 0.0 51.863857 0.0 51.863857 L 0.0 51.863857 L 0.0 51.863857 Q 0.0 25.931929 51.863857 25.931929 z" svg:height="1.2965964mm" draw:style-name="style-337" svg:viewBox="0.0 0.0 1944.8947 129.65964" svg:width="19.448946mm" svg:x="90.24311mm" svg:y="2.3338735mm"/>
          <draw:path svg:d="M 985.41327 25.931929 L 985.41327 25.931929 L 959.4814 25.931929 Q 933.54944 51.863857 907.6175 51.863857 L 881.6856 51.863857 L 829.8217 77.795784 L 803.8898 103.727715 L 777.9579 103.727715 L 752.02594 103.727715 L 777.9579 129.65964 L 803.8898 129.65964 L 803.8898 129.65964 Q 803.8898 155.59157 752.02594 155.59157 L 700.16205 155.59157 L 700.16205 155.59157 Q 674.23016 155.59157 674.23016 155.59157 L 674.23016 181.5235 L 648.2982 181.5235 Q 622.3663 207.45543 414.91086 259.31927 L 207.45543 337.11508 L 207.45543 337.11508 Q 207.45543 311.18314 155.59157 311.18314 L 129.65964 311.18314 L 103.727715 337.11508 L 77.795784 363.047 L 51.863857 363.047 L 25.931929 363.047 L 25.931929 388.97894 L 0.0 388.97894 L 0.0 363.047 L 0.0 311.18314 L 25.931929 285.25122 L 51.863857 259.31927 L 51.863857 259.31927 L 51.863857 259.31927 L 51.863857 233.38736 L 51.863857 233.38736 L 77.795784 207.45543 L 103.727715 181.5235 L 103.727715 181.5235 L 103.727715 155.59157 L 103.727715 155.59157 L 103.727715 155.59157 L 129.65964 155.59157 L 129.65964 155.59157 L 129.65964 129.65964 L 155.59157 129.65964 L 155.59157 129.65964 Q 155.59157 103.727715 181.5235 103.727715 L 207.45543 77.795784 L 337.11508 25.931929 Q 466.77472 0.0 726.094 0.0 Q 985.41327 0.0 985.41327 25.931929 z" svg:height="3.8897893mm" draw:style-name="style-338" svg:viewBox="0.0 0.0 985.41327 388.97894" svg:width="9.854133mm" svg:x="84.01945mm" svg:y="136.40195mm"/>
          <draw:path svg:d="M 155.59157 25.931929 L 155.59157 0.0 L 388.97894 155.59157 Q 622.3663 311.18314 752.02594 259.31927 Q 881.6856 207.45543 881.6856 207.45543 L 881.6856 207.45543 L 881.6856 259.31927 L 881.6856 285.25122 L 933.54944 285.25122 L 985.41327 311.18314 L 985.41327 311.18314 L 985.41327 311.18314 L 1011.3452 311.18314 L 1011.3452 311.18314 L 959.4814 337.11508 L 907.6175 363.047 L 907.6175 363.047 L 907.6175 363.047 L 881.6856 363.047 Q 855.75366 363.047 855.75366 414.91086 L 855.75366 440.8428 L 777.9579 440.8428 Q 726.094 466.77472 622.3663 570.50244 Q 492.70663 674.23016 466.77472 674.23016 L 440.8428 674.23016 L 440.8428 648.2982 L 440.8428 622.3663 L 466.77472 622.3663 Q 492.70663 622.3663 518.63855 570.50244 L 518.63855 544.5705 L 544.5705 544.5705 L 544.5705 518.63855 L 544.5705 518.63855 L 518.63855 518.63855 L 518.63855 518.63855 L 518.63855 518.63855 L 414.91086 518.63855 Q 311.18314 518.63855 311.18314 544.5705 L 337.11508 570.50244 L 311.18314 570.50244 Q 311.18314 570.50244 259.31927 570.50244 Q 207.45543 570.50244 207.45543 518.63855 L 181.5235 492.70663 L 155.59157 492.70663 L 129.65964 466.77472 L 129.65964 466.77472 L 103.727715 466.77472 L 103.727715 466.77472 L 103.727715 466.77472 L 51.863857 466.77472 L 25.931929 466.77472 L 25.931929 440.8428 L 0.0 440.8428 L 0.0 414.91086 L 0.0 388.97894 L 51.863857 388.97894 L 77.795784 388.97894 L 77.795784 363.047 L 77.795784 337.11508 L 155.59157 311.18314 Q 207.45543 311.18314 207.45543 311.18314 Q 207.45543 311.18314 207.45543 285.25122 L 207.45543 285.25122 L 207.45543 285.25122 Q 207.45543 259.31927 233.38736 259.31927 L 259.31927 259.31927 L 259.31927 233.38736 Q 259.31927 233.38736 207.45543 129.65964 Q 155.59157 51.863857 155.59157 25.931929 z" svg:height="6.7423015mm" draw:style-name="style-339" svg:viewBox="0.0 0.0 1011.3452 674.23016" svg:width="10.113452mm" svg:x="46.67747mm" svg:y="94.39222mm"/>
          <draw:path svg:d="M 414.91086 0.0 L 466.77472 25.931929 L 492.70663 25.931929 Q 518.63855 51.863857 544.5705 77.795784 L 544.5705 77.795784 L 544.5705 77.795784 Q 518.63855 77.795784 518.63855 103.727715 Q 518.63855 129.65964 311.18314 155.59157 L 129.65964 181.5235 L 77.795784 181.5235 Q 25.931929 181.5235 0.0 103.727715 L 0.0 51.863857 L 51.863857 25.931929 Q 77.795784 25.931929 77.795784 0.0 L 77.795784 0.0 L 207.45543 0.0 Q 363.047 -25.931929 414.91086 0.0 z" svg:height="1.815235mm" draw:style-name="style-340" svg:viewBox="0.0 0.0 544.5705 181.5235" svg:width="5.445705mm" svg:x="252.05835mm" svg:y="186.96921mm"/>
          <draw:path svg:d="M 726.094 25.931929 L 752.02594 25.931929 L 829.8217 103.727715 Q 907.6175 181.5235 907.6175 233.38736 Q 907.6175 285.25122 985.41327 285.25122 Q 1063.2091 285.25122 1063.2091 337.11508 Q 1063.2091 363.047 1089.141 363.047 L 1089.141 363.047 L 1089.141 596.4344 Q 1063.2091 855.75366 1063.2091 933.54944 Q 1011.3452 1011.3452 1037.2771 1037.2771 Q 1037.2771 1063.2091 1011.3452 1063.2091 Q 959.4814 1063.2091 959.4814 1089.141 L 959.4814 1089.141 L 907.6175 1166.9368 Q 881.6856 1218.8007 829.8217 1270.6646 Q 777.9579 1322.5283 752.02594 1322.5283 Q 700.16205 1348.4603 700.16205 1322.5283 Q 674.23016 1322.5283 648.2982 1322.5283 L 648.2982 1322.5283 L 648.2982 1322.5283 L 648.2982 1322.5283 L 544.5705 1296.5964 Q 466.77472 1270.6646 440.8428 1270.6646 Q 440.8428 1270.6646 414.91086 1270.6646 Q 388.97894 1218.8007 363.047 1141.0049 Q 337.11508 1063.2091 388.97894 1063.2091 Q 414.91086 1063.2091 363.047 1011.3452 Q 311.18314 985.41327 311.18314 959.4814 Q 285.25122 907.6175 207.45543 907.6175 Q 103.727715 881.6856 103.727715 855.75366 Q 77.795784 803.8898 77.795784 829.8217 L 51.863857 855.75366 L 25.931929 855.75366 L 0.0 855.75366 L 0.0 829.8217 L 25.931929 803.8898 L 25.931929 803.8898 L 25.931929 803.8898 L 25.931929 777.9579 L 25.931929 777.9579 L 51.863857 777.9579 L 51.863857 752.02594 L 51.863857 752.02594 Q 77.795784 752.02594 103.727715 700.16205 L 129.65964 622.3663 L 129.65964 622.3663 Q 155.59157 596.4344 181.5235 492.70663 L 233.38736 388.97894 L 233.38736 388.97894 Q 233.38736 388.97894 285.25122 259.31927 L 337.11508 129.65964 L 337.11508 129.65964 L 337.11508 129.65964 L 363.047 155.59157 L 388.97894 181.5235 L 388.97894 181.5235 L 388.97894 181.5235 L 388.97894 155.59157 L 388.97894 155.59157 L 414.91086 129.65964 L 440.8428 103.727715 L 440.8428 103.727715 L 440.8428 129.65964 L 440.8428 129.65964 L 440.8428 129.65964 L 466.77472 155.59157 L 492.70663 181.5235 L 492.70663 181.5235 L 492.70663 181.5235 L 492.70663 155.59157 L 492.70663 155.59157 L 544.5705 129.65964 Q 570.50244 77.795784 622.3663 77.795784 Q 674.23016 77.795784 674.23016 51.863857 Q 700.16205 0.0 700.16205 0.0 Q 700.16205 25.931929 726.094 25.931929 z" svg:height="13.225284mm" draw:style-name="style-341" svg:viewBox="0.0 0.0 1089.141 1322.5283" svg:width="10.89141mm" svg:x="93.09563mm" svg:y="175.55916mm"/>
          <draw:path svg:d="M 129.65964 25.931929 L 129.65964 0.0 L 155.59157 25.931929 Q 155.59157 25.931929 181.5235 181.5235 L 207.45543 363.047 L 207.45543 363.047 L 207.45543 388.97894 L 207.45543 388.97894 L 207.45543 388.97894 L 233.38736 388.97894 L 233.38736 388.97894 L 518.63855 337.11508 Q 777.9579 285.25122 803.8898 259.31927 Q 829.8217 233.38736 881.6856 233.38736 L 907.6175 233.38736 L 907.6175 233.38736 L 907.6175 233.38736 L 881.6856 259.31927 L 855.75366 285.25122 L 881.6856 285.25122 L 907.6175 285.25122 L 907.6175 311.18314 L 933.54944 311.18314 L 933.54944 337.11508 L 933.54944 337.11508 L 907.6175 363.047 L 907.6175 388.97894 L 933.54944 388.97894 L 959.4814 388.97894 L 959.4814 388.97894 Q 959.4814 388.97894 622.3663 492.70663 Q 285.25122 596.4344 337.11508 622.3663 Q 388.97894 648.2982 388.97894 674.23016 L 388.97894 700.16205 L 363.047 700.16205 L 311.18314 700.16205 L 311.18314 700.16205 L 311.18314 674.23016 L 285.25122 674.23016 L 285.25122 648.2982 L 259.31927 648.2982 Q 233.38736 648.2982 207.45543 544.5705 Q 207.45543 466.77472 155.59157 440.8428 Q 103.727715 440.8428 77.795784 466.77472 L 51.863857 492.70663 L 25.931929 492.70663 L 0.0 492.70663 L 0.0 466.77472 L 0.0 466.77472 L 0.0 466.77472 L 0.0 466.77472 L 25.931929 440.8428 L 25.931929 440.8428 L 25.931929 414.91086 Q 51.863857 388.97894 51.863857 233.38736 L 77.795784 51.863857 L 103.727715 51.863857 L 129.65964 51.863857 L 129.65964 25.931929 z" svg:height="7.001621mm" draw:style-name="style-342" svg:viewBox="0.0 0.0 959.4814 700.16205" svg:width="9.594813mm" svg:x="203.82497mm" svg:y="124.732574mm"/>
          <draw:path svg:d="M 363.047 0.0 L 414.91086 0.0 L 414.91086 0.0 Q 414.91086 25.931929 414.91086 25.931929 L 440.8428 25.931929 L 414.91086 51.863857 Q 414.91086 77.795784 388.97894 103.727715 Q 363.047 103.727715 363.047 129.65964 Q 363.047 155.59157 311.18314 129.65964 Q 259.31927 129.65964 233.38736 155.59157 Q 233.38736 181.5235 259.31927 181.5235 Q 311.18314 207.45543 285.25122 233.38736 Q 259.31927 285.25122 259.31927 311.18314 L 259.31927 337.11508 L 233.38736 337.11508 L 233.38736 337.11508 L 233.38736 363.047 L 207.45543 363.047 L 207.45543 363.047 L 207.45543 388.97894 L 181.5235 388.97894 L 155.59157 388.97894 L 155.59157 363.047 Q 155.59157 363.047 103.727715 311.18314 L 77.795784 259.31927 L 77.795784 233.38736 L 51.863857 207.45543 L 51.863857 233.38736 L 51.863857 259.31927 L 51.863857 259.31927 L 25.931929 233.38736 L 25.931929 233.38736 L 25.931929 233.38736 L 0.0 233.38736 L 0.0 233.38736 L 0.0 207.45543 L 0.0 181.5235 L 51.863857 129.65964 Q 103.727715 103.727715 103.727715 51.863857 Q 103.727715 25.931929 207.45543 25.931929 Q 337.11508 25.931929 363.047 0.0 z" svg:height="3.8897893mm" draw:style-name="style-343" svg:viewBox="0.0 0.0 440.8428 388.97894" svg:width="4.4084277mm" svg:x="170.11345mm" svg:y="149.62723mm"/>
          <draw:path svg:d="M 466.77472 25.931929 L 492.70663 25.931929 L 492.70663 51.863857 L 518.63855 103.727715 L 518.63855 103.727715 L 518.63855 103.727715 L 570.50244 103.727715 Q 648.2982 77.795784 648.2982 129.65964 Q 648.2982 181.5235 726.094 155.59157 Q 777.9579 129.65964 777.9579 181.5235 L 777.9579 233.38736 L 777.9579 233.38736 L 752.02594 259.31927 L 752.02594 259.31927 L 726.094 259.31927 L 726.094 285.25122 L 726.094 311.18314 L 752.02594 311.18314 L 752.02594 311.18314 L 752.02594 337.11508 L 777.9579 337.11508 L 777.9579 337.11508 L 777.9579 363.047 L 829.8217 363.047 Q 855.75366 363.047 881.6856 414.91086 Q 881.6856 492.70663 933.54944 492.70663 Q 985.41327 492.70663 985.41327 570.50244 Q 985.41327 622.3663 1011.3452 570.50244 Q 1011.3452 544.5705 1037.2771 544.5705 L 1063.2091 544.5705 L 1063.2091 622.3663 L 1089.141 674.23016 L 1089.141 674.23016 L 1089.141 700.16205 L 1063.2091 700.16205 L 1063.2091 726.094 L 1063.2091 726.094 L 1089.141 726.094 L 1089.141 752.02594 L 1089.141 777.9579 L 1037.2771 777.9579 L 1011.3452 777.9579 L 1011.3452 752.02594 L 1011.3452 726.094 L 959.4814 726.094 Q 907.6175 726.094 881.6856 700.16205 L 855.75366 674.23016 L 829.8217 674.23016 Q 829.8217 674.23016 752.02594 622.3663 Q 674.23016 622.3663 674.23016 570.50244 Q 648.2982 544.5705 622.3663 544.5705 Q 596.4344 544.5705 596.4344 570.50244 Q 596.4344 596.4344 570.50244 596.4344 Q 518.63855 570.50244 466.77472 544.5705 Q 414.91086 492.70663 311.18314 466.77472 Q 207.45543 414.91086 207.45543 363.047 Q 181.5235 285.25122 155.59157 285.25122 Q 129.65964 259.31927 103.727715 233.38736 Q 103.727715 207.45543 77.795784 207.45543 L 51.863857 207.45543 L 51.863857 233.38736 L 51.863857 233.38736 L 25.931929 233.38736 L 25.931929 259.31927 L 25.931929 259.31927 L 0.0 259.31927 L 0.0 207.45543 L 0.0 181.5235 L 25.931929 155.59157 L 25.931929 129.65964 L 25.931929 129.65964 L 51.863857 129.65964 L 51.863857 103.727715 L 51.863857 103.727715 L 51.863857 103.727715 L 51.863857 103.727715 L 77.795784 103.727715 L 77.795784 103.727715 L 103.727715 103.727715 L 129.65964 103.727715 L 129.65964 103.727715 L 155.59157 103.727715 L 155.59157 77.795784 Q 181.5235 51.863857 233.38736 25.931929 Q 285.25122 25.931929 285.25122 0.0 Q 311.18314 -51.863857 311.18314 0.0 Q 337.11508 77.795784 388.97894 77.795784 Q 414.91086 77.795784 440.8428 51.863857 Q 440.8428 25.931929 466.77472 25.931929 z" svg:height="7.7795787mm" draw:style-name="style-344" svg:viewBox="0.0 0.0 1089.141 777.9579" svg:width="10.89141mm" svg:x="145.73744mm" svg:y="95.4295mm"/>
          <draw:path svg:d="M 881.6856 337.11508 L 933.54944 337.11508 L 933.54944 337.11508 L 933.54944 337.11508 L 907.6175 337.11508 L 907.6175 337.11508 L 907.6175 311.18314 Q 933.54944 311.18314 933.54944 285.25122 L 959.4814 285.25122 L 959.4814 285.25122 Q 959.4814 285.25122 985.41327 311.18314 L 985.41327 311.18314 L 1037.2771 363.047 Q 1089.141 440.8428 1141.0049 440.8428 L 1166.9368 440.8428 L 1166.9368 414.91086 L 1166.9368 388.97894 L 1192.8688 388.97894 L 1218.8007 388.97894 L 1218.8007 440.8428 L 1192.8688 466.77472 L 1192.8688 466.77472 L 1192.8688 492.70663 L 1192.8688 492.70663 L 1192.8688 492.70663 L 1192.8688 518.63855 L 1192.8688 544.5705 L 1192.8688 544.5705 L 1192.8688 544.5705 L 1141.0049 518.63855 L 1089.141 492.70663 L 1063.2091 492.70663 Q 1037.2771 492.70663 881.6856 466.77472 Q 726.094 440.8428 440.8428 440.8428 L 155.59157 440.8428 L 103.727715 440.8428 L 25.931929 440.8428 L 25.931929 414.91086 L 0.0 414.91086 L 0.0 414.91086 L 0.0 388.97894 L 0.0 388.97894 L 0.0 388.97894 L 25.931929 388.97894 L 25.931929 388.97894 L 25.931929 363.047 L 51.863857 363.047 L 51.863857 363.047 L 51.863857 337.11508 L 103.727715 337.11508 L 155.59157 337.11508 L 155.59157 311.18314 Q 155.59157 311.18314 207.45543 181.5235 L 259.31927 77.795784 L 259.31927 25.931929 L 259.31927 0.0 L 285.25122 0.0 Q 311.18314 0.0 311.18314 129.65964 Q 311.18314 259.31927 570.50244 311.18314 Q 803.8898 337.11508 881.6856 337.11508 z" svg:height="5.445705mm" draw:style-name="style-345" svg:viewBox="0.0 0.0 1218.8007 544.5705" svg:width="12.188006mm" svg:x="8.298217mm" svg:y="79.092384mm"/>
          <draw:path svg:d="M 1659.6434 25.931929 L 1685.5753 0.0 L 1711.5073 0.0 L 1763.3712 0.0 L 1763.3712 51.863857 Q 1763.3712 103.727715 1789.3031 233.38736 L 1815.235 363.047 L 1815.235 363.047 L 1815.235 363.047 L 1815.235 388.97894 L 1841.167 388.97894 L 1841.167 414.91086 Q 1867.0989 440.8428 1867.0989 466.77472 L 1867.0989 518.63855 L 1815.235 518.63855 Q 1789.3031 492.70663 1763.3712 544.5705 Q 1763.3712 570.50244 1711.5073 622.3663 Q 1659.6434 622.3663 1607.7795 648.2982 L 1581.8477 648.2982 L 1581.8477 674.23016 L 1607.7795 700.16205 L 1607.7795 700.16205 L 1607.7795 726.094 L 1607.7795 726.094 L 1607.7795 726.094 L 1581.8477 726.094 L 1581.8477 726.094 L 1555.9158 752.02594 L 1529.9838 752.02594 L 1529.9838 726.094 L 1529.9838 726.094 L 1529.9838 726.094 L 1555.9158 700.16205 L 1555.9158 674.23016 L 1555.9158 648.2982 L 1504.0519 648.2982 L 1478.12 674.23016 L 1452.188 674.23016 Q 1426.2561 674.23016 1322.5283 700.16205 Q 1218.8007 726.094 881.6856 777.9579 Q 544.5705 829.8217 311.18314 829.8217 L 51.863857 803.8898 L 51.863857 777.9579 L 51.863857 777.9579 L 25.931929 777.9579 L 25.931929 777.9579 L 25.931929 777.9579 L 51.863857 752.02594 L 51.863857 726.094 L 51.863857 700.16205 L 25.931929 622.3663 L 0.0 544.5705 L 0.0 518.63855 L 0.0 492.70663 L 25.931929 492.70663 L 25.931929 466.77472 L 25.931929 466.77472 L 25.931929 466.77472 L 388.97894 466.77472 Q 777.9579 466.77472 777.9579 440.8428 Q 803.8898 414.91086 803.8898 388.97894 L 803.8898 388.97894 L 829.8217 388.97894 L 829.8217 363.047 L 881.6856 363.047 Q 907.6175 363.047 1089.141 285.25122 Q 1270.6646 207.45543 1322.5283 181.5235 L 1374.3922 129.65964 L 1400.3241 129.65964 L 1400.3241 129.65964 L 1400.3241 129.65964 L 1426.2561 103.727715 L 1426.2561 103.727715 L 1426.2561 103.727715 L 1529.9838 77.795784 Q 1633.7115 51.863857 1659.6434 25.931929 z" svg:height="8.298217mm" draw:style-name="style-346" svg:viewBox="0.0 0.0 1867.0989 829.8217" svg:width="18.670988mm" svg:x="52.901134mm" svg:y="166.48299mm"/>
          <draw:path svg:d="M 933.54944 0.0 L 959.4814 0.0 L 959.4814 155.59157 Q 959.4814 285.25122 855.75366 363.047 Q 777.9579 440.8428 752.02594 440.8428 L 752.02594 440.8428 L 752.02594 414.91086 Q 752.02594 388.97894 674.23016 414.91086 Q 622.3663 440.8428 622.3663 414.91086 Q 622.3663 388.97894 648.2982 388.97894 Q 674.23016 388.97894 674.23016 363.047 Q 648.2982 337.11508 596.4344 337.11508 Q 544.5705 388.97894 518.63855 363.047 Q 492.70663 337.11508 285.25122 337.11508 L 51.863857 337.11508 L 51.863857 337.11508 L 51.863857 337.11508 L 51.863857 311.18314 L 51.863857 311.18314 L 25.931929 363.047 L 0.0 414.91086 L 0.0 414.91086 L 0.0 414.91086 L 0.0 337.11508 L 0.0 285.25122 L 0.0 285.25122 L 0.0 259.31927 L 0.0 233.38736 L 0.0 207.45543 L 0.0 181.5235 L 0.0 181.5235 L 0.0 155.59157 L 0.0 129.65964 L 25.931929 129.65964 L 25.931929 129.65964 L 207.45543 103.727715 Q 363.047 77.795784 440.8428 129.65964 Q 518.63855 181.5235 596.4344 155.59157 Q 674.23016 129.65964 777.9579 77.795784 Q 881.6856 25.931929 881.6856 25.931929 Q 907.6175 0.0 933.54944 0.0 z" svg:height="4.4084277mm" draw:style-name="style-347" svg:viewBox="0.0 0.0 959.4814 440.8428" svg:width="9.594813mm" svg:x="224.05186mm" svg:y="129.40033mm"/>
          <draw:path svg:d="M 388.97894 129.65964 L 388.97894 129.65964 L 414.91086 181.5235 Q 440.8428 259.31927 440.8428 259.31927 L 466.77472 259.31927 L 492.70663 337.11508 Q 492.70663 414.91086 492.70663 440.8428 Q 466.77472 466.77472 440.8428 492.70663 Q 414.91086 492.70663 440.8428 570.50244 Q 440.8428 648.2982 492.70663 700.16205 Q 544.5705 777.9579 544.5705 777.9579 L 518.63855 777.9579 L 492.70663 777.9579 Q 492.70663 752.02594 466.77472 855.75366 Q 440.8428 959.4814 440.8428 1037.2771 L 440.8428 1115.073 L 466.77472 1166.9368 L 466.77472 1218.8007 L 440.8428 1218.8007 L 440.8428 1192.8688 L 440.8428 1192.8688 L 440.8428 1192.8688 L 414.91086 1063.2091 Q 388.97894 933.54944 388.97894 881.6856 L 388.97894 829.8217 L 337.11508 829.8217 L 311.18314 829.8217 L 285.25122 855.75366 Q 259.31927 881.6856 155.59157 907.6175 L 51.863857 933.54944 L 51.863857 933.54944 L 51.863857 933.54944 L 25.931929 959.4814 L 25.931929 959.4814 L 25.931929 959.4814 L 0.0 959.4814 L 0.0 933.54944 L 25.931929 907.6175 L 25.931929 777.9579 L 25.931929 622.3663 L 25.931929 544.5705 Q 25.931929 466.77472 51.863857 285.25122 L 51.863857 103.727715 L 51.863857 103.727715 Q 77.795784 103.727715 77.795784 103.727715 Q 77.795784 103.727715 77.795784 77.795784 L 103.727715 25.931929 L 233.38736 0.0 Q 363.047 -51.863857 363.047 0.0 Q 337.11508 25.931929 363.047 77.795784 Q 388.97894 129.65964 388.97894 129.65964 z" svg:height="12.188006mm" draw:style-name="style-348" svg:viewBox="0.0 0.0 544.5705 1218.8007" svg:width="5.445705mm" svg:x="66.64506mm" svg:y="158.18477mm"/>
          <draw:path svg:d="M 311.18314 77.795784 L 337.11508 0.0 L 337.11508 0.0 L 363.047 0.0 L 363.047 25.931929 L 363.047 77.795784 L 285.25122 337.11508 Q 207.45543 622.3663 181.5235 648.2982 Q 155.59157 700.16205 155.59157 752.02594 Q 155.59157 829.8217 181.5235 933.54944 L 181.5235 1037.2771 L 155.59157 1037.2771 L 155.59157 1063.2091 L 155.59157 1063.2091 Q 155.59157 1063.2091 129.65964 1063.2091 L 129.65964 1063.2091 L 129.65964 1011.3452 Q 103.727715 985.41327 103.727715 855.75366 Q 77.795784 726.094 51.863857 726.094 L 0.0 726.094 L 0.0 726.094 Q 0.0 700.16205 51.863857 622.3663 Q 103.727715 518.63855 103.727715 388.97894 L 103.727715 233.38736 L 103.727715 155.59157 L 103.727715 77.795784 L 103.727715 77.795784 L 103.727715 77.795784 L 103.727715 77.795784 L 103.727715 77.795784 L 103.727715 103.727715 L 103.727715 103.727715 L 129.65964 129.65964 L 155.59157 181.5235 L 155.59157 285.25122 L 155.59157 414.91086 L 181.5235 414.91086 L 181.5235 440.8428 L 181.5235 440.8428 L 207.45543 440.8428 L 207.45543 440.8428 L 207.45543 440.8428 L 207.45543 414.91086 L 207.45543 414.91086 L 233.38736 414.91086 L 233.38736 388.97894 L 233.38736 388.97894 L 259.31927 388.97894 L 259.31927 337.11508 L 259.31927 259.31927 L 285.25122 207.45543 Q 311.18314 155.59157 311.18314 77.795784 z" svg:height="10.632091mm" draw:style-name="style-349" svg:viewBox="0.0 0.0 363.047 1063.2091" svg:width="3.63047mm" svg:x="156.62885mm" svg:y="81.68558mm"/>
          <draw:path svg:d="M 259.31927 0.0 L 285.25122 0.0 L 285.25122 0.0 L 311.18314 0.0 L 311.18314 0.0 L 311.18314 0.0 L 414.91086 25.931929 Q 518.63855 51.863857 518.63855 77.795784 Q 518.63855 103.727715 544.5705 103.727715 L 544.5705 103.727715 L 544.5705 155.59157 L 518.63855 181.5235 L 518.63855 259.31927 Q 466.77472 311.18314 518.63855 414.91086 Q 570.50244 518.63855 570.50244 622.3663 L 570.50244 700.16205 L 544.5705 777.9579 L 544.5705 829.8217 L 544.5705 829.8217 Q 518.63855 829.8217 518.63855 907.6175 Q 492.70663 985.41327 466.77472 829.8217 Q 414.91086 674.23016 311.18314 1011.3452 L 207.45543 1348.4603 L 181.5235 1348.4603 Q 155.59157 1348.4603 155.59157 1400.3241 L 155.59157 1452.188 L 155.59157 1452.188 Q 155.59157 1478.12 103.727715 1452.188 L 51.863857 1452.188 L 77.795784 1400.3241 Q 103.727715 1348.4603 129.65964 1348.4603 L 129.65964 1322.5283 L 129.65964 1322.5283 Q 129.65964 1296.5964 129.65964 1089.141 Q 103.727715 855.75366 103.727715 855.75366 Q 77.795784 829.8217 51.863857 803.8898 Q 51.863857 777.9579 25.931929 777.9579 L 0.0 777.9579 L 0.0 777.9579 L 0.0 752.02594 L 0.0 674.23016 L 0.0 596.4344 L 0.0 570.50244 L 0.0 544.5705 L 25.931929 544.5705 L 25.931929 570.50244 L 51.863857 570.50244 L 77.795784 570.50244 L 77.795784 622.3663 Q 103.727715 674.23016 103.727715 700.16205 L 103.727715 726.094 L 129.65964 752.02594 L 155.59157 777.9579 L 155.59157 777.9579 L 155.59157 777.9579 L 155.59157 803.8898 L 155.59157 803.8898 L 181.5235 803.8898 L 181.5235 777.9579 L 181.5235 777.9579 L 207.45543 777.9579 L 207.45543 726.094 L 207.45543 648.2982 L 233.38736 570.50244 Q 259.31927 466.77472 233.38736 259.31927 L 233.38736 25.931929 L 233.38736 0.0 Q 207.45543 0.0 207.45543 0.0 L 207.45543 0.0 L 207.45543 0.0 Q 207.45543 0.0 259.31927 0.0 z" svg:height="14.52188mm" draw:style-name="style-350" svg:viewBox="0.0 0.0 570.50244 1452.188" svg:width="5.7050242mm" svg:x="277.99026mm" svg:y="126.029175mm"/>
          <draw:path svg:d="M 2645.0566 0.0 L 2645.0566 25.931929 L 2670.9888 25.931929 L 2670.9888 25.931929 L 2696.9207 51.863857 L 2722.8525 51.863857 L 2748.7844 77.795784 Q 2800.6482 77.795784 2774.7163 129.65964 L 2774.7163 155.59157 L 2774.7163 414.91086 L 2774.7163 674.23016 L 2722.8525 752.02594 Q 2645.0566 855.75366 2645.0566 855.75366 L 2645.0566 855.75366 L 2645.0566 829.8217 Q 2645.0566 803.8898 2645.0566 752.02594 Q 2645.0566 700.16205 2593.1929 752.02594 Q 2541.329 777.9579 2515.397 752.02594 Q 2515.397 726.094 2463.5332 752.02594 Q 2437.6013 752.02594 2385.7375 855.75366 Q 2385.7375 959.4814 2385.7375 1037.2771 Q 2385.7375 1115.073 2411.6694 1115.073 Q 2437.6013 1141.0049 2437.6013 1115.073 Q 2437.6013 1063.2091 2593.1929 1063.2091 Q 2722.8525 1063.2091 2748.7844 1063.2091 L 2748.7844 1063.2091 L 2748.7844 1374.3922 Q 2748.7844 1685.5753 2826.5803 1737.4392 Q 2904.376 1789.3031 2904.376 1789.3031 L 2930.3079 1789.3031 L 3034.0356 1789.3031 Q 3137.7634 1789.3031 3137.7634 1815.235 L 3137.7634 1815.235 L 3137.7634 1893.0308 Q 3111.8315 1944.8947 3111.8315 2126.4182 L 3111.8315 2307.9417 L 3111.8315 2307.9417 Q 3111.8315 2307.9417 3059.9675 2256.078 Q 3034.0356 2178.282 2982.1719 2178.282 Q 2930.3079 2152.35 2852.5122 2152.35 Q 2800.6482 2126.4182 2800.6482 2152.35 Q 2800.6482 2178.282 2748.7844 2178.282 Q 2670.9888 2152.35 2593.1929 2204.2139 Q 2541.329 2256.078 2489.465 2230.146 Q 2463.5332 2204.2139 2385.7375 2178.282 Q 2282.0098 2152.35 2152.35 2152.35 Q 1996.7585 2126.4182 1996.7585 2152.35 Q 1996.7585 2178.282 1970.8265 2178.282 Q 1944.8947 2178.282 1944.8947 2152.35 Q 1970.8265 2126.4182 1841.167 2100.4863 Q 1711.5073 2100.4863 1659.6434 2100.4863 Q 1607.7795 2100.4863 1607.7795 2126.4182 Q 1607.7795 2152.35 1426.2561 2126.4182 Q 1244.7325 2100.4863 1192.8688 2126.4182 Q 1115.073 2126.4182 1115.073 2100.4863 Q 1115.073 2048.6223 1063.2091 1996.7585 L 1037.2771 1970.8265 L 1011.3452 1996.7585 Q 1011.3452 2022.6904 985.41327 2022.6904 L 959.4814 2022.6904 L 959.4814 1996.7585 L 933.54944 1970.8265 L 933.54944 1970.8265 L 933.54944 1944.8947 L 959.4814 1944.8947 Q 985.41327 1944.8947 1037.2771 1918.9628 L 1063.2091 1893.0308 L 1063.2091 1893.0308 L 1089.141 1893.0308 L 1089.141 1893.0308 L 1089.141 1893.0308 L 1063.2091 1893.0308 L 1037.2771 1893.0308 L 985.41327 1893.0308 L 959.4814 1893.0308 L 933.54944 1918.9628 L 907.6175 1918.9628 L 907.6175 1893.0308 L 907.6175 1867.0989 L 881.6856 1867.0989 L 855.75366 1841.167 L 855.75366 1841.167 L 829.8217 1841.167 L 829.8217 1841.167 L 829.8217 1841.167 L 803.8898 1867.0989 L 777.9579 1893.0308 L 777.9579 1893.0308 L 777.9579 1893.0308 L 777.9579 1918.9628 L 777.9579 1944.8947 L 777.9579 1944.8947 L 777.9579 1944.8947 L 777.9579 1970.8265 L 777.9579 1970.8265 L 803.8898 1996.7585 L 803.8898 2022.6904 L 777.9579 2022.6904 L 777.9579 1996.7585 L 777.9579 1996.7585 L 777.9579 1996.7585 L 752.02594 1996.7585 L 752.02594 1996.7585 L 752.02594 1970.8265 L 726.094 1970.8265 L 726.094 1970.8265 Q 726.094 1944.8947 466.77472 1841.167 L 233.38736 1711.5073 L 233.38736 1685.5753 L 207.45543 1685.5753 L 207.45543 1685.5753 Q 207.45543 1685.5753 181.5235 1659.6434 Q 155.59157 1633.7115 77.795784 1555.9158 L 0.0 1452.188 L 0.0 1426.2561 L 0.0 1400.3241 L 25.931929 1348.4603 L 51.863857 1296.5964 L 51.863857 1270.6646 L 51.863857 1218.8007 L 77.795784 1192.8688 L 77.795784 1166.9368 L 155.59157 1166.9368 L 233.38736 1166.9368 L 233.38736 1166.9368 L 259.31927 1166.9368 L 259.31927 1166.9368 L 259.31927 1192.8688 L 285.25122 1244.7325 Q 311.18314 1322.5283 363.047 1322.5283 L 388.97894 1322.5283 L 388.97894 1322.5283 Q 388.97894 1322.5283 414.91086 1348.4603 L 414.91086 1348.4603 L 414.91086 1374.3922 L 414.91086 1400.3241 L 414.91086 1400.3241 L 414.91086 1426.2561 L 414.91086 1426.2561 L 414.91086 1426.2561 L 440.8428 1426.2561 L 440.8428 1426.2561 L 440.8428 1452.188 L 466.77472 1452.188 L 466.77472 1452.188 L 466.77472 1478.12 L 492.70663 1478.12 L 518.63855 1478.12 L 518.63855 1452.188 L 518.63855 1452.188 L 544.5705 1452.188 L 544.5705 1426.2561 L 570.50244 1400.3241 Q 622.3663 1374.3922 622.3663 1400.3241 Q 648.2982 1426.2561 726.094 1426.2561 Q 829.8217 1400.3241 855.75366 1374.3922 Q 881.6856 1374.3922 881.6856 1400.3241 Q 881.6856 1426.2561 933.54944 1426.2561 Q 985.41327 1426.2561 1011.3452 1478.12 Q 1037.2771 1529.9838 1063.2091 1529.9838 Q 1089.141 1529.9838 1089.141 1529.9838 L 1115.073 1529.9838 L 1115.073 1529.9838 L 1141.0049 1529.9838 L 1141.0049 1529.9838 L 1141.0049 1555.9158 L 1115.073 1581.8477 L 1115.073 1607.7795 L 1166.9368 1607.7795 L 1218.8007 1607.7795 L 1218.8007 1581.8477 L 1244.7325 1555.9158 L 1244.7325 1555.9158 L 1244.7325 1555.9158 L 1244.7325 1555.9158 L 1270.6646 1555.9158 L 1296.5964 1555.9158 Q 1348.4603 1555.9158 1322.5283 1529.9838 Q 1322.5283 1504.0519 1348.4603 1504.0519 Q 1374.3922 1504.0519 1400.3241 1529.9838 Q 1426.2561 1581.8477 1478.12 1529.9838 Q 1529.9838 1504.0519 1504.0519 1555.9158 Q 1504.0519 1607.7795 1504.0519 1607.7795 L 1504.0519 1633.7115 L 1555.9158 1633.7115 L 1633.7115 1633.7115 L 1659.6434 1607.7795 L 1685.5753 1581.8477 L 1685.5753 1581.8477 L 1711.5073 1581.8477 L 1711.5073 1529.9838 L 1711.5073 1478.12 L 1685.5753 1478.12 L 1685.5753 1478.12 L 1685.5753 1452.188 L 1659.6434 1452.188 L 1659.6434 1452.188 L 1659.6434 1426.2561 L 1633.7115 1426.2561 Q 1607.7795 1426.2561 1555.9158 1374.3922 Q 1504.0519 1322.5283 1478.12 1322.5283 L 1452.188 1348.4603 L 1426.2561 1348.4603 L 1426.2561 1374.3922 L 1426.2561 1374.3922 L 1400.3241 1374.3922 L 1400.3241 1374.3922 L 1400.3241 1374.3922 L 1400.3241 1348.4603 L 1400.3241 1348.4603 L 1374.3922 1348.4603 L 1374.3922 1348.4603 L 1374.3922 1322.5283 L 1400.3241 1296.5964 L 1400.3241 1296.5964 L 1400.3241 1270.6646 L 1400.3241 1270.6646 Q 1400.3241 1270.6646 1452.188 1244.7325 Q 1504.0519 1218.8007 1504.0519 1166.9368 L 1504.0519 1141.0049 L 1452.188 1141.0049 Q 1400.3241 1115.073 1374.3922 1089.141 Q 1348.4603 1037.2771 1322.5283 1037.2771 L 1296.5964 1011.3452 L 1296.5964 1037.2771 L 1296.5964 1037.2771 L 1270.6646 959.4814 L 1270.6646 907.6175 L 1296.5964 907.6175 L 1348.4603 907.6175 L 1348.4603 881.6856 L 1348.4603 881.6856 L 1348.4603 881.6856 L 1348.4603 881.6856 L 1374.3922 881.6856 L 1374.3922 855.75366 L 1374.3922 855.75366 L 1400.3241 855.75366 L 1400.3241 855.75366 L 1400.3241 855.75366 L 1426.2561 829.8217 Q 1452.188 803.8898 1452.188 855.75366 Q 1478.12 881.6856 1555.9158 881.6856 L 1633.7115 855.75366 L 1633.7115 855.75366 L 1607.7795 855.75366 L 1607.7795 855.75366 L 1607.7795 855.75366 L 1607.7795 829.8217 L 1607.7795 829.8217 L 1607.7795 803.8898 L 1607.7795 803.8898 L 1659.6434 829.8217 Q 1737.4392 855.75366 1763.3712 829.8217 Q 1789.3031 829.8217 1789.3031 803.8898 Q 1789.3031 777.9579 1867.0989 803.8898 Q 1970.8265 855.75366 1970.8265 829.8217 L 1970.8265 803.8898 L 1996.7585 777.9579 L 2022.6904 752.02594 L 2022.6904 752.02594 L 2022.6904 752.02594 L 2048.6223 777.9579 L 2074.5542 777.9579 L 2074.5542 752.02594 L 2074.5542 700.16205 L 2048.6223 700.16205 L 2048.6223 700.16205 L 2048.6223 674.23016 L 2022.6904 674.23016 L 2022.6904 674.23016 L 2022.6904 648.2982 L 1996.7585 648.2982 L 1970.8265 648.2982 L 1970.8265 622.3663 L 1970.8265 622.3663 L 1996.7585 622.3663 L 1996.7585 596.4344 L 1996.7585 596.4344 L 2022.6904 596.4344 L 2022.6904 570.50244 L 2022.6904 544.5705 L 1970.8265 544.5705 Q 1944.8947 544.5705 1918.9628 570.50244 Q 1918.9628 596.4344 1918.9628 544.5705 Q 1918.9628 518.63855 1789.3031 492.70663 Q 1659.6434 492.70663 1633.7115 544.5705 L 1607.7795 570.50244 L 1607.7795 570.50244 L 1607.7795 570.50244 L 1607.7795 570.50244 L 1607.7795 544.5705 L 1581.8477 544.5705 L 1555.9158 544.5705 L 1555.9158 518.63855 L 1555.9158 518.63855 L 1529.9838 492.70663 L 1529.9838 466.77472 L 1504.0519 466.77472 L 1452.188 466.77472 L 1452.188 440.8428 L 1452.188 414.91086 L 1478.12 414.91086 L 1478.12 388.97894 L 1478.12 388.97894 L 1504.0519 388.97894 L 1504.0519 388.97894 L 1504.0519 388.97894 L 1504.0519 363.047 L 1504.0519 363.047 L 1529.9838 337.11508 L 1529.9838 337.11508 L 1555.9158 337.11508 L 1555.9158 337.11508 L 1555.9158 337.11508 L 1555.9158 337.11508 L 1581.8477 311.18314 L 1581.8477 285.25122 L 1581.8477 285.25122 L 1581.8477 285.25122 L 1607.7795 259.31927 L 1607.7795 259.31927 L 1607.7795 259.31927 L 1607.7795 259.31927 L 1633.7115 259.31927 Q 1633.7115 285.25122 1659.6434 285.25122 L 1685.5753 285.25122 L 1789.3031 285.25122 Q 1893.0308 337.11508 1918.9628 337.11508 Q 1944.8947 337.11508 1970.8265 311.18314 Q 1970.8265 285.25122 2022.6904 285.25122 Q 2100.4863 285.25122 2126.4182 285.25122 L 2178.282 285.25122 L 2178.282 259.31927 L 2178.282 233.38736 L 2204.2139 207.45543 Q 2230.146 181.5235 2204.2139 155.59157 Q 2178.282 129.65964 2152.35 129.65964 Q 2126.4182 103.727715 2178.282 77.795784 Q 2230.146 51.863857 2204.2139 25.931929 L 2178.282 25.931929 L 2178.282 25.931929 L 2178.282 25.931929 L 2411.6694 0.0 Q 2645.0566 -25.931929 2645.0566 0.0 z" svg:height="23.079416mm" draw:style-name="style-351" svg:viewBox="0.0 0.0 3137.7634 2307.9417" svg:width="31.377634mm" svg:x="183.59805mm" svg:y="165.18639mm"/>
          <draw:path svg:d="M 207.45543 0.0 L 207.45543 0.0 L 311.18314 0.0 L 440.8428 0.0 L 674.23016 0.0 Q 881.6856 0.0 881.6856 25.931929 Q 881.6856 51.863857 933.54944 77.795784 Q 985.41327 103.727715 1244.7325 103.727715 Q 1478.12 103.727715 1478.12 51.863857 Q 1478.12 25.931929 1763.3712 51.863857 Q 2048.6223 77.795784 2074.5542 129.65964 Q 2074.5542 181.5235 2100.4863 155.59157 Q 2100.4863 103.727715 2126.4182 103.727715 Q 2152.35 103.727715 2178.282 77.795784 L 2204.2139 77.795784 L 2204.2139 77.795784 L 2204.2139 103.727715 L 2204.2139 103.727715 L 2230.146 103.727715 L 2230.146 259.31927 Q 2230.146 414.91086 2256.078 414.91086 Q 2282.0098 414.91086 2256.078 674.23016 Q 2230.146 907.6175 2230.146 959.4814 L 2230.146 1011.3452 L 2282.0098 1011.3452 L 2307.9417 1037.2771 L 2307.9417 1037.2771 L 2282.0098 1037.2771 L 2282.0098 1037.2771 L 2282.0098 1037.2771 L 2333.8735 1063.2091 L 2359.8054 1063.2091 L 2359.8054 1063.2091 L 2359.8054 1089.141 L 2333.8735 1089.141 L 2282.0098 1089.141 L 2230.146 1089.141 Q 2178.282 1089.141 1815.235 1089.141 Q 1478.12 1141.0049 1218.8007 1115.073 L 959.4814 1115.073 L 855.75366 1115.073 Q 752.02594 1115.073 752.02594 1089.141 Q 752.02594 1063.2091 544.5705 1037.2771 L 337.11508 1037.2771 L 337.11508 1011.3452 Q 363.047 985.41327 363.047 959.4814 Q 363.047 933.54944 388.97894 933.54944 L 414.91086 933.54944 L 414.91086 907.6175 Q 414.91086 881.6856 388.97894 881.6856 Q 363.047 881.6856 363.047 829.8217 Q 388.97894 777.9579 363.047 777.9579 Q 337.11508 777.9579 311.18314 648.2982 Q 259.31927 518.63855 233.38736 518.63855 Q 207.45543 518.63855 207.45543 544.5705 Q 207.45543 570.50244 181.5235 518.63855 Q 155.59157 466.77472 103.727715 466.77472 Q 25.931929 492.70663 25.931929 414.91086 L 0.0 363.047 L 0.0 259.31927 Q 0.0 181.5235 25.931929 155.59157 L 51.863857 129.65964 L 51.863857 103.727715 L 51.863857 77.795784 L 129.65964 77.795784 Q 207.45543 77.795784 207.45543 51.863857 Q 207.45543 0.0 207.45543 0.0 z M 285.25122 77.795784 Q 285.25122 51.863857 285.25122 51.863857 Q 311.18314 51.863857 311.18314 51.863857 Q 311.18314 77.795784 285.25122 77.795784 z" svg:height="11.150729mm" draw:style-name="style-352" svg:viewBox="0.0 0.0 2359.8054 1115.073" svg:width="23.598055mm" svg:x="128.10373mm" svg:y="127.06645mm"/>
          <draw:path svg:d="M 933.54944 1011.3452 L 907.6175 1011.3452 L 907.6175 1011.3452 Q 907.6175 985.41327 881.6856 985.41327 L 881.6856 985.41327 L 881.6856 803.8898 Q 855.75366 648.2982 855.75366 622.3663 Q 855.75366 596.4344 752.02594 752.02594 Q 700.16205 933.54944 648.2982 959.4814 Q 596.4344 959.4814 492.70663 1063.2091 Q 363.047 1166.9368 285.25122 1322.5283 L 181.5235 1452.188 L 155.59157 1452.188 L 129.65964 1452.188 L 129.65964 1478.12 L 129.65964 1504.0519 L 103.727715 1504.0519 L 103.727715 1529.9838 L 103.727715 1529.9838 L 77.795784 1529.9838 L 77.795784 1529.9838 L 77.795784 1529.9838 L 77.795784 1504.0519 L 77.795784 1504.0519 L 51.863857 1504.0519 L 51.863857 1504.0519 L 51.863857 1478.12 L 77.795784 1426.2561 L 77.795784 1426.2561 L 77.795784 1426.2561 L 51.863857 1426.2561 L 25.931929 1426.2561 L 25.931929 1426.2561 L 25.931929 1426.2561 L 0.0 1426.2561 L 0.0 1426.2561 L 0.0 1400.3241 L 0.0 1400.3241 L 0.0 1400.3241 L 0.0 1374.3922 L 0.0 1374.3922 L 25.931929 1374.3922 L 25.931929 1348.4603 L 25.931929 1322.5283 L 103.727715 1296.5964 Q 155.59157 1270.6646 155.59157 1218.8007 Q 155.59157 1218.8007 155.59157 1192.8688 L 155.59157 1192.8688 L 155.59157 1166.9368 L 155.59157 1115.073 L 181.5235 1115.073 Q 207.45543 1115.073 207.45543 1089.141 L 207.45543 1063.2091 L 207.45543 1063.2091 Q 233.38736 1063.2091 233.38736 1063.2091 L 233.38736 1037.2771 L 233.38736 1037.2771 L 233.38736 1037.2771 L 259.31927 1037.2771 L 259.31927 1011.3452 L 259.31927 1011.3452 L 285.25122 1011.3452 L 285.25122 1011.3452 L 285.25122 1011.3452 L 285.25122 985.41327 L 285.25122 985.41327 L 311.18314 985.41327 L 311.18314 959.4814 L 311.18314 959.4814 L 337.11508 959.4814 L 337.11508 959.4814 L 337.11508 959.4814 L 466.77472 803.8898 Q 596.4344 674.23016 700.16205 544.5705 Q 752.02594 388.97894 752.02594 337.11508 L 752.02594 285.25122 L 777.9579 285.25122 L 803.8898 285.25122 L 803.8898 311.18314 L 803.8898 311.18314 L 829.8217 311.18314 L 829.8217 285.25122 L 855.75366 285.25122 L 881.6856 285.25122 L 881.6856 259.31927 Q 907.6175 233.38736 907.6175 233.38736 L 907.6175 207.45543 L 907.6175 207.45543 Q 907.6175 207.45543 933.54944 181.5235 L 933.54944 181.5235 L 933.54944 181.5235 Q 959.4814 181.5235 959.4814 181.5235 L 959.4814 155.59157 L 1037.2771 77.795784 Q 1115.073 25.931929 1141.0049 0.0 Q 1166.9368 0.0 1166.9368 77.795784 Q 1141.0049 181.5235 1063.2091 259.31927 Q 1011.3452 337.11508 985.41327 674.23016 Q 959.4814 1011.3452 933.54944 1011.3452 z" svg:height="15.299838mm" draw:style-name="style-353" svg:viewBox="0.0 0.0 1166.9368 1529.9838" svg:width="11.669368mm" svg:x="252.8363mm" svg:y="91.53971mm"/>
          <draw:path svg:d="M 726.094 0.0 L 752.02594 0.0 L 752.02594 25.931929 Q 752.02594 51.863857 752.02594 129.65964 Q 752.02594 207.45543 544.5705 285.25122 L 311.18314 363.047 L 285.25122 363.047 Q 259.31927 337.11508 233.38736 337.11508 Q 181.5235 337.11508 207.45543 285.25122 Q 233.38736 233.38736 259.31927 207.45543 Q 285.25122 181.5235 181.5235 155.59157 L 51.863857 129.65964 L 51.863857 129.65964 L 25.931929 155.59157 L 25.931929 155.59157 L 25.931929 155.59157 L 25.931929 155.59157 L 0.0 155.59157 L 0.0 129.65964 L 0.0 103.727715 L 155.59157 129.65964 Q 311.18314 129.65964 337.11508 155.59157 Q 363.047 181.5235 518.63855 129.65964 Q 674.23016 77.795784 700.16205 51.863857 Q 700.16205 25.931929 726.094 0.0 z" svg:height="3.63047mm" draw:style-name="style-354" svg:viewBox="0.0 0.0 752.02594 363.047" svg:width="7.5202594mm" svg:x="231.05348mm" svg:y="188.52512mm"/>
          <draw:path svg:d="M 596.4344 25.931929 L 596.4344 0.0 L 622.3663 0.0 L 648.2982 0.0 L 648.2982 25.931929 L 674.23016 25.931929 L 674.23016 25.931929 L 674.23016 51.863857 L 674.23016 51.863857 L 674.23016 51.863857 L 700.16205 51.863857 L 700.16205 51.863857 L 726.094 51.863857 L 726.094 51.863857 L 752.02594 51.863857 L 777.9579 51.863857 L 777.9579 77.795784 L 777.9579 103.727715 L 752.02594 103.727715 L 752.02594 103.727715 L 752.02594 129.65964 L 726.094 129.65964 L 777.9579 285.25122 Q 829.8217 440.8428 1037.2771 440.8428 Q 1218.8007 466.77472 1296.5964 518.63855 Q 1400.3241 596.4344 1400.3241 622.3663 L 1400.3241 674.23016 L 1400.3241 726.094 Q 1426.2561 777.9579 1400.3241 777.9579 Q 1400.3241 803.8898 1400.3241 829.8217 Q 1400.3241 855.75366 1400.3241 907.6175 L 1400.3241 959.4814 L 1400.3241 959.4814 L 1400.3241 959.4814 L 1400.3241 959.4814 L 1400.3241 985.41327 L 1400.3241 985.41327 L 1400.3241 985.41327 L 1426.2561 1011.3452 L 1452.188 1037.2771 L 1452.188 1037.2771 L 1452.188 1037.2771 L 1478.12 1063.2091 L 1504.0519 1063.2091 L 1504.0519 1089.141 L 1504.0519 1115.073 L 1452.188 1115.073 L 1426.2561 1141.0049 L 1426.2561 1141.0049 L 1452.188 1141.0049 L 1452.188 1141.0049 L 1452.188 1141.0049 L 1400.3241 1141.0049 Q 1322.5283 1141.0049 1089.141 1115.073 Q 829.8217 1063.2091 829.8217 933.54944 Q 829.8217 803.8898 803.8898 803.8898 L 777.9579 803.8898 L 777.9579 803.8898 L 777.9579 803.8898 L 752.02594 777.9579 L 752.02594 726.094 L 726.094 726.094 L 700.16205 726.094 L 700.16205 700.16205 L 700.16205 674.23016 L 622.3663 674.23016 Q 518.63855 674.23016 363.047 700.16205 Q 207.45543 700.16205 155.59157 674.23016 Q 103.727715 674.23016 103.727715 700.16205 L 103.727715 726.094 L 77.795784 700.16205 L 51.863857 674.23016 L 51.863857 674.23016 L 51.863857 674.23016 L 51.863857 700.16205 L 51.863857 700.16205 L 25.931929 700.16205 L 25.931929 726.094 L 25.931929 726.094 L 0.0 726.094 L 0.0 648.2982 L 0.0 570.50244 L 25.931929 570.50244 L 25.931929 570.50244 L 25.931929 544.5705 L 51.863857 544.5705 L 51.863857 544.5705 L 51.863857 518.63855 L 51.863857 518.63855 L 51.863857 518.63855 L 51.863857 492.70663 L 51.863857 466.77472 L 51.863857 414.91086 L 51.863857 363.047 L 77.795784 337.11508 L 77.795784 311.18314 L 129.65964 337.11508 Q 181.5235 363.047 207.45543 337.11508 Q 259.31927 311.18314 388.97894 337.11508 Q 518.63855 363.047 596.4344 363.047 L 674.23016 363.047 L 674.23016 259.31927 Q 674.23016 181.5235 648.2982 129.65964 L 622.3663 77.795784 L 622.3663 51.863857 L 622.3663 25.931929 L 596.4344 25.931929 z" svg:height="11.4100485mm" draw:style-name="style-355" svg:viewBox="0.0 0.0 1504.0519 1141.0049" svg:width="15.040519mm" svg:x="3.1118314mm" svg:y="71.05348mm"/>
          <draw:path svg:d="M 959.4814 0.0 L 985.41327 0.0 L 1037.2771 0.0 Q 1063.2091 0.0 1063.2091 25.931929 Q 1063.2091 51.863857 1011.3452 51.863857 L 959.4814 51.863857 L 959.4814 77.795784 L 933.54944 77.795784 L 933.54944 77.795784 L 933.54944 103.727715 L 933.54944 103.727715 L 933.54944 103.727715 L 907.6175 103.727715 L 907.6175 103.727715 L 907.6175 129.65964 L 881.6856 129.65964 L 881.6856 155.59157 L 881.6856 181.5235 L 907.6175 181.5235 L 933.54944 155.59157 L 985.41327 155.59157 Q 1037.2771 155.59157 1063.2091 181.5235 Q 1063.2091 207.45543 1115.073 207.45543 Q 1166.9368 207.45543 1166.9368 259.31927 Q 1166.9368 285.25122 1192.8688 311.18314 Q 1244.7325 311.18314 1244.7325 363.047 Q 1244.7325 414.91086 1296.5964 440.8428 Q 1322.5283 440.8428 1322.5283 492.70663 Q 1322.5283 570.50244 1400.3241 570.50244 Q 1452.188 570.50244 1452.188 596.4344 Q 1452.188 622.3663 1504.0519 622.3663 L 1529.9838 622.3663 L 1529.9838 648.2982 Q 1529.9838 674.23016 1504.0519 674.23016 Q 1478.12 674.23016 1452.188 752.02594 Q 1452.188 829.8217 1452.188 881.6856 L 1452.188 907.6175 L 1478.12 933.54944 L 1504.0519 959.4814 L 1504.0519 985.41327 L 1504.0519 1011.3452 L 1452.188 1011.3452 L 1400.3241 1011.3452 L 1374.3922 1011.3452 Q 1348.4603 985.41327 1270.6646 933.54944 Q 1192.8688 881.6856 855.75366 881.6856 Q 518.63855 881.6856 466.77472 829.8217 Q 388.97894 777.9579 363.047 752.02594 Q 311.18314 726.094 233.38736 570.50244 Q 155.59157 388.97894 129.65964 363.047 Q 103.727715 337.11508 129.65964 311.18314 Q 155.59157 311.18314 155.59157 259.31927 Q 129.65964 233.38736 103.727715 233.38736 L 51.863857 233.38736 L 51.863857 207.45543 L 51.863857 155.59157 L 25.931929 155.59157 L 25.931929 155.59157 L 25.931929 129.65964 L 0.0 129.65964 L 0.0 129.65964 L 0.0 103.727715 L 51.863857 103.727715 L 77.795784 103.727715 L 77.795784 103.727715 L 77.795784 129.65964 L 77.795784 129.65964 L 77.795784 155.59157 L 77.795784 155.59157 L 103.727715 155.59157 L 103.727715 155.59157 L 103.727715 155.59157 L 129.65964 155.59157 L 155.59157 155.59157 L 155.59157 155.59157 L 155.59157 155.59157 L 181.5235 155.59157 L 181.5235 155.59157 L 207.45543 181.5235 L 233.38736 181.5235 L 233.38736 155.59157 L 207.45543 129.65964 L 233.38736 103.727715 Q 233.38736 103.727715 311.18314 103.727715 Q 363.047 103.727715 414.91086 51.863857 Q 466.77472 51.863857 570.50244 51.863857 Q 674.23016 51.863857 803.8898 25.931929 Q 933.54944 0.0 959.4814 0.0 z" svg:height="10.113452mm" draw:style-name="style-356" svg:viewBox="0.0 0.0 1529.9838 1011.3452" svg:width="15.299838mm" svg:x="67.42301mm" svg:y="172.70665mm"/>
          <draw:path svg:d="M 777.9579 77.795784 L 777.9579 0.0 L 777.9579 0.0 L 777.9579 0.0 L 803.8898 77.795784 L 829.8217 181.5235 L 829.8217 181.5235 L 829.8217 181.5235 L 829.8217 155.59157 L 855.75366 155.59157 L 855.75366 181.5235 L 881.6856 233.38736 L 881.6856 233.38736 L 881.6856 233.38736 L 803.8898 337.11508 Q 726.094 414.91086 726.094 492.70663 Q 726.094 544.5705 700.16205 544.5705 L 700.16205 544.5705 L 700.16205 518.63855 Q 700.16205 492.70663 414.91086 544.5705 L 155.59157 596.4344 L 129.65964 622.3663 L 103.727715 648.2982 L 51.863857 648.2982 L 0.0 648.2982 L 0.0 648.2982 L 0.0 622.3663 L 0.0 622.3663 L 0.0 596.4344 L 0.0 596.4344 L 0.0 596.4344 L 25.931929 596.4344 L 25.931929 596.4344 L 25.931929 570.50244 L 51.863857 570.50244 L 51.863857 570.50244 L 51.863857 544.5705 L 51.863857 544.5705 L 51.863857 544.5705 L 51.863857 544.5705 L 51.863857 518.63855 L 51.863857 518.63855 L 51.863857 518.63855 L 51.863857 518.63855 L 51.863857 492.70663 L 77.795784 492.70663 L 103.727715 492.70663 L 311.18314 414.91086 Q 544.5705 337.11508 622.3663 311.18314 Q 726.094 285.25122 726.094 233.38736 Q 726.094 181.5235 726.094 181.5235 Q 777.9579 181.5235 777.9579 77.795784 z" svg:height="6.482982mm" draw:style-name="style-357" svg:viewBox="0.0 0.0 881.6856 648.2982" svg:width="8.816855mm" svg:x="207.97408mm" svg:y="134.58672mm"/>
          <draw:path svg:d="M 155.59157 0.0 L 155.59157 0.0 L 181.5235 0.0 L 181.5235 0.0 L 155.59157 77.795784 Q 155.59157 155.59157 129.65964 259.31927 L 103.727715 363.047 L 103.727715 363.047 L 103.727715 363.047 L 103.727715 388.97894 L 103.727715 388.97894 L 129.65964 388.97894 L 129.65964 414.91086 L 155.59157 414.91086 L 207.45543 414.91086 L 233.38736 388.97894 L 259.31927 363.047 L 259.31927 363.047 L 259.31927 363.047 L 285.25122 363.047 L 285.25122 363.047 L 285.25122 337.11508 L 311.18314 337.11508 L 311.18314 337.11508 L 311.18314 337.11508 L 337.11508 414.91086 Q 363.047 466.77472 363.047 518.63855 Q 363.047 518.63855 363.047 544.5705 L 363.047 544.5705 L 388.97894 622.3663 L 388.97894 674.23016 L 388.97894 777.9579 L 363.047 855.75366 L 363.047 881.6856 L 363.047 907.6175 L 388.97894 907.6175 L 388.97894 881.6856 L 388.97894 881.6856 L 414.91086 881.6856 L 414.91086 933.54944 L 414.91086 959.4814 L 440.8428 985.41327 L 440.8428 1011.3452 L 440.8428 1011.3452 L 440.8428 1037.2771 L 440.8428 1037.2771 L 466.77472 1037.2771 L 466.77472 1063.2091 L 466.77472 1089.141 L 466.77472 1141.0049 L 466.77472 1192.8688 L 466.77472 1244.7325 Q 492.70663 1270.6646 518.63855 1296.5964 Q 518.63855 1296.5964 570.50244 1322.5283 Q 622.3663 1348.4603 622.3663 1452.188 Q 648.2982 1555.9158 648.2982 1581.8477 Q 674.23016 1581.8477 674.23016 1607.7795 L 674.23016 1633.7115 L 648.2982 1633.7115 L 648.2982 1659.6434 L 648.2982 1659.6434 L 674.23016 1659.6434 L 674.23016 1659.6434 L 674.23016 1659.6434 L 648.2982 1685.5753 L 622.3663 1711.5073 L 570.50244 1711.5073 L 544.5705 1711.5073 L 544.5705 1737.4392 L 544.5705 1763.3712 L 518.63855 1763.3712 L 492.70663 1763.3712 L 492.70663 1789.3031 L 518.63855 1789.3031 L 518.63855 1789.3031 L 518.63855 1815.235 L 518.63855 1815.235 L 492.70663 1815.235 L 466.77472 1815.235 L 466.77472 1815.235 L 440.8428 1789.3031 L 414.91086 1763.3712 L 414.91086 1763.3712 L 414.91086 1763.3712 L 388.97894 1763.3712 Q 388.97894 1763.3712 363.047 1711.5073 Q 363.047 1685.5753 259.31927 1504.0519 Q 155.59157 1322.5283 77.795784 1037.2771 L 0.0 777.9579 L 0.0 674.23016 Q 0.0 596.4344 0.0 337.11508 L 25.931929 77.795784 L 51.863857 77.795784 Q 103.727715 51.863857 103.727715 51.863857 L 103.727715 51.863857 L 129.65964 51.863857 L 129.65964 51.863857 L 129.65964 25.931929 Q 155.59157 25.931929 155.59157 0.0 z" svg:height="18.15235mm" draw:style-name="style-358" svg:viewBox="0.0 0.0 674.23016 1815.235" svg:width="6.7423015mm" svg:x="146.77472mm" svg:y="150.40518mm"/>
          <draw:path svg:d="M 700.16205 0.0 L 700.16205 0.0 L 700.16205 0.0 Q 700.16205 25.931929 492.70663 207.45543 L 311.18314 388.97894 L 311.18314 388.97894 L 285.25122 388.97894 L 285.25122 363.047 L 285.25122 337.11508 L 259.31927 337.11508 L 259.31927 311.18314 L 285.25122 311.18314 L 311.18314 311.18314 L 311.18314 285.25122 L 311.18314 259.31927 L 233.38736 259.31927 Q 181.5235 259.31927 77.795784 259.31927 L 0.0 259.31927 L 0.0 259.31927 L 0.0 259.31927 L 0.0 259.31927 L 0.0 259.31927 L 25.931929 259.31927 L 51.863857 259.31927 L 77.795784 259.31927 L 103.727715 259.31927 L 103.727715 233.38736 L 77.795784 233.38736 L 77.795784 233.38736 L 77.795784 207.45543 L 77.795784 207.45543 L 77.795784 207.45543 L 51.863857 207.45543 L 51.863857 207.45543 L 51.863857 181.5235 L 25.931929 181.5235 L 25.931929 181.5235 L 25.931929 155.59157 L 25.931929 155.59157 L 25.931929 155.59157 L 51.863857 155.59157 L 51.863857 155.59157 L 77.795784 129.65964 L 129.65964 129.65964 L 285.25122 155.59157 Q 414.91086 155.59157 544.5705 77.795784 Q 700.16205 -25.931929 700.16205 0.0 z" svg:height="3.8897893mm" draw:style-name="style-359" svg:viewBox="0.0 0.0 700.16205 388.97894" svg:width="7.001621mm" svg:x="226.38574mm" svg:y="162.85251mm"/>
          <draw:path svg:d="M 233.38736 51.863857 L 259.31927 0.0 L 285.25122 51.863857 Q 311.18314 103.727715 311.18314 311.18314 Q 311.18314 518.63855 259.31927 570.50244 Q 207.45543 622.3663 181.5235 777.9579 Q 155.59157 907.6175 103.727715 985.41327 Q 51.863857 1089.141 25.931929 1063.2091 Q 0.0 1037.2771 0.0 1037.2771 L 0.0 1037.2771 L 0.0 1037.2771 Q 0.0 1037.2771 0.0 1011.3452 L 25.931929 985.41327 L 25.931929 985.41327 Q 25.931929 985.41327 51.863857 959.4814 L 51.863857 959.4814 L 51.863857 959.4814 Q 51.863857 933.54944 51.863857 933.54944 L 77.795784 933.54944 L 77.795784 933.54944 Q 77.795784 933.54944 103.727715 907.6175 L 103.727715 907.6175 L 103.727715 907.6175 Q 103.727715 907.6175 129.65964 881.6856 L 129.65964 881.6856 L 129.65964 752.02594 Q 103.727715 622.3663 181.5235 518.63855 Q 259.31927 414.91086 259.31927 259.31927 Q 285.25122 103.727715 259.31927 103.727715 Q 207.45543 103.727715 233.38736 51.863857 z" svg:height="10.632091mm" draw:style-name="style-360" svg:viewBox="0.0 0.0 311.18314 1063.2091" svg:width="3.1118314mm" svg:x="238.57375mm" svg:y="172.70665mm"/>
          <draw:path svg:d="M 259.31927 25.931929 L 259.31927 25.931929 L 259.31927 0.0 L 285.25122 0.0 L 207.45543 233.38736 Q 155.59157 492.70663 259.31927 544.5705 Q 388.97894 596.4344 414.91086 596.4344 Q 440.8428 648.2982 466.77472 648.2982 L 466.77472 648.2982 L 544.5705 700.16205 Q 622.3663 752.02594 622.3663 777.9579 L 622.3663 803.8898 L 596.4344 803.8898 Q 570.50244 803.8898 570.50244 829.8217 Q 570.50244 829.8217 544.5705 855.75366 Q 518.63855 855.75366 518.63855 881.6856 L 518.63855 907.6175 L 492.70663 907.6175 L 492.70663 907.6175 L 492.70663 933.54944 L 466.77472 933.54944 L 466.77472 933.54944 L 466.77472 959.4814 L 440.8428 959.4814 L 414.91086 959.4814 L 414.91086 959.4814 L 414.91086 933.54944 L 388.97894 933.54944 L 388.97894 907.6175 L 388.97894 907.6175 L 363.047 907.6175 L 363.047 907.6175 L 363.047 907.6175 L 363.047 881.6856 L 363.047 881.6856 L 363.047 855.75366 Q 363.047 855.75366 233.38736 803.8898 Q 129.65964 752.02594 129.65964 726.094 Q 155.59157 700.16205 103.727715 674.23016 L 77.795784 648.2982 L 77.795784 648.2982 Q 51.863857 622.3663 51.863857 596.4344 Q 51.863857 570.50244 25.931929 544.5705 L 0.0 544.5705 L 0.0 518.63855 Q 0.0 492.70663 103.727715 311.18314 Q 181.5235 129.65964 207.45543 129.65964 Q 233.38736 129.65964 233.38736 77.795784 L 233.38736 25.931929 L 233.38736 25.931929 L 259.31927 25.931929 L 259.31927 25.931929 z" svg:height="9.594813mm" draw:style-name="style-361" svg:viewBox="0.0 0.0 622.3663 959.4814" svg:width="6.223663mm" svg:x="184.1167mm" svg:y="93.614265mm"/>
          <draw:path svg:d="M 259.31927 0.0 L 259.31927 0.0 L 285.25122 25.931929 Q 311.18314 51.863857 337.11508 77.795784 L 337.11508 103.727715 L 414.91086 233.38736 Q 518.63855 363.047 492.70663 388.97894 Q 466.77472 414.91086 466.77472 414.91086 L 466.77472 414.91086 L 440.8428 414.91086 L 414.91086 414.91086 L 414.91086 414.91086 L 388.97894 414.91086 L 363.047 414.91086 L 363.047 414.91086 L 363.047 414.91086 Q 363.047 414.91086 337.11508 388.97894 Q 311.18314 388.97894 311.18314 440.8428 Q 311.18314 492.70663 285.25122 440.8428 Q 259.31927 388.97894 181.5235 388.97894 Q 103.727715 363.047 103.727715 414.91086 Q 129.65964 440.8428 51.863857 414.91086 L 0.0 363.047 L 0.0 363.047 Q 0.0 363.047 0.0 337.11508 Q 0.0 311.18314 0.0 259.31927 Q 0.0 233.38736 51.863857 207.45543 Q 103.727715 181.5235 103.727715 155.59157 L 103.727715 129.65964 L 155.59157 129.65964 L 233.38736 129.65964 L 233.38736 77.795784 L 259.31927 25.931929 L 259.31927 0.0 z" svg:height="4.4084277mm" draw:style-name="style-362" svg:viewBox="0.0 0.0 492.70663 440.8428" svg:width="4.9270663mm" svg:x="250.50243mm" svg:y="158.18477mm"/>
          <draw:path svg:d="M 492.70663 0.0 L 518.63855 0.0 L 518.63855 77.795784 L 544.5705 129.65964 L 544.5705 129.65964 L 544.5705 129.65964 L 596.4344 129.65964 Q 622.3663 129.65964 622.3663 155.59157 Q 648.2982 181.5235 648.2982 181.5235 L 648.2982 181.5235 L 648.2982 207.45543 Q 648.2982 233.38736 648.2982 233.38736 Q 622.3663 233.38736 596.4344 259.31927 L 544.5705 259.31927 L 544.5705 259.31927 Q 544.5705 233.38736 492.70663 233.38736 L 466.77472 233.38736 L 466.77472 233.38736 Q 466.77472 233.38736 388.97894 207.45543 L 337.11508 181.5235 L 181.5235 181.5235 L 51.863857 181.5235 L 51.863857 155.59157 L 25.931929 155.59157 L 25.931929 155.59157 L 25.931929 181.5235 L 25.931929 181.5235 L 25.931929 181.5235 L 0.0 103.727715 L 0.0 25.931929 L 0.0 25.931929 L 25.931929 25.931929 L 25.931929 25.931929 L 25.931929 25.931929 L 233.38736 51.863857 Q 440.8428 77.795784 466.77472 25.931929 Q 466.77472 0.0 492.70663 0.0 z" svg:height="2.5931928mm" draw:style-name="style-363" svg:viewBox="0.0 0.0 648.2982 259.31927" svg:width="6.482982mm" svg:x="33.970825mm" svg:y="165.18639mm"/>
          <draw:path svg:d="M 233.38736 25.931929 L 233.38736 25.931929 L 181.5235 25.931929 Q 155.59157 51.863857 155.59157 77.795784 Q 155.59157 103.727715 181.5235 103.727715 L 207.45543 77.795784 L 207.45543 77.795784 L 233.38736 77.795784 L 233.38736 77.795784 L 233.38736 77.795784 L 233.38736 103.727715 L 233.38736 103.727715 L 233.38736 129.65964 L 233.38736 155.59157 L 233.38736 181.5235 L 233.38736 207.45543 L 285.25122 233.38736 Q 337.11508 233.38736 337.11508 259.31927 L 363.047 259.31927 L 363.047 259.31927 L 363.047 285.25122 L 337.11508 285.25122 L 285.25122 285.25122 L 311.18314 311.18314 Q 337.11508 311.18314 337.11508 337.11508 Q 311.18314 388.97894 337.11508 388.97894 Q 363.047 388.97894 414.91086 414.91086 L 466.77472 414.91086 L 466.77472 440.8428 L 466.77472 466.77472 L 414.91086 466.77472 Q 337.11508 466.77472 337.11508 777.9579 Q 337.11508 1089.141 363.047 1218.8007 L 363.047 1374.3922 L 337.11508 1374.3922 Q 337.11508 1400.3241 311.18314 1478.12 Q 285.25122 1581.8477 285.25122 2204.2139 L 285.25122 2826.5803 L 285.25122 2826.5803 L 285.25122 2826.5803 L 259.31927 2878.444 L 233.38736 2930.3079 L 233.38736 2930.3079 L 233.38736 2930.3079 L 233.38736 2904.376 L 233.38736 2904.376 L 207.45543 2904.376 L 207.45543 2878.444 L 207.45543 2878.444 L 181.5235 2878.444 L 181.5235 2878.444 L 181.5235 2878.444 L 181.5235 2878.444 L 181.5235 2852.5122 L 155.59157 2670.9888 Q 129.65964 2463.5332 129.65964 2385.7375 Q 129.65964 2307.9417 103.727715 2307.9417 L 77.795784 2282.0098 L 77.795784 2178.282 L 77.795784 2074.5542 L 77.795784 1893.0308 L 77.795784 1685.5753 L 77.795784 1659.6434 Q 77.795784 1633.7115 77.795784 1504.0519 L 77.795784 1374.3922 L 77.795784 1270.6646 Q 77.795784 1141.0049 51.863857 1089.141 L 51.863857 1037.2771 L 51.863857 855.75366 Q 25.931929 700.16205 25.931929 648.2982 L 0.0 570.50244 L 0.0 570.50244 Q 25.931929 570.50244 25.931929 337.11508 L 25.931929 77.795784 L 25.931929 25.931929 Q 51.863857 0.0 129.65964 0.0 Q 233.38736 25.931929 233.38736 25.931929 z" svg:height="29.30308mm" draw:style-name="style-364" svg:viewBox="0.0 0.0 466.77472 2930.3079" svg:width="4.667747mm" svg:x="49.529984mm" svg:y="130.95624mm"/>
          <draw:path svg:d="M 77.795784 25.931929 L 77.795784 0.0 L 103.727715 0.0 L 155.59157 0.0 L 155.59157 25.931929 L 155.59157 25.931929 L 181.5235 440.8428 Q 181.5235 881.6856 181.5235 1037.2771 Q 155.59157 1218.8007 155.59157 1452.188 L 155.59157 1685.5753 L 129.65964 1685.5753 L 103.727715 1659.6434 L 103.727715 1659.6434 L 103.727715 1659.6434 L 77.795784 1659.6434 L 77.795784 1659.6434 L 77.795784 1633.7115 L 51.863857 1633.7115 L 51.863857 1607.7795 L 51.863857 1581.8477 L 25.931929 1581.8477 L 25.931929 1581.8477 L 25.931929 1504.0519 Q 0.0 1452.188 0.0 777.9579 L 0.0 103.727715 L 25.931929 103.727715 L 25.931929 103.727715 L 25.931929 77.795784 L 51.863857 77.795784 L 51.863857 51.863857 L 51.863857 25.931929 L 77.795784 25.931929 z" svg:height="16.855753mm" draw:style-name="style-365" svg:viewBox="0.0 0.0 181.5235 1685.5753" svg:width="1.815235mm" svg:x="193.97083mm" svg:y="114.10049mm"/>
          <draw:path svg:d="M 570.50244 0.0 L 570.50244 0.0 L 570.50244 103.727715 Q 544.5705 207.45543 570.50244 259.31927 L 570.50244 311.18314 L 570.50244 311.18314 Q 544.5705 311.18314 544.5705 285.25122 Q 544.5705 259.31927 492.70663 259.31927 Q 466.77472 285.25122 363.047 337.11508 Q 259.31927 388.97894 181.5235 388.97894 Q 103.727715 440.8428 77.795784 388.97894 Q 77.795784 363.047 25.931929 363.047 L 25.931929 363.047 L 0.0 363.047 L 0.0 363.047 L 0.0 285.25122 L 0.0 207.45543 L 0.0 207.45543 L 25.931929 207.45543 L 25.931929 233.38736 L 25.931929 285.25122 L 51.863857 285.25122 L 77.795784 285.25122 L 311.18314 207.45543 Q 544.5705 129.65964 544.5705 77.795784 Q 544.5705 0.0 570.50244 0.0 z" svg:height="3.8897893mm" draw:style-name="style-366" svg:viewBox="0.0 0.0 570.50244 388.97894" svg:width="5.7050242mm" svg:x="217.56888mm" svg:y="113.322525mm"/>
          <draw:path svg:d="M 77.795784 51.863857 L 77.795784 0.0 L 233.38736 25.931929 Q 363.047 51.863857 492.70663 129.65964 Q 596.4344 207.45543 674.23016 233.38736 Q 752.02594 259.31927 752.02594 311.18314 Q 752.02594 363.047 777.9579 363.047 L 829.8217 363.047 L 855.75366 337.11508 L 881.6856 337.11508 L 881.6856 363.047 L 881.6856 388.97894 L 855.75366 388.97894 L 829.8217 414.91086 L 829.8217 414.91086 L 829.8217 414.91086 L 803.8898 414.91086 L 803.8898 414.91086 L 777.9579 414.91086 L 777.9579 414.91086 L 752.02594 414.91086 L 726.094 414.91086 L 726.094 440.8428 L 726.094 440.8428 L 700.16205 440.8428 Q 700.16205 466.77472 544.5705 466.77472 Q 388.97894 518.63855 259.31927 388.97894 L 129.65964 259.31927 L 129.65964 259.31927 Q 129.65964 259.31927 51.863857 233.38736 L 0.0 207.45543 L 0.0 207.45543 L 0.0 207.45543 L 0.0 181.5235 L 0.0 155.59157 L 0.0 129.65964 Q 0.0 103.727715 25.931929 103.727715 Q 77.795784 77.795784 77.795784 51.863857 z" svg:height="4.667747mm" draw:style-name="style-367" svg:viewBox="0.0 0.0 881.6856 466.77472" svg:width="8.816855mm" svg:x="66.385735mm" svg:y="95.948135mm"/>
          <draw:path svg:d="M 337.11508 51.863857 L 337.11508 0.0 L 388.97894 155.59157 Q 440.8428 285.25122 440.8428 337.11508 L 440.8428 388.97894 L 466.77472 803.8898 Q 492.70663 1218.8007 544.5705 1322.5283 Q 544.5705 1426.2561 570.50244 1452.188 L 596.4344 1478.12 L 596.4344 1504.0519 L 596.4344 1504.0519 L 596.4344 1555.9158 Q 596.4344 1607.7795 544.5705 1763.3712 Q 440.8428 1893.0308 311.18314 2022.6904 L 181.5235 2178.282 L 181.5235 2178.282 L 181.5235 2178.282 L 155.59157 2178.282 L 155.59157 2178.282 L 155.59157 2204.2139 L 129.65964 2204.2139 L 129.65964 2204.2139 L 129.65964 2230.146 L 129.65964 2230.146 L 129.65964 2230.146 L 103.727715 2230.146 L 103.727715 2230.146 L 103.727715 2256.078 L 77.795784 2256.078 L 77.795784 2256.078 L 77.795784 2256.078 L 77.795784 2256.078 L 51.863857 2282.0098 L 51.863857 2282.0098 L 51.863857 2282.0098 L 25.931929 2282.0098 L 0.0 2282.0098 L 0.0 2256.078 L 0.0 2230.146 L 25.931929 2230.146 L 51.863857 2230.146 L 51.863857 2204.2139 L 77.795784 2204.2139 L 77.795784 2178.282 L 77.795784 2152.35 L 103.727715 2126.4182 Q 129.65964 2074.5542 129.65964 2022.6904 Q 181.5235 1970.8265 207.45543 1737.4392 Q 233.38736 1504.0519 181.5235 1504.0519 L 155.59157 1504.0519 L 155.59157 1478.12 Q 155.59157 1452.188 181.5235 1452.188 Q 207.45543 1452.188 233.38736 1270.6646 L 233.38736 1115.073 L 233.38736 1115.073 L 233.38736 1115.073 L 259.31927 1089.141 L 285.25122 1063.2091 L 285.25122 1037.2771 L 285.25122 985.41327 L 285.25122 985.41327 L 285.25122 959.4814 L 285.25122 959.4814 L 285.25122 933.54944 L 285.25122 933.54944 L 285.25122 933.54944 L 285.25122 907.6175 L 285.25122 881.6856 L 285.25122 829.8217 Q 285.25122 803.8898 259.31927 674.23016 Q 233.38736 544.5705 233.38736 518.63855 Q 181.5235 492.70663 233.38736 414.91086 Q 285.25122 363.047 259.31927 363.047 Q 233.38736 363.047 285.25122 207.45543 L 337.11508 77.795784 L 337.11508 51.863857 z" svg:height="22.820097mm" draw:style-name="style-368" svg:viewBox="0.0 0.0 596.4344 2282.0098" svg:width="5.9643435mm" svg:x="254.39223mm" svg:y="79.3517mm"/>
          <draw:path svg:d="M 155.59157 0.0 L 181.5235 0.0 L 207.45543 0.0 Q 233.38736 0.0 233.38736 25.931929 L 207.45543 51.863857 L 207.45543 51.863857 L 207.45543 77.795784 L 207.45543 77.795784 L 207.45543 77.795784 L 181.5235 103.727715 L 181.5235 129.65964 L 570.50244 129.65964 Q 959.4814 129.65964 959.4814 155.59157 L 959.4814 181.5235 L 933.54944 181.5235 Q 907.6175 181.5235 907.6175 207.45543 Q 881.6856 233.38736 855.75366 233.38736 Q 829.8217 233.38736 829.8217 259.31927 L 855.75366 285.25122 L 803.8898 337.11508 Q 726.094 388.97894 726.094 440.8428 Q 726.094 466.77472 752.02594 466.77472 Q 777.9579 466.77472 777.9579 492.70663 Q 777.9579 518.63855 726.094 544.5705 Q 674.23016 544.5705 674.23016 596.4344 Q 674.23016 622.3663 622.3663 622.3663 L 596.4344 648.2982 L 596.4344 648.2982 L 570.50244 648.2982 L 570.50244 674.23016 L 570.50244 700.16205 L 570.50244 752.02594 L 570.50244 777.9579 L 570.50244 777.9579 L 570.50244 777.9579 L 570.50244 752.02594 L 570.50244 752.02594 L 544.5705 752.02594 L 544.5705 752.02594 L 544.5705 726.094 L 518.63855 726.094 L 518.63855 726.094 L 518.63855 700.16205 L 492.70663 700.16205 Q 466.77472 700.16205 440.8428 622.3663 L 414.91086 570.50244 L 414.91086 544.5705 L 414.91086 544.5705 L 388.97894 544.5705 L 388.97894 544.5705 L 388.97894 544.5705 Q 388.97894 544.5705 311.18314 492.70663 Q 207.45543 440.8428 181.5235 337.11508 Q 155.59157 233.38736 129.65964 233.38736 Q 103.727715 233.38736 51.863857 129.65964 L 0.0 51.863857 L 51.863857 25.931929 Q 103.727715 25.931929 155.59157 0.0 z" svg:height="7.7795787mm" draw:style-name="style-369" svg:viewBox="0.0 0.0 959.4814 777.9579" svg:width="9.594813mm" svg:x="182.04214mm" svg:y="171.41005mm"/>
          <draw:path svg:d="M 1037.2771 155.59157 L 1037.2771 155.59157 L 1037.2771 155.59157 Q 1037.2771 181.5235 1037.2771 181.5235 L 1063.2091 181.5235 L 1089.141 285.25122 Q 1141.0049 388.97894 1141.0049 388.97894 L 1141.0049 388.97894 L 1192.8688 700.16205 Q 1244.7325 1037.2771 1141.0049 1141.0049 Q 1063.2091 1270.6646 1063.2091 1270.6646 L 1037.2771 1270.6646 L 1037.2771 1270.6646 L 1037.2771 1270.6646 L 1037.2771 1296.5964 L 1037.2771 1296.5964 L 1037.2771 1322.5283 L 1037.2771 1348.4603 L 1037.2771 1348.4603 L 1037.2771 1374.3922 L 1063.2091 1374.3922 Q 1089.141 1400.3241 1141.0049 1374.3922 Q 1166.9368 1322.5283 1192.8688 1374.3922 Q 1192.8688 1426.2561 1218.8007 1426.2561 Q 1244.7325 1426.2561 1244.7325 1452.188 Q 1244.7325 1478.12 1270.6646 1529.9838 L 1296.5964 1607.7795 L 1296.5964 1633.7115 L 1296.5964 1633.7115 L 1296.5964 1685.5753 Q 1296.5964 1763.3712 1296.5964 1867.0989 L 1296.5964 1970.8265 L 1270.6646 1996.7585 L 1244.7325 2048.6223 L 1244.7325 2100.4863 L 1244.7325 2126.4182 L 1244.7325 2126.4182 Q 1244.7325 2126.4182 1063.2091 2307.9417 L 881.6856 2489.465 L 881.6856 2489.465 Q 855.75366 2515.397 855.75366 2515.397 L 855.75366 2515.397 L 829.8217 2515.397 Q 803.8898 2515.397 700.16205 2515.397 Q 596.4344 2489.465 466.77472 2333.8735 L 363.047 2178.282 L 363.047 2152.35 L 363.047 2126.4182 L 363.047 2100.4863 L 363.047 2100.4863 L 337.11508 2048.6223 L 311.18314 1970.8265 L 311.18314 1918.9628 Q 311.18314 1867.0989 259.31927 1763.3712 L 233.38736 1659.6434 L 233.38736 1659.6434 Q 259.31927 1659.6434 259.31927 1581.8477 Q 259.31927 1504.0519 233.38736 1478.12 Q 207.45543 1478.12 181.5235 1400.3241 Q 155.59157 1322.5283 155.59157 907.6175 Q 155.59157 466.77472 129.65964 414.91086 L 103.727715 388.97894 L 51.863857 363.047 L 25.931929 337.11508 L 25.931929 337.11508 L 0.0 337.11508 L 0.0 337.11508 L 0.0 337.11508 L 51.863857 311.18314 L 77.795784 285.25122 L 77.795784 285.25122 L 77.795784 285.25122 L 181.5235 285.25122 Q 285.25122 285.25122 311.18314 311.18314 L 337.11508 337.11508 L 337.11508 337.11508 L 363.047 337.11508 L 440.8428 259.31927 Q 518.63855 181.5235 544.5705 155.59157 Q 544.5705 129.65964 570.50244 129.65964 Q 596.4344 129.65964 570.50244 103.727715 Q 518.63855 103.727715 544.5705 51.863857 Q 570.50244 0.0 622.3663 25.931929 Q 726.094 25.931929 726.094 0.0 Q 726.094 -25.931929 752.02594 0.0 Q 752.02594 25.931929 829.8217 51.863857 Q 933.54944 77.795784 985.41327 129.65964 Q 1011.3452 129.65964 1037.2771 155.59157 z" svg:height="25.15397mm" draw:style-name="style-370" svg:viewBox="0.0 0.0 1296.5964 2515.397" svg:width="12.965964mm" svg:x="262.94977mm" svg:y="137.69855mm"/>
          <draw:path svg:d="M 518.63855 0.0 L 518.63855 0.0 L 518.63855 25.931929 Q 518.63855 51.863857 570.50244 51.863857 Q 596.4344 51.863857 596.4344 103.727715 Q 596.4344 129.65964 622.3663 181.5235 L 622.3663 233.38736 L 596.4344 233.38736 Q 596.4344 207.45543 311.18314 259.31927 L 25.931929 311.18314 L 25.931929 285.25122 L 25.931929 259.31927 L 0.0 259.31927 L 0.0 259.31927 L 0.0 233.38736 L 25.931929 233.38736 L 25.931929 207.45543 Q 25.931929 181.5235 51.863857 181.5235 L 77.795784 155.59157 L 77.795784 155.59157 L 77.795784 155.59157 L 77.795784 155.59157 L 77.795784 155.59157 L 129.65964 129.65964 L 181.5235 103.727715 L 337.11508 77.795784 Q 492.70663 25.931929 518.63855 0.0 z" svg:height="3.1118314mm" draw:style-name="style-371" svg:viewBox="0.0 0.0 622.3663 311.18314" svg:width="6.223663mm" svg:x="263.72772mm" svg:y="113.06321mm"/>
          <draw:path svg:d="M 1063.2091 51.863857 L 1089.141 0.0 L 1115.073 0.0 Q 1166.9368 25.931929 1192.8688 207.45543 Q 1218.8007 414.91086 1244.7325 440.8428 L 1244.7325 466.77472 L 1244.7325 518.63855 Q 1244.7325 570.50244 1218.8007 570.50244 Q 1166.9368 570.50244 1166.9368 596.4344 L 1166.9368 622.3663 L 1192.8688 622.3663 L 1192.8688 622.3663 L 1218.8007 648.2982 Q 1270.6646 674.23016 1270.6646 803.8898 Q 1296.5964 933.54944 1322.5283 907.6175 Q 1374.3922 907.6175 1426.2561 1063.2091 Q 1504.0519 1192.8688 1529.9838 1218.8007 L 1581.8477 1218.8007 L 1633.7115 1270.6646 Q 1685.5753 1322.5283 1685.5753 1322.5283 L 1685.5753 1348.4603 L 1685.5753 1348.4603 L 1685.5753 1348.4603 L 1711.5073 1348.4603 L 1711.5073 1348.4603 L 1737.4392 1374.3922 L 1763.3712 1400.3241 L 1763.3712 1400.3241 L 1789.3031 1400.3241 L 1789.3031 1400.3241 L 1789.3031 1400.3241 L 1789.3031 1426.2561 L 1763.3712 1426.2561 L 1763.3712 1426.2561 L 1737.4392 1426.2561 L 1737.4392 1426.2561 L 1737.4392 1452.188 L 1711.5073 1452.188 L 1685.5753 1452.188 L 1685.5753 1478.12 L 1659.6434 1478.12 L 1633.7115 1478.12 L 1607.7795 1478.12 L 1607.7795 1478.12 Q 1581.8477 1478.12 1581.8477 1504.0519 L 1581.8477 1504.0519 L 1581.8477 1504.0519 Q 1581.8477 1504.0519 1581.8477 1529.9838 L 1555.9158 1529.9838 L 1555.9158 1529.9838 Q 1529.9838 1529.9838 1529.9838 1504.0519 Q 1529.9838 1452.188 1504.0519 1452.188 Q 1452.188 1452.188 1426.2561 1555.9158 Q 1400.3241 1659.6434 1374.3922 1633.7115 Q 1374.3922 1607.7795 1322.5283 1711.5073 Q 1270.6646 1789.3031 1270.6646 1763.3712 Q 1270.6646 1737.4392 1244.7325 1737.4392 L 1218.8007 1737.4392 L 1218.8007 1737.4392 Q 1218.8007 1737.4392 1192.8688 1763.3712 L 1192.8688 1763.3712 L 1166.9368 1763.3712 Q 1141.0049 1763.3712 1115.073 1815.235 Q 1115.073 1893.0308 1089.141 1893.0308 L 1089.141 1918.9628 L 1089.141 1918.9628 L 1063.2091 1918.9628 L 1011.3452 2022.6904 Q 959.4814 2152.35 959.4814 2178.282 Q 959.4814 2230.146 959.4814 2333.8735 L 959.4814 2411.6694 L 959.4814 2437.6013 L 959.4814 2463.5332 L 959.4814 2489.465 L 959.4814 2489.465 L 959.4814 2515.397 L 959.4814 2541.329 L 933.54944 2567.261 L 933.54944 2593.1929 L 933.54944 2696.9207 Q 907.6175 2800.6482 907.6175 2852.5122 L 907.6175 2878.444 L 881.6856 2878.444 Q 855.75366 2852.5122 803.8898 2852.5122 Q 752.02594 2800.6482 700.16205 2878.444 Q 674.23016 2956.24 648.2982 2956.24 Q 596.4344 2956.24 596.4344 2982.1719 Q 596.4344 3008.1038 544.5705 3008.1038 Q 518.63855 3008.1038 492.70663 2982.1719 Q 492.70663 2956.24 388.97894 2956.24 Q 259.31927 2956.24 233.38736 2930.3079 Q 233.38736 2904.376 207.45543 2930.3079 Q 181.5235 2956.24 155.59157 2904.376 L 103.727715 2852.5122 L 103.727715 2826.5803 L 77.795784 2826.5803 L 77.795784 2800.6482 L 77.795784 2748.7844 L 51.863857 2748.7844 L 51.863857 2748.7844 L 51.863857 2722.8525 L 25.931929 2722.8525 L 25.931929 2722.8525 L 25.931929 2722.8525 L 25.931929 2722.8525 Q 25.931929 2722.8525 0.0 2645.0566 L 0.0 2593.1929 L 25.931929 2593.1929 Q 51.863857 2593.1929 77.795784 2437.6013 Q 77.795784 2282.0098 129.65964 2256.078 Q 181.5235 2230.146 259.31927 1815.235 L 337.11508 1374.3922 L 337.11508 1348.4603 L 337.11508 1348.4603 L 363.047 1348.4603 L 363.047 1348.4603 L 363.047 1322.5283 L 388.97894 1322.5283 L 388.97894 1296.5964 Q 388.97894 1270.6646 414.91086 1244.7325 Q 440.8428 1218.8007 440.8428 1270.6646 Q 440.8428 1322.5283 466.77472 1192.8688 Q 492.70663 1063.2091 518.63855 959.4814 Q 544.5705 855.75366 544.5705 803.8898 L 518.63855 752.02594 L 544.5705 752.02594 Q 544.5705 726.094 648.2982 622.3663 Q 777.9579 518.63855 855.75366 414.91086 Q 959.4814 285.25122 933.54944 259.31927 Q 907.6175 259.31927 959.4814 233.38736 L 1011.3452 207.45543 L 1037.2771 207.45543 Q 1063.2091 207.45543 1063.2091 155.59157 Q 1063.2091 129.65964 1063.2091 51.863857 z" svg:height="30.081038mm" draw:style-name="style-372" svg:viewBox="0.0 0.0 1789.3031 3008.1038" svg:width="17.89303mm" svg:x="105.54295mm" svg:y="133.29012mm"/>
          <draw:path svg:d="M 181.5235 0.0 L 207.45543 25.931929 L 207.45543 25.931929 L 233.38736 25.931929 L 233.38736 25.931929 L 233.38736 51.863857 L 233.38736 103.727715 Q 233.38736 155.59157 259.31927 181.5235 L 259.31927 233.38736 L 259.31927 233.38736 Q 233.38736 233.38736 233.38736 285.25122 Q 233.38736 337.11508 207.45543 337.11508 Q 181.5235 337.11508 181.5235 363.047 Q 181.5235 388.97894 103.727715 337.11508 L 51.863857 285.25122 L 51.863857 337.11508 Q 77.795784 388.97894 51.863857 388.97894 L 51.863857 388.97894 L 51.863857 388.97894 Q 25.931929 388.97894 25.931929 363.047 L 25.931929 337.11508 L 0.0 337.11508 Q -25.931929 337.11508 25.931929 233.38736 L 77.795784 103.727715 L 129.65964 51.863857 Q 155.59157 -25.931929 181.5235 0.0 z" svg:height="3.8897893mm" draw:style-name="style-373" svg:viewBox="0.0 0.0 259.31927 388.97894" svg:width="2.5931928mm" svg:x="172.96596mm" svg:y="123.6953mm"/>
          <draw:path svg:d="M 388.97894 0.0 L 414.91086 0.0 L 440.8428 25.931929 Q 440.8428 51.863857 440.8428 51.863857 Q 440.8428 77.795784 414.91086 77.795784 L 414.91086 103.727715 L 414.91086 103.727715 L 388.97894 103.727715 L 388.97894 129.65964 L 388.97894 155.59157 L 544.5705 155.59157 Q 674.23016 155.59157 674.23016 181.5235 L 674.23016 181.5235 L 596.4344 181.5235 Q 544.5705 181.5235 570.50244 259.31927 Q 596.4344 311.18314 596.4344 363.047 L 596.4344 414.91086 L 622.3663 414.91086 Q 648.2982 440.8428 674.23016 466.77472 L 674.23016 518.63855 L 648.2982 518.63855 Q 622.3663 518.63855 492.70663 492.70663 Q 363.047 492.70663 363.047 466.77472 Q 363.047 440.8428 233.38736 414.91086 L 129.65964 363.047 L 77.795784 363.047 L 25.931929 363.047 L 25.931929 337.11508 L 25.931929 337.11508 L 0.0 337.11508 L 0.0 311.18314 L 0.0 311.18314 L 0.0 311.18314 L 0.0 311.18314 L 25.931929 311.18314 L 25.931929 311.18314 L 25.931929 311.18314 L 25.931929 285.25122 L 25.931929 285.25122 L 51.863857 285.25122 L 51.863857 259.31927 L 77.795784 259.31927 L 103.727715 259.31927 L 103.727715 233.38736 L 129.65964 233.38736 L 129.65964 233.38736 L 129.65964 207.45543 L 207.45543 181.5235 Q 285.25122 129.65964 311.18314 77.795784 Q 337.11508 51.863857 363.047 25.931929 Q 388.97894 0.0 388.97894 0.0 z" svg:height="5.1863856mm" draw:style-name="style-374" svg:viewBox="0.0 0.0 674.23016 518.63855" svg:width="6.7423015mm" svg:x="249.20584mm" svg:y="165.96434mm"/>
          <draw:path svg:d="M 622.3663 51.863857 L 622.3663 51.863857 L 622.3663 129.65964 L 622.3663 181.5235 L 596.4344 518.63855 Q 544.5705 855.75366 544.5705 881.6856 Q 518.63855 907.6175 414.91086 959.4814 Q 311.18314 959.4814 259.31927 985.41327 L 207.45543 1011.3452 L 207.45543 1011.3452 L 207.45543 1011.3452 L 155.59157 1011.3452 L 103.727715 1011.3452 L 103.727715 1011.3452 L 77.795784 985.41327 L 77.795784 985.41327 L 77.795784 985.41327 L 51.863857 985.41327 L 25.931929 985.41327 L 25.931929 700.16205 Q 25.931929 414.91086 25.931929 363.047 L 0.0 311.18314 L 0.0 285.25122 Q 25.931929 233.38736 25.931929 181.5235 L 51.863857 103.727715 L 51.863857 103.727715 L 77.795784 103.727715 L 77.795784 103.727715 Q 129.65964 103.727715 129.65964 129.65964 Q 155.59157 181.5235 233.38736 129.65964 Q 311.18314 129.65964 414.91086 77.795784 Q 518.63855 25.931929 544.5705 0.0 Q 596.4344 0.0 596.4344 25.931929 Q 596.4344 51.863857 622.3663 51.863857 z" svg:height="10.113452mm" draw:style-name="style-375" svg:viewBox="0.0 0.0 622.3663 1011.3452" svg:width="6.223663mm" svg:x="217.05025mm" svg:y="115.91572mm"/>
          <draw:path svg:d="M 777.9579 51.863857 L 777.9579 0.0 L 803.8898 0.0 Q 829.8217 0.0 855.75366 103.727715 Q 855.75366 207.45543 829.8217 207.45543 Q 803.8898 207.45543 829.8217 440.8428 Q 855.75366 674.23016 855.75366 674.23016 L 855.75366 674.23016 L 855.75366 674.23016 Q 829.8217 674.23016 674.23016 777.9579 Q 518.63855 829.8217 311.18314 829.8217 L 103.727715 829.8217 L 103.727715 777.9579 L 77.795784 752.02594 L 77.795784 752.02594 L 77.795784 777.9579 L 77.795784 777.9579 L 77.795784 777.9579 L 51.863857 803.8898 L 51.863857 829.8217 L 25.931929 829.8217 L 0.0 829.8217 L 0.0 803.8898 L 0.0 777.9579 L 0.0 777.9579 L 0.0 777.9579 L 0.0 752.02594 L 25.931929 752.02594 L 25.931929 752.02594 L 25.931929 726.094 L 25.931929 726.094 L 25.931929 726.094 L 51.863857 726.094 L 51.863857 726.094 L 155.59157 570.50244 Q 285.25122 440.8428 285.25122 363.047 Q 337.11508 285.25122 337.11508 233.38736 Q 337.11508 181.5235 363.047 207.45543 Q 388.97894 207.45543 492.70663 207.45543 Q 596.4344 181.5235 674.23016 129.65964 Q 777.9579 77.795784 777.9579 51.863857 z" svg:height="8.298217mm" draw:style-name="style-376" svg:viewBox="0.0 0.0 855.75366 829.8217" svg:width="8.557536mm" svg:x="166.22366mm" svg:y="138.4765mm"/>
          <draw:path svg:d="M 25.931929 0.0 L 51.863857 0.0 L 51.863857 25.931929 L 51.863857 51.863857 L 103.727715 51.863857 L 129.65964 51.863857 L 129.65964 77.795784 L 155.59157 77.795784 L 155.59157 77.795784 L 155.59157 103.727715 L 155.59157 103.727715 L 155.59157 103.727715 L 207.45543 440.8428 Q 207.45543 777.9579 285.25122 881.6856 Q 363.047 985.41327 363.047 1011.3452 L 363.047 1037.2771 L 311.18314 1037.2771 L 285.25122 1037.2771 L 259.31927 1011.3452 Q 233.38736 985.41327 207.45543 985.41327 L 155.59157 959.4814 L 155.59157 933.54944 Q 155.59157 907.6175 77.795784 881.6856 L 0.0 855.75366 L 0.0 829.8217 Q 0.0 829.8217 51.863857 803.8898 Q 77.795784 777.9579 51.863857 700.16205 L 0.0 596.4344 L 0.0 596.4344 L 0.0 596.4344 L 25.931929 596.4344 L 25.931929 622.3663 L 51.863857 622.3663 L 77.795784 622.3663 L 77.795784 388.97894 L 51.863857 155.59157 L 51.863857 155.59157 L 51.863857 155.59157 L 51.863857 129.65964 L 51.863857 129.65964 L 25.931929 103.727715 L 0.0 77.795784 L 0.0 51.863857 L 0.0 25.931929 L 25.931929 25.931929 L 25.931929 0.0 L 25.931929 0.0 z" svg:height="10.372771mm" draw:style-name="style-377" svg:viewBox="0.0 0.0 363.047 1037.2771" svg:width="3.63047mm" svg:x="89.20583mm" svg:y="103.209076mm"/>
          <draw:path svg:d="M 985.41327 25.931929 L 985.41327 25.931929 L 985.41327 25.931929 L 985.41327 25.931929 L 985.41327 51.863857 L 959.4814 51.863857 L 959.4814 77.795784 L 959.4814 129.65964 L 985.41327 181.5235 L 985.41327 207.45543 L 1011.3452 207.45543 L 1037.2771 181.5235 L 1063.2091 181.5235 Q 1115.073 181.5235 1115.073 207.45543 L 1115.073 207.45543 L 1063.2091 492.70663 Q 1011.3452 777.9579 1011.3452 855.75366 L 1011.3452 933.54944 L 1037.2771 959.4814 L 1037.2771 985.41327 L 1037.2771 1011.3452 Q 1037.2771 1037.2771 933.54944 1089.141 Q 855.75366 1141.0049 752.02594 1218.8007 Q 648.2982 1270.6646 648.2982 1270.6646 L 648.2982 1270.6646 L 622.3663 1296.5964 L 596.4344 1296.5964 L 596.4344 1270.6646 L 596.4344 1244.7325 L 648.2982 1218.8007 Q 674.23016 1218.8007 674.23016 1192.8688 L 700.16205 1192.8688 L 700.16205 1166.9368 L 700.16205 1141.0049 L 648.2982 1141.0049 L 622.3663 1166.9368 L 622.3663 1166.9368 L 596.4344 1166.9368 L 596.4344 1166.9368 Q 596.4344 1192.8688 570.50244 1218.8007 L 570.50244 1244.7325 L 544.5705 1244.7325 L 518.63855 1270.6646 L 492.70663 1270.6646 L 492.70663 1270.6646 L 492.70663 1244.7325 Q 492.70663 1218.8007 544.5705 1192.8688 Q 544.5705 1166.9368 414.91086 1166.9368 Q 285.25122 1141.0049 285.25122 1166.9368 Q 285.25122 1192.8688 259.31927 1166.9368 Q 233.38736 1141.0049 181.5235 1115.073 Q 129.65964 1115.073 155.59157 1089.141 Q 181.5235 1063.2091 129.65964 1063.2091 Q 51.863857 1063.2091 51.863857 1089.141 L 25.931929 1115.073 L 25.931929 1115.073 L 25.931929 1115.073 L 25.931929 1089.141 L 25.931929 1089.141 L 25.931929 959.4814 Q 25.931929 855.75366 0.0 518.63855 L 0.0 181.5235 L 0.0 155.59157 L 25.931929 129.65964 L 25.931929 103.727715 L 25.931929 77.795784 L 25.931929 77.795784 L 25.931929 77.795784 L 51.863857 77.795784 L 51.863857 77.795784 L 388.97894 103.727715 Q 700.16205 129.65964 700.16205 103.727715 Q 700.16205 77.795784 803.8898 77.795784 Q 907.6175 77.795784 933.54944 25.931929 Q 959.4814 -25.931929 959.4814 0.0 Q 959.4814 25.931929 985.41327 25.931929 z" svg:height="12.965964mm" draw:style-name="style-378" svg:viewBox="0.0 0.0 1115.073 1296.5964" svg:width="11.150729mm" svg:x="114.87844mm" svg:y="157.40681mm"/>
          <draw:path svg:d="M 466.77472 648.2982 L 466.77472 726.094 L 466.77472 726.094 L 466.77472 726.094 L 466.77472 777.9579 L 466.77472 855.75366 L 466.77472 855.75366 Q 466.77472 881.6856 466.77472 881.6856 L 492.70663 881.6856 L 492.70663 907.6175 L 492.70663 933.54944 L 466.77472 933.54944 Q 466.77472 933.54944 466.77472 959.4814 L 466.77472 959.4814 L 440.8428 1141.0049 L 440.8428 1322.5283 L 440.8428 1400.3241 Q 414.91086 1504.0519 414.91086 1478.12 Q 414.91086 1452.188 388.97894 1504.0519 Q 363.047 1581.8477 363.047 1581.8477 L 363.047 1581.8477 L 363.047 1529.9838 Q 363.047 1478.12 337.11508 1478.12 Q 337.11508 1452.188 285.25122 1478.12 Q 233.38736 1504.0519 155.59157 1555.9158 L 77.795784 1633.7115 L 51.863857 1633.7115 Q 51.863857 1607.7795 25.931929 1607.7795 Q 0.0 1607.7795 0.0 1581.8477 L 0.0 1555.9158 L 0.0 1555.9158 L 0.0 1529.9838 L 0.0 1529.9838 L 0.0 1529.9838 L 0.0 1529.9838 L 0.0 1504.0519 L 0.0 1504.0519 L 0.0 1504.0519 L 25.931929 1504.0519 L 25.931929 1504.0519 L 25.931929 1478.12 L 51.863857 1478.12 L 51.863857 1478.12 L 51.863857 1452.188 L 51.863857 1452.188 L 51.863857 1452.188 L 77.795784 1452.188 L 77.795784 1452.188 L 77.795784 1426.2561 L 103.727715 1426.2561 L 181.5235 1322.5283 Q 285.25122 1244.7325 311.18314 1218.8007 Q 363.047 1218.8007 388.97894 622.3663 Q 414.91086 0.0 440.8428 0.0 Q 466.77472 0.0 466.77472 285.25122 Q 466.77472 570.50244 466.77472 648.2982 z" svg:height="16.337114mm" draw:style-name="style-379" svg:viewBox="0.0 0.0 492.70663 1633.7115" svg:width="4.9270663mm" svg:x="266.58023mm" svg:y="92.8363mm"/>
          <draw:path svg:d="M 440.8428 103.727715 L 518.63855 103.727715 L 518.63855 129.65964 Q 518.63855 181.5235 311.18314 181.5235 Q 77.795784 181.5235 51.863857 181.5235 L 0.0 181.5235 L 0.0 155.59157 L 0.0 129.65964 L 0.0 129.65964 Q 25.931929 129.65964 25.931929 103.727715 L 25.931929 103.727715 L 25.931929 77.795784 Q 25.931929 25.931929 155.59157 0.0 Q 259.31927 -25.931929 311.18314 0.0 Q 363.047 25.931929 363.047 77.795784 Q 363.047 103.727715 440.8428 103.727715 z" svg:height="1.815235mm" draw:style-name="style-380" svg:viewBox="0.0 0.0 518.63855 181.5235" svg:width="5.1863856mm" svg:x="14.003242mm" svg:y="149.1086mm"/>
          <draw:path svg:d="M 1555.9158 25.931929 L 1555.9158 51.863857 L 1555.9158 77.795784 Q 1529.9838 103.727715 1504.0519 103.727715 L 1504.0519 103.727715 L 1478.12 103.727715 Q 1452.188 77.795784 1426.2561 129.65964 Q 1400.3241 155.59157 1322.5283 207.45543 Q 1244.7325 233.38736 1218.8007 259.31927 Q 1192.8688 285.25122 1218.8007 337.11508 Q 1244.7325 414.91086 1270.6646 414.91086 Q 1296.5964 414.91086 1296.5964 440.8428 Q 1296.5964 466.77472 1374.3922 466.77472 Q 1452.188 440.8428 1452.188 466.77472 Q 1452.188 492.70663 1478.12 492.70663 L 1478.12 518.63855 L 1504.0519 518.63855 Q 1529.9838 518.63855 1555.9158 492.70663 L 1555.9158 466.77472 L 1555.9158 674.23016 Q 1555.9158 907.6175 1581.8477 1037.2771 L 1581.8477 1166.9368 L 1555.9158 1166.9368 Q 1555.9158 1141.0049 1089.141 1192.8688 Q 648.2982 1192.8688 518.63855 1244.7325 Q 414.91086 1270.6646 414.91086 1244.7325 Q 414.91086 1218.8007 363.047 1244.7325 Q 337.11508 1244.7325 311.18314 1218.8007 L 311.18314 1192.8688 L 285.25122 1192.8688 L 259.31927 1192.8688 L 259.31927 1166.9368 L 259.31927 1166.9368 L 233.38736 1141.0049 L 233.38736 1115.073 L 207.45543 1115.073 L 181.5235 1089.141 L 181.5235 1089.141 L 155.59157 1089.141 L 155.59157 1089.141 L 155.59157 1089.141 L 155.59157 1063.2091 L 155.59157 1063.2091 L 181.5235 1037.2771 Q 181.5235 1011.3452 207.45543 1011.3452 Q 233.38736 1011.3452 311.18314 881.6856 Q 363.047 777.9579 388.97894 777.9579 Q 414.91086 752.02594 388.97894 596.4344 Q 363.047 440.8428 363.047 466.77472 Q 363.047 492.70663 337.11508 414.91086 Q 311.18314 363.047 285.25122 363.047 Q 259.31927 363.047 259.31927 388.97894 Q 259.31927 414.91086 207.45543 259.31927 L 155.59157 103.727715 L 181.5235 103.727715 L 181.5235 103.727715 L 103.727715 77.795784 L 51.863857 51.863857 L 25.931929 51.863857 L 0.0 51.863857 L 0.0 51.863857 L 0.0 51.863857 L 440.8428 25.931929 Q 881.6856 0.0 1063.2091 0.0 L 1244.7325 0.0 L 1400.3241 0.0 Q 1555.9158 0.0 1555.9158 25.931929 z" svg:height="12.447326mm" draw:style-name="style-381" svg:viewBox="0.0 0.0 1581.8477 1244.7325" svg:width="15.818477mm" svg:x="16.077795mm" svg:y="129.65964mm"/>
          <draw:path svg:d="M 492.70663 77.795784 L 544.5705 0.0 L 544.5705 0.0 L 544.5705 0.0 L 570.50244 0.0 L 570.50244 25.931929 L 596.4344 25.931929 L 622.3663 25.931929 L 622.3663 51.863857 L 648.2982 77.795784 L 648.2982 77.795784 L 648.2982 77.795784 L 648.2982 129.65964 Q 622.3663 155.59157 648.2982 155.59157 Q 674.23016 155.59157 674.23016 129.65964 Q 674.23016 103.727715 752.02594 77.795784 Q 829.8217 77.795784 829.8217 129.65964 L 829.8217 155.59157 L 829.8217 207.45543 Q 803.8898 259.31927 803.8898 259.31927 L 803.8898 259.31927 L 726.094 311.18314 Q 648.2982 363.047 648.2982 414.91086 L 648.2982 466.77472 L 622.3663 466.77472 L 622.3663 492.70663 L 622.3663 492.70663 L 596.4344 492.70663 L 596.4344 492.70663 L 596.4344 492.70663 L 596.4344 518.63855 L 596.4344 518.63855 L 570.50244 518.63855 L 570.50244 544.5705 L 544.5705 544.5705 L 544.5705 544.5705 L 518.63855 544.5705 Q 492.70663 518.63855 492.70663 570.50244 Q 466.77472 648.2982 414.91086 674.23016 Q 388.97894 700.16205 363.047 803.8898 L 363.047 881.6856 L 311.18314 881.6856 L 259.31927 881.6856 L 259.31927 855.75366 L 233.38736 855.75366 L 233.38736 855.75366 L 233.38736 855.75366 L 207.45543 829.8217 L 181.5235 803.8898 L 181.5235 803.8898 L 181.5235 803.8898 L 155.59157 803.8898 L 155.59157 803.8898 L 155.59157 777.9579 L 129.65964 777.9579 L 129.65964 777.9579 L 129.65964 752.02594 L 129.65964 752.02594 L 129.65964 752.02594 L 103.727715 752.02594 L 103.727715 752.02594 L 103.727715 726.094 Q 77.795784 726.094 77.795784 700.16205 L 51.863857 700.16205 L 51.863857 700.16205 Q 77.795784 674.23016 51.863857 544.5705 Q 25.931929 440.8428 25.931929 440.8428 L 0.0 414.91086 L 0.0 388.97894 L 0.0 363.047 L 0.0 337.11508 L 0.0 337.11508 L 25.931929 337.11508 L 51.863857 337.11508 L 51.863857 311.18314 L 77.795784 311.18314 L 77.795784 311.18314 L 77.795784 285.25122 L 77.795784 285.25122 Q 77.795784 285.25122 103.727715 259.31927 Q 103.727715 233.38736 129.65964 233.38736 Q 155.59157 233.38736 155.59157 259.31927 Q 181.5235 285.25122 181.5235 181.5235 L 181.5235 103.727715 L 207.45543 103.727715 L 233.38736 103.727715 L 233.38736 103.727715 L 233.38736 129.65964 L 233.38736 129.65964 L 233.38736 129.65964 L 259.31927 129.65964 L 259.31927 129.65964 L 285.25122 129.65964 Q 337.11508 129.65964 337.11508 155.59157 Q 363.047 181.5235 363.047 155.59157 Q 388.97894 155.59157 388.97894 181.5235 L 388.97894 233.38736 L 414.91086 233.38736 L 414.91086 233.38736 L 414.91086 207.45543 Q 440.8428 207.45543 440.8428 181.5235 Q 440.8428 181.5235 492.70663 77.795784 z" svg:height="8.816855mm" draw:style-name="style-382" svg:viewBox="0.0 0.0 829.8217 881.6856" svg:width="8.298217mm" svg:x="134.06807mm" svg:y="161.03728mm"/>
          <draw:path svg:d="M 233.38736 674.23016 L 233.38736 777.9579 L 181.5235 777.9579 Q 155.59157 777.9579 129.65964 596.4344 Q 77.795784 414.91086 25.931929 207.45543 Q -25.931929 0.0 0.0 0.0 Q 25.931929 0.0 77.795784 129.65964 Q 129.65964 259.31927 181.5235 414.91086 Q 233.38736 544.5705 233.38736 674.23016 z" svg:height="7.7795787mm" draw:style-name="style-383" svg:viewBox="0.0 0.0 233.38736 777.9579" svg:width="2.3338735mm" svg:x="108.654785mm" svg:y="103.727715mm"/>
          <draw:path svg:d="M 129.65964 51.863857 L 155.59157 0.0 L 181.5235 0.0 L 207.45543 0.0 L 285.25122 0.0 Q 363.047 0.0 363.047 51.863857 Q 337.11508 77.795784 363.047 77.795784 L 363.047 103.727715 L 388.97894 103.727715 L 414.91086 103.727715 L 414.91086 207.45543 Q 440.8428 285.25122 440.8428 363.047 L 440.8428 414.91086 L 440.8428 466.77472 Q 440.8428 544.5705 414.91086 570.50244 L 414.91086 622.3663 L 414.91086 622.3663 L 414.91086 648.2982 L 414.91086 674.23016 L 414.91086 726.094 L 414.91086 726.094 Q 388.97894 726.094 388.97894 700.16205 Q 388.97894 674.23016 285.25122 674.23016 L 207.45543 648.2982 L 207.45543 674.23016 L 233.38736 700.16205 L 233.38736 700.16205 L 233.38736 726.094 L 233.38736 726.094 L 233.38736 726.094 L 181.5235 803.8898 Q 181.5235 881.6856 155.59157 881.6856 L 155.59157 881.6856 L 155.59157 726.094 Q 129.65964 596.4344 129.65964 570.50244 L 129.65964 570.50244 L 129.65964 570.50244 Q 129.65964 544.5705 129.65964 363.047 Q 129.65964 155.59157 77.795784 181.5235 L 25.931929 207.45543 L 0.0 181.5235 L 0.0 155.59157 L 25.931929 155.59157 Q 51.863857 155.59157 77.795784 103.727715 Q 129.65964 103.727715 129.65964 51.863857 z" svg:height="8.816855mm" draw:style-name="style-384" svg:viewBox="0.0 0.0 440.8428 881.6856" svg:width="4.4084277mm" svg:x="69.23825mm" svg:y="131.73419mm"/>
          <draw:path svg:d="M 674.23016 0.0 L 700.16205 0.0 L 700.16205 0.0 L 700.16205 25.931929 L 726.094 25.931929 L 752.02594 25.931929 L 700.16205 77.795784 Q 674.23016 77.795784 700.16205 103.727715 Q 700.16205 129.65964 700.16205 155.59157 L 700.16205 181.5235 L 726.094 207.45543 L 752.02594 233.38736 L 752.02594 233.38736 L 752.02594 233.38736 L 752.02594 259.31927 L 752.02594 259.31927 L 777.9579 233.38736 L 803.8898 207.45543 L 803.8898 207.45543 L 803.8898 181.5235 L 803.8898 181.5235 L 803.8898 181.5235 L 829.8217 181.5235 L 829.8217 181.5235 L 829.8217 155.59157 L 829.8217 155.59157 L 829.8217 155.59157 L 855.75366 155.59157 L 855.75366 181.5235 L 855.75366 233.38736 L 829.8217 259.31927 L 829.8217 285.25122 L 907.6175 285.25122 L 959.4814 285.25122 L 959.4814 285.25122 L 985.41327 285.25122 L 1011.3452 285.25122 L 1037.2771 285.25122 L 1063.2091 259.31927 Q 1063.2091 233.38736 1089.141 233.38736 Q 1115.073 233.38736 1141.0049 233.38736 L 1166.9368 233.38736 L 1192.8688 233.38736 L 1218.8007 233.38736 L 1218.8007 337.11508 L 1218.8007 440.8428 L 1218.8007 466.77472 L 1218.8007 492.70663 L 1218.8007 492.70663 L 1218.8007 518.63855 L 1192.8688 518.63855 Q 1166.9368 544.5705 803.8898 700.16205 L 466.77472 855.75366 L 466.77472 881.6856 L 440.8428 907.6175 L 440.8428 855.75366 Q 440.8428 777.9579 440.8428 752.02594 Q 440.8428 726.094 363.047 544.5705 Q 285.25122 363.047 207.45543 337.11508 L 129.65964 337.11508 L 129.65964 311.18314 Q 129.65964 285.25122 77.795784 285.25122 L 25.931929 285.25122 L 25.931929 259.31927 L 25.931929 259.31927 L 0.0 233.38736 L 0.0 181.5235 L 25.931929 181.5235 L 51.863857 181.5235 L 51.863857 155.59157 L 25.931929 129.65964 L 25.931929 129.65964 L 25.931929 129.65964 L 25.931929 103.727715 L 25.931929 103.727715 L 51.863857 103.727715 L 51.863857 77.795784 L 129.65964 77.795784 Q 181.5235 77.795784 181.5235 51.863857 L 181.5235 51.863857 L 440.8428 25.931929 Q 674.23016 25.931929 674.23016 0.0 z" svg:height="9.076175mm" draw:style-name="style-385" svg:viewBox="0.0 0.0 1218.8007 907.6175" svg:width="12.188006mm" svg:x="73.906mm" svg:y="153.2577mm"/>
          <draw:path svg:d="M 25.931929 129.65964 L 25.931929 0.0 L 51.863857 25.931929 Q 77.795784 25.931929 77.795784 77.795784 L 77.795784 129.65964 L 103.727715 155.59157 L 129.65964 181.5235 L 129.65964 233.38736 Q 129.65964 259.31927 155.59157 233.38736 Q 155.59157 207.45543 181.5235 207.45543 Q 207.45543 207.45543 207.45543 233.38736 Q 207.45543 259.31927 233.38736 259.31927 Q 285.25122 285.25122 285.25122 285.25122 L 311.18314 285.25122 L 311.18314 259.31927 L 311.18314 259.31927 L 311.18314 311.18314 Q 337.11508 363.047 337.11508 492.70663 L 337.11508 596.4344 L 233.38736 596.4344 L 155.59157 596.4344 L 155.59157 622.3663 L 129.65964 622.3663 L 129.65964 596.4344 L 129.65964 570.50244 L 103.727715 570.50244 L 77.795784 596.4344 L 77.795784 596.4344 L 77.795784 596.4344 L 51.863857 648.2982 L 25.931929 674.23016 L 25.931929 674.23016 L 25.931929 674.23016 L 25.931929 544.5705 Q 25.931929 414.91086 0.0 337.11508 L 0.0 285.25122 L 0.0 285.25122 L 25.931929 285.25122 L 25.931929 129.65964 z" svg:height="6.7423015mm" draw:style-name="style-386" svg:viewBox="0.0 0.0 337.11508 674.23016" svg:width="3.3711507mm" svg:x="46.93679mm" svg:y="138.73582mm"/>
          <draw:path svg:d="M 363.047 0.0 L 363.047 0.0 L 388.97894 0.0 L 414.91086 0.0 L 440.8428 25.931929 L 466.77472 25.931929 L 518.63855 25.931929 Q 570.50244 51.863857 466.77472 51.863857 L 388.97894 51.863857 L 388.97894 51.863857 L 363.047 51.863857 L 363.047 129.65964 L 363.047 207.45543 L 388.97894 233.38736 Q 388.97894 259.31927 466.77472 285.25122 Q 518.63855 311.18314 518.63855 311.18314 L 518.63855 311.18314 L 492.70663 311.18314 L 466.77472 311.18314 L 466.77472 311.18314 Q 466.77472 337.11508 466.77472 363.047 Q 466.77472 363.047 388.97894 388.97894 Q 337.11508 414.91086 337.11508 440.8428 Q 311.18314 466.77472 259.31927 466.77472 Q 181.5235 440.8428 181.5235 466.77472 L 181.5235 518.63855 L 155.59157 518.63855 Q 155.59157 518.63855 155.59157 544.5705 L 129.65964 544.5705 L 129.65964 518.63855 Q 155.59157 466.77472 155.59157 440.8428 Q 155.59157 414.91086 103.727715 388.97894 L 77.795784 363.047 L 77.795784 363.047 L 51.863857 363.047 L 51.863857 363.047 L 51.863857 363.047 L 51.863857 337.11508 L 51.863857 337.11508 L 25.931929 311.18314 L 25.931929 285.25122 L 0.0 285.25122 L 0.0 259.31927 L 0.0 259.31927 L 0.0 259.31927 L 0.0 259.31927 L 0.0 259.31927 L 51.863857 233.38736 Q 77.795784 233.38736 77.795784 207.45543 L 103.727715 181.5235 L 103.727715 155.59157 Q 103.727715 129.65964 155.59157 155.59157 Q 207.45543 155.59157 259.31927 103.727715 Q 311.18314 51.863857 337.11508 51.863857 L 337.11508 25.931929 L 337.11508 25.931929 Q 363.047 25.931929 363.047 0.0 z" svg:height="5.445705mm" draw:style-name="style-387" svg:viewBox="0.0 0.0 518.63855 544.5705" svg:width="5.1863856mm" svg:x="249.46515mm" svg:y="136.92058mm"/>
          <draw:path svg:d="M 233.38736 0.0 L 259.31927 0.0 L 285.25122 25.931929 Q 337.11508 51.863857 337.11508 51.863857 L 337.11508 77.795784 L 337.11508 103.727715 L 337.11508 103.727715 L 233.38736 103.727715 Q 155.59157 103.727715 77.795784 51.863857 L 0.0 25.931929 L 0.0 0.0 L 0.0 0.0 L 129.65964 0.0 Q 233.38736 0.0 233.38736 0.0 z" svg:height="1.0372771mm" draw:style-name="style-388" svg:viewBox="0.0 0.0 337.11508 103.727715" svg:width="3.3711507mm" svg:x="178.67099mm" svg:y="189.82172mm"/>
          <draw:path svg:d="M 233.38736 51.863857 L 311.18314 0.0 L 311.18314 207.45543 Q 311.18314 440.8428 285.25122 622.3663 L 285.25122 803.8898 L 285.25122 803.8898 Q 259.31927 803.8898 259.31927 777.9579 Q 259.31927 752.02594 155.59157 726.094 Q 51.863857 674.23016 51.863857 570.50244 L 25.931929 492.70663 L 25.931929 466.77472 Q 0.0 466.77472 25.931929 440.8428 L 25.931929 414.91086 L 25.931929 414.91086 Q 0.0 388.97894 0.0 388.97894 L 0.0 388.97894 L 0.0 363.047 Q 0.0 363.047 0.0 363.047 Q 25.931929 337.11508 25.931929 259.31927 Q 25.931929 207.45543 51.863857 207.45543 Q 103.727715 207.45543 103.727715 181.5235 L 103.727715 155.59157 L 129.65964 155.59157 L 129.65964 155.59157 L 129.65964 129.65964 L 129.65964 129.65964 L 129.65964 103.727715 Q 155.59157 103.727715 233.38736 51.863857 z" svg:height="8.0388975mm" draw:style-name="style-389" svg:viewBox="0.0 0.0 311.18314 803.8898" svg:width="3.1118314mm" svg:x="70.53484mm" svg:y="118.768234mm"/>
          <draw:path svg:d="M 363.047 103.727715 L 388.97894 103.727715 L 388.97894 129.65964 L 388.97894 129.65964 L 414.91086 129.65964 L 414.91086 155.59157 L 414.91086 155.59157 L 440.8428 155.59157 L 440.8428 207.45543 L 440.8428 259.31927 L 414.91086 259.31927 L 414.91086 259.31927 L 388.97894 285.25122 L 363.047 311.18314 L 285.25122 311.18314 L 233.38736 311.18314 L 233.38736 285.25122 Q 233.38736 285.25122 233.38736 233.38736 Q 259.31927 181.5235 207.45543 207.45543 Q 181.5235 233.38736 77.795784 233.38736 L 0.0 233.38736 L 0.0 233.38736 Q 0.0 207.45543 25.931929 181.5235 L 25.931929 129.65964 L 25.931929 129.65964 L 25.931929 129.65964 L 25.931929 103.727715 L 25.931929 77.795784 L 51.863857 51.863857 Q 51.863857 51.863857 77.795784 25.931929 L 103.727715 25.931929 L 103.727715 25.931929 L 129.65964 25.931929 L 129.65964 25.931929 L 129.65964 51.863857 L 129.65964 51.863857 L 129.65964 51.863857 L 155.59157 51.863857 L 155.59157 51.863857 L 155.59157 25.931929 L 181.5235 25.931929 L 207.45543 0.0 Q 233.38736 0.0 285.25122 51.863857 Q 337.11508 103.727715 363.047 103.727715 z" svg:height="3.1118314mm" draw:style-name="style-390" svg:viewBox="0.0 0.0 440.8428 311.18314" svg:width="4.4084277mm" svg:x="196.3047mm" svg:y="178.41167mm"/>
          <draw:path svg:d="M 492.70663 51.863857 L 518.63855 51.863857 L 570.50244 77.795784 L 622.3663 77.795784 L 544.5705 518.63855 Q 466.77472 933.54944 414.91086 959.4814 Q 363.047 985.41327 363.047 1141.0049 Q 337.11508 1296.5964 311.18314 1296.5964 L 285.25122 1296.5964 L 285.25122 1296.5964 Q 259.31927 1270.6646 207.45543 1192.8688 Q 155.59157 1115.073 129.65964 985.41327 Q 103.727715 829.8217 51.863857 803.8898 L 0.0 777.9579 L 25.931929 752.02594 Q 51.863857 726.094 51.863857 726.094 L 51.863857 726.094 L 51.863857 726.094 L 77.795784 726.094 L 77.795784 700.16205 L 51.863857 700.16205 L 51.863857 700.16205 L 51.863857 674.23016 L 103.727715 674.23016 L 155.59157 674.23016 L 155.59157 648.2982 L 155.59157 648.2982 L 181.5235 622.3663 Q 207.45543 596.4344 259.31927 363.047 Q 311.18314 155.59157 363.047 103.727715 L 414.91086 25.931929 L 440.8428 0.0 Q 466.77472 0.0 466.77472 25.931929 Q 466.77472 51.863857 492.70663 51.863857 z" svg:height="12.965964mm" draw:style-name="style-391" svg:viewBox="0.0 0.0 622.3663 1296.5964" svg:width="6.223663mm" svg:x="102.69044mm" svg:y="146.25607mm"/>
          <draw:path svg:d="M 103.727715 25.931929 Q 103.727715 0.0 155.59157 0.0 Q 233.38736 0.0 233.38736 25.931929 Q 233.38736 77.795784 337.11508 155.59157 Q 440.8428 233.38736 414.91086 259.31927 Q 388.97894 285.25122 311.18314 311.18314 Q 207.45543 337.11508 129.65964 337.11508 Q 51.863857 388.97894 0.0 363.047 Q -25.931929 363.047 0.0 337.11508 Q 0.0 285.25122 25.931929 285.25122 Q 51.863857 285.25122 0.0 181.5235 Q -25.931929 103.727715 51.863857 77.795784 Q 103.727715 77.795784 103.727715 25.931929 z" svg:height="3.63047mm" draw:style-name="style-392" svg:viewBox="0.0 0.0 414.91086 363.047" svg:width="4.1491084mm" svg:x="12.965964mm" svg:y="195.78606mm"/>
          <draw:path svg:d="M 492.70663 155.59157 L 544.5705 181.5235 L 570.50244 181.5235 L 596.4344 181.5235 L 596.4344 181.5235 Q 596.4344 207.45543 518.63855 233.38736 L 466.77472 233.38736 L 466.77472 259.31927 L 492.70663 285.25122 L 492.70663 337.11508 L 492.70663 363.047 L 518.63855 363.047 Q 518.63855 388.97894 544.5705 388.97894 L 570.50244 388.97894 L 570.50244 414.91086 Q 570.50244 440.8428 544.5705 440.8428 L 518.63855 440.8428 L 492.70663 440.8428 Q 492.70663 466.77472 492.70663 466.77472 Q 492.70663 492.70663 492.70663 492.70663 L 518.63855 492.70663 L 518.63855 492.70663 Q 544.5705 492.70663 544.5705 492.70663 L 544.5705 518.63855 L 544.5705 544.5705 L 544.5705 544.5705 L 518.63855 596.4344 L 518.63855 622.3663 L 492.70663 622.3663 L 466.77472 596.4344 L 440.8428 596.4344 Q 414.91086 596.4344 388.97894 596.4344 Q 363.047 596.4344 388.97894 622.3663 L 388.97894 648.2982 L 363.047 648.2982 Q 337.11508 648.2982 337.11508 596.4344 Q 311.18314 570.50244 233.38736 544.5705 L 155.59157 518.63855 L 129.65964 518.63855 Q 77.795784 518.63855 77.795784 492.70663 Q 77.795784 466.77472 51.863857 466.77472 Q 25.931929 492.70663 0.0 440.8428 Q -25.931929 388.97894 25.931929 285.25122 Q 51.863857 181.5235 77.795784 155.59157 Q 77.795784 129.65964 51.863857 129.65964 Q 25.931929 129.65964 77.795784 51.863857 L 103.727715 0.0 L 129.65964 0.0 Q 181.5235 0.0 259.31927 25.931929 Q 337.11508 51.863857 388.97894 103.727715 Q 414.91086 155.59157 492.70663 155.59157 z" svg:height="6.482982mm" draw:style-name="style-393" svg:viewBox="0.0 0.0 596.4344 648.2982" svg:width="5.9643435mm" svg:x="254.39223mm" svg:y="113.322525mm"/>
          <draw:path svg:d="M 0.0 25.931929 L 0.0 0.0 L 363.047 0.0 L 726.094 25.931929 L 829.8217 25.931929 L 933.54944 25.931929 L 881.6856 51.863857 L 803.8898 51.863857 L 777.9579 51.863857 L 726.094 77.795784 L 726.094 77.795784 Q 726.094 77.795784 648.2982 77.795784 Q 596.4344 103.727715 596.4344 129.65964 Q 596.4344 155.59157 466.77472 155.59157 Q 311.18314 129.65964 207.45543 103.727715 Q 103.727715 51.863857 51.863857 51.863857 L 25.931929 51.863857 L 25.931929 25.931929 Q 0.0 25.931929 0.0 25.931929 z" svg:height="1.5559157mm" draw:style-name="style-394" svg:viewBox="0.0 0.0 933.54944 155.59157" svg:width="9.335494mm" svg:x="109.43274mm" svg:y="2.3338735mm"/>
          <draw:path svg:d="M 311.18314 0.0 L 311.18314 0.0 L 311.18314 0.0 L 311.18314 0.0 L 311.18314 25.931929 L 311.18314 25.931929 L 337.11508 51.863857 L 337.11508 77.795784 L 363.047 77.795784 L 388.97894 77.795784 L 388.97894 103.727715 L 414.91086 129.65964 L 414.91086 129.65964 L 414.91086 103.727715 L 674.23016 103.727715 Q 959.4814 103.727715 959.4814 129.65964 Q 985.41327 129.65964 985.41327 155.59157 L 985.41327 181.5235 L 985.41327 233.38736 Q 959.4814 259.31927 959.4814 285.25122 L 959.4814 285.25122 L 959.4814 311.18314 Q 933.54944 311.18314 881.6856 544.5705 Q 777.9579 777.9579 726.094 777.9579 Q 674.23016 777.9579 674.23016 803.8898 L 674.23016 829.8217 L 648.2982 855.75366 L 622.3663 881.6856 L 622.3663 881.6856 L 622.3663 881.6856 L 622.3663 907.6175 L 622.3663 907.6175 L 596.4344 881.6856 L 570.50244 855.75366 L 570.50244 881.6856 L 570.50244 933.54944 L 544.5705 933.54944 L 544.5705 933.54944 L 544.5705 829.8217 Q 518.63855 752.02594 518.63855 674.23016 Q 518.63855 622.3663 285.25122 596.4344 L 77.795784 570.50244 L 77.795784 544.5705 L 51.863857 518.63855 L 51.863857 492.70663 L 51.863857 466.77472 L 25.931929 466.77472 L 25.931929 466.77472 L 0.0 466.77472 L 0.0 466.77472 L 0.0 440.8428 L 0.0 440.8428 L 25.931929 440.8428 L 25.931929 414.91086 L 25.931929 414.91086 L 51.863857 414.91086 L 51.863857 363.047 Q 51.863857 337.11508 77.795784 311.18314 L 103.727715 285.25122 L 103.727715 285.25122 Q 103.727715 285.25122 129.65964 259.31927 L 129.65964 259.31927 L 207.45543 103.727715 Q 311.18314 -25.931929 311.18314 0.0 z" svg:height="9.335494mm" draw:style-name="style-395" svg:viewBox="0.0 0.0 985.41327 933.54944" svg:width="9.854133mm" svg:x="296.14264mm" svg:y="148.84927mm"/>
          <draw:path svg:d="M 129.65964 25.931929 L 155.59157 0.0 L 181.5235 0.0 L 207.45543 0.0 L 207.45543 25.931929 L 233.38736 25.931929 L 233.38736 25.931929 L 233.38736 51.863857 L 285.25122 103.727715 Q 337.11508 155.59157 388.97894 129.65964 Q 440.8428 103.727715 466.77472 77.795784 Q 466.77472 51.863857 492.70663 51.863857 Q 518.63855 51.863857 492.70663 155.59157 Q 440.8428 233.38736 544.5705 311.18314 Q 596.4344 414.91086 622.3663 440.8428 L 648.2982 466.77472 L 648.2982 466.77472 L 648.2982 466.77472 L 648.2982 492.70663 L 648.2982 492.70663 L 674.23016 518.63855 L 674.23016 570.50244 L 700.16205 570.50244 L 726.094 570.50244 L 726.094 544.5705 L 752.02594 544.5705 L 752.02594 544.5705 L 752.02594 518.63855 L 777.9579 518.63855 L 803.8898 518.63855 L 803.8898 492.70663 Q 803.8898 492.70663 829.8217 414.91086 Q 855.75366 363.047 881.6856 337.11508 L 907.6175 311.18314 L 907.6175 285.25122 L 907.6175 285.25122 L 933.54944 285.25122 L 933.54944 259.31927 L 933.54944 259.31927 L 959.4814 259.31927 L 959.4814 259.31927 L 959.4814 259.31927 L 985.41327 233.38736 L 1011.3452 233.38736 L 1011.3452 207.45543 L 1011.3452 181.5235 L 1037.2771 181.5235 L 1037.2771 155.59157 L 1037.2771 155.59157 L 1063.2091 155.59157 L 1063.2091 155.59157 L 1063.2091 155.59157 L 1063.2091 181.5235 L 1063.2091 181.5235 L 1063.2091 207.45543 L 1063.2091 233.38736 L 1063.2091 233.38736 L 1063.2091 259.31927 L 1063.2091 259.31927 L 1063.2091 259.31927 L 1037.2771 259.31927 L 1037.2771 259.31927 L 1037.2771 285.25122 L 1011.3452 285.25122 L 1011.3452 285.25122 L 1011.3452 311.18314 L 985.41327 311.18314 L 959.4814 311.18314 L 959.4814 337.11508 L 959.4814 337.11508 L 933.54944 337.11508 Q 933.54944 363.047 933.54944 363.047 L 933.54944 363.047 L 933.54944 388.97894 Q 907.6175 414.91086 933.54944 414.91086 L 933.54944 414.91086 L 933.54944 414.91086 Q 933.54944 414.91086 959.4814 440.8428 L 959.4814 440.8428 L 907.6175 492.70663 Q 855.75366 570.50244 803.8898 596.4344 Q 752.02594 622.3663 777.9579 726.094 Q 803.8898 803.8898 803.8898 907.6175 L 803.8898 1011.3452 L 777.9579 1011.3452 L 752.02594 985.41327 L 752.02594 985.41327 L 752.02594 985.41327 L 726.094 933.54944 L 700.16205 881.6856 L 700.16205 829.8217 Q 700.16205 803.8898 648.2982 726.094 L 622.3663 648.2982 L 622.3663 622.3663 Q 596.4344 622.3663 570.50244 518.63855 Q 544.5705 440.8428 388.97894 285.25122 Q 233.38736 155.59157 129.65964 129.65964 L 51.863857 103.727715 L 25.931929 129.65964 L 0.0 129.65964 L 0.0 103.727715 L 0.0 77.795784 L 25.931929 77.795784 L 51.863857 51.863857 L 51.863857 51.863857 L 77.795784 51.863857 L 77.795784 51.863857 L 77.795784 51.863857 L 129.65964 25.931929 z" svg:height="10.113452mm" draw:style-name="style-396" svg:viewBox="0.0 0.0 1063.2091 1011.3452" svg:width="10.632091mm" svg:x="95.68882mm" svg:y="68.46029mm"/>
          <draw:path svg:d="M 129.65964 25.931929 L 129.65964 0.0 L 155.59157 25.931929 Q 155.59157 51.863857 181.5235 77.795784 Q 181.5235 77.795784 181.5235 129.65964 Q 181.5235 155.59157 207.45543 155.59157 L 207.45543 181.5235 L 259.31927 155.59157 Q 337.11508 155.59157 337.11508 103.727715 Q 337.11508 77.795784 388.97894 77.795784 Q 466.77472 77.795784 440.8428 103.727715 Q 414.91086 103.727715 440.8428 129.65964 Q 440.8428 129.65964 466.77472 129.65964 Q 492.70663 129.65964 492.70663 103.727715 L 492.70663 77.795784 L 518.63855 77.795784 L 544.5705 77.795784 L 544.5705 103.727715 L 544.5705 129.65964 L 544.5705 129.65964 L 544.5705 155.59157 L 544.5705 414.91086 Q 544.5705 674.23016 518.63855 855.75366 Q 492.70663 1063.2091 544.5705 1063.2091 Q 570.50244 1063.2091 570.50244 1166.9368 Q 570.50244 1270.6646 596.4344 1270.6646 Q 622.3663 1270.6646 622.3663 1322.5283 Q 648.2982 1348.4603 648.2982 1374.3922 L 648.2982 1400.3241 L 674.23016 1400.3241 L 674.23016 1426.2561 L 674.23016 1426.2561 L 700.16205 1426.2561 L 700.16205 1452.188 L 700.16205 1478.12 L 726.094 1504.0519 L 726.094 1529.9838 L 752.02594 1529.9838 L 777.9579 1529.9838 L 803.8898 1504.0519 L 829.8217 1478.12 L 829.8217 1478.12 L 855.75366 1478.12 L 855.75366 1452.188 L 855.75366 1426.2561 L 881.6856 1426.2561 L 881.6856 1426.2561 L 881.6856 1400.3241 L 907.6175 1400.3241 L 907.6175 1348.4603 Q 907.6175 1296.5964 907.6175 1218.8007 Q 907.6175 1166.9368 907.6175 1141.0049 Q 907.6175 1115.073 933.54944 1063.2091 L 959.4814 985.41327 L 959.4814 985.41327 L 959.4814 959.4814 L 959.4814 959.4814 L 959.4814 959.4814 L 985.41327 959.4814 L 985.41327 959.4814 L 985.41327 933.54944 L 1011.3452 933.54944 L 1011.3452 1011.3452 Q 1011.3452 1063.2091 1063.2091 1063.2091 L 1115.073 1063.2091 L 1115.073 1037.2771 L 1115.073 1037.2771 L 1115.073 1011.3452 L 1115.073 985.41327 L 1115.073 959.4814 Q 1115.073 933.54944 1141.0049 907.6175 Q 1166.9368 907.6175 1166.9368 803.8898 Q 1166.9368 700.16205 1166.9368 648.2982 Q 1166.9368 596.4344 1166.9368 544.5705 Q 1166.9368 492.70663 1218.8007 337.11508 L 1270.6646 181.5235 L 1270.6646 155.59157 L 1270.6646 129.65964 L 1322.5283 129.65964 L 1348.4603 129.65964 L 1348.4603 155.59157 L 1374.3922 155.59157 L 1374.3922 155.59157 L 1374.3922 181.5235 L 1400.3241 181.5235 Q 1426.2561 233.38736 1452.188 233.38736 L 1478.12 233.38736 L 1478.12 207.45543 L 1478.12 207.45543 L 1504.0519 207.45543 L 1504.0519 233.38736 L 1581.8477 233.38736 L 1685.5753 233.38736 L 1737.4392 259.31927 L 1763.3712 285.25122 L 1763.3712 285.25122 L 1737.4392 285.25122 L 1737.4392 285.25122 L 1737.4392 285.25122 L 1711.5073 311.18314 L 1685.5753 337.11508 L 1685.5753 337.11508 L 1685.5753 337.11508 L 1659.6434 337.11508 L 1659.6434 337.11508 L 1633.7115 311.18314 Q 1607.7795 311.18314 1607.7795 388.97894 Q 1607.7795 440.8428 1581.8477 440.8428 Q 1555.9158 440.8428 1555.9158 492.70663 Q 1529.9838 570.50244 1529.9838 596.4344 Q 1529.9838 622.3663 1504.0519 648.2982 Q 1478.12 648.2982 1478.12 648.2982 Q 1426.2561 648.2982 1478.12 777.9579 Q 1478.12 907.6175 1478.12 907.6175 L 1478.12 907.6175 L 1426.2561 907.6175 Q 1374.3922 907.6175 1348.4603 959.4814 Q 1296.5964 985.41327 1322.5283 1115.073 Q 1348.4603 1244.7325 1322.5283 1270.6646 Q 1322.5283 1270.6646 1322.5283 1348.4603 Q 1348.4603 1426.2561 1374.3922 1452.188 Q 1400.3241 1452.188 1400.3241 1529.9838 Q 1426.2561 1581.8477 1374.3922 1581.8477 Q 1374.3922 1581.8477 1374.3922 1607.7795 Q 1374.3922 1633.7115 1452.188 1685.5753 Q 1529.9838 1711.5073 1529.9838 1789.3031 Q 1555.9158 1841.167 1633.7115 1944.8947 Q 1685.5753 1996.7585 1737.4392 1996.7585 Q 1789.3031 1996.7585 1789.3031 2022.6904 Q 1789.3031 2048.6223 1841.167 2048.6223 Q 1893.0308 2048.6223 1867.0989 2074.5542 Q 1841.167 2100.4863 1893.0308 2074.5542 Q 1944.8947 2048.6223 1970.8265 2048.6223 Q 1970.8265 2048.6223 1996.7585 2022.6904 L 2022.6904 1996.7585 L 2022.6904 1996.7585 L 2048.6223 1996.7585 L 2048.6223 2048.6223 Q 2048.6223 2126.4182 2100.4863 2126.4182 Q 2152.35 2126.4182 2152.35 2100.4863 Q 2178.282 2100.4863 2256.078 2100.4863 Q 2359.8054 2100.4863 2437.6013 2178.282 Q 2515.397 2230.146 2515.397 2256.078 L 2515.397 2282.0098 L 2541.329 2282.0098 L 2541.329 2282.0098 L 2567.261 2489.465 Q 2619.1248 2670.9888 2619.1248 2696.9207 L 2619.1248 2696.9207 L 2593.1929 2774.7163 Q 2567.261 2852.5122 2567.261 2930.3079 Q 2567.261 3034.0356 2489.465 3085.8994 Q 2411.6694 3163.6953 2411.6694 3215.559 L 2411.6694 3267.423 L 2411.6694 3267.423 L 2411.6694 3293.355 L 2411.6694 3293.355 L 2411.6694 3293.355 L 2437.6013 3293.355 L 2437.6013 3293.355 L 2463.5332 3319.2869 Q 2489.465 3345.2188 2489.465 3345.2188 L 2515.397 3345.2188 L 2515.397 3397.0828 L 2515.397 3423.0146 L 2541.329 3423.0146 L 2541.329 3423.0146 L 2515.397 3604.538 Q 2515.397 3760.1296 2489.465 3760.1296 Q 2489.465 3760.1296 2437.6013 3734.1978 L 2385.7375 3734.1978 L 2359.8054 3734.1978 Q 2359.8054 3760.1296 2359.8054 3760.1296 L 2359.8054 3760.1296 L 2359.8054 3811.9937 Q 2333.8735 3837.9255 2307.9417 3837.9255 Q 2256.078 3837.9255 2256.078 3915.7212 Q 2282.0098 3993.517 2204.2139 4019.449 Q 2152.35 4019.449 2126.4182 4097.2446 Q 2100.4863 4175.0405 2074.5542 4175.0405 Q 2048.6223 4200.9727 2048.6223 4304.7 Q 2048.6223 4408.4277 2074.5542 4434.36 Q 2100.4863 4434.36 2100.4863 4486.2236 Q 2100.4863 4538.0874 2126.4182 4589.951 L 2152.35 4615.8833 L 2152.35 4641.8154 L 2152.35 4693.679 L 2152.35 4693.679 L 2126.4182 4693.679 L 2126.4182 4719.611 L 2126.4182 4719.611 L 2100.4863 4719.611 L 2100.4863 4719.611 L 2100.4863 4693.679 L 2100.4863 4667.747 L 2074.5542 4667.747 L 2074.5542 4693.679 L 2074.5542 4693.679 L 2074.5542 4693.679 L 2048.6223 4693.679 L 2048.6223 4693.679 L 2048.6223 4667.747 L 2048.6223 4641.8154 L 2022.6904 4615.8833 L 2022.6904 4589.951 L 2048.6223 4589.951 L 2074.5542 4589.951 L 2074.5542 4564.0195 Q 2048.6223 4538.0874 2048.6223 4512.156 Q 1996.7585 4486.2236 1970.8265 4408.4277 Q 1944.8947 4330.6323 1867.0989 4330.6323 Q 1789.3031 4330.6323 1789.3031 4278.768 Q 1789.3031 4252.8364 1737.4392 4226.9043 Q 1685.5753 4226.9043 1633.7115 4123.177 Q 1607.7795 4019.449 1607.7795 3993.517 L 1607.7795 3941.653 L 1581.8477 3941.653 L 1555.9158 3967.5852 L 1529.9838 3967.5852 Q 1504.0519 3967.5852 1478.12 3941.653 Q 1452.188 3941.653 1452.188 3967.5852 Q 1426.2561 3993.517 1400.3241 3993.517 Q 1348.4603 3993.517 1348.4603 3967.5852 Q 1322.5283 3915.7212 1296.5964 3915.7212 Q 1244.7325 3889.7893 1244.7325 3863.8574 Q 1244.7325 3837.9255 1218.8007 3837.9255 Q 1192.8688 3837.9255 1192.8688 3786.0615 Q 1166.9368 3734.1978 1141.0049 3734.1978 Q 1089.141 3734.1978 1089.141 3656.4019 Q 1115.073 3578.6062 1089.141 3578.6062 Q 1063.2091 3552.6743 1063.2091 3552.6743 Q 1063.2091 3526.7424 1037.2771 3500.8103 Q 1011.3452 3500.8103 1011.3452 3474.8784 L 1011.3452 3448.9465 L 1011.3452 3448.9465 L 1011.3452 3448.9465 L 1011.3452 3423.0146 L 1011.3452 3423.0146 L 1011.3452 3397.0828 L 1011.3452 3397.0828 L 1011.3452 3397.0828 L 1011.3452 3397.0828 L 1011.3452 3371.1506 L 1011.3452 3371.1506 L 985.41327 3371.1506 L 985.41327 3345.2188 L 985.41327 3345.2188 L 959.4814 3345.2188 L 959.4814 3319.2869 L 959.4814 3293.355 L 933.54944 3189.6272 Q 933.54944 3111.8315 907.6175 3111.8315 Q 855.75366 3085.8994 907.6175 3085.8994 Q 933.54944 3034.0356 855.75366 2982.1719 Q 777.9579 2930.3079 752.02594 2722.8525 Q 752.02594 2541.329 752.02594 2463.5332 Q 752.02594 2359.8054 700.16205 2282.0098 Q 648.2982 2204.2139 622.3663 2178.282 Q 570.50244 2152.35 570.50244 2126.4182 Q 596.4344 2074.5542 544.5705 2100.4863 L 518.63855 2100.4863 L 518.63855 2100.4863 L 492.70663 2074.5542 L 492.70663 2048.6223 Q 492.70663 2022.6904 440.8428 1996.7585 Q 414.91086 1944.8947 388.97894 1893.0308 Q 388.97894 1841.167 363.047 1815.235 Q 337.11508 1789.3031 311.18314 1763.3712 Q 285.25122 1737.4392 285.25122 1711.5073 Q 285.25122 1685.5753 311.18314 1607.7795 L 311.18314 1529.9838 L 311.18314 1452.188 Q 337.11508 1374.3922 337.11508 1270.6646 Q 337.11508 1166.9368 285.25122 1166.9368 Q 259.31927 1141.0049 259.31927 1115.073 Q 259.31927 1089.141 233.38736 1089.141 Q 207.45543 1089.141 207.45543 1063.2091 Q 207.45543 1037.2771 181.5235 1037.2771 Q 155.59157 1011.3452 181.5235 1011.3452 Q 207.45543 1011.3452 129.65964 959.4814 Q 77.795784 933.54944 25.931929 855.75366 L 0.0 752.02594 L 0.0 752.02594 Q 25.931929 752.02594 25.931929 752.02594 L 25.931929 726.094 L 0.0 726.094 L 0.0 726.094 L 0.0 700.16205 Q -25.931929 700.16205 25.931929 596.4344 Q 77.795784 492.70663 77.795784 388.97894 Q 77.795784 259.31927 51.863857 233.38736 Q 25.931929 233.38736 51.863857 181.5235 L 77.795784 129.65964 L 77.795784 129.65964 L 77.795784 103.727715 L 51.863857 103.727715 L 51.863857 77.795784 L 77.795784 77.795784 L 103.727715 77.795784 L 103.727715 51.863857 L 129.65964 51.863857 L 129.65964 25.931929 z M 2178.282 2178.282 Q 2178.282 2152.35 2178.282 2152.35 Q 2204.2139 2152.35 2204.2139 2152.35 Q 2204.2139 2178.282 2178.282 2178.282 z M 1529.9838 3915.7212 Q 1529.9838 3915.7212 1529.9838 3889.7893 Q 1529.9838 3889.7893 1529.9838 3915.7212 L 1529.9838 3915.7212 L 1529.9838 3915.7212 z" svg:height="47.19611mm" draw:style-name="style-397" svg:viewBox="0.0 0.0 2619.1248 4719.611" svg:width="26.191248mm" svg:x="124.732574mm" svg:y="49.529984mm"/>
          <draw:path svg:d="M 129.65964 0.0 L 129.65964 0.0 L 181.5235 25.931929 Q 233.38736 77.795784 233.38736 77.795784 L 233.38736 77.795784 L 233.38736 103.727715 L 233.38736 103.727715 L 259.31927 103.727715 L 259.31927 129.65964 L 259.31927 129.65964 L 285.25122 129.65964 L 285.25122 129.65964 L 285.25122 129.65964 L 285.25122 155.59157 L 285.25122 155.59157 L 311.18314 155.59157 L 311.18314 181.5235 L 311.18314 181.5235 L 337.11508 181.5235 L 337.11508 181.5235 L 337.11508 181.5235 L 337.11508 207.45543 L 337.11508 207.45543 L 363.047 207.45543 L 363.047 233.38736 L 388.97894 233.38736 L 388.97894 233.38736 L 414.91086 363.047 Q 440.8428 492.70663 440.8428 700.16205 L 440.8428 881.6856 L 440.8428 855.75366 L 440.8428 803.8898 L 414.91086 752.02594 L 388.97894 726.094 L 388.97894 700.16205 Q 388.97894 674.23016 363.047 622.3663 L 337.11508 570.50244 L 337.11508 544.5705 L 337.11508 492.70663 L 311.18314 492.70663 L 311.18314 492.70663 L 285.25122 466.77472 L 259.31927 466.77472 L 259.31927 492.70663 L 233.38736 518.63855 L 259.31927 803.8898 Q 285.25122 1063.2091 337.11508 1166.9368 Q 388.97894 1296.5964 544.5705 1374.3922 Q 700.16205 1452.188 700.16205 1478.12 L 700.16205 1529.9838 L 726.094 1529.9838 L 726.094 1555.9158 L 752.02594 1659.6434 Q 803.8898 1763.3712 803.8898 1815.235 L 803.8898 1867.0989 L 829.8217 1944.8947 L 855.75366 1996.7585 L 855.75366 1996.7585 L 855.75366 2022.6904 L 855.75366 2022.6904 L 855.75366 2022.6904 L 829.8217 2048.6223 L 829.8217 2074.5542 L 803.8898 2074.5542 L 803.8898 2048.6223 L 777.9579 2048.6223 L 752.02594 2048.6223 L 726.094 2022.6904 L 700.16205 1996.7585 L 648.2982 1996.7585 Q 622.3663 1996.7585 570.50244 1996.7585 Q 518.63855 1996.7585 518.63855 2022.6904 Q 518.63855 2048.6223 492.70663 2048.6223 Q 466.77472 2048.6223 466.77472 1996.7585 Q 466.77472 1944.8947 414.91086 1893.0308 Q 337.11508 1867.0989 363.047 1841.167 Q 388.97894 1841.167 363.047 1815.235 L 337.11508 1789.3031 L 337.11508 1789.3031 L 337.11508 1763.3712 L 337.11508 1737.4392 Q 337.11508 1737.4392 311.18314 1737.4392 L 311.18314 1737.4392 L 311.18314 1737.4392 Q 285.25122 1711.5073 259.31927 1633.7115 L 233.38736 1555.9158 L 233.38736 1504.0519 L 233.38736 1452.188 L 207.45543 1426.2561 Q 181.5235 1374.3922 155.59157 1374.3922 Q 129.65964 1348.4603 103.727715 907.6175 L 77.795784 440.8428 L 77.795784 544.5705 L 77.795784 648.2982 L 51.863857 648.2982 L 51.863857 648.2982 L 51.863857 622.3663 L 25.931929 622.3663 L 25.931929 518.63855 L 25.931929 414.91086 L 25.931929 363.047 Q 25.931929 311.18314 0.0 233.38736 Q -25.931929 181.5235 0.0 129.65964 L 25.931929 77.795784 L 25.931929 77.795784 Q 25.931929 77.795784 51.863857 77.795784 L 51.863857 51.863857 L 77.795784 25.931929 Q 103.727715 25.931929 129.65964 0.0 z" svg:height="20.745543mm" draw:style-name="style-398" svg:viewBox="0.0 0.0 855.75366 2074.5542" svg:width="8.557536mm" svg:x="258.0227mm" svg:y="138.73582mm"/>
          <draw:path svg:d="M 752.02594 25.931929 L 752.02594 0.0 L 803.8898 0.0 Q 855.75366 25.931929 829.8217 51.863857 Q 803.8898 51.863857 803.8898 51.863857 L 803.8898 51.863857 L 803.8898 77.795784 L 803.8898 77.795784 L 803.8898 103.727715 L 803.8898 103.727715 L 803.8898 103.727715 Q 803.8898 103.727715 674.23016 233.38736 Q 544.5705 363.047 440.8428 544.5705 Q 337.11508 726.094 311.18314 726.094 Q 285.25122 726.094 259.31927 881.6856 L 233.38736 1011.3452 L 207.45543 1037.2771 L 207.45543 1089.141 L 181.5235 1141.0049 Q 181.5235 1192.8688 155.59157 1244.7325 L 129.65964 1296.5964 L 129.65964 1296.5964 L 129.65964 1296.5964 L 129.65964 1322.5283 L 129.65964 1322.5283 L 103.727715 1348.4603 L 103.727715 1374.3922 L 103.727715 1400.3241 L 77.795784 1400.3241 L 77.795784 1426.2561 L 77.795784 1452.188 L 77.795784 1452.188 L 51.863857 1452.188 L 51.863857 1426.2561 L 25.931929 1426.2561 L 25.931929 1374.3922 L 25.931929 1322.5283 L 25.931929 1296.5964 L 25.931929 1244.7325 L 25.931929 1218.8007 Q 25.931929 1192.8688 0.0 1192.8688 L 0.0 1192.8688 L 0.0 1166.9368 Q 25.931929 1141.0049 25.931929 1115.073 Q 77.795784 1089.141 103.727715 881.6856 Q 129.65964 674.23016 181.5235 570.50244 Q 233.38736 466.77472 259.31927 388.97894 L 285.25122 311.18314 L 285.25122 311.18314 Q 285.25122 311.18314 285.25122 285.25122 L 311.18314 285.25122 L 388.97894 207.45543 Q 492.70663 155.59157 622.3663 103.727715 Q 752.02594 51.863857 752.02594 25.931929 z" svg:height="14.52188mm" draw:style-name="style-399" svg:viewBox="0.0 0.0 829.8217 1452.188" svg:width="8.298217mm" svg:x="286.02917mm" svg:y="114.10049mm"/>
          <draw:path svg:d="M 726.094 51.863857 L 752.02594 51.863857 L 752.02594 77.795784 Q 752.02594 103.727715 777.9579 129.65964 Q 829.8217 155.59157 829.8217 285.25122 Q 829.8217 414.91086 829.8217 388.97894 Q 829.8217 363.047 855.75366 518.63855 Q 881.6856 674.23016 1478.12 752.02594 Q 2074.5542 829.8217 2126.4182 829.8217 Q 2178.282 881.6856 2178.282 881.6856 Q 2178.282 907.6175 2178.282 985.41327 L 2178.282 1063.2091 L 2204.2139 1063.2091 L 2204.2139 1089.141 L 2230.146 1089.141 L 2256.078 1089.141 L 2256.078 1115.073 L 2282.0098 1141.0049 L 2282.0098 1141.0049 L 2282.0098 1141.0049 L 2282.0098 1166.9368 L 2282.0098 1166.9368 L 2307.9417 1089.141 L 2333.8735 1011.3452 L 2333.8735 1011.3452 L 2333.8735 985.41327 L 2333.8735 985.41327 L 2333.8735 985.41327 L 2359.8054 1037.2771 L 2359.8054 1063.2091 L 2385.7375 1063.2091 Q 2411.6694 1063.2091 2411.6694 1115.073 Q 2411.6694 1141.0049 2437.6013 1166.9368 Q 2489.465 1192.8688 2489.465 1166.9368 Q 2489.465 1141.0049 2567.261 1166.9368 Q 2645.0566 1192.8688 2645.0566 1218.8007 Q 2645.0566 1244.7325 2670.9888 1218.8007 Q 2670.9888 1192.8688 2748.7844 1192.8688 Q 2800.6482 1166.9368 2800.6482 1192.8688 Q 2800.6482 1218.8007 2852.5122 1166.9368 Q 2904.376 1115.073 2904.376 1166.9368 Q 2904.376 1218.8007 2930.3079 1192.8688 L 2956.24 1141.0049 L 2956.24 1141.0049 L 2956.24 1141.0049 L 2956.24 1115.073 L 2956.24 1115.073 L 2982.1719 1115.073 L 2982.1719 1115.073 L 2982.1719 1192.8688 L 2982.1719 1244.7325 L 2982.1719 1374.3922 L 2956.24 1504.0519 L 2956.24 1504.0519 L 2956.24 1504.0519 L 2956.24 1529.9838 L 2930.3079 1529.9838 L 2930.3079 1529.9838 Q 2930.3079 1504.0519 2333.8735 1504.0519 Q 1711.5073 1504.0519 1711.5073 1529.9838 Q 1737.4392 1555.9158 1244.7325 1555.9158 Q 752.02594 1555.9158 363.047 1555.9158 L 0.0 1555.9158 L 0.0 1296.5964 L 0.0 1063.2091 L 0.0 544.5705 L 0.0 25.931929 L 233.38736 0.0 Q 466.77472 0.0 596.4344 0.0 Q 726.094 51.863857 726.094 51.863857 z" svg:height="15.559157mm" draw:style-name="style-400" svg:viewBox="0.0 0.0 2982.1719 1555.9158" svg:width="29.821718mm" svg:x="2.5931928mm" svg:y="150.92383mm"/>
          <draw:path svg:d="M 103.727715 25.931929 L 103.727715 0.0 L 259.31927 103.727715 Q 414.91086 181.5235 414.91086 207.45543 L 414.91086 207.45543 L 466.77472 207.45543 Q 544.5705 233.38736 544.5705 207.45543 L 544.5705 207.45543 L 622.3663 207.45543 Q 674.23016 181.5235 674.23016 207.45543 L 700.16205 207.45543 L 700.16205 207.45543 L 700.16205 233.38736 L 700.16205 233.38736 L 674.23016 233.38736 L 674.23016 233.38736 L 674.23016 233.38736 L 674.23016 259.31927 L 674.23016 259.31927 L 648.2982 259.31927 L 648.2982 285.25122 L 648.2982 285.25122 L 622.3663 285.25122 L 622.3663 285.25122 L 622.3663 311.18314 L 622.3663 311.18314 Q 622.3663 311.18314 570.50244 337.11508 L 544.5705 337.11508 L 518.63855 337.11508 Q 518.63855 337.11508 466.77472 311.18314 Q 414.91086 285.25122 388.97894 259.31927 Q 363.047 233.38736 363.047 259.31927 Q 311.18314 285.25122 181.5235 259.31927 L 25.931929 233.38736 L 25.931929 207.45543 L 0.0 181.5235 L 0.0 155.59157 L 0.0 129.65964 L 0.0 129.65964 Q 0.0 103.727715 51.863857 77.795784 L 103.727715 25.931929 L 103.727715 25.931929 z" svg:height="3.3711507mm" draw:style-name="style-401" svg:viewBox="0.0 0.0 700.16205 337.11508" svg:width="7.001621mm" svg:x="181.00487mm" svg:y="190.59967mm"/>
          <draw:path svg:d="M 363.047 25.931929 L 440.8428 0.0 L 440.8428 0.0 Q 440.8428 0.0 440.8428 25.931929 L 414.91086 25.931929 L 414.91086 51.863857 L 414.91086 103.727715 L 388.97894 129.65964 L 388.97894 155.59157 L 414.91086 155.59157 L 440.8428 155.59157 L 466.77472 181.5235 L 466.77472 181.5235 L 466.77472 181.5235 L 492.70663 181.5235 L 518.63855 181.5235 Q 544.5705 207.45543 544.5705 207.45543 L 544.5705 207.45543 L 544.5705 233.38736 Q 544.5705 259.31927 414.91086 363.047 Q 311.18314 466.77472 311.18314 518.63855 Q 311.18314 570.50244 311.18314 570.50244 Q 285.25122 596.4344 259.31927 596.4344 L 233.38736 596.4344 L 233.38736 622.3663 L 207.45543 648.2982 L 207.45543 648.2982 Q 207.45543 674.23016 181.5235 674.23016 L 155.59157 674.23016 L 155.59157 674.23016 L 155.59157 674.23016 L 103.727715 674.23016 L 51.863857 674.23016 L 25.931929 674.23016 L 0.0 674.23016 L 0.0 700.16205 L 0.0 700.16205 L 25.931929 700.16205 L 25.931929 726.094 L 25.931929 726.094 L 51.863857 726.094 L 51.863857 752.02594 L 51.863857 777.9579 L 25.931929 777.9579 L 0.0 777.9579 L 0.0 752.02594 L 0.0 752.02594 L 0.0 674.23016 L 0.0 622.3663 L 0.0 518.63855 L 0.0 388.97894 L 25.931929 388.97894 L 25.931929 388.97894 L 25.931929 388.97894 Q 25.931929 414.91086 51.863857 388.97894 Q 51.863857 388.97894 51.863857 363.047 L 25.931929 337.11508 L 25.931929 311.18314 Q 51.863857 311.18314 51.863857 311.18314 Q 51.863857 311.18314 103.727715 207.45543 Q 181.5235 103.727715 207.45543 77.795784 Q 259.31927 51.863857 363.047 25.931929 z" svg:height="7.7795787mm" draw:style-name="style-402" svg:viewBox="0.0 0.0 544.5705 777.9579" svg:width="5.445705mm" svg:x="141.06969mm" svg:y="188.26581mm"/>
          <draw:path svg:d="M 207.45543 77.795784 L 207.45543 0.0 L 207.45543 0.0 L 233.38736 0.0 L 233.38736 25.931929 L 233.38736 51.863857 L 259.31927 51.863857 L 259.31927 77.795784 L 259.31927 77.795784 L 285.25122 77.795784 L 285.25122 77.795784 L 285.25122 77.795784 L 311.18314 103.727715 L 337.11508 103.727715 L 337.11508 103.727715 L 337.11508 129.65964 L 363.047 129.65964 L 388.97894 129.65964 L 388.97894 103.727715 L 388.97894 103.727715 L 414.91086 103.727715 L 440.8428 103.727715 L 440.8428 129.65964 Q 440.8428 129.65964 414.91086 155.59157 L 388.97894 181.5235 L 388.97894 207.45543 Q 388.97894 233.38736 440.8428 233.38736 Q 492.70663 233.38736 492.70663 259.31927 L 492.70663 259.31927 L 440.8428 311.18314 Q 414.91086 363.047 388.97894 363.047 Q 363.047 363.047 363.047 752.02594 Q 363.047 1115.073 363.047 1141.0049 Q 388.97894 1141.0049 388.97894 1166.9368 L 388.97894 1166.9368 L 388.97894 1166.9368 Q 388.97894 1166.9368 337.11508 1218.8007 Q 311.18314 1296.5964 285.25122 1322.5283 L 233.38736 1322.5283 L 233.38736 1218.8007 L 233.38736 1141.0049 L 207.45543 1141.0049 L 207.45543 1115.073 L 207.45543 1115.073 Q 233.38736 1115.073 207.45543 752.02594 Q 207.45543 363.047 129.65964 363.047 L 51.863857 363.047 L 25.931929 363.047 L 25.931929 337.11508 L 25.931929 337.11508 L 25.931929 337.11508 L 0.0 337.11508 L 0.0 337.11508 L 0.0 311.18314 L 25.931929 285.25122 L 25.931929 233.38736 L 25.931929 207.45543 L 51.863857 207.45543 L 51.863857 207.45543 L 129.65964 207.45543 L 181.5235 207.45543 L 181.5235 181.5235 L 181.5235 155.59157 L 207.45543 77.795784 z" svg:height="13.225284mm" draw:style-name="style-403" svg:viewBox="0.0 0.0 492.70663 1322.5283" svg:width="4.9270663mm" svg:x="192.1556mm" svg:y="129.91896mm"/>
          <draw:path svg:d="M 207.45543 0.0 L 311.18314 0.0 L 337.11508 207.45543 Q 388.97894 388.97894 388.97894 466.77472 Q 440.8428 544.5705 440.8428 570.50244 L 440.8428 596.4344 L 440.8428 622.3663 Q 440.8428 622.3663 337.11508 622.3663 Q 233.38736 622.3663 207.45543 622.3663 Q 181.5235 622.3663 77.795784 648.2982 L 0.0 648.2982 L 0.0 518.63855 Q 25.931929 388.97894 25.931929 233.38736 Q 25.931929 77.795784 51.863857 77.795784 Q 77.795784 103.727715 103.727715 51.863857 Q 129.65964 0.0 207.45543 0.0 z" svg:height="6.482982mm" draw:style-name="style-404" svg:viewBox="0.0 0.0 440.8428 648.2982" svg:width="4.4084277mm" svg:x="177.11507mm" svg:y="172.188mm"/>
          <draw:path svg:d="M 1141.0049 25.931929 L 1166.9368 25.931929 L 1192.8688 25.931929 L 1244.7325 25.931929 L 1244.7325 25.931929 L 1244.7325 25.931929 L 1218.8007 25.931929 L 1192.8688 25.931929 L 1192.8688 51.863857 L 1192.8688 51.863857 L 1166.9368 51.863857 L 1166.9368 77.795784 L 1166.9368 77.795784 L 1192.8688 77.795784 L 1192.8688 233.38736 Q 1192.8688 388.97894 1218.8007 440.8428 Q 1244.7325 544.5705 1244.7325 544.5705 Q 1244.7325 570.50244 1244.7325 855.75366 Q 1244.7325 1115.073 1270.6646 1115.073 Q 1296.5964 1115.073 1296.5964 1141.0049 L 1296.5964 1166.9368 L 1244.7325 1166.9368 L 1218.8007 1166.9368 L 1218.8007 1192.8688 L 1218.8007 1218.8007 L 1089.141 1218.8007 L 985.41327 1218.8007 L 933.54944 1218.8007 Q 855.75366 1218.8007 622.3663 1218.8007 L 363.047 1218.8007 L 363.047 1192.8688 Q 363.047 1166.9368 259.31927 959.4814 L 155.59157 726.094 L 155.59157 726.094 L 155.59157 726.094 L 181.5235 726.094 L 181.5235 700.16205 L 181.5235 700.16205 L 207.45543 700.16205 L 207.45543 648.2982 L 207.45543 570.50244 L 207.45543 544.5705 L 207.45543 544.5705 L 207.45543 544.5705 L 207.45543 544.5705 L 207.45543 518.63855 Q 207.45543 518.63855 181.5235 492.70663 Q 155.59157 440.8428 103.727715 363.047 Q 25.931929 285.25122 25.931929 233.38736 L 0.0 155.59157 L 25.931929 155.59157 L 25.931929 129.65964 L 51.863857 129.65964 L 77.795784 129.65964 L 103.727715 103.727715 Q 129.65964 77.795784 129.65964 77.795784 L 129.65964 77.795784 L 207.45543 77.795784 Q 259.31927 77.795784 285.25122 51.863857 Q 311.18314 51.863857 311.18314 25.931929 Q 311.18314 0.0 414.91086 25.931929 Q 518.63855 25.931929 518.63855 0.0 Q 518.63855 -25.931929 596.4344 0.0 Q 674.23016 25.931929 726.094 25.931929 Q 777.9579 25.931929 855.75366 51.863857 Q 933.54944 77.795784 933.54944 51.863857 Q 959.4814 25.931929 1011.3452 25.931929 Q 1089.141 51.863857 1089.141 77.795784 Q 1089.141 77.795784 1115.073 51.863857 Q 1115.073 25.931929 1141.0049 25.931929 z" svg:height="12.188006mm" draw:style-name="style-405" svg:viewBox="0.0 0.0 1296.5964 1218.8007" svg:width="12.965964mm" svg:x="120.32415mm" svg:y="114.87844mm"/>
          <draw:path svg:d="M 596.4344 0.0 L 674.23016 0.0 L 700.16205 0.0 Q 700.16205 0.0 726.094 103.727715 L 726.094 207.45543 L 726.094 207.45543 Q 726.094 207.45543 726.094 466.77472 Q 752.02594 700.16205 674.23016 726.094 Q 622.3663 726.094 622.3663 803.8898 Q 622.3663 855.75366 570.50244 855.75366 Q 518.63855 855.75366 518.63855 881.6856 Q 518.63855 933.54944 388.97894 959.4814 L 259.31927 985.41327 L 233.38736 1011.3452 L 181.5235 1011.3452 L 77.795784 1011.3452 L 0.0 1011.3452 L 0.0 933.54944 Q 25.931929 829.8217 25.931929 570.50244 Q 25.931929 337.11508 77.795784 311.18314 Q 129.65964 311.18314 77.795784 259.31927 L 25.931929 181.5235 L 25.931929 155.59157 L 25.931929 155.59157 L 25.931929 155.59157 L 25.931929 155.59157 L 51.863857 155.59157 L 51.863857 129.65964 L 77.795784 129.65964 L 129.65964 103.727715 L 311.18314 51.863857 Q 492.70663 0.0 596.4344 0.0 z" svg:height="10.113452mm" draw:style-name="style-406" svg:viewBox="0.0 0.0 726.094 1011.3452" svg:width="7.26094mm" svg:x="303.14426mm" svg:y="105.28363mm"/>
          <draw:path svg:d="M 2230.146 25.931929 L 2230.146 0.0 L 2230.146 0.0 L 2230.146 0.0 L 2256.078 77.795784 L 2282.0098 155.59157 L 2333.8735 388.97894 Q 2437.6013 622.3663 2489.465 726.094 Q 2541.329 829.8217 2541.329 985.41327 Q 2541.329 1166.9368 2515.397 1348.4603 L 2515.397 1529.9838 L 2437.6013 1763.3712 Q 2385.7375 2022.6904 2282.0098 2282.0098 Q 2178.282 2541.329 2152.35 2593.1929 L 2126.4182 2619.1248 L 2126.4182 2645.0566 L 2126.4182 2670.9888 L 2100.4863 2696.9207 L 2074.5542 2748.7844 L 2074.5542 2800.6482 L 2074.5542 2826.5803 L 2074.5542 2826.5803 Q 2074.5542 2852.5122 2100.4863 2852.5122 Q 2126.4182 2878.444 2048.6223 2904.376 L 1970.8265 2956.24 L 1970.8265 2956.24 L 1970.8265 2956.24 L 1944.8947 2956.24 L 1944.8947 2956.24 L 1918.9628 2982.1719 Q 1867.0989 3008.1038 1867.0989 3008.1038 L 1841.167 3034.0356 L 1815.235 3034.0356 Q 1815.235 3059.9675 1815.235 3059.9675 L 1815.235 3059.9675 L 1789.3031 3059.9675 Q 1763.3712 3059.9675 1737.4392 3034.0356 L 1711.5073 3034.0356 L 1711.5073 3034.0356 L 1711.5073 3008.1038 L 1659.6434 3008.1038 L 1633.7115 3008.1038 L 1633.7115 2982.1719 L 1607.7795 2982.1719 L 1607.7795 2930.3079 Q 1607.7795 2878.444 1659.6434 2774.7163 L 1711.5073 2670.9888 L 1711.5073 2645.0566 L 1711.5073 2593.1929 L 1685.5753 2593.1929 L 1685.5753 2593.1929 L 1659.6434 2593.1929 L 1659.6434 2593.1929 L 1659.6434 2619.1248 L 1659.6434 2619.1248 L 1659.6434 2619.1248 L 1633.7115 2645.0566 L 1633.7115 2645.0566 L 1607.7795 2645.0566 L 1607.7795 2645.0566 L 1607.7795 2645.0566 L 1607.7795 2670.9888 L 1607.7795 2670.9888 L 1581.8477 2670.9888 L 1581.8477 2696.9207 L 1581.8477 2696.9207 L 1555.9158 2696.9207 L 1555.9158 2696.9207 Q 1555.9158 2696.9207 1504.0519 2774.7163 Q 1478.12 2852.5122 1374.3922 2826.5803 Q 1270.6646 2800.6482 1089.141 2800.6482 Q 933.54944 2800.6482 881.6856 2930.3079 Q 829.8217 3034.0356 803.8898 3034.0356 Q 777.9579 3059.9675 829.8217 3059.9675 Q 855.75366 3059.9675 855.75366 3085.8994 Q 855.75366 3111.8315 829.8217 3111.8315 Q 803.8898 3111.8315 803.8898 3137.7634 Q 803.8898 3163.6953 648.2982 3163.6953 Q 518.63855 3189.6272 492.70663 3163.6953 Q 466.77472 3163.6953 440.8428 3215.559 Q 414.91086 3241.4912 414.91086 3241.4912 L 363.047 3241.4912 L 363.047 3241.4912 L 363.047 3215.559 L 337.11508 3215.559 L 311.18314 3215.559 L 311.18314 3163.6953 L 311.18314 3137.7634 L 285.25122 3137.7634 L 259.31927 3111.8315 L 259.31927 3111.8315 L 259.31927 3111.8315 L 233.38736 3059.9675 L 207.45543 2982.1719 L 207.45543 2956.24 L 207.45543 2930.3079 L 259.31927 2904.376 Q 285.25122 2904.376 311.18314 2878.444 L 337.11508 2852.5122 L 363.047 2852.5122 L 388.97894 2852.5122 L 388.97894 2826.5803 L 414.91086 2826.5803 L 414.91086 2800.6482 L 414.91086 2800.6482 L 388.97894 2800.6482 L 388.97894 2800.6482 L 337.11508 2800.6482 L 285.25122 2800.6482 L 285.25122 2800.6482 Q 259.31927 2800.6482 207.45543 2852.5122 L 155.59157 2878.444 L 155.59157 2878.444 L 155.59157 2852.5122 L 155.59157 2852.5122 L 155.59157 2852.5122 L 129.65964 2800.6482 Q 103.727715 2722.8525 77.795784 2463.5332 L 25.931929 2204.2139 L 25.931929 2100.4863 Q 0.0 1996.7585 0.0 1918.9628 Q 0.0 1867.0989 25.931929 1815.235 Q 51.863857 1789.3031 129.65964 1504.0519 L 207.45543 1244.7325 L 207.45543 1244.7325 L 207.45543 1244.7325 L 233.38736 1192.8688 L 259.31927 1166.9368 L 259.31927 1141.0049 L 259.31927 1089.141 L 285.25122 1063.2091 L 311.18314 1037.2771 L 311.18314 1011.3452 L 311.18314 985.41327 L 337.11508 985.41327 L 337.11508 985.41327 L 337.11508 985.41327 L 337.11508 985.41327 L 337.11508 1011.3452 L 363.047 1011.3452 L 363.047 1037.2771 L 363.047 1037.2771 L 337.11508 1063.2091 L 337.11508 1089.141 L 363.047 1089.141 L 388.97894 1089.141 L 363.047 1192.8688 Q 363.047 1270.6646 337.11508 1270.6646 L 337.11508 1296.5964 L 414.91086 1296.5964 Q 518.63855 1348.4603 596.4344 1348.4603 Q 674.23016 1348.4603 674.23016 1322.5283 Q 674.23016 1296.5964 700.16205 1322.5283 Q 700.16205 1348.4603 777.9579 1348.4603 Q 881.6856 1374.3922 881.6856 1400.3241 Q 881.6856 1426.2561 933.54944 1426.2561 Q 985.41327 1452.188 959.4814 1452.188 Q 933.54944 1478.12 959.4814 1504.0519 Q 985.41327 1504.0519 1089.141 1529.9838 Q 1192.8688 1529.9838 1192.8688 1555.9158 Q 1192.8688 1581.8477 1348.4603 1633.7115 Q 1504.0519 1659.6434 1607.7795 1659.6434 Q 1685.5753 1659.6434 1737.4392 1685.5753 Q 1789.3031 1685.5753 1789.3031 1659.6434 Q 1789.3031 1607.7795 1867.0989 1633.7115 Q 1918.9628 1659.6434 1970.8265 1633.7115 Q 1996.7585 1607.7795 2074.5542 1581.8477 Q 2126.4182 1555.9158 2152.35 1529.9838 L 2178.282 1504.0519 L 2178.282 1504.0519 L 2178.282 1504.0519 L 2152.35 1426.2561 Q 2152.35 1348.4603 2178.282 1348.4603 Q 2204.2139 1348.4603 2126.4182 1296.5964 Q 2074.5542 1244.7325 2074.5542 1192.8688 Q 2048.6223 1141.0049 2022.6904 1115.073 Q 1970.8265 1089.141 1918.9628 1063.2091 Q 1867.0989 1037.2771 1815.235 985.41327 Q 1737.4392 985.41327 1711.5073 907.6175 Q 1711.5073 829.8217 1659.6434 829.8217 L 1633.7115 829.8217 L 1633.7115 777.9579 Q 1633.7115 777.9579 1659.6434 752.02594 Q 1685.5753 752.02594 1685.5753 726.094 Q 1685.5753 700.16205 1737.4392 674.23016 Q 1763.3712 674.23016 1789.3031 622.3663 Q 1789.3031 596.4344 1763.3712 570.50244 Q 1763.3712 570.50244 1789.3031 544.5705 Q 1815.235 518.63855 1841.167 492.70663 Q 1867.0989 466.77472 1893.0308 466.77472 Q 1918.9628 466.77472 1944.8947 440.8428 Q 1970.8265 414.91086 1970.8265 414.91086 Q 1996.7585 388.97894 2022.6904 414.91086 Q 2048.6223 466.77472 2100.4863 388.97894 Q 2152.35 311.18314 2152.35 311.18314 Q 2152.35 259.31927 2178.282 259.31927 Q 2204.2139 259.31927 2204.2139 155.59157 L 2230.146 25.931929 L 2230.146 25.931929 z" svg:height="32.41491mm" draw:style-name="style-407" svg:viewBox="0.0 0.0 2541.329 3241.4912" svg:width="25.41329mm" svg:x="158.18477mm" svg:y="70.016205mm"/>
          <draw:path svg:d="M 726.094 233.38736 L 726.094 0.0 L 752.02594 0.0 L 752.02594 0.0 L 777.9579 233.38736 Q 803.8898 440.8428 829.8217 492.70663 Q 829.8217 518.63855 777.9579 518.63855 Q 752.02594 544.5705 777.9579 544.5705 Q 777.9579 570.50244 777.9579 596.4344 Q 726.094 622.3663 726.094 648.2982 L 726.094 648.2982 L 726.094 726.094 L 726.094 803.8898 L 726.094 829.8217 Q 726.094 855.75366 700.16205 855.75366 L 700.16205 855.75366 L 700.16205 752.02594 Q 674.23016 648.2982 674.23016 648.2982 L 648.2982 648.2982 L 570.50244 648.2982 Q 466.77472 648.2982 285.25122 700.16205 L 103.727715 752.02594 L 77.795784 777.9579 L 51.863857 803.8898 L 25.931929 803.8898 L 0.0 803.8898 L 0.0 777.9579 L 0.0 752.02594 L 0.0 752.02594 L 0.0 726.094 L 0.0 726.094 L 0.0 700.16205 L 0.0 700.16205 L 0.0 700.16205 L 25.931929 674.23016 L 25.931929 648.2982 L 51.863857 648.2982 L 77.795784 648.2982 L 77.795784 622.3663 L 103.727715 622.3663 L 103.727715 596.4344 L 103.727715 596.4344 L 414.91086 518.63855 Q 726.094 440.8428 726.094 233.38736 z M 129.65964 674.23016 Q 129.65964 648.2982 129.65964 648.2982 Q 155.59157 648.2982 155.59157 648.2982 Q 155.59157 674.23016 129.65964 674.23016 z M 77.795784 700.16205 Q 77.795784 700.16205 77.795784 674.23016 Q 103.727715 674.23016 103.727715 700.16205 Q 103.727715 700.16205 77.795784 700.16205 z" svg:height="8.557536mm" draw:style-name="style-408" svg:viewBox="0.0 0.0 829.8217 855.75366" svg:width="8.298217mm" svg:x="303.40356mm" svg:y="98.80065mm"/>
          <draw:path svg:d="M 907.6175 0.0 L 1011.3452 0.0 L 1218.8007 0.0 Q 1426.2561 25.931929 1426.2561 51.863857 Q 1426.2561 77.795784 1529.9838 77.795784 L 1633.7115 77.795784 L 1633.7115 77.795784 L 1633.7115 103.727715 L 1633.7115 103.727715 L 1607.7795 103.727715 L 1607.7795 285.25122 Q 1607.7795 466.77472 1581.8477 492.70663 Q 1555.9158 492.70663 1555.9158 570.50244 Q 1555.9158 648.2982 1529.9838 648.2982 L 1504.0519 674.23016 L 1504.0519 674.23016 L 1504.0519 674.23016 L 1504.0519 674.23016 Q 1478.12 674.23016 1400.3241 674.23016 Q 1296.5964 674.23016 1244.7325 726.094 L 1192.8688 777.9579 L 1192.8688 777.9579 L 1192.8688 803.8898 L 1192.8688 829.8217 Q 1192.8688 855.75366 1141.0049 855.75366 Q 1115.073 881.6856 1089.141 907.6175 Q 1089.141 959.4814 1063.2091 959.4814 Q 1037.2771 985.41327 933.54944 1037.2771 L 829.8217 1115.073 L 777.9579 1115.073 Q 726.094 1089.141 648.2982 1089.141 Q 570.50244 1089.141 363.047 1063.2091 Q 181.5235 1063.2091 181.5235 1037.2771 L 181.5235 1011.3452 L 207.45543 1011.3452 L 207.45543 985.41327 L 207.45543 985.41327 L 207.45543 985.41327 L 181.5235 985.41327 L 181.5235 985.41327 L 155.59157 959.4814 L 129.65964 933.54944 L 129.65964 933.54944 L 103.727715 933.54944 L 103.727715 933.54944 L 103.727715 933.54944 L 103.727715 907.6175 Q 103.727715 907.6175 51.863857 855.75366 L 0.0 803.8898 L 0.0 777.9579 Q 0.0 752.02594 25.931929 596.4344 Q 51.863857 440.8428 25.931929 285.25122 L 0.0 103.727715 L 0.0 103.727715 L 0.0 103.727715 L 388.97894 77.795784 Q 777.9579 51.863857 803.8898 25.931929 Q 803.8898 0.0 907.6175 0.0 z" svg:height="11.150729mm" draw:style-name="style-409" svg:viewBox="0.0 0.0 1633.7115 1115.073" svg:width="16.337114mm" svg:x="121.36143mm" svg:y="137.43922mm"/>
          <draw:path svg:d="M 51.863857 77.795784 L 51.863857 0.0 L 77.795784 77.795784 Q 103.727715 129.65964 155.59157 103.727715 Q 233.38736 77.795784 233.38736 129.65964 L 233.38736 155.59157 L 259.31927 233.38736 Q 259.31927 285.25122 285.25122 440.8428 L 285.25122 622.3663 L 285.25122 622.3663 L 285.25122 648.2982 L 259.31927 648.2982 Q 259.31927 648.2982 181.5235 622.3663 Q 103.727715 622.3663 103.727715 596.4344 L 103.727715 544.5705 L 77.795784 518.63855 L 51.863857 492.70663 L 51.863857 440.8428 Q 51.863857 388.97894 25.931929 388.97894 L 0.0 363.047 L 0.0 259.31927 Q 0.0 155.59157 51.863857 77.795784 z" svg:height="6.482982mm" draw:style-name="style-410" svg:viewBox="0.0 0.0 285.25122 648.2982" svg:width="2.8525121mm" svg:x="47.19611mm" svg:y="135.10535mm"/>
          <draw:path svg:d="M 492.70663 0.0 L 544.5705 0.0 L 544.5705 25.931929 Q 518.63855 25.931929 518.63855 25.931929 L 518.63855 51.863857 L 492.70663 51.863857 L 492.70663 77.795784 L 492.70663 77.795784 L 466.77472 77.795784 L 466.77472 129.65964 Q 466.77472 181.5235 726.094 259.31927 Q 985.41327 337.11508 1063.2091 414.91086 Q 1141.0049 492.70663 1141.0049 492.70663 L 1141.0049 518.63855 L 1141.0049 544.5705 Q 1141.0049 544.5705 1115.073 544.5705 Q 1115.073 544.5705 1089.141 544.5705 Q 1089.141 518.63855 959.4814 492.70663 Q 829.8217 440.8428 570.50244 388.97894 Q 311.18314 337.11508 181.5235 388.97894 L 51.863857 440.8428 L 51.863857 440.8428 L 51.863857 440.8428 L 25.931929 440.8428 L 25.931929 440.8428 L 25.931929 466.77472 L 0.0 466.77472 L 0.0 466.77472 L 0.0 466.77472 L 0.0 388.97894 L 0.0 337.11508 L 25.931929 285.25122 L 51.863857 207.45543 L 51.863857 181.5235 L 51.863857 155.59157 L 77.795784 155.59157 L 77.795784 129.65964 L 77.795784 129.65964 L 103.727715 129.65964 L 103.727715 181.5235 Q 103.727715 207.45543 259.31927 181.5235 Q 388.97894 155.59157 414.91086 77.795784 Q 440.8428 25.931929 492.70663 0.0 z" svg:height="5.445705mm" draw:style-name="style-411" svg:viewBox="0.0 0.0 1141.0049 544.5705" svg:width="11.4100485mm" svg:x="290.95624mm" svg:y="119.54619mm"/>
          <draw:path svg:d="M 51.863857 25.931929 L 51.863857 25.931929 L 77.795784 0.0 L 103.727715 0.0 L 103.727715 25.931929 L 103.727715 51.863857 L 129.65964 51.863857 L 129.65964 25.931929 L 207.45543 25.931929 L 311.18314 25.931929 L 311.18314 155.59157 Q 311.18314 285.25122 311.18314 311.18314 L 311.18314 337.11508 L 311.18314 337.11508 Q 311.18314 337.11508 285.25122 388.97894 Q 285.25122 414.91086 207.45543 388.97894 L 103.727715 388.97894 L 103.727715 492.70663 L 103.727715 596.4344 L 77.795784 648.2982 L 51.863857 700.16205 L 51.863857 700.16205 L 51.863857 700.16205 L 51.863857 674.23016 L 51.863857 674.23016 L 25.931929 674.23016 L 25.931929 648.2982 L 25.931929 648.2982 L 25.931929 648.2982 L 25.931929 518.63855 L 25.931929 388.97894 L 25.931929 363.047 Q 0.0 337.11508 0.0 233.38736 L 0.0 103.727715 L 0.0 103.727715 L 0.0 103.727715 L 25.931929 77.795784 L 51.863857 25.931929 L 51.863857 25.931929 z" svg:height="7.001621mm" draw:style-name="style-412" svg:viewBox="0.0 0.0 311.18314 700.16205" svg:width="3.1118314mm" svg:x="47.19611mm" svg:y="144.44084mm"/>
          <draw:path svg:d="M 829.8217 0.0 L 881.6856 0.0 L 881.6856 0.0 L 881.6856 0.0 L 907.6175 0.0 L 907.6175 0.0 L 907.6175 25.931929 L 933.54944 25.931929 L 933.54944 51.863857 L 933.54944 51.863857 L 933.54944 103.727715 Q 933.54944 129.65964 907.6175 181.5235 L 881.6856 233.38736 L 881.6856 233.38736 L 881.6856 233.38736 L 881.6856 207.45543 Q 881.6856 181.5235 829.8217 285.25122 Q 777.9579 388.97894 700.16205 414.91086 Q 622.3663 466.77472 622.3663 492.70663 Q 596.4344 518.63855 570.50244 518.63855 Q 544.5705 518.63855 518.63855 518.63855 Q 466.77472 518.63855 414.91086 518.63855 Q 337.11508 518.63855 337.11508 544.5705 Q 337.11508 570.50244 311.18314 570.50244 L 259.31927 570.50244 L 259.31927 544.5705 L 259.31927 544.5705 L 233.38736 544.5705 L 233.38736 570.50244 L 207.45543 570.50244 L 181.5235 570.50244 L 181.5235 596.4344 L 155.59157 596.4344 L 155.59157 622.3663 L 155.59157 648.2982 L 233.38736 674.23016 Q 311.18314 674.23016 337.11508 674.23016 L 337.11508 674.23016 L 337.11508 700.16205 L 363.047 700.16205 L 363.047 700.16205 L 363.047 726.094 L 363.047 726.094 L 363.047 726.094 L 388.97894 752.02594 L 388.97894 777.9579 L 337.11508 777.9579 L 285.25122 777.9579 L 285.25122 803.8898 L 259.31927 803.8898 L 259.31927 803.8898 L 259.31927 829.8217 L 259.31927 829.8217 L 259.31927 829.8217 L 233.38736 829.8217 L 233.38736 829.8217 L 207.45543 829.8217 L 207.45543 829.8217 L 181.5235 829.8217 L 155.59157 829.8217 L 103.727715 829.8217 L 77.795784 829.8217 L 51.863857 855.75366 L 25.931929 855.75366 L 25.931929 674.23016 Q 0.0 518.63855 0.0 518.63855 L 0.0 518.63855 L 0.0 414.91086 Q 0.0 337.11508 25.931929 311.18314 L 51.863857 259.31927 L 77.795784 259.31927 Q 103.727715 233.38736 103.727715 207.45543 L 103.727715 207.45543 L 285.25122 155.59157 Q 466.77472 103.727715 544.5705 77.795784 Q 648.2982 51.863857 674.23016 25.931929 L 674.23016 25.931929 L 726.094 0.0 Q 752.02594 0.0 829.8217 0.0 z" svg:height="8.557536mm" draw:style-name="style-413" svg:viewBox="0.0 0.0 933.54944 855.75366" svg:width="9.335494mm" svg:x="219.38412mm" svg:y="169.07617mm"/>
          <draw:path svg:d="M 726.094 0.0 L 777.9579 0.0 L 1037.2771 0.0 Q 1270.6646 0.0 1348.4603 0.0 L 1400.3241 0.0 L 1400.3241 0.0 Q 1400.3241 0.0 1452.188 51.863857 Q 1504.0519 51.863857 1374.3922 77.795784 L 1244.7325 77.795784 L 1244.7325 103.727715 L 1244.7325 129.65964 L 1218.8007 155.59157 Q 1192.8688 181.5235 1192.8688 259.31927 L 1192.8688 363.047 L 1218.8007 414.91086 L 1244.7325 492.70663 L 1244.7325 466.77472 Q 1244.7325 440.8428 1270.6646 466.77472 Q 1296.5964 466.77472 1322.5283 440.8428 Q 1322.5283 414.91086 1348.4603 414.91086 Q 1374.3922 414.91086 1374.3922 492.70663 Q 1400.3241 570.50244 1400.3241 544.5705 Q 1400.3241 518.63855 1426.2561 518.63855 Q 1452.188 518.63855 1504.0519 648.2982 Q 1529.9838 777.9579 1555.9158 777.9579 Q 1581.8477 777.9579 1555.9158 829.8217 Q 1555.9158 881.6856 1581.8477 881.6856 Q 1607.7795 881.6856 1607.7795 907.6175 L 1607.7795 933.54944 L 1581.8477 933.54944 Q 1555.9158 933.54944 1555.9158 959.4814 Q 1555.9158 985.41327 1529.9838 1011.3452 L 1529.9838 1037.2771 L 1426.2561 1037.2771 Q 1322.5283 1037.2771 1322.5283 1063.2091 Q 1296.5964 1089.141 907.6175 1115.073 L 518.63855 1141.0049 L 466.77472 1141.0049 Q 414.91086 1141.0049 311.18314 1115.073 L 181.5235 1089.141 L 181.5235 1063.2091 Q 155.59157 1037.2771 129.65964 829.8217 Q 103.727715 648.2982 51.863857 622.3663 L 25.931929 622.3663 L 25.931929 570.50244 Q 0.0 492.70663 0.0 466.77472 L 0.0 440.8428 L 0.0 414.91086 Q 0.0 414.91086 103.727715 311.18314 L 181.5235 207.45543 L 207.45543 207.45543 Q 207.45543 207.45543 207.45543 181.5235 L 207.45543 181.5235 L 207.45543 181.5235 Q 233.38736 155.59157 233.38736 155.59157 L 233.38736 155.59157 L 259.31927 155.59157 Q 285.25122 155.59157 285.25122 129.65964 L 285.25122 103.727715 L 311.18314 103.727715 L 337.11508 103.727715 L 440.8428 129.65964 Q 544.5705 129.65964 544.5705 103.727715 Q 544.5705 77.795784 570.50244 77.795784 Q 596.4344 77.795784 596.4344 51.863857 Q 596.4344 0.0 648.2982 0.0 Q 700.16205 0.0 726.094 0.0 z" svg:height="11.4100485mm" draw:style-name="style-414" svg:viewBox="0.0 0.0 1607.7795 1141.0049" svg:width="16.077795mm" svg:x="116.17504mm" svg:y="127.06645mm"/>
          <draw:path svg:d="M 181.5235 25.931929 L 181.5235 0.0 L 207.45543 0.0 L 259.31927 0.0 L 259.31927 0.0 L 259.31927 25.931929 L 259.31927 25.931929 Q 259.31927 25.931929 285.25122 25.931929 L 285.25122 0.0 L 311.18314 0.0 Q 311.18314 25.931929 311.18314 25.931929 L 337.11508 25.931929 L 337.11508 25.931929 L 337.11508 25.931929 L 311.18314 51.863857 L 259.31927 77.795784 L 259.31927 77.795784 L 259.31927 77.795784 L 285.25122 77.795784 L 285.25122 77.795784 L 311.18314 103.727715 L 363.047 129.65964 L 388.97894 155.59157 Q 414.91086 207.45543 414.91086 648.2982 Q 414.91086 1063.2091 440.8428 1141.0049 Q 466.77472 1218.8007 492.70663 1218.8007 Q 518.63855 1244.7325 518.63855 1322.5283 Q 518.63855 1400.3241 492.70663 1400.3241 L 492.70663 1400.3241 L 492.70663 1374.3922 L 466.77472 1374.3922 L 466.77472 1322.5283 Q 466.77472 1296.5964 311.18314 1218.8007 Q 155.59157 1141.0049 103.727715 1011.3452 Q 51.863857 907.6175 25.931929 648.2982 L 0.0 363.047 L 25.931929 337.11508 L 25.931929 311.18314 L 51.863857 311.18314 L 77.795784 337.11508 L 77.795784 337.11508 L 103.727715 337.11508 L 103.727715 388.97894 L 103.727715 414.91086 L 129.65964 466.77472 Q 155.59157 518.63855 155.59157 544.5705 L 155.59157 570.50244 L 181.5235 596.4344 L 207.45543 648.2982 L 207.45543 700.16205 L 207.45543 726.094 L 207.45543 544.5705 Q 207.45543 337.11508 181.5235 207.45543 L 155.59157 77.795784 L 155.59157 77.795784 L 155.59157 77.795784 L 155.59157 51.863857 L 155.59157 51.863857 L 181.5235 25.931929 z" svg:height="14.003242mm" draw:style-name="style-415" svg:viewBox="0.0 0.0 518.63855 1400.3241" svg:width="5.1863856mm" svg:x="260.35657mm" svg:y="140.29173mm"/>
          <draw:path svg:d="M 25.931929 51.863857 L 51.863857 0.0 L 51.863857 0.0 L 51.863857 25.931929 L 51.863857 25.931929 L 51.863857 25.931929 L 285.25122 25.931929 Q 492.70663 25.931929 518.63855 51.863857 Q 544.5705 77.795784 596.4344 25.931929 Q 648.2982 25.931929 674.23016 51.863857 Q 700.16205 77.795784 726.094 77.795784 Q 752.02594 77.795784 752.02594 103.727715 L 752.02594 129.65964 L 726.094 129.65964 Q 700.16205 129.65964 648.2982 155.59157 Q 622.3663 181.5235 492.70663 207.45543 Q 388.97894 233.38736 337.11508 181.5235 Q 285.25122 181.5235 155.59157 207.45543 L 51.863857 233.38736 L 51.863857 259.31927 L 51.863857 259.31927 L 25.931929 259.31927 L 25.931929 233.38736 L 25.931929 233.38736 L 0.0 233.38736 L 0.0 233.38736 L 0.0 233.38736 L 0.0 233.38736 L 0.0 207.45543 L 0.0 207.45543 L 0.0 181.5235 L 0.0 181.5235 L 0.0 181.5235 L 0.0 181.5235 L 0.0 155.59157 L 0.0 129.65964 L 0.0 103.727715 L 0.0 103.727715 L 0.0 103.727715 L 25.931929 51.863857 z" svg:height="2.5931928mm" draw:style-name="style-416" svg:viewBox="0.0 0.0 752.02594 259.31927" svg:width="7.5202594mm" svg:x="224.05186mm" svg:y="132.51216mm"/>
          <draw:path svg:d="M 363.047 51.863857 L 388.97894 51.863857 L 388.97894 51.863857 Q 414.91086 51.863857 414.91086 51.863857 L 414.91086 25.931929 L 440.8428 51.863857 Q 466.77472 77.795784 492.70663 103.727715 Q 518.63855 103.727715 518.63855 129.65964 L 518.63855 129.65964 L 466.77472 129.65964 L 440.8428 155.59157 L 440.8428 155.59157 L 414.91086 155.59157 L 414.91086 155.59157 L 414.91086 155.59157 L 414.91086 181.5235 L 414.91086 181.5235 L 388.97894 181.5235 L 388.97894 207.45543 L 388.97894 207.45543 L 414.91086 207.45543 L 414.91086 207.45543 L 414.91086 207.45543 L 466.77472 233.38736 L 492.70663 259.31927 L 544.5705 259.31927 L 596.4344 259.31927 L 726.094 311.18314 Q 829.8217 311.18314 881.6856 337.11508 L 907.6175 337.11508 L 907.6175 414.91086 Q 881.6856 466.77472 881.6856 466.77472 L 881.6856 466.77472 L 881.6856 440.8428 Q 881.6856 414.91086 829.8217 414.91086 L 803.8898 414.91086 L 803.8898 440.8428 L 777.9579 440.8428 L 777.9579 440.8428 L 777.9579 466.77472 L 726.094 466.77472 Q 674.23016 466.77472 596.4344 440.8428 Q 518.63855 414.91086 440.8428 414.91086 Q 363.047 414.91086 311.18314 363.047 Q 259.31927 337.11508 155.59157 311.18314 L 51.863857 259.31927 L 51.863857 259.31927 L 51.863857 259.31927 L 25.931929 259.31927 L 25.931929 259.31927 L 25.931929 233.38736 L 51.863857 233.38736 L 51.863857 233.38736 L 51.863857 207.45543 L 25.931929 207.45543 L 0.0 207.45543 L 0.0 181.5235 L 0.0 181.5235 L 0.0 181.5235 L 0.0 155.59157 L 51.863857 155.59157 L 103.727715 155.59157 L 103.727715 155.59157 L 103.727715 155.59157 L 103.727715 181.5235 L 103.727715 181.5235 L 129.65964 155.59157 L 129.65964 155.59157 L 155.59157 155.59157 Q 207.45543 129.65964 207.45543 77.795784 Q 181.5235 0.0 207.45543 0.0 Q 233.38736 0.0 233.38736 51.863857 Q 233.38736 103.727715 285.25122 77.795784 Q 337.11508 51.863857 363.047 51.863857 z" svg:height="4.667747mm" draw:style-name="style-417" svg:viewBox="0.0 0.0 907.6175 466.77472" svg:width="9.076175mm" svg:x="211.60454mm" svg:y="159.22205mm"/>
          <draw:path svg:d="M 440.8428 25.931929 L 440.8428 0.0 L 466.77472 0.0 L 492.70663 0.0 L 492.70663 233.38736 L 518.63855 466.77472 L 518.63855 466.77472 L 518.63855 466.77472 L 518.63855 466.77472 Q 518.63855 492.70663 492.70663 518.63855 Q 466.77472 570.50244 440.8428 544.5705 Q 388.97894 492.70663 207.45543 492.70663 Q 25.931929 492.70663 0.0 440.8428 L 0.0 388.97894 L 0.0 285.25122 L 0.0 155.59157 L 0.0 155.59157 L 0.0 155.59157 L 25.931929 77.795784 Q 51.863857 25.931929 233.38736 51.863857 Q 440.8428 77.795784 440.8428 25.931929 z" svg:height="5.445705mm" draw:style-name="style-418" svg:viewBox="0.0 0.0 518.63855 544.5705" svg:width="5.1863856mm" svg:x="53.93841mm" svg:y="160.51865mm"/>
          <draw:path svg:d="M 259.31927 25.931929 L 311.18314 51.863857 L 311.18314 51.863857 Q 311.18314 77.795784 311.18314 77.795784 L 337.11508 77.795784 L 337.11508 77.795784 Q 363.047 103.727715 363.047 129.65964 L 363.047 129.65964 L 363.047 363.047 L 363.047 596.4344 L 363.047 596.4344 Q 363.047 596.4344 337.11508 596.4344 L 337.11508 622.3663 L 259.31927 648.2982 Q 207.45543 700.16205 181.5235 700.16205 L 181.5235 726.094 L 155.59157 726.094 Q 155.59157 700.16205 103.727715 700.16205 Q 77.795784 700.16205 51.863857 674.23016 L 51.863857 622.3663 L 51.863857 544.5705 Q 51.863857 492.70663 25.931929 388.97894 L 0.0 259.31927 L 0.0 259.31927 Q 25.931929 233.38736 25.931929 233.38736 L 25.931929 233.38736 L 51.863857 233.38736 Q 51.863857 233.38736 77.795784 129.65964 Q 103.727715 25.931929 181.5235 0.0 Q 233.38736 -25.931929 259.31927 25.931929 z" svg:height="7.26094mm" draw:style-name="style-419" svg:viewBox="0.0 0.0 363.047 726.094" svg:width="3.63047mm" svg:x="70.016205mm" svg:y="112.80389mm"/>
          <draw:path svg:d="M 51.863857 0.0 L 77.795784 0.0 L 77.795784 51.863857 L 103.727715 103.727715 L 103.727715 103.727715 L 103.727715 103.727715 L 129.65964 207.45543 Q 155.59157 337.11508 155.59157 440.8428 L 155.59157 544.5705 L 181.5235 726.094 Q 207.45543 881.6856 207.45543 881.6856 L 207.45543 881.6856 L 181.5235 1063.2091 Q 155.59157 1244.7325 155.59157 1218.8007 Q 155.59157 1192.8688 155.59157 1296.5964 Q 155.59157 1426.2561 155.59157 1581.8477 L 155.59157 1737.4392 L 155.59157 1867.0989 L 155.59157 1970.8265 L 155.59157 2074.5542 L 155.59157 2178.282 L 129.65964 2178.282 L 129.65964 2178.282 L 129.65964 2204.2139 L 103.727715 2204.2139 L 103.727715 2256.078 L 103.727715 2307.9417 L 77.795784 2282.0098 L 51.863857 2256.078 L 51.863857 2256.078 L 51.863857 2256.078 L 51.863857 2126.4182 Q 51.863857 1996.7585 25.931929 1711.5073 L 0.0 1452.188 L 0.0 829.8217 Q 0.0 207.45543 25.931929 103.727715 Q 51.863857 25.931929 51.863857 0.0 z" svg:height="23.079416mm" draw:style-name="style-420" svg:viewBox="0.0 0.0 207.45543 2307.9417" svg:width="2.0745542mm" svg:x="52.382496mm" svg:y="144.70016mm"/>
          <draw:path svg:d="M 1478.12 0.0 L 1529.9838 0.0 L 1581.8477 0.0 L 1659.6434 25.931929 L 1659.6434 25.931929 L 1633.7115 25.931929 L 1633.7115 25.931929 L 1633.7115 25.931929 L 1633.7115 51.863857 L 1633.7115 51.863857 L 1659.6434 77.795784 Q 1659.6434 103.727715 1685.5753 103.727715 Q 1711.5073 103.727715 1711.5073 129.65964 Q 1737.4392 155.59157 1737.4392 129.65964 Q 1737.4392 103.727715 1789.3031 103.727715 Q 1815.235 103.727715 1815.235 388.97894 Q 1789.3031 674.23016 1763.3712 803.8898 Q 1737.4392 959.4814 1633.7115 985.41327 Q 1504.0519 1011.3452 1529.9838 1037.2771 Q 1555.9158 1037.2771 1555.9158 1063.2091 Q 1555.9158 1089.141 1529.9838 1089.141 L 1504.0519 1089.141 L 1504.0519 1089.141 Q 1504.0519 1063.2091 1089.141 1037.2771 L 674.23016 985.41327 L 674.23016 985.41327 Q 674.23016 959.4814 492.70663 959.4814 Q 337.11508 933.54944 337.11508 907.6175 Q 337.11508 881.6856 233.38736 881.6856 L 129.65964 907.6175 L 103.727715 907.6175 L 77.795784 907.6175 L 77.795784 881.6856 L 77.795784 881.6856 L 51.863857 881.6856 L 51.863857 855.75366 L 51.863857 855.75366 L 51.863857 855.75366 L 51.863857 829.8217 L 51.863857 803.8898 L 77.795784 803.8898 L 77.795784 803.8898 L 77.795784 777.9579 L 77.795784 777.9579 L 51.863857 777.9579 L 51.863857 752.02594 L 77.795784 752.02594 L 103.727715 752.02594 L 103.727715 726.094 L 103.727715 700.16205 L 129.65964 700.16205 L 181.5235 700.16205 L 207.45543 674.23016 L 233.38736 648.2982 L 207.45543 648.2982 Q 181.5235 648.2982 181.5235 622.3663 Q 181.5235 596.4344 181.5235 492.70663 Q 129.65964 363.047 129.65964 337.11508 Q 77.795784 285.25122 77.795784 285.25122 Q 51.863857 259.31927 25.931929 233.38736 L 25.931929 181.5235 L 25.931929 129.65964 L 25.931929 77.795784 L 25.931929 51.863857 L 25.931929 25.931929 L 0.0 25.931929 L 0.0 25.931929 L 0.0 0.0 L 0.0 0.0 L 25.931929 0.0 L 51.863857 25.931929 L 77.795784 25.931929 L 77.795784 25.931929 L 518.63855 25.931929 Q 959.4814 25.931929 959.4814 0.0 Q 959.4814 -25.931929 1192.8688 0.0 Q 1426.2561 25.931929 1478.12 0.0 z" svg:height="10.89141mm" draw:style-name="style-421" svg:viewBox="0.0 0.0 1815.235 1089.141" svg:width="18.15235mm" svg:x="151.18315mm" svg:y="160.51865mm"/>
          <draw:path svg:d="M 233.38736 155.59157 L 233.38736 155.59157 L 233.38736 933.54944 Q 233.38736 1685.5753 207.45543 1685.5753 L 207.45543 1685.5753 L 207.45543 1685.5753 Q 207.45543 1659.6434 103.727715 1659.6434 L 0.0 1659.6434 L 0.0 1659.6434 Q 0.0 1659.6434 0.0 1633.7115 L 25.931929 1633.7115 L 25.931929 1400.3241 Q 25.931929 1166.9368 51.863857 596.4344 L 77.795784 25.931929 L 77.795784 0.0 Q 77.795784 -25.931929 129.65964 0.0 Q 207.45543 0.0 207.45543 51.863857 Q 233.38736 129.65964 233.38736 155.59157 z" svg:height="16.855753mm" draw:style-name="style-422" svg:viewBox="0.0 0.0 233.38736 1685.5753" svg:width="2.3338735mm" svg:x="212.90114mm" svg:y="166.48299mm"/>
          <draw:path svg:d="M 596.4344 0.0 L 596.4344 0.0 L 622.3663 25.931929 Q 648.2982 51.863857 700.16205 155.59157 Q 726.094 285.25122 803.8898 311.18314 Q 855.75366 363.047 907.6175 466.77472 Q 959.4814 570.50244 985.41327 622.3663 L 985.41327 674.23016 L 959.4814 907.6175 Q 959.4814 1141.0049 933.54944 1141.0049 L 933.54944 1141.0049 L 933.54944 1115.073 L 933.54944 1089.141 L 907.6175 1089.141 L 881.6856 1089.141 L 881.6856 1063.2091 L 855.75366 1063.2091 L 855.75366 1063.2091 L 855.75366 1037.2771 L 855.75366 1037.2771 L 855.75366 1037.2771 L 829.8217 1011.3452 L 829.8217 985.41327 L 855.75366 985.41327 L 881.6856 985.41327 L 881.6856 959.4814 L 881.6856 933.54944 L 855.75366 933.54944 L 829.8217 933.54944 L 829.8217 907.6175 L 803.8898 907.6175 L 803.8898 907.6175 L 803.8898 933.54944 L 777.9579 933.54944 L 752.02594 933.54944 L 726.094 959.4814 L 700.16205 985.41327 L 648.2982 985.41327 L 596.4344 985.41327 L 622.3663 1037.2771 Q 648.2982 1089.141 674.23016 1115.073 L 700.16205 1141.0049 L 700.16205 1141.0049 L 700.16205 1141.0049 L 700.16205 1166.9368 L 700.16205 1166.9368 L 674.23016 1166.9368 L 674.23016 1192.8688 L 648.2982 1192.8688 L 622.3663 1192.8688 L 622.3663 1166.9368 L 596.4344 1166.9368 L 596.4344 1141.0049 L 596.4344 1115.073 L 570.50244 1115.073 L 570.50244 1089.141 L 570.50244 1089.141 L 544.5705 1089.141 L 544.5705 1089.141 L 544.5705 1089.141 L 544.5705 1063.2091 L 544.5705 1063.2091 L 518.63855 1063.2091 Q 518.63855 1037.2771 492.70663 1037.2771 Q 492.70663 1011.3452 363.047 855.75366 Q 233.38736 700.16205 181.5235 596.4344 Q 77.795784 492.70663 77.795784 414.91086 L 77.795784 363.047 L 77.795784 337.11508 L 77.795784 337.11508 L 51.863857 285.25122 L 51.863857 233.38736 L 25.931929 233.38736 L 0.0 233.38736 L 0.0 207.45543 L 0.0 181.5235 L 25.931929 181.5235 L 51.863857 207.45543 L 77.795784 207.45543 L 129.65964 207.45543 L 129.65964 207.45543 L 129.65964 233.38736 L 155.59157 233.38736 Q 181.5235 233.38736 181.5235 259.31927 L 181.5235 285.25122 L 207.45543 311.18314 L 233.38736 363.047 L 233.38736 363.047 L 233.38736 363.047 L 233.38736 337.11508 L 233.38736 337.11508 L 259.31927 259.31927 Q 285.25122 207.45543 414.91086 103.727715 L 570.50244 25.931929 L 596.4344 25.931929 Q 596.4344 0.0 596.4344 0.0 z" svg:height="11.928687mm" draw:style-name="style-423" svg:viewBox="0.0 0.0 985.41327 1192.8688" svg:width="9.854133mm" svg:x="137.69855mm" svg:y="175.29984mm"/>
          <draw:path svg:d="M 0.0 25.931929 L 0.0 0.0 L 77.795784 51.863857 Q 129.65964 103.727715 155.59157 181.5235 L 181.5235 259.31927 L 181.5235 285.25122 L 181.5235 311.18314 L 207.45543 363.047 L 233.38736 414.91086 L 233.38736 466.77472 L 233.38736 492.70663 L 207.45543 492.70663 L 207.45543 466.77472 L 207.45543 466.77472 L 181.5235 466.77472 L 181.5235 440.8428 L 181.5235 414.91086 L 155.59157 388.97894 L 129.65964 363.047 L 129.65964 337.11508 L 129.65964 311.18314 L 103.727715 259.31927 Q 77.795784 207.45543 51.863857 129.65964 L 0.0 51.863857 L 0.0 25.931929 z" svg:height="4.9270663mm" draw:style-name="style-424" svg:viewBox="0.0 0.0 233.38736 492.70663" svg:width="2.3338735mm" svg:x="127.32577mm" svg:y="86.61264mm"/>
          <draw:path svg:d="M 0.0 285.25122 L 0.0 0.0 L 25.931929 0.0 Q 25.931929 25.931929 25.931929 25.931929 L 51.863857 25.931929 L 51.863857 77.795784 Q 77.795784 129.65964 77.795784 129.65964 L 77.795784 155.59157 L 77.795784 233.38736 Q 77.795784 285.25122 103.727715 285.25122 Q 129.65964 311.18314 129.65964 388.97894 Q 129.65964 492.70663 181.5235 492.70663 Q 259.31927 492.70663 259.31927 440.8428 L 285.25122 414.91086 L 285.25122 414.91086 L 285.25122 414.91086 L 285.25122 544.5705 Q 285.25122 648.2982 285.25122 700.16205 L 285.25122 752.02594 L 285.25122 752.02594 Q 285.25122 752.02594 181.5235 777.9579 L 77.795784 777.9579 L 77.795784 855.75366 L 77.795784 933.54944 L 77.795784 933.54944 L 77.795784 933.54944 L 51.863857 933.54944 L 51.863857 959.4814 L 51.863857 959.4814 L 25.931929 959.4814 L 25.931929 777.9579 Q 25.931929 596.4344 0.0 285.25122 z" svg:height="9.594813mm" draw:style-name="style-425" svg:viewBox="0.0 0.0 285.25122 959.4814" svg:width="2.8525121mm" svg:x="47.45543mm" svg:y="153.2577mm"/>
          <draw:path svg:d="M 803.8898 311.18314 L 803.8898 311.18314 L 803.8898 311.18314 Q 803.8898 311.18314 829.8217 311.18314 L 829.8217 285.25122 L 803.8898 337.11508 Q 803.8898 414.91086 752.02594 440.8428 Q 726.094 492.70663 752.02594 492.70663 Q 777.9579 492.70663 777.9579 518.63855 L 803.8898 544.5705 L 803.8898 570.50244 L 803.8898 622.3663 L 829.8217 674.23016 L 829.8217 752.02594 L 803.8898 752.02594 L 777.9579 752.02594 L 777.9579 726.094 L 752.02594 674.23016 L 752.02594 648.2982 L 752.02594 622.3663 L 726.094 596.4344 Q 700.16205 570.50244 700.16205 544.5705 Q 648.2982 518.63855 388.97894 414.91086 L 103.727715 311.18314 L 77.795784 311.18314 L 51.863857 311.18314 L 51.863857 285.25122 L 25.931929 285.25122 L 25.931929 259.31927 L 25.931929 233.38736 L 0.0 233.38736 L 0.0 207.45543 L 0.0 207.45543 L 25.931929 207.45543 L 25.931929 207.45543 L 25.931929 207.45543 L 51.863857 181.5235 L 77.795784 155.59157 L 103.727715 155.59157 L 129.65964 155.59157 L 155.59157 129.65964 Q 181.5235 129.65964 181.5235 51.863857 Q 181.5235 -51.863857 233.38736 0.0 Q 285.25122 51.863857 337.11508 77.795784 Q 363.047 77.795784 285.25122 181.5235 Q 207.45543 285.25122 337.11508 311.18314 Q 466.77472 311.18314 570.50244 363.047 Q 674.23016 414.91086 726.094 363.047 Q 777.9579 311.18314 803.8898 311.18314 z" svg:height="7.5202594mm" draw:style-name="style-426" svg:viewBox="0.0 0.0 829.8217 752.02594" svg:width="8.298217mm" svg:x="92.57699mm" svg:y="82.98217mm"/>
          <draw:path svg:d="M 414.91086 25.931929 L 414.91086 25.931929 L 414.91086 51.863857 L 414.91086 77.795784 L 544.5705 129.65964 Q 674.23016 155.59157 726.094 259.31927 Q 777.9579 363.047 752.02594 388.97894 Q 726.094 414.91086 726.094 492.70663 Q 726.094 596.4344 752.02594 596.4344 Q 803.8898 596.4344 777.9579 700.16205 Q 777.9579 777.9579 752.02594 777.9579 L 752.02594 777.9579 L 726.094 777.9579 Q 726.094 752.02594 648.2982 700.16205 Q 570.50244 648.2982 570.50244 544.5705 L 544.5705 466.77472 L 544.5705 440.8428 Q 518.63855 388.97894 518.63855 337.11508 L 518.63855 311.18314 L 492.70663 311.18314 L 466.77472 285.25122 L 440.8428 285.25122 L 414.91086 285.25122 L 388.97894 311.18314 Q 363.047 337.11508 311.18314 388.97894 L 233.38736 466.77472 L 233.38736 440.8428 Q 207.45543 388.97894 207.45543 414.91086 L 207.45543 440.8428 L 181.5235 440.8428 L 155.59157 440.8428 L 155.59157 414.91086 L 155.59157 388.97894 L 129.65964 388.97894 L 129.65964 388.97894 L 129.65964 363.047 L 155.59157 363.047 L 155.59157 337.11508 L 155.59157 337.11508 L 129.65964 311.18314 L 103.727715 285.25122 L 103.727715 285.25122 L 103.727715 285.25122 L 103.727715 259.31927 L 103.727715 259.31927 L 77.795784 259.31927 L 77.795784 233.38736 L 51.863857 233.38736 L 25.931929 233.38736 L 25.931929 207.45543 L 0.0 207.45543 L 0.0 207.45543 L 0.0 181.5235 L 0.0 181.5235 L 0.0 181.5235 L 51.863857 181.5235 L 77.795784 181.5235 L 77.795784 155.59157 L 77.795784 155.59157 L 77.795784 155.59157 L 103.727715 155.59157 L 103.727715 155.59157 L 103.727715 129.65964 L 207.45543 129.65964 Q 311.18314 129.65964 311.18314 77.795784 Q 337.11508 0.0 363.047 0.0 Q 388.97894 25.931929 414.91086 25.931929 z" svg:height="7.7795787mm" draw:style-name="style-427" svg:viewBox="0.0 0.0 777.9579 777.9579" svg:width="7.7795787mm" svg:x="150.92383mm" svg:y="136.14262mm"/>
          <draw:path svg:d="M 337.11508 25.931929 L 466.77472 0.0 L 570.50244 25.931929 Q 674.23016 77.795784 700.16205 77.795784 L 700.16205 103.727715 L 700.16205 103.727715 Q 674.23016 103.727715 674.23016 129.65964 L 674.23016 129.65964 L 648.2982 129.65964 Q 622.3663 129.65964 622.3663 155.59157 L 596.4344 155.59157 L 596.4344 155.59157 Q 570.50244 155.59157 544.5705 181.5235 Q 518.63855 233.38736 414.91086 233.38736 Q 285.25122 233.38736 207.45543 259.31927 L 103.727715 285.25122 L 77.795784 285.25122 Q 51.863857 311.18314 51.863857 311.18314 L 51.863857 337.11508 L 25.931929 337.11508 L 0.0 337.11508 L 0.0 311.18314 L 0.0 285.25122 L 25.931929 285.25122 L 25.931929 285.25122 L 51.863857 259.31927 L 103.727715 233.38736 L 103.727715 233.38736 L 103.727715 233.38736 L 103.727715 233.38736 L 103.727715 233.38736 L 129.65964 233.38736 L 129.65964 233.38736 L 155.59157 259.31927 L 155.59157 259.31927 L 155.59157 233.38736 L 155.59157 233.38736 L 155.59157 207.45543 Q 155.59157 181.5235 181.5235 129.65964 Q 207.45543 77.795784 337.11508 25.931929 z" svg:height="3.3711507mm" draw:style-name="style-428" svg:viewBox="0.0 0.0 700.16205 337.11508" svg:width="7.001621mm" svg:x="101.65316mm" svg:y="194.23015mm"/>
          <draw:path svg:d="M 129.65964 0.0 L 181.5235 0.0 L 233.38736 77.795784 Q 285.25122 181.5235 311.18314 181.5235 Q 337.11508 181.5235 363.047 285.25122 Q 388.97894 388.97894 492.70663 440.8428 Q 570.50244 492.70663 570.50244 492.70663 L 570.50244 492.70663 L 492.70663 492.70663 L 414.91086 492.70663 L 414.91086 518.63855 L 388.97894 544.5705 L 388.97894 596.4344 L 388.97894 622.3663 L 363.047 674.23016 L 337.11508 726.094 L 337.11508 752.02594 L 337.11508 777.9579 L 414.91086 881.6856 Q 492.70663 959.4814 518.63855 985.41327 Q 544.5705 1011.3452 544.5705 1011.3452 L 544.5705 1011.3452 L 570.50244 1011.3452 L 570.50244 1037.2771 L 570.50244 1063.2091 L 544.5705 1063.2091 L 544.5705 1063.2091 L 544.5705 1063.2091 L 518.63855 1063.2091 L 492.70663 1063.2091 L 492.70663 1063.2091 L 492.70663 1063.2091 L 466.77472 1063.2091 L 466.77472 1063.2091 L 466.77472 1037.2771 L 440.8428 1037.2771 L 440.8428 1037.2771 L 440.8428 1011.3452 L 414.91086 1011.3452 L 388.97894 1011.3452 L 388.97894 985.41327 L 388.97894 985.41327 L 363.047 985.41327 L 363.047 959.4814 L 363.047 959.4814 L 337.11508 959.4814 L 337.11508 959.4814 Q 337.11508 959.4814 233.38736 777.9579 L 129.65964 622.3663 L 129.65964 596.4344 Q 129.65964 570.50244 77.795784 492.70663 Q 77.795784 414.91086 25.931929 233.38736 L 0.0 25.931929 L 25.931929 25.931929 Q 51.863857 25.931929 129.65964 0.0 z" svg:height="10.632091mm" draw:style-name="style-429" svg:viewBox="0.0 0.0 570.50244 1063.2091" svg:width="5.7050242mm" svg:x="180.2269mm" svg:y="171.92868mm"/>
          <draw:path svg:d="M 466.77472 466.77472 L 466.77472 466.77472 L 466.77472 466.77472 Q 466.77472 466.77472 492.70663 492.70663 L 492.70663 492.70663 L 492.70663 518.63855 Q 492.70663 518.63855 466.77472 518.63855 L 466.77472 518.63855 L 440.8428 518.63855 Q 440.8428 518.63855 363.047 414.91086 Q 285.25122 311.18314 181.5235 233.38736 L 103.727715 155.59157 L 103.727715 155.59157 L 77.795784 155.59157 L 25.931929 103.727715 Q -25.931929 25.931929 0.0 0.0 Q 0.0 -51.863857 129.65964 51.863857 Q 233.38736 155.59157 285.25122 129.65964 Q 337.11508 129.65964 337.11508 207.45543 Q 337.11508 311.18314 388.97894 363.047 Q 440.8428 440.8428 466.77472 466.77472 z" svg:height="5.1863856mm" draw:style-name="style-430" svg:viewBox="0.0 0.0 492.70663 518.63855" svg:width="4.9270663mm" svg:x="122.65802mm" svg:y="81.94489mm"/>
          <draw:path svg:d="M 155.59157 0.0 Q 155.59157 -25.931929 259.31927 25.931929 Q 311.18314 77.795784 363.047 259.31927 Q 363.047 466.77472 233.38736 466.77472 Q 77.795784 466.77472 51.863857 466.77472 Q 0.0 466.77472 0.0 363.047 Q 25.931929 259.31927 51.863857 155.59157 Q 77.795784 51.863857 103.727715 51.863857 Q 129.65964 51.863857 155.59157 0.0 z" svg:height="4.667747mm" draw:style-name="style-431" svg:viewBox="0.0 0.0 363.047 466.77472" svg:width="3.63047mm" svg:x="12.965964mm" svg:y="188.78444mm"/>
          <draw:path svg:d="M 0.0 51.863857 L 0.0 0.0 L 25.931929 0.0 L 25.931929 0.0 L 25.931929 25.931929 L 51.863857 25.931929 L 51.863857 25.931929 L 51.863857 51.863857 L 51.863857 51.863857 L 51.863857 51.863857 L 77.795784 77.795784 L 103.727715 103.727715 L 103.727715 129.65964 L 103.727715 155.59157 L 129.65964 155.59157 L 129.65964 155.59157 L 129.65964 181.5235 L 155.59157 181.5235 L 155.59157 207.45543 Q 155.59157 259.31927 181.5235 337.11508 L 181.5235 414.91086 L 181.5235 414.91086 Q 155.59157 414.91086 103.727715 414.91086 L 51.863857 440.8428 L 51.863857 440.8428 L 51.863857 440.8428 L 51.863857 363.047 L 51.863857 285.25122 L 51.863857 233.38736 Q 51.863857 181.5235 25.931929 129.65964 L 0.0 77.795784 L 0.0 51.863857 z" svg:height="4.4084277mm" draw:style-name="style-432" svg:viewBox="0.0 0.0 181.5235 440.8428" svg:width="1.815235mm" svg:x="43.047mm" svg:y="87.64992mm"/>
          <draw:path svg:d="M 570.50244 0.0 L 596.4344 0.0 L 596.4344 103.727715 Q 596.4344 181.5235 674.23016 233.38736 Q 752.02594 285.25122 752.02594 311.18314 Q 752.02594 363.047 674.23016 363.047 L 622.3663 363.047 L 596.4344 363.047 Q 570.50244 363.047 518.63855 363.047 Q 492.70663 363.047 518.63855 363.047 Q 518.63855 388.97894 466.77472 440.8428 L 388.97894 466.77472 L 388.97894 518.63855 Q 363.047 570.50244 388.97894 570.50244 L 388.97894 596.4344 L 363.047 596.4344 Q 337.11508 570.50244 311.18314 570.50244 Q 311.18314 544.5705 233.38736 544.5705 L 155.59157 518.63855 L 155.59157 518.63855 L 129.65964 518.63855 L 103.727715 518.63855 L 77.795784 518.63855 L 51.863857 518.63855 L 51.863857 518.63855 L 51.863857 518.63855 L 51.863857 518.63855 L 25.931929 518.63855 L 25.931929 518.63855 L 25.931929 492.70663 L 0.0 492.70663 L 0.0 492.70663 L 0.0 492.70663 L 0.0 466.77472 Q 0.0 440.8428 25.931929 311.18314 Q 51.863857 155.59157 25.931929 129.65964 L 25.931929 103.727715 L 51.863857 103.727715 Q 103.727715 77.795784 103.727715 25.931929 Q 103.727715 -25.931929 259.31927 0.0 Q 440.8428 0.0 466.77472 25.931929 Q 466.77472 51.863857 518.63855 0.0 Q 570.50244 0.0 570.50244 0.0 z" svg:height="5.9643435mm" draw:style-name="style-433" svg:viewBox="0.0 0.0 752.02594 596.4344" svg:width="7.5202594mm" svg:x="132.25284mm" svg:y="172.70665mm"/>
          <draw:path svg:d="M 155.59157 25.931929 L 155.59157 0.0 L 181.5235 0.0 L 207.45543 0.0 L 207.45543 25.931929 L 181.5235 51.863857 L 181.5235 77.795784 Q 181.5235 103.727715 129.65964 129.65964 L 77.795784 129.65964 L 77.795784 181.5235 L 77.795784 207.45543 L 103.727715 207.45543 L 103.727715 233.38736 L 103.727715 233.38736 L 129.65964 233.38736 L 129.65964 233.38736 L 129.65964 233.38736 L 129.65964 259.31927 L 155.59157 259.31927 L 155.59157 259.31927 L 155.59157 285.25122 L 155.59157 285.25122 L 181.5235 285.25122 L 181.5235 285.25122 L 181.5235 285.25122 L 181.5235 311.18314 L 181.5235 311.18314 L 207.45543 414.91086 L 207.45543 518.63855 L 207.45543 518.63855 L 181.5235 518.63855 L 181.5235 544.5705 Q 181.5235 570.50244 155.59157 570.50244 L 155.59157 570.50244 L 155.59157 570.50244 Q 129.65964 570.50244 129.65964 466.77472 Q 77.795784 363.047 51.863857 414.91086 L 25.931929 466.77472 L 25.931929 466.77472 L 0.0 466.77472 L 0.0 440.8428 L 25.931929 414.91086 L 25.931929 388.97894 Q 25.931929 363.047 51.863857 337.11508 Q 77.795784 337.11508 25.931929 233.38736 L 25.931929 129.65964 L 0.0 103.727715 L 0.0 77.795784 L 0.0 77.795784 Q 0.0 77.795784 25.931929 51.863857 L 77.795784 51.863857 L 129.65964 51.863857 Q 155.59157 51.863857 155.59157 25.931929 z" svg:height="5.7050242mm" draw:style-name="style-434" svg:viewBox="0.0 0.0 207.45543 570.50244" svg:width="2.0745542mm" svg:x="101.91248mm" svg:y="85.31605mm"/>
          <draw:path svg:d="M 25.931929 0.0 L 0.0 0.0 L 414.91086 77.795784 Q 803.8898 155.59157 777.9579 155.59157 Q 726.094 181.5235 726.094 207.45543 L 726.094 233.38736 L 726.094 233.38736 Q 700.16205 259.31927 596.4344 285.25122 Q 518.63855 311.18314 337.11508 363.047 L 155.59157 414.91086 L 129.65964 414.91086 L 103.727715 414.91086 L 103.727715 440.8428 L 103.727715 466.77472 L 77.795784 466.77472 L 51.863857 466.77472 L 51.863857 259.31927 Q 51.863857 25.931929 25.931929 0.0 z" svg:height="4.667747mm" draw:style-name="style-435" svg:viewBox="0.0 0.0 777.9579 466.77472" svg:width="7.7795787mm" svg:x="218.86548mm" svg:y="167.00162mm"/>
          <draw:path svg:d="M 129.65964 103.727715 L 129.65964 0.0 L 129.65964 51.863857 Q 155.59157 103.727715 337.11508 103.727715 Q 518.63855 103.727715 570.50244 155.59157 Q 596.4344 181.5235 622.3663 129.65964 Q 648.2982 103.727715 648.2982 77.795784 L 648.2982 77.795784 L 648.2982 77.795784 Q 674.23016 51.863857 674.23016 51.863857 L 674.23016 51.863857 L 674.23016 77.795784 Q 700.16205 103.727715 674.23016 285.25122 L 674.23016 466.77472 L 596.4344 466.77472 Q 544.5705 466.77472 311.18314 440.8428 L 77.795784 414.91086 L 77.795784 414.91086 L 77.795784 414.91086 L 51.863857 414.91086 L 51.863857 414.91086 L 25.931929 440.8428 L 0.0 440.8428 L 0.0 414.91086 L 25.931929 388.97894 L 25.931929 337.11508 L 25.931929 285.25122 L 25.931929 285.25122 L 25.931929 285.25122 L 51.863857 311.18314 L 77.795784 337.11508 L 77.795784 285.25122 L 77.795784 233.38736 L 103.727715 233.38736 L 103.727715 207.45543 L 103.727715 207.45543 L 129.65964 207.45543 L 129.65964 103.727715 z" svg:height="4.667747mm" draw:style-name="style-436" svg:viewBox="0.0 0.0 674.23016 466.77472" svg:width="6.7423015mm" svg:x="52.641815mm" svg:y="164.40843mm"/>
          <draw:path svg:d="M 829.8217 51.863857 L 829.8217 51.863857 L 829.8217 51.863857 L 829.8217 51.863857 L 855.75366 51.863857 L 855.75366 51.863857 L 855.75366 311.18314 Q 829.8217 544.5705 829.8217 622.3663 L 829.8217 700.16205 L 777.9579 700.16205 Q 752.02594 674.23016 414.91086 648.2982 L 51.863857 596.4344 L 51.863857 596.4344 L 51.863857 596.4344 L 51.863857 518.63855 Q 51.863857 440.8428 25.931929 388.97894 L 0.0 337.11508 L 0.0 311.18314 L 0.0 259.31927 L 0.0 181.5235 Q 0.0 103.727715 0.0 77.795784 L 0.0 51.863857 L 0.0 51.863857 L 25.931929 51.863857 L 25.931929 25.931929 L 51.863857 25.931929 L 51.863857 25.931929 L 51.863857 51.863857 L 103.727715 0.0 Q 155.59157 0.0 466.77472 25.931929 Q 803.8898 51.863857 829.8217 51.863857 z" svg:height="7.001621mm" draw:style-name="style-437" svg:viewBox="0.0 0.0 855.75366 700.16205" svg:width="8.557536mm" svg:x="38.379253mm" svg:y="150.92383mm"/>
          <draw:path svg:d="M 285.25122 77.795784 L 311.18314 77.795784 L 337.11508 51.863857 L 363.047 51.863857 L 363.047 77.795784 L 388.97894 103.727715 L 388.97894 103.727715 L 388.97894 103.727715 L 492.70663 337.11508 Q 596.4344 544.5705 596.4344 570.50244 L 596.4344 596.4344 L 544.5705 596.4344 Q 518.63855 596.4344 466.77472 596.4344 Q 414.91086 596.4344 414.91086 648.2982 Q 414.91086 674.23016 388.97894 674.23016 Q 363.047 674.23016 363.047 700.16205 Q 363.047 726.094 259.31927 726.094 L 155.59157 700.16205 L 129.65964 700.16205 L 103.727715 700.16205 L 103.727715 726.094 L 77.795784 752.02594 L 77.795784 752.02594 L 77.795784 752.02594 L 77.795784 777.9579 L 77.795784 777.9579 L 51.863857 777.9579 L 51.863857 803.8898 L 25.931929 803.8898 L 0.0 803.8898 L 0.0 777.9579 L 25.931929 752.02594 L 25.931929 752.02594 L 25.931929 752.02594 L 25.931929 726.094 L 25.931929 726.094 L 51.863857 726.094 L 51.863857 700.16205 L 51.863857 700.16205 L 77.795784 700.16205 L 77.795784 648.2982 Q 77.795784 622.3663 103.727715 544.5705 Q 129.65964 466.77472 155.59157 440.8428 Q 181.5235 414.91086 207.45543 259.31927 Q 233.38736 103.727715 207.45543 77.795784 L 181.5235 77.795784 L 155.59157 77.795784 Q 129.65964 51.863857 129.65964 25.931929 Q 155.59157 25.931929 207.45543 0.0 Q 233.38736 0.0 259.31927 25.931929 Q 285.25122 77.795784 285.25122 77.795784 z" svg:height="8.0388975mm" draw:style-name="style-438" svg:viewBox="0.0 0.0 596.4344 803.8898" svg:width="5.9643435mm" svg:x="117.99027mm" svg:y="121.102104mm"/>
          <draw:path svg:d="M 311.18314 25.931929 L 311.18314 0.0 L 311.18314 0.0 L 337.11508 0.0 L 363.047 0.0 Q 363.047 25.931929 363.047 25.931929 L 388.97894 25.931929 L 518.63855 25.931929 Q 648.2982 25.931929 648.2982 25.931929 L 674.23016 25.931929 L 674.23016 25.931929 L 674.23016 25.931929 L 674.23016 51.863857 L 674.23016 51.863857 L 700.16205 77.795784 L 700.16205 103.727715 L 726.094 103.727715 L 752.02594 103.727715 L 752.02594 155.59157 L 726.094 207.45543 L 726.094 233.38736 L 726.094 285.25122 L 700.16205 311.18314 L 674.23016 337.11508 L 674.23016 337.11508 L 674.23016 337.11508 L 674.23016 363.047 Q 674.23016 363.047 466.77472 440.8428 Q 285.25122 492.70663 181.5235 518.63855 L 51.863857 544.5705 L 51.863857 544.5705 L 51.863857 544.5705 L 25.931929 518.63855 L 0.0 492.70663 L 0.0 492.70663 L 0.0 492.70663 L 0.0 466.77472 L 0.0 440.8428 L 25.931929 440.8428 L 51.863857 440.8428 L 51.863857 466.77472 L 51.863857 466.77472 L 77.795784 440.8428 L 77.795784 414.91086 L 103.727715 414.91086 Q 129.65964 414.91086 155.59157 388.97894 Q 155.59157 388.97894 155.59157 337.11508 Q 155.59157 285.25122 259.31927 181.5235 Q 388.97894 77.795784 363.047 77.795784 Q 311.18314 51.863857 311.18314 25.931929 z" svg:height="5.445705mm" draw:style-name="style-439" svg:viewBox="0.0 0.0 752.02594 544.5705" svg:width="7.5202594mm" svg:x="142.62561mm" svg:y="190.08104mm"/>
          <draw:path svg:d="M 51.863857 0.0 L 77.795784 0.0 L 155.59157 51.863857 Q 207.45543 77.795784 207.45543 103.727715 L 233.38736 103.727715 L 311.18314 259.31927 Q 388.97894 414.91086 492.70663 388.97894 Q 570.50244 363.047 570.50244 337.11508 Q 570.50244 311.18314 596.4344 285.25122 L 596.4344 233.38736 L 596.4344 233.38736 L 622.3663 233.38736 L 622.3663 285.25122 L 622.3663 311.18314 L 674.23016 311.18314 L 700.16205 337.11508 L 700.16205 337.11508 L 726.094 337.11508 L 726.094 337.11508 L 726.094 337.11508 L 726.094 363.047 L 752.02594 363.047 L 726.094 492.70663 Q 726.094 596.4344 700.16205 648.2982 Q 700.16205 700.16205 674.23016 777.9579 Q 674.23016 829.8217 674.23016 881.6856 L 674.23016 933.54944 L 674.23016 959.4814 L 674.23016 985.41327 L 648.2982 1037.2771 L 648.2982 1089.141 L 648.2982 1115.073 L 648.2982 1141.0049 L 622.3663 1141.0049 L 596.4344 1141.0049 L 596.4344 985.41327 Q 570.50244 829.8217 466.77472 803.8898 Q 363.047 752.02594 363.047 700.16205 Q 363.047 622.3663 181.5235 337.11508 L 0.0 51.863857 L 0.0 25.931929 Q 0.0 0.0 51.863857 0.0 z" svg:height="11.4100485mm" draw:style-name="style-440" svg:viewBox="0.0 0.0 752.02594 1141.0049" svg:width="7.5202594mm" svg:x="198.63858mm" svg:y="113.84116mm"/>
          <draw:path svg:d="M 285.25122 25.931929 L 363.047 25.931929 L 388.97894 51.863857 Q 414.91086 51.863857 466.77472 77.795784 L 544.5705 103.727715 L 570.50244 103.727715 Q 596.4344 103.727715 622.3663 129.65964 Q 622.3663 155.59157 777.9579 207.45543 Q 933.54944 259.31927 1011.3452 259.31927 Q 1089.141 259.31927 1115.073 259.31927 L 1141.0049 259.31927 L 1141.0049 259.31927 L 1141.0049 259.31927 L 1166.9368 259.31927 L 1166.9368 285.25122 L 1141.0049 285.25122 Q 1141.0049 311.18314 1166.9368 311.18314 Q 1192.8688 311.18314 1192.8688 337.11508 Q 1218.8007 363.047 1244.7325 337.11508 L 1244.7325 337.11508 L 1244.7325 518.63855 Q 1244.7325 674.23016 1218.8007 700.16205 Q 1192.8688 700.16205 1192.8688 752.02594 L 1192.8688 803.8898 L 1244.7325 803.8898 L 1270.6646 803.8898 L 1270.6646 803.8898 L 1270.6646 829.8217 L 1296.5964 829.8217 L 1322.5283 829.8217 L 1322.5283 855.75366 L 1322.5283 881.6856 L 1270.6646 881.6856 L 1218.8007 881.6856 L 1218.8007 855.75366 L 1192.8688 855.75366 L 1192.8688 855.75366 L 1192.8688 829.8217 L 1141.0049 829.8217 Q 1115.073 829.8217 1115.073 726.094 L 1115.073 648.2982 L 1089.141 648.2982 L 1037.2771 622.3663 L 1011.3452 622.3663 L 985.41327 622.3663 L 985.41327 700.16205 L 985.41327 777.9579 L 959.4814 777.9579 L 959.4814 777.9579 L 959.4814 803.8898 L 985.41327 803.8898 L 985.41327 829.8217 L 985.41327 829.8217 L 959.4814 829.8217 L 959.4814 829.8217 L 959.4814 855.75366 L 933.54944 855.75366 L 933.54944 726.094 L 933.54944 596.4344 L 881.6856 596.4344 Q 855.75366 570.50244 777.9579 596.4344 Q 674.23016 622.3663 674.23016 570.50244 Q 674.23016 544.5705 363.047 492.70663 L 77.795784 440.8428 L 77.795784 414.91086 L 51.863857 388.97894 L 51.863857 363.047 Q 51.863857 311.18314 25.931929 259.31927 L 0.0 207.45543 L 0.0 155.59157 L 0.0 103.727715 L 25.931929 103.727715 L 25.931929 103.727715 L 51.863857 77.795784 Q 77.795784 51.863857 129.65964 51.863857 Q 155.59157 51.863857 155.59157 25.931929 Q 129.65964 0.0 155.59157 0.0 Q 207.45543 0.0 285.25122 25.931929 z" svg:height="8.816855mm" draw:style-name="style-441" svg:viewBox="0.0 0.0 1322.5283 881.6856" svg:width="13.225284mm" svg:x="300.29175mm" svg:y="178.93031mm"/>
          <draw:path svg:d="M 285.25122 0.0 L 285.25122 0.0 L 285.25122 0.0 L 259.31927 0.0 L 311.18314 466.77472 Q 388.97894 907.6175 388.97894 959.4814 L 388.97894 1011.3452 L 388.97894 1063.2091 Q 388.97894 1115.073 388.97894 1192.8688 L 388.97894 1270.6646 L 388.97894 1270.6646 L 388.97894 1296.5964 L 388.97894 1296.5964 L 388.97894 1296.5964 L 363.047 1296.5964 L 363.047 1296.5964 L 363.047 1270.6646 L 337.11508 1270.6646 L 337.11508 1244.7325 L 337.11508 1218.8007 L 311.18314 1218.8007 L 311.18314 1192.8688 L 311.18314 1192.8688 L 285.25122 1192.8688 L 285.25122 1192.8688 L 285.25122 1192.8688 L 233.38736 1166.9368 Q 207.45543 1141.0049 181.5235 1141.0049 Q 155.59157 1141.0049 129.65964 1011.3452 L 77.795784 855.75366 L 77.795784 803.8898 L 77.795784 752.02594 L 51.863857 622.3663 Q 25.931929 492.70663 25.931929 259.31927 L 0.0 25.931929 L 129.65964 0.0 Q 285.25122 0.0 285.25122 0.0 z" svg:height="12.965964mm" draw:style-name="style-442" svg:viewBox="0.0 0.0 388.97894 1296.5964" svg:width="3.8897893mm" svg:x="295.36465mm" svg:y="159.22205mm"/>
          <draw:path svg:d="M 466.77472 0.0 L 518.63855 0.0 L 544.5705 103.727715 Q 596.4344 207.45543 622.3663 207.45543 Q 648.2982 207.45543 648.2982 233.38736 L 648.2982 233.38736 L 648.2982 233.38736 Q 648.2982 259.31927 622.3663 259.31927 L 596.4344 259.31927 L 596.4344 259.31927 Q 596.4344 259.31927 544.5705 285.25122 L 518.63855 285.25122 L 518.63855 311.18314 L 492.70663 337.11508 L 492.70663 337.11508 L 492.70663 311.18314 L 492.70663 311.18314 L 492.70663 311.18314 L 466.77472 311.18314 L 466.77472 311.18314 L 466.77472 285.25122 Q 440.8428 285.25122 440.8428 311.18314 L 440.8428 337.11508 L 440.8428 337.11508 Q 414.91086 311.18314 337.11508 311.18314 L 233.38736 259.31927 L 207.45543 259.31927 L 181.5235 259.31927 L 181.5235 233.38736 L 181.5235 233.38736 L 155.59157 233.38736 L 155.59157 259.31927 L 155.59157 259.31927 L 155.59157 259.31927 L 129.65964 259.31927 L 129.65964 259.31927 L 129.65964 285.25122 L 129.65964 285.25122 L 103.727715 259.31927 L 77.795784 207.45543 L 77.795784 207.45543 L 77.795784 207.45543 L 51.863857 181.5235 L 25.931929 155.59157 L 25.931929 155.59157 L 25.931929 155.59157 L 0.0 155.59157 L 0.0 155.59157 L 0.0 129.65964 L 0.0 129.65964 L 0.0 103.727715 L 0.0 77.795784 L 25.931929 77.795784 L 51.863857 103.727715 L 77.795784 103.727715 L 103.727715 103.727715 L 259.31927 51.863857 Q 414.91086 0.0 466.77472 0.0 z" svg:height="3.3711507mm" draw:style-name="style-443" svg:viewBox="0.0 0.0 648.2982 337.11508" svg:width="6.482982mm" svg:x="263.72772mm" svg:y="125.51054mm"/>
          <draw:path svg:d="M 829.8217 0.0 L 829.8217 0.0 L 1115.073 25.931929 Q 1400.3241 25.931929 1400.3241 51.863857 Q 1426.2561 51.863857 1426.2561 77.795784 L 1426.2561 77.795784 L 1426.2561 77.795784 Q 1426.2561 77.795784 1322.5283 77.795784 L 1244.7325 51.863857 L 1348.4603 233.38736 Q 1426.2561 414.91086 1478.12 674.23016 Q 1504.0519 933.54944 1529.9838 933.54944 Q 1555.9158 933.54944 1581.8477 959.4814 Q 1581.8477 959.4814 1607.7795 959.4814 Q 1633.7115 959.4814 1633.7115 1011.3452 L 1633.7115 1063.2091 L 1659.6434 1063.2091 L 1685.5753 1063.2091 L 1685.5753 1011.3452 Q 1685.5753 985.41327 1711.5073 985.41327 L 1711.5073 1011.3452 L 1737.4392 1011.3452 L 1737.4392 1011.3452 L 1789.3031 1011.3452 L 1867.0989 1011.3452 L 1867.0989 1011.3452 L 1867.0989 1011.3452 L 1867.0989 1037.2771 L 1867.0989 1063.2091 L 1841.167 1063.2091 L 1815.235 1063.2091 L 1815.235 1063.2091 Q 1789.3031 1063.2091 1789.3031 1063.2091 L 1789.3031 1089.141 L 1763.3712 1063.2091 Q 1737.4392 1063.2091 1737.4392 1115.073 Q 1737.4392 1166.9368 1581.8477 1218.8007 Q 1452.188 1270.6646 1400.3241 1400.3241 Q 1322.5283 1529.9838 1348.4603 1633.7115 Q 1348.4603 1737.4392 1400.3241 1737.4392 Q 1426.2561 1763.3712 1426.2561 1841.167 Q 1426.2561 1918.9628 1452.188 1918.9628 Q 1478.12 1918.9628 1478.12 1893.0308 Q 1478.12 1867.0989 1504.0519 1867.0989 Q 1529.9838 1867.0989 1529.9838 1893.0308 Q 1504.0519 1944.8947 1504.0519 1944.8947 L 1529.9838 1944.8947 L 1529.9838 1996.7585 L 1529.9838 2022.6904 L 1478.12 2100.4863 Q 1426.2561 2152.35 1374.3922 2359.8054 Q 1322.5283 2593.1929 1296.5964 2619.1248 L 1270.6646 2645.0566 L 1270.6646 2645.0566 L 1270.6646 2670.9888 L 1218.8007 2670.9888 L 1166.9368 2670.9888 L 1166.9368 2696.9207 L 1166.9368 2696.9207 L 1192.8688 2696.9207 L 1192.8688 2722.8525 L 1166.9368 2722.8525 L 1166.9368 2722.8525 L 1141.0049 2722.8525 L 1115.073 2722.8525 L 1115.073 2696.9207 L 1115.073 2696.9207 L 1089.141 2670.9888 Q 1063.2091 2645.0566 1037.2771 2619.1248 Q 985.41327 2619.1248 959.4814 2567.261 Q 933.54944 2515.397 933.54944 2463.5332 Q 907.6175 2411.6694 881.6856 2411.6694 Q 855.75366 2385.7375 855.75366 2411.6694 Q 855.75366 2463.5332 829.8217 2411.6694 Q 803.8898 2385.7375 726.094 2385.7375 Q 648.2982 2359.8054 622.3663 2437.6013 Q 596.4344 2489.465 570.50244 2463.5332 Q 570.50244 2411.6694 492.70663 2359.8054 L 388.97894 2333.8735 L 388.97894 2333.8735 L 388.97894 2359.8054 L 388.97894 2359.8054 L 363.047 2359.8054 L 337.11508 2359.8054 L 337.11508 2359.8054 L 337.11508 2333.8735 L 337.11508 2307.9417 L 363.047 2307.9417 Q 363.047 2307.9417 440.8428 2048.6223 Q 544.5705 1789.3031 492.70663 1763.3712 Q 414.91086 1737.4392 388.97894 1529.9838 Q 337.11508 1322.5283 311.18314 1296.5964 Q 259.31927 1270.6646 233.38736 1244.7325 Q 233.38736 1218.8007 207.45543 1244.7325 Q 181.5235 1270.6646 129.65964 1244.7325 L 103.727715 1218.8007 L 103.727715 1218.8007 L 129.65964 1218.8007 L 129.65964 1192.8688 L 129.65964 1166.9368 L 103.727715 1166.9368 L 77.795784 1166.9368 L 77.795784 1141.0049 L 77.795784 1141.0049 L 51.863857 1141.0049 L 51.863857 1141.0049 L 25.931929 1141.0049 L 0.0 1115.073 L 25.931929 1115.073 L 51.863857 1115.073 L 77.795784 1089.141 L 129.65964 1063.2091 L 155.59157 1063.2091 Q 181.5235 1063.2091 207.45543 1037.2771 L 233.38736 1037.2771 L 259.31927 1063.2091 Q 285.25122 1115.073 311.18314 1115.073 L 337.11508 1115.073 L 337.11508 1089.141 L 337.11508 1063.2091 L 363.047 1063.2091 L 388.97894 1063.2091 L 388.97894 1037.2771 L 388.97894 1037.2771 L 388.97894 1011.3452 L 388.97894 985.41327 L 388.97894 985.41327 L 388.97894 959.4814 L 414.91086 959.4814 L 440.8428 959.4814 L 440.8428 933.54944 Q 440.8428 933.54944 414.91086 752.02594 Q 388.97894 570.50244 363.047 596.4344 Q 337.11508 596.4344 337.11508 337.11508 L 337.11508 77.795784 L 363.047 77.795784 L 388.97894 77.795784 L 388.97894 51.863857 L 388.97894 51.863857 L 596.4344 25.931929 Q 829.8217 25.931929 829.8217 0.0 z M 492.70663 2307.9417 Q 492.70663 2307.9417 518.63855 2307.9417 Q 518.63855 2307.9417 492.70663 2307.9417 Q 492.70663 2307.9417 492.70663 2307.9417 z" svg:height="27.228525mm" draw:style-name="style-444" svg:viewBox="0.0 0.0 1867.0989 2722.8525" svg:width="18.670988mm" svg:x="91.53971mm" svg:y="126.28849mm"/>
          <draw:path svg:d="M 207.45543 25.931929 L 207.45543 0.0 L 233.38736 25.931929 Q 259.31927 25.931929 233.38736 233.38736 Q 207.45543 414.91086 181.5235 492.70663 Q 155.59157 596.4344 129.65964 648.2982 L 103.727715 674.23016 L 103.727715 700.16205 L 103.727715 726.094 L 77.795784 726.094 L 77.795784 752.02594 L 51.863857 752.02594 L 25.931929 752.02594 L 51.863857 777.9579 Q 51.863857 803.8898 77.795784 777.9579 L 103.727715 777.9579 L 103.727715 803.8898 Q 103.727715 829.8217 51.863857 855.75366 L 25.931929 855.75366 L 25.931929 907.6175 L 25.931929 933.54944 L 25.931929 933.54944 L 0.0 933.54944 L 0.0 855.75366 L 0.0 803.8898 L 0.0 700.16205 Q 0.0 570.50244 0.0 440.8428 Q 0.0 311.18314 25.931929 311.18314 Q 51.863857 311.18314 103.727715 181.5235 L 181.5235 25.931929 L 181.5235 25.931929 Q 207.45543 25.931929 207.45543 25.931929 z" svg:height="9.335494mm" draw:style-name="style-445" svg:viewBox="0.0 0.0 233.38736 933.54944" svg:width="2.3338735mm" svg:x="254.1329mm" svg:y="94.132904mm"/>
          <draw:path svg:d="M 25.931929 25.931929 L 25.931929 0.0 L 25.931929 51.863857 Q 25.931929 103.727715 25.931929 129.65964 L 25.931929 155.59157 L 51.863857 155.59157 L 51.863857 181.5235 L 51.863857 181.5235 L 77.795784 181.5235 L 77.795784 181.5235 L 77.795784 181.5235 L 77.795784 207.45543 L 77.795784 207.45543 L 103.727715 207.45543 L 103.727715 233.38736 L 259.31927 181.5235 Q 414.91086 129.65964 544.5705 129.65964 L 648.2982 129.65964 L 648.2982 129.65964 L 648.2982 129.65964 L 570.50244 155.59157 Q 518.63855 181.5235 544.5705 207.45543 L 596.4344 233.38736 L 622.3663 233.38736 L 648.2982 233.38736 L 648.2982 259.31927 L 648.2982 259.31927 L 674.23016 259.31927 L 674.23016 285.25122 L 700.16205 285.25122 L 726.094 285.25122 L 752.02594 311.18314 L 752.02594 311.18314 L 777.9579 337.11508 Q 803.8898 337.11508 803.8898 388.97894 L 803.8898 414.91086 L 803.8898 440.8428 L 803.8898 466.77472 L 803.8898 466.77472 L 803.8898 440.8428 L 803.8898 440.8428 L 803.8898 440.8428 L 777.9579 492.70663 L 752.02594 518.63855 L 752.02594 518.63855 L 752.02594 544.5705 L 752.02594 544.5705 L 752.02594 544.5705 L 752.02594 544.5705 L 752.02594 570.50244 L 752.02594 570.50244 L 752.02594 596.4344 L 752.02594 596.4344 L 752.02594 596.4344 L 726.094 596.4344 L 700.16205 596.4344 L 700.16205 544.5705 Q 700.16205 492.70663 622.3663 440.8428 Q 544.5705 388.97894 440.8428 337.11508 Q 311.18314 337.11508 181.5235 363.047 L 51.863857 388.97894 L 51.863857 414.91086 L 51.863857 440.8428 L 25.931929 440.8428 L 0.0 440.8428 L 0.0 363.047 L 25.931929 285.25122 L 25.931929 233.38736 Q 25.931929 181.5235 0.0 129.65964 L 0.0 77.795784 L 0.0 77.795784 Q 0.0 77.795784 25.931929 51.863857 L 25.931929 25.931929 L 25.931929 25.931929 z" svg:height="5.9643435mm" draw:style-name="style-446" svg:viewBox="0.0 0.0 803.8898 596.4344" svg:width="8.0388975mm" svg:x="231.05348mm" svg:y="182.30145mm"/>
          <draw:path svg:d="M 285.25122 103.727715 L 285.25122 0.0 L 337.11508 0.0 L 388.97894 0.0 L 388.97894 51.863857 Q 363.047 103.727715 388.97894 233.38736 L 388.97894 363.047 L 414.91086 363.047 L 466.77472 363.047 L 492.70663 363.047 L 518.63855 363.047 L 518.63855 388.97894 Q 518.63855 414.91086 388.97894 466.77472 Q 259.31927 518.63855 155.59157 570.50244 L 77.795784 648.2982 L 51.863857 648.2982 Q 51.863857 674.23016 51.863857 674.23016 L 51.863857 674.23016 L 51.863857 674.23016 Q 25.931929 674.23016 0.0 674.23016 L 0.0 648.2982 L 0.0 648.2982 Q 0.0 622.3663 25.931929 622.3663 Q 51.863857 596.4344 51.863857 518.63855 L 51.863857 440.8428 L 51.863857 414.91086 L 51.863857 388.97894 L 25.931929 388.97894 Q 25.931929 363.047 51.863857 337.11508 Q 77.795784 311.18314 103.727715 233.38736 L 129.65964 155.59157 L 155.59157 155.59157 L 181.5235 155.59157 L 181.5235 207.45543 Q 155.59157 285.25122 155.59157 311.18314 Q 155.59157 311.18314 181.5235 311.18314 L 181.5235 311.18314 L 207.45543 337.11508 L 233.38736 363.047 L 259.31927 363.047 L 285.25122 363.047 L 285.25122 311.18314 Q 311.18314 233.38736 285.25122 103.727715 z" svg:height="6.7423015mm" draw:style-name="style-447" svg:viewBox="0.0 0.0 518.63855 674.23016" svg:width="5.1863856mm" svg:x="288.36304mm" svg:y="110.47002mm"/>
          <draw:path svg:d="M 233.38736 51.863857 L 233.38736 0.0 L 259.31927 0.0 L 285.25122 0.0 L 285.25122 25.931929 L 285.25122 25.931929 L 311.18314 51.863857 L 337.11508 77.795784 L 388.97894 311.18314 Q 440.8428 518.63855 440.8428 570.50244 L 440.8428 622.3663 L 440.8428 622.3663 L 440.8428 622.3663 L 440.8428 648.2982 L 440.8428 648.2982 L 466.77472 726.094 Q 466.77472 777.9579 466.77472 803.8898 L 466.77472 803.8898 L 466.77472 829.8217 Q 440.8428 855.75366 414.91086 881.6856 L 363.047 907.6175 L 337.11508 907.6175 Q 285.25122 881.6856 285.25122 855.75366 Q 285.25122 803.8898 259.31927 829.8217 Q 233.38736 829.8217 207.45543 907.6175 Q 181.5235 985.41327 129.65964 985.41327 L 103.727715 985.41327 L 103.727715 1011.3452 L 77.795784 1011.3452 L 77.795784 1011.3452 L 77.795784 985.41327 L 77.795784 985.41327 L 77.795784 985.41327 L 51.863857 985.41327 L 51.863857 985.41327 L 51.863857 1011.3452 L 25.931929 1011.3452 L 25.931929 1011.3452 L 25.931929 1011.3452 L 25.931929 1011.3452 L 0.0 985.41327 L 0.0 985.41327 L 25.931929 985.41327 L 25.931929 933.54944 L 25.931929 907.6175 L 51.863857 855.75366 Q 77.795784 803.8898 129.65964 492.70663 L 207.45543 181.5235 L 207.45543 181.5235 L 233.38736 181.5235 L 233.38736 129.65964 Q 233.38736 77.795784 233.38736 51.863857 z" svg:height="10.113452mm" draw:style-name="style-448" svg:viewBox="0.0 0.0 466.77472 1011.3452" svg:width="4.667747mm" svg:x="285.51053mm" svg:y="145.2188mm"/>
          <draw:path svg:d="M 155.59157 25.931929 L 233.38736 77.795784 L 259.31927 77.795784 Q 259.31927 103.727715 285.25122 103.727715 L 285.25122 129.65964 L 285.25122 129.65964 L 311.18314 129.65964 L 311.18314 129.65964 L 311.18314 129.65964 L 311.18314 155.59157 L 311.18314 155.59157 L 337.11508 155.59157 L 337.11508 181.5235 L 337.11508 181.5235 L 363.047 181.5235 L 363.047 181.5235 L 363.047 181.5235 L 388.97894 207.45543 L 414.91086 233.38736 L 414.91086 233.38736 L 414.91086 233.38736 L 440.8428 233.38736 L 440.8428 259.31927 L 440.8428 259.31927 L 440.8428 285.25122 L 440.8428 285.25122 L 466.77472 285.25122 L 466.77472 337.11508 L 466.77472 414.91086 L 388.97894 414.91086 Q 311.18314 388.97894 207.45543 388.97894 L 103.727715 337.11508 L 77.795784 337.11508 L 51.863857 337.11508 L 51.863857 337.11508 Q 51.863857 311.18314 0.0 285.25122 Q -25.931929 285.25122 0.0 129.65964 Q 0.0 0.0 51.863857 0.0 Q 103.727715 -25.931929 155.59157 25.931929 z" svg:height="4.1491084mm" draw:style-name="style-449" svg:viewBox="0.0 0.0 466.77472 414.91086" svg:width="4.667747mm" svg:x="132.25284mm" svg:y="167.26094mm"/>
          <draw:path svg:d="M 933.54944 0.0 L 959.4814 0.0 L 959.4814 103.727715 Q 933.54944 207.45543 933.54944 311.18314 Q 907.6175 388.97894 933.54944 363.047 Q 985.41327 311.18314 985.41327 337.11508 Q 985.41327 363.047 1011.3452 388.97894 L 1011.3452 414.91086 L 985.41327 544.5705 Q 985.41327 674.23016 985.41327 726.094 Q 985.41327 777.9579 985.41327 855.75366 L 985.41327 907.6175 L 1011.3452 907.6175 L 1037.2771 907.6175 L 1037.2771 881.6856 L 1037.2771 855.75366 L 1063.2091 855.75366 L 1063.2091 855.75366 L 1063.2091 881.6856 L 1089.141 881.6856 L 1089.141 881.6856 L 1089.141 907.6175 L 1089.141 907.6175 L 1089.141 907.6175 L 1115.073 933.54944 L 1141.0049 959.4814 L 1141.0049 959.4814 L 1141.0049 985.41327 L 1115.073 1063.2091 Q 1089.141 1115.073 1063.2091 1115.073 L 1063.2091 1115.073 L 1063.2091 1141.0049 L 1089.141 1141.0049 L 1166.9368 1218.8007 Q 1244.7325 1270.6646 1244.7325 1296.5964 L 1270.6646 1296.5964 L 1270.6646 1426.2561 L 1244.7325 1529.9838 L 1244.7325 1529.9838 L 1244.7325 1529.9838 L 1192.8688 1529.9838 Q 1141.0049 1529.9838 881.6856 1581.8477 Q 648.2982 1685.5753 596.4344 1685.5753 Q 570.50244 1711.5073 518.63855 1841.167 Q 518.63855 1944.8947 492.70663 1944.8947 L 466.77472 1970.8265 L 466.77472 1970.8265 Q 440.8428 1996.7585 388.97894 2022.6904 L 311.18314 2048.6223 L 311.18314 2048.6223 L 311.18314 2048.6223 L 311.18314 2074.5542 L 311.18314 2074.5542 L 285.25122 2074.5542 L 285.25122 2100.4863 L 285.25122 2100.4863 L 259.31927 2100.4863 L 259.31927 2100.4863 L 259.31927 2100.4863 L 259.31927 2100.4863 L 259.31927 2100.4863 L 233.38736 2074.5542 L 207.45543 2048.6223 L 207.45543 2048.6223 L 207.45543 2048.6223 L 155.59157 2022.6904 L 103.727715 1996.7585 L 103.727715 1996.7585 Q 103.727715 1996.7585 51.863857 1944.8947 Q 0.0 1867.0989 0.0 1685.5753 L 0.0 1504.0519 L 129.65964 1374.3922 Q 259.31927 1218.8007 259.31927 1192.8688 L 259.31927 1166.9368 L 259.31927 1166.9368 L 259.31927 1166.9368 L 285.25122 1166.9368 L 285.25122 1141.0049 L 285.25122 1141.0049 L 311.18314 1141.0049 L 311.18314 1115.073 L 311.18314 1115.073 L 311.18314 1115.073 Q 311.18314 1115.073 363.047 1089.141 Q 440.8428 1063.2091 544.5705 803.8898 L 648.2982 544.5705 L 648.2982 544.5705 Q 648.2982 544.5705 777.9579 285.25122 L 907.6175 25.931929 L 933.54944 25.931929 Q 933.54944 25.931929 933.54944 0.0 z" svg:height="21.004862mm" draw:style-name="style-450" svg:viewBox="0.0 0.0 1270.6646 2100.4863" svg:width="12.706645mm" svg:x="235.46191mm" svg:y="138.21718mm"/>
          <draw:path svg:d="M 77.795784 0.0 L 103.727715 25.931929 L 181.5235 414.91086 Q 259.31927 829.8217 259.31927 881.6856 L 259.31927 907.6175 L 259.31927 907.6175 Q 233.38736 933.54944 207.45543 881.6856 L 181.5235 855.75366 L 181.5235 829.8217 Q 155.59157 803.8898 77.795784 570.50244 L 0.0 363.047 L 0.0 363.047 Q 0.0 363.047 51.863857 181.5235 Q 51.863857 0.0 77.795784 0.0 z" svg:height="9.076175mm" draw:style-name="style-451" svg:viewBox="0.0 0.0 259.31927 907.6175" svg:width="2.5931928mm" svg:x="287.32578mm" svg:y="164.92706mm"/>
          <draw:path svg:d="M 622.3663 51.863857 L 622.3663 51.863857 L 622.3663 77.795784 L 596.4344 77.795784 L 596.4344 77.795784 L 596.4344 103.727715 L 570.50244 103.727715 Q 544.5705 103.727715 518.63855 155.59157 Q 492.70663 207.45543 466.77472 207.45543 Q 440.8428 207.45543 440.8428 311.18314 L 440.8428 440.8428 L 466.77472 440.8428 L 492.70663 414.91086 L 518.63855 414.91086 L 544.5705 414.91086 L 544.5705 388.97894 Q 544.5705 388.97894 570.50244 388.97894 L 570.50244 388.97894 L 596.4344 440.8428 Q 596.4344 492.70663 570.50244 596.4344 Q 544.5705 700.16205 518.63855 829.8217 Q 492.70663 959.4814 492.70663 907.6175 Q 492.70663 855.75366 466.77472 881.6856 Q 440.8428 907.6175 440.8428 933.54944 L 440.8428 959.4814 L 414.91086 959.4814 L 414.91086 985.41327 L 414.91086 985.41327 L 388.97894 985.41327 L 388.97894 985.41327 L 388.97894 1011.3452 L 337.11508 1011.3452 L 285.25122 985.41327 L 259.31927 985.41327 Q 233.38736 985.41327 233.38736 959.4814 Q 233.38736 933.54944 207.45543 933.54944 L 181.5235 959.4814 L 181.5235 933.54944 L 181.5235 881.6856 L 155.59157 881.6856 Q 155.59157 881.6856 129.65964 855.75366 Q 77.795784 855.75366 77.795784 777.9579 Q 77.795784 700.16205 51.863857 674.23016 Q 0.0 674.23016 0.0 570.50244 Q -25.931929 466.77472 51.863857 337.11508 Q 103.727715 207.45543 233.38736 155.59157 Q 388.97894 103.727715 388.97894 51.863857 Q 388.97894 0.0 440.8428 0.0 L 466.77472 0.0 L 466.77472 25.931929 Q 466.77472 51.863857 518.63855 51.863857 Q 570.50244 51.863857 570.50244 25.931929 L 596.4344 25.931929 L 622.3663 0.0 Q 648.2982 0.0 648.2982 25.931929 Q 648.2982 51.863857 622.3663 51.863857 z" svg:height="10.113452mm" draw:style-name="style-452" svg:viewBox="0.0 0.0 648.2982 1011.3452" svg:width="6.482982mm" svg:x="105.024315mm" svg:y="136.92058mm"/>
          <draw:path svg:d="M 233.38736 0.0 L 233.38736 0.0 L 259.31927 285.25122 Q 285.25122 544.5705 285.25122 648.2982 L 285.25122 752.02594 L 259.31927 803.8898 L 259.31927 829.8217 L 259.31927 829.8217 L 233.38736 829.8217 L 233.38736 855.75366 L 233.38736 907.6175 L 207.45543 933.54944 L 207.45543 959.4814 L 181.5235 959.4814 Q 181.5235 959.4814 129.65964 959.4814 L 51.863857 959.4814 L 51.863857 959.4814 Q 51.863857 959.4814 77.795784 933.54944 L 103.727715 907.6175 L 129.65964 907.6175 Q 155.59157 907.6175 155.59157 881.6856 Q 181.5235 881.6856 103.727715 855.75366 Q 51.863857 829.8217 25.931929 596.4344 L 0.0 337.11508 L 51.863857 259.31927 Q 77.795784 181.5235 77.795784 129.65964 Q 77.795784 103.727715 129.65964 77.795784 Q 181.5235 77.795784 207.45543 51.863857 Q 207.45543 25.931929 233.38736 0.0 z" svg:height="9.594813mm" draw:style-name="style-453" svg:viewBox="0.0 0.0 285.25122 959.4814" svg:width="2.8525121mm" svg:x="190.08104mm" svg:y="123.6953mm"/>
          <draw:path svg:d="M 25.931929 0.0 L 51.863857 0.0 L 51.863857 25.931929 L 51.863857 77.795784 L 77.795784 103.727715 L 77.795784 129.65964 L 103.727715 129.65964 L 129.65964 129.65964 L 363.047 51.863857 Q 570.50244 0.0 570.50244 181.5235 Q 570.50244 337.11508 570.50244 337.11508 L 570.50244 337.11508 L 570.50244 337.11508 L 544.5705 337.11508 L 544.5705 337.11508 Q 518.63855 337.11508 518.63855 337.11508 L 518.63855 363.047 L 363.047 414.91086 Q 233.38736 492.70663 207.45543 492.70663 L 181.5235 492.70663 L 155.59157 518.63855 L 103.727715 544.5705 L 77.795784 544.5705 L 51.863857 544.5705 L 51.863857 518.63855 L 51.863857 518.63855 L 25.931929 518.63855 L 25.931929 518.63855 L 25.931929 492.70663 L 0.0 466.77472 L 0.0 440.8428 L 0.0 388.97894 L 0.0 337.11508 L 0.0 311.18314 L 0.0 233.38736 Q 0.0 181.5235 0.0 103.727715 L 0.0 25.931929 L 0.0 25.931929 L 25.931929 25.931929 L 25.931929 0.0 z" svg:height="5.445705mm" draw:style-name="style-454" svg:viewBox="0.0 0.0 570.50244 544.5705" svg:width="5.7050242mm" svg:x="60.162075mm" svg:y="147.55267mm"/>
          <draw:path svg:d="M 414.91086 0.0 L 492.70663 0.0 L 492.70663 77.795784 Q 466.77472 155.59157 466.77472 259.31927 Q 414.91086 363.047 466.77472 388.97894 Q 518.63855 440.8428 544.5705 414.91086 Q 570.50244 388.97894 596.4344 492.70663 Q 622.3663 544.5705 648.2982 648.2982 Q 674.23016 726.094 674.23016 752.02594 L 674.23016 803.8898 L 674.23016 803.8898 Q 648.2982 803.8898 518.63855 855.75366 L 414.91086 855.75366 L 414.91086 881.6856 L 414.91086 881.6856 L 388.97894 881.6856 L 388.97894 907.6175 L 363.047 907.6175 L 337.11508 907.6175 L 337.11508 933.54944 L 311.18314 933.54944 L 311.18314 933.54944 L 311.18314 959.4814 L 363.047 959.4814 Q 388.97894 959.4814 388.97894 1011.3452 Q 414.91086 1037.2771 414.91086 1037.2771 L 414.91086 1037.2771 L 414.91086 1089.141 Q 414.91086 1141.0049 414.91086 1166.9368 L 414.91086 1192.8688 L 414.91086 1218.8007 L 414.91086 1218.8007 L 414.91086 1270.6646 L 414.91086 1296.5964 L 388.97894 1296.5964 L 363.047 1322.5283 L 337.11508 1322.5283 L 311.18314 1322.5283 L 285.25122 1322.5283 L 259.31927 1322.5283 L 259.31927 1322.5283 L 259.31927 1322.5283 L 259.31927 1322.5283 L 259.31927 1296.5964 L 233.38736 1218.8007 Q 207.45543 1166.9368 207.45543 1141.0049 Q 207.45543 1115.073 181.5235 1115.073 Q 155.59157 1115.073 155.59157 1063.2091 Q 129.65964 1011.3452 103.727715 1063.2091 Q 51.863857 1089.141 25.931929 1063.2091 L 0.0 1063.2091 L 0.0 1037.2771 L 0.0 1037.2771 L 0.0 1011.3452 L 0.0 985.41327 L 0.0 985.41327 L 0.0 959.4814 L 0.0 959.4814 L 0.0 959.4814 L 25.931929 959.4814 Q 25.931929 959.4814 103.727715 829.8217 Q 207.45543 726.094 155.59157 388.97894 L 103.727715 77.795784 L 233.38736 51.863857 Q 363.047 25.931929 414.91086 0.0 z" svg:height="13.225284mm" draw:style-name="style-455" svg:viewBox="0.0 0.0 674.23016 1322.5283" svg:width="6.7423015mm" svg:x="273.32254mm" svg:y="140.81038mm"/>
          <draw:path svg:d="M 855.75366 0.0 L 881.6856 0.0 L 881.6856 25.931929 Q 855.75366 51.863857 881.6856 51.863857 Q 907.6175 51.863857 907.6175 77.795784 L 907.6175 77.795784 L 777.9579 129.65964 Q 622.3663 181.5235 622.3663 259.31927 Q 622.3663 363.047 492.70663 492.70663 Q 388.97894 622.3663 363.047 648.2982 Q 337.11508 648.2982 259.31927 752.02594 Q 181.5235 829.8217 129.65964 855.75366 L 77.795784 855.75366 L 77.795784 829.8217 Q 103.727715 829.8217 155.59157 777.9579 L 207.45543 726.094 L 207.45543 700.16205 L 207.45543 700.16205 L 233.38736 700.16205 L 233.38736 674.23016 L 233.38736 674.23016 L 259.31927 674.23016 L 259.31927 674.23016 L 259.31927 674.23016 L 259.31927 648.2982 L 259.31927 648.2982 L 285.25122 648.2982 L 285.25122 622.3663 L 285.25122 622.3663 L 311.18314 622.3663 L 311.18314 596.4344 L 311.18314 570.50244 L 285.25122 570.50244 L 259.31927 570.50244 L 233.38736 596.4344 L 207.45543 596.4344 L 181.5235 596.4344 Q 155.59157 570.50244 155.59157 570.50244 L 155.59157 570.50244 L 155.59157 570.50244 Q 181.5235 570.50244 181.5235 544.5705 L 181.5235 544.5705 L 259.31927 518.63855 Q 337.11508 466.77472 388.97894 466.77472 L 440.8428 466.77472 L 440.8428 440.8428 L 466.77472 414.91086 L 466.77472 388.97894 L 466.77472 363.047 L 492.70663 337.11508 L 518.63855 311.18314 L 518.63855 259.31927 L 518.63855 233.38736 L 492.70663 233.38736 L 466.77472 259.31927 L 440.8428 259.31927 L 414.91086 259.31927 L 285.25122 311.18314 Q 155.59157 363.047 155.59157 388.97894 L 155.59157 388.97894 L 129.65964 388.97894 L 129.65964 414.91086 L 129.65964 414.91086 L 103.727715 414.91086 L 103.727715 414.91086 L 103.727715 414.91086 L 103.727715 440.8428 L 103.727715 440.8428 L 77.795784 440.8428 L 77.795784 466.77472 L 51.863857 466.77472 L 51.863857 466.77472 L 51.863857 414.91086 L 51.863857 388.97894 L 25.931929 363.047 L 0.0 311.18314 L 0.0 311.18314 L 0.0 311.18314 L 0.0 259.31927 L 0.0 233.38736 L 25.931929 233.38736 L 51.863857 207.45543 L 77.795784 207.45543 L 103.727715 207.45543 L 103.727715 233.38736 L 103.727715 233.38736 L 466.77472 129.65964 Q 829.8217 0.0 855.75366 0.0 z" svg:height="8.557536mm" draw:style-name="style-456" svg:viewBox="0.0 0.0 907.6175 855.75366" svg:width="9.076175mm" svg:x="31.118315mm" svg:y="102.1718mm"/>
          <draw:path svg:d="M 414.91086 103.727715 L 414.91086 0.0 L 440.8428 0.0 Q 466.77472 0.0 466.77472 25.931929 L 466.77472 25.931929 L 466.77472 51.863857 Q 466.77472 103.727715 492.70663 103.727715 Q 518.63855 103.727715 544.5705 155.59157 Q 596.4344 207.45543 907.6175 207.45543 Q 1244.7325 233.38736 1244.7325 207.45543 Q 1244.7325 181.5235 1270.6646 181.5235 Q 1322.5283 181.5235 1322.5283 155.59157 L 1322.5283 129.65964 L 1322.5283 129.65964 Q 1348.4603 103.727715 1348.4603 103.727715 L 1348.4603 103.727715 L 1374.3922 129.65964 Q 1374.3922 155.59157 1400.3241 129.65964 Q 1400.3241 103.727715 1504.0519 103.727715 Q 1607.7795 129.65964 1607.7795 155.59157 Q 1633.7115 207.45543 1633.7115 207.45543 L 1633.7115 207.45543 L 1633.7115 466.77472 Q 1633.7115 700.16205 1607.7795 700.16205 L 1607.7795 700.16205 L 1607.7795 674.23016 Q 1607.7795 622.3663 1529.9838 648.2982 Q 1478.12 674.23016 1452.188 622.3663 L 1426.2561 544.5705 L 1426.2561 622.3663 Q 1374.3922 700.16205 1374.3922 803.8898 L 1374.3922 907.6175 L 1374.3922 1037.2771 L 1374.3922 1192.8688 L 1348.4603 1192.8688 L 1348.4603 1192.8688 L 1348.4603 1141.0049 L 1322.5283 1089.141 L 1322.5283 1037.2771 L 1322.5283 959.4814 L 1322.5283 726.094 L 1322.5283 518.63855 L 1296.5964 518.63855 Q 1270.6646 518.63855 907.6175 518.63855 Q 570.50244 518.63855 544.5705 570.50244 L 492.70663 622.3663 L 492.70663 622.3663 L 492.70663 622.3663 L 466.77472 570.50244 Q 440.8428 544.5705 440.8428 492.70663 Q 440.8428 440.8428 285.25122 440.8428 Q 155.59157 440.8428 155.59157 414.91086 Q 155.59157 388.97894 103.727715 388.97894 L 51.863857 388.97894 L 51.863857 388.97894 L 25.931929 388.97894 L 25.931929 363.047 L 25.931929 311.18314 L 0.0 311.18314 L 0.0 311.18314 L 0.0 285.25122 L 25.931929 285.25122 L 25.931929 285.25122 L 25.931929 259.31927 L 25.931929 259.31927 L 25.931929 259.31927 L 25.931929 259.31927 L 51.863857 259.31927 L 25.931929 233.38736 L 0.0 233.38736 L 0.0 233.38736 L 0.0 207.45543 L 207.45543 207.45543 L 414.91086 207.45543 L 414.91086 103.727715 z" svg:height="11.928687mm" draw:style-name="style-457" svg:viewBox="0.0 0.0 1633.7115 1192.8688" svg:width="16.337114mm" svg:x="33.452187mm" svg:y="129.65964mm"/>
          <draw:path svg:d="M 0.0 25.931929 L 25.931929 0.0 L 363.047 25.931929 Q 700.16205 51.863857 726.094 51.863857 Q 752.02594 51.863857 752.02594 77.795784 Q 752.02594 103.727715 933.54944 129.65964 Q 1089.141 155.59157 1192.8688 129.65964 Q 1270.6646 103.727715 1296.5964 103.727715 L 1348.4603 103.727715 L 1374.3922 103.727715 L 1400.3241 103.727715 L 1452.188 129.65964 L 1529.9838 155.59157 L 1529.9838 155.59157 L 1504.0519 155.59157 L 1529.9838 181.5235 Q 1529.9838 207.45543 1555.9158 207.45543 Q 1581.8477 207.45543 1581.8477 337.11508 Q 1607.7795 466.77472 1607.7795 440.8428 Q 1607.7795 414.91086 1633.7115 414.91086 Q 1659.6434 414.91086 1685.5753 466.77472 Q 1711.5073 544.5705 1711.5073 518.63855 Q 1711.5073 492.70663 1737.4392 648.2982 Q 1763.3712 803.8898 1737.4392 829.8217 Q 1711.5073 829.8217 1659.6434 933.54944 Q 1581.8477 1063.2091 1555.9158 1063.2091 Q 1529.9838 1063.2091 1529.9838 1089.141 L 1504.0519 1115.073 L 1504.0519 1115.073 L 1504.0519 1141.0049 L 1504.0519 1141.0049 L 1504.0519 1141.0049 L 1529.9838 1141.0049 L 1529.9838 1141.0049 L 1555.9158 1166.9368 L 1581.8477 1166.9368 L 1581.8477 1192.8688 L 1607.7795 1218.8007 L 1607.7795 1218.8007 L 1607.7795 1244.7325 L 1633.7115 1244.7325 L 1659.6434 1244.7325 L 1659.6434 1270.6646 L 1659.6434 1296.5964 L 1452.188 1296.5964 Q 1270.6646 1322.5283 1270.6646 1348.4603 Q 1270.6646 1374.3922 1166.9368 1400.3241 Q 1037.2771 1426.2561 1037.2771 1504.0519 Q 985.41327 1581.8477 985.41327 1633.7115 Q 985.41327 1711.5073 959.4814 1711.5073 Q 933.54944 1711.5073 933.54944 1763.3712 Q 933.54944 1789.3031 959.4814 1789.3031 Q 985.41327 1789.3031 959.4814 1841.167 Q 933.54944 1893.0308 933.54944 1918.9628 Q 933.54944 1970.8265 933.54944 1970.8265 L 933.54944 1970.8265 L 933.54944 1996.7585 L 933.54944 1996.7585 L 933.54944 2022.6904 L 933.54944 2074.5542 L 933.54944 2074.5542 L 933.54944 2074.5542 L 933.54944 2100.4863 L 933.54944 2100.4863 L 959.4814 2126.4182 L 959.4814 2126.4182 L 907.6175 2126.4182 L 855.75366 2126.4182 L 829.8217 2152.35 L 803.8898 2152.35 L 803.8898 2178.282 L 777.9579 2204.2139 L 777.9579 2204.2139 L 777.9579 2230.146 L 777.9579 2230.146 L 752.02594 2230.146 L 726.094 2230.146 Q 726.094 2230.146 596.4344 2178.282 Q 466.77472 2178.282 233.38736 2178.282 L 0.0 2204.2139 L 0.0 1115.073 L 0.0 25.931929 L 0.0 25.931929 z" svg:height="22.301458mm" draw:style-name="style-458" svg:viewBox="0.0 0.0 1737.4392 2230.146" svg:width="17.374392mm" svg:x="2.5931928mm" svg:y="129.141mm"/>
          <draw:path svg:d="M 77.795784 77.795784 L 103.727715 0.0 L 129.65964 77.795784 Q 129.65964 181.5235 233.38736 233.38736 Q 337.11508 259.31927 337.11508 285.25122 Q 337.11508 311.18314 363.047 311.18314 L 363.047 311.18314 L 363.047 388.97894 L 363.047 440.8428 L 363.047 674.23016 L 363.047 907.6175 L 337.11508 907.6175 L 311.18314 907.6175 L 285.25122 881.6856 L 259.31927 855.75366 L 233.38736 855.75366 L 207.45543 855.75366 L 181.5235 829.8217 L 155.59157 803.8898 L 129.65964 803.8898 L 103.727715 803.8898 L 103.727715 803.8898 L 77.795784 803.8898 L 77.795784 700.16205 Q 77.795784 596.4344 25.931929 596.4344 Q -25.931929 596.4344 25.931929 544.5705 Q 51.863857 544.5705 77.795784 388.97894 Q 77.795784 233.38736 25.931929 233.38736 L 0.0 233.38736 L 0.0 233.38736 Q 25.931929 207.45543 51.863857 181.5235 Q 77.795784 181.5235 77.795784 77.795784 z M 259.31927 803.8898 Q 285.25122 803.8898 285.25122 803.8898 Q 285.25122 803.8898 285.25122 803.8898 Q 259.31927 803.8898 259.31927 803.8898 z" svg:height="9.076175mm" draw:style-name="style-459" svg:viewBox="0.0 0.0 363.047 907.6175" svg:width="3.63047mm" svg:x="69.75689mm" svg:y="123.6953mm"/>
          <draw:path svg:d="M 259.31927 0.0 L 285.25122 0.0 L 285.25122 51.863857 Q 285.25122 77.795784 388.97894 103.727715 Q 492.70663 155.59157 518.63855 207.45543 Q 544.5705 259.31927 518.63855 259.31927 Q 518.63855 259.31927 492.70663 285.25122 L 492.70663 285.25122 L 440.8428 285.25122 Q 414.91086 311.18314 337.11508 363.047 Q 259.31927 466.77472 129.65964 466.77472 L 25.931929 492.70663 L 25.931929 414.91086 L 25.931929 363.047 L 0.0 363.047 L 0.0 363.047 L 0.0 337.11508 L 0.0 337.11508 L 51.863857 337.11508 L 103.727715 337.11508 L 103.727715 259.31927 Q 129.65964 155.59157 155.59157 129.65964 Q 207.45543 103.727715 233.38736 25.931929 Q 233.38736 -25.931929 259.31927 0.0 z M 414.91086 181.5235 Q 414.91086 155.59157 440.8428 181.5235 Q 492.70663 207.45543 440.8428 207.45543 Q 414.91086 207.45543 414.91086 181.5235 z" svg:height="4.9270663mm" draw:style-name="style-460" svg:viewBox="0.0 0.0 518.63855 492.70663" svg:width="5.1863856mm" svg:x="136.66127mm" svg:y="166.48299mm"/>
          <draw:path svg:d="M 285.25122 0.0 L 285.25122 0.0 L 285.25122 207.45543 L 285.25122 388.97894 L 207.45543 414.91086 Q 129.65964 466.77472 103.727715 518.63855 Q 77.795784 596.4344 77.795784 570.50244 Q 77.795784 518.63855 51.863857 544.5705 L 51.863857 570.50244 L 25.931929 570.50244 Q 25.931929 570.50244 25.931929 544.5705 L 0.0 544.5705 L 0.0 414.91086 L 0.0 311.18314 L 0.0 311.18314 Q 0.0 311.18314 25.931929 285.25122 L 77.795784 259.31927 L 77.795784 155.59157 L 77.795784 51.863857 L 181.5235 51.863857 Q 259.31927 77.795784 259.31927 51.863857 Q 285.25122 0.0 285.25122 0.0 z M 25.931929 337.11508 Q 25.931929 337.11508 51.863857 337.11508 Q 51.863857 363.047 25.931929 363.047 L 25.931929 363.047 L 25.931929 337.11508 z" svg:height="5.7050242mm" draw:style-name="style-461" svg:viewBox="0.0 0.0 285.25122 570.50244" svg:width="2.8525121mm" svg:x="47.45543mm" svg:y="147.812mm"/>
          <draw:path svg:d="M 674.23016 0.0 L 726.094 0.0 L 726.094 25.931929 Q 726.094 77.795784 777.9579 77.795784 Q 803.8898 103.727715 829.8217 492.70663 L 829.8217 881.6856 L 829.8217 881.6856 Q 829.8217 907.6175 803.8898 907.6175 Q 777.9579 907.6175 777.9579 933.54944 Q 777.9579 959.4814 414.91086 1037.2771 L 51.863857 1115.073 L 51.863857 1063.2091 L 25.931929 1037.2771 L 25.931929 1037.2771 L 25.931929 1011.3452 L 25.931929 1011.3452 L 25.931929 1011.3452 L 25.931929 1011.3452 Q 25.931929 985.41327 0.0 985.41327 Q 0.0 959.4814 0.0 596.4344 Q 0.0 207.45543 25.931929 207.45543 Q 51.863857 207.45543 77.795784 155.59157 L 129.65964 103.727715 L 388.97894 51.863857 Q 622.3663 25.931929 674.23016 0.0 z" svg:height="11.150729mm" draw:style-name="style-462" svg:viewBox="0.0 0.0 829.8217 1115.073" svg:width="8.298217mm" svg:x="195.78606mm" svg:y="131.47488mm"/>
          <draw:path svg:d="M 570.50244 0.0 L 570.50244 0.0 L 596.4344 0.0 L 596.4344 0.0 L 596.4344 25.931929 Q 596.4344 51.863857 622.3663 51.863857 L 622.3663 77.795784 L 648.2982 77.795784 L 674.23016 77.795784 L 674.23016 103.727715 L 674.23016 129.65964 L 674.23016 155.59157 Q 700.16205 181.5235 674.23016 337.11508 Q 648.2982 466.77472 648.2982 492.70663 L 648.2982 518.63855 L 622.3663 622.3663 Q 596.4344 726.094 596.4344 752.02594 L 596.4344 803.8898 L 544.5705 881.6856 Q 492.70663 959.4814 466.77472 959.4814 Q 440.8428 959.4814 440.8428 959.4814 L 440.8428 959.4814 L 440.8428 933.54944 Q 440.8428 907.6175 466.77472 855.75366 Q 466.77472 829.8217 440.8428 829.8217 Q 414.91086 829.8217 414.91086 855.75366 Q 388.97894 881.6856 285.25122 933.54944 Q 181.5235 1011.3452 103.727715 959.4814 L 25.931929 933.54944 L 25.931929 907.6175 Q 25.931929 907.6175 77.795784 829.8217 Q 129.65964 752.02594 155.59157 648.2982 Q 181.5235 570.50244 155.59157 544.5705 Q 129.65964 544.5705 129.65964 518.63855 Q 181.5235 492.70663 103.727715 466.77472 Q 51.863857 440.8428 25.931929 363.047 L 25.931929 311.18314 L 0.0 311.18314 L 0.0 285.25122 L 0.0 285.25122 L 25.931929 285.25122 L 25.931929 285.25122 L 25.931929 285.25122 L 25.931929 259.31927 L 25.931929 259.31927 L 25.931929 233.38736 L 25.931929 207.45543 L 25.931929 207.45543 L 25.931929 207.45543 L 25.931929 181.5235 L 25.931929 181.5235 L 51.863857 181.5235 L 51.863857 181.5235 L 51.863857 155.59157 L 77.795784 155.59157 L 77.795784 155.59157 L 77.795784 129.65964 L 103.727715 129.65964 L 129.65964 129.65964 L 181.5235 129.65964 L 207.45543 129.65964 L 233.38736 129.65964 L 259.31927 129.65964 L 285.25122 129.65964 L 311.18314 129.65964 L 337.11508 129.65964 L 363.047 129.65964 L 440.8428 77.795784 Q 544.5705 25.931929 544.5705 0.0 L 544.5705 0.0 L 570.50244 0.0 z" svg:height="9.594813mm" draw:style-name="style-463" svg:viewBox="0.0 0.0 674.23016 959.4814" svg:width="6.7423015mm" svg:x="125.76985mm" svg:y="172.44733mm"/>
          <draw:path svg:d="M 103.727715 0.0 L 103.727715 0.0 L 103.727715 25.931929 L 103.727715 77.795784 L 129.65964 77.795784 L 129.65964 77.795784 L 155.59157 77.795784 L 207.45543 77.795784 L 207.45543 77.795784 L 207.45543 77.795784 L 233.38736 77.795784 L 233.38736 77.795784 L 233.38736 51.863857 L 259.31927 51.863857 L 259.31927 51.863857 Q 259.31927 25.931929 259.31927 25.931929 L 285.25122 25.931929 L 311.18314 25.931929 Q 311.18314 25.931929 337.11508 51.863857 L 363.047 51.863857 L 363.047 77.795784 L 363.047 77.795784 L 363.047 77.795784 Q 363.047 77.795784 337.11508 103.727715 L 311.18314 129.65964 L 285.25122 181.5235 Q 285.25122 207.45543 337.11508 207.45543 Q 388.97894 181.5235 414.91086 181.5235 L 466.77472 181.5235 L 466.77472 233.38736 Q 466.77472 285.25122 492.70663 285.25122 L 492.70663 285.25122 L 492.70663 285.25122 Q 492.70663 285.25122 466.77472 311.18314 L 440.8428 337.11508 L 414.91086 337.11508 L 388.97894 337.11508 L 363.047 363.047 L 337.11508 388.97894 L 311.18314 388.97894 L 285.25122 388.97894 L 207.45543 388.97894 L 103.727715 388.97894 L 103.727715 388.97894 L 103.727715 388.97894 L 77.795784 388.97894 L 77.795784 388.97894 L 51.863857 363.047 L 25.931929 337.11508 L 25.931929 337.11508 L 0.0 337.11508 L 0.0 311.18314 L 0.0 285.25122 L 0.0 233.38736 L 0.0 181.5235 L 0.0 129.65964 L 0.0 103.727715 L 51.863857 77.795784 Q 77.795784 77.795784 77.795784 25.931929 Q 103.727715 0.0 103.727715 0.0 z M 207.45543 233.38736 L 207.45543 233.38736 L 207.45543 207.45543 L 207.45543 207.45543 L 207.45543 233.38736 Q 207.45543 233.38736 207.45543 233.38736 z" svg:height="3.8897893mm" draw:style-name="style-464" svg:viewBox="0.0 0.0 492.70663 388.97894" svg:width="4.9270663mm" svg:x="244.27876mm" svg:y="188.52512mm"/>
          <draw:path svg:d="M 103.727715 51.863857 L 129.65964 0.0 L 129.65964 0.0 L 129.65964 0.0 L 155.59157 259.31927 Q 181.5235 544.5705 181.5235 674.23016 L 181.5235 803.8898 L 181.5235 855.75366 L 181.5235 907.6175 L 155.59157 933.54944 L 155.59157 959.4814 L 155.59157 985.41327 L 181.5235 1037.2771 L 181.5235 1089.141 L 181.5235 1141.0049 L 155.59157 1141.0049 L 155.59157 1141.0049 L 181.5235 1166.9368 L 207.45543 1192.8688 L 207.45543 1192.8688 L 207.45543 1192.8688 L 207.45543 1192.8688 L 207.45543 1192.8688 L 207.45543 1218.8007 L 181.5235 1218.8007 L 181.5235 1244.7325 L 181.5235 1270.6646 L 207.45543 1348.4603 L 233.38736 1426.2561 L 233.38736 1452.188 L 233.38736 1478.12 L 207.45543 1504.0519 L 207.45543 1504.0519 L 207.45543 1504.0519 Q 207.45543 1504.0519 233.38736 1529.9838 L 233.38736 1529.9838 L 207.45543 1607.7795 Q 181.5235 1685.5753 181.5235 1918.9628 L 181.5235 2152.35 L 155.59157 2152.35 L 155.59157 2178.282 L 129.65964 2178.282 L 77.795784 2178.282 L 77.795784 2126.4182 L 77.795784 2100.4863 L 51.863857 2100.4863 L 51.863857 2074.5542 L 25.931929 2074.5542 L 0.0 2074.5542 L 0.0 2022.6904 Q 25.931929 1970.8265 0.0 1763.3712 L 0.0 1555.9158 L 0.0 907.6175 Q 25.931929 259.31927 25.931929 155.59157 L 25.931929 51.863857 L 25.931929 51.863857 L 25.931929 51.863857 L 51.863857 51.863857 L 51.863857 51.863857 L 51.863857 77.795784 L 77.795784 77.795784 L 77.795784 77.795784 L 77.795784 103.727715 L 77.795784 103.727715 L 77.795784 103.727715 L 103.727715 51.863857 z" svg:height="21.78282mm" draw:style-name="style-465" svg:viewBox="0.0 0.0 233.38736 2178.282" svg:width="2.3338735mm" svg:x="51.0859mm" svg:y="159.22205mm"/>
          <draw:path svg:d="M 570.50244 25.931929 L 570.50244 0.0 L 596.4344 25.931929 Q 648.2982 25.931929 648.2982 51.863857 Q 674.23016 77.795784 700.16205 77.795784 L 700.16205 77.795784 L 726.094 77.795784 Q 752.02594 103.727715 700.16205 129.65964 Q 648.2982 155.59157 674.23016 181.5235 Q 700.16205 181.5235 726.094 207.45543 Q 752.02594 233.38736 726.094 259.31927 L 700.16205 285.25122 L 700.16205 311.18314 L 700.16205 337.11508 L 648.2982 337.11508 Q 622.3663 337.11508 544.5705 337.11508 Q 492.70663 337.11508 492.70663 363.047 Q 466.77472 388.97894 440.8428 388.97894 Q 414.91086 388.97894 311.18314 337.11508 L 207.45543 337.11508 L 181.5235 337.11508 L 155.59157 337.11508 L 129.65964 363.047 L 103.727715 388.97894 L 103.727715 388.97894 L 77.795784 388.97894 L 77.795784 388.97894 L 77.795784 388.97894 L 77.795784 388.97894 L 51.863857 388.97894 L 25.931929 388.97894 L 0.0 388.97894 L 0.0 363.047 L 0.0 363.047 L 0.0 363.047 L 25.931929 363.047 L 25.931929 363.047 L 25.931929 337.11508 L 77.795784 337.11508 L 103.727715 337.11508 L 103.727715 337.11508 L 103.727715 337.11508 L 129.65964 311.18314 L 129.65964 311.18314 L 155.59157 311.18314 L 181.5235 285.25122 L 181.5235 285.25122 Q 181.5235 285.25122 259.31927 233.38736 Q 311.18314 181.5235 311.18314 155.59157 Q 337.11508 103.727715 285.25122 129.65964 Q 233.38736 129.65964 233.38736 103.727715 L 233.38736 77.795784 L 285.25122 77.795784 Q 337.11508 51.863857 311.18314 25.931929 Q 311.18314 25.931929 388.97894 25.931929 Q 440.8428 25.931929 466.77472 0.0 Q 492.70663 -25.931929 492.70663 25.931929 Q 492.70663 51.863857 544.5705 51.863857 Q 570.50244 51.863857 570.50244 25.931929 z" svg:height="3.8897893mm" draw:style-name="style-466" svg:viewBox="0.0 0.0 726.094 388.97894" svg:width="7.26094mm" svg:x="198.37926mm" svg:y="164.66776mm"/>
          <draw:path svg:d="M 363.047 0.0 L 363.047 0.0 L 544.5705 0.0 L 700.16205 0.0 L 700.16205 25.931929 L 700.16205 51.863857 L 674.23016 51.863857 L 674.23016 51.863857 L 674.23016 77.795784 L 648.2982 77.795784 L 648.2982 77.795784 L 648.2982 103.727715 L 622.3663 103.727715 L 596.4344 103.727715 L 440.8428 233.38736 Q 285.25122 363.047 285.25122 622.3663 Q 285.25122 881.6856 388.97894 1037.2771 Q 492.70663 1192.8688 518.63855 1192.8688 L 544.5705 1192.8688 L 544.5705 1218.8007 L 544.5705 1218.8007 L 570.50244 1218.8007 L 570.50244 1244.7325 L 570.50244 1244.7325 L 596.4344 1244.7325 L 596.4344 1244.7325 L 596.4344 1244.7325 L 622.3663 1270.6646 L 648.2982 1296.5964 L 648.2982 1296.5964 L 648.2982 1296.5964 L 674.23016 1296.5964 L 674.23016 1296.5964 L 648.2982 1322.5283 L 648.2982 1322.5283 L 596.4344 1322.5283 L 518.63855 1296.5964 L 492.70663 1296.5964 L 440.8428 1296.5964 L 414.91086 1270.6646 Q 388.97894 1244.7325 311.18314 1218.8007 Q 233.38736 1192.8688 233.38736 1166.9368 Q 233.38736 1141.0049 181.5235 1141.0049 L 155.59157 1115.073 L 155.59157 1089.141 L 155.59157 1089.141 L 155.59157 1089.141 Q 129.65964 1063.2091 77.795784 933.54944 Q 25.931929 829.8217 0.0 648.2982 Q -25.931929 466.77472 51.863857 311.18314 Q 129.65964 129.65964 155.59157 129.65964 Q 181.5235 129.65964 181.5235 103.727715 L 181.5235 77.795784 L 207.45543 51.863857 Q 233.38736 51.863857 259.31927 25.931929 L 285.25122 25.931929 L 285.25122 25.931929 L 285.25122 51.863857 L 311.18314 51.863857 L 337.11508 51.863857 L 337.11508 25.931929 Q 337.11508 25.931929 363.047 0.0 z" svg:height="13.225284mm" draw:style-name="style-467" svg:viewBox="0.0 0.0 700.16205 1322.5283" svg:width="7.001621mm" svg:x="156.88817mm" svg:y="183.59805mm"/>
          <draw:path svg:d="M 648.2982 25.931929 L 752.02594 25.931929 L 752.02594 25.931929 Q 752.02594 51.863857 726.094 51.863857 L 674.23016 77.795784 L 622.3663 77.795784 Q 570.50244 77.795784 570.50244 103.727715 Q 570.50244 155.59157 466.77472 181.5235 L 363.047 207.45543 L 363.047 207.45543 L 363.047 207.45543 L 337.11508 207.45543 L 337.11508 207.45543 L 337.11508 233.38736 L 337.11508 233.38736 L 311.18314 233.38736 Q 285.25122 259.31927 259.31927 259.31927 L 259.31927 259.31927 L 259.31927 259.31927 L 259.31927 233.38736 L 259.31927 233.38736 Q 259.31927 207.45543 259.31927 207.45543 Q 259.31927 207.45543 233.38736 207.45543 L 181.5235 207.45543 L 155.59157 207.45543 Q 155.59157 207.45543 155.59157 233.38736 L 155.59157 233.38736 L 129.65964 233.38736 L 129.65964 259.31927 L 129.65964 259.31927 L 103.727715 259.31927 L 103.727715 259.31927 L 103.727715 259.31927 L 51.863857 259.31927 L 25.931929 259.31927 L 25.931929 259.31927 L 0.0 259.31927 L 0.0 207.45543 L 0.0 181.5235 L 51.863857 103.727715 Q 77.795784 51.863857 129.65964 0.0 Q 181.5235 0.0 311.18314 0.0 Q 414.91086 0.0 466.77472 25.931929 Q 544.5705 51.863857 648.2982 25.931929 z" svg:height="2.5931928mm" draw:style-name="style-468" svg:viewBox="0.0 0.0 752.02594 259.31927" svg:width="7.5202594mm" svg:x="245.31604mm" svg:y="186.70988mm"/>
          <draw:path svg:d="M 363.047 0.0 L 388.97894 0.0 L 388.97894 0.0 L 388.97894 0.0 L 388.97894 25.931929 L 414.91086 25.931929 L 414.91086 25.931929 L 414.91086 51.863857 L 466.77472 51.863857 L 518.63855 51.863857 L 674.23016 103.727715 Q 803.8898 129.65964 803.8898 155.59157 Q 803.8898 181.5235 881.6856 181.5235 Q 959.4814 207.45543 985.41327 181.5235 L 1037.2771 181.5235 L 1037.2771 181.5235 Q 1037.2771 207.45543 1037.2771 207.45543 L 1063.2091 207.45543 L 1166.9368 311.18314 Q 1244.7325 388.97894 1322.5283 440.8428 Q 1400.3241 518.63855 1452.188 518.63855 L 1478.12 518.63855 L 1504.0519 544.5705 L 1529.9838 570.50244 L 1555.9158 570.50244 L 1607.7795 570.50244 L 1633.7115 596.4344 L 1659.6434 622.3663 L 1607.7795 622.3663 L 1529.9838 622.3663 L 1504.0519 622.3663 L 1504.0519 622.3663 L 1452.188 596.4344 Q 1374.3922 570.50244 1296.5964 570.50244 Q 1192.8688 570.50244 726.094 466.77472 Q 233.38736 363.047 207.45543 311.18314 Q 207.45543 285.25122 155.59157 311.18314 L 77.795784 311.18314 L 77.795784 285.25122 L 51.863857 259.31927 L 51.863857 233.38736 L 51.863857 207.45543 L 77.795784 207.45543 L 77.795784 207.45543 L 51.863857 181.5235 L 0.0 181.5235 L 0.0 181.5235 L 0.0 155.59157 L 77.795784 155.59157 L 155.59157 155.59157 L 155.59157 129.65964 L 155.59157 103.727715 L 207.45543 103.727715 Q 259.31927 103.727715 259.31927 77.795784 Q 285.25122 51.863857 311.18314 25.931929 Q 363.047 0.0 363.047 0.0 z" svg:height="6.223663mm" draw:style-name="style-469" svg:viewBox="0.0 0.0 1659.6434 622.3663" svg:width="16.596434mm" svg:x="245.31604mm" svg:y="169.07617mm"/>
          <draw:path svg:d="M 388.97894 51.863857 L 414.91086 51.863857 L 414.91086 51.863857 Q 414.91086 77.795784 388.97894 77.795784 L 388.97894 77.795784 L 388.97894 77.795784 Q 388.97894 77.795784 388.97894 103.727715 L 363.047 103.727715 L 337.11508 155.59157 Q 337.11508 207.45543 337.11508 259.31927 L 337.11508 311.18314 L 337.11508 311.18314 L 337.11508 337.11508 L 363.047 337.11508 Q 388.97894 363.047 388.97894 388.97894 L 388.97894 388.97894 L 388.97894 388.97894 Q 388.97894 388.97894 363.047 414.91086 Q 337.11508 440.8428 337.11508 414.91086 Q 337.11508 388.97894 285.25122 388.97894 Q 259.31927 414.91086 259.31927 388.97894 Q 259.31927 363.047 233.38736 363.047 Q 207.45543 363.047 207.45543 388.97894 Q 233.38736 440.8428 259.31927 466.77472 Q 285.25122 492.70663 181.5235 492.70663 Q 51.863857 544.5705 25.931929 466.77472 L 25.931929 414.91086 L 0.0 388.97894 L 0.0 337.11508 L 25.931929 337.11508 L 25.931929 337.11508 L 25.931929 311.18314 L 25.931929 311.18314 L 25.931929 311.18314 L 25.931929 311.18314 L 51.863857 285.25122 Q 51.863857 259.31927 77.795784 285.25122 Q 129.65964 285.25122 129.65964 233.38736 Q 181.5235 181.5235 181.5235 207.45543 Q 207.45543 233.38736 233.38736 129.65964 Q 259.31927 25.931929 337.11508 0.0 Q 388.97894 -25.931929 388.97894 0.0 Q 363.047 25.931929 388.97894 51.863857 z M 77.795784 337.11508 Q 77.795784 337.11508 103.727715 337.11508 Q 103.727715 337.11508 77.795784 337.11508 Q 77.795784 337.11508 77.795784 337.11508 z" svg:height="4.9270663mm" draw:style-name="style-470" svg:viewBox="0.0 0.0 414.91086 492.70663" svg:width="4.1491084mm" svg:x="117.471634mm" svg:y="147.55267mm"/>
          <draw:path svg:d="M 207.45543 77.795784 L 207.45543 0.0 L 233.38736 25.931929 Q 259.31927 25.931929 259.31927 103.727715 Q 259.31927 181.5235 285.25122 388.97894 L 311.18314 570.50244 L 311.18314 596.4344 L 311.18314 596.4344 L 311.18314 700.16205 Q 311.18314 803.8898 285.25122 1452.188 L 285.25122 2100.4863 L 259.31927 2100.4863 Q 259.31927 2100.4863 259.31927 2048.6223 L 233.38736 1996.7585 L 233.38736 1815.235 L 233.38736 1633.7115 L 233.38736 1348.4603 Q 233.38736 1063.2091 155.59157 1063.2091 Q 51.863857 1063.2091 25.931929 1011.3452 L 0.0 985.41327 L 0.0 959.4814 L 0.0 933.54944 L 0.0 907.6175 L 0.0 881.6856 L 0.0 803.8898 L 0.0 726.094 L 103.727715 726.094 Q 207.45543 700.16205 207.45543 700.16205 L 207.45543 700.16205 L 207.45543 648.2982 Q 207.45543 596.4344 207.45543 492.70663 L 207.45543 363.047 L 207.45543 259.31927 L 207.45543 155.59157 L 207.45543 77.795784 z" svg:height="21.004862mm" draw:style-name="style-471" svg:viewBox="0.0 0.0 311.18314 2100.4863" svg:width="3.1118314mm" svg:x="48.233387mm" svg:y="153.77634mm"/>
          <draw:path svg:d="M 363.047 25.931929 L 414.91086 0.0 L 466.77472 25.931929 Q 544.5705 51.863857 544.5705 103.727715 Q 544.5705 155.59157 492.70663 259.31927 Q 440.8428 388.97894 440.8428 466.77472 L 440.8428 570.50244 L 544.5705 596.4344 Q 648.2982 622.3663 648.2982 622.3663 L 648.2982 622.3663 L 648.2982 622.3663 Q 648.2982 622.3663 544.5705 622.3663 L 440.8428 622.3663 L 414.91086 648.2982 L 388.97894 674.23016 L 388.97894 674.23016 L 388.97894 674.23016 L 388.97894 777.9579 Q 388.97894 881.6856 388.97894 907.6175 L 388.97894 933.54944 L 363.047 933.54944 L 337.11508 933.54944 L 311.18314 933.54944 Q 285.25122 933.54944 259.31927 933.54944 Q 233.38736 933.54944 233.38736 959.4814 L 207.45543 985.41327 L 181.5235 985.41327 L 155.59157 985.41327 L 129.65964 985.41327 L 129.65964 985.41327 L 77.795784 985.41327 L 0.0 985.41327 L 0.0 959.4814 L 25.931929 933.54944 L 25.931929 881.6856 L 25.931929 855.75366 L 0.0 855.75366 L 0.0 855.75366 L 0.0 829.8217 L 25.931929 803.8898 L 25.931929 752.02594 Q 25.931929 700.16205 155.59157 466.77472 Q 285.25122 207.45543 285.25122 129.65964 Q 311.18314 51.863857 363.047 25.931929 z" svg:height="9.854133mm" draw:style-name="style-472" svg:viewBox="0.0 0.0 648.2982 985.41327" svg:width="6.482982mm" svg:x="82.204216mm" svg:y="146.25607mm"/>
          <draw:path svg:d="M 337.11508 77.795784 L 388.97894 0.0 L 388.97894 103.727715 Q 363.047 207.45543 363.047 285.25122 L 363.047 388.97894 L 363.047 388.97894 Q 337.11508 388.97894 207.45543 388.97894 Q 51.863857 388.97894 51.863857 440.8428 Q 51.863857 466.77472 25.931929 440.8428 Q 0.0 440.8428 0.0 363.047 Q 0.0 285.25122 0.0 181.5235 Q 51.863857 77.795784 77.795784 77.795784 Q 129.65964 51.863857 129.65964 77.795784 Q 155.59157 103.727715 207.45543 77.795784 Q 259.31927 25.931929 259.31927 77.795784 Q 259.31927 129.65964 259.31927 155.59157 L 259.31927 181.5235 L 259.31927 181.5235 Q 259.31927 181.5235 337.11508 77.795784 z" svg:height="4.4084277mm" draw:style-name="style-473" svg:viewBox="0.0 0.0 388.97894 440.8428" svg:width="3.8897893mm" svg:x="207.45543mm" svg:y="171.92868mm"/>
          <draw:path svg:d="M 77.795784 0.0 L 77.795784 0.0 L 414.91086 77.795784 Q 777.9579 155.59157 829.8217 155.59157 L 855.75366 155.59157 L 907.6175 181.5235 L 959.4814 207.45543 L 985.41327 207.45543 L 1037.2771 207.45543 L 1037.2771 233.38736 L 1037.2771 259.31927 L 1011.3452 259.31927 L 985.41327 259.31927 L 959.4814 285.25122 Q 933.54944 311.18314 855.75366 311.18314 L 777.9579 311.18314 L 777.9579 311.18314 L 777.9579 311.18314 L 777.9579 311.18314 Q 777.9579 311.18314 777.9579 337.11508 L 803.8898 337.11508 L 829.8217 363.047 Q 881.6856 363.047 881.6856 363.047 L 881.6856 388.97894 L 881.6856 388.97894 Q 855.75366 414.91086 829.8217 388.97894 Q 829.8217 363.047 777.9579 363.047 Q 726.094 363.047 492.70663 259.31927 Q 259.31927 207.45543 259.31927 181.5235 Q 233.38736 155.59157 207.45543 155.59157 L 181.5235 155.59157 L 103.727715 129.65964 Q 51.863857 103.727715 25.931929 103.727715 L 0.0 77.795784 L 25.931929 77.795784 Q 51.863857 77.795784 51.863857 51.863857 Q 51.863857 25.931929 77.795784 0.0 z" svg:height="3.8897893mm" draw:style-name="style-474" svg:viewBox="0.0 0.0 1037.2771 388.97894" svg:width="10.372771mm" svg:x="303.9222mm" svg:y="178.41167mm"/>
          <draw:path svg:d="M 622.3663 103.727715 L 622.3663 103.727715 L 570.50244 129.65964 Q 518.63855 155.59157 544.5705 155.59157 Q 570.50244 181.5235 466.77472 311.18314 Q 388.97894 414.91086 259.31927 518.63855 Q 155.59157 622.3663 155.59157 648.2982 L 129.65964 648.2982 L 129.65964 648.2982 Q 103.727715 648.2982 103.727715 648.2982 L 103.727715 674.23016 L 77.795784 674.23016 L 51.863857 674.23016 L 25.931929 700.16205 L 0.0 700.16205 L 0.0 570.50244 Q 0.0 466.77472 25.931929 466.77472 Q 51.863857 466.77472 77.795784 414.91086 Q 103.727715 363.047 129.65964 363.047 L 155.59157 363.047 L 155.59157 337.11508 L 155.59157 337.11508 L 181.5235 337.11508 L 181.5235 311.18314 L 181.5235 311.18314 L 155.59157 311.18314 L 155.59157 311.18314 L 155.59157 311.18314 L 155.59157 285.25122 L 155.59157 285.25122 L 129.65964 285.25122 Q 129.65964 311.18314 51.863857 311.18314 L 0.0 311.18314 L 0.0 285.25122 L 0.0 285.25122 L 0.0 285.25122 L 25.931929 259.31927 L 25.931929 259.31927 L 25.931929 259.31927 L 51.863857 259.31927 L 77.795784 259.31927 L 77.795784 233.38736 L 77.795784 207.45543 L 103.727715 207.45543 Q 103.727715 207.45543 155.59157 181.5235 Q 181.5235 155.59157 155.59157 103.727715 L 155.59157 77.795784 L 155.59157 77.795784 L 181.5235 51.863857 L 181.5235 51.863857 L 207.45543 51.863857 L 207.45543 25.931929 L 207.45543 0.0 L 233.38736 0.0 L 233.38736 0.0 L 259.31927 0.0 L 285.25122 0.0 L 363.047 0.0 Q 466.77472 0.0 466.77472 0.0 Q 440.8428 0.0 518.63855 51.863857 Q 596.4344 103.727715 622.3663 103.727715 z" svg:height="7.001621mm" draw:style-name="style-475" svg:viewBox="0.0 0.0 622.3663 700.16205" svg:width="6.223663mm" svg:x="109.43274mm" svg:y="134.3274mm"/>
          <draw:path svg:d="M 311.18314 0.0 L 311.18314 0.0 L 363.047 0.0 L 388.97894 0.0 L 388.97894 0.0 L 414.91086 0.0 L 414.91086 25.931929 L 414.91086 51.863857 L 440.8428 103.727715 L 466.77472 181.5235 L 466.77472 181.5235 L 466.77472 181.5235 L 518.63855 155.59157 Q 570.50244 155.59157 596.4344 155.59157 L 596.4344 155.59157 L 570.50244 207.45543 Q 570.50244 259.31927 726.094 311.18314 Q 907.6175 363.047 907.6175 388.97894 Q 933.54944 388.97894 933.54944 414.91086 L 933.54944 414.91086 L 933.54944 440.8428 Q 933.54944 466.77472 985.41327 544.5705 Q 1037.2771 648.2982 1037.2771 648.2982 L 1037.2771 674.23016 L 1011.3452 674.23016 Q 985.41327 674.23016 985.41327 700.16205 L 985.41327 700.16205 L 985.41327 700.16205 Q 959.4814 674.23016 881.6856 622.3663 Q 803.8898 570.50244 726.094 570.50244 Q 648.2982 518.63855 648.2982 570.50244 Q 674.23016 596.4344 622.3663 570.50244 L 570.50244 518.63855 L 570.50244 518.63855 Q 570.50244 492.70663 544.5705 466.77472 L 518.63855 466.77472 L 518.63855 518.63855 Q 518.63855 570.50244 544.5705 570.50244 L 544.5705 596.4344 L 544.5705 596.4344 L 544.5705 622.3663 L 518.63855 622.3663 L 518.63855 622.3663 L 518.63855 622.3663 L 518.63855 622.3663 L 492.70663 570.50244 L 466.77472 544.5705 L 466.77472 518.63855 Q 466.77472 492.70663 414.91086 414.91086 Q 363.047 337.11508 337.11508 311.18314 Q 285.25122 259.31927 155.59157 233.38736 L 51.863857 207.45543 L 51.863857 207.45543 L 25.931929 207.45543 L 0.0 207.45543 L 0.0 207.45543 L 0.0 181.5235 L 0.0 181.5235 L 0.0 155.59157 L 0.0 155.59157 L 25.931929 155.59157 L 25.931929 155.59157 L 51.863857 155.59157 L 103.727715 155.59157 L 103.727715 129.65964 L 103.727715 129.65964 L 103.727715 103.727715 L 103.727715 77.795784 L 103.727715 51.863857 L 103.727715 25.931929 L 103.727715 25.931929 L 103.727715 25.931929 L 129.65964 25.931929 L 129.65964 51.863857 L 259.31927 77.795784 Q 363.047 103.727715 337.11508 51.863857 Q 311.18314 0.0 311.18314 0.0 z" svg:height="7.001621mm" draw:style-name="style-476" svg:viewBox="0.0 0.0 1037.2771 700.16205" svg:width="10.372771mm" svg:x="38.897892mm" svg:y="90.24311mm"/>
          <draw:path svg:d="M 570.50244 103.727715 L 570.50244 181.5235 L 570.50244 207.45543 Q 544.5705 207.45543 518.63855 259.31927 L 492.70663 311.18314 L 492.70663 311.18314 Q 466.77472 311.18314 466.77472 337.11508 L 466.77472 337.11508 L 388.97894 337.11508 Q 337.11508 363.047 207.45543 388.97894 L 77.795784 414.91086 L 77.795784 414.91086 Q 77.795784 414.91086 25.931929 311.18314 L 0.0 207.45543 L 0.0 207.45543 L 25.931929 207.45543 L 25.931929 207.45543 L 25.931929 207.45543 L 25.931929 181.5235 L 25.931929 181.5235 L 51.863857 181.5235 L 51.863857 155.59157 L 51.863857 155.59157 L 77.795784 155.59157 L 77.795784 155.59157 L 77.795784 155.59157 L 155.59157 103.727715 Q 233.38736 77.795784 259.31927 51.863857 Q 259.31927 25.931929 337.11508 0.0 Q 414.91086 -25.931929 414.91086 0.0 Q 414.91086 25.931929 492.70663 25.931929 Q 544.5705 51.863857 544.5705 51.863857 Q 544.5705 51.863857 570.50244 103.727715 z" svg:height="4.1491084mm" draw:style-name="style-477" svg:viewBox="0.0 0.0 570.50244 414.91086" svg:width="5.7050242mm" svg:x="273.58185mm" svg:y="137.43922mm"/>
          <draw:path svg:d="M 285.25122 0.0 L 285.25122 0.0 L 337.11508 103.727715 Q 388.97894 207.45543 388.97894 233.38736 L 414.91086 233.38736 L 414.91086 233.38736 L 414.91086 259.31927 L 414.91086 259.31927 L 414.91086 259.31927 L 440.8428 259.31927 L 440.8428 259.31927 L 440.8428 285.25122 L 466.77472 285.25122 L 466.77472 311.18314 L 466.77472 337.11508 L 492.70663 337.11508 L 492.70663 363.047 L 492.70663 363.047 L 518.63855 363.047 L 518.63855 363.047 L 518.63855 363.047 L 518.63855 388.97894 L 544.5705 388.97894 L 622.3663 466.77472 Q 700.16205 570.50244 726.094 570.50244 L 777.9579 570.50244 L 829.8217 570.50244 Q 881.6856 570.50244 881.6856 622.3663 L 881.6856 700.16205 L 907.6175 700.16205 L 907.6175 700.16205 L 907.6175 726.094 L 907.6175 752.02594 L 907.6175 752.02594 L 881.6856 752.02594 L 881.6856 829.8217 L 881.6856 907.6175 L 855.75366 933.54944 L 855.75366 959.4814 L 803.8898 959.4814 L 752.02594 933.54944 L 622.3663 933.54944 Q 518.63855 933.54944 492.70663 881.6856 L 466.77472 829.8217 L 466.77472 803.8898 L 466.77472 777.9579 L 440.8428 777.9579 L 414.91086 777.9579 L 414.91086 803.8898 L 414.91086 803.8898 L 414.91086 803.8898 Q 388.97894 777.9579 337.11508 777.9579 Q 311.18314 752.02594 285.25122 700.16205 Q 285.25122 622.3663 311.18314 570.50244 Q 363.047 518.63855 233.38736 466.77472 L 103.727715 388.97894 L 103.727715 388.97894 Q 103.727715 388.97894 103.727715 363.047 Q 103.727715 363.047 77.795784 363.047 L 25.931929 337.11508 L 25.931929 311.18314 L 0.0 311.18314 L 0.0 311.18314 L 0.0 311.18314 L 0.0 285.25122 L 0.0 285.25122 L 25.931929 285.25122 L 25.931929 259.31927 L 77.795784 259.31927 Q 129.65964 259.31927 155.59157 129.65964 Q 155.59157 0.0 207.45543 0.0 Q 285.25122 0.0 285.25122 0.0 z" svg:height="9.594813mm" draw:style-name="style-478" svg:viewBox="0.0 0.0 907.6175 959.4814" svg:width="9.076175mm" svg:x="279.02756mm" svg:y="154.55429mm"/>
          <draw:path svg:d="M 129.65964 181.5235 L 129.65964 0.0 L 129.65964 0.0 L 155.59157 0.0 L 155.59157 0.0 Q 155.59157 25.931929 181.5235 25.931929 L 181.5235 25.931929 L 233.38736 51.863857 Q 311.18314 77.795784 363.047 129.65964 Q 440.8428 181.5235 440.8428 233.38736 Q 440.8428 259.31927 492.70663 259.31927 Q 544.5705 285.25122 518.63855 285.25122 Q 492.70663 311.18314 518.63855 363.047 Q 544.5705 414.91086 544.5705 414.91086 L 544.5705 414.91086 L 544.5705 414.91086 Q 544.5705 440.8428 440.8428 414.91086 Q 311.18314 388.97894 311.18314 440.8428 Q 311.18314 466.77472 285.25122 466.77472 Q 233.38736 466.77472 207.45543 414.91086 Q 181.5235 388.97894 155.59157 414.91086 L 129.65964 440.8428 L 103.727715 440.8428 L 103.727715 440.8428 L 77.795784 440.8428 L 51.863857 440.8428 L 51.863857 440.8428 L 25.931929 440.8428 L 25.931929 440.8428 L 25.931929 440.8428 L 25.931929 414.91086 L 25.931929 414.91086 L 0.0 388.97894 L 0.0 363.047 L 25.931929 363.047 L 51.863857 337.11508 L 77.795784 337.11508 Q 103.727715 337.11508 129.65964 181.5235 z M 129.65964 337.11508 L 129.65964 337.11508 L 129.65964 311.18314 Q 129.65964 311.18314 129.65964 337.11508 L 129.65964 337.11508 L 129.65964 337.11508 z" svg:height="4.667747mm" draw:style-name="style-479" svg:viewBox="0.0 0.0 544.5705 466.77472" svg:width="5.445705mm" svg:x="144.44084mm" svg:y="110.72934mm"/>
          <draw:path svg:d="M 25.931929 77.795784 L 25.931929 0.0 L 311.18314 51.863857 Q 570.50244 129.65964 648.2982 129.65964 L 726.094 129.65964 L 726.094 155.59157 L 726.094 155.59157 L 674.23016 155.59157 L 648.2982 181.5235 L 648.2982 181.5235 L 622.3663 181.5235 L 622.3663 181.5235 L 622.3663 181.5235 L 622.3663 207.45543 L 622.3663 207.45543 L 648.2982 207.45543 L 648.2982 233.38736 L 648.2982 233.38736 L 674.23016 233.38736 L 674.23016 233.38736 L 674.23016 233.38736 L 674.23016 259.31927 L 674.23016 259.31927 L 700.16205 259.31927 L 700.16205 285.25122 L 674.23016 285.25122 L 648.2982 285.25122 L 622.3663 285.25122 L 596.4344 285.25122 L 596.4344 285.25122 L 596.4344 285.25122 L 544.5705 285.25122 Q 492.70663 285.25122 363.047 233.38736 Q 259.31927 233.38736 259.31927 207.45543 Q 285.25122 181.5235 155.59157 181.5235 Q 0.0 181.5235 0.0 155.59157 L 0.0 129.65964 L 0.0 129.65964 Q 0.0 129.65964 25.931929 77.795784 z" svg:height="2.8525121mm" draw:style-name="style-480" svg:viewBox="0.0 0.0 726.094 285.25122" svg:width="7.26094mm" svg:x="220.4214mm" svg:y="162.5932mm"/>
          <draw:path svg:d="M 103.727715 0.0 L 103.727715 0.0 L 103.727715 0.0 L 103.727715 0.0 L 129.65964 25.931929 L 155.59157 25.931929 L 155.59157 77.795784 L 181.5235 129.65964 L 181.5235 129.65964 L 181.5235 155.59157 L 207.45543 155.59157 L 233.38736 155.59157 L 259.31927 155.59157 L 285.25122 155.59157 L 337.11508 155.59157 L 388.97894 155.59157 L 388.97894 259.31927 Q 388.97894 337.11508 388.97894 466.77472 L 388.97894 596.4344 L 388.97894 596.4344 Q 388.97894 596.4344 337.11508 518.63855 Q 311.18314 466.77472 207.45543 466.77472 L 103.727715 492.70663 L 77.795784 544.5705 Q 77.795784 570.50244 77.795784 570.50244 Q 77.795784 570.50244 51.863857 570.50244 L 51.863857 570.50244 L 25.931929 570.50244 Q 25.931929 570.50244 25.931929 492.70663 L 25.931929 414.91086 L 0.0 259.31927 L 0.0 103.727715 L 0.0 51.863857 L 0.0 25.931929 L 25.931929 25.931929 Q 77.795784 0.0 77.795784 0.0 Q 77.795784 0.0 103.727715 0.0 z" svg:height="5.9643435mm" draw:style-name="style-481" svg:viewBox="0.0 0.0 388.97894 596.4344" svg:width="3.8897893mm" svg:x="66.64506mm" svg:y="153.51701mm"/>
          <draw:path svg:d="M 959.4814 25.931929 L 985.41327 0.0 L 1011.3452 0.0 L 1037.2771 0.0 L 1037.2771 25.931929 L 1037.2771 51.863857 L 1011.3452 51.863857 L 1011.3452 51.863857 L 1011.3452 77.795784 L 985.41327 77.795784 L 985.41327 77.795784 L 985.41327 103.727715 L 985.41327 103.727715 L 985.41327 103.727715 L 959.4814 155.59157 L 933.54944 207.45543 L 933.54944 207.45543 Q 933.54944 207.45543 933.54944 233.38736 Q 907.6175 259.31927 726.094 492.70663 Q 570.50244 726.094 518.63855 829.8217 Q 518.63855 933.54944 518.63855 933.54944 Q 544.5705 933.54944 570.50244 959.4814 L 622.3663 985.41327 L 622.3663 985.41327 L 622.3663 1011.3452 L 596.4344 1011.3452 L 596.4344 1037.2771 L 596.4344 1037.2771 L 570.50244 1037.2771 L 570.50244 1037.2771 L 570.50244 1037.2771 L 518.63855 1063.2091 Q 492.70663 1089.141 388.97894 1141.0049 Q 285.25122 1192.8688 155.59157 1218.8007 L 51.863857 1244.7325 L 51.863857 1270.6646 L 51.863857 1296.5964 L 25.931929 1348.4603 L 0.0 1374.3922 L 0.0 1374.3922 L 0.0 1374.3922 L 0.0 1166.9368 L 0.0 959.4814 L 0.0 881.6856 L 0.0 829.8217 L 25.931929 829.8217 L 25.931929 829.8217 L 25.931929 829.8217 L 51.863857 829.8217 L 51.863857 985.41327 L 51.863857 1141.0049 L 77.795784 1141.0049 L 103.727715 1141.0049 L 129.65964 1115.073 L 155.59157 1089.141 L 181.5235 1089.141 L 207.45543 1089.141 L 207.45543 1063.2091 L 207.45543 1063.2091 L 233.38736 1063.2091 L 233.38736 1037.2771 L 233.38736 1037.2771 L 259.31927 1037.2771 L 259.31927 1037.2771 L 259.31927 1037.2771 L 285.25122 1011.3452 Q 311.18314 1011.3452 311.18314 881.6856 Q 337.11508 726.094 388.97894 726.094 Q 414.91086 700.16205 570.50244 518.63855 Q 700.16205 311.18314 777.9579 259.31927 Q 881.6856 181.5235 881.6856 155.59157 L 881.6856 129.65964 L 907.6175 103.727715 L 933.54944 77.795784 L 933.54944 51.863857 L 933.54944 25.931929 L 959.4814 25.931929 z" svg:height="13.743922mm" draw:style-name="style-482" svg:viewBox="0.0 0.0 1037.2771 1374.3922" svg:width="10.372771mm" svg:x="224.57051mm" svg:y="90.24311mm"/>
          <draw:path svg:d="M 492.70663 51.863857 L 492.70663 51.863857 L 518.63855 77.795784 L 570.50244 77.795784 L 570.50244 77.795784 Q 570.50244 77.795784 596.4344 103.727715 L 596.4344 103.727715 L 596.4344 103.727715 L 596.4344 129.65964 L 622.3663 207.45543 Q 674.23016 285.25122 622.3663 285.25122 L 570.50244 311.18314 L 700.16205 311.18314 Q 829.8217 337.11508 829.8217 363.047 Q 855.75366 414.91086 855.75366 414.91086 L 881.6856 414.91086 L 881.6856 466.77472 L 881.6856 492.70663 L 907.6175 518.63855 L 907.6175 518.63855 L 907.6175 518.63855 L 907.6175 544.5705 L 907.6175 570.50244 Q 881.6856 596.4344 907.6175 596.4344 L 907.6175 596.4344 L 907.6175 596.4344 Q 907.6175 622.3663 829.8217 622.3663 L 726.094 622.3663 L 700.16205 622.3663 L 674.23016 622.3663 L 622.3663 648.2982 Q 570.50244 700.16205 570.50244 777.9579 Q 570.50244 881.6856 544.5705 933.54944 L 544.5705 985.41327 L 518.63855 985.41327 L 518.63855 985.41327 L 492.70663 985.41327 L 466.77472 985.41327 L 466.77472 985.41327 L 466.77472 985.41327 L 440.8428 985.41327 L 440.8428 985.41327 L 440.8428 1011.3452 L 414.91086 1011.3452 L 414.91086 959.4814 Q 414.91086 907.6175 414.91086 881.6856 Q 388.97894 881.6856 388.97894 855.75366 Q 363.047 829.8217 311.18314 829.8217 Q 259.31927 829.8217 233.38736 752.02594 Q 207.45543 700.16205 207.45543 726.094 Q 181.5235 726.094 103.727715 752.02594 Q 51.863857 752.02594 51.863857 777.9579 L 51.863857 803.8898 L 25.931929 803.8898 L 25.931929 803.8898 L 25.931929 777.9579 L 0.0 752.02594 L 0.0 674.23016 Q 0.0 596.4344 51.863857 311.18314 L 103.727715 25.931929 L 259.31927 0.0 Q 388.97894 0.0 440.8428 25.931929 Q 466.77472 51.863857 492.70663 51.863857 z" svg:height="10.113452mm" draw:style-name="style-483" svg:viewBox="0.0 0.0 907.6175 1011.3452" svg:width="9.076175mm" svg:x="124.9919mm" svg:y="159.22205mm"/>
          <draw:path svg:d="M 51.863857 25.931929 L 51.863857 0.0 L 51.863857 0.0 L 77.795784 0.0 L 77.795784 0.0 L 77.795784 25.931929 L 77.795784 25.931929 L 77.795784 25.931929 L 77.795784 25.931929 L 77.795784 51.863857 L 77.795784 51.863857 L 77.795784 77.795784 L 233.38736 77.795784 Q 388.97894 77.795784 440.8428 129.65964 Q 492.70663 181.5235 518.63855 155.59157 Q 544.5705 129.65964 596.4344 129.65964 Q 648.2982 129.65964 648.2982 103.727715 L 674.23016 103.727715 L 674.23016 181.5235 Q 648.2982 285.25122 648.2982 363.047 L 648.2982 440.8428 L 648.2982 466.77472 L 648.2982 492.70663 L 622.3663 492.70663 L 596.4344 492.70663 L 596.4344 466.77472 L 596.4344 440.8428 L 570.50244 440.8428 L 570.50244 440.8428 L 570.50244 414.91086 L 544.5705 414.91086 L 544.5705 440.8428 L 544.5705 466.77472 L 518.63855 440.8428 Q 518.63855 414.91086 440.8428 363.047 Q 363.047 285.25122 207.45543 285.25122 L 51.863857 285.25122 L 51.863857 285.25122 L 51.863857 285.25122 L 51.863857 285.25122 L 25.931929 285.25122 L 25.931929 233.38736 L 25.931929 207.45543 L 0.0 207.45543 L 0.0 181.5235 L 0.0 181.5235 L 0.0 181.5235 L 0.0 181.5235 Q 0.0 181.5235 25.931929 155.59157 L 25.931929 155.59157 L 25.931929 155.59157 Q 25.931929 155.59157 25.931929 129.65964 L 25.931929 129.65964 L 25.931929 77.795784 Q 25.931929 25.931929 51.863857 25.931929 z M 570.50244 233.38736 Q 570.50244 233.38736 570.50244 207.45543 Q 596.4344 207.45543 596.4344 233.38736 Q 596.4344 233.38736 570.50244 233.38736 z" svg:height="4.9270663mm" draw:style-name="style-484" svg:viewBox="0.0 0.0 674.23016 492.70663" svg:width="6.7423015mm" svg:x="292.77148mm" svg:y="191.11832mm"/>
          <draw:path svg:d="M 259.31927 0.0 L 285.25122 0.0 L 311.18314 51.863857 Q 311.18314 77.795784 337.11508 77.795784 Q 363.047 103.727715 414.91086 103.727715 L 440.8428 103.727715 L 648.2982 181.5235 Q 855.75366 259.31927 855.75366 285.25122 L 855.75366 285.25122 L 829.8217 285.25122 L 829.8217 311.18314 L 829.8217 311.18314 L 829.8217 311.18314 L 855.75366 311.18314 L 855.75366 311.18314 L 881.6856 337.11508 L 907.6175 363.047 L 907.6175 363.047 L 933.54944 363.047 L 933.54944 363.047 L 933.54944 363.047 L 933.54944 388.97894 L 933.54944 388.97894 L 1037.2771 466.77472 Q 1115.073 570.50244 1141.0049 570.50244 Q 1166.9368 570.50244 1192.8688 596.4344 Q 1192.8688 622.3663 1141.0049 622.3663 Q 1115.073 622.3663 1089.141 622.3663 L 1063.2091 622.3663 L 1192.8688 803.8898 Q 1348.4603 985.41327 1348.4603 1011.3452 L 1348.4603 1037.2771 L 1322.5283 1037.2771 Q 1296.5964 1037.2771 1296.5964 1115.073 L 1270.6646 1218.8007 L 1218.8007 1244.7325 Q 1166.9368 1244.7325 1192.8688 1348.4603 Q 1244.7325 1452.188 1244.7325 1504.0519 L 1244.7325 1529.9838 L 1244.7325 1555.9158 L 1244.7325 1581.8477 L 1244.7325 1581.8477 L 1244.7325 1607.7795 L 1244.7325 1607.7795 L 1244.7325 1607.7795 L 1270.6646 1633.7115 L 1270.6646 1659.6434 L 1244.7325 1659.6434 L 1218.8007 1659.6434 L 1218.8007 1633.7115 L 1218.8007 1607.7795 L 1192.8688 1607.7795 L 1166.9368 1607.7795 L 1166.9368 1581.8477 L 1141.0049 1555.9158 L 1141.0049 1555.9158 L 1141.0049 1555.9158 L 1141.0049 1529.9838 L 1141.0049 1529.9838 L 1115.073 1529.9838 Q 1115.073 1504.0519 1037.2771 1452.188 Q 959.4814 1348.4603 933.54944 1322.5283 Q 881.6856 1270.6646 855.75366 1244.7325 Q 829.8217 1244.7325 777.9579 1141.0049 L 726.094 1063.2091 L 726.094 1037.2771 Q 726.094 1037.2771 674.23016 985.41327 Q 622.3663 959.4814 492.70663 881.6856 Q 337.11508 777.9579 155.59157 752.02594 L 0.0 726.094 L 0.0 700.16205 L 0.0 674.23016 L 25.931929 674.23016 L 51.863857 674.23016 L 51.863857 648.2982 L 51.863857 622.3663 L 77.795784 622.3663 L 77.795784 622.3663 L 77.795784 596.4344 L 103.727715 596.4344 L 103.727715 570.50244 Q 103.727715 570.50244 129.65964 570.50244 L 129.65964 544.5705 L 129.65964 544.5705 Q 129.65964 518.63855 103.727715 518.63855 Q 51.863857 518.63855 77.795784 492.70663 Q 103.727715 492.70663 103.727715 466.77472 Q 103.727715 440.8428 207.45543 440.8428 Q 285.25122 414.91086 259.31927 388.97894 Q 259.31927 363.047 311.18314 363.047 Q 337.11508 363.047 311.18314 311.18314 Q 259.31927 285.25122 311.18314 259.31927 Q 337.11508 259.31927 311.18314 181.5235 Q 311.18314 103.727715 285.25122 103.727715 Q 259.31927 103.727715 259.31927 51.863857 L 259.31927 25.931929 L 259.31927 25.931929 Q 259.31927 0.0 259.31927 0.0 z" svg:height="16.596434mm" draw:style-name="style-485" svg:viewBox="0.0 0.0 1348.4603 1659.6434" svg:width="13.484603mm" svg:x="295.10535mm" svg:y="114.10049mm"/>
          <draw:path svg:d="M 440.8428 0.0 L 440.8428 0.0 L 518.63855 25.931929 Q 570.50244 77.795784 622.3663 103.727715 Q 648.2982 129.65964 700.16205 155.59157 L 752.02594 155.59157 L 752.02594 181.5235 L 752.02594 207.45543 L 726.094 207.45543 L 674.23016 207.45543 L 674.23016 233.38736 L 674.23016 259.31927 L 700.16205 259.31927 L 700.16205 285.25122 L 726.094 285.25122 L 777.9579 285.25122 L 726.094 311.18314 Q 674.23016 337.11508 622.3663 388.97894 Q 596.4344 440.8428 570.50244 466.77472 Q 544.5705 466.77472 518.63855 518.63855 Q 466.77472 570.50244 466.77472 596.4344 Q 466.77472 648.2982 440.8428 648.2982 L 440.8428 648.2982 L 440.8428 622.3663 Q 440.8428 596.4344 311.18314 596.4344 Q 181.5235 596.4344 103.727715 648.2982 L 25.931929 674.23016 L 25.931929 674.23016 Q 25.931929 648.2982 0.0 648.2982 Q -25.931929 648.2982 0.0 622.3663 L 0.0 596.4344 L 0.0 596.4344 L 25.931929 596.4344 L 25.931929 570.50244 L 51.863857 570.50244 L 51.863857 570.50244 L 51.863857 544.5705 L 77.795784 544.5705 L 103.727715 544.5705 L 103.727715 518.63855 L 103.727715 518.63855 L 129.65964 518.63855 L 129.65964 492.70663 L 129.65964 492.70663 L 155.59157 492.70663 L 155.59157 492.70663 L 155.59157 492.70663 L 129.65964 466.77472 L 103.727715 440.8428 L 103.727715 440.8428 L 103.727715 440.8428 L 207.45543 388.97894 Q 337.11508 337.11508 414.91086 337.11508 L 492.70663 337.11508 L 492.70663 311.18314 L 518.63855 311.18314 L 518.63855 285.25122 Q 518.63855 233.38736 492.70663 181.5235 L 466.77472 103.727715 L 466.77472 77.795784 Q 466.77472 77.795784 440.8428 51.863857 L 414.91086 25.931929 L 414.91086 25.931929 L 440.8428 25.931929 L 440.8428 0.0 z" svg:height="6.7423015mm" draw:style-name="style-486" svg:viewBox="0.0 0.0 777.9579 674.23016" svg:width="7.7795787mm" svg:x="39.93517mm" svg:y="96.20746mm"/>
          <draw:path svg:d="M 622.3663 0.0 L 648.2982 0.0 L 648.2982 0.0 L 648.2982 25.931929 L 648.2982 25.931929 L 674.23016 25.931929 L 674.23016 25.931929 L 674.23016 25.931929 L 700.16205 25.931929 L 726.094 25.931929 L 726.094 25.931929 L 726.094 25.931929 L 700.16205 77.795784 L 700.16205 103.727715 L 700.16205 181.5235 Q 674.23016 259.31927 674.23016 337.11508 Q 622.3663 440.8428 674.23016 440.8428 Q 700.16205 466.77472 726.094 492.70663 Q 726.094 544.5705 674.23016 544.5705 Q 648.2982 544.5705 648.2982 570.50244 L 648.2982 570.50244 L 596.4344 570.50244 Q 544.5705 596.4344 518.63855 648.2982 Q 466.77472 700.16205 492.70663 700.16205 Q 518.63855 700.16205 518.63855 726.094 L 518.63855 752.02594 L 492.70663 752.02594 L 466.77472 752.02594 L 466.77472 803.8898 L 466.77472 855.75366 L 440.8428 855.75366 Q 440.8428 855.75366 363.047 829.8217 Q 311.18314 803.8898 311.18314 881.6856 Q 311.18314 959.4814 259.31927 959.4814 L 233.38736 959.4814 L 233.38736 959.4814 Q 233.38736 959.4814 233.38736 933.54944 Q 259.31927 933.54944 233.38736 933.54944 L 207.45543 907.6175 L 207.45543 933.54944 L 207.45543 933.54944 L 181.5235 933.54944 L 181.5235 959.4814 L 181.5235 959.4814 L 181.5235 959.4814 L 129.65964 959.4814 L 77.795784 959.4814 L 51.863857 933.54944 L 0.0 907.6175 L 0.0 907.6175 L 0.0 907.6175 L 0.0 907.6175 L 0.0 907.6175 L 0.0 881.6856 L 0.0 881.6856 L 25.931929 829.8217 L 51.863857 777.9579 L 51.863857 726.094 L 51.863857 674.23016 L 51.863857 648.2982 L 51.863857 622.3663 L 51.863857 544.5705 L 51.863857 440.8428 L 77.795784 440.8428 L 77.795784 440.8428 L 77.795784 466.77472 L 103.727715 466.77472 L 103.727715 466.77472 L 103.727715 492.70663 L 103.727715 492.70663 L 103.727715 492.70663 L 129.65964 492.70663 L 129.65964 492.70663 L 155.59157 518.63855 Q 181.5235 518.63855 181.5235 596.4344 L 207.45543 674.23016 L 207.45543 674.23016 L 207.45543 700.16205 L 207.45543 700.16205 L 207.45543 700.16205 L 259.31927 596.4344 Q 311.18314 466.77472 466.77472 233.38736 Q 622.3663 25.931929 622.3663 0.0 z" svg:height="9.594813mm" draw:style-name="style-487" svg:viewBox="0.0 0.0 726.094 959.4814" svg:width="7.26094mm" svg:x="246.35332mm" svg:y="105.54295mm"/>
          <draw:path svg:d="M 648.2982 155.59157 L 674.23016 155.59157 L 674.23016 155.59157 L 674.23016 155.59157 L 674.23016 129.65964 Q 700.16205 103.727715 726.094 103.727715 L 752.02594 103.727715 L 752.02594 129.65964 Q 752.02594 155.59157 726.094 155.59157 Q 700.16205 155.59157 674.23016 207.45543 L 674.23016 259.31927 L 648.2982 259.31927 L 648.2982 259.31927 L 648.2982 285.25122 L 622.3663 285.25122 L 622.3663 285.25122 L 622.3663 311.18314 L 622.3663 311.18314 L 648.2982 311.18314 L 648.2982 311.18314 Q 622.3663 337.11508 622.3663 414.91086 Q 622.3663 466.77472 414.91086 518.63855 Q 181.5235 544.5705 181.5235 596.4344 L 181.5235 648.2982 L 155.59157 648.2982 L 129.65964 648.2982 L 103.727715 648.2982 L 103.727715 622.3663 L 103.727715 622.3663 L 103.727715 622.3663 L 77.795784 622.3663 L 77.795784 622.3663 L 77.795784 596.4344 L 51.863857 596.4344 L 51.863857 570.50244 L 51.863857 544.5705 L 77.795784 518.63855 Q 77.795784 492.70663 103.727715 492.70663 Q 129.65964 466.77472 129.65964 440.8428 Q 103.727715 388.97894 77.795784 337.11508 L 25.931929 285.25122 L 25.931929 285.25122 Q 25.931929 259.31927 25.931929 207.45543 L 0.0 129.65964 L 0.0 129.65964 L 0.0 103.727715 L 0.0 103.727715 L 0.0 103.727715 L 0.0 103.727715 L 0.0 103.727715 L 25.931929 103.727715 L 25.931929 103.727715 L 25.931929 77.795784 L 51.863857 77.795784 L 51.863857 103.727715 Q 77.795784 103.727715 103.727715 103.727715 Q 155.59157 77.795784 155.59157 103.727715 Q 155.59157 155.59157 181.5235 155.59157 Q 207.45543 129.65964 233.38736 103.727715 Q 233.38736 103.727715 311.18314 51.863857 Q 388.97894 51.863857 363.047 25.931929 Q 337.11508 25.931929 363.047 0.0 Q 363.047 0.0 466.77472 0.0 Q 544.5705 0.0 570.50244 25.931929 Q 570.50244 51.863857 570.50244 77.795784 Q 570.50244 103.727715 622.3663 129.65964 Q 648.2982 155.59157 648.2982 155.59157 z" svg:height="6.482982mm" draw:style-name="style-488" svg:viewBox="0.0 0.0 752.02594 648.2982" svg:width="7.5202594mm" svg:x="289.91898mm" svg:y="150.40518mm"/>
          <draw:path svg:d="M 259.31927 51.863857 L 285.25122 0.0 L 414.91086 259.31927 Q 518.63855 544.5705 544.5705 570.50244 Q 544.5705 570.50244 570.50244 570.50244 Q 596.4344 570.50244 622.3663 648.2982 Q 622.3663 726.094 700.16205 803.8898 Q 752.02594 881.6856 726.094 907.6175 Q 700.16205 933.54944 700.16205 933.54944 L 700.16205 933.54944 L 674.23016 933.54944 Q 674.23016 933.54944 570.50244 933.54944 L 440.8428 933.54944 L 414.91086 933.54944 Q 414.91086 933.54944 414.91086 959.4814 L 440.8428 959.4814 L 440.8428 959.4814 Q 440.8428 985.41327 414.91086 985.41327 Q 363.047 985.41327 311.18314 1037.2771 L 285.25122 1089.141 L 285.25122 1115.073 L 311.18314 1115.073 L 311.18314 1141.0049 L 311.18314 1192.8688 L 285.25122 1192.8688 L 285.25122 1192.8688 L 285.25122 1166.9368 L 259.31927 1166.9368 L 259.31927 1166.9368 L 259.31927 1141.0049 L 259.31927 1141.0049 L 259.31927 1141.0049 L 233.38736 1141.0049 L 233.38736 1141.0049 L 233.38736 1166.9368 L 207.45543 1166.9368 L 207.45543 1192.8688 L 207.45543 1218.8007 L 207.45543 1218.8007 L 207.45543 1244.7325 L 207.45543 1244.7325 L 207.45543 1244.7325 L 181.5235 1296.5964 L 155.59157 1322.5283 L 155.59157 1296.5964 L 155.59157 1270.6646 L 155.59157 1244.7325 L 155.59157 1218.8007 L 129.65964 1218.8007 L 129.65964 1244.7325 L 103.727715 1244.7325 L 77.795784 1244.7325 L 77.795784 1244.7325 L 77.795784 1244.7325 L 51.863857 1218.8007 L 25.931929 1192.8688 L 25.931929 1192.8688 L 51.863857 1192.8688 L 51.863857 1192.8688 L 51.863857 1192.8688 L 25.931929 1166.9368 L 0.0 1141.0049 L 0.0 1141.0049 L 0.0 1141.0049 L 25.931929 1141.0049 Q 25.931929 1141.0049 51.863857 1089.141 Q 51.863857 1037.2771 103.727715 907.6175 Q 103.727715 777.9579 77.795784 674.23016 L 51.863857 570.50244 L 51.863857 544.5705 Q 51.863857 518.63855 77.795784 466.77472 Q 103.727715 414.91086 51.863857 414.91086 Q 0.0 414.91086 0.0 388.97894 Q 0.0 363.047 77.795784 337.11508 Q 155.59157 311.18314 181.5235 233.38736 Q 207.45543 155.59157 233.38736 155.59157 Q 259.31927 129.65964 259.31927 51.863857 z M 155.59157 803.8898 Q 155.59157 803.8898 181.5235 803.8898 Q 181.5235 829.8217 155.59157 829.8217 Q 155.59157 829.8217 155.59157 803.8898 z" svg:height="13.225284mm" draw:style-name="style-489" svg:viewBox="0.0 0.0 726.094 1322.5283" svg:width="7.26094mm" svg:x="174.26256mm" svg:y="180.48622mm"/>
          <draw:path svg:d="M 518.63855 51.863857 L 518.63855 0.0 L 544.5705 0.0 L 544.5705 0.0 L 570.50244 25.931929 L 596.4344 25.931929 L 622.3663 25.931929 L 622.3663 25.931929 L 622.3663 51.863857 L 622.3663 77.795784 L 648.2982 77.795784 Q 648.2982 103.727715 674.23016 103.727715 L 674.23016 103.727715 L 674.23016 129.65964 L 674.23016 155.59157 L 674.23016 155.59157 Q 648.2982 155.59157 648.2982 181.5235 L 648.2982 181.5235 L 648.2982 207.45543 Q 622.3663 207.45543 570.50244 259.31927 Q 492.70663 311.18314 337.11508 311.18314 Q 181.5235 363.047 129.65964 388.97894 Q 77.795784 414.91086 25.931929 440.8428 L 0.0 440.8428 L 0.0 440.8428 L 0.0 414.91086 L 25.931929 414.91086 L 51.863857 414.91086 L 51.863857 388.97894 L 51.863857 388.97894 L 77.795784 363.047 L 103.727715 337.11508 L 103.727715 337.11508 L 103.727715 311.18314 L 103.727715 311.18314 L 103.727715 311.18314 L 129.65964 311.18314 L 129.65964 311.18314 L 129.65964 285.25122 L 155.59157 285.25122 L 207.45543 259.31927 Q 285.25122 207.45543 414.91086 181.5235 Q 570.50244 155.59157 544.5705 129.65964 Q 518.63855 103.727715 518.63855 51.863857 z" svg:height="4.4084277mm" draw:style-name="style-490" svg:viewBox="0.0 0.0 674.23016 440.8428" svg:width="6.7423015mm" svg:x="237.53647mm" svg:y="85.57536mm"/>
          <draw:path svg:d="M 129.65964 25.931929 L 155.59157 25.931929 L 155.59157 0.0 L 181.5235 0.0 L 181.5235 0.0 L 181.5235 25.931929 L 233.38736 0.0 Q 285.25122 0.0 285.25122 51.863857 Q 311.18314 77.795784 337.11508 77.795784 Q 337.11508 77.795784 337.11508 51.863857 Q 337.11508 25.931929 388.97894 25.931929 Q 466.77472 25.931929 492.70663 51.863857 L 492.70663 51.863857 L 492.70663 51.863857 Q 492.70663 25.931929 492.70663 25.931929 L 518.63855 0.0 L 544.5705 0.0 L 544.5705 0.0 L 544.5705 25.931929 Q 544.5705 77.795784 518.63855 77.795784 L 518.63855 77.795784 L 518.63855 77.795784 L 518.63855 103.727715 L 544.5705 129.65964 Q 570.50244 129.65964 596.4344 129.65964 Q 648.2982 129.65964 622.3663 155.59157 Q 596.4344 181.5235 596.4344 233.38736 Q 596.4344 285.25122 674.23016 311.18314 Q 752.02594 337.11508 752.02594 388.97894 Q 752.02594 414.91086 726.094 388.97894 Q 700.16205 388.97894 674.23016 440.8428 Q 674.23016 466.77472 648.2982 466.77472 L 622.3663 492.70663 L 622.3663 492.70663 L 648.2982 492.70663 L 648.2982 492.70663 L 648.2982 492.70663 L 648.2982 518.63855 L 648.2982 518.63855 L 752.02594 544.5705 Q 829.8217 570.50244 829.8217 596.4344 L 803.8898 622.3663 L 829.8217 648.2982 Q 829.8217 648.2982 855.75366 674.23016 L 855.75366 674.23016 L 855.75366 674.23016 Q 855.75366 700.16205 803.8898 726.094 L 726.094 752.02594 L 726.094 777.9579 L 700.16205 777.9579 L 700.16205 855.75366 Q 700.16205 907.6175 726.094 907.6175 Q 752.02594 907.6175 752.02594 959.4814 Q 752.02594 1011.3452 752.02594 1037.2771 L 752.02594 1063.2091 L 752.02594 1063.2091 L 752.02594 1089.141 L 752.02594 1089.141 L 752.02594 1089.141 L 752.02594 1115.073 L 752.02594 1166.9368 L 752.02594 1166.9368 L 752.02594 1166.9368 L 752.02594 1166.9368 L 752.02594 1141.0049 L 726.094 1141.0049 L 726.094 1141.0049 L 700.16205 1141.0049 L 700.16205 1141.0049 L 700.16205 1141.0049 L 700.16205 1115.073 L 674.23016 1115.073 L 648.2982 1115.073 L 648.2982 1089.141 L 648.2982 1089.141 L 648.2982 1063.2091 Q 648.2982 1063.2091 648.2982 1037.2771 Q 622.3663 1011.3452 596.4344 1037.2771 Q 596.4344 1063.2091 492.70663 1037.2771 Q 363.047 1011.3452 311.18314 1011.3452 Q 285.25122 985.41327 259.31927 985.41327 L 233.38736 985.41327 L 207.45543 985.41327 Q 181.5235 959.4814 129.65964 959.4814 Q 103.727715 933.54944 77.795784 881.6856 Q 51.863857 855.75366 51.863857 803.8898 Q 51.863857 752.02594 25.931929 752.02594 Q 0.0 752.02594 0.0 674.23016 Q -25.931929 622.3663 25.931929 648.2982 Q 77.795784 648.2982 25.931929 440.8428 Q -25.931929 233.38736 25.931929 233.38736 Q 77.795784 233.38736 103.727715 181.5235 Q 129.65964 155.59157 155.59157 155.59157 L 181.5235 155.59157 L 181.5235 103.727715 Q 181.5235 51.863857 155.59157 77.795784 L 129.65964 77.795784 L 103.727715 51.863857 L 103.727715 25.931929 L 129.65964 25.931929 z" svg:height="11.669368mm" draw:style-name="style-491" svg:viewBox="0.0 0.0 855.75366 1166.9368" svg:width="8.557536mm" svg:x="138.73582mm" svg:y="99.31929mm"/>
          <draw:path svg:d="M 648.2982 129.65964 L 674.23016 155.59157 L 674.23016 155.59157 L 674.23016 155.59157 L 700.16205 181.5235 L 726.094 207.45543 L 726.094 207.45543 L 726.094 207.45543 L 726.094 181.5235 L 752.02594 181.5235 L 777.9579 259.31927 Q 803.8898 311.18314 829.8217 363.047 Q 829.8217 414.91086 829.8217 466.77472 Q 803.8898 518.63855 777.9579 518.63855 Q 752.02594 518.63855 752.02594 570.50244 L 752.02594 622.3663 L 752.02594 622.3663 Q 726.094 648.2982 726.094 674.23016 L 726.094 700.16205 L 726.094 700.16205 Q 700.16205 726.094 596.4344 700.16205 Q 492.70663 700.16205 492.70663 726.094 Q 492.70663 752.02594 414.91086 752.02594 Q 337.11508 777.9579 311.18314 726.094 Q 285.25122 700.16205 259.31927 700.16205 Q 233.38736 674.23016 207.45543 700.16205 L 181.5235 726.094 L 181.5235 700.16205 L 155.59157 700.16205 L 155.59157 726.094 L 155.59157 752.02594 L 129.65964 752.02594 L 129.65964 752.02594 L 129.65964 752.02594 L 103.727715 752.02594 L 103.727715 726.094 L 103.727715 674.23016 L 77.795784 674.23016 Q 77.795784 674.23016 51.863857 648.2982 L 25.931929 622.3663 L 25.931929 622.3663 L 0.0 622.3663 L 0.0 622.3663 L 0.0 622.3663 L 0.0 596.4344 L 0.0 596.4344 L 0.0 544.5705 Q 0.0 492.70663 77.795784 414.91086 Q 155.59157 363.047 155.59157 259.31927 Q 155.59157 181.5235 181.5235 103.727715 L 207.45543 25.931929 L 207.45543 25.931929 L 207.45543 25.931929 L 233.38736 51.863857 L 259.31927 77.795784 L 259.31927 103.727715 Q 259.31927 129.65964 285.25122 129.65964 Q 311.18314 129.65964 311.18314 103.727715 Q 337.11508 51.863857 388.97894 103.727715 Q 414.91086 155.59157 440.8428 181.5235 L 466.77472 207.45543 L 466.77472 207.45543 L 466.77472 207.45543 L 466.77472 181.5235 L 466.77472 181.5235 L 492.70663 181.5235 L 492.70663 155.59157 L 492.70663 155.59157 L 518.63855 155.59157 L 570.50244 51.863857 Q 622.3663 -51.863857 622.3663 0.0 Q 622.3663 77.795784 622.3663 103.727715 Q 622.3663 103.727715 648.2982 129.65964 z M 648.2982 648.2982 Q 674.23016 622.3663 674.23016 622.3663 Q 674.23016 622.3663 700.16205 648.2982 Q 700.16205 674.23016 674.23016 674.23016 Q 622.3663 674.23016 648.2982 648.2982 z" svg:height="7.5202594mm" draw:style-name="style-492" svg:viewBox="0.0 0.0 829.8217 752.02594" svg:width="8.298217mm" svg:x="148.84927mm" svg:y="76.23987mm"/>
          <draw:path svg:d="M 1011.3452 181.5235 L 1037.2771 181.5235 L 1037.2771 181.5235 Q 1037.2771 207.45543 1037.2771 207.45543 Q 1063.2091 207.45543 648.2982 337.11508 L 233.38736 466.77472 L 181.5235 492.70663 L 129.65964 492.70663 L 129.65964 492.70663 Q 103.727715 518.63855 103.727715 518.63855 L 103.727715 518.63855 L 77.795784 518.63855 L 25.931929 518.63855 L 25.931929 518.63855 L 0.0 518.63855 L 0.0 492.70663 L 25.931929 492.70663 L 25.931929 466.77472 L 25.931929 466.77472 L 25.931929 388.97894 L 25.931929 311.18314 L 51.863857 259.31927 L 51.863857 207.45543 L 51.863857 207.45543 L 77.795784 207.45543 L 77.795784 207.45543 L 77.795784 207.45543 L 77.795784 181.5235 L 77.795784 181.5235 L 103.727715 181.5235 L 103.727715 155.59157 L 440.8428 77.795784 Q 752.02594 0.0 855.75366 0.0 Q 959.4814 0.0 959.4814 77.795784 Q 985.41327 155.59157 1011.3452 181.5235 z" svg:height="5.1863856mm" draw:style-name="style-493" svg:viewBox="0.0 0.0 1037.2771 518.63855" svg:width="10.372771mm" svg:x="223.79254mm" svg:y="135.36467mm"/>
          <draw:path svg:d="M 0.0 77.795784 L 0.0 0.0 L 0.0 0.0 Q 0.0 0.0 25.931929 51.863857 L 51.863857 103.727715 L 233.38736 77.795784 Q 414.91086 51.863857 622.3663 77.795784 Q 803.8898 103.727715 829.8217 129.65964 Q 829.8217 155.59157 855.75366 77.795784 Q 881.6856 25.931929 881.6856 25.931929 L 881.6856 25.931929 L 881.6856 103.727715 Q 881.6856 155.59157 881.6856 311.18314 L 881.6856 440.8428 L 829.8217 440.8428 L 803.8898 440.8428 L 803.8898 414.91086 Q 803.8898 388.97894 518.63855 363.047 Q 233.38736 311.18314 207.45543 363.047 L 155.59157 414.91086 L 155.59157 414.91086 Q 155.59157 414.91086 129.65964 388.97894 Q 129.65964 363.047 103.727715 363.047 L 51.863857 363.047 L 51.863857 363.047 L 51.863857 363.047 L 25.931929 311.18314 L 25.931929 233.38736 L 25.931929 207.45543 Q 0.0 155.59157 0.0 77.795784 z" svg:height="4.4084277mm" draw:style-name="style-494" svg:viewBox="0.0 0.0 881.6856 440.8428" svg:width="8.816855mm" svg:x="38.897892mm" svg:y="162.85251mm"/>
          <draw:path svg:d="M 311.18314 0.0 L 311.18314 0.0 L 311.18314 0.0 L 311.18314 0.0 L 337.11508 0.0 L 337.11508 0.0 L 466.77472 51.863857 Q 596.4344 51.863857 596.4344 77.795784 L 596.4344 77.795784 L 544.5705 77.795784 Q 492.70663 77.795784 466.77472 155.59157 Q 466.77472 207.45543 414.91086 207.45543 Q 363.047 207.45543 181.5235 155.59157 L 0.0 129.65964 L 0.0 103.727715 L 0.0 103.727715 L 51.863857 51.863857 Q 103.727715 0.0 207.45543 0.0 Q 285.25122 0.0 311.18314 0.0 z" svg:height="2.0745542mm" draw:style-name="style-495" svg:viewBox="0.0 0.0 596.4344 207.45543" svg:width="5.9643435mm" svg:x="133.29012mm" svg:y="144.18152mm"/>
          <draw:path svg:d="M 700.16205 0.0 L 700.16205 0.0 L 700.16205 129.65964 L 700.16205 233.38736 L 700.16205 233.38736 Q 674.23016 233.38736 648.2982 233.38736 Q 648.2982 259.31927 544.5705 259.31927 Q 466.77472 233.38736 492.70663 285.25122 Q 492.70663 311.18314 388.97894 311.18314 Q 285.25122 285.25122 337.11508 285.25122 Q 363.047 285.25122 285.25122 259.31927 L 207.45543 233.38736 L 207.45543 259.31927 L 207.45543 259.31927 L 181.5235 259.31927 Q 181.5235 233.38736 129.65964 233.38736 L 77.795784 207.45543 L 77.795784 181.5235 L 77.795784 155.59157 L 77.795784 129.65964 L 77.795784 103.727715 L 77.795784 103.727715 L 77.795784 77.795784 L 77.795784 77.795784 L 77.795784 77.795784 L 51.863857 77.795784 L 51.863857 77.795784 L 25.931929 103.727715 Q 0.0 103.727715 0.0 77.795784 L 0.0 25.931929 L 25.931929 25.931929 L 51.863857 25.931929 L 77.795784 25.931929 Q 77.795784 25.931929 77.795784 25.931929 L 77.795784 25.931929 L 207.45543 25.931929 Q 337.11508 25.931929 388.97894 77.795784 Q 466.77472 129.65964 544.5705 129.65964 Q 596.4344 129.65964 648.2982 103.727715 Q 674.23016 77.795784 674.23016 25.931929 Q 700.16205 0.0 700.16205 0.0 z" svg:height="3.1118314mm" draw:style-name="style-496" svg:viewBox="0.0 0.0 700.16205 311.18314" svg:width="7.001621mm" svg:x="51.0859mm" svg:y="130.95624mm"/>
          <draw:path svg:d="M 959.4814 0.0 L 959.4814 0.0 L 985.41327 0.0 L 1037.2771 0.0 L 1037.2771 0.0 Q 1063.2091 25.931929 1115.073 25.931929 L 1166.9368 25.931929 L 1166.9368 51.863857 L 1192.8688 51.863857 L 1192.8688 77.795784 L 1192.8688 77.795784 L 1166.9368 77.795784 L 1166.9368 77.795784 L 1141.0049 103.727715 L 1115.073 129.65964 L 1063.2091 129.65964 Q 1011.3452 129.65964 570.50244 259.31927 L 155.59157 388.97894 L 103.727715 388.97894 L 77.795784 388.97894 L 51.863857 414.91086 L 0.0 414.91086 L 0.0 388.97894 L 0.0 363.047 L 25.931929 337.11508 L 25.931929 337.11508 L 25.931929 337.11508 L 51.863857 337.11508 L 51.863857 337.11508 L 51.863857 311.18314 L 103.727715 311.18314 L 155.59157 285.25122 L 570.50244 155.59157 Q 985.41327 25.931929 959.4814 25.931929 Q 959.4814 25.931929 959.4814 0.0 z" svg:height="4.1491084mm" draw:style-name="style-497" svg:viewBox="0.0 0.0 1192.8688 414.91086" svg:width="11.928687mm" svg:x="224.57051mm" svg:y="137.1799mm"/>
          <draw:path svg:d="M 959.4814 129.65964 L 959.4814 129.65964 L 985.41327 129.65964 L 985.41327 129.65964 L 1011.3452 155.59157 L 1011.3452 155.59157 L 959.4814 259.31927 Q 933.54944 337.11508 933.54944 363.047 L 907.6175 363.047 L 907.6175 363.047 L 907.6175 388.97894 L 907.6175 388.97894 L 907.6175 388.97894 L 881.6856 388.97894 L 881.6856 388.97894 L 881.6856 414.91086 L 855.75366 414.91086 L 855.75366 414.91086 L 855.75366 440.8428 L 855.75366 440.8428 L 855.75366 440.8428 L 829.8217 440.8428 L 829.8217 440.8428 L 855.75366 466.77472 L 855.75366 466.77472 L 752.02594 570.50244 Q 622.3663 648.2982 596.4344 674.23016 L 596.4344 674.23016 L 596.4344 674.23016 Q 596.4344 648.2982 544.5705 648.2982 Q 492.70663 648.2982 285.25122 544.5705 L 77.795784 440.8428 L 77.795784 414.91086 L 77.795784 414.91086 L 51.863857 414.91086 L 51.863857 388.97894 L 51.863857 388.97894 L 25.931929 388.97894 L 25.931929 388.97894 L 25.931929 388.97894 L 25.931929 363.047 L 25.931929 363.047 L 0.0 363.047 L 0.0 337.11508 L 0.0 337.11508 L 0.0 337.11508 L 0.0 337.11508 L 25.931929 311.18314 L 25.931929 311.18314 L 25.931929 337.11508 L 25.931929 337.11508 L 51.863857 337.11508 L 51.863857 337.11508 L 51.863857 337.11508 L 77.795784 337.11508 L 103.727715 337.11508 L 155.59157 337.11508 Q 181.5235 311.18314 181.5235 259.31927 Q 181.5235 207.45543 388.97894 155.59157 Q 596.4344 103.727715 674.23016 77.795784 Q 726.094 25.931929 726.094 25.931929 L 726.094 25.931929 L 777.9579 0.0 Q 829.8217 -25.931929 855.75366 0.0 Q 881.6856 0.0 907.6175 51.863857 Q 907.6175 103.727715 933.54944 103.727715 Q 959.4814 129.65964 959.4814 129.65964 z" svg:height="6.7423015mm" draw:style-name="style-498" svg:viewBox="0.0 0.0 1011.3452 674.23016" svg:width="10.113452mm" svg:x="112.80389mm" svg:y="183.85738mm"/>
          <draw:path svg:d="M 492.70663 77.795784 L 544.5705 77.795784 L 544.5705 77.795784 L 544.5705 103.727715 L 544.5705 129.65964 L 544.5705 129.65964 L 544.5705 155.59157 L 544.5705 181.5235 L 544.5705 181.5235 Q 518.63855 181.5235 518.63855 155.59157 L 518.63855 155.59157 L 492.70663 155.59157 L 492.70663 155.59157 L 492.70663 285.25122 Q 492.70663 414.91086 492.70663 440.8428 L 492.70663 492.70663 L 492.70663 492.70663 L 492.70663 492.70663 L 492.70663 466.77472 L 492.70663 466.77472 L 466.77472 466.77472 L 466.77472 492.70663 L 440.8428 492.70663 L 414.91086 492.70663 L 414.91086 518.63855 L 440.8428 518.63855 L 440.8428 544.5705 L 440.8428 570.50244 L 414.91086 570.50244 L 388.97894 570.50244 L 388.97894 544.5705 L 388.97894 518.63855 L 363.047 518.63855 L 363.047 518.63855 L 337.11508 518.63855 L 337.11508 492.70663 L 337.11508 492.70663 Q 337.11508 492.70663 311.18314 492.70663 L 285.25122 518.63855 L 285.25122 492.70663 L 285.25122 466.77472 L 311.18314 466.77472 L 311.18314 440.8428 L 311.18314 440.8428 L 337.11508 440.8428 L 337.11508 440.8428 L 337.11508 440.8428 L 337.11508 414.91086 L 337.11508 414.91086 L 337.11508 388.97894 L 337.11508 388.97894 L 337.11508 388.97894 L 337.11508 388.97894 L 337.11508 363.047 L 337.11508 363.047 L 311.18314 363.047 L 311.18314 337.11508 L 285.25122 337.11508 L 259.31927 337.11508 L 259.31927 311.18314 L 233.38736 311.18314 L 233.38736 311.18314 Q 233.38736 337.11508 181.5235 311.18314 Q 129.65964 285.25122 77.795784 311.18314 L 0.0 337.11508 L 0.0 285.25122 L 25.931929 259.31927 L 25.931929 233.38736 Q 25.931929 181.5235 25.931929 181.5235 Q 25.931929 155.59157 25.931929 77.795784 L 25.931929 0.0 L 51.863857 0.0 Q 77.795784 0.0 103.727715 25.931929 Q 155.59157 25.931929 285.25122 51.863857 Q 388.97894 77.795784 388.97894 51.863857 Q 414.91086 25.931929 440.8428 51.863857 Q 440.8428 77.795784 492.70663 77.795784 z" svg:height="5.7050242mm" draw:style-name="style-499" svg:viewBox="0.0 0.0 544.5705 570.50244" svg:width="5.445705mm" svg:x="140.81038mm" svg:y="109.17342mm"/>
          <draw:path svg:d="M 466.77472 129.65964 L 466.77472 129.65964 L 466.77472 311.18314 Q 492.70663 466.77472 518.63855 466.77472 Q 518.63855 492.70663 518.63855 622.3663 L 518.63855 752.02594 L 466.77472 829.8217 Q 440.8428 881.6856 414.91086 881.6856 Q 388.97894 881.6856 388.97894 907.6175 L 388.97894 933.54944 L 259.31927 933.54944 L 129.65964 933.54944 L 129.65964 907.6175 L 103.727715 907.6175 L 103.727715 855.75366 Q 103.727715 803.8898 51.863857 803.8898 Q 25.931929 803.8898 0.0 777.9579 L 0.0 752.02594 L 0.0 726.094 L 0.0 700.16205 L 0.0 700.16205 L 0.0 700.16205 L 25.931929 674.23016 L 51.863857 622.3663 L 51.863857 622.3663 L 51.863857 622.3663 L 51.863857 596.4344 L 51.863857 596.4344 L 51.863857 570.50244 L 51.863857 518.63855 L 51.863857 466.77472 Q 51.863857 414.91086 51.863857 259.31927 L 51.863857 129.65964 L 51.863857 103.727715 L 51.863857 77.795784 L 77.795784 129.65964 Q 103.727715 155.59157 259.31927 181.5235 Q 388.97894 207.45543 388.97894 103.727715 Q 388.97894 0.0 414.91086 0.0 Q 414.91086 25.931929 440.8428 77.795784 Q 466.77472 129.65964 466.77472 129.65964 z" svg:height="9.335494mm" draw:style-name="style-500" svg:viewBox="0.0 0.0 518.63855 933.54944" svg:width="5.1863856mm" svg:x="33.192867mm" svg:y="143.66289mm"/>
          <draw:path svg:d="M 466.77472 0.0 L 492.70663 0.0 L 466.77472 25.931929 Q 440.8428 51.863857 440.8428 77.795784 L 440.8428 129.65964 L 440.8428 181.5235 L 440.8428 207.45543 L 440.8428 207.45543 L 440.8428 233.38736 L 440.8428 233.38736 L 440.8428 233.38736 L 466.77472 233.38736 L 466.77472 233.38736 L 492.70663 259.31927 L 518.63855 285.25122 L 544.5705 285.25122 Q 596.4344 285.25122 648.2982 285.25122 L 674.23016 285.25122 L 674.23016 285.25122 Q 648.2982 311.18314 648.2982 337.11508 Q 648.2982 363.047 622.3663 363.047 L 596.4344 363.047 L 518.63855 363.047 Q 440.8428 337.11508 388.97894 337.11508 Q 363.047 337.11508 388.97894 363.047 Q 388.97894 388.97894 363.047 388.97894 Q 311.18314 388.97894 285.25122 414.91086 L 259.31927 440.8428 L 259.31927 440.8428 L 233.38736 440.8428 L 233.38736 492.70663 L 233.38736 544.5705 L 259.31927 596.4344 Q 285.25122 648.2982 285.25122 700.16205 L 285.25122 726.094 L 311.18314 752.02594 L 311.18314 777.9579 L 285.25122 855.75366 Q 259.31927 907.6175 233.38736 907.6175 Q 207.45543 907.6175 207.45543 933.54944 L 207.45543 959.4814 L 181.5235 959.4814 Q 155.59157 959.4814 181.5235 907.6175 Q 233.38736 855.75366 233.38736 726.094 L 233.38736 596.4344 L 207.45543 544.5705 L 207.45543 492.70663 L 181.5235 492.70663 L 155.59157 492.70663 L 155.59157 518.63855 Q 129.65964 518.63855 103.727715 544.5705 L 51.863857 570.50244 L 51.863857 596.4344 L 25.931929 596.4344 L 25.931929 596.4344 L 25.931929 596.4344 L 25.931929 596.4344 L 25.931929 622.3663 L 0.0 622.3663 L 0.0 622.3663 L 0.0 596.4344 L 0.0 544.5705 L 25.931929 544.5705 L 51.863857 544.5705 L 51.863857 518.63855 L 25.931929 518.63855 L 25.931929 492.70663 L 25.931929 466.77472 L 51.863857 440.8428 L 77.795784 414.91086 L 129.65964 311.18314 Q 181.5235 207.45543 207.45543 207.45543 L 207.45543 207.45543 L 207.45543 207.45543 Q 233.38736 207.45543 233.38736 181.5235 L 233.38736 181.5235 L 233.38736 181.5235 Q 259.31927 181.5235 259.31927 155.59157 L 285.25122 155.59157 L 285.25122 155.59157 L 285.25122 129.65964 L 285.25122 129.65964 L 285.25122 129.65964 L 311.18314 129.65964 L 311.18314 129.65964 L 311.18314 103.727715 L 337.11508 103.727715 L 337.11508 77.795784 L 337.11508 51.863857 L 363.047 51.863857 L 363.047 25.931929 L 388.97894 25.931929 Q 440.8428 -25.931929 466.77472 0.0 z" svg:height="9.594813mm" draw:style-name="style-501" svg:viewBox="0.0 0.0 674.23016 959.4814" svg:width="6.7423015mm" svg:x="297.95786mm" svg:y="175.55916mm"/>
          <draw:path svg:d="M 129.65964 0.0 L 207.45543 0.0 L 233.38736 0.0 L 259.31927 25.931929 L 259.31927 25.931929 L 259.31927 25.931929 L 233.38736 207.45543 Q 233.38736 388.97894 259.31927 388.97894 Q 285.25122 414.91086 259.31927 414.91086 L 259.31927 414.91086 L 181.5235 414.91086 Q 103.727715 388.97894 51.863857 363.047 L 0.0 337.11508 L 0.0 285.25122 Q 25.931929 207.45543 25.931929 129.65964 L 25.931929 25.931929 L 51.863857 0.0 Q 77.795784 -25.931929 129.65964 0.0 z" svg:height="4.1491084mm" draw:style-name="style-502" svg:viewBox="0.0 0.0 259.31927 414.91086" svg:width="2.5931928mm" svg:x="192.1556mm" svg:y="173.4846mm"/>
          <draw:path svg:d="M 570.50244 0.0 L 570.50244 0.0 L 570.50244 0.0 L 596.4344 0.0 L 596.4344 0.0 L 596.4344 25.931929 L 648.2982 25.931929 Q 726.094 77.795784 803.8898 129.65964 Q 855.75366 181.5235 907.6175 388.97894 Q 933.54944 596.4344 1011.3452 622.3663 Q 1063.2091 648.2982 985.41327 907.6175 Q 907.6175 1166.9368 907.6175 1166.9368 L 907.6175 1192.8688 L 907.6175 1192.8688 L 907.6175 1218.8007 L 907.6175 1218.8007 L 881.6856 1218.8007 L 881.6856 1270.6646 Q 881.6856 1296.5964 855.75366 1270.6646 Q 803.8898 1270.6646 777.9579 1348.4603 Q 752.02594 1426.2561 726.094 1426.2561 L 726.094 1452.188 L 726.094 1452.188 Q 700.16205 1452.188 648.2982 1478.12 Q 570.50244 1529.9838 388.97894 1504.0519 L 233.38736 1478.12 L 233.38736 1478.12 Q 233.38736 1478.12 129.65964 1452.188 L 25.931929 1426.2561 L 25.931929 1322.5283 Q 25.931929 1244.7325 77.795784 1115.073 Q 129.65964 1011.3452 129.65964 959.4814 Q 129.65964 907.6175 51.863857 881.6856 L 0.0 855.75366 L 0.0 829.8217 Q 25.931929 803.8898 51.863857 752.02594 Q 77.795784 700.16205 103.727715 648.2982 Q 129.65964 570.50244 51.863857 570.50244 Q 0.0 544.5705 103.727715 440.8428 Q 233.38736 337.11508 337.11508 181.5235 L 440.8428 51.863857 L 440.8428 51.863857 Q 466.77472 25.931929 466.77472 25.931929 L 466.77472 25.931929 L 518.63855 25.931929 Q 570.50244 25.931929 570.50244 0.0 z" svg:height="15.040519mm" draw:style-name="style-503" svg:viewBox="0.0 0.0 1011.3452 1504.0519" svg:width="10.113452mm" svg:x="86.353325mm" svg:y="137.69855mm"/>
          <draw:path svg:d="M 596.4344 103.727715 L 622.3663 103.727715 L 648.2982 103.727715 L 674.23016 103.727715 L 674.23016 77.795784 L 674.23016 77.795784 L 700.16205 77.795784 L 700.16205 51.863857 L 700.16205 51.863857 L 726.094 51.863857 L 726.094 77.795784 L 726.094 103.727715 L 752.02594 103.727715 L 752.02594 103.727715 L 777.9579 77.795784 L 777.9579 77.795784 L 803.8898 155.59157 Q 829.8217 233.38736 855.75366 259.31927 L 855.75366 259.31927 L 855.75366 259.31927 Q 881.6856 259.31927 881.6856 259.31927 L 881.6856 285.25122 L 881.6856 311.18314 L 881.6856 311.18314 L 855.75366 311.18314 Q 829.8217 311.18314 777.9579 311.18314 L 752.02594 311.18314 L 726.094 311.18314 Q 700.16205 311.18314 466.77472 337.11508 L 259.31927 337.11508 L 233.38736 337.11508 Q 207.45543 311.18314 103.727715 311.18314 L 25.931929 285.25122 L 25.931929 259.31927 L 0.0 207.45543 L 0.0 129.65964 L 0.0 51.863857 L 0.0 0.0 Q 0.0 -25.931929 285.25122 51.863857 Q 570.50244 103.727715 596.4344 103.727715 z" svg:height="3.3711507mm" draw:style-name="style-504" svg:viewBox="0.0 0.0 881.6856 337.11508" svg:width="8.816855mm" svg:x="252.57698mm" svg:y="153.51701mm"/>
          <draw:path svg:d="M 129.65964 51.863857 L 129.65964 0.0 L 388.97894 0.0 Q 674.23016 0.0 674.23016 25.931929 Q 674.23016 51.863857 803.8898 51.863857 L 959.4814 51.863857 L 959.4814 77.795784 Q 959.4814 103.727715 907.6175 103.727715 Q 855.75366 103.727715 855.75366 155.59157 Q 855.75366 181.5235 777.9579 207.45543 Q 700.16205 207.45543 726.094 311.18314 Q 726.094 414.91086 700.16205 414.91086 Q 674.23016 414.91086 674.23016 440.8428 Q 700.16205 466.77472 700.16205 466.77472 L 700.16205 466.77472 L 700.16205 492.70663 L 700.16205 492.70663 L 700.16205 518.63855 L 700.16205 544.5705 L 700.16205 544.5705 L 700.16205 518.63855 L 700.16205 518.63855 L 700.16205 518.63855 L 726.094 570.50244 L 752.02594 648.2982 L 752.02594 648.2982 L 752.02594 674.23016 L 752.02594 674.23016 L 752.02594 674.23016 L 777.9579 674.23016 L 777.9579 700.16205 L 544.5705 881.6856 Q 285.25122 1063.2091 285.25122 1089.141 Q 259.31927 1141.0049 233.38736 1141.0049 L 181.5235 1141.0049 L 155.59157 1166.9368 L 129.65964 1166.9368 L 129.65964 1141.0049 L 129.65964 1089.141 L 103.727715 1089.141 L 77.795784 1089.141 L 51.863857 1063.2091 L 25.931929 1037.2771 L 25.931929 1037.2771 L 25.931929 1037.2771 L 25.931929 1037.2771 L 0.0 1037.2771 L 0.0 1037.2771 L 0.0 1011.3452 L 0.0 1011.3452 L 0.0 985.41327 L 25.931929 985.41327 Q 51.863857 985.41327 77.795784 1011.3452 Q 77.795784 1037.2771 103.727715 907.6175 Q 129.65964 777.9579 103.727715 622.3663 Q 77.795784 466.77472 103.727715 388.97894 L 103.727715 311.18314 L 103.727715 259.31927 L 103.727715 233.38736 L 103.727715 207.45543 L 103.727715 207.45543 L 103.727715 155.59157 Q 129.65964 129.65964 129.65964 51.863857 z" svg:height="11.669368mm" draw:style-name="style-505" svg:viewBox="0.0 0.0 959.4814 1166.9368" svg:width="9.594813mm" svg:x="72.35008mm" svg:y="135.8833mm"/>
          <draw:path svg:d="M 388.97894 155.59157 L 388.97894 0.0 L 388.97894 0.0 L 388.97894 0.0 L 388.97894 0.0 L 388.97894 25.931929 L 388.97894 51.863857 Q 388.97894 77.795784 414.91086 103.727715 L 414.91086 103.727715 L 466.77472 207.45543 Q 492.70663 285.25122 570.50244 311.18314 Q 648.2982 363.047 700.16205 414.91086 Q 752.02594 466.77472 829.8217 466.77472 Q 907.6175 466.77472 933.54944 466.77472 L 959.4814 466.77472 L 959.4814 466.77472 L 959.4814 466.77472 L 959.4814 466.77472 L 959.4814 492.70663 L 959.4814 518.63855 Q 933.54944 518.63855 959.4814 544.5705 Q 985.41327 544.5705 959.4814 622.3663 Q 959.4814 674.23016 959.4814 700.16205 Q 959.4814 700.16205 985.41327 700.16205 L 985.41327 726.094 L 1063.2091 726.094 L 1141.0049 726.094 L 1141.0049 726.094 Q 1141.0049 726.094 1115.073 752.02594 L 1089.141 777.9579 L 1063.2091 777.9579 L 1037.2771 777.9579 L 1037.2771 803.8898 L 1011.3452 803.8898 L 1037.2771 881.6856 Q 1037.2771 933.54944 1115.073 1011.3452 Q 1166.9368 1089.141 1192.8688 1141.0049 Q 1218.8007 1166.9368 1218.8007 1166.9368 L 1218.8007 1192.8688 L 1218.8007 1192.8688 L 1218.8007 1192.8688 L 1218.8007 1192.8688 L 1218.8007 1218.8007 L 1218.8007 1296.5964 L 1218.8007 1348.4603 L 1192.8688 1348.4603 L 1192.8688 1348.4603 L 1192.8688 1374.3922 L 1166.9368 1374.3922 L 1166.9368 1374.3922 L 1166.9368 1374.3922 L 1166.9368 1374.3922 L 1166.9368 1374.3922 L 1141.0049 1348.4603 L 1141.0049 1322.5283 L 1115.073 1322.5283 L 1089.141 1348.4603 L 1063.2091 1348.4603 Q 1063.2091 1348.4603 1037.2771 1296.5964 Q 1011.3452 1270.6646 985.41327 1270.6646 Q 933.54944 1296.5964 907.6175 1296.5964 Q 907.6175 1322.5283 933.54944 1348.4603 L 959.4814 1348.4603 L 907.6175 1348.4603 Q 881.6856 1348.4603 881.6856 1322.5283 Q 881.6856 1296.5964 803.8898 1296.5964 Q 726.094 1270.6646 726.094 1296.5964 Q 700.16205 1322.5283 674.23016 1322.5283 L 648.2982 1348.4603 L 648.2982 1322.5283 L 648.2982 1322.5283 L 648.2982 1322.5283 L 622.3663 1322.5283 L 622.3663 1322.5283 L 596.4344 1322.5283 L 596.4344 1296.5964 Q 596.4344 1244.7325 622.3663 1244.7325 L 622.3663 1244.7325 L 648.2982 1244.7325 Q 648.2982 1244.7325 648.2982 1218.8007 L 648.2982 1218.8007 L 648.2982 1218.8007 Q 674.23016 1192.8688 648.2982 1192.8688 L 622.3663 1192.8688 L 596.4344 1192.8688 L 596.4344 1192.8688 L 596.4344 1141.0049 Q 596.4344 1089.141 570.50244 1089.141 Q 544.5705 1089.141 596.4344 1063.2091 L 648.2982 1037.2771 L 596.4344 1037.2771 Q 544.5705 1037.2771 492.70663 1011.3452 Q 414.91086 985.41327 337.11508 1011.3452 L 285.25122 1037.2771 L 285.25122 1011.3452 L 285.25122 1011.3452 L 259.31927 1011.3452 L 259.31927 1011.3452 L 259.31927 907.6175 Q 285.25122 803.8898 233.38736 752.02594 Q 207.45543 674.23016 129.65964 674.23016 L 51.863857 674.23016 L 25.931929 674.23016 L 25.931929 674.23016 L 25.931929 648.2982 L 25.931929 648.2982 L 0.0 648.2982 L 0.0 622.3663 L 0.0 622.3663 L 0.0 622.3663 L 25.931929 622.3663 L 77.795784 622.3663 L 103.727715 518.63855 Q 129.65964 440.8428 259.31927 388.97894 Q 388.97894 363.047 440.8428 337.11508 L 466.77472 311.18314 L 466.77472 311.18314 L 440.8428 311.18314 L 440.8428 311.18314 Q 440.8428 311.18314 440.8428 285.25122 Q 440.8428 285.25122 388.97894 155.59157 z M 648.2982 1270.6646 Q 648.2982 1270.6646 674.23016 1270.6646 Q 674.23016 1296.5964 648.2982 1296.5964 Q 648.2982 1296.5964 648.2982 1270.6646 z" svg:height="13.743922mm" draw:style-name="style-506" svg:viewBox="0.0 0.0 1218.8007 1374.3922" svg:width="12.188006mm" svg:x="110.2107mm" svg:y="108.39546mm"/>
          <draw:path svg:d="M 959.4814 0.0 L 985.41327 0.0 L 985.41327 0.0 L 985.41327 25.931929 L 985.41327 25.931929 L 1011.3452 25.931929 L 1011.3452 103.727715 Q 1063.2091 181.5235 1011.3452 207.45543 Q 1011.3452 233.38736 1011.3452 285.25122 Q 1011.3452 337.11508 1037.2771 311.18314 Q 1063.2091 285.25122 1089.141 596.4344 Q 1115.073 907.6175 1192.8688 985.41327 Q 1270.6646 1063.2091 1374.3922 1011.3452 Q 1504.0519 959.4814 1529.9838 959.4814 L 1581.8477 959.4814 L 1581.8477 933.54944 L 1581.8477 933.54944 L 1607.7795 959.4814 L 1607.7795 985.41327 L 1581.8477 985.41327 Q 1555.9158 985.41327 1529.9838 1011.3452 L 1529.9838 1063.2091 L 1529.9838 1063.2091 Q 1504.0519 1063.2091 1426.2561 1166.9368 Q 1322.5283 1244.7325 1322.5283 1270.6646 L 1322.5283 1322.5283 L 1296.5964 1374.3922 Q 1270.6646 1426.2561 1322.5283 1426.2561 Q 1348.4603 1426.2561 1322.5283 1581.8477 Q 1322.5283 1737.4392 1244.7325 1841.167 Q 1166.9368 1944.8947 1192.8688 2074.5542 L 1192.8688 2204.2139 L 1166.9368 2204.2139 Q 1166.9368 2204.2139 1166.9368 2230.146 L 1166.9368 2230.146 L 1166.9368 2230.146 Q 1141.0049 2256.078 1141.0049 2256.078 L 1141.0049 2256.078 L 1115.073 2256.078 Q 1115.073 2256.078 1115.073 2282.0098 L 1115.073 2282.0098 L 1115.073 2282.0098 Q 1089.141 2307.9417 1089.141 2307.9417 L 1089.141 2307.9417 L 1063.2091 2333.8735 Q 1063.2091 2359.8054 1063.2091 2359.8054 L 1063.2091 2359.8054 L 1063.2091 2463.5332 L 1063.2091 2593.1929 L 1063.2091 2593.1929 L 1037.2771 2567.261 L 1011.3452 2567.261 L 985.41327 2567.261 L 985.41327 2541.329 L 959.4814 2541.329 L 959.4814 2541.329 L 959.4814 2515.397 L 933.54944 2515.397 L 907.6175 2515.397 L 855.75366 2489.465 Q 829.8217 2463.5332 881.6856 2437.6013 L 959.4814 2411.6694 L 959.4814 2411.6694 L 959.4814 2411.6694 L 855.75366 2411.6694 Q 726.094 2411.6694 570.50244 2463.5332 L 414.91086 2515.397 L 414.91086 2489.465 L 388.97894 2489.465 L 388.97894 2489.465 L 388.97894 2463.5332 L 388.97894 2463.5332 L 388.97894 2463.5332 L 363.047 2463.5332 L 363.047 2463.5332 L 363.047 2437.6013 L 337.11508 2437.6013 L 337.11508 2411.6694 Q 337.11508 2385.7375 311.18314 2359.8054 L 311.18314 2359.8054 L 311.18314 2333.8735 Q 337.11508 2307.9417 337.11508 2307.9417 L 337.11508 2307.9417 L 337.11508 2307.9417 Q 337.11508 2307.9417 337.11508 2307.9417 L 337.11508 2282.0098 L 337.11508 2256.078 Q 337.11508 2230.146 337.11508 2204.2139 Q 337.11508 2152.35 337.11508 2048.6223 Q 337.11508 1918.9628 363.047 1685.5753 L 388.97894 1478.12 L 414.91086 1400.3241 L 414.91086 1322.5283 L 388.97894 1322.5283 L 337.11508 1322.5283 L 337.11508 1296.5964 L 337.11508 1270.6646 L 285.25122 1270.6646 Q 259.31927 1270.6646 181.5235 1322.5283 L 77.795784 1322.5283 L 25.931929 1348.4603 L 0.0 1348.4603 L 0.0 1322.5283 L 25.931929 1270.6646 L 25.931929 1218.8007 L 25.931929 1192.8688 L 25.931929 1192.8688 L 25.931929 1192.8688 L 51.863857 1141.0049 Q 77.795784 1089.141 77.795784 1063.2091 L 77.795784 1011.3452 L 77.795784 1011.3452 L 77.795784 1011.3452 L 103.727715 959.4814 L 129.65964 933.54944 L 129.65964 907.6175 L 129.65964 855.75366 L 129.65964 803.8898 L 129.65964 777.9579 L 129.65964 777.9579 L 129.65964 752.02594 L 129.65964 752.02594 L 129.65964 752.02594 L 155.59157 752.02594 L 155.59157 726.094 L 337.11508 544.5705 Q 544.5705 363.047 544.5705 337.11508 L 544.5705 337.11508 L 700.16205 207.45543 Q 855.75366 77.795784 881.6856 77.795784 L 881.6856 51.863857 L 881.6856 51.863857 Q 907.6175 51.863857 907.6175 25.931929 L 907.6175 25.931929 L 907.6175 25.931929 Q 933.54944 25.931929 959.4814 0.0 z" svg:height="25.931929mm" draw:style-name="style-507" svg:viewBox="0.0 0.0 1607.7795 2593.1929" svg:width="16.077795mm" svg:x="227.94165mm" svg:y="159.48137mm"/>
          <draw:path svg:d="M 129.65964 0.0 L 155.59157 0.0 L 155.59157 0.0 L 155.59157 0.0 L 155.59157 25.931929 L 181.5235 25.931929 L 181.5235 25.931929 L 181.5235 51.863857 L 181.5235 51.863857 L 181.5235 51.863857 L 207.45543 51.863857 L 207.45543 51.863857 L 207.45543 77.795784 L 233.38736 77.795784 L 233.38736 77.795784 L 233.38736 103.727715 L 440.8428 207.45543 Q 648.2982 311.18314 700.16205 311.18314 Q 752.02594 311.18314 752.02594 337.11508 L 752.02594 337.11508 L 726.094 363.047 Q 700.16205 363.047 700.16205 414.91086 Q 752.02594 492.70663 752.02594 518.63855 L 752.02594 570.50244 L 777.9579 596.4344 L 803.8898 622.3663 L 803.8898 674.23016 L 803.8898 752.02594 L 803.8898 752.02594 Q 803.8898 777.9579 777.9579 777.9579 L 752.02594 777.9579 L 726.094 777.9579 L 700.16205 777.9579 L 700.16205 777.9579 L 700.16205 777.9579 L 674.23016 803.8898 L 648.2982 829.8217 L 648.2982 855.75366 L 648.2982 881.6856 L 596.4344 881.6856 L 544.5705 881.6856 L 492.70663 855.75366 L 466.77472 855.75366 L 466.77472 829.8217 L 466.77472 777.9579 L 466.77472 777.9579 L 492.70663 777.9579 L 492.70663 777.9579 L 492.70663 777.9579 L 544.5705 803.8898 L 570.50244 803.8898 L 570.50244 674.23016 L 544.5705 570.50244 L 544.5705 544.5705 Q 544.5705 518.63855 492.70663 440.8428 Q 440.8428 363.047 285.25122 259.31927 L 129.65964 181.5235 L 129.65964 155.59157 L 129.65964 129.65964 L 77.795784 129.65964 L 51.863857 103.727715 L 51.863857 103.727715 Q 25.931929 103.727715 25.931929 77.795784 L 0.0 51.863857 L 77.795784 25.931929 Q 129.65964 0.0 129.65964 0.0 z" svg:height="8.816855mm" draw:style-name="style-508" svg:viewBox="0.0 0.0 803.8898 881.6856" svg:width="8.0388975mm" svg:x="111.24798mm" svg:y="187.22853mm"/>
          <draw:path svg:d="M 207.45543 207.45543 L 207.45543 311.18314 L 233.38736 311.18314 Q 259.31927 363.047 207.45543 363.047 Q 129.65964 363.047 129.65964 388.97894 Q 129.65964 414.91086 103.727715 414.91086 Q 103.727715 388.97894 103.727715 363.047 L 103.727715 311.18314 L 77.795784 311.18314 Q 77.795784 311.18314 51.863857 311.18314 Q 25.931929 311.18314 0.0 207.45543 Q 0.0 103.727715 0.0 51.863857 Q 51.863857 0.0 51.863857 0.0 Q 77.795784 -25.931929 51.863857 25.931929 Q 51.863857 51.863857 129.65964 77.795784 Q 207.45543 103.727715 207.45543 207.45543 z" svg:height="4.1491084mm" draw:style-name="style-509" svg:viewBox="0.0 0.0 233.38736 414.91086" svg:width="2.3338735mm" svg:x="18.15235mm" svg:y="186.70988mm"/>
          <draw:path svg:d="M 233.38736 25.931929 L 259.31927 0.0 L 285.25122 0.0 L 311.18314 0.0 L 311.18314 155.59157 Q 285.25122 337.11508 285.25122 466.77472 L 285.25122 622.3663 L 311.18314 622.3663 L 311.18314 622.3663 L 440.8428 622.3663 Q 596.4344 570.50244 648.2982 570.50244 L 726.094 570.50244 L 726.094 544.5705 L 752.02594 544.5705 L 752.02594 544.5705 L 752.02594 570.50244 L 777.9579 570.50244 L 803.8898 570.50244 L 803.8898 596.4344 L 803.8898 596.4344 L 803.8898 622.3663 L 803.8898 674.23016 L 803.8898 674.23016 L 803.8898 674.23016 L 752.02594 700.16205 L 726.094 726.094 L 726.094 726.094 L 700.16205 726.094 L 700.16205 726.094 L 700.16205 726.094 L 648.2982 752.02594 Q 570.50244 777.9579 440.8428 803.8898 Q 311.18314 829.8217 311.18314 881.6856 Q 285.25122 933.54944 285.25122 1244.7325 L 233.38736 1555.9158 L 233.38736 1555.9158 L 233.38736 1555.9158 L 233.38736 1555.9158 L 233.38736 1555.9158 L 181.5235 1529.9838 L 155.59157 1529.9838 L 155.59157 1555.9158 L 129.65964 1581.8477 L 129.65964 1478.12 Q 129.65964 1374.3922 103.727715 1374.3922 L 103.727715 1374.3922 L 103.727715 1166.9368 L 103.727715 959.4814 L 103.727715 907.6175 Q 77.795784 855.75366 77.795784 829.8217 Q 77.795784 777.9579 51.863857 777.9579 Q 0.0 777.9579 0.0 752.02594 L 0.0 726.094 L 0.0 726.094 Q -25.931929 700.16205 25.931929 674.23016 Q 77.795784 622.3663 103.727715 466.77472 L 129.65964 285.25122 L 129.65964 285.25122 Q 129.65964 285.25122 155.59157 207.45543 Q 181.5235 155.59157 181.5235 181.5235 Q 181.5235 207.45543 207.45543 103.727715 L 207.45543 25.931929 L 233.38736 25.931929 z" svg:height="15.818477mm" draw:style-name="style-510" svg:viewBox="0.0 0.0 803.8898 1581.8477" svg:width="8.0388975mm" svg:x="268.9141mm" svg:y="105.80227mm"/>
          <draw:path svg:d="M 311.18314 0.0 L 311.18314 0.0 L 440.8428 25.931929 Q 544.5705 51.863857 518.63855 77.795784 Q 492.70663 103.727715 492.70663 129.65964 Q 492.70663 155.59157 518.63855 181.5235 Q 544.5705 207.45543 544.5705 207.45543 Q 544.5705 207.45543 544.5705 233.38736 L 570.50244 233.38736 L 570.50244 233.38736 Q 570.50244 259.31927 466.77472 311.18314 Q 363.047 363.047 285.25122 388.97894 L 233.38736 388.97894 L 233.38736 363.047 Q 233.38736 337.11508 207.45543 311.18314 Q 181.5235 311.18314 155.59157 259.31927 L 129.65964 207.45543 L 103.727715 207.45543 L 77.795784 207.45543 L 77.795784 181.5235 L 77.795784 181.5235 L 51.863857 181.5235 L 25.931929 155.59157 L 25.931929 155.59157 L 25.931929 155.59157 L 0.0 155.59157 L 0.0 155.59157 L 0.0 155.59157 L 0.0 155.59157 L 0.0 129.65964 L 25.931929 129.65964 L 25.931929 129.65964 L 25.931929 103.727715 L 51.863857 103.727715 L 77.795784 103.727715 L 155.59157 51.863857 Q 233.38736 51.863857 233.38736 51.863857 Q 233.38736 51.863857 259.31927 51.863857 L 259.31927 25.931929 L 285.25122 25.931929 L 285.25122 25.931929 L 285.25122 25.931929 L 285.25122 25.931929 L 311.18314 0.0 z M 155.59157 103.727715 Q 207.45543 77.795784 207.45543 103.727715 Q 207.45543 129.65964 155.59157 155.59157 Q 103.727715 155.59157 103.727715 129.65964 Q 103.727715 103.727715 155.59157 103.727715 z M 466.77472 207.45543 Q 440.8428 207.45543 466.77472 207.45543 Q 492.70663 233.38736 492.70663 207.45543 Q 466.77472 207.45543 466.77472 207.45543 z M 337.11508 311.18314 Q 363.047 311.18314 363.047 337.11508 Q 363.047 363.047 337.11508 363.047 Q 311.18314 363.047 311.18314 337.11508 Q 311.18314 311.18314 337.11508 311.18314 z" svg:height="3.8897893mm" draw:style-name="style-511" svg:viewBox="0.0 0.0 570.50244 388.97894" svg:width="5.7050242mm" svg:x="228.4603mm" svg:y="189.82172mm"/>
          <draw:path svg:d="M 777.9579 181.5235 L 803.8898 0.0 L 829.8217 0.0 Q 855.75366 0.0 855.75366 77.795784 Q 855.75366 181.5235 881.6856 129.65964 Q 907.6175 103.727715 907.6175 103.727715 L 907.6175 103.727715 L 907.6175 337.11508 L 907.6175 570.50244 L 907.6175 570.50244 Q 907.6175 570.50244 881.6856 544.5705 L 855.75366 518.63855 L 829.8217 1063.2091 Q 803.8898 1581.8477 777.9579 1581.8477 Q 752.02594 1581.8477 752.02594 1685.5753 Q 752.02594 1815.235 752.02594 1867.0989 Q 752.02594 1918.9628 752.02594 1996.7585 Q 700.16205 2074.5542 700.16205 2359.8054 L 700.16205 2645.0566 L 700.16205 2645.0566 Q 700.16205 2645.0566 674.23016 2567.261 Q 674.23016 2489.465 544.5705 2567.261 L 440.8428 2619.1248 L 440.8428 2567.261 Q 440.8428 2515.397 363.047 2567.261 Q 311.18314 2619.1248 233.38736 2593.1929 L 181.5235 2567.261 L 181.5235 2567.261 L 181.5235 2541.329 L 155.59157 2541.329 L 155.59157 2541.329 L 155.59157 2515.397 L 129.65964 2489.465 L 129.65964 2489.465 L 129.65964 2463.5332 L 129.65964 2463.5332 L 129.65964 2463.5332 L 129.65964 2437.6013 L 129.65964 2411.6694 L 129.65964 2411.6694 L 129.65964 2411.6694 L 129.65964 2385.7375 L 129.65964 2385.7375 L 155.59157 2385.7375 L 155.59157 2359.8054 L 155.59157 2359.8054 L 181.5235 2359.8054 L 181.5235 2359.8054 L 181.5235 2333.8735 L 259.31927 2333.8735 Q 337.11508 2307.9417 363.047 2333.8735 L 388.97894 2333.8735 L 388.97894 2307.9417 L 388.97894 2256.078 L 440.8428 2256.078 L 518.63855 2256.078 L 518.63855 2230.146 L 492.70663 2204.2139 L 492.70663 2204.2139 L 492.70663 2204.2139 L 492.70663 2178.282 L 492.70663 2178.282 L 466.77472 2152.35 L 440.8428 2126.4182 L 440.8428 2126.4182 L 440.8428 2100.4863 L 414.91086 2100.4863 Q 388.97894 2100.4863 337.11508 2100.4863 Q 285.25122 2100.4863 233.38736 2048.6223 L 155.59157 1970.8265 L 155.59157 1893.0308 L 155.59157 1815.235 L 181.5235 1815.235 L 207.45543 1789.3031 L 207.45543 1789.3031 L 233.38736 1789.3031 L 233.38736 1685.5753 L 233.38736 1607.7795 L 207.45543 1633.7115 Q 207.45543 1659.6434 181.5235 1659.6434 Q 129.65964 1659.6434 129.65964 1685.5753 L 129.65964 1711.5073 L 103.727715 1685.5753 L 77.795784 1659.6434 L 77.795784 1633.7115 Q 77.795784 1581.8477 25.931929 1478.12 Q 25.931929 1400.3241 0.0 1322.5283 L 0.0 1218.8007 L 0.0 1218.8007 L 25.931929 1218.8007 L 25.931929 1192.8688 L 25.931929 1166.9368 L 25.931929 1141.0049 L 25.931929 1115.073 L 25.931929 1115.073 L 25.931929 1115.073 L 25.931929 1089.141 L 25.931929 1089.141 L 51.863857 1089.141 L 51.863857 1115.073 L 77.795784 1115.073 L 103.727715 1115.073 L 103.727715 1063.2091 Q 77.795784 1037.2771 77.795784 1011.3452 Q 77.795784 985.41327 129.65964 959.4814 Q 155.59157 959.4814 155.59157 933.54944 Q 129.65964 907.6175 103.727715 907.6175 Q 77.795784 933.54944 77.795784 907.6175 Q 77.795784 881.6856 155.59157 855.75366 Q 233.38736 803.8898 207.45543 752.02594 Q 181.5235 700.16205 181.5235 648.2982 L 181.5235 622.3663 L 181.5235 622.3663 L 181.5235 622.3663 L 207.45543 622.3663 L 207.45543 596.4344 L 440.8428 544.5705 Q 674.23016 492.70663 674.23016 544.5705 Q 648.2982 596.4344 674.23016 596.4344 L 674.23016 596.4344 L 674.23016 622.3663 L 700.16205 622.3663 L 700.16205 570.50244 L 700.16205 518.63855 L 726.094 518.63855 L 752.02594 518.63855 L 752.02594 440.8428 Q 752.02594 363.047 777.9579 181.5235 z" svg:height="26.450567mm" draw:style-name="style-512" svg:viewBox="0.0 0.0 907.6175 2645.0566" svg:width="9.076175mm" svg:x="310.92383mm" svg:y="120.583466mm"/>
          <draw:path svg:d="M 259.31927 0.0 L 285.25122 0.0 L 311.18314 77.795784 Q 337.11508 155.59157 337.11508 259.31927 L 337.11508 363.047 L 337.11508 388.97894 Q 311.18314 414.91086 285.25122 414.91086 L 259.31927 414.91086 L 259.31927 388.97894 Q 233.38736 388.97894 233.38736 363.047 Q 233.38736 337.11508 155.59157 363.047 Q 77.795784 363.047 77.795784 337.11508 Q 77.795784 311.18314 51.863857 311.18314 Q 25.931929 311.18314 0.0 233.38736 Q -25.931929 181.5235 0.0 155.59157 Q 25.931929 129.65964 103.727715 103.727715 Q 181.5235 51.863857 207.45543 25.931929 Q 233.38736 -25.931929 259.31927 0.0 z" svg:height="4.1491084mm" draw:style-name="style-513" svg:viewBox="0.0 0.0 337.11508 414.91086" svg:width="3.3711507mm" svg:x="28.265802mm" svg:y="130.69691mm"/>
          <draw:path svg:d="M 77.795784 0.0 L 129.65964 25.931929 L 181.5235 77.795784 Q 207.45543 129.65964 207.45543 181.5235 Q 207.45543 207.45543 155.59157 233.38736 L 77.795784 233.38736 L 77.795784 207.45543 L 77.795784 207.45543 L 77.795784 207.45543 Q 51.863857 181.5235 51.863857 181.5235 L 51.863857 181.5235 L 51.863857 155.59157 L 51.863857 155.59157 L 25.931929 129.65964 Q 0.0 103.727715 0.0 77.795784 Q 0.0 51.863857 25.931929 51.863857 Q 51.863857 51.863857 51.863857 25.931929 Q 51.863857 0.0 77.795784 0.0 z" svg:height="2.3338735mm" draw:style-name="style-514" svg:viewBox="0.0 0.0 207.45543 233.38736" svg:width="2.0745542mm" svg:x="130.17828mm" svg:y="158.18477mm"/>
          <draw:path svg:d="M 570.50244 25.931929 L 570.50244 25.931929 L 674.23016 51.863857 Q 752.02594 77.795784 752.02594 103.727715 Q 752.02594 129.65964 829.8217 155.59157 Q 881.6856 181.5235 881.6856 233.38736 Q 881.6856 259.31927 959.4814 259.31927 Q 1037.2771 285.25122 1218.8007 311.18314 Q 1400.3241 337.11508 1400.3241 311.18314 Q 1426.2561 285.25122 1452.188 311.18314 Q 1452.188 337.11508 1478.12 337.11508 L 1504.0519 337.11508 L 1504.0519 311.18314 L 1504.0519 311.18314 L 1529.9838 285.25122 Q 1555.9158 259.31927 1555.9158 259.31927 L 1555.9158 259.31927 L 1555.9158 285.25122 L 1555.9158 337.11508 L 1555.9158 1011.3452 Q 1555.9158 1711.5073 1529.9838 1789.3031 Q 1529.9838 1867.0989 1504.0519 1867.0989 Q 1478.12 1867.0989 1452.188 1841.167 Q 1452.188 1841.167 1452.188 1867.0989 Q 1426.2561 1893.0308 1400.3241 1893.0308 Q 1374.3922 1893.0308 1348.4603 1918.9628 Q 1348.4603 1944.8947 1244.7325 1970.8265 L 1115.073 1996.7585 L 1115.073 1996.7585 L 1089.141 1996.7585 L 1089.141 1996.7585 L 1089.141 1996.7585 L 1089.141 2022.6904 L 1089.141 2022.6904 L 1063.2091 2022.6904 L 1063.2091 2022.6904 L 1037.2771 2022.6904 L 985.41327 2022.6904 L 985.41327 1970.8265 Q 985.41327 1918.9628 1011.3452 1918.9628 Q 1037.2771 1893.0308 1037.2771 1737.4392 L 1037.2771 1555.9158 L 1037.2771 1529.9838 Q 1037.2771 1529.9838 985.41327 1529.9838 L 959.4814 1504.0519 L 959.4814 1478.12 L 933.54944 1478.12 L 933.54944 1478.12 L 933.54944 1478.12 L 933.54944 1478.12 L 933.54944 1478.12 L 1011.3452 1478.12 Q 1089.141 1478.12 1115.073 1452.188 L 1141.0049 1426.2561 L 1166.9368 1426.2561 L 1192.8688 1426.2561 L 1192.8688 1400.3241 L 1192.8688 1374.3922 L 1141.0049 1374.3922 L 1115.073 1374.3922 L 1063.2091 1348.4603 L 1011.3452 1322.5283 L 985.41327 1322.5283 Q 933.54944 1322.5283 570.50244 1244.7325 L 233.38736 1166.9368 L 207.45543 1166.9368 Q 155.59157 1166.9368 103.727715 1166.9368 L 77.795784 1166.9368 L 51.863857 1141.0049 L 25.931929 1115.073 L 25.931929 1115.073 L 0.0 1115.073 L 0.0 1115.073 L 0.0 1115.073 L 0.0 1089.141 L 0.0 1089.141 L 0.0 1063.2091 L 0.0 1011.3452 L 0.0 959.4814 Q 0.0 933.54944 25.931929 907.6175 L 51.863857 881.6856 L 51.863857 855.75366 Q 51.863857 829.8217 207.45543 544.5705 Q 363.047 233.38736 414.91086 207.45543 Q 440.8428 181.5235 440.8428 155.59157 L 440.8428 103.727715 L 440.8428 103.727715 L 440.8428 77.795784 L 440.8428 77.795784 L 466.77472 77.795784 L 466.77472 51.863857 L 466.77472 25.931929 L 492.70663 0.0 Q 518.63855 -25.931929 492.70663 25.931929 Q 492.70663 77.795784 518.63855 51.863857 Q 570.50244 51.863857 570.50244 25.931929 z M 752.02594 207.45543 Q 752.02594 181.5235 752.02594 181.5235 Q 777.9579 181.5235 777.9579 181.5235 Q 777.9579 207.45543 752.02594 207.45543 z" svg:height="20.226904mm" draw:style-name="style-515" svg:viewBox="0.0 0.0 1555.9158 2022.6904" svg:width="15.559157mm" svg:x="302.3663mm" svg:y="166.74231mm"/>
          <draw:path svg:d="M 103.727715 77.795784 L 129.65964 0.0 L 181.5235 0.0 Q 233.38736 0.0 233.38736 25.931929 Q 233.38736 51.863857 363.047 51.863857 Q 518.63855 51.863857 518.63855 103.727715 Q 518.63855 155.59157 544.5705 181.5235 L 570.50244 233.38736 L 570.50244 233.38736 L 570.50244 233.38736 L 570.50244 337.11508 L 570.50244 466.77472 L 570.50244 752.02594 Q 570.50244 1037.2771 544.5705 1037.2771 Q 518.63855 1037.2771 518.63855 1089.141 L 518.63855 1141.0049 L 518.63855 1141.0049 Q 518.63855 1141.0049 492.70663 1089.141 Q 466.77472 1037.2771 466.77472 1011.3452 Q 440.8428 1011.3452 440.8428 1115.073 Q 440.8428 1218.8007 311.18314 1192.8688 Q 155.59157 1166.9368 129.65964 1141.0049 L 103.727715 1089.141 L 103.727715 1115.073 L 103.727715 1141.0049 L 103.727715 1270.6646 Q 103.727715 1426.2561 103.727715 1478.12 L 103.727715 1529.9838 L 103.727715 1581.8477 L 103.727715 1607.7795 L 103.727715 1607.7795 L 103.727715 1633.7115 L 103.727715 1633.7115 L 103.727715 1633.7115 L 77.795784 1685.5753 L 51.863857 1711.5073 L 51.863857 1711.5073 L 51.863857 1711.5073 L 51.863857 1659.6434 L 51.863857 1607.7795 L 25.931929 1581.8477 L 0.0 1529.9838 L 0.0 1011.3452 Q 0.0 492.70663 25.931929 337.11508 Q 25.931929 155.59157 51.863857 155.59157 Q 77.795784 155.59157 103.727715 77.795784 z" svg:height="17.115072mm" draw:style-name="style-516" svg:viewBox="0.0 0.0 570.50244 1711.5073" svg:width="5.7050242mm" svg:x="32.67423mm" svg:y="133.54944mm"/>
          <draw:path svg:d="M 129.65964 0.0 L 155.59157 0.0 L 259.31927 103.727715 Q 337.11508 233.38736 414.91086 311.18314 Q 492.70663 363.047 492.70663 388.97894 Q 492.70663 414.91086 518.63855 414.91086 Q 544.5705 414.91086 544.5705 337.11508 Q 544.5705 259.31927 570.50244 259.31927 L 570.50244 259.31927 L 570.50244 414.91086 Q 544.5705 570.50244 570.50244 648.2982 L 570.50244 726.094 L 492.70663 726.094 L 440.8428 726.094 L 440.8428 726.094 L 440.8428 726.094 L 466.77472 700.16205 L 492.70663 674.23016 L 492.70663 674.23016 L 492.70663 674.23016 L 466.77472 674.23016 L 466.77472 674.23016 L 440.8428 674.23016 Q 414.91086 674.23016 414.91086 674.23016 L 388.97894 674.23016 L 388.97894 674.23016 L 388.97894 674.23016 L 363.047 674.23016 Q 337.11508 674.23016 311.18314 622.3663 Q 285.25122 570.50244 259.31927 622.3663 Q 233.38736 674.23016 207.45543 674.23016 L 181.5235 674.23016 L 155.59157 700.16205 L 129.65964 700.16205 L 129.65964 674.23016 L 129.65964 622.3663 L 129.65964 466.77472 Q 129.65964 311.18314 103.727715 233.38736 L 77.795784 155.59157 L 51.863857 129.65964 Q 51.863857 103.727715 25.931929 103.727715 Q 0.0 103.727715 0.0 77.795784 L 0.0 51.863857 L 51.863857 25.931929 Q 103.727715 0.0 129.65964 0.0 z" svg:height="7.26094mm" draw:style-name="style-517" svg:viewBox="0.0 0.0 570.50244 726.094" svg:width="5.7050242mm" svg:x="210.30794mm" svg:y="119.28687mm"/>
          <draw:path svg:d="M 311.18314 0.0 L 363.047 0.0 L 363.047 0.0 Q 363.047 25.931929 363.047 25.931929 L 388.97894 25.931929 L 388.97894 51.863857 Q 363.047 77.795784 388.97894 77.795784 L 388.97894 103.727715 L 363.047 181.5235 Q 363.047 285.25122 337.11508 285.25122 Q 311.18314 311.18314 285.25122 337.11508 L 285.25122 337.11508 L 285.25122 337.11508 Q 285.25122 337.11508 233.38736 388.97894 Q 181.5235 388.97894 103.727715 414.91086 L 51.863857 414.91086 L 51.863857 466.77472 Q 25.931929 492.70663 0.0 518.63855 L 0.0 518.63855 L 0.0 285.25122 L 0.0 51.863857 L 51.863857 51.863857 L 77.795784 25.931929 L 103.727715 25.931929 L 155.59157 25.931929 L 207.45543 0.0 Q 285.25122 -25.931929 311.18314 0.0 z" svg:height="5.1863856mm" draw:style-name="style-518" svg:viewBox="0.0 0.0 388.97894 518.63855" svg:width="3.8897893mm" svg:x="66.90437mm" svg:y="122.65802mm"/>
          <draw:path svg:d="M 959.4814 492.70663 L 959.4814 570.50244 L 907.6175 907.6175 Q 855.75366 1244.7325 855.75366 1504.0519 Q 829.8217 1763.3712 803.8898 1763.3712 Q 777.9579 1763.3712 752.02594 1789.3031 Q 752.02594 1841.167 700.16205 1841.167 L 674.23016 1841.167 L 648.2982 1841.167 Q 596.4344 1841.167 285.25122 1893.0308 L 0.0 1944.8947 L 0.0 1737.4392 Q 25.931929 1529.9838 25.931929 1426.2561 L 25.931929 1348.4603 L 25.931929 1115.073 Q 25.931929 881.6856 77.795784 907.6175 Q 129.65964 907.6175 129.65964 855.75366 Q 129.65964 803.8898 285.25122 803.8898 Q 440.8428 777.9579 440.8428 622.3663 Q 466.77472 466.77472 492.70663 466.77472 Q 518.63855 466.77472 492.70663 414.91086 Q 492.70663 363.047 466.77472 285.25122 L 466.77472 233.38736 L 518.63855 233.38736 Q 570.50244 233.38736 570.50244 207.45543 L 570.50244 207.45543 L 752.02594 181.5235 Q 907.6175 129.65964 933.54944 77.795784 Q 933.54944 0.0 959.4814 0.0 Q 985.41327 0.0 985.41327 233.38736 Q 959.4814 440.8428 959.4814 492.70663 z" svg:height="19.448946mm" draw:style-name="style-519" svg:viewBox="0.0 0.0 985.41327 1944.8947" svg:width="9.854133mm" svg:x="292.77148mm" svg:y="87.3906mm"/>
          <draw:path svg:d="M 492.70663 0.0 L 518.63855 0.0 L 518.63855 25.931929 L 518.63855 51.863857 L 492.70663 77.795784 L 466.77472 103.727715 L 466.77472 103.727715 L 466.77472 103.727715 L 466.77472 129.65964 L 466.77472 129.65964 L 440.8428 155.59157 L 414.91086 181.5235 L 388.97894 233.38736 Q 363.047 311.18314 285.25122 337.11508 Q 207.45543 388.97894 207.45543 414.91086 Q 181.5235 466.77472 181.5235 466.77472 L 155.59157 466.77472 L 155.59157 466.77472 L 155.59157 466.77472 L 155.59157 492.70663 L 155.59157 492.70663 L 129.65964 492.70663 L 129.65964 518.63855 L 129.65964 518.63855 L 103.727715 518.63855 L 103.727715 544.5705 L 103.727715 570.50244 L 51.863857 570.50244 Q 0.0 570.50244 0.0 544.5705 L 0.0 544.5705 L 25.931929 544.5705 L 51.863857 544.5705 L 51.863857 518.63855 L 51.863857 492.70663 L 77.795784 492.70663 L 77.795784 466.77472 L 77.795784 466.77472 Q 103.727715 466.77472 129.65964 311.18314 Q 181.5235 155.59157 207.45543 155.59157 Q 233.38736 155.59157 285.25122 181.5235 L 363.047 181.5235 L 363.047 181.5235 L 363.047 155.59157 L 363.047 155.59157 L 363.047 155.59157 L 388.97894 155.59157 L 388.97894 155.59157 L 388.97894 129.65964 L 414.91086 129.65964 L 414.91086 103.727715 L 414.91086 77.795784 L 440.8428 77.795784 L 440.8428 51.863857 L 440.8428 51.863857 L 466.77472 51.863857 L 466.77472 51.863857 L 466.77472 51.863857 L 466.77472 25.931929 L 466.77472 25.931929 L 492.70663 25.931929 L 492.70663 0.0 L 492.70663 0.0 z" svg:height="5.7050242mm" draw:style-name="style-520" svg:viewBox="0.0 0.0 518.63855 570.50244" svg:width="5.1863856mm" svg:x="18.15235mm" svg:y="72.6094mm"/>
          <draw:path svg:d="M 155.59157 103.727715 L 155.59157 103.727715 L 155.59157 129.65964 L 155.59157 129.65964 L 155.59157 129.65964 Q 181.5235 129.65964 207.45543 103.727715 L 233.38736 103.727715 L 311.18314 103.727715 L 388.97894 129.65964 L 388.97894 129.65964 L 414.91086 129.65964 L 414.91086 129.65964 L 414.91086 129.65964 L 388.97894 155.59157 L 363.047 181.5235 L 337.11508 181.5235 L 311.18314 181.5235 L 285.25122 207.45543 L 259.31927 233.38736 L 259.31927 233.38736 L 259.31927 233.38736 L 207.45543 233.38736 Q 181.5235 233.38736 103.727715 259.31927 L 0.0 285.25122 L 0.0 259.31927 L 0.0 259.31927 L 25.931929 259.31927 L 25.931929 233.38736 L 51.863857 233.38736 L 77.795784 233.38736 L 77.795784 207.45543 L 103.727715 181.5235 L 103.727715 129.65964 Q 103.727715 77.795784 77.795784 77.795784 L 77.795784 77.795784 L 103.727715 77.795784 Q 129.65964 51.863857 129.65964 25.931929 Q 129.65964 0.0 155.59157 0.0 Q 181.5235 0.0 155.59157 51.863857 Q 155.59157 77.795784 155.59157 103.727715 z" svg:height="2.8525121mm" draw:style-name="style-521" svg:viewBox="0.0 0.0 414.91086 285.25122" svg:width="4.1491084mm" svg:x="246.35332mm" svg:y="188.00648mm"/>
          <draw:path svg:d="M 25.931929 25.931929 L 77.795784 0.0 L 181.5235 51.863857 Q 259.31927 103.727715 259.31927 363.047 L 259.31927 622.3663 L 233.38736 622.3663 L 233.38736 622.3663 L 233.38736 622.3663 L 207.45543 622.3663 L 207.45543 596.4344 Q 181.5235 596.4344 181.5235 596.4344 L 181.5235 596.4344 L 181.5235 596.4344 Q 181.5235 570.50244 181.5235 492.70663 Q 207.45543 440.8428 181.5235 440.8428 Q 155.59157 440.8428 129.65964 363.047 Q 129.65964 285.25122 155.59157 259.31927 Q 181.5235 233.38736 181.5235 181.5235 Q 181.5235 155.59157 155.59157 155.59157 L 103.727715 129.65964 L 77.795784 129.65964 Q 25.931929 129.65964 0.0 103.727715 Q -25.931929 51.863857 25.931929 25.931929 z" svg:height="6.223663mm" draw:style-name="style-522" svg:viewBox="0.0 0.0 259.31927 622.3663" svg:width="2.5931928mm" svg:x="220.16208mm" svg:y="126.80713mm"/>
          <draw:path svg:d="M 233.38736 311.18314 L 77.795784 0.0 L 155.59157 51.863857 Q 233.38736 129.65964 337.11508 311.18314 Q 440.8428 518.63855 466.77472 518.63855 L 466.77472 518.63855 L 466.77472 544.5705 L 492.70663 544.5705 L 492.70663 544.5705 L 492.70663 570.50244 L 492.70663 570.50244 L 492.70663 570.50244 L 518.63855 570.50244 L 518.63855 570.50244 L 518.63855 596.4344 L 544.5705 596.4344 L 544.5705 648.2982 L 544.5705 700.16205 L 570.50244 700.16205 L 570.50244 726.094 L 596.4344 726.094 L 596.4344 726.094 L 622.3663 829.8217 Q 648.2982 933.54944 648.2982 985.41327 L 648.2982 1011.3452 L 674.23016 1037.2771 L 700.16205 1063.2091 L 700.16205 1089.141 L 700.16205 1089.141 L 674.23016 1089.141 L 648.2982 1089.141 L 648.2982 1115.073 L 648.2982 1141.0049 L 674.23016 1141.0049 L 674.23016 1141.0049 L 700.16205 1166.9368 L 726.094 1192.8688 L 752.02594 1192.8688 Q 803.8898 1192.8688 803.8898 1218.8007 L 829.8217 1218.8007 L 829.8217 1244.7325 Q 829.8217 1270.6646 803.8898 1296.5964 Q 803.8898 1296.5964 803.8898 1322.5283 Q 829.8217 1348.4603 803.8898 1348.4603 L 777.9579 1348.4603 L 752.02594 1348.4603 L 726.094 1348.4603 L 726.094 1348.4603 Q 726.094 1348.4603 648.2982 1296.5964 Q 596.4344 1296.5964 570.50244 1192.8688 Q 544.5705 1115.073 492.70663 1089.141 Q 440.8428 1037.2771 233.38736 855.75366 L 25.931929 648.2982 L 0.0 648.2982 L 0.0 622.3663 L 0.0 622.3663 L 0.0 622.3663 L 0.0 596.4344 L 25.931929 570.50244 L 25.931929 570.50244 L 25.931929 570.50244 L 77.795784 570.50244 L 103.727715 570.50244 L 103.727715 518.63855 L 77.795784 492.70663 L 77.795784 440.8428 L 77.795784 388.97894 L 103.727715 388.97894 L 103.727715 388.97894 L 103.727715 388.97894 L 103.727715 414.91086 L 103.727715 414.91086 L 129.65964 414.91086 L 129.65964 466.77472 L 129.65964 518.63855 L 155.59157 596.4344 Q 155.59157 674.23016 181.5235 700.16205 Q 207.45543 700.16205 233.38736 752.02594 Q 285.25122 803.8898 285.25122 803.8898 L 285.25122 829.8217 L 285.25122 829.8217 L 285.25122 829.8217 L 311.18314 855.75366 L 337.11508 881.6856 L 337.11508 881.6856 L 337.11508 881.6856 L 337.11508 907.6175 L 337.11508 907.6175 L 363.047 907.6175 L 363.047 933.54944 L 388.97894 933.54944 L 414.91086 933.54944 L 466.77472 933.54944 L 518.63855 933.54944 L 518.63855 933.54944 L 492.70663 933.54944 L 492.70663 881.6856 L 492.70663 829.8217 L 466.77472 777.9579 L 440.8428 752.02594 L 440.8428 726.094 Q 440.8428 674.23016 414.91086 622.3663 Q 388.97894 596.4344 233.38736 311.18314 z" svg:height="13.484603mm" draw:style-name="style-523" svg:viewBox="0.0 0.0 829.8217 1348.4603" svg:width="8.298217mm" svg:x="107.09887mm" svg:y="93.35494mm"/>
          <draw:path svg:d="M 855.75366 674.23016 L 881.6856 674.23016 L 881.6856 829.8217 L 881.6856 1011.3452 L 881.6856 1011.3452 Q 881.6856 1011.3452 855.75366 1037.2771 Q 829.8217 1089.141 829.8217 985.41327 Q 829.8217 907.6175 803.8898 907.6175 L 777.9579 907.6175 L 752.02594 1089.141 Q 726.094 1270.6646 726.094 1348.4603 L 726.094 1426.2561 L 700.16205 1426.2561 L 674.23016 1426.2561 L 674.23016 1348.4603 Q 674.23016 1244.7325 648.2982 1244.7325 L 622.3663 1218.8007 L 622.3663 1218.8007 Q 622.3663 1244.7325 544.5705 1244.7325 Q 466.77472 1296.5964 311.18314 1296.5964 Q 129.65964 1296.5964 103.727715 1244.7325 Q 103.727715 1192.8688 51.863857 1192.8688 L 0.0 1166.9368 L 25.931929 959.4814 Q 51.863857 752.02594 77.795784 622.3663 Q 129.65964 466.77472 155.59157 414.91086 Q 207.45543 363.047 414.91086 311.18314 Q 622.3663 259.31927 648.2982 207.45543 L 648.2982 155.59157 L 648.2982 155.59157 L 674.23016 155.59157 L 674.23016 103.727715 Q 674.23016 77.795784 700.16205 51.863857 L 700.16205 51.863857 L 726.094 25.931929 Q 726.094 0.0 752.02594 0.0 Q 777.9579 0.0 803.8898 363.047 Q 829.8217 700.16205 829.8217 700.16205 Q 829.8217 674.23016 855.75366 674.23016 z" svg:height="14.262561mm" draw:style-name="style-524" svg:viewBox="0.0 0.0 881.6856 1426.2561" svg:width="8.816855mm" svg:x="311.18314mm" svg:y="111.50729mm"/>
          <draw:path svg:d="M 259.31927 337.11508 L 311.18314 0.0 L 337.11508 207.45543 Q 363.047 414.91086 388.97894 388.97894 Q 414.91086 388.97894 388.97894 440.8428 Q 363.047 492.70663 363.047 622.3663 Q 363.047 752.02594 363.047 959.4814 Q 363.047 1192.8688 414.91086 1192.8688 Q 492.70663 1166.9368 518.63855 1166.9368 L 518.63855 1166.9368 L 518.63855 1166.9368 Q 518.63855 1166.9368 544.5705 1192.8688 Q 570.50244 1218.8007 544.5705 1244.7325 Q 518.63855 1270.6646 518.63855 1244.7325 Q 492.70663 1218.8007 466.77472 1218.8007 L 440.8428 1218.8007 L 440.8428 1244.7325 L 414.91086 1270.6646 L 414.91086 1270.6646 L 414.91086 1270.6646 L 414.91086 1296.5964 L 414.91086 1296.5964 L 440.8428 1322.5283 L 440.8428 1348.4603 L 414.91086 1348.4603 Q 414.91086 1374.3922 414.91086 1374.3922 L 414.91086 1374.3922 L 414.91086 1374.3922 L 414.91086 1400.3241 L 414.91086 1400.3241 Q 388.97894 1426.2561 414.91086 1452.188 Q 414.91086 1478.12 388.97894 1478.12 Q 363.047 1478.12 363.047 1452.188 Q 363.047 1426.2561 337.11508 1426.2561 Q 311.18314 1426.2561 311.18314 1452.188 L 311.18314 1478.12 L 285.25122 1478.12 L 259.31927 1478.12 L 233.38736 1504.0519 L 207.45543 1504.0519 L 207.45543 1478.12 L 207.45543 1452.188 L 155.59157 1452.188 L 103.727715 1452.188 L 103.727715 1426.2561 L 103.727715 1426.2561 L 77.795784 1426.2561 L 77.795784 1426.2561 L 77.795784 1426.2561 L 51.863857 1400.3241 L 51.863857 1400.3241 L 51.863857 1374.3922 L 51.863857 1374.3922 L 51.863857 1374.3922 L 25.931929 1374.3922 L 25.931929 1374.3922 L 25.931929 1400.3241 L 0.0 1400.3241 L 0.0 1374.3922 L 0.0 1348.4603 L 25.931929 1348.4603 L 51.863857 1322.5283 L 51.863857 1322.5283 Q 51.863857 1322.5283 51.863857 1296.5964 L 25.931929 1270.6646 L 51.863857 1270.6646 Q 103.727715 1270.6646 103.727715 1218.8007 Q 129.65964 1192.8688 155.59157 1192.8688 Q 181.5235 1192.8688 207.45543 933.54944 Q 207.45543 674.23016 259.31927 337.11508 z" svg:height="15.040519mm" draw:style-name="style-525" svg:viewBox="0.0 0.0 544.5705 1504.0519" svg:width="5.445705mm" svg:x="299.25446mm" svg:y="93.09563mm"/>
          <draw:path svg:d="M 285.25122 25.931929 L 285.25122 0.0 L 414.91086 25.931929 Q 544.5705 51.863857 622.3663 77.795784 L 700.16205 77.795784 L 674.23016 103.727715 Q 648.2982 103.727715 648.2982 129.65964 L 648.2982 129.65964 L 622.3663 129.65964 L 622.3663 155.59157 L 622.3663 155.59157 L 596.4344 155.59157 L 596.4344 155.59157 L 596.4344 155.59157 L 596.4344 181.5235 L 596.4344 181.5235 L 570.50244 207.45543 L 544.5705 233.38736 L 544.5705 233.38736 L 544.5705 259.31927 L 544.5705 259.31927 L 544.5705 259.31927 L 518.63855 285.25122 L 492.70663 311.18314 L 492.70663 363.047 L 492.70663 388.97894 L 518.63855 388.97894 L 518.63855 363.047 L 544.5705 363.047 L 570.50244 363.047 L 596.4344 337.11508 L 622.3663 311.18314 L 648.2982 311.18314 Q 700.16205 311.18314 700.16205 337.11508 L 700.16205 337.11508 L 700.16205 337.11508 Q 700.16205 337.11508 492.70663 414.91086 Q 311.18314 518.63855 311.18314 544.5705 Q 311.18314 570.50244 233.38736 596.4344 L 181.5235 622.3663 L 155.59157 622.3663 L 129.65964 622.3663 L 129.65964 648.2982 L 103.727715 648.2982 L 103.727715 622.3663 L 77.795784 622.3663 L 77.795784 622.3663 L 77.795784 622.3663 L 77.795784 596.4344 L 77.795784 596.4344 L 51.863857 518.63855 L 25.931929 466.77472 L 25.931929 466.77472 L 25.931929 466.77472 L 25.931929 492.70663 L 25.931929 492.70663 L 25.931929 466.77472 L 25.931929 440.8428 L 25.931929 440.8428 L 25.931929 414.91086 L 25.931929 414.91086 Q 25.931929 414.91086 0.0 388.97894 Q 0.0 363.047 25.931929 363.047 Q 51.863857 363.047 51.863857 259.31927 Q 25.931929 155.59157 103.727715 155.59157 Q 181.5235 129.65964 181.5235 103.727715 Q 181.5235 51.863857 233.38736 51.863857 Q 285.25122 51.863857 285.25122 25.931929 z" svg:height="6.482982mm" draw:style-name="style-526" svg:viewBox="0.0 0.0 700.16205 648.2982" svg:width="7.001621mm" svg:x="79.092384mm" svg:y="136.40195mm"/>
          <draw:path svg:d="M 518.63855 0.0 L 518.63855 0.0 L 518.63855 0.0 L 544.5705 0.0 L 544.5705 25.931929 L 544.5705 51.863857 L 570.50244 77.795784 L 570.50244 103.727715 L 777.9579 129.65964 Q 1011.3452 155.59157 1011.3452 207.45543 Q 1011.3452 285.25122 1037.2771 363.047 L 1037.2771 466.77472 L 1037.2771 492.70663 Q 1011.3452 518.63855 855.75366 544.5705 L 700.16205 570.50244 L 700.16205 570.50244 Q 700.16205 570.50244 544.5705 570.50244 L 414.91086 596.4344 L 388.97894 596.4344 Q 337.11508 570.50244 285.25122 570.50244 Q 207.45543 570.50244 129.65964 570.50244 L 51.863857 544.5705 L 51.863857 570.50244 L 25.931929 596.4344 L 25.931929 544.5705 L 25.931929 492.70663 L 0.0 414.91086 L 0.0 337.11508 L 25.931929 337.11508 L 51.863857 337.11508 L 51.863857 285.25122 Q 51.863857 233.38736 285.25122 207.45543 Q 492.70663 155.59157 492.70663 103.727715 Q 492.70663 25.931929 518.63855 0.0 z" svg:height="5.9643435mm" draw:style-name="style-527" svg:viewBox="0.0 0.0 1037.2771 596.4344" svg:width="10.372771mm" svg:x="291.21555mm" svg:y="153.51701mm"/>
          <draw:path svg:d="M 414.91086 0.0 L 466.77472 0.0 L 466.77472 0.0 L 466.77472 0.0 L 466.77472 25.931929 L 466.77472 25.931929 L 466.77472 25.931929 L 466.77472 25.931929 L 466.77472 51.863857 L 466.77472 51.863857 L 440.8428 51.863857 L 440.8428 77.795784 L 440.8428 77.795784 L 414.91086 77.795784 L 414.91086 77.795784 L 414.91086 77.795784 L 414.91086 103.727715 L 414.91086 103.727715 L 414.91086 103.727715 Q 388.97894 129.65964 414.91086 129.65964 L 414.91086 129.65964 L 311.18314 155.59157 Q 181.5235 181.5235 181.5235 363.047 L 207.45543 544.5705 L 181.5235 570.50244 Q 181.5235 596.4344 181.5235 596.4344 L 181.5235 596.4344 L 181.5235 596.4344 L 155.59157 622.3663 L 155.59157 622.3663 L 155.59157 622.3663 L 155.59157 622.3663 Q 129.65964 596.4344 51.863857 596.4344 Q 0.0 596.4344 0.0 440.8428 L 0.0 259.31927 L 0.0 259.31927 Q 0.0 259.31927 51.863857 181.5235 L 77.795784 129.65964 L 77.795784 129.65964 L 77.795784 103.727715 L 77.795784 77.795784 Q 77.795784 51.863857 155.59157 51.863857 Q 233.38736 77.795784 259.31927 51.863857 Q 285.25122 25.931929 285.25122 25.931929 L 285.25122 25.931929 L 337.11508 25.931929 Q 388.97894 25.931929 414.91086 0.0 z" svg:height="6.223663mm" draw:style-name="style-528" svg:viewBox="0.0 0.0 466.77472 622.3663" svg:width="4.667747mm" svg:x="203.82497mm" svg:y="139.7731mm"/>
          <draw:path svg:d="M 207.45543 0.0 L 233.38736 0.0 L 259.31927 77.795784 Q 259.31927 181.5235 337.11508 233.38736 Q 414.91086 285.25122 414.91086 311.18314 L 440.8428 311.18314 L 414.91086 363.047 Q 414.91086 414.91086 414.91086 570.50244 L 414.91086 726.094 L 414.91086 752.02594 L 414.91086 777.9579 L 388.97894 777.9579 L 388.97894 752.02594 L 363.047 752.02594 Q 337.11508 752.02594 311.18314 777.9579 L 285.25122 777.9579 L 285.25122 803.8898 L 285.25122 803.8898 L 285.25122 803.8898 L 285.25122 829.8217 L 259.31927 829.8217 Q 259.31927 803.8898 207.45543 803.8898 Q 181.5235 803.8898 155.59157 752.02594 L 155.59157 700.16205 L 207.45543 700.16205 L 233.38736 700.16205 L 233.38736 700.16205 L 233.38736 700.16205 L 259.31927 700.16205 L 285.25122 700.16205 L 285.25122 700.16205 L 285.25122 700.16205 L 285.25122 700.16205 L 311.18314 700.16205 L 311.18314 700.16205 L 311.18314 700.16205 L 311.18314 674.23016 L 311.18314 674.23016 L 311.18314 648.2982 L 311.18314 648.2982 L 311.18314 596.4344 L 311.18314 518.63855 L 285.25122 492.70663 Q 285.25122 466.77472 155.59157 388.97894 L 51.863857 285.25122 L 25.931929 285.25122 L 25.931929 285.25122 L 25.931929 259.31927 L 0.0 259.31927 L 0.0 233.38736 L 0.0 207.45543 L 25.931929 207.45543 L 25.931929 181.5235 L 25.931929 181.5235 L 51.863857 181.5235 L 129.65964 103.727715 Q 207.45543 25.931929 207.45543 0.0 z" svg:height="8.298217mm" draw:style-name="style-529" svg:viewBox="0.0 0.0 440.8428 829.8217" svg:width="4.4084277mm" svg:x="154.03566mm" svg:y="140.81038mm"/>
          <draw:path svg:d="M 337.11508 25.931929 L 337.11508 25.931929 L 363.047 51.863857 Q 414.91086 77.795784 388.97894 103.727715 Q 388.97894 129.65964 492.70663 181.5235 Q 622.3663 233.38736 622.3663 233.38736 L 622.3663 259.31927 L 622.3663 259.31927 L 622.3663 259.31927 L 596.4344 285.25122 Q 570.50244 311.18314 570.50244 311.18314 L 570.50244 311.18314 L 570.50244 311.18314 Q 570.50244 311.18314 570.50244 363.047 Q 596.4344 388.97894 544.5705 414.91086 L 466.77472 414.91086 L 466.77472 388.97894 L 466.77472 363.047 L 440.8428 363.047 L 440.8428 388.97894 L 414.91086 388.97894 L 388.97894 388.97894 L 388.97894 414.91086 L 414.91086 414.91086 L 414.91086 466.77472 Q 440.8428 518.63855 466.77472 518.63855 Q 518.63855 518.63855 518.63855 570.50244 Q 492.70663 622.3663 518.63855 622.3663 L 544.5705 622.3663 L 544.5705 648.2982 L 544.5705 674.23016 L 518.63855 674.23016 L 492.70663 674.23016 L 440.8428 674.23016 Q 388.97894 700.16205 363.047 700.16205 Q 363.047 700.16205 285.25122 700.16205 Q 207.45543 726.094 207.45543 777.9579 L 207.45543 829.8217 L 155.59157 829.8217 L 77.795784 829.8217 L 77.795784 803.8898 L 51.863857 803.8898 L 51.863857 803.8898 L 51.863857 803.8898 L 51.863857 777.9579 L 51.863857 752.02594 L 77.795784 752.02594 L 103.727715 752.02594 L 129.65964 752.02594 L 155.59157 752.02594 L 155.59157 726.094 L 155.59157 726.094 L 155.59157 700.16205 L 155.59157 700.16205 L 155.59157 622.3663 Q 155.59157 544.5705 129.65964 337.11508 L 103.727715 103.727715 L 51.863857 103.727715 L 0.0 103.727715 L 0.0 77.795784 L 0.0 77.795784 L 51.863857 77.795784 L 129.65964 77.795784 L 155.59157 103.727715 Q 155.59157 129.65964 207.45543 77.795784 Q 233.38736 25.931929 233.38736 0.0 L 207.45543 0.0 L 259.31927 25.931929 Q 311.18314 25.931929 311.18314 25.931929 Q 311.18314 51.863857 337.11508 25.931929 z" svg:height="8.298217mm" draw:style-name="style-530" svg:viewBox="0.0 0.0 622.3663 829.8217" svg:width="6.223663mm" svg:x="181.5235mm" svg:y="99.83793mm"/>
          <draw:path svg:d="M 285.25122 103.727715 L 311.18314 0.0 L 311.18314 363.047 Q 311.18314 700.16205 285.25122 777.9579 Q 285.25122 829.8217 337.11508 829.8217 Q 414.91086 855.75366 414.91086 1037.2771 Q 414.91086 1192.8688 492.70663 1192.8688 L 570.50244 1192.8688 L 570.50244 1244.7325 Q 570.50244 1270.6646 596.4344 1270.6646 Q 622.3663 1270.6646 622.3663 1244.7325 Q 648.2982 1192.8688 674.23016 1192.8688 L 726.094 1192.8688 L 726.094 1218.8007 L 726.094 1218.8007 L 752.02594 1218.8007 L 752.02594 1244.7325 L 752.02594 1244.7325 L 777.9579 1244.7325 L 777.9579 1244.7325 L 777.9579 1244.7325 L 777.9579 1270.6646 L 777.9579 1270.6646 L 777.9579 1322.5283 Q 777.9579 1374.3922 752.02594 1348.4603 Q 726.094 1348.4603 726.094 1374.3922 Q 726.094 1400.3241 777.9579 1400.3241 Q 829.8217 1400.3241 881.6856 1374.3922 L 907.6175 1374.3922 L 933.54944 1400.3241 Q 985.41327 1426.2561 985.41327 1452.188 Q 985.41327 1478.12 959.4814 1504.0519 L 959.4814 1555.9158 L 881.6856 1555.9158 Q 777.9579 1555.9158 752.02594 1581.8477 Q 726.094 1607.7795 726.094 1633.7115 Q 726.094 1659.6434 829.8217 1711.5073 Q 933.54944 1763.3712 933.54944 1789.3031 L 933.54944 1789.3031 L 959.4814 1815.235 L 959.4814 1815.235 L 933.54944 1815.235 L 907.6175 1815.235 L 881.6856 1893.0308 Q 855.75366 1970.8265 829.8217 1996.7585 Q 803.8898 2022.6904 803.8898 2048.6223 L 829.8217 2048.6223 L 829.8217 2074.5542 L 829.8217 2100.4863 L 777.9579 2100.4863 Q 752.02594 2126.4182 752.02594 2126.4182 L 726.094 2126.4182 L 726.094 2126.4182 L 726.094 2126.4182 L 726.094 2152.35 L 726.094 2152.35 L 700.16205 2178.282 L 674.23016 2204.2139 L 674.23016 2204.2139 L 674.23016 2178.282 L 674.23016 2178.282 L 674.23016 2178.282 L 648.2982 2178.282 L 648.2982 2178.282 L 648.2982 2178.282 L 648.2982 2178.282 L 622.3663 2152.35 Q 596.4344 2126.4182 570.50244 2126.4182 Q 518.63855 2126.4182 518.63855 2074.5542 Q 492.70663 2022.6904 466.77472 1996.7585 Q 466.77472 1970.8265 363.047 1996.7585 Q 285.25122 2022.6904 259.31927 1996.7585 Q 207.45543 1970.8265 207.45543 1867.0989 Q 181.5235 1737.4392 155.59157 1737.4392 Q 129.65964 1711.5073 129.65964 1555.9158 Q 103.727715 1400.3241 129.65964 1348.4603 Q 129.65964 1322.5283 51.863857 1322.5283 L 0.0 1322.5283 L 0.0 1296.5964 L 0.0 1270.6646 L 25.931929 1270.6646 L 51.863857 1244.7325 L 77.795784 1244.7325 Q 103.727715 1244.7325 155.59157 1218.8007 Q 207.45543 1192.8688 207.45543 881.6856 L 233.38736 570.50244 L 233.38736 570.50244 Q 259.31927 570.50244 259.31927 466.77472 L 259.31927 388.97894 L 259.31927 311.18314 Q 259.31927 207.45543 285.25122 103.727715 z M 440.8428 1296.5964 L 440.8428 1270.6646 L 492.70663 1296.5964 Q 544.5705 1296.5964 544.5705 1322.5283 Q 544.5705 1348.4603 518.63855 1348.4603 Q 492.70663 1348.4603 466.77472 1322.5283 L 440.8428 1322.5283 L 440.8428 1296.5964 z" svg:height="22.04214mm" draw:style-name="style-531" svg:viewBox="0.0 0.0 985.41327 2204.2139" svg:width="9.854133mm" svg:x="280.58347mm" svg:y="93.87358mm"/>
          <draw:path svg:d="M 155.59157 77.795784 L 233.38736 0.0 L 233.38736 77.795784 L 233.38736 129.65964 L 259.31927 155.59157 Q 259.31927 181.5235 259.31927 233.38736 Q 207.45543 285.25122 207.45543 388.97894 Q 207.45543 492.70663 207.45543 518.63855 Q 207.45543 518.63855 207.45543 596.4344 L 207.45543 700.16205 L 207.45543 700.16205 L 207.45543 700.16205 L 207.45543 726.094 L 207.45543 726.094 L 207.45543 803.8898 L 207.45543 855.75366 L 207.45543 855.75366 L 207.45543 855.75366 L 207.45543 855.75366 Q 207.45543 881.6856 181.5235 959.4814 L 181.5235 1011.3452 L 181.5235 1011.3452 L 155.59157 1011.3452 L 155.59157 1115.073 L 155.59157 1218.8007 L 129.65964 1115.073 L 103.727715 985.41327 L 103.727715 803.8898 Q 103.727715 622.3663 77.795784 440.8428 Q 51.863857 233.38736 25.931929 233.38736 L 0.0 233.38736 L 0.0 207.45543 L 0.0 181.5235 L 51.863857 181.5235 Q 77.795784 181.5235 155.59157 77.795784 z" svg:height="12.188006mm" draw:style-name="style-532" svg:viewBox="0.0 0.0 259.31927 1218.8007" svg:width="2.5931928mm" svg:x="58.08752mm" svg:y="128.36305mm"/>
          <draw:path svg:d="M 596.4344 25.931929 L 596.4344 0.0 L 596.4344 0.0 L 622.3663 0.0 L 622.3663 0.0 L 622.3663 0.0 L 700.16205 25.931929 L 752.02594 25.931929 L 752.02594 51.863857 L 752.02594 51.863857 L 752.02594 77.795784 L 752.02594 103.727715 L 777.9579 103.727715 L 803.8898 103.727715 L 803.8898 155.59157 L 803.8898 181.5235 L 829.8217 181.5235 L 829.8217 207.45543 L 803.8898 207.45543 L 777.9579 207.45543 L 777.9579 259.31927 L 752.02594 285.25122 L 752.02594 285.25122 L 752.02594 311.18314 L 752.02594 311.18314 L 777.9579 311.18314 L 777.9579 363.047 L 752.02594 414.91086 L 752.02594 492.70663 L 752.02594 570.50244 L 752.02594 570.50244 Q 726.094 570.50244 700.16205 518.63855 Q 700.16205 492.70663 674.23016 518.63855 Q 674.23016 544.5705 648.2982 544.5705 Q 622.3663 544.5705 622.3663 466.77472 Q 596.4344 363.047 596.4344 337.11508 Q 570.50244 311.18314 337.11508 388.97894 L 77.795784 440.8428 L 77.795784 440.8428 Q 51.863857 414.91086 51.863857 414.91086 Q 25.931929 414.91086 51.863857 363.047 L 77.795784 337.11508 L 51.863857 285.25122 L 25.931929 233.38736 L 25.931929 233.38736 L 25.931929 259.31927 L 25.931929 259.31927 L 25.931929 259.31927 L 25.931929 259.31927 L 25.931929 259.31927 L 0.0 207.45543 L 0.0 181.5235 L 0.0 155.59157 L 25.931929 129.65964 L 25.931929 129.65964 L 25.931929 103.727715 L 25.931929 103.727715 L 51.863857 103.727715 L 51.863857 129.65964 L 77.795784 155.59157 L 77.795784 155.59157 L 77.795784 155.59157 L 77.795784 181.5235 L 77.795784 181.5235 L 103.727715 207.45543 L 103.727715 233.38736 L 181.5235 233.38736 L 233.38736 207.45543 L 363.047 181.5235 Q 492.70663 155.59157 518.63855 155.59157 L 544.5705 155.59157 L 544.5705 103.727715 L 544.5705 25.931929 L 570.50244 25.931929 L 570.50244 51.863857 L 570.50244 51.863857 L 596.4344 51.863857 L 596.4344 25.931929 z" svg:height="5.7050242mm" draw:style-name="style-533" svg:viewBox="0.0 0.0 829.8217 570.50244" svg:width="8.298217mm" svg:x="216.5316mm" svg:y="134.3274mm"/>
          <draw:path svg:d="M 181.5235 0.0 L 181.5235 0.0 L 181.5235 0.0 Q 181.5235 25.931929 233.38736 25.931929 L 285.25122 25.931929 L 285.25122 77.795784 Q 285.25122 103.727715 337.11508 103.727715 Q 363.047 129.65964 388.97894 103.727715 L 388.97894 103.727715 L 388.97894 129.65964 Q 388.97894 181.5235 440.8428 207.45543 Q 518.63855 233.38736 518.63855 259.31927 L 544.5705 259.31927 L 544.5705 259.31927 L 544.5705 285.25122 L 544.5705 285.25122 L 544.5705 285.25122 L 570.50244 285.25122 L 570.50244 285.25122 L 570.50244 311.18314 L 596.4344 311.18314 L 596.4344 311.18314 L 596.4344 337.11508 L 544.5705 337.11508 Q 492.70663 337.11508 466.77472 311.18314 L 440.8428 285.25122 L 414.91086 285.25122 L 414.91086 285.25122 L 414.91086 311.18314 L 388.97894 311.18314 L 414.91086 388.97894 Q 440.8428 440.8428 440.8428 492.70663 Q 492.70663 570.50244 466.77472 596.4344 Q 440.8428 648.2982 440.8428 648.2982 L 440.8428 648.2982 L 414.91086 648.2982 L 388.97894 648.2982 L 388.97894 648.2982 Q 363.047 648.2982 337.11508 622.3663 Q 337.11508 596.4344 285.25122 622.3663 Q 233.38736 648.2982 233.38736 622.3663 L 233.38736 596.4344 L 259.31927 596.4344 L 259.31927 596.4344 L 259.31927 570.50244 Q 285.25122 570.50244 233.38736 544.5705 Q 181.5235 544.5705 181.5235 518.63855 Q 181.5235 492.70663 129.65964 492.70663 Q 103.727715 492.70663 103.727715 440.8428 L 103.727715 363.047 L 103.727715 311.18314 Q 77.795784 259.31927 51.863857 181.5235 L 25.931929 103.727715 L 0.0 103.727715 L 0.0 77.795784 L 25.931929 77.795784 L 51.863857 77.795784 L 51.863857 51.863857 L 77.795784 51.863857 L 77.795784 77.795784 L 77.795784 103.727715 L 155.59157 103.727715 Q 207.45543 77.795784 181.5235 51.863857 Q 181.5235 0.0 181.5235 0.0 z" svg:height="6.482982mm" draw:style-name="style-534" svg:viewBox="0.0 0.0 596.4344 648.2982" svg:width="5.9643435mm" svg:x="185.41328mm" svg:y="102.94976mm"/>
          <draw:path svg:d="M 311.18314 25.931929 L 259.31927 0.0 L 337.11508 0.0 Q 388.97894 0.0 388.97894 25.931929 Q 388.97894 51.863857 518.63855 51.863857 Q 648.2982 51.863857 700.16205 77.795784 Q 726.094 103.727715 777.9579 103.727715 L 829.8217 103.727715 L 829.8217 155.59157 Q 829.8217 181.5235 777.9579 207.45543 Q 752.02594 207.45543 752.02594 233.38736 L 752.02594 259.31927 L 752.02594 285.25122 L 752.02594 311.18314 L 752.02594 311.18314 L 752.02594 311.18314 L 803.8898 337.11508 Q 881.6856 363.047 881.6856 363.047 L 881.6856 363.047 L 855.75366 363.047 Q 829.8217 363.047 803.8898 414.91086 Q 803.8898 440.8428 777.9579 440.8428 Q 752.02594 466.77472 700.16205 570.50244 Q 648.2982 674.23016 466.77472 674.23016 L 285.25122 674.23016 L 285.25122 622.3663 Q 285.25122 570.50244 285.25122 466.77472 Q 259.31927 363.047 181.5235 363.047 L 129.65964 337.11508 L 129.65964 337.11508 Q 129.65964 311.18314 77.795784 311.18314 L 51.863857 311.18314 L 25.931929 311.18314 L 25.931929 311.18314 L 25.931929 311.18314 L 0.0 311.18314 L 0.0 285.25122 L 0.0 285.25122 L 0.0 259.31927 L 25.931929 259.31927 L 25.931929 259.31927 L 25.931929 259.31927 L 51.863857 233.38736 L 77.795784 207.45543 L 77.795784 207.45543 L 77.795784 207.45543 L 103.727715 181.5235 Q 129.65964 155.59157 129.65964 155.59157 L 129.65964 155.59157 L 207.45543 129.65964 Q 285.25122 129.65964 285.25122 103.727715 Q 285.25122 77.795784 311.18314 51.863857 Q 337.11508 51.863857 311.18314 25.931929 z" svg:height="6.7423015mm" draw:style-name="style-535" svg:viewBox="0.0 0.0 881.6856 674.23016" svg:width="8.816855mm" svg:x="58.86548mm" svg:y="94.91086mm"/>
          <draw:path svg:d="M 181.5235 51.863857 L 259.31927 0.0 L 285.25122 51.863857 Q 311.18314 103.727715 311.18314 181.5235 L 311.18314 259.31927 L 337.11508 259.31927 L 337.11508 233.38736 L 337.11508 233.38736 Q 363.047 233.38736 363.047 285.25122 L 363.047 311.18314 L 337.11508 440.8428 Q 311.18314 570.50244 311.18314 570.50244 L 311.18314 570.50244 L 311.18314 544.5705 Q 311.18314 544.5705 285.25122 544.5705 L 285.25122 570.50244 L 285.25122 570.50244 Q 259.31927 570.50244 259.31927 596.4344 L 259.31927 596.4344 L 233.38736 596.4344 Q 207.45543 596.4344 207.45543 570.50244 L 207.45543 570.50244 L 207.45543 570.50244 Q 233.38736 544.5705 233.38736 544.5705 Q 259.31927 544.5705 233.38736 492.70663 Q 207.45543 440.8428 207.45543 466.77472 Q 207.45543 492.70663 181.5235 466.77472 Q 155.59157 440.8428 77.795784 388.97894 Q 0.0 363.047 0.0 337.11508 L 0.0 285.25122 L 0.0 285.25122 L 25.931929 285.25122 L 25.931929 259.31927 L 51.863857 259.31927 L 51.863857 259.31927 L 51.863857 233.38736 L 51.863857 233.38736 L 51.863857 233.38736 L 77.795784 233.38736 L 77.795784 233.38736 L 77.795784 207.45543 L 103.727715 207.45543 L 103.727715 155.59157 Q 103.727715 103.727715 181.5235 51.863857 z" svg:height="5.9643435mm" draw:style-name="style-536" svg:viewBox="0.0 0.0 363.047 596.4344" svg:width="3.63047mm" svg:x="139.51378mm" svg:y="163.63048mm"/>
          <draw:path svg:d="M 233.38736 51.863857 L 233.38736 0.0 L 259.31927 0.0 L 285.25122 0.0 L 285.25122 25.931929 L 311.18314 51.863857 L 311.18314 103.727715 Q 311.18314 155.59157 337.11508 207.45543 L 337.11508 285.25122 L 337.11508 311.18314 Q 363.047 363.047 363.047 388.97894 L 363.047 414.91086 L 363.047 466.77472 Q 363.047 492.70663 337.11508 674.23016 L 337.11508 855.75366 L 337.11508 855.75366 Q 311.18314 855.75366 311.18314 829.8217 Q 311.18314 777.9579 233.38736 777.9579 Q 155.59157 777.9579 155.59157 726.094 Q 155.59157 674.23016 77.795784 596.4344 L 0.0 518.63855 L 0.0 492.70663 L 0.0 466.77472 L 25.931929 466.77472 Q 51.863857 466.77472 51.863857 440.8428 Q 51.863857 414.91086 77.795784 363.047 Q 103.727715 337.11508 129.65964 363.047 Q 181.5235 363.047 207.45543 259.31927 L 207.45543 129.65964 L 233.38736 51.863857 z" svg:height="8.557536mm" draw:style-name="style-537" svg:viewBox="0.0 0.0 363.047 855.75366" svg:width="3.63047mm" svg:x="100.61588mm" svg:y="170.6321mm"/>
          <draw:path svg:d="M 285.25122 25.931929 L 285.25122 0.0 L 311.18314 0.0 L 311.18314 0.0 L 311.18314 25.931929 L 337.11508 25.931929 L 337.11508 25.931929 L 337.11508 51.863857 L 337.11508 51.863857 L 337.11508 51.863857 L 363.047 51.863857 Q 363.047 51.863857 388.97894 25.931929 L 414.91086 25.931929 L 414.91086 25.931929 L 414.91086 51.863857 L 440.8428 51.863857 Q 440.8428 51.863857 440.8428 25.931929 L 466.77472 25.931929 L 466.77472 25.931929 Q 492.70663 25.931929 492.70663 51.863857 L 492.70663 51.863857 L 492.70663 51.863857 Q 492.70663 51.863857 466.77472 77.795784 L 440.8428 103.727715 L 440.8428 103.727715 L 440.8428 103.727715 L 414.91086 103.727715 L 414.91086 103.727715 L 414.91086 129.65964 L 388.97894 129.65964 L 388.97894 155.59157 L 388.97894 181.5235 L 440.8428 181.5235 L 466.77472 181.5235 L 466.77472 207.45543 L 492.70663 233.38736 L 492.70663 233.38736 L 492.70663 259.31927 L 518.63855 259.31927 L 544.5705 259.31927 L 544.5705 285.25122 L 544.5705 285.25122 L 492.70663 337.11508 Q 466.77472 363.047 466.77472 388.97894 L 492.70663 388.97894 L 492.70663 388.97894 L 492.70663 414.91086 L 544.5705 440.8428 Q 596.4344 466.77472 570.50244 492.70663 Q 544.5705 518.63855 544.5705 518.63855 L 544.5705 518.63855 L 544.5705 518.63855 Q 518.63855 518.63855 544.5705 544.5705 L 544.5705 544.5705 L 544.5705 544.5705 L 544.5705 570.50244 L 544.5705 570.50244 L 544.5705 570.50244 L 570.50244 570.50244 L 570.50244 570.50244 L 492.70663 596.4344 Q 414.91086 596.4344 388.97894 570.50244 Q 388.97894 518.63855 363.047 544.5705 L 337.11508 570.50244 L 337.11508 570.50244 L 337.11508 570.50244 L 311.18314 570.50244 L 311.18314 570.50244 L 311.18314 596.4344 L 285.25122 596.4344 L 285.25122 596.4344 L 285.25122 596.4344 L 233.38736 596.4344 Q 207.45543 622.3663 207.45543 622.3663 L 207.45543 622.3663 L 207.45543 622.3663 Q 181.5235 622.3663 181.5235 570.50244 Q 155.59157 518.63855 103.727715 544.5705 L 51.863857 570.50244 L 51.863857 570.50244 L 51.863857 570.50244 L 25.931929 544.5705 L 0.0 544.5705 L 0.0 544.5705 L 0.0 518.63855 L 51.863857 518.63855 L 103.727715 518.63855 L 103.727715 466.77472 L 77.795784 414.91086 L 77.795784 388.97894 Q 77.795784 363.047 51.863857 311.18314 L 51.863857 285.25122 L 51.863857 285.25122 L 77.795784 285.25122 L 77.795784 311.18314 L 77.795784 337.11508 L 103.727715 337.11508 L 103.727715 363.047 L 103.727715 363.047 L 129.65964 363.047 L 129.65964 363.047 L 129.65964 363.047 L 129.65964 388.97894 L 129.65964 388.97894 L 155.59157 311.18314 L 155.59157 207.45543 L 181.5235 207.45543 Q 207.45543 207.45543 233.38736 207.45543 Q 259.31927 207.45543 285.25122 181.5235 Q 285.25122 155.59157 233.38736 155.59157 Q 207.45543 155.59157 181.5235 103.727715 Q 181.5235 77.795784 233.38736 51.863857 L 259.31927 51.863857 L 259.31927 51.863857 L 285.25122 51.863857 L 285.25122 25.931929 z" svg:height="6.223663mm" draw:style-name="style-538" svg:viewBox="0.0 0.0 570.50244 622.3663" svg:width="5.7050242mm" svg:x="194.23015mm" svg:y="168.0389mm"/>
          <draw:path svg:d="M 233.38736 0.0 L 233.38736 0.0 L 311.18314 77.795784 Q 388.97894 155.59157 414.91086 155.59157 Q 466.77472 155.59157 492.70663 181.5235 L 518.63855 207.45543 L 570.50244 207.45543 L 596.4344 207.45543 L 674.23016 233.38736 L 726.094 233.38736 L 777.9579 311.18314 Q 803.8898 388.97894 855.75366 388.97894 Q 907.6175 414.91086 959.4814 414.91086 L 1011.3452 414.91086 L 1063.2091 440.8428 L 1115.073 440.8428 L 1115.073 440.8428 L 1115.073 466.77472 L 1089.141 466.77472 L 1063.2091 466.77472 L 1037.2771 466.77472 L 1037.2771 466.77472 L 959.4814 466.77472 L 881.6856 466.77472 L 752.02594 440.8428 Q 622.3663 414.91086 466.77472 388.97894 Q 285.25122 363.047 181.5235 259.31927 L 51.863857 155.59157 L 51.863857 155.59157 L 51.863857 155.59157 L 51.863857 129.65964 L 51.863857 129.65964 L 25.931929 129.65964 L 25.931929 103.727715 L 25.931929 103.727715 L 0.0 103.727715 L 0.0 77.795784 L 0.0 51.863857 L 25.931929 51.863857 L 51.863857 51.863857 L 77.795784 103.727715 Q 103.727715 129.65964 103.727715 77.795784 Q 103.727715 25.931929 103.727715 0.0 Q 103.727715 -25.931929 129.65964 0.0 Q 129.65964 25.931929 181.5235 0.0 Q 207.45543 0.0 233.38736 0.0 z" svg:height="4.667747mm" draw:style-name="style-539" svg:viewBox="0.0 0.0 1115.073 466.77472" svg:width="11.150729mm" svg:x="156.11021mm" svg:y="194.48947mm"/>
          <draw:path svg:d="M 1115.073 77.795784 L 1089.141 77.795784 L 1089.141 77.795784 L 1089.141 103.727715 L 1089.141 103.727715 L 1089.141 103.727715 L 1063.2091 103.727715 L 1063.2091 103.727715 L 1063.2091 129.65964 L 1089.141 129.65964 L 1089.141 181.5235 Q 1115.073 259.31927 1166.9368 285.25122 Q 1244.7325 311.18314 1192.8688 337.11508 Q 1192.8688 363.047 1218.8007 363.047 Q 1244.7325 388.97894 1218.8007 466.77472 Q 1192.8688 570.50244 1141.0049 648.2982 Q 1089.141 726.094 1089.141 726.094 L 1089.141 752.02594 L 1089.141 752.02594 Q 1089.141 752.02594 1011.3452 777.9579 L 959.4814 829.8217 L 959.4814 829.8217 L 933.54944 829.8217 L 933.54944 855.75366 L 933.54944 881.6856 L 907.6175 933.54944 Q 907.6175 959.4814 881.6856 959.4814 L 829.8217 985.41327 L 829.8217 985.41327 L 829.8217 985.41327 L 803.8898 985.41327 L 803.8898 985.41327 L 803.8898 1011.3452 Q 829.8217 1011.3452 829.8217 1037.2771 L 829.8217 1063.2091 L 829.8217 1063.2091 L 829.8217 1063.2091 L 803.8898 1063.2091 L 803.8898 1089.141 L 803.8898 1089.141 L 777.9579 1089.141 L 777.9579 1089.141 L 777.9579 1115.073 L 777.9579 1115.073 L 752.02594 1089.141 L 752.02594 1089.141 L 726.094 1089.141 L 726.094 1089.141 Q 726.094 1089.141 700.16205 1063.2091 Q 674.23016 1063.2091 674.23016 1011.3452 Q 648.2982 959.4814 622.3663 959.4814 Q 596.4344 933.54944 544.5705 959.4814 L 492.70663 985.41327 L 492.70663 985.41327 Q 492.70663 985.41327 311.18314 1011.3452 L 155.59157 1037.2771 L 103.727715 1037.2771 L 51.863857 1037.2771 L 25.931929 1037.2771 L 0.0 1037.2771 L 0.0 1011.3452 L 0.0 1011.3452 L 0.0 1011.3452 L 0.0 1011.3452 L 25.931929 933.54944 L 51.863857 855.75366 L 51.863857 855.75366 L 51.863857 829.8217 L 51.863857 829.8217 L 51.863857 829.8217 L 77.795784 829.8217 L 77.795784 829.8217 L 77.795784 803.8898 L 51.863857 803.8898 L 51.863857 803.8898 L 51.863857 777.9579 L 51.863857 777.9579 Q 51.863857 777.9579 77.795784 777.9579 L 77.795784 752.02594 L 77.795784 752.02594 Q 77.795784 726.094 103.727715 726.094 Q 129.65964 726.094 311.18314 570.50244 L 466.77472 440.8428 L 466.77472 440.8428 Q 492.70663 414.91086 492.70663 414.91086 L 492.70663 414.91086 L 518.63855 414.91086 Q 518.63855 414.91086 544.5705 388.97894 L 570.50244 388.97894 L 570.50244 363.047 Q 570.50244 337.11508 596.4344 311.18314 Q 622.3663 259.31927 648.2982 259.31927 L 674.23016 259.31927 L 674.23016 259.31927 Q 700.16205 259.31927 700.16205 259.31927 L 700.16205 259.31927 L 726.094 259.31927 L 726.094 259.31927 L 881.6856 155.59157 Q 1037.2771 77.795784 1037.2771 51.863857 Q 1037.2771 25.931929 1063.2091 25.931929 L 1089.141 25.931929 L 1141.0049 0.0 Q 1166.9368 0.0 1166.9368 25.931929 Q 1166.9368 51.863857 1141.0049 51.863857 Q 1115.073 51.863857 1115.073 77.795784 z" svg:height="11.150729mm" draw:style-name="style-540" svg:viewBox="0.0 0.0 1218.8007 1115.073" svg:width="12.188006mm" svg:x="115.137764mm" svg:y="174.26256mm"/>
          <draw:path svg:d="M 311.18314 0.0 L 363.047 0.0 L 363.047 0.0 Q 363.047 25.931929 388.97894 25.931929 L 414.91086 25.931929 L 440.8428 51.863857 Q 466.77472 77.795784 466.77472 77.795784 L 466.77472 77.795784 L 466.77472 77.795784 Q 440.8428 77.795784 440.8428 103.727715 L 440.8428 103.727715 L 414.91086 103.727715 Q 388.97894 77.795784 363.047 77.795784 Q 311.18314 77.795784 155.59157 155.59157 L 25.931929 207.45543 L 0.0 207.45543 L 0.0 181.5235 L 0.0 181.5235 L 0.0 181.5235 L 0.0 155.59157 L 0.0 129.65964 L 0.0 129.65964 L 0.0 129.65964 L 0.0 103.727715 L 0.0 103.727715 L 25.931929 103.727715 L 25.931929 77.795784 L 25.931929 77.795784 L 51.863857 77.795784 L 155.59157 51.863857 Q 259.31927 25.931929 311.18314 0.0 z" svg:height="2.0745542mm" draw:style-name="style-541" svg:viewBox="0.0 0.0 466.77472 207.45543" svg:width="4.667747mm" svg:x="225.60777mm" svg:y="111.24798mm"/>
          <draw:path svg:d="M 466.77472 0.0 L 466.77472 0.0 L 466.77472 0.0 L 466.77472 0.0 L 518.63855 51.863857 Q 518.63855 103.727715 544.5705 103.727715 L 544.5705 103.727715 L 544.5705 129.65964 Q 518.63855 129.65964 492.70663 181.5235 Q 440.8428 233.38736 311.18314 363.047 L 155.59157 492.70663 L 129.65964 492.70663 L 103.727715 492.70663 L 103.727715 518.63855 L 103.727715 518.63855 L 77.795784 544.5705 L 77.795784 596.4344 L 51.863857 596.4344 L 51.863857 596.4344 L 51.863857 570.50244 L 51.863857 570.50244 L 25.931929 492.70663 L 0.0 388.97894 L 0.0 337.11508 L 0.0 285.25122 L 25.931929 181.5235 L 25.931929 77.795784 L 25.931929 77.795784 L 51.863857 77.795784 L 51.863857 77.795784 L 51.863857 77.795784 L 51.863857 103.727715 L 51.863857 103.727715 L 77.795784 129.65964 Q 77.795784 181.5235 155.59157 207.45543 Q 233.38736 233.38736 337.11508 129.65964 Q 440.8428 25.931929 466.77472 0.0 z" svg:height="5.9643435mm" draw:style-name="style-542" svg:viewBox="0.0 0.0 544.5705 596.4344" svg:width="5.445705mm" svg:x="261.91248mm" svg:y="108.13615mm"/>
          <draw:path svg:d="M 544.5705 0.0 L 544.5705 0.0 L 596.4344 25.931929 Q 674.23016 51.863857 700.16205 103.727715 Q 700.16205 155.59157 726.094 181.5235 L 726.094 207.45543 L 726.094 259.31927 Q 726.094 311.18314 648.2982 337.11508 Q 570.50244 363.047 466.77472 363.047 L 363.047 363.047 L 363.047 363.047 Q 363.047 363.047 207.45543 285.25122 L 25.931929 207.45543 L 25.931929 207.45543 L 25.931929 207.45543 L 25.931929 181.5235 L 25.931929 181.5235 L 0.0 181.5235 L 0.0 155.59157 L 0.0 155.59157 L 25.931929 155.59157 L 25.931929 155.59157 L 25.931929 155.59157 L 25.931929 129.65964 L 25.931929 129.65964 L 25.931929 103.727715 L 25.931929 103.727715 L 25.931929 103.727715 L 25.931929 103.727715 L 25.931929 77.795784 L 25.931929 77.795784 L 25.931929 77.795784 L 25.931929 51.863857 L 103.727715 51.863857 Q 181.5235 0.0 363.047 0.0 Q 544.5705 0.0 544.5705 0.0 z" svg:height="3.63047mm" draw:style-name="style-543" svg:viewBox="0.0 0.0 726.094 363.047" svg:width="7.26094mm" svg:x="222.23663mm" svg:y="154.55429mm"/>
          <draw:path svg:d="M 1192.8688 155.59157 L 1218.8007 181.5235 L 1218.8007 181.5235 L 1218.8007 181.5235 L 1218.8007 285.25122 L 1218.8007 388.97894 L 1244.7325 388.97894 L 1244.7325 414.91086 L 1244.7325 414.91086 L 1270.6646 414.91086 L 1270.6646 311.18314 L 1270.6646 207.45543 L 1296.5964 622.3663 Q 1322.5283 1063.2091 1348.4603 1063.2091 Q 1374.3922 1063.2091 1374.3922 1089.141 Q 1374.3922 1141.0049 1400.3241 1192.8688 L 1426.2561 1218.8007 L 1426.2561 1270.6646 L 1426.2561 1322.5283 L 1426.2561 1322.5283 L 1400.3241 1348.4603 L 1400.3241 1348.4603 L 1374.3922 1348.4603 L 1374.3922 1322.5283 L 1374.3922 1296.5964 L 1348.4603 1296.5964 L 1348.4603 1296.5964 L 1348.4603 1322.5283 L 1322.5283 1322.5283 L 1322.5283 1322.5283 L 1322.5283 1348.4603 L 1296.5964 1348.4603 L 1270.6646 1348.4603 L 1244.7325 1348.4603 Q 1218.8007 1348.4603 933.54944 1296.5964 Q 648.2982 1218.8007 648.2982 1244.7325 L 648.2982 1296.5964 L 648.2982 1296.5964 Q 648.2982 1296.5964 596.4344 1244.7325 Q 570.50244 1192.8688 544.5705 1218.8007 L 518.63855 1244.7325 L 492.70663 1244.7325 Q 466.77472 1244.7325 440.8428 1218.8007 Q 414.91086 1218.8007 414.91086 1192.8688 Q 414.91086 1166.9368 363.047 1166.9368 Q 311.18314 1141.0049 285.25122 1089.141 Q 285.25122 1011.3452 233.38736 1011.3452 L 207.45543 1011.3452 L 181.5235 1011.3452 Q 181.5235 985.41327 103.727715 933.54944 L 25.931929 855.75366 L 0.0 855.75366 L 0.0 829.8217 L 0.0 829.8217 Q 25.931929 829.8217 51.863857 777.9579 L 77.795784 700.16205 L 77.795784 700.16205 L 77.795784 700.16205 L 103.727715 674.23016 L 129.65964 648.2982 L 181.5235 570.50244 Q 233.38736 466.77472 337.11508 311.18314 Q 388.97894 129.65964 440.8428 155.59157 Q 492.70663 155.59157 492.70663 155.59157 L 518.63855 155.59157 L 570.50244 155.59157 Q 596.4344 155.59157 648.2982 155.59157 Q 674.23016 129.65964 674.23016 103.727715 Q 674.23016 77.795784 803.8898 51.863857 Q 933.54944 51.863857 959.4814 25.931929 L 959.4814 25.931929 L 1011.3452 0.0 Q 1037.2771 0.0 1063.2091 51.863857 Q 1063.2091 103.727715 1115.073 103.727715 Q 1192.8688 103.727715 1192.8688 155.59157 z M 985.41327 77.795784 Q 985.41327 51.863857 985.41327 51.863857 Q 1011.3452 51.863857 1011.3452 51.863857 Q 1011.3452 77.795784 985.41327 77.795784 z" svg:height="13.484603mm" draw:style-name="style-544" svg:viewBox="0.0 0.0 1426.2561 1348.4603" svg:width="14.262561mm" svg:x="246.09401mm" svg:y="141.06969mm"/>
          <draw:path svg:d="M 466.77472 0.0 L 466.77472 0.0 L 466.77472 0.0 L 466.77472 25.931929 L 466.77472 25.931929 L 466.77472 25.931929 L 492.70663 51.863857 L 492.70663 77.795784 L 466.77472 77.795784 Q 466.77472 77.795784 466.77472 103.727715 L 466.77472 103.727715 L 440.8428 103.727715 L 440.8428 129.65964 L 388.97894 129.65964 L 337.11508 129.65964 L 311.18314 155.59157 L 285.25122 181.5235 L 285.25122 181.5235 L 311.18314 181.5235 L 311.18314 181.5235 L 311.18314 181.5235 L 311.18314 207.45543 L 311.18314 207.45543 L 311.18314 233.38736 L 311.18314 233.38736 L 311.18314 233.38736 L 311.18314 233.38736 L 259.31927 233.38736 Q 207.45543 233.38736 103.727715 207.45543 L 25.931929 181.5235 L 25.931929 181.5235 Q 0.0 181.5235 0.0 155.59157 Q 0.0 129.65964 25.931929 129.65964 Q 51.863857 129.65964 51.863857 103.727715 Q 51.863857 77.795784 77.795784 77.795784 Q 103.727715 77.795784 103.727715 51.863857 L 103.727715 25.931929 L 155.59157 25.931929 L 181.5235 25.931929 L 181.5235 51.863857 L 155.59157 51.863857 L 155.59157 51.863857 L 155.59157 77.795784 L 181.5235 77.795784 L 207.45543 77.795784 L 311.18314 25.931929 Q 440.8428 25.931929 466.77472 0.0 z" svg:height="2.3338735mm" draw:style-name="style-545" svg:viewBox="0.0 0.0 492.70663 233.38736" svg:width="4.9270663mm" svg:x="189.30309mm" svg:y="149.62723mm"/>
          <draw:path svg:d="M 181.5235 0.0 L 181.5235 0.0 L 181.5235 0.0 Q 207.45543 0.0 207.45543 51.863857 L 207.45543 77.795784 L 207.45543 77.795784 Q 207.45543 77.795784 155.59157 155.59157 Q 155.59157 207.45543 103.727715 414.91086 Q 51.863857 596.4344 0.0 622.3663 Q -77.795784 648.2982 25.931929 363.047 L 129.65964 51.863857 L 129.65964 51.863857 Q 155.59157 51.863857 155.59157 51.863857 L 155.59157 25.931929 L 155.59157 25.931929 Q 155.59157 25.931929 181.5235 0.0 z" svg:height="6.223663mm" draw:style-name="style-546" svg:viewBox="0.0 0.0 207.45543 622.3663" svg:width="2.0745542mm" svg:x="182.04214mm" svg:y="88.16856mm"/>
          <draw:path svg:d="M 1089.141 0.0 L 1115.073 0.0 L 1115.073 25.931929 L 1089.141 51.863857 L 1089.141 51.863857 L 1089.141 51.863857 L 1089.141 77.795784 L 1089.141 77.795784 L 1115.073 103.727715 L 1115.073 103.727715 L 1089.141 103.727715 Q 1063.2091 103.727715 933.54944 155.59157 L 829.8217 207.45543 L 777.9579 207.45543 L 726.094 207.45543 L 726.094 233.38736 L 726.094 233.38736 L 700.16205 233.38736 L 700.16205 259.31927 L 726.094 259.31927 L 752.02594 259.31927 L 726.094 285.25122 L 674.23016 311.18314 L 674.23016 311.18314 L 674.23016 311.18314 L 674.23016 311.18314 Q 648.2982 311.18314 466.77472 363.047 Q 285.25122 414.91086 285.25122 363.047 Q 311.18314 337.11508 259.31927 363.047 L 207.45543 363.047 L 129.65964 363.047 L 51.863857 363.047 L 25.931929 363.047 L 0.0 363.047 L 0.0 363.047 L 0.0 363.047 L 25.931929 337.11508 L 51.863857 311.18314 L 77.795784 311.18314 L 103.727715 311.18314 L 155.59157 285.25122 L 207.45543 259.31927 L 648.2982 155.59157 Q 1089.141 0.0 1089.141 0.0 z" svg:height="3.63047mm" draw:style-name="style-547" svg:viewBox="0.0 0.0 1115.073 363.047" svg:width="11.150729mm" svg:x="208.4927mm" svg:y="152.47974mm"/>
          <draw:path svg:d="M 0.0 25.931929 Q -25.931929 -25.931929 129.65964 0.0 Q 285.25122 25.931929 233.38736 77.795784 Q 155.59157 155.59157 77.795784 103.727715 Q 0.0 51.863857 0.0 25.931929 z" svg:height="1.0372771mm" draw:style-name="style-548" svg:viewBox="0.0 0.0 233.38736 103.727715" svg:width="2.3338735mm" svg:x="235.72124mm" svg:y="61.199352mm"/>
          <draw:path svg:d="M 51.863857 51.863857 L 103.727715 0.0 L 207.45543 0.0 L 285.25122 0.0 L 311.18314 129.65964 Q 337.11508 259.31927 440.8428 311.18314 Q 570.50244 388.97894 544.5705 414.91086 L 544.5705 414.91086 L 518.63855 414.91086 L 492.70663 414.91086 L 492.70663 388.97894 L 466.77472 388.97894 L 466.77472 388.97894 L 466.77472 414.91086 L 440.8428 414.91086 L 414.91086 414.91086 L 466.77472 440.8428 Q 492.70663 466.77472 492.70663 518.63855 Q 492.70663 544.5705 414.91086 544.5705 Q 363.047 570.50244 363.047 570.50244 L 337.11508 570.50244 L 337.11508 544.5705 L 311.18314 544.5705 L 311.18314 544.5705 Q 311.18314 518.63855 259.31927 518.63855 Q 181.5235 518.63855 103.727715 363.047 L 0.0 233.38736 L 0.0 233.38736 L 0.0 207.45543 L 0.0 207.45543 L 0.0 207.45543 L 25.931929 207.45543 L 51.863857 207.45543 L 51.863857 181.5235 L 51.863857 155.59157 L 77.795784 129.65964 Q 77.795784 103.727715 51.863857 103.727715 Q 25.931929 103.727715 51.863857 51.863857 z M 129.65964 363.047 Q 155.59157 363.047 155.59157 363.047 Q 155.59157 363.047 155.59157 363.047 Q 129.65964 363.047 129.65964 363.047 z" svg:height="5.7050242mm" draw:style-name="style-549" svg:viewBox="0.0 0.0 544.5705 570.50244" svg:width="5.445705mm" svg:x="119.80551mm" svg:y="192.93355mm"/>
          <draw:path svg:d="M 752.02594 51.863857 L 752.02594 103.727715 L 726.094 285.25122 Q 700.16205 440.8428 648.2982 492.70663 Q 596.4344 518.63855 622.3663 544.5705 L 622.3663 544.5705 L 622.3663 544.5705 Q 596.4344 570.50244 440.8428 622.3663 L 285.25122 648.2982 L 233.38736 674.23016 L 181.5235 700.16205 L 181.5235 700.16205 L 181.5235 700.16205 L 129.65964 700.16205 L 51.863857 700.16205 L 25.931929 674.23016 L 0.0 648.2982 L 0.0 648.2982 L 0.0 648.2982 L 0.0 596.4344 L 25.931929 570.50244 L 25.931929 570.50244 L 25.931929 544.5705 L 51.863857 544.5705 L 77.795784 544.5705 L 233.38736 414.91086 Q 363.047 285.25122 414.91086 233.38736 Q 440.8428 181.5235 466.77472 181.5235 L 466.77472 155.59157 L 544.5705 77.795784 Q 622.3663 25.931929 674.23016 0.0 Q 726.094 -25.931929 726.094 0.0 Q 752.02594 0.0 752.02594 51.863857 z" svg:height="7.001621mm" draw:style-name="style-550" svg:viewBox="0.0 0.0 752.02594 700.16205" svg:width="7.5202594mm" svg:x="262.69043mm" svg:y="107.61751mm"/>
          <draw:path svg:d="M 77.795784 0.0 L 129.65964 0.0 L 155.59157 77.795784 Q 155.59157 155.59157 259.31927 155.59157 Q 337.11508 181.5235 337.11508 181.5235 L 337.11508 181.5235 L 233.38736 181.5235 Q 129.65964 181.5235 155.59157 337.11508 Q 155.59157 518.63855 207.45543 518.63855 L 259.31927 544.5705 L 259.31927 544.5705 Q 259.31927 544.5705 233.38736 544.5705 L 233.38736 570.50244 L 207.45543 570.50244 Q 155.59157 570.50244 155.59157 700.16205 L 155.59157 829.8217 L 129.65964 829.8217 L 103.727715 829.8217 L 103.727715 855.75366 L 103.727715 907.6175 L 77.795784 959.4814 L 51.863857 985.41327 L 51.863857 1011.3452 L 51.863857 1011.3452 L 51.863857 1011.3452 L 51.863857 1011.3452 L 25.931929 959.4814 L 25.931929 907.6175 L 25.931929 752.02594 Q 0.0 622.3663 0.0 311.18314 Q 0.0 0.0 77.795784 0.0 z" svg:height="10.113452mm" draw:style-name="style-551" svg:viewBox="0.0 0.0 337.11508 1011.3452" svg:width="3.3711507mm" svg:x="52.901134mm" svg:y="135.624mm"/>
          <draw:path svg:d="M 1815.235 25.931929 L 1815.235 0.0 L 1815.235 0.0 L 1841.167 0.0 L 1867.0989 0.0 L 1867.0989 0.0 L 1867.0989 0.0 L 1867.0989 0.0 L 2100.4863 0.0 Q 2333.8735 0.0 2385.7375 25.931929 L 2437.6013 25.931929 L 2437.6013 77.795784 Q 2437.6013 129.65964 2489.465 129.65964 Q 2515.397 129.65964 2489.465 207.45543 Q 2489.465 311.18314 2489.465 311.18314 Q 2515.397 337.11508 2489.465 388.97894 Q 2463.5332 466.77472 2489.465 466.77472 Q 2489.465 492.70663 2489.465 518.63855 Q 2489.465 544.5705 2541.329 570.50244 Q 2593.1929 570.50244 2593.1929 622.3663 Q 2567.261 674.23016 2593.1929 674.23016 L 2619.1248 674.23016 L 2619.1248 700.16205 L 2593.1929 726.094 L 2593.1929 752.02594 L 2593.1929 777.9579 L 2411.6694 777.9579 Q 2230.146 777.9579 1789.3031 803.8898 L 1348.4603 829.8217 L 1348.4603 829.8217 L 1348.4603 829.8217 L 1296.5964 829.8217 Q 1270.6646 829.8217 1192.8688 855.75366 Q 1089.141 881.6856 933.54944 855.75366 Q 752.02594 829.8217 752.02594 803.8898 Q 752.02594 777.9579 726.094 777.9579 Q 700.16205 777.9579 363.047 752.02594 L 25.931929 726.094 L 0.0 752.02594 L 0.0 752.02594 L 0.0 518.63855 L 0.0 285.25122 L 0.0 285.25122 L 0.0 285.25122 L 25.931929 259.31927 L 25.931929 233.38736 L 77.795784 233.38736 Q 129.65964 207.45543 155.59157 181.5235 Q 155.59157 155.59157 570.50244 103.727715 Q 985.41327 77.795784 1063.2091 51.863857 Q 1115.073 51.863857 1452.188 51.863857 Q 1789.3031 51.863857 1815.235 25.931929 z M 2437.6013 207.45543 Q 2437.6013 207.45543 2463.5332 207.45543 Q 2463.5332 207.45543 2437.6013 207.45543 Q 2437.6013 207.45543 2437.6013 207.45543 z" svg:height="8.557536mm" draw:style-name="style-552" svg:viewBox="0.0 0.0 2619.1248 855.75366" svg:width="26.191248mm" svg:x="2.5931928mm" svg:y="121.880066mm"/>
          <draw:path svg:d="M 777.9579 0.0 L 803.8898 0.0 L 803.8898 181.5235 Q 803.8898 337.11508 829.8217 337.11508 Q 855.75366 337.11508 907.6175 337.11508 L 959.4814 337.11508 L 959.4814 337.11508 L 959.4814 363.047 L 933.54944 363.047 Q 907.6175 388.97894 855.75366 414.91086 L 777.9579 440.8428 L 752.02594 440.8428 Q 752.02594 440.8428 440.8428 544.5705 L 103.727715 648.2982 L 51.863857 648.2982 L 0.0 648.2982 L 0.0 622.3663 L 25.931929 622.3663 L 25.931929 596.4344 L 25.931929 570.50244 L 0.0 492.70663 L 0.0 440.8428 L 0.0 337.11508 Q 0.0 207.45543 388.97894 103.727715 Q 752.02594 25.931929 777.9579 0.0 z" svg:height="6.482982mm" draw:style-name="style-553" svg:viewBox="0.0 0.0 959.4814 648.2982" svg:width="9.594813mm" svg:x="195.78606mm" svg:y="142.36629mm"/>
          <draw:path svg:d="M 440.8428 0.0 L 440.8428 0.0 L 440.8428 0.0 Q 440.8428 25.931929 466.77472 25.931929 L 492.70663 25.931929 L 492.70663 0.0 L 518.63855 0.0 L 518.63855 129.65964 Q 518.63855 285.25122 570.50244 285.25122 Q 622.3663 285.25122 752.02594 311.18314 L 855.75366 337.11508 L 881.6856 337.11508 L 907.6175 337.11508 L 700.16205 337.11508 Q 492.70663 337.11508 466.77472 337.11508 Q 440.8428 337.11508 388.97894 466.77472 Q 337.11508 570.50244 233.38736 752.02594 L 103.727715 933.54944 L 77.795784 933.54944 L 77.795784 959.4814 L 77.795784 959.4814 L 77.795784 959.4814 L 77.795784 959.4814 L 51.863857 959.4814 L 25.931929 933.54944 L 0.0 933.54944 L 0.0 907.6175 L 25.931929 881.6856 L 25.931929 855.75366 L 25.931929 829.8217 L 51.863857 803.8898 L 77.795784 777.9579 L 77.795784 777.9579 L 77.795784 752.02594 L 77.795784 752.02594 L 77.795784 752.02594 L 181.5235 622.3663 Q 285.25122 492.70663 337.11508 233.38736 Q 440.8428 0.0 440.8428 0.0 z" svg:height="9.594813mm" draw:style-name="style-554" svg:viewBox="0.0 0.0 907.6175 959.4814" svg:width="9.076175mm" svg:x="262.69043mm" svg:y="65.60778mm"/>
          <draw:path svg:d="M 726.094 0.0 L 726.094 25.931929 L 726.094 51.863857 L 726.094 103.727715 L 700.16205 155.59157 L 700.16205 181.5235 L 726.094 181.5235 L 777.9579 155.59157 L 933.54944 155.59157 Q 1063.2091 103.727715 1063.2091 129.65964 L 1063.2091 129.65964 L 1037.2771 129.65964 Q 1037.2771 155.59157 1037.2771 155.59157 L 1037.2771 155.59157 L 1037.2771 155.59157 L 1011.3452 155.59157 L 959.4814 181.5235 L 907.6175 207.45543 L 881.6856 207.45543 Q 829.8217 207.45543 777.9579 233.38736 Q 752.02594 259.31927 752.02594 363.047 Q 726.094 440.8428 570.50244 518.63855 L 363.047 570.50244 L 363.047 570.50244 L 363.047 570.50244 L 337.11508 596.4344 L 311.18314 596.4344 L 311.18314 622.3663 L 311.18314 648.2982 L 337.11508 648.2982 L 363.047 648.2982 L 363.047 674.23016 L 363.047 726.094 L 337.11508 726.094 L 337.11508 726.094 L 311.18314 726.094 Q 285.25122 726.094 285.25122 700.16205 Q 259.31927 700.16205 181.5235 674.23016 L 77.795784 622.3663 L 77.795784 622.3663 L 77.795784 622.3663 L 77.795784 622.3663 L 103.727715 622.3663 L 103.727715 622.3663 L 103.727715 622.3663 L 103.727715 596.4344 L 103.727715 596.4344 L 129.65964 596.4344 L 129.65964 570.50244 L 181.5235 570.50244 L 233.38736 570.50244 L 233.38736 544.5705 L 207.45543 518.63855 L 207.45543 518.63855 L 207.45543 518.63855 L 207.45543 492.70663 L 207.45543 492.70663 L 181.5235 492.70663 L 181.5235 466.77472 L 181.5235 466.77472 Q 155.59157 466.77472 77.795784 466.77472 L 0.0 440.8428 L 0.0 414.91086 L 0.0 388.97894 L 25.931929 388.97894 L 25.931929 363.047 L 51.863857 363.047 L 77.795784 363.047 L 77.795784 337.11508 L 103.727715 337.11508 L 103.727715 337.11508 L 103.727715 363.047 L 155.59157 363.047 Q 181.5235 363.047 181.5235 337.11508 Q 181.5235 311.18314 259.31927 311.18314 Q 311.18314 311.18314 363.047 311.18314 Q 388.97894 311.18314 414.91086 311.18314 Q 440.8428 311.18314 466.77472 285.25122 Q 466.77472 259.31927 544.5705 207.45543 Q 622.3663 181.5235 674.23016 77.795784 Q 726.094 -25.931929 726.094 0.0 z" svg:height="7.26094mm" draw:style-name="style-555" svg:viewBox="0.0 0.0 1063.2091 726.094" svg:width="10.632091mm" svg:x="220.94003mm" svg:y="171.15073mm"/>
          <draw:path svg:d="M 414.91086 77.795784 L 414.91086 77.795784 L 414.91086 155.59157 L 414.91086 233.38736 L 414.91086 233.38736 Q 388.97894 259.31927 311.18314 259.31927 Q 259.31927 259.31927 233.38736 311.18314 Q 207.45543 363.047 181.5235 311.18314 Q 155.59157 259.31927 77.795784 285.25122 L 25.931929 311.18314 L 25.931929 285.25122 L 0.0 285.25122 L 0.0 259.31927 Q 0.0 233.38736 25.931929 207.45543 Q 51.863857 207.45543 103.727715 129.65964 Q 129.65964 51.863857 155.59157 51.863857 L 155.59157 51.863857 L 259.31927 0.0 Q 388.97894 -77.795784 388.97894 0.0 Q 414.91086 77.795784 414.91086 77.795784 z" svg:height="3.1118314mm" draw:style-name="style-556" svg:viewBox="0.0 0.0 414.91086 311.18314" svg:width="4.1491084mm" svg:x="313.77634mm" svg:y="146.25607mm"/>
          <draw:path svg:d="M 6612.6416 77.795784 L 6612.6416 0.0 L 6638.5737 77.795784 Q 6690.4375 155.59157 6690.4375 181.5235 L 6690.4375 233.38736 L 6716.3696 285.25122 L 6742.3013 337.11508 L 6742.3013 337.11508 L 6742.3013 337.11508 L 6768.2334 363.047 L 6794.1655 363.047 L 6794.1655 388.97894 L 6794.1655 414.91086 L 6794.1655 440.8428 Q 6794.1655 440.8428 6742.3013 492.70663 Q 6690.4375 570.50244 6612.6416 596.4344 Q 6560.778 648.2982 6508.914 596.4344 L 6457.0503 544.5705 L 6457.0503 518.63855 L 6431.118 518.63855 L 6431.118 518.63855 L 6431.118 492.70663 L 6431.118 492.70663 L 6431.118 492.70663 L 6431.118 518.63855 L 6431.118 544.5705 L 6431.118 570.50244 L 6431.118 596.4344 L 6534.846 829.8217 Q 6638.5737 1063.2091 6612.6416 1063.2091 L 6586.71 1063.2091 L 6586.71 1063.2091 Q 6586.71 1037.2771 6560.778 1037.2771 L 6560.778 1037.2771 L 6534.846 1037.2771 L 6534.846 1037.2771 L 6534.846 1037.2771 Q 6534.846 1037.2771 6508.914 1063.2091 L 6508.914 1089.141 L 6482.9824 1089.141 Q 6482.9824 1115.073 6482.9824 1115.073 L 6482.9824 1115.073 L 6482.9824 1115.073 Q 6457.0503 1115.073 6405.1865 1166.9368 Q 6353.3228 1218.8007 6249.5947 1166.9368 Q 6145.867 1115.073 6016.2075 1115.073 Q 5886.548 1089.141 5964.3438 985.41327 Q 6042.1396 881.6856 6016.2075 881.6856 Q 5964.3438 855.75366 5912.48 803.8898 Q 5860.6157 752.02594 5860.6157 855.75366 Q 5860.6157 933.54944 5834.684 933.54944 L 5808.752 959.4814 L 5782.8203 959.4814 L 5756.888 959.4814 L 5730.956 985.41327 L 5705.0244 1011.3452 L 5705.0244 1011.3452 L 5705.0244 1011.3452 L 5679.0923 1011.3452 L 5679.0923 1011.3452 L 5679.0923 1037.2771 L 5705.0244 1037.2771 L 5705.0244 1063.2091 L 5705.0244 1089.141 L 5730.956 1089.141 L 5730.956 1115.073 L 5756.888 1115.073 L 5782.8203 1115.073 L 6068.0713 1218.8007 Q 6327.3906 1322.5283 6379.2544 1348.4603 Q 6379.2544 1374.3922 6405.1865 1400.3241 L 6431.118 1426.2561 L 6431.118 1452.188 L 6431.118 1478.12 L 6457.0503 1529.9838 L 6457.0503 1555.9158 L 6457.0503 1581.8477 Q 6482.9824 1633.7115 6482.9824 1659.6434 L 6482.9824 1685.5753 L 6457.0503 1789.3031 Q 6431.118 1918.9628 6431.118 1944.8947 Q 6379.2544 1970.8265 6405.1865 2048.6223 Q 6405.1865 2100.4863 6534.846 2152.35 Q 6690.4375 2204.2139 6716.3696 2230.146 L 6742.3013 2230.146 L 6742.3013 2230.146 L 6742.3013 2256.078 L 6768.2334 2256.078 L 6794.1655 2256.078 L 6794.1655 2282.0098 L 6794.1655 2282.0098 L 6949.757 2359.8054 Q 7105.3486 2463.5332 7105.3486 2463.5332 L 7131.2803 2463.5332 L 7131.2803 2463.5332 L 7131.2803 2463.5332 L 7131.2803 2489.465 L 7157.2124 2489.465 L 7364.668 2696.9207 Q 7572.123 2878.444 7623.9873 2930.3079 Q 7675.851 2956.24 7701.7827 3034.0356 Q 7727.715 3137.7634 7779.5786 3137.7634 Q 7857.3745 3189.6272 7857.3745 3189.6272 L 7857.3745 3189.6272 L 7831.4424 3189.6272 L 7805.5107 3189.6272 L 7805.5107 3215.559 L 7831.4424 3215.559 L 7831.4424 3293.355 L 7831.4424 3345.2188 L 7831.4424 3345.2188 L 7831.4424 3345.2188 L 7831.4424 3397.0828 Q 7831.4424 3423.0146 7831.4424 3397.0828 L 7831.4424 3371.1506 L 7831.4424 3371.1506 L 7831.4424 3371.1506 L 7857.3745 3397.0828 L 7857.3745 3448.9465 L 7857.3745 3552.6743 Q 7883.306 3630.47 7883.306 3630.47 Q 7883.306 3656.4019 7883.306 3656.4019 L 7883.306 3656.4019 L 7909.2383 3656.4019 L 7909.2383 3656.4019 L 7883.306 3682.334 Q 7831.4424 3708.2659 7701.7827 3734.1978 Q 7572.123 3786.0615 7546.1914 3863.8574 L 7520.2593 3967.5852 L 7468.3955 3967.5852 L 7442.4634 3967.5852 L 7416.5317 3967.5852 L 7416.5317 3967.5852 L 7416.5317 3941.653 L 7416.5317 3941.653 L 7390.5996 3915.7212 Q 7364.668 3889.7893 7312.8037 3811.9937 L 7260.94 3708.2659 L 7235.0083 3708.2659 L 7209.076 3708.2659 L 7209.076 3682.334 L 7209.076 3682.334 L 7183.144 3708.2659 Q 7157.2124 3734.1978 7131.2803 3760.1296 Q 7105.3486 3760.1296 7105.3486 3786.0615 Q 7105.3486 3811.9937 7079.4165 3811.9937 Q 7053.485 3811.9937 7001.6206 3863.8574 Q 6975.689 3915.7212 6794.1655 3915.7212 L 6638.5737 3915.7212 L 6560.778 3915.7212 Q 6482.9824 3915.7212 6431.118 3915.7212 Q 6379.2544 3915.7212 6301.4585 3915.7212 Q 6223.663 3915.7212 6119.935 3941.653 Q 6042.1396 3941.653 6042.1396 3915.7212 Q 6042.1396 3889.7893 5912.48 3889.7893 Q 5808.752 3915.7212 5808.752 3863.8574 Q 5782.8203 3837.9255 5756.888 3863.8574 L 5705.0244 3863.8574 L 5705.0244 3837.9255 Q 5705.0244 3811.9937 5627.2285 3708.2659 Q 5549.4326 3604.538 5549.4326 3267.423 L 5497.569 2930.3079 L 5497.569 2930.3079 L 5497.569 2930.3079 L 5497.569 2904.376 L 5497.569 2904.376 L 5471.637 2904.376 L 5471.637 2878.444 L 5445.705 2878.444 L 5393.8413 2878.444 L 5393.8413 2852.5122 L 5393.8413 2826.5803 L 5367.909 2826.5803 L 5367.909 2826.5803 L 5367.909 2852.5122 L 5341.9775 2852.5122 L 5341.9775 2878.444 L 5341.9775 2904.376 L 5367.909 2930.3079 L 5393.8413 2956.24 L 5393.8413 2956.24 L 5393.8413 2982.1719 L 5393.8413 2982.1719 L 5393.8413 2982.1719 L 5419.773 3215.559 L 5419.773 3448.9465 L 5393.8413 3448.9465 L 5367.909 3448.9465 L 5367.909 3423.0146 L 5341.9775 3423.0146 L 5341.9775 3423.0146 L 5341.9775 3423.0146 L 5341.9775 3423.0146 L 5316.0454 3397.0828 L 5316.0454 3397.0828 L 5290.1133 3397.0828 L 5290.1133 3397.0828 L 5290.1133 3397.0828 L 5238.2495 3371.1506 L 5212.318 3345.2188 L 5186.3857 3345.2188 Q 5134.522 3345.2188 5056.726 3267.423 Q 4978.93 3215.559 4978.93 2930.3079 Q 4978.93 2645.0566 4927.0664 2463.5332 L 4875.2026 2256.078 L 4875.2026 2204.2139 L 4875.2026 2152.35 L 4849.2705 2126.4182 L 4823.339 2100.4863 L 4823.339 2074.5542 L 4823.339 2048.6223 L 4823.339 2100.4863 L 4823.339 2152.35 L 4823.339 2152.35 L 4823.339 2152.35 L 4823.339 2178.282 L 4823.339 2178.282 L 4797.4067 2178.282 L 4797.4067 2204.2139 L 4797.4067 2204.2139 L 4823.339 2204.2139 L 4823.339 2359.8054 Q 4875.2026 2515.397 4875.2026 2722.8525 Q 4875.2026 2956.24 4849.2705 2982.1719 L 4823.339 3034.0356 L 4823.339 3034.0356 L 4823.339 3034.0356 L 4771.475 3059.9675 L 4719.611 3085.8994 L 4719.611 3085.8994 L 4719.611 3085.8994 L 4693.679 3085.8994 L 4693.679 3085.8994 L 4693.679 3111.8315 L 4719.611 3111.8315 L 4719.611 3111.8315 L 4719.611 3137.7634 L 4693.679 3137.7634 L 4667.747 3137.7634 L 4667.747 3137.7634 L 4667.747 3111.8315 L 4641.8154 3111.8315 L 4641.8154 3111.8315 L 4641.8154 3085.8994 L 4615.8833 3085.8994 L 4615.8833 3085.8994 L 4615.8833 3085.8994 L 4615.8833 3085.8994 Q 4615.8833 3059.9675 4589.951 3059.9675 L 4589.951 3059.9675 L 4589.951 3034.0356 Q 4564.0195 3034.0356 4564.0195 3034.0356 L 4564.0195 3034.0356 L 4564.0195 3034.0356 Q 4564.0195 3008.1038 4538.0874 3008.1038 L 4538.0874 3008.1038 L 4538.0874 2982.1719 Q 4538.0874 2956.24 4434.36 2878.444 Q 4356.564 2774.7163 4278.768 2748.7844 Q 4200.9727 2722.8525 4175.0405 2670.9888 L 4149.1084 2619.1248 L 4123.177 2619.1248 L 4123.177 2619.1248 L 4097.2446 2619.1248 Q 4097.2446 2619.1248 4071.3127 2593.1929 Q 4045.3809 2567.261 4097.2446 2567.261 Q 4123.177 2567.261 4123.177 2541.329 L 4149.1084 2515.397 L 4123.177 2515.397 L 4123.177 2515.397 L 4097.2446 2489.465 L 4045.3809 2463.5332 L 4045.3809 2463.5332 L 4045.3809 2463.5332 L 4019.449 2463.5332 L 4019.449 2463.5332 L 4019.449 2437.6013 L 3993.517 2437.6013 L 3993.517 2437.6013 L 3993.517 2411.6694 L 3993.517 2411.6694 L 3993.517 2411.6694 L 3967.5852 2411.6694 L 3967.5852 2411.6694 L 3941.653 2437.6013 L 3941.653 2437.6013 L 3941.653 2437.6013 Q 3941.653 2437.6013 3915.7212 2463.5332 L 3915.7212 2463.5332 L 3863.8574 2463.5332 Q 3811.9937 2463.5332 3811.9937 2411.6694 Q 3811.9937 2359.8054 3734.1978 2333.8735 Q 3656.4019 2307.9417 3552.6743 2230.146 Q 3423.0146 2152.35 3293.355 2126.4182 L 3137.7634 2100.4863 L 3085.8994 2100.4863 Q 3034.0356 2100.4863 3008.1038 2074.5542 Q 2956.24 2048.6223 2826.5803 2048.6223 Q 2696.9207 2048.6223 2696.9207 2022.6904 Q 2696.9207 1996.7585 2645.0566 1996.7585 L 2567.261 1996.7585 L 2567.261 1996.7585 L 2567.261 1970.8265 L 2593.1929 1970.8265 Q 2593.1929 1944.8947 2593.1929 1944.8947 L 2593.1929 1944.8947 L 2593.1929 1944.8947 Q 2593.1929 1918.9628 2541.329 1867.0989 Q 2489.465 1815.235 2541.329 1763.3712 L 2567.261 1685.5753 L 2567.261 1685.5753 L 2593.1929 1685.5753 L 2593.1929 1659.6434 L 2593.1929 1633.7115 L 2567.261 1633.7115 L 2541.329 1633.7115 L 2541.329 1659.6434 L 2541.329 1659.6434 L 2515.397 1659.6434 Q 2515.397 1685.5753 2463.5332 1685.5753 Q 2411.6694 1685.5753 2230.146 1555.9158 L 2048.6223 1426.2561 L 2048.6223 1400.3241 L 2022.6904 1400.3241 L 2022.6904 1400.3241 L 2022.6904 1374.3922 L 2022.6904 1374.3922 L 2022.6904 1374.3922 L 1996.7585 1348.4603 L 1970.8265 1322.5283 L 1970.8265 1322.5283 L 1970.8265 1322.5283 L 1970.8265 1296.5964 L 1970.8265 1296.5964 L 1944.8947 1296.5964 L 1944.8947 1270.6646 L 1944.8947 1270.6646 L 1918.9628 1270.6646 L 1918.9628 1270.6646 L 1918.9628 1270.6646 L 1918.9628 1244.7325 L 1918.9628 1244.7325 L 1918.9628 1270.6646 L 1918.9628 1296.5964 L 1918.9628 1322.5283 L 1918.9628 1374.3922 L 1944.8947 1374.3922 L 1944.8947 1374.3922 L 1944.8947 1400.3241 L 1970.8265 1400.3241 L 1970.8265 1400.3241 L 1970.8265 1426.2561 L 1970.8265 1426.2561 L 1970.8265 1426.2561 L 1996.7585 1426.2561 L 1996.7585 1426.2561 L 1996.7585 1452.188 L 2022.6904 1452.188 L 2022.6904 1452.188 L 2022.6904 1478.12 L 2178.282 1607.7795 Q 2333.8735 1763.3712 2359.8054 1789.3031 L 2385.7375 1815.235 L 2385.7375 1815.235 L 2385.7375 1841.167 L 2385.7375 1841.167 L 2385.7375 1841.167 L 2411.6694 1841.167 L 2411.6694 1841.167 L 2411.6694 1867.0989 L 2437.6013 1867.0989 L 2437.6013 1867.0989 L 2437.6013 1893.0308 L 2437.6013 1893.0308 L 2437.6013 1893.0308 L 2463.5332 1918.9628 L 2489.465 1944.8947 L 2489.465 1944.8947 L 2489.465 1970.8265 L 2489.465 1996.7585 L 2489.465 2022.6904 L 2437.6013 2022.6904 L 2385.7375 1996.7585 L 2359.8054 1996.7585 Q 2333.8735 1996.7585 2282.0098 1970.8265 Q 2204.2139 1944.8947 2178.282 1970.8265 Q 2178.282 1996.7585 2074.5542 2074.5542 L 1970.8265 2152.35 L 1970.8265 2152.35 L 1970.8265 2152.35 L 1970.8265 2152.35 Q 1970.8265 2152.35 1841.167 2204.2139 Q 1711.5073 2256.078 1478.12 2100.4863 L 1244.7325 1944.8947 L 1244.7325 1944.8947 Q 1244.7325 1918.9628 1218.8007 1918.9628 Q 1218.8007 1893.0308 1037.2771 1841.167 Q 881.6856 1789.3031 881.6856 1737.4392 L 907.6175 1685.5753 L 907.6175 1607.7795 Q 881.6856 1529.9838 881.6856 1478.12 L 881.6856 1452.188 L 855.75366 1452.188 L 855.75366 1426.2561 L 855.75366 1426.2561 L 829.8217 1426.2561 L 829.8217 1400.3241 L 829.8217 1374.3922 L 803.8898 1348.4603 L 777.9579 1322.5283 L 777.9579 1322.5283 L 777.9579 1322.5283 L 777.9579 1296.5964 L 777.9579 1296.5964 L 752.02594 1296.5964 L 752.02594 1270.6646 L 752.02594 1270.6646 L 726.094 1270.6646 L 726.094 1322.5283 L 726.094 1348.4603 L 752.02594 1400.3241 Q 777.9579 1452.188 777.9579 1504.0519 L 777.9579 1555.9158 L 777.9579 1633.7115 L 777.9579 1711.5073 L 777.9579 1711.5073 L 777.9579 1711.5073 L 777.9579 1711.5073 L 777.9579 1711.5073 L 752.02594 1633.7115 L 726.094 1581.8477 L 726.094 1555.9158 L 726.094 1529.9838 L 700.16205 1529.9838 L 700.16205 1529.9838 L 674.23016 1529.9838 L 622.3663 1529.9838 L 622.3663 1529.9838 Q 622.3663 1529.9838 648.2982 1581.8477 Q 674.23016 1633.7115 570.50244 1607.7795 L 440.8428 1581.8477 L 440.8428 1555.9158 L 414.91086 1555.9158 L 414.91086 1555.9158 L 414.91086 1555.9158 L 414.91086 1555.9158 Q 388.97894 1529.9838 363.047 1529.9838 Q 337.11508 1529.9838 285.25122 1348.4603 Q 207.45543 1192.8688 207.45543 1063.2091 Q 155.59157 959.4814 103.727715 777.9579 L 51.863857 596.4344 L 25.931929 544.5705 L 0.0 518.63855 L 0.0 518.63855 L 0.0 492.70663 L 51.863857 492.70663 L 129.65964 492.70663 L 129.65964 466.77472 L 129.65964 466.77472 L 207.45543 492.70663 Q 311.18314 492.70663 337.11508 518.63855 Q 363.047 544.5705 363.047 570.50244 L 363.047 596.4344 L 388.97894 596.4344 L 414.91086 596.4344 L 440.8428 622.3663 L 466.77472 648.2982 L 466.77472 648.2982 L 466.77472 648.2982 L 492.70663 648.2982 L 492.70663 648.2982 L 492.70663 674.23016 L 518.63855 674.23016 L 518.63855 648.2982 L 518.63855 622.3663 L 518.63855 518.63855 Q 518.63855 414.91086 518.63855 337.11508 L 466.77472 259.31927 L 466.77472 233.38736 L 466.77472 181.5235 L 440.8428 181.5235 L 440.8428 181.5235 L 440.8428 155.59157 L 466.77472 155.59157 L 466.77472 155.59157 L 466.77472 129.65964 L 466.77472 129.65964 L 466.77472 129.65964 L 492.70663 129.65964 L 492.70663 129.65964 L 492.70663 103.727715 L 518.63855 103.727715 L 518.63855 103.727715 L 518.63855 77.795784 L 544.5705 77.795784 L 570.50244 77.795784 L 570.50244 103.727715 L 570.50244 103.727715 L 544.5705 103.727715 L 544.5705 129.65964 L 544.5705 129.65964 L 518.63855 129.65964 L 518.63855 129.65964 L 518.63855 129.65964 L 518.63855 155.59157 L 518.63855 155.59157 L 518.63855 181.5235 L 518.63855 207.45543 L 518.63855 207.45543 L 518.63855 233.38736 L 518.63855 233.38736 L 518.63855 233.38736 L 544.5705 233.38736 L 544.5705 233.38736 L 596.4344 233.38736 Q 648.2982 233.38736 674.23016 337.11508 Q 674.23016 466.77472 700.16205 440.8428 Q 726.094 440.8428 726.094 544.5705 Q 777.9579 674.23016 803.8898 700.16205 Q 829.8217 700.16205 829.8217 777.9579 Q 829.8217 855.75366 907.6175 855.75366 Q 985.41327 829.8217 1011.3452 907.6175 Q 1037.2771 1011.3452 1141.0049 1037.2771 Q 1270.6646 1063.2091 1270.6646 1063.2091 L 1296.5964 1063.2091 L 1296.5964 1063.2091 L 1296.5964 1063.2091 L 1348.4603 1089.141 L 1374.3922 1089.141 L 1374.3922 1115.073 L 1374.3922 1141.0049 L 1348.4603 1141.0049 Q 1322.5283 1115.073 1296.5964 1141.0049 L 1244.7325 1166.9368 L 1270.6646 1166.9368 Q 1296.5964 1166.9368 1270.6646 1192.8688 L 1244.7325 1218.8007 L 1270.6646 1218.8007 L 1296.5964 1218.8007 L 1296.5964 1244.7325 L 1296.5964 1244.7325 L 1322.5283 1244.7325 L 1322.5283 1270.6646 L 1348.4603 1270.6646 L 1374.3922 1270.6646 L 1374.3922 1296.5964 L 1348.4603 1296.5964 L 1348.4603 1296.5964 L 1348.4603 1322.5283 L 1452.188 1296.5964 Q 1529.9838 1270.6646 1504.0519 1270.6646 Q 1504.0519 1270.6646 1529.9838 1244.7325 Q 1555.9158 1244.7325 1555.9158 1218.8007 Q 1529.9838 1166.9368 1581.8477 1166.9368 Q 1633.7115 1166.9368 1711.5073 1166.9368 Q 1789.3031 1192.8688 1815.235 1141.0049 Q 1815.235 1089.141 1841.167 1089.141 Q 1867.0989 1089.141 1867.0989 1115.073 Q 1867.0989 1141.0049 1918.9628 1115.073 Q 1996.7585 1115.073 1996.7585 1089.141 Q 1996.7585 1063.2091 2048.6223 1063.2091 Q 2074.5542 1063.2091 2100.4863 1089.141 Q 2126.4182 1115.073 2126.4182 1063.2091 Q 2126.4182 1037.2771 2152.35 1063.2091 Q 2178.282 1063.2091 2204.2139 1037.2771 Q 2204.2139 1011.3452 2307.9417 985.41327 Q 2411.6694 959.4814 2385.7375 933.54944 Q 2359.8054 907.6175 2437.6013 907.6175 Q 2541.329 907.6175 2515.397 881.6856 Q 2489.465 881.6856 2489.465 855.75366 Q 2489.465 803.8898 2567.261 803.8898 Q 2645.0566 777.9579 2645.0566 752.02594 Q 2670.9888 752.02594 3008.1038 777.9579 Q 3319.2869 803.8898 3423.0146 803.8898 Q 3552.6743 752.02594 3760.1296 726.094 Q 3993.517 700.16205 4019.449 752.02594 Q 4045.3809 829.8217 4200.9727 829.8217 Q 4356.564 803.8898 4408.4277 803.8898 Q 4460.292 777.9579 4460.292 752.02594 Q 4460.292 726.094 4641.8154 700.16205 Q 4823.339 648.2982 4952.9985 596.4344 Q 5082.658 544.5705 5082.658 492.70663 Q 5108.59 440.8428 5186.3857 440.8428 Q 5264.1816 414.91086 5290.1133 337.11508 Q 5341.9775 285.25122 5419.773 233.38736 Q 5497.569 207.45543 5497.569 181.5235 Q 5497.569 155.59157 5549.4326 155.59157 Q 5627.2285 155.59157 5627.2285 181.5235 Q 5627.2285 233.38736 5782.8203 233.38736 Q 5938.4116 233.38736 6016.2075 233.38736 Q 6094.0034 233.38736 6275.527 207.45543 Q 6431.118 181.5235 6431.118 181.5235 Q 6431.118 207.45543 6431.118 259.31927 L 6431.118 311.18314 L 6482.9824 311.18314 L 6508.914 311.18314 L 6508.914 285.25122 L 6534.846 233.38736 L 6534.846 207.45543 L 6534.846 181.5235 L 6560.778 181.5235 L 6560.778 181.5235 L 6560.778 155.59157 L 6586.71 155.59157 L 6586.71 155.59157 L 6586.71 129.65964 L 6586.71 129.65964 L 6586.71 129.65964 L 6612.6416 77.795784 z M 4200.9727 2645.0566 Q 4200.9727 2619.1248 4226.9043 2645.0566 Q 4252.8364 2670.9888 4226.9043 2670.9888 Q 4200.9727 2670.9888 4200.9727 2645.0566 z M 7520.2593 3552.6743 L 7520.2593 3656.4019 L 7468.3955 3656.4019 Q 7442.4634 3656.4019 7416.5317 3474.8784 Q 7364.668 3293.355 7312.8037 3085.8994 Q 7260.94 2878.444 7286.872 2878.444 Q 7312.8037 2878.444 7364.668 3008.1038 Q 7416.5317 3137.7634 7468.3955 3293.355 Q 7520.2593 3423.0146 7520.2593 3552.6743 z" svg:height="39.67585mm" draw:style-name="style-557" svg:viewBox="0.0 0.0 7909.2383 3967.5852" svg:width="79.092384mm" svg:x="35.78606mm" svg:y="74.943275mm"/>
          <draw:path svg:d="M 466.77472 77.795784 L 466.77472 0.0 L 492.70663 0.0 L 492.70663 0.0 L 492.70663 77.795784 Q 518.63855 181.5235 518.63855 233.38736 L 518.63855 311.18314 L 492.70663 285.25122 Q 466.77472 285.25122 466.77472 466.77472 Q 414.91086 648.2982 414.91086 648.2982 L 414.91086 648.2982 L 414.91086 492.70663 Q 414.91086 337.11508 259.31927 311.18314 Q 129.65964 285.25122 129.65964 337.11508 L 129.65964 388.97894 L 103.727715 388.97894 Q 103.727715 388.97894 77.795784 337.11508 L 51.863857 285.25122 L 51.863857 233.38736 L 51.863857 155.59157 L 25.931929 103.727715 L 0.0 51.863857 L 0.0 51.863857 L 0.0 51.863857 L 0.0 51.863857 L 0.0 25.931929 L 25.931929 25.931929 L 51.863857 25.931929 L 51.863857 51.863857 L 51.863857 77.795784 L 77.795784 129.65964 Q 103.727715 181.5235 207.45543 181.5235 L 337.11508 181.5235 L 388.97894 207.45543 L 440.8428 207.45543 L 440.8428 181.5235 L 466.77472 155.59157 L 466.77472 77.795784 z" svg:height="6.482982mm" draw:style-name="style-558" svg:viewBox="0.0 0.0 518.63855 648.2982" svg:width="5.1863856mm" svg:x="283.17667mm" svg:y="162.07455mm"/>
          <draw:path svg:d="M 25.931929 414.91086 L 0.0 0.0 L 51.863857 51.863857 Q 77.795784 129.65964 77.795784 103.727715 Q 103.727715 103.727715 103.727715 77.795784 L 103.727715 25.931929 L 103.727715 25.931929 Q 103.727715 25.931929 103.727715 233.38736 L 103.727715 466.77472 L 129.65964 518.63855 Q 129.65964 544.5705 181.5235 544.5705 Q 259.31927 518.63855 311.18314 440.8428 Q 363.047 337.11508 414.91086 259.31927 Q 440.8428 181.5235 518.63855 181.5235 Q 596.4344 181.5235 622.3663 129.65964 Q 622.3663 77.795784 648.2982 77.795784 Q 674.23016 129.65964 777.9579 103.727715 Q 881.6856 77.795784 674.23016 181.5235 Q 466.77472 259.31927 440.8428 363.047 Q 414.91086 440.8428 337.11508 544.5705 Q 259.31927 648.2982 233.38736 648.2982 Q 207.45543 648.2982 207.45543 752.02594 Q 207.45543 881.6856 233.38736 907.6175 Q 259.31927 959.4814 259.31927 1011.3452 L 259.31927 1037.2771 L 285.25122 1037.2771 L 285.25122 1011.3452 L 285.25122 1011.3452 L 311.18314 1011.3452 L 311.18314 1011.3452 L 311.18314 1011.3452 L 337.11508 985.41327 L 363.047 985.41327 L 363.047 1011.3452 L 363.047 1037.2771 L 337.11508 1037.2771 L 337.11508 1063.2091 L 311.18314 1063.2091 L 285.25122 1063.2091 L 285.25122 1089.141 L 285.25122 1115.073 L 259.31927 1115.073 L 233.38736 1115.073 L 233.38736 1141.0049 L 207.45543 1141.0049 L 207.45543 1141.0049 L 207.45543 1115.073 L 181.5235 1115.073 L 155.59157 1115.073 L 155.59157 1115.073 L 155.59157 1089.141 L 129.65964 1063.2091 Q 103.727715 1037.2771 103.727715 933.54944 Q 51.863857 829.8217 25.931929 414.91086 z" svg:height="11.4100485mm" draw:style-name="style-559" svg:viewBox="0.0 0.0 777.9579 1141.0049" svg:width="7.7795787mm" svg:x="258.80066mm" svg:y="83.24149mm"/>
          <draw:path svg:d="M 129.65964 0.0 L 233.38736 0.0 L 233.38736 0.0 Q 233.38736 0.0 233.38736 25.931929 L 259.31927 25.931929 L 259.31927 25.931929 L 285.25122 25.931929 L 285.25122 25.931929 L 285.25122 51.863857 L 337.11508 51.863857 L 388.97894 51.863857 L 440.8428 77.795784 L 466.77472 103.727715 L 544.5705 155.59157 Q 596.4344 207.45543 596.4344 207.45543 L 596.4344 207.45543 L 622.3663 259.31927 L 622.3663 285.25122 L 440.8428 285.25122 Q 285.25122 311.18314 285.25122 311.18314 L 285.25122 311.18314 L 259.31927 311.18314 L 233.38736 311.18314 L 233.38736 311.18314 L 233.38736 285.25122 L 207.45543 285.25122 L 207.45543 259.31927 L 207.45543 259.31927 L 181.5235 259.31927 L 181.5235 259.31927 L 181.5235 259.31927 L 181.5235 233.38736 L 181.5235 233.38736 L 155.59157 233.38736 L 155.59157 207.45543 L 155.59157 207.45543 Q 129.65964 207.45543 77.795784 155.59157 L 25.931929 103.727715 L 25.931929 103.727715 L 25.931929 103.727715 L 0.0 103.727715 L 0.0 103.727715 L 0.0 77.795784 L 25.931929 77.795784 L 25.931929 51.863857 Q 51.863857 0.0 129.65964 0.0 z" svg:height="3.1118314mm" draw:style-name="style-560" svg:viewBox="0.0 0.0 622.3663 311.18314" svg:width="6.223663mm" svg:x="30.858995mm" svg:y="86.61264mm"/>
          <draw:path svg:d="M 881.6856 181.5235 L 881.6856 363.047 L 855.75366 959.4814 Q 803.8898 1529.9838 829.8217 1555.9158 Q 829.8217 1581.8477 803.8898 1581.8477 Q 777.9579 1581.8477 777.9579 1633.7115 Q 752.02594 1711.5073 752.02594 1711.5073 Q 752.02594 1737.4392 752.02594 1737.4392 L 752.02594 1737.4392 L 726.094 1737.4392 L 700.16205 1737.4392 L 648.2982 1711.5073 Q 570.50244 1711.5073 544.5705 1659.6434 Q 492.70663 1607.7795 414.91086 1581.8477 Q 337.11508 1555.9158 285.25122 1555.9158 L 259.31927 1555.9158 L 259.31927 1529.9838 Q 233.38736 1478.12 233.38736 1426.2561 Q 181.5235 1400.3241 103.727715 1374.3922 L 0.0 1348.4603 L 0.0 1348.4603 Q 0.0 1322.5283 25.931929 1322.5283 Q 77.795784 1322.5283 77.795784 1270.6646 Q 51.863857 1244.7325 25.931929 1218.8007 Q -25.931929 1218.8007 25.931929 1115.073 Q 25.931929 1037.2771 51.863857 959.4814 L 51.863857 881.6856 L 51.863857 881.6856 L 77.795784 881.6856 L 77.795784 881.6856 L 77.795784 907.6175 L 77.795784 907.6175 L 77.795784 907.6175 L 103.727715 907.6175 L 103.727715 907.6175 L 103.727715 881.6856 L 129.65964 881.6856 L 129.65964 855.75366 L 129.65964 829.8217 L 155.59157 829.8217 L 181.5235 829.8217 L 285.25122 700.16205 Q 363.047 544.5705 492.70663 440.8428 Q 596.4344 337.11508 648.2982 337.11508 Q 700.16205 311.18314 752.02594 129.65964 Q 855.75366 -25.931929 855.75366 0.0 Q 855.75366 25.931929 881.6856 181.5235 z" svg:height="17.374392mm" draw:style-name="style-561" svg:viewBox="0.0 0.0 881.6856 1737.4392" svg:width="8.816855mm" svg:x="252.8363mm" svg:y="97.763374mm"/>
          <draw:path svg:d="M 544.5705 77.795784 L 570.50244 77.795784 L 570.50244 77.795784 Q 570.50244 103.727715 570.50244 103.727715 L 596.4344 103.727715 L 596.4344 103.727715 L 596.4344 129.65964 L 570.50244 129.65964 Q 570.50244 155.59157 570.50244 155.59157 L 596.4344 155.59157 L 622.3663 155.59157 L 622.3663 155.59157 L 622.3663 155.59157 L 622.3663 181.5235 L 622.3663 181.5235 Q 596.4344 207.45543 570.50244 233.38736 Q 570.50244 259.31927 544.5705 259.31927 L 518.63855 259.31927 L 518.63855 233.38736 Q 518.63855 207.45543 337.11508 259.31927 L 181.5235 311.18314 L 155.59157 311.18314 L 155.59157 311.18314 L 155.59157 311.18314 L 155.59157 285.25122 L 129.65964 285.25122 L 129.65964 311.18314 L 129.65964 311.18314 L 103.727715 311.18314 L 103.727715 311.18314 L 103.727715 311.18314 L 103.727715 311.18314 L 77.795784 311.18314 L 77.795784 285.25122 L 51.863857 285.25122 L 51.863857 285.25122 L 51.863857 259.31927 L 51.863857 259.31927 L 51.863857 259.31927 L 25.931929 233.38736 L 0.0 207.45543 L 0.0 129.65964 L 0.0 51.863857 L 25.931929 51.863857 L 25.931929 51.863857 L 103.727715 51.863857 Q 207.45543 51.863857 155.59157 25.931929 L 103.727715 25.931929 L 103.727715 25.931929 L 103.727715 0.0 L 259.31927 0.0 Q 414.91086 0.0 466.77472 51.863857 Q 518.63855 103.727715 544.5705 77.795784 z" svg:height="3.1118314mm" draw:style-name="style-562" svg:viewBox="0.0 0.0 622.3663 311.18314" svg:width="6.223663mm" svg:x="253.09563mm" svg:y="136.92058mm"/>
          <draw:path svg:d="M 77.795784 129.65964 L 103.727715 0.0 L 103.727715 0.0 L 129.65964 0.0 L 155.59157 51.863857 Q 155.59157 103.727715 181.5235 103.727715 L 207.45543 129.65964 L 233.38736 129.65964 L 259.31927 129.65964 L 311.18314 155.59157 L 363.047 155.59157 L 414.91086 181.5235 Q 466.77472 207.45543 466.77472 233.38736 L 466.77472 285.25122 L 466.77472 311.18314 L 466.77472 337.11508 L 492.70663 388.97894 L 518.63855 414.91086 L 518.63855 440.8428 L 518.63855 466.77472 L 544.5705 492.70663 L 570.50244 544.5705 L 570.50244 596.4344 Q 596.4344 674.23016 674.23016 674.23016 Q 752.02594 700.16205 752.02594 700.16205 L 752.02594 700.16205 L 726.094 700.16205 L 700.16205 700.16205 L 700.16205 752.02594 L 726.094 777.9579 L 726.094 959.4814 Q 777.9579 1166.9368 777.9579 1374.3922 L 777.9579 1555.9158 L 752.02594 1581.8477 L 752.02594 1607.7795 L 726.094 1607.7795 L 700.16205 1581.8477 L 700.16205 1581.8477 L 674.23016 1581.8477 L 674.23016 1555.9158 L 674.23016 1529.9838 L 648.2982 1529.9838 L 648.2982 1529.9838 L 648.2982 1504.0519 L 622.3663 1504.0519 L 622.3663 1504.0519 L 622.3663 1478.12 L 622.3663 1478.12 L 622.3663 1478.12 L 596.4344 1478.12 L 596.4344 1478.12 L 596.4344 1452.188 L 570.50244 1452.188 L 570.50244 1478.12 L 570.50244 1529.9838 L 544.5705 1529.9838 L 544.5705 1529.9838 L 544.5705 1478.12 Q 518.63855 1426.2561 466.77472 1322.5283 Q 414.91086 1218.8007 363.047 1166.9368 Q 285.25122 1141.0049 285.25122 1115.073 Q 259.31927 1089.141 233.38736 1063.2091 Q 181.5235 1037.2771 181.5235 1011.3452 Q 181.5235 985.41327 207.45543 985.41327 Q 233.38736 985.41327 233.38736 959.4814 Q 207.45543 907.6175 181.5235 907.6175 L 129.65964 881.6856 L 129.65964 855.75366 Q 129.65964 829.8217 181.5235 803.8898 Q 207.45543 777.9579 207.45543 648.2982 Q 155.59157 518.63855 103.727715 466.77472 Q 25.931929 440.8428 25.931929 388.97894 L 25.931929 337.11508 L 25.931929 337.11508 Q 0.0 311.18314 0.0 285.25122 L 0.0 285.25122 L 0.0 285.25122 Q 0.0 259.31927 25.931929 259.31927 L 25.931929 259.31927 L 25.931929 233.38736 Q 51.863857 233.38736 51.863857 233.38736 L 51.863857 259.31927 L 51.863857 259.31927 Q 51.863857 259.31927 77.795784 129.65964 z" svg:height="16.077795mm" draw:style-name="style-563" svg:viewBox="0.0 0.0 777.9579 1607.7795" svg:width="7.7795787mm" svg:x="142.10696mm" svg:y="166.74231mm"/>
          <draw:path svg:d="M 311.18314 0.0 L 363.047 0.0 L 363.047 51.863857 Q 388.97894 77.795784 414.91086 77.795784 Q 466.77472 77.795784 466.77472 103.727715 L 492.70663 103.727715 L 492.70663 103.727715 L 492.70663 129.65964 L 492.70663 129.65964 L 466.77472 129.65964 L 466.77472 155.59157 Q 466.77472 181.5235 414.91086 181.5235 Q 388.97894 181.5235 388.97894 233.38736 Q 388.97894 311.18314 363.047 311.18314 Q 337.11508 337.11508 363.047 337.11508 Q 388.97894 337.11508 388.97894 363.047 L 388.97894 388.97894 L 363.047 388.97894 Q 337.11508 388.97894 259.31927 388.97894 L 155.59157 388.97894 L 103.727715 388.97894 L 77.795784 388.97894 L 51.863857 414.91086 L 0.0 414.91086 L 0.0 285.25122 L 0.0 129.65964 L 0.0 77.795784 L 0.0 51.863857 L 25.931929 51.863857 L 25.931929 77.795784 L 103.727715 77.795784 Q 181.5235 77.795784 233.38736 25.931929 Q 285.25122 25.931929 311.18314 0.0 z" svg:height="4.1491084mm" draw:style-name="style-564" svg:viewBox="0.0 0.0 492.70663 414.91086" svg:width="4.9270663mm" svg:x="66.90437mm" svg:y="119.02755mm"/>
          <draw:path svg:d="M 985.41327 77.795784 L 985.41327 0.0 L 1011.3452 0.0 L 1037.2771 0.0 L 1037.2771 25.931929 L 1037.2771 51.863857 L 1037.2771 259.31927 Q 1063.2091 440.8428 1141.0049 492.70663 Q 1244.7325 518.63855 1244.7325 570.50244 Q 1244.7325 622.3663 1218.8007 648.2982 L 1218.8007 674.23016 L 1063.2091 674.23016 Q 907.6175 648.2982 518.63855 596.4344 L 103.727715 544.5705 L 51.863857 544.5705 Q 25.931929 544.5705 0.0 492.70663 Q 0.0 466.77472 77.795784 466.77472 L 155.59157 466.77472 L 207.45543 466.77472 Q 233.38736 440.8428 259.31927 440.8428 Q 259.31927 440.8428 259.31927 414.91086 L 259.31927 388.97894 L 311.18314 337.11508 Q 337.11508 285.25122 622.3663 337.11508 Q 907.6175 363.047 907.6175 388.97894 L 907.6175 414.91086 L 933.54944 414.91086 L 985.41327 414.91086 L 985.41327 285.25122 Q 985.41327 129.65964 985.41327 77.795784 z" svg:height="6.7423015mm" draw:style-name="style-565" svg:viewBox="0.0 0.0 1244.7325 674.23016" svg:width="12.447326mm" svg:x="37.860615mm" svg:y="163.11183mm"/>
          <draw:path svg:d="M 0.0 25.931929 L 0.0 0.0 L 77.795784 0.0 L 155.59157 0.0 L 181.5235 25.931929 L 207.45543 51.863857 L 233.38736 51.863857 L 259.31927 51.863857 L 259.31927 77.795784 Q 259.31927 77.795784 285.25122 77.795784 Q 285.25122 103.727715 285.25122 51.863857 L 285.25122 0.0 L 388.97894 25.931929 Q 492.70663 51.863857 518.63855 51.863857 Q 570.50244 51.863857 570.50244 51.863857 L 570.50244 51.863857 L 622.3663 103.727715 Q 700.16205 155.59157 752.02594 155.59157 Q 803.8898 155.59157 829.8217 155.59157 L 855.75366 155.59157 L 855.75366 181.5235 L 881.6856 181.5235 L 881.6856 181.5235 L 881.6856 207.45543 L 881.6856 207.45543 L 881.6856 207.45543 L 907.6175 207.45543 L 907.6175 233.38736 L 907.6175 233.38736 L 907.6175 259.31927 L 933.54944 259.31927 L 933.54944 259.31927 L 933.54944 259.31927 L 933.54944 259.31927 L 907.6175 259.31927 L 881.6856 259.31927 L 855.75366 259.31927 L 829.8217 259.31927 L 803.8898 259.31927 Q 777.9579 259.31927 777.9579 285.25122 Q 752.02594 337.11508 700.16205 311.18314 Q 648.2982 311.18314 622.3663 363.047 L 622.3663 388.97894 L 596.4344 388.97894 L 596.4344 414.91086 L 570.50244 414.91086 L 518.63855 414.91086 L 570.50244 440.8428 Q 596.4344 440.8428 596.4344 466.77472 L 570.50244 492.70663 L 570.50244 492.70663 L 570.50244 518.63855 L 570.50244 518.63855 L 570.50244 518.63855 L 518.63855 518.63855 L 466.77472 518.63855 L 466.77472 492.70663 L 466.77472 492.70663 L 466.77472 466.77472 Q 466.77472 414.91086 466.77472 363.047 Q 466.77472 337.11508 363.047 285.25122 Q 233.38736 259.31927 233.38736 181.5235 Q 233.38736 129.65964 207.45543 129.65964 L 181.5235 103.727715 L 155.59157 103.727715 Q 103.727715 103.727715 51.863857 77.795784 L 0.0 51.863857 L 0.0 25.931929 z" svg:height="5.1863856mm" draw:style-name="style-566" svg:viewBox="0.0 0.0 933.54944 518.63855" svg:width="9.335494mm" svg:x="193.4522mm" svg:y="103.727715mm"/>
          <draw:path svg:d="M 414.91086 0.0 L 414.91086 0.0 L 414.91086 51.863857 Q 414.91086 103.727715 492.70663 129.65964 Q 544.5705 181.5235 596.4344 311.18314 Q 596.4344 440.8428 596.4344 466.77472 Q 544.5705 492.70663 544.5705 518.63855 L 544.5705 518.63855 L 544.5705 518.63855 Q 544.5705 518.63855 518.63855 518.63855 L 518.63855 544.5705 L 363.047 622.3663 Q 233.38736 726.094 207.45543 777.9579 L 181.5235 855.75366 L 181.5235 855.75366 L 181.5235 881.6856 L 181.5235 881.6856 L 181.5235 881.6856 L 155.59157 829.8217 L 129.65964 803.8898 L 129.65964 803.8898 L 129.65964 777.9579 L 129.65964 777.9579 L 129.65964 777.9579 L 103.727715 777.9579 L 103.727715 777.9579 L 103.727715 777.9579 L 77.795784 752.02594 L 77.795784 752.02594 L 77.795784 752.02594 L 77.795784 726.094 L 77.795784 726.094 L 77.795784 726.094 Q 77.795784 700.16205 51.863857 674.23016 L 25.931929 622.3663 L 77.795784 622.3663 Q 155.59157 622.3663 155.59157 570.50244 Q 155.59157 544.5705 77.795784 492.70663 Q 0.0 440.8428 0.0 363.047 L 0.0 259.31927 L 25.931929 259.31927 L 25.931929 259.31927 L 103.727715 285.25122 Q 181.5235 311.18314 181.5235 259.31927 Q 181.5235 181.5235 285.25122 103.727715 Q 363.047 51.863857 388.97894 25.931929 Q 388.97894 0.0 414.91086 0.0 z" svg:height="8.816855mm" draw:style-name="style-567" svg:viewBox="0.0 0.0 596.4344 881.6856" svg:width="5.9643435mm" svg:x="138.21718mm" svg:y="170.11345mm"/>
          <draw:path svg:d="M 207.45543 51.863857 L 207.45543 0.0 L 233.38736 0.0 Q 259.31927 25.931929 259.31927 155.59157 L 259.31927 311.18314 L 285.25122 311.18314 L 285.25122 311.18314 L 311.18314 337.11508 L 337.11508 337.11508 L 337.11508 388.97894 L 363.047 440.8428 L 363.047 440.8428 L 363.047 440.8428 L 363.047 518.63855 Q 363.047 622.3663 337.11508 829.8217 L 337.11508 1037.2771 L 622.3663 985.41327 Q 933.54944 933.54944 985.41327 933.54944 L 1011.3452 933.54944 L 1037.2771 959.4814 Q 1037.2771 985.41327 1037.2771 985.41327 L 1037.2771 985.41327 L 1011.3452 1011.3452 L 985.41327 1011.3452 L 985.41327 1037.2771 L 985.41327 1063.2091 L 1011.3452 1063.2091 L 1011.3452 1037.2771 L 1011.3452 1037.2771 L 1037.2771 1037.2771 L 1037.2771 1037.2771 L 1037.2771 1037.2771 L 1037.2771 1063.2091 L 1037.2771 1063.2091 L 1063.2091 1089.141 L 1063.2091 1089.141 L 1037.2771 1089.141 Q 1037.2771 1089.141 726.094 1166.9368 Q 414.91086 1218.8007 414.91086 1270.6646 Q 414.91086 1322.5283 363.047 1322.5283 Q 285.25122 1322.5283 285.25122 1348.4603 L 285.25122 1400.3241 L 233.38736 1400.3241 L 181.5235 1400.3241 L 155.59157 1400.3241 L 155.59157 1400.3241 L 155.59157 1374.3922 L 155.59157 1374.3922 L 129.65964 1374.3922 L 129.65964 1348.4603 L 129.65964 1348.4603 L 103.727715 1348.4603 L 103.727715 1348.4603 L 103.727715 1348.4603 L 103.727715 1322.5283 L 103.727715 1322.5283 L 77.795784 1322.5283 L 77.795784 1296.5964 L 77.795784 1296.5964 L 77.795784 1296.5964 L 77.795784 1244.7325 Q 103.727715 1218.8007 103.727715 1192.8688 Q 103.727715 1166.9368 51.863857 1166.9368 Q 0.0 1166.9368 0.0 1141.0049 L 25.931929 1115.073 L 51.863857 1115.073 Q 77.795784 1089.141 103.727715 1089.141 Q 155.59157 1089.141 181.5235 570.50244 L 207.45543 77.795784 L 207.45543 51.863857 z" svg:height="14.003242mm" draw:style-name="style-568" svg:viewBox="0.0 0.0 1063.2091 1400.3241" svg:width="10.632091mm" svg:x="289.40033mm" svg:y="96.466774mm"/>
          <draw:path svg:d="M 544.5705 25.931929 L 596.4344 25.931929 L 544.5705 51.863857 Q 492.70663 77.795784 518.63855 77.795784 Q 544.5705 77.795784 544.5705 129.65964 L 544.5705 181.5235 L 544.5705 181.5235 L 570.50244 181.5235 L 596.4344 181.5235 Q 622.3663 181.5235 596.4344 207.45543 L 596.4344 207.45543 L 596.4344 207.45543 Q 596.4344 233.38736 596.4344 233.38736 L 570.50244 233.38736 L 492.70663 233.38736 Q 414.91086 233.38736 285.25122 207.45543 Q 155.59157 207.45543 155.59157 181.5235 Q 181.5235 155.59157 155.59157 129.65964 L 129.65964 129.65964 L 103.727715 129.65964 Q 77.795784 129.65964 25.931929 129.65964 L 0.0 129.65964 L 0.0 129.65964 L 0.0 103.727715 L 25.931929 77.795784 Q 51.863857 77.795784 77.795784 51.863857 L 103.727715 25.931929 L 155.59157 25.931929 Q 207.45543 25.931929 207.45543 0.0 L 207.45543 0.0 L 207.45543 0.0 L 233.38736 0.0 L 233.38736 0.0 L 233.38736 25.931929 L 285.25122 0.0 Q 363.047 -25.931929 440.8428 0.0 Q 492.70663 25.931929 544.5705 25.931929 z" svg:height="2.3338735mm" draw:style-name="style-569" svg:viewBox="0.0 0.0 596.4344 233.38736" svg:width="5.9643435mm" svg:x="110.72934mm" svg:y="118.50891mm"/>
          <draw:path svg:d="M 285.25122 0.0 L 311.18314 0.0 L 337.11508 77.795784 Q 337.11508 129.65964 363.047 181.5235 L 363.047 259.31927 L 363.047 285.25122 Q 388.97894 311.18314 388.97894 337.11508 L 388.97894 337.11508 L 363.047 492.70663 Q 337.11508 674.23016 285.25122 1063.2091 Q 233.38736 1452.188 181.5235 1478.12 Q 181.5235 1504.0519 129.65964 1607.7795 Q 129.65964 1711.5073 103.727715 1711.5073 L 103.727715 1737.4392 L 103.727715 1737.4392 L 77.795784 1737.4392 L 77.795784 1789.3031 L 77.795784 1815.235 L 51.863857 1789.3031 L 25.931929 1763.3712 L 25.931929 1763.3712 L 25.931929 1789.3031 L 25.931929 1789.3031 L 25.931929 1789.3031 L 0.0 1789.3031 L 0.0 1789.3031 L 0.0 1763.3712 L 0.0 1763.3712 L 0.0 1763.3712 L 0.0 1737.4392 L 0.0 1737.4392 L 25.931929 1737.4392 L 25.931929 1737.4392 L 25.931929 1737.4392 L 25.931929 1711.5073 L 25.931929 1711.5073 L 51.863857 1633.7115 Q 77.795784 1555.9158 77.795784 1478.12 Q 77.795784 1426.2561 181.5235 700.16205 Q 259.31927 0.0 285.25122 0.0 z" svg:height="18.15235mm" draw:style-name="style-570" svg:viewBox="0.0 0.0 388.97894 1815.235" svg:width="3.8897893mm" svg:x="282.3987mm" svg:y="134.06807mm"/>
          <draw:path svg:d="M 25.931929 51.863857 L 25.931929 0.0 L 51.863857 0.0 Q 77.795784 25.931929 77.795784 25.931929 L 77.795784 51.863857 L 103.727715 51.863857 Q 129.65964 51.863857 129.65964 103.727715 Q 129.65964 181.5235 207.45543 155.59157 Q 285.25122 103.727715 311.18314 103.727715 L 311.18314 103.727715 L 311.18314 129.65964 L 337.11508 155.59157 L 388.97894 129.65964 Q 440.8428 103.727715 440.8428 311.18314 Q 440.8428 492.70663 440.8428 518.63855 L 440.8428 518.63855 L 388.97894 518.63855 Q 337.11508 518.63855 285.25122 544.5705 L 259.31927 570.50244 L 233.38736 570.50244 L 233.38736 570.50244 L 233.38736 544.5705 L 233.38736 544.5705 L 207.45543 544.5705 L 207.45543 570.50244 L 181.5235 570.50244 L 129.65964 570.50244 L 129.65964 544.5705 L 129.65964 544.5705 L 103.727715 596.4344 L 77.795784 648.2982 L 77.795784 648.2982 L 77.795784 648.2982 L 77.795784 622.3663 L 77.795784 622.3663 L 51.863857 570.50244 L 25.931929 544.5705 L 25.931929 388.97894 Q 25.931929 233.38736 0.0 233.38736 L 0.0 233.38736 L 0.0 155.59157 L 0.0 103.727715 L 0.0 103.727715 Q 25.931929 77.795784 25.931929 51.863857 z" svg:height="6.482982mm" draw:style-name="style-571" svg:viewBox="0.0 0.0 440.8428 648.2982" svg:width="4.4084277mm" svg:x="66.12642mm" svg:y="132.25284mm"/>
          <draw:path svg:d="M 414.91086 25.931929 L 440.8428 25.931929 L 466.77472 0.0 L 492.70663 0.0 L 492.70663 25.931929 L 492.70663 77.795784 L 466.77472 103.727715 L 440.8428 129.65964 L 440.8428 155.59157 L 440.8428 181.5235 L 414.91086 207.45543 L 414.91086 233.38736 L 363.047 233.38736 Q 311.18314 233.38736 233.38736 285.25122 L 155.59157 311.18314 L 155.59157 311.18314 Q 129.65964 311.18314 129.65964 337.11508 L 129.65964 337.11508 L 51.863857 337.11508 Q -25.931929 337.11508 0.0 285.25122 L 25.931929 233.38736 L 25.931929 233.38736 L 51.863857 233.38736 L 51.863857 207.45543 L 77.795784 207.45543 L 77.795784 207.45543 L 77.795784 181.5235 L 77.795784 181.5235 L 77.795784 181.5235 L 103.727715 181.5235 L 103.727715 181.5235 L 103.727715 155.59157 L 129.65964 155.59157 L 129.65964 155.59157 Q 129.65964 129.65964 259.31927 77.795784 L 388.97894 25.931929 L 414.91086 25.931929 z" svg:height="3.3711507mm" draw:style-name="style-572" svg:viewBox="0.0 0.0 492.70663 337.11508" svg:width="4.9270663mm" svg:x="31.377634mm" svg:y="104.50568mm"/>
          <draw:path svg:d="M 25.931929 103.727715 L 51.863857 0.0 L 51.863857 0.0 L 51.863857 0.0 L 77.795784 0.0 L 77.795784 25.931929 L 77.795784 25.931929 L 103.727715 25.931929 L 103.727715 25.931929 L 103.727715 25.931929 L 103.727715 25.931929 L 129.65964 25.931929 L 155.59157 25.931929 L 181.5235 25.931929 L 207.45543 25.931929 L 207.45543 25.931929 L 285.25122 51.863857 Q 363.047 51.863857 363.047 77.795784 Q 388.97894 77.795784 414.91086 103.727715 L 440.8428 103.727715 L 440.8428 440.8428 Q 414.91086 777.9579 414.91086 855.75366 L 414.91086 933.54944 L 414.91086 933.54944 L 388.97894 907.6175 L 388.97894 907.6175 L 363.047 907.6175 L 363.047 907.6175 L 363.047 907.6175 L 311.18314 881.6856 L 285.25122 881.6856 L 285.25122 855.75366 L 259.31927 829.8217 L 259.31927 803.8898 Q 259.31927 777.9579 207.45543 803.8898 Q 181.5235 803.8898 155.59157 648.2982 Q 129.65964 466.77472 103.727715 466.77472 Q 77.795784 440.8428 51.863857 363.047 L 0.0 285.25122 L 0.0 233.38736 Q 0.0 207.45543 25.931929 103.727715 z" svg:height="9.335494mm" draw:style-name="style-573" svg:viewBox="0.0 0.0 440.8428 933.54944" svg:width="4.4084277mm" svg:x="131.73419mm" svg:y="177.63371mm"/>
          <draw:path svg:d="M 0.0 51.863857 L 0.0 0.0 L 25.931929 25.931929 Q 51.863857 51.863857 103.727715 51.863857 L 155.59157 51.863857 L 181.5235 77.795784 Q 181.5235 103.727715 181.5235 77.795784 L 207.45543 77.795784 L 207.45543 77.795784 Q 207.45543 103.727715 233.38736 103.727715 L 233.38736 103.727715 L 233.38736 155.59157 Q 233.38736 207.45543 285.25122 207.45543 Q 311.18314 207.45543 311.18314 181.5235 L 311.18314 181.5235 L 337.11508 181.5235 Q 337.11508 155.59157 337.11508 155.59157 L 363.047 155.59157 L 363.047 155.59157 Q 363.047 155.59157 388.97894 181.5235 L 388.97894 181.5235 L 388.97894 233.38736 Q 414.91086 285.25122 440.8428 285.25122 Q 466.77472 285.25122 466.77472 388.97894 Q 492.70663 492.70663 518.63855 518.63855 Q 544.5705 518.63855 544.5705 440.8428 Q 544.5705 363.047 544.5705 363.047 L 544.5705 363.047 L 570.50244 388.97894 Q 596.4344 414.91086 596.4344 414.91086 L 596.4344 414.91086 L 596.4344 440.8428 L 596.4344 440.8428 L 622.3663 440.8428 L 622.3663 466.77472 L 622.3663 466.77472 L 648.2982 466.77472 L 648.2982 466.77472 L 648.2982 466.77472 L 648.2982 492.70663 L 648.2982 492.70663 L 674.23016 466.77472 L 674.23016 440.8428 L 700.16205 518.63855 Q 752.02594 622.3663 700.16205 622.3663 Q 674.23016 622.3663 648.2982 726.094 Q 622.3663 829.8217 648.2982 829.8217 Q 674.23016 829.8217 648.2982 855.75366 Q 648.2982 881.6856 622.3663 907.6175 Q 596.4344 907.6175 648.2982 959.4814 Q 674.23016 1037.2771 700.16205 1037.2771 L 726.094 1037.2771 L 752.02594 1063.2091 L 777.9579 1089.141 L 777.9579 1089.141 L 803.8898 1089.141 L 803.8898 1089.141 L 803.8898 1089.141 L 803.8898 1115.073 L 803.8898 1115.073 L 829.8217 1115.073 L 829.8217 1141.0049 L 829.8217 1141.0049 L 855.75366 1141.0049 L 855.75366 1141.0049 L 855.75366 1166.9368 L 829.8217 1166.9368 L 803.8898 1166.9368 L 803.8898 1166.9368 L 777.9579 1141.0049 L 777.9579 1141.0049 L 777.9579 1141.0049 L 752.02594 1141.0049 L 752.02594 1141.0049 L 752.02594 1115.073 L 752.02594 1115.073 L 752.02594 1115.073 L 726.094 1089.141 L 726.094 1089.141 L 726.094 1089.141 L 700.16205 1089.141 L 674.23016 1089.141 L 648.2982 1063.2091 Q 622.3663 1037.2771 544.5705 1011.3452 Q 492.70663 959.4814 466.77472 881.6856 Q 466.77472 803.8898 388.97894 829.8217 L 337.11508 829.8217 L 337.11508 803.8898 L 337.11508 777.9579 L 285.25122 777.9579 L 259.31927 777.9579 L 259.31927 752.02594 Q 259.31927 726.094 285.25122 726.094 Q 311.18314 726.094 311.18314 648.2982 L 285.25122 596.4344 L 285.25122 596.4344 Q 285.25122 570.50244 233.38736 596.4344 Q 181.5235 622.3663 155.59157 596.4344 L 129.65964 596.4344 L 129.65964 596.4344 L 129.65964 570.50244 L 103.727715 570.50244 L 77.795784 570.50244 L 77.795784 544.5705 L 77.795784 518.63855 L 129.65964 492.70663 Q 181.5235 466.77472 155.59157 363.047 Q 103.727715 259.31927 155.59157 285.25122 Q 207.45543 311.18314 207.45543 311.18314 L 233.38736 311.18314 L 233.38736 285.25122 L 233.38736 259.31927 L 207.45543 259.31927 L 181.5235 259.31927 L 155.59157 233.38736 Q 129.65964 207.45543 103.727715 181.5235 Q 77.795784 155.59157 25.931929 129.65964 Q 0.0 103.727715 0.0 51.863857 z" svg:height="11.669368mm" draw:style-name="style-574" svg:viewBox="0.0 0.0 855.75366 1166.9368" svg:width="8.557536mm" svg:x="154.29498mm" svg:y="102.1718mm"/>
          <draw:path svg:d="M 285.25122 0.0 L 337.11508 0.0 L 337.11508 51.863857 Q 363.047 129.65964 414.91086 129.65964 L 466.77472 129.65964 L 648.2982 103.727715 Q 855.75366 77.795784 855.75366 51.863857 Q 855.75366 25.931929 881.6856 25.931929 L 881.6856 25.931929 L 881.6856 77.795784 Q 855.75366 155.59157 466.77472 285.25122 L 51.863857 388.97894 L 51.863857 388.97894 Q 25.931929 388.97894 25.931929 337.11508 L 25.931929 285.25122 L 25.931929 285.25122 L 25.931929 285.25122 L 51.863857 259.31927 L 77.795784 233.38736 L 103.727715 233.38736 L 129.65964 233.38736 L 155.59157 207.45543 L 181.5235 181.5235 L 181.5235 181.5235 L 181.5235 181.5235 L 155.59157 181.5235 L 155.59157 181.5235 L 77.795784 155.59157 L 0.0 155.59157 L 0.0 155.59157 L 0.0 129.65964 L 0.0 129.65964 L 25.931929 129.65964 L 25.931929 129.65964 L 25.931929 129.65964 L 129.65964 103.727715 Q 233.38736 77.795784 233.38736 25.931929 Q 233.38736 0.0 285.25122 0.0 z" svg:height="3.8897893mm" draw:style-name="style-575" svg:viewBox="0.0 0.0 881.6856 388.97894" svg:width="8.816855mm" svg:x="248.6872mm" svg:y="187.48784mm"/>
          <draw:path svg:d="M 414.91086 0.0 L 414.91086 0.0 L 466.77472 0.0 L 518.63855 0.0 L 518.63855 0.0 L 518.63855 0.0 L 544.5705 25.931929 L 544.5705 51.863857 L 570.50244 51.863857 L 596.4344 51.863857 L 544.5705 155.59157 Q 466.77472 259.31927 518.63855 311.18314 Q 544.5705 363.047 648.2982 414.91086 Q 777.9579 440.8428 777.9579 466.77472 Q 829.8217 492.70663 829.8217 518.63855 L 829.8217 518.63855 L 829.8217 518.63855 Q 829.8217 518.63855 777.9579 518.63855 Q 752.02594 518.63855 648.2982 492.70663 L 544.5705 466.77472 L 518.63855 466.77472 L 466.77472 466.77472 L 466.77472 440.8428 Q 466.77472 440.8428 414.91086 414.91086 Q 388.97894 414.91086 311.18314 337.11508 L 207.45543 285.25122 L 207.45543 285.25122 L 207.45543 259.31927 L 181.5235 285.25122 Q 155.59157 285.25122 181.5235 311.18314 Q 207.45543 337.11508 207.45543 363.047 L 207.45543 388.97894 L 181.5235 388.97894 L 155.59157 388.97894 L 155.59157 363.047 L 155.59157 337.11508 L 129.65964 337.11508 L 129.65964 311.18314 L 129.65964 311.18314 L 103.727715 311.18314 L 103.727715 285.25122 L 103.727715 259.31927 L 77.795784 259.31927 L 51.863857 259.31927 L 25.931929 233.38736 L 0.0 233.38736 L 0.0 207.45543 L 0.0 181.5235 L 25.931929 181.5235 L 25.931929 155.59157 L 51.863857 155.59157 L 103.727715 155.59157 L 155.59157 129.65964 Q 207.45543 103.727715 207.45543 103.727715 L 207.45543 103.727715 L 285.25122 77.795784 Q 363.047 51.863857 363.047 25.931929 Q 414.91086 0.0 414.91086 0.0 z" svg:height="5.1863856mm" draw:style-name="style-576" svg:viewBox="0.0 0.0 829.8217 518.63855" svg:width="8.298217mm" svg:x="190.859mm" svg:y="99.05997mm"/>
          <draw:path svg:d="M 829.8217 51.863857 L 881.6856 51.863857 L 907.6175 51.863857 Q 933.54944 77.795784 907.6175 233.38736 Q 881.6856 388.97894 855.75366 414.91086 Q 829.8217 440.8428 803.8898 518.63855 Q 777.9579 596.4344 777.9579 622.3663 L 777.9579 674.23016 L 752.02594 700.16205 L 752.02594 726.094 L 752.02594 726.094 Q 726.094 726.094 726.094 726.094 L 726.094 752.02594 L 726.094 752.02594 Q 726.094 752.02594 700.16205 777.9579 L 700.16205 777.9579 L 622.3663 881.6856 Q 518.63855 985.41327 518.63855 985.41327 L 518.63855 1011.3452 L 518.63855 1011.3452 Q 518.63855 1011.3452 414.91086 1037.2771 Q 337.11508 1037.2771 311.18314 1089.141 Q 311.18314 1166.9368 259.31927 1192.8688 L 207.45543 1192.8688 L 207.45543 1192.8688 L 181.5235 1192.8688 L 155.59157 1192.8688 L 129.65964 1192.8688 L 129.65964 1218.8007 L 103.727715 1218.8007 L 103.727715 1218.8007 L 103.727715 1244.7325 L 103.727715 1244.7325 L 77.795784 1244.7325 L 77.795784 1244.7325 L 51.863857 1218.8007 L 51.863857 959.4814 Q 51.863857 700.16205 25.931929 674.23016 L 0.0 648.2982 L 0.0 622.3663 L 0.0 622.3663 L 0.0 570.50244 L 0.0 544.5705 L 51.863857 544.5705 Q 77.795784 544.5705 51.863857 518.63855 L 51.863857 492.70663 L 51.863857 466.77472 L 51.863857 440.8428 L 77.795784 440.8428 L 77.795784 414.91086 L 77.795784 414.91086 L 103.727715 414.91086 L 103.727715 414.91086 L 103.727715 414.91086 L 155.59157 388.97894 L 181.5235 388.97894 L 181.5235 388.97894 Q 181.5235 414.91086 207.45543 414.91086 L 233.38736 414.91086 L 233.38736 363.047 Q 259.31927 311.18314 259.31927 311.18314 Q 259.31927 285.25122 285.25122 207.45543 Q 337.11508 129.65964 414.91086 103.727715 Q 518.63855 103.727715 518.63855 51.863857 L 544.5705 25.931929 L 570.50244 25.931929 L 570.50244 25.931929 L 570.50244 25.931929 L 570.50244 51.863857 L 570.50244 51.863857 Q 596.4344 51.863857 596.4344 25.931929 L 596.4344 25.931929 L 622.3663 25.931929 Q 622.3663 0.0 622.3663 0.0 L 622.3663 0.0 L 726.094 0.0 Q 803.8898 0.0 803.8898 25.931929 Q 803.8898 51.863857 829.8217 51.863857 z" svg:height="12.447326mm" draw:style-name="style-577" svg:viewBox="0.0 0.0 907.6175 1244.7325" svg:width="9.076175mm" svg:x="110.988655mm" svg:y="121.36143mm"/>
          <draw:path svg:d="M 311.18314 51.863857 L 337.11508 0.0 L 337.11508 0.0 L 337.11508 0.0 L 363.047 25.931929 L 363.047 25.931929 L 363.047 103.727715 Q 363.047 155.59157 311.18314 285.25122 Q 259.31927 414.91086 207.45543 518.63855 Q 155.59157 648.2982 129.65964 674.23016 L 103.727715 726.094 L 103.727715 726.094 L 103.727715 726.094 L 77.795784 752.02594 L 51.863857 752.02594 L 51.863857 726.094 Q 51.863857 726.094 25.931929 726.094 L 25.931929 726.094 L 25.931929 726.094 L 0.0 700.16205 L 0.0 622.3663 Q 0.0 544.5705 51.863857 466.77472 Q 51.863857 414.91086 103.727715 414.91086 Q 129.65964 388.97894 181.5235 311.18314 Q 233.38736 259.31927 259.31927 181.5235 Q 259.31927 129.65964 311.18314 51.863857 z" svg:height="7.5202594mm" draw:style-name="style-578" svg:viewBox="0.0 0.0 363.047 752.02594" svg:width="3.63047mm" svg:x="168.0389mm" svg:y="106.32091mm"/>
          <draw:path svg:d="M 596.4344 0.0 L 622.3663 0.0 L 674.23016 25.931929 Q 700.16205 51.863857 777.9579 25.931929 Q 881.6856 25.931929 907.6175 77.795784 Q 933.54944 129.65964 933.54944 77.795784 Q 933.54944 25.931929 985.41327 25.931929 Q 1011.3452 51.863857 1011.3452 51.863857 L 1011.3452 51.863857 L 985.41327 155.59157 Q 985.41327 259.31927 933.54944 311.18314 Q 933.54944 363.047 907.6175 388.97894 L 907.6175 414.91086 L 881.6856 414.91086 Q 881.6856 414.91086 855.75366 440.8428 Q 829.8217 466.77472 803.8898 492.70663 Q 777.9579 544.5705 700.16205 596.4344 L 622.3663 622.3663 L 622.3663 648.2982 L 622.3663 648.2982 L 596.4344 648.2982 L 596.4344 674.23016 L 570.50244 674.23016 L 544.5705 674.23016 L 544.5705 700.16205 L 518.63855 700.16205 L 518.63855 700.16205 L 518.63855 726.094 L 518.63855 726.094 L 518.63855 726.094 L 492.70663 726.094 L 492.70663 726.094 L 466.77472 726.094 Q 466.77472 726.094 414.91086 752.02594 Q 388.97894 777.9579 363.047 803.8898 Q 363.047 829.8217 311.18314 829.8217 L 259.31927 829.8217 L 259.31927 855.75366 L 259.31927 881.6856 L 181.5235 881.6856 L 103.727715 881.6856 L 103.727715 907.6175 L 103.727715 907.6175 L 77.795784 907.6175 L 51.863857 933.54944 L 51.863857 933.54944 L 51.863857 933.54944 L 25.931929 933.54944 L 25.931929 933.54944 L 25.931929 907.6175 L 0.0 907.6175 L 0.0 907.6175 L 0.0 881.6856 L 0.0 881.6856 L 0.0 881.6856 L 25.931929 881.6856 L 25.931929 855.75366 L 25.931929 829.8217 L 51.863857 777.9579 L 51.863857 752.02594 L 51.863857 726.094 L 129.65964 726.094 Q 207.45543 752.02594 155.59157 726.094 Q 155.59157 700.16205 155.59157 622.3663 Q 207.45543 544.5705 207.45543 518.63855 L 207.45543 518.63855 L 207.45543 518.63855 Q 207.45543 518.63855 233.38736 518.63855 L 233.38736 492.70663 L 259.31927 466.77472 Q 311.18314 414.91086 285.25122 388.97894 Q 259.31927 363.047 311.18314 233.38736 Q 363.047 103.727715 388.97894 155.59157 Q 414.91086 181.5235 414.91086 129.65964 Q 440.8428 103.727715 518.63855 51.863857 Q 570.50244 0.0 596.4344 0.0 z M 337.11508 337.11508 Q 337.11508 311.18314 337.11508 311.18314 Q 363.047 311.18314 363.047 311.18314 Q 363.047 337.11508 337.11508 337.11508 z" svg:height="9.335494mm" draw:style-name="style-579" svg:viewBox="0.0 0.0 1011.3452 933.54944" svg:width="10.113452mm" svg:x="244.27876mm" svg:y="161.81523mm"/>
          <draw:path svg:d="M 1478.12 77.795784 L 1478.12 77.795784 L 1452.188 77.795784 Q 1452.188 103.727715 1400.3241 103.727715 Q 1322.5283 103.727715 1166.9368 181.5235 Q 985.41327 259.31927 959.4814 285.25122 Q 933.54944 311.18314 777.9579 337.11508 Q 622.3663 337.11508 622.3663 363.047 Q 648.2982 414.91086 518.63855 414.91086 Q 388.97894 466.77472 363.047 466.77472 Q 363.047 492.70663 259.31927 518.63855 L 155.59157 518.63855 L 155.59157 518.63855 L 155.59157 518.63855 L 181.5235 518.63855 L 181.5235 518.63855 L 181.5235 492.70663 L 207.45543 492.70663 L 207.45543 492.70663 L 207.45543 466.77472 L 181.5235 466.77472 L 155.59157 466.77472 L 103.727715 492.70663 L 51.863857 518.63855 L 51.863857 518.63855 L 51.863857 518.63855 L 25.931929 518.63855 L 25.931929 518.63855 L 25.931929 518.63855 L 0.0 492.70663 L 0.0 492.70663 L 0.0 466.77472 L 0.0 466.77472 L 0.0 466.77472 L 25.931929 440.8428 L 25.931929 414.91086 L 77.795784 414.91086 L 129.65964 414.91086 L 518.63855 259.31927 Q 907.6175 155.59157 1011.3452 103.727715 Q 1115.073 103.727715 1244.7325 77.795784 Q 1374.3922 51.863857 1374.3922 25.931929 Q 1374.3922 0.0 1400.3241 0.0 Q 1400.3241 25.931929 1452.188 51.863857 Q 1478.12 51.863857 1478.12 77.795784 z M 726.094 337.11508 Q 726.094 311.18314 726.094 311.18314 Q 726.094 311.18314 726.094 311.18314 Q 726.094 337.11508 726.094 337.11508 z" svg:height="5.1863856mm" draw:style-name="style-580" svg:viewBox="0.0 0.0 1478.12 518.63855" svg:width="14.781199mm" svg:x="219.38412mm" svg:y="148.33063mm"/>
          <draw:path svg:d="M 440.8428 0.0 L 440.8428 0.0 L 440.8428 25.931929 Q 440.8428 51.863857 466.77472 129.65964 L 466.77472 181.5235 L 440.8428 233.38736 Q 440.8428 311.18314 440.8428 337.11508 Q 440.8428 388.97894 414.91086 388.97894 L 388.97894 388.97894 L 388.97894 388.97894 Q 363.047 388.97894 285.25122 337.11508 Q 207.45543 285.25122 207.45543 285.25122 Q 207.45543 233.38736 181.5235 259.31927 Q 181.5235 285.25122 155.59157 285.25122 Q 129.65964 285.25122 129.65964 259.31927 Q 129.65964 233.38736 77.795784 259.31927 L 51.863857 285.25122 L 25.931929 285.25122 L 0.0 285.25122 L 0.0 259.31927 L 0.0 233.38736 L 25.931929 233.38736 L 25.931929 233.38736 L 25.931929 207.45543 L 25.931929 207.45543 L 51.863857 207.45543 L 51.863857 181.5235 L 77.795784 181.5235 L 103.727715 181.5235 L 129.65964 181.5235 L 129.65964 181.5235 L 181.5235 181.5235 Q 233.38736 155.59157 233.38736 77.795784 Q 259.31927 25.931929 337.11508 25.931929 Q 440.8428 0.0 440.8428 0.0 z" svg:height="3.8897893mm" draw:style-name="style-581" svg:viewBox="0.0 0.0 466.77472 388.97894" svg:width="4.667747mm" svg:x="111.76662mm" svg:y="131.47488mm"/>
          <draw:path svg:d="M 622.3663 25.931929 L 622.3663 0.0 L 648.2982 0.0 L 674.23016 0.0 L 674.23016 51.863857 L 700.16205 103.727715 L 700.16205 207.45543 Q 700.16205 337.11508 700.16205 363.047 L 700.16205 388.97894 L 674.23016 414.91086 Q 648.2982 414.91086 622.3663 440.8428 Q 622.3663 466.77472 648.2982 466.77472 L 674.23016 466.77472 L 648.2982 622.3663 Q 648.2982 752.02594 700.16205 752.02594 Q 726.094 752.02594 700.16205 829.8217 Q 674.23016 933.54944 648.2982 1011.3452 Q 648.2982 1089.141 622.3663 1141.0049 L 622.3663 1166.9368 L 596.4344 1166.9368 Q 596.4344 1192.8688 544.5705 1192.8688 Q 518.63855 1244.7325 544.5705 1270.6646 Q 544.5705 1296.5964 518.63855 1296.5964 Q 492.70663 1296.5964 492.70663 1270.6646 Q 492.70663 1244.7325 414.91086 1192.8688 Q 337.11508 1141.0049 181.5235 1141.0049 L 25.931929 1141.0049 L 25.931929 1115.073 L 25.931929 1115.073 L 25.931929 1089.141 L 25.931929 1089.141 L 25.931929 1089.141 L 25.931929 1089.141 L 25.931929 1063.2091 L 25.931929 1063.2091 L 0.0 1063.2091 L 0.0 1063.2091 L 0.0 1011.3452 L 25.931929 959.4814 L 25.931929 959.4814 L 25.931929 933.54944 L 25.931929 933.54944 Q 25.931929 933.54944 77.795784 881.6856 Q 77.795784 855.75366 103.727715 777.9579 Q 129.65964 726.094 181.5235 648.2982 Q 259.31927 570.50244 285.25122 440.8428 L 311.18314 337.11508 L 311.18314 337.11508 L 337.11508 337.11508 L 337.11508 259.31927 Q 337.11508 155.59157 363.047 155.59157 L 363.047 155.59157 L 388.97894 155.59157 Q 440.8428 155.59157 440.8428 129.65964 L 466.77472 129.65964 L 466.77472 129.65964 L 492.70663 129.65964 L 492.70663 103.727715 L 492.70663 103.727715 L 492.70663 103.727715 L 492.70663 103.727715 L 518.63855 103.727715 L 518.63855 77.795784 L 570.50244 51.863857 Q 596.4344 25.931929 622.3663 25.931929 z" svg:height="12.965964mm" draw:style-name="style-582" svg:viewBox="0.0 0.0 700.16205 1296.5964" svg:width="7.001621mm" svg:x="293.2901mm" svg:y="180.48622mm"/>
          <draw:path svg:d="M 388.97894 233.38736 L 388.97894 337.11508 L 388.97894 337.11508 Q 388.97894 363.047 337.11508 363.047 L 285.25122 363.047 L 259.31927 388.97894 Q 233.38736 414.91086 207.45543 414.91086 L 181.5235 440.8428 L 155.59157 440.8428 Q 155.59157 414.91086 77.795784 414.91086 Q 0.0 414.91086 0.0 363.047 Q 0.0 311.18314 25.931929 207.45543 Q 51.863857 103.727715 103.727715 103.727715 Q 155.59157 77.795784 155.59157 51.863857 L 181.5235 0.0 L 259.31927 0.0 Q 337.11508 0.0 363.047 77.795784 Q 414.91086 129.65964 388.97894 233.38736 z" svg:height="4.4084277mm" draw:style-name="style-583" svg:viewBox="0.0 0.0 388.97894 440.8428" svg:width="3.8897893mm" svg:x="108.9141mm" svg:y="115.137764mm"/>
          <draw:path svg:d="M 492.70663 0.0 L 492.70663 25.931929 L 440.8428 155.59157 Q 414.91086 311.18314 388.97894 337.11508 Q 363.047 363.047 337.11508 363.047 L 311.18314 363.047 L 311.18314 388.97894 L 311.18314 388.97894 L 285.25122 388.97894 L 285.25122 414.91086 L 311.18314 414.91086 L 337.11508 414.91086 L 363.047 440.8428 L 414.91086 466.77472 L 726.094 518.63855 Q 1037.2771 570.50244 1037.2771 596.4344 L 1037.2771 596.4344 L 1063.2091 648.2982 Q 1089.141 700.16205 1037.2771 700.16205 L 1011.3452 726.094 L 1011.3452 726.094 L 1037.2771 726.094 L 1037.2771 726.094 L 1037.2771 752.02594 L 1011.3452 752.02594 Q 985.41327 726.094 985.41327 700.16205 Q 959.4814 674.23016 933.54944 674.23016 Q 881.6856 674.23016 881.6856 700.16205 Q 881.6856 726.094 622.3663 674.23016 Q 337.11508 622.3663 311.18314 570.50244 Q 311.18314 544.5705 285.25122 544.5705 L 259.31927 544.5705 L 259.31927 544.5705 Q 233.38736 518.63855 155.59157 518.63855 L 77.795784 466.77472 L 77.795784 466.77472 L 51.863857 466.77472 L 51.863857 466.77472 L 51.863857 466.77472 L 51.863857 440.8428 L 51.863857 440.8428 L 51.863857 414.91086 L 51.863857 414.91086 L 51.863857 414.91086 L 51.863857 414.91086 L 51.863857 414.91086 L 51.863857 388.97894 L 25.931929 388.97894 L 25.931929 363.047 L 25.931929 363.047 L 25.931929 363.047 L 25.931929 363.047 L 0.0 337.11508 L 0.0 337.11508 L 0.0 337.11508 L 0.0 337.11508 L 0.0 311.18314 L 25.931929 311.18314 L 51.863857 311.18314 L 103.727715 337.11508 Q 129.65964 337.11508 155.59157 311.18314 Q 155.59157 311.18314 181.5235 311.18314 Q 207.45543 311.18314 207.45543 285.25122 L 207.45543 259.31927 L 207.45543 259.31927 L 207.45543 259.31927 L 207.45543 233.38736 L 207.45543 233.38736 L 233.38736 233.38736 L 233.38736 259.31927 L 233.38736 259.31927 L 259.31927 259.31927 L 259.31927 259.31927 L 259.31927 259.31927 L 259.31927 285.25122 L 259.31927 285.25122 L 285.25122 285.25122 L 285.25122 259.31927 L 285.25122 259.31927 L 311.18314 259.31927 L 311.18314 233.38736 L 311.18314 207.45543 L 414.91086 103.727715 Q 466.77472 -25.931929 492.70663 0.0 z M 1011.3452 674.23016 Q 1011.3452 674.23016 1011.3452 648.2982 Q 1037.2771 648.2982 1037.2771 674.23016 L 1037.2771 674.23016 L 1011.3452 674.23016 z" svg:height="7.5202594mm" draw:style-name="style-584" svg:viewBox="0.0 0.0 1063.2091 752.02594" svg:width="10.632091mm" svg:x="272.28525mm" svg:y="169.07617mm"/>
          <draw:path svg:d="M 103.727715 388.97894 L 0.0 0.0 L 25.931929 0.0 Q 77.795784 25.931929 77.795784 25.931929 L 103.727715 25.931929 L 103.727715 25.931929 L 103.727715 25.931929 L 103.727715 51.863857 L 129.65964 51.863857 L 129.65964 51.863857 L 129.65964 77.795784 L 129.65964 77.795784 L 129.65964 77.795784 L 155.59157 77.795784 L 155.59157 77.795784 L 181.5235 77.795784 L 207.45543 77.795784 L 207.45543 77.795784 L 233.38736 77.795784 L 233.38736 77.795784 L 233.38736 77.795784 L 233.38736 51.863857 L 233.38736 51.863857 L 259.31927 51.863857 L 259.31927 25.931929 L 285.25122 25.931929 Q 311.18314 25.931929 337.11508 0.0 L 337.11508 0.0 L 285.25122 129.65964 Q 233.38736 285.25122 259.31927 285.25122 Q 285.25122 285.25122 233.38736 337.11508 Q 181.5235 414.91086 233.38736 440.8428 Q 233.38736 466.77472 259.31927 596.4344 Q 285.25122 726.094 285.25122 752.02594 L 285.25122 803.8898 L 285.25122 829.8217 L 285.25122 855.75366 L 285.25122 855.75366 L 285.25122 855.75366 L 285.25122 881.6856 L 285.25122 881.6856 L 285.25122 907.6175 L 285.25122 907.6175 L 285.25122 959.4814 L 285.25122 985.41327 L 259.31927 1011.3452 L 233.38736 1037.2771 L 233.38736 1037.2771 L 233.38736 1037.2771 L 233.38736 907.6175 Q 233.38736 803.8898 103.727715 388.97894 z" svg:height="10.372771mm" draw:style-name="style-585" svg:viewBox="0.0 0.0 337.11508 1037.2771" svg:width="3.3711507mm" svg:x="254.39223mm" svg:y="80.12966mm"/>
          <draw:path svg:d="M 51.863857 388.97894 L 0.0 0.0 L 0.0 25.931929 Q 25.931929 25.931929 25.931929 77.795784 L 25.931929 129.65964 L 51.863857 181.5235 L 77.795784 233.38736 L 77.795784 233.38736 L 77.795784 233.38736 L 77.795784 259.31927 L 77.795784 259.31927 L 103.727715 259.31927 L 103.727715 233.38736 L 103.727715 233.38736 L 129.65964 233.38736 L 129.65964 207.45543 L 129.65964 181.5235 L 181.5235 129.65964 Q 181.5235 103.727715 207.45543 77.795784 L 233.38736 51.863857 L 233.38736 25.931929 L 233.38736 0.0 L 259.31927 0.0 L 285.25122 0.0 L 285.25122 25.931929 L 285.25122 77.795784 L 259.31927 129.65964 L 233.38736 155.59157 L 233.38736 181.5235 L 233.38736 207.45543 L 181.5235 259.31927 Q 129.65964 311.18314 129.65964 440.8428 Q 181.5235 544.5705 181.5235 752.02594 Q 181.5235 933.54944 181.5235 1141.0049 L 181.5235 1348.4603 L 181.5235 1348.4603 L 155.59157 1374.3922 L 155.59157 1374.3922 L 129.65964 1374.3922 L 129.65964 1374.3922 L 129.65964 1374.3922 L 129.65964 1166.9368 Q 129.65964 985.41327 103.727715 985.41327 L 103.727715 985.41327 L 103.727715 881.6856 Q 77.795784 777.9579 51.863857 388.97894 z" svg:height="13.743922mm" draw:style-name="style-586" svg:viewBox="0.0 0.0 285.25122 1374.3922" svg:width="2.8525121mm" svg:x="110.72934mm" svg:y="66.12642mm"/>
          <draw:path svg:d="M 207.45543 129.65964 L 129.65964 129.65964 L 51.863857 155.59157 Q 0.0 155.59157 0.0 129.65964 Q 0.0 103.727715 51.863857 103.727715 Q 77.795784 77.795784 129.65964 51.863857 Q 207.45543 0.0 207.45543 0.0 Q 259.31927 0.0 259.31927 51.863857 Q 259.31927 129.65964 207.45543 129.65964 z" svg:height="1.5559157mm" draw:style-name="style-587" svg:viewBox="0.0 0.0 259.31927 155.59157" svg:width="2.5931928mm" svg:x="5.1863856mm" svg:y="99.31929mm"/>
          <draw:path svg:d="M 311.18314 129.65964 L 0.0 103.727715 L 0.0 77.795784 Q 25.931929 25.931929 207.45543 25.931929 Q 388.97894 25.931929 466.77472 0.0 Q 518.63855 0.0 596.4344 129.65964 Q 648.2982 233.38736 622.3663 233.38736 Q 596.4344 233.38736 596.4344 207.45543 Q 596.4344 181.5235 311.18314 129.65964 z" svg:height="2.3338735mm" draw:style-name="style-588" svg:viewBox="0.0 0.0 622.3663 233.38736" svg:width="6.223663mm" svg:x="26.969206mm" svg:y="75.461914mm"/>
          <draw:path svg:d="M 1452.188 25.931929 L 1452.188 0.0 L 1504.0519 25.931929 Q 1555.9158 51.863857 1555.9158 388.97894 Q 1607.7795 726.094 1607.7795 777.9579 L 1607.7795 829.8217 L 1633.7115 855.75366 L 1659.6434 881.6856 L 1659.6434 855.75366 L 1659.6434 829.8217 L 1685.5753 829.8217 L 1685.5753 855.75366 L 1685.5753 855.75366 L 1711.5073 855.75366 L 1711.5073 881.6856 L 1711.5073 907.6175 L 1737.4392 907.6175 L 1737.4392 907.6175 L 1763.3712 881.6856 L 1815.235 881.6856 L 1815.235 855.75366 Q 1841.167 855.75366 1867.0989 855.75366 Q 1918.9628 855.75366 1918.9628 803.8898 Q 1944.8947 752.02594 1970.8265 752.02594 Q 1996.7585 752.02594 2022.6904 700.16205 Q 2022.6904 622.3663 2126.4182 648.2982 Q 2230.146 648.2982 2230.146 674.23016 Q 2230.146 674.23016 2256.078 674.23016 L 2256.078 700.16205 L 2282.0098 700.16205 L 2282.0098 700.16205 L 2385.7375 1426.2561 Q 2515.397 2178.282 2463.5332 2204.2139 Q 2411.6694 2204.2139 2411.6694 2230.146 L 2411.6694 2230.146 L 2385.7375 2230.146 Q 2333.8735 2256.078 2282.0098 2256.078 L 2230.146 2282.0098 L 2178.282 2282.0098 Q 2100.4863 2307.9417 2074.5542 2307.9417 L 2048.6223 2307.9417 L 1944.8947 2307.9417 Q 1867.0989 2307.9417 1841.167 2359.8054 Q 1815.235 2411.6694 1789.3031 2385.7375 Q 1763.3712 2385.7375 1763.3712 2541.329 Q 1763.3712 2696.9207 1737.4392 2826.5803 L 1737.4392 2956.24 L 1737.4392 2956.24 L 1737.4392 2982.1719 L 1737.4392 2982.1719 L 1763.3712 2982.1719 L 1763.3712 3034.0356 L 1763.3712 3059.9675 L 1737.4392 3085.8994 L 1711.5073 3111.8315 L 1711.5073 3111.8315 L 1711.5073 3137.7634 L 1711.5073 3137.7634 L 1737.4392 3137.7634 L 1711.5073 3189.6272 Q 1711.5073 3267.423 1685.5753 3293.355 Q 1659.6434 3293.355 1633.7115 3371.1506 Q 1607.7795 3448.9465 1555.9158 3500.8103 Q 1504.0519 3526.7424 1504.0519 3604.538 Q 1504.0519 3656.4019 1504.0519 3682.334 L 1504.0519 3708.2659 L 1426.2561 3837.9255 Q 1348.4603 3967.5852 1322.5283 4019.449 Q 1296.5964 4045.3809 1270.6646 4097.2446 Q 1244.7325 4175.0405 1192.8688 4304.7 Q 1115.073 4434.36 1141.0049 4460.292 Q 1166.9368 4460.292 1166.9368 4486.2236 L 1166.9368 4538.0874 L 1192.8688 4538.0874 L 1244.7325 4538.0874 L 1192.8688 4564.0195 Q 1115.073 4564.0195 1115.073 4538.0874 L 1115.073 4512.156 L 1089.141 4512.156 L 1063.2091 4512.156 L 1063.2091 4538.0874 Q 1037.2771 4589.951 1037.2771 4615.8833 L 1037.2771 4641.8154 L 1063.2091 4641.8154 L 1063.2091 4641.8154 L 1089.141 4667.747 Q 1141.0049 4693.679 1141.0049 4693.679 L 1141.0049 4693.679 L 1141.0049 4693.679 Q 1141.0049 4693.679 1063.2091 4719.611 Q 985.41327 4745.543 985.41327 4797.4067 Q 1011.3452 4823.339 985.41327 4823.339 Q 959.4814 4797.4067 933.54944 4849.2705 Q 907.6175 4875.2026 829.8217 4927.0664 L 752.02594 4978.93 L 700.16205 4978.93 L 648.2982 4952.9985 L 596.4344 4952.9985 Q 544.5705 4952.9985 492.70663 4927.0664 Q 440.8428 4927.0664 414.91086 4849.2705 L 363.047 4771.475 L 363.047 4771.475 L 388.97894 4745.543 L 388.97894 4745.543 L 363.047 4745.543 L 363.047 4745.543 L 363.047 4745.543 L 337.11508 4719.611 L 311.18314 4693.679 L 311.18314 4693.679 L 311.18314 4693.679 L 285.25122 4693.679 L 285.25122 4693.679 L 285.25122 4667.747 L 259.31927 4667.747 L 259.31927 4667.747 L 259.31927 4641.8154 L 233.38736 4641.8154 Q 207.45543 4641.8154 103.727715 4486.2236 Q 0.0 4330.6323 0.0 4071.3127 Q 0.0 3811.9937 155.59157 3682.334 L 311.18314 3552.6743 L 337.11508 3552.6743 L 363.047 3552.6743 L 363.047 3526.7424 L 363.047 3526.7424 L 388.97894 3526.7424 L 388.97894 3500.8103 L 388.97894 3500.8103 L 414.91086 3500.8103 L 414.91086 3474.8784 L 414.91086 3448.9465 L 259.31927 3448.9465 L 103.727715 3448.9465 L 77.795784 3474.8784 L 51.863857 3500.8103 L 25.931929 3500.8103 L 0.0 3500.8103 L 0.0 3474.8784 L 0.0 3474.8784 L 0.0 3474.8784 L 25.931929 3448.9465 L 25.931929 3448.9465 L 51.863857 3448.9465 L 51.863857 3448.9465 L 51.863857 3448.9465 L 155.59157 3423.0146 Q 259.31927 3397.0828 363.047 3397.0828 Q 440.8428 3397.0828 622.3663 2982.1719 L 777.9579 2541.329 L 803.8898 2541.329 L 803.8898 2515.397 L 803.8898 2515.397 L 777.9579 2515.397 L 777.9579 2515.397 L 777.9579 2515.397 L 674.23016 2489.465 L 570.50244 2489.465 L 570.50244 2489.465 L 570.50244 2463.5332 L 622.3663 2463.5332 Q 700.16205 2463.5332 674.23016 2437.6013 Q 674.23016 2411.6694 674.23016 2359.8054 Q 648.2982 2307.9417 648.2982 2256.078 L 648.2982 2230.146 L 674.23016 2230.146 Q 700.16205 2230.146 700.16205 2204.2139 Q 700.16205 2178.282 674.23016 2178.282 Q 648.2982 2152.35 777.9579 2126.4182 Q 881.6856 2100.4863 907.6175 1944.8947 Q 933.54944 1815.235 959.4814 1529.9838 Q 959.4814 1244.7325 933.54944 1244.7325 Q 881.6856 1244.7325 881.6856 1270.6646 Q 881.6856 1296.5964 855.75366 1270.6646 Q 855.75366 1244.7325 829.8217 1244.7325 Q 803.8898 1244.7325 803.8898 1218.8007 L 777.9579 1192.8688 L 777.9579 1192.8688 L 777.9579 1166.9368 L 777.9579 1166.9368 L 777.9579 1166.9368 L 803.8898 1166.9368 L 803.8898 1166.9368 L 726.094 1141.0049 L 674.23016 1141.0049 L 674.23016 1141.0049 L 674.23016 1115.073 L 777.9579 1115.073 Q 881.6856 1115.073 959.4814 1089.141 L 1037.2771 1089.141 L 1037.2771 1063.2091 Q 1037.2771 1011.3452 1037.2771 959.4814 Q 1037.2771 933.54944 985.41327 907.6175 Q 959.4814 881.6856 933.54944 648.2982 L 933.54944 440.8428 L 907.6175 440.8428 L 907.6175 440.8428 L 907.6175 414.91086 L 881.6856 414.91086 L 881.6856 414.91086 L 881.6856 388.97894 L 881.6856 388.97894 L 881.6856 388.97894 L 881.6856 388.97894 L 881.6856 388.97894 L 907.6175 388.97894 L 907.6175 363.047 L 959.4814 363.047 L 1011.3452 363.047 L 1011.3452 337.11508 L 1037.2771 311.18314 L 1037.2771 285.25122 L 1037.2771 285.25122 L 1037.2771 285.25122 L 1063.2091 285.25122 L 1063.2091 285.25122 L 1063.2091 285.25122 L 1089.141 311.18314 L 1089.141 311.18314 L 1089.141 311.18314 L 1115.073 311.18314 L 1141.0049 363.047 Q 1192.8688 414.91086 1192.8688 414.91086 L 1192.8688 440.8428 L 1218.8007 440.8428 L 1244.7325 440.8428 L 1244.7325 414.91086 L 1244.7325 414.91086 L 1270.6646 414.91086 L 1270.6646 388.97894 L 1270.6646 388.97894 L 1296.5964 388.97894 L 1296.5964 363.047 Q 1296.5964 337.11508 1322.5283 285.25122 Q 1348.4603 259.31927 1296.5964 233.38736 Q 1270.6646 233.38736 1270.6646 207.45543 Q 1296.5964 181.5235 1348.4603 181.5235 Q 1400.3241 207.45543 1400.3241 181.5235 Q 1400.3241 155.59157 1426.2561 155.59157 Q 1452.188 129.65964 1452.188 103.727715 L 1478.12 77.795784 L 1478.12 77.795784 Q 1452.188 51.863857 1452.188 51.863857 L 1452.188 51.863857 L 1452.188 51.863857 Q 1452.188 51.863857 1452.188 25.931929 z" svg:height="49.789303mm" draw:style-name="style-589" svg:viewBox="0.0 0.0 2463.5332 4978.93" svg:width="24.635332mm" svg:x="159.74068mm" svg:y="149.1086mm"/>
          <draw:path svg:d="M 388.97894 51.863857 L 414.91086 51.863857 L 414.91086 77.795784 L 388.97894 77.795784 L 388.97894 77.795784 L 388.97894 103.727715 L 440.8428 103.727715 L 492.70663 103.727715 L 492.70663 77.795784 L 492.70663 77.795784 L 466.77472 77.795784 L 466.77472 51.863857 L 466.77472 51.863857 L 492.70663 51.863857 L 492.70663 51.863857 L 492.70663 25.931929 L 544.5705 0.0 Q 570.50244 0.0 570.50244 51.863857 Q 570.50244 77.795784 596.4344 77.795784 Q 648.2982 77.795784 648.2982 51.863857 Q 674.23016 0.0 726.094 25.931929 Q 777.9579 51.863857 777.9579 77.795784 Q 777.9579 103.727715 855.75366 155.59157 Q 907.6175 181.5235 959.4814 207.45543 Q 1011.3452 233.38736 1011.3452 259.31927 Q 1011.3452 311.18314 1063.2091 311.18314 Q 1141.0049 311.18314 1166.9368 363.047 Q 1218.8007 414.91086 1218.8007 414.91086 L 1244.7325 414.91086 L 1244.7325 726.094 Q 1270.6646 1037.2771 1504.0519 1166.9368 Q 1737.4392 1296.5964 1763.3712 1296.5964 L 1789.3031 1296.5964 L 1789.3031 1322.5283 L 1815.235 1322.5283 L 1841.167 1504.0519 Q 1893.0308 1711.5073 1893.0308 1815.235 Q 1893.0308 1918.9628 1893.0308 1996.7585 Q 1893.0308 2074.5542 1893.0308 2100.4863 Q 1893.0308 2126.4182 1918.9628 2126.4182 Q 1944.8947 2126.4182 1944.8947 2178.282 Q 1944.8947 2204.2139 2100.4863 2282.0098 Q 2230.146 2385.7375 2230.146 2437.6013 L 2256.078 2463.5332 L 2256.078 2463.5332 L 2256.078 2489.465 L 2256.078 2489.465 L 2256.078 2489.465 L 2282.0098 2489.465 L 2282.0098 2489.465 L 2307.9417 2515.397 L 2359.8054 2541.329 L 2411.6694 2541.329 L 2463.5332 2541.329 L 2463.5332 2567.261 Q 2463.5332 2593.1929 2489.465 2593.1929 Q 2515.397 2619.1248 2515.397 2645.0566 Q 2515.397 2645.0566 2541.329 2670.9888 Q 2567.261 2670.9888 2593.1929 2800.6482 Q 2645.0566 2930.3079 2670.9888 2930.3079 Q 2696.9207 2930.3079 2696.9207 2956.24 Q 2696.9207 2982.1719 2774.7163 3008.1038 Q 2852.5122 3034.0356 2878.444 3059.9675 Q 2878.444 3111.8315 2904.376 3034.0356 Q 2930.3079 2982.1719 2982.1719 2982.1719 Q 3008.1038 3008.1038 3008.1038 3008.1038 L 2982.1719 3008.1038 L 2982.1719 3008.1038 L 2982.1719 3008.1038 L 2982.1719 3034.0356 Q 2956.24 3059.9675 2982.1719 3059.9675 L 3008.1038 3059.9675 L 3034.0356 3034.0356 L 3059.9675 3034.0356 L 3059.9675 3085.8994 Q 3059.9675 3111.8315 3085.8994 3215.559 Q 3137.7634 3319.2869 3189.6272 3319.2869 Q 3241.4912 3345.2188 3241.4912 3371.1506 Q 3241.4912 3423.0146 3319.2869 3423.0146 Q 3397.0828 3423.0146 3423.0146 3500.8103 Q 3448.9465 3578.6062 3500.8103 3604.538 Q 3500.8103 3630.47 3526.7424 3656.4019 L 3526.7424 3682.334 L 3500.8103 3682.334 L 3474.8784 3682.334 L 3474.8784 3708.2659 L 3500.8103 3734.1978 L 3500.8103 3760.1296 L 3500.8103 3786.0615 L 3500.8103 3786.0615 Q 3500.8103 3811.9937 3526.7424 3786.0615 L 3526.7424 3786.0615 L 3526.7424 3786.0615 L 3526.7424 3786.0615 L 3526.7424 3760.1296 L 3552.6743 3760.1296 L 3552.6743 3786.0615 L 3552.6743 3811.9937 L 3552.6743 3837.9255 Q 3552.6743 3863.8574 3526.7424 3889.7893 Q 3500.8103 3915.7212 3500.8103 3967.5852 Q 3500.8103 4019.449 3448.9465 4045.3809 Q 3397.0828 4071.3127 3397.0828 4071.3127 L 3397.0828 4071.3127 L 3397.0828 4071.3127 L 3371.1506 4071.3127 L 3371.1506 4071.3127 Q 3345.2188 4071.3127 3345.2188 4097.2446 L 3345.2188 4123.177 L 3345.2188 4123.177 Q 3345.2188 4123.177 3371.1506 4149.1084 L 3371.1506 4149.1084 L 3371.1506 4149.1084 L 3371.1506 4175.0405 L 3345.2188 4175.0405 Q 3319.2869 4175.0405 3319.2869 4149.1084 Q 3293.355 4097.2446 3241.4912 4097.2446 Q 3189.6272 4097.2446 3189.6272 4123.177 Q 3215.559 4149.1084 3137.7634 4123.177 L 3034.0356 4097.2446 L 3034.0356 4071.3127 L 3034.0356 4071.3127 L 3008.1038 4071.3127 L 3008.1038 4097.2446 L 2982.1719 4097.2446 L 2956.24 4097.2446 L 2956.24 4123.177 L 2982.1719 4149.1084 L 3008.1038 4149.1084 Q 3034.0356 4123.177 3034.0356 4175.0405 L 3034.0356 4226.9043 L 3008.1038 4226.9043 Q 2982.1719 4226.9043 2930.3079 4278.768 Q 2904.376 4356.564 2878.444 4330.6323 Q 2826.5803 4304.7 2878.444 4512.156 Q 2930.3079 4719.611 2878.444 4771.475 Q 2826.5803 4797.4067 2878.444 4823.339 Q 2904.376 4823.339 2904.376 4875.2026 Q 2904.376 4927.0664 2930.3079 4952.9985 Q 2956.24 5004.8623 2982.1719 5030.794 Q 3034.0356 5030.794 3059.9675 5056.726 L 3085.8994 5056.726 L 3085.8994 5134.522 Q 3085.8994 5212.318 3085.8994 5238.2495 Q 3085.8994 5238.2495 3085.8994 5290.1133 L 3085.8994 5316.0454 L 3059.9675 5341.9775 L 3059.9675 5393.8413 L 3137.7634 5367.909 Q 3189.6272 5341.9775 3241.4912 5367.909 Q 3293.355 5393.8413 3293.355 5367.909 L 3293.355 5367.909 L 3319.2869 5367.909 L 3319.2869 5393.8413 L 3345.2188 5393.8413 L 3371.1506 5393.8413 L 3371.1506 5419.773 L 3397.0828 5419.773 L 3397.0828 5419.773 L 3397.0828 5445.705 L 3397.0828 5445.705 L 3397.0828 5445.705 L 3397.0828 5445.705 L 3397.0828 5471.637 L 3397.0828 5471.637 L 3397.0828 5497.569 L 3397.0828 5497.569 L 3397.0828 5497.569 L 3371.1506 5497.569 L 3371.1506 5497.569 L 3371.1506 5523.501 L 3345.2188 5523.501 L 3345.2188 5549.4326 L 3345.2188 5575.3647 L 3293.355 5575.3647 L 3241.4912 5549.4326 L 3241.4912 5549.4326 Q 3241.4912 5549.4326 3137.7634 5601.2964 Q 3059.9675 5653.1606 2982.1719 5601.2964 Q 2904.376 5575.3647 2878.444 5601.2964 L 2878.444 5653.1606 L 2878.444 5653.1606 Q 2878.444 5627.2285 2852.5122 5627.2285 L 2852.5122 5627.2285 L 2852.5122 5601.2964 Q 2826.5803 5549.4326 2800.6482 5497.569 L 2748.7844 5419.773 L 2748.7844 5393.8413 Q 2722.8525 5393.8413 2722.8525 5290.1133 Q 2670.9888 5160.4536 2619.1248 4875.2026 L 2515.397 4615.8833 L 2515.397 4564.0195 L 2515.397 4512.156 L 2489.465 4460.292 L 2463.5332 4434.36 L 2463.5332 4434.36 L 2463.5332 4460.292 L 2463.5332 4460.292 L 2463.5332 4460.292 L 2463.5332 4538.0874 L 2463.5332 4615.8833 L 2463.5332 4667.747 Q 2463.5332 4693.679 2463.5332 4875.2026 L 2463.5332 5056.726 L 2463.5332 5134.522 L 2463.5332 5186.3857 L 2437.6013 5186.3857 L 2437.6013 5186.3857 L 2411.6694 5212.318 L 2385.7375 5212.318 L 2385.7375 5134.522 Q 2359.8054 5082.658 2359.8054 5030.794 L 2359.8054 5004.8623 L 2333.8735 5004.8623 L 2333.8735 4978.93 L 2333.8735 4978.93 L 2307.9417 4978.93 L 2307.9417 5134.522 Q 2307.9417 5264.1816 2333.8735 5290.1133 L 2333.8735 5290.1133 L 2333.8735 5341.9775 L 2359.8054 5393.8413 L 2359.8054 5419.773 L 2359.8054 5445.705 L 2385.7375 5445.705 L 2385.7375 5445.705 L 2385.7375 5471.637 L 2411.6694 5471.637 L 2411.6694 5497.569 Q 2463.5332 5523.501 2463.5332 5575.3647 L 2463.5332 5627.2285 L 2437.6013 5627.2285 L 2437.6013 5653.1606 L 2437.6013 5653.1606 L 2437.6013 5653.1606 L 2411.6694 5653.1606 L 2385.7375 5653.1606 L 2385.7375 5679.0923 L 2359.8054 5679.0923 L 2359.8054 5705.0244 L 2359.8054 5730.956 L 2333.8735 5730.956 L 2333.8735 5705.0244 L 2333.8735 5705.0244 L 2307.9417 5705.0244 L 2307.9417 5679.0923 Q 2307.9417 5653.1606 2282.0098 5653.1606 L 2256.078 5653.1606 L 2256.078 5653.1606 L 2256.078 5653.1606 L 2204.2139 5653.1606 L 2178.282 5653.1606 L 2152.35 5653.1606 Q 2126.4182 5653.1606 2126.4182 5679.0923 Q 2100.4863 5705.0244 2100.4863 5705.0244 Q 2100.4863 5679.0923 2022.6904 5653.1606 Q 1970.8265 5653.1606 1944.8947 5679.0923 Q 1944.8947 5705.0244 1867.0989 5679.0923 Q 1789.3031 5653.1606 1737.4392 5653.1606 Q 1685.5753 5653.1606 1607.7795 5627.2285 Q 1529.9838 5601.2964 1529.9838 5627.2285 Q 1529.9838 5653.1606 1426.2561 5653.1606 Q 1322.5283 5627.2285 1322.5283 5653.1606 Q 1322.5283 5679.0923 1296.5964 5679.0923 Q 1270.6646 5705.0244 1218.8007 5705.0244 L 1141.0049 5705.0244 L 1063.2091 5705.0244 L 985.41327 5705.0244 L 985.41327 5679.0923 Q 959.4814 5679.0923 959.4814 5679.0923 Q 959.4814 5653.1606 959.4814 5601.2964 Q 985.41327 5523.501 959.4814 5523.501 Q 933.54944 5497.569 959.4814 5497.569 L 959.4814 5471.637 L 959.4814 5445.705 L 959.4814 5445.705 L 959.4814 5445.705 L 959.4814 5445.705 L 933.54944 5445.705 Q 907.6175 5445.705 829.8217 5445.705 Q 752.02594 5445.705 700.16205 5393.8413 Q 648.2982 5341.9775 570.50244 5290.1133 Q 492.70663 5264.1816 466.77472 5186.3857 L 414.91086 5082.658 L 414.91086 5030.794 L 388.97894 5004.8623 L 388.97894 5004.8623 L 388.97894 5004.8623 L 388.97894 4978.93 L 388.97894 4978.93 L 388.97894 4927.0664 L 388.97894 4849.2705 L 363.047 4849.2705 L 363.047 4823.339 L 388.97894 4823.339 L 414.91086 4823.339 L 440.8428 4823.339 L 466.77472 4823.339 L 466.77472 4823.339 L 466.77472 4823.339 L 492.70663 4849.2705 L 544.5705 4875.2026 L 674.23016 4927.0664 Q 803.8898 5004.8623 907.6175 5134.522 Q 1011.3452 5264.1816 1011.3452 5290.1133 Q 1011.3452 5316.0454 1037.2771 5341.9775 L 1063.2091 5393.8413 L 1063.2091 5393.8413 L 1063.2091 5393.8413 L 1115.073 5393.8413 L 1141.0049 5393.8413 L 1166.9368 5393.8413 L 1192.8688 5393.8413 L 1192.8688 5367.909 L 1218.8007 5367.909 L 1218.8007 5341.9775 Q 1218.8007 5316.0454 1166.9368 5290.1133 L 1166.9368 5264.1816 L 1141.0049 5238.2495 L 1141.0049 5212.318 L 1166.9368 5212.318 L 1192.8688 5238.2495 L 1192.8688 5238.2495 L 1218.8007 5238.2495 L 1218.8007 5238.2495 L 1218.8007 5238.2495 L 1218.8007 5264.1816 L 1218.8007 5264.1816 L 1270.6646 5341.9775 Q 1322.5283 5393.8413 1322.5283 5419.773 L 1322.5283 5419.773 L 1348.4603 5419.773 L 1348.4603 5445.705 L 1348.4603 5445.705 L 1374.3922 5445.705 L 1374.3922 5445.705 L 1374.3922 5445.705 L 1374.3922 5471.637 L 1374.3922 5471.637 L 1400.3241 5471.637 L 1400.3241 5497.569 L 1400.3241 5497.569 L 1426.2561 5497.569 L 1426.2561 5471.637 L 1426.2561 5445.705 L 1426.2561 5445.705 L 1426.2561 5419.773 L 1426.2561 5393.8413 L 1426.2561 5341.9775 L 1478.12 5341.9775 L 1504.0519 5341.9775 L 1529.9838 5316.0454 L 1581.8477 5316.0454 L 1581.8477 5290.1133 L 1581.8477 5264.1816 L 1529.9838 5264.1816 L 1504.0519 5290.1133 L 1426.2561 5290.1133 Q 1374.3922 5290.1133 1374.3922 5238.2495 L 1374.3922 5212.318 L 1348.4603 5134.522 Q 1322.5283 5056.726 1322.5283 4952.9985 L 1322.5283 4849.2705 L 1348.4603 4849.2705 L 1348.4603 4823.339 L 1348.4603 4823.339 L 1374.3922 4823.339 L 1374.3922 4823.339 L 1374.3922 4797.4067 L 1348.4603 4797.4067 L 1348.4603 4771.475 L 1348.4603 4771.475 L 1322.5283 4771.475 L 1322.5283 4771.475 L 1322.5283 4771.475 L 1296.5964 4745.543 L 1270.6646 4745.543 L 1270.6646 4927.0664 L 1270.6646 5082.658 L 1244.7325 5082.658 L 1244.7325 5082.658 L 1244.7325 5108.59 L 1218.8007 5108.59 L 1218.8007 5108.59 L 1218.8007 5082.658 L 1218.8007 5082.658 L 1218.8007 5082.658 L 1192.8688 5082.658 L 1192.8688 5082.658 L 1192.8688 5056.726 L 1166.9368 5056.726 L 1166.9368 5056.726 L 1166.9368 5030.794 L 1141.0049 5030.794 Q 1115.073 5030.794 1089.141 4978.93 Q 1063.2091 4927.0664 1011.3452 4927.0664 Q 985.41327 4927.0664 855.75366 4875.2026 Q 700.16205 4823.339 700.16205 4771.475 Q 700.16205 4719.611 596.4344 4719.611 L 518.63855 4693.679 L 492.70663 4693.679 Q 492.70663 4667.747 440.8428 4667.747 L 414.91086 4667.747 L 388.97894 4641.8154 L 363.047 4615.8833 L 363.047 4615.8833 L 337.11508 4615.8833 L 337.11508 4589.951 L 337.11508 4564.0195 L 363.047 4564.0195 L 388.97894 4564.0195 L 388.97894 4564.0195 L 388.97894 4564.0195 L 414.91086 4589.951 L 414.91086 4615.8833 L 440.8428 4615.8833 L 466.77472 4615.8833 L 466.77472 4589.951 L 492.70663 4564.0195 L 492.70663 4564.0195 L 492.70663 4538.0874 L 466.77472 4538.0874 L 466.77472 4512.156 L 466.77472 4512.156 Q 440.8428 4512.156 388.97894 4304.7 Q 337.11508 4071.3127 363.047 3837.9255 Q 388.97894 3578.6062 466.77472 3552.6743 L 544.5705 3526.7424 L 570.50244 3526.7424 L 596.4344 3526.7424 L 596.4344 3500.8103 L 596.4344 3500.8103 L 622.3663 3500.8103 L 622.3663 3474.8784 L 596.4344 3474.8784 L 544.5705 3474.8784 L 440.8428 3500.8103 L 337.11508 3500.8103 L 337.11508 3474.8784 Q 337.11508 3423.0146 311.18314 3008.1038 Q 285.25122 2567.261 259.31927 2333.8735 L 233.38736 2100.4863 L 233.38736 1893.0308 Q 233.38736 1685.5753 233.38736 1504.0519 Q 233.38736 1296.5964 181.5235 1192.8688 Q 181.5235 1063.2091 233.38736 1011.3452 L 285.25122 959.4814 L 285.25122 933.54944 L 285.25122 907.6175 L 311.18314 881.6856 L 337.11508 829.8217 L 337.11508 777.9579 L 337.11508 752.02594 L 311.18314 752.02594 L 285.25122 752.02594 L 285.25122 777.9579 L 285.25122 803.8898 L 259.31927 829.8217 Q 233.38736 855.75366 233.38736 881.6856 L 181.5235 933.54944 L 181.5235 959.4814 L 181.5235 985.41327 L 155.59157 985.41327 L 155.59157 985.41327 L 155.59157 1011.3452 L 129.65964 1011.3452 L 129.65964 1011.3452 L 129.65964 985.41327 L 129.65964 985.41327 L 129.65964 985.41327 L 103.727715 933.54944 L 77.795784 881.6856 L 77.795784 829.8217 Q 77.795784 777.9579 51.863857 777.9579 L 51.863857 752.02594 L 51.863857 726.094 Q 25.931929 674.23016 25.931929 596.4344 Q 25.931929 518.63855 0.0 285.25122 L 0.0 51.863857 L 25.931929 51.863857 L 51.863857 51.863857 L 51.863857 77.795784 Q 77.795784 77.795784 77.795784 51.863857 L 77.795784 25.931929 L 181.5235 25.931929 Q 259.31927 0.0 285.25122 25.931929 Q 337.11508 51.863857 337.11508 51.863857 Q 363.047 51.863857 388.97894 51.863857 z M 1711.5073 2800.6482 L 1711.5073 2800.6482 L 1711.5073 2800.6482 Q 1737.4392 2800.6482 1737.4392 2800.6482 L 1737.4392 2826.5803 L 1789.3031 2852.5122 Q 1841.167 2904.376 1867.0989 2982.1719 L 1893.0308 3059.9675 L 1893.0308 3085.8994 L 1893.0308 3111.8315 L 1918.9628 3163.6953 L 1944.8947 3215.559 L 1944.8947 3267.423 L 1944.8947 3293.355 L 1918.9628 3293.355 L 1918.9628 3267.423 L 1918.9628 3267.423 L 1893.0308 3267.423 L 1893.0308 3241.4912 L 1893.0308 3215.559 L 1867.0989 3189.6272 L 1841.167 3163.6953 L 1841.167 3137.7634 L 1841.167 3111.8315 L 1815.235 3059.9675 Q 1789.3031 3008.1038 1763.3712 2930.3079 L 1711.5073 2852.5122 L 1685.5753 2852.5122 Q 1685.5753 2852.5122 1607.7795 2748.7844 Q 1529.9838 2645.0566 1426.2561 2567.261 L 1348.4603 2489.465 L 1348.4603 2489.465 L 1322.5283 2489.465 L 1270.6646 2437.6013 Q 1218.8007 2359.8054 1244.7325 2333.8735 Q 1244.7325 2282.0098 1374.3922 2385.7375 Q 1478.12 2489.465 1529.9838 2463.5332 Q 1581.8477 2463.5332 1581.8477 2541.329 Q 1581.8477 2645.0566 1633.7115 2696.9207 Q 1685.5753 2774.7163 1711.5073 2800.6482 z M 2307.9417 4564.0195 L 2307.9417 4667.747 L 2307.9417 4719.611 L 2307.9417 4771.475 L 2307.9417 4823.339 L 2307.9417 4901.135 L 2307.9417 4901.135 L 2307.9417 4875.2026 L 2307.9417 4875.2026 L 2307.9417 4875.2026 L 2282.0098 4823.339 L 2256.078 4771.475 L 2256.078 4719.611 L 2256.078 4667.747 L 2152.35 4149.1084 Q 2048.6223 3630.47 2126.4182 3786.0615 Q 2204.2139 3941.653 2256.078 3915.7212 Q 2333.8735 3915.7212 2307.9417 4097.2446 Q 2256.078 4304.7 2282.0098 4408.4277 Q 2307.9417 4486.2236 2307.9417 4564.0195 z M 2826.5803 4719.611 Q 2826.5803 4719.611 2826.5803 4693.679 Q 2826.5803 4693.679 2826.5803 4719.611 Q 2826.5803 4719.611 2826.5803 4719.611 z M 1763.3712 5108.59 Q 1789.3031 5108.59 1737.4392 5186.3857 Q 1659.6434 5238.2495 1659.6434 5238.2495 Q 1633.7115 5212.318 1685.5753 5186.3857 Q 1711.5073 5186.3857 1737.4392 5160.4536 Q 1737.4392 5134.522 1763.3712 5108.59 z" svg:height="57.309563mm" draw:style-name="style-590" svg:viewBox="0.0 0.0 3552.6743 5730.956" svg:width="35.52674mm" svg:x="110.2107mm" svg:y="58.60616mm"/>
          <draw:path svg:d="M 51.863857 25.931929 L 51.863857 0.0 L 129.65964 25.931929 Q 233.38736 25.931929 233.38736 77.795784 Q 233.38736 129.65964 388.97894 181.5235 Q 518.63855 233.38736 544.5705 233.38736 Q 596.4344 233.38736 622.3663 285.25122 Q 648.2982 337.11508 674.23016 337.11508 L 700.16205 337.11508 L 700.16205 363.047 L 700.16205 363.047 L 726.094 363.047 L 726.094 388.97894 L 726.094 388.97894 L 752.02594 388.97894 L 752.02594 388.97894 L 752.02594 388.97894 L 752.02594 414.91086 L 752.02594 414.91086 L 777.9579 414.91086 L 777.9579 388.97894 L 777.9579 388.97894 L 803.8898 388.97894 L 803.8898 233.38736 L 803.8898 51.863857 L 829.8217 51.863857 L 855.75366 77.795784 L 855.75366 77.795784 L 855.75366 77.795784 L 881.6856 77.795784 L 881.6856 77.795784 L 881.6856 103.727715 L 907.6175 103.727715 L 907.6175 129.65964 L 907.6175 129.65964 L 881.6856 129.65964 L 881.6856 129.65964 L 881.6856 155.59157 L 855.75366 155.59157 L 855.75366 259.31927 Q 855.75366 363.047 881.6856 440.8428 L 907.6175 518.63855 L 907.6175 544.5705 Q 907.6175 596.4344 959.4814 596.4344 L 1037.2771 596.4344 L 1141.0049 544.5705 Q 1244.7325 492.70663 1270.6646 466.77472 Q 1270.6646 440.8428 1296.5964 414.91086 Q 1322.5283 414.91086 1244.7325 492.70663 Q 1166.9368 596.4344 1141.0049 596.4344 Q 1115.073 596.4344 1063.2091 622.3663 L 1037.2771 648.2982 L 1011.3452 648.2982 L 959.4814 648.2982 L 959.4814 700.16205 L 959.4814 726.094 L 959.4814 752.02594 L 959.4814 752.02594 L 959.4814 777.9579 L 959.4814 803.8898 L 933.54944 803.8898 L 933.54944 803.8898 L 933.54944 777.9579 L 907.6175 777.9579 L 907.6175 777.9579 L 907.6175 752.02594 L 907.6175 752.02594 L 907.6175 752.02594 L 881.6856 752.02594 L 881.6856 752.02594 L 881.6856 726.094 L 855.75366 726.094 L 855.75366 726.094 Q 855.75366 700.16205 803.8898 648.2982 L 752.02594 570.50244 L 752.02594 570.50244 L 752.02594 596.4344 L 752.02594 596.4344 Q 752.02594 622.3663 752.02594 648.2982 L 752.02594 674.23016 L 726.094 674.23016 L 726.094 700.16205 L 700.16205 700.16205 L 674.23016 700.16205 L 648.2982 700.16205 L 596.4344 700.16205 L 596.4344 700.16205 L 596.4344 700.16205 L 570.50244 648.2982 Q 544.5705 622.3663 544.5705 596.4344 Q 544.5705 570.50244 440.8428 440.8428 Q 337.11508 311.18314 207.45543 233.38736 L 77.795784 181.5235 L 25.931929 155.59157 L 0.0 129.65964 L 0.0 129.65964 L 0.0 129.65964 L 25.931929 129.65964 Q 51.863857 129.65964 25.931929 103.727715 Q 25.931929 77.795784 25.931929 77.795784 Q 51.863857 51.863857 51.863857 25.931929 z M 674.23016 544.5705 Q 674.23016 544.5705 674.23016 518.63855 Q 700.16205 518.63855 700.16205 544.5705 Q 700.16205 544.5705 674.23016 544.5705 z" svg:height="8.0388975mm" draw:style-name="style-591" svg:viewBox="0.0 0.0 1296.5964 803.8898" svg:width="12.965964mm" svg:x="114.87844mm" svg:y="105.54295mm"/>
          <draw:path svg:d="M 207.45543 25.931929 L 207.45543 103.727715 L 181.5235 259.31927 Q 155.59157 414.91086 103.727715 414.91086 Q 77.795784 414.91086 77.795784 622.3663 L 77.795784 803.8898 L 51.863857 803.8898 L 51.863857 829.8217 L 25.931929 829.8217 Q 0.0 829.8217 0.0 803.8898 L 0.0 803.8898 L 0.0 700.16205 L 0.0 596.4344 L 0.0 518.63855 Q 0.0 414.91086 51.863857 311.18314 Q 103.727715 233.38736 103.727715 233.38736 L 103.727715 207.45543 L 103.727715 207.45543 L 103.727715 207.45543 L 129.65964 181.5235 L 155.59157 155.59157 L 155.59157 103.727715 L 155.59157 77.795784 L 207.45543 0.0 Q 207.45543 -51.863857 207.45543 25.931929 z" svg:height="8.298217mm" draw:style-name="style-592" svg:viewBox="0.0 0.0 207.45543 829.8217" svg:width="2.0745542mm" svg:x="267.09888mm" svg:y="57.568882mm"/>
          <draw:path svg:d="M 337.11508 0.0 L 337.11508 0.0 L 414.91086 181.5235 Q 466.77472 363.047 440.8428 363.047 Q 414.91086 363.047 414.91086 388.97894 L 414.91086 414.91086 L 440.8428 414.91086 L 440.8428 414.91086 L 440.8428 440.8428 L 466.77472 440.8428 L 466.77472 466.77472 L 466.77472 492.70663 L 440.8428 518.63855 L 414.91086 544.5705 L 414.91086 570.50244 L 414.91086 596.4344 L 388.97894 596.4344 L 388.97894 622.3663 L 388.97894 622.3663 L 363.047 622.3663 L 363.047 622.3663 L 363.047 622.3663 L 363.047 596.4344 L 363.047 596.4344 L 337.11508 596.4344 Q 337.11508 570.50244 311.18314 570.50244 Q 259.31927 570.50244 259.31927 544.5705 Q 259.31927 518.63855 207.45543 518.63855 L 129.65964 492.70663 L 129.65964 466.77472 Q 103.727715 466.77472 103.727715 440.8428 Q 103.727715 414.91086 51.863857 414.91086 L 0.0 388.97894 L 0.0 311.18314 L 0.0 233.38736 L 25.931929 259.31927 Q 51.863857 259.31927 103.727715 207.45543 Q 103.727715 155.59157 129.65964 155.59157 L 129.65964 155.59157 L 129.65964 155.59157 Q 155.59157 155.59157 129.65964 155.59157 L 129.65964 129.65964 L 129.65964 103.727715 L 129.65964 51.863857 L 181.5235 103.727715 Q 259.31927 155.59157 259.31927 129.65964 Q 259.31927 103.727715 285.25122 103.727715 Q 311.18314 103.727715 311.18314 51.863857 Q 311.18314 0.0 337.11508 0.0 z" svg:height="6.223663mm" draw:style-name="style-593" svg:viewBox="0.0 0.0 466.77472 622.3663" svg:width="4.667747mm" svg:x="172.188mm" svg:y="126.029175mm"/>
          <draw:path svg:d="M 803.8898 440.8428 L 803.8898 440.8428 L 777.9579 933.54944 Q 752.02594 1452.188 700.16205 1452.188 Q 674.23016 1452.188 648.2982 1478.12 L 622.3663 1478.12 L 596.4344 1478.12 Q 544.5705 1504.0519 492.70663 1504.0519 Q 440.8428 1504.0519 440.8428 1478.12 Q 440.8428 1452.188 466.77472 1452.188 Q 492.70663 1478.12 492.70663 1426.2561 L 492.70663 1374.3922 L 492.70663 1374.3922 L 492.70663 1348.4603 L 492.70663 1348.4603 L 492.70663 1348.4603 L 466.77472 1348.4603 L 466.77472 1348.4603 L 466.77472 1322.5283 L 440.8428 1322.5283 L 440.8428 1322.5283 L 440.8428 1296.5964 L 388.97894 1296.5964 Q 363.047 1296.5964 337.11508 1374.3922 L 285.25122 1452.188 L 259.31927 1452.188 L 233.38736 1452.188 L 181.5235 1426.2561 L 155.59157 1426.2561 L 155.59157 1400.3241 L 155.59157 1374.3922 L 181.5235 1374.3922 Q 207.45543 1400.3241 233.38736 1400.3241 L 259.31927 1400.3241 L 259.31927 1374.3922 L 285.25122 1374.3922 L 285.25122 1348.4603 L 285.25122 1296.5964 L 207.45543 1296.5964 Q 129.65964 1296.5964 129.65964 1141.0049 Q 129.65964 959.4814 51.863857 933.54944 Q 0.0 933.54944 0.0 881.6856 Q 25.931929 803.8898 25.931929 466.77472 L 25.931929 103.727715 L 51.863857 0.0 Q 77.795784 -77.795784 129.65964 181.5235 Q 181.5235 466.77472 285.25122 440.8428 Q 363.047 414.91086 492.70663 466.77472 Q 622.3663 518.63855 700.16205 518.63855 Q 752.02594 518.63855 777.9579 466.77472 Q 803.8898 440.8428 803.8898 440.8428 z" svg:height="15.040519mm" draw:style-name="style-594" svg:viewBox="0.0 0.0 803.8898 1504.0519" svg:width="8.0388975mm" svg:x="283.43597mm" svg:y="92.8363mm"/>
          <draw:path svg:d="M 674.23016 77.795784 L 674.23016 77.795784 L 700.16205 285.25122 Q 726.094 492.70663 726.094 518.63855 Q 726.094 544.5705 803.8898 570.50244 Q 881.6856 570.50244 881.6856 596.4344 L 881.6856 622.3663 L 907.6175 622.3663 L 933.54944 622.3663 L 933.54944 648.2982 L 933.54944 648.2982 L 959.4814 648.2982 L 959.4814 674.23016 L 959.4814 674.23016 L 985.41327 674.23016 L 985.41327 674.23016 L 985.41327 674.23016 L 933.54944 700.16205 Q 855.75366 726.094 777.9579 726.094 Q 700.16205 726.094 700.16205 881.6856 Q 674.23016 1063.2091 674.23016 1166.9368 Q 622.3663 1270.6646 544.5705 1348.4603 Q 466.77472 1426.2561 414.91086 1607.7795 Q 363.047 1789.3031 337.11508 1815.235 L 311.18314 1867.0989 L 311.18314 1867.0989 Q 311.18314 1893.0308 259.31927 1893.0308 Q 233.38736 1918.9628 233.38736 1867.0989 Q 259.31927 1815.235 233.38736 1841.167 L 207.45543 1867.0989 L 207.45543 1893.0308 L 207.45543 1918.9628 L 181.5235 1918.9628 L 181.5235 1918.9628 L 181.5235 1944.8947 L 181.5235 1944.8947 L 181.5235 1944.8947 L 155.59157 1944.8947 L 155.59157 1970.8265 L 155.59157 1996.7585 L 129.65964 1996.7585 L 103.727715 1996.7585 L 103.727715 1970.8265 L 103.727715 1944.8947 L 129.65964 1944.8947 L 129.65964 1918.9628 L 103.727715 1918.9628 L 77.795784 1918.9628 L 77.795784 1789.3031 Q 103.727715 1659.6434 103.727715 1607.7795 Q 103.727715 1555.9158 51.863857 1581.8477 L 0.0 1607.7795 L 0.0 1555.9158 Q 0.0 1529.9838 25.931929 1529.9838 Q 51.863857 1529.9838 77.795784 1374.3922 Q 103.727715 1218.8007 103.727715 777.9579 Q 129.65964 337.11508 103.727715 337.11508 L 77.795784 337.11508 L 77.795784 337.11508 Q 77.795784 311.18314 103.727715 285.25122 L 103.727715 233.38736 L 129.65964 155.59157 Q 155.59157 51.863857 259.31927 25.931929 Q 337.11508 0.0 363.047 0.0 Q 414.91086 0.0 518.63855 25.931929 Q 622.3663 25.931929 648.2982 51.863857 Q 674.23016 77.795784 674.23016 77.795784 z" svg:height="19.967585mm" draw:style-name="style-595" svg:viewBox="0.0 0.0 985.41327 1996.7585" svg:width="9.854133mm" svg:x="304.95947mm" svg:y="148.33063mm"/>
          <draw:path svg:d="M 414.91086 0.0 L 440.8428 0.0 L 440.8428 25.931929 Q 414.91086 77.795784 363.047 181.5235 Q 311.18314 259.31927 285.25122 285.25122 L 259.31927 311.18314 L 259.31927 311.18314 L 259.31927 337.11508 L 311.18314 337.11508 Q 337.11508 337.11508 311.18314 363.047 L 285.25122 388.97894 L 285.25122 388.97894 L 259.31927 388.97894 L 259.31927 388.97894 L 259.31927 388.97894 L 311.18314 388.97894 L 337.11508 388.97894 L 388.97894 388.97894 Q 440.8428 388.97894 440.8428 414.91086 L 440.8428 414.91086 L 414.91086 414.91086 Q 414.91086 440.8428 311.18314 466.77472 Q 207.45543 518.63855 207.45543 544.5705 Q 207.45543 570.50244 181.5235 570.50244 Q 155.59157 570.50244 155.59157 596.4344 Q 155.59157 648.2982 129.65964 622.3663 L 103.727715 596.4344 L 103.727715 596.4344 Q 103.727715 570.50244 77.795784 570.50244 L 77.795784 570.50244 L 77.795784 570.50244 Q 51.863857 570.50244 51.863857 596.4344 L 51.863857 622.3663 L 25.931929 622.3663 L 25.931929 648.2982 L 25.931929 648.2982 L 0.0 648.2982 L 0.0 648.2982 L 0.0 648.2982 L 0.0 674.23016 L 0.0 674.23016 L 0.0 648.2982 L 0.0 622.3663 L 0.0 596.4344 L 0.0 570.50244 L 25.931929 492.70663 Q 51.863857 440.8428 51.863857 363.047 Q 51.863857 285.25122 207.45543 181.5235 L 337.11508 103.727715 L 337.11508 103.727715 Q 337.11508 77.795784 363.047 77.795784 L 363.047 77.795784 L 363.047 77.795784 Q 363.047 77.795784 363.047 51.863857 L 388.97894 51.863857 L 388.97894 51.863857 Q 388.97894 25.931929 414.91086 25.931929 L 414.91086 25.931929 L 414.91086 25.931929 Q 414.91086 25.931929 414.91086 0.0 z" svg:height="6.7423015mm" draw:style-name="style-596" svg:viewBox="0.0 0.0 440.8428 674.23016" svg:width="4.4084277mm" svg:x="280.06482mm" svg:y="196.3047mm"/>
          <draw:path svg:d="M 103.727715 0.0 L 103.727715 0.0 L 181.5235 25.931929 Q 259.31927 77.795784 233.38736 181.5235 Q 181.5235 285.25122 155.59157 363.047 Q 129.65964 440.8428 129.65964 440.8428 L 129.65964 440.8428 L 129.65964 440.8428 Q 129.65964 440.8428 129.65964 259.31927 Q 129.65964 77.795784 77.795784 77.795784 L 0.0 77.795784 L 0.0 51.863857 Q 0.0 25.931929 51.863857 25.931929 Q 103.727715 25.931929 103.727715 0.0 z" svg:height="4.4084277mm" draw:style-name="style-597" svg:viewBox="0.0 0.0 233.38736 440.8428" svg:width="2.3338735mm" svg:x="217.05025mm" svg:y="106.06159mm"/>
          <draw:path svg:d="M 518.63855 207.45543 L 544.5705 207.45543 L 570.50244 207.45543 Q 570.50244 181.5235 570.50244 181.5235 L 596.4344 181.5235 L 596.4344 207.45543 L 596.4344 233.38736 L 570.50244 233.38736 Q 570.50244 233.38736 518.63855 233.38736 Q 466.77472 207.45543 414.91086 388.97894 Q 311.18314 544.5705 259.31927 648.2982 L 207.45543 726.094 L 181.5235 752.02594 L 155.59157 777.9579 L 155.59157 777.9579 L 155.59157 777.9579 L 155.59157 752.02594 L 155.59157 752.02594 L 129.65964 726.094 L 103.727715 700.16205 L 103.727715 700.16205 L 103.727715 700.16205 L 103.727715 674.23016 L 103.727715 674.23016 L 77.795784 674.23016 L 77.795784 648.2982 L 77.795784 648.2982 L 51.863857 648.2982 L 51.863857 674.23016 L 51.863857 700.16205 L 25.931929 700.16205 L 0.0 700.16205 L 0.0 648.2982 Q 0.0 570.50244 0.0 518.63855 Q 0.0 466.77472 0.0 337.11508 L 25.931929 207.45543 L 77.795784 155.59157 Q 103.727715 103.727715 129.65964 77.795784 L 129.65964 51.863857 L 155.59157 0.0 Q 207.45543 -25.931929 285.25122 0.0 Q 363.047 25.931929 363.047 51.863857 Q 363.047 77.795784 440.8428 129.65964 Q 518.63855 181.5235 518.63855 207.45543 z" svg:height="7.7795787mm" draw:style-name="style-598" svg:viewBox="0.0 0.0 596.4344 777.9579" svg:width="5.9643435mm" svg:x="245.31604mm" svg:y="140.29173mm"/>
          <draw:path svg:d="M 726.094 25.931929 L 726.094 77.795784 L 726.094 77.795784 Q 700.16205 77.795784 674.23016 155.59157 Q 622.3663 233.38736 596.4344 233.38736 Q 570.50244 259.31927 570.50244 285.25122 L 570.50244 311.18314 L 596.4344 311.18314 L 596.4344 337.11508 L 648.2982 311.18314 Q 726.094 285.25122 752.02594 337.11508 Q 777.9579 388.97894 803.8898 337.11508 Q 829.8217 285.25122 881.6856 285.25122 Q 959.4814 285.25122 985.41327 259.31927 L 985.41327 259.31927 L 1011.3452 726.094 Q 1037.2771 1218.8007 1037.2771 1374.3922 Q 1011.3452 1529.9838 1037.2771 1529.9838 Q 1063.2091 1529.9838 1037.2771 1555.9158 Q 1011.3452 1555.9158 1011.3452 1841.167 Q 985.41327 2126.4182 985.41327 2230.146 L 985.41327 2333.8735 L 985.41327 2333.8735 Q 985.41327 2333.8735 959.4814 2359.8054 L 933.54944 2385.7375 L 933.54944 2385.7375 L 933.54944 2411.6694 L 907.6175 2411.6694 Q 881.6856 2411.6694 881.6856 2385.7375 Q 855.75366 2359.8054 829.8217 2385.7375 Q 829.8217 2411.6694 648.2982 2385.7375 Q 466.77472 2359.8054 388.97894 2333.8735 Q 311.18314 2333.8735 311.18314 2307.9417 Q 311.18314 2256.078 259.31927 2256.078 Q 181.5235 2282.0098 181.5235 2204.2139 Q 181.5235 2152.35 103.727715 2126.4182 L 0.0 2100.4863 L 25.931929 2048.6223 Q 51.863857 2022.6904 103.727715 1841.167 Q 155.59157 1659.6434 233.38736 1581.8477 Q 311.18314 1504.0519 363.047 1400.3241 Q 363.047 1296.5964 388.97894 1115.073 Q 388.97894 959.4814 466.77472 959.4814 Q 544.5705 959.4814 622.3663 933.54944 L 674.23016 907.6175 L 674.23016 907.6175 L 674.23016 907.6175 L 648.2982 907.6175 L 648.2982 907.6175 L 648.2982 881.6856 L 622.3663 881.6856 L 622.3663 881.6856 L 622.3663 855.75366 L 596.4344 855.75366 L 570.50244 855.75366 L 570.50244 829.8217 Q 570.50244 803.8898 492.70663 803.8898 Q 414.91086 777.9579 414.91086 752.02594 Q 414.91086 726.094 388.97894 518.63855 L 363.047 311.18314 L 363.047 259.31927 Q 363.047 207.45543 414.91086 207.45543 Q 440.8428 181.5235 466.77472 181.5235 L 492.70663 181.5235 L 492.70663 155.59157 L 518.63855 155.59157 L 518.63855 155.59157 L 518.63855 129.65964 L 518.63855 129.65964 Q 518.63855 129.65964 492.70663 77.795784 Q 440.8428 51.863857 440.8428 25.931929 L 440.8428 0.0 L 466.77472 0.0 L 492.70663 25.931929 L 492.70663 25.931929 L 518.63855 25.931929 L 544.5705 51.863857 Q 596.4344 77.795784 648.2982 25.931929 Q 726.094 -25.931929 726.094 25.931929 z M 674.23016 466.77472 L 855.75366 492.70663 L 855.75366 518.63855 L 881.6856 518.63855 L 907.6175 544.5705 Q 959.4814 596.4344 959.4814 648.2982 L 933.54944 700.16205 L 933.54944 752.02594 Q 933.54944 777.9579 881.6856 777.9579 Q 829.8217 777.9579 829.8217 803.8898 Q 829.8217 829.8217 726.094 752.02594 Q 622.3663 648.2982 596.4344 622.3663 Q 570.50244 596.4344 492.70663 596.4344 Q 440.8428 622.3663 466.77472 596.4344 Q 466.77472 544.5705 492.70663 492.70663 Q 492.70663 440.8428 674.23016 466.77472 z" svg:height="24.116693mm" draw:style-name="style-599" svg:viewBox="0.0 0.0 1037.2771 2411.6694" svg:width="10.372771mm" svg:x="308.07132mm" svg:y="145.99677mm"/>
          <draw:path svg:d="M 570.50244 337.11508 L 570.50244 674.23016 L 570.50244 700.16205 Q 570.50244 752.02594 544.5705 855.75366 L 544.5705 959.4814 L 544.5705 959.4814 Q 518.63855 959.4814 518.63855 1037.2771 Q 518.63855 1115.073 492.70663 1115.073 Q 466.77472 1115.073 466.77472 1089.141 Q 466.77472 1063.2091 388.97894 1011.3452 Q 311.18314 933.54944 233.38736 803.8898 L 129.65964 700.16205 L 51.863857 570.50244 Q 0.0 440.8428 0.0 311.18314 Q 0.0 181.5235 129.65964 103.727715 Q 259.31927 25.931929 414.91086 0.0 Q 570.50244 -25.931929 570.50244 337.11508 z M 51.863857 492.70663 L 51.863857 466.77472 L 129.65964 440.8428 Q 207.45543 388.97894 207.45543 337.11508 Q 233.38736 311.18314 363.047 285.25122 Q 492.70663 233.38736 440.8428 285.25122 Q 363.047 363.047 363.047 388.97894 Q 363.047 440.8428 414.91086 440.8428 Q 466.77472 466.77472 466.77472 518.63855 Q 466.77472 596.4344 363.047 544.5705 Q 259.31927 492.70663 155.59157 518.63855 Q 51.863857 518.63855 51.863857 492.70663 z" svg:height="11.150729mm" draw:style-name="style-600" svg:viewBox="0.0 0.0 570.50244 1115.073" svg:width="5.7050242mm" svg:x="210.56726mm" svg:y="112.285255mm"/>
          <draw:path svg:d="M 155.59157 0.0 L 233.38736 0.0 L 233.38736 0.0 L 233.38736 0.0 L 233.38736 25.931929 L 259.31927 25.931929 L 259.31927 25.931929 L 259.31927 51.863857 L 259.31927 51.863857 L 259.31927 51.863857 L 285.25122 51.863857 L 285.25122 51.863857 L 285.25122 77.795784 L 311.18314 77.795784 L 311.18314 77.795784 L 311.18314 103.727715 L 311.18314 103.727715 L 337.11508 103.727715 L 337.11508 207.45543 Q 363.047 337.11508 337.11508 414.91086 L 337.11508 466.77472 L 311.18314 466.77472 L 285.25122 466.77472 L 259.31927 440.8428 L 233.38736 414.91086 L 233.38736 414.91086 Q 207.45543 414.91086 207.45543 414.91086 Q 207.45543 388.97894 233.38736 311.18314 L 233.38736 259.31927 L 233.38736 259.31927 L 207.45543 233.38736 L 207.45543 233.38736 Q 207.45543 207.45543 103.727715 155.59157 Q 0.0 103.727715 0.0 77.795784 Q 0.0 51.863857 25.931929 25.931929 Q 51.863857 0.0 155.59157 0.0 z" svg:height="4.667747mm" draw:style-name="style-601" svg:viewBox="0.0 0.0 337.11508 466.77472" svg:width="3.3711507mm" svg:x="287.84442mm" svg:y="109.43274mm"/>
          <draw:path svg:d="M 129.65964 25.931929 L 129.65964 0.0 L 155.59157 0.0 Q 181.5235 25.931929 233.38736 25.931929 L 259.31927 25.931929 L 259.31927 25.931929 L 285.25122 25.931929 L 285.25122 25.931929 L 285.25122 25.931929 L 285.25122 51.863857 L 285.25122 51.863857 L 311.18314 51.863857 L 311.18314 25.931929 L 337.11508 25.931929 L 363.047 25.931929 L 363.047 51.863857 L 388.97894 51.863857 L 388.97894 77.795784 L 388.97894 77.795784 L 363.047 77.795784 L 363.047 77.795784 L 388.97894 103.727715 L 440.8428 103.727715 L 388.97894 129.65964 Q 337.11508 155.59157 363.047 207.45543 Q 388.97894 233.38736 440.8428 233.38736 L 466.77472 233.38736 L 518.63855 259.31927 Q 544.5705 259.31927 544.5705 285.25122 Q 544.5705 337.11508 518.63855 363.047 Q 492.70663 388.97894 492.70663 466.77472 Q 518.63855 544.5705 544.5705 544.5705 Q 570.50244 544.5705 544.5705 596.4344 Q 544.5705 674.23016 544.5705 700.16205 L 544.5705 700.16205 L 544.5705 700.16205 L 544.5705 700.16205 L 544.5705 726.094 L 570.50244 726.094 L 596.4344 726.094 L 596.4344 726.094 L 596.4344 726.094 L 622.3663 726.094 L 622.3663 803.8898 L 622.3663 855.75366 L 596.4344 855.75366 L 596.4344 855.75366 L 596.4344 803.8898 L 596.4344 777.9579 L 570.50244 777.9579 L 544.5705 752.02594 L 544.5705 752.02594 L 544.5705 752.02594 L 518.63855 752.02594 L 518.63855 752.02594 L 492.70663 726.094 Q 466.77472 700.16205 337.11508 596.4344 Q 233.38736 492.70663 129.65964 440.8428 Q 51.863857 388.97894 51.863857 440.8428 L 51.863857 466.77472 L 51.863857 466.77472 L 25.931929 466.77472 L 25.931929 414.91086 L 25.931929 363.047 L 0.0 363.047 L 0.0 337.11508 L 0.0 337.11508 L 25.931929 337.11508 L 25.931929 337.11508 L 25.931929 337.11508 L 25.931929 311.18314 Q 25.931929 311.18314 51.863857 233.38736 Q 51.863857 181.5235 129.65964 181.5235 Q 181.5235 181.5235 181.5235 129.65964 Q 181.5235 77.795784 155.59157 77.795784 Q 129.65964 51.863857 129.65964 25.931929 z" svg:height="8.557536mm" draw:style-name="style-602" svg:viewBox="0.0 0.0 622.3663 855.75366" svg:width="6.223663mm" svg:x="216.5316mm" svg:y="125.76985mm"/>
          <draw:path svg:d="M 570.50244 440.8428 L 596.4344 0.0 L 596.4344 0.0 Q 622.3663 0.0 622.3663 155.59157 L 622.3663 311.18314 L 648.2982 337.11508 L 674.23016 388.97894 L 674.23016 388.97894 L 674.23016 414.91086 L 674.23016 440.8428 Q 674.23016 492.70663 700.16205 700.16205 L 700.16205 907.6175 L 700.16205 1089.141 L 700.16205 1270.6646 L 674.23016 1426.2561 Q 674.23016 1607.7795 648.2982 1685.5753 L 648.2982 1763.3712 L 648.2982 1763.3712 Q 622.3663 1763.3712 622.3663 1737.4392 Q 622.3663 1685.5753 570.50244 1685.5753 L 518.63855 1659.6434 L 518.63855 1633.7115 Q 518.63855 1633.7115 544.5705 1633.7115 L 544.5705 1633.7115 L 544.5705 1633.7115 Q 570.50244 1607.7795 570.50244 1452.188 Q 570.50244 1296.5964 363.047 1348.4603 L 129.65964 1426.2561 L 103.727715 1426.2561 L 77.795784 1426.2561 L 77.795784 1400.3241 L 51.863857 1374.3922 L 51.863857 1322.5283 L 51.863857 1296.5964 L 25.931929 1296.5964 L 25.931929 1322.5283 L 0.0 1322.5283 L 0.0 1322.5283 L 0.0 1244.7325 L 0.0 1166.9368 L 25.931929 1166.9368 L 51.863857 1166.9368 L 51.863857 1141.0049 L 51.863857 1115.073 L 77.795784 1115.073 L 77.795784 1115.073 L 103.727715 1089.141 Q 129.65964 1063.2091 311.18314 1011.3452 Q 466.77472 933.54944 466.77472 907.6175 Q 466.77472 881.6856 518.63855 855.75366 Q 544.5705 855.75366 570.50244 440.8428 z" svg:height="17.63371mm" draw:style-name="style-603" svg:viewBox="0.0 0.0 700.16205 1763.3712" svg:width="7.001621mm" svg:x="60.162075mm" svg:y="134.58672mm"/>
          <draw:path svg:d="M 363.047 25.931929 L 363.047 0.0 L 518.63855 77.795784 Q 648.2982 129.65964 700.16205 155.59157 L 752.02594 181.5235 L 777.9579 181.5235 L 829.8217 181.5235 L 829.8217 155.59157 L 855.75366 155.59157 L 933.54944 233.38736 Q 985.41327 285.25122 1037.2771 285.25122 Q 1089.141 285.25122 1115.073 285.25122 L 1141.0049 285.25122 L 1141.0049 311.18314 L 1141.0049 311.18314 L 1166.9368 337.11508 L 1192.8688 363.047 L 1192.8688 363.047 L 1192.8688 388.97894 L 1192.8688 388.97894 L 1192.8688 388.97894 L 1218.8007 414.91086 L 1218.8007 440.8428 L 1141.0049 440.8428 L 1089.141 440.8428 L 1089.141 492.70663 L 1089.141 518.63855 L 1063.2091 518.63855 Q 1037.2771 492.70663 959.4814 518.63855 L 881.6856 518.63855 L 855.75366 518.63855 Q 829.8217 544.5705 648.2982 544.5705 Q 466.77472 544.5705 363.047 544.5705 Q 233.38736 518.63855 233.38736 544.5705 Q 207.45543 570.50244 181.5235 570.50244 L 155.59157 596.4344 L 155.59157 570.50244 L 155.59157 570.50244 L 129.65964 570.50244 L 129.65964 544.5705 L 103.727715 544.5705 L 77.795784 544.5705 L 77.795784 570.50244 L 51.863857 570.50244 L 51.863857 570.50244 L 51.863857 596.4344 L 51.863857 596.4344 L 51.863857 596.4344 L 25.931929 596.4344 L 0.0 596.4344 L 0.0 570.50244 L 0.0 570.50244 L 0.0 544.5705 L 0.0 518.63855 L 0.0 518.63855 L 0.0 492.70663 L 51.863857 492.70663 L 103.727715 492.70663 L 103.727715 466.77472 L 103.727715 466.77472 L 155.59157 440.8428 Q 207.45543 414.91086 207.45543 363.047 Q 181.5235 311.18314 233.38736 285.25122 Q 285.25122 285.25122 259.31927 259.31927 Q 259.31927 233.38736 311.18314 181.5235 Q 414.91086 129.65964 388.97894 77.795784 Q 363.047 51.863857 363.047 25.931929 z M 285.25122 337.11508 Q 285.25122 337.11508 285.25122 311.18314 Q 311.18314 311.18314 311.18314 337.11508 Q 311.18314 337.11508 285.25122 337.11508 z" svg:height="5.9643435mm" draw:style-name="style-604" svg:viewBox="0.0 0.0 1218.8007 596.4344" svg:width="12.188006mm" svg:x="303.9222mm" svg:y="138.73582mm"/>
          <draw:path svg:d="M 414.91086 0.0 L 466.77472 0.0 L 570.50244 25.931929 Q 648.2982 51.863857 700.16205 77.795784 Q 700.16205 129.65964 726.094 181.5235 L 726.094 207.45543 L 700.16205 259.31927 Q 648.2982 337.11508 674.23016 337.11508 Q 700.16205 337.11508 700.16205 363.047 Q 674.23016 388.97894 648.2982 492.70663 Q 596.4344 596.4344 622.3663 648.2982 Q 648.2982 700.16205 674.23016 674.23016 Q 700.16205 674.23016 700.16205 700.16205 Q 700.16205 726.094 752.02594 726.094 L 777.9579 726.094 L 777.9579 726.094 Q 777.9579 752.02594 648.2982 777.9579 Q 518.63855 803.8898 518.63855 829.8217 Q 492.70663 855.75366 492.70663 803.8898 Q 440.8428 752.02594 414.91086 777.9579 Q 363.047 803.8898 363.047 777.9579 Q 388.97894 752.02594 311.18314 777.9579 L 233.38736 803.8898 L 181.5235 803.8898 L 155.59157 803.8898 L 155.59157 777.9579 Q 181.5235 752.02594 181.5235 726.094 Q 181.5235 700.16205 129.65964 726.094 L 129.65964 752.02594 L 129.65964 726.094 Q 129.65964 700.16205 103.727715 622.3663 Q 77.795784 544.5705 103.727715 492.70663 Q 129.65964 414.91086 77.795784 388.97894 L 0.0 388.97894 L 0.0 388.97894 L 0.0 388.97894 L 0.0 363.047 L 25.931929 363.047 L 25.931929 363.047 L 25.931929 337.11508 L 25.931929 337.11508 L 25.931929 337.11508 L 51.863857 337.11508 L 51.863857 337.11508 L 51.863857 311.18314 L 77.795784 311.18314 L 77.795784 311.18314 L 77.795784 285.25122 L 103.727715 285.25122 Q 129.65964 285.25122 129.65964 259.31927 Q 129.65964 233.38736 181.5235 259.31927 Q 259.31927 285.25122 259.31927 285.25122 L 285.25122 285.25122 L 285.25122 233.38736 L 285.25122 181.5235 L 311.18314 181.5235 L 337.11508 181.5235 L 337.11508 155.59157 Q 337.11508 129.65964 285.25122 129.65964 Q 233.38736 155.59157 233.38736 129.65964 Q 233.38736 103.727715 285.25122 51.863857 Q 363.047 25.931929 414.91086 0.0 z M 103.727715 363.047 Q 77.795784 363.047 103.727715 388.97894 Q 129.65964 388.97894 129.65964 363.047 Q 103.727715 337.11508 103.727715 363.047 z M 414.91086 726.094 Q 414.91086 700.16205 414.91086 700.16205 Q 440.8428 700.16205 440.8428 700.16205 Q 440.8428 726.094 414.91086 726.094 z" svg:height="8.298217mm" draw:style-name="style-605" svg:viewBox="0.0 0.0 777.9579 829.8217" svg:width="7.7795787mm" svg:x="248.16856mm" svg:y="111.24798mm"/>
          <draw:path svg:d="M 181.5235 0.0 L 181.5235 0.0 L 207.45543 0.0 Q 233.38736 25.931929 233.38736 25.931929 L 233.38736 51.863857 L 285.25122 51.863857 Q 337.11508 51.863857 388.97894 103.727715 Q 440.8428 129.65964 414.91086 155.59157 L 414.91086 207.45543 L 285.25122 466.77472 Q 155.59157 726.094 155.59157 726.094 L 155.59157 726.094 L 155.59157 726.094 Q 129.65964 726.094 129.65964 752.02594 Q 129.65964 777.9579 103.727715 777.9579 Q 77.795784 777.9579 77.795784 726.094 L 77.795784 648.2982 L 77.795784 648.2982 L 77.795784 622.3663 L 77.795784 622.3663 L 77.795784 622.3663 L 51.863857 622.3663 L 51.863857 622.3663 L 51.863857 596.4344 L 25.931929 596.4344 L 25.931929 596.4344 L 25.931929 570.50244 L 25.931929 570.50244 L 25.931929 570.50244 L 0.0 544.5705 L 0.0 518.63855 L 25.931929 518.63855 Q 77.795784 518.63855 129.65964 388.97894 Q 181.5235 259.31927 181.5235 155.59157 L 155.59157 25.931929 L 155.59157 25.931929 Q 181.5235 25.931929 181.5235 0.0 z" svg:height="7.7795787mm" draw:style-name="style-606" svg:viewBox="0.0 0.0 414.91086 777.9579" svg:width="4.1491084mm" svg:x="240.38898mm" svg:y="136.40195mm"/>
          <draw:path svg:d="M 492.70663 0.0 L 544.5705 0.0 L 544.5705 25.931929 L 544.5705 25.931929 L 544.5705 51.863857 L 544.5705 51.863857 L 544.5705 51.863857 L 544.5705 51.863857 L 492.70663 77.795784 Q 466.77472 103.727715 466.77472 155.59157 Q 440.8428 207.45543 466.77472 207.45543 Q 492.70663 181.5235 492.70663 207.45543 Q 492.70663 259.31927 414.91086 337.11508 L 311.18314 414.91086 L 311.18314 414.91086 L 285.25122 414.91086 L 285.25122 440.8428 L 285.25122 466.77472 L 259.31927 466.77472 L 259.31927 466.77472 L 337.11508 492.70663 L 414.91086 518.63855 L 414.91086 518.63855 L 388.97894 518.63855 L 388.97894 518.63855 L 388.97894 518.63855 L 337.11508 518.63855 Q 285.25122 518.63855 233.38736 622.3663 L 181.5235 674.23016 L 181.5235 700.16205 L 181.5235 700.16205 L 155.59157 700.16205 L 155.59157 726.094 L 155.59157 726.094 L 129.65964 726.094 L 129.65964 726.094 L 129.65964 726.094 L 129.65964 752.02594 L 129.65964 752.02594 L 103.727715 752.02594 L 103.727715 777.9579 L 103.727715 777.9579 L 77.795784 777.9579 L 77.795784 803.8898 L 77.795784 829.8217 L 77.795784 829.8217 Q 51.863857 829.8217 51.863857 803.8898 L 25.931929 803.8898 L 25.931929 803.8898 L 25.931929 777.9579 L 25.931929 777.9579 L 25.931929 777.9579 L 0.0 777.9579 L 0.0 777.9579 L 0.0 752.02594 L 0.0 752.02594 L 0.0 726.094 L 0.0 726.094 L 25.931929 726.094 L 51.863857 726.094 L 51.863857 752.02594 L 77.795784 752.02594 L 77.795784 752.02594 L 77.795784 726.094 L 77.795784 726.094 L 77.795784 726.094 L 103.727715 674.23016 Q 129.65964 648.2982 181.5235 518.63855 Q 233.38736 414.91086 285.25122 285.25122 Q 337.11508 155.59157 337.11508 103.727715 L 337.11508 25.931929 L 388.97894 25.931929 Q 414.91086 0.0 492.70663 0.0 z" svg:height="8.298217mm" draw:style-name="style-607" svg:viewBox="0.0 0.0 544.5705 829.8217" svg:width="5.445705mm" svg:x="168.29822mm" svg:y="106.32091mm"/>
          <draw:path svg:d="M 311.18314 51.863857 L 311.18314 0.0 L 337.11508 25.931929 Q 363.047 51.863857 363.047 77.795784 L 388.97894 77.795784 L 414.91086 103.727715 Q 440.8428 155.59157 466.77472 129.65964 L 466.77472 129.65964 L 570.50244 363.047 Q 674.23016 570.50244 777.9579 674.23016 Q 881.6856 777.9579 985.41327 855.75366 Q 1089.141 933.54944 1089.141 985.41327 L 1089.141 1011.3452 L 1115.073 1063.2091 L 1115.073 1115.073 L 1089.141 1218.8007 Q 1063.2091 1348.4603 985.41327 1426.2561 Q 933.54944 1504.0519 907.6175 1555.9158 Q 881.6856 1633.7115 881.6856 1659.6434 Q 829.8217 1711.5073 829.8217 1711.5073 L 829.8217 1711.5073 L 829.8217 1737.4392 L 829.8217 1737.4392 L 803.8898 1789.3031 L 803.8898 1841.167 L 803.8898 1867.0989 Q 777.9579 1867.0989 777.9579 1918.9628 L 777.9579 1970.8265 L 777.9579 1970.8265 L 777.9579 1996.7585 L 777.9579 1996.7585 Q 752.02594 2022.6904 752.02594 2022.6904 L 752.02594 2022.6904 L 752.02594 2074.5542 Q 726.094 2100.4863 726.094 2178.282 L 726.094 2230.146 L 700.16205 2230.146 L 674.23016 2230.146 L 674.23016 2204.2139 Q 674.23016 2204.2139 622.3663 2178.282 Q 596.4344 2178.282 596.4344 2204.2139 L 596.4344 2230.146 L 596.4344 2230.146 L 622.3663 2230.146 L 622.3663 2230.146 L 622.3663 2256.078 L 622.3663 2282.0098 L 622.3663 2282.0098 L 596.4344 2282.0098 L 596.4344 2282.0098 L 570.50244 2282.0098 L 570.50244 2282.0098 L 570.50244 2256.078 L 570.50244 2256.078 L 570.50244 2230.146 Q 570.50244 2230.146 544.5705 2230.146 L 544.5705 2230.146 L 544.5705 2230.146 Q 518.63855 2204.2139 518.63855 2204.2139 L 518.63855 2204.2139 L 518.63855 2178.282 Q 518.63855 2152.35 466.77472 2152.35 Q 440.8428 2178.282 388.97894 2126.4182 Q 337.11508 2074.5542 259.31927 2022.6904 Q 181.5235 1970.8265 155.59157 1996.7585 Q 103.727715 1996.7585 103.727715 2022.6904 Q 103.727715 2048.6223 51.863857 2074.5542 L 25.931929 2074.5542 L 25.931929 2022.6904 L 0.0 1996.7585 L 0.0 1996.7585 L 0.0 1996.7585 L 0.0 1944.8947 Q 0.0 1893.0308 0.0 1763.3712 Q 0.0 1659.6434 51.863857 1400.3241 Q 51.863857 1166.9368 77.795784 1037.2771 L 77.795784 907.6175 L 77.795784 907.6175 Q 103.727715 907.6175 103.727715 777.9579 Q 155.59157 674.23016 207.45543 414.91086 L 259.31927 129.65964 L 259.31927 129.65964 Q 259.31927 129.65964 311.18314 51.863857 z M 414.91086 1996.7585 Q 440.8428 1970.8265 518.63855 2048.6223 Q 570.50244 2126.4182 518.63855 2074.5542 Q 466.77472 2022.6904 440.8428 2048.6223 Q 414.91086 2074.5542 414.91086 2022.6904 Q 388.97894 1996.7585 414.91086 1996.7585 z" svg:height="22.820097mm" draw:style-name="style-608" svg:viewBox="0.0 0.0 1115.073 2282.0098" svg:width="11.150729mm" svg:x="285.25122mm" svg:y="172.70665mm"/>
          <draw:path svg:d="M 233.38736 103.727715 L 311.18314 0.0 L 337.11508 0.0 Q 388.97894 25.931929 388.97894 51.863857 Q 388.97894 51.863857 492.70663 77.795784 Q 596.4344 103.727715 622.3663 129.65964 Q 648.2982 155.59157 622.3663 181.5235 Q 596.4344 207.45543 622.3663 259.31927 Q 622.3663 285.25122 700.16205 285.25122 L 803.8898 285.25122 L 803.8898 285.25122 Q 803.8898 311.18314 752.02594 311.18314 L 674.23016 311.18314 L 674.23016 337.11508 L 648.2982 337.11508 L 648.2982 337.11508 L 648.2982 363.047 L 648.2982 363.047 L 648.2982 363.047 L 674.23016 388.97894 L 674.23016 414.91086 L 648.2982 414.91086 L 622.3663 414.91086 L 622.3663 414.91086 Q 596.4344 414.91086 596.4344 388.97894 Q 596.4344 363.047 440.8428 388.97894 L 285.25122 414.91086 L 233.38736 414.91086 L 181.5235 414.91086 L 155.59157 414.91086 L 129.65964 414.91086 L 103.727715 414.91086 L 77.795784 414.91086 L 77.795784 388.97894 L 77.795784 388.97894 L 51.863857 337.11508 L 51.863857 285.25122 L 25.931929 285.25122 L 0.0 259.31927 L 0.0 259.31927 L 0.0 259.31927 L 25.931929 259.31927 L 51.863857 259.31927 L 51.863857 233.38736 L 77.795784 233.38736 L 77.795784 233.38736 L 77.795784 259.31927 L 77.795784 259.31927 L 103.727715 259.31927 L 103.727715 233.38736 L 129.65964 233.38736 L 129.65964 233.38736 L 129.65964 207.45543 L 129.65964 207.45543 Q 129.65964 207.45543 233.38736 103.727715 z" svg:height="4.1491084mm" draw:style-name="style-609" svg:viewBox="0.0 0.0 803.8898 414.91086" svg:width="8.0388975mm" svg:x="67.682335mm" svg:y="150.92383mm"/>
          <draw:path svg:d="M 466.77472 25.931929 L 466.77472 25.931929 L 466.77472 0.0 L 466.77472 0.0 L 492.70663 25.931929 Q 518.63855 77.795784 518.63855 77.795784 L 518.63855 77.795784 L 518.63855 103.727715 L 518.63855 129.65964 L 492.70663 181.5235 L 492.70663 207.45543 L 570.50244 207.45543 Q 674.23016 181.5235 674.23016 207.45543 L 674.23016 207.45543 L 674.23016 337.11508 Q 700.16205 492.70663 674.23016 492.70663 L 648.2982 492.70663 L 648.2982 492.70663 Q 648.2982 492.70663 570.50244 492.70663 Q 518.63855 492.70663 518.63855 622.3663 Q 492.70663 752.02594 440.8428 752.02594 L 388.97894 752.02594 L 388.97894 777.9579 L 363.047 777.9579 L 363.047 777.9579 L 363.047 803.8898 L 414.91086 829.8217 Q 466.77472 881.6856 466.77472 881.6856 L 466.77472 881.6856 L 440.8428 881.6856 L 414.91086 855.75366 L 388.97894 855.75366 Q 363.047 855.75366 259.31927 803.8898 Q 129.65964 752.02594 77.795784 829.8217 L 51.863857 881.6856 L 25.931929 907.6175 L 25.931929 933.54944 L 0.0 933.54944 L 0.0 933.54944 L 0.0 907.6175 L 0.0 855.75366 L 25.931929 803.8898 L 51.863857 777.9579 L 51.863857 674.23016 Q 51.863857 570.50244 51.863857 492.70663 L 51.863857 440.8428 L 51.863857 440.8428 L 51.863857 440.8428 L 77.795784 440.8428 L 103.727715 440.8428 L 129.65964 440.8428 L 155.59157 440.8428 L 181.5235 414.91086 L 207.45543 414.91086 L 207.45543 388.97894 L 207.45543 337.11508 L 207.45543 337.11508 L 207.45543 311.18314 L 207.45543 285.25122 Q 207.45543 259.31927 207.45543 207.45543 L 207.45543 155.59157 L 207.45543 129.65964 L 207.45543 77.795784 L 233.38736 77.795784 Q 259.31927 77.795784 285.25122 103.727715 L 311.18314 129.65964 L 311.18314 129.65964 L 311.18314 129.65964 L 363.047 129.65964 Q 388.97894 155.59157 414.91086 129.65964 Q 414.91086 77.795784 440.8428 51.863857 L 440.8428 25.931929 L 440.8428 25.931929 L 466.77472 25.931929 L 466.77472 25.931929 z" svg:height="9.335494mm" draw:style-name="style-610" svg:viewBox="0.0 0.0 674.23016 933.54944" svg:width="6.7423015mm" svg:x="275.3971mm" svg:y="149.62723mm"/>
          <draw:path svg:d="M 648.2982 77.795784 L 674.23016 77.795784 L 674.23016 207.45543 Q 700.16205 363.047 726.094 363.047 Q 752.02594 363.047 752.02594 388.97894 Q 752.02594 414.91086 726.094 414.91086 Q 700.16205 414.91086 700.16205 440.8428 L 700.16205 440.8428 L 700.16205 440.8428 Q 674.23016 440.8428 674.23016 570.50244 Q 674.23016 700.16205 570.50244 777.9579 L 466.77472 829.8217 L 466.77472 855.75366 L 466.77472 881.6856 L 466.77472 881.6856 Q 466.77472 881.6856 440.8428 855.75366 Q 414.91086 829.8217 363.047 803.8898 Q 311.18314 777.9579 207.45543 829.8217 Q 129.65964 855.75366 129.65964 933.54944 L 103.727715 1011.3452 L 103.727715 1011.3452 L 103.727715 1011.3452 L 103.727715 985.41327 L 103.727715 959.4814 L 77.795784 959.4814 L 77.795784 933.54944 L 77.795784 933.54944 L 51.863857 933.54944 L 51.863857 933.54944 L 51.863857 933.54944 L 25.931929 907.6175 L 0.0 907.6175 L 0.0 881.6856 L 0.0 881.6856 L 0.0 855.75366 L 0.0 829.8217 L 25.931929 777.9579 Q 51.863857 700.16205 103.727715 700.16205 Q 103.727715 700.16205 155.59157 544.5705 Q 207.45543 388.97894 233.38736 363.047 Q 259.31927 363.047 311.18314 259.31927 Q 363.047 129.65964 466.77472 51.863857 Q 570.50244 0.0 596.4344 0.0 Q 622.3663 0.0 622.3663 51.863857 Q 622.3663 77.795784 648.2982 77.795784 z" svg:height="10.113452mm" draw:style-name="style-611" svg:viewBox="0.0 0.0 752.02594 1011.3452" svg:width="7.5202594mm" svg:x="236.49919mm" svg:y="123.43598mm"/>
          <draw:path svg:d="M 207.45543 0.0 L 233.38736 0.0 L 233.38736 0.0 L 233.38736 0.0 L 285.25122 25.931929 Q 337.11508 25.931929 337.11508 51.863857 L 337.11508 77.795784 L 311.18314 77.795784 Q 285.25122 77.795784 285.25122 129.65964 L 285.25122 207.45543 L 311.18314 181.5235 L 311.18314 155.59157 L 388.97894 207.45543 Q 466.77472 285.25122 440.8428 285.25122 Q 388.97894 337.11508 440.8428 337.11508 Q 518.63855 337.11508 544.5705 337.11508 Q 596.4344 337.11508 622.3663 363.047 L 648.2982 363.047 L 674.23016 388.97894 Q 700.16205 414.91086 700.16205 440.8428 L 700.16205 466.77472 L 700.16205 544.5705 Q 700.16205 596.4344 648.2982 596.4344 Q 622.3663 596.4344 622.3663 622.3663 L 596.4344 622.3663 L 596.4344 622.3663 L 596.4344 648.2982 L 596.4344 648.2982 L 596.4344 648.2982 L 622.3663 674.23016 L 622.3663 700.16205 L 596.4344 700.16205 L 570.50244 700.16205 L 570.50244 674.23016 L 544.5705 648.2982 L 544.5705 648.2982 L 544.5705 648.2982 L 544.5705 622.3663 L 544.5705 622.3663 L 518.63855 622.3663 L 518.63855 622.3663 L 518.63855 596.4344 Q 492.70663 596.4344 466.77472 596.4344 Q 440.8428 570.50244 440.8428 544.5705 Q 440.8428 518.63855 285.25122 492.70663 Q 155.59157 440.8428 129.65964 388.97894 Q 129.65964 337.11508 77.795784 337.11508 L 25.931929 363.047 L 25.931929 363.047 L 0.0 337.11508 L 0.0 337.11508 L 25.931929 337.11508 L 25.931929 337.11508 L 25.931929 337.11508 L 25.931929 311.18314 L 25.931929 311.18314 L 51.863857 311.18314 L 51.863857 285.25122 L 51.863857 285.25122 L 77.795784 285.25122 L 77.795784 285.25122 L 77.795784 285.25122 L 77.795784 259.31927 L 77.795784 259.31927 L 103.727715 259.31927 Q 103.727715 233.38736 129.65964 155.59157 L 181.5235 51.863857 L 181.5235 25.931929 L 181.5235 25.931929 L 207.45543 25.931929 L 207.45543 25.931929 L 207.45543 0.0 z" svg:height="7.001621mm" draw:style-name="style-612" svg:viewBox="0.0 0.0 700.16205 700.16205" svg:width="7.001621mm" svg:x="121.102104mm" svg:y="184.89465mm"/>
          <draw:path svg:d="M 414.91086 0.0 L 440.8428 0.0 L 440.8428 25.931929 Q 440.8428 51.863857 492.70663 51.863857 L 544.5705 77.795784 L 829.8217 129.65964 Q 1115.073 181.5235 1115.073 181.5235 L 1141.0049 181.5235 L 1141.0049 181.5235 L 1141.0049 155.59157 L 1166.9368 155.59157 Q 1192.8688 155.59157 1192.8688 181.5235 Q 1218.8007 233.38736 1504.0519 285.25122 Q 1763.3712 337.11508 1763.3712 311.18314 Q 1763.3712 285.25122 1815.235 285.25122 Q 1841.167 285.25122 1867.0989 311.18314 Q 1867.0989 337.11508 1893.0308 363.047 L 1918.9628 363.047 L 1944.8947 363.047 L 1970.8265 388.97894 L 2074.5542 388.97894 Q 2152.35 388.97894 2230.146 414.91086 Q 2333.8735 466.77472 2333.8735 492.70663 L 2333.8735 518.63855 L 2307.9417 518.63855 L 2307.9417 544.5705 L 2307.9417 544.5705 L 2282.0098 544.5705 L 2282.0098 544.5705 L 2282.0098 544.5705 L 2282.0098 570.50244 L 2282.0098 570.50244 L 2256.078 570.50244 L 2256.078 596.4344 L 2256.078 596.4344 L 2230.146 596.4344 L 2230.146 648.2982 L 2230.146 674.23016 L 2152.35 674.23016 Q 2074.5542 700.16205 2074.5542 700.16205 L 2074.5542 700.16205 L 2048.6223 700.16205 Q 2022.6904 700.16205 1841.167 648.2982 Q 1659.6434 622.3663 1659.6434 596.4344 Q 1659.6434 570.50244 1581.8477 570.50244 Q 1504.0519 596.4344 1218.8007 518.63855 Q 933.54944 466.77472 544.5705 388.97894 L 181.5235 311.18314 L 155.59157 311.18314 L 129.65964 285.25122 L 103.727715 285.25122 L 51.863857 285.25122 L 25.931929 259.31927 L 0.0 233.38736 L 0.0 233.38736 L 0.0 233.38736 L 25.931929 233.38736 L 25.931929 233.38736 L 51.863857 207.45543 L 77.795784 181.5235 L 77.795784 181.5235 L 103.727715 181.5235 L 103.727715 181.5235 L 103.727715 181.5235 L 103.727715 155.59157 L 103.727715 155.59157 L 129.65964 155.59157 L 129.65964 129.65964 L 155.59157 129.65964 L 181.5235 129.65964 L 181.5235 103.727715 L 207.45543 77.795784 L 207.45543 77.795784 L 207.45543 77.795784 L 311.18314 51.863857 Q 388.97894 51.863857 388.97894 25.931929 Q 388.97894 0.0 414.91086 0.0 z" svg:height="7.001621mm" draw:style-name="style-613" svg:viewBox="0.0 0.0 2333.8735 700.16205" svg:width="23.338736mm" svg:x="263.46838mm" svg:y="172.96596mm"/>
          <draw:path svg:d="M 181.5235 0.0 L 181.5235 0.0 L 207.45543 25.931929 Q 233.38736 51.863857 285.25122 181.5235 Q 337.11508 337.11508 285.25122 440.8428 Q 233.38736 518.63855 233.38736 544.5705 Q 233.38736 570.50244 207.45543 596.4344 L 207.45543 596.4344 L 181.5235 596.4344 Q 181.5235 622.3663 155.59157 777.9579 L 129.65964 933.54944 L 129.65964 959.4814 L 129.65964 1011.3452 L 129.65964 1011.3452 L 129.65964 1011.3452 L 103.727715 985.41327 L 103.727715 959.4814 L 77.795784 959.4814 L 51.863857 959.4814 L 51.863857 933.54944 L 25.931929 933.54944 L 25.931929 933.54944 L 25.931929 933.54944 L 25.931929 803.8898 Q 25.931929 700.16205 77.795784 492.70663 L 103.727715 259.31927 L 103.727715 233.38736 Q 129.65964 233.38736 129.65964 207.45543 L 129.65964 181.5235 L 155.59157 129.65964 L 155.59157 103.727715 L 129.65964 103.727715 L 77.795784 129.65964 L 25.931929 129.65964 L 0.0 129.65964 L 0.0 103.727715 L 25.931929 103.727715 L 25.931929 103.727715 L 25.931929 77.795784 L 25.931929 77.795784 L 25.931929 77.795784 L 51.863857 77.795784 L 51.863857 77.795784 L 103.727715 25.931929 Q 181.5235 0.0 181.5235 0.0 z" svg:height="10.113452mm" draw:style-name="style-614" svg:viewBox="0.0 0.0 285.25122 1011.3452" svg:width="2.8525121mm" svg:x="139.25446mm" svg:y="151.701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