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000000" draw:stroke-linejoin="miter" svg:stroke-opacity="100.0%" svg:stroke-width="1.3229166mm"/>
    </style:style>
    <style:style style:family="graphic" style:name="style-3">
      <style:graphic-properties draw:fill="none" draw:stroke="solid" svg:stroke-color="#000000" draw:stroke-linejoin="miter" svg:stroke-opacity="100.0%" svg:stroke-width="1.3229166mm"/>
    </style:style>
    <style:style style:family="graphic" style:name="style-4">
      <style:graphic-properties draw:fill="none" draw:stroke="solid" svg:stroke-color="#000000" draw:stroke-linejoin="miter" svg:stroke-opacity="100.0%" svg:stroke-width="1.3229166mm"/>
    </style:style>
    <style:style style:family="graphic" style:name="style-5">
      <style:graphic-properties draw:fill="none" draw:stroke="solid" svg:stroke-color="#000000" draw:stroke-linejoin="miter" svg:stroke-opacity="100.0%" svg:stroke-width="1.3229166mm"/>
    </style:style>
    <style:style style:family="graphic" style:name="style-6">
      <style:graphic-properties draw:fill="none" draw:stroke="solid" svg:stroke-color="#000000" draw:stroke-linejoin="miter" svg:stroke-opacity="100.0%" svg:stroke-width="1.3229166mm"/>
    </style:style>
    <style:style style:family="graphic" style:name="style-7">
      <style:graphic-properties draw:fill="none" draw:stroke="solid" svg:stroke-color="#000000" draw:stroke-linejoin="miter" svg:stroke-opacity="100.0%" svg:stroke-width="1.3229166mm"/>
    </style:style>
    <style:style style:family="graphic" style:name="style-8">
      <style:graphic-properties draw:fill="none" draw:stroke="solid" svg:stroke-color="#000000" draw:stroke-linejoin="miter" svg:stroke-opacity="100.0%" svg:stroke-width="1.3229166mm"/>
    </style:style>
    <style:style style:family="graphic" style:name="style-9">
      <style:graphic-properties draw:fill="none" draw:stroke="solid" svg:stroke-color="#000000" draw:stroke-linejoin="miter" svg:stroke-opacity="100.0%" svg:stroke-width="1.3229166mm"/>
    </style:style>
    <style:style style:family="graphic" style:name="style-10">
      <style:graphic-properties draw:fill="none" draw:stroke="solid" svg:stroke-color="#000000" draw:stroke-linejoin="miter" svg:stroke-opacity="100.0%" svg:stroke-width="1.3229166mm"/>
    </style:style>
    <style:style style:family="graphic" style:name="style-11">
      <style:graphic-properties draw:fill="none" draw:stroke="solid" svg:stroke-color="#000000" draw:stroke-linejoin="miter" svg:stroke-opacity="100.0%" svg:stroke-width="1.3229166mm"/>
    </style:style>
    <style:style style:family="graphic" style:name="style-12">
      <style:graphic-properties draw:stroke="solid" svg:stroke-color="#000000" draw:stroke-linejoin="miter" svg:stroke-opacity="100.0%" svg:stroke-width="1.3229166mm"/>
    </style:style>
    <style:style style:family="graphic" style:name="style-13">
      <style:graphic-properties draw:stroke="solid" svg:stroke-color="#000000" draw:stroke-linejoin="miter" svg:stroke-opacity="100.0%" svg:stroke-width="1.3229166mm"/>
    </style:style>
    <style:style style:family="graphic" style:name="style-14">
      <style:graphic-properties draw:stroke="solid" svg:stroke-color="#000000" draw:stroke-linejoin="miter" svg:stroke-opacity="100.0%" svg:stroke-width="1.3229166mm"/>
    </style:style>
    <style:style style:family="graphic" style:name="style-15">
      <style:graphic-properties draw:fill="none" draw:stroke="solid" svg:stroke-color="#000000" draw:stroke-linejoin="miter" svg:stroke-opacity="100.0%" svg:stroke-width="1.3229166mm"/>
    </style:style>
    <style:style style:family="graphic" style:name="style-16">
      <style:graphic-properties draw:fill="none" draw:stroke="solid" svg:stroke-color="#000000" draw:stroke-linejoin="miter" svg:stroke-opacity="100.0%" svg:stroke-width="1.3229166mm"/>
    </style:style>
    <style:style style:family="graphic" style:name="style-17">
      <style:graphic-properties draw:fill="none" draw:stroke="solid" svg:stroke-color="#000000" draw:stroke-linejoin="miter" svg:stroke-opacity="100.0%" svg:stroke-width="1.3229166mm"/>
    </style:style>
    <style:style style:family="graphic" style:name="style-18">
      <style:graphic-properties draw:fill="none" draw:stroke="solid" svg:stroke-color="#000000" draw:stroke-linejoin="miter" svg:stroke-opacity="100.0%" svg:stroke-width="1.3229166mm"/>
    </style:style>
    <style:style style:family="graphic" style:name="style-19">
      <style:graphic-properties draw:fill="none" draw:stroke="solid" svg:stroke-color="#000000" draw:stroke-linejoin="miter" svg:stroke-opacity="100.0%" svg:stroke-width="1.3229166mm"/>
    </style:style>
    <style:style style:family="graphic" style:name="style-20">
      <style:graphic-properties draw:fill="none" draw:stroke="solid" svg:stroke-color="#000000" draw:stroke-linejoin="miter" svg:stroke-opacity="100.0%" svg:stroke-width="1.3229166mm"/>
    </style:style>
    <style:style style:family="graphic" style:name="style-21">
      <style:graphic-properties draw:fill="none" draw:stroke="solid" svg:stroke-color="#000000" draw:stroke-linejoin="miter" svg:stroke-opacity="100.0%" svg:stroke-width="1.3229166mm"/>
    </style:style>
    <style:style style:family="graphic" style:name="style-22">
      <style:graphic-properties draw:fill="none" draw:stroke="solid" svg:stroke-color="#000000" draw:stroke-linejoin="miter" svg:stroke-opacity="100.0%" svg:stroke-width="1.3229166mm"/>
    </style:style>
    <style:style style:family="graphic" style:name="style-23">
      <style:graphic-properties draw:fill="none" draw:stroke="solid" svg:stroke-color="#000000" draw:stroke-linejoin="miter" svg:stroke-opacity="100.0%" svg:stroke-width="1.3229166mm"/>
    </style:style>
  </office:automatic-styles>
  <office:body>
    <office:drawing>
      <draw:page draw:master-page-name="Default" draw:name="page1" draw:style-name="DP1">
        <draw:g>
          <draw:g>
            <draw:ellipse svg:height="0.0mm" draw:style-name="style-2" svg:width="2.6458333mm" svg:x="80.16875mm" svg:y="24.606249mm"/>
            <draw:ellipse svg:height="0.0mm" draw:style-name="style-3" svg:width="2.6458333mm" svg:x="79.63958mm" svg:y="24.606249mm"/>
            <draw:ellipse svg:height="0.0mm" draw:style-name="style-4" svg:width="6.3499994mm" svg:x="71.70208mm" svg:y="37.835415mm"/>
            <draw:ellipse svg:height="0.0mm" draw:style-name="style-5" svg:width="0.52916664mm" svg:x="82.549995mm" svg:y="36.512497mm"/>
            <draw:path svg:d="M 2284.4172 0.0 C 2257.9587 0.0 2125.6672 0.0 2046.2921 0.0 C 1914.0005 0.0 1781.7089 0.0 1702.3339 0.0 C 1570.0421 0.0 1517.1255 0.0 1411.2921 0.0 C 1331.9172 0.0 1199.6255 0.0 1014.4172 0.0 C 855.6672 0.0 777.702 39.653988 591.08386 52.916664 C 511.90833 58.54334 403.8618 69.24965 379.41724 79.37499 C 310.2782 108.01343 231.4781 111.56538 88.37558 185.20833 C 55.10484 202.33018 65.83416 270.62543 35.45891 343.9583 C 21.139696 378.52783 9.000581 449.79166 9.000581 476.24997 C 9.000581 502.7083 9.000581 555.625 9.000581 608.5416 C 9.000581 634.99994 -11.25012 665.48663 9.000581 714.37494 C 37.63901 783.514 98.72055 814.1097 194.20891 873.12494 C 265.3819 917.1121 348.2959 965.3658 405.87555 978.95825 C 431.62576 985.03754 487.2643 968.83295 511.7089 978.95825 C 580.8479 1007.59674 803.34564 1101.5518 882.12555 1111.25 C 990.399 1124.5792 1093.7922 1137.7083 1252.5422 1137.7083 C 1279.0005 1137.7083 1358.3755 1137.7083 1490.6671 1137.7083 C 1517.1255 1137.7083 1622.9589 1137.7083 1675.8755 1137.7083 C 2019.8339 1137.7083 2127.3757 1132.4406 2257.9587 1111.25 C 2340.5466 1097.848 2448.1216 1127.3439 2628.3755 1084.7916 C 2685.955 1071.1991 2734.2087 1058.3333 2787.1255 1058.3333 C 2866.5005 1058.3333 2919.417 1058.3333 3078.167 978.95825 C 3131.0837 952.49994 3162.4634 934.17664 3210.4587 899.5833 C 3240.8137 877.7048 3287.6536 862.889 3316.292 793.74994 C 3336.5427 744.86163 3331.791 751.7927 3369.2087 714.37494 C 3387.9172 695.6665 3369.2087 634.99994 3369.2087 608.5416 C 3369.2087 582.0833 2707.7505 0.0 2681.292 0.0 C 2628.3755 0.0 2601.917 0.0 2575.4587 0.0 C 2549.0005 0.0 2522.5422 0.0 2496.0837 0.0 C 2469.6255 0.0 2443.1672 0.0 2416.7087 0.0 C 2390.2505 0.0 2363.7922 0.0 2337.3337 0.0 L 2310.8755 0.0 L 2284.4172 0.0" svg:height="11.377083mm" draw:style-name="style-6" svg:viewBox="0.0 0.0 3377.5234 1137.7083" svg:width="33.775234mm" svg:x="73.72874mm" svg:y="61.9125mm"/>
            <draw:path svg:d="M 0.0 1351.2587 C 0.0 1324.8004 0.0 1139.592 0.0 1086.6754 C 0.0 1033.7587 0.0 1007.30035 0.0 927.9254 C 0.0 901.46704 0.0 875.0087 0.0 822.09204 C 0.0 795.6337 0.0 742.71704 0.0 716.2587 C 0.0 663.34204 0.0 610.4254 0.0 557.5087 C 0.0 531.0504 0.0 451.6754 0.0 398.75876 C 0.0 372.3004 11.082171 334.75992 52.916664 292.9254 C 94.75116 251.09093 60.66651 205.80098 79.37499 187.09209 C 98.08348 168.38321 124.499016 125.01578 185.20833 81.258766 C 233.20361 46.665836 314.28717 15.28613 396.87497 1.8837674 C 422.99176 -2.3545072 449.79166 1.8837674 476.24997 1.8837674 C 529.1666 1.8837674 582.0833 1.8837674 608.5416 1.8837674 C 687.9166 1.8837674 714.37494 1.8837674 820.2083 1.8837674 C 873.12494 1.8837674 926.0416 1.8837674 978.95825 1.8837674 C 1058.3333 1.8837674 1111.25 1.8837674 1137.7083 1.8837674 C 1164.1666 1.8837674 1217.0833 1.8837674 1243.5416 1.8837674 C 1349.3749 1.8837674 1432.2688 -9.506444 1534.5833 28.3421 C 1590.0708 48.86854 1644.9965 77.36244 1666.8749 107.717094 C 1701.4683 155.71239 1759.3789 184.6524 1772.7083 292.9254 C 1775.9413 319.18552 1772.7083 372.3004 1772.7083 398.75876 C 1772.7083 425.21707 1772.7083 451.6754 1772.7083 478.13373 C 1772.7083 557.5087 1735.2905 625.9243 1772.7083 663.34204 C 1810.126 700.7598 1825.6249 716.2587 1825.6249 769.1754 C 1825.6249 795.6337 1825.6249 848.5504 1825.6249 875.0087 C 1825.6249 954.3837 1825.6249 980.84204 1825.6249 1007.30035 C 1825.6249 1033.7587 1825.6249 1086.6754 1825.6249 1139.592 C 1825.6249 1166.0504 1825.6249 1192.5087 1825.6249 1245.4254 L 1825.6249 1271.8837 L 1825.6249 1298.342 L 1825.6249 1324.8004" svg:height="13.512586mm" draw:style-name="style-7" svg:viewBox="0.0 0.0 1825.6249 1351.2585" svg:width="18.256248mm" svg:x="82.549995mm" svg:y="48.135326mm"/>
            <draw:path svg:d="M 0.0 0.0 C 0.0 26.458332 0.0 52.916664 0.0 79.37499 L 0.0 105.83333 L 0.0 132.29166" svg:height="1.3229166mm" draw:style-name="style-8" svg:viewBox="0.0 0.0 1.0 132.29166" svg:width="0.0mm" svg:x="100.806244mm" svg:y="60.854164mm"/>
            <draw:path svg:d="M 8.315061 374.91693 C 8.315061 348.45862 8.315061 322.00027 8.315061 269.08362 C 8.315061 242.62527 8.315061 216.16695 8.315061 189.70862 C 8.315061 163.25027 -10.393422 129.04251 8.315061 110.33362 C 27.023542 91.62473 34.77339 83.87529 61.231724 57.416954 C 87.690056 30.958622 87.690056 4.5002904 114.14839 4.5002904 C 140.60672 4.5002904 169.07881 -5.62506 193.52339 4.5002904 C 228.0925 18.819506 235.4806 19.999182 272.89838 57.416954 C 291.60687 76.12584 285.0375 102.222435 299.35672 136.79195 C 309.48206 161.23611 289.23135 191.72278 299.35672 216.16695 C 313.67593 250.73647 325.81503 269.08362 325.81503 295.54193 C 325.81503 322.00027 325.81503 348.45862 325.81503 374.91693 L 325.81503 401.37527" svg:height="4.0137515mm" draw:style-name="style-9" svg:viewBox="0.0 0.0 325.81488 401.37515" svg:width="3.2581487mm" svg:x="85.37726mm" svg:y="57.63416mm"/>
            <draw:path svg:d="M 0.0 405.19003 C 0.0 378.73172 0.0 352.27338 0.0 325.81503 C 0.0 272.89838 0.0 246.44005 0.0 219.98172 C 0.0 193.52339 0.0 167.06505 0.0 140.60672 C 0.0 114.14839 0.0 87.690056 0.0 61.231724 C 0.0 34.77339 0.0 8.315061 26.458332 8.315061 C 52.916664 8.315061 79.37499 8.315061 105.83333 8.315061 C 132.29166 8.315061 166.49985 -10.393826 185.20833 8.315061 C 222.6261 45.732834 200.70721 50.272285 238.12498 87.690056 C 256.83347 106.39894 250.2641 132.49554 264.5833 167.06505 C 274.70868 191.50922 254.45796 221.99588 264.5833 246.44005 C 278.90253 281.00955 291.04166 299.35672 291.04166 325.81503 C 291.04166 352.27338 291.04166 378.73172 291.04166 405.19003 L 291.04166 431.64838" svg:height="4.3164835mm" draw:style-name="style-10" svg:viewBox="0.0 0.0 291.04166 431.64838" svg:width="2.9104166mm" svg:x="93.39791mm" svg:y="57.33143mm"/>
            <draw:path svg:d="M 138.47345 0.0 C 112.01512 0.0 104.265274 7.749446 85.556786 26.458332 C 66.848305 45.167217 59.098457 52.916664 59.098457 79.37499 C 59.098457 105.83333 40.389973 140.0411 59.098457 158.74998 C 77.80694 177.45888 112.01512 158.74998 138.47345 158.74998 C 164.93178 158.74998 164.93178 132.29166 164.93178 105.83333 C 164.93178 79.37499 157.18193 71.62555 138.47345 52.916664 C 119.76497 34.20778 77.80694 34.20778 59.098457 52.916664 C 40.389973 71.62555 59.098457 105.83333 59.098457 158.74998 C 59.098457 185.20833 59.098457 211.66666 85.556786 211.66666 C 112.01512 211.66666 128.3481 209.65248 138.47345 185.20833 C 152.79266 150.63881 164.93178 132.29166 164.93178 105.83333 C 164.93178 79.37499 138.47345 79.37499 112.01512 79.37499 C 85.556786 79.37499 51.348606 60.66611 32.640125 79.37499 C 13.931643 98.083885 6.1817927 132.29166 6.1817927 158.74998 C 6.1817927 185.20833 -7.7280483 242.07661 6.1817927 264.5833 C 68.38891 365.23688 138.47345 317.49997 164.93178 317.49997 C 191.39012 317.49997 217.84845 317.49997 217.84845 291.04166 C 217.84845 238.12498 217.84845 211.66666 217.84845 185.20833 L 217.84845 158.74998 L 191.39012 158.74998" svg:height="3.2881217mm" draw:style-name="style-11" svg:viewBox="0.0 0.0 217.8488 328.81216" svg:width="2.178488mm" svg:x="89.89651mm" svg:y="62.44166mm"/>
            <draw:line draw:style-name="style-12" svg:x1="87.31249mm" svg:x2="96.572914mm" svg:y1="69.85mm" svg:y2="69.58541mm"/>
            <draw:line draw:style-name="style-13" svg:x1="84.1375mm" svg:x2="87.84166mm" svg:y1="65.35208mm" svg:y2="69.85mm"/>
            <draw:line draw:style-name="style-14" svg:x1="98.16041mm" svg:x2="96.30833mm" svg:y1="64.822914mm" svg:y2="69.32083mm"/>
            <draw:ellipse svg:height="13.758332mm" draw:style-name="style-15" svg:width="6.879166mm" svg:x="80.16875mm" svg:y="35.98333mm"/>
            <draw:ellipse svg:height="12.699999mm" draw:style-name="style-16" svg:width="6.3499994mm" svg:x="95.77916mm" svg:y="36.512497mm"/>
            <draw:ellipse svg:height="4.233333mm" draw:style-name="style-17" svg:width="2.1166666mm" svg:x="82.549995mm" svg:y="41.274998mm"/>
            <draw:ellipse svg:height="5.2916665mm" draw:style-name="style-18" svg:width="1.5874999mm" svg:x="97.63125mm" svg:y="40.481247mm"/>
            <draw:path svg:d="M 1613.9583 0.0 C 1587.4999 26.458332 1587.4999 79.37499 1587.4999 158.74998 C 1587.4999 211.66666 1577.3745 266.59708 1587.4999 291.04166 C 1601.8191 325.61075 1613.9583 343.9583 1613.9583 396.87497 C 1613.9583 449.79166 1613.9583 529.1666 1613.9583 555.625 C 1613.9583 608.5416 1640.4166 687.9166 1640.4166 740.8333 C 1640.4166 767.2916 1640.4166 820.2083 1640.4166 873.12494 C 1640.4166 926.0416 1640.4166 978.95825 1640.4166 1058.3333 C 1640.4166 1084.7916 1640.4166 1137.7083 1640.4166 1164.1666 C 1640.4166 1190.6249 1640.4166 1217.0833 1640.4166 1243.5416 C 1640.4166 1269.9999 1640.4166 1296.4583 1640.4166 1349.3749 C 1640.4166 1375.8333 1640.4166 1402.2916 1613.9583 1428.7499 C 1587.4999 1455.2083 1575.3608 1473.5558 1561.0416 1508.1249 C 1550.9163 1532.5695 1534.5833 1561.0416 1534.5833 1587.4999 C 1534.5833 1613.9583 1504.1733 1600.0485 1481.6666 1613.9583 C 1431.3402 1645.0618 1428.7499 1666.8749 1375.8333 1666.8749 C 1243.5416 1666.8749 1137.7083 1693.3333 1084.7916 1693.3333 C 1058.3333 1693.3333 978.95825 1693.3333 926.0416 1693.3333 C 846.6666 1693.3333 715.61035 1732.9949 502.7083 1746.2499 C 423.48672 1751.1818 316.14188 1764.3416 291.04166 1772.7083 C 165.53899 1814.5427 153.82861 1870.4066 105.83333 1904.9999 C 75.47827 1926.8784 0.0 1957.9165 0.0 1984.3749 C 0.0 2010.8333 0.0 2090.2083 0.0 2169.5833 C 0.0 2196.0415 3.8175962 2247.2158 26.458332 2301.875 C 58.476727 2379.1748 64.541435 2465.174 79.37499 2487.0833 C 159.25464 2605.0686 286.75735 2605.2334 423.3333 2645.8333 C 552.652 2684.2756 635.66693 2695.6106 767.2916 2725.2083 C 873.72406 2749.1416 1058.3333 2751.6665 1137.7083 2751.6665 C 1164.1666 2751.6665 1243.5416 2751.6665 1296.4583 2751.6665 C 1455.2083 2751.6665 1799.1666 2751.6665 1931.4583 2751.6665 C 2010.8333 2751.6665 2196.0415 2751.6665 2248.9583 2751.6665 C 2354.7915 2751.6665 2487.0833 2751.6665 2725.2083 2751.6665 C 2910.4165 2751.6665 3175.18 2703.114 3227.9165 2698.7498 C 3388.308 2685.4756 3518.9583 2645.8333 3545.4165 2645.8333 C 3598.3333 2645.8333 3699.5034 2632.9673 3757.0833 2619.3748 C 3860.0854 2595.0596 3945.1223 2617.232 4048.1248 2592.9165 C 4105.7046 2579.324 4259.7915 2539.9998 4312.708 2539.9998 C 4365.625 2539.9998 4445.198 2516.7747 4471.458 2513.5415 C 4688.004 2486.8838 4827.5557 2415.819 4841.8745 2381.2498 C 4852.0 2356.8054 4866.153 2344.5557 4894.7915 2275.4165 C 4904.917 2250.972 4894.7915 2169.5833 4894.7915 2143.125 C 4894.7915 2116.6665 4913.5 2082.4583 4894.7915 2063.75 C 4857.3735 2026.3322 4760.1865 1963.3684 4630.208 1904.9999 C 4576.238 1880.7637 4555.496 1865.6758 4497.9165 1852.0833 C 4446.415 1839.9255 4423.2046 1839.2174 4365.625 1825.6249 C 4262.6226 1801.3096 4153.958 1825.6249 4127.5 1825.6249 C 4074.583 1825.6249 4048.1248 1825.6249 3995.208 1825.6249 C 3968.7498 1825.6249 3942.2915 1825.6249 3915.833 1825.6249 C 3862.9165 1825.6249 3834.4443 1835.7502 3809.9998 1825.6249 C 3775.4307 1811.3057 3746.0955 1794.1725 3730.6248 1772.7083 C 3681.7026 1704.8329 3617.0417 1738.5 3598.3333 1719.7916 C 3579.6248 1701.0831 3564.125 1659.1251 3545.4165 1640.4166 C 3526.708 1621.7081 3533.9167 1583.5055 3466.0415 1534.5833 C 3444.5771 1519.1127 3413.1248 1481.6666 3413.1248 1455.2083 C 3413.1248 1428.7499 3392.7458 1375.1251 3386.6665 1349.3749 C 3373.074 1291.7953 3312.7434 1214.7699 3254.3748 1084.7916 C 3230.1387 1030.8213 3209.9348 1004.7335 3201.4583 952.49994 C 3188.0562 869.9121 3174.9998 846.6666 3174.9998 820.2083 C 3174.9998 793.74994 3162.8606 748.9441 3148.5415 714.37494 C 3118.1663 641.04205 3122.0833 608.5416 3122.0833 555.625 C 3122.0833 529.1666 3095.6248 502.7083 3095.6248 476.24997 C 3095.6248 423.3333 3069.1665 370.41666 3069.1665 343.9583 C 3069.1665 291.04166 3042.7083 238.12498 3042.7083 211.66666 C 3042.7083 158.74998 3030.569 140.40244 3016.2498 105.83333 C 3006.1245 81.38876 3016.2498 52.916664 3016.2498 26.458332 L 3016.2498 0.0" svg:height="27.516665mm" draw:style-name="style-19" svg:viewBox="0.0 0.0 4903.1064 2751.6665" svg:width="49.031063mm" svg:x="67.99791mm" svg:y="73.55416mm"/>
            <draw:path svg:d="M 52.916664 0.0 C 52.916664 26.458332 52.916664 52.916664 52.916664 79.37499 C 52.916664 105.83333 52.916664 158.74998 52.916664 211.66666 C 52.916664 238.12498 52.916664 343.9583 52.916664 449.79166 C 52.916664 476.24997 52.916664 582.0833 52.916664 608.5416 C 52.916664 634.99994 52.916664 687.9166 52.916664 793.74994 C 52.916664 846.6666 26.458332 1031.875 26.458332 1137.7083 C 26.458332 1164.1666 26.458332 1190.6249 26.458332 1269.9999 C 26.458332 1375.8333 0.0 1534.5833 0.0 1693.3333 C 0.0 1772.7083 0.0 1852.0833 0.0 1878.5416 C 0.0 1957.9165 0.0 2063.75 0.0 2116.6665 C 0.0 2143.125 0.0 2222.5 0.0 2248.9583 C 0.0 2275.4165 13.129043 2325.893 26.458332 2434.1665 C 29.69134 2460.4263 65.64441 2464.4668 79.37499 2487.0833 C 466.2853 3124.3706 793.74994 2831.0415 820.2083 2831.0415 C 846.6666 2831.0415 873.12494 2831.0415 899.5833 2831.0415 C 926.0416 2831.0415 921.3786 2791.7173 978.95825 2778.1248 C 1004.7085 2772.0457 1054.095 2724.8667 1058.3333 2698.7498 C 1071.7352 2616.162 1097.6575 2518.2046 1111.25 2460.6248 C 1141.6445 2331.8723 1106.2559 2290.8872 1084.7916 2275.4165 C 1016.91626 2226.4944 1053.7534 2173.48 1031.875 2143.125 C 997.2816 2095.1296 978.95825 2010.8333 978.95825 1984.3749 C 978.95825 1878.5416 989.9678 1824.8578 978.95825 1746.2499 C 952.2416 1555.4921 870.6001 1455.8074 846.6666 1349.3749 C 817.069 1217.7502 820.2083 1190.6249 820.2083 1164.1666 C 820.2083 1137.7083 767.2916 1111.25 767.2916 899.5833 C 767.2916 820.2083 754.1271 769.2553 740.8333 634.99994 C 738.2261 608.67004 740.8333 582.0833 740.8333 529.1666 C 740.8333 502.7083 687.9166 449.79166 687.9166 423.3333 L 687.9166 317.49997 L 661.4583 52.916664" svg:height="28.984324mm" draw:style-name="style-20" svg:viewBox="0.0 0.0 1123.0596 2898.4324" svg:width="11.230597mm" svg:x="80.697914mm" svg:y="72.49583mm"/>
            <draw:path svg:d="M 26.458332 52.916664 C 26.458332 79.37499 26.458332 105.83333 26.458332 158.74998 C 26.458332 211.66666 26.458332 238.12498 26.458332 370.41666 C 26.458332 476.24997 0.0 608.5416 0.0 661.4583 C 0.0 767.2916 0.0 899.5833 0.0 926.0416 C 0.0 1005.4166 0.0 1031.875 0.0 1084.7916 C 0.0 1137.7083 0.0 1296.4583 0.0 1322.9166 C 0.0 1375.8333 0.0 1428.7499 0.0 1587.4999 C 0.0 1640.4166 0.0 1666.8749 0.0 1693.3333 C 0.0 1746.2499 0.0 1799.1666 0.0 1878.5416 C 0.0 1904.9999 26.458332 1957.9165 26.458332 2010.8333 C 26.458332 2037.2915 41.957222 2052.7905 79.37499 2090.2083 C 98.08348 2108.9167 117.97244 2135.0142 132.29166 2169.5833 C 142.417 2194.0278 170.88911 2240.8474 185.20833 2275.4165 C 215.58357 2348.7495 174.24889 2370.2905 211.66666 2407.7083 C 230.37514 2426.4167 245.87483 2415.458 264.5833 2434.1665 C 302.0011 2471.5842 266.59708 2503.4163 291.04166 2513.5415 C 325.61075 2527.8608 320.09027 2561.813 370.41666 2592.9165 C 392.92334 2606.8264 423.3333 2592.9165 449.79166 2592.9165 C 476.24997 2592.9165 529.1666 2592.9165 555.625 2592.9165 C 582.0833 2592.9165 608.5416 2592.9165 661.4583 2592.9165 C 687.9166 2592.9165 714.37494 2592.9165 767.2916 2592.9165 C 793.74994 2592.9165 803.9859 2568.6382 873.12494 2539.9998 C 897.5695 2529.8745 926.0416 2539.9998 952.49994 2539.9998 C 978.95825 2539.9998 1005.4166 2513.5415 1005.4166 2460.6248 C 1005.4166 2434.1665 1031.875 2407.7083 1031.875 2381.2498 C 1031.875 2354.7915 1031.875 2328.3333 1031.875 2301.875 C 1031.875 2275.4165 1031.875 2248.9583 1031.875 2222.5 C 1031.875 2196.0415 1031.875 2169.5833 1031.875 2143.125 C 1031.875 2116.6665 1031.875 2090.2083 1031.875 2063.75 C 1031.875 2037.2915 1019.73584 2018.944 1005.4166 1984.3749 C 995.29126 1959.9303 960.9765 1930.7751 952.49994 1878.5416 C 939.09796 1795.9537 913.1758 1777.3712 899.5833 1719.7916 C 887.4256 1668.2904 887.44415 1648.5273 873.12494 1613.9583 C 842.7497 1540.6254 846.6666 1375.8333 846.6666 1349.3749 C 846.6666 1322.9166 820.2083 1269.9999 820.2083 1243.5416 C 820.2083 1190.6249 701.50916 507.3713 687.9166 449.79166 C 669.6797 372.54022 661.4583 343.9583 661.4583 317.49997 C 661.4583 291.04166 634.99994 238.12498 634.99994 211.66666 C 634.99994 185.20833 645.1253 156.73622 634.99994 132.29166 C 620.6807 97.72255 608.5416 79.37499 608.5416 52.916664 L 608.5416 26.458332 L 608.5416 0.0 L 582.0833 0.0" svg:height="25.990988mm" draw:style-name="style-21" svg:viewBox="0.0 0.0 1031.875 2599.0986" svg:width="10.318749mm" svg:x="96.30833mm" svg:y="72.49583mm"/>
            <draw:path svg:d="M 16.630121 2936.8748 C 16.630121 2910.4165 16.630121 2883.9583 16.630121 2857.4998 C 16.630121 2831.0415 -20.787651 2762.626 16.630121 2725.2083 C 54.047894 2687.7905 88.91495 2686.756 122.46345 2645.8333 C 207.99602 2541.5 252.31502 2579.7876 360.58844 2566.4583 C 386.84814 2563.225 382.3127 2532.0967 466.42175 2487.0833 C 513.0767 2462.1138 559.94965 2452.4026 598.71344 2407.7083 C 653.5332 2344.5007 650.9026 2311.2017 678.08844 2196.0415 C 690.2461 2144.5403 678.08844 1984.3749 678.08844 1957.9165 C 678.08844 1852.0833 586.13184 1651.1823 545.79675 1428.7499 C 541.0756 1402.7163 509.31723 1327.3591 466.42175 1217.0833 C 396.59238 1037.5667 413.5051 978.95825 413.5051 952.49994 C 413.5051 873.12494 387.04678 793.74994 387.04678 740.8333 C 387.04678 634.99994 378.936 596.4025 413.5051 582.0833 C 437.94968 571.95795 461.75876 569.21747 519.33844 555.625 C 545.0886 549.5465 567.5921 542.75916 625.17175 529.1666 C 676.673 517.009 805.7171 516.30084 863.29675 502.7083 C 889.04694 496.62985 976.87994 494.95847 995.5884 476.24997 C 1014.2969 457.54108 1007.72754 431.4445 1022.04675 396.87497 C 1032.1721 372.43082 1022.04675 343.9583 1022.04675 317.49997 C 1022.04675 238.12498 1022.04675 211.66666 1022.04675 185.20833 C 1022.04675 105.83333 1022.04675 79.37499 1022.04675 52.916664 L 995.5884 0.0" svg:height="29.368748mm" draw:style-name="style-22" draw:transform="rotate(-0.6960337956490219) translate(123.949684mm,63.094147mm)" svg:viewBox="0.0 0.0 1026.5469 2936.8748" svg:width="10.26547mm"/>
            <draw:path svg:d="M 0.0 158.74998 C 26.458332 158.74998 41.957222 169.70943 79.37499 132.29166 C 98.08348 113.583176 105.83333 105.83333 132.29166 105.83333 C 158.74998 105.83333 177.09755 93.694214 211.66666 79.37499 C 236.11122 69.24965 256.47253 67.23588 291.04166 52.916664 C 315.4862 42.791313 325.24985 45.167217 343.9583 26.458332 C 362.6668 7.749446 398.88873 36.583683 423.3333 26.458332 C 457.90244 12.139116 476.24997 0.0 502.7083 0.0 C 529.1666 0.0 555.625 0.0 582.0833 0.0 C 608.5416 0.0 616.2915 7.749446 634.99994 26.458332 C 653.70844 45.167217 661.4583 52.916664 687.9166 52.916664 L 687.9166 79.37499 L 687.9166 105.83333 L 714.37494 105.83333" svg:height="1.6024547mm" draw:style-name="style-23" svg:viewBox="0.0 0.0 714.37494 160.24547" svg:width="7.1437497mm" svg:x="88.10625mm" svg:y="67.2041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