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7.3375mm" fo:page-width="243.681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8635a" draw:opacity="100.0%" draw:stroke="solid" svg:stroke-color="#58635a" draw:stroke-linejoin="miter" svg:stroke-opacity="100.0%" svg:stroke-width="0.26458332mm"/>
    </style:style>
    <style:style style:family="graphic" style:name="style-3">
      <style:graphic-properties draw:fill="solid" draw:fill-color="#a39b8b" draw:opacity="100.0%" draw:stroke="solid" svg:stroke-color="#a39b8b" draw:stroke-linejoin="miter" svg:stroke-opacity="100.0%" svg:stroke-width="0.26458332mm"/>
    </style:style>
    <style:style style:family="graphic" style:name="style-4">
      <style:graphic-properties draw:fill="solid" draw:fill-color="#c2b4a0" draw:opacity="100.0%" draw:stroke="solid" svg:stroke-color="#c2b4a0" draw:stroke-linejoin="miter" svg:stroke-opacity="100.0%" svg:stroke-width="0.26458332mm"/>
    </style:style>
    <style:style style:family="graphic" style:name="style-5">
      <style:graphic-properties draw:fill="solid" draw:fill-color="#7c7266" draw:opacity="100.0%" draw:stroke="solid" svg:stroke-color="#7c7266" draw:stroke-linejoin="miter" svg:stroke-opacity="100.0%" svg:stroke-width="0.26458332mm"/>
    </style:style>
    <style:style style:family="graphic" style:name="style-6">
      <style:graphic-properties draw:fill="solid" draw:fill-color="#b2a593" draw:opacity="100.0%" draw:stroke="solid" svg:stroke-color="#b2a593" draw:stroke-linejoin="miter" svg:stroke-opacity="100.0%" svg:stroke-width="0.26458332mm"/>
    </style:style>
    <style:style style:family="graphic" style:name="style-7">
      <style:graphic-properties draw:fill="solid" draw:fill-color="#bbad98" draw:opacity="100.0%" draw:stroke="solid" svg:stroke-color="#bbad98" draw:stroke-linejoin="miter" svg:stroke-opacity="100.0%" svg:stroke-width="0.26458332mm"/>
    </style:style>
    <style:style style:family="graphic" style:name="style-8">
      <style:graphic-properties draw:fill="solid" draw:fill-color="#423d37" draw:opacity="100.0%" draw:stroke="solid" svg:stroke-color="#423d37" draw:stroke-linejoin="miter" svg:stroke-opacity="100.0%" svg:stroke-width="0.26458332mm"/>
    </style:style>
    <style:style style:family="graphic" style:name="style-9">
      <style:graphic-properties draw:fill="solid" draw:fill-color="#454d47" draw:opacity="100.0%" draw:stroke="solid" svg:stroke-color="#454d47" draw:stroke-linejoin="miter" svg:stroke-opacity="100.0%" svg:stroke-width="0.26458332mm"/>
    </style:style>
    <style:style style:family="graphic" style:name="style-10">
      <style:graphic-properties draw:fill="solid" draw:fill-color="#80776b" draw:opacity="100.0%" draw:stroke="solid" svg:stroke-color="#80776b" draw:stroke-linejoin="miter" svg:stroke-opacity="100.0%" svg:stroke-width="0.26458332mm"/>
    </style:style>
    <style:style style:family="graphic" style:name="style-11">
      <style:graphic-properties draw:fill="solid" draw:fill-color="#8a7d71" draw:opacity="100.0%" draw:stroke="solid" svg:stroke-color="#8a7d71" draw:stroke-linejoin="miter" svg:stroke-opacity="100.0%" svg:stroke-width="0.26458332mm"/>
    </style:style>
    <style:style style:family="graphic" style:name="style-12">
      <style:graphic-properties draw:fill="solid" draw:fill-color="#918476" draw:opacity="100.0%" draw:stroke="solid" svg:stroke-color="#918476" draw:stroke-linejoin="miter" svg:stroke-opacity="100.0%" svg:stroke-width="0.26458332mm"/>
    </style:style>
    <style:style style:family="graphic" style:name="style-13">
      <style:graphic-properties draw:fill="solid" draw:fill-color="#8f8476" draw:opacity="100.0%" draw:stroke="solid" svg:stroke-color="#8f8476" draw:stroke-linejoin="miter" svg:stroke-opacity="100.0%" svg:stroke-width="0.26458332mm"/>
    </style:style>
    <style:style style:family="graphic" style:name="style-14">
      <style:graphic-properties draw:fill="solid" draw:fill-color="#b8ab97" draw:opacity="100.0%" draw:stroke="solid" svg:stroke-color="#b8ab97" draw:stroke-linejoin="miter" svg:stroke-opacity="100.0%" svg:stroke-width="0.26458332mm"/>
    </style:style>
    <style:style style:family="graphic" style:name="style-15">
      <style:graphic-properties draw:fill="solid" draw:fill-color="#968979" draw:opacity="100.0%" draw:stroke="solid" svg:stroke-color="#968979" draw:stroke-linejoin="miter" svg:stroke-opacity="100.0%" svg:stroke-width="0.26458332mm"/>
    </style:style>
    <style:style style:family="graphic" style:name="style-16">
      <style:graphic-properties draw:fill="solid" draw:fill-color="#55635b" draw:opacity="100.0%" draw:stroke="solid" svg:stroke-color="#55635b" draw:stroke-linejoin="miter" svg:stroke-opacity="100.0%" svg:stroke-width="0.26458332mm"/>
    </style:style>
    <style:style style:family="graphic" style:name="style-17">
      <style:graphic-properties draw:fill="solid" draw:fill-color="#948878" draw:opacity="100.0%" draw:stroke="solid" svg:stroke-color="#948878" draw:stroke-linejoin="miter" svg:stroke-opacity="100.0%" svg:stroke-width="0.26458332mm"/>
    </style:style>
    <style:style style:family="graphic" style:name="style-18">
      <style:graphic-properties draw:fill="solid" draw:fill-color="#4a5951" draw:opacity="100.0%" draw:stroke="solid" svg:stroke-color="#4a5951" draw:stroke-linejoin="miter" svg:stroke-opacity="100.0%" svg:stroke-width="0.26458332mm"/>
    </style:style>
    <style:style style:family="graphic" style:name="style-19">
      <style:graphic-properties draw:fill="solid" draw:fill-color="#a1443d" draw:opacity="100.0%" draw:stroke="solid" svg:stroke-color="#a1443d" draw:stroke-linejoin="miter" svg:stroke-opacity="100.0%" svg:stroke-width="0.26458332mm"/>
    </style:style>
    <style:style style:family="graphic" style:name="style-20">
      <style:graphic-properties draw:fill="solid" draw:fill-color="#505c54" draw:opacity="100.0%" draw:stroke="solid" svg:stroke-color="#505c54" draw:stroke-linejoin="miter" svg:stroke-opacity="100.0%" svg:stroke-width="0.26458332mm"/>
    </style:style>
    <style:style style:family="graphic" style:name="style-21">
      <style:graphic-properties draw:fill="solid" draw:fill-color="#b7ab98" draw:opacity="100.0%" draw:stroke="solid" svg:stroke-color="#b7ab98" draw:stroke-linejoin="miter" svg:stroke-opacity="100.0%" svg:stroke-width="0.26458332mm"/>
    </style:style>
    <style:style style:family="graphic" style:name="style-22">
      <style:graphic-properties draw:fill="solid" draw:fill-color="#51514b" draw:opacity="100.0%" draw:stroke="solid" svg:stroke-color="#51514b" draw:stroke-linejoin="miter" svg:stroke-opacity="100.0%" svg:stroke-width="0.26458332mm"/>
    </style:style>
    <style:style style:family="graphic" style:name="style-23">
      <style:graphic-properties draw:fill="solid" draw:fill-color="#bdab93" draw:opacity="100.0%" draw:stroke="solid" svg:stroke-color="#bdab93" draw:stroke-linejoin="miter" svg:stroke-opacity="100.0%" svg:stroke-width="0.26458332mm"/>
    </style:style>
    <style:style style:family="graphic" style:name="style-24">
      <style:graphic-properties draw:fill="solid" draw:fill-color="#b59c82" draw:opacity="100.0%" draw:stroke="solid" svg:stroke-color="#b59c82" draw:stroke-linejoin="miter" svg:stroke-opacity="100.0%" svg:stroke-width="0.26458332mm"/>
    </style:style>
    <style:style style:family="graphic" style:name="style-25">
      <style:graphic-properties draw:fill="solid" draw:fill-color="#51564e" draw:opacity="100.0%" draw:stroke="solid" svg:stroke-color="#51564e" draw:stroke-linejoin="miter" svg:stroke-opacity="100.0%" svg:stroke-width="0.26458332mm"/>
    </style:style>
    <style:style style:family="graphic" style:name="style-26">
      <style:graphic-properties draw:fill="solid" draw:fill-color="#4e5a53" draw:opacity="100.0%" draw:stroke="solid" svg:stroke-color="#4e5a53" draw:stroke-linejoin="miter" svg:stroke-opacity="100.0%" svg:stroke-width="0.26458332mm"/>
    </style:style>
    <style:style style:family="graphic" style:name="style-27">
      <style:graphic-properties draw:fill="solid" draw:fill-color="#7d4e44" draw:opacity="100.0%" draw:stroke="solid" svg:stroke-color="#7d4e44" draw:stroke-linejoin="miter" svg:stroke-opacity="100.0%" svg:stroke-width="0.26458332mm"/>
    </style:style>
    <style:style style:family="graphic" style:name="style-28">
      <style:graphic-properties draw:fill="solid" draw:fill-color="#8f8779" draw:opacity="100.0%" draw:stroke="solid" svg:stroke-color="#8f8779" draw:stroke-linejoin="miter" svg:stroke-opacity="100.0%" svg:stroke-width="0.26458332mm"/>
    </style:style>
    <style:style style:family="graphic" style:name="style-29">
      <style:graphic-properties draw:fill="solid" draw:fill-color="#4f5a52" draw:opacity="100.0%" draw:stroke="solid" svg:stroke-color="#4f5a52" draw:stroke-linejoin="miter" svg:stroke-opacity="100.0%" svg:stroke-width="0.26458332mm"/>
    </style:style>
    <style:style style:family="graphic" style:name="style-30">
      <style:graphic-properties draw:fill="solid" draw:fill-color="#7f776b" draw:opacity="100.0%" draw:stroke="solid" svg:stroke-color="#7f776b" draw:stroke-linejoin="miter" svg:stroke-opacity="100.0%" svg:stroke-width="0.26458332mm"/>
    </style:style>
    <style:style style:family="graphic" style:name="style-31">
      <style:graphic-properties draw:fill="solid" draw:fill-color="#c9b59e" draw:opacity="100.0%" draw:stroke="solid" svg:stroke-color="#c9b59e" draw:stroke-linejoin="miter" svg:stroke-opacity="100.0%" svg:stroke-width="0.26458332mm"/>
    </style:style>
    <style:style style:family="graphic" style:name="style-32">
      <style:graphic-properties draw:fill="solid" draw:fill-color="#8c7f71" draw:opacity="100.0%" draw:stroke="solid" svg:stroke-color="#8c7f71" draw:stroke-linejoin="miter" svg:stroke-opacity="100.0%" svg:stroke-width="0.26458332mm"/>
    </style:style>
    <style:style style:family="graphic" style:name="style-33">
      <style:graphic-properties draw:fill="solid" draw:fill-color="#555f57" draw:opacity="100.0%" draw:stroke="solid" svg:stroke-color="#555f57" draw:stroke-linejoin="miter" svg:stroke-opacity="100.0%" svg:stroke-width="0.26458332mm"/>
    </style:style>
    <style:style style:family="graphic" style:name="style-34">
      <style:graphic-properties draw:fill="solid" draw:fill-color="#46453a" draw:opacity="100.0%" draw:stroke="solid" svg:stroke-color="#46453a" draw:stroke-linejoin="miter" svg:stroke-opacity="100.0%" svg:stroke-width="0.26458332mm"/>
    </style:style>
    <style:style style:family="graphic" style:name="style-35">
      <style:graphic-properties draw:fill="solid" draw:fill-color="#4d4435" draw:opacity="100.0%" draw:stroke="solid" svg:stroke-color="#4d4435" draw:stroke-linejoin="miter" svg:stroke-opacity="100.0%" svg:stroke-width="0.26458332mm"/>
    </style:style>
    <style:style style:family="graphic" style:name="style-36">
      <style:graphic-properties draw:fill="solid" draw:fill-color="#4c524a" draw:opacity="100.0%" draw:stroke="solid" svg:stroke-color="#4c524a" draw:stroke-linejoin="miter" svg:stroke-opacity="100.0%" svg:stroke-width="0.26458332mm"/>
    </style:style>
    <style:style style:family="graphic" style:name="style-37">
      <style:graphic-properties draw:fill="solid" draw:fill-color="#b1a390" draw:opacity="100.0%" draw:stroke="solid" svg:stroke-color="#b1a390" draw:stroke-linejoin="miter" svg:stroke-opacity="100.0%" svg:stroke-width="0.26458332mm"/>
    </style:style>
    <style:style style:family="graphic" style:name="style-38">
      <style:graphic-properties draw:fill="solid" draw:fill-color="#8d8274" draw:opacity="100.0%" draw:stroke="solid" svg:stroke-color="#8d8274" draw:stroke-linejoin="miter" svg:stroke-opacity="100.0%" svg:stroke-width="0.26458332mm"/>
    </style:style>
    <style:style style:family="graphic" style:name="style-39">
      <style:graphic-properties draw:fill="solid" draw:fill-color="#49504a" draw:opacity="100.0%" draw:stroke="solid" svg:stroke-color="#49504a" draw:stroke-linejoin="miter" svg:stroke-opacity="100.0%" svg:stroke-width="0.26458332mm"/>
    </style:style>
    <style:style style:family="graphic" style:name="style-40">
      <style:graphic-properties draw:fill="solid" draw:fill-color="#908476" draw:opacity="100.0%" draw:stroke="solid" svg:stroke-color="#908476" draw:stroke-linejoin="miter" svg:stroke-opacity="100.0%" svg:stroke-width="0.26458332mm"/>
    </style:style>
    <style:style style:family="graphic" style:name="style-41">
      <style:graphic-properties draw:fill="solid" draw:fill-color="#484f48" draw:opacity="100.0%" draw:stroke="solid" svg:stroke-color="#484f48" draw:stroke-linejoin="miter" svg:stroke-opacity="100.0%" svg:stroke-width="0.26458332mm"/>
    </style:style>
    <style:style style:family="graphic" style:name="style-42">
      <style:graphic-properties draw:fill="solid" draw:fill-color="#793b35" draw:opacity="100.0%" draw:stroke="solid" svg:stroke-color="#793b35" draw:stroke-linejoin="miter" svg:stroke-opacity="100.0%" svg:stroke-width="0.26458332mm"/>
    </style:style>
    <style:style style:family="graphic" style:name="style-43">
      <style:graphic-properties draw:fill="solid" draw:fill-color="#4e5a52" draw:opacity="100.0%" draw:stroke="solid" svg:stroke-color="#4e5a52" draw:stroke-linejoin="miter" svg:stroke-opacity="100.0%" svg:stroke-width="0.26458332mm"/>
    </style:style>
    <style:style style:family="graphic" style:name="style-44">
      <style:graphic-properties draw:fill="solid" draw:fill-color="#b6ad9a" draw:opacity="100.0%" draw:stroke="solid" svg:stroke-color="#b6ad9a" draw:stroke-linejoin="miter" svg:stroke-opacity="100.0%" svg:stroke-width="0.26458332mm"/>
    </style:style>
    <style:style style:family="graphic" style:name="style-45">
      <style:graphic-properties draw:fill="solid" draw:fill-color="#843b35" draw:opacity="100.0%" draw:stroke="solid" svg:stroke-color="#843b35" draw:stroke-linejoin="miter" svg:stroke-opacity="100.0%" svg:stroke-width="0.26458332mm"/>
    </style:style>
    <style:style style:family="graphic" style:name="style-46">
      <style:graphic-properties draw:fill="solid" draw:fill-color="#aea190" draw:opacity="100.0%" draw:stroke="solid" svg:stroke-color="#aea190" draw:stroke-linejoin="miter" svg:stroke-opacity="100.0%" svg:stroke-width="0.26458332mm"/>
    </style:style>
    <style:style style:family="graphic" style:name="style-47">
      <style:graphic-properties draw:fill="solid" draw:fill-color="#988c7d" draw:opacity="100.0%" draw:stroke="solid" svg:stroke-color="#988c7d" draw:stroke-linejoin="miter" svg:stroke-opacity="100.0%" svg:stroke-width="0.26458332mm"/>
    </style:style>
    <style:style style:family="graphic" style:name="style-48">
      <style:graphic-properties draw:fill="solid" draw:fill-color="#776e62" draw:opacity="100.0%" draw:stroke="solid" svg:stroke-color="#776e62" draw:stroke-linejoin="miter" svg:stroke-opacity="100.0%" svg:stroke-width="0.26458332mm"/>
    </style:style>
    <style:style style:family="graphic" style:name="style-49">
      <style:graphic-properties draw:fill="solid" draw:fill-color="#8d8b7c" draw:opacity="100.0%" draw:stroke="solid" svg:stroke-color="#8d8b7c" draw:stroke-linejoin="miter" svg:stroke-opacity="100.0%" svg:stroke-width="0.26458332mm"/>
    </style:style>
    <style:style style:family="graphic" style:name="style-50">
      <style:graphic-properties draw:fill="solid" draw:fill-color="#948879" draw:opacity="100.0%" draw:stroke="solid" svg:stroke-color="#948879" draw:stroke-linejoin="miter" svg:stroke-opacity="100.0%" svg:stroke-width="0.26458332mm"/>
    </style:style>
    <style:style style:family="graphic" style:name="style-51">
      <style:graphic-properties draw:fill="solid" draw:fill-color="#a19484" draw:opacity="100.0%" draw:stroke="solid" svg:stroke-color="#a19484" draw:stroke-linejoin="miter" svg:stroke-opacity="100.0%" svg:stroke-width="0.26458332mm"/>
    </style:style>
    <style:style style:family="graphic" style:name="style-52">
      <style:graphic-properties draw:fill="solid" draw:fill-color="#4b463d" draw:opacity="100.0%" draw:stroke="solid" svg:stroke-color="#4b463d" draw:stroke-linejoin="miter" svg:stroke-opacity="100.0%" svg:stroke-width="0.26458332mm"/>
    </style:style>
    <style:style style:family="graphic" style:name="style-53">
      <style:graphic-properties draw:fill="solid" draw:fill-color="#b9af9d" draw:opacity="100.0%" draw:stroke="solid" svg:stroke-color="#b9af9d" draw:stroke-linejoin="miter" svg:stroke-opacity="100.0%" svg:stroke-width="0.26458332mm"/>
    </style:style>
    <style:style style:family="graphic" style:name="style-54">
      <style:graphic-properties draw:fill="solid" draw:fill-color="#7a7468" draw:opacity="100.0%" draw:stroke="solid" svg:stroke-color="#7a7468" draw:stroke-linejoin="miter" svg:stroke-opacity="100.0%" svg:stroke-width="0.26458332mm"/>
    </style:style>
    <style:style style:family="graphic" style:name="style-55">
      <style:graphic-properties draw:fill="solid" draw:fill-color="#545e56" draw:opacity="100.0%" draw:stroke="solid" svg:stroke-color="#545e56" draw:stroke-linejoin="miter" svg:stroke-opacity="100.0%" svg:stroke-width="0.26458332mm"/>
    </style:style>
    <style:style style:family="graphic" style:name="style-56">
      <style:graphic-properties draw:fill="solid" draw:fill-color="#a59888" draw:opacity="100.0%" draw:stroke="solid" svg:stroke-color="#a59888" draw:stroke-linejoin="miter" svg:stroke-opacity="100.0%" svg:stroke-width="0.26458332mm"/>
    </style:style>
    <style:style style:family="graphic" style:name="style-57">
      <style:graphic-properties draw:fill="solid" draw:fill-color="#596259" draw:opacity="100.0%" draw:stroke="solid" svg:stroke-color="#596259" draw:stroke-linejoin="miter" svg:stroke-opacity="100.0%" svg:stroke-width="0.26458332mm"/>
    </style:style>
    <style:style style:family="graphic" style:name="style-58">
      <style:graphic-properties draw:fill="solid" draw:fill-color="#4f5a52" draw:opacity="100.0%" draw:stroke="solid" svg:stroke-color="#4f5a52" draw:stroke-linejoin="miter" svg:stroke-opacity="100.0%" svg:stroke-width="0.26458332mm"/>
    </style:style>
    <style:style style:family="graphic" style:name="style-59">
      <style:graphic-properties draw:fill="solid" draw:fill-color="#aca996" draw:opacity="100.0%" draw:stroke="solid" svg:stroke-color="#aca996" draw:stroke-linejoin="miter" svg:stroke-opacity="100.0%" svg:stroke-width="0.26458332mm"/>
    </style:style>
    <style:style style:family="graphic" style:name="style-60">
      <style:graphic-properties draw:fill="solid" draw:fill-color="#49544d" draw:opacity="100.0%" draw:stroke="solid" svg:stroke-color="#49544d" draw:stroke-linejoin="miter" svg:stroke-opacity="100.0%" svg:stroke-width="0.26458332mm"/>
    </style:style>
    <style:style style:family="graphic" style:name="style-61">
      <style:graphic-properties draw:fill="solid" draw:fill-color="#7b766a" draw:opacity="100.0%" draw:stroke="solid" svg:stroke-color="#7b766a" draw:stroke-linejoin="miter" svg:stroke-opacity="100.0%" svg:stroke-width="0.26458332mm"/>
    </style:style>
    <style:style style:family="graphic" style:name="style-62">
      <style:graphic-properties draw:fill="solid" draw:fill-color="#8f8376" draw:opacity="100.0%" draw:stroke="solid" svg:stroke-color="#8f8376" draw:stroke-linejoin="miter" svg:stroke-opacity="100.0%" svg:stroke-width="0.26458332mm"/>
    </style:style>
    <style:style style:family="graphic" style:name="style-63">
      <style:graphic-properties draw:fill="solid" draw:fill-color="#aa4e44" draw:opacity="100.0%" draw:stroke="solid" svg:stroke-color="#aa4e44" draw:stroke-linejoin="miter" svg:stroke-opacity="100.0%" svg:stroke-width="0.26458332mm"/>
    </style:style>
    <style:style style:family="graphic" style:name="style-64">
      <style:graphic-properties draw:fill="solid" draw:fill-color="#b6a996" draw:opacity="100.0%" draw:stroke="solid" svg:stroke-color="#b6a996" draw:stroke-linejoin="miter" svg:stroke-opacity="100.0%" svg:stroke-width="0.26458332mm"/>
    </style:style>
    <style:style style:family="graphic" style:name="style-65">
      <style:graphic-properties draw:fill="solid" draw:fill-color="#66584c" draw:opacity="100.0%" draw:stroke="solid" svg:stroke-color="#66584c" draw:stroke-linejoin="miter" svg:stroke-opacity="100.0%" svg:stroke-width="0.26458332mm"/>
    </style:style>
    <style:style style:family="graphic" style:name="style-66">
      <style:graphic-properties draw:fill="solid" draw:fill-color="#4e5952" draw:opacity="100.0%" draw:stroke="solid" svg:stroke-color="#4e5952" draw:stroke-linejoin="miter" svg:stroke-opacity="100.0%" svg:stroke-width="0.26458332mm"/>
    </style:style>
    <style:style style:family="graphic" style:name="style-67">
      <style:graphic-properties draw:fill="solid" draw:fill-color="#bbae9a" draw:opacity="100.0%" draw:stroke="solid" svg:stroke-color="#bbae9a" draw:stroke-linejoin="miter" svg:stroke-opacity="100.0%" svg:stroke-width="0.26458332mm"/>
    </style:style>
    <style:style style:family="graphic" style:name="style-68">
      <style:graphic-properties draw:fill="solid" draw:fill-color="#51564f" draw:opacity="100.0%" draw:stroke="solid" svg:stroke-color="#51564f" draw:stroke-linejoin="miter" svg:stroke-opacity="100.0%" svg:stroke-width="0.26458332mm"/>
    </style:style>
    <style:style style:family="graphic" style:name="style-69">
      <style:graphic-properties draw:fill="solid" draw:fill-color="#824b44" draw:opacity="100.0%" draw:stroke="solid" svg:stroke-color="#824b44" draw:stroke-linejoin="miter" svg:stroke-opacity="100.0%" svg:stroke-width="0.26458332mm"/>
    </style:style>
    <style:style style:family="graphic" style:name="style-70">
      <style:graphic-properties draw:fill="solid" draw:fill-color="#867b6d" draw:opacity="100.0%" draw:stroke="solid" svg:stroke-color="#867b6d" draw:stroke-linejoin="miter" svg:stroke-opacity="100.0%" svg:stroke-width="0.26458332mm"/>
    </style:style>
    <style:style style:family="graphic" style:name="style-71">
      <style:graphic-properties draw:fill="solid" draw:fill-color="#c6b098" draw:opacity="100.0%" draw:stroke="solid" svg:stroke-color="#c6b098" draw:stroke-linejoin="miter" svg:stroke-opacity="100.0%" svg:stroke-width="0.26458332mm"/>
    </style:style>
    <style:style style:family="graphic" style:name="style-72">
      <style:graphic-properties draw:fill="solid" draw:fill-color="#66685e" draw:opacity="100.0%" draw:stroke="solid" svg:stroke-color="#66685e" draw:stroke-linejoin="miter" svg:stroke-opacity="100.0%" svg:stroke-width="0.26458332mm"/>
    </style:style>
    <style:style style:family="graphic" style:name="style-73">
      <style:graphic-properties draw:fill="solid" draw:fill-color="#8c7f72" draw:opacity="100.0%" draw:stroke="solid" svg:stroke-color="#8c7f72" draw:stroke-linejoin="miter" svg:stroke-opacity="100.0%" svg:stroke-width="0.26458332mm"/>
    </style:style>
    <style:style style:family="graphic" style:name="style-74">
      <style:graphic-properties draw:fill="solid" draw:fill-color="#b7a996" draw:opacity="100.0%" draw:stroke="solid" svg:stroke-color="#b7a996" draw:stroke-linejoin="miter" svg:stroke-opacity="100.0%" svg:stroke-width="0.26458332mm"/>
    </style:style>
    <style:style style:family="graphic" style:name="style-75">
      <style:graphic-properties draw:fill="solid" draw:fill-color="#934f45" draw:opacity="100.0%" draw:stroke="solid" svg:stroke-color="#934f45" draw:stroke-linejoin="miter" svg:stroke-opacity="100.0%" svg:stroke-width="0.26458332mm"/>
    </style:style>
    <style:style style:family="graphic" style:name="style-76">
      <style:graphic-properties draw:fill="solid" draw:fill-color="#c0b19d" draw:opacity="100.0%" draw:stroke="solid" svg:stroke-color="#c0b19d" draw:stroke-linejoin="miter" svg:stroke-opacity="100.0%" svg:stroke-width="0.26458332mm"/>
    </style:style>
    <style:style style:family="graphic" style:name="style-77">
      <style:graphic-properties draw:fill="solid" draw:fill-color="#8d8174" draw:opacity="100.0%" draw:stroke="solid" svg:stroke-color="#8d8174" draw:stroke-linejoin="miter" svg:stroke-opacity="100.0%" svg:stroke-width="0.26458332mm"/>
    </style:style>
    <style:style style:family="graphic" style:name="style-78">
      <style:graphic-properties draw:fill="solid" draw:fill-color="#535c53" draw:opacity="100.0%" draw:stroke="solid" svg:stroke-color="#535c53" draw:stroke-linejoin="miter" svg:stroke-opacity="100.0%" svg:stroke-width="0.26458332mm"/>
    </style:style>
    <style:style style:family="graphic" style:name="style-79">
      <style:graphic-properties draw:fill="solid" draw:fill-color="#7e7469" draw:opacity="100.0%" draw:stroke="solid" svg:stroke-color="#7e7469" draw:stroke-linejoin="miter" svg:stroke-opacity="100.0%" svg:stroke-width="0.26458332mm"/>
    </style:style>
    <style:style style:family="graphic" style:name="style-80">
      <style:graphic-properties draw:fill="solid" draw:fill-color="#95887a" draw:opacity="100.0%" draw:stroke="solid" svg:stroke-color="#95887a" draw:stroke-linejoin="miter" svg:stroke-opacity="100.0%" svg:stroke-width="0.26458332mm"/>
    </style:style>
    <style:style style:family="graphic" style:name="style-81">
      <style:graphic-properties draw:fill="solid" draw:fill-color="#a1a18e" draw:opacity="100.0%" draw:stroke="solid" svg:stroke-color="#a1a18e" draw:stroke-linejoin="miter" svg:stroke-opacity="100.0%" svg:stroke-width="0.26458332mm"/>
    </style:style>
    <style:style style:family="graphic" style:name="style-82">
      <style:graphic-properties draw:fill="solid" draw:fill-color="#4e574f" draw:opacity="100.0%" draw:stroke="solid" svg:stroke-color="#4e574f" draw:stroke-linejoin="miter" svg:stroke-opacity="100.0%" svg:stroke-width="0.26458332mm"/>
    </style:style>
    <style:style style:family="graphic" style:name="style-83">
      <style:graphic-properties draw:fill="solid" draw:fill-color="#414c47" draw:opacity="100.0%" draw:stroke="solid" svg:stroke-color="#414c47" draw:stroke-linejoin="miter" svg:stroke-opacity="100.0%" svg:stroke-width="0.26458332mm"/>
    </style:style>
    <style:style style:family="graphic" style:name="style-84">
      <style:graphic-properties draw:fill="solid" draw:fill-color="#b3ab98" draw:opacity="100.0%" draw:stroke="solid" svg:stroke-color="#b3ab98" draw:stroke-linejoin="miter" svg:stroke-opacity="100.0%" svg:stroke-width="0.26458332mm"/>
    </style:style>
    <style:style style:family="graphic" style:name="style-85">
      <style:graphic-properties draw:fill="solid" draw:fill-color="#c7b7a1" draw:opacity="100.0%" draw:stroke="solid" svg:stroke-color="#c7b7a1" draw:stroke-linejoin="miter" svg:stroke-opacity="100.0%" svg:stroke-width="0.26458332mm"/>
    </style:style>
    <style:style style:family="graphic" style:name="style-86">
      <style:graphic-properties draw:fill="solid" draw:fill-color="#ad675d" draw:opacity="100.0%" draw:stroke="solid" svg:stroke-color="#ad675d" draw:stroke-linejoin="miter" svg:stroke-opacity="100.0%" svg:stroke-width="0.26458332mm"/>
    </style:style>
    <style:style style:family="graphic" style:name="style-87">
      <style:graphic-properties draw:fill="solid" draw:fill-color="#a0453e" draw:opacity="100.0%" draw:stroke="solid" svg:stroke-color="#a0453e" draw:stroke-linejoin="miter" svg:stroke-opacity="100.0%" svg:stroke-width="0.26458332mm"/>
    </style:style>
    <style:style style:family="graphic" style:name="style-88">
      <style:graphic-properties draw:fill="solid" draw:fill-color="#c3b39f" draw:opacity="100.0%" draw:stroke="solid" svg:stroke-color="#c3b39f" draw:stroke-linejoin="miter" svg:stroke-opacity="100.0%" svg:stroke-width="0.26458332mm"/>
    </style:style>
    <style:style style:family="graphic" style:name="style-89">
      <style:graphic-properties draw:fill="solid" draw:fill-color="#484f48" draw:opacity="100.0%" draw:stroke="solid" svg:stroke-color="#484f48" draw:stroke-linejoin="miter" svg:stroke-opacity="100.0%" svg:stroke-width="0.26458332mm"/>
    </style:style>
    <style:style style:family="graphic" style:name="style-90">
      <style:graphic-properties draw:fill="solid" draw:fill-color="#783832" draw:opacity="100.0%" draw:stroke="solid" svg:stroke-color="#783832" draw:stroke-linejoin="miter" svg:stroke-opacity="100.0%" svg:stroke-width="0.26458332mm"/>
    </style:style>
    <style:style style:family="graphic" style:name="style-91">
      <style:graphic-properties draw:fill="solid" draw:fill-color="#4a544e" draw:opacity="100.0%" draw:stroke="solid" svg:stroke-color="#4a544e" draw:stroke-linejoin="miter" svg:stroke-opacity="100.0%" svg:stroke-width="0.26458332mm"/>
    </style:style>
    <style:style style:family="graphic" style:name="style-92">
      <style:graphic-properties draw:fill="solid" draw:fill-color="#484032" draw:opacity="100.0%" draw:stroke="solid" svg:stroke-color="#484032" draw:stroke-linejoin="miter" svg:stroke-opacity="100.0%" svg:stroke-width="0.26458332mm"/>
    </style:style>
    <style:style style:family="graphic" style:name="style-93">
      <style:graphic-properties draw:fill="solid" draw:fill-color="#948779" draw:opacity="100.0%" draw:stroke="solid" svg:stroke-color="#948779" draw:stroke-linejoin="miter" svg:stroke-opacity="100.0%" svg:stroke-width="0.26458332mm"/>
    </style:style>
    <style:style style:family="graphic" style:name="style-94">
      <style:graphic-properties draw:fill="solid" draw:fill-color="#897e71" draw:opacity="100.0%" draw:stroke="solid" svg:stroke-color="#897e71" draw:stroke-linejoin="miter" svg:stroke-opacity="100.0%" svg:stroke-width="0.26458332mm"/>
    </style:style>
    <style:style style:family="graphic" style:name="style-95">
      <style:graphic-properties draw:fill="solid" draw:fill-color="#7e786d" draw:opacity="100.0%" draw:stroke="solid" svg:stroke-color="#7e786d" draw:stroke-linejoin="miter" svg:stroke-opacity="100.0%" svg:stroke-width="0.26458332mm"/>
    </style:style>
    <style:style style:family="graphic" style:name="style-96">
      <style:graphic-properties draw:fill="solid" draw:fill-color="#887d71" draw:opacity="100.0%" draw:stroke="solid" svg:stroke-color="#887d71" draw:stroke-linejoin="miter" svg:stroke-opacity="100.0%" svg:stroke-width="0.26458332mm"/>
    </style:style>
    <style:style style:family="graphic" style:name="style-97">
      <style:graphic-properties draw:fill="solid" draw:fill-color="#7b7167" draw:opacity="100.0%" draw:stroke="solid" svg:stroke-color="#7b7167" draw:stroke-linejoin="miter" svg:stroke-opacity="100.0%" svg:stroke-width="0.26458332mm"/>
    </style:style>
    <style:style style:family="graphic" style:name="style-98">
      <style:graphic-properties draw:fill="solid" draw:fill-color="#b0a290" draw:opacity="100.0%" draw:stroke="solid" svg:stroke-color="#b0a290" draw:stroke-linejoin="miter" svg:stroke-opacity="100.0%" svg:stroke-width="0.26458332mm"/>
    </style:style>
    <style:style style:family="graphic" style:name="style-99">
      <style:graphic-properties draw:fill="solid" draw:fill-color="#484f48" draw:opacity="100.0%" draw:stroke="solid" svg:stroke-color="#484f48" draw:stroke-linejoin="miter" svg:stroke-opacity="100.0%" svg:stroke-width="0.26458332mm"/>
    </style:style>
    <style:style style:family="graphic" style:name="style-100">
      <style:graphic-properties draw:fill="solid" draw:fill-color="#703b35" draw:opacity="100.0%" draw:stroke="solid" svg:stroke-color="#703b35" draw:stroke-linejoin="miter" svg:stroke-opacity="100.0%" svg:stroke-width="0.26458332mm"/>
    </style:style>
    <style:style style:family="graphic" style:name="style-101">
      <style:graphic-properties draw:fill="solid" draw:fill-color="#a99d8c" draw:opacity="100.0%" draw:stroke="solid" svg:stroke-color="#a99d8c" draw:stroke-linejoin="miter" svg:stroke-opacity="100.0%" svg:stroke-width="0.26458332mm"/>
    </style:style>
    <style:style style:family="graphic" style:name="style-102">
      <style:graphic-properties draw:fill="solid" draw:fill-color="#605643" draw:opacity="100.0%" draw:stroke="solid" svg:stroke-color="#605643" draw:stroke-linejoin="miter" svg:stroke-opacity="100.0%" svg:stroke-width="0.26458332mm"/>
    </style:style>
    <style:style style:family="graphic" style:name="style-103">
      <style:graphic-properties draw:fill="solid" draw:fill-color="#7f796d" draw:opacity="100.0%" draw:stroke="solid" svg:stroke-color="#7f796d" draw:stroke-linejoin="miter" svg:stroke-opacity="100.0%" svg:stroke-width="0.26458332mm"/>
    </style:style>
    <style:style style:family="graphic" style:name="style-104">
      <style:graphic-properties draw:fill="solid" draw:fill-color="#4d5149" draw:opacity="100.0%" draw:stroke="solid" svg:stroke-color="#4d5149" draw:stroke-linejoin="miter" svg:stroke-opacity="100.0%" svg:stroke-width="0.26458332mm"/>
    </style:style>
    <style:style style:family="graphic" style:name="style-105">
      <style:graphic-properties draw:fill="solid" draw:fill-color="#8a7d6f" draw:opacity="100.0%" draw:stroke="solid" svg:stroke-color="#8a7d6f" draw:stroke-linejoin="miter" svg:stroke-opacity="100.0%" svg:stroke-width="0.26458332mm"/>
    </style:style>
    <style:style style:family="graphic" style:name="style-106">
      <style:graphic-properties draw:fill="solid" draw:fill-color="#6a3933" draw:opacity="100.0%" draw:stroke="solid" svg:stroke-color="#6a3933" draw:stroke-linejoin="miter" svg:stroke-opacity="100.0%" svg:stroke-width="0.26458332mm"/>
    </style:style>
    <style:style style:family="graphic" style:name="style-107">
      <style:graphic-properties draw:fill="solid" draw:fill-color="#968979" draw:opacity="100.0%" draw:stroke="solid" svg:stroke-color="#968979" draw:stroke-linejoin="miter" svg:stroke-opacity="100.0%" svg:stroke-width="0.26458332mm"/>
    </style:style>
    <style:style style:family="graphic" style:name="style-108">
      <style:graphic-properties draw:fill="solid" draw:fill-color="#95443d" draw:opacity="100.0%" draw:stroke="solid" svg:stroke-color="#95443d" draw:stroke-linejoin="miter" svg:stroke-opacity="100.0%" svg:stroke-width="0.26458332mm"/>
    </style:style>
    <style:style style:family="graphic" style:name="style-109">
      <style:graphic-properties draw:fill="solid" draw:fill-color="#82786b" draw:opacity="100.0%" draw:stroke="solid" svg:stroke-color="#82786b" draw:stroke-linejoin="miter" svg:stroke-opacity="100.0%" svg:stroke-width="0.26458332mm"/>
    </style:style>
    <style:style style:family="graphic" style:name="style-110">
      <style:graphic-properties draw:fill="solid" draw:fill-color="#4b554e" draw:opacity="100.0%" draw:stroke="solid" svg:stroke-color="#4b554e" draw:stroke-linejoin="miter" svg:stroke-opacity="100.0%" svg:stroke-width="0.26458332mm"/>
    </style:style>
    <style:style style:family="graphic" style:name="style-111">
      <style:graphic-properties draw:fill="solid" draw:fill-color="#aeac99" draw:opacity="100.0%" draw:stroke="solid" svg:stroke-color="#aeac99" draw:stroke-linejoin="miter" svg:stroke-opacity="100.0%" svg:stroke-width="0.26458332mm"/>
    </style:style>
    <style:style style:family="graphic" style:name="style-112">
      <style:graphic-properties draw:fill="solid" draw:fill-color="#877a6f" draw:opacity="100.0%" draw:stroke="solid" svg:stroke-color="#877a6f" draw:stroke-linejoin="miter" svg:stroke-opacity="100.0%" svg:stroke-width="0.26458332mm"/>
    </style:style>
    <style:style style:family="graphic" style:name="style-113">
      <style:graphic-properties draw:fill="solid" draw:fill-color="#ad4b43" draw:opacity="100.0%" draw:stroke="solid" svg:stroke-color="#ad4b43" draw:stroke-linejoin="miter" svg:stroke-opacity="100.0%" svg:stroke-width="0.26458332mm"/>
    </style:style>
    <style:style style:family="graphic" style:name="style-114">
      <style:graphic-properties draw:fill="solid" draw:fill-color="#867c6f" draw:opacity="100.0%" draw:stroke="solid" svg:stroke-color="#867c6f" draw:stroke-linejoin="miter" svg:stroke-opacity="100.0%" svg:stroke-width="0.26458332mm"/>
    </style:style>
    <style:style style:family="graphic" style:name="style-115">
      <style:graphic-properties draw:fill="solid" draw:fill-color="#a8483f" draw:opacity="100.0%" draw:stroke="solid" svg:stroke-color="#a8483f" draw:stroke-linejoin="miter" svg:stroke-opacity="100.0%" svg:stroke-width="0.26458332mm"/>
    </style:style>
    <style:style style:family="graphic" style:name="style-116">
      <style:graphic-properties draw:fill="solid" draw:fill-color="#4f5a53" draw:opacity="100.0%" draw:stroke="solid" svg:stroke-color="#4f5a53" draw:stroke-linejoin="miter" svg:stroke-opacity="100.0%" svg:stroke-width="0.26458332mm"/>
    </style:style>
    <style:style style:family="graphic" style:name="style-117">
      <style:graphic-properties draw:fill="solid" draw:fill-color="#86796e" draw:opacity="100.0%" draw:stroke="solid" svg:stroke-color="#86796e" draw:stroke-linejoin="miter" svg:stroke-opacity="100.0%" svg:stroke-width="0.26458332mm"/>
    </style:style>
    <style:style style:family="graphic" style:name="style-118">
      <style:graphic-properties draw:fill="solid" draw:fill-color="#424c46" draw:opacity="100.0%" draw:stroke="solid" svg:stroke-color="#424c46" draw:stroke-linejoin="miter" svg:stroke-opacity="100.0%" svg:stroke-width="0.26458332mm"/>
    </style:style>
    <style:style style:family="graphic" style:name="style-119">
      <style:graphic-properties draw:fill="solid" draw:fill-color="#7d6454" draw:opacity="100.0%" draw:stroke="solid" svg:stroke-color="#7d6454" draw:stroke-linejoin="miter" svg:stroke-opacity="100.0%" svg:stroke-width="0.26458332mm"/>
    </style:style>
    <style:style style:family="graphic" style:name="style-120">
      <style:graphic-properties draw:fill="solid" draw:fill-color="#5d5653" draw:opacity="100.0%" draw:stroke="solid" svg:stroke-color="#5d5653" draw:stroke-linejoin="miter" svg:stroke-opacity="100.0%" svg:stroke-width="0.26458332mm"/>
    </style:style>
    <style:style style:family="graphic" style:name="style-121">
      <style:graphic-properties draw:fill="solid" draw:fill-color="#aea08e" draw:opacity="100.0%" draw:stroke="solid" svg:stroke-color="#aea08e" draw:stroke-linejoin="miter" svg:stroke-opacity="100.0%" svg:stroke-width="0.26458332mm"/>
    </style:style>
    <style:style style:family="graphic" style:name="style-122">
      <style:graphic-properties draw:fill="solid" draw:fill-color="#7f7365" draw:opacity="100.0%" draw:stroke="solid" svg:stroke-color="#7f7365" draw:stroke-linejoin="miter" svg:stroke-opacity="100.0%" svg:stroke-width="0.26458332mm"/>
    </style:style>
    <style:style style:family="graphic" style:name="style-123">
      <style:graphic-properties draw:fill="solid" draw:fill-color="#7d766a" draw:opacity="100.0%" draw:stroke="solid" svg:stroke-color="#7d766a" draw:stroke-linejoin="miter" svg:stroke-opacity="100.0%" svg:stroke-width="0.26458332mm"/>
    </style:style>
    <style:style style:family="graphic" style:name="style-124">
      <style:graphic-properties draw:fill="solid" draw:fill-color="#8d8172" draw:opacity="100.0%" draw:stroke="solid" svg:stroke-color="#8d8172" draw:stroke-linejoin="miter" svg:stroke-opacity="100.0%" svg:stroke-width="0.26458332mm"/>
    </style:style>
    <style:style style:family="graphic" style:name="style-125">
      <style:graphic-properties draw:fill="solid" draw:fill-color="#aa9c8b" draw:opacity="100.0%" draw:stroke="solid" svg:stroke-color="#aa9c8b" draw:stroke-linejoin="miter" svg:stroke-opacity="100.0%" svg:stroke-width="0.26458332mm"/>
    </style:style>
    <style:style style:family="graphic" style:name="style-126">
      <style:graphic-properties draw:fill="solid" draw:fill-color="#726d63" draw:opacity="100.0%" draw:stroke="solid" svg:stroke-color="#726d63" draw:stroke-linejoin="miter" svg:stroke-opacity="100.0%" svg:stroke-width="0.26458332mm"/>
    </style:style>
    <style:style style:family="graphic" style:name="style-127">
      <style:graphic-properties draw:fill="solid" draw:fill-color="#4c554e" draw:opacity="100.0%" draw:stroke="solid" svg:stroke-color="#4c554e" draw:stroke-linejoin="miter" svg:stroke-opacity="100.0%" svg:stroke-width="0.26458332mm"/>
    </style:style>
    <style:style style:family="graphic" style:name="style-128">
      <style:graphic-properties draw:fill="solid" draw:fill-color="#7e776b" draw:opacity="100.0%" draw:stroke="solid" svg:stroke-color="#7e776b" draw:stroke-linejoin="miter" svg:stroke-opacity="100.0%" svg:stroke-width="0.26458332mm"/>
    </style:style>
    <style:style style:family="graphic" style:name="style-129">
      <style:graphic-properties draw:fill="solid" draw:fill-color="#515c55" draw:opacity="100.0%" draw:stroke="solid" svg:stroke-color="#515c55" draw:stroke-linejoin="miter" svg:stroke-opacity="100.0%" svg:stroke-width="0.26458332mm"/>
    </style:style>
    <style:style style:family="graphic" style:name="style-130">
      <style:graphic-properties draw:fill="solid" draw:fill-color="#4e5751" draw:opacity="100.0%" draw:stroke="solid" svg:stroke-color="#4e5751" draw:stroke-linejoin="miter" svg:stroke-opacity="100.0%" svg:stroke-width="0.26458332mm"/>
    </style:style>
    <style:style style:family="graphic" style:name="style-131">
      <style:graphic-properties draw:fill="solid" draw:fill-color="#aea08e" draw:opacity="100.0%" draw:stroke="solid" svg:stroke-color="#aea08e" draw:stroke-linejoin="miter" svg:stroke-opacity="100.0%" svg:stroke-width="0.26458332mm"/>
    </style:style>
    <style:style style:family="graphic" style:name="style-132">
      <style:graphic-properties draw:fill="solid" draw:fill-color="#2b2926" draw:opacity="100.0%" draw:stroke="solid" svg:stroke-color="#2b2926" draw:stroke-linejoin="miter" svg:stroke-opacity="100.0%" svg:stroke-width="0.26458332mm"/>
    </style:style>
    <style:style style:family="graphic" style:name="style-133">
      <style:graphic-properties draw:fill="solid" draw:fill-color="#9b8d7c" draw:opacity="100.0%" draw:stroke="solid" svg:stroke-color="#9b8d7c" draw:stroke-linejoin="miter" svg:stroke-opacity="100.0%" svg:stroke-width="0.26458332mm"/>
    </style:style>
    <style:style style:family="graphic" style:name="style-134">
      <style:graphic-properties draw:fill="solid" draw:fill-color="#55625a" draw:opacity="100.0%" draw:stroke="solid" svg:stroke-color="#55625a" draw:stroke-linejoin="miter" svg:stroke-opacity="100.0%" svg:stroke-width="0.26458332mm"/>
    </style:style>
    <style:style style:family="graphic" style:name="style-135">
      <style:graphic-properties draw:fill="solid" draw:fill-color="#c4b7a2" draw:opacity="100.0%" draw:stroke="solid" svg:stroke-color="#c4b7a2" draw:stroke-linejoin="miter" svg:stroke-opacity="100.0%" svg:stroke-width="0.26458332mm"/>
    </style:style>
    <style:style style:family="graphic" style:name="style-136">
      <style:graphic-properties draw:fill="solid" draw:fill-color="#867c70" draw:opacity="100.0%" draw:stroke="solid" svg:stroke-color="#867c70" draw:stroke-linejoin="miter" svg:stroke-opacity="100.0%" svg:stroke-width="0.26458332mm"/>
    </style:style>
    <style:style style:family="graphic" style:name="style-137">
      <style:graphic-properties draw:fill="solid" draw:fill-color="#35312d" draw:opacity="100.0%" draw:stroke="solid" svg:stroke-color="#35312d" draw:stroke-linejoin="miter" svg:stroke-opacity="100.0%" svg:stroke-width="0.26458332mm"/>
    </style:style>
    <style:style style:family="graphic" style:name="style-138">
      <style:graphic-properties draw:fill="solid" draw:fill-color="#814d44" draw:opacity="100.0%" draw:stroke="solid" svg:stroke-color="#814d44" draw:stroke-linejoin="miter" svg:stroke-opacity="100.0%" svg:stroke-width="0.26458332mm"/>
    </style:style>
    <style:style style:family="graphic" style:name="style-139">
      <style:graphic-properties draw:fill="solid" draw:fill-color="#46403a" draw:opacity="100.0%" draw:stroke="solid" svg:stroke-color="#46403a" draw:stroke-linejoin="miter" svg:stroke-opacity="100.0%" svg:stroke-width="0.26458332mm"/>
    </style:style>
    <style:style style:family="graphic" style:name="style-140">
      <style:graphic-properties draw:fill="solid" draw:fill-color="#565249" draw:opacity="100.0%" draw:stroke="solid" svg:stroke-color="#565249" draw:stroke-linejoin="miter" svg:stroke-opacity="100.0%" svg:stroke-width="0.26458332mm"/>
    </style:style>
    <style:style style:family="graphic" style:name="style-141">
      <style:graphic-properties draw:fill="solid" draw:fill-color="#82776b" draw:opacity="100.0%" draw:stroke="solid" svg:stroke-color="#82776b" draw:stroke-linejoin="miter" svg:stroke-opacity="100.0%" svg:stroke-width="0.26458332mm"/>
    </style:style>
    <style:style style:family="graphic" style:name="style-142">
      <style:graphic-properties draw:fill="solid" draw:fill-color="#7a7065" draw:opacity="100.0%" draw:stroke="solid" svg:stroke-color="#7a7065" draw:stroke-linejoin="miter" svg:stroke-opacity="100.0%" svg:stroke-width="0.26458332mm"/>
    </style:style>
    <style:style style:family="graphic" style:name="style-143">
      <style:graphic-properties draw:fill="solid" draw:fill-color="#47524c" draw:opacity="100.0%" draw:stroke="solid" svg:stroke-color="#47524c" draw:stroke-linejoin="miter" svg:stroke-opacity="100.0%" svg:stroke-width="0.26458332mm"/>
    </style:style>
    <style:style style:family="graphic" style:name="style-144">
      <style:graphic-properties draw:fill="solid" draw:fill-color="#8b7f71" draw:opacity="100.0%" draw:stroke="solid" svg:stroke-color="#8b7f71" draw:stroke-linejoin="miter" svg:stroke-opacity="100.0%" svg:stroke-width="0.26458332mm"/>
    </style:style>
    <style:style style:family="graphic" style:name="style-145">
      <style:graphic-properties draw:fill="solid" draw:fill-color="#aa4941" draw:opacity="100.0%" draw:stroke="solid" svg:stroke-color="#aa4941" draw:stroke-linejoin="miter" svg:stroke-opacity="100.0%" svg:stroke-width="0.26458332mm"/>
    </style:style>
    <style:style style:family="graphic" style:name="style-146">
      <style:graphic-properties draw:fill="solid" draw:fill-color="#887d70" draw:opacity="100.0%" draw:stroke="solid" svg:stroke-color="#887d70" draw:stroke-linejoin="miter" svg:stroke-opacity="100.0%" svg:stroke-width="0.26458332mm"/>
    </style:style>
    <style:style style:family="graphic" style:name="style-147">
      <style:graphic-properties draw:fill="solid" draw:fill-color="#877b70" draw:opacity="100.0%" draw:stroke="solid" svg:stroke-color="#877b70" draw:stroke-linejoin="miter" svg:stroke-opacity="100.0%" svg:stroke-width="0.26458332mm"/>
    </style:style>
    <style:style style:family="graphic" style:name="style-148">
      <style:graphic-properties draw:fill="solid" draw:fill-color="#a29483" draw:opacity="100.0%" draw:stroke="solid" svg:stroke-color="#a29483" draw:stroke-linejoin="miter" svg:stroke-opacity="100.0%" svg:stroke-width="0.26458332mm"/>
    </style:style>
    <style:style style:family="graphic" style:name="style-149">
      <style:graphic-properties draw:fill="solid" draw:fill-color="#a69988" draw:opacity="100.0%" draw:stroke="solid" svg:stroke-color="#a69988" draw:stroke-linejoin="miter" svg:stroke-opacity="100.0%" svg:stroke-width="0.26458332mm"/>
    </style:style>
    <style:style style:family="graphic" style:name="style-150">
      <style:graphic-properties draw:fill="solid" draw:fill-color="#48514b" draw:opacity="100.0%" draw:stroke="solid" svg:stroke-color="#48514b" draw:stroke-linejoin="miter" svg:stroke-opacity="100.0%" svg:stroke-width="0.26458332mm"/>
    </style:style>
    <style:style style:family="graphic" style:name="style-151">
      <style:graphic-properties draw:fill="solid" draw:fill-color="#854039" draw:opacity="100.0%" draw:stroke="solid" svg:stroke-color="#854039" draw:stroke-linejoin="miter" svg:stroke-opacity="100.0%" svg:stroke-width="0.26458332mm"/>
    </style:style>
    <style:style style:family="graphic" style:name="style-152">
      <style:graphic-properties draw:fill="solid" draw:fill-color="#8c8072" draw:opacity="100.0%" draw:stroke="solid" svg:stroke-color="#8c8072" draw:stroke-linejoin="miter" svg:stroke-opacity="100.0%" svg:stroke-width="0.26458332mm"/>
    </style:style>
    <style:style style:family="graphic" style:name="style-153">
      <style:graphic-properties draw:fill="solid" draw:fill-color="#8c8171" draw:opacity="100.0%" draw:stroke="solid" svg:stroke-color="#8c8171" draw:stroke-linejoin="miter" svg:stroke-opacity="100.0%" svg:stroke-width="0.26458332mm"/>
    </style:style>
    <style:style style:family="graphic" style:name="style-154">
      <style:graphic-properties draw:fill="solid" draw:fill-color="#c2b29d" draw:opacity="100.0%" draw:stroke="solid" svg:stroke-color="#c2b29d" draw:stroke-linejoin="miter" svg:stroke-opacity="100.0%" svg:stroke-width="0.26458332mm"/>
    </style:style>
    <style:style style:family="graphic" style:name="style-155">
      <style:graphic-properties draw:fill="solid" draw:fill-color="#82766a" draw:opacity="100.0%" draw:stroke="solid" svg:stroke-color="#82766a" draw:stroke-linejoin="miter" svg:stroke-opacity="100.0%" svg:stroke-width="0.26458332mm"/>
    </style:style>
    <style:style style:family="graphic" style:name="style-156">
      <style:graphic-properties draw:fill="solid" draw:fill-color="#535249" draw:opacity="100.0%" draw:stroke="solid" svg:stroke-color="#535249" draw:stroke-linejoin="miter" svg:stroke-opacity="100.0%" svg:stroke-width="0.26458332mm"/>
    </style:style>
    <style:style style:family="graphic" style:name="style-157">
      <style:graphic-properties draw:fill="solid" draw:fill-color="#98856c" draw:opacity="100.0%" draw:stroke="solid" svg:stroke-color="#98856c" draw:stroke-linejoin="miter" svg:stroke-opacity="100.0%" svg:stroke-width="0.26458332mm"/>
    </style:style>
    <style:style style:family="graphic" style:name="style-158">
      <style:graphic-properties draw:fill="solid" draw:fill-color="#655b4f" draw:opacity="100.0%" draw:stroke="solid" svg:stroke-color="#655b4f" draw:stroke-linejoin="miter" svg:stroke-opacity="100.0%" svg:stroke-width="0.26458332mm"/>
    </style:style>
    <style:style style:family="graphic" style:name="style-159">
      <style:graphic-properties draw:fill="solid" draw:fill-color="#b7a995" draw:opacity="100.0%" draw:stroke="solid" svg:stroke-color="#b7a995" draw:stroke-linejoin="miter" svg:stroke-opacity="100.0%" svg:stroke-width="0.26458332mm"/>
    </style:style>
    <style:style style:family="graphic" style:name="style-160">
      <style:graphic-properties draw:fill="solid" draw:fill-color="#784840" draw:opacity="100.0%" draw:stroke="solid" svg:stroke-color="#784840" draw:stroke-linejoin="miter" svg:stroke-opacity="100.0%" svg:stroke-width="0.26458332mm"/>
    </style:style>
    <style:style style:family="graphic" style:name="style-161">
      <style:graphic-properties draw:fill="solid" draw:fill-color="#908576" draw:opacity="100.0%" draw:stroke="solid" svg:stroke-color="#908576" draw:stroke-linejoin="miter" svg:stroke-opacity="100.0%" svg:stroke-width="0.26458332mm"/>
    </style:style>
    <style:style style:family="graphic" style:name="style-162">
      <style:graphic-properties draw:fill="solid" draw:fill-color="#c7b9a5" draw:opacity="100.0%" draw:stroke="solid" svg:stroke-color="#c7b9a5" draw:stroke-linejoin="miter" svg:stroke-opacity="100.0%" svg:stroke-width="0.26458332mm"/>
    </style:style>
    <style:style style:family="graphic" style:name="style-163">
      <style:graphic-properties draw:fill="solid" draw:fill-color="#c0ad97" draw:opacity="100.0%" draw:stroke="solid" svg:stroke-color="#c0ad97" draw:stroke-linejoin="miter" svg:stroke-opacity="100.0%" svg:stroke-width="0.26458332mm"/>
    </style:style>
    <style:style style:family="graphic" style:name="style-164">
      <style:graphic-properties draw:fill="solid" draw:fill-color="#baab97" draw:opacity="100.0%" draw:stroke="solid" svg:stroke-color="#baab97" draw:stroke-linejoin="miter" svg:stroke-opacity="100.0%" svg:stroke-width="0.26458332mm"/>
    </style:style>
    <style:style style:family="graphic" style:name="style-165">
      <style:graphic-properties draw:fill="solid" draw:fill-color="#505a52" draw:opacity="100.0%" draw:stroke="solid" svg:stroke-color="#505a52" draw:stroke-linejoin="miter" svg:stroke-opacity="100.0%" svg:stroke-width="0.26458332mm"/>
    </style:style>
    <style:style style:family="graphic" style:name="style-166">
      <style:graphic-properties draw:fill="solid" draw:fill-color="#6f6b61" draw:opacity="100.0%" draw:stroke="solid" svg:stroke-color="#6f6b61" draw:stroke-linejoin="miter" svg:stroke-opacity="100.0%" svg:stroke-width="0.26458332mm"/>
    </style:style>
    <style:style style:family="graphic" style:name="style-167">
      <style:graphic-properties draw:fill="solid" draw:fill-color="#b2a492" draw:opacity="100.0%" draw:stroke="solid" svg:stroke-color="#b2a492" draw:stroke-linejoin="miter" svg:stroke-opacity="100.0%" svg:stroke-width="0.26458332mm"/>
    </style:style>
    <style:style style:family="graphic" style:name="style-168">
      <style:graphic-properties draw:fill="solid" draw:fill-color="#a7a593" draw:opacity="100.0%" draw:stroke="solid" svg:stroke-color="#a7a593" draw:stroke-linejoin="miter" svg:stroke-opacity="100.0%" svg:stroke-width="0.26458332mm"/>
    </style:style>
    <style:style style:family="graphic" style:name="style-169">
      <style:graphic-properties draw:fill="solid" draw:fill-color="#444b44" draw:opacity="100.0%" draw:stroke="solid" svg:stroke-color="#444b44" draw:stroke-linejoin="miter" svg:stroke-opacity="100.0%" svg:stroke-width="0.26458332mm"/>
    </style:style>
    <style:style style:family="graphic" style:name="style-170">
      <style:graphic-properties draw:fill="solid" draw:fill-color="#b7a994" draw:opacity="100.0%" draw:stroke="solid" svg:stroke-color="#b7a994" draw:stroke-linejoin="miter" svg:stroke-opacity="100.0%" svg:stroke-width="0.26458332mm"/>
    </style:style>
    <style:style style:family="graphic" style:name="style-171">
      <style:graphic-properties draw:fill="solid" draw:fill-color="#4a564f" draw:opacity="100.0%" draw:stroke="solid" svg:stroke-color="#4a564f" draw:stroke-linejoin="miter" svg:stroke-opacity="100.0%" svg:stroke-width="0.26458332mm"/>
    </style:style>
    <style:style style:family="graphic" style:name="style-172">
      <style:graphic-properties draw:fill="solid" draw:fill-color="#7b3c37" draw:opacity="100.0%" draw:stroke="solid" svg:stroke-color="#7b3c37" draw:stroke-linejoin="miter" svg:stroke-opacity="100.0%" svg:stroke-width="0.26458332mm"/>
    </style:style>
    <style:style style:family="graphic" style:name="style-173">
      <style:graphic-properties draw:fill="solid" draw:fill-color="#7c7065" draw:opacity="100.0%" draw:stroke="solid" svg:stroke-color="#7c7065" draw:stroke-linejoin="miter" svg:stroke-opacity="100.0%" svg:stroke-width="0.26458332mm"/>
    </style:style>
    <style:style style:family="graphic" style:name="style-174">
      <style:graphic-properties draw:fill="solid" draw:fill-color="#867b6d" draw:opacity="100.0%" draw:stroke="solid" svg:stroke-color="#867b6d" draw:stroke-linejoin="miter" svg:stroke-opacity="100.0%" svg:stroke-width="0.26458332mm"/>
    </style:style>
    <style:style style:family="graphic" style:name="style-175">
      <style:graphic-properties draw:fill="solid" draw:fill-color="#4f5951" draw:opacity="100.0%" draw:stroke="solid" svg:stroke-color="#4f5951" draw:stroke-linejoin="miter" svg:stroke-opacity="100.0%" svg:stroke-width="0.26458332mm"/>
    </style:style>
    <style:style style:family="graphic" style:name="style-176">
      <style:graphic-properties draw:fill="solid" draw:fill-color="#4a544e" draw:opacity="100.0%" draw:stroke="solid" svg:stroke-color="#4a544e" draw:stroke-linejoin="miter" svg:stroke-opacity="100.0%" svg:stroke-width="0.26458332mm"/>
    </style:style>
    <style:style style:family="graphic" style:name="style-177">
      <style:graphic-properties draw:fill="solid" draw:fill-color="#a19484" draw:opacity="100.0%" draw:stroke="solid" svg:stroke-color="#a19484" draw:stroke-linejoin="miter" svg:stroke-opacity="100.0%" svg:stroke-width="0.26458332mm"/>
    </style:style>
    <style:style style:family="graphic" style:name="style-178">
      <style:graphic-properties draw:fill="solid" draw:fill-color="#4f5b54" draw:opacity="100.0%" draw:stroke="solid" svg:stroke-color="#4f5b54" draw:stroke-linejoin="miter" svg:stroke-opacity="100.0%" svg:stroke-width="0.26458332mm"/>
    </style:style>
    <style:style style:family="graphic" style:name="style-179">
      <style:graphic-properties draw:fill="solid" draw:fill-color="#887d71" draw:opacity="100.0%" draw:stroke="solid" svg:stroke-color="#887d71" draw:stroke-linejoin="miter" svg:stroke-opacity="100.0%" svg:stroke-width="0.26458332mm"/>
    </style:style>
    <style:style style:family="graphic" style:name="style-180">
      <style:graphic-properties draw:fill="solid" draw:fill-color="#a39786" draw:opacity="100.0%" draw:stroke="solid" svg:stroke-color="#a39786" draw:stroke-linejoin="miter" svg:stroke-opacity="100.0%" svg:stroke-width="0.26458332mm"/>
    </style:style>
    <style:style style:family="graphic" style:name="style-181">
      <style:graphic-properties draw:fill="solid" draw:fill-color="#968c7c" draw:opacity="100.0%" draw:stroke="solid" svg:stroke-color="#968c7c" draw:stroke-linejoin="miter" svg:stroke-opacity="100.0%" svg:stroke-width="0.26458332mm"/>
    </style:style>
    <style:style style:family="graphic" style:name="style-182">
      <style:graphic-properties draw:fill="solid" draw:fill-color="#8a7f70" draw:opacity="100.0%" draw:stroke="solid" svg:stroke-color="#8a7f70" draw:stroke-linejoin="miter" svg:stroke-opacity="100.0%" svg:stroke-width="0.26458332mm"/>
    </style:style>
    <style:style style:family="graphic" style:name="style-183">
      <style:graphic-properties draw:fill="solid" draw:fill-color="#853e38" draw:opacity="100.0%" draw:stroke="solid" svg:stroke-color="#853e38" draw:stroke-linejoin="miter" svg:stroke-opacity="100.0%" svg:stroke-width="0.26458332mm"/>
    </style:style>
    <style:style style:family="graphic" style:name="style-184">
      <style:graphic-properties draw:fill="solid" draw:fill-color="#505b54" draw:opacity="100.0%" draw:stroke="solid" svg:stroke-color="#505b54" draw:stroke-linejoin="miter" svg:stroke-opacity="100.0%" svg:stroke-width="0.26458332mm"/>
    </style:style>
    <style:style style:family="graphic" style:name="style-185">
      <style:graphic-properties draw:fill="solid" draw:fill-color="#7a7064" draw:opacity="100.0%" draw:stroke="solid" svg:stroke-color="#7a7064" draw:stroke-linejoin="miter" svg:stroke-opacity="100.0%" svg:stroke-width="0.26458332mm"/>
    </style:style>
    <style:style style:family="graphic" style:name="style-186">
      <style:graphic-properties draw:fill="solid" draw:fill-color="#8c8071" draw:opacity="100.0%" draw:stroke="solid" svg:stroke-color="#8c8071" draw:stroke-linejoin="miter" svg:stroke-opacity="100.0%" svg:stroke-width="0.26458332mm"/>
    </style:style>
    <style:style style:family="graphic" style:name="style-187">
      <style:graphic-properties draw:fill="solid" draw:fill-color="#c0b19b" draw:opacity="100.0%" draw:stroke="solid" svg:stroke-color="#c0b19b" draw:stroke-linejoin="miter" svg:stroke-opacity="100.0%" svg:stroke-width="0.26458332mm"/>
    </style:style>
    <style:style style:family="graphic" style:name="style-188">
      <style:graphic-properties draw:fill="solid" draw:fill-color="#535f58" draw:opacity="100.0%" draw:stroke="solid" svg:stroke-color="#535f58" draw:stroke-linejoin="miter" svg:stroke-opacity="100.0%" svg:stroke-width="0.26458332mm"/>
    </style:style>
    <style:style style:family="graphic" style:name="style-189">
      <style:graphic-properties draw:fill="solid" draw:fill-color="#887c6f" draw:opacity="100.0%" draw:stroke="solid" svg:stroke-color="#887c6f" draw:stroke-linejoin="miter" svg:stroke-opacity="100.0%" svg:stroke-width="0.26458332mm"/>
    </style:style>
    <style:style style:family="graphic" style:name="style-190">
      <style:graphic-properties draw:fill="solid" draw:fill-color="#84786c" draw:opacity="100.0%" draw:stroke="solid" svg:stroke-color="#84786c" draw:stroke-linejoin="miter" svg:stroke-opacity="100.0%" svg:stroke-width="0.26458332mm"/>
    </style:style>
    <style:style style:family="graphic" style:name="style-191">
      <style:graphic-properties draw:fill="solid" draw:fill-color="#9a8d7d" draw:opacity="100.0%" draw:stroke="solid" svg:stroke-color="#9a8d7d" draw:stroke-linejoin="miter" svg:stroke-opacity="100.0%" svg:stroke-width="0.26458332mm"/>
    </style:style>
    <style:style style:family="graphic" style:name="style-192">
      <style:graphic-properties draw:fill="solid" draw:fill-color="#595449" draw:opacity="100.0%" draw:stroke="solid" svg:stroke-color="#595449" draw:stroke-linejoin="miter" svg:stroke-opacity="100.0%" svg:stroke-width="0.26458332mm"/>
    </style:style>
    <style:style style:family="graphic" style:name="style-193">
      <style:graphic-properties draw:fill="solid" draw:fill-color="#6c6155" draw:opacity="100.0%" draw:stroke="solid" svg:stroke-color="#6c6155" draw:stroke-linejoin="miter" svg:stroke-opacity="100.0%" svg:stroke-width="0.26458332mm"/>
    </style:style>
    <style:style style:family="graphic" style:name="style-194">
      <style:graphic-properties draw:fill="solid" draw:fill-color="#b0a391" draw:opacity="100.0%" draw:stroke="solid" svg:stroke-color="#b0a391" draw:stroke-linejoin="miter" svg:stroke-opacity="100.0%" svg:stroke-width="0.26458332mm"/>
    </style:style>
    <style:style style:family="graphic" style:name="style-195">
      <style:graphic-properties draw:fill="solid" draw:fill-color="#8d7f71" draw:opacity="100.0%" draw:stroke="solid" svg:stroke-color="#8d7f71" draw:stroke-linejoin="miter" svg:stroke-opacity="100.0%" svg:stroke-width="0.26458332mm"/>
    </style:style>
    <style:style style:family="graphic" style:name="style-196">
      <style:graphic-properties draw:fill="solid" draw:fill-color="#5d655d" draw:opacity="100.0%" draw:stroke="solid" svg:stroke-color="#5d655d" draw:stroke-linejoin="miter" svg:stroke-opacity="100.0%" svg:stroke-width="0.26458332mm"/>
    </style:style>
    <style:style style:family="graphic" style:name="style-197">
      <style:graphic-properties draw:fill="solid" draw:fill-color="#837d6f" draw:opacity="100.0%" draw:stroke="solid" svg:stroke-color="#837d6f" draw:stroke-linejoin="miter" svg:stroke-opacity="100.0%" svg:stroke-width="0.26458332mm"/>
    </style:style>
    <style:style style:family="graphic" style:name="style-198">
      <style:graphic-properties draw:fill="solid" draw:fill-color="#a89b86" draw:opacity="100.0%" draw:stroke="solid" svg:stroke-color="#a89b86" draw:stroke-linejoin="miter" svg:stroke-opacity="100.0%" svg:stroke-width="0.26458332mm"/>
    </style:style>
    <style:style style:family="graphic" style:name="style-199">
      <style:graphic-properties draw:fill="solid" draw:fill-color="#897e71" draw:opacity="100.0%" draw:stroke="solid" svg:stroke-color="#897e71" draw:stroke-linejoin="miter" svg:stroke-opacity="100.0%" svg:stroke-width="0.26458332mm"/>
    </style:style>
    <style:style style:family="graphic" style:name="style-200">
      <style:graphic-properties draw:fill="solid" draw:fill-color="#b3a693" draw:opacity="100.0%" draw:stroke="solid" svg:stroke-color="#b3a693" draw:stroke-linejoin="miter" svg:stroke-opacity="100.0%" svg:stroke-width="0.26458332mm"/>
    </style:style>
    <style:style style:family="graphic" style:name="style-201">
      <style:graphic-properties draw:fill="solid" draw:fill-color="#968d7e" draw:opacity="100.0%" draw:stroke="solid" svg:stroke-color="#968d7e" draw:stroke-linejoin="miter" svg:stroke-opacity="100.0%" svg:stroke-width="0.26458332mm"/>
    </style:style>
    <style:style style:family="graphic" style:name="style-202">
      <style:graphic-properties draw:fill="solid" draw:fill-color="#a8453e" draw:opacity="100.0%" draw:stroke="solid" svg:stroke-color="#a8453e" draw:stroke-linejoin="miter" svg:stroke-opacity="100.0%" svg:stroke-width="0.26458332mm"/>
    </style:style>
    <style:style style:family="graphic" style:name="style-203">
      <style:graphic-properties draw:fill="solid" draw:fill-color="#595a51" draw:opacity="100.0%" draw:stroke="solid" svg:stroke-color="#595a51" draw:stroke-linejoin="miter" svg:stroke-opacity="100.0%" svg:stroke-width="0.26458332mm"/>
    </style:style>
    <style:style style:family="graphic" style:name="style-204">
      <style:graphic-properties draw:fill="solid" draw:fill-color="#928677" draw:opacity="100.0%" draw:stroke="solid" svg:stroke-color="#928677" draw:stroke-linejoin="miter" svg:stroke-opacity="100.0%" svg:stroke-width="0.26458332mm"/>
    </style:style>
    <style:style style:family="graphic" style:name="style-205">
      <style:graphic-properties draw:fill="solid" draw:fill-color="#9b8d7e" draw:opacity="100.0%" draw:stroke="solid" svg:stroke-color="#9b8d7e" draw:stroke-linejoin="miter" svg:stroke-opacity="100.0%" svg:stroke-width="0.26458332mm"/>
    </style:style>
    <style:style style:family="graphic" style:name="style-206">
      <style:graphic-properties draw:fill="solid" draw:fill-color="#948778" draw:opacity="100.0%" draw:stroke="solid" svg:stroke-color="#948778" draw:stroke-linejoin="miter" svg:stroke-opacity="100.0%" svg:stroke-width="0.26458332mm"/>
    </style:style>
    <style:style style:family="graphic" style:name="style-207">
      <style:graphic-properties draw:fill="solid" draw:fill-color="#928778" draw:opacity="100.0%" draw:stroke="solid" svg:stroke-color="#928778" draw:stroke-linejoin="miter" svg:stroke-opacity="100.0%" svg:stroke-width="0.26458332mm"/>
    </style:style>
    <style:style style:family="graphic" style:name="style-208">
      <style:graphic-properties draw:fill="solid" draw:fill-color="#b9a995" draw:opacity="100.0%" draw:stroke="solid" svg:stroke-color="#b9a995" draw:stroke-linejoin="miter" svg:stroke-opacity="100.0%" svg:stroke-width="0.26458332mm"/>
    </style:style>
    <style:style style:family="graphic" style:name="style-209">
      <style:graphic-properties draw:fill="solid" draw:fill-color="#55635a" draw:opacity="100.0%" draw:stroke="solid" svg:stroke-color="#55635a" draw:stroke-linejoin="miter" svg:stroke-opacity="100.0%" svg:stroke-width="0.26458332mm"/>
    </style:style>
    <style:style style:family="graphic" style:name="style-210">
      <style:graphic-properties draw:fill="solid" draw:fill-color="#847265" draw:opacity="100.0%" draw:stroke="solid" svg:stroke-color="#847265" draw:stroke-linejoin="miter" svg:stroke-opacity="100.0%" svg:stroke-width="0.26458332mm"/>
    </style:style>
    <style:style style:family="graphic" style:name="style-211">
      <style:graphic-properties draw:fill="solid" draw:fill-color="#5f5644" draw:opacity="100.0%" draw:stroke="solid" svg:stroke-color="#5f5644" draw:stroke-linejoin="miter" svg:stroke-opacity="100.0%" svg:stroke-width="0.26458332mm"/>
    </style:style>
    <style:style style:family="graphic" style:name="style-212">
      <style:graphic-properties draw:fill="solid" draw:fill-color="#9d433d" draw:opacity="100.0%" draw:stroke="solid" svg:stroke-color="#9d433d" draw:stroke-linejoin="miter" svg:stroke-opacity="100.0%" svg:stroke-width="0.26458332mm"/>
    </style:style>
    <style:style style:family="graphic" style:name="style-213">
      <style:graphic-properties draw:fill="solid" draw:fill-color="#968a7b" draw:opacity="100.0%" draw:stroke="solid" svg:stroke-color="#968a7b" draw:stroke-linejoin="miter" svg:stroke-opacity="100.0%" svg:stroke-width="0.26458332mm"/>
    </style:style>
    <style:style style:family="graphic" style:name="style-214">
      <style:graphic-properties draw:fill="solid" draw:fill-color="#424e48" draw:opacity="100.0%" draw:stroke="solid" svg:stroke-color="#424e48" draw:stroke-linejoin="miter" svg:stroke-opacity="100.0%" svg:stroke-width="0.26458332mm"/>
    </style:style>
    <style:style style:family="graphic" style:name="style-215">
      <style:graphic-properties draw:fill="solid" draw:fill-color="#958677" draw:opacity="100.0%" draw:stroke="solid" svg:stroke-color="#958677" draw:stroke-linejoin="miter" svg:stroke-opacity="100.0%" svg:stroke-width="0.26458332mm"/>
    </style:style>
    <style:style style:family="graphic" style:name="style-216">
      <style:graphic-properties draw:fill="solid" draw:fill-color="#a59988" draw:opacity="100.0%" draw:stroke="solid" svg:stroke-color="#a59988" draw:stroke-linejoin="miter" svg:stroke-opacity="100.0%" svg:stroke-width="0.26458332mm"/>
    </style:style>
    <style:style style:family="graphic" style:name="style-217">
      <style:graphic-properties draw:fill="solid" draw:fill-color="#4b544d" draw:opacity="100.0%" draw:stroke="solid" svg:stroke-color="#4b544d" draw:stroke-linejoin="miter" svg:stroke-opacity="100.0%" svg:stroke-width="0.26458332mm"/>
    </style:style>
    <style:style style:family="graphic" style:name="style-218">
      <style:graphic-properties draw:fill="solid" draw:fill-color="#c3b49f" draw:opacity="100.0%" draw:stroke="solid" svg:stroke-color="#c3b49f" draw:stroke-linejoin="miter" svg:stroke-opacity="100.0%" svg:stroke-width="0.26458332mm"/>
    </style:style>
    <style:style style:family="graphic" style:name="style-219">
      <style:graphic-properties draw:fill="solid" draw:fill-color="#834f45" draw:opacity="100.0%" draw:stroke="solid" svg:stroke-color="#834f45" draw:stroke-linejoin="miter" svg:stroke-opacity="100.0%" svg:stroke-width="0.26458332mm"/>
    </style:style>
    <style:style style:family="graphic" style:name="style-220">
      <style:graphic-properties draw:fill="solid" draw:fill-color="#556158" draw:opacity="100.0%" draw:stroke="solid" svg:stroke-color="#556158" draw:stroke-linejoin="miter" svg:stroke-opacity="100.0%" svg:stroke-width="0.26458332mm"/>
    </style:style>
    <style:style style:family="graphic" style:name="style-221">
      <style:graphic-properties draw:fill="solid" draw:fill-color="#515851" draw:opacity="100.0%" draw:stroke="solid" svg:stroke-color="#515851" draw:stroke-linejoin="miter" svg:stroke-opacity="100.0%" svg:stroke-width="0.26458332mm"/>
    </style:style>
    <style:style style:family="graphic" style:name="style-222">
      <style:graphic-properties draw:fill="solid" draw:fill-color="#7c7065" draw:opacity="100.0%" draw:stroke="solid" svg:stroke-color="#7c7065" draw:stroke-linejoin="miter" svg:stroke-opacity="100.0%" svg:stroke-width="0.26458332mm"/>
    </style:style>
    <style:style style:family="graphic" style:name="style-223">
      <style:graphic-properties draw:fill="solid" draw:fill-color="#b9ab98" draw:opacity="100.0%" draw:stroke="solid" svg:stroke-color="#b9ab98" draw:stroke-linejoin="miter" svg:stroke-opacity="100.0%" svg:stroke-width="0.26458332mm"/>
    </style:style>
    <style:style style:family="graphic" style:name="style-224">
      <style:graphic-properties draw:fill="solid" draw:fill-color="#998d7d" draw:opacity="100.0%" draw:stroke="solid" svg:stroke-color="#998d7d" draw:stroke-linejoin="miter" svg:stroke-opacity="100.0%" svg:stroke-width="0.26458332mm"/>
    </style:style>
    <style:style style:family="graphic" style:name="style-225">
      <style:graphic-properties draw:fill="solid" draw:fill-color="#b4a592" draw:opacity="100.0%" draw:stroke="solid" svg:stroke-color="#b4a592" draw:stroke-linejoin="miter" svg:stroke-opacity="100.0%" svg:stroke-width="0.26458332mm"/>
    </style:style>
    <style:style style:family="graphic" style:name="style-226">
      <style:graphic-properties draw:fill="solid" draw:fill-color="#a59885" draw:opacity="100.0%" draw:stroke="solid" svg:stroke-color="#a59885" draw:stroke-linejoin="miter" svg:stroke-opacity="100.0%" svg:stroke-width="0.26458332mm"/>
    </style:style>
    <style:style style:family="graphic" style:name="style-227">
      <style:graphic-properties draw:fill="solid" draw:fill-color="#683531" draw:opacity="100.0%" draw:stroke="solid" svg:stroke-color="#683531" draw:stroke-linejoin="miter" svg:stroke-opacity="100.0%" svg:stroke-width="0.26458332mm"/>
    </style:style>
    <style:style style:family="graphic" style:name="style-228">
      <style:graphic-properties draw:fill="solid" draw:fill-color="#634840" draw:opacity="100.0%" draw:stroke="solid" svg:stroke-color="#634840" draw:stroke-linejoin="miter" svg:stroke-opacity="100.0%" svg:stroke-width="0.26458332mm"/>
    </style:style>
    <style:style style:family="graphic" style:name="style-229">
      <style:graphic-properties draw:fill="solid" draw:fill-color="#4f5550" draw:opacity="100.0%" draw:stroke="solid" svg:stroke-color="#4f5550" draw:stroke-linejoin="miter" svg:stroke-opacity="100.0%" svg:stroke-width="0.26458332mm"/>
    </style:style>
    <style:style style:family="graphic" style:name="style-230">
      <style:graphic-properties draw:fill="solid" draw:fill-color="#7a463f" draw:opacity="100.0%" draw:stroke="solid" svg:stroke-color="#7a463f" draw:stroke-linejoin="miter" svg:stroke-opacity="100.0%" svg:stroke-width="0.26458332mm"/>
    </style:style>
    <style:style style:family="graphic" style:name="style-231">
      <style:graphic-properties draw:fill="solid" draw:fill-color="#535a51" draw:opacity="100.0%" draw:stroke="solid" svg:stroke-color="#535a51" draw:stroke-linejoin="miter" svg:stroke-opacity="100.0%" svg:stroke-width="0.26458332mm"/>
    </style:style>
    <style:style style:family="graphic" style:name="style-232">
      <style:graphic-properties draw:fill="solid" draw:fill-color="#c4b49e" draw:opacity="100.0%" draw:stroke="solid" svg:stroke-color="#c4b49e" draw:stroke-linejoin="miter" svg:stroke-opacity="100.0%" svg:stroke-width="0.26458332mm"/>
    </style:style>
    <style:style style:family="graphic" style:name="style-233">
      <style:graphic-properties draw:fill="solid" draw:fill-color="#95897a" draw:opacity="100.0%" draw:stroke="solid" svg:stroke-color="#95897a" draw:stroke-linejoin="miter" svg:stroke-opacity="100.0%" svg:stroke-width="0.26458332mm"/>
    </style:style>
    <style:style style:family="graphic" style:name="style-234">
      <style:graphic-properties draw:fill="solid" draw:fill-color="#a89b89" draw:opacity="100.0%" draw:stroke="solid" svg:stroke-color="#a89b89" draw:stroke-linejoin="miter" svg:stroke-opacity="100.0%" svg:stroke-width="0.26458332mm"/>
    </style:style>
    <style:style style:family="graphic" style:name="style-235">
      <style:graphic-properties draw:fill="solid" draw:fill-color="#b1ac99" draw:opacity="100.0%" draw:stroke="solid" svg:stroke-color="#b1ac99" draw:stroke-linejoin="miter" svg:stroke-opacity="100.0%" svg:stroke-width="0.26458332mm"/>
    </style:style>
    <style:style style:family="graphic" style:name="style-236">
      <style:graphic-properties draw:fill="solid" draw:fill-color="#464c46" draw:opacity="100.0%" draw:stroke="solid" svg:stroke-color="#464c46" draw:stroke-linejoin="miter" svg:stroke-opacity="100.0%" svg:stroke-width="0.26458332mm"/>
    </style:style>
    <style:style style:family="graphic" style:name="style-237">
      <style:graphic-properties draw:fill="solid" draw:fill-color="#6a5f5a" draw:opacity="100.0%" draw:stroke="solid" svg:stroke-color="#6a5f5a" draw:stroke-linejoin="miter" svg:stroke-opacity="100.0%" svg:stroke-width="0.26458332mm"/>
    </style:style>
    <style:style style:family="graphic" style:name="style-238">
      <style:graphic-properties draw:fill="solid" draw:fill-color="#a19483" draw:opacity="100.0%" draw:stroke="solid" svg:stroke-color="#a19483" draw:stroke-linejoin="miter" svg:stroke-opacity="100.0%" svg:stroke-width="0.26458332mm"/>
    </style:style>
    <style:style style:family="graphic" style:name="style-239">
      <style:graphic-properties draw:fill="solid" draw:fill-color="#aa9d8b" draw:opacity="100.0%" draw:stroke="solid" svg:stroke-color="#aa9d8b" draw:stroke-linejoin="miter" svg:stroke-opacity="100.0%" svg:stroke-width="0.26458332mm"/>
    </style:style>
    <style:style style:family="graphic" style:name="style-240">
      <style:graphic-properties draw:fill="solid" draw:fill-color="#5f6158" draw:opacity="100.0%" draw:stroke="solid" svg:stroke-color="#5f6158" draw:stroke-linejoin="miter" svg:stroke-opacity="100.0%" svg:stroke-width="0.26458332mm"/>
    </style:style>
    <style:style style:family="graphic" style:name="style-241">
      <style:graphic-properties draw:fill="solid" draw:fill-color="#786458" draw:opacity="100.0%" draw:stroke="solid" svg:stroke-color="#786458" draw:stroke-linejoin="miter" svg:stroke-opacity="100.0%" svg:stroke-width="0.26458332mm"/>
    </style:style>
    <style:style style:family="graphic" style:name="style-242">
      <style:graphic-properties draw:fill="solid" draw:fill-color="#aea08d" draw:opacity="100.0%" draw:stroke="solid" svg:stroke-color="#aea08d" draw:stroke-linejoin="miter" svg:stroke-opacity="100.0%" svg:stroke-width="0.26458332mm"/>
    </style:style>
    <style:style style:family="graphic" style:name="style-243">
      <style:graphic-properties draw:fill="solid" draw:fill-color="#4f564f" draw:opacity="100.0%" draw:stroke="solid" svg:stroke-color="#4f564f" draw:stroke-linejoin="miter" svg:stroke-opacity="100.0%" svg:stroke-width="0.26458332mm"/>
    </style:style>
    <style:style style:family="graphic" style:name="style-244">
      <style:graphic-properties draw:fill="solid" draw:fill-color="#4e5851" draw:opacity="100.0%" draw:stroke="solid" svg:stroke-color="#4e5851" draw:stroke-linejoin="miter" svg:stroke-opacity="100.0%" svg:stroke-width="0.26458332mm"/>
    </style:style>
    <style:style style:family="graphic" style:name="style-245">
      <style:graphic-properties draw:fill="solid" draw:fill-color="#49554e" draw:opacity="100.0%" draw:stroke="solid" svg:stroke-color="#49554e" draw:stroke-linejoin="miter" svg:stroke-opacity="100.0%" svg:stroke-width="0.26458332mm"/>
    </style:style>
    <style:style style:family="graphic" style:name="style-246">
      <style:graphic-properties draw:fill="solid" draw:fill-color="#7d6a5f" draw:opacity="100.0%" draw:stroke="solid" svg:stroke-color="#7d6a5f" draw:stroke-linejoin="miter" svg:stroke-opacity="100.0%" svg:stroke-width="0.26458332mm"/>
    </style:style>
    <style:style style:family="graphic" style:name="style-247">
      <style:graphic-properties draw:fill="solid" draw:fill-color="#827366" draw:opacity="100.0%" draw:stroke="solid" svg:stroke-color="#827366" draw:stroke-linejoin="miter" svg:stroke-opacity="100.0%" svg:stroke-width="0.26458332mm"/>
    </style:style>
    <style:style style:family="graphic" style:name="style-248">
      <style:graphic-properties draw:fill="solid" draw:fill-color="#753b35" draw:opacity="100.0%" draw:stroke="solid" svg:stroke-color="#753b35" draw:stroke-linejoin="miter" svg:stroke-opacity="100.0%" svg:stroke-width="0.26458332mm"/>
    </style:style>
    <style:style style:family="graphic" style:name="style-249">
      <style:graphic-properties draw:fill="solid" draw:fill-color="#4f5951" draw:opacity="100.0%" draw:stroke="solid" svg:stroke-color="#4f5951" draw:stroke-linejoin="miter" svg:stroke-opacity="100.0%" svg:stroke-width="0.26458332mm"/>
    </style:style>
    <style:style style:family="graphic" style:name="style-250">
      <style:graphic-properties draw:fill="solid" draw:fill-color="#6c5e5d" draw:opacity="100.0%" draw:stroke="solid" svg:stroke-color="#6c5e5d" draw:stroke-linejoin="miter" svg:stroke-opacity="100.0%" svg:stroke-width="0.26458332mm"/>
    </style:style>
    <style:style style:family="graphic" style:name="style-251">
      <style:graphic-properties draw:fill="solid" draw:fill-color="#8d8172" draw:opacity="100.0%" draw:stroke="solid" svg:stroke-color="#8d8172" draw:stroke-linejoin="miter" svg:stroke-opacity="100.0%" svg:stroke-width="0.26458332mm"/>
    </style:style>
    <style:style style:family="graphic" style:name="style-252">
      <style:graphic-properties draw:fill="solid" draw:fill-color="#494032" draw:opacity="100.0%" draw:stroke="solid" svg:stroke-color="#494032" draw:stroke-linejoin="miter" svg:stroke-opacity="100.0%" svg:stroke-width="0.26458332mm"/>
    </style:style>
    <style:style style:family="graphic" style:name="style-253">
      <style:graphic-properties draw:fill="solid" draw:fill-color="#9e9383" draw:opacity="100.0%" draw:stroke="solid" svg:stroke-color="#9e9383" draw:stroke-linejoin="miter" svg:stroke-opacity="100.0%" svg:stroke-width="0.26458332mm"/>
    </style:style>
    <style:style style:family="graphic" style:name="style-254">
      <style:graphic-properties draw:fill="solid" draw:fill-color="#534b3b" draw:opacity="100.0%" draw:stroke="solid" svg:stroke-color="#534b3b" draw:stroke-linejoin="miter" svg:stroke-opacity="100.0%" svg:stroke-width="0.26458332mm"/>
    </style:style>
    <style:style style:family="graphic" style:name="style-255">
      <style:graphic-properties draw:fill="solid" draw:fill-color="#524d46" draw:opacity="100.0%" draw:stroke="solid" svg:stroke-color="#524d46" draw:stroke-linejoin="miter" svg:stroke-opacity="100.0%" svg:stroke-width="0.26458332mm"/>
    </style:style>
    <style:style style:family="graphic" style:name="style-256">
      <style:graphic-properties draw:fill="solid" draw:fill-color="#707065" draw:opacity="100.0%" draw:stroke="solid" svg:stroke-color="#707065" draw:stroke-linejoin="miter" svg:stroke-opacity="100.0%" svg:stroke-width="0.26458332mm"/>
    </style:style>
    <style:style style:family="graphic" style:name="style-257">
      <style:graphic-properties draw:fill="solid" draw:fill-color="#bcab96" draw:opacity="100.0%" draw:stroke="solid" svg:stroke-color="#bcab96" draw:stroke-linejoin="miter" svg:stroke-opacity="100.0%" svg:stroke-width="0.26458332mm"/>
    </style:style>
    <style:style style:family="graphic" style:name="style-258">
      <style:graphic-properties draw:fill="solid" draw:fill-color="#4f5c54" draw:opacity="100.0%" draw:stroke="solid" svg:stroke-color="#4f5c54" draw:stroke-linejoin="miter" svg:stroke-opacity="100.0%" svg:stroke-width="0.26458332mm"/>
    </style:style>
    <style:style style:family="graphic" style:name="style-259">
      <style:graphic-properties draw:fill="solid" draw:fill-color="#b2a58f" draw:opacity="100.0%" draw:stroke="solid" svg:stroke-color="#b2a58f" draw:stroke-linejoin="miter" svg:stroke-opacity="100.0%" svg:stroke-width="0.26458332mm"/>
    </style:style>
    <style:style style:family="graphic" style:name="style-260">
      <style:graphic-properties draw:fill="solid" draw:fill-color="#745b4d" draw:opacity="100.0%" draw:stroke="solid" svg:stroke-color="#745b4d" draw:stroke-linejoin="miter" svg:stroke-opacity="100.0%" svg:stroke-width="0.26458332mm"/>
    </style:style>
    <style:style style:family="graphic" style:name="style-261">
      <style:graphic-properties draw:fill="solid" draw:fill-color="#7a5149" draw:opacity="100.0%" draw:stroke="solid" svg:stroke-color="#7a5149" draw:stroke-linejoin="miter" svg:stroke-opacity="100.0%" svg:stroke-width="0.26458332mm"/>
    </style:style>
    <style:style style:family="graphic" style:name="style-262">
      <style:graphic-properties draw:fill="solid" draw:fill-color="#2f2c2a" draw:opacity="100.0%" draw:stroke="solid" svg:stroke-color="#2f2c2a" draw:stroke-linejoin="miter" svg:stroke-opacity="100.0%" svg:stroke-width="0.26458332mm"/>
    </style:style>
    <style:style style:family="graphic" style:name="style-263">
      <style:graphic-properties draw:fill="solid" draw:fill-color="#815e4f" draw:opacity="100.0%" draw:stroke="solid" svg:stroke-color="#815e4f" draw:stroke-linejoin="miter" svg:stroke-opacity="100.0%" svg:stroke-width="0.26458332mm"/>
    </style:style>
    <style:style style:family="graphic" style:name="style-264">
      <style:graphic-properties draw:fill="solid" draw:fill-color="#7e7368" draw:opacity="100.0%" draw:stroke="solid" svg:stroke-color="#7e7368" draw:stroke-linejoin="miter" svg:stroke-opacity="100.0%" svg:stroke-width="0.26458332mm"/>
    </style:style>
    <style:style style:family="graphic" style:name="style-265">
      <style:graphic-properties draw:fill="solid" draw:fill-color="#c2b49e" draw:opacity="100.0%" draw:stroke="solid" svg:stroke-color="#c2b49e" draw:stroke-linejoin="miter" svg:stroke-opacity="100.0%" svg:stroke-width="0.26458332mm"/>
    </style:style>
    <style:style style:family="graphic" style:name="style-266">
      <style:graphic-properties draw:fill="solid" draw:fill-color="#6d695f" draw:opacity="100.0%" draw:stroke="solid" svg:stroke-color="#6d695f" draw:stroke-linejoin="miter" svg:stroke-opacity="100.0%" svg:stroke-width="0.26458332mm"/>
    </style:style>
    <style:style style:family="graphic" style:name="style-267">
      <style:graphic-properties draw:fill="solid" draw:fill-color="#ab927e" draw:opacity="100.0%" draw:stroke="solid" svg:stroke-color="#ab927e" draw:stroke-linejoin="miter" svg:stroke-opacity="100.0%" svg:stroke-width="0.26458332mm"/>
    </style:style>
    <style:style style:family="graphic" style:name="style-268">
      <style:graphic-properties draw:fill="solid" draw:fill-color="#887b6e" draw:opacity="100.0%" draw:stroke="solid" svg:stroke-color="#887b6e" draw:stroke-linejoin="miter" svg:stroke-opacity="100.0%" svg:stroke-width="0.26458332mm"/>
    </style:style>
    <style:style style:family="graphic" style:name="style-269">
      <style:graphic-properties draw:fill="solid" draw:fill-color="#695e58" draw:opacity="100.0%" draw:stroke="solid" svg:stroke-color="#695e58" draw:stroke-linejoin="miter" svg:stroke-opacity="100.0%" svg:stroke-width="0.26458332mm"/>
    </style:style>
    <style:style style:family="graphic" style:name="style-270">
      <style:graphic-properties draw:fill="solid" draw:fill-color="#65574b" draw:opacity="100.0%" draw:stroke="solid" svg:stroke-color="#65574b" draw:stroke-linejoin="miter" svg:stroke-opacity="100.0%" svg:stroke-width="0.26458332mm"/>
    </style:style>
    <style:style style:family="graphic" style:name="style-271">
      <style:graphic-properties draw:fill="solid" draw:fill-color="#887d70" draw:opacity="100.0%" draw:stroke="solid" svg:stroke-color="#887d70" draw:stroke-linejoin="miter" svg:stroke-opacity="100.0%" svg:stroke-width="0.26458332mm"/>
    </style:style>
    <style:style style:family="graphic" style:name="style-272">
      <style:graphic-properties draw:fill="solid" draw:fill-color="#726054" draw:opacity="100.0%" draw:stroke="solid" svg:stroke-color="#726054" draw:stroke-linejoin="miter" svg:stroke-opacity="100.0%" svg:stroke-width="0.26458332mm"/>
    </style:style>
    <style:style style:family="graphic" style:name="style-273">
      <style:graphic-properties draw:fill="solid" draw:fill-color="#7d7a6e" draw:opacity="100.0%" draw:stroke="solid" svg:stroke-color="#7d7a6e" draw:stroke-linejoin="miter" svg:stroke-opacity="100.0%" svg:stroke-width="0.26458332mm"/>
    </style:style>
    <style:style style:family="graphic" style:name="style-274">
      <style:graphic-properties draw:fill="solid" draw:fill-color="#665f55" draw:opacity="100.0%" draw:stroke="solid" svg:stroke-color="#665f55" draw:stroke-linejoin="miter" svg:stroke-opacity="100.0%" svg:stroke-width="0.26458332mm"/>
    </style:style>
    <style:style style:family="graphic" style:name="style-275">
      <style:graphic-properties draw:fill="solid" draw:fill-color="#7d7266" draw:opacity="100.0%" draw:stroke="solid" svg:stroke-color="#7d7266" draw:stroke-linejoin="miter" svg:stroke-opacity="100.0%" svg:stroke-width="0.26458332mm"/>
    </style:style>
    <style:style style:family="graphic" style:name="style-276">
      <style:graphic-properties draw:fill="solid" draw:fill-color="#8a7f71" draw:opacity="100.0%" draw:stroke="solid" svg:stroke-color="#8a7f71" draw:stroke-linejoin="miter" svg:stroke-opacity="100.0%" svg:stroke-width="0.26458332mm"/>
    </style:style>
    <style:style style:family="graphic" style:name="style-277">
      <style:graphic-properties draw:fill="solid" draw:fill-color="#a59989" draw:opacity="100.0%" draw:stroke="solid" svg:stroke-color="#a59989" draw:stroke-linejoin="miter" svg:stroke-opacity="100.0%" svg:stroke-width="0.26458332mm"/>
    </style:style>
    <style:style style:family="graphic" style:name="style-278">
      <style:graphic-properties draw:fill="solid" draw:fill-color="#a89b85" draw:opacity="100.0%" draw:stroke="solid" svg:stroke-color="#a89b85" draw:stroke-linejoin="miter" svg:stroke-opacity="100.0%" svg:stroke-width="0.26458332mm"/>
    </style:style>
    <style:style style:family="graphic" style:name="style-279">
      <style:graphic-properties draw:fill="solid" draw:fill-color="#978a7b" draw:opacity="100.0%" draw:stroke="solid" svg:stroke-color="#978a7b" draw:stroke-linejoin="miter" svg:stroke-opacity="100.0%" svg:stroke-width="0.26458332mm"/>
    </style:style>
    <style:style style:family="graphic" style:name="style-280">
      <style:graphic-properties draw:fill="solid" draw:fill-color="#9a8d7c" draw:opacity="100.0%" draw:stroke="solid" svg:stroke-color="#9a8d7c" draw:stroke-linejoin="miter" svg:stroke-opacity="100.0%" svg:stroke-width="0.26458332mm"/>
    </style:style>
    <style:style style:family="graphic" style:name="style-281">
      <style:graphic-properties draw:fill="solid" draw:fill-color="#9f4e44" draw:opacity="100.0%" draw:stroke="solid" svg:stroke-color="#9f4e44" draw:stroke-linejoin="miter" svg:stroke-opacity="100.0%" svg:stroke-width="0.26458332mm"/>
    </style:style>
    <style:style style:family="graphic" style:name="style-282">
      <style:graphic-properties draw:fill="solid" draw:fill-color="#4d4434" draw:opacity="100.0%" draw:stroke="solid" svg:stroke-color="#4d4434" draw:stroke-linejoin="miter" svg:stroke-opacity="100.0%" svg:stroke-width="0.26458332mm"/>
    </style:style>
    <style:style style:family="graphic" style:name="style-283">
      <style:graphic-properties draw:fill="solid" draw:fill-color="#873f38" draw:opacity="100.0%" draw:stroke="solid" svg:stroke-color="#873f38" draw:stroke-linejoin="miter" svg:stroke-opacity="100.0%" svg:stroke-width="0.26458332mm"/>
    </style:style>
    <style:style style:family="graphic" style:name="style-284">
      <style:graphic-properties draw:fill="solid" draw:fill-color="#767067" draw:opacity="100.0%" draw:stroke="solid" svg:stroke-color="#767067" draw:stroke-linejoin="miter" svg:stroke-opacity="100.0%" svg:stroke-width="0.26458332mm"/>
    </style:style>
    <style:style style:family="graphic" style:name="style-285">
      <style:graphic-properties draw:fill="solid" draw:fill-color="#49524c" draw:opacity="100.0%" draw:stroke="solid" svg:stroke-color="#49524c" draw:stroke-linejoin="miter" svg:stroke-opacity="100.0%" svg:stroke-width="0.26458332mm"/>
    </style:style>
    <style:style style:family="graphic" style:name="style-286">
      <style:graphic-properties draw:fill="solid" draw:fill-color="#82786b" draw:opacity="100.0%" draw:stroke="solid" svg:stroke-color="#82786b" draw:stroke-linejoin="miter" svg:stroke-opacity="100.0%" svg:stroke-width="0.26458332mm"/>
    </style:style>
    <style:style style:family="graphic" style:name="style-287">
      <style:graphic-properties draw:fill="solid" draw:fill-color="#4e5951" draw:opacity="100.0%" draw:stroke="solid" svg:stroke-color="#4e5951" draw:stroke-linejoin="miter" svg:stroke-opacity="100.0%" svg:stroke-width="0.26458332mm"/>
    </style:style>
    <style:style style:family="graphic" style:name="style-288">
      <style:graphic-properties draw:fill="solid" draw:fill-color="#776c64" draw:opacity="100.0%" draw:stroke="solid" svg:stroke-color="#776c64" draw:stroke-linejoin="miter" svg:stroke-opacity="100.0%" svg:stroke-width="0.26458332mm"/>
    </style:style>
    <style:style style:family="graphic" style:name="style-289">
      <style:graphic-properties draw:fill="solid" draw:fill-color="#9f9587" draw:opacity="100.0%" draw:stroke="solid" svg:stroke-color="#9f9587" draw:stroke-linejoin="miter" svg:stroke-opacity="100.0%" svg:stroke-width="0.26458332mm"/>
    </style:style>
    <style:style style:family="graphic" style:name="style-290">
      <style:graphic-properties draw:fill="solid" draw:fill-color="#4f5a53" draw:opacity="100.0%" draw:stroke="solid" svg:stroke-color="#4f5a53" draw:stroke-linejoin="miter" svg:stroke-opacity="100.0%" svg:stroke-width="0.26458332mm"/>
    </style:style>
    <style:style style:family="graphic" style:name="style-291">
      <style:graphic-properties draw:fill="solid" draw:fill-color="#a79b8a" draw:opacity="100.0%" draw:stroke="solid" svg:stroke-color="#a79b8a" draw:stroke-linejoin="miter" svg:stroke-opacity="100.0%" svg:stroke-width="0.26458332mm"/>
    </style:style>
    <style:style style:family="graphic" style:name="style-292">
      <style:graphic-properties draw:fill="solid" draw:fill-color="#a69987" draw:opacity="100.0%" draw:stroke="solid" svg:stroke-color="#a69987" draw:stroke-linejoin="miter" svg:stroke-opacity="100.0%" svg:stroke-width="0.26458332mm"/>
    </style:style>
    <style:style style:family="graphic" style:name="style-293">
      <style:graphic-properties draw:fill="solid" draw:fill-color="#81766a" draw:opacity="100.0%" draw:stroke="solid" svg:stroke-color="#81766a" draw:stroke-linejoin="miter" svg:stroke-opacity="100.0%" svg:stroke-width="0.26458332mm"/>
    </style:style>
    <style:style style:family="graphic" style:name="style-294">
      <style:graphic-properties draw:fill="solid" draw:fill-color="#545f58" draw:opacity="100.0%" draw:stroke="solid" svg:stroke-color="#545f58" draw:stroke-linejoin="miter" svg:stroke-opacity="100.0%" svg:stroke-width="0.26458332mm"/>
    </style:style>
    <style:style style:family="graphic" style:name="style-295">
      <style:graphic-properties draw:fill="solid" draw:fill-color="#47524c" draw:opacity="100.0%" draw:stroke="solid" svg:stroke-color="#47524c" draw:stroke-linejoin="miter" svg:stroke-opacity="100.0%" svg:stroke-width="0.26458332mm"/>
    </style:style>
    <style:style style:family="graphic" style:name="style-296">
      <style:graphic-properties draw:fill="solid" draw:fill-color="#a99c8b" draw:opacity="100.0%" draw:stroke="solid" svg:stroke-color="#a99c8b" draw:stroke-linejoin="miter" svg:stroke-opacity="100.0%" svg:stroke-width="0.26458332mm"/>
    </style:style>
    <style:style style:family="graphic" style:name="style-297">
      <style:graphic-properties draw:fill="solid" draw:fill-color="#515751" draw:opacity="100.0%" draw:stroke="solid" svg:stroke-color="#515751" draw:stroke-linejoin="miter" svg:stroke-opacity="100.0%" svg:stroke-width="0.26458332mm"/>
    </style:style>
    <style:style style:family="graphic" style:name="style-298">
      <style:graphic-properties draw:fill="solid" draw:fill-color="#aca894" draw:opacity="100.0%" draw:stroke="solid" svg:stroke-color="#aca894" draw:stroke-linejoin="miter" svg:stroke-opacity="100.0%" svg:stroke-width="0.26458332mm"/>
    </style:style>
    <style:style style:family="graphic" style:name="style-299">
      <style:graphic-properties draw:fill="solid" draw:fill-color="#7c443d" draw:opacity="100.0%" draw:stroke="solid" svg:stroke-color="#7c443d" draw:stroke-linejoin="miter" svg:stroke-opacity="100.0%" svg:stroke-width="0.26458332mm"/>
    </style:style>
    <style:style style:family="graphic" style:name="style-300">
      <style:graphic-properties draw:fill="solid" draw:fill-color="#bfb19d" draw:opacity="100.0%" draw:stroke="solid" svg:stroke-color="#bfb19d" draw:stroke-linejoin="miter" svg:stroke-opacity="100.0%" svg:stroke-width="0.26458332mm"/>
    </style:style>
    <style:style style:family="graphic" style:name="style-301">
      <style:graphic-properties draw:fill="solid" draw:fill-color="#635946" draw:opacity="100.0%" draw:stroke="solid" svg:stroke-color="#635946" draw:stroke-linejoin="miter" svg:stroke-opacity="100.0%" svg:stroke-width="0.26458332mm"/>
    </style:style>
    <style:style style:family="graphic" style:name="style-302">
      <style:graphic-properties draw:fill="solid" draw:fill-color="#867f72" draw:opacity="100.0%" draw:stroke="solid" svg:stroke-color="#867f72" draw:stroke-linejoin="miter" svg:stroke-opacity="100.0%" svg:stroke-width="0.26458332mm"/>
    </style:style>
    <style:style style:family="graphic" style:name="style-303">
      <style:graphic-properties draw:fill="solid" draw:fill-color="#928e7f" draw:opacity="100.0%" draw:stroke="solid" svg:stroke-color="#928e7f" draw:stroke-linejoin="miter" svg:stroke-opacity="100.0%" svg:stroke-width="0.26458332mm"/>
    </style:style>
    <style:style style:family="graphic" style:name="style-304">
      <style:graphic-properties draw:fill="solid" draw:fill-color="#404b46" draw:opacity="100.0%" draw:stroke="solid" svg:stroke-color="#404b46" draw:stroke-linejoin="miter" svg:stroke-opacity="100.0%" svg:stroke-width="0.26458332mm"/>
    </style:style>
    <style:style style:family="graphic" style:name="style-305">
      <style:graphic-properties draw:fill="solid" draw:fill-color="#908475" draw:opacity="100.0%" draw:stroke="solid" svg:stroke-color="#908475" draw:stroke-linejoin="miter" svg:stroke-opacity="100.0%" svg:stroke-width="0.26458332mm"/>
    </style:style>
    <style:style style:family="graphic" style:name="style-306">
      <style:graphic-properties draw:fill="solid" draw:fill-color="#7b705f" draw:opacity="100.0%" draw:stroke="solid" svg:stroke-color="#7b705f" draw:stroke-linejoin="miter" svg:stroke-opacity="100.0%" svg:stroke-width="0.26458332mm"/>
    </style:style>
    <style:style style:family="graphic" style:name="style-307">
      <style:graphic-properties draw:fill="solid" draw:fill-color="#b5a895" draw:opacity="100.0%" draw:stroke="solid" svg:stroke-color="#b5a895" draw:stroke-linejoin="miter" svg:stroke-opacity="100.0%" svg:stroke-width="0.26458332mm"/>
    </style:style>
    <style:style style:family="graphic" style:name="style-308">
      <style:graphic-properties draw:fill="solid" draw:fill-color="#bdae9a" draw:opacity="100.0%" draw:stroke="solid" svg:stroke-color="#bdae9a" draw:stroke-linejoin="miter" svg:stroke-opacity="100.0%" svg:stroke-width="0.26458332mm"/>
    </style:style>
    <style:style style:family="graphic" style:name="style-309">
      <style:graphic-properties draw:fill="solid" draw:fill-color="#ab9e8c" draw:opacity="100.0%" draw:stroke="solid" svg:stroke-color="#ab9e8c" draw:stroke-linejoin="miter" svg:stroke-opacity="100.0%" svg:stroke-width="0.26458332mm"/>
    </style:style>
    <style:style style:family="graphic" style:name="style-310">
      <style:graphic-properties draw:fill="solid" draw:fill-color="#958879" draw:opacity="100.0%" draw:stroke="solid" svg:stroke-color="#958879" draw:stroke-linejoin="miter" svg:stroke-opacity="100.0%" svg:stroke-width="0.26458332mm"/>
    </style:style>
    <style:style style:family="graphic" style:name="style-311">
      <style:graphic-properties draw:fill="solid" draw:fill-color="#877c6e" draw:opacity="100.0%" draw:stroke="solid" svg:stroke-color="#877c6e" draw:stroke-linejoin="miter" svg:stroke-opacity="100.0%" svg:stroke-width="0.26458332mm"/>
    </style:style>
    <style:style style:family="graphic" style:name="style-312">
      <style:graphic-properties draw:fill="solid" draw:fill-color="#c8b59e" draw:opacity="100.0%" draw:stroke="solid" svg:stroke-color="#c8b59e" draw:stroke-linejoin="miter" svg:stroke-opacity="100.0%" svg:stroke-width="0.26458332mm"/>
    </style:style>
    <style:style style:family="graphic" style:name="style-313">
      <style:graphic-properties draw:fill="solid" draw:fill-color="#7d453e" draw:opacity="100.0%" draw:stroke="solid" svg:stroke-color="#7d453e" draw:stroke-linejoin="miter" svg:stroke-opacity="100.0%" svg:stroke-width="0.26458332mm"/>
    </style:style>
    <style:style style:family="graphic" style:name="style-314">
      <style:graphic-properties draw:fill="solid" draw:fill-color="#a49888" draw:opacity="100.0%" draw:stroke="solid" svg:stroke-color="#a49888" draw:stroke-linejoin="miter" svg:stroke-opacity="100.0%" svg:stroke-width="0.26458332mm"/>
    </style:style>
    <style:style style:family="graphic" style:name="style-315">
      <style:graphic-properties draw:fill="solid" draw:fill-color="#7c7267" draw:opacity="100.0%" draw:stroke="solid" svg:stroke-color="#7c7267" draw:stroke-linejoin="miter" svg:stroke-opacity="100.0%" svg:stroke-width="0.26458332mm"/>
    </style:style>
    <style:style style:family="graphic" style:name="style-316">
      <style:graphic-properties draw:fill="solid" draw:fill-color="#a2a18f" draw:opacity="100.0%" draw:stroke="solid" svg:stroke-color="#a2a18f" draw:stroke-linejoin="miter" svg:stroke-opacity="100.0%" svg:stroke-width="0.26458332mm"/>
    </style:style>
    <style:style style:family="graphic" style:name="style-317">
      <style:graphic-properties draw:fill="solid" draw:fill-color="#4f5a53" draw:opacity="100.0%" draw:stroke="solid" svg:stroke-color="#4f5a53" draw:stroke-linejoin="miter" svg:stroke-opacity="100.0%" svg:stroke-width="0.26458332mm"/>
    </style:style>
    <style:style style:family="graphic" style:name="style-318">
      <style:graphic-properties draw:fill="solid" draw:fill-color="#59635a" draw:opacity="100.0%" draw:stroke="solid" svg:stroke-color="#59635a" draw:stroke-linejoin="miter" svg:stroke-opacity="100.0%" svg:stroke-width="0.26458332mm"/>
    </style:style>
    <style:style style:family="graphic" style:name="style-319">
      <style:graphic-properties draw:fill="solid" draw:fill-color="#8f8274" draw:opacity="100.0%" draw:stroke="solid" svg:stroke-color="#8f8274" draw:stroke-linejoin="miter" svg:stroke-opacity="100.0%" svg:stroke-width="0.26458332mm"/>
    </style:style>
    <style:style style:family="graphic" style:name="style-320">
      <style:graphic-properties draw:fill="solid" draw:fill-color="#4b544d" draw:opacity="100.0%" draw:stroke="solid" svg:stroke-color="#4b544d" draw:stroke-linejoin="miter" svg:stroke-opacity="100.0%" svg:stroke-width="0.26458332mm"/>
    </style:style>
    <style:style style:family="graphic" style:name="style-321">
      <style:graphic-properties draw:fill="solid" draw:fill-color="#b1a492" draw:opacity="100.0%" draw:stroke="solid" svg:stroke-color="#b1a492" draw:stroke-linejoin="miter" svg:stroke-opacity="100.0%" svg:stroke-width="0.26458332mm"/>
    </style:style>
    <style:style style:family="graphic" style:name="style-322">
      <style:graphic-properties draw:fill="solid" draw:fill-color="#beb09c" draw:opacity="100.0%" draw:stroke="solid" svg:stroke-color="#beb09c" draw:stroke-linejoin="miter" svg:stroke-opacity="100.0%" svg:stroke-width="0.26458332mm"/>
    </style:style>
    <style:style style:family="graphic" style:name="style-323">
      <style:graphic-properties draw:fill="solid" draw:fill-color="#ac9170" draw:opacity="100.0%" draw:stroke="solid" svg:stroke-color="#ac9170" draw:stroke-linejoin="miter" svg:stroke-opacity="100.0%" svg:stroke-width="0.26458332mm"/>
    </style:style>
    <style:style style:family="graphic" style:name="style-324">
      <style:graphic-properties draw:fill="solid" draw:fill-color="#84786c" draw:opacity="100.0%" draw:stroke="solid" svg:stroke-color="#84786c" draw:stroke-linejoin="miter" svg:stroke-opacity="100.0%" svg:stroke-width="0.26458332mm"/>
    </style:style>
    <style:style style:family="graphic" style:name="style-325">
      <style:graphic-properties draw:fill="solid" draw:fill-color="#a14b43" draw:opacity="100.0%" draw:stroke="solid" svg:stroke-color="#a14b43" draw:stroke-linejoin="miter" svg:stroke-opacity="100.0%" svg:stroke-width="0.26458332mm"/>
    </style:style>
    <style:style style:family="graphic" style:name="style-326">
      <style:graphic-properties draw:fill="solid" draw:fill-color="#665959" draw:opacity="100.0%" draw:stroke="solid" svg:stroke-color="#665959" draw:stroke-linejoin="miter" svg:stroke-opacity="100.0%" svg:stroke-width="0.26458332mm"/>
    </style:style>
    <style:style style:family="graphic" style:name="style-327">
      <style:graphic-properties draw:fill="solid" draw:fill-color="#797569" draw:opacity="100.0%" draw:stroke="solid" svg:stroke-color="#797569" draw:stroke-linejoin="miter" svg:stroke-opacity="100.0%" svg:stroke-width="0.26458332mm"/>
    </style:style>
    <style:style style:family="graphic" style:name="style-328">
      <style:graphic-properties draw:fill="solid" draw:fill-color="#726b61" draw:opacity="100.0%" draw:stroke="solid" svg:stroke-color="#726b61" draw:stroke-linejoin="miter" svg:stroke-opacity="100.0%" svg:stroke-width="0.26458332mm"/>
    </style:style>
    <style:style style:family="graphic" style:name="style-329">
      <style:graphic-properties draw:fill="solid" draw:fill-color="#8c8072" draw:opacity="100.0%" draw:stroke="solid" svg:stroke-color="#8c8072" draw:stroke-linejoin="miter" svg:stroke-opacity="100.0%" svg:stroke-width="0.26458332mm"/>
    </style:style>
    <style:style style:family="graphic" style:name="style-330">
      <style:graphic-properties draw:fill="solid" draw:fill-color="#958367" draw:opacity="100.0%" draw:stroke="solid" svg:stroke-color="#958367" draw:stroke-linejoin="miter" svg:stroke-opacity="100.0%" svg:stroke-width="0.26458332mm"/>
    </style:style>
    <style:style style:family="graphic" style:name="style-331">
      <style:graphic-properties draw:fill="solid" draw:fill-color="#736663" draw:opacity="100.0%" draw:stroke="solid" svg:stroke-color="#736663" draw:stroke-linejoin="miter" svg:stroke-opacity="100.0%" svg:stroke-width="0.26458332mm"/>
    </style:style>
    <style:style style:family="graphic" style:name="style-332">
      <style:graphic-properties draw:fill="solid" draw:fill-color="#484135" draw:opacity="100.0%" draw:stroke="solid" svg:stroke-color="#484135" draw:stroke-linejoin="miter" svg:stroke-opacity="100.0%" svg:stroke-width="0.26458332mm"/>
    </style:style>
    <style:style style:family="graphic" style:name="style-333">
      <style:graphic-properties draw:fill="solid" draw:fill-color="#887c6e" draw:opacity="100.0%" draw:stroke="solid" svg:stroke-color="#887c6e" draw:stroke-linejoin="miter" svg:stroke-opacity="100.0%" svg:stroke-width="0.26458332mm"/>
    </style:style>
    <style:style style:family="graphic" style:name="style-334">
      <style:graphic-properties draw:fill="solid" draw:fill-color="#b6a892" draw:opacity="100.0%" draw:stroke="solid" svg:stroke-color="#b6a892" draw:stroke-linejoin="miter" svg:stroke-opacity="100.0%" svg:stroke-width="0.26458332mm"/>
    </style:style>
    <style:style style:family="graphic" style:name="style-335">
      <style:graphic-properties draw:fill="solid" draw:fill-color="#6c624d" draw:opacity="100.0%" draw:stroke="solid" svg:stroke-color="#6c624d" draw:stroke-linejoin="miter" svg:stroke-opacity="100.0%" svg:stroke-width="0.26458332mm"/>
    </style:style>
    <style:style style:family="graphic" style:name="style-336">
      <style:graphic-properties draw:fill="solid" draw:fill-color="#948779" draw:opacity="100.0%" draw:stroke="solid" svg:stroke-color="#948779" draw:stroke-linejoin="miter" svg:stroke-opacity="100.0%" svg:stroke-width="0.26458332mm"/>
    </style:style>
    <style:style style:family="graphic" style:name="style-337">
      <style:graphic-properties draw:fill="solid" draw:fill-color="#455049" draw:opacity="100.0%" draw:stroke="solid" svg:stroke-color="#455049" draw:stroke-linejoin="miter" svg:stroke-opacity="100.0%" svg:stroke-width="0.26458332mm"/>
    </style:style>
    <style:style style:family="graphic" style:name="style-338">
      <style:graphic-properties draw:fill="solid" draw:fill-color="#54625b" draw:opacity="100.0%" draw:stroke="solid" svg:stroke-color="#54625b" draw:stroke-linejoin="miter" svg:stroke-opacity="100.0%" svg:stroke-width="0.26458332mm"/>
    </style:style>
    <style:style style:family="graphic" style:name="style-339">
      <style:graphic-properties draw:fill="solid" draw:fill-color="#8f8677" draw:opacity="100.0%" draw:stroke="solid" svg:stroke-color="#8f8677" draw:stroke-linejoin="miter" svg:stroke-opacity="100.0%" svg:stroke-width="0.26458332mm"/>
    </style:style>
    <style:style style:family="graphic" style:name="style-340">
      <style:graphic-properties draw:fill="solid" draw:fill-color="#908475" draw:opacity="100.0%" draw:stroke="solid" svg:stroke-color="#908475" draw:stroke-linejoin="miter" svg:stroke-opacity="100.0%" svg:stroke-width="0.26458332mm"/>
    </style:style>
    <style:style style:family="graphic" style:name="style-341">
      <style:graphic-properties draw:fill="solid" draw:fill-color="#47514b" draw:opacity="100.0%" draw:stroke="solid" svg:stroke-color="#47514b" draw:stroke-linejoin="miter" svg:stroke-opacity="100.0%" svg:stroke-width="0.26458332mm"/>
    </style:style>
    <style:style style:family="graphic" style:name="style-342">
      <style:graphic-properties draw:fill="solid" draw:fill-color="#59544a" draw:opacity="100.0%" draw:stroke="solid" svg:stroke-color="#59544a" draw:stroke-linejoin="miter" svg:stroke-opacity="100.0%" svg:stroke-width="0.26458332mm"/>
    </style:style>
    <style:style style:family="graphic" style:name="style-343">
      <style:graphic-properties draw:fill="solid" draw:fill-color="#887c70" draw:opacity="100.0%" draw:stroke="solid" svg:stroke-color="#887c70" draw:stroke-linejoin="miter" svg:stroke-opacity="100.0%" svg:stroke-width="0.26458332mm"/>
    </style:style>
    <style:style style:family="graphic" style:name="style-344">
      <style:graphic-properties draw:fill="solid" draw:fill-color="#81776b" draw:opacity="100.0%" draw:stroke="solid" svg:stroke-color="#81776b" draw:stroke-linejoin="miter" svg:stroke-opacity="100.0%" svg:stroke-width="0.26458332mm"/>
    </style:style>
    <style:style style:family="graphic" style:name="style-345">
      <style:graphic-properties draw:fill="solid" draw:fill-color="#b6aa96" draw:opacity="100.0%" draw:stroke="solid" svg:stroke-color="#b6aa96" draw:stroke-linejoin="miter" svg:stroke-opacity="100.0%" svg:stroke-width="0.26458332mm"/>
    </style:style>
    <style:style style:family="graphic" style:name="style-346">
      <style:graphic-properties draw:fill="solid" draw:fill-color="#a49786" draw:opacity="100.0%" draw:stroke="solid" svg:stroke-color="#a49786" draw:stroke-linejoin="miter" svg:stroke-opacity="100.0%" svg:stroke-width="0.26458332mm"/>
    </style:style>
    <style:style style:family="graphic" style:name="style-347">
      <style:graphic-properties draw:fill="solid" draw:fill-color="#514f47" draw:opacity="100.0%" draw:stroke="solid" svg:stroke-color="#514f47" draw:stroke-linejoin="miter" svg:stroke-opacity="100.0%" svg:stroke-width="0.26458332mm"/>
    </style:style>
    <style:style style:family="graphic" style:name="style-348">
      <style:graphic-properties draw:fill="solid" draw:fill-color="#908478" draw:opacity="100.0%" draw:stroke="solid" svg:stroke-color="#908478" draw:stroke-linejoin="miter" svg:stroke-opacity="100.0%" svg:stroke-width="0.26458332mm"/>
    </style:style>
    <style:style style:family="graphic" style:name="style-349">
      <style:graphic-properties draw:fill="solid" draw:fill-color="#6c3f39" draw:opacity="100.0%" draw:stroke="solid" svg:stroke-color="#6c3f39" draw:stroke-linejoin="miter" svg:stroke-opacity="100.0%" svg:stroke-width="0.26458332mm"/>
    </style:style>
    <style:style style:family="graphic" style:name="style-350">
      <style:graphic-properties draw:fill="solid" draw:fill-color="#485049" draw:opacity="100.0%" draw:stroke="solid" svg:stroke-color="#485049" draw:stroke-linejoin="miter" svg:stroke-opacity="100.0%" svg:stroke-width="0.26458332mm"/>
    </style:style>
    <style:style style:family="graphic" style:name="style-351">
      <style:graphic-properties draw:fill="solid" draw:fill-color="#9c453d" draw:opacity="100.0%" draw:stroke="solid" svg:stroke-color="#9c453d" draw:stroke-linejoin="miter" svg:stroke-opacity="100.0%" svg:stroke-width="0.26458332mm"/>
    </style:style>
    <style:style style:family="graphic" style:name="style-352">
      <style:graphic-properties draw:fill="solid" draw:fill-color="#4e5a53" draw:opacity="100.0%" draw:stroke="solid" svg:stroke-color="#4e5a53" draw:stroke-linejoin="miter" svg:stroke-opacity="100.0%" svg:stroke-width="0.26458332mm"/>
    </style:style>
    <style:style style:family="graphic" style:name="style-353">
      <style:graphic-properties draw:fill="solid" draw:fill-color="#a7443d" draw:opacity="100.0%" draw:stroke="solid" svg:stroke-color="#a7443d" draw:stroke-linejoin="miter" svg:stroke-opacity="100.0%" svg:stroke-width="0.26458332mm"/>
    </style:style>
    <style:style style:family="graphic" style:name="style-354">
      <style:graphic-properties draw:fill="solid" draw:fill-color="#8a8072" draw:opacity="100.0%" draw:stroke="solid" svg:stroke-color="#8a8072" draw:stroke-linejoin="miter" svg:stroke-opacity="100.0%" svg:stroke-width="0.26458332mm"/>
    </style:style>
    <style:style style:family="graphic" style:name="style-355">
      <style:graphic-properties draw:fill="solid" draw:fill-color="#887468" draw:opacity="100.0%" draw:stroke="solid" svg:stroke-color="#887468" draw:stroke-linejoin="miter" svg:stroke-opacity="100.0%" svg:stroke-width="0.26458332mm"/>
    </style:style>
    <style:style style:family="graphic" style:name="style-356">
      <style:graphic-properties draw:fill="solid" draw:fill-color="#787165" draw:opacity="100.0%" draw:stroke="solid" svg:stroke-color="#787165" draw:stroke-linejoin="miter" svg:stroke-opacity="100.0%" svg:stroke-width="0.26458332mm"/>
    </style:style>
    <style:style style:family="graphic" style:name="style-357">
      <style:graphic-properties draw:fill="solid" draw:fill-color="#a44b42" draw:opacity="100.0%" draw:stroke="solid" svg:stroke-color="#a44b42" draw:stroke-linejoin="miter" svg:stroke-opacity="100.0%" svg:stroke-width="0.26458332mm"/>
    </style:style>
    <style:style style:family="graphic" style:name="style-358">
      <style:graphic-properties draw:fill="solid" draw:fill-color="#675c53" draw:opacity="100.0%" draw:stroke="solid" svg:stroke-color="#675c53" draw:stroke-linejoin="miter" svg:stroke-opacity="100.0%" svg:stroke-width="0.26458332mm"/>
    </style:style>
    <style:style style:family="graphic" style:name="style-359">
      <style:graphic-properties draw:fill="solid" draw:fill-color="#91473f" draw:opacity="100.0%" draw:stroke="solid" svg:stroke-color="#91473f" draw:stroke-linejoin="miter" svg:stroke-opacity="100.0%" svg:stroke-width="0.26458332mm"/>
    </style:style>
    <style:style style:family="graphic" style:name="style-360">
      <style:graphic-properties draw:fill="solid" draw:fill-color="#8a8779" draw:opacity="100.0%" draw:stroke="solid" svg:stroke-color="#8a8779" draw:stroke-linejoin="miter" svg:stroke-opacity="100.0%" svg:stroke-width="0.26458332mm"/>
    </style:style>
    <style:style style:family="graphic" style:name="style-361">
      <style:graphic-properties draw:fill="solid" draw:fill-color="#616960" draw:opacity="100.0%" draw:stroke="solid" svg:stroke-color="#616960" draw:stroke-linejoin="miter" svg:stroke-opacity="100.0%" svg:stroke-width="0.26458332mm"/>
    </style:style>
    <style:style style:family="graphic" style:name="style-362">
      <style:graphic-properties draw:fill="solid" draw:fill-color="#ae9d8a" draw:opacity="100.0%" draw:stroke="solid" svg:stroke-color="#ae9d8a" draw:stroke-linejoin="miter" svg:stroke-opacity="100.0%" svg:stroke-width="0.26458332mm"/>
    </style:style>
    <style:style style:family="graphic" style:name="style-363">
      <style:graphic-properties draw:fill="solid" draw:fill-color="#4f5a52" draw:opacity="100.0%" draw:stroke="solid" svg:stroke-color="#4f5a52" draw:stroke-linejoin="miter" svg:stroke-opacity="100.0%" svg:stroke-width="0.26458332mm"/>
    </style:style>
    <style:style style:family="graphic" style:name="style-364">
      <style:graphic-properties draw:fill="solid" draw:fill-color="#48504a" draw:opacity="100.0%" draw:stroke="solid" svg:stroke-color="#48504a" draw:stroke-linejoin="miter" svg:stroke-opacity="100.0%" svg:stroke-width="0.26458332mm"/>
    </style:style>
    <style:style style:family="graphic" style:name="style-365">
      <style:graphic-properties draw:fill="solid" draw:fill-color="#b7a793" draw:opacity="100.0%" draw:stroke="solid" svg:stroke-color="#b7a793" draw:stroke-linejoin="miter" svg:stroke-opacity="100.0%" svg:stroke-width="0.26458332mm"/>
    </style:style>
    <style:style style:family="graphic" style:name="style-366">
      <style:graphic-properties draw:fill="solid" draw:fill-color="#7b7063" draw:opacity="100.0%" draw:stroke="solid" svg:stroke-color="#7b7063" draw:stroke-linejoin="miter" svg:stroke-opacity="100.0%" svg:stroke-width="0.26458332mm"/>
    </style:style>
    <style:style style:family="graphic" style:name="style-367">
      <style:graphic-properties draw:fill="solid" draw:fill-color="#566058" draw:opacity="100.0%" draw:stroke="solid" svg:stroke-color="#566058" draw:stroke-linejoin="miter" svg:stroke-opacity="100.0%" svg:stroke-width="0.26458332mm"/>
    </style:style>
    <style:style style:family="graphic" style:name="style-368">
      <style:graphic-properties draw:fill="solid" draw:fill-color="#4c5952" draw:opacity="100.0%" draw:stroke="solid" svg:stroke-color="#4c5952" draw:stroke-linejoin="miter" svg:stroke-opacity="100.0%" svg:stroke-width="0.26458332mm"/>
    </style:style>
    <style:style style:family="graphic" style:name="style-369">
      <style:graphic-properties draw:fill="solid" draw:fill-color="#aaa895" draw:opacity="100.0%" draw:stroke="solid" svg:stroke-color="#aaa895" draw:stroke-linejoin="miter" svg:stroke-opacity="100.0%" svg:stroke-width="0.26458332mm"/>
    </style:style>
    <style:style style:family="graphic" style:name="style-370">
      <style:graphic-properties draw:fill="solid" draw:fill-color="#918475" draw:opacity="100.0%" draw:stroke="solid" svg:stroke-color="#918475" draw:stroke-linejoin="miter" svg:stroke-opacity="100.0%" svg:stroke-width="0.26458332mm"/>
    </style:style>
    <style:style style:family="graphic" style:name="style-371">
      <style:graphic-properties draw:fill="solid" draw:fill-color="#7d7267" draw:opacity="100.0%" draw:stroke="solid" svg:stroke-color="#7d7267" draw:stroke-linejoin="miter" svg:stroke-opacity="100.0%" svg:stroke-width="0.26458332mm"/>
    </style:style>
    <style:style style:family="graphic" style:name="style-372">
      <style:graphic-properties draw:fill="solid" draw:fill-color="#7f776c" draw:opacity="100.0%" draw:stroke="solid" svg:stroke-color="#7f776c" draw:stroke-linejoin="miter" svg:stroke-opacity="100.0%" svg:stroke-width="0.26458332mm"/>
    </style:style>
    <style:style style:family="graphic" style:name="style-373">
      <style:graphic-properties draw:fill="solid" draw:fill-color="#9e423b" draw:opacity="100.0%" draw:stroke="solid" svg:stroke-color="#9e423b" draw:stroke-linejoin="miter" svg:stroke-opacity="100.0%" svg:stroke-width="0.26458332mm"/>
    </style:style>
    <style:style style:family="graphic" style:name="style-374">
      <style:graphic-properties draw:fill="solid" draw:fill-color="#afa28d" draw:opacity="100.0%" draw:stroke="solid" svg:stroke-color="#afa28d" draw:stroke-linejoin="miter" svg:stroke-opacity="100.0%" svg:stroke-width="0.26458332mm"/>
    </style:style>
    <style:style style:family="graphic" style:name="style-375">
      <style:graphic-properties draw:fill="solid" draw:fill-color="#877b6e" draw:opacity="100.0%" draw:stroke="solid" svg:stroke-color="#877b6e" draw:stroke-linejoin="miter" svg:stroke-opacity="100.0%" svg:stroke-width="0.26458332mm"/>
    </style:style>
    <style:style style:family="graphic" style:name="style-376">
      <style:graphic-properties draw:fill="solid" draw:fill-color="#766a5e" draw:opacity="100.0%" draw:stroke="solid" svg:stroke-color="#766a5e" draw:stroke-linejoin="miter" svg:stroke-opacity="100.0%" svg:stroke-width="0.26458332mm"/>
    </style:style>
    <style:style style:family="graphic" style:name="style-377">
      <style:graphic-properties draw:fill="solid" draw:fill-color="#c7b6a0" draw:opacity="100.0%" draw:stroke="solid" svg:stroke-color="#c7b6a0" draw:stroke-linejoin="miter" svg:stroke-opacity="100.0%" svg:stroke-width="0.26458332mm"/>
    </style:style>
    <style:style style:family="graphic" style:name="style-378">
      <style:graphic-properties draw:fill="solid" draw:fill-color="#736e63" draw:opacity="100.0%" draw:stroke="solid" svg:stroke-color="#736e63" draw:stroke-linejoin="miter" svg:stroke-opacity="100.0%" svg:stroke-width="0.26458332mm"/>
    </style:style>
    <style:style style:family="graphic" style:name="style-379">
      <style:graphic-properties draw:fill="solid" draw:fill-color="#505c54" draw:opacity="100.0%" draw:stroke="solid" svg:stroke-color="#505c54" draw:stroke-linejoin="miter" svg:stroke-opacity="100.0%" svg:stroke-width="0.26458332mm"/>
    </style:style>
    <style:style style:family="graphic" style:name="style-380">
      <style:graphic-properties draw:fill="solid" draw:fill-color="#b2a28f" draw:opacity="100.0%" draw:stroke="solid" svg:stroke-color="#b2a28f" draw:stroke-linejoin="miter" svg:stroke-opacity="100.0%" svg:stroke-width="0.26458332mm"/>
    </style:style>
    <style:style style:family="graphic" style:name="style-381">
      <style:graphic-properties draw:fill="solid" draw:fill-color="#a29585" draw:opacity="100.0%" draw:stroke="solid" svg:stroke-color="#a29585" draw:stroke-linejoin="miter" svg:stroke-opacity="100.0%" svg:stroke-width="0.26458332mm"/>
    </style:style>
    <style:style style:family="graphic" style:name="style-382">
      <style:graphic-properties draw:fill="solid" draw:fill-color="#47514b" draw:opacity="100.0%" draw:stroke="solid" svg:stroke-color="#47514b" draw:stroke-linejoin="miter" svg:stroke-opacity="100.0%" svg:stroke-width="0.26458332mm"/>
    </style:style>
    <style:style style:family="graphic" style:name="style-383">
      <style:graphic-properties draw:fill="solid" draw:fill-color="#8b7f72" draw:opacity="100.0%" draw:stroke="solid" svg:stroke-color="#8b7f72" draw:stroke-linejoin="miter" svg:stroke-opacity="100.0%" svg:stroke-width="0.26458332mm"/>
    </style:style>
    <style:style style:family="graphic" style:name="style-384">
      <style:graphic-properties draw:fill="solid" draw:fill-color="#576258" draw:opacity="100.0%" draw:stroke="solid" svg:stroke-color="#576258" draw:stroke-linejoin="miter" svg:stroke-opacity="100.0%" svg:stroke-width="0.26458332mm"/>
    </style:style>
    <style:style style:family="graphic" style:name="style-385">
      <style:graphic-properties draw:fill="solid" draw:fill-color="#80766b" draw:opacity="100.0%" draw:stroke="solid" svg:stroke-color="#80766b" draw:stroke-linejoin="miter" svg:stroke-opacity="100.0%" svg:stroke-width="0.26458332mm"/>
    </style:style>
    <style:style style:family="graphic" style:name="style-386">
      <style:graphic-properties draw:fill="solid" draw:fill-color="#aa483f" draw:opacity="100.0%" draw:stroke="solid" svg:stroke-color="#aa483f" draw:stroke-linejoin="miter" svg:stroke-opacity="100.0%" svg:stroke-width="0.26458332mm"/>
    </style:style>
    <style:style style:family="graphic" style:name="style-387">
      <style:graphic-properties draw:fill="solid" draw:fill-color="#4d554e" draw:opacity="100.0%" draw:stroke="solid" svg:stroke-color="#4d554e" draw:stroke-linejoin="miter" svg:stroke-opacity="100.0%" svg:stroke-width="0.26458332mm"/>
    </style:style>
    <style:style style:family="graphic" style:name="style-388">
      <style:graphic-properties draw:fill="solid" draw:fill-color="#867669" draw:opacity="100.0%" draw:stroke="solid" svg:stroke-color="#867669" draw:stroke-linejoin="miter" svg:stroke-opacity="100.0%" svg:stroke-width="0.26458332mm"/>
    </style:style>
    <style:style style:family="graphic" style:name="style-389">
      <style:graphic-properties draw:fill="solid" draw:fill-color="#605643" draw:opacity="100.0%" draw:stroke="solid" svg:stroke-color="#605643" draw:stroke-linejoin="miter" svg:stroke-opacity="100.0%" svg:stroke-width="0.26458332mm"/>
    </style:style>
    <style:style style:family="graphic" style:name="style-390">
      <style:graphic-properties draw:fill="solid" draw:fill-color="#b7a997" draw:opacity="100.0%" draw:stroke="solid" svg:stroke-color="#b7a997" draw:stroke-linejoin="miter" svg:stroke-opacity="100.0%" svg:stroke-width="0.26458332mm"/>
    </style:style>
    <style:style style:family="graphic" style:name="style-391">
      <style:graphic-properties draw:fill="solid" draw:fill-color="#7b7267" draw:opacity="100.0%" draw:stroke="solid" svg:stroke-color="#7b7267" draw:stroke-linejoin="miter" svg:stroke-opacity="100.0%" svg:stroke-width="0.26458332mm"/>
    </style:style>
    <style:style style:family="graphic" style:name="style-392">
      <style:graphic-properties draw:fill="solid" draw:fill-color="#b5a894" draw:opacity="100.0%" draw:stroke="solid" svg:stroke-color="#b5a894" draw:stroke-linejoin="miter" svg:stroke-opacity="100.0%" svg:stroke-width="0.26458332mm"/>
    </style:style>
    <style:style style:family="graphic" style:name="style-393">
      <style:graphic-properties draw:fill="solid" draw:fill-color="#534941" draw:opacity="100.0%" draw:stroke="solid" svg:stroke-color="#534941" draw:stroke-linejoin="miter" svg:stroke-opacity="100.0%" svg:stroke-width="0.26458332mm"/>
    </style:style>
    <style:style style:family="graphic" style:name="style-394">
      <style:graphic-properties draw:fill="solid" draw:fill-color="#535f57" draw:opacity="100.0%" draw:stroke="solid" svg:stroke-color="#535f57" draw:stroke-linejoin="miter" svg:stroke-opacity="100.0%" svg:stroke-width="0.26458332mm"/>
    </style:style>
    <style:style style:family="graphic" style:name="style-395">
      <style:graphic-properties draw:fill="solid" draw:fill-color="#736762" draw:opacity="100.0%" draw:stroke="solid" svg:stroke-color="#736762" draw:stroke-linejoin="miter" svg:stroke-opacity="100.0%" svg:stroke-width="0.26458332mm"/>
    </style:style>
    <style:style style:family="graphic" style:name="style-396">
      <style:graphic-properties draw:fill="solid" draw:fill-color="#7e6251" draw:opacity="100.0%" draw:stroke="solid" svg:stroke-color="#7e6251" draw:stroke-linejoin="miter" svg:stroke-opacity="100.0%" svg:stroke-width="0.26458332mm"/>
    </style:style>
    <style:style style:family="graphic" style:name="style-397">
      <style:graphic-properties draw:fill="solid" draw:fill-color="#673e37" draw:opacity="100.0%" draw:stroke="solid" svg:stroke-color="#673e37" draw:stroke-linejoin="miter" svg:stroke-opacity="100.0%" svg:stroke-width="0.26458332mm"/>
    </style:style>
    <style:style style:family="graphic" style:name="style-398">
      <style:graphic-properties draw:fill="solid" draw:fill-color="#9d453d" draw:opacity="100.0%" draw:stroke="solid" svg:stroke-color="#9d453d" draw:stroke-linejoin="miter" svg:stroke-opacity="100.0%" svg:stroke-width="0.26458332mm"/>
    </style:style>
    <style:style style:family="graphic" style:name="style-399">
      <style:graphic-properties draw:fill="solid" draw:fill-color="#8c8073" draw:opacity="100.0%" draw:stroke="solid" svg:stroke-color="#8c8073" draw:stroke-linejoin="miter" svg:stroke-opacity="100.0%" svg:stroke-width="0.26458332mm"/>
    </style:style>
    <style:style style:family="graphic" style:name="style-400">
      <style:graphic-properties draw:fill="solid" draw:fill-color="#45514c" draw:opacity="100.0%" draw:stroke="solid" svg:stroke-color="#45514c" draw:stroke-linejoin="miter" svg:stroke-opacity="100.0%" svg:stroke-width="0.26458332mm"/>
    </style:style>
    <style:style style:family="graphic" style:name="style-401">
      <style:graphic-properties draw:fill="solid" draw:fill-color="#8a7f72" draw:opacity="100.0%" draw:stroke="solid" svg:stroke-color="#8a7f72" draw:stroke-linejoin="miter" svg:stroke-opacity="100.0%" svg:stroke-width="0.26458332mm"/>
    </style:style>
    <style:style style:family="graphic" style:name="style-402">
      <style:graphic-properties draw:fill="solid" draw:fill-color="#897d70" draw:opacity="100.0%" draw:stroke="solid" svg:stroke-color="#897d70" draw:stroke-linejoin="miter" svg:stroke-opacity="100.0%" svg:stroke-width="0.26458332mm"/>
    </style:style>
    <style:style style:family="graphic" style:name="style-403">
      <style:graphic-properties draw:fill="solid" draw:fill-color="#81776c" draw:opacity="100.0%" draw:stroke="solid" svg:stroke-color="#81776c" draw:stroke-linejoin="miter" svg:stroke-opacity="100.0%" svg:stroke-width="0.26458332mm"/>
    </style:style>
    <style:style style:family="graphic" style:name="style-404">
      <style:graphic-properties draw:fill="solid" draw:fill-color="#4c5851" draw:opacity="100.0%" draw:stroke="solid" svg:stroke-color="#4c5851" draw:stroke-linejoin="miter" svg:stroke-opacity="100.0%" svg:stroke-width="0.26458332mm"/>
    </style:style>
    <style:style style:family="graphic" style:name="style-405">
      <style:graphic-properties draw:fill="solid" draw:fill-color="#797064" draw:opacity="100.0%" draw:stroke="solid" svg:stroke-color="#797064" draw:stroke-linejoin="miter" svg:stroke-opacity="100.0%" svg:stroke-width="0.26458332mm"/>
    </style:style>
    <style:style style:family="graphic" style:name="style-406">
      <style:graphic-properties draw:fill="solid" draw:fill-color="#525c54" draw:opacity="100.0%" draw:stroke="solid" svg:stroke-color="#525c54" draw:stroke-linejoin="miter" svg:stroke-opacity="100.0%" svg:stroke-width="0.26458332mm"/>
    </style:style>
    <style:style style:family="graphic" style:name="style-407">
      <style:graphic-properties draw:fill="solid" draw:fill-color="#988c7d" draw:opacity="100.0%" draw:stroke="solid" svg:stroke-color="#988c7d" draw:stroke-linejoin="miter" svg:stroke-opacity="100.0%" svg:stroke-width="0.26458332mm"/>
    </style:style>
    <style:style style:family="graphic" style:name="style-408">
      <style:graphic-properties draw:fill="solid" draw:fill-color="#918577" draw:opacity="100.0%" draw:stroke="solid" svg:stroke-color="#918577" draw:stroke-linejoin="miter" svg:stroke-opacity="100.0%" svg:stroke-width="0.26458332mm"/>
    </style:style>
    <style:style style:family="graphic" style:name="style-409">
      <style:graphic-properties draw:fill="solid" draw:fill-color="#807266" draw:opacity="100.0%" draw:stroke="solid" svg:stroke-color="#807266" draw:stroke-linejoin="miter" svg:stroke-opacity="100.0%" svg:stroke-width="0.26458332mm"/>
    </style:style>
    <style:style style:family="graphic" style:name="style-410">
      <style:graphic-properties draw:fill="solid" draw:fill-color="#918677" draw:opacity="100.0%" draw:stroke="solid" svg:stroke-color="#918677" draw:stroke-linejoin="miter" svg:stroke-opacity="100.0%" svg:stroke-width="0.26458332mm"/>
    </style:style>
    <style:style style:family="graphic" style:name="style-411">
      <style:graphic-properties draw:fill="solid" draw:fill-color="#605847" draw:opacity="100.0%" draw:stroke="solid" svg:stroke-color="#605847" draw:stroke-linejoin="miter" svg:stroke-opacity="100.0%" svg:stroke-width="0.26458332mm"/>
    </style:style>
    <style:style style:family="graphic" style:name="style-412">
      <style:graphic-properties draw:fill="solid" draw:fill-color="#b0a18c" draw:opacity="100.0%" draw:stroke="solid" svg:stroke-color="#b0a18c" draw:stroke-linejoin="miter" svg:stroke-opacity="100.0%" svg:stroke-width="0.26458332mm"/>
    </style:style>
    <style:style style:family="graphic" style:name="style-413">
      <style:graphic-properties draw:fill="solid" draw:fill-color="#6a5f59" draw:opacity="100.0%" draw:stroke="solid" svg:stroke-color="#6a5f59" draw:stroke-linejoin="miter" svg:stroke-opacity="100.0%" svg:stroke-width="0.26458332mm"/>
    </style:style>
    <style:style style:family="graphic" style:name="style-414">
      <style:graphic-properties draw:fill="solid" draw:fill-color="#8f8677" draw:opacity="100.0%" draw:stroke="solid" svg:stroke-color="#8f8677" draw:stroke-linejoin="miter" svg:stroke-opacity="100.0%" svg:stroke-width="0.26458332mm"/>
    </style:style>
    <style:style style:family="graphic" style:name="style-415">
      <style:graphic-properties draw:fill="solid" draw:fill-color="#8c8072" draw:opacity="100.0%" draw:stroke="solid" svg:stroke-color="#8c8072" draw:stroke-linejoin="miter" svg:stroke-opacity="100.0%" svg:stroke-width="0.26458332mm"/>
    </style:style>
    <style:style style:family="graphic" style:name="style-416">
      <style:graphic-properties draw:fill="solid" draw:fill-color="#4c5750" draw:opacity="100.0%" draw:stroke="solid" svg:stroke-color="#4c5750" draw:stroke-linejoin="miter" svg:stroke-opacity="100.0%" svg:stroke-width="0.26458332mm"/>
    </style:style>
    <style:style style:family="graphic" style:name="style-417">
      <style:graphic-properties draw:fill="solid" draw:fill-color="#4b5a53" draw:opacity="100.0%" draw:stroke="solid" svg:stroke-color="#4b5a53" draw:stroke-linejoin="miter" svg:stroke-opacity="100.0%" svg:stroke-width="0.26458332mm"/>
    </style:style>
    <style:style style:family="graphic" style:name="style-418">
      <style:graphic-properties draw:fill="solid" draw:fill-color="#4a4030" draw:opacity="100.0%" draw:stroke="solid" svg:stroke-color="#4a4030" draw:stroke-linejoin="miter" svg:stroke-opacity="100.0%" svg:stroke-width="0.26458332mm"/>
    </style:style>
    <style:style style:family="graphic" style:name="style-419">
      <style:graphic-properties draw:fill="solid" draw:fill-color="#8e8577" draw:opacity="100.0%" draw:stroke="solid" svg:stroke-color="#8e8577" draw:stroke-linejoin="miter" svg:stroke-opacity="100.0%" svg:stroke-width="0.26458332mm"/>
    </style:style>
    <style:style style:family="graphic" style:name="style-420">
      <style:graphic-properties draw:fill="solid" draw:fill-color="#81766a" draw:opacity="100.0%" draw:stroke="solid" svg:stroke-color="#81766a" draw:stroke-linejoin="miter" svg:stroke-opacity="100.0%" svg:stroke-width="0.26458332mm"/>
    </style:style>
    <style:style style:family="graphic" style:name="style-421">
      <style:graphic-properties draw:fill="solid" draw:fill-color="#8f8274" draw:opacity="100.0%" draw:stroke="solid" svg:stroke-color="#8f8274" draw:stroke-linejoin="miter" svg:stroke-opacity="100.0%" svg:stroke-width="0.26458332mm"/>
    </style:style>
    <style:style style:family="graphic" style:name="style-422">
      <style:graphic-properties draw:fill="solid" draw:fill-color="#c6b49d" draw:opacity="100.0%" draw:stroke="solid" svg:stroke-color="#c6b49d" draw:stroke-linejoin="miter" svg:stroke-opacity="100.0%" svg:stroke-width="0.26458332mm"/>
    </style:style>
    <style:style style:family="graphic" style:name="style-423">
      <style:graphic-properties draw:fill="solid" draw:fill-color="#938779" draw:opacity="100.0%" draw:stroke="solid" svg:stroke-color="#938779" draw:stroke-linejoin="miter" svg:stroke-opacity="100.0%" svg:stroke-width="0.26458332mm"/>
    </style:style>
    <style:style style:family="graphic" style:name="style-424">
      <style:graphic-properties draw:fill="solid" draw:fill-color="#4b564e" draw:opacity="100.0%" draw:stroke="solid" svg:stroke-color="#4b564e" draw:stroke-linejoin="miter" svg:stroke-opacity="100.0%" svg:stroke-width="0.26458332mm"/>
    </style:style>
    <style:style style:family="graphic" style:name="style-425">
      <style:graphic-properties draw:fill="solid" draw:fill-color="#574f3e" draw:opacity="100.0%" draw:stroke="solid" svg:stroke-color="#574f3e" draw:stroke-linejoin="miter" svg:stroke-opacity="100.0%" svg:stroke-width="0.26458332mm"/>
    </style:style>
    <style:style style:family="graphic" style:name="style-426">
      <style:graphic-properties draw:fill="solid" draw:fill-color="#bba894" draw:opacity="100.0%" draw:stroke="solid" svg:stroke-color="#bba894" draw:stroke-linejoin="miter" svg:stroke-opacity="100.0%" svg:stroke-width="0.26458332mm"/>
    </style:style>
    <style:style style:family="graphic" style:name="style-427">
      <style:graphic-properties draw:fill="solid" draw:fill-color="#4f5149" draw:opacity="100.0%" draw:stroke="solid" svg:stroke-color="#4f5149" draw:stroke-linejoin="miter" svg:stroke-opacity="100.0%" svg:stroke-width="0.26458332mm"/>
    </style:style>
    <style:style style:family="graphic" style:name="style-428">
      <style:graphic-properties draw:fill="solid" draw:fill-color="#82786b" draw:opacity="100.0%" draw:stroke="solid" svg:stroke-color="#82786b" draw:stroke-linejoin="miter" svg:stroke-opacity="100.0%" svg:stroke-width="0.26458332mm"/>
    </style:style>
    <style:style style:family="graphic" style:name="style-429">
      <style:graphic-properties draw:fill="solid" draw:fill-color="#ada492" draw:opacity="100.0%" draw:stroke="solid" svg:stroke-color="#ada492" draw:stroke-linejoin="miter" svg:stroke-opacity="100.0%" svg:stroke-width="0.26458332mm"/>
    </style:style>
    <style:style style:family="graphic" style:name="style-430">
      <style:graphic-properties draw:fill="solid" draw:fill-color="#96463d" draw:opacity="100.0%" draw:stroke="solid" svg:stroke-color="#96463d" draw:stroke-linejoin="miter" svg:stroke-opacity="100.0%" svg:stroke-width="0.26458332mm"/>
    </style:style>
    <style:style style:family="graphic" style:name="style-431">
      <style:graphic-properties draw:fill="solid" draw:fill-color="#545c54" draw:opacity="100.0%" draw:stroke="solid" svg:stroke-color="#545c54" draw:stroke-linejoin="miter" svg:stroke-opacity="100.0%" svg:stroke-width="0.26458332mm"/>
    </style:style>
    <style:style style:family="graphic" style:name="style-432">
      <style:graphic-properties draw:fill="solid" draw:fill-color="#a99b89" draw:opacity="100.0%" draw:stroke="solid" svg:stroke-color="#a99b89" draw:stroke-linejoin="miter" svg:stroke-opacity="100.0%" svg:stroke-width="0.26458332mm"/>
    </style:style>
    <style:style style:family="graphic" style:name="style-433">
      <style:graphic-properties draw:fill="solid" draw:fill-color="#7f7568" draw:opacity="100.0%" draw:stroke="solid" svg:stroke-color="#7f7568" draw:stroke-linejoin="miter" svg:stroke-opacity="100.0%" svg:stroke-width="0.26458332mm"/>
    </style:style>
    <style:style style:family="graphic" style:name="style-434">
      <style:graphic-properties draw:fill="solid" draw:fill-color="#8f8475" draw:opacity="100.0%" draw:stroke="solid" svg:stroke-color="#8f8475" draw:stroke-linejoin="miter" svg:stroke-opacity="100.0%" svg:stroke-width="0.26458332mm"/>
    </style:style>
    <style:style style:family="graphic" style:name="style-435">
      <style:graphic-properties draw:fill="solid" draw:fill-color="#50574f" draw:opacity="100.0%" draw:stroke="solid" svg:stroke-color="#50574f" draw:stroke-linejoin="miter" svg:stroke-opacity="100.0%" svg:stroke-width="0.26458332mm"/>
    </style:style>
    <style:style style:family="graphic" style:name="style-436">
      <style:graphic-properties draw:fill="solid" draw:fill-color="#895449" draw:opacity="100.0%" draw:stroke="solid" svg:stroke-color="#895449" draw:stroke-linejoin="miter" svg:stroke-opacity="100.0%" svg:stroke-width="0.26458332mm"/>
    </style:style>
    <style:style style:family="graphic" style:name="style-437">
      <style:graphic-properties draw:fill="solid" draw:fill-color="#7d7367" draw:opacity="100.0%" draw:stroke="solid" svg:stroke-color="#7d7367" draw:stroke-linejoin="miter" svg:stroke-opacity="100.0%" svg:stroke-width="0.26458332mm"/>
    </style:style>
    <style:style style:family="graphic" style:name="style-438">
      <style:graphic-properties draw:fill="solid" draw:fill-color="#877c6f" draw:opacity="100.0%" draw:stroke="solid" svg:stroke-color="#877c6f" draw:stroke-linejoin="miter" svg:stroke-opacity="100.0%" svg:stroke-width="0.26458332mm"/>
    </style:style>
    <style:style style:family="graphic" style:name="style-439">
      <style:graphic-properties draw:fill="solid" draw:fill-color="#69423b" draw:opacity="100.0%" draw:stroke="solid" svg:stroke-color="#69423b" draw:stroke-linejoin="miter" svg:stroke-opacity="100.0%" svg:stroke-width="0.26458332mm"/>
    </style:style>
    <style:style style:family="graphic" style:name="style-440">
      <style:graphic-properties draw:fill="solid" draw:fill-color="#999281" draw:opacity="100.0%" draw:stroke="solid" svg:stroke-color="#999281" draw:stroke-linejoin="miter" svg:stroke-opacity="100.0%" svg:stroke-width="0.26458332mm"/>
    </style:style>
    <style:style style:family="graphic" style:name="style-441">
      <style:graphic-properties draw:fill="solid" draw:fill-color="#908979" draw:opacity="100.0%" draw:stroke="solid" svg:stroke-color="#908979" draw:stroke-linejoin="miter" svg:stroke-opacity="100.0%" svg:stroke-width="0.26458332mm"/>
    </style:style>
    <style:style style:family="graphic" style:name="style-442">
      <style:graphic-properties draw:fill="solid" draw:fill-color="#baae9a" draw:opacity="100.0%" draw:stroke="solid" svg:stroke-color="#baae9a" draw:stroke-linejoin="miter" svg:stroke-opacity="100.0%" svg:stroke-width="0.26458332mm"/>
    </style:style>
    <style:style style:family="graphic" style:name="style-443">
      <style:graphic-properties draw:fill="solid" draw:fill-color="#4b453f" draw:opacity="100.0%" draw:stroke="solid" svg:stroke-color="#4b453f" draw:stroke-linejoin="miter" svg:stroke-opacity="100.0%" svg:stroke-width="0.26458332mm"/>
    </style:style>
    <style:style style:family="graphic" style:name="style-444">
      <style:graphic-properties draw:fill="solid" draw:fill-color="#7f756b" draw:opacity="100.0%" draw:stroke="solid" svg:stroke-color="#7f756b" draw:stroke-linejoin="miter" svg:stroke-opacity="100.0%" svg:stroke-width="0.26458332mm"/>
    </style:style>
    <style:style style:family="graphic" style:name="style-445">
      <style:graphic-properties draw:fill="solid" draw:fill-color="#494131" draw:opacity="100.0%" draw:stroke="solid" svg:stroke-color="#494131" draw:stroke-linejoin="miter" svg:stroke-opacity="100.0%" svg:stroke-width="0.26458332mm"/>
    </style:style>
    <style:style style:family="graphic" style:name="style-446">
      <style:graphic-properties draw:fill="solid" draw:fill-color="#4b5750" draw:opacity="100.0%" draw:stroke="solid" svg:stroke-color="#4b5750" draw:stroke-linejoin="miter" svg:stroke-opacity="100.0%" svg:stroke-width="0.26458332mm"/>
    </style:style>
    <style:style style:family="graphic" style:name="style-447">
      <style:graphic-properties draw:fill="solid" draw:fill-color="#b09d8a" draw:opacity="100.0%" draw:stroke="solid" svg:stroke-color="#b09d8a" draw:stroke-linejoin="miter" svg:stroke-opacity="100.0%" svg:stroke-width="0.26458332mm"/>
    </style:style>
    <style:style style:family="graphic" style:name="style-448">
      <style:graphic-properties draw:fill="solid" draw:fill-color="#46514b" draw:opacity="100.0%" draw:stroke="solid" svg:stroke-color="#46514b" draw:stroke-linejoin="miter" svg:stroke-opacity="100.0%" svg:stroke-width="0.26458332mm"/>
    </style:style>
    <style:style style:family="graphic" style:name="style-449">
      <style:graphic-properties draw:fill="solid" draw:fill-color="#4e4a3d" draw:opacity="100.0%" draw:stroke="solid" svg:stroke-color="#4e4a3d" draw:stroke-linejoin="miter" svg:stroke-opacity="100.0%" svg:stroke-width="0.26458332mm"/>
    </style:style>
    <style:style style:family="graphic" style:name="style-450">
      <style:graphic-properties draw:fill="solid" draw:fill-color="#a89b8a" draw:opacity="100.0%" draw:stroke="solid" svg:stroke-color="#a89b8a" draw:stroke-linejoin="miter" svg:stroke-opacity="100.0%" svg:stroke-width="0.26458332mm"/>
    </style:style>
    <style:style style:family="graphic" style:name="style-451">
      <style:graphic-properties draw:fill="solid" draw:fill-color="#978a7b" draw:opacity="100.0%" draw:stroke="solid" svg:stroke-color="#978a7b" draw:stroke-linejoin="miter" svg:stroke-opacity="100.0%" svg:stroke-width="0.26458332mm"/>
    </style:style>
    <style:style style:family="graphic" style:name="style-452">
      <style:graphic-properties draw:fill="solid" draw:fill-color="#b4a38e" draw:opacity="100.0%" draw:stroke="solid" svg:stroke-color="#b4a38e" draw:stroke-linejoin="miter" svg:stroke-opacity="100.0%" svg:stroke-width="0.26458332mm"/>
    </style:style>
    <style:style style:family="graphic" style:name="style-453">
      <style:graphic-properties draw:fill="solid" draw:fill-color="#c6b7a2" draw:opacity="100.0%" draw:stroke="solid" svg:stroke-color="#c6b7a2" draw:stroke-linejoin="miter" svg:stroke-opacity="100.0%" svg:stroke-width="0.26458332mm"/>
    </style:style>
    <style:style style:family="graphic" style:name="style-454">
      <style:graphic-properties draw:fill="solid" draw:fill-color="#877c70" draw:opacity="100.0%" draw:stroke="solid" svg:stroke-color="#877c70" draw:stroke-linejoin="miter" svg:stroke-opacity="100.0%" svg:stroke-width="0.26458332mm"/>
    </style:style>
    <style:style style:family="graphic" style:name="style-455">
      <style:graphic-properties draw:fill="solid" draw:fill-color="#7a6a5f" draw:opacity="100.0%" draw:stroke="solid" svg:stroke-color="#7a6a5f" draw:stroke-linejoin="miter" svg:stroke-opacity="100.0%" svg:stroke-width="0.26458332mm"/>
    </style:style>
    <style:style style:family="graphic" style:name="style-456">
      <style:graphic-properties draw:fill="solid" draw:fill-color="#a19484" draw:opacity="100.0%" draw:stroke="solid" svg:stroke-color="#a19484" draw:stroke-linejoin="miter" svg:stroke-opacity="100.0%" svg:stroke-width="0.26458332mm"/>
    </style:style>
    <style:style style:family="graphic" style:name="style-457">
      <style:graphic-properties draw:fill="solid" draw:fill-color="#4c5750" draw:opacity="100.0%" draw:stroke="solid" svg:stroke-color="#4c5750" draw:stroke-linejoin="miter" svg:stroke-opacity="100.0%" svg:stroke-width="0.26458332mm"/>
    </style:style>
    <style:style style:family="graphic" style:name="style-458">
      <style:graphic-properties draw:fill="solid" draw:fill-color="#6c5d50" draw:opacity="100.0%" draw:stroke="solid" svg:stroke-color="#6c5d50" draw:stroke-linejoin="miter" svg:stroke-opacity="100.0%" svg:stroke-width="0.26458332mm"/>
    </style:style>
    <style:style style:family="graphic" style:name="style-459">
      <style:graphic-properties draw:fill="solid" draw:fill-color="#bdae9a" draw:opacity="100.0%" draw:stroke="solid" svg:stroke-color="#bdae9a" draw:stroke-linejoin="miter" svg:stroke-opacity="100.0%" svg:stroke-width="0.26458332mm"/>
    </style:style>
    <style:style style:family="graphic" style:name="style-460">
      <style:graphic-properties draw:fill="solid" draw:fill-color="#c3b39e" draw:opacity="100.0%" draw:stroke="solid" svg:stroke-color="#c3b39e" draw:stroke-linejoin="miter" svg:stroke-opacity="100.0%" svg:stroke-width="0.26458332mm"/>
    </style:style>
    <style:style style:family="graphic" style:name="style-461">
      <style:graphic-properties draw:fill="solid" draw:fill-color="#823934" draw:opacity="100.0%" draw:stroke="solid" svg:stroke-color="#823934" draw:stroke-linejoin="miter" svg:stroke-opacity="100.0%" svg:stroke-width="0.26458332mm"/>
    </style:style>
    <style:style style:family="graphic" style:name="style-462">
      <style:graphic-properties draw:fill="solid" draw:fill-color="#b2a592" draw:opacity="100.0%" draw:stroke="solid" svg:stroke-color="#b2a592" draw:stroke-linejoin="miter" svg:stroke-opacity="100.0%" svg:stroke-width="0.26458332mm"/>
    </style:style>
    <style:style style:family="graphic" style:name="style-463">
      <style:graphic-properties draw:fill="solid" draw:fill-color="#635555" draw:opacity="100.0%" draw:stroke="solid" svg:stroke-color="#635555" draw:stroke-linejoin="miter" svg:stroke-opacity="100.0%" svg:stroke-width="0.26458332mm"/>
    </style:style>
    <style:style style:family="graphic" style:name="style-464">
      <style:graphic-properties draw:fill="solid" draw:fill-color="#b8a893" draw:opacity="100.0%" draw:stroke="solid" svg:stroke-color="#b8a893" draw:stroke-linejoin="miter" svg:stroke-opacity="100.0%" svg:stroke-width="0.26458332mm"/>
    </style:style>
    <style:style style:family="graphic" style:name="style-465">
      <style:graphic-properties draw:fill="solid" draw:fill-color="#9d9887" draw:opacity="100.0%" draw:stroke="solid" svg:stroke-color="#9d9887" draw:stroke-linejoin="miter" svg:stroke-opacity="100.0%" svg:stroke-width="0.26458332mm"/>
    </style:style>
    <style:style style:family="graphic" style:name="style-466">
      <style:graphic-properties draw:fill="solid" draw:fill-color="#8d7d6e" draw:opacity="100.0%" draw:stroke="solid" svg:stroke-color="#8d7d6e" draw:stroke-linejoin="miter" svg:stroke-opacity="100.0%" svg:stroke-width="0.26458332mm"/>
    </style:style>
    <style:style style:family="graphic" style:name="style-467">
      <style:graphic-properties draw:fill="solid" draw:fill-color="#b0a28e" draw:opacity="100.0%" draw:stroke="solid" svg:stroke-color="#b0a28e" draw:stroke-linejoin="miter" svg:stroke-opacity="100.0%" svg:stroke-width="0.26458332mm"/>
    </style:style>
    <style:style style:family="graphic" style:name="style-468">
      <style:graphic-properties draw:fill="solid" draw:fill-color="#9f9685" draw:opacity="100.0%" draw:stroke="solid" svg:stroke-color="#9f9685" draw:stroke-linejoin="miter" svg:stroke-opacity="100.0%" svg:stroke-width="0.26458332mm"/>
    </style:style>
    <style:style style:family="graphic" style:name="style-469">
      <style:graphic-properties draw:fill="solid" draw:fill-color="#9a8a79" draw:opacity="100.0%" draw:stroke="solid" svg:stroke-color="#9a8a79" draw:stroke-linejoin="miter" svg:stroke-opacity="100.0%" svg:stroke-width="0.26458332mm"/>
    </style:style>
    <style:style style:family="graphic" style:name="style-470">
      <style:graphic-properties draw:fill="solid" draw:fill-color="#a29786" draw:opacity="100.0%" draw:stroke="solid" svg:stroke-color="#a29786" draw:stroke-linejoin="miter" svg:stroke-opacity="100.0%" svg:stroke-width="0.26458332mm"/>
    </style:style>
    <style:style style:family="graphic" style:name="style-471">
      <style:graphic-properties draw:fill="solid" draw:fill-color="#556057" draw:opacity="100.0%" draw:stroke="solid" svg:stroke-color="#556057" draw:stroke-linejoin="miter" svg:stroke-opacity="100.0%" svg:stroke-width="0.26458332mm"/>
    </style:style>
    <style:style style:family="graphic" style:name="style-472">
      <style:graphic-properties draw:fill="solid" draw:fill-color="#4f5149" draw:opacity="100.0%" draw:stroke="solid" svg:stroke-color="#4f5149" draw:stroke-linejoin="miter" svg:stroke-opacity="100.0%" svg:stroke-width="0.26458332mm"/>
    </style:style>
    <style:style style:family="graphic" style:name="style-473">
      <style:graphic-properties draw:fill="solid" draw:fill-color="#b0a28d" draw:opacity="100.0%" draw:stroke="solid" svg:stroke-color="#b0a28d" draw:stroke-linejoin="miter" svg:stroke-opacity="100.0%" svg:stroke-width="0.26458332mm"/>
    </style:style>
    <style:style style:family="graphic" style:name="style-474">
      <style:graphic-properties draw:fill="solid" draw:fill-color="#38332f" draw:opacity="100.0%" draw:stroke="solid" svg:stroke-color="#38332f" draw:stroke-linejoin="miter" svg:stroke-opacity="100.0%" svg:stroke-width="0.26458332mm"/>
    </style:style>
    <style:style style:family="graphic" style:name="style-475">
      <style:graphic-properties draw:fill="solid" draw:fill-color="#45534d" draw:opacity="100.0%" draw:stroke="solid" svg:stroke-color="#45534d" draw:stroke-linejoin="miter" svg:stroke-opacity="100.0%" svg:stroke-width="0.26458332mm"/>
    </style:style>
    <style:style style:family="graphic" style:name="style-476">
      <style:graphic-properties draw:fill="solid" draw:fill-color="#95897a" draw:opacity="100.0%" draw:stroke="solid" svg:stroke-color="#95897a" draw:stroke-linejoin="miter" svg:stroke-opacity="100.0%" svg:stroke-width="0.26458332mm"/>
    </style:style>
    <style:style style:family="graphic" style:name="style-477">
      <style:graphic-properties draw:fill="solid" draw:fill-color="#83776c" draw:opacity="100.0%" draw:stroke="solid" svg:stroke-color="#83776c" draw:stroke-linejoin="miter" svg:stroke-opacity="100.0%" svg:stroke-width="0.26458332mm"/>
    </style:style>
    <style:style style:family="graphic" style:name="style-478">
      <style:graphic-properties draw:fill="solid" draw:fill-color="#aea28f" draw:opacity="100.0%" draw:stroke="solid" svg:stroke-color="#aea28f" draw:stroke-linejoin="miter" svg:stroke-opacity="100.0%" svg:stroke-width="0.26458332mm"/>
    </style:style>
    <style:style style:family="graphic" style:name="style-479">
      <style:graphic-properties draw:fill="solid" draw:fill-color="#524b3a" draw:opacity="100.0%" draw:stroke="solid" svg:stroke-color="#524b3a" draw:stroke-linejoin="miter" svg:stroke-opacity="100.0%" svg:stroke-width="0.26458332mm"/>
    </style:style>
    <style:style style:family="graphic" style:name="style-480">
      <style:graphic-properties draw:fill="solid" draw:fill-color="#7a3c36" draw:opacity="100.0%" draw:stroke="solid" svg:stroke-color="#7a3c36" draw:stroke-linejoin="miter" svg:stroke-opacity="100.0%" svg:stroke-width="0.26458332mm"/>
    </style:style>
    <style:style style:family="graphic" style:name="style-481">
      <style:graphic-properties draw:fill="solid" draw:fill-color="#aa9e89" draw:opacity="100.0%" draw:stroke="solid" svg:stroke-color="#aa9e89" draw:stroke-linejoin="miter" svg:stroke-opacity="100.0%" svg:stroke-width="0.26458332mm"/>
    </style:style>
    <style:style style:family="graphic" style:name="style-482">
      <style:graphic-properties draw:fill="solid" draw:fill-color="#4b5952" draw:opacity="100.0%" draw:stroke="solid" svg:stroke-color="#4b5952" draw:stroke-linejoin="miter" svg:stroke-opacity="100.0%" svg:stroke-width="0.26458332mm"/>
    </style:style>
    <style:style style:family="graphic" style:name="style-483">
      <style:graphic-properties draw:fill="solid" draw:fill-color="#b8ab97" draw:opacity="100.0%" draw:stroke="solid" svg:stroke-color="#b8ab97" draw:stroke-linejoin="miter" svg:stroke-opacity="100.0%" svg:stroke-width="0.26458332mm"/>
    </style:style>
    <style:style style:family="graphic" style:name="style-484">
      <style:graphic-properties draw:fill="solid" draw:fill-color="#81776c" draw:opacity="100.0%" draw:stroke="solid" svg:stroke-color="#81776c" draw:stroke-linejoin="miter" svg:stroke-opacity="100.0%" svg:stroke-width="0.26458332mm"/>
    </style:style>
    <style:style style:family="graphic" style:name="style-485">
      <style:graphic-properties draw:fill="solid" draw:fill-color="#4f5a52" draw:opacity="100.0%" draw:stroke="solid" svg:stroke-color="#4f5a52" draw:stroke-linejoin="miter" svg:stroke-opacity="100.0%" svg:stroke-width="0.26458332mm"/>
    </style:style>
    <style:style style:family="graphic" style:name="style-486">
      <style:graphic-properties draw:fill="solid" draw:fill-color="#4f5850" draw:opacity="100.0%" draw:stroke="solid" svg:stroke-color="#4f5850" draw:stroke-linejoin="miter" svg:stroke-opacity="100.0%" svg:stroke-width="0.26458332mm"/>
    </style:style>
    <style:style style:family="graphic" style:name="style-487">
      <style:graphic-properties draw:fill="solid" draw:fill-color="#4c4d46" draw:opacity="100.0%" draw:stroke="solid" svg:stroke-color="#4c4d46" draw:stroke-linejoin="miter" svg:stroke-opacity="100.0%" svg:stroke-width="0.26458332mm"/>
    </style:style>
    <style:style style:family="graphic" style:name="style-488">
      <style:graphic-properties draw:fill="solid" draw:fill-color="#7c7168" draw:opacity="100.0%" draw:stroke="solid" svg:stroke-color="#7c7168" draw:stroke-linejoin="miter" svg:stroke-opacity="100.0%" svg:stroke-width="0.26458332mm"/>
    </style:style>
    <style:style style:family="graphic" style:name="style-489">
      <style:graphic-properties draw:fill="solid" draw:fill-color="#af9f8d" draw:opacity="100.0%" draw:stroke="solid" svg:stroke-color="#af9f8d" draw:stroke-linejoin="miter" svg:stroke-opacity="100.0%" svg:stroke-width="0.26458332mm"/>
    </style:style>
    <style:style style:family="graphic" style:name="style-490">
      <style:graphic-properties draw:fill="solid" draw:fill-color="#b1a491" draw:opacity="100.0%" draw:stroke="solid" svg:stroke-color="#b1a491" draw:stroke-linejoin="miter" svg:stroke-opacity="100.0%" svg:stroke-width="0.26458332mm"/>
    </style:style>
    <style:style style:family="graphic" style:name="style-491">
      <style:graphic-properties draw:fill="solid" draw:fill-color="#3a3430" draw:opacity="100.0%" draw:stroke="solid" svg:stroke-color="#3a3430" draw:stroke-linejoin="miter" svg:stroke-opacity="100.0%" svg:stroke-width="0.26458332mm"/>
    </style:style>
    <style:style style:family="graphic" style:name="style-492">
      <style:graphic-properties draw:fill="solid" draw:fill-color="#8b8474" draw:opacity="100.0%" draw:stroke="solid" svg:stroke-color="#8b8474" draw:stroke-linejoin="miter" svg:stroke-opacity="100.0%" svg:stroke-width="0.26458332mm"/>
    </style:style>
    <style:style style:family="graphic" style:name="style-493">
      <style:graphic-properties draw:fill="solid" draw:fill-color="#535d56" draw:opacity="100.0%" draw:stroke="solid" svg:stroke-color="#535d56" draw:stroke-linejoin="miter" svg:stroke-opacity="100.0%" svg:stroke-width="0.26458332mm"/>
    </style:style>
    <style:style style:family="graphic" style:name="style-494">
      <style:graphic-properties draw:fill="solid" draw:fill-color="#8c7f71" draw:opacity="100.0%" draw:stroke="solid" svg:stroke-color="#8c7f71" draw:stroke-linejoin="miter" svg:stroke-opacity="100.0%" svg:stroke-width="0.26458332mm"/>
    </style:style>
    <style:style style:family="graphic" style:name="style-495">
      <style:graphic-properties draw:fill="solid" draw:fill-color="#a19282" draw:opacity="100.0%" draw:stroke="solid" svg:stroke-color="#a19282" draw:stroke-linejoin="miter" svg:stroke-opacity="100.0%" svg:stroke-width="0.26458332mm"/>
    </style:style>
    <style:style style:family="graphic" style:name="style-496">
      <style:graphic-properties draw:fill="solid" draw:fill-color="#a19383" draw:opacity="100.0%" draw:stroke="solid" svg:stroke-color="#a19383" draw:stroke-linejoin="miter" svg:stroke-opacity="100.0%" svg:stroke-width="0.26458332mm"/>
    </style:style>
    <style:style style:family="graphic" style:name="style-497">
      <style:graphic-properties draw:fill="solid" draw:fill-color="#7b4b43" draw:opacity="100.0%" draw:stroke="solid" svg:stroke-color="#7b4b43" draw:stroke-linejoin="miter" svg:stroke-opacity="100.0%" svg:stroke-width="0.26458332mm"/>
    </style:style>
    <style:style style:family="graphic" style:name="style-498">
      <style:graphic-properties draw:fill="solid" draw:fill-color="#4c5851" draw:opacity="100.0%" draw:stroke="solid" svg:stroke-color="#4c5851" draw:stroke-linejoin="miter" svg:stroke-opacity="100.0%" svg:stroke-width="0.26458332mm"/>
    </style:style>
    <style:style style:family="graphic" style:name="style-499">
      <style:graphic-properties draw:fill="solid" draw:fill-color="#423c36" draw:opacity="100.0%" draw:stroke="solid" svg:stroke-color="#423c36" draw:stroke-linejoin="miter" svg:stroke-opacity="100.0%" svg:stroke-width="0.26458332mm"/>
    </style:style>
    <style:style style:family="graphic" style:name="style-500">
      <style:graphic-properties draw:fill="solid" draw:fill-color="#b4a48d" draw:opacity="100.0%" draw:stroke="solid" svg:stroke-color="#b4a48d" draw:stroke-linejoin="miter" svg:stroke-opacity="100.0%" svg:stroke-width="0.26458332mm"/>
    </style:style>
    <style:style style:family="graphic" style:name="style-501">
      <style:graphic-properties draw:fill="solid" draw:fill-color="#877b6d" draw:opacity="100.0%" draw:stroke="solid" svg:stroke-color="#877b6d" draw:stroke-linejoin="miter" svg:stroke-opacity="100.0%" svg:stroke-width="0.26458332mm"/>
    </style:style>
    <style:style style:family="graphic" style:name="style-502">
      <style:graphic-properties draw:fill="solid" draw:fill-color="#968b7b" draw:opacity="100.0%" draw:stroke="solid" svg:stroke-color="#968b7b" draw:stroke-linejoin="miter" svg:stroke-opacity="100.0%" svg:stroke-width="0.26458332mm"/>
    </style:style>
    <style:style style:family="graphic" style:name="style-503">
      <style:graphic-properties draw:fill="solid" draw:fill-color="#45534d" draw:opacity="100.0%" draw:stroke="solid" svg:stroke-color="#45534d" draw:stroke-linejoin="miter" svg:stroke-opacity="100.0%" svg:stroke-width="0.26458332mm"/>
    </style:style>
    <style:style style:family="graphic" style:name="style-504">
      <style:graphic-properties draw:fill="solid" draw:fill-color="#c2b5a1" draw:opacity="100.0%" draw:stroke="solid" svg:stroke-color="#c2b5a1" draw:stroke-linejoin="miter" svg:stroke-opacity="100.0%" svg:stroke-width="0.26458332mm"/>
    </style:style>
    <style:style style:family="graphic" style:name="style-505">
      <style:graphic-properties draw:fill="solid" draw:fill-color="#b8aa97" draw:opacity="100.0%" draw:stroke="solid" svg:stroke-color="#b8aa97" draw:stroke-linejoin="miter" svg:stroke-opacity="100.0%" svg:stroke-width="0.26458332mm"/>
    </style:style>
    <style:style style:family="graphic" style:name="style-506">
      <style:graphic-properties draw:fill="solid" draw:fill-color="#8b7e71" draw:opacity="100.0%" draw:stroke="solid" svg:stroke-color="#8b7e71" draw:stroke-linejoin="miter" svg:stroke-opacity="100.0%" svg:stroke-width="0.26458332mm"/>
    </style:style>
    <style:style style:family="graphic" style:name="style-507">
      <style:graphic-properties draw:fill="solid" draw:fill-color="#969484" draw:opacity="100.0%" draw:stroke="solid" svg:stroke-color="#969484" draw:stroke-linejoin="miter" svg:stroke-opacity="100.0%" svg:stroke-width="0.26458332mm"/>
    </style:style>
    <style:style style:family="graphic" style:name="style-508">
      <style:graphic-properties draw:fill="solid" draw:fill-color="#525c54" draw:opacity="100.0%" draw:stroke="solid" svg:stroke-color="#525c54" draw:stroke-linejoin="miter" svg:stroke-opacity="100.0%" svg:stroke-width="0.26458332mm"/>
    </style:style>
    <style:style style:family="graphic" style:name="style-509">
      <style:graphic-properties draw:fill="solid" draw:fill-color="#868a7b" draw:opacity="100.0%" draw:stroke="solid" svg:stroke-color="#868a7b" draw:stroke-linejoin="miter" svg:stroke-opacity="100.0%" svg:stroke-width="0.26458332mm"/>
    </style:style>
    <style:style style:family="graphic" style:name="style-510">
      <style:graphic-properties draw:fill="solid" draw:fill-color="#81796d" draw:opacity="100.0%" draw:stroke="solid" svg:stroke-color="#81796d" draw:stroke-linejoin="miter" svg:stroke-opacity="100.0%" svg:stroke-width="0.26458332mm"/>
    </style:style>
    <style:style style:family="graphic" style:name="style-511">
      <style:graphic-properties draw:fill="solid" draw:fill-color="#887d70" draw:opacity="100.0%" draw:stroke="solid" svg:stroke-color="#887d70" draw:stroke-linejoin="miter" svg:stroke-opacity="100.0%" svg:stroke-width="0.26458332mm"/>
    </style:style>
    <style:style style:family="graphic" style:name="style-512">
      <style:graphic-properties draw:fill="solid" draw:fill-color="#49554f" draw:opacity="100.0%" draw:stroke="solid" svg:stroke-color="#49554f" draw:stroke-linejoin="miter" svg:stroke-opacity="100.0%" svg:stroke-width="0.26458332mm"/>
    </style:style>
    <style:style style:family="graphic" style:name="style-513">
      <style:graphic-properties draw:fill="solid" draw:fill-color="#7d776b" draw:opacity="100.0%" draw:stroke="solid" svg:stroke-color="#7d776b" draw:stroke-linejoin="miter" svg:stroke-opacity="100.0%" svg:stroke-width="0.26458332mm"/>
    </style:style>
    <style:style style:family="graphic" style:name="style-514">
      <style:graphic-properties draw:fill="solid" draw:fill-color="#8e8172" draw:opacity="100.0%" draw:stroke="solid" svg:stroke-color="#8e8172" draw:stroke-linejoin="miter" svg:stroke-opacity="100.0%" svg:stroke-width="0.26458332mm"/>
    </style:style>
    <style:style style:family="graphic" style:name="style-515">
      <style:graphic-properties draw:fill="solid" draw:fill-color="#928576" draw:opacity="100.0%" draw:stroke="solid" svg:stroke-color="#928576" draw:stroke-linejoin="miter" svg:stroke-opacity="100.0%" svg:stroke-width="0.26458332mm"/>
    </style:style>
    <style:style style:family="graphic" style:name="style-516">
      <style:graphic-properties draw:fill="solid" draw:fill-color="#b6a893" draw:opacity="100.0%" draw:stroke="solid" svg:stroke-color="#b6a893" draw:stroke-linejoin="miter" svg:stroke-opacity="100.0%" svg:stroke-width="0.26458332mm"/>
    </style:style>
    <style:style style:family="graphic" style:name="style-517">
      <style:graphic-properties draw:fill="solid" draw:fill-color="#8d8173" draw:opacity="100.0%" draw:stroke="solid" svg:stroke-color="#8d8173" draw:stroke-linejoin="miter" svg:stroke-opacity="100.0%" svg:stroke-width="0.26458332mm"/>
    </style:style>
    <style:style style:family="graphic" style:name="style-518">
      <style:graphic-properties draw:fill="solid" draw:fill-color="#897c6e" draw:opacity="100.0%" draw:stroke="solid" svg:stroke-color="#897c6e" draw:stroke-linejoin="miter" svg:stroke-opacity="100.0%" svg:stroke-width="0.26458332mm"/>
    </style:style>
    <style:style style:family="graphic" style:name="style-519">
      <style:graphic-properties draw:fill="solid" draw:fill-color="#c0b09b" draw:opacity="100.0%" draw:stroke="solid" svg:stroke-color="#c0b09b" draw:stroke-linejoin="miter" svg:stroke-opacity="100.0%" svg:stroke-width="0.26458332mm"/>
    </style:style>
    <style:style style:family="graphic" style:name="style-520">
      <style:graphic-properties draw:fill="solid" draw:fill-color="#877c6f" draw:opacity="100.0%" draw:stroke="solid" svg:stroke-color="#877c6f" draw:stroke-linejoin="miter" svg:stroke-opacity="100.0%" svg:stroke-width="0.26458332mm"/>
    </style:style>
    <style:style style:family="graphic" style:name="style-521">
      <style:graphic-properties draw:fill="solid" draw:fill-color="#928577" draw:opacity="100.0%" draw:stroke="solid" svg:stroke-color="#928577" draw:stroke-linejoin="miter" svg:stroke-opacity="100.0%" svg:stroke-width="0.26458332mm"/>
    </style:style>
    <style:style style:family="graphic" style:name="style-522">
      <style:graphic-properties draw:fill="solid" draw:fill-color="#b1a391" draw:opacity="100.0%" draw:stroke="solid" svg:stroke-color="#b1a391" draw:stroke-linejoin="miter" svg:stroke-opacity="100.0%" svg:stroke-width="0.26458332mm"/>
    </style:style>
    <style:style style:family="graphic" style:name="style-523">
      <style:graphic-properties draw:fill="solid" draw:fill-color="#71655a" draw:opacity="100.0%" draw:stroke="solid" svg:stroke-color="#71655a" draw:stroke-linejoin="miter" svg:stroke-opacity="100.0%" svg:stroke-width="0.26458332mm"/>
    </style:style>
    <style:style style:family="graphic" style:name="style-524">
      <style:graphic-properties draw:fill="solid" draw:fill-color="#6c3833" draw:opacity="100.0%" draw:stroke="solid" svg:stroke-color="#6c3833" draw:stroke-linejoin="miter" svg:stroke-opacity="100.0%" svg:stroke-width="0.26458332mm"/>
    </style:style>
    <style:style style:family="graphic" style:name="style-525">
      <style:graphic-properties draw:fill="solid" draw:fill-color="#c3b29c" draw:opacity="100.0%" draw:stroke="solid" svg:stroke-color="#c3b29c" draw:stroke-linejoin="miter" svg:stroke-opacity="100.0%" svg:stroke-width="0.26458332mm"/>
    </style:style>
    <style:style style:family="graphic" style:name="style-526">
      <style:graphic-properties draw:fill="solid" draw:fill-color="#47554f" draw:opacity="100.0%" draw:stroke="solid" svg:stroke-color="#47554f" draw:stroke-linejoin="miter" svg:stroke-opacity="100.0%" svg:stroke-width="0.26458332mm"/>
    </style:style>
    <style:style style:family="graphic" style:name="style-527">
      <style:graphic-properties draw:fill="solid" draw:fill-color="#743d36" draw:opacity="100.0%" draw:stroke="solid" svg:stroke-color="#743d36" draw:stroke-linejoin="miter" svg:stroke-opacity="100.0%" svg:stroke-width="0.26458332mm"/>
    </style:style>
    <style:style style:family="graphic" style:name="style-528">
      <style:graphic-properties draw:fill="solid" draw:fill-color="#8b7f72" draw:opacity="100.0%" draw:stroke="solid" svg:stroke-color="#8b7f72" draw:stroke-linejoin="miter" svg:stroke-opacity="100.0%" svg:stroke-width="0.26458332mm"/>
    </style:style>
    <style:style style:family="graphic" style:name="style-529">
      <style:graphic-properties draw:fill="solid" draw:fill-color="#9c9280" draw:opacity="100.0%" draw:stroke="solid" svg:stroke-color="#9c9280" draw:stroke-linejoin="miter" svg:stroke-opacity="100.0%" svg:stroke-width="0.26458332mm"/>
    </style:style>
    <style:style style:family="graphic" style:name="style-530">
      <style:graphic-properties draw:fill="solid" draw:fill-color="#82786c" draw:opacity="100.0%" draw:stroke="solid" svg:stroke-color="#82786c" draw:stroke-linejoin="miter" svg:stroke-opacity="100.0%" svg:stroke-width="0.26458332mm"/>
    </style:style>
    <style:style style:family="graphic" style:name="style-531">
      <style:graphic-properties draw:fill="solid" draw:fill-color="#4a4f48" draw:opacity="100.0%" draw:stroke="solid" svg:stroke-color="#4a4f48" draw:stroke-linejoin="miter" svg:stroke-opacity="100.0%" svg:stroke-width="0.26458332mm"/>
    </style:style>
    <style:style style:family="graphic" style:name="style-532">
      <style:graphic-properties draw:fill="solid" draw:fill-color="#b3a795" draw:opacity="100.0%" draw:stroke="solid" svg:stroke-color="#b3a795" draw:stroke-linejoin="miter" svg:stroke-opacity="100.0%" svg:stroke-width="0.26458332mm"/>
    </style:style>
    <style:style style:family="graphic" style:name="style-533">
      <style:graphic-properties draw:fill="solid" draw:fill-color="#5c504f" draw:opacity="100.0%" draw:stroke="solid" svg:stroke-color="#5c504f" draw:stroke-linejoin="miter" svg:stroke-opacity="100.0%" svg:stroke-width="0.26458332mm"/>
    </style:style>
    <style:style style:family="graphic" style:name="style-534">
      <style:graphic-properties draw:fill="solid" draw:fill-color="#566158" draw:opacity="100.0%" draw:stroke="solid" svg:stroke-color="#566158" draw:stroke-linejoin="miter" svg:stroke-opacity="100.0%" svg:stroke-width="0.26458332mm"/>
    </style:style>
    <style:style style:family="graphic" style:name="style-535">
      <style:graphic-properties draw:fill="solid" draw:fill-color="#7c7268" draw:opacity="100.0%" draw:stroke="solid" svg:stroke-color="#7c7268" draw:stroke-linejoin="miter" svg:stroke-opacity="100.0%" svg:stroke-width="0.26458332mm"/>
    </style:style>
    <style:style style:family="graphic" style:name="style-536">
      <style:graphic-properties draw:fill="solid" draw:fill-color="#9d9281" draw:opacity="100.0%" draw:stroke="solid" svg:stroke-color="#9d9281" draw:stroke-linejoin="miter" svg:stroke-opacity="100.0%" svg:stroke-width="0.26458332mm"/>
    </style:style>
    <style:style style:family="graphic" style:name="style-537">
      <style:graphic-properties draw:fill="solid" draw:fill-color="#8e9384" draw:opacity="100.0%" draw:stroke="solid" svg:stroke-color="#8e9384" draw:stroke-linejoin="miter" svg:stroke-opacity="100.0%" svg:stroke-width="0.26458332mm"/>
    </style:style>
    <style:style style:family="graphic" style:name="style-538">
      <style:graphic-properties draw:fill="solid" draw:fill-color="#867b6d" draw:opacity="100.0%" draw:stroke="solid" svg:stroke-color="#867b6d" draw:stroke-linejoin="miter" svg:stroke-opacity="100.0%" svg:stroke-width="0.26458332mm"/>
    </style:style>
    <style:style style:family="graphic" style:name="style-539">
      <style:graphic-properties draw:fill="solid" draw:fill-color="#766b63" draw:opacity="100.0%" draw:stroke="solid" svg:stroke-color="#766b63" draw:stroke-linejoin="miter" svg:stroke-opacity="100.0%" svg:stroke-width="0.26458332mm"/>
    </style:style>
    <style:style style:family="graphic" style:name="style-540">
      <style:graphic-properties draw:fill="solid" draw:fill-color="#79716a" draw:opacity="100.0%" draw:stroke="solid" svg:stroke-color="#79716a" draw:stroke-linejoin="miter" svg:stroke-opacity="100.0%" svg:stroke-width="0.26458332mm"/>
    </style:style>
    <style:style style:family="graphic" style:name="style-541">
      <style:graphic-properties draw:fill="solid" draw:fill-color="#918577" draw:opacity="100.0%" draw:stroke="solid" svg:stroke-color="#918577" draw:stroke-linejoin="miter" svg:stroke-opacity="100.0%" svg:stroke-width="0.26458332mm"/>
    </style:style>
    <style:style style:family="graphic" style:name="style-542">
      <style:graphic-properties draw:fill="solid" draw:fill-color="#a39988" draw:opacity="100.0%" draw:stroke="solid" svg:stroke-color="#a39988" draw:stroke-linejoin="miter" svg:stroke-opacity="100.0%" svg:stroke-width="0.26458332mm"/>
    </style:style>
    <style:style style:family="graphic" style:name="style-543">
      <style:graphic-properties draw:fill="solid" draw:fill-color="#867b6f" draw:opacity="100.0%" draw:stroke="solid" svg:stroke-color="#867b6f" draw:stroke-linejoin="miter" svg:stroke-opacity="100.0%" svg:stroke-width="0.26458332mm"/>
    </style:style>
    <style:style style:family="graphic" style:name="style-544">
      <style:graphic-properties draw:fill="solid" draw:fill-color="#554b3c" draw:opacity="100.0%" draw:stroke="solid" svg:stroke-color="#554b3c" draw:stroke-linejoin="miter" svg:stroke-opacity="100.0%" svg:stroke-width="0.26458332mm"/>
    </style:style>
    <style:style style:family="graphic" style:name="style-545">
      <style:graphic-properties draw:fill="solid" draw:fill-color="#8a8070" draw:opacity="100.0%" draw:stroke="solid" svg:stroke-color="#8a8070" draw:stroke-linejoin="miter" svg:stroke-opacity="100.0%" svg:stroke-width="0.26458332mm"/>
    </style:style>
    <style:style style:family="graphic" style:name="style-546">
      <style:graphic-properties draw:fill="solid" draw:fill-color="#aba693" draw:opacity="100.0%" draw:stroke="solid" svg:stroke-color="#aba693" draw:stroke-linejoin="miter" svg:stroke-opacity="100.0%" svg:stroke-width="0.26458332mm"/>
    </style:style>
    <style:style style:family="graphic" style:name="style-547">
      <style:graphic-properties draw:fill="solid" draw:fill-color="#8d8173" draw:opacity="100.0%" draw:stroke="solid" svg:stroke-color="#8d8173" draw:stroke-linejoin="miter" svg:stroke-opacity="100.0%" svg:stroke-width="0.26458332mm"/>
    </style:style>
    <style:style style:family="graphic" style:name="style-548">
      <style:graphic-properties draw:fill="solid" draw:fill-color="#968979" draw:opacity="100.0%" draw:stroke="solid" svg:stroke-color="#968979" draw:stroke-linejoin="miter" svg:stroke-opacity="100.0%" svg:stroke-width="0.26458332mm"/>
    </style:style>
    <style:style style:family="graphic" style:name="style-549">
      <style:graphic-properties draw:fill="solid" draw:fill-color="#b0a290" draw:opacity="100.0%" draw:stroke="solid" svg:stroke-color="#b0a290" draw:stroke-linejoin="miter" svg:stroke-opacity="100.0%" svg:stroke-width="0.26458332mm"/>
    </style:style>
    <style:style style:family="graphic" style:name="style-550">
      <style:graphic-properties draw:fill="solid" draw:fill-color="#474c45" draw:opacity="100.0%" draw:stroke="solid" svg:stroke-color="#474c45" draw:stroke-linejoin="miter" svg:stroke-opacity="100.0%" svg:stroke-width="0.26458332mm"/>
    </style:style>
    <style:style style:family="graphic" style:name="style-551">
      <style:graphic-properties draw:fill="solid" draw:fill-color="#685b5a" draw:opacity="100.0%" draw:stroke="solid" svg:stroke-color="#685b5a" draw:stroke-linejoin="miter" svg:stroke-opacity="100.0%" svg:stroke-width="0.26458332mm"/>
    </style:style>
    <style:style style:family="graphic" style:name="style-552">
      <style:graphic-properties draw:fill="solid" draw:fill-color="#505e56" draw:opacity="100.0%" draw:stroke="solid" svg:stroke-color="#505e56" draw:stroke-linejoin="miter" svg:stroke-opacity="100.0%" svg:stroke-width="0.26458332mm"/>
    </style:style>
    <style:style style:family="graphic" style:name="style-553">
      <style:graphic-properties draw:fill="solid" draw:fill-color="#948879" draw:opacity="100.0%" draw:stroke="solid" svg:stroke-color="#948879" draw:stroke-linejoin="miter" svg:stroke-opacity="100.0%" svg:stroke-width="0.26458332mm"/>
    </style:style>
    <style:style style:family="graphic" style:name="style-554">
      <style:graphic-properties draw:fill="solid" draw:fill-color="#a59882" draw:opacity="100.0%" draw:stroke="solid" svg:stroke-color="#a59882" draw:stroke-linejoin="miter" svg:stroke-opacity="100.0%" svg:stroke-width="0.26458332mm"/>
    </style:style>
    <style:style style:family="graphic" style:name="style-555">
      <style:graphic-properties draw:fill="solid" draw:fill-color="#48544d" draw:opacity="100.0%" draw:stroke="solid" svg:stroke-color="#48544d" draw:stroke-linejoin="miter" svg:stroke-opacity="100.0%" svg:stroke-width="0.26458332mm"/>
    </style:style>
    <style:style style:family="graphic" style:name="style-556">
      <style:graphic-properties draw:fill="solid" draw:fill-color="#9c8f7f" draw:opacity="100.0%" draw:stroke="solid" svg:stroke-color="#9c8f7f" draw:stroke-linejoin="miter" svg:stroke-opacity="100.0%" svg:stroke-width="0.26458332mm"/>
    </style:style>
    <style:style style:family="graphic" style:name="style-557">
      <style:graphic-properties draw:fill="solid" draw:fill-color="#47524c" draw:opacity="100.0%" draw:stroke="solid" svg:stroke-color="#47524c" draw:stroke-linejoin="miter" svg:stroke-opacity="100.0%" svg:stroke-width="0.26458332mm"/>
    </style:style>
    <style:style style:family="graphic" style:name="style-558">
      <style:graphic-properties draw:fill="solid" draw:fill-color="#464f49" draw:opacity="100.0%" draw:stroke="solid" svg:stroke-color="#464f49" draw:stroke-linejoin="miter" svg:stroke-opacity="100.0%" svg:stroke-width="0.26458332mm"/>
    </style:style>
    <style:style style:family="graphic" style:name="style-559">
      <style:graphic-properties draw:fill="solid" draw:fill-color="#7e7469" draw:opacity="100.0%" draw:stroke="solid" svg:stroke-color="#7e7469" draw:stroke-linejoin="miter" svg:stroke-opacity="100.0%" svg:stroke-width="0.26458332mm"/>
    </style:style>
    <style:style style:family="graphic" style:name="style-560">
      <style:graphic-properties draw:fill="solid" draw:fill-color="#ae9f8c" draw:opacity="100.0%" draw:stroke="solid" svg:stroke-color="#ae9f8c" draw:stroke-linejoin="miter" svg:stroke-opacity="100.0%" svg:stroke-width="0.26458332mm"/>
    </style:style>
    <style:style style:family="graphic" style:name="style-561">
      <style:graphic-properties draw:fill="solid" draw:fill-color="#a64e45" draw:opacity="100.0%" draw:stroke="solid" svg:stroke-color="#a64e45" draw:stroke-linejoin="miter" svg:stroke-opacity="100.0%" svg:stroke-width="0.26458332mm"/>
    </style:style>
    <style:style style:family="graphic" style:name="style-562">
      <style:graphic-properties draw:fill="solid" draw:fill-color="#48534c" draw:opacity="100.0%" draw:stroke="solid" svg:stroke-color="#48534c" draw:stroke-linejoin="miter" svg:stroke-opacity="100.0%" svg:stroke-width="0.26458332mm"/>
    </style:style>
    <style:style style:family="graphic" style:name="style-563">
      <style:graphic-properties draw:fill="solid" draw:fill-color="#776a5e" draw:opacity="100.0%" draw:stroke="solid" svg:stroke-color="#776a5e" draw:stroke-linejoin="miter" svg:stroke-opacity="100.0%" svg:stroke-width="0.26458332mm"/>
    </style:style>
    <style:style style:family="graphic" style:name="style-564">
      <style:graphic-properties draw:fill="solid" draw:fill-color="#c3b29c" draw:opacity="100.0%" draw:stroke="solid" svg:stroke-color="#c3b29c" draw:stroke-linejoin="miter" svg:stroke-opacity="100.0%" svg:stroke-width="0.26458332mm"/>
    </style:style>
    <style:style style:family="graphic" style:name="style-565">
      <style:graphic-properties draw:fill="solid" draw:fill-color="#695d5c" draw:opacity="100.0%" draw:stroke="solid" svg:stroke-color="#695d5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76.24997 26.458332 L 529.1666 0.0 L 529.1666 52.916664 Q 502.7083 105.83333 476.24997 105.83333 Q 476.24997 132.29166 502.7083 211.66666 Q 529.1666 264.5833 476.24997 264.5833 Q 423.3333 291.04166 476.24997 423.3333 Q 476.24997 555.625 476.24997 555.625 Q 476.24997 582.0833 476.24997 582.0833 L 449.79166 582.0833 L 423.3333 582.0833 Q 423.3333 582.0833 423.3333 555.625 Q 396.87497 529.1666 317.49997 555.625 L 238.12498 582.0833 L 238.12498 555.625 Q 238.12498 529.1666 158.74998 529.1666 L 79.37499 529.1666 L 79.37499 555.625 L 79.37499 555.625 L 79.37499 555.625 L 52.916664 555.625 L 52.916664 476.24997 L 52.916664 423.3333 L 26.458332 423.3333 L 0.0 423.3333 L 0.0 396.87497 L 0.0 370.41666 L 0.0 317.49997 L 0.0 291.04166 L 0.0 211.66666 L 0.0 158.74998 L 0.0 158.74998 L 26.458332 158.74998 L 52.916664 132.29166 Q 79.37499 132.29166 79.37499 158.74998 L 79.37499 185.20833 L 105.83333 185.20833 Q 132.29166 158.74998 158.74998 158.74998 Q 211.66666 158.74998 211.66666 132.29166 Q 211.66666 105.83333 291.04166 105.83333 Q 396.87497 105.83333 396.87497 79.37499 Q 423.3333 52.916664 476.24997 26.458332 z" svg:height="5.820833mm" draw:style-name="style-2" svg:viewBox="0.0 0.0 529.1666 582.0833" svg:width="5.2916665mm" svg:x="56.62083mm" svg:y="244.47499mm"/>
          <draw:path svg:d="M 105.83333 0.0 L 158.74998 0.0 L 158.74998 0.0 Q 158.74998 26.458332 185.20833 26.458332 L 185.20833 26.458332 L 185.20833 26.458332 Q 185.20833 26.458332 185.20833 52.916664 L 211.66666 52.916664 L 211.66666 79.37499 Q 185.20833 105.83333 185.20833 132.29166 L 185.20833 132.29166 L 132.29166 132.29166 L 52.916664 132.29166 L 26.458332 132.29166 L 26.458332 132.29166 L 26.458332 132.29166 L 0.0 132.29166 L 0.0 105.83333 Q 26.458332 79.37499 26.458332 79.37499 L 26.458332 79.37499 L 26.458332 79.37499 Q 26.458332 79.37499 52.916664 26.458332 Q 79.37499 0.0 105.83333 0.0 z" svg:height="1.3229166mm" draw:style-name="style-3" svg:viewBox="0.0 0.0 211.66666 132.29166" svg:width="2.1166666mm" svg:x="57.41458mm" svg:y="212.98958mm"/>
          <draw:path svg:d="M 2857.4998 291.04166 L 2857.4998 291.04166 L 2831.0415 476.24997 Q 2804.5833 661.4583 2831.0415 1005.4166 Q 2857.4998 1375.8333 2831.0415 1375.8333 Q 2804.5833 1402.2916 2804.5833 1455.2083 Q 2778.1248 1534.5833 2804.5833 1534.5833 L 2804.5833 1534.5833 L 2804.5833 1534.5833 Q 2804.5833 1534.5833 2751.6665 1561.0416 Q 2725.2083 1587.4999 2698.7498 1613.9583 Q 2698.7498 1666.8749 2672.2915 1666.8749 Q 2645.8333 1666.8749 2645.8333 1640.4166 Q 2645.8333 1613.9583 2619.3748 1613.9583 Q 2592.9165 1587.4999 2539.9998 1640.4166 Q 2487.0833 1640.4166 2460.6248 1746.2499 Q 2434.1665 1825.6249 2381.2498 1852.0833 Q 2301.875 1852.0833 2301.875 1878.5416 Q 2301.875 1904.9999 2328.3333 1904.9999 Q 2354.7915 1904.9999 2328.3333 1957.9165 Q 2328.3333 2037.2915 2301.875 2037.2915 Q 2275.4165 2063.75 2275.4165 2116.6665 Q 2275.4165 2196.0415 2248.9583 2196.0415 Q 2222.5 2196.0415 2222.5 2222.5 Q 2222.5 2248.9583 2196.0415 2248.9583 Q 2169.5833 2248.9583 2169.5833 2222.5 Q 2169.5833 2196.0415 2116.6665 2196.0415 Q 2116.6665 2196.0415 2090.2083 2248.9583 Q 2063.75 2301.875 2037.2915 2301.875 Q 2010.8333 2301.875 2010.8333 2328.3333 Q 2010.8333 2381.2498 1984.3749 2354.7915 Q 1957.9165 2328.3333 1931.4583 2381.2498 Q 1904.9999 2434.1665 1904.9999 2513.5415 Q 1878.5416 2619.3748 1746.2499 2645.8333 Q 1613.9583 2698.7498 1613.9583 2725.2083 Q 1613.9583 2751.6665 1587.4999 2751.6665 Q 1561.0416 2751.6665 1561.0416 2698.7498 Q 1561.0416 2672.2915 1534.5833 2672.2915 Q 1481.6666 2672.2915 1481.6666 2698.7498 Q 1481.6666 2725.2083 1428.7499 2698.7498 Q 1375.8333 2672.2915 1349.3749 2672.2915 Q 1296.4583 2672.2915 1296.4583 2645.8333 Q 1296.4583 2592.9165 1269.9999 2592.9165 Q 1217.0833 2619.3748 1084.7916 2539.9998 L 952.49994 2487.0833 L 952.49994 2460.6248 L 952.49994 2460.6248 L 926.0416 2460.6248 L 926.0416 2434.1665 L 926.0416 2434.1665 L 899.5833 2434.1665 L 899.5833 2434.1665 L 899.5833 2434.1665 L 899.5833 2407.7083 L 899.5833 2407.7083 L 873.12494 2407.7083 Q 873.12494 2381.2498 846.6666 2381.2498 L 846.6666 2381.2498 L 846.6666 2381.2498 Q 846.6666 2354.7915 820.2083 2354.7915 L 820.2083 2354.7915 L 820.2083 2328.3333 Q 820.2083 2301.875 793.74994 2328.3333 L 740.8333 2354.7915 L 740.8333 2354.7915 L 740.8333 2354.7915 L 714.37494 2328.3333 L 687.9166 2301.875 L 687.9166 2301.875 L 687.9166 2275.4165 L 661.4583 2275.4165 L 634.99994 2275.4165 L 608.5416 2275.4165 Q 582.0833 2275.4165 529.1666 2275.4165 Q 449.79166 2275.4165 423.3333 2248.9583 Q 423.3333 2196.0415 370.41666 2222.5 Q 317.49997 2222.5 211.66666 2222.5 L 132.29166 2169.5833 L 132.29166 2169.5833 L 105.83333 2169.5833 L 105.83333 2169.5833 L 105.83333 2169.5833 L 79.37499 2196.0415 L 52.916664 2196.0415 L 52.916664 2222.5 L 52.916664 2248.9583 L 52.916664 2169.5833 L 52.916664 2116.6665 L 52.916664 2090.2083 L 52.916664 2063.75 L 79.37499 2037.2915 L 79.37499 2010.8333 L 79.37499 2010.8333 L 79.37499 2010.8333 L 158.74998 1984.3749 Q 238.12498 1957.9165 238.12498 1904.9999 Q 238.12498 1878.5416 317.49997 1904.9999 Q 370.41666 1904.9999 370.41666 1878.5416 Q 343.9583 1852.0833 396.87497 1825.6249 L 449.79166 1825.6249 L 449.79166 1799.1666 Q 476.24997 1772.7083 476.24997 1746.2499 Q 476.24997 1719.7916 396.87497 1693.3333 Q 343.9583 1640.4166 423.3333 1640.4166 Q 476.24997 1587.4999 476.24997 1481.6666 Q 449.79166 1375.8333 423.3333 1375.8333 Q 423.3333 1349.3749 396.87497 1322.9166 Q 370.41666 1322.9166 370.41666 1243.5416 Q 370.41666 1190.6249 317.49997 1190.6249 Q 238.12498 1164.1666 211.66666 1137.7083 Q 211.66666 1111.25 158.74998 1164.1666 L 105.83333 1217.0833 L 79.37499 1217.0833 L 79.37499 1217.0833 L 52.916664 1243.5416 L 26.458332 1243.5416 L 26.458332 1217.0833 L 52.916664 1164.1666 L 52.916664 1111.25 Q 52.916664 1058.3333 79.37499 1005.4166 Q 79.37499 978.95825 52.916664 978.95825 Q 0.0 978.95825 0.0 952.49994 Q 0.0 899.5833 26.458332 793.74994 L 26.458332 687.9166 L 26.458332 634.99994 Q 52.916664 608.5416 52.916664 582.0833 Q 52.916664 555.625 26.458332 555.625 Q 0.0 555.625 26.458332 476.24997 L 52.916664 396.87497 L 158.74998 343.9583 Q 264.5833 264.5833 238.12498 264.5833 Q 211.66666 238.12498 291.04166 211.66666 Q 396.87497 185.20833 396.87497 105.83333 Q 396.87497 26.458332 476.24997 26.458332 Q 529.1666 52.916664 634.99994 26.458332 Q 767.2916 0.0 820.2083 0.0 Q 873.12494 0.0 873.12494 26.458332 Q 873.12494 52.916664 899.5833 52.916664 Q 926.0416 52.916664 952.49994 79.37499 Q 952.49994 105.83333 1005.4166 105.83333 Q 1031.875 105.83333 1058.3333 105.83333 Q 1084.7916 105.83333 1269.9999 158.74998 Q 1455.2083 211.66666 1481.6666 185.20833 Q 1508.1249 158.74998 1561.0416 185.20833 Q 1613.9583 211.66666 1613.9583 185.20833 Q 1613.9583 158.74998 1799.1666 158.74998 Q 1957.9165 158.74998 1957.9165 105.83333 Q 1957.9165 79.37499 1984.3749 79.37499 Q 2010.8333 79.37499 2010.8333 105.83333 Q 2037.2915 105.83333 2090.2083 132.29166 Q 2143.125 158.74998 2169.5833 132.29166 Q 2169.5833 105.83333 2169.5833 105.83333 Q 2196.0415 79.37499 2222.5 105.83333 Q 2275.4165 105.83333 2275.4165 132.29166 Q 2275.4165 158.74998 2328.3333 158.74998 Q 2381.2498 132.29166 2381.2498 158.74998 Q 2407.7083 158.74998 2460.6248 132.29166 Q 2513.5415 105.83333 2539.9998 132.29166 Q 2566.4583 158.74998 2619.3748 211.66666 Q 2698.7498 238.12498 2698.7498 264.5833 Q 2725.2083 317.49997 2778.1248 317.49997 Q 2831.0415 317.49997 2857.4998 291.04166 z M 2354.7915 1772.7083 Q 2354.7915 1746.2499 2354.7915 1746.2499 Q 2381.2498 1746.2499 2381.2498 1746.2499 Q 2381.2498 1772.7083 2354.7915 1772.7083 z" svg:height="27.516665mm" draw:style-name="style-4" svg:viewBox="0.0 0.0 2857.4998 2751.6665" svg:width="28.574999mm" svg:x="210.60832mm" svg:y="147.10832mm"/>
          <draw:path svg:d="M 661.4583 238.12498 L 661.4583 238.12498 L 661.4583 238.12498 Q 661.4583 238.12498 634.99994 264.5833 L 634.99994 264.5833 L 634.99994 264.5833 Q 608.5416 238.12498 317.49997 291.04166 L 52.916664 343.9583 L 52.916664 370.41666 L 52.916664 370.41666 L 26.458332 396.87497 L 26.458332 396.87497 L 26.458332 396.87497 Q 0.0 396.87497 0.0 343.9583 L 0.0 291.04166 L 26.458332 291.04166 Q 52.916664 291.04166 105.83333 264.5833 L 132.29166 238.12498 L 423.3333 132.29166 Q 714.37494 26.458332 767.2916 0.0 Q 793.74994 -52.916664 740.8333 26.458332 Q 687.9166 132.29166 687.9166 185.20833 Q 634.99994 211.66666 661.4583 238.12498 z" svg:height="3.9687498mm" draw:style-name="style-5" svg:viewBox="0.0 0.0 767.2916 396.87497" svg:width="7.6729164mm" svg:x="104.774994mm" svg:y="214.57707mm"/>
          <draw:path svg:d="M 52.916664 0.0 Q 79.37499 0.0 79.37499 79.37499 Q 79.37499 158.74998 52.916664 158.74998 Q 0.0 158.74998 0.0 79.37499 Q 0.0 26.458332 52.916664 0.0 z" svg:height="1.5874999mm" draw:style-name="style-6" svg:viewBox="0.0 0.0 79.37499 158.74998" svg:width="0.7937499mm" svg:x="121.17916mm" svg:y="48.154163mm"/>
          <draw:path svg:d="M 582.0833 0.0 L 582.0833 0.0 L 608.5416 52.916664 Q 661.4583 132.29166 661.4583 185.20833 Q 687.9166 264.5833 714.37494 264.5833 L 714.37494 264.5833 L 714.37494 370.41666 Q 714.37494 449.79166 714.37494 529.1666 L 714.37494 608.5416 L 661.4583 608.5416 Q 634.99994 582.0833 555.625 582.0833 Q 476.24997 582.0833 396.87497 582.0833 L 291.04166 608.5416 L 291.04166 608.5416 Q 264.5833 634.99994 264.5833 634.99994 L 264.5833 634.99994 L 238.12498 634.99994 Q 211.66666 634.99994 105.83333 555.625 L 0.0 476.24997 L 0.0 476.24997 L 0.0 449.79166 L 26.458332 449.79166 Q 52.916664 423.3333 52.916664 423.3333 L 52.916664 423.3333 L 132.29166 370.41666 Q 238.12498 317.49997 291.04166 264.5833 Q 317.49997 185.20833 396.87497 132.29166 Q 502.7083 105.83333 502.7083 79.37499 Q 502.7083 79.37499 529.1666 52.916664 L 529.1666 52.916664 L 529.1666 52.916664 Q 555.625 52.916664 555.625 52.916664 L 555.625 26.458332 L 555.625 26.458332 Q 555.625 26.458332 582.0833 0.0 z" svg:height="6.3499994mm" draw:style-name="style-7" svg:viewBox="0.0 0.0 714.37494 634.99994" svg:width="7.1437497mm" svg:x="162.18958mm" svg:y="116.94582mm"/>
          <draw:path svg:d="M 52.916664 26.458332 L 79.37499 0.0 L 264.5833 26.458332 Q 476.24997 52.916664 555.625 79.37499 Q 634.99994 105.83333 634.99994 132.29166 L 634.99994 132.29166 L 634.99994 185.20833 Q 634.99994 238.12498 687.9166 264.5833 Q 714.37494 264.5833 714.37494 317.49997 Q 714.37494 370.41666 767.2916 396.87497 Q 820.2083 423.3333 820.2083 529.1666 Q 820.2083 661.4583 793.74994 661.4583 Q 767.2916 661.4583 820.2083 793.74994 Q 899.5833 952.49994 899.5833 1005.4166 L 899.5833 1031.875 L 899.5833 1058.3333 L 899.5833 1058.3333 L 899.5833 1058.3333 L 899.5833 1058.3333 L 899.5833 1084.7916 L 899.5833 1084.7916 L 926.0416 1111.25 L 926.0416 1111.25 L 899.5833 1111.25 L 899.5833 1111.25 L 899.5833 1137.7083 L 899.5833 1137.7083 L 899.5833 1137.7083 L 873.12494 1137.7083 L 846.6666 1137.7083 L 820.2083 1111.25 L 793.74994 1111.25 L 740.8333 1111.25 L 740.8333 1084.7916 L 740.8333 1058.3333 L 714.37494 1058.3333 Q 687.9166 1058.3333 687.9166 1005.4166 Q 687.9166 978.95825 661.4583 1005.4166 Q 634.99994 1058.3333 582.0833 1058.3333 L 555.625 1058.3333 L 555.625 1058.3333 Q 529.1666 1058.3333 476.24997 899.5833 Q 423.3333 767.2916 343.9583 714.37494 Q 291.04166 661.4583 264.5833 634.99994 Q 264.5833 582.0833 158.74998 529.1666 L 26.458332 476.24997 L 26.458332 476.24997 Q 0.0 449.79166 26.458332 396.87497 Q 26.458332 370.41666 52.916664 211.66666 Q 52.916664 79.37499 26.458332 52.916664 L 0.0 52.916664 L 0.0 52.916664 Q 0.0 52.916664 52.916664 26.458332 z" svg:height="11.377083mm" draw:style-name="style-8" svg:viewBox="0.0 0.0 926.0416 1137.7083" svg:width="9.260416mm" svg:x="157.69167mm" svg:y="85.725mm"/>
          <draw:path svg:d="M 582.0833 79.37499 L 582.0833 79.37499 L 582.0833 158.74998 Q 555.625 238.12498 582.0833 264.5833 Q 582.0833 264.5833 634.99994 370.41666 Q 661.4583 476.24997 687.9166 476.24997 Q 714.37494 529.1666 767.2916 502.7083 Q 793.74994 502.7083 820.2083 529.1666 Q 846.6666 582.0833 873.12494 582.0833 L 899.5833 582.0833 L 899.5833 608.5416 L 899.5833 634.99994 L 926.0416 661.4583 L 926.0416 687.9166 L 899.5833 687.9166 L 846.6666 687.9166 L 846.6666 714.37494 L 846.6666 740.8333 L 873.12494 767.2916 L 873.12494 793.74994 L 820.2083 793.74994 Q 767.2916 793.74994 767.2916 846.6666 Q 767.2916 873.12494 608.5416 873.12494 Q 449.79166 846.6666 370.41666 952.49994 L 317.49997 1058.3333 L 317.49997 1058.3333 Q 291.04166 1058.3333 264.5833 1058.3333 L 211.66666 1058.3333 L 158.74998 1058.3333 L 132.29166 1058.3333 L 105.83333 1058.3333 L 79.37499 1058.3333 L 79.37499 1058.3333 L 52.916664 1058.3333 L 52.916664 1058.3333 L 52.916664 1058.3333 L 52.916664 1058.3333 L 52.916664 1058.3333 L 52.916664 1031.875 L 52.916664 1031.875 L 52.916664 952.49994 Q 52.916664 846.6666 26.458332 555.625 L 0.0 264.5833 L 26.458332 264.5833 Q 52.916664 264.5833 26.458332 238.12498 Q 0.0 238.12498 26.458332 211.66666 Q 52.916664 158.74998 105.83333 79.37499 L 132.29166 0.0 L 158.74998 0.0 L 158.74998 0.0 L 158.74998 26.458332 L 158.74998 52.916664 L 264.5833 26.458332 Q 343.9583 0.0 423.3333 0.0 Q 529.1666 0.0 529.1666 26.458332 Q 555.625 52.916664 582.0833 79.37499 z" svg:height="10.583333mm" draw:style-name="style-9" svg:viewBox="0.0 0.0 926.0416 1058.3333" svg:width="9.260416mm" svg:x="205.84583mm" svg:y="176.2125mm"/>
          <draw:path svg:d="M 370.41666 317.49997 L 370.41666 317.49997 L 370.41666 317.49997 L 370.41666 343.9583 L 370.41666 343.9583 Q 370.41666 343.9583 343.9583 370.41666 L 343.9583 370.41666 L 343.9583 370.41666 Q 317.49997 370.41666 317.49997 370.41666 L 317.49997 396.87497 L 264.5833 370.41666 Q 238.12498 370.41666 238.12498 396.87497 Q 238.12498 423.3333 211.66666 423.3333 L 185.20833 423.3333 L 185.20833 423.3333 Q 185.20833 423.3333 105.83333 423.3333 L 26.458332 423.3333 L 26.458332 423.3333 L 0.0 423.3333 L 0.0 423.3333 L 0.0 423.3333 L 0.0 396.87497 Q 0.0 396.87497 26.458332 370.41666 Q 26.458332 343.9583 52.916664 343.9583 L 79.37499 317.49997 L 79.37499 317.49997 Q 105.83333 317.49997 105.83333 264.5833 Q 105.83333 238.12498 79.37499 238.12498 Q 52.916664 211.66666 52.916664 158.74998 L 52.916664 52.916664 L 105.83333 52.916664 Q 185.20833 52.916664 211.66666 79.37499 Q 238.12498 79.37499 211.66666 26.458332 Q 185.20833 0.0 264.5833 0.0 Q 317.49997 0.0 343.9583 26.458332 Q 343.9583 52.916664 370.41666 52.916664 Q 423.3333 52.916664 423.3333 79.37499 Q 423.3333 105.83333 370.41666 132.29166 Q 317.49997 158.74998 343.9583 211.66666 Q 370.41666 291.04166 370.41666 317.49997 z" svg:height="4.233333mm" draw:style-name="style-10" svg:viewBox="0.0 0.0 423.3333 423.3333" svg:width="4.233333mm" svg:x="25.929165mm" svg:y="187.85416mm"/>
          <draw:path svg:d="M 52.916664 79.37499 L 0.0 0.0 L 52.916664 0.0 L 105.83333 26.458332 L 105.83333 26.458332 L 105.83333 26.458332 L 132.29166 26.458332 L 132.29166 26.458332 L 317.49997 185.20833 Q 529.1666 343.9583 529.1666 343.9583 L 529.1666 343.9583 L 529.1666 370.41666 L 529.1666 370.41666 L 555.625 370.41666 L 555.625 396.87497 L 529.1666 396.87497 L 502.7083 396.87497 L 502.7083 423.3333 L 502.7083 423.3333 L 476.24997 423.3333 Q 476.24997 396.87497 370.41666 343.9583 Q 291.04166 238.12498 264.5833 291.04166 L 238.12498 317.49997 L 238.12498 291.04166 Q 211.66666 291.04166 185.20833 238.12498 L 158.74998 211.66666 L 132.29166 211.66666 L 132.29166 185.20833 L 105.83333 185.20833 Q 79.37499 185.20833 52.916664 79.37499 z" svg:height="4.233333mm" draw:style-name="style-11" svg:viewBox="0.0 0.0 555.625 423.3333" svg:width="5.5562496mm" svg:x="100.541664mm" svg:y="194.46873mm"/>
          <draw:path svg:d="M 79.37499 449.79166 L 26.458332 449.79166 L 26.458332 476.24997 Q 26.458332 502.7083 0.0 502.7083 Q -52.916664 502.7083 52.916664 343.9583 Q 158.74998 185.20833 158.74998 79.37499 Q 158.74998 -26.458332 211.66666 0.0 Q 264.5833 0.0 211.66666 291.04166 Q 158.74998 582.0833 132.29166 582.0833 Q 105.83333 582.0833 132.29166 529.1666 Q 132.29166 449.79166 79.37499 449.79166 z" svg:height="5.820833mm" draw:style-name="style-12" svg:viewBox="0.0 0.0 211.66666 582.0833" svg:width="2.1166666mm" svg:x="34.395832mm" svg:y="74.08333mm"/>
          <draw:path svg:d="M 291.04166 26.458332 L 343.9583 0.0 L 317.49997 26.458332 Q 317.49997 52.916664 291.04166 79.37499 Q 264.5833 105.83333 211.66666 211.66666 Q 211.66666 291.04166 185.20833 317.49997 L 158.74998 370.41666 L 158.74998 370.41666 L 158.74998 396.87497 L 158.74998 396.87497 Q 158.74998 423.3333 132.29166 423.3333 L 105.83333 423.3333 L 105.83333 370.41666 Q 105.83333 343.9583 79.37499 317.49997 L 52.916664 317.49997 L 52.916664 291.04166 Q 52.916664 291.04166 52.916664 238.12498 Q 52.916664 185.20833 26.458332 158.74998 L 0.0 158.74998 L 0.0 158.74998 Q 0.0 158.74998 52.916664 132.29166 L 79.37499 105.83333 L 79.37499 105.83333 L 52.916664 105.83333 L 52.916664 79.37499 L 52.916664 52.916664 L 105.83333 52.916664 Q 158.74998 52.916664 158.74998 79.37499 Q 158.74998 105.83333 185.20833 105.83333 Q 211.66666 105.83333 211.66666 79.37499 Q 211.66666 52.916664 291.04166 26.458332 z" svg:height="4.233333mm" draw:style-name="style-13" svg:viewBox="0.0 0.0 343.9583 423.3333" svg:width="3.439583mm" svg:x="25.929165mm" svg:y="179.91666mm"/>
          <draw:path svg:d="M 661.4583 105.83333 L 767.2916 0.0 L 767.2916 0.0 Q 767.2916 26.458332 767.2916 26.458332 L 793.74994 26.458332 L 820.2083 185.20833 Q 820.2083 370.41666 820.2083 396.87497 L 820.2083 423.3333 L 687.9166 661.4583 Q 555.625 873.12494 502.7083 926.0416 Q 476.24997 978.95825 476.24997 1005.4166 L 449.79166 1005.4166 L 449.79166 1031.875 L 449.79166 1084.7916 L 423.3333 1084.7916 L 423.3333 1084.7916 L 396.87497 1111.25 L 370.41666 1111.25 L 343.9583 1111.25 L 343.9583 1111.25 L 343.9583 1084.7916 Q 343.9583 1084.7916 317.49997 1084.7916 L 317.49997 1111.25 L 291.04166 1111.25 L 238.12498 1111.25 L 238.12498 1058.3333 L 238.12498 1005.4166 L 185.20833 1005.4166 L 132.29166 978.95825 L 79.37499 978.95825 L 52.916664 978.95825 L 26.458332 1005.4166 L 0.0 1005.4166 L 0.0 978.95825 L 26.458332 978.95825 L 26.458332 978.95825 L 26.458332 978.95825 L 26.458332 952.49994 L 26.458332 952.49994 L 52.916664 952.49994 L 52.916664 926.0416 L 52.916664 926.0416 L 79.37499 926.0416 L 79.37499 926.0416 L 79.37499 926.0416 L 79.37499 899.5833 L 79.37499 899.5833 L 105.83333 873.12494 Q 132.29166 846.6666 264.5833 661.4583 L 423.3333 449.79166 L 423.3333 449.79166 Q 449.79166 449.79166 502.7083 343.9583 Q 582.0833 238.12498 661.4583 105.83333 z" svg:height="11.112499mm" draw:style-name="style-14" svg:viewBox="0.0 0.0 820.2083 1111.25" svg:width="8.202083mm" svg:x="141.0229mm" svg:y="155.83957mm"/>
          <draw:path svg:d="M 105.83333 185.20833 L 52.916664 185.20833 L 52.916664 158.74998 Q 52.916664 132.29166 26.458332 132.29166 Q 0.0 132.29166 0.0 105.83333 Q 26.458332 52.916664 52.916664 52.916664 Q 79.37499 52.916664 79.37499 26.458332 Q 79.37499 0.0 105.83333 0.0 Q 132.29166 0.0 158.74998 79.37499 Q 158.74998 158.74998 105.83333 185.20833 z" svg:height="1.8520832mm" draw:style-name="style-15" svg:viewBox="0.0 0.0 158.74998 185.20833" svg:width="1.5874999mm" svg:x="91.01666mm" svg:y="65.61666mm"/>
          <draw:path svg:d="M 0.0 52.916664 L 52.916664 0.0 L 211.66666 52.916664 Q 343.9583 105.83333 396.87497 132.29166 L 449.79166 132.29166 L 476.24997 132.29166 Q 476.24997 105.83333 476.24997 105.83333 L 502.7083 105.83333 L 582.0833 105.83333 Q 661.4583 132.29166 634.99994 211.66666 Q 634.99994 317.49997 608.5416 317.49997 Q 582.0833 343.9583 661.4583 396.87497 Q 740.8333 423.3333 740.8333 502.7083 Q 740.8333 555.625 714.37494 555.625 L 714.37494 555.625 L 714.37494 555.625 Q 714.37494 529.1666 687.9166 529.1666 Q 661.4583 529.1666 582.0833 529.1666 Q 476.24997 529.1666 476.24997 582.0833 L 476.24997 608.5416 L 423.3333 608.5416 L 370.41666 582.0833 L 343.9583 582.0833 L 317.49997 582.0833 L 264.5833 582.0833 L 238.12498 582.0833 L 238.12498 582.0833 L 211.66666 582.0833 L 211.66666 555.625 Q 211.66666 529.1666 264.5833 502.7083 L 317.49997 476.24997 L 343.9583 476.24997 L 343.9583 476.24997 L 211.66666 449.79166 L 105.83333 423.3333 L 105.83333 423.3333 L 105.83333 423.3333 L 79.37499 423.3333 L 79.37499 423.3333 L 79.37499 396.87497 L 105.83333 396.87497 L 105.83333 396.87497 Q 105.83333 370.41666 158.74998 370.41666 Q 211.66666 370.41666 211.66666 343.9583 L 211.66666 317.49997 L 105.83333 317.49997 Q 26.458332 317.49997 0.0 264.5833 Q 0.0 185.20833 52.916664 185.20833 Q 79.37499 185.20833 79.37499 158.74998 L 79.37499 132.29166 L 52.916664 132.29166 Q 26.458332 105.83333 0.0 105.83333 Q -52.916664 79.37499 0.0 52.916664 z" svg:height="6.0854163mm" draw:style-name="style-16" svg:viewBox="0.0 0.0 740.8333 608.5416" svg:width="7.408333mm" svg:x="45.50833mm" svg:y="168.80415mm"/>
          <draw:path svg:d="M 185.20833 105.83333 L 158.74998 238.12498 L 105.83333 317.49997 Q 52.916664 370.41666 26.458332 343.9583 L 0.0 317.49997 L 0.0 211.66666 Q 0.0 132.29166 26.458332 132.29166 Q 26.458332 105.83333 52.916664 158.74998 Q 105.83333 211.66666 105.83333 105.83333 Q 105.83333 0.0 132.29166 0.0 Q 185.20833 0.0 185.20833 105.83333 z" svg:height="3.439583mm" draw:style-name="style-17" svg:viewBox="0.0 0.0 185.20833 343.9583" svg:width="1.8520832mm" svg:x="24.870832mm" svg:y="165.62915mm"/>
          <draw:path svg:d="M 449.79166 79.37499 L 555.625 0.0 L 555.625 0.0 L 555.625 0.0 L 582.0833 26.458332 L 582.0833 52.916664 L 608.5416 52.916664 L 634.99994 79.37499 L 661.4583 79.37499 Q 714.37494 105.83333 687.9166 132.29166 Q 687.9166 158.74998 740.8333 158.74998 Q 793.74994 158.74998 793.74994 132.29166 Q 793.74994 79.37499 820.2083 79.37499 Q 846.6666 79.37499 873.12494 132.29166 Q 899.5833 185.20833 926.0416 185.20833 Q 926.0416 185.20833 978.95825 185.20833 L 1005.4166 185.20833 L 1005.4166 185.20833 L 1005.4166 185.20833 L 1031.875 211.66666 L 1058.3333 211.66666 L 1058.3333 211.66666 L 1084.7916 211.66666 L 1084.7916 238.12498 L 1084.7916 264.5833 L 1031.875 291.04166 Q 978.95825 291.04166 1005.4166 343.9583 Q 1058.3333 396.87497 1005.4166 396.87497 Q 978.95825 423.3333 978.95825 449.79166 Q 978.95825 502.7083 926.0416 502.7083 Q 846.6666 502.7083 820.2083 555.625 Q 820.2083 608.5416 793.74994 634.99994 Q 767.2916 661.4583 793.74994 661.4583 Q 820.2083 661.4583 820.2083 714.37494 L 820.2083 767.2916 L 873.12494 767.2916 Q 899.5833 767.2916 899.5833 793.74994 L 873.12494 793.74994 L 873.12494 793.74994 L 873.12494 820.2083 L 873.12494 820.2083 L 873.12494 820.2083 L 846.6666 820.2083 L 846.6666 820.2083 L 846.6666 846.6666 L 820.2083 846.6666 L 820.2083 846.6666 L 820.2083 873.12494 L 820.2083 873.12494 L 820.2083 873.12494 L 793.74994 873.12494 L 793.74994 873.12494 L 793.74994 899.5833 L 820.2083 899.5833 L 820.2083 926.0416 L 820.2083 952.49994 L 820.2083 952.49994 L 820.2083 978.95825 L 767.2916 978.95825 Q 740.8333 978.95825 714.37494 1005.4166 Q 714.37494 1031.875 661.4583 1031.875 Q 582.0833 1058.3333 555.625 1084.7916 Q 529.1666 1137.7083 476.24997 1137.7083 Q 449.79166 1137.7083 449.79166 1111.25 Q 449.79166 1084.7916 396.87497 1084.7916 Q 343.9583 1111.25 343.9583 1137.7083 Q 317.49997 1190.6249 291.04166 1190.6249 L 264.5833 1190.6249 L 264.5833 1164.1666 L 238.12498 1164.1666 L 238.12498 1137.7083 Q 238.12498 1111.25 211.66666 1084.7916 L 185.20833 1031.875 L 185.20833 1005.4166 Q 185.20833 978.95825 132.29166 899.5833 Q 132.29166 820.2083 79.37499 714.37494 Q 26.458332 608.5416 0.0 502.7083 L 0.0 370.41666 L 26.458332 370.41666 L 79.37499 343.9583 L 79.37499 343.9583 Q 79.37499 343.9583 132.29166 317.49997 Q 158.74998 291.04166 238.12498 238.12498 Q 343.9583 158.74998 449.79166 79.37499 z" svg:height="11.906249mm" draw:style-name="style-18" svg:viewBox="0.0 0.0 1084.7916 1190.6249" svg:width="10.847916mm" svg:x="92.868744mm" svg:y="247.91457mm"/>
          <draw:path svg:d="M 449.79166 26.458332 L 476.24997 0.0 L 476.24997 79.37499 L 476.24997 185.20833 L 423.3333 396.87497 Q 370.41666 582.0833 396.87497 661.4583 Q 423.3333 767.2916 449.79166 846.6666 Q 476.24997 926.0416 476.24997 952.49994 Q 449.79166 978.95825 502.7083 978.95825 Q 555.625 1005.4166 529.1666 1031.875 Q 529.1666 1084.7916 502.7083 1058.3333 Q 476.24997 1031.875 476.24997 1058.3333 Q 476.24997 1058.3333 449.79166 1058.3333 L 449.79166 1084.7916 L 449.79166 1084.7916 L 423.3333 1084.7916 L 423.3333 1084.7916 L 423.3333 1084.7916 L 423.3333 1111.25 L 423.3333 1111.25 L 449.79166 1111.25 L 449.79166 1137.7083 L 529.1666 1137.7083 Q 582.0833 1190.6249 634.99994 1190.6249 L 687.9166 1190.6249 L 687.9166 1217.0833 L 687.9166 1243.5416 L 714.37494 1243.5416 L 714.37494 1243.5416 L 714.37494 1217.0833 L 740.8333 1217.0833 L 740.8333 1217.0833 L 740.8333 1190.6249 L 740.8333 1190.6249 L 740.8333 1190.6249 L 767.2916 1190.6249 L 767.2916 1190.6249 L 767.2916 1217.0833 L 793.74994 1217.0833 L 793.74994 1217.0833 L 793.74994 1243.5416 L 793.74994 1243.5416 L 820.2083 1243.5416 L 820.2083 1269.9999 L 793.74994 1296.4583 L 793.74994 1322.9166 L 793.74994 1349.3749 L 767.2916 1375.8333 L 740.8333 1402.2916 L 740.8333 1428.7499 L 740.8333 1455.2083 L 714.37494 1481.6666 Q 714.37494 1508.1249 634.99994 1534.5833 Q 529.1666 1561.0416 370.41666 1613.9583 Q 185.20833 1666.8749 185.20833 1640.4166 Q 158.74998 1613.9583 105.83333 1587.4999 L 26.458332 1561.0416 L 26.458332 1534.5833 Q 0.0 1508.1249 0.0 1508.1249 L 0.0 1481.6666 L 0.0 1455.2083 Q 0.0 1428.7499 0.0 1375.8333 Q 0.0 1322.9166 26.458332 1137.7083 Q 52.916664 926.0416 79.37499 899.5833 Q 105.83333 873.12494 105.83333 767.2916 L 132.29166 661.4583 L 158.74998 661.4583 L 185.20833 661.4583 L 185.20833 634.99994 L 211.66666 608.5416 L 211.66666 582.0833 L 211.66666 555.625 L 238.12498 529.1666 L 264.5833 502.7083 L 264.5833 476.24997 Q 264.5833 449.79166 317.49997 317.49997 L 370.41666 185.20833 L 396.87497 132.29166 L 423.3333 105.83333 L 423.3333 79.37499 L 423.3333 52.916664 L 449.79166 26.458332 z M 396.87497 873.12494 Q 423.3333 873.12494 423.3333 873.12494 Q 423.3333 873.12494 423.3333 873.12494 Q 396.87497 873.12494 396.87497 873.12494 z M 396.87497 926.0416 Q 423.3333 926.0416 423.3333 926.0416 Q 423.3333 926.0416 423.3333 926.0416 Q 396.87497 926.0416 396.87497 926.0416 z" svg:height="16.404165mm" draw:style-name="style-19" svg:viewBox="0.0 0.0 820.2083 1640.4166" svg:width="8.202083mm" svg:x="164.04166mm" svg:y="187.58957mm"/>
          <draw:path svg:d="M 79.37499 52.916664 L 79.37499 0.0 L 105.83333 0.0 Q 158.74998 26.458332 132.29166 52.916664 Q 132.29166 79.37499 158.74998 79.37499 Q 185.20833 79.37499 185.20833 105.83333 Q 185.20833 132.29166 211.66666 132.29166 Q 238.12498 132.29166 238.12498 105.83333 Q 238.12498 79.37499 317.49997 105.83333 Q 370.41666 158.74998 396.87497 185.20833 L 396.87497 211.66666 L 423.3333 211.66666 Q 476.24997 211.66666 502.7083 185.20833 L 529.1666 158.74998 L 529.1666 158.74998 L 529.1666 158.74998 L 582.0833 132.29166 Q 634.99994 105.83333 608.5416 185.20833 Q 582.0833 264.5833 608.5416 291.04166 Q 634.99994 291.04166 634.99994 317.49997 Q 634.99994 370.41666 634.99994 396.87497 L 634.99994 423.3333 L 634.99994 476.24997 L 634.99994 529.1666 L 661.4583 529.1666 L 661.4583 529.1666 L 661.4583 502.7083 L 687.9166 502.7083 L 687.9166 502.7083 L 687.9166 502.7083 L 687.9166 502.7083 Q 714.37494 476.24997 714.37494 476.24997 L 714.37494 476.24997 L 714.37494 476.24997 Q 714.37494 476.24997 740.8333 449.79166 L 767.2916 449.79166 L 767.2916 476.24997 L 767.2916 476.24997 L 767.2916 476.24997 L 767.2916 476.24997 L 767.2916 502.7083 L 740.8333 502.7083 L 740.8333 582.0833 Q 740.8333 687.9166 740.8333 687.9166 L 740.8333 687.9166 L 714.37494 687.9166 L 714.37494 687.9166 L 714.37494 714.37494 L 687.9166 714.37494 L 687.9166 740.8333 L 687.9166 793.74994 L 687.9166 846.6666 L 687.9166 873.12494 L 687.9166 873.12494 L 687.9166 899.5833 L 687.9166 899.5833 L 687.9166 899.5833 L 661.4583 899.5833 L 661.4583 899.5833 L 634.99994 899.5833 L 634.99994 899.5833 L 634.99994 899.5833 L 634.99994 899.5833 L 608.5416 899.5833 L 608.5416 926.0416 L 608.5416 926.0416 L 582.0833 926.0416 L 582.0833 873.12494 Q 582.0833 820.2083 555.625 820.2083 Q 555.625 793.74994 529.1666 740.8333 Q 529.1666 687.9166 370.41666 687.9166 Q 185.20833 687.9166 158.74998 661.4583 Q 105.83333 634.99994 79.37499 661.4583 Q 52.916664 687.9166 26.458332 687.9166 L 0.0 687.9166 L 0.0 661.4583 Q 0.0 634.99994 0.0 423.3333 L 0.0 211.66666 L 0.0 211.66666 L 0.0 211.66666 L 26.458332 158.74998 Q 26.458332 79.37499 52.916664 79.37499 Q 79.37499 79.37499 79.37499 52.916664 z" svg:height="9.260416mm" draw:style-name="style-20" svg:viewBox="0.0 0.0 767.2916 926.0416" svg:width="7.6729164mm" svg:x="124.88332mm" svg:y="143.93332mm"/>
          <draw:path svg:d="M 105.83333 0.0 L 132.29166 0.0 L 158.74998 0.0 L 185.20833 0.0 L 264.5833 0.0 Q 343.9583 0.0 343.9583 26.458332 Q 343.9583 52.916664 370.41666 52.916664 L 370.41666 52.916664 L 370.41666 52.916664 Q 370.41666 52.916664 396.87497 79.37499 L 396.87497 79.37499 L 396.87497 79.37499 Q 396.87497 105.83333 396.87497 105.83333 L 423.3333 105.83333 L 423.3333 211.66666 Q 396.87497 343.9583 396.87497 449.79166 L 396.87497 555.625 L 343.9583 661.4583 Q 291.04166 767.2916 291.04166 846.6666 L 291.04166 952.49994 L 264.5833 1005.4166 Q 238.12498 1058.3333 238.12498 1111.25 L 238.12498 1137.7083 L 211.66666 1111.25 L 185.20833 1084.7916 L 185.20833 1084.7916 Q 185.20833 1058.3333 185.20833 1058.3333 L 158.74998 1058.3333 L 158.74998 1058.3333 Q 132.29166 1031.875 132.29166 1031.875 L 132.29166 1031.875 L 132.29166 978.95825 Q 132.29166 926.0416 105.83333 899.5833 L 79.37499 899.5833 L 79.37499 873.12494 Q 79.37499 846.6666 79.37499 767.2916 L 52.916664 687.9166 L 52.916664 634.99994 Q 26.458332 582.0833 26.458332 582.0833 L 26.458332 582.0833 L 26.458332 529.1666 Q 26.458332 476.24997 0.0 423.3333 L 0.0 370.41666 L 0.0 370.41666 L 26.458332 370.41666 L 26.458332 317.49997 L 26.458332 264.5833 L 52.916664 158.74998 Q 79.37499 26.458332 79.37499 26.458332 L 79.37499 0.0 L 105.83333 0.0 z" svg:height="11.377083mm" draw:style-name="style-21" svg:viewBox="0.0 0.0 423.3333 1137.7083" svg:width="4.233333mm" svg:x="151.60625mm" svg:y="118.00416mm"/>
          <draw:path svg:d="M 423.3333 740.8333 L 423.3333 740.8333 L 423.3333 767.2916 Q 423.3333 793.74994 291.04166 767.2916 L 132.29166 714.37494 L 132.29166 714.37494 L 132.29166 714.37494 L 105.83333 687.9166 L 105.83333 661.4583 L 79.37499 661.4583 L 52.916664 661.4583 L 52.916664 687.9166 L 26.458332 714.37494 L 26.458332 714.37494 L 26.458332 714.37494 L 26.458332 714.37494 Q 0.0 714.37494 0.0 687.9166 Q -26.458332 687.9166 26.458332 555.625 Q 26.458332 396.87497 132.29166 185.20833 L 211.66666 0.0 L 264.5833 0.0 Q 291.04166 0.0 317.49997 105.83333 Q 317.49997 185.20833 343.9583 317.49997 Q 396.87497 423.3333 396.87497 555.625 Q 396.87497 687.9166 396.87497 714.37494 Q 396.87497 740.8333 423.3333 740.8333 z" svg:height="7.6729164mm" draw:style-name="style-22" svg:viewBox="0.0 0.0 423.3333 767.2916" svg:width="4.233333mm" svg:x="185.4729mm" svg:y="180.7104mm"/>
          <draw:path svg:d="M 211.66666 105.83333 L 238.12498 0.0 L 238.12498 0.0 Q 264.5833 0.0 264.5833 52.916664 L 264.5833 105.83333 L 291.04166 105.83333 Q 317.49997 105.83333 317.49997 132.29166 L 317.49997 158.74998 L 343.9583 158.74998 L 343.9583 158.74998 L 343.9583 185.20833 L 370.41666 185.20833 L 370.41666 185.20833 L 370.41666 211.66666 L 396.87497 211.66666 L 423.3333 211.66666 L 423.3333 158.74998 Q 396.87497 79.37499 423.3333 105.83333 Q 476.24997 132.29166 476.24997 158.74998 Q 529.1666 211.66666 529.1666 185.20833 Q 555.625 158.74998 608.5416 158.74998 Q 687.9166 185.20833 740.8333 185.20833 Q 793.74994 185.20833 820.2083 132.29166 Q 820.2083 105.83333 846.6666 105.83333 Q 846.6666 105.83333 873.12494 158.74998 Q 873.12494 185.20833 899.5833 185.20833 Q 926.0416 185.20833 926.0416 211.66666 Q 926.0416 238.12498 1031.875 211.66666 Q 1137.7083 158.74998 1137.7083 185.20833 Q 1137.7083 211.66666 1164.1666 211.66666 Q 1190.6249 211.66666 1190.6249 158.74998 Q 1190.6249 132.29166 1217.0833 105.83333 Q 1269.9999 105.83333 1322.9166 79.37499 L 1349.3749 52.916664 L 1375.8333 52.916664 L 1402.2916 52.916664 L 1428.7499 158.74998 Q 1455.2083 264.5833 1455.2083 264.5833 L 1481.6666 264.5833 L 1481.6666 264.5833 L 1481.6666 264.5833 L 1481.6666 238.12498 L 1481.6666 238.12498 L 1508.1249 238.12498 L 1508.1249 264.5833 L 1508.1249 264.5833 L 1534.5833 264.5833 L 1534.5833 264.5833 L 1534.5833 264.5833 L 1534.5833 291.04166 L 1534.5833 291.04166 L 1561.0416 291.04166 L 1561.0416 264.5833 L 1561.0416 264.5833 L 1587.4999 264.5833 L 1587.4999 264.5833 L 1587.4999 264.5833 L 1587.4999 238.12498 L 1587.4999 238.12498 L 1613.9583 185.20833 L 1640.4166 132.29166 L 1640.4166 132.29166 L 1640.4166 105.83333 L 1640.4166 105.83333 L 1666.8749 105.83333 L 1666.8749 158.74998 L 1693.3333 238.12498 L 1719.7916 317.49997 Q 1746.2499 423.3333 1772.7083 423.3333 L 1772.7083 449.79166 L 1772.7083 582.0833 Q 1746.2499 714.37494 1693.3333 820.2083 Q 1640.4166 926.0416 1640.4166 952.49994 L 1640.4166 952.49994 L 1640.4166 952.49994 Q 1640.4166 952.49994 1613.9583 952.49994 L 1613.9583 978.95825 L 1613.9583 1005.4166 Q 1587.4999 1005.4166 1587.4999 1031.875 L 1587.4999 1058.3333 L 1561.0416 1058.3333 L 1561.0416 1084.7916 L 1561.0416 1084.7916 L 1534.5833 1084.7916 L 1534.5833 1111.25 L 1534.5833 1111.25 L 1534.5833 1111.25 Q 1534.5833 1111.25 1508.1249 1111.25 L 1508.1249 1137.7083 L 1508.1249 1137.7083 Q 1481.6666 1137.7083 1481.6666 1164.1666 L 1481.6666 1164.1666 L 1481.6666 1190.6249 L 1481.6666 1217.0833 L 1375.8333 1349.3749 Q 1269.9999 1481.6666 1243.5416 1481.6666 L 1243.5416 1508.1249 L 1190.6249 1587.4999 Q 1111.25 1640.4166 1111.25 1666.8749 L 1111.25 1693.3333 L 1111.25 1693.3333 Q 1111.25 1693.3333 1084.7916 1693.3333 L 1084.7916 1719.7916 L 1084.7916 1719.7916 Q 1058.3333 1719.7916 1058.3333 1746.2499 L 1058.3333 1746.2499 L 873.12494 1957.9165 Q 687.9166 2169.5833 502.7083 2328.3333 Q 317.49997 2487.0833 291.04166 2487.0833 L 264.5833 2487.0833 L 264.5833 2513.5415 L 264.5833 2539.9998 L 238.12498 2566.4583 L 238.12498 2592.9165 L 264.5833 2592.9165 L 291.04166 2592.9165 L 317.49997 2566.4583 L 343.9583 2566.4583 L 343.9583 2619.3748 L 370.41666 2672.2915 L 370.41666 2672.2915 L 370.41666 2672.2915 L 370.41666 2698.7498 Q 370.41666 2725.2083 343.9583 2751.6665 Q 317.49997 2778.1248 317.49997 2804.5833 Q 317.49997 2804.5833 291.04166 2857.4998 L 264.5833 2883.9583 L 264.5833 2883.9583 L 264.5833 2910.4165 L 264.5833 2910.4165 L 264.5833 2910.4165 L 238.12498 2910.4165 L 238.12498 2910.4165 L 264.5833 2936.8748 Q 317.49997 2936.8748 317.49997 2963.3333 L 317.49997 3016.2498 L 317.49997 3069.1665 L 317.49997 3095.6248 L 291.04166 3122.0833 L 264.5833 3148.5415 L 264.5833 3148.5415 L 264.5833 3174.9998 L 264.5833 3174.9998 L 238.12498 3174.9998 L 238.12498 3148.5415 L 211.66666 3148.5415 L 211.66666 3148.5415 L 211.66666 3122.0833 L 158.74998 3122.0833 L 105.83333 3122.0833 L 105.83333 3095.6248 L 105.83333 3095.6248 L 79.37499 3095.6248 L 79.37499 3095.6248 L 79.37499 3095.6248 L 52.916664 3095.6248 L 52.916664 3069.1665 L 52.916664 3016.2498 L 52.916664 3016.2498 L 52.916664 3016.2498 L 79.37499 2989.7915 L 105.83333 2963.3333 L 105.83333 2910.4165 L 105.83333 2883.9583 L 79.37499 2883.9583 L 52.916664 2883.9583 L 52.916664 2857.4998 Q 52.916664 2804.5833 79.37499 2751.6665 Q 105.83333 2672.2915 52.916664 2645.8333 Q 0.0 2592.9165 26.458332 2566.4583 Q 52.916664 2513.5415 26.458332 2487.0833 Q 0.0 2487.0833 26.458332 2381.2498 Q 52.916664 2301.875 0.0 2328.3333 Q -52.916664 2328.3333 26.458332 2222.5 L 105.83333 2116.6665 L 158.74998 2116.6665 Q 211.66666 2116.6665 238.12498 2063.75 Q 264.5833 2010.8333 370.41666 2037.2915 Q 476.24997 2063.75 476.24997 1957.9165 Q 529.1666 1878.5416 502.7083 1825.6249 Q 476.24997 1772.7083 608.5416 1746.2499 Q 740.8333 1719.7916 740.8333 1693.3333 Q 740.8333 1666.8749 820.2083 1640.4166 Q 926.0416 1640.4166 926.0416 1613.9583 Q 899.5833 1587.4999 899.5833 1561.0416 L 899.5833 1534.5833 L 926.0416 1508.1249 Q 952.49994 1481.6666 1005.4166 1481.6666 L 1084.7916 1481.6666 L 1084.7916 1455.2083 L 1058.3333 1455.2083 L 1058.3333 1455.2083 L 1058.3333 1428.7499 L 1031.875 1428.7499 L 1005.4166 1428.7499 L 1005.4166 1375.8333 Q 1005.4166 1349.3749 1031.875 1322.9166 Q 1058.3333 1269.9999 1005.4166 1269.9999 Q 978.95825 1269.9999 978.95825 1217.0833 Q 1005.4166 1137.7083 952.49994 1111.25 Q 926.0416 1111.25 952.49994 1084.7916 Q 952.49994 1058.3333 899.5833 1031.875 Q 820.2083 1005.4166 820.2083 952.49994 Q 793.74994 899.5833 740.8333 899.5833 Q 661.4583 899.5833 687.9166 846.6666 Q 687.9166 767.2916 687.9166 740.8333 L 687.9166 714.37494 L 661.4583 714.37494 L 661.4583 687.9166 L 661.4583 687.9166 L 634.99994 687.9166 L 634.99994 714.37494 Q 634.99994 740.8333 502.7083 740.8333 Q 396.87497 740.8333 370.41666 846.6666 L 317.49997 952.49994 L 317.49997 952.49994 L 317.49997 952.49994 L 317.49997 978.95825 L 317.49997 978.95825 L 291.04166 952.49994 L 291.04166 899.5833 L 291.04166 899.5833 L 291.04166 873.12494 L 291.04166 846.6666 L 291.04166 820.2083 L 264.5833 820.2083 L 238.12498 820.2083 L 238.12498 846.6666 L 238.12498 899.5833 L 238.12498 899.5833 L 211.66666 899.5833 L 211.66666 899.5833 L 211.66666 926.0416 L 211.66666 926.0416 L 211.66666 926.0416 L 185.20833 926.0416 L 185.20833 952.49994 L 185.20833 952.49994 L 158.74998 952.49994 L 158.74998 899.5833 L 158.74998 846.6666 L 158.74998 820.2083 Q 158.74998 793.74994 158.74998 740.8333 Q 158.74998 714.37494 132.29166 714.37494 Q 105.83333 687.9166 132.29166 608.5416 Q 158.74998 529.1666 105.83333 555.625 L 52.916664 582.0833 L 52.916664 582.0833 Q 52.916664 582.0833 52.916664 555.625 Q 52.916664 529.1666 105.83333 476.24997 Q 158.74998 423.3333 158.74998 317.49997 Q 211.66666 211.66666 185.20833 211.66666 Q 158.74998 185.20833 211.66666 105.83333 z" svg:height="31.749998mm" draw:style-name="style-23" svg:viewBox="0.0 0.0 1772.7083 3174.9998" svg:width="17.727083mm" svg:x="129.64583mm" svg:y="139.7mm"/>
          <draw:path svg:d="M 105.83333 79.37499 L 105.83333 0.0 L 132.29166 0.0 Q 158.74998 0.0 158.74998 26.458332 Q 158.74998 79.37499 185.20833 105.83333 L 211.66666 132.29166 L 211.66666 132.29166 L 211.66666 132.29166 L 211.66666 105.83333 L 211.66666 105.83333 L 238.12498 105.83333 Q 238.12498 79.37499 238.12498 52.916664 L 238.12498 0.0 L 264.5833 0.0 L 264.5833 0.0 L 264.5833 0.0 L 264.5833 0.0 L 264.5833 79.37499 Q 264.5833 158.74998 291.04166 185.20833 Q 291.04166 185.20833 317.49997 211.66666 Q 370.41666 211.66666 370.41666 238.12498 Q 370.41666 264.5833 317.49997 291.04166 Q 264.5833 291.04166 264.5833 370.41666 Q 291.04166 449.79166 211.66666 449.79166 L 132.29166 449.79166 L 132.29166 502.7083 L 132.29166 529.1666 L 211.66666 529.1666 L 264.5833 529.1666 L 264.5833 529.1666 L 264.5833 555.625 L 211.66666 555.625 L 185.20833 555.625 L 158.74998 555.625 L 105.83333 555.625 L 105.83333 529.1666 L 105.83333 529.1666 L 79.37499 529.1666 L 79.37499 502.7083 L 79.37499 502.7083 L 52.916664 502.7083 L 52.916664 502.7083 L 52.916664 502.7083 L 26.458332 529.1666 L 0.0 529.1666 L 0.0 529.1666 L 0.0 502.7083 L 0.0 502.7083 L 0.0 502.7083 L 26.458332 449.79166 Q 52.916664 396.87497 52.916664 343.9583 Q 52.916664 264.5833 52.916664 185.20833 Q 105.83333 132.29166 105.83333 79.37499 z" svg:height="5.5562496mm" draw:style-name="style-24" svg:viewBox="0.0 0.0 370.41666 555.625" svg:width="3.7041664mm" svg:x="129.64583mm" svg:y="102.393745mm"/>
          <draw:path svg:d="M 502.7083 52.916664 L 529.1666 0.0 L 582.0833 0.0 L 634.99994 0.0 L 634.99994 52.916664 Q 661.4583 79.37499 634.99994 158.74998 L 634.99994 211.66666 L 661.4583 211.66666 L 687.9166 211.66666 L 687.9166 185.20833 L 714.37494 185.20833 L 714.37494 185.20833 L 714.37494 185.20833 L 714.37494 238.12498 Q 687.9166 291.04166 714.37494 291.04166 Q 740.8333 291.04166 793.74994 476.24997 Q 820.2083 661.4583 899.5833 846.6666 Q 952.49994 1005.4166 952.49994 1031.875 Q 978.95825 1031.875 978.95825 1058.3333 L 978.95825 1084.7916 L 952.49994 1084.7916 Q 926.0416 1058.3333 873.12494 1058.3333 Q 793.74994 1058.3333 767.2916 1084.7916 Q 767.2916 1111.25 740.8333 1111.25 Q 714.37494 1111.25 687.9166 1084.7916 Q 661.4583 1058.3333 582.0833 1058.3333 L 476.24997 1058.3333 L 476.24997 1031.875 Q 449.79166 1005.4166 449.79166 1005.4166 L 449.79166 1005.4166 L 449.79166 1005.4166 Q 449.79166 978.95825 423.3333 978.95825 L 423.3333 978.95825 L 396.87497 978.95825 Q 396.87497 952.49994 370.41666 952.49994 Q 343.9583 952.49994 343.9583 873.12494 Q 343.9583 793.74994 370.41666 740.8333 Q 396.87497 661.4583 343.9583 634.99994 L 264.5833 634.99994 L 264.5833 634.99994 Q 264.5833 634.99994 238.12498 608.5416 L 185.20833 582.0833 L 185.20833 582.0833 Q 185.20833 582.0833 185.20833 555.625 L 185.20833 529.1666 L 185.20833 529.1666 Q 158.74998 529.1666 105.83333 502.7083 Q 26.458332 476.24997 79.37499 449.79166 Q 79.37499 423.3333 52.916664 396.87497 Q 0.0 370.41666 0.0 343.9583 Q 0.0 317.49997 52.916664 317.49997 Q 105.83333 317.49997 52.916664 264.5833 L 0.0 211.66666 L 0.0 211.66666 L 26.458332 211.66666 L 26.458332 211.66666 L 26.458332 211.66666 L 79.37499 185.20833 L 105.83333 158.74998 L 105.83333 158.74998 L 79.37499 158.74998 L 79.37499 158.74998 L 79.37499 158.74998 L 52.916664 132.29166 L 26.458332 105.83333 L 79.37499 105.83333 L 105.83333 105.83333 L 185.20833 132.29166 Q 291.04166 158.74998 291.04166 158.74998 Q 343.9583 158.74998 343.9583 158.74998 L 343.9583 158.74998 L 370.41666 185.20833 Q 396.87497 211.66666 396.87497 211.66666 L 396.87497 211.66666 L 423.3333 211.66666 L 423.3333 211.66666 L 449.79166 238.12498 L 502.7083 238.12498 L 502.7083 185.20833 Q 502.7083 132.29166 476.24997 105.83333 Q 449.79166 105.83333 502.7083 52.916664 z" svg:height="11.112499mm" draw:style-name="style-25" svg:viewBox="0.0 0.0 978.95825 1111.25" svg:width="9.789583mm" svg:x="52.65208mm" svg:y="177.79999mm"/>
          <draw:path svg:d="M 634.99994 26.458332 L 661.4583 0.0 L 661.4583 26.458332 L 661.4583 52.916664 L 714.37494 79.37499 Q 767.2916 105.83333 793.74994 105.83333 L 793.74994 132.29166 L 793.74994 132.29166 L 793.74994 158.74998 L 793.74994 158.74998 L 820.2083 158.74998 L 820.2083 158.74998 L 820.2083 158.74998 L 820.2083 185.20833 L 820.2083 185.20833 L 846.6666 211.66666 L 846.6666 238.12498 L 820.2083 238.12498 L 793.74994 264.5833 L 793.74994 264.5833 L 767.2916 264.5833 L 793.74994 291.04166 Q 820.2083 317.49997 820.2083 343.9583 L 820.2083 370.41666 L 767.2916 396.87497 Q 714.37494 423.3333 687.9166 476.24997 Q 687.9166 502.7083 714.37494 502.7083 Q 740.8333 502.7083 687.9166 582.0833 Q 634.99994 687.9166 582.0833 687.9166 Q 529.1666 740.8333 608.5416 740.8333 Q 661.4583 767.2916 687.9166 793.74994 Q 714.37494 820.2083 714.37494 820.2083 L 714.37494 820.2083 L 582.0833 846.6666 Q 449.79166 846.6666 423.3333 873.12494 Q 396.87497 873.12494 396.87497 926.0416 Q 396.87497 978.95825 370.41666 978.95825 Q 343.9583 978.95825 343.9583 926.0416 Q 343.9583 873.12494 317.49997 899.5833 Q 291.04166 899.5833 264.5833 952.49994 Q 264.5833 978.95825 238.12498 1005.4166 Q 185.20833 1005.4166 185.20833 1031.875 L 185.20833 1031.875 L 158.74998 1058.3333 L 132.29166 1084.7916 L 132.29166 1084.7916 L 132.29166 1058.3333 L 132.29166 1058.3333 L 132.29166 1058.3333 L 105.83333 1031.875 L 79.37499 1005.4166 L 79.37499 952.49994 L 79.37499 926.0416 L 52.916664 926.0416 L 26.458332 952.49994 L 26.458332 952.49994 L 26.458332 952.49994 L 26.458332 952.49994 L 26.458332 952.49994 L 26.458332 926.0416 L 26.458332 899.5833 L 26.458332 899.5833 Q 26.458332 899.5833 26.458332 873.12494 L 0.0 873.12494 L 0.0 846.6666 Q 26.458332 793.74994 26.458332 793.74994 Q 26.458332 767.2916 52.916664 634.99994 Q 79.37499 502.7083 79.37499 449.79166 L 132.29166 396.87497 L 132.29166 396.87497 L 132.29166 370.41666 L 79.37499 370.41666 Q 52.916664 370.41666 26.458332 343.9583 L 0.0 317.49997 L 0.0 317.49997 L 0.0 317.49997 L 0.0 317.49997 L 26.458332 291.04166 L 26.458332 291.04166 L 26.458332 291.04166 L 26.458332 291.04166 L 26.458332 264.5833 L 52.916664 264.5833 L 79.37499 264.5833 L 79.37499 291.04166 Q 105.83333 317.49997 132.29166 264.5833 Q 132.29166 238.12498 238.12498 211.66666 Q 317.49997 211.66666 370.41666 158.74998 Q 423.3333 158.74998 449.79166 158.74998 Q 476.24997 211.66666 529.1666 158.74998 Q 582.0833 105.83333 582.0833 132.29166 Q 608.5416 132.29166 608.5416 158.74998 L 608.5416 211.66666 L 634.99994 211.66666 L 634.99994 211.66666 L 634.99994 185.20833 L 661.4583 185.20833 L 661.4583 185.20833 L 661.4583 158.74998 L 714.37494 158.74998 L 740.8333 158.74998 L 740.8333 132.29166 L 714.37494 132.29166 L 714.37494 132.29166 Q 714.37494 105.83333 661.4583 79.37499 Q 608.5416 52.916664 634.99994 26.458332 z" svg:height="10.847916mm" draw:style-name="style-26" svg:viewBox="0.0 0.0 846.6666 1084.7916" svg:width="8.466666mm" svg:x="41.53958mm" svg:y="240.24165mm"/>
          <draw:path svg:d="M 0.0 264.5833 L 26.458332 0.0 L 26.458332 0.0 L 26.458332 0.0 L 79.37499 26.458332 Q 158.74998 52.916664 185.20833 105.83333 Q 238.12498 158.74998 264.5833 158.74998 Q 291.04166 158.74998 343.9583 132.29166 L 423.3333 132.29166 L 423.3333 132.29166 L 449.79166 132.29166 L 449.79166 132.29166 L 449.79166 105.83333 L 502.7083 105.83333 Q 555.625 79.37499 555.625 105.83333 Q 555.625 158.74998 555.625 158.74998 L 555.625 185.20833 L 502.7083 423.3333 Q 449.79166 634.99994 449.79166 687.9166 Q 449.79166 740.8333 449.79166 740.8333 L 449.79166 740.8333 L 449.79166 740.8333 L 449.79166 767.2916 L 449.79166 767.2916 L 449.79166 793.74994 L 449.79166 793.74994 L 449.79166 793.74994 L 476.24997 820.2083 L 476.24997 846.6666 L 449.79166 846.6666 L 423.3333 846.6666 L 370.41666 846.6666 L 317.49997 846.6666 L 291.04166 820.2083 L 264.5833 793.74994 L 238.12498 793.74994 L 211.66666 793.74994 L 211.66666 767.2916 L 185.20833 767.2916 L 185.20833 740.8333 Q 185.20833 714.37494 158.74998 714.37494 Q 132.29166 687.9166 52.916664 608.5416 Q -26.458332 502.7083 0.0 264.5833 z" svg:height="8.466666mm" draw:style-name="style-27" svg:viewBox="0.0 0.0 555.625 846.6666" svg:width="5.5562496mm" svg:x="163.77707mm" svg:y="132.29166mm"/>
          <draw:path svg:d="M 26.458332 52.916664 L 0.0 0.0 L 26.458332 0.0 Q 79.37499 26.458332 79.37499 52.916664 Q 79.37499 105.83333 185.20833 105.83333 Q 291.04166 132.29166 317.49997 158.74998 Q 317.49997 185.20833 343.9583 185.20833 Q 396.87497 185.20833 396.87497 158.74998 Q 423.3333 105.83333 449.79166 105.83333 Q 476.24997 105.83333 476.24997 132.29166 L 476.24997 132.29166 L 449.79166 264.5833 Q 449.79166 423.3333 423.3333 555.625 L 423.3333 687.9166 L 502.7083 687.9166 L 555.625 687.9166 L 608.5416 714.37494 L 661.4583 740.8333 L 661.4583 740.8333 L 661.4583 740.8333 L 555.625 740.8333 L 423.3333 740.8333 L 423.3333 793.74994 Q 449.79166 820.2083 423.3333 846.6666 L 423.3333 899.5833 L 423.3333 899.5833 Q 396.87497 926.0416 396.87497 926.0416 Q 396.87497 952.49994 370.41666 926.0416 Q 343.9583 899.5833 317.49997 899.5833 L 291.04166 899.5833 L 291.04166 899.5833 L 291.04166 899.5833 L 264.5833 899.5833 L 264.5833 899.5833 L 264.5833 873.12494 Q 238.12498 846.6666 238.12498 793.74994 Q 238.12498 767.2916 185.20833 740.8333 Q 158.74998 740.8333 132.29166 714.37494 Q 79.37499 687.9166 105.83333 661.4583 Q 132.29166 634.99994 105.83333 608.5416 Q 79.37499 582.0833 79.37499 582.0833 Q 79.37499 555.625 52.916664 529.1666 L 26.458332 502.7083 L 26.458332 396.87497 Q 26.458332 291.04166 26.458332 185.20833 Q 26.458332 79.37499 26.458332 52.916664 z" svg:height="9.260416mm" draw:style-name="style-28" svg:viewBox="0.0 0.0 661.4583 926.0416" svg:width="6.614583mm" svg:x="155.31041mm" svg:y="118.533325mm"/>
          <draw:path svg:d="M 291.04166 52.916664 L 317.49997 0.0 L 317.49997 0.0 L 317.49997 26.458332 L 370.41666 26.458332 L 396.87497 26.458332 L 396.87497 52.916664 L 423.3333 52.916664 L 423.3333 52.916664 L 423.3333 79.37499 L 423.3333 79.37499 L 423.3333 79.37499 L 476.24997 79.37499 Q 529.1666 105.83333 529.1666 79.37499 Q 529.1666 26.458332 582.0833 52.916664 Q 661.4583 79.37499 661.4583 105.83333 Q 634.99994 132.29166 661.4583 158.74998 Q 687.9166 185.20833 687.9166 211.66666 L 687.9166 238.12498 L 714.37494 238.12498 L 714.37494 238.12498 L 714.37494 264.5833 L 740.8333 264.5833 L 740.8333 264.5833 L 740.8333 291.04166 L 793.74994 291.04166 L 846.6666 291.04166 L 846.6666 396.87497 Q 846.6666 502.7083 820.2083 529.1666 Q 793.74994 555.625 820.2083 555.625 L 846.6666 555.625 L 846.6666 582.0833 L 846.6666 582.0833 L 820.2083 582.0833 L 820.2083 608.5416 L 767.2916 608.5416 Q 740.8333 608.5416 687.9166 661.4583 Q 687.9166 687.9166 687.9166 714.37494 Q 687.9166 740.8333 661.4583 740.8333 Q 634.99994 714.37494 634.99994 714.37494 L 634.99994 714.37494 L 634.99994 714.37494 Q 608.5416 714.37494 423.3333 608.5416 Q 211.66666 502.7083 185.20833 529.1666 Q 158.74998 529.1666 185.20833 555.625 Q 211.66666 555.625 211.66666 582.0833 L 211.66666 608.5416 L 158.74998 608.5416 L 105.83333 608.5416 L 105.83333 608.5416 L 105.83333 582.0833 L 105.83333 555.625 L 105.83333 529.1666 L 105.83333 529.1666 Q 105.83333 502.7083 105.83333 476.24997 Q 105.83333 449.79166 79.37499 449.79166 Q 52.916664 423.3333 52.916664 317.49997 Q 52.916664 211.66666 26.458332 211.66666 L 0.0 211.66666 L 0.0 185.20833 L 0.0 158.74998 L 52.916664 158.74998 Q 79.37499 185.20833 105.83333 185.20833 Q 158.74998 185.20833 158.74998 132.29166 Q 185.20833 105.83333 211.66666 105.83333 Q 264.5833 105.83333 291.04166 52.916664 z" svg:height="7.408333mm" draw:style-name="style-29" svg:viewBox="0.0 0.0 846.6666 740.8333" svg:width="8.466666mm" svg:x="22.224998mm" svg:y="232.03957mm"/>
          <draw:path svg:d="M 634.99994 0.0 L 634.99994 0.0 L 634.99994 26.458332 Q 634.99994 79.37499 661.4583 79.37499 Q 687.9166 79.37499 714.37494 52.916664 L 740.8333 52.916664 L 714.37494 132.29166 Q 661.4583 211.66666 634.99994 238.12498 Q 608.5416 238.12498 608.5416 264.5833 Q 608.5416 291.04166 661.4583 291.04166 L 687.9166 291.04166 L 687.9166 291.04166 Q 661.4583 317.49997 449.79166 476.24997 L 238.12498 608.5416 L 238.12498 634.99994 L 238.12498 634.99994 L 238.12498 634.99994 L 211.66666 608.5416 L 105.83333 608.5416 L 0.0 608.5416 L 0.0 608.5416 L 0.0 608.5416 L 26.458332 582.0833 L 79.37499 555.625 L 79.37499 555.625 L 79.37499 555.625 L 105.83333 555.625 L 105.83333 555.625 L 132.29166 529.1666 L 158.74998 502.7083 L 264.5833 449.79166 Q 396.87497 396.87497 502.7083 238.12498 Q 608.5416 105.83333 608.5416 52.916664 Q 608.5416 0.0 634.99994 0.0 z" svg:height="6.3499994mm" draw:style-name="style-30" svg:viewBox="0.0 0.0 740.8333 634.99994" svg:width="7.408333mm" svg:x="188.6479mm" svg:y="137.84792mm"/>
          <draw:path svg:d="M 2143.125 26.458332 L 2143.125 0.0 L 2143.125 0.0 L 2143.125 0.0 L 2169.5833 0.0 L 2169.5833 0.0 L 2169.5833 26.458332 L 2196.0415 26.458332 L 2196.0415 26.458332 L 2196.0415 52.916664 L 2196.0415 52.916664 L 2196.0415 52.916664 L 2222.5 52.916664 L 2222.5 52.916664 L 2222.5 26.458332 L 2248.9583 26.458332 L 2248.9583 26.458332 L 2248.9583 52.916664 L 2248.9583 52.916664 L 2248.9583 52.916664 L 2248.9583 105.83333 Q 2222.5 158.74998 2248.9583 185.20833 L 2301.875 211.66666 L 2354.7915 211.66666 L 2434.1665 211.66666 L 2434.1665 264.5833 L 2434.1665 291.04166 L 2407.7083 291.04166 L 2381.2498 264.5833 L 2381.2498 264.5833 L 2354.7915 264.5833 L 2354.7915 264.5833 Q 2354.7915 264.5833 2328.3333 264.5833 Q 2301.875 264.5833 2301.875 264.5833 Q 2301.875 291.04166 2248.9583 317.49997 L 2222.5 317.49997 L 2222.5 343.9583 L 2248.9583 343.9583 L 2275.4165 476.24997 Q 2328.3333 582.0833 2301.875 582.0833 Q 2275.4165 582.0833 2328.3333 608.5416 Q 2381.2498 634.99994 2407.7083 608.5416 Q 2460.6248 608.5416 2460.6248 634.99994 Q 2487.0833 634.99994 2539.9998 767.2916 Q 2566.4583 873.12494 2592.9165 846.6666 Q 2619.3748 846.6666 2645.8333 846.6666 Q 2672.2915 846.6666 2645.8333 926.0416 Q 2619.3748 1005.4166 2619.3748 1031.875 Q 2592.9165 1058.3333 2619.3748 1058.3333 Q 2672.2915 1031.875 2672.2915 1058.3333 Q 2698.7498 1058.3333 2725.2083 1058.3333 L 2751.6665 1058.3333 L 2751.6665 1111.25 L 2725.2083 1137.7083 L 2725.2083 1137.7083 Q 2725.2083 1164.1666 2672.2915 1164.1666 L 2645.8333 1164.1666 L 2645.8333 1190.6249 L 2619.3748 1190.6249 L 2619.3748 1190.6249 L 2619.3748 1217.0833 L 2619.3748 1217.0833 L 2619.3748 1217.0833 L 2645.8333 1217.0833 L 2645.8333 1217.0833 L 2645.8333 1243.5416 L 2672.2915 1243.5416 L 2672.2915 1217.0833 L 2672.2915 1190.6249 L 2698.7498 1190.6249 L 2698.7498 1217.0833 L 2698.7498 1217.0833 L 2725.2083 1217.0833 L 2725.2083 1217.0833 L 2725.2083 1217.0833 L 2725.2083 1243.5416 L 2725.2083 1243.5416 L 2751.6665 1217.0833 L 2778.1248 1190.6249 L 2778.1248 1217.0833 L 2778.1248 1269.9999 L 2804.5833 1269.9999 L 2831.0415 1269.9999 L 2883.9583 1164.1666 Q 2963.3333 1111.25 2963.3333 1084.7916 L 2963.3333 1084.7916 L 3042.7083 1084.7916 Q 3095.6248 1084.7916 3095.6248 1217.0833 Q 3095.6248 1322.9166 3069.1665 1322.9166 L 3069.1665 1322.9166 L 3042.7083 1322.9166 Q 3042.7083 1322.9166 3042.7083 1375.8333 Q 3069.1665 1428.7499 3095.6248 1428.7499 L 3122.0833 1428.7499 L 3148.5415 1534.5833 Q 3148.5415 1640.4166 3069.1665 1693.3333 Q 2989.7915 1772.7083 2963.3333 1772.7083 L 2963.3333 1799.1666 L 2989.7915 1799.1666 L 3016.2498 1799.1666 L 3016.2498 1852.0833 L 3042.7083 1904.9999 L 3042.7083 1931.4583 Q 3095.6248 1957.9165 3095.6248 1931.4583 L 3095.6248 1904.9999 L 3148.5415 1931.4583 Q 3174.9998 1957.9165 3201.4583 1957.9165 L 3254.3748 1957.9165 L 3254.3748 1984.3749 L 3254.3748 1984.3749 L 3254.3748 2010.8333 L 3254.3748 2037.2915 L 3254.3748 2037.2915 L 3254.3748 2063.75 L 3254.3748 2063.75 L 3254.3748 2063.75 L 3280.8333 2063.75 L 3280.8333 2063.75 L 3201.4583 2090.2083 L 3148.5415 2116.6665 L 3148.5415 2116.6665 L 3148.5415 2116.6665 L 3148.5415 2116.6665 Q 3122.0833 2116.6665 3122.0833 2143.125 L 3122.0833 2143.125 L 3122.0833 2143.125 Q 3122.0833 2169.5833 3148.5415 2169.5833 L 3148.5415 2169.5833 L 3148.5415 2196.0415 Q 3122.0833 2222.5 3122.0833 2248.9583 L 3095.6248 2248.9583 L 3095.6248 2248.9583 L 3095.6248 2275.4165 L 3095.6248 2275.4165 L 3095.6248 2275.4165 L 3069.1665 2248.9583 Q 3042.7083 2222.5 3042.7083 2196.0415 L 3016.2498 2169.5833 L 3016.2498 2169.5833 Q 2989.7915 2143.125 2989.7915 2143.125 L 2989.7915 2143.125 L 2989.7915 2143.125 L 2963.3333 2116.6665 L 2936.8748 2116.6665 L 2910.4165 2116.6665 L 2910.4165 2143.125 L 2936.8748 2143.125 L 2936.8748 2143.125 L 2936.8748 2169.5833 L 2936.8748 2169.5833 L 2936.8748 2169.5833 L 2883.9583 2275.4165 Q 2831.0415 2354.7915 2804.5833 2434.1665 Q 2778.1248 2513.5415 2751.6665 2513.5415 L 2751.6665 2539.9998 L 2804.5833 2513.5415 Q 2831.0415 2487.0833 2857.4998 2592.9165 Q 2883.9583 2672.2915 2883.9583 2672.2915 L 2883.9583 2672.2915 L 2910.4165 2672.2915 L 2936.8748 2645.8333 L 2936.8748 2645.8333 L 2936.8748 2645.8333 L 2963.3333 2645.8333 L 2963.3333 2645.8333 L 2963.3333 2672.2915 L 2989.7915 2672.2915 L 2989.7915 2672.2915 L 2989.7915 2698.7498 L 3042.7083 2698.7498 L 3069.1665 2698.7498 L 3069.1665 2698.7498 L 3069.1665 2698.7498 L 2989.7915 2725.2083 L 2910.4165 2751.6665 L 2910.4165 2751.6665 L 2883.9583 2751.6665 L 2883.9583 2751.6665 L 2883.9583 2751.6665 L 2857.4998 2751.6665 Q 2831.0415 2751.6665 2778.1248 2751.6665 Q 2725.2083 2751.6665 2725.2083 2725.2083 Q 2725.2083 2698.7498 2645.8333 2698.7498 Q 2566.4583 2698.7498 2539.9998 2725.2083 Q 2513.5415 2751.6665 2513.5415 2778.1248 Q 2513.5415 2804.5833 2487.0833 2831.0415 Q 2460.6248 2857.4998 2354.7915 2857.4998 Q 2275.4165 2883.9583 2275.4165 2857.4998 Q 2248.9583 2831.0415 2222.5 2857.4998 Q 2196.0415 2857.4998 2143.125 2910.4165 Q 2063.75 2910.4165 2090.2083 2963.3333 Q 2090.2083 2989.7915 2063.75 2989.7915 Q 2037.2915 2963.3333 2010.8333 3042.7083 L 1984.3749 3095.6248 L 1984.3749 3069.1665 Q 1984.3749 3016.2498 1957.9165 2989.7915 Q 1931.4583 2963.3333 1931.4583 2989.7915 Q 1931.4583 3016.2498 1852.0833 3016.2498 Q 1799.1666 3042.7083 1799.1666 3069.1665 Q 1772.7083 3122.0833 1719.7916 3174.9998 Q 1640.4166 3227.9165 1561.0416 3280.8333 Q 1481.6666 3280.8333 1455.2083 3280.8333 Q 1428.7499 3280.8333 1349.3749 3280.8333 Q 1296.4583 3280.8333 1296.4583 3307.2915 Q 1296.4583 3333.7498 1269.9999 3333.7498 Q 1243.5416 3333.7498 1084.7916 3360.2083 Q 952.49994 3386.6665 926.0416 3386.6665 Q 926.0416 3360.2083 687.9166 3386.6665 L 476.24997 3413.1248 L 476.24997 3413.1248 L 476.24997 3386.6665 L 396.87497 3386.6665 L 343.9583 3386.6665 L 343.9583 3360.2083 L 343.9583 3360.2083 L 317.49997 3360.2083 Q 317.49997 3333.7498 291.04166 3280.8333 Q 238.12498 3227.9165 238.12498 3227.9165 Q 211.66666 3201.4583 185.20833 3201.4583 Q 158.74998 3201.4583 158.74998 3174.9998 Q 158.74998 3148.5415 132.29166 3148.5415 Q 79.37499 3148.5415 79.37499 3122.0833 Q 79.37499 3069.1665 105.83333 3042.7083 Q 158.74998 3016.2498 132.29166 3016.2498 Q 105.83333 3016.2498 105.83333 2910.4165 Q 105.83333 2804.5833 158.74998 2804.5833 Q 185.20833 2804.5833 132.29166 2804.5833 Q 79.37499 2778.1248 79.37499 2751.6665 L 79.37499 2725.2083 L 105.83333 2725.2083 Q 132.29166 2725.2083 132.29166 2698.7498 Q 158.74998 2645.8333 185.20833 2645.8333 L 211.66666 2645.8333 L 211.66666 2672.2915 L 238.12498 2672.2915 L 238.12498 2645.8333 L 238.12498 2619.3748 L 211.66666 2619.3748 L 185.20833 2592.9165 L 79.37499 2592.9165 L 0.0 2592.9165 L 0.0 2566.4583 L 26.458332 2539.9998 L 26.458332 2539.9998 L 26.458332 2539.9998 L 79.37499 2513.5415 Q 105.83333 2513.5415 79.37499 2487.0833 L 79.37499 2434.1665 L 105.83333 2434.1665 Q 132.29166 2434.1665 105.83333 2381.2498 L 79.37499 2354.7915 L 79.37499 2354.7915 L 79.37499 2328.3333 L 79.37499 2328.3333 L 79.37499 2328.3333 L 79.37499 2301.875 L 79.37499 2275.4165 L 79.37499 2275.4165 L 79.37499 2275.4165 L 343.9583 2275.4165 Q 582.0833 2275.4165 714.37494 2248.9583 Q 846.6666 2222.5 873.12494 2248.9583 Q 926.0416 2248.9583 926.0416 2169.5833 Q 926.0416 2063.75 1031.875 2063.75 Q 1137.7083 2037.2915 1137.7083 1957.9165 Q 1137.7083 1904.9999 1190.6249 1852.0833 Q 1243.5416 1799.1666 1296.4583 1772.7083 Q 1349.3749 1772.7083 1349.3749 1799.1666 Q 1349.3749 1825.6249 1375.8333 1825.6249 Q 1402.2916 1825.6249 1402.2916 1799.1666 Q 1402.2916 1746.2499 1428.7499 1772.7083 Q 1428.7499 1799.1666 1481.6666 1799.1666 Q 1534.5833 1772.7083 1534.5833 1799.1666 Q 1561.0416 1852.0833 1561.0416 1825.6249 Q 1587.4999 1799.1666 1613.9583 1825.6249 Q 1613.9583 1852.0833 1640.4166 1746.2499 Q 1666.8749 1666.8749 1719.7916 1693.3333 Q 1772.7083 1719.7916 1772.7083 1693.3333 Q 1799.1666 1693.3333 1904.9999 1666.8749 Q 2010.8333 1640.4166 2037.2915 1693.3333 Q 2037.2915 1719.7916 2063.75 1719.7916 Q 2090.2083 1719.7916 2116.6665 1666.8749 Q 2143.125 1613.9583 2143.125 1640.4166 Q 2143.125 1693.3333 2169.5833 1640.4166 Q 2196.0415 1613.9583 2196.0415 1640.4166 Q 2196.0415 1693.3333 2222.5 1746.2499 L 2248.9583 1772.7083 L 2248.9583 1772.7083 L 2248.9583 1746.2499 L 2248.9583 1746.2499 L 2248.9583 1746.2499 L 2248.9583 1719.7916 Q 2248.9583 1693.3333 2275.4165 1666.8749 Q 2275.4165 1640.4166 2301.875 1640.4166 Q 2301.875 1666.8749 2354.7915 1587.4999 Q 2407.7083 1534.5833 2434.1665 1534.5833 Q 2460.6248 1508.1249 2460.6248 1481.6666 Q 2434.1665 1481.6666 2434.1665 1428.7499 Q 2460.6248 1375.8333 2487.0833 1349.3749 Q 2513.5415 1322.9166 2539.9998 1349.3749 Q 2566.4583 1375.8333 2566.4583 1322.9166 Q 2566.4583 1243.5416 2513.5415 1243.5416 Q 2460.6248 1243.5416 2460.6248 1164.1666 Q 2460.6248 1111.25 2407.7083 1031.875 Q 2354.7915 952.49994 2354.7915 978.95825 Q 2328.3333 1005.4166 2301.875 978.95825 Q 2301.875 952.49994 2301.875 952.49994 Q 2328.3333 926.0416 2328.3333 873.12494 Q 2301.875 820.2083 2275.4165 793.74994 Q 2248.9583 793.74994 2222.5 687.9166 Q 2196.0415 582.0833 2169.5833 449.79166 Q 2143.125 317.49997 2143.125 264.5833 Q 2143.125 211.66666 2169.5833 158.74998 L 2196.0415 105.83333 L 2169.5833 105.83333 L 2169.5833 105.83333 L 2169.5833 79.37499 L 2143.125 79.37499 L 2143.125 105.83333 L 2143.125 158.74998 L 2116.6665 132.29166 L 2090.2083 105.83333 L 2090.2083 79.37499 L 2090.2083 52.916664 L 2116.6665 52.916664 L 2116.6665 52.916664 L 2116.6665 26.458332 L 2143.125 26.458332 L 2143.125 26.458332 z M 2566.4583 952.49994 Q 2566.4583 952.49994 2566.4583 926.0416 Q 2566.4583 926.0416 2566.4583 952.49994 Q 2566.4583 952.49994 2566.4583 952.49994 z M 2910.4165 1852.0833 L 2936.8748 1852.0833 L 2936.8748 1852.0833 Q 2936.8748 1852.0833 2936.8748 1878.5416 L 2936.8748 1904.9999 L 2936.8748 1904.9999 L 2936.8748 1904.9999 L 2910.4165 1957.9165 Q 2883.9583 1984.3749 2883.9583 2010.8333 L 2883.9583 2037.2915 L 2857.4998 2037.2915 L 2831.0415 2037.2915 L 2831.0415 1931.4583 Q 2831.0415 1825.6249 2831.0415 1746.2499 Q 2831.0415 1640.4166 2857.4998 1561.0416 Q 2883.9583 1455.2083 2936.8748 1508.1249 Q 2989.7915 1561.0416 2936.8748 1613.9583 Q 2936.8748 1666.8749 2910.4165 1746.2499 Q 2883.9583 1852.0833 2910.4165 1852.0833 z M 158.74998 2883.9583 Q 185.20833 2883.9583 185.20833 2883.9583 Q 185.20833 2910.4165 185.20833 2910.4165 Q 158.74998 2910.4165 158.74998 2883.9583 z" svg:height="34.13125mm" draw:style-name="style-31" svg:viewBox="0.0 0.0 3280.8333 3413.1248" svg:width="32.80833mm" svg:x="100.806244mm" svg:y="80.962494mm"/>
          <draw:path svg:d="M 211.66666 0.0 L 238.12498 0.0 L 211.66666 79.37499 Q 185.20833 132.29166 185.20833 211.66666 Q 238.12498 291.04166 132.29166 476.24997 Q 26.458332 661.4583 26.458332 661.4583 L 26.458332 661.4583 L 26.458332 661.4583 Q 26.458332 634.99994 0.0 634.99994 L 0.0 634.99994 L 0.0 608.5416 Q 26.458332 608.5416 79.37499 449.79166 Q 132.29166 264.5833 105.83333 211.66666 Q 79.37499 158.74998 132.29166 79.37499 Q 185.20833 0.0 211.66666 0.0 z" svg:height="6.614583mm" draw:style-name="style-32" svg:viewBox="0.0 0.0 238.12498 661.4583" svg:width="2.38125mm" svg:x="27.252083mm" svg:y="133.0854mm"/>
          <draw:path svg:d="M 158.74998 52.916664 L 158.74998 0.0 L 185.20833 0.0 L 211.66666 0.0 L 211.66666 26.458332 L 238.12498 26.458332 L 238.12498 26.458332 L 238.12498 52.916664 L 291.04166 26.458332 Q 370.41666 26.458332 396.87497 52.916664 Q 396.87497 105.83333 423.3333 105.83333 L 423.3333 105.83333 L 423.3333 132.29166 L 449.79166 132.29166 L 449.79166 132.29166 L 449.79166 158.74998 L 449.79166 158.74998 L 476.24997 158.74998 L 476.24997 132.29166 L 502.7083 132.29166 L 502.7083 132.29166 L 502.7083 132.29166 L 582.0833 211.66666 Q 661.4583 317.49997 661.4583 370.41666 L 661.4583 396.87497 L 661.4583 423.3333 L 661.4583 449.79166 L 661.4583 449.79166 L 661.4583 476.24997 L 661.4583 476.24997 L 661.4583 476.24997 L 687.9166 529.1666 L 687.9166 555.625 L 661.4583 555.625 L 608.5416 582.0833 L 555.625 582.0833 L 529.1666 582.0833 L 449.79166 582.0833 Q 370.41666 582.0833 264.5833 555.625 L 158.74998 555.625 L 158.74998 529.1666 L 185.20833 529.1666 L 185.20833 529.1666 L 185.20833 529.1666 L 158.74998 502.7083 L 132.29166 476.24997 L 132.29166 476.24997 L 132.29166 476.24997 L 105.83333 476.24997 L 105.83333 476.24997 L 105.83333 449.79166 Q 79.37499 449.79166 79.37499 423.3333 Q 79.37499 423.3333 105.83333 423.3333 L 158.74998 396.87497 L 158.74998 370.41666 Q 158.74998 343.9583 79.37499 317.49997 L 26.458332 291.04166 L 0.0 291.04166 L 0.0 264.5833 L 0.0 264.5833 L 26.458332 264.5833 L 26.458332 264.5833 L 26.458332 264.5833 L 26.458332 238.12498 L 26.458332 238.12498 L 52.916664 238.12498 L 52.916664 238.12498 L 79.37499 238.12498 L 79.37499 211.66666 L 79.37499 211.66666 L 79.37499 211.66666 L 105.83333 185.20833 L 105.83333 158.74998 L 132.29166 158.74998 Q 185.20833 158.74998 185.20833 132.29166 Q 185.20833 132.29166 185.20833 105.83333 Q 158.74998 105.83333 158.74998 52.916664 z" svg:height="5.820833mm" draw:style-name="style-33" svg:viewBox="0.0 0.0 687.9166 582.0833" svg:width="6.879166mm" svg:x="39.95208mm" svg:y="216.42915mm"/>
          <draw:path svg:d="M 740.8333 211.66666 L 740.8333 238.12498 L 740.8333 264.5833 Q 740.8333 264.5833 687.9166 264.5833 L 661.4583 238.12498 L 687.9166 370.41666 Q 740.8333 476.24997 714.37494 476.24997 Q 687.9166 476.24997 661.4583 555.625 Q 634.99994 634.99994 608.5416 634.99994 Q 582.0833 661.4583 608.5416 661.4583 Q 608.5416 687.9166 608.5416 687.9166 L 634.99994 687.9166 L 634.99994 687.9166 L 634.99994 687.9166 L 661.4583 714.37494 L 687.9166 714.37494 L 687.9166 714.37494 L 687.9166 740.8333 L 634.99994 740.8333 Q 582.0833 740.8333 555.625 687.9166 Q 529.1666 661.4583 502.7083 687.9166 Q 476.24997 687.9166 264.5833 740.8333 L 79.37499 740.8333 L 79.37499 740.8333 L 52.916664 740.8333 L 52.916664 740.8333 L 52.916664 740.8333 L 26.458332 767.2916 L 0.0 767.2916 L 0.0 740.8333 L 0.0 714.37494 L 26.458332 714.37494 L 26.458332 687.9166 L 26.458332 687.9166 L 52.916664 687.9166 L 52.916664 687.9166 L 52.916664 661.4583 L 26.458332 661.4583 L 26.458332 634.99994 L 26.458332 634.99994 L 0.0 634.99994 L 0.0 634.99994 L 0.0 634.99994 L 0.0 608.5416 L 0.0 608.5416 L 26.458332 608.5416 L 26.458332 582.0833 L 26.458332 582.0833 Q 52.916664 582.0833 26.458332 555.625 Q 26.458332 529.1666 26.458332 476.24997 Q 26.458332 423.3333 0.0 423.3333 Q -26.458332 423.3333 0.0 396.87497 L 0.0 370.41666 L 52.916664 370.41666 Q 105.83333 370.41666 158.74998 211.66666 Q 211.66666 52.916664 211.66666 26.458332 L 238.12498 26.458332 L 291.04166 26.458332 L 343.9583 26.458332 L 343.9583 26.458332 L 343.9583 52.916664 L 343.9583 52.916664 Q 370.41666 52.916664 370.41666 52.916664 L 370.41666 26.458332 L 370.41666 0.0 Q 396.87497 -52.916664 449.79166 0.0 Q 476.24997 26.458332 529.1666 79.37499 Q 582.0833 158.74998 608.5416 132.29166 Q 634.99994 105.83333 687.9166 158.74998 Q 740.8333 211.66666 740.8333 211.66666 z" svg:height="7.6729164mm" draw:style-name="style-34" svg:viewBox="0.0 0.0 740.8333 767.2916" svg:width="7.408333mm" svg:x="193.14583mm" svg:y="124.35416mm"/>
          <draw:path svg:d="M 502.7083 0.0 L 502.7083 0.0 L 555.625 26.458332 Q 608.5416 52.916664 634.99994 79.37499 Q 661.4583 132.29166 714.37494 132.29166 L 740.8333 132.29166 L 793.74994 132.29166 Q 846.6666 132.29166 873.12494 185.20833 Q 899.5833 238.12498 926.0416 238.12498 Q 952.49994 238.12498 1005.4166 343.9583 Q 1058.3333 449.79166 1031.875 449.79166 L 1005.4166 449.79166 L 926.0416 449.79166 Q 846.6666 449.79166 740.8333 449.79166 Q 634.99994 476.24997 634.99994 502.7083 Q 608.5416 529.1666 582.0833 555.625 Q 555.625 555.625 555.625 502.7083 L 582.0833 476.24997 L 582.0833 449.79166 Q 582.0833 423.3333 529.1666 423.3333 Q 476.24997 449.79166 317.49997 476.24997 L 185.20833 502.7083 L 158.74998 502.7083 L 158.74998 502.7083 L 158.74998 502.7083 L 132.29166 476.24997 L 132.29166 476.24997 L 132.29166 476.24997 L 132.29166 449.79166 L 132.29166 449.79166 L 105.83333 449.79166 L 105.83333 449.79166 L 79.37499 423.3333 L 26.458332 423.3333 L 26.458332 370.41666 L 26.458332 317.49997 L 0.0 291.04166 L 0.0 264.5833 L 0.0 264.5833 L 26.458332 264.5833 L 26.458332 264.5833 L 26.458332 238.12498 L 52.916664 238.12498 L 79.37499 238.12498 L 211.66666 158.74998 Q 343.9583 79.37499 423.3333 52.916664 Q 476.24997 26.458332 502.7083 0.0 z" svg:height="5.5562496mm" draw:style-name="style-35" svg:viewBox="0.0 0.0 1031.875 555.625" svg:width="10.318749mm" svg:x="174.36041mm" svg:y="128.3229mm"/>
          <draw:path svg:d="M 449.79166 0.0 L 502.7083 0.0 L 502.7083 0.0 Q 502.7083 0.0 529.1666 26.458332 L 529.1666 26.458332 L 529.1666 26.458332 L 529.1666 52.916664 L 582.0833 52.916664 Q 608.5416 52.916664 634.99994 26.458332 L 661.4583 26.458332 L 661.4583 105.83333 Q 661.4583 211.66666 687.9166 211.66666 Q 740.8333 211.66666 740.8333 291.04166 Q 740.8333 370.41666 740.8333 370.41666 Q 740.8333 423.3333 793.74994 423.3333 Q 873.12494 476.24997 873.12494 529.1666 Q 899.5833 582.0833 899.5833 608.5416 Q 899.5833 634.99994 926.0416 661.4583 L 926.0416 687.9166 L 926.0416 687.9166 L 899.5833 687.9166 L 899.5833 687.9166 L 899.5833 687.9166 L 873.12494 687.9166 L 846.6666 687.9166 L 820.2083 687.9166 L 793.74994 687.9166 L 793.74994 714.37494 L 793.74994 740.8333 L 820.2083 740.8333 L 820.2083 767.2916 L 767.2916 767.2916 L 714.37494 740.8333 L 714.37494 740.8333 Q 687.9166 740.8333 502.7083 608.5416 Q 317.49997 476.24997 291.04166 476.24997 Q 264.5833 449.79166 185.20833 449.79166 L 105.83333 476.24997 L 52.916664 476.24997 L 0.0 476.24997 L 0.0 449.79166 L 0.0 449.79166 L 0.0 449.79166 L 26.458332 423.3333 L 26.458332 423.3333 L 52.916664 423.3333 L 52.916664 423.3333 L 52.916664 423.3333 L 52.916664 396.87497 L 52.916664 396.87497 L 79.37499 370.41666 L 105.83333 343.9583 L 105.83333 343.9583 L 105.83333 317.49997 L 105.83333 317.49997 L 105.83333 317.49997 L 132.29166 317.49997 L 132.29166 317.49997 L 132.29166 291.04166 L 158.74998 291.04166 L 158.74998 291.04166 Q 158.74998 264.5833 211.66666 264.5833 Q 238.12498 211.66666 238.12498 158.74998 Q 238.12498 105.83333 317.49997 105.83333 Q 370.41666 105.83333 370.41666 52.916664 Q 396.87497 26.458332 449.79166 0.0 z" svg:height="7.6729164mm" draw:style-name="style-36" svg:viewBox="0.0 0.0 926.0416 767.2916" svg:width="9.260416mm" svg:x="67.20416mm" svg:y="227.01248mm"/>
          <draw:path svg:d="M 52.916664 423.3333 L 52.916664 423.3333 L 26.458332 370.41666 L 0.0 343.9583 L 0.0 317.49997 Q 0.0 291.04166 26.458332 291.04166 L 26.458332 291.04166 L 26.458332 291.04166 Q 26.458332 317.49997 105.83333 291.04166 Q 158.74998 264.5833 158.74998 185.20833 L 158.74998 105.83333 L 185.20833 52.916664 Q 211.66666 -26.458332 238.12498 0.0 Q 264.5833 0.0 317.49997 79.37499 Q 343.9583 158.74998 423.3333 158.74998 Q 529.1666 185.20833 529.1666 370.41666 Q 582.0833 582.0833 476.24997 714.37494 Q 396.87497 846.6666 370.41666 873.12494 Q 343.9583 873.12494 317.49997 793.74994 Q 291.04166 740.8333 264.5833 740.8333 Q 238.12498 740.8333 238.12498 661.4583 Q 238.12498 582.0833 158.74998 502.7083 Q 52.916664 423.3333 52.916664 423.3333 z" svg:height="8.73125mm" draw:style-name="style-37" svg:viewBox="0.0 0.0 529.1666 873.12494" svg:width="5.2916665mm" svg:x="80.962494mm" svg:y="61.9125mm"/>
          <draw:path svg:d="M 79.37499 79.37499 L 105.83333 0.0 L 132.29166 0.0 Q 158.74998 26.458332 158.74998 79.37499 Q 158.74998 132.29166 158.74998 132.29166 L 158.74998 158.74998 L 185.20833 185.20833 Q 211.66666 211.66666 238.12498 211.66666 L 238.12498 238.12498 L 238.12498 238.12498 Q 211.66666 238.12498 211.66666 264.5833 L 211.66666 264.5833 L 211.66666 264.5833 L 185.20833 264.5833 L 185.20833 264.5833 L 185.20833 264.5833 L 158.74998 264.5833 L 132.29166 264.5833 L 79.37499 264.5833 L 26.458332 264.5833 L 26.458332 238.12498 L 0.0 238.12498 L 0.0 211.66666 L 0.0 185.20833 L 26.458332 185.20833 L 26.458332 158.74998 L 26.458332 158.74998 L 52.916664 158.74998 L 52.916664 158.74998 Q 52.916664 158.74998 79.37499 79.37499 z" svg:height="2.6458333mm" draw:style-name="style-38" svg:viewBox="0.0 0.0 238.12498 264.5833" svg:width="2.38125mm" svg:x="24.870832mm" svg:y="181.50415mm"/>
          <draw:path svg:d="M 185.20833 79.37499 L 211.66666 0.0 L 264.5833 0.0 Q 317.49997 26.458332 317.49997 52.916664 Q 317.49997 79.37499 343.9583 79.37499 L 370.41666 79.37499 L 370.41666 79.37499 Q 370.41666 105.83333 370.41666 105.83333 L 396.87497 105.83333 L 370.41666 185.20833 Q 317.49997 264.5833 343.9583 264.5833 Q 370.41666 264.5833 370.41666 291.04166 L 370.41666 317.49997 L 343.9583 343.9583 Q 343.9583 370.41666 370.41666 370.41666 Q 423.3333 396.87497 423.3333 449.79166 Q 423.3333 476.24997 423.3333 476.24997 Q 449.79166 476.24997 476.24997 449.79166 L 529.1666 449.79166 L 555.625 476.24997 Q 582.0833 529.1666 608.5416 502.7083 Q 608.5416 476.24997 634.99994 476.24997 Q 687.9166 476.24997 714.37494 555.625 Q 740.8333 634.99994 767.2916 608.5416 Q 820.2083 582.0833 846.6666 634.99994 Q 899.5833 687.9166 899.5833 714.37494 L 899.5833 740.8333 L 926.0416 740.8333 L 952.49994 740.8333 L 952.49994 714.37494 L 952.49994 714.37494 L 978.95825 714.37494 L 978.95825 740.8333 L 1005.4166 740.8333 L 1031.875 740.8333 L 1031.875 714.37494 L 1031.875 714.37494 L 1164.1666 793.74994 Q 1269.9999 846.6666 1296.4583 873.12494 L 1322.9166 899.5833 L 1322.9166 899.5833 L 1322.9166 899.5833 L 1322.9166 926.0416 L 1322.9166 926.0416 L 1349.3749 952.49994 L 1375.8333 978.95825 L 1375.8333 978.95825 L 1375.8333 978.95825 L 1375.8333 1005.4166 Q 1375.8333 1031.875 1349.3749 1058.3333 L 1322.9166 1111.25 L 1322.9166 1111.25 L 1322.9166 1111.25 L 1322.9166 1137.7083 L 1322.9166 1137.7083 L 1322.9166 1164.1666 L 1322.9166 1190.6249 L 1322.9166 1190.6249 L 1322.9166 1217.0833 L 1322.9166 1217.0833 L 1322.9166 1217.0833 L 1322.9166 1217.0833 L 1322.9166 1243.5416 L 1322.9166 1243.5416 L 1322.9166 1269.9999 L 1322.9166 1269.9999 L 1349.3749 1269.9999 L 1349.3749 1322.9166 L 1322.9166 1375.8333 L 1322.9166 1375.8333 L 1322.9166 1375.8333 L 1322.9166 1402.2916 L 1322.9166 1402.2916 L 1296.4583 1402.2916 L 1296.4583 1428.7499 L 1296.4583 1428.7499 L 1322.9166 1428.7499 L 1322.9166 1428.7499 L 1322.9166 1428.7499 L 1322.9166 1455.2083 L 1322.9166 1455.2083 L 1349.3749 1481.6666 L 1349.3749 1534.5833 L 1269.9999 1534.5833 Q 1164.1666 1534.5833 1137.7083 1561.0416 Q 1111.25 1561.0416 1111.25 1587.4999 Q 1111.25 1613.9583 1058.3333 1640.4166 Q 1031.875 1640.4166 1031.875 1613.9583 Q 1031.875 1587.4999 926.0416 1587.4999 Q 820.2083 1587.4999 820.2083 1613.9583 Q 820.2083 1640.4166 740.8333 1666.8749 Q 687.9166 1693.3333 661.4583 1666.8749 L 634.99994 1666.8749 L 634.99994 1666.8749 Q 634.99994 1640.4166 661.4583 1640.4166 Q 687.9166 1640.4166 634.99994 1587.4999 Q 608.5416 1587.4999 582.0833 1561.0416 Q 582.0833 1534.5833 555.625 1534.5833 Q 529.1666 1534.5833 529.1666 1481.6666 Q 529.1666 1428.7499 476.24997 1428.7499 Q 449.79166 1428.7499 449.79166 1375.8333 Q 476.24997 1349.3749 423.3333 1349.3749 Q 370.41666 1375.8333 317.49997 1322.9166 Q 238.12498 1269.9999 264.5833 1243.5416 Q 264.5833 1217.0833 158.74998 1217.0833 Q 79.37499 1217.0833 105.83333 1164.1666 Q 105.83333 1137.7083 79.37499 1111.25 L 26.458332 1058.3333 L 26.458332 1031.875 Q 52.916664 1005.4166 0.0 978.95825 Q -26.458332 952.49994 0.0 952.49994 Q 26.458332 952.49994 0.0 820.2083 L 0.0 687.9166 L 0.0 687.9166 Q 0.0 687.9166 26.458332 661.4583 Q 26.458332 634.99994 52.916664 634.99994 Q 79.37499 634.99994 105.83333 582.0833 Q 105.83333 555.625 79.37499 555.625 Q 52.916664 555.625 52.916664 502.7083 Q 79.37499 449.79166 105.83333 449.79166 L 158.74998 449.79166 L 158.74998 423.3333 L 158.74998 396.87497 L 132.29166 396.87497 Q 105.83333 396.87497 105.83333 343.9583 L 132.29166 291.04166 L 132.29166 291.04166 L 158.74998 291.04166 L 158.74998 291.04166 L 158.74998 264.5833 L 105.83333 264.5833 Q 79.37499 264.5833 52.916664 291.04166 Q 26.458332 291.04166 26.458332 264.5833 L 26.458332 238.12498 L 52.916664 211.66666 Q 105.83333 211.66666 105.83333 211.66666 L 105.83333 211.66666 L 105.83333 185.20833 Q 105.83333 185.20833 132.29166 158.74998 Q 158.74998 158.74998 185.20833 79.37499 z" svg:height="16.668749mm" draw:style-name="style-39" svg:viewBox="0.0 0.0 1375.8333 1666.8749" svg:width="13.758332mm" svg:x="192.61665mm" svg:y="149.75417mm"/>
          <draw:path svg:d="M 370.41666 132.29166 L 343.9583 132.29166 L 158.74998 158.74998 L 0.0 158.74998 L 0.0 132.29166 L 0.0 132.29166 L 132.29166 105.83333 Q 264.5833 79.37499 317.49997 0.0 Q 370.41666 -52.916664 370.41666 26.458332 Q 396.87497 132.29166 370.41666 132.29166 z" svg:height="1.5874999mm" draw:style-name="style-40" svg:viewBox="0.0 0.0 370.41666 158.74998" svg:width="3.7041664mm" svg:x="133.34999mm" svg:y="83.87291mm"/>
          <draw:path svg:d="M 661.4583 52.916664 L 714.37494 26.458332 L 687.9166 52.916664 Q 687.9166 105.83333 687.9166 105.83333 L 687.9166 105.83333 L 661.4583 105.83333 L 661.4583 105.83333 L 661.4583 132.29166 L 634.99994 132.29166 L 634.99994 158.74998 L 634.99994 211.66666 L 687.9166 211.66666 L 714.37494 211.66666 L 740.8333 185.20833 L 767.2916 185.20833 L 767.2916 158.74998 L 793.74994 132.29166 L 793.74994 132.29166 L 793.74994 105.83333 L 820.2083 105.83333 Q 846.6666 105.83333 846.6666 105.83333 Q 846.6666 105.83333 873.12494 132.29166 L 873.12494 158.74998 L 873.12494 291.04166 Q 873.12494 423.3333 926.0416 449.79166 Q 978.95825 476.24997 978.95825 476.24997 Q 1005.4166 476.24997 1005.4166 502.7083 L 1005.4166 529.1666 L 1005.4166 529.1666 Q 1005.4166 529.1666 978.95825 529.1666 L 978.95825 555.625 L 978.95825 582.0833 Q 952.49994 608.5416 978.95825 608.5416 L 978.95825 608.5416 L 978.95825 608.5416 Q 978.95825 634.99994 1005.4166 634.99994 L 1005.4166 634.99994 L 1005.4166 634.99994 Q 1031.875 634.99994 1058.3333 608.5416 L 1084.7916 608.5416 L 1111.25 608.5416 Q 1137.7083 634.99994 1137.7083 634.99994 L 1164.1666 634.99994 L 1164.1666 687.9166 L 1164.1666 714.37494 L 1137.7083 740.8333 Q 1111.25 740.8333 1058.3333 793.74994 Q 1058.3333 873.12494 1031.875 899.5833 L 1031.875 926.0416 L 1058.3333 926.0416 L 1084.7916 952.49994 L 1058.3333 952.49994 L 1031.875 952.49994 L 1031.875 978.95825 L 1005.4166 978.95825 L 1005.4166 1005.4166 L 1005.4166 1005.4166 L 978.95825 1005.4166 Q 952.49994 1005.4166 926.0416 1058.3333 Q 899.5833 1111.25 899.5833 1111.25 Q 899.5833 1111.25 873.12494 1111.25 L 873.12494 1111.25 L 873.12494 1111.25 L 846.6666 1111.25 L 846.6666 1111.25 L 846.6666 1111.25 L 793.74994 1111.25 Q 740.8333 1111.25 740.8333 1111.25 Q 740.8333 1111.25 634.99994 1084.7916 Q 555.625 1058.3333 555.625 1031.875 Q 555.625 1005.4166 529.1666 1005.4166 Q 476.24997 1005.4166 423.3333 926.0416 Q 370.41666 873.12494 317.49997 899.5833 Q 291.04166 899.5833 291.04166 846.6666 Q 317.49997 820.2083 264.5833 793.74994 Q 238.12498 767.2916 211.66666 793.74994 Q 211.66666 846.6666 105.83333 820.2083 L 0.0 793.74994 L 0.0 767.2916 L 0.0 740.8333 L 26.458332 740.8333 L 26.458332 740.8333 L 26.458332 714.37494 L 26.458332 714.37494 L 52.916664 714.37494 L 79.37499 687.9166 L 79.37499 687.9166 L 105.83333 687.9166 L 105.83333 687.9166 L 105.83333 687.9166 L 105.83333 661.4583 L 105.83333 661.4583 L 105.83333 634.99994 Q 105.83333 608.5416 105.83333 582.0833 Q 105.83333 582.0833 105.83333 582.0833 Q 79.37499 555.625 79.37499 502.7083 Q 105.83333 449.79166 158.74998 343.9583 Q 211.66666 264.5833 238.12498 185.20833 Q 264.5833 132.29166 291.04166 105.83333 Q 317.49997 105.83333 317.49997 79.37499 Q 343.9583 52.916664 370.41666 52.916664 Q 396.87497 52.916664 396.87497 26.458332 Q 396.87497 0.0 423.3333 0.0 Q 449.79166 0.0 476.24997 0.0 Q 476.24997 26.458332 555.625 0.0 Q 608.5416 0.0 608.5416 26.458332 Q 608.5416 52.916664 661.4583 52.916664 z" svg:height="11.112499mm" draw:style-name="style-41" svg:viewBox="0.0 0.0 1164.1666 1111.25" svg:width="11.641666mm" svg:x="56.091663mm" svg:y="193.14583mm"/>
          <draw:path svg:d="M 370.41666 79.37499 L 423.3333 0.0 L 449.79166 0.0 L 476.24997 0.0 L 423.3333 185.20833 Q 370.41666 370.41666 317.49997 687.9166 Q 211.66666 1005.4166 158.74998 1243.5416 Q 52.916664 1508.1249 52.916664 1508.1249 L 52.916664 1534.5833 L 26.458332 1534.5833 L 0.0 1534.5833 L 0.0 1508.1249 Q 0.0 1455.2083 105.83333 1031.875 Q 211.66666 608.5416 211.66666 529.1666 L 211.66666 449.79166 L 211.66666 449.79166 Q 211.66666 449.79166 185.20833 476.24997 L 158.74998 502.7083 L 158.74998 502.7083 Q 158.74998 502.7083 132.29166 502.7083 L 132.29166 529.1666 L 105.83333 529.1666 L 79.37499 502.7083 L 79.37499 502.7083 L 79.37499 502.7083 L 79.37499 476.24997 L 79.37499 449.79166 L 105.83333 449.79166 L 105.83333 449.79166 L 105.83333 423.3333 L 105.83333 423.3333 L 105.83333 423.3333 L 105.83333 423.3333 L 132.29166 396.87497 Q 158.74998 370.41666 211.66666 264.5833 L 264.5833 158.74998 L 291.04166 158.74998 Q 317.49997 132.29166 370.41666 79.37499 z" svg:height="15.345833mm" draw:style-name="style-42" svg:viewBox="0.0 0.0 476.24997 1534.5833" svg:width="4.7625mm" svg:x="154.51666mm" svg:y="189.70624mm"/>
          <draw:path svg:d="M 608.5416 26.458332 L 687.9166 26.458332 L 714.37494 52.916664 L 714.37494 52.916664 L 740.8333 52.916664 L 767.2916 52.916664 L 767.2916 79.37499 Q 793.74994 79.37499 767.2916 105.83333 Q 740.8333 105.83333 740.8333 238.12498 Q 740.8333 343.9583 687.9166 343.9583 L 634.99994 343.9583 L 634.99994 396.87497 L 661.4583 449.79166 L 661.4583 449.79166 L 661.4583 449.79166 L 661.4583 476.24997 L 661.4583 476.24997 L 714.37494 502.7083 Q 714.37494 529.1666 740.8333 555.625 L 740.8333 582.0833 L 714.37494 582.0833 Q 687.9166 555.625 661.4583 529.1666 Q 661.4583 502.7083 608.5416 476.24997 Q 582.0833 449.79166 555.625 476.24997 Q 555.625 502.7083 449.79166 502.7083 Q 370.41666 476.24997 370.41666 555.625 L 396.87497 634.99994 L 370.41666 634.99994 L 370.41666 661.4583 L 343.9583 661.4583 L 343.9583 661.4583 L 343.9583 661.4583 L 343.9583 661.4583 L 317.49997 634.99994 L 291.04166 608.5416 L 291.04166 608.5416 L 291.04166 608.5416 L 264.5833 608.5416 Q 264.5833 608.5416 238.12498 555.625 Q 211.66666 502.7083 185.20833 502.7083 Q 158.74998 502.7083 132.29166 476.24997 Q 79.37499 449.79166 79.37499 449.79166 Q 52.916664 423.3333 79.37499 370.41666 Q 79.37499 317.49997 52.916664 317.49997 L 26.458332 291.04166 L 26.458332 291.04166 L 26.458332 291.04166 L 0.0 238.12498 L 0.0 211.66666 L 105.83333 185.20833 Q 185.20833 132.29166 291.04166 79.37499 Q 370.41666 26.458332 449.79166 26.458332 Q 529.1666 -26.458332 555.625 0.0 Q 555.625 26.458332 608.5416 26.458332 z" svg:height="6.614583mm" draw:style-name="style-43" svg:viewBox="0.0 0.0 767.2916 661.4583" svg:width="7.6729164mm" svg:x="67.46875mm" svg:y="201.3479mm"/>
          <draw:path svg:d="M 555.625 79.37499 L 634.99994 0.0 L 661.4583 26.458332 Q 661.4583 79.37499 687.9166 79.37499 Q 714.37494 79.37499 714.37494 105.83333 L 740.8333 105.83333 L 767.2916 105.83333 Q 767.2916 79.37499 767.2916 79.37499 L 767.2916 79.37499 L 767.2916 79.37499 Q 767.2916 79.37499 793.74994 26.458332 L 793.74994 0.0 L 820.2083 0.0 Q 846.6666 0.0 846.6666 132.29166 L 820.2083 238.12498 L 820.2083 238.12498 L 820.2083 238.12498 L 820.2083 264.5833 L 820.2083 264.5833 L 846.6666 291.04166 L 846.6666 291.04166 L 846.6666 291.04166 L 846.6666 317.49997 L 820.2083 423.3333 Q 820.2083 502.7083 820.2083 529.1666 Q 820.2083 529.1666 846.6666 529.1666 L 846.6666 555.625 L 846.6666 555.625 L 873.12494 555.625 L 873.12494 555.625 L 873.12494 555.625 L 1031.875 714.37494 Q 1190.6249 873.12494 1190.6249 873.12494 L 1190.6249 873.12494 L 1190.6249 873.12494 L 1190.6249 899.5833 L 1190.6249 899.5833 L 1190.6249 899.5833 L 1164.1666 926.0416 L 1164.1666 926.0416 L 1164.1666 926.0416 L 1164.1666 952.49994 L 1137.7083 952.49994 L 1137.7083 926.0416 L 1137.7083 926.0416 Q 1137.7083 926.0416 1058.3333 899.5833 L 978.95825 873.12494 L 978.95825 899.5833 L 978.95825 926.0416 L 952.49994 926.0416 L 952.49994 926.0416 L 978.95825 1031.875 Q 978.95825 1111.25 978.95825 1111.25 L 978.95825 1111.25 L 978.95825 1084.7916 Q 978.95825 1084.7916 952.49994 1084.7916 L 952.49994 1111.25 L 926.0416 1190.6249 Q 873.12494 1243.5416 873.12494 1190.6249 Q 820.2083 1137.7083 820.2083 1217.0833 Q 793.74994 1296.4583 767.2916 1296.4583 Q 714.37494 1296.4583 714.37494 1349.3749 L 714.37494 1375.8333 L 714.37494 1402.2916 Q 687.9166 1402.2916 661.4583 1375.8333 Q 661.4583 1349.3749 634.99994 1402.2916 L 608.5416 1428.7499 L 608.5416 1428.7499 L 608.5416 1455.2083 L 608.5416 1455.2083 L 582.0833 1455.2083 L 582.0833 1428.7499 L 555.625 1428.7499 L 555.625 1428.7499 L 555.625 1402.2916 L 502.7083 1402.2916 Q 476.24997 1402.2916 449.79166 1375.8333 Q 423.3333 1375.8333 423.3333 1296.4583 Q 423.3333 1217.0833 396.87497 1217.0833 Q 343.9583 1217.0833 343.9583 1137.7083 Q 343.9583 1058.3333 291.04166 1058.3333 Q 264.5833 1058.3333 264.5833 952.49994 Q 238.12498 846.6666 211.66666 873.12494 Q 185.20833 873.12494 185.20833 767.2916 L 185.20833 661.4583 L 158.74998 661.4583 L 158.74998 661.4583 L 158.74998 687.9166 L 132.29166 687.9166 L 132.29166 687.9166 L 132.29166 714.37494 L 105.83333 740.8333 Q 79.37499 767.2916 52.916664 793.74994 L 52.916664 820.2083 L 26.458332 820.2083 L 0.0 820.2083 L 0.0 793.74994 L 0.0 793.74994 L 0.0 714.37494 L 0.0 634.99994 L 0.0 634.99994 L 26.458332 634.99994 L 26.458332 608.5416 L 26.458332 555.625 L 52.916664 502.7083 Q 79.37499 476.24997 105.83333 396.87497 Q 132.29166 291.04166 158.74998 343.9583 Q 185.20833 343.9583 238.12498 291.04166 L 264.5833 238.12498 L 291.04166 238.12498 Q 317.49997 238.12498 343.9583 264.5833 Q 396.87497 264.5833 423.3333 211.66666 Q 449.79166 158.74998 449.79166 158.74998 Q 476.24997 185.20833 555.625 79.37499 z" svg:height="14.552083mm" draw:style-name="style-44" svg:viewBox="0.0 0.0 1190.6249 1455.2083" svg:width="11.906249mm" svg:x="45.772915mm" svg:y="205.05208mm"/>
          <draw:path svg:d="M 0.0 79.37499 L 26.458332 0.0 L 105.83333 79.37499 Q 185.20833 132.29166 238.12498 291.04166 Q 291.04166 449.79166 317.49997 502.7083 L 317.49997 555.625 L 317.49997 582.0833 Q 317.49997 608.5416 291.04166 608.5416 L 264.5833 608.5416 L 264.5833 608.5416 Q 238.12498 582.0833 238.12498 582.0833 L 238.12498 555.625 L 238.12498 555.625 Q 238.12498 555.625 105.83333 343.9583 Q -26.458332 132.29166 0.0 79.37499 z" svg:height="6.0854163mm" draw:style-name="style-45" svg:viewBox="0.0 0.0 317.49997 608.5416" svg:width="3.1749997mm" svg:x="182.29791mm" svg:y="144.72708mm"/>
          <draw:path svg:d="M 26.458332 0.0 L 26.458332 0.0 L 26.458332 0.0 Q 52.916664 0.0 52.916664 0.0 L 52.916664 26.458332 L 158.74998 105.83333 Q 264.5833 211.66666 291.04166 238.12498 Q 291.04166 264.5833 317.49997 291.04166 Q 370.41666 291.04166 370.41666 317.49997 L 396.87497 317.49997 L 423.3333 396.87497 Q 423.3333 449.79166 476.24997 449.79166 Q 529.1666 476.24997 449.79166 582.0833 Q 370.41666 661.4583 370.41666 687.9166 L 370.41666 687.9166 L 343.9583 687.9166 L 343.9583 714.37494 L 317.49997 740.8333 Q 291.04166 793.74994 264.5833 793.74994 L 238.12498 793.74994 L 238.12498 634.99994 Q 264.5833 476.24997 238.12498 449.79166 L 211.66666 396.87497 L 211.66666 343.9583 Q 211.66666 291.04166 185.20833 238.12498 L 158.74998 185.20833 L 158.74998 158.74998 L 158.74998 158.74998 L 132.29166 158.74998 Q 132.29166 132.29166 52.916664 79.37499 L 0.0 26.458332 L 0.0 26.458332 L 26.458332 26.458332 L 26.458332 0.0 z" svg:height="7.9374995mm" draw:style-name="style-46" svg:viewBox="0.0 0.0 476.24997 793.74994" svg:width="4.7625mm" svg:x="101.59999mm" svg:y="161.13124mm"/>
          <draw:path svg:d="M 26.458332 291.04166 L 0.0 291.04166 L 0.0 264.5833 L 0.0 264.5833 L 0.0 185.20833 L 0.0 132.29166 L 26.458332 79.37499 Q 52.916664 26.458332 158.74998 0.0 Q 238.12498 -26.458332 264.5833 26.458332 Q 291.04166 79.37499 158.74998 185.20833 Q 52.916664 291.04166 26.458332 291.04166 z" svg:height="2.9104166mm" draw:style-name="style-47" svg:viewBox="0.0 0.0 264.5833 291.04166" svg:width="2.6458333mm" svg:x="182.03333mm" svg:y="32.543747mm"/>
          <draw:path svg:d="M 79.37499 211.66666 L 0.0 0.0 L 26.458332 52.916664 Q 79.37499 105.83333 238.12498 158.74998 Q 396.87497 211.66666 423.3333 238.12498 Q 449.79166 291.04166 449.79166 423.3333 L 449.79166 555.625 L 449.79166 555.625 L 449.79166 582.0833 L 449.79166 582.0833 L 449.79166 582.0833 L 423.3333 608.5416 L 423.3333 634.99994 L 449.79166 634.99994 L 502.7083 634.99994 L 529.1666 661.4583 L 555.625 661.4583 L 555.625 687.9166 Q 555.625 687.9166 502.7083 687.9166 L 476.24997 714.37494 L 396.87497 714.37494 L 317.49997 687.9166 L 317.49997 687.9166 L 343.9583 687.9166 L 343.9583 687.9166 L 343.9583 661.4583 L 317.49997 634.99994 Q 291.04166 608.5416 238.12498 582.0833 Q 158.74998 582.0833 158.74998 529.1666 L 158.74998 476.24997 L 158.74998 476.24997 Q 185.20833 476.24997 158.74998 449.79166 L 158.74998 423.3333 L 158.74998 423.3333 Q 132.29166 396.87497 79.37499 211.66666 z" svg:height="7.1437497mm" draw:style-name="style-48" svg:viewBox="0.0 0.0 555.625 714.37494" svg:width="5.5562496mm" svg:x="201.3479mm" svg:y="119.59166mm"/>
          <draw:path svg:d="M 185.20833 26.458332 L 185.20833 0.0 L 185.20833 0.0 L 185.20833 0.0 L 211.66666 132.29166 L 211.66666 264.5833 L 185.20833 264.5833 Q 158.74998 264.5833 158.74998 238.12498 Q 158.74998 211.66666 105.83333 211.66666 L 52.916664 211.66666 L 52.916664 211.66666 Q 52.916664 238.12498 26.458332 238.12498 L 26.458332 238.12498 L 26.458332 238.12498 Q 26.458332 238.12498 0.0 211.66666 Q 0.0 185.20833 26.458332 185.20833 Q 52.916664 185.20833 79.37499 132.29166 Q 79.37499 52.916664 132.29166 52.916664 Q 158.74998 26.458332 185.20833 26.458332 z" svg:height="2.6458333mm" draw:style-name="style-49" svg:viewBox="0.0 0.0 211.66666 264.5833" svg:width="2.1166666mm" svg:x="72.23125mm" svg:y="219.33957mm"/>
          <draw:path svg:d="M 396.87497 343.9583 L 396.87497 370.41666 L 396.87497 370.41666 Q 370.41666 370.41666 370.41666 343.9583 Q 370.41666 317.49997 317.49997 317.49997 Q 238.12498 317.49997 238.12498 291.04166 Q 238.12498 238.12498 158.74998 238.12498 Q 52.916664 264.5833 52.916664 291.04166 L 52.916664 317.49997 L 26.458332 317.49997 Q 26.458332 291.04166 0.0 291.04166 L 0.0 291.04166 L 0.0 291.04166 L 0.0 264.5833 L 0.0 264.5833 Q 26.458332 238.12498 52.916664 238.12498 Q 79.37499 238.12498 79.37499 158.74998 L 52.916664 105.83333 L 52.916664 105.83333 L 52.916664 79.37499 L 52.916664 79.37499 L 52.916664 79.37499 L 26.458332 52.916664 L 26.458332 26.458332 L 105.83333 26.458332 Q 158.74998 52.916664 211.66666 26.458332 Q 238.12498 -26.458332 291.04166 0.0 Q 317.49997 0.0 317.49997 79.37499 Q 317.49997 132.29166 370.41666 132.29166 Q 423.3333 158.74998 396.87497 185.20833 Q 396.87497 238.12498 370.41666 238.12498 Q 343.9583 238.12498 343.9583 264.5833 Q 343.9583 291.04166 370.41666 291.04166 Q 396.87497 291.04166 396.87497 343.9583 z" svg:height="3.7041664mm" draw:style-name="style-50" svg:viewBox="0.0 0.0 396.87497 370.41666" svg:width="3.9687498mm" svg:x="26.458332mm" svg:y="171.18541mm"/>
          <draw:path svg:d="M 291.04166 52.916664 L 317.49997 52.916664 L 317.49997 79.37499 Q 291.04166 105.83333 291.04166 105.83333 L 291.04166 105.83333 L 238.12498 105.83333 Q 158.74998 105.83333 79.37499 105.83333 L 26.458332 79.37499 L 52.916664 52.916664 Q 79.37499 52.916664 26.458332 52.916664 Q 0.0 26.458332 0.0 0.0 Q 0.0 -26.458332 79.37499 0.0 Q 185.20833 0.0 211.66666 26.458332 Q 238.12498 52.916664 291.04166 52.916664 z" svg:height="1.0583333mm" draw:style-name="style-51" svg:viewBox="0.0 0.0 317.49997 105.83333" svg:width="3.1749997mm" svg:x="27.781248mm" svg:y="185.20833mm"/>
          <draw:path svg:d="M 502.7083 291.04166 L 502.7083 317.49997 L 476.24997 317.49997 Q 476.24997 291.04166 291.04166 291.04166 L 105.83333 291.04166 L 105.83333 291.04166 L 105.83333 291.04166 L 105.83333 264.5833 L 105.83333 238.12498 L 105.83333 185.20833 Q 105.83333 132.29166 26.458332 158.74998 Q -26.458332 185.20833 0.0 158.74998 L 0.0 132.29166 L 0.0 105.83333 Q 26.458332 79.37499 52.916664 79.37499 Q 105.83333 79.37499 105.83333 52.916664 Q 132.29166 26.458332 211.66666 26.458332 Q 264.5833 26.458332 264.5833 26.458332 Q 291.04166 26.458332 291.04166 0.0 L 291.04166 0.0 L 317.49997 0.0 L 317.49997 0.0 L 317.49997 0.0 L 343.9583 0.0 L 343.9583 26.458332 L 343.9583 52.916664 L 370.41666 52.916664 Q 396.87497 52.916664 423.3333 26.458332 Q 423.3333 -26.458332 449.79166 79.37499 Q 449.79166 185.20833 476.24997 185.20833 Q 529.1666 211.66666 529.1666 238.12498 Q 529.1666 264.5833 502.7083 291.04166 z" svg:height="3.1749997mm" draw:style-name="style-52" svg:viewBox="0.0 0.0 529.1666 317.49997" svg:width="5.2916665mm" svg:x="114.82916mm" svg:y="175.41875mm"/>
          <draw:path svg:d="M 52.916664 529.1666 L 79.37499 0.0 L 105.83333 0.0 Q 132.29166 0.0 158.74998 105.83333 Q 211.66666 211.66666 238.12498 185.20833 Q 264.5833 158.74998 317.49997 158.74998 L 343.9583 158.74998 L 370.41666 370.41666 Q 423.3333 608.5416 423.3333 661.4583 Q 449.79166 714.37494 502.7083 740.8333 Q 555.625 740.8333 582.0833 767.2916 Q 582.0833 793.74994 608.5416 1005.4166 Q 634.99994 1243.5416 661.4583 1243.5416 Q 687.9166 1243.5416 714.37494 1375.8333 Q 740.8333 1481.6666 740.8333 1587.4999 Q 740.8333 1719.7916 714.37494 1799.1666 Q 687.9166 1904.9999 740.8333 1984.3749 Q 767.2916 2063.75 740.8333 2143.125 Q 740.8333 2248.9583 767.2916 2248.9583 Q 793.74994 2275.4165 740.8333 2275.4165 Q 687.9166 2301.875 687.9166 2328.3333 Q 687.9166 2381.2498 714.37494 2354.7915 Q 740.8333 2354.7915 740.8333 2381.2498 Q 740.8333 2407.7083 714.37494 2407.7083 Q 687.9166 2407.7083 687.9166 2460.6248 Q 687.9166 2539.9998 714.37494 2487.0833 Q 740.8333 2487.0833 740.8333 2487.0833 Q 740.8333 2539.9998 714.37494 2566.4583 Q 687.9166 2619.3748 687.9166 2698.7498 Q 687.9166 2778.1248 661.4583 2804.5833 Q 634.99994 2804.5833 661.4583 2831.0415 Q 687.9166 2831.0415 661.4583 3016.2498 Q 634.99994 3227.9165 634.99994 3254.3748 L 634.99994 3280.8333 L 634.99994 3280.8333 L 634.99994 3280.8333 L 634.99994 3307.2915 L 634.99994 3307.2915 L 661.4583 3307.2915 L 661.4583 3333.7498 L 634.99994 3333.7498 Q 608.5416 3333.7498 608.5416 3280.8333 Q 582.0833 3254.3748 582.0833 3280.8333 Q 582.0833 3307.2915 555.625 3333.7498 Q 529.1666 3333.7498 529.1666 3624.7915 Q 529.1666 3915.833 555.625 3915.833 Q 582.0833 3889.3748 555.625 4153.958 Q 529.1666 4445.0 502.7083 4418.5415 Q 476.24997 4418.5415 476.24997 4656.6665 Q 476.24997 4868.333 476.24997 4841.8745 Q 476.24997 4815.4165 449.79166 4974.1665 Q 423.3333 5159.3745 423.3333 5132.9165 Q 396.87497 5132.9165 343.9583 5265.208 Q 291.04166 5397.4995 264.5833 5397.4995 Q 211.66666 5371.0415 211.66666 5371.0415 L 211.66666 5397.4995 L 211.66666 5397.4995 L 211.66666 5397.4995 L 185.20833 5397.4995 L 185.20833 5397.4995 L 158.74998 5397.4995 L 132.29166 5397.4995 L 132.29166 5397.4995 L 105.83333 5397.4995 L 105.83333 5423.958 L 105.83333 5450.4165 L 79.37499 5423.958 L 79.37499 5397.4995 L 52.916664 5397.4995 L 26.458332 5397.4995 L 26.458332 5423.958 L 26.458332 5423.958 L 26.458332 5423.958 L 0.0 5423.958 L 0.0 5238.7495 Q 0.0 5079.9995 26.458332 5079.9995 Q 52.916664 5079.9995 52.916664 4868.333 Q 52.916664 4630.208 26.458332 4550.833 Q 0.0 4497.9165 0.0 4471.458 Q 0.0 4445.0 0.0 3466.0415 Q 0.0 2487.0833 0.0 2116.6665 Q 26.458332 1772.7083 52.916664 1772.7083 Q 79.37499 1746.2499 105.83333 1561.0416 Q 158.74998 1375.8333 185.20833 1375.8333 Q 211.66666 1375.8333 211.66666 1322.9166 Q 211.66666 1296.4583 185.20833 1296.4583 Q 158.74998 1322.9166 132.29166 1190.6249 Q 105.83333 1084.7916 79.37499 1084.7916 Q 52.916664 1084.7916 52.916664 529.1666 z M 343.9583 608.5416 Q 370.41666 608.5416 370.41666 608.5416 Q 370.41666 634.99994 370.41666 634.99994 Q 343.9583 634.99994 343.9583 608.5416 z" svg:height="54.504166mm" draw:style-name="style-53" svg:viewBox="0.0 0.0 767.2916 5450.4165" svg:width="7.6729164mm" svg:x="4.233333mm" svg:y="169.86249mm"/>
          <draw:path svg:d="M 555.625 370.41666 L 634.99994 0.0 L 634.99994 132.29166 L 634.99994 291.04166 L 634.99994 291.04166 Q 608.5416 291.04166 634.99994 317.49997 L 634.99994 317.49997 L 634.99994 343.9583 Q 634.99994 396.87497 661.4583 396.87497 L 661.4583 396.87497 L 661.4583 396.87497 L 661.4583 396.87497 L 687.9166 502.7083 Q 740.8333 608.5416 714.37494 608.5416 L 714.37494 608.5416 L 687.9166 555.625 Q 634.99994 476.24997 634.99994 555.625 Q 634.99994 661.4583 608.5416 740.8333 Q 582.0833 820.2083 608.5416 820.2083 Q 634.99994 846.6666 634.99994 873.12494 Q 608.5416 926.0416 476.24997 926.0416 Q 343.9583 978.95825 317.49997 978.95825 L 291.04166 978.95825 L 291.04166 1005.4166 L 317.49997 1005.4166 L 317.49997 1005.4166 L 317.49997 1031.875 L 317.49997 1031.875 L 317.49997 1031.875 L 291.04166 1084.7916 L 291.04166 1164.1666 L 343.9583 1164.1666 Q 396.87497 1137.7083 423.3333 1137.7083 L 476.24997 1137.7083 L 476.24997 1190.6249 L 476.24997 1243.5416 L 476.24997 1243.5416 L 476.24997 1243.5416 L 449.79166 1217.0833 L 449.79166 1190.6249 L 423.3333 1190.6249 L 396.87497 1190.6249 L 370.41666 1217.0833 L 317.49997 1243.5416 L 317.49997 1243.5416 L 317.49997 1243.5416 L 291.04166 1217.0833 Q 264.5833 1190.6249 211.66666 1164.1666 L 132.29166 1137.7083 L 105.83333 1137.7083 L 79.37499 1137.7083 L 52.916664 1137.7083 L 26.458332 1137.7083 L 26.458332 1111.25 L 52.916664 1084.7916 L 52.916664 1084.7916 L 52.916664 1084.7916 L 52.916664 1058.3333 L 52.916664 1058.3333 L 26.458332 1031.875 L 0.0 978.95825 L 0.0 978.95825 L 0.0 978.95825 L 0.0 952.49994 L 0.0 952.49994 L 52.916664 952.49994 L 79.37499 926.0416 L 105.83333 926.0416 Q 158.74998 926.0416 317.49997 820.2083 Q 502.7083 714.37494 555.625 370.41666 z" svg:height="12.435416mm" draw:style-name="style-54" svg:viewBox="0.0 0.0 714.37494 1243.5416" svg:width="7.1437497mm" svg:x="98.424995mm" svg:y="214.57707mm"/>
          <draw:path svg:d="M 952.49994 264.5833 L 1005.4166 264.5833 L 1005.4166 317.49997 L 1005.4166 370.41666 L 952.49994 343.9583 Q 926.0416 343.9583 873.12494 423.3333 Q 820.2083 502.7083 740.8333 608.5416 Q 634.99994 661.4583 582.0833 740.8333 Q 529.1666 793.74994 529.1666 793.74994 L 529.1666 793.74994 L 529.1666 793.74994 Q 502.7083 767.2916 449.79166 820.2083 L 396.87497 873.12494 L 370.41666 899.5833 L 370.41666 899.5833 L 370.41666 873.12494 Q 370.41666 873.12494 317.49997 846.6666 Q 264.5833 820.2083 264.5833 767.2916 Q 264.5833 714.37494 158.74998 714.37494 Q 79.37499 714.37494 52.916664 661.4583 L 52.916664 582.0833 L 26.458332 582.0833 L 26.458332 582.0833 L 26.458332 582.0833 L 0.0 582.0833 L 0.0 555.625 L 0.0 529.1666 L 26.458332 529.1666 L 52.916664 529.1666 L 52.916664 502.7083 L 52.916664 476.24997 L 79.37499 476.24997 L 79.37499 449.79166 L 105.83333 449.79166 L 158.74998 449.79166 L 158.74998 396.87497 Q 158.74998 370.41666 158.74998 317.49997 Q 158.74998 264.5833 211.66666 238.12498 Q 238.12498 238.12498 291.04166 158.74998 L 343.9583 105.83333 L 343.9583 105.83333 L 370.41666 105.83333 L 370.41666 105.83333 L 370.41666 132.29166 L 423.3333 132.29166 L 476.24997 132.29166 L 476.24997 158.74998 L 476.24997 158.74998 L 502.7083 158.74998 L 502.7083 185.20833 L 529.1666 185.20833 L 529.1666 185.20833 L 529.1666 158.74998 L 529.1666 158.74998 L 555.625 132.29166 L 582.0833 105.83333 L 582.0833 79.37499 L 582.0833 26.458332 L 582.0833 0.0 Q 608.5416 -26.458332 714.37494 0.0 Q 820.2083 26.458332 873.12494 52.916664 Q 926.0416 52.916664 926.0416 158.74998 Q 926.0416 264.5833 952.49994 264.5833 z" svg:height="8.995832mm" draw:style-name="style-55" svg:viewBox="0.0 0.0 1005.4166 899.5833" svg:width="10.054166mm" svg:x="126.99999mm" svg:y="169.5979mm"/>
          <draw:path svg:d="M 132.29166 0.0 L 132.29166 0.0 L 185.20833 26.458332 Q 238.12498 26.458332 211.66666 79.37499 Q 211.66666 158.74998 238.12498 158.74998 Q 264.5833 185.20833 264.5833 185.20833 L 264.5833 185.20833 L 264.5833 211.66666 Q 264.5833 238.12498 211.66666 211.66666 L 185.20833 185.20833 L 158.74998 185.20833 Q 105.83333 185.20833 105.83333 211.66666 Q 105.83333 238.12498 132.29166 238.12498 L 132.29166 238.12498 L 132.29166 238.12498 Q 132.29166 238.12498 105.83333 264.5833 L 52.916664 291.04166 L 52.916664 291.04166 L 26.458332 291.04166 L 26.458332 264.5833 L 0.0 264.5833 L 0.0 211.66666 Q 0.0 158.74998 52.916664 79.37499 L 105.83333 26.458332 L 105.83333 26.458332 Q 105.83333 0.0 132.29166 0.0 z" svg:height="2.9104166mm" draw:style-name="style-56" svg:viewBox="0.0 0.0 264.5833 291.04166" svg:width="2.6458333mm" svg:x="53.44583mm" svg:y="81.22708mm"/>
          <draw:path svg:d="M 582.0833 26.458332 L 634.99994 26.458332 L 634.99994 52.916664 Q 634.99994 79.37499 661.4583 79.37499 L 687.9166 79.37499 L 687.9166 105.83333 Q 687.9166 132.29166 661.4583 132.29166 Q 634.99994 132.29166 634.99994 158.74998 L 634.99994 211.66666 L 582.0833 343.9583 Q 502.7083 476.24997 476.24997 502.7083 Q 423.3333 502.7083 396.87497 529.1666 Q 370.41666 582.0833 370.41666 608.5416 L 370.41666 634.99994 L 317.49997 634.99994 L 291.04166 634.99994 L 264.5833 634.99994 L 264.5833 634.99994 L 264.5833 608.5416 L 264.5833 608.5416 L 264.5833 582.0833 L 264.5833 555.625 L 264.5833 555.625 Q 264.5833 529.1666 211.66666 529.1666 L 132.29166 529.1666 L 132.29166 502.7083 Q 105.83333 476.24997 105.83333 423.3333 Q 105.83333 370.41666 132.29166 343.9583 Q 158.74998 317.49997 79.37499 317.49997 L 0.0 264.5833 L 0.0 264.5833 L 0.0 264.5833 L 0.0 211.66666 L 0.0 185.20833 L 0.0 185.20833 L 0.0 158.74998 L 0.0 158.74998 L 0.0 158.74998 L 26.458332 158.74998 L 26.458332 158.74998 L 52.916664 158.74998 Q 79.37499 158.74998 105.83333 158.74998 L 105.83333 158.74998 L 105.83333 158.74998 L 105.83333 158.74998 L 105.83333 185.20833 L 105.83333 185.20833 L 132.29166 158.74998 L 132.29166 132.29166 L 185.20833 105.83333 Q 211.66666 105.83333 238.12498 26.458332 Q 264.5833 -52.916664 396.87497 0.0 Q 529.1666 52.916664 582.0833 26.458332 z" svg:height="6.3499994mm" draw:style-name="style-57" svg:viewBox="0.0 0.0 687.9166 634.99994" svg:width="6.879166mm" svg:x="52.916664mm" svg:y="225.95415mm"/>
          <draw:path svg:d="M 343.9583 26.458332 L 370.41666 0.0 L 423.3333 26.458332 Q 476.24997 26.458332 502.7083 79.37499 Q 529.1666 132.29166 555.625 132.29166 Q 582.0833 132.29166 582.0833 185.20833 Q 582.0833 264.5833 634.99994 264.5833 Q 687.9166 264.5833 687.9166 317.49997 Q 714.37494 343.9583 740.8333 343.9583 Q 767.2916 343.9583 767.2916 370.41666 L 793.74994 396.87497 L 793.74994 396.87497 L 793.74994 423.3333 L 793.74994 423.3333 Q 793.74994 423.3333 793.74994 449.79166 L 793.74994 502.7083 L 793.74994 502.7083 L 793.74994 502.7083 L 793.74994 529.1666 L 793.74994 529.1666 L 793.74994 555.625 L 793.74994 582.0833 L 793.74994 608.5416 L 793.74994 661.4583 L 793.74994 740.8333 Q 793.74994 820.2083 846.6666 820.2083 Q 926.0416 793.74994 899.5833 873.12494 Q 873.12494 978.95825 899.5833 978.95825 Q 952.49994 978.95825 978.95825 978.95825 L 1005.4166 978.95825 L 1005.4166 978.95825 L 1005.4166 978.95825 L 1031.875 978.95825 L 1031.875 978.95825 L 1031.875 1005.4166 L 1005.4166 1005.4166 L 1005.4166 1005.4166 L 1005.4166 1031.875 L 1005.4166 1031.875 L 1005.4166 1031.875 L 978.95825 1058.3333 L 952.49994 1084.7916 L 952.49994 1084.7916 Q 952.49994 1084.7916 952.49994 1111.25 L 926.0416 1111.25 L 899.5833 1111.25 Q 873.12494 1137.7083 873.12494 1137.7083 L 873.12494 1137.7083 L 873.12494 1137.7083 Q 846.6666 1137.7083 846.6666 1164.1666 L 846.6666 1190.6249 L 873.12494 1190.6249 L 873.12494 1190.6249 L 820.2083 1217.0833 Q 767.2916 1243.5416 740.8333 1243.5416 L 740.8333 1243.5416 L 740.8333 1243.5416 Q 740.8333 1243.5416 714.37494 1243.5416 L 714.37494 1269.9999 L 687.9166 1269.9999 Q 661.4583 1269.9999 634.99994 1190.6249 Q 608.5416 1137.7083 476.24997 1137.7083 Q 370.41666 1164.1666 370.41666 1111.25 Q 370.41666 1058.3333 317.49997 1031.875 L 238.12498 1005.4166 L 238.12498 1005.4166 Q 264.5833 1005.4166 264.5833 952.49994 Q 264.5833 873.12494 185.20833 846.6666 Q 105.83333 793.74994 132.29166 767.2916 Q 158.74998 767.2916 158.74998 661.4583 Q 185.20833 582.0833 105.83333 555.625 L 26.458332 555.625 L 26.458332 555.625 Q 26.458332 555.625 52.916664 529.1666 Q 79.37499 529.1666 52.916664 449.79166 Q 26.458332 370.41666 52.916664 370.41666 Q 105.83333 343.9583 105.83333 317.49997 Q 105.83333 264.5833 52.916664 238.12498 Q 26.458332 238.12498 26.458332 211.66666 L 0.0 185.20833 L 0.0 185.20833 L 0.0 185.20833 L 0.0 185.20833 L 0.0 185.20833 L 26.458332 158.74998 Q 52.916664 158.74998 52.916664 132.29166 L 52.916664 105.83333 L 79.37499 105.83333 Q 79.37499 79.37499 105.83333 105.83333 Q 132.29166 132.29166 211.66666 79.37499 Q 317.49997 26.458332 343.9583 26.458332 z" svg:height="12.699999mm" draw:style-name="style-58" svg:viewBox="0.0 0.0 1031.875 1269.9999" svg:width="10.318749mm" svg:x="50.270832mm" svg:y="164.30624mm"/>
          <draw:path svg:d="M 820.2083 105.83333 L 820.2083 105.83333 L 873.12494 105.83333 Q 926.0416 105.83333 926.0416 132.29166 Q 926.0416 185.20833 978.95825 185.20833 Q 1005.4166 185.20833 1031.875 132.29166 Q 1031.875 79.37499 1111.25 105.83333 Q 1164.1666 132.29166 1190.6249 105.83333 Q 1217.0833 79.37499 1296.4583 105.83333 Q 1349.3749 132.29166 1349.3749 79.37499 Q 1349.3749 26.458332 1349.3749 79.37499 Q 1375.8333 105.83333 1428.7499 105.83333 Q 1481.6666 79.37499 1508.1249 79.37499 L 1508.1249 79.37499 L 1561.0416 185.20833 Q 1613.9583 264.5833 1640.4166 264.5833 Q 1666.8749 264.5833 1666.8749 238.12498 Q 1666.8749 211.66666 1719.7916 211.66666 Q 1772.7083 211.66666 1772.7083 264.5833 L 1772.7083 317.49997 L 1799.1666 343.9583 L 1799.1666 343.9583 L 1799.1666 396.87497 Q 1799.1666 423.3333 1825.6249 423.3333 Q 1878.5416 423.3333 1878.5416 476.24997 Q 1878.5416 502.7083 1878.5416 529.1666 Q 1878.5416 529.1666 1904.9999 555.625 L 1904.9999 582.0833 L 1878.5416 582.0833 Q 1852.0833 555.625 1825.6249 555.625 Q 1799.1666 555.625 1799.1666 608.5416 L 1799.1666 634.99994 L 1772.7083 634.99994 L 1746.2499 634.99994 L 1746.2499 661.4583 L 1719.7916 687.9166 L 1719.7916 687.9166 L 1719.7916 714.37494 L 1719.7916 714.37494 L 1719.7916 714.37494 L 1746.2499 714.37494 L 1746.2499 714.37494 L 1746.2499 740.8333 L 1772.7083 740.8333 L 1772.7083 740.8333 L 1772.7083 767.2916 L 1772.7083 767.2916 L 1772.7083 767.2916 L 1799.1666 820.2083 Q 1799.1666 846.6666 1825.6249 873.12494 Q 1825.6249 873.12494 1825.6249 926.0416 Q 1825.6249 978.95825 1799.1666 978.95825 Q 1772.7083 978.95825 1772.7083 1005.4166 L 1772.7083 1031.875 L 1799.1666 1084.7916 L 1799.1666 1111.25 L 1772.7083 1111.25 L 1746.2499 1137.7083 L 1719.7916 1137.7083 L 1693.3333 1137.7083 L 1693.3333 1111.25 L 1719.7916 1111.25 L 1719.7916 1111.25 Q 1719.7916 1084.7916 1666.8749 1084.7916 L 1587.4999 1084.7916 L 1587.4999 1084.7916 L 1561.0416 1084.7916 L 1561.0416 1084.7916 L 1561.0416 1084.7916 L 1561.0416 1058.3333 L 1561.0416 1058.3333 L 1534.5833 1084.7916 Q 1534.5833 1111.25 1561.0416 1111.25 L 1613.9583 1111.25 L 1613.9583 1137.7083 L 1613.9583 1164.1666 L 1587.4999 1164.1666 L 1587.4999 1137.7083 L 1587.4999 1137.7083 L 1561.0416 1137.7083 L 1561.0416 1137.7083 L 1561.0416 1137.7083 L 1508.1249 1137.7083 Q 1481.6666 1137.7083 1428.7499 1164.1666 Q 1375.8333 1190.6249 1375.8333 1164.1666 Q 1375.8333 1137.7083 1349.3749 1137.7083 Q 1296.4583 1137.7083 1296.4583 1190.6249 Q 1269.9999 1217.0833 1243.5416 1217.0833 Q 1217.0833 1217.0833 1190.6249 1269.9999 Q 1190.6249 1322.9166 1137.7083 1322.9166 Q 1084.7916 1322.9166 1084.7916 1296.4583 Q 1084.7916 1269.9999 1058.3333 1349.3749 Q 1031.875 1455.2083 1031.875 1428.7499 Q 1031.875 1402.2916 978.95825 1402.2916 Q 926.0416 1375.8333 926.0416 1375.8333 Q 873.12494 1375.8333 873.12494 1455.2083 Q 873.12494 1534.5833 820.2083 1561.0416 Q 767.2916 1561.0416 740.8333 1613.9583 L 714.37494 1640.4166 L 714.37494 1640.4166 L 714.37494 1666.8749 L 714.37494 1666.8749 L 687.9166 1666.8749 L 687.9166 1640.4166 L 661.4583 1613.9583 L 661.4583 1613.9583 L 661.4583 1613.9583 L 661.4583 1587.4999 L 661.4583 1587.4999 L 634.99994 1587.4999 L 634.99994 1587.4999 L 634.99994 1561.0416 Q 608.5416 1508.1249 449.79166 1190.6249 Q 291.04166 846.6666 158.74998 820.2083 L 0.0 793.74994 L 0.0 767.2916 L 26.458332 767.2916 L 26.458332 767.2916 L 26.458332 767.2916 L 79.37499 740.8333 L 132.29166 714.37494 L 158.74998 714.37494 L 185.20833 714.37494 L 185.20833 687.9166 Q 185.20833 687.9166 238.12498 634.99994 Q 264.5833 582.0833 291.04166 582.0833 Q 343.9583 582.0833 370.41666 502.7083 Q 396.87497 449.79166 423.3333 476.24997 Q 423.3333 502.7083 449.79166 502.7083 Q 476.24997 502.7083 476.24997 476.24997 Q 476.24997 449.79166 502.7083 449.79166 Q 529.1666 449.79166 529.1666 396.87497 Q 555.625 317.49997 582.0833 291.04166 Q 608.5416 291.04166 608.5416 317.49997 Q 608.5416 343.9583 634.99994 343.9583 Q 661.4583 343.9583 661.4583 291.04166 Q 661.4583 264.5833 608.5416 185.20833 L 582.0833 105.83333 L 582.0833 79.37499 L 582.0833 79.37499 L 634.99994 79.37499 Q 661.4583 52.916664 687.9166 26.458332 Q 687.9166 0.0 714.37494 0.0 Q 740.8333 0.0 767.2916 52.916664 Q 793.74994 79.37499 820.2083 105.83333 z M 555.625 396.87497 Q 555.625 370.41666 582.0833 396.87497 Q 608.5416 396.87497 582.0833 423.3333 Q 555.625 423.3333 555.625 396.87497 z M 291.04166 634.99994 Q 291.04166 634.99994 317.49997 634.99994 Q 317.49997 661.4583 291.04166 661.4583 Q 291.04166 661.4583 291.04166 634.99994 z M 1375.8333 1084.7916 L 1375.8333 1084.7916 L 1455.2083 1084.7916 Q 1508.1249 1084.7916 1428.7499 1084.7916 L 1349.3749 1084.7916 L 1349.3749 1084.7916 L 1349.3749 1084.7916 L 1375.8333 1084.7916 z" svg:height="16.668749mm" draw:style-name="style-59" svg:viewBox="0.0 0.0 1904.9999 1666.8749" svg:width="19.05mm" svg:x="189.17708mm" svg:y="186.53123mm"/>
          <draw:path svg:d="M 502.7083 79.37499 L 502.7083 79.37499 L 529.1666 79.37499 Q 529.1666 79.37499 529.1666 52.916664 L 529.1666 52.916664 L 529.1666 52.916664 L 529.1666 26.458332 L 582.0833 26.458332 L 608.5416 26.458332 L 582.0833 105.83333 Q 582.0833 185.20833 582.0833 343.9583 Q 582.0833 476.24997 608.5416 529.1666 L 608.5416 582.0833 L 608.5416 608.5416 L 582.0833 661.4583 L 582.0833 820.2083 Q 582.0833 978.95825 529.1666 978.95825 Q 502.7083 978.95825 502.7083 1005.4166 L 529.1666 1031.875 L 529.1666 1031.875 L 529.1666 1031.875 L 529.1666 1058.3333 L 529.1666 1058.3333 L 502.7083 1084.7916 L 502.7083 1111.25 L 502.7083 1111.25 L 476.24997 1111.25 L 476.24997 1137.7083 L 476.24997 1137.7083 L 476.24997 1137.7083 L 476.24997 1137.7083 L 449.79166 1137.7083 L 449.79166 1164.1666 L 449.79166 1164.1666 L 423.3333 1164.1666 L 423.3333 1137.7083 L 423.3333 1111.25 L 423.3333 1084.7916 L 423.3333 1058.3333 L 423.3333 1058.3333 Q 423.3333 1031.875 370.41666 978.95825 Q 317.49997 926.0416 238.12498 899.5833 Q 132.29166 873.12494 105.83333 820.2083 L 105.83333 767.2916 L 105.83333 767.2916 Q 105.83333 740.8333 132.29166 714.37494 L 132.29166 687.9166 L 132.29166 661.4583 Q 105.83333 661.4583 105.83333 661.4583 L 105.83333 661.4583 L 105.83333 661.4583 Q 105.83333 634.99994 79.37499 634.99994 L 79.37499 634.99994 L 79.37499 582.0833 L 79.37499 529.1666 L 79.37499 502.7083 Q 52.916664 476.24997 26.458332 449.79166 L 0.0 449.79166 L 26.458332 423.3333 Q 52.916664 396.87497 132.29166 396.87497 L 211.66666 396.87497 L 211.66666 370.41666 L 211.66666 343.9583 L 185.20833 317.49997 Q 158.74998 291.04166 132.29166 238.12498 L 105.83333 211.66666 L 105.83333 185.20833 Q 105.83333 185.20833 105.83333 105.83333 L 132.29166 26.458332 L 238.12498 26.458332 Q 370.41666 26.458332 370.41666 0.0 Q 396.87497 -26.458332 449.79166 26.458332 Q 476.24997 79.37499 502.7083 79.37499 z" svg:height="11.641666mm" draw:style-name="style-60" svg:viewBox="0.0 0.0 608.5416 1164.1666" svg:width="6.0854163mm" svg:x="58.208332mm" svg:y="206.63957mm"/>
          <draw:path svg:d="M 291.04166 158.74998 L 291.04166 185.20833 L 264.5833 264.5833 Q 238.12498 317.49997 317.49997 317.49997 Q 370.41666 291.04166 396.87497 291.04166 L 396.87497 291.04166 L 396.87497 291.04166 Q 423.3333 291.04166 423.3333 317.49997 L 423.3333 370.41666 L 264.5833 370.41666 L 105.83333 370.41666 L 105.83333 343.9583 Q 105.83333 317.49997 79.37499 317.49997 L 52.916664 317.49997 L 52.916664 343.9583 L 52.916664 370.41666 L 26.458332 370.41666 L 0.0 370.41666 L 0.0 264.5833 L 0.0 132.29166 L 0.0 132.29166 L 0.0 132.29166 L 26.458332 52.916664 Q 52.916664 0.0 79.37499 0.0 Q 105.83333 0.0 105.83333 26.458332 Q 105.83333 52.916664 158.74998 52.916664 Q 185.20833 52.916664 185.20833 26.458332 Q 211.66666 0.0 211.66666 52.916664 Q 211.66666 132.29166 238.12498 158.74998 Q 264.5833 158.74998 291.04166 158.74998 z" svg:height="3.7041664mm" draw:style-name="style-61" svg:viewBox="0.0 0.0 423.3333 370.41666" svg:width="4.233333mm" svg:x="201.61249mm" svg:y="230.71666mm"/>
          <draw:path svg:d="M 185.20833 396.87497 L 158.74998 396.87497 L 158.74998 396.87497 Q 158.74998 370.41666 132.29166 370.41666 L 132.29166 370.41666 L 132.29166 370.41666 Q 132.29166 343.9583 158.74998 343.9583 L 158.74998 343.9583 L 158.74998 343.9583 Q 158.74998 343.9583 158.74998 238.12498 Q 158.74998 158.74998 105.83333 132.29166 L 26.458332 79.37499 L 26.458332 79.37499 L 0.0 79.37499 L 0.0 79.37499 L 0.0 79.37499 L 0.0 52.916664 L 0.0 52.916664 L 26.458332 52.916664 L 26.458332 26.458332 L 26.458332 26.458332 L 52.916664 26.458332 L 52.916664 26.458332 L 52.916664 26.458332 L 105.83333 26.458332 L 132.29166 26.458332 L 238.12498 26.458332 Q 343.9583 26.458332 343.9583 0.0 Q 370.41666 -26.458332 370.41666 26.458332 Q 370.41666 79.37499 291.04166 79.37499 Q 211.66666 105.83333 211.66666 211.66666 Q 211.66666 317.49997 211.66666 343.9583 Q 211.66666 396.87497 185.20833 396.87497 z" svg:height="3.9687498mm" draw:style-name="style-62" svg:viewBox="0.0 0.0 370.41666 396.87497" svg:width="3.7041664mm" svg:x="170.92082mm" svg:y="56.356247mm"/>
          <draw:path svg:d="M 1190.6249 211.66666 L 1217.0833 211.66666 L 1243.5416 264.5833 Q 1243.5416 291.04166 1296.4583 291.04166 Q 1322.9166 291.04166 1349.3749 370.41666 Q 1375.8333 423.3333 1428.7499 502.7083 Q 1481.6666 582.0833 1534.5833 634.99994 Q 1613.9583 687.9166 1640.4166 767.2916 Q 1666.8749 846.6666 1719.7916 899.5833 Q 1772.7083 952.49994 1772.7083 952.49994 L 1772.7083 952.49994 L 1772.7083 978.95825 L 1772.7083 1005.4166 L 1799.1666 1031.875 L 1825.6249 1058.3333 L 1825.6249 1084.7916 L 1825.6249 1111.25 L 1904.9999 1164.1666 Q 1957.9165 1217.0833 1904.9999 1481.6666 Q 1825.6249 1746.2499 1825.6249 1799.1666 L 1825.6249 1825.6249 L 1772.7083 1904.9999 Q 1719.7916 1957.9165 1693.3333 1984.3749 L 1666.8749 1984.3749 L 1613.9583 2090.2083 Q 1561.0416 2196.0415 1534.5833 2222.5 L 1508.1249 2248.9583 L 1508.1249 2248.9583 L 1508.1249 2248.9583 L 1508.1249 2248.9583 L 1508.1249 2248.9583 L 1481.6666 2275.4165 L 1481.6666 2275.4165 L 1481.6666 2275.4165 L 1455.2083 2275.4165 L 1455.2083 2275.4165 L 1455.2083 2275.4165 L 1455.2083 2301.875 L 1455.2083 2301.875 L 1428.7499 2301.875 L 1428.7499 2328.3333 L 1428.7499 2328.3333 L 1402.2916 2328.3333 L 1402.2916 2328.3333 L 1402.2916 2328.3333 L 1402.2916 2354.7915 L 1375.8333 2354.7915 L 1375.8333 2222.5 Q 1349.3749 2090.2083 1322.9166 2010.8333 L 1296.4583 1904.9999 L 1269.9999 1904.9999 L 1269.9999 1904.9999 L 1243.5416 1878.5416 L 1217.0833 1852.0833 L 1217.0833 1852.0833 L 1190.6249 1852.0833 L 1190.6249 1852.0833 L 1190.6249 1852.0833 L 1190.6249 1825.6249 L 1190.6249 1825.6249 L 1164.1666 1825.6249 L 1164.1666 1799.1666 L 1164.1666 1799.1666 L 1137.7083 1799.1666 L 1111.25 1852.0833 Q 1084.7916 1931.4583 1058.3333 1957.9165 L 1031.875 1984.3749 L 1031.875 1984.3749 L 1031.875 1984.3749 L 1031.875 1984.3749 L 1005.4166 1957.9165 L 1005.4166 1957.9165 L 1005.4166 1957.9165 L 1005.4166 1957.9165 Q 978.95825 1931.4583 978.95825 1931.4583 L 978.95825 1931.4583 L 978.95825 1931.4583 Q 952.49994 1904.9999 714.37494 1666.8749 L 476.24997 1428.7499 L 476.24997 1428.7499 L 449.79166 1402.2916 L 449.79166 1402.2916 L 449.79166 1375.8333 L 449.79166 1375.8333 L 449.79166 1375.8333 L 423.3333 1375.8333 L 423.3333 1375.8333 L 423.3333 1349.3749 L 396.87497 1349.3749 L 396.87497 1322.9166 L 396.87497 1296.4583 L 370.41666 1296.4583 L 370.41666 1269.9999 L 370.41666 1269.9999 L 343.9583 1269.9999 L 343.9583 1269.9999 L 343.9583 1269.9999 L 343.9583 1243.5416 L 343.9583 1243.5416 L 317.49997 1243.5416 Q 317.49997 1217.0833 291.04166 1164.1666 Q 238.12498 1111.25 185.20833 1084.7916 Q 132.29166 1058.3333 105.83333 978.95825 Q 79.37499 926.0416 79.37499 899.5833 Q 52.916664 899.5833 26.458332 846.6666 Q 26.458332 793.74994 0.0 740.8333 Q -26.458332 687.9166 26.458332 634.99994 L 52.916664 608.5416 L 52.916664 582.0833 L 79.37499 582.0833 L 79.37499 582.0833 L 79.37499 582.0833 L 79.37499 555.625 L 79.37499 555.625 L 105.83333 555.625 L 105.83333 529.1666 L 105.83333 529.1666 L 132.29166 529.1666 L 132.29166 529.1666 L 132.29166 529.1666 L 132.29166 502.7083 L 132.29166 502.7083 L 158.74998 476.24997 Q 158.74998 423.3333 185.20833 423.3333 Q 185.20833 396.87497 211.66666 370.41666 Q 211.66666 317.49997 238.12498 317.49997 Q 264.5833 317.49997 291.04166 291.04166 Q 291.04166 264.5833 370.41666 264.5833 Q 449.79166 238.12498 449.79166 211.66666 Q 476.24997 158.74998 582.0833 158.74998 Q 687.9166 158.74998 820.2083 105.83333 Q 926.0416 52.916664 899.5833 0.0 Q 873.12494 0.0 952.49994 0.0 Q 1031.875 0.0 1084.7916 79.37499 Q 1137.7083 158.74998 1164.1666 185.20833 Q 1190.6249 211.66666 1190.6249 211.66666 z" svg:height="23.547915mm" draw:style-name="style-63" svg:viewBox="0.0 0.0 1904.9999 2354.7915" svg:width="19.05mm" svg:x="140.49374mm" svg:y="171.45mm"/>
          <draw:path svg:d="M 0.0 0.0 L 26.458332 0.0 L 238.12498 52.916664 Q 449.79166 105.83333 449.79166 105.83333 L 476.24997 105.83333 L 476.24997 105.83333 L 476.24997 105.83333 L 529.1666 132.29166 L 555.625 132.29166 L 555.625 158.74998 L 555.625 185.20833 L 582.0833 185.20833 L 608.5416 185.20833 L 661.4583 211.66666 Q 714.37494 211.66666 687.9166 264.5833 Q 687.9166 291.04166 634.99994 317.49997 Q 555.625 343.9583 529.1666 423.3333 Q 476.24997 476.24997 476.24997 502.7083 Q 476.24997 502.7083 449.79166 582.0833 L 423.3333 634.99994 L 423.3333 634.99994 L 423.3333 634.99994 L 423.3333 634.99994 L 396.87497 634.99994 L 396.87497 634.99994 L 370.41666 608.5416 L 370.41666 608.5416 L 370.41666 582.0833 L 370.41666 582.0833 L 370.41666 582.0833 L 343.9583 582.0833 L 343.9583 582.0833 L 343.9583 555.625 L 317.49997 555.625 L 317.49997 555.625 L 317.49997 529.1666 L 317.49997 529.1666 Q 317.49997 529.1666 211.66666 476.24997 L 132.29166 449.79166 L 158.74998 449.79166 Q 158.74998 423.3333 158.74998 423.3333 L 158.74998 423.3333 L 185.20833 396.87497 L 211.66666 370.41666 L 211.66666 370.41666 L 211.66666 370.41666 L 211.66666 343.9583 L 211.66666 343.9583 L 238.12498 343.9583 L 238.12498 317.49997 L 238.12498 317.49997 L 211.66666 317.49997 L 211.66666 317.49997 L 211.66666 317.49997 L 185.20833 317.49997 Q 158.74998 317.49997 105.83333 317.49997 Q 79.37499 317.49997 105.83333 211.66666 Q 132.29166 132.29166 52.916664 158.74998 Q 0.0 158.74998 0.0 79.37499 L 0.0 0.0 L 0.0 0.0 z" svg:height="6.3499994mm" draw:style-name="style-64" svg:viewBox="0.0 0.0 687.9166 634.99994" svg:width="6.879166mm" svg:x="58.208332mm" svg:y="170.92082mm"/>
          <draw:path svg:d="M 291.04166 132.29166 L 343.9583 0.0 L 343.9583 26.458332 Q 370.41666 52.916664 396.87497 52.916664 L 423.3333 52.916664 L 370.41666 185.20833 Q 317.49997 317.49997 291.04166 370.41666 Q 291.04166 423.3333 264.5833 423.3333 Q 238.12498 423.3333 238.12498 476.24997 L 238.12498 529.1666 L 211.66666 529.1666 L 211.66666 555.625 L 211.66666 555.625 Q 185.20833 555.625 185.20833 529.1666 Q 185.20833 502.7083 132.29166 502.7083 Q 79.37499 476.24997 26.458332 449.79166 L 0.0 423.3333 L 26.458332 423.3333 L 79.37499 423.3333 L 79.37499 396.87497 Q 79.37499 370.41666 105.83333 317.49997 Q 132.29166 291.04166 185.20833 291.04166 Q 211.66666 264.5833 291.04166 132.29166 z" svg:height="5.5562496mm" draw:style-name="style-65" svg:viewBox="0.0 0.0 423.3333 555.625" svg:width="4.233333mm" svg:x="55.82708mm" svg:y="228.07082mm"/>
          <draw:path svg:d="M 529.1666 0.0 L 529.1666 0.0 L 555.625 79.37499 Q 555.625 158.74998 555.625 211.66666 Q 555.625 238.12498 582.0833 264.5833 Q 608.5416 264.5833 608.5416 291.04166 Q 608.5416 317.49997 608.5416 343.9583 L 608.5416 343.9583 L 608.5416 370.41666 L 608.5416 396.87497 L 608.5416 423.3333 L 608.5416 423.3333 L 608.5416 476.24997 Q 608.5416 529.1666 529.1666 555.625 Q 449.79166 582.0833 423.3333 608.5416 Q 370.41666 634.99994 370.41666 661.4583 L 343.9583 661.4583 L 343.9583 661.4583 L 343.9583 687.9166 L 291.04166 687.9166 L 238.12498 687.9166 L 211.66666 687.9166 L 185.20833 687.9166 L 185.20833 661.4583 L 185.20833 661.4583 L 211.66666 634.99994 L 211.66666 608.5416 L 158.74998 608.5416 L 105.83333 582.0833 L 105.83333 582.0833 L 132.29166 582.0833 L 132.29166 582.0833 Q 132.29166 582.0833 132.29166 555.625 Q 132.29166 555.625 79.37499 529.1666 L 26.458332 529.1666 L 52.916664 502.7083 Q 79.37499 476.24997 132.29166 476.24997 L 185.20833 423.3333 L 132.29166 423.3333 Q 79.37499 423.3333 79.37499 396.87497 Q 105.83333 370.41666 52.916664 343.9583 Q 0.0 317.49997 0.0 291.04166 L 26.458332 264.5833 L 26.458332 264.5833 Q 26.458332 264.5833 79.37499 238.12498 Q 105.83333 211.66666 79.37499 211.66666 L 26.458332 158.74998 L 26.458332 158.74998 L 26.458332 158.74998 L 52.916664 158.74998 L 52.916664 158.74998 L 105.83333 132.29166 Q 158.74998 105.83333 158.74998 105.83333 L 158.74998 105.83333 L 211.66666 105.83333 Q 264.5833 105.83333 291.04166 79.37499 Q 291.04166 52.916664 396.87497 52.916664 L 502.7083 26.458332 L 502.7083 26.458332 Q 529.1666 0.0 529.1666 0.0 z" svg:height="6.879166mm" draw:style-name="style-66" svg:viewBox="0.0 0.0 608.5416 687.9166" svg:width="6.0854163mm" svg:x="17.197916mm" svg:y="233.89165mm"/>
          <draw:path svg:d="M 26.458332 132.29166 L 52.916664 0.0 L 79.37499 0.0 L 79.37499 0.0 L 79.37499 0.0 L 79.37499 26.458332 L 79.37499 26.458332 L 79.37499 26.458332 L 105.83333 26.458332 L 105.83333 26.458332 L 132.29166 52.916664 L 158.74998 52.916664 L 158.74998 79.37499 L 158.74998 105.83333 L 158.74998 105.83333 Q 158.74998 132.29166 185.20833 132.29166 L 185.20833 132.29166 L 211.66666 132.29166 Q 238.12498 132.29166 238.12498 132.29166 L 264.5833 132.29166 L 291.04166 132.29166 L 317.49997 132.29166 L 317.49997 132.29166 Q 291.04166 158.74998 291.04166 185.20833 L 264.5833 185.20833 L 238.12498 185.20833 Q 211.66666 211.66666 211.66666 238.12498 Q 238.12498 264.5833 238.12498 291.04166 L 238.12498 317.49997 L 291.04166 396.87497 Q 343.9583 449.79166 343.9583 449.79166 L 343.9583 476.24997 L 343.9583 476.24997 Q 343.9583 502.7083 343.9583 502.7083 L 370.41666 502.7083 L 370.41666 502.7083 L 370.41666 502.7083 L 370.41666 529.1666 L 396.87497 529.1666 L 396.87497 555.625 L 396.87497 608.5416 L 343.9583 608.5416 L 291.04166 608.5416 L 291.04166 582.0833 L 291.04166 582.0833 L 264.5833 582.0833 L 264.5833 608.5416 L 264.5833 608.5416 L 264.5833 608.5416 L 238.12498 608.5416 L 238.12498 608.5416 L 238.12498 608.5416 L 238.12498 608.5416 L 185.20833 582.0833 L 132.29166 555.625 L 79.37499 555.625 L 0.0 555.625 L 0.0 423.3333 Q 26.458332 291.04166 26.458332 132.29166 z" svg:height="6.0854163mm" draw:style-name="style-67" svg:viewBox="0.0 0.0 396.87497 608.5416" svg:width="3.9687498mm" svg:x="159.54375mm" svg:y="119.85625mm"/>
          <draw:path svg:d="M 317.49997 26.458332 L 317.49997 26.458332 L 317.49997 105.83333 Q 317.49997 185.20833 343.9583 185.20833 Q 370.41666 185.20833 370.41666 238.12498 Q 396.87497 317.49997 423.3333 291.04166 Q 423.3333 291.04166 449.79166 343.9583 Q 449.79166 396.87497 476.24997 396.87497 Q 502.7083 370.41666 502.7083 370.41666 L 502.7083 370.41666 L 529.1666 370.41666 Q 582.0833 396.87497 582.0833 423.3333 Q 582.0833 449.79166 555.625 476.24997 L 555.625 502.7083 L 634.99994 502.7083 Q 714.37494 502.7083 740.8333 555.625 Q 740.8333 582.0833 740.8333 582.0833 Q 767.2916 582.0833 793.74994 582.0833 L 820.2083 582.0833 L 820.2083 582.0833 L 846.6666 582.0833 L 846.6666 582.0833 L 846.6666 582.0833 L 873.12494 582.0833 L 899.5833 582.0833 L 952.49994 582.0833 Q 1005.4166 582.0833 1005.4166 608.5416 L 1031.875 608.5416 L 1031.875 608.5416 L 1031.875 634.99994 L 1031.875 634.99994 L 1005.4166 634.99994 L 1005.4166 687.9166 L 1005.4166 714.37494 L 1058.3333 714.37494 L 1084.7916 714.37494 L 1084.7916 687.9166 L 1111.25 687.9166 L 1111.25 687.9166 L 1111.25 687.9166 L 1111.25 687.9166 L 1137.7083 687.9166 L 1137.7083 661.4583 L 1164.1666 661.4583 L 1164.1666 661.4583 L 1164.1666 634.99994 L 1164.1666 634.99994 L 1164.1666 634.99994 L 1190.6249 634.99994 L 1190.6249 634.99994 L 1190.6249 661.4583 L 1164.1666 687.9166 L 1164.1666 687.9166 L 1164.1666 687.9166 L 1164.1666 714.37494 L 1164.1666 714.37494 L 1137.7083 714.37494 L 1137.7083 740.8333 L 1111.25 740.8333 L 1084.7916 740.8333 L 1058.3333 793.74994 Q 1031.875 846.6666 899.5833 926.0416 Q 740.8333 978.95825 714.37494 1005.4166 Q 661.4583 1031.875 608.5416 1137.7083 Q 529.1666 1243.5416 529.1666 1269.9999 L 529.1666 1296.4583 L 502.7083 1322.9166 L 476.24997 1349.3749 L 476.24997 1349.3749 L 476.24997 1375.8333 L 449.79166 1375.8333 L 423.3333 1375.8333 L 423.3333 1322.9166 L 423.3333 1296.4583 L 396.87497 1269.9999 L 370.41666 1243.5416 L 370.41666 1243.5416 L 370.41666 1217.0833 L 370.41666 1217.0833 L 370.41666 1217.0833 L 343.9583 1217.0833 Q 343.9583 1217.0833 317.49997 1084.7916 L 264.5833 978.95825 L 264.5833 952.49994 Q 264.5833 952.49994 238.12498 952.49994 L 238.12498 952.49994 L 238.12498 926.0416 Q 211.66666 899.5833 158.74998 740.8333 Q 105.83333 555.625 79.37499 370.41666 Q 26.458332 185.20833 0.0 185.20833 Q -26.458332 185.20833 0.0 132.29166 L 0.0 79.37499 L 0.0 52.916664 L 0.0 52.916664 L 26.458332 52.916664 L 26.458332 52.916664 L 52.916664 0.0 Q 105.83333 -52.916664 79.37499 0.0 Q 79.37499 79.37499 185.20833 52.916664 Q 317.49997 26.458332 317.49997 26.458332 z" svg:height="13.758332mm" draw:style-name="style-68" svg:viewBox="0.0 0.0 1190.6249 1375.8333" svg:width="11.906249mm" svg:x="59.79583mm" svg:y="178.85832mm"/>
          <draw:path svg:d="M 423.3333 0.0 L 476.24997 0.0 L 502.7083 0.0 L 529.1666 0.0 L 529.1666 26.458332 L 529.1666 26.458332 L 555.625 26.458332 L 555.625 52.916664 L 555.625 52.916664 L 582.0833 52.916664 L 582.0833 105.83333 Q 582.0833 185.20833 529.1666 264.5833 Q 476.24997 317.49997 343.9583 476.24997 L 211.66666 608.5416 L 211.66666 608.5416 L 185.20833 608.5416 L 185.20833 582.0833 Q 158.74998 555.625 79.37499 476.24997 L 0.0 370.41666 L 26.458332 370.41666 Q 52.916664 343.9583 52.916664 343.9583 L 52.916664 317.49997 L 52.916664 317.49997 L 52.916664 317.49997 L 211.66666 158.74998 Q 370.41666 0.0 423.3333 0.0 z" svg:height="6.0854163mm" draw:style-name="style-69" svg:viewBox="0.0 0.0 582.0833 608.5416" svg:width="5.820833mm" svg:x="197.90833mm" svg:y="111.12499mm"/>
          <draw:path svg:d="M 370.41666 449.79166 L 423.3333 343.9583 L 449.79166 343.9583 L 476.24997 343.9583 L 449.79166 423.3333 Q 423.3333 502.7083 396.87497 529.1666 Q 343.9583 555.625 343.9583 582.0833 Q 343.9583 608.5416 317.49997 687.9166 L 317.49997 767.2916 L 291.04166 767.2916 L 264.5833 767.2916 L 238.12498 767.2916 L 238.12498 767.2916 L 238.12498 740.8333 L 238.12498 740.8333 L 211.66666 714.37494 L 185.20833 661.4583 L 185.20833 608.5416 Q 185.20833 555.625 52.916664 264.5833 Q -79.37499 -26.458332 0.0 0.0 Q 79.37499 26.458332 158.74998 291.04166 Q 238.12498 529.1666 291.04166 529.1666 Q 317.49997 555.625 370.41666 449.79166 z" svg:height="7.6729164mm" draw:style-name="style-70" svg:viewBox="0.0 0.0 476.24997 767.2916" svg:width="4.7625mm" svg:x="104.510414mm" svg:y="155.31041mm"/>
          <draw:path svg:d="M 6217.708 79.37499 L 6244.1665 79.37499 L 6217.708 105.83333 Q 6191.2495 158.74998 6191.2495 264.5833 Q 6191.2495 370.41666 6217.708 396.87497 L 6244.1665 423.3333 L 6244.1665 449.79166 L 6244.1665 476.24997 L 6270.6245 476.24997 L 6270.6245 476.24997 L 6270.6245 502.7083 L 6297.083 502.7083 L 6297.083 502.7083 L 6297.083 529.1666 L 6297.083 529.1666 L 6297.083 529.1666 L 6323.5415 529.1666 L 6323.5415 529.1666 L 6323.5415 555.625 L 6349.9995 555.625 L 6349.9995 555.625 L 6349.9995 582.0833 L 6376.458 582.0833 L 6402.9165 582.0833 L 6455.833 608.5416 L 6482.2915 608.5416 L 6482.2915 608.5416 Q 6482.2915 634.99994 6508.7495 634.99994 L 6508.7495 634.99994 L 6614.583 793.74994 Q 6693.958 952.49994 6720.4165 952.49994 L 6720.4165 952.49994 L 6693.958 1005.4166 Q 6667.4995 1058.3333 6614.583 1111.25 Q 6561.6665 1137.7083 6508.7495 1243.5416 Q 6508.7495 1349.3749 6508.7495 1455.2083 Q 6508.7495 1561.0416 6482.2915 1613.9583 L 6482.2915 1666.8749 L 6482.2915 1693.3333 Q 6508.7495 1746.2499 6508.7495 1746.2499 Q 6508.7495 1772.7083 6402.9165 1799.1666 L 6323.5415 1852.0833 L 6323.5415 1878.5416 L 6297.083 1904.9999 L 6297.083 1904.9999 L 6297.083 1904.9999 L 6297.083 1931.4583 L 6297.083 1931.4583 L 6270.6245 1931.4583 L 6270.6245 1931.4583 L 6244.1665 1931.4583 Q 6244.1665 1957.9165 6191.2495 1957.9165 Q 6138.333 1984.3749 6138.333 2037.2915 Q 6164.7915 2090.2083 6138.333 2090.2083 Q 6111.8745 2063.75 6085.4165 2090.2083 L 6058.958 2116.6665 L 6032.4995 2116.6665 Q 6032.4995 2116.6665 6032.4995 2143.125 L 6032.4995 2143.125 L 6006.0415 2143.125 Q 5979.583 2143.125 5979.583 2222.5 Q 5979.583 2275.4165 5926.6665 2301.875 L 5873.7495 2328.3333 L 5820.833 2328.3333 L 5741.458 2328.3333 L 5741.458 2354.7915 L 5741.458 2381.2498 L 5767.9165 2381.2498 L 5820.833 2381.2498 L 5873.7495 2381.2498 L 5900.208 2381.2498 L 5900.208 2381.2498 L 5926.6665 2381.2498 L 5926.6665 2381.2498 L 5926.6665 2381.2498 L 6085.4165 2354.7915 Q 6217.708 2354.7915 6191.2495 2407.7083 Q 6164.7915 2434.1665 6217.708 2460.6248 Q 6270.6245 2487.0833 6323.5415 2487.0833 L 6376.458 2487.0833 L 6376.458 2487.0833 L 6402.9165 2487.0833 L 6402.9165 2513.5415 L 6402.9165 2539.9998 L 6402.9165 2539.9998 L 6376.458 2539.9998 L 6376.458 2566.4583 L 6376.458 2566.4583 L 6376.458 2592.9165 L 6349.9995 2592.9165 L 6349.9995 2592.9165 L 6349.9995 2592.9165 L 6349.9995 2619.3748 L 6349.9995 2619.3748 L 6323.5415 2619.3748 L 6323.5415 2645.8333 L 6297.083 2645.8333 Q 6297.083 2645.8333 6297.083 2672.2915 L 6297.083 2672.2915 L 6297.083 2672.2915 Q 6270.6245 2698.7498 6270.6245 2698.7498 L 6270.6245 2698.7498 L 6138.333 2857.4998 Q 6032.4995 3016.2498 5979.583 3122.0833 Q 5979.583 3227.9165 5953.1245 3280.8333 L 5953.1245 3307.2915 L 5953.1245 3307.2915 L 5926.6665 3307.2915 L 5926.6665 3360.2083 L 5926.6665 3413.1248 L 5926.6665 3651.2498 Q 5926.6665 3889.3748 5979.583 4021.6665 Q 6032.4995 4153.958 6058.958 4153.958 Q 6085.4165 4153.958 6138.333 4259.7915 Q 6191.2495 4339.1665 6191.2495 4365.625 L 6217.708 4365.625 L 6217.708 4418.5415 Q 6191.2495 4471.458 6191.2495 4497.9165 Q 6138.333 4524.375 6138.333 4550.833 L 6138.333 4603.75 L 6138.333 4603.75 Q 6111.8745 4603.75 6111.8745 4630.208 L 6111.8745 4630.208 L 6032.4995 4762.4995 Q 5926.6665 4921.2495 5900.208 5000.6245 Q 5873.7495 5079.9995 5847.2915 5106.458 L 5847.2915 5132.9165 L 5820.833 5132.9165 L 5820.833 5132.9165 L 5820.833 5159.3745 L 5820.833 5159.3745 L 5794.3745 5212.2915 L 5767.9165 5265.208 L 5767.9165 5265.208 L 5767.9165 5291.6665 L 5767.9165 5291.6665 L 5767.9165 5291.6665 L 5741.458 5291.6665 L 5741.458 5291.6665 L 5741.458 5318.1245 L 5714.9995 5318.1245 L 5714.9995 5318.1245 L 5714.9995 5291.6665 L 5714.9995 5291.6665 L 5714.9995 5291.6665 L 5688.5415 5291.6665 L 5688.5415 5291.6665 L 5688.5415 5265.208 L 5662.083 5265.208 L 5662.083 5265.208 L 5662.083 5291.6665 L 5662.083 5291.6665 L 5662.083 5291.6665 L 5635.6245 5291.6665 Q 5635.6245 5291.6665 5609.1665 5185.833 L 5582.708 5079.9995 L 5556.2495 5079.9995 L 5529.7915 5079.9995 L 5503.333 5106.458 Q 5450.4165 5132.9165 5450.4165 5159.3745 Q 5476.8745 5185.833 5423.958 5185.833 Q 5371.0415 5159.3745 5371.0415 5185.833 Q 5371.0415 5238.7495 5344.583 5238.7495 Q 5318.1245 5238.7495 5318.1245 5212.2915 Q 5318.1245 5185.833 5212.2915 5238.7495 Q 5106.458 5265.208 5106.458 5238.7495 Q 5106.458 5212.2915 5079.9995 5212.2915 Q 5053.5415 5212.2915 5053.5415 5185.833 Q 5027.083 5132.9165 5027.083 5132.9165 Q 5000.6245 5132.9165 5000.6245 5159.3745 Q 4974.1665 5212.2915 4921.2495 5212.2915 Q 4868.333 5212.2915 4788.958 5185.833 Q 4736.0415 5185.833 4709.583 5212.2915 Q 4709.583 5238.7495 4656.6665 5185.833 Q 4656.6665 5159.3745 4603.75 5132.9165 Q 4577.2915 5106.458 4603.75 5185.833 L 4603.75 5238.7495 L 4577.2915 5238.7495 L 4550.833 5238.7495 L 4550.833 5212.2915 L 4550.833 5212.2915 L 4524.375 5212.2915 L 4524.375 5185.833 L 4524.375 5185.833 L 4497.9165 5185.833 L 4497.9165 5159.3745 Q 4497.9165 5132.9165 4471.458 5132.9165 L 4445.0 5132.9165 L 4445.0 5079.9995 Q 4445.0 5027.083 4418.5415 5027.083 L 4418.5415 5027.083 L 4392.083 5027.083 Q 4339.1665 5027.083 4339.1665 5000.6245 Q 4365.625 4974.1665 4392.083 4894.7915 Q 4418.5415 4815.4165 4365.625 4815.4165 Q 4312.708 4841.8745 4339.1665 4762.4995 Q 4365.625 4683.1245 4339.1665 4683.1245 Q 4286.25 4683.1245 4286.25 4656.6665 L 4259.7915 4630.208 L 4259.7915 4603.75 L 4259.7915 4603.75 L 4259.7915 4550.833 Q 4286.25 4524.375 4286.25 4497.9165 Q 4286.25 4445.0 4259.7915 4445.0 Q 4233.333 4445.0 4286.25 4312.708 Q 4312.708 4206.875 4286.25 4206.875 Q 4259.7915 4206.875 4259.7915 4127.5 Q 4259.7915 4074.583 4180.4165 4101.0415 Q 4127.5 4127.5 4127.5 4074.583 Q 4153.958 4021.6665 4101.0415 4048.1248 Q 4048.1248 4074.583 4021.6665 4021.6665 Q 3995.208 3968.7498 3862.9165 3968.7498 Q 3730.6248 3968.7498 3651.2498 3995.208 Q 3598.3333 4021.6665 3598.3333 4074.583 Q 3571.8748 4153.958 3492.4998 4153.958 Q 3439.5833 4153.958 3439.5833 4286.25 L 3466.0415 4445.0 L 3466.0415 4445.0 Q 3439.5833 4445.0 3439.5833 4418.5415 Q 3413.1248 4392.083 3386.6665 4445.0 L 3333.7498 4497.9165 L 3333.7498 4524.375 L 3333.7498 4550.833 L 3307.2915 4550.833 L 3280.8333 4550.833 L 3280.8333 4577.2915 L 3280.8333 4603.75 L 3280.8333 4603.75 L 3280.8333 4603.75 L 3254.3748 4550.833 Q 3227.9165 4524.375 3227.9165 4471.458 Q 3174.9998 4418.5415 3174.9998 4445.0 Q 3174.9998 4471.458 3148.5415 4418.5415 Q 3122.0833 4365.625 3095.6248 4365.625 Q 3042.7083 4339.1665 2883.9583 4365.625 Q 2725.2083 4392.083 2672.2915 4418.5415 Q 2619.3748 4445.0 2592.9165 4471.458 Q 2592.9165 4497.9165 2566.4583 4471.458 Q 2539.9998 4445.0 2513.5415 4471.458 Q 2487.0833 4497.9165 2169.5833 4497.9165 Q 1852.0833 4497.9165 1852.0833 4471.458 Q 1852.0833 4445.0 1746.2499 4445.0 Q 1666.8749 4445.0 1587.4999 4392.083 Q 1481.6666 4365.625 1428.7499 4339.1665 Q 1322.9166 4339.1665 1296.4583 4339.1665 Q 1243.5416 4339.1665 1137.7083 4180.4165 Q 1058.3333 4021.6665 1005.4166 3995.208 Q 952.49994 3968.7498 952.49994 3942.2915 Q 926.0416 3915.833 899.5833 3915.833 Q 846.6666 3915.833 846.6666 3836.4583 Q 820.2083 3757.0833 687.9166 3730.6248 Q 555.625 3704.1665 529.1666 3730.6248 Q 529.1666 3757.0833 476.24997 3757.0833 Q 449.79166 3757.0833 423.3333 3730.6248 Q 423.3333 3704.1665 396.87497 3730.6248 Q 370.41666 3757.0833 343.9583 3783.5415 Q 291.04166 3809.9998 264.5833 3783.5415 Q 264.5833 3757.0833 238.12498 3783.5415 L 211.66666 3809.9998 L 211.66666 3757.0833 Q 211.66666 3730.6248 185.20833 3704.1665 L 158.74998 3704.1665 L 158.74998 3704.1665 L 132.29166 3704.1665 L 132.29166 3677.7083 Q 132.29166 3651.2498 105.83333 3651.2498 Q 79.37499 3651.2498 105.83333 3624.7915 Q 105.83333 3598.3333 105.83333 3571.8748 L 52.916664 3545.4165 L 52.916664 3545.4165 L 52.916664 3545.4165 L 26.458332 3518.9583 L 0.0 3518.9583 L 0.0 3492.4998 L 0.0 3439.5833 L 26.458332 3439.5833 L 52.916664 3439.5833 L 52.916664 3413.1248 L 52.916664 3413.1248 L 79.37499 3413.1248 L 79.37499 3386.6665 L 79.37499 3386.6665 L 79.37499 3386.6665 L 105.83333 3386.6665 L 158.74998 3386.6665 L 158.74998 3360.2083 L 158.74998 3360.2083 L 370.41666 3333.7498 Q 582.0833 3333.7498 634.99994 3333.7498 Q 714.37494 3333.7498 740.8333 3307.2915 L 793.74994 3280.8333 L 820.2083 3280.8333 L 846.6666 3280.8333 L 873.12494 3254.3748 L 899.5833 3227.9165 L 926.0416 3227.9165 L 952.49994 3227.9165 L 952.49994 3148.5415 L 952.49994 3069.1665 L 926.0416 3069.1665 Q 926.0416 3069.1665 846.6666 3042.7083 Q 740.8333 3016.2498 740.8333 2989.7915 L 740.8333 2963.3333 L 740.8333 2910.4165 L 740.8333 2857.4998 L 740.8333 2857.4998 L 740.8333 2857.4998 L 767.2916 2831.0415 L 793.74994 2804.5833 L 820.2083 2804.5833 L 846.6666 2804.5833 L 846.6666 2778.1248 L 846.6666 2751.6665 L 873.12494 2698.7498 L 873.12494 2619.3748 L 899.5833 2619.3748 L 952.49994 2645.8333 L 952.49994 2645.8333 L 978.95825 2645.8333 L 1005.4166 2645.8333 L 1031.875 2645.8333 L 1058.3333 2645.8333 Q 1058.3333 2672.2915 1084.7916 2725.2083 L 1111.25 2778.1248 L 1111.25 2778.1248 L 1111.25 2804.5833 L 1111.25 2804.5833 L 1111.25 2804.5833 L 1084.7916 2804.5833 L 1084.7916 2804.5833 L 1111.25 2804.5833 L 1137.7083 2804.5833 L 1164.1666 2751.6665 Q 1164.1666 2698.7498 1217.0833 2698.7498 Q 1243.5416 2698.7498 1269.9999 2751.6665 Q 1269.9999 2804.5833 1322.9166 2751.6665 Q 1375.8333 2698.7498 1402.2916 2645.8333 Q 1402.2916 2619.3748 1428.7499 2645.8333 Q 1428.7499 2645.8333 1481.6666 2645.8333 Q 1534.5833 2645.8333 1587.4999 2619.3748 Q 1613.9583 2592.9165 1640.4166 2592.9165 L 1666.8749 2592.9165 L 1693.3333 2592.9165 L 1719.7916 2592.9165 L 1719.7916 2592.9165 L 1746.2499 2592.9165 L 1746.2499 2592.9165 L 1746.2499 2592.9165 L 1746.2499 2566.4583 L 1746.2499 2566.4583 L 1772.7083 2566.4583 L 1772.7083 2566.4583 L 1984.3749 2539.9998 Q 2222.5 2513.5415 2222.5 2539.9998 Q 2248.9583 2539.9998 2381.2498 2513.5415 Q 2539.9998 2487.0833 2566.4583 2487.0833 Q 2592.9165 2487.0833 2592.9165 2460.6248 Q 2592.9165 2434.1665 2645.8333 2434.1665 Q 2725.2083 2434.1665 2751.6665 2434.1665 Q 2778.1248 2434.1665 2857.4998 2434.1665 Q 2936.8748 2381.2498 3016.2498 2328.3333 Q 3069.1665 2275.4165 3095.6248 2222.5 Q 3095.6248 2196.0415 3148.5415 2169.5833 Q 3227.9165 2169.5833 3227.9165 2143.125 Q 3227.9165 2116.6665 3254.3748 2143.125 Q 3280.8333 2169.5833 3280.8333 2222.5 L 3280.8333 2248.9583 L 3333.7498 2169.5833 Q 3360.2083 2063.75 3439.5833 2063.75 Q 3492.4998 2010.8333 3518.9583 2010.8333 Q 3545.4165 1984.3749 3571.8748 2010.8333 Q 3571.8748 2037.2915 3651.2498 2010.8333 Q 3757.0833 2010.8333 3783.5415 1984.3749 Q 3809.9998 1957.9165 3809.9998 1931.4583 Q 3809.9998 1904.9999 3836.4583 1878.5416 Q 3862.9165 1852.0833 3968.7498 1852.0833 Q 4074.583 1852.0833 4074.583 1878.5416 Q 4074.583 1904.9999 4101.0415 1904.9999 Q 4127.5 1904.9999 4153.958 1904.9999 L 4180.4165 1904.9999 L 4180.4165 1904.9999 L 4180.4165 1904.9999 L 4206.875 1904.9999 L 4206.875 1904.9999 L 4286.25 1878.5416 L 4365.625 1852.0833 L 4365.625 1852.0833 L 4365.625 1852.0833 L 4392.083 1852.0833 L 4445.0 1852.0833 L 4445.0 1825.6249 L 4445.0 1825.6249 L 4445.0 1825.6249 Q 4471.458 1799.1666 4497.9165 1799.1666 L 4550.833 1799.1666 L 4550.833 1799.1666 L 4550.833 1799.1666 L 4603.75 1825.6249 L 4683.1245 1852.0833 L 4815.4165 1825.6249 Q 4974.1665 1825.6249 4974.1665 1799.1666 Q 4974.1665 1772.7083 5027.083 1799.1666 Q 5106.458 1799.1666 5132.9165 1746.2499 Q 5185.833 1693.3333 5238.7495 1693.3333 L 5318.1245 1693.3333 L 5344.583 1666.8749 L 5371.0415 1640.4166 L 5371.0415 1640.4166 L 5397.4995 1640.4166 L 5397.4995 1613.9583 L 5397.4995 1587.4999 L 5371.0415 1587.4999 L 5344.583 1587.4999 L 5344.583 1561.0416 Q 5344.583 1534.5833 5318.1245 1481.6666 Q 5291.6665 1455.2083 5238.7495 1428.7499 Q 5159.3745 1402.2916 5159.3745 1322.9166 Q 5185.833 1269.9999 5132.9165 1269.9999 Q 5106.458 1243.5416 5079.9995 1164.1666 Q 5079.9995 1111.25 5053.5415 1164.1666 Q 5053.5415 1190.6249 5000.6245 1164.1666 L 4947.708 1164.1666 L 4947.708 1137.7083 Q 4974.1665 1111.25 4974.1665 1111.25 Q 4974.1665 1111.25 4974.1665 1058.3333 Q 5000.6245 978.95825 4974.1665 978.95825 Q 4921.2495 952.49994 4894.7915 926.0416 Q 4868.333 899.5833 4815.4165 899.5833 Q 4762.4995 899.5833 4709.583 846.6666 L 4683.1245 793.74994 L 4683.1245 793.74994 Q 4656.6665 767.2916 4603.75 767.2916 Q 4550.833 767.2916 4550.833 687.9166 Q 4550.833 608.5416 4497.9165 582.0833 L 4471.458 555.625 L 4471.458 370.41666 Q 4445.0 211.66666 4524.375 185.20833 L 4603.75 158.74998 L 4603.75 158.74998 L 4603.75 158.74998 L 4577.2915 158.74998 L 4577.2915 158.74998 L 4550.833 132.29166 L 4497.9165 132.29166 L 4497.9165 105.83333 L 4497.9165 105.83333 L 4497.9165 105.83333 L 4497.9165 105.83333 L 4524.375 105.83333 L 4524.375 105.83333 L 4603.75 79.37499 L 4656.6665 79.37499 L 4656.6665 105.83333 L 4656.6665 132.29166 L 4656.6665 132.29166 L 4656.6665 132.29166 L 4630.208 185.20833 L 4603.75 238.12498 L 4603.75 238.12498 L 4603.75 264.5833 L 4603.75 264.5833 L 4603.75 264.5833 L 4630.208 317.49997 L 4656.6665 343.9583 L 4656.6665 343.9583 L 4656.6665 370.41666 L 4656.6665 370.41666 L 4656.6665 370.41666 L 4683.1245 370.41666 L 4683.1245 370.41666 L 4683.1245 396.87497 L 4709.583 396.87497 L 4709.583 396.87497 L 4709.583 423.3333 L 4709.583 423.3333 L 4709.583 423.3333 L 4736.0415 476.24997 L 4762.4995 529.1666 L 4762.4995 502.7083 Q 4762.4995 476.24997 4815.4165 423.3333 L 4815.4165 370.41666 L 4841.8745 370.41666 L 4841.8745 370.41666 L 4841.8745 343.9583 L 4868.333 343.9583 L 4868.333 343.9583 L 4868.333 370.41666 L 4868.333 370.41666 L 4868.333 370.41666 L 4894.7915 449.79166 Q 4894.7915 529.1666 4947.708 502.7083 Q 4974.1665 502.7083 5000.6245 476.24997 Q 5027.083 449.79166 5027.083 476.24997 Q 5027.083 502.7083 5053.5415 502.7083 Q 5079.9995 502.7083 5079.9995 529.1666 Q 5079.9995 582.0833 5106.458 582.0833 Q 5132.9165 582.0833 5132.9165 555.625 Q 5159.3745 529.1666 5185.833 529.1666 Q 5212.2915 529.1666 5212.2915 555.625 Q 5212.2915 582.0833 5185.833 582.0833 Q 5185.833 608.5416 5185.833 634.99994 L 5185.833 634.99994 L 5159.3745 634.99994 L 5159.3745 634.99994 L 5185.833 661.4583 L 5212.2915 661.4583 L 5212.2915 634.99994 L 5238.7495 608.5416 L 5265.208 582.0833 Q 5291.6665 529.1666 5318.1245 529.1666 Q 5344.583 529.1666 5344.583 476.24997 Q 5371.0415 449.79166 5423.958 476.24997 Q 5476.8745 476.24997 5476.8745 529.1666 L 5503.333 582.0833 L 5503.333 555.625 L 5503.333 529.1666 L 5529.7915 476.24997 L 5556.2495 449.79166 L 5556.2495 449.79166 L 5556.2495 423.3333 L 5529.7915 423.3333 Q 5503.333 423.3333 5503.333 370.41666 Q 5503.333 343.9583 5476.8745 317.49997 Q 5450.4165 317.49997 5450.4165 264.5833 Q 5450.4165 211.66666 5476.8745 211.66666 Q 5503.333 211.66666 5503.333 238.12498 Q 5503.333 264.5833 5529.7915 185.20833 Q 5556.2495 105.83333 5582.708 105.83333 Q 5609.1665 105.83333 5635.6245 52.916664 Q 5662.083 0.0 5662.083 52.916664 Q 5662.083 79.37499 5688.5415 52.916664 Q 5714.9995 52.916664 5767.9165 0.0 Q 5820.833 -26.458332 5847.2915 0.0 Q 5873.7495 52.916664 5900.208 79.37499 Q 5926.6665 105.83333 5953.1245 52.916664 Q 5979.583 0.0 6006.0415 26.458332 Q 6032.4995 26.458332 6032.4995 52.916664 Q 6032.4995 79.37499 6058.958 79.37499 Q 6085.4165 79.37499 6085.4165 105.83333 Q 6085.4165 132.29166 6138.333 132.29166 Q 6191.2495 132.29166 6191.2495 105.83333 Q 6191.2495 79.37499 6217.708 79.37499 z M 5053.5415 1058.3333 Q 5053.5415 1005.4166 5079.9995 1005.4166 Q 5106.458 1005.4166 5079.9995 1058.3333 Q 5079.9995 1084.7916 5053.5415 1058.3333 z M 740.8333 2883.9583 Q 740.8333 2883.9583 767.2916 2883.9583 Q 767.2916 2910.4165 740.8333 2910.4165 Q 740.8333 2910.4165 740.8333 2883.9583 z" svg:height="53.181248mm" draw:style-name="style-71" svg:viewBox="0.0 0.0 6720.4165 5318.1245" svg:width="67.20416mm" svg:x="87.84166mm" svg:y="89.42916mm"/>
          <draw:path svg:d="M 555.625 0.0 L 582.0833 0.0 L 582.0833 26.458332 L 582.0833 52.916664 L 608.5416 52.916664 L 608.5416 79.37499 L 687.9166 79.37499 Q 740.8333 79.37499 740.8333 132.29166 Q 740.8333 158.74998 767.2916 158.74998 L 793.74994 158.74998 L 767.2916 185.20833 Q 740.8333 185.20833 634.99994 238.12498 Q 555.625 291.04166 529.1666 264.5833 Q 502.7083 238.12498 502.7083 264.5833 L 476.24997 264.5833 L 476.24997 291.04166 Q 476.24997 317.49997 449.79166 317.49997 L 423.3333 343.9583 L 423.3333 343.9583 L 423.3333 343.9583 L 423.3333 396.87497 Q 423.3333 423.3333 370.41666 423.3333 Q 291.04166 396.87497 264.5833 370.41666 Q 211.66666 317.49997 185.20833 317.49997 Q 132.29166 317.49997 132.29166 343.9583 L 158.74998 370.41666 L 158.74998 370.41666 L 158.74998 396.87497 L 158.74998 396.87497 L 132.29166 396.87497 L 105.83333 396.87497 L 105.83333 396.87497 L 105.83333 370.41666 L 105.83333 370.41666 L 79.37499 370.41666 L 79.37499 343.9583 L 79.37499 343.9583 L 52.916664 343.9583 L 52.916664 343.9583 L 52.916664 343.9583 L 52.916664 317.49997 L 52.916664 317.49997 L 26.458332 317.49997 L 26.458332 291.04166 L 26.458332 291.04166 L 0.0 291.04166 L 0.0 238.12498 L 0.0 185.20833 L 26.458332 158.74998 L 52.916664 132.29166 L 79.37499 79.37499 Q 132.29166 26.458332 317.49997 0.0 Q 529.1666 -26.458332 555.625 0.0 z" svg:height="4.233333mm" draw:style-name="style-72" svg:viewBox="0.0 0.0 793.74994 423.3333" svg:width="7.9374995mm" svg:x="46.0375mm" svg:y="162.71873mm"/>
          <draw:path svg:d="M 158.74998 0.0 L 158.74998 0.0 L 211.66666 0.0 Q 291.04166 0.0 291.04166 52.916664 Q 317.49997 79.37499 317.49997 79.37499 L 317.49997 79.37499 L 317.49997 185.20833 Q 343.9583 264.5833 396.87497 317.49997 Q 423.3333 343.9583 449.79166 343.9583 L 449.79166 370.41666 L 449.79166 370.41666 L 476.24997 370.41666 L 476.24997 370.41666 L 476.24997 370.41666 L 396.87497 396.87497 Q 317.49997 423.3333 291.04166 449.79166 L 264.5833 476.24997 L 264.5833 529.1666 L 264.5833 555.625 L 291.04166 555.625 L 291.04166 582.0833 L 396.87497 634.99994 Q 476.24997 714.37494 476.24997 740.8333 Q 476.24997 740.8333 476.24997 740.8333 L 476.24997 740.8333 L 476.24997 740.8333 L 449.79166 740.8333 L 449.79166 740.8333 L 449.79166 740.8333 L 423.3333 714.37494 L 396.87497 687.9166 L 396.87497 687.9166 L 370.41666 687.9166 L 370.41666 687.9166 L 370.41666 687.9166 L 370.41666 661.4583 L 370.41666 661.4583 L 343.9583 661.4583 L 343.9583 634.99994 L 317.49997 634.99994 L 291.04166 634.99994 L 211.66666 634.99994 L 132.29166 634.99994 L 132.29166 634.99994 L 105.83333 634.99994 L 105.83333 634.99994 L 105.83333 634.99994 L 105.83333 661.4583 L 105.83333 661.4583 L 79.37499 661.4583 L 79.37499 687.9166 L 52.916664 687.9166 L 26.458332 687.9166 L 26.458332 661.4583 L 52.916664 634.99994 L 52.916664 634.99994 L 52.916664 634.99994 L 52.916664 608.5416 L 52.916664 608.5416 L 79.37499 608.5416 L 79.37499 582.0833 L 105.83333 582.0833 Q 158.74998 529.1666 158.74998 529.1666 L 158.74998 529.1666 L 185.20833 529.1666 L 185.20833 529.1666 L 185.20833 502.7083 L 211.66666 502.7083 L 211.66666 476.24997 L 211.66666 423.3333 L 185.20833 423.3333 L 158.74998 423.3333 L 132.29166 449.79166 Q 105.83333 476.24997 79.37499 476.24997 L 52.916664 476.24997 L 52.916664 502.7083 L 52.916664 502.7083 L 26.458332 502.7083 L 26.458332 476.24997 L 26.458332 476.24997 L 0.0 476.24997 L 0.0 476.24997 L 0.0 476.24997 L 0.0 449.79166 L 0.0 449.79166 L 26.458332 449.79166 L 26.458332 423.3333 L 26.458332 423.3333 L 52.916664 423.3333 L 52.916664 423.3333 L 52.916664 423.3333 L 79.37499 396.87497 Q 105.83333 370.41666 132.29166 343.9583 Q 158.74998 291.04166 158.74998 238.12498 Q 105.83333 185.20833 105.83333 105.83333 L 105.83333 52.916664 L 105.83333 52.916664 L 105.83333 52.916664 L 105.83333 26.458332 L 132.29166 26.458332 L 158.74998 79.37499 Q 158.74998 158.74998 158.74998 158.74998 L 158.74998 158.74998 L 185.20833 158.74998 Q 185.20833 158.74998 158.74998 105.83333 L 158.74998 26.458332 L 158.74998 0.0 z" svg:height="7.408333mm" draw:style-name="style-73" svg:viewBox="0.0 0.0 476.24997 740.8333" svg:width="4.7625mm" svg:x="164.57083mm" svg:y="73.55416mm"/>
          <draw:path svg:d="M 370.41666 26.458332 L 370.41666 26.458332 L 370.41666 26.458332 Q 370.41666 52.916664 370.41666 52.916664 L 396.87497 52.916664 L 396.87497 105.83333 Q 423.3333 158.74998 423.3333 211.66666 L 423.3333 238.12498 L 396.87497 238.12498 Q 370.41666 238.12498 370.41666 264.5833 Q 370.41666 291.04166 343.9583 291.04166 L 317.49997 264.5833 L 291.04166 264.5833 L 264.5833 264.5833 L 264.5833 264.5833 Q 238.12498 264.5833 158.74998 238.12498 L 79.37499 211.66666 L 79.37499 211.66666 Q 52.916664 185.20833 52.916664 185.20833 L 52.916664 185.20833 L 52.916664 185.20833 Q 26.458332 158.74998 26.458332 158.74998 L 26.458332 158.74998 L 0.0 158.74998 Q 0.0 158.74998 0.0 132.29166 L 0.0 132.29166 L 26.458332 132.29166 L 52.916664 132.29166 L 105.83333 132.29166 Q 132.29166 105.83333 158.74998 52.916664 Q 185.20833 0.0 264.5833 0.0 Q 343.9583 0.0 370.41666 26.458332 z" svg:height="2.9104166mm" draw:style-name="style-74" svg:viewBox="0.0 0.0 423.3333 291.04166" svg:width="4.233333mm" svg:x="63.499996mm" svg:y="151.34166mm"/>
          <draw:path svg:d="M 264.5833 26.458332 L 264.5833 0.0 L 264.5833 0.0 L 264.5833 0.0 L 264.5833 0.0 L 291.04166 0.0 L 370.41666 26.458332 Q 423.3333 26.458332 502.7083 52.916664 Q 555.625 52.916664 582.0833 79.37499 Q 634.99994 105.83333 634.99994 79.37499 L 661.4583 79.37499 L 714.37494 370.41666 Q 767.2916 634.99994 846.6666 687.9166 Q 899.5833 740.8333 899.5833 793.74994 Q 899.5833 793.74994 899.5833 820.2083 L 926.0416 820.2083 L 926.0416 846.6666 L 926.0416 873.12494 L 899.5833 873.12494 L 846.6666 873.12494 L 846.6666 899.5833 L 846.6666 926.0416 L 793.74994 926.0416 Q 740.8333 952.49994 634.99994 978.95825 Q 502.7083 1005.4166 476.24997 1031.875 Q 476.24997 1058.3333 449.79166 1058.3333 Q 423.3333 1031.875 291.04166 1084.7916 L 158.74998 1111.25 L 158.74998 1111.25 L 132.29166 1111.25 L 132.29166 1111.25 L 105.83333 1111.25 L 105.83333 1058.3333 Q 105.83333 1005.4166 132.29166 1005.4166 Q 158.74998 978.95825 132.29166 926.0416 L 105.83333 899.5833 L 105.83333 873.12494 L 105.83333 873.12494 L 79.37499 846.6666 L 52.916664 793.74994 L 52.916664 793.74994 L 52.916664 793.74994 L 52.916664 820.2083 L 26.458332 820.2083 L 26.458332 793.74994 L 0.0 793.74994 L 0.0 793.74994 L 0.0 793.74994 L 0.0 767.2916 Q 0.0 767.2916 26.458332 687.9166 Q 52.916664 608.5416 105.83333 608.5416 Q 132.29166 608.5416 132.29166 529.1666 Q 132.29166 476.24997 158.74998 476.24997 Q 185.20833 476.24997 185.20833 423.3333 Q 185.20833 370.41666 211.66666 370.41666 Q 264.5833 343.9583 264.5833 264.5833 Q 264.5833 211.66666 264.5833 132.29166 L 264.5833 52.916664 L 264.5833 26.458332 z" svg:height="11.112499mm" draw:style-name="style-75" svg:viewBox="0.0 0.0 926.0416 1111.25" svg:width="9.260416mm" svg:x="151.34166mm" svg:y="154.51666mm"/>
          <draw:path svg:d="M 132.29166 158.74998 L 158.74998 0.0 L 158.74998 0.0 Q 158.74998 0.0 158.74998 26.458332 L 185.20833 26.458332 L 211.66666 52.916664 Q 264.5833 52.916664 264.5833 79.37499 Q 264.5833 105.83333 291.04166 105.83333 L 291.04166 105.83333 L 343.9583 158.74998 Q 396.87497 211.66666 423.3333 211.66666 L 449.79166 211.66666 L 582.0833 291.04166 Q 687.9166 370.41666 846.6666 317.49997 Q 1031.875 264.5833 1058.3333 238.12498 L 1111.25 238.12498 L 1111.25 238.12498 Q 1137.7083 211.66666 1137.7083 211.66666 L 1137.7083 211.66666 L 1190.6249 211.66666 L 1243.5416 211.66666 L 1269.9999 185.20833 L 1296.4583 158.74998 L 1322.9166 158.74998 L 1375.8333 158.74998 L 1481.6666 105.83333 Q 1613.9583 79.37499 1613.9583 105.83333 L 1613.9583 158.74998 L 1613.9583 211.66666 L 1587.4999 238.12498 L 1587.4999 264.5833 L 1587.4999 291.04166 L 1587.4999 291.04166 L 1587.4999 291.04166 L 1561.0416 317.49997 L 1561.0416 317.49997 L 1561.0416 317.49997 L 1534.5833 317.49997 L 1534.5833 317.49997 L 1534.5833 317.49997 L 1428.7499 423.3333 Q 1296.4583 529.1666 1243.5416 529.1666 Q 1217.0833 555.625 1190.6249 582.0833 Q 1164.1666 634.99994 1111.25 634.99994 L 1031.875 634.99994 L 1031.875 634.99994 Q 1031.875 634.99994 873.12494 634.99994 Q 714.37494 687.9166 687.9166 714.37494 L 687.9166 740.8333 L 661.4583 767.2916 L 634.99994 793.74994 L 634.99994 846.6666 L 634.99994 873.12494 L 555.625 1005.4166 Q 476.24997 1111.25 476.24997 1269.9999 Q 449.79166 1455.2083 423.3333 1455.2083 Q 396.87497 1481.6666 396.87497 1481.6666 L 370.41666 1481.6666 L 370.41666 1534.5833 L 370.41666 1613.9583 L 396.87497 1640.4166 L 396.87497 1693.3333 L 370.41666 1746.2499 Q 317.49997 1799.1666 317.49997 1799.1666 L 317.49997 1799.1666 L 291.04166 1799.1666 L 291.04166 1799.1666 L 291.04166 1825.6249 L 264.5833 1825.6249 L 264.5833 1825.6249 L 264.5833 1852.0833 L 264.5833 1852.0833 L 238.12498 1852.0833 L 238.12498 1852.0833 L 211.66666 1852.0833 L 211.66666 1852.0833 L 211.66666 1852.0833 L 211.66666 1878.5416 L 211.66666 1878.5416 L 185.20833 1878.5416 L 185.20833 1904.9999 L 158.74998 1904.9999 L 158.74998 1904.9999 L 158.74998 1904.9999 L 158.74998 1904.9999 L 132.29166 1904.9999 L 132.29166 1931.4583 L 105.83333 1931.4583 L 52.916664 1931.4583 L 52.916664 1904.9999 L 52.916664 1852.0833 L 79.37499 1852.0833 L 79.37499 1852.0833 L 79.37499 1825.6249 L 79.37499 1825.6249 L 79.37499 1799.1666 L 105.83333 1799.1666 L 105.83333 1746.2499 Q 105.83333 1693.3333 52.916664 1640.4166 Q 0.0 1613.9583 0.0 1428.7499 L 0.0 1243.5416 L 0.0 1243.5416 Q 26.458332 1217.0833 52.916664 952.49994 Q 105.83333 687.9166 105.83333 529.1666 L 105.83333 343.9583 L 105.83333 343.9583 Q 105.83333 343.9583 132.29166 158.74998 z" svg:height="19.314583mm" draw:style-name="style-76" svg:viewBox="0.0 0.0 1613.9583 1931.4583" svg:width="16.139582mm" svg:x="69.32083mm" svg:y="166.68748mm"/>
          <draw:path svg:d="M 264.5833 0.0 L 264.5833 0.0 L 264.5833 0.0 Q 264.5833 0.0 291.04166 0.0 L 291.04166 26.458332 L 291.04166 52.916664 Q 264.5833 52.916664 264.5833 52.916664 L 264.5833 52.916664 L 264.5833 79.37499 Q 264.5833 105.83333 185.20833 185.20833 Q 105.83333 264.5833 105.83333 370.41666 Q 52.916664 502.7083 132.29166 396.87497 Q 211.66666 317.49997 264.5833 317.49997 Q 317.49997 343.9583 264.5833 370.41666 Q 211.66666 370.41666 132.29166 502.7083 L 52.916664 634.99994 L 26.458332 634.99994 L 26.458332 634.99994 L 26.458332 608.5416 L 0.0 608.5416 L 0.0 608.5416 L 0.0 582.0833 L 0.0 582.0833 L 0.0 582.0833 L 0.0 529.1666 L 0.0 449.79166 L 0.0 423.3333 L 0.0 396.87497 L 52.916664 291.04166 Q 105.83333 211.66666 105.83333 185.20833 L 105.83333 185.20833 L 158.74998 105.83333 Q 211.66666 52.916664 238.12498 52.916664 L 238.12498 26.458332 L 238.12498 26.458332 Q 238.12498 0.0 264.5833 0.0 z" svg:height="6.3499994mm" draw:style-name="style-77" svg:viewBox="0.0 0.0 291.04166 634.99994" svg:width="2.9104166mm" svg:x="169.86249mm" svg:y="59.79583mm"/>
          <draw:path svg:d="M 502.7083 0.0 L 529.1666 0.0 L 529.1666 52.916664 Q 529.1666 79.37499 582.0833 52.916664 Q 634.99994 26.458332 661.4583 52.916664 L 661.4583 105.83333 L 687.9166 105.83333 L 740.8333 105.83333 L 740.8333 132.29166 L 740.8333 158.74998 L 767.2916 158.74998 L 767.2916 158.74998 L 767.2916 132.29166 L 793.74994 132.29166 L 793.74994 132.29166 L 793.74994 132.29166 L 793.74994 158.74998 Q 820.2083 185.20833 846.6666 185.20833 Q 873.12494 185.20833 873.12494 211.66666 Q 873.12494 238.12498 846.6666 238.12498 Q 793.74994 238.12498 793.74994 264.5833 L 793.74994 317.49997 L 846.6666 317.49997 Q 873.12494 317.49997 899.5833 370.41666 Q 952.49994 449.79166 952.49994 476.24997 L 952.49994 502.7083 L 926.0416 502.7083 L 899.5833 476.24997 L 846.6666 502.7083 Q 820.2083 502.7083 793.74994 529.1666 Q 793.74994 582.0833 740.8333 582.0833 Q 661.4583 582.0833 661.4583 634.99994 Q 661.4583 687.9166 634.99994 740.8333 Q 582.0833 740.8333 582.0833 767.2916 L 582.0833 767.2916 L 555.625 767.2916 L 555.625 793.74994 L 555.625 793.74994 L 529.1666 793.74994 L 529.1666 793.74994 L 529.1666 793.74994 L 529.1666 820.2083 L 529.1666 820.2083 L 502.7083 846.6666 L 476.24997 873.12494 L 476.24997 873.12494 L 476.24997 899.5833 L 476.24997 899.5833 L 476.24997 899.5833 L 449.79166 899.5833 L 449.79166 899.5833 L 423.3333 926.0416 L 423.3333 926.0416 L 370.41666 926.0416 L 343.9583 952.49994 L 317.49997 952.49994 L 317.49997 952.49994 L 317.49997 952.49994 L 317.49997 952.49994 L 291.04166 926.0416 L 291.04166 899.5833 L 291.04166 899.5833 L 317.49997 873.12494 L 317.49997 873.12494 L 317.49997 846.6666 L 317.49997 846.6666 L 317.49997 846.6666 L 343.9583 846.6666 Q 343.9583 846.6666 291.04166 820.2083 Q 238.12498 820.2083 211.66666 767.2916 L 185.20833 714.37494 L 185.20833 714.37494 Q 185.20833 687.9166 158.74998 687.9166 Q 132.29166 687.9166 132.29166 634.99994 Q 158.74998 608.5416 158.74998 582.0833 Q 185.20833 582.0833 158.74998 555.625 Q 132.29166 555.625 158.74998 502.7083 Q 158.74998 449.79166 132.29166 449.79166 Q 105.83333 449.79166 105.83333 423.3333 Q 105.83333 370.41666 52.916664 370.41666 L 0.0 343.9583 L 0.0 317.49997 L 0.0 291.04166 L 0.0 291.04166 L 26.458332 264.5833 L 26.458332 264.5833 L 52.916664 264.5833 L 52.916664 264.5833 L 52.916664 264.5833 L 52.916664 238.12498 Q 52.916664 238.12498 52.916664 211.66666 L 52.916664 211.66666 L 52.916664 211.66666 L 52.916664 211.66666 L 79.37499 185.20833 Q 105.83333 185.20833 105.83333 158.74998 Q 105.83333 132.29166 291.04166 105.83333 Q 476.24997 105.83333 476.24997 52.916664 Q 476.24997 0.0 502.7083 0.0 z M 264.5833 158.74998 Q 264.5833 158.74998 291.04166 158.74998 Q 291.04166 158.74998 264.5833 158.74998 Q 264.5833 158.74998 264.5833 158.74998 z" svg:height="9.525mm" draw:style-name="style-78" svg:viewBox="0.0 0.0 952.49994 952.49994" svg:width="9.525mm" svg:x="62.97083mm" svg:y="222.24998mm"/>
          <draw:path svg:d="M 449.79166 0.0 L 476.24997 0.0 L 476.24997 0.0 Q 502.7083 0.0 502.7083 26.458332 Q 502.7083 79.37499 476.24997 132.29166 Q 423.3333 158.74998 423.3333 185.20833 L 396.87497 211.66666 L 396.87497 238.12498 L 396.87497 264.5833 L 476.24997 264.5833 L 555.625 238.12498 L 582.0833 238.12498 L 608.5416 238.12498 L 608.5416 264.5833 L 608.5416 264.5833 L 634.99994 264.5833 L 634.99994 291.04166 L 582.0833 291.04166 L 529.1666 291.04166 L 502.7083 317.49997 Q 449.79166 317.49997 449.79166 343.9583 L 449.79166 396.87497 L 423.3333 449.79166 L 423.3333 476.24997 L 449.79166 449.79166 Q 502.7083 449.79166 502.7083 396.87497 L 502.7083 370.41666 L 529.1666 370.41666 L 555.625 396.87497 L 555.625 396.87497 L 555.625 396.87497 L 555.625 423.3333 L 555.625 449.79166 L 555.625 449.79166 L 555.625 449.79166 L 555.625 476.24997 L 555.625 476.24997 L 529.1666 476.24997 L 529.1666 502.7083 L 502.7083 502.7083 Q 476.24997 502.7083 449.79166 555.625 L 396.87497 555.625 L 396.87497 582.0833 L 396.87497 582.0833 L 396.87497 582.0833 Q 396.87497 582.0833 370.41666 555.625 L 343.9583 529.1666 L 343.9583 502.7083 Q 343.9583 476.24997 343.9583 423.3333 Q 317.49997 370.41666 291.04166 370.41666 Q 264.5833 370.41666 211.66666 555.625 Q 158.74998 714.37494 132.29166 714.37494 Q 105.83333 714.37494 132.29166 661.4583 Q 132.29166 608.5416 79.37499 634.99994 Q 52.916664 661.4583 52.916664 634.99994 Q 26.458332 608.5416 132.29166 502.7083 Q 185.20833 396.87497 132.29166 396.87497 L 52.916664 396.87497 L 52.916664 423.3333 L 26.458332 423.3333 L 26.458332 423.3333 L 26.458332 396.87497 L 26.458332 396.87497 L 26.458332 396.87497 L 0.0 396.87497 L 0.0 396.87497 L 0.0 370.41666 L 26.458332 370.41666 L 26.458332 370.41666 L 26.458332 343.9583 L 105.83333 343.9583 Q 185.20833 317.49997 185.20833 238.12498 Q 185.20833 185.20833 158.74998 185.20833 Q 132.29166 158.74998 132.29166 132.29166 L 132.29166 105.83333 L 158.74998 132.29166 Q 185.20833 132.29166 211.66666 158.74998 Q 211.66666 185.20833 317.49997 105.83333 Q 423.3333 26.458332 449.79166 0.0 z M 343.9583 158.74998 Q 370.41666 158.74998 370.41666 185.20833 Q 370.41666 211.66666 343.9583 211.66666 Q 317.49997 211.66666 317.49997 185.20833 Q 317.49997 158.74998 343.9583 158.74998 z" svg:height="7.1437497mm" draw:style-name="style-79" svg:viewBox="0.0 0.0 634.99994 714.37494" svg:width="6.3499994mm" svg:x="213.51874mm" svg:y="55.82708mm"/>
          <draw:path svg:d="M 0.0 52.916664 Q 26.458332 -52.916664 52.916664 0.0 Q 79.37499 79.37499 105.83333 105.83333 Q 132.29166 132.29166 158.74998 211.66666 Q 185.20833 317.49997 105.83333 370.41666 Q 52.916664 423.3333 0.0 291.04166 Q -26.458332 158.74998 0.0 52.916664 z" svg:height="3.7041664mm" draw:style-name="style-80" svg:viewBox="0.0 0.0 158.74998 370.41666" svg:width="1.5874999mm" svg:x="182.82707mm" svg:y="60.854164mm"/>
          <draw:path svg:d="M 132.29166 26.458332 L 158.74998 0.0 L 211.66666 26.458332 Q 264.5833 52.916664 238.12498 79.37499 Q 238.12498 105.83333 343.9583 132.29166 Q 476.24997 158.74998 449.79166 185.20833 Q 449.79166 238.12498 529.1666 238.12498 Q 582.0833 238.12498 555.625 291.04166 Q 529.1666 343.9583 608.5416 370.41666 Q 687.9166 396.87497 740.8333 502.7083 Q 767.2916 582.0833 714.37494 582.0833 Q 687.9166 582.0833 687.9166 634.99994 Q 687.9166 687.9166 714.37494 714.37494 L 714.37494 740.8333 L 661.4583 793.74994 Q 634.99994 846.6666 608.5416 873.12494 L 582.0833 899.5833 L 582.0833 926.0416 L 582.0833 952.49994 L 555.625 952.49994 L 555.625 926.0416 L 555.625 926.0416 L 529.1666 926.0416 L 529.1666 926.0416 L 529.1666 926.0416 L 529.1666 899.5833 L 529.1666 899.5833 L 502.7083 899.5833 L 502.7083 873.12494 L 502.7083 873.12494 Q 476.24997 873.12494 476.24997 846.6666 L 423.3333 820.2083 L 423.3333 820.2083 L 423.3333 820.2083 L 370.41666 820.2083 L 343.9583 820.2083 L 343.9583 820.2083 L 343.9583 820.2083 L 343.9583 820.2083 Q 317.49997 820.2083 317.49997 873.12494 Q 317.49997 899.5833 238.12498 767.2916 Q 158.74998 608.5416 105.83333 608.5416 Q 52.916664 608.5416 0.0 555.625 Q -52.916664 502.7083 0.0 476.24997 Q 26.458332 449.79166 26.458332 423.3333 Q 52.916664 396.87497 0.0 317.49997 Q -26.458332 238.12498 26.458332 238.12498 Q 79.37499 238.12498 52.916664 211.66666 L 52.916664 185.20833 L 52.916664 158.74998 L 52.916664 132.29166 L 105.83333 132.29166 L 132.29166 132.29166 L 132.29166 79.37499 L 105.83333 52.916664 L 105.83333 52.916664 L 105.83333 26.458332 L 105.83333 26.458332 Q 105.83333 26.458332 132.29166 26.458332 z" svg:height="9.525mm" draw:style-name="style-81" svg:viewBox="0.0 0.0 740.8333 952.49994" svg:width="7.408333mm" svg:x="78.316666mm" svg:y="234.15623mm"/>
          <draw:path svg:d="M 661.4583 52.916664 L 661.4583 79.37499 L 661.4583 79.37499 L 687.9166 79.37499 L 687.9166 79.37499 L 687.9166 79.37499 L 687.9166 105.83333 L 714.37494 105.83333 L 767.2916 132.29166 Q 820.2083 158.74998 846.6666 238.12498 Q 873.12494 343.9583 899.5833 317.49997 Q 899.5833 317.49997 926.0416 343.9583 L 926.0416 343.9583 L 899.5833 343.9583 Q 873.12494 370.41666 873.12494 396.87497 Q 899.5833 449.79166 873.12494 502.7083 L 873.12494 529.1666 L 873.12494 529.1666 Q 846.6666 529.1666 846.6666 555.625 Q 793.74994 608.5416 740.8333 608.5416 Q 687.9166 608.5416 661.4583 661.4583 Q 634.99994 714.37494 634.99994 714.37494 Q 608.5416 687.9166 582.0833 687.9166 Q 555.625 687.9166 555.625 714.37494 Q 555.625 740.8333 476.24997 740.8333 Q 370.41666 714.37494 211.66666 634.99994 Q 79.37499 555.625 52.916664 476.24997 Q 0.0 396.87497 26.458332 396.87497 Q 52.916664 396.87497 79.37499 370.41666 Q 105.83333 317.49997 52.916664 291.04166 Q 0.0 291.04166 0.0 238.12498 Q 0.0 211.66666 52.916664 211.66666 L 132.29166 211.66666 L 132.29166 185.20833 L 132.29166 158.74998 L 132.29166 158.74998 L 158.74998 158.74998 L 158.74998 132.29166 Q 158.74998 105.83333 132.29166 105.83333 L 132.29166 105.83333 L 132.29166 105.83333 Q 132.29166 79.37499 158.74998 79.37499 L 185.20833 52.916664 L 238.12498 52.916664 Q 291.04166 26.458332 291.04166 52.916664 L 317.49997 52.916664 L 343.9583 79.37499 Q 370.41666 79.37499 370.41666 52.916664 Q 370.41666 26.458332 449.79166 0.0 Q 529.1666 -26.458332 582.0833 26.458332 Q 634.99994 52.916664 661.4583 52.916664 z" svg:height="7.408333mm" draw:style-name="style-82" svg:viewBox="0.0 0.0 926.0416 740.8333" svg:width="9.260416mm" svg:x="29.104166mm" svg:y="245.26874mm"/>
          <draw:path svg:d="M 476.24997 26.458332 L 502.7083 26.458332 L 502.7083 132.29166 Q 476.24997 238.12498 476.24997 291.04166 Q 476.24997 317.49997 529.1666 317.49997 Q 555.625 317.49997 555.625 343.9583 Q 529.1666 396.87497 529.1666 449.79166 L 529.1666 502.7083 L 502.7083 555.625 L 502.7083 582.0833 L 502.7083 608.5416 Q 476.24997 608.5416 476.24997 634.99994 Q 476.24997 661.4583 449.79166 661.4583 Q 423.3333 634.99994 396.87497 714.37494 Q 370.41666 820.2083 343.9583 820.2083 Q 317.49997 820.2083 317.49997 793.74994 Q 317.49997 767.2916 185.20833 820.2083 L 79.37499 873.12494 L 52.916664 873.12494 L 26.458332 873.12494 L 0.0 873.12494 L 0.0 873.12494 L 0.0 846.6666 L 0.0 846.6666 L 0.0 820.2083 L 0.0 820.2083 L 0.0 820.2083 L 0.0 820.2083 L 0.0 793.74994 L 0.0 793.74994 L 0.0 767.2916 L 0.0 740.8333 L 0.0 740.8333 L 0.0 714.37494 L 0.0 714.37494 L 0.0 714.37494 L 26.458332 661.4583 Q 52.916664 634.99994 52.916664 608.5416 L 52.916664 582.0833 L 52.916664 582.0833 L 52.916664 582.0833 L 79.37499 582.0833 L 79.37499 555.625 L 79.37499 555.625 L 105.83333 555.625 L 105.83333 502.7083 L 105.83333 476.24997 L 158.74998 476.24997 L 185.20833 449.79166 L 185.20833 449.79166 Q 211.66666 449.79166 211.66666 423.3333 Q 211.66666 396.87497 185.20833 396.87497 Q 158.74998 396.87497 158.74998 343.9583 Q 158.74998 291.04166 211.66666 291.04166 Q 264.5833 291.04166 264.5833 185.20833 L 264.5833 79.37499 L 264.5833 52.916664 L 264.5833 26.458332 L 291.04166 26.458332 Q 317.49997 0.0 317.49997 26.458332 Q 343.9583 79.37499 396.87497 26.458332 Q 449.79166 -26.458332 476.24997 0.0 Q 476.24997 26.458332 476.24997 26.458332 z" svg:height="8.73125mm" draw:style-name="style-83" svg:viewBox="0.0 0.0 555.625 873.12494" svg:width="5.5562496mm" svg:x="205.84583mm" svg:y="153.72292mm"/>
          <draw:path svg:d="M 661.4583 26.458332 L 661.4583 26.458332 L 661.4583 0.0 L 687.9166 0.0 L 687.9166 0.0 L 687.9166 26.458332 L 687.9166 26.458332 L 687.9166 26.458332 L 714.37494 26.458332 L 714.37494 52.916664 L 740.8333 79.37499 Q 740.8333 132.29166 793.74994 105.83333 Q 846.6666 79.37499 899.5833 105.83333 L 926.0416 105.83333 L 978.95825 132.29166 Q 1005.4166 185.20833 1005.4166 238.12498 Q 1005.4166 291.04166 1005.4166 317.49997 Q 1005.4166 343.9583 978.95825 343.9583 Q 952.49994 343.9583 952.49994 317.49997 Q 952.49994 291.04166 926.0416 291.04166 Q 899.5833 317.49997 926.0416 370.41666 Q 952.49994 396.87497 926.0416 423.3333 Q 899.5833 423.3333 899.5833 396.87497 Q 899.5833 370.41666 873.12494 396.87497 Q 873.12494 449.79166 846.6666 449.79166 Q 820.2083 449.79166 820.2083 476.24997 Q 820.2083 502.7083 793.74994 502.7083 Q 767.2916 502.7083 767.2916 476.24997 Q 740.8333 449.79166 687.9166 555.625 Q 634.99994 661.4583 582.0833 661.4583 Q 529.1666 687.9166 529.1666 687.9166 L 529.1666 714.37494 L 502.7083 714.37494 L 476.24997 714.37494 L 423.3333 740.8333 L 370.41666 767.2916 L 370.41666 767.2916 L 370.41666 767.2916 L 343.9583 767.2916 L 343.9583 793.74994 L 264.5833 793.74994 L 211.66666 767.2916 L 211.66666 767.2916 L 211.66666 767.2916 L 211.66666 714.37494 Q 211.66666 687.9166 211.66666 608.5416 L 211.66666 555.625 L 211.66666 529.1666 Q 211.66666 502.7083 238.12498 449.79166 Q 238.12498 396.87497 211.66666 396.87497 Q 158.74998 396.87497 158.74998 370.41666 Q 158.74998 343.9583 132.29166 343.9583 Q 105.83333 343.9583 105.83333 291.04166 Q 105.83333 264.5833 79.37499 264.5833 L 52.916664 264.5833 L 52.916664 238.12498 L 52.916664 211.66666 L 26.458332 211.66666 L 26.458332 185.20833 L 26.458332 185.20833 L 0.0 185.20833 L 0.0 158.74998 L 0.0 132.29166 L 0.0 132.29166 L 0.0 132.29166 L 26.458332 105.83333 L 26.458332 79.37499 L 52.916664 79.37499 L 79.37499 79.37499 L 79.37499 105.83333 L 105.83333 132.29166 L 105.83333 132.29166 L 105.83333 132.29166 L 264.5833 185.20833 Q 396.87497 211.66666 396.87497 185.20833 L 396.87497 158.74998 L 396.87497 132.29166 Q 396.87497 105.83333 502.7083 105.83333 Q 634.99994 105.83333 634.99994 79.37499 L 634.99994 52.916664 L 634.99994 52.916664 Q 634.99994 52.916664 661.4583 26.458332 L 661.4583 26.458332 L 661.4583 26.458332 z" svg:height="7.9374995mm" draw:style-name="style-84" svg:viewBox="0.0 0.0 1005.4166 793.74994" svg:width="10.054166mm" svg:x="185.73749mm" svg:y="186.53123mm"/>
          <draw:path svg:d="M 2328.3333 26.458332 L 2328.3333 0.0 L 2328.3333 0.0 L 2354.7915 0.0 L 2354.7915 0.0 L 2354.7915 0.0 L 2354.7915 26.458332 L 2354.7915 26.458332 L 2381.2498 26.458332 L 2381.2498 52.916664 L 2381.2498 52.916664 L 2407.7083 52.916664 L 2407.7083 52.916664 L 2407.7083 52.916664 L 2434.1665 79.37499 Q 2460.6248 105.83333 2487.0833 105.83333 Q 2513.5415 105.83333 2513.5415 158.74998 L 2513.5415 211.66666 L 2539.9998 211.66666 L 2539.9998 211.66666 L 2539.9998 238.12498 L 2566.4583 238.12498 L 2566.4583 185.20833 Q 2566.4583 132.29166 2566.4583 105.83333 Q 2592.9165 52.916664 2592.9165 52.916664 L 2619.3748 52.916664 L 2619.3748 79.37499 Q 2619.3748 105.83333 2645.8333 79.37499 L 2645.8333 52.916664 L 2672.2915 52.916664 L 2698.7498 52.916664 L 2698.7498 79.37499 L 2725.2083 79.37499 L 2725.2083 105.83333 Q 2725.2083 132.29166 2778.1248 132.29166 L 2831.0415 105.83333 L 2831.0415 105.83333 L 2831.0415 105.83333 L 2857.4998 105.83333 L 2857.4998 105.83333 L 2857.4998 132.29166 L 2883.9583 132.29166 L 2883.9583 158.74998 L 2883.9583 158.74998 L 2857.4998 158.74998 L 2857.4998 158.74998 L 2831.0415 158.74998 Q 2804.5833 158.74998 2778.1248 211.66666 L 2751.6665 211.66666 L 2751.6665 238.12498 L 2778.1248 238.12498 L 2778.1248 238.12498 L 2778.1248 264.5833 L 2778.1248 264.5833 L 2778.1248 264.5833 L 2804.5833 238.12498 L 2831.0415 211.66666 L 2831.0415 264.5833 L 2831.0415 291.04166 L 2857.4998 291.04166 L 2857.4998 317.49997 L 2857.4998 317.49997 L 2883.9583 317.49997 L 2883.9583 264.5833 Q 2883.9583 238.12498 2910.4165 158.74998 L 2936.8748 105.83333 L 2936.8748 105.83333 L 2936.8748 105.83333 L 2936.8748 79.37499 L 2936.8748 79.37499 L 2936.8748 132.29166 L 2936.8748 185.20833 L 2936.8748 211.66666 Q 2936.8748 264.5833 2936.8748 291.04166 Q 2963.3333 317.49997 2936.8748 317.49997 L 2910.4165 317.49997 L 2910.4165 343.9583 L 2936.8748 343.9583 L 2936.8748 396.87497 L 2936.8748 449.79166 L 2963.3333 423.3333 L 2989.7915 396.87497 L 2989.7915 396.87497 L 2989.7915 423.3333 L 2989.7915 423.3333 L 2989.7915 423.3333 L 2989.7915 396.87497 Q 2989.7915 370.41666 2989.7915 343.9583 L 2989.7915 317.49997 L 3016.2498 317.49997 L 3042.7083 317.49997 L 3069.1665 343.9583 L 3095.6248 343.9583 L 3095.6248 370.41666 Q 3095.6248 396.87497 3069.1665 396.87497 Q 3042.7083 396.87497 3042.7083 423.3333 Q 3042.7083 449.79166 3069.1665 423.3333 Q 3095.6248 423.3333 3122.0833 396.87497 Q 3122.0833 370.41666 3148.5415 370.41666 L 3174.9998 370.41666 L 3174.9998 449.79166 Q 3174.9998 529.1666 3174.9998 555.625 L 3174.9998 555.625 L 3174.9998 555.625 Q 3148.5415 555.625 3148.5415 608.5416 Q 3148.5415 661.4583 3122.0833 608.5416 Q 3095.6248 555.625 3042.7083 555.625 Q 2989.7915 582.0833 3042.7083 582.0833 Q 3095.6248 608.5416 3095.6248 714.37494 Q 3122.0833 820.2083 3095.6248 820.2083 L 3069.1665 846.6666 L 3069.1665 846.6666 L 3095.6248 846.6666 L 3095.6248 846.6666 L 3095.6248 873.12494 L 3069.1665 873.12494 L 3069.1665 899.5833 L 3069.1665 899.5833 L 3095.6248 899.5833 L 3095.6248 952.49994 L 3095.6248 1031.875 L 3069.1665 1005.4166 Q 3042.7083 952.49994 3042.7083 1005.4166 Q 3042.7083 1031.875 2989.7915 1031.875 Q 2936.8748 1058.3333 2936.8748 1058.3333 Q 2936.8748 1084.7916 2963.3333 1111.25 Q 2989.7915 1111.25 2989.7915 1164.1666 L 2989.7915 1217.0833 L 2989.7915 1217.0833 L 2989.7915 1217.0833 L 2936.8748 1243.5416 L 2883.9583 1243.5416 L 2883.9583 1190.6249 Q 2883.9583 1137.7083 2883.9583 1111.25 L 2883.9583 1111.25 L 2883.9583 1111.25 L 2883.9583 1111.25 L 2883.9583 1084.7916 L 2883.9583 1084.7916 L 2857.4998 1084.7916 L 2857.4998 1111.25 L 2857.4998 1111.25 L 2831.0415 1111.25 L 2831.0415 1164.1666 L 2831.0415 1190.6249 L 2857.4998 1190.6249 L 2857.4998 1217.0833 L 2831.0415 1217.0833 Q 2831.0415 1243.5416 2778.1248 1322.9166 Q 2778.1248 1402.2916 2778.1248 1640.4166 Q 2804.5833 1852.0833 2831.0415 1852.0833 Q 2831.0415 1852.0833 2831.0415 1957.9165 Q 2831.0415 2063.75 2857.4998 2063.75 Q 2883.9583 2090.2083 2857.4998 2143.125 Q 2831.0415 2196.0415 2857.4998 2222.5 Q 2883.9583 2275.4165 2910.4165 2275.4165 Q 2936.8748 2275.4165 2936.8748 2301.875 Q 2936.8748 2328.3333 2883.9583 2328.3333 Q 2857.4998 2328.3333 2857.4998 2354.7915 L 2857.4998 2354.7915 L 2831.0415 2354.7915 Q 2804.5833 2381.2498 2778.1248 2381.2498 Q 2751.6665 2434.1665 2751.6665 2487.0833 Q 2751.6665 2566.4583 2725.2083 2566.4583 Q 2698.7498 2566.4583 2698.7498 2539.9998 Q 2672.2915 2487.0833 2645.8333 2513.5415 Q 2592.9165 2539.9998 2592.9165 2513.5415 Q 2566.4583 2487.0833 2539.9998 2487.0833 L 2513.5415 2460.6248 L 2513.5415 2487.0833 Q 2513.5415 2513.5415 2539.9998 2539.9998 Q 2566.4583 2539.9998 2566.4583 2592.9165 Q 2566.4583 2672.2915 2487.0833 2698.7498 L 2407.7083 2698.7498 L 2407.7083 2725.2083 L 2407.7083 2725.2083 L 2381.2498 2725.2083 L 2381.2498 2751.6665 L 2381.2498 2751.6665 L 2407.7083 2751.6665 L 2407.7083 2751.6665 L 2407.7083 2751.6665 L 2407.7083 2778.1248 L 2407.7083 2778.1248 L 2434.1665 2778.1248 L 2434.1665 2751.6665 L 2513.5415 2751.6665 Q 2566.4583 2751.6665 2513.5415 2857.4998 Q 2407.7083 2963.3333 2434.1665 2989.7915 Q 2434.1665 3016.2498 2460.6248 2989.7915 Q 2513.5415 2963.3333 2513.5415 3016.2498 Q 2487.0833 3069.1665 2513.5415 3069.1665 Q 2539.9998 3069.1665 2592.9165 2910.4165 Q 2645.8333 2725.2083 2672.2915 2725.2083 Q 2698.7498 2725.2083 2725.2083 2778.1248 Q 2725.2083 2831.0415 2725.2083 2857.4998 L 2725.2083 2883.9583 L 2725.2083 3016.2498 L 2725.2083 3122.0833 L 2751.6665 3122.0833 L 2751.6665 3122.0833 L 2778.1248 3148.5415 L 2831.0415 3174.9998 L 2857.4998 3174.9998 L 2883.9583 3174.9998 L 2936.8748 3201.4583 Q 2963.3333 3227.9165 2936.8748 3254.3748 Q 2883.9583 3280.8333 2910.4165 3333.7498 Q 2910.4165 3386.6665 2883.9583 3386.6665 Q 2857.4998 3386.6665 2910.4165 3439.5833 Q 2936.8748 3466.0415 2936.8748 3492.4998 Q 2936.8748 3545.4165 2910.4165 3545.4165 L 2883.9583 3545.4165 L 2883.9583 3545.4165 Q 2883.9583 3545.4165 2831.0415 3545.4165 Q 2778.1248 3545.4165 2778.1248 3571.8748 Q 2778.1248 3624.7915 2751.6665 3651.2498 L 2725.2083 3651.2498 L 2725.2083 3598.3333 Q 2725.2083 3571.8748 2592.9165 3571.8748 Q 2434.1665 3598.3333 2407.7083 3598.3333 L 2407.7083 3624.7915 L 2381.2498 3624.7915 L 2381.2498 3651.2498 L 2407.7083 3651.2498 L 2434.1665 3651.2498 L 2434.1665 3677.7083 Q 2407.7083 3704.1665 2407.7083 3757.0833 Q 2407.7083 3836.4583 2354.7915 3862.9165 L 2301.875 3862.9165 L 2328.3333 3889.3748 L 2354.7915 3889.3748 L 2354.7915 3915.833 L 2354.7915 3942.2915 L 2354.7915 3968.7498 L 2354.7915 3995.208 L 2354.7915 3995.208 L 2354.7915 3968.7498 L 2407.7083 3968.7498 Q 2434.1665 3968.7498 2619.3748 4021.6665 Q 2804.5833 4127.5 2936.8748 4127.5 L 3042.7083 4127.5 L 3042.7083 4153.958 L 3042.7083 4153.958 L 3069.1665 4153.958 L 3069.1665 4127.5 L 3095.6248 4127.5 L 3148.5415 4127.5 L 3016.2498 4101.0415 Q 2883.9583 4074.583 2751.6665 4021.6665 Q 2619.3748 3968.7498 2645.8333 3942.2915 L 2672.2915 3915.833 L 2698.7498 3915.833 Q 2725.2083 3915.833 2725.2083 3889.3748 L 2725.2083 3889.3748 L 2804.5833 3862.9165 Q 2883.9583 3862.9165 2883.9583 3889.3748 Q 2910.4165 3915.833 2936.8748 3862.9165 Q 2936.8748 3809.9998 2963.3333 3730.6248 L 2963.3333 3651.2498 L 2989.7915 3651.2498 Q 3042.7083 3677.7083 3042.7083 3757.0833 Q 3042.7083 3809.9998 3095.6248 3809.9998 Q 3122.0833 3809.9998 3122.0833 3836.4583 Q 3122.0833 3862.9165 3174.9998 3889.3748 Q 3201.4583 3915.833 3227.9165 3889.3748 Q 3227.9165 3862.9165 3254.3748 3862.9165 Q 3280.8333 3862.9165 3307.2915 4021.6665 Q 3307.2915 4180.4165 3333.7498 4233.333 Q 3360.2083 4233.333 3333.7498 4259.7915 Q 3307.2915 4286.25 3280.8333 4365.625 Q 3254.3748 4445.0 3280.8333 4471.458 Q 3307.2915 4497.9165 3307.2915 4524.375 L 3307.2915 4550.833 L 3280.8333 4550.833 Q 3280.8333 4550.833 3307.2915 4577.2915 L 3333.7498 4603.75 L 3254.3748 4603.75 Q 3174.9998 4603.75 3174.9998 4656.6665 L 3148.5415 4683.1245 L 3148.5415 4683.1245 L 3148.5415 4709.583 L 3095.6248 4709.583 L 3069.1665 4709.583 L 3069.1665 4683.1245 L 3042.7083 4683.1245 L 3042.7083 4683.1245 Q 3042.7083 4656.6665 2963.3333 4656.6665 L 2883.9583 4656.6665 L 2883.9583 4603.75 Q 2883.9583 4550.833 2831.0415 4550.833 Q 2804.5833 4550.833 2857.4998 4497.9165 Q 2883.9583 4471.458 2831.0415 4471.458 Q 2751.6665 4471.458 2751.6665 4418.5415 L 2725.2083 4365.625 L 2725.2083 4365.625 L 2725.2083 4339.1665 L 2725.2083 4339.1665 L 2725.2083 4339.1665 L 2698.7498 4339.1665 L 2698.7498 4339.1665 L 2698.7498 4312.708 L 2672.2915 4312.708 L 2672.2915 4312.708 L 2672.2915 4339.1665 L 2672.2915 4339.1665 L 2672.2915 4339.1665 L 2672.2915 4365.625 L 2672.2915 4392.083 L 2645.8333 4445.0 Q 2619.3748 4497.9165 2592.9165 4550.833 Q 2566.4583 4550.833 2592.9165 4577.2915 Q 2619.3748 4603.75 2566.4583 4603.75 Q 2539.9998 4630.208 2513.5415 4683.1245 Q 2513.5415 4709.583 2539.9998 4736.0415 Q 2566.4583 4736.0415 2566.4583 4762.4995 Q 2566.4583 4788.958 2592.9165 4788.958 L 2619.3748 4788.958 L 2619.3748 4815.4165 L 2619.3748 4815.4165 L 2619.3748 4815.4165 Q 2619.3748 4841.8745 2619.3748 4894.7915 L 2619.3748 4947.708 L 2619.3748 4947.708 L 2619.3748 4947.708 L 2592.9165 5000.6245 Q 2566.4583 5053.5415 2566.4583 5106.458 L 2566.4583 5159.3745 L 2592.9165 5159.3745 L 2592.9165 5132.9165 L 2592.9165 5132.9165 L 2619.3748 5132.9165 L 2619.3748 5132.9165 L 2619.3748 5132.9165 L 2645.8333 5132.9165 L 2672.2915 5132.9165 L 2672.2915 5132.9165 L 2672.2915 5132.9165 L 2698.7498 5159.3745 L 2725.2083 5185.833 L 2725.2083 5212.2915 L 2725.2083 5238.7495 L 2751.6665 5265.208 L 2751.6665 5291.6665 L 2778.1248 5291.6665 L 2804.5833 5291.6665 L 2804.5833 5185.833 L 2804.5833 5053.5415 L 2831.0415 5027.083 Q 2883.9583 5000.6245 2883.9583 4974.1665 L 2883.9583 4947.708 L 2963.3333 4974.1665 Q 3042.7083 4974.1665 3042.7083 4947.708 L 3042.7083 4921.2495 L 3042.7083 4921.2495 L 3042.7083 4921.2495 L 3069.1665 4921.2495 L 3069.1665 4947.708 L 3069.1665 4947.708 L 3095.6248 4947.708 L 3095.6248 4974.1665 L 3095.6248 4974.1665 L 3095.6248 4974.1665 Q 3095.6248 5000.6245 3122.0833 4974.1665 L 3122.0833 4974.1665 L 3122.0833 4974.1665 L 3148.5415 4974.1665 L 3148.5415 4974.1665 L 3148.5415 4974.1665 L 3201.4583 5000.6245 L 3227.9165 5027.083 L 3254.3748 5027.083 L 3307.2915 5027.083 L 3307.2915 5053.5415 L 3307.2915 5079.9995 L 3280.8333 5079.9995 L 3254.3748 5079.9995 L 3254.3748 5079.9995 L 3254.3748 5079.9995 L 3227.9165 5185.833 L 3201.4583 5265.208 L 3201.4583 5291.6665 L 3201.4583 5318.1245 L 3201.4583 5344.583 L 3201.4583 5397.4995 L 3201.4583 5397.4995 L 3201.4583 5397.4995 L 3201.4583 5371.0415 L 3201.4583 5371.0415 L 3254.3748 5344.583 Q 3280.8333 5344.583 3280.8333 5318.1245 Q 3307.2915 5291.6665 3307.2915 5291.6665 L 3307.2915 5291.6665 L 3333.7498 5318.1245 L 3360.2083 5344.583 L 3360.2083 5344.583 L 3360.2083 5344.583 L 3360.2083 5371.0415 L 3360.2083 5397.4995 L 3360.2083 5529.7915 Q 3307.2915 5662.083 3280.8333 5609.1665 Q 3227.9165 5582.708 3254.3748 5662.083 Q 3254.3748 5767.9165 3254.3748 5767.9165 L 3254.3748 5794.3745 L 3254.3748 5794.3745 L 3254.3748 5820.833 L 3254.3748 5820.833 L 3254.3748 5820.833 L 3227.9165 5820.833 L 3227.9165 5820.833 L 3227.9165 5847.2915 L 3201.4583 5847.2915 L 3201.4583 5847.2915 L 3201.4583 5820.833 L 3148.5415 5820.833 Q 3122.0833 5820.833 3095.6248 5794.3745 L 3069.1665 5767.9165 L 3042.7083 5767.9165 Q 3042.7083 5767.9165 2989.7915 5714.9995 Q 2936.8748 5714.9995 2857.4998 5688.5415 Q 2778.1248 5688.5415 2751.6665 5635.6245 Q 2725.2083 5582.708 2778.1248 5503.333 L 2804.5833 5397.4995 L 2725.2083 5397.4995 L 2672.2915 5397.4995 L 2672.2915 5423.958 L 2672.2915 5423.958 L 2672.2915 5450.4165 L 2672.2915 5503.333 L 2672.2915 5503.333 L 2672.2915 5503.333 L 2645.8333 5529.7915 L 2619.3748 5556.2495 L 2619.3748 5556.2495 L 2619.3748 5556.2495 L 2592.9165 5582.708 L 2592.9165 5609.1665 L 2566.4583 5609.1665 L 2539.9998 5609.1665 L 2539.9998 5635.6245 L 2513.5415 5635.6245 L 2513.5415 5635.6245 L 2513.5415 5662.083 L 2513.5415 5662.083 L 2513.5415 5662.083 L 2513.5415 5714.9995 L 2513.5415 5741.458 L 2513.5415 5741.458 L 2513.5415 5767.9165 L 2566.4583 5767.9165 L 2645.8333 5767.9165 L 2645.8333 5767.9165 Q 2645.8333 5767.9165 2672.2915 5794.3745 L 2672.2915 5794.3745 L 2672.2915 5794.3745 Q 2672.2915 5794.3745 2698.7498 5820.833 L 2698.7498 5873.7495 L 2725.2083 5873.7495 Q 2751.6665 5873.7495 2804.5833 5873.7495 L 2857.4998 5873.7495 L 2883.9583 5873.7495 L 2936.8748 5873.7495 L 2963.3333 5900.208 L 2989.7915 5926.6665 L 2989.7915 5926.6665 L 2989.7915 5926.6665 L 3016.2498 5926.6665 L 3016.2498 5926.6665 L 3016.2498 5953.1245 L 3042.7083 5953.1245 L 3042.7083 5979.583 L 3042.7083 5979.583 L 2989.7915 5979.583 L 2963.3333 5979.583 L 2936.8748 6006.0415 Q 2910.4165 6032.4995 2883.9583 6032.4995 L 2831.0415 6032.4995 L 2804.5833 6006.0415 L 2778.1248 6006.0415 L 2778.1248 6032.4995 L 2778.1248 6058.958 L 2751.6665 6058.958 L 2751.6665 6032.4995 L 2751.6665 6032.4995 L 2725.2083 6032.4995 L 2725.2083 6032.4995 L 2725.2083 6032.4995 L 2725.2083 6058.958 L 2725.2083 6058.958 L 2698.7498 6111.8745 Q 2698.7498 6164.7915 2725.2083 6164.7915 Q 2751.6665 6164.7915 2751.6665 6191.2495 L 2778.1248 6244.1665 L 2778.1248 6244.1665 L 2778.1248 6244.1665 L 2778.1248 6217.708 L 2778.1248 6217.708 L 2778.1248 6244.1665 L 2778.1248 6270.6245 L 2778.1248 6270.6245 L 2778.1248 6297.083 L 2778.1248 6297.083 L 2778.1248 6297.083 L 2804.5833 6297.083 L 2804.5833 6297.083 L 2778.1248 6297.083 L 2725.2083 6297.083 L 2725.2083 6297.083 L 2725.2083 6297.083 L 2698.7498 6297.083 Q 2698.7498 6297.083 2672.2915 6244.1665 Q 2619.3748 6191.2495 2566.4583 6191.2495 Q 2513.5415 6217.708 2513.5415 6244.1665 Q 2513.5415 6270.6245 2460.6248 6270.6245 Q 2381.2498 6244.1665 2354.7915 6297.083 Q 2354.7915 6323.5415 2196.0415 6349.9995 Q 2063.75 6349.9995 2037.2915 6402.9165 Q 2037.2915 6455.833 2010.8333 6429.3745 Q 2010.8333 6402.9165 1984.3749 6402.9165 Q 1957.9165 6402.9165 1931.4583 6402.9165 Q 1931.4583 6376.458 1931.4583 6402.9165 Q 1931.4583 6455.833 1904.9999 6455.833 Q 1878.5416 6455.833 1825.6249 6455.833 Q 1772.7083 6402.9165 1719.7916 6402.9165 L 1640.4166 6402.9165 L 1613.9583 6402.9165 L 1561.0416 6402.9165 L 1561.0416 6429.3745 Q 1561.0416 6455.833 1587.4999 6455.833 Q 1613.9583 6429.3745 1640.4166 6455.833 L 1640.4166 6508.7495 L 1587.4999 6508.7495 L 1534.5833 6508.7495 L 1534.5833 6482.2915 L 1508.1249 6482.2915 L 1508.1249 6482.2915 L 1508.1249 6508.7495 L 1508.1249 6508.7495 L 1508.1249 6508.7495 L 1481.6666 6508.7495 L 1481.6666 6508.7495 L 1455.2083 6535.208 L 1428.7499 6535.208 L 1428.7499 6508.7495 L 1428.7499 6508.7495 L 1428.7499 6508.7495 Q 1428.7499 6508.7495 1455.2083 6455.833 Q 1455.2083 6402.9165 1428.7499 6402.9165 Q 1402.2916 6429.3745 1402.2916 6376.458 L 1402.2916 6323.5415 L 1349.3749 6323.5415 L 1269.9999 6323.5415 L 1269.9999 6349.9995 L 1269.9999 6376.458 L 1243.5416 6376.458 Q 1243.5416 6349.9995 1190.6249 6349.9995 Q 1164.1666 6323.5415 1164.1666 6297.083 Q 1164.1666 6270.6245 926.0416 6270.6245 Q 687.9166 6244.1665 555.625 6191.2495 Q 449.79166 6138.333 449.79166 6111.8745 Q 449.79166 6085.4165 396.87497 6032.4995 Q 370.41666 5979.583 343.9583 5979.583 Q 343.9583 6006.0415 317.49997 5979.583 Q 291.04166 5953.1245 264.5833 5979.583 Q 238.12498 5979.583 238.12498 5926.6665 Q 211.66666 5873.7495 185.20833 5873.7495 Q 132.29166 5873.7495 132.29166 5900.208 L 105.83333 5926.6665 L 105.83333 5953.1245 L 79.37499 5953.1245 L 79.37499 5953.1245 L 79.37499 5979.583 L 79.37499 5979.583 L 79.37499 5979.583 L 52.916664 5979.583 L 52.916664 5979.583 L 26.458332 5953.1245 L 0.0 5926.6665 L 0.0 5926.6665 L 26.458332 5926.6665 L 26.458332 5926.6665 L 26.458332 5926.6665 L 26.458332 5900.208 L 26.458332 5900.208 L 52.916664 5900.208 L 52.916664 5873.7495 L 52.916664 5873.7495 L 79.37499 5873.7495 L 79.37499 5873.7495 L 79.37499 5873.7495 L 79.37499 5900.208 L 79.37499 5900.208 L 105.83333 5847.2915 Q 132.29166 5794.3745 132.29166 5741.458 Q 132.29166 5688.5415 158.74998 5662.083 Q 185.20833 5662.083 185.20833 5529.7915 Q 185.20833 5397.4995 211.66666 5423.958 Q 238.12498 5450.4165 264.5833 5371.0415 Q 291.04166 5291.6665 343.9583 5265.208 Q 396.87497 5238.7495 343.9583 5132.9165 Q 317.49997 5000.6245 343.9583 4974.1665 L 370.41666 4974.1665 L 396.87497 4974.1665 L 423.3333 4974.1665 L 423.3333 4947.708 L 449.79166 4921.2495 L 449.79166 4921.2495 L 449.79166 4921.2495 L 449.79166 4762.4995 Q 449.79166 4603.75 476.24997 4603.75 Q 502.7083 4603.75 555.625 4577.2915 Q 608.5416 4550.833 608.5416 4550.833 L 608.5416 4550.833 L 634.99994 4524.375 L 661.4583 4497.9165 L 661.4583 4497.9165 L 661.4583 4497.9165 L 687.9166 4497.9165 L 687.9166 4471.458 L 687.9166 4471.458 L 687.9166 4445.0 L 661.4583 4445.0 L 634.99994 4445.0 L 555.625 4418.5415 Q 502.7083 4392.083 476.24997 4392.083 L 449.79166 4365.625 L 449.79166 4339.1665 Q 449.79166 4339.1665 423.3333 4339.1665 L 423.3333 4339.1665 L 423.3333 4339.1665 Q 396.87497 4312.708 396.87497 4233.333 Q 396.87497 4153.958 449.79166 4074.583 L 529.1666 3968.7498 L 529.1666 3968.7498 L 555.625 3968.7498 L 555.625 3968.7498 L 555.625 3968.7498 L 555.625 3942.2915 L 555.625 3942.2915 L 582.0833 3915.833 L 582.0833 3862.9165 L 555.625 3862.9165 L 502.7083 3862.9165 L 449.79166 3889.3748 Q 423.3333 3915.833 423.3333 3915.833 L 396.87497 3915.833 L 396.87497 3915.833 L 396.87497 3915.833 L 396.87497 3915.833 L 370.41666 3915.833 L 343.9583 3915.833 L 317.49997 3915.833 L 317.49997 3915.833 L 343.9583 3915.833 L 343.9583 3915.833 L 343.9583 3915.833 L 343.9583 3889.3748 L 343.9583 3889.3748 L 370.41666 3889.3748 L 370.41666 3862.9165 L 370.41666 3862.9165 L 396.87497 3862.9165 L 396.87497 3862.9165 L 396.87497 3862.9165 L 396.87497 3836.4583 L 396.87497 3836.4583 L 423.3333 3836.4583 L 423.3333 3809.9998 L 423.3333 3809.9998 L 449.79166 3809.9998 L 449.79166 3809.9998 L 449.79166 3809.9998 L 502.7083 3704.1665 Q 582.0833 3651.2498 582.0833 3624.7915 L 608.5416 3624.7915 L 608.5416 3624.7915 L 608.5416 3598.3333 L 634.99994 3598.3333 L 661.4583 3598.3333 L 661.4583 3571.8748 L 661.4583 3571.8748 L 714.37494 3571.8748 L 740.8333 3545.4165 L 740.8333 3545.4165 L 767.2916 3545.4165 L 767.2916 3545.4165 L 767.2916 3545.4165 L 714.37494 3518.9583 L 687.9166 3492.4998 L 608.5416 3492.4998 Q 502.7083 3492.4998 449.79166 3439.5833 L 423.3333 3386.6665 L 423.3333 3386.6665 L 396.87497 3386.6665 L 396.87497 3333.7498 L 396.87497 3307.2915 L 370.41666 3307.2915 L 370.41666 3280.8333 L 370.41666 3280.8333 Q 396.87497 3280.8333 423.3333 3227.9165 Q 449.79166 3148.5415 502.7083 3122.0833 Q 555.625 3122.0833 555.625 2989.7915 Q 555.625 2857.4998 529.1666 2831.0415 L 502.7083 2804.5833 L 555.625 2778.1248 Q 582.0833 2751.6665 608.5416 2778.1248 Q 634.99994 2778.1248 661.4583 2672.2915 Q 687.9166 2592.9165 714.37494 2619.3748 Q 740.8333 2645.8333 740.8333 2672.2915 L 767.2916 2672.2915 L 767.2916 2619.3748 L 767.2916 2566.4583 L 740.8333 2539.9998 Q 714.37494 2513.5415 661.4583 2434.1665 Q 608.5416 2381.2498 634.99994 2301.875 L 661.4583 2222.5 L 634.99994 2222.5 L 634.99994 2222.5 L 634.99994 2196.0415 L 661.4583 2196.0415 L 661.4583 2196.0415 L 661.4583 2169.5833 L 661.4583 2169.5833 L 661.4583 2169.5833 L 687.9166 2116.6665 L 714.37494 2090.2083 L 714.37494 2063.75 L 714.37494 2037.2915 L 767.2916 2063.75 Q 820.2083 2063.75 846.6666 2116.6665 Q 873.12494 2169.5833 899.5833 2169.5833 Q 926.0416 2169.5833 952.49994 2116.6665 Q 978.95825 2063.75 1005.4166 2090.2083 Q 1031.875 2090.2083 1058.3333 2063.75 Q 1058.3333 2037.2915 1084.7916 2037.2915 Q 1111.25 2063.75 1137.7083 2063.75 L 1137.7083 2063.75 L 1243.5416 2090.2083 Q 1375.8333 2116.6665 1375.8333 2090.2083 Q 1402.2916 2063.75 1402.2916 2063.75 L 1402.2916 2037.2915 L 1481.6666 2037.2915 L 1561.0416 2063.75 L 1561.0416 2063.75 L 1561.0416 2063.75 L 1561.0416 2090.2083 L 1561.0416 2116.6665 L 1561.0416 2116.6665 L 1561.0416 2116.6665 L 1561.0416 2143.125 Q 1561.0416 2143.125 1534.5833 2169.5833 Q 1508.1249 2169.5833 1508.1249 2275.4165 L 1481.6666 2354.7915 L 1508.1249 2354.7915 L 1534.5833 2354.7915 L 1534.5833 2328.3333 L 1561.0416 2275.4165 L 1561.0416 2222.5 L 1561.0416 2196.0415 L 1587.4999 2116.6665 Q 1613.9583 2037.2915 1719.7916 2010.8333 Q 1799.1666 1957.9165 1799.1666 1957.9165 L 1825.6249 1957.9165 L 1825.6249 1957.9165 L 1825.6249 1957.9165 L 1825.6249 1931.4583 L 1825.6249 1931.4583 L 1825.6249 1904.9999 Q 1825.6249 1852.0833 1772.7083 1825.6249 Q 1693.3333 1799.1666 1693.3333 1746.2499 L 1693.3333 1719.7916 L 1693.3333 1613.9583 Q 1693.3333 1481.6666 1772.7083 1455.2083 Q 1825.6249 1428.7499 1878.5416 1322.9166 Q 1904.9999 1243.5416 1931.4583 1243.5416 Q 1957.9165 1243.5416 1957.9165 1217.0833 L 1984.3749 1190.6249 L 1984.3749 1190.6249 L 1984.3749 1217.0833 L 1984.3749 1217.0833 L 1984.3749 1217.0833 L 2010.8333 1217.0833 L 2010.8333 1217.0833 L 2010.8333 1190.6249 L 2037.2915 1190.6249 L 2063.75 1217.0833 Q 2090.2083 1243.5416 2090.2083 1269.9999 L 2090.2083 1269.9999 L 2090.2083 1296.4583 L 2090.2083 1322.9166 L 2116.6665 1322.9166 L 2116.6665 1322.9166 L 2116.6665 1349.3749 L 2143.125 1349.3749 L 2143.125 1269.9999 L 2143.125 1217.0833 L 2116.6665 1190.6249 Q 2116.6665 1164.1666 2143.125 1164.1666 Q 2169.5833 1164.1666 2143.125 1137.7083 Q 2090.2083 1111.25 2143.125 1111.25 Q 2169.5833 1111.25 2169.5833 1058.3333 L 2143.125 1031.875 L 2169.5833 1005.4166 Q 2196.0415 978.95825 2196.0415 952.49994 L 2196.0415 926.0416 L 2222.5 978.95825 Q 2222.5 1031.875 2248.9583 1031.875 L 2275.4165 1031.875 L 2275.4165 1005.4166 L 2248.9583 978.95825 L 2248.9583 978.95825 L 2248.9583 952.49994 L 2275.4165 952.49994 L 2301.875 952.49994 L 2301.875 926.0416 Q 2301.875 899.5833 2301.875 873.12494 Q 2301.875 846.6666 2301.875 873.12494 Q 2275.4165 899.5833 2248.9583 820.2083 Q 2248.9583 767.2916 2275.4165 740.8333 Q 2301.875 740.8333 2301.875 661.4583 Q 2301.875 582.0833 2275.4165 582.0833 Q 2248.9583 555.625 2248.9583 529.1666 Q 2248.9583 502.7083 2275.4165 502.7083 Q 2301.875 476.24997 2301.875 476.24997 Q 2275.4165 476.24997 2196.0415 449.79166 Q 2090.2083 449.79166 2090.2083 423.3333 Q 2090.2083 396.87497 2063.75 396.87497 L 2037.2915 396.87497 L 2037.2915 370.41666 Q 2037.2915 343.9583 2063.75 343.9583 Q 2090.2083 343.9583 2090.2083 291.04166 L 2090.2083 238.12498 L 2116.6665 238.12498 L 2143.125 211.66666 L 2090.2083 211.66666 L 2063.75 211.66666 L 2063.75 158.74998 L 2090.2083 132.29166 L 2090.2083 132.29166 L 2090.2083 105.83333 L 2090.2083 105.83333 L 2090.2083 105.83333 L 2116.6665 158.74998 L 2116.6665 185.20833 L 2169.5833 185.20833 Q 2196.0415 185.20833 2248.9583 158.74998 Q 2248.9583 132.29166 2248.9583 158.74998 Q 2248.9583 185.20833 2248.9583 211.66666 L 2248.9583 238.12498 L 2275.4165 238.12498 L 2301.875 238.12498 L 2301.875 211.66666 Q 2301.875 185.20833 2301.875 105.83333 L 2301.875 52.916664 L 2301.875 26.458332 L 2301.875 26.458332 L 2328.3333 26.458332 z M 2248.9583 396.87497 Q 2248.9583 343.9583 2275.4165 343.9583 Q 2301.875 343.9583 2301.875 396.87497 Q 2328.3333 449.79166 2301.875 449.79166 Q 2275.4165 449.79166 2248.9583 396.87497 z M 2857.4998 423.3333 Q 2857.4998 423.3333 2857.4998 396.87497 Q 2883.9583 396.87497 2883.9583 423.3333 Q 2883.9583 423.3333 2857.4998 423.3333 z M 2883.9583 449.79166 L 2910.4165 449.79166 L 2910.4165 476.24997 L 2883.9583 502.7083 L 2883.9583 502.7083 L 2883.9583 529.1666 L 2910.4165 529.1666 Q 2936.8748 529.1666 2936.8748 582.0833 Q 2936.8748 634.99994 2963.3333 634.99994 Q 2989.7915 634.99994 2989.7915 661.4583 Q 2989.7915 687.9166 3016.2498 661.4583 Q 3016.2498 634.99994 3042.7083 634.99994 Q 3069.1665 634.99994 3042.7083 714.37494 Q 3042.7083 793.74994 3042.7083 793.74994 L 3042.7083 793.74994 L 3016.2498 740.8333 Q 3016.2498 714.37494 2989.7915 714.37494 Q 2963.3333 714.37494 2963.3333 767.2916 Q 2989.7915 820.2083 2963.3333 846.6666 L 2936.8748 846.6666 L 2936.8748 740.8333 Q 2936.8748 661.4583 2857.4998 687.9166 L 2778.1248 687.9166 L 2778.1248 661.4583 L 2778.1248 634.99994 L 2831.0415 634.99994 L 2857.4998 634.99994 L 2857.4998 608.5416 L 2883.9583 608.5416 L 2883.9583 608.5416 Q 2883.9583 582.0833 2857.4998 582.0833 L 2831.0415 582.0833 L 2831.0415 529.1666 L 2831.0415 476.24997 L 2857.4998 476.24997 L 2857.4998 476.24997 L 2883.9583 449.79166 z M 978.95825 2196.0415 Q 978.95825 2169.5833 978.95825 2169.5833 Q 978.95825 2169.5833 978.95825 2169.5833 Q 978.95825 2196.0415 978.95825 2196.0415 z M 1587.4999 4233.333 L 1587.4999 4259.7915 L 1640.4166 4286.25 Q 1666.8749 4339.1665 1693.3333 4392.083 L 1693.3333 4418.5415 L 1693.3333 4445.0 L 1693.3333 4471.458 L 1693.3333 4497.9165 Q 1666.8749 4497.9165 1666.8749 4497.9165 L 1666.8749 4497.9165 L 1666.8749 4497.9165 Q 1666.8749 4524.375 1640.4166 4524.375 L 1640.4166 4524.375 L 1640.4166 4550.833 Q 1613.9583 4550.833 1613.9583 4550.833 L 1613.9583 4550.833 L 1613.9583 4550.833 Q 1587.4999 4550.833 1561.0416 4550.833 Q 1508.1249 4550.833 1455.2083 4497.9165 Q 1375.8333 4418.5415 1349.3749 4418.5415 L 1296.4583 4392.083 L 1296.4583 4392.083 L 1296.4583 4392.083 L 1296.4583 4339.1665 L 1296.4583 4312.708 L 1296.4583 4286.25 L 1296.4583 4259.7915 L 1296.4583 4233.333 L 1296.4583 4206.875 L 1296.4583 4180.4165 L 1296.4583 4153.958 L 1402.2916 4153.958 Q 1481.6666 4153.958 1508.1249 4127.5 Q 1508.1249 4074.583 1561.0416 4153.958 Q 1561.0416 4233.333 1587.4999 4233.333 z M 3307.2915 5529.7915 Q 3307.2915 5503.333 3307.2915 5503.333 Q 3307.2915 5503.333 3307.2915 5503.333 Q 3307.2915 5529.7915 3307.2915 5529.7915 z" svg:height="65.35208mm" draw:style-name="style-85" svg:viewBox="0.0 0.0 3360.2083 6535.208" svg:width="33.60208mm" svg:x="189.70624mm" svg:y="32.279163mm"/>
          <draw:path svg:d="M 291.04166 26.458332 L 317.49997 0.0 L 423.3333 0.0 L 529.1666 0.0 L 661.4583 105.83333 Q 793.74994 211.66666 820.2083 238.12498 Q 873.12494 238.12498 820.2083 449.79166 Q 767.2916 661.4583 687.9166 767.2916 Q 582.0833 846.6666 370.41666 846.6666 Q 158.74998 846.6666 132.29166 820.2083 Q 132.29166 793.74994 79.37499 740.8333 Q 26.458332 714.37494 0.0 634.99994 L 0.0 582.0833 L 0.0 582.0833 Q 26.458332 555.625 26.458332 555.625 L 26.458332 582.0833 L 79.37499 582.0833 L 105.83333 582.0833 L 105.83333 634.99994 L 132.29166 661.4583 L 132.29166 661.4583 L 132.29166 687.9166 L 185.20833 714.37494 Q 238.12498 740.8333 317.49997 767.2916 Q 396.87497 793.74994 449.79166 793.74994 L 476.24997 793.74994 L 502.7083 767.2916 L 529.1666 740.8333 L 555.625 740.8333 L 582.0833 740.8333 L 608.5416 714.37494 L 634.99994 687.9166 L 634.99994 687.9166 L 661.4583 687.9166 L 661.4583 634.99994 L 661.4583 608.5416 L 661.4583 555.625 L 661.4583 502.7083 L 661.4583 502.7083 L 661.4583 476.24997 L 661.4583 476.24997 L 661.4583 476.24997 L 634.99994 476.24997 L 634.99994 476.24997 L 634.99994 449.79166 L 608.5416 449.79166 L 608.5416 449.79166 Q 608.5416 423.3333 582.0833 396.87497 Q 555.625 343.9583 449.79166 291.04166 Q 343.9583 211.66666 291.04166 211.66666 Q 211.66666 211.66666 158.74998 211.66666 L 105.83333 264.5833 L 105.83333 264.5833 L 79.37499 264.5833 L 79.37499 264.5833 L 79.37499 264.5833 L 79.37499 291.04166 L 79.37499 291.04166 L 52.916664 317.49997 L 26.458332 343.9583 L 26.458332 343.9583 L 26.458332 370.41666 L 26.458332 370.41666 L 0.0 370.41666 L 0.0 343.9583 L 0.0 317.49997 L 0.0 317.49997 L 0.0 291.04166 L 0.0 264.5833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L 105.83333 158.74998 L 105.83333 158.74998 L 132.29166 158.74998 L 211.66666 105.83333 Q 291.04166 52.916664 291.04166 26.458332 L 291.04166 26.458332 L 291.04166 26.458332 z" svg:height="8.466666mm" draw:style-name="style-86" svg:viewBox="0.0 0.0 820.2083 846.6666" svg:width="8.202083mm" svg:x="199.23125mm" svg:y="251.88332mm"/>
          <draw:path svg:d="M 2566.4583 211.66666 L 2645.8333 0.0 L 2645.8333 26.458332 L 2645.8333 79.37499 L 2778.1248 79.37499 Q 2936.8748 52.916664 2963.3333 185.20833 Q 2989.7915 291.04166 2989.7915 343.9583 Q 2963.3333 370.41666 2989.7915 370.41666 Q 3016.2498 370.41666 3042.7083 502.7083 Q 3095.6248 661.4583 3095.6248 740.8333 L 3095.6248 820.2083 L 3095.6248 820.2083 Q 3069.1665 820.2083 3069.1665 793.74994 L 3042.7083 793.74994 L 3042.7083 1164.1666 Q 3042.7083 1508.1249 3016.2498 1534.5833 Q 2989.7915 1534.5833 2989.7915 1561.0416 Q 2989.7915 1587.4999 2883.9583 1666.8749 Q 2751.6665 1719.7916 2725.2083 1746.2499 L 2698.7498 1772.7083 L 2672.2915 1772.7083 L 2619.3748 1772.7083 L 2619.3748 1799.1666 L 2619.3748 1799.1666 L 2619.3748 1799.1666 Q 2619.3748 1799.1666 2566.4583 1825.6249 Q 2539.9998 1825.6249 2248.9583 1878.5416 Q 1957.9165 1931.4583 1746.2499 2090.2083 Q 1534.5833 2248.9583 1296.4583 2407.7083 Q 1031.875 2566.4583 952.49994 2672.2915 Q 873.12494 2725.2083 529.1666 2619.3748 L 185.20833 2513.5415 L 158.74998 2513.5415 L 132.29166 2513.5415 L 132.29166 2487.0833 L 132.29166 2487.0833 L 105.83333 2487.0833 L 105.83333 2460.6248 L 105.83333 2460.6248 L 79.37499 2460.6248 L 79.37499 2460.6248 L 79.37499 2460.6248 L 26.458332 2434.1665 L 0.0 2407.7083 L 0.0 2407.7083 L 0.0 2407.7083 L 79.37499 2407.7083 L 132.29166 2407.7083 L 158.74998 2381.2498 L 185.20833 2354.7915 L 238.12498 2354.7915 Q 264.5833 2354.7915 608.5416 2196.0415 Q 952.49994 2037.2915 1084.7916 1772.7083 Q 1217.0833 1508.1249 1190.6249 1508.1249 L 1164.1666 1481.6666 L 1164.1666 1455.2083 Q 1190.6249 1455.2083 1190.6249 1455.2083 L 1190.6249 1455.2083 L 1190.6249 1455.2083 Q 1190.6249 1428.7499 1190.6249 1402.2916 Q 1190.6249 1402.2916 1243.5416 1269.9999 Q 1296.4583 1137.7083 1349.3749 978.95825 L 1402.2916 846.6666 L 1428.7499 846.6666 L 1455.2083 846.6666 L 1455.2083 820.2083 L 1455.2083 793.74994 L 1481.6666 767.2916 L 1508.1249 740.8333 L 1508.1249 820.2083 L 1508.1249 899.5833 L 1534.5833 899.5833 L 1534.5833 873.12494 L 1534.5833 873.12494 L 1561.0416 873.12494 L 1561.0416 873.12494 L 1561.0416 873.12494 L 1561.0416 846.6666 L 1561.0416 846.6666 L 1587.4999 820.2083 Q 1613.9583 793.74994 1613.9583 793.74994 L 1613.9583 793.74994 L 1613.9583 820.2083 Q 1613.9583 820.2083 1640.4166 846.6666 L 1640.4166 873.12494 L 1719.7916 899.5833 Q 1772.7083 926.0416 1799.1666 952.49994 Q 1799.1666 978.95825 1984.3749 926.0416 Q 2143.125 873.12494 2248.9583 846.6666 Q 2328.3333 820.2083 2328.3333 793.74994 L 2354.7915 767.2916 L 2354.7915 740.8333 L 2354.7915 714.37494 L 2381.2498 687.9166 L 2407.7083 661.4583 L 2407.7083 634.99994 L 2407.7083 608.5416 L 2434.1665 582.0833 L 2434.1665 555.625 L 2434.1665 555.625 L 2460.6248 555.625 L 2460.6248 502.7083 Q 2460.6248 423.3333 2566.4583 211.66666 z" svg:height="26.722916mm" draw:style-name="style-87" svg:viewBox="0.0 0.0 3095.6248 2672.2915" svg:width="30.95625mm" svg:x="147.90207mm" svg:y="194.46873mm"/>
          <draw:path svg:d="M 1322.9166 238.12498 L 1322.9166 238.12498 L 1375.8333 291.04166 Q 1428.7499 343.9583 1428.7499 370.41666 L 1428.7499 396.87497 L 1640.4166 634.99994 Q 1852.0833 873.12494 1852.0833 899.5833 L 1852.0833 899.5833 L 1878.5416 899.5833 L 1878.5416 926.0416 L 1878.5416 926.0416 L 1904.9999 926.0416 L 1904.9999 926.0416 L 1904.9999 926.0416 L 1904.9999 952.49994 L 1904.9999 952.49994 L 1931.4583 1031.875 L 1931.4583 1084.7916 L 1878.5416 1190.6249 Q 1825.6249 1296.4583 1799.1666 1269.9999 Q 1746.2499 1269.9999 1666.8749 1031.875 Q 1587.4999 767.2916 1508.1249 740.8333 Q 1428.7499 714.37494 1561.0416 1005.4166 Q 1693.3333 1296.4583 1693.3333 1349.3749 L 1693.3333 1402.2916 L 1719.7916 1455.2083 L 1746.2499 1481.6666 L 1746.2499 1481.6666 L 1746.2499 1508.1249 L 1746.2499 1508.1249 L 1772.7083 1508.1249 L 1772.7083 1561.0416 L 1772.7083 1640.4166 L 1746.2499 1640.4166 L 1719.7916 1613.9583 L 1719.7916 1613.9583 L 1693.3333 1613.9583 L 1693.3333 1613.9583 L 1693.3333 1613.9583 L 1693.3333 1587.4999 L 1693.3333 1587.4999 L 1666.8749 1587.4999 L 1666.8749 1587.4999 L 1666.8749 1561.0416 L 1640.4166 1534.5833 L 1640.4166 1534.5833 L 1640.4166 1508.1249 L 1640.4166 1508.1249 L 1640.4166 1508.1249 L 1613.9583 1508.1249 L 1613.9583 1508.1249 L 1613.9583 1481.6666 Q 1587.4999 1481.6666 1534.5833 1402.2916 Q 1481.6666 1296.4583 1455.2083 1296.4583 Q 1428.7499 1296.4583 1375.8333 1243.5416 L 1322.9166 1190.6249 L 1322.9166 1190.6249 L 1322.9166 1190.6249 L 1296.4583 1164.1666 L 1269.9999 1137.7083 L 1243.5416 1137.7083 L 1217.0833 1137.7083 L 1217.0833 1164.1666 L 1217.0833 1164.1666 L 1190.6249 1164.1666 L 1190.6249 1190.6249 L 1190.6249 1190.6249 L 1164.1666 1190.6249 L 1190.6249 1243.5416 Q 1217.0833 1296.4583 1217.0833 1296.4583 L 1217.0833 1296.4583 L 1217.0833 1322.9166 L 1243.5416 1322.9166 L 1243.5416 1322.9166 L 1243.5416 1349.3749 L 1217.0833 1349.3749 L 1217.0833 1349.3749 L 1217.0833 1349.3749 L 1190.6249 1349.3749 L 1190.6249 1349.3749 L 1164.1666 1322.9166 L 1164.1666 1322.9166 L 1164.1666 1296.4583 L 1164.1666 1296.4583 L 1164.1666 1296.4583 L 1137.7083 1296.4583 L 1137.7083 1296.4583 L 1137.7083 1269.9999 L 1111.25 1269.9999 L 1111.25 1269.9999 L 1111.25 1243.5416 L 1111.25 1243.5416 L 1111.25 1243.5416 L 1084.7916 1243.5416 L 1084.7916 1243.5416 L 1084.7916 1217.0833 L 1058.3333 1217.0833 L 1058.3333 1217.0833 L 1058.3333 1190.6249 L 1058.3333 1190.6249 Q 1058.3333 1190.6249 1058.3333 1164.1666 Q 1084.7916 1137.7083 1005.4166 1111.25 L 926.0416 1084.7916 L 926.0416 1058.3333 L 952.49994 1058.3333 L 952.49994 1031.875 L 952.49994 1005.4166 L 978.95825 1005.4166 Q 1005.4166 1005.4166 1005.4166 978.95825 Q 1005.4166 926.0416 978.95825 926.0416 L 952.49994 926.0416 L 952.49994 899.5833 L 952.49994 899.5833 L 926.0416 899.5833 L 926.0416 873.12494 L 1084.7916 873.12494 L 1243.5416 873.12494 L 1243.5416 846.6666 L 1269.9999 846.6666 L 1269.9999 846.6666 L 1269.9999 820.2083 L 1269.9999 820.2083 L 1269.9999 820.2083 L 1296.4583 820.2083 L 1296.4583 820.2083 L 1296.4583 793.74994 L 1322.9166 793.74994 L 1322.9166 793.74994 L 1322.9166 767.2916 L 1296.4583 767.2916 L 1269.9999 767.2916 L 1137.7083 793.74994 Q 1005.4166 820.2083 740.8333 873.12494 L 449.79166 926.0416 L 396.87497 926.0416 L 343.9583 926.0416 L 317.49997 926.0416 Q 264.5833 926.0416 238.12498 952.49994 L 211.66666 952.49994 L 211.66666 952.49994 L 185.20833 952.49994 L 185.20833 926.0416 L 158.74998 926.0416 L 158.74998 926.0416 L 158.74998 926.0416 L 158.74998 899.5833 L 158.74998 899.5833 L 132.29166 899.5833 L 132.29166 873.12494 L 132.29166 873.12494 L 105.83333 873.12494 L 105.83333 873.12494 L 105.83333 873.12494 L 105.83333 846.6666 L 105.83333 846.6666 L 79.37499 846.6666 L 79.37499 820.2083 L 79.37499 820.2083 L 52.916664 820.2083 L 52.916664 820.2083 L 52.916664 820.2083 L 52.916664 820.2083 L 52.916664 793.74994 L 26.458332 793.74994 L 26.458332 793.74994 L 26.458332 767.2916 L 0.0 740.8333 L 0.0 714.37494 L 0.0 687.9166 L 26.458332 687.9166 L 26.458332 661.4583 L 105.83333 661.4583 Q 158.74998 661.4583 185.20833 608.5416 Q 211.66666 582.0833 370.41666 449.79166 L 555.625 317.49997 L 582.0833 317.49997 Q 582.0833 291.04166 582.0833 291.04166 L 582.0833 291.04166 L 608.5416 291.04166 L 634.99994 291.04166 L 661.4583 264.5833 L 687.9166 238.12498 L 820.2083 185.20833 Q 952.49994 132.29166 926.0416 79.37499 Q 899.5833 26.458332 952.49994 0.0 Q 1005.4166 -26.458332 1111.25 79.37499 Q 1217.0833 132.29166 1269.9999 158.74998 Q 1296.4583 185.20833 1296.4583 211.66666 Q 1322.9166 238.12498 1322.9166 238.12498 z" svg:height="16.404165mm" draw:style-name="style-88" svg:viewBox="0.0 0.0 1931.4583 1640.4166" svg:width="19.314583mm" svg:x="89.42916mm" svg:y="147.90207mm"/>
          <draw:path svg:d="M 529.1666 0.0 L 529.1666 0.0 L 555.625 0.0 L 608.5416 0.0 L 608.5416 26.458332 L 608.5416 52.916664 L 582.0833 132.29166 Q 555.625 211.66666 582.0833 238.12498 Q 582.0833 264.5833 608.5416 264.5833 Q 634.99994 264.5833 608.5416 317.49997 Q 582.0833 370.41666 634.99994 370.41666 Q 714.37494 343.9583 714.37494 608.5416 Q 714.37494 873.12494 661.4583 873.12494 L 634.99994 899.5833 L 634.99994 899.5833 L 661.4583 899.5833 L 661.4583 899.5833 L 661.4583 899.5833 L 634.99994 926.0416 Q 608.5416 952.49994 634.99994 952.49994 Q 634.99994 952.49994 634.99994 978.95825 L 661.4583 978.95825 L 661.4583 1005.4166 L 661.4583 1005.4166 L 661.4583 1005.4166 L 634.99994 1005.4166 L 608.5416 1005.4166 Q 582.0833 1005.4166 555.625 952.49994 Q 555.625 926.0416 502.7083 899.5833 L 449.79166 899.5833 L 423.3333 978.95825 Q 396.87497 1058.3333 370.41666 1058.3333 Q 343.9583 1084.7916 343.9583 1084.7916 L 343.9583 1111.25 L 343.9583 1137.7083 Q 317.49997 1164.1666 343.9583 1164.1666 L 396.87497 1164.1666 L 396.87497 1190.6249 L 396.87497 1190.6249 L 370.41666 1190.6249 L 370.41666 1190.6249 L 343.9583 1190.6249 L 317.49997 1217.0833 L 291.04166 1217.0833 L 264.5833 1217.0833 L 264.5833 1243.5416 L 238.12498 1243.5416 L 238.12498 1243.5416 L 238.12498 1217.0833 L 238.12498 1217.0833 L 238.12498 1217.0833 L 211.66666 1190.6249 L 185.20833 1164.1666 L 185.20833 1058.3333 Q 185.20833 926.0416 158.74998 846.6666 Q 158.74998 793.74994 79.37499 793.74994 Q 26.458332 793.74994 26.458332 740.8333 L 0.0 714.37494 L 0.0 714.37494 Q 26.458332 714.37494 26.458332 634.99994 Q 79.37499 529.1666 79.37499 423.3333 L 79.37499 343.9583 L 79.37499 343.9583 L 79.37499 317.49997 L 291.04166 185.20833 Q 502.7083 26.458332 529.1666 0.0 z" svg:height="12.435416mm" draw:style-name="style-89" svg:viewBox="0.0 0.0 714.37494 1243.5416" svg:width="7.1437497mm" svg:x="190.23541mm" svg:y="140.75833mm"/>
          <draw:path svg:d="M 661.4583 26.458332 L 767.2916 26.458332 L 767.2916 0.0 L 793.74994 0.0 L 793.74994 0.0 L 793.74994 26.458332 L 793.74994 26.458332 L 793.74994 26.458332 L 793.74994 26.458332 L 793.74994 52.916664 L 793.74994 52.916664 L 793.74994 79.37499 L 793.74994 79.37499 L 793.74994 79.37499 L 767.2916 79.37499 L 767.2916 79.37499 L 687.9166 105.83333 Q 582.0833 132.29166 634.99994 132.29166 Q 687.9166 132.29166 687.9166 185.20833 Q 687.9166 211.66666 661.4583 211.66666 Q 634.99994 238.12498 529.1666 370.41666 Q 396.87497 529.1666 370.41666 529.1666 L 343.9583 555.625 L 343.9583 555.625 L 317.49997 555.625 L 317.49997 608.5416 L 317.49997 661.4583 L 343.9583 661.4583 L 343.9583 661.4583 L 370.41666 687.9166 Q 396.87497 687.9166 396.87497 714.37494 L 396.87497 740.8333 L 370.41666 740.8333 L 370.41666 767.2916 L 370.41666 767.2916 L 370.41666 767.2916 L 370.41666 767.2916 L 370.41666 793.74994 L 343.9583 793.74994 L 343.9583 767.2916 L 343.9583 767.2916 L 317.49997 767.2916 L 317.49997 767.2916 L 317.49997 767.2916 L 317.49997 740.8333 L 317.49997 740.8333 L 291.04166 740.8333 L 291.04166 714.37494 L 291.04166 714.37494 L 264.5833 714.37494 L 264.5833 714.37494 L 264.5833 714.37494 L 264.5833 661.4583 L 264.5833 634.99994 L 238.12498 529.1666 Q 211.66666 423.3333 211.66666 343.9583 Q 211.66666 291.04166 105.83333 264.5833 L 26.458332 238.12498 L 26.458332 238.12498 L 0.0 238.12498 L 0.0 238.12498 L 0.0 238.12498 L 0.0 211.66666 L 0.0 211.66666 L 26.458332 211.66666 L 26.458332 185.20833 L 52.916664 185.20833 L 52.916664 185.20833 L 105.83333 185.20833 L 158.74998 185.20833 L 185.20833 185.20833 Q 211.66666 185.20833 211.66666 158.74998 L 238.12498 158.74998 L 396.87497 105.83333 Q 555.625 26.458332 661.4583 26.458332 z" svg:height="7.9374995mm" draw:style-name="style-90" svg:viewBox="0.0 0.0 793.74994 793.74994" svg:width="7.9374995mm" svg:x="174.09583mm" svg:y="136.78958mm"/>
          <draw:path svg:d="M 820.2083 582.0833 L 820.2083 634.99994 L 820.2083 634.99994 L 793.74994 634.99994 L 793.74994 634.99994 Q 793.74994 634.99994 793.74994 661.4583 L 820.2083 661.4583 L 820.2083 687.9166 Q 820.2083 714.37494 740.8333 740.8333 Q 687.9166 793.74994 687.9166 846.6666 Q 687.9166 899.5833 661.4583 899.5833 Q 634.99994 899.5833 634.99994 952.49994 Q 634.99994 978.95825 608.5416 1005.4166 Q 582.0833 1005.4166 555.625 1005.4166 L 555.625 1005.4166 L 555.625 1031.875 L 529.1666 1031.875 L 529.1666 1058.3333 L 529.1666 1084.7916 L 502.7083 1111.25 L 502.7083 1137.7083 L 476.24997 1137.7083 L 449.79166 1137.7083 L 449.79166 1111.25 Q 476.24997 1084.7916 476.24997 1031.875 L 476.24997 978.95825 L 476.24997 978.95825 Q 476.24997 1005.4166 423.3333 1031.875 L 343.9583 1058.3333 L 317.49997 1058.3333 Q 291.04166 1058.3333 264.5833 1031.875 Q 238.12498 1005.4166 264.5833 1005.4166 Q 264.5833 1005.4166 211.66666 978.95825 L 132.29166 952.49994 L 132.29166 899.5833 Q 158.74998 820.2083 132.29166 714.37494 Q 105.83333 608.5416 79.37499 582.0833 Q 52.916664 582.0833 52.916664 529.1666 L 26.458332 476.24997 L 0.0 317.49997 Q 0.0 185.20833 52.916664 185.20833 Q 132.29166 185.20833 158.74998 105.83333 Q 158.74998 52.916664 211.66666 26.458332 Q 291.04166 0.0 423.3333 0.0 Q 555.625 0.0 582.0833 52.916664 Q 608.5416 105.83333 661.4583 79.37499 Q 714.37494 52.916664 740.8333 79.37499 Q 767.2916 105.83333 793.74994 105.83333 Q 820.2083 105.83333 820.2083 158.74998 Q 820.2083 238.12498 846.6666 238.12498 Q 873.12494 238.12498 846.6666 343.9583 Q 793.74994 476.24997 820.2083 476.24997 Q 846.6666 476.24997 846.6666 529.1666 Q 846.6666 555.625 820.2083 582.0833 z" svg:height="11.377083mm" draw:style-name="style-91" svg:viewBox="0.0 0.0 846.6666 1137.7083" svg:width="8.466666mm" svg:x="122.237495mm" svg:y="129.11665mm"/>
          <draw:path svg:d="M 1799.1666 132.29166 L 1852.0833 132.29166 L 1852.0833 158.74998 Q 1878.5416 158.74998 1852.0833 211.66666 Q 1799.1666 238.12498 1825.6249 238.12498 Q 1825.6249 264.5833 1852.0833 264.5833 L 1878.5416 264.5833 L 1878.5416 291.04166 L 1904.9999 291.04166 L 1904.9999 317.49997 L 1904.9999 317.49997 L 1904.9999 370.41666 Q 1904.9999 396.87497 1904.9999 476.24997 L 1904.9999 582.0833 L 1878.5416 582.0833 L 1878.5416 582.0833 L 1878.5416 608.5416 L 1878.5416 608.5416 L 1799.1666 608.5416 L 1746.2499 608.5416 L 1719.7916 608.5416 Q 1693.3333 582.0833 1640.4166 582.0833 Q 1587.4999 529.1666 1349.3749 502.7083 L 1111.25 476.24997 L 1111.25 476.24997 Q 1084.7916 476.24997 1058.3333 476.24997 L 1005.4166 476.24997 L 1005.4166 476.24997 Q 1005.4166 476.24997 978.95825 476.24997 L 978.95825 476.24997 L 952.49994 476.24997 Q 952.49994 476.24997 952.49994 502.7083 L 952.49994 502.7083 L 952.49994 502.7083 Q 926.0416 529.1666 926.0416 529.1666 L 926.0416 529.1666 L 846.6666 529.1666 Q 767.2916 529.1666 740.8333 529.1666 Q 740.8333 502.7083 714.37494 529.1666 Q 687.9166 529.1666 661.4583 529.1666 Q 608.5416 529.1666 582.0833 582.0833 Q 555.625 634.99994 529.1666 634.99994 Q 476.24997 634.99994 423.3333 687.9166 L 396.87497 740.8333 L 396.87497 740.8333 L 370.41666 740.8333 L 370.41666 740.8333 L 370.41666 740.8333 L 317.49997 767.2916 L 291.04166 767.2916 L 291.04166 767.2916 L 291.04166 740.8333 L 317.49997 740.8333 L 343.9583 740.8333 L 343.9583 687.9166 Q 343.9583 634.99994 317.49997 634.99994 Q 264.5833 634.99994 238.12498 634.99994 Q 211.66666 608.5416 238.12498 502.7083 Q 264.5833 396.87497 238.12498 396.87497 Q 211.66666 423.3333 211.66666 449.79166 Q 211.66666 476.24997 185.20833 423.3333 Q 158.74998 370.41666 105.83333 343.9583 L 52.916664 317.49997 L 52.916664 317.49997 L 52.916664 317.49997 L 26.458332 317.49997 L 26.458332 317.49997 L 26.458332 291.04166 L 26.458332 291.04166 L 26.458332 291.04166 L 0.0 291.04166 L 0.0 264.5833 L 0.0 238.12498 L 26.458332 238.12498 L 52.916664 264.5833 L 52.916664 264.5833 L 52.916664 264.5833 L 79.37499 264.5833 L 79.37499 264.5833 L 105.83333 291.04166 L 132.29166 291.04166 L 132.29166 264.5833 L 132.29166 211.66666 L 158.74998 211.66666 Q 185.20833 211.66666 185.20833 238.12498 Q 185.20833 264.5833 238.12498 264.5833 Q 317.49997 264.5833 343.9583 238.12498 Q 370.41666 211.66666 396.87497 238.12498 Q 423.3333 264.5833 423.3333 238.12498 Q 423.3333 211.66666 634.99994 158.74998 Q 873.12494 105.83333 899.5833 105.83333 L 926.0416 105.83333 L 952.49994 105.83333 L 978.95825 105.83333 L 1005.4166 105.83333 L 1031.875 105.83333 L 1031.875 79.37499 L 1031.875 79.37499 L 1031.875 79.37499 L 1058.3333 79.37499 L 1058.3333 79.37499 L 1058.3333 52.916664 L 1111.25 52.916664 L 1137.7083 52.916664 L 1217.0833 52.916664 L 1296.4583 52.916664 L 1322.9166 52.916664 Q 1349.3749 52.916664 1349.3749 26.458332 L 1349.3749 26.458332 L 1428.7499 52.916664 Q 1481.6666 52.916664 1508.1249 52.916664 Q 1534.5833 26.458332 1534.5833 0.0 Q 1508.1249 0.0 1561.0416 0.0 Q 1613.9583 0.0 1640.4166 52.916664 Q 1693.3333 105.83333 1719.7916 105.83333 Q 1746.2499 105.83333 1799.1666 132.29166 z" svg:height="7.6729164mm" draw:style-name="style-92" svg:viewBox="0.0 0.0 1904.9999 767.2916" svg:width="19.05mm" svg:x="156.10416mm" svg:y="102.658325mm"/>
          <draw:path svg:d="M 0.0 132.29166 L 0.0 0.0 L 26.458332 26.458332 Q 52.916664 52.916664 52.916664 52.916664 L 52.916664 52.916664 L 52.916664 105.83333 L 52.916664 158.74998 L 79.37499 158.74998 L 79.37499 185.20833 L 79.37499 185.20833 L 105.83333 185.20833 L 105.83333 185.20833 L 105.83333 185.20833 L 158.74998 211.66666 L 211.66666 238.12498 L 211.66666 238.12498 L 211.66666 238.12498 L 238.12498 238.12498 L 238.12498 238.12498 L 317.49997 211.66666 Q 370.41666 185.20833 396.87497 132.29166 L 423.3333 52.916664 L 423.3333 26.458332 L 423.3333 0.0 L 449.79166 0.0 L 476.24997 0.0 L 476.24997 52.916664 L 476.24997 105.83333 L 502.7083 132.29166 L 529.1666 185.20833 L 529.1666 211.66666 L 529.1666 238.12498 L 502.7083 238.12498 L 502.7083 238.12498 L 476.24997 264.5833 Q 423.3333 291.04166 291.04166 291.04166 L 158.74998 291.04166 L 132.29166 291.04166 L 105.83333 291.04166 L 52.916664 264.5833 L 26.458332 238.12498 L 26.458332 238.12498 L 0.0 238.12498 L 0.0 132.29166 z" svg:height="2.9104166mm" draw:style-name="style-93" svg:viewBox="0.0 0.0 529.1666 291.04166" svg:width="5.2916665mm" svg:x="216.95833mm" svg:y="61.118748mm"/>
          <draw:path svg:d="M 105.83333 26.458332 L 105.83333 0.0 L 105.83333 0.0 L 105.83333 0.0 L 132.29166 0.0 L 132.29166 0.0 L 158.74998 0.0 L 211.66666 0.0 L 238.12498 26.458332 Q 264.5833 26.458332 291.04166 52.916664 L 291.04166 105.83333 L 291.04166 211.66666 Q 264.5833 343.9583 264.5833 370.41666 L 264.5833 396.87497 L 264.5833 423.3333 Q 264.5833 423.3333 238.12498 449.79166 Q 238.12498 476.24997 105.83333 449.79166 L 0.0 423.3333 L 0.0 370.41666 Q 0.0 343.9583 26.458332 343.9583 Q 52.916664 317.49997 52.916664 291.04166 Q 79.37499 238.12498 52.916664 238.12498 L 26.458332 211.66666 L 26.458332 211.66666 L 0.0 211.66666 L 0.0 211.66666 L 0.0 211.66666 L 0.0 185.20833 L 0.0 185.20833 L 26.458332 185.20833 L 26.458332 158.74998 L 52.916664 158.74998 L 79.37499 158.74998 L 79.37499 132.29166 L 105.83333 132.29166 L 105.83333 185.20833 Q 132.29166 238.12498 158.74998 238.12498 L 185.20833 211.66666 L 185.20833 211.66666 L 211.66666 211.66666 L 211.66666 211.66666 L 211.66666 211.66666 L 211.66666 185.20833 L 211.66666 185.20833 L 238.12498 132.29166 L 238.12498 79.37499 L 158.74998 79.37499 L 79.37499 79.37499 L 79.37499 52.916664 L 105.83333 26.458332 L 105.83333 26.458332 z" svg:height="4.497916mm" draw:style-name="style-94" svg:viewBox="0.0 0.0 291.04166 449.79166" svg:width="2.9104166mm" svg:x="201.08333mm" svg:y="48.68333mm"/>
          <draw:path svg:d="M 529.1666 370.41666 L 529.1666 608.5416 L 502.7083 608.5416 Q 476.24997 582.0833 449.79166 582.0833 L 449.79166 582.0833 L 449.79166 529.1666 Q 449.79166 502.7083 423.3333 502.7083 L 423.3333 502.7083 L 423.3333 476.24997 Q 396.87497 449.79166 370.41666 423.3333 L 317.49997 396.87497 L 317.49997 370.41666 Q 291.04166 370.41666 264.5833 370.41666 Q 238.12498 343.9583 238.12498 264.5833 Q 238.12498 211.66666 211.66666 238.12498 Q 211.66666 264.5833 185.20833 264.5833 Q 132.29166 264.5833 132.29166 238.12498 Q 132.29166 211.66666 105.83333 211.66666 Q 79.37499 211.66666 52.916664 264.5833 L 26.458332 343.9583 L 26.458332 343.9583 L 26.458332 343.9583 L 26.458332 211.66666 L 26.458332 52.916664 L 0.0 26.458332 L 0.0 0.0 L 238.12498 0.0 Q 502.7083 -26.458332 502.7083 52.916664 Q 555.625 158.74998 529.1666 370.41666 z" svg:height="6.0854163mm" draw:style-name="style-95" svg:viewBox="0.0 0.0 529.1666 608.5416" svg:width="5.2916665mm" svg:x="201.3479mm" svg:y="228.59999mm"/>
          <draw:path svg:d="M 0.0 0.0 Q -52.916664 -52.916664 52.916664 0.0 Q 158.74998 79.37499 185.20833 105.83333 Q 185.20833 158.74998 105.83333 105.83333 Q 52.916664 79.37499 0.0 0.0 z" svg:height="1.0583333mm" draw:style-name="style-96" svg:viewBox="0.0 0.0 185.20833 105.83333" svg:width="1.8520832mm" svg:x="208.49165mm" svg:y="23.812498mm"/>
          <draw:path svg:d="M 291.04166 238.12498 L 317.49997 238.12498 L 317.49997 264.5833 Q 317.49997 264.5833 291.04166 317.49997 Q 264.5833 343.9583 238.12498 370.41666 Q 211.66666 396.87497 211.66666 370.41666 Q 211.66666 343.9583 158.74998 317.49997 Q 132.29166 317.49997 105.83333 370.41666 L 105.83333 423.3333 L 105.83333 423.3333 Q 105.83333 396.87497 79.37499 396.87497 L 79.37499 396.87497 L 79.37499 370.41666 Q 52.916664 370.41666 52.916664 370.41666 L 52.916664 370.41666 L 52.916664 370.41666 Q 52.916664 370.41666 26.458332 343.9583 L 0.0 317.49997 L 0.0 317.49997 Q 0.0 317.49997 52.916664 291.04166 Q 105.83333 264.5833 105.83333 238.12498 L 79.37499 211.66666 L 79.37499 185.20833 L 105.83333 185.20833 L 158.74998 105.83333 Q 211.66666 26.458332 185.20833 0.0 Q 185.20833 -26.458332 238.12498 0.0 Q 317.49997 0.0 317.49997 52.916664 Q 317.49997 79.37499 343.9583 79.37499 Q 370.41666 79.37499 370.41666 132.29166 Q 343.9583 185.20833 317.49997 211.66666 Q 264.5833 211.66666 291.04166 238.12498 z" svg:height="4.233333mm" draw:style-name="style-97" svg:viewBox="0.0 0.0 370.41666 423.3333" svg:width="3.7041664mm" svg:x="129.11665mm" svg:y="76.729164mm"/>
          <draw:path svg:d="M 79.37499 0.0 L 132.29166 0.0 L 158.74998 52.916664 Q 185.20833 132.29166 132.29166 158.74998 Q 79.37499 158.74998 52.916664 264.5833 Q 0.0 343.9583 0.0 343.9583 L 0.0 343.9583 L 0.0 291.04166 Q 0.0 238.12498 0.0 211.66666 Q 0.0 158.74998 0.0 105.83333 Q 26.458332 26.458332 79.37499 0.0 z" svg:height="3.439583mm" draw:style-name="style-98" svg:viewBox="0.0 0.0 158.74998 343.9583" svg:width="1.5874999mm" svg:x="112.712494mm" svg:y="74.612495mm"/>
          <draw:path svg:d="M 317.49997 0.0 L 343.9583 0.0 L 370.41666 26.458332 Q 370.41666 79.37499 423.3333 79.37499 Q 502.7083 79.37499 502.7083 132.29166 Q 529.1666 211.66666 529.1666 343.9583 L 529.1666 449.79166 L 555.625 476.24997 L 582.0833 502.7083 L 582.0833 502.7083 L 582.0833 502.7083 L 582.0833 529.1666 L 582.0833 529.1666 L 608.5416 529.1666 L 608.5416 502.7083 L 634.99994 502.7083 L 661.4583 502.7083 L 687.9166 476.24997 L 714.37494 476.24997 L 687.9166 529.1666 Q 687.9166 582.0833 714.37494 582.0833 L 740.8333 582.0833 L 740.8333 608.5416 L 740.8333 634.99994 L 687.9166 634.99994 Q 661.4583 634.99994 634.99994 687.9166 Q 634.99994 740.8333 661.4583 740.8333 Q 687.9166 740.8333 687.9166 767.2916 Q 661.4583 820.2083 634.99994 820.2083 Q 608.5416 820.2083 608.5416 846.6666 Q 582.0833 873.12494 582.0833 873.12494 L 582.0833 873.12494 L 555.625 873.12494 Q 529.1666 873.12494 423.3333 846.6666 Q 317.49997 846.6666 317.49997 873.12494 L 317.49997 926.0416 L 291.04166 926.0416 L 291.04166 926.0416 L 291.04166 952.49994 L 264.5833 952.49994 L 264.5833 926.0416 L 264.5833 899.5833 L 238.12498 873.12494 Q 238.12498 846.6666 211.66666 820.2083 L 158.74998 820.2083 L 158.74998 661.4583 Q 158.74998 476.24997 132.29166 396.87497 Q 105.83333 317.49997 52.916664 238.12498 L 0.0 132.29166 L 0.0 132.29166 L 0.0 105.83333 L 26.458332 105.83333 Q 52.916664 105.83333 52.916664 79.37499 Q 52.916664 52.916664 79.37499 26.458332 Q 105.83333 26.458332 185.20833 26.458332 Q 238.12498 52.916664 264.5833 26.458332 Q 264.5833 26.458332 291.04166 26.458332 Q 317.49997 26.458332 317.49997 0.0 z" svg:height="9.525mm" draw:style-name="style-99" svg:viewBox="0.0 0.0 740.8333 952.49994" svg:width="7.408333mm" svg:x="186.79582mm" svg:y="147.90207mm"/>
          <draw:path svg:d="M 1243.5416 26.458332 L 1243.5416 26.458332 L 1217.0833 26.458332 Q 1164.1666 26.458332 687.9166 132.29166 Q 238.12498 238.12498 211.66666 238.12498 Q 211.66666 211.66666 132.29166 211.66666 L 79.37499 185.20833 L 79.37499 211.66666 L 79.37499 211.66666 L 52.916664 211.66666 L 0.0 211.66666 L 0.0 185.20833 L 0.0 158.74998 L 52.916664 158.74998 L 105.83333 132.29166 L 291.04166 79.37499 Q 476.24997 26.458332 846.6666 26.458332 Q 1190.6249 -26.458332 1217.0833 0.0 Q 1243.5416 26.458332 1243.5416 26.458332 z" svg:height="2.38125mm" draw:style-name="style-100" svg:viewBox="0.0 0.0 1243.5416 238.12498" svg:width="12.435416mm" svg:x="128.05832mm" svg:y="214.04791mm"/>
          <draw:path svg:d="M 132.29166 79.37499 L 185.20833 0.0 L 185.20833 105.83333 Q 185.20833 211.66666 211.66666 211.66666 L 211.66666 211.66666 L 185.20833 423.3333 Q 185.20833 661.4583 185.20833 687.9166 Q 185.20833 714.37494 185.20833 740.8333 L 185.20833 740.8333 L 158.74998 740.8333 Q 132.29166 714.37494 79.37499 661.4583 L 0.0 608.5416 L 0.0 555.625 Q 26.458332 502.7083 52.916664 370.41666 L 79.37499 238.12498 L 79.37499 238.12498 L 79.37499 238.12498 L 105.83333 185.20833 Q 132.29166 132.29166 132.29166 79.37499 z" svg:height="7.408333mm" draw:style-name="style-101" svg:viewBox="0.0 0.0 211.66666 740.8333" svg:width="2.1166666mm" svg:x="153.19374mm" svg:y="146.31458mm"/>
          <draw:path svg:d="M 291.04166 26.458332 L 291.04166 0.0 L 317.49997 0.0 L 343.9583 0.0 L 343.9583 79.37499 Q 343.9583 158.74998 423.3333 185.20833 Q 476.24997 211.66666 502.7083 238.12498 L 502.7083 264.5833 L 476.24997 264.5833 Q 423.3333 264.5833 343.9583 238.12498 Q 264.5833 211.66666 264.5833 264.5833 Q 264.5833 291.04166 317.49997 317.49997 Q 370.41666 370.41666 264.5833 370.41666 L 185.20833 343.9583 L 158.74998 423.3333 Q 158.74998 476.24997 185.20833 476.24997 Q 211.66666 502.7083 211.66666 529.1666 Q 211.66666 555.625 211.66666 582.0833 L 211.66666 608.5416 L 185.20833 608.5416 L 185.20833 608.5416 L 185.20833 582.0833 L 185.20833 529.1666 L 158.74998 529.1666 Q 105.83333 529.1666 105.83333 555.625 L 105.83333 582.0833 L 79.37499 608.5416 Q 79.37499 634.99994 52.916664 634.99994 Q 26.458332 634.99994 26.458332 582.0833 L 0.0 502.7083 L 0.0 476.24997 L 0.0 449.79166 L 0.0 449.79166 Q 0.0 449.79166 52.916664 449.79166 Q 79.37499 476.24997 105.83333 396.87497 Q 105.83333 317.49997 158.74998 317.49997 Q 185.20833 317.49997 185.20833 238.12498 Q 185.20833 158.74998 158.74998 132.29166 L 105.83333 105.83333 L 105.83333 105.83333 L 105.83333 105.83333 L 105.83333 105.83333 L 105.83333 105.83333 L 211.66666 79.37499 Q 317.49997 79.37499 317.49997 52.916664 Q 317.49997 52.916664 291.04166 26.458332 z" svg:height="6.3499994mm" draw:style-name="style-102" svg:viewBox="0.0 0.0 502.7083 634.99994" svg:width="5.027083mm" svg:x="178.85832mm" svg:y="110.595825mm"/>
          <draw:path svg:d="M 529.1666 0.0 L 555.625 0.0 L 555.625 26.458332 L 555.625 52.916664 L 502.7083 79.37499 Q 449.79166 105.83333 449.79166 132.29166 Q 449.79166 158.74998 423.3333 158.74998 L 396.87497 158.74998 L 370.41666 185.20833 L 343.9583 211.66666 L 343.9583 211.66666 L 317.49997 211.66666 L 317.49997 211.66666 L 317.49997 211.66666 L 317.49997 238.12498 L 317.49997 238.12498 L 291.04166 238.12498 L 291.04166 264.5833 L 317.49997 264.5833 L 343.9583 264.5833 L 423.3333 291.04166 Q 502.7083 317.49997 529.1666 291.04166 L 582.0833 291.04166 L 582.0833 291.04166 Q 582.0833 317.49997 582.0833 317.49997 L 608.5416 317.49997 L 582.0833 343.9583 Q 529.1666 370.41666 529.1666 423.3333 L 529.1666 449.79166 L 529.1666 449.79166 Q 502.7083 423.3333 476.24997 423.3333 Q 449.79166 423.3333 423.3333 476.24997 Q 423.3333 529.1666 396.87497 529.1666 Q 370.41666 529.1666 370.41666 476.24997 L 370.41666 423.3333 L 343.9583 423.3333 L 343.9583 423.3333 L 343.9583 449.79166 L 317.49997 449.79166 L 238.12498 555.625 Q 158.74998 634.99994 158.74998 661.4583 L 158.74998 661.4583 L 132.29166 661.4583 L 132.29166 687.9166 L 132.29166 687.9166 L 105.83333 687.9166 L 105.83333 687.9166 L 105.83333 714.37494 L 105.83333 714.37494 Q 105.83333 714.37494 105.83333 634.99994 L 105.83333 582.0833 L 105.83333 502.7083 L 105.83333 423.3333 L 79.37499 423.3333 Q 79.37499 423.3333 79.37499 449.79166 L 52.916664 449.79166 L 52.916664 449.79166 L 52.916664 476.24997 L 52.916664 476.24997 L 52.916664 476.24997 L 26.458332 476.24997 L 26.458332 476.24997 L 0.0 502.7083 L 0.0 502.7083 L 0.0 476.24997 L 0.0 423.3333 L 26.458332 396.87497 L 52.916664 370.41666 L 52.916664 370.41666 Q 52.916664 370.41666 264.5833 211.66666 Q 502.7083 52.916664 502.7083 26.458332 Q 502.7083 0.0 529.1666 0.0 z" svg:height="7.1437497mm" draw:style-name="style-103" svg:viewBox="0.0 0.0 608.5416 714.37494" svg:width="6.0854163mm" svg:x="72.49583mm" svg:y="185.73749mm"/>
          <draw:path svg:d="M 158.74998 132.29166 L 211.66666 0.0 L 238.12498 0.0 L 238.12498 0.0 L 264.5833 0.0 Q 291.04166 0.0 291.04166 26.458332 L 291.04166 52.916664 L 264.5833 52.916664 L 264.5833 52.916664 L 264.5833 79.37499 L 291.04166 79.37499 L 291.04166 105.83333 L 291.04166 132.29166 L 264.5833 132.29166 L 264.5833 158.74998 L 291.04166 158.74998 L 317.49997 158.74998 L 317.49997 185.20833 L 343.9583 185.20833 L 343.9583 158.74998 Q 343.9583 132.29166 370.41666 132.29166 Q 370.41666 105.83333 396.87497 132.29166 Q 423.3333 158.74998 476.24997 158.74998 Q 529.1666 158.74998 529.1666 132.29166 Q 502.7083 105.83333 529.1666 105.83333 Q 555.625 105.83333 555.625 132.29166 Q 582.0833 158.74998 634.99994 105.83333 L 687.9166 79.37499 L 714.37494 132.29166 Q 740.8333 185.20833 793.74994 185.20833 Q 846.6666 211.66666 846.6666 211.66666 L 820.2083 211.66666 L 820.2083 211.66666 L 820.2083 211.66666 L 820.2083 238.12498 L 820.2083 238.12498 L 793.74994 264.5833 L 793.74994 264.5833 L 767.2916 264.5833 L 740.8333 264.5833 L 740.8333 238.12498 L 714.37494 238.12498 L 714.37494 238.12498 L 714.37494 211.66666 L 714.37494 211.66666 Q 714.37494 211.66666 634.99994 211.66666 L 555.625 211.66666 L 555.625 211.66666 L 555.625 211.66666 L 529.1666 317.49997 Q 502.7083 423.3333 423.3333 502.7083 Q 317.49997 582.0833 291.04166 582.0833 L 264.5833 582.0833 L 238.12498 608.5416 L 211.66666 608.5416 L 211.66666 582.0833 L 185.20833 582.0833 L 185.20833 582.0833 L 185.20833 582.0833 L 132.29166 582.0833 L 52.916664 582.0833 L 52.916664 582.0833 L 26.458332 582.0833 L 26.458332 555.625 L 26.458332 529.1666 L 0.0 529.1666 L 0.0 529.1666 L 0.0 502.7083 L 0.0 502.7083 L 0.0 476.24997 L 26.458332 476.24997 L 26.458332 423.3333 Q 26.458332 370.41666 52.916664 370.41666 Q 79.37499 370.41666 79.37499 317.49997 Q 105.83333 264.5833 158.74998 132.29166 z" svg:height="6.0854163mm" draw:style-name="style-104" svg:viewBox="0.0 0.0 846.6666 608.5416" svg:width="8.466666mm" svg:x="57.94375mm" svg:y="228.59999mm"/>
          <draw:path svg:d="M 238.12498 317.49997 L 264.5833 317.49997 L 264.5833 317.49997 Q 264.5833 317.49997 291.04166 291.04166 L 291.04166 291.04166 L 291.04166 291.04166 L 317.49997 291.04166 L 317.49997 317.49997 Q 317.49997 343.9583 264.5833 370.41666 L 211.66666 370.41666 L 211.66666 370.41666 Q 185.20833 396.87497 185.20833 449.79166 Q 158.74998 502.7083 105.83333 476.24997 L 26.458332 476.24997 L 26.458332 449.79166 L 26.458332 423.3333 L 52.916664 423.3333 L 52.916664 423.3333 L 105.83333 343.9583 Q 132.29166 291.04166 158.74998 264.5833 L 158.74998 238.12498 L 132.29166 238.12498 Q 105.83333 264.5833 52.916664 238.12498 L 0.0 211.66666 L 79.37499 211.66666 Q 132.29166 211.66666 132.29166 105.83333 Q 105.83333 0.0 132.29166 0.0 Q 185.20833 0.0 185.20833 52.916664 Q 211.66666 105.83333 238.12498 105.83333 Q 238.12498 105.83333 238.12498 211.66666 Q 238.12498 317.49997 238.12498 317.49997 z" svg:height="4.7625mm" draw:style-name="style-105" svg:viewBox="0.0 0.0 317.49997 476.24997" svg:width="3.1749997mm" svg:x="108.21458mm" svg:y="45.50833mm"/>
          <draw:path svg:d="M 1772.7083 0.0 L 1772.7083 0.0 L 1772.7083 79.37499 Q 1772.7083 158.74998 1640.4166 370.41666 Q 1534.5833 582.0833 1190.6249 740.8333 Q 846.6666 899.5833 820.2083 899.5833 L 767.2916 899.5833 L 740.8333 926.0416 L 714.37494 952.49994 L 661.4583 952.49994 L 582.0833 952.49994 L 555.625 952.49994 Q 502.7083 952.49994 343.9583 1005.4166 L 185.20833 1058.3333 L 132.29166 1058.3333 L 79.37499 1058.3333 L 52.916664 1084.7916 L 26.458332 1084.7916 L 26.458332 1058.3333 L 26.458332 1058.3333 L 0.0 1058.3333 L 0.0 1058.3333 L 26.458332 1031.875 L 79.37499 1005.4166 L 79.37499 1005.4166 L 79.37499 1005.4166 L 105.83333 1005.4166 L 105.83333 1005.4166 L 158.74998 978.95825 L 211.66666 952.49994 L 582.0833 846.6666 Q 952.49994 740.8333 1243.5416 608.5416 Q 1534.5833 502.7083 1640.4166 264.5833 Q 1746.2499 52.916664 1746.2499 26.458332 L 1746.2499 26.458332 L 1746.2499 0.0 Q 1772.7083 0.0 1772.7083 0.0 z" svg:height="10.847916mm" draw:style-name="style-106" svg:viewBox="0.0 0.0 1772.7083 1084.7916" svg:width="17.727083mm" svg:x="142.08124mm" svg:y="209.02083mm"/>
          <draw:path svg:d="M 26.458332 26.458332 L 0.0 0.0 L 26.458332 0.0 L 52.916664 0.0 L 52.916664 0.0 Q 79.37499 0.0 79.37499 0.0 L 79.37499 26.458332 L 79.37499 26.458332 Q 79.37499 52.916664 105.83333 52.916664 L 132.29166 52.916664 L 132.29166 105.83333 Q 132.29166 158.74998 185.20833 158.74998 Q 238.12498 185.20833 238.12498 238.12498 Q 211.66666 264.5833 158.74998 291.04166 Q 105.83333 317.49997 105.83333 291.04166 L 132.29166 264.5833 L 132.29166 238.12498 Q 132.29166 211.66666 105.83333 211.66666 L 105.83333 211.66666 L 105.83333 185.20833 Q 79.37499 158.74998 79.37499 105.83333 L 52.916664 79.37499 L 52.916664 52.916664 Q 26.458332 52.916664 26.458332 26.458332 z" svg:height="2.9104166mm" draw:style-name="style-107" svg:viewBox="0.0 0.0 238.12498 291.04166" svg:width="2.38125mm" svg:x="29.897915mm" svg:y="111.12499mm"/>
          <draw:path svg:d="M 185.20833 0.0 L 238.12498 26.458332 L 238.12498 449.79166 Q 238.12498 899.5833 211.66666 952.49994 Q 185.20833 1005.4166 158.74998 1005.4166 Q 132.29166 978.95825 132.29166 978.95825 L 132.29166 978.95825 L 132.29166 978.95825 Q 132.29166 978.95825 105.83333 952.49994 Q 79.37499 952.49994 79.37499 926.0416 Q 79.37499 899.5833 26.458332 873.12494 L 0.0 873.12494 L 0.0 661.4583 Q 26.458332 423.3333 26.458332 343.9583 Q 26.458332 238.12498 52.916664 238.12498 Q 79.37499 238.12498 105.83333 105.83333 Q 132.29166 -26.458332 185.20833 0.0 z" svg:height="10.054166mm" draw:style-name="style-108" svg:viewBox="0.0 0.0 238.12498 1005.4166" svg:width="2.38125mm" svg:x="168.0104mm" svg:y="157.95624mm"/>
          <draw:path svg:d="M 105.83333 0.0 Q 158.74998 -26.458332 185.20833 52.916664 Q 211.66666 105.83333 291.04166 79.37499 Q 343.9583 26.458332 317.49997 79.37499 Q 317.49997 158.74998 264.5833 185.20833 Q 238.12498 185.20833 238.12498 291.04166 Q 238.12498 396.87497 264.5833 396.87497 Q 317.49997 396.87497 238.12498 449.79166 Q 158.74998 502.7083 158.74998 396.87497 Q 158.74998 291.04166 105.83333 264.5833 Q 26.458332 238.12498 0.0 211.66666 Q 0.0 185.20833 52.916664 185.20833 Q 132.29166 185.20833 132.29166 132.29166 Q 105.83333 79.37499 79.37499 79.37499 Q 52.916664 52.916664 52.916664 26.458332 Q 52.916664 0.0 105.83333 0.0 z" svg:height="4.497916mm" draw:style-name="style-109" svg:viewBox="0.0 0.0 317.49997 449.79166" svg:width="3.1749997mm" svg:x="53.975mm" svg:y="53.710415mm"/>
          <draw:path svg:d="M 211.66666 26.458332 L 211.66666 0.0 L 238.12498 26.458332 L 264.5833 52.916664 L 264.5833 79.37499 L 264.5833 105.83333 L 291.04166 105.83333 L 291.04166 79.37499 L 291.04166 79.37499 L 317.49997 79.37499 L 317.49997 79.37499 L 317.49997 79.37499 L 343.9583 79.37499 L 370.41666 79.37499 L 370.41666 79.37499 L 396.87497 79.37499 L 449.79166 52.916664 L 502.7083 52.916664 L 476.24997 79.37499 Q 476.24997 79.37499 423.3333 105.83333 L 396.87497 105.83333 L 396.87497 185.20833 L 396.87497 264.5833 L 423.3333 264.5833 L 476.24997 291.04166 L 502.7083 291.04166 L 529.1666 291.04166 L 529.1666 264.5833 L 529.1666 264.5833 L 555.625 264.5833 L 555.625 238.12498 L 555.625 238.12498 L 555.625 238.12498 L 555.625 238.12498 L 582.0833 211.66666 L 582.0833 211.66666 L 582.0833 211.66666 L 582.0833 211.66666 L 582.0833 211.66666 L 608.5416 238.12498 Q 608.5416 291.04166 634.99994 291.04166 L 687.9166 291.04166 L 687.9166 317.49997 L 687.9166 317.49997 L 634.99994 370.41666 Q 634.99994 423.3333 608.5416 555.625 Q 582.0833 687.9166 582.0833 714.37494 Q 582.0833 714.37494 555.625 767.2916 L 555.625 793.74994 L 529.1666 793.74994 L 529.1666 767.2916 L 449.79166 767.2916 Q 370.41666 767.2916 317.49997 767.2916 L 238.12498 767.2916 L 238.12498 767.2916 Q 211.66666 740.8333 211.66666 740.8333 Q 185.20833 767.2916 158.74998 661.4583 Q 132.29166 582.0833 79.37499 555.625 L 26.458332 529.1666 L 26.458332 529.1666 L 52.916664 529.1666 L 52.916664 502.7083 L 52.916664 449.79166 L 26.458332 396.87497 Q 0.0 317.49997 0.0 291.04166 Q -26.458332 238.12498 0.0 238.12498 Q 52.916664 238.12498 79.37499 211.66666 Q 105.83333 158.74998 132.29166 132.29166 Q 158.74998 132.29166 105.83333 105.83333 Q 79.37499 79.37499 105.83333 52.916664 Q 105.83333 26.458332 158.74998 26.458332 L 185.20833 26.458332 L 185.20833 26.458332 L 185.20833 26.458332 L 185.20833 52.916664 L 211.66666 52.916664 L 211.66666 26.458332 z" svg:height="7.9374995mm" draw:style-name="style-110" svg:viewBox="0.0 0.0 687.9166 793.74994" svg:width="6.879166mm" svg:x="35.98333mm" svg:y="241.0354mm"/>
          <draw:path svg:d="M 291.04166 0.0 L 317.49997 0.0 L 317.49997 0.0 L 317.49997 0.0 L 317.49997 0.0 L 343.9583 0.0 L 343.9583 0.0 L 370.41666 0.0 L 370.41666 105.83333 Q 396.87497 185.20833 423.3333 158.74998 Q 476.24997 158.74998 476.24997 105.83333 Q 476.24997 79.37499 502.7083 105.83333 Q 529.1666 158.74998 529.1666 132.29166 Q 529.1666 105.83333 582.0833 132.29166 Q 634.99994 158.74998 634.99994 158.74998 Q 608.5416 158.74998 687.9166 158.74998 Q 767.2916 158.74998 793.74994 185.20833 Q 846.6666 211.66666 873.12494 264.5833 Q 899.5833 317.49997 952.49994 264.5833 Q 1005.4166 264.5833 1058.3333 211.66666 Q 1137.7083 211.66666 1217.0833 185.20833 Q 1296.4583 185.20833 1296.4583 158.74998 Q 1296.4583 105.83333 1349.3749 105.83333 Q 1402.2916 79.37499 1402.2916 52.916664 Q 1402.2916 26.458332 1455.2083 26.458332 Q 1508.1249 52.916664 1534.5833 52.916664 L 1561.0416 52.916664 L 1561.0416 52.916664 Q 1561.0416 52.916664 1508.1249 79.37499 L 1455.2083 105.83333 L 1455.2083 105.83333 L 1428.7499 105.83333 L 1428.7499 105.83333 L 1428.7499 105.83333 L 1481.6666 158.74998 Q 1508.1249 158.74998 1481.6666 185.20833 Q 1428.7499 211.66666 1428.7499 211.66666 L 1428.7499 211.66666 L 1402.2916 238.12498 Q 1402.2916 264.5833 1455.2083 291.04166 Q 1508.1249 317.49997 1481.6666 343.9583 Q 1481.6666 370.41666 1534.5833 370.41666 L 1587.4999 370.41666 L 1561.0416 423.3333 Q 1534.5833 476.24997 1534.5833 502.7083 Q 1534.5833 529.1666 1534.5833 529.1666 L 1534.5833 529.1666 L 1508.1249 529.1666 L 1508.1249 529.1666 L 1561.0416 555.625 L 1613.9583 555.625 L 1613.9583 582.0833 L 1587.4999 608.5416 L 1587.4999 608.5416 L 1587.4999 634.99994 L 1613.9583 634.99994 L 1640.4166 634.99994 L 1640.4166 634.99994 L 1640.4166 634.99994 L 1640.4166 661.4583 L 1640.4166 661.4583 L 1666.8749 661.4583 L 1666.8749 687.9166 L 1746.2499 714.37494 Q 1852.0833 740.8333 1799.1666 740.8333 Q 1772.7083 767.2916 1772.7083 793.74994 Q 1772.7083 846.6666 1825.6249 846.6666 Q 1878.5416 846.6666 1878.5416 899.5833 Q 1878.5416 952.49994 1984.3749 926.0416 Q 2090.2083 899.5833 2090.2083 952.49994 L 2116.6665 978.95825 L 2116.6665 978.95825 L 2116.6665 1005.4166 L 2169.5833 1005.4166 L 2196.0415 1005.4166 L 2222.5 1005.4166 Q 2275.4165 1005.4166 2275.4165 1031.875 Q 2275.4165 1058.3333 2248.9583 1058.3333 Q 2222.5 1058.3333 2222.5 1084.7916 Q 2222.5 1111.25 2328.3333 1111.25 Q 2460.6248 1111.25 2460.6248 1137.7083 Q 2460.6248 1164.1666 2487.0833 1164.1666 Q 2539.9998 1164.1666 2539.9998 1190.6249 Q 2566.4583 1217.0833 2645.8333 1190.6249 L 2725.2083 1190.6249 L 2725.2083 1217.0833 L 2725.2083 1243.5416 L 2725.2083 1269.9999 L 2725.2083 1296.4583 L 2645.8333 1296.4583 Q 2592.9165 1296.4583 2592.9165 1322.9166 Q 2592.9165 1375.8333 2645.8333 1375.8333 Q 2698.7498 1402.2916 2672.2915 1455.2083 Q 2645.8333 1481.6666 2619.3748 1481.6666 Q 2592.9165 1481.6666 2645.8333 1561.0416 Q 2672.2915 1640.4166 2804.5833 1719.7916 Q 2963.3333 1799.1666 3069.1665 1825.6249 Q 3148.5415 1825.6249 3148.5415 1799.1666 Q 3148.5415 1772.7083 3174.9998 1772.7083 Q 3201.4583 1772.7083 3227.9165 1799.1666 Q 3227.9165 1799.1666 3254.3748 1746.2499 Q 3280.8333 1693.3333 3333.7498 1693.3333 Q 3386.6665 1693.3333 3439.5833 1640.4166 Q 3439.5833 1613.9583 3466.0415 1613.9583 L 3466.0415 1613.9583 L 3492.4998 1613.9583 L 3518.9583 1640.4166 L 3518.9583 1640.4166 L 3545.4165 1640.4166 L 3545.4165 1666.8749 Q 3545.4165 1693.3333 3598.3333 1746.2499 Q 3598.3333 1772.7083 3651.2498 1693.3333 Q 3704.1665 1613.9583 3757.0833 1613.9583 Q 3783.5415 1587.4999 3809.9998 1640.4166 Q 3809.9998 1666.8749 3836.4583 1587.4999 L 3862.9165 1534.5833 L 3862.9165 1534.5833 L 3862.9165 1534.5833 L 3889.3748 1508.1249 L 3915.833 1508.1249 L 3915.833 1534.5833 L 3915.833 1587.4999 L 3942.2915 1613.9583 L 3968.7498 1640.4166 L 3968.7498 1640.4166 L 3968.7498 1640.4166 L 3968.7498 1666.8749 L 3968.7498 1666.8749 L 3995.208 1640.4166 L 4021.6665 1613.9583 L 4021.6665 1613.9583 Q 4021.6665 1587.4999 4074.583 1587.4999 Q 4101.0415 1561.0416 4101.0415 1534.5833 Q 4127.5 1481.6666 4153.958 1481.6666 Q 4180.4165 1455.2083 4180.4165 1508.1249 Q 4180.4165 1561.0416 4206.875 1561.0416 Q 4233.333 1561.0416 4233.333 1508.1249 Q 4233.333 1455.2083 4259.7915 1455.2083 Q 4286.25 1428.7499 4418.5415 1428.7499 L 4550.833 1402.2916 L 4550.833 1375.8333 Q 4550.833 1349.3749 4603.75 1349.3749 L 4683.1245 1349.3749 L 4788.958 1375.8333 Q 4868.333 1428.7499 4894.7915 1481.6666 Q 4894.7915 1508.1249 4921.2495 1481.6666 Q 4921.2495 1481.6666 4921.2495 1455.2083 Q 4921.2495 1428.7499 4974.1665 1428.7499 Q 5000.6245 1428.7499 5027.083 1455.2083 L 5027.083 1455.2083 L 5079.9995 1534.5833 Q 5132.9165 1640.4166 5159.3745 1693.3333 L 5185.833 1719.7916 L 5185.833 1719.7916 L 5185.833 1746.2499 L 5185.833 1746.2499 L 5185.833 1746.2499 L 5212.2915 1772.7083 L 5212.2915 1799.1666 L 5238.7495 1799.1666 L 5291.6665 1799.1666 L 5291.6665 1772.7083 L 5291.6665 1772.7083 L 5318.1245 1772.7083 L 5318.1245 1746.2499 L 5318.1245 1746.2499 L 5344.583 1746.2499 L 5344.583 1746.2499 L 5344.583 1746.2499 L 5344.583 1772.7083 L 5344.583 1772.7083 L 5371.0415 1772.7083 L 5371.0415 1799.1666 L 5397.4995 1799.1666 L 5423.958 1799.1666 L 5423.958 1719.7916 Q 5397.4995 1640.4166 5423.958 1587.4999 L 5423.958 1561.0416 L 5423.958 1561.0416 L 5423.958 1534.5833 L 5503.333 1534.5833 Q 5582.708 1534.5833 5582.708 1561.0416 L 5582.708 1587.4999 L 5662.083 1561.0416 Q 5741.458 1534.5833 5767.9165 1561.0416 Q 5767.9165 1587.4999 5767.9165 1587.4999 L 5794.3745 1587.4999 L 5900.208 1640.4166 Q 5979.583 1719.7916 6006.0415 1719.7916 L 6006.0415 1746.2499 L 5979.583 1772.7083 Q 5979.583 1799.1666 6006.0415 1799.1666 Q 6032.4995 1825.6249 6032.4995 1878.5416 Q 6032.4995 1931.4583 6085.4165 1931.4583 Q 6138.333 1904.9999 6191.2495 1904.9999 Q 6217.708 1878.5416 6244.1665 1904.9999 Q 6244.1665 1957.9165 6402.9165 1878.5416 Q 6588.1245 1799.1666 6614.583 1799.1666 L 6667.4995 1799.1666 L 6667.4995 1772.7083 L 6667.4995 1772.7083 L 6693.958 1772.7083 L 6693.958 1746.2499 L 6693.958 1746.2499 L 6720.4165 1746.2499 L 6720.4165 1746.2499 L 6720.4165 1746.2499 L 6720.4165 1719.7916 L 6720.4165 1719.7916 L 6746.8745 1719.7916 L 6746.8745 1719.7916 L 6746.8745 1719.7916 L 6746.8745 1746.2499 L 6746.8745 1746.2499 L 6773.333 1746.2499 L 6773.333 1746.2499 L 6773.333 1746.2499 L 6773.333 1772.7083 L 6773.333 1772.7083 L 6746.8745 1772.7083 L 6746.8745 1799.1666 L 6746.8745 1799.1666 L 6720.4165 1799.1666 L 6720.4165 1931.4583 Q 6720.4165 2063.75 6693.958 2037.2915 Q 6667.4995 2037.2915 6667.4995 2063.75 Q 6667.4995 2090.2083 6720.4165 2116.6665 Q 6773.333 2143.125 6746.8745 2169.5833 Q 6746.8745 2222.5 6773.333 2222.5 Q 6799.7915 2222.5 6826.2495 2275.4165 Q 6826.2495 2328.3333 6879.1665 2354.7915 Q 6905.6245 2407.7083 6984.9995 2407.7083 Q 7064.3745 2434.1665 7037.9165 2434.1665 Q 7037.9165 2434.1665 7090.833 2434.1665 Q 7143.7495 2434.1665 7143.7495 2381.2498 L 7143.7495 2301.875 L 7196.6665 2381.2498 Q 7196.6665 2460.6248 7223.1245 2434.1665 Q 7223.1245 2381.2498 7328.958 2407.7083 Q 7461.2495 2434.1665 7461.2495 2381.2498 L 7461.2495 2354.7915 L 7434.7915 2354.7915 L 7434.7915 2328.3333 L 7461.2495 2328.3333 L 7514.1665 2328.3333 L 7514.1665 2460.6248 Q 7514.1665 2592.9165 7567.083 2592.9165 Q 7619.9995 2592.9165 7619.9995 2619.3748 Q 7619.9995 2645.8333 7672.9165 2645.8333 Q 7725.833 2672.2915 7752.291 2698.7498 Q 7752.291 2751.6665 7778.7495 2751.6665 Q 7831.666 2751.6665 7831.666 2725.2083 Q 7831.666 2698.7498 7858.1245 2698.7498 Q 7884.583 2698.7498 7884.583 2751.6665 Q 7884.583 2778.1248 7911.041 2778.1248 Q 7937.4995 2778.1248 7937.4995 2831.0415 Q 7937.4995 2857.4998 7963.958 2883.9583 Q 7990.416 2883.9583 7990.416 2910.4165 Q 7990.416 2963.3333 8016.8745 2963.3333 Q 8043.333 2963.3333 8043.333 2989.7915 Q 8043.333 3016.2498 8096.2495 3016.2498 Q 8149.166 3042.7083 8149.166 3016.2498 Q 8149.166 2989.7915 8175.6245 3016.2498 Q 8202.083 3042.7083 8202.083 3016.2498 Q 8202.083 2989.7915 8255.0 2963.3333 Q 8307.916 2936.8748 8307.916 2910.4165 L 8307.916 2883.9583 L 8334.375 2963.3333 Q 8334.375 3016.2498 8413.75 3016.2498 Q 8466.666 3016.2498 8493.125 3042.7083 Q 8519.583 3069.1665 8546.041 3042.7083 Q 8572.5 3016.2498 8625.416 2989.7915 Q 8678.333 2989.7915 8678.333 3016.2498 Q 8651.875 3069.1665 8678.333 3069.1665 Q 8731.25 3069.1665 8731.25 3042.7083 Q 8757.708 3016.2498 8810.625 2989.7915 Q 8890.0 2963.3333 8916.458 2910.4165 Q 8942.916 2857.4998 8969.375 2857.4998 Q 8995.833 2831.0415 9022.291 2804.5833 Q 9022.291 2804.5833 9075.208 2751.6665 Q 9128.125 2725.2083 9154.583 2778.1248 Q 9154.583 2831.0415 9181.041 2857.4998 Q 9207.5 2857.4998 9233.958 2831.0415 Q 9233.958 2804.5833 9260.416 2804.5833 L 9286.875 2804.5833 L 9313.333 2778.1248 L 9339.791 2778.1248 L 9339.791 2804.5833 L 9339.791 2831.0415 L 9392.708 2831.0415 L 9445.624 2831.0415 L 9445.624 2857.4998 L 9419.166 2883.9583 L 9419.166 2910.4165 L 9419.166 2910.4165 L 9419.166 2910.4165 L 9419.166 2910.4165 L 9392.708 2910.4165 L 9392.708 2910.4165 L 9392.708 2936.8748 L 9366.249 2936.8748 L 9366.249 2963.3333 Q 9366.249 2989.7915 9339.791 2989.7915 Q 9313.333 2989.7915 9313.333 2963.3333 Q 9313.333 2936.8748 9286.875 3069.1665 Q 9286.875 3174.9998 9260.416 3174.9998 Q 9233.958 3174.9998 9260.416 3254.3748 Q 9260.416 3333.7498 9260.416 3439.5833 Q 9260.416 3518.9583 9233.958 3545.4165 Q 9207.5 3545.4165 9154.583 3545.4165 Q 9101.666 3571.8748 9101.666 3624.7915 Q 9075.208 3651.2498 9048.75 3677.7083 Q 8995.833 3677.7083 8995.833 3704.1665 Q 9022.291 3757.0833 9048.75 3757.0833 Q 9075.208 3757.0833 9075.208 3783.5415 L 9048.75 3809.9998 L 9048.75 3809.9998 L 9048.75 3809.9998 L 9022.291 3783.5415 L 8995.833 3783.5415 L 8995.833 3809.9998 L 8995.833 3836.4583 L 8969.375 3836.4583 L 8969.375 3862.9165 L 8969.375 3862.9165 L 8995.833 3862.9165 L 8995.833 3862.9165 L 8995.833 3862.9165 L 9022.291 3889.3748 L 9048.75 3889.3748 L 9048.75 3862.9165 L 9048.75 3836.4583 L 9075.208 3862.9165 Q 9101.666 3862.9165 9128.125 3862.9165 Q 9154.583 3862.9165 9154.583 3889.3748 Q 9181.041 3915.833 9260.416 3862.9165 Q 9313.333 3809.9998 9339.791 3862.9165 Q 9339.791 3889.3748 9366.249 3862.9165 Q 9419.166 3862.9165 9419.166 3915.833 L 9419.166 3968.7498 L 9445.624 3915.833 Q 9445.624 3862.9165 9524.999 3862.9165 Q 9630.833 3889.3748 9683.749 3889.3748 Q 9736.666 3889.3748 9868.958 3915.833 Q 9974.791 3968.7498 10054.166 3942.2915 Q 10133.541 3915.833 10159.999 3915.833 Q 10212.916 3915.833 10239.374 3915.833 L 10265.833 3915.833 L 10265.833 3942.2915 L 10265.833 3942.2915 L 10292.291 3942.2915 L 10292.291 3968.7498 L 10318.749 3995.208 Q 10318.749 4021.6665 10318.749 4048.1248 Q 10318.749 4074.583 10292.291 4101.0415 Q 10265.833 4127.5 10318.749 4127.5 Q 10345.208 4153.958 10345.208 4206.875 L 10318.749 4259.7915 L 10318.749 4259.7915 L 10318.749 4286.25 L 10345.208 4286.25 L 10371.666 4286.25 L 10371.666 4233.333 L 10371.666 4153.958 L 10398.124 4153.958 Q 10424.583 4153.958 10424.583 4180.4165 Q 10451.041 4233.333 10503.958 4259.7915 Q 10583.333 4286.25 10583.333 4233.333 Q 10583.333 4153.958 10609.791 4180.4165 Q 10636.249 4233.333 10609.791 4233.333 L 10609.791 4233.333 L 10662.708 4312.708 Q 10715.624 4365.625 10742.083 4365.625 Q 10768.541 4365.625 10742.083 4418.5415 Q 10742.083 4471.458 10821.458 4445.0 Q 10900.833 4445.0 10927.291 4497.9165 Q 10953.749 4524.375 10953.749 4524.375 L 10953.749 4550.833 L 10980.208 4550.833 L 11006.666 4550.833 L 11006.666 4603.75 Q 11006.666 4656.6665 10980.208 4656.6665 Q 10953.749 4656.6665 10927.291 4683.1245 L 10900.833 4709.583 L 10900.833 4709.583 L 10900.833 4709.583 L 10927.291 4709.583 L 10927.291 4709.583 L 10980.208 4709.583 Q 11033.124 4709.583 11059.583 4709.583 L 11086.041 4709.583 L 11112.499 4709.583 L 11138.958 4709.583 L 11138.958 4762.4995 L 11165.416 4788.958 L 11165.416 4815.4165 L 11165.416 4815.4165 L 11086.041 4815.4165 L 11006.666 4815.4165 L 11006.666 4815.4165 L 11006.666 4788.958 L 11033.124 4788.958 L 11033.124 4762.4995 L 11006.666 4762.4995 Q 10980.208 4762.4995 10980.208 4788.958 L 10980.208 4815.4165 L 10953.749 4815.4165 Q 10927.291 4815.4165 10742.083 4815.4165 Q 10556.874 4815.4165 10265.833 4815.4165 Q 10001.249 4762.4995 9630.833 4762.4995 Q 9260.416 4762.4995 9233.958 4788.958 Q 9207.5 4815.4165 8466.666 4815.4165 Q 7752.291 4815.4165 7461.2495 4815.4165 Q 7170.208 4815.4165 7037.9165 4815.4165 Q 6905.6245 4815.4165 6879.1665 4868.333 Q 6879.1665 4894.7915 6852.708 4894.7915 Q 6826.2495 4894.7915 6826.2495 4868.333 Q 6826.2495 4841.8745 6641.0415 4841.8745 Q 6482.2915 4868.333 6349.9995 4841.8745 Q 6244.1665 4815.4165 6244.1665 4841.8745 Q 6217.708 4868.333 5450.4165 4841.8745 Q 4656.6665 4815.4165 4392.083 4815.4165 Q 4127.5 4815.4165 3545.4165 4815.4165 Q 2936.8748 4815.4165 2434.1665 4815.4165 Q 1957.9165 4815.4165 1719.7916 4841.8745 Q 1481.6666 4841.8745 1481.6666 4815.4165 Q 1481.6666 4788.958 1455.2083 4815.4165 Q 1455.2083 4841.8745 1322.9166 4815.4165 Q 1217.0833 4815.4165 1217.0833 4841.8745 Q 1217.0833 4868.333 899.5833 4868.333 Q 555.625 4868.333 555.625 4894.7915 Q 555.625 4921.2495 529.1666 4921.2495 Q 502.7083 4921.2495 529.1666 4894.7915 Q 529.1666 4868.333 317.49997 4868.333 L 105.83333 4868.333 L 52.916664 4868.333 L 26.458332 4868.333 L 26.458332 4841.8745 L 0.0 4841.8745 L 0.0 4788.958 Q 0.0 4736.0415 26.458332 4709.583 Q 52.916664 4709.583 79.37499 4656.6665 Q 105.83333 4630.208 52.916664 4630.208 Q 26.458332 4630.208 52.916664 3095.6248 Q 52.916664 1561.0416 79.37499 926.0416 Q 105.83333 291.04166 105.83333 317.49997 Q 158.74998 343.9583 158.74998 211.66666 L 185.20833 105.83333 L 185.20833 105.83333 L 211.66666 105.83333 L 211.66666 158.74998 L 211.66666 185.20833 L 238.12498 185.20833 L 238.12498 158.74998 L 238.12498 158.74998 L 264.5833 158.74998 L 264.5833 105.83333 L 264.5833 26.458332 L 291.04166 26.458332 L 291.04166 0.0 L 291.04166 0.0 z M 5027.083 1613.9583 L 5027.083 1561.0416 L 5053.5415 1640.4166 Q 5079.9995 1693.3333 5053.5415 1693.3333 L 5053.5415 1693.3333 L 5053.5415 1666.8749 Q 5027.083 1666.8749 5027.083 1613.9583 z M 5873.7495 1772.7083 L 5873.7495 1746.2499 L 5873.7495 1746.2499 L 5873.7495 1746.2499 L 5847.2915 1719.7916 Q 5847.2915 1693.3333 5873.7495 1693.3333 Q 5900.208 1693.3333 5900.208 1746.2499 Q 5873.7495 1772.7083 5873.7495 1772.7083 z M 8228.541 3042.7083 Q 8255.0 3042.7083 8255.0 3042.7083 Q 8255.0 3069.1665 8255.0 3069.1665 Q 8228.541 3069.1665 8228.541 3042.7083 z" svg:height="49.212498mm" draw:style-name="style-111" svg:viewBox="0.0 0.0 11165.416 4921.2495" svg:width="111.65416mm" svg:x="3.1749997mm" svg:y="234.42082mm"/>
          <draw:path svg:d="M 476.24997 0.0 L 502.7083 0.0 L 502.7083 26.458332 Q 476.24997 52.916664 476.24997 105.83333 L 476.24997 132.29166 L 449.79166 158.74998 L 449.79166 211.66666 L 476.24997 211.66666 L 529.1666 211.66666 L 529.1666 185.20833 L 529.1666 185.20833 L 555.625 185.20833 L 555.625 158.74998 L 582.0833 158.74998 L 634.99994 158.74998 L 634.99994 132.29166 L 634.99994 132.29166 L 661.4583 132.29166 L 661.4583 105.83333 L 661.4583 105.83333 L 687.9166 105.83333 L 687.9166 105.83333 L 687.9166 105.83333 L 687.9166 132.29166 L 687.9166 158.74998 L 714.37494 211.66666 L 714.37494 238.12498 L 714.37494 238.12498 Q 687.9166 238.12498 687.9166 238.12498 Q 687.9166 264.5833 476.24997 317.49997 L 264.5833 396.87497 L 291.04166 449.79166 Q 317.49997 502.7083 343.9583 529.1666 L 343.9583 555.625 L 317.49997 555.625 Q 291.04166 529.1666 264.5833 476.24997 Q 211.66666 396.87497 105.83333 396.87497 L 0.0 396.87497 L 0.0 396.87497 L 0.0 370.41666 L 26.458332 370.41666 L 52.916664 370.41666 L 52.916664 343.9583 L 52.916664 343.9583 L 79.37499 343.9583 L 79.37499 317.49997 L 79.37499 317.49997 L 105.83333 317.49997 L 105.83333 317.49997 L 105.83333 317.49997 L 132.29166 291.04166 Q 158.74998 264.5833 211.66666 211.66666 L 291.04166 132.29166 L 317.49997 132.29166 Q 317.49997 105.83333 317.49997 105.83333 L 317.49997 105.83333 L 317.49997 105.83333 Q 317.49997 105.83333 343.9583 52.916664 L 343.9583 26.458332 L 343.9583 26.458332 L 370.41666 26.458332 L 370.41666 52.916664 Q 370.41666 52.916664 396.87497 52.916664 L 396.87497 52.916664 L 423.3333 79.37499 L 449.79166 79.37499 L 449.79166 52.916664 Q 449.79166 0.0 476.24997 0.0 z" svg:height="5.5562496mm" draw:style-name="style-112" svg:viewBox="0.0 0.0 714.37494 555.625" svg:width="7.1437497mm" svg:x="101.59999mm" svg:y="189.44165mm"/>
          <draw:path svg:d="M 661.4583 396.87497 L 740.8333 0.0 L 793.74994 0.0 Q 846.6666 0.0 846.6666 79.37499 Q 846.6666 132.29166 926.0416 158.74998 Q 1005.4166 185.20833 1031.875 158.74998 Q 1058.3333 158.74998 1084.7916 264.5833 Q 1137.7083 343.9583 1190.6249 343.9583 Q 1217.0833 343.9583 1243.5416 291.04166 Q 1243.5416 264.5833 1269.9999 291.04166 Q 1296.4583 291.04166 1296.4583 291.04166 L 1296.4583 291.04166 L 1349.3749 317.49997 Q 1375.8333 343.9583 1375.8333 370.41666 Q 1375.8333 396.87497 1428.7499 396.87497 Q 1455.2083 423.3333 1455.2083 423.3333 Q 1455.2083 449.79166 1481.6666 449.79166 L 1508.1249 449.79166 L 1508.1249 476.24997 L 1534.5833 476.24997 L 1534.5833 476.24997 L 1534.5833 502.7083 L 1508.1249 502.7083 Q 1481.6666 502.7083 1455.2083 608.5416 Q 1455.2083 714.37494 1428.7499 714.37494 Q 1402.2916 740.8333 1375.8333 846.6666 Q 1349.3749 952.49994 1349.3749 1005.4166 Q 1349.3749 1031.875 1322.9166 1031.875 Q 1296.4583 1031.875 1296.4583 1084.7916 Q 1296.4583 1137.7083 1322.9166 1164.1666 Q 1349.3749 1190.6249 1322.9166 1190.6249 Q 1296.4583 1217.0833 1322.9166 1269.9999 Q 1349.3749 1349.3749 1402.2916 1349.3749 Q 1455.2083 1349.3749 1481.6666 1375.8333 Q 1508.1249 1402.2916 1481.6666 1402.2916 Q 1455.2083 1402.2916 1455.2083 1428.7499 Q 1455.2083 1455.2083 1481.6666 1455.2083 L 1508.1249 1455.2083 L 1534.5833 1455.2083 L 1561.0416 1455.2083 L 1561.0416 1455.2083 L 1561.0416 1455.2083 L 1587.4999 1455.2083 L 1587.4999 1455.2083 L 1561.0416 1587.4999 Q 1561.0416 1719.7916 1508.1249 1772.7083 Q 1508.1249 1852.0833 1481.6666 1878.5416 L 1455.2083 1931.4583 L 1455.2083 1984.3749 L 1455.2083 2010.8333 L 1428.7499 2037.2915 L 1428.7499 2090.2083 L 1375.8333 2248.9583 Q 1296.4583 2381.2498 1296.4583 2460.6248 L 1296.4583 2513.5415 L 1269.9999 2513.5415 L 1269.9999 2539.9998 L 1190.6249 2751.6665 Q 1084.7916 2963.3333 1084.7916 3042.7083 L 1084.7916 3095.6248 L 1058.3333 3095.6248 L 1058.3333 3095.6248 L 1031.875 3095.6248 L 1031.875 3095.6248 L 1031.875 3069.1665 L 1031.875 3069.1665 L 1005.4166 3069.1665 L 1005.4166 3042.7083 L 1005.4166 3042.7083 L 978.95825 3042.7083 L 978.95825 3042.7083 L 978.95825 3042.7083 L 978.95825 3069.1665 L 978.95825 3069.1665 L 952.49994 3069.1665 L 952.49994 3095.6248 L 952.49994 3095.6248 L 926.0416 3095.6248 L 926.0416 3069.1665 L 926.0416 3042.7083 L 873.12494 3042.7083 Q 820.2083 3042.7083 767.2916 2989.7915 L 687.9166 2989.7915 L 687.9166 2963.3333 L 661.4583 2963.3333 L 661.4583 2963.3333 L 661.4583 2936.8748 L 661.4583 2936.8748 L 661.4583 2936.8748 L 687.9166 2936.8748 L 687.9166 2936.8748 L 687.9166 2910.4165 Q 714.37494 2910.4165 714.37494 2883.9583 Q 740.8333 2831.0415 687.9166 2804.5833 Q 634.99994 2778.1248 634.99994 2778.1248 Q 661.4583 2751.6665 661.4583 2725.2083 Q 661.4583 2698.7498 661.4583 2672.2915 Q 661.4583 2619.3748 634.99994 2513.5415 Q 608.5416 2434.1665 661.4583 2248.9583 L 714.37494 2037.2915 L 714.37494 1931.4583 L 714.37494 1852.0833 L 687.9166 1878.5416 L 661.4583 1904.9999 L 661.4583 1931.4583 L 661.4583 1957.9165 L 634.99994 1984.3749 L 608.5416 2037.2915 L 555.625 2169.5833 Q 502.7083 2301.875 502.7083 2328.3333 L 502.7083 2354.7915 L 476.24997 2381.2498 L 449.79166 2407.7083 L 449.79166 2434.1665 L 449.79166 2460.6248 L 423.3333 2487.0833 L 423.3333 2513.5415 L 396.87497 2513.5415 L 370.41666 2513.5415 L 370.41666 2407.7083 L 396.87497 2301.875 L 396.87497 2196.0415 Q 396.87497 2063.75 370.41666 2063.75 L 370.41666 2063.75 L 370.41666 1984.3749 Q 396.87497 1904.9999 396.87497 1878.5416 Q 396.87497 1852.0833 343.9583 1825.6249 Q 317.49997 1825.6249 291.04166 1693.3333 Q 238.12498 1561.0416 211.66666 1587.4999 Q 185.20833 1613.9583 158.74998 1613.9583 Q 132.29166 1613.9583 105.83333 1534.5833 Q 79.37499 1481.6666 79.37499 1508.1249 Q 79.37499 1534.5833 26.458332 1508.1249 L 0.0 1455.2083 L 0.0 1455.2083 Q 0.0 1455.2083 26.458332 1428.7499 Q 79.37499 1402.2916 52.916664 1322.9166 Q 26.458332 1243.5416 79.37499 1031.875 L 132.29166 820.2083 L 158.74998 793.74994 L 158.74998 767.2916 L 185.20833 767.2916 L 211.66666 767.2916 L 211.66666 820.2083 L 185.20833 846.6666 L 185.20833 846.6666 L 185.20833 873.12494 L 211.66666 873.12494 L 238.12498 873.12494 L 264.5833 846.6666 Q 291.04166 846.6666 291.04166 820.2083 Q 291.04166 793.74994 343.9583 793.74994 Q 370.41666 793.74994 370.41666 820.2083 Q 370.41666 846.6666 423.3333 846.6666 Q 476.24997 846.6666 502.7083 873.12494 Q 502.7083 926.0416 502.7083 952.49994 L 502.7083 978.95825 L 502.7083 1005.4166 L 502.7083 1031.875 L 529.1666 1031.875 L 555.625 1031.875 L 555.625 1005.4166 L 555.625 1005.4166 L 582.0833 926.0416 Q 608.5416 820.2083 661.4583 396.87497 z M 1428.7499 502.7083 Q 1455.2083 502.7083 1428.7499 555.625 Q 1402.2916 608.5416 1402.2916 555.625 Q 1402.2916 502.7083 1428.7499 502.7083 z M 1243.5416 1375.8333 L 1243.5416 1349.3749 L 1269.9999 1349.3749 Q 1296.4583 1349.3749 1296.4583 1375.8333 L 1296.4583 1402.2916 L 1269.9999 1402.2916 L 1269.9999 1402.2916 L 1269.9999 1375.8333 L 1243.5416 1375.8333 L 1243.5416 1375.8333 z M 767.2916 2910.4165 Q 767.2916 2910.4165 793.74994 2910.4165 Q 793.74994 2936.8748 767.2916 2936.8748 Q 767.2916 2936.8748 767.2916 2910.4165 z" svg:height="30.95625mm" draw:style-name="style-113" svg:viewBox="0.0 0.0 1587.4999 3095.6248" svg:width="15.874999mm" svg:x="161.66042mm" svg:y="169.06874mm"/>
          <draw:path svg:d="M 185.20833 0.0 L 211.66666 0.0 L 264.5833 105.83333 Q 343.9583 211.66666 396.87497 185.20833 Q 476.24997 185.20833 476.24997 185.20833 L 476.24997 185.20833 L 529.1666 291.04166 Q 582.0833 370.41666 582.0833 396.87497 L 582.0833 396.87497 L 582.0833 396.87497 L 555.625 396.87497 L 529.1666 396.87497 Q 529.1666 396.87497 502.7083 343.9583 Q 476.24997 291.04166 449.79166 291.04166 Q 423.3333 291.04166 317.49997 317.49997 Q 185.20833 317.49997 158.74998 238.12498 L 158.74998 132.29166 L 132.29166 132.29166 L 132.29166 132.29166 L 132.29166 105.83333 L 105.83333 105.83333 L 105.83333 105.83333 L 105.83333 79.37499 L 52.916664 79.37499 L 0.0 79.37499 L 0.0 52.916664 L 0.0 52.916664 L 26.458332 52.916664 Q 52.916664 26.458332 52.916664 26.458332 L 52.916664 26.458332 L 79.37499 26.458332 L 105.83333 26.458332 L 132.29166 52.916664 Q 158.74998 52.916664 158.74998 26.458332 Q 158.74998 0.0 185.20833 0.0 z" svg:height="3.9687498mm" draw:style-name="style-114" svg:viewBox="0.0 0.0 582.0833 396.87497" svg:width="5.820833mm" svg:x="65.61666mm" svg:y="153.72292mm"/>
          <draw:path svg:d="M 2381.2498 79.37499 L 2407.7083 79.37499 L 2407.7083 79.37499 Q 2407.7083 105.83333 2434.1665 105.83333 L 2434.1665 105.83333 L 2513.5415 158.74998 Q 2592.9165 185.20833 2592.9165 211.66666 Q 2592.9165 238.12498 2804.5833 370.41666 Q 2989.7915 476.24997 3174.9998 634.99994 Q 3333.7498 793.74994 3360.2083 793.74994 L 3360.2083 820.2083 L 3360.2083 846.6666 Q 3360.2083 899.5833 3439.5833 952.49994 Q 3518.9583 1058.3333 3624.7915 1031.875 Q 3730.6248 1031.875 3730.6248 1005.4166 L 3730.6248 978.95825 L 3757.0833 978.95825 L 3757.0833 952.49994 L 3757.0833 952.49994 L 3757.0833 952.49994 L 3783.5415 952.49994 L 3783.5415 952.49994 L 3783.5415 926.0416 L 3809.9998 926.0416 L 3809.9998 899.5833 L 3809.9998 873.12494 L 3836.4583 873.12494 L 3862.9165 873.12494 L 3862.9165 899.5833 L 3862.9165 926.0416 L 3836.4583 952.49994 L 3836.4583 952.49994 L 3836.4583 952.49994 L 3809.9998 952.49994 L 3809.9998 952.49994 L 3809.9998 952.49994 L 3809.9998 978.95825 L 3809.9998 978.95825 L 3783.5415 978.95825 L 3783.5415 1005.4166 L 3783.5415 1005.4166 L 3757.0833 1005.4166 L 3651.2498 1190.6249 Q 3545.4165 1375.8333 3386.6665 1613.9583 Q 3201.4583 1825.6249 3174.9998 1852.0833 Q 3122.0833 1852.0833 3122.0833 1878.5416 Q 3122.0833 1904.9999 3042.7083 1984.3749 Q 2963.3333 2063.75 2910.4165 2116.6665 Q 2883.9583 2196.0415 2725.2083 2196.0415 L 2566.4583 2222.5 L 2539.9998 2222.5 L 2539.9998 2222.5 L 2539.9998 2196.0415 L 2539.9998 2196.0415 L 2513.5415 2196.0415 L 2513.5415 2222.5 L 2513.5415 2222.5 L 2487.0833 2222.5 L 2487.0833 2248.9583 L 2487.0833 2275.4165 L 2434.1665 2275.4165 Q 2407.7083 2275.4165 2169.5833 2328.3333 L 1931.4583 2354.7915 L 1931.4583 2354.7915 Q 1931.4583 2328.3333 1455.2083 2381.2498 Q 978.95825 2381.2498 952.49994 2381.2498 Q 899.5833 2354.7915 661.4583 2301.875 L 423.3333 2248.9583 L 423.3333 2275.4165 L 423.3333 2275.4165 L 423.3333 2275.4165 L 396.87497 2275.4165 L 370.41666 2275.4165 L 370.41666 2275.4165 L 370.41666 2248.9583 Q 370.41666 2222.5 343.9583 2063.75 Q 317.49997 1931.4583 158.74998 1799.1666 L 26.458332 1666.8749 L 26.458332 1640.4166 L 0.0 1613.9583 L 0.0 1640.4166 L 0.0 1640.4166 L 0.0 1640.4166 L 0.0 1640.4166 L 0.0 1587.4999 L 0.0 1534.5833 L 0.0 1534.5833 L 0.0 1534.5833 L 0.0 1508.1249 L 0.0 1508.1249 L 52.916664 1508.1249 L 79.37499 1481.6666 L 158.74998 1455.2083 Q 264.5833 1428.7499 317.49997 1349.3749 Q 370.41666 1269.9999 793.74994 1217.0833 Q 1243.5416 1217.0833 1455.2083 1164.1666 Q 1666.8749 1111.25 1693.3333 1084.7916 L 1746.2499 1058.3333 L 1772.7083 1058.3333 L 1799.1666 1058.3333 L 1825.6249 1031.875 L 1852.0833 1005.4166 L 1852.0833 1005.4166 L 1852.0833 1005.4166 L 1878.5416 978.95825 L 1878.5416 952.49994 L 1852.0833 952.49994 L 1799.1666 952.49994 L 1799.1666 926.0416 L 1799.1666 926.0416 L 1772.7083 926.0416 L 1772.7083 899.5833 L 1772.7083 899.5833 L 1746.2499 899.5833 L 1746.2499 899.5833 L 1746.2499 899.5833 L 1693.3333 873.12494 Q 1666.8749 846.6666 1322.9166 740.8333 L 1005.4166 634.99994 L 978.95825 634.99994 L 952.49994 634.99994 L 899.5833 608.5416 L 873.12494 582.0833 L 873.12494 582.0833 L 846.6666 582.0833 L 846.6666 582.0833 L 846.6666 582.0833 L 846.6666 529.1666 L 846.6666 502.7083 L 873.12494 502.7083 L 873.12494 476.24997 L 873.12494 476.24997 L 899.5833 476.24997 L 899.5833 476.24997 L 899.5833 476.24997 L 952.49994 449.79166 L 978.95825 423.3333 L 1111.25 370.41666 Q 1269.9999 317.49997 1322.9166 291.04166 L 1349.3749 264.5833 L 1349.3749 264.5833 L 1375.8333 264.5833 L 1375.8333 264.5833 L 1375.8333 264.5833 L 1402.2916 238.12498 L 1428.7499 211.66666 L 1428.7499 211.66666 L 1428.7499 211.66666 L 1587.4999 132.29166 Q 1719.7916 52.916664 1746.2499 52.916664 Q 1746.2499 52.916664 1746.2499 26.458332 L 1746.2499 26.458332 L 1746.2499 26.458332 L 1746.2499 26.458332 L 1772.7083 26.458332 L 1772.7083 52.916664 L 1799.1666 52.916664 L 1799.1666 52.916664 L 1957.9165 0.0 Q 2116.6665 -52.916664 2222.5 0.0 Q 2328.3333 52.916664 2381.2498 79.37499 z" svg:height="23.812498mm" draw:style-name="style-115" svg:viewBox="0.0 0.0 3862.9165 2381.2498" svg:width="38.629166mm" svg:x="116.94582mm" svg:y="185.20833mm"/>
          <draw:path svg:d="M 0.0 211.66666 L 0.0 0.0 L 158.74998 52.916664 Q 343.9583 105.83333 370.41666 132.29166 Q 396.87497 158.74998 449.79166 158.74998 Q 502.7083 158.74998 529.1666 211.66666 Q 582.0833 317.49997 582.0833 291.04166 Q 608.5416 264.5833 634.99994 264.5833 L 687.9166 264.5833 L 687.9166 291.04166 L 687.9166 317.49997 L 661.4583 317.49997 L 661.4583 317.49997 L 661.4583 343.9583 L 634.99994 343.9583 L 634.99994 370.41666 L 634.99994 396.87497 L 634.99994 423.3333 L 634.99994 449.79166 L 634.99994 476.24997 L 634.99994 529.1666 L 634.99994 582.0833 L 634.99994 608.5416 L 634.99994 634.99994 L 634.99994 661.4583 L 608.5416 714.37494 Q 608.5416 767.2916 634.99994 767.2916 Q 661.4583 793.74994 634.99994 793.74994 L 582.0833 793.74994 L 582.0833 820.2083 L 582.0833 846.6666 L 582.0833 899.5833 L 582.0833 926.0416 L 582.0833 952.49994 L 582.0833 952.49994 L 582.0833 952.49994 L 555.625 952.49994 L 529.1666 952.49994 L 502.7083 952.49994 L 476.24997 952.49994 Q 423.3333 952.49994 343.9583 952.49994 L 264.5833 978.95825 L 264.5833 978.95825 L 264.5833 978.95825 L 238.12498 952.49994 Q 238.12498 926.0416 211.66666 926.0416 Q 185.20833 899.5833 211.66666 899.5833 Q 211.66666 899.5833 158.74998 846.6666 Q 105.83333 793.74994 105.83333 714.37494 Q 105.83333 661.4583 79.37499 555.625 Q 52.916664 476.24997 26.458332 449.79166 Q 0.0 423.3333 0.0 211.66666 z" svg:height="9.789583mm" draw:style-name="style-116" svg:viewBox="0.0 0.0 687.9166 978.95825" svg:width="6.879166mm" svg:x="44.979164mm" svg:y="186.26666mm"/>
          <draw:path svg:d="M 317.49997 52.916664 L 317.49997 0.0 L 343.9583 0.0 L 370.41666 0.0 L 423.3333 105.83333 Q 449.79166 185.20833 449.79166 264.5833 Q 449.79166 343.9583 317.49997 449.79166 Q 185.20833 555.625 185.20833 555.625 L 185.20833 582.0833 L 185.20833 582.0833 L 185.20833 582.0833 L 158.74998 582.0833 L 158.74998 582.0833 L 158.74998 608.5416 L 132.29166 608.5416 L 132.29166 634.99994 L 132.29166 634.99994 L 105.83333 661.4583 Q 79.37499 687.9166 79.37499 687.9166 L 79.37499 687.9166 L 79.37499 687.9166 Q 52.916664 687.9166 26.458332 634.99994 L 0.0 608.5416 L 26.458332 608.5416 Q 52.916664 608.5416 79.37499 555.625 L 105.83333 529.1666 L 105.83333 502.7083 L 132.29166 502.7083 L 132.29166 502.7083 Q 132.29166 476.24997 211.66666 396.87497 Q 291.04166 291.04166 238.12498 264.5833 Q 185.20833 264.5833 185.20833 211.66666 L 158.74998 132.29166 L 185.20833 132.29166 Q 211.66666 132.29166 211.66666 105.83333 L 211.66666 79.37499 L 211.66666 79.37499 L 238.12498 79.37499 L 238.12498 79.37499 L 238.12498 105.83333 L 238.12498 105.83333 L 238.12498 105.83333 L 264.5833 105.83333 L 264.5833 105.83333 L 291.04166 132.29166 L 317.49997 132.29166 L 317.49997 52.916664 z" svg:height="6.879166mm" draw:style-name="style-117" svg:viewBox="0.0 0.0 449.79166 687.9166" svg:width="4.497916mm" svg:x="103.98125mm" svg:y="162.98332mm"/>
          <draw:path svg:d="M 396.87497 0.0 L 476.24997 0.0 L 502.7083 105.83333 Q 502.7083 185.20833 476.24997 211.66666 Q 449.79166 238.12498 449.79166 317.49997 Q 449.79166 396.87497 423.3333 396.87497 L 423.3333 423.3333 L 423.3333 423.3333 Q 396.87497 423.3333 396.87497 449.79166 L 396.87497 502.7083 L 396.87497 502.7083 Q 396.87497 502.7083 370.41666 502.7083 L 370.41666 529.1666 L 343.9583 529.1666 Q 343.9583 502.7083 317.49997 502.7083 Q 291.04166 502.7083 291.04166 449.79166 L 264.5833 423.3333 L 264.5833 396.87497 Q 238.12498 396.87497 238.12498 343.9583 Q 238.12498 291.04166 211.66666 291.04166 Q 185.20833 291.04166 185.20833 238.12498 Q 158.74998 211.66666 105.83333 185.20833 Q 52.916664 185.20833 26.458332 158.74998 L 26.458332 132.29166 L 26.458332 105.83333 L 26.458332 105.83333 L 0.0 105.83333 L 0.0 79.37499 L 0.0 79.37499 L 0.0 79.37499 L 185.20833 52.916664 Q 343.9583 26.458332 396.87497 0.0 z" svg:height="5.2916665mm" draw:style-name="style-118" svg:viewBox="0.0 0.0 502.7083 529.1666" svg:width="5.027083mm" svg:x="49.47708mm" svg:y="200.81874mm"/>
          <draw:path svg:d="M 26.458332 26.458332 L 52.916664 0.0 L 79.37499 52.916664 Q 105.83333 132.29166 105.83333 158.74998 L 105.83333 158.74998 L 132.29166 370.41666 Q 158.74998 555.625 158.74998 634.99994 L 158.74998 714.37494 L 185.20833 793.74994 L 211.66666 846.6666 L 211.66666 846.6666 L 211.66666 846.6666 L 238.12498 873.12494 L 264.5833 873.12494 L 264.5833 899.5833 L 264.5833 926.0416 L 291.04166 926.0416 L 291.04166 926.0416 L 264.5833 1005.4166 Q 211.66666 1084.7916 211.66666 1164.1666 Q 158.74998 1269.9999 158.74998 1269.9999 L 158.74998 1296.4583 L 158.74998 1296.4583 Q 158.74998 1296.4583 132.29166 1243.5416 L 105.83333 1190.6249 L 105.83333 1190.6249 L 105.83333 1190.6249 L 105.83333 1111.25 Q 105.83333 1058.3333 52.916664 820.2083 L 26.458332 582.0833 L 26.458332 582.0833 Q 0.0 555.625 26.458332 529.1666 Q 52.916664 529.1666 26.458332 291.04166 L 0.0 52.916664 L 0.0 52.916664 L 0.0 52.916664 L 0.0 52.916664 Q 0.0 52.916664 26.458332 26.458332 z" svg:height="12.964582mm" draw:style-name="style-119" svg:viewBox="0.0 0.0 291.04166 1296.4583" svg:width="2.9104166mm" svg:x="124.35416mm" svg:y="166.15833mm"/>
          <draw:path svg:d="M 846.6666 79.37499 L 846.6666 105.83333 L 846.6666 291.04166 Q 846.6666 449.79166 793.74994 714.37494 Q 767.2916 978.95825 740.8333 1005.4166 L 740.8333 1005.4166 L 740.8333 978.95825 Q 740.8333 952.49994 714.37494 926.0416 Q 687.9166 873.12494 661.4583 846.6666 Q 608.5416 820.2083 582.0833 846.6666 Q 529.1666 846.6666 529.1666 820.2083 Q 529.1666 793.74994 476.24997 820.2083 Q 449.79166 820.2083 396.87497 820.2083 L 343.9583 820.2083 L 291.04166 873.12494 Q 211.66666 899.5833 211.66666 926.0416 Q 211.66666 952.49994 185.20833 952.49994 L 158.74998 926.0416 L 158.74998 926.0416 L 158.74998 926.0416 L 158.74998 926.0416 L 158.74998 899.5833 L 132.29166 926.0416 L 132.29166 926.0416 L 132.29166 926.0416 L 105.83333 926.0416 L 105.83333 926.0416 L 105.83333 952.49994 L 105.83333 952.49994 L 79.37499 926.0416 L 79.37499 926.0416 L 52.916664 926.0416 L 52.916664 926.0416 L 52.916664 926.0416 L 52.916664 899.5833 L 52.916664 899.5833 L 26.458332 899.5833 L 26.458332 873.12494 L 26.458332 873.12494 L 0.0 873.12494 L 0.0 846.6666 L 0.0 820.2083 L 26.458332 820.2083 L 26.458332 820.2083 L 52.916664 820.2083 L 52.916664 820.2083 L 52.916664 820.2083 L 52.916664 820.2083 L 79.37499 767.2916 Q 105.83333 687.9166 105.83333 687.9166 Q 105.83333 661.4583 158.74998 608.5416 Q 185.20833 529.1666 264.5833 502.7083 Q 317.49997 476.24997 317.49997 449.79166 Q 343.9583 396.87497 291.04166 396.87497 L 238.12498 370.41666 L 238.12498 343.9583 Q 264.5833 317.49997 238.12498 291.04166 L 238.12498 264.5833 L 264.5833 264.5833 Q 264.5833 238.12498 264.5833 238.12498 L 264.5833 238.12498 L 264.5833 238.12498 Q 264.5833 211.66666 291.04166 185.20833 Q 317.49997 185.20833 396.87497 132.29166 Q 476.24997 79.37499 529.1666 105.83333 Q 582.0833 105.83333 555.625 79.37499 Q 529.1666 26.458332 582.0833 26.458332 L 634.99994 0.0 L 740.8333 0.0 Q 820.2083 26.458332 820.2083 26.458332 Q 846.6666 26.458332 846.6666 79.37499 z" svg:height="10.054166mm" draw:style-name="style-120" svg:viewBox="0.0 0.0 846.6666 1005.4166" svg:width="8.466666mm" svg:x="61.9125mm" svg:y="169.06874mm"/>
          <draw:path svg:d="M 105.83333 0.0 L 132.29166 0.0 L 132.29166 0.0 L 132.29166 0.0 L 211.66666 0.0 Q 264.5833 0.0 317.49997 0.0 L 343.9583 0.0 L 343.9583 52.916664 L 317.49997 79.37499 L 317.49997 79.37499 L 317.49997 105.83333 L 317.49997 105.83333 L 317.49997 105.83333 L 291.04166 105.83333 L 291.04166 105.83333 L 291.04166 132.29166 L 264.5833 132.29166 L 264.5833 132.29166 L 264.5833 158.74998 L 185.20833 158.74998 Q 105.83333 158.74998 52.916664 132.29166 L 26.458332 105.83333 L 26.458332 79.37499 Q 0.0 52.916664 0.0 52.916664 L 0.0 52.916664 L 0.0 52.916664 L 0.0 26.458332 L 26.458332 26.458332 Q 52.916664 0.0 105.83333 0.0 z" svg:height="1.5874999mm" draw:style-name="style-121" svg:viewBox="0.0 0.0 343.9583 158.74998" svg:width="3.439583mm" svg:x="91.54583mm" svg:y="157.16249mm"/>
          <draw:path svg:d="M 105.83333 0.0 L 132.29166 0.0 L 105.83333 26.458332 Q 105.83333 79.37499 105.83333 79.37499 L 105.83333 79.37499 L 132.29166 79.37499 L 132.29166 79.37499 L 132.29166 105.83333 L 158.74998 105.83333 L 158.74998 105.83333 L 158.74998 132.29166 L 158.74998 132.29166 L 158.74998 132.29166 L 185.20833 132.29166 L 185.20833 132.29166 L 185.20833 158.74998 L 211.66666 158.74998 L 211.66666 185.20833 L 211.66666 211.66666 L 211.66666 238.12498 Q 211.66666 264.5833 238.12498 291.04166 Q 264.5833 291.04166 132.29166 291.04166 Q 26.458332 264.5833 26.458332 238.12498 L 26.458332 211.66666 L 52.916664 211.66666 Q 105.83333 211.66666 52.916664 132.29166 L 0.0 26.458332 L 26.458332 26.458332 Q 52.916664 52.916664 79.37499 26.458332 Q 79.37499 0.0 105.83333 0.0 z" svg:height="2.9104166mm" draw:style-name="style-122" svg:viewBox="0.0 0.0 238.12498 291.04166" svg:width="2.38125mm" svg:x="150.28333mm" svg:y="109.27291mm"/>
          <draw:path svg:d="M 661.4583 238.12498 L 740.8333 0.0 L 767.2916 26.458332 Q 793.74994 79.37499 793.74994 79.37499 L 793.74994 79.37499 L 740.8333 396.87497 Q 661.4583 714.37494 449.79166 740.8333 Q 264.5833 767.2916 238.12498 793.74994 Q 238.12498 820.2083 158.74998 767.2916 Q 105.83333 740.8333 79.37499 740.8333 L 79.37499 714.37494 L 52.916664 714.37494 L 26.458332 714.37494 L 26.458332 714.37494 Q 26.458332 714.37494 52.916664 687.9166 Q 105.83333 661.4583 52.916664 608.5416 L 0.0 529.1666 L 26.458332 529.1666 Q 52.916664 529.1666 52.916664 555.625 L 52.916664 582.0833 L 79.37499 582.0833 L 79.37499 608.5416 L 79.37499 608.5416 Q 105.83333 608.5416 211.66666 634.99994 Q 317.49997 661.4583 449.79166 582.0833 Q 582.0833 502.7083 661.4583 238.12498 z" svg:height="7.9374995mm" draw:style-name="style-123" svg:viewBox="0.0 0.0 793.74994 793.74994" svg:width="7.9374995mm" svg:x="73.55416mm" svg:y="210.34373mm"/>
          <draw:path svg:d="M 238.12498 0.0 L 264.5833 26.458332 L 264.5833 52.916664 Q 264.5833 79.37499 264.5833 52.916664 Q 264.5833 52.916664 291.04166 52.916664 L 291.04166 52.916664 L 317.49997 52.916664 L 317.49997 52.916664 L 317.49997 132.29166 Q 291.04166 185.20833 317.49997 185.20833 L 343.9583 185.20833 L 343.9583 211.66666 Q 343.9583 238.12498 317.49997 238.12498 Q 291.04166 238.12498 264.5833 264.5833 L 264.5833 264.5833 L 264.5833 238.12498 L 264.5833 211.66666 L 238.12498 211.66666 L 238.12498 238.12498 L 132.29166 238.12498 L 26.458332 238.12498 L 26.458332 264.5833 L 0.0 291.04166 L 0.0 317.49997 L 0.0 343.9583 L 0.0 370.41666 L 0.0 396.87497 L 0.0 396.87497 L 0.0 396.87497 L 0.0 370.41666 L 0.0 370.41666 L 0.0 291.04166 L 0.0 238.12498 L 0.0 238.12498 L 0.0 238.12498 L 0.0 211.66666 L 0.0 211.66666 L 26.458332 211.66666 L 26.458332 185.20833 L 52.916664 185.20833 Q 79.37499 185.20833 132.29166 185.20833 Q 185.20833 185.20833 211.66666 79.37499 Q 211.66666 -26.458332 238.12498 0.0 z" svg:height="3.9687498mm" draw:style-name="style-124" svg:viewBox="0.0 0.0 343.9583 396.87497" svg:width="3.439583mm" svg:x="44.979164mm" svg:y="87.04791mm"/>
          <draw:path svg:d="M 105.83333 132.29166 L 105.83333 132.29166 L 105.83333 132.29166 Q 79.37499 158.74998 79.37499 158.74998 L 79.37499 158.74998 L 26.458332 132.29166 Q -26.458332 132.29166 0.0 26.458332 Q 26.458332 -105.83333 79.37499 0.0 Q 79.37499 105.83333 105.83333 132.29166 z" svg:height="1.5874999mm" draw:style-name="style-125" svg:viewBox="0.0 0.0 105.83333 158.74998" svg:width="1.0583333mm" svg:x="111.38958mm" svg:y="77.52291mm"/>
          <draw:path svg:d="M 396.87497 687.9166 L 396.87497 793.74994 L 396.87497 793.74994 L 396.87497 793.74994 L 396.87497 820.2083 L 396.87497 820.2083 L 370.41666 687.9166 Q 343.9583 582.0833 343.9583 582.0833 Q 343.9583 582.0833 317.49997 582.0833 Q 291.04166 608.5416 264.5833 608.5416 Q 238.12498 634.99994 238.12498 582.0833 Q 211.66666 529.1666 185.20833 529.1666 Q 158.74998 529.1666 132.29166 582.0833 L 132.29166 634.99994 L 105.83333 634.99994 L 79.37499 634.99994 L 79.37499 608.5416 L 79.37499 608.5416 L 105.83333 582.0833 L 132.29166 555.625 L 132.29166 476.24997 Q 132.29166 423.3333 79.37499 423.3333 Q 26.458332 423.3333 79.37499 317.49997 Q 105.83333 211.66666 52.916664 211.66666 L 0.0 211.66666 L 0.0 185.20833 L 0.0 158.74998 L 105.83333 132.29166 Q 238.12498 105.83333 211.66666 52.916664 Q 211.66666 0.0 291.04166 0.0 Q 343.9583 26.458332 343.9583 52.916664 Q 343.9583 105.83333 423.3333 105.83333 Q 502.7083 105.83333 476.24997 185.20833 Q 449.79166 264.5833 476.24997 291.04166 Q 502.7083 317.49997 582.0833 343.9583 Q 661.4583 370.41666 661.4583 396.87497 Q 661.4583 423.3333 582.0833 396.87497 Q 502.7083 370.41666 449.79166 370.41666 Q 396.87497 370.41666 396.87497 476.24997 Q 396.87497 582.0833 396.87497 687.9166 z" svg:height="8.202083mm" draw:style-name="style-126" svg:viewBox="0.0 0.0 661.4583 820.2083" svg:width="6.614583mm" svg:x="208.75624mm" svg:y="225.95415mm"/>
          <draw:path svg:d="M 238.12498 52.916664 L 238.12498 52.916664 L 291.04166 52.916664 Q 343.9583 52.916664 343.9583 105.83333 L 343.9583 158.74998 L 343.9583 185.20833 L 343.9583 211.66666 L 343.9583 211.66666 L 343.9583 211.66666 L 529.1666 211.66666 Q 714.37494 211.66666 714.37494 238.12498 L 740.8333 238.12498 L 767.2916 264.5833 Q 820.2083 264.5833 820.2083 291.04166 L 820.2083 291.04166 L 820.2083 291.04166 L 820.2083 317.49997 L 793.74994 317.49997 L 767.2916 317.49997 L 793.74994 343.9583 L 820.2083 370.41666 L 820.2083 370.41666 L 820.2083 370.41666 L 793.74994 423.3333 Q 793.74994 476.24997 820.2083 449.79166 Q 873.12494 449.79166 820.2083 582.0833 Q 793.74994 714.37494 767.2916 714.37494 L 714.37494 714.37494 L 714.37494 740.8333 L 714.37494 767.2916 L 714.37494 793.74994 L 714.37494 820.2083 L 714.37494 820.2083 L 714.37494 820.2083 L 714.37494 820.2083 Q 714.37494 793.74994 661.4583 793.74994 Q 608.5416 793.74994 555.625 740.8333 L 502.7083 687.9166 L 502.7083 740.8333 L 502.7083 767.2916 L 476.24997 793.74994 L 449.79166 820.2083 L 449.79166 846.6666 Q 423.3333 899.5833 423.3333 899.5833 L 396.87497 899.5833 L 396.87497 899.5833 L 396.87497 899.5833 L 423.3333 926.0416 L 449.79166 926.0416 L 449.79166 926.0416 L 449.79166 952.49994 L 449.79166 952.49994 L 449.79166 952.49994 L 423.3333 952.49994 L 423.3333 952.49994 L 423.3333 978.95825 L 449.79166 978.95825 L 449.79166 978.95825 L 449.79166 1005.4166 L 449.79166 1005.4166 L 449.79166 1005.4166 L 476.24997 1005.4166 L 476.24997 1005.4166 L 476.24997 1031.875 L 502.7083 1031.875 L 502.7083 1031.875 L 502.7083 1058.3333 L 502.7083 1058.3333 L 502.7083 1058.3333 L 529.1666 1058.3333 L 529.1666 1084.7916 L 529.1666 1084.7916 L 502.7083 1084.7916 L 502.7083 1084.7916 L 502.7083 1111.25 L 476.24997 1111.25 L 449.79166 1111.25 L 449.79166 1084.7916 L 449.79166 1084.7916 L 423.3333 1084.7916 L 423.3333 1058.3333 L 423.3333 1058.3333 L 396.87497 1058.3333 L 396.87497 1058.3333 L 396.87497 1058.3333 L 396.87497 1031.875 L 396.87497 1031.875 L 370.41666 1005.4166 L 343.9583 978.95825 L 343.9583 978.95825 L 343.9583 952.49994 L 343.9583 952.49994 Q 343.9583 952.49994 238.12498 846.6666 L 132.29166 767.2916 L 132.29166 740.8333 Q 132.29166 740.8333 105.83333 740.8333 L 105.83333 740.8333 L 105.83333 740.8333 Q 105.83333 740.8333 132.29166 714.37494 Q 158.74998 687.9166 79.37499 608.5416 Q 26.458332 529.1666 26.458332 449.79166 L 0.0 396.87497 L 0.0 264.5833 Q 26.458332 105.83333 0.0 79.37499 L 0.0 52.916664 L 26.458332 0.0 Q 52.916664 -52.916664 132.29166 0.0 Q 211.66666 52.916664 238.12498 52.916664 z" svg:height="11.112499mm" draw:style-name="style-127" svg:viewBox="0.0 0.0 820.2083 1111.25" svg:width="8.202083mm" svg:x="112.447914mm" svg:y="176.2125mm"/>
          <draw:path svg:d="M 1269.9999 26.458332 L 1269.9999 26.458332 L 1243.5416 26.458332 L 1217.0833 26.458332 L 1217.0833 26.458332 Q 1190.6249 52.916664 1164.1666 52.916664 L 1164.1666 52.916664 L 1137.7083 79.37499 Q 1111.25 105.83333 1111.25 105.83333 L 1084.7916 105.83333 L 1084.7916 105.83333 L 1084.7916 105.83333 L 1058.3333 132.29166 L 1058.3333 132.29166 L 1005.4166 132.29166 L 978.95825 158.74998 L 978.95825 158.74998 L 978.95825 158.74998 L 767.2916 238.12498 Q 555.625 317.49997 502.7083 370.41666 Q 423.3333 423.3333 423.3333 449.79166 L 423.3333 476.24997 L 396.87497 476.24997 L 370.41666 476.24997 L 370.41666 502.7083 L 370.41666 502.7083 L 370.41666 529.1666 L 370.41666 582.0833 L 370.41666 582.0833 L 370.41666 582.0833 L 476.24997 608.5416 L 555.625 608.5416 L 555.625 634.99994 L 529.1666 661.4583 L 529.1666 661.4583 L 529.1666 687.9166 L 423.3333 687.9166 Q 343.9583 687.9166 317.49997 714.37494 L 317.49997 740.8333 L 317.49997 740.8333 Q 317.49997 740.8333 291.04166 687.9166 L 264.5833 661.4583 L 264.5833 634.99994 Q 264.5833 582.0833 264.5833 529.1666 Q 264.5833 476.24997 132.29166 396.87497 L 0.0 317.49997 L 0.0 317.49997 L 0.0 317.49997 L 52.916664 317.49997 L 79.37499 317.49997 L 79.37499 264.5833 L 105.83333 238.12498 L 105.83333 238.12498 L 105.83333 211.66666 L 132.29166 211.66666 L 158.74998 211.66666 L 238.12498 211.66666 Q 317.49997 211.66666 317.49997 185.20833 L 317.49997 158.74998 L 343.9583 158.74998 L 343.9583 158.74998 L 370.41666 132.29166 L 396.87497 105.83333 L 396.87497 105.83333 L 423.3333 105.83333 L 423.3333 105.83333 L 423.3333 105.83333 L 423.3333 158.74998 L 423.3333 211.66666 L 396.87497 238.12498 L 370.41666 264.5833 L 370.41666 291.04166 L 370.41666 317.49997 L 423.3333 317.49997 L 449.79166 317.49997 L 449.79166 291.04166 L 476.24997 291.04166 L 476.24997 291.04166 L 476.24997 264.5833 L 502.7083 264.5833 L 529.1666 264.5833 L 846.6666 132.29166 Q 1137.7083 0.0 1217.0833 0.0 Q 1269.9999 0.0 1269.9999 26.458332 z" svg:height="7.408333mm" draw:style-name="style-128" svg:viewBox="0.0 0.0 1269.9999 740.8333" svg:width="12.699999mm" svg:x="78.316666mm" svg:y="203.72916mm"/>
          <draw:path svg:d="M 582.0833 0.0 L 634.99994 0.0 L 634.99994 211.66666 Q 634.99994 423.3333 661.4583 449.79166 Q 687.9166 476.24997 714.37494 555.625 Q 740.8333 661.4583 740.8333 714.37494 Q 740.8333 793.74994 793.74994 846.6666 Q 846.6666 899.5833 846.6666 899.5833 Q 820.2083 899.5833 846.6666 926.0416 Q 873.12494 926.0416 873.12494 952.49994 L 899.5833 978.95825 L 899.5833 978.95825 L 899.5833 978.95825 L 873.12494 1005.4166 Q 846.6666 1005.4166 846.6666 1031.875 L 846.6666 1058.3333 L 820.2083 1058.3333 L 820.2083 1058.3333 L 846.6666 1084.7916 L 899.5833 1111.25 L 899.5833 1111.25 L 899.5833 1111.25 L 926.0416 1111.25 L 926.0416 1137.7083 L 899.5833 1137.7083 L 846.6666 1111.25 L 820.2083 1111.25 L 793.74994 1111.25 L 767.2916 1137.7083 L 740.8333 1137.7083 L 740.8333 1111.25 L 740.8333 1084.7916 L 687.9166 1084.7916 L 608.5416 1058.3333 L 502.7083 1058.3333 Q 396.87497 1058.3333 423.3333 1005.4166 Q 476.24997 1005.4166 317.49997 978.95825 L 185.20833 952.49994 L 185.20833 952.49994 L 211.66666 952.49994 L 211.66666 952.49994 L 211.66666 952.49994 L 264.5833 926.0416 Q 291.04166 899.5833 317.49997 899.5833 L 343.9583 899.5833 L 343.9583 873.12494 L 343.9583 846.6666 L 238.12498 846.6666 Q 132.29166 846.6666 132.29166 767.2916 Q 132.29166 687.9166 52.916664 687.9166 Q 0.0 687.9166 0.0 634.99994 Q -26.458332 582.0833 52.916664 582.0833 Q 105.83333 582.0833 52.916664 529.1666 Q 26.458332 529.1666 26.458332 396.87497 Q 26.458332 264.5833 52.916664 158.74998 Q 105.83333 26.458332 317.49997 0.0 Q 502.7083 0.0 529.1666 26.458332 Q 529.1666 52.916664 529.1666 26.458332 Q 555.625 0.0 582.0833 0.0 z" svg:height="11.377083mm" draw:style-name="style-129" svg:viewBox="0.0 0.0 926.0416 1137.7083" svg:width="9.260416mm" svg:x="38.629166mm" svg:y="186.26666mm"/>
          <draw:path svg:d="M 846.6666 52.916664 L 846.6666 52.916664 L 846.6666 105.83333 Q 873.12494 132.29166 926.0416 158.74998 Q 978.95825 158.74998 978.95825 185.20833 Q 952.49994 211.66666 952.49994 238.12498 L 952.49994 291.04166 L 926.0416 317.49997 Q 899.5833 343.9583 952.49994 343.9583 Q 1005.4166 370.41666 1005.4166 423.3333 Q 1005.4166 476.24997 1031.875 502.7083 L 1031.875 529.1666 L 1031.875 529.1666 Q 1005.4166 529.1666 952.49994 555.625 Q 873.12494 555.625 873.12494 529.1666 Q 873.12494 502.7083 846.6666 502.7083 Q 820.2083 502.7083 846.6666 555.625 Q 846.6666 582.0833 820.2083 582.0833 Q 793.74994 608.5416 714.37494 608.5416 Q 634.99994 608.5416 582.0833 608.5416 Q 555.625 608.5416 529.1666 661.4583 Q 476.24997 714.37494 370.41666 714.37494 Q 291.04166 740.8333 291.04166 767.2916 L 264.5833 793.74994 L 264.5833 820.2083 L 264.5833 846.6666 L 238.12498 846.6666 L 238.12498 846.6666 L 238.12498 846.6666 L 238.12498 820.2083 L 211.66666 820.2083 L 158.74998 820.2083 L 158.74998 846.6666 L 158.74998 846.6666 L 158.74998 820.2083 L 158.74998 793.74994 L 158.74998 793.74994 L 158.74998 767.2916 L 158.74998 767.2916 L 158.74998 767.2916 L 185.20833 740.8333 Q 211.66666 714.37494 211.66666 714.37494 Q 211.66666 714.37494 185.20833 634.99994 Q 158.74998 555.625 132.29166 449.79166 Q 79.37499 370.41666 52.916664 370.41666 L 0.0 370.41666 L 0.0 343.9583 L 0.0 343.9583 L 26.458332 343.9583 L 26.458332 343.9583 L 26.458332 317.49997 L 52.916664 317.49997 L 52.916664 317.49997 Q 52.916664 291.04166 132.29166 211.66666 L 211.66666 105.83333 L 238.12498 105.83333 L 238.12498 79.37499 L 238.12498 79.37499 L 264.5833 79.37499 L 264.5833 132.29166 Q 264.5833 185.20833 291.04166 185.20833 Q 317.49997 185.20833 317.49997 132.29166 Q 343.9583 79.37499 370.41666 79.37499 Q 396.87497 79.37499 423.3333 105.83333 L 423.3333 105.83333 L 423.3333 105.83333 Q 423.3333 132.29166 423.3333 132.29166 L 423.3333 132.29166 L 449.79166 185.20833 L 476.24997 264.5833 L 476.24997 264.5833 L 476.24997 238.12498 L 476.24997 238.12498 L 476.24997 238.12498 L 502.7083 211.66666 Q 529.1666 185.20833 582.0833 105.83333 L 634.99994 26.458332 L 687.9166 79.37499 Q 714.37494 132.29166 740.8333 52.916664 Q 767.2916 0.0 793.74994 0.0 Q 820.2083 0.0 820.2083 26.458332 Q 846.6666 52.916664 846.6666 52.916664 z" svg:height="8.466666mm" draw:style-name="style-130" svg:viewBox="0.0 0.0 1031.875 846.6666" svg:width="10.318749mm" svg:x="73.55416mm" svg:y="189.17708mm"/>
          <draw:path svg:d="M 105.83333 0.0 L 132.29166 0.0 L 132.29166 52.916664 Q 132.29166 79.37499 158.74998 79.37499 Q 211.66666 79.37499 211.66666 132.29166 Q 211.66666 185.20833 158.74998 211.66666 Q 105.83333 211.66666 79.37499 264.5833 L 79.37499 317.49997 L 79.37499 317.49997 Q 52.916664 317.49997 52.916664 291.04166 L 52.916664 264.5833 L 26.458332 238.12498 L 0.0 211.66666 L 0.0 158.74998 Q 0.0 105.83333 52.916664 52.916664 Q 79.37499 0.0 105.83333 0.0 z" svg:height="3.1749997mm" draw:style-name="style-131" svg:viewBox="0.0 0.0 211.66666 317.49997" svg:width="2.1166666mm" svg:x="119.59166mm" svg:y="63.499996mm"/>
          <draw:path svg:d="M 1190.6249 370.41666 L 1217.0833 423.3333 L 1217.0833 423.3333 L 1217.0833 423.3333 L 1217.0833 449.79166 L 1217.0833 449.79166 L 1243.5416 476.24997 L 1269.9999 502.7083 L 1269.9999 502.7083 L 1269.9999 502.7083 L 1375.8333 740.8333 Q 1481.6666 952.49994 1481.6666 1005.4166 L 1481.6666 1084.7916 L 1481.6666 1084.7916 L 1481.6666 1111.25 L 1481.6666 1111.25 Q 1455.2083 1111.25 1428.7499 1137.7083 L 1428.7499 1137.7083 L 1428.7499 1111.25 Q 1428.7499 1111.25 1402.2916 1111.25 L 1402.2916 1137.7083 L 1349.3749 1137.7083 Q 1296.4583 1137.7083 1296.4583 1164.1666 Q 1269.9999 1190.6249 1243.5416 1190.6249 L 1217.0833 1217.0833 L 1217.0833 1190.6249 Q 1217.0833 1190.6249 1190.6249 1217.0833 Q 1164.1666 1217.0833 899.5833 1322.9166 Q 608.5416 1375.8333 423.3333 1428.7499 L 211.66666 1455.2083 L 185.20833 1455.2083 Q 158.74998 1455.2083 132.29166 1375.8333 L 105.83333 1322.9166 L 105.83333 1296.4583 Q 105.83333 1269.9999 52.916664 1164.1666 L 0.0 1031.875 L 0.0 1005.4166 L 0.0 978.95825 L 0.0 687.9166 Q 0.0 423.3333 132.29166 291.04166 Q 264.5833 158.74998 423.3333 52.916664 Q 582.0833 0.0 714.37494 0.0 Q 846.6666 0.0 1005.4166 185.20833 Q 1164.1666 343.9583 1190.6249 370.41666 z" svg:height="14.552083mm" draw:style-name="style-132" svg:viewBox="0.0 0.0 1481.6666 1455.2083" svg:width="14.816666mm" svg:x="61.38333mm" svg:y="132.82083mm"/>
          <draw:path svg:d="M 52.916664 317.49997 L 0.0 317.49997 L 0.0 238.12498 L 0.0 185.20833 L 26.458332 132.29166 L 52.916664 105.83333 L 105.83333 79.37499 Q 185.20833 26.458332 211.66666 0.0 Q 211.66666 -26.458332 264.5833 79.37499 Q 317.49997 211.66666 291.04166 185.20833 Q 238.12498 185.20833 158.74998 238.12498 Q 105.83333 291.04166 52.916664 317.49997 z" svg:height="3.1749997mm" draw:style-name="style-133" svg:viewBox="0.0 0.0 291.04166 317.49997" svg:width="2.9104166mm" svg:x="89.42916mm" svg:y="48.947914mm"/>
          <draw:path svg:d="M 582.0833 264.5833 L 582.0833 291.04166 L 582.0833 291.04166 Q 582.0833 291.04166 555.625 317.49997 L 555.625 317.49997 L 555.625 317.49997 Q 555.625 317.49997 529.1666 317.49997 Q 476.24997 317.49997 370.41666 317.49997 L 238.12498 317.49997 L 211.66666 317.49997 Q 158.74998 317.49997 79.37499 264.5833 L 0.0 238.12498 L 0.0 211.66666 L 0.0 185.20833 L 52.916664 185.20833 L 105.83333 185.20833 L 105.83333 158.74998 L 105.83333 132.29166 L 79.37499 132.29166 L 79.37499 105.83333 L 52.916664 105.83333 L 26.458332 105.83333 L 52.916664 79.37499 Q 79.37499 52.916664 105.83333 52.916664 Q 132.29166 52.916664 132.29166 26.458332 L 132.29166 0.0 L 211.66666 0.0 Q 264.5833 0.0 291.04166 26.458332 Q 291.04166 52.916664 317.49997 52.916664 Q 343.9583 52.916664 370.41666 79.37499 Q 370.41666 105.83333 396.87497 132.29166 Q 423.3333 132.29166 423.3333 158.74998 Q 423.3333 185.20833 502.7083 211.66666 Q 582.0833 211.66666 582.0833 264.5833 z" svg:height="3.1749997mm" draw:style-name="style-134" svg:viewBox="0.0 0.0 582.0833 317.49997" svg:width="5.820833mm" svg:x="118.00416mm" svg:y="164.04166mm"/>
          <draw:path svg:d="M 3862.9165 26.458332 L 3862.9165 0.0 L 3889.3748 0.0 L 3889.3748 0.0 L 3889.3748 26.458332 L 3915.833 26.458332 L 3915.833 26.458332 L 3915.833 52.916664 L 3942.2915 52.916664 L 3968.7498 52.916664 L 3968.7498 105.83333 Q 3968.7498 158.74998 3995.208 105.83333 Q 4021.6665 79.37499 4021.6665 158.74998 Q 4021.6665 211.66666 4048.1248 185.20833 Q 4048.1248 158.74998 4127.5 158.74998 Q 4206.875 185.20833 4180.4165 211.66666 Q 4180.4165 211.66666 4180.4165 264.5833 Q 4180.4165 317.49997 4233.333 343.9583 Q 4259.7915 343.9583 4259.7915 370.41666 Q 4286.25 396.87497 4286.25 370.41666 Q 4286.25 317.49997 4312.708 370.41666 Q 4312.708 423.3333 4339.1665 423.3333 Q 4365.625 423.3333 4339.1665 449.79166 Q 4339.1665 476.24997 4339.1665 502.7083 Q 4365.625 529.1666 4339.1665 529.1666 Q 4312.708 529.1666 4312.708 582.0833 Q 4339.1665 608.5416 4339.1665 687.9166 L 4339.1665 767.2916 L 4365.625 767.2916 L 4365.625 740.8333 L 4392.083 740.8333 Q 4418.5415 740.8333 4418.5415 687.9166 Q 4445.0 661.4583 4471.458 634.99994 L 4497.9165 634.99994 L 4550.833 661.4583 Q 4577.2915 687.9166 4577.2915 687.9166 L 4603.75 687.9166 L 4603.75 687.9166 L 4603.75 687.9166 L 4603.75 714.37494 L 4603.75 714.37494 L 4603.75 740.8333 L 4603.75 793.74994 L 4603.75 846.6666 L 4603.75 873.12494 L 4630.208 899.5833 Q 4630.208 952.49994 4656.6665 952.49994 Q 4656.6665 926.0416 4683.1245 793.74994 Q 4683.1245 687.9166 4656.6665 687.9166 Q 4630.208 687.9166 4656.6665 661.4583 Q 4656.6665 634.99994 4683.1245 634.99994 Q 4709.583 634.99994 4736.0415 661.4583 Q 4736.0415 687.9166 4762.4995 687.9166 Q 4788.958 687.9166 4788.958 767.2916 Q 4815.4165 846.6666 4815.4165 873.12494 Q 4815.4165 899.5833 4762.4995 978.95825 Q 4709.583 1058.3333 4683.1245 1111.25 L 4683.1245 1190.6249 L 4656.6665 1190.6249 L 4630.208 1190.6249 L 4630.208 1111.25 Q 4603.75 1005.4166 4603.75 952.49994 Q 4577.2915 873.12494 4550.833 873.12494 Q 4524.375 873.12494 4524.375 846.6666 L 4497.9165 820.2083 L 4497.9165 899.5833 Q 4497.9165 952.49994 4497.9165 1005.4166 L 4497.9165 1084.7916 L 4471.458 1031.875 Q 4445.0 978.95825 4445.0 952.49994 L 4445.0 926.0416 L 4445.0 1005.4166 L 4445.0 1058.3333 L 4445.0 1058.3333 Q 4445.0 1058.3333 4445.0 1084.7916 L 4445.0 1084.7916 L 4445.0 1137.7083 Q 4445.0 1217.0833 4497.9165 1190.6249 Q 4550.833 1190.6249 4550.833 1164.1666 Q 4550.833 1137.7083 4603.75 1190.6249 Q 4656.6665 1217.0833 4736.0415 1164.1666 Q 4815.4165 1111.25 4815.4165 1164.1666 Q 4815.4165 1190.6249 4868.333 1137.7083 Q 4868.333 1084.7916 4894.7915 1111.25 Q 4921.2495 1164.1666 4921.2495 1111.25 Q 4947.708 1058.3333 4974.1665 1031.875 Q 5000.6245 1031.875 5000.6245 1005.4166 L 5000.6245 952.49994 L 5027.083 952.49994 L 5053.5415 952.49994 L 5053.5415 978.95825 L 5027.083 978.95825 L 5027.083 978.95825 L 5027.083 1005.4166 L 5027.083 1005.4166 L 5027.083 1005.4166 L 5079.9995 1058.3333 Q 5079.9995 1084.7916 5106.458 1111.25 L 5132.9165 1137.7083 L 5132.9165 1137.7083 Q 5132.9165 1164.1666 5159.3745 1111.25 L 5185.833 1084.7916 L 5185.833 1111.25 L 5185.833 1137.7083 L 5238.7495 1137.7083 L 5318.1245 1137.7083 L 5318.1245 1058.3333 Q 5318.1245 952.49994 5291.6665 952.49994 Q 5265.208 952.49994 5265.208 899.5833 L 5291.6665 846.6666 L 5291.6665 793.74994 Q 5291.6665 767.2916 5318.1245 767.2916 Q 5344.583 767.2916 5344.583 793.74994 Q 5344.583 820.2083 5371.0415 793.74994 L 5397.4995 767.2916 L 5397.4995 767.2916 L 5397.4995 793.74994 L 5450.4165 793.74994 Q 5476.8745 793.74994 5503.333 820.2083 Q 5503.333 846.6666 5556.2495 820.2083 Q 5609.1665 820.2083 5609.1665 846.6666 Q 5609.1665 873.12494 5635.6245 899.5833 L 5662.083 952.49994 L 5662.083 1005.4166 L 5662.083 1031.875 L 5688.5415 1031.875 L 5688.5415 1058.3333 L 5688.5415 1058.3333 L 5714.9995 1058.3333 L 5714.9995 1005.4166 L 5714.9995 926.0416 L 5767.9165 1058.3333 Q 5820.833 1164.1666 5820.833 1190.6249 L 5820.833 1217.0833 L 5820.833 1322.9166 Q 5820.833 1402.2916 5873.7495 1534.5833 Q 5926.6665 1693.3333 5900.208 1693.3333 Q 5873.7495 1719.7916 5873.7495 1772.7083 L 5873.7495 1825.6249 L 5847.2915 1825.6249 Q 5820.833 1825.6249 5820.833 1852.0833 L 5820.833 1878.5416 L 5794.3745 1878.5416 Q 5767.9165 1878.5416 5767.9165 1852.0833 Q 5767.9165 1825.6249 5688.5415 1852.0833 Q 5609.1665 1878.5416 5582.708 2010.8333 Q 5556.2495 2143.125 5450.4165 2222.5 Q 5344.583 2328.3333 5344.583 2328.3333 L 5344.583 2354.7915 L 5344.583 2354.7915 Q 5344.583 2354.7915 5318.1245 2381.2498 L 5318.1245 2381.2498 L 5318.1245 2381.2498 Q 5291.6665 2381.2498 5291.6665 2381.2498 L 5291.6665 2407.7083 L 5291.6665 2407.7083 Q 5291.6665 2407.7083 5265.208 2434.1665 L 5265.208 2434.1665 L 5265.208 2434.1665 Q 5238.7495 2434.1665 5238.7495 2434.1665 L 5238.7495 2460.6248 L 5238.7495 2460.6248 Q 5238.7495 2460.6248 5212.2915 2487.0833 L 5212.2915 2487.0833 L 5106.458 2539.9998 Q 5000.6245 2592.9165 4974.1665 2592.9165 Q 4921.2495 2592.9165 4921.2495 2645.8333 Q 4894.7915 2698.7498 4921.2495 2725.2083 Q 4947.708 2725.2083 4947.708 2751.6665 Q 4947.708 2778.1248 4921.2495 2804.5833 Q 4921.2495 2804.5833 4868.333 2857.4998 Q 4841.8745 2910.4165 4815.4165 2910.4165 L 4815.4165 2910.4165 L 4815.4165 2883.9583 L 4815.4165 2883.9583 L 4788.958 2883.9583 L 4788.958 2857.4998 L 4788.958 2857.4998 L 4762.4995 2857.4998 L 4762.4995 2857.4998 L 4762.4995 2883.9583 L 4736.0415 2883.9583 Q 4709.583 2857.4998 4497.9165 2883.9583 Q 4312.708 2910.4165 4259.7915 2963.3333 L 4233.333 3016.2498 L 4206.875 3042.7083 L 4180.4165 3069.1665 L 4180.4165 3122.0833 L 4180.4165 3174.9998 L 4206.875 3174.9998 L 4206.875 3174.9998 L 4206.875 3201.4583 L 4233.333 3201.4583 L 4233.333 3201.4583 L 4233.333 3227.9165 L 4233.333 3227.9165 L 4233.333 3227.9165 L 4259.7915 3227.9165 L 4259.7915 3227.9165 L 4259.7915 3254.3748 L 4286.25 3254.3748 L 4286.25 3254.3748 L 4286.25 3280.8333 L 4286.25 3280.8333 L 4312.708 3280.8333 L 4339.1665 3307.2915 Q 4339.1665 3333.7498 4312.708 3333.7498 L 4286.25 3333.7498 L 4259.7915 3333.7498 L 4233.333 3333.7498 L 4180.4165 3333.7498 L 4153.958 3333.7498 L 4153.958 3360.2083 L 4127.5 3386.6665 L 4127.5 3386.6665 L 4127.5 3386.6665 L 4339.1665 3492.4998 Q 4550.833 3598.3333 4577.2915 3598.3333 L 4577.2915 3624.7915 L 4524.375 3624.7915 Q 4471.458 3598.3333 4339.1665 3545.4165 L 4180.4165 3492.4998 L 4127.5 3545.4165 Q 4074.583 3571.8748 4127.5 3598.3333 Q 4153.958 3598.3333 4180.4165 3624.7915 L 4206.875 3624.7915 L 4206.875 3651.2498 Q 4206.875 3677.7083 4180.4165 3677.7083 Q 4127.5 3677.7083 4127.5 3757.0833 Q 4153.958 3809.9998 4233.333 3809.9998 L 4339.1665 3809.9998 L 4339.1665 3836.4583 Q 4339.1665 3862.9165 4286.25 3862.9165 Q 4233.333 3862.9165 4233.333 3889.3748 L 4233.333 3889.3748 L 4206.875 3889.3748 L 4206.875 3915.833 L 4206.875 3915.833 L 4233.333 3915.833 L 4233.333 3915.833 L 4233.333 3915.833 L 4339.1665 3942.2915 L 4471.458 3968.7498 L 4471.458 3968.7498 L 4445.0 3968.7498 L 4392.083 3995.208 Q 4339.1665 4021.6665 4339.1665 4048.1248 L 4339.1665 4074.583 L 4365.625 4074.583 L 4365.625 4074.583 L 4392.083 4074.583 L 4445.0 4074.583 L 4471.458 4074.583 L 4497.9165 4074.583 L 4550.833 4101.0415 L 4603.75 4101.0415 L 4656.6665 4127.5 Q 4683.1245 4127.5 4709.583 4153.958 L 4736.0415 4180.4165 L 4736.0415 4180.4165 L 4762.4995 4180.4165 L 4762.4995 4180.4165 L 4762.4995 4180.4165 L 4656.6665 4206.875 L 4524.375 4233.333 L 4524.375 4233.333 L 4497.9165 4233.333 L 4497.9165 4286.25 L 4497.9165 4312.708 L 4550.833 4312.708 L 4577.2915 4312.708 L 4577.2915 4339.1665 L 4577.2915 4392.083 L 4762.4995 4392.083 Q 4947.708 4418.5415 4947.708 4445.0 L 4947.708 4497.9165 L 4921.2495 4497.9165 L 4868.333 4497.9165 L 4894.7915 4524.375 L 4921.2495 4550.833 L 4921.2495 4550.833 L 4921.2495 4550.833 L 4947.708 4550.833 L 4947.708 4550.833 L 4921.2495 4577.2915 L 4868.333 4603.75 L 4868.333 4603.75 L 4868.333 4603.75 L 4841.8745 4603.75 L 4841.8745 4603.75 L 4894.7915 4656.6665 Q 4947.708 4709.583 4894.7915 4709.583 Q 4841.8745 4709.583 4841.8745 4736.0415 Q 4841.8745 4762.4995 4894.7915 4788.958 Q 4921.2495 4815.4165 4921.2495 4841.8745 Q 4868.333 4868.333 4947.708 4894.7915 Q 5000.6245 4921.2495 5027.083 4921.2495 L 5027.083 4921.2495 L 5027.083 4947.708 L 5027.083 4974.1665 L 5027.083 5000.6245 Q 5000.6245 5027.083 5053.5415 5027.083 L 5106.458 5027.083 L 4974.1665 5132.9165 Q 4868.333 5238.7495 4868.333 5291.6665 Q 4894.7915 5344.583 4947.708 5371.0415 Q 4974.1665 5397.4995 4974.1665 5450.4165 Q 4974.1665 5476.8745 4974.1665 5503.333 L 4974.1665 5503.333 L 4921.2495 5503.333 L 4894.7915 5503.333 L 4894.7915 5529.7915 L 4868.333 5556.2495 L 4868.333 5556.2495 L 4868.333 5556.2495 L 4868.333 5582.708 L 4868.333 5582.708 L 4841.8745 5582.708 L 4841.8745 5609.1665 L 4841.8745 5609.1665 L 4815.4165 5609.1665 L 4815.4165 5609.1665 L 4815.4165 5609.1665 L 4815.4165 5609.1665 L 4788.958 5609.1665 L 4788.958 5609.1665 L 4762.4995 5609.1665 L 4762.4995 5609.1665 L 4762.4995 5609.1665 L 4762.4995 5582.708 L 4762.4995 5582.708 L 4762.4995 5556.2495 L 4762.4995 5503.333 L 4762.4995 5503.333 L 4762.4995 5503.333 L 4709.583 5503.333 Q 4683.1245 5503.333 4656.6665 5529.7915 Q 4656.6665 5556.2495 4603.75 5450.4165 Q 4577.2915 5397.4995 4524.375 5397.4995 Q 4471.458 5397.4995 4445.0 5371.0415 Q 4418.5415 5344.583 4233.333 5291.6665 L 4074.583 5238.7495 L 4021.6665 5238.7495 Q 3995.208 5238.7495 3968.7498 5265.208 Q 3968.7498 5291.6665 3968.7498 5265.208 Q 3942.2915 5238.7495 3757.0833 5238.7495 Q 3545.4165 5265.208 3492.4998 5397.4995 Q 3466.0415 5503.333 3466.0415 5635.6245 Q 3466.0415 5767.9165 3492.4998 5767.9165 Q 3545.4165 5820.833 3492.4998 5820.833 Q 3413.1248 5820.833 3439.5833 5873.7495 Q 3439.5833 5926.6665 3492.4998 5926.6665 Q 3571.8748 5926.6665 3571.8748 6006.0415 Q 3571.8748 6085.4165 3677.7083 6085.4165 L 3783.5415 6085.4165 L 3783.5415 6111.8745 L 3783.5415 6138.333 L 3757.0833 6138.333 Q 3730.6248 6138.333 3704.1665 6164.7915 L 3651.2498 6191.2495 L 3651.2498 6191.2495 L 3651.2498 6191.2495 L 3624.7915 6191.2495 L 3624.7915 6191.2495 L 3757.0833 6217.708 Q 3915.833 6244.1665 3862.9165 6244.1665 Q 3836.4583 6297.083 3942.2915 6297.083 L 4048.1248 6297.083 L 4127.5 6323.5415 L 4180.4165 6323.5415 L 4180.4165 6349.9995 L 4180.4165 6376.458 L 4127.5 6376.458 L 4074.583 6402.9165 L 3915.833 6429.3745 Q 3783.5415 6455.833 3783.5415 6508.7495 Q 3783.5415 6561.6665 3757.0833 6561.6665 Q 3757.0833 6561.6665 3651.2498 6561.6665 L 3545.4165 6561.6665 L 3545.4165 6614.583 Q 3545.4165 6641.0415 3571.8748 6667.4995 Q 3598.3333 6667.4995 3624.7915 6693.958 Q 3624.7915 6720.4165 3598.3333 6720.4165 Q 3571.8748 6720.4165 3545.4165 6746.8745 L 3518.9583 6746.8745 L 3466.0415 6773.333 Q 3413.1248 6773.333 3386.6665 6826.2495 Q 3386.6665 6852.708 3360.2083 6905.6245 L 3333.7498 6958.5415 L 3333.7498 6984.9995 L 3333.7498 7011.458 L 3333.7498 7064.3745 Q 3333.7498 7117.2915 3333.7498 7143.7495 L 3333.7498 7170.208 L 3360.2083 7170.208 L 3360.2083 7196.6665 L 3386.6665 7249.583 Q 3439.5833 7355.4165 3518.9583 7355.4165 Q 3598.3333 7408.333 3598.3333 7381.8745 L 3598.3333 7381.8745 L 3624.7915 7381.8745 L 3651.2498 7355.4165 L 3704.1665 7355.4165 L 3757.0833 7355.4165 L 3757.0833 7381.8745 L 3757.0833 7381.8745 L 3757.0833 7381.8745 L 3757.0833 7408.333 L 3757.0833 7408.333 L 3757.0833 7408.333 L 3730.6248 7461.2495 L 3704.1665 7487.708 L 3704.1665 7487.708 L 3704.1665 7514.1665 L 3571.8748 7514.1665 Q 3439.5833 7514.1665 3386.6665 7672.9165 Q 3333.7498 7831.666 3360.2083 7937.4995 Q 3386.6665 8016.8745 3439.5833 8043.333 Q 3492.4998 8043.333 3492.4998 8069.791 Q 3492.4998 8096.2495 3466.0415 8122.708 Q 3439.5833 8149.166 3518.9583 8202.083 Q 3598.3333 8281.458 3571.8748 8307.916 Q 3545.4165 8334.375 3545.4165 8360.833 L 3545.4165 8413.75 L 3545.4165 8413.75 L 3545.4165 8413.75 L 3571.8748 8440.208 L 3598.3333 8466.666 L 3598.3333 8466.666 L 3598.3333 8466.666 L 3624.7915 8466.666 L 3624.7915 8493.125 L 3624.7915 8493.125 L 3598.3333 8493.125 L 3598.3333 8493.125 L 3598.3333 8519.583 L 3598.3333 8519.583 L 3598.3333 8519.583 L 3571.8748 8519.583 L 3571.8748 8519.583 L 3571.8748 8546.041 L 3598.3333 8546.041 L 3651.2498 8572.5 Q 3730.6248 8598.958 3730.6248 8625.416 L 3730.6248 8651.875 L 3677.7083 8678.333 Q 3651.2498 8678.333 3651.2498 8678.333 Q 3651.2498 8704.791 3677.7083 8704.791 L 3677.7083 8731.25 L 3677.7083 8731.25 L 3704.1665 8731.25 L 3704.1665 8731.25 L 3704.1665 8731.25 L 3730.6248 8757.708 L 3757.0833 8784.166 L 3757.0833 8784.166 L 3757.0833 8784.166 L 3730.6248 8784.166 L 3730.6248 8810.625 L 3704.1665 8810.625 L 3704.1665 8784.166 L 3677.7083 8784.166 Q 3651.2498 8784.166 3598.3333 8784.166 Q 3518.9583 8757.708 3518.9583 8810.625 Q 3492.4998 8863.541 3492.4998 8837.083 L 3466.0415 8837.083 L 3439.5833 8810.625 Q 3386.6665 8784.166 3386.6665 8837.083 Q 3386.6665 8916.458 3307.2915 8890.0 Q 3227.9165 8863.541 3227.9165 8916.458 Q 3201.4583 8995.833 3201.4583 8969.375 L 3174.9998 8969.375 L 3174.9998 8969.375 L 3174.9998 8969.375 L 3174.9998 8942.916 Q 3174.9998 8916.458 3148.5415 8916.458 Q 3122.0833 8916.458 3122.0833 8942.916 L 3122.0833 8995.833 L 3095.6248 8995.833 L 3069.1665 8995.833 L 3069.1665 8969.375 L 3069.1665 8942.916 L 3069.1665 8916.458 Q 3069.1665 8890.0 3042.7083 8890.0 Q 3016.2498 8863.541 3016.2498 8784.166 Q 3016.2498 8704.791 2989.7915 8731.25 Q 2963.3333 8784.166 2989.7915 8651.875 Q 3016.2498 8546.041 2936.8748 8572.5 L 2883.9583 8625.416 L 2883.9583 8598.958 Q 2910.4165 8572.5 2936.8748 8519.583 L 2989.7915 8440.208 L 2989.7915 8440.208 L 2989.7915 8413.75 L 2963.3333 8413.75 L 2936.8748 8413.75 L 2936.8748 8360.833 Q 2963.3333 8307.916 2963.3333 8255.0 Q 2963.3333 8202.083 2936.8748 8202.083 Q 2910.4165 8202.083 2910.4165 8175.6245 Q 2936.8748 8149.166 2857.4998 8149.166 Q 2804.5833 8149.166 2804.5833 8096.2495 Q 2778.1248 8043.333 2725.2083 8043.333 Q 2672.2915 8043.333 2539.9998 8043.333 Q 2407.7083 8043.333 2275.4165 8122.708 L 2169.5833 8202.083 L 2169.5833 8307.916 L 2169.5833 8413.75 L 2169.5833 8546.041 Q 2169.5833 8678.333 2196.0415 8757.708 Q 2196.0415 8837.083 2116.6665 8810.625 Q 2063.75 8810.625 2063.75 8890.0 Q 2090.2083 8969.375 2063.75 8969.375 Q 2037.2915 8969.375 2037.2915 8995.833 L 2010.8333 9048.75 L 2010.8333 9048.75 L 2010.8333 9048.75 L 2010.8333 9075.208 L 2010.8333 9075.208 L 2037.2915 9101.666 L 2037.2915 9154.583 L 2063.75 9154.583 Q 2090.2083 9154.583 2090.2083 9181.041 L 2090.2083 9181.041 L 2063.75 9207.5 Q 2037.2915 9207.5 2037.2915 9233.958 Q 2037.2915 9260.416 2116.6665 9313.333 Q 2222.5 9366.249 2222.5 9472.083 Q 2248.9583 9551.458 2222.5 9577.916 Q 2169.5833 9604.374 2222.5 9683.749 Q 2248.9583 9763.124 2196.0415 9789.583 Q 2169.5833 9789.583 2143.125 9789.583 L 2143.125 9789.583 L 2116.6665 9816.041 L 2116.6665 9816.041 L 2090.2083 9868.958 Q 2063.75 9921.874 2010.8333 9921.874 Q 1984.3749 9921.874 1957.9165 9948.333 Q 1957.9165 10001.249 1904.9999 10001.249 Q 1825.6249 10001.249 1825.6249 10001.249 L 1825.6249 10001.249 L 1825.6249 10001.249 Q 1799.1666 10001.249 1799.1666 10001.249 L 1799.1666 10027.708 L 1693.3333 10054.166 Q 1587.4999 10054.166 1587.4999 10080.624 Q 1561.0416 10107.083 1508.1249 10107.083 L 1455.2083 10107.083 L 1428.7499 10107.083 Q 1402.2916 10107.083 1349.3749 10080.624 Q 1296.4583 10080.624 1296.4583 10107.083 Q 1296.4583 10133.541 1269.9999 10133.541 Q 1243.5416 10133.541 1243.5416 10159.999 Q 1243.5416 10212.916 1137.7083 10239.374 Q 1031.875 10265.833 952.49994 10265.833 Q 899.5833 10318.749 846.6666 10318.749 Q 793.74994 10371.666 714.37494 10292.291 Q 634.99994 10212.916 582.0833 10212.916 Q 502.7083 10212.916 529.1666 10212.916 Q 529.1666 10212.916 476.24997 10186.458 Q 423.3333 10159.999 423.3333 10186.458 Q 423.3333 10212.916 396.87497 10159.999 Q 370.41666 10133.541 370.41666 10159.999 Q 370.41666 10212.916 317.49997 10212.916 Q 291.04166 10239.374 264.5833 10159.999 L 264.5833 10054.166 L 238.12498 10054.166 L 238.12498 10054.166 L 211.66666 10054.166 L 211.66666 10054.166 L 211.66666 10054.166 L 211.66666 10054.166 L 185.20833 10054.166 L 185.20833 10054.166 L 185.20833 10080.624 L 158.74998 10080.624 L 158.74998 10159.999 L 158.74998 10212.916 L 132.29166 10212.916 L 132.29166 10212.916 L 132.29166 10239.374 L 105.83333 10239.374 L 105.83333 10212.916 L 105.83333 10159.999 L 79.37499 10159.999 L 79.37499 10159.999 L 79.37499 10107.083 Q 52.916664 10080.624 52.916664 10107.083 L 52.916664 10107.083 L 26.458332 9895.416 Q 0.0 9683.749 0.0 9524.999 Q 0.0 9366.249 0.0 9260.416 Q 0.0 9154.583 0.0 9101.666 L 26.458332 9022.291 L 26.458332 9022.291 L 26.458332 8995.833 L 52.916664 8995.833 L 79.37499 8995.833 L 79.37499 9022.291 L 105.83333 9048.75 L 105.83333 9022.291 L 105.83333 8995.833 L 132.29166 8995.833 L 132.29166 8995.833 L 158.74998 8995.833 L 185.20833 8995.833 L 185.20833 8995.833 L 211.66666 8995.833 L 211.66666 8995.833 L 211.66666 8995.833 L 211.66666 8969.375 Q 211.66666 8969.375 264.5833 8995.833 Q 291.04166 8995.833 343.9583 8863.541 Q 396.87497 8731.25 423.3333 8731.25 Q 423.3333 8757.708 449.79166 8572.5 Q 476.24997 8413.75 476.24997 8440.208 Q 476.24997 8466.666 476.24997 8255.0 Q 476.24997 8016.8745 502.7083 8016.8745 Q 529.1666 8043.333 555.625 7752.291 Q 582.0833 7487.708 555.625 7514.1665 Q 529.1666 7514.1665 529.1666 7196.6665 L 529.1666 6852.708 L 582.0833 6852.708 Q 608.5416 6852.708 608.5416 6879.1665 Q 608.5416 6932.083 634.99994 6932.083 L 661.4583 6932.083 L 661.4583 6905.6245 L 634.99994 6905.6245 L 634.99994 6905.6245 L 634.99994 6879.1665 L 634.99994 6879.1665 L 634.99994 6879.1665 L 634.99994 6852.708 Q 634.99994 6826.2495 661.4583 6614.583 Q 687.9166 6376.458 687.9166 6138.333 Q 687.9166 5873.7495 714.37494 5820.833 Q 740.8333 5741.458 767.2916 5688.5415 Q 767.2916 5662.083 740.8333 5582.708 Q 687.9166 5503.333 714.37494 5397.4995 Q 740.8333 5318.1245 740.8333 5185.833 Q 740.8333 5079.9995 714.37494 4974.1665 Q 687.9166 4841.8745 661.4583 4841.8745 Q 634.99994 4841.8745 608.5416 4603.75 Q 582.0833 4392.083 582.0833 4365.625 Q 555.625 4339.1665 502.7083 4339.1665 Q 449.79166 4312.708 423.3333 4259.7915 Q 423.3333 4206.875 396.87497 4206.875 Q 370.41666 4233.333 370.41666 4180.4165 Q 343.9583 4153.958 370.41666 4153.958 Q 396.87497 4127.5 396.87497 4074.583 Q 370.41666 3995.208 343.9583 4021.6665 Q 317.49997 4021.6665 317.49997 3889.3748 L 343.9583 3757.0833 L 317.49997 3757.0833 Q 264.5833 3757.0833 211.66666 3783.5415 Q 132.29166 3783.5415 132.29166 3704.1665 Q 132.29166 3598.3333 105.83333 3598.3333 L 79.37499 3598.3333 L 79.37499 3492.4998 L 105.83333 3386.6665 L 105.83333 3386.6665 L 105.83333 3386.6665 L 105.83333 3360.2083 L 105.83333 3360.2083 L 132.29166 3386.6665 L 158.74998 3413.1248 L 158.74998 3413.1248 L 158.74998 3439.5833 L 158.74998 3439.5833 L 158.74998 3439.5833 L 185.20833 3439.5833 L 185.20833 3439.5833 L 185.20833 3466.0415 Q 211.66666 3466.0415 211.66666 3466.0415 Q 238.12498 3492.4998 238.12498 3386.6665 L 264.5833 3307.2915 L 264.5833 3307.2915 L 264.5833 3333.7498 L 264.5833 3333.7498 L 264.5833 3333.7498 L 291.04166 3360.2083 L 317.49997 3386.6665 L 317.49997 3413.1248 Q 343.9583 3439.5833 370.41666 3492.4998 Q 423.3333 3518.9583 423.3333 3492.4998 Q 423.3333 3439.5833 449.79166 3466.0415 Q 476.24997 3492.4998 476.24997 3466.0415 Q 476.24997 3439.5833 502.7083 3466.0415 Q 529.1666 3492.4998 529.1666 3466.0415 Q 529.1666 3439.5833 555.625 3413.1248 L 582.0833 3386.6665 L 582.0833 3466.0415 L 582.0833 3545.4165 L 608.5416 3545.4165 L 608.5416 3545.4165 L 608.5416 3571.8748 L 634.99994 3571.8748 L 634.99994 3518.9583 L 634.99994 3466.0415 L 661.4583 3466.0415 L 661.4583 3492.4998 L 661.4583 3492.4998 L 687.9166 3492.4998 L 687.9166 3466.0415 L 687.9166 3439.5833 L 661.4583 3439.5833 L 661.4583 3439.5833 L 661.4583 3413.1248 L 687.9166 3413.1248 L 687.9166 3413.1248 L 687.9166 3386.6665 L 687.9166 3386.6665 L 687.9166 3386.6665 L 687.9166 3360.2083 L 687.9166 3333.7498 L 687.9166 3333.7498 Q 687.9166 3333.7498 714.37494 3254.3748 Q 740.8333 3201.4583 687.9166 3201.4583 Q 661.4583 3174.9998 634.99994 3122.0833 Q 582.0833 3069.1665 555.625 3042.7083 Q 529.1666 3016.2498 476.24997 3016.2498 L 423.3333 2989.7915 L 396.87497 2989.7915 L 396.87497 2963.3333 L 396.87497 2963.3333 L 370.41666 2963.3333 L 370.41666 2963.3333 L 370.41666 2963.3333 L 370.41666 2936.8748 L 370.41666 2936.8748 L 343.9583 2883.9583 L 317.49997 2831.0415 L 317.49997 2804.5833 L 317.49997 2778.1248 L 343.9583 2778.1248 L 370.41666 2804.5833 L 396.87497 2804.5833 L 423.3333 2804.5833 L 423.3333 2831.0415 L 423.3333 2857.4998 L 449.79166 2857.4998 L 449.79166 2857.4998 L 449.79166 2831.0415 L 476.24997 2831.0415 L 476.24997 2857.4998 L 476.24997 2910.4165 L 502.7083 2910.4165 L 502.7083 2910.4165 L 502.7083 2883.9583 L 529.1666 2883.9583 L 529.1666 2883.9583 Q 529.1666 2857.4998 529.1666 2804.5833 L 502.7083 2751.6665 L 529.1666 2751.6665 L 555.625 2751.6665 L 582.0833 2804.5833 Q 582.0833 2857.4998 608.5416 2883.9583 Q 634.99994 2883.9583 634.99994 2963.3333 Q 634.99994 3042.7083 687.9166 3016.2498 Q 740.8333 3016.2498 793.74994 3069.1665 Q 820.2083 3122.0833 846.6666 3095.6248 Q 846.6666 3095.6248 846.6666 3148.5415 Q 846.6666 3201.4583 846.6666 3201.4583 L 846.6666 3227.9165 L 846.6666 3227.9165 L 846.6666 3227.9165 L 873.12494 3227.9165 L 873.12494 3227.9165 L 873.12494 3254.3748 L 846.6666 3254.3748 L 846.6666 3307.2915 L 846.6666 3360.2083 L 873.12494 3360.2083 L 899.5833 3333.7498 L 899.5833 3333.7498 L 899.5833 3333.7498 L 899.5833 3280.8333 L 899.5833 3254.3748 L 899.5833 3227.9165 L 899.5833 3201.4583 L 926.0416 3201.4583 L 926.0416 3227.9165 L 926.0416 3227.9165 L 952.49994 3227.9165 L 952.49994 3201.4583 Q 952.49994 3174.9998 952.49994 3122.0833 Q 952.49994 3069.1665 978.95825 3122.0833 Q 1005.4166 3148.5415 1031.875 3016.2498 Q 1058.3333 2883.9583 1005.4166 2883.9583 Q 952.49994 2883.9583 952.49994 2857.4998 Q 978.95825 2804.5833 978.95825 2698.7498 Q 978.95825 2539.9998 978.95825 2487.0833 Q 978.95825 2434.1665 978.95825 2354.7915 Q 978.95825 2301.875 1005.4166 2301.875 Q 1031.875 2301.875 1031.875 2328.3333 Q 1031.875 2381.2498 1058.3333 2381.2498 L 1084.7916 2381.2498 L 1084.7916 2328.3333 L 1111.25 2301.875 L 1111.25 2275.4165 Q 1111.25 2248.9583 1084.7916 2248.9583 Q 1058.3333 2248.9583 1084.7916 2116.6665 Q 1111.25 2010.8333 1111.25 2010.8333 Q 1084.7916 2010.8333 1084.7916 1904.9999 Q 1058.3333 1825.6249 1111.25 1799.1666 Q 1111.25 1772.7083 1111.25 1746.2499 Q 1084.7916 1746.2499 1084.7916 1693.3333 L 1111.25 1640.4166 L 1111.25 1613.9583 L 1111.25 1587.4999 L 1111.25 1534.5833 L 1111.25 1508.1249 L 1111.25 1534.5833 L 1111.25 1561.0416 L 1137.7083 1534.5833 L 1164.1666 1508.1249 L 1164.1666 1508.1249 L 1164.1666 1534.5833 L 1190.6249 1534.5833 L 1217.0833 1534.5833 L 1217.0833 1587.4999 L 1217.0833 1613.9583 L 1217.0833 1693.3333 Q 1217.0833 1799.1666 1217.0833 1957.9165 Q 1217.0833 2116.6665 1217.0833 2222.5 L 1217.0833 2301.875 L 1217.0833 2301.875 L 1217.0833 2328.3333 L 1217.0833 2328.3333 L 1217.0833 2328.3333 L 1217.0833 2354.7915 L 1217.0833 2381.2498 L 1217.0833 2407.7083 L 1217.0833 2434.1665 L 1190.6249 2434.1665 L 1190.6249 2434.1665 L 1190.6249 2460.6248 L 1217.0833 2460.6248 L 1217.0833 2460.6248 L 1217.0833 2487.0833 L 1217.0833 2487.0833 L 1217.0833 2487.0833 L 1243.5416 2460.6248 L 1269.9999 2434.1665 L 1269.9999 2381.2498 L 1269.9999 2354.7915 L 1296.4583 2328.3333 L 1296.4583 2301.875 L 1322.9166 2301.875 Q 1349.3749 2301.875 1375.8333 2222.5 Q 1428.7499 2143.125 1428.7499 2143.125 Q 1455.2083 2169.5833 1455.2083 2090.2083 L 1481.6666 2010.8333 L 1481.6666 2010.8333 L 1481.6666 2010.8333 L 1481.6666 1984.3749 L 1481.6666 1984.3749 L 1508.1249 1957.9165 L 1534.5833 1931.4583 L 1534.5833 1957.9165 L 1534.5833 1984.3749 L 1587.4999 2010.8333 Q 1640.4166 2010.8333 1666.8749 2063.75 Q 1666.8749 2143.125 1719.7916 2116.6665 Q 1746.2499 2116.6665 1772.7083 2143.125 L 1799.1666 2169.5833 L 1799.1666 2169.5833 L 1799.1666 2169.5833 L 1799.1666 2143.125 L 1799.1666 2143.125 L 1825.6249 2143.125 L 1825.6249 2169.5833 L 1852.0833 2169.5833 L 1878.5416 2169.5833 L 1878.5416 2143.125 L 1904.9999 2143.125 L 1904.9999 2116.6665 L 1904.9999 2090.2083 L 1931.4583 2063.75 L 1957.9165 2010.8333 L 1957.9165 1957.9165 Q 1957.9165 1904.9999 1931.4583 1852.0833 Q 1904.9999 1825.6249 1931.4583 1852.0833 Q 1957.9165 1852.0833 1957.9165 1799.1666 L 1957.9165 1746.2499 L 1984.3749 1746.2499 L 1984.3749 1746.2499 L 1984.3749 1719.7916 L 1957.9165 1719.7916 L 1957.9165 1693.3333 L 1957.9165 1666.8749 L 1904.9999 1693.3333 Q 1825.6249 1746.2499 1825.6249 1746.2499 L 1799.1666 1746.2499 L 1799.1666 1693.3333 L 1799.1666 1666.8749 L 1772.7083 1666.8749 L 1772.7083 1640.4166 L 1746.2499 1640.4166 L 1719.7916 1640.4166 L 1719.7916 1613.9583 L 1746.2499 1613.9583 L 1746.2499 1613.9583 L 1746.2499 1587.4999 L 1772.7083 1613.9583 Q 1799.1666 1613.9583 1825.6249 1640.4166 Q 1852.0833 1640.4166 1852.0833 1640.4166 L 1852.0833 1640.4166 L 1878.5416 1640.4166 L 1878.5416 1640.4166 L 1878.5416 1613.9583 L 1904.9999 1613.9583 L 1904.9999 1561.0416 L 1904.9999 1508.1249 L 1878.5416 1508.1249 Q 1852.0833 1481.6666 1852.0833 1481.6666 Q 1852.0833 1481.6666 1825.6249 1481.6666 Q 1799.1666 1481.6666 1799.1666 1455.2083 Q 1799.1666 1428.7499 1772.7083 1402.2916 L 1746.2499 1375.8333 L 1746.2499 1349.3749 L 1746.2499 1349.3749 L 1719.7916 1296.4583 L 1719.7916 1243.5416 L 1746.2499 1243.5416 L 1772.7083 1243.5416 L 1772.7083 1296.4583 Q 1799.1666 1349.3749 1799.1666 1269.9999 Q 1852.0833 1190.6249 1852.0833 1217.0833 L 1852.0833 1243.5416 L 1878.5416 1243.5416 L 1904.9999 1243.5416 L 1904.9999 1217.0833 L 1904.9999 1190.6249 L 1904.9999 1164.1666 Q 1904.9999 1137.7083 1904.9999 1111.25 Q 1904.9999 1111.25 1904.9999 1111.25 Q 1878.5416 1084.7916 1878.5416 1111.25 Q 1852.0833 1137.7083 1852.0833 1111.25 Q 1825.6249 1111.25 1878.5416 1058.3333 Q 1931.4583 1005.4166 1931.4583 952.49994 L 1904.9999 926.0416 L 1904.9999 926.0416 L 1904.9999 952.49994 L 1904.9999 952.49994 L 1904.9999 952.49994 L 1878.5416 952.49994 L 1878.5416 952.49994 L 1878.5416 978.95825 L 1852.0833 978.95825 L 1852.0833 952.49994 L 1852.0833 926.0416 L 1878.5416 926.0416 L 1878.5416 899.5833 L 1878.5416 899.5833 L 1852.0833 899.5833 L 1852.0833 899.5833 L 1852.0833 899.5833 L 1904.9999 873.12494 L 1984.3749 873.12494 L 1984.3749 899.5833 Q 2010.8333 952.49994 2010.8333 926.0416 Q 2010.8333 899.5833 2037.2915 952.49994 L 2063.75 978.95825 L 2063.75 978.95825 L 2063.75 978.95825 L 2063.75 978.95825 L 2063.75 1005.4166 L 2090.2083 1005.4166 Q 2116.6665 1005.4166 2222.5 846.6666 L 2354.7915 740.8333 L 2381.2498 714.37494 L 2407.7083 714.37494 L 2434.1665 714.37494 L 2460.6248 740.8333 L 2460.6248 740.8333 L 2487.0833 740.8333 L 2487.0833 740.8333 L 2487.0833 740.8333 L 2487.0833 767.2916 L 2487.0833 767.2916 L 2513.5415 767.2916 L 2513.5415 793.74994 L 2513.5415 793.74994 L 2539.9998 793.74994 L 2592.9165 952.49994 Q 2645.8333 1137.7083 2645.8333 1190.6249 Q 2645.8333 1243.5416 2645.8333 1269.9999 L 2645.8333 1322.9166 L 2619.3748 1322.9166 L 2619.3748 1322.9166 L 2619.3748 1349.3749 L 2645.8333 1349.3749 L 2645.8333 1375.8333 L 2645.8333 1402.2916 L 2619.3748 1428.7499 L 2619.3748 1455.2083 L 2645.8333 1455.2083 L 2672.2915 1455.2083 L 2672.2915 1402.2916 L 2698.7498 1349.3749 L 2698.7498 1349.3749 L 2698.7498 1322.9166 L 2698.7498 1322.9166 L 2698.7498 1322.9166 L 2725.2083 1322.9166 L 2725.2083 1322.9166 L 2725.2083 1349.3749 L 2751.6665 1349.3749 L 2751.6665 1269.9999 Q 2751.6665 1190.6249 2778.1248 1164.1666 Q 2804.5833 1111.25 2857.4998 1111.25 Q 2936.8748 1137.7083 2963.3333 1084.7916 Q 2989.7915 1058.3333 3016.2498 1005.4166 Q 3016.2498 952.49994 3042.7083 952.49994 Q 3069.1665 978.95825 3095.6248 873.12494 Q 3148.5415 767.2916 3122.0833 767.2916 Q 3069.1665 740.8333 3095.6248 740.8333 Q 3122.0833 740.8333 3122.0833 687.9166 L 3122.0833 634.99994 L 3148.5415 634.99994 L 3148.5415 634.99994 L 3148.5415 661.4583 L 3174.9998 661.4583 L 3174.9998 661.4583 L 3174.9998 687.9166 L 3174.9998 687.9166 L 3174.9998 687.9166 L 3148.5415 687.9166 L 3148.5415 687.9166 L 3174.9998 687.9166 Q 3201.4583 687.9166 3227.9165 687.9166 L 3254.3748 661.4583 L 3254.3748 740.8333 L 3280.8333 793.74994 L 3280.8333 767.2916 L 3280.8333 740.8333 L 3307.2915 740.8333 L 3307.2915 740.8333 L 3333.7498 714.37494 L 3386.6665 687.9166 L 3386.6665 687.9166 Q 3386.6665 687.9166 3360.2083 634.99994 L 3333.7498 582.0833 L 3333.7498 582.0833 L 3333.7498 582.0833 L 3333.7498 555.625 L 3333.7498 555.625 L 3360.2083 529.1666 L 3386.6665 502.7083 L 3386.6665 529.1666 L 3386.6665 555.625 L 3439.5833 555.625 Q 3492.4998 555.625 3492.4998 502.7083 Q 3492.4998 449.79166 3518.9583 449.79166 Q 3545.4165 449.79166 3545.4165 502.7083 Q 3518.9583 529.1666 3545.4165 555.625 L 3598.3333 555.625 L 3598.3333 529.1666 Q 3598.3333 476.24997 3598.3333 396.87497 Q 3624.7915 317.49997 3651.2498 317.49997 Q 3677.7083 317.49997 3704.1665 211.66666 L 3704.1665 79.37499 L 3730.6248 79.37499 L 3730.6248 52.916664 L 3730.6248 52.916664 L 3757.0833 52.916664 L 3757.0833 105.83333 L 3757.0833 132.29166 L 3757.0833 158.74998 Q 3757.0833 158.74998 3757.0833 185.20833 L 3757.0833 211.66666 L 3730.6248 211.66666 L 3730.6248 211.66666 L 3757.0833 238.12498 L 3783.5415 238.12498 L 3783.5415 211.66666 L 3783.5415 185.20833 L 3809.9998 185.20833 L 3836.4583 185.20833 L 3836.4583 158.74998 Q 3836.4583 132.29166 3862.9165 132.29166 Q 3889.3748 132.29166 3889.3748 105.83333 L 3862.9165 52.916664 L 3862.9165 26.458332 z M 3466.0415 582.0833 Q 3492.4998 582.0833 3492.4998 582.0833 Q 3492.4998 582.0833 3492.4998 582.0833 Q 3466.0415 582.0833 3466.0415 582.0833 z M 3439.5833 661.4583 Q 3439.5833 634.99994 3466.0415 634.99994 Q 3492.4998 634.99994 3492.4998 661.4583 L 3492.4998 687.9166 L 3466.0415 687.9166 L 3439.5833 687.9166 L 3439.5833 661.4583 z M 3307.2915 846.6666 Q 3307.2915 793.74994 3333.7498 793.74994 Q 3360.2083 793.74994 3360.2083 820.2083 L 3333.7498 846.6666 L 3333.7498 873.12494 L 3333.7498 899.5833 L 3307.2915 846.6666 z M 4656.6665 978.95825 Q 4656.6665 978.95825 4683.1245 978.95825 L 4683.1245 1005.4166 L 4656.6665 1005.4166 Q 4656.6665 1005.4166 4656.6665 978.95825 z M 2831.0415 1164.1666 Q 2857.4998 1164.1666 2857.4998 1164.1666 Q 2857.4998 1164.1666 2857.4998 1164.1666 Q 2831.0415 1164.1666 2831.0415 1164.1666 z M 5132.9165 1217.0833 Q 5132.9165 1217.0833 5159.3745 1217.0833 L 5159.3745 1217.0833 L 5132.9165 1217.0833 Q 5132.9165 1217.0833 5132.9165 1217.0833 z M 4497.9165 1243.5416 L 4497.9165 1243.5416 L 4524.375 1243.5416 L 4524.375 1269.9999 L 4497.9165 1269.9999 Q 4497.9165 1269.9999 4497.9165 1243.5416 z M 2328.3333 2222.5 L 2381.2498 2222.5 L 2487.0833 2196.0415 Q 2592.9165 2169.5833 2645.8333 2169.5833 Q 2725.2083 2169.5833 2698.7498 2301.875 Q 2698.7498 2434.1665 2804.5833 2513.5415 Q 2910.4165 2592.9165 2910.4165 2619.3748 Q 2910.4165 2645.8333 2804.5833 2645.8333 Q 2725.2083 2645.8333 2698.7498 2619.3748 L 2672.2915 2619.3748 L 2645.8333 2619.3748 L 2645.8333 2619.3748 L 2619.3748 2645.8333 Q 2592.9165 2645.8333 2645.8333 2725.2083 Q 2698.7498 2804.5833 2672.2915 2831.0415 Q 2672.2915 2857.4998 2672.2915 2857.4998 Q 2645.8333 2857.4998 2645.8333 2857.4998 L 2645.8333 2857.4998 L 2619.3748 2883.9583 Q 2592.9165 2910.4165 2592.9165 2963.3333 L 2592.9165 2989.7915 L 2645.8333 3016.2498 Q 2698.7498 3016.2498 2698.7498 3042.7083 Q 2698.7498 3069.1665 2672.2915 3069.1665 L 2672.2915 3069.1665 L 2698.7498 3227.9165 Q 2698.7498 3413.1248 2698.7498 3545.4165 L 2698.7498 3651.2498 L 2698.7498 3651.2498 L 2698.7498 3651.2498 L 2698.7498 3651.2498 L 2672.2915 3651.2498 L 2672.2915 3651.2498 L 2645.8333 3651.2498 L 2645.8333 3651.2498 L 2645.8333 3651.2498 L 2645.8333 3624.7915 L 2645.8333 3624.7915 L 2619.3748 3624.7915 L 2619.3748 3598.3333 L 2619.3748 3598.3333 L 2592.9165 3598.3333 L 2592.9165 3571.8748 L 2592.9165 3545.4165 L 2566.4583 3545.4165 L 2566.4583 3545.4165 L 2592.9165 3518.9583 L 2619.3748 3518.9583 L 2619.3748 3280.8333 L 2619.3748 3069.1665 L 2592.9165 3069.1665 L 2566.4583 3069.1665 L 2566.4583 3095.6248 L 2539.9998 3095.6248 L 2539.9998 3122.0833 L 2539.9998 3148.5415 L 2513.5415 3174.9998 Q 2487.0833 3201.4583 2487.0833 3280.8333 L 2487.0833 3333.7498 L 2434.1665 3333.7498 L 2407.7083 3333.7498 L 2407.7083 3307.2915 L 2381.2498 3307.2915 L 2381.2498 3227.9165 Q 2381.2498 3148.5415 2354.7915 3122.0833 L 2354.7915 3069.1665 L 2354.7915 3016.2498 Q 2328.3333 2963.3333 2301.875 2963.3333 Q 2248.9583 2989.7915 2275.4165 2910.4165 Q 2275.4165 2857.4998 2222.5 2831.0415 Q 2143.125 2804.5833 2116.6665 2778.1248 L 2116.6665 2725.2083 L 2116.6665 2698.7498 L 2116.6665 2698.7498 L 2090.2083 2698.7498 L 2090.2083 2698.7498 L 2090.2083 2672.2915 L 2063.75 2672.2915 L 2063.75 2672.2915 L 2063.75 2645.8333 L 2037.2915 2645.8333 L 2010.8333 2645.8333 L 2010.8333 2672.2915 L 2010.8333 2672.2915 L 1984.3749 2672.2915 L 1984.3749 2698.7498 L 1957.9165 2698.7498 L 1931.4583 2698.7498 L 1931.4583 2672.2915 L 1957.9165 2645.8333 L 1957.9165 2592.9165 Q 1957.9165 2566.4583 2010.8333 2539.9998 Q 2063.75 2539.9998 2037.2915 2487.0833 Q 2010.8333 2434.1665 2063.75 2381.2498 Q 2116.6665 2354.7915 2116.6665 2222.5 Q 2116.6665 2116.6665 2143.125 2116.6665 Q 2169.5833 2116.6665 2169.5833 2196.0415 Q 2196.0415 2301.875 2248.9583 2301.875 Q 2301.875 2301.875 2301.875 2248.9583 Q 2301.875 2196.0415 2328.3333 2222.5 z M 370.41666 2857.4998 Q 370.41666 2857.4998 396.87497 2857.4998 Q 396.87497 2857.4998 370.41666 2857.4998 Q 370.41666 2857.4998 370.41666 2857.4998 z M 582.0833 2963.3333 Q 608.5416 2963.3333 608.5416 2989.7915 Q 608.5416 3016.2498 582.0833 3016.2498 Q 555.625 3016.2498 555.625 2989.7915 Q 555.625 2963.3333 582.0833 2963.3333 z M 687.9166 3148.5415 Q 687.9166 3122.0833 714.37494 3122.0833 Q 740.8333 3122.0833 740.8333 3148.5415 Q 740.8333 3174.9998 714.37494 3174.9998 Q 687.9166 3174.9998 687.9166 3148.5415 z M 2248.9583 3280.8333 L 2222.5 3413.1248 L 2169.5833 3492.4998 Q 2116.6665 3545.4165 2090.2083 3518.9583 L 2063.75 3492.4998 L 2063.75 3386.6665 Q 2063.75 3307.2915 2090.2083 3307.2915 Q 2090.2083 3280.8333 2116.6665 3333.7498 Q 2169.5833 3386.6665 2169.5833 3280.8333 Q 2169.5833 3174.9998 2196.0415 3174.9998 Q 2248.9583 3174.9998 2248.9583 3280.8333 z M 2619.3748 4074.583 L 2619.3748 4101.0415 L 2645.8333 4153.958 Q 2672.2915 4206.875 2751.6665 4233.333 Q 2804.5833 4259.7915 2831.0415 4286.25 L 2831.0415 4286.25 L 2857.4998 4286.25 Q 2857.4998 4286.25 2857.4998 4312.708 L 2831.0415 4312.708 L 2778.1248 4339.1665 Q 2698.7498 4365.625 2751.6665 4392.083 Q 2751.6665 4445.0 2645.8333 4471.458 Q 2513.5415 4497.9165 2434.1665 4471.458 L 2354.7915 4445.0 L 2354.7915 4445.0 L 2354.7915 4445.0 L 2328.3333 4445.0 L 2301.875 4445.0 L 2248.9583 4445.0 L 2196.0415 4445.0 L 2196.0415 4445.0 L 2169.5833 4445.0 L 2169.5833 4445.0 L 2169.5833 4445.0 L 2143.125 4471.458 L 2116.6665 4471.458 L 2116.6665 4418.5415 L 2116.6665 4365.625 L 2143.125 4365.625 L 2143.125 4339.1665 L 2143.125 4339.1665 Q 2169.5833 4339.1665 2196.0415 4312.708 Q 2222.5 4286.25 2196.0415 4286.25 Q 2143.125 4259.7915 2169.5833 4206.875 Q 2222.5 4180.4165 2222.5 4101.0415 L 2222.5 4021.6665 L 2196.0415 4021.6665 L 2169.5833 4021.6665 L 2196.0415 3995.208 L 2222.5 3995.208 L 2222.5 3995.208 Q 2248.9583 3968.7498 2275.4165 3968.7498 Q 2301.875 3968.7498 2301.875 3889.3748 L 2275.4165 3836.4583 L 2275.4165 3836.4583 L 2275.4165 3809.9998 L 2275.4165 3809.9998 L 2275.4165 3809.9998 L 2248.9583 3783.5415 L 2248.9583 3757.0833 L 2328.3333 3757.0833 Q 2381.2498 3783.5415 2434.1665 3757.0833 Q 2460.6248 3704.1665 2513.5415 3730.6248 Q 2539.9998 3730.6248 2539.9998 3809.9998 Q 2539.9998 3862.9165 2592.9165 3862.9165 Q 2645.8333 3889.3748 2619.3748 3915.833 Q 2619.3748 3968.7498 2592.9165 3968.7498 Q 2566.4583 3968.7498 2566.4583 3995.208 Q 2566.4583 4021.6665 2592.9165 4021.6665 Q 2619.3748 4021.6665 2619.3748 4074.583 z M 370.41666 3915.833 Q 370.41666 3915.833 396.87497 3915.833 Q 396.87497 3915.833 370.41666 3915.833 Q 370.41666 3915.833 370.41666 3915.833 z M 2460.6248 4630.208 L 2513.5415 4603.75 L 2513.5415 4603.75 Q 2539.9998 4603.75 2539.9998 4656.6665 L 2539.9998 4736.0415 L 2592.9165 4736.0415 Q 2645.8333 4736.0415 2645.8333 4762.4995 Q 2619.3748 4815.4165 2645.8333 4815.4165 Q 2672.2915 4815.4165 2698.7498 4894.7915 Q 2725.2083 4974.1665 2645.8333 4974.1665 Q 2566.4583 4974.1665 2566.4583 5000.6245 Q 2566.4583 5027.083 2672.2915 5027.083 Q 2778.1248 5053.5415 2751.6665 5079.9995 Q 2751.6665 5132.9165 2698.7498 5132.9165 Q 2672.2915 5132.9165 2672.2915 5159.3745 L 2672.2915 5185.833 L 2698.7498 5185.833 Q 2725.2083 5185.833 2725.2083 5212.2915 Q 2725.2083 5238.7495 2698.7498 5238.7495 L 2645.8333 5238.7495 L 2592.9165 5238.7495 Q 2513.5415 5238.7495 2434.1665 5238.7495 L 2381.2498 5212.2915 L 2381.2498 5212.2915 Q 2354.7915 5185.833 2328.3333 5185.833 L 2275.4165 5159.3745 L 2222.5 5159.3745 Q 2196.0415 5159.3745 2196.0415 5185.833 L 2169.5833 5212.2915 L 2169.5833 5212.2915 L 2169.5833 5238.7495 L 2143.125 5238.7495 L 2116.6665 5238.7495 L 2116.6665 5185.833 L 2116.6665 5132.9165 L 2143.125 5132.9165 Q 2143.125 5132.9165 2196.0415 5079.9995 L 2222.5 5027.083 L 2248.9583 5027.083 L 2248.9583 5027.083 L 2248.9583 5027.083 L 2248.9583 5027.083 L 2222.5 5027.083 L 2196.0415 5027.083 L 2143.125 5027.083 L 2090.2083 5027.083 L 2090.2083 5000.6245 L 2063.75 5000.6245 L 2063.75 4974.1665 L 2063.75 4947.708 L 2090.2083 4947.708 L 2090.2083 4921.2495 L 2090.2083 4921.2495 L 2116.6665 4921.2495 L 2116.6665 4921.2495 Q 2116.6665 4921.2495 2143.125 4841.8745 L 2169.5833 4762.4995 L 2169.5833 4762.4995 Q 2169.5833 4762.4995 2222.5 4736.0415 L 2248.9583 4709.583 L 2248.9583 4709.583 L 2222.5 4709.583 L 2222.5 4683.1245 L 2222.5 4656.6665 L 2275.4165 4656.6665 Q 2328.3333 4656.6665 2328.3333 4683.1245 Q 2328.3333 4709.583 2354.7915 4709.583 Q 2381.2498 4709.583 2381.2498 4683.1245 Q 2381.2498 4656.6665 2460.6248 4630.208 z M 2539.9998 5714.9995 L 2539.9998 5714.9995 L 2539.9998 5714.9995 Q 2566.4583 5714.9995 2539.9998 5741.458 L 2539.9998 5741.458 L 2539.9998 5741.458 Q 2539.9998 5767.9165 2539.9998 5767.9165 L 2513.5415 5767.9165 L 2513.5415 5767.9165 Q 2513.5415 5767.9165 2487.0833 5794.3745 L 2487.0833 5794.3745 L 2487.0833 5847.2915 Q 2487.0833 5926.6665 2539.9998 5926.6665 Q 2619.3748 5979.583 2645.8333 5979.583 L 2645.8333 5979.583 L 2751.6665 6032.4995 Q 2857.4998 6085.4165 2857.4998 6138.333 Q 2857.4998 6164.7915 2778.1248 6138.333 Q 2698.7498 6111.8745 2645.8333 6058.958 Q 2619.3748 6032.4995 2619.3748 6006.0415 L 2619.3748 6006.0415 L 2539.9998 6006.0415 Q 2487.0833 6006.0415 2460.6248 6085.4165 L 2460.6248 6164.7915 L 2434.1665 6164.7915 L 2407.7083 6138.333 L 2381.2498 6138.333 L 2354.7915 6138.333 L 2354.7915 6111.8745 L 2328.3333 6085.4165 L 2328.3333 6058.958 L 2328.3333 6032.4995 L 2301.875 6006.0415 L 2301.875 5979.583 L 2275.4165 5979.583 L 2222.5 5979.583 L 2169.5833 6006.0415 L 2116.6665 6006.0415 L 2116.6665 5979.583 L 2116.6665 5953.1245 L 2143.125 5953.1245 L 2169.5833 5926.6665 L 2169.5833 5926.6665 L 2169.5833 5926.6665 L 2196.0415 5926.6665 Q 2196.0415 5926.6665 2222.5 5900.208 L 2275.4165 5873.7495 L 2275.4165 5873.7495 L 2275.4165 5873.7495 L 2301.875 5873.7495 L 2301.875 5873.7495 L 2328.3333 5847.2915 L 2354.7915 5820.833 L 2354.7915 5820.833 L 2354.7915 5820.833 L 2328.3333 5820.833 L 2328.3333 5820.833 L 2328.3333 5794.3745 L 2328.3333 5794.3745 L 2275.4165 5820.833 Q 2248.9583 5820.833 2222.5 5820.833 L 2196.0415 5820.833 L 2196.0415 5820.833 L 2169.5833 5820.833 L 2169.5833 5820.833 L 2169.5833 5820.833 L 2169.5833 5794.3745 Q 2169.5833 5794.3745 2196.0415 5767.9165 Q 2196.0415 5741.458 2222.5 5741.458 L 2248.9583 5714.9995 L 2248.9583 5714.9995 Q 2275.4165 5714.9995 2275.4165 5662.083 Q 2275.4165 5635.6245 2248.9583 5635.6245 Q 2222.5 5609.1665 2222.5 5556.2495 L 2222.5 5450.4165 L 2275.4165 5450.4165 Q 2354.7915 5450.4165 2381.2498 5476.8745 Q 2407.7083 5476.8745 2381.2498 5423.958 Q 2354.7915 5397.4995 2434.1665 5397.4995 Q 2487.0833 5397.4995 2513.5415 5423.958 Q 2513.5415 5450.4165 2539.9998 5450.4165 Q 2592.9165 5450.4165 2592.9165 5476.8745 Q 2592.9165 5503.333 2539.9998 5529.7915 Q 2487.0833 5556.2495 2513.5415 5609.1665 Q 2539.9998 5688.5415 2539.9998 5714.9995 z M 767.2916 5847.2915 Q 793.74994 5847.2915 793.74994 5847.2915 Q 793.74994 5873.7495 793.74994 5873.7495 Q 767.2916 5873.7495 767.2916 5847.2915 z M 714.37494 6085.4165 Q 740.8333 6058.958 740.8333 6085.4165 Q 740.8333 6111.8745 740.8333 6111.8745 Q 687.9166 6111.8745 714.37494 6085.4165 z" svg:height="103.18749mm" draw:style-name="style-135" svg:viewBox="0.0 0.0 5900.208 10318.749" svg:width="59.00208mm" svg:x="4.233333mm" svg:y="133.87917mm"/>
          <draw:path svg:d="M 476.24997 608.5416 L 476.24997 608.5416 L 476.24997 608.5416 L 476.24997 634.99994 L 476.24997 634.99994 Q 449.79166 661.4583 343.9583 608.5416 Q 264.5833 555.625 158.74998 529.1666 L 79.37499 502.7083 L 79.37499 449.79166 L 52.916664 396.87497 L 52.916664 370.41666 L 52.916664 343.9583 L 26.458332 343.9583 L 0.0 343.9583 L 0.0 317.49997 L 0.0 317.49997 L 26.458332 317.49997 L 26.458332 291.04166 L 105.83333 291.04166 L 211.66666 291.04166 L 211.66666 264.5833 L 211.66666 264.5833 L 211.66666 238.12498 L 211.66666 185.20833 L 211.66666 185.20833 L 211.66666 185.20833 L 211.66666 211.66666 L 211.66666 211.66666 L 185.20833 211.66666 Q 185.20833 238.12498 158.74998 211.66666 L 105.83333 185.20833 L 105.83333 158.74998 L 105.83333 132.29166 L 132.29166 132.29166 L 158.74998 132.29166 L 158.74998 158.74998 L 158.74998 158.74998 L 185.20833 132.29166 Q 185.20833 79.37499 211.66666 79.37499 Q 264.5833 105.83333 264.5833 132.29166 Q 264.5833 158.74998 291.04166 132.29166 Q 317.49997 105.83333 343.9583 79.37499 Q 370.41666 26.458332 370.41666 26.458332 L 370.41666 0.0 L 449.79166 0.0 Q 529.1666 0.0 502.7083 105.83333 Q 502.7083 211.66666 529.1666 211.66666 Q 555.625 211.66666 529.1666 343.9583 Q 476.24997 476.24997 396.87497 476.24997 Q 317.49997 502.7083 317.49997 529.1666 Q 343.9583 555.625 396.87497 582.0833 Q 449.79166 608.5416 476.24997 608.5416 z" svg:height="6.3499994mm" draw:style-name="style-136" svg:viewBox="0.0 0.0 529.1666 634.99994" svg:width="5.2916665mm" svg:x="128.5875mm" svg:y="79.11041mm"/>
          <draw:path svg:d="M 740.8333 0.0 L 767.2916 0.0 L 793.74994 0.0 Q 820.2083 26.458332 820.2083 158.74998 Q 793.74994 317.49997 793.74994 343.9583 Q 767.2916 396.87497 793.74994 423.3333 L 793.74994 423.3333 L 793.74994 423.3333 Q 793.74994 423.3333 634.99994 476.24997 Q 476.24997 529.1666 396.87497 582.0833 Q 343.9583 634.99994 317.49997 793.74994 L 291.04166 952.49994 L 291.04166 952.49994 L 291.04166 952.49994 L 291.04166 952.49994 L 291.04166 926.0416 L 264.5833 926.0416 L 264.5833 926.0416 L 238.12498 926.0416 L 185.20833 899.5833 L 158.74998 899.5833 L 132.29166 899.5833 L 132.29166 873.12494 L 132.29166 873.12494 L 105.83333 873.12494 L 105.83333 846.6666 L 105.83333 846.6666 L 79.37499 846.6666 L 79.37499 846.6666 L 79.37499 846.6666 L 79.37499 820.2083 L 79.37499 820.2083 L 52.916664 820.2083 L 52.916664 793.74994 L 52.916664 793.74994 L 26.458332 793.74994 L 26.458332 767.2916 L 26.458332 740.8333 L 0.0 714.37494 Q -26.458332 687.9166 0.0 555.625 L 0.0 423.3333 L 0.0 423.3333 Q 26.458332 423.3333 26.458332 423.3333 L 26.458332 396.87497 L 79.37499 317.49997 Q 158.74998 264.5833 185.20833 238.12498 Q 238.12498 211.66666 343.9583 211.66666 L 449.79166 211.66666 L 449.79166 211.66666 L 449.79166 211.66666 L 502.7083 238.12498 L 529.1666 238.12498 L 529.1666 211.66666 L 555.625 185.20833 L 555.625 185.20833 L 555.625 158.74998 L 555.625 158.74998 L 555.625 158.74998 L 634.99994 79.37499 Q 714.37494 0.0 740.8333 0.0 z" svg:height="9.525mm" draw:style-name="style-137" svg:viewBox="0.0 0.0 820.2083 952.49994" svg:width="8.202083mm" svg:x="150.01874mm" svg:y="86.254166mm"/>
          <draw:path svg:d="M 370.41666 0.0 L 370.41666 0.0 L 423.3333 52.916664 Q 476.24997 105.83333 476.24997 132.29166 L 476.24997 132.29166 L 476.24997 158.74998 Q 476.24997 158.74998 449.79166 158.74998 L 449.79166 158.74998 L 449.79166 158.74998 L 423.3333 185.20833 L 423.3333 185.20833 L 423.3333 211.66666 L 423.3333 211.66666 L 423.3333 211.66666 L 396.87497 211.66666 L 396.87497 211.66666 L 396.87497 238.12498 L 370.41666 238.12498 L 370.41666 238.12498 L 370.41666 264.5833 L 370.41666 264.5833 L 370.41666 264.5833 L 343.9583 264.5833 L 343.9583 264.5833 L 343.9583 291.04166 L 317.49997 291.04166 L 317.49997 370.41666 L 317.49997 476.24997 L 370.41666 476.24997 L 396.87497 476.24997 L 396.87497 502.7083 L 396.87497 502.7083 L 317.49997 502.7083 Q 264.5833 529.1666 238.12498 529.1666 Q 211.66666 529.1666 158.74998 476.24997 Q 132.29166 423.3333 52.916664 396.87497 L 0.0 370.41666 L 0.0 370.41666 L 0.0 370.41666 L 0.0 317.49997 L 0.0 291.04166 L 26.458332 264.5833 L 52.916664 211.66666 L 52.916664 158.74998 L 52.916664 105.83333 L 79.37499 105.83333 L 79.37499 105.83333 L 105.83333 79.37499 L 132.29166 52.916664 L 264.5833 52.916664 Q 370.41666 0.0 370.41666 0.0 z" svg:height="5.2916665mm" draw:style-name="style-138" svg:viewBox="0.0 0.0 476.24997 529.1666" svg:width="4.7625mm" svg:x="164.04166mm" svg:y="128.5875mm"/>
          <draw:path svg:d="M 476.24997 555.625 L 476.24997 582.0833 L 476.24997 582.0833 Q 476.24997 582.0833 502.7083 608.5416 L 502.7083 608.5416 L 502.7083 634.99994 Q 502.7083 634.99994 449.79166 634.99994 L 396.87497 661.4583 L 396.87497 661.4583 L 370.41666 661.4583 L 370.41666 687.9166 Q 343.9583 714.37494 317.49997 740.8333 L 291.04166 740.8333 L 238.12498 740.8333 L 185.20833 740.8333 L 185.20833 767.2916 L 185.20833 767.2916 L 158.74998 767.2916 L 158.74998 793.74994 L 132.29166 793.74994 L 105.83333 793.74994 L 79.37499 767.2916 L 26.458332 767.2916 L 26.458332 740.8333 L 26.458332 714.37494 L 0.0 714.37494 L 0.0 714.37494 L 0.0 661.4583 Q 26.458332 608.5416 26.458332 502.7083 Q 26.458332 396.87497 26.458332 291.04166 Q 79.37499 185.20833 132.29166 158.74998 Q 185.20833 105.83333 211.66666 52.916664 L 238.12498 0.0 L 291.04166 0.0 Q 343.9583 -26.458332 343.9583 0.0 Q 343.9583 26.458332 317.49997 26.458332 Q 291.04166 26.458332 343.9583 264.5833 Q 423.3333 476.24997 449.79166 502.7083 Q 449.79166 529.1666 476.24997 555.625 z" svg:height="7.9374995mm" draw:style-name="style-139" svg:viewBox="0.0 0.0 502.7083 793.74994" svg:width="5.027083mm" svg:x="152.66458mm" svg:y="98.95416mm"/>
          <draw:path svg:d="M 105.83333 79.37499 L 132.29166 0.0 L 132.29166 0.0 L 158.74998 0.0 L 158.74998 79.37499 Q 185.20833 132.29166 264.5833 132.29166 Q 370.41666 132.29166 370.41666 185.20833 Q 370.41666 238.12498 423.3333 264.5833 Q 476.24997 291.04166 476.24997 291.04166 L 476.24997 317.49997 L 449.79166 396.87497 Q 423.3333 502.7083 317.49997 582.0833 Q 185.20833 661.4583 158.74998 687.9166 L 132.29166 687.9166 L 132.29166 740.8333 L 158.74998 793.74994 L 158.74998 793.74994 L 158.74998 820.2083 L 185.20833 820.2083 L 211.66666 820.2083 L 211.66666 846.6666 L 211.66666 846.6666 L 238.12498 873.12494 L 238.12498 899.5833 L 211.66666 899.5833 L 185.20833 873.12494 L 185.20833 873.12494 L 158.74998 873.12494 L 158.74998 873.12494 L 158.74998 873.12494 L 158.74998 846.6666 L 158.74998 846.6666 L 132.29166 846.6666 L 132.29166 820.2083 L 132.29166 820.2083 L 105.83333 820.2083 L 105.83333 820.2083 L 105.83333 820.2083 L 105.83333 793.74994 L 105.83333 793.74994 L 79.37499 793.74994 L 79.37499 793.74994 L 79.37499 767.2916 L 52.916664 767.2916 L 52.916664 767.2916 L 52.916664 767.2916 L 52.916664 740.8333 L 52.916664 740.8333 L 26.458332 714.37494 Q 0.0 687.9166 0.0 529.1666 L 0.0 370.41666 L 0.0 343.9583 Q 0.0 343.9583 52.916664 238.12498 Q 52.916664 158.74998 105.83333 79.37499 z" svg:height="8.995832mm" draw:style-name="style-140" svg:viewBox="0.0 0.0 476.24997 899.5833" svg:width="4.7625mm" svg:x="125.94166mm" svg:y="175.41875mm"/>
          <draw:path svg:d="M 476.24997 52.916664 L 502.7083 52.916664 L 449.79166 52.916664 Q 396.87497 79.37499 370.41666 158.74998 Q 370.41666 211.66666 370.41666 264.5833 Q 370.41666 291.04166 370.41666 343.9583 L 370.41666 396.87497 L 370.41666 423.3333 Q 343.9583 476.24997 343.9583 476.24997 L 343.9583 476.24997 L 343.9583 476.24997 Q 317.49997 502.7083 317.49997 502.7083 L 317.49997 502.7083 L 317.49997 502.7083 Q 317.49997 529.1666 264.5833 529.1666 Q 185.20833 529.1666 185.20833 370.41666 L 211.66666 185.20833 L 185.20833 185.20833 L 185.20833 158.74998 L 185.20833 158.74998 L 158.74998 158.74998 L 158.74998 158.74998 Q 158.74998 158.74998 105.83333 211.66666 L 52.916664 211.66666 L 26.458332 238.12498 L 0.0 238.12498 L 0.0 211.66666 L 0.0 185.20833 L 26.458332 185.20833 L 26.458332 158.74998 L 79.37499 132.29166 Q 105.83333 79.37499 105.83333 52.916664 Q 105.83333 0.0 105.83333 0.0 Q 132.29166 0.0 185.20833 26.458332 Q 211.66666 52.916664 211.66666 79.37499 Q 211.66666 105.83333 264.5833 105.83333 Q 291.04166 105.83333 343.9583 79.37499 Q 396.87497 52.916664 423.3333 52.916664 Q 476.24997 52.916664 476.24997 52.916664 z M 238.12498 370.41666 Q 264.5833 238.12498 291.04166 343.9583 Q 291.04166 476.24997 264.5833 476.24997 Q 211.66666 476.24997 238.12498 370.41666 z" svg:height="5.2916665mm" draw:style-name="style-141" svg:viewBox="0.0 0.0 502.7083 529.1666" svg:width="5.027083mm" svg:x="109.00833mm" svg:y="74.08333mm"/>
          <draw:path svg:d="M 502.7083 582.0833 L 502.7083 634.99994 L 476.24997 634.99994 Q 476.24997 634.99994 476.24997 661.4583 L 476.24997 661.4583 L 476.24997 661.4583 Q 449.79166 687.9166 449.79166 687.9166 L 449.79166 687.9166 L 449.79166 687.9166 Q 423.3333 714.37494 423.3333 714.37494 L 423.3333 714.37494 L 423.3333 714.37494 Q 396.87497 740.8333 396.87497 740.8333 L 396.87497 740.8333 L 370.41666 740.8333 Q 370.41666 740.8333 370.41666 714.37494 L 370.41666 714.37494 L 370.41666 714.37494 Q 370.41666 687.9166 396.87497 608.5416 Q 423.3333 529.1666 370.41666 529.1666 L 291.04166 529.1666 L 291.04166 555.625 L 264.5833 555.625 L 264.5833 582.0833 L 264.5833 608.5416 L 291.04166 634.99994 Q 317.49997 634.99994 291.04166 661.4583 Q 264.5833 687.9166 264.5833 687.9166 L 264.5833 687.9166 L 264.5833 740.8333 L 264.5833 793.74994 L 238.12498 846.6666 L 211.66666 873.12494 L 211.66666 873.12494 L 211.66666 846.6666 L 211.66666 846.6666 L 211.66666 846.6666 L 211.66666 714.37494 L 211.66666 582.0833 L 158.74998 582.0833 Q 105.83333 582.0833 79.37499 634.99994 L 52.916664 687.9166 L 26.458332 714.37494 L 0.0 740.8333 L 0.0 687.9166 L 0.0 634.99994 L 26.458332 608.5416 L 52.916664 582.0833 L 52.916664 555.625 Q 52.916664 529.1666 105.83333 317.49997 Q 158.74998 79.37499 105.83333 52.916664 L 79.37499 52.916664 L 105.83333 26.458332 Q 105.83333 0.0 158.74998 0.0 Q 211.66666 0.0 211.66666 105.83333 Q 211.66666 185.20833 264.5833 185.20833 Q 317.49997 185.20833 370.41666 211.66666 Q 370.41666 238.12498 370.41666 343.9583 Q 370.41666 476.24997 423.3333 502.7083 Q 476.24997 529.1666 502.7083 582.0833 z" svg:height="8.73125mm" draw:style-name="style-142" svg:viewBox="0.0 0.0 502.7083 873.12494" svg:width="5.027083mm" svg:x="193.67499mm" svg:y="28.574999mm"/>
          <draw:path svg:d="M 1005.4166 26.458332 L 1005.4166 26.458332 L 1005.4166 52.916664 L 1005.4166 52.916664 L 978.95825 105.83333 Q 926.0416 158.74998 952.49994 185.20833 Q 978.95825 211.66666 926.0416 264.5833 Q 873.12494 317.49997 899.5833 370.41666 Q 926.0416 449.79166 1031.875 423.3333 Q 1137.7083 423.3333 1005.4166 476.24997 Q 873.12494 555.625 873.12494 582.0833 L 873.12494 608.5416 L 899.5833 608.5416 L 899.5833 634.99994 L 899.5833 634.99994 L 873.12494 634.99994 L 873.12494 661.4583 L 873.12494 687.9166 L 873.12494 687.9166 L 873.12494 687.9166 L 873.12494 714.37494 L 873.12494 714.37494 L 846.6666 740.8333 L 846.6666 740.8333 L 820.2083 793.74994 Q 820.2083 873.12494 793.74994 873.12494 Q 767.2916 873.12494 767.2916 899.5833 L 767.2916 952.49994 L 714.37494 952.49994 Q 661.4583 952.49994 608.5416 952.49994 Q 582.0833 952.49994 502.7083 899.5833 Q 449.79166 873.12494 449.79166 846.6666 Q 449.79166 820.2083 317.49997 793.74994 Q 185.20833 767.2916 158.74998 767.2916 L 132.29166 767.2916 L 105.83333 767.2916 L 79.37499 767.2916 L 79.37499 740.8333 L 79.37499 714.37494 L 52.916664 714.37494 L 52.916664 687.9166 L 52.916664 687.9166 L 26.458332 687.9166 L 26.458332 687.9166 L 26.458332 687.9166 L 26.458332 661.4583 L 26.458332 661.4583 L 0.0 661.4583 L 0.0 634.99994 L 0.0 634.99994 L 26.458332 634.99994 L 26.458332 582.0833 L 26.458332 555.625 L 52.916664 555.625 L 52.916664 529.1666 L 52.916664 529.1666 Q 79.37499 529.1666 132.29166 476.24997 Q 185.20833 449.79166 185.20833 396.87497 L 211.66666 343.9583 L 211.66666 343.9583 L 238.12498 343.9583 L 238.12498 317.49997 L 238.12498 291.04166 L 264.5833 264.5833 Q 264.5833 238.12498 343.9583 211.66666 Q 449.79166 211.66666 502.7083 158.74998 Q 529.1666 105.83333 661.4583 105.83333 Q 820.2083 79.37499 820.2083 52.916664 Q 793.74994 0.0 820.2083 0.0 Q 846.6666 0.0 846.6666 26.458332 Q 846.6666 52.916664 926.0416 52.916664 Q 978.95825 26.458332 1005.4166 26.458332 z" svg:height="9.525mm" draw:style-name="style-143" svg:viewBox="0.0 0.0 1031.875 952.49994" svg:width="10.318749mm" svg:x="73.81875mm" svg:y="194.20416mm"/>
          <draw:path svg:d="M 211.66666 0.0 L 238.12498 0.0 L 238.12498 105.83333 L 238.12498 238.12498 L 238.12498 370.41666 L 238.12498 476.24997 L 211.66666 476.24997 L 185.20833 476.24997 L 185.20833 449.79166 L 158.74998 423.3333 L 158.74998 396.87497 L 158.74998 370.41666 L 132.29166 343.9583 L 105.83333 317.49997 L 105.83333 317.49997 L 105.83333 317.49997 L 79.37499 317.49997 L 52.916664 317.49997 L 52.916664 317.49997 L 52.916664 317.49997 L 26.458332 317.49997 L 26.458332 317.49997 L 26.458332 343.9583 L 0.0 343.9583 L 0.0 291.04166 Q 0.0 238.12498 26.458332 185.20833 L 52.916664 132.29166 L 52.916664 105.83333 Q 52.916664 52.916664 79.37499 52.916664 L 79.37499 52.916664 L 79.37499 52.916664 Q 79.37499 52.916664 105.83333 79.37499 L 105.83333 79.37499 L 158.74998 79.37499 Q 211.66666 79.37499 185.20833 52.916664 Q 185.20833 0.0 211.66666 0.0 z" svg:height="4.7625mm" draw:style-name="style-144" svg:viewBox="0.0 0.0 238.12498 476.24997" svg:width="2.38125mm" svg:x="215.37082mm" svg:y="80.43333mm"/>
          <draw:path svg:d="M 4524.375 317.49997 L 4630.208 0.0 L 4656.6665 52.916664 Q 4709.583 79.37499 4709.583 52.916664 Q 4709.583 26.458332 4736.0415 79.37499 Q 4762.4995 158.74998 4788.958 158.74998 Q 4815.4165 158.74998 4841.8745 132.29166 Q 4868.333 105.83333 4921.2495 238.12498 Q 4947.708 370.41666 4974.1665 370.41666 Q 5027.083 396.87497 5027.083 423.3333 Q 5027.083 449.79166 5000.6245 529.1666 L 5000.6245 608.5416 L 4841.8745 1164.1666 Q 4709.583 1719.7916 4683.1245 1772.7083 L 4656.6665 1825.6249 L 4656.6665 1878.5416 L 4656.6665 1931.4583 L 4603.75 2063.75 Q 4550.833 2222.5 4497.9165 2354.7915 Q 4445.0 2487.0833 4445.0 2487.0833 Q 4445.0 2513.5415 4445.0 2539.9998 L 4445.0 2539.9998 L 4445.0 2539.9998 Q 4445.0 2539.9998 4418.5415 2539.9998 L 4418.5415 2566.4583 L 4418.5415 2566.4583 Q 4418.5415 2592.9165 4312.708 2804.5833 Q 4206.875 3042.7083 3915.833 3148.5415 Q 3624.7915 3280.8333 3254.3748 3386.6665 L 2883.9583 3492.4998 L 2831.0415 3518.9583 L 2778.1248 3545.4165 L 2778.1248 3545.4165 L 2751.6665 3545.4165 L 2751.6665 3545.4165 L 2751.6665 3545.4165 L 2698.7498 3571.8748 L 2672.2915 3598.3333 L 2672.2915 3598.3333 L 2698.7498 3598.3333 L 2698.7498 3598.3333 L 2698.7498 3624.7915 L 2698.7498 3624.7915 Q 2698.7498 3651.2498 2460.6248 3704.1665 Q 2222.5 3757.0833 1746.2499 3968.7498 Q 1243.5416 4127.5 1058.3333 4180.4165 Q 899.5833 4233.333 846.6666 4180.4165 L 793.74994 4153.958 L 793.74994 4127.5 Q 793.74994 4074.583 767.2916 4074.583 Q 740.8333 4048.1248 582.0833 3915.833 Q 396.87497 3757.0833 264.5833 3730.6248 Q 132.29166 3704.1665 105.83333 3730.6248 L 105.83333 3757.0833 L 105.83333 3757.0833 L 105.83333 3757.0833 L 79.37499 3836.4583 L 79.37499 3915.833 L 79.37499 3915.833 L 52.916664 3915.833 L 52.916664 3889.3748 L 52.916664 3862.9165 L 52.916664 3836.4583 L 52.916664 3809.9998 L 52.916664 3809.9998 L 52.916664 3809.9998 L 52.916664 3783.5415 L 52.916664 3783.5415 L 26.458332 3730.6248 L 26.458332 3677.7083 L 0.0 3677.7083 L 0.0 3651.2498 L 0.0 3651.2498 L 0.0 3651.2498 L 0.0 3598.3333 L 0.0 3571.8748 L 0.0 3571.8748 L 0.0 3571.8748 L 26.458332 3598.3333 L 52.916664 3624.7915 L 52.916664 3651.2498 Q 79.37499 3651.2498 740.8333 3466.0415 Q 1402.2916 3280.8333 1375.8333 3254.3748 L 1349.3749 3254.3748 L 1349.3749 3254.3748 L 1349.3749 3227.9165 L 1402.2916 3254.3748 Q 1481.6666 3254.3748 1481.6666 3280.8333 Q 1508.1249 3280.8333 1957.9165 3174.9998 Q 2434.1665 3069.1665 2487.0833 3069.1665 L 2513.5415 3069.1665 L 2592.9165 3069.1665 Q 2645.8333 3069.1665 2645.8333 3042.7083 L 2645.8333 3042.7083 L 2725.2083 3042.7083 Q 2804.5833 3016.2498 2857.4998 3016.2498 L 2883.9583 3016.2498 L 3227.9165 2910.4165 Q 3571.8748 2804.5833 3598.3333 2804.5833 L 3624.7915 2804.5833 L 3677.7083 2751.6665 Q 3730.6248 2751.6665 3730.6248 2725.2083 L 3730.6248 2725.2083 L 3757.0833 2725.2083 Q 3757.0833 2698.7498 3757.0833 2698.7498 L 3757.0833 2698.7498 L 3757.0833 2698.7498 L 3757.0833 2672.2915 L 3757.0833 2645.8333 L 3757.0833 2645.8333 L 3757.0833 2645.8333 Q 3783.5415 2645.8333 3783.5415 2619.3748 L 3783.5415 2619.3748 L 3783.5415 2592.9165 Q 3809.9998 2592.9165 3889.3748 2381.2498 L 3968.7498 2143.125 L 3968.7498 2116.6665 Q 3968.7498 2116.6665 4074.583 1852.0833 Q 4127.5 1613.9583 4233.333 1296.4583 Q 4286.25 978.95825 4339.1665 793.74994 L 4392.083 608.5416 L 4392.083 608.5416 Q 4392.083 608.5416 4524.375 317.49997 z" svg:height="41.804165mm" draw:style-name="style-145" svg:viewBox="0.0 0.0 5027.083 4180.4165" svg:width="50.270832mm" svg:x="115.35833mm" svg:y="183.62082mm"/>
          <draw:path svg:d="M 52.916664 26.458332 L 105.83333 0.0 L 132.29166 52.916664 Q 158.74998 105.83333 132.29166 158.74998 L 132.29166 211.66666 L 158.74998 449.79166 Q 158.74998 687.9166 211.66666 687.9166 Q 238.12498 714.37494 264.5833 740.8333 Q 264.5833 793.74994 317.49997 793.74994 Q 343.9583 793.74994 343.9583 820.2083 L 343.9583 846.6666 L 317.49997 846.6666 Q 291.04166 846.6666 291.04166 873.12494 L 291.04166 899.5833 L 291.04166 899.5833 Q 264.5833 899.5833 264.5833 873.12494 Q 264.5833 846.6666 211.66666 846.6666 L 185.20833 820.2083 L 185.20833 793.74994 Q 158.74998 793.74994 158.74998 793.74994 L 158.74998 793.74994 L 158.74998 793.74994 Q 158.74998 767.2916 132.29166 740.8333 L 105.83333 740.8333 L 105.83333 740.8333 Q 105.83333 714.37494 79.37499 714.37494 L 79.37499 714.37494 L 79.37499 687.9166 Q 52.916664 687.9166 52.916664 687.9166 L 52.916664 687.9166 L 52.916664 634.99994 Q 52.916664 608.5416 0.0 317.49997 Q 0.0 52.916664 52.916664 26.458332 z" svg:height="8.995832mm" draw:style-name="style-146" svg:viewBox="0.0 0.0 343.9583 899.5833" svg:width="3.439583mm" svg:x="69.32083mm" svg:y="158.74998mm"/>
          <draw:path svg:d="M 132.29166 105.83333 L 132.29166 0.0 L 158.74998 0.0 L 185.20833 0.0 L 185.20833 52.916664 L 185.20833 132.29166 L 211.66666 132.29166 L 211.66666 158.74998 L 211.66666 158.74998 L 238.12498 158.74998 L 211.66666 264.5833 Q 185.20833 370.41666 185.20833 423.3333 L 185.20833 502.7083 L 185.20833 502.7083 Q 185.20833 502.7083 158.74998 476.24997 Q 158.74998 423.3333 79.37499 423.3333 L 26.458332 449.79166 L 26.458332 449.79166 L 0.0 449.79166 L 0.0 423.3333 Q 0.0 396.87497 52.916664 370.41666 Q 105.83333 370.41666 105.83333 343.9583 Q 105.83333 317.49997 52.916664 317.49997 Q 0.0 291.04166 0.0 211.66666 L 26.458332 158.74998 L 79.37499 211.66666 Q 132.29166 238.12498 132.29166 105.83333 z" svg:height="5.027083mm" draw:style-name="style-147" svg:viewBox="0.0 0.0 238.12498 502.7083" svg:width="2.38125mm" svg:x="165.89374mm" svg:y="69.32083mm"/>
          <draw:path svg:d="M 0.0 26.458332 L 0.0 0.0 L 105.83333 26.458332 Q 211.66666 26.458332 211.66666 132.29166 Q 211.66666 264.5833 158.74998 291.04166 Q 79.37499 291.04166 52.916664 343.9583 Q 52.916664 396.87497 26.458332 396.87497 L 0.0 396.87497 L 0.0 370.41666 Q 0.0 343.9583 0.0 264.5833 Q 0.0 185.20833 52.916664 132.29166 Q 52.916664 79.37499 26.458332 79.37499 Q 0.0 52.916664 0.0 26.458332 z" svg:height="3.9687498mm" draw:style-name="style-148" svg:viewBox="0.0 0.0 211.66666 396.87497" svg:width="2.1166666mm" svg:x="93.13333mm" svg:y="59.00208mm"/>
          <draw:path svg:d="M 132.29166 52.916664 L 158.74998 0.0 L 158.74998 26.458332 Q 185.20833 26.458332 211.66666 52.916664 Q 211.66666 52.916664 238.12498 132.29166 Q 238.12498 185.20833 291.04166 211.66666 Q 317.49997 238.12498 317.49997 291.04166 Q 317.49997 317.49997 317.49997 343.9583 L 317.49997 396.87497 L 291.04166 423.3333 L 291.04166 449.79166 L 264.5833 449.79166 L 238.12498 449.79166 L 238.12498 423.3333 Q 211.66666 423.3333 211.66666 396.87497 Q 158.74998 370.41666 79.37499 343.9583 L 0.0 317.49997 L 26.458332 317.49997 Q 52.916664 291.04166 79.37499 238.12498 Q 105.83333 132.29166 105.83333 132.29166 Q 105.83333 105.83333 132.29166 52.916664 z" svg:height="4.497916mm" draw:style-name="style-149" svg:viewBox="0.0 0.0 317.49997 449.79166" svg:width="3.1749997mm" svg:x="101.07083mm" svg:y="75.40624mm"/>
          <draw:path svg:d="M 291.04166 0.0 L 317.49997 0.0 L 343.9583 0.0 L 370.41666 0.0 L 396.87497 0.0 L 396.87497 0.0 L 423.3333 52.916664 Q 449.79166 105.83333 529.1666 132.29166 Q 608.5416 158.74998 714.37494 211.66666 Q 767.2916 291.04166 820.2083 317.49997 Q 873.12494 370.41666 899.5833 370.41666 L 926.0416 370.41666 L 926.0416 370.41666 L 926.0416 370.41666 L 926.0416 396.87497 L 926.0416 423.3333 L 926.0416 423.3333 L 926.0416 423.3333 L 926.0416 449.79166 L 952.49994 449.79166 L 952.49994 449.79166 L 952.49994 476.24997 L 952.49994 476.24997 L 926.0416 476.24997 L 926.0416 502.7083 L 926.0416 529.1666 L 873.12494 529.1666 L 793.74994 529.1666 L 767.2916 502.7083 L 740.8333 502.7083 L 661.4583 502.7083 Q 608.5416 529.1666 449.79166 555.625 L 264.5833 582.0833 L 238.12498 582.0833 L 238.12498 582.0833 L 238.12498 582.0833 Q 238.12498 555.625 264.5833 529.1666 Q 291.04166 502.7083 238.12498 502.7083 Q 185.20833 476.24997 185.20833 396.87497 Q 211.66666 317.49997 238.12498 317.49997 Q 264.5833 317.49997 211.66666 264.5833 Q 132.29166 211.66666 132.29166 211.66666 L 105.83333 185.20833 L 105.83333 158.74998 L 79.37499 158.74998 L 79.37499 158.74998 L 79.37499 158.74998 L 26.458332 132.29166 L 0.0 105.83333 L 0.0 105.83333 L 26.458332 105.83333 L 26.458332 79.37499 Q 26.458332 52.916664 52.916664 52.916664 L 79.37499 26.458332 L 158.74998 0.0 Q 238.12498 0.0 291.04166 0.0 z" svg:height="5.820833mm" draw:style-name="style-150" svg:viewBox="0.0 0.0 952.49994 582.0833" svg:width="9.525mm" svg:x="46.83125mm" svg:y="195.79166mm"/>
          <draw:path svg:d="M 555.625 0.0 L 555.625 52.916664 L 529.1666 105.83333 Q 529.1666 132.29166 502.7083 158.74998 L 502.7083 158.74998 L 502.7083 185.20833 L 476.24997 211.66666 L 423.3333 423.3333 Q 370.41666 634.99994 396.87497 714.37494 Q 423.3333 793.74994 370.41666 820.2083 Q 343.9583 846.6666 343.9583 846.6666 L 343.9583 846.6666 L 238.12498 1164.1666 Q 105.83333 1455.2083 105.83333 1455.2083 L 105.83333 1455.2083 L 79.37499 1455.2083 L 52.916664 1455.2083 L 52.916664 1428.7499 Q 52.916664 1375.8333 132.29166 1111.25 Q 185.20833 846.6666 132.29166 793.74994 L 52.916664 740.8333 L 52.916664 714.37494 L 52.916664 687.9166 L 26.458332 661.4583 L 0.0 634.99994 L 0.0 608.5416 L 0.0 582.0833 L 0.0 582.0833 L 0.0 582.0833 L 26.458332 555.625 L 52.916664 555.625 L 52.916664 582.0833 L 52.916664 608.5416 L 79.37499 608.5416 L 79.37499 634.99994 L 79.37499 634.99994 L 105.83333 634.99994 L 105.83333 634.99994 Q 105.83333 661.4583 132.29166 714.37494 L 158.74998 767.2916 L 158.74998 767.2916 L 158.74998 793.74994 L 185.20833 793.74994 L 211.66666 793.74994 L 211.66666 767.2916 L 211.66666 767.2916 L 238.12498 714.37494 Q 264.5833 661.4583 264.5833 529.1666 Q 291.04166 423.3333 317.49997 423.3333 Q 343.9583 423.3333 449.79166 158.74998 Q 529.1666 -79.37499 555.625 0.0 z" svg:height="14.552083mm" draw:style-name="style-151" svg:viewBox="0.0 0.0 555.625 1455.2083" svg:width="5.5562496mm" svg:x="158.22083mm" svg:y="175.15416mm"/>
          <draw:path svg:d="M 238.12498 343.9583 L 211.66666 502.7083 L 211.66666 370.41666 Q 158.74998 238.12498 79.37499 291.04166 Q 0.0 343.9583 0.0 343.9583 Q 0.0 317.49997 52.916664 238.12498 Q 105.83333 185.20833 158.74998 105.83333 Q 211.66666 26.458332 238.12498 0.0 Q 291.04166 -26.458332 264.5833 105.83333 Q 264.5833 211.66666 238.12498 343.9583 z" svg:height="5.027083mm" draw:style-name="style-152" svg:viewBox="0.0 0.0 264.5833 502.7083" svg:width="2.6458333mm" svg:x="46.566666mm" svg:y="70.11458mm"/>
          <draw:path svg:d="M 105.83333 0.0 L 105.83333 0.0 L 132.29166 0.0 Q 158.74998 0.0 158.74998 132.29166 Q 158.74998 264.5833 185.20833 264.5833 Q 211.66666 264.5833 211.66666 291.04166 Q 211.66666 317.49997 185.20833 317.49997 Q 158.74998 317.49997 158.74998 343.9583 L 158.74998 370.41666 L 185.20833 370.41666 L 211.66666 370.41666 L 211.66666 370.41666 L 211.66666 396.87497 L 185.20833 396.87497 Q 132.29166 370.41666 79.37499 396.87497 Q 26.458332 423.3333 26.458332 370.41666 L 0.0 343.9583 L 26.458332 343.9583 L 79.37499 343.9583 L 79.37499 185.20833 L 79.37499 26.458332 L 79.37499 26.458332 Q 79.37499 26.458332 105.83333 0.0 z" svg:height="3.9687498mm" draw:style-name="style-153" svg:viewBox="0.0 0.0 211.66666 396.87497" svg:width="2.1166666mm" svg:x="192.88124mm" svg:y="183.62082mm"/>
          <draw:path svg:d="M 608.5416 0.0 L 608.5416 0.0 L 608.5416 0.0 Q 634.99994 0.0 634.99994 0.0 L 634.99994 26.458332 L 634.99994 26.458332 Q 634.99994 26.458332 661.4583 52.916664 L 661.4583 52.916664 L 661.4583 79.37499 Q 661.4583 105.83333 687.9166 79.37499 Q 740.8333 79.37499 740.8333 79.37499 L 740.8333 79.37499 L 740.8333 79.37499 Q 740.8333 79.37499 767.2916 105.83333 L 767.2916 105.83333 L 767.2916 132.29166 Q 793.74994 158.74998 793.74994 158.74998 L 793.74994 158.74998 L 793.74994 158.74998 L 793.74994 158.74998 L 820.2083 185.20833 L 846.6666 211.66666 L 846.6666 211.66666 L 846.6666 211.66666 L 873.12494 211.66666 L 873.12494 211.66666 L 899.5833 238.12498 L 926.0416 264.5833 L 926.0416 264.5833 L 952.49994 264.5833 L 952.49994 264.5833 L 952.49994 264.5833 L 952.49994 291.04166 L 952.49994 291.04166 L 926.0416 291.04166 L 926.0416 317.49997 L 926.0416 317.49997 L 899.5833 317.49997 L 899.5833 317.49997 L 899.5833 317.49997 L 899.5833 343.9583 L 899.5833 343.9583 L 873.12494 343.9583 L 873.12494 370.41666 L 846.6666 370.41666 L 820.2083 370.41666 L 820.2083 396.87497 L 820.2083 396.87497 L 661.4583 476.24997 Q 529.1666 582.0833 502.7083 582.0833 Q 502.7083 582.0833 502.7083 608.5416 L 476.24997 608.5416 L 476.24997 608.5416 L 476.24997 634.99994 L 449.79166 634.99994 L 423.3333 634.99994 L 423.3333 661.4583 L 423.3333 661.4583 L 396.87497 661.4583 L 396.87497 687.9166 L 396.87497 687.9166 L 370.41666 687.9166 L 370.41666 582.0833 L 370.41666 449.79166 L 343.9583 449.79166 L 343.9583 449.79166 L 343.9583 423.3333 L 343.9583 370.41666 L 317.49997 370.41666 Q 291.04166 370.41666 211.66666 370.41666 L 132.29166 396.87497 L 105.83333 396.87497 L 79.37499 396.87497 L 79.37499 370.41666 L 52.916664 343.9583 L 52.916664 343.9583 L 52.916664 317.49997 L 52.916664 317.49997 L 52.916664 317.49997 L 26.458332 317.49997 L 26.458332 317.49997 L 26.458332 291.04166 L 0.0 291.04166 L 0.0 264.5833 L 0.0 238.12498 L 52.916664 238.12498 L 79.37499 211.66666 L 105.83333 211.66666 L 132.29166 211.66666 L 132.29166 185.20833 L 158.74998 158.74998 L 238.12498 79.37499 Q 317.49997 0.0 449.79166 0.0 Q 582.0833 0.0 608.5416 0.0 z" svg:height="6.879166mm" draw:style-name="style-154" svg:viewBox="0.0 0.0 952.49994 687.9166" svg:width="9.525mm" svg:x="86.254166mm" svg:y="146.57916mm"/>
          <draw:path svg:d="M 370.41666 158.74998 L 396.87497 0.0 L 423.3333 52.916664 Q 423.3333 132.29166 476.24997 211.66666 Q 555.625 291.04166 555.625 317.49997 Q 529.1666 317.49997 529.1666 343.9583 L 529.1666 370.41666 L 502.7083 370.41666 Q 476.24997 370.41666 449.79166 343.9583 Q 423.3333 291.04166 423.3333 317.49997 Q 423.3333 317.49997 423.3333 449.79166 L 423.3333 555.625 L 476.24997 661.4583 Q 529.1666 740.8333 529.1666 767.2916 L 529.1666 793.74994 L 529.1666 820.2083 L 529.1666 820.2083 L 449.79166 767.2916 Q 370.41666 687.9166 370.41666 820.2083 Q 317.49997 952.49994 370.41666 1031.875 Q 370.41666 1137.7083 370.41666 1137.7083 L 370.41666 1137.7083 L 370.41666 1137.7083 Q 370.41666 1111.25 343.9583 1084.7916 Q 317.49997 1058.3333 264.5833 1058.3333 L 185.20833 1084.7916 L 158.74998 1084.7916 L 132.29166 1084.7916 L 105.83333 1111.25 L 79.37499 1137.7083 L 79.37499 1137.7083 L 52.916664 1137.7083 L 52.916664 1137.7083 L 52.916664 1137.7083 L 52.916664 1164.1666 L 26.458332 1164.1666 L 26.458332 1137.7083 L 0.0 1084.7916 L 0.0 1058.3333 L 0.0 1031.875 L 0.0 1031.875 L 26.458332 1031.875 L 52.916664 1005.4166 L 79.37499 978.95825 L 79.37499 978.95825 L 105.83333 978.95825 L 105.83333 952.49994 Q 105.83333 926.0416 211.66666 608.5416 Q 317.49997 317.49997 370.41666 158.74998 z" svg:height="11.641666mm" draw:style-name="style-155" svg:viewBox="0.0 0.0 555.625 1164.1666" svg:width="5.5562496mm" svg:x="108.479164mm" svg:y="180.18124mm"/>
          <draw:path svg:d="M 793.74994 26.458332 L 793.74994 0.0 L 793.74994 0.0 Q 820.2083 0.0 820.2083 26.458332 L 820.2083 52.916664 L 793.74994 132.29166 Q 767.2916 238.12498 740.8333 238.12498 L 714.37494 238.12498 L 714.37494 291.04166 L 714.37494 370.41666 L 740.8333 396.87497 L 767.2916 449.79166 L 767.2916 476.24997 L 767.2916 502.7083 L 767.2916 502.7083 Q 740.8333 502.7083 714.37494 502.7083 L 687.9166 502.7083 L 687.9166 502.7083 L 661.4583 502.7083 L 661.4583 502.7083 L 661.4583 502.7083 L 661.4583 529.1666 L 661.4583 529.1666 L 661.4583 555.625 L 661.4583 608.5416 L 661.4583 608.5416 L 661.4583 608.5416 L 740.8333 661.4583 Q 820.2083 661.4583 793.74994 687.9166 Q 767.2916 714.37494 767.2916 767.2916 Q 767.2916 820.2083 793.74994 846.6666 L 793.74994 873.12494 L 767.2916 899.5833 Q 714.37494 926.0416 714.37494 926.0416 Q 714.37494 926.0416 687.9166 926.0416 L 687.9166 926.0416 L 687.9166 926.0416 Q 661.4583 899.5833 661.4583 899.5833 L 661.4583 899.5833 L 661.4583 873.12494 Q 661.4583 873.12494 634.99994 820.2083 Q 608.5416 793.74994 555.625 714.37494 Q 476.24997 661.4583 370.41666 608.5416 Q 264.5833 555.625 264.5833 582.0833 Q 264.5833 608.5416 238.12498 608.5416 Q 185.20833 608.5416 185.20833 555.625 Q 158.74998 502.7083 132.29166 555.625 L 105.83333 582.0833 L 79.37499 582.0833 L 52.916664 582.0833 L 52.916664 555.625 L 26.458332 502.7083 L 26.458332 502.7083 L 26.458332 502.7083 L 26.458332 502.7083 L 26.458332 476.24997 L 26.458332 449.79166 L 26.458332 423.3333 L 26.458332 423.3333 L 26.458332 396.87497 L 26.458332 396.87497 L 26.458332 396.87497 L 0.0 370.41666 L 0.0 343.9583 L 26.458332 343.9583 Q 52.916664 343.9583 79.37499 343.9583 Q 132.29166 343.9583 158.74998 343.9583 Q 211.66666 343.9583 238.12498 264.5833 Q 264.5833 211.66666 238.12498 185.20833 L 185.20833 185.20833 L 185.20833 185.20833 L 185.20833 158.74998 L 211.66666 158.74998 L 238.12498 132.29166 L 238.12498 132.29166 L 238.12498 132.29166 L 343.9583 158.74998 Q 423.3333 185.20833 502.7083 132.29166 Q 555.625 132.29166 582.0833 79.37499 Q 608.5416 52.916664 634.99994 79.37499 Q 661.4583 132.29166 687.9166 132.29166 L 714.37494 132.29166 L 714.37494 105.83333 L 714.37494 105.83333 L 740.8333 105.83333 L 740.8333 79.37499 L 740.8333 79.37499 L 767.2916 79.37499 L 767.2916 79.37499 L 767.2916 79.37499 L 767.2916 52.916664 L 767.2916 52.916664 L 793.74994 26.458332 z" svg:height="9.260416mm" draw:style-name="style-156" svg:viewBox="0.0 0.0 820.2083 926.0416" svg:width="8.202083mm" svg:x="46.302082mm" svg:y="222.51457mm"/>
          <draw:path svg:d="M 132.29166 0.0 L 132.29166 52.916664 L 132.29166 52.916664 L 132.29166 79.37499 L 132.29166 79.37499 Q 132.29166 79.37499 105.83333 105.83333 Q 105.83333 132.29166 52.916664 105.83333 Q 0.0 105.83333 0.0 52.916664 Q 26.458332 26.458332 52.916664 0.0 Q 105.83333 -26.458332 132.29166 0.0 z" svg:height="1.0583333mm" draw:style-name="style-157" svg:viewBox="0.0 0.0 132.29166 105.83333" svg:width="1.3229166mm" svg:x="238.38957mm" svg:y="202.14166mm"/>
          <draw:path svg:d="M 26.458332 105.83333 L 52.916664 0.0 L 105.83333 0.0 L 132.29166 0.0 L 132.29166 26.458332 L 132.29166 26.458332 L 132.29166 158.74998 Q 158.74998 264.5833 211.66666 370.41666 Q 264.5833 476.24997 264.5833 555.625 Q 317.49997 634.99994 317.49997 661.4583 L 317.49997 687.9166 L 317.49997 687.9166 Q 291.04166 687.9166 264.5833 687.9166 Q 264.5833 714.37494 238.12498 687.9166 Q 211.66666 687.9166 105.83333 634.99994 L 0.0 608.5416 L 0.0 582.0833 L 0.0 582.0833 L 26.458332 582.0833 Q 26.458332 582.0833 52.916664 555.625 Q 79.37499 529.1666 52.916664 370.41666 Q 0.0 211.66666 26.458332 105.83333 z" svg:height="6.879166mm" draw:style-name="style-158" svg:viewBox="0.0 0.0 317.49997 687.9166" svg:width="3.1749997mm" svg:x="91.54583mm" svg:y="251.35416mm"/>
          <draw:path svg:d="M 1587.4999 52.916664 L 1613.9583 52.916664 L 1640.4166 105.83333 Q 1640.4166 132.29166 1693.3333 158.74998 Q 1746.2499 185.20833 1719.7916 238.12498 Q 1693.3333 317.49997 1666.8749 317.49997 Q 1640.4166 317.49997 1613.9583 343.9583 L 1587.4999 370.41666 L 1587.4999 370.41666 L 1561.0416 370.41666 L 1561.0416 370.41666 Q 1534.5833 370.41666 1534.5833 370.41666 L 1534.5833 396.87497 L 1296.4583 555.625 Q 1058.3333 740.8333 1058.3333 740.8333 L 1058.3333 740.8333 L 1031.875 767.2916 L 1005.4166 793.74994 L 1005.4166 846.6666 L 1005.4166 873.12494 L 1005.4166 899.5833 L 1005.4166 899.5833 L 978.95825 899.5833 Q 952.49994 899.5833 926.0416 952.49994 Q 899.5833 978.95825 873.12494 1031.875 Q 820.2083 1111.25 740.8333 1111.25 Q 661.4583 1164.1666 582.0833 1164.1666 L 502.7083 1164.1666 L 449.79166 1164.1666 Q 396.87497 1190.6249 370.41666 1164.1666 Q 370.41666 1111.25 317.49997 1217.0833 Q 264.5833 1269.9999 264.5833 1269.9999 Q 264.5833 1269.9999 238.12498 1269.9999 L 238.12498 1269.9999 L 238.12498 1243.5416 Q 211.66666 1217.0833 211.66666 1217.0833 Q 211.66666 1217.0833 185.20833 1217.0833 L 158.74998 1217.0833 L 158.74998 1243.5416 L 158.74998 1243.5416 L 132.29166 1269.9999 L 132.29166 1296.4583 L 105.83333 1296.4583 L 79.37499 1322.9166 L 52.916664 1322.9166 L 0.0 1322.9166 L 0.0 1269.9999 L 0.0 1243.5416 L 26.458332 1243.5416 L 26.458332 1217.0833 L 26.458332 1217.0833 L 52.916664 1217.0833 L 52.916664 1190.6249 L 52.916664 1164.1666 L 52.916664 1164.1666 L 79.37499 1164.1666 L 79.37499 1137.7083 L 79.37499 1137.7083 L 79.37499 1111.25 L 105.83333 1111.25 L 105.83333 1111.25 Q 105.83333 1111.25 132.29166 1084.7916 L 158.74998 1058.3333 L 158.74998 1058.3333 Q 185.20833 1058.3333 185.20833 1031.875 L 185.20833 1031.875 L 211.66666 1031.875 Q 238.12498 1031.875 238.12498 1005.4166 L 264.5833 978.95825 L 264.5833 952.49994 Q 264.5833 926.0416 343.9583 820.2083 Q 396.87497 714.37494 449.79166 687.9166 Q 476.24997 661.4583 634.99994 608.5416 Q 767.2916 529.1666 793.74994 476.24997 L 820.2083 396.87497 L 820.2083 370.41666 L 846.6666 370.41666 L 846.6666 370.41666 L 846.6666 370.41666 L 846.6666 370.41666 Q 873.12494 370.41666 899.5833 370.41666 L 899.5833 370.41666 L 899.5833 370.41666 L 899.5833 370.41666 L 926.0416 343.9583 L 926.0416 317.49997 L 952.49994 317.49997 L 952.49994 317.49997 L 952.49994 291.04166 L 952.49994 291.04166 L 978.95825 291.04166 L 978.95825 264.5833 L 978.95825 264.5833 L 1005.4166 264.5833 L 1005.4166 264.5833 Q 1005.4166 264.5833 1058.3333 211.66666 L 1084.7916 158.74998 L 1084.7916 158.74998 L 1111.25 158.74998 L 1111.25 158.74998 L 1111.25 158.74998 L 1111.25 158.74998 L 1137.7083 158.74998 L 1137.7083 158.74998 L 1164.1666 158.74998 L 1164.1666 158.74998 L 1164.1666 158.74998 L 1164.1666 132.29166 L 1164.1666 132.29166 L 1190.6249 132.29166 L 1190.6249 105.83333 L 1322.9166 52.916664 Q 1428.7499 -52.916664 1508.1249 0.0 Q 1587.4999 52.916664 1587.4999 52.916664 z" svg:height="13.229166mm" draw:style-name="style-159" svg:viewBox="0.0 0.0 1719.7916 1322.9166" svg:width="17.197916mm" svg:x="62.44166mm" svg:y="182.03333mm"/>
          <draw:path svg:d="M 158.74998 0.0 L 158.74998 0.0 L 185.20833 0.0 L 185.20833 0.0 L 185.20833 26.458332 L 211.66666 26.458332 L 211.66666 26.458332 L 211.66666 52.916664 L 211.66666 52.916664 L 211.66666 52.916664 L 238.12498 52.916664 L 238.12498 52.916664 L 264.5833 79.37499 L 291.04166 105.83333 L 291.04166 105.83333 L 317.49997 105.83333 L 343.9583 211.66666 Q 370.41666 291.04166 396.87497 423.3333 L 396.87497 555.625 L 396.87497 582.0833 Q 396.87497 608.5416 291.04166 608.5416 Q 185.20833 634.99994 105.83333 529.1666 Q 26.458332 476.24997 26.458332 423.3333 L 26.458332 396.87497 L 52.916664 396.87497 Q 52.916664 423.3333 79.37499 423.3333 L 105.83333 423.3333 L 105.83333 449.79166 L 105.83333 449.79166 L 132.29166 449.79166 L 132.29166 476.24997 L 132.29166 476.24997 L 158.74998 476.24997 L 158.74998 476.24997 L 158.74998 476.24997 L 185.20833 502.7083 L 211.66666 529.1666 L 264.5833 529.1666 L 291.04166 529.1666 L 291.04166 502.7083 L 317.49997 502.7083 L 317.49997 502.7083 L 317.49997 476.24997 L 317.49997 476.24997 L 317.49997 476.24997 L 291.04166 423.3333 L 264.5833 396.87497 L 264.5833 317.49997 L 264.5833 264.5833 L 238.12498 211.66666 L 211.66666 185.20833 L 211.66666 158.74998 L 211.66666 132.29166 L 185.20833 132.29166 Q 158.74998 132.29166 158.74998 185.20833 Q 132.29166 238.12498 105.83333 238.12498 L 79.37499 211.66666 L 52.916664 211.66666 L 26.458332 211.66666 L 26.458332 185.20833 L 0.0 185.20833 L 0.0 158.74998 L 0.0 132.29166 L 52.916664 105.83333 Q 105.83333 105.83333 132.29166 52.916664 Q 158.74998 0.0 158.74998 0.0 z" svg:height="6.0854163mm" draw:style-name="style-160" svg:viewBox="0.0 0.0 396.87497 608.5416" svg:width="3.9687498mm" svg:x="150.28333mm" svg:y="189.44165mm"/>
          <draw:path svg:d="M 158.74998 158.74998 L 185.20833 0.0 L 211.66666 0.0 L 264.5833 0.0 L 264.5833 26.458332 L 264.5833 26.458332 L 291.04166 26.458332 L 291.04166 52.916664 L 291.04166 52.916664 L 317.49997 52.916664 L 317.49997 79.37499 L 317.49997 105.83333 L 317.49997 132.29166 L 317.49997 158.74998 L 291.04166 264.5833 Q 264.5833 370.41666 238.12498 423.3333 L 211.66666 502.7083 L 211.66666 502.7083 L 211.66666 529.1666 L 211.66666 529.1666 L 211.66666 529.1666 L 238.12498 555.625 L 264.5833 582.0833 L 264.5833 582.0833 L 264.5833 582.0833 L 291.04166 608.5416 L 317.49997 634.99994 L 370.41666 634.99994 L 396.87497 634.99994 L 423.3333 634.99994 L 423.3333 634.99994 L 423.3333 634.99994 L 423.3333 634.99994 L 449.79166 634.99994 L 449.79166 634.99994 L 449.79166 634.99994 L 449.79166 634.99994 L 476.24997 661.4583 L 502.7083 687.9166 L 555.625 687.9166 Q 608.5416 740.8333 634.99994 740.8333 L 634.99994 740.8333 L 634.99994 793.74994 Q 634.99994 846.6666 634.99994 873.12494 L 608.5416 873.12494 L 582.0833 873.12494 L 555.625 873.12494 L 555.625 846.6666 L 555.625 820.2083 L 529.1666 820.2083 L 476.24997 793.74994 L 476.24997 793.74994 L 476.24997 793.74994 L 449.79166 793.74994 Q 449.79166 793.74994 238.12498 740.8333 L 26.458332 687.9166 L 0.0 687.9166 L 0.0 687.9166 L 0.0 634.99994 L 0.0 608.5416 L 0.0 582.0833 L 0.0 555.625 L 0.0 555.625 L 0.0 529.1666 L 0.0 529.1666 L 0.0 529.1666 L 0.0 476.24997 Q 0.0 449.79166 0.0 449.79166 L 0.0 449.79166 L 0.0 476.24997 L 0.0 502.7083 L 26.458332 502.7083 L 26.458332 529.1666 L 52.916664 529.1666 L 52.916664 529.1666 L 52.916664 502.7083 L 52.916664 502.7083 L 79.37499 476.24997 L 105.83333 449.79166 L 105.83333 423.3333 Q 105.83333 370.41666 132.29166 317.49997 Q 158.74998 291.04166 158.74998 158.74998 z" svg:height="8.73125mm" draw:style-name="style-161" svg:viewBox="0.0 0.0 634.99994 873.12494" svg:width="6.3499994mm" svg:x="58.208332mm" svg:y="164.04166mm"/>
          <draw:path svg:d="M 0.0 14366.874 L 0.0 0.0 L 12170.833 0.0 L 24368.123 0.0 L 24368.123 14366.874 L 24368.123 28733.748 L 12170.833 28733.748 L 0.0 28733.748 L 0.0 14366.874 z M 1005.4166 1269.9999 L 1005.4166 1269.9999 L 1005.4166 1296.4583 L 1005.4166 1296.4583 L 978.95825 1296.4583 L 978.95825 1322.9166 L 978.95825 1322.9166 L 952.49994 1322.9166 L 952.49994 1322.9166 L 952.49994 1322.9166 L 952.49994 1349.3749 L 952.49994 1349.3749 L 926.0416 1402.2916 L 899.5833 1455.2083 L 899.5833 1455.2083 L 899.5833 1481.6666 L 899.5833 1481.6666 L 873.12494 1481.6666 L 899.5833 1481.6666 Q 926.0416 1508.1249 899.5833 1561.0416 Q 873.12494 1640.4166 846.6666 1640.4166 Q 793.74994 1640.4166 793.74994 1799.1666 Q 767.2916 1984.3749 793.74994 1984.3749 Q 846.6666 1984.3749 846.6666 2010.8333 Q 873.12494 2010.8333 899.5833 2010.8333 Q 926.0416 2010.8333 899.5833 2116.6665 Q 899.5833 2248.9583 899.5833 2275.4165 L 899.5833 2301.875 L 926.0416 2301.875 L 926.0416 2275.4165 L 926.0416 2275.4165 L 952.49994 2275.4165 L 952.49994 2301.875 L 952.49994 2328.3333 L 926.0416 2328.3333 L 926.0416 2328.3333 L 952.49994 2381.2498 Q 952.49994 2434.1665 978.95825 2460.6248 Q 1005.4166 2487.0833 1031.875 2539.9998 Q 1031.875 2566.4583 1058.3333 2566.4583 Q 1084.7916 2566.4583 1084.7916 2592.9165 Q 1111.25 2645.8333 1111.25 2619.3748 Q 1137.7083 2592.9165 1164.1666 2592.9165 L 1190.6249 2592.9165 L 1190.6249 2645.8333 Q 1190.6249 2698.7498 1164.1666 2698.7498 Q 1137.7083 2698.7498 1164.1666 2725.2083 Q 1190.6249 2751.6665 1164.1666 2751.6665 Q 1137.7083 2751.6665 1137.7083 2857.4998 Q 1111.25 2936.8748 1084.7916 2963.3333 Q 1058.3333 2963.3333 1058.3333 3042.7083 Q 1058.3333 3122.0833 1031.875 3122.0833 Q 1005.4166 3122.0833 978.95825 3122.0833 Q 952.49994 3122.0833 952.49994 3148.5415 Q 978.95825 3174.9998 1005.4166 3148.5415 Q 1031.875 3148.5415 1005.4166 3254.3748 Q 1005.4166 3360.2083 978.95825 3360.2083 Q 952.49994 3360.2083 952.49994 3413.1248 Q 952.49994 3439.5833 978.95825 3598.3333 Q 1005.4166 3730.6248 1005.4166 3809.9998 Q 1005.4166 3915.833 952.49994 3915.833 Q 926.0416 3915.833 952.49994 3942.2915 L 1005.4166 3968.7498 L 1005.4166 3968.7498 L 1005.4166 3968.7498 L 978.95825 3968.7498 L 978.95825 3968.7498 L 952.49994 3968.7498 Q 926.0416 3968.7498 899.5833 4021.6665 Q 873.12494 4021.6665 846.6666 3995.208 Q 793.74994 3942.2915 793.74994 3968.7498 L 767.2916 4021.6665 L 767.2916 4021.6665 L 740.8333 4021.6665 L 740.8333 4021.6665 L 740.8333 4021.6665 L 714.37494 4021.6665 L 687.9166 4021.6665 L 687.9166 4021.6665 L 687.9166 4021.6665 L 661.4583 4021.6665 L 661.4583 4021.6665 L 661.4583 3995.208 L 634.99994 3995.208 L 634.99994 3995.208 L 634.99994 4021.6665 L 608.5416 4021.6665 L 582.0833 4021.6665 L 582.0833 3968.7498 Q 582.0833 3942.2915 634.99994 3942.2915 Q 661.4583 3968.7498 661.4583 3889.3748 Q 687.9166 3836.4583 634.99994 3836.4583 Q 582.0833 3836.4583 582.0833 3651.2498 Q 582.0833 3439.5833 608.5416 3439.5833 Q 634.99994 3439.5833 634.99994 3333.7498 Q 634.99994 3227.9165 608.5416 3227.9165 Q 582.0833 3254.3748 582.0833 2857.4998 L 582.0833 2487.0833 L 582.0833 2328.3333 Q 582.0833 2196.0415 582.0833 1693.3333 L 582.0833 1164.1666 L 608.5416 740.8333 Q 634.99994 343.9583 767.2916 317.49997 Q 899.5833 317.49997 952.49994 317.49997 Q 1031.875 343.9583 1005.4166 476.24997 Q 978.95825 634.99994 952.49994 634.99994 Q 899.5833 634.99994 899.5833 714.37494 Q 899.5833 793.74994 899.5833 820.2083 Q 873.12494 846.6666 899.5833 846.6666 Q 899.5833 873.12494 926.0416 1005.4166 Q 952.49994 1164.1666 978.95825 1164.1666 Q 1005.4166 1190.6249 1005.4166 1217.0833 Q 1005.4166 1269.9999 1005.4166 1269.9999 z M 16113.124 582.0833 Q 16113.124 555.625 16298.332 555.625 Q 16457.082 555.625 16457.082 582.0833 Q 16457.082 608.5416 16298.332 608.5416 Q 16113.124 608.5416 16113.124 582.0833 z M 23653.748 2381.2498 L 23653.748 2434.1665 L 23627.291 2434.1665 L 23627.291 2434.1665 L 23627.291 2460.6248 L 23653.748 2460.6248 L 23653.748 2460.6248 L 23653.748 2487.0833 L 23680.207 2487.0833 Q 23706.666 2487.0833 23733.123 2513.5415 Q 23759.582 2513.5415 23759.582 2487.0833 Q 23759.582 2460.6248 23786.041 2698.7498 Q 23786.041 2936.8748 23812.498 2936.8748 Q 23838.957 2936.8748 23812.498 3227.9165 Q 23812.498 3492.4998 23786.041 3545.4165 Q 23786.041 3571.8748 23812.498 3571.8748 Q 23838.957 3598.3333 23838.957 3598.3333 L 23838.957 3598.3333 L 23838.957 3677.7083 L 23838.957 3757.0833 L 23838.957 3783.5415 Q 23812.498 3809.9998 23812.498 3809.9998 L 23812.498 3809.9998 L 23838.957 3862.9165 Q 23865.416 3915.833 23865.416 4021.6665 Q 23865.416 4127.5 23838.957 4180.4165 L 23838.957 4259.7915 L 23865.416 4471.458 Q 23865.416 4709.583 23865.416 5873.7495 Q 23865.416 7037.9165 23865.416 7514.1665 L 23865.416 7963.958 L 23865.416 8413.75 Q 23865.416 8837.083 23838.957 8837.083 Q 23812.498 8837.083 23812.498 8890.0 Q 23838.957 8942.916 23838.957 8969.375 Q 23838.957 8995.833 23812.498 9075.208 Q 23812.498 9154.583 23812.498 9181.041 Q 23838.957 9207.5 23865.416 9604.374 Q 23891.873 10001.249 23944.791 10001.249 Q 23971.248 10027.708 23944.791 10054.166 Q 23918.332 10107.083 23918.332 11509.374 Q 23918.332 12911.666 23918.332 13864.166 Q 23918.332 14816.666 23918.332 14922.499 L 23918.332 15001.874 L 23891.873 15187.083 Q 23865.416 15372.291 23891.873 15716.249 Q 23918.332 16086.666 23891.873 16086.666 Q 23865.416 16113.124 23865.416 16166.041 Q 23838.957 16245.416 23865.416 16245.416 L 23865.416 16245.416 L 23891.873 16245.416 Q 23918.332 16271.874 23918.332 18097.5 Q 23971.248 19896.666 23971.248 19949.582 Q 24024.166 20028.957 23997.707 20161.248 Q 23971.248 20267.082 23971.248 20267.082 L 23971.248 20267.082 L 23971.248 20267.082 L 23971.248 20293.541 L 23971.248 20663.957 Q 23971.248 21034.373 24024.166 21060.832 Q 24024.166 21113.748 23997.707 21325.416 Q 23971.248 21510.623 23971.248 21748.748 Q 23971.248 21960.416 24024.166 22039.791 Q 24024.166 22119.166 24024.166 22172.082 Q 23971.248 22198.541 23971.248 23283.332 Q 23971.248 24368.123 23997.707 24473.957 L 23997.707 24579.791 L 23997.707 24659.166 Q 24024.166 24764.998 23997.707 24764.998 L 23997.707 24791.457 L 23997.707 24923.748 Q 24024.166 25082.498 24024.166 26140.832 Q 24024.166 27172.707 24077.082 27199.166 Q 24129.998 27225.623 24103.541 27304.998 Q 24077.082 27357.916 24024.166 27781.248 Q 23997.707 28204.582 23468.541 28231.041 Q 22939.373 28257.498 21722.291 28257.498 Q 20505.207 28257.498 20214.166 28257.498 Q 19949.582 28257.498 19949.582 28283.957 Q 19949.582 28310.416 19923.123 28310.416 Q 19896.666 28310.416 19896.666 28283.957 Q 19896.666 28257.498 19261.666 28257.498 Q 18626.666 28257.498 17250.832 28257.498 Q 15901.457 28257.498 15292.916 28257.498 Q 14710.833 28257.498 14657.916 28257.498 Q 14604.999 28231.041 14604.999 28231.041 Q 14552.083 28231.041 14366.874 28204.582 Q 14181.666 28204.582 14181.666 28231.041 Q 14181.666 28257.498 14128.749 28257.498 Q 14102.291 28257.498 13996.458 28257.498 Q 13890.624 28257.498 12699.999 28257.498 L 11482.916 28257.498 L 11403.541 28257.498 L 11324.166 28257.498 L 11324.166 28257.498 L 11297.708 28257.498 L 11271.249 28257.498 Q 11244.791 28257.498 11059.583 28257.498 Q 10874.374 28257.498 10583.333 28257.498 Q 10318.749 28204.582 9948.333 28204.582 Q 9577.916 28204.582 9551.458 28231.041 Q 9524.999 28257.498 8784.166 28257.498 Q 8069.791 28257.498 7778.7495 28257.498 Q 7487.708 28257.498 7355.4165 28257.498 Q 7223.1245 28257.498 7196.6665 28310.416 Q 7196.6665 28336.873 7170.208 28336.873 Q 7143.7495 28336.873 7143.7495 28310.416 Q 7143.7495 28283.957 6958.5415 28283.957 Q 6799.7915 28310.416 6667.4995 28283.957 Q 6561.6665 28257.498 6561.6665 28283.957 Q 6535.208 28310.416 5767.9165 28283.957 Q 4974.1665 28257.498 4709.583 28257.498 Q 4445.0 28257.498 3862.9165 28257.498 Q 3254.3748 28257.498 2751.6665 28257.498 Q 2275.4165 28257.498 2037.2915 28283.957 Q 1799.1666 28283.957 1799.1666 28257.498 Q 1799.1666 28231.041 1772.7083 28257.498 Q 1772.7083 28283.957 1640.4166 28257.498 Q 1534.5833 28257.498 1534.5833 28283.957 Q 1534.5833 28310.416 1217.0833 28310.416 Q 873.12494 28310.416 873.12494 28336.873 Q 873.12494 28363.332 846.6666 28363.332 Q 820.2083 28363.332 846.6666 28336.873 Q 846.6666 28310.416 634.99994 28310.416 L 423.3333 28310.416 L 370.41666 28310.416 L 343.9583 28310.416 L 343.9583 28283.957 L 317.49997 28283.957 L 317.49997 28231.041 Q 317.49997 28178.123 343.9583 28151.666 Q 370.41666 28151.666 396.87497 28098.748 Q 423.3333 28072.291 370.41666 28072.291 Q 343.9583 28072.291 370.41666 26537.707 Q 370.41666 25003.123 396.87497 24368.123 Q 423.3333 23733.123 423.3333 23759.582 Q 476.24997 23786.041 476.24997 23653.748 L 502.7083 23547.916 L 502.7083 23494.998 Q 476.24997 23468.541 476.24997 23494.998 L 476.24997 23494.998 L 449.79166 23283.332 Q 423.3333 23071.666 423.3333 22912.916 Q 423.3333 22754.166 423.3333 22648.332 Q 423.3333 22542.498 423.3333 22489.582 L 449.79166 22410.207 L 449.79166 22410.207 L 423.3333 22410.207 L 423.3333 22224.998 Q 423.3333 22066.248 449.79166 22066.248 Q 476.24997 22066.248 476.24997 21854.582 Q 476.24997 21616.457 449.79166 21537.082 Q 423.3333 21484.166 423.3333 21457.707 Q 423.3333 21431.248 423.3333 20452.291 Q 423.3333 19473.332 423.3333 19102.916 Q 449.79166 18758.957 476.24997 18758.957 Q 502.7083 18732.498 529.1666 18547.291 Q 582.0833 18362.082 608.5416 18362.082 Q 634.99994 18362.082 634.99994 18309.166 Q 634.99994 18282.707 608.5416 18282.707 Q 582.0833 18309.166 555.625 18176.875 Q 529.1666 18071.041 502.7083 18071.041 Q 476.24997 18071.041 476.24997 17515.416 L 502.7083 16986.25 L 502.7083 16880.416 L 529.1666 16774.582 L 529.1666 16774.582 L 529.1666 16774.582 L 529.1666 16748.125 L 529.1666 16748.125 L 555.625 16774.582 L 582.0833 16801.041 L 582.0833 16801.041 L 582.0833 16827.5 L 582.0833 16827.5 L 582.0833 16827.5 L 608.5416 16827.5 L 608.5416 16827.5 L 608.5416 16853.957 Q 634.99994 16853.957 634.99994 16853.957 Q 661.4583 16880.416 661.4583 16774.582 L 687.9166 16695.207 L 687.9166 16695.207 L 687.9166 16721.666 L 687.9166 16721.666 L 687.9166 16721.666 L 714.37494 16748.125 L 740.8333 16774.582 L 740.8333 16801.041 Q 767.2916 16827.5 793.74994 16880.416 Q 846.6666 16906.875 846.6666 16880.416 Q 846.6666 16827.5 873.12494 16853.957 Q 899.5833 16880.416 899.5833 16853.957 Q 899.5833 16827.5 926.0416 16853.957 Q 952.49994 16880.416 952.49994 16853.957 Q 952.49994 16827.5 978.95825 16801.041 L 1005.4166 16774.582 L 1005.4166 16853.957 L 1005.4166 16933.332 L 1031.875 16933.332 L 1031.875 16933.332 L 1031.875 16959.791 L 1058.3333 16959.791 L 1058.3333 16906.875 L 1058.3333 16853.957 L 1084.7916 16853.957 L 1084.7916 16880.416 L 1084.7916 16880.416 L 1111.25 16880.416 L 1111.25 16853.957 L 1111.25 16827.5 L 1084.7916 16827.5 L 1084.7916 16827.5 L 1084.7916 16801.041 L 1111.25 16801.041 L 1111.25 16801.041 L 1111.25 16774.582 L 1111.25 16774.582 L 1111.25 16774.582 L 1111.25 16748.125 L 1111.25 16721.666 L 1111.25 16721.666 Q 1111.25 16721.666 1137.7083 16642.291 Q 1164.1666 16589.375 1111.25 16589.375 Q 1084.7916 16562.916 1058.3333 16510.0 Q 1005.4166 16457.082 978.95825 16430.625 Q 952.49994 16404.166 899.5833 16404.166 L 846.6666 16377.707 L 820.2083 16377.707 L 820.2083 16351.249 L 820.2083 16351.249 L 793.74994 16351.249 L 793.74994 16351.249 L 793.74994 16351.249 L 793.74994 16324.791 L 793.74994 16324.791 L 767.2916 16271.874 L 740.8333 16218.957 L 740.8333 16192.499 L 740.8333 16166.041 L 767.2916 16166.041 L 793.74994 16192.499 L 820.2083 16192.499 L 846.6666 16192.499 L 846.6666 16218.957 L 846.6666 16245.416 L 873.12494 16245.416 L 873.12494 16245.416 L 873.12494 16218.957 L 899.5833 16218.957 L 899.5833 16245.416 L 899.5833 16298.332 L 926.0416 16298.332 L 926.0416 16298.332 L 926.0416 16271.874 L 952.49994 16271.874 L 952.49994 16271.874 Q 952.49994 16245.416 952.49994 16192.499 L 926.0416 16139.582 L 952.49994 16139.582 L 978.95825 16139.582 L 1005.4166 16192.499 Q 1005.4166 16245.416 1031.875 16271.874 Q 1058.3333 16271.874 1058.3333 16351.249 Q 1058.3333 16430.625 1111.25 16404.166 Q 1164.1666 16404.166 1217.0833 16457.082 Q 1243.5416 16510.0 1269.9999 16483.541 Q 1269.9999 16483.541 1269.9999 16536.457 Q 1269.9999 16589.375 1269.9999 16589.375 L 1269.9999 16615.832 L 1269.9999 16615.832 L 1269.9999 16615.832 L 1296.4583 16615.832 L 1296.4583 16615.832 L 1296.4583 16642.291 L 1269.9999 16642.291 L 1269.9999 16695.207 L 1269.9999 16748.125 L 1296.4583 16748.125 L 1322.9166 16721.666 L 1322.9166 16721.666 L 1322.9166 16721.666 L 1322.9166 16668.75 L 1322.9166 16642.291 L 1322.9166 16615.832 L 1322.9166 16589.375 L 1349.3749 16589.375 L 1349.3749 16615.832 L 1349.3749 16615.832 L 1375.8333 16615.832 L 1375.8333 16589.375 Q 1375.8333 16562.916 1375.8333 16510.0 Q 1375.8333 16457.082 1402.2916 16510.0 Q 1428.7499 16536.457 1455.2083 16404.166 Q 1481.6666 16271.874 1428.7499 16271.874 Q 1375.8333 16271.874 1375.8333 16245.416 Q 1402.2916 16192.499 1402.2916 16086.666 Q 1402.2916 15927.916 1402.2916 15874.999 Q 1402.2916 15822.082 1402.2916 15742.707 Q 1402.2916 15689.791 1428.7499 15689.791 Q 1455.2083 15689.791 1455.2083 15716.249 Q 1455.2083 15769.166 1481.6666 15769.166 L 1508.1249 15769.166 L 1508.1249 15716.249 L 1534.5833 15689.791 L 1534.5833 15663.332 Q 1534.5833 15636.874 1508.1249 15636.874 Q 1481.6666 15636.874 1508.1249 15504.582 Q 1534.5833 15398.749 1534.5833 15398.749 Q 1508.1249 15398.749 1508.1249 15292.916 Q 1481.6666 15213.541 1534.5833 15187.083 Q 1534.5833 15160.624 1534.5833 15134.166 Q 1508.1249 15134.166 1508.1249 15081.249 L 1534.5833 15028.333 L 1534.5833 15001.874 L 1534.5833 14975.416 L 1534.5833 14922.499 L 1534.5833 14896.041 L 1534.5833 14922.499 L 1534.5833 14948.958 L 1561.0416 14922.499 L 1587.4999 14896.041 L 1587.4999 14896.041 L 1587.4999 14922.499 L 1613.9583 14922.499 L 1640.4166 14922.499 L 1640.4166 14975.416 L 1640.4166 15001.874 L 1640.4166 15081.249 Q 1640.4166 15187.083 1640.4166 15345.833 Q 1640.4166 15504.582 1640.4166 15610.416 L 1640.4166 15689.791 L 1640.4166 15689.791 L 1640.4166 15716.249 L 1640.4166 15716.249 L 1640.4166 15716.249 L 1640.4166 15742.707 L 1640.4166 15769.166 L 1640.4166 15795.624 L 1640.4166 15822.082 L 1613.9583 15822.082 L 1613.9583 15822.082 L 1613.9583 15848.541 L 1640.4166 15848.541 L 1640.4166 15848.541 L 1640.4166 15874.999 L 1640.4166 15874.999 L 1640.4166 15874.999 L 1666.8749 15848.541 L 1693.3333 15822.082 L 1693.3333 15769.166 L 1693.3333 15742.707 L 1719.7916 15716.249 L 1719.7916 15689.791 L 1746.2499 15689.791 Q 1772.7083 15689.791 1799.1666 15610.416 Q 1852.0833 15531.041 1852.0833 15531.041 Q 1878.5416 15557.499 1878.5416 15478.124 L 1904.9999 15398.749 L 1904.9999 15398.749 L 1904.9999 15398.749 L 1904.9999 15372.291 L 1904.9999 15372.291 L 1931.4583 15345.833 L 1957.9165 15319.374 L 1957.9165 15345.833 L 1957.9165 15372.291 L 2010.8333 15398.749 Q 2063.75 15398.749 2090.2083 15451.666 Q 2090.2083 15531.041 2143.125 15504.582 Q 2169.5833 15504.582 2196.0415 15531.041 L 2222.5 15557.499 L 2222.5 15557.499 L 2222.5 15557.499 L 2222.5 15531.041 L 2222.5 15531.041 L 2248.9583 15531.041 L 2248.9583 15557.499 L 2275.4165 15557.499 L 2301.875 15557.499 L 2301.875 15531.041 L 2328.3333 15531.041 L 2328.3333 15504.582 L 2328.3333 15478.124 L 2354.7915 15451.666 L 2381.2498 15398.749 L 2381.2498 15345.833 Q 2381.2498 15292.916 2354.7915 15239.999 Q 2328.3333 15213.541 2354.7915 15239.999 Q 2381.2498 15239.999 2381.2498 15187.083 L 2381.2498 15134.166 L 2407.7083 15134.166 L 2407.7083 15134.166 L 2407.7083 15107.708 L 2381.2498 15107.708 L 2381.2498 15081.249 L 2381.2498 15054.791 L 2328.3333 15081.249 Q 2248.9583 15134.166 2248.9583 15134.166 L 2222.5 15134.166 L 2222.5 15081.249 L 2222.5 15054.791 L 2196.0415 15054.791 L 2196.0415 15028.333 L 2169.5833 15028.333 L 2143.125 15028.333 L 2143.125 15001.874 L 2169.5833 15001.874 L 2169.5833 15001.874 L 2169.5833 14975.416 L 2196.0415 15001.874 Q 2222.5 15001.874 2248.9583 15028.333 Q 2275.4165 15028.333 2275.4165 15028.333 L 2275.4165 15028.333 L 2301.875 15028.333 L 2301.875 15028.333 L 2301.875 15001.874 L 2328.3333 15001.874 L 2328.3333 14948.958 L 2328.3333 14896.041 L 2301.875 14896.041 Q 2275.4165 14869.583 2275.4165 14869.583 Q 2275.4165 14869.583 2248.9583 14869.583 Q 2222.5 14869.583 2222.5 14843.124 Q 2222.5 14816.666 2196.0415 14790.208 L 2169.5833 14763.749 L 2169.5833 14737.291 L 2169.5833 14737.291 L 2143.125 14684.374 L 2143.125 14631.458 L 2169.5833 14631.458 L 2196.0415 14631.458 L 2196.0415 14684.374 Q 2222.5 14737.291 2222.5 14657.916 Q 2275.4165 14578.541 2275.4165 14604.999 L 2275.4165 14631.458 L 2301.875 14631.458 L 2328.3333 14631.458 L 2328.3333 14604.999 L 2328.3333 14578.541 L 2328.3333 14552.083 Q 2328.3333 14525.624 2328.3333 14499.166 Q 2328.3333 14499.166 2328.3333 14499.166 Q 2301.875 14472.708 2301.875 14499.166 Q 2275.4165 14525.624 2275.4165 14499.166 Q 2248.9583 14499.166 2301.875 14446.249 Q 2354.7915 14393.333 2354.7915 14340.416 L 2328.3333 14313.958 L 2328.3333 14313.958 L 2328.3333 14340.416 L 2328.3333 14340.416 L 2328.3333 14340.416 L 2301.875 14340.416 L 2301.875 14340.416 L 2301.875 14366.874 L 2275.4165 14366.874 L 2275.4165 14340.416 L 2275.4165 14313.958 L 2301.875 14313.958 L 2301.875 14287.499 L 2301.875 14287.499 L 2275.4165 14287.499 L 2275.4165 14287.499 L 2275.4165 14287.499 L 2328.3333 14261.041 L 2407.7083 14261.041 L 2407.7083 14287.499 Q 2434.1665 14340.416 2434.1665 14313.958 Q 2434.1665 14287.499 2460.6248 14340.416 L 2487.0833 14366.874 L 2487.0833 14366.874 L 2487.0833 14366.874 L 2487.0833 14340.416 Q 2487.0833 14287.499 2619.3748 14128.749 L 2725.2083 13943.541 L 2725.2083 13917.083 Q 2751.6665 13917.083 2804.5833 13758.333 Q 2857.4998 13573.124 2831.0415 13520.208 Q 2804.5833 13467.291 2857.4998 13387.916 Q 2910.4165 13308.541 2936.8748 13308.541 L 2963.3333 13308.541 L 2963.3333 13308.541 L 2963.3333 13308.541 L 2989.7915 13282.083 L 3016.2498 13255.624 L 3016.2498 13255.624 L 3016.2498 13229.166 L 3016.2498 13229.166 L 3016.2498 13229.166 L 3042.7083 13229.166 L 3042.7083 13229.166 L 3042.7083 13202.708 L 3069.1665 13202.708 L 3069.1665 13202.708 L 3069.1665 13176.249 L 3069.1665 13176.249 L 3069.1665 13176.249 L 3095.6248 13149.791 L 3122.0833 13123.333 L 3122.0833 13123.333 L 3122.0833 13123.333 L 3122.0833 13096.874 L 3122.0833 13096.874 L 3122.0833 13176.249 L 3122.0833 13282.083 L 3095.6248 13308.541 Q 3069.1665 13334.999 3042.7083 13361.458 Q 3016.2498 13387.916 3069.1665 13440.833 Q 3095.6248 13493.749 3069.1665 13520.208 Q 3016.2498 13546.666 3016.2498 13599.583 L 3016.2498 13652.499 L 3042.7083 13652.499 L 3042.7083 13652.499 L 3069.1665 13652.499 L 3069.1665 13652.499 L 3069.1665 13652.499 L 3069.1665 13652.499 L 3095.6248 13678.958 L 3095.6248 13705.416 L 3122.0833 13705.416 L 3174.9998 13705.416 L 3174.9998 13731.874 L 3174.9998 13758.333 L 3201.4583 13731.874 L 3227.9165 13705.416 L 3227.9165 13705.416 L 3227.9165 13705.416 L 3227.9165 13678.958 L 3227.9165 13652.499 L 3227.9165 13626.041 Q 3227.9165 13599.583 3227.9165 13467.291 L 3227.9165 13334.999 L 3227.9165 13334.999 L 3227.9165 13334.999 L 3254.3748 13308.541 L 3280.8333 13308.541 L 3280.8333 13361.458 Q 3280.8333 13414.374 3333.7498 13361.458 Q 3333.7498 13308.541 3386.6665 13334.999 Q 3439.5833 13334.999 3466.0415 13308.541 Q 3492.4998 13282.083 3518.9583 13282.083 Q 3545.4165 13308.541 3545.4165 13334.999 Q 3545.4165 13361.458 3598.3333 13361.458 Q 3624.7915 13334.999 3598.3333 13334.999 Q 3571.8748 13334.999 3571.8748 13282.083 Q 3598.3333 13255.624 3624.7915 13255.624 Q 3677.7083 13229.166 3677.7083 13149.791 L 3704.1665 13043.958 L 3704.1665 13043.958 L 3704.1665 13017.499 L 3704.1665 13017.499 L 3704.1665 13017.499 L 3730.6248 13017.499 L 3730.6248 13017.499 L 3757.0833 13017.499 L 3757.0833 13017.499 L 3757.0833 13017.499 L 3757.0833 13017.499 L 3783.5415 13017.499 L 3783.5415 13017.499 L 3809.9998 13070.416 Q 3809.9998 13096.874 3836.4583 13123.333 L 3862.9165 13176.249 L 3862.9165 13149.791 L 3862.9165 13123.333 L 3889.3748 13123.333 L 3915.833 13123.333 L 3942.2915 13096.874 L 3968.7498 13070.416 L 3942.2915 13070.416 L 3915.833 13070.416 L 3915.833 13017.499 L 3915.833 12991.041 L 3889.3748 12991.041 L 3889.3748 13017.499 L 3862.9165 13017.499 L 3836.4583 13017.499 L 3836.4583 12991.041 Q 3809.9998 12964.583 3809.9998 12938.124 Q 3809.9998 12911.666 3862.9165 12885.208 Q 3889.3748 12858.749 3862.9165 12858.749 Q 3836.4583 12858.749 3809.9998 12805.833 Q 3809.9998 12779.374 3783.5415 12805.833 Q 3757.0833 12832.291 3730.6248 12805.833 Q 3704.1665 12805.833 3704.1665 12832.291 L 3704.1665 12858.749 L 3704.1665 12805.833 L 3704.1665 12779.374 L 3704.1665 12779.374 L 3704.1665 12752.916 L 3704.1665 12752.916 L 3704.1665 12752.916 L 3730.6248 12752.916 L 3730.6248 12752.916 L 3704.1665 12726.458 L 3677.7083 12726.458 L 3677.7083 12699.999 L 3677.7083 12673.541 L 3704.1665 12673.541 Q 3757.0833 12673.541 3757.0833 12647.083 Q 3757.0833 12620.624 3836.4583 12594.166 Q 3915.833 12541.249 3915.833 12567.708 Q 3942.2915 12594.166 3995.208 12567.708 Q 4021.6665 12541.249 4021.6665 12541.249 Q 3995.208 12514.791 3995.208 12488.333 Q 4021.6665 12435.416 4074.583 12435.416 Q 4153.958 12435.416 4153.958 12408.958 Q 4153.958 12382.499 4180.4165 12382.499 Q 4206.875 12382.499 4180.4165 12329.583 Q 4180.4165 12276.666 4233.333 12276.666 Q 4259.7915 12276.666 4286.25 12223.749 Q 4286.25 12197.291 4312.708 12197.291 L 4339.1665 12170.833 L 4365.625 12170.833 L 4392.083 12170.833 L 4365.625 12144.374 L 4339.1665 12144.374 L 4339.1665 12117.916 L 4339.1665 12091.458 L 4339.1665 12038.541 L 4339.1665 11985.624 L 4339.1665 12012.083 Q 4312.708 12012.083 4233.333 12012.083 Q 4180.4165 12012.083 4206.875 12038.541 L 4233.333 12064.999 L 4233.333 12064.999 L 4233.333 12064.999 L 4206.875 12064.999 L 4206.875 12064.999 L 4180.4165 12064.999 L 4180.4165 12064.999 L 4180.4165 12064.999 L 4180.4165 12064.999 L 4153.958 12012.083 Q 4127.5 11959.166 4153.958 11879.791 Q 4153.958 11800.416 4180.4165 11773.958 Q 4180.4165 11747.499 4153.958 11747.499 Q 4127.5 11747.499 4127.5 11641.666 Q 4153.958 11562.291 4127.5 11562.291 Q 4074.583 11535.833 4074.583 11509.374 Q 4074.583 11482.916 4074.583 11377.083 Q 4101.0415 11271.249 4127.5 11271.249 Q 4127.5 11297.708 4127.5 11138.958 Q 4074.583 10980.208 4074.583 11006.666 Q 4074.583 11006.666 4048.1248 10847.916 Q 4021.6665 10715.624 4074.583 10662.708 Q 4101.0415 10609.791 4127.5 10609.791 Q 4153.958 10609.791 4153.958 10636.249 Q 4180.4165 10662.708 4206.875 10583.333 L 4233.333 10477.499 L 4259.7915 10477.499 L 4259.7915 10477.499 L 4259.7915 10451.041 L 4286.25 10451.041 L 4286.25 10451.041 L 4286.25 10424.583 L 4339.1665 10424.583 L 4392.083 10424.583 L 4392.083 10424.583 L 4418.5415 10424.583 L 4418.5415 10424.583 L 4445.0 10424.583 L 4445.0 10424.583 L 4445.0 10424.583 L 4445.0 10398.124 L 4445.0 10398.124 L 4471.458 10398.124 L 4471.458 10424.583 L 4497.9165 10424.583 L 4497.9165 10424.583 L 4497.9165 10424.583 L 4497.9165 10424.583 L 4524.375 10398.124 Q 4550.833 10371.666 4550.833 10318.749 Q 4603.75 10265.833 4603.75 10159.999 Q 4603.75 10054.166 4630.208 10054.166 L 4656.6665 10054.166 L 4709.583 10054.166 L 4736.0415 10054.166 L 4736.0415 10054.166 L 4736.0415 10054.166 L 4762.4995 10027.708 Q 4788.958 10001.249 4815.4165 10001.249 Q 4841.8745 10001.249 4841.8745 9948.333 L 4815.4165 9895.416 L 4815.4165 9895.416 L 4815.4165 9895.416 L 4868.333 9895.416 L 4921.2495 9895.416 L 4921.2495 9895.416 L 4921.2495 9895.416 L 4947.708 9921.874 L 4947.708 9948.333 L 5027.083 9948.333 L 5079.9995 9948.333 L 5079.9995 9974.791 L 5079.9995 9974.791 L 5053.5415 10027.708 Q 5053.5415 10054.166 5079.9995 10080.624 Q 5132.9165 10080.624 5132.9165 10107.083 Q 5132.9165 10133.541 5079.9995 10159.999 Q 5000.6245 10159.999 5079.9995 10212.916 Q 5132.9165 10265.833 5159.3745 10265.833 L 5159.3745 10292.291 L 5132.9165 10318.749 Q 5132.9165 10318.749 5132.9165 10345.208 L 5106.458 10345.208 L 5079.9995 10451.041 Q 5079.9995 10556.874 5079.9995 10583.333 Q 5079.9995 10583.333 5106.458 10583.333 L 5106.458 10583.333 L 5106.458 10609.791 L 5132.9165 10609.791 L 5132.9165 10609.791 L 5132.9165 10636.249 L 5132.9165 10636.249 L 5132.9165 10636.249 L 5159.3745 10636.249 L 5159.3745 10636.249 L 5159.3745 10662.708 L 5185.833 10662.708 L 5185.833 10662.708 L 5185.833 10689.166 L 5185.833 10689.166 L 5185.833 10689.166 L 5185.833 10715.624 L 5185.833 10742.083 L 5185.833 10742.083 L 5185.833 10742.083 L 5185.833 10715.624 L 5185.833 10715.624 L 5159.3745 10715.624 L 5159.3745 10689.166 L 5159.3745 10689.166 L 5132.9165 10689.166 L 5132.9165 10689.166 L 5132.9165 10689.166 L 5132.9165 10662.708 L 5132.9165 10662.708 L 5106.458 10662.708 L 5106.458 10636.249 L 5079.9995 10636.249 Q 5053.5415 10636.249 4921.2495 10636.249 Q 4815.4165 10636.249 4815.4165 10636.249 L 4788.958 10662.708 L 4815.4165 10662.708 Q 4841.8745 10689.166 4762.4995 10689.166 Q 4709.583 10742.083 4683.1245 10742.083 L 4656.6665 10742.083 L 4656.6665 10768.541 Q 4656.6665 10794.999 4656.6665 10821.458 L 4656.6665 10847.916 L 4656.6665 10847.916 L 4656.6665 10847.916 L 4630.208 10821.458 L 4603.75 10821.458 L 4603.75 10874.374 L 4603.75 10927.291 L 4630.208 10900.833 Q 4656.6665 10874.374 4709.583 10953.749 Q 4762.4995 11006.666 4788.958 11006.666 Q 4815.4165 11006.666 4815.4165 11086.041 Q 4815.4165 11165.416 4921.2495 11165.416 Q 5053.5415 11218.333 5079.9995 11244.791 Q 5132.9165 11271.249 5132.9165 11218.333 Q 5132.9165 11165.416 5159.3745 11218.333 Q 5159.3745 11244.791 5212.2915 11244.791 Q 5265.208 11244.791 5265.208 11297.708 L 5291.6665 11350.624 L 5318.1245 11191.874 Q 5344.583 11059.583 5344.583 11059.583 Q 5371.0415 11086.041 5423.958 11059.583 Q 5450.4165 11006.666 5476.8745 11033.124 Q 5476.8745 11059.583 5556.2495 11006.666 Q 5635.6245 10953.749 5688.5415 10980.208 Q 5741.458 11006.666 5767.9165 11112.499 Q 5820.833 11218.333 5820.833 11218.333 Q 5847.2915 11218.333 5926.6665 11244.791 L 6032.4995 11271.249 L 5979.583 11271.249 Q 5900.208 11297.708 5926.6665 11456.458 Q 5953.1245 11588.749 5979.583 11615.208 Q 6006.0415 11615.208 6006.0415 11641.666 Q 6006.0415 11668.124 6032.4995 11668.124 Q 6058.958 11668.124 6032.4995 11694.583 Q 6032.4995 11694.583 6006.0415 11747.499 Q 5979.583 11800.416 5979.583 11853.333 Q 5979.583 11879.791 6006.0415 11879.791 Q 6032.4995 11879.791 6032.4995 11959.166 Q 6032.4995 12012.083 6006.0415 12012.083 L 5979.583 12012.083 L 5979.583 12064.999 L 5979.583 12091.458 L 6006.0415 12091.458 L 6006.0415 12117.916 L 6032.4995 12117.916 L 6032.4995 12117.916 L 6032.4995 12091.458 L 6032.4995 12091.458 L 6058.958 12091.458 L 6058.958 12117.916 L 6111.8745 12091.458 Q 6164.7915 12091.458 6191.2495 12064.999 Q 6191.2495 12064.999 6297.083 12064.999 Q 6429.3745 12064.999 6508.7495 12064.999 Q 6561.6665 12091.458 6588.1245 12064.999 Q 6614.583 12064.999 6641.0415 12012.083 Q 6667.4995 11985.624 6667.4995 12038.541 Q 6693.958 12064.999 6773.333 12064.999 Q 6879.1665 12064.999 6879.1665 12091.458 Q 6905.6245 12117.916 6932.083 12144.374 Q 6958.5415 12170.833 7090.833 12170.833 Q 7249.583 12197.291 7249.583 12223.749 Q 7249.583 12250.208 7328.958 12250.208 Q 7408.333 12223.749 7514.1665 12250.208 Q 7619.9995 12250.208 7619.9995 12223.749 Q 7619.9995 12197.291 7646.458 12223.749 Q 7672.9165 12250.208 7672.9165 12223.749 Q 7699.3745 12170.833 7725.833 12170.833 Q 7778.7495 12170.833 7778.7495 12197.291 Q 7778.7495 12223.749 7884.583 12223.749 Q 7963.958 12223.749 7990.416 12250.208 Q 8016.8745 12276.666 8043.333 12276.666 Q 8043.333 12250.208 8069.791 12276.666 Q 8096.2495 12329.583 8281.458 12329.583 Q 8466.666 12329.583 8546.041 12329.583 Q 8625.416 12329.583 8625.416 12329.583 Q 8651.875 12303.124 8731.25 12303.124 Q 8837.083 12329.583 8837.083 12329.583 L 8863.541 12329.583 L 8863.541 12329.583 Q 8863.541 12329.583 8890.0 12303.124 L 8942.916 12303.124 L 9154.583 12276.666 Q 9366.249 12276.666 9419.166 12276.666 Q 9498.541 12276.666 9524.999 12250.208 L 9577.916 12223.749 L 9604.374 12223.749 L 9630.833 12223.749 L 9657.291 12197.291 L 9683.749 12170.833 L 9710.208 12170.833 L 9736.666 12170.833 L 9736.666 12091.458 L 9736.666 12012.083 L 9710.208 12012.083 Q 9710.208 12012.083 9630.833 11985.624 Q 9524.999 11959.166 9524.999 11932.708 L 9524.999 11906.249 L 9524.999 11853.333 L 9524.999 11800.416 L 9524.999 11800.416 L 9524.999 11800.416 L 9551.458 11773.958 L 9577.916 11747.499 L 9604.374 11747.499 L 9630.833 11747.499 L 9630.833 11721.041 L 9630.833 11694.583 L 9657.291 11641.666 L 9657.291 11562.291 L 9683.749 11562.291 L 9736.666 11588.749 L 9736.666 11588.749 L 9763.124 11588.749 L 9789.583 11588.749 L 9816.041 11588.749 L 9842.499 11588.749 Q 9842.499 11615.208 9868.958 11668.124 L 9895.416 11721.041 L 9895.416 11721.041 L 9895.416 11747.499 L 9895.416 11747.499 L 9895.416 11747.499 L 9868.958 11747.499 L 9868.958 11747.499 L 9895.416 11747.499 L 9921.874 11747.499 L 9948.333 11694.583 Q 9948.333 11641.666 10001.249 11641.666 Q 10027.708 11641.666 10054.166 11694.583 Q 10054.166 11747.499 10107.083 11694.583 Q 10159.999 11641.666 10186.458 11588.749 Q 10186.458 11562.291 10212.916 11588.749 Q 10212.916 11588.749 10265.833 11588.749 Q 10318.749 11588.749 10371.666 11562.291 Q 10398.124 11535.833 10424.583 11535.833 L 10451.041 11535.833 L 10477.499 11535.833 L 10503.958 11535.833 L 10503.958 11535.833 L 10530.416 11535.833 L 10530.416 11535.833 L 10530.416 11535.833 L 10530.416 11509.374 L 10530.416 11509.374 L 10556.874 11509.374 L 10556.874 11509.374 L 10556.874 11509.374 L 10556.874 11482.916 L 10477.499 11482.916 L 10424.583 11482.916 L 10424.583 11456.458 L 10424.583 11456.458 L 10398.124 11456.458 Q 10398.124 11429.999 10371.666 11377.083 Q 10318.749 11324.166 10318.749 11324.166 Q 10292.291 11297.708 10265.833 11297.708 Q 10239.374 11297.708 10239.374 11271.249 Q 10239.374 11244.791 10212.916 11244.791 Q 10159.999 11244.791 10159.999 11218.333 Q 10159.999 11165.416 10186.458 11138.958 Q 10239.374 11112.499 10212.916 11112.499 Q 10186.458 11112.499 10186.458 11006.666 Q 10186.458 10900.833 10239.374 10900.833 Q 10265.833 10900.833 10212.916 10900.833 Q 10159.999 10874.374 10159.999 10847.916 L 10159.999 10821.458 L 10186.458 10821.458 Q 10212.916 10821.458 10212.916 10794.999 Q 10239.374 10742.083 10265.833 10742.083 L 10292.291 10742.083 L 10292.291 10768.541 L 10318.749 10768.541 L 10318.749 10742.083 L 10318.749 10715.624 L 10292.291 10715.624 L 10265.833 10689.166 L 10159.999 10689.166 L 10080.624 10689.166 L 10080.624 10662.708 L 10107.083 10636.249 L 10107.083 10636.249 L 10107.083 10636.249 L 10159.999 10609.791 Q 10186.458 10609.791 10159.999 10583.333 L 10159.999 10530.416 L 10186.458 10530.416 Q 10212.916 10530.416 10186.458 10477.499 L 10159.999 10451.041 L 10159.999 10451.041 L 10159.999 10424.583 L 10159.999 10424.583 L 10159.999 10424.583 L 10159.999 10398.124 L 10159.999 10371.666 L 10159.999 10371.666 L 10159.999 10371.666 L 10424.583 10371.666 Q 10662.708 10371.666 10794.999 10345.208 Q 10927.291 10318.749 10953.749 10345.208 Q 11006.666 10345.208 11006.666 10265.833 Q 11006.666 10159.999 11112.499 10159.999 Q 11218.333 10133.541 11218.333 10054.166 Q 11218.333 10001.249 11271.249 9948.333 Q 11324.166 9895.416 11377.083 9868.958 Q 11429.999 9868.958 11429.999 9895.416 Q 11429.999 9921.874 11456.458 9921.874 Q 11482.916 9921.874 11482.916 9895.416 Q 11482.916 9842.499 11509.374 9868.958 Q 11509.374 9895.416 11562.291 9895.416 Q 11615.208 9868.958 11615.208 9895.416 Q 11641.666 9948.333 11641.666 9921.874 Q 11668.124 9895.416 11694.583 9921.874 Q 11694.583 9948.333 11721.041 9842.499 Q 11747.499 9763.124 11800.416 9789.583 Q 11853.333 9816.041 11853.333 9789.583 Q 11879.791 9789.583 11985.624 9763.124 Q 12091.458 9736.666 12117.916 9789.583 Q 12117.916 9816.041 12144.374 9816.041 Q 12170.833 9816.041 12197.291 9763.124 Q 12223.749 9710.208 12223.749 9736.666 Q 12223.749 9789.583 12250.208 9736.666 Q 12276.666 9710.208 12276.666 9736.666 Q 12276.666 9789.583 12303.124 9842.499 L 12329.583 9868.958 L 12329.583 9868.958 L 12329.583 9842.499 L 12329.583 9842.499 L 12329.583 9842.499 L 12329.583 9816.041 Q 12329.583 9789.583 12356.041 9763.124 Q 12356.041 9736.666 12382.499 9736.666 Q 12382.499 9763.124 12435.416 9683.749 Q 12488.333 9630.833 12514.791 9630.833 Q 12541.249 9604.374 12541.249 9577.916 Q 12514.791 9577.916 12514.791 9524.999 Q 12541.249 9472.083 12567.708 9445.624 Q 12594.166 9419.166 12620.624 9445.624 Q 12647.083 9472.083 12647.083 9419.166 Q 12647.083 9339.791 12594.166 9339.791 Q 12541.249 9339.791 12541.249 9260.416 Q 12541.249 9207.5 12488.333 9128.125 Q 12435.416 9048.75 12435.416 9075.208 Q 12408.958 9101.666 12382.499 9075.208 Q 12382.499 9048.75 12382.499 9048.75 Q 12408.958 9022.291 12408.958 8969.375 Q 12382.499 8916.458 12356.041 8890.0 Q 12329.583 8890.0 12303.124 8784.166 Q 12276.666 8678.333 12250.208 8546.041 Q 12223.749 8413.75 12223.749 8360.833 Q 12223.749 8307.916 12250.208 8255.0 L 12276.666 8202.083 L 12250.208 8202.083 L 12250.208 8202.083 L 12250.208 8175.6245 L 12223.749 8175.6245 L 12223.749 8202.083 L 12223.749 8255.0 L 12197.291 8228.541 L 12170.833 8202.083 L 12170.833 8175.6245 L 12170.833 8149.166 L 12197.291 8149.166 L 12197.291 8149.166 L 12197.291 8122.708 L 12223.749 8122.708 L 12223.749 8122.708 L 12223.749 8096.2495 L 12223.749 8096.2495 L 12223.749 8096.2495 L 12250.208 8096.2495 L 12250.208 8096.2495 L 12250.208 8122.708 L 12276.666 8122.708 L 12276.666 8122.708 L 12276.666 8149.166 L 12276.666 8149.166 L 12276.666 8149.166 L 12303.124 8149.166 L 12303.124 8149.166 L 12303.124 8122.708 L 12329.583 8122.708 L 12329.583 8122.708 L 12329.583 8149.166 L 12329.583 8149.166 L 12329.583 8149.166 L 12329.583 8202.083 Q 12303.124 8255.0 12329.583 8281.458 L 12382.499 8307.916 L 12435.416 8307.916 L 12514.791 8307.916 L 12514.791 8360.833 L 12514.791 8387.291 L 12488.333 8387.291 L 12461.874 8360.833 L 12461.874 8360.833 L 12435.416 8360.833 L 12435.416 8360.833 Q 12435.416 8360.833 12408.958 8360.833 Q 12382.499 8360.833 12382.499 8360.833 Q 12382.499 8387.291 12329.583 8413.75 L 12303.124 8413.75 L 12303.124 8440.208 L 12329.583 8440.208 L 12356.041 8572.5 Q 12408.958 8678.333 12382.499 8678.333 Q 12356.041 8678.333 12408.958 8704.791 Q 12461.874 8731.25 12488.333 8704.791 Q 12541.249 8704.791 12541.249 8731.25 Q 12567.708 8731.25 12620.624 8863.541 Q 12647.083 8969.375 12673.541 8942.916 Q 12699.999 8942.916 12726.458 8942.916 Q 12752.916 8942.916 12726.458 9022.291 Q 12699.999 9101.666 12699.999 9128.125 Q 12673.541 9154.583 12699.999 9154.583 Q 12752.916 9128.125 12752.916 9154.583 Q 12779.374 9154.583 12805.833 9154.583 L 12832.291 9154.583 L 12832.291 9207.5 L 12805.833 9233.958 L 12805.833 9233.958 Q 12805.833 9260.416 12752.916 9260.416 L 12726.458 9260.416 L 12726.458 9286.875 L 12699.999 9286.875 L 12699.999 9286.875 L 12699.999 9313.333 L 12699.999 9313.333 L 12699.999 9313.333 L 12726.458 9313.333 L 12726.458 9313.333 L 12726.458 9339.791 L 12752.916 9339.791 L 12752.916 9313.333 L 12752.916 9286.875 L 12779.374 9286.875 L 12779.374 9313.333 L 12779.374 9313.333 L 12805.833 9313.333 L 12805.833 9313.333 L 12805.833 9313.333 L 12805.833 9339.791 L 12805.833 9339.791 L 12832.291 9313.333 L 12858.749 9286.875 L 12858.749 9313.333 L 12858.749 9366.249 L 12885.208 9366.249 L 12911.666 9366.249 L 12964.583 9260.416 Q 13043.958 9207.5 13043.958 9181.041 L 13043.958 9181.041 L 13017.499 9154.583 Q 12991.041 9154.583 13070.416 9128.125 L 13123.333 9101.666 L 13176.249 9101.666 L 13202.708 9101.666 L 13229.166 9075.208 L 13282.083 9075.208 L 13282.083 9048.75 L 13282.083 9048.75 L 13176.249 9048.75 Q 13070.416 9048.75 13017.499 9075.208 L 12964.583 9101.666 L 12938.124 9101.666 L 12911.666 9101.666 L 12911.666 9075.208 L 12911.666 9048.75 L 12938.124 9048.75 L 12938.124 9048.75 L 12938.124 9022.291 L 12964.583 9022.291 L 12964.583 9022.291 L 12964.583 9048.75 L 13017.499 9048.75 L 13043.958 9048.75 L 13043.958 9022.291 L 13070.416 9022.291 L 13070.416 8995.833 L 13070.416 8942.916 L 13096.874 8890.0 Q 13096.874 8837.083 13017.499 8837.083 L 12964.583 8837.083 L 13017.499 8810.625 L 13070.416 8784.166 L 13123.333 8784.166 Q 13149.791 8784.166 13149.791 8810.625 Q 13149.791 8837.083 13176.249 8837.083 L 13229.166 8837.083 L 13229.166 8810.625 Q 13229.166 8784.166 13202.708 8784.166 Q 13176.249 8784.166 13176.249 8731.25 Q 13176.249 8704.791 13202.708 8704.791 L 13229.166 8678.333 L 13229.166 8704.791 L 13229.166 8704.791 L 13255.624 8704.791 L 13255.624 8731.25 L 13255.624 8731.25 L 13282.083 8731.25 L 13282.083 8731.25 L 13282.083 8731.25 L 13334.999 8704.791 L 13361.458 8678.333 L 13361.458 8678.333 L 13387.916 8678.333 L 13387.916 8678.333 L 13387.916 8678.333 L 13414.374 8704.791 L 13440.833 8731.25 L 13440.833 8731.25 L 13440.833 8731.25 L 13467.291 8731.25 L 13467.291 8731.25 L 13387.916 8757.708 Q 13308.541 8784.166 13282.083 8863.541 L 13282.083 8969.375 L 13334.999 8969.375 Q 13387.916 8942.916 13493.749 8942.916 L 13573.124 8942.916 L 13573.124 8969.375 L 13599.583 8969.375 L 13599.583 9022.291 L 13599.583 9075.208 L 13520.208 9075.208 L 13440.833 9075.208 L 13440.833 9101.666 Q 13440.833 9101.666 13414.374 9154.583 L 13387.916 9181.041 L 13387.916 9181.041 L 13387.916 9207.5 L 13387.916 9207.5 L 13387.916 9207.5 L 13414.374 9260.416 L 13440.833 9286.875 L 13440.833 9286.875 L 13440.833 9313.333 L 13440.833 9313.333 L 13440.833 9313.333 L 13467.291 9313.333 L 13467.291 9313.333 L 13467.291 9339.791 L 13493.749 9339.791 L 13493.749 9339.791 L 13493.749 9366.249 L 13493.749 9366.249 L 13493.749 9366.249 L 13520.208 9419.166 L 13546.666 9472.083 L 13546.666 9445.624 Q 13546.666 9419.166 13599.583 9366.249 L 13599.583 9313.333 L 13626.041 9313.333 L 13626.041 9313.333 L 13626.041 9286.875 L 13652.499 9286.875 L 13652.499 9286.875 L 13652.499 9313.333 L 13652.499 9313.333 L 13652.499 9313.333 L 13678.958 9392.708 Q 13678.958 9472.083 13731.874 9445.624 Q 13758.333 9445.624 13784.791 9419.166 Q 13811.249 9392.708 13811.249 9419.166 Q 13811.249 9445.624 13837.708 9445.624 Q 13864.166 9445.624 13864.166 9472.083 Q 13864.166 9524.999 13890.624 9524.999 Q 13917.083 9524.999 13917.083 9498.541 Q 13943.541 9472.083 13969.999 9472.083 Q 13996.458 9472.083 13996.458 9498.541 Q 13996.458 9524.999 13969.999 9524.999 Q 13969.999 9551.458 13969.999 9577.916 L 13969.999 9577.916 L 13943.541 9577.916 L 13943.541 9577.916 L 13969.999 9604.374 L 13996.458 9604.374 L 13996.458 9577.916 L 14022.916 9551.458 L 14049.374 9524.999 Q 14075.833 9472.083 14102.291 9472.083 Q 14128.749 9472.083 14128.749 9419.166 Q 14155.208 9392.708 14208.124 9419.166 Q 14261.041 9419.166 14261.041 9472.083 L 14287.499 9524.999 L 14287.499 9498.541 L 14287.499 9472.083 L 14313.958 9419.166 L 14340.416 9392.708 L 14340.416 9392.708 L 14340.416 9366.249 L 14313.958 9366.249 Q 14287.499 9366.249 14287.499 9313.333 Q 14287.499 9286.875 14261.041 9260.416 Q 14234.583 9260.416 14234.583 9207.5 Q 14234.583 9154.583 14261.041 9154.583 Q 14287.499 9154.583 14287.499 9181.041 Q 14287.499 9207.5 14313.958 9128.125 Q 14340.416 9048.75 14366.874 9048.75 Q 14393.333 9048.75 14419.791 8995.833 Q 14446.249 8942.916 14446.249 8995.833 Q 14446.249 9022.291 14472.708 8995.833 Q 14499.166 8995.833 14552.083 8942.916 Q 14604.999 8916.458 14631.458 8942.916 Q 14657.916 8995.833 14684.374 9022.291 Q 14710.833 9048.75 14737.291 8995.833 Q 14763.749 8942.916 14790.208 8969.375 Q 14816.666 8969.375 14816.666 8995.833 Q 14816.666 9022.291 14843.124 9022.291 Q 14869.583 9022.291 14869.583 9048.75 Q 14869.583 9075.208 14922.499 9075.208 Q 14975.416 9048.75 14975.416 9048.75 L 15001.874 9048.75 L 15001.874 9048.75 Q 15001.874 9048.75 15028.333 9022.291 L 15028.333 9022.291 L 15081.249 8942.916 Q 15160.624 8890.0 15187.083 8863.541 Q 15239.999 8837.083 15345.833 8837.083 L 15451.666 8837.083 L 15451.666 8837.083 L 15451.666 8837.083 L 15478.124 8837.083 L 15478.124 8837.083 L 15478.124 8810.625 L 15504.582 8810.625 L 15504.582 8810.625 L 15504.582 8784.166 L 15504.582 8784.166 L 15504.582 8784.166 L 15504.582 8731.25 L 15504.582 8704.791 L 15504.582 8704.791 L 15504.582 8678.333 L 15504.582 8678.333 L 15504.582 8678.333 L 15478.124 8678.333 L 15478.124 8678.333 L 15451.666 8678.333 L 15398.749 8678.333 L 15425.208 8678.333 Q 15451.666 8678.333 15451.666 8651.875 Q 15478.124 8625.416 15504.582 8598.958 Q 15531.041 8598.958 15531.041 8519.583 Q 15531.041 8466.666 15583.957 8466.666 Q 15610.416 8493.125 15610.416 8413.75 Q 15610.416 8334.375 15610.416 8307.916 Q 15610.416 8255.0 15689.791 8255.0 Q 15769.166 8228.541 15795.624 8202.083 Q 15795.624 8175.6245 15927.916 8175.6245 Q 16033.749 8175.6245 16060.207 8149.166 Q 16086.666 8149.166 16192.499 8149.166 Q 16298.332 8149.166 16324.791 8122.708 Q 16324.791 8096.2495 16510.0 8096.2495 Q 16668.75 8096.2495 16721.666 8096.2495 L 16774.582 8096.2495 L 16827.5 8096.2495 L 16906.875 8096.2495 L 16906.875 8096.2495 L 16906.875 8096.2495 L 16880.416 8069.791 L 16853.957 8043.333 L 16853.957 8043.333 L 16827.5 8043.333 L 16827.5 8043.333 L 16827.5 8043.333 L 16827.5 8016.8745 L 16827.5 8016.8745 L 16801.041 8016.8745 L 16801.041 7990.416 L 16774.582 7990.416 L 16748.125 7990.416 L 16668.75 7990.416 L 16589.375 7990.416 L 16589.375 7990.416 L 16562.916 7990.416 L 16562.916 7990.416 L 16562.916 7990.416 L 16562.916 8016.8745 L 16562.916 8016.8745 L 16536.457 8016.8745 L 16536.457 8043.333 L 16510.0 8043.333 L 16483.541 8043.333 L 16483.541 8016.8745 L 16510.0 7990.416 L 16510.0 7990.416 L 16510.0 7990.416 L 16510.0 7963.958 L 16510.0 7963.958 L 16536.457 7963.958 L 16536.457 7937.4995 L 16562.916 7937.4995 Q 16615.832 7884.583 16615.832 7884.583 L 16615.832 7884.583 L 16642.291 7884.583 L 16642.291 7884.583 L 16642.291 7858.1245 L 16668.75 7858.1245 L 16668.75 7831.666 L 16668.75 7778.7495 L 16642.291 7778.7495 L 16615.832 7778.7495 L 16589.375 7805.208 Q 16562.916 7831.666 16536.457 7831.666 L 16510.0 7831.666 L 16510.0 7858.1245 L 16510.0 7858.1245 L 16483.541 7858.1245 L 16483.541 7831.666 L 16483.541 7831.666 L 16457.082 7831.666 L 16457.082 7831.666 L 16457.082 7831.666 L 16457.082 7805.208 L 16457.082 7805.208 L 16483.541 7805.208 L 16483.541 7778.7495 L 16483.541 7778.7495 L 16510.0 7778.7495 L 16510.0 7778.7495 L 16510.0 7778.7495 L 16536.457 7752.291 Q 16562.916 7725.833 16589.375 7699.3745 Q 16615.832 7646.458 16615.832 7593.5415 Q 16562.916 7540.6245 16562.916 7461.2495 L 16562.916 7408.333 L 16562.916 7381.8745 Q 16562.916 7355.4165 16589.375 7355.4165 L 16615.832 7355.4165 L 16615.832 7355.4165 Q 16615.832 7355.4165 16668.75 7328.958 Q 16695.207 7302.4995 16695.207 7276.0415 Q 16695.207 7249.583 16642.291 7249.583 Q 16589.375 7223.1245 16589.375 7143.7495 L 16615.832 7090.833 L 16668.75 7143.7495 Q 16721.666 7170.208 16721.666 7037.9165 L 16721.666 6932.083 L 16748.125 6932.083 L 16774.582 6932.083 L 16774.582 6984.9995 L 16774.582 7064.3745 L 16801.041 7064.3745 L 16801.041 7090.833 L 16801.041 7090.833 L 16827.5 7090.833 L 16801.041 7196.6665 Q 16774.582 7302.4995 16774.582 7355.4165 L 16774.582 7434.7915 L 16774.582 7540.6245 Q 16801.041 7619.9995 16853.957 7672.9165 Q 16880.416 7699.3745 16906.875 7699.3745 L 16906.875 7725.833 L 16906.875 7725.833 L 16933.332 7725.833 L 16933.332 7725.833 L 16933.332 7725.833 L 16853.957 7752.291 Q 16774.582 7778.7495 16748.125 7805.208 L 16721.666 7831.666 L 16721.666 7884.583 L 16721.666 7911.041 L 16748.125 7911.041 L 16748.125 7937.4995 L 16853.957 7990.416 Q 16933.332 8069.791 16933.332 8096.2495 Q 16933.332 8096.2495 16933.332 8096.2495 L 16933.332 8096.2495 L 16986.25 8149.166 Q 17065.625 8202.083 17092.082 8175.6245 Q 17092.082 8122.708 17330.207 8149.166 Q 17568.332 8149.166 17621.25 8149.166 Q 17647.707 8149.166 17753.541 8149.166 Q 17885.832 8175.6245 17885.832 8175.6245 Q 17912.291 8149.166 18044.582 8149.166 Q 18150.416 8149.166 18203.332 8202.083 Q 18256.25 8202.083 18309.166 8202.083 Q 18335.625 8202.083 18335.625 8149.166 Q 18335.625 8122.708 18362.082 8122.708 Q 18415.0 8122.708 18415.0 8149.166 Q 18415.0 8202.083 18467.916 8202.083 Q 18520.832 8228.541 18520.832 8202.083 Q 18547.291 8202.083 18600.207 8202.083 Q 18653.123 8202.083 18679.582 8149.166 Q 18679.582 8122.708 18706.041 8149.166 Q 18706.041 8202.083 18758.957 8202.083 Q 18785.416 8175.6245 18811.873 8149.166 Q 18838.332 8096.2495 18811.873 8096.2495 Q 18785.416 8069.791 18891.248 8043.333 Q 18970.623 8043.333 18997.082 7990.416 Q 19049.998 7990.416 19076.457 7990.416 Q 19102.916 7990.416 19129.373 8016.8745 Q 19155.832 8043.333 19155.832 8069.791 Q 19129.373 8096.2495 19155.832 8122.708 Q 19208.748 8122.708 19208.748 8149.166 L 19208.748 8175.6245 L 19235.207 8175.6245 L 19235.207 8202.083 L 19288.123 8202.083 L 19341.041 8202.083 L 19367.498 8202.083 L 19393.957 8202.083 L 19393.957 8175.6245 L 19420.416 8149.166 L 19420.416 8149.166 L 19420.416 8149.166 L 19420.416 7990.416 Q 19420.416 7831.666 19446.873 7831.666 Q 19473.332 7831.666 19526.248 7805.208 Q 19579.166 7778.7495 19579.166 7778.7495 L 19579.166 7778.7495 L 19605.623 7752.291 L 19632.082 7725.833 L 19632.082 7725.833 L 19632.082 7725.833 L 19658.541 7725.833 L 19658.541 7699.3745 L 19632.082 7699.3745 L 19579.166 7672.9165 L 19526.248 7672.9165 Q 19446.873 7672.9165 19420.416 7646.458 Q 19367.498 7619.9995 19314.582 7540.6245 L 19261.666 7461.2495 L 19261.666 7461.2495 L 19261.666 7461.2495 L 19261.666 7487.708 L 19261.666 7487.708 L 19235.207 7487.708 L 19235.207 7514.1665 L 19235.207 7514.1665 L 19208.748 7514.1665 L 19208.748 7514.1665 L 19208.748 7514.1665 L 19182.291 7514.1665 L 19155.832 7514.1665 L 19155.832 7514.1665 L 19155.832 7514.1665 L 19182.291 7487.708 L 19182.291 7461.2495 L 19208.748 7461.2495 L 19235.207 7461.2495 L 19314.582 7355.4165 Q 19367.498 7249.583 19367.498 7223.1245 Q 19367.498 7196.6665 19367.498 7170.208 L 19367.498 7143.7495 L 19367.498 7143.7495 L 19341.041 7143.7495 L 19314.582 7143.7495 L 19288.123 7143.7495 L 19288.123 7143.7495 L 19314.582 7143.7495 L 19314.582 7143.7495 L 19314.582 7143.7495 L 19314.582 7117.2915 L 19314.582 7117.2915 L 19341.041 7117.2915 L 19341.041 7090.833 L 19341.041 7090.833 L 19367.498 7090.833 L 19367.498 7090.833 L 19367.498 7090.833 L 19367.498 7064.3745 L 19367.498 7064.3745 L 19393.957 7064.3745 L 19393.957 7037.9165 L 19393.957 7037.9165 L 19420.416 7037.9165 L 19420.416 7037.9165 L 19420.416 7037.9165 L 19473.332 6932.083 Q 19552.707 6879.1665 19552.707 6852.708 L 19579.166 6852.708 L 19579.166 6852.708 L 19579.166 6826.2495 L 19605.623 6826.2495 L 19632.082 6826.2495 L 19632.082 6799.7915 L 19632.082 6799.7915 L 19632.082 6773.333 L 19632.082 6773.333 L 19605.623 6773.333 L 19605.623 6773.333 L 19526.248 6746.8745 Q 19446.873 6720.4165 19393.957 6667.4995 Q 19314.582 6614.583 19261.666 6614.583 L 19208.748 6614.583 L 19208.748 6641.0415 L 19208.748 6667.4995 L 19182.291 6667.4995 L 19182.291 6667.4995 L 19155.832 6693.958 L 19129.373 6693.958 L 19129.373 6667.4995 L 19155.832 6641.0415 L 19155.832 6641.0415 L 19155.832 6614.583 L 19155.832 6614.583 L 19155.832 6614.583 L 19182.291 6614.583 L 19182.291 6614.583 L 19182.291 6588.1245 L 19208.748 6588.1245 L 19261.666 6482.2915 Q 19367.498 6376.458 19393.957 6297.083 Q 19420.416 6244.1665 19446.873 6244.1665 L 19473.332 6244.1665 L 19473.332 6244.1665 L 19473.332 6244.1665 L 19473.332 6191.2495 L 19473.332 6138.333 L 19473.332 6138.333 L 19473.332 6138.333 L 19420.416 6138.333 Q 19393.957 6138.333 19367.498 6138.333 L 19341.041 6138.333 L 19341.041 6111.8745 L 19367.498 6111.8745 L 19367.498 6111.8745 L 19367.498 6085.4165 L 19393.957 6085.4165 L 19420.416 6085.4165 L 19446.873 6058.958 Q 19473.332 6032.4995 19473.332 6032.4995 L 19473.332 6032.4995 L 19526.248 6006.0415 Q 19552.707 5979.583 19579.166 6006.0415 Q 19605.623 6006.0415 19632.082 5900.208 Q 19658.541 5820.833 19684.998 5847.2915 Q 19711.457 5873.7495 19711.457 5900.208 L 19737.916 5900.208 L 19737.916 5847.2915 L 19737.916 5794.3745 L 19711.457 5767.9165 Q 19684.998 5741.458 19632.082 5662.083 Q 19579.166 5609.1665 19605.623 5529.7915 L 19632.082 5450.4165 L 19605.623 5450.4165 L 19605.623 5450.4165 L 19605.623 5423.958 L 19632.082 5423.958 L 19632.082 5423.958 L 19632.082 5397.4995 L 19632.082 5397.4995 L 19632.082 5397.4995 L 19658.541 5344.583 L 19684.998 5318.1245 L 19684.998 5291.6665 L 19684.998 5265.208 L 19737.916 5291.6665 Q 19790.832 5291.6665 19817.291 5344.583 Q 19843.748 5397.4995 19870.207 5397.4995 Q 19896.666 5397.4995 19923.123 5344.583 Q 19949.582 5291.6665 19976.041 5318.1245 Q 20002.498 5318.1245 20028.957 5291.6665 Q 20028.957 5265.208 20055.416 5265.208 Q 20081.873 5291.6665 20108.332 5291.6665 L 20108.332 5291.6665 L 20108.332 5238.7495 Q 20108.332 5212.2915 20134.791 5212.2915 Q 20161.248 5185.833 20161.248 5159.3745 Q 20187.707 5106.458 20161.248 5106.458 L 20134.791 5079.9995 L 20134.791 5079.9995 L 20108.332 5079.9995 L 20108.332 5079.9995 L 20108.332 5079.9995 L 20108.332 5053.5415 L 20108.332 5053.5415 L 20134.791 5053.5415 L 20134.791 5027.083 L 20161.248 5027.083 L 20187.707 5027.083 L 20187.707 5000.6245 L 20214.166 5000.6245 L 20214.166 5053.5415 Q 20240.623 5106.458 20267.082 5106.458 L 20293.541 5079.9995 L 20293.541 5079.9995 L 20319.998 5079.9995 L 20319.998 5079.9995 L 20319.998 5079.9995 L 20319.998 5053.5415 L 20319.998 5053.5415 L 20346.457 5000.6245 L 20346.457 4947.708 L 20267.082 4947.708 L 20187.707 4947.708 L 20187.707 4921.2495 L 20214.166 4894.7915 L 20214.166 4894.7915 L 20214.166 4868.333 L 20214.166 4868.333 L 20214.166 4868.333 L 20240.623 4868.333 L 20240.623 4868.333 L 20267.082 4868.333 L 20319.998 4868.333 L 20346.457 4894.7915 Q 20372.916 4894.7915 20399.373 4921.2495 L 20399.373 4974.1665 L 20425.832 4974.1665 Q 20452.291 4974.1665 20531.666 4947.708 Q 20637.498 4894.7915 20637.498 4921.2495 Q 20637.498 4947.708 20663.957 4947.708 L 20663.957 4947.708 L 20663.957 4841.8745 Q 20663.957 4709.583 20743.332 4683.1245 Q 20796.248 4656.6665 20849.166 4550.833 Q 20875.623 4471.458 20902.082 4471.458 Q 20928.541 4471.458 20928.541 4445.0 L 20954.998 4418.5415 L 20954.998 4418.5415 L 20954.998 4445.0 L 20954.998 4445.0 L 20954.998 4445.0 L 20981.457 4445.0 L 20981.457 4445.0 L 20981.457 4418.5415 L 21007.916 4418.5415 L 21034.373 4445.0 Q 21060.832 4471.458 21060.832 4497.9165 L 21060.832 4497.9165 L 21060.832 4524.375 L 21060.832 4550.833 L 21087.291 4550.833 L 21087.291 4550.833 L 21087.291 4577.2915 L 21113.748 4577.2915 L 21113.748 4497.9165 L 21113.748 4445.0 L 21087.291 4418.5415 Q 21087.291 4392.083 21113.748 4392.083 Q 21140.207 4392.083 21113.748 4365.625 Q 21060.832 4339.1665 21113.748 4339.1665 Q 21140.207 4339.1665 21140.207 4286.25 L 21113.748 4259.7915 L 21140.207 4233.333 Q 21166.666 4206.875 21166.666 4180.4165 L 21166.666 4153.958 L 21193.123 4206.875 Q 21193.123 4259.7915 21219.582 4259.7915 L 21246.041 4259.7915 L 21246.041 4233.333 L 21219.582 4206.875 L 21219.582 4206.875 L 21219.582 4180.4165 L 21246.041 4180.4165 L 21272.498 4180.4165 L 21272.498 4153.958 Q 21272.498 4127.5 21272.498 4101.0415 Q 21272.498 4074.583 21272.498 4101.0415 Q 21246.041 4127.5 21219.582 4048.1248 Q 21219.582 3995.208 21246.041 3968.7498 Q 21272.498 3968.7498 21272.498 3889.3748 Q 21272.498 3809.9998 21246.041 3809.9998 Q 21219.582 3783.5415 21219.582 3757.0833 Q 21219.582 3730.6248 21246.041 3730.6248 Q 21272.498 3704.1665 21272.498 3704.1665 Q 21246.041 3704.1665 21166.666 3677.7083 Q 21060.832 3677.7083 21060.832 3651.2498 Q 21060.832 3624.7915 21034.373 3624.7915 L 21007.916 3624.7915 L 21007.916 3598.3333 Q 21007.916 3571.8748 21034.373 3571.8748 Q 21060.832 3571.8748 21060.832 3518.9583 L 21060.832 3466.0415 L 21087.291 3466.0415 L 21113.748 3439.5833 L 21060.832 3439.5833 L 21034.373 3439.5833 L 21034.373 3386.6665 L 21060.832 3360.2083 L 21060.832 3360.2083 L 21060.832 3333.7498 L 21060.832 3333.7498 L 21060.832 3333.7498 L 21087.291 3386.6665 L 21087.291 3413.1248 L 21140.207 3413.1248 Q 21166.666 3413.1248 21219.582 3386.6665 Q 21219.582 3360.2083 21219.582 3386.6665 Q 21219.582 3413.1248 21219.582 3439.5833 L 21219.582 3466.0415 L 21246.041 3466.0415 L 21272.498 3466.0415 L 21272.498 3439.5833 Q 21272.498 3413.1248 21272.498 3333.7498 L 21272.498 3280.8333 L 21272.498 3254.3748 L 21272.498 3254.3748 L 21298.957 3254.3748 L 21298.957 3227.9165 L 21298.957 3227.9165 L 21325.416 3227.9165 L 21325.416 3227.9165 L 21325.416 3227.9165 L 21325.416 3254.3748 L 21325.416 3254.3748 L 21351.873 3254.3748 L 21351.873 3280.8333 L 21351.873 3280.8333 L 21378.332 3280.8333 L 21378.332 3280.8333 L 21378.332 3280.8333 L 21404.791 3307.2915 Q 21431.248 3333.7498 21457.707 3333.7498 Q 21484.166 3333.7498 21484.166 3386.6665 L 21484.166 3439.5833 L 21510.623 3439.5833 L 21510.623 3439.5833 L 21510.623 3466.0415 L 21537.082 3466.0415 L 21537.082 3413.1248 Q 21537.082 3360.2083 21537.082 3333.7498 Q 21563.541 3280.8333 21563.541 3280.8333 L 21589.998 3280.8333 L 21589.998 3307.2915 Q 21589.998 3333.7498 21616.457 3307.2915 L 21616.457 3280.8333 L 21642.916 3280.8333 L 21669.373 3280.8333 L 21669.373 3307.2915 L 21695.832 3307.2915 L 21695.832 3333.7498 Q 21695.832 3360.2083 21748.748 3360.2083 L 21801.666 3333.7498 L 21801.666 3333.7498 L 21801.666 3333.7498 L 21828.123 3333.7498 L 21828.123 3333.7498 L 21828.123 3360.2083 L 21854.582 3360.2083 L 21854.582 3386.6665 L 21854.582 3386.6665 L 21828.123 3386.6665 L 21828.123 3386.6665 L 21801.666 3386.6665 Q 21775.207 3386.6665 21748.748 3439.5833 L 21722.291 3439.5833 L 21722.291 3466.0415 L 21748.748 3466.0415 L 21748.748 3466.0415 L 21748.748 3492.4998 L 21748.748 3492.4998 L 21748.748 3492.4998 L 21775.207 3466.0415 L 21801.666 3439.5833 L 21801.666 3492.4998 L 21801.666 3518.9583 L 21828.123 3518.9583 L 21828.123 3545.4165 L 21828.123 3545.4165 L 21854.582 3545.4165 L 21854.582 3492.4998 Q 21854.582 3466.0415 21881.041 3386.6665 L 21907.498 3333.7498 L 21907.498 3333.7498 L 21907.498 3333.7498 L 21907.498 3307.2915 L 21907.498 3307.2915 L 21907.498 3360.2083 L 21907.498 3413.1248 L 21907.498 3439.5833 Q 21907.498 3492.4998 21907.498 3518.9583 Q 21933.957 3545.4165 21907.498 3545.4165 L 21881.041 3545.4165 L 21881.041 3571.8748 L 21907.498 3571.8748 L 21907.498 3624.7915 L 21907.498 3677.7083 L 21933.957 3651.2498 L 21960.416 3624.7915 L 21960.416 3624.7915 L 21960.416 3651.2498 L 21960.416 3651.2498 L 21960.416 3651.2498 L 21960.416 3624.7915 Q 21960.416 3598.3333 21960.416 3571.8748 L 21960.416 3545.4165 L 21986.873 3545.4165 L 22013.332 3545.4165 L 22039.791 3571.8748 L 22066.248 3571.8748 L 22066.248 3598.3333 Q 22066.248 3624.7915 22039.791 3624.7915 Q 22013.332 3624.7915 22013.332 3651.2498 Q 22013.332 3677.7083 22039.791 3651.2498 Q 22066.248 3651.2498 22092.707 3624.7915 Q 22092.707 3598.3333 22119.166 3598.3333 L 22145.623 3598.3333 L 22145.623 3677.7083 Q 22145.623 3757.0833 22145.623 3783.5415 L 22145.623 3783.5415 L 22145.623 3836.4583 L 22172.082 3889.3748 L 22172.082 3889.3748 L 22172.082 3915.833 L 22172.082 3915.833 L 22172.082 3915.833 L 22198.541 3889.3748 L 22224.998 3862.9165 L 22224.998 3889.3748 L 22224.998 3915.833 L 22251.457 3915.833 L 22251.457 3915.833 L 22251.457 3889.3748 L 22277.916 3889.3748 L 22277.916 3889.3748 L 22277.916 3862.9165 L 22304.373 3862.9165 L 22330.832 3862.9165 L 22330.832 3836.4583 Q 22330.832 3809.9998 22357.291 3809.9998 Q 22383.748 3836.4583 22410.207 3809.9998 Q 22436.666 3783.5415 22436.666 3809.9998 Q 22463.123 3809.9998 22463.123 3809.9998 Q 22489.582 3783.5415 22463.123 3757.0833 L 22463.123 3730.6248 L 22463.123 3704.1665 L 22463.123 3677.7083 L 22489.582 3677.7083 L 22516.041 3677.7083 L 22542.498 3598.3333 Q 22542.498 3518.9583 22568.957 3518.9583 Q 22595.416 3518.9583 22595.416 3492.4998 Q 22568.957 3439.5833 22595.416 3439.5833 Q 22648.332 3439.5833 22595.416 3174.9998 Q 22542.498 2910.4165 22542.498 2857.4998 Q 22489.582 2778.1248 22489.582 2804.5833 Q 22489.582 2804.5833 22463.123 2778.1248 Q 22436.666 2751.6665 22410.207 2778.1248 Q 22383.748 2778.1248 22410.207 2698.7498 Q 22436.666 2592.9165 22463.123 2539.9998 Q 22489.582 2513.5415 22516.041 2434.1665 Q 22516.041 2328.3333 22568.957 2354.7915 Q 22595.416 2381.2498 22621.873 2328.3333 Q 22621.873 2275.4165 22595.416 2275.4165 Q 22568.957 2275.4165 22595.416 2222.5 Q 22595.416 2169.5833 22674.791 2143.125 Q 22754.166 2116.6665 22780.623 2037.2915 Q 22807.082 1984.3749 22780.623 1904.9999 Q 22780.623 1799.1666 22859.998 1772.7083 Q 22912.916 1746.2499 22939.373 1719.7916 Q 22965.832 1719.7916 22992.291 1640.4166 Q 23018.748 1534.5833 23045.207 1561.0416 Q 23071.666 1587.4999 23124.582 1534.5833 Q 23151.041 1481.6666 23230.416 1455.2083 Q 23283.332 1455.2083 23309.791 1428.7499 Q 23309.791 1402.2916 23336.248 1402.2916 Q 23362.707 1402.2916 23389.166 1428.7499 Q 23389.166 1428.7499 23389.166 1428.7499 Q 23415.623 1428.7499 23442.082 1428.7499 L 23468.541 1428.7499 L 23468.541 1428.7499 Q 23494.998 1428.7499 23494.998 1481.6666 L 23494.998 1508.1249 L 23468.541 1508.1249 L 23468.541 1534.5833 L 23468.541 1534.5833 L 23494.998 1534.5833 L 23494.998 1587.4999 L 23494.998 1613.9583 L 23494.998 1481.6666 Q 23494.998 1375.8333 23521.457 1322.9166 Q 23547.916 1243.5416 23521.457 1243.5416 Q 23494.998 1243.5416 23521.457 1111.25 Q 23547.916 978.95825 23547.916 1084.7916 Q 23547.916 1190.6249 23574.373 1190.6249 Q 23600.832 1190.6249 23600.832 1164.1666 Q 23600.832 1111.25 23627.291 1137.7083 Q 23653.748 1164.1666 23706.666 1243.5416 Q 23759.582 1296.4583 23759.582 1481.6666 Q 23759.582 1693.3333 23759.582 1799.1666 Q 23759.582 1931.4583 23759.582 1957.9165 Q 23812.498 1984.3749 23786.041 2116.6665 Q 23759.582 2275.4165 23733.123 2301.875 Q 23706.666 2328.3333 23680.207 2328.3333 Q 23653.748 2328.3333 23653.748 2381.2498 z M 20399.373 2539.9998 L 20425.832 2592.9165 L 20425.832 2592.9165 L 20425.832 2592.9165 L 20452.291 2592.9165 L 20452.291 2592.9165 L 20478.748 2619.3748 L 20505.207 2645.8333 L 20505.207 2645.8333 L 20531.666 2645.8333 L 20531.666 2619.3748 L 20531.666 2592.9165 L 20531.666 2434.1665 Q 20531.666 2275.4165 20531.666 2222.5 Q 20531.666 2169.5833 20584.582 2196.0415 Q 20584.582 2222.5 20584.582 2487.0833 Q 20558.123 2778.1248 20505.207 2778.1248 Q 20452.291 2778.1248 20425.832 2698.7498 Q 20372.916 2592.9165 20267.082 2592.9165 Q 20161.248 2592.9165 20161.248 2513.5415 Q 20161.248 2407.7083 20187.707 2460.6248 Q 20214.166 2539.9998 20319.998 2460.6248 Q 20425.832 2407.7083 20399.373 2434.1665 Q 20372.916 2487.0833 20399.373 2539.9998 z M 20849.166 2381.2498 Q 20796.248 2328.3333 20902.082 2381.2498 Q 21007.916 2460.6248 21034.373 2487.0833 Q 21034.373 2539.9998 20954.998 2487.0833 Q 20902.082 2460.6248 20849.166 2381.2498 z M 20478.748 3201.4583 L 20505.207 3201.4583 L 20505.207 3201.4583 L 20531.666 3201.4583 L 20611.041 3174.9998 Q 20716.873 3174.9998 20716.873 3148.5415 Q 20743.332 3148.5415 20743.332 3148.5415 L 20743.332 3122.0833 L 20796.248 3122.0833 Q 20875.623 3122.0833 20822.707 3280.8333 Q 20769.791 3413.1248 20796.248 3413.1248 Q 20849.166 3439.5833 20849.166 3466.0415 Q 20849.166 3492.4998 20796.248 3518.9583 Q 20716.873 3545.4165 20716.873 3492.4998 Q 20716.873 3466.0415 20663.957 3466.0415 Q 20611.041 3439.5833 20663.957 3360.2083 Q 20743.332 3280.8333 20611.041 3254.3748 L 20505.207 3227.9165 L 20505.207 3227.9165 Q 20478.748 3254.3748 20478.748 3280.8333 Q 20425.832 3307.2915 20425.832 3439.5833 L 20372.916 3598.3333 L 20372.916 3598.3333 L 20372.916 3598.3333 L 20372.916 3571.8748 L 20372.916 3571.8748 L 20346.457 3492.4998 L 20319.998 3413.1248 L 20319.998 3413.1248 L 20319.998 3439.5833 L 20319.998 3439.5833 L 20319.998 3439.5833 L 20293.541 3439.5833 L 20293.541 3439.5833 L 20293.541 3466.0415 L 20267.082 3466.0415 L 20267.082 3466.0415 L 20267.082 3492.4998 L 20267.082 3492.4998 L 20267.082 3492.4998 L 20240.623 3492.4998 L 20240.623 3492.4998 L 20240.623 3518.9583 L 20214.166 3518.9583 L 20214.166 3518.9583 L 20214.166 3545.4165 L 20214.166 3545.4165 L 20214.166 3545.4165 L 20214.166 3492.4998 Q 20214.166 3413.1248 20267.082 3333.7498 Q 20319.998 3280.8333 20240.623 3254.3748 L 20161.248 3227.9165 L 20161.248 3201.4583 L 20161.248 3174.9998 L 20187.707 3148.5415 L 20214.166 3122.0833 L 20214.166 3148.5415 Q 20240.623 3174.9998 20293.541 3174.9998 Q 20319.998 3148.5415 20346.457 3148.5415 L 20346.457 3122.0833 L 20346.457 3122.0833 L 20372.916 3122.0833 L 20346.457 3016.2498 Q 20346.457 2910.4165 20319.998 2910.4165 Q 20319.998 2883.9583 20346.457 2857.4998 Q 20372.916 2857.4998 20399.373 2963.3333 Q 20425.832 3095.6248 20452.291 3069.1665 Q 20478.748 3069.1665 20478.748 3122.0833 Q 20452.291 3201.4583 20478.748 3201.4583 z M 19870.207 3439.5833 L 19870.207 3492.4998 L 19870.207 3492.4998 L 19843.748 3518.9583 L 19843.748 3518.9583 L 19843.748 3518.9583 L 19843.748 3545.4165 L 19843.748 3545.4165 L 19817.291 3545.4165 L 19817.291 3545.4165 L 19817.291 3545.4165 Q 19790.832 3571.8748 19790.832 3571.8748 L 19790.832 3571.8748 L 19790.832 3598.3333 Q 19790.832 3598.3333 19764.373 3598.3333 L 19764.373 3598.3333 L 19737.916 3598.3333 Q 19737.916 3598.3333 19737.916 3571.8748 L 19737.916 3571.8748 L 19737.916 3571.8748 Q 19711.457 3545.4165 19684.998 3545.4165 L 19632.082 3545.4165 L 19632.082 3598.3333 L 19632.082 3651.2498 L 19605.623 3704.1665 L 19579.166 3730.6248 L 19579.166 3730.6248 L 19579.166 3704.1665 L 19579.166 3704.1665 L 19579.166 3704.1665 L 19579.166 3704.1665 Q 19552.707 3704.1665 19526.248 3677.7083 Q 19526.248 3651.2498 19526.248 3757.0833 L 19499.791 3836.4583 L 19473.332 3836.4583 L 19446.873 3809.9998 L 19446.873 3809.9998 L 19420.416 3809.9998 L 19420.416 3862.9165 L 19420.416 3889.3748 L 19393.957 3889.3748 L 19367.498 3862.9165 L 19367.498 3862.9165 L 19367.498 3862.9165 L 19367.498 3862.9165 Q 19367.498 3836.4583 19367.498 3757.0833 Q 19367.498 3677.7083 19314.582 3651.2498 Q 19288.123 3651.2498 19261.666 3677.7083 Q 19235.207 3704.1665 19208.748 3704.1665 L 19182.291 3704.1665 L 19155.832 3704.1665 L 19129.373 3704.1665 L 19129.373 3598.3333 L 19102.916 3492.4998 L 19102.916 3466.0415 L 19102.916 3439.5833 L 19129.373 3413.1248 Q 19129.373 3386.6665 19182.291 3386.6665 Q 19235.207 3386.6665 19208.748 3333.7498 Q 19208.748 3254.3748 19208.748 3227.9165 Q 19208.748 3227.9165 19235.207 3227.9165 L 19235.207 3201.4583 L 19235.207 3201.4583 Q 19235.207 3174.9998 19261.666 3174.9998 L 19261.666 3174.9998 L 19261.666 3174.9998 Q 19261.666 3174.9998 19288.123 3148.5415 Q 19314.582 3122.0833 19261.666 3122.0833 Q 19208.748 3095.6248 19208.748 3042.7083 L 19235.207 2989.7915 L 19235.207 2963.3333 L 19261.666 2936.8748 L 19261.666 2910.4165 L 19261.666 2883.9583 L 19341.041 2910.4165 Q 19420.416 2910.4165 19420.416 2910.4165 L 19446.873 2910.4165 L 19473.332 2883.9583 Q 19473.332 2857.4998 19526.248 2857.4998 Q 19579.166 2857.4998 19579.166 2963.3333 Q 19579.166 3042.7083 19632.082 3042.7083 Q 19684.998 3042.7083 19737.916 3069.1665 Q 19737.916 3095.6248 19737.916 3201.4583 Q 19737.916 3333.7498 19790.832 3360.2083 Q 19843.748 3386.6665 19870.207 3439.5833 z M 18547.291 2963.3333 Q 18547.291 2936.8748 18706.041 3016.2498 Q 18838.332 3095.6248 18864.791 3148.5415 Q 18864.791 3174.9998 18785.416 3174.9998 Q 18706.041 3148.5415 18679.582 3095.6248 Q 18679.582 3069.1665 18626.666 3016.2498 Q 18547.291 2989.7915 18547.291 2963.3333 z M 18229.791 3545.4165 L 18203.332 3545.4165 L 18203.332 3518.9583 L 18203.332 3518.9583 L 18203.332 3439.5833 L 18203.332 3386.6665 L 18229.791 3333.7498 Q 18256.25 3280.8333 18362.082 3254.3748 Q 18441.457 3227.9165 18467.916 3280.8333 Q 18494.375 3333.7498 18362.082 3439.5833 Q 18256.25 3545.4165 18229.791 3545.4165 z M 11906.249 3783.5415 L 11932.708 3783.5415 L 11932.708 3783.5415 Q 11932.708 3757.0833 11959.166 3757.0833 L 11959.166 3757.0833 L 12038.541 3704.1665 Q 12117.916 3677.7083 12117.916 3651.2498 L 12117.916 3598.3333 L 12091.458 3598.3333 Q 12064.999 3598.3333 12064.999 3518.9583 Q 12064.999 3439.5833 11985.624 3439.5833 L 11906.249 3439.5833 L 11906.249 3386.6665 Q 11906.249 3360.2083 11985.624 3360.2083 Q 12064.999 3333.7498 12091.458 3333.7498 Q 12117.916 3307.2915 12144.374 3439.5833 Q 12170.833 3545.4165 12197.291 3624.7915 Q 12223.749 3704.1665 12303.124 3730.6248 Q 12382.499 3757.0833 12303.124 3757.0833 Q 12197.291 3730.6248 12144.374 3836.4583 Q 12091.458 3915.833 12012.083 3915.833 Q 11906.249 3889.3748 11906.249 3836.4583 Q 11906.249 3809.9998 11906.249 3783.5415 z M 8837.083 4365.625 L 8757.708 4339.1665 L 8757.708 4339.1665 L 8731.25 4339.1665 L 8731.25 4312.708 L 8731.25 4286.25 L 8757.708 4286.25 L 8757.708 4286.25 L 8837.083 4286.25 Q 8890.0 4286.25 8916.458 4153.958 Q 8942.916 4021.6665 8969.375 4021.6665 Q 8995.833 4048.1248 8995.833 4127.5 Q 8995.833 4206.875 9022.291 4206.875 Q 9048.75 4206.875 9022.291 4286.25 Q 8995.833 4339.1665 8969.375 4497.9165 Q 8969.375 4683.1245 8942.916 4683.1245 Q 8916.458 4683.1245 8916.458 4656.6665 Q 8916.458 4603.75 8863.541 4630.208 Q 8784.166 4656.6665 8810.625 4603.75 Q 8837.083 4524.375 8863.541 4445.0 Q 8890.0 4365.625 8837.083 4365.625 z M 12223.749 4365.625 L 12223.749 4259.7915 L 12091.458 4286.25 Q 11959.166 4312.708 11959.166 4339.1665 Q 11959.166 4392.083 11932.708 4392.083 Q 11906.249 4365.625 11879.791 4286.25 Q 11879.791 4180.4165 11853.333 4180.4165 Q 11826.874 4180.4165 11879.791 4180.4165 Q 11959.166 4206.875 12064.999 4180.4165 Q 12223.749 4153.958 12250.208 4127.5 Q 12303.124 4127.5 12356.041 4153.958 Q 12382.499 4180.4165 12329.583 4180.4165 Q 12276.666 4206.875 12303.124 4339.1665 Q 12329.583 4497.9165 12382.499 4550.833 Q 12461.874 4603.75 12382.499 4603.75 Q 12276.666 4577.2915 12276.666 4524.375 Q 12223.749 4471.458 12223.749 4365.625 z M 9339.791 4418.5415 Q 9419.166 4206.875 9419.166 4286.25 Q 9419.166 4339.1665 9392.708 4445.0 Q 9366.249 4550.833 9445.624 4550.833 Q 9524.999 4550.833 9524.999 4603.75 Q 9498.541 4656.6665 9472.083 4656.6665 Q 9419.166 4683.1245 9445.624 4656.6665 Q 9445.624 4603.75 9339.791 4630.208 Q 9260.416 4630.208 9339.791 4418.5415 z M 19314.582 4656.6665 L 19261.666 4656.6665 L 19261.666 4550.833 L 19261.666 4445.0 L 19288.123 4445.0 L 19288.123 4445.0 L 19314.582 4392.083 Q 19341.041 4392.083 19420.416 4339.1665 Q 19526.248 4312.708 19526.248 4392.083 Q 19552.707 4497.9165 19526.248 4471.458 Q 19473.332 4471.458 19420.416 4550.833 Q 19341.041 4656.6665 19314.582 4656.6665 z M 11059.583 4868.333 L 11086.041 4868.333 L 11086.041 4868.333 Q 11086.041 4868.333 11112.499 4841.8745 L 11112.499 4841.8745 L 11112.499 4841.8745 L 11138.958 4841.8745 L 11191.874 4841.8745 Q 11244.791 4841.8745 11218.333 4921.2495 Q 11218.333 4974.1665 11138.958 5000.6245 Q 11059.583 5027.083 11059.583 4974.1665 Q 11059.583 4947.708 11059.583 4921.2495 L 11033.124 4921.2495 L 11033.124 4921.2495 Q 11006.666 4947.708 11006.666 5000.6245 Q 10980.208 5053.5415 10927.291 5027.083 L 10847.916 5027.083 L 10847.916 5000.6245 L 10847.916 4974.1665 L 10874.374 4974.1665 L 10874.374 4974.1665 L 10927.291 4894.7915 Q 10953.749 4841.8745 10980.208 4815.4165 L 10980.208 4788.958 L 10953.749 4788.958 Q 10927.291 4815.4165 10874.374 4788.958 L 10821.458 4762.4995 L 10900.833 4762.4995 Q 10953.749 4762.4995 10953.749 4656.6665 Q 10927.291 4550.833 10953.749 4550.833 Q 11006.666 4550.833 11006.666 4603.75 Q 11033.124 4656.6665 11059.583 4656.6665 Q 11059.583 4656.6665 11059.583 4762.4995 Q 11059.583 4868.333 11059.583 4868.333 z M 12223.749 5000.6245 L 12223.749 5238.7495 L 12170.833 5185.833 Q 12117.916 5159.3745 12091.458 5132.9165 Q 12091.458 5106.458 12064.999 5106.458 Q 12038.541 5106.458 12012.083 5132.9165 Q 12012.083 5185.833 11959.166 5000.6245 Q 11959.166 4815.4165 11932.708 4788.958 Q 11932.708 4762.4995 12038.541 4762.4995 Q 12117.916 4788.958 12170.833 4788.958 Q 12223.749 4788.958 12223.749 5000.6245 z M 18335.625 5238.7495 L 18309.166 5212.2915 L 18362.082 5132.9165 Q 18415.0 5053.5415 18415.0 4921.2495 Q 18415.0 4815.4165 18467.916 4815.4165 Q 18520.832 4788.958 18520.832 4894.7915 Q 18520.832 5000.6245 18573.75 5132.9165 Q 18626.666 5238.7495 18573.75 5238.7495 Q 18520.832 5212.2915 18494.375 5185.833 Q 18467.916 5132.9165 18441.457 5185.833 Q 18415.0 5238.7495 18362.082 5265.208 Q 18335.625 5265.208 18335.625 5238.7495 z M 8995.833 5212.2915 L 8942.916 5212.2915 L 8942.916 5132.9165 L 8942.916 5079.9995 L 8969.375 5027.083 L 8995.833 5000.6245 L 9048.75 4974.1665 Q 9128.125 4921.2495 9154.583 4894.7915 Q 9154.583 4868.333 9207.5 4974.1665 Q 9260.416 5106.458 9233.958 5079.9995 Q 9181.041 5079.9995 9101.666 5132.9165 Q 9048.75 5185.833 8995.833 5212.2915 z M 5503.333 5371.0415 Q 5556.2495 5344.583 5582.708 5423.958 Q 5609.1665 5476.8745 5688.5415 5450.4165 Q 5741.458 5397.4995 5714.9995 5450.4165 Q 5714.9995 5529.7915 5662.083 5556.2495 Q 5635.6245 5556.2495 5635.6245 5662.083 Q 5635.6245 5767.9165 5662.083 5767.9165 Q 5714.9995 5767.9165 5635.6245 5820.833 Q 5556.2495 5873.7495 5556.2495 5767.9165 Q 5556.2495 5662.083 5503.333 5635.6245 Q 5423.958 5609.1665 5397.4995 5582.708 Q 5397.4995 5556.2495 5450.4165 5556.2495 Q 5529.7915 5556.2495 5529.7915 5503.333 Q 5503.333 5450.4165 5476.8745 5450.4165 Q 5450.4165 5423.958 5450.4165 5397.4995 Q 5450.4165 5371.0415 5503.333 5371.0415 z M 17277.291 6006.0415 L 17277.291 6006.0415 L 17277.291 6032.4995 Q 17250.832 6032.4995 17250.832 6032.4995 L 17250.832 6032.4995 L 17250.832 6058.958 Q 17250.832 6085.4165 17171.457 6164.7915 Q 17092.082 6244.1665 17092.082 6349.9995 Q 17039.166 6482.2915 17118.541 6376.458 Q 17197.916 6297.083 17250.832 6297.083 Q 17303.75 6323.5415 17250.832 6349.9995 Q 17197.916 6349.9995 17118.541 6482.2915 L 17039.166 6614.583 L 17012.707 6614.583 L 17012.707 6614.583 L 17012.707 6588.1245 L 16986.25 6588.1245 L 16986.25 6588.1245 L 16986.25 6561.6665 L 16986.25 6561.6665 L 16986.25 6561.6665 L 16986.25 6508.7495 L 16986.25 6429.3745 L 16986.25 6402.9165 L 16986.25 6376.458 L 17039.166 6270.6245 Q 17092.082 6191.2495 17092.082 6164.7915 L 17092.082 6164.7915 L 17145.0 6085.4165 Q 17197.916 6032.4995 17224.375 6032.4995 L 17224.375 6006.0415 L 17224.375 6006.0415 Q 17224.375 5979.583 17250.832 5979.583 L 17250.832 5979.583 L 17250.832 5979.583 Q 17250.832 5979.583 17250.832 5873.7495 Q 17250.832 5794.3745 17197.916 5767.9165 L 17118.541 5714.9995 L 17118.541 5714.9995 L 17092.082 5714.9995 L 17092.082 5714.9995 L 17092.082 5714.9995 L 17092.082 5688.5415 L 17092.082 5688.5415 L 17118.541 5688.5415 L 17118.541 5662.083 L 17118.541 5662.083 L 17145.0 5662.083 L 17145.0 5662.083 L 17145.0 5662.083 L 17197.916 5662.083 L 17224.375 5662.083 L 17330.207 5662.083 Q 17436.041 5662.083 17436.041 5635.6245 Q 17462.5 5609.1665 17462.5 5662.083 Q 17462.5 5714.9995 17383.125 5714.9995 Q 17303.75 5741.458 17303.75 5847.2915 Q 17303.75 5953.1245 17303.75 5979.583 Q 17303.75 6006.0415 17277.291 6006.0415 z M 8916.458 6164.7915 L 8916.458 6111.8745 L 8890.0 6111.8745 L 8863.541 6111.8745 L 8890.0 5979.583 Q 8942.916 5873.7495 8916.458 5873.7495 Q 8890.0 5873.7495 8942.916 5767.9165 Q 8969.375 5635.6245 8995.833 5635.6245 Q 9022.291 5635.6245 8995.833 5714.9995 Q 8969.375 5820.833 8995.833 5820.833 Q 9022.291 5820.833 9022.291 5847.2915 Q 9022.291 5873.7495 9048.75 5873.7495 Q 9101.666 5847.2915 8995.833 6058.958 Q 8942.916 6270.6245 8916.458 6297.083 Q 8890.0 6297.083 8890.0 6244.1665 Q 8890.0 6217.708 8916.458 6164.7915 z M 9313.333 5820.833 L 9313.333 5900.208 L 9313.333 5900.208 Q 9313.333 5900.208 9339.791 5926.6665 L 9339.791 5926.6665 L 9419.166 5926.6665 Q 9524.999 5926.6665 9524.999 6032.4995 Q 9524.999 6164.7915 9472.083 6191.2495 Q 9392.708 6191.2495 9366.249 6244.1665 Q 9366.249 6270.6245 9339.791 6270.6245 L 9339.791 6270.6245 L 9339.791 6297.083 Q 9313.333 6297.083 9313.333 6297.083 L 9313.333 6297.083 L 9313.333 6323.5415 Q 9313.333 6349.9995 9260.416 6349.9995 Q 9233.958 6349.9995 9233.958 6323.5415 L 9207.5 6297.083 L 9207.5 6297.083 L 9207.5 6297.083 L 9207.5 6270.6245 L 9207.5 6270.6245 L 9181.041 6270.6245 L 9181.041 6244.1665 L 9181.041 6244.1665 L 9154.583 6244.1665 L 9154.583 6244.1665 L 9154.583 6244.1665 L 9128.125 6270.6245 L 9101.666 6270.6245 L 9101.666 6191.2495 Q 9101.666 6111.8745 9154.583 5979.583 Q 9207.5 5873.7495 9207.5 5794.3745 Q 9207.5 5714.9995 9207.5 5714.9995 Q 9207.5 5662.083 9260.416 5688.5415 Q 9313.333 5714.9995 9313.333 5820.833 z M 18282.707 6138.333 Q 18309.166 6032.4995 18335.625 6085.4165 Q 18362.082 6164.7915 18388.541 6191.2495 Q 18415.0 6217.708 18441.457 6297.083 Q 18467.916 6402.9165 18388.541 6455.833 Q 18335.625 6508.7495 18282.707 6376.458 Q 18256.25 6244.1665 18282.707 6138.333 z M 11218.333 6349.9995 L 11218.333 6323.5415 L 11191.874 6297.083 Q 11165.416 6297.083 11138.958 6244.1665 Q 11112.499 6191.2495 11165.416 6164.7915 Q 11244.791 6138.333 11271.249 6111.8745 Q 11271.249 6085.4165 11271.249 6111.8745 Q 11297.708 6138.333 11377.083 6164.7915 Q 11482.916 6191.2495 11482.916 6217.708 Q 11482.916 6244.1665 11350.624 6323.5415 Q 11218.333 6402.9165 11218.333 6349.9995 z M 8149.166 6614.583 L 8149.166 6614.583 L 8122.708 6561.6665 L 8096.2495 6535.208 L 8096.2495 6508.7495 Q 8096.2495 6482.2915 8122.708 6482.2915 L 8122.708 6482.2915 L 8122.708 6455.833 L 8149.166 6429.3745 L 8149.166 6429.3745 L 8149.166 6402.9165 L 8149.166 6402.9165 L 8149.166 6402.9165 L 8175.6245 6402.9165 L 8175.6245 6402.9165 L 8175.6245 6376.458 L 8202.083 6376.458 L 8202.083 6349.9995 Q 8255.0 6297.083 8255.0 6297.083 L 8255.0 6297.083 L 8281.458 6244.1665 Q 8307.916 6164.7915 8334.375 6191.2495 Q 8360.833 6191.2495 8413.75 6270.6245 Q 8440.208 6349.9995 8519.583 6349.9995 Q 8625.416 6376.458 8625.416 6561.6665 Q 8678.333 6773.333 8572.5 6905.6245 Q 8493.125 7037.9165 8466.666 7064.3745 Q 8440.208 7064.3745 8413.75 6984.9995 Q 8387.291 6932.083 8360.833 6932.083 Q 8334.375 6932.083 8334.375 6852.708 Q 8334.375 6773.333 8255.0 6693.958 Q 8149.166 6614.583 8149.166 6614.583 z M 9948.333 6455.833 L 9895.416 6455.833 L 9895.416 6429.3745 L 9895.416 6402.9165 L 9974.791 6323.5415 Q 10054.166 6244.1665 10054.166 6217.708 Q 10054.166 6191.2495 10080.624 6191.2495 Q 10107.083 6191.2495 10080.624 6270.6245 Q 10054.166 6349.9995 10080.624 6376.458 Q 10107.083 6376.458 10107.083 6455.833 Q 10080.624 6535.208 10133.541 6535.208 Q 10212.916 6535.208 10212.916 6508.7495 Q 10265.833 6482.2915 10239.374 6535.208 Q 10239.374 6561.6665 10107.083 6614.583 Q 9948.333 6641.0415 10001.249 6535.208 Q 10054.166 6455.833 10001.249 6455.833 Q 9974.791 6455.833 9948.333 6455.833 z M 12038.541 6693.958 L 12038.541 6667.4995 L 12038.541 6667.4995 Q 12012.083 6667.4995 12012.083 6641.0415 L 12012.083 6614.583 L 11985.624 6588.1245 L 11959.166 6561.6665 L 11959.166 6561.6665 Q 11959.166 6561.6665 11959.166 6508.7495 Q 11959.166 6482.2915 11985.624 6455.833 L 12038.541 6402.9165 L 12038.541 6402.9165 Q 12038.541 6402.9165 12064.999 6376.458 L 12064.999 6376.458 L 12064.999 6376.458 Q 12064.999 6349.9995 12064.999 6349.9995 L 12091.458 6349.9995 L 12144.374 6270.6245 Q 12170.833 6191.2495 12170.833 6270.6245 Q 12170.833 6349.9995 12197.291 6349.9995 Q 12223.749 6376.458 12223.749 6508.7495 Q 12223.749 6641.0415 12170.833 6693.958 Q 12144.374 6720.4165 12091.458 6720.4165 Q 12064.999 6720.4165 12038.541 6693.958 z M 9207.5 6746.8745 L 9154.583 6746.8745 L 9154.583 6720.4165 Q 9154.583 6693.958 9128.125 6693.958 Q 9101.666 6693.958 9101.666 6667.4995 Q 9128.125 6614.583 9154.583 6614.583 Q 9181.041 6614.583 9181.041 6588.1245 Q 9181.041 6561.6665 9207.5 6561.6665 Q 9233.958 6561.6665 9260.416 6641.0415 Q 9260.416 6720.4165 9207.5 6746.8745 z M 4894.7915 7355.4165 L 4868.333 7514.1665 L 4868.333 7381.8745 Q 4815.4165 7249.583 4736.0415 7302.4995 Q 4656.6665 7355.4165 4656.6665 7355.4165 Q 4656.6665 7328.958 4709.583 7249.583 Q 4762.4995 7196.6665 4815.4165 7117.2915 Q 4868.333 7037.9165 4894.7915 7011.458 Q 4947.708 6984.9995 4921.2495 7117.2915 Q 4921.2495 7223.1245 4894.7915 7355.4165 z M 13149.791 7090.833 Q 13149.791 7037.9165 13176.249 7037.9165 Q 13202.708 7037.9165 13229.166 7090.833 Q 13229.166 7143.7495 13282.083 7143.7495 Q 13334.999 7143.7495 13282.083 7276.0415 Q 13229.166 7408.333 13176.249 7461.2495 Q 13123.333 7461.2495 13123.333 7434.7915 Q 13096.874 7381.8745 13017.499 7408.333 Q 12938.124 7434.7915 13043.958 7302.4995 Q 13123.333 7143.7495 13149.791 7090.833 z M 12038.541 7408.333 L 12038.541 7328.958 L 12012.083 7328.958 Q 11959.166 7355.4165 11932.708 7355.4165 L 11906.249 7355.4165 L 11826.874 7381.8745 L 11747.499 7381.8745 L 11747.499 7355.4165 L 11747.499 7328.958 L 11826.874 7328.958 L 11906.249 7302.4995 L 11932.708 7302.4995 L 11959.166 7302.4995 L 12117.916 7223.1245 Q 12303.124 7143.7495 12382.499 7170.208 Q 12435.416 7196.6665 12435.416 7223.1245 Q 12435.416 7249.583 12329.583 7328.958 Q 12223.749 7408.333 12223.749 7514.1665 Q 12250.208 7593.5415 12197.291 7567.083 Q 12144.374 7567.083 12144.374 7514.1665 Q 12144.374 7461.2495 12117.916 7461.2495 Q 12091.458 7461.2495 12064.999 7487.708 Q 12064.999 7514.1665 12038.541 7514.1665 Q 12012.083 7514.1665 12038.541 7408.333 z M 10318.749 7381.8745 L 10345.208 7381.8745 L 10398.124 7408.333 Q 10477.499 7461.2495 10530.416 7619.9995 Q 10583.333 7752.291 10556.874 7752.291 Q 10530.416 7752.291 10530.416 7778.7495 L 10530.416 7831.666 L 10503.958 7858.1245 L 10477.499 7884.583 L 10477.499 7937.4995 L 10477.499 7963.958 L 10451.041 7963.958 L 10451.041 7990.416 L 10424.583 7990.416 L 10398.124 7990.416 L 10371.666 7990.416 L 10345.208 7990.416 L 10345.208 7963.958 Q 10318.749 7963.958 10318.749 7937.4995 Q 10265.833 7911.041 10186.458 7884.583 L 10107.083 7858.1245 L 10107.083 7858.1245 Q 10080.624 7831.666 10054.166 7805.208 Q 10054.166 7778.7495 10027.708 7778.7495 Q 10001.249 7752.291 9948.333 7752.291 L 9948.333 7752.291 L 9948.333 7593.5415 Q 9948.333 7434.7915 9948.333 7408.333 L 9948.333 7355.4165 L 9974.791 7355.4165 L 9974.791 7355.4165 L 10054.166 7302.4995 Q 10107.083 7249.583 10159.999 7223.1245 Q 10186.458 7196.6665 10159.999 7302.4995 Q 10159.999 7408.333 10239.374 7408.333 Q 10318.749 7408.333 10318.749 7381.8745 z M 8175.6245 7487.708 Q 8387.291 7355.4165 8413.75 7355.4165 Q 8413.75 7381.8745 8413.75 7461.2495 Q 8387.291 7514.1665 8255.0 7540.6245 Q 8122.708 7567.083 8096.2495 7619.9995 Q 8043.333 7672.9165 7990.416 7672.9165 Q 7911.041 7672.9165 7937.4995 7646.458 Q 7937.4995 7619.9995 8175.6245 7487.708 z M 3518.9583 7858.1245 L 3466.0415 7858.1245 L 3466.0415 7884.583 Q 3466.0415 7911.041 3439.5833 7911.041 Q 3386.6665 7911.041 3492.4998 7752.291 Q 3598.3333 7593.5415 3598.3333 7487.708 Q 3598.3333 7381.8745 3651.2498 7408.333 Q 3704.1665 7408.333 3651.2498 7699.3745 Q 3598.3333 7990.416 3571.8748 7990.416 Q 3545.4165 7990.416 3571.8748 7937.4995 Q 3571.8748 7858.1245 3518.9583 7858.1245 z M 11377.083 7461.2495 L 11403.541 7461.2495 L 11429.999 7514.1665 Q 11456.458 7593.5415 11403.541 7619.9995 Q 11350.624 7619.9995 11324.166 7725.833 Q 11271.249 7805.208 11271.249 7805.208 L 11271.249 7805.208 L 11271.249 7831.666 Q 11244.791 7884.583 11244.791 7884.583 L 11244.791 7884.583 L 11244.791 7884.583 Q 11218.333 7911.041 11218.333 7911.041 L 11218.333 7911.041 L 11218.333 7911.041 Q 11218.333 7937.4995 11165.416 7937.4995 Q 11086.041 7937.4995 11086.041 7778.7495 L 11112.499 7593.5415 L 11086.041 7593.5415 L 11086.041 7567.083 L 11086.041 7567.083 L 11059.583 7567.083 L 11059.583 7567.083 Q 11059.583 7567.083 11006.666 7619.9995 L 10953.749 7619.9995 L 10927.291 7646.458 L 10900.833 7646.458 L 10900.833 7619.9995 L 10900.833 7593.5415 L 10927.291 7593.5415 L 10927.291 7567.083 L 10980.208 7540.6245 Q 11006.666 7487.708 11006.666 7461.2495 Q 11006.666 7408.333 11006.666 7408.333 Q 11033.124 7408.333 11086.041 7434.7915 Q 11112.499 7461.2495 11112.499 7487.708 Q 11112.499 7514.1665 11165.416 7514.1665 Q 11191.874 7514.1665 11244.791 7487.708 Q 11297.708 7461.2495 11324.166 7461.2495 Q 11377.083 7461.2495 11377.083 7461.2495 z M 13202.708 7911.041 L 13229.166 7911.041 L 13308.541 7911.041 Q 13387.916 7911.041 13361.458 8016.8745 Q 13361.458 8122.708 13387.916 8122.708 Q 13414.374 8122.708 13387.916 8255.0 Q 13334.999 8387.291 13255.624 8387.291 Q 13176.249 8413.75 13176.249 8440.208 Q 13202.708 8466.666 13255.624 8493.125 Q 13308.541 8519.583 13334.999 8519.583 L 13334.999 8519.583 L 13467.291 8493.125 Q 13599.583 8466.666 13652.499 8387.291 Q 13705.416 8334.375 13705.416 8413.75 Q 13731.874 8519.583 13705.416 8519.583 L 13678.958 8519.583 L 13493.749 8546.041 L 13334.999 8546.041 L 13334.999 8546.041 Q 13308.541 8572.5 13202.708 8519.583 Q 13123.333 8466.666 13017.499 8440.208 L 12938.124 8413.75 L 12938.124 8360.833 L 12911.666 8307.916 L 12911.666 8281.458 L 12911.666 8255.0 L 12885.208 8255.0 L 12858.749 8255.0 L 12858.749 8228.541 L 12858.749 8228.541 L 12885.208 8228.541 L 12885.208 8202.083 L 12964.583 8202.083 L 13070.416 8202.083 L 13070.416 8175.6245 L 13070.416 8175.6245 L 13070.416 8149.166 L 13070.416 8096.2495 L 13070.416 8096.2495 L 13070.416 8096.2495 L 13070.416 8122.708 L 13070.416 8122.708 L 13043.958 8122.708 Q 13043.958 8149.166 13017.499 8122.708 L 13017.499 8096.2495 L 13017.499 8096.2495 Q 12991.041 8096.2495 12991.041 8069.791 L 12991.041 8069.791 L 12964.583 8069.791 Q 12964.583 8043.333 12964.583 8043.333 L 12964.583 8043.333 L 12964.583 8043.333 Q 12964.583 8043.333 12938.124 8016.8745 L 12911.666 7990.416 L 12911.666 7990.416 Q 12911.666 7990.416 12964.583 7963.958 Q 13017.499 7937.4995 13017.499 7911.041 L 12991.041 7884.583 L 12991.041 7858.1245 L 13017.499 7858.1245 L 13070.416 7778.7495 Q 13123.333 7699.3745 13096.874 7672.9165 Q 13096.874 7646.458 13149.791 7672.9165 Q 13229.166 7672.9165 13229.166 7725.833 Q 13229.166 7752.291 13255.624 7752.291 Q 13282.083 7752.291 13282.083 7805.208 Q 13255.624 7858.1245 13229.166 7884.583 Q 13176.249 7884.583 13202.708 7911.041 z M 4762.4995 7725.833 Q 4762.4995 7672.9165 4921.2495 7672.9165 Q 5079.9995 7699.3745 5027.083 7752.291 Q 5000.6245 7831.666 4974.1665 7831.666 Q 4921.2495 7858.1245 4921.2495 7911.041 Q 4947.708 7937.4995 4921.2495 7963.958 Q 4894.7915 7963.958 4868.333 7884.583 Q 4815.4165 7778.7495 4762.4995 7778.7495 Q 4736.0415 7778.7495 4762.4995 7725.833 z M 4021.6665 7884.583 L 3836.4583 7884.583 L 3968.7498 7831.666 Q 4127.5 7778.7495 4153.958 7831.666 Q 4180.4165 7884.583 4021.6665 7884.583 z M 5609.1665 8281.458 L 5609.1665 8307.916 L 5609.1665 8334.375 Q 5609.1665 8360.833 5582.708 8334.375 L 5582.708 8307.916 L 5556.2495 8307.916 L 5529.7915 8307.916 L 5503.333 8334.375 Q 5503.333 8360.833 5503.333 8360.833 L 5476.8745 8360.833 L 5476.8745 8360.833 Q 5476.8745 8360.833 5450.4165 8387.291 L 5397.4995 8413.75 L 5397.4995 8413.75 L 5371.0415 8413.75 L 5371.0415 8387.291 L 5344.583 8387.291 L 5344.583 8334.375 Q 5344.583 8281.458 5397.4995 8202.083 L 5450.4165 8149.166 L 5450.4165 8149.166 Q 5450.4165 8122.708 5476.8745 8122.708 L 5476.8745 8122.708 L 5529.7915 8096.2495 Q 5582.708 8043.333 5503.333 8043.333 Q 5450.4165 7990.416 5503.333 7990.416 Q 5556.2495 7963.958 5582.708 7911.041 Q 5582.708 7858.1245 5635.6245 7884.583 Q 5688.5415 7937.4995 5714.9995 7937.4995 Q 5714.9995 7937.4995 5688.5415 7990.416 Q 5662.083 8043.333 5714.9995 8043.333 Q 5767.9165 8043.333 5714.9995 8069.791 Q 5662.083 8069.791 5635.6245 8149.166 Q 5609.1665 8255.0 5609.1665 8281.458 z M 3757.0833 8598.958 L 3757.0833 8598.958 L 3915.833 8625.416 Q 4074.583 8625.416 4074.583 8651.875 Q 4074.583 8678.333 3915.833 8678.333 Q 3783.5415 8678.333 3677.7083 8704.791 L 3571.8748 8704.791 L 3571.8748 8678.333 Q 3598.3333 8651.875 3598.3333 8625.416 L 3598.3333 8625.416 L 3624.7915 8625.416 Q 3624.7915 8625.416 3677.7083 8572.5 L 3730.6248 8546.041 L 3730.6248 8519.583 L 3730.6248 8519.583 L 3730.6248 8519.583 Q 3704.1665 8493.125 3704.1665 8466.666 Q 3704.1665 8413.75 3757.0833 8360.833 L 3809.9998 8281.458 L 3836.4583 8255.0 L 3836.4583 8228.541 L 3809.9998 8228.541 L 3757.0833 8255.0 L 3704.1665 8255.0 Q 3677.7083 8255.0 3677.7083 8228.541 Q 3677.7083 8202.083 3783.5415 8175.6245 Q 3889.3748 8149.166 3862.9165 8334.375 Q 3862.9165 8519.583 3809.9998 8546.041 Q 3783.5415 8572.5 3757.0833 8598.958 z M 10107.083 8572.5 Q 10080.624 8493.125 10159.999 8493.125 Q 10212.916 8493.125 10239.374 8360.833 Q 10239.374 8255.0 10159.999 8255.0 Q 10054.166 8255.0 10054.166 8202.083 Q 10080.624 8149.166 10107.083 8149.166 Q 10133.541 8149.166 10133.541 8175.6245 Q 10133.541 8202.083 10212.916 8202.083 Q 10265.833 8228.541 10318.749 8413.75 Q 10371.666 8625.416 10371.666 8678.333 Q 10398.124 8757.708 10265.833 8731.25 Q 10107.083 8678.333 10107.083 8572.5 z M 7540.6245 8678.333 L 7593.5415 8678.333 L 7778.7495 8731.25 Q 7937.4995 8784.166 7937.4995 8810.625 Q 7937.4995 8863.541 7858.1245 8916.458 Q 7778.7495 8942.916 7752.291 8969.375 L 7725.833 8969.375 L 7725.833 8969.375 Q 7725.833 8995.833 7619.9995 8995.833 Q 7540.6245 8995.833 7461.2495 8890.0 Q 7408.333 8784.166 7355.4165 8784.166 Q 7328.958 8784.166 7328.958 8837.083 L 7328.958 8890.0 L 7328.958 8995.833 Q 7355.4165 9128.125 7355.4165 9154.583 Q 7355.4165 9154.583 7381.8745 9233.958 L 7408.333 9313.333 L 7408.333 9313.333 Q 7408.333 9313.333 7434.7915 9366.249 Q 7461.2495 9419.166 7381.8745 9392.708 Q 7302.4995 9366.249 7302.4995 9313.333 Q 7302.4995 9233.958 7249.583 9181.041 Q 7196.6665 9128.125 7249.583 9048.75 L 7276.0415 8942.916 L 7249.583 8942.916 Q 7223.1245 8942.916 7223.1245 8916.458 L 7223.1245 8890.0 L 7196.6665 8890.0 Q 7196.6665 8890.0 7249.583 8837.083 L 7276.0415 8784.166 L 7276.0415 8757.708 L 7302.4995 8757.708 L 7302.4995 8731.25 L 7302.4995 8704.791 L 7328.958 8704.791 L 7355.4165 8678.333 L 7355.4165 8678.333 L 7355.4165 8678.333 L 7381.8745 8625.416 L 7381.8745 8598.958 L 7355.4165 8598.958 L 7302.4995 8625.416 L 7276.0415 8625.416 L 7249.583 8625.416 L 7223.1245 8678.333 Q 7196.6665 8704.791 7196.6665 8731.25 L 7196.6665 8784.166 L 7170.208 8784.166 L 7170.208 8784.166 L 7170.208 8810.625 L 7143.7495 8810.625 L 7143.7495 8810.625 L 7143.7495 8837.083 L 7143.7495 8837.083 L 7143.7495 8837.083 L 7143.7495 8784.166 L 7143.7495 8757.708 L 7143.7495 8757.708 L 7143.7495 8731.25 L 7143.7495 8731.25 L 7143.7495 8731.25 L 7170.208 8704.791 L 7196.6665 8678.333 L 7249.583 8546.041 Q 7355.4165 8413.75 7328.958 8466.666 Q 7328.958 8519.583 7381.8745 8546.041 Q 7461.2495 8572.5 7461.2495 8625.416 Q 7487.708 8678.333 7540.6245 8678.333 z M 4736.0415 8704.791 L 4762.4995 8731.25 L 4762.4995 8731.25 Q 4762.4995 8731.25 4762.4995 8757.708 L 4788.958 8757.708 L 4815.4165 8757.708 L 4815.4165 8757.708 L 4815.4165 8757.708 Q 4841.8745 8731.25 4894.7915 8731.25 L 4947.708 8731.25 L 5027.083 8731.25 Q 5132.9165 8731.25 5079.9995 8810.625 Q 5027.083 8890.0 5027.083 8916.458 Q 5079.9995 8942.916 5053.5415 8995.833 Q 5027.083 9048.75 5027.083 9101.666 Q 5000.6245 9154.583 5027.083 9154.583 Q 5079.9995 9154.583 5079.9995 9181.041 Q 5079.9995 9207.5 5027.083 9207.5 Q 4974.1665 9181.041 4974.1665 9207.5 L 4974.1665 9260.416 L 4974.1665 9286.875 L 4974.1665 9313.333 L 4974.1665 9366.249 L 4974.1665 9419.166 L 4947.708 9419.166 L 4947.708 9419.166 L 4947.708 9419.166 L 4921.2495 9419.166 L 4921.2495 9366.249 L 4921.2495 9286.875 L 4894.7915 9286.875 L 4894.7915 9260.416 L 4894.7915 9260.416 L 4868.333 9260.416 L 4868.333 9260.416 Q 4868.333 9260.416 4815.4165 9233.958 L 4762.4995 9233.958 L 4762.4995 9233.958 L 4736.0415 9207.5 L 4736.0415 9207.5 L 4762.4995 9207.5 L 4762.4995 9154.583 L 4762.4995 9128.125 L 4762.4995 9101.666 L 4762.4995 9048.75 L 4762.4995 8995.833 L 4762.4995 8969.375 L 4762.4995 8942.916 L 4762.4995 8916.458 L 4736.0415 8916.458 L 4736.0415 8942.916 L 4630.208 8942.916 L 4524.375 8942.916 L 4524.375 8969.375 L 4497.9165 8995.833 L 4497.9165 9022.291 L 4497.9165 9048.75 L 4497.9165 9075.208 L 4497.9165 9101.666 L 4497.9165 9101.666 L 4497.9165 9101.666 L 4497.9165 9075.208 L 4497.9165 9075.208 L 4497.9165 8995.833 L 4497.9165 8942.916 L 4497.9165 8942.916 L 4497.9165 8942.916 L 4497.9165 8916.458 L 4497.9165 8916.458 L 4524.375 8916.458 L 4524.375 8890.0 L 4550.833 8890.0 Q 4577.2915 8890.0 4630.208 8890.0 Q 4683.1245 8890.0 4709.583 8784.166 Q 4709.583 8678.333 4736.0415 8704.791 z M 3730.6248 9472.083 L 3730.6248 9472.083 L 3730.6248 9445.624 L 3757.0833 9445.624 L 3783.5415 9366.249 Q 3809.9998 9286.875 3809.9998 9233.958 Q 3809.9998 9181.041 3836.4583 9128.125 Q 3862.9165 9048.75 3915.833 9048.75 Q 3995.208 9048.75 3968.7498 9181.041 Q 3942.2915 9313.333 3968.7498 9366.249 Q 4021.6665 9419.166 3968.7498 9524.999 Q 3915.833 9630.833 3915.833 9657.291 Q 3915.833 9683.749 3809.9998 9657.291 Q 3730.6248 9630.833 3809.9998 9551.458 Q 3915.833 9445.624 3836.4583 9472.083 Q 3757.0833 9472.083 3730.6248 9472.083 z M 5556.2495 10345.208 L 5609.1665 10318.749 L 5662.083 10292.291 Q 5714.9995 10265.833 5741.458 10080.624 Q 5767.9165 9921.874 5767.9165 9948.333 Q 5767.9165 9948.333 5794.3745 10107.083 Q 5794.3745 10239.374 5873.7495 10265.833 Q 5953.1245 10265.833 5926.6665 10371.666 Q 5926.6665 10477.499 5926.6665 10424.583 Q 5926.6665 10371.666 5688.5415 10398.124 Q 5450.4165 10424.583 5450.4165 10398.124 Q 5450.4165 10371.666 5476.8745 10371.666 Q 5503.333 10371.666 5556.2495 10345.208 z M 2804.5833 10318.749 Q 2778.1248 10107.083 2831.0415 10107.083 Q 2910.4165 10133.541 2883.9583 10371.666 Q 2857.4998 10609.791 2804.5833 10609.791 Q 2751.6665 10609.791 2751.6665 10583.333 Q 2751.6665 10556.874 2804.5833 10556.874 Q 2831.0415 10556.874 2804.5833 10318.749 z M 2963.3333 11059.583 L 2989.7915 11059.583 L 3016.2498 11059.583 Q 3069.1665 11033.124 3069.1665 11006.666 Q 3095.6248 10953.749 3148.5415 10980.208 Q 3174.9998 10980.208 3174.9998 11059.583 Q 3122.0833 11138.958 3122.0833 11165.416 L 3122.0833 11165.416 L 3122.0833 11218.333 Q 3122.0833 11271.249 3174.9998 11271.249 Q 3227.9165 11297.708 3227.9165 11350.624 Q 3201.4583 11377.083 3148.5415 11403.541 Q 3095.6248 11429.999 3095.6248 11403.541 L 3122.0833 11377.083 L 3122.0833 11350.624 Q 3122.0833 11324.166 3095.6248 11324.166 L 3095.6248 11324.166 L 3095.6248 11324.166 Q 3095.6248 11324.166 3016.2498 11377.083 Q 2963.3333 11377.083 2963.3333 11324.166 Q 2963.3333 11244.791 2989.7915 11244.791 Q 3016.2498 11244.791 3016.2498 11218.333 L 3042.7083 11191.874 L 3042.7083 11165.416 Q 3016.2498 11165.416 3016.2498 11138.958 L 2989.7915 11112.499 L 2963.3333 11112.499 Q 2963.3333 11112.499 2910.4165 11112.499 Q 2857.4998 11112.499 2831.0415 11112.499 L 2804.5833 11165.416 L 2804.5833 11165.416 L 2804.5833 11165.416 L 2778.1248 11165.416 Q 2778.1248 11165.416 2751.6665 11191.874 L 2751.6665 11191.874 L 2725.2083 11271.249 Q 2698.7498 11377.083 2698.7498 11429.999 L 2698.7498 11509.374 L 2672.2915 11482.916 L 2645.8333 11456.458 L 2645.8333 11456.458 L 2645.8333 11429.999 L 2619.3748 11429.999 L 2592.9165 11429.999 L 2539.9998 11429.999 L 2513.5415 11429.999 L 2513.5415 11429.999 L 2539.9998 11429.999 L 2539.9998 11377.083 L 2539.9998 11324.166 L 2566.4583 11297.708 Q 2592.9165 11271.249 2592.9165 11218.333 Q 2619.3748 11191.874 2539.9998 11191.874 Q 2487.0833 11191.874 2487.0833 11165.416 L 2487.0833 11112.499 L 2539.9998 11112.499 Q 2566.4583 11112.499 2592.9165 11112.499 L 2619.3748 11112.499 L 2619.3748 11112.499 Q 2645.8333 11086.041 2645.8333 11086.041 L 2645.8333 11086.041 L 2645.8333 11059.583 L 2645.8333 11033.124 L 2645.8333 10900.833 Q 2645.8333 10794.999 2698.7498 10794.999 Q 2751.6665 10794.999 2751.6665 10900.833 Q 2778.1248 11006.666 2857.4998 11033.124 Q 2936.8748 11059.583 2963.3333 11059.583 z M 502.7083 15557.499 L 502.7083 15716.249 L 476.24997 15716.249 L 449.79166 15716.249 L 476.24997 15398.749 Q 476.24997 15081.249 502.7083 15239.999 Q 529.1666 15398.749 529.1666 15398.749 Q 529.1666 15398.749 502.7083 15557.499 z" svg:height="287.3375mm" draw:style-name="style-162" svg:viewBox="0.0 0.0 24368.123 28733.748" svg:width="243.68124mm" svg:x="0.0mm" svg:y="0.0mm"/>
          <draw:path svg:d="M 317.49997 0.0 L 317.49997 0.0 L 343.9583 52.916664 Q 396.87497 105.83333 449.79166 105.83333 Q 502.7083 105.83333 529.1666 132.29166 Q 555.625 158.74998 661.4583 185.20833 Q 740.8333 211.66666 740.8333 317.49997 Q 740.8333 449.79166 767.2916 476.24997 Q 820.2083 476.24997 793.74994 529.1666 Q 793.74994 608.5416 873.12494 634.99994 Q 926.0416 661.4583 952.49994 687.9166 Q 978.95825 740.8333 978.95825 767.2916 L 978.95825 793.74994 L 1005.4166 793.74994 L 1031.875 793.74994 L 1031.875 820.2083 L 1031.875 846.6666 L 1005.4166 846.6666 L 1005.4166 846.6666 L 978.95825 873.12494 L 952.49994 899.5833 L 873.12494 899.5833 Q 820.2083 899.5833 767.2916 952.49994 Q 740.8333 1005.4166 661.4583 1005.4166 Q 608.5416 978.95825 608.5416 1005.4166 Q 608.5416 1031.875 449.79166 1031.875 L 317.49997 1058.3333 L 238.12498 1031.875 L 185.20833 1005.4166 L 185.20833 1005.4166 L 185.20833 1005.4166 L 238.12498 1005.4166 L 264.5833 1005.4166 L 343.9583 1005.4166 L 396.87497 1005.4166 L 423.3333 1005.4166 L 449.79166 1005.4166 L 449.79166 1031.875 L 449.79166 1031.875 L 449.79166 1005.4166 L 449.79166 978.95825 L 449.79166 978.95825 L 449.79166 952.49994 L 449.79166 952.49994 L 449.79166 952.49994 L 423.3333 952.49994 L 423.3333 952.49994 L 343.9583 952.49994 Q 291.04166 952.49994 264.5833 952.49994 Q 238.12498 952.49994 264.5833 899.5833 Q 291.04166 846.6666 238.12498 687.9166 Q 185.20833 555.625 238.12498 529.1666 Q 264.5833 529.1666 185.20833 502.7083 L 105.83333 476.24997 L 105.83333 502.7083 L 79.37499 502.7083 L 79.37499 502.7083 L 79.37499 502.7083 L 79.37499 502.7083 L 52.916664 502.7083 L 52.916664 476.24997 L 52.916664 449.79166 L 132.29166 449.79166 L 211.66666 423.3333 L 211.66666 423.3333 L 185.20833 423.3333 L 185.20833 423.3333 L 185.20833 423.3333 L 185.20833 396.87497 L 185.20833 396.87497 L 185.20833 370.41666 L 185.20833 343.9583 L 185.20833 343.9583 L 185.20833 317.49997 L 132.29166 317.49997 Q 105.83333 317.49997 79.37499 291.04166 L 52.916664 291.04166 L 52.916664 264.5833 L 26.458332 264.5833 L 26.458332 264.5833 L 26.458332 264.5833 L 26.458332 264.5833 L 26.458332 238.12498 L 0.0 211.66666 L 0.0 158.74998 L 26.458332 158.74998 L 52.916664 158.74998 L 52.916664 185.20833 L 79.37499 211.66666 L 79.37499 211.66666 L 79.37499 211.66666 L 105.83333 211.66666 L 132.29166 211.66666 L 132.29166 211.66666 L 132.29166 211.66666 L 158.74998 211.66666 L 158.74998 211.66666 L 185.20833 158.74998 Q 185.20833 132.29166 238.12498 132.29166 Q 264.5833 132.29166 291.04166 79.37499 Q 291.04166 26.458332 317.49997 0.0 z M 634.99994 370.41666 L 582.0833 370.41666 L 608.5416 343.9583 Q 608.5416 317.49997 634.99994 343.9583 Q 661.4583 343.9583 687.9166 370.41666 Q 687.9166 396.87497 634.99994 370.41666 z" svg:height="10.583333mm" draw:style-name="style-163" svg:viewBox="0.0 0.0 1031.875 1058.3333" svg:width="10.318749mm" svg:x="131.49791mm" svg:y="97.36666mm"/>
          <draw:path svg:d="M 132.29166 0.0 L 158.74998 0.0 L 291.04166 0.0 Q 449.79166 0.0 502.7083 0.0 L 555.625 0.0 L 582.0833 26.458332 L 608.5416 52.916664 L 608.5416 52.916664 L 608.5416 52.916664 L 608.5416 52.916664 L 608.5416 79.37499 L 608.5416 79.37499 L 608.5416 105.83333 L 608.5416 105.83333 L 608.5416 105.83333 L 582.0833 105.83333 L 582.0833 105.83333 L 582.0833 132.29166 Q 555.625 132.29166 529.1666 158.74998 Q 502.7083 211.66666 476.24997 291.04166 Q 449.79166 370.41666 423.3333 370.41666 L 396.87497 396.87497 L 396.87497 396.87497 Q 370.41666 370.41666 291.04166 317.49997 L 211.66666 238.12498 L 211.66666 211.66666 Q 185.20833 211.66666 185.20833 211.66666 L 185.20833 211.66666 L 185.20833 211.66666 Q 185.20833 185.20833 158.74998 185.20833 L 158.74998 185.20833 L 158.74998 158.74998 Q 132.29166 158.74998 132.29166 158.74998 L 132.29166 158.74998 L 132.29166 158.74998 L 132.29166 132.29166 L 105.83333 132.29166 L 105.83333 105.83333 L 79.37499 105.83333 L 52.916664 105.83333 L 52.916664 79.37499 Q 26.458332 79.37499 26.458332 52.916664 L 0.0 26.458332 L 26.458332 26.458332 L 52.916664 26.458332 L 79.37499 26.458332 Q 105.83333 0.0 132.29166 0.0 z" svg:height="3.9687498mm" draw:style-name="style-164" svg:viewBox="0.0 0.0 608.5416 396.87497" svg:width="6.0854163mm" svg:x="193.4104mm" svg:y="110.06666mm"/>
          <draw:path svg:d="M 529.1666 0.0 L 529.1666 26.458332 L 555.625 26.458332 L 555.625 26.458332 L 529.1666 370.41666 Q 502.7083 714.37494 476.24997 714.37494 Q 423.3333 714.37494 423.3333 740.8333 L 423.3333 740.8333 L 423.3333 740.8333 Q 396.87497 714.37494 370.41666 714.37494 Q 317.49997 714.37494 317.49997 740.8333 Q 317.49997 767.2916 317.49997 767.2916 Q 291.04166 793.74994 291.04166 767.2916 Q 264.5833 714.37494 185.20833 661.4583 L 79.37499 634.99994 L 79.37499 634.99994 Q 79.37499 608.5416 52.916664 608.5416 Q 0.0 608.5416 0.0 555.625 Q 26.458332 502.7083 105.83333 476.24997 Q 158.74998 449.79166 105.83333 449.79166 Q 52.916664 396.87497 52.916664 317.49997 L 52.916664 238.12498 L 52.916664 238.12498 Q 52.916664 211.66666 26.458332 211.66666 L 26.458332 211.66666 L 26.458332 185.20833 Q 0.0 158.74998 0.0 132.29166 L 0.0 132.29166 L 26.458332 132.29166 L 26.458332 132.29166 L 52.916664 105.83333 L 79.37499 105.83333 L 79.37499 79.37499 L 52.916664 52.916664 L 52.916664 52.916664 L 52.916664 26.458332 L 52.916664 26.458332 L 52.916664 26.458332 L 26.458332 26.458332 L 26.458332 26.458332 L 26.458332 0.0 L 26.458332 0.0 L 105.83333 0.0 Q 211.66666 0.0 211.66666 26.458332 Q 211.66666 52.916664 238.12498 79.37499 Q 264.5833 79.37499 238.12498 105.83333 Q 238.12498 132.29166 264.5833 132.29166 Q 291.04166 132.29166 291.04166 158.74998 L 317.49997 158.74998 L 317.49997 132.29166 Q 317.49997 105.83333 396.87497 79.37499 L 449.79166 26.458332 L 476.24997 26.458332 L 476.24997 26.458332 L 476.24997 26.458332 L 476.24997 26.458332 L 502.7083 0.0 Q 529.1666 -26.458332 529.1666 0.0 z" svg:height="7.6729164mm" draw:style-name="style-165" svg:viewBox="0.0 0.0 555.625 767.2916" svg:width="5.5562496mm" svg:x="49.212498mm" svg:y="241.56458mm"/>
          <draw:path svg:d="M 370.41666 211.66666 L 370.41666 238.12498 L 317.49997 238.12498 Q 291.04166 238.12498 291.04166 264.5833 Q 291.04166 291.04166 264.5833 291.04166 Q 238.12498 291.04166 238.12498 317.49997 Q 238.12498 343.9583 211.66666 343.9583 Q 185.20833 343.9583 185.20833 370.41666 L 185.20833 396.87497 L 185.20833 396.87497 Q 158.74998 396.87497 158.74998 423.3333 L 158.74998 423.3333 L 158.74998 476.24997 Q 158.74998 529.1666 132.29166 529.1666 L 132.29166 529.1666 L 105.83333 529.1666 L 105.83333 529.1666 L 105.83333 529.1666 L 105.83333 529.1666 L 79.37499 529.1666 L 79.37499 529.1666 L 52.916664 502.7083 L 0.0 476.24997 L 0.0 476.24997 L 0.0 476.24997 L 0.0 423.3333 L 0.0 343.9583 L 0.0 291.04166 Q 0.0 264.5833 52.916664 211.66666 Q 105.83333 185.20833 79.37499 132.29166 Q 79.37499 105.83333 52.916664 79.37499 Q 0.0 79.37499 26.458332 26.458332 Q 26.458332 -26.458332 132.29166 0.0 Q 238.12498 26.458332 238.12498 52.916664 Q 238.12498 79.37499 291.04166 105.83333 Q 317.49997 105.83333 343.9583 158.74998 Q 370.41666 185.20833 370.41666 211.66666 z M 158.74998 291.04166 Q 158.74998 291.04166 185.20833 291.04166 Q 185.20833 317.49997 158.74998 317.49997 Q 158.74998 317.49997 158.74998 291.04166 z" svg:height="5.2916665mm" draw:style-name="style-166" svg:viewBox="0.0 0.0 370.41666 529.1666" svg:width="3.7041664mm" svg:x="209.54999mm" svg:y="218.54582mm"/>
          <draw:path svg:d="M 132.29166 132.29166 L 132.29166 132.29166 L 105.83333 132.29166 L 105.83333 132.29166 L 105.83333 105.83333 Q 105.83333 105.83333 79.37499 79.37499 Q 79.37499 52.916664 52.916664 52.916664 L 0.0 52.916664 L 0.0 26.458332 Q 26.458332 0.0 132.29166 0.0 Q 238.12498 26.458332 211.66666 52.916664 Q 211.66666 105.83333 158.74998 105.83333 Q 132.29166 105.83333 132.29166 132.29166 z" svg:height="1.3229166mm" draw:style-name="style-167" svg:viewBox="0.0 0.0 211.66666 132.29166" svg:width="2.1166666mm" svg:x="29.633331mm" svg:y="158.74998mm"/>
          <draw:path svg:d="M 555.625 52.916664 L 608.5416 0.0 L 767.2916 26.458332 Q 899.5833 26.458332 873.12494 52.916664 Q 820.2083 79.37499 820.2083 105.83333 Q 820.2083 132.29166 926.0416 132.29166 L 1005.4166 132.29166 L 1031.875 132.29166 Q 1058.3333 158.74998 1058.3333 185.20833 L 1058.3333 211.66666 L 1031.875 211.66666 L 978.95825 238.12498 L 926.0416 238.12498 L 899.5833 238.12498 L 873.12494 264.5833 L 820.2083 291.04166 L 978.95825 291.04166 L 1111.25 291.04166 L 1111.25 317.49997 L 1137.7083 317.49997 L 1137.7083 317.49997 L 1137.7083 343.9583 L 1137.7083 343.9583 L 1137.7083 343.9583 L 1111.25 370.41666 L 1111.25 396.87497 L 1031.875 396.87497 Q 978.95825 396.87497 978.95825 529.1666 Q 1005.4166 661.4583 952.49994 687.9166 Q 873.12494 714.37494 873.12494 767.2916 Q 873.12494 820.2083 846.6666 820.2083 L 820.2083 820.2083 L 793.74994 846.6666 Q 767.2916 873.12494 820.2083 899.5833 Q 873.12494 926.0416 873.12494 952.49994 L 873.12494 952.49994 L 899.5833 952.49994 L 899.5833 978.95825 L 873.12494 978.95825 L 820.2083 978.95825 L 820.2083 1005.4166 L 820.2083 1005.4166 L 793.74994 1005.4166 L 793.74994 1031.875 L 793.74994 1031.875 L 767.2916 1031.875 L 767.2916 978.95825 Q 767.2916 952.49994 740.8333 952.49994 Q 740.8333 926.0416 687.9166 978.95825 Q 634.99994 1031.875 608.5416 978.95825 Q 582.0833 978.95825 529.1666 978.95825 Q 476.24997 1031.875 396.87497 1031.875 Q 291.04166 1058.3333 291.04166 1084.7916 Q 264.5833 1137.7083 238.12498 1111.25 L 238.12498 1084.7916 L 211.66666 1084.7916 L 185.20833 1084.7916 L 185.20833 1111.25 L 185.20833 1111.25 L 185.20833 1111.25 L 185.20833 1111.25 L 158.74998 1137.7083 L 158.74998 1137.7083 L 158.74998 1137.7083 L 158.74998 1137.7083 L 158.74998 1164.1666 L 132.29166 1164.1666 L 132.29166 1164.1666 L 132.29166 1190.6249 L 105.83333 1190.6249 L 79.37499 1190.6249 L 26.458332 1164.1666 L 0.0 1164.1666 L 0.0 1084.7916 L 0.0 1005.4166 L 26.458332 1005.4166 Q 79.37499 978.95825 79.37499 978.95825 L 105.83333 952.49994 L 105.83333 952.49994 Q 132.29166 952.49994 132.29166 899.5833 Q 132.29166 846.6666 158.74998 820.2083 Q 185.20833 820.2083 185.20833 767.2916 Q 211.66666 714.37494 211.66666 634.99994 Q 211.66666 582.0833 264.5833 555.625 Q 343.9583 529.1666 317.49997 502.7083 L 291.04166 449.79166 L 291.04166 423.3333 Q 291.04166 396.87497 370.41666 343.9583 Q 449.79166 317.49997 449.79166 211.66666 Q 502.7083 105.83333 555.625 52.916664 z" svg:height="11.906249mm" draw:style-name="style-168" svg:viewBox="0.0 0.0 1137.7083 1190.6249" svg:width="11.377083mm" svg:x="39.95208mm" svg:y="232.03957mm"/>
          <draw:path svg:d="M 714.37494 0.0 L 740.8333 0.0 L 740.8333 79.37499 L 740.8333 158.74998 L 740.8333 211.66666 Q 740.8333 291.04166 740.8333 291.04166 L 740.8333 291.04166 L 793.74994 291.04166 Q 820.2083 291.04166 873.12494 370.41666 Q 899.5833 476.24997 926.0416 555.625 Q 952.49994 634.99994 952.49994 687.9166 Q 952.49994 740.8333 978.95825 740.8333 L 978.95825 767.2916 L 952.49994 820.2083 Q 952.49994 873.12494 899.5833 899.5833 Q 846.6666 952.49994 820.2083 952.49994 L 820.2083 952.49994 L 820.2083 978.95825 L 793.74994 978.95825 L 793.74994 1005.4166 L 793.74994 1058.3333 L 767.2916 1058.3333 L 767.2916 1058.3333 L 767.2916 1084.7916 L 793.74994 1084.7916 L 793.74994 1084.7916 L 793.74994 1111.25 L 793.74994 1111.25 L 793.74994 1111.25 L 820.2083 1111.25 L 820.2083 1111.25 L 820.2083 1137.7083 L 846.6666 1137.7083 L 846.6666 1164.1666 L 846.6666 1190.6249 L 846.6666 1190.6249 L 820.2083 1164.1666 L 740.8333 1164.1666 Q 687.9166 1164.1666 687.9166 1137.7083 Q 661.4583 1111.25 582.0833 1164.1666 Q 502.7083 1164.1666 423.3333 1217.0833 Q 317.49997 1269.9999 238.12498 1322.9166 L 132.29166 1349.3749 L 132.29166 1349.3749 L 105.83333 1349.3749 L 105.83333 1349.3749 L 105.83333 1375.8333 L 52.916664 1375.8333 L 26.458332 1375.8333 L 26.458332 1349.3749 L 0.0 1322.9166 L 0.0 1322.9166 L 0.0 1322.9166 L 0.0 1322.9166 L 0.0 1296.4583 L 26.458332 1296.4583 L 26.458332 1269.9999 L 52.916664 1269.9999 L 79.37499 1269.9999 L 52.916664 1243.5416 L 26.458332 1243.5416 L 26.458332 1217.0833 Q 52.916664 1190.6249 52.916664 1111.25 Q 105.83333 1058.3333 132.29166 1031.875 Q 158.74998 1005.4166 132.29166 1005.4166 Q 105.83333 1005.4166 105.83333 978.95825 Q 105.83333 952.49994 105.83333 952.49994 L 79.37499 926.0416 L 79.37499 926.0416 Q 79.37499 899.5833 105.83333 899.5833 Q 158.74998 899.5833 185.20833 793.74994 Q 211.66666 714.37494 238.12498 687.9166 L 264.5833 687.9166 L 264.5833 714.37494 Q 264.5833 740.8333 291.04166 687.9166 Q 317.49997 661.4583 370.41666 634.99994 Q 423.3333 582.0833 449.79166 449.79166 Q 476.24997 317.49997 502.7083 317.49997 Q 529.1666 317.49997 555.625 264.5833 L 582.0833 185.20833 L 608.5416 158.74998 Q 634.99994 132.29166 634.99994 105.83333 L 634.99994 105.83333 L 634.99994 105.83333 L 634.99994 79.37499 L 634.99994 79.37499 L 661.4583 52.916664 L 661.4583 52.916664 L 687.9166 52.916664 L 687.9166 52.916664 L 687.9166 52.916664 L 687.9166 26.458332 L 687.9166 26.458332 L 714.37494 26.458332 Q 714.37494 0.0 714.37494 0.0 z" svg:height="13.758332mm" draw:style-name="style-169" svg:viewBox="0.0 0.0 978.95825 1375.8333" svg:width="9.789583mm" svg:x="66.14583mm" svg:y="189.97083mm"/>
          <draw:path svg:d="M 1058.3333 105.83333 L 1058.3333 105.83333 L 1058.3333 132.29166 L 1058.3333 158.74998 L 1031.875 211.66666 L 1031.875 238.12498 L 952.49994 238.12498 L 873.12494 238.12498 L 846.6666 185.20833 Q 846.6666 105.83333 793.74994 105.83333 Q 740.8333 105.83333 740.8333 158.74998 Q 767.2916 238.12498 687.9166 238.12498 Q 582.0833 238.12498 582.0833 264.5833 Q 582.0833 291.04166 661.4583 317.49997 Q 740.8333 343.9583 740.8333 396.87497 Q 740.8333 449.79166 661.4583 476.24997 Q 582.0833 476.24997 608.5416 476.24997 Q 608.5416 476.24997 687.9166 502.7083 L 793.74994 502.7083 L 793.74994 502.7083 L 793.74994 529.1666 L 846.6666 529.1666 L 899.5833 529.1666 L 899.5833 555.625 L 899.5833 555.625 L 926.0416 582.0833 Q 926.0416 634.99994 952.49994 634.99994 Q 978.95825 634.99994 1005.4166 661.4583 L 1005.4166 661.4583 L 1005.4166 687.9166 L 1005.4166 714.37494 L 1031.875 793.74994 Q 1031.875 846.6666 1058.3333 846.6666 Q 1084.7916 846.6666 1084.7916 820.2083 L 1111.25 793.74994 L 1111.25 767.2916 Q 1111.25 740.8333 1164.1666 740.8333 L 1190.6249 740.8333 L 1190.6249 793.74994 L 1190.6249 820.2083 L 1164.1666 820.2083 L 1164.1666 846.6666 L 1164.1666 846.6666 L 1164.1666 846.6666 L 1164.1666 846.6666 L 1164.1666 846.6666 L 1164.1666 873.12494 Q 1164.1666 899.5833 1164.1666 899.5833 L 1164.1666 899.5833 L 1137.7083 978.95825 Q 1111.25 1058.3333 846.6666 1428.7499 Q 582.0833 1799.1666 555.625 1825.6249 L 529.1666 1825.6249 L 502.7083 1825.6249 Q 476.24997 1852.0833 423.3333 1852.0833 Q 396.87497 1852.0833 370.41666 1799.1666 Q 370.41666 1772.7083 264.5833 1772.7083 L 185.20833 1772.7083 L 185.20833 1666.8749 Q 158.74998 1561.0416 105.83333 1508.1249 L 52.916664 1455.2083 L 52.916664 1375.8333 Q 52.916664 1296.4583 52.916664 1217.0833 L 52.916664 1111.25 L 52.916664 1084.7916 Q 52.916664 1058.3333 26.458332 846.6666 L 0.0 661.4583 L 158.74998 661.4583 L 343.9583 687.9166 L 370.41666 687.9166 L 396.87497 687.9166 L 396.87497 661.4583 L 423.3333 661.4583 L 423.3333 634.99994 L 423.3333 634.99994 L 396.87497 634.99994 L 396.87497 634.99994 L 370.41666 608.5416 L 343.9583 608.5416 L 343.9583 608.5416 L 343.9583 582.0833 L 317.49997 582.0833 Q 291.04166 582.0833 317.49997 529.1666 Q 317.49997 502.7083 264.5833 502.7083 L 185.20833 476.24997 L 185.20833 476.24997 L 185.20833 476.24997 L 185.20833 476.24997 L 185.20833 476.24997 L 185.20833 449.79166 L 211.66666 449.79166 L 211.66666 370.41666 Q 238.12498 264.5833 317.49997 264.5833 Q 423.3333 264.5833 423.3333 238.12498 L 423.3333 238.12498 L 423.3333 238.12498 Q 423.3333 238.12498 449.79166 132.29166 L 476.24997 26.458332 L 529.1666 26.458332 L 608.5416 26.458332 L 767.2916 0.0 Q 926.0416 -52.916664 978.95825 26.458332 Q 1058.3333 79.37499 1058.3333 105.83333 z" svg:height="18.520832mm" draw:style-name="style-170" svg:viewBox="0.0 0.0 1190.6249 1852.0833" svg:width="11.906249mm" svg:x="168.80415mm" svg:y="108.479164mm"/>
          <draw:path svg:d="M 396.87497 0.0 L 396.87497 0.0 L 423.3333 26.458332 Q 476.24997 52.916664 476.24997 79.37499 Q 476.24997 132.29166 529.1666 132.29166 Q 582.0833 132.29166 634.99994 132.29166 Q 687.9166 132.29166 687.9166 158.74998 Q 714.37494 185.20833 687.9166 211.66666 Q 661.4583 238.12498 767.2916 317.49997 Q 846.6666 396.87497 873.12494 396.87497 L 873.12494 423.3333 L 873.12494 449.79166 Q 873.12494 449.79166 899.5833 502.7083 Q 899.5833 529.1666 740.8333 555.625 Q 555.625 555.625 582.0833 608.5416 Q 634.99994 634.99994 608.5416 634.99994 Q 608.5416 661.4583 582.0833 661.4583 L 529.1666 661.4583 L 476.24997 634.99994 L 423.3333 634.99994 L 423.3333 661.4583 L 423.3333 714.37494 L 476.24997 714.37494 L 502.7083 714.37494 L 502.7083 714.37494 Q 502.7083 714.37494 529.1666 740.8333 L 529.1666 740.8333 L 476.24997 767.2916 Q 423.3333 820.2083 423.3333 873.12494 Q 423.3333 899.5833 449.79166 899.5833 L 449.79166 899.5833 L 423.3333 899.5833 Q 370.41666 899.5833 370.41666 926.0416 L 370.41666 952.49994 L 343.9583 952.49994 L 343.9583 978.95825 L 343.9583 978.95825 L 317.49997 978.95825 L 317.49997 978.95825 L 317.49997 978.95825 L 291.04166 1005.4166 L 264.5833 1031.875 L 264.5833 1031.875 L 238.12498 1031.875 L 211.66666 1031.875 L 185.20833 1031.875 L 158.74998 1031.875 L 158.74998 1031.875 L 132.29166 1031.875 L 105.83333 1031.875 L 105.83333 1031.875 L 79.37499 1031.875 L 79.37499 1005.4166 L 52.916664 1005.4166 L 52.916664 1031.875 L 52.916664 1031.875 L 52.916664 1031.875 L 26.458332 1031.875 L 26.458332 926.0416 Q 52.916664 846.6666 52.916664 767.2916 Q 52.916664 687.9166 52.916664 661.4583 L 26.458332 634.99994 L 26.458332 608.5416 Q 0.0 608.5416 0.0 608.5416 L 0.0 608.5416 L 0.0 555.625 Q 0.0 529.1666 26.458332 502.7083 Q 26.458332 476.24997 79.37499 449.79166 Q 132.29166 449.79166 105.83333 423.3333 Q 105.83333 396.87497 211.66666 343.9583 Q 343.9583 238.12498 317.49997 211.66666 Q 317.49997 185.20833 370.41666 185.20833 Q 423.3333 211.66666 423.3333 132.29166 Q 423.3333 79.37499 396.87497 79.37499 Q 370.41666 79.37499 370.41666 52.916664 L 370.41666 26.458332 L 370.41666 26.458332 Q 396.87497 26.458332 396.87497 0.0 z" svg:height="10.318749mm" draw:style-name="style-171" svg:viewBox="0.0 0.0 899.5833 1031.875" svg:width="8.995832mm" svg:x="89.95833mm" svg:y="229.9229mm"/>
          <draw:path svg:d="M 370.41666 0.0 L 370.41666 0.0 L 396.87497 0.0 L 423.3333 0.0 L 423.3333 0.0 L 449.79166 0.0 L 449.79166 0.0 L 449.79166 0.0 L 449.79166 26.458332 L 449.79166 26.458332 L 476.24997 26.458332 L 476.24997 52.916664 L 476.24997 52.916664 L 502.7083 52.916664 L 502.7083 105.83333 L 502.7083 132.29166 L 449.79166 211.66666 Q 396.87497 264.5833 396.87497 291.04166 L 396.87497 291.04166 L 370.41666 317.49997 L 343.9583 370.41666 L 343.9583 423.3333 L 343.9583 449.79166 L 396.87497 449.79166 L 423.3333 423.3333 L 423.3333 423.3333 L 449.79166 423.3333 L 449.79166 396.87497 L 449.79166 370.41666 L 476.24997 370.41666 Q 476.24997 370.41666 502.7083 317.49997 L 555.625 291.04166 L 555.625 291.04166 L 555.625 264.5833 L 555.625 264.5833 L 555.625 264.5833 L 582.0833 238.12498 L 608.5416 211.66666 L 608.5416 211.66666 L 608.5416 211.66666 L 608.5416 185.20833 L 608.5416 185.20833 L 634.99994 185.20833 L 634.99994 211.66666 L 634.99994 211.66666 L 661.4583 211.66666 L 661.4583 211.66666 L 661.4583 238.12498 L 634.99994 238.12498 L 634.99994 264.5833 L 634.99994 264.5833 L 608.5416 264.5833 L 608.5416 317.49997 L 608.5416 343.9583 L 582.0833 370.41666 L 555.625 396.87497 L 502.7083 502.7083 Q 449.79166 582.0833 343.9583 634.99994 Q 211.66666 687.9166 185.20833 740.8333 Q 185.20833 820.2083 158.74998 846.6666 L 132.29166 899.5833 L 132.29166 899.5833 L 132.29166 899.5833 L 132.29166 926.0416 L 132.29166 926.0416 L 105.83333 978.95825 L 79.37499 1031.875 L 79.37499 1031.875 L 79.37499 1058.3333 L 26.458332 1058.3333 L 0.0 1058.3333 L 0.0 1005.4166 L 26.458332 978.95825 L 26.458332 952.49994 L 26.458332 899.5833 L 52.916664 846.6666 Q 79.37499 820.2083 79.37499 740.8333 Q 132.29166 687.9166 132.29166 555.625 L 158.74998 423.3333 L 158.74998 423.3333 L 185.20833 423.3333 L 185.20833 396.87497 Q 185.20833 370.41666 211.66666 317.49997 Q 238.12498 291.04166 264.5833 211.66666 L 291.04166 132.29166 L 317.49997 105.83333 L 343.9583 52.916664 L 343.9583 26.458332 L 343.9583 0.0 L 370.41666 0.0 z" svg:height="10.583333mm" draw:style-name="style-172" svg:viewBox="0.0 0.0 661.4583 1058.3333" svg:width="6.614583mm" svg:x="175.9479mm" svg:y="179.3875mm"/>
          <draw:path svg:d="M 211.66666 26.458332 L 238.12498 26.458332 L 291.04166 0.0 L 317.49997 0.0 L 343.9583 26.458332 Q 396.87497 26.458332 396.87497 52.916664 L 396.87497 52.916664 L 370.41666 79.37499 Q 343.9583 79.37499 343.9583 105.83333 Q 370.41666 132.29166 370.41666 158.74998 L 396.87497 158.74998 L 396.87497 185.20833 L 396.87497 211.66666 L 423.3333 211.66666 L 423.3333 238.12498 L 449.79166 238.12498 L 476.24997 238.12498 L 476.24997 238.12498 Q 502.7083 238.12498 502.7083 238.12498 L 502.7083 264.5833 L 502.7083 264.5833 L 529.1666 264.5833 L 502.7083 291.04166 Q 476.24997 291.04166 476.24997 343.9583 Q 502.7083 370.41666 502.7083 396.87497 L 502.7083 396.87497 L 502.7083 396.87497 Q 502.7083 396.87497 476.24997 423.3333 Q 449.79166 449.79166 317.49997 396.87497 Q 158.74998 370.41666 158.74998 423.3333 L 158.74998 476.24997 L 158.74998 476.24997 Q 132.29166 476.24997 132.29166 396.87497 Q 132.29166 317.49997 105.83333 317.49997 L 79.37499 317.49997 L 79.37499 291.04166 L 79.37499 291.04166 L 52.916664 291.04166 Q 52.916664 291.04166 26.458332 264.5833 L 0.0 238.12498 L 26.458332 238.12498 L 26.458332 238.12498 L 79.37499 238.12498 Q 105.83333 238.12498 132.29166 264.5833 L 185.20833 291.04166 L 185.20833 291.04166 L 185.20833 291.04166 L 211.66666 264.5833 L 211.66666 238.12498 L 185.20833 238.12498 L 158.74998 238.12498 L 158.74998 211.66666 Q 132.29166 185.20833 105.83333 132.29166 L 79.37499 52.916664 L 132.29166 52.916664 L 185.20833 26.458332 L 211.66666 26.458332 z" svg:height="4.7625mm" draw:style-name="style-173" svg:viewBox="0.0 0.0 529.1666 476.24997" svg:width="5.2916665mm" svg:x="71.17291mm" svg:y="155.31041mm"/>
          <draw:path svg:d="M 105.83333 52.916664 L 158.74998 0.0 L 158.74998 0.0 Q 185.20833 0.0 185.20833 52.916664 L 185.20833 79.37499 L 343.9583 105.83333 Q 502.7083 105.83333 502.7083 132.29166 Q 502.7083 158.74998 343.9583 158.74998 Q 211.66666 158.74998 105.83333 185.20833 L 0.0 185.20833 L 0.0 158.74998 Q 26.458332 132.29166 26.458332 105.83333 L 26.458332 105.83333 L 52.916664 105.83333 Q 52.916664 105.83333 105.83333 52.916664 z" svg:height="1.8520832mm" draw:style-name="style-174" svg:viewBox="0.0 0.0 502.7083 185.20833" svg:width="5.027083mm" svg:x="35.71875mm" svg:y="85.19583mm"/>
          <draw:path svg:d="M 132.29166 105.83333 L 211.66666 0.0 L 211.66666 0.0 L 211.66666 26.458332 L 211.66666 26.458332 L 238.12498 26.458332 L 238.12498 0.0 L 264.5833 0.0 L 264.5833 0.0 L 264.5833 0.0 L 264.5833 26.458332 L 264.5833 52.916664 L 317.49997 79.37499 Q 370.41666 79.37499 370.41666 132.29166 Q 370.41666 158.74998 396.87497 158.74998 Q 423.3333 158.74998 423.3333 211.66666 Q 396.87497 264.5833 423.3333 264.5833 Q 449.79166 291.04166 423.3333 291.04166 Q 423.3333 317.49997 396.87497 343.9583 Q 396.87497 396.87497 423.3333 396.87497 Q 449.79166 396.87497 449.79166 423.3333 L 449.79166 423.3333 L 396.87497 449.79166 Q 343.9583 502.7083 317.49997 476.24997 Q 317.49997 449.79166 291.04166 449.79166 Q 264.5833 449.79166 291.04166 476.24997 Q 291.04166 502.7083 238.12498 502.7083 Q 185.20833 502.7083 158.74998 476.24997 Q 132.29166 449.79166 132.29166 476.24997 Q 105.83333 476.24997 105.83333 502.7083 L 105.83333 529.1666 L 79.37499 529.1666 L 79.37499 502.7083 L 52.916664 502.7083 L 26.458332 502.7083 L 26.458332 476.24997 L 52.916664 476.24997 L 52.916664 449.79166 L 52.916664 423.3333 L 26.458332 423.3333 L 26.458332 396.87497 L 26.458332 396.87497 L 52.916664 396.87497 L 52.916664 370.41666 Q 52.916664 343.9583 26.458332 343.9583 L 0.0 343.9583 L 0.0 343.9583 L 0.0 317.49997 L 26.458332 264.5833 L 52.916664 211.66666 L 52.916664 211.66666 Q 52.916664 185.20833 132.29166 105.83333 z" svg:height="5.2916665mm" draw:style-name="style-175" svg:viewBox="0.0 0.0 449.79166 529.1666" svg:width="4.497916mm" svg:x="60.324997mm" svg:y="225.1604mm"/>
          <draw:path svg:d="M 714.37494 211.66666 L 767.2916 211.66666 L 767.2916 158.74998 Q 767.2916 132.29166 793.74994 132.29166 Q 820.2083 132.29166 820.2083 52.916664 L 846.6666 0.0 L 846.6666 26.458332 L 873.12494 52.916664 L 926.0416 105.83333 Q 978.95825 132.29166 952.49994 158.74998 Q 952.49994 211.66666 926.0416 211.66666 Q 873.12494 238.12498 873.12494 264.5833 L 873.12494 317.49997 L 873.12494 317.49997 L 873.12494 317.49997 L 846.6666 317.49997 L 846.6666 317.49997 L 820.2083 343.9583 L 793.74994 370.41666 L 793.74994 370.41666 L 767.2916 370.41666 L 767.2916 396.87497 Q 767.2916 423.3333 687.9166 423.3333 L 608.5416 423.3333 L 582.0833 423.3333 L 555.625 423.3333 L 555.625 449.79166 L 555.625 449.79166 L 529.1666 476.24997 L 529.1666 529.1666 L 502.7083 529.1666 L 449.79166 529.1666 L 423.3333 529.1666 Q 396.87497 529.1666 291.04166 476.24997 Q 211.66666 449.79166 211.66666 502.7083 Q 211.66666 555.625 158.74998 555.625 L 105.83333 555.625 L 105.83333 529.1666 L 79.37499 529.1666 L 79.37499 529.1666 L 79.37499 529.1666 L 79.37499 529.1666 L 79.37499 502.7083 L 52.916664 502.7083 L 52.916664 502.7083 L 52.916664 476.24997 L 26.458332 449.79166 L 26.458332 449.79166 L 26.458332 423.3333 L 26.458332 423.3333 L 26.458332 423.3333 L 0.0 370.41666 L 0.0 317.49997 L 52.916664 317.49997 Q 105.83333 317.49997 105.83333 264.5833 Q 79.37499 211.66666 52.916664 211.66666 Q 26.458332 185.20833 26.458332 158.74998 Q 26.458332 132.29166 52.916664 132.29166 Q 79.37499 158.74998 79.37499 105.83333 Q 105.83333 79.37499 132.29166 79.37499 Q 158.74998 52.916664 132.29166 52.916664 L 132.29166 26.458332 L 158.74998 26.458332 Q 185.20833 26.458332 317.49997 52.916664 Q 449.79166 79.37499 449.79166 105.83333 Q 449.79166 132.29166 502.7083 158.74998 Q 582.0833 211.66666 608.5416 211.66666 Q 661.4583 211.66666 714.37494 211.66666 z" svg:height="5.5562496mm" draw:style-name="style-176" svg:viewBox="0.0 0.0 952.49994 555.625" svg:width="9.525mm" svg:x="73.81875mm" svg:y="201.61249mm"/>
          <draw:path svg:d="M 0.0 0.0 L 26.458332 0.0 L 79.37499 26.458332 Q 105.83333 79.37499 132.29166 132.29166 L 132.29166 158.74998 L 105.83333 185.20833 Q 79.37499 185.20833 105.83333 211.66666 L 132.29166 211.66666 L 132.29166 238.12498 Q 105.83333 238.12498 105.83333 238.12498 L 105.83333 238.12498 L 105.83333 238.12498 Q 105.83333 264.5833 79.37499 264.5833 L 79.37499 264.5833 L 79.37499 291.04166 Q 52.916664 291.04166 52.916664 291.04166 L 52.916664 291.04166 L 52.916664 264.5833 Q 52.916664 238.12498 26.458332 238.12498 Q 0.0 238.12498 0.0 105.83333 Q -26.458332 0.0 0.0 0.0 z" svg:height="2.9104166mm" draw:style-name="style-177" svg:viewBox="0.0 0.0 132.29166 291.04166" svg:width="1.3229166mm" svg:x="205.31665mm" svg:y="74.87708mm"/>
          <draw:path svg:d="M 158.74998 132.29166 L 158.74998 0.0 L 185.20833 26.458332 Q 211.66666 52.916664 264.5833 52.916664 Q 291.04166 52.916664 317.49997 79.37499 Q 317.49997 105.83333 370.41666 158.74998 Q 423.3333 185.20833 449.79166 211.66666 L 449.79166 264.5833 L 423.3333 264.5833 L 396.87497 264.5833 L 396.87497 238.12498 L 370.41666 238.12498 L 370.41666 264.5833 L 370.41666 291.04166 L 449.79166 423.3333 Q 529.1666 529.1666 555.625 608.5416 Q 582.0833 687.9166 582.0833 714.37494 Q 582.0833 767.2916 555.625 793.74994 L 555.625 793.74994 L 555.625 793.74994 Q 529.1666 793.74994 529.1666 820.2083 L 529.1666 846.6666 L 502.7083 846.6666 L 502.7083 846.6666 L 476.24997 846.6666 L 476.24997 846.6666 L 476.24997 846.6666 L 476.24997 846.6666 L 449.79166 820.2083 L 449.79166 793.74994 L 423.3333 793.74994 Q 370.41666 793.74994 317.49997 793.74994 Q 291.04166 793.74994 185.20833 793.74994 L 79.37499 767.2916 L 79.37499 767.2916 Q 79.37499 740.8333 52.916664 740.8333 L 26.458332 740.8333 L 26.458332 687.9166 L 0.0 661.4583 L 0.0 661.4583 L 0.0 634.99994 L 0.0 634.99994 L 0.0 634.99994 L 26.458332 582.0833 Q 26.458332 555.625 52.916664 555.625 Q 79.37499 555.625 52.916664 476.24997 Q 52.916664 396.87497 105.83333 396.87497 Q 185.20833 423.3333 185.20833 343.9583 Q 158.74998 264.5833 158.74998 132.29166 z" svg:height="8.466666mm" draw:style-name="style-178" svg:viewBox="0.0 0.0 582.0833 846.6666" svg:width="5.820833mm" svg:x="24.341665mm" svg:y="218.01666mm"/>
          <draw:path svg:d="M 105.83333 105.83333 L 0.0 0.0 L 79.37499 52.916664 Q 158.74998 105.83333 185.20833 105.83333 L 185.20833 105.83333 L 185.20833 132.29166 Q 211.66666 132.29166 211.66666 105.83333 L 238.12498 52.916664 L 317.49997 132.29166 Q 370.41666 211.66666 396.87497 211.66666 L 396.87497 211.66666 L 423.3333 238.12498 L 449.79166 264.5833 L 449.79166 264.5833 L 476.24997 264.5833 L 476.24997 291.04166 L 476.24997 317.49997 L 502.7083 317.49997 L 502.7083 317.49997 L 529.1666 317.49997 Q 582.0833 317.49997 582.0833 317.49997 L 582.0833 317.49997 L 608.5416 317.49997 L 608.5416 317.49997 L 608.5416 343.9583 Q 608.5416 370.41666 608.5416 396.87497 L 634.99994 396.87497 L 634.99994 396.87497 L 634.99994 423.3333 L 634.99994 423.3333 L 634.99994 423.3333 L 608.5416 449.79166 L 608.5416 476.24997 L 608.5416 476.24997 Q 608.5416 476.24997 582.0833 502.7083 L 555.625 529.1666 L 529.1666 529.1666 L 529.1666 529.1666 L 529.1666 502.7083 L 529.1666 502.7083 L 502.7083 449.79166 L 476.24997 396.87497 L 476.24997 396.87497 Q 476.24997 370.41666 317.49997 291.04166 Q 185.20833 211.66666 105.83333 105.83333 z" svg:height="5.2916665mm" draw:style-name="style-179" svg:viewBox="0.0 0.0 634.99994 529.1666" svg:width="6.3499994mm" svg:x="70.90833mm" svg:y="161.92499mm"/>
          <draw:path svg:d="M 132.29166 211.66666 L 238.12498 0.0 L 291.04166 0.0 Q 317.49997 26.458332 317.49997 185.20833 Q 291.04166 343.9583 317.49997 370.41666 L 317.49997 370.41666 L 317.49997 423.3333 Q 291.04166 449.79166 291.04166 449.79166 L 291.04166 449.79166 L 291.04166 423.3333 Q 291.04166 396.87497 291.04166 423.3333 L 291.04166 476.24997 L 291.04166 476.24997 L 291.04166 476.24997 L 238.12498 608.5416 Q 211.66666 740.8333 185.20833 740.8333 L 158.74998 740.8333 L 158.74998 714.37494 Q 185.20833 687.9166 185.20833 661.4583 Q 185.20833 634.99994 158.74998 634.99994 Q 132.29166 634.99994 105.83333 687.9166 L 79.37499 767.2916 L 79.37499 714.37494 L 79.37499 661.4583 L 79.37499 634.99994 Q 79.37499 582.0833 105.83333 555.625 Q 132.29166 529.1666 79.37499 502.7083 Q 52.916664 476.24997 52.916664 502.7083 Q 52.916664 529.1666 26.458332 529.1666 Q 0.0 529.1666 0.0 476.24997 L 0.0 396.87497 L 0.0 396.87497 Q 26.458332 396.87497 132.29166 211.66666 z" svg:height="7.6729164mm" draw:style-name="style-180" svg:viewBox="0.0 0.0 317.49997 767.2916" svg:width="3.1749997mm" svg:x="148.9604mm" svg:y="140.75833mm"/>
          <draw:path svg:d="M 317.49997 0.0 L 343.9583 0.0 L 317.49997 158.74998 Q 317.49997 317.49997 317.49997 343.9583 L 317.49997 343.9583 L 317.49997 343.9583 Q 317.49997 343.9583 291.04166 370.41666 L 264.5833 396.87497 L 264.5833 370.41666 Q 238.12498 370.41666 211.66666 423.3333 Q 158.74998 476.24997 158.74998 529.1666 L 158.74998 608.5416 L 132.29166 634.99994 L 105.83333 687.9166 L 105.83333 661.4583 L 105.83333 634.99994 L 79.37499 634.99994 L 79.37499 634.99994 L 79.37499 634.99994 L 52.916664 661.4583 L 52.916664 687.9166 L 52.916664 714.37494 L 52.916664 740.8333 L 52.916664 740.8333 L 52.916664 740.8333 L 52.916664 740.8333 L 52.916664 687.9166 L 52.916664 608.5416 L 52.916664 582.0833 Q 52.916664 555.625 79.37499 423.3333 Q 79.37499 291.04166 52.916664 264.5833 L 0.0 264.5833 L 0.0 264.5833 L 0.0 238.12498 L 0.0 238.12498 L 0.0 238.12498 L 79.37499 105.83333 Q 158.74998 -52.916664 185.20833 0.0 Q 211.66666 52.916664 211.66666 26.458332 Q 211.66666 0.0 264.5833 0.0 Q 291.04166 0.0 317.49997 0.0 z M 264.5833 291.04166 Q 264.5833 264.5833 264.5833 264.5833 Q 264.5833 264.5833 264.5833 264.5833 Q 264.5833 291.04166 264.5833 291.04166 z" svg:height="7.408333mm" draw:style-name="style-181" svg:viewBox="0.0 0.0 343.9583 740.8333" svg:width="3.439583mm" svg:x="151.34166mm" svg:y="138.11249mm"/>
          <draw:path svg:d="M 238.12498 476.24997 L 238.12498 529.1666 L 238.12498 555.625 L 238.12498 582.0833 L 238.12498 634.99994 L 238.12498 687.9166 L 211.66666 687.9166 L 211.66666 687.9166 L 211.66666 582.0833 Q 185.20833 502.7083 185.20833 502.7083 Q 185.20833 476.24997 185.20833 423.3333 L 185.20833 370.41666 L 158.74998 370.41666 L 132.29166 370.41666 L 132.29166 343.9583 L 132.29166 343.9583 L 105.83333 343.9583 L 105.83333 317.49997 L 105.83333 317.49997 L 79.37499 317.49997 L 79.37499 423.3333 L 79.37499 502.7083 L 52.916664 502.7083 L 26.458332 502.7083 L 26.458332 502.7083 L 0.0 476.24997 L 0.0 476.24997 L 26.458332 476.24997 L 26.458332 423.3333 L 26.458332 396.87497 L 26.458332 370.41666 L 26.458332 317.49997 L 26.458332 264.5833 L 26.458332 238.12498 L 26.458332 238.12498 Q 52.916664 211.66666 79.37499 211.66666 Q 105.83333 211.66666 105.83333 185.20833 L 105.83333 158.74998 L 132.29166 158.74998 Q 132.29166 158.74998 132.29166 79.37499 Q 158.74998 26.458332 185.20833 0.0 L 211.66666 0.0 L 291.04166 0.0 Q 396.87497 0.0 343.9583 79.37499 Q 291.04166 158.74998 291.04166 185.20833 Q 343.9583 211.66666 317.49997 264.5833 Q 291.04166 317.49997 291.04166 370.41666 Q 264.5833 423.3333 291.04166 423.3333 Q 343.9583 423.3333 343.9583 449.79166 Q 343.9583 476.24997 291.04166 476.24997 Q 238.12498 449.79166 238.12498 476.24997 z" svg:height="6.879166mm" draw:style-name="style-182" svg:viewBox="0.0 0.0 343.9583 687.9166" svg:width="3.439583mm" svg:x="47.360413mm" svg:y="87.31249mm"/>
          <draw:path svg:d="M 211.66666 52.916664 L 211.66666 0.0 L 211.66666 0.0 L 238.12498 0.0 L 264.5833 79.37499 Q 291.04166 158.74998 317.49997 238.12498 Q 370.41666 343.9583 370.41666 529.1666 L 370.41666 687.9166 L 370.41666 740.8333 Q 370.41666 820.2083 370.41666 846.6666 Q 396.87497 899.5833 370.41666 899.5833 L 343.9583 899.5833 L 343.9583 952.49994 L 370.41666 1031.875 L 370.41666 1058.3333 L 370.41666 1058.3333 L 343.9583 1058.3333 L 343.9583 1058.3333 L 343.9583 1084.7916 L 343.9583 1084.7916 L 343.9583 1111.25 L 343.9583 1111.25 L 317.49997 1111.25 L 291.04166 1111.25 L 291.04166 1058.3333 L 264.5833 978.95825 L 264.5833 952.49994 Q 264.5833 926.0416 211.66666 846.6666 Q 211.66666 793.74994 158.74998 793.74994 Q 132.29166 767.2916 132.29166 793.74994 Q 105.83333 820.2083 105.83333 793.74994 Q 105.83333 740.8333 52.916664 740.8333 Q 26.458332 714.37494 26.458332 687.9166 Q 26.458332 661.4583 52.916664 661.4583 Q 79.37499 661.4583 52.916664 582.0833 Q 52.916664 502.7083 26.458332 502.7083 Q 0.0 476.24997 0.0 423.3333 L 26.458332 343.9583 L 26.458332 343.9583 Q 52.916664 343.9583 26.458332 264.5833 L 26.458332 158.74998 L 52.916664 158.74998 Q 79.37499 158.74998 79.37499 132.29166 L 79.37499 105.83333 L 79.37499 105.83333 L 105.83333 105.83333 L 105.83333 105.83333 Q 105.83333 132.29166 132.29166 105.83333 Q 158.74998 105.83333 185.20833 79.37499 Q 211.66666 79.37499 211.66666 52.916664 z" svg:height="11.112499mm" draw:style-name="style-183" svg:viewBox="0.0 0.0 370.41666 1111.25" svg:width="3.7041664mm" svg:x="184.67915mm" svg:y="149.22499mm"/>
          <draw:path svg:d="M 608.5416 52.916664 L 634.99994 52.916664 L 634.99994 185.20833 Q 634.99994 291.04166 687.9166 264.5833 Q 740.8333 264.5833 714.37494 370.41666 Q 687.9166 449.79166 740.8333 449.79166 Q 793.74994 449.79166 793.74994 502.7083 Q 793.74994 555.625 846.6666 555.625 Q 873.12494 555.625 846.6666 608.5416 Q 820.2083 687.9166 740.8333 740.8333 Q 687.9166 793.74994 714.37494 820.2083 L 740.8333 820.2083 L 687.9166 846.6666 Q 661.4583 846.6666 634.99994 899.5833 Q 582.0833 952.49994 555.625 926.0416 Q 529.1666 926.0416 529.1666 952.49994 Q 529.1666 978.95825 502.7083 978.95825 L 476.24997 978.95825 L 476.24997 952.49994 L 476.24997 952.49994 L 476.24997 952.49994 Q 476.24997 952.49994 449.79166 952.49994 L 449.79166 978.95825 L 449.79166 978.95825 Q 423.3333 978.95825 423.3333 952.49994 Q 423.3333 926.0416 343.9583 926.0416 Q 291.04166 926.0416 291.04166 899.5833 Q 264.5833 873.12494 264.5833 899.5833 Q 238.12498 952.49994 211.66666 952.49994 Q 211.66666 978.95825 185.20833 926.0416 Q 158.74998 873.12494 132.29166 873.12494 Q 105.83333 873.12494 79.37499 846.6666 Q 52.916664 793.74994 26.458332 740.8333 L 0.0 687.9166 L 0.0 687.9166 Q 0.0 687.9166 26.458332 661.4583 L 52.916664 634.99994 L 52.916664 634.99994 Q 79.37499 634.99994 79.37499 608.5416 L 79.37499 608.5416 L 79.37499 582.0833 Q 52.916664 582.0833 52.916664 476.24997 Q 52.916664 370.41666 52.916664 370.41666 Q 79.37499 370.41666 132.29166 211.66666 L 185.20833 52.916664 L 185.20833 52.916664 L 211.66666 52.916664 L 211.66666 52.916664 L 211.66666 52.916664 L 264.5833 79.37499 L 291.04166 79.37499 L 317.49997 0.0 Q 370.41666 -52.916664 396.87497 26.458332 Q 449.79166 105.83333 502.7083 105.83333 Q 555.625 105.83333 582.0833 79.37499 Q 582.0833 52.916664 608.5416 52.916664 z M 476.24997 899.5833 Q 476.24997 899.5833 502.7083 899.5833 Q 502.7083 899.5833 476.24997 899.5833 Q 476.24997 899.5833 476.24997 899.5833 z" svg:height="9.789583mm" draw:style-name="style-184" svg:viewBox="0.0 0.0 846.6666 978.95825" svg:width="8.466666mm" svg:x="86.783325mm" svg:y="205.84583mm"/>
          <draw:path svg:d="M 79.37499 26.458332 L 79.37499 0.0 L 105.83333 26.458332 Q 132.29166 26.458332 158.74998 26.458332 L 158.74998 26.458332 L 158.74998 0.0 L 185.20833 0.0 L 185.20833 26.458332 L 185.20833 52.916664 L 211.66666 79.37499 Q 211.66666 105.83333 264.5833 105.83333 Q 317.49997 132.29166 317.49997 105.83333 L 317.49997 105.83333 L 370.41666 132.29166 Q 396.87497 185.20833 423.3333 211.66666 L 423.3333 238.12498 L 396.87497 238.12498 Q 396.87497 238.12498 291.04166 238.12498 Q 211.66666 238.12498 211.66666 291.04166 Q 185.20833 317.49997 132.29166 370.41666 L 79.37499 423.3333 L 79.37499 449.79166 Q 79.37499 449.79166 52.916664 449.79166 L 52.916664 449.79166 L 52.916664 449.79166 Q 26.458332 476.24997 26.458332 476.24997 L 26.458332 476.24997 L 26.458332 476.24997 L 0.0 476.24997 L 0.0 449.79166 L 0.0 449.79166 L 0.0 449.79166 L 0.0 449.79166 L 26.458332 423.3333 L 26.458332 423.3333 L 26.458332 423.3333 L 26.458332 396.87497 L 26.458332 396.87497 L 52.916664 396.87497 L 52.916664 370.41666 Q 79.37499 343.9583 79.37499 238.12498 Q 79.37499 158.74998 26.458332 132.29166 L 0.0 132.29166 L 0.0 132.29166 L 0.0 132.29166 L 0.0 105.83333 L 26.458332 105.83333 L 26.458332 105.83333 L 26.458332 132.29166 L 79.37499 132.29166 L 132.29166 132.29166 L 132.29166 79.37499 Q 132.29166 52.916664 105.83333 52.916664 Q 79.37499 52.916664 79.37499 26.458332 z" svg:height="4.7625mm" draw:style-name="style-185" svg:viewBox="0.0 0.0 423.3333 476.24997" svg:width="4.233333mm" svg:x="162.18958mm" svg:y="124.618744mm"/>
          <draw:path svg:d="M 582.0833 79.37499 L 608.5416 79.37499 L 608.5416 105.83333 L 608.5416 105.83333 L 582.0833 158.74998 Q 555.625 211.66666 608.5416 238.12498 Q 634.99994 291.04166 502.7083 317.49997 Q 370.41666 370.41666 370.41666 370.41666 L 370.41666 370.41666 L 343.9583 370.41666 Q 291.04166 370.41666 264.5833 370.41666 Q 238.12498 370.41666 238.12498 343.9583 Q 211.66666 291.04166 132.29166 291.04166 L 79.37499 317.49997 L 52.916664 317.49997 L 26.458332 317.49997 L 26.458332 264.5833 L 26.458332 238.12498 L 0.0 238.12498 L 0.0 211.66666 L 0.0 211.66666 L 0.0 211.66666 L 26.458332 211.66666 L 79.37499 211.66666 L 79.37499 185.20833 L 79.37499 185.20833 L 79.37499 185.20833 L 79.37499 185.20833 L 105.83333 158.74998 L 105.83333 132.29166 L 132.29166 132.29166 Q 185.20833 132.29166 185.20833 158.74998 L 185.20833 185.20833 L 211.66666 105.83333 L 238.12498 0.0 L 238.12498 52.916664 Q 264.5833 132.29166 291.04166 132.29166 Q 317.49997 132.29166 343.9583 52.916664 Q 370.41666 -26.458332 396.87497 0.0 Q 396.87497 0.0 423.3333 52.916664 Q 423.3333 105.83333 449.79166 26.458332 Q 502.7083 -26.458332 502.7083 26.458332 Q 502.7083 79.37499 555.625 79.37499 Q 582.0833 52.916664 582.0833 79.37499 z" svg:height="3.7041664mm" draw:style-name="style-186" svg:viewBox="0.0 0.0 608.5416 370.41666" svg:width="6.0854163mm" svg:x="111.91875mm" svg:y="246.59166mm"/>
          <draw:path svg:d="M 291.04166 0.0 L 291.04166 0.0 L 317.49997 0.0 L 343.9583 0.0 L 343.9583 26.458332 Q 343.9583 26.458332 343.9583 132.29166 L 343.9583 238.12498 L 343.9583 238.12498 L 343.9583 238.12498 L 370.41666 264.5833 Q 396.87497 291.04166 423.3333 343.9583 Q 449.79166 423.3333 502.7083 449.79166 Q 608.5416 502.7083 608.5416 555.625 Q 608.5416 634.99994 767.2916 634.99994 Q 899.5833 608.5416 978.95825 608.5416 L 1084.7916 608.5416 L 1084.7916 608.5416 L 1084.7916 608.5416 L 1111.25 608.5416 L 1111.25 608.5416 L 1111.25 634.99994 L 1137.7083 634.99994 L 1137.7083 634.99994 L 1137.7083 661.4583 L 1137.7083 661.4583 L 1137.7083 661.4583 L 1217.0833 740.8333 Q 1269.9999 820.2083 1322.9166 846.6666 Q 1349.3749 873.12494 1349.3749 978.95825 Q 1349.3749 1084.7916 1349.3749 1111.25 Q 1322.9166 1137.7083 1322.9166 1164.1666 L 1322.9166 1164.1666 L 1322.9166 1164.1666 Q 1296.4583 1164.1666 1296.4583 1217.0833 Q 1296.4583 1269.9999 1190.6249 1402.2916 Q 1084.7916 1561.0416 952.49994 1613.9583 L 846.6666 1666.8749 L 820.2083 1693.3333 L 793.74994 1719.7916 L 793.74994 1719.7916 L 767.2916 1719.7916 L 767.2916 1719.7916 L 767.2916 1719.7916 L 714.37494 1746.2499 L 687.9166 1772.7083 L 687.9166 1772.7083 L 687.9166 1772.7083 L 502.7083 1772.7083 L 317.49997 1772.7083 L 317.49997 1746.2499 L 317.49997 1746.2499 L 317.49997 1719.7916 Q 343.9583 1666.8749 343.9583 1243.5416 Q 343.9583 846.6666 291.04166 820.2083 Q 291.04166 793.74994 264.5833 714.37494 L 264.5833 661.4583 L 291.04166 661.4583 Q 317.49997 661.4583 264.5833 555.625 Q 211.66666 449.79166 185.20833 449.79166 Q 158.74998 449.79166 132.29166 396.87497 Q 105.83333 343.9583 52.916664 343.9583 L 0.0 343.9583 L 0.0 343.9583 L 0.0 343.9583 L 0.0 317.49997 L 26.458332 317.49997 L 79.37499 238.12498 Q 132.29166 185.20833 132.29166 185.20833 L 132.29166 185.20833 L 132.29166 158.74998 L 132.29166 158.74998 L 132.29166 132.29166 L 132.29166 132.29166 L 132.29166 105.83333 Q 105.83333 79.37499 185.20833 26.458332 Q 291.04166 26.458332 291.04166 0.0 z" svg:height="17.727083mm" draw:style-name="style-187" svg:viewBox="0.0 0.0 1349.3749 1772.7083" svg:width="13.49375mm" svg:x="181.76874mm" svg:y="126.206245mm"/>
          <draw:path svg:d="M 105.83333 0.0 L 158.74998 0.0 L 158.74998 0.0 L 185.20833 0.0 L 185.20833 0.0 L 185.20833 0.0 L 185.20833 26.458332 L 211.66666 26.458332 L 211.66666 26.458332 L 211.66666 52.916664 L 211.66666 79.37499 Q 238.12498 105.83333 291.04166 105.83333 Q 343.9583 132.29166 370.41666 158.74998 Q 370.41666 211.66666 396.87497 211.66666 Q 423.3333 211.66666 423.3333 264.5833 Q 423.3333 317.49997 449.79166 317.49997 L 449.79166 343.9583 L 370.41666 423.3333 Q 291.04166 529.1666 264.5833 502.7083 Q 264.5833 502.7083 238.12498 555.625 Q 211.66666 608.5416 158.74998 608.5416 Q 132.29166 582.0833 105.83333 582.0833 L 79.37499 582.0833 L 79.37499 582.0833 Q 79.37499 582.0833 105.83333 555.625 Q 132.29166 529.1666 105.83333 502.7083 L 105.83333 476.24997 L 79.37499 476.24997 Q 79.37499 476.24997 79.37499 449.79166 Q 52.916664 449.79166 52.916664 317.49997 Q 52.916664 158.74998 26.458332 158.74998 L 0.0 158.74998 L 0.0 158.74998 Q 0.0 132.29166 52.916664 105.83333 Q 79.37499 105.83333 79.37499 52.916664 Q 79.37499 26.458332 105.83333 0.0 z" svg:height="6.0854163mm" draw:style-name="style-188" svg:viewBox="0.0 0.0 449.79166 608.5416" svg:width="4.497916mm" svg:x="47.624996mm" svg:y="201.61249mm"/>
          <draw:path svg:d="M 0.0 423.3333 L 0.0 396.87497 L 0.0 343.9583 Q 26.458332 291.04166 79.37499 291.04166 Q 132.29166 264.5833 132.29166 211.66666 Q 132.29166 158.74998 79.37499 158.74998 Q 26.458332 185.20833 26.458332 158.74998 L 0.0 132.29166 L 0.0 132.29166 Q 26.458332 132.29166 26.458332 132.29166 L 26.458332 105.83333 L 26.458332 105.83333 Q 26.458332 105.83333 52.916664 79.37499 L 52.916664 79.37499 L 105.83333 0.0 Q 132.29166 -79.37499 132.29166 0.0 Q 132.29166 79.37499 158.74998 79.37499 Q 185.20833 105.83333 185.20833 238.12498 Q 185.20833 370.41666 132.29166 423.3333 Q 105.83333 449.79166 52.916664 449.79166 Q 26.458332 449.79166 0.0 423.3333 z" svg:height="4.497916mm" draw:style-name="style-189" svg:viewBox="0.0 0.0 185.20833 449.79166" svg:width="1.8520832mm" svg:x="120.385414mm" svg:y="62.706245mm"/>
          <draw:path svg:d="M 343.9583 0.0 L 343.9583 0.0 L 370.41666 26.458332 Q 396.87497 52.916664 396.87497 185.20833 Q 396.87497 317.49997 343.9583 317.49997 Q 291.04166 343.9583 264.5833 423.3333 Q 238.12498 476.24997 211.66666 476.24997 L 211.66666 476.24997 L 211.66666 502.7083 L 238.12498 502.7083 L 238.12498 529.1666 L 238.12498 582.0833 L 264.5833 582.0833 L 264.5833 582.0833 L 291.04166 634.99994 Q 343.9583 687.9166 449.79166 687.9166 L 529.1666 687.9166 L 555.625 714.37494 L 608.5416 740.8333 L 608.5416 740.8333 L 608.5416 740.8333 L 582.0833 740.8333 L 582.0833 740.8333 L 555.625 767.2916 L 502.7083 767.2916 L 502.7083 740.8333 L 502.7083 740.8333 L 476.24997 740.8333 L 476.24997 740.8333 L 396.87497 714.37494 Q 317.49997 687.9166 264.5833 634.99994 Q 185.20833 582.0833 132.29166 582.0833 L 79.37499 582.0833 L 79.37499 608.5416 L 79.37499 634.99994 L 52.916664 634.99994 L 52.916664 634.99994 L 26.458332 661.4583 L 0.0 661.4583 L 0.0 634.99994 L 26.458332 608.5416 L 26.458332 608.5416 L 26.458332 582.0833 L 26.458332 582.0833 L 26.458332 582.0833 L 52.916664 582.0833 L 52.916664 582.0833 L 52.916664 555.625 L 79.37499 555.625 L 132.29166 449.79166 Q 238.12498 343.9583 264.5833 264.5833 Q 291.04166 211.66666 317.49997 211.66666 L 343.9583 211.66666 L 343.9583 211.66666 L 343.9583 211.66666 L 343.9583 158.74998 L 343.9583 105.83333 L 343.9583 105.83333 L 343.9583 105.83333 L 291.04166 105.83333 Q 264.5833 105.83333 238.12498 105.83333 L 211.66666 105.83333 L 211.66666 79.37499 L 238.12498 79.37499 L 238.12498 79.37499 L 238.12498 52.916664 L 264.5833 52.916664 L 291.04166 52.916664 L 317.49997 26.458332 Q 343.9583 0.0 343.9583 0.0 z" svg:height="7.6729164mm" draw:style-name="style-190" svg:viewBox="0.0 0.0 608.5416 767.2916" svg:width="6.0854163mm" svg:x="191.29375mm" svg:y="60.324997mm"/>
          <draw:path svg:d="M 0.0 0.0 Q 0.0 -26.458332 158.74998 52.916664 Q 291.04166 132.29166 317.49997 185.20833 Q 317.49997 211.66666 238.12498 211.66666 Q 158.74998 185.20833 132.29166 132.29166 Q 132.29166 105.83333 79.37499 52.916664 Q 0.0 26.458332 0.0 0.0 z" svg:height="2.1166666mm" draw:style-name="style-191" svg:viewBox="0.0 0.0 317.49997 211.66666" svg:width="3.1749997mm" svg:x="185.4729mm" svg:y="29.633331mm"/>
          <draw:path svg:d="M 26.458332 79.37499 L 79.37499 0.0 L 158.74998 0.0 Q 238.12498 0.0 264.5833 52.916664 Q 264.5833 105.83333 291.04166 79.37499 Q 317.49997 79.37499 343.9583 105.83333 Q 343.9583 132.29166 370.41666 132.29166 L 396.87497 105.83333 L 396.87497 105.83333 L 423.3333 105.83333 L 423.3333 79.37499 Q 423.3333 52.916664 476.24997 52.916664 L 529.1666 52.916664 L 582.0833 26.458332 L 608.5416 26.458332 L 608.5416 52.916664 Q 608.5416 79.37499 582.0833 105.83333 Q 529.1666 105.83333 529.1666 158.74998 Q 529.1666 211.66666 529.1666 291.04166 Q 476.24997 370.41666 502.7083 370.41666 Q 502.7083 370.41666 529.1666 396.87497 L 529.1666 396.87497 L 476.24997 423.3333 Q 396.87497 476.24997 370.41666 529.1666 Q 370.41666 582.0833 343.9583 582.0833 Q 317.49997 582.0833 317.49997 555.625 L 317.49997 529.1666 L 291.04166 582.0833 Q 264.5833 634.99994 264.5833 687.9166 L 264.5833 767.2916 L 264.5833 767.2916 L 264.5833 793.74994 L 264.5833 793.74994 L 238.12498 793.74994 L 211.66666 793.74994 L 211.66666 793.74994 L 211.66666 767.2916 L 211.66666 767.2916 L 185.20833 687.9166 L 185.20833 582.0833 L 158.74998 582.0833 L 132.29166 582.0833 L 132.29166 555.625 Q 105.83333 529.1666 79.37499 476.24997 Q 52.916664 396.87497 52.916664 370.41666 Q 79.37499 370.41666 52.916664 317.49997 Q 52.916664 264.5833 105.83333 264.5833 Q 132.29166 264.5833 79.37499 211.66666 L 0.0 185.20833 L 0.0 185.20833 Q 0.0 158.74998 0.0 158.74998 Q 0.0 158.74998 26.458332 79.37499 z" svg:height="7.9374995mm" draw:style-name="style-192" svg:viewBox="0.0 0.0 608.5416 793.74994" svg:width="6.0854163mm" svg:x="53.44583mm" svg:y="234.94998mm"/>
          <draw:path svg:d="M 317.49997 26.458332 L 317.49997 0.0 L 317.49997 158.74998 Q 317.49997 343.9583 317.49997 423.3333 L 317.49997 476.24997 L 317.49997 476.24997 L 317.49997 476.24997 L 317.49997 502.7083 L 317.49997 502.7083 L 343.9583 502.7083 L 343.9583 529.1666 L 343.9583 529.1666 L 317.49997 529.1666 L 317.49997 529.1666 L 317.49997 555.625 L 238.12498 661.4583 Q 158.74998 740.8333 158.74998 767.2916 L 158.74998 767.2916 L 132.29166 820.2083 L 105.83333 873.12494 L 105.83333 899.5833 L 105.83333 899.5833 L 105.83333 899.5833 L 79.37499 899.5833 L 52.916664 899.5833 Q 26.458332 899.5833 0.0 873.12494 L 0.0 846.6666 L 0.0 793.74994 Q 0.0 767.2916 26.458332 740.8333 L 26.458332 740.8333 L 52.916664 740.8333 Q 52.916664 740.8333 52.916664 714.37494 L 52.916664 714.37494 L 52.916664 687.9166 L 52.916664 687.9166 L 79.37499 687.9166 L 79.37499 687.9166 L 79.37499 661.4583 L 52.916664 661.4583 L 52.916664 661.4583 Q 52.916664 634.99994 0.0 582.0833 Q -26.458332 502.7083 0.0 502.7083 Q 26.458332 529.1666 52.916664 502.7083 Q 105.83333 476.24997 52.916664 423.3333 L 52.916664 343.9583 L 26.458332 343.9583 L 26.458332 317.49997 L 26.458332 317.49997 L 26.458332 317.49997 L 26.458332 317.49997 L 52.916664 317.49997 L 52.916664 264.5833 L 52.916664 238.12498 L 105.83333 238.12498 L 132.29166 211.66666 L 132.29166 211.66666 L 158.74998 211.66666 L 158.74998 211.66666 L 158.74998 238.12498 L 158.74998 238.12498 L 158.74998 264.5833 L 132.29166 264.5833 Q 105.83333 264.5833 105.83333 291.04166 Q 105.83333 317.49997 79.37499 317.49997 L 79.37499 317.49997 L 79.37499 343.9583 L 105.83333 343.9583 L 105.83333 370.41666 L 105.83333 396.87497 L 132.29166 370.41666 L 158.74998 317.49997 L 158.74998 317.49997 L 158.74998 317.49997 L 158.74998 291.04166 L 158.74998 291.04166 L 185.20833 291.04166 L 185.20833 264.5833 L 185.20833 264.5833 L 185.20833 264.5833 L 185.20833 264.5833 L 211.66666 264.5833 L 211.66666 238.12498 L 211.66666 211.66666 L 238.12498 211.66666 L 238.12498 211.66666 L 238.12498 185.20833 L 264.5833 185.20833 L 264.5833 158.74998 Q 264.5833 132.29166 238.12498 132.29166 Q 238.12498 158.74998 211.66666 132.29166 L 211.66666 105.83333 L 185.20833 105.83333 L 158.74998 105.83333 L 185.20833 79.37499 Q 211.66666 52.916664 211.66666 52.916664 Q 238.12498 52.916664 264.5833 52.916664 Q 291.04166 52.916664 317.49997 26.458332 z" svg:height="8.995832mm" draw:style-name="style-193" svg:viewBox="0.0 0.0 343.9583 899.5833" svg:width="3.439583mm" svg:x="59.266663mm" svg:y="219.60416mm"/>
          <draw:path svg:d="M 211.66666 26.458332 L 238.12498 0.0 L 238.12498 0.0 Q 238.12498 26.458332 264.5833 26.458332 L 291.04166 26.458332 L 317.49997 26.458332 Q 343.9583 26.458332 264.5833 185.20833 Q 158.74998 317.49997 158.74998 396.87497 Q 158.74998 449.79166 132.29166 449.79166 Q 105.83333 449.79166 52.916664 502.7083 Q 26.458332 555.625 0.0 529.1666 Q 0.0 502.7083 0.0 502.7083 L 0.0 502.7083 L 0.0 502.7083 Q 0.0 476.24997 0.0 449.79166 Q 0.0 423.3333 26.458332 396.87497 Q 79.37499 343.9583 105.83333 211.66666 L 158.74998 52.916664 L 158.74998 52.916664 Q 185.20833 26.458332 211.66666 26.458332 z" svg:height="5.2916665mm" draw:style-name="style-194" svg:viewBox="0.0 0.0 317.49997 529.1666" svg:width="3.1749997mm" svg:x="86.254166mm" svg:y="162.18958mm"/>
          <draw:path svg:d="M 0.0 26.458332 L 0.0 0.0 L 105.83333 132.29166 Q 211.66666 238.12498 264.5833 317.49997 Q 264.5833 396.87497 291.04166 608.5416 Q 317.49997 846.6666 291.04166 873.12494 L 291.04166 873.12494 L 264.5833 873.12494 L 211.66666 873.12494 L 185.20833 926.0416 Q 158.74998 952.49994 158.74998 952.49994 L 158.74998 952.49994 L 158.74998 767.2916 Q 158.74998 608.5416 79.37499 317.49997 L 0.0 26.458332 L 0.0 26.458332 z" svg:height="9.525mm" draw:style-name="style-195" svg:viewBox="0.0 0.0 291.04166 952.49994" svg:width="2.9104166mm" svg:x="113.77083mm" svg:y="188.11874mm"/>
          <draw:path svg:d="M 343.9583 26.458332 L 343.9583 26.458332 L 423.3333 52.916664 Q 476.24997 79.37499 476.24997 132.29166 Q 476.24997 185.20833 582.0833 158.74998 Q 714.37494 158.74998 740.8333 211.66666 Q 793.74994 264.5833 820.2083 264.5833 L 846.6666 264.5833 L 846.6666 291.04166 Q 846.6666 317.49997 767.2916 317.49997 Q 687.9166 343.9583 687.9166 423.3333 L 687.9166 529.1666 L 687.9166 529.1666 Q 687.9166 529.1666 634.99994 529.1666 Q 634.99994 529.1666 529.1666 502.7083 L 449.79166 476.24997 L 449.79166 423.3333 Q 449.79166 396.87497 264.5833 370.41666 L 79.37499 370.41666 L 79.37499 317.49997 L 79.37499 291.04166 L 52.916664 291.04166 L 0.0 291.04166 L 0.0 264.5833 L 0.0 211.66666 L 26.458332 211.66666 L 26.458332 211.66666 L 158.74998 185.20833 L 264.5833 158.74998 L 264.5833 158.74998 L 264.5833 158.74998 L 238.12498 158.74998 L 238.12498 158.74998 L 211.66666 132.29166 Q 185.20833 105.83333 158.74998 105.83333 L 105.83333 79.37499 L 105.83333 52.916664 Q 105.83333 0.0 211.66666 0.0 Q 291.04166 0.0 317.49997 0.0 Q 343.9583 0.0 343.9583 26.458332 z" svg:height="5.2916665mm" draw:style-name="style-196" svg:viewBox="0.0 0.0 846.6666 529.1666" svg:width="8.466666mm" svg:x="49.212498mm" svg:y="174.09583mm"/>
          <draw:path svg:d="M 476.24997 0.0 L 502.7083 0.0 L 502.7083 0.0 Q 502.7083 26.458332 476.24997 52.916664 L 449.79166 79.37499 L 423.3333 158.74998 Q 396.87497 211.66666 370.41666 211.66666 Q 343.9583 211.66666 317.49997 343.9583 Q 291.04166 476.24997 238.12498 529.1666 Q 185.20833 555.625 158.74998 582.0833 Q 132.29166 634.99994 132.29166 608.5416 L 132.29166 582.0833 L 132.29166 529.1666 Q 132.29166 502.7083 105.83333 476.24997 Q 105.83333 449.79166 79.37499 449.79166 L 52.916664 449.79166 L 52.916664 423.3333 Q 79.37499 396.87497 52.916664 370.41666 Q 26.458332 370.41666 26.458332 317.49997 L 0.0 264.5833 L 79.37499 264.5833 Q 158.74998 264.5833 238.12498 211.66666 Q 317.49997 211.66666 370.41666 132.29166 Q 396.87497 79.37499 423.3333 52.916664 Q 449.79166 0.0 476.24997 0.0 z" svg:height="6.0854163mm" draw:style-name="style-197" svg:viewBox="0.0 0.0 502.7083 608.5416" svg:width="5.027083mm" svg:x="67.46875mm" svg:y="191.02916mm"/>
          <draw:path svg:d="M 79.37499 0.0 L 105.83333 0.0 L 105.83333 0.0 Q 105.83333 26.458332 132.29166 26.458332 L 132.29166 26.458332 L 211.66666 26.458332 Q 291.04166 52.916664 291.04166 132.29166 Q 291.04166 238.12498 317.49997 238.12498 L 317.49997 238.12498 L 317.49997 238.12498 L 317.49997 238.12498 L 396.87497 264.5833 Q 449.79166 264.5833 449.79166 291.04166 Q 423.3333 343.9583 449.79166 343.9583 L 476.24997 343.9583 L 476.24997 370.41666 L 476.24997 370.41666 L 291.04166 370.41666 Q 105.83333 370.41666 79.37499 317.49997 L 79.37499 264.5833 L 52.916664 185.20833 Q 26.458332 132.29166 26.458332 132.29166 L 26.458332 158.74998 L 26.458332 158.74998 Q 26.458332 158.74998 0.0 132.29166 L 0.0 105.83333 L 0.0 105.83333 L 26.458332 105.83333 L 26.458332 79.37499 L 26.458332 52.916664 L 52.916664 26.458332 Q 52.916664 0.0 79.37499 0.0 z" svg:height="3.7041664mm" draw:style-name="style-198" svg:viewBox="0.0 0.0 476.24997 370.41666" svg:width="4.7625mm" svg:x="167.48125mm" svg:y="110.86041mm"/>
          <draw:path svg:d="M 370.41666 158.74998 L 396.87497 158.74998 L 423.3333 211.66666 Q 423.3333 238.12498 370.41666 291.04166 Q 317.49997 291.04166 317.49997 317.49997 L 317.49997 317.49997 L 291.04166 370.41666 Q 264.5833 423.3333 264.5833 449.79166 Q 264.5833 449.79166 238.12498 555.625 Q 211.66666 608.5416 185.20833 634.99994 L 158.74998 634.99994 L 158.74998 634.99994 Q 132.29166 608.5416 105.83333 582.0833 Q 105.83333 555.625 79.37499 555.625 Q 52.916664 529.1666 0.0 529.1666 L 0.0 529.1666 L 0.0 370.41666 Q 0.0 211.66666 0.0 185.20833 L 0.0 132.29166 L 26.458332 132.29166 L 26.458332 132.29166 L 105.83333 79.37499 Q 158.74998 26.458332 211.66666 0.0 Q 238.12498 -26.458332 211.66666 79.37499 Q 211.66666 185.20833 291.04166 185.20833 Q 370.41666 185.20833 370.41666 158.74998 z" svg:height="6.3499994mm" draw:style-name="style-199" svg:viewBox="0.0 0.0 423.3333 634.99994" svg:width="4.233333mm" svg:x="99.48333mm" svg:y="72.23125mm"/>
          <draw:path svg:d="M 26.458332 26.458332 L 26.458332 0.0 L 52.916664 0.0 L 79.37499 26.458332 L 105.83333 26.458332 L 132.29166 26.458332 L 317.49997 132.29166 Q 476.24997 238.12498 582.0833 370.41666 Q 661.4583 502.7083 687.9166 529.1666 Q 740.8333 555.625 740.8333 608.5416 Q 740.8333 661.4583 767.2916 661.4583 L 767.2916 687.9166 L 740.8333 687.9166 Q 740.8333 714.37494 740.8333 714.37494 L 714.37494 714.37494 L 687.9166 714.37494 Q 661.4583 687.9166 502.7083 873.12494 Q 343.9583 1084.7916 343.9583 1084.7916 Q 317.49997 1084.7916 317.49997 1111.25 L 317.49997 1137.7083 L 264.5833 1164.1666 Q 238.12498 1190.6249 238.12498 1217.0833 L 211.66666 1217.0833 L 211.66666 1243.5416 L 211.66666 1269.9999 L 185.20833 1269.9999 L 185.20833 1296.4583 L 185.20833 1296.4583 L 158.74998 1296.4583 L 158.74998 1296.4583 L 158.74998 1322.9166 L 158.74998 1322.9166 L 158.74998 1322.9166 L 132.29166 1322.9166 L 132.29166 1349.3749 L 105.83333 1349.3749 L 79.37499 1349.3749 L 79.37499 1296.4583 L 52.916664 1243.5416 L 52.916664 1243.5416 L 52.916664 1243.5416 L 52.916664 1217.0833 L 52.916664 1190.6249 L 79.37499 1190.6249 L 79.37499 1190.6249 L 79.37499 1164.1666 L 52.916664 1164.1666 L 52.916664 1137.7083 Q 52.916664 1111.25 105.83333 1084.7916 Q 158.74998 1084.7916 158.74998 1031.875 Q 158.74998 1005.4166 132.29166 1005.4166 Q 105.83333 1005.4166 79.37499 926.0416 Q 52.916664 873.12494 105.83333 820.2083 Q 158.74998 767.2916 132.29166 740.8333 Q 105.83333 714.37494 158.74998 661.4583 L 185.20833 608.5416 L 185.20833 608.5416 L 211.66666 608.5416 L 211.66666 502.7083 L 211.66666 423.3333 L 238.12498 423.3333 L 238.12498 396.87497 L 238.12498 396.87497 L 264.5833 396.87497 L 264.5833 423.3333 L 264.5833 449.79166 L 291.04166 476.24997 L 317.49997 502.7083 L 317.49997 555.625 Q 370.41666 608.5416 370.41666 661.4583 L 370.41666 687.9166 L 396.87497 714.37494 L 396.87497 740.8333 L 423.3333 740.8333 L 449.79166 740.8333 L 449.79166 687.9166 L 423.3333 634.99994 L 423.3333 555.625 L 423.3333 502.7083 L 396.87497 449.79166 Q 370.41666 370.41666 370.41666 291.04166 Q 370.41666 238.12498 317.49997 211.66666 L 238.12498 185.20833 L 238.12498 185.20833 Q 238.12498 185.20833 185.20833 132.29166 L 158.74998 105.83333 L 132.29166 105.83333 L 132.29166 79.37499 L 105.83333 79.37499 Q 52.916664 79.37499 26.458332 105.83333 L 0.0 105.83333 L 0.0 79.37499 Q 0.0 79.37499 26.458332 26.458332 z M 264.5833 978.95825 Q 343.9583 978.95825 291.04166 978.95825 Q 238.12498 1031.875 211.66666 1005.4166 Q 211.66666 978.95825 264.5833 978.95825 z" svg:height="13.49375mm" draw:style-name="style-200" svg:viewBox="0.0 0.0 767.2916 1349.3749" svg:width="7.6729164mm" svg:x="82.02083mm" svg:y="188.6479mm"/>
          <draw:path svg:d="M 105.83333 0.0 L 132.29166 0.0 L 132.29166 26.458332 L 158.74998 26.458332 L 185.20833 52.916664 Q 238.12498 105.83333 238.12498 105.83333 L 238.12498 105.83333 L 211.66666 185.20833 Q 211.66666 264.5833 158.74998 264.5833 L 105.83333 264.5833 L 105.83333 264.5833 L 105.83333 264.5833 L 105.83333 211.66666 Q 105.83333 185.20833 132.29166 158.74998 Q 132.29166 132.29166 79.37499 132.29166 Q 26.458332 105.83333 0.0 79.37499 L 0.0 26.458332 L 26.458332 26.458332 Q 52.916664 0.0 105.83333 0.0 z" svg:height="2.6458333mm" draw:style-name="style-201" svg:viewBox="0.0 0.0 238.12498 264.5833" svg:width="2.38125mm" svg:x="82.02083mm" svg:y="189.44165mm"/>
          <draw:path svg:d="M 449.79166 0.0 L 449.79166 0.0 L 476.24997 105.83333 Q 529.1666 238.12498 582.0833 185.20833 Q 634.99994 158.74998 687.9166 132.29166 Q 740.8333 132.29166 767.2916 132.29166 Q 793.74994 132.29166 793.74994 105.83333 L 793.74994 79.37499 L 793.74994 79.37499 L 793.74994 79.37499 L 820.2083 79.37499 L 820.2083 79.37499 L 820.2083 105.83333 L 846.6666 105.83333 L 846.6666 105.83333 L 846.6666 132.29166 L 846.6666 132.29166 L 846.6666 132.29166 L 873.12494 132.29166 L 873.12494 132.29166 L 873.12494 158.74998 L 899.5833 158.74998 L 899.5833 132.29166 L 899.5833 132.29166 L 899.5833 132.29166 Q 899.5833 132.29166 926.0416 132.29166 L 926.0416 105.83333 L 1164.1666 79.37499 Q 1375.8333 79.37499 1375.8333 132.29166 L 1375.8333 158.74998 L 1349.3749 238.12498 Q 1322.9166 291.04166 1455.2083 502.7083 Q 1587.4999 714.37494 1587.4999 714.37494 L 1587.4999 714.37494 L 1587.4999 740.8333 Q 1587.4999 740.8333 1613.9583 767.2916 L 1613.9583 767.2916 L 1613.9583 873.12494 Q 1640.4166 952.49994 1613.9583 952.49994 L 1613.9583 952.49994 L 1613.9583 952.49994 Q 1613.9583 978.95825 1534.5833 1005.4166 Q 1455.2083 1031.875 1455.2083 1084.7916 Q 1428.7499 1137.7083 1375.8333 1190.6249 L 1269.9999 1243.5416 L 1269.9999 1243.5416 L 1269.9999 1243.5416 L 1269.9999 1269.9999 L 1269.9999 1269.9999 L 1296.4583 1296.4583 L 1296.4583 1349.3749 L 1269.9999 1349.3749 L 1243.5416 1349.3749 L 1190.6249 1322.9166 L 1137.7083 1322.9166 L 1137.7083 1296.4583 L 1137.7083 1269.9999 L 1111.25 1269.9999 L 1084.7916 1269.9999 L 1084.7916 1296.4583 L 1058.3333 1322.9166 L 1058.3333 1322.9166 L 1058.3333 1322.9166 L 1058.3333 1190.6249 Q 1058.3333 1031.875 1058.3333 926.0416 Q 1058.3333 820.2083 1031.875 767.2916 L 1005.4166 714.37494 L 1005.4166 687.9166 L 1005.4166 687.9166 L 978.95825 661.4583 L 952.49994 608.5416 L 952.49994 582.0833 L 952.49994 555.625 L 926.0416 529.1666 L 899.5833 502.7083 L 899.5833 502.7083 L 899.5833 502.7083 L 899.5833 476.24997 L 899.5833 476.24997 L 873.12494 529.1666 L 846.6666 582.0833 L 846.6666 608.5416 L 846.6666 661.4583 L 899.5833 820.2083 Q 952.49994 1005.4166 952.49994 1217.0833 Q 952.49994 1428.7499 978.95825 1613.9583 L 1005.4166 1799.1666 L 1005.4166 1878.5416 L 1005.4166 1931.4583 L 1005.4166 2434.1665 Q 1005.4166 2936.8748 978.95825 2963.3333 L 978.95825 2989.7915 L 952.49994 2989.7915 L 926.0416 2989.7915 L 899.5833 2963.3333 L 873.12494 2963.3333 L 873.12494 2989.7915 L 846.6666 3016.2498 L 846.6666 3016.2498 L 846.6666 3042.7083 L 846.6666 3042.7083 L 846.6666 3042.7083 L 820.2083 3042.7083 L 820.2083 3042.7083 L 820.2083 3069.1665 L 820.2083 3069.1665 L 793.74994 3069.1665 L 793.74994 3042.7083 L 767.2916 3042.7083 Q 740.8333 3042.7083 740.8333 3016.2498 Q 740.8333 3016.2498 714.37494 2989.7915 Q 661.4583 2989.7915 661.4583 2963.3333 Q 661.4583 2936.8748 634.99994 2910.4165 L 582.0833 2883.9583 L 582.0833 2883.9583 Q 608.5416 2883.9583 582.0833 2857.4998 Q 529.1666 2857.4998 529.1666 2910.4165 Q 529.1666 2989.7915 529.1666 2989.7915 L 529.1666 2989.7915 L 502.7083 2989.7915 Q 502.7083 2989.7915 476.24997 2963.3333 Q 423.3333 2936.8748 396.87497 2910.4165 Q 370.41666 2857.4998 343.9583 2857.4998 Q 291.04166 2883.9583 264.5833 2804.5833 Q 264.5833 2751.6665 211.66666 2725.2083 Q 132.29166 2725.2083 132.29166 2672.2915 Q 132.29166 2645.8333 105.83333 2645.8333 Q 79.37499 2645.8333 79.37499 2619.3748 Q 79.37499 2592.9165 52.916664 2592.9165 L 26.458332 2592.9165 L 26.458332 2566.4583 Q 0.0 2539.9998 0.0 2513.5415 L 0.0 2487.0833 L 26.458332 2487.0833 Q 26.458332 2460.6248 52.916664 2460.6248 L 52.916664 2460.6248 L 52.916664 2460.6248 Q 52.916664 2460.6248 79.37499 2487.0833 Q 105.83333 2487.0833 132.29166 2434.1665 Q 158.74998 2381.2498 158.74998 1931.4583 L 158.74998 1508.1249 L 158.74998 1481.6666 Q 158.74998 1455.2083 158.74998 1084.7916 L 158.74998 740.8333 L 185.20833 740.8333 Q 211.66666 767.2916 264.5833 740.8333 Q 291.04166 740.8333 264.5833 661.4583 Q 264.5833 608.5416 238.12498 423.3333 Q 211.66666 238.12498 238.12498 211.66666 L 264.5833 185.20833 L 264.5833 185.20833 L 264.5833 185.20833 L 264.5833 158.74998 L 264.5833 158.74998 L 291.04166 158.74998 Q 291.04166 132.29166 317.49997 132.29166 L 317.49997 105.83333 L 317.49997 105.83333 Q 317.49997 105.83333 343.9583 79.37499 L 343.9583 79.37499 L 370.41666 79.37499 Q 423.3333 52.916664 423.3333 26.458332 Q 423.3333 0.0 449.79166 0.0 z M 1296.4583 978.95825 L 1296.4583 952.49994 L 1322.9166 978.95825 Q 1375.8333 978.95825 1375.8333 978.95825 Q 1402.2916 1005.4166 1375.8333 1084.7916 Q 1375.8333 1164.1666 1349.3749 1164.1666 L 1322.9166 1137.7083 L 1322.9166 1137.7083 L 1322.9166 1137.7083 L 1349.3749 1137.7083 L 1349.3749 1137.7083 L 1322.9166 1137.7083 Q 1296.4583 1137.7083 1269.9999 1137.7083 Q 1243.5416 1190.6249 1243.5416 1137.7083 L 1217.0833 1084.7916 L 1243.5416 1084.7916 L 1243.5416 1084.7916 L 1217.0833 1058.3333 L 1190.6249 1031.875 L 1217.0833 1031.875 L 1269.9999 1031.875 L 1296.4583 1058.3333 Q 1322.9166 1058.3333 1322.9166 1031.875 L 1322.9166 1005.4166 L 1296.4583 978.95825 z M 317.49997 2778.1248 Q 317.49997 2778.1248 317.49997 2751.6665 Q 317.49997 2751.6665 317.49997 2778.1248 Q 317.49997 2778.1248 317.49997 2778.1248 z" svg:height="30.691666mm" draw:style-name="style-202" svg:viewBox="0.0 0.0 1613.9583 3069.1665" svg:width="16.139582mm" svg:x="168.80415mm" svg:y="143.13957mm"/>
          <draw:path svg:d="M 264.5833 52.916664 L 264.5833 0.0 L 291.04166 0.0 L 291.04166 0.0 L 343.9583 423.3333 Q 396.87497 846.6666 396.87497 899.5833 L 396.87497 978.95825 L 396.87497 1005.4166 Q 396.87497 1031.875 343.9583 1005.4166 Q 317.49997 1005.4166 291.04166 952.49994 L 264.5833 899.5833 L 264.5833 873.12494 L 291.04166 873.12494 L 291.04166 846.6666 L 291.04166 820.2083 L 264.5833 820.2083 L 264.5833 820.2083 L 264.5833 793.74994 Q 264.5833 767.2916 211.66666 767.2916 Q 158.74998 740.8333 185.20833 714.37494 Q 211.66666 661.4583 238.12498 661.4583 Q 264.5833 661.4583 264.5833 634.99994 Q 238.12498 582.0833 211.66666 582.0833 Q 185.20833 582.0833 185.20833 555.625 Q 185.20833 529.1666 158.74998 476.24997 Q 132.29166 449.79166 52.916664 449.79166 Q 0.0 423.3333 26.458332 396.87497 Q 79.37499 370.41666 52.916664 343.9583 L 26.458332 317.49997 L 26.458332 291.04166 L 26.458332 291.04166 L 0.0 291.04166 L 0.0 291.04166 L 0.0 264.5833 L 26.458332 264.5833 L 26.458332 264.5833 L 26.458332 264.5833 L 26.458332 238.12498 L 26.458332 238.12498 L 0.0 238.12498 L 0.0 211.66666 L 26.458332 211.66666 Q 79.37499 211.66666 79.37499 238.12498 Q 105.83333 264.5833 132.29166 238.12498 Q 132.29166 211.66666 185.20833 211.66666 Q 211.66666 211.66666 211.66666 158.74998 Q 211.66666 105.83333 238.12498 105.83333 Q 264.5833 105.83333 264.5833 52.916664 z" svg:height="10.054166mm" draw:style-name="style-203" svg:viewBox="0.0 0.0 396.87497 1005.4166" svg:width="3.9687498mm" svg:x="87.57708mm" svg:y="240.24165mm"/>
          <draw:path svg:d="M 291.04166 238.12498 L 291.04166 158.74998 L 264.5833 158.74998 Q 211.66666 185.20833 185.20833 185.20833 L 158.74998 185.20833 L 79.37499 211.66666 L 0.0 211.66666 L 0.0 185.20833 L 0.0 158.74998 L 79.37499 158.74998 L 158.74998 132.29166 L 185.20833 132.29166 L 211.66666 132.29166 L 370.41666 52.916664 Q 555.625 -26.458332 634.99994 0.0 Q 687.9166 26.458332 687.9166 52.916664 Q 687.9166 79.37499 582.0833 158.74998 Q 476.24997 238.12498 476.24997 343.9583 Q 502.7083 423.3333 449.79166 396.87497 Q 396.87497 396.87497 396.87497 343.9583 Q 396.87497 291.04166 370.41666 291.04166 Q 343.9583 291.04166 317.49997 317.49997 Q 317.49997 343.9583 291.04166 343.9583 Q 264.5833 343.9583 291.04166 238.12498 z" svg:height="3.9687498mm" draw:style-name="style-204" svg:viewBox="0.0 0.0 687.9166 396.87497" svg:width="6.879166mm" svg:x="117.47499mm" svg:y="71.70208mm"/>
          <draw:path svg:d="M 211.66666 0.0 L 211.66666 0.0 L 211.66666 0.0 L 211.66666 0.0 L 238.12498 26.458332 L 238.12498 26.458332 L 211.66666 79.37499 Q 211.66666 132.29166 211.66666 158.74998 L 211.66666 158.74998 L 211.66666 158.74998 Q 185.20833 185.20833 185.20833 185.20833 L 185.20833 185.20833 L 158.74998 185.20833 Q 158.74998 185.20833 158.74998 211.66666 L 158.74998 211.66666 L 79.37499 211.66666 L 0.0 211.66666 L 0.0 132.29166 L 0.0 79.37499 L 26.458332 79.37499 Q 52.916664 52.916664 52.916664 26.458332 Q 52.916664 0.0 132.29166 0.0 Q 211.66666 26.458332 211.66666 0.0 z" svg:height="2.1166666mm" draw:style-name="style-205" svg:viewBox="0.0 0.0 238.12498 211.66666" svg:width="2.38125mm" svg:x="173.56665mm" svg:y="133.0854mm"/>
          <draw:path svg:d="M 0.0 423.3333 L 0.0 423.3333 L 0.0 396.87497 L 26.458332 396.87497 L 52.916664 317.49997 Q 79.37499 238.12498 79.37499 185.20833 Q 79.37499 132.29166 105.83333 79.37499 Q 132.29166 0.0 185.20833 0.0 Q 264.5833 0.0 238.12498 132.29166 Q 211.66666 264.5833 238.12498 317.49997 Q 291.04166 370.41666 238.12498 476.24997 Q 185.20833 582.0833 185.20833 608.5416 Q 185.20833 634.99994 79.37499 608.5416 Q 0.0 582.0833 79.37499 502.7083 Q 185.20833 396.87497 105.83333 423.3333 Q 26.458332 423.3333 0.0 423.3333 z" svg:height="6.0854163mm" draw:style-name="style-206" svg:viewBox="0.0 0.0 238.12498 608.5416" svg:width="2.38125mm" svg:x="37.306248mm" svg:y="90.487495mm"/>
          <draw:path svg:d="M 238.12498 0.0 L 238.12498 0.0 L 238.12498 52.916664 Q 238.12498 105.83333 211.66666 185.20833 L 211.66666 238.12498 L 185.20833 396.87497 Q 185.20833 529.1666 185.20833 555.625 L 185.20833 555.625 L 185.20833 582.0833 Q 185.20833 608.5416 158.74998 608.5416 L 158.74998 608.5416 L 132.29166 608.5416 Q 132.29166 608.5416 52.916664 740.8333 Q 0.0 873.12494 0.0 846.6666 L 0.0 846.6666 L 0.0 793.74994 L 26.458332 740.8333 L 26.458332 687.9166 L 26.458332 634.99994 L 52.916664 555.625 Q 79.37499 502.7083 132.29166 291.04166 L 185.20833 52.916664 L 211.66666 26.458332 Q 238.12498 0.0 238.12498 0.0 z" svg:height="8.466666mm" draw:style-name="style-207" svg:viewBox="0.0 0.0 238.12498 846.6666" svg:width="2.38125mm" svg:x="152.1354mm" svg:y="141.55208mm"/>
          <draw:path svg:d="M 396.87497 26.458332 L 396.87497 0.0 L 423.3333 0.0 L 449.79166 26.458332 L 529.1666 52.916664 Q 634.99994 79.37499 634.99994 105.83333 Q 634.99994 132.29166 687.9166 132.29166 L 714.37494 132.29166 L 714.37494 132.29166 L 714.37494 158.74998 L 714.37494 185.20833 L 740.8333 211.66666 L 740.8333 264.5833 L 740.8333 317.49997 L 793.74994 317.49997 L 820.2083 343.9583 L 820.2083 343.9583 L 846.6666 343.9583 L 846.6666 343.9583 L 846.6666 370.41666 L 846.6666 370.41666 Q 846.6666 396.87497 767.2916 370.41666 Q 687.9166 370.41666 687.9166 396.87497 Q 687.9166 423.3333 661.4583 449.79166 L 634.99994 449.79166 L 582.0833 449.79166 Q 555.625 449.79166 555.625 476.24997 L 555.625 502.7083 L 529.1666 502.7083 Q 502.7083 502.7083 370.41666 476.24997 L 211.66666 476.24997 L 211.66666 449.79166 Q 211.66666 449.79166 211.66666 396.87497 Q 211.66666 370.41666 158.74998 396.87497 L 105.83333 396.87497 L 105.83333 423.3333 L 105.83333 423.3333 L 79.37499 423.3333 L 79.37499 423.3333 L 79.37499 423.3333 L 79.37499 396.87497 L 52.916664 396.87497 L 0.0 396.87497 L 0.0 291.04166 L 0.0 211.66666 L 26.458332 211.66666 L 26.458332 185.20833 L 26.458332 185.20833 L 52.916664 185.20833 L 52.916664 185.20833 L 52.916664 185.20833 L 52.916664 158.74998 L 52.916664 158.74998 L 79.37499 158.74998 L 79.37499 132.29166 L 79.37499 132.29166 L 105.83333 132.29166 L 105.83333 132.29166 L 105.83333 132.29166 L 105.83333 105.83333 L 105.83333 105.83333 L 132.29166 79.37499 L 132.29166 79.37499 L 132.29166 79.37499 Q 158.74998 79.37499 158.74998 79.37499 L 158.74998 52.916664 L 211.66666 79.37499 Q 291.04166 79.37499 343.9583 52.916664 Q 370.41666 26.458332 396.87497 26.458332 z" svg:height="5.027083mm" draw:style-name="style-208" svg:viewBox="0.0 0.0 846.6666 502.7083" svg:width="8.466666mm" svg:x="167.21666mm" svg:y="129.38124mm"/>
          <draw:path svg:d="M 423.3333 0.0 L 449.79166 0.0 L 449.79166 0.0 Q 449.79166 0.0 476.24997 26.458332 L 476.24997 26.458332 L 476.24997 52.916664 Q 476.24997 79.37499 502.7083 52.916664 Q 502.7083 26.458332 555.625 52.916664 Q 608.5416 52.916664 634.99994 79.37499 L 634.99994 79.37499 L 608.5416 105.83333 Q 582.0833 158.74998 608.5416 158.74998 L 634.99994 158.74998 L 634.99994 185.20833 L 634.99994 211.66666 L 661.4583 291.04166 Q 661.4583 370.41666 634.99994 370.41666 Q 634.99994 396.87497 661.4583 423.3333 Q 687.9166 423.3333 687.9166 449.79166 L 687.9166 449.79166 L 634.99994 502.7083 Q 582.0833 555.625 529.1666 661.4583 Q 529.1666 767.2916 449.79166 793.74994 Q 370.41666 846.6666 370.41666 873.12494 L 370.41666 899.5833 L 317.49997 899.5833 L 264.5833 899.5833 L 264.5833 873.12494 Q 264.5833 846.6666 317.49997 846.6666 Q 343.9583 846.6666 317.49997 820.2083 Q 264.5833 793.74994 238.12498 767.2916 L 211.66666 740.8333 L 158.74998 793.74994 Q 79.37499 846.6666 79.37499 846.6666 L 52.916664 846.6666 L 52.916664 846.6666 L 52.916664 846.6666 L 52.916664 873.12494 L 26.458332 873.12494 L 26.458332 793.74994 L 0.0 740.8333 L 0.0 740.8333 L 0.0 740.8333 L 0.0 714.37494 L 0.0 714.37494 L 26.458332 687.9166 Q 52.916664 661.4583 52.916664 634.99994 Q 52.916664 634.99994 52.916664 582.0833 Q 52.916664 555.625 52.916664 529.1666 Q 52.916664 476.24997 105.83333 476.24997 Q 132.29166 476.24997 158.74998 396.87497 Q 211.66666 317.49997 211.66666 291.04166 Q 238.12498 264.5833 317.49997 158.74998 L 370.41666 52.916664 L 370.41666 52.916664 L 370.41666 52.916664 L 396.87497 52.916664 L 396.87497 52.916664 L 396.87497 26.458332 Q 423.3333 26.458332 423.3333 0.0 z" svg:height="8.995832mm" draw:style-name="style-209" svg:viewBox="0.0 0.0 687.9166 899.5833" svg:width="6.879166mm" svg:x="39.158333mm" svg:y="227.54166mm"/>
          <draw:path svg:d="M 79.37499 0.0 L 105.83333 0.0 L 396.87497 0.0 Q 687.9166 0.0 714.37494 26.458332 Q 714.37494 52.916664 793.74994 105.83333 Q 873.12494 132.29166 873.12494 158.74998 L 873.12494 158.74998 L 820.2083 158.74998 Q 767.2916 158.74998 608.5416 317.49997 L 449.79166 476.24997 L 449.79166 476.24997 L 449.79166 476.24997 L 449.79166 502.7083 Q 449.79166 502.7083 423.3333 529.1666 L 396.87497 529.1666 L 396.87497 502.7083 Q 396.87497 476.24997 370.41666 476.24997 L 343.9583 449.79166 L 370.41666 423.3333 Q 396.87497 423.3333 423.3333 343.9583 Q 449.79166 264.5833 476.24997 211.66666 Q 502.7083 185.20833 529.1666 185.20833 L 529.1666 158.74998 L 529.1666 158.74998 L 555.625 158.74998 L 555.625 158.74998 L 555.625 158.74998 L 555.625 132.29166 L 555.625 132.29166 L 555.625 105.83333 L 555.625 105.83333 L 555.625 105.83333 L 555.625 105.83333 L 529.1666 79.37499 L 502.7083 52.916664 L 449.79166 52.916664 Q 396.87497 52.916664 238.12498 52.916664 L 105.83333 52.916664 L 79.37499 52.916664 Q 52.916664 52.916664 26.458332 79.37499 L 0.0 79.37499 L 26.458332 52.916664 Q 26.458332 0.0 79.37499 0.0 z" svg:height="5.2916665mm" draw:style-name="style-210" svg:viewBox="0.0 0.0 873.12494 529.1666" svg:width="8.73125mm" svg:x="193.93958mm" svg:y="109.53749mm"/>
          <draw:path svg:d="M 343.9583 0.0 L 370.41666 0.0 L 396.87497 0.0 Q 423.3333 0.0 423.3333 26.458332 L 396.87497 52.916664 L 396.87497 79.37499 L 396.87497 105.83333 L 370.41666 132.29166 Q 370.41666 158.74998 423.3333 211.66666 Q 476.24997 238.12498 449.79166 264.5833 L 423.3333 264.5833 L 423.3333 238.12498 Q 396.87497 238.12498 396.87497 238.12498 L 396.87497 238.12498 L 396.87497 238.12498 Q 396.87497 211.66666 343.9583 211.66666 Q 317.49997 185.20833 291.04166 264.5833 L 238.12498 317.49997 L 238.12498 317.49997 L 238.12498 317.49997 L 238.12498 238.12498 Q 238.12498 185.20833 132.29166 185.20833 L 26.458332 185.20833 L 26.458332 158.74998 L 26.458332 158.74998 L 0.0 158.74998 L 0.0 132.29166 L 105.83333 132.29166 Q 185.20833 105.83333 185.20833 26.458332 Q 132.29166 -52.916664 238.12498 0.0 Q 317.49997 26.458332 343.9583 26.458332 Q 343.9583 26.458332 343.9583 0.0 z" svg:height="3.1749997mm" draw:style-name="style-211" svg:viewBox="0.0 0.0 449.79166 317.49997" svg:width="4.497916mm" svg:x="189.70624mm" svg:y="117.73958mm"/>
          <draw:path svg:d="M 1322.9166 26.458332 L 1322.9166 0.0 L 1349.3749 0.0 Q 1349.3749 26.458332 1375.8333 26.458332 L 1375.8333 26.458332 L 1375.8333 79.37499 Q 1375.8333 158.74998 1375.8333 185.20833 L 1375.8333 238.12498 L 1375.8333 238.12498 L 1375.8333 238.12498 L 1428.7499 264.5833 L 1508.1249 264.5833 L 1666.8749 291.04166 Q 1799.1666 317.49997 1957.9165 661.4583 Q 2116.6665 978.95825 2143.125 1031.875 L 2143.125 1058.3333 L 2037.2915 1243.5416 Q 1904.9999 1402.2916 1904.9999 1455.2083 L 1904.9999 1481.6666 L 1904.9999 1561.0416 L 1904.9999 1666.8749 L 1904.9999 1719.7916 L 1904.9999 1746.2499 L 1931.4583 1746.2499 L 1931.4583 1746.2499 L 1931.4583 1825.6249 Q 1931.4583 1878.5416 1904.9999 1904.9999 Q 1852.0833 1931.4583 1561.0416 1984.3749 Q 1269.9999 2090.2083 793.74994 2196.0415 Q 343.9583 2354.7915 264.5833 2301.875 Q 211.66666 2275.4165 211.66666 2248.9583 L 211.66666 2222.5 L 185.20833 2222.5 L 185.20833 2196.0415 L 185.20833 2196.0415 L 158.74998 2196.0415 L 158.74998 2169.5833 L 158.74998 2143.125 L 132.29166 2143.125 L 132.29166 2143.125 L 132.29166 2116.6665 L 105.83333 2116.6665 L 105.83333 2116.6665 L 105.83333 2090.2083 L 105.83333 2090.2083 L 105.83333 2090.2083 L 79.37499 2090.2083 L 79.37499 2090.2083 L 52.916664 2063.75 L 0.0 2063.75 L 0.0 2063.75 L 0.0 2037.2915 L 52.916664 2037.2915 L 79.37499 2037.2915 L 105.83333 2010.8333 Q 132.29166 1984.3749 264.5833 1931.4583 Q 370.41666 1852.0833 370.41666 1825.6249 Q 370.41666 1799.1666 396.87497 1799.1666 Q 423.3333 1772.7083 423.3333 1428.7499 L 423.3333 1058.3333 L 449.79166 1058.3333 Q 449.79166 1084.7916 476.24997 1084.7916 L 476.24997 1084.7916 L 476.24997 1084.7916 L 476.24997 1084.7916 L 502.7083 1084.7916 L 529.1666 1084.7916 L 582.0833 1084.7916 L 634.99994 1084.7916 L 661.4583 1058.3333 L 687.9166 1031.875 L 687.9166 1031.875 Q 687.9166 1031.875 714.37494 1031.875 L 714.37494 1031.875 L 740.8333 1031.875 Q 767.2916 1031.875 793.74994 1031.875 Q 820.2083 1031.875 952.49994 793.74994 Q 1111.25 555.625 1084.7916 529.1666 Q 1058.3333 502.7083 1137.7083 317.49997 Q 1217.0833 132.29166 1269.9999 105.83333 Q 1322.9166 79.37499 1322.9166 26.458332 z" svg:height="23.01875mm" draw:style-name="style-212" svg:viewBox="0.0 0.0 2143.125 2301.875" svg:width="21.43125mm" svg:x="174.09583mm" svg:y="191.8229mm"/>
          <draw:path svg:d="M 79.37499 423.3333 L 79.37499 423.3333 L 79.37499 396.87497 Q 79.37499 396.87497 52.916664 396.87497 L 52.916664 370.41666 L 79.37499 370.41666 Q 79.37499 343.9583 79.37499 343.9583 L 52.916664 343.9583 L 52.916664 343.9583 Q 26.458332 317.49997 26.458332 291.04166 Q 26.458332 238.12498 79.37499 185.20833 L 132.29166 105.83333 L 158.74998 79.37499 L 158.74998 52.916664 L 132.29166 52.916664 L 79.37499 79.37499 L 26.458332 79.37499 Q 0.0 79.37499 0.0 52.916664 Q 0.0 26.458332 105.83333 0.0 Q 211.66666 -26.458332 185.20833 158.74998 Q 185.20833 343.9583 132.29166 370.41666 Q 105.83333 396.87497 79.37499 423.3333 z" svg:height="4.233333mm" draw:style-name="style-213" svg:viewBox="0.0 0.0 185.20833 423.3333" svg:width="1.8520832mm" svg:x="36.77708mm" svg:y="81.75625mm"/>
          <draw:path svg:d="M 26.458332 26.458332 L 0.0 0.0 L 79.37499 26.458332 Q 185.20833 52.916664 185.20833 79.37499 Q 185.20833 105.83333 185.20833 105.83333 L 185.20833 132.29166 L 185.20833 132.29166 Q 211.66666 158.74998 211.66666 132.29166 L 211.66666 132.29166 L 264.5833 185.20833 Q 317.49997 264.5833 370.41666 211.66666 Q 449.79166 185.20833 449.79166 211.66666 Q 476.24997 211.66666 502.7083 211.66666 L 529.1666 211.66666 L 529.1666 238.12498 L 502.7083 264.5833 L 502.7083 291.04166 L 502.7083 317.49997 L 502.7083 370.41666 L 502.7083 449.79166 L 502.7083 423.3333 L 502.7083 396.87497 L 529.1666 396.87497 L 555.625 370.41666 L 555.625 370.41666 L 555.625 370.41666 L 582.0833 370.41666 L 582.0833 370.41666 L 661.4583 423.3333 Q 767.2916 423.3333 820.2083 423.3333 Q 873.12494 396.87497 873.12494 449.79166 Q 899.5833 476.24997 978.95825 476.24997 Q 1031.875 476.24997 1058.3333 476.24997 L 1084.7916 476.24997 L 1111.25 476.24997 L 1137.7083 476.24997 L 1137.7083 502.7083 L 1137.7083 502.7083 L 1164.1666 529.1666 L 1190.6249 555.625 L 1190.6249 555.625 L 1190.6249 555.625 L 1190.6249 582.0833 L 1190.6249 608.5416 L 1164.1666 608.5416 L 1164.1666 634.99994 L 1164.1666 634.99994 L 1137.7083 634.99994 L 1137.7083 661.4583 L 1137.7083 687.9166 L 1111.25 687.9166 L 1084.7916 687.9166 L 1084.7916 661.4583 Q 1084.7916 661.4583 1058.3333 687.9166 Q 1058.3333 714.37494 1005.4166 687.9166 Q 952.49994 687.9166 899.5833 687.9166 L 846.6666 687.9166 L 846.6666 714.37494 L 873.12494 740.8333 L 873.12494 793.74994 Q 899.5833 820.2083 873.12494 820.2083 Q 846.6666 820.2083 846.6666 846.6666 Q 846.6666 873.12494 873.12494 873.12494 Q 899.5833 873.12494 899.5833 899.5833 Q 873.12494 952.49994 899.5833 978.95825 L 899.5833 1005.4166 L 873.12494 1005.4166 Q 820.2083 1005.4166 767.2916 1058.3333 Q 687.9166 1058.3333 634.99994 1084.7916 Q 582.0833 1111.25 582.0833 1137.7083 Q 608.5416 1164.1666 582.0833 1164.1666 L 555.625 1190.6249 L 555.625 1190.6249 Q 529.1666 1217.0833 502.7083 1217.0833 Q 476.24997 1217.0833 476.24997 1164.1666 Q 502.7083 1111.25 396.87497 1111.25 Q 317.49997 1111.25 238.12498 1137.7083 L 132.29166 1164.1666 L 132.29166 1137.7083 L 132.29166 1111.25 L 132.29166 1111.25 Q 132.29166 1084.7916 105.83333 1084.7916 L 105.83333 1111.25 L 105.83333 1111.25 L 105.83333 1111.25 L 105.83333 1111.25 L 79.37499 1111.25 L 79.37499 1005.4166 Q 79.37499 899.5833 105.83333 740.8333 Q 132.29166 582.0833 105.83333 529.1666 Q 79.37499 476.24997 105.83333 476.24997 Q 132.29166 476.24997 105.83333 396.87497 Q 79.37499 343.9583 105.83333 317.49997 Q 132.29166 317.49997 132.29166 264.5833 Q 132.29166 211.66666 79.37499 158.74998 L 26.458332 132.29166 L 26.458332 132.29166 Q 26.458332 158.74998 0.0 132.29166 Q -26.458332 105.83333 0.0 79.37499 Q 26.458332 52.916664 26.458332 26.458332 z" svg:height="12.170833mm" draw:style-name="style-214" svg:viewBox="0.0 0.0 1190.6249 1217.0833" svg:width="11.906249mm" svg:x="206.11041mm" svg:y="165.09999mm"/>
          <draw:path svg:d="M 52.916664 132.29166 L 52.916664 0.0 L 79.37499 52.916664 Q 105.83333 132.29166 105.83333 132.29166 L 105.83333 158.74998 L 105.83333 158.74998 Q 132.29166 158.74998 158.74998 132.29166 L 211.66666 132.29166 L 211.66666 132.29166 L 238.12498 132.29166 L 238.12498 158.74998 L 238.12498 158.74998 L 238.12498 158.74998 Q 264.5833 158.74998 264.5833 185.20833 L 264.5833 211.66666 L 211.66666 211.66666 Q 158.74998 211.66666 105.83333 317.49997 Q 105.83333 396.87497 79.37499 423.3333 L 52.916664 476.24997 L 52.916664 502.7083 L 52.916664 529.1666 L 26.458332 529.1666 L 26.458332 529.1666 L 26.458332 555.625 L 0.0 555.625 L 0.0 582.0833 L 0.0 608.5416 L 0.0 555.625 L 0.0 502.7083 L 0.0 502.7083 L 0.0 476.24997 L 0.0 476.24997 L 0.0 476.24997 L 26.458332 370.41666 Q 52.916664 264.5833 52.916664 132.29166 z" svg:height="6.0854163mm" draw:style-name="style-215" svg:viewBox="0.0 0.0 264.5833 608.5416" svg:width="2.6458333mm" svg:x="114.82916mm" svg:y="200.55415mm"/>
          <draw:path svg:d="M 264.5833 79.37499 L 291.04166 0.0 L 370.41666 185.20833 Q 423.3333 396.87497 449.79166 423.3333 L 449.79166 449.79166 L 396.87497 449.79166 Q 370.41666 476.24997 291.04166 555.625 Q 238.12498 661.4583 158.74998 767.2916 Q 105.83333 873.12494 79.37499 873.12494 L 79.37499 873.12494 L 79.37499 873.12494 Q 52.916664 846.6666 26.458332 846.6666 Q 0.0 873.12494 0.0 846.6666 L 0.0 820.2083 L 0.0 793.74994 L 0.0 767.2916 L 26.458332 767.2916 L 26.458332 767.2916 L 26.458332 740.8333 L 52.916664 740.8333 L 52.916664 740.8333 L 52.916664 714.37494 L 52.916664 714.37494 L 52.916664 714.37494 L 79.37499 714.37494 L 79.37499 714.37494 L 79.37499 687.9166 Q 52.916664 687.9166 79.37499 634.99994 Q 105.83333 582.0833 158.74998 423.3333 Q 211.66666 264.5833 185.20833 291.04166 L 158.74998 291.04166 L 158.74998 264.5833 Q 158.74998 238.12498 185.20833 238.12498 Q 185.20833 238.12498 185.20833 185.20833 Q 185.20833 132.29166 211.66666 132.29166 Q 264.5833 132.29166 264.5833 79.37499 z" svg:height="8.73125mm" draw:style-name="style-216" svg:viewBox="0.0 0.0 449.79166 873.12494" svg:width="4.497916mm" svg:x="144.4625mm" svg:y="151.60625mm"/>
          <draw:path svg:d="M 1031.875 449.79166 L 1031.875 449.79166 L 1031.875 449.79166 Q 1031.875 476.24997 1031.875 476.24997 L 1058.3333 476.24997 L 1084.7916 529.1666 Q 1137.7083 582.0833 1084.7916 608.5416 Q 1058.3333 634.99994 1058.3333 634.99994 L 1058.3333 634.99994 L 1058.3333 687.9166 L 1084.7916 714.37494 L 1084.7916 714.37494 L 1084.7916 740.8333 L 1084.7916 740.8333 L 1084.7916 740.8333 L 1084.7916 767.2916 Q 1084.7916 793.74994 1084.7916 793.74994 L 1084.7916 820.2083 L 1084.7916 846.6666 Q 1058.3333 846.6666 1031.875 873.12494 Q 978.95825 873.12494 978.95825 899.5833 Q 978.95825 926.0416 952.49994 978.95825 L 952.49994 1031.875 L 952.49994 1031.875 Q 952.49994 1058.3333 926.0416 1058.3333 L 926.0416 1058.3333 L 926.0416 1111.25 Q 899.5833 1137.7083 873.12494 1137.7083 L 846.6666 1137.7083 L 846.6666 1164.1666 L 846.6666 1190.6249 L 820.2083 1190.6249 L 793.74994 1217.0833 L 793.74994 1217.0833 L 767.2916 1217.0833 L 767.2916 1217.0833 L 767.2916 1243.5416 L 767.2916 1243.5416 L 767.2916 1243.5416 L 740.8333 1243.5416 L 740.8333 1269.9999 L 740.8333 1269.9999 L 714.37494 1269.9999 L 714.37494 1243.5416 L 714.37494 1217.0833 L 661.4583 1217.0833 L 634.99994 1217.0833 L 634.99994 1164.1666 Q 608.5416 1137.7083 555.625 1164.1666 Q 502.7083 1190.6249 502.7083 1164.1666 L 502.7083 1111.25 L 502.7083 1084.7916 Q 502.7083 1058.3333 502.7083 978.95825 Q 502.7083 899.5833 396.87497 899.5833 Q 317.49997 873.12494 291.04166 820.2083 Q 291.04166 767.2916 264.5833 820.2083 Q 264.5833 873.12494 238.12498 873.12494 Q 211.66666 873.12494 238.12498 793.74994 Q 238.12498 740.8333 185.20833 767.2916 Q 105.83333 793.74994 79.37499 740.8333 Q 79.37499 687.9166 26.458332 687.9166 L 0.0 687.9166 L 0.0 661.4583 L 0.0 661.4583 L 0.0 634.99994 L 26.458332 608.5416 L 26.458332 608.5416 L 26.458332 582.0833 L 26.458332 582.0833 L 26.458332 582.0833 L 0.0 555.625 Q 0.0 529.1666 26.458332 529.1666 Q 79.37499 529.1666 79.37499 370.41666 L 79.37499 211.66666 L 105.83333 158.74998 L 105.83333 132.29166 L 105.83333 132.29166 L 132.29166 132.29166 L 132.29166 158.74998 L 132.29166 211.66666 L 158.74998 211.66666 L 158.74998 211.66666 L 185.20833 211.66666 L 185.20833 211.66666 L 185.20833 211.66666 L 185.20833 211.66666 L 211.66666 238.12498 L 211.66666 264.5833 L 238.12498 264.5833 L 264.5833 264.5833 L 264.5833 238.12498 L 291.04166 238.12498 L 291.04166 211.66666 Q 291.04166 158.74998 317.49997 158.74998 Q 343.9583 158.74998 343.9583 132.29166 Q 343.9583 105.83333 370.41666 105.83333 Q 396.87497 105.83333 502.7083 52.916664 L 608.5416 0.0 L 634.99994 0.0 Q 661.4583 -26.458332 661.4583 52.916664 Q 661.4583 105.83333 767.2916 185.20833 Q 846.6666 264.5833 926.0416 370.41666 Q 1031.875 423.3333 1031.875 449.79166 z" svg:height="12.699999mm" draw:style-name="style-217" svg:viewBox="0.0 0.0 1084.7916 1269.9999" svg:width="10.847916mm" svg:x="63.235413mm" svg:y="211.13748mm"/>
          <draw:path svg:d="M 370.41666 0.0 L 370.41666 0.0 L 370.41666 79.37499 L 370.41666 185.20833 L 343.9583 211.66666 Q 317.49997 238.12498 291.04166 264.5833 Q 264.5833 291.04166 317.49997 343.9583 Q 343.9583 396.87497 317.49997 423.3333 Q 264.5833 449.79166 264.5833 502.7083 L 264.5833 555.625 L 291.04166 555.625 L 291.04166 555.625 L 317.49997 555.625 L 317.49997 555.625 L 317.49997 555.625 L 317.49997 555.625 L 343.9583 582.0833 L 343.9583 608.5416 L 370.41666 608.5416 L 423.3333 608.5416 L 423.3333 634.99994 L 423.3333 661.4583 L 449.79166 634.99994 L 476.24997 608.5416 L 476.24997 608.5416 L 476.24997 608.5416 L 476.24997 634.99994 L 476.24997 661.4583 L 502.7083 661.4583 L 502.7083 661.4583 L 529.1666 661.4583 Q 529.1666 687.9166 555.625 661.4583 Q 555.625 634.99994 634.99994 661.4583 Q 740.8333 714.37494 714.37494 714.37494 Q 687.9166 714.37494 740.8333 740.8333 Q 767.2916 740.8333 767.2916 714.37494 Q 793.74994 661.4583 820.2083 714.37494 Q 846.6666 767.2916 873.12494 767.2916 Q 899.5833 767.2916 899.5833 820.2083 Q 899.5833 899.5833 926.0416 873.12494 L 952.49994 846.6666 L 952.49994 899.5833 Q 952.49994 952.49994 926.0416 952.49994 L 926.0416 952.49994 L 873.12494 1005.4166 Q 846.6666 1058.3333 767.2916 1164.1666 Q 714.37494 1243.5416 687.9166 1296.4583 Q 661.4583 1349.3749 634.99994 1375.8333 Q 608.5416 1428.7499 582.0833 1428.7499 Q 529.1666 1428.7499 529.1666 1455.2083 Q 529.1666 1481.6666 502.7083 1481.6666 Q 476.24997 1481.6666 476.24997 1508.1249 Q 476.24997 1534.5833 449.79166 1534.5833 Q 423.3333 1534.5833 423.3333 1587.4999 L 423.3333 1640.4166 L 396.87497 1640.4166 L 396.87497 1613.9583 L 396.87497 1613.9583 L 370.41666 1613.9583 L 370.41666 1613.9583 L 370.41666 1613.9583 L 370.41666 1640.4166 L 370.41666 1640.4166 L 343.9583 1693.3333 L 343.9583 1746.2499 L 317.49997 1746.2499 L 291.04166 1746.2499 L 291.04166 1719.7916 L 317.49997 1693.3333 L 317.49997 1666.8749 L 317.49997 1640.4166 L 291.04166 1640.4166 L 291.04166 1613.9583 L 291.04166 1613.9583 L 317.49997 1613.9583 L 317.49997 1561.0416 Q 317.49997 1534.5833 317.49997 1481.6666 Q 317.49997 1428.7499 264.5833 1243.5416 L 211.66666 1084.7916 L 185.20833 1084.7916 L 185.20833 1084.7916 L 185.20833 1058.3333 L 158.74998 1058.3333 L 158.74998 1058.3333 L 158.74998 1031.875 L 158.74998 1031.875 L 158.74998 1031.875 L 132.29166 1031.875 L 132.29166 1031.875 L 105.83333 1005.4166 L 79.37499 1005.4166 L 79.37499 1005.4166 Q 79.37499 978.95825 52.916664 978.95825 Q 0.0 978.95825 0.0 926.0416 L 0.0 873.12494 L 0.0 873.12494 Q 0.0 873.12494 105.83333 687.9166 Q 211.66666 502.7083 158.74998 423.3333 Q 158.74998 343.9583 185.20833 291.04166 L 211.66666 211.66666 L 211.66666 211.66666 L 211.66666 211.66666 L 238.12498 185.20833 L 264.5833 158.74998 L 264.5833 158.74998 L 264.5833 132.29166 L 264.5833 132.29166 L 264.5833 132.29166 L 291.04166 132.29166 L 291.04166 132.29166 L 291.04166 105.83333 L 317.49997 105.83333 L 317.49997 105.83333 L 317.49997 79.37499 L 317.49997 79.37499 L 317.49997 79.37499 L 343.9583 52.916664 L 370.41666 26.458332 L 370.41666 26.458332 L 370.41666 26.458332 L 370.41666 0.0 z M 793.74994 978.95825 L 793.74994 926.0416 L 820.2083 926.0416 L 820.2083 926.0416 L 820.2083 952.49994 L 846.6666 952.49994 L 846.6666 952.49994 L 846.6666 978.95825 L 846.6666 978.95825 L 846.6666 978.95825 L 820.2083 978.95825 L 820.2083 978.95825 L 820.2083 1005.4166 Q 793.74994 1005.4166 793.74994 978.95825 z" svg:height="17.4625mm" draw:style-name="style-218" svg:viewBox="0.0 0.0 952.49994 1746.2499" svg:width="9.525mm" svg:x="27.516665mm" svg:y="130.96875mm"/>
          <draw:path svg:d="M 238.12498 0.0 L 238.12498 0.0 L 264.5833 0.0 Q 264.5833 26.458332 291.04166 26.458332 L 291.04166 52.916664 L 291.04166 52.916664 L 317.49997 52.916664 L 317.49997 79.37499 Q 317.49997 105.83333 343.9583 158.74998 L 343.9583 185.20833 L 343.9583 185.20833 L 317.49997 185.20833 L 317.49997 185.20833 L 317.49997 211.66666 L 264.5833 264.5833 Q 185.20833 317.49997 185.20833 343.9583 L 158.74998 343.9583 L 158.74998 343.9583 L 158.74998 370.41666 L 79.37499 370.41666 L 0.0 370.41666 L 0.0 343.9583 L 0.0 317.49997 L 26.458332 317.49997 L 26.458332 317.49997 L 26.458332 291.04166 L 52.916664 291.04166 L 52.916664 264.5833 L 52.916664 238.12498 L 79.37499 238.12498 L 79.37499 211.66666 L 79.37499 211.66666 L 105.83333 211.66666 L 105.83333 211.66666 Q 105.83333 211.66666 158.74998 105.83333 L 211.66666 26.458332 L 211.66666 26.458332 Q 238.12498 0.0 238.12498 0.0 z" svg:height="3.7041664mm" draw:style-name="style-219" svg:viewBox="0.0 0.0 343.9583 370.41666" svg:width="3.439583mm" svg:x="85.19583mm" svg:y="152.4mm"/>
          <draw:path svg:d="M 529.1666 0.0 L 529.1666 26.458332 L 555.625 26.458332 L 582.0833 26.458332 L 582.0833 52.916664 L 608.5416 79.37499 L 608.5416 79.37499 L 608.5416 79.37499 L 608.5416 79.37499 L 608.5416 79.37499 L 634.99994 79.37499 L 634.99994 79.37499 L 634.99994 105.83333 L 661.4583 105.83333 L 661.4583 132.29166 L 661.4583 158.74998 L 634.99994 158.74998 L 634.99994 185.20833 L 608.5416 185.20833 L 582.0833 185.20833 L 661.4583 211.66666 Q 714.37494 211.66666 714.37494 238.12498 L 714.37494 291.04166 L 714.37494 343.9583 Q 714.37494 370.41666 661.4583 370.41666 Q 634.99994 396.87497 608.5416 396.87497 L 608.5416 396.87497 L 555.625 423.3333 Q 502.7083 449.79166 476.24997 476.24997 Q 476.24997 502.7083 370.41666 502.7083 Q 291.04166 502.7083 291.04166 529.1666 Q 291.04166 555.625 238.12498 555.625 Q 211.66666 555.625 185.20833 582.0833 L 158.74998 582.0833 L 158.74998 555.625 Q 158.74998 529.1666 132.29166 529.1666 L 105.83333 555.625 L 79.37499 555.625 L 79.37499 555.625 L 79.37499 555.625 L 52.916664 555.625 L 52.916664 529.1666 L 79.37499 529.1666 L 79.37499 529.1666 L 79.37499 502.7083 L 79.37499 502.7083 L 79.37499 502.7083 L 52.916664 396.87497 L 26.458332 291.04166 L 26.458332 291.04166 L 26.458332 291.04166 L 26.458332 264.5833 L 26.458332 264.5833 L 0.0 264.5833 L 0.0 238.12498 L 0.0 238.12498 L 0.0 238.12498 L 26.458332 238.12498 L 26.458332 238.12498 L 26.458332 211.66666 L 26.458332 211.66666 L 79.37499 211.66666 L 105.83333 185.20833 L 105.83333 185.20833 Q 132.29166 185.20833 158.74998 185.20833 Q 185.20833 185.20833 291.04166 132.29166 Q 370.41666 79.37499 396.87497 52.916664 L 396.87497 26.458332 L 423.3333 26.458332 L 449.79166 26.458332 L 476.24997 0.0 Q 502.7083 -26.458332 529.1666 0.0 z" svg:height="5.820833mm" draw:style-name="style-220" svg:viewBox="0.0 0.0 714.37494 582.0833" svg:width="7.1437497mm" svg:x="55.82708mm" svg:y="240.50624mm"/>
          <draw:path svg:d="M 449.79166 0.0 L 502.7083 0.0 L 502.7083 26.458332 Q 502.7083 52.916664 582.0833 26.458332 Q 661.4583 26.458332 661.4583 52.916664 Q 661.4583 79.37499 714.37494 79.37499 Q 740.8333 79.37499 740.8333 132.29166 Q 740.8333 158.74998 767.2916 158.74998 Q 820.2083 158.74998 820.2083 211.66666 Q 793.74994 264.5833 846.6666 291.04166 Q 926.0416 291.04166 926.0416 343.9583 Q 926.0416 423.3333 873.12494 449.79166 Q 820.2083 502.7083 793.74994 555.625 Q 793.74994 608.5416 767.2916 634.99994 Q 740.8333 634.99994 714.37494 687.9166 Q 714.37494 714.37494 634.99994 740.8333 Q 555.625 740.8333 555.625 740.8333 L 555.625 714.37494 L 555.625 714.37494 L 555.625 714.37494 L 529.1666 714.37494 L 529.1666 714.37494 L 502.7083 687.9166 L 449.79166 687.9166 L 449.79166 714.37494 L 449.79166 740.8333 L 476.24997 740.8333 L 502.7083 767.2916 L 502.7083 767.2916 L 529.1666 767.2916 L 529.1666 767.2916 Q 529.1666 767.2916 555.625 793.74994 L 555.625 793.74994 L 555.625 793.74994 Q 555.625 820.2083 555.625 820.2083 L 582.0833 820.2083 L 582.0833 820.2083 L 582.0833 820.2083 L 555.625 846.6666 L 529.1666 846.6666 L 529.1666 873.12494 Q 502.7083 899.5833 423.3333 926.0416 Q 317.49997 926.0416 317.49997 952.49994 Q 317.49997 978.95825 343.9583 978.95825 Q 370.41666 978.95825 370.41666 1005.4166 Q 370.41666 1031.875 291.04166 1031.875 Q 185.20833 1058.3333 185.20833 1111.25 L 185.20833 1164.1666 L 132.29166 1164.1666 L 105.83333 1137.7083 L 105.83333 1137.7083 L 79.37499 1137.7083 L 79.37499 1137.7083 L 79.37499 1137.7083 L 79.37499 1137.7083 L 79.37499 1137.7083 L 52.916664 1111.25 L 26.458332 1111.25 L 26.458332 1084.7916 L 26.458332 1058.3333 L 52.916664 1058.3333 L 79.37499 1031.875 L 79.37499 1031.875 L 79.37499 1031.875 L 52.916664 1031.875 L 52.916664 1031.875 L 79.37499 1005.4166 Q 132.29166 1005.4166 132.29166 740.8333 Q 132.29166 476.24997 52.916664 502.7083 Q 0.0 502.7083 26.458332 449.79166 Q 52.916664 396.87497 26.458332 396.87497 Q 0.0 396.87497 0.0 370.41666 Q -26.458332 343.9583 0.0 264.5833 L 26.458332 185.20833 L 26.458332 158.74998 L 26.458332 132.29166 L 26.458332 132.29166 L 26.458332 105.83333 L 26.458332 105.83333 L 26.458332 105.83333 L 52.916664 79.37499 L 52.916664 26.458332 L 79.37499 26.458332 L 105.83333 26.458332 L 132.29166 79.37499 Q 132.29166 105.83333 238.12498 79.37499 Q 343.9583 79.37499 396.87497 26.458332 Q 423.3333 26.458332 449.79166 0.0 z" svg:height="11.641666mm" draw:style-name="style-221" svg:viewBox="0.0 0.0 926.0416 1164.1666" svg:width="9.260416mm" svg:x="196.05624mm" svg:y="139.43541mm"/>
          <draw:path svg:d="M 820.2083 0.0 L 820.2083 0.0 L 793.74994 79.37499 Q 793.74994 158.74998 767.2916 185.20833 Q 740.8333 185.20833 740.8333 238.12498 Q 740.8333 291.04166 767.2916 317.49997 L 767.2916 317.49997 L 687.9166 317.49997 Q 582.0833 317.49997 529.1666 343.9583 L 449.79166 343.9583 L 423.3333 343.9583 Q 396.87497 317.49997 211.66666 317.49997 L 26.458332 317.49997 L 0.0 317.49997 Q -26.458332 317.49997 0.0 317.49997 L 52.916664 291.04166 L 52.916664 291.04166 Q 79.37499 264.5833 79.37499 264.5833 L 79.37499 264.5833 L 396.87497 211.66666 Q 687.9166 185.20833 740.8333 105.83333 Q 793.74994 0.0 820.2083 0.0 z" svg:height="3.439583mm" draw:style-name="style-222" svg:viewBox="0.0 0.0 820.2083 343.9583" svg:width="8.202083mm" svg:x="110.595825mm" svg:y="214.31248mm"/>
          <draw:path svg:d="M 740.8333 0.0 L 767.2916 0.0 L 793.74994 0.0 L 820.2083 0.0 L 820.2083 0.0 Q 820.2083 26.458332 846.6666 26.458332 L 846.6666 26.458332 L 899.5833 79.37499 Q 952.49994 132.29166 899.5833 317.49997 Q 846.6666 502.7083 820.2083 529.1666 Q 793.74994 555.625 767.2916 555.625 L 740.8333 555.625 L 740.8333 582.0833 L 740.8333 582.0833 L 714.37494 608.5416 L 714.37494 634.99994 L 793.74994 634.99994 L 846.6666 661.4583 L 873.12494 661.4583 L 899.5833 661.4583 L 952.49994 687.9166 L 978.95825 714.37494 L 978.95825 714.37494 L 978.95825 714.37494 L 952.49994 714.37494 Q 952.49994 714.37494 978.95825 740.8333 Q 1005.4166 740.8333 1005.4166 793.74994 Q 978.95825 820.2083 952.49994 846.6666 L 899.5833 846.6666 L 899.5833 846.6666 Q 899.5833 820.2083 873.12494 846.6666 L 846.6666 846.6666 L 846.6666 846.6666 Q 846.6666 873.12494 820.2083 873.12494 L 793.74994 873.12494 L 740.8333 873.12494 Q 687.9166 873.12494 687.9166 899.5833 Q 687.9166 899.5833 714.37494 926.0416 L 714.37494 926.0416 L 714.37494 926.0416 L 714.37494 926.0416 L 687.9166 952.49994 L 687.9166 952.49994 L 687.9166 952.49994 Q 687.9166 952.49994 661.4583 926.0416 Q 661.4583 899.5833 423.3333 978.95825 L 158.74998 1084.7916 L 132.29166 1084.7916 L 105.83333 1084.7916 L 105.83333 1111.25 L 105.83333 1111.25 L 79.37499 1111.25 L 79.37499 1137.7083 L 52.916664 1137.7083 L 0.0 1137.7083 L 0.0 1111.25 L 0.0 1084.7916 L 26.458332 1058.3333 L 52.916664 1031.875 L 52.916664 978.95825 L 52.916664 926.0416 L 52.916664 873.12494 Q 52.916664 846.6666 105.83333 820.2083 Q 132.29166 820.2083 132.29166 767.2916 Q 158.74998 740.8333 105.83333 714.37494 L 52.916664 661.4583 L 26.458332 634.99994 L 26.458332 608.5416 L 26.458332 608.5416 L 52.916664 582.0833 L 52.916664 582.0833 L 52.916664 555.625 L 52.916664 555.625 L 52.916664 555.625 L 52.916664 555.625 L 52.916664 555.625 L 79.37499 608.5416 L 79.37499 661.4583 L 105.83333 661.4583 L 132.29166 661.4583 L 132.29166 634.99994 L 158.74998 634.99994 L 158.74998 634.99994 L 158.74998 634.99994 L 158.74998 634.99994 Q 158.74998 661.4583 396.87497 449.79166 Q 634.99994 238.12498 687.9166 132.29166 L 714.37494 26.458332 L 740.8333 26.458332 Q 740.8333 26.458332 740.8333 0.0 z" svg:height="11.377083mm" draw:style-name="style-223" svg:viewBox="0.0 0.0 1005.4166 1137.7083" svg:width="10.054166mm" svg:x="82.02083mm" svg:y="195.52707mm"/>
          <draw:path svg:d="M 291.04166 0.0 L 291.04166 0.0 L 343.9583 52.916664 Q 396.87497 105.83333 370.41666 132.29166 Q 317.49997 158.74998 317.49997 158.74998 L 317.49997 158.74998 L 317.49997 185.20833 Q 317.49997 185.20833 291.04166 211.66666 L 291.04166 211.66666 L 238.12498 211.66666 L 185.20833 211.66666 L 158.74998 264.5833 Q 105.83333 317.49997 132.29166 317.49997 Q 158.74998 343.9583 158.74998 396.87497 L 158.74998 449.79166 L 105.83333 449.79166 L 79.37499 423.3333 L 79.37499 423.3333 L 52.916664 423.3333 L 52.916664 423.3333 Q 52.916664 423.3333 26.458332 396.87497 L 0.0 370.41666 L 0.0 264.5833 Q 0.0 185.20833 79.37499 158.74998 L 132.29166 158.74998 L 132.29166 132.29166 L 132.29166 132.29166 L 158.74998 132.29166 Q 158.74998 105.83333 158.74998 105.83333 L 158.74998 105.83333 L 158.74998 105.83333 Q 185.20833 105.83333 238.12498 79.37499 L 291.04166 52.916664 L 291.04166 52.916664 L 264.5833 52.916664 L 264.5833 26.458332 Q 264.5833 0.0 291.04166 0.0 z" svg:height="4.497916mm" draw:style-name="style-224" svg:viewBox="0.0 0.0 370.41666 449.79166" svg:width="3.7041664mm" svg:x="56.091663mm" svg:y="175.68332mm"/>
          <draw:path svg:d="M 370.41666 79.37499 L 370.41666 79.37499 L 370.41666 79.37499 Q 370.41666 79.37499 370.41666 105.83333 L 396.87497 105.83333 L 396.87497 105.83333 Q 396.87497 132.29166 423.3333 132.29166 L 423.3333 132.29166 L 423.3333 132.29166 Q 423.3333 132.29166 423.3333 158.74998 L 449.79166 158.74998 L 529.1666 264.5833 Q 582.0833 370.41666 634.99994 449.79166 Q 634.99994 502.7083 661.4583 529.1666 L 661.4583 555.625 L 634.99994 555.625 Q 608.5416 555.625 608.5416 529.1666 Q 582.0833 502.7083 555.625 502.7083 L 502.7083 529.1666 L 502.7083 529.1666 L 502.7083 502.7083 L 529.1666 502.7083 L 555.625 502.7083 L 555.625 476.24997 L 529.1666 476.24997 L 529.1666 476.24997 L 529.1666 449.79166 L 529.1666 449.79166 Q 529.1666 449.79166 317.49997 291.04166 L 132.29166 132.29166 L 132.29166 132.29166 L 105.83333 132.29166 L 105.83333 132.29166 L 105.83333 132.29166 L 52.916664 105.83333 L 0.0 105.83333 L 0.0 105.83333 L 0.0 105.83333 L 0.0 79.37499 L 0.0 52.916664 L 0.0 52.916664 L 0.0 26.458332 L 26.458332 26.458332 Q 52.916664 26.458332 79.37499 0.0 L 105.83333 0.0 L 211.66666 0.0 Q 317.49997 0.0 343.9583 26.458332 Q 370.41666 79.37499 370.41666 79.37499 z" svg:height="5.5562496mm" draw:style-name="style-225" svg:viewBox="0.0 0.0 661.4583 555.625" svg:width="6.614583mm" svg:x="100.541664mm" svg:y="193.4104mm"/>
          <draw:path svg:d="M 158.74998 26.458332 L 158.74998 26.458332 L 158.74998 26.458332 Q 158.74998 26.458332 158.74998 52.916664 L 185.20833 52.916664 L 211.66666 79.37499 Q 264.5833 132.29166 264.5833 132.29166 L 264.5833 132.29166 L 264.5833 132.29166 Q 264.5833 132.29166 132.29166 185.20833 Q 0.0 238.12498 0.0 185.20833 L 0.0 105.83333 L 0.0 105.83333 L 0.0 105.83333 L 52.916664 52.916664 Q 79.37499 -26.458332 105.83333 0.0 Q 158.74998 0.0 158.74998 26.458332 z" svg:height="1.8520832mm" draw:style-name="style-226" svg:viewBox="0.0 0.0 264.5833 185.20833" svg:width="2.6458333mm" svg:x="192.0875mm" svg:y="119.85625mm"/>
          <draw:path svg:d="M 1269.9999 0.0 L 1269.9999 0.0 L 1296.4583 0.0 L 1322.9166 0.0 L 1243.5416 238.12498 Q 1164.1666 449.79166 1137.7083 449.79166 L 1137.7083 476.24997 L 1137.7083 476.24997 Q 1111.25 476.24997 1111.25 502.7083 L 1111.25 502.7083 L 1111.25 502.7083 Q 1111.25 502.7083 1111.25 343.9583 Q 1164.1666 211.66666 952.49994 423.3333 L 767.2916 634.99994 L 820.2083 634.99994 Q 873.12494 608.5416 952.49994 608.5416 L 1031.875 608.5416 L 1031.875 582.0833 Q 1058.3333 582.0833 1058.3333 555.625 Q 1058.3333 529.1666 1084.7916 529.1666 L 1111.25 529.1666 L 1111.25 555.625 L 1111.25 555.625 L 1111.25 555.625 Q 1111.25 555.625 1111.25 582.0833 L 1084.7916 582.0833 L 1084.7916 582.0833 Q 1084.7916 608.5416 1031.875 608.5416 L 978.95825 661.4583 L 952.49994 661.4583 Q 926.0416 661.4583 582.0833 767.2916 L 238.12498 873.12494 L 211.66666 873.12494 Q 158.74998 873.12494 79.37499 899.5833 L 0.0 899.5833 L 0.0 873.12494 Q 0.0 873.12494 26.458332 873.12494 L 26.458332 873.12494 L 291.04166 767.2916 Q 529.1666 661.4583 555.625 634.99994 Q 555.625 608.5416 740.8333 476.24997 Q 926.0416 343.9583 1111.25 185.20833 Q 1269.9999 26.458332 1269.9999 0.0 z" svg:height="8.995832mm" draw:style-name="style-227" svg:viewBox="0.0 0.0 1322.9166 899.5833" svg:width="13.229166mm" svg:x="141.81667mm" svg:y="205.05208mm"/>
          <draw:path svg:d="M 185.20833 158.74998 L 211.66666 0.0 L 211.66666 0.0 L 238.12498 0.0 L 264.5833 132.29166 Q 264.5833 238.12498 317.49997 370.41666 Q 343.9583 502.7083 343.9583 529.1666 Q 317.49997 529.1666 317.49997 555.625 L 317.49997 582.0833 L 343.9583 582.0833 Q 370.41666 608.5416 370.41666 608.5416 L 396.87497 608.5416 L 396.87497 634.99994 Q 396.87497 661.4583 370.41666 661.4583 Q 317.49997 661.4583 317.49997 714.37494 L 317.49997 767.2916 L 291.04166 767.2916 L 291.04166 767.2916 L 291.04166 767.2916 Q 264.5833 740.8333 264.5833 740.8333 L 264.5833 740.8333 L 264.5833 714.37494 Q 264.5833 687.9166 211.66666 661.4583 Q 185.20833 661.4583 158.74998 661.4583 Q 158.74998 687.9166 105.83333 687.9166 L 79.37499 687.9166 L 79.37499 714.37494 L 52.916664 740.8333 L 52.916664 740.8333 L 52.916664 740.8333 L 52.916664 767.2916 L 52.916664 767.2916 L 26.458332 767.2916 L 26.458332 767.2916 L 26.458332 793.74994 L 26.458332 793.74994 L 26.458332 793.74994 L 0.0 793.74994 L 0.0 767.2916 L 0.0 714.37494 L 26.458332 661.4583 L 52.916664 634.99994 L 52.916664 555.625 Q 52.916664 502.7083 105.83333 396.87497 Q 158.74998 317.49997 185.20833 158.74998 z" svg:height="7.9374995mm" draw:style-name="style-228" svg:viewBox="0.0 0.0 396.87497 793.74994" svg:width="3.9687498mm" svg:x="187.325mm" svg:y="171.71457mm"/>
          <draw:path svg:d="M 555.625 555.625 L 582.0833 555.625 L 582.0833 555.625 L 582.0833 555.625 L 582.0833 582.0833 L 582.0833 582.0833 L 582.0833 608.5416 L 582.0833 634.99994 L 582.0833 634.99994 L 582.0833 661.4583 L 582.0833 661.4583 L 555.625 661.4583 L 529.1666 661.4583 L 502.7083 661.4583 L 476.24997 634.99994 L 449.79166 634.99994 L 449.79166 608.5416 Q 423.3333 608.5416 370.41666 529.1666 Q 291.04166 449.79166 158.74998 423.3333 L 26.458332 396.87497 L 0.0 396.87497 L 0.0 396.87497 L 0.0 370.41666 L 0.0 370.41666 L 0.0 370.41666 L 26.458332 343.9583 L 26.458332 343.9583 L 26.458332 343.9583 L 52.916664 343.9583 L 52.916664 343.9583 L 79.37499 317.49997 Q 105.83333 291.04166 132.29166 291.04166 Q 158.74998 291.04166 185.20833 211.66666 Q 211.66666 158.74998 158.74998 132.29166 Q 105.83333 105.83333 105.83333 79.37499 L 79.37499 26.458332 L 105.83333 0.0 Q 132.29166 -26.458332 158.74998 0.0 Q 158.74998 26.458332 185.20833 0.0 Q 185.20833 -26.458332 317.49997 26.458332 Q 423.3333 105.83333 555.625 185.20833 Q 687.9166 291.04166 661.4583 317.49997 Q 661.4583 343.9583 634.99994 370.41666 Q 582.0833 396.87497 582.0833 476.24997 Q 555.625 555.625 555.625 555.625 z" svg:height="6.614583mm" draw:style-name="style-229" svg:viewBox="0.0 0.0 661.4583 661.4583" svg:width="6.614583mm" svg:x="77.7875mm" svg:y="182.29791mm"/>
          <draw:path svg:d="M 582.0833 26.458332 L 582.0833 0.0 L 608.5416 0.0 L 634.99994 0.0 L 608.5416 132.29166 Q 582.0833 264.5833 555.625 264.5833 Q 529.1666 264.5833 502.7083 343.9583 Q 476.24997 396.87497 423.3333 476.24997 Q 423.3333 555.625 317.49997 687.9166 Q 211.66666 820.2083 211.66666 846.6666 L 211.66666 873.12494 L 185.20833 873.12494 L 185.20833 873.12494 L 185.20833 899.5833 L 158.74998 899.5833 L 158.74998 899.5833 L 158.74998 926.0416 L 158.74998 926.0416 L 158.74998 926.0416 L 132.29166 952.49994 L 105.83333 978.95825 L 105.83333 978.95825 L 105.83333 978.95825 L 105.83333 1005.4166 L 105.83333 1005.4166 L 79.37499 1005.4166 L 79.37499 1031.875 L 79.37499 1031.875 L 52.916664 1031.875 L 52.916664 1031.875 L 52.916664 1031.875 L 52.916664 1031.875 L 26.458332 1031.875 L 26.458332 1031.875 L 0.0 1031.875 L 0.0 978.95825 L 0.0 926.0416 L 26.458332 926.0416 L 26.458332 926.0416 L 26.458332 899.5833 L 52.916664 899.5833 L 52.916664 873.12494 L 52.916664 820.2083 L 79.37499 793.74994 Q 105.83333 767.2916 158.74998 661.4583 L 211.66666 529.1666 L 238.12498 502.7083 L 264.5833 476.24997 L 264.5833 476.24997 L 264.5833 449.79166 L 264.5833 449.79166 L 264.5833 449.79166 L 291.04166 423.3333 L 291.04166 396.87497 L 264.5833 396.87497 L 238.12498 396.87497 L 211.66666 370.41666 L 185.20833 370.41666 L 185.20833 343.9583 L 185.20833 317.49997 L 185.20833 317.49997 L 211.66666 317.49997 L 211.66666 317.49997 L 211.66666 343.9583 L 211.66666 343.9583 L 211.66666 343.9583 L 238.12498 317.49997 L 238.12498 291.04166 L 264.5833 291.04166 L 291.04166 291.04166 L 291.04166 317.49997 L 317.49997 343.9583 L 317.49997 343.9583 L 317.49997 343.9583 L 317.49997 317.49997 L 317.49997 317.49997 L 343.9583 317.49997 Q 343.9583 291.04166 370.41666 291.04166 Q 396.87497 291.04166 476.24997 158.74998 L 555.625 26.458332 L 555.625 26.458332 Q 582.0833 26.458332 582.0833 26.458332 z" svg:height="10.318749mm" draw:style-name="style-230" svg:viewBox="0.0 0.0 634.99994 1031.875" svg:width="6.3499994mm" svg:x="158.74998mm" svg:y="159.54375mm"/>
          <draw:path svg:d="M 555.625 26.458332 L 582.0833 0.0 L 687.9166 26.458332 Q 793.74994 79.37499 820.2083 105.83333 Q 873.12494 132.29166 926.0416 158.74998 Q 1005.4166 185.20833 1005.4166 211.66666 Q 1005.4166 238.12498 1031.875 238.12498 L 1031.875 238.12498 L 1084.7916 238.12498 L 1137.7083 238.12498 L 1137.7083 238.12498 L 1164.1666 238.12498 L 1164.1666 211.66666 L 1164.1666 185.20833 L 1217.0833 185.20833 Q 1243.5416 185.20833 1243.5416 211.66666 L 1269.9999 211.66666 L 1269.9999 211.66666 L 1269.9999 238.12498 L 1269.9999 238.12498 L 1269.9999 238.12498 L 1269.9999 291.04166 L 1269.9999 343.9583 L 1269.9999 343.9583 L 1269.9999 343.9583 L 1322.9166 370.41666 L 1349.3749 370.41666 L 1349.3749 396.87497 Q 1375.8333 396.87497 1375.8333 396.87497 L 1375.8333 423.3333 L 1375.8333 423.3333 L 1349.3749 423.3333 L 1296.4583 449.79166 Q 1243.5416 476.24997 1243.5416 687.9166 Q 1269.9999 899.5833 1243.5416 926.0416 Q 1217.0833 978.95825 1217.0833 1058.3333 L 1217.0833 1137.7083 L 1217.0833 1164.1666 L 1217.0833 1190.6249 L 1190.6249 1190.6249 L 1190.6249 1190.6249 L 1190.6249 1190.6249 L 1164.1666 1164.1666 L 1164.1666 1190.6249 L 1164.1666 1190.6249 L 1164.1666 1190.6249 L 1164.1666 1190.6249 L 1164.1666 1217.0833 L 1164.1666 1217.0833 L 1137.7083 1217.0833 L 1137.7083 1243.5416 L 1111.25 1243.5416 L 1084.7916 1243.5416 L 1084.7916 1217.0833 L 1111.25 1190.6249 L 1111.25 1164.1666 Q 1111.25 1137.7083 1031.875 1137.7083 Q 952.49994 1111.25 952.49994 1084.7916 Q 952.49994 1058.3333 926.0416 1058.3333 Q 899.5833 1031.875 899.5833 1005.4166 Q 873.12494 978.95825 846.6666 978.95825 Q 820.2083 978.95825 820.2083 952.49994 Q 793.74994 926.0416 740.8333 926.0416 L 661.4583 926.0416 L 634.99994 926.0416 Q 608.5416 926.0416 608.5416 873.12494 Q 608.5416 846.6666 555.625 820.2083 L 502.7083 820.2083 L 502.7083 793.74994 Q 529.1666 793.74994 555.625 767.2916 Q 608.5416 767.2916 608.5416 740.8333 Q 608.5416 714.37494 555.625 687.9166 Q 502.7083 661.4583 555.625 634.99994 Q 634.99994 608.5416 529.1666 555.625 Q 449.79166 502.7083 423.3333 476.24997 Q 423.3333 449.79166 291.04166 423.3333 L 158.74998 396.87497 L 158.74998 423.3333 L 158.74998 423.3333 L 132.29166 423.3333 L 132.29166 449.79166 L 132.29166 449.79166 L 105.83333 449.79166 L 105.83333 449.79166 L 105.83333 449.79166 L 105.83333 449.79166 L 79.37499 449.79166 L 52.916664 449.79166 L 26.458332 449.79166 L 0.0 449.79166 L 0.0 449.79166 L 0.0 449.79166 L 0.0 423.3333 L 0.0 396.87497 L 0.0 370.41666 L 0.0 370.41666 L 0.0 343.9583 L 105.83333 343.9583 Q 211.66666 343.9583 211.66666 317.49997 Q 211.66666 291.04166 264.5833 291.04166 Q 291.04166 291.04166 291.04166 238.12498 Q 291.04166 185.20833 396.87497 158.74998 Q 502.7083 132.29166 529.1666 132.29166 L 582.0833 132.29166 L 582.0833 105.83333 L 582.0833 105.83333 L 608.5416 105.83333 L 608.5416 79.37499 L 582.0833 79.37499 Q 529.1666 79.37499 555.625 26.458332 z" svg:height="12.435416mm" draw:style-name="style-231" svg:viewBox="0.0 0.0 1375.8333 1243.5416" svg:width="13.758332mm" svg:x="112.712494mm" svg:y="154.78123mm"/>
          <draw:path svg:d="M 1111.25 0.0 L 1137.7083 0.0 L 1190.6249 52.916664 Q 1269.9999 132.29166 1269.9999 158.74998 L 1269.9999 158.74998 L 1269.9999 185.20833 L 1269.9999 211.66666 L 1269.9999 211.66666 Q 1243.5416 211.66666 1137.7083 211.66666 L 1031.875 211.66666 L 1005.4166 238.12498 L 978.95825 264.5833 L 978.95825 264.5833 L 952.49994 264.5833 L 952.49994 317.49997 L 952.49994 370.41666 L 926.0416 423.3333 L 899.5833 449.79166 L 899.5833 476.24997 L 899.5833 529.1666 L 873.12494 793.74994 Q 846.6666 1031.875 926.0416 1137.7083 Q 1005.4166 1217.0833 1031.875 1243.5416 Q 1058.3333 1243.5416 1058.3333 1269.9999 L 1058.3333 1296.4583 L 1084.7916 1296.4583 L 1084.7916 1322.9166 L 1111.25 1322.9166 L 1137.7083 1322.9166 L 1164.1666 1349.3749 L 1190.6249 1375.8333 L 1243.5416 1375.8333 L 1296.4583 1375.8333 L 1296.4583 1375.8333 Q 1322.9166 1402.2916 1322.9166 1428.7499 L 1322.9166 1455.2083 L 1269.9999 1852.0833 Q 1217.0833 2222.5 1164.1666 2328.3333 Q 1111.25 2460.6248 1111.25 2460.6248 L 1111.25 2487.0833 L 1111.25 2487.0833 L 1111.25 2487.0833 L 1084.7916 2513.5415 L 1058.3333 2539.9998 L 1058.3333 2566.4583 L 1058.3333 2592.9165 L 1031.875 2619.3748 L 1031.875 2645.8333 L 1005.4166 2645.8333 Q 1005.4166 2645.8333 978.95825 2672.2915 Q 952.49994 2698.7498 767.2916 2725.2083 L 582.0833 2751.6665 L 529.1666 2778.1248 L 449.79166 2778.1248 L 423.3333 2778.1248 Q 396.87497 2751.6665 211.66666 2725.2083 L 0.0 2672.2915 L 0.0 2672.2915 Q 0.0 2645.8333 0.0 2619.3748 Q 0.0 2592.9165 0.0 2354.7915 L 26.458332 2143.125 L 26.458332 2143.125 Q 26.458332 2116.6665 52.916664 2037.2915 L 79.37499 1931.4583 L 105.83333 1904.9999 Q 158.74998 1904.9999 158.74998 1931.4583 Q 158.74998 1957.9165 185.20833 1904.9999 L 211.66666 1825.6249 L 211.66666 1772.7083 Q 211.66666 1719.7916 264.5833 1534.5833 L 317.49997 1349.3749 L 370.41666 1349.3749 Q 396.87497 1322.9166 370.41666 1296.4583 Q 317.49997 1243.5416 343.9583 1111.25 L 370.41666 978.95825 L 370.41666 926.0416 L 370.41666 873.12494 L 396.87497 740.8333 Q 423.3333 634.99994 423.3333 582.0833 Q 423.3333 529.1666 582.0833 370.41666 L 714.37494 238.12498 L 740.8333 238.12498 L 740.8333 238.12498 L 740.8333 238.12498 Q 740.8333 238.12498 767.2916 211.66666 L 767.2916 211.66666 L 767.2916 211.66666 Q 793.74994 211.66666 793.74994 211.66666 L 793.74994 185.20833 L 846.6666 132.29166 Q 899.5833 79.37499 926.0416 52.916664 Q 926.0416 0.0 1005.4166 0.0 Q 1111.25 0.0 1111.25 0.0 z" svg:height="27.781248mm" draw:style-name="style-232" svg:viewBox="0.0 0.0 1322.9166 2778.1248" svg:width="13.229166mm" svg:x="155.04582mm" svg:y="126.99999mm"/>
          <draw:path svg:d="M 264.5833 0.0 L 264.5833 0.0 L 264.5833 0.0 Q 291.04166 0.0 291.04166 26.458332 L 291.04166 52.916664 L 238.12498 185.20833 Q 185.20833 291.04166 211.66666 317.49997 Q 238.12498 343.9583 158.74998 396.87497 Q 79.37499 449.79166 26.458332 476.24997 L 0.0 476.24997 L 0.0 449.79166 Q 26.458332 396.87497 52.916664 264.5833 L 79.37499 132.29166 L 79.37499 132.29166 L 79.37499 132.29166 L 26.458332 105.83333 Q 0.0 79.37499 0.0 79.37499 L 0.0 79.37499 L 0.0 79.37499 Q 0.0 79.37499 26.458332 52.916664 L 52.916664 26.458332 L 132.29166 26.458332 Q 185.20833 52.916664 238.12498 26.458332 Q 238.12498 0.0 264.5833 0.0 z" svg:height="4.7625mm" draw:style-name="style-233" svg:viewBox="0.0 0.0 291.04166 476.24997" svg:width="2.9104166mm" svg:x="61.647915mm" svg:y="162.71873mm"/>
          <draw:path svg:d="M 52.916664 26.458332 L 52.916664 0.0 L 105.83333 0.0 Q 158.74998 0.0 211.66666 26.458332 L 238.12498 26.458332 L 238.12498 26.458332 Q 264.5833 26.458332 264.5833 52.916664 L 264.5833 52.916664 L 343.9583 105.83333 Q 423.3333 185.20833 423.3333 211.66666 L 423.3333 211.66666 L 423.3333 211.66666 Q 423.3333 211.66666 423.3333 238.12498 L 449.79166 238.12498 L 449.79166 238.12498 L 476.24997 238.12498 L 476.24997 264.5833 L 476.24997 264.5833 L 476.24997 264.5833 L 502.7083 264.5833 L 502.7083 264.5833 Q 502.7083 264.5833 370.41666 264.5833 L 264.5833 238.12498 L 264.5833 264.5833 Q 264.5833 291.04166 211.66666 317.49997 L 185.20833 343.9583 L 185.20833 211.66666 L 185.20833 105.83333 L 158.74998 105.83333 Q 132.29166 105.83333 132.29166 158.74998 Q 158.74998 185.20833 105.83333 185.20833 L 52.916664 185.20833 L 52.916664 158.74998 Q 52.916664 158.74998 26.458332 158.74998 L 26.458332 158.74998 L 26.458332 158.74998 Q 0.0 132.29166 0.0 105.83333 L 0.0 105.83333 L 0.0 105.83333 L 0.0 79.37499 L 26.458332 52.916664 Q 52.916664 26.458332 52.916664 26.458332 z" svg:height="3.439583mm" draw:style-name="style-234" svg:viewBox="0.0 0.0 502.7083 343.9583" svg:width="5.027083mm" svg:x="215.9mm" svg:y="79.37499mm"/>
          <draw:path svg:d="M 14578.541 0.0 L 14578.541 0.0 L 14604.999 0.0 Q 14631.458 26.458332 14631.458 1852.0833 Q 14684.374 3651.2498 14684.374 3704.1665 Q 14737.291 3783.5415 14710.833 3915.833 Q 14684.374 4021.6665 14684.374 4021.6665 L 14684.374 4021.6665 L 14684.374 3968.7498 Q 14657.916 3942.2915 14604.999 3968.7498 Q 14578.541 3995.208 14552.083 4021.6665 Q 14552.083 4074.583 14604.999 4074.583 Q 14657.916 4101.0415 14657.916 4074.583 Q 14684.374 4048.1248 14684.374 4048.1248 L 14684.374 4048.1248 L 14684.374 4418.5415 Q 14684.374 4788.958 14737.291 4815.4165 Q 14737.291 4868.333 14710.833 5079.9995 Q 14684.374 5265.208 14684.374 5503.333 Q 14684.374 5714.9995 14737.291 5794.3745 Q 14737.291 5873.7495 14737.291 5926.6665 Q 14684.374 5953.1245 14684.374 7037.9165 Q 14684.374 8122.708 14710.833 8228.541 L 14710.833 8334.375 L 14684.374 8281.458 Q 14631.458 8255.0 14604.999 8360.833 Q 14578.541 8466.666 14631.458 8519.583 Q 14631.458 8546.041 14657.916 8546.041 L 14657.916 8572.5 L 14684.374 8546.041 Q 14684.374 8546.041 14710.833 8546.041 L 14710.833 8546.041 L 14710.833 8678.333 Q 14737.291 8837.083 14737.291 9895.416 Q 14737.291 10927.291 14790.208 10953.749 Q 14843.124 10980.208 14816.666 11059.583 Q 14790.208 11112.499 14737.291 11535.833 Q 14710.833 11959.166 14181.666 11985.624 Q 13652.499 12012.083 12435.416 12012.083 Q 11218.333 12012.083 10927.291 12012.083 Q 10662.708 12012.083 10662.708 12038.541 Q 10662.708 12064.999 10636.249 12064.999 Q 10609.791 12064.999 10609.791 12038.541 Q 10609.791 12012.083 9974.791 12012.083 Q 9339.791 12012.083 7963.958 12012.083 Q 6614.583 12012.083 6006.0415 12012.083 Q 5423.958 12012.083 5371.0415 12012.083 Q 5318.1245 11985.624 5318.1245 11985.624 Q 5265.208 11985.624 5079.9995 11959.166 Q 4894.7915 11959.166 4894.7915 11985.624 Q 4894.7915 12012.083 4841.8745 12012.083 Q 4815.4165 12012.083 4709.583 12012.083 Q 4603.75 12012.083 3413.1248 12012.083 L 2196.0415 12012.083 L 2196.0415 12012.083 L 2196.0415 11985.624 L 2169.5833 11959.166 L 2169.5833 11906.249 L 2143.125 11906.249 L 2116.6665 11906.249 L 2063.75 11906.249 Q 2010.8333 11906.249 2010.8333 11932.708 Q 2010.8333 11959.166 2037.2915 11959.166 L 2063.75 11959.166 L 2063.75 11985.624 L 2037.2915 11985.624 L 2037.2915 12012.083 L 2037.2915 12012.083 L 2037.2915 12012.083 L 2010.8333 12012.083 L 2010.8333 12012.083 L 2010.8333 12012.083 L 1984.3749 11985.624 L 1957.9165 11985.624 L 1957.9165 11959.166 L 1931.4583 11906.249 L 1931.4583 11906.249 L 1931.4583 11906.249 L 1957.9165 11879.791 Q 1984.3749 11853.333 2010.8333 11853.333 Q 2037.2915 11853.333 2010.8333 11800.416 Q 1984.3749 11773.958 1931.4583 11694.583 Q 1931.4583 11641.666 1904.9999 11668.124 Q 1904.9999 11694.583 1825.6249 11694.583 Q 1772.7083 11668.124 1746.2499 11588.749 Q 1719.7916 11509.374 1693.3333 11482.916 L 1640.4166 11429.999 L 1640.4166 11429.999 Q 1666.8749 11429.999 1640.4166 11377.083 Q 1613.9583 11350.624 1613.9583 11429.999 Q 1613.9583 11482.916 1534.5833 11456.458 Q 1481.6666 11429.999 1455.2083 11377.083 Q 1455.2083 11350.624 1428.7499 11350.624 L 1402.2916 11350.624 L 1402.2916 11429.999 L 1402.2916 11482.916 L 1375.8333 11482.916 L 1349.3749 11482.916 L 1349.3749 11456.458 L 1349.3749 11456.458 L 1375.8333 11403.541 Q 1375.8333 11350.624 1349.3749 11324.166 Q 1296.4583 11324.166 1322.9166 11297.708 Q 1349.3749 11271.249 1349.3749 11244.791 Q 1349.3749 11218.333 1349.3749 11191.874 L 1322.9166 11165.416 L 1322.9166 11138.958 L 1296.4583 11138.958 L 1296.4583 11138.958 Q 1296.4583 11165.416 1296.4583 11165.416 Q 1296.4583 11165.416 1217.0833 11138.958 Q 1164.1666 11112.499 1084.7916 11138.958 Q 1031.875 11165.416 978.95825 11165.416 Q 899.5833 11191.874 899.5833 11165.416 Q 926.0416 11138.958 846.6666 11112.499 Q 767.2916 11086.041 714.37494 11086.041 Q 661.4583 11086.041 555.625 11059.583 Q 476.24997 11059.583 476.24997 11112.499 L 449.79166 11165.416 L 449.79166 11112.499 Q 449.79166 11059.583 396.87497 11059.583 Q 370.41666 11086.041 370.41666 11059.583 Q 343.9583 11006.666 291.04166 11059.583 Q 211.66666 11112.499 185.20833 11086.041 Q 185.20833 11059.583 158.74998 11059.583 Q 132.29166 11059.583 105.83333 11059.583 L 79.37499 11033.124 L 79.37499 11059.583 L 79.37499 11086.041 L 52.916664 11086.041 L 26.458332 11059.583 L 26.458332 11059.583 L 26.458332 11059.583 L 0.0 11059.583 L 0.0 11059.583 L 0.0 11033.124 L 26.458332 11033.124 L 26.458332 11006.666 L 26.458332 10980.208 L 52.916664 10980.208 L 79.37499 11006.666 L 79.37499 11006.666 L 79.37499 11006.666 L 105.83333 10980.208 Q 105.83333 10953.749 79.37499 10953.749 Q 52.916664 10953.749 26.458332 10900.833 Q 26.458332 10874.374 79.37499 10874.374 Q 105.83333 10847.916 132.29166 10821.458 Q 132.29166 10768.541 185.20833 10742.083 Q 238.12498 10742.083 264.5833 10742.083 Q 291.04166 10715.624 291.04166 10662.708 Q 291.04166 10609.791 291.04166 10530.416 Q 291.04166 10424.583 238.12498 10371.666 L 185.20833 10318.749 L 238.12498 10318.749 Q 291.04166 10318.749 291.04166 10345.208 Q 291.04166 10371.666 317.49997 10318.749 Q 343.9583 10239.374 317.49997 10186.458 Q 317.49997 10133.541 370.41666 10133.541 L 423.3333 10107.083 L 423.3333 10107.083 L 449.79166 10107.083 L 449.79166 10107.083 L 449.79166 10107.083 L 449.79166 10107.083 L 449.79166 10107.083 L 476.24997 10107.083 Q 502.7083 10107.083 555.625 10054.166 Q 582.0833 9974.791 687.9166 9948.333 Q 793.74994 9948.333 793.74994 9921.874 Q 767.2916 9895.416 793.74994 9842.499 Q 820.2083 9816.041 820.2083 9736.666 L 820.2083 9630.833 L 846.6666 9604.374 L 873.12494 9577.916 L 873.12494 9524.999 L 873.12494 9498.541 L 899.5833 9472.083 L 899.5833 9445.624 L 926.0416 9445.624 L 926.0416 9419.166 L 952.49994 9419.166 Q 978.95825 9419.166 1031.875 9366.249 Q 1058.3333 9313.333 1084.7916 9313.333 Q 1111.25 9313.333 1137.7083 9260.416 Q 1137.7083 9181.041 1164.1666 9207.5 Q 1190.6249 9233.958 1190.6249 9207.5 L 1190.6249 9181.041 L 1217.0833 9181.041 L 1243.5416 9154.583 L 1243.5416 9154.583 L 1243.5416 9154.583 L 1269.9999 9154.583 L 1269.9999 9154.583 L 1269.9999 9128.125 L 1296.4583 9128.125 L 1296.4583 9154.583 Q 1296.4583 9207.5 1322.9166 9207.5 Q 1349.3749 9233.958 1349.3749 9260.416 Q 1349.3749 9313.333 1455.2083 9366.249 Q 1587.4999 9419.166 1613.9583 9419.166 Q 1666.8749 9445.624 1666.8749 9419.166 Q 1666.8749 9392.708 1693.3333 9392.708 Q 1719.7916 9392.708 1719.7916 9419.166 L 1719.7916 9472.083 L 1746.2499 9445.624 L 1772.7083 9419.166 L 1772.7083 9419.166 L 1772.7083 9419.166 L 1772.7083 9392.708 L 1772.7083 9392.708 L 1799.1666 9392.708 L 1799.1666 9366.249 L 1825.6249 9366.249 L 1878.5416 9366.249 L 1878.5416 9339.791 L 1878.5416 9339.791 L 1904.9999 9339.791 L 1904.9999 9313.333 L 1931.4583 9313.333 L 1957.9165 9313.333 L 1957.9165 9286.875 L 1957.9165 9260.416 L 1931.4583 9260.416 L 1904.9999 9260.416 L 1878.5416 9286.875 Q 1852.0833 9313.333 1772.7083 9286.875 L 1719.7916 9286.875 L 1719.7916 9260.416 L 1719.7916 9207.5 L 1746.2499 9207.5 L 1746.2499 9207.5 L 1746.2499 9181.041 L 1719.7916 9181.041 L 1719.7916 9181.041 L 1719.7916 9154.583 L 1772.7083 9154.583 L 1825.6249 9154.583 L 1878.5416 9128.125 Q 1931.4583 9101.666 1957.9165 9022.291 Q 1984.3749 8942.916 2037.2915 8890.0 Q 2090.2083 8837.083 2116.6665 8863.541 Q 2143.125 8890.0 2143.125 8863.541 L 2143.125 8837.083 L 2196.0415 8837.083 L 2248.9583 8837.083 L 2248.9583 8810.625 L 2248.9583 8810.625 L 2275.4165 8810.625 L 2275.4165 8784.166 L 2275.4165 8784.166 L 2275.4165 8784.166 L 2275.4165 8784.166 Q 2275.4165 8784.166 2407.7083 8731.25 Q 2539.9998 8704.791 2513.5415 8651.875 Q 2460.6248 8625.416 2487.0833 8572.5 L 2513.5415 8519.583 L 2539.9998 8519.583 L 2566.4583 8519.583 L 2566.4583 8493.125 L 2566.4583 8493.125 L 2592.9165 8413.75 Q 2619.3748 8360.833 2619.3748 8334.375 Q 2672.2915 8307.916 2672.2915 8202.083 Q 2672.2915 8096.2495 2725.2083 7990.416 Q 2778.1248 7884.583 2831.0415 7778.7495 Q 2883.9583 7646.458 2831.0415 7461.2495 Q 2778.1248 7302.4995 2698.7498 7143.7495 Q 2619.3748 7011.458 2460.6248 6508.7495 L 2354.7915 6032.4995 L 2328.3333 6032.4995 L 2328.3333 6032.4995 L 2328.3333 5953.1245 L 2354.7915 5873.7495 L 2354.7915 5873.7495 L 2354.7915 5873.7495 L 2354.7915 5873.7495 L 2354.7915 5873.7495 L 2381.2498 5900.208 L 2407.7083 5926.6665 L 2434.1665 5926.6665 L 2460.6248 5926.6665 L 2487.0833 5953.1245 L 2513.5415 5979.583 L 2672.2915 6058.958 Q 2857.4998 6138.333 2883.9583 6164.7915 L 2910.4165 6191.2495 L 2910.4165 6191.2495 L 2936.8748 6191.2495 L 2936.8748 6191.2495 L 2936.8748 6191.2495 L 2936.8748 6217.708 L 2936.8748 6217.708 L 2963.3333 6217.708 L 2963.3333 6244.1665 L 2989.7915 6244.1665 Q 2989.7915 6244.1665 3016.2498 6270.6245 L 3042.7083 6270.6245 L 3095.6248 6297.083 Q 3148.5415 6349.9995 3307.2915 6297.083 Q 3492.4998 6244.1665 3995.208 6085.4165 Q 4471.458 5873.7495 4709.583 5820.833 Q 4947.708 5767.9165 4947.708 5741.458 L 4947.708 5741.458 L 4974.1665 5741.458 L 5000.6245 5714.9995 L 5053.5415 5714.9995 L 5106.458 5714.9995 L 5265.208 5662.083 Q 5423.958 5609.1665 5476.8745 5609.1665 L 5503.333 5609.1665 L 5503.333 5609.1665 L 5503.333 5609.1665 L 5529.7915 5635.6245 L 5582.708 5662.083 L 5582.708 5662.083 L 5582.708 5662.083 L 5609.1665 5662.083 L 5609.1665 5662.083 L 5609.1665 5688.5415 L 5635.6245 5688.5415 L 5635.6245 5688.5415 L 5635.6245 5714.9995 L 5662.083 5714.9995 L 5688.5415 5714.9995 L 6032.4995 5820.833 Q 6376.458 5926.6665 6455.833 5873.7495 Q 6535.208 5767.9165 6799.7915 5609.1665 Q 7037.9165 5450.4165 7249.583 5291.6665 Q 7461.2495 5132.9165 7752.291 5079.9995 Q 8043.333 5027.083 8069.791 5027.083 Q 8122.708 5000.6245 8122.708 5000.6245 L 8122.708 5000.6245 L 8175.6245 5000.6245 L 8202.083 5027.083 L 8202.083 5027.083 L 8228.541 5027.083 L 8228.541 5027.083 L 8228.541 5027.083 L 8228.541 5053.5415 L 8228.541 5053.5415 L 8255.0 5053.5415 L 8255.0 5079.9995 L 8255.0 5079.9995 L 8281.458 5079.9995 L 8281.458 5106.458 L 8281.458 5132.9165 L 8307.916 5132.9165 L 8307.916 5132.9165 L 8307.916 5159.3745 L 8334.375 5159.3745 L 8334.375 5185.833 Q 8334.375 5212.2915 8387.291 5238.7495 Q 8466.666 5291.6665 8916.458 5132.9165 Q 9392.708 5027.083 9683.749 4921.2495 Q 9974.791 4868.333 10027.708 4841.8745 Q 10054.166 4815.4165 10054.166 4762.4995 L 10054.166 4683.1245 L 10054.166 4550.833 Q 10080.624 4445.0 10159.999 4339.1665 Q 10265.833 4233.333 10292.291 4153.958 L 10318.749 4074.583 L 10345.208 4074.583 L 10345.208 4074.583 L 10345.208 4048.1248 L 10345.208 4048.1248 L 10371.666 4021.6665 Q 10398.124 3968.7498 10451.041 3968.7498 Q 10503.958 3942.2915 10503.958 3862.9165 Q 10503.958 3783.5415 10583.333 3783.5415 Q 10636.249 3809.9998 10662.708 3836.4583 Q 10662.708 3862.9165 10689.166 3757.0833 Q 10715.624 3677.7083 10715.624 3704.1665 Q 10715.624 3730.6248 10768.541 3730.6248 Q 10821.458 3730.6248 10821.458 3677.7083 Q 10847.916 3624.7915 10874.374 3624.7915 Q 10900.833 3624.7915 10927.291 3598.3333 Q 10927.291 3545.4165 10980.208 3545.4165 Q 11006.666 3545.4165 11006.666 3571.8748 Q 11006.666 3598.3333 11033.124 3598.3333 Q 11033.124 3571.8748 11033.124 3545.4165 Q 11033.124 3518.9583 11006.666 3518.9583 L 10980.208 3492.4998 L 10980.208 3492.4998 L 10980.208 3492.4998 L 11006.666 3492.4998 L 11006.666 3492.4998 L 11059.583 3492.4998 Q 11138.958 3492.4998 11112.499 3518.9583 Q 11086.041 3545.4165 11112.499 3545.4165 Q 11112.499 3545.4165 11138.958 3545.4165 L 11191.874 3545.4165 L 11191.874 3545.4165 L 11191.874 3545.4165 L 11218.333 3545.4165 L 11218.333 3545.4165 L 11218.333 3571.8748 L 11244.791 3571.8748 L 11244.791 3545.4165 L 11244.791 3518.9583 L 11191.874 3518.9583 Q 11165.416 3518.9583 11165.416 3492.4998 L 11191.874 3466.0415 L 11191.874 3466.0415 L 11191.874 3492.4998 L 11191.874 3492.4998 L 11191.874 3492.4998 L 11218.333 3492.4998 L 11218.333 3492.4998 L 11218.333 3466.0415 L 11244.791 3466.0415 L 11244.791 3439.5833 L 11244.791 3413.1248 L 11271.249 3413.1248 L 11297.708 3413.1248 L 11297.708 3439.5833 Q 11271.249 3492.4998 11297.708 3492.4998 Q 11350.624 3492.4998 11350.624 3518.9583 L 11350.624 3518.9583 L 11324.166 3518.9583 L 11324.166 3545.4165 L 11350.624 3545.4165 L 11377.083 3545.4165 L 11403.541 3518.9583 L 11429.999 3518.9583 L 11429.999 3492.4998 L 11403.541 3439.5833 L 11403.541 3413.1248 Q 11403.541 3386.6665 11429.999 3386.6665 Q 11456.458 3386.6665 11456.458 3333.7498 Q 11456.458 3280.8333 11456.458 3280.8333 Q 11429.999 3254.3748 11429.999 3227.9165 L 11403.541 3174.9998 L 11403.541 3174.9998 L 11403.541 3174.9998 L 11403.541 3148.5415 L 11403.541 3148.5415 L 11377.083 3148.5415 L 11377.083 3122.0833 L 11377.083 3122.0833 L 11350.624 3122.0833 L 11350.624 3122.0833 L 11350.624 3122.0833 L 11350.624 3095.6248 L 11350.624 3095.6248 L 11377.083 3069.1665 L 11377.083 3042.7083 L 11403.541 3042.7083 L 11429.999 3042.7083 L 11429.999 3042.7083 L 11429.999 3069.1665 L 11429.999 3069.1665 L 11456.458 3069.1665 L 11456.458 3122.0833 L 11456.458 3148.5415 L 11482.916 3148.5415 L 11482.916 3122.0833 L 11482.916 3122.0833 L 11509.374 3122.0833 L 11509.374 3174.9998 L 11509.374 3254.3748 L 11535.833 3280.8333 L 11562.291 3307.2915 L 11562.291 3307.2915 L 11562.291 3280.8333 L 11588.749 3280.8333 L 11615.208 3280.8333 L 11615.208 3307.2915 L 11615.208 3307.2915 L 11641.666 3280.8333 L 11641.666 3227.9165 L 11615.208 3227.9165 L 11588.749 3227.9165 L 11615.208 3174.9998 Q 11615.208 3122.0833 11694.583 3069.1665 Q 11773.958 3042.7083 11773.958 3016.2498 Q 11773.958 2989.7915 11826.874 2989.7915 L 11853.333 2963.3333 L 11879.791 2963.3333 L 11906.249 2963.3333 L 11906.249 2936.8748 L 11879.791 2936.8748 L 11879.791 2936.8748 L 11879.791 2910.4165 L 11853.333 2910.4165 Q 11826.874 2910.4165 11826.874 2883.9583 Q 11826.874 2883.9583 11800.416 2883.9583 L 11747.499 2883.9583 L 11747.499 2857.4998 Q 11747.499 2831.0415 11773.958 2831.0415 Q 11800.416 2804.5833 11826.874 2751.6665 Q 11879.791 2672.2915 11853.333 2672.2915 Q 11826.874 2672.2915 11853.333 2645.8333 Q 11879.791 2592.9165 11906.249 2592.9165 Q 11932.708 2566.4583 11985.624 2539.9998 Q 12038.541 2513.5415 12064.999 2434.1665 Q 12091.458 2381.2498 12144.374 2434.1665 Q 12144.374 2460.6248 12144.374 2381.2498 Q 12144.374 2301.875 12197.291 2222.5 Q 12250.208 2169.5833 12250.208 2116.6665 L 12223.749 2063.75 L 12223.749 2037.2915 L 12197.291 2010.8333 L 12197.291 1984.3749 L 12197.291 1957.9165 L 12435.416 1984.3749 Q 12673.541 2010.8333 12752.916 2037.2915 Q 12832.291 2037.2915 12832.291 1984.3749 Q 12832.291 1931.4583 12911.666 1957.9165 Q 12991.041 1957.9165 12991.041 1904.9999 Q 12991.041 1852.0833 13043.958 1825.6249 Q 13096.874 1799.1666 13096.874 1746.2499 Q 13096.874 1719.7916 13043.958 1719.7916 Q 12991.041 1719.7916 12991.041 1693.3333 Q 12991.041 1666.8749 13043.958 1666.8749 Q 13070.416 1693.3333 13096.874 1693.3333 L 13123.333 1693.3333 L 13123.333 1666.8749 Q 13096.874 1640.4166 13043.958 1640.4166 Q 12991.041 1613.9583 13043.958 1534.5833 Q 13096.874 1455.2083 13070.416 1455.2083 Q 13043.958 1455.2083 13043.958 1402.2916 Q 13017.499 1349.3749 12991.041 1349.3749 Q 12938.124 1349.3749 12938.124 1296.4583 Q 12938.124 1243.5416 12858.749 1243.5416 Q 12805.833 1269.9999 12832.291 1190.6249 Q 12858.749 1137.7083 12805.833 1137.7083 Q 12752.916 1111.25 12779.374 1084.7916 Q 12779.374 1058.3333 12726.458 1058.3333 Q 12673.541 1058.3333 12673.541 1031.875 L 12673.541 1005.4166 L 12673.541 978.95825 L 12673.541 952.49994 L 12673.541 952.49994 L 12673.541 952.49994 L 12647.083 926.0416 L 12620.624 926.0416 L 12620.624 899.5833 L 12620.624 873.12494 L 12594.166 846.6666 L 12594.166 820.2083 L 12620.624 820.2083 L 12647.083 820.2083 L 12647.083 846.6666 L 12673.541 873.12494 L 12673.541 873.12494 L 12673.541 899.5833 L 12673.541 899.5833 L 12673.541 899.5833 L 12699.999 899.5833 L 12699.999 899.5833 L 12699.999 926.0416 L 12726.458 926.0416 L 12726.458 926.0416 L 12726.458 952.49994 L 12858.749 1005.4166 Q 12991.041 1084.7916 13043.958 1058.3333 Q 13070.416 1058.3333 13070.416 1111.25 Q 13070.416 1137.7083 13149.791 1111.25 Q 13229.166 1111.25 13202.708 1137.7083 Q 13202.708 1164.1666 13229.166 1190.6249 Q 13255.624 1190.6249 13255.624 1164.1666 Q 13255.624 1137.7083 13387.916 1137.7083 Q 13520.208 1111.25 13573.124 1111.25 Q 13652.499 1084.7916 13678.958 978.95825 Q 13678.958 899.5833 13705.416 846.6666 Q 13731.874 793.74994 13758.333 820.2083 Q 13784.791 846.6666 13784.791 793.74994 Q 13784.791 767.2916 13811.249 767.2916 Q 13837.708 767.2916 13864.166 714.37494 Q 13890.624 661.4583 13969.999 661.4583 Q 14049.374 661.4583 14049.374 582.0833 Q 14049.374 529.1666 14075.833 502.7083 Q 14102.291 502.7083 14102.291 370.41666 Q 14102.291 238.12498 14128.749 211.66666 Q 14155.208 211.66666 14155.208 264.5833 Q 14208.124 291.04166 14234.583 211.66666 Q 14261.041 105.83333 14313.958 105.83333 Q 14366.874 52.916664 14393.333 79.37499 Q 14419.791 79.37499 14419.791 105.83333 Q 14419.791 132.29166 14446.249 132.29166 Q 14472.708 132.29166 14472.708 79.37499 Q 14499.166 52.916664 14525.624 26.458332 Q 14578.541 0.0 14578.541 0.0 z M 14128.749 317.49997 Q 14128.749 317.49997 14128.749 291.04166 Q 14155.208 291.04166 14155.208 317.49997 Q 14155.208 317.49997 14128.749 317.49997 z M 12012.083 5767.9165 L 12012.083 5820.833 L 12012.083 5820.833 Q 12038.541 5820.833 12038.541 5820.833 L 12038.541 5847.2915 L 12064.999 5873.7495 Q 12091.458 5873.7495 12064.999 6032.4995 Q 12038.541 6164.7915 12012.083 6164.7915 L 11985.624 6164.7915 L 11985.624 6138.333 Q 11985.624 6111.8745 11959.166 6111.8745 Q 11932.708 6111.8745 11879.791 6058.958 L 11853.333 6006.0415 L 11853.333 6006.0415 Q 11853.333 6032.4995 11826.874 6032.4995 L 11826.874 6032.4995 L 11826.874 6085.4165 Q 11826.874 6138.333 11800.416 6138.333 L 11800.416 6138.333 L 11773.958 6138.333 L 11773.958 6138.333 L 11773.958 6138.333 L 11773.958 6138.333 L 11747.499 6138.333 L 11747.499 6138.333 L 11721.041 6111.8745 L 11668.124 6085.4165 L 11668.124 6085.4165 L 11668.124 6085.4165 L 11668.124 6032.4995 L 11668.124 5953.1245 L 11668.124 5900.208 Q 11668.124 5873.7495 11721.041 5820.833 Q 11773.958 5794.3745 11747.499 5741.458 Q 11747.499 5714.9995 11721.041 5688.5415 Q 11668.124 5688.5415 11694.583 5635.6245 Q 11694.583 5582.708 11800.416 5609.1665 Q 11906.249 5635.6245 11906.249 5662.083 Q 11906.249 5688.5415 11959.166 5714.9995 Q 11985.624 5714.9995 12012.083 5767.9165 z M 11985.624 7037.9165 L 11985.624 7143.7495 L 11985.624 7143.7495 L 11985.624 7143.7495 L 11985.624 7170.208 L 11985.624 7170.208 L 11959.166 7037.9165 Q 11932.708 6932.083 11932.708 6932.083 Q 11932.708 6932.083 11906.249 6932.083 Q 11879.791 6958.5415 11853.333 6958.5415 Q 11826.874 6984.9995 11826.874 6932.083 Q 11800.416 6879.1665 11773.958 6879.1665 Q 11747.499 6879.1665 11721.041 6932.083 L 11721.041 6984.9995 L 11694.583 6984.9995 L 11668.124 6984.9995 L 11668.124 6958.5415 L 11668.124 6958.5415 L 11694.583 6932.083 L 11721.041 6905.6245 L 11721.041 6826.2495 Q 11721.041 6773.333 11668.124 6773.333 Q 11615.208 6773.333 11668.124 6667.4995 Q 11694.583 6561.6665 11641.666 6561.6665 L 11588.749 6561.6665 L 11588.749 6535.208 L 11588.749 6508.7495 L 11694.583 6482.2915 Q 11826.874 6455.833 11800.416 6402.9165 Q 11800.416 6349.9995 11879.791 6349.9995 Q 11932.708 6376.458 11932.708 6402.9165 Q 11932.708 6455.833 12012.083 6455.833 Q 12091.458 6455.833 12064.999 6535.208 Q 12038.541 6614.583 12064.999 6641.0415 Q 12091.458 6667.4995 12170.833 6693.958 Q 12250.208 6720.4165 12250.208 6746.8745 Q 12250.208 6773.333 12170.833 6746.8745 Q 12091.458 6720.4165 12038.541 6720.4165 Q 11985.624 6720.4165 11985.624 6826.2495 Q 11985.624 6932.083 11985.624 7037.9165 z M 11377.083 6984.9995 L 11377.083 7223.1245 L 11350.624 7223.1245 Q 11324.166 7196.6665 11297.708 7196.6665 L 11297.708 7196.6665 L 11138.958 7196.6665 L 10980.208 7196.6665 L 10980.208 7170.208 Q 10980.208 7143.7495 10953.749 7143.7495 L 10927.291 7143.7495 L 10927.291 7170.208 L 10927.291 7196.6665 L 10900.833 7196.6665 L 10874.374 7196.6665 L 10874.374 7090.833 L 10874.374 6958.5415 L 10874.374 6826.2495 L 10874.374 6667.4995 L 10847.916 6641.0415 L 10847.916 6614.583 L 11086.041 6614.583 Q 11350.624 6588.1245 11350.624 6667.4995 Q 11403.541 6773.333 11377.083 6984.9995 z M 11033.124 8202.083 L 10980.208 8202.083 L 10980.208 8096.2495 Q 10980.208 8016.8745 10980.208 7937.4995 Q 10980.208 7884.583 10980.208 7884.583 Q 10953.749 7858.1245 10953.749 7831.666 L 10980.208 7778.7495 L 10980.208 7778.7495 L 10980.208 7778.7495 L 10980.208 7752.291 L 10980.208 7752.291 L 11006.666 7725.833 L 11033.124 7699.3745 L 11086.041 7725.833 Q 11138.958 7778.7495 11138.958 7725.833 Q 11138.958 7672.9165 11191.874 7672.9165 Q 11271.249 7699.3745 11271.249 7752.291 Q 11271.249 7831.666 11244.791 7831.666 Q 11244.791 7831.666 11271.249 7858.1245 Q 11297.708 7858.1245 11297.708 7884.583 Q 11297.708 7911.041 11271.249 7937.4995 Q 11244.791 7937.4995 11297.708 7963.958 Q 11297.708 7990.416 11297.708 8122.708 Q 11297.708 8255.0 11271.249 8255.0 Q 11244.791 8255.0 11218.333 8228.541 Q 11191.874 8202.083 11191.874 8228.541 Q 11165.416 8255.0 11138.958 8255.0 Q 11112.499 8255.0 11086.041 8228.541 Q 11086.041 8202.083 11033.124 8202.083 z M 11165.416 8916.458 L 11165.416 8942.916 L 11297.708 9048.75 Q 11429.999 9154.583 11456.458 9181.041 Q 11509.374 9181.041 11456.458 9392.708 Q 11403.541 9604.374 11324.166 9710.208 Q 11218.333 9789.583 11006.666 9789.583 Q 10794.999 9789.583 10768.541 9763.124 Q 10768.541 9736.666 10715.624 9683.749 Q 10662.708 9657.291 10636.249 9577.916 L 10636.249 9524.999 L 10636.249 9524.999 L 10609.791 9524.999 L 10609.791 9419.166 L 10609.791 9313.333 L 10636.249 9313.333 L 10636.249 9313.333 L 10636.249 9286.875 L 10636.249 9260.416 L 10636.249 9260.416 L 10636.249 9233.958 L 10636.249 9207.5 L 10662.708 9207.5 L 10662.708 9207.5 L 10662.708 9207.5 L 10662.708 9181.041 L 10662.708 9181.041 L 10689.166 9181.041 L 10689.166 9154.583 L 10689.166 9154.583 L 10715.624 9154.583 L 10715.624 9154.583 L 10715.624 9154.583 L 10715.624 9128.125 L 10715.624 9128.125 L 10742.083 9128.125 L 10742.083 9101.666 L 10742.083 9101.666 L 10768.541 9101.666 L 10847.916 9048.75 Q 10927.291 8995.833 10927.291 8969.375 L 10927.291 8969.375 L 10927.291 8890.0 Q 10900.833 8837.083 10874.374 8837.083 Q 10847.916 8837.083 10847.916 8810.625 Q 10847.916 8784.166 10874.374 8784.166 Q 10927.291 8784.166 10927.291 8731.25 Q 10900.833 8678.333 11033.124 8678.333 Q 11191.874 8678.333 11191.874 8704.791 Q 11191.874 8731.25 11244.791 8757.708 Q 11324.166 8784.166 11297.708 8837.083 Q 11271.249 8890.0 11218.333 8890.0 Q 11165.416 8890.0 11165.416 8916.458 z M 2063.75 8890.0 Q 2090.2083 8890.0 2090.2083 8916.458 Q 2116.6665 8942.916 2090.2083 8916.458 Q 2037.2915 8916.458 2063.75 8890.0 z M 1825.6249 9260.416 L 1799.1666 9260.416 L 1825.6249 9233.958 Q 1852.0833 9207.5 1878.5416 9233.958 Q 1878.5416 9260.416 1825.6249 9260.416 z" svg:height="120.649994mm" draw:style-name="style-235" svg:viewBox="0.0 0.0 14816.666 12064.999" svg:width="148.16666mm" svg:x="92.868744mm" svg:y="162.45416mm"/>
          <draw:path svg:d="M 476.24997 79.37499 L 502.7083 79.37499 L 502.7083 105.83333 Q 502.7083 132.29166 476.24997 132.29166 Q 449.79166 132.29166 476.24997 158.74998 Q 476.24997 185.20833 529.1666 211.66666 Q 608.5416 238.12498 634.99994 238.12498 L 661.4583 238.12498 L 634.99994 264.5833 L 608.5416 291.04166 L 582.0833 291.04166 Q 529.1666 317.49997 529.1666 343.9583 Q 529.1666 396.87497 502.7083 423.3333 L 476.24997 449.79166 L 476.24997 449.79166 L 476.24997 449.79166 L 476.24997 476.24997 L 476.24997 476.24997 L 502.7083 502.7083 L 502.7083 502.7083 L 476.24997 502.7083 Q 449.79166 502.7083 423.3333 555.625 L 396.87497 608.5416 L 370.41666 608.5416 Q 370.41666 608.5416 370.41666 634.99994 L 370.41666 634.99994 L 370.41666 793.74994 L 370.41666 952.49994 L 317.49997 952.49994 L 291.04166 952.49994 L 291.04166 926.0416 L 264.5833 926.0416 L 264.5833 926.0416 L 264.5833 926.0416 L 264.5833 899.5833 L 264.5833 899.5833 L 238.12498 899.5833 L 238.12498 926.0416 L 238.12498 926.0416 L 238.12498 926.0416 L 211.66666 926.0416 L 211.66666 926.0416 L 211.66666 952.49994 L 211.66666 952.49994 L 211.66666 952.49994 L 185.20833 978.95825 L 158.74998 978.95825 L 132.29166 978.95825 L 132.29166 926.0416 Q 105.83333 846.6666 105.83333 820.2083 Q 105.83333 820.2083 52.916664 502.7083 L 0.0 158.74998 L 26.458332 158.74998 Q 52.916664 158.74998 52.916664 132.29166 Q 52.916664 79.37499 105.83333 79.37499 Q 158.74998 52.916664 158.74998 26.458332 Q 158.74998 26.458332 132.29166 26.458332 L 132.29166 26.458332 L 211.66666 0.0 Q 291.04166 -26.458332 370.41666 26.458332 Q 449.79166 79.37499 476.24997 79.37499 z" svg:height="9.789583mm" draw:style-name="style-236" svg:viewBox="0.0 0.0 661.4583 978.95825" svg:width="6.614583mm" svg:x="189.97083mm" svg:y="177.5354mm"/>
          <draw:path svg:d="M 238.12498 0.0 L 264.5833 0.0 L 264.5833 52.916664 L 264.5833 79.37499 L 238.12498 158.74998 Q 238.12498 211.66666 238.12498 238.12498 L 238.12498 238.12498 L 211.66666 211.66666 L 211.66666 185.20833 L 185.20833 185.20833 L 132.29166 185.20833 L 132.29166 158.74998 L 132.29166 105.83333 L 105.83333 105.83333 L 105.83333 105.83333 L 105.83333 105.83333 Q 79.37499 105.83333 52.916664 105.83333 Q 26.458332 105.83333 26.458332 79.37499 L 0.0 52.916664 L 26.458332 52.916664 L 52.916664 52.916664 L 52.916664 26.458332 L 52.916664 26.458332 L 132.29166 0.0 Q 211.66666 0.0 238.12498 0.0 z" svg:height="2.38125mm" draw:style-name="style-237" svg:viewBox="0.0 0.0 264.5833 238.12498" svg:width="2.6458333mm" svg:x="87.04791mm" svg:y="150.28333mm"/>
          <draw:path svg:d="M 26.458332 26.458332 L 26.458332 0.0 L 52.916664 0.0 L 79.37499 0.0 L 132.29166 0.0 Q 158.74998 26.458332 158.74998 79.37499 Q 158.74998 132.29166 158.74998 158.74998 L 158.74998 185.20833 L 132.29166 185.20833 Q 105.83333 158.74998 52.916664 158.74998 L 0.0 158.74998 L 0.0 132.29166 L 0.0 132.29166 L 0.0 105.83333 L 0.0 52.916664 L 0.0 52.916664 L 0.0 52.916664 L 0.0 26.458332 L 0.0 26.458332 L 26.458332 26.458332 z" svg:height="1.8520832mm" draw:style-name="style-238" svg:viewBox="0.0 0.0 158.74998 185.20833" svg:width="1.5874999mm" svg:x="214.84166mm" svg:y="88.37083mm"/>
          <draw:path svg:d="M 529.1666 0.0 L 529.1666 0.0 L 555.625 26.458332 Q 555.625 52.916664 476.24997 52.916664 Q 396.87497 79.37499 449.79166 105.83333 Q 449.79166 158.74998 343.9583 185.20833 Q 211.66666 211.66666 132.29166 185.20833 L 52.916664 158.74998 L 52.916664 158.74998 L 52.916664 158.74998 L 79.37499 158.74998 L 105.83333 158.74998 L 79.37499 132.29166 L 52.916664 105.83333 L 52.916664 105.83333 L 26.458332 105.83333 L 26.458332 105.83333 L 26.458332 105.83333 L 26.458332 79.37499 L 26.458332 79.37499 L 0.0 79.37499 L 0.0 52.916664 L 0.0 52.916664 L 26.458332 52.916664 L 26.458332 52.916664 L 26.458332 52.916664 L 79.37499 52.916664 Q 158.74998 79.37499 158.74998 52.916664 Q 158.74998 26.458332 343.9583 0.0 Q 502.7083 0.0 529.1666 0.0 z" svg:height="1.8520832mm" draw:style-name="style-239" svg:viewBox="0.0 0.0 555.625 185.20833" svg:width="5.5562496mm" svg:x="27.252083mm" svg:y="176.74165mm"/>
          <draw:path svg:d="M 211.66666 0.0 L 264.5833 0.0 L 291.04166 52.916664 Q 291.04166 105.83333 317.49997 105.83333 Q 343.9583 132.29166 317.49997 158.74998 L 317.49997 185.20833 L 264.5833 317.49997 Q 211.66666 423.3333 185.20833 449.79166 Q 158.74998 449.79166 158.74998 476.24997 Q 132.29166 502.7083 132.29166 529.1666 L 132.29166 582.0833 L 105.83333 582.0833 Q 79.37499 582.0833 79.37499 476.24997 Q 79.37499 396.87497 26.458332 370.41666 Q 0.0 370.41666 0.0 238.12498 L 0.0 105.83333 L 0.0 105.83333 Q 26.458332 105.83333 26.458332 105.83333 Q 26.458332 105.83333 79.37499 52.916664 Q 132.29166 -52.916664 132.29166 0.0 Q 158.74998 26.458332 211.66666 0.0 z" svg:height="5.820833mm" draw:style-name="style-240" svg:viewBox="0.0 0.0 317.49997 582.0833" svg:width="3.1749997mm" svg:x="64.822914mm" svg:y="193.67499mm"/>
          <draw:path svg:d="M 317.49997 0.0 L 343.9583 0.0 L 343.9583 0.0 L 343.9583 0.0 L 343.9583 26.458332 L 343.9583 26.458332 L 317.49997 52.916664 L 317.49997 79.37499 L 396.87497 79.37499 L 449.79166 79.37499 L 476.24997 79.37499 L 502.7083 79.37499 L 502.7083 79.37499 Q 502.7083 105.83333 502.7083 105.83333 Q 476.24997 105.83333 343.9583 185.20833 L 185.20833 264.5833 L 185.20833 264.5833 Q 185.20833 238.12498 79.37499 158.74998 L 0.0 79.37499 L 0.0 79.37499 L 0.0 52.916664 L 26.458332 52.916664 L 79.37499 52.916664 L 79.37499 79.37499 L 79.37499 105.83333 L 185.20833 79.37499 Q 238.12498 52.916664 264.5833 26.458332 Q 291.04166 0.0 317.49997 0.0 z" svg:height="2.6458333mm" draw:style-name="style-241" svg:viewBox="0.0 0.0 502.7083 264.5833" svg:width="5.027083mm" svg:x="129.38124mm" svg:y="184.67915mm"/>
          <draw:path svg:d="M 185.20833 52.916664 L 238.12498 0.0 L 264.5833 0.0 Q 291.04166 0.0 343.9583 105.83333 Q 370.41666 238.12498 291.04166 317.49997 Q 211.66666 396.87497 185.20833 449.79166 Q 185.20833 476.24997 185.20833 502.7083 L 158.74998 502.7083 L 158.74998 502.7083 L 158.74998 529.1666 L 158.74998 529.1666 L 185.20833 529.1666 L 185.20833 529.1666 Q 185.20833 529.1666 158.74998 555.625 Q 132.29166 555.625 132.29166 502.7083 Q 105.83333 449.79166 105.83333 449.79166 Q 79.37499 476.24997 52.916664 396.87497 Q 52.916664 343.9583 26.458332 343.9583 Q 0.0 343.9583 0.0 264.5833 L 0.0 185.20833 L 0.0 158.74998 L 0.0 132.29166 L 0.0 132.29166 Q 26.458332 105.83333 26.458332 105.83333 L 26.458332 105.83333 L 52.916664 105.83333 L 52.916664 105.83333 L 52.916664 105.83333 L 52.916664 105.83333 L 79.37499 132.29166 Q 105.83333 132.29166 105.83333 105.83333 Q 105.83333 79.37499 185.20833 52.916664 z" svg:height="5.5562496mm" draw:style-name="style-242" svg:viewBox="0.0 0.0 343.9583 555.625" svg:width="3.439583mm" svg:x="62.97083mm" svg:y="177.27083mm"/>
          <draw:path svg:d="M 26.458332 52.916664 L 26.458332 0.0 L 79.37499 0.0 Q 105.83333 26.458332 105.83333 52.916664 L 132.29166 79.37499 L 132.29166 105.83333 L 132.29166 132.29166 L 158.74998 132.29166 L 158.74998 105.83333 L 158.74998 105.83333 L 185.20833 105.83333 L 185.20833 52.916664 Q 185.20833 26.458332 291.04166 26.458332 Q 396.87497 52.916664 423.3333 52.916664 L 449.79166 52.916664 L 449.79166 185.20833 Q 476.24997 317.49997 449.79166 317.49997 Q 423.3333 317.49997 449.79166 343.9583 Q 502.7083 370.41666 476.24997 396.87497 L 476.24997 423.3333 L 449.79166 423.3333 L 423.3333 423.3333 L 423.3333 449.79166 Q 396.87497 449.79166 396.87497 476.24997 L 370.41666 476.24997 L 370.41666 423.3333 Q 370.41666 396.87497 317.49997 370.41666 Q 264.5833 370.41666 238.12498 370.41666 Q 238.12498 396.87497 158.74998 370.41666 Q 79.37499 343.9583 79.37499 370.41666 L 52.916664 423.3333 L 52.916664 423.3333 L 26.458332 423.3333 L 26.458332 423.3333 L 26.458332 423.3333 L 26.458332 423.3333 L 26.458332 396.87497 L 0.0 396.87497 L 0.0 396.87497 L 0.0 396.87497 L 0.0 370.41666 L 0.0 370.41666 L 26.458332 370.41666 L 26.458332 370.41666 L 26.458332 343.9583 L 0.0 264.5833 L 0.0 211.66666 L 26.458332 211.66666 Q 52.916664 211.66666 26.458332 158.74998 Q 26.458332 132.29166 26.458332 52.916664 z" svg:height="4.7625mm" draw:style-name="style-243" svg:viewBox="0.0 0.0 476.24997 476.24997" svg:width="4.7625mm" svg:x="188.11874mm" svg:y="156.10416mm"/>
          <draw:path svg:d="M 79.37499 26.458332 L 132.29166 0.0 L 132.29166 0.0 L 132.29166 26.458332 L 158.74998 26.458332 Q 158.74998 26.458332 158.74998 0.0 L 158.74998 0.0 L 185.20833 0.0 L 211.66666 26.458332 L 317.49997 26.458332 Q 423.3333 26.458332 423.3333 52.916664 Q 449.79166 79.37499 476.24997 52.916664 Q 502.7083 52.916664 476.24997 105.83333 Q 476.24997 132.29166 529.1666 158.74998 Q 582.0833 185.20833 582.0833 185.20833 L 582.0833 185.20833 L 529.1666 264.5833 Q 476.24997 343.9583 502.7083 343.9583 Q 529.1666 370.41666 502.7083 449.79166 Q 476.24997 555.625 502.7083 555.625 Q 529.1666 582.0833 502.7083 634.99994 Q 476.24997 661.4583 529.1666 714.37494 Q 582.0833 740.8333 555.625 820.2083 Q 529.1666 873.12494 529.1666 926.0416 L 529.1666 952.49994 L 555.625 952.49994 L 582.0833 952.49994 L 582.0833 978.95825 L 582.0833 1031.875 L 555.625 1058.3333 L 529.1666 1084.7916 L 529.1666 1084.7916 L 529.1666 1084.7916 L 529.1666 1058.3333 L 529.1666 1031.875 L 502.7083 1031.875 L 502.7083 1031.875 L 423.3333 1005.4166 Q 370.41666 978.95825 317.49997 952.49994 Q 264.5833 926.0416 158.74998 899.5833 L 52.916664 873.12494 L 52.916664 873.12494 Q 52.916664 846.6666 26.458332 767.2916 L 0.0 714.37494 L 0.0 634.99994 Q 0.0 555.625 26.458332 502.7083 Q 52.916664 476.24997 26.458332 264.5833 Q 26.458332 52.916664 79.37499 26.458332 z" svg:height="10.847916mm" draw:style-name="style-244" svg:viewBox="0.0 0.0 582.0833 1084.7916" svg:width="5.820833mm" svg:x="124.88332mm" svg:y="159.01457mm"/>
          <draw:path svg:d="M 476.24997 0.0 L 476.24997 0.0 L 476.24997 0.0 L 502.7083 0.0 L 582.0833 0.0 L 634.99994 0.0 L 634.99994 52.916664 Q 661.4583 105.83333 767.2916 132.29166 Q 846.6666 158.74998 899.5833 211.66666 Q 952.49994 264.5833 952.49994 291.04166 L 952.49994 291.04166 L 952.49994 317.49997 L 952.49994 343.9583 L 952.49994 343.9583 Q 952.49994 370.41666 978.95825 370.41666 L 1005.4166 370.41666 L 978.95825 423.3333 Q 952.49994 476.24997 952.49994 502.7083 L 952.49994 529.1666 L 952.49994 555.625 Q 926.0416 582.0833 899.5833 582.0833 Q 873.12494 582.0833 846.6666 582.0833 Q 846.6666 582.0833 820.2083 608.5416 L 793.74994 634.99994 L 820.2083 634.99994 L 846.6666 634.99994 L 846.6666 661.4583 Q 873.12494 687.9166 873.12494 661.4583 Q 899.5833 661.4583 899.5833 687.9166 L 899.5833 714.37494 L 873.12494 714.37494 L 873.12494 740.8333 L 873.12494 740.8333 L 846.6666 740.8333 L 846.6666 767.2916 L 846.6666 793.74994 L 820.2083 793.74994 L 820.2083 793.74994 L 820.2083 793.74994 Q 793.74994 767.2916 793.74994 767.2916 L 793.74994 767.2916 L 793.74994 740.8333 L 793.74994 740.8333 L 767.2916 740.8333 L 767.2916 740.8333 L 740.8333 767.2916 Q 687.9166 793.74994 714.37494 793.74994 L 714.37494 820.2083 L 687.9166 820.2083 Q 687.9166 846.6666 687.9166 846.6666 L 661.4583 846.6666 L 634.99994 846.6666 Q 634.99994 846.6666 582.0833 820.2083 Q 555.625 793.74994 529.1666 767.2916 Q 529.1666 740.8333 396.87497 767.2916 Q 291.04166 793.74994 211.66666 820.2083 L 158.74998 873.12494 L 158.74998 846.6666 Q 158.74998 820.2083 132.29166 820.2083 L 132.29166 820.2083 L 132.29166 793.74994 Q 105.83333 767.2916 105.83333 714.37494 Q 105.83333 661.4583 52.916664 661.4583 Q 26.458332 661.4583 0.0 555.625 L 0.0 449.79166 L 0.0 423.3333 Q 0.0 370.41666 52.916664 370.41666 Q 79.37499 370.41666 105.83333 291.04166 Q 105.83333 211.66666 158.74998 264.5833 Q 158.74998 317.49997 211.66666 264.5833 L 238.12498 185.20833 L 264.5833 185.20833 L 264.5833 185.20833 L 264.5833 185.20833 Q 264.5833 211.66666 291.04166 211.66666 Q 317.49997 211.66666 317.49997 158.74998 Q 343.9583 105.83333 370.41666 105.83333 Q 396.87497 105.83333 423.3333 79.37499 L 449.79166 26.458332 L 449.79166 0.0 L 449.79166 0.0 L 476.24997 0.0 z" svg:height="8.73125mm" draw:style-name="style-245" svg:viewBox="0.0 0.0 1005.4166 873.12494" svg:width="10.054166mm" svg:x="52.916664mm" svg:y="214.31248mm"/>
          <draw:path svg:d="M 52.916664 132.29166 L 52.916664 0.0 L 105.83333 0.0 Q 158.74998 0.0 158.74998 0.0 L 158.74998 0.0 L 158.74998 0.0 L 185.20833 0.0 L 211.66666 0.0 L 211.66666 0.0 L 211.66666 0.0 L 211.66666 26.458332 L 185.20833 52.916664 Q 158.74998 52.916664 158.74998 158.74998 Q 158.74998 264.5833 185.20833 264.5833 Q 211.66666 264.5833 238.12498 238.12498 L 264.5833 238.12498 L 211.66666 264.5833 Q 132.29166 317.49997 105.83333 370.41666 Q 105.83333 423.3333 79.37499 423.3333 L 79.37499 449.79166 L 52.916664 476.24997 Q 26.458332 529.1666 0.0 529.1666 L 0.0 529.1666 L 0.0 476.24997 L 0.0 423.3333 L 26.458332 343.9583 Q 52.916664 264.5833 52.916664 132.29166 z" svg:height="5.2916665mm" draw:style-name="style-246" svg:viewBox="0.0 0.0 264.5833 529.1666" svg:width="2.6458333mm" svg:x="119.06249mm" svg:y="207.9625mm"/>
          <draw:path svg:d="M 26.458332 52.916664 L 52.916664 0.0 L 105.83333 0.0 L 132.29166 0.0 L 132.29166 26.458332 Q 158.74998 52.916664 132.29166 158.74998 L 105.83333 264.5833 L 105.83333 317.49997 L 105.83333 343.9583 L 132.29166 343.9583 L 158.74998 343.9583 L 158.74998 343.9583 L 158.74998 370.41666 L 158.74998 370.41666 L 158.74998 370.41666 L 158.74998 423.3333 L 158.74998 476.24997 L 158.74998 476.24997 L 158.74998 476.24997 L 158.74998 476.24997 Q 158.74998 476.24997 185.20833 476.24997 L 185.20833 502.7083 L 185.20833 529.1666 L 185.20833 529.1666 L 158.74998 529.1666 L 158.74998 529.1666 L 158.74998 529.1666 Q 132.29166 529.1666 105.83333 529.1666 L 105.83333 529.1666 L 79.37499 529.1666 L 52.916664 529.1666 L 52.916664 502.7083 Q 52.916664 502.7083 26.458332 423.3333 L 0.0 370.41666 L 0.0 211.66666 L 0.0 79.37499 L 0.0 79.37499 Q 0.0 79.37499 26.458332 52.916664 z" svg:height="5.2916665mm" draw:style-name="style-247" svg:viewBox="0.0 0.0 185.20833 529.1666" svg:width="1.8520832mm" svg:x="115.35833mm" svg:y="196.84999mm"/>
          <draw:path svg:d="M 0.0 26.458332 L 0.0 0.0 L 238.12498 52.916664 Q 476.24997 105.83333 529.1666 132.29166 Q 555.625 132.29166 1031.875 132.29166 Q 1508.1249 79.37499 1508.1249 105.83333 L 1508.1249 105.83333 L 1508.1249 105.83333 Q 1508.1249 132.29166 1375.8333 132.29166 Q 1269.9999 132.29166 1031.875 185.20833 Q 793.74994 238.12498 582.0833 238.12498 L 343.9583 291.04166 L 264.5833 291.04166 L 158.74998 291.04166 L 158.74998 264.5833 L 158.74998 238.12498 L 158.74998 238.12498 L 185.20833 238.12498 L 238.12498 238.12498 Q 291.04166 238.12498 291.04166 211.66666 L 317.49997 211.66666 L 317.49997 211.66666 L 317.49997 185.20833 L 317.49997 185.20833 L 317.49997 185.20833 L 343.9583 158.74998 L 343.9583 132.29166 L 317.49997 132.29166 L 264.5833 132.29166 L 211.66666 105.83333 Q 158.74998 79.37499 79.37499 79.37499 L 0.0 52.916664 L 0.0 26.458332 L 0.0 26.458332 L 0.0 26.458332 z" svg:height="2.9104166mm" draw:style-name="style-248" svg:viewBox="0.0 0.0 1508.1249 291.04166" svg:width="15.081249mm" svg:x="121.17916mm" svg:y="207.6979mm"/>
          <draw:path svg:d="M 449.79166 26.458332 L 423.3333 0.0 L 502.7083 79.37499 Q 582.0833 158.74998 608.5416 185.20833 Q 634.99994 211.66666 634.99994 211.66666 L 634.99994 185.20833 L 634.99994 185.20833 L 634.99994 185.20833 L 661.4583 185.20833 L 661.4583 185.20833 L 687.9166 158.74998 L 740.8333 132.29166 L 740.8333 132.29166 L 740.8333 132.29166 L 767.2916 132.29166 L 767.2916 132.29166 L 767.2916 158.74998 L 793.74994 158.74998 L 793.74994 185.20833 L 793.74994 185.20833 L 793.74994 291.04166 Q 793.74994 423.3333 820.2083 529.1666 L 820.2083 634.99994 L 820.2083 634.99994 Q 793.74994 634.99994 793.74994 661.4583 L 793.74994 661.4583 L 793.74994 767.2916 Q 793.74994 846.6666 820.2083 846.6666 Q 846.6666 846.6666 820.2083 978.95825 Q 793.74994 1137.7083 767.2916 1190.6249 L 740.8333 1217.0833 L 740.8333 1243.5416 L 740.8333 1243.5416 L 740.8333 1269.9999 L 740.8333 1296.4583 L 714.37494 1296.4583 L 714.37494 1296.4583 L 661.4583 1296.4583 L 608.5416 1296.4583 L 608.5416 1296.4583 Q 582.0833 1296.4583 582.0833 1269.9999 Q 582.0833 1243.5416 502.7083 1217.0833 Q 449.79166 1190.6249 396.87497 1164.1666 Q 370.41666 1137.7083 264.5833 1084.7916 L 158.74998 1058.3333 L 158.74998 1058.3333 Q 132.29166 1031.875 79.37499 1005.4166 Q 26.458332 978.95825 26.458332 846.6666 Q 52.916664 714.37494 26.458332 714.37494 Q 0.0 687.9166 0.0 529.1666 L 0.0 370.41666 L 0.0 343.9583 L 0.0 291.04166 L 26.458332 291.04166 L 26.458332 291.04166 L 26.458332 291.04166 L 52.916664 291.04166 L 52.916664 317.49997 Q 52.916664 343.9583 105.83333 317.49997 Q 185.20833 291.04166 185.20833 317.49997 Q 185.20833 343.9583 211.66666 343.9583 Q 264.5833 317.49997 264.5833 291.04166 Q 264.5833 264.5833 291.04166 264.5833 Q 317.49997 264.5833 317.49997 291.04166 L 317.49997 343.9583 L 343.9583 343.9583 Q 343.9583 343.9583 370.41666 238.12498 Q 370.41666 132.29166 423.3333 132.29166 Q 449.79166 158.74998 449.79166 132.29166 Q 476.24997 79.37499 449.79166 26.458332 z" svg:height="12.964582mm" draw:style-name="style-249" svg:viewBox="0.0 0.0 820.2083 1296.4583" svg:width="8.202083mm" svg:x="116.94582mm" svg:y="144.1979mm"/>
          <draw:path svg:d="M 846.6666 79.37499 L 899.5833 52.916664 L 899.5833 52.916664 L 899.5833 52.916664 L 926.0416 52.916664 L 926.0416 52.916664 L 926.0416 26.458332 L 952.49994 26.458332 L 952.49994 26.458332 L 952.49994 0.0 L 978.95825 0.0 L 1005.4166 0.0 L 1005.4166 26.458332 Q 1005.4166 52.916664 1031.875 105.83333 L 1031.875 132.29166 L 1031.875 132.29166 Q 1005.4166 132.29166 1005.4166 158.74998 L 1005.4166 211.66666 L 1005.4166 211.66666 Q 1005.4166 211.66666 978.95825 211.66666 L 978.95825 238.12498 L 899.5833 317.49997 Q 846.6666 370.41666 820.2083 396.87497 L 793.74994 423.3333 L 793.74994 423.3333 L 793.74994 423.3333 L 767.2916 423.3333 L 767.2916 423.3333 L 767.2916 449.79166 L 740.8333 449.79166 L 740.8333 449.79166 L 740.8333 476.24997 L 714.37494 476.24997 L 687.9166 476.24997 L 687.9166 502.7083 L 687.9166 502.7083 L 661.4583 502.7083 Q 634.99994 529.1666 608.5416 529.1666 L 582.0833 529.1666 L 582.0833 555.625 L 582.0833 555.625 L 582.0833 582.0833 L 582.0833 608.5416 L 582.0833 608.5416 L 582.0833 608.5416 L 634.99994 687.9166 Q 661.4583 793.74994 687.9166 793.74994 L 714.37494 793.74994 L 714.37494 820.2083 L 740.8333 820.2083 L 740.8333 846.6666 Q 767.2916 846.6666 793.74994 873.12494 L 820.2083 873.12494 L 820.2083 899.5833 L 820.2083 926.0416 L 793.74994 926.0416 Q 740.8333 899.5833 687.9166 899.5833 Q 634.99994 899.5833 582.0833 846.6666 L 529.1666 767.2916 L 502.7083 767.2916 L 502.7083 740.8333 L 502.7083 740.8333 L 476.24997 740.8333 L 476.24997 714.37494 L 476.24997 687.9166 L 449.79166 687.9166 L 449.79166 687.9166 L 449.79166 661.4583 L 423.3333 661.4583 L 423.3333 687.9166 L 423.3333 714.37494 L 449.79166 793.74994 Q 476.24997 846.6666 476.24997 873.12494 L 476.24997 899.5833 L 476.24997 926.0416 L 476.24997 952.49994 L 476.24997 952.49994 L 476.24997 952.49994 L 476.24997 978.95825 L 476.24997 978.95825 L 449.79166 978.95825 L 449.79166 1005.4166 L 449.79166 1005.4166 L 423.3333 1005.4166 L 423.3333 1005.4166 L 423.3333 1005.4166 L 423.3333 1005.4166 L 396.87497 1005.4166 L 396.87497 1005.4166 L 370.41666 1005.4166 L 370.41666 952.49994 Q 370.41666 873.12494 343.9583 793.74994 L 343.9583 687.9166 L 291.04166 687.9166 L 238.12498 687.9166 L 211.66666 714.37494 L 185.20833 740.8333 L 158.74998 740.8333 L 132.29166 740.8333 L 105.83333 767.2916 L 79.37499 793.74994 L 52.916664 793.74994 L 26.458332 793.74994 L 0.0 793.74994 L 0.0 793.74994 L 0.0 767.2916 L 0.0 740.8333 L 26.458332 740.8333 L 26.458332 740.8333 L 26.458332 714.37494 L 26.458332 714.37494 L 52.916664 714.37494 L 52.916664 687.9166 L 52.916664 687.9166 L 52.916664 687.9166 L 79.37499 687.9166 L 79.37499 687.9166 L 79.37499 661.4583 L 105.83333 661.4583 L 105.83333 608.5416 Q 105.83333 555.625 132.29166 555.625 Q 132.29166 582.0833 132.29166 476.24997 Q 132.29166 423.3333 158.74998 343.9583 Q 158.74998 291.04166 264.5833 291.04166 Q 370.41666 291.04166 370.41666 185.20833 L 370.41666 79.37499 L 370.41666 79.37499 L 370.41666 105.83333 L 370.41666 105.83333 L 370.41666 105.83333 L 396.87497 105.83333 L 396.87497 105.83333 L 476.24997 132.29166 Q 529.1666 132.29166 555.625 158.74998 Q 582.0833 185.20833 582.0833 158.74998 Q 608.5416 158.74998 687.9166 158.74998 Q 740.8333 158.74998 740.8333 79.37499 Q 740.8333 0.0 767.2916 52.916664 Q 793.74994 79.37499 846.6666 79.37499 z" svg:height="10.054166mm" draw:style-name="style-250" svg:viewBox="0.0 0.0 1031.875 1005.4166" svg:width="10.318749mm" svg:x="94.720825mm" svg:y="188.38332mm"/>
          <draw:path svg:d="M 52.916664 264.5833 L 0.0 264.5833 L 0.0 238.12498 L 0.0 211.66666 L 79.37499 132.29166 Q 158.74998 52.916664 158.74998 26.458332 Q 158.74998 0.0 185.20833 0.0 Q 211.66666 0.0 185.20833 79.37499 Q 158.74998 158.74998 185.20833 185.20833 Q 211.66666 185.20833 211.66666 264.5833 Q 185.20833 343.9583 238.12498 343.9583 Q 317.49997 343.9583 317.49997 317.49997 Q 370.41666 291.04166 343.9583 343.9583 Q 343.9583 370.41666 211.66666 423.3333 Q 52.916664 449.79166 105.83333 343.9583 Q 158.74998 264.5833 105.83333 264.5833 Q 79.37499 264.5833 52.916664 264.5833 z" svg:height="4.233333mm" draw:style-name="style-251" svg:viewBox="0.0 0.0 343.9583 423.3333" svg:width="3.439583mm" svg:x="98.95416mm" svg:y="61.9125mm"/>
          <draw:path svg:d="M 423.3333 26.458332 L 476.24997 26.458332 L 529.1666 79.37499 Q 582.0833 132.29166 608.5416 238.12498 L 608.5416 343.9583 L 608.5416 396.87497 Q 634.99994 449.79166 634.99994 529.1666 L 634.99994 608.5416 L 661.4583 634.99994 L 661.4583 661.4583 L 661.4583 687.9166 Q 634.99994 687.9166 608.5416 714.37494 Q 555.625 740.8333 476.24997 740.8333 L 423.3333 714.37494 L 423.3333 740.8333 Q 423.3333 740.8333 396.87497 740.8333 L 396.87497 740.8333 L 396.87497 740.8333 Q 370.41666 740.8333 370.41666 687.9166 Q 370.41666 661.4583 343.9583 634.99994 L 317.49997 634.99994 L 317.49997 634.99994 Q 317.49997 634.99994 317.49997 608.5416 L 317.49997 582.0833 L 317.49997 582.0833 Q 317.49997 555.625 238.12498 476.24997 L 185.20833 423.3333 L 185.20833 396.87497 Q 158.74998 370.41666 132.29166 317.49997 L 79.37499 291.04166 L 79.37499 264.5833 Q 52.916664 264.5833 52.916664 238.12498 L 26.458332 211.66666 L 26.458332 211.66666 L 0.0 211.66666 L 0.0 185.20833 L 0.0 158.74998 L 0.0 132.29166 L 0.0 105.83333 L 0.0 105.83333 Q 0.0 105.83333 0.0 79.37499 L 26.458332 52.916664 L 26.458332 52.916664 Q 52.916664 52.916664 52.916664 52.916664 L 52.916664 26.458332 L 158.74998 0.0 Q 238.12498 0.0 317.49997 0.0 Q 396.87497 0.0 423.3333 26.458332 z" svg:height="7.408333mm" draw:style-name="style-252" svg:viewBox="0.0 0.0 661.4583 740.8333" svg:width="6.614583mm" svg:x="164.57083mm" svg:y="122.76666mm"/>
          <draw:path svg:d="M 132.29166 26.458332 L 132.29166 0.0 L 158.74998 26.458332 Q 158.74998 79.37499 185.20833 79.37499 Q 238.12498 79.37499 238.12498 105.83333 L 238.12498 105.83333 L 185.20833 291.04166 Q 132.29166 476.24997 132.29166 529.1666 L 132.29166 582.0833 L 105.83333 661.4583 Q 79.37499 714.37494 79.37499 687.9166 Q 79.37499 661.4583 26.458332 661.4583 L 0.0 687.9166 L 0.0 634.99994 Q 26.458332 582.0833 79.37499 343.9583 L 132.29166 79.37499 L 132.29166 26.458332 z" svg:height="6.879166mm" draw:style-name="style-253" svg:viewBox="0.0 0.0 238.12498 687.9166" svg:width="2.38125mm" svg:x="155.83957mm" svg:y="139.43541mm"/>
          <draw:path svg:d="M 423.3333 0.0 L 423.3333 0.0 L 502.7083 26.458332 Q 582.0833 26.458332 767.2916 52.916664 Q 952.49994 79.37499 978.95825 79.37499 L 978.95825 105.83333 L 952.49994 105.83333 Q 952.49994 132.29166 952.49994 185.20833 Q 926.0416 238.12498 952.49994 238.12498 Q 978.95825 238.12498 978.95825 264.5833 Q 978.95825 291.04166 952.49994 291.04166 Q 899.5833 291.04166 873.12494 370.41666 Q 846.6666 449.79166 793.74994 449.79166 L 740.8333 449.79166 L 714.37494 449.79166 Q 687.9166 449.79166 476.24997 449.79166 Q 291.04166 449.79166 264.5833 449.79166 Q 264.5833 423.3333 211.66666 396.87497 Q 185.20833 396.87497 185.20833 370.41666 Q 158.74998 343.9583 132.29166 343.9583 L 105.83333 343.9583 L 105.83333 343.9583 L 105.83333 343.9583 L 79.37499 343.9583 L 79.37499 343.9583 L 79.37499 317.49997 L 52.916664 317.49997 L 52.916664 291.04166 L 52.916664 264.5833 L 26.458332 264.5833 L 0.0 264.5833 L 0.0 264.5833 L 0.0 238.12498 L 52.916664 238.12498 L 105.83333 238.12498 L 105.83333 211.66666 L 105.83333 211.66666 L 132.29166 211.66666 L 132.29166 238.12498 L 158.74998 211.66666 Q 158.74998 211.66666 185.20833 158.74998 Q 185.20833 79.37499 291.04166 52.916664 Q 396.87497 26.458332 423.3333 0.0 z" svg:height="4.497916mm" draw:style-name="style-254" svg:viewBox="0.0 0.0 978.95825 449.79166" svg:width="9.789583mm" svg:x="185.73749mm" svg:y="123.56041mm"/>
          <draw:path svg:d="M 370.41666 52.916664 L 370.41666 105.83333 L 343.9583 449.79166 Q 317.49997 793.74994 317.49997 767.2916 Q 291.04166 767.2916 291.04166 846.6666 L 291.04166 899.5833 L 317.49997 899.5833 L 343.9583 899.5833 L 343.9583 926.0416 L 343.9583 952.49994 L 343.9583 952.49994 Q 343.9583 952.49994 317.49997 1031.875 L 317.49997 1111.25 L 291.04166 1111.25 L 264.5833 1111.25 L 264.5833 1137.7083 L 238.12498 1137.7083 L 238.12498 1164.1666 L 238.12498 1217.0833 L 211.66666 1217.0833 L 211.66666 1217.0833 L 211.66666 1243.5416 L 185.20833 1243.5416 L 185.20833 1217.0833 L 185.20833 1190.6249 L 158.74998 1190.6249 L 158.74998 1190.6249 L 132.29166 1190.6249 L 132.29166 1190.6249 L 132.29166 1084.7916 Q 132.29166 978.95825 79.37499 873.12494 Q 79.37499 767.2916 52.916664 529.1666 Q 26.458332 317.49997 26.458332 185.20833 L 0.0 52.916664 L 0.0 52.916664 L 0.0 26.458332 L 26.458332 26.458332 Q 79.37499 26.458332 79.37499 0.0 Q 79.37499 -26.458332 158.74998 0.0 Q 238.12498 26.458332 238.12498 0.0 Q 264.5833 0.0 317.49997 0.0 Q 370.41666 26.458332 370.41666 52.916664 z" svg:height="12.435416mm" draw:style-name="style-255" svg:viewBox="0.0 0.0 370.41666 1243.5416" svg:width="3.7041664mm" svg:x="188.11874mm" svg:y="159.80832mm"/>
          <draw:path svg:d="M 105.83333 79.37499 L 105.83333 0.0 L 185.20833 105.83333 Q 264.5833 211.66666 291.04166 211.66666 Q 317.49997 211.66666 370.41666 291.04166 Q 449.79166 396.87497 476.24997 370.41666 Q 529.1666 370.41666 529.1666 370.41666 L 529.1666 370.41666 L 529.1666 370.41666 L 529.1666 396.87497 L 529.1666 396.87497 L 529.1666 396.87497 L 582.0833 396.87497 Q 608.5416 423.3333 608.5416 449.79166 Q 582.0833 476.24997 582.0833 476.24997 L 582.0833 502.7083 L 582.0833 502.7083 L 582.0833 502.7083 L 555.625 529.1666 L 555.625 555.625 L 582.0833 555.625 L 608.5416 555.625 L 555.625 582.0833 Q 502.7083 608.5416 476.24997 634.99994 L 449.79166 634.99994 L 449.79166 608.5416 L 476.24997 582.0833 L 476.24997 582.0833 L 476.24997 555.625 L 476.24997 555.625 L 476.24997 555.625 L 502.7083 502.7083 Q 502.7083 449.79166 423.3333 449.79166 Q 343.9583 449.79166 291.04166 370.41666 Q 264.5833 317.49997 238.12498 343.9583 L 211.66666 370.41666 L 211.66666 343.9583 L 211.66666 343.9583 L 158.74998 343.9583 Q 132.29166 343.9583 132.29166 317.49997 L 105.83333 291.04166 L 105.83333 291.04166 L 105.83333 291.04166 L 105.83333 291.04166 L 79.37499 291.04166 L 79.37499 291.04166 L 52.916664 291.04166 L 52.916664 291.04166 L 52.916664 291.04166 L 52.916664 291.04166 L 26.458332 291.04166 L 26.458332 291.04166 L 0.0 291.04166 L 0.0 291.04166 L 0.0 291.04166 L 0.0 264.5833 L 0.0 264.5833 L 0.0 264.5833 L 26.458332 238.12498 L 26.458332 238.12498 L 26.458332 238.12498 L 52.916664 238.12498 L 52.916664 238.12498 L 52.916664 211.66666 L 52.916664 211.66666 L 52.916664 185.20833 L 52.916664 185.20833 L 79.37499 185.20833 L 79.37499 185.20833 L 79.37499 158.74998 L 105.83333 158.74998 L 105.83333 79.37499 z M 158.74998 291.04166 Q 158.74998 291.04166 185.20833 291.04166 Q 185.20833 291.04166 158.74998 291.04166 Q 158.74998 291.04166 158.74998 291.04166 z" svg:height="6.3499994mm" draw:style-name="style-256" svg:viewBox="0.0 0.0 608.5416 634.99994" svg:width="6.0854163mm" svg:x="93.13333mm" svg:y="220.3979mm"/>
          <draw:path svg:d="M 105.83333 0.0 L 132.29166 0.0 L 132.29166 26.458332 L 132.29166 52.916664 L 158.74998 52.916664 L 158.74998 52.916664 L 211.66666 105.83333 Q 264.5833 158.74998 343.9583 185.20833 Q 396.87497 185.20833 396.87497 211.66666 Q 396.87497 238.12498 449.79166 264.5833 Q 502.7083 264.5833 476.24997 291.04166 Q 449.79166 291.04166 476.24997 317.49997 Q 502.7083 370.41666 502.7083 423.3333 L 502.7083 476.24997 L 529.1666 476.24997 L 529.1666 476.24997 L 529.1666 449.79166 L 555.625 449.79166 L 555.625 449.79166 L 555.625 423.3333 L 582.0833 423.3333 Q 608.5416 423.3333 661.4583 423.3333 Q 687.9166 476.24997 714.37494 396.87497 L 740.8333 317.49997 L 767.2916 317.49997 L 793.74994 317.49997 L 820.2083 291.04166 L 873.12494 264.5833 L 873.12494 264.5833 L 873.12494 264.5833 L 873.12494 317.49997 L 873.12494 343.9583 L 873.12494 449.79166 Q 820.2083 555.625 820.2083 608.5416 Q 820.2083 687.9166 873.12494 687.9166 Q 952.49994 687.9166 978.95825 767.2916 Q 1005.4166 846.6666 978.95825 846.6666 Q 978.95825 873.12494 978.95825 899.5833 Q 978.95825 926.0416 1031.875 1005.4166 Q 1084.7916 1058.3333 1084.7916 1084.7916 L 1084.7916 1111.25 L 1111.25 1111.25 L 1111.25 1137.7083 L 1111.25 1137.7083 L 1084.7916 1137.7083 L 1084.7916 1137.7083 L 1084.7916 1164.1666 L 1084.7916 1164.1666 L 1084.7916 1164.1666 L 1111.25 1190.6249 L 1111.25 1217.0833 L 1137.7083 1217.0833 L 1164.1666 1217.0833 L 1190.6249 1243.5416 L 1217.0833 1269.9999 L 1217.0833 1269.9999 L 1243.5416 1269.9999 L 1243.5416 1269.9999 L 1243.5416 1269.9999 L 1243.5416 1296.4583 L 1243.5416 1296.4583 L 1269.9999 1296.4583 L 1269.9999 1322.9166 L 1269.9999 1322.9166 L 1296.4583 1322.9166 L 1296.4583 1322.9166 L 1296.4583 1322.9166 L 1322.9166 1349.3749 L 1349.3749 1375.8333 L 1349.3749 1375.8333 L 1375.8333 1375.8333 L 1402.2916 1402.2916 Q 1402.2916 1428.7499 1428.7499 1428.7499 Q 1455.2083 1428.7499 1481.6666 1428.7499 L 1481.6666 1428.7499 L 1481.6666 1455.2083 L 1481.6666 1481.6666 L 1455.2083 1481.6666 Q 1428.7499 1481.6666 1428.7499 1508.1249 L 1428.7499 1534.5833 L 1428.7499 1534.5833 Q 1402.2916 1534.5833 1402.2916 1534.5833 L 1402.2916 1561.0416 L 1349.3749 1640.4166 Q 1296.4583 1746.2499 1296.4583 1746.2499 L 1296.4583 1746.2499 L 1269.9999 1746.2499 L 1269.9999 1746.2499 L 1269.9999 1772.7083 L 1243.5416 1772.7083 L 1243.5416 1799.1666 L 1243.5416 1825.6249 L 1217.0833 1825.6249 L 1217.0833 1852.0833 L 1217.0833 1852.0833 L 1190.6249 1852.0833 L 1190.6249 1878.5416 L 1190.6249 1904.9999 L 1269.9999 1904.9999 L 1349.3749 1904.9999 L 1349.3749 1878.5416 L 1349.3749 1878.5416 L 1375.8333 1878.5416 Q 1375.8333 1852.0833 1455.2083 1799.1666 L 1508.1249 1746.2499 L 1508.1249 1719.7916 L 1508.1249 1719.7916 L 1534.5833 1719.7916 L 1534.5833 1719.7916 L 1534.5833 1719.7916 L 1561.0416 1719.7916 L 1561.0416 1799.1666 Q 1587.4999 1878.5416 1613.9583 1878.5416 L 1640.4166 1878.5416 L 1640.4166 1878.5416 Q 1640.4166 1904.9999 1666.8749 1904.9999 L 1666.8749 1904.9999 L 1666.8749 1957.9165 Q 1693.3333 2037.2915 1719.7916 2037.2915 Q 1772.7083 2063.75 1772.7083 2063.75 L 1799.1666 2063.75 L 1799.1666 2063.75 L 1799.1666 2063.75 L 1825.6249 2090.2083 L 1825.6249 2090.2083 L 1825.6249 2116.6665 L 1825.6249 2143.125 L 1852.0833 2143.125 L 1852.0833 2169.5833 L 1852.0833 2169.5833 L 1878.5416 2169.5833 L 1878.5416 2169.5833 L 1878.5416 2169.5833 L 1878.5416 2196.0415 L 1878.5416 2196.0415 L 1904.9999 2196.0415 L 1904.9999 2222.5 L 1904.9999 2222.5 L 1931.4583 2222.5 L 1931.4583 2248.9583 L 1931.4583 2275.4165 L 1931.4583 2275.4165 L 1931.4583 2275.4165 L 1904.9999 2275.4165 L 1904.9999 2275.4165 L 1878.5416 2301.875 Q 1852.0833 2328.3333 1719.7916 2381.2498 L 1561.0416 2434.1665 L 1561.0416 2434.1665 L 1561.0416 2434.1665 L 1561.0416 2487.0833 Q 1561.0416 2513.5415 1587.4999 2539.9998 L 1587.4999 2539.9998 L 1534.5833 2539.9998 Q 1481.6666 2539.9998 1455.2083 2566.4583 L 1455.2083 2566.4583 L 1455.2083 2539.9998 Q 1455.2083 2513.5415 1428.7499 2513.5415 L 1402.2916 2513.5415 L 1402.2916 2513.5415 L 1375.8333 2487.0833 L 1296.4583 2487.0833 L 1243.5416 2487.0833 L 1243.5416 2487.0833 Q 1243.5416 2487.0833 1190.6249 2460.6248 Q 1164.1666 2434.1665 1031.875 2460.6248 L 926.0416 2460.6248 L 873.12494 2460.6248 Q 820.2083 2434.1665 793.74994 2434.1665 Q 767.2916 2434.1665 687.9166 2328.3333 Q 608.5416 2248.9583 502.7083 2196.0415 Q 396.87497 2169.5833 343.9583 2116.6665 L 317.49997 2090.2083 L 291.04166 2090.2083 L 291.04166 2090.2083 L 291.04166 2063.75 Q 291.04166 2063.75 264.5833 2063.75 L 264.5833 2063.75 L 264.5833 2037.2915 Q 238.12498 2010.8333 238.12498 1931.4583 L 238.12498 1852.0833 L 238.12498 1825.6249 Q 238.12498 1799.1666 238.12498 1746.2499 Q 238.12498 1693.3333 158.74998 1640.4166 Q 105.83333 1587.4999 79.37499 1455.2083 Q 52.916664 1296.4583 26.458332 1296.4583 Q 0.0 1296.4583 0.0 1217.0833 L 0.0 1137.7083 L 26.458332 1137.7083 Q 26.458332 1111.25 26.458332 1111.25 L 26.458332 1111.25 L 52.916664 1111.25 Q 79.37499 1111.25 238.12498 1005.4166 Q 370.41666 899.5833 396.87497 820.2083 Q 396.87497 714.37494 343.9583 687.9166 L 291.04166 661.4583 L 291.04166 582.0833 Q 291.04166 529.1666 185.20833 317.49997 L 79.37499 79.37499 L 79.37499 52.916664 L 79.37499 26.458332 L 105.83333 26.458332 L 105.83333 0.0 L 105.83333 0.0 z M 926.0416 1984.3749 L 767.2916 2010.8333 L 740.8333 1957.9165 Q 714.37494 1904.9999 899.5833 1878.5416 Q 1084.7916 1852.0833 1084.7916 1904.9999 Q 1058.3333 1957.9165 926.0416 1984.3749 z" svg:height="25.664581mm" draw:style-name="style-257" svg:viewBox="0.0 0.0 1931.4583 2566.4583" svg:width="19.314583mm" svg:x="73.28958mm" svg:y="137.05415mm"/>
          <draw:path svg:d="M 317.49997 26.458332 L 317.49997 0.0 L 370.41666 0.0 L 396.87497 0.0 L 396.87497 0.0 L 423.3333 0.0 L 423.3333 0.0 L 423.3333 0.0 L 529.1666 52.916664 Q 608.5416 105.83333 608.5416 132.29166 Q 582.0833 158.74998 608.5416 185.20833 L 608.5416 211.66666 L 608.5416 264.5833 Q 608.5416 317.49997 555.625 343.9583 Q 502.7083 370.41666 529.1666 370.41666 Q 529.1666 370.41666 529.1666 396.87497 L 529.1666 396.87497 L 608.5416 423.3333 Q 661.4583 476.24997 634.99994 476.24997 Q 582.0833 476.24997 582.0833 529.1666 Q 608.5416 582.0833 582.0833 582.0833 Q 582.0833 608.5416 608.5416 687.9166 Q 634.99994 740.8333 661.4583 767.2916 L 661.4583 793.74994 L 661.4583 846.6666 L 661.4583 899.5833 L 661.4583 899.5833 L 634.99994 899.5833 L 634.99994 873.12494 Q 634.99994 846.6666 608.5416 873.12494 L 582.0833 899.5833 L 582.0833 899.5833 L 582.0833 899.5833 L 582.0833 899.5833 L 555.625 899.5833 L 502.7083 952.49994 Q 423.3333 978.95825 423.3333 1005.4166 L 423.3333 1031.875 L 396.87497 1031.875 Q 396.87497 1005.4166 370.41666 1005.4166 Q 343.9583 1005.4166 343.9583 978.95825 Q 370.41666 952.49994 343.9583 952.49994 Q 317.49997 926.0416 317.49997 899.5833 Q 317.49997 873.12494 211.66666 873.12494 L 132.29166 873.12494 L 132.29166 846.6666 Q 105.83333 846.6666 52.916664 820.2083 L 0.0 793.74994 L 0.0 767.2916 L 0.0 740.8333 L 26.458332 740.8333 Q 52.916664 740.8333 52.916664 687.9166 Q 52.916664 634.99994 132.29166 608.5416 Q 185.20833 582.0833 158.74998 449.79166 Q 158.74998 317.49997 211.66666 317.49997 L 291.04166 317.49997 L 291.04166 291.04166 L 317.49997 264.5833 L 317.49997 264.5833 L 317.49997 264.5833 L 317.49997 238.12498 L 317.49997 238.12498 L 291.04166 238.12498 L 291.04166 211.66666 L 158.74998 211.66666 L 0.0 211.66666 L 52.916664 185.20833 L 79.37499 158.74998 L 105.83333 158.74998 L 158.74998 158.74998 L 211.66666 132.29166 L 238.12498 132.29166 L 238.12498 105.83333 Q 238.12498 79.37499 211.66666 52.916664 L 185.20833 52.916664 L 211.66666 52.916664 Q 264.5833 52.916664 264.5833 52.916664 L 291.04166 52.916664 L 291.04166 26.458332 L 317.49997 26.458332 L 317.49997 26.458332 z" svg:height="10.318749mm" draw:style-name="style-258" svg:viewBox="0.0 0.0 661.4583 1031.875" svg:width="6.614583mm" svg:x="48.154163mm" svg:y="232.83333mm"/>
          <draw:path svg:d="M 264.5833 52.916664 L 264.5833 79.37499 L 291.04166 79.37499 L 291.04166 79.37499 L 291.04166 52.916664 L 317.49997 52.916664 L 317.49997 52.916664 L 317.49997 26.458332 L 317.49997 26.458332 L 317.49997 26.458332 L 343.9583 26.458332 L 343.9583 26.458332 L 370.41666 79.37499 Q 370.41666 132.29166 396.87497 158.74998 Q 423.3333 185.20833 449.79166 238.12498 Q 449.79166 264.5833 476.24997 264.5833 Q 502.7083 264.5833 502.7083 291.04166 Q 529.1666 343.9583 529.1666 317.49997 Q 555.625 291.04166 582.0833 291.04166 L 608.5416 291.04166 L 608.5416 343.9583 Q 608.5416 396.87497 582.0833 396.87497 Q 555.625 396.87497 582.0833 423.3333 Q 608.5416 449.79166 582.0833 449.79166 Q 555.625 449.79166 555.625 555.625 Q 529.1666 634.99994 502.7083 661.4583 Q 476.24997 661.4583 476.24997 740.8333 Q 476.24997 820.2083 449.79166 820.2083 Q 423.3333 820.2083 396.87497 820.2083 Q 370.41666 820.2083 370.41666 846.6666 Q 396.87497 873.12494 423.3333 846.6666 Q 449.79166 846.6666 423.3333 952.49994 Q 423.3333 1058.3333 396.87497 1058.3333 Q 370.41666 1058.3333 370.41666 1111.25 Q 370.41666 1137.7083 396.87497 1296.4583 Q 423.3333 1428.7499 423.3333 1508.1249 Q 423.3333 1613.9583 370.41666 1613.9583 Q 343.9583 1613.9583 370.41666 1640.4166 L 423.3333 1666.8749 L 423.3333 1666.8749 L 423.3333 1666.8749 L 396.87497 1666.8749 L 396.87497 1666.8749 L 370.41666 1666.8749 Q 343.9583 1666.8749 317.49997 1719.7916 Q 291.04166 1719.7916 264.5833 1693.3333 Q 211.66666 1640.4166 211.66666 1666.8749 L 185.20833 1719.7916 L 185.20833 1719.7916 L 158.74998 1719.7916 L 158.74998 1719.7916 L 158.74998 1719.7916 L 132.29166 1719.7916 L 105.83333 1719.7916 L 105.83333 1719.7916 L 105.83333 1719.7916 L 79.37499 1719.7916 L 79.37499 1719.7916 L 79.37499 1693.3333 L 52.916664 1693.3333 L 52.916664 1693.3333 L 52.916664 1719.7916 L 26.458332 1719.7916 L 0.0 1719.7916 L 0.0 1666.8749 Q 0.0 1640.4166 52.916664 1640.4166 Q 79.37499 1666.8749 79.37499 1587.4999 Q 105.83333 1534.5833 52.916664 1534.5833 Q 0.0 1534.5833 0.0 1349.3749 Q 0.0 1137.7083 26.458332 1137.7083 Q 52.916664 1137.7083 52.916664 1031.875 Q 52.916664 926.0416 26.458332 926.0416 Q 0.0 952.49994 0.0 555.625 L 0.0 185.20833 L 0.0 185.20833 L 0.0 185.20833 L 26.458332 158.74998 L 52.916664 132.29166 L 52.916664 105.83333 L 52.916664 79.37499 L 105.83333 79.37499 Q 132.29166 52.916664 132.29166 79.37499 Q 158.74998 105.83333 158.74998 79.37499 Q 158.74998 26.458332 185.20833 26.458332 Q 211.66666 26.458332 211.66666 0.0 Q 211.66666 -26.458332 238.12498 0.0 Q 264.5833 26.458332 264.5833 52.916664 z" svg:height="17.197916mm" draw:style-name="style-259" svg:viewBox="0.0 0.0 608.5416 1719.7916" svg:width="6.0854163mm" svg:x="5.820833mm" svg:y="23.01875mm"/>
          <draw:path svg:d="M 105.83333 0.0 L 132.29166 0.0 L 185.20833 26.458332 Q 238.12498 52.916664 264.5833 26.458332 Q 317.49997 0.0 317.49997 211.66666 Q 370.41666 396.87497 370.41666 449.79166 L 370.41666 502.7083 L 370.41666 502.7083 Q 343.9583 476.24997 317.49997 449.79166 Q 291.04166 396.87497 264.5833 396.87497 Q 238.12498 396.87497 238.12498 423.3333 Q 211.66666 449.79166 185.20833 476.24997 L 132.29166 476.24997 L 105.83333 476.24997 L 79.37499 476.24997 L 79.37499 423.3333 Q 105.83333 343.9583 79.37499 211.66666 L 52.916664 105.83333 L 52.916664 105.83333 Q 52.916664 105.83333 26.458332 132.29166 L 0.0 132.29166 L 0.0 105.83333 Q 0.0 79.37499 26.458332 52.916664 Q 52.916664 52.916664 79.37499 26.458332 Q 79.37499 0.0 105.83333 0.0 z" svg:height="5.027083mm" draw:style-name="style-260" svg:viewBox="0.0 0.0 370.41666 502.7083" svg:width="3.7041664mm" svg:x="193.67499mm" svg:y="182.56248mm"/>
          <draw:path svg:d="M 343.9583 26.458332 L 343.9583 26.458332 L 343.9583 26.458332 Q 370.41666 26.458332 396.87497 52.916664 L 449.79166 52.916664 L 502.7083 105.83333 Q 555.625 185.20833 555.625 185.20833 L 582.0833 185.20833 L 661.4583 238.12498 Q 714.37494 291.04166 740.8333 317.49997 L 767.2916 317.49997 L 978.95825 370.41666 Q 1164.1666 396.87497 1190.6249 423.3333 L 1217.0833 423.3333 L 1217.0833 449.79166 L 1190.6249 449.79166 L 1190.6249 449.79166 L 1190.6249 449.79166 L 1190.6249 476.24997 L 1190.6249 476.24997 L 1137.7083 476.24997 L 1058.3333 476.24997 L 1031.875 476.24997 Q 1031.875 502.7083 978.95825 476.24997 Q 952.49994 449.79166 899.5833 449.79166 Q 820.2083 423.3333 767.2916 423.3333 L 687.9166 396.87497 L 661.4583 396.87497 L 661.4583 396.87497 L 661.4583 396.87497 L 661.4583 396.87497 L 661.4583 423.3333 L 661.4583 449.79166 L 661.4583 529.1666 Q 661.4583 608.5416 661.4583 661.4583 Q 661.4583 740.8333 608.5416 767.2916 Q 582.0833 767.2916 582.0833 820.2083 Q 582.0833 873.12494 555.625 873.12494 Q 529.1666 873.12494 529.1666 926.0416 Q 529.1666 1005.4166 502.7083 1005.4166 Q 449.79166 1005.4166 423.3333 1084.7916 Q 396.87497 1164.1666 396.87497 1164.1666 L 396.87497 1190.6249 L 396.87497 1190.6249 L 396.87497 1190.6249 L 423.3333 1190.6249 L 423.3333 1217.0833 L 423.3333 1217.0833 L 423.3333 1243.5416 L 423.3333 1243.5416 L 396.87497 1243.5416 L 396.87497 1243.5416 L 396.87497 1269.9999 L 396.87497 1296.4583 L 396.87497 1296.4583 L 396.87497 1296.4583 L 370.41666 1296.4583 L 370.41666 1269.9999 L 343.9583 1269.9999 L 343.9583 1296.4583 L 343.9583 1322.9166 L 317.49997 1322.9166 L 291.04166 1296.4583 L 291.04166 1296.4583 L 291.04166 1296.4583 L 264.5833 1296.4583 L 264.5833 1296.4583 L 264.5833 1296.4583 L 238.12498 1269.9999 L 238.12498 1190.6249 Q 238.12498 1137.7083 238.12498 1084.7916 Q 238.12498 1058.3333 211.66666 1005.4166 L 185.20833 952.49994 L 185.20833 926.0416 Q 185.20833 899.5833 185.20833 714.37494 L 158.74998 555.625 L 158.74998 555.625 Q 132.29166 529.1666 132.29166 529.1666 L 132.29166 529.1666 L 132.29166 502.7083 Q 132.29166 476.24997 52.916664 291.04166 L 0.0 105.83333 L 0.0 79.37499 Q 26.458332 52.916664 26.458332 26.458332 L 26.458332 26.458332 L 52.916664 26.458332 Q 79.37499 52.916664 79.37499 26.458332 Q 132.29166 -26.458332 132.29166 26.458332 Q 132.29166 52.916664 158.74998 26.458332 Q 185.20833 26.458332 211.66666 0.0 Q 211.66666 -26.458332 264.5833 0.0 Q 317.49997 26.458332 343.9583 26.458332 z" svg:height="13.229166mm" draw:style-name="style-261" svg:viewBox="0.0 0.0 1217.0833 1322.9166" svg:width="12.170833mm" svg:x="147.37291mm" svg:y="150.54791mm"/>
          <draw:path svg:d="M 1243.5416 0.0 L 1243.5416 0.0 L 1296.4583 26.458332 Q 1349.3749 52.916664 1349.3749 158.74998 Q 1322.9166 238.12498 1190.6249 343.9583 Q 1031.875 449.79166 1005.4166 449.79166 L 978.95825 449.79166 L 978.95825 449.79166 Q 978.95825 449.79166 952.49994 449.79166 L 952.49994 476.24997 L 926.0416 502.7083 Q 873.12494 502.7083 873.12494 555.625 L 873.12494 582.0833 L 873.12494 608.5416 L 873.12494 661.4583 L 926.0416 820.2083 Q 978.95825 952.49994 978.95825 1005.4166 Q 1031.875 1058.3333 1031.875 1084.7916 L 1031.875 1137.7083 L 1058.3333 1137.7083 L 1058.3333 1164.1666 L 1031.875 1164.1666 L 978.95825 1190.6249 L 952.49994 1190.6249 L 926.0416 1190.6249 L 873.12494 1217.0833 L 820.2083 1217.0833 L 793.74994 1217.0833 Q 767.2916 1190.6249 714.37494 1190.6249 L 661.4583 1190.6249 L 661.4583 1190.6249 Q 661.4583 1190.6249 582.0833 1190.6249 Q 529.1666 1217.0833 449.79166 1111.25 L 396.87497 1005.4166 L 396.87497 978.95825 Q 396.87497 926.0416 370.41666 873.12494 L 370.41666 820.2083 L 370.41666 820.2083 Q 343.9583 793.74994 343.9583 793.74994 L 343.9583 793.74994 L 343.9583 767.2916 L 343.9583 714.37494 L 343.9583 661.4583 Q 343.9583 608.5416 211.66666 608.5416 L 105.83333 608.5416 L 79.37499 608.5416 L 79.37499 608.5416 L 79.37499 582.0833 L 79.37499 582.0833 L 52.916664 582.0833 L 52.916664 555.625 L 52.916664 555.625 L 26.458332 555.625 L 26.458332 529.1666 L 26.458332 502.7083 L 0.0 476.24997 L 0.0 449.79166 L 26.458332 449.79166 L 26.458332 449.79166 L 105.83333 423.3333 L 185.20833 396.87497 L 529.1666 343.9583 Q 873.12494 238.12498 1031.875 158.74998 Q 1164.1666 79.37499 1164.1666 52.916664 L 1164.1666 52.916664 L 1190.6249 52.916664 L 1190.6249 52.916664 L 1190.6249 52.916664 Q 1217.0833 26.458332 1243.5416 26.458332 L 1243.5416 26.458332 L 1243.5416 0.0 z" svg:height="12.170833mm" draw:style-name="style-262" svg:viewBox="0.0 0.0 1349.3749 1217.0833" svg:width="13.49375mm" svg:x="63.76458mm" svg:y="143.66875mm"/>
          <draw:path svg:d="M 238.12498 52.916664 L 238.12498 79.37499 L 238.12498 79.37499 Q 238.12498 105.83333 238.12498 105.83333 L 264.5833 105.83333 L 291.04166 423.3333 Q 343.9583 740.8333 343.9583 740.8333 Q 343.9583 767.2916 370.41666 846.6666 L 370.41666 899.5833 L 396.87497 899.5833 Q 423.3333 899.5833 423.3333 873.12494 Q 423.3333 846.6666 449.79166 846.6666 L 476.24997 846.6666 L 476.24997 873.12494 Q 449.79166 899.5833 449.79166 899.5833 Q 449.79166 899.5833 343.9583 926.0416 Q 211.66666 926.0416 211.66666 952.49994 L 211.66666 978.95825 L 211.66666 978.95825 Q 185.20833 978.95825 185.20833 952.49994 Q 185.20833 926.0416 185.20833 793.74994 Q 185.20833 661.4583 132.29166 555.625 Q 105.83333 423.3333 105.83333 343.9583 Q 79.37499 238.12498 52.916664 238.12498 L 0.0 238.12498 L 0.0 185.20833 L 0.0 132.29166 L 0.0 132.29166 L 26.458332 132.29166 L 26.458332 105.83333 L 26.458332 79.37499 L 26.458332 79.37499 L 26.458332 79.37499 L 52.916664 52.916664 L 52.916664 26.458332 L 79.37499 26.458332 Q 132.29166 26.458332 132.29166 0.0 Q 158.74998 0.0 185.20833 0.0 Q 238.12498 26.458332 238.12498 52.916664 z" svg:height="9.789583mm" draw:style-name="style-263" svg:viewBox="0.0 0.0 476.24997 978.95825" svg:width="4.7625mm" svg:x="187.58957mm" svg:y="178.32916mm"/>
          <draw:path svg:d="M 211.66666 0.0 L 238.12498 0.0 L 264.5833 26.458332 Q 317.49997 52.916664 317.49997 132.29166 Q 317.49997 211.66666 370.41666 211.66666 Q 423.3333 211.66666 449.79166 238.12498 L 449.79166 238.12498 L 449.79166 238.12498 Q 423.3333 264.5833 423.3333 317.49997 Q 396.87497 370.41666 370.41666 370.41666 Q 317.49997 370.41666 317.49997 396.87497 L 291.04166 449.79166 L 291.04166 449.79166 L 264.5833 449.79166 L 264.5833 449.79166 L 264.5833 449.79166 L 238.12498 449.79166 L 211.66666 449.79166 L 211.66666 449.79166 L 211.66666 449.79166 L 185.20833 423.3333 L 185.20833 396.87497 L 158.74998 396.87497 L 132.29166 396.87497 L 132.29166 449.79166 L 158.74998 476.24997 L 158.74998 502.7083 L 158.74998 502.7083 L 158.74998 502.7083 Q 158.74998 502.7083 158.74998 529.1666 L 185.20833 529.1666 L 185.20833 529.1666 Q 185.20833 555.625 132.29166 529.1666 L 105.83333 502.7083 L 79.37499 449.79166 L 52.916664 396.87497 L 52.916664 423.3333 L 52.916664 449.79166 L 26.458332 476.24997 L 0.0 502.7083 L 0.0 502.7083 L 0.0 502.7083 L 0.0 476.24997 L 0.0 449.79166 L 0.0 423.3333 L 0.0 396.87497 L 26.458332 396.87497 L 26.458332 396.87497 L 26.458332 370.41666 Q 52.916664 370.41666 132.29166 291.04166 Q 211.66666 238.12498 211.66666 132.29166 L 185.20833 26.458332 L 211.66666 26.458332 Q 211.66666 26.458332 211.66666 0.0 z" svg:height="5.2916665mm" draw:style-name="style-264" svg:viewBox="0.0 0.0 449.79166 529.1666" svg:width="4.497916mm" svg:x="130.17499mm" svg:y="94.98541mm"/>
          <draw:path svg:d="M 1164.1666 0.0 L 1375.8333 26.458332 L 1375.8333 26.458332 L 1375.8333 52.916664 L 1428.7499 52.916664 L 1481.6666 52.916664 L 1481.6666 79.37499 L 1481.6666 79.37499 L 1508.1249 79.37499 L 1508.1249 105.83333 L 1508.1249 105.83333 L 1534.5833 105.83333 L 1534.5833 211.66666 Q 1561.0416 291.04166 1693.3333 291.04166 Q 1799.1666 264.5833 1825.6249 264.5833 Q 1852.0833 264.5833 1878.5416 317.49997 Q 1904.9999 370.41666 1904.9999 370.41666 L 1931.4583 370.41666 L 1957.9165 396.87497 Q 1984.3749 423.3333 1984.3749 423.3333 L 2010.8333 423.3333 L 2010.8333 423.3333 L 2010.8333 449.79166 L 2010.8333 449.79166 Q 2010.8333 449.79166 1931.4583 476.24997 L 1852.0833 476.24997 L 1799.1666 502.7083 Q 1746.2499 529.1666 1746.2499 793.74994 Q 1799.1666 1084.7916 1799.1666 1111.25 L 1799.1666 1164.1666 L 1799.1666 1164.1666 Q 1799.1666 1164.1666 1799.1666 1190.6249 L 1825.6249 1190.6249 L 1825.6249 1190.6249 Q 1825.6249 1217.0833 1852.0833 1217.0833 L 1852.0833 1217.0833 L 1799.1666 1217.0833 Q 1772.7083 1243.5416 1746.2499 1269.9999 Q 1746.2499 1322.9166 1746.2499 1296.4583 Q 1746.2499 1296.4583 1719.7916 1296.4583 L 1719.7916 1296.4583 L 1719.7916 1269.9999 Q 1693.3333 1269.9999 1693.3333 1269.9999 L 1693.3333 1269.9999 L 1561.0416 1296.4583 Q 1428.7499 1322.9166 1428.7499 1349.3749 Q 1428.7499 1375.8333 1455.2083 1428.7499 L 1455.2083 1455.2083 L 1428.7499 1455.2083 Q 1402.2916 1455.2083 1375.8333 1402.2916 Q 1322.9166 1322.9166 1217.0833 1402.2916 L 1137.7083 1481.6666 L 1111.25 1481.6666 L 1058.3333 1481.6666 L 1031.875 1481.6666 L 1005.4166 1481.6666 L 1005.4166 1508.1249 L 1005.4166 1508.1249 L 978.95825 1508.1249 L 978.95825 1534.5833 L 978.95825 1534.5833 L 1005.4166 1534.5833 L 1005.4166 1534.5833 L 1005.4166 1534.5833 L 1005.4166 1561.0416 L 1005.4166 1561.0416 L 1031.875 1561.0416 L 1031.875 1587.4999 L 1058.3333 1587.4999 L 1084.7916 1587.4999 L 1084.7916 1613.9583 L 1084.7916 1640.4166 L 1084.7916 1640.4166 L 1058.3333 1640.4166 L 1058.3333 1640.4166 L 1058.3333 1640.4166 L 1058.3333 1640.4166 L 1031.875 1640.4166 L 1005.4166 1640.4166 L 952.49994 1640.4166 L 926.0416 1613.9583 L 899.5833 1587.4999 L 899.5833 1587.4999 L 899.5833 1587.4999 L 873.12494 1561.0416 L 846.6666 1534.5833 L 846.6666 1534.5833 L 846.6666 1534.5833 L 846.6666 1508.1249 L 846.6666 1508.1249 L 873.12494 1428.7499 Q 899.5833 1375.8333 926.0416 1269.9999 L 952.49994 1164.1666 L 952.49994 1137.7083 L 952.49994 1111.25 L 952.49994 1084.7916 L 952.49994 1058.3333 L 926.0416 1058.3333 L 926.0416 1058.3333 L 926.0416 1031.875 L 899.5833 1031.875 L 899.5833 1031.875 L 899.5833 1005.4166 L 846.6666 1005.4166 L 820.2083 1005.4166 L 793.74994 1164.1666 Q 793.74994 1296.4583 767.2916 1322.9166 Q 740.8333 1375.8333 740.8333 1428.7499 L 740.8333 1455.2083 L 714.37494 1481.6666 L 687.9166 1508.1249 L 687.9166 1508.1249 L 687.9166 1534.5833 L 687.9166 1534.5833 L 661.4583 1534.5833 L 661.4583 1508.1249 L 634.99994 1508.1249 L 634.99994 1481.6666 L 634.99994 1455.2083 L 634.99994 1428.7499 L 634.99994 1428.7499 L 608.5416 1402.2916 Q 608.5416 1375.8333 582.0833 1375.8333 Q 555.625 1375.8333 529.1666 1349.3749 Q 529.1666 1296.4583 476.24997 1296.4583 Q 423.3333 1296.4583 423.3333 1217.0833 Q 423.3333 1164.1666 396.87497 1164.1666 Q 370.41666 1164.1666 343.9583 1111.25 Q 317.49997 1058.3333 264.5833 1058.3333 L 211.66666 1031.875 L 185.20833 1031.875 Q 158.74998 1031.875 158.74998 1005.4166 Q 158.74998 952.49994 105.83333 952.49994 L 26.458332 952.49994 L 26.458332 926.0416 L 0.0 926.0416 L 0.0 899.5833 L 0.0 873.12494 L 0.0 846.6666 L 0.0 846.6666 L 26.458332 846.6666 L 26.458332 846.6666 L 26.458332 873.12494 L 52.916664 873.12494 L 52.916664 873.12494 L 52.916664 899.5833 L 52.916664 899.5833 Q 79.37499 899.5833 105.83333 846.6666 Q 105.83333 820.2083 132.29166 820.2083 Q 158.74998 793.74994 158.74998 687.9166 Q 158.74998 582.0833 211.66666 582.0833 Q 238.12498 582.0833 264.5833 529.1666 Q 291.04166 502.7083 370.41666 502.7083 L 423.3333 502.7083 L 423.3333 476.24997 L 423.3333 449.79166 L 449.79166 449.79166 L 449.79166 423.3333 L 449.79166 423.3333 L 476.24997 423.3333 L 476.24997 423.3333 L 476.24997 423.3333 L 476.24997 396.87497 L 476.24997 396.87497 L 502.7083 396.87497 L 502.7083 370.41666 L 502.7083 370.41666 L 529.1666 370.41666 L 529.1666 370.41666 L 529.1666 370.41666 L 555.625 343.9583 L 582.0833 343.9583 L 582.0833 370.41666 L 582.0833 396.87497 L 555.625 396.87497 L 555.625 423.3333 L 555.625 423.3333 L 529.1666 423.3333 L 529.1666 423.3333 L 529.1666 423.3333 L 529.1666 449.79166 L 529.1666 449.79166 L 476.24997 476.24997 Q 476.24997 502.7083 449.79166 529.1666 L 423.3333 582.0833 L 423.3333 608.5416 L 423.3333 634.99994 L 449.79166 634.99994 L 449.79166 634.99994 L 476.24997 634.99994 L 502.7083 634.99994 L 502.7083 634.99994 L 529.1666 634.99994 L 529.1666 582.0833 L 529.1666 555.625 L 555.625 555.625 L 555.625 529.1666 L 555.625 529.1666 L 582.0833 529.1666 L 582.0833 502.7083 Q 582.0833 476.24997 661.4583 423.3333 Q 740.8333 343.9583 740.8333 317.49997 Q 740.8333 291.04166 846.6666 238.12498 Q 952.49994 158.74998 952.49994 79.37499 Q 978.95825 -26.458332 1164.1666 0.0 z M 1269.9999 926.0416 L 1269.9999 926.0416 L 1217.0833 1058.3333 Q 1164.1666 1164.1666 1190.6249 1190.6249 Q 1217.0833 1217.0833 1137.7083 1269.9999 Q 1058.3333 1322.9166 1005.4166 1349.3749 L 978.95825 1349.3749 L 978.95825 1322.9166 Q 1005.4166 1269.9999 1031.875 1137.7083 L 1058.3333 1005.4166 L 1058.3333 1005.4166 L 1058.3333 1005.4166 L 1005.4166 978.95825 Q 978.95825 952.49994 978.95825 952.49994 L 978.95825 952.49994 L 952.49994 952.49994 Q 899.5833 952.49994 767.2916 899.5833 L 634.99994 899.5833 L 582.0833 873.12494 L 555.625 846.6666 L 529.1666 846.6666 L 476.24997 846.6666 L 476.24997 820.2083 L 476.24997 820.2083 L 449.79166 820.2083 L 449.79166 793.74994 L 449.79166 793.74994 L 423.3333 793.74994 L 423.3333 793.74994 L 423.3333 793.74994 L 423.3333 767.2916 L 423.3333 767.2916 L 449.79166 767.2916 L 449.79166 740.8333 L 449.79166 740.8333 L 476.24997 740.8333 L 476.24997 740.8333 L 476.24997 740.8333 L 529.1666 740.8333 L 582.0833 740.8333 L 582.0833 740.8333 L 582.0833 740.8333 L 608.5416 740.8333 L 608.5416 740.8333 L 793.74994 820.2083 Q 978.95825 899.5833 1005.4166 899.5833 L 1031.875 899.5833 L 1111.25 899.5833 Q 1164.1666 926.0416 1217.0833 899.5833 Q 1217.0833 873.12494 1243.5416 873.12494 L 1243.5416 873.12494 L 1243.5416 846.6666 L 1269.9999 846.6666 L 1269.9999 846.6666 L 1269.9999 846.6666 L 1269.9999 820.2083 L 1269.9999 820.2083 L 1296.4583 820.2083 L 1296.4583 793.74994 L 1296.4583 793.74994 L 1322.9166 793.74994 L 1322.9166 793.74994 L 1322.9166 793.74994 L 1322.9166 767.2916 L 1322.9166 767.2916 L 1402.2916 687.9166 Q 1455.2083 582.0833 1561.0416 582.0833 Q 1666.8749 582.0833 1561.0416 661.4583 Q 1428.7499 740.8333 1375.8333 820.2083 Q 1296.4583 899.5833 1269.9999 926.0416 z" svg:height="16.404165mm" draw:style-name="style-265" svg:viewBox="0.0 0.0 2010.8333 1640.4166" svg:width="20.108332mm" svg:x="51.85833mm" svg:y="153.98749mm"/>
          <draw:path svg:d="M 714.37494 52.916664 L 714.37494 52.916664 L 687.9166 52.916664 Q 661.4583 79.37499 634.99994 105.83333 Q 634.99994 132.29166 582.0833 132.29166 L 555.625 132.29166 L 555.625 185.20833 Q 555.625 185.20833 529.1666 238.12498 Q 529.1666 264.5833 555.625 291.04166 Q 582.0833 291.04166 582.0833 343.9583 Q 582.0833 396.87497 555.625 423.3333 Q 529.1666 423.3333 582.0833 529.1666 Q 661.4583 608.5416 661.4583 634.99994 Q 687.9166 634.99994 687.9166 661.4583 L 687.9166 714.37494 L 687.9166 714.37494 Q 661.4583 714.37494 582.0833 608.5416 Q 529.1666 502.7083 449.79166 449.79166 Q 370.41666 396.87497 264.5833 343.9583 L 132.29166 343.9583 L 132.29166 317.49997 L 105.83333 317.49997 L 105.83333 317.49997 L 105.83333 343.9583 L 105.83333 343.9583 L 105.83333 343.9583 L 79.37499 343.9583 L 79.37499 370.41666 L 79.37499 370.41666 L 52.916664 370.41666 L 52.916664 317.49997 L 52.916664 264.5833 L 26.458332 264.5833 L 26.458332 238.12498 L 26.458332 238.12498 L 0.0 238.12498 L 0.0 238.12498 L 0.0 238.12498 L 0.0 211.66666 L 0.0 211.66666 L 52.916664 211.66666 L 79.37499 238.12498 L 105.83333 211.66666 Q 105.83333 211.66666 132.29166 238.12498 L 132.29166 264.5833 L 158.74998 264.5833 L 185.20833 264.5833 L 185.20833 238.12498 L 158.74998 211.66666 L 158.74998 211.66666 L 158.74998 185.20833 L 158.74998 185.20833 L 158.74998 185.20833 L 132.29166 185.20833 Q 132.29166 185.20833 105.83333 132.29166 L 79.37499 132.29166 L 79.37499 105.83333 L 52.916664 105.83333 L 52.916664 105.83333 L 52.916664 79.37499 L 52.916664 79.37499 L 52.916664 79.37499 L 52.916664 52.916664 L 52.916664 26.458332 L 52.916664 26.458332 L 52.916664 26.458332 L 52.916664 26.458332 L 52.916664 26.458332 L 79.37499 26.458332 L 79.37499 26.458332 L 105.83333 52.916664 L 105.83333 52.916664 L 105.83333 52.916664 L 105.83333 52.916664 L 132.29166 52.916664 L 132.29166 79.37499 L 132.29166 79.37499 L 158.74998 79.37499 L 158.74998 79.37499 L 158.74998 79.37499 L 185.20833 105.83333 L 211.66666 132.29166 L 211.66666 132.29166 L 211.66666 132.29166 L 238.12498 132.29166 L 238.12498 132.29166 L 264.5833 158.74998 Q 317.49997 158.74998 343.9583 79.37499 Q 370.41666 0.0 529.1666 0.0 Q 661.4583 26.458332 687.9166 26.458332 Q 714.37494 26.458332 714.37494 52.916664 z" svg:height="7.1437497mm" draw:style-name="style-266" svg:viewBox="0.0 0.0 714.37494 714.37494" svg:width="7.1437497mm" svg:x="105.30416mm" svg:y="169.5979mm"/>
          <draw:path svg:d="M 185.20833 0.0 L 185.20833 0.0 L 185.20833 0.0 L 185.20833 0.0 L 211.66666 0.0 L 211.66666 26.458332 L 211.66666 26.458332 L 238.12498 26.458332 L 238.12498 26.458332 L 238.12498 26.458332 L 238.12498 52.916664 L 238.12498 52.916664 L 238.12498 79.37499 L 238.12498 79.37499 L 238.12498 79.37499 L 238.12498 79.37499 L 185.20833 105.83333 Q 132.29166 105.83333 132.29166 132.29166 Q 132.29166 158.74998 79.37499 132.29166 L 26.458332 132.29166 L 0.0 105.83333 L 0.0 79.37499 L 52.916664 79.37499 Q 105.83333 105.83333 132.29166 52.916664 Q 158.74998 26.458332 185.20833 0.0 z" svg:height="1.3229166mm" draw:style-name="style-267" svg:viewBox="0.0 0.0 238.12498 132.29166" svg:width="2.38125mm" svg:x="207.6979mm" svg:y="126.73541mm"/>
          <draw:path svg:d="M 370.41666 238.12498 L 370.41666 132.29166 L 238.12498 158.74998 Q 105.83333 185.20833 105.83333 211.66666 Q 105.83333 264.5833 79.37499 264.5833 Q 52.916664 238.12498 26.458332 158.74998 Q 26.458332 52.916664 0.0 52.916664 Q -26.458332 52.916664 26.458332 52.916664 Q 105.83333 79.37499 211.66666 52.916664 Q 370.41666 26.458332 396.87497 0.0 Q 449.79166 0.0 502.7083 26.458332 Q 529.1666 52.916664 476.24997 52.916664 Q 423.3333 79.37499 449.79166 211.66666 Q 476.24997 370.41666 529.1666 423.3333 Q 608.5416 476.24997 529.1666 476.24997 Q 423.3333 449.79166 423.3333 396.87497 Q 370.41666 343.9583 370.41666 238.12498 z" svg:height="4.7625mm" draw:style-name="style-268" svg:viewBox="0.0 0.0 529.1666 476.24997" svg:width="5.2916665mm" svg:x="118.533325mm" svg:y="41.274998mm"/>
          <draw:path svg:d="M 158.74998 0.0 L 158.74998 0.0 L 185.20833 0.0 Q 211.66666 0.0 211.66666 79.37499 Q 211.66666 158.74998 238.12498 158.74998 L 238.12498 158.74998 L 264.5833 264.5833 Q 264.5833 370.41666 291.04166 396.87497 L 291.04166 396.87497 L 264.5833 449.79166 Q 264.5833 476.24997 238.12498 476.24997 L 238.12498 449.79166 L 238.12498 449.79166 Q 211.66666 449.79166 185.20833 449.79166 L 132.29166 423.3333 L 132.29166 396.87497 Q 105.83333 396.87497 105.83333 396.87497 L 105.83333 396.87497 L 105.83333 396.87497 Q 105.83333 370.41666 79.37499 370.41666 L 79.37499 370.41666 L 79.37499 343.9583 Q 52.916664 343.9583 52.916664 343.9583 L 52.916664 343.9583 L 52.916664 317.49997 Q 52.916664 291.04166 26.458332 264.5833 L 26.458332 238.12498 L 26.458332 185.20833 Q 52.916664 132.29166 26.458332 79.37499 L 0.0 26.458332 L 79.37499 26.458332 Q 158.74998 0.0 158.74998 0.0 z" svg:height="4.7625mm" draw:style-name="style-269" svg:viewBox="0.0 0.0 291.04166 476.24997" svg:width="2.9104166mm" svg:x="70.379166mm" svg:y="158.48541mm"/>
          <draw:path svg:d="M 211.66666 0.0 L 211.66666 0.0 L 291.04166 0.0 Q 343.9583 0.0 343.9583 26.458332 L 343.9583 26.458332 L 343.9583 52.916664 L 343.9583 79.37499 L 343.9583 79.37499 L 343.9583 105.83333 L 343.9583 105.83333 L 370.41666 105.83333 L 396.87497 132.29166 Q 449.79166 158.74998 502.7083 185.20833 Q 555.625 185.20833 555.625 211.66666 Q 555.625 238.12498 582.0833 238.12498 L 582.0833 238.12498 L 582.0833 238.12498 L 582.0833 264.5833 L 582.0833 264.5833 L 608.5416 264.5833 L 608.5416 291.04166 L 608.5416 317.49997 L 634.99994 317.49997 L 634.99994 317.49997 L 714.37494 317.49997 L 767.2916 317.49997 L 767.2916 317.49997 L 767.2916 317.49997 L 793.74994 317.49997 L 793.74994 343.9583 L 793.74994 343.9583 Q 793.74994 370.41666 767.2916 370.41666 L 740.8333 370.41666 L 740.8333 396.87497 L 740.8333 396.87497 L 714.37494 396.87497 L 661.4583 423.3333 L 608.5416 423.3333 Q 555.625 423.3333 555.625 449.79166 L 555.625 476.24997 L 529.1666 476.24997 L 529.1666 476.24997 L 502.7083 502.7083 Q 476.24997 502.7083 476.24997 476.24997 Q 449.79166 449.79166 423.3333 449.79166 Q 396.87497 476.24997 396.87497 423.3333 Q 370.41666 370.41666 291.04166 370.41666 L 211.66666 370.41666 L 211.66666 343.9583 Q 185.20833 317.49997 211.66666 291.04166 Q 211.66666 264.5833 132.29166 211.66666 L 26.458332 158.74998 L 26.458332 158.74998 L 26.458332 158.74998 L 0.0 158.74998 L 0.0 158.74998 L 0.0 158.74998 L 26.458332 132.29166 L 26.458332 132.29166 L 26.458332 105.83333 L 79.37499 105.83333 L 105.83333 105.83333 L 105.83333 79.37499 L 79.37499 79.37499 L 79.37499 52.916664 L 79.37499 26.458332 L 105.83333 26.458332 Q 132.29166 26.458332 132.29166 52.916664 Q 132.29166 79.37499 185.20833 52.916664 Q 185.20833 0.0 211.66666 0.0 z" svg:height="5.027083mm" draw:style-name="style-270" svg:viewBox="0.0 0.0 793.74994 502.7083" svg:width="7.9374995mm" svg:x="52.122913mm" svg:y="231.24582mm"/>
          <draw:path svg:d="M 158.74998 0.0 L 158.74998 0.0 L 132.29166 0.0 Q 105.83333 26.458332 132.29166 52.916664 Q 132.29166 79.37499 185.20833 79.37499 Q 238.12498 105.83333 238.12498 105.83333 L 238.12498 105.83333 L 238.12498 185.20833 Q 211.66666 264.5833 211.66666 317.49997 Q 185.20833 370.41666 158.74998 343.9583 Q 158.74998 317.49997 79.37499 317.49997 L 0.0 343.9583 L 0.0 317.49997 L 0.0 317.49997 L 0.0 317.49997 Q 0.0 317.49997 26.458332 317.49997 L 26.458332 291.04166 L 26.458332 264.5833 Q 52.916664 211.66666 52.916664 185.20833 Q 52.916664 158.74998 26.458332 158.74998 Q 0.0 158.74998 0.0 132.29166 L 0.0 105.83333 L 26.458332 105.83333 Q 52.916664 79.37499 52.916664 26.458332 Q 52.916664 0.0 105.83333 0.0 Q 158.74998 0.0 158.74998 0.0 z" svg:height="3.439583mm" draw:style-name="style-271" svg:viewBox="0.0 0.0 238.12498 343.9583" svg:width="2.38125mm" svg:x="216.95833mm" svg:y="67.73333mm"/>
          <draw:path svg:d="M 264.5833 0.0 L 291.04166 0.0 L 396.87497 26.458332 Q 502.7083 26.458332 502.7083 52.916664 L 529.1666 52.916664 L 529.1666 52.916664 Q 529.1666 79.37499 555.625 79.37499 L 555.625 79.37499 L 661.4583 105.83333 Q 767.2916 132.29166 740.8333 132.29166 Q 714.37494 105.83333 714.37494 79.37499 L 714.37494 52.916664 L 714.37494 52.916664 L 714.37494 52.916664 L 740.8333 52.916664 L 740.8333 79.37499 L 740.8333 79.37499 L 767.2916 79.37499 L 767.2916 79.37499 L 767.2916 79.37499 L 767.2916 105.83333 L 767.2916 105.83333 L 793.74994 105.83333 L 793.74994 132.29166 L 793.74994 132.29166 L 820.2083 132.29166 L 820.2083 132.29166 L 820.2083 132.29166 L 820.2083 158.74998 L 846.6666 158.74998 L 846.6666 185.20833 L 846.6666 211.66666 L 873.12494 211.66666 L 899.5833 211.66666 L 899.5833 238.12498 L 873.12494 264.5833 L 873.12494 264.5833 L 873.12494 291.04166 L 873.12494 291.04166 L 873.12494 291.04166 L 873.12494 291.04166 L 873.12494 317.49997 L 873.12494 396.87497 L 873.12494 449.79166 L 846.6666 449.79166 L 820.2083 449.79166 L 793.74994 423.3333 L 767.2916 396.87497 L 714.37494 396.87497 L 687.9166 396.87497 L 661.4583 423.3333 L 634.99994 423.3333 L 634.99994 396.87497 Q 661.4583 370.41666 661.4583 343.9583 L 661.4583 343.9583 L 634.99994 343.9583 L 634.99994 343.9583 L 582.0833 343.9583 Q 529.1666 343.9583 476.24997 317.49997 Q 423.3333 291.04166 449.79166 264.5833 Q 476.24997 211.66666 343.9583 211.66666 L 185.20833 238.12498 L 185.20833 238.12498 L 185.20833 238.12498 L 158.74998 238.12498 L 158.74998 238.12498 L 132.29166 238.12498 L 79.37499 238.12498 L 26.458332 238.12498 L 0.0 238.12498 L 0.0 211.66666 L 0.0 185.20833 L 79.37499 185.20833 L 132.29166 185.20833 L 185.20833 158.74998 Q 238.12498 132.29166 238.12498 79.37499 Q 238.12498 0.0 264.5833 0.0 z" svg:height="4.497916mm" draw:style-name="style-272" svg:viewBox="0.0 0.0 899.5833 449.79166" svg:width="8.995832mm" svg:x="145.25624mm" svg:y="110.86041mm"/>
          <draw:path svg:d="M 26.458332 26.458332 L 26.458332 0.0 L 79.37499 26.458332 Q 158.74998 52.916664 185.20833 52.916664 L 211.66666 52.916664 L 211.66666 52.916664 L 238.12498 26.458332 L 238.12498 26.458332 L 238.12498 26.458332 L 238.12498 26.458332 Q 238.12498 26.458332 264.5833 52.916664 L 264.5833 52.916664 L 264.5833 79.37499 Q 264.5833 105.83333 238.12498 132.29166 Q 185.20833 132.29166 185.20833 158.74998 Q 158.74998 158.74998 132.29166 158.74998 Q 105.83333 158.74998 79.37499 211.66666 Q 79.37499 264.5833 26.458332 264.5833 Q 0.0 264.5833 0.0 238.12498 L 0.0 238.12498 L 0.0 238.12498 Q 0.0 211.66666 26.458332 211.66666 Q 52.916664 211.66666 26.458332 132.29166 L 0.0 52.916664 L 0.0 52.916664 L 26.458332 52.916664 L 26.458332 26.458332 z" svg:height="2.6458333mm" draw:style-name="style-273" svg:viewBox="0.0 0.0 264.5833 264.5833" svg:width="2.6458333mm" svg:x="55.297913mm" svg:y="213.78333mm"/>
          <draw:path svg:d="M 1217.0833 0.0 L 1217.0833 0.0 L 1217.0833 0.0 Q 1217.0833 26.458332 1058.3333 105.83333 Q 899.5833 185.20833 555.625 291.04166 L 211.66666 343.9583 L 132.29166 370.41666 L 52.916664 396.87497 L 52.916664 396.87497 L 26.458332 396.87497 L 26.458332 370.41666 L 0.0 343.9583 L 0.0 343.9583 L 0.0 343.9583 L 0.0 317.49997 L 0.0 317.49997 L 211.66666 291.04166 Q 396.87497 238.12498 687.9166 185.20833 Q 952.49994 79.37499 978.95825 79.37499 Q 1005.4166 52.916664 1005.4166 52.916664 L 1005.4166 79.37499 L 1031.875 52.916664 Q 1058.3333 52.916664 1084.7916 26.458332 Q 1084.7916 0.0 1164.1666 0.0 Q 1217.0833 -26.458332 1217.0833 0.0 z" svg:height="3.9687498mm" draw:style-name="style-274" svg:viewBox="0.0 0.0 1217.0833 396.87497" svg:width="12.170833mm" svg:x="63.499996mm" svg:y="144.1979mm"/>
          <draw:path svg:d="M 291.04166 79.37499 L 291.04166 79.37499 L 264.5833 105.83333 Q 264.5833 158.74998 291.04166 185.20833 Q 317.49997 211.66666 343.9583 238.12498 Q 370.41666 238.12498 370.41666 264.5833 L 370.41666 264.5833 L 343.9583 291.04166 Q 317.49997 317.49997 449.79166 370.41666 Q 582.0833 423.3333 714.37494 449.79166 L 846.6666 476.24997 L 793.74994 476.24997 L 767.2916 476.24997 L 767.2916 502.7083 L 740.8333 502.7083 L 740.8333 502.7083 L 740.8333 476.24997 L 634.99994 476.24997 Q 502.7083 476.24997 317.49997 370.41666 Q 132.29166 317.49997 105.83333 317.49997 L 52.916664 317.49997 L 52.916664 343.9583 L 52.916664 343.9583 L 52.916664 317.49997 L 52.916664 291.04166 L 52.916664 264.5833 L 52.916664 238.12498 L 26.458332 238.12498 L 0.0 211.66666 L 52.916664 211.66666 Q 105.83333 185.20833 105.83333 105.83333 Q 105.83333 52.916664 132.29166 26.458332 L 132.29166 0.0 L 158.74998 26.458332 Q 158.74998 52.916664 211.66666 52.916664 Q 291.04166 52.916664 291.04166 79.37499 z" svg:height="5.027083mm" draw:style-name="style-275" svg:viewBox="0.0 0.0 846.6666 502.7083" svg:width="8.466666mm" svg:x="212.72499mm" svg:y="68.791664mm"/>
          <draw:path svg:d="M 52.916664 0.0 L 52.916664 0.0 L 105.83333 0.0 L 158.74998 0.0 L 158.74998 0.0 L 158.74998 0.0 L 185.20833 0.0 L 185.20833 0.0 L 370.41666 79.37499 Q 555.625 158.74998 582.0833 158.74998 L 608.5416 158.74998 L 582.0833 185.20833 Q 555.625 211.66666 555.625 211.66666 L 555.625 211.66666 L 529.1666 211.66666 Q 476.24997 211.66666 343.9583 158.74998 L 211.66666 158.74998 L 158.74998 132.29166 L 132.29166 105.83333 L 105.83333 105.83333 L 52.916664 105.83333 L 52.916664 79.37499 L 52.916664 79.37499 L 26.458332 79.37499 L 26.458332 52.916664 L 26.458332 52.916664 L 0.0 52.916664 L 0.0 52.916664 L 0.0 52.916664 L 0.0 26.458332 L 0.0 26.458332 L 26.458332 26.458332 L 26.458332 0.0 L 26.458332 0.0 L 52.916664 0.0 L 52.916664 0.0 z" svg:height="2.1166666mm" draw:style-name="style-276" svg:viewBox="0.0 0.0 608.5416 211.66666" svg:width="6.0854163mm" svg:x="56.091663mm" svg:y="161.39583mm"/>
          <draw:path svg:d="M 370.41666 0.0 L 370.41666 52.916664 L 317.49997 291.04166 Q 264.5833 502.7083 238.12498 555.625 L 211.66666 634.99994 L 211.66666 687.9166 L 211.66666 740.8333 L 185.20833 793.74994 L 185.20833 846.6666 L 185.20833 846.6666 Q 158.74998 846.6666 158.74998 899.5833 L 158.74998 952.49994 L 105.83333 952.49994 Q 79.37499 926.0416 52.916664 926.0416 L 52.916664 926.0416 L 52.916664 873.12494 Q 52.916664 846.6666 26.458332 846.6666 L 0.0 820.2083 L 0.0 820.2083 Q 0.0 820.2083 0.0 740.8333 L 26.458332 661.4583 L 52.916664 661.4583 Q 79.37499 661.4583 105.83333 529.1666 L 158.74998 396.87497 L 158.74998 396.87497 L 158.74998 370.41666 L 158.74998 370.41666 Q 158.74998 370.41666 185.20833 343.9583 L 185.20833 291.04166 L 185.20833 291.04166 L 211.66666 291.04166 L 211.66666 317.49997 L 211.66666 343.9583 L 238.12498 291.04166 L 264.5833 264.5833 L 264.5833 185.20833 Q 264.5833 132.29166 317.49997 26.458332 Q 370.41666 -79.37499 370.41666 0.0 z" svg:height="9.525mm" draw:style-name="style-277" svg:viewBox="0.0 0.0 370.41666 952.49994" svg:width="3.7041664mm" svg:x="150.28333mm" svg:y="141.55208mm"/>
          <draw:path svg:d="M 211.66666 26.458332 L 211.66666 0.0 L 211.66666 0.0 L 211.66666 0.0 L 238.12498 0.0 L 238.12498 26.458332 L 238.12498 26.458332 L 264.5833 26.458332 L 264.5833 26.458332 L 264.5833 26.458332 L 264.5833 26.458332 Q 291.04166 26.458332 317.49997 26.458332 L 317.49997 26.458332 L 317.49997 26.458332 L 317.49997 26.458332 L 370.41666 52.916664 Q 396.87497 79.37499 396.87497 158.74998 Q 396.87497 238.12498 370.41666 238.12498 Q 317.49997 238.12498 317.49997 317.49997 Q 291.04166 396.87497 264.5833 370.41666 Q 211.66666 370.41666 211.66666 370.41666 L 211.66666 370.41666 L 211.66666 370.41666 Q 185.20833 343.9583 158.74998 343.9583 Q 132.29166 343.9583 132.29166 291.04166 L 105.83333 264.5833 L 105.83333 264.5833 L 105.83333 238.12498 L 52.916664 238.12498 L 0.0 238.12498 L 0.0 211.66666 L 0.0 211.66666 L 0.0 211.66666 L 0.0 211.66666 L 0.0 185.20833 L 0.0 185.20833 L 26.458332 132.29166 Q 26.458332 52.916664 105.83333 26.458332 Q 211.66666 26.458332 211.66666 26.458332 z" svg:height="3.7041664mm" draw:style-name="style-278" svg:viewBox="0.0 0.0 396.87497 370.41666" svg:width="3.9687498mm" svg:x="176.74165mm" svg:y="111.38958mm"/>
          <draw:path svg:d="M 211.66666 0.0 L 211.66666 0.0 L 238.12498 26.458332 Q 264.5833 52.916664 264.5833 105.83333 L 264.5833 185.20833 L 264.5833 211.66666 L 264.5833 211.66666 L 158.74998 423.3333 Q 52.916664 608.5416 26.458332 608.5416 L 26.458332 608.5416 L 26.458332 582.0833 Q 0.0 555.625 0.0 529.1666 L 0.0 529.1666 L 0.0 529.1666 Q 0.0 529.1666 52.916664 370.41666 L 79.37499 238.12498 L 79.37499 238.12498 Q 105.83333 238.12498 105.83333 211.66666 L 105.83333 211.66666 L 105.83333 211.66666 Q 105.83333 211.66666 158.74998 105.83333 L 185.20833 26.458332 L 185.20833 26.458332 Q 211.66666 26.458332 211.66666 0.0 z" svg:height="6.0854163mm" draw:style-name="style-279" svg:viewBox="0.0 0.0 264.5833 608.5416" svg:width="2.6458333mm" svg:x="148.69583mm" svg:y="138.64166mm"/>
          <draw:path svg:d="M 52.916664 529.1666 L 52.916664 476.24997 L 26.458332 476.24997 L 0.0 476.24997 L 26.458332 343.9583 Q 79.37499 238.12498 52.916664 238.12498 Q 26.458332 238.12498 79.37499 132.29166 Q 105.83333 0.0 132.29166 0.0 Q 158.74998 0.0 132.29166 79.37499 Q 105.83333 185.20833 132.29166 185.20833 Q 158.74998 185.20833 158.74998 211.66666 Q 158.74998 238.12498 185.20833 238.12498 Q 238.12498 211.66666 132.29166 423.3333 Q 79.37499 634.99994 52.916664 661.4583 Q 26.458332 661.4583 26.458332 608.5416 Q 26.458332 582.0833 52.916664 529.1666 z" svg:height="6.614583mm" draw:style-name="style-280" svg:viewBox="0.0 0.0 185.20833 661.4583" svg:width="1.8520832mm" svg:x="88.635414mm" svg:y="56.356247mm"/>
          <draw:path svg:d="M 1111.25 0.0 L 1111.25 0.0 L 1137.7083 0.0 L 1137.7083 0.0 L 1164.1666 0.0 L 1164.1666 0.0 L 1164.1666 0.0 L 1164.1666 0.0 L 1164.1666 26.458332 L 1164.1666 52.916664 L 1164.1666 52.916664 L 1164.1666 52.916664 L 1164.1666 79.37499 L 1164.1666 79.37499 L 1137.7083 105.83333 L 1111.25 132.29166 L 1005.4166 343.9583 Q 873.12494 582.0833 873.12494 582.0833 L 846.6666 582.0833 L 846.6666 582.0833 L 846.6666 582.0833 L 846.6666 608.5416 L 846.6666 608.5416 L 820.2083 634.99994 L 820.2083 687.9166 L 793.74994 687.9166 L 767.2916 687.9166 L 793.74994 714.37494 L 820.2083 714.37494 L 820.2083 740.8333 L 820.2083 767.2916 L 846.6666 767.2916 L 873.12494 767.2916 L 846.6666 793.74994 Q 793.74994 846.6666 820.2083 899.5833 Q 846.6666 952.49994 846.6666 1005.4166 Q 873.12494 1058.3333 899.5833 1058.3333 Q 899.5833 1084.7916 926.0416 1137.7083 Q 952.49994 1217.0833 1005.4166 1243.5416 Q 1058.3333 1269.9999 1111.25 1322.9166 Q 1137.7083 1375.8333 1137.7083 1402.2916 L 1164.1666 1402.2916 L 1164.1666 1402.2916 L 1164.1666 1428.7499 L 1164.1666 1428.7499 L 1164.1666 1428.7499 L 1190.6249 1428.7499 L 1190.6249 1428.7499 L 1190.6249 1455.2083 L 1217.0833 1455.2083 L 1217.0833 1481.6666 L 1217.0833 1508.1249 L 1243.5416 1508.1249 L 1243.5416 1534.5833 L 1243.5416 1534.5833 L 1269.9999 1534.5833 L 1269.9999 1534.5833 L 1269.9999 1534.5833 L 1269.9999 1561.0416 L 1269.9999 1561.0416 L 1296.4583 1587.4999 L 1296.4583 1587.4999 L 1269.9999 1587.4999 L 1243.5416 1587.4999 L 1190.6249 1561.0416 L 1137.7083 1534.5833 L 1111.25 1534.5833 L 1084.7916 1534.5833 L 1058.3333 1508.1249 Q 1031.875 1481.6666 687.9166 1322.9166 L 317.49997 1164.1666 L 317.49997 1164.1666 Q 317.49997 1164.1666 264.5833 1111.25 Q 211.66666 1058.3333 105.83333 1005.4166 Q 0.0 926.0416 0.0 846.6666 L 0.0 767.2916 L 0.0 767.2916 Q 0.0 767.2916 52.916664 714.37494 Q 105.83333 634.99994 211.66666 582.0833 Q 291.04166 476.24997 343.9583 396.87497 Q 396.87497 317.49997 423.3333 317.49997 L 476.24997 343.9583 L 529.1666 343.9583 L 582.0833 343.9583 L 582.0833 317.49997 Q 582.0833 291.04166 767.2916 211.66666 Q 952.49994 105.83333 978.95825 105.83333 L 978.95825 105.83333 L 1005.4166 105.83333 Q 1005.4166 105.83333 1005.4166 79.37499 L 1005.4166 79.37499 L 1058.3333 52.916664 Q 1111.25 26.458332 1111.25 26.458332 L 1111.25 0.0 L 1111.25 0.0 z" svg:height="15.874999mm" draw:style-name="style-281" svg:viewBox="0.0 0.0 1296.4583 1587.4999" svg:width="12.964582mm" svg:x="132.29166mm" svg:y="169.86249mm"/>
          <draw:path svg:d="M 26.458332 26.458332 L 52.916664 0.0 L 132.29166 0.0 Q 211.66666 0.0 238.12498 0.0 L 264.5833 0.0 L 291.04166 26.458332 Q 291.04166 52.916664 317.49997 79.37499 Q 343.9583 79.37499 343.9583 105.83333 Q 343.9583 158.74998 423.3333 132.29166 Q 502.7083 105.83333 634.99994 185.20833 Q 767.2916 264.5833 767.2916 291.04166 Q 820.2083 317.49997 820.2083 370.41666 L 820.2083 396.87497 L 820.2083 396.87497 Q 793.74994 423.3333 687.9166 449.79166 Q 582.0833 476.24997 582.0833 555.625 Q 555.625 608.5416 555.625 608.5416 L 529.1666 634.99994 L 529.1666 608.5416 L 502.7083 608.5416 L 502.7083 608.5416 L 502.7083 634.99994 L 449.79166 634.99994 L 396.87497 634.99994 L 396.87497 661.4583 L 396.87497 661.4583 L 370.41666 661.4583 L 343.9583 661.4583 L 317.49997 661.4583 L 291.04166 661.4583 L 264.5833 661.4583 Q 238.12498 634.99994 211.66666 608.5416 Q 185.20833 582.0833 158.74998 476.24997 Q 158.74998 343.9583 105.83333 343.9583 Q 52.916664 370.41666 26.458332 317.49997 Q 26.458332 264.5833 0.0 158.74998 Q -26.458332 52.916664 26.458332 26.458332 z" svg:height="6.614583mm" draw:style-name="style-282" svg:viewBox="0.0 0.0 820.2083 661.4583" svg:width="8.202083mm" svg:x="181.76874mm" svg:y="119.59166mm"/>
          <draw:path svg:d="M 26.458332 502.7083 L 26.458332 0.0 L 26.458332 0.0 L 26.458332 0.0 L 52.916664 0.0 L 52.916664 0.0 L 79.37499 26.458332 L 79.37499 26.458332 L 105.83333 582.0833 Q 132.29166 1137.7083 158.74998 1217.0833 L 185.20833 1322.9166 L 185.20833 1375.8333 L 185.20833 1428.7499 L 158.74998 1481.6666 L 158.74998 1508.1249 L 132.29166 1508.1249 L 79.37499 1481.6666 L 79.37499 1481.6666 L 79.37499 1481.6666 L 52.916664 1402.2916 L 26.458332 1322.9166 L 26.458332 1190.6249 L 26.458332 1058.3333 L 0.0 1058.3333 L 0.0 1058.3333 L 0.0 1031.875 Q 26.458332 1005.4166 26.458332 502.7083 z" svg:height="15.081249mm" draw:style-name="style-283" svg:viewBox="0.0 0.0 185.20833 1508.1249" svg:width="1.8520832mm" svg:x="178.59373mm" svg:y="162.45416mm"/>
          <draw:path svg:d="M 158.74998 52.916664 L 158.74998 0.0 L 158.74998 52.916664 Q 185.20833 79.37499 211.66666 79.37499 Q 264.5833 79.37499 264.5833 105.83333 Q 264.5833 132.29166 317.49997 132.29166 Q 370.41666 132.29166 343.9583 211.66666 Q 317.49997 264.5833 317.49997 343.9583 Q 317.49997 423.3333 343.9583 423.3333 Q 370.41666 423.3333 370.41666 449.79166 L 396.87497 449.79166 L 396.87497 449.79166 Q 396.87497 476.24997 423.3333 476.24997 L 423.3333 476.24997 L 264.5833 555.625 Q 132.29166 634.99994 105.83333 608.5416 Q 105.83333 582.0833 105.83333 582.0833 L 105.83333 582.0833 L 105.83333 582.0833 Q 105.83333 555.625 105.83333 529.1666 Q 105.83333 476.24997 79.37499 449.79166 Q 26.458332 423.3333 0.0 370.41666 Q 0.0 317.49997 26.458332 317.49997 Q 52.916664 317.49997 105.83333 238.12498 Q 158.74998 158.74998 185.20833 158.74998 Q 211.66666 158.74998 211.66666 132.29166 Q 211.66666 105.83333 158.74998 105.83333 Q 132.29166 105.83333 158.74998 52.916664 z" svg:height="6.0854163mm" draw:style-name="style-284" svg:viewBox="0.0 0.0 423.3333 608.5416" svg:width="4.233333mm" svg:x="52.916664mm" svg:y="183.09166mm"/>
          <draw:path svg:d="M 820.2083 0.0 L 899.5833 0.0 L 926.0416 26.458332 Q 926.0416 52.916664 899.5833 79.37499 Q 873.12494 105.83333 899.5833 132.29166 Q 926.0416 158.74998 926.0416 132.29166 L 926.0416 132.29166 L 978.95825 132.29166 Q 1005.4166 158.74998 1031.875 132.29166 L 1084.7916 132.29166 L 1084.7916 132.29166 L 1111.25 132.29166 L 1084.7916 158.74998 Q 1031.875 185.20833 1031.875 264.5833 Q 1031.875 317.49997 1005.4166 317.49997 Q 978.95825 343.9583 1005.4166 396.87497 Q 1031.875 476.24997 1005.4166 476.24997 Q 978.95825 476.24997 1005.4166 529.1666 Q 1031.875 582.0833 1005.4166 846.6666 Q 978.95825 1084.7916 1005.4166 1084.7916 Q 1031.875 1111.25 1031.875 1111.25 L 1031.875 1111.25 L 1005.4166 1164.1666 Q 978.95825 1217.0833 952.49994 1269.9999 L 926.0416 1322.9166 L 926.0416 1349.3749 L 926.0416 1375.8333 L 899.5833 1375.8333 L 873.12494 1375.8333 L 873.12494 1375.8333 L 846.6666 1375.8333 L 820.2083 1349.3749 Q 793.74994 1322.9166 555.625 1217.0833 Q 343.9583 1111.25 370.41666 1111.25 Q 396.87497 1111.25 370.41666 1058.3333 L 343.9583 1005.4166 L 317.49997 1005.4166 Q 291.04166 1005.4166 291.04166 1058.3333 Q 317.49997 1084.7916 238.12498 1084.7916 L 185.20833 1084.7916 L 185.20833 1058.3333 L 185.20833 1058.3333 L 158.74998 1005.4166 Q 132.29166 978.95825 105.83333 1005.4166 Q 79.37499 1005.4166 105.83333 952.49994 Q 132.29166 926.0416 79.37499 899.5833 Q 52.916664 899.5833 52.916664 846.6666 Q 79.37499 793.74994 26.458332 634.99994 L 0.0 449.79166 L 26.458332 423.3333 Q 79.37499 423.3333 79.37499 370.41666 Q 52.916664 291.04166 79.37499 291.04166 Q 105.83333 291.04166 105.83333 264.5833 Q 105.83333 238.12498 132.29166 238.12498 Q 158.74998 264.5833 185.20833 264.5833 L 211.66666 264.5833 L 211.66666 238.12498 Q 211.66666 211.66666 185.20833 211.66666 Q 158.74998 211.66666 185.20833 158.74998 L 185.20833 132.29166 L 211.66666 132.29166 Q 238.12498 158.74998 291.04166 132.29166 Q 370.41666 105.83333 370.41666 79.37499 Q 370.41666 52.916664 476.24997 52.916664 Q 582.0833 52.916664 582.0833 79.37499 Q 582.0833 105.83333 608.5416 105.83333 Q 661.4583 79.37499 661.4583 52.916664 Q 661.4583 26.458332 687.9166 26.458332 Q 714.37494 0.0 820.2083 0.0 z" svg:height="13.758332mm" draw:style-name="style-285" svg:viewBox="0.0 0.0 1111.25 1375.8333" svg:width="11.112499mm" svg:x="197.11458mm" svg:y="165.09999mm"/>
          <draw:path svg:d="M 105.83333 105.83333 L 105.83333 0.0 L 105.83333 0.0 L 132.29166 0.0 L 132.29166 0.0 L 132.29166 0.0 L 132.29166 0.0 L 158.74998 0.0 L 158.74998 0.0 L 185.20833 0.0 L 185.20833 105.83333 Q 185.20833 211.66666 211.66666 238.12498 Q 238.12498 264.5833 238.12498 264.5833 L 238.12498 264.5833 L 291.04166 264.5833 Q 317.49997 264.5833 317.49997 291.04166 Q 343.9583 317.49997 343.9583 317.49997 L 343.9583 343.9583 L 317.49997 370.41666 Q 291.04166 370.41666 343.9583 449.79166 Q 396.87497 529.1666 370.41666 555.625 Q 370.41666 582.0833 370.41666 582.0833 Q 343.9583 582.0833 343.9583 582.0833 L 343.9583 582.0833 L 343.9583 582.0833 Q 343.9583 555.625 317.49997 529.1666 Q 291.04166 529.1666 185.20833 555.625 L 52.916664 582.0833 L 52.916664 529.1666 L 26.458332 449.79166 L 26.458332 449.79166 L 26.458332 423.3333 L 26.458332 423.3333 Q 26.458332 423.3333 26.458332 423.3333 Q 0.0 396.87497 0.0 370.41666 Q 0.0 343.9583 52.916664 343.9583 Q 105.83333 343.9583 105.83333 291.04166 L 105.83333 238.12498 L 105.83333 211.66666 Q 79.37499 211.66666 105.83333 105.83333 z" svg:height="5.820833mm" draw:style-name="style-286" svg:viewBox="0.0 0.0 370.41666 582.0833" svg:width="3.7041664mm" svg:x="27.252083mm" svg:y="156.63333mm"/>
          <draw:path svg:d="M 740.8333 0.0 L 740.8333 0.0 L 740.8333 0.0 L 767.2916 0.0 L 767.2916 52.916664 Q 740.8333 132.29166 767.2916 317.49997 Q 793.74994 476.24997 767.2916 476.24997 Q 740.8333 502.7083 767.2916 529.1666 L 767.2916 529.1666 L 740.8333 529.1666 Q 687.9166 529.1666 634.99994 555.625 Q 608.5416 582.0833 634.99994 582.0833 Q 661.4583 582.0833 661.4583 608.5416 Q 634.99994 634.99994 502.7083 661.4583 Q 343.9583 687.9166 317.49997 740.8333 Q 317.49997 767.2916 238.12498 767.2916 L 158.74998 767.2916 L 132.29166 793.74994 L 132.29166 793.74994 L 132.29166 793.74994 L 132.29166 793.74994 L 132.29166 820.2083 L 105.83333 820.2083 L 105.83333 846.6666 L 105.83333 873.12494 L 105.83333 873.12494 L 79.37499 873.12494 L 79.37499 846.6666 L 52.916664 846.6666 L 52.916664 820.2083 L 52.916664 793.74994 L 79.37499 793.74994 L 79.37499 793.74994 L 79.37499 767.2916 L 105.83333 767.2916 L 105.83333 740.8333 Q 105.83333 714.37494 105.83333 661.4583 Q 105.83333 608.5416 52.916664 608.5416 Q 26.458332 608.5416 0.0 476.24997 L 0.0 370.41666 L 0.0 370.41666 Q 26.458332 370.41666 52.916664 343.9583 L 52.916664 317.49997 L 79.37499 264.5833 Q 105.83333 211.66666 79.37499 185.20833 Q 79.37499 158.74998 158.74998 158.74998 Q 238.12498 158.74998 291.04166 132.29166 L 343.9583 105.83333 L 343.9583 105.83333 L 370.41666 105.83333 L 370.41666 105.83333 L 370.41666 105.83333 L 370.41666 79.37499 L 370.41666 79.37499 L 343.9583 79.37499 L 343.9583 52.916664 L 343.9583 52.916664 L 343.9583 52.916664 L 476.24997 52.916664 Q 582.0833 52.916664 634.99994 52.916664 Q 661.4583 52.916664 661.4583 52.916664 L 661.4583 52.916664 L 687.9166 52.916664 Q 687.9166 52.916664 687.9166 26.458332 L 687.9166 26.458332 L 714.37494 26.458332 L 740.8333 0.0 L 740.8333 0.0 z" svg:height="8.73125mm" draw:style-name="style-287" svg:viewBox="0.0 0.0 767.2916 873.12494" svg:width="7.6729164mm" svg:x="116.94582mm" svg:y="166.68748mm"/>
          <draw:path svg:d="M 79.37499 0.0 L 105.83333 0.0 L 105.83333 0.0 L 105.83333 0.0 L 105.83333 79.37499 Q 105.83333 158.74998 132.29166 185.20833 L 132.29166 211.66666 L 132.29166 211.66666 Q 158.74998 211.66666 158.74998 211.66666 L 158.74998 238.12498 L 158.74998 238.12498 Q 185.20833 264.5833 185.20833 238.12498 L 185.20833 238.12498 L 211.66666 264.5833 Q 264.5833 317.49997 370.41666 343.9583 Q 476.24997 396.87497 555.625 476.24997 Q 634.99994 582.0833 661.4583 582.0833 Q 687.9166 582.0833 740.8333 608.5416 L 793.74994 608.5416 L 740.8333 661.4583 Q 714.37494 740.8333 687.9166 740.8333 L 661.4583 740.8333 L 661.4583 714.37494 Q 687.9166 687.9166 687.9166 687.9166 Q 687.9166 687.9166 529.1666 634.99994 Q 396.87497 582.0833 370.41666 714.37494 L 370.41666 873.12494 L 343.9583 873.12494 L 343.9583 899.5833 L 343.9583 899.5833 L 317.49997 899.5833 L 317.49997 952.49994 L 317.49997 978.95825 L 343.9583 978.95825 L 370.41666 978.95825 L 370.41666 978.95825 L 370.41666 978.95825 L 396.87497 978.95825 L 396.87497 1005.4166 L 423.3333 1005.4166 L 449.79166 1005.4166 L 449.79166 1005.4166 L 449.79166 1005.4166 L 423.3333 1031.875 L 370.41666 1031.875 L 370.41666 1031.875 L 343.9583 1031.875 L 343.9583 1031.875 L 343.9583 1058.3333 L 317.49997 1058.3333 L 291.04166 1058.3333 L 291.04166 1084.7916 L 264.5833 1084.7916 L 264.5833 1084.7916 L 264.5833 1111.25 L 264.5833 1111.25 L 238.12498 1111.25 L 238.12498 1084.7916 L 264.5833 1058.3333 L 264.5833 1058.3333 L 264.5833 1058.3333 L 264.5833 1031.875 L 264.5833 1031.875 L 238.12498 1005.4166 L 238.12498 978.95825 L 264.5833 978.95825 Q 264.5833 952.49994 264.5833 952.49994 L 238.12498 952.49994 L 238.12498 952.49994 Q 264.5833 926.0416 264.5833 820.2083 L 317.49997 714.37494 L 317.49997 634.99994 Q 317.49997 555.625 264.5833 502.7083 Q 264.5833 449.79166 211.66666 423.3333 L 158.74998 370.41666 L 158.74998 370.41666 Q 158.74998 343.9583 105.83333 264.5833 L 79.37499 211.66666 L 79.37499 185.20833 L 52.916664 185.20833 L 52.916664 158.74998 L 52.916664 132.29166 L 26.458332 132.29166 Q 26.458332 105.83333 0.0 79.37499 Q 0.0 52.916664 26.458332 52.916664 L 52.916664 26.458332 L 52.916664 26.458332 Q 79.37499 0.0 79.37499 0.0 z" svg:height="11.112499mm" draw:style-name="style-288" svg:viewBox="0.0 0.0 793.74994 1111.25" svg:width="7.9374995mm" svg:x="74.612495mm" svg:y="155.575mm"/>
          <draw:path svg:d="M 211.66666 185.20833 L 238.12498 185.20833 L 238.12498 185.20833 Q 238.12498 185.20833 211.66666 238.12498 Q 185.20833 291.04166 132.29166 238.12498 L 52.916664 211.66666 L 52.916664 211.66666 L 52.916664 185.20833 L 52.916664 185.20833 L 52.916664 185.20833 L 26.458332 185.20833 L 26.458332 185.20833 L 26.458332 158.74998 L 0.0 158.74998 L 0.0 158.74998 L 0.0 158.74998 L 0.0 132.29166 L 0.0 79.37499 L 0.0 79.37499 L 26.458332 79.37499 L 26.458332 52.916664 L 52.916664 52.916664 L 52.916664 52.916664 L 52.916664 26.458332 L 158.74998 0.0 Q 264.5833 -52.916664 238.12498 0.0 Q 211.66666 79.37499 185.20833 79.37499 Q 158.74998 79.37499 185.20833 132.29166 Q 211.66666 185.20833 211.66666 185.20833 z" svg:height="2.38125mm" draw:style-name="style-289" svg:viewBox="0.0 0.0 238.12498 238.12498" svg:width="2.38125mm" svg:x="51.329163mm" svg:y="190.76457mm"/>
          <draw:path svg:d="M 158.74998 26.458332 L 185.20833 0.0 L 211.66666 0.0 L 238.12498 0.0 L 238.12498 26.458332 Q 238.12498 52.916664 291.04166 52.916664 Q 370.41666 79.37499 396.87497 158.74998 Q 396.87497 264.5833 449.79166 264.5833 Q 502.7083 264.5833 476.24997 317.49997 Q 476.24997 370.41666 449.79166 343.9583 Q 423.3333 343.9583 423.3333 370.41666 L 423.3333 423.3333 L 502.7083 423.3333 Q 555.625 396.87497 608.5416 449.79166 Q 661.4583 502.7083 608.5416 529.1666 Q 608.5416 582.0833 582.0833 582.0833 L 582.0833 608.5416 L 582.0833 608.5416 Q 582.0833 634.99994 582.0833 634.99994 L 555.625 634.99994 L 555.625 687.9166 L 555.625 714.37494 L 529.1666 714.37494 L 529.1666 714.37494 L 529.1666 687.9166 L 502.7083 687.9166 L 502.7083 687.9166 L 502.7083 687.9166 L 449.79166 687.9166 Q 370.41666 687.9166 343.9583 661.4583 Q 343.9583 634.99994 291.04166 634.99994 Q 264.5833 634.99994 264.5833 608.5416 Q 264.5833 582.0833 132.29166 582.0833 Q 26.458332 582.0833 26.458332 555.625 Q 26.458332 529.1666 52.916664 529.1666 Q 79.37499 529.1666 79.37499 502.7083 Q 79.37499 476.24997 26.458332 476.24997 L 0.0 476.24997 L 0.0 476.24997 L 26.458332 449.79166 L 26.458332 423.3333 L 26.458332 396.87497 L 52.916664 396.87497 L 52.916664 370.41666 L 26.458332 370.41666 Q -26.458332 370.41666 0.0 264.5833 Q 26.458332 158.74998 26.458332 105.83333 Q 52.916664 52.916664 79.37499 52.916664 Q 132.29166 52.916664 158.74998 26.458332 z" svg:height="7.1437497mm" draw:style-name="style-290" svg:viewBox="0.0 0.0 608.5416 714.37494" svg:width="6.0854163mm" svg:x="25.135416mm" svg:y="239.7125mm"/>
          <draw:path svg:d="M 26.458332 26.458332 L 52.916664 0.0 L 132.29166 26.458332 Q 211.66666 26.458332 264.5833 52.916664 L 317.49997 79.37499 L 370.41666 79.37499 L 396.87497 79.37499 L 396.87497 105.83333 L 370.41666 132.29166 L 370.41666 132.29166 L 370.41666 132.29166 L 370.41666 158.74998 L 370.41666 158.74998 L 343.9583 158.74998 Q 343.9583 185.20833 291.04166 185.20833 L 238.12498 185.20833 L 211.66666 185.20833 L 211.66666 185.20833 L 185.20833 185.20833 Q 158.74998 185.20833 132.29166 211.66666 L 105.83333 211.66666 L 79.37499 211.66666 Q 52.916664 238.12498 26.458332 238.12498 Q 0.0 238.12498 0.0 132.29166 Q 0.0 26.458332 26.458332 26.458332 z" svg:height="2.38125mm" draw:style-name="style-291" svg:viewBox="0.0 0.0 396.87497 238.12498" svg:width="3.9687498mm" svg:x="120.649994mm" svg:y="208.22707mm"/>
          <draw:path svg:d="M 52.916664 211.66666 L 52.916664 0.0 L 79.37499 0.0 L 105.83333 0.0 L 132.29166 158.74998 Q 132.29166 343.9583 132.29166 476.24997 L 132.29166 582.0833 L 132.29166 582.0833 L 132.29166 582.0833 L 132.29166 582.0833 L 105.83333 582.0833 L 105.83333 582.0833 L 79.37499 582.0833 L 79.37499 582.0833 L 79.37499 582.0833 L 79.37499 555.625 L 79.37499 555.625 L 52.916664 555.625 L 52.916664 529.1666 L 52.916664 529.1666 L 26.458332 529.1666 L 26.458332 502.7083 L 26.458332 476.24997 L 0.0 476.24997 L 0.0 476.24997 L 26.458332 449.79166 L 52.916664 449.79166 L 52.916664 211.66666 z" svg:height="5.820833mm" draw:style-name="style-292" svg:viewBox="0.0 0.0 132.29166 582.0833" svg:width="1.3229166mm" svg:x="29.897915mm" svg:y="164.57083mm"/>
          <draw:path svg:d="M 158.74998 0.0 L 158.74998 0.0 L 211.66666 0.0 L 264.5833 0.0 L 264.5833 0.0 L 264.5833 0.0 L 291.04166 26.458332 L 291.04166 52.916664 L 370.41666 52.916664 L 423.3333 52.916664 L 423.3333 79.37499 L 423.3333 79.37499 L 396.87497 132.29166 Q 396.87497 158.74998 423.3333 185.20833 Q 476.24997 185.20833 476.24997 211.66666 Q 476.24997 238.12498 423.3333 264.5833 Q 343.9583 264.5833 423.3333 317.49997 Q 476.24997 370.41666 502.7083 370.41666 L 502.7083 396.87497 L 476.24997 396.87497 Q 449.79166 396.87497 449.79166 423.3333 L 449.79166 449.79166 L 423.3333 449.79166 Q 423.3333 423.3333 423.3333 423.3333 Q 396.87497 423.3333 370.41666 423.3333 Q 317.49997 449.79166 291.04166 476.24997 L 238.12498 502.7083 L 211.66666 502.7083 Q 185.20833 476.24997 132.29166 476.24997 L 79.37499 476.24997 L 52.916664 476.24997 L 26.458332 476.24997 L 26.458332 449.79166 L 52.916664 449.79166 L 52.916664 449.79166 L 52.916664 423.3333 L 52.916664 423.3333 L 52.916664 423.3333 L 79.37499 423.3333 Q 79.37499 423.3333 105.83333 370.41666 Q 158.74998 343.9583 132.29166 317.49997 Q 105.83333 317.49997 132.29166 264.5833 Q 158.74998 185.20833 79.37499 185.20833 L 0.0 158.74998 L 0.0 158.74998 L 0.0 158.74998 L 52.916664 158.74998 L 79.37499 158.74998 L 79.37499 158.74998 L 79.37499 158.74998 L 105.83333 132.29166 Q 132.29166 105.83333 158.74998 105.83333 Q 185.20833 105.83333 185.20833 52.916664 L 158.74998 0.0 L 158.74998 0.0 z" svg:height="5.027083mm" draw:style-name="style-293" svg:viewBox="0.0 0.0 502.7083 502.7083" svg:width="5.027083mm" svg:x="46.566666mm" svg:y="98.95416mm"/>
          <draw:path svg:d="M 211.66666 26.458332 L 211.66666 26.458332 L 238.12498 79.37499 Q 238.12498 132.29166 264.5833 132.29166 Q 291.04166 158.74998 317.49997 264.5833 Q 343.9583 370.41666 317.49997 449.79166 L 317.49997 502.7083 L 317.49997 502.7083 Q 291.04166 502.7083 291.04166 476.24997 Q 291.04166 449.79166 264.5833 449.79166 Q 238.12498 449.79166 238.12498 423.3333 Q 238.12498 396.87497 158.74998 343.9583 Q 79.37499 317.49997 79.37499 291.04166 Q 79.37499 264.5833 26.458332 291.04166 L 0.0 317.49997 L 0.0 291.04166 Q 26.458332 238.12498 26.458332 211.66666 L 26.458332 185.20833 L 26.458332 158.74998 L 26.458332 132.29166 L 52.916664 132.29166 L 79.37499 132.29166 L 79.37499 105.83333 L 79.37499 79.37499 L 132.29166 26.458332 Q 158.74998 -26.458332 185.20833 0.0 Q 185.20833 26.458332 211.66666 26.458332 z" svg:height="5.027083mm" draw:style-name="style-294" svg:viewBox="0.0 0.0 317.49997 502.7083" svg:width="3.1749997mm" svg:x="120.385414mm" svg:y="133.61458mm"/>
          <draw:path svg:d="M 185.20833 0.0 L 211.66666 0.0 L 238.12498 52.916664 Q 264.5833 105.83333 291.04166 158.74998 Q 317.49997 185.20833 343.9583 185.20833 Q 370.41666 185.20833 396.87497 238.12498 Q 423.3333 291.04166 423.3333 264.5833 Q 449.79166 264.5833 476.24997 211.66666 Q 476.24997 185.20833 502.7083 211.66666 Q 502.7083 238.12498 555.625 238.12498 Q 634.99994 238.12498 634.99994 238.12498 Q 634.99994 264.5833 661.4583 264.5833 L 687.9166 264.5833 L 687.9166 264.5833 L 687.9166 291.04166 L 687.9166 370.41666 Q 687.9166 423.3333 661.4583 476.24997 Q 634.99994 555.625 608.5416 687.9166 Q 608.5416 846.6666 634.99994 846.6666 Q 661.4583 846.6666 661.4583 873.12494 Q 634.99994 899.5833 634.99994 899.5833 L 634.99994 899.5833 L 634.99994 926.0416 L 634.99994 926.0416 L 661.4583 952.49994 Q 687.9166 978.95825 687.9166 1005.4166 L 687.9166 1005.4166 L 687.9166 1005.4166 L 687.9166 1005.4166 L 661.4583 1005.4166 L 661.4583 1031.875 L 661.4583 1031.875 L 661.4583 1058.3333 L 634.99994 1058.3333 L 608.5416 1058.3333 L 582.0833 1058.3333 L 555.625 1058.3333 L 476.24997 1084.7916 Q 423.3333 1084.7916 423.3333 1111.25 L 423.3333 1137.7083 L 396.87497 1137.7083 L 396.87497 1111.25 L 396.87497 1111.25 Q 370.41666 1111.25 370.41666 1111.25 Q 370.41666 1111.25 317.49997 1084.7916 Q 264.5833 1058.3333 211.66666 1058.3333 Q 158.74998 1058.3333 132.29166 1005.4166 L 105.83333 978.95825 L 105.83333 952.49994 Q 105.83333 926.0416 132.29166 899.5833 Q 158.74998 899.5833 105.83333 846.6666 Q 105.83333 820.2083 105.83333 740.8333 Q 105.83333 687.9166 52.916664 634.99994 Q 0.0 608.5416 0.0 582.0833 Q 0.0 555.625 26.458332 529.1666 Q 52.916664 529.1666 26.458332 476.24997 Q 0.0 423.3333 0.0 343.9583 Q 0.0 264.5833 52.916664 291.04166 Q 79.37499 317.49997 79.37499 211.66666 L 79.37499 105.83333 L 105.83333 105.83333 Q 105.83333 105.83333 132.29166 105.83333 Q 158.74998 105.83333 158.74998 52.916664 Q 158.74998 0.0 185.20833 0.0 z" svg:height="11.377083mm" draw:style-name="style-295" svg:viewBox="0.0 0.0 687.9166 1137.7083" svg:width="6.879166mm" svg:x="84.666664mm" svg:y="212.72499mm"/>
          <draw:path svg:d="M 26.458332 26.458332 L 26.458332 0.0 L 105.83333 0.0 Q 158.74998 0.0 158.74998 52.916664 Q 185.20833 105.83333 211.66666 105.83333 L 238.12498 105.83333 L 238.12498 132.29166 Q 238.12498 158.74998 211.66666 158.74998 L 185.20833 158.74998 L 185.20833 158.74998 Q 158.74998 185.20833 158.74998 185.20833 L 158.74998 185.20833 L 158.74998 211.66666 Q 158.74998 211.66666 132.29166 211.66666 L 132.29166 211.66666 L 132.29166 185.20833 Q 105.83333 158.74998 105.83333 158.74998 L 105.83333 185.20833 L 105.83333 185.20833 Q 79.37499 158.74998 52.916664 158.74998 L 0.0 158.74998 L 0.0 158.74998 Q 0.0 158.74998 26.458332 132.29166 Q 52.916664 105.83333 26.458332 105.83333 L 0.0 79.37499 L 0.0 52.916664 L 0.0 26.458332 L 26.458332 26.458332 z" svg:height="2.1166666mm" draw:style-name="style-296" svg:viewBox="0.0 0.0 238.12498 211.66666" svg:width="2.38125mm" svg:x="196.32082mm" svg:y="33.866665mm"/>
          <draw:path svg:d="M 476.24997 158.74998 L 476.24997 185.20833 L 476.24997 370.41666 Q 476.24997 555.625 529.1666 582.0833 Q 582.0833 634.99994 582.0833 687.9166 L 582.0833 740.8333 L 555.625 740.8333 L 555.625 767.2916 L 529.1666 767.2916 Q 529.1666 740.8333 476.24997 740.8333 L 423.3333 740.8333 L 396.87497 740.8333 L 370.41666 740.8333 L 370.41666 740.8333 L 370.41666 740.8333 L 343.9583 740.8333 L 343.9583 740.8333 L 317.49997 740.8333 Q 291.04166 740.8333 264.5833 740.8333 Q 264.5833 740.8333 264.5833 714.37494 Q 238.12498 661.4583 158.74998 661.4583 L 79.37499 661.4583 L 79.37499 634.99994 Q 105.83333 608.5416 105.83333 582.0833 Q 105.83333 555.625 52.916664 529.1666 L 26.458332 529.1666 L 0.0 529.1666 L 0.0 529.1666 L 0.0 502.7083 L 0.0 502.7083 L 26.458332 502.7083 Q 26.458332 476.24997 26.458332 449.79166 Q 52.916664 396.87497 132.29166 317.49997 Q 211.66666 238.12498 185.20833 105.83333 Q 132.29166 0.0 105.83333 0.0 L 79.37499 0.0 L 132.29166 0.0 Q 185.20833 0.0 211.66666 0.0 Q 264.5833 -26.458332 264.5833 0.0 Q 264.5833 26.458332 317.49997 26.458332 Q 343.9583 0.0 396.87497 26.458332 Q 423.3333 52.916664 449.79166 105.83333 Q 476.24997 132.29166 476.24997 158.74998 z" svg:height="7.6729164mm" draw:style-name="style-297" svg:viewBox="0.0 0.0 582.0833 767.2916" svg:width="5.820833mm" svg:x="64.55833mm" svg:y="177.27083mm"/>
          <draw:path svg:d="M 1111.25 0.0 L 1137.7083 52.916664 L 1217.0833 238.12498 Q 1322.9166 423.3333 1534.5833 740.8333 Q 1746.2499 1084.7916 1852.0833 1296.4583 Q 1904.9999 1508.1249 1904.9999 1852.0833 Q 1904.9999 2222.5 1904.9999 2381.2498 Q 1904.9999 2566.4583 1904.9999 2592.9165 Q 1852.0833 2619.3748 1852.0833 2698.7498 Q 1852.0833 2751.6665 1825.6249 2751.6665 L 1825.6249 2751.6665 L 1825.6249 2778.1248 L 1852.0833 2778.1248 L 1852.0833 2804.5833 L 1852.0833 2831.0415 L 1799.1666 2831.0415 L 1772.7083 2857.4998 L 1772.7083 2857.4998 L 1772.7083 2857.4998 L 1772.7083 2857.4998 L 1772.7083 2857.4998 L 1772.7083 2883.9583 L 1799.1666 2883.9583 L 1799.1666 2910.4165 L 1799.1666 2963.3333 L 1825.6249 2963.3333 L 1852.0833 2963.3333 L 1904.9999 2936.8748 Q 1984.3749 2936.8748 2010.8333 2989.7915 Q 2010.8333 3016.2498 2037.2915 3016.2498 Q 2063.75 3016.2498 2116.6665 3016.2498 L 2143.125 3016.2498 L 2143.125 3016.2498 L 2143.125 3016.2498 L 2143.125 3042.7083 L 2116.6665 3042.7083 L 2116.6665 3042.7083 L 2116.6665 3069.1665 L 2063.75 3069.1665 L 2010.8333 3069.1665 L 2010.8333 3095.6248 Q 2010.8333 3122.0833 1984.3749 3095.6248 Q 1957.9165 3069.1665 1931.4583 3095.6248 Q 1904.9999 3095.6248 1904.9999 3122.0833 Q 1931.4583 3122.0833 1957.9165 3148.5415 Q 1984.3749 3174.9998 1904.9999 3174.9998 Q 1825.6249 3201.4583 1799.1666 3280.8333 Q 1799.1666 3333.7498 1746.2499 3360.2083 L 1693.3333 3386.6665 L 1640.4166 3386.6665 L 1587.4999 3386.6665 L 1587.4999 3413.1248 L 1587.4999 3413.1248 L 1613.9583 3413.1248 L 1613.9583 3439.5833 L 1613.9583 3439.5833 L 1587.4999 3439.5833 L 1587.4999 3492.4998 L 1587.4999 3518.9583 L 1613.9583 3518.9583 L 1640.4166 3492.4998 L 1640.4166 3492.4998 L 1640.4166 3492.4998 L 1666.8749 3492.4998 L 1666.8749 3492.4998 L 1693.3333 3466.0415 Q 1719.7916 3439.5833 1746.2499 3466.0415 Q 1746.2499 3492.4998 1719.7916 3492.4998 Q 1693.3333 3492.4998 1746.2499 3492.4998 L 1772.7083 3492.4998 L 1799.1666 3492.4998 L 1825.6249 3492.4998 L 1825.6249 3518.9583 L 1825.6249 3545.4165 L 1799.1666 3545.4165 L 1772.7083 3545.4165 L 1772.7083 3571.8748 L 1746.2499 3571.8748 L 1746.2499 3571.8748 L 1746.2499 3598.3333 L 1693.3333 3598.3333 L 1666.8749 3598.3333 L 1666.8749 3624.7915 L 1640.4166 3624.7915 L 1640.4166 3624.7915 L 1640.4166 3651.2498 L 1640.4166 3651.2498 L 1640.4166 3651.2498 L 1613.9583 3677.7083 L 1587.4999 3704.1665 L 1587.4999 3704.1665 L 1587.4999 3704.1665 L 1534.5833 3677.7083 Q 1508.1249 3651.2498 1481.6666 3651.2498 Q 1455.2083 3651.2498 1322.9166 3598.3333 Q 1217.0833 3545.4165 1217.0833 3492.4998 Q 1217.0833 3466.0415 1190.6249 3439.5833 Q 1164.1666 3439.5833 1164.1666 3386.6665 L 1164.1666 3360.2083 L 1137.7083 3360.2083 L 1137.7083 3386.6665 L 1137.7083 3386.6665 L 1111.25 3386.6665 L 1111.25 3386.6665 L 1111.25 3386.6665 L 1084.7916 3413.1248 L 1058.3333 3413.1248 L 1058.3333 3439.5833 Q 1058.3333 3466.0415 1031.875 3439.5833 Q 1005.4166 3413.1248 1005.4166 3492.4998 Q 978.95825 3545.4165 952.49994 3545.4165 Q 926.0416 3545.4165 899.5833 3598.3333 Q 846.6666 3651.2498 820.2083 3651.2498 L 793.74994 3651.2498 L 793.74994 3677.7083 L 767.2916 3677.7083 L 740.8333 3677.7083 L 714.37494 3677.7083 L 714.37494 3704.1665 L 687.9166 3730.6248 L 687.9166 3730.6248 L 687.9166 3730.6248 L 687.9166 3704.1665 L 687.9166 3677.7083 L 661.4583 3677.7083 L 661.4583 3651.2498 L 661.4583 3651.2498 L 687.9166 3651.2498 L 687.9166 3651.2498 L 687.9166 3651.2498 L 687.9166 3624.7915 L 687.9166 3624.7915 L 714.37494 3624.7915 L 714.37494 3598.3333 L 714.37494 3598.3333 L 740.8333 3598.3333 L 740.8333 3598.3333 L 740.8333 3598.3333 L 740.8333 3571.8748 L 740.8333 3571.8748 L 767.2916 3571.8748 Q 767.2916 3545.4165 740.8333 3545.4165 L 687.9166 3545.4165 L 687.9166 3492.4998 Q 687.9166 3439.5833 661.4583 3439.5833 Q 634.99994 3439.5833 661.4583 3413.1248 Q 687.9166 3386.6665 687.9166 3333.7498 Q 714.37494 3280.8333 793.74994 3280.8333 Q 846.6666 3280.8333 846.6666 3227.9165 Q 846.6666 3201.4583 873.12494 3174.9998 Q 926.0416 3174.9998 873.12494 3122.0833 Q 846.6666 3069.1665 899.5833 3069.1665 L 952.49994 3042.7083 L 952.49994 3016.2498 L 952.49994 2989.7915 L 926.0416 2989.7915 L 926.0416 2989.7915 L 926.0416 2989.7915 Q 926.0416 2963.3333 899.5833 2963.3333 L 873.12494 2963.3333 L 873.12494 2963.3333 Q 873.12494 2963.3333 952.49994 2910.4165 Q 1058.3333 2910.4165 1058.3333 2857.4998 Q 1031.875 2831.0415 1084.7916 2831.0415 Q 1137.7083 2831.0415 1111.25 2778.1248 Q 1111.25 2725.2083 1164.1666 2698.7498 Q 1217.0833 2645.8333 1217.0833 2619.3748 Q 1217.0833 2592.9165 1190.6249 2592.9165 Q 1164.1666 2566.4583 1164.1666 2539.9998 Q 1164.1666 2513.5415 1243.5416 2487.0833 Q 1322.9166 2434.1665 1322.9166 2354.7915 Q 1349.3749 2248.9583 1322.9166 2248.9583 Q 1296.4583 2248.9583 1296.4583 2196.0415 Q 1269.9999 2143.125 1243.5416 2090.2083 Q 1190.6249 2063.75 1137.7083 2063.75 Q 1084.7916 2116.6665 1058.3333 2037.2915 Q 1058.3333 1984.3749 978.95825 2010.8333 Q 899.5833 2037.2915 899.5833 2010.8333 Q 899.5833 1984.3749 846.6666 2010.8333 Q 793.74994 2063.75 740.8333 2063.75 L 687.9166 2063.75 L 687.9166 2063.75 Q 687.9166 2063.75 661.4583 2063.75 L 661.4583 2090.2083 L 661.4583 2090.2083 Q 634.99994 2090.2083 634.99994 2063.75 Q 634.99994 2010.8333 582.0833 2010.8333 Q 529.1666 2010.8333 529.1666 1984.3749 Q 529.1666 1957.9165 502.7083 1957.9165 Q 476.24997 1957.9165 476.24997 1904.9999 Q 476.24997 1878.5416 423.3333 1878.5416 L 370.41666 1878.5416 L 370.41666 1878.5416 Q 370.41666 1878.5416 343.9583 1878.5416 Q 343.9583 1904.9999 343.9583 1825.6249 Q 317.49997 1746.2499 264.5833 1746.2499 Q 185.20833 1746.2499 158.74998 1799.1666 L 158.74998 1825.6249 L 132.29166 1772.7083 L 105.83333 1719.7916 L 105.83333 1719.7916 L 105.83333 1719.7916 L 105.83333 1693.3333 L 105.83333 1693.3333 L 79.37499 1693.3333 L 79.37499 1693.3333 L 52.916664 1693.3333 L 0.0 1693.3333 L 0.0 1640.4166 L 0.0 1613.9583 L 52.916664 1613.9583 L 105.83333 1640.4166 L 158.74998 1640.4166 Q 185.20833 1640.4166 185.20833 1613.9583 Q 211.66666 1613.9583 158.74998 1587.4999 Q 132.29166 1534.5833 317.49997 1534.5833 Q 476.24997 1508.1249 476.24997 1481.6666 Q 449.79166 1428.7499 449.79166 1428.7499 L 449.79166 1402.2916 L 529.1666 1402.2916 L 608.5416 1375.8333 L 634.99994 1375.8333 L 661.4583 1375.8333 L 661.4583 1349.3749 L 634.99994 1349.3749 L 634.99994 1349.3749 Q 634.99994 1322.9166 608.5416 1322.9166 Q 582.0833 1322.9166 582.0833 1296.4583 Q 582.0833 1269.9999 661.4583 1269.9999 Q 740.8333 1243.5416 740.8333 1217.0833 Q 740.8333 1190.6249 687.9166 1190.6249 Q 661.4583 1164.1666 793.74994 1111.25 Q 899.5833 1005.4166 846.6666 1005.4166 Q 793.74994 1005.4166 873.12494 926.0416 L 952.49994 873.12494 L 952.49994 873.12494 L 952.49994 846.6666 L 899.5833 846.6666 Q 873.12494 846.6666 899.5833 793.74994 L 899.5833 767.2916 L 926.0416 767.2916 L 926.0416 740.8333 L 926.0416 740.8333 L 899.5833 740.8333 L 899.5833 714.37494 L 899.5833 687.9166 L 899.5833 634.99994 Q 899.5833 608.5416 873.12494 608.5416 L 873.12494 608.5416 L 873.12494 608.5416 Q 873.12494 582.0833 793.74994 608.5416 L 714.37494 608.5416 L 714.37494 529.1666 L 740.8333 476.24997 L 740.8333 476.24997 L 740.8333 476.24997 L 740.8333 449.79166 L 740.8333 449.79166 L 714.37494 449.79166 L 714.37494 423.3333 L 740.8333 423.3333 Q 767.2916 423.3333 899.5833 370.41666 Q 1031.875 370.41666 1058.3333 317.49997 Q 1058.3333 291.04166 1031.875 264.5833 Q 1005.4166 264.5833 1031.875 185.20833 Q 1058.3333 105.83333 1058.3333 0.0 Q 1058.3333 -79.37499 1111.25 0.0 z M 1825.6249 3148.5415 Q 1852.0833 3148.5415 1852.0833 3148.5415 Q 1852.0833 3174.9998 1852.0833 3174.9998 Q 1825.6249 3174.9998 1825.6249 3148.5415 z" svg:height="37.306248mm" draw:style-name="style-298" svg:viewBox="0.0 0.0 2143.125 3730.6248" svg:width="21.43125mm" svg:x="94.19166mm" svg:y="220.13332mm"/>
          <draw:path svg:d="M 0.0 26.458332 L 0.0 0.0 L 158.74998 158.74998 Q 317.49997 317.49997 343.9583 449.79166 Q 396.87497 608.5416 396.87497 608.5416 Q 423.3333 608.5416 423.3333 608.5416 L 423.3333 634.99994 L 423.3333 661.4583 L 423.3333 661.4583 L 423.3333 661.4583 L 396.87497 661.4583 L 370.41666 661.4583 L 370.41666 661.4583 L 370.41666 661.4583 Q 370.41666 661.4583 317.49997 661.4583 L 264.5833 661.4583 L 264.5833 661.4583 Q 264.5833 634.99994 238.12498 555.625 Q 211.66666 476.24997 158.74998 343.9583 L 105.83333 185.20833 L 79.37499 185.20833 Q 79.37499 185.20833 52.916664 158.74998 L 52.916664 132.29166 L 52.916664 132.29166 Q 52.916664 105.83333 26.458332 105.83333 L 26.458332 105.83333 L 26.458332 79.37499 L 26.458332 79.37499 L 0.0 79.37499 L 0.0 79.37499 L 0.0 79.37499 L 0.0 52.916664 L 0.0 26.458332 L 0.0 26.458332 L 0.0 26.458332 z" svg:height="6.614583mm" draw:style-name="style-299" svg:viewBox="0.0 0.0 423.3333 661.4583" svg:width="4.233333mm" svg:x="116.94582mm" svg:y="201.3479mm"/>
          <draw:path svg:d="M 26.458332 238.12498 L 0.0 0.0 L 0.0 26.458332 Q 26.458332 52.916664 26.458332 79.37499 L 26.458332 105.83333 L 26.458332 105.83333 Q 26.458332 105.83333 26.458332 132.29166 L 52.916664 132.29166 L 52.916664 132.29166 Q 52.916664 158.74998 79.37499 158.74998 L 79.37499 158.74998 L 79.37499 158.74998 Q 79.37499 158.74998 79.37499 185.20833 L 105.83333 185.20833 L 291.04166 317.49997 Q 449.79166 476.24997 476.24997 476.24997 Q 502.7083 476.24997 502.7083 502.7083 L 502.7083 502.7083 L 529.1666 555.625 L 555.625 608.5416 L 555.625 608.5416 L 555.625 634.99994 L 555.625 634.99994 L 582.0833 634.99994 L 608.5416 608.5416 Q 634.99994 582.0833 634.99994 582.0833 L 634.99994 582.0833 L 661.4583 582.0833 L 661.4583 582.0833 L 661.4583 555.625 L 661.4583 555.625 L 687.9166 555.625 L 687.9166 529.1666 L 714.37494 529.1666 L 740.8333 529.1666 L 740.8333 502.7083 L 740.8333 502.7083 L 767.2916 502.7083 L 767.2916 502.7083 L 820.2083 502.7083 L 846.6666 476.24997 L 846.6666 476.24997 L 846.6666 476.24997 L 1137.7083 370.41666 Q 1455.2083 264.5833 1455.2083 238.12498 Q 1481.6666 211.66666 1481.6666 185.20833 L 1508.1249 185.20833 L 1508.1249 158.74998 L 1508.1249 105.83333 L 1561.0416 105.83333 L 1640.4166 105.83333 L 1666.8749 132.29166 L 1666.8749 132.29166 L 1666.8749 211.66666 L 1666.8749 264.5833 L 1640.4166 317.49997 L 1613.9583 396.87497 L 1613.9583 423.3333 Q 1587.4999 476.24997 1481.6666 529.1666 Q 1349.3749 582.0833 1296.4583 634.99994 Q 1243.5416 661.4583 1217.0833 661.4583 L 1217.0833 687.9166 L 1190.6249 687.9166 L 1164.1666 687.9166 L 1137.7083 714.37494 L 1084.7916 740.8333 L 1058.3333 740.8333 L 1031.875 740.8333 L 1031.875 767.2916 L 1005.4166 767.2916 L 1005.4166 793.74994 L 1005.4166 793.74994 L 1005.4166 793.74994 Q 1005.4166 793.74994 978.95825 820.2083 L 978.95825 820.2083 L 978.95825 820.2083 Q 952.49994 793.74994 767.2916 820.2083 Q 555.625 846.6666 502.7083 793.74994 Q 476.24997 793.74994 343.9583 740.8333 Q 238.12498 714.37494 238.12498 687.9166 L 211.66666 634.99994 L 211.66666 634.99994 Q 185.20833 608.5416 185.20833 608.5416 L 185.20833 608.5416 L 185.20833 608.5416 Q 185.20833 582.0833 132.29166 555.625 Q 105.83333 502.7083 79.37499 476.24997 Q 26.458332 476.24997 26.458332 238.12498 z" svg:height="8.202083mm" draw:style-name="style-300" svg:viewBox="0.0 0.0 1666.8749 820.2083" svg:width="16.668749mm" svg:x="70.643745mm" svg:y="160.86665mm"/>
          <draw:path svg:d="M 343.9583 26.458332 L 423.3333 26.458332 L 423.3333 26.458332 Q 423.3333 52.916664 449.79166 52.916664 Q 502.7083 52.916664 476.24997 132.29166 Q 449.79166 211.66666 370.41666 211.66666 L 291.04166 211.66666 L 317.49997 211.66666 Q 343.9583 264.5833 370.41666 264.5833 L 396.87497 264.5833 L 396.87497 291.04166 L 396.87497 291.04166 L 423.3333 317.49997 L 423.3333 343.9583 L 396.87497 343.9583 L 343.9583 317.49997 L 343.9583 317.49997 L 343.9583 317.49997 L 317.49997 317.49997 L 317.49997 317.49997 L 317.49997 291.04166 L 291.04166 291.04166 L 291.04166 291.04166 L 291.04166 264.5833 L 264.5833 264.5833 Q 238.12498 264.5833 185.20833 211.66666 L 105.83333 211.66666 L 79.37499 185.20833 L 26.458332 185.20833 L 26.458332 158.74998 L 26.458332 158.74998 L 0.0 132.29166 L 0.0 105.83333 L 79.37499 105.83333 Q 132.29166 105.83333 132.29166 52.916664 Q 158.74998 0.0 238.12498 0.0 Q 291.04166 0.0 343.9583 26.458332 z" svg:height="3.439583mm" draw:style-name="style-301" svg:viewBox="0.0 0.0 476.24997 343.9583" svg:width="4.7625mm" svg:x="184.41457mm" svg:y="113.77083mm"/>
          <draw:path svg:d="M 211.66666 343.9583 L 238.12498 343.9583 L 238.12498 370.41666 Q 238.12498 396.87497 211.66666 396.87497 Q 158.74998 423.3333 158.74998 423.3333 L 158.74998 423.3333 L 132.29166 423.3333 Q 105.83333 423.3333 105.83333 476.24997 Q 105.83333 529.1666 79.37499 529.1666 Q 52.916664 529.1666 52.916664 529.1666 L 26.458332 529.1666 L 26.458332 502.7083 Q 52.916664 476.24997 0.0 423.3333 Q -52.916664 370.41666 0.0 238.12498 L 0.0 105.83333 L 52.916664 0.0 Q 105.83333 -132.29166 105.83333 79.37499 Q 158.74998 291.04166 158.74998 317.49997 Q 158.74998 343.9583 211.66666 343.9583 z" svg:height="5.2916665mm" draw:style-name="style-302" svg:viewBox="0.0 0.0 238.12498 529.1666" svg:width="2.38125mm" svg:x="85.19583mm" svg:y="208.49165mm"/>
          <draw:path svg:d="M 0.0 79.37499 L 26.458332 0.0 L 79.37499 26.458332 Q 105.83333 52.916664 132.29166 79.37499 L 132.29166 105.83333 L 132.29166 105.83333 Q 105.83333 105.83333 52.916664 132.29166 Q -26.458332 132.29166 0.0 79.37499 z" svg:height="1.3229166mm" draw:style-name="style-303" svg:viewBox="0.0 0.0 132.29166 132.29166" svg:width="1.3229166mm" svg:x="204.25832mm" svg:y="232.56874mm"/>
          <draw:path svg:d="M 714.37494 0.0 L 714.37494 26.458332 L 714.37494 26.458332 Q 714.37494 52.916664 740.8333 52.916664 L 740.8333 52.916664 L 740.8333 105.83333 L 740.8333 132.29166 L 767.2916 132.29166 L 793.74994 158.74998 L 793.74994 158.74998 L 793.74994 158.74998 L 793.74994 185.20833 L 793.74994 211.66666 L 793.74994 238.12498 Q 793.74994 264.5833 846.6666 264.5833 Q 899.5833 264.5833 899.5833 291.04166 Q 873.12494 317.49997 926.0416 343.9583 Q 978.95825 343.9583 952.49994 396.87497 Q 926.0416 476.24997 978.95825 449.79166 Q 1058.3333 449.79166 1058.3333 502.7083 Q 1058.3333 555.625 1111.25 555.625 Q 1137.7083 555.625 1164.1666 608.5416 Q 1164.1666 661.4583 1190.6249 661.4583 Q 1217.0833 661.4583 1164.1666 740.8333 Q 1111.25 820.2083 1164.1666 846.6666 Q 1217.0833 846.6666 1243.5416 873.12494 L 1243.5416 899.5833 L 1217.0833 899.5833 Q 1190.6249 899.5833 1164.1666 873.12494 Q 1111.25 873.12494 1111.25 899.5833 Q 1111.25 926.0416 1164.1666 926.0416 Q 1217.0833 926.0416 1217.0833 952.49994 Q 1217.0833 1005.4166 1164.1666 1031.875 Q 1111.25 1058.3333 1111.25 1111.25 Q 1111.25 1164.1666 1031.875 1164.1666 Q 952.49994 1137.7083 952.49994 1190.6249 Q 952.49994 1243.5416 873.12494 1243.5416 Q 793.74994 1217.0833 555.625 1190.6249 L 317.49997 1164.1666 L 291.04166 1164.1666 Q 264.5833 1164.1666 238.12498 1111.25 Q 211.66666 1084.7916 185.20833 1084.7916 Q 132.29166 1111.25 105.83333 1058.3333 Q 79.37499 1058.3333 52.916664 952.49994 Q 0.0 846.6666 0.0 846.6666 Q -26.458332 820.2083 0.0 740.8333 L 0.0 661.4583 L 26.458332 634.99994 Q 52.916664 634.99994 26.458332 608.5416 Q 26.458332 582.0833 52.916664 582.0833 Q 105.83333 555.625 105.83333 529.1666 Q 105.83333 502.7083 185.20833 502.7083 Q 264.5833 476.24997 317.49997 476.24997 L 343.9583 476.24997 L 343.9583 449.79166 Q 317.49997 423.3333 343.9583 370.41666 Q 343.9583 343.9583 317.49997 343.9583 Q 291.04166 343.9583 291.04166 317.49997 Q 291.04166 291.04166 317.49997 291.04166 Q 343.9583 291.04166 317.49997 264.5833 L 317.49997 211.66666 L 291.04166 185.20833 L 291.04166 158.74998 L 396.87497 158.74998 Q 529.1666 132.29166 529.1666 132.29166 L 529.1666 158.74998 L 555.625 158.74998 L 582.0833 158.74998 L 582.0833 132.29166 L 582.0833 105.83333 L 608.5416 105.83333 L 608.5416 105.83333 L 608.5416 79.37499 L 634.99994 79.37499 L 634.99994 52.916664 L 634.99994 26.458332 L 687.9166 0.0 Q 714.37494 -26.458332 714.37494 0.0 z" svg:height="12.435416mm" draw:style-name="style-304" svg:viewBox="0.0 0.0 1243.5416 1243.5416" svg:width="12.435416mm" svg:x="211.66666mm" svg:y="170.39166mm"/>
          <draw:path svg:d="M 132.29166 185.20833 L 238.12498 0.0 L 238.12498 0.0 Q 264.5833 0.0 264.5833 26.458332 L 264.5833 26.458332 L 264.5833 79.37499 Q 264.5833 132.29166 317.49997 132.29166 Q 343.9583 132.29166 343.9583 158.74998 L 343.9583 158.74998 L 317.49997 158.74998 L 291.04166 185.20833 L 158.74998 291.04166 Q 52.916664 449.79166 26.458332 449.79166 L 0.0 449.79166 L 0.0 423.3333 L 0.0 423.3333 L 0.0 396.87497 Q 0.0 343.9583 132.29166 185.20833 z" svg:height="4.497916mm" draw:style-name="style-305" svg:viewBox="0.0 0.0 343.9583 449.79166" svg:width="3.439583mm" svg:x="24.870832mm" svg:y="139.43541mm"/>
          <draw:path svg:d="M 79.37499 52.916664 L 105.83333 132.29166 L 105.83333 185.20833 Q 132.29166 238.12498 317.49997 238.12498 L 502.7083 238.12498 L 529.1666 238.12498 L 555.625 264.5833 L 555.625 264.5833 L 582.0833 264.5833 L 582.0833 264.5833 L 582.0833 291.04166 L 555.625 291.04166 L 555.625 317.49997 L 529.1666 317.49997 L 502.7083 317.49997 L 317.49997 291.04166 L 158.74998 291.04166 L 185.20833 476.24997 Q 211.66666 687.9166 211.66666 714.37494 L 211.66666 740.8333 L 211.66666 740.8333 Q 185.20833 740.8333 158.74998 608.5416 Q 132.29166 502.7083 79.37499 529.1666 L 26.458332 529.1666 L 26.458332 502.7083 Q 52.916664 476.24997 52.916664 423.3333 Q 52.916664 343.9583 26.458332 317.49997 Q 0.0 317.49997 0.0 291.04166 L 0.0 264.5833 L 26.458332 264.5833 Q 52.916664 264.5833 52.916664 158.74998 L 52.916664 26.458332 L 52.916664 0.0 Q 52.916664 0.0 79.37499 52.916664 z" svg:height="7.408333mm" draw:style-name="style-306" svg:viewBox="0.0 0.0 582.0833 740.8333" svg:width="5.820833mm" svg:x="167.21666mm" svg:y="112.18333mm"/>
          <draw:path svg:d="M 26.458332 105.83333 L 26.458332 0.0 L 52.916664 52.916664 Q 79.37499 132.29166 105.83333 132.29166 L 132.29166 132.29166 L 132.29166 132.29166 L 132.29166 158.74998 L 132.29166 158.74998 L 132.29166 158.74998 L 158.74998 185.20833 L 158.74998 211.66666 L 158.74998 238.12498 L 185.20833 264.5833 L 185.20833 291.04166 L 185.20833 317.49997 L 211.66666 317.49997 L 211.66666 317.49997 L 211.66666 343.9583 L 238.12498 343.9583 L 238.12498 343.9583 L 238.12498 370.41666 L 238.12498 370.41666 L 264.5833 370.41666 L 370.41666 370.41666 Q 502.7083 370.41666 502.7083 423.3333 L 502.7083 476.24997 L 370.41666 476.24997 Q 238.12498 449.79166 238.12498 502.7083 Q 185.20833 555.625 185.20833 608.5416 L 185.20833 661.4583 L 158.74998 661.4583 L 132.29166 661.4583 L 79.37499 661.4583 L 26.458332 661.4583 L 26.458332 634.99994 L 26.458332 634.99994 L 0.0 634.99994 L 0.0 634.99994 L 0.0 634.99994 L 0.0 634.99994 L 26.458332 608.5416 L 79.37499 608.5416 L 79.37499 555.625 Q 79.37499 502.7083 105.83333 476.24997 Q 132.29166 476.24997 79.37499 317.49997 Q 26.458332 185.20833 26.458332 105.83333 z" svg:height="6.614583mm" draw:style-name="style-307" svg:viewBox="0.0 0.0 502.7083 661.4583" svg:width="5.027083mm" svg:x="62.17708mm" svg:y="146.04999mm"/>
          <draw:path svg:d="M 529.1666 0.0 L 529.1666 0.0 L 661.4583 52.916664 Q 767.2916 105.83333 767.2916 158.74998 Q 793.74994 185.20833 846.6666 238.12498 Q 926.0416 291.04166 978.95825 423.3333 Q 1031.875 582.0833 1058.3333 582.0833 L 1058.3333 582.0833 L 1164.1666 846.6666 Q 1243.5416 1084.7916 1296.4583 1111.25 Q 1296.4583 1164.1666 1322.9166 1190.6249 L 1349.3749 1217.0833 L 1349.3749 1243.5416 L 1349.3749 1269.9999 L 1375.8333 1269.9999 L 1375.8333 1296.4583 L 1375.8333 1296.4583 L 1375.8333 1322.9166 L 1349.3749 1322.9166 L 1322.9166 1322.9166 L 1296.4583 1322.9166 L 1269.9999 1322.9166 L 1243.5416 1322.9166 Q 1217.0833 1322.9166 978.95825 1375.8333 Q 767.2916 1428.7499 767.2916 1455.2083 Q 767.2916 1481.6666 740.8333 1455.2083 Q 714.37494 1428.7499 687.9166 1455.2083 Q 634.99994 1481.6666 555.625 1481.6666 L 502.7083 1455.2083 L 502.7083 1428.7499 Q 502.7083 1428.7499 476.24997 1428.7499 L 476.24997 1428.7499 L 476.24997 1402.2916 Q 449.79166 1375.8333 449.79166 1349.3749 Q 423.3333 1322.9166 343.9583 1111.25 Q 291.04166 873.12494 317.49997 873.12494 Q 343.9583 873.12494 343.9583 846.6666 Q 343.9583 820.2083 291.04166 846.6666 L 238.12498 846.6666 L 238.12498 846.6666 Q 211.66666 846.6666 105.83333 661.4583 L 0.0 502.7083 L 26.458332 502.7083 Q 52.916664 502.7083 52.916664 370.41666 Q 79.37499 211.66666 132.29166 158.74998 Q 211.66666 105.83333 370.41666 52.916664 Q 529.1666 0.0 529.1666 0.0 z" svg:height="14.816666mm" draw:style-name="style-308" svg:viewBox="0.0 0.0 1375.8333 1481.6666" svg:width="13.758332mm" svg:x="152.66458mm" svg:y="90.487495mm"/>
          <draw:path svg:d="M 79.37499 132.29166 L 52.916664 105.83333 L 52.916664 105.83333 L 26.458332 105.83333 L 26.458332 79.37499 Q 26.458332 52.916664 0.0 52.916664 L 0.0 26.458332 L 0.0 26.458332 Q 0.0 0.0 26.458332 0.0 L 26.458332 0.0 L 105.83333 0.0 Q 185.20833 -26.458332 158.74998 52.916664 Q 132.29166 158.74998 105.83333 158.74998 Q 105.83333 158.74998 79.37499 132.29166 z" svg:height="1.5874999mm" draw:style-name="style-309" svg:viewBox="0.0 0.0 158.74998 158.74998" svg:width="1.5874999mm" svg:x="119.32708mm" svg:y="37.57083mm"/>
          <draw:path svg:d="M 132.29166 0.0 L 132.29166 0.0 L 132.29166 79.37499 Q 132.29166 158.74998 79.37499 185.20833 Q 0.0 211.66666 0.0 185.20833 L 0.0 185.20833 L 0.0 158.74998 L 26.458332 132.29166 L 26.458332 132.29166 L 26.458332 105.83333 L 26.458332 105.83333 L 26.458332 105.83333 L 52.916664 105.83333 L 52.916664 105.83333 L 52.916664 79.37499 L 79.37499 79.37499 L 79.37499 52.916664 Q 132.29166 0.0 132.29166 0.0 z" svg:height="1.8520832mm" draw:style-name="style-310" svg:viewBox="0.0 0.0 132.29166 185.20833" svg:width="1.3229166mm" svg:x="81.22708mm" svg:y="62.97083mm"/>
          <draw:path svg:d="M 0.0 26.458332 L 0.0 0.0 L 26.458332 0.0 Q 52.916664 26.458332 79.37499 26.458332 L 105.83333 26.458332 L 105.83333 26.458332 L 105.83333 52.916664 L 105.83333 79.37499 L 105.83333 79.37499 L 211.66666 158.74998 Q 317.49997 238.12498 343.9583 238.12498 Q 343.9583 238.12498 370.41666 211.66666 L 396.87497 211.66666 L 396.87497 238.12498 Q 396.87497 264.5833 370.41666 291.04166 L 343.9583 291.04166 L 343.9583 317.49997 L 343.9583 343.9583 L 343.9583 370.41666 L 343.9583 396.87497 L 370.41666 396.87497 L 370.41666 396.87497 L 396.87497 423.3333 Q 396.87497 449.79166 423.3333 449.79166 L 423.3333 476.24997 L 423.3333 476.24997 Q 423.3333 502.7083 370.41666 476.24997 Q 317.49997 476.24997 317.49997 449.79166 L 291.04166 423.3333 L 291.04166 396.87497 L 291.04166 370.41666 L 264.5833 370.41666 L 264.5833 396.87497 L 238.12498 396.87497 L 211.66666 396.87497 L 211.66666 396.87497 Q 185.20833 370.41666 185.20833 370.41666 L 185.20833 370.41666 L 185.20833 343.9583 Q 185.20833 343.9583 132.29166 291.04166 L 79.37499 211.66666 L 79.37499 185.20833 Q 79.37499 158.74998 52.916664 105.83333 Q 52.916664 52.916664 26.458332 52.916664 Q 0.0 52.916664 0.0 26.458332 z" svg:height="4.7625mm" draw:style-name="style-311" svg:viewBox="0.0 0.0 423.3333 476.24997" svg:width="4.233333mm" svg:x="161.13124mm" svg:y="120.91457mm"/>
          <draw:path svg:d="M 3809.9998 158.74998 L 3809.9998 185.20833 L 3836.4583 185.20833 L 3836.4583 211.66666 L 3889.3748 211.66666 L 3942.2915 211.66666 L 3915.833 211.66666 Q 3889.3748 238.12498 3915.833 370.41666 Q 3968.7498 476.24997 3915.833 502.7083 Q 3862.9165 529.1666 3836.4583 608.5416 Q 3809.9998 687.9166 3783.5415 661.4583 Q 3757.0833 634.99994 3783.5415 687.9166 Q 3783.5415 740.8333 3809.9998 714.37494 Q 3836.4583 714.37494 3836.4583 740.8333 Q 3836.4583 767.2916 3809.9998 767.2916 Q 3783.5415 767.2916 3783.5415 846.6666 Q 3809.9998 952.49994 3757.0833 952.49994 Q 3757.0833 952.49994 3730.6248 926.0416 Q 3730.6248 899.5833 3704.1665 899.5833 Q 3704.1665 926.0416 3704.1665 1031.875 Q 3704.1665 1111.25 3730.6248 1058.3333 Q 3757.0833 1005.4166 3783.5415 1111.25 Q 3809.9998 1217.0833 3836.4583 1217.0833 Q 3862.9165 1190.6249 3889.3748 1217.0833 Q 3915.833 1243.5416 3915.833 1217.0833 Q 3942.2915 1217.0833 3968.7498 1269.9999 Q 4021.6665 1322.9166 4021.6665 1349.3749 Q 4021.6665 1375.8333 4127.5 1428.7499 Q 4259.7915 1481.6666 4497.9165 1508.1249 Q 4736.0415 1508.1249 4736.0415 1534.5833 Q 4736.0415 1561.0416 4762.4995 1587.4999 Q 4815.4165 1587.4999 4815.4165 1613.9583 L 4841.8745 1613.9583 L 4841.8745 1640.4166 L 4815.4165 1666.8749 L 4815.4165 1693.3333 L 4815.4165 1719.7916 L 4868.333 1719.7916 L 4894.7915 1719.7916 L 4894.7915 1746.2499 L 4921.2495 1799.1666 L 4921.2495 1772.7083 L 4921.2495 1746.2499 L 4947.708 1746.2499 L 4947.708 1746.2499 L 4947.708 1772.7083 L 4974.1665 1772.7083 L 4974.1665 1772.7083 L 4974.1665 1746.2499 L 4974.1665 1746.2499 L 5000.6245 1746.2499 L 5000.6245 1746.2499 L 5000.6245 1772.7083 L 5000.6245 1799.1666 L 4974.1665 1825.6249 L 4974.1665 1825.6249 L 4974.1665 1852.0833 L 4974.1665 1852.0833 L 4974.1665 1852.0833 L 4947.708 1852.0833 L 4947.708 1852.0833 L 4815.4165 1852.0833 Q 4709.583 1852.0833 4656.6665 1852.0833 Q 4630.208 1852.0833 4603.75 1852.0833 Q 4603.75 1878.5416 4550.833 1878.5416 Q 4524.375 1852.0833 4365.625 1878.5416 Q 4206.875 1904.9999 4074.583 1957.9165 Q 3915.833 2010.8333 3889.3748 1984.3749 Q 3862.9165 1957.9165 3836.4583 1984.3749 Q 3809.9998 2010.8333 3757.0833 1984.3749 Q 3730.6248 1957.9165 3704.1665 1984.3749 Q 3651.2498 2010.8333 3624.7915 1984.3749 Q 3598.3333 1957.9165 3492.4998 2037.2915 Q 3386.6665 2116.6665 3333.7498 2116.6665 Q 3280.8333 2116.6665 3280.8333 2196.0415 Q 3280.8333 2248.9583 3254.3748 2222.5 Q 3227.9165 2222.5 3201.4583 2222.5 Q 3174.9998 2248.9583 3201.4583 2275.4165 Q 3227.9165 2275.4165 3227.9165 2328.3333 Q 3227.9165 2354.7915 3254.3748 2381.2498 Q 3280.8333 2434.1665 3227.9165 2434.1665 Q 3201.4583 2434.1665 3174.9998 2487.0833 Q 3174.9998 2513.5415 3227.9165 2513.5415 L 3254.3748 2539.9998 L 3280.8333 2539.9998 L 3307.2915 2539.9998 L 3307.2915 2566.4583 L 3280.8333 2566.4583 L 3280.8333 2592.9165 L 3280.8333 2619.3748 L 3254.3748 2619.3748 L 3254.3748 2645.8333 L 3254.3748 2645.8333 L 3254.3748 2645.8333 L 3227.9165 2645.8333 L 3201.4583 2645.8333 L 3174.9998 2619.3748 L 3148.5415 2592.9165 L 3122.0833 2592.9165 Q 3095.6248 2592.9165 3042.7083 2539.9998 Q 2989.7915 2539.9998 2857.4998 2513.5415 Q 2751.6665 2487.0833 2698.7498 2460.6248 L 2672.2915 2434.1665 L 2672.2915 2407.7083 L 2645.8333 2381.2498 L 2645.8333 2381.2498 L 2645.8333 2381.2498 L 2645.8333 2354.7915 L 2645.8333 2354.7915 L 2672.2915 2328.3333 L 2672.2915 2301.875 L 2645.8333 2301.875 Q 2619.3748 2301.875 2619.3748 2275.4165 Q 2619.3748 2222.5 2539.9998 2196.0415 L 2460.6248 2169.5833 L 2460.6248 2169.5833 L 2434.1665 2169.5833 L 2434.1665 2169.5833 L 2434.1665 2169.5833 L 2487.0833 2169.5833 Q 2566.4583 2169.5833 2566.4583 2143.125 Q 2539.9998 2116.6665 2539.9998 2090.2083 L 2539.9998 2063.75 L 2513.5415 2037.2915 L 2513.5415 2010.8333 L 2513.5415 2010.8333 Q 2539.9998 2010.8333 2539.9998 1984.3749 Q 2539.9998 1957.9165 2513.5415 1957.9165 L 2487.0833 1957.9165 L 2487.0833 1931.4583 Q 2487.0833 1904.9999 2460.6248 1904.9999 L 2434.1665 1878.5416 L 2434.1665 1852.0833 Q 2434.1665 1825.6249 2301.875 1799.1666 L 2169.5833 1746.2499 L 2169.5833 1746.2499 Q 2169.5833 1719.7916 2143.125 1719.7916 L 2143.125 1719.7916 L 2143.125 1693.3333 Q 2116.6665 1693.3333 2116.6665 1693.3333 L 2116.6665 1693.3333 L 2116.6665 1693.3333 Q 2116.6665 1666.8749 2090.2083 1666.8749 L 2090.2083 1666.8749 L 2090.2083 1640.4166 Q 2063.75 1640.4166 2063.75 1640.4166 L 2063.75 1640.4166 L 2063.75 1640.4166 Q 2037.2915 1640.4166 1799.1666 1508.1249 Q 1561.0416 1402.2916 1428.7499 1217.0833 Q 1322.9166 1005.4166 1217.0833 926.0416 Q 1137.7083 846.6666 1137.7083 820.2083 Q 1137.7083 793.74994 1058.3333 740.8333 L 1005.4166 714.37494 L 1005.4166 714.37494 L 978.95825 714.37494 L 978.95825 714.37494 Q 978.95825 687.9166 899.5833 661.4583 Q 846.6666 634.99994 634.99994 608.5416 L 449.79166 582.0833 L 423.3333 608.5416 Q 370.41666 634.99994 370.41666 634.99994 L 370.41666 634.99994 L 343.9583 634.99994 Q 317.49997 634.99994 238.12498 714.37494 L 158.74998 793.74994 L 158.74998 793.74994 L 158.74998 793.74994 L 158.74998 820.2083 L 158.74998 820.2083 L 132.29166 846.6666 L 132.29166 873.12494 L 105.83333 873.12494 L 52.916664 846.6666 L 52.916664 846.6666 L 52.916664 846.6666 L 52.916664 846.6666 L 52.916664 846.6666 L 79.37499 846.6666 L 79.37499 846.6666 L 79.37499 820.2083 L 105.83333 820.2083 L 105.83333 820.2083 L 105.83333 793.74994 L 105.83333 793.74994 L 105.83333 793.74994 L 105.83333 740.8333 L 105.83333 714.37494 L 105.83333 714.37494 L 105.83333 687.9166 L 105.83333 687.9166 L 105.83333 687.9166 L 79.37499 687.9166 L 79.37499 687.9166 L 52.916664 687.9166 L 0.0 687.9166 L 26.458332 687.9166 Q 52.916664 687.9166 52.916664 661.4583 Q 79.37499 634.99994 105.83333 608.5416 Q 132.29166 608.5416 132.29166 529.1666 Q 132.29166 476.24997 185.20833 476.24997 Q 211.66666 502.7083 211.66666 423.3333 Q 211.66666 343.9583 211.66666 317.49997 Q 211.66666 264.5833 291.04166 264.5833 Q 370.41666 238.12498 396.87497 211.66666 Q 396.87497 185.20833 529.1666 185.20833 Q 634.99994 185.20833 661.4583 158.74998 Q 687.9166 158.74998 793.74994 158.74998 Q 899.5833 158.74998 926.0416 132.29166 Q 926.0416 105.83333 1111.25 105.83333 Q 1269.9999 105.83333 1322.9166 105.83333 L 1375.8333 105.83333 L 1428.7499 105.83333 L 1508.1249 105.83333 L 1534.5833 105.83333 L 1534.5833 105.83333 L 1587.4999 158.74998 Q 1666.8749 211.66666 1693.3333 185.20833 Q 1693.3333 132.29166 1931.4583 158.74998 Q 2169.5833 158.74998 2222.5 158.74998 Q 2248.9583 158.74998 2354.7915 158.74998 Q 2487.0833 185.20833 2487.0833 185.20833 Q 2513.5415 158.74998 2645.8333 158.74998 Q 2751.6665 158.74998 2804.5833 211.66666 Q 2857.4998 211.66666 2910.4165 211.66666 Q 2936.8748 211.66666 2936.8748 158.74998 Q 2936.8748 132.29166 2963.3333 132.29166 Q 3016.2498 132.29166 3016.2498 158.74998 Q 3016.2498 211.66666 3069.1665 211.66666 Q 3122.0833 238.12498 3122.0833 211.66666 Q 3148.5415 211.66666 3201.4583 211.66666 Q 3254.3748 211.66666 3280.8333 158.74998 Q 3280.8333 132.29166 3307.2915 158.74998 Q 3307.2915 211.66666 3360.2083 211.66666 Q 3386.6665 185.20833 3413.1248 158.74998 Q 3439.5833 105.83333 3413.1248 105.83333 Q 3386.6665 79.37499 3492.4998 52.916664 Q 3571.8748 52.916664 3598.3333 0.0 Q 3651.2498 0.0 3677.7083 0.0 Q 3704.1665 0.0 3730.6248 26.458332 Q 3757.0833 52.916664 3757.0833 79.37499 Q 3730.6248 105.83333 3757.0833 132.29166 Q 3809.9998 132.29166 3809.9998 158.74998 z M 185.20833 555.625 Q 185.20833 529.1666 211.66666 529.1666 Q 238.12498 529.1666 238.12498 555.625 Q 238.12498 582.0833 211.66666 582.0833 Q 185.20833 582.0833 185.20833 555.625 z M 3598.3333 1164.1666 L 3598.3333 1164.1666 L 3624.7915 1137.7083 Q 3651.2498 1137.7083 3651.2498 1164.1666 L 3651.2498 1217.0833 L 3624.7915 1217.0833 L 3624.7915 1217.0833 L 3598.3333 1190.6249 L 3571.8748 1164.1666 L 3571.8748 1164.1666 L 3598.3333 1164.1666 L 3598.3333 1164.1666 z" svg:height="26.458332mm" draw:style-name="style-312" svg:viewBox="0.0 0.0 5000.6245 2645.8333" svg:width="50.00625mm" svg:x="153.98749mm" svg:y="79.90416mm"/>
          <draw:path svg:d="M 238.12498 396.87497 L 291.04166 0.0 L 317.49997 0.0 Q 343.9583 0.0 343.9583 52.916664 L 343.9583 105.83333 L 343.9583 105.83333 L 343.9583 132.29166 L 343.9583 132.29166 L 343.9583 132.29166 L 370.41666 132.29166 L 370.41666 132.29166 L 370.41666 158.74998 L 396.87497 158.74998 L 396.87497 185.20833 L 396.87497 211.66666 L 423.3333 185.20833 Q 449.79166 185.20833 476.24997 238.12498 Q 476.24997 291.04166 555.625 264.5833 Q 634.99994 238.12498 661.4583 238.12498 L 687.9166 238.12498 L 687.9166 264.5833 Q 687.9166 291.04166 661.4583 291.04166 Q 634.99994 291.04166 634.99994 317.49997 L 608.5416 317.49997 L 608.5416 317.49997 L 608.5416 343.9583 L 608.5416 343.9583 L 608.5416 343.9583 L 582.0833 370.41666 Q 555.625 396.87497 582.0833 582.0833 Q 608.5416 767.2916 608.5416 820.2083 Q 634.99994 899.5833 608.5416 899.5833 Q 555.625 926.0416 529.1666 899.5833 L 502.7083 899.5833 L 449.79166 1005.4166 Q 370.41666 1084.7916 370.41666 1111.25 L 343.9583 1111.25 L 343.9583 1005.4166 Q 343.9583 899.5833 317.49997 899.5833 L 291.04166 926.0416 L 291.04166 926.0416 L 291.04166 926.0416 L 264.5833 926.0416 L 264.5833 926.0416 L 264.5833 952.49994 L 238.12498 952.49994 L 238.12498 952.49994 L 238.12498 978.95825 L 238.12498 978.95825 L 238.12498 978.95825 L 185.20833 1058.3333 Q 158.74998 1137.7083 158.74998 1137.7083 L 132.29166 1137.7083 L 132.29166 1137.7083 L 132.29166 1137.7083 L 132.29166 1164.1666 L 132.29166 1164.1666 L 105.83333 1190.6249 L 79.37499 1217.0833 L 79.37499 1217.0833 L 79.37499 1243.5416 L 79.37499 1243.5416 L 79.37499 1243.5416 L 52.916664 1243.5416 L 52.916664 1243.5416 L 52.916664 1243.5416 L 26.458332 1243.5416 L 26.458332 1217.0833 L 26.458332 1190.6249 L 0.0 1190.6249 L 0.0 1190.6249 L 0.0 1164.1666 L 26.458332 1137.7083 L 26.458332 1111.25 L 26.458332 1084.7916 L 52.916664 1058.3333 L 79.37499 1031.875 L 79.37499 1031.875 L 79.37499 1031.875 L 79.37499 1005.4166 Q 79.37499 1005.4166 132.29166 873.12494 Q 185.20833 767.2916 238.12498 396.87497 z" svg:height="12.435416mm" draw:style-name="style-313" svg:viewBox="0.0 0.0 687.9166 1243.5416" svg:width="6.879166mm" svg:x="165.36458mm" svg:y="141.55208mm"/>
          <draw:path svg:d="M 132.29166 317.49997 L 238.12498 0.0 L 238.12498 105.83333 Q 211.66666 211.66666 211.66666 264.5833 L 211.66666 317.49997 L 211.66666 343.9583 Q 185.20833 370.41666 185.20833 370.41666 L 185.20833 370.41666 L 185.20833 423.3333 Q 211.66666 476.24997 211.66666 476.24997 L 211.66666 476.24997 L 185.20833 608.5416 Q 158.74998 740.8333 132.29166 793.74994 L 132.29166 846.6666 L 105.83333 846.6666 Q 105.83333 846.6666 52.916664 767.2916 L 0.0 714.37494 L 0.0 661.4583 Q 0.0 608.5416 26.458332 608.5416 L 26.458332 608.5416 L 26.458332 608.5416 Q 26.458332 634.99994 26.458332 634.99994 Q 52.916664 634.99994 132.29166 317.49997 z" svg:height="8.466666mm" draw:style-name="style-314" svg:viewBox="0.0 0.0 238.12498 846.6666" svg:width="2.38125mm" svg:x="151.87082mm" svg:y="143.93332mm"/>
          <draw:path svg:d="M 79.37499 343.9583 L 105.83333 343.9583 L 105.83333 370.41666 L 105.83333 396.87497 L 79.37499 449.79166 Q 52.916664 476.24997 52.916664 502.7083 L 52.916664 529.1666 L 26.458332 529.1666 L 0.0 529.1666 L 0.0 423.3333 Q 0.0 317.49997 0.0 238.12498 Q 0.0 132.29166 26.458332 52.916664 Q 52.916664 -52.916664 105.83333 0.0 Q 158.74998 52.916664 105.83333 105.83333 Q 105.83333 158.74998 79.37499 238.12498 Q 52.916664 343.9583 79.37499 343.9583 z" svg:height="5.2916665mm" draw:style-name="style-315" svg:viewBox="0.0 0.0 105.83333 529.1666" svg:width="1.0583333mm" svg:x="129.11665mm" svg:y="96.04375mm"/>
          <draw:path svg:d="M 714.37494 26.458332 L 714.37494 0.0 L 767.2916 0.0 L 793.74994 0.0 L 820.2083 52.916664 Q 873.12494 132.29166 820.2083 132.29166 Q 767.2916 132.29166 767.2916 185.20833 Q 714.37494 238.12498 714.37494 317.49997 Q 714.37494 396.87497 714.37494 370.41666 Q 661.4583 317.49997 634.99994 370.41666 Q 608.5416 449.79166 555.625 476.24997 Q 502.7083 502.7083 476.24997 529.1666 Q 449.79166 529.1666 423.3333 582.0833 Q 396.87497 608.5416 423.3333 608.5416 Q 449.79166 608.5416 396.87497 687.9166 Q 370.41666 740.8333 343.9583 767.2916 Q 317.49997 767.2916 317.49997 793.74994 L 317.49997 820.2083 L 370.41666 820.2083 Q 396.87497 820.2083 396.87497 820.2083 Q 396.87497 846.6666 423.3333 846.6666 L 449.79166 846.6666 L 449.79166 873.12494 L 449.79166 873.12494 L 476.24997 873.12494 L 476.24997 899.5833 L 449.79166 899.5833 L 423.3333 899.5833 L 396.87497 926.0416 Q 343.9583 926.0416 343.9583 952.49994 Q 343.9583 978.95825 264.5833 1005.4166 Q 185.20833 1058.3333 185.20833 1111.25 L 158.74998 1164.1666 L 185.20833 1164.1666 L 211.66666 1164.1666 L 211.66666 1217.0833 L 185.20833 1243.5416 L 185.20833 1243.5416 L 185.20833 1217.0833 L 158.74998 1217.0833 L 132.29166 1217.0833 L 132.29166 1243.5416 L 132.29166 1243.5416 L 105.83333 1217.0833 L 79.37499 1190.6249 L 79.37499 1111.25 L 79.37499 1058.3333 L 52.916664 1058.3333 L 52.916664 1058.3333 L 52.916664 1084.7916 L 26.458332 1084.7916 L 26.458332 1058.3333 L 26.458332 1005.4166 L 0.0 1005.4166 L 0.0 1005.4166 L 0.0 978.95825 L 0.0 978.95825 L 0.0 952.49994 Q 26.458332 899.5833 26.458332 873.12494 Q 26.458332 846.6666 26.458332 767.2916 L 0.0 687.9166 L 26.458332 661.4583 Q 26.458332 634.99994 105.83333 634.99994 L 185.20833 634.99994 L 185.20833 608.5416 Q 185.20833 582.0833 132.29166 529.1666 Q 132.29166 476.24997 158.74998 449.79166 Q 211.66666 423.3333 185.20833 396.87497 L 185.20833 370.41666 L 238.12498 264.5833 Q 317.49997 158.74998 476.24997 185.20833 Q 634.99994 185.20833 634.99994 158.74998 Q 634.99994 105.83333 687.9166 105.83333 L 740.8333 105.83333 L 740.8333 79.37499 L 714.37494 52.916664 L 714.37494 26.458332 z M 79.37499 926.0416 Q 79.37499 899.5833 79.37499 899.5833 Q 79.37499 899.5833 79.37499 899.5833 Q 79.37499 926.0416 79.37499 926.0416 z" svg:height="12.435416mm" draw:style-name="style-316" svg:viewBox="0.0 0.0 820.2083 1243.5416" svg:width="8.202083mm" svg:x="207.16873mm" svg:y="183.09166mm"/>
          <draw:path svg:d="M 476.24997 79.37499 L 476.24997 26.458332 L 476.24997 26.458332 L 476.24997 26.458332 L 502.7083 52.916664 Q 502.7083 79.37499 529.1666 79.37499 Q 582.0833 105.83333 582.0833 158.74998 Q 582.0833 185.20833 529.1666 211.66666 Q 502.7083 211.66666 529.1666 291.04166 Q 555.625 370.41666 529.1666 370.41666 Q 502.7083 396.87497 502.7083 396.87497 L 502.7083 396.87497 L 476.24997 396.87497 Q 476.24997 396.87497 476.24997 423.3333 L 449.79166 423.3333 L 449.79166 396.87497 Q 423.3333 396.87497 211.66666 291.04166 L 0.0 185.20833 L 0.0 185.20833 L 0.0 185.20833 L 26.458332 158.74998 L 26.458332 132.29166 L 52.916664 132.29166 L 105.83333 132.29166 L 132.29166 132.29166 L 158.74998 132.29166 L 185.20833 132.29166 Q 211.66666 132.29166 211.66666 105.83333 L 185.20833 79.37499 L 211.66666 79.37499 L 211.66666 79.37499 L 211.66666 52.916664 L 211.66666 52.916664 L 185.20833 26.458332 Q 185.20833 0.0 238.12498 0.0 Q 264.5833 0.0 317.49997 52.916664 Q 343.9583 79.37499 423.3333 105.83333 Q 476.24997 105.83333 476.24997 79.37499 z" svg:height="4.233333mm" draw:style-name="style-317" svg:viewBox="0.0 0.0 582.0833 423.3333" svg:width="5.820833mm" svg:x="45.50833mm" svg:y="165.89374mm"/>
          <draw:path svg:d="M 238.12498 0.0 L 264.5833 0.0 L 264.5833 26.458332 L 291.04166 26.458332 L 396.87497 26.458332 Q 502.7083 52.916664 582.0833 52.916664 L 661.4583 52.916664 L 687.9166 52.916664 L 740.8333 52.916664 L 793.74994 26.458332 L 820.2083 26.458332 L 846.6666 105.83333 Q 873.12494 185.20833 899.5833 185.20833 Q 952.49994 185.20833 952.49994 211.66666 L 952.49994 238.12498 L 952.49994 238.12498 Q 926.0416 264.5833 952.49994 264.5833 L 952.49994 264.5833 L 1005.4166 264.5833 Q 1031.875 291.04166 1005.4166 343.9583 Q 978.95825 423.3333 926.0416 423.3333 Q 899.5833 423.3333 846.6666 423.3333 Q 820.2083 423.3333 793.74994 423.3333 L 767.2916 423.3333 L 767.2916 449.79166 L 793.74994 476.24997 L 793.74994 476.24997 L 793.74994 476.24997 L 793.74994 502.7083 L 793.74994 502.7083 L 793.74994 529.1666 L 793.74994 555.625 L 793.74994 582.0833 L 793.74994 582.0833 L 767.2916 608.5416 Q 740.8333 634.99994 714.37494 634.99994 L 714.37494 634.99994 L 687.9166 661.4583 L 687.9166 661.4583 L 687.9166 661.4583 Q 661.4583 634.99994 608.5416 634.99994 Q 555.625 634.99994 529.1666 634.99994 L 529.1666 608.5416 L 529.1666 582.0833 Q 529.1666 582.0833 502.7083 582.0833 L 502.7083 582.0833 L 502.7083 582.0833 Q 502.7083 582.0833 476.24997 582.0833 L 423.3333 582.0833 L 423.3333 582.0833 Q 423.3333 582.0833 370.41666 582.0833 Q 343.9583 608.5416 343.9583 582.0833 Q 343.9583 529.1666 317.49997 529.1666 Q 291.04166 529.1666 264.5833 502.7083 Q 264.5833 476.24997 211.66666 476.24997 Q 185.20833 476.24997 105.83333 423.3333 Q 52.916664 396.87497 26.458332 317.49997 Q 0.0 264.5833 52.916664 264.5833 Q 79.37499 264.5833 52.916664 238.12498 L 52.916664 211.66666 L 26.458332 185.20833 L 0.0 158.74998 L 0.0 158.74998 L 0.0 158.74998 L 0.0 132.29166 Q 0.0 132.29166 26.458332 105.83333 L 26.458332 52.916664 L 52.916664 52.916664 Q 52.916664 79.37499 79.37499 26.458332 Q 79.37499 -26.458332 158.74998 0.0 Q 211.66666 0.0 238.12498 0.0 z" svg:height="6.614583mm" draw:style-name="style-318" svg:viewBox="0.0 0.0 1005.4166 661.4583" svg:width="10.054166mm" svg:x="38.629166mm" svg:y="221.72083mm"/>
          <draw:path svg:d="M 0.0 52.916664 L 0.0 0.0 L 26.458332 26.458332 Q 52.916664 79.37499 79.37499 52.916664 L 79.37499 26.458332 L 105.83333 26.458332 Q 132.29166 26.458332 132.29166 79.37499 Q 132.29166 105.83333 158.74998 105.83333 Q 185.20833 105.83333 211.66666 132.29166 Q 238.12498 185.20833 264.5833 158.74998 Q 264.5833 132.29166 291.04166 132.29166 L 317.49997 132.29166 L 317.49997 158.74998 Q 317.49997 185.20833 291.04166 185.20833 Q 264.5833 185.20833 264.5833 211.66666 L 264.5833 238.12498 L 238.12498 238.12498 L 238.12498 238.12498 L 238.12498 264.5833 L 211.66666 264.5833 L 211.66666 264.5833 L 211.66666 291.04166 L 185.20833 291.04166 L 158.74998 291.04166 L 158.74998 264.5833 L 158.74998 264.5833 L 132.29166 264.5833 L 132.29166 238.12498 L 132.29166 238.12498 L 105.83333 238.12498 L 105.83333 238.12498 L 105.83333 238.12498 L 105.83333 211.66666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132.29166 L 0.0 132.29166 L 0.0 105.83333 L 0.0 105.83333 L 0.0 52.916664 z" svg:height="2.9104166mm" draw:style-name="style-319" svg:viewBox="0.0 0.0 317.49997 291.04166" svg:width="3.1749997mm" svg:x="107.42083mm" svg:y="202.93541mm"/>
          <draw:path svg:d="M 661.4583 0.0 L 661.4583 0.0 L 661.4583 26.458332 L 661.4583 26.458332 L 687.9166 26.458332 L 687.9166 52.916664 L 714.37494 52.916664 L 740.8333 52.916664 L 740.8333 79.37499 L 767.2916 105.83333 L 767.2916 105.83333 L 767.2916 105.83333 L 740.8333 185.20833 Q 714.37494 264.5833 793.74994 343.9583 Q 873.12494 396.87497 873.12494 476.24997 Q 873.12494 529.1666 873.12494 529.1666 Q 873.12494 555.625 899.5833 582.0833 L 899.5833 582.0833 L 899.5833 582.0833 Q 873.12494 582.0833 873.12494 582.0833 L 873.12494 608.5416 L 873.12494 608.5416 Q 873.12494 608.5416 846.6666 634.99994 L 846.6666 634.99994 L 661.4583 687.9166 Q 476.24997 714.37494 476.24997 740.8333 L 449.79166 793.74994 L 449.79166 793.74994 L 449.79166 793.74994 L 423.3333 820.2083 L 396.87497 846.6666 L 396.87497 846.6666 L 396.87497 846.6666 L 370.41666 846.6666 L 370.41666 846.6666 L 370.41666 873.12494 L 343.9583 873.12494 L 343.9583 899.5833 Q 343.9583 952.49994 370.41666 952.49994 L 370.41666 978.95825 L 370.41666 978.95825 Q 343.9583 978.95825 343.9583 1005.4166 L 343.9583 1005.4166 L 343.9583 1031.875 L 343.9583 1058.3333 L 343.9583 1058.3333 L 343.9583 1058.3333 L 317.49997 1031.875 L 317.49997 1005.4166 L 291.04166 1005.4166 L 264.5833 1005.4166 L 264.5833 978.95825 Q 238.12498 952.49994 211.66666 978.95825 L 185.20833 1005.4166 L 158.74998 1005.4166 L 132.29166 1005.4166 L 132.29166 978.95825 Q 132.29166 952.49994 132.29166 899.5833 Q 105.83333 846.6666 79.37499 846.6666 L 26.458332 820.2083 L 26.458332 820.2083 Q 0.0 793.74994 0.0 793.74994 Q -26.458332 793.74994 26.458332 714.37494 Q 26.458332 634.99994 26.458332 582.0833 Q 26.458332 529.1666 79.37499 529.1666 Q 105.83333 502.7083 105.83333 476.24997 L 105.83333 449.79166 L 105.83333 449.79166 L 105.83333 423.3333 L 132.29166 423.3333 Q 158.74998 423.3333 158.74998 396.87497 L 158.74998 396.87497 L 185.20833 396.87497 L 211.66666 370.41666 L 238.12498 370.41666 Q 264.5833 370.41666 370.41666 291.04166 Q 449.79166 211.66666 476.24997 105.83333 L 502.7083 0.0 L 502.7083 0.0 L 502.7083 0.0 L 582.0833 0.0 Q 661.4583 0.0 661.4583 0.0 z" svg:height="10.583333mm" draw:style-name="style-320" svg:viewBox="0.0 0.0 899.5833 1058.3333" svg:width="8.995832mm" svg:x="58.47291mm" svg:y="230.71666mm"/>
          <draw:path svg:d="M 238.12498 0.0 L 291.04166 0.0 L 661.4583 158.74998 Q 1005.4166 317.49997 1031.875 343.9583 L 1058.3333 370.41666 L 1084.7916 370.41666 L 1111.25 370.41666 L 1164.1666 396.87497 L 1217.0833 423.3333 L 1243.5416 423.3333 L 1269.9999 423.3333 L 1508.1249 661.4583 Q 1746.2499 899.5833 1772.7083 926.0416 L 1772.7083 926.0416 L 1772.7083 926.0416 Q 1772.7083 952.49994 1772.7083 952.49994 L 1799.1666 952.49994 L 1799.1666 952.49994 L 1799.1666 952.49994 L 1825.6249 978.95825 L 1825.6249 978.95825 L 1825.6249 1005.4166 Q 1825.6249 1005.4166 1852.0833 1005.4166 L 1852.0833 1005.4166 L 1878.5416 1031.875 Q 1904.9999 1031.875 1931.4583 978.95825 Q 1931.4583 926.0416 1957.9165 926.0416 L 1984.3749 926.0416 L 1984.3749 952.49994 L 1984.3749 978.95825 L 2010.8333 1005.4166 L 2037.2915 1058.3333 L 2037.2915 1111.25 L 2037.2915 1190.6249 L 2063.75 1217.0833 L 2090.2083 1269.9999 L 2090.2083 1269.9999 L 2090.2083 1269.9999 L 2090.2083 1296.4583 L 2090.2083 1296.4583 L 2063.75 1296.4583 L 2063.75 1322.9166 L 2037.2915 1322.9166 L 1984.3749 1322.9166 L 1957.9165 1296.4583 L 1931.4583 1269.9999 L 1931.4583 1269.9999 L 1931.4583 1269.9999 L 1904.9999 1269.9999 L 1904.9999 1269.9999 L 1904.9999 1243.5416 L 1878.5416 1243.5416 L 1878.5416 1243.5416 L 1878.5416 1217.0833 L 1852.0833 1217.0833 Q 1825.6249 1217.0833 1825.6249 1190.6249 L 1799.1666 1190.6249 L 1799.1666 1164.1666 Q 1772.7083 1164.1666 1613.9583 1005.4166 Q 1428.7499 846.6666 1243.5416 740.8333 Q 1031.875 608.5416 1031.875 582.0833 Q 1031.875 555.625 952.49994 529.1666 L 873.12494 476.24997 L 873.12494 476.24997 Q 873.12494 449.79166 846.6666 449.79166 L 846.6666 449.79166 L 846.6666 423.3333 Q 820.2083 423.3333 740.8333 343.9583 Q 661.4583 264.5833 529.1666 211.66666 Q 396.87497 211.66666 343.9583 238.12498 Q 317.49997 291.04166 264.5833 317.49997 L 238.12498 343.9583 L 211.66666 343.9583 L 211.66666 370.41666 L 185.20833 370.41666 L 132.29166 370.41666 L 132.29166 396.87497 L 132.29166 396.87497 L 79.37499 396.87497 L 0.0 396.87497 L 0.0 370.41666 L 26.458332 343.9583 L 26.458332 343.9583 L 26.458332 317.49997 L 26.458332 317.49997 L 26.458332 317.49997 L 26.458332 264.5833 L 26.458332 185.20833 L 79.37499 185.20833 Q 158.74998 185.20833 158.74998 132.29166 Q 158.74998 105.83333 185.20833 79.37499 Q 211.66666 79.37499 211.66666 52.916664 Q 211.66666 0.0 238.12498 0.0 z" svg:height="13.229166mm" draw:style-name="style-321" svg:viewBox="0.0 0.0 2090.2083 1322.9166" svg:width="20.902082mm" svg:x="132.55624mm" svg:y="181.50415mm"/>
          <draw:path svg:d="M 0.0 52.916664 L 0.0 0.0 L 132.29166 0.0 L 238.12498 0.0 L 238.12498 0.0 L 264.5833 0.0 L 291.04166 0.0 Q 343.9583 26.458332 343.9583 105.83333 Q 343.9583 211.66666 317.49997 238.12498 L 317.49997 264.5833 L 291.04166 264.5833 L 291.04166 264.5833 L 291.04166 291.04166 L 291.04166 291.04166 L 291.04166 291.04166 L 264.5833 317.49997 L 264.5833 317.49997 L 264.5833 317.49997 L 238.12498 317.49997 Q 238.12498 317.49997 132.29166 396.87497 Q 0.0 476.24997 0.0 317.49997 L 0.0 158.74998 L 0.0 105.83333 Q 26.458332 79.37499 0.0 52.916664 z" svg:height="3.9687498mm" draw:style-name="style-322" svg:viewBox="0.0 0.0 343.9583 396.87497" svg:width="3.439583mm" svg:x="159.54375mm" svg:y="125.94166mm"/>
          <draw:path svg:d="M 0.0 26.458332 Q 0.0 0.0 185.20833 0.0 Q 343.9583 0.0 343.9583 26.458332 Q 343.9583 52.916664 185.20833 52.916664 Q 0.0 52.916664 0.0 26.458332 z" svg:height="0.52916664mm" draw:style-name="style-323" svg:viewBox="0.0 0.0 343.9583 52.916664" svg:width="3.439583mm" svg:x="161.13124mm" svg:y="5.5562496mm"/>
          <draw:path svg:d="M 0.0 449.79166 L 26.458332 449.79166 L 26.458332 449.79166 Q 26.458332 423.3333 52.916664 423.3333 L 52.916664 423.3333 L 132.29166 370.41666 Q 211.66666 343.9583 211.66666 317.49997 L 211.66666 264.5833 L 185.20833 264.5833 Q 158.74998 264.5833 158.74998 185.20833 Q 158.74998 105.83333 79.37499 105.83333 L 0.0 105.83333 L 0.0 52.916664 Q 0.0 26.458332 79.37499 26.458332 Q 158.74998 0.0 185.20833 0.0 Q 211.66666 -26.458332 238.12498 105.83333 Q 264.5833 211.66666 291.04166 291.04166 Q 317.49997 370.41666 396.87497 396.87497 Q 476.24997 423.3333 396.87497 423.3333 Q 291.04166 396.87497 238.12498 502.7083 Q 185.20833 582.0833 105.83333 582.0833 Q 0.0 555.625 0.0 502.7083 Q 0.0 476.24997 0.0 449.79166 z M 105.83333 555.625 L 79.37499 529.1666 L 79.37499 529.1666 L 52.916664 529.1666 L 79.37499 476.24997 Q 79.37499 423.3333 158.74998 423.3333 Q 211.66666 396.87497 185.20833 476.24997 Q 158.74998 582.0833 132.29166 582.0833 Q 132.29166 582.0833 105.83333 555.625 z" svg:height="5.820833mm" draw:style-name="style-324" svg:viewBox="0.0 0.0 396.87497 582.0833" svg:width="3.9687498mm" svg:x="119.06249mm" svg:y="33.337498mm"/>
          <draw:path svg:d="M 396.87497 26.458332 L 396.87497 26.458332 L 423.3333 0.0 Q 449.79166 0.0 449.79166 105.83333 L 449.79166 211.66666 L 476.24997 211.66666 Q 476.24997 185.20833 555.625 105.83333 L 608.5416 0.0 L 608.5416 343.9583 Q 608.5416 714.37494 608.5416 740.8333 L 608.5416 767.2916 L 555.625 740.8333 Q 502.7083 714.37494 476.24997 846.6666 Q 449.79166 978.95825 423.3333 978.95825 Q 396.87497 978.95825 396.87497 1084.7916 Q 396.87497 1164.1666 370.41666 1402.2916 L 370.41666 1613.9583 L 343.9583 1666.8749 Q 343.9583 1693.3333 317.49997 1693.3333 L 317.49997 1719.7916 L 291.04166 1719.7916 Q 291.04166 1719.7916 291.04166 1693.3333 Q 264.5833 1666.8749 238.12498 1719.7916 Q 238.12498 1746.2499 185.20833 1719.7916 L 132.29166 1719.7916 L 132.29166 1693.3333 L 132.29166 1693.3333 L 105.83333 1693.3333 L 105.83333 1693.3333 L 105.83333 1640.4166 Q 132.29166 1587.4999 132.29166 1243.5416 Q 132.29166 899.5833 105.83333 899.5833 L 79.37499 899.5833 L 79.37499 899.5833 Q 52.916664 926.0416 26.458332 926.0416 L 0.0 926.0416 L 0.0 899.5833 Q 0.0 873.12494 26.458332 873.12494 Q 52.916664 873.12494 79.37499 820.2083 Q 79.37499 740.8333 132.29166 555.625 L 158.74998 370.41666 L 158.74998 343.9583 L 158.74998 343.9583 L 158.74998 343.9583 L 185.20833 343.9583 L 185.20833 343.9583 L 185.20833 343.9583 L 185.20833 317.49997 L 185.20833 317.49997 L 211.66666 291.04166 L 238.12498 264.5833 L 238.12498 264.5833 L 238.12498 238.12498 L 238.12498 238.12498 L 238.12498 238.12498 L 264.5833 238.12498 Q 264.5833 238.12498 291.04166 158.74998 L 343.9583 79.37499 L 343.9583 79.37499 L 343.9583 79.37499 L 343.9583 52.916664 L 343.9583 52.916664 L 370.41666 52.916664 L 370.41666 26.458332 L 370.41666 26.458332 L 396.87497 26.458332 L 396.87497 26.458332 z" svg:height="17.197916mm" draw:style-name="style-325" svg:viewBox="0.0 0.0 608.5416 1719.7916" svg:width="6.0854163mm" svg:x="164.30624mm" svg:y="150.54791mm"/>
          <draw:path svg:d="M 687.9166 26.458332 L 687.9166 26.458332 L 793.74994 158.74998 Q 899.5833 317.49997 899.5833 555.625 Q 899.5833 793.74994 793.74994 1111.25 Q 687.9166 1428.7499 661.4583 1455.2083 L 661.4583 1481.6666 L 661.4583 1481.6666 Q 634.99994 1481.6666 634.99994 1481.6666 L 634.99994 1508.1249 L 634.99994 1508.1249 L 634.99994 1508.1249 L 608.5416 1534.5833 L 608.5416 1561.0416 L 582.0833 1561.0416 L 555.625 1534.5833 L 529.1666 1534.5833 L 502.7083 1534.5833 L 502.7083 1587.4999 L 502.7083 1613.9583 L 476.24997 1613.9583 L 449.79166 1613.9583 L 449.79166 1587.4999 L 476.24997 1561.0416 L 476.24997 1534.5833 Q 476.24997 1481.6666 476.24997 1428.7499 L 476.24997 1375.8333 L 476.24997 1375.8333 L 476.24997 1349.3749 L 449.79166 1322.9166 L 449.79166 1296.4583 L 370.41666 1296.4583 Q 317.49997 1296.4583 317.49997 1269.9999 Q 317.49997 1243.5416 317.49997 1217.0833 Q 291.04166 1217.0833 291.04166 1164.1666 Q 291.04166 1137.7083 317.49997 1137.7083 Q 343.9583 1111.25 317.49997 1058.3333 Q 317.49997 1005.4166 317.49997 1005.4166 L 317.49997 1031.875 L 343.9583 1031.875 L 343.9583 1058.3333 L 370.41666 1058.3333 L 396.87497 1058.3333 L 396.87497 1031.875 L 370.41666 1031.875 L 370.41666 1031.875 L 370.41666 1005.4166 L 370.41666 1005.4166 L 370.41666 1005.4166 L 343.9583 1005.4166 L 343.9583 1005.4166 L 317.49997 1005.4166 Q 264.5833 1005.4166 238.12498 1005.4166 Q 211.66666 1005.4166 211.66666 978.95825 Q 211.66666 952.49994 158.74998 952.49994 Q 105.83333 926.0416 52.916664 873.12494 L 26.458332 846.6666 L 26.458332 820.2083 L 0.0 820.2083 L 0.0 767.2916 L 0.0 714.37494 L 26.458332 714.37494 L 26.458332 687.9166 L 52.916664 687.9166 Q 79.37499 687.9166 79.37499 740.8333 Q 79.37499 767.2916 105.83333 767.2916 L 132.29166 767.2916 L 132.29166 740.8333 L 105.83333 714.37494 L 105.83333 529.1666 L 105.83333 370.41666 L 105.83333 343.9583 L 105.83333 317.49997 L 132.29166 317.49997 L 132.29166 317.49997 L 158.74998 317.49997 L 185.20833 317.49997 L 185.20833 317.49997 L 211.66666 317.49997 L 211.66666 317.49997 L 211.66666 317.49997 L 211.66666 343.9583 L 211.66666 343.9583 L 238.12498 317.49997 L 264.5833 291.04166 L 264.5833 291.04166 L 264.5833 264.5833 L 264.5833 264.5833 L 264.5833 264.5833 L 291.04166 211.66666 L 291.04166 185.20833 L 317.49997 185.20833 Q 317.49997 158.74998 317.49997 158.74998 L 317.49997 158.74998 L 317.49997 158.74998 L 343.9583 158.74998 L 343.9583 132.29166 L 370.41666 132.29166 L 370.41666 132.29166 L 370.41666 105.83333 L 370.41666 105.83333 L 370.41666 105.83333 L 396.87497 105.83333 L 396.87497 105.83333 L 423.3333 105.83333 L 449.79166 105.83333 L 476.24997 105.83333 L 529.1666 105.83333 L 529.1666 79.37499 L 529.1666 52.916664 L 555.625 26.458332 Q 582.0833 0.0 634.99994 0.0 Q 661.4583 0.0 687.9166 26.458332 z" svg:height="16.139582mm" draw:style-name="style-326" svg:viewBox="0.0 0.0 899.5833 1613.9583" svg:width="8.995832mm" svg:x="100.0125mm" svg:y="174.62498mm"/>
          <draw:path svg:d="M 79.37499 529.1666 L 26.458332 529.1666 L 26.458332 423.3333 Q 26.458332 343.9583 26.458332 264.5833 Q 26.458332 211.66666 26.458332 211.66666 Q 0.0 185.20833 0.0 158.74998 L 26.458332 105.83333 L 26.458332 105.83333 L 26.458332 105.83333 L 26.458332 79.37499 L 26.458332 79.37499 L 52.916664 52.916664 L 79.37499 26.458332 L 132.29166 52.916664 Q 185.20833 105.83333 185.20833 52.916664 Q 185.20833 0.0 238.12498 0.0 Q 317.49997 26.458332 317.49997 79.37499 Q 317.49997 158.74998 291.04166 158.74998 Q 291.04166 158.74998 317.49997 185.20833 Q 343.9583 185.20833 343.9583 211.66666 Q 343.9583 238.12498 317.49997 264.5833 Q 291.04166 264.5833 343.9583 291.04166 Q 343.9583 317.49997 343.9583 449.79166 Q 343.9583 582.0833 317.49997 582.0833 Q 291.04166 582.0833 264.5833 555.625 Q 238.12498 529.1666 238.12498 555.625 Q 211.66666 582.0833 185.20833 582.0833 Q 158.74998 582.0833 132.29166 555.625 Q 132.29166 529.1666 79.37499 529.1666 z" svg:height="5.820833mm" draw:style-name="style-327" svg:viewBox="0.0 0.0 343.9583 582.0833" svg:width="3.439583mm" svg:x="202.40623mm" svg:y="239.18332mm"/>
          <draw:path svg:d="M 661.4583 0.0 L 687.9166 0.0 L 661.4583 26.458332 Q 661.4583 52.916664 608.5416 79.37499 Q 555.625 105.83333 608.5416 264.5833 Q 661.4583 449.79166 634.99994 555.625 L 634.99994 661.4583 L 608.5416 661.4583 Q 608.5416 634.99994 555.625 634.99994 Q 529.1666 582.0833 449.79166 582.0833 Q 343.9583 582.0833 291.04166 582.0833 Q 211.66666 608.5416 211.66666 582.0833 Q 185.20833 529.1666 158.74998 502.7083 L 105.83333 476.24997 L 105.83333 476.24997 L 105.83333 476.24997 L 79.37499 449.79166 L 26.458332 423.3333 L 26.458332 423.3333 L 26.458332 423.3333 L 0.0 370.41666 L 0.0 291.04166 L 26.458332 291.04166 L 79.37499 264.5833 L 79.37499 264.5833 L 79.37499 264.5833 L 105.83333 264.5833 L 105.83333 264.5833 L 132.29166 211.66666 Q 185.20833 158.74998 238.12498 158.74998 Q 264.5833 158.74998 291.04166 105.83333 Q 317.49997 52.916664 370.41666 52.916664 Q 396.87497 52.916664 423.3333 52.916664 Q 449.79166 26.458332 449.79166 52.916664 Q 476.24997 52.916664 555.625 52.916664 Q 634.99994 0.0 661.4583 0.0 z" svg:height="6.614583mm" draw:style-name="style-328" svg:viewBox="0.0 0.0 687.9166 661.4583" svg:width="6.879166mm" svg:x="159.01457mm" svg:y="107.42083mm"/>
          <draw:path svg:d="M 26.458332 423.3333 L 0.0 396.87497 L 52.916664 317.49997 Q 105.83333 238.12498 105.83333 105.83333 Q 105.83333 0.0 158.74998 0.0 Q 211.66666 -26.458332 211.66666 79.37499 Q 211.66666 185.20833 264.5833 317.49997 Q 317.49997 423.3333 264.5833 423.3333 Q 211.66666 396.87497 185.20833 370.41666 Q 158.74998 317.49997 132.29166 370.41666 Q 105.83333 423.3333 52.916664 449.79166 Q 26.458332 449.79166 26.458332 423.3333 z" svg:height="4.497916mm" draw:style-name="style-329" svg:viewBox="0.0 0.0 264.5833 449.79166" svg:width="2.6458333mm" svg:x="183.09166mm" svg:y="48.154163mm"/>
          <draw:path svg:d="M 79.37499 0.0 L 105.83333 52.916664 L 105.83333 132.29166 Q 132.29166 238.12498 105.83333 238.12498 L 105.83333 264.5833 L 105.83333 264.5833 Q 79.37499 264.5833 79.37499 264.5833 L 52.916664 291.04166 L 52.916664 264.5833 Q 26.458332 264.5833 26.458332 238.12498 Q -26.458332 185.20833 0.0 79.37499 Q 26.458332 -26.458332 79.37499 0.0 z" svg:height="2.9104166mm" draw:style-name="style-330" svg:viewBox="0.0 0.0 105.83333 291.04166" svg:width="1.0583333mm" svg:x="238.91873mm" svg:y="245.26874mm"/>
          <draw:path svg:d="M 52.916664 26.458332 L 52.916664 0.0 L 79.37499 0.0 L 105.83333 0.0 L 132.29166 26.458332 L 158.74998 52.916664 L 158.74998 52.916664 L 158.74998 52.916664 L 211.66666 105.83333 Q 264.5833 158.74998 291.04166 158.74998 Q 317.49997 158.74998 370.41666 264.5833 Q 423.3333 343.9583 449.79166 343.9583 L 449.79166 370.41666 L 449.79166 370.41666 L 476.24997 370.41666 L 476.24997 370.41666 L 476.24997 370.41666 L 476.24997 396.87497 L 476.24997 396.87497 L 502.7083 423.3333 L 502.7083 449.79166 L 502.7083 476.24997 Q 502.7083 502.7083 476.24997 502.7083 L 449.79166 502.7083 L 423.3333 502.7083 Q 423.3333 476.24997 370.41666 476.24997 Q 343.9583 449.79166 343.9583 423.3333 Q 317.49997 396.87497 211.66666 291.04166 L 105.83333 211.66666 L 105.83333 185.20833 Q 105.83333 185.20833 79.37499 185.20833 L 79.37499 185.20833 L 52.916664 185.20833 L 52.916664 158.74998 L 52.916664 158.74998 Q 52.916664 158.74998 26.458332 105.83333 L 0.0 52.916664 L 26.458332 52.916664 L 26.458332 52.916664 L 26.458332 26.458332 L 52.916664 26.458332 L 52.916664 26.458332 z" svg:height="5.027083mm" draw:style-name="style-331" svg:viewBox="0.0 0.0 502.7083 502.7083" svg:width="5.027083mm" svg:x="101.07083mm" svg:y="159.27916mm"/>
          <draw:path svg:d="M 502.7083 26.458332 L 502.7083 0.0 L 529.1666 0.0 L 529.1666 0.0 L 529.1666 26.458332 Q 529.1666 52.916664 582.0833 79.37499 Q 634.99994 79.37499 661.4583 132.29166 Q 687.9166 185.20833 687.9166 158.74998 Q 687.9166 132.29166 714.37494 105.83333 Q 740.8333 105.83333 714.37494 211.66666 Q 687.9166 317.49997 714.37494 343.9583 Q 740.8333 343.9583 793.74994 343.9583 Q 820.2083 343.9583 820.2083 396.87497 L 820.2083 449.79166 L 793.74994 449.79166 L 767.2916 449.79166 L 767.2916 476.24997 L 767.2916 476.24997 L 767.2916 476.24997 Q 740.8333 476.24997 740.8333 502.7083 Q 740.8333 555.625 661.4583 555.625 Q 582.0833 555.625 582.0833 582.0833 Q 582.0833 608.5416 555.625 608.5416 Q 529.1666 608.5416 502.7083 608.5416 Q 476.24997 608.5416 476.24997 555.625 Q 449.79166 529.1666 370.41666 555.625 L 317.49997 555.625 L 317.49997 608.5416 Q 317.49997 687.9166 291.04166 687.9166 L 291.04166 714.37494 L 291.04166 714.37494 L 264.5833 714.37494 L 264.5833 714.37494 L 264.5833 714.37494 L 264.5833 687.9166 L 264.5833 687.9166 L 238.12498 687.9166 L 238.12498 687.9166 L 211.66666 687.9166 L 211.66666 661.4583 L 211.66666 661.4583 L 211.66666 661.4583 L 185.20833 661.4583 L 185.20833 661.4583 L 185.20833 634.99994 L 158.74998 634.99994 L 158.74998 634.99994 L 158.74998 608.5416 L 158.74998 608.5416 L 158.74998 608.5416 L 132.29166 608.5416 L 132.29166 608.5416 L 132.29166 582.0833 L 105.83333 582.0833 L 105.83333 582.0833 L 105.83333 582.0833 L 105.83333 555.625 L 105.83333 529.1666 L 79.37499 529.1666 L 79.37499 502.7083 L 79.37499 502.7083 L 52.916664 502.7083 L 52.916664 502.7083 L 52.916664 502.7083 L 52.916664 476.24997 L 52.916664 476.24997 L 26.458332 476.24997 L 26.458332 449.79166 L 26.458332 449.79166 L 0.0 449.79166 L 0.0 423.3333 L 0.0 396.87497 L 0.0 396.87497 L 0.0 396.87497 L 26.458332 396.87497 L 26.458332 370.41666 L 26.458332 370.41666 L 52.916664 370.41666 L 52.916664 370.41666 L 52.916664 343.9583 L 238.12498 238.12498 Q 423.3333 132.29166 423.3333 105.83333 L 423.3333 79.37499 L 449.79166 79.37499 Q 476.24997 52.916664 502.7083 26.458332 z" svg:height="7.1437497mm" draw:style-name="style-332" svg:viewBox="0.0 0.0 820.2083 714.37494" svg:width="8.202083mm" svg:x="151.34166mm" svg:y="105.56874mm"/>
          <draw:path svg:d="M 529.1666 0.0 L 608.5416 0.0 L 608.5416 0.0 Q 608.5416 0.0 634.99994 26.458332 L 634.99994 26.458332 L 687.9166 26.458332 L 740.8333 26.458332 L 740.8333 26.458332 Q 740.8333 52.916664 740.8333 52.916664 L 767.2916 52.916664 L 767.2916 52.916664 Q 767.2916 52.916664 793.74994 79.37499 L 793.74994 79.37499 L 793.74994 79.37499 Q 793.74994 105.83333 793.74994 105.83333 L 820.2083 105.83333 L 899.5833 132.29166 Q 978.95825 158.74998 1005.4166 158.74998 L 1005.4166 158.74998 L 1005.4166 158.74998 Q 1005.4166 158.74998 978.95825 185.20833 L 952.49994 185.20833 L 740.8333 158.74998 Q 555.625 132.29166 529.1666 238.12498 Q 529.1666 317.49997 423.3333 396.87497 Q 317.49997 449.79166 317.49997 476.24997 Q 317.49997 502.7083 238.12498 582.0833 Q 158.74998 634.99994 158.74998 661.4583 L 158.74998 687.9166 L 132.29166 687.9166 L 132.29166 687.9166 L 132.29166 714.37494 L 105.83333 714.37494 L 105.83333 740.8333 L 105.83333 793.74994 L 79.37499 793.74994 L 79.37499 793.74994 L 52.916664 793.74994 L 26.458332 793.74994 L 26.458332 793.74994 L 0.0 793.74994 L 0.0 767.2916 L 0.0 740.8333 L 26.458332 687.9166 L 26.458332 634.99994 L 52.916664 634.99994 L 52.916664 634.99994 L 52.916664 608.5416 L 52.916664 608.5416 L 52.916664 608.5416 L 79.37499 582.0833 L 79.37499 582.0833 L 79.37499 582.0833 L 105.83333 582.0833 Q 105.83333 582.0833 105.83333 555.625 L 105.83333 555.625 L 105.83333 555.625 Q 132.29166 529.1666 132.29166 529.1666 L 132.29166 529.1666 L 158.74998 529.1666 Q 158.74998 529.1666 158.74998 502.7083 L 158.74998 502.7083 L 158.74998 476.24997 Q 158.74998 476.24997 264.5833 370.41666 Q 370.41666 291.04166 396.87497 158.74998 Q 423.3333 26.458332 449.79166 26.458332 Q 476.24997 0.0 529.1666 0.0 z" svg:height="7.9374995mm" draw:style-name="style-333" svg:viewBox="0.0 0.0 1005.4166 793.74994" svg:width="10.054166mm" svg:x="56.091663mm" svg:y="152.4mm"/>
          <draw:path svg:d="M 1190.6249 343.9583 L 1217.0833 343.9583 L 1217.0833 343.9583 Q 1217.0833 370.41666 1243.5416 370.41666 Q 1243.5416 396.87497 1190.6249 423.3333 L 1111.25 449.79166 L 1031.875 449.79166 Q 978.95825 423.3333 926.0416 423.3333 Q 846.6666 423.3333 820.2083 476.24997 Q 820.2083 529.1666 767.2916 529.1666 L 687.9166 529.1666 L 687.9166 555.625 L 714.37494 582.0833 L 714.37494 582.0833 L 714.37494 608.5416 L 687.9166 608.5416 Q 661.4583 582.0833 661.4583 661.4583 Q 661.4583 714.37494 634.99994 687.9166 L 608.5416 687.9166 L 608.5416 687.9166 L 608.5416 687.9166 L 608.5416 661.4583 L 608.5416 661.4583 L 608.5416 608.5416 Q 608.5416 555.625 608.5416 529.1666 Q 634.99994 476.24997 661.4583 423.3333 L 714.37494 370.41666 L 687.9166 370.41666 L 687.9166 370.41666 L 687.9166 343.9583 L 661.4583 343.9583 L 661.4583 343.9583 Q 661.4583 370.41666 661.4583 370.41666 L 634.99994 370.41666 L 634.99994 343.9583 Q 608.5416 317.49997 555.625 291.04166 Q 476.24997 264.5833 476.24997 185.20833 L 476.24997 105.83333 L 449.79166 105.83333 L 423.3333 105.83333 L 423.3333 132.29166 Q 449.79166 158.74998 449.79166 158.74998 Q 449.79166 185.20833 343.9583 185.20833 L 238.12498 211.66666 L 238.12498 211.66666 L 238.12498 211.66666 L 238.12498 211.66666 Q 211.66666 211.66666 185.20833 211.66666 L 185.20833 211.66666 L 185.20833 211.66666 L 185.20833 211.66666 L 158.74998 211.66666 L 158.74998 211.66666 L 158.74998 185.20833 L 132.29166 185.20833 L 132.29166 185.20833 L 132.29166 185.20833 L 132.29166 185.20833 L 132.29166 158.74998 L 79.37499 158.74998 L 0.0 158.74998 L 0.0 132.29166 L 0.0 132.29166 L 79.37499 132.29166 L 158.74998 132.29166 L 158.74998 105.83333 L 185.20833 52.916664 L 185.20833 26.458332 L 185.20833 0.0 L 370.41666 0.0 Q 555.625 -26.458332 661.4583 26.458332 Q 740.8333 105.83333 873.12494 79.37499 Q 978.95825 79.37499 1031.875 185.20833 Q 1084.7916 264.5833 1137.7083 317.49997 Q 1164.1666 317.49997 1190.6249 343.9583 z" svg:height="6.879166mm" draw:style-name="style-334" svg:viewBox="0.0 0.0 1243.5416 687.9166" svg:width="12.435416mm" svg:x="177.5354mm" svg:y="109.53749mm"/>
          <draw:path svg:d="M 264.5833 79.37499 L 291.04166 132.29166 L 291.04166 132.29166 L 291.04166 158.74998 L 370.41666 158.74998 L 423.3333 158.74998 L 423.3333 185.20833 L 423.3333 185.20833 L 423.3333 211.66666 Q 423.3333 211.66666 317.49997 211.66666 Q 238.12498 238.12498 238.12498 317.49997 L 211.66666 370.41666 L 211.66666 370.41666 L 211.66666 396.87497 L 211.66666 396.87497 L 211.66666 396.87497 L 105.83333 396.87497 Q 26.458332 370.41666 26.458332 370.41666 Q 0.0 370.41666 79.37499 370.41666 Q 158.74998 343.9583 158.74998 291.04166 Q 158.74998 238.12498 79.37499 211.66666 Q 0.0 185.20833 0.0 158.74998 Q 0.0 132.29166 105.83333 132.29166 Q 185.20833 132.29166 158.74998 52.916664 Q 158.74998 0.0 211.66666 0.0 Q 264.5833 0.0 264.5833 79.37499 z" svg:height="3.9687498mm" draw:style-name="style-335" svg:viewBox="0.0 0.0 423.3333 396.87497" svg:width="4.233333mm" svg:x="174.62498mm" svg:y="109.53749mm"/>
          <draw:path svg:d="M 132.29166 52.916664 Q 132.29166 0.0 158.74998 0.0 Q 185.20833 0.0 211.66666 52.916664 Q 211.66666 105.83333 264.5833 105.83333 Q 317.49997 105.83333 264.5833 238.12498 Q 211.66666 370.41666 158.74998 423.3333 Q 105.83333 423.3333 105.83333 396.87497 Q 79.37499 343.9583 0.0 370.41666 Q -79.37499 396.87497 26.458332 264.5833 Q 105.83333 105.83333 132.29166 52.916664 z" svg:height="4.233333mm" draw:style-name="style-336" svg:viewBox="0.0 0.0 264.5833 423.3333" svg:width="2.6458333mm" svg:x="130.17499mm" svg:y="70.379166mm"/>
          <draw:path svg:d="M 317.49997 52.916664 L 370.41666 0.0 L 370.41666 26.458332 Q 370.41666 79.37499 396.87497 79.37499 Q 449.79166 79.37499 449.79166 105.83333 L 449.79166 132.29166 L 476.24997 132.29166 Q 502.7083 132.29166 502.7083 158.74998 L 502.7083 185.20833 L 529.1666 185.20833 L 555.625 185.20833 L 555.625 158.74998 Q 555.625 158.74998 582.0833 158.74998 L 582.0833 158.74998 L 582.0833 158.74998 L 608.5416 158.74998 L 608.5416 158.74998 L 608.5416 185.20833 L 634.99994 211.66666 Q 661.4583 238.12498 714.37494 317.49997 Q 767.2916 396.87497 767.2916 423.3333 Q 767.2916 449.79166 793.74994 449.79166 Q 820.2083 449.79166 846.6666 502.7083 Q 846.6666 529.1666 820.2083 529.1666 Q 793.74994 529.1666 820.2083 582.0833 Q 820.2083 634.99994 846.6666 661.4583 L 846.6666 687.9166 L 846.6666 687.9166 Q 846.6666 714.37494 820.2083 714.37494 Q 793.74994 714.37494 767.2916 793.74994 Q 767.2916 873.12494 634.99994 846.6666 Q 502.7083 820.2083 396.87497 820.2083 Q 291.04166 820.2083 291.04166 793.74994 Q 264.5833 767.2916 211.66666 740.8333 L 158.74998 714.37494 L 158.74998 687.9166 Q 132.29166 661.4583 79.37499 634.99994 Q 26.458332 608.5416 52.916664 582.0833 Q 79.37499 555.625 105.83333 502.7083 Q 132.29166 476.24997 105.83333 396.87497 Q 79.37499 343.9583 26.458332 343.9583 Q 0.0 343.9583 0.0 211.66666 L 0.0 79.37499 L 0.0 79.37499 L 0.0 79.37499 L 26.458332 79.37499 L 79.37499 79.37499 L 79.37499 79.37499 L 79.37499 79.37499 L 132.29166 105.83333 Q 132.29166 132.29166 158.74998 132.29166 L 158.74998 132.29166 L 158.74998 158.74998 L 185.20833 158.74998 L 185.20833 158.74998 L 185.20833 185.20833 L 185.20833 185.20833 L 185.20833 185.20833 L 211.66666 185.20833 L 211.66666 185.20833 L 211.66666 211.66666 L 238.12498 211.66666 L 238.12498 185.20833 L 238.12498 158.74998 L 264.5833 132.29166 Q 291.04166 105.83333 317.49997 52.916664 z M 582.0833 291.04166 Q 608.5416 291.04166 608.5416 291.04166 Q 608.5416 291.04166 608.5416 291.04166 Q 582.0833 291.04166 582.0833 291.04166 z M 740.8333 608.5416 Q 767.2916 608.5416 767.2916 608.5416 Q 767.2916 608.5416 767.2916 608.5416 Q 740.8333 608.5416 740.8333 608.5416 z M 396.87497 793.74994 Q 396.87497 793.74994 423.3333 793.74994 Q 423.3333 820.2083 396.87497 820.2083 Q 396.87497 820.2083 396.87497 793.74994 z" svg:height="8.466666mm" draw:style-name="style-337" svg:viewBox="0.0 0.0 846.6666 846.6666" svg:width="8.466666mm" svg:x="81.75625mm" svg:y="241.56458mm"/>
          <draw:path svg:d="M 317.49997 26.458332 L 317.49997 0.0 L 343.9583 26.458332 Q 370.41666 26.458332 370.41666 26.458332 Q 370.41666 52.916664 396.87497 52.916664 L 423.3333 52.916664 L 449.79166 52.916664 Q 476.24997 52.916664 476.24997 211.66666 Q 476.24997 343.9583 502.7083 343.9583 Q 502.7083 370.41666 502.7083 370.41666 L 529.1666 370.41666 L 529.1666 396.87497 Q 555.625 423.3333 529.1666 449.79166 Q 502.7083 476.24997 502.7083 476.24997 L 502.7083 476.24997 L 476.24997 529.1666 Q 423.3333 582.0833 396.87497 582.0833 Q 370.41666 529.1666 343.9583 634.99994 Q 317.49997 714.37494 291.04166 740.8333 L 264.5833 793.74994 L 264.5833 846.6666 L 264.5833 873.12494 L 238.12498 873.12494 L 238.12498 873.12494 L 238.12498 820.2083 L 264.5833 767.2916 L 264.5833 740.8333 L 264.5833 714.37494 L 211.66666 714.37494 L 158.74998 740.8333 L 158.74998 740.8333 L 132.29166 740.8333 L 132.29166 714.37494 L 105.83333 714.37494 L 105.83333 714.37494 Q 105.83333 687.9166 105.83333 634.99994 Q 79.37499 582.0833 26.458332 582.0833 Q 0.0 555.625 0.0 502.7083 L 26.458332 449.79166 L 26.458332 449.79166 Q 52.916664 449.79166 105.83333 317.49997 Q 158.74998 185.20833 211.66666 185.20833 Q 264.5833 185.20833 291.04166 105.83333 L 317.49997 26.458332 L 317.49997 26.458332 z M 343.9583 105.83333 Q 370.41666 105.83333 370.41666 132.29166 L 370.41666 158.74998 L 343.9583 158.74998 Q 317.49997 158.74998 317.49997 132.29166 Q 317.49997 105.83333 343.9583 105.83333 z" svg:height="8.73125mm" draw:style-name="style-338" svg:viewBox="0.0 0.0 529.1666 873.12494" svg:width="5.2916665mm" svg:x="43.391663mm" svg:y="202.67082mm"/>
          <draw:path svg:d="M 370.41666 52.916664 L 370.41666 52.916664 L 343.9583 132.29166 Q 343.9583 211.66666 343.9583 238.12498 Q 343.9583 291.04166 370.41666 291.04166 Q 396.87497 291.04166 396.87497 317.49997 L 396.87497 317.49997 L 343.9583 317.49997 Q 317.49997 343.9583 291.04166 343.9583 Q 238.12498 396.87497 132.29166 396.87497 Q 26.458332 423.3333 26.458332 396.87497 L 0.0 343.9583 L 0.0 343.9583 L 0.0 343.9583 L 0.0 317.49997 L 26.458332 317.49997 L 26.458332 317.49997 Q 52.916664 291.04166 52.916664 317.49997 L 79.37499 317.49997 L 79.37499 238.12498 L 79.37499 185.20833 L 132.29166 105.83333 Q 132.29166 26.458332 211.66666 26.458332 Q 264.5833 26.458332 291.04166 0.0 Q 343.9583 -26.458332 343.9583 26.458332 Q 343.9583 52.916664 370.41666 52.916664 z" svg:height="3.9687498mm" draw:style-name="style-339" svg:viewBox="0.0 0.0 396.87497 396.87497" svg:width="3.9687498mm" svg:x="197.11458mm" svg:y="136.2604mm"/>
          <draw:path svg:d="M 238.12498 0.0 L 264.5833 0.0 L 264.5833 0.0 L 264.5833 0.0 L 291.04166 0.0 Q 317.49997 0.0 343.9583 0.0 L 343.9583 0.0 L 370.41666 26.458332 Q 396.87497 52.916664 370.41666 105.83333 Q 370.41666 158.74998 396.87497 158.74998 Q 423.3333 185.20833 370.41666 211.66666 Q 343.9583 264.5833 343.9583 264.5833 L 317.49997 264.5833 L 317.49997 264.5833 L 317.49997 264.5833 L 317.49997 291.04166 L 317.49997 291.04166 L 291.04166 291.04166 L 291.04166 317.49997 L 317.49997 317.49997 L 343.9583 317.49997 L 264.5833 370.41666 Q 158.74998 423.3333 158.74998 449.79166 Q 158.74998 476.24997 132.29166 476.24997 L 132.29166 476.24997 L 132.29166 502.7083 L 105.83333 502.7083 L 105.83333 502.7083 L 105.83333 529.1666 L 105.83333 529.1666 L 105.83333 529.1666 L 79.37499 529.1666 L 79.37499 529.1666 L 52.916664 555.625 L 0.0 555.625 L 0.0 529.1666 L 0.0 502.7083 L 26.458332 502.7083 L 52.916664 476.24997 L 52.916664 476.24997 L 52.916664 476.24997 L 79.37499 449.79166 L 105.83333 423.3333 L 105.83333 396.87497 L 105.83333 370.41666 L 105.83333 370.41666 L 105.83333 370.41666 L 132.29166 343.9583 Q 158.74998 317.49997 158.74998 264.5833 Q 211.66666 211.66666 211.66666 105.83333 Q 211.66666 0.0 238.12498 0.0 z" svg:height="5.5562496mm" draw:style-name="style-340" svg:viewBox="0.0 0.0 396.87497 555.625" svg:width="3.9687498mm" svg:x="43.92083mm" svg:y="100.541664mm"/>
          <draw:path svg:d="M 846.6666 423.3333 L 846.6666 449.79166 L 820.2083 529.1666 Q 793.74994 608.5416 820.2083 608.5416 Q 846.6666 608.5416 846.6666 634.99994 Q 846.6666 661.4583 820.2083 687.9166 L 820.2083 740.8333 L 793.74994 714.37494 Q 740.8333 687.9166 687.9166 740.8333 Q 661.4583 793.74994 608.5416 793.74994 Q 555.625 793.74994 582.0833 899.5833 Q 582.0833 1005.4166 529.1666 1005.4166 Q 476.24997 1005.4166 476.24997 1058.3333 Q 476.24997 1111.25 502.7083 1111.25 Q 529.1666 1111.25 529.1666 1137.7083 Q 529.1666 1164.1666 502.7083 1164.1666 L 502.7083 1164.1666 L 476.24997 1190.6249 L 423.3333 1190.6249 L 423.3333 1217.0833 L 423.3333 1269.9999 L 396.87497 1269.9999 L 396.87497 1269.9999 L 396.87497 1296.4583 L 370.41666 1296.4583 L 370.41666 1296.4583 L 370.41666 1296.4583 L 370.41666 1296.4583 L 370.41666 1296.4583 L 343.9583 1269.9999 L 317.49997 1243.5416 L 317.49997 1243.5416 L 317.49997 1217.0833 L 317.49997 1217.0833 L 317.49997 1217.0833 L 291.04166 1190.6249 Q 264.5833 1164.1666 158.74998 1111.25 L 26.458332 1031.875 L 26.458332 1005.4166 L 0.0 978.95825 L 0.0 952.49994 Q 0.0 926.0416 52.916664 926.0416 L 79.37499 926.0416 L 79.37499 899.5833 Q 52.916664 873.12494 52.916664 740.8333 Q 52.916664 634.99994 79.37499 634.99994 Q 105.83333 634.99994 105.83333 608.5416 L 132.29166 555.625 L 132.29166 529.1666 L 158.74998 502.7083 L 158.74998 476.24997 L 158.74998 476.24997 L 132.29166 343.9583 Q 132.29166 211.66666 158.74998 238.12498 Q 211.66666 238.12498 185.20833 158.74998 Q 185.20833 79.37499 238.12498 105.83333 Q 317.49997 158.74998 343.9583 79.37499 Q 370.41666 0.0 423.3333 0.0 Q 502.7083 0.0 502.7083 52.916664 Q 502.7083 79.37499 555.625 52.916664 Q 634.99994 26.458332 634.99994 79.37499 Q 661.4583 105.83333 687.9166 105.83333 Q 687.9166 79.37499 714.37494 158.74998 Q 714.37494 264.5833 793.74994 264.5833 Q 846.6666 238.12498 846.6666 317.49997 Q 846.6666 396.87497 846.6666 423.3333 z M 608.5416 740.8333 Q 608.5416 740.8333 608.5416 714.37494 Q 634.99994 714.37494 634.99994 740.8333 Q 634.99994 740.8333 608.5416 740.8333 z" svg:height="12.964582mm" draw:style-name="style-341" svg:viewBox="0.0 0.0 846.6666 1296.4583" svg:width="8.466666mm" svg:x="202.67082mm" svg:y="146.57916mm"/>
          <draw:path svg:d="M 846.6666 0.0 L 846.6666 0.0 L 846.6666 79.37499 L 873.12494 132.29166 L 873.12494 132.29166 L 873.12494 132.29166 L 926.0416 158.74998 L 952.49994 185.20833 L 952.49994 185.20833 L 952.49994 185.20833 L 926.0416 238.12498 Q 926.0416 291.04166 952.49994 317.49997 Q 978.95825 317.49997 978.95825 608.5416 Q 978.95825 873.12494 978.95825 926.0416 L 978.95825 952.49994 L 978.95825 952.49994 L 952.49994 952.49994 L 952.49994 952.49994 Q 952.49994 926.0416 926.0416 926.0416 Q 899.5833 926.0416 873.12494 978.95825 Q 873.12494 1005.4166 820.2083 1005.4166 Q 793.74994 1005.4166 793.74994 978.95825 Q 767.2916 952.49994 661.4583 926.0416 Q 555.625 926.0416 555.625 899.5833 L 529.1666 873.12494 L 529.1666 873.12494 Q 502.7083 846.6666 502.7083 846.6666 L 502.7083 846.6666 L 502.7083 820.2083 Q 502.7083 820.2083 476.24997 820.2083 L 476.24997 820.2083 L 476.24997 820.2083 Q 449.79166 820.2083 449.79166 793.74994 Q 449.79166 767.2916 370.41666 767.2916 L 291.04166 767.2916 L 264.5833 767.2916 L 238.12498 767.2916 L 211.66666 767.2916 L 185.20833 767.2916 L 185.20833 793.74994 Q 185.20833 793.74994 158.74998 926.0416 L 132.29166 1031.875 L 132.29166 1084.7916 L 132.29166 1137.7083 L 105.83333 1137.7083 L 105.83333 1137.7083 L 105.83333 1084.7916 L 79.37499 1058.3333 L 79.37499 1058.3333 L 79.37499 1031.875 L 79.37499 1031.875 L 79.37499 1031.875 L 79.37499 1005.4166 L 79.37499 978.95825 L 79.37499 926.0416 Q 79.37499 846.6666 79.37499 820.2083 Q 79.37499 767.2916 79.37499 740.8333 Q 52.916664 714.37494 79.37499 661.4583 Q 105.83333 608.5416 52.916664 608.5416 L 0.0 608.5416 L 0.0 582.0833 L 0.0 555.625 L 26.458332 555.625 L 52.916664 555.625 L 52.916664 529.1666 L 79.37499 529.1666 L 79.37499 529.1666 L 79.37499 502.7083 L 79.37499 502.7083 L 79.37499 502.7083 L 105.83333 502.7083 L 105.83333 476.24997 L 105.83333 476.24997 Q 132.29166 476.24997 132.29166 449.79166 L 132.29166 449.79166 L 185.20833 449.79166 L 238.12498 449.79166 L 264.5833 476.24997 L 291.04166 502.7083 L 317.49997 502.7083 L 343.9583 502.7083 L 343.9583 449.79166 L 343.9583 370.41666 L 343.9583 343.9583 L 343.9583 343.9583 L 343.9583 343.9583 L 343.9583 343.9583 L 343.9583 317.49997 L 343.9583 317.49997 L 370.41666 291.04166 L 370.41666 264.5833 L 343.9583 264.5833 L 317.49997 264.5833 L 317.49997 238.12498 L 317.49997 211.66666 L 317.49997 211.66666 L 343.9583 211.66666 L 343.9583 211.66666 L 343.9583 238.12498 L 343.9583 238.12498 L 343.9583 238.12498 L 370.41666 238.12498 L 370.41666 238.12498 L 370.41666 211.66666 Q 396.87497 211.66666 396.87497 132.29166 L 396.87497 79.37499 L 449.79166 79.37499 Q 529.1666 52.916664 555.625 79.37499 Q 555.625 132.29166 582.0833 132.29166 Q 608.5416 132.29166 634.99994 132.29166 Q 661.4583 132.29166 661.4583 105.83333 Q 661.4583 79.37499 740.8333 79.37499 Q 820.2083 79.37499 820.2083 26.458332 Q 820.2083 0.0 846.6666 0.0 z" svg:height="11.377083mm" draw:style-name="style-342" svg:viewBox="0.0 0.0 978.95825 1137.7083" svg:width="9.789583mm" svg:x="150.54791mm" svg:y="110.331245mm"/>
          <draw:path svg:d="M 952.49994 26.458332 L 1084.7916 0.0 L 1111.25 0.0 L 1137.7083 0.0 L 1137.7083 26.458332 L 1137.7083 26.458332 L 1111.25 26.458332 L 1111.25 52.916664 L 1111.25 52.916664 L 1084.7916 52.916664 L 1084.7916 52.916664 L 1084.7916 52.916664 L 1084.7916 79.37499 L 1084.7916 79.37499 L 1058.3333 79.37499 L 1058.3333 105.83333 L 899.5833 105.83333 L 740.8333 105.83333 L 740.8333 132.29166 L 767.2916 132.29166 L 767.2916 132.29166 L 767.2916 158.74998 L 793.74994 158.74998 Q 820.2083 158.74998 820.2083 211.66666 Q 820.2083 238.12498 793.74994 238.12498 L 767.2916 238.12498 L 767.2916 264.5833 L 767.2916 291.04166 L 740.8333 291.04166 L 740.8333 317.49997 L 820.2083 343.9583 Q 899.5833 370.41666 873.12494 396.87497 Q 873.12494 423.3333 873.12494 423.3333 L 873.12494 423.3333 L 873.12494 449.79166 L 873.12494 449.79166 L 899.5833 449.79166 L 899.5833 476.24997 L 899.5833 476.24997 L 926.0416 476.24997 L 926.0416 476.24997 L 926.0416 476.24997 L 926.0416 502.7083 L 926.0416 502.7083 L 952.49994 502.7083 L 952.49994 529.1666 L 952.49994 529.1666 L 978.95825 529.1666 L 978.95825 529.1666 L 978.95825 529.1666 L 978.95825 555.625 L 978.95825 555.625 L 1005.4166 582.0833 L 1005.4166 582.0833 L 978.95825 582.0833 Q 952.49994 582.0833 926.0416 608.5416 L 926.0416 608.5416 L 926.0416 582.0833 Q 926.0416 582.0833 767.2916 476.24997 Q 608.5416 370.41666 502.7083 343.9583 Q 423.3333 343.9583 423.3333 396.87497 Q 396.87497 449.79166 291.04166 449.79166 L 185.20833 449.79166 L 158.74998 449.79166 L 132.29166 423.3333 L 132.29166 423.3333 L 132.29166 423.3333 L 132.29166 396.87497 L 132.29166 370.41666 L 105.83333 370.41666 L 105.83333 370.41666 L 105.83333 343.9583 L 79.37499 343.9583 L 79.37499 343.9583 L 79.37499 317.49997 L 79.37499 317.49997 L 79.37499 317.49997 L 52.916664 317.49997 L 52.916664 317.49997 L 52.916664 291.04166 L 26.458332 291.04166 L 26.458332 264.5833 L 26.458332 238.12498 L 26.458332 238.12498 L 0.0 211.66666 L 0.0 211.66666 L 0.0 211.66666 L 0.0 211.66666 L 0.0 185.20833 L 26.458332 185.20833 L 26.458332 185.20833 L 26.458332 185.20833 L 26.458332 185.20833 L 52.916664 211.66666 L 52.916664 264.5833 L 79.37499 291.04166 Q 132.29166 317.49997 211.66666 317.49997 L 291.04166 317.49997 L 291.04166 291.04166 L 291.04166 291.04166 L 317.49997 291.04166 L 317.49997 264.5833 L 317.49997 264.5833 L 343.9583 264.5833 L 343.9583 264.5833 L 343.9583 264.5833 L 343.9583 238.12498 L 343.9583 238.12498 L 370.41666 211.66666 L 370.41666 158.74998 L 343.9583 158.74998 Q 291.04166 158.74998 238.12498 158.74998 L 158.74998 158.74998 L 158.74998 158.74998 L 158.74998 158.74998 L 211.66666 158.74998 L 264.5833 158.74998 L 555.625 105.83333 Q 820.2083 52.916664 952.49994 26.458332 z" svg:height="6.0854163mm" draw:style-name="style-343" svg:viewBox="0.0 0.0 1137.7083 608.5416" svg:width="11.377083mm" svg:x="91.28124mm" svg:y="155.575mm"/>
          <draw:path svg:d="M 291.04166 26.458332 L 317.49997 0.0 L 317.49997 26.458332 L 317.49997 26.458332 L 343.9583 26.458332 L 343.9583 52.916664 L 343.9583 52.916664 L 370.41666 52.916664 L 370.41666 52.916664 L 370.41666 52.916664 L 423.3333 26.458332 L 449.79166 0.0 L 449.79166 0.0 L 476.24997 0.0 L 476.24997 0.0 L 476.24997 0.0 L 502.7083 26.458332 L 529.1666 52.916664 L 529.1666 52.916664 L 529.1666 52.916664 L 555.625 52.916664 L 555.625 52.916664 L 476.24997 79.37499 Q 396.87497 105.83333 370.41666 185.20833 L 370.41666 291.04166 L 423.3333 291.04166 Q 476.24997 264.5833 582.0833 264.5833 L 661.4583 264.5833 L 661.4583 291.04166 L 687.9166 291.04166 L 687.9166 343.9583 L 687.9166 396.87497 L 608.5416 396.87497 L 529.1666 396.87497 L 529.1666 370.41666 L 529.1666 343.9583 L 476.24997 343.9583 L 396.87497 370.41666 L 396.87497 370.41666 L 370.41666 370.41666 L 370.41666 370.41666 L 370.41666 370.41666 L 264.5833 370.41666 Q 158.74998 370.41666 105.83333 396.87497 L 52.916664 423.3333 L 26.458332 423.3333 L 0.0 423.3333 L 0.0 396.87497 L 0.0 370.41666 L 26.458332 370.41666 L 26.458332 370.41666 L 26.458332 343.9583 L 52.916664 343.9583 L 52.916664 343.9583 L 52.916664 370.41666 L 105.83333 370.41666 L 132.29166 370.41666 L 132.29166 343.9583 L 158.74998 343.9583 L 158.74998 317.49997 L 158.74998 264.5833 L 185.20833 211.66666 Q 185.20833 158.74998 105.83333 158.74998 L 52.916664 158.74998 L 105.83333 132.29166 L 158.74998 105.83333 L 211.66666 105.83333 Q 238.12498 105.83333 238.12498 132.29166 Q 238.12498 158.74998 264.5833 158.74998 L 317.49997 158.74998 L 317.49997 132.29166 Q 317.49997 105.83333 291.04166 105.83333 Q 264.5833 105.83333 264.5833 52.916664 Q 264.5833 26.458332 291.04166 26.458332 z" svg:height="4.233333mm" draw:style-name="style-344" svg:viewBox="0.0 0.0 687.9166 423.3333" svg:width="6.879166mm" svg:x="129.11665mm" svg:y="86.783325mm"/>
          <draw:path svg:d="M 105.83333 0.0 L 105.83333 0.0 L 158.74998 0.0 Q 185.20833 0.0 211.66666 0.0 L 211.66666 0.0 L 211.66666 158.74998 L 211.66666 317.49997 L 238.12498 370.41666 L 238.12498 449.79166 L 238.12498 476.24997 Q 264.5833 502.7083 264.5833 502.7083 L 264.5833 502.7083 L 264.5833 634.99994 Q 291.04166 767.2916 264.5833 767.2916 L 238.12498 767.2916 L 238.12498 740.8333 Q 211.66666 740.8333 211.66666 740.8333 L 211.66666 740.8333 L 158.74998 740.8333 Q 132.29166 740.8333 79.37499 714.37494 Q 26.458332 714.37494 26.458332 687.9166 L 26.458332 661.4583 L 26.458332 555.625 Q 52.916664 449.79166 0.0 264.5833 Q -52.916664 105.83333 0.0 79.37499 L 26.458332 52.916664 L 26.458332 52.916664 Q 52.916664 52.916664 52.916664 52.916664 L 52.916664 26.458332 L 52.916664 26.458332 Q 52.916664 26.458332 79.37499 0.0 L 79.37499 0.0 L 79.37499 0.0 Q 105.83333 0.0 105.83333 0.0 z" svg:height="7.6729164mm" draw:style-name="style-345" svg:viewBox="0.0 0.0 264.5833 767.2916" svg:width="2.6458333mm" svg:x="165.09999mm" svg:y="107.42083mm"/>
          <draw:path svg:d="M 0.0 26.458332 L 0.0 0.0 L 0.0 0.0 Q 0.0 0.0 0.0 26.458332 L 26.458332 26.458332 L 52.916664 26.458332 L 52.916664 26.458332 L 52.916664 26.458332 Q 79.37499 0.0 132.29166 0.0 L 185.20833 0.0 L 158.74998 0.0 Q 132.29166 26.458332 105.83333 79.37499 Q 105.83333 158.74998 105.83333 158.74998 L 79.37499 158.74998 L 52.916664 158.74998 Q 26.458332 158.74998 26.458332 132.29166 Q 52.916664 105.83333 26.458332 79.37499 Q 0.0 52.916664 0.0 26.458332 z" svg:height="1.5874999mm" draw:style-name="style-346" svg:viewBox="0.0 0.0 185.20833 158.74998" svg:width="1.8520832mm" svg:x="47.624996mm" svg:y="87.31249mm"/>
          <draw:path svg:d="M 370.41666 52.916664 L 396.87497 0.0 L 423.3333 52.916664 Q 423.3333 79.37499 396.87497 105.83333 Q 370.41666 105.83333 396.87497 132.29166 Q 396.87497 158.74998 476.24997 158.74998 Q 529.1666 185.20833 555.625 211.66666 L 582.0833 238.12498 L 582.0833 264.5833 L 582.0833 264.5833 L 555.625 264.5833 L 555.625 264.5833 L 634.99994 291.04166 L 714.37494 291.04166 L 714.37494 291.04166 L 714.37494 317.49997 L 740.8333 317.49997 L 793.74994 317.49997 L 740.8333 343.9583 L 714.37494 343.9583 L 714.37494 370.41666 L 714.37494 396.87497 L 714.37494 396.87497 L 687.9166 396.87497 L 687.9166 582.0833 Q 687.9166 740.8333 687.9166 767.2916 L 687.9166 793.74994 L 740.8333 820.2083 Q 793.74994 846.6666 793.74994 873.12494 Q 767.2916 899.5833 740.8333 899.5833 Q 687.9166 899.5833 687.9166 899.5833 L 687.9166 899.5833 L 687.9166 952.49994 L 687.9166 1005.4166 L 687.9166 952.49994 L 687.9166 926.0416 L 661.4583 899.5833 Q 634.99994 873.12494 634.99994 846.6666 L 634.99994 820.2083 L 608.5416 820.2083 L 608.5416 793.74994 L 608.5416 793.74994 L 582.0833 793.74994 L 582.0833 767.2916 L 582.0833 740.8333 L 529.1666 740.8333 L 502.7083 740.8333 L 502.7083 767.2916 L 529.1666 767.2916 L 529.1666 767.2916 L 529.1666 793.74994 L 529.1666 793.74994 L 529.1666 793.74994 L 555.625 793.74994 L 555.625 793.74994 L 555.625 820.2083 L 582.0833 820.2083 L 582.0833 846.6666 L 582.0833 846.6666 L 582.0833 846.6666 Q 582.0833 846.6666 555.625 873.12494 Q 529.1666 899.5833 423.3333 899.5833 Q 317.49997 899.5833 264.5833 899.5833 Q 211.66666 873.12494 211.66666 793.74994 Q 238.12498 740.8333 158.74998 740.8333 L 105.83333 767.2916 L 52.916664 767.2916 L 26.458332 767.2916 L 26.458332 740.8333 L 0.0 740.8333 L 0.0 740.8333 L 0.0 740.8333 L 0.0 714.37494 L 0.0 687.9166 L 26.458332 687.9166 Q 52.916664 687.9166 79.37499 608.5416 Q 105.83333 529.1666 132.29166 529.1666 Q 158.74998 529.1666 105.83333 423.3333 L 79.37499 291.04166 L 105.83333 317.49997 Q 158.74998 317.49997 158.74998 317.49997 L 158.74998 291.04166 L 211.66666 291.04166 L 238.12498 264.5833 L 264.5833 264.5833 L 317.49997 264.5833 L 317.49997 238.12498 L 317.49997 238.12498 L 343.9583 238.12498 L 343.9583 211.66666 L 343.9583 211.66666 L 370.41666 211.66666 L 370.41666 185.20833 L 370.41666 158.74998 L 343.9583 158.74998 L 343.9583 158.74998 L 343.9583 132.29166 L 317.49997 132.29166 L 317.49997 105.83333 Q 317.49997 79.37499 370.41666 52.916664 z" svg:height="10.054166mm" draw:style-name="style-347" svg:viewBox="0.0 0.0 793.74994 1005.4166" svg:width="7.9374995mm" svg:x="198.96666mm" svg:y="123.825mm"/>
          <draw:path svg:d="M 158.74998 26.458332 L 158.74998 0.0 L 185.20833 0.0 Q 211.66666 26.458332 238.12498 52.916664 Q 238.12498 79.37499 264.5833 79.37499 Q 291.04166 79.37499 291.04166 105.83333 L 291.04166 132.29166 L 264.5833 132.29166 Q 238.12498 132.29166 238.12498 211.66666 Q 264.5833 264.5833 238.12498 370.41666 Q 211.66666 449.79166 211.66666 449.79166 L 211.66666 449.79166 L 211.66666 423.3333 Q 211.66666 370.41666 185.20833 370.41666 Q 185.20833 370.41666 105.83333 343.9583 L 0.0 343.9583 L 0.0 317.49997 Q 0.0 291.04166 26.458332 238.12498 Q 52.916664 211.66666 52.916664 158.74998 L 52.916664 105.83333 L 79.37499 105.83333 Q 105.83333 105.83333 105.83333 132.29166 Q 105.83333 158.74998 132.29166 105.83333 Q 132.29166 79.37499 158.74998 79.37499 Q 185.20833 52.916664 158.74998 26.458332 z" svg:height="4.497916mm" draw:style-name="style-348" svg:viewBox="0.0 0.0 291.04166 449.79166" svg:width="2.9104166mm" svg:x="68.2625mm" svg:y="165.62915mm"/>
          <draw:path svg:d="M 158.74998 26.458332 L 185.20833 0.0 L 211.66666 0.0 Q 238.12498 0.0 211.66666 79.37499 Q 211.66666 132.29166 185.20833 132.29166 L 158.74998 132.29166 L 158.74998 238.12498 Q 158.74998 317.49997 132.29166 343.9583 L 105.83333 396.87497 L 132.29166 423.3333 Q 132.29166 449.79166 158.74998 449.79166 L 185.20833 449.79166 L 291.04166 449.79166 Q 396.87497 449.79166 396.87497 476.24997 L 396.87497 502.7083 L 370.41666 502.7083 Q 317.49997 502.7083 211.66666 529.1666 L 105.83333 529.1666 L 105.83333 502.7083 Q 105.83333 502.7083 79.37499 502.7083 L 52.916664 476.24997 L 52.916664 502.7083 L 52.916664 502.7083 L 52.916664 502.7083 L 26.458332 502.7083 L 26.458332 502.7083 Q 0.0 476.24997 0.0 423.3333 Q 0.0 370.41666 26.458332 370.41666 Q 52.916664 343.9583 52.916664 264.5833 L 79.37499 185.20833 L 79.37499 132.29166 Q 105.83333 105.83333 105.83333 79.37499 L 105.83333 79.37499 L 105.83333 79.37499 Q 132.29166 79.37499 158.74998 26.458332 z" svg:height="5.2916665mm" draw:style-name="style-349" svg:viewBox="0.0 0.0 396.87497 529.1666" svg:width="3.9687498mm" svg:x="118.00416mm" svg:y="212.4604mm"/>
          <draw:path svg:d="M 185.20833 0.0 L 185.20833 0.0 L 211.66666 26.458332 Q 238.12498 79.37499 291.04166 79.37499 Q 343.9583 79.37499 396.87497 105.83333 Q 449.79166 132.29166 449.79166 132.29166 Q 449.79166 132.29166 476.24997 132.29166 L 476.24997 132.29166 L 476.24997 158.74998 L 502.7083 158.74998 L 502.7083 132.29166 Q 502.7083 105.83333 555.625 105.83333 L 634.99994 79.37499 L 661.4583 79.37499 L 687.9166 79.37499 L 714.37494 79.37499 L 740.8333 79.37499 L 740.8333 52.916664 L 740.8333 52.916664 L 767.2916 52.916664 Q 767.2916 26.458332 767.2916 26.458332 L 767.2916 26.458332 L 820.2083 26.458332 L 846.6666 26.458332 L 873.12494 26.458332 Q 926.0416 26.458332 952.49994 0.0 L 978.95825 0.0 L 978.95825 52.916664 Q 978.95825 105.83333 978.95825 105.83333 L 978.95825 79.37499 L 978.95825 79.37499 L 978.95825 79.37499 L 1005.4166 79.37499 L 1005.4166 79.37499 L 1031.875 79.37499 L 1031.875 79.37499 L 1031.875 79.37499 L 1031.875 79.37499 L 1058.3333 105.83333 Q 1058.3333 132.29166 1084.7916 132.29166 L 1137.7083 132.29166 L 1137.7083 132.29166 L 1137.7083 158.74998 L 1137.7083 158.74998 L 1137.7083 185.20833 L 1137.7083 185.20833 Q 1137.7083 238.12498 1137.7083 238.12498 Q 1137.7083 264.5833 1137.7083 291.04166 L 1137.7083 291.04166 L 1137.7083 291.04166 Q 1137.7083 291.04166 1111.25 291.04166 L 1111.25 317.49997 L 1084.7916 343.9583 Q 1031.875 396.87497 1058.3333 396.87497 Q 1084.7916 396.87497 1084.7916 423.3333 L 1084.7916 423.3333 L 1058.3333 423.3333 L 1058.3333 449.79166 L 1058.3333 449.79166 L 1031.875 449.79166 L 1031.875 449.79166 L 1031.875 449.79166 L 1031.875 476.24997 L 1031.875 476.24997 L 1005.4166 502.7083 Q 978.95825 529.1666 1005.4166 608.5416 Q 1031.875 661.4583 1005.4166 714.37494 L 1005.4166 740.8333 L 1005.4166 740.8333 Q 978.95825 740.8333 978.95825 767.2916 L 978.95825 767.2916 L 978.95825 793.74994 Q 978.95825 820.2083 1005.4166 820.2083 Q 1031.875 820.2083 1031.875 873.12494 Q 1031.875 952.49994 978.95825 926.0416 Q 926.0416 926.0416 926.0416 952.49994 Q 952.49994 978.95825 820.2083 1084.7916 Q 714.37494 1137.7083 714.37494 1164.1666 Q 740.8333 1190.6249 687.9166 1190.6249 Q 634.99994 1217.0833 634.99994 1243.5416 Q 608.5416 1269.9999 608.5416 1296.4583 L 608.5416 1322.9166 L 634.99994 1349.3749 L 634.99994 1375.8333 L 608.5416 1375.8333 L 582.0833 1375.8333 L 582.0833 1349.3749 L 555.625 1322.9166 L 555.625 1296.4583 Q 555.625 1243.5416 529.1666 1190.6249 Q 502.7083 1164.1666 449.79166 1164.1666 Q 423.3333 1164.1666 423.3333 1137.7083 Q 396.87497 1111.25 423.3333 1084.7916 Q 449.79166 1084.7916 238.12498 926.0416 Q 26.458332 793.74994 26.458332 767.2916 L 26.458332 740.8333 L 26.458332 714.37494 Q 26.458332 714.37494 52.916664 714.37494 Q 79.37499 687.9166 26.458332 661.4583 Q 0.0 634.99994 0.0 555.625 Q 26.458332 502.7083 26.458332 502.7083 Q 52.916664 502.7083 26.458332 370.41666 L 26.458332 238.12498 L 52.916664 238.12498 L 79.37499 238.12498 L 105.83333 238.12498 L 132.29166 238.12498 L 132.29166 238.12498 L 132.29166 238.12498 L 132.29166 185.20833 L 132.29166 158.74998 L 132.29166 132.29166 L 132.29166 79.37499 L 158.74998 26.458332 Q 185.20833 0.0 185.20833 0.0 z" svg:height="13.758332mm" draw:style-name="style-350" svg:viewBox="0.0 0.0 1137.7083 1375.8333" svg:width="11.377083mm" svg:x="83.87291mm" svg:y="222.51457mm"/>
          <draw:path svg:d="M 873.12494 0.0 L 952.49994 0.0 L 952.49994 52.916664 Q 978.95825 132.29166 978.95825 158.74998 Q 1031.875 185.20833 1031.875 582.0833 Q 1031.875 1005.4166 1005.4166 1058.3333 L 1005.4166 1084.7916 L 1005.4166 1164.1666 Q 1031.875 1243.5416 1084.7916 1402.2916 Q 1190.6249 1561.0416 1190.6249 1587.4999 L 1190.6249 1613.9583 L 1190.6249 1640.4166 L 1190.6249 1640.4166 L 1190.6249 1693.3333 Q 1190.6249 1719.7916 1164.1666 1719.7916 Q 1137.7083 1746.2499 1111.25 1746.2499 Q 1084.7916 1772.7083 1084.7916 1746.2499 L 1084.7916 1746.2499 L 1058.3333 1746.2499 L 1058.3333 1746.2499 L 1058.3333 1693.3333 Q 1031.875 1640.4166 978.95825 1481.6666 Q 926.0416 1322.9166 846.6666 1269.9999 L 767.2916 1190.6249 L 767.2916 1164.1666 Q 767.2916 1111.25 555.625 1111.25 Q 343.9583 1111.25 343.9583 1137.7083 L 343.9583 1164.1666 L 317.49997 1164.1666 L 291.04166 1164.1666 L 291.04166 1137.7083 L 291.04166 1111.25 L 317.49997 1111.25 L 317.49997 1111.25 L 291.04166 1084.7916 L 264.5833 1058.3333 L 264.5833 1058.3333 L 238.12498 1058.3333 L 238.12498 1005.4166 L 238.12498 952.49994 L 264.5833 952.49994 L 264.5833 952.49994 L 291.04166 926.0416 Q 317.49997 926.0416 449.79166 767.2916 Q 555.625 634.99994 582.0833 608.5416 Q 608.5416 608.5416 608.5416 582.0833 Q 608.5416 529.1666 555.625 529.1666 Q 502.7083 529.1666 608.5416 502.7083 L 687.9166 476.24997 L 687.9166 476.24997 L 714.37494 476.24997 L 714.37494 476.24997 L 714.37494 476.24997 L 714.37494 449.79166 L 714.37494 449.79166 L 714.37494 423.3333 L 714.37494 423.3333 L 714.37494 423.3333 L 714.37494 423.3333 L 714.37494 396.87497 L 714.37494 396.87497 L 687.9166 396.87497 L 687.9166 423.3333 L 582.0833 423.3333 Q 476.24997 423.3333 317.49997 502.7083 L 158.74998 555.625 L 158.74998 529.1666 L 132.29166 529.1666 L 132.29166 529.1666 L 132.29166 529.1666 L 132.29166 502.7083 L 132.29166 502.7083 L 132.29166 476.24997 L 132.29166 476.24997 L 132.29166 449.79166 L 132.29166 423.3333 L 105.83333 396.87497 L 79.37499 370.41666 L 79.37499 317.49997 L 79.37499 291.04166 L 26.458332 291.04166 L 0.0 264.5833 L 0.0 264.5833 L 26.458332 264.5833 L 26.458332 264.5833 L 26.458332 238.12498 L 26.458332 238.12498 L 26.458332 238.12498 L 52.916664 211.66666 L 52.916664 211.66666 L 52.916664 211.66666 L 79.37499 211.66666 L 79.37499 211.66666 L 79.37499 185.20833 L 291.04166 132.29166 Q 476.24997 52.916664 502.7083 52.916664 Q 502.7083 52.916664 502.7083 26.458332 L 529.1666 26.458332 L 555.625 52.916664 Q 555.625 79.37499 582.0833 52.916664 Q 582.0833 26.458332 687.9166 0.0 Q 793.74994 0.0 873.12494 0.0 z" svg:height="17.4625mm" draw:style-name="style-351" svg:viewBox="0.0 0.0 1190.6249 1746.2499" svg:width="11.906249mm" svg:x="174.88957mm" svg:y="132.82083mm"/>
          <draw:path svg:d="M 449.79166 291.04166 L 449.79166 343.9583 L 449.79166 343.9583 L 449.79166 317.49997 L 476.24997 317.49997 Q 502.7083 317.49997 502.7083 291.04166 Q 502.7083 264.5833 529.1666 264.5833 L 555.625 264.5833 L 582.0833 264.5833 L 608.5416 264.5833 L 608.5416 264.5833 L 608.5416 264.5833 L 582.0833 317.49997 Q 555.625 370.41666 555.625 396.87497 Q 529.1666 423.3333 608.5416 396.87497 Q 661.4583 396.87497 687.9166 476.24997 Q 714.37494 529.1666 767.2916 529.1666 Q 820.2083 555.625 820.2083 582.0833 Q 820.2083 608.5416 873.12494 608.5416 Q 899.5833 608.5416 873.12494 661.4583 Q 873.12494 687.9166 926.0416 714.37494 L 978.95825 714.37494 L 978.95825 740.8333 L 978.95825 767.2916 L 952.49994 793.74994 L 952.49994 820.2083 L 952.49994 820.2083 L 926.0416 820.2083 L 926.0416 820.2083 L 926.0416 846.6666 L 926.0416 846.6666 L 926.0416 846.6666 L 899.5833 846.6666 L 899.5833 846.6666 L 899.5833 873.12494 L 873.12494 873.12494 L 873.12494 873.12494 L 873.12494 899.5833 L 820.2083 899.5833 Q 793.74994 899.5833 608.5416 978.95825 Q 449.79166 1058.3333 449.79166 1005.4166 Q 423.3333 978.95825 396.87497 1005.4166 Q 343.9583 1005.4166 291.04166 1031.875 Q 238.12498 1031.875 238.12498 978.95825 Q 238.12498 926.0416 211.66666 899.5833 Q 185.20833 899.5833 185.20833 873.12494 L 211.66666 846.6666 L 211.66666 820.2083 Q 185.20833 820.2083 158.74998 793.74994 Q 105.83333 767.2916 79.37499 820.2083 L 79.37499 846.6666 L 79.37499 846.6666 L 79.37499 846.6666 L 52.916664 793.74994 Q 52.916664 714.37494 26.458332 687.9166 L 0.0 687.9166 L 26.458332 687.9166 Q 26.458332 687.9166 26.458332 661.4583 Q 26.458332 661.4583 26.458332 529.1666 Q -26.458332 396.87497 26.458332 370.41666 Q 79.37499 370.41666 79.37499 317.49997 Q 79.37499 291.04166 26.458332 291.04166 Q -26.458332 291.04166 26.458332 238.12498 Q 52.916664 211.66666 79.37499 158.74998 L 79.37499 105.83333 L 79.37499 105.83333 Q 105.83333 105.83333 132.29166 79.37499 Q 185.20833 79.37499 185.20833 52.916664 L 185.20833 0.0 L 238.12498 0.0 Q 264.5833 -26.458332 238.12498 26.458332 Q 238.12498 79.37499 264.5833 52.916664 Q 291.04166 52.916664 317.49997 105.83333 Q 343.9583 158.74998 396.87497 132.29166 Q 423.3333 105.83333 449.79166 132.29166 Q 449.79166 158.74998 449.79166 211.66666 Q 449.79166 238.12498 449.79166 291.04166 z" svg:height="10.318749mm" draw:style-name="style-352" svg:viewBox="0.0 0.0 978.95825 1031.875" svg:width="9.789583mm" svg:x="61.118748mm" svg:y="243.41666mm"/>
          <draw:path svg:d="M 1084.7916 26.458332 L 1084.7916 26.458332 L 1058.3333 105.83333 Q 1058.3333 158.74998 1084.7916 185.20833 Q 1111.25 185.20833 1137.7083 343.9583 Q 1164.1666 502.7083 1190.6249 476.24997 Q 1190.6249 449.79166 1217.0833 476.24997 Q 1269.9999 476.24997 1269.9999 529.1666 Q 1322.9166 608.5416 1322.9166 634.99994 L 1322.9166 661.4583 L 1349.3749 740.8333 L 1349.3749 793.74994 L 1375.8333 793.74994 L 1402.2916 793.74994 L 1428.7499 793.74994 L 1428.7499 793.74994 L 1455.2083 1164.1666 Q 1481.6666 1508.1249 1481.6666 1613.9583 Q 1534.5833 1719.7916 1534.5833 1825.6249 L 1534.5833 1931.4583 L 1508.1249 2090.2083 Q 1481.6666 2248.9583 1428.7499 2328.3333 Q 1375.8333 2434.1665 1375.8333 2487.0833 L 1375.8333 2566.4583 L 1375.8333 2592.9165 Q 1375.8333 2645.8333 1375.8333 2645.8333 L 1375.8333 2672.2915 L 1375.8333 2698.7498 Q 1375.8333 2751.6665 1349.3749 2804.5833 L 1349.3749 2831.0415 L 1269.9999 3016.2498 Q 1164.1666 3227.9165 1164.1666 3386.6665 Q 1111.25 3518.9583 1137.7083 3518.9583 Q 1137.7083 3545.4165 1164.1666 3545.4165 L 1164.1666 3545.4165 L 1164.1666 3571.8748 L 1164.1666 3598.3333 L 1190.6249 3598.3333 L 1190.6249 3598.3333 L 1190.6249 3624.7915 L 1217.0833 3624.7915 L 1217.0833 3651.2498 L 1217.0833 3677.7083 L 1243.5416 3677.7083 Q 1269.9999 3677.7083 1269.9999 3704.1665 Q 1269.9999 3757.0833 1296.4583 3757.0833 Q 1322.9166 3757.0833 1322.9166 3783.5415 Q 1322.9166 3809.9998 1375.8333 3809.9998 Q 1402.2916 3809.9998 1402.2916 3862.9165 Q 1375.8333 3915.833 1375.8333 3942.2915 L 1375.8333 3968.7498 L 1375.8333 3968.7498 Q 1349.3749 3968.7498 1349.3749 3942.2915 L 1322.9166 3942.2915 L 1322.9166 3968.7498 Q 1322.9166 4021.6665 1269.9999 4048.1248 Q 1217.0833 4074.583 1137.7083 4259.7915 Q 1058.3333 4445.0 1084.7916 4471.458 Q 1111.25 4497.9165 952.49994 4736.0415 Q 820.2083 4974.1665 793.74994 4974.1665 Q 767.2916 4974.1665 740.8333 4974.1665 L 714.37494 4974.1665 L 714.37494 4974.1665 Q 687.9166 4974.1665 687.9166 4974.1665 L 687.9166 4974.1665 L 661.4583 5000.6245 L 634.99994 5027.083 L 582.0833 5027.083 L 529.1666 5027.083 L 502.7083 5027.083 L 476.24997 5027.083 L 476.24997 5027.083 L 476.24997 5027.083 L 476.24997 4947.708 Q 476.24997 4868.333 423.3333 4709.583 Q 396.87497 4577.2915 370.41666 4577.2915 Q 343.9583 4577.2915 370.41666 4550.833 Q 370.41666 4497.9165 343.9583 4392.083 Q 317.49997 4259.7915 158.74998 4286.25 L 26.458332 4286.25 L 26.458332 4233.333 L 26.458332 4206.875 L 26.458332 4180.4165 L 52.916664 4180.4165 L 52.916664 4127.5 Q 52.916664 4048.1248 132.29166 3915.833 L 185.20833 3757.0833 L 211.66666 3757.0833 L 264.5833 3757.0833 L 264.5833 3730.6248 L 264.5833 3730.6248 L 291.04166 3677.7083 L 317.49997 3624.7915 L 317.49997 3624.7915 L 317.49997 3598.3333 L 317.49997 3598.3333 L 317.49997 3598.3333 L 343.9583 3545.4165 Q 370.41666 3518.9583 370.41666 3439.5833 Q 396.87497 3386.6665 529.1666 3333.7498 Q 634.99994 3280.8333 687.9166 3201.4583 L 740.8333 3095.6248 L 767.2916 3069.1665 L 793.74994 3042.7083 L 793.74994 3016.2498 L 793.74994 2963.3333 L 820.2083 2963.3333 L 820.2083 2963.3333 L 820.2083 2936.8748 L 846.6666 2936.8748 L 846.6666 2910.4165 L 846.6666 2910.4165 L 820.2083 2910.4165 L 820.2083 2910.4165 L 820.2083 2883.9583 L 793.74994 2883.9583 L 793.74994 2883.9583 L 793.74994 2910.4165 L 793.74994 2910.4165 L 793.74994 2910.4165 L 767.2916 2936.8748 L 740.8333 2963.3333 L 740.8333 2963.3333 L 740.8333 2963.3333 L 740.8333 2989.7915 L 740.8333 2989.7915 L 687.9166 3016.2498 Q 661.4583 3069.1665 661.4583 3069.1665 L 634.99994 3069.1665 L 634.99994 3095.6248 L 634.99994 3122.0833 L 608.5416 3122.0833 L 608.5416 3122.0833 L 582.0833 3148.5415 L 529.1666 3148.5415 L 529.1666 3122.0833 L 529.1666 3069.1665 L 555.625 3016.2498 L 582.0833 2989.7915 L 582.0833 2989.7915 Q 582.0833 2963.3333 634.99994 2910.4165 L 687.9166 2831.0415 L 687.9166 2804.5833 L 687.9166 2751.6665 L 661.4583 2751.6665 L 661.4583 2751.6665 L 661.4583 2725.2083 L 634.99994 2725.2083 L 634.99994 2725.2083 L 634.99994 2698.7498 L 634.99994 2698.7498 L 634.99994 2698.7498 L 608.5416 2698.7498 L 608.5416 2698.7498 L 582.0833 2698.7498 L 555.625 2698.7498 L 555.625 2698.7498 L 529.1666 2698.7498 L 529.1666 2725.2083 L 529.1666 2751.6665 L 502.7083 2804.5833 L 476.24997 2831.0415 L 449.79166 2910.4165 Q 423.3333 2989.7915 396.87497 3016.2498 Q 370.41666 3069.1665 370.41666 3095.6248 L 370.41666 3122.0833 L 343.9583 3122.0833 L 343.9583 3122.0833 L 343.9583 3122.0833 L 317.49997 3122.0833 L 317.49997 3122.0833 L 317.49997 3122.0833 L 291.04166 3122.0833 L 264.5833 3122.0833 L 238.12498 3122.0833 Q 211.66666 3122.0833 211.66666 3095.6248 Q 211.66666 3069.1665 238.12498 3069.1665 Q 264.5833 3069.1665 238.12498 3042.7083 Q 211.66666 3016.2498 158.74998 3016.2498 Q 105.83333 3016.2498 79.37499 3042.7083 L 52.916664 3069.1665 L 26.458332 3069.1665 L 26.458332 3069.1665 L 26.458332 3042.7083 L 0.0 3042.7083 L 0.0 3042.7083 L 0.0 3016.2498 L 0.0 3016.2498 L 0.0 3016.2498 L 26.458332 2989.7915 Q 52.916664 2963.3333 52.916664 2910.4165 Q 52.916664 2883.9583 79.37499 2857.4998 Q 105.83333 2857.4998 79.37499 2831.0415 Q 52.916664 2804.5833 52.916664 2751.6665 Q 52.916664 2698.7498 79.37499 2698.7498 Q 105.83333 2698.7498 132.29166 2487.0833 Q 158.74998 2248.9583 158.74998 2222.5 L 211.66666 2169.5833 L 211.66666 2169.5833 Q 211.66666 2196.0415 238.12498 2196.0415 L 238.12498 2169.5833 L 264.5833 2169.5833 L 291.04166 2169.5833 L 291.04166 2143.125 L 291.04166 2143.125 L 291.04166 2143.125 L 291.04166 2116.6665 L 291.04166 2116.6665 L 317.49997 2116.6665 L 317.49997 2116.6665 L 317.49997 2116.6665 L 317.49997 2090.2083 L 317.49997 2090.2083 L 343.9583 2063.75 L 343.9583 2037.2915 L 370.41666 2037.2915 L 396.87497 2063.75 L 423.3333 2063.75 L 449.79166 2063.75 L 449.79166 2063.75 L 476.24997 2063.75 L 476.24997 2196.0415 L 476.24997 2328.3333 L 502.7083 2407.7083 L 529.1666 2487.0833 L 529.1666 2487.0833 L 529.1666 2487.0833 L 582.0833 2513.5415 L 608.5416 2513.5415 L 608.5416 2487.0833 L 634.99994 2434.1665 L 634.99994 2381.2498 L 634.99994 2328.3333 L 608.5416 2222.5 Q 582.0833 2143.125 555.625 1587.4999 L 529.1666 1031.875 L 529.1666 1005.4166 L 529.1666 978.95825 L 529.1666 926.0416 L 529.1666 873.12494 L 529.1666 846.6666 L 529.1666 846.6666 L 529.1666 793.74994 Q 529.1666 714.37494 529.1666 555.625 L 529.1666 396.87497 L 529.1666 396.87497 L 529.1666 396.87497 L 555.625 370.41666 L 555.625 343.9583 L 582.0833 343.9583 L 608.5416 343.9583 L 608.5416 370.41666 L 608.5416 396.87497 L 661.4583 396.87497 Q 714.37494 370.41666 740.8333 370.41666 L 767.2916 370.41666 L 767.2916 343.9583 L 740.8333 343.9583 L 740.8333 343.9583 L 740.8333 317.49997 L 740.8333 317.49997 L 740.8333 317.49997 L 767.2916 264.5833 L 793.74994 238.12498 L 793.74994 238.12498 L 793.74994 211.66666 L 793.74994 211.66666 L 793.74994 211.66666 L 820.2083 211.66666 L 820.2083 211.66666 L 793.74994 211.66666 Q 767.2916 211.66666 740.8333 211.66666 Q 714.37494 264.5833 714.37494 211.66666 L 687.9166 158.74998 L 714.37494 158.74998 L 714.37494 158.74998 L 687.9166 132.29166 L 661.4583 105.83333 L 687.9166 105.83333 L 740.8333 105.83333 L 767.2916 132.29166 Q 793.74994 132.29166 793.74994 105.83333 L 793.74994 79.37499 L 767.2916 52.916664 L 767.2916 26.458332 L 793.74994 52.916664 Q 846.6666 52.916664 846.6666 79.37499 Q 873.12494 105.83333 952.49994 79.37499 Q 1031.875 79.37499 1031.875 52.916664 Q 1031.875 0.0 1058.3333 0.0 Q 1084.7916 0.0 1084.7916 26.458332 z M 846.6666 211.66666 Q 846.6666 158.74998 899.5833 158.74998 Q 926.0416 158.74998 899.5833 211.66666 Q 873.12494 264.5833 846.6666 238.12498 Q 846.6666 238.12498 846.6666 211.66666 z M 185.20833 2275.4165 Q 185.20833 2275.4165 185.20833 2248.9583 Q 211.66666 2248.9583 211.66666 2275.4165 Q 211.66666 2275.4165 185.20833 2275.4165 z" svg:height="50.270832mm" draw:style-name="style-353" svg:viewBox="0.0 0.0 1534.5833 5027.083" svg:width="15.345833mm" svg:x="174.09583mm" svg:y="152.4mm"/>
          <draw:path svg:d="M 370.41666 26.458332 L 370.41666 26.458332 L 370.41666 0.0 L 396.87497 0.0 L 423.3333 52.916664 Q 449.79166 132.29166 449.79166 132.29166 L 449.79166 132.29166 L 476.24997 185.20833 L 502.7083 211.66666 L 502.7083 211.66666 L 502.7083 211.66666 L 476.24997 343.9583 Q 449.79166 476.24997 502.7083 529.1666 Q 529.1666 555.625 502.7083 582.0833 L 449.79166 582.0833 L 449.79166 582.0833 Q 449.79166 555.625 396.87497 555.625 Q 370.41666 555.625 370.41666 502.7083 L 343.9583 476.24997 L 343.9583 502.7083 L 343.9583 555.625 L 291.04166 820.2083 Q 238.12498 1058.3333 211.66666 1111.25 L 211.66666 1164.1666 L 185.20833 1269.9999 Q 158.74998 1349.3749 158.74998 1375.8333 L 158.74998 1375.8333 L 158.74998 1375.8333 Q 132.29166 1375.8333 132.29166 1269.9999 L 132.29166 1164.1666 L 79.37499 1243.5416 Q 79.37499 1296.4583 52.916664 1349.3749 L 26.458332 1402.2916 L 26.458332 1402.2916 L 26.458332 1402.2916 L 26.458332 1402.2916 Q 26.458332 1402.2916 0.0 1349.3749 L 0.0 1296.4583 L 0.0 1296.4583 Q 26.458332 1296.4583 26.458332 1269.9999 L 26.458332 1243.5416 L 26.458332 1190.6249 Q 26.458332 1137.7083 52.916664 1031.875 L 52.916664 926.0416 L 52.916664 873.12494 Q 79.37499 793.74994 79.37499 740.8333 L 79.37499 687.9166 L 79.37499 687.9166 Q 79.37499 661.4583 79.37499 502.7083 L 105.83333 343.9583 L 105.83333 343.9583 Q 105.83333 343.9583 132.29166 211.66666 L 185.20833 105.83333 L 185.20833 105.83333 L 211.66666 105.83333 L 211.66666 105.83333 Q 211.66666 132.29166 238.12498 132.29166 L 238.12498 132.29166 L 238.12498 132.29166 L 238.12498 132.29166 L 291.04166 79.37499 Q 343.9583 26.458332 343.9583 26.458332 Q 343.9583 26.458332 370.41666 26.458332 z" svg:height="14.022916mm" draw:style-name="style-354" svg:viewBox="0.0 0.0 502.7083 1402.2916" svg:width="5.027083mm" svg:x="153.72292mm" svg:y="134.67291mm"/>
          <draw:path svg:d="M 740.8333 238.12498 L 740.8333 264.5833 L 714.37494 264.5833 Q 687.9166 264.5833 555.625 185.20833 Q 423.3333 105.83333 264.5833 158.74998 L 105.83333 211.66666 L 105.83333 211.66666 L 79.37499 211.66666 L 79.37499 185.20833 L 52.916664 185.20833 L 52.916664 185.20833 L 52.916664 185.20833 L 26.458332 185.20833 L 0.0 185.20833 L 0.0 185.20833 L 0.0 158.74998 L 52.916664 158.74998 L 79.37499 158.74998 L 79.37499 132.29166 L 105.83333 132.29166 L 132.29166 105.83333 Q 185.20833 79.37499 211.66666 26.458332 Q 264.5833 0.0 396.87497 0.0 Q 529.1666 52.916664 608.5416 105.83333 Q 687.9166 211.66666 714.37494 211.66666 Q 740.8333 211.66666 740.8333 238.12498 z" svg:height="2.6458333mm" draw:style-name="style-355" svg:viewBox="0.0 0.0 740.8333 264.5833" svg:width="7.408333mm" svg:x="133.87917mm" svg:y="183.62082mm"/>
          <draw:path svg:d="M 634.99994 0.0 L 634.99994 0.0 L 634.99994 0.0 Q 634.99994 0.0 634.99994 26.458332 L 661.4583 26.458332 L 661.4583 26.458332 Q 661.4583 52.916664 687.9166 52.916664 L 740.8333 52.916664 L 740.8333 26.458332 L 740.8333 26.458332 L 793.74994 0.0 Q 873.12494 0.0 846.6666 52.916664 Q 846.6666 132.29166 899.5833 132.29166 Q 978.95825 158.74998 1058.3333 158.74998 Q 1164.1666 158.74998 1190.6249 132.29166 Q 1217.0833 105.83333 1217.0833 105.83333 L 1217.0833 105.83333 L 1217.0833 105.83333 L 1217.0833 105.83333 L 1217.0833 132.29166 Q 1217.0833 158.74998 1217.0833 185.20833 Q 1217.0833 211.66666 1164.1666 211.66666 Q 1084.7916 238.12498 1084.7916 291.04166 Q 1084.7916 343.9583 1005.4166 343.9583 Q 926.0416 370.41666 899.5833 317.49997 Q 899.5833 291.04166 873.12494 291.04166 L 846.6666 291.04166 L 846.6666 317.49997 Q 846.6666 370.41666 820.2083 476.24997 L 820.2083 555.625 L 820.2083 555.625 Q 793.74994 555.625 793.74994 529.1666 Q 793.74994 476.24997 740.8333 502.7083 Q 714.37494 529.1666 661.4583 529.1666 Q 582.0833 529.1666 582.0833 608.5416 L 529.1666 687.9166 L 529.1666 740.8333 L 529.1666 820.2083 L 502.7083 820.2083 Q 502.7083 793.74994 476.24997 820.2083 L 476.24997 820.2083 L 449.79166 820.2083 L 449.79166 846.6666 L 449.79166 846.6666 L 449.79166 846.6666 L 423.3333 846.6666 L 396.87497 846.6666 L 396.87497 899.5833 L 370.41666 926.0416 L 370.41666 926.0416 L 370.41666 926.0416 L 370.41666 820.2083 Q 370.41666 714.37494 343.9583 714.37494 L 343.9583 714.37494 L 317.49997 714.37494 Q 291.04166 740.8333 264.5833 740.8333 Q 238.12498 740.8333 238.12498 687.9166 L 238.12498 661.4583 L 238.12498 661.4583 Q 238.12498 634.99994 264.5833 608.5416 Q 264.5833 582.0833 264.5833 476.24997 Q 264.5833 370.41666 238.12498 343.9583 Q 185.20833 317.49997 132.29166 238.12498 L 52.916664 158.74998 L 52.916664 158.74998 L 52.916664 158.74998 L 52.916664 132.29166 L 52.916664 132.29166 L 26.458332 132.29166 L 26.458332 105.83333 L 26.458332 105.83333 L 0.0 105.83333 L 0.0 105.83333 L 0.0 105.83333 L 0.0 105.83333 L 0.0 105.83333 L 26.458332 79.37499 L 52.916664 79.37499 L 52.916664 79.37499 L 52.916664 79.37499 L 79.37499 52.916664 L 79.37499 52.916664 L 105.83333 52.916664 L 132.29166 52.916664 L 317.49997 52.916664 Q 529.1666 0.0 582.0833 0.0 Q 608.5416 0.0 634.99994 0.0 z" svg:height="9.260416mm" draw:style-name="style-356" svg:viewBox="0.0 0.0 1217.0833 926.0416" svg:width="12.170833mm" svg:x="192.61665mm" svg:y="131.23332mm"/>
          <draw:path svg:d="M 449.79166 52.916664 L 476.24997 0.0 L 502.7083 0.0 Q 555.625 26.458332 555.625 52.916664 Q 555.625 79.37499 582.0833 79.37499 Q 608.5416 105.83333 608.5416 105.83333 L 608.5416 105.83333 L 608.5416 105.83333 Q 582.0833 105.83333 582.0833 132.29166 L 555.625 132.29166 L 555.625 158.74998 Q 555.625 185.20833 582.0833 211.66666 L 582.0833 238.12498 L 502.7083 634.99994 Q 449.79166 1058.3333 423.3333 1164.1666 L 396.87497 1243.5416 L 396.87497 1243.5416 L 396.87497 1269.9999 L 370.41666 1269.9999 L 343.9583 1269.9999 L 343.9583 1243.5416 L 343.9583 1217.0833 L 343.9583 1190.6249 Q 343.9583 1164.1666 343.9583 1111.25 Q 317.49997 1084.7916 264.5833 1084.7916 Q 211.66666 1084.7916 211.66666 1058.3333 Q 211.66666 1031.875 185.20833 1031.875 Q 132.29166 1031.875 132.29166 1058.3333 Q 132.29166 1084.7916 105.83333 1084.7916 L 79.37499 1111.25 L 52.916664 1111.25 L 26.458332 1111.25 L 26.458332 1084.7916 L 26.458332 1084.7916 L 52.916664 1058.3333 L 52.916664 1005.4166 L 26.458332 1005.4166 L 0.0 1005.4166 L 0.0 1005.4166 Q 26.458332 978.95825 26.458332 952.49994 L 52.916664 899.5833 L 52.916664 899.5833 Q 79.37499 899.5833 79.37499 740.8333 Q 79.37499 608.5416 158.74998 343.9583 L 211.66666 79.37499 L 211.66666 79.37499 L 238.12498 79.37499 L 238.12498 79.37499 L 238.12498 105.83333 L 291.04166 105.83333 Q 343.9583 132.29166 343.9583 105.83333 Q 370.41666 52.916664 396.87497 79.37499 Q 396.87497 105.83333 396.87497 105.83333 L 423.3333 105.83333 L 423.3333 79.37499 Q 449.79166 79.37499 449.79166 52.916664 z" svg:height="12.699999mm" draw:style-name="style-357" svg:viewBox="0.0 0.0 608.5416 1269.9999" svg:width="6.0854163mm" svg:x="163.24791mm" svg:y="166.68748mm"/>
          <draw:path svg:d="M 52.916664 264.5833 L 0.0 0.0 L 52.916664 158.74998 Q 105.83333 343.9583 105.83333 396.87497 L 105.83333 449.79166 L 105.83333 449.79166 Q 105.83333 476.24997 105.83333 476.24997 L 132.29166 476.24997 L 132.29166 502.7083 L 158.74998 529.1666 L 211.66666 687.9166 Q 264.5833 846.6666 264.5833 846.6666 Q 264.5833 846.6666 291.04166 926.0416 L 317.49997 1005.4166 L 317.49997 1031.875 L 317.49997 1058.3333 L 343.9583 1058.3333 L 343.9583 1084.7916 L 343.9583 1084.7916 L 343.9583 1111.25 L 370.41666 1111.25 L 370.41666 1111.25 L 370.41666 1111.25 L 370.41666 1111.25 L 370.41666 1137.7083 L 370.41666 1137.7083 L 396.87497 1137.7083 L 396.87497 1164.1666 L 396.87497 1164.1666 L 423.3333 1164.1666 L 423.3333 1190.6249 L 423.3333 1217.0833 L 396.87497 1217.0833 L 370.41666 1217.0833 L 370.41666 1190.6249 L 370.41666 1190.6249 L 370.41666 1190.6249 L 343.9583 1164.1666 L 317.49997 1164.1666 L 291.04166 1164.1666 L 291.04166 1111.25 L 264.5833 1084.7916 L 264.5833 1058.3333 Q 264.5833 1031.875 211.66666 952.49994 Q 211.66666 899.5833 158.74998 952.49994 L 132.29166 978.95825 L 132.29166 952.49994 Q 105.83333 899.5833 105.83333 846.6666 L 79.37499 767.2916 L 79.37499 740.8333 Q 105.83333 714.37494 105.83333 687.9166 Q 105.83333 661.4583 52.916664 608.5416 Q 0.0 555.625 52.916664 555.625 Q 79.37499 555.625 52.916664 264.5833 z" svg:height="12.170833mm" draw:style-name="style-358" svg:viewBox="0.0 0.0 423.3333 1217.0833" svg:width="4.233333mm" svg:x="151.87082mm" svg:y="123.825mm"/>
          <draw:path svg:d="M 317.49997 0.0 L 370.41666 0.0 L 370.41666 52.916664 L 370.41666 132.29166 L 449.79166 105.83333 Q 529.1666 105.83333 555.625 79.37499 L 582.0833 79.37499 L 582.0833 105.83333 Q 582.0833 132.29166 529.1666 158.74998 L 502.7083 158.74998 L 529.1666 185.20833 L 582.0833 185.20833 L 582.0833 211.66666 L 582.0833 264.5833 L 608.5416 291.04166 L 634.99994 317.49997 L 634.99994 343.9583 L 634.99994 370.41666 L 634.99994 370.41666 L 634.99994 396.87497 L 634.99994 396.87497 L 634.99994 423.3333 L 634.99994 423.3333 L 634.99994 423.3333 L 661.4583 423.3333 L 661.4583 449.79166 L 634.99994 449.79166 Q 634.99994 476.24997 608.5416 476.24997 L 582.0833 476.24997 L 529.1666 476.24997 L 476.24997 476.24997 L 476.24997 476.24997 Q 476.24997 476.24997 317.49997 476.24997 L 185.20833 529.1666 L 185.20833 529.1666 L 158.74998 529.1666 L 158.74998 529.1666 L 158.74998 529.1666 L 158.74998 529.1666 Q 158.74998 529.1666 105.83333 529.1666 L 52.916664 529.1666 L 52.916664 555.625 L 52.916664 555.625 L 26.458332 582.0833 L 0.0 608.5416 L 0.0 608.5416 L 0.0 608.5416 L 0.0 529.1666 L 0.0 449.79166 L 26.458332 317.49997 Q 52.916664 158.74998 52.916664 158.74998 Q 52.916664 158.74998 132.29166 132.29166 Q 211.66666 105.83333 264.5833 79.37499 L 291.04166 52.916664 L 291.04166 26.458332 Q 291.04166 0.0 317.49997 0.0 z" svg:height="6.0854163mm" draw:style-name="style-359" svg:viewBox="0.0 0.0 661.4583 608.5416" svg:width="6.614583mm" svg:x="169.86249mm" svg:y="133.87917mm"/>
          <draw:path svg:d="M 132.29166 26.458332 L 185.20833 0.0 L 185.20833 52.916664 Q 211.66666 105.83333 211.66666 132.29166 Q 211.66666 158.74998 158.74998 185.20833 Q 105.83333 238.12498 105.83333 264.5833 Q 105.83333 291.04166 158.74998 317.49997 Q 211.66666 343.9583 211.66666 396.87497 Q 185.20833 449.79166 158.74998 449.79166 Q 132.29166 449.79166 132.29166 476.24997 L 105.83333 502.7083 L 105.83333 502.7083 L 105.83333 502.7083 L 105.83333 529.1666 L 105.83333 529.1666 L 211.66666 529.1666 Q 291.04166 555.625 264.5833 555.625 Q 264.5833 555.625 264.5833 582.0833 L 264.5833 582.0833 L 264.5833 608.5416 L 264.5833 634.99994 L 264.5833 634.99994 L 264.5833 634.99994 L 264.5833 634.99994 Q 264.5833 661.4583 185.20833 608.5416 Q 105.83333 608.5416 52.916664 502.7083 L 26.458332 449.79166 L 26.458332 423.3333 L 0.0 423.3333 L 0.0 396.87497 Q 0.0 370.41666 0.0 317.49997 L 0.0 264.5833 L 0.0 238.12498 L 0.0 211.66666 L 26.458332 158.74998 Q 52.916664 105.83333 52.916664 79.37499 Q 79.37499 26.458332 132.29166 26.458332 z" svg:height="6.3499994mm" draw:style-name="style-360" svg:viewBox="0.0 0.0 264.5833 634.99994" svg:width="2.6458333mm" svg:x="37.57083mm" svg:y="201.3479mm"/>
          <draw:path svg:d="M 899.5833 158.74998 L 899.5833 158.74998 L 899.5833 185.20833 Q 899.5833 211.66666 846.6666 211.66666 L 793.74994 211.66666 L 793.74994 211.66666 Q 793.74994 211.66666 767.2916 211.66666 L 740.8333 211.66666 L 740.8333 211.66666 L 740.8333 211.66666 L 714.37494 264.5833 Q 687.9166 317.49997 661.4583 317.49997 Q 634.99994 317.49997 634.99994 291.04166 Q 608.5416 264.5833 582.0833 317.49997 Q 582.0833 370.41666 555.625 476.24997 Q 529.1666 582.0833 582.0833 582.0833 L 608.5416 582.0833 L 608.5416 608.5416 L 582.0833 608.5416 L 582.0833 634.99994 L 582.0833 661.4583 L 555.625 687.9166 L 555.625 687.9166 L 529.1666 687.9166 L 476.24997 687.9166 L 476.24997 661.4583 L 476.24997 661.4583 L 449.79166 634.99994 Q 449.79166 582.0833 343.9583 608.5416 Q 238.12498 634.99994 238.12498 582.0833 Q 238.12498 529.1666 185.20833 529.1666 Q 132.29166 529.1666 132.29166 476.24997 Q 132.29166 449.79166 158.74998 423.3333 Q 211.66666 423.3333 105.83333 396.87497 L 26.458332 370.41666 L 26.458332 343.9583 L 0.0 343.9583 L 0.0 343.9583 L 0.0 317.49997 L 0.0 317.49997 L 0.0 317.49997 L 52.916664 317.49997 L 105.83333 317.49997 L 105.83333 291.04166 L 105.83333 291.04166 L 132.29166 291.04166 Q 132.29166 264.5833 185.20833 238.12498 Q 211.66666 211.66666 291.04166 185.20833 Q 370.41666 158.74998 370.41666 105.83333 L 370.41666 52.916664 L 396.87497 52.916664 Q 423.3333 52.916664 449.79166 0.0 Q 476.24997 -52.916664 661.4583 52.916664 Q 873.12494 158.74998 899.5833 158.74998 z" svg:height="6.879166mm" draw:style-name="style-361" svg:viewBox="0.0 0.0 899.5833 687.9166" svg:width="8.995832mm" svg:x="19.579166mm" svg:y="237.59583mm"/>
          <draw:path svg:d="M 343.9583 0.0 L 370.41666 26.458332 L 317.49997 211.66666 Q 291.04166 396.87497 185.20833 423.3333 Q 105.83333 423.3333 52.916664 423.3333 L 0.0 423.3333 L 0.0 396.87497 Q 0.0 370.41666 52.916664 317.49997 Q 132.29166 264.5833 211.66666 185.20833 Q 291.04166 105.83333 317.49997 52.916664 Q 343.9583 0.0 343.9583 0.0 z" svg:height="4.233333mm" draw:style-name="style-362" svg:viewBox="0.0 0.0 370.41666 423.3333" svg:width="3.7041664mm" svg:x="146.31458mm" svg:y="163.5125mm"/>
          <draw:path svg:d="M 1243.5416 52.916664 L 1243.5416 52.916664 L 1243.5416 79.37499 Q 1243.5416 105.83333 1269.9999 132.29166 Q 1269.9999 158.74998 1164.1666 158.74998 Q 1084.7916 185.20833 1084.7916 211.66666 Q 1084.7916 238.12498 952.49994 264.5833 Q 820.2083 291.04166 846.6666 343.9583 Q 873.12494 396.87497 820.2083 476.24997 Q 820.2083 582.0833 714.37494 555.625 Q 608.5416 529.1666 582.0833 582.0833 Q 555.625 634.99994 502.7083 634.99994 L 449.79166 634.99994 L 449.79166 634.99994 Q 449.79166 634.99994 396.87497 608.5416 Q 343.9583 582.0833 343.9583 555.625 Q 370.41666 502.7083 343.9583 502.7083 Q 317.49997 529.1666 291.04166 502.7083 Q 291.04166 476.24997 185.20833 476.24997 L 79.37499 476.24997 L 79.37499 449.79166 L 79.37499 449.79166 L 52.916664 449.79166 L 52.916664 476.24997 L 26.458332 476.24997 L 0.0 476.24997 L 0.0 449.79166 L 0.0 449.79166 L 0.0 423.3333 L 0.0 396.87497 L 0.0 370.41666 L 0.0 343.9583 L 26.458332 343.9583 L 79.37499 317.49997 L 105.83333 317.49997 L 132.29166 317.49997 L 185.20833 264.5833 Q 238.12498 211.66666 291.04166 211.66666 Q 343.9583 185.20833 370.41666 158.74998 Q 396.87497 105.83333 423.3333 79.37499 Q 449.79166 52.916664 449.79166 52.916664 L 449.79166 52.916664 L 449.79166 52.916664 Q 476.24997 52.916664 476.24997 26.458332 L 476.24997 26.458332 L 502.7083 26.458332 Q 502.7083 52.916664 555.625 52.916664 L 608.5416 52.916664 L 608.5416 26.458332 Q 608.5416 0.0 687.9166 26.458332 Q 767.2916 52.916664 793.74994 26.458332 Q 820.2083 0.0 978.95825 0.0 Q 1111.25 0.0 1164.1666 0.0 Q 1217.0833 0.0 1217.0833 26.458332 Q 1243.5416 52.916664 1243.5416 52.916664 z" svg:height="6.3499994mm" draw:style-name="style-363" svg:viewBox="0.0 0.0 1269.9999 634.99994" svg:width="12.699999mm" svg:x="126.206245mm" svg:y="154.51666mm"/>
          <draw:path svg:d="M 582.0833 0.0 L 608.5416 0.0 L 634.99994 52.916664 Q 661.4583 105.83333 634.99994 105.83333 Q 608.5416 105.83333 820.2083 211.66666 Q 1058.3333 317.49997 1084.7916 343.9583 L 1111.25 370.41666 L 1137.7083 370.41666 L 1137.7083 370.41666 L 1164.1666 661.4583 Q 1190.6249 952.49994 1190.6249 1058.3333 L 1190.6249 1137.7083 L 1190.6249 1137.7083 L 1190.6249 1164.1666 L 1190.6249 1164.1666 L 1190.6249 1164.1666 L 1190.6249 1164.1666 L 1190.6249 1190.6249 L 1164.1666 1190.6249 Q 1164.1666 1164.1666 1111.25 1164.1666 Q 1058.3333 1111.25 1031.875 1164.1666 L 978.95825 1217.0833 L 978.95825 1217.0833 Q 952.49994 1217.0833 899.5833 1243.5416 Q 846.6666 1243.5416 820.2083 1217.0833 Q 820.2083 1164.1666 820.2083 1217.0833 Q 820.2083 1269.9999 767.2916 1243.5416 Q 687.9166 1217.0833 661.4583 1243.5416 Q 634.99994 1269.9999 582.0833 1243.5416 Q 502.7083 1217.0833 502.7083 1269.9999 Q 476.24997 1322.9166 449.79166 1322.9166 Q 396.87497 1322.9166 396.87497 1269.9999 Q 396.87497 1243.5416 343.9583 1243.5416 L 291.04166 1243.5416 L 291.04166 1190.6249 Q 291.04166 1137.7083 238.12498 952.49994 Q 238.12498 740.8333 185.20833 767.2916 Q 158.74998 793.74994 105.83333 767.2916 L 52.916664 740.8333 L 52.916664 740.8333 L 26.458332 714.37494 L 26.458332 714.37494 L 26.458332 687.9166 L 26.458332 687.9166 L 26.458332 687.9166 L 52.916664 661.4583 Q 79.37499 634.99994 79.37499 582.0833 Q 79.37499 555.625 132.29166 529.1666 L 158.74998 529.1666 L 185.20833 502.7083 L 211.66666 476.24997 L 185.20833 476.24997 Q 158.74998 476.24997 79.37499 449.79166 Q 26.458332 423.3333 26.458332 396.87497 Q 0.0 370.41666 26.458332 370.41666 Q 52.916664 370.41666 52.916664 343.9583 L 52.916664 317.49997 L 52.916664 317.49997 Q 52.916664 317.49997 26.458332 291.04166 L 0.0 291.04166 L 0.0 264.5833 L 26.458332 238.12498 L 26.458332 238.12498 L 26.458332 211.66666 L 26.458332 211.66666 L 26.458332 211.66666 L 52.916664 211.66666 L 52.916664 211.66666 L 79.37499 238.12498 Q 132.29166 238.12498 132.29166 158.74998 Q 132.29166 105.83333 238.12498 105.83333 Q 370.41666 132.29166 370.41666 105.83333 Q 370.41666 79.37499 396.87497 79.37499 L 449.79166 79.37499 L 502.7083 79.37499 Q 582.0833 79.37499 555.625 52.916664 Q 555.625 0.0 582.0833 0.0 z" svg:height="13.229166mm" draw:style-name="style-364" svg:viewBox="0.0 0.0 1190.6249 1322.9166" svg:width="11.906249mm" svg:x="194.46873mm" svg:y="175.15416mm"/>
          <draw:path svg:d="M 52.916664 291.04166 L 0.0 0.0 L 79.37499 0.0 L 132.29166 0.0 L 238.12498 0.0 Q 343.9583 26.458332 396.87497 0.0 L 423.3333 0.0 L 370.41666 211.66666 Q 343.9583 423.3333 317.49997 555.625 L 317.49997 714.37494 L 317.49997 740.8333 L 291.04166 767.2916 L 291.04166 767.2916 L 291.04166 767.2916 L 291.04166 740.8333 L 291.04166 740.8333 L 264.5833 740.8333 L 264.5833 740.8333 L 238.12498 740.8333 Q 238.12498 714.37494 238.12498 714.37494 Q 238.12498 661.4583 185.20833 608.5416 Q 105.83333 555.625 52.916664 291.04166 z" svg:height="7.6729164mm" draw:style-name="style-365" svg:viewBox="0.0 0.0 423.3333 767.2916" svg:width="4.233333mm" svg:x="157.95624mm" svg:y="155.31041mm"/>
          <draw:path svg:d="M 105.83333 132.29166 L 0.0 0.0 L 79.37499 79.37499 Q 158.74998 158.74998 264.5833 158.74998 Q 370.41666 185.20833 370.41666 211.66666 L 370.41666 238.12498 L 423.3333 264.5833 Q 476.24997 317.49997 476.24997 343.9583 Q 476.24997 370.41666 449.79166 370.41666 L 449.79166 370.41666 L 449.79166 370.41666 Q 449.79166 370.41666 423.3333 343.9583 L 396.87497 343.9583 L 396.87497 317.49997 L 396.87497 291.04166 L 317.49997 291.04166 Q 264.5833 264.5833 238.12498 264.5833 Q 211.66666 264.5833 105.83333 132.29166 z" svg:height="3.7041664mm" draw:style-name="style-366" svg:viewBox="0.0 0.0 476.24997 370.41666" svg:width="4.7625mm" svg:x="174.62498mm" svg:y="96.30833mm"/>
          <draw:path svg:d="M 529.1666 26.458332 L 555.625 52.916664 L 582.0833 26.458332 L 608.5416 26.458332 L 582.0833 79.37499 Q 582.0833 132.29166 582.0833 132.29166 Q 634.99994 132.29166 608.5416 238.12498 Q 582.0833 370.41666 608.5416 317.49997 Q 634.99994 291.04166 634.99994 370.41666 Q 634.99994 449.79166 687.9166 476.24997 Q 740.8333 529.1666 767.2916 502.7083 Q 793.74994 502.7083 793.74994 529.1666 L 793.74994 555.625 L 793.74994 582.0833 Q 793.74994 634.99994 714.37494 634.99994 Q 634.99994 634.99994 634.99994 687.9166 Q 634.99994 714.37494 529.1666 740.8333 Q 449.79166 740.8333 476.24997 767.2916 Q 529.1666 793.74994 502.7083 873.12494 Q 476.24997 952.49994 476.24997 926.0416 Q 449.79166 899.5833 423.3333 899.5833 Q 396.87497 899.5833 396.87497 873.12494 L 370.41666 873.12494 L 370.41666 899.5833 L 370.41666 926.0416 L 343.9583 952.49994 L 343.9583 978.95825 L 370.41666 1005.4166 Q 370.41666 1005.4166 370.41666 1058.3333 L 370.41666 1084.7916 L 370.41666 1111.25 L 370.41666 1164.1666 L 370.41666 1190.6249 L 370.41666 1217.0833 L 370.41666 1217.0833 L 370.41666 1217.0833 L 343.9583 1190.6249 L 317.49997 1164.1666 L 317.49997 1164.1666 L 317.49997 1164.1666 L 317.49997 1137.7083 L 317.49997 1137.7083 L 317.49997 1137.7083 L 343.9583 1111.25 L 343.9583 1111.25 L 317.49997 1111.25 L 317.49997 1111.25 L 317.49997 1111.25 L 317.49997 1111.25 L 317.49997 1111.25 L 291.04166 1058.3333 Q 291.04166 978.95825 264.5833 978.95825 Q 238.12498 978.95825 238.12498 952.49994 Q 238.12498 899.5833 211.66666 899.5833 Q 185.20833 899.5833 185.20833 846.6666 L 185.20833 793.74994 L 185.20833 793.74994 Q 211.66666 767.2916 211.66666 714.37494 Q 211.66666 687.9166 185.20833 608.5416 Q 158.74998 529.1666 79.37499 423.3333 L 0.0 291.04166 L 0.0 264.5833 L 0.0 238.12498 L 26.458332 238.12498 L 26.458332 264.5833 L 52.916664 264.5833 L 79.37499 264.5833 L 105.83333 264.5833 L 105.83333 264.5833 L 158.74998 238.12498 Q 211.66666 211.66666 211.66666 238.12498 L 211.66666 264.5833 L 238.12498 264.5833 L 264.5833 264.5833 L 264.5833 238.12498 L 264.5833 211.66666 L 291.04166 211.66666 L 291.04166 211.66666 L 291.04166 185.20833 L 317.49997 185.20833 L 317.49997 158.74998 Q 317.49997 132.29166 264.5833 158.74998 Q 211.66666 158.74998 211.66666 132.29166 L 211.66666 105.83333 L 238.12498 105.83333 L 238.12498 105.83333 L 264.5833 79.37499 L 291.04166 79.37499 L 291.04166 52.916664 Q 317.49997 26.458332 343.9583 52.916664 Q 396.87497 52.916664 396.87497 79.37499 Q 423.3333 105.83333 449.79166 52.916664 Q 476.24997 0.0 502.7083 0.0 Q 529.1666 26.458332 529.1666 26.458332 z M 502.7083 185.20833 Q 529.1666 185.20833 529.1666 185.20833 Q 529.1666 211.66666 529.1666 211.66666 Q 502.7083 211.66666 502.7083 185.20833 z" svg:height="12.170833mm" draw:style-name="style-367" svg:viewBox="0.0 0.0 793.74994 1217.0833" svg:width="7.9374995mm" svg:x="28.045832mm" svg:y="218.01666mm"/>
          <draw:path svg:d="M 529.1666 26.458332 L 529.1666 0.0 L 555.625 0.0 L 555.625 0.0 L 555.625 26.458332 L 582.0833 26.458332 L 582.0833 52.916664 Q 582.0833 79.37499 582.0833 158.74998 Q 555.625 211.66666 634.99994 211.66666 Q 687.9166 211.66666 714.37494 264.5833 Q 714.37494 317.49997 793.74994 343.9583 Q 846.6666 370.41666 846.6666 396.87497 Q 820.2083 423.3333 846.6666 423.3333 Q 899.5833 449.79166 873.12494 529.1666 Q 873.12494 582.0833 899.5833 582.0833 Q 952.49994 582.0833 926.0416 634.99994 Q 899.5833 661.4583 899.5833 687.9166 L 899.5833 740.8333 L 926.0416 740.8333 L 952.49994 740.8333 L 952.49994 767.2916 L 952.49994 767.2916 L 978.95825 767.2916 L 978.95825 793.74994 L 899.5833 793.74994 Q 846.6666 793.74994 820.2083 820.2083 L 793.74994 846.6666 L 793.74994 846.6666 Q 793.74994 846.6666 767.2916 820.2083 Q 767.2916 793.74994 714.37494 793.74994 Q 661.4583 793.74994 529.1666 767.2916 Q 423.3333 767.2916 423.3333 793.74994 Q 423.3333 820.2083 291.04166 793.74994 Q 158.74998 793.74994 158.74998 820.2083 L 158.74998 846.6666 L 79.37499 846.6666 L 0.0 846.6666 L 0.0 820.2083 L 0.0 793.74994 L 26.458332 767.2916 L 52.916664 740.8333 L 52.916664 740.8333 Q 52.916664 740.8333 52.916664 687.9166 L 26.458332 661.4583 L 26.458332 634.99994 L 52.916664 634.99994 L 52.916664 634.99994 L 52.916664 634.99994 L 52.916664 634.99994 L 79.37499 634.99994 L 79.37499 634.99994 L 105.83333 634.99994 L 105.83333 634.99994 L 105.83333 634.99994 L 105.83333 608.5416 L 105.83333 608.5416 L 105.83333 582.0833 L 105.83333 529.1666 L 105.83333 476.24997 L 105.83333 449.79166 L 132.29166 449.79166 L 132.29166 423.3333 L 132.29166 423.3333 L 158.74998 423.3333 L 158.74998 423.3333 Q 158.74998 423.3333 158.74998 317.49997 L 158.74998 238.12498 L 132.29166 238.12498 L 105.83333 238.12498 L 105.83333 211.66666 L 105.83333 211.66666 L 132.29166 211.66666 L 132.29166 211.66666 L 132.29166 158.74998 L 132.29166 132.29166 L 158.74998 132.29166 L 185.20833 132.29166 L 185.20833 158.74998 L 185.20833 185.20833 L 185.20833 211.66666 L 185.20833 211.66666 L 185.20833 264.5833 L 211.66666 291.04166 L 211.66666 291.04166 L 211.66666 264.5833 L 211.66666 264.5833 L 211.66666 264.5833 L 264.5833 158.74998 Q 291.04166 52.916664 396.87497 52.916664 Q 529.1666 52.916664 529.1666 26.458332 z" svg:height="8.466666mm" draw:style-name="style-368" svg:viewBox="0.0 0.0 978.95825 846.6666" svg:width="9.789583mm" svg:x="130.70416mm" svg:y="146.57916mm"/>
          <draw:path svg:d="M 1031.875 26.458332 L 1031.875 26.458332 L 1058.3333 0.0 L 1084.7916 0.0 L 1084.7916 52.916664 Q 1058.3333 132.29166 1137.7083 158.74998 Q 1190.6249 185.20833 1217.0833 211.66666 Q 1243.5416 238.12498 1243.5416 211.66666 Q 1269.9999 185.20833 1269.9999 185.20833 L 1296.4583 185.20833 L 1296.4583 185.20833 L 1296.4583 185.20833 L 1296.4583 211.66666 L 1296.4583 211.66666 L 1322.9166 211.66666 L 1322.9166 238.12498 L 1322.9166 238.12498 L 1296.4583 238.12498 L 1296.4583 238.12498 L 1296.4583 238.12498 L 1296.4583 264.5833 L 1296.4583 264.5833 L 1269.9999 317.49997 Q 1243.5416 343.9583 1217.0833 370.41666 Q 1190.6249 370.41666 1190.6249 423.3333 Q 1190.6249 476.24997 1111.25 502.7083 Q 1031.875 555.625 1058.3333 608.5416 Q 1084.7916 634.99994 1031.875 634.99994 L 1005.4166 661.4583 L 1005.4166 661.4583 L 978.95825 661.4583 L 978.95825 661.4583 L 978.95825 661.4583 L 1084.7916 687.9166 Q 1164.1666 714.37494 1137.7083 767.2916 Q 1111.25 820.2083 1243.5416 846.6666 Q 1349.3749 873.12494 1322.9166 899.5833 Q 1269.9999 926.0416 1349.3749 978.95825 Q 1402.2916 978.95825 1375.8333 1005.4166 Q 1349.3749 1005.4166 1349.3749 1031.875 Q 1349.3749 1058.3333 1402.2916 1058.3333 Q 1481.6666 1058.3333 1481.6666 1084.7916 Q 1481.6666 1111.25 1455.2083 1111.25 Q 1428.7499 1137.7083 1481.6666 1137.7083 Q 1561.0416 1164.1666 1561.0416 1190.6249 Q 1561.0416 1217.0833 1613.9583 1217.0833 Q 1666.8749 1217.0833 1666.8749 1243.5416 Q 1666.8749 1269.9999 1640.4166 1296.4583 L 1640.4166 1296.4583 L 1613.9583 1296.4583 L 1587.4999 1296.4583 L 1587.4999 1322.9166 L 1561.0416 1322.9166 L 1561.0416 1322.9166 L 1561.0416 1349.3749 L 1613.9583 1349.3749 Q 1693.3333 1349.3749 1693.3333 1375.8333 L 1666.8749 1375.8333 L 1666.8749 1402.2916 L 1666.8749 1455.2083 L 1772.7083 1481.6666 Q 1878.5416 1508.1249 2037.2915 1534.5833 Q 2196.0415 1561.0416 2248.9583 1534.5833 Q 2301.875 1534.5833 2354.7915 1613.9583 Q 2381.2498 1693.3333 2487.0833 1719.7916 Q 2592.9165 1746.2499 2592.9165 1799.1666 Q 2592.9165 1852.0833 2672.2915 1852.0833 Q 2725.2083 1852.0833 2725.2083 1878.5416 Q 2725.2083 1904.9999 2778.1248 1904.9999 Q 2804.5833 1878.5416 2857.4998 1878.5416 L 2910.4165 1878.5416 L 2936.8748 1878.5416 L 2936.8748 1878.5416 L 2963.3333 1878.5416 L 2989.7915 1878.5416 L 2989.7915 1852.0833 L 2989.7915 1852.0833 L 3095.6248 1878.5416 Q 3201.4583 1931.4583 3227.9165 1931.4583 Q 3254.3748 1957.9165 3254.3748 1931.4583 Q 3280.8333 1931.4583 3307.2915 1931.4583 L 3307.2915 1931.4583 L 3333.7498 1984.3749 Q 3360.2083 2010.8333 3360.2083 2037.2915 L 3360.2083 2063.75 L 3386.6665 2063.75 L 3386.6665 2090.2083 L 3413.1248 2090.2083 Q 3439.5833 2090.2083 3466.0415 2037.2915 Q 3466.0415 2010.8333 3518.9583 1984.3749 Q 3571.8748 1984.3749 3571.8748 2010.8333 Q 3571.8748 2037.2915 3598.3333 2037.2915 Q 3651.2498 2037.2915 3677.7083 1984.3749 Q 3704.1665 1957.9165 3783.5415 1931.4583 Q 3836.4583 1931.4583 3836.4583 1904.9999 Q 3862.9165 1878.5416 3889.3748 1878.5416 L 3942.2915 1878.5416 L 3942.2915 1852.0833 L 3942.2915 1852.0833 L 3942.2915 1852.0833 L 3942.2915 1852.0833 L 3968.7498 1825.6249 L 3968.7498 1799.1666 L 3995.208 1799.1666 L 4021.6665 1799.1666 L 4021.6665 1825.6249 L 3995.208 1852.0833 L 3995.208 1878.5416 L 3995.208 1931.4583 L 3968.7498 1957.9165 L 3942.2915 1984.3749 L 3942.2915 2090.2083 Q 3942.2915 2169.5833 3915.833 2196.0415 Q 3889.3748 2248.9583 3915.833 2275.4165 Q 3915.833 2301.875 3809.9998 2301.875 Q 3704.1665 2328.3333 3677.7083 2407.7083 Q 3624.7915 2460.6248 3598.3333 2460.6248 L 3571.8748 2460.6248 L 3571.8748 2460.6248 L 3571.8748 2460.6248 L 3571.8748 2460.6248 L 3571.8748 2434.1665 L 3598.3333 2407.7083 L 3598.3333 2381.2498 L 3545.4165 2381.2498 L 3492.4998 2381.2498 L 3492.4998 2354.7915 L 3492.4998 2328.3333 L 3466.0415 2328.3333 L 3439.5833 2354.7915 L 3413.1248 2354.7915 Q 3386.6665 2354.7915 3386.6665 2381.2498 Q 3360.2083 2407.7083 3333.7498 2407.7083 Q 3307.2915 2381.2498 3307.2915 2328.3333 Q 3280.8333 2275.4165 3227.9165 2301.875 Q 3174.9998 2354.7915 3174.9998 2354.7915 Q 3148.5415 2381.2498 3122.0833 2407.7083 Q 3095.6248 2407.7083 3069.1665 2460.6248 Q 3042.7083 2513.5415 2963.3333 2539.9998 Q 2910.4165 2566.4583 2883.9583 2592.9165 Q 2883.9583 2619.3748 2804.5833 2592.9165 Q 2725.2083 2566.4583 2698.7498 2592.9165 Q 2672.2915 2619.3748 2645.8333 2592.9165 Q 2619.3748 2566.4583 2566.4583 2566.4583 Q 2487.0833 2566.4583 2487.0833 2513.5415 L 2460.6248 2434.1665 L 2460.6248 2460.6248 Q 2460.6248 2487.0833 2407.7083 2566.4583 Q 2407.7083 2619.3748 2354.7915 2619.3748 Q 2328.3333 2592.9165 2328.3333 2566.4583 Q 2301.875 2539.9998 2301.875 2566.4583 Q 2301.875 2592.9165 2248.9583 2566.4583 Q 2196.0415 2566.4583 2196.0415 2539.9998 Q 2196.0415 2513.5415 2143.125 2513.5415 Q 2116.6665 2513.5415 2090.2083 2434.1665 Q 2090.2083 2328.3333 1984.3749 2301.875 Q 1904.9999 2301.875 1904.9999 2248.9583 Q 1878.5416 2222.5 1799.1666 2196.0415 Q 1719.7916 2196.0415 1719.7916 2169.5833 Q 1719.7916 2143.125 1693.3333 2143.125 Q 1666.8749 2143.125 1666.8749 2010.8333 L 1666.8749 1878.5416 L 1613.9583 1878.5416 L 1587.4999 1878.5416 L 1587.4999 1904.9999 L 1613.9583 1904.9999 L 1613.9583 1931.4583 Q 1613.9583 1984.3749 1587.4999 1984.3749 Q 1587.4999 1984.3749 1481.6666 1984.3749 Q 1375.8333 1984.3749 1349.3749 1984.3749 Q 1349.3749 1957.9165 1269.9999 1984.3749 Q 1190.6249 1984.3749 1190.6249 1984.3749 Q 1217.0833 1984.3749 1137.7083 1957.9165 Q 1058.3333 1957.9165 1031.875 1904.9999 Q 978.95825 1878.5416 978.95825 1825.6249 Q 952.49994 1772.7083 926.0416 1772.7083 Q 899.5833 1772.7083 899.5833 1719.7916 Q 926.0416 1693.3333 873.12494 1666.8749 Q 820.2083 1640.4166 820.2083 1613.9583 Q 820.2083 1587.4999 846.6666 1587.4999 Q 873.12494 1613.9583 873.12494 1481.6666 L 873.12494 1349.3749 L 899.5833 1349.3749 L 899.5833 1349.3749 L 899.5833 1322.9166 L 926.0416 1322.9166 L 926.0416 1322.9166 L 926.0416 1296.4583 L 926.0416 1296.4583 L 926.0416 1296.4583 L 899.5833 1296.4583 L 899.5833 1296.4583 L 899.5833 1269.9999 L 899.5833 1269.9999 L 899.5833 1243.5416 L 926.0416 1217.0833 L 926.0416 1190.6249 L 926.0416 1164.1666 L 873.12494 1164.1666 Q 820.2083 1137.7083 820.2083 1111.25 Q 846.6666 1058.3333 820.2083 1058.3333 Q 767.2916 1058.3333 767.2916 1031.875 Q 767.2916 1005.4166 714.37494 978.95825 Q 661.4583 978.95825 634.99994 926.0416 Q 608.5416 846.6666 555.625 846.6666 Q 476.24997 873.12494 502.7083 846.6666 Q 502.7083 820.2083 529.1666 767.2916 L 555.625 714.37494 L 555.625 714.37494 L 555.625 714.37494 L 529.1666 714.37494 L 502.7083 714.37494 L 476.24997 714.37494 Q 449.79166 714.37494 449.79166 740.8333 Q 449.79166 767.2916 423.3333 767.2916 L 396.87497 767.2916 L 396.87497 793.74994 L 396.87497 793.74994 L 396.87497 740.8333 Q 396.87497 687.9166 396.87497 661.4583 Q 396.87497 608.5416 396.87497 582.0833 Q 370.41666 555.625 343.9583 582.0833 Q 291.04166 608.5416 264.5833 555.625 Q 238.12498 502.7083 211.66666 502.7083 Q 185.20833 529.1666 185.20833 476.24997 Q 211.66666 423.3333 185.20833 449.79166 L 132.29166 449.79166 L 132.29166 396.87497 Q 132.29166 370.41666 79.37499 370.41666 L 0.0 343.9583 L 26.458332 343.9583 L 52.916664 343.9583 L 52.916664 317.49997 L 79.37499 317.49997 L 79.37499 291.04166 L 79.37499 264.5833 L 52.916664 264.5833 L 52.916664 238.12498 L 52.916664 238.12498 L 26.458332 238.12498 L 26.458332 238.12498 L 26.458332 238.12498 L 26.458332 211.66666 L 26.458332 185.20833 L 26.458332 185.20833 L 52.916664 185.20833 L 52.916664 158.74998 L 52.916664 158.74998 L 396.87497 105.83333 Q 767.2916 79.37499 793.74994 79.37499 Q 820.2083 79.37499 873.12494 105.83333 L 926.0416 105.83333 L 978.95825 105.83333 L 1031.875 79.37499 L 1031.875 79.37499 L 1031.875 79.37499 L 1031.875 52.916664 L 1031.875 26.458332 L 1031.875 26.458332 z M 2116.6665 2434.1665 Q 2143.125 2434.1665 2143.125 2434.1665 Q 2143.125 2460.6248 2143.125 2460.6248 Q 2116.6665 2460.6248 2116.6665 2434.1665 z" svg:height="26.193748mm" draw:style-name="style-369" svg:viewBox="0.0 0.0 4021.6665 2619.3748" svg:width="40.216663mm" svg:x="61.647915mm" svg:y="238.91873mm"/>
          <draw:path svg:d="M 211.66666 132.29166 L 211.66666 211.66666 L 211.66666 211.66666 Q 211.66666 238.12498 211.66666 238.12498 L 238.12498 238.12498 L 264.5833 264.5833 Q 264.5833 291.04166 264.5833 343.9583 Q 211.66666 396.87497 238.12498 502.7083 L 238.12498 582.0833 L 211.66666 582.0833 Q 211.66666 608.5416 211.66666 608.5416 L 211.66666 608.5416 L 211.66666 634.99994 Q 211.66666 661.4583 158.74998 661.4583 Q 132.29166 661.4583 132.29166 634.99994 L 105.83333 608.5416 L 105.83333 608.5416 L 105.83333 608.5416 L 105.83333 582.0833 L 105.83333 582.0833 L 79.37499 582.0833 L 79.37499 555.625 L 79.37499 555.625 L 52.916664 555.625 L 52.916664 555.625 L 52.916664 555.625 L 26.458332 582.0833 L 0.0 582.0833 L 0.0 502.7083 Q 0.0 423.3333 52.916664 291.04166 Q 105.83333 185.20833 105.83333 105.83333 Q 105.83333 26.458332 105.83333 26.458332 Q 105.83333 -26.458332 158.74998 0.0 Q 211.66666 26.458332 211.66666 132.29166 z" svg:height="6.614583mm" draw:style-name="style-370" svg:viewBox="0.0 0.0 264.5833 661.4583" svg:width="2.6458333mm" svg:x="91.01666mm" svg:y="56.885414mm"/>
          <draw:path svg:d="M 158.74998 26.458332 L 158.74998 26.458332 L 158.74998 0.0 L 158.74998 0.0 L 185.20833 0.0 L 185.20833 26.458332 L 185.20833 26.458332 L 211.66666 26.458332 L 211.66666 26.458332 L 211.66666 26.458332 L 211.66666 52.916664 L 211.66666 52.916664 L 238.12498 105.83333 Q 238.12498 158.74998 317.49997 158.74998 Q 370.41666 158.74998 343.9583 185.20833 Q 291.04166 238.12498 317.49997 238.12498 Q 370.41666 238.12498 370.41666 291.04166 L 370.41666 343.9583 L 370.41666 370.41666 Q 343.9583 396.87497 343.9583 423.3333 L 343.9583 423.3333 L 343.9583 423.3333 Q 370.41666 423.3333 370.41666 449.79166 L 370.41666 449.79166 L 370.41666 449.79166 Q 370.41666 449.79166 343.9583 476.24997 Q 317.49997 476.24997 317.49997 449.79166 Q 317.49997 423.3333 238.12498 423.3333 L 158.74998 396.87497 L 158.74998 423.3333 Q 158.74998 423.3333 132.29166 449.79166 L 105.83333 476.24997 L 105.83333 502.7083 L 105.83333 502.7083 L 132.29166 502.7083 Q 158.74998 529.1666 158.74998 555.625 L 158.74998 582.0833 L 132.29166 582.0833 L 105.83333 582.0833 L 105.83333 608.5416 L 105.83333 634.99994 L 105.83333 634.99994 L 105.83333 634.99994 L 79.37499 582.0833 L 52.916664 529.1666 L 52.916664 476.24997 Q 52.916664 423.3333 26.458332 423.3333 Q 0.0 396.87497 0.0 370.41666 Q 26.458332 317.49997 52.916664 291.04166 Q 105.83333 291.04166 79.37499 264.5833 Q 52.916664 238.12498 79.37499 238.12498 Q 105.83333 185.20833 132.29166 132.29166 L 158.74998 79.37499 L 158.74998 52.916664 L 158.74998 26.458332 L 158.74998 26.458332 z" svg:height="6.3499994mm" draw:style-name="style-371" svg:viewBox="0.0 0.0 370.41666 634.99994" svg:width="3.7041664mm" svg:x="214.84166mm" svg:y="75.40624mm"/>
          <draw:path svg:d="M 132.29166 79.37499 L 158.74998 0.0 L 238.12498 26.458332 Q 291.04166 52.916664 291.04166 105.83333 Q 291.04166 185.20833 317.49997 264.5833 L 343.9583 317.49997 L 343.9583 370.41666 L 343.9583 449.79166 L 370.41666 502.7083 L 370.41666 555.625 L 343.9583 555.625 L 317.49997 555.625 L 317.49997 529.1666 L 291.04166 502.7083 L 291.04166 476.24997 Q 291.04166 423.3333 238.12498 370.41666 L 238.12498 317.49997 L 211.66666 291.04166 L 185.20833 264.5833 L 185.20833 238.12498 L 185.20833 211.66666 L 158.74998 211.66666 L 158.74998 211.66666 L 158.74998 238.12498 L 132.29166 238.12498 L 132.29166 317.49997 L 132.29166 423.3333 L 105.83333 423.3333 L 105.83333 423.3333 L 105.83333 423.3333 L 105.83333 396.87497 L 105.83333 370.41666 Q 79.37499 343.9583 79.37499 291.04166 Q 79.37499 238.12498 26.458332 211.66666 Q -26.458332 211.66666 0.0 185.20833 L 26.458332 158.74998 L 26.458332 158.74998 L 26.458332 158.74998 L 79.37499 158.74998 Q 132.29166 158.74998 132.29166 79.37499 z" svg:height="5.5562496mm" draw:style-name="style-372" svg:viewBox="0.0 0.0 370.41666 555.625" svg:width="3.7041664mm" svg:x="82.814575mm" svg:y="190.49998mm"/>
          <draw:path svg:d="M 343.9583 26.458332 L 343.9583 26.458332 L 343.9583 26.458332 L 317.49997 26.458332 L 317.49997 52.916664 L 291.04166 52.916664 L 291.04166 52.916664 L 291.04166 79.37499 L 291.04166 79.37499 L 291.04166 79.37499 L 317.49997 79.37499 L 317.49997 79.37499 L 396.87497 105.83333 Q 502.7083 132.29166 502.7083 185.20833 Q 502.7083 264.5833 529.1666 370.41666 L 555.625 476.24997 L 555.625 502.7083 L 555.625 555.625 L 555.625 582.0833 Q 555.625 608.5416 529.1666 608.5416 Q 502.7083 608.5416 449.79166 608.5416 Q 396.87497 634.99994 343.9583 661.4583 Q 291.04166 714.37494 238.12498 582.0833 L 211.66666 476.24997 L 211.66666 449.79166 Q 185.20833 423.3333 185.20833 396.87497 Q 185.20833 396.87497 238.12498 343.9583 Q 291.04166 291.04166 238.12498 291.04166 L 211.66666 291.04166 L 211.66666 291.04166 L 185.20833 291.04166 L 185.20833 291.04166 Q 185.20833 291.04166 132.29166 291.04166 L 79.37499 291.04166 L 26.458332 291.04166 L 0.0 291.04166 L 0.0 264.5833 L 26.458332 238.12498 L 26.458332 238.12498 L 26.458332 238.12498 L 79.37499 211.66666 Q 105.83333 185.20833 132.29166 158.74998 Q 132.29166 105.83333 79.37499 105.83333 L 0.0 79.37499 L 26.458332 79.37499 L 26.458332 79.37499 L 26.458332 79.37499 L 26.458332 79.37499 L 52.916664 79.37499 L 52.916664 79.37499 L 132.29166 52.916664 Q 185.20833 26.458332 185.20833 0.0 Q 185.20833 -26.458332 264.5833 0.0 Q 343.9583 26.458332 343.9583 26.458332 z" svg:height="6.614583mm" draw:style-name="style-373" svg:viewBox="0.0 0.0 555.625 661.4583" svg:width="5.5562496mm" svg:x="171.18541mm" svg:y="138.37708mm"/>
          <draw:path svg:d="M 608.5416 132.29166 L 634.99994 132.29166 L 608.5416 238.12498 Q 582.0833 343.9583 582.0833 343.9583 L 582.0833 343.9583 L 582.0833 343.9583 Q 582.0833 317.49997 502.7083 317.49997 Q 423.3333 317.49997 396.87497 238.12498 Q 370.41666 158.74998 343.9583 158.74998 Q 317.49997 132.29166 317.49997 211.66666 Q 317.49997 291.04166 238.12498 317.49997 Q 158.74998 317.49997 158.74998 343.9583 L 158.74998 370.41666 L 132.29166 370.41666 Q 105.83333 370.41666 79.37499 370.41666 L 52.916664 396.87497 L 52.916664 423.3333 L 52.916664 449.79166 L 26.458332 449.79166 L 26.458332 449.79166 L 26.458332 370.41666 L 0.0 317.49997 L 0.0 158.74998 L 0.0 0.0 L 238.12498 26.458332 Q 476.24997 52.916664 529.1666 105.83333 Q 582.0833 105.83333 608.5416 132.29166 z" svg:height="4.497916mm" draw:style-name="style-374" svg:viewBox="0.0 0.0 634.99994 449.79166" svg:width="6.3499994mm" svg:x="167.21666mm" svg:y="107.42083mm"/>
          <draw:path svg:d="M 820.2083 105.83333 L 820.2083 105.83333 L 820.2083 105.83333 Q 846.6666 105.83333 846.6666 105.83333 L 846.6666 132.29166 L 846.6666 132.29166 Q 846.6666 132.29166 873.12494 158.74998 L 873.12494 158.74998 L 899.5833 158.74998 Q 899.5833 158.74998 926.0416 185.20833 L 952.49994 185.20833 L 952.49994 185.20833 Q 952.49994 185.20833 978.95825 211.66666 L 978.95825 211.66666 L 978.95825 211.66666 Q 1005.4166 211.66666 1005.4166 211.66666 L 1005.4166 238.12498 L 1005.4166 264.5833 L 1005.4166 264.5833 L 1005.4166 264.5833 Q 978.95825 264.5833 846.6666 185.20833 Q 740.8333 105.83333 634.99994 105.83333 Q 529.1666 105.83333 449.79166 185.20833 L 370.41666 264.5833 L 343.9583 291.04166 L 343.9583 317.49997 L 317.49997 317.49997 L 291.04166 317.49997 L 264.5833 343.9583 L 211.66666 343.9583 L 211.66666 370.41666 L 211.66666 396.87497 L 238.12498 396.87497 L 238.12498 423.3333 L 238.12498 423.3333 L 264.5833 423.3333 L 264.5833 423.3333 L 264.5833 423.3333 L 264.5833 449.79166 L 264.5833 449.79166 L 291.04166 476.24997 L 291.04166 502.7083 L 317.49997 502.7083 L 343.9583 502.7083 L 343.9583 502.7083 L 343.9583 529.1666 L 317.49997 529.1666 L 291.04166 529.1666 L 264.5833 529.1666 L 264.5833 529.1666 L 238.12498 502.7083 L 211.66666 476.24997 L 211.66666 476.24997 L 211.66666 476.24997 L 185.20833 476.24997 L 185.20833 476.24997 L 185.20833 449.79166 L 158.74998 449.79166 L 158.74998 449.79166 L 158.74998 423.3333 L 158.74998 423.3333 L 158.74998 423.3333 L 132.29166 423.3333 L 132.29166 423.3333 L 105.83333 396.87497 L 79.37499 370.41666 L 52.916664 370.41666 L 26.458332 370.41666 L 26.458332 343.9583 L 0.0 317.49997 L 0.0 317.49997 L 0.0 317.49997 L 0.0 291.04166 L 0.0 291.04166 L 26.458332 291.04166 L 26.458332 291.04166 L 26.458332 291.04166 L 52.916664 291.04166 L 52.916664 291.04166 L 52.916664 317.49997 L 52.916664 317.49997 L 52.916664 317.49997 L 79.37499 317.49997 L 79.37499 317.49997 L 105.83333 317.49997 L 158.74998 317.49997 L 158.74998 317.49997 L 158.74998 317.49997 L 317.49997 158.74998 Q 449.79166 0.0 582.0833 0.0 Q 714.37494 0.0 767.2916 52.916664 Q 793.74994 105.83333 820.2083 105.83333 z" svg:height="5.2916665mm" draw:style-name="style-375" svg:viewBox="0.0 0.0 1005.4166 529.1666" svg:width="10.054166mm" svg:x="84.1375mm" svg:y="145.52083mm"/>
          <draw:path svg:d="M 158.74998 26.458332 L 158.74998 0.0 L 185.20833 0.0 L 211.66666 0.0 L 238.12498 26.458332 L 238.12498 26.458332 L 238.12498 26.458332 Q 238.12498 52.916664 238.12498 52.916664 L 264.5833 52.916664 L 211.66666 158.74998 Q 185.20833 291.04166 185.20833 370.41666 Q 185.20833 423.3333 158.74998 476.24997 L 132.29166 529.1666 L 132.29166 529.1666 L 132.29166 529.1666 L 132.29166 555.625 L 132.29166 555.625 L 132.29166 555.625 Q 132.29166 555.625 105.83333 476.24997 Q 79.37499 370.41666 52.916664 396.87497 L 0.0 423.3333 L 0.0 396.87497 Q 26.458332 396.87497 52.916664 317.49997 Q 79.37499 238.12498 132.29166 158.74998 L 185.20833 52.916664 L 185.20833 52.916664 L 185.20833 52.916664 L 185.20833 26.458332 L 185.20833 26.458332 L 158.74998 26.458332 z" svg:height="5.5562496mm" draw:style-name="style-376" svg:viewBox="0.0 0.0 264.5833 555.625" svg:width="2.6458333mm" svg:x="128.3229mm" svg:y="102.12916mm"/>
          <draw:path svg:d="M 1428.7499 52.916664 L 1508.1249 0.0 L 1561.0416 0.0 Q 1613.9583 0.0 1640.4166 26.458332 L 1666.8749 26.458332 L 1666.8749 52.916664 Q 1666.8749 79.37499 1640.4166 79.37499 Q 1587.4999 79.37499 1587.4999 105.83333 L 1587.4999 132.29166 L 1561.0416 158.74998 L 1534.5833 185.20833 L 1534.5833 185.20833 L 1534.5833 211.66666 L 1534.5833 211.66666 L 1534.5833 211.66666 L 1534.5833 238.12498 Q 1534.5833 264.5833 1534.5833 291.04166 L 1561.0416 291.04166 L 1587.4999 291.04166 Q 1613.9583 317.49997 1534.5833 317.49997 Q 1481.6666 370.41666 1455.2083 370.41666 L 1428.7499 370.41666 L 1428.7499 396.87497 Q 1428.7499 423.3333 1428.7499 449.79166 L 1428.7499 476.24997 L 1428.7499 476.24997 L 1428.7499 476.24997 L 1402.2916 449.79166 L 1375.8333 449.79166 L 1375.8333 502.7083 L 1375.8333 555.625 L 1402.2916 529.1666 Q 1428.7499 502.7083 1481.6666 582.0833 Q 1534.5833 634.99994 1561.0416 634.99994 Q 1587.4999 634.99994 1587.4999 714.37494 Q 1587.4999 793.74994 1693.3333 793.74994 Q 1825.6249 846.6666 1852.0833 873.12494 Q 1904.9999 899.5833 1904.9999 846.6666 Q 1904.9999 793.74994 1931.4583 846.6666 Q 1931.4583 873.12494 1984.3749 873.12494 Q 2037.2915 873.12494 2037.2915 926.0416 L 2063.75 978.95825 L 2090.2083 820.2083 Q 2116.6665 687.9166 2116.6665 687.9166 Q 2143.125 714.37494 2196.0415 687.9166 Q 2222.5 634.99994 2248.9583 661.4583 Q 2248.9583 687.9166 2328.3333 634.99994 Q 2407.7083 582.0833 2460.6248 608.5416 Q 2513.5415 634.99994 2539.9998 740.8333 Q 2592.9165 846.6666 2592.9165 846.6666 Q 2619.3748 846.6666 2698.7498 873.12494 L 2804.5833 899.5833 L 2751.6665 899.5833 Q 2672.2915 926.0416 2698.7498 1084.7916 Q 2725.2083 1217.0833 2751.6665 1243.5416 Q 2778.1248 1243.5416 2778.1248 1269.9999 Q 2778.1248 1296.4583 2804.5833 1296.4583 Q 2831.0415 1296.4583 2804.5833 1322.9166 Q 2804.5833 1322.9166 2778.1248 1375.8333 Q 2751.6665 1428.7499 2751.6665 1481.6666 Q 2751.6665 1508.1249 2778.1248 1508.1249 Q 2804.5833 1508.1249 2804.5833 1587.4999 Q 2804.5833 1640.4166 2778.1248 1640.4166 L 2751.6665 1640.4166 L 2751.6665 1693.3333 L 2751.6665 1719.7916 L 2778.1248 1719.7916 L 2778.1248 1746.2499 L 2804.5833 1746.2499 L 2804.5833 1746.2499 L 2804.5833 1719.7916 L 2804.5833 1719.7916 L 2831.0415 1719.7916 L 2831.0415 1746.2499 L 2883.9583 1719.7916 Q 2936.8748 1719.7916 2963.3333 1693.3333 Q 2963.3333 1693.3333 3069.1665 1693.3333 Q 3201.4583 1693.3333 3280.8333 1693.3333 Q 3333.7498 1719.7916 3360.2083 1693.3333 Q 3386.6665 1693.3333 3413.1248 1640.4166 Q 3439.5833 1613.9583 3439.5833 1666.8749 Q 3466.0415 1693.3333 3545.4165 1693.3333 Q 3651.2498 1693.3333 3651.2498 1719.7916 Q 3677.7083 1746.2499 3704.1665 1772.7083 Q 3730.6248 1799.1666 3862.9165 1799.1666 Q 4021.6665 1825.6249 4021.6665 1852.0833 Q 4021.6665 1878.5416 4101.0415 1878.5416 Q 4180.4165 1852.0833 4286.25 1878.5416 Q 4392.083 1878.5416 4392.083 1852.0833 Q 4392.083 1825.6249 4418.5415 1852.0833 Q 4445.0 1878.5416 4445.0 1852.0833 Q 4471.458 1799.1666 4497.9165 1799.1666 Q 4550.833 1799.1666 4550.833 1825.6249 Q 4550.833 1852.0833 4656.6665 1852.0833 Q 4736.0415 1852.0833 4762.4995 1878.5416 Q 4788.958 1904.9999 4815.4165 1904.9999 Q 4815.4165 1878.5416 4841.8745 1904.9999 Q 4868.333 1957.9165 5053.5415 1957.9165 Q 5238.7495 1957.9165 5318.1245 1957.9165 Q 5397.4995 1957.9165 5397.4995 1957.9165 Q 5423.958 1931.4583 5450.4165 1931.4583 Q 5503.333 1957.9165 5609.1665 1931.4583 L 5714.9995 1931.4583 L 5714.9995 1931.4583 L 5714.9995 1957.9165 L 5688.5415 1957.9165 L 5662.083 1957.9165 L 5635.6245 1984.3749 L 5609.1665 2010.8333 L 5582.708 2010.8333 L 5556.2495 2010.8333 L 5556.2495 2063.75 L 5556.2495 2090.2083 L 5582.708 2090.2083 L 5609.1665 2116.6665 L 5609.1665 2116.6665 L 5609.1665 2116.6665 L 5662.083 2143.125 Q 5662.083 2169.5833 5662.083 2196.0415 Q 5635.6245 2222.5 5662.083 2222.5 Q 5688.5415 2222.5 5688.5415 2248.9583 L 5714.9995 2248.9583 L 5714.9995 2275.4165 L 5714.9995 2275.4165 L 5714.9995 2275.4165 L 5714.9995 2275.4165 L 5662.083 2301.875 Q 5609.1665 2301.875 5609.1665 2328.3333 L 5609.1665 2354.7915 L 5423.958 2407.7083 Q 5238.7495 2434.1665 5079.9995 2487.0833 Q 4921.2495 2539.9998 4868.333 2566.4583 Q 4815.4165 2619.3748 4788.958 2592.9165 Q 4788.958 2566.4583 4736.0415 2592.9165 Q 4683.1245 2592.9165 4683.1245 2619.3748 Q 4683.1245 2645.8333 4656.6665 2645.8333 Q 4603.75 2619.3748 4603.75 2672.2915 Q 4577.2915 2698.7498 4497.9165 2725.2083 Q 4445.0 2725.2083 4418.5415 2751.6665 Q 4392.083 2804.5833 4365.625 2778.1248 Q 4339.1665 2751.6665 4312.708 2778.1248 Q 4286.25 2778.1248 4286.25 2831.0415 Q 4286.25 2910.4165 4259.7915 3069.1665 Q 4233.333 3227.9165 4233.333 3254.3748 L 4233.333 3280.8333 L 4259.7915 3333.7498 L 4259.7915 3386.6665 L 4259.7915 3386.6665 L 4233.333 3386.6665 L 4233.333 3360.2083 L 4233.333 3333.7498 L 4206.875 3333.7498 L 4206.875 3333.7498 L 4206.875 3360.2083 L 4180.4165 3360.2083 L 4180.4165 3386.6665 L 4180.4165 3413.1248 L 4180.4165 3413.1248 L 4180.4165 3413.1248 L 4153.958 3386.6665 L 4127.5 3360.2083 L 4127.5 3360.2083 L 4127.5 3333.7498 L 4127.5 3333.7498 L 4127.5 3333.7498 L 4101.0415 3280.8333 Q 4074.583 3254.3748 3915.833 3095.6248 Q 3757.0833 2910.4165 3624.7915 2910.4165 Q 3492.4998 2910.4165 3333.7498 2963.3333 Q 3174.9998 3069.1665 3042.7083 3201.4583 Q 2910.4165 3333.7498 2910.4165 3598.3333 L 2910.4165 3889.3748 L 2910.4165 3915.833 L 2910.4165 3942.2915 L 2910.4165 4021.6665 L 2910.4165 4074.583 L 2883.9583 4074.583 L 2883.9583 4074.583 L 2883.9583 4048.1248 L 2857.4998 4048.1248 L 2857.4998 4021.6665 L 2857.4998 3968.7498 L 2831.0415 3915.833 Q 2804.5833 3889.3748 2804.5833 3862.9165 Q 2804.5833 3836.4583 2698.7498 3862.9165 L 2619.3748 3862.9165 L 2619.3748 3836.4583 L 2592.9165 3809.9998 L 2592.9165 3809.9998 L 2592.9165 3809.9998 L 2592.9165 3783.5415 L 2592.9165 3783.5415 L 2566.4583 3809.9998 L 2566.4583 3836.4583 L 2539.9998 3836.4583 L 2487.0833 3862.9165 L 2487.0833 3862.9165 L 2487.0833 3862.9165 L 2460.6248 3915.833 Q 2460.6248 3968.7498 2487.0833 3968.7498 Q 2513.5415 3968.7498 2513.5415 4074.583 L 2513.5415 4153.958 L 2434.1665 4153.958 L 2381.2498 4153.958 L 2381.2498 4127.5 L 2381.2498 4101.0415 L 2381.2498 4127.5 L 2381.2498 4180.4165 L 2381.2498 4206.875 L 2381.2498 4233.333 L 2354.7915 4233.333 L 2354.7915 4233.333 L 2354.7915 4259.7915 L 2328.3333 4259.7915 L 2328.3333 4206.875 L 2328.3333 4153.958 L 2301.875 4127.5 Q 2275.4165 4101.0415 2275.4165 4074.583 L 2222.5 4021.6665 L 2222.5 4021.6665 L 2222.5 4021.6665 L 2222.5 3995.208 L 2222.5 3995.208 L 2248.9583 3995.208 L 2248.9583 3968.7498 L 2222.5 3968.7498 L 2196.0415 3968.7498 L 2196.0415 4021.6665 Q 2196.0415 4048.1248 2169.5833 4074.583 Q 2116.6665 4101.0415 2116.6665 4127.5 Q 2116.6665 4180.4165 2090.2083 4127.5 Q 2063.75 4101.0415 2063.75 4153.958 Q 2010.8333 4206.875 2010.8333 4180.4165 Q 1984.3749 4127.5 1957.9165 4153.958 Q 1931.4583 4153.958 1904.9999 4206.875 Q 1852.0833 4233.333 1799.1666 4206.875 Q 1746.2499 4153.958 1746.2499 4180.4165 Q 1693.3333 4233.333 1693.3333 4233.333 L 1693.3333 4233.333 L 1693.3333 4259.7915 L 1693.3333 4259.7915 L 1719.7916 4259.7915 L 1719.7916 4286.25 L 1693.3333 4286.25 L 1640.4166 4286.25 L 1613.9583 4259.7915 L 1587.4999 4259.7915 L 1587.4999 4233.333 L 1587.4999 4206.875 L 1613.9583 4153.958 L 1640.4166 4101.0415 L 1640.4166 4101.0415 Q 1640.4166 4074.583 1640.4166 4074.583 L 1640.4166 4074.583 L 1640.4166 4021.6665 L 1640.4166 3942.2915 L 1640.4166 3968.7498 Q 1640.4166 3995.208 1666.8749 4048.1248 L 1693.3333 4101.0415 L 1693.3333 4021.6665 Q 1693.3333 3968.7498 1693.3333 3915.833 L 1693.3333 3836.4583 L 1719.7916 3862.9165 Q 1719.7916 3889.3748 1746.2499 3889.3748 Q 1772.7083 3889.3748 1772.7083 3915.833 Q 1799.1666 3942.2915 1799.1666 3942.2915 L 1799.1666 3968.7498 L 1799.1666 3968.7498 L 1799.1666 3968.7498 L 1799.1666 3915.833 L 1799.1666 3889.3748 L 1799.1666 3862.9165 L 1799.1666 3809.9998 L 1799.1666 3757.0833 L 1799.1666 3730.6248 L 1799.1666 3730.6248 L 1799.1666 3704.1665 L 1799.1666 3704.1665 L 1799.1666 3704.1665 L 1772.7083 3704.1665 L 1772.7083 3704.1665 L 1746.2499 3730.6248 Q 1719.7916 3730.6248 1719.7916 3704.1665 L 1693.3333 3651.2498 L 1693.3333 3704.1665 Q 1666.8749 3757.0833 1613.9583 3757.0833 L 1561.0416 3757.0833 L 1561.0416 3783.5415 L 1534.5833 3783.5415 L 1534.5833 3704.1665 Q 1534.5833 3624.7915 1508.1249 3598.3333 Q 1508.1249 3545.4165 1534.5833 3545.4165 Q 1561.0416 3545.4165 1534.5833 3518.9583 Q 1534.5833 3492.4998 1534.5833 3466.0415 Q 1561.0416 3439.5833 1534.5833 3439.5833 Q 1508.1249 3439.5833 1508.1249 3386.6665 Q 1481.6666 3333.7498 1481.6666 3386.6665 Q 1481.6666 3413.1248 1455.2083 3386.6665 Q 1455.2083 3360.2083 1428.7499 3360.2083 Q 1375.8333 3333.7498 1375.8333 3280.8333 Q 1375.8333 3227.9165 1375.8333 3227.9165 Q 1402.2916 3201.4583 1322.9166 3174.9998 Q 1243.5416 3174.9998 1243.5416 3201.4583 Q 1217.0833 3227.9165 1217.0833 3174.9998 Q 1217.0833 3095.6248 1190.6249 3122.0833 Q 1164.1666 3174.9998 1164.1666 3122.0833 L 1164.1666 3069.1665 L 1137.7083 3069.1665 L 1111.25 3069.1665 L 1111.25 3042.7083 L 1111.25 3042.7083 L 1084.7916 3042.7083 L 1084.7916 3016.2498 L 1084.7916 3016.2498 L 1058.3333 3016.2498 L 1058.3333 3042.7083 L 1058.3333 3069.1665 L 1084.7916 3069.1665 L 1084.7916 3069.1665 L 1111.25 3095.6248 L 1137.7083 3095.6248 L 1137.7083 3122.0833 Q 1137.7083 3148.5415 1084.7916 3148.5415 Q 1031.875 3148.5415 1031.875 3174.9998 L 1031.875 3201.4583 L 1005.4166 3201.4583 L 978.95825 3201.4583 L 978.95825 3227.9165 L 978.95825 3254.3748 L 952.49994 3254.3748 L 926.0416 3227.9165 L 926.0416 3227.9165 L 952.49994 3227.9165 L 952.49994 3201.4583 Q 952.49994 3174.9998 952.49994 3174.9998 L 952.49994 3148.5415 L 952.49994 3122.0833 L 952.49994 3069.1665 L 926.0416 3069.1665 L 926.0416 3069.1665 L 926.0416 3095.6248 L 899.5833 3095.6248 L 899.5833 3227.9165 Q 873.12494 3333.7498 846.6666 3333.7498 Q 820.2083 3333.7498 793.74994 3413.1248 Q 793.74994 3492.4998 793.74994 3545.4165 L 793.74994 3571.8748 L 767.2916 3545.4165 Q 740.8333 3545.4165 714.37494 3545.4165 Q 687.9166 3518.9583 687.9166 3545.4165 Q 687.9166 3571.8748 661.4583 3571.8748 Q 634.99994 3598.3333 661.4583 3598.3333 Q 687.9166 3624.7915 661.4583 3624.7915 L 661.4583 3651.2498 L 661.4583 3651.2498 L 687.9166 3651.2498 L 687.9166 3677.7083 L 687.9166 3704.1665 L 661.4583 3704.1665 L 634.99994 3704.1665 L 634.99994 3677.7083 L 634.99994 3651.2498 L 608.5416 3598.3333 L 582.0833 3571.8748 L 582.0833 3545.4165 L 582.0833 3518.9583 L 555.625 3545.4165 L 529.1666 3571.8748 L 529.1666 3571.8748 L 529.1666 3598.3333 L 529.1666 3598.3333 L 529.1666 3598.3333 L 582.0833 3677.7083 Q 582.0833 3757.0833 582.0833 3809.9998 L 582.0833 3836.4583 L 582.0833 3809.9998 L 582.0833 3783.5415 L 555.625 3809.9998 L 529.1666 3862.9165 L 529.1666 3889.3748 L 529.1666 3915.833 L 502.7083 3862.9165 L 476.24997 3783.5415 L 476.24997 3783.5415 L 476.24997 3809.9998 L 476.24997 3809.9998 L 476.24997 3809.9998 L 449.79166 3757.0833 L 449.79166 3677.7083 L 449.79166 3677.7083 Q 476.24997 3677.7083 476.24997 3624.7915 L 476.24997 3571.8748 L 449.79166 3598.3333 Q 423.3333 3624.7915 423.3333 3598.3333 Q 423.3333 3545.4165 396.87497 3545.4165 Q 370.41666 3545.4165 343.9583 3466.0415 Q 317.49997 3386.6665 291.04166 3439.5833 Q 291.04166 3466.0415 264.5833 3466.0415 Q 211.66666 3439.5833 238.12498 3439.5833 Q 264.5833 3439.5833 238.12498 3413.1248 Q 211.66666 3386.6665 132.29166 3413.1248 Q 52.916664 3413.1248 52.916664 3386.6665 L 26.458332 3386.6665 L 26.458332 3386.6665 L 0.0 3386.6665 L 0.0 3360.2083 L 0.0 3333.7498 L 0.0 3307.2915 L 0.0 3280.8333 L 0.0 3254.3748 Q 0.0 3227.9165 0.0 3095.6248 L 0.0 2963.3333 L 0.0 2963.3333 L 0.0 2963.3333 L 26.458332 2936.8748 L 52.916664 2936.8748 L 52.916664 2989.7915 Q 52.916664 3042.7083 105.83333 2989.7915 Q 105.83333 2936.8748 158.74998 2963.3333 Q 211.66666 2963.3333 238.12498 2936.8748 Q 264.5833 2910.4165 291.04166 2910.4165 Q 317.49997 2936.8748 317.49997 2963.3333 Q 317.49997 2989.7915 370.41666 2989.7915 Q 396.87497 2963.3333 370.41666 2963.3333 Q 343.9583 2963.3333 343.9583 2910.4165 Q 370.41666 2883.9583 396.87497 2883.9583 Q 449.79166 2857.4998 449.79166 2778.1248 L 476.24997 2672.2915 L 476.24997 2672.2915 L 476.24997 2645.8333 L 476.24997 2645.8333 L 476.24997 2645.8333 L 502.7083 2645.8333 L 502.7083 2645.8333 L 529.1666 2645.8333 L 529.1666 2645.8333 L 529.1666 2645.8333 L 529.1666 2645.8333 L 555.625 2645.8333 L 555.625 2645.8333 L 582.0833 2698.7498 Q 582.0833 2725.2083 608.5416 2751.6665 L 634.99994 2804.5833 L 634.99994 2778.1248 L 634.99994 2751.6665 L 661.4583 2751.6665 L 687.9166 2751.6665 L 714.37494 2725.2083 L 740.8333 2698.7498 L 714.37494 2698.7498 L 687.9166 2698.7498 L 687.9166 2645.8333 L 687.9166 2619.3748 L 661.4583 2619.3748 L 661.4583 2645.8333 L 634.99994 2645.8333 L 608.5416 2645.8333 L 608.5416 2619.3748 Q 582.0833 2592.9165 582.0833 2566.4583 Q 582.0833 2539.9998 634.99994 2513.5415 Q 661.4583 2487.0833 634.99994 2487.0833 Q 608.5416 2487.0833 582.0833 2434.1665 Q 582.0833 2407.7083 555.625 2434.1665 Q 529.1666 2460.6248 502.7083 2434.1665 Q 476.24997 2434.1665 476.24997 2460.6248 L 476.24997 2487.0833 L 476.24997 2434.1665 L 476.24997 2407.7083 L 476.24997 2407.7083 L 476.24997 2381.2498 L 476.24997 2381.2498 L 476.24997 2381.2498 L 502.7083 2381.2498 L 502.7083 2381.2498 L 476.24997 2354.7915 L 449.79166 2354.7915 L 449.79166 2328.3333 L 449.79166 2301.875 L 476.24997 2301.875 Q 529.1666 2301.875 529.1666 2275.4165 Q 529.1666 2248.9583 608.5416 2222.5 Q 687.9166 2169.5833 687.9166 2196.0415 Q 714.37494 2222.5 767.2916 2196.0415 Q 793.74994 2169.5833 793.74994 2169.5833 Q 767.2916 2143.125 767.2916 2116.6665 Q 793.74994 2063.75 846.6666 2063.75 Q 926.0416 2063.75 926.0416 2037.2915 Q 926.0416 2010.8333 952.49994 2010.8333 Q 978.95825 2010.8333 952.49994 1957.9165 Q 952.49994 1904.9999 1005.4166 1904.9999 Q 1031.875 1904.9999 1058.3333 1852.0833 Q 1058.3333 1825.6249 1084.7916 1825.6249 L 1111.25 1799.1666 L 1137.7083 1799.1666 L 1164.1666 1799.1666 L 1137.7083 1772.7083 L 1111.25 1772.7083 L 1111.25 1746.2499 L 1111.25 1719.7916 L 1111.25 1666.8749 L 1111.25 1613.9583 L 1111.25 1640.4166 Q 1084.7916 1640.4166 1005.4166 1640.4166 Q 952.49994 1640.4166 978.95825 1666.8749 L 1005.4166 1693.3333 L 1005.4166 1693.3333 L 1005.4166 1693.3333 L 978.95825 1693.3333 L 978.95825 1693.3333 L 952.49994 1693.3333 L 952.49994 1693.3333 L 952.49994 1693.3333 L 952.49994 1693.3333 L 926.0416 1640.4166 Q 899.5833 1587.4999 926.0416 1508.1249 Q 926.0416 1428.7499 952.49994 1402.2916 Q 952.49994 1375.8333 926.0416 1375.8333 Q 899.5833 1375.8333 899.5833 1269.9999 Q 926.0416 1190.6249 899.5833 1190.6249 Q 846.6666 1164.1666 846.6666 1137.7083 Q 846.6666 1111.25 846.6666 1005.4166 Q 873.12494 899.5833 899.5833 899.5833 Q 899.5833 926.0416 899.5833 767.2916 Q 846.6666 608.5416 846.6666 634.99994 Q 846.6666 634.99994 820.2083 476.24997 Q 793.74994 343.9583 846.6666 291.04166 Q 873.12494 238.12498 899.5833 238.12498 Q 926.0416 238.12498 926.0416 264.5833 Q 952.49994 291.04166 978.95825 211.66666 L 1005.4166 105.83333 L 1031.875 105.83333 L 1031.875 105.83333 L 1031.875 79.37499 L 1058.3333 79.37499 L 1058.3333 79.37499 L 1058.3333 52.916664 L 1111.25 52.916664 L 1164.1666 52.916664 L 1164.1666 52.916664 L 1190.6249 52.916664 L 1190.6249 52.916664 L 1217.0833 52.916664 L 1217.0833 52.916664 L 1217.0833 52.916664 L 1217.0833 26.458332 L 1217.0833 26.458332 L 1243.5416 26.458332 L 1243.5416 52.916664 L 1269.9999 52.916664 L 1269.9999 52.916664 L 1269.9999 79.37499 L 1269.9999 105.83333 L 1243.5416 132.29166 L 1217.0833 158.74998 L 1217.0833 158.74998 L 1217.0833 158.74998 L 1190.6249 185.20833 L 1164.1666 185.20833 L 1164.1666 211.66666 L 1164.1666 238.12498 L 1217.0833 238.12498 L 1243.5416 211.66666 L 1243.5416 211.66666 L 1269.9999 211.66666 L 1269.9999 211.66666 L 1269.9999 211.66666 L 1269.9999 185.20833 L 1269.9999 185.20833 L 1296.4583 185.20833 L 1296.4583 158.74998 L 1296.4583 158.74998 Q 1322.9166 158.74998 1322.9166 132.29166 Q 1322.9166 105.83333 1428.7499 52.916664 z M 2116.6665 793.74994 Q 2116.6665 740.8333 2143.125 767.2916 Q 2169.5833 793.74994 2169.5833 846.6666 Q 2169.5833 873.12494 2143.125 873.12494 Q 2116.6665 873.12494 2116.6665 793.74994 z M 899.5833 1084.7916 Q 899.5833 1031.875 899.5833 1058.3333 Q 952.49994 1084.7916 926.0416 1111.25 Q 899.5833 1111.25 899.5833 1084.7916 z M 926.0416 1534.5833 Q 952.49994 1534.5833 952.49994 1534.5833 Q 952.49994 1534.5833 952.49994 1534.5833 Q 926.0416 1534.5833 926.0416 1534.5833 z M 529.1666 2354.7915 Q 529.1666 2328.3333 555.625 2354.7915 Q 582.0833 2381.2498 555.625 2381.2498 Q 529.1666 2381.2498 529.1666 2354.7915 z M 4630.208 2566.4583 Q 4656.6665 2566.4583 4656.6665 2566.4583 Q 4656.6665 2592.9165 4656.6665 2592.9165 Q 4630.208 2592.9165 4630.208 2566.4583 z M 476.24997 2698.7498 Q 476.24997 2698.7498 502.7083 2698.7498 Q 502.7083 2698.7498 476.24997 2698.7498 Q 476.24997 2698.7498 476.24997 2698.7498 z M 529.1666 2804.5833 Q 529.1666 2725.2083 555.625 2804.5833 Q 582.0833 2857.4998 555.625 2857.4998 Q 529.1666 2857.4998 529.1666 2804.5833 z M 0.0 3016.2498 Q 0.0 3016.2498 26.458332 3016.2498 Q 26.458332 3016.2498 0.0 3016.2498 Q 0.0 3016.2498 0.0 3016.2498 z M 4233.333 3042.7083 Q 4233.333 3042.7083 4259.7915 3042.7083 Q 4259.7915 3069.1665 4233.333 3069.1665 Q 4233.333 3069.1665 4233.333 3042.7083 z M 1878.5416 4127.5 L 1878.5416 4206.875 L 1852.0833 4206.875 L 1825.6249 4206.875 L 1825.6249 4127.5 L 1825.6249 4021.6665 L 1852.0833 4021.6665 L 1878.5416 4021.6665 L 1878.5416 3862.9165 Q 1878.5416 3704.1665 1852.0833 3704.1665 Q 1825.6249 3704.1665 1852.0833 3677.7083 Q 1852.0833 3651.2498 1878.5416 3651.2498 Q 1904.9999 3651.2498 1931.4583 3677.7083 Q 1931.4583 3704.1665 1957.9165 3704.1665 Q 1984.3749 3704.1665 1984.3749 3783.5415 Q 2010.8333 3862.9165 2010.8333 3889.3748 Q 2010.8333 3915.833 1957.9165 3995.208 Q 1904.9999 4074.583 1878.5416 4127.5 z M 1613.9583 3677.7083 Q 1640.4166 3677.7083 1640.4166 3677.7083 Q 1640.4166 3704.1665 1640.4166 3704.1665 Q 1613.9583 3704.1665 1613.9583 3677.7083 z M 502.7083 3730.6248 Q 529.1666 3730.6248 529.1666 3730.6248 Q 529.1666 3757.0833 529.1666 3757.0833 L 502.7083 3757.0833 L 502.7083 3730.6248 z" svg:height="42.8625mm" draw:style-name="style-377" svg:viewBox="0.0 0.0 5714.9995 4286.25" svg:width="57.149998mm" svg:x="32.279163mm" svg:y="103.71666mm"/>
          <draw:path svg:d="M 158.74998 52.916664 L 185.20833 0.0 L 185.20833 0.0 Q 185.20833 0.0 211.66666 26.458332 L 211.66666 26.458332 L 238.12498 52.916664 Q 264.5833 52.916664 238.12498 211.66666 Q 211.66666 343.9583 185.20833 343.9583 L 158.74998 343.9583 L 158.74998 317.49997 Q 158.74998 291.04166 132.29166 291.04166 Q 105.83333 291.04166 105.83333 264.5833 Q 105.83333 238.12498 52.916664 211.66666 L 0.0 211.66666 L 0.0 185.20833 Q 0.0 158.74998 0.0 132.29166 Q 0.0 105.83333 79.37499 105.83333 Q 132.29166 79.37499 158.74998 52.916664 z" svg:height="3.439583mm" draw:style-name="style-378" svg:viewBox="0.0 0.0 238.12498 343.9583" svg:width="2.38125mm" svg:x="211.13748mm" svg:y="220.66249mm"/>
          <draw:path svg:d="M 370.41666 0.0 L 396.87497 0.0 L 423.3333 26.458332 Q 449.79166 52.916664 502.7083 79.37499 Q 529.1666 105.83333 502.7083 105.83333 Q 449.79166 105.83333 449.79166 132.29166 L 449.79166 158.74998 L 502.7083 158.74998 L 555.625 158.74998 L 582.0833 211.66666 Q 608.5416 238.12498 529.1666 264.5833 Q 476.24997 291.04166 476.24997 343.9583 Q 476.24997 423.3333 449.79166 476.24997 Q 449.79166 529.1666 423.3333 529.1666 Q 396.87497 555.625 396.87497 608.5416 Q 396.87497 661.4583 370.41666 661.4583 L 370.41666 661.4583 L 317.49997 661.4583 L 264.5833 687.9166 L 238.12498 687.9166 L 238.12498 687.9166 L 211.66666 687.9166 L 185.20833 687.9166 L 185.20833 687.9166 L 185.20833 687.9166 L 158.74998 687.9166 L 158.74998 687.9166 L 158.74998 714.37494 L 132.29166 714.37494 L 132.29166 687.9166 L 132.29166 661.4583 L 105.83333 634.99994 L 79.37499 608.5416 L 79.37499 634.99994 L 79.37499 661.4583 L 52.916664 661.4583 L 52.916664 634.99994 L 52.916664 634.99994 L 52.916664 634.99994 L 52.916664 608.5416 Q 26.458332 582.0833 26.458332 555.625 Q 26.458332 529.1666 26.458332 423.3333 Q 52.916664 343.9583 26.458332 343.9583 Q 0.0 343.9583 0.0 317.49997 Q 0.0 291.04166 52.916664 291.04166 Q 79.37499 291.04166 79.37499 264.5833 Q 79.37499 238.12498 79.37499 211.66666 L 105.83333 158.74998 L 158.74998 158.74998 L 211.66666 158.74998 L 211.66666 132.29166 L 211.66666 132.29166 L 238.12498 132.29166 L 238.12498 105.83333 L 238.12498 105.83333 L 238.12498 105.83333 L 264.5833 105.83333 Q 264.5833 105.83333 291.04166 79.37499 Q 317.49997 52.916664 343.9583 26.458332 Q 343.9583 -26.458332 370.41666 0.0 z" svg:height="7.1437497mm" draw:style-name="style-379" svg:viewBox="0.0 0.0 582.0833 714.37494" svg:width="5.820833mm" svg:x="37.306248mm" svg:y="234.94998mm"/>
          <draw:path svg:d="M 238.12498 0.0 L 396.87497 52.916664 L 396.87497 52.916664 Q 370.41666 52.916664 370.41666 52.916664 L 370.41666 79.37499 L 370.41666 79.37499 Q 370.41666 79.37499 343.9583 105.83333 L 343.9583 105.83333 L 291.04166 158.74998 Q 238.12498 211.66666 185.20833 211.66666 L 132.29166 211.66666 L 132.29166 264.5833 L 105.83333 291.04166 L 105.83333 291.04166 L 105.83333 317.49997 L 105.83333 317.49997 Q 105.83333 317.49997 79.37499 317.49997 L 79.37499 317.49997 L 52.916664 343.9583 L 52.916664 343.9583 L 26.458332 343.9583 L 0.0 343.9583 L 0.0 317.49997 L 0.0 264.5833 L 26.458332 264.5833 L 26.458332 264.5833 L 26.458332 238.12498 L 52.916664 238.12498 L 52.916664 185.20833 Q 52.916664 132.29166 79.37499 26.458332 Q 79.37499 -52.916664 238.12498 0.0 z" svg:height="3.439583mm" draw:style-name="style-380" svg:viewBox="0.0 0.0 396.87497 343.9583" svg:width="3.9687498mm" svg:x="77.7875mm" svg:y="161.92499mm"/>
          <draw:path svg:d="M 0.0 26.458332 L 26.458332 0.0 L 52.916664 0.0 Q 79.37499 0.0 105.83333 52.916664 Q 132.29166 132.29166 158.74998 105.83333 L 185.20833 105.83333 L 185.20833 132.29166 Q 158.74998 158.74998 158.74998 158.74998 L 158.74998 158.74998 L 158.74998 158.74998 Q 158.74998 185.20833 132.29166 185.20833 L 105.83333 185.20833 L 105.83333 185.20833 Q 105.83333 158.74998 79.37499 158.74998 Q 52.916664 132.29166 26.458332 105.83333 Q 0.0 79.37499 0.0 26.458332 z" svg:height="1.8520832mm" draw:style-name="style-381" svg:viewBox="0.0 0.0 185.20833 185.20833" svg:width="1.8520832mm" svg:x="215.37082mm" svg:y="69.58541mm"/>
          <draw:path svg:d="M 132.29166 105.83333 L 105.83333 0.0 L 132.29166 0.0 L 158.74998 26.458332 L 238.12498 26.458332 L 291.04166 26.458332 L 396.87497 52.916664 Q 502.7083 79.37499 502.7083 26.458332 Q 529.1666 0.0 582.0833 26.458332 Q 661.4583 52.916664 687.9166 132.29166 Q 714.37494 185.20833 767.2916 211.66666 Q 846.6666 238.12498 846.6666 264.5833 Q 846.6666 291.04166 926.0416 317.49997 Q 1031.875 343.9583 1031.875 343.9583 Q 1031.875 343.9583 1084.7916 343.9583 L 1137.7083 343.9583 L 1137.7083 343.9583 L 1137.7083 343.9583 L 1164.1666 343.9583 L 1164.1666 343.9583 L 1164.1666 396.87497 L 1137.7083 449.79166 L 1137.7083 502.7083 L 1137.7083 582.0833 L 1111.25 608.5416 L 1111.25 608.5416 L 1084.7916 608.5416 L 1031.875 608.5416 L 1031.875 634.99994 L 1031.875 634.99994 L 1031.875 634.99994 Q 1031.875 634.99994 1005.4166 661.4583 L 1005.4166 661.4583 L 952.49994 608.5416 Q 873.12494 555.625 873.12494 582.0833 Q 846.6666 608.5416 740.8333 634.99994 Q 661.4583 634.99994 608.5416 714.37494 Q 608.5416 767.2916 608.5416 767.2916 L 608.5416 793.74994 L 555.625 793.74994 Q 476.24997 767.2916 449.79166 740.8333 Q 449.79166 714.37494 343.9583 714.37494 Q 264.5833 740.8333 291.04166 687.9166 Q 291.04166 634.99994 264.5833 634.99994 Q 211.66666 608.5416 158.74998 661.4583 L 132.29166 714.37494 L 105.83333 714.37494 L 105.83333 714.37494 L 105.83333 714.37494 L 79.37499 687.9166 L 79.37499 687.9166 L 79.37499 661.4583 L 79.37499 661.4583 L 79.37499 661.4583 L 79.37499 555.625 L 79.37499 423.3333 L 79.37499 476.24997 Q 52.916664 529.1666 26.458332 529.1666 L 0.0 529.1666 L 0.0 502.7083 L 26.458332 476.24997 L 26.458332 449.79166 Q 26.458332 396.87497 52.916664 396.87497 Q 79.37499 396.87497 79.37499 317.49997 Q 79.37499 238.12498 105.83333 211.66666 Q 132.29166 185.20833 132.29166 105.83333 z M 582.0833 105.83333 Q 608.5416 79.37499 608.5416 105.83333 Q 634.99994 132.29166 608.5416 132.29166 Q 582.0833 132.29166 582.0833 105.83333 z" svg:height="7.9374995mm" draw:style-name="style-382" svg:viewBox="0.0 0.0 1164.1666 793.74994" svg:width="11.641666mm" svg:x="53.181248mm" svg:y="200.81874mm"/>
          <draw:path svg:d="M 317.49997 449.79166 L 291.04166 449.79166 L 291.04166 449.79166 Q 291.04166 423.3333 317.49997 423.3333 Q 370.41666 423.3333 370.41666 370.41666 Q 396.87497 343.9583 291.04166 317.49997 Q 185.20833 317.49997 158.74998 343.9583 L 158.74998 370.41666 L 158.74998 370.41666 Q 158.74998 370.41666 132.29166 343.9583 Q 105.83333 317.49997 105.83333 211.66666 L 105.83333 105.83333 L 79.37499 105.83333 L 79.37499 105.83333 L 52.916664 105.83333 L 52.916664 105.83333 L 52.916664 105.83333 L 52.916664 105.83333 L 26.458332 105.83333 L 26.458332 105.83333 L 26.458332 105.83333 Q 0.0 105.83333 0.0 105.83333 Q 0.0 105.83333 0.0 79.37499 L 0.0 52.916664 L 105.83333 26.458332 Q 211.66666 0.0 264.5833 0.0 Q 343.9583 0.0 317.49997 132.29166 Q 317.49997 264.5833 423.3333 343.9583 Q 529.1666 423.3333 529.1666 449.79166 Q 529.1666 476.24997 423.3333 476.24997 Q 343.9583 476.24997 317.49997 449.79166 z" svg:height="4.7625mm" draw:style-name="style-383" svg:viewBox="0.0 0.0 529.1666 476.24997" svg:width="5.2916665mm" svg:x="28.045832mm" svg:y="155.575mm"/>
          <draw:path svg:d="M 238.12498 26.458332 L 264.5833 0.0 L 317.49997 26.458332 Q 343.9583 26.458332 370.41666 79.37499 Q 370.41666 132.29166 370.41666 158.74998 L 370.41666 185.20833 L 370.41666 211.66666 Q 343.9583 238.12498 264.5833 291.04166 Q 158.74998 343.9583 132.29166 343.9583 Q 105.83333 343.9583 79.37499 343.9583 L 79.37499 343.9583 L 52.916664 370.41666 L 0.0 370.41666 L 0.0 291.04166 Q 0.0 238.12498 26.458332 185.20833 L 52.916664 132.29166 L 52.916664 158.74998 Q 52.916664 185.20833 79.37499 185.20833 Q 105.83333 185.20833 105.83333 79.37499 Q 132.29166 0.0 158.74998 0.0 Q 185.20833 0.0 185.20833 26.458332 Q 211.66666 52.916664 238.12498 26.458332 z" svg:height="3.7041664mm" draw:style-name="style-384" svg:viewBox="0.0 0.0 370.41666 370.41666" svg:width="3.7041664mm" svg:x="56.091663mm" svg:y="238.91873mm"/>
          <draw:path svg:d="M 26.458332 52.916664 L 0.0 0.0 L 52.916664 0.0 Q 79.37499 0.0 105.83333 0.0 L 105.83333 0.0 L 105.83333 105.83333 Q 132.29166 238.12498 132.29166 264.5833 Q 132.29166 264.5833 158.74998 343.9583 L 185.20833 423.3333 L 185.20833 423.3333 Q 185.20833 423.3333 211.66666 476.24997 Q 238.12498 529.1666 158.74998 502.7083 Q 79.37499 476.24997 79.37499 423.3333 Q 79.37499 343.9583 26.458332 291.04166 Q -26.458332 238.12498 26.458332 158.74998 Q 26.458332 105.83333 26.458332 52.916664 z" svg:height="5.027083mm" draw:style-name="style-385" svg:viewBox="0.0 0.0 211.66666 502.7083" svg:width="2.1166666mm" svg:x="72.23125mm" svg:y="88.899994mm"/>
          <draw:path svg:d="M 3809.9998 0.0 L 3809.9998 0.0 L 3809.9998 79.37499 Q 3809.9998 158.74998 3704.1665 582.0833 Q 3598.3333 1005.4166 3598.3333 1058.3333 L 3598.3333 1084.7916 L 3598.3333 1084.7916 Q 3598.3333 1111.25 3439.5833 1269.9999 Q 3254.3748 1428.7499 3069.1665 1561.0416 Q 2883.9583 1693.3333 2883.9583 1719.7916 Q 2857.4998 1746.2499 2619.3748 1852.0833 L 2354.7915 1957.9165 L 2354.7915 1957.9165 Q 2328.3333 1957.9165 2328.3333 1957.9165 L 2328.3333 1984.3749 L 2328.3333 1984.3749 Q 2328.3333 2010.8333 2275.4165 2010.8333 L 2196.0415 2010.8333 L 2196.0415 2010.8333 Q 2196.0415 2010.8333 2169.5833 1984.3749 Q 2143.125 1957.9165 1799.1666 2010.8333 Q 1428.7499 2010.8333 1243.5416 2063.75 L 1058.3333 2116.6665 L 1005.4166 2143.125 L 952.49994 2143.125 L 952.49994 2169.5833 L 952.49994 2196.0415 L 926.0416 2196.0415 Q 899.5833 2222.5 634.99994 2275.4165 L 343.9583 2328.3333 L 343.9583 2301.875 Q 343.9583 2275.4165 238.12498 2275.4165 L 132.29166 2275.4165 L 105.83333 2301.875 L 79.37499 2328.3333 L 79.37499 2328.3333 L 52.916664 2328.3333 L 52.916664 2328.3333 L 52.916664 2354.7915 L 52.916664 2354.7915 L 26.458332 2328.3333 L 26.458332 2328.3333 L 0.0 2328.3333 L 0.0 2328.3333 L 0.0 2328.3333 L 0.0 2328.3333 L 0.0 2301.875 L 26.458332 2301.875 L 26.458332 2275.4165 L 26.458332 2275.4165 L 52.916664 2275.4165 L 52.916664 2248.9583 L 52.916664 2222.5 L 79.37499 2169.5833 Q 105.83333 2143.125 105.83333 2063.75 L 105.83333 1957.9165 L 132.29166 1957.9165 Q 158.74998 1957.9165 158.74998 1904.9999 Q 185.20833 1825.6249 158.74998 1825.6249 L 132.29166 1825.6249 L 132.29166 1799.1666 Q 158.74998 1799.1666 158.74998 1746.2499 Q 185.20833 1693.3333 264.5833 1640.4166 L 317.49997 1613.9583 L 343.9583 1613.9583 Q 370.41666 1587.4999 396.87497 1587.4999 L 423.3333 1587.4999 L 423.3333 1613.9583 L 423.3333 1640.4166 L 529.1666 1640.4166 L 608.5416 1640.4166 L 846.6666 1587.4999 Q 1058.3333 1587.4999 1296.4583 1534.5833 Q 1534.5833 1481.6666 1640.4166 1481.6666 Q 1772.7083 1481.6666 1772.7083 1455.2083 L 1772.7083 1455.2083 L 2010.8333 1428.7499 Q 2248.9583 1375.8333 2275.4165 1375.8333 L 2328.3333 1375.8333 L 2328.3333 1375.8333 L 2354.7915 1375.8333 L 2539.9998 1349.3749 Q 2698.7498 1322.9166 2725.2083 1322.9166 Q 2751.6665 1296.4583 2883.9583 1190.6249 Q 3016.2498 1084.7916 3174.9998 899.5833 Q 3333.7498 714.37494 3492.4998 449.79166 L 3651.2498 185.20833 L 3677.7083 185.20833 L 3677.7083 158.74998 L 3677.7083 158.74998 Q 3704.1665 158.74998 3704.1665 105.83333 L 3730.6248 79.37499 L 3757.0833 79.37499 Q 3757.0833 52.916664 3757.0833 52.916664 L 3757.0833 52.916664 L 3783.5415 26.458332 Q 3809.9998 0.0 3809.9998 0.0 z" svg:height="23.547915mm" draw:style-name="style-386" svg:viewBox="0.0 0.0 3809.9998 2354.7915" svg:width="38.1mm" svg:x="118.533325mm" svg:y="194.20416mm"/>
          <draw:path svg:d="M 608.5416 0.0 L 608.5416 0.0 L 608.5416 0.0 L 608.5416 0.0 L 634.99994 0.0 L 634.99994 0.0 L 634.99994 26.458332 L 661.4583 26.458332 L 661.4583 26.458332 L 661.4583 52.916664 L 661.4583 52.916664 L 687.9166 52.916664 L 687.9166 26.458332 L 714.37494 26.458332 L 714.37494 26.458332 L 714.37494 26.458332 L 740.8333 52.916664 Q 767.2916 105.83333 767.2916 105.83333 L 767.2916 105.83333 L 740.8333 132.29166 L 740.8333 158.74998 L 767.2916 158.74998 L 793.74994 158.74998 L 820.2083 132.29166 L 846.6666 132.29166 L 846.6666 185.20833 L 820.2083 238.12498 L 820.2083 264.5833 L 820.2083 291.04166 L 873.12494 291.04166 L 899.5833 291.04166 L 926.0416 291.04166 L 952.49994 264.5833 L 978.95825 264.5833 L 1031.875 264.5833 L 1084.7916 291.04166 L 1137.7083 291.04166 L 1137.7083 343.9583 L 1137.7083 396.87497 L 1190.6249 396.87497 L 1217.0833 396.87497 L 1243.5416 396.87497 L 1243.5416 396.87497 L 1243.5416 423.3333 L 1243.5416 476.24997 L 1243.5416 529.1666 L 1243.5416 555.625 L 1243.5416 555.625 L 1243.5416 582.0833 L 1217.0833 582.0833 Q 1190.6249 582.0833 1137.7083 634.99994 L 1084.7916 661.4583 L 1058.3333 661.4583 L 1058.3333 687.9166 L 1058.3333 687.9166 L 1031.875 687.9166 L 1031.875 687.9166 L 1031.875 687.9166 L 1031.875 714.37494 L 1031.875 714.37494 L 1031.875 740.8333 Q 1031.875 740.8333 1031.875 740.8333 L 1031.875 767.2916 L 1031.875 767.2916 Q 1031.875 767.2916 1005.4166 793.74994 L 1005.4166 793.74994 L 1005.4166 793.74994 Q 978.95825 793.74994 793.74994 899.5833 Q 608.5416 978.95825 608.5416 1005.4166 L 608.5416 1031.875 L 555.625 1031.875 L 502.7083 1031.875 L 502.7083 978.95825 L 502.7083 926.0416 L 449.79166 926.0416 Q 423.3333 926.0416 423.3333 820.2083 Q 396.87497 714.37494 396.87497 767.2916 Q 343.9583 820.2083 343.9583 767.2916 Q 317.49997 687.9166 211.66666 661.4583 Q 105.83333 634.99994 79.37499 661.4583 L 79.37499 687.9166 L 79.37499 634.99994 Q 79.37499 608.5416 26.458332 608.5416 L 0.0 582.0833 L 0.0 582.0833 L 26.458332 582.0833 L 26.458332 582.0833 L 26.458332 582.0833 L 26.458332 555.625 L 26.458332 555.625 L 52.916664 529.1666 Q 79.37499 476.24997 79.37499 476.24997 Q 79.37499 449.79166 105.83333 423.3333 Q 132.29166 396.87497 132.29166 370.41666 L 132.29166 343.9583 L 132.29166 291.04166 L 132.29166 238.12498 L 158.74998 238.12498 L 158.74998 264.5833 L 158.74998 264.5833 L 185.20833 264.5833 L 185.20833 264.5833 L 185.20833 264.5833 L 185.20833 291.04166 L 185.20833 291.04166 L 238.12498 158.74998 Q 238.12498 52.916664 291.04166 52.916664 Q 343.9583 79.37499 343.9583 52.916664 Q 370.41666 52.916664 423.3333 52.916664 Q 502.7083 52.916664 502.7083 52.916664 L 502.7083 52.916664 L 529.1666 52.916664 L 555.625 52.916664 L 555.625 52.916664 Q 555.625 52.916664 582.0833 52.916664 L 582.0833 26.458332 L 608.5416 26.458332 Q 608.5416 0.0 608.5416 0.0 z" svg:height="10.318749mm" draw:style-name="style-387" svg:viewBox="0.0 0.0 1243.5416 1031.875" svg:width="12.435416mm" svg:x="132.02707mm" svg:y="162.98332mm"/>
          <draw:path svg:d="M 423.3333 0.0 L 423.3333 0.0 L 423.3333 0.0 Q 423.3333 26.458332 449.79166 52.916664 L 449.79166 79.37499 L 449.79166 158.74998 Q 449.79166 211.66666 476.24997 211.66666 Q 502.7083 211.66666 502.7083 185.20833 Q 502.7083 158.74998 529.1666 185.20833 Q 582.0833 211.66666 555.625 238.12498 Q 529.1666 264.5833 529.1666 317.49997 L 529.1666 343.9583 L 529.1666 396.87497 L 529.1666 449.79166 L 555.625 370.41666 Q 582.0833 317.49997 608.5416 317.49997 Q 634.99994 317.49997 634.99994 343.9583 Q 634.99994 370.41666 608.5416 396.87497 L 608.5416 423.3333 L 582.0833 502.7083 Q 582.0833 582.0833 582.0833 582.0833 L 582.0833 582.0833 L 608.5416 608.5416 Q 634.99994 608.5416 634.99994 634.99994 L 634.99994 687.9166 L 634.99994 687.9166 Q 608.5416 687.9166 555.625 661.4583 Q 502.7083 634.99994 502.7083 661.4583 Q 476.24997 687.9166 449.79166 687.9166 Q 423.3333 714.37494 423.3333 687.9166 Q 423.3333 634.99994 370.41666 687.9166 Q 370.41666 714.37494 343.9583 687.9166 L 317.49997 687.9166 L 317.49997 661.4583 Q 317.49997 634.99994 370.41666 529.1666 L 423.3333 396.87497 L 396.87497 370.41666 L 396.87497 317.49997 L 370.41666 317.49997 L 343.9583 317.49997 L 343.9583 343.9583 L 317.49997 343.9583 L 185.20833 555.625 Q 52.916664 767.2916 26.458332 767.2916 L 26.458332 793.74994 L 0.0 793.74994 L 0.0 793.74994 L 0.0 767.2916 L 0.0 740.8333 L 0.0 740.8333 L 26.458332 740.8333 L 26.458332 714.37494 L 26.458332 714.37494 L 52.916664 714.37494 L 52.916664 687.9166 L 52.916664 687.9166 L 52.916664 687.9166 L 52.916664 687.9166 L 52.916664 661.4583 L 79.37499 661.4583 L 79.37499 661.4583 L 79.37499 634.99994 L 105.83333 634.99994 L 105.83333 608.5416 Q 105.83333 582.0833 132.29166 582.0833 L 132.29166 555.625 L 132.29166 529.1666 Q 158.74998 529.1666 158.74998 529.1666 L 158.74998 529.1666 L 158.74998 529.1666 Q 158.74998 502.7083 211.66666 396.87497 Q 264.5833 291.04166 291.04166 158.74998 L 291.04166 26.458332 L 343.9583 26.458332 Q 370.41666 26.458332 396.87497 26.458332 Q 396.87497 0.0 423.3333 0.0 z" svg:height="7.9374995mm" draw:style-name="style-388" svg:viewBox="0.0 0.0 634.99994 793.74994" svg:width="6.3499994mm" svg:x="144.4625mm" svg:y="143.93332mm"/>
          <draw:path svg:d="M 449.79166 185.20833 L 449.79166 185.20833 L 449.79166 185.20833 Q 449.79166 211.66666 343.9583 211.66666 Q 264.5833 211.66666 238.12498 317.49997 L 238.12498 396.87497 L 211.66666 396.87497 L 211.66666 423.3333 L 211.66666 423.3333 L 211.66666 423.3333 L 211.66666 423.3333 Q 185.20833 423.3333 185.20833 317.49997 Q 185.20833 238.12498 105.83333 211.66666 L 26.458332 211.66666 L 26.458332 211.66666 Q 26.458332 185.20833 0.0 185.20833 L 0.0 185.20833 L 79.37499 158.74998 Q 185.20833 132.29166 185.20833 52.916664 Q 185.20833 -26.458332 211.66666 0.0 Q 238.12498 0.0 264.5833 79.37499 Q 291.04166 158.74998 370.41666 158.74998 Q 449.79166 158.74998 449.79166 185.20833 z" svg:height="4.233333mm" draw:style-name="style-389" svg:viewBox="0.0 0.0 449.79166 423.3333" svg:width="4.497916mm" svg:x="168.53958mm" svg:y="109.00833mm"/>
          <draw:path svg:d="M 79.37499 26.458332 L 79.37499 0.0 L 158.74998 26.458332 Q 238.12498 26.458332 238.12498 26.458332 L 264.5833 26.458332 L 291.04166 26.458332 Q 343.9583 52.916664 291.04166 291.04166 Q 238.12498 502.7083 238.12498 529.1666 L 238.12498 555.625 L 211.66666 582.0833 L 185.20833 608.5416 L 185.20833 661.4583 L 185.20833 714.37494 L 211.66666 687.9166 L 238.12498 661.4583 L 264.5833 608.5416 Q 291.04166 555.625 343.9583 555.625 L 396.87497 555.625 L 396.87497 687.9166 L 396.87497 820.2083 L 396.87497 820.2083 Q 370.41666 820.2083 343.9583 793.74994 Q 343.9583 767.2916 343.9583 873.12494 L 317.49997 952.49994 L 291.04166 952.49994 L 264.5833 926.0416 L 264.5833 926.0416 L 238.12498 926.0416 L 238.12498 978.95825 L 238.12498 1005.4166 L 211.66666 1005.4166 L 185.20833 978.95825 L 185.20833 978.95825 L 185.20833 978.95825 L 185.20833 978.95825 Q 185.20833 952.49994 185.20833 873.12494 Q 185.20833 793.74994 132.29166 767.2916 Q 105.83333 767.2916 79.37499 793.74994 Q 52.916664 820.2083 26.458332 820.2083 L 0.0 820.2083 L 0.0 820.2083 L 0.0 820.2083 L 0.0 793.74994 L 26.458332 793.74994 L 26.458332 740.8333 Q 26.458332 687.9166 79.37499 555.625 Q 132.29166 423.3333 79.37499 370.41666 L 52.916664 317.49997 L 52.916664 317.49997 Q 52.916664 291.04166 79.37499 291.04166 L 79.37499 291.04166 L 132.29166 291.04166 Q 158.74998 291.04166 185.20833 211.66666 Q 185.20833 158.74998 132.29166 158.74998 Q 79.37499 158.74998 79.37499 132.29166 L 52.916664 105.83333 L 52.916664 79.37499 L 79.37499 52.916664 L 79.37499 26.458332 z" svg:height="10.054166mm" draw:style-name="style-390" svg:viewBox="0.0 0.0 396.87497 1005.4166" svg:width="3.9687498mm" svg:x="191.8229mm" svg:y="28.839582mm"/>
          <draw:path svg:d="M 370.41666 26.458332 L 423.3333 0.0 L 423.3333 52.916664 Q 423.3333 79.37499 370.41666 105.83333 Q 343.9583 105.83333 370.41666 158.74998 Q 370.41666 211.66666 423.3333 211.66666 Q 502.7083 264.5833 529.1666 264.5833 L 529.1666 264.5833 L 529.1666 264.5833 Q 529.1666 264.5833 529.1666 291.04166 L 502.7083 291.04166 L 423.3333 291.04166 Q 370.41666 291.04166 343.9583 370.41666 L 343.9583 449.79166 L 317.49997 449.79166 L 291.04166 423.3333 L 264.5833 423.3333 L 238.12498 423.3333 L 238.12498 396.87497 L 211.66666 370.41666 L 211.66666 343.9583 L 211.66666 317.49997 L 185.20833 291.04166 L 185.20833 264.5833 L 158.74998 264.5833 L 105.83333 264.5833 L 52.916664 291.04166 L 0.0 291.04166 L 0.0 264.5833 L 0.0 238.12498 L 26.458332 238.12498 L 52.916664 211.66666 L 52.916664 211.66666 L 52.916664 211.66666 L 79.37499 211.66666 Q 79.37499 211.66666 105.83333 185.20833 L 158.74998 158.74998 L 158.74998 158.74998 L 158.74998 158.74998 L 185.20833 158.74998 L 185.20833 158.74998 L 211.66666 132.29166 L 238.12498 105.83333 L 238.12498 105.83333 L 238.12498 105.83333 L 264.5833 105.83333 Q 264.5833 105.83333 264.5833 79.37499 L 264.5833 79.37499 L 264.5833 79.37499 Q 291.04166 52.916664 370.41666 26.458332 z M 238.12498 264.5833 Q 264.5833 264.5833 264.5833 264.5833 Q 264.5833 264.5833 264.5833 264.5833 Q 238.12498 264.5833 238.12498 264.5833 z" svg:height="4.497916mm" draw:style-name="style-391" svg:viewBox="0.0 0.0 529.1666 449.79166" svg:width="5.2916665mm" svg:x="25.399998mm" svg:y="191.02916mm"/>
          <draw:path svg:d="M 211.66666 26.458332 L 291.04166 0.0 L 291.04166 52.916664 Q 291.04166 105.83333 238.12498 105.83333 Q 185.20833 105.83333 185.20833 132.29166 Q 185.20833 158.74998 211.66666 185.20833 Q 211.66666 185.20833 211.66666 185.20833 L 211.66666 185.20833 L 211.66666 211.66666 L 211.66666 211.66666 L 238.12498 291.04166 L 238.12498 343.9583 L 370.41666 317.49997 Q 476.24997 291.04166 502.7083 291.04166 Q 529.1666 317.49997 529.1666 343.9583 L 529.1666 343.9583 L 502.7083 370.41666 Q 476.24997 396.87497 476.24997 449.79166 L 476.24997 476.24997 L 423.3333 502.7083 Q 396.87497 555.625 317.49997 555.625 L 238.12498 555.625 L 238.12498 502.7083 Q 211.66666 449.79166 185.20833 449.79166 Q 132.29166 476.24997 158.74998 396.87497 Q 158.74998 343.9583 105.83333 317.49997 Q 26.458332 291.04166 0.0 264.5833 L 0.0 211.66666 L 26.458332 211.66666 Q 52.916664 185.20833 52.916664 185.20833 L 26.458332 185.20833 L 26.458332 158.74998 Q 0.0 158.74998 0.0 79.37499 Q 0.0 26.458332 79.37499 26.458332 Q 158.74998 26.458332 211.66666 26.458332 z" svg:height="5.5562496mm" draw:style-name="style-392" svg:viewBox="0.0 0.0 529.1666 555.625" svg:width="5.2916665mm" svg:x="25.399998mm" svg:y="159.01457mm"/>
          <draw:path svg:d="M 608.5416 0.0 L 608.5416 0.0 L 608.5416 0.0 L 608.5416 0.0 L 634.99994 52.916664 Q 661.4583 105.83333 661.4583 105.83333 L 661.4583 105.83333 L 661.4583 264.5833 Q 661.4583 423.3333 687.9166 449.79166 L 714.37494 476.24997 L 714.37494 476.24997 L 714.37494 502.7083 L 714.37494 502.7083 L 714.37494 502.7083 L 740.8333 502.7083 L 740.8333 529.1666 L 740.8333 529.1666 Q 740.8333 555.625 661.4583 529.1666 Q 608.5416 502.7083 502.7083 555.625 Q 396.87497 555.625 185.20833 608.5416 L 0.0 661.4583 L 0.0 661.4583 Q 26.458332 634.99994 26.458332 634.99994 L 26.458332 634.99994 L 26.458332 634.99994 L 26.458332 634.99994 L 26.458332 608.5416 L 26.458332 582.0833 L 26.458332 555.625 L 26.458332 529.1666 L 79.37499 529.1666 Q 105.83333 529.1666 132.29166 396.87497 Q 185.20833 264.5833 132.29166 264.5833 Q 105.83333 291.04166 105.83333 238.12498 L 132.29166 185.20833 L 132.29166 185.20833 L 132.29166 185.20833 L 105.83333 158.74998 L 79.37499 132.29166 L 105.83333 132.29166 L 132.29166 132.29166 L 132.29166 105.83333 L 132.29166 105.83333 L 291.04166 132.29166 Q 423.3333 132.29166 476.24997 105.83333 Q 555.625 79.37499 555.625 26.458332 Q 608.5416 0.0 608.5416 0.0 z" svg:height="6.614583mm" draw:style-name="style-393" svg:viewBox="0.0 0.0 740.8333 661.4583" svg:width="7.408333mm" svg:x="119.32708mm" svg:y="178.06458mm"/>
          <draw:path svg:d="M 740.8333 0.0 L 767.2916 26.458332 L 767.2916 79.37499 Q 740.8333 105.83333 740.8333 105.83333 L 740.8333 132.29166 L 740.8333 132.29166 L 740.8333 132.29166 L 767.2916 158.74998 L 793.74994 185.20833 L 793.74994 211.66666 Q 820.2083 238.12498 793.74994 238.12498 Q 740.8333 238.12498 767.2916 291.04166 Q 793.74994 370.41666 846.6666 396.87497 Q 926.0416 449.79166 952.49994 449.79166 Q 1005.4166 449.79166 1005.4166 476.24997 Q 1031.875 502.7083 1058.3333 502.7083 Q 1084.7916 502.7083 1084.7916 555.625 Q 1084.7916 582.0833 1111.25 555.625 Q 1164.1666 555.625 1164.1666 555.625 L 1164.1666 555.625 L 1217.0833 529.1666 L 1269.9999 529.1666 L 1269.9999 555.625 L 1269.9999 582.0833 L 1217.0833 582.0833 L 1190.6249 608.5416 L 1190.6249 608.5416 L 1164.1666 608.5416 L 1164.1666 608.5416 L 1164.1666 608.5416 L 1164.1666 661.4583 Q 1164.1666 714.37494 1111.25 714.37494 Q 1058.3333 740.8333 1058.3333 767.2916 Q 1031.875 820.2083 1005.4166 846.6666 Q 1005.4166 873.12494 899.5833 1031.875 Q 846.6666 1190.6249 846.6666 1190.6249 Q 846.6666 1217.0833 820.2083 1243.5416 L 793.74994 1269.9999 L 793.74994 1269.9999 L 793.74994 1296.4583 L 793.74994 1296.4583 L 793.74994 1296.4583 L 820.2083 1349.3749 L 820.2083 1428.7499 L 820.2083 1428.7499 L 820.2083 1455.2083 L 767.2916 1455.2083 L 714.37494 1455.2083 L 714.37494 1455.2083 L 687.9166 1455.2083 L 687.9166 1402.2916 Q 687.9166 1375.8333 661.4583 1375.8333 Q 661.4583 1402.2916 634.99994 1375.8333 Q 634.99994 1349.3749 582.0833 1375.8333 Q 529.1666 1402.2916 529.1666 1349.3749 Q 529.1666 1322.9166 476.24997 1349.3749 Q 423.3333 1375.8333 423.3333 1322.9166 Q 396.87497 1243.5416 264.5833 1296.4583 Q 132.29166 1322.9166 105.83333 1243.5416 Q 105.83333 1137.7083 52.916664 1084.7916 L 0.0 1031.875 L 0.0 1005.4166 Q 0.0 978.95825 0.0 926.0416 Q 0.0 846.6666 26.458332 820.2083 L 52.916664 820.2083 L 52.916664 793.74994 Q 52.916664 767.2916 26.458332 767.2916 L 0.0 740.8333 L 0.0 714.37494 L 0.0 714.37494 L 52.916664 714.37494 Q 79.37499 714.37494 79.37499 687.9166 L 52.916664 687.9166 L 52.916664 661.4583 Q 52.916664 608.5416 52.916664 608.5416 L 26.458332 582.0833 L 26.458332 555.625 L 52.916664 529.1666 L 52.916664 502.7083 L 52.916664 476.24997 L 79.37499 476.24997 Q 79.37499 502.7083 158.74998 476.24997 Q 211.66666 449.79166 158.74998 396.87497 Q 132.29166 343.9583 211.66666 343.9583 Q 317.49997 317.49997 317.49997 291.04166 Q 317.49997 238.12498 396.87497 238.12498 Q 476.24997 238.12498 476.24997 185.20833 L 476.24997 158.74998 L 476.24997 158.74998 L 476.24997 158.74998 L 502.7083 158.74998 Q 502.7083 185.20833 529.1666 105.83333 Q 529.1666 52.916664 608.5416 79.37499 Q 687.9166 105.83333 687.9166 26.458332 Q 687.9166 -26.458332 740.8333 0.0 z M 158.74998 555.625 Q 132.29166 555.625 158.74998 529.1666 Q 185.20833 529.1666 158.74998 555.625 Q 158.74998 555.625 158.74998 555.625 z" svg:height="14.552083mm" draw:style-name="style-394" svg:viewBox="0.0 0.0 1269.9999 1455.2083" svg:width="12.699999mm" svg:x="31.22083mm" svg:y="221.98541mm"/>
          <draw:path svg:d="M 582.0833 26.458332 L 714.37494 0.0 L 714.37494 0.0 Q 714.37494 0.0 714.37494 26.458332 L 740.8333 26.458332 L 714.37494 105.83333 Q 661.4583 185.20833 661.4583 211.66666 L 661.4583 238.12498 L 608.5416 264.5833 Q 555.625 264.5833 582.0833 317.49997 Q 608.5416 343.9583 555.625 343.9583 Q 502.7083 317.49997 423.3333 370.41666 Q 343.9583 423.3333 317.49997 423.3333 Q 291.04166 449.79166 291.04166 476.24997 L 291.04166 476.24997 L 291.04166 476.24997 Q 291.04166 476.24997 264.5833 476.24997 L 264.5833 502.7083 L 238.12498 502.7083 Q 211.66666 476.24997 211.66666 476.24997 L 238.12498 476.24997 L 238.12498 449.79166 Q 238.12498 423.3333 185.20833 423.3333 L 158.74998 423.3333 L 132.29166 396.87497 L 105.83333 370.41666 L 105.83333 370.41666 L 105.83333 370.41666 L 105.83333 343.9583 L 105.83333 317.49997 L 79.37499 317.49997 L 52.916664 317.49997 L 52.916664 291.04166 L 26.458332 291.04166 L 26.458332 291.04166 L 26.458332 264.5833 L 26.458332 264.5833 L 26.458332 264.5833 L 0.0 264.5833 L 0.0 264.5833 L 0.0 238.12498 L 26.458332 238.12498 L 26.458332 238.12498 L 26.458332 211.66666 L 52.916664 211.66666 L 79.37499 211.66666 L 132.29166 211.66666 L 158.74998 211.66666 L 238.12498 132.29166 Q 343.9583 52.916664 396.87497 132.29166 Q 423.3333 185.20833 449.79166 185.20833 L 476.24997 185.20833 L 476.24997 158.74998 Q 449.79166 105.83333 449.79166 79.37499 Q 449.79166 52.916664 582.0833 26.458332 z" svg:height="5.027083mm" draw:style-name="style-395" svg:viewBox="0.0 0.0 740.8333 502.7083" svg:width="7.408333mm" svg:x="61.647915mm" svg:y="166.68748mm"/>
          <draw:path svg:d="M 132.29166 52.916664 L 132.29166 0.0 L 158.74998 0.0 L 185.20833 0.0 L 185.20833 105.83333 L 211.66666 185.20833 L 211.66666 185.20833 L 211.66666 211.66666 L 211.66666 211.66666 L 238.12498 211.66666 L 238.12498 211.66666 L 238.12498 211.66666 L 238.12498 238.12498 L 264.5833 238.12498 L 264.5833 238.12498 L 264.5833 264.5833 L 264.5833 264.5833 L 264.5833 264.5833 L 291.04166 370.41666 L 317.49997 476.24997 L 317.49997 476.24997 L 317.49997 476.24997 L 317.49997 502.7083 L 317.49997 502.7083 L 291.04166 502.7083 L 291.04166 529.1666 L 317.49997 529.1666 L 317.49997 529.1666 L 317.49997 582.0833 L 317.49997 661.4583 L 317.49997 687.9166 L 317.49997 740.8333 L 317.49997 767.2916 L 317.49997 793.74994 L 343.9583 793.74994 L 370.41666 793.74994 L 370.41666 846.6666 L 370.41666 926.0416 L 396.87497 926.0416 L 396.87497 926.0416 L 396.87497 952.49994 Q 370.41666 1005.4166 396.87497 1084.7916 L 396.87497 1164.1666 L 370.41666 1164.1666 L 343.9583 1164.1666 L 343.9583 1137.7083 L 317.49997 1137.7083 L 317.49997 1137.7083 L 317.49997 1111.25 L 317.49997 1111.25 L 317.49997 1111.25 L 291.04166 1111.25 L 291.04166 1111.25 L 291.04166 1137.7083 L 264.5833 1137.7083 L 264.5833 1137.7083 L 264.5833 1164.1666 L 211.66666 1164.1666 L 185.20833 1164.1666 L 185.20833 1137.7083 L 158.74998 1111.25 L 158.74998 1111.25 L 158.74998 1111.25 L 158.74998 1084.7916 L 158.74998 1084.7916 L 132.29166 1058.3333 Q 105.83333 1005.4166 105.83333 978.95825 Q 79.37499 952.49994 52.916664 1005.4166 L 26.458332 1058.3333 L 26.458332 1031.875 Q 0.0 1031.875 0.0 978.95825 L 0.0 926.0416 L 26.458332 926.0416 Q 26.458332 899.5833 26.458332 899.5833 Q 52.916664 899.5833 26.458332 846.6666 L 0.0 820.2083 L 0.0 820.2083 Q 0.0 793.74994 52.916664 793.74994 Q 79.37499 793.74994 105.83333 449.79166 L 132.29166 105.83333 L 132.29166 52.916664 z" svg:height="11.641666mm" draw:style-name="style-396" svg:viewBox="0.0 0.0 396.87497 1164.1666" svg:width="3.9687498mm" svg:x="53.44583mm" svg:y="240.77083mm"/>
          <draw:path svg:d="M 370.41666 0.0 L 370.41666 0.0 L 396.87497 79.37499 Q 396.87497 132.29166 423.3333 185.20833 L 423.3333 211.66666 L 317.49997 396.87497 Q 238.12498 608.5416 211.66666 634.99994 L 185.20833 661.4583 L 185.20833 687.9166 L 185.20833 714.37494 L 185.20833 714.37494 Q 158.74998 714.37494 158.74998 740.8333 L 158.74998 740.8333 L 132.29166 820.2083 Q 79.37499 926.0416 79.37499 926.0416 L 79.37499 926.0416 L 79.37499 926.0416 Q 52.916664 926.0416 52.916664 952.49994 L 52.916664 952.49994 L 26.458332 952.49994 Q 26.458332 926.0416 26.458332 926.0416 L 26.458332 926.0416 L 0.0 873.12494 Q -26.458332 846.6666 52.916664 661.4583 Q 105.83333 502.7083 79.37499 502.7083 Q 52.916664 502.7083 52.916664 449.79166 Q 52.916664 423.3333 26.458332 423.3333 L 0.0 423.3333 L 0.0 396.87497 Q 26.458332 370.41666 52.916664 317.49997 Q 79.37499 264.5833 105.83333 211.66666 L 105.83333 158.74998 L 132.29166 185.20833 Q 185.20833 185.20833 291.04166 105.83333 Q 370.41666 26.458332 370.41666 0.0 z" svg:height="9.525mm" draw:style-name="style-397" svg:viewBox="0.0 0.0 423.3333 952.49994" svg:width="4.233333mm" svg:x="148.9604mm" svg:y="131.49791mm"/>
          <draw:path svg:d="M 343.9583 132.29166 L 370.41666 132.29166 L 370.41666 158.74998 Q 343.9583 185.20833 343.9583 185.20833 L 343.9583 185.20833 L 343.9583 211.66666 L 343.9583 211.66666 L 343.9583 211.66666 Q 343.9583 211.66666 343.9583 238.12498 L 317.49997 238.12498 L 291.04166 238.12498 L 264.5833 264.5833 L 185.20833 264.5833 Q 105.83333 264.5833 52.916664 291.04166 L 0.0 291.04166 L 185.20833 79.37499 Q 396.87497 -132.29166 343.9583 0.0 Q 317.49997 132.29166 343.9583 132.29166 z" svg:height="2.9104166mm" draw:style-name="style-398" svg:viewBox="0.0 0.0 370.41666 291.04166" svg:width="3.7041664mm" svg:x="149.48958mm" svg:y="208.49165mm"/>
          <draw:path svg:d="M 449.79166 502.7083 L 396.87497 502.7083 L 396.87497 502.7083 Q 396.87497 476.24997 370.41666 449.79166 Q 343.9583 449.79166 238.12498 396.87497 Q 158.74998 370.41666 158.74998 396.87497 Q 185.20833 449.79166 158.74998 449.79166 L 132.29166 476.24997 L 132.29166 476.24997 Q 105.83333 449.79166 79.37499 449.79166 L 26.458332 423.3333 L 26.458332 396.87497 Q 26.458332 396.87497 0.0 396.87497 Q -26.458332 370.41666 0.0 343.9583 L 26.458332 291.04166 L 26.458332 291.04166 L 26.458332 291.04166 L 26.458332 291.04166 L 52.916664 291.04166 L 52.916664 264.5833 L 52.916664 264.5833 L 79.37499 264.5833 L 79.37499 264.5833 L 79.37499 264.5833 Q 79.37499 291.04166 132.29166 291.04166 Q 158.74998 291.04166 158.74998 264.5833 Q 132.29166 238.12498 185.20833 238.12498 Q 211.66666 211.66666 238.12498 105.83333 Q 238.12498 0.0 264.5833 0.0 L 291.04166 0.0 L 343.9583 0.0 Q 396.87497 0.0 396.87497 26.458332 Q 370.41666 79.37499 396.87497 79.37499 Q 423.3333 79.37499 449.79166 158.74998 Q 476.24997 238.12498 396.87497 238.12498 Q 317.49997 238.12498 317.49997 264.5833 Q 317.49997 291.04166 423.3333 291.04166 Q 529.1666 317.49997 502.7083 343.9583 Q 502.7083 396.87497 476.24997 396.87497 Q 449.79166 423.3333 449.79166 449.79166 Q 476.24997 502.7083 449.79166 502.7083 z" svg:height="5.027083mm" draw:style-name="style-399" svg:viewBox="0.0 0.0 502.7083 502.7083" svg:width="5.027083mm" svg:x="26.722916mm" svg:y="181.23958mm"/>
          <draw:path svg:d="M 952.49994 661.4583 L 952.49994 687.9166 L 899.5833 687.9166 Q 846.6666 714.37494 873.12494 740.8333 Q 873.12494 767.2916 820.2083 767.2916 Q 740.8333 740.8333 740.8333 767.2916 Q 740.8333 820.2083 661.4583 846.6666 L 582.0833 873.12494 L 582.0833 873.12494 L 582.0833 873.12494 L 555.625 873.12494 Q 529.1666 873.12494 502.7083 873.12494 Q 502.7083 846.6666 423.3333 873.12494 Q 370.41666 926.0416 317.49997 846.6666 L 264.5833 793.74994 L 238.12498 793.74994 L 238.12498 793.74994 L 238.12498 767.2916 Q 238.12498 767.2916 238.12498 740.8333 Q 238.12498 714.37494 132.29166 687.9166 L 52.916664 661.4583 L 52.916664 608.5416 L 26.458332 582.0833 L 26.458332 582.0833 L 26.458332 555.625 L 26.458332 555.625 L 26.458332 555.625 L 0.0 555.625 L 0.0 555.625 L 0.0 529.1666 L 26.458332 529.1666 L 26.458332 529.1666 L 26.458332 502.7083 L 26.458332 502.7083 L 26.458332 502.7083 L 52.916664 449.79166 L 52.916664 396.87497 L 79.37499 396.87497 L 105.83333 396.87497 L 211.66666 343.9583 Q 343.9583 291.04166 343.9583 317.49997 Q 343.9583 343.9583 370.41666 343.9583 Q 396.87497 343.9583 423.3333 238.12498 Q 449.79166 158.74998 476.24997 185.20833 Q 502.7083 185.20833 502.7083 158.74998 Q 502.7083 132.29166 529.1666 132.29166 L 529.1666 105.83333 L 555.625 105.83333 L 582.0833 79.37499 L 582.0833 79.37499 L 608.5416 79.37499 L 661.4583 26.458332 Q 714.37494 -26.458332 714.37494 0.0 Q 740.8333 26.458332 820.2083 52.916664 Q 873.12494 52.916664 873.12494 105.83333 Q 873.12494 185.20833 899.5833 185.20833 Q 926.0416 211.66666 926.0416 238.12498 Q 952.49994 238.12498 978.95825 343.9583 Q 978.95825 449.79166 926.0416 502.7083 Q 846.6666 502.7083 899.5833 555.625 Q 978.95825 582.0833 978.95825 608.5416 Q 978.95825 634.99994 952.49994 661.4583 z" svg:height="8.73125mm" draw:style-name="style-400" svg:viewBox="0.0 0.0 978.95825 873.12494" svg:width="9.789583mm" svg:x="205.58124mm" svg:y="158.48541mm"/>
          <draw:path svg:d="M 396.87497 105.83333 L 449.79166 105.83333 L 449.79166 105.83333 Q 449.79166 105.83333 476.24997 132.29166 L 476.24997 158.74998 L 476.24997 264.5833 Q 449.79166 370.41666 476.24997 370.41666 L 476.24997 396.87497 L 396.87497 423.3333 Q 343.9583 423.3333 264.5833 423.3333 Q 185.20833 423.3333 185.20833 476.24997 Q 185.20833 555.625 211.66666 555.625 L 211.66666 582.0833 L 238.12498 582.0833 Q 238.12498 582.0833 211.66666 608.5416 L 185.20833 608.5416 L 185.20833 582.0833 L 185.20833 582.0833 L 158.74998 582.0833 L 158.74998 582.0833 L 158.74998 555.625 L 132.29166 555.625 L 132.29166 555.625 L 132.29166 529.1666 L 105.83333 529.1666 L 79.37499 529.1666 L 79.37499 555.625 L 79.37499 555.625 L 52.916664 555.625 L 52.916664 582.0833 L 26.458332 582.0833 L 0.0 582.0833 L 0.0 555.625 L 26.458332 529.1666 L 26.458332 476.24997 Q 26.458332 449.79166 79.37499 423.3333 Q 132.29166 423.3333 105.83333 370.41666 Q 79.37499 317.49997 132.29166 264.5833 Q 185.20833 238.12498 185.20833 105.83333 Q 185.20833 0.0 211.66666 0.0 Q 238.12498 0.0 238.12498 79.37499 Q 264.5833 185.20833 317.49997 185.20833 Q 370.41666 185.20833 370.41666 132.29166 Q 370.41666 79.37499 396.87497 105.83333 z M 423.3333 158.74998 Q 449.79166 158.74998 449.79166 158.74998 Q 449.79166 158.74998 449.79166 158.74998 Q 423.3333 158.74998 423.3333 158.74998 z" svg:height="6.0854163mm" draw:style-name="style-401" svg:viewBox="0.0 0.0 476.24997 608.5416" svg:width="4.7625mm" svg:x="23.547915mm" svg:y="155.04582mm"/>
          <draw:path svg:d="M 105.83333 52.916664 L 79.37499 0.0 L 132.29166 26.458332 Q 211.66666 79.37499 264.5833 238.12498 Q 317.49997 370.41666 291.04166 370.41666 Q 264.5833 370.41666 264.5833 396.87497 L 264.5833 449.79166 L 238.12498 476.24997 L 211.66666 502.7083 L 211.66666 555.625 L 211.66666 582.0833 L 185.20833 582.0833 L 185.20833 608.5416 L 158.74998 608.5416 L 132.29166 608.5416 L 132.29166 582.0833 L 158.74998 555.625 L 158.74998 502.7083 Q 158.74998 476.24997 158.74998 449.79166 Q 158.74998 396.87497 132.29166 370.41666 Q 79.37499 343.9583 79.37499 291.04166 Q 52.916664 211.66666 52.916664 211.66666 Q 26.458332 185.20833 0.0 185.20833 L 0.0 158.74998 L 0.0 158.74998 Q 0.0 132.29166 52.916664 132.29166 Q 105.83333 79.37499 105.83333 52.916664 z" svg:height="6.0854163mm" draw:style-name="style-402" svg:viewBox="0.0 0.0 291.04166 608.5416" svg:width="2.9104166mm" svg:x="102.658325mm" svg:y="73.81875mm"/>
          <draw:path svg:d="M 26.458332 0.0 L 26.458332 0.0 L 132.29166 52.916664 Q 238.12498 105.83333 238.12498 158.74998 Q 238.12498 185.20833 158.74998 158.74998 Q 79.37499 132.29166 26.458332 79.37499 Q 0.0 52.916664 0.0 26.458332 L 0.0 26.458332 L 26.458332 26.458332 Q 26.458332 0.0 26.458332 0.0 z" svg:height="1.5874999mm" draw:style-name="style-403" svg:viewBox="0.0 0.0 238.12498 158.74998" svg:width="2.38125mm" svg:x="30.427082mm" svg:y="193.67499mm"/>
          <draw:path svg:d="M 661.4583 0.0 L 687.9166 0.0 L 661.4583 105.83333 Q 634.99994 185.20833 661.4583 238.12498 Q 661.4583 291.04166 687.9166 291.04166 Q 740.8333 291.04166 740.8333 317.49997 Q 740.8333 370.41666 767.2916 396.87497 L 767.2916 423.3333 L 767.2916 423.3333 Q 740.8333 449.79166 767.2916 476.24997 L 767.2916 476.24997 L 767.2916 476.24997 L 793.74994 476.24997 L 793.74994 529.1666 L 793.74994 555.625 L 767.2916 555.625 L 767.2916 555.625 L 740.8333 555.625 L 740.8333 555.625 L 740.8333 529.1666 Q 740.8333 502.7083 714.37494 476.24997 L 687.9166 476.24997 L 687.9166 502.7083 L 687.9166 529.1666 L 714.37494 529.1666 L 714.37494 555.625 L 714.37494 555.625 Q 714.37494 582.0833 687.9166 582.0833 Q 687.9166 582.0833 634.99994 582.0833 Q 555.625 582.0833 529.1666 608.5416 Q 529.1666 634.99994 476.24997 634.99994 Q 449.79166 634.99994 423.3333 661.4583 L 423.3333 687.9166 L 423.3333 687.9166 Q 396.87497 687.9166 317.49997 634.99994 Q 238.12498 582.0833 211.66666 634.99994 L 185.20833 687.9166 L 158.74998 687.9166 L 158.74998 687.9166 L 158.74998 661.4583 Q 158.74998 634.99994 132.29166 634.99994 L 132.29166 634.99994 L 132.29166 634.99994 L 105.83333 608.5416 L 105.83333 608.5416 L 105.83333 608.5416 L 105.83333 582.0833 Q 105.83333 555.625 52.916664 476.24997 Q 0.0 396.87497 26.458332 396.87497 Q 52.916664 370.41666 52.916664 317.49997 Q 52.916664 264.5833 26.458332 264.5833 Q 0.0 238.12498 0.0 211.66666 Q 26.458332 158.74998 26.458332 158.74998 L 26.458332 105.83333 L 52.916664 105.83333 Q 105.83333 105.83333 105.83333 79.37499 Q 132.29166 52.916664 158.74998 26.458332 L 185.20833 26.458332 L 264.5833 52.916664 Q 370.41666 79.37499 396.87497 52.916664 Q 423.3333 52.916664 476.24997 79.37499 Q 529.1666 105.83333 555.625 79.37499 Q 582.0833 52.916664 608.5416 26.458332 Q 634.99994 0.0 661.4583 0.0 z" svg:height="6.879166mm" draw:style-name="style-404" svg:viewBox="0.0 0.0 793.74994 687.9166" svg:width="7.9374995mm" svg:x="110.595825mm" svg:y="169.86249mm"/>
          <draw:path svg:d="M 396.87497 211.66666 L 449.79166 211.66666 L 423.3333 238.12498 Q 370.41666 264.5833 423.3333 370.41666 Q 449.79166 476.24997 529.1666 476.24997 Q 582.0833 476.24997 582.0833 502.7083 L 582.0833 502.7083 L 582.0833 502.7083 Q 582.0833 529.1666 476.24997 529.1666 Q 396.87497 529.1666 317.49997 423.3333 Q 264.5833 317.49997 211.66666 317.49997 Q 185.20833 317.49997 185.20833 370.41666 L 185.20833 423.3333 L 158.74998 449.79166 Q 158.74998 476.24997 132.29166 476.24997 L 132.29166 476.24997 L 132.29166 476.24997 Q 105.83333 449.79166 105.83333 423.3333 L 79.37499 423.3333 L 52.916664 423.3333 Q 52.916664 423.3333 105.83333 370.41666 L 132.29166 317.49997 L 132.29166 291.04166 L 158.74998 291.04166 L 158.74998 264.5833 L 158.74998 238.12498 L 185.20833 238.12498 L 211.66666 211.66666 L 211.66666 211.66666 L 211.66666 211.66666 L 238.12498 158.74998 L 238.12498 132.29166 L 211.66666 132.29166 L 158.74998 158.74998 L 132.29166 158.74998 L 105.83333 158.74998 L 79.37499 211.66666 Q 52.916664 238.12498 52.916664 264.5833 L 52.916664 317.49997 L 26.458332 317.49997 L 26.458332 317.49997 L 26.458332 343.9583 L 0.0 343.9583 L 0.0 343.9583 L 0.0 370.41666 L 0.0 370.41666 L 0.0 370.41666 L 0.0 317.49997 L 0.0 291.04166 L 0.0 291.04166 L 0.0 264.5833 L 0.0 264.5833 L 0.0 264.5833 L 26.458332 238.12498 L 52.916664 211.66666 L 105.83333 79.37499 Q 211.66666 -52.916664 185.20833 0.0 Q 185.20833 52.916664 238.12498 79.37499 Q 317.49997 105.83333 317.49997 158.74998 Q 343.9583 211.66666 396.87497 211.66666 z" svg:height="5.2916665mm" draw:style-name="style-405" svg:viewBox="0.0 0.0 582.0833 529.1666" svg:width="5.820833mm" svg:x="71.4375mm" svg:y="84.666664mm"/>
          <draw:path svg:d="M 767.2916 26.458332 L 767.2916 52.916664 L 767.2916 52.916664 L 740.8333 52.916664 L 740.8333 105.83333 L 740.8333 132.29166 L 740.8333 291.04166 Q 740.8333 449.79166 767.2916 476.24997 Q 793.74994 476.24997 767.2916 608.5416 Q 767.2916 740.8333 820.2083 767.2916 Q 873.12494 793.74994 899.5833 820.2083 L 899.5833 820.2083 L 873.12494 846.6666 Q 846.6666 899.5833 899.5833 899.5833 L 926.0416 899.5833 L 926.0416 926.0416 L 899.5833 926.0416 L 899.5833 926.0416 L 899.5833 952.49994 L 899.5833 952.49994 L 899.5833 952.49994 L 873.12494 1005.4166 L 873.12494 1031.875 L 846.6666 1031.875 L 820.2083 1031.875 L 820.2083 1005.4166 Q 820.2083 978.95825 714.37494 978.95825 Q 608.5416 1005.4166 608.5416 1058.3333 Q 608.5416 1111.25 582.0833 1111.25 Q 529.1666 1111.25 529.1666 1137.7083 Q 529.1666 1164.1666 423.3333 1164.1666 L 317.49997 1164.1666 L 317.49997 1190.6249 L 317.49997 1190.6249 L 343.9583 1217.0833 L 343.9583 1269.9999 L 343.9583 1269.9999 L 343.9583 1269.9999 L 317.49997 1296.4583 L 291.04166 1296.4583 L 291.04166 1217.0833 Q 291.04166 1164.1666 211.66666 1164.1666 Q 158.74998 1137.7083 158.74998 1084.7916 Q 158.74998 1031.875 211.66666 1005.4166 Q 211.66666 978.95825 211.66666 926.0416 Q 211.66666 873.12494 158.74998 846.6666 Q 132.29166 846.6666 158.74998 793.74994 Q 158.74998 767.2916 132.29166 740.8333 Q 79.37499 714.37494 79.37499 634.99994 Q 79.37499 582.0833 52.916664 582.0833 Q 0.0 582.0833 0.0 529.1666 Q 0.0 476.24997 52.916664 476.24997 Q 79.37499 476.24997 52.916664 449.79166 Q 52.916664 423.3333 79.37499 396.87497 Q 132.29166 370.41666 105.83333 291.04166 Q 79.37499 238.12498 105.83333 238.12498 Q 132.29166 238.12498 132.29166 158.74998 Q 132.29166 105.83333 211.66666 105.83333 Q 264.5833 79.37499 264.5833 52.916664 Q 264.5833 0.0 291.04166 0.0 Q 317.49997 0.0 423.3333 26.458332 Q 502.7083 52.916664 502.7083 26.458332 Q 502.7083 0.0 582.0833 26.458332 Q 661.4583 52.916664 661.4583 26.458332 Q 687.9166 0.0 714.37494 0.0 Q 767.2916 0.0 767.2916 26.458332 z" svg:height="12.964582mm" draw:style-name="style-406" svg:viewBox="0.0 0.0 926.0416 1296.4583" svg:width="9.260416mm" svg:x="109.53749mm" svg:y="146.57916mm"/>
          <draw:path svg:d="M 291.04166 26.458332 L 291.04166 26.458332 L 291.04166 52.916664 Q 291.04166 105.83333 370.41666 132.29166 Q 423.3333 158.74998 423.3333 211.66666 L 423.3333 238.12498 L 423.3333 238.12498 L 423.3333 264.5833 L 423.3333 264.5833 L 423.3333 264.5833 L 396.87497 264.5833 Q 396.87497 264.5833 317.49997 317.49997 Q 211.66666 343.9583 185.20833 423.3333 L 158.74998 502.7083 L 158.74998 529.1666 L 158.74998 582.0833 L 132.29166 634.99994 L 132.29166 661.4583 L 105.83333 661.4583 L 79.37499 661.4583 L 105.83333 582.0833 Q 105.83333 476.24997 132.29166 476.24997 Q 158.74998 449.79166 158.74998 449.79166 L 158.74998 423.3333 L 158.74998 423.3333 L 158.74998 423.3333 L 158.74998 396.87497 L 158.74998 370.41666 L 158.74998 370.41666 L 158.74998 370.41666 L 79.37499 343.9583 L 0.0 343.9583 L 0.0 317.49997 Q 0.0 291.04166 26.458332 158.74998 L 26.458332 52.916664 L 52.916664 52.916664 Q 79.37499 52.916664 158.74998 26.458332 Q 264.5833 -26.458332 264.5833 0.0 Q 264.5833 26.458332 291.04166 26.458332 z" svg:height="6.614583mm" draw:style-name="style-407" svg:viewBox="0.0 0.0 423.3333 661.4583" svg:width="4.233333mm" svg:x="203.72916mm" svg:y="49.212498mm"/>
          <draw:path svg:d="M 238.12498 132.29166 Q 449.79166 0.0 476.24997 0.0 Q 476.24997 26.458332 476.24997 105.83333 Q 449.79166 158.74998 317.49997 185.20833 Q 185.20833 211.66666 158.74998 264.5833 Q 105.83333 317.49997 52.916664 317.49997 Q -26.458332 317.49997 0.0 291.04166 Q 0.0 264.5833 238.12498 132.29166 z M 370.41666 105.83333 Q 423.3333 105.83333 370.41666 105.83333 Q 291.04166 158.74998 317.49997 132.29166 Q 317.49997 105.83333 370.41666 105.83333 z" svg:height="3.1749997mm" draw:style-name="style-408" svg:viewBox="0.0 0.0 476.24997 317.49997" svg:width="4.7625mm" svg:x="79.37499mm" svg:y="73.55416mm"/>
          <draw:path svg:d="M 582.0833 0.0 L 608.5416 0.0 L 608.5416 0.0 L 634.99994 0.0 L 634.99994 26.458332 L 634.99994 52.916664 L 661.4583 52.916664 L 661.4583 52.916664 L 661.4583 52.916664 L 661.4583 79.37499 L 634.99994 79.37499 Q 608.5416 105.83333 476.24997 132.29166 L 370.41666 158.74998 L 370.41666 264.5833 Q 396.87497 370.41666 370.41666 396.87497 Q 343.9583 396.87497 317.49997 476.24997 Q 317.49997 555.625 291.04166 634.99994 L 264.5833 740.8333 L 264.5833 793.74994 L 264.5833 846.6666 L 238.12498 873.12494 L 238.12498 899.5833 L 211.66666 899.5833 L 185.20833 899.5833 L 185.20833 740.8333 Q 211.66666 608.5416 238.12498 396.87497 L 291.04166 185.20833 L 264.5833 185.20833 Q 211.66666 211.66666 105.83333 185.20833 L 0.0 185.20833 L 0.0 185.20833 L 0.0 158.74998 L 0.0 158.74998 L 0.0 158.74998 L 26.458332 158.74998 L 26.458332 132.29166 L 105.83333 132.29166 L 158.74998 105.83333 L 343.9583 79.37499 Q 529.1666 52.916664 555.625 26.458332 Q 582.0833 0.0 582.0833 0.0 z" svg:height="8.995832mm" draw:style-name="style-409" svg:viewBox="0.0 0.0 661.4583 899.5833" svg:width="6.614583mm" svg:x="159.27916mm" svg:y="153.45833mm"/>
          <draw:path svg:d="M 79.37499 52.916664 L 105.83333 0.0 L 132.29166 0.0 L 132.29166 0.0 L 158.74998 0.0 L 158.74998 0.0 L 158.74998 0.0 L 158.74998 0.0 L 132.29166 52.916664 Q 105.83333 79.37499 132.29166 105.83333 Q 158.74998 105.83333 158.74998 105.83333 L 158.74998 132.29166 L 105.83333 132.29166 Q 79.37499 132.29166 79.37499 158.74998 L 52.916664 185.20833 L 52.916664 185.20833 L 52.916664 211.66666 L 26.458332 211.66666 L 0.0 211.66666 L 0.0 158.74998 L 0.0 105.83333 L 26.458332 105.83333 Q 26.458332 105.83333 79.37499 52.916664 z" svg:height="2.1166666mm" draw:style-name="style-410" svg:viewBox="0.0 0.0 158.74998 211.66666" svg:width="1.5874999mm" svg:x="25.399998mm" svg:y="184.15mm"/>
          <draw:path svg:d="M 502.7083 79.37499 L 502.7083 105.83333 L 502.7083 105.83333 Q 476.24997 132.29166 423.3333 158.74998 Q 343.9583 185.20833 211.66666 264.5833 L 79.37499 343.9583 L 52.916664 343.9583 L 26.458332 343.9583 L 26.458332 370.41666 L 26.458332 370.41666 L 0.0 370.41666 L 0.0 370.41666 L 0.0 343.9583 L 0.0 343.9583 L 0.0 291.04166 Q -26.458332 238.12498 0.0 185.20833 L 26.458332 105.83333 L 26.458332 105.83333 L 26.458332 105.83333 L 52.916664 105.83333 Q 79.37499 105.83333 79.37499 79.37499 L 79.37499 52.916664 L 79.37499 26.458332 L 79.37499 26.458332 L 79.37499 26.458332 L 79.37499 26.458332 L 79.37499 0.0 L 105.83333 0.0 L 238.12498 0.0 Q 343.9583 26.458332 423.3333 52.916664 Q 502.7083 79.37499 502.7083 79.37499 z" svg:height="3.7041664mm" draw:style-name="style-411" svg:viewBox="0.0 0.0 502.7083 370.41666" svg:width="5.027083mm" svg:x="174.36041mm" svg:y="127.26458mm"/>
          <draw:path svg:d="M 0.0 529.1666 L 0.0 0.0 L 52.916664 105.83333 Q 79.37499 211.66666 105.83333 185.20833 Q 158.74998 132.29166 158.74998 158.74998 Q 158.74998 211.66666 185.20833 211.66666 L 211.66666 211.66666 L 211.66666 264.5833 L 211.66666 317.49997 L 264.5833 317.49997 L 291.04166 317.49997 L 317.49997 317.49997 Q 343.9583 343.9583 317.49997 396.87497 Q 291.04166 476.24997 264.5833 476.24997 Q 211.66666 476.24997 211.66666 634.99994 Q 185.20833 820.2083 211.66666 820.2083 Q 264.5833 820.2083 264.5833 846.6666 Q 291.04166 846.6666 317.49997 846.6666 Q 343.9583 846.6666 317.49997 952.49994 Q 317.49997 1084.7916 317.49997 1111.25 L 317.49997 1137.7083 L 343.9583 1137.7083 L 343.9583 1111.25 L 343.9583 1111.25 L 370.41666 1111.25 L 370.41666 1137.7083 L 370.41666 1164.1666 L 343.9583 1164.1666 L 343.9583 1164.1666 L 343.9583 1164.1666 L 317.49997 1164.1666 L 317.49997 1164.1666 L 317.49997 1164.1666 L 317.49997 1190.6249 L 317.49997 1190.6249 L 291.04166 1190.6249 L 291.04166 1217.0833 L 291.04166 1217.0833 L 264.5833 1217.0833 L 264.5833 1190.6249 Q 264.5833 1164.1666 238.12498 1137.7083 Q 211.66666 1111.25 211.66666 1137.7083 Q 211.66666 1164.1666 185.20833 1164.1666 Q 158.74998 1164.1666 158.74998 1217.0833 Q 158.74998 1243.5416 132.29166 1217.0833 Q 132.29166 1190.6249 105.83333 1217.0833 L 52.916664 1217.0833 L 52.916664 1243.5416 L 52.916664 1269.9999 L 26.458332 1296.4583 L 0.0 1322.9166 L 0.0 1322.9166 L 0.0 1322.9166 L 0.0 1164.1666 Q 0.0 1031.875 0.0 529.1666 z" svg:height="13.229166mm" draw:style-name="style-412" svg:viewBox="0.0 0.0 370.41666 1322.9166" svg:width="3.7041664mm" svg:x="5.820833mm" svg:y="11.641666mm"/>
          <draw:path svg:d="M 767.2916 26.458332 L 767.2916 26.458332 L 767.2916 79.37499 L 767.2916 105.83333 L 740.8333 105.83333 Q 740.8333 132.29166 714.37494 158.74998 Q 714.37494 185.20833 396.87497 291.04166 L 105.83333 396.87497 L 79.37499 396.87497 Q 52.916664 396.87497 26.458332 423.3333 L 26.458332 423.3333 L 26.458332 423.3333 L 0.0 423.3333 L 0.0 396.87497 Q 26.458332 370.41666 26.458332 370.41666 L 26.458332 370.41666 L 26.458332 370.41666 L 52.916664 343.9583 L 52.916664 343.9583 Q 79.37499 343.9583 79.37499 343.9583 L 79.37499 343.9583 L 79.37499 317.49997 L 79.37499 317.49997 L 105.83333 291.04166 L 105.83333 238.12498 L 158.74998 238.12498 Q 211.66666 238.12498 264.5833 185.20833 L 317.49997 132.29166 L 343.9583 132.29166 Q 343.9583 132.29166 343.9583 105.83333 L 343.9583 105.83333 L 343.9583 105.83333 Q 370.41666 79.37499 370.41666 79.37499 L 370.41666 79.37499 L 396.87497 79.37499 Q 396.87497 79.37499 423.3333 26.458332 L 449.79166 0.0 L 555.625 0.0 Q 687.9166 -26.458332 714.37494 0.0 Q 767.2916 26.458332 767.2916 26.458332 z" svg:height="4.233333mm" draw:style-name="style-413" svg:viewBox="0.0 0.0 767.2916 423.3333" svg:width="7.6729164mm" svg:x="78.05208mm" svg:y="161.66042mm"/>
          <draw:path svg:d="M 291.04166 0.0 L 291.04166 0.0 L 343.9583 0.0 Q 396.87497 0.0 396.87497 0.0 L 423.3333 0.0 L 423.3333 158.74998 Q 423.3333 317.49997 555.625 264.5833 Q 661.4583 185.20833 661.4583 158.74998 Q 687.9166 105.83333 714.37494 105.83333 L 740.8333 105.83333 L 740.8333 105.83333 Q 740.8333 105.83333 767.2916 132.29166 L 767.2916 132.29166 L 767.2916 158.74998 Q 767.2916 158.74998 740.8333 158.74998 L 740.8333 158.74998 L 740.8333 158.74998 Q 714.37494 185.20833 714.37494 185.20833 L 714.37494 185.20833 L 714.37494 185.20833 L 687.9166 185.20833 L 555.625 317.49997 Q 396.87497 476.24997 396.87497 529.1666 Q 396.87497 582.0833 370.41666 687.9166 L 343.9583 820.2083 L 343.9583 873.12494 L 343.9583 926.0416 L 343.9583 926.0416 L 343.9583 926.0416 L 317.49997 899.5833 L 291.04166 846.6666 L 291.04166 846.6666 Q 291.04166 846.6666 264.5833 767.2916 L 238.12498 714.37494 L 211.66666 714.37494 L 211.66666 740.8333 L 211.66666 740.8333 Q 185.20833 740.8333 185.20833 740.8333 Q 185.20833 740.8333 132.29166 793.74994 L 79.37499 846.6666 L 79.37499 846.6666 L 79.37499 846.6666 L 79.37499 846.6666 L 79.37499 820.2083 L 52.916664 820.2083 L 52.916664 820.2083 L 52.916664 793.74994 L 52.916664 767.2916 L 26.458332 767.2916 L 0.0 767.2916 L 0.0 740.8333 L 0.0 714.37494 L 26.458332 714.37494 L 52.916664 714.37494 L 52.916664 634.99994 L 79.37499 582.0833 L 79.37499 529.1666 Q 79.37499 476.24997 132.29166 343.9583 Q 158.74998 211.66666 185.20833 264.5833 Q 211.66666 264.5833 238.12498 264.5833 Q 238.12498 238.12498 238.12498 105.83333 Q 211.66666 0.0 238.12498 0.0 L 264.5833 0.0 L 264.5833 0.0 L 291.04166 0.0 L 291.04166 0.0 z M 370.41666 52.916664 Q 370.41666 52.916664 370.41666 26.458332 Q 396.87497 26.458332 396.87497 52.916664 Q 396.87497 52.916664 370.41666 52.916664 z" svg:height="9.260416mm" draw:style-name="style-414" svg:viewBox="0.0 0.0 767.2916 926.0416" svg:width="7.6729164mm" svg:x="155.31041mm" svg:y="127.52916mm"/>
          <draw:path svg:d="M 899.5833 317.49997 L 899.5833 317.49997 L 873.12494 317.49997 Q 846.6666 317.49997 846.6666 343.9583 L 846.6666 370.41666 L 846.6666 370.41666 Q 846.6666 370.41666 820.2083 343.9583 Q 820.2083 317.49997 793.74994 291.04166 Q 740.8333 264.5833 634.99994 211.66666 Q 529.1666 105.83333 476.24997 132.29166 Q 423.3333 158.74998 449.79166 211.66666 Q 476.24997 264.5833 343.9583 317.49997 L 211.66666 370.41666 L 185.20833 396.87497 L 158.74998 423.3333 L 158.74998 423.3333 L 158.74998 423.3333 L 132.29166 423.3333 L 132.29166 423.3333 L 105.83333 449.79166 L 79.37499 449.79166 L 79.37499 423.3333 L 79.37499 396.87497 L 52.916664 396.87497 L 26.458332 396.87497 L 26.458332 396.87497 L 26.458332 370.41666 L 52.916664 370.41666 L 79.37499 370.41666 L 79.37499 343.9583 L 105.83333 343.9583 L 105.83333 343.9583 L 105.83333 317.49997 L 105.83333 317.49997 L 105.83333 317.49997 L 132.29166 317.49997 L 132.29166 317.49997 L 132.29166 291.04166 L 158.74998 291.04166 L 158.74998 291.04166 L 158.74998 264.5833 L 158.74998 264.5833 L 158.74998 264.5833 L 132.29166 264.5833 L 132.29166 264.5833 L 105.83333 238.12498 L 79.37499 211.66666 L 79.37499 211.66666 L 52.916664 211.66666 L 52.916664 211.66666 L 52.916664 211.66666 L 26.458332 185.20833 L 0.0 158.74998 L 0.0 158.74998 L 0.0 158.74998 L 0.0 158.74998 L 0.0 132.29166 L 26.458332 132.29166 L 52.916664 158.74998 L 52.916664 158.74998 L 52.916664 158.74998 L 79.37499 158.74998 L 79.37499 158.74998 L 79.37499 185.20833 L 105.83333 185.20833 L 105.83333 185.20833 L 105.83333 211.66666 L 158.74998 211.66666 Q 211.66666 238.12498 317.49997 132.29166 Q 396.87497 0.0 529.1666 0.0 Q 661.4583 0.0 767.2916 158.74998 Q 899.5833 291.04166 899.5833 317.49997 z" svg:height="4.497916mm" draw:style-name="style-415" svg:viewBox="0.0 0.0 899.5833 449.79166" svg:width="8.995832mm" svg:x="94.19166mm" svg:y="146.57916mm"/>
          <draw:path svg:d="M 582.0833 0.0 L 582.0833 0.0 L 608.5416 0.0 Q 634.99994 0.0 634.99994 52.916664 Q 661.4583 79.37499 714.37494 105.83333 Q 767.2916 132.29166 767.2916 132.29166 Q 767.2916 185.20833 899.5833 238.12498 Q 1005.4166 343.9583 978.95825 343.9583 Q 952.49994 370.41666 978.95825 396.87497 Q 978.95825 423.3333 1005.4166 423.3333 Q 1058.3333 423.3333 1084.7916 449.79166 Q 1111.25 502.7083 1111.25 555.625 L 1111.25 582.0833 L 1137.7083 582.0833 Q 1137.7083 608.5416 1164.1666 608.5416 L 1164.1666 608.5416 L 1164.1666 608.5416 Q 1164.1666 608.5416 1164.1666 634.99994 L 1190.6249 634.99994 L 1217.0833 661.4583 Q 1217.0833 687.9166 1217.0833 767.2916 Q 1217.0833 846.6666 1190.6249 926.0416 L 1190.6249 1031.875 L 1190.6249 1084.7916 Q 1190.6249 1137.7083 1164.1666 1137.7083 Q 1137.7083 1137.7083 1137.7083 1190.6249 Q 1137.7083 1243.5416 1111.25 1243.5416 Q 1058.3333 1243.5416 1058.3333 1269.9999 Q 1031.875 1296.4583 1005.4166 1269.9999 Q 1005.4166 1243.5416 952.49994 1243.5416 L 926.0416 1243.5416 L 926.0416 1269.9999 L 952.49994 1269.9999 L 952.49994 1269.9999 L 952.49994 1296.4583 L 952.49994 1296.4583 L 952.49994 1296.4583 L 926.0416 1296.4583 L 926.0416 1322.9166 L 926.0416 1322.9166 Q 899.5833 1322.9166 899.5833 1322.9166 L 899.5833 1349.3749 L 873.12494 1349.3749 L 846.6666 1349.3749 L 846.6666 1322.9166 Q 846.6666 1296.4583 820.2083 1296.4583 L 793.74994 1296.4583 L 793.74994 1269.9999 Q 793.74994 1243.5416 740.8333 1243.5416 Q 714.37494 1243.5416 714.37494 1190.6249 L 714.37494 1164.1666 L 714.37494 1137.7083 Q 687.9166 1111.25 687.9166 1084.7916 Q 687.9166 1058.3333 687.9166 1005.4166 Q 714.37494 978.95825 687.9166 899.5833 Q 687.9166 820.2083 608.5416 793.74994 Q 529.1666 767.2916 555.625 714.37494 Q 582.0833 661.4583 529.1666 661.4583 Q 449.79166 661.4583 449.79166 608.5416 Q 476.24997 582.0833 343.9583 555.625 Q 238.12498 529.1666 238.12498 502.7083 Q 264.5833 476.24997 211.66666 449.79166 L 158.74998 423.3333 L 158.74998 423.3333 Q 158.74998 396.87497 132.29166 396.87497 L 105.83333 396.87497 L 105.83333 370.41666 L 105.83333 370.41666 L 79.37499 343.9583 L 79.37499 317.49997 L 52.916664 317.49997 L 0.0 291.04166 L 0.0 291.04166 L 0.0 291.04166 L 26.458332 238.12498 L 52.916664 211.66666 L 52.916664 211.66666 L 52.916664 185.20833 L 52.916664 185.20833 L 52.916664 185.20833 L 79.37499 185.20833 L 79.37499 185.20833 L 211.66666 185.20833 Q 317.49997 185.20833 317.49997 158.74998 Q 343.9583 132.29166 396.87497 105.83333 Q 449.79166 105.83333 476.24997 79.37499 Q 476.24997 79.37499 502.7083 79.37499 Q 529.1666 105.83333 529.1666 52.916664 Q 582.0833 0.0 582.0833 0.0 z" svg:height="13.49375mm" draw:style-name="style-416" svg:viewBox="0.0 0.0 1217.0833 1349.3749" svg:width="12.170833mm" svg:x="78.316666mm" svg:y="229.9229mm"/>
          <draw:path svg:d="M 132.29166 0.0 L 158.74998 0.0 L 158.74998 79.37499 Q 158.74998 158.74998 211.66666 132.29166 Q 238.12498 105.83333 291.04166 105.83333 L 343.9583 105.83333 L 343.9583 79.37499 L 370.41666 79.37499 L 370.41666 105.83333 L 370.41666 132.29166 L 396.87497 132.29166 L 396.87497 132.29166 L 423.3333 132.29166 Q 423.3333 105.83333 423.3333 105.83333 L 423.3333 105.83333 L 423.3333 105.83333 Q 449.79166 105.83333 449.79166 79.37499 L 449.79166 79.37499 L 502.7083 79.37499 Q 555.625 52.916664 555.625 52.916664 L 555.625 52.916664 L 582.0833 52.916664 L 608.5416 52.916664 L 687.9166 79.37499 Q 740.8333 105.83333 767.2916 132.29166 L 793.74994 158.74998 L 793.74994 158.74998 L 793.74994 158.74998 L 846.6666 132.29166 L 873.12494 105.83333 L 873.12494 105.83333 Q 899.5833 105.83333 899.5833 105.83333 L 926.0416 79.37499 L 926.0416 105.83333 L 952.49994 158.74998 L 952.49994 158.74998 L 952.49994 158.74998 L 952.49994 185.20833 L 952.49994 211.66666 L 978.95825 211.66666 L 978.95825 211.66666 L 978.95825 238.12498 L 952.49994 238.12498 L 952.49994 264.5833 Q 926.0416 317.49997 952.49994 317.49997 L 1005.4166 317.49997 L 1005.4166 343.9583 L 1005.4166 343.9583 L 926.0416 396.87497 Q 846.6666 476.24997 899.5833 476.24997 Q 952.49994 476.24997 846.6666 582.0833 Q 714.37494 634.99994 740.8333 661.4583 Q 793.74994 661.4583 793.74994 687.9166 Q 793.74994 714.37494 714.37494 740.8333 Q 634.99994 740.8333 634.99994 767.2916 Q 634.99994 793.74994 661.4583 793.74994 Q 687.9166 793.74994 687.9166 820.2083 L 687.9166 820.2083 L 714.37494 820.2083 L 714.37494 846.6666 L 687.9166 846.6666 L 661.4583 846.6666 L 582.0833 873.12494 L 502.7083 873.12494 L 502.7083 846.6666 Q 476.24997 846.6666 396.87497 767.2916 Q 291.04166 687.9166 317.49997 661.4583 Q 343.9583 634.99994 317.49997 608.5416 Q 317.49997 582.0833 264.5833 582.0833 Q 211.66666 582.0833 158.74998 582.0833 Q 105.83333 582.0833 105.83333 529.1666 Q 105.83333 502.7083 52.916664 476.24997 L 0.0 476.24997 L 0.0 449.79166 Q 0.0 423.3333 0.0 317.49997 Q 0.0 238.12498 26.458332 211.66666 L 52.916664 185.20833 L 52.916664 185.20833 L 52.916664 158.74998 L 52.916664 158.74998 L 52.916664 158.74998 L 79.37499 158.74998 L 79.37499 158.74998 L 79.37499 132.29166 L 105.83333 132.29166 L 105.83333 132.29166 Q 105.83333 105.83333 79.37499 105.83333 Q 52.916664 105.83333 79.37499 79.37499 Q 105.83333 79.37499 105.83333 52.916664 Q 105.83333 0.0 132.29166 0.0 z" svg:height="8.73125mm" draw:style-name="style-417" svg:viewBox="0.0 0.0 1005.4166 873.12494" svg:width="10.054166mm" svg:x="93.6625mm" svg:y="225.42499mm"/>
          <draw:path svg:d="M 0.0 52.916664 L 26.458332 0.0 L 79.37499 26.458332 Q 105.83333 52.916664 132.29166 105.83333 Q 132.29166 132.29166 211.66666 105.83333 Q 264.5833 105.83333 370.41666 105.83333 Q 449.79166 105.83333 476.24997 158.74998 Q 529.1666 158.74998 529.1666 185.20833 L 555.625 185.20833 L 555.625 211.66666 Q 555.625 238.12498 608.5416 238.12498 Q 661.4583 264.5833 687.9166 264.5833 L 740.8333 264.5833 L 740.8333 264.5833 Q 740.8333 264.5833 740.8333 291.04166 L 767.2916 291.04166 L 793.74994 317.49997 Q 793.74994 343.9583 820.2083 423.3333 L 820.2083 476.24997 L 793.74994 476.24997 Q 793.74994 476.24997 793.74994 502.7083 L 793.74994 502.7083 L 793.74994 502.7083 Q 767.2916 529.1666 767.2916 529.1666 L 767.2916 529.1666 L 767.2916 529.1666 Q 740.8333 555.625 740.8333 555.625 Q 740.8333 582.0833 634.99994 608.5416 Q 555.625 661.4583 529.1666 740.8333 Q 476.24997 793.74994 370.41666 846.6666 L 291.04166 899.5833 L 264.5833 899.5833 L 238.12498 899.5833 L 211.66666 899.5833 L 158.74998 899.5833 L 158.74998 899.5833 L 158.74998 873.12494 L 132.29166 873.12494 L 132.29166 873.12494 L 132.29166 846.6666 L 132.29166 820.2083 L 105.83333 820.2083 L 79.37499 793.74994 L 79.37499 793.74994 L 52.916664 793.74994 L 52.916664 793.74994 L 52.916664 793.74994 L 52.916664 767.2916 L 52.916664 767.2916 L 52.916664 740.8333 Q 52.916664 687.9166 52.916664 423.3333 Q 52.916664 132.29166 26.458332 132.29166 Q 0.0 105.83333 0.0 52.916664 z" svg:height="8.995832mm" draw:style-name="style-418" svg:viewBox="0.0 0.0 820.2083 899.5833" svg:width="8.202083mm" svg:x="159.80832mm" svg:y="112.18333mm"/>
          <draw:path svg:d="M 211.66666 105.83333 L 264.5833 0.0 L 291.04166 26.458332 Q 317.49997 52.916664 317.49997 79.37499 Q 317.49997 79.37499 343.9583 105.83333 Q 370.41666 132.29166 343.9583 158.74998 Q 317.49997 185.20833 370.41666 211.66666 Q 396.87497 238.12498 423.3333 238.12498 Q 476.24997 264.5833 476.24997 291.04166 Q 476.24997 343.9583 502.7083 370.41666 L 502.7083 396.87497 L 476.24997 396.87497 Q 449.79166 396.87497 476.24997 502.7083 Q 476.24997 634.99994 476.24997 661.4583 Q 449.79166 661.4583 423.3333 661.4583 Q 396.87497 608.5416 370.41666 740.8333 Q 317.49997 873.12494 317.49997 926.0416 L 317.49997 978.95825 L 291.04166 1058.3333 L 264.5833 1137.7083 L 264.5833 1137.7083 L 264.5833 1137.7083 L 264.5833 1137.7083 L 264.5833 1111.25 L 238.12498 1111.25 L 238.12498 1111.25 L 238.12498 1084.7916 L 211.66666 1084.7916 L 211.66666 1058.3333 L 211.66666 1031.875 L 185.20833 952.49994 Q 158.74998 873.12494 158.74998 873.12494 Q 158.74998 873.12494 105.83333 714.37494 L 52.916664 555.625 L 26.458332 555.625 L 26.458332 555.625 L 26.458332 529.1666 L 0.0 529.1666 L 0.0 502.7083 L 0.0 476.24997 L 26.458332 476.24997 Q 52.916664 476.24997 52.916664 502.7083 L 52.916664 529.1666 L 79.37499 555.625 L 105.83333 582.0833 L 105.83333 555.625 Q 105.83333 502.7083 132.29166 449.79166 L 158.74998 396.87497 L 158.74998 291.04166 Q 158.74998 211.66666 211.66666 105.83333 z" svg:height="11.377083mm" draw:style-name="style-419" svg:viewBox="0.0 0.0 502.7083 1137.7083" svg:width="5.027083mm" svg:x="152.92915mm" svg:y="123.56041mm"/>
          <draw:path svg:d="M 264.5833 26.458332 L 317.49997 0.0 L 370.41666 0.0 L 396.87497 0.0 L 396.87497 52.916664 L 370.41666 79.37499 L 370.41666 79.37499 L 370.41666 105.83333 L 370.41666 105.83333 L 370.41666 105.83333 L 343.9583 105.83333 L 343.9583 105.83333 L 264.5833 211.66666 Q 211.66666 291.04166 211.66666 370.41666 Q 211.66666 449.79166 238.12498 476.24997 L 238.12498 476.24997 L 238.12498 476.24997 Q 264.5833 476.24997 264.5833 476.24997 L 264.5833 502.7083 L 291.04166 529.1666 Q 317.49997 529.1666 370.41666 555.625 L 449.79166 582.0833 L 476.24997 582.0833 L 502.7083 582.0833 L 502.7083 608.5416 L 502.7083 608.5416 L 476.24997 608.5416 L 423.3333 582.0833 L 370.41666 582.0833 Q 291.04166 582.0833 264.5833 555.625 Q 211.66666 529.1666 158.74998 449.79166 L 105.83333 370.41666 L 105.83333 370.41666 L 105.83333 370.41666 L 105.83333 396.87497 L 105.83333 396.87497 L 79.37499 396.87497 L 79.37499 423.3333 L 79.37499 423.3333 L 52.916664 423.3333 L 52.916664 423.3333 L 52.916664 423.3333 L 26.458332 423.3333 L 0.0 423.3333 L 0.0 423.3333 L 0.0 423.3333 L 26.458332 396.87497 L 26.458332 370.41666 L 52.916664 370.41666 L 79.37499 370.41666 L 158.74998 264.5833 Q 211.66666 158.74998 211.66666 132.29166 Q 211.66666 105.83333 211.66666 79.37499 L 211.66666 52.916664 L 211.66666 52.916664 L 211.66666 52.916664 L 238.12498 52.916664 Q 238.12498 52.916664 264.5833 26.458332 z" svg:height="6.0854163mm" draw:style-name="style-420" svg:viewBox="0.0 0.0 502.7083 608.5416" svg:width="5.027083mm" svg:x="191.55832mm" svg:y="70.90833mm"/>
          <draw:path svg:d="M 26.458332 0.0 L 52.916664 0.0 L 211.66666 185.20833 Q 396.87497 370.41666 423.3333 396.87497 Q 449.79166 396.87497 529.1666 529.1666 Q 634.99994 661.4583 634.99994 687.9166 L 634.99994 740.8333 L 661.4583 820.2083 L 661.4583 899.5833 L 634.99994 899.5833 L 608.5416 899.5833 L 608.5416 846.6666 L 582.0833 767.2916 L 582.0833 767.2916 L 582.0833 740.8333 L 582.0833 740.8333 L 582.0833 740.8333 L 555.625 740.8333 L 555.625 740.8333 L 555.625 714.37494 L 529.1666 714.37494 L 529.1666 714.37494 Q 529.1666 687.9166 317.49997 449.79166 L 105.83333 211.66666 L 105.83333 185.20833 Q 105.83333 158.74998 52.916664 105.83333 L 0.0 52.916664 L 0.0 26.458332 Q 0.0 0.0 26.458332 0.0 z" svg:height="8.995832mm" draw:style-name="style-421" svg:viewBox="0.0 0.0 661.4583 899.5833" svg:width="6.614583mm" svg:x="102.658325mm" svg:y="149.75417mm"/>
          <draw:path svg:d="M 1428.7499 0.0 L 1455.2083 0.0 L 1455.2083 0.0 Q 1455.2083 0.0 1481.6666 0.0 L 1481.6666 0.0 L 1481.6666 0.0 L 1481.6666 0.0 L 1508.1249 0.0 Q 1534.5833 26.458332 1534.5833 52.916664 L 1534.5833 105.83333 L 1561.0416 79.37499 Q 1587.4999 52.916664 1587.4999 79.37499 Q 1613.9583 105.83333 1666.8749 79.37499 Q 1693.3333 52.916664 1719.7916 26.458332 Q 1746.2499 0.0 1746.2499 26.458332 Q 1772.7083 52.916664 1799.1666 52.916664 Q 1852.0833 52.916664 1852.0833 26.458332 Q 1878.5416 0.0 2010.8333 26.458332 Q 2143.125 52.916664 2169.5833 132.29166 Q 2169.5833 211.66666 2222.5 211.66666 Q 2248.9583 211.66666 2275.4165 238.12498 Q 2275.4165 264.5833 2328.3333 291.04166 Q 2381.2498 317.49997 2460.6248 476.24997 Q 2566.4583 634.99994 2619.3748 634.99994 Q 2645.8333 634.99994 2672.2915 634.99994 Q 2698.7498 661.4583 2698.7498 634.99994 Q 2698.7498 608.5416 2857.4998 661.4583 Q 2989.7915 740.8333 3069.1665 740.8333 Q 3174.9998 740.8333 3174.9998 767.2916 Q 3174.9998 793.74994 3439.5833 793.74994 Q 3704.1665 767.2916 3704.1665 793.74994 Q 3730.6248 793.74994 3809.9998 767.2916 Q 3862.9165 740.8333 3889.3748 767.2916 Q 3915.833 793.74994 3915.833 767.2916 Q 3942.2915 740.8333 3995.208 714.37494 Q 4048.1248 687.9166 4206.875 661.4583 Q 4365.625 634.99994 4418.5415 661.4583 Q 4445.0 661.4583 4471.458 714.37494 Q 4497.9165 767.2916 4497.9165 740.8333 Q 4497.9165 714.37494 4550.833 767.2916 Q 4550.833 820.2083 4577.2915 846.6666 L 4603.75 899.5833 L 4603.75 899.5833 L 4603.75 899.5833 L 4603.75 952.49994 L 4603.75 978.95825 L 4603.75 978.95825 Q 4603.75 978.95825 4577.2915 1005.4166 L 4577.2915 1031.875 L 4577.2915 1164.1666 Q 4550.833 1322.9166 4577.2915 1481.6666 Q 4603.75 1666.8749 4603.75 1693.3333 Q 4656.6665 1746.2499 4656.6665 1746.2499 L 4656.6665 1772.7083 L 4683.1245 1799.1666 Q 4709.583 1852.0833 4683.1245 1904.9999 Q 4683.1245 1931.4583 4656.6665 1904.9999 Q 4603.75 1904.9999 4603.75 2010.8333 Q 4577.2915 2116.6665 4577.2915 2116.6665 L 4550.833 2116.6665 L 4550.833 2063.75 Q 4550.833 2037.2915 4524.375 2037.2915 Q 4497.9165 2037.2915 4497.9165 2063.75 Q 4497.9165 2090.2083 4445.0 2116.6665 Q 4418.5415 2116.6665 4418.5415 2090.2083 Q 4418.5415 2063.75 4339.1665 2090.2083 Q 4286.25 2116.6665 4286.25 2090.2083 L 4286.25 2063.75 L 4259.7915 2063.75 L 4259.7915 2063.75 L 4259.7915 2037.2915 Q 4259.7915 2010.8333 4206.875 2010.8333 Q 4180.4165 2010.8333 4153.958 2037.2915 Q 4153.958 2063.75 4074.583 2037.2915 Q 3995.208 2010.8333 3995.208 2037.2915 Q 3995.208 2063.75 3915.833 2037.2915 Q 3809.9998 2010.8333 3783.5415 2010.8333 Q 3757.0833 2010.8333 3757.0833 2063.75 Q 3757.0833 2090.2083 3704.1665 2116.6665 Q 3624.7915 2116.6665 3624.7915 2169.5833 Q 3624.7915 2248.9583 3598.3333 2248.9583 Q 3571.8748 2248.9583 3598.3333 2301.875 Q 3624.7915 2381.2498 3571.8748 2407.7083 Q 3545.4165 2434.1665 3545.4165 2460.6248 Q 3571.8748 2487.0833 3545.4165 2487.0833 Q 3492.4998 2487.0833 3492.4998 2539.9998 Q 3492.4998 2592.9165 3545.4165 2592.9165 Q 3571.8748 2592.9165 3571.8748 2645.8333 Q 3571.8748 2725.2083 3624.7915 2751.6665 Q 3651.2498 2778.1248 3651.2498 2804.5833 Q 3624.7915 2857.4998 3651.2498 2857.4998 Q 3704.1665 2883.9583 3704.1665 2936.8748 Q 3704.1665 2989.7915 3704.1665 3016.2498 Q 3651.2498 3042.7083 3651.2498 3095.6248 Q 3651.2498 3148.5415 3704.1665 3174.9998 Q 3783.5415 3174.9998 3783.5415 3227.9165 Q 3809.9998 3280.8333 3809.9998 3280.8333 L 3809.9998 3280.8333 L 3809.9998 3280.8333 Q 3809.9998 3280.8333 3809.9998 3280.8333 L 3836.4583 3280.8333 L 3836.4583 3280.8333 L 3836.4583 3280.8333 L 3862.9165 3280.8333 L 3889.3748 3280.8333 L 3915.833 3280.8333 L 3915.833 3280.8333 L 3915.833 3280.8333 L 3915.833 3280.8333 L 3942.2915 3280.8333 L 3942.2915 3280.8333 L 3942.2915 3254.3748 L 3968.7498 3254.3748 L 3968.7498 3254.3748 L 3968.7498 3227.9165 L 4101.0415 3254.3748 Q 4233.333 3280.8333 4233.333 3307.2915 Q 4259.7915 3333.7498 4339.1665 3386.6665 Q 4445.0 3439.5833 4365.625 3466.0415 Q 4312.708 3492.4998 4365.625 3518.9583 Q 4418.5415 3545.4165 4418.5415 3571.8748 Q 4418.5415 3598.3333 4365.625 3598.3333 Q 4339.1665 3624.7915 4312.708 3624.7915 L 4312.708 3651.2498 L 4365.625 3651.2498 Q 4418.5415 3677.7083 4418.5415 3704.1665 Q 4418.5415 3757.0833 4445.0 3757.0833 L 4471.458 3757.0833 L 4471.458 3783.5415 Q 4471.458 3809.9998 4445.0 3809.9998 Q 4418.5415 3809.9998 4392.083 3836.4583 L 4365.625 3862.9165 L 4392.083 3862.9165 L 4418.5415 3862.9165 L 4418.5415 3889.3748 L 4445.0 3889.3748 L 4445.0 3915.833 L 4445.0 3942.2915 L 4392.083 3942.2915 L 4339.1665 3942.2915 L 4339.1665 3968.7498 L 4339.1665 3995.208 L 4418.5415 4021.6665 Q 4497.9165 4074.583 4550.833 4074.583 L 4577.2915 4074.583 L 4577.2915 4074.583 L 4577.2915 4074.583 L 4577.2915 4101.0415 L 4603.75 4101.0415 L 4603.75 4101.0415 L 4603.75 4127.5 L 4603.75 4127.5 L 4603.75 4127.5 L 4577.2915 4127.5 L 4577.2915 4127.5 L 4524.375 4153.958 Q 4471.458 4180.4165 4392.083 4180.4165 Q 4312.708 4180.4165 4312.708 4206.875 Q 4339.1665 4233.333 4312.708 4286.25 L 4286.25 4339.1665 L 4259.7915 4339.1665 Q 4233.333 4339.1665 4233.333 4365.625 L 4233.333 4392.083 L 4206.875 4392.083 Q 4180.4165 4392.083 4153.958 4418.5415 Q 4127.5 4445.0 4074.583 4418.5415 Q 4021.6665 4392.083 3995.208 4392.083 Q 3968.7498 4418.5415 3862.9165 4392.083 L 3783.5415 4365.625 L 3783.5415 4365.625 Q 3783.5415 4339.1665 3757.0833 4339.1665 Q 3730.6248 4339.1665 3598.3333 4312.708 Q 3439.5833 4312.708 3413.1248 4392.083 Q 3386.6665 4471.458 3333.7498 4471.458 L 3307.2915 4445.0 L 3307.2915 4445.0 L 3280.8333 4445.0 L 3280.8333 4445.0 L 3280.8333 4445.0 L 3254.3748 4418.5415 L 3227.9165 4392.083 L 3227.9165 4392.083 L 3227.9165 4392.083 L 3201.4583 4392.083 L 3201.4583 4392.083 L 3201.4583 4365.625 L 3174.9998 4365.625 L 3174.9998 4365.625 L 3174.9998 4365.625 L 3174.9998 4365.625 L 3174.9998 4339.1665 L 3148.5415 4339.1665 L 3122.0833 4339.1665 L 3122.0833 4339.1665 L 3122.0833 4312.708 L 3095.6248 4312.708 L 3095.6248 4286.25 L 3095.6248 4286.25 L 3069.1665 4286.25 L 3069.1665 4286.25 L 3069.1665 4286.25 L 3069.1665 4286.25 L 3069.1665 4259.7915 L 3095.6248 4259.7915 L 3095.6248 4233.333 L 3095.6248 4233.333 L 3122.0833 4233.333 L 3122.0833 4233.333 L 3122.0833 4233.333 L 3122.0833 4206.875 Q 3122.0833 4206.875 3254.3748 4101.0415 Q 3386.6665 3995.208 3386.6665 3915.833 Q 3386.6665 3836.4583 3360.2083 3757.0833 L 3307.2915 3651.2498 L 3307.2915 3571.8748 Q 3333.7498 3492.4998 3333.7498 3466.0415 Q 3333.7498 3439.5833 3386.6665 3413.1248 Q 3413.1248 3386.6665 3439.5833 3307.2915 L 3466.0415 3227.9165 L 3466.0415 3148.5415 L 3439.5833 3069.1665 L 3439.5833 3016.2498 Q 3439.5833 2989.7915 3333.7498 2857.4998 Q 3254.3748 2725.2083 3227.9165 2725.2083 Q 3201.4583 2698.7498 3016.2498 2513.5415 L 2857.4998 2328.3333 L 2857.4998 2328.3333 Q 2857.4998 2301.875 2725.2083 2169.5833 Q 2619.3748 2010.8333 2487.0833 2010.8333 Q 2354.7915 2010.8333 2275.4165 2143.125 Q 2169.5833 2248.9583 2116.6665 2222.5 L 2063.75 2222.5 L 2063.75 2196.0415 L 2063.75 2196.0415 L 2037.2915 2196.0415 L 2037.2915 2169.5833 L 2037.2915 2169.5833 L 2010.8333 2169.5833 L 2010.8333 2169.5833 L 2010.8333 2169.5833 L 1984.3749 2143.125 L 1957.9165 2143.125 L 1957.9165 2116.6665 Q 1957.9165 2116.6665 1931.4583 2116.6665 L 1931.4583 2116.6665 L 1931.4583 2116.6665 Q 1904.9999 2090.2083 1904.9999 2090.2083 L 1904.9999 2090.2083 L 1878.5416 2090.2083 Q 1852.0833 2063.75 1852.0833 2063.75 L 1825.6249 2063.75 L 1825.6249 2063.75 Q 1799.1666 2037.2915 1799.1666 2037.2915 L 1799.1666 2037.2915 L 1799.1666 2010.8333 Q 1799.1666 2010.8333 1772.7083 2010.8333 L 1772.7083 2010.8333 L 1772.7083 2010.8333 Q 1746.2499 2010.8333 1719.7916 1957.9165 Q 1666.8749 1904.9999 1534.5833 1904.9999 Q 1402.2916 1904.9999 1269.9999 2063.75 L 1111.25 2222.5 L 1111.25 2222.5 L 1111.25 2222.5 L 1058.3333 2222.5 L 1031.875 2222.5 L 1031.875 2222.5 L 1005.4166 2222.5 L 1005.4166 2222.5 L 1005.4166 2222.5 L 1005.4166 2196.0415 L 1005.4166 2196.0415 L 978.95825 2196.0415 L 978.95825 2196.0415 L 978.95825 2169.5833 L 952.49994 2169.5833 L 952.49994 2143.125 Q 952.49994 2116.6665 899.5833 2063.75 Q 846.6666 1984.3749 846.6666 1957.9165 Q 846.6666 1931.4583 846.6666 1904.9999 Q 873.12494 1904.9999 846.6666 1825.6249 Q 820.2083 1746.2499 740.8333 1746.2499 Q 687.9166 1746.2499 687.9166 1666.8749 Q 687.9166 1613.9583 740.8333 1508.1249 L 740.8333 1402.2916 L 740.8333 1375.8333 L 740.8333 1322.9166 L 740.8333 1322.9166 L 740.8333 1322.9166 L 687.9166 1349.3749 L 661.4583 1375.8333 L 634.99994 1375.8333 L 608.5416 1375.8333 L 582.0833 1455.2083 Q 555.625 1534.5833 529.1666 1481.6666 Q 476.24997 1481.6666 449.79166 1481.6666 L 423.3333 1481.6666 L 423.3333 1508.1249 L 423.3333 1508.1249 L 396.87497 1508.1249 L 396.87497 1534.5833 L 396.87497 1534.5833 L 370.41666 1534.5833 L 370.41666 1481.6666 Q 370.41666 1428.7499 343.9583 1375.8333 Q 317.49997 1349.3749 343.9583 1349.3749 Q 370.41666 1322.9166 317.49997 1322.9166 Q 264.5833 1296.4583 264.5833 1269.9999 Q 264.5833 1243.5416 211.66666 1243.5416 Q 132.29166 1217.0833 79.37499 1164.1666 L 26.458332 1111.25 L 26.458332 1058.3333 L 0.0 1005.4166 L 0.0 978.95825 Q 0.0 952.49994 0.0 899.5833 Q 0.0 846.6666 26.458332 740.8333 Q 52.916664 634.99994 52.916664 555.625 Q 52.916664 502.7083 79.37499 502.7083 Q 105.83333 476.24997 132.29166 502.7083 Q 158.74998 529.1666 185.20833 476.24997 Q 211.66666 449.79166 264.5833 449.79166 Q 343.9583 423.3333 370.41666 370.41666 Q 396.87497 317.49997 423.3333 317.49997 Q 423.3333 343.9583 502.7083 317.49997 Q 555.625 291.04166 555.625 317.49997 Q 582.0833 343.9583 634.99994 291.04166 Q 687.9166 264.5833 846.6666 211.66666 Q 1005.4166 158.74998 1190.6249 132.29166 L 1375.8333 79.37499 L 1375.8333 52.916664 Q 1375.8333 26.458332 1428.7499 0.0 z M 26.458332 767.2916 Q 52.916664 767.2916 52.916664 767.2916 Q 52.916664 793.74994 52.916664 793.74994 Q 26.458332 793.74994 26.458332 767.2916 z" svg:height="44.71458mm" draw:style-name="style-422" svg:viewBox="0.0 0.0 4683.1245 4471.458" svg:width="46.83125mm" svg:x="74.612495mm" svg:y="126.470825mm"/>
          <draw:path svg:d="M 79.37499 238.12498 L 79.37499 211.66666 L 52.916664 185.20833 Q 26.458332 185.20833 0.0 132.29166 Q -26.458332 79.37499 26.458332 52.916664 Q 105.83333 26.458332 132.29166 0.0 Q 132.29166 -26.458332 132.29166 0.0 Q 158.74998 26.458332 238.12498 52.916664 Q 343.9583 79.37499 343.9583 105.83333 Q 343.9583 132.29166 211.66666 211.66666 Q 79.37499 291.04166 79.37499 238.12498 z" svg:height="2.38125mm" draw:style-name="style-423" svg:viewBox="0.0 0.0 343.9583 238.12498" svg:width="3.439583mm" svg:x="111.38958mm" svg:y="61.118748mm"/>
          <draw:path svg:d="M 608.5416 0.0 L 634.99994 0.0 L 661.4583 238.12498 Q 714.37494 476.24997 714.37494 529.1666 L 714.37494 608.5416 L 714.37494 608.5416 Q 714.37494 608.5416 661.4583 634.99994 Q 661.4583 687.9166 582.0833 714.37494 Q 529.1666 740.8333 396.87497 740.8333 L 238.12498 714.37494 L 238.12498 714.37494 Q 238.12498 687.9166 185.20833 687.9166 L 158.74998 661.4583 L 158.74998 634.99994 Q 185.20833 608.5416 185.20833 582.0833 Q 185.20833 555.625 132.29166 529.1666 Q 105.83333 529.1666 79.37499 449.79166 Q 79.37499 396.87497 26.458332 396.87497 L 0.0 396.87497 L 0.0 370.41666 L 0.0 343.9583 L 0.0 343.9583 L 26.458332 343.9583 L 26.458332 317.49997 L 26.458332 264.5833 L 0.0 264.5833 L 0.0 264.5833 L 0.0 238.12498 L 0.0 211.66666 L 79.37499 211.66666 Q 185.20833 238.12498 185.20833 211.66666 Q 211.66666 158.74998 343.9583 158.74998 Q 449.79166 132.29166 476.24997 105.83333 Q 502.7083 52.916664 529.1666 26.458332 Q 555.625 0.0 608.5416 0.0 z M 79.37499 317.49997 Q 79.37499 317.49997 105.83333 317.49997 Q 105.83333 317.49997 79.37499 317.49997 Q 79.37499 317.49997 79.37499 317.49997 z" svg:height="7.408333mm" draw:style-name="style-424" svg:viewBox="0.0 0.0 714.37494 740.8333" svg:width="7.1437497mm" svg:x="118.268745mm" svg:y="171.97916mm"/>
          <draw:path svg:d="M 317.49997 52.916664 L 343.9583 52.916664 L 343.9583 52.916664 L 343.9583 79.37499 L 396.87497 79.37499 L 423.3333 79.37499 L 423.3333 52.916664 L 449.79166 52.916664 L 449.79166 52.916664 L 449.79166 79.37499 L 449.79166 79.37499 L 449.79166 79.37499 L 476.24997 79.37499 L 476.24997 105.83333 L 449.79166 105.83333 L 449.79166 132.29166 L 449.79166 132.29166 L 449.79166 132.29166 L 449.79166 132.29166 L 449.79166 158.74998 L 449.79166 158.74998 Q 423.3333 185.20833 423.3333 185.20833 L 396.87497 185.20833 L 396.87497 185.20833 L 396.87497 185.20833 L 396.87497 211.66666 L 396.87497 211.66666 L 396.87497 211.66666 L 396.87497 211.66666 L 370.41666 291.04166 Q 343.9583 343.9583 370.41666 396.87497 L 370.41666 449.79166 L 343.9583 449.79166 Q 291.04166 449.79166 291.04166 423.3333 Q 291.04166 396.87497 185.20833 370.41666 L 105.83333 343.9583 L 79.37499 317.49997 L 52.916664 317.49997 L 52.916664 291.04166 L 26.458332 264.5833 L 26.458332 185.20833 Q 26.458332 105.83333 0.0 52.916664 L 0.0 0.0 L 79.37499 0.0 Q 185.20833 0.0 185.20833 26.458332 Q 211.66666 79.37499 238.12498 79.37499 Q 291.04166 79.37499 317.49997 52.916664 z" svg:height="4.497916mm" draw:style-name="style-425" svg:viewBox="0.0 0.0 476.24997 449.79166" svg:width="4.7625mm" svg:x="170.65623mm" svg:y="126.206245mm"/>
          <draw:path svg:d="M 396.87497 0.0 L 423.3333 0.0 L 396.87497 185.20833 Q 343.9583 370.41666 317.49997 449.79166 Q 291.04166 502.7083 291.04166 529.1666 L 291.04166 529.1666 L 291.04166 529.1666 Q 264.5833 555.625 264.5833 555.625 L 264.5833 555.625 L 185.20833 687.9166 Q 105.83333 820.2083 79.37499 820.2083 Q 52.916664 820.2083 52.916664 846.6666 L 26.458332 846.6666 L 26.458332 846.6666 L 26.458332 873.12494 L 26.458332 873.12494 L 26.458332 873.12494 L 0.0 846.6666 L 0.0 820.2083 L 0.0 793.74994 L 26.458332 767.2916 L 26.458332 714.37494 L 26.458332 661.4583 L 52.916664 555.625 Q 79.37499 476.24997 79.37499 396.87497 Q 105.83333 317.49997 132.29166 317.49997 Q 158.74998 291.04166 132.29166 185.20833 L 132.29166 79.37499 L 238.12498 52.916664 Q 370.41666 26.458332 396.87497 0.0 z" svg:height="8.73125mm" draw:style-name="style-426" svg:viewBox="0.0 0.0 423.3333 873.12494" svg:width="4.233333mm" svg:x="161.66042mm" svg:y="154.25208mm"/>
          <draw:path svg:d="M 396.87497 52.916664 L 423.3333 0.0 L 476.24997 52.916664 Q 529.1666 105.83333 529.1666 158.74998 Q 555.625 211.66666 634.99994 264.5833 Q 687.9166 264.5833 767.2916 238.12498 Q 846.6666 211.66666 846.6666 264.5833 Q 846.6666 343.9583 926.0416 317.49997 Q 1005.4166 264.5833 1005.4166 291.04166 Q 1005.4166 317.49997 978.95825 317.49997 Q 952.49994 317.49997 952.49994 343.9583 Q 952.49994 370.41666 1005.4166 343.9583 Q 1058.3333 317.49997 1058.3333 343.9583 Q 1084.7916 370.41666 1084.7916 343.9583 Q 1111.25 343.9583 1111.25 370.41666 L 1111.25 423.3333 L 1137.7083 423.3333 L 1137.7083 423.3333 L 1111.25 476.24997 Q 1111.25 502.7083 1111.25 529.1666 Q 1111.25 555.625 1084.7916 687.9166 Q 1058.3333 793.74994 1058.3333 820.2083 Q 1058.3333 846.6666 1084.7916 873.12494 L 1084.7916 899.5833 L 1058.3333 899.5833 Q 1005.4166 899.5833 1005.4166 926.0416 Q 978.95825 952.49994 1005.4166 978.95825 Q 1058.3333 1005.4166 1031.875 1005.4166 Q 1005.4166 1031.875 978.95825 1084.7916 Q 952.49994 1111.25 899.5833 1111.25 Q 873.12494 1111.25 899.5833 1164.1666 Q 899.5833 1190.6249 926.0416 1269.9999 L 952.49994 1322.9166 L 952.49994 1375.8333 L 952.49994 1402.2916 L 926.0416 1402.2916 L 926.0416 1402.2916 L 899.5833 1402.2916 L 899.5833 1375.8333 L 899.5833 1375.8333 L 899.5833 1375.8333 L 873.12494 1375.8333 L 873.12494 1375.8333 L 873.12494 1349.3749 Q 846.6666 1349.3749 793.74994 1322.9166 Q 740.8333 1269.9999 661.4583 1296.4583 Q 582.0833 1322.9166 582.0833 1349.3749 Q 582.0833 1375.8333 555.625 1375.8333 L 529.1666 1349.3749 L 502.7083 1349.3749 Q 502.7083 1322.9166 449.79166 1349.3749 L 396.87497 1349.3749 L 396.87497 1322.9166 Q 423.3333 1322.9166 423.3333 1269.9999 Q 476.24997 1243.5416 423.3333 1190.6249 Q 370.41666 1137.7083 317.49997 1164.1666 L 238.12498 1164.1666 L 238.12498 1111.25 Q 238.12498 1084.7916 264.5833 1084.7916 Q 291.04166 1111.25 291.04166 1058.3333 Q 317.49997 1005.4166 264.5833 1005.4166 Q 211.66666 1005.4166 211.66666 899.5833 Q 185.20833 820.2083 105.83333 793.74994 L 52.916664 793.74994 L 52.916664 767.2916 L 52.916664 767.2916 L 26.458332 767.2916 L 26.458332 740.8333 L 26.458332 740.8333 L 0.0 740.8333 L 0.0 740.8333 L 0.0 740.8333 L 0.0 740.8333 L 0.0 740.8333 L 52.916664 740.8333 L 79.37499 740.8333 L 105.83333 740.8333 Q 158.74998 740.8333 158.74998 714.37494 L 158.74998 687.9166 L 158.74998 687.9166 Q 158.74998 661.4583 211.66666 634.99994 Q 264.5833 582.0833 291.04166 582.0833 L 343.9583 582.0833 L 343.9583 555.625 L 370.41666 555.625 L 370.41666 555.625 L 370.41666 529.1666 L 343.9583 529.1666 Q 317.49997 529.1666 343.9583 502.7083 Q 370.41666 476.24997 370.41666 370.41666 L 370.41666 264.5833 L 370.41666 158.74998 Q 370.41666 79.37499 396.87497 52.916664 z" svg:height="14.022916mm" draw:style-name="style-427" svg:viewBox="0.0 0.0 1137.7083 1402.2916" svg:width="11.377083mm" svg:x="26.9875mm" svg:y="232.30415mm"/>
          <draw:path svg:d="M 211.66666 0.0 L 343.9583 0.0 L 343.9583 26.458332 Q 343.9583 52.916664 370.41666 79.37499 L 370.41666 105.83333 L 343.9583 105.83333 Q 317.49997 105.83333 317.49997 79.37499 Q 317.49997 52.916664 238.12498 52.916664 Q 158.74998 52.916664 105.83333 132.29166 Q 79.37499 211.66666 52.916664 238.12498 L 52.916664 264.5833 L 26.458332 264.5833 Q 26.458332 264.5833 26.458332 238.12498 L 26.458332 238.12498 L 26.458332 238.12498 Q 0.0 211.66666 0.0 211.66666 L 0.0 211.66666 L 0.0 211.66666 L 26.458332 185.20833 L 26.458332 185.20833 L 26.458332 185.20833 L 26.458332 132.29166 Q 26.458332 79.37499 79.37499 26.458332 Q 79.37499 -26.458332 211.66666 0.0 z" svg:height="2.6458333mm" draw:style-name="style-428" svg:viewBox="0.0 0.0 370.41666 264.5833" svg:width="3.7041664mm" svg:x="63.76458mm" svg:y="150.81248mm"/>
          <draw:path svg:d="M 449.79166 158.74998 L 502.7083 158.74998 L 529.1666 185.20833 Q 555.625 238.12498 582.0833 264.5833 L 608.5416 291.04166 L 608.5416 317.49997 L 608.5416 343.9583 L 529.1666 343.9583 Q 449.79166 343.9583 423.3333 370.41666 L 396.87497 396.87497 L 423.3333 396.87497 Q 449.79166 423.3333 476.24997 449.79166 L 476.24997 476.24997 L 476.24997 476.24997 Q 449.79166 476.24997 396.87497 476.24997 Q 317.49997 502.7083 264.5833 449.79166 Q 211.66666 423.3333 211.66666 396.87497 Q 211.66666 370.41666 185.20833 370.41666 Q 158.74998 343.9583 132.29166 317.49997 Q 105.83333 264.5833 79.37499 264.5833 L 52.916664 238.12498 L 52.916664 238.12498 L 26.458332 238.12498 L 26.458332 211.66666 L 26.458332 185.20833 L 0.0 132.29166 L 0.0 105.83333 L 0.0 79.37499 L 0.0 79.37499 L 0.0 79.37499 L 26.458332 79.37499 L 52.916664 26.458332 Q 105.83333 -26.458332 158.74998 0.0 Q 185.20833 0.0 185.20833 52.916664 Q 158.74998 105.83333 238.12498 79.37499 Q 343.9583 79.37499 343.9583 105.83333 Q 370.41666 132.29166 449.79166 158.74998 z" svg:height="4.7625mm" draw:style-name="style-429" svg:viewBox="0.0 0.0 608.5416 476.24997" svg:width="6.0854163mm" svg:x="54.239582mm" svg:y="207.16873mm"/>
          <draw:path svg:d="M 1005.4166 0.0 L 1005.4166 0.0 L 1005.4166 0.0 L 1031.875 0.0 L 1031.875 0.0 L 1031.875 26.458332 L 1031.875 26.458332 L 1031.875 26.458332 L 1058.3333 26.458332 L 1058.3333 26.458332 L 1084.7916 52.916664 L 1111.25 52.916664 L 1111.25 52.916664 Q 1111.25 79.37499 1137.7083 79.37499 L 1137.7083 79.37499 L 1137.7083 79.37499 Q 1137.7083 79.37499 1137.7083 105.83333 L 1164.1666 105.83333 L 1164.1666 105.83333 L 1164.1666 132.29166 L 1164.1666 132.29166 L 1190.6249 132.29166 L 1190.6249 132.29166 L 1190.6249 132.29166 L 1190.6249 158.74998 L 1190.6249 158.74998 L 1217.0833 158.74998 L 1217.0833 185.20833 L 1217.0833 185.20833 L 1243.5416 185.20833 L 1243.5416 185.20833 L 1243.5416 185.20833 L 1243.5416 211.66666 L 1269.9999 211.66666 L 1349.3749 291.04166 Q 1455.2083 370.41666 1455.2083 396.87497 L 1455.2083 396.87497 L 1455.2083 396.87497 L 1455.2083 396.87497 L 1428.7499 423.3333 L 1402.2916 449.79166 L 1402.2916 449.79166 L 1402.2916 449.79166 L 1375.8333 449.79166 L 1375.8333 449.79166 L 1349.3749 476.24997 Q 1296.4583 502.7083 1137.7083 555.625 L 1005.4166 608.5416 L 978.95825 634.99994 L 926.0416 661.4583 L 926.0416 661.4583 L 926.0416 661.4583 L 899.5833 661.4583 L 899.5833 661.4583 L 899.5833 687.9166 L 873.12494 687.9166 L 873.12494 714.37494 L 873.12494 767.2916 L 820.2083 767.2916 Q 793.74994 767.2916 608.5416 661.4583 Q 423.3333 555.625 396.87497 529.1666 Q 343.9583 476.24997 238.12498 423.3333 L 105.83333 370.41666 L 105.83333 343.9583 L 79.37499 343.9583 L 79.37499 343.9583 L 79.37499 343.9583 L 79.37499 317.49997 L 79.37499 317.49997 L 52.916664 317.49997 L 52.916664 291.04166 L 52.916664 291.04166 L 26.458332 291.04166 L 26.458332 291.04166 L 26.458332 291.04166 L 26.458332 264.5833 L 26.458332 264.5833 L 0.0 264.5833 L 0.0 238.12498 L 0.0 238.12498 L 26.458332 238.12498 L 26.458332 238.12498 L 26.458332 238.12498 L 26.458332 211.66666 L 26.458332 211.66666 L 79.37499 211.66666 L 105.83333 185.20833 L 132.29166 185.20833 L 158.74998 185.20833 L 185.20833 158.74998 Q 211.66666 132.29166 238.12498 132.29166 L 264.5833 132.29166 L 449.79166 79.37499 Q 661.4583 26.458332 767.2916 26.458332 Q 873.12494 -26.458332 926.0416 0.0 Q 1005.4166 26.458332 1005.4166 0.0 z" svg:height="7.6729164mm" draw:style-name="style-430" svg:viewBox="0.0 0.0 1455.2083 767.2916" svg:width="14.552083mm" svg:x="116.681244mm" svg:y="183.35625mm"/>
          <draw:path svg:d="M 26.458332 26.458332 L 52.916664 0.0 L 158.74998 26.458332 Q 264.5833 26.458332 343.9583 26.458332 Q 449.79166 26.458332 502.7083 26.458332 L 529.1666 26.458332 L 529.1666 79.37499 Q 529.1666 132.29166 555.625 132.29166 Q 582.0833 132.29166 582.0833 185.20833 Q 582.0833 211.66666 608.5416 211.66666 Q 634.99994 211.66666 634.99994 291.04166 L 661.4583 343.9583 L 661.4583 343.9583 L 661.4583 343.9583 L 661.4583 343.9583 L 661.4583 370.41666 L 661.4583 370.41666 L 661.4583 396.87497 L 661.4583 396.87497 L 661.4583 396.87497 L 687.9166 423.3333 L 714.37494 449.79166 L 714.37494 449.79166 L 714.37494 449.79166 L 687.9166 449.79166 Q 661.4583 476.24997 661.4583 555.625 Q 661.4583 608.5416 661.4583 634.99994 L 661.4583 661.4583 L 634.99994 714.37494 Q 608.5416 740.8333 608.5416 820.2083 L 608.5416 926.0416 L 555.625 926.0416 L 502.7083 926.0416 L 502.7083 899.5833 L 502.7083 899.5833 L 476.24997 899.5833 L 476.24997 873.12494 L 476.24997 873.12494 L 449.79166 873.12494 L 449.79166 846.6666 Q 449.79166 820.2083 423.3333 793.74994 Q 396.87497 767.2916 423.3333 740.8333 Q 423.3333 714.37494 343.9583 687.9166 Q 291.04166 661.4583 291.04166 714.37494 Q 291.04166 740.8333 238.12498 714.37494 L 185.20833 714.37494 L 185.20833 714.37494 L 185.20833 714.37494 L 185.20833 687.9166 L 185.20833 687.9166 L 158.74998 687.9166 L 158.74998 661.4583 L 132.29166 661.4583 L 79.37499 661.4583 L 79.37499 634.99994 L 79.37499 634.99994 L 79.37499 634.99994 L 105.83333 608.5416 L 105.83333 608.5416 Q 132.29166 608.5416 158.74998 608.5416 Q 211.66666 582.0833 185.20833 502.7083 Q 132.29166 423.3333 185.20833 396.87497 Q 211.66666 370.41666 185.20833 291.04166 Q 185.20833 185.20833 79.37499 132.29166 Q 0.0 79.37499 0.0 52.916664 Q 0.0 26.458332 26.458332 26.458332 z" svg:height="9.260416mm" draw:style-name="style-431" svg:viewBox="0.0 0.0 714.37494 926.0416" svg:width="7.1437497mm" svg:x="24.606249mm" svg:y="225.68958mm"/>
          <draw:path svg:d="M 211.66666 0.0 L 238.12498 0.0 L 238.12498 26.458332 L 211.66666 52.916664 L 211.66666 52.916664 Q 211.66666 79.37499 211.66666 79.37499 L 211.66666 79.37499 L 264.5833 185.20833 Q 317.49997 264.5833 291.04166 291.04166 Q 264.5833 291.04166 264.5833 291.04166 L 264.5833 291.04166 L 264.5833 291.04166 Q 264.5833 264.5833 238.12498 264.5833 L 238.12498 264.5833 L 211.66666 264.5833 Q 211.66666 238.12498 105.83333 238.12498 L 0.0 211.66666 L 0.0 211.66666 Q 0.0 185.20833 0.0 185.20833 L 26.458332 185.20833 L 52.916664 105.83333 Q 105.83333 52.916664 158.74998 26.458332 Q 211.66666 26.458332 211.66666 0.0 z" svg:height="2.9104166mm" draw:style-name="style-432" svg:viewBox="0.0 0.0 291.04166 291.04166" svg:width="2.9104166mm" svg:x="148.16666mm" svg:y="108.743744mm"/>
          <draw:path svg:d="M 370.41666 0.0 L 396.87497 0.0 L 370.41666 26.458332 Q 370.41666 79.37499 343.9583 79.37499 Q 317.49997 79.37499 317.49997 185.20833 Q 317.49997 291.04166 317.49997 291.04166 Q 317.49997 291.04166 343.9583 291.04166 L 343.9583 291.04166 L 343.9583 317.49997 L 370.41666 317.49997 L 370.41666 317.49997 L 370.41666 343.9583 L 370.41666 343.9583 L 370.41666 343.9583 L 396.87497 343.9583 L 396.87497 343.9583 L 396.87497 370.41666 L 423.3333 370.41666 L 423.3333 370.41666 L 423.3333 396.87497 L 423.3333 396.87497 L 423.3333 396.87497 L 423.3333 423.3333 L 423.3333 449.79166 L 423.3333 449.79166 L 423.3333 449.79166 L 423.3333 423.3333 L 423.3333 423.3333 L 396.87497 423.3333 L 396.87497 396.87497 L 396.87497 396.87497 L 370.41666 396.87497 L 370.41666 396.87497 L 370.41666 396.87497 L 370.41666 370.41666 L 370.41666 370.41666 L 343.9583 370.41666 L 343.9583 343.9583 L 317.49997 343.9583 Q 291.04166 343.9583 158.74998 343.9583 Q 52.916664 343.9583 52.916664 343.9583 L 26.458332 370.41666 L 0.0 370.41666 Q 0.0 343.9583 0.0 317.49997 L 0.0 291.04166 L 0.0 291.04166 L 0.0 291.04166 L 0.0 264.5833 L 0.0 264.5833 L 26.458332 238.12498 L 52.916664 211.66666 L 52.916664 185.20833 Q 52.916664 158.74998 105.83333 158.74998 Q 132.29166 158.74998 132.29166 132.29166 L 132.29166 105.83333 L 185.20833 79.37499 Q 211.66666 52.916664 264.5833 26.458332 Q 291.04166 26.458332 317.49997 26.458332 Q 343.9583 26.458332 370.41666 0.0 z" svg:height="4.497916mm" draw:style-name="style-433" svg:viewBox="0.0 0.0 423.3333 449.79166" svg:width="4.233333mm" svg:x="47.624996mm" svg:y="102.92291mm"/>
          <draw:path svg:d="M 396.87497 105.83333 L 396.87497 132.29166 L 423.3333 158.74998 L 423.3333 211.66666 L 449.79166 211.66666 L 476.24997 211.66666 L 502.7083 238.12498 L 502.7083 238.12498 L 449.79166 343.9583 Q 423.3333 476.24997 423.3333 476.24997 L 423.3333 476.24997 L 396.87497 476.24997 Q 370.41666 476.24997 343.9583 476.24997 Q 291.04166 476.24997 291.04166 502.7083 Q 291.04166 529.1666 264.5833 476.24997 Q 238.12498 423.3333 158.74998 582.0833 L 79.37499 714.37494 L 79.37499 714.37494 L 79.37499 714.37494 L 79.37499 634.99994 Q 79.37499 582.0833 26.458332 582.0833 L 0.0 555.625 L 0.0 529.1666 L 26.458332 502.7083 L 26.458332 502.7083 L 26.458332 476.24997 L 26.458332 476.24997 L 26.458332 476.24997 L 52.916664 449.79166 Q 79.37499 423.3333 158.74998 211.66666 L 264.5833 26.458332 L 291.04166 0.0 Q 343.9583 -52.916664 343.9583 0.0 Q 396.87497 79.37499 396.87497 105.83333 z" svg:height="7.1437497mm" draw:style-name="style-434" svg:viewBox="0.0 0.0 502.7083 714.37494" svg:width="5.027083mm" svg:x="150.54791mm" svg:y="133.34999mm"/>
          <draw:path svg:d="M 52.916664 26.458332 L 52.916664 0.0 L 79.37499 0.0 L 79.37499 0.0 L 79.37499 0.0 L 79.37499 26.458332 L 105.83333 26.458332 Q 158.74998 26.458332 158.74998 79.37499 Q 185.20833 132.29166 264.5833 105.83333 Q 317.49997 79.37499 317.49997 132.29166 Q 317.49997 158.74998 343.9583 132.29166 Q 370.41666 105.83333 370.41666 158.74998 Q 396.87497 211.66666 476.24997 238.12498 Q 582.0833 238.12498 582.0833 317.49997 Q 582.0833 396.87497 582.0833 423.3333 L 582.0833 449.79166 L 555.625 449.79166 Q 529.1666 449.79166 529.1666 502.7083 Q 529.1666 555.625 476.24997 555.625 Q 449.79166 555.625 449.79166 582.0833 Q 449.79166 608.5416 396.87497 608.5416 Q 317.49997 608.5416 343.9583 582.0833 Q 343.9583 555.625 264.5833 555.625 Q 158.74998 582.0833 158.74998 608.5416 Q 158.74998 634.99994 132.29166 634.99994 L 105.83333 661.4583 L 105.83333 661.4583 L 105.83333 661.4583 L 105.83333 661.4583 Q 105.83333 687.9166 105.83333 687.9166 L 105.83333 714.37494 L 105.83333 714.37494 L 105.83333 714.37494 L 79.37499 714.37494 L 79.37499 714.37494 L 52.916664 740.8333 L 52.916664 740.8333 L 52.916664 740.8333 L 52.916664 740.8333 L 26.458332 740.8333 L 26.458332 767.2916 L 0.0 767.2916 L 0.0 767.2916 L 0.0 740.8333 L 0.0 740.8333 L 0.0 714.37494 L 0.0 714.37494 L 26.458332 714.37494 L 26.458332 714.37494 L 26.458332 687.9166 L 0.0 687.9166 L 0.0 687.9166 L 0.0 661.4583 L 0.0 661.4583 L 0.0 661.4583 L 0.0 608.5416 Q 0.0 529.1666 0.0 343.9583 L 0.0 185.20833 L 0.0 158.74998 Q 0.0 132.29166 26.458332 79.37499 L 26.458332 52.916664 L 52.916664 52.916664 Q 52.916664 26.458332 52.916664 26.458332 L 52.916664 26.458332 L 52.916664 26.458332 z" svg:height="7.6729164mm" draw:style-name="style-435" svg:viewBox="0.0 0.0 582.0833 767.2916" svg:width="5.820833mm" svg:x="62.44166mm" svg:y="217.75208mm"/>
          <draw:path svg:d="M 291.04166 0.0 L 291.04166 0.0 L 291.04166 52.916664 Q 317.49997 105.83333 343.9583 105.83333 Q 370.41666 105.83333 317.49997 264.5833 Q 238.12498 449.79166 264.5833 476.24997 Q 264.5833 529.1666 291.04166 529.1666 L 343.9583 529.1666 L 291.04166 687.9166 Q 238.12498 846.6666 238.12498 846.6666 L 238.12498 846.6666 L 238.12498 846.6666 Q 211.66666 846.6666 211.66666 873.12494 Q 185.20833 873.12494 158.74998 873.12494 L 105.83333 873.12494 L 105.83333 846.6666 Q 79.37499 846.6666 52.916664 740.8333 L 26.458332 661.4583 L 0.0 582.0833 L 0.0 529.1666 L 0.0 502.7083 Q 26.458332 476.24997 52.916664 396.87497 Q 79.37499 317.49997 185.20833 158.74998 L 264.5833 26.458332 L 264.5833 26.458332 Q 291.04166 26.458332 291.04166 0.0 z" svg:height="8.73125mm" draw:style-name="style-436" svg:viewBox="0.0 0.0 343.9583 873.12494" svg:width="3.439583mm" svg:x="146.31458mm" svg:y="135.46666mm"/>
          <draw:path svg:d="M 79.37499 26.458332 L 79.37499 0.0 L 132.29166 0.0 L 211.66666 0.0 L 185.20833 105.83333 Q 132.29166 185.20833 158.74998 238.12498 Q 185.20833 291.04166 264.5833 291.04166 Q 343.9583 317.49997 396.87497 317.49997 Q 449.79166 370.41666 449.79166 370.41666 L 476.24997 370.41666 L 476.24997 370.41666 L 449.79166 396.87497 L 449.79166 396.87497 L 449.79166 423.3333 L 449.79166 423.3333 L 449.79166 423.3333 L 449.79166 449.79166 L 449.79166 476.24997 L 449.79166 476.24997 L 449.79166 476.24997 L 476.24997 502.7083 L 502.7083 529.1666 L 555.625 555.625 Q 608.5416 582.0833 608.5416 582.0833 L 608.5416 582.0833 L 608.5416 608.5416 L 608.5416 608.5416 L 634.99994 608.5416 L 634.99994 634.99994 L 634.99994 634.99994 L 661.4583 634.99994 L 661.4583 634.99994 L 661.4583 634.99994 L 661.4583 661.4583 L 661.4583 661.4583 L 687.9166 661.4583 L 687.9166 687.9166 L 687.9166 687.9166 L 714.37494 687.9166 L 714.37494 687.9166 L 714.37494 687.9166 L 687.9166 687.9166 L 661.4583 687.9166 L 661.4583 687.9166 L 661.4583 687.9166 L 634.99994 687.9166 L 634.99994 687.9166 L 634.99994 661.4583 L 608.5416 661.4583 L 608.5416 661.4583 L 608.5416 634.99994 L 608.5416 634.99994 L 608.5416 634.99994 L 582.0833 634.99994 L 582.0833 634.99994 L 555.625 608.5416 L 529.1666 582.0833 L 502.7083 582.0833 L 449.79166 582.0833 L 449.79166 582.0833 L 449.79166 555.625 L 423.3333 555.625 L 423.3333 529.1666 L 423.3333 529.1666 L 396.87497 529.1666 L 396.87497 529.1666 L 396.87497 529.1666 L 370.41666 502.7083 L 343.9583 476.24997 L 291.04166 476.24997 L 264.5833 476.24997 L 211.66666 476.24997 Q 158.74998 476.24997 132.29166 476.24997 L 105.83333 476.24997 L 105.83333 423.3333 Q 79.37499 396.87497 79.37499 396.87497 L 79.37499 396.87497 L 79.37499 370.41666 Q 79.37499 370.41666 52.916664 370.41666 L 52.916664 370.41666 L 52.916664 370.41666 Q 52.916664 370.41666 79.37499 343.9583 Q 105.83333 317.49997 105.83333 291.04166 Q 79.37499 238.12498 52.916664 211.66666 L 0.0 211.66666 L 0.0 185.20833 L 26.458332 158.74998 L 26.458332 158.74998 L 26.458332 158.74998 L 52.916664 132.29166 L 79.37499 105.83333 L 79.37499 105.83333 L 79.37499 105.83333 L 79.37499 52.916664 L 79.37499 26.458332 L 79.37499 26.458332 z" svg:height="6.879166mm" draw:style-name="style-437" svg:viewBox="0.0 0.0 714.37494 687.9166" svg:width="7.1437497mm" svg:x="215.6354mm" svg:y="86.254166mm"/>
          <draw:path svg:d="M 291.04166 238.12498 L 291.04166 476.24997 L 238.12498 423.3333 Q 185.20833 396.87497 158.74998 370.41666 Q 158.74998 343.9583 132.29166 343.9583 Q 105.83333 343.9583 79.37499 370.41666 Q 79.37499 423.3333 26.458332 238.12498 Q 26.458332 52.916664 0.0 26.458332 Q 0.0 0.0 105.83333 0.0 Q 185.20833 26.458332 238.12498 26.458332 Q 291.04166 26.458332 291.04166 238.12498 z M 238.12498 52.916664 Q 264.5833 52.916664 264.5833 132.29166 Q 264.5833 211.66666 238.12498 211.66666 Q 185.20833 211.66666 185.20833 132.29166 Q 185.20833 79.37499 238.12498 52.916664 z" svg:height="4.7625mm" draw:style-name="style-438" svg:viewBox="0.0 0.0 291.04166 476.24997" svg:width="2.9104166mm" svg:x="119.32708mm" svg:y="47.624996mm"/>
          <draw:path svg:d="M 714.37494 423.3333 L 687.9166 423.3333 L 661.4583 423.3333 Q 634.99994 396.87497 634.99994 396.87497 L 608.5416 396.87497 L 608.5416 370.41666 L 582.0833 370.41666 L 582.0833 370.41666 L 582.0833 343.9583 L 582.0833 343.9583 L 582.0833 343.9583 L 555.625 343.9583 L 555.625 343.9583 L 529.1666 317.49997 Q 502.7083 291.04166 317.49997 211.66666 L 158.74998 132.29166 L 132.29166 105.83333 L 105.83333 79.37499 L 79.37499 79.37499 L 52.916664 79.37499 L 26.458332 52.916664 L 0.0 26.458332 L 0.0 26.458332 L 0.0 26.458332 L 0.0 0.0 Q 26.458332 -26.458332 158.74998 0.0 Q 291.04166 26.458332 476.24997 185.20833 Q 634.99994 317.49997 687.9166 343.9583 Q 740.8333 370.41666 740.8333 396.87497 Q 740.8333 423.3333 714.37494 423.3333 z" svg:height="4.233333mm" draw:style-name="style-439" svg:viewBox="0.0 0.0 740.8333 423.3333" svg:width="7.408333mm" svg:x="116.416664mm" svg:y="220.92708mm"/>
          <draw:path svg:d="M 26.458332 79.37499 L 52.916664 0.0 L 79.37499 0.0 L 79.37499 0.0 L 79.37499 0.0 L 79.37499 0.0 L 105.83333 0.0 L 105.83333 0.0 L 132.29166 26.458332 L 185.20833 26.458332 L 185.20833 185.20833 Q 185.20833 317.49997 185.20833 343.9583 L 185.20833 343.9583 L 132.29166 343.9583 Q 105.83333 370.41666 79.37499 370.41666 Q 79.37499 370.41666 79.37499 343.9583 Q 79.37499 291.04166 26.458332 264.5833 Q 0.0 264.5833 0.0 238.12498 L 26.458332 211.66666 L 26.458332 185.20833 Q 26.458332 158.74998 0.0 158.74998 Q -26.458332 158.74998 26.458332 79.37499 z" svg:height="3.7041664mm" draw:style-name="style-440" svg:viewBox="0.0 0.0 185.20833 370.41666" svg:width="1.8520832mm" svg:x="196.05624mm" svg:y="150.81248mm"/>
          <draw:path svg:d="M 952.49994 79.37499 L 1005.4166 0.0 L 1005.4166 26.458332 Q 978.95825 79.37499 767.2916 370.41666 Q 555.625 661.4583 555.625 661.4583 L 555.625 661.4583 L 529.1666 661.4583 L 529.1666 661.4583 L 529.1666 687.9166 L 502.7083 687.9166 L 502.7083 687.9166 L 502.7083 714.37494 L 502.7083 714.37494 L 502.7083 714.37494 L 502.7083 740.8333 L 502.7083 767.2916 L 502.7083 767.2916 L 502.7083 767.2916 L 502.7083 793.74994 L 502.7083 793.74994 L 529.1666 820.2083 Q 555.625 820.2083 582.0833 820.2083 L 608.5416 820.2083 L 608.5416 846.6666 L 608.5416 873.12494 L 582.0833 873.12494 L 555.625 873.12494 L 529.1666 873.12494 L 502.7083 873.12494 L 502.7083 873.12494 Q 502.7083 873.12494 423.3333 873.12494 Q 370.41666 873.12494 343.9583 873.12494 Q 343.9583 899.5833 291.04166 873.12494 Q 238.12498 873.12494 238.12498 978.95825 L 185.20833 1111.25 L 185.20833 1111.25 L 185.20833 1084.7916 L 185.20833 1084.7916 L 185.20833 1084.7916 L 158.74998 1084.7916 L 158.74998 1084.7916 L 158.74998 1058.3333 L 132.29166 1058.3333 L 132.29166 1111.25 L 132.29166 1164.1666 L 132.29166 1164.1666 L 132.29166 1164.1666 L 105.83333 1111.25 L 105.83333 1058.3333 L 79.37499 1058.3333 L 52.916664 1084.7916 L 26.458332 1084.7916 L 0.0 1084.7916 L 0.0 1058.3333 L 26.458332 1031.875 L 26.458332 1005.4166 L 26.458332 978.95825 L 52.916664 978.95825 Q 79.37499 978.95825 264.5833 820.2083 Q 449.79166 661.4583 634.99994 449.79166 L 820.2083 238.12498 L 820.2083 238.12498 Q 820.2083 211.66666 846.6666 211.66666 L 846.6666 211.66666 L 846.6666 185.20833 Q 873.12494 185.20833 873.12494 185.20833 L 873.12494 185.20833 L 873.12494 158.74998 Q 873.12494 132.29166 952.49994 79.37499 z" svg:height="11.641666mm" draw:style-name="style-441" svg:viewBox="0.0 0.0 1005.4166 1164.1666" svg:width="10.054166mm" svg:x="132.02707mm" svg:y="154.78123mm"/>
          <draw:path svg:d="M 582.0833 52.916664 L 608.5416 52.916664 L 608.5416 52.916664 Q 608.5416 79.37499 634.99994 79.37499 L 634.99994 79.37499 L 634.99994 79.37499 Q 634.99994 79.37499 634.99994 105.83333 L 661.4583 105.83333 L 714.37494 105.83333 Q 767.2916 105.83333 767.2916 52.916664 Q 767.2916 0.0 846.6666 26.458332 Q 952.49994 79.37499 978.95825 79.37499 L 1005.4166 79.37499 L 1005.4166 79.37499 L 1005.4166 79.37499 L 1137.7083 158.74998 Q 1269.9999 238.12498 1269.9999 291.04166 Q 1269.9999 343.9583 1269.9999 396.87497 L 1269.9999 423.3333 L 1190.6249 661.4583 Q 1111.25 926.0416 978.95825 1005.4166 Q 846.6666 1084.7916 740.8333 1058.3333 Q 634.99994 1031.875 608.5416 1031.875 L 608.5416 1031.875 L 608.5416 1005.4166 L 582.0833 1005.4166 L 582.0833 1005.4166 Q 582.0833 978.95825 582.0833 978.95825 L 555.625 978.95825 L 555.625 978.95825 Q 529.1666 952.49994 529.1666 952.49994 L 529.1666 952.49994 L 529.1666 952.49994 Q 529.1666 926.0416 423.3333 873.12494 Q 343.9583 767.2916 264.5833 687.9166 Q 158.74998 608.5416 158.74998 555.625 Q 158.74998 476.24997 132.29166 502.7083 L 105.83333 502.7083 L 52.916664 502.7083 L 0.0 502.7083 L 0.0 476.24997 L 0.0 476.24997 L 26.458332 476.24997 L 26.458332 449.79166 L 52.916664 449.79166 L 79.37499 449.79166 L 79.37499 423.3333 Q 79.37499 396.87497 105.83333 396.87497 Q 132.29166 396.87497 132.29166 317.49997 Q 132.29166 264.5833 211.66666 238.12498 L 264.5833 185.20833 L 264.5833 185.20833 L 291.04166 185.20833 L 291.04166 158.74998 L 317.49997 158.74998 L 291.04166 79.37499 Q 291.04166 0.0 370.41666 26.458332 Q 476.24997 26.458332 476.24997 0.0 Q 502.7083 -26.458332 529.1666 26.458332 Q 582.0833 26.458332 582.0833 52.916664 z" svg:height="10.583333mm" draw:style-name="style-442" svg:viewBox="0.0 0.0 1269.9999 1058.3333" svg:width="12.699999mm" svg:x="68.2625mm" svg:y="206.11041mm"/>
          <draw:path svg:d="M 264.5833 105.83333 L 264.5833 105.83333 L 291.04166 132.29166 L 317.49997 132.29166 L 343.9583 132.29166 L 343.9583 132.29166 L 343.9583 132.29166 L 343.9583 105.83333 L 343.9583 105.83333 L 370.41666 105.83333 L 370.41666 158.74998 Q 370.41666 185.20833 343.9583 185.20833 Q 291.04166 185.20833 423.3333 423.3333 Q 555.625 634.99994 582.0833 687.9166 Q 608.5416 687.9166 608.5416 714.37494 L 634.99994 714.37494 L 634.99994 714.37494 Q 634.99994 740.8333 608.5416 740.8333 L 582.0833 740.8333 L 502.7083 740.8333 L 423.3333 740.8333 L 396.87497 740.8333 L 343.9583 740.8333 L 343.9583 767.2916 L 343.9583 767.2916 L 317.49997 767.2916 L 317.49997 767.2916 L 317.49997 740.8333 L 291.04166 740.8333 L 291.04166 714.37494 L 291.04166 687.9166 L 264.5833 661.4583 Q 238.12498 634.99994 238.12498 582.0833 Q 185.20833 555.625 105.83333 317.49997 L 0.0 52.916664 L 26.458332 52.916664 Q 79.37499 52.916664 105.83333 0.0 Q 132.29166 -26.458332 132.29166 0.0 Q 132.29166 52.916664 185.20833 52.916664 Q 238.12498 52.916664 238.12498 79.37499 Q 238.12498 105.83333 264.5833 105.83333 z" svg:height="7.6729164mm" draw:style-name="style-443" svg:viewBox="0.0 0.0 634.99994 767.2916" svg:width="6.3499994mm" svg:x="163.24791mm" svg:y="95.77916mm"/>
          <draw:path svg:d="M 238.12498 26.458332 L 238.12498 0.0 L 291.04166 0.0 Q 370.41666 0.0 317.49997 158.74998 Q 264.5833 291.04166 291.04166 291.04166 Q 343.9583 317.49997 343.9583 343.9583 Q 343.9583 370.41666 291.04166 396.87497 Q 211.66666 423.3333 211.66666 370.41666 Q 211.66666 343.9583 158.74998 343.9583 Q 105.83333 317.49997 158.74998 238.12498 Q 238.12498 158.74998 105.83333 132.29166 L 0.0 105.83333 L 0.0 105.83333 L 0.0 79.37499 L 0.0 79.37499 L 26.458332 79.37499 L 105.83333 52.916664 Q 211.66666 52.916664 211.66666 26.458332 Q 238.12498 26.458332 238.12498 26.458332 z" svg:height="3.9687498mm" draw:style-name="style-444" svg:viewBox="0.0 0.0 343.9583 396.87497" svg:width="3.439583mm" svg:x="205.05208mm" svg:y="31.22083mm"/>
          <draw:path svg:d="M 26.458332 26.458332 L 26.458332 0.0 L 238.12498 0.0 Q 449.79166 26.458332 502.7083 26.458332 L 529.1666 26.458332 L 582.0833 26.458332 L 634.99994 26.458332 L 661.4583 52.916664 Q 714.37494 79.37499 820.2083 105.83333 Q 952.49994 132.29166 1005.4166 132.29166 Q 1058.3333 185.20833 1084.7916 185.20833 L 1111.25 185.20833 L 1137.7083 211.66666 L 1164.1666 238.12498 L 1190.6249 238.12498 L 1217.0833 238.12498 L 1534.5833 423.3333 Q 1878.5416 608.5416 1878.5416 608.5416 Q 1878.5416 608.5416 1878.5416 634.99994 L 1904.9999 634.99994 L 1931.4583 661.4583 Q 1931.4583 687.9166 1957.9165 687.9166 L 1957.9165 714.37494 L 1984.3749 714.37494 L 2010.8333 714.37494 L 2010.8333 740.8333 L 2037.2915 740.8333 L 2037.2915 767.2916 L 2037.2915 767.2916 L 2037.2915 767.2916 L 2037.2915 767.2916 L 2037.2915 793.74994 L 2063.75 793.74994 L 2063.75 793.74994 L 2063.75 820.2083 L 2090.2083 820.2083 L 2090.2083 820.2083 L 2090.2083 820.2083 L 2090.2083 820.2083 L 2090.2083 846.6666 L 2116.6665 846.6666 L 2116.6665 873.12494 L 2090.2083 873.12494 L 2090.2083 873.12494 L 2090.2083 873.12494 L 2063.75 899.5833 L 2037.2915 926.0416 L 2037.2915 926.0416 L 2037.2915 926.0416 L 2010.8333 926.0416 L 2010.8333 926.0416 L 2010.8333 952.49994 L 1984.3749 952.49994 L 1984.3749 952.49994 L 1984.3749 978.95825 L 1984.3749 978.95825 L 1984.3749 978.95825 L 1957.9165 978.95825 L 1957.9165 978.95825 L 1957.9165 1005.4166 L 1931.4583 1005.4166 L 1931.4583 1005.4166 L 1931.4583 1031.875 L 1904.9999 1031.875 L 1878.5416 1031.875 L 1878.5416 1058.3333 L 1878.5416 1058.3333 L 1852.0833 1058.3333 Q 1825.6249 1084.7916 1799.1666 1084.7916 Q 1772.7083 1084.7916 1746.2499 1005.4166 Q 1719.7916 952.49994 1613.9583 926.0416 L 1534.5833 899.5833 L 1508.1249 899.5833 Q 1481.6666 873.12494 1455.2083 873.12494 Q 1402.2916 820.2083 1349.3749 740.8333 Q 1296.4583 634.99994 1190.6249 634.99994 Q 1058.3333 661.4583 978.95825 582.0833 Q 873.12494 529.1666 687.9166 555.625 L 502.7083 555.625 L 502.7083 555.625 Q 502.7083 529.1666 423.3333 476.24997 Q 370.41666 396.87497 211.66666 449.79166 L 52.916664 476.24997 L 52.916664 476.24997 L 52.916664 449.79166 L 52.916664 449.79166 L 79.37499 449.79166 L 79.37499 343.9583 Q 79.37499 264.5833 79.37499 238.12498 L 79.37499 185.20833 L 79.37499 185.20833 L 79.37499 158.74998 L 52.916664 158.74998 L 52.916664 132.29166 L 26.458332 132.29166 Q 0.0 132.29166 0.0 105.83333 Q -26.458332 105.83333 26.458332 79.37499 Q 52.916664 26.458332 26.458332 26.458332 z" svg:height="10.847916mm" draw:style-name="style-445" svg:viewBox="0.0 0.0 2116.6665 1084.7916" svg:width="21.166666mm" svg:x="174.36041mm" svg:y="103.98125mm"/>
          <draw:path svg:d="M 873.12494 291.04166 L 873.12494 291.04166 L 926.0416 317.49997 L 978.95825 317.49997 L 952.49994 396.87497 Q 926.0416 449.79166 926.0416 476.24997 L 899.5833 476.24997 L 899.5833 449.79166 Q 899.5833 423.3333 873.12494 423.3333 Q 873.12494 449.79166 846.6666 423.3333 Q 846.6666 396.87497 767.2916 423.3333 L 687.9166 449.79166 L 687.9166 502.7083 Q 687.9166 555.625 714.37494 608.5416 Q 740.8333 661.4583 714.37494 661.4583 Q 687.9166 687.9166 687.9166 714.37494 L 687.9166 740.8333 L 661.4583 740.8333 L 634.99994 767.2916 L 634.99994 767.2916 L 634.99994 767.2916 L 634.99994 793.74994 L 634.99994 820.2083 L 634.99994 820.2083 L 634.99994 820.2083 L 582.0833 846.6666 L 529.1666 846.6666 L 529.1666 740.8333 Q 529.1666 634.99994 476.24997 687.9166 Q 449.79166 714.37494 423.3333 661.4583 Q 396.87497 582.0833 343.9583 608.5416 Q 291.04166 608.5416 317.49997 555.625 Q 317.49997 502.7083 264.5833 502.7083 Q 211.66666 476.24997 211.66666 502.7083 Q 211.66666 529.1666 158.74998 555.625 L 132.29166 555.625 L 132.29166 529.1666 L 158.74998 502.7083 L 158.74998 476.24997 Q 158.74998 449.79166 158.74998 396.87497 Q 158.74998 317.49997 79.37499 264.5833 Q 0.0 185.20833 0.0 185.20833 L 0.0 158.74998 L 0.0 132.29166 L 0.0 105.83333 L 26.458332 105.83333 L 26.458332 79.37499 L 26.458332 79.37499 L 52.916664 79.37499 L 52.916664 52.916664 L 52.916664 26.458332 L 52.916664 26.458332 L 79.37499 26.458332 L 105.83333 0.0 L 158.74998 0.0 L 158.74998 0.0 L 158.74998 26.458332 L 211.66666 26.458332 L 264.5833 26.458332 L 343.9583 0.0 Q 423.3333 0.0 449.79166 26.458332 Q 476.24997 26.458332 661.4583 158.74998 Q 846.6666 291.04166 873.12494 291.04166 z" svg:height="8.466666mm" draw:style-name="style-446" svg:viewBox="0.0 0.0 978.95825 846.6666" svg:width="9.789583mm" svg:x="65.61666mm" svg:y="231.5104mm"/>
          <draw:path svg:d="M 449.79166 26.458332 L 476.24997 26.458332 L 449.79166 52.916664 Q 396.87497 79.37499 317.49997 105.83333 Q 238.12498 132.29166 238.12498 132.29166 Q 238.12498 132.29166 211.66666 291.04166 L 185.20833 423.3333 L 185.20833 502.7083 L 185.20833 582.0833 L 158.74998 714.37494 Q 132.29166 820.2083 105.83333 846.6666 L 79.37499 846.6666 L 79.37499 793.74994 Q 79.37499 740.8333 52.916664 740.8333 L 26.458332 740.8333 L 26.458332 714.37494 Q 26.458332 687.9166 0.0 661.4583 L 0.0 661.4583 L 26.458332 661.4583 L 52.916664 661.4583 L 52.916664 634.99994 L 26.458332 608.5416 L 26.458332 608.5416 L 26.458332 608.5416 L 26.458332 582.0833 L 26.458332 582.0833 L 26.458332 555.625 L 26.458332 555.625 L 26.458332 555.625 Q 26.458332 555.625 26.458332 502.7083 Q 26.458332 449.79166 79.37499 238.12498 L 132.29166 0.0 L 291.04166 0.0 Q 423.3333 26.458332 449.79166 26.458332 z" svg:height="8.466666mm" draw:style-name="style-447" svg:viewBox="0.0 0.0 476.24997 846.6666" svg:width="4.7625mm" svg:x="168.0104mm" svg:y="134.14374mm"/>
          <draw:path svg:d="M 529.1666 0.0 L 529.1666 26.458332 L 555.625 26.458332 L 555.625 52.916664 L 582.0833 52.916664 L 608.5416 52.916664 L 661.4583 79.37499 Q 714.37494 105.83333 740.8333 132.29166 Q 740.8333 158.74998 767.2916 185.20833 Q 793.74994 185.20833 793.74994 158.74998 Q 793.74994 132.29166 1005.4166 158.74998 Q 1217.0833 211.66666 1217.0833 158.74998 Q 1217.0833 105.83333 1243.5416 52.916664 L 1243.5416 0.0 L 1269.9999 0.0 L 1296.4583 0.0 L 1296.4583 26.458332 L 1296.4583 26.458332 L 1296.4583 26.458332 L 1322.9166 26.458332 L 1322.9166 52.916664 L 1322.9166 79.37499 L 1296.4583 79.37499 L 1296.4583 105.83333 L 1322.9166 158.74998 Q 1349.3749 211.66666 1375.8333 211.66666 Q 1428.7499 238.12498 1428.7499 211.66666 L 1428.7499 185.20833 L 1428.7499 185.20833 Q 1428.7499 185.20833 1455.2083 211.66666 L 1455.2083 264.5833 L 1481.6666 264.5833 L 1508.1249 264.5833 L 1508.1249 291.04166 L 1481.6666 291.04166 L 1481.6666 317.49997 L 1481.6666 317.49997 L 1455.2083 423.3333 Q 1428.7499 529.1666 1481.6666 687.9166 Q 1508.1249 846.6666 1481.6666 873.12494 Q 1455.2083 899.5833 1455.2083 899.5833 L 1428.7499 899.5833 L 1428.7499 899.5833 L 1428.7499 926.0416 L 1428.7499 926.0416 L 1428.7499 952.49994 L 1402.2916 952.49994 L 1375.8333 952.49994 L 1375.8333 952.49994 L 1349.3749 952.49994 L 1296.4583 952.49994 Q 1243.5416 952.49994 1217.0833 978.95825 Q 1164.1666 978.95825 1164.1666 952.49994 Q 1164.1666 926.0416 1111.25 926.0416 Q 1031.875 926.0416 1031.875 873.12494 Q 1031.875 820.2083 926.0416 793.74994 Q 820.2083 767.2916 793.74994 687.9166 Q 740.8333 608.5416 687.9166 608.5416 Q 634.99994 634.99994 476.24997 608.5416 Q 317.49997 582.0833 211.66666 555.625 L 105.83333 529.1666 L 105.83333 476.24997 L 105.83333 449.79166 L 132.29166 449.79166 Q 132.29166 423.3333 52.916664 423.3333 L 0.0 423.3333 L 0.0 396.87497 L 0.0 396.87497 L 26.458332 396.87497 L 26.458332 370.41666 L 52.916664 370.41666 L 79.37499 370.41666 L 105.83333 370.41666 L 132.29166 370.41666 L 132.29166 343.9583 Q 158.74998 343.9583 158.74998 317.49997 Q 158.74998 291.04166 185.20833 291.04166 Q 211.66666 317.49997 211.66666 238.12498 Q 211.66666 185.20833 264.5833 158.74998 Q 343.9583 158.74998 423.3333 79.37499 Q 529.1666 0.0 529.1666 0.0 z M 846.6666 185.20833 Q 846.6666 185.20833 873.12494 185.20833 Q 873.12494 211.66666 846.6666 211.66666 Q 846.6666 211.66666 846.6666 185.20833 z" svg:height="9.789583mm" draw:style-name="style-448" svg:viewBox="0.0 0.0 1508.1249 978.95825" svg:width="15.081249mm" svg:x="77.25833mm" svg:y="248.17915mm"/>
          <draw:path svg:d="M 370.41666 26.458332 L 396.87497 26.458332 L 423.3333 26.458332 L 423.3333 26.458332 L 476.24997 132.29166 Q 529.1666 238.12498 555.625 264.5833 L 555.625 264.5833 L 555.625 291.04166 Q 582.0833 317.49997 582.0833 317.49997 L 582.0833 317.49997 L 634.99994 476.24997 Q 687.9166 661.4583 714.37494 687.9166 L 714.37494 687.9166 L 714.37494 714.37494 L 714.37494 740.8333 L 687.9166 740.8333 Q 661.4583 740.8333 661.4583 793.74994 L 634.99994 820.2083 L 661.4583 820.2083 L 661.4583 846.6666 L 661.4583 846.6666 L 687.9166 846.6666 L 687.9166 873.12494 L 687.9166 899.5833 L 661.4583 899.5833 L 661.4583 899.5833 L 661.4583 926.0416 L 634.99994 926.0416 L 634.99994 926.0416 L 634.99994 952.49994 L 582.0833 952.49994 L 555.625 952.49994 L 529.1666 978.95825 L 476.24997 978.95825 L 476.24997 952.49994 Q 476.24997 952.49994 423.3333 899.5833 Q 370.41666 846.6666 343.9583 873.12494 Q 317.49997 899.5833 264.5833 820.2083 Q 211.66666 767.2916 185.20833 740.8333 Q 132.29166 687.9166 132.29166 740.8333 Q 132.29166 793.74994 105.83333 793.74994 L 79.37499 793.74994 L 79.37499 767.2916 L 79.37499 767.2916 L 79.37499 767.2916 L 79.37499 740.8333 L 79.37499 740.8333 L 105.83333 740.8333 L 105.83333 687.9166 Q 105.83333 634.99994 79.37499 608.5416 L 79.37499 582.0833 L 79.37499 582.0833 Q 105.83333 582.0833 79.37499 555.625 L 79.37499 529.1666 L 79.37499 529.1666 Q 79.37499 529.1666 105.83333 502.7083 Q 105.83333 476.24997 105.83333 423.3333 Q 79.37499 343.9583 52.916664 343.9583 Q 26.458332 343.9583 0.0 238.12498 L 0.0 132.29166 L 0.0 132.29166 L 0.0 132.29166 L 26.458332 132.29166 L 26.458332 105.83333 L 52.916664 105.83333 L 79.37499 105.83333 L 79.37499 79.37499 L 79.37499 52.916664 L 132.29166 52.916664 Q 185.20833 52.916664 211.66666 52.916664 L 264.5833 52.916664 L 291.04166 52.916664 Q 317.49997 52.916664 317.49997 26.458332 Q 317.49997 0.0 343.9583 0.0 Q 370.41666 0.0 370.41666 26.458332 z" svg:height="9.789583mm" draw:style-name="style-449" svg:viewBox="0.0 0.0 714.37494 978.95825" svg:width="7.1437497mm" svg:x="195.79166mm" svg:y="116.94582mm"/>
          <draw:path svg:d="M 158.74998 26.458332 L 185.20833 0.0 L 185.20833 0.0 Q 211.66666 0.0 211.66666 52.916664 L 211.66666 132.29166 L 185.20833 132.29166 Q 158.74998 132.29166 158.74998 238.12498 Q 132.29166 343.9583 105.83333 370.41666 Q 52.916664 370.41666 79.37499 396.87497 Q 79.37499 423.3333 52.916664 423.3333 Q 0.0 423.3333 0.0 396.87497 L 0.0 396.87497 L 0.0 370.41666 L 0.0 370.41666 L 26.458332 317.49997 Q 52.916664 291.04166 52.916664 211.66666 Q 105.83333 105.83333 132.29166 79.37499 Q 158.74998 52.916664 158.74998 26.458332 z" svg:height="4.233333mm" draw:style-name="style-450" svg:viewBox="0.0 0.0 211.66666 423.3333" svg:width="2.1166666mm" svg:x="27.516665mm" svg:y="179.91666mm"/>
          <draw:path svg:d="M 52.916664 317.49997 L 0.0 317.49997 L 0.0 211.66666 L 0.0 105.83333 L 26.458332 105.83333 L 26.458332 105.83333 L 52.916664 52.916664 Q 79.37499 52.916664 158.74998 0.0 Q 264.5833 -26.458332 264.5833 52.916664 Q 291.04166 158.74998 264.5833 132.29166 Q 211.66666 132.29166 158.74998 211.66666 Q 79.37499 317.49997 52.916664 317.49997 z" svg:height="3.1749997mm" draw:style-name="style-451" svg:viewBox="0.0 0.0 264.5833 317.49997" svg:width="2.6458333mm" svg:x="192.61665mm" svg:y="43.391663mm"/>
          <draw:path svg:d="M 105.83333 0.0 L 132.29166 0.0 L 132.29166 185.20833 Q 158.74998 370.41666 132.29166 423.3333 L 132.29166 502.7083 L 105.83333 502.7083 Q 79.37499 476.24997 79.37499 476.24997 Q 52.916664 476.24997 79.37499 423.3333 Q 105.83333 370.41666 26.458332 396.87497 Q -26.458332 423.3333 0.0 317.49997 Q 0.0 211.66666 52.916664 211.66666 Q 79.37499 211.66666 79.37499 105.83333 Q 105.83333 26.458332 105.83333 0.0 z" svg:height="5.027083mm" draw:style-name="style-452" svg:viewBox="0.0 0.0 132.29166 502.7083" svg:width="1.3229166mm" svg:x="237.06665mm" svg:y="37.57083mm"/>
          <draw:path svg:d="M 2063.75 0.0 L 2090.2083 0.0 L 2090.2083 79.37499 L 2090.2083 158.74998 L 2090.2083 158.74998 Q 2063.75 158.74998 2063.75 185.20833 L 2063.75 211.66666 L 2063.75 291.04166 Q 2037.2915 370.41666 2010.8333 370.41666 Q 1957.9165 370.41666 1957.9165 476.24997 Q 1931.4583 582.0833 1984.3749 555.625 Q 2063.75 529.1666 2037.2915 582.0833 Q 2010.8333 634.99994 2037.2915 634.99994 Q 2037.2915 634.99994 2063.75 661.4583 L 2090.2083 661.4583 L 2116.6665 873.12494 Q 2116.6665 1111.25 2116.6665 2275.4165 Q 2116.6665 3439.5833 2116.6665 3915.833 L 2116.6665 4365.625 L 2090.2083 4365.625 Q 2063.75 4365.625 2063.75 4392.083 Q 2063.75 4418.5415 2037.2915 4392.083 Q 2010.8333 4392.083 2010.8333 4259.7915 L 1957.9165 4127.5 L 1957.9165 4153.958 Q 1957.9165 4180.4165 1904.9999 4180.4165 Q 1878.5416 4206.875 1852.0833 4286.25 L 1799.1666 4392.083 L 1799.1666 4339.1665 Q 1799.1666 4259.7915 1746.2499 4259.7915 L 1719.7916 4286.25 L 1719.7916 4286.25 L 1693.3333 4286.25 L 1693.3333 4259.7915 L 1693.3333 4233.333 L 1666.8749 4259.7915 L 1640.4166 4286.25 L 1640.4166 4339.1665 Q 1640.4166 4418.5415 1613.9583 4445.0 Q 1587.4999 4471.458 1587.4999 4445.0 Q 1587.4999 4418.5415 1508.1249 4471.458 Q 1428.7499 4550.833 1428.7499 4603.75 Q 1428.7499 4656.6665 1402.2916 4656.6665 Q 1375.8333 4656.6665 1349.3749 4736.0415 Q 1322.9166 4815.4165 1296.4583 4841.8745 Q 1269.9999 4868.333 1243.5416 4868.333 Q 1217.0833 4868.333 1190.6249 4894.7915 Q 1164.1666 4921.2495 1164.1666 4894.7915 Q 1164.1666 4868.333 1111.25 4974.1665 Q 1111.25 5053.5415 1031.875 5079.9995 Q 978.95825 5132.9165 978.95825 5159.3745 Q 1005.4166 5212.2915 1005.4166 5238.7495 Q 1031.875 5238.7495 1031.875 5291.6665 L 1058.3333 5344.583 L 1031.875 5344.583 L 1031.875 5344.583 L 1005.4166 5371.0415 L 978.95825 5371.0415 L 978.95825 5344.583 L 978.95825 5318.1245 L 952.49994 5318.1245 L 926.0416 5318.1245 L 926.0416 5344.583 L 899.5833 5371.0415 L 899.5833 5344.583 L 899.5833 5318.1245 L 846.6666 5318.1245 L 820.2083 5344.583 L 820.2083 5344.583 Q 793.74994 5344.583 767.2916 5344.583 Q 740.8333 5344.583 714.37494 5318.1245 L 687.9166 5291.6665 L 687.9166 5238.7495 Q 687.9166 5212.2915 687.9166 5106.458 Q 687.9166 5000.6245 687.9166 5000.6245 Q 740.8333 5000.6245 687.9166 4974.1665 Q 661.4583 4974.1665 687.9166 4868.333 L 687.9166 4736.0415 L 661.4583 4736.0415 L 634.99994 4736.0415 L 634.99994 4762.4995 L 634.99994 4788.958 L 555.625 4788.958 L 476.24997 4788.958 L 476.24997 4762.4995 L 476.24997 4709.583 L 502.7083 4709.583 L 529.1666 4709.583 L 529.1666 4683.1245 L 529.1666 4656.6665 L 476.24997 4656.6665 L 449.79166 4656.6665 L 423.3333 4630.208 L 370.41666 4603.75 L 370.41666 4603.75 L 370.41666 4603.75 L 343.9583 4603.75 L 343.9583 4603.75 L 317.49997 4603.75 L 317.49997 4603.75 L 317.49997 4603.75 L 317.49997 4577.2915 L 291.04166 4577.2915 L 291.04166 4577.2915 L 291.04166 4550.833 L 264.5833 4550.833 L 264.5833 4550.833 L 264.5833 4550.833 L 264.5833 4550.833 Q 264.5833 4524.375 185.20833 4445.0 L 105.83333 4392.083 L 105.83333 4392.083 Q 105.83333 4365.625 79.37499 4365.625 L 79.37499 4365.625 L 79.37499 4365.625 Q 79.37499 4339.1665 105.83333 4312.708 L 105.83333 4286.25 L 185.20833 4286.25 Q 264.5833 4286.25 264.5833 4312.708 L 264.5833 4312.708 L 291.04166 4312.708 L 291.04166 4339.1665 L 317.49997 4339.1665 L 370.41666 4339.1665 L 370.41666 4312.708 L 370.41666 4312.708 L 396.87497 4233.333 Q 423.3333 4180.4165 449.79166 4180.4165 Q 476.24997 4180.4165 476.24997 4206.875 Q 476.24997 4233.333 529.1666 4233.333 L 555.625 4233.333 L 529.1666 4206.875 Q 502.7083 4180.4165 502.7083 4180.4165 L 529.1666 4180.4165 L 529.1666 4153.958 Q 529.1666 4127.5 502.7083 4101.0415 Q 476.24997 4074.583 502.7083 3995.208 Q 529.1666 3915.833 555.625 3889.3748 Q 582.0833 3862.9165 555.625 3862.9165 Q 529.1666 3809.9998 529.1666 3677.7083 Q 529.1666 3545.4165 423.3333 3518.9583 Q 343.9583 3492.4998 343.9583 3466.0415 Q 343.9583 3439.5833 317.49997 3439.5833 Q 264.5833 3439.5833 264.5833 3386.6665 Q 264.5833 3307.2915 211.66666 3280.8333 L 185.20833 3280.8333 L 185.20833 3280.8333 Q 185.20833 3280.8333 132.29166 3254.3748 Q 79.37499 3254.3748 79.37499 3227.9165 Q 52.916664 3201.4583 79.37499 3174.9998 L 105.83333 3174.9998 L 132.29166 3174.9998 Q 158.74998 3174.9998 158.74998 3122.0833 Q 158.74998 3095.6248 132.29166 3069.1665 Q 79.37499 3042.7083 79.37499 3016.2498 Q 105.83333 2963.3333 132.29166 2910.4165 Q 185.20833 2857.4998 158.74998 2831.0415 L 105.83333 2804.5833 L 238.12498 2804.5833 Q 370.41666 2804.5833 423.3333 2778.1248 L 449.79166 2751.6665 L 449.79166 2751.6665 L 476.24997 2751.6665 L 476.24997 2725.2083 L 476.24997 2698.7498 L 449.79166 2645.8333 L 423.3333 2619.3748 L 423.3333 2566.4583 L 423.3333 2513.5415 L 396.87497 2513.5415 L 370.41666 2513.5415 L 370.41666 2539.9998 L 370.41666 2566.4583 L 343.9583 2645.8333 Q 317.49997 2698.7498 264.5833 2725.2083 L 185.20833 2751.6665 L 185.20833 2751.6665 L 158.74998 2751.6665 L 158.74998 2751.6665 L 158.74998 2751.6665 L 105.83333 2725.2083 L 52.916664 2698.7498 L 52.916664 2698.7498 L 52.916664 2698.7498 L 26.458332 2698.7498 L 26.458332 2698.7498 L 26.458332 2672.2915 L 0.0 2672.2915 L 0.0 2619.3748 L 0.0 2566.4583 L 0.0 2566.4583 L 0.0 2539.9998 L 52.916664 2539.9998 Q 79.37499 2487.0833 105.83333 2487.0833 L 132.29166 2487.0833 L 132.29166 2460.6248 L 158.74998 2460.6248 L 158.74998 2460.6248 L 158.74998 2434.1665 L 158.74998 2434.1665 L 158.74998 2434.1665 L 158.74998 2407.7083 L 158.74998 2381.2498 L 158.74998 2381.2498 L 158.74998 2381.2498 L 132.29166 2354.7915 L 105.83333 2354.7915 L 105.83333 2381.2498 Q 105.83333 2434.1665 52.916664 2434.1665 L 26.458332 2460.6248 L 26.458332 2434.1665 L 52.916664 2381.2498 L 52.916664 2328.3333 Q 52.916664 2301.875 105.83333 2301.875 L 132.29166 2275.4165 L 185.20833 2275.4165 L 238.12498 2275.4165 L 238.12498 2248.9583 L 211.66666 2248.9583 L 211.66666 2248.9583 L 211.66666 2222.5 L 185.20833 2222.5 L 158.74998 2222.5 L 79.37499 2248.9583 L 0.0 2248.9583 L 0.0 2222.5 L 0.0 2196.0415 L 26.458332 2169.5833 Q 26.458332 2143.125 79.37499 2116.6665 Q 105.83333 2063.75 105.83333 2010.8333 Q 105.83333 1984.3749 79.37499 1984.3749 L 79.37499 1984.3749 L 79.37499 1984.3749 Q 79.37499 1957.9165 79.37499 1904.9999 Q 105.83333 1852.0833 52.916664 1852.0833 Q 26.458332 1825.6249 52.916664 1772.7083 Q 105.83333 1719.7916 79.37499 1693.3333 Q 52.916664 1693.3333 52.916664 1587.4999 Q 52.916664 1481.6666 52.916664 1481.6666 Q 26.458332 1481.6666 0.0 1269.9999 Q 0.0 1031.875 0.0 952.49994 Q 0.0 899.5833 26.458332 899.5833 Q 52.916664 873.12494 52.916664 846.6666 L 79.37499 846.6666 L 79.37499 820.2083 L 52.916664 820.2083 L 52.916664 793.74994 L 52.916664 740.8333 L 79.37499 740.8333 L 79.37499 740.8333 L 79.37499 714.37494 L 105.83333 714.37494 L 105.83333 714.37494 L 105.83333 740.8333 L 105.83333 740.8333 L 105.83333 740.8333 L 105.83333 740.8333 Q 105.83333 767.2916 105.83333 820.2083 L 105.83333 873.12494 L 158.74998 873.12494 L 211.66666 846.6666 L 211.66666 846.6666 L 211.66666 846.6666 L 185.20833 820.2083 L 158.74998 793.74994 L 158.74998 740.8333 Q 158.74998 714.37494 158.74998 687.9166 L 158.74998 634.99994 L 158.74998 634.99994 L 158.74998 634.99994 L 185.20833 608.5416 L 211.66666 608.5416 L 211.66666 582.0833 L 211.66666 555.625 L 238.12498 582.0833 Q 264.5833 582.0833 264.5833 582.0833 Q 264.5833 582.0833 291.04166 634.99994 L 317.49997 661.4583 L 317.49997 582.0833 L 317.49997 529.1666 L 291.04166 529.1666 L 291.04166 529.1666 L 291.04166 502.7083 L 317.49997 502.7083 L 317.49997 476.24997 L 317.49997 476.24997 L 291.04166 476.24997 L 291.04166 476.24997 L 291.04166 449.79166 L 264.5833 449.79166 L 264.5833 449.79166 L 264.5833 423.3333 L 264.5833 423.3333 L 264.5833 423.3333 L 238.12498 370.41666 L 211.66666 343.9583 L 211.66666 343.9583 L 211.66666 370.41666 L 211.66666 370.41666 Q 211.66666 370.41666 211.66666 423.3333 Q 211.66666 449.79166 185.20833 476.24997 L 158.74998 476.24997 L 158.74998 370.41666 Q 158.74998 291.04166 79.37499 317.49997 L 0.0 317.49997 L 0.0 291.04166 L 0.0 264.5833 L 52.916664 264.5833 L 105.83333 264.5833 L 105.83333 238.12498 L 105.83333 238.12498 L 132.29166 238.12498 L 132.29166 211.66666 L 105.83333 211.66666 L 52.916664 211.66666 L 52.916664 158.74998 L 52.916664 105.83333 L 79.37499 105.83333 L 79.37499 105.83333 L 105.83333 79.37499 L 132.29166 79.37499 L 132.29166 105.83333 L 105.83333 132.29166 L 105.83333 132.29166 L 105.83333 158.74998 L 132.29166 158.74998 Q 158.74998 158.74998 158.74998 211.66666 Q 158.74998 264.5833 185.20833 238.12498 Q 211.66666 211.66666 264.5833 185.20833 Q 317.49997 185.20833 343.9583 238.12498 Q 370.41666 291.04166 370.41666 238.12498 Q 370.41666 185.20833 396.87497 185.20833 L 396.87497 185.20833 L 396.87497 238.12498 L 423.3333 291.04166 L 423.3333 291.04166 L 423.3333 317.49997 L 423.3333 317.49997 L 423.3333 317.49997 L 449.79166 291.04166 L 476.24997 264.5833 L 476.24997 291.04166 L 476.24997 317.49997 L 502.7083 317.49997 L 502.7083 317.49997 L 502.7083 291.04166 L 529.1666 291.04166 L 529.1666 291.04166 L 529.1666 264.5833 L 555.625 264.5833 L 582.0833 264.5833 L 582.0833 238.12498 Q 582.0833 211.66666 608.5416 211.66666 Q 634.99994 238.12498 661.4583 211.66666 Q 687.9166 185.20833 687.9166 211.66666 Q 714.37494 211.66666 714.37494 211.66666 Q 740.8333 185.20833 714.37494 158.74998 L 714.37494 132.29166 L 740.8333 132.29166 L 767.2916 105.83333 L 793.74994 105.83333 L 820.2083 105.83333 L 820.2083 79.37499 L 846.6666 52.916664 L 846.6666 52.916664 L 846.6666 52.916664 L 846.6666 79.37499 L 846.6666 79.37499 L 873.12494 105.83333 Q 873.12494 158.74998 846.6666 158.74998 Q 820.2083 158.74998 820.2083 185.20833 L 846.6666 211.66666 L 873.12494 211.66666 Q 899.5833 185.20833 926.0416 158.74998 Q 952.49994 158.74998 978.95825 158.74998 L 1005.4166 158.74998 L 1031.875 211.66666 Q 1058.3333 264.5833 1058.3333 291.04166 Q 1058.3333 343.9583 1058.3333 396.87497 Q 1058.3333 449.79166 1058.3333 476.24997 L 1058.3333 476.24997 L 1058.3333 476.24997 L 1058.3333 476.24997 L 1084.7916 502.7083 L 1111.25 502.7083 L 1111.25 529.1666 L 1111.25 582.0833 L 1137.7083 582.0833 L 1137.7083 582.0833 L 1164.1666 555.625 L 1190.6249 529.1666 L 1190.6249 529.1666 L 1217.0833 529.1666 L 1217.0833 502.7083 L 1217.0833 476.24997 L 1243.5416 449.79166 Q 1243.5416 423.3333 1269.9999 423.3333 Q 1296.4583 423.3333 1296.4583 396.87497 Q 1296.4583 370.41666 1322.9166 370.41666 Q 1349.3749 370.41666 1349.3749 317.49997 Q 1349.3749 264.5833 1428.7499 211.66666 Q 1481.6666 158.74998 1508.1249 185.20833 Q 1534.5833 211.66666 1534.5833 185.20833 Q 1534.5833 132.29166 1587.4999 132.29166 Q 1613.9583 132.29166 1613.9583 211.66666 Q 1640.4166 264.5833 1640.4166 211.66666 Q 1640.4166 185.20833 1666.8749 238.12498 L 1693.3333 291.04166 L 1693.3333 291.04166 L 1693.3333 264.5833 L 1746.2499 264.5833 L 1799.1666 264.5833 L 1799.1666 238.12498 Q 1799.1666 211.66666 1825.6249 211.66666 Q 1852.0833 211.66666 1852.0833 158.74998 Q 1852.0833 79.37499 1825.6249 79.37499 Q 1799.1666 52.916664 1852.0833 52.916664 Q 1878.5416 52.916664 1904.9999 52.916664 Q 1931.4583 52.916664 1984.3749 52.916664 Q 2037.2915 0.0 2063.75 0.0 z M 211.66666 264.5833 Q 264.5833 211.66666 291.04166 211.66666 Q 317.49997 238.12498 317.49997 343.9583 Q 317.49997 449.79166 317.49997 370.41666 Q 291.04166 317.49997 238.12498 317.49997 Q 185.20833 317.49997 211.66666 264.5833 z M 1058.3333 582.0833 Q 1058.3333 582.0833 1058.3333 555.625 Q 1058.3333 555.625 1058.3333 582.0833 L 1058.3333 582.0833 L 1058.3333 582.0833 z M 1217.0833 4815.4165 Q 1217.0833 4815.4165 1217.0833 4788.958 Q 1217.0833 4788.958 1217.0833 4815.4165 Q 1217.0833 4815.4165 1217.0833 4815.4165 z" svg:height="53.710415mm" draw:style-name="style-453" svg:viewBox="0.0 0.0 2116.6665 5371.0415" svg:width="21.166666mm" svg:x="217.48749mm" svg:y="35.98333mm"/>
          <draw:path svg:d="M 238.12498 343.9583 L 264.5833 396.87497 L 264.5833 396.87497 L 264.5833 396.87497 L 291.04166 396.87497 L 291.04166 396.87497 L 317.49997 423.3333 L 343.9583 449.79166 L 343.9583 449.79166 L 370.41666 449.79166 L 370.41666 423.3333 L 370.41666 396.87497 L 370.41666 238.12498 Q 370.41666 79.37499 370.41666 26.458332 Q 370.41666 -26.458332 423.3333 0.0 Q 423.3333 26.458332 423.3333 291.04166 Q 396.87497 582.0833 343.9583 582.0833 Q 291.04166 582.0833 264.5833 502.7083 Q 211.66666 396.87497 105.83333 396.87497 Q 0.0 396.87497 0.0 317.49997 Q 0.0 211.66666 26.458332 264.5833 Q 52.916664 343.9583 158.74998 264.5833 Q 264.5833 211.66666 238.12498 238.12498 Q 211.66666 291.04166 238.12498 343.9583 z" svg:height="5.820833mm" draw:style-name="style-454" svg:viewBox="0.0 0.0 423.3333 582.0833" svg:width="4.233333mm" svg:x="201.61249mm" svg:y="21.960415mm"/>
          <draw:path svg:d="M 132.29166 185.20833 L 238.12498 0.0 L 238.12498 0.0 L 264.5833 0.0 L 264.5833 0.0 L 264.5833 26.458332 L 264.5833 26.458332 L 264.5833 26.458332 L 291.04166 52.916664 L 291.04166 79.37499 L 264.5833 158.74998 Q 238.12498 238.12498 132.29166 343.9583 Q 52.916664 449.79166 26.458332 555.625 L 26.458332 687.9166 L 26.458332 687.9166 L 0.0 687.9166 L 0.0 661.4583 L 0.0 608.5416 L 0.0 502.7083 L 0.0 423.3333 L 0.0 396.87497 Q 0.0 343.9583 132.29166 185.20833 z" svg:height="6.879166mm" draw:style-name="style-455" svg:viewBox="0.0 0.0 291.04166 687.9166" svg:width="2.9104166mm" svg:x="193.14583mm" svg:y="202.40623mm"/>
          <draw:path svg:d="M 132.29166 26.458332 L 158.74998 26.458332 L 185.20833 105.83333 Q 211.66666 158.74998 238.12498 185.20833 L 238.12498 211.66666 L 264.5833 211.66666 L 291.04166 211.66666 L 291.04166 238.12498 L 264.5833 264.5833 L 264.5833 264.5833 L 264.5833 264.5833 L 211.66666 238.12498 Q 185.20833 211.66666 158.74998 211.66666 L 105.83333 211.66666 L 105.83333 211.66666 Q 105.83333 185.20833 52.916664 105.83333 L 0.0 0.0 L 52.916664 0.0 Q 105.83333 0.0 132.29166 26.458332 z" svg:height="2.6458333mm" draw:style-name="style-456" svg:viewBox="0.0 0.0 291.04166 264.5833" svg:width="2.9104166mm" svg:x="70.379166mm" svg:y="155.575mm"/>
          <draw:path svg:d="M 26.458332 211.66666 L 0.0 0.0 L 105.83333 26.458332 Q 211.66666 52.916664 264.5833 79.37499 Q 317.49997 105.83333 370.41666 105.83333 Q 396.87497 79.37499 396.87497 105.83333 Q 396.87497 132.29166 423.3333 132.29166 L 449.79166 158.74998 L 449.79166 158.74998 L 476.24997 158.74998 L 476.24997 185.20833 L 476.24997 211.66666 L 476.24997 264.5833 L 476.24997 291.04166 L 502.7083 291.04166 L 502.7083 291.04166 L 449.79166 343.9583 Q 396.87497 423.3333 370.41666 423.3333 Q 317.49997 449.79166 317.49997 502.7083 Q 317.49997 555.625 317.49997 582.0833 L 317.49997 634.99994 L 264.5833 634.99994 L 238.12498 634.99994 L 238.12498 661.4583 L 211.66666 661.4583 L 211.66666 687.9166 L 211.66666 714.37494 L 185.20833 714.37494 L 158.74998 714.37494 L 132.29166 714.37494 L 105.83333 687.9166 L 105.83333 687.9166 L 105.83333 687.9166 L 79.37499 634.99994 L 52.916664 555.625 L 52.916664 476.24997 Q 52.916664 396.87497 26.458332 211.66666 z" svg:height="7.1437497mm" draw:style-name="style-457" svg:viewBox="0.0 0.0 502.7083 714.37494" svg:width="5.027083mm" svg:x="125.41249mm" svg:y="167.74582mm"/>
          <draw:path svg:d="M 26.458332 0.0 L 52.916664 0.0 L 132.29166 0.0 Q 185.20833 0.0 264.5833 0.0 L 343.9583 0.0 L 343.9583 26.458332 L 370.41666 26.458332 L 396.87497 26.458332 Q 396.87497 52.916664 396.87497 52.916664 L 396.87497 52.916664 L 396.87497 79.37499 L 396.87497 105.83333 L 396.87497 105.83333 L 396.87497 105.83333 L 370.41666 158.74998 Q 343.9583 238.12498 343.9583 211.66666 Q 317.49997 158.74998 291.04166 185.20833 Q 238.12498 185.20833 185.20833 264.5833 Q 132.29166 343.9583 132.29166 317.49997 Q 79.37499 264.5833 79.37499 238.12498 L 79.37499 211.66666 L 52.916664 211.66666 L 52.916664 211.66666 L 26.458332 185.20833 L 0.0 185.20833 L 0.0 158.74998 Q 26.458332 105.83333 0.0 52.916664 Q 0.0 26.458332 26.458332 0.0 z" svg:height="3.1749997mm" draw:style-name="style-458" svg:viewBox="0.0 0.0 396.87497 317.49997" svg:width="3.9687498mm" svg:x="37.835415mm" svg:y="248.70831mm"/>
          <draw:path svg:d="M 26.458332 0.0 L 26.458332 0.0 L 52.916664 0.0 L 52.916664 26.458332 L 185.20833 26.458332 Q 291.04166 79.37499 370.41666 132.29166 Q 449.79166 185.20833 502.7083 238.12498 Q 529.1666 291.04166 555.625 317.49997 L 555.625 317.49997 L 555.625 317.49997 Q 555.625 343.9583 555.625 343.9583 L 582.0833 343.9583 L 582.0833 370.41666 Q 608.5416 396.87497 608.5416 396.87497 L 608.5416 396.87497 L 608.5416 396.87497 L 634.99994 396.87497 L 634.99994 423.3333 Q 661.4583 449.79166 634.99994 608.5416 L 634.99994 740.8333 L 608.5416 899.5833 Q 555.625 1058.3333 449.79166 1349.3749 Q 343.9583 1666.8749 343.9583 1693.3333 L 343.9583 1719.7916 L 317.49997 1719.7916 L 317.49997 1719.7916 L 291.04166 1746.2499 L 264.5833 1772.7083 L 238.12498 1772.7083 L 238.12498 1772.7083 L 238.12498 1772.7083 L 238.12498 1772.7083 L 211.66666 1772.7083 L 211.66666 1772.7083 L 211.66666 1799.1666 L 185.20833 1799.1666 L 185.20833 1799.1666 L 185.20833 1825.6249 L 132.29166 1825.6249 L 105.83333 1825.6249 L 105.83333 1852.0833 L 79.37499 1852.0833 L 79.37499 1852.0833 L 79.37499 1878.5416 L 26.458332 1878.5416 L 0.0 1878.5416 L 0.0 1825.6249 L 26.458332 1799.1666 L 26.458332 1746.2499 L 26.458332 1693.3333 L 26.458332 1693.3333 Q 52.916664 1666.8749 52.916664 1666.8749 L 52.916664 1666.8749 L 52.916664 1640.4166 Q 79.37499 1613.9583 185.20833 1296.4583 Q 291.04166 978.95825 291.04166 740.8333 Q 291.04166 502.7083 185.20833 343.9583 L 79.37499 211.66666 L 79.37499 185.20833 Q 79.37499 158.74998 26.458332 105.83333 L 0.0 52.916664 L 0.0 26.458332 L 26.458332 26.458332 L 26.458332 26.458332 L 26.458332 26.458332 L 26.458332 0.0 z" svg:height="18.785416mm" draw:style-name="style-459" svg:viewBox="0.0 0.0 634.99994 1878.5416" svg:width="6.3499994mm" svg:x="106.09791mm" svg:y="172.7729mm"/>
          <draw:path svg:d="M 2487.0833 0.0 L 2566.4583 52.916664 L 2645.8333 343.9583 Q 2725.2083 634.99994 2725.2083 793.74994 L 2725.2083 978.95825 L 2725.2083 1111.25 L 2725.2083 1269.9999 L 2725.2083 1402.2916 Q 2725.2083 1534.5833 2698.7498 1640.4166 L 2672.2915 1746.2499 L 2672.2915 1746.2499 L 2672.2915 1746.2499 L 2672.2915 1772.7083 L 2672.2915 1772.7083 L 2672.2915 1825.6249 L 2672.2915 1878.5416 L 2672.2915 1852.0833 L 2672.2915 1825.6249 L 2698.7498 1825.6249 L 2698.7498 1799.1666 L 2698.7498 1799.1666 L 2725.2083 1799.1666 L 2725.2083 1772.7083 L 2725.2083 1746.2499 L 2751.6665 1693.3333 Q 2778.1248 1666.8749 2804.5833 1534.5833 L 2831.0415 1428.7499 L 2857.4998 1428.7499 L 2883.9583 1428.7499 L 2883.9583 1428.7499 Q 2883.9583 1428.7499 2883.9583 1455.2083 L 2910.4165 1455.2083 L 2910.4165 1455.2083 Q 2910.4165 1481.6666 2936.8748 1481.6666 L 2936.8748 1481.6666 L 2936.8748 1508.1249 Q 2963.3333 1534.5833 2963.3333 1534.5833 L 2989.7915 1534.5833 L 3042.7083 1693.3333 Q 3095.6248 1825.6249 3122.0833 1904.9999 Q 3148.5415 1984.3749 3148.5415 2010.8333 L 3148.5415 2010.8333 L 3148.5415 2143.125 Q 3148.5415 2275.4165 3122.0833 2354.7915 L 3095.6248 2434.1665 L 3095.6248 2487.0833 L 3095.6248 2539.9998 L 3095.6248 2539.9998 Q 3095.6248 2566.4583 3069.1665 2592.9165 L 3069.1665 2645.8333 L 3069.1665 2645.8333 Q 3042.7083 2645.8333 2989.7915 2751.6665 Q 2936.8748 2831.0415 2645.8333 2857.4998 L 2328.3333 2910.4165 L 2301.875 2910.4165 L 2301.875 2910.4165 L 2301.875 2883.9583 Q 2301.875 2857.4998 2354.7915 2831.0415 Q 2354.7915 2804.5833 2407.7083 2698.7498 Q 2460.6248 2619.3748 2434.1665 2672.2915 Q 2381.2498 2698.7498 2090.2083 2804.5833 L 1799.1666 2910.4165 L 1746.2499 2963.3333 Q 1693.3333 2963.3333 1666.8749 2989.7915 L 1666.8749 2989.7915 L 1666.8749 2963.3333 L 1666.8749 2963.3333 L 1666.8749 2804.5833 L 1666.8749 2672.2915 L 1587.4999 3042.7083 Q 1534.5833 3386.6665 1349.3749 3492.4998 Q 1190.6249 3598.3333 1137.7083 3598.3333 L 1111.25 3598.3333 L 1084.7916 3624.7915 L 1031.875 3624.7915 L 1031.875 3624.7915 Q 1031.875 3624.7915 978.95825 3624.7915 Q 952.49994 3651.2498 873.12494 3545.4165 Q 820.2083 3466.0415 793.74994 3466.0415 Q 767.2916 3466.0415 687.9166 3360.2083 L 608.5416 3254.3748 L 608.5416 3174.9998 Q 608.5416 3095.6248 661.4583 3095.6248 Q 687.9166 3069.1665 687.9166 3016.2498 Q 714.37494 2963.3333 767.2916 2910.4165 L 820.2083 2831.0415 L 846.6666 2804.5833 L 846.6666 2778.1248 L 820.2083 2778.1248 Q 767.2916 2778.1248 767.2916 2725.2083 Q 767.2916 2698.7498 714.37494 2698.7498 Q 661.4583 2725.2083 661.4583 2645.8333 Q 687.9166 2592.9165 661.4583 2592.9165 L 634.99994 2592.9165 L 608.5416 2619.3748 L 608.5416 2619.3748 L 582.0833 2619.3748 Q 555.625 2592.9165 608.5416 2539.9998 Q 687.9166 2487.0833 714.37494 2407.7083 Q 740.8333 2354.7915 714.37494 2354.7915 Q 661.4583 2354.7915 661.4583 2301.875 Q 661.4583 2248.9583 608.5416 2248.9583 Q 555.625 2248.9583 582.0833 2169.5833 Q 608.5416 2063.75 555.625 2063.75 Q 502.7083 2090.2083 502.7083 1984.3749 L 502.7083 1852.0833 L 476.24997 1852.0833 Q 449.79166 1852.0833 449.79166 1878.5416 Q 423.3333 1904.9999 370.41666 1904.9999 Q 317.49997 1904.9999 264.5833 1825.6249 Q 238.12498 1746.2499 185.20833 1799.1666 L 158.74998 1878.5416 L 132.29166 1878.5416 L 79.37499 1852.0833 L 79.37499 1852.0833 L 79.37499 1852.0833 L 52.916664 1852.0833 L 52.916664 1852.0833 L 52.916664 1799.1666 L 52.916664 1746.2499 L 26.458332 1746.2499 L 0.0 1746.2499 L 0.0 1746.2499 L 0.0 1746.2499 L 26.458332 1719.7916 L 79.37499 1719.7916 L 79.37499 1719.7916 L 105.83333 1693.3333 L 105.83333 1693.3333 L 105.83333 1693.3333 L 132.29166 1693.3333 Q 132.29166 1693.3333 158.74998 1666.8749 L 185.20833 1640.4166 L 211.66666 1640.4166 Q 238.12498 1640.4166 238.12498 1613.9583 L 238.12498 1613.9583 L 264.5833 1613.9583 L 291.04166 1613.9583 L 343.9583 1613.9583 Q 370.41666 1587.4999 396.87497 1561.0416 Q 396.87497 1508.1249 370.41666 1508.1249 Q 343.9583 1481.6666 343.9583 1481.6666 L 370.41666 1481.6666 L 449.79166 1481.6666 L 502.7083 1481.6666 L 555.625 1508.1249 L 608.5416 1508.1249 L 608.5416 1508.1249 Q 634.99994 1534.5833 661.4583 1534.5833 L 661.4583 1534.5833 L 661.4583 1508.1249 L 661.4583 1508.1249 L 687.9166 1455.2083 Q 714.37494 1402.2916 714.37494 1190.6249 Q 714.37494 978.95825 687.9166 926.0416 L 661.4583 873.12494 L 661.4583 873.12494 L 687.9166 846.6666 L 687.9166 846.6666 L 687.9166 846.6666 L 714.37494 846.6666 L 740.8333 846.6666 L 767.2916 820.2083 L 793.74994 793.74994 L 820.2083 793.74994 L 846.6666 793.74994 L 873.12494 767.2916 L 899.5833 740.8333 L 952.49994 740.8333 L 1005.4166 740.8333 L 1005.4166 846.6666 Q 1031.875 926.0416 1031.875 1005.4166 L 1031.875 1058.3333 L 1058.3333 1058.3333 L 1058.3333 1058.3333 L 1084.7916 1058.3333 L 1084.7916 1058.3333 L 1084.7916 1058.3333 L 1084.7916 1058.3333 L 1111.25 1058.3333 L 1111.25 1058.3333 L 1111.25 1031.875 L 1137.7083 1031.875 L 1137.7083 1031.875 L 1137.7083 1005.4166 L 1137.7083 1005.4166 L 1137.7083 1005.4166 L 1137.7083 978.95825 L 1137.7083 952.49994 L 1137.7083 926.0416 Q 1137.7083 899.5833 1111.25 846.6666 L 1084.7916 767.2916 L 1084.7916 740.8333 L 1084.7916 714.37494 L 1111.25 714.37494 L 1111.25 740.8333 L 1111.25 740.8333 L 1137.7083 740.8333 L 1137.7083 767.2916 L 1137.7083 793.74994 L 1164.1666 793.74994 L 1164.1666 793.74994 L 1164.1666 820.2083 L 1190.6249 820.2083 L 1243.5416 899.5833 Q 1296.4583 952.49994 1349.3749 952.49994 Q 1402.2916 952.49994 1455.2083 978.95825 L 1481.6666 978.95825 L 1481.6666 978.95825 Q 1508.1249 978.95825 1481.6666 952.49994 L 1481.6666 926.0416 L 1508.1249 926.0416 Q 1561.0416 952.49994 1640.4166 1005.4166 Q 1719.7916 1058.3333 1719.7916 1084.7916 L 1746.2499 1084.7916 L 1799.1666 1084.7916 Q 1852.0833 1058.3333 1878.5416 1084.7916 L 1878.5416 1084.7916 L 1878.5416 1084.7916 Q 1878.5416 1111.25 1878.5416 1111.25 L 1904.9999 1111.25 L 1957.9165 1296.4583 Q 1984.3749 1481.6666 2010.8333 1508.1249 L 2010.8333 1534.5833 L 2010.8333 1534.5833 Q 2010.8333 1534.5833 2037.2915 1561.0416 L 2037.2915 1561.0416 L 2037.2915 1561.0416 Q 2037.2915 1587.4999 1984.3749 1534.5833 L 1931.4583 1508.1249 L 1931.4583 1561.0416 L 1931.4583 1613.9583 L 1931.4583 1613.9583 L 1931.4583 1640.4166 L 1931.4583 1640.4166 L 1931.4583 1640.4166 L 1957.9165 1640.4166 L 1957.9165 1640.4166 L 1957.9165 1666.8749 L 1984.3749 1666.8749 L 1984.3749 1666.8749 L 1984.3749 1693.3333 L 1984.3749 1693.3333 L 1984.3749 1693.3333 L 2010.8333 1693.3333 L 2010.8333 1693.3333 L 2010.8333 1719.7916 L 2037.2915 1719.7916 L 2037.2915 1719.7916 L 2037.2915 1746.2499 L 2037.2915 1746.2499 L 2037.2915 1746.2499 L 2063.75 1746.2499 L 2063.75 1746.2499 L 2063.75 1772.7083 L 2090.2083 1772.7083 L 2090.2083 1772.7083 L 2090.2083 1799.1666 L 2116.6665 1799.1666 L 2143.125 1799.1666 L 2143.125 1772.7083 L 2143.125 1772.7083 L 2169.5833 1772.7083 L 2169.5833 1746.2499 L 2169.5833 1746.2499 L 2196.0415 1746.2499 L 2196.0415 1719.7916 L 2196.0415 1693.3333 L 2222.5 1693.3333 L 2222.5 1693.3333 L 2222.5 1666.8749 L 2222.5 1666.8749 L 2248.9583 1666.8749 L 2248.9583 1640.4166 L 2248.9583 1640.4166 L 2248.9583 1640.4166 L 2248.9583 1613.9583 Q 2248.9583 1587.4999 2301.875 1534.5833 Q 2301.875 1455.2083 2354.7915 899.5833 L 2407.7083 370.41666 L 2407.7083 370.41666 Q 2407.7083 370.41666 2407.7083 343.9583 L 2407.7083 317.49997 L 2407.7083 291.04166 Q 2407.7083 264.5833 2381.2498 211.66666 Q 2354.7915 185.20833 2407.7083 52.916664 Q 2407.7083 -79.37499 2487.0833 0.0 z" svg:height="36.247913mm" draw:style-name="style-460" svg:viewBox="0.0 0.0 3148.5415 3624.7915" svg:width="31.485415mm" svg:x="88.10625mm" svg:y="187.85416mm"/>
          <draw:path svg:d="M 26.458332 52.916664 L 52.916664 0.0 L 52.916664 0.0 L 52.916664 26.458332 L 52.916664 26.458332 L 52.916664 26.458332 L 79.37499 52.916664 L 105.83333 79.37499 L 105.83333 105.83333 L 105.83333 132.29166 L 132.29166 185.20833 L 158.74998 211.66666 L 158.74998 211.66666 L 158.74998 238.12498 L 185.20833 291.04166 Q 211.66666 343.9583 211.66666 449.79166 Q 211.66666 555.625 211.66666 714.37494 L 211.66666 846.6666 L 211.66666 1005.4166 Q 211.66666 1164.1666 211.66666 1243.5416 L 211.66666 1296.4583 L 211.66666 1296.4583 L 211.66666 1322.9166 L 211.66666 1375.8333 L 211.66666 1428.7499 L 211.66666 1455.2083 L 211.66666 1481.6666 L 211.66666 1481.6666 L 185.20833 1455.2083 L 185.20833 1455.2083 L 158.74998 1455.2083 L 158.74998 1455.2083 L 158.74998 1455.2083 L 158.74998 1402.2916 L 158.74998 1322.9166 L 132.29166 1137.7083 Q 105.83333 952.49994 105.83333 740.8333 Q 105.83333 529.1666 52.916664 343.9583 L 0.0 185.20833 L 0.0 132.29166 L 0.0 105.83333 L 26.458332 52.916664 z" svg:height="14.816666mm" draw:style-name="style-461" svg:viewBox="0.0 0.0 211.66666 1481.6666" svg:width="2.1166666mm" svg:x="177.27083mm" svg:y="147.90207mm"/>
          <draw:path svg:d="M 0.0 26.458332 L 26.458332 0.0 L 211.66666 52.916664 Q 370.41666 105.83333 370.41666 132.29166 Q 370.41666 185.20833 291.04166 238.12498 Q 211.66666 264.5833 185.20833 291.04166 L 158.74998 291.04166 L 158.74998 291.04166 Q 158.74998 264.5833 105.83333 264.5833 Q 26.458332 264.5833 0.0 158.74998 Q -52.916664 52.916664 0.0 26.458332 z" svg:height="2.9104166mm" draw:style-name="style-462" svg:viewBox="0.0 0.0 370.41666 291.04166" svg:width="3.7041664mm" svg:x="75.67083mm" svg:y="86.783325mm"/>
          <draw:path svg:d="M 793.74994 0.0 L 793.74994 0.0 L 793.74994 26.458332 L 793.74994 52.916664 L 740.8333 582.0833 Q 687.9166 1137.7083 687.9166 1217.0833 Q 634.99994 1269.9999 634.99994 1296.4583 L 634.99994 1322.9166 L 634.99994 1322.9166 Q 634.99994 1322.9166 608.5416 1322.9166 L 608.5416 1349.3749 L 582.0833 1349.3749 Q 555.625 1375.8333 529.1666 1322.9166 Q 502.7083 1296.4583 476.24997 1296.4583 Q 449.79166 1296.4583 423.3333 1269.9999 L 423.3333 1243.5416 L 423.3333 1217.0833 Q 423.3333 1217.0833 396.87497 1217.0833 L 396.87497 1217.0833 L 396.87497 1190.6249 Q 370.41666 1164.1666 343.9583 978.95825 L 291.04166 793.74994 L 291.04166 793.74994 Q 264.5833 767.2916 264.5833 767.2916 L 264.5833 767.2916 L 264.5833 740.8333 Q 264.5833 714.37494 238.12498 661.4583 Q 211.66666 608.5416 158.74998 502.7083 L 79.37499 396.87497 L 79.37499 370.41666 Q 52.916664 370.41666 52.916664 370.41666 L 52.916664 370.41666 L 52.916664 370.41666 Q 52.916664 343.9583 26.458332 343.9583 L 26.458332 343.9583 L 26.458332 317.49997 L 0.0 317.49997 L 0.0 317.49997 L 0.0 317.49997 L 0.0 264.5833 L 0.0 238.12498 L 211.66666 158.74998 Q 423.3333 105.83333 423.3333 79.37499 Q 423.3333 79.37499 449.79166 79.37499 L 449.79166 79.37499 L 476.24997 79.37499 L 476.24997 52.916664 L 476.24997 52.916664 L 476.24997 52.916664 L 502.7083 52.916664 L 502.7083 52.916664 L 529.1666 26.458332 L 555.625 0.0 L 582.0833 0.0 L 608.5416 0.0 L 687.9166 0.0 Q 767.2916 0.0 793.74994 0.0 z" svg:height="13.49375mm" draw:style-name="style-463" svg:viewBox="0.0 0.0 793.74994 1349.3749" svg:width="7.9374995mm" svg:x="104.24583mm" svg:y="191.02916mm"/>
          <draw:path svg:d="M 529.1666 0.0 L 608.5416 0.0 L 608.5416 0.0 L 608.5416 26.458332 L 555.625 52.916664 Q 529.1666 52.916664 555.625 52.916664 L 582.0833 52.916664 L 767.2916 52.916664 Q 952.49994 52.916664 978.95825 79.37499 L 1005.4166 79.37499 L 1005.4166 79.37499 L 1005.4166 105.83333 L 1005.4166 105.83333 L 978.95825 105.83333 L 978.95825 158.74998 L 978.95825 185.20833 L 1005.4166 185.20833 L 1005.4166 211.66666 L 1005.4166 211.66666 L 1031.875 211.66666 L 1031.875 211.66666 L 1031.875 238.12498 L 1031.875 264.5833 L 1031.875 317.49997 L 1031.875 317.49997 L 1031.875 317.49997 L 1031.875 343.9583 L 1058.3333 343.9583 L 1058.3333 396.87497 L 1084.7916 449.79166 L 1084.7916 449.79166 L 1084.7916 476.24997 L 1084.7916 476.24997 L 1084.7916 476.24997 L 1084.7916 502.7083 L 1084.7916 529.1666 L 1084.7916 555.625 L 1084.7916 582.0833 L 1111.25 582.0833 L 1111.25 582.0833 L 1111.25 582.0833 L 1137.7083 582.0833 L 1243.5416 1058.3333 Q 1402.2916 1561.0416 1481.6666 1693.3333 Q 1561.0416 1852.0833 1613.9583 2010.8333 Q 1666.8749 2196.0415 1613.9583 2328.3333 Q 1561.0416 2434.1665 1508.1249 2539.9998 Q 1455.2083 2645.8333 1455.2083 2751.6665 Q 1455.2083 2857.4998 1402.2916 2883.9583 Q 1402.2916 2910.4165 1375.8333 2963.3333 L 1349.3749 3042.7083 L 1349.3749 3042.7083 L 1349.3749 3069.1665 L 1322.9166 3069.1665 L 1296.4583 3069.1665 L 1296.4583 3069.1665 L 1296.4583 3042.7083 L 1269.9999 3042.7083 Q 1269.9999 3016.2498 1243.5416 3042.7083 Q 1190.6249 3042.7083 1190.6249 2989.7915 Q 1190.6249 2936.8748 1137.7083 2989.7915 Q 1111.25 3069.1665 1111.25 3016.2498 Q 1084.7916 2963.3333 1084.7916 2963.3333 Q 1058.3333 2936.8748 1031.875 3016.2498 Q 1005.4166 3095.6248 978.95825 3095.6248 Q 952.49994 3095.6248 926.0416 3016.2498 L 926.0416 2963.3333 L 899.5833 3069.1665 L 873.12494 3148.5415 L 873.12494 3122.0833 Q 873.12494 3095.6248 820.2083 3095.6248 L 793.74994 3095.6248 L 793.74994 3122.0833 L 793.74994 3174.9998 L 740.8333 3174.9998 L 687.9166 3174.9998 L 687.9166 3174.9998 L 687.9166 3174.9998 L 714.37494 3148.5415 L 740.8333 3122.0833 L 740.8333 3122.0833 L 767.2916 3122.0833 L 767.2916 3122.0833 L 767.2916 3122.0833 L 767.2916 3095.6248 L 767.2916 3095.6248 L 740.8333 3095.6248 L 740.8333 3069.1665 L 740.8333 3069.1665 Q 767.2916 3069.1665 767.2916 3016.2498 Q 767.2916 2936.8748 820.2083 2910.4165 Q 820.2083 2883.9583 820.2083 2698.7498 Q 820.2083 2539.9998 820.2083 2169.5833 Q 820.2083 1825.6249 767.2916 1613.9583 Q 661.4583 1402.2916 449.79166 1058.3333 Q 238.12498 740.8333 132.29166 555.625 L 52.916664 370.41666 L 52.916664 370.41666 Q 79.37499 370.41666 26.458332 264.5833 L 0.0 158.74998 L 0.0 158.74998 L 0.0 158.74998 L 0.0 158.74998 L 26.458332 132.29166 L 26.458332 132.29166 L 26.458332 105.83333 L 238.12498 52.916664 Q 449.79166 0.0 529.1666 0.0 z" svg:height="31.749998mm" draw:style-name="style-464" svg:viewBox="0.0 0.0 1613.9583 3174.9998" svg:width="16.139582mm" svg:x="105.03958mm" svg:y="216.95833mm"/>
          <draw:path svg:d="M 899.5833 238.12498 L 899.5833 343.9583 L 846.6666 343.9583 Q 793.74994 317.49997 687.9166 317.49997 Q 555.625 317.49997 317.49997 370.41666 L 52.916664 423.3333 L 26.458332 423.3333 L 0.0 423.3333 L 0.0 370.41666 L 0.0 291.04166 L 26.458332 291.04166 L 26.458332 264.5833 L 26.458332 264.5833 L 52.916664 264.5833 L 52.916664 264.5833 L 52.916664 264.5833 L 79.37499 238.12498 L 105.83333 211.66666 L 105.83333 211.66666 L 105.83333 211.66666 L 132.29166 158.74998 Q 132.29166 132.29166 317.49997 105.83333 L 502.7083 52.916664 L 529.1666 52.916664 Q 529.1666 52.916664 529.1666 26.458332 L 529.1666 26.458332 L 529.1666 26.458332 Q 555.625 0.0 555.625 0.0 L 555.625 0.0 L 634.99994 0.0 Q 687.9166 0.0 687.9166 52.916664 Q 661.4583 105.83333 714.37494 105.83333 Q 767.2916 79.37499 793.74994 158.74998 Q 820.2083 211.66666 846.6666 185.20833 Q 899.5833 132.29166 899.5833 238.12498 z" svg:height="4.233333mm" draw:style-name="style-465" svg:viewBox="0.0 0.0 899.5833 423.3333" svg:width="8.995832mm" svg:x="61.9125mm" svg:y="236.53749mm"/>
          <draw:path svg:d="M 185.20833 105.83333 L 26.458332 132.29166 L 0.0 79.37499 Q -26.458332 26.458332 158.74998 0.0 Q 343.9583 -26.458332 343.9583 26.458332 Q 317.49997 79.37499 185.20833 105.83333 z" svg:height="1.3229166mm" draw:style-name="style-466" svg:viewBox="0.0 0.0 343.9583 132.29166" svg:width="3.439583mm" svg:x="80.697914mm" svg:y="155.83957mm"/>
          <draw:path svg:d="M 608.5416 0.0 L 608.5416 0.0 L 687.9166 26.458332 Q 793.74994 52.916664 820.2083 105.83333 Q 846.6666 185.20833 873.12494 185.20833 Q 899.5833 185.20833 926.0416 158.74998 L 952.49994 158.74998 L 952.49994 211.66666 Q 952.49994 264.5833 978.95825 291.04166 L 978.95825 343.9583 L 978.95825 370.41666 Q 1005.4166 396.87497 1005.4166 396.87497 L 1005.4166 396.87497 L 1005.4166 423.3333 Q 978.95825 449.79166 978.95825 476.24997 L 978.95825 476.24997 L 952.49994 476.24997 Q 952.49994 502.7083 952.49994 502.7083 Q 926.0416 502.7083 846.6666 476.24997 Q 740.8333 423.3333 793.74994 502.7083 Q 793.74994 582.0833 714.37494 608.5416 L 608.5416 608.5416 L 608.5416 634.99994 L 634.99994 634.99994 L 634.99994 634.99994 L 634.99994 661.4583 L 740.8333 661.4583 Q 846.6666 661.4583 846.6666 714.37494 L 846.6666 793.74994 L 846.6666 873.12494 Q 846.6666 926.0416 978.95825 873.12494 Q 1111.25 820.2083 1111.25 820.2083 L 1111.25 820.2083 L 1164.1666 820.2083 Q 1217.0833 820.2083 1243.5416 820.2083 Q 1269.9999 846.6666 1269.9999 873.12494 Q 1269.9999 926.0416 1269.9999 926.0416 L 1296.4583 926.0416 L 1296.4583 952.49994 L 1296.4583 978.95825 L 1296.4583 1005.4166 Q 1322.9166 1031.875 1322.9166 1084.7916 L 1322.9166 1164.1666 L 1322.9166 1164.1666 L 1296.4583 1164.1666 L 1243.5416 1164.1666 L 1190.6249 1164.1666 L 1190.6249 1137.7083 Q 1164.1666 1137.7083 978.95825 1111.25 Q 793.74994 1084.7916 714.37494 1084.7916 L 634.99994 1058.3333 L 634.99994 1031.875 Q 634.99994 978.95825 582.0833 952.49994 Q 582.0833 926.0416 449.79166 846.6666 Q 317.49997 767.2916 238.12498 793.74994 Q 158.74998 820.2083 158.74998 767.2916 Q 158.74998 740.8333 132.29166 740.8333 Q 105.83333 714.37494 105.83333 687.9166 L 79.37499 661.4583 L 79.37499 661.4583 Q 79.37499 661.4583 79.37499 634.99994 Q 105.83333 634.99994 52.916664 608.5416 Q 52.916664 555.625 26.458332 529.1666 L 0.0 502.7083 L 0.0 502.7083 L 0.0 502.7083 L 52.916664 502.7083 Q 79.37499 502.7083 79.37499 476.24997 Q 79.37499 449.79166 132.29166 449.79166 Q 158.74998 423.3333 158.74998 396.87497 Q 158.74998 396.87497 132.29166 396.87497 L 132.29166 396.87497 L 132.29166 370.41666 L 105.83333 370.41666 L 105.83333 343.9583 L 105.83333 317.49997 L 105.83333 291.04166 L 105.83333 291.04166 L 105.83333 291.04166 L 105.83333 291.04166 L 105.83333 264.5833 L 105.83333 264.5833 L 158.74998 264.5833 L 185.20833 291.04166 L 264.5833 291.04166 Q 317.49997 343.9583 343.9583 343.9583 L 370.41666 343.9583 L 370.41666 370.41666 L 370.41666 370.41666 L 396.87497 370.41666 L 396.87497 396.87497 L 396.87497 396.87497 L 423.3333 396.87497 L 423.3333 396.87497 L 423.3333 396.87497 L 476.24997 423.3333 L 502.7083 423.3333 L 502.7083 396.87497 L 476.24997 370.41666 L 476.24997 370.41666 L 476.24997 343.9583 L 449.79166 343.9583 Q 423.3333 343.9583 396.87497 291.04166 L 370.41666 291.04166 L 449.79166 291.04166 Q 529.1666 291.04166 555.625 211.66666 Q 582.0833 132.29166 529.1666 132.29166 Q 502.7083 132.29166 502.7083 105.83333 L 502.7083 105.83333 L 582.0833 79.37499 Q 634.99994 52.916664 634.99994 26.458332 Q 608.5416 26.458332 608.5416 0.0 z" svg:height="11.641666mm" draw:style-name="style-467" svg:viewBox="0.0 0.0 1322.9166 1164.1666" svg:width="13.229166mm" svg:x="183.62082mm" svg:y="112.97707mm"/>
          <draw:path svg:d="M 52.916664 26.458332 L 52.916664 0.0 L 132.29166 26.458332 Q 211.66666 52.916664 211.66666 79.37499 L 211.66666 79.37499 L 158.74998 158.74998 Q 105.83333 238.12498 79.37499 264.5833 L 52.916664 291.04166 L 52.916664 291.04166 L 52.916664 291.04166 L 52.916664 317.49997 L 52.916664 317.49997 L 26.458332 238.12498 L 0.0 185.20833 L 0.0 185.20833 Q 0.0 185.20833 0.0 158.74998 L 0.0 158.74998 L 0.0 132.29166 Q 0.0 79.37499 26.458332 79.37499 Q 52.916664 79.37499 52.916664 26.458332 z" svg:height="3.1749997mm" draw:style-name="style-468" svg:viewBox="0.0 0.0 211.66666 317.49997" svg:width="2.1166666mm" svg:x="77.7875mm" svg:y="188.6479mm"/>
          <draw:path svg:d="M 449.79166 26.458332 L 449.79166 52.916664 L 423.3333 52.916664 Q 423.3333 79.37499 423.3333 79.37499 Q 396.87497 79.37499 211.66666 158.74998 L 0.0 211.66666 L 0.0 211.66666 Q 0.0 185.20833 0.0 132.29166 L 26.458332 79.37499 L 26.458332 79.37499 L 52.916664 79.37499 L 185.20833 52.916664 Q 343.9583 26.458332 396.87497 0.0 Q 449.79166 0.0 449.79166 26.458332 z" svg:height="2.1166666mm" draw:style-name="style-469" svg:viewBox="0.0 0.0 449.79166 211.66666" svg:width="4.497916mm" svg:x="175.68332mm" svg:y="132.55624mm"/>
          <draw:path svg:d="M 1296.4583 0.0 L 1322.9166 0.0 L 1375.8333 0.0 L 1402.2916 0.0 L 1428.7499 0.0 Q 1455.2083 26.458332 767.2916 211.66666 L 79.37499 423.3333 L 52.916664 423.3333 L 52.916664 396.87497 L 52.916664 396.87497 L 52.916664 396.87497 L 52.916664 396.87497 L 52.916664 370.41666 L 52.916664 343.9583 L 52.916664 317.49997 L 52.916664 317.49997 L 52.916664 317.49997 L 52.916664 291.04166 L 52.916664 291.04166 L 26.458332 291.04166 L 26.458332 291.04166 L 26.458332 264.5833 L 0.0 264.5833 L 0.0 238.12498 L 0.0 185.20833 L 26.458332 185.20833 L 26.458332 185.20833 L 26.458332 158.74998 L 26.458332 158.74998 L 105.83333 158.74998 Q 158.74998 132.29166 264.5833 132.29166 L 343.9583 132.29166 L 370.41666 132.29166 L 370.41666 132.29166 L 370.41666 132.29166 L 370.41666 132.29166 L 396.87497 132.29166 L 396.87497 132.29166 L 423.3333 158.74998 L 423.3333 158.74998 L 529.1666 158.74998 Q 634.99994 132.29166 687.9166 132.29166 L 714.37494 132.29166 L 1005.4166 79.37499 Q 1269.9999 26.458332 1296.4583 0.0 z" svg:height="4.233333mm" draw:style-name="style-470" svg:viewBox="0.0 0.0 1428.7499 423.3333" svg:width="14.287499mm" svg:x="114.82916mm" svg:y="216.16457mm"/>
          <draw:path svg:d="M 582.0833 79.37499 L 608.5416 79.37499 L 608.5416 79.37499 L 608.5416 79.37499 L 634.99994 105.83333 Q 661.4583 105.83333 661.4583 79.37499 L 661.4583 52.916664 L 687.9166 52.916664 Q 687.9166 26.458332 714.37494 26.458332 L 740.8333 26.458332 L 740.8333 0.0 L 740.8333 0.0 L 740.8333 0.0 Q 740.8333 0.0 767.2916 26.458332 L 767.2916 26.458332 L 767.2916 26.458332 L 767.2916 26.458332 L 767.2916 52.916664 L 740.8333 52.916664 L 740.8333 52.916664 L 740.8333 79.37499 L 740.8333 79.37499 L 740.8333 79.37499 L 714.37494 132.29166 Q 714.37494 158.74998 687.9166 158.74998 Q 661.4583 158.74998 661.4583 211.66666 Q 661.4583 238.12498 608.5416 264.5833 Q 555.625 264.5833 582.0833 343.9583 Q 634.99994 396.87497 634.99994 423.3333 L 634.99994 423.3333 L 661.4583 423.3333 L 661.4583 449.79166 L 661.4583 449.79166 L 634.99994 449.79166 L 634.99994 449.79166 L 634.99994 476.24997 L 634.99994 476.24997 L 634.99994 476.24997 L 608.5416 502.7083 L 608.5416 502.7083 L 608.5416 502.7083 L 582.0833 502.7083 L 582.0833 449.79166 L 582.0833 423.3333 L 529.1666 423.3333 Q 476.24997 449.79166 343.9583 396.87497 Q 211.66666 343.9583 185.20833 423.3333 Q 158.74998 502.7083 132.29166 502.7083 L 79.37499 529.1666 L 79.37499 555.625 L 52.916664 582.0833 L 52.916664 582.0833 L 52.916664 555.625 L 52.916664 555.625 L 52.916664 555.625 L 52.916664 529.1666 L 52.916664 502.7083 L 26.458332 449.79166 L 0.0 423.3333 L 0.0 343.9583 L 0.0 291.04166 L 26.458332 291.04166 Q 52.916664 291.04166 79.37499 185.20833 L 105.83333 105.83333 L 158.74998 52.916664 Q 238.12498 26.458332 343.9583 0.0 Q 476.24997 -26.458332 476.24997 0.0 Q 502.7083 26.458332 529.1666 52.916664 Q 582.0833 79.37499 582.0833 79.37499 z" svg:height="5.820833mm" draw:style-name="style-471" svg:viewBox="0.0 0.0 767.2916 582.0833" svg:width="7.6729164mm" svg:x="53.44583mm" svg:y="221.98541mm"/>
          <draw:path svg:d="M 502.7083 0.0 L 502.7083 0.0 L 502.7083 79.37499 Q 502.7083 158.74998 608.5416 238.12498 Q 714.37494 291.04166 767.2916 343.9583 Q 820.2083 396.87497 820.2083 396.87497 L 820.2083 396.87497 L 767.2916 396.87497 Q 740.8333 396.87497 740.8333 449.79166 Q 740.8333 476.24997 714.37494 476.24997 Q 687.9166 502.7083 687.9166 529.1666 Q 687.9166 582.0833 608.5416 582.0833 L 555.625 582.0833 L 555.625 661.4583 L 555.625 714.37494 L 529.1666 714.37494 Q 502.7083 714.37494 476.24997 740.8333 Q 449.79166 767.2916 396.87497 793.74994 L 291.04166 820.2083 L 291.04166 793.74994 L 291.04166 767.2916 L 238.12498 767.2916 L 211.66666 767.2916 L 211.66666 793.74994 L 211.66666 793.74994 L 185.20833 793.74994 L 185.20833 767.2916 L 185.20833 767.2916 L 185.20833 767.2916 L 158.74998 767.2916 L 158.74998 767.2916 L 158.74998 740.8333 L 132.29166 740.8333 L 132.29166 740.8333 L 132.29166 714.37494 L 132.29166 714.37494 L 132.29166 714.37494 L 105.83333 714.37494 L 105.83333 714.37494 L 105.83333 687.9166 L 105.83333 687.9166 L 105.83333 661.4583 L 79.37499 661.4583 L 79.37499 661.4583 L 79.37499 661.4583 L 79.37499 661.4583 L 79.37499 634.99994 L 52.916664 634.99994 L 52.916664 634.99994 L 52.916664 608.5416 L 26.458332 608.5416 L 26.458332 608.5416 L 26.458332 608.5416 L 26.458332 582.0833 L 26.458332 582.0833 L 0.0 529.1666 L 0.0 476.24997 L 26.458332 476.24997 Q 52.916664 449.79166 185.20833 370.41666 Q 291.04166 291.04166 317.49997 185.20833 L 343.9583 105.83333 L 343.9583 105.83333 L 370.41666 79.37499 L 423.3333 26.458332 Q 476.24997 -26.458332 502.7083 0.0 z" svg:height="8.202083mm" draw:style-name="style-472" svg:viewBox="0.0 0.0 820.2083 820.2083" svg:width="8.202083mm" svg:x="127.26458mm" svg:y="177.5354mm"/>
          <draw:path svg:d="M 423.3333 952.49994 L 423.3333 952.49994 L 423.3333 978.95825 L 423.3333 978.95825 L 396.87497 978.95825 L 396.87497 1005.4166 L 396.87497 1005.4166 L 370.41666 1005.4166 L 370.41666 1005.4166 L 370.41666 1005.4166 L 370.41666 1031.875 L 370.41666 1031.875 L 343.9583 1084.7916 L 317.49997 1137.7083 L 317.49997 1137.7083 L 317.49997 1164.1666 L 317.49997 1164.1666 L 291.04166 1164.1666 L 264.5833 1164.1666 L 211.66666 1164.1666 L 211.66666 1111.25 L 211.66666 1058.3333 L 185.20833 1058.3333 Q 158.74998 1058.3333 158.74998 1005.4166 Q 158.74998 978.95825 105.83333 1031.875 Q 79.37499 1058.3333 52.916664 952.49994 L 0.0 846.6666 L 26.458332 423.3333 Q 52.916664 26.458332 185.20833 0.0 Q 317.49997 0.0 370.41666 0.0 Q 449.79166 26.458332 423.3333 158.74998 Q 396.87497 317.49997 370.41666 317.49997 Q 317.49997 317.49997 317.49997 396.87497 Q 317.49997 476.24997 317.49997 502.7083 Q 291.04166 529.1666 317.49997 529.1666 Q 317.49997 555.625 343.9583 687.9166 Q 370.41666 846.6666 396.87497 846.6666 Q 423.3333 873.12494 423.3333 899.5833 Q 423.3333 952.49994 423.3333 952.49994 z" svg:height="11.641666mm" draw:style-name="style-473" svg:viewBox="0.0 0.0 423.3333 1164.1666" svg:width="4.233333mm" svg:x="5.820833mm" svg:y="3.1749997mm"/>
          <draw:path svg:d="M 0.0 26.458332 L 0.0 0.0 L 26.458332 0.0 L 26.458332 0.0 L 79.37499 26.458332 Q 158.74998 79.37499 158.74998 105.83333 Q 158.74998 132.29166 238.12498 211.66666 Q 343.9583 291.04166 449.79166 502.7083 Q 582.0833 687.9166 820.2083 793.74994 Q 1058.3333 926.0416 1084.7916 926.0416 L 1084.7916 926.0416 L 1084.7916 926.0416 Q 1084.7916 926.0416 1084.7916 952.49994 L 1111.25 952.49994 L 1111.25 952.49994 Q 1111.25 978.95825 1137.7083 978.95825 L 1137.7083 978.95825 L 1137.7083 978.95825 Q 1137.7083 978.95825 1137.7083 1005.4166 L 1164.1666 1005.4166 L 1164.1666 1005.4166 Q 1164.1666 1031.875 1190.6249 1031.875 L 1190.6249 1031.875 L 1269.9999 1111.25 Q 1349.3749 1190.6249 1402.2916 1217.0833 Q 1481.6666 1243.5416 1508.1249 1243.5416 L 1508.1249 1243.5416 L 1508.1249 1243.5416 Q 1508.1249 1269.9999 1534.5833 1296.4583 L 1534.5833 1296.4583 L 1534.5833 1322.9166 L 1561.0416 1349.3749 L 1561.0416 1375.8333 Q 1561.0416 1402.2916 1587.4999 1428.7499 Q 1587.4999 1455.2083 1508.1249 1455.2083 L 1455.2083 1455.2083 L 1455.2083 1455.2083 L 1455.2083 1455.2083 L 1481.6666 1455.2083 L 1481.6666 1455.2083 L 1561.0416 1481.6666 Q 1640.4166 1508.1249 1640.4166 1561.0416 Q 1640.4166 1587.4999 1666.8749 1587.4999 L 1693.3333 1587.4999 L 1693.3333 1613.9583 L 1666.8749 1640.4166 L 1666.8749 1640.4166 L 1666.8749 1666.8749 L 1666.8749 1666.8749 L 1666.8749 1666.8749 L 1693.3333 1693.3333 L 1693.3333 1719.7916 L 1640.4166 1719.7916 L 1587.4999 1719.7916 L 1561.0416 1719.7916 Q 1508.1249 1719.7916 1296.4583 1693.3333 L 1084.7916 1693.3333 L 1031.875 1693.3333 Q 978.95825 1666.8749 952.49994 1666.8749 Q 926.0416 1666.8749 899.5833 1640.4166 Q 873.12494 1613.9583 793.74994 1613.9583 Q 714.37494 1613.9583 661.4583 1613.9583 L 582.0833 1587.4999 L 555.625 1587.4999 Q 555.625 1561.0416 423.3333 1375.8333 Q 291.04166 1164.1666 264.5833 1084.7916 L 264.5833 1005.4166 L 291.04166 1005.4166 L 291.04166 1005.4166 L 291.04166 1005.4166 Q 291.04166 1005.4166 317.49997 978.95825 L 317.49997 978.95825 L 317.49997 978.95825 L 291.04166 952.49994 L 291.04166 952.49994 L 291.04166 926.0416 L 291.04166 926.0416 L 291.04166 926.0416 L 291.04166 926.0416 L 291.04166 899.5833 L 291.04166 873.12494 Q 291.04166 820.2083 211.66666 661.4583 Q 158.74998 529.1666 185.20833 529.1666 Q 211.66666 529.1666 211.66666 396.87497 Q 211.66666 291.04166 132.29166 238.12498 Q 52.916664 211.66666 52.916664 185.20833 Q 79.37499 158.74998 26.458332 132.29166 Q 26.458332 79.37499 0.0 26.458332 z M 767.2916 1561.0416 Q 740.8333 1561.0416 767.2916 1534.5833 Q 793.74994 1534.5833 767.2916 1561.0416 Q 767.2916 1561.0416 767.2916 1561.0416 z" svg:height="17.197916mm" draw:style-name="style-474" svg:viewBox="0.0 0.0 1693.3333 1719.7916" svg:width="16.933332mm" svg:x="163.77707mm" svg:y="87.04791mm"/>
          <draw:path svg:d="M 1005.4166 52.916664 L 1005.4166 0.0 L 1031.875 0.0 L 1031.875 0.0 L 1031.875 26.458332 L 1058.3333 52.916664 L 1058.3333 79.37499 L 1058.3333 105.83333 L 1058.3333 238.12498 Q 1084.7916 370.41666 1058.3333 370.41666 Q 1058.3333 370.41666 1031.875 423.3333 Q 1031.875 502.7083 1058.3333 529.1666 Q 1111.25 555.625 1084.7916 582.0833 Q 1058.3333 582.0833 1058.3333 582.0833 L 1058.3333 608.5416 L 1058.3333 608.5416 Q 1058.3333 608.5416 1005.4166 661.4583 Q 1005.4166 714.37494 978.95825 687.9166 Q 952.49994 687.9166 952.49994 687.9166 Q 926.0416 714.37494 873.12494 714.37494 Q 820.2083 740.8333 793.74994 767.2916 Q 793.74994 793.74994 687.9166 793.74994 L 555.625 767.2916 L 555.625 846.6666 Q 529.1666 926.0416 555.625 952.49994 L 582.0833 978.95825 L 582.0833 978.95825 L 582.0833 1005.4166 L 608.5416 1005.4166 Q 634.99994 1005.4166 634.99994 1031.875 L 634.99994 1031.875 L 608.5416 1058.3333 Q 582.0833 1058.3333 582.0833 1058.3333 L 582.0833 1058.3333 L 582.0833 1084.7916 L 582.0833 1084.7916 L 608.5416 1111.25 L 608.5416 1164.1666 L 582.0833 1164.1666 L 529.1666 1164.1666 L 529.1666 1190.6249 L 529.1666 1217.0833 L 529.1666 1217.0833 L 529.1666 1217.0833 L 502.7083 1190.6249 L 502.7083 1164.1666 L 476.24997 1164.1666 L 449.79166 1164.1666 L 449.79166 1137.7083 L 476.24997 1137.7083 L 476.24997 1111.25 Q 476.24997 1084.7916 502.7083 1058.3333 Q 502.7083 1031.875 423.3333 1058.3333 Q 343.9583 1111.25 343.9583 1058.3333 Q 343.9583 1005.4166 317.49997 1005.4166 L 291.04166 1005.4166 L 291.04166 978.95825 Q 264.5833 952.49994 264.5833 873.12494 Q 211.66666 793.74994 158.74998 740.8333 Q 105.83333 714.37494 105.83333 687.9166 Q 105.83333 634.99994 79.37499 634.99994 Q 52.916664 608.5416 52.916664 582.0833 Q 52.916664 555.625 52.916664 529.1666 Q 26.458332 529.1666 52.916664 449.79166 Q 52.916664 396.87497 26.458332 370.41666 L 0.0 370.41666 L 0.0 370.41666 Q 26.458332 370.41666 26.458332 343.9583 L 26.458332 343.9583 L 185.20833 264.5833 Q 343.9583 158.74998 423.3333 158.74998 Q 529.1666 158.74998 529.1666 132.29166 Q 529.1666 105.83333 555.625 105.83333 Q 582.0833 105.83333 582.0833 79.37499 Q 582.0833 52.916664 608.5416 52.916664 Q 634.99994 52.916664 634.99994 79.37499 Q 608.5416 105.83333 767.2916 105.83333 Q 899.5833 79.37499 926.0416 79.37499 L 926.0416 105.83333 L 952.49994 105.83333 L 978.95825 105.83333 L 978.95825 79.37499 L 1005.4166 79.37499 L 1005.4166 52.916664 z M 476.24997 899.5833 L 476.24997 899.5833 L 502.7083 899.5833 Q 502.7083 899.5833 476.24997 899.5833 L 476.24997 899.5833 L 476.24997 899.5833 z" svg:height="12.170833mm" draw:style-name="style-475" svg:viewBox="0.0 0.0 1084.7916 1217.0833" svg:width="10.847916mm" svg:x="73.55416mm" svg:y="223.8375mm"/>
          <draw:path svg:d="M 502.7083 105.83333 L 502.7083 105.83333 L 529.1666 158.74998 Q 555.625 211.66666 634.99994 238.12498 Q 687.9166 264.5833 714.37494 291.04166 L 714.37494 291.04166 L 714.37494 291.04166 L 714.37494 317.49997 L 687.9166 317.49997 Q 661.4583 291.04166 502.7083 317.49997 Q 343.9583 317.49997 343.9583 343.9583 Q 343.9583 370.41666 264.5833 343.9583 L 211.66666 343.9583 L 211.66666 343.9583 L 211.66666 343.9583 L 185.20833 343.9583 L 185.20833 343.9583 L 185.20833 370.41666 L 211.66666 370.41666 L 211.66666 370.41666 L 211.66666 396.87497 L 211.66666 396.87497 L 211.66666 396.87497 L 238.12498 396.87497 L 238.12498 396.87497 L 264.5833 423.3333 L 291.04166 449.79166 L 264.5833 449.79166 L 238.12498 449.79166 L 211.66666 449.79166 L 185.20833 449.79166 L 132.29166 449.79166 L 79.37499 449.79166 L 79.37499 449.79166 L 52.916664 449.79166 L 52.916664 449.79166 L 52.916664 449.79166 L 26.458332 476.24997 L 0.0 476.24997 L 0.0 423.3333 L 0.0 370.41666 L 26.458332 370.41666 L 26.458332 343.9583 L 26.458332 343.9583 Q 52.916664 343.9583 79.37499 317.49997 Q 105.83333 291.04166 79.37499 291.04166 Q 26.458332 264.5833 79.37499 211.66666 Q 105.83333 158.74998 105.83333 79.37499 L 52.916664 26.458332 L 52.916664 26.458332 L 52.916664 26.458332 L 79.37499 0.0 L 105.83333 0.0 L 105.83333 0.0 L 105.83333 0.0 L 132.29166 26.458332 L 158.74998 52.916664 L 158.74998 26.458332 Q 158.74998 0.0 264.5833 0.0 Q 396.87497 26.458332 423.3333 26.458332 Q 476.24997 52.916664 476.24997 79.37499 Q 476.24997 105.83333 502.7083 105.83333 z" svg:height="4.7625mm" draw:style-name="style-476" svg:viewBox="0.0 0.0 714.37494 476.24997" svg:width="7.1437497mm" svg:x="25.399998mm" svg:y="173.83124mm"/>
          <draw:path svg:d="M 79.37499 0.0 L 105.83333 0.0 L 105.83333 105.83333 Q 79.37499 185.20833 105.83333 185.20833 Q 132.29166 185.20833 158.74998 343.9583 Q 185.20833 476.24997 238.12498 529.1666 Q 317.49997 582.0833 317.49997 634.99994 Q 317.49997 687.9166 317.49997 714.37494 L 317.49997 740.8333 L 317.49997 740.8333 L 317.49997 740.8333 L 291.04166 740.8333 Q 291.04166 740.8333 264.5833 767.2916 L 264.5833 767.2916 L 264.5833 767.2916 Q 264.5833 740.8333 211.66666 740.8333 L 185.20833 714.37494 L 185.20833 687.9166 L 158.74998 687.9166 L 158.74998 634.99994 Q 158.74998 608.5416 105.83333 555.625 Q 105.83333 502.7083 52.916664 370.41666 L 0.0 211.66666 L 0.0 158.74998 L 0.0 132.29166 L 0.0 105.83333 Q 0.0 52.916664 26.458332 52.916664 Q 52.916664 52.916664 52.916664 26.458332 Q 52.916664 0.0 79.37499 0.0 z" svg:height="7.6729164mm" draw:style-name="style-477" svg:viewBox="0.0 0.0 317.49997 767.2916" svg:width="3.1749997mm" svg:x="72.49583mm" svg:y="148.16666mm"/>
          <draw:path svg:d="M 211.66666 26.458332 L 264.5833 0.0 L 396.87497 26.458332 Q 529.1666 52.916664 608.5416 132.29166 Q 661.4583 211.66666 687.9166 211.66666 L 687.9166 238.12498 L 687.9166 264.5833 Q 661.4583 317.49997 661.4583 317.49997 L 661.4583 343.9583 L 661.4583 343.9583 Q 661.4583 343.9583 634.99994 317.49997 Q 634.99994 291.04166 608.5416 291.04166 Q 582.0833 291.04166 555.625 343.9583 Q 529.1666 423.3333 502.7083 370.41666 L 449.79166 317.49997 L 449.79166 317.49997 Q 449.79166 291.04166 396.87497 264.5833 L 317.49997 264.5833 L 317.49997 264.5833 Q 291.04166 238.12498 291.04166 238.12498 L 291.04166 238.12498 L 238.12498 238.12498 Q 211.66666 264.5833 132.29166 238.12498 L 52.916664 211.66666 L 26.458332 211.66666 L 0.0 211.66666 L 0.0 185.20833 L 26.458332 185.20833 L 26.458332 185.20833 L 26.458332 158.74998 L 26.458332 158.74998 L 26.458332 158.74998 L 52.916664 158.74998 L 52.916664 158.74998 L 79.37499 132.29166 L 105.83333 105.83333 L 132.29166 105.83333 Q 158.74998 105.83333 158.74998 79.37499 Q 158.74998 52.916664 211.66666 26.458332 z" svg:height="3.7041664mm" draw:style-name="style-478" svg:viewBox="0.0 0.0 687.9166 370.41666" svg:width="6.879166mm" svg:x="75.40624mm" svg:y="186.26666mm"/>
          <draw:path svg:d="M 0.0 26.458332 L 0.0 0.0 L 26.458332 0.0 L 52.916664 0.0 L 79.37499 0.0 L 105.83333 0.0 L 105.83333 26.458332 L 105.83333 52.916664 L 132.29166 52.916664 L 132.29166 79.37499 L 132.29166 79.37499 L 158.74998 79.37499 L 158.74998 79.37499 L 158.74998 79.37499 L 185.20833 105.83333 Q 211.66666 105.83333 211.66666 79.37499 Q 211.66666 26.458332 238.12498 26.458332 Q 264.5833 26.458332 264.5833 79.37499 Q 238.12498 132.29166 264.5833 132.29166 Q 317.49997 158.74998 317.49997 185.20833 Q 343.9583 185.20833 529.1666 185.20833 Q 740.8333 185.20833 767.2916 185.20833 L 793.74994 185.20833 L 793.74994 211.66666 Q 767.2916 238.12498 793.74994 238.12498 Q 820.2083 238.12498 820.2083 291.04166 Q 820.2083 343.9583 820.2083 370.41666 Q 846.6666 396.87497 820.2083 396.87497 L 820.2083 396.87497 L 820.2083 423.3333 L 793.74994 423.3333 L 793.74994 423.3333 L 793.74994 449.79166 L 793.74994 449.79166 L 793.74994 449.79166 L 820.2083 449.79166 L 820.2083 449.79166 L 820.2083 476.24997 L 846.6666 476.24997 L 846.6666 502.7083 L 846.6666 502.7083 L 820.2083 529.1666 L 820.2083 555.625 L 793.74994 555.625 Q 793.74994 555.625 793.74994 582.0833 L 793.74994 582.0833 L 767.2916 582.0833 L 740.8333 608.5416 L 740.8333 608.5416 L 740.8333 608.5416 L 634.99994 608.5416 Q 555.625 608.5416 423.3333 634.99994 Q 264.5833 634.99994 264.5833 555.625 Q 264.5833 502.7083 158.74998 449.79166 Q 105.83333 423.3333 79.37499 343.9583 Q 52.916664 291.04166 26.458332 264.5833 L 0.0 238.12498 L 0.0 238.12498 L 0.0 238.12498 L 0.0 132.29166 Q 0.0 26.458332 0.0 26.458332 z" svg:height="6.3499994mm" draw:style-name="style-479" svg:viewBox="0.0 0.0 846.6666 634.99994" svg:width="8.466666mm" svg:x="185.20833mm" svg:y="126.206245mm"/>
          <draw:path svg:d="M 185.20833 555.625 L 343.9583 0.0 L 343.9583 0.0 Q 370.41666 0.0 370.41666 132.29166 L 370.41666 238.12498 L 343.9583 343.9583 L 343.9583 449.79166 L 317.49997 555.625 Q 317.49997 661.4583 291.04166 687.9166 Q 264.5833 714.37494 238.12498 926.0416 Q 211.66666 1111.25 211.66666 1164.1666 Q 211.66666 1217.0833 211.66666 1243.5416 L 211.66666 1269.9999 L 211.66666 1269.9999 Q 211.66666 1269.9999 185.20833 1296.4583 L 158.74998 1322.9166 L 158.74998 1322.9166 L 158.74998 1349.3749 L 158.74998 1349.3749 L 158.74998 1349.3749 L 132.29166 1349.3749 L 132.29166 1349.3749 L 132.29166 1375.8333 L 105.83333 1375.8333 L 105.83333 1296.4583 L 105.83333 1217.0833 L 79.37499 1243.5416 L 52.916664 1269.9999 L 52.916664 1296.4583 L 52.916664 1322.9166 L 26.458332 1322.9166 L 0.0 1322.9166 L 0.0 1269.9999 L 0.0 1217.0833 L 26.458332 1164.1666 Q 52.916664 1111.25 185.20833 555.625 z" svg:height="13.758332mm" draw:style-name="style-480" svg:viewBox="0.0 0.0 370.41666 1375.8333" svg:width="3.7041664mm" svg:x="161.92499mm" svg:y="189.70624mm"/>
          <draw:path svg:d="M 0.0 52.916664 L 0.0 0.0 L 0.0 0.0 L 26.458332 0.0 L 26.458332 52.916664 Q 52.916664 79.37499 132.29166 105.83333 Q 238.12498 105.83333 238.12498 158.74998 L 238.12498 185.20833 L 238.12498 291.04166 Q 264.5833 396.87497 291.04166 396.87497 Q 317.49997 396.87497 343.9583 476.24997 Q 343.9583 529.1666 343.9583 582.0833 Q 343.9583 634.99994 317.49997 634.99994 L 317.49997 634.99994 L 317.49997 634.99994 Q 291.04166 608.5416 291.04166 555.625 Q 291.04166 502.7083 264.5833 476.24997 Q 238.12498 476.24997 185.20833 476.24997 L 132.29166 476.24997 L 132.29166 476.24997 Q 132.29166 476.24997 79.37499 449.79166 Q 26.458332 423.3333 26.458332 396.87497 L 26.458332 370.41666 L 26.458332 370.41666 Q 26.458332 370.41666 52.916664 370.41666 Q 79.37499 343.9583 26.458332 317.49997 Q 0.0 291.04166 0.0 264.5833 L 26.458332 238.12498 L 26.458332 211.66666 L 26.458332 185.20833 L 52.916664 158.74998 Q 52.916664 132.29166 26.458332 132.29166 L 0.0 132.29166 L 0.0 132.29166 Q 0.0 105.83333 0.0 52.916664 z" svg:height="6.3499994mm" draw:style-name="style-481" svg:viewBox="0.0 0.0 343.9583 634.99994" svg:width="3.439583mm" svg:x="193.4104mm" svg:y="116.416664mm"/>
          <draw:path svg:d="M 502.7083 952.49994 L 502.7083 978.95825 L 476.24997 978.95825 Q 423.3333 952.49994 370.41666 952.49994 Q 343.9583 952.49994 317.49997 899.5833 Q 291.04166 846.6666 264.5833 846.6666 Q 238.12498 846.6666 238.12498 899.5833 Q 238.12498 926.0416 185.20833 926.0416 Q 132.29166 926.0416 132.29166 899.5833 Q 158.74998 873.12494 105.83333 846.6666 L 79.37499 846.6666 L 52.916664 820.2083 L 26.458332 820.2083 L 26.458332 793.74994 L 0.0 767.2916 L 0.0 767.2916 L 0.0 767.2916 L 0.0 740.8333 L 0.0 714.37494 L 26.458332 714.37494 Q 52.916664 687.9166 52.916664 661.4583 Q 79.37499 608.5416 105.83333 608.5416 Q 132.29166 608.5416 211.66666 529.1666 Q 264.5833 423.3333 291.04166 370.41666 Q 317.49997 343.9583 264.5833 317.49997 Q 238.12498 317.49997 238.12498 211.66666 L 238.12498 79.37499 L 264.5833 79.37499 L 264.5833 52.916664 L 264.5833 52.916664 L 264.5833 52.916664 L 317.49997 52.916664 Q 370.41666 52.916664 423.3333 0.0 Q 476.24997 -26.458332 476.24997 0.0 Q 476.24997 26.458332 555.625 0.0 Q 634.99994 -26.458332 634.99994 26.458332 Q 661.4583 105.83333 714.37494 52.916664 Q 767.2916 52.916664 820.2083 79.37499 Q 846.6666 132.29166 873.12494 185.20833 Q 873.12494 238.12498 899.5833 238.12498 Q 926.0416 238.12498 899.5833 343.9583 Q 899.5833 423.3333 820.2083 476.24997 Q 740.8333 502.7083 740.8333 529.1666 Q 740.8333 555.625 767.2916 582.0833 Q 793.74994 582.0833 793.74994 608.5416 Q 793.74994 634.99994 740.8333 687.9166 Q 687.9166 714.37494 687.9166 767.2916 Q 714.37494 820.2083 661.4583 820.2083 Q 608.5416 820.2083 634.99994 846.6666 Q 634.99994 899.5833 555.625 926.0416 Q 476.24997 952.49994 502.7083 952.49994 z" svg:height="9.789583mm" draw:style-name="style-482" svg:viewBox="0.0 0.0 899.5833 978.95825" svg:width="8.995832mm" svg:x="98.424995mm" svg:y="240.24165mm"/>
          <draw:path svg:d="M 1084.7916 26.458332 L 1084.7916 0.0 L 1111.25 0.0 L 1137.7083 0.0 L 1137.7083 52.916664 L 1164.1666 79.37499 L 1111.25 211.66666 Q 1058.3333 317.49997 1058.3333 343.9583 L 1058.3333 370.41666 L 1058.3333 370.41666 Q 1058.3333 396.87497 1031.875 423.3333 L 1031.875 449.79166 L 978.95825 555.625 Q 952.49994 661.4583 926.0416 687.9166 L 926.0416 714.37494 L 926.0416 714.37494 Q 899.5833 714.37494 899.5833 740.8333 L 899.5833 740.8333 L 740.8333 978.95825 Q 582.0833 1217.0833 555.625 1190.6249 Q 529.1666 1190.6249 423.3333 1349.3749 Q 291.04166 1534.5833 264.5833 1534.5833 Q 238.12498 1534.5833 238.12498 1561.0416 L 211.66666 1587.4999 L 211.66666 1587.4999 L 211.66666 1613.9583 L 211.66666 1613.9583 L 211.66666 1613.9583 L 185.20833 1613.9583 L 185.20833 1640.4166 L 158.74998 1640.4166 L 158.74998 1640.4166 L 158.74998 1613.9583 L 158.74998 1613.9583 L 132.29166 1613.9583 L 132.29166 1587.4999 L 132.29166 1587.4999 L 105.83333 1587.4999 L 105.83333 1587.4999 L 105.83333 1587.4999 L 105.83333 1587.4999 L 105.83333 1587.4999 L 79.37499 1587.4999 L 79.37499 1613.9583 L 52.916664 1613.9583 L 26.458332 1613.9583 L 26.458332 1587.4999 L 0.0 1561.0416 L 0.0 1561.0416 L 0.0 1534.5833 L 0.0 1534.5833 L 0.0 1534.5833 L 0.0 1508.1249 L 0.0 1481.6666 L 0.0 1481.6666 L 0.0 1481.6666 L 0.0 1455.2083 L 0.0 1455.2083 L 26.458332 1455.2083 L 26.458332 1428.7499 L 26.458332 1428.7499 L 52.916664 1428.7499 L 52.916664 1428.7499 Q 52.916664 1428.7499 185.20833 1243.5416 Q 317.49997 1058.3333 317.49997 1031.875 L 317.49997 1005.4166 L 317.49997 1005.4166 Q 317.49997 978.95825 343.9583 978.95825 L 343.9583 978.95825 L 343.9583 952.49994 Q 370.41666 952.49994 370.41666 952.49994 L 370.41666 952.49994 L 370.41666 952.49994 Q 370.41666 952.49994 423.3333 899.5833 Q 476.24997 846.6666 502.7083 793.74994 L 502.7083 767.2916 L 502.7083 740.8333 Q 529.1666 740.8333 634.99994 608.5416 L 740.8333 476.24997 L 740.8333 476.24997 Q 740.8333 476.24997 740.8333 449.79166 L 740.8333 423.3333 L 740.8333 396.87497 Q 740.8333 370.41666 767.2916 370.41666 L 793.74994 370.41666 L 793.74994 370.41666 L 793.74994 343.9583 L 820.2083 343.9583 L 820.2083 343.9583 L 846.6666 343.9583 Q 873.12494 317.49997 873.12494 291.04166 L 873.12494 238.12498 L 873.12494 211.66666 Q 899.5833 211.66666 899.5833 211.66666 L 899.5833 211.66666 L 926.0416 211.66666 Q 952.49994 211.66666 1005.4166 105.83333 L 1058.3333 26.458332 L 1084.7916 26.458332 z" svg:height="16.404165mm" draw:style-name="style-483" svg:viewBox="0.0 0.0 1164.1666 1640.4166" svg:width="11.641666mm" svg:x="137.05415mm" svg:y="147.10832mm"/>
          <draw:path svg:d="M 317.49997 343.9583 L 343.9583 343.9583 L 343.9583 370.41666 L 343.9583 370.41666 L 343.9583 370.41666 Q 317.49997 396.87497 317.49997 423.3333 Q 264.5833 449.79166 264.5833 582.0833 L 211.66666 740.8333 L 211.66666 740.8333 L 211.66666 740.8333 L 211.66666 714.37494 L 211.66666 714.37494 L 185.20833 634.99994 L 158.74998 555.625 L 158.74998 555.625 L 158.74998 582.0833 L 158.74998 582.0833 L 158.74998 582.0833 L 132.29166 582.0833 L 132.29166 582.0833 L 132.29166 608.5416 L 105.83333 608.5416 L 105.83333 608.5416 L 105.83333 634.99994 L 105.83333 634.99994 L 105.83333 634.99994 L 79.37499 634.99994 L 79.37499 634.99994 L 79.37499 661.4583 L 52.916664 661.4583 L 52.916664 661.4583 L 52.916664 687.9166 L 52.916664 687.9166 L 52.916664 687.9166 L 52.916664 634.99994 Q 52.916664 555.625 105.83333 476.24997 Q 158.74998 423.3333 79.37499 396.87497 L 0.0 370.41666 L 0.0 343.9583 L 0.0 317.49997 L 26.458332 291.04166 L 52.916664 264.5833 L 52.916664 291.04166 Q 79.37499 317.49997 132.29166 317.49997 Q 158.74998 291.04166 185.20833 291.04166 L 185.20833 264.5833 L 185.20833 264.5833 L 211.66666 264.5833 L 185.20833 158.74998 Q 185.20833 52.916664 158.74998 52.916664 Q 158.74998 26.458332 185.20833 0.0 Q 211.66666 0.0 238.12498 105.83333 Q 264.5833 238.12498 291.04166 211.66666 Q 317.49997 211.66666 317.49997 264.5833 Q 291.04166 343.9583 317.49997 343.9583 z" svg:height="7.408333mm" draw:style-name="style-484" svg:viewBox="0.0 0.0 343.9583 740.8333" svg:width="3.439583mm" svg:x="201.61249mm" svg:y="28.574999mm"/>
          <draw:path svg:d="M 26.458332 26.458332 L 26.458332 0.0 L 52.916664 0.0 Q 79.37499 0.0 79.37499 26.458332 Q 79.37499 52.916664 158.74998 79.37499 Q 238.12498 132.29166 238.12498 158.74998 Q 238.12498 185.20833 264.5833 185.20833 Q 291.04166 185.20833 291.04166 211.66666 Q 291.04166 238.12498 317.49997 238.12498 L 317.49997 238.12498 L 396.87497 264.5833 Q 449.79166 291.04166 449.79166 291.04166 Q 423.3333 291.04166 449.79166 317.49997 Q 476.24997 343.9583 502.7083 343.9583 L 529.1666 343.9583 L 529.1666 423.3333 Q 555.625 502.7083 529.1666 634.99994 L 529.1666 767.2916 L 529.1666 820.2083 Q 529.1666 846.6666 502.7083 846.6666 Q 476.24997 846.6666 476.24997 926.0416 L 449.79166 978.95825 L 449.79166 978.95825 L 449.79166 978.95825 L 449.79166 978.95825 L 449.79166 952.49994 L 423.3333 952.49994 L 423.3333 926.0416 L 423.3333 926.0416 L 396.87497 926.0416 L 396.87497 926.0416 L 396.87497 926.0416 L 343.9583 952.49994 L 317.49997 978.95825 L 317.49997 978.95825 L 291.04166 978.95825 L 291.04166 978.95825 L 291.04166 978.95825 L 291.04166 1005.4166 L 291.04166 1005.4166 L 317.49997 1031.875 L 317.49997 1058.3333 L 291.04166 1058.3333 L 264.5833 1058.3333 L 264.5833 1005.4166 Q 238.12498 952.49994 158.74998 873.12494 L 79.37499 793.74994 L 79.37499 767.2916 Q 79.37499 767.2916 26.458332 714.37494 Q 26.458332 687.9166 0.0 502.7083 Q -26.458332 343.9583 0.0 185.20833 L 0.0 52.916664 L 0.0 52.916664 Q 26.458332 52.916664 26.458332 26.458332 z" svg:height="10.583333mm" draw:style-name="style-485" svg:viewBox="0.0 0.0 529.1666 1058.3333" svg:width="5.2916665mm" svg:x="120.385414mm" svg:y="136.2604mm"/>
          <draw:path svg:d="M 634.99994 238.12498 L 634.99994 291.04166 L 661.4583 291.04166 L 661.4583 291.04166 L 687.9166 317.49997 Q 687.9166 370.41666 687.9166 370.41666 L 687.9166 370.41666 L 661.4583 423.3333 L 661.4583 449.79166 L 661.4583 449.79166 Q 634.99994 449.79166 634.99994 476.24997 L 634.99994 476.24997 L 634.99994 476.24997 Q 634.99994 476.24997 608.5416 502.7083 Q 582.0833 529.1666 555.625 582.0833 Q 529.1666 608.5416 476.24997 634.99994 Q 423.3333 634.99994 370.41666 687.9166 L 317.49997 740.8333 L 291.04166 740.8333 L 264.5833 740.8333 L 211.66666 767.2916 L 185.20833 767.2916 L 185.20833 793.74994 L 185.20833 820.2083 L 158.74998 820.2083 L 105.83333 793.74994 L 105.83333 793.74994 L 105.83333 793.74994 L 105.83333 740.8333 L 105.83333 687.9166 L 105.83333 687.9166 L 105.83333 687.9166 L 105.83333 661.4583 L 105.83333 661.4583 L 79.37499 661.4583 Q 79.37499 634.99994 52.916664 634.99994 L 0.0 634.99994 L 0.0 634.99994 L 0.0 608.5416 L 26.458332 582.0833 Q 52.916664 529.1666 79.37499 370.41666 Q 105.83333 238.12498 79.37499 238.12498 Q 52.916664 238.12498 52.916664 158.74998 L 52.916664 52.916664 L 52.916664 52.916664 Q 79.37499 52.916664 79.37499 26.458332 L 79.37499 26.458332 L 105.83333 0.0 Q 158.74998 0.0 211.66666 26.458332 Q 238.12498 52.916664 423.3333 52.916664 Q 582.0833 52.916664 582.0833 105.83333 Q 608.5416 158.74998 608.5416 185.20833 Q 634.99994 185.20833 634.99994 238.12498 z" svg:height="8.202083mm" draw:style-name="style-486" svg:viewBox="0.0 0.0 687.9166 820.2083" svg:width="6.879166mm" svg:x="124.35416mm" svg:y="150.28333mm"/>
          <draw:path svg:d="M 0.0 79.37499 L 0.0 0.0 L 0.0 0.0 L 0.0 26.458332 L 185.20833 26.458332 L 370.41666 26.458332 L 476.24997 26.458332 L 582.0833 26.458332 L 608.5416 52.916664 L 608.5416 52.916664 L 608.5416 132.29166 Q 608.5416 238.12498 555.625 343.9583 Q 555.625 423.3333 529.1666 423.3333 L 529.1666 423.3333 L 502.7083 423.3333 Q 502.7083 449.79166 476.24997 449.79166 Q 449.79166 449.79166 449.79166 449.79166 Q 423.3333 476.24997 370.41666 449.79166 Q 291.04166 449.79166 264.5833 449.79166 Q 238.12498 476.24997 238.12498 502.7083 L 238.12498 555.625 L 211.66666 555.625 L 211.66666 555.625 L 211.66666 555.625 L 185.20833 529.1666 L 185.20833 529.1666 L 185.20833 529.1666 L 185.20833 502.7083 Q 185.20833 476.24997 79.37499 317.49997 Q 26.458332 158.74998 0.0 79.37499 z" svg:height="5.5562496mm" draw:style-name="style-487" svg:viewBox="0.0 0.0 608.5416 555.625" svg:width="6.0854163mm" svg:x="184.94374mm" svg:y="143.66875mm"/>
          <draw:path svg:d="M 396.87497 0.0 L 396.87497 0.0 L 264.5833 79.37499 Q 158.74998 158.74998 132.29166 185.20833 Q 105.83333 211.66666 52.916664 238.12498 L 0.0 238.12498 L 0.0 211.66666 L 0.0 158.74998 L 26.458332 132.29166 L 52.916664 105.83333 L 52.916664 79.37499 Q 79.37499 52.916664 238.12498 0.0 Q 396.87497 0.0 396.87497 0.0 z" svg:height="2.38125mm" draw:style-name="style-488" svg:viewBox="0.0 0.0 396.87497 238.12498" svg:width="3.9687498mm" svg:x="75.67083mm" svg:y="173.03749mm"/>
          <draw:path svg:d="M 185.20833 52.916664 L 0.0 52.916664 L 132.29166 0.0 Q 291.04166 -52.916664 317.49997 0.0 Q 343.9583 52.916664 185.20833 52.916664 z" svg:height="0.52916664mm" draw:style-name="style-489" svg:viewBox="0.0 0.0 317.49997 52.916664" svg:width="3.1749997mm" svg:x="38.364582mm" svg:y="78.316666mm"/>
          <draw:path svg:d="M 634.99994 238.12498 L 634.99994 238.12498 L 661.4583 238.12498 L 661.4583 264.5833 L 661.4583 264.5833 L 687.9166 264.5833 L 687.9166 264.5833 L 687.9166 264.5833 L 687.9166 291.04166 L 687.9166 291.04166 L 687.9166 343.9583 L 687.9166 396.87497 L 687.9166 423.3333 L 687.9166 476.24997 L 661.4583 476.24997 L 661.4583 476.24997 L 634.99994 502.7083 L 608.5416 529.1666 L 582.0833 529.1666 L 555.625 529.1666 L 529.1666 555.625 L 502.7083 582.0833 L 476.24997 582.0833 Q 423.3333 582.0833 343.9583 555.625 Q 264.5833 529.1666 211.66666 502.7083 L 158.74998 476.24997 L 158.74998 449.79166 L 158.74998 449.79166 L 132.29166 423.3333 L 132.29166 370.41666 L 105.83333 370.41666 L 52.916664 370.41666 L 52.916664 343.9583 Q 52.916664 343.9583 26.458332 370.41666 L 26.458332 370.41666 L 26.458332 370.41666 L 0.0 370.41666 L 0.0 264.5833 L 0.0 158.74998 L 26.458332 158.74998 L 26.458332 158.74998 L 52.916664 158.74998 L 52.916664 158.74998 L 52.916664 132.29166 L 52.916664 132.29166 L 26.458332 132.29166 L 26.458332 105.83333 L 26.458332 105.83333 L 26.458332 105.83333 L 26.458332 105.83333 L 26.458332 79.37499 L 52.916664 79.37499 L 105.83333 52.916664 L 105.83333 52.916664 L 105.83333 52.916664 L 132.29166 52.916664 L 132.29166 52.916664 L 185.20833 0.0 Q 238.12498 0.0 317.49997 0.0 Q 370.41666 0.0 476.24997 79.37499 Q 582.0833 132.29166 608.5416 185.20833 Q 634.99994 211.66666 634.99994 238.12498 z" svg:height="5.820833mm" draw:style-name="style-490" svg:viewBox="0.0 0.0 687.9166 582.0833" svg:width="6.879166mm" svg:x="198.96666mm" svg:y="253.99998mm"/>
          <draw:path svg:d="M 396.87497 52.916664 L 423.3333 0.0 L 423.3333 0.0 L 423.3333 0.0 L 423.3333 26.458332 L 423.3333 26.458332 L 449.79166 52.916664 L 449.79166 105.83333 L 449.79166 158.74998 Q 476.24997 211.66666 476.24997 264.5833 L 476.24997 317.49997 L 476.24997 370.41666 Q 476.24997 423.3333 502.7083 423.3333 L 502.7083 423.3333 L 502.7083 529.1666 Q 529.1666 634.99994 529.1666 634.99994 L 529.1666 634.99994 L 555.625 846.6666 Q 582.0833 1031.875 555.625 1058.3333 L 555.625 1084.7916 L 555.625 1084.7916 Q 555.625 1111.25 476.24997 1190.6249 Q 370.41666 1269.9999 317.49997 1269.9999 L 291.04166 1243.5416 L 264.5833 1243.5416 Q 264.5833 1217.0833 211.66666 1137.7083 Q 158.74998 1031.875 132.29166 1031.875 Q 105.83333 1031.875 52.916664 899.5833 Q 0.0 767.2916 0.0 529.1666 L 0.0 291.04166 L 0.0 238.12498 L 0.0 185.20833 L 26.458332 185.20833 L 26.458332 185.20833 L 26.458332 211.66666 Q 52.916664 238.12498 52.916664 238.12498 L 52.916664 264.5833 L 105.83333 264.5833 Q 158.74998 264.5833 158.74998 264.5833 Q 158.74998 291.04166 185.20833 291.04166 L 185.20833 317.49997 L 211.66666 317.49997 Q 238.12498 317.49997 264.5833 211.66666 Q 317.49997 105.83333 343.9583 105.83333 Q 370.41666 105.83333 396.87497 52.916664 z M 476.24997 899.5833 Q 476.24997 899.5833 476.24997 873.12494 Q 476.24997 873.12494 476.24997 899.5833 Q 476.24997 899.5833 476.24997 899.5833 z" svg:height="12.699999mm" draw:style-name="style-491" svg:viewBox="0.0 0.0 555.625 1269.9999" svg:width="5.5562496mm" svg:x="147.10832mm" svg:y="120.649994mm"/>
          <draw:path svg:d="M 185.20833 26.458332 L 211.66666 26.458332 L 211.66666 0.0 L 211.66666 0.0 L 211.66666 0.0 L 211.66666 0.0 L 238.12498 0.0 L 238.12498 0.0 L 264.5833 0.0 L 291.04166 0.0 L 317.49997 0.0 L 370.41666 0.0 L 423.3333 0.0 Q 449.79166 0.0 476.24997 0.0 L 476.24997 0.0 L 476.24997 26.458332 Q 502.7083 52.916664 449.79166 79.37499 Q 423.3333 105.83333 423.3333 158.74998 Q 476.24997 211.66666 476.24997 238.12498 L 476.24997 264.5833 L 396.87497 264.5833 Q 317.49997 264.5833 317.49997 291.04166 L 291.04166 317.49997 L 291.04166 317.49997 L 264.5833 291.04166 L 264.5833 238.12498 Q 264.5833 185.20833 211.66666 185.20833 Q 158.74998 185.20833 158.74998 211.66666 Q 158.74998 238.12498 132.29166 238.12498 Q 105.83333 238.12498 52.916664 158.74998 L 0.0 52.916664 L 52.916664 0.0 Q 79.37499 -52.916664 132.29166 0.0 Q 185.20833 0.0 185.20833 26.458332 z" svg:height="3.1749997mm" draw:style-name="style-492" svg:viewBox="0.0 0.0 476.24997 317.49997" svg:width="4.7625mm" svg:x="204.25832mm" svg:y="186.79582mm"/>
          <draw:path svg:d="M 767.2916 317.49997 L 767.2916 370.41666 L 793.74994 370.41666 L 820.2083 370.41666 L 820.2083 396.87497 L 820.2083 396.87497 L 793.74994 396.87497 L 767.2916 423.3333 L 740.8333 396.87497 Q 740.8333 396.87497 714.37494 370.41666 Q 687.9166 370.41666 661.4583 423.3333 Q 634.99994 476.24997 608.5416 449.79166 Q 608.5416 423.3333 555.625 423.3333 Q 529.1666 396.87497 502.7083 423.3333 L 502.7083 449.79166 L 529.1666 449.79166 Q 555.625 449.79166 555.625 476.24997 Q 529.1666 502.7083 529.1666 529.1666 L 529.1666 555.625 L 502.7083 555.625 L 502.7083 582.0833 L 502.7083 582.0833 L 476.24997 582.0833 L 476.24997 608.5416 L 476.24997 634.99994 L 449.79166 634.99994 L 423.3333 634.99994 L 423.3333 608.5416 Q 423.3333 582.0833 370.41666 608.5416 L 317.49997 634.99994 L 317.49997 634.99994 L 291.04166 634.99994 L 291.04166 582.0833 Q 264.5833 555.625 211.66666 529.1666 Q 158.74998 476.24997 158.74998 449.79166 Q 132.29166 423.3333 105.83333 423.3333 Q 52.916664 423.3333 26.458332 396.87497 L 0.0 370.41666 L 0.0 264.5833 L 0.0 158.74998 L 105.83333 79.37499 Q 238.12498 0.0 370.41666 0.0 Q 502.7083 0.0 555.625 0.0 Q 608.5416 0.0 634.99994 52.916664 Q 634.99994 105.83333 687.9166 105.83333 Q 767.2916 105.83333 740.8333 132.29166 Q 740.8333 158.74998 767.2916 158.74998 Q 793.74994 158.74998 793.74994 211.66666 Q 793.74994 264.5833 767.2916 317.49997 z M 423.3333 502.7083 Q 423.3333 502.7083 449.79166 502.7083 Q 449.79166 529.1666 423.3333 529.1666 Q 423.3333 529.1666 423.3333 502.7083 z" svg:height="6.3499994mm" draw:style-name="style-493" svg:viewBox="0.0 0.0 820.2083 634.99994" svg:width="8.202083mm" svg:x="25.929165mm" svg:y="214.31248mm"/>
          <draw:path svg:d="M 105.83333 343.9583 L 26.458332 317.49997 L 26.458332 317.49997 L 0.0 317.49997 L 0.0 291.04166 L 0.0 264.5833 L 26.458332 264.5833 L 26.458332 264.5833 L 105.83333 264.5833 Q 158.74998 264.5833 185.20833 132.29166 Q 211.66666 0.0 238.12498 0.0 Q 264.5833 26.458332 264.5833 105.83333 Q 264.5833 185.20833 291.04166 185.20833 Q 317.49997 185.20833 291.04166 264.5833 Q 264.5833 317.49997 238.12498 476.24997 Q 238.12498 661.4583 211.66666 661.4583 Q 185.20833 661.4583 185.20833 634.99994 Q 185.20833 582.0833 132.29166 608.5416 Q 52.916664 634.99994 79.37499 582.0833 Q 105.83333 502.7083 132.29166 423.3333 Q 158.74998 343.9583 105.83333 343.9583 z" svg:height="6.614583mm" draw:style-name="style-494" svg:viewBox="0.0 0.0 291.04166 661.4583" svg:width="2.9104166mm" svg:x="87.31249mm" svg:y="40.216663mm"/>
          <draw:path svg:d="M 105.83333 52.916664 L 105.83333 0.0 L 158.74998 52.916664 Q 211.66666 105.83333 264.5833 105.83333 Q 317.49997 105.83333 317.49997 132.29166 L 317.49997 132.29166 L 317.49997 132.29166 Q 317.49997 132.29166 291.04166 158.74998 L 291.04166 158.74998 L 264.5833 158.74998 Q 238.12498 158.74998 211.66666 185.20833 L 185.20833 211.66666 L 158.74998 211.66666 L 132.29166 211.66666 L 105.83333 238.12498 L 52.916664 238.12498 L 26.458332 238.12498 L 0.0 211.66666 L 0.0 211.66666 L 0.0 211.66666 L 26.458332 211.66666 Q 26.458332 211.66666 52.916664 158.74998 L 52.916664 132.29166 L 79.37499 105.83333 L 105.83333 79.37499 L 105.83333 52.916664 z" svg:height="2.38125mm" draw:style-name="style-495" svg:viewBox="0.0 0.0 317.49997 238.12498" svg:width="3.1749997mm" svg:x="116.416664mm" svg:y="183.09166mm"/>
          <draw:path svg:d="M 79.37499 0.0 L 79.37499 0.0 L 79.37499 0.0 L 105.83333 0.0 L 158.74998 0.0 Q 211.66666 0.0 185.20833 79.37499 Q 185.20833 132.29166 105.83333 158.74998 Q 26.458332 185.20833 26.458332 132.29166 Q 26.458332 105.83333 26.458332 79.37499 L 0.0 79.37499 L 26.458332 52.916664 Q 52.916664 26.458332 52.916664 26.458332 L 52.916664 26.458332 L 52.916664 26.458332 Q 52.916664 26.458332 79.37499 0.0 z" svg:height="1.5874999mm" draw:style-name="style-496" svg:viewBox="0.0 0.0 185.20833 158.74998" svg:width="1.8520832mm" svg:x="110.331245mm" svg:y="48.418747mm"/>
          <draw:path svg:d="M 1111.25 0.0 L 1137.7083 0.0 L 1137.7083 0.0 L 1137.7083 0.0 L 1164.1666 26.458332 Q 1164.1666 52.916664 1137.7083 52.916664 Q 1111.25 52.916664 1111.25 79.37499 L 1084.7916 105.83333 L 1084.7916 238.12498 Q 1031.875 343.9583 1058.3333 370.41666 Q 1084.7916 396.87497 1084.7916 529.1666 Q 1084.7916 661.4583 1190.6249 820.2083 Q 1322.9166 978.95825 1296.4583 1005.4166 Q 1269.9999 1031.875 1269.9999 1031.875 L 1269.9999 1031.875 L 1243.5416 1031.875 Q 1243.5416 1031.875 1217.0833 1005.4166 Q 1190.6249 978.95825 1137.7083 899.5833 Q 1084.7916 820.2083 1005.4166 820.2083 Q 926.0416 820.2083 952.49994 820.2083 Q 978.95825 873.12494 873.12494 926.0416 Q 740.8333 978.95825 634.99994 978.95825 Q 529.1666 978.95825 502.7083 1031.875 Q 502.7083 1058.3333 423.3333 1084.7916 Q 343.9583 1084.7916 343.9583 1111.25 Q 317.49997 1137.7083 291.04166 1137.7083 Q 264.5833 1137.7083 264.5833 1217.0833 Q 264.5833 1296.4583 238.12498 1296.4583 L 185.20833 1322.9166 L 185.20833 1322.9166 L 185.20833 1349.3749 L 185.20833 1349.3749 L 185.20833 1349.3749 L 158.74998 1349.3749 L 158.74998 1349.3749 L 158.74998 1375.8333 L 132.29166 1375.8333 L 132.29166 1375.8333 L 132.29166 1402.2916 L 132.29166 1402.2916 L 132.29166 1402.2916 L 105.83333 1402.2916 L 105.83333 1428.7499 L 79.37499 1428.7499 L 52.916664 1428.7499 L 52.916664 1402.2916 L 52.916664 1375.8333 L 26.458332 1375.8333 L 0.0 1349.3749 L 26.458332 1349.3749 L 52.916664 1349.3749 L 52.916664 1296.4583 L 79.37499 1269.9999 L 79.37499 1269.9999 L 79.37499 1243.5416 L 79.37499 1243.5416 L 79.37499 1243.5416 L 105.83333 1243.5416 Q 105.83333 1243.5416 238.12498 1005.4166 L 343.9583 793.74994 L 370.41666 767.2916 L 396.87497 740.8333 L 396.87497 740.8333 L 396.87497 714.37494 L 396.87497 714.37494 L 396.87497 714.37494 L 396.87497 687.9166 L 396.87497 661.4583 L 396.87497 661.4583 L 396.87497 661.4583 L 396.87497 661.4583 L 370.41666 661.4583 L 370.41666 661.4583 L 343.9583 661.4583 L 343.9583 661.4583 L 343.9583 661.4583 L 317.49997 714.37494 Q 291.04166 714.37494 291.04166 740.8333 L 291.04166 740.8333 L 264.5833 740.8333 L 264.5833 767.2916 L 238.12498 767.2916 L 211.66666 767.2916 L 211.66666 714.37494 L 238.12498 687.9166 L 238.12498 687.9166 L 238.12498 661.4583 L 238.12498 661.4583 L 238.12498 661.4583 L 264.5833 661.4583 L 264.5833 661.4583 L 264.5833 634.99994 L 291.04166 634.99994 L 343.9583 608.5416 Q 396.87497 555.625 423.3333 555.625 L 449.79166 555.625 L 449.79166 529.1666 L 449.79166 529.1666 L 449.79166 502.7083 L 449.79166 449.79166 L 449.79166 423.3333 L 449.79166 396.87497 L 423.3333 396.87497 L 423.3333 396.87497 L 423.3333 370.41666 L 423.3333 370.41666 L 423.3333 370.41666 L 423.3333 343.9583 L 449.79166 343.9583 L 476.24997 343.9583 L 476.24997 370.41666 L 476.24997 370.41666 L 476.24997 370.41666 L 476.24997 396.87497 L 476.24997 396.87497 L 502.7083 396.87497 L 502.7083 423.3333 L 502.7083 449.79166 L 555.625 449.79166 Q 582.0833 449.79166 608.5416 449.79166 L 634.99994 449.79166 L 661.4583 449.79166 Q 661.4583 449.79166 661.4583 423.3333 L 661.4583 423.3333 L 661.4583 423.3333 Q 661.4583 423.3333 714.37494 449.79166 Q 740.8333 449.79166 820.2083 449.79166 Q 926.0416 423.3333 952.49994 238.12498 L 1005.4166 52.916664 L 1005.4166 26.458332 L 1005.4166 26.458332 L 1005.4166 26.458332 L 1031.875 26.458332 L 1031.875 26.458332 L 1031.875 26.458332 L 1058.3333 52.916664 L 1084.7916 52.916664 L 1084.7916 26.458332 Q 1084.7916 0.0 1111.25 0.0 z" svg:height="14.287499mm" draw:style-name="style-497" svg:viewBox="0.0 0.0 1296.4583 1428.7499" svg:width="12.964582mm" svg:x="139.96457mm" svg:y="163.24791mm"/>
          <draw:path svg:d="M 555.625 26.458332 L 582.0833 0.0 L 555.625 52.916664 Q 555.625 105.83333 582.0833 132.29166 Q 634.99994 132.29166 661.4583 185.20833 Q 661.4583 238.12498 661.4583 264.5833 L 661.4583 264.5833 L 687.9166 264.5833 L 687.9166 291.04166 L 714.37494 291.04166 L 714.37494 291.04166 L 767.2916 264.5833 L 820.2083 264.5833 L 820.2083 291.04166 L 820.2083 317.49997 L 793.74994 370.41666 L 793.74994 423.3333 L 793.74994 502.7083 L 793.74994 582.0833 L 793.74994 582.0833 L 767.2916 582.0833 L 767.2916 582.0833 L 767.2916 608.5416 L 767.2916 608.5416 Q 767.2916 661.4583 767.2916 687.9166 Q 767.2916 714.37494 740.8333 714.37494 Q 714.37494 714.37494 714.37494 820.2083 Q 714.37494 926.0416 687.9166 952.49994 Q 661.4583 978.95825 661.4583 978.95825 L 661.4583 978.95825 L 687.9166 1005.4166 L 714.37494 1031.875 L 714.37494 1031.875 L 714.37494 1058.3333 L 714.37494 1058.3333 L 714.37494 1058.3333 L 687.9166 1058.3333 L 687.9166 1084.7916 L 661.4583 1084.7916 L 661.4583 1084.7916 L 661.4583 1058.3333 L 661.4583 1058.3333 L 634.99994 1058.3333 L 634.99994 1031.875 L 634.99994 1031.875 Q 608.5416 1031.875 608.5416 978.95825 Q 582.0833 952.49994 502.7083 952.49994 L 449.79166 978.95825 L 449.79166 952.49994 L 449.79166 952.49994 L 423.3333 952.49994 L 423.3333 926.0416 L 396.87497 926.0416 L 370.41666 926.0416 L 370.41666 978.95825 Q 370.41666 1031.875 396.87497 1031.875 Q 396.87497 1058.3333 396.87497 1058.3333 Q 396.87497 1084.7916 343.9583 1084.7916 L 317.49997 1084.7916 L 317.49997 1111.25 L 291.04166 1137.7083 L 291.04166 1137.7083 L 291.04166 1137.7083 L 291.04166 1164.1666 L 264.5833 1164.1666 L 264.5833 1137.7083 L 238.12498 1137.7083 L 238.12498 1137.7083 L 238.12498 1137.7083 L 211.66666 1111.25 L 185.20833 1084.7916 L 185.20833 1084.7916 L 185.20833 1084.7916 L 185.20833 1031.875 Q 185.20833 1005.4166 211.66666 978.95825 Q 238.12498 952.49994 158.74998 873.12494 Q 79.37499 820.2083 105.83333 793.74994 Q 132.29166 767.2916 132.29166 740.8333 Q 132.29166 714.37494 79.37499 714.37494 Q 26.458332 687.9166 0.0 608.5416 Q -26.458332 502.7083 26.458332 343.9583 Q 79.37499 185.20833 211.66666 185.20833 L 343.9583 185.20833 L 343.9583 158.74998 L 343.9583 158.74998 L 370.41666 132.29166 L 396.87497 79.37499 L 396.87497 79.37499 L 396.87497 79.37499 L 396.87497 52.916664 L 396.87497 52.916664 L 449.79166 52.916664 Q 502.7083 26.458332 555.625 26.458332 z" svg:height="11.641666mm" draw:style-name="style-498" svg:viewBox="0.0 0.0 820.2083 1164.1666" svg:width="8.202083mm" svg:x="37.835415mm" svg:y="207.16873mm"/>
          <draw:path svg:d="M 343.9583 26.458332 L 343.9583 0.0 L 396.87497 26.458332 Q 423.3333 26.458332 396.87497 79.37499 Q 370.41666 132.29166 396.87497 158.74998 Q 396.87497 185.20833 396.87497 238.12498 Q 396.87497 264.5833 396.87497 343.9583 L 396.87497 396.87497 L 396.87497 423.3333 L 396.87497 449.79166 L 396.87497 502.7083 Q 396.87497 555.625 343.9583 555.625 Q 291.04166 555.625 238.12498 661.4583 Q 211.66666 767.2916 185.20833 767.2916 L 158.74998 767.2916 L 158.74998 740.8333 Q 132.29166 740.8333 132.29166 714.37494 Q 132.29166 714.37494 79.37499 714.37494 L 26.458332 714.37494 L 26.458332 687.9166 Q 26.458332 687.9166 0.0 661.4583 L 0.0 634.99994 L 0.0 608.5416 Q 26.458332 555.625 26.458332 449.79166 Q 79.37499 343.9583 185.20833 185.20833 L 317.49997 26.458332 L 317.49997 26.458332 Q 343.9583 26.458332 343.9583 26.458332 z" svg:height="7.6729164mm" draw:style-name="style-499" svg:viewBox="0.0 0.0 396.87497 767.2916" svg:width="3.9687498mm" svg:x="147.37291mm" svg:y="116.15208mm"/>
          <draw:path svg:d="M 52.916664 317.49997 L 52.916664 476.24997 L 26.458332 476.24997 L 0.0 476.24997 L 26.458332 158.74998 Q 26.458332 -158.74998 52.916664 0.0 Q 79.37499 158.74998 79.37499 158.74998 Q 79.37499 158.74998 52.916664 317.49997 z" svg:height="4.7625mm" draw:style-name="style-500" svg:viewBox="0.0 0.0 79.37499 476.24997" svg:width="0.7937499mm" svg:x="4.497916mm" svg:y="152.4mm"/>
          <draw:path svg:d="M 0.0 132.29166 Q 79.37499 -79.37499 79.37499 0.0 Q 79.37499 52.916664 52.916664 158.74998 Q 26.458332 264.5833 105.83333 264.5833 Q 185.20833 264.5833 185.20833 317.49997 Q 158.74998 370.41666 132.29166 370.41666 Q 79.37499 396.87497 105.83333 370.41666 Q 105.83333 317.49997 0.0 343.9583 Q -79.37499 343.9583 0.0 132.29166 z" svg:height="3.7041664mm" draw:style-name="style-501" svg:viewBox="0.0 0.0 185.20833 370.41666" svg:width="1.8520832mm" svg:x="93.39791mm" svg:y="42.8625mm"/>
          <draw:path svg:d="M 26.458332 0.0 L 52.916664 0.0 L 132.29166 26.458332 Q 238.12498 79.37499 238.12498 79.37499 L 238.12498 79.37499 L 238.12498 105.83333 L 238.12498 105.83333 L 264.5833 105.83333 L 264.5833 132.29166 L 264.5833 132.29166 L 291.04166 132.29166 L 291.04166 132.29166 L 291.04166 132.29166 L 317.49997 158.74998 Q 343.9583 185.20833 343.9583 185.20833 L 343.9583 185.20833 L 343.9583 185.20833 Q 343.9583 211.66666 343.9583 238.12498 L 343.9583 264.5833 L 343.9583 264.5833 L 343.9583 291.04166 L 396.87497 291.04166 Q 449.79166 291.04166 449.79166 291.04166 L 449.79166 291.04166 L 449.79166 291.04166 L 449.79166 291.04166 L 423.3333 317.49997 Q 396.87497 343.9583 396.87497 343.9583 L 396.87497 370.41666 L 396.87497 370.41666 Q 396.87497 370.41666 264.5833 396.87497 Q 158.74998 423.3333 158.74998 396.87497 Q 158.74998 370.41666 132.29166 370.41666 L 105.83333 396.87497 L 105.83333 396.87497 L 79.37499 396.87497 L 79.37499 396.87497 L 79.37499 423.3333 L 79.37499 423.3333 L 79.37499 423.3333 L 52.916664 423.3333 L 52.916664 449.79166 L 26.458332 449.79166 L 0.0 449.79166 L 0.0 396.87497 Q 26.458332 317.49997 0.0 291.04166 L 0.0 238.12498 L 0.0 238.12498 Q 26.458332 211.66666 26.458332 211.66666 L 26.458332 185.20833 L 26.458332 185.20833 Q 26.458332 185.20833 79.37499 158.74998 Q 105.83333 132.29166 52.916664 79.37499 L 0.0 26.458332 L 0.0 26.458332 Q 0.0 26.458332 26.458332 0.0 z M 158.74998 291.04166 Q 185.20833 291.04166 185.20833 291.04166 Q 185.20833 291.04166 185.20833 291.04166 Q 158.74998 291.04166 158.74998 291.04166 z" svg:height="4.497916mm" draw:style-name="style-502" svg:viewBox="0.0 0.0 449.79166 449.79166" svg:width="4.497916mm" svg:x="59.00208mm" svg:y="175.41875mm"/>
          <draw:path svg:d="M 767.2916 26.458332 L 793.74994 0.0 L 820.2083 0.0 L 846.6666 0.0 L 899.5833 26.458332 L 926.0416 26.458332 L 952.49994 52.916664 Q 952.49994 52.916664 1031.875 105.83333 Q 1084.7916 158.74998 1058.3333 158.74998 Q 1031.875 158.74998 1005.4166 238.12498 Q 1005.4166 317.49997 1058.3333 343.9583 Q 1111.25 343.9583 1084.7916 370.41666 Q 1058.3333 396.87497 1058.3333 423.3333 L 1058.3333 423.3333 L 1005.4166 423.3333 Q 978.95825 449.79166 978.95825 476.24997 Q 978.95825 529.1666 952.49994 529.1666 Q 899.5833 555.625 899.5833 582.0833 L 899.5833 582.0833 L 873.12494 582.0833 Q 846.6666 582.0833 846.6666 555.625 Q 846.6666 555.625 820.2083 555.625 L 793.74994 529.1666 L 793.74994 555.625 L 793.74994 555.625 L 793.74994 608.5416 Q 793.74994 634.99994 820.2083 634.99994 Q 846.6666 634.99994 846.6666 661.4583 L 846.6666 687.9166 L 740.8333 687.9166 Q 634.99994 714.37494 582.0833 846.6666 Q 529.1666 978.95825 502.7083 978.95825 L 502.7083 978.95825 L 476.24997 1005.4166 Q 423.3333 1005.4166 370.41666 1031.875 L 317.49997 1031.875 L 317.49997 1031.875 L 317.49997 1005.4166 L 264.5833 1005.4166 L 211.66666 1005.4166 L 185.20833 1031.875 L 158.74998 1031.875 L 158.74998 1031.875 L 158.74998 1031.875 L 158.74998 1005.4166 L 158.74998 978.95825 L 158.74998 978.95825 Q 158.74998 952.49994 158.74998 952.49994 Q 185.20833 952.49994 105.83333 926.0416 L 0.0 926.0416 L 0.0 926.0416 L 0.0 899.5833 L 0.0 899.5833 L 0.0 899.5833 L 26.458332 873.12494 Q 26.458332 846.6666 52.916664 846.6666 Q 79.37499 846.6666 105.83333 793.74994 Q 105.83333 740.8333 52.916664 714.37494 Q 0.0 687.9166 0.0 661.4583 Q 0.0 634.99994 52.916664 582.0833 Q 105.83333 555.625 105.83333 529.1666 Q 105.83333 502.7083 79.37499 449.79166 L 79.37499 396.87497 L 105.83333 396.87497 Q 132.29166 370.41666 158.74998 370.41666 Q 185.20833 370.41666 185.20833 343.9583 Q 158.74998 317.49997 132.29166 317.49997 Q 105.83333 291.04166 105.83333 264.5833 L 105.83333 211.66666 L 211.66666 211.66666 Q 317.49997 211.66666 317.49997 211.66666 Q 343.9583 211.66666 343.9583 158.74998 Q 343.9583 105.83333 476.24997 79.37499 L 634.99994 52.916664 L 687.9166 26.458332 L 740.8333 26.458332 L 767.2916 26.458332 z" svg:height="10.318749mm" draw:style-name="style-503" svg:viewBox="0.0 0.0 1084.7916 1031.875" svg:width="10.847916mm" svg:x="38.629166mm" svg:y="197.37915mm"/>
          <draw:path svg:d="M 1243.5416 1296.4583 L 1243.5416 1349.3749 L 1217.0833 1349.3749 L 1217.0833 1349.3749 L 1217.0833 1375.8333 L 1243.5416 1375.8333 L 1243.5416 1375.8333 L 1243.5416 1402.2916 L 1269.9999 1402.2916 Q 1296.4583 1402.2916 1322.9166 1428.7499 Q 1349.3749 1428.7499 1349.3749 1402.2916 Q 1349.3749 1375.8333 1375.8333 1613.9583 Q 1375.8333 1852.0833 1402.2916 1852.0833 Q 1428.7499 1852.0833 1402.2916 2143.125 Q 1402.2916 2407.7083 1375.8333 2460.6248 Q 1375.8333 2487.0833 1402.2916 2487.0833 Q 1428.7499 2513.5415 1428.7499 2513.5415 L 1428.7499 2513.5415 L 1402.2916 2513.5415 Q 1375.8333 2513.5415 1322.9166 2566.4583 Q 1269.9999 2566.4583 1243.5416 2566.4583 Q 1217.0833 2566.4583 1190.6249 2566.4583 Q 1137.7083 2566.4583 1164.1666 2592.9165 Q 1190.6249 2592.9165 1190.6249 2672.2915 Q 1190.6249 2725.2083 1164.1666 2725.2083 Q 1137.7083 2725.2083 1137.7083 2751.6665 L 1137.7083 2778.1248 L 1084.7916 2778.1248 L 1031.875 2778.1248 L 1031.875 2804.5833 L 1031.875 2804.5833 L 1005.4166 2751.6665 Q 978.95825 2698.7498 978.95825 2725.2083 Q 978.95825 2778.1248 952.49994 2725.2083 Q 952.49994 2645.8333 926.0416 2645.8333 Q 873.12494 2645.8333 873.12494 2698.7498 Q 873.12494 2725.2083 846.6666 2698.7498 Q 820.2083 2672.2915 767.2916 2725.2083 Q 687.9166 2778.1248 687.9166 2831.0415 Q 687.9166 2883.9583 661.4583 2883.9583 Q 634.99994 2883.9583 634.99994 2910.4165 Q 634.99994 2936.8748 608.5416 2936.8748 Q 582.0833 2936.8748 582.0833 2963.3333 L 555.625 2989.7915 L 555.625 3016.2498 L 555.625 3042.7083 L 529.1666 3042.7083 L 529.1666 3042.7083 L 502.7083 3069.1665 L 476.24997 3095.6248 L 476.24997 3095.6248 L 449.79166 3095.6248 L 449.79166 3095.6248 L 449.79166 3095.6248 L 449.79166 3069.1665 L 449.79166 3069.1665 L 423.3333 3069.1665 L 423.3333 3095.6248 L 423.3333 3095.6248 L 396.87497 3095.6248 L 396.87497 3042.7083 L 396.87497 2989.7915 L 396.87497 2989.7915 Q 396.87497 2963.3333 396.87497 2936.8748 Q 396.87497 2883.9583 370.41666 2778.1248 L 343.9583 2672.2915 L 317.49997 2672.2915 Q 291.04166 2672.2915 264.5833 2672.2915 Q 238.12498 2698.7498 211.66666 2725.2083 L 185.20833 2725.2083 L 158.74998 2698.7498 Q 158.74998 2672.2915 185.20833 2672.2915 Q 211.66666 2672.2915 211.66666 2619.3748 L 185.20833 2592.9165 L 185.20833 2592.9165 L 185.20833 2566.4583 L 185.20833 2566.4583 L 185.20833 2566.4583 L 158.74998 2592.9165 L 158.74998 2619.3748 L 132.29166 2619.3748 L 105.83333 2619.3748 L 79.37499 2645.8333 L 52.916664 2645.8333 L 52.916664 2619.3748 L 52.916664 2592.9165 L 79.37499 2592.9165 L 105.83333 2592.9165 L 132.29166 2513.5415 Q 132.29166 2434.1665 158.74998 2434.1665 Q 185.20833 2434.1665 185.20833 2407.7083 Q 158.74998 2354.7915 185.20833 2354.7915 Q 238.12498 2354.7915 185.20833 2090.2083 Q 132.29166 1825.6249 132.29166 1772.7083 Q 79.37499 1693.3333 79.37499 1719.7916 Q 79.37499 1719.7916 52.916664 1693.3333 Q 26.458332 1666.8749 0.0 1693.3333 Q -26.458332 1693.3333 0.0 1613.9583 Q 26.458332 1508.1249 52.916664 1455.2083 Q 79.37499 1428.7499 105.83333 1349.3749 Q 105.83333 1243.5416 158.74998 1269.9999 Q 185.20833 1296.4583 211.66666 1243.5416 Q 211.66666 1190.6249 185.20833 1190.6249 Q 158.74998 1190.6249 185.20833 1137.7083 Q 185.20833 1084.7916 264.5833 1058.3333 Q 343.9583 1031.875 370.41666 952.49994 Q 396.87497 899.5833 370.41666 820.2083 Q 370.41666 714.37494 449.79166 687.9166 Q 502.7083 661.4583 529.1666 634.99994 Q 555.625 634.99994 582.0833 555.625 Q 608.5416 449.79166 634.99994 476.24997 Q 661.4583 502.7083 714.37494 449.79166 Q 740.8333 396.87497 820.2083 370.41666 Q 873.12494 370.41666 899.5833 343.9583 Q 899.5833 317.49997 926.0416 317.49997 Q 952.49994 317.49997 978.95825 343.9583 Q 978.95825 343.9583 978.95825 343.9583 Q 1005.4166 343.9583 1031.875 343.9583 L 1058.3333 343.9583 L 1058.3333 343.9583 Q 1084.7916 343.9583 1084.7916 396.87497 L 1084.7916 423.3333 L 1058.3333 423.3333 L 1058.3333 449.79166 L 1058.3333 449.79166 L 1084.7916 449.79166 L 1084.7916 502.7083 L 1084.7916 529.1666 L 1084.7916 396.87497 Q 1084.7916 291.04166 1111.25 238.12498 Q 1137.7083 158.74998 1111.25 158.74998 Q 1084.7916 158.74998 1111.25 26.458332 Q 1137.7083 -105.83333 1137.7083 0.0 Q 1137.7083 105.83333 1164.1666 105.83333 Q 1190.6249 105.83333 1190.6249 79.37499 Q 1190.6249 26.458332 1217.0833 52.916664 Q 1243.5416 79.37499 1296.4583 158.74998 Q 1349.3749 211.66666 1349.3749 396.87497 Q 1349.3749 608.5416 1349.3749 714.37494 Q 1349.3749 846.6666 1349.3749 873.12494 Q 1402.2916 899.5833 1375.8333 1031.875 Q 1349.3749 1190.6249 1322.9166 1217.0833 Q 1296.4583 1243.5416 1269.9999 1243.5416 Q 1243.5416 1243.5416 1243.5416 1296.4583 z M 793.74994 476.24997 Q 767.2916 423.3333 793.74994 449.79166 Q 820.2083 449.79166 820.2083 502.7083 Q 820.2083 529.1666 793.74994 476.24997 z M 79.37499 1534.5833 Q 79.37499 1508.1249 79.37499 1508.1249 Q 79.37499 1508.1249 79.37499 1508.1249 Q 79.37499 1534.5833 79.37499 1534.5833 z M 264.5833 2169.5833 Q 291.04166 2169.5833 291.04166 2196.0415 Q 291.04166 2222.5 264.5833 2222.5 Q 238.12498 2222.5 238.12498 2196.0415 Q 238.12498 2169.5833 264.5833 2169.5833 z M 396.87497 2778.1248 Q 396.87497 2778.1248 396.87497 2751.6665 Q 396.87497 2751.6665 396.87497 2778.1248 Q 396.87497 2778.1248 396.87497 2778.1248 z" svg:height="30.95625mm" draw:style-name="style-504" svg:viewBox="0.0 0.0 1428.7499 3095.6248" svg:width="14.287499mm" svg:x="224.10207mm" svg:y="10.847916mm"/>
          <draw:path svg:d="M 926.0416 238.12498 L 926.0416 264.5833 L 926.0416 264.5833 Q 926.0416 291.04166 873.12494 264.5833 Q 820.2083 264.5833 476.24997 238.12498 L 158.74998 238.12498 L 132.29166 238.12498 L 79.37499 238.12498 L 26.458332 238.12498 L 0.0 238.12498 L 26.458332 211.66666 L 52.916664 185.20833 L 52.916664 185.20833 L 79.37499 185.20833 L 79.37499 185.20833 L 79.37499 185.20833 L 79.37499 158.74998 L 79.37499 158.74998 L 105.83333 158.74998 L 105.83333 132.29166 L 132.29166 132.29166 L 185.20833 132.29166 L 185.20833 105.83333 L 185.20833 105.83333 L 291.04166 105.83333 Q 396.87497 105.83333 423.3333 52.916664 Q 423.3333 0.0 502.7083 0.0 Q 608.5416 26.458332 767.2916 132.29166 Q 926.0416 238.12498 926.0416 238.12498 z" svg:height="2.6458333mm" draw:style-name="style-505" svg:viewBox="0.0 0.0 926.0416 264.5833" svg:width="9.260416mm" svg:x="91.28124mm" svg:y="159.01457mm"/>
          <draw:path svg:d="M 555.625 79.37499 L 714.37494 0.0 L 740.8333 0.0 Q 793.74994 26.458332 793.74994 26.458332 L 793.74994 26.458332 L 793.74994 26.458332 Q 793.74994 26.458332 767.2916 26.458332 L 767.2916 52.916664 L 582.0833 185.20833 Q 423.3333 317.49997 396.87497 343.9583 Q 370.41666 396.87497 317.49997 396.87497 L 238.12498 396.87497 L 238.12498 423.3333 L 211.66666 423.3333 L 211.66666 449.79166 L 211.66666 476.24997 L 264.5833 502.7083 Q 264.5833 529.1666 291.04166 555.625 L 317.49997 582.0833 L 317.49997 582.0833 L 317.49997 608.5416 L 317.49997 608.5416 L 317.49997 608.5416 L 343.9583 608.5416 L 343.9583 608.5416 L 343.9583 634.99994 L 370.41666 634.99994 L 370.41666 634.99994 L 370.41666 661.4583 L 370.41666 661.4583 L 370.41666 661.4583 L 396.87497 661.4583 L 396.87497 687.9166 L 423.3333 687.9166 L 423.3333 687.9166 L 423.3333 714.37494 L 423.3333 714.37494 L 423.3333 714.37494 L 423.3333 740.8333 L 396.87497 740.8333 Q 370.41666 740.8333 370.41666 714.37494 Q 370.41666 687.9166 317.49997 687.9166 Q 291.04166 687.9166 211.66666 529.1666 L 158.74998 370.41666 L 132.29166 370.41666 L 132.29166 370.41666 L 132.29166 343.9583 Q 105.83333 291.04166 105.83333 264.5833 L 105.83333 238.12498 L 79.37499 238.12498 L 79.37499 238.12498 L 52.916664 211.66666 L 0.0 211.66666 L 0.0 185.20833 L 0.0 158.74998 L 26.458332 158.74998 L 26.458332 132.29166 L 52.916664 132.29166 L 79.37499 132.29166 L 79.37499 105.83333 L 79.37499 79.37499 L 79.37499 79.37499 L 105.83333 79.37499 L 105.83333 132.29166 L 105.83333 158.74998 L 158.74998 158.74998 L 185.20833 158.74998 L 185.20833 185.20833 L 211.66666 211.66666 L 211.66666 211.66666 Q 211.66666 185.20833 211.66666 132.29166 L 238.12498 52.916664 L 238.12498 52.916664 L 264.5833 52.916664 L 264.5833 185.20833 L 264.5833 291.04166 L 291.04166 291.04166 L 291.04166 291.04166 L 291.04166 264.5833 L 317.49997 264.5833 L 317.49997 264.5833 L 317.49997 238.12498 L 343.9583 238.12498 L 370.41666 238.12498 L 370.41666 211.66666 L 370.41666 211.66666 L 396.87497 211.66666 Q 396.87497 185.20833 396.87497 185.20833 Q 423.3333 185.20833 555.625 79.37499 z" svg:height="7.408333mm" draw:style-name="style-506" svg:viewBox="0.0 0.0 793.74994 740.8333" svg:width="7.9374995mm" svg:x="87.31249mm" svg:y="150.54791mm"/>
          <draw:path svg:d="M 317.49997 185.20833 L 317.49997 264.5833 L 317.49997 264.5833 L 291.04166 264.5833 L 291.04166 291.04166 L 291.04166 291.04166 L 291.04166 291.04166 L 291.04166 291.04166 L 264.5833 291.04166 L 264.5833 317.49997 L 264.5833 317.49997 L 238.12498 317.49997 L 238.12498 291.04166 L 238.12498 264.5833 L 211.66666 264.5833 L 211.66666 291.04166 L 158.74998 291.04166 Q 105.83333 291.04166 79.37499 317.49997 Q 26.458332 343.9583 26.458332 291.04166 L 0.0 211.66666 L 26.458332 211.66666 Q 26.458332 185.20833 26.458332 185.20833 L 26.458332 185.20833 L 26.458332 185.20833 Q 26.458332 158.74998 26.458332 132.29166 Q 26.458332 132.29166 26.458332 79.37499 L 26.458332 79.37499 L 26.458332 52.916664 L 26.458332 52.916664 L 26.458332 52.916664 Q 52.916664 26.458332 26.458332 26.458332 L 26.458332 26.458332 L 0.0 0.0 Q -26.458332 -26.458332 26.458332 0.0 Q 79.37499 0.0 105.83333 52.916664 Q 158.74998 132.29166 238.12498 132.29166 Q 317.49997 132.29166 317.49997 185.20833 z" svg:height="3.1749997mm" draw:style-name="style-507" svg:viewBox="0.0 0.0 317.49997 317.49997" svg:width="3.1749997mm" svg:x="94.98541mm" svg:y="223.5729mm"/>
          <draw:path svg:d="M 291.04166 0.0 L 317.49997 0.0 L 317.49997 105.83333 Q 317.49997 211.66666 343.9583 211.66666 Q 370.41666 185.20833 396.87497 291.04166 Q 396.87497 396.87497 423.3333 396.87497 Q 476.24997 396.87497 476.24997 476.24997 Q 476.24997 555.625 529.1666 555.625 Q 555.625 555.625 555.625 634.99994 Q 555.625 714.37494 582.0833 714.37494 Q 608.5416 740.8333 634.99994 740.8333 L 687.9166 740.8333 L 687.9166 767.2916 L 687.9166 767.2916 L 714.37494 767.2916 L 714.37494 793.74994 L 740.8333 793.74994 L 740.8333 793.74994 L 740.8333 767.2916 L 740.8333 767.2916 L 767.2916 740.8333 Q 793.74994 687.9166 793.74994 714.37494 Q 820.2083 740.8333 846.6666 740.8333 L 846.6666 714.37494 L 846.6666 820.2083 Q 873.12494 926.0416 899.5833 926.0416 Q 952.49994 926.0416 952.49994 978.95825 Q 952.49994 1031.875 978.95825 1058.3333 L 978.95825 1084.7916 L 978.95825 1111.25 L 952.49994 1137.7083 L 952.49994 1137.7083 L 952.49994 1164.1666 L 952.49994 1164.1666 L 952.49994 1164.1666 L 926.0416 1164.1666 L 926.0416 1164.1666 L 926.0416 1190.6249 L 899.5833 1190.6249 L 899.5833 1190.6249 L 899.5833 1217.0833 L 873.12494 1217.0833 Q 846.6666 1217.0833 820.2083 1164.1666 Q 793.74994 1137.7083 767.2916 1164.1666 Q 740.8333 1217.0833 687.9166 1217.0833 Q 608.5416 1269.9999 529.1666 1243.5416 L 423.3333 1217.0833 L 423.3333 1217.0833 L 423.3333 1217.0833 L 423.3333 1243.5416 Q 396.87497 1269.9999 370.41666 1269.9999 L 370.41666 1269.9999 L 370.41666 1269.9999 Q 370.41666 1269.9999 370.41666 1243.5416 Q 370.41666 1217.0833 317.49997 1217.0833 Q 291.04166 1190.6249 264.5833 1111.25 L 238.12498 1031.875 L 238.12498 1005.4166 L 211.66666 952.49994 L 211.66666 952.49994 L 211.66666 952.49994 L 211.66666 926.0416 L 211.66666 926.0416 L 211.66666 899.5833 L 211.66666 873.12494 L 211.66666 846.6666 Q 211.66666 793.74994 132.29166 687.9166 L 52.916664 608.5416 L 52.916664 582.0833 L 52.916664 582.0833 L 26.458332 555.625 L 0.0 529.1666 L 0.0 529.1666 Q 0.0 529.1666 26.458332 502.7083 Q 52.916664 476.24997 52.916664 370.41666 Q 52.916664 264.5833 79.37499 264.5833 Q 105.83333 264.5833 105.83333 238.12498 Q 105.83333 211.66666 105.83333 158.74998 L 105.83333 158.74998 L 105.83333 132.29166 L 105.83333 132.29166 L 132.29166 132.29166 L 132.29166 132.29166 L 132.29166 132.29166 L 132.29166 158.74998 L 158.74998 158.74998 L 185.20833 158.74998 L 185.20833 132.29166 Q 211.66666 105.83333 238.12498 79.37499 L 264.5833 52.916664 L 264.5833 26.458332 L 264.5833 26.458332 L 291.04166 26.458332 L 291.04166 0.0 L 291.04166 0.0 z" svg:height="12.699999mm" draw:style-name="style-508" svg:viewBox="0.0 0.0 978.95825 1269.9999" svg:width="9.789583mm" svg:x="44.449997mm" svg:y="211.66666mm"/>
          <draw:path svg:d="M 79.37499 52.916664 L 79.37499 0.0 L 105.83333 0.0 Q 132.29166 0.0 132.29166 52.916664 L 158.74998 132.29166 L 158.74998 105.83333 Q 185.20833 52.916664 264.5833 52.916664 Q 317.49997 52.916664 343.9583 132.29166 Q 343.9583 211.66666 343.9583 185.20833 Q 370.41666 185.20833 370.41666 185.20833 L 370.41666 185.20833 L 370.41666 238.12498 Q 343.9583 264.5833 264.5833 264.5833 Q 185.20833 264.5833 158.74998 291.04166 Q 158.74998 317.49997 132.29166 317.49997 L 105.83333 317.49997 L 105.83333 317.49997 L 105.83333 317.49997 L 79.37499 264.5833 L 79.37499 185.20833 L 52.916664 185.20833 L 26.458332 185.20833 L 26.458332 185.20833 Q 0.0 185.20833 0.0 158.74998 Q 0.0 105.83333 52.916664 105.83333 Q 79.37499 79.37499 79.37499 52.916664 z" svg:height="3.1749997mm" draw:style-name="style-509" svg:viewBox="0.0 0.0 370.41666 317.49997" svg:width="3.7041664mm" svg:x="94.19166mm" svg:y="237.06665mm"/>
          <draw:path svg:d="M 317.49997 238.12498 L 317.49997 264.5833 L 211.66666 264.5833 L 105.83333 264.5833 L 79.37499 291.04166 L 79.37499 291.04166 L 79.37499 211.66666 Q 52.916664 158.74998 26.458332 158.74998 Q 0.0 158.74998 0.0 132.29166 Q 0.0 105.83333 26.458332 105.83333 Q 79.37499 105.83333 79.37499 52.916664 Q 52.916664 0.0 185.20833 0.0 Q 343.9583 0.0 343.9583 26.458332 Q 343.9583 52.916664 396.87497 79.37499 Q 476.24997 105.83333 449.79166 158.74998 Q 423.3333 211.66666 370.41666 211.66666 Q 317.49997 211.66666 317.49997 238.12498 z" svg:height="2.9104166mm" draw:style-name="style-510" svg:viewBox="0.0 0.0 449.79166 291.04166" svg:width="4.497916mm" svg:x="201.3479mm" svg:y="249.23749mm"/>
          <draw:path svg:d="M 26.458332 0.0 L 26.458332 0.0 L 26.458332 0.0 Q 26.458332 26.458332 26.458332 26.458332 L 52.916664 26.458332 L 79.37499 79.37499 Q 79.37499 105.83333 185.20833 132.29166 Q 317.49997 185.20833 343.9583 185.20833 Q 396.87497 238.12498 608.5416 185.20833 Q 793.74994 185.20833 820.2083 158.74998 L 846.6666 158.74998 L 846.6666 185.20833 L 846.6666 185.20833 L 846.6666 185.20833 Q 846.6666 185.20833 820.2083 211.66666 L 820.2083 211.66666 L 767.2916 211.66666 Q 740.8333 238.12498 555.625 291.04166 Q 396.87497 343.9583 291.04166 264.5833 L 158.74998 185.20833 L 132.29166 185.20833 Q 105.83333 185.20833 52.916664 132.29166 L 0.0 79.37499 L 0.0 26.458332 Q 26.458332 0.0 26.458332 0.0 z" svg:height="2.9104166mm" draw:style-name="style-511" svg:viewBox="0.0 0.0 846.6666 291.04166" svg:width="8.466666mm" svg:x="72.23125mm" svg:y="166.95207mm"/>
          <draw:path svg:d="M 1111.25 52.916664 L 1164.1666 52.916664 L 1164.1666 158.74998 Q 1190.6249 264.5833 1243.5416 264.5833 Q 1296.4583 264.5833 1296.4583 291.04166 Q 1296.4583 317.49997 1243.5416 343.9583 Q 1190.6249 343.9583 1190.6249 370.41666 Q 1190.6249 396.87497 1269.9999 396.87497 L 1322.9166 396.87497 L 1322.9166 423.3333 L 1322.9166 423.3333 L 1296.4583 449.79166 L 1296.4583 449.79166 L 1296.4583 449.79166 L 1269.9999 449.79166 L 1269.9999 502.7083 L 1269.9999 529.1666 L 1243.5416 529.1666 L 1243.5416 555.625 L 1217.0833 555.625 L 1190.6249 555.625 L 1190.6249 529.1666 Q 1164.1666 529.1666 1164.1666 529.1666 Q 1164.1666 555.625 978.95825 555.625 Q 793.74994 555.625 793.74994 582.0833 Q 793.74994 608.5416 687.9166 608.5416 Q 608.5416 608.5416 449.79166 714.37494 L 291.04166 793.74994 L 291.04166 793.74994 Q 264.5833 793.74994 264.5833 820.2083 L 264.5833 820.2083 L 211.66666 820.2083 L 158.74998 820.2083 L 158.74998 793.74994 L 158.74998 793.74994 L 158.74998 767.2916 L 158.74998 767.2916 L 132.29166 767.2916 L 132.29166 767.2916 L 132.29166 714.37494 Q 105.83333 687.9166 105.83333 661.4583 Q 79.37499 608.5416 52.916664 608.5416 L 0.0 608.5416 L 0.0 555.625 Q 0.0 529.1666 0.0 476.24997 L 0.0 423.3333 L 0.0 396.87497 L 0.0 396.87497 L 26.458332 396.87497 L 26.458332 396.87497 L 52.916664 370.41666 L 79.37499 370.41666 L 79.37499 343.9583 L 79.37499 317.49997 L 105.83333 317.49997 Q 132.29166 317.49997 158.74998 291.04166 L 158.74998 238.12498 L 158.74998 238.12498 Q 185.20833 238.12498 185.20833 211.66666 L 185.20833 211.66666 L 238.12498 211.66666 Q 291.04166 211.66666 291.04166 238.12498 Q 291.04166 264.5833 317.49997 264.5833 L 343.9583 264.5833 L 343.9583 291.04166 L 370.41666 317.49997 L 370.41666 317.49997 L 370.41666 343.9583 L 370.41666 343.9583 L 396.87497 343.9583 L 396.87497 317.49997 L 423.3333 317.49997 L 423.3333 291.04166 L 423.3333 264.5833 L 449.79166 238.12498 L 476.24997 211.66666 L 529.1666 79.37499 Q 582.0833 -26.458332 582.0833 26.458332 Q 608.5416 79.37499 634.99994 79.37499 Q 661.4583 79.37499 687.9166 26.458332 Q 740.8333 -26.458332 740.8333 26.458332 Q 767.2916 52.916664 793.74994 52.916664 Q 820.2083 52.916664 846.6666 26.458332 Q 846.6666 -26.458332 899.5833 0.0 Q 952.49994 0.0 978.95825 52.916664 Q 1005.4166 79.37499 1031.875 79.37499 Q 1058.3333 79.37499 1111.25 52.916664 z" svg:height="8.202083mm" draw:style-name="style-512" svg:viewBox="0.0 0.0 1322.9166 820.2083" svg:width="13.229166mm" svg:x="70.90833mm" svg:y="219.33957mm"/>
          <draw:path svg:d="M 0.0 105.83333 L 26.458332 0.0 L 26.458332 26.458332 L 52.916664 79.37499 L 52.916664 105.83333 L 52.916664 132.29166 L 79.37499 132.29166 L 79.37499 132.29166 L 105.83333 158.74998 Q 132.29166 158.74998 158.74998 211.66666 Q 185.20833 238.12498 211.66666 264.5833 Q 238.12498 264.5833 238.12498 291.04166 Q 238.12498 317.49997 291.04166 343.9583 Q 343.9583 396.87497 423.3333 370.41666 Q 476.24997 370.41666 502.7083 370.41666 L 502.7083 370.41666 L 529.1666 423.3333 Q 529.1666 476.24997 555.625 502.7083 L 555.625 529.1666 L 529.1666 529.1666 Q 502.7083 502.7083 476.24997 476.24997 Q 476.24997 449.79166 449.79166 449.79166 Q 423.3333 449.79166 396.87497 502.7083 L 370.41666 555.625 L 370.41666 555.625 Q 370.41666 555.625 211.66666 396.87497 L 52.916664 238.12498 L 52.916664 238.12498 L 52.916664 238.12498 L 26.458332 238.12498 L 26.458332 238.12498 L 26.458332 211.66666 Q 0.0 211.66666 0.0 211.66666 Q 0.0 185.20833 0.0 105.83333 z" svg:height="5.5562496mm" draw:style-name="style-513" svg:viewBox="0.0 0.0 555.625 555.625" svg:width="5.5562496mm" svg:x="53.975mm" svg:y="208.22707mm"/>
          <draw:path svg:d="M 158.74998 185.20833 L 158.74998 185.20833 L 132.29166 238.12498 Q 105.83333 291.04166 132.29166 317.49997 L 132.29166 343.9583 L 132.29166 343.9583 Q 132.29166 343.9583 52.916664 396.87497 Q 0.0 396.87497 0.0 343.9583 Q 0.0 264.5833 26.458332 264.5833 Q 52.916664 264.5833 52.916664 238.12498 L 79.37499 211.66666 L 79.37499 185.20833 Q 105.83333 185.20833 105.83333 185.20833 L 105.83333 158.74998 L 105.83333 132.29166 L 105.83333 105.83333 L 79.37499 132.29166 L 79.37499 132.29166 L 52.916664 132.29166 L 26.458332 132.29166 L 26.458332 105.83333 L 26.458332 79.37499 L 52.916664 79.37499 Q 105.83333 52.916664 105.83333 26.458332 Q 132.29166 -26.458332 185.20833 0.0 Q 211.66666 0.0 211.66666 79.37499 Q 158.74998 158.74998 158.74998 185.20833 z" svg:height="3.9687498mm" draw:style-name="style-514" svg:viewBox="0.0 0.0 211.66666 396.87497" svg:width="2.1166666mm" svg:x="29.633331mm" svg:y="109.80208mm"/>
          <draw:path svg:d="M 343.9583 264.5833 L 370.41666 264.5833 L 370.41666 291.04166 L 370.41666 317.49997 L 343.9583 317.49997 Q 343.9583 317.49997 291.04166 317.49997 Q 238.12498 317.49997 211.66666 317.49997 L 185.20833 370.41666 L 185.20833 370.41666 L 185.20833 370.41666 L 158.74998 370.41666 Q 158.74998 370.41666 132.29166 396.87497 L 132.29166 396.87497 L 132.29166 396.87497 Q 132.29166 370.41666 105.83333 370.41666 Q 79.37499 370.41666 79.37499 317.49997 Q 79.37499 264.5833 79.37499 291.04166 Q 52.916664 317.49997 26.458332 317.49997 L 0.0 317.49997 L 0.0 291.04166 Q 26.458332 264.5833 26.458332 264.5833 L 26.458332 238.12498 L 26.458332 105.83333 Q 26.458332 0.0 79.37499 0.0 Q 132.29166 0.0 132.29166 105.83333 Q 158.74998 211.66666 238.12498 238.12498 Q 317.49997 264.5833 343.9583 264.5833 z" svg:height="3.9687498mm" draw:style-name="style-515" svg:viewBox="0.0 0.0 370.41666 396.87497" svg:width="3.7041664mm" svg:x="26.193748mm" svg:y="107.95mm"/>
          <draw:path svg:d="M 608.5416 105.83333 L 634.99994 0.0 L 634.99994 0.0 L 634.99994 0.0 L 634.99994 52.916664 Q 661.4583 79.37499 767.2916 52.916664 Q 873.12494 52.916664 873.12494 52.916664 L 899.5833 52.916664 L 899.5833 52.916664 L 899.5833 52.916664 L 899.5833 79.37499 L 899.5833 79.37499 L 926.0416 79.37499 L 926.0416 105.83333 L 952.49994 105.83333 L 952.49994 105.83333 L 952.49994 105.83333 L 952.49994 105.83333 L 978.95825 132.29166 Q 1005.4166 158.74998 1005.4166 211.66666 Q 1058.3333 238.12498 1031.875 238.12498 Q 1031.875 264.5833 1031.875 264.5833 L 1031.875 264.5833 L 1005.4166 264.5833 Q 978.95825 264.5833 899.5833 264.5833 L 820.2083 264.5833 L 793.74994 291.04166 Q 740.8333 317.49997 767.2916 423.3333 Q 793.74994 529.1666 793.74994 582.0833 Q 820.2083 634.99994 873.12494 608.5416 Q 926.0416 608.5416 926.0416 740.8333 Q 952.49994 846.6666 978.95825 873.12494 Q 1005.4166 899.5833 1031.875 926.0416 L 1058.3333 926.0416 L 1058.3333 926.0416 Q 1058.3333 952.49994 952.49994 952.49994 Q 873.12494 1005.4166 899.5833 1031.875 L 899.5833 1058.3333 L 899.5833 1058.3333 L 899.5833 1084.7916 L 899.5833 1084.7916 L 899.5833 1111.25 L 899.5833 1111.25 Q 899.5833 1111.25 846.6666 1164.1666 L 793.74994 1243.5416 L 767.2916 1243.5416 L 767.2916 1269.9999 L 767.2916 1269.9999 L 767.2916 1269.9999 L 740.8333 1269.9999 Q 687.9166 1269.9999 661.4583 1217.0833 Q 634.99994 1190.6249 582.0833 1164.1666 L 529.1666 1137.7083 L 529.1666 1111.25 Q 529.1666 1111.25 449.79166 1084.7916 Q 370.41666 1058.3333 264.5833 1031.875 Q 185.20833 1005.4166 158.74998 1058.3333 L 132.29166 1111.25 L 132.29166 1111.25 L 105.83333 1111.25 L 105.83333 1111.25 L 105.83333 1111.25 L 79.37499 1137.7083 L 52.916664 1137.7083 L 52.916664 1137.7083 L 52.916664 1111.25 L 52.916664 1111.25 L 52.916664 1111.25 L 79.37499 1084.7916 L 105.83333 1058.3333 L 105.83333 1058.3333 L 105.83333 1058.3333 L 105.83333 1058.3333 L 105.83333 1058.3333 L 105.83333 1031.875 L 132.29166 1031.875 L 132.29166 1005.4166 L 105.83333 1005.4166 L 105.83333 1005.4166 L 105.83333 1005.4166 L 105.83333 978.95825 L 105.83333 978.95825 L 79.37499 978.95825 L 79.37499 1005.4166 L 52.916664 1005.4166 L 0.0 1005.4166 L 0.0 978.95825 L 0.0 978.95825 L 26.458332 978.95825 Q 52.916664 952.49994 317.49997 582.0833 Q 582.0833 211.66666 608.5416 105.83333 z" svg:height="12.699999mm" draw:style-name="style-516" svg:viewBox="0.0 0.0 1058.3333 1269.9999" svg:width="10.583333mm" svg:x="174.09583mm" svg:y="116.94582mm"/>
          <draw:path svg:d="M 0.0 52.916664 Q 0.0 0.0 158.74998 0.0 Q 317.49997 26.458332 264.5833 79.37499 Q 238.12498 158.74998 211.66666 158.74998 Q 158.74998 185.20833 158.74998 238.12498 Q 185.20833 264.5833 158.74998 291.04166 Q 132.29166 291.04166 105.83333 211.66666 Q 52.916664 105.83333 0.0 105.83333 Q -26.458332 105.83333 0.0 52.916664 z" svg:height="2.9104166mm" draw:style-name="style-517" svg:viewBox="0.0 0.0 264.5833 291.04166" svg:width="2.6458333mm" svg:x="47.624996mm" svg:y="76.729164mm"/>
          <draw:path svg:d="M 264.5833 105.83333 L 264.5833 105.83333 L 238.12498 185.20833 Q 211.66666 291.04166 211.66666 343.9583 L 211.66666 423.3333 L 185.20833 396.87497 L 158.74998 370.41666 L 158.74998 370.41666 L 158.74998 343.9583 L 132.29166 343.9583 L 105.83333 343.9583 L 52.916664 343.9583 L 26.458332 343.9583 L 26.458332 343.9583 L 52.916664 343.9583 L 52.916664 291.04166 L 52.916664 238.12498 L 79.37499 211.66666 Q 105.83333 185.20833 105.83333 132.29166 Q 132.29166 105.83333 52.916664 105.83333 Q 0.0 105.83333 0.0 79.37499 L 0.0 26.458332 L 52.916664 26.458332 Q 79.37499 26.458332 105.83333 26.458332 L 132.29166 26.458332 L 158.74998 26.458332 Q 158.74998 26.458332 158.74998 0.0 L 158.74998 0.0 L 185.20833 0.0 Q 211.66666 0.0 211.66666 26.458332 Q 211.66666 79.37499 238.12498 79.37499 Q 264.5833 79.37499 264.5833 105.83333 z" svg:height="4.233333mm" draw:style-name="style-518" svg:viewBox="0.0 0.0 264.5833 423.3333" svg:width="2.6458333mm" svg:x="24.870832mm" svg:y="110.86041mm"/>
          <draw:path svg:d="M 343.9583 0.0 L 343.9583 0.0 L 396.87497 52.916664 Q 449.79166 79.37499 449.79166 132.29166 Q 502.7083 185.20833 502.7083 264.5833 L 502.7083 343.9583 L 449.79166 449.79166 Q 449.79166 555.625 423.3333 582.0833 L 423.3333 582.0833 L 423.3333 582.0833 L 423.3333 608.5416 L 370.41666 608.5416 L 317.49997 582.0833 L 317.49997 582.0833 L 291.04166 582.0833 L 291.04166 555.625 L 291.04166 529.1666 L 264.5833 529.1666 L 264.5833 529.1666 L 238.12498 502.7083 L 211.66666 476.24997 L 211.66666 476.24997 Q 185.20833 476.24997 132.29166 396.87497 L 52.916664 317.49997 L 52.916664 317.49997 Q 26.458332 291.04166 26.458332 185.20833 L 0.0 79.37499 L 0.0 26.458332 Q 0.0 -26.458332 158.74998 0.0 Q 291.04166 52.916664 317.49997 26.458332 Q 343.9583 0.0 343.9583 0.0 z" svg:height="6.0854163mm" draw:style-name="style-519" svg:viewBox="0.0 0.0 502.7083 608.5416" svg:width="5.027083mm" svg:x="72.760414mm" svg:y="159.27916mm"/>
          <draw:path svg:d="M 105.83333 52.916664 L 132.29166 0.0 L 158.74998 26.458332 Q 158.74998 52.916664 211.66666 52.916664 Q 264.5833 52.916664 264.5833 105.83333 Q 238.12498 185.20833 211.66666 185.20833 Q 185.20833 185.20833 185.20833 317.49997 Q 158.74998 449.79166 158.74998 502.7083 Q 105.83333 582.0833 105.83333 634.99994 L 105.83333 687.9166 L 79.37499 687.9166 L 79.37499 714.37494 L 79.37499 714.37494 L 79.37499 714.37494 L 52.916664 714.37494 L 26.458332 714.37494 L 26.458332 608.5416 L 0.0 502.7083 L 0.0 476.24997 L 0.0 449.79166 L 26.458332 423.3333 Q 26.458332 396.87497 79.37499 396.87497 Q 132.29166 396.87497 105.83333 343.9583 Q 105.83333 264.5833 105.83333 238.12498 Q 105.83333 238.12498 132.29166 238.12498 L 132.29166 211.66666 L 132.29166 211.66666 Q 132.29166 185.20833 158.74998 185.20833 L 158.74998 185.20833 L 158.74998 185.20833 Q 158.74998 185.20833 185.20833 158.74998 Q 211.66666 132.29166 158.74998 132.29166 Q 105.83333 105.83333 105.83333 52.916664 z" svg:height="7.1437497mm" draw:style-name="style-520" svg:viewBox="0.0 0.0 264.5833 714.37494" svg:width="2.6458333mm" svg:x="191.02916mm" svg:y="29.897915mm"/>
          <draw:path svg:d="M 26.458332 26.458332 L 52.916664 0.0 L 52.916664 0.0 L 52.916664 0.0 L 79.37499 0.0 L 79.37499 0.0 L 105.83333 26.458332 Q 158.74998 52.916664 158.74998 52.916664 L 158.74998 79.37499 L 132.29166 79.37499 Q 105.83333 79.37499 105.83333 105.83333 L 105.83333 132.29166 L 132.29166 132.29166 L 132.29166 158.74998 L 158.74998 158.74998 Q 185.20833 211.66666 185.20833 211.66666 L 211.66666 211.66666 L 211.66666 211.66666 L 211.66666 211.66666 L 211.66666 238.12498 L 211.66666 238.12498 L 238.12498 264.5833 L 238.12498 291.04166 L 211.66666 291.04166 L 185.20833 291.04166 L 185.20833 264.5833 Q 158.74998 238.12498 158.74998 238.12498 L 132.29166 264.5833 L 105.83333 238.12498 L 52.916664 238.12498 L 52.916664 211.66666 Q 52.916664 211.66666 26.458332 185.20833 Q 0.0 158.74998 0.0 105.83333 L 0.0 52.916664 L 0.0 52.916664 Q 0.0 52.916664 26.458332 26.458332 z" svg:height="2.9104166mm" draw:style-name="style-521" svg:viewBox="0.0 0.0 238.12498 291.04166" svg:width="2.38125mm" svg:x="104.774994mm" svg:y="169.33333mm"/>
          <draw:path svg:d="M 52.916664 105.83333 L 52.916664 0.0 L 79.37499 0.0 L 79.37499 0.0 L 79.37499 26.458332 L 105.83333 26.458332 L 105.83333 26.458332 L 105.83333 52.916664 L 132.29166 52.916664 L 158.74998 52.916664 L 158.74998 105.83333 Q 158.74998 158.74998 158.74998 185.20833 Q 158.74998 185.20833 185.20833 264.5833 L 185.20833 370.41666 L 185.20833 370.41666 L 158.74998 370.41666 L 158.74998 317.49997 L 158.74998 238.12498 L 132.29166 238.12498 L 132.29166 211.66666 L 132.29166 211.66666 L 105.83333 211.66666 L 105.83333 211.66666 Q 105.83333 211.66666 52.916664 185.20833 L 0.0 185.20833 L 26.458332 185.20833 L 52.916664 185.20833 L 52.916664 105.83333 z" svg:height="3.7041664mm" draw:style-name="style-522" svg:viewBox="0.0 0.0 185.20833 370.41666" svg:width="1.8520832mm" svg:x="47.624996mm" svg:y="90.487495mm"/>
          <draw:path svg:d="M 132.29166 0.0 L 132.29166 0.0 L 238.12498 26.458332 Q 317.49997 52.916664 291.04166 52.916664 Q 238.12498 79.37499 291.04166 211.66666 Q 343.9583 370.41666 317.49997 423.3333 Q 291.04166 476.24997 317.49997 476.24997 Q 343.9583 476.24997 396.87497 476.24997 L 476.24997 476.24997 L 476.24997 476.24997 L 502.7083 476.24997 L 502.7083 476.24997 L 502.7083 476.24997 L 502.7083 502.7083 L 502.7083 502.7083 L 502.7083 529.1666 L 502.7083 555.625 L 502.7083 555.625 L 502.7083 529.1666 L 476.24997 529.1666 L 449.79166 529.1666 L 396.87497 529.1666 L 317.49997 529.1666 L 291.04166 529.1666 L 238.12498 529.1666 L 185.20833 529.1666 Q 158.74998 529.1666 132.29166 555.625 L 132.29166 555.625 L 79.37499 555.625 L 0.0 555.625 L 0.0 529.1666 L 0.0 476.24997 L 79.37499 476.24997 Q 158.74998 476.24997 132.29166 396.87497 Q 132.29166 317.49997 185.20833 317.49997 Q 238.12498 291.04166 238.12498 264.5833 Q 238.12498 238.12498 185.20833 211.66666 Q 132.29166 211.66666 158.74998 158.74998 Q 185.20833 132.29166 158.74998 105.83333 L 132.29166 52.916664 L 132.29166 52.916664 L 132.29166 26.458332 L 132.29166 0.0 z" svg:height="5.5562496mm" draw:style-name="style-523" svg:viewBox="0.0 0.0 502.7083 555.625" svg:width="5.027083mm" svg:x="130.96875mm" svg:y="102.12916mm"/>
          <draw:path svg:d="M 1322.9166 0.0 L 1322.9166 0.0 L 1349.3749 0.0 L 1349.3749 0.0 L 1349.3749 0.0 L 1349.3749 0.0 L 1375.8333 0.0 Q 1375.8333 0.0 1402.2916 0.0 L 1428.7499 0.0 L 1428.7499 26.458332 Q 1428.7499 52.916664 1402.2916 52.916664 Q 1375.8333 52.916664 1375.8333 79.37499 Q 1375.8333 105.83333 1349.3749 105.83333 L 1349.3749 105.83333 L 1349.3749 132.29166 L 1322.9166 132.29166 L 1164.1666 396.87497 Q 1005.4166 661.4583 846.6666 846.6666 Q 687.9166 1031.875 555.625 1137.7083 Q 423.3333 1243.5416 396.87497 1269.9999 Q 370.41666 1269.9999 211.66666 1296.4583 L 26.458332 1322.9166 L 0.0 1322.9166 L 0.0 1322.9166 L 0.0 1296.4583 L 0.0 1269.9999 L 26.458332 1269.9999 L 26.458332 1269.9999 L 26.458332 1243.5416 L 52.916664 1243.5416 L 52.916664 1243.5416 L 52.916664 1269.9999 L 52.916664 1269.9999 L 79.37499 1269.9999 L 238.12498 1243.5416 Q 396.87497 1243.5416 423.3333 1164.1666 Q 476.24997 1111.25 555.625 1031.875 Q 634.99994 952.49994 634.99994 926.0416 Q 634.99994 899.5833 687.9166 899.5833 Q 714.37494 873.12494 899.5833 661.4583 Q 1058.3333 423.3333 1164.1666 238.12498 L 1269.9999 52.916664 L 1296.4583 52.916664 L 1296.4583 52.916664 L 1296.4583 26.458332 L 1322.9166 26.458332 L 1322.9166 26.458332 L 1322.9166 0.0 L 1322.9166 0.0 z" svg:height="13.229166mm" draw:style-name="style-524" svg:viewBox="0.0 0.0 1428.7499 1322.9166" svg:width="14.287499mm" svg:x="141.81667mm" svg:y="194.73332mm"/>
          <draw:path svg:d="M 52.916664 0.0 L 79.37499 26.458332 L 79.37499 26.458332 Q 79.37499 26.458332 105.83333 52.916664 L 105.83333 52.916664 L 211.66666 132.29166 Q 317.49997 238.12498 317.49997 238.12498 L 317.49997 238.12498 L 317.49997 264.5833 L 317.49997 264.5833 L 343.9583 291.04166 L 370.41666 317.49997 L 370.41666 317.49997 L 370.41666 343.9583 L 370.41666 343.9583 L 370.41666 343.9583 L 396.87497 343.9583 L 396.87497 343.9583 L 396.87497 370.41666 L 423.3333 370.41666 L 423.3333 370.41666 L 423.3333 396.87497 L 449.79166 396.87497 L 476.24997 396.87497 L 476.24997 370.41666 L 476.24997 370.41666 L 502.7083 370.41666 L 502.7083 370.41666 L 634.99994 423.3333 Q 740.8333 476.24997 793.74994 529.1666 Q 820.2083 555.625 1005.4166 661.4583 Q 1190.6249 767.2916 1217.0833 767.2916 L 1269.9999 767.2916 L 1269.9999 767.2916 L 1269.9999 767.2916 L 1296.4583 767.2916 L 1296.4583 767.2916 L 1322.9166 793.74994 L 1375.8333 820.2083 L 1402.2916 820.2083 L 1428.7499 820.2083 L 1746.2499 926.0416 Q 2090.2083 1031.875 2116.6665 1058.3333 L 2169.5833 1084.7916 L 2169.5833 1084.7916 L 2169.5833 1084.7916 L 2196.0415 1084.7916 L 2196.0415 1084.7916 L 2196.0415 1111.25 L 2222.5 1111.25 L 2222.5 1111.25 L 2222.5 1137.7083 L 2275.4165 1137.7083 L 2301.875 1137.7083 L 2301.875 1164.1666 L 2275.4165 1190.6249 L 2275.4165 1190.6249 L 2275.4165 1190.6249 L 2248.9583 1217.0833 L 2222.5 1243.5416 L 2196.0415 1243.5416 L 2169.5833 1243.5416 L 2116.6665 1269.9999 Q 2090.2083 1296.4583 1878.5416 1349.3749 Q 1666.8749 1402.2916 1217.0833 1402.2916 Q 793.74994 1455.2083 740.8333 1534.5833 Q 687.9166 1613.9583 582.0833 1640.4166 L 502.7083 1666.8749 L 476.24997 1693.3333 L 423.3333 1693.3333 L 396.87497 1693.3333 L 370.41666 1693.3333 L 370.41666 1666.8749 L 370.41666 1613.9583 L 396.87497 1508.1249 Q 423.3333 1402.2916 396.87497 1375.8333 L 396.87497 1349.3749 L 396.87497 1349.3749 Q 423.3333 1322.9166 396.87497 1084.7916 Q 370.41666 873.12494 370.41666 793.74994 Q 317.49997 714.37494 211.66666 608.5416 L 105.83333 476.24997 L 105.83333 449.79166 Q 105.83333 423.3333 52.916664 343.9583 L 0.0 238.12498 L 0.0 132.29166 Q 0.0 0.0 0.0 0.0 Q 0.0 -26.458332 52.916664 0.0 z" svg:height="16.933332mm" draw:style-name="style-525" svg:viewBox="0.0 0.0 2301.875 1693.3333" svg:width="23.01875mm" svg:x="112.712494mm" svg:y="183.35625mm"/>
          <draw:path svg:d="M 370.41666 26.458332 L 370.41666 0.0 L 396.87497 0.0 L 423.3333 0.0 L 449.79166 0.0 L 476.24997 0.0 L 476.24997 0.0 L 476.24997 0.0 L 502.7083 0.0 L 502.7083 0.0 L 529.1666 0.0 Q 555.625 0.0 555.625 52.916664 Q 555.625 105.83333 634.99994 52.916664 Q 714.37494 26.458332 714.37494 52.916664 Q 687.9166 79.37499 687.9166 105.83333 L 687.9166 132.29166 L 661.4583 132.29166 L 661.4583 158.74998 L 687.9166 158.74998 L 714.37494 158.74998 L 714.37494 185.20833 L 740.8333 211.66666 L 740.8333 211.66666 L 740.8333 211.66666 L 740.8333 238.12498 Q 767.2916 264.5833 714.37494 264.5833 Q 661.4583 264.5833 687.9166 343.9583 Q 740.8333 423.3333 714.37494 449.79166 Q 714.37494 476.24997 687.9166 502.7083 Q 634.99994 529.1666 687.9166 582.0833 Q 740.8333 634.99994 793.74994 634.99994 Q 846.6666 634.99994 926.0416 793.74994 Q 1005.4166 926.0416 1005.4166 899.5833 Q 1005.4166 846.6666 1031.875 846.6666 L 1031.875 846.6666 L 1031.875 978.95825 Q 1031.875 1111.25 1058.3333 1111.25 Q 1111.25 1111.25 1137.7083 1164.1666 Q 1164.1666 1243.5416 1137.7083 1269.9999 Q 1111.25 1322.9166 1084.7916 1349.3749 Q 1058.3333 1375.8333 1111.25 1402.2916 Q 1164.1666 1428.7499 1190.6249 1455.2083 L 1190.6249 1481.6666 L 1164.1666 1481.6666 L 1137.7083 1481.6666 L 1137.7083 1455.2083 L 1111.25 1455.2083 L 1111.25 1428.7499 Q 1111.25 1428.7499 1005.4166 1508.1249 Q 926.0416 1587.4999 846.6666 1587.4999 Q 793.74994 1613.9583 793.74994 1666.8749 Q 793.74994 1746.2499 767.2916 1719.7916 Q 740.8333 1719.7916 740.8333 1746.2499 Q 740.8333 1772.7083 714.37494 1772.7083 L 714.37494 1799.1666 L 687.9166 1799.1666 L 661.4583 1799.1666 L 661.4583 1799.1666 Q 687.9166 1772.7083 687.9166 1746.2499 Q 687.9166 1719.7916 634.99994 1719.7916 Q 582.0833 1719.7916 582.0833 1693.3333 Q 582.0833 1666.8749 502.7083 1640.4166 Q 449.79166 1640.4166 476.24997 1613.9583 Q 502.7083 1613.9583 502.7083 1587.4999 Q 502.7083 1561.0416 423.3333 1561.0416 Q 370.41666 1561.0416 370.41666 1534.5833 Q 370.41666 1508.1249 396.87497 1508.1249 Q 423.3333 1481.6666 370.41666 1481.6666 Q 291.04166 1428.7499 343.9583 1402.2916 Q 370.41666 1375.8333 264.5833 1349.3749 Q 132.29166 1322.9166 158.74998 1269.9999 Q 185.20833 1217.0833 105.83333 1190.6249 L 0.0 1164.1666 L 0.0 1164.1666 L 0.0 1164.1666 L 26.458332 1164.1666 L 26.458332 1164.1666 L 52.916664 1137.7083 Q 105.83333 1137.7083 79.37499 1111.25 Q 52.916664 1058.3333 132.29166 1005.4166 Q 211.66666 978.95825 211.66666 926.0416 Q 211.66666 873.12494 238.12498 873.12494 Q 264.5833 846.6666 291.04166 820.2083 L 317.49997 767.2916 L 317.49997 767.2916 L 317.49997 740.8333 L 317.49997 740.8333 L 317.49997 740.8333 L 343.9583 740.8333 L 343.9583 740.8333 L 343.9583 714.37494 L 317.49997 714.37494 L 317.49997 714.37494 L 317.49997 687.9166 L 317.49997 687.9166 L 317.49997 687.9166 L 291.04166 687.9166 Q 291.04166 687.9166 264.5833 714.37494 Q 264.5833 740.8333 238.12498 714.37494 Q 211.66666 687.9166 158.74998 661.4583 Q 79.37499 634.99994 105.83333 555.625 L 105.83333 502.7083 L 105.83333 476.24997 Q 105.83333 449.79166 132.29166 423.3333 Q 158.74998 423.3333 132.29166 423.3333 Q 105.83333 396.87497 105.83333 343.9583 Q 105.83333 317.49997 105.83333 264.5833 L 105.83333 211.66666 L 185.20833 185.20833 Q 264.5833 158.74998 264.5833 185.20833 Q 291.04166 211.66666 291.04166 185.20833 Q 317.49997 185.20833 317.49997 211.66666 L 317.49997 238.12498 L 343.9583 211.66666 Q 370.41666 158.74998 370.41666 105.83333 L 396.87497 79.37499 L 396.87497 52.916664 L 370.41666 52.916664 L 370.41666 26.458332 z" svg:height="17.991665mm" draw:style-name="style-526" svg:viewBox="0.0 0.0 1190.6249 1799.1666" svg:width="11.906249mm" svg:x="71.4375mm" svg:y="233.89165mm"/>
          <draw:path svg:d="M 264.5833 0.0 L 264.5833 0.0 L 264.5833 0.0 L 238.12498 0.0 L 317.49997 26.458332 Q 370.41666 26.458332 370.41666 79.37499 Q 343.9583 105.83333 317.49997 132.29166 Q 317.49997 158.74998 370.41666 185.20833 Q 423.3333 211.66666 423.3333 211.66666 L 423.3333 211.66666 L 449.79166 211.66666 L 449.79166 211.66666 L 476.24997 211.66666 Q 529.1666 211.66666 476.24997 264.5833 Q 423.3333 317.49997 423.3333 317.49997 Q 423.3333 343.9583 449.79166 370.41666 L 449.79166 396.87497 L 449.79166 396.87497 Q 423.3333 396.87497 423.3333 423.3333 Q 423.3333 449.79166 370.41666 476.24997 L 343.9583 476.24997 L 317.49997 476.24997 Q 317.49997 476.24997 317.49997 502.7083 L 317.49997 502.7083 L 264.5833 502.7083 Q 211.66666 529.1666 158.74998 529.1666 Q 132.29166 529.1666 132.29166 476.24997 Q 105.83333 423.3333 79.37499 423.3333 L 52.916664 449.79166 L 52.916664 423.3333 L 52.916664 396.87497 L 26.458332 396.87497 L 26.458332 370.41666 L 26.458332 370.41666 L 0.0 370.41666 L 0.0 370.41666 L 0.0 370.41666 L 0.0 343.9583 L 0.0 343.9583 L 26.458332 343.9583 Q 52.916664 317.49997 79.37499 211.66666 L 105.83333 79.37499 L 105.83333 79.37499 L 105.83333 79.37499 L 132.29166 52.916664 L 158.74998 26.458332 L 158.74998 26.458332 L 158.74998 0.0 L 211.66666 0.0 Q 264.5833 0.0 264.5833 0.0 z M 238.12498 211.66666 Q 238.12498 211.66666 238.12498 185.20833 Q 264.5833 185.20833 264.5833 211.66666 Q 264.5833 211.66666 238.12498 211.66666 z" svg:height="5.2916665mm" draw:style-name="style-527" svg:viewBox="0.0 0.0 476.24997 529.1666" svg:width="4.7625mm" svg:x="168.80415mm" svg:y="139.17082mm"/>
          <draw:path svg:d="M 158.74998 396.87497 L 158.74998 423.3333 L 158.74998 423.3333 L 132.29166 423.3333 L 132.29166 423.3333 Q 105.83333 396.87497 105.83333 423.3333 L 79.37499 423.3333 L 52.916664 449.79166 Q 52.916664 476.24997 52.916664 476.24997 L 26.458332 476.24997 L 26.458332 476.24997 Q 0.0 476.24997 0.0 449.79166 Q 0.0 423.3333 52.916664 396.87497 Q 105.83333 370.41666 105.83333 317.49997 Q 132.29166 264.5833 52.916664 264.5833 L 0.0 264.5833 L 0.0 264.5833 Q 0.0 238.12498 26.458332 238.12498 L 26.458332 238.12498 L 79.37499 211.66666 Q 132.29166 158.74998 52.916664 158.74998 Q 0.0 105.83333 52.916664 105.83333 Q 105.83333 79.37499 132.29166 26.458332 Q 132.29166 -26.458332 185.20833 0.0 Q 238.12498 52.916664 264.5833 52.916664 Q 264.5833 52.916664 238.12498 105.83333 Q 211.66666 158.74998 264.5833 158.74998 Q 317.49997 158.74998 264.5833 185.20833 Q 211.66666 185.20833 185.20833 264.5833 Q 158.74998 370.41666 158.74998 396.87497 z" svg:height="4.7625mm" draw:style-name="style-528" svg:viewBox="0.0 0.0 264.5833 476.24997" svg:width="2.6458333mm" svg:x="54.504166mm" svg:y="78.84583mm"/>
          <draw:path svg:d="M 343.9583 26.458332 L 343.9583 0.0 L 370.41666 0.0 Q 423.3333 26.458332 396.87497 105.83333 Q 370.41666 158.74998 396.87497 185.20833 Q 396.87497 211.66666 370.41666 211.66666 Q 343.9583 211.66666 370.41666 291.04166 Q 370.41666 370.41666 396.87497 370.41666 Q 423.3333 370.41666 423.3333 423.3333 L 423.3333 502.7083 L 449.79166 529.1666 L 476.24997 555.625 L 476.24997 555.625 L 476.24997 582.0833 L 476.24997 582.0833 L 476.24997 582.0833 L 502.7083 582.0833 L 502.7083 582.0833 L 529.1666 555.625 L 582.0833 555.625 L 582.0833 529.1666 L 582.0833 502.7083 L 608.5416 502.7083 L 608.5416 502.7083 L 582.0833 555.625 Q 582.0833 582.0833 555.625 582.0833 Q 529.1666 582.0833 529.1666 687.9166 Q 529.1666 820.2083 555.625 846.6666 L 555.625 873.12494 L 529.1666 873.12494 Q 476.24997 873.12494 476.24997 899.5833 L 476.24997 926.0416 L 502.7083 952.49994 L 502.7083 978.95825 L 502.7083 978.95825 L 502.7083 1005.4166 L 476.24997 1005.4166 L 449.79166 1005.4166 L 449.79166 978.95825 L 423.3333 978.95825 L 423.3333 978.95825 L 423.3333 1005.4166 L 396.87497 1005.4166 L 370.41666 1005.4166 L 370.41666 978.95825 Q 370.41666 952.49994 317.49997 899.5833 Q 291.04166 846.6666 238.12498 873.12494 Q 211.66666 899.5833 185.20833 820.2083 Q 158.74998 740.8333 105.83333 740.8333 Q 79.37499 740.8333 79.37499 767.2916 Q 52.916664 793.74994 26.458332 740.8333 L 0.0 714.37494 L 0.0 714.37494 Q 0.0 687.9166 0.0 555.625 L 0.0 396.87497 L 0.0 343.9583 Q 0.0 291.04166 52.916664 264.5833 Q 132.29166 264.5833 132.29166 211.66666 Q 132.29166 158.74998 238.12498 158.74998 Q 317.49997 132.29166 343.9583 105.83333 Q 370.41666 52.916664 343.9583 26.458332 z" svg:height="10.054166mm" draw:style-name="style-529" svg:viewBox="0.0 0.0 608.5416 1005.4166" svg:width="6.0854163mm" svg:x="197.90833mm" svg:y="147.10832mm"/>
          <draw:path svg:d="M 529.1666 0.0 L 555.625 0.0 L 529.1666 105.83333 Q 476.24997 211.66666 238.12498 423.3333 Q 0.0 634.99994 0.0 608.5416 L 0.0 608.5416 L 0.0 582.0833 L 0.0 582.0833 L 26.458332 582.0833 L 26.458332 582.0833 L 26.458332 555.625 L 52.916664 555.625 L 52.916664 529.1666 L 52.916664 502.7083 L 79.37499 502.7083 Q 79.37499 476.24997 105.83333 449.79166 L 158.74998 423.3333 L 158.74998 396.87497 Q 158.74998 370.41666 185.20833 370.41666 Q 185.20833 370.41666 343.9583 158.74998 Q 502.7083 -26.458332 529.1666 0.0 z" svg:height="6.0854163mm" draw:style-name="style-530" svg:viewBox="0.0 0.0 555.625 608.5416" svg:width="5.5562496mm" svg:x="83.60833mm" svg:y="195.79166mm"/>
          <draw:path svg:d="M 264.5833 0.0 L 291.04166 0.0 L 291.04166 0.0 L 291.04166 0.0 L 317.49997 26.458332 L 317.49997 52.916664 L 343.9583 52.916664 L 396.87497 52.916664 L 396.87497 26.458332 L 396.87497 26.458332 L 423.3333 26.458332 L 423.3333 26.458332 L 423.3333 52.916664 L 449.79166 105.83333 L 449.79166 105.83333 L 449.79166 105.83333 L 476.24997 132.29166 Q 502.7083 132.29166 502.7083 185.20833 Q 476.24997 238.12498 502.7083 264.5833 Q 502.7083 264.5833 555.625 291.04166 Q 582.0833 317.49997 608.5416 317.49997 Q 634.99994 317.49997 661.4583 370.41666 Q 687.9166 423.3333 687.9166 423.3333 L 714.37494 423.3333 L 714.37494 423.3333 L 714.37494 423.3333 L 740.8333 449.79166 L 767.2916 476.24997 L 767.2916 476.24997 L 767.2916 476.24997 L 714.37494 529.1666 Q 634.99994 555.625 634.99994 608.5416 Q 634.99994 687.9166 608.5416 687.9166 Q 582.0833 687.9166 582.0833 714.37494 L 582.0833 740.8333 L 555.625 740.8333 L 529.1666 740.8333 L 529.1666 767.2916 L 502.7083 767.2916 L 502.7083 767.2916 L 502.7083 793.74994 L 555.625 793.74994 L 608.5416 793.74994 L 502.7083 846.6666 Q 396.87497 899.5833 370.41666 899.5833 Q 343.9583 899.5833 343.9583 926.0416 Q 343.9583 952.49994 317.49997 952.49994 Q 291.04166 952.49994 291.04166 1005.4166 L 291.04166 1031.875 L 264.5833 1031.875 L 264.5833 1058.3333 L 238.12498 1058.3333 L 211.66666 1058.3333 L 211.66666 1031.875 L 185.20833 1005.4166 L 185.20833 1005.4166 L 185.20833 1005.4166 L 185.20833 1005.4166 L 158.74998 1005.4166 L 158.74998 1005.4166 L 132.29166 1005.4166 L 132.29166 952.49994 L 132.29166 926.0416 L 105.83333 926.0416 L 105.83333 926.0416 L 105.83333 873.12494 Q 79.37499 820.2083 79.37499 634.99994 Q 79.37499 476.24997 26.458332 449.79166 L 0.0 423.3333 L 0.0 423.3333 Q 26.458332 396.87497 26.458332 396.87497 L 26.458332 396.87497 L 52.916664 396.87497 Q 79.37499 423.3333 79.37499 396.87497 L 105.83333 370.41666 L 105.83333 370.41666 L 132.29166 343.9583 L 132.29166 264.5833 L 132.29166 211.66666 L 158.74998 158.74998 L 158.74998 105.83333 L 158.74998 105.83333 Q 185.20833 105.83333 185.20833 105.83333 Q 185.20833 105.83333 211.66666 52.916664 Q 238.12498 0.0 264.5833 0.0 z" svg:height="10.583333mm" draw:style-name="style-531" svg:viewBox="0.0 0.0 767.2916 1058.3333" svg:width="7.6729164mm" svg:x="63.235413mm" svg:y="203.19998mm"/>
          <draw:path svg:d="M 714.37494 0.0 L 714.37494 0.0 L 740.8333 0.0 Q 767.2916 0.0 687.9166 211.66666 Q 582.0833 423.3333 608.5416 423.3333 L 608.5416 449.79166 L 608.5416 449.79166 L 582.0833 449.79166 L 582.0833 449.79166 L 582.0833 449.79166 L 582.0833 476.24997 L 582.0833 476.24997 L 555.625 476.24997 L 555.625 502.7083 L 555.625 502.7083 L 529.1666 502.7083 L 529.1666 529.1666 L 529.1666 555.625 L 529.1666 582.0833 Q 529.1666 608.5416 555.625 582.0833 Q 582.0833 582.0833 608.5416 608.5416 L 608.5416 608.5416 L 449.79166 820.2083 Q 317.49997 1005.4166 291.04166 1031.875 L 264.5833 1058.3333 L 264.5833 1058.3333 L 264.5833 1084.7916 L 264.5833 1084.7916 L 264.5833 1084.7916 L 238.12498 1084.7916 L 238.12498 1084.7916 L 238.12498 1111.25 L 211.66666 1111.25 L 211.66666 1111.25 L 211.66666 1137.7083 L 211.66666 1137.7083 L 211.66666 1137.7083 L 185.20833 1137.7083 L 185.20833 1164.1666 L 158.74998 1164.1666 L 105.83333 1164.1666 L 105.83333 1137.7083 L 105.83333 1111.25 L 132.29166 1058.3333 L 132.29166 1005.4166 L 105.83333 1005.4166 L 79.37499 1031.875 L 52.916664 1031.875 L 26.458332 1031.875 L 26.458332 1005.4166 L 52.916664 978.95825 L 52.916664 978.95825 Q 52.916664 978.95825 26.458332 926.0416 L 0.0 899.5833 L 0.0 873.12494 L 0.0 873.12494 L 26.458332 846.6666 Q 26.458332 820.2083 52.916664 820.2083 Q 79.37499 820.2083 211.66666 634.99994 Q 317.49997 476.24997 343.9583 476.24997 Q 370.41666 502.7083 529.1666 264.5833 L 687.9166 26.458332 L 687.9166 26.458332 Q 714.37494 26.458332 714.37494 0.0 z" svg:height="11.641666mm" draw:style-name="style-532" svg:viewBox="0.0 0.0 740.8333 1164.1666" svg:width="7.408333mm" svg:x="139.17082mm" svg:y="154.25208mm"/>
          <draw:path svg:d="M 79.37499 105.83333 L 79.37499 0.0 L 105.83333 0.0 L 132.29166 0.0 L 158.74998 52.916664 Q 185.20833 79.37499 158.74998 238.12498 L 158.74998 396.87497 L 185.20833 423.3333 Q 211.66666 476.24997 238.12498 476.24997 L 238.12498 476.24997 L 238.12498 529.1666 Q 238.12498 582.0833 264.5833 608.5416 Q 291.04166 634.99994 291.04166 634.99994 L 291.04166 661.4583 L 291.04166 661.4583 L 291.04166 687.9166 L 291.04166 687.9166 L 291.04166 687.9166 L 317.49997 687.9166 L 317.49997 687.9166 L 317.49997 714.37494 L 343.9583 714.37494 L 343.9583 767.2916 L 343.9583 820.2083 L 370.41666 820.2083 L 370.41666 820.2083 L 396.87497 873.12494 Q 449.79166 926.0416 449.79166 952.49994 L 449.79166 978.95825 L 449.79166 978.95825 Q 423.3333 952.49994 396.87497 952.49994 Q 343.9583 952.49994 317.49997 978.95825 L 291.04166 1005.4166 L 291.04166 1031.875 L 291.04166 1058.3333 L 238.12498 1058.3333 L 211.66666 1058.3333 L 185.20833 1058.3333 L 158.74998 1058.3333 L 158.74998 1058.3333 L 132.29166 1058.3333 L 132.29166 1058.3333 L 132.29166 1058.3333 L 132.29166 1084.7916 L 132.29166 1084.7916 L 105.83333 1084.7916 L 105.83333 1111.25 L 79.37499 1111.25 L 79.37499 1111.25 L 79.37499 1111.25 L 79.37499 1111.25 L 52.916664 1111.25 L 52.916664 1137.7083 L 26.458332 1137.7083 L 26.458332 1111.25 L 26.458332 1111.25 L 26.458332 1111.25 L 0.0 1111.25 L 0.0 1111.25 L 0.0 1084.7916 L 26.458332 1084.7916 L 26.458332 1084.7916 L 26.458332 1058.3333 L 26.458332 1058.3333 L 26.458332 1058.3333 L 0.0 1005.4166 Q -26.458332 978.95825 0.0 582.0833 L 26.458332 185.20833 L 52.916664 185.20833 Q 79.37499 185.20833 79.37499 105.83333 z" svg:height="11.377083mm" draw:style-name="style-533" svg:viewBox="0.0 0.0 449.79166 1137.7083" svg:width="4.497916mm" svg:x="102.393745mm" svg:y="165.09999mm"/>
          <draw:path svg:d="M 105.83333 26.458332 L 132.29166 0.0 L 132.29166 0.0 L 132.29166 0.0 L 158.74998 52.916664 L 158.74998 79.37499 L 185.20833 79.37499 L 211.66666 79.37499 L 238.12498 52.916664 Q 264.5833 0.0 291.04166 52.916664 Q 291.04166 105.83333 343.9583 105.83333 Q 370.41666 105.83333 370.41666 79.37499 Q 370.41666 52.916664 476.24997 105.83333 Q 582.0833 158.74998 661.4583 211.66666 Q 714.37494 291.04166 740.8333 317.49997 Q 767.2916 370.41666 767.2916 370.41666 L 767.2916 396.87497 L 767.2916 396.87497 Q 767.2916 423.3333 767.2916 423.3333 L 793.74994 423.3333 L 793.74994 449.79166 Q 793.74994 476.24997 767.2916 476.24997 L 714.37494 476.24997 L 714.37494 502.7083 L 714.37494 502.7083 L 687.9166 529.1666 L 687.9166 529.1666 L 661.4583 529.1666 L 608.5416 529.1666 L 608.5416 555.625 L 608.5416 555.625 L 582.0833 555.625 L 582.0833 582.0833 L 555.625 582.0833 Q 555.625 582.0833 502.7083 582.0833 L 476.24997 582.0833 L 396.87497 582.0833 Q 291.04166 582.0833 291.04166 555.625 Q 291.04166 529.1666 343.9583 502.7083 Q 370.41666 476.24997 238.12498 476.24997 L 79.37499 449.79166 L 79.37499 449.79166 Q 79.37499 423.3333 52.916664 423.3333 Q 26.458332 423.3333 26.458332 370.41666 Q 0.0 317.49997 26.458332 317.49997 Q 52.916664 317.49997 52.916664 264.5833 L 26.458332 211.66666 L 26.458332 185.20833 L 26.458332 158.74998 L 0.0 158.74998 Q -26.458332 158.74998 0.0 105.83333 L 26.458332 79.37499 L 26.458332 79.37499 L 52.916664 52.916664 L 52.916664 52.916664 Q 79.37499 52.916664 105.83333 26.458332 z" svg:height="5.820833mm" draw:style-name="style-534" svg:viewBox="0.0 0.0 793.74994 582.0833" svg:width="7.9374995mm" svg:x="45.243748mm" svg:y="227.54166mm"/>
          <draw:path svg:d="M 52.916664 423.3333 Q 26.458332 343.9583 105.83333 343.9583 Q 158.74998 343.9583 185.20833 211.66666 Q 185.20833 105.83333 105.83333 105.83333 Q 0.0 105.83333 0.0 52.916664 Q 26.458332 0.0 52.916664 0.0 Q 79.37499 0.0 79.37499 26.458332 Q 79.37499 52.916664 158.74998 52.916664 Q 211.66666 79.37499 264.5833 264.5833 Q 317.49997 476.24997 317.49997 529.1666 Q 343.9583 608.5416 211.66666 582.0833 Q 52.916664 529.1666 52.916664 423.3333 z" svg:height="5.820833mm" draw:style-name="style-535" svg:viewBox="0.0 0.0 317.49997 582.0833" svg:width="3.1749997mm" svg:x="100.541664mm" svg:y="81.49166mm"/>
          <draw:path svg:d="M 158.74998 132.29166 L 211.66666 0.0 L 238.12498 0.0 Q 264.5833 0.0 264.5833 26.458332 Q 291.04166 52.916664 291.04166 79.37499 L 291.04166 132.29166 L 264.5833 132.29166 Q 238.12498 158.74998 211.66666 238.12498 Q 185.20833 343.9583 132.29166 343.9583 Q 105.83333 343.9583 105.83333 370.41666 L 105.83333 370.41666 L 79.37499 370.41666 Q 52.916664 396.87497 26.458332 396.87497 L 26.458332 396.87497 L 26.458332 396.87497 L 26.458332 370.41666 L 0.0 370.41666 L 0.0 370.41666 L 0.0 343.9583 L 0.0 317.49997 L 26.458332 317.49997 Q 26.458332 291.04166 26.458332 291.04166 L 26.458332 291.04166 L 26.458332 291.04166 Q 52.916664 291.04166 79.37499 264.5833 Q 105.83333 238.12498 158.74998 132.29166 z" svg:height="3.9687498mm" draw:style-name="style-536" svg:viewBox="0.0 0.0 291.04166 396.87497" svg:width="2.9104166mm" svg:x="65.88125mm" svg:y="195.52707mm"/>
          <draw:path svg:d="M 158.74998 26.458332 L 211.66666 0.0 L 211.66666 0.0 Q 211.66666 26.458332 238.12498 26.458332 L 238.12498 26.458332 L 238.12498 105.83333 Q 238.12498 185.20833 291.04166 238.12498 Q 343.9583 238.12498 291.04166 264.5833 Q 211.66666 291.04166 185.20833 343.9583 Q 185.20833 396.87497 238.12498 396.87497 Q 264.5833 396.87497 264.5833 423.3333 L 264.5833 423.3333 L 185.20833 423.3333 Q 132.29166 423.3333 132.29166 449.79166 L 132.29166 476.24997 L 132.29166 476.24997 Q 132.29166 476.24997 105.83333 449.79166 Q 79.37499 423.3333 26.458332 396.87497 Q -52.916664 396.87497 0.0 343.9583 Q 52.916664 343.9583 105.83333 238.12498 Q 158.74998 158.74998 132.29166 158.74998 Q 105.83333 158.74998 105.83333 132.29166 Q 132.29166 79.37499 158.74998 26.458332 z" svg:height="4.7625mm" draw:style-name="style-537" svg:viewBox="0.0 0.0 291.04166 476.24997" svg:width="2.9104166mm" svg:x="47.360413mm" svg:y="243.68124mm"/>
          <draw:path svg:d="M 105.83333 396.87497 L 158.74998 370.41666 L 211.66666 343.9583 Q 264.5833 317.49997 291.04166 132.29166 Q 317.49997 -26.458332 317.49997 0.0 Q 317.49997 0.0 343.9583 158.74998 Q 343.9583 291.04166 423.3333 317.49997 Q 502.7083 317.49997 476.24997 423.3333 Q 476.24997 529.1666 476.24997 476.24997 Q 476.24997 423.3333 238.12498 449.79166 Q 0.0 476.24997 0.0 449.79166 Q 0.0 423.3333 26.458332 423.3333 Q 52.916664 423.3333 105.83333 396.87497 z" svg:height="4.7625mm" draw:style-name="style-538" svg:viewBox="0.0 0.0 476.24997 476.24997" svg:width="4.7625mm" svg:x="54.504166mm" svg:y="99.48333mm"/>
          <draw:path svg:d="M 105.83333 26.458332 L 105.83333 0.0 L 317.49997 26.458332 Q 502.7083 26.458332 529.1666 26.458332 Q 529.1666 26.458332 555.625 0.0 L 582.0833 0.0 L 582.0833 0.0 L 582.0833 26.458332 L 582.0833 26.458332 L 555.625 26.458332 L 555.625 52.916664 L 555.625 79.37499 L 555.625 79.37499 L 555.625 105.83333 L 555.625 105.83333 Q 555.625 105.83333 529.1666 132.29166 Q 529.1666 158.74998 449.79166 158.74998 L 370.41666 185.20833 L 343.9583 185.20833 Q 317.49997 185.20833 291.04166 291.04166 Q 291.04166 370.41666 238.12498 396.87497 Q 238.12498 449.79166 238.12498 529.1666 Q 238.12498 608.5416 370.41666 661.4583 Q 502.7083 714.37494 502.7083 714.37494 L 502.7083 740.8333 L 449.79166 740.8333 L 396.87497 714.37494 L 343.9583 714.37494 L 264.5833 714.37494 L 264.5833 714.37494 L 264.5833 714.37494 L 238.12498 687.9166 L 185.20833 661.4583 L 158.74998 661.4583 L 132.29166 661.4583 L 79.37499 634.99994 L 0.0 634.99994 L 0.0 608.5416 L 26.458332 582.0833 L 26.458332 582.0833 L 26.458332 555.625 L 52.916664 555.625 Q 79.37499 555.625 105.83333 529.1666 Q 132.29166 502.7083 185.20833 317.49997 Q 238.12498 132.29166 158.74998 79.37499 Q 105.83333 52.916664 105.83333 26.458332 z" svg:height="7.408333mm" draw:style-name="style-539" svg:viewBox="0.0 0.0 582.0833 740.8333" svg:width="5.820833mm" svg:x="89.16458mm" svg:y="195.52707mm"/>
          <draw:path svg:d="M 555.625 26.458332 L 555.625 0.0 L 582.0833 0.0 Q 608.5416 0.0 608.5416 26.458332 L 608.5416 79.37499 L 582.0833 185.20833 Q 582.0833 264.5833 555.625 264.5833 Q 529.1666 264.5833 529.1666 317.49997 Q 502.7083 370.41666 423.3333 343.9583 Q 370.41666 343.9583 317.49997 396.87497 Q 264.5833 449.79166 238.12498 476.24997 L 238.12498 502.7083 L 211.66666 502.7083 Q 211.66666 502.7083 185.20833 449.79166 Q 158.74998 396.87497 185.20833 396.87497 Q 211.66666 396.87497 238.12498 317.49997 Q 264.5833 264.5833 238.12498 264.5833 Q 211.66666 291.04166 158.74998 343.9583 Q 132.29166 396.87497 105.83333 370.41666 L 52.916664 343.9583 L 52.916664 370.41666 L 52.916664 370.41666 L 26.458332 370.41666 L 26.458332 396.87497 L 0.0 396.87497 L 0.0 396.87497 L 0.0 343.9583 L 0.0 317.49997 L 0.0 291.04166 L 0.0 264.5833 L 0.0 238.12498 L 0.0 211.66666 L 26.458332 211.66666 L 26.458332 185.20833 L 26.458332 185.20833 L 52.916664 185.20833 L 52.916664 158.74998 L 52.916664 132.29166 L 52.916664 132.29166 L 52.916664 132.29166 L 52.916664 185.20833 L 52.916664 211.66666 L 52.916664 211.66666 L 52.916664 238.12498 L 52.916664 238.12498 L 52.916664 238.12498 L 79.37499 238.12498 L 79.37499 238.12498 L 105.83333 238.12498 L 105.83333 238.12498 L 105.83333 238.12498 L 105.83333 238.12498 L 132.29166 238.12498 L 132.29166 238.12498 L 132.29166 211.66666 L 158.74998 211.66666 L 158.74998 211.66666 L 158.74998 185.20833 L 158.74998 185.20833 L 158.74998 185.20833 L 185.20833 158.74998 L 185.20833 132.29166 L 211.66666 132.29166 L 264.5833 132.29166 L 264.5833 132.29166 Q 264.5833 132.29166 264.5833 158.74998 Q 264.5833 158.74998 423.3333 132.29166 Q 555.625 79.37499 555.625 26.458332 z" svg:height="5.027083mm" draw:style-name="style-540" svg:viewBox="0.0 0.0 608.5416 502.7083" svg:width="6.0854163mm" svg:x="51.329163mm" svg:y="187.58957mm"/>
          <draw:path svg:d="M 343.9583 26.458332 L 343.9583 79.37499 L 343.9583 105.83333 Q 343.9583 132.29166 370.41666 132.29166 Q 396.87497 132.29166 396.87497 158.74998 Q 396.87497 185.20833 370.41666 238.12498 L 370.41666 264.5833 L 343.9583 264.5833 Q 343.9583 291.04166 343.9583 291.04166 L 343.9583 291.04166 L 317.49997 291.04166 Q 291.04166 291.04166 291.04166 238.12498 Q 264.5833 158.74998 238.12498 158.74998 L 211.66666 158.74998 L 211.66666 158.74998 Q 211.66666 132.29166 132.29166 132.29166 Q 79.37499 132.29166 79.37499 105.83333 L 52.916664 79.37499 L 26.458332 79.37499 L 0.0 79.37499 L 0.0 52.916664 L 26.458332 52.916664 L 26.458332 26.458332 Q 52.916664 26.458332 211.66666 0.0 Q 343.9583 0.0 343.9583 26.458332 z" svg:height="2.9104166mm" draw:style-name="style-541" svg:viewBox="0.0 0.0 396.87497 291.04166" svg:width="3.9687498mm" svg:x="213.51874mm" svg:y="67.99791mm"/>
          <draw:path svg:d="M 105.83333 79.37499 L 132.29166 0.0 L 132.29166 0.0 Q 158.74998 0.0 158.74998 105.83333 L 158.74998 211.66666 L 158.74998 238.12498 L 158.74998 238.12498 L 105.83333 238.12498 L 79.37499 238.12498 L 52.916664 238.12498 Q 0.0 238.12498 0.0 211.66666 Q 0.0 185.20833 26.458332 185.20833 Q 52.916664 158.74998 105.83333 79.37499 z" svg:height="2.38125mm" draw:style-name="style-542" svg:viewBox="0.0 0.0 158.74998 238.12498" svg:width="1.5874999mm" svg:x="194.73332mm" svg:y="138.37708mm"/>
          <draw:path svg:d="M 714.37494 26.458332 L 714.37494 52.916664 L 661.4583 211.66666 Q 634.99994 343.9583 582.0833 396.87497 Q 555.625 423.3333 555.625 449.79166 Q 555.625 476.24997 555.625 502.7083 L 555.625 502.7083 L 529.1666 529.1666 Q 502.7083 555.625 502.7083 582.0833 L 502.7083 608.5416 L 476.24997 608.5416 L 476.24997 608.5416 L 476.24997 555.625 Q 476.24997 529.1666 343.9583 555.625 L 238.12498 608.5416 L 185.20833 608.5416 L 158.74998 608.5416 L 132.29166 634.99994 L 105.83333 661.4583 L 52.916664 661.4583 L 0.0 661.4583 L 0.0 661.4583 L 0.0 634.99994 L 26.458332 634.99994 L 26.458332 608.5416 L 52.916664 608.5416 L 79.37499 608.5416 L 132.29166 582.0833 L 158.74998 555.625 L 185.20833 555.625 L 211.66666 555.625 L 211.66666 529.1666 Q 238.12498 529.1666 291.04166 502.7083 Q 343.9583 449.79166 476.24997 396.87497 Q 582.0833 343.9583 608.5416 291.04166 L 608.5416 264.5833 L 634.99994 185.20833 L 661.4583 132.29166 L 661.4583 79.37499 L 661.4583 0.0 L 687.9166 0.0 Q 714.37494 0.0 714.37494 26.458332 z" svg:height="6.614583mm" draw:style-name="style-543" svg:viewBox="0.0 0.0 714.37494 661.4583" svg:width="7.1437497mm" svg:x="80.697914mm" svg:y="162.18958mm"/>
          <draw:path svg:d="M 185.20833 52.916664 L 158.74998 0.0 L 264.5833 105.83333 Q 370.41666 185.20833 370.41666 211.66666 Q 396.87497 211.66666 423.3333 238.12498 L 423.3333 238.12498 L 449.79166 264.5833 Q 476.24997 264.5833 476.24997 291.04166 L 476.24997 317.49997 L 555.625 423.3333 Q 634.99994 502.7083 661.4583 529.1666 L 661.4583 555.625 L 634.99994 555.625 Q 634.99994 529.1666 608.5416 529.1666 Q 582.0833 529.1666 582.0833 555.625 Q 582.0833 582.0833 555.625 582.0833 L 529.1666 582.0833 L 476.24997 582.0833 Q 449.79166 582.0833 423.3333 582.0833 Q 396.87497 582.0833 396.87497 608.5416 Q 396.87497 634.99994 343.9583 634.99994 L 291.04166 634.99994 L 291.04166 661.4583 L 264.5833 661.4583 L 264.5833 661.4583 L 264.5833 661.4583 L 264.5833 634.99994 Q 264.5833 582.0833 158.74998 555.625 L 79.37499 529.1666 L 79.37499 529.1666 L 52.916664 529.1666 L 52.916664 529.1666 L 52.916664 529.1666 L 52.916664 502.7083 L 52.916664 476.24997 L 26.458332 476.24997 L 26.458332 476.24997 L 26.458332 423.3333 Q 0.0 396.87497 0.0 343.9583 L 0.0 291.04166 L 0.0 291.04166 L 0.0 264.5833 L 26.458332 264.5833 L 52.916664 264.5833 L 52.916664 238.12498 L 52.916664 238.12498 L 79.37499 238.12498 L 79.37499 211.66666 L 79.37499 211.66666 L 105.83333 211.66666 L 105.83333 211.66666 L 105.83333 211.66666 L 105.83333 185.20833 L 105.83333 185.20833 L 132.29166 185.20833 L 132.29166 158.74998 L 132.29166 158.74998 L 158.74998 158.74998 L 158.74998 158.74998 L 158.74998 158.74998 L 185.20833 132.29166 Q 211.66666 132.29166 185.20833 52.916664 z" svg:height="6.614583mm" draw:style-name="style-544" svg:viewBox="0.0 0.0 661.4583 661.4583" svg:width="6.614583mm" svg:x="193.14583mm" svg:y="111.65416mm"/>
          <draw:path svg:d="M 238.12498 26.458332 L 238.12498 0.0 L 238.12498 0.0 L 264.5833 0.0 L 264.5833 26.458332 L 264.5833 52.916664 L 317.49997 52.916664 L 343.9583 79.37499 L 370.41666 79.37499 L 396.87497 79.37499 L 396.87497 52.916664 L 423.3333 52.916664 L 423.3333 52.916664 L 423.3333 26.458332 L 476.24997 26.458332 L 529.1666 26.458332 L 529.1666 52.916664 Q 529.1666 79.37499 343.9583 185.20833 L 158.74998 291.04166 L 158.74998 317.49997 L 158.74998 317.49997 L 132.29166 317.49997 L 132.29166 317.49997 L 105.83333 317.49997 Q 105.83333 343.9583 105.83333 343.9583 L 105.83333 343.9583 L 105.83333 343.9583 Q 79.37499 343.9583 52.916664 343.9583 L 0.0 343.9583 L 0.0 343.9583 Q 0.0 343.9583 0.0 317.49997 L 0.0 317.49997 L 26.458332 291.04166 L 26.458332 264.5833 L 26.458332 264.5833 L 52.916664 264.5833 L 52.916664 264.5833 L 52.916664 238.12498 L 52.916664 238.12498 L 52.916664 238.12498 L 79.37499 211.66666 L 79.37499 185.20833 L 158.74998 132.29166 Q 264.5833 105.83333 264.5833 79.37499 Q 264.5833 79.37499 238.12498 26.458332 z" svg:height="3.439583mm" draw:style-name="style-545" svg:viewBox="0.0 0.0 529.1666 343.9583" svg:width="5.2916665mm" svg:x="150.28333mm" svg:y="106.09791mm"/>
          <draw:path svg:d="M 1217.0833 79.37499 L 1428.7499 0.0 L 1455.2083 0.0 L 1481.6666 0.0 L 1481.6666 52.916664 L 1481.6666 105.83333 L 1428.7499 264.5833 Q 1375.8333 423.3333 1349.3749 423.3333 Q 1349.3749 423.3333 1349.3749 529.1666 Q 1349.3749 634.99994 1375.8333 634.99994 L 1375.8333 661.4583 L 1375.8333 661.4583 Q 1349.3749 661.4583 1349.3749 687.9166 L 1349.3749 687.9166 L 1349.3749 687.9166 Q 1322.9166 687.9166 1296.4583 634.99994 Q 1296.4583 608.5416 1243.5416 396.87497 Q 1243.5416 185.20833 1190.6249 317.49997 L 1137.7083 423.3333 L 1137.7083 555.625 Q 1084.7916 687.9166 1137.7083 740.8333 Q 1190.6249 793.74994 1164.1666 820.2083 L 1164.1666 846.6666 L 1164.1666 952.49994 Q 1164.1666 1058.3333 1137.7083 1031.875 Q 1084.7916 1005.4166 1084.7916 1084.7916 Q 1084.7916 1164.1666 1111.25 1217.0833 Q 1137.7083 1269.9999 1111.25 1269.9999 Q 1084.7916 1296.4583 1084.7916 1322.9166 Q 1084.7916 1349.3749 1137.7083 1375.8333 Q 1190.6249 1428.7499 1190.6249 1481.6666 Q 1190.6249 1561.0416 1190.6249 1587.4999 Q 1243.5416 1640.4166 1217.0833 1640.4166 Q 1190.6249 1666.8749 1190.6249 1693.3333 L 1190.6249 1719.7916 L 1190.6249 1719.7916 Q 1190.6249 1719.7916 1164.1666 1746.2499 L 1137.7083 1799.1666 L 1137.7083 1852.0833 L 1137.7083 1878.5416 L 1137.7083 1904.9999 L 1137.7083 1957.9165 L 1137.7083 1957.9165 L 1137.7083 1957.9165 L 1111.25 1957.9165 L 1084.7916 1957.9165 L 1058.3333 1957.9165 L 1031.875 1957.9165 L 1031.875 1931.4583 L 1031.875 1904.9999 L 1005.4166 1878.5416 L 1005.4166 1852.0833 L 1005.4166 1852.0833 L 1031.875 1825.6249 L 1031.875 1825.6249 L 1031.875 1799.1666 L 978.95825 1799.1666 Q 899.5833 1799.1666 899.5833 1772.7083 Q 899.5833 1746.2499 952.49994 1746.2499 Q 1005.4166 1719.7916 1005.4166 1693.3333 Q 1005.4166 1666.8749 952.49994 1666.8749 Q 899.5833 1666.8749 873.12494 1561.0416 L 873.12494 1455.2083 L 820.2083 1455.2083 Q 767.2916 1481.6666 740.8333 1481.6666 Q 714.37494 1481.6666 687.9166 1455.2083 Q 661.4583 1402.2916 608.5416 1402.2916 Q 555.625 1375.8333 529.1666 1455.2083 Q 502.7083 1508.1249 476.24997 1508.1249 Q 449.79166 1508.1249 449.79166 1455.2083 Q 449.79166 1375.8333 396.87497 1428.7499 Q 370.41666 1481.6666 343.9583 1481.6666 Q 317.49997 1481.6666 291.04166 1428.7499 Q 291.04166 1375.8333 238.12498 1481.6666 L 185.20833 1613.9583 L 158.74998 1640.4166 L 132.29166 1666.8749 L 132.29166 1693.3333 L 132.29166 1719.7916 L 105.83333 1719.7916 L 105.83333 1746.2499 L 79.37499 1746.2499 L 79.37499 1746.2499 L 79.37499 1719.7916 L 79.37499 1719.7916 L 52.916664 1693.3333 L 52.916664 1666.8749 L 52.916664 1534.5833 L 26.458332 1402.2916 L 26.458332 1402.2916 L 26.458332 1402.2916 L 26.458332 1375.8333 Q 26.458332 1375.8333 26.458332 1349.3749 L 26.458332 1322.9166 L 26.458332 1322.9166 L 26.458332 1322.9166 L 26.458332 1296.4583 L 26.458332 1296.4583 L 0.0 1269.9999 L 0.0 1217.0833 L 26.458332 1217.0833 L 52.916664 1217.0833 L 52.916664 1243.5416 Q 79.37499 1243.5416 132.29166 1269.9999 Q 211.66666 1322.9166 211.66666 1296.4583 Q 238.12498 1269.9999 423.3333 1243.5416 Q 634.99994 1217.0833 714.37494 899.5833 L 767.2916 582.0833 L 767.2916 555.625 Q 793.74994 529.1666 873.12494 529.1666 L 978.95825 529.1666 L 978.95825 502.7083 L 978.95825 502.7083 L 1005.4166 476.24997 L 1005.4166 449.79166 L 926.0416 449.79166 L 820.2083 423.3333 L 820.2083 423.3333 L 820.2083 423.3333 L 820.2083 370.41666 L 820.2083 343.9583 L 820.2083 343.9583 L 820.2083 317.49997 L 846.6666 317.49997 L 873.12494 317.49997 L 873.12494 291.04166 Q 873.12494 264.5833 952.49994 211.66666 Q 1005.4166 158.74998 1217.0833 79.37499 z" svg:height="19.579166mm" draw:style-name="style-546" svg:viewBox="0.0 0.0 1481.6666 1957.9165" svg:width="14.816666mm" svg:x="73.81875mm" svg:y="205.31665mm"/>
          <draw:path svg:d="M 26.458332 343.9583 L 26.458332 343.9583 L 26.458332 317.49997 Q 26.458332 291.04166 0.0 291.04166 L 0.0 291.04166 L 0.0 264.5833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58.74998 105.83333 Q 211.66666 0.0 317.49997 0.0 Q 423.3333 0.0 317.49997 79.37499 Q 185.20833 158.74998 132.29166 238.12498 Q 52.916664 317.49997 26.458332 343.9583 z" svg:height="3.439583mm" draw:style-name="style-547" svg:viewBox="0.0 0.0 317.49997 343.9583" svg:width="3.1749997mm" svg:x="64.29375mm" svg:y="159.80832mm"/>
          <draw:path svg:d="M 52.916664 211.66666 Q 26.458332 0.0 79.37499 0.0 Q 158.74998 26.458332 132.29166 264.5833 Q 105.83333 502.7083 52.916664 502.7083 Q 0.0 502.7083 0.0 476.24997 Q 0.0 449.79166 52.916664 449.79166 Q 79.37499 449.79166 52.916664 211.66666 z" svg:height="5.027083mm" draw:style-name="style-548" svg:viewBox="0.0 0.0 132.29166 502.7083" svg:width="1.3229166mm" svg:x="27.516665mm" svg:y="101.07083mm"/>
          <draw:path svg:d="M 317.49997 52.916664 L 317.49997 0.0 L 317.49997 0.0 L 343.9583 0.0 L 343.9583 264.5833 Q 370.41666 555.625 343.9583 608.5416 L 317.49997 661.4583 L 317.49997 661.4583 L 317.49997 687.9166 L 317.49997 687.9166 Q 291.04166 687.9166 264.5833 661.4583 L 264.5833 661.4583 L 264.5833 634.99994 Q 264.5833 634.99994 132.29166 582.0833 Q 0.0 529.1666 0.0 449.79166 Q 0.0 370.41666 0.0 317.49997 Q 52.916664 291.04166 52.916664 211.66666 Q 79.37499 105.83333 105.83333 105.83333 L 132.29166 105.83333 L 211.66666 79.37499 Q 291.04166 79.37499 317.49997 52.916664 z" svg:height="6.879166mm" draw:style-name="style-549" svg:viewBox="0.0 0.0 343.9583 687.9166" svg:width="3.439583mm" svg:x="91.54583mm" svg:y="196.32082mm"/>
          <draw:path svg:d="M 132.29166 26.458332 L 132.29166 0.0 L 158.74998 0.0 L 185.20833 0.0 L 238.12498 52.916664 Q 264.5833 79.37499 264.5833 105.83333 Q 238.12498 158.74998 317.49997 158.74998 Q 423.3333 158.74998 423.3333 185.20833 Q 396.87497 211.66666 476.24997 264.5833 Q 529.1666 317.49997 582.0833 291.04166 Q 634.99994 291.04166 608.5416 317.49997 Q 608.5416 370.41666 634.99994 370.41666 Q 687.9166 370.41666 687.9166 423.3333 Q 687.9166 476.24997 714.37494 476.24997 Q 740.8333 476.24997 740.8333 502.7083 Q 767.2916 529.1666 793.74994 529.1666 Q 846.6666 582.0833 820.2083 582.0833 Q 793.74994 582.0833 793.74994 608.5416 L 793.74994 608.5416 L 793.74994 634.99994 Q 767.2916 687.9166 793.74994 687.9166 Q 820.2083 687.9166 820.2083 714.37494 L 820.2083 740.8333 L 793.74994 740.8333 Q 767.2916 740.8333 740.8333 714.37494 Q 714.37494 714.37494 687.9166 793.74994 Q 687.9166 899.5833 634.99994 899.5833 L 608.5416 926.0416 L 555.625 926.0416 Q 502.7083 899.5833 476.24997 899.5833 Q 449.79166 899.5833 423.3333 846.6666 Q 370.41666 793.74994 370.41666 820.2083 Q 343.9583 846.6666 211.66666 873.12494 L 79.37499 899.5833 L 79.37499 899.5833 L 52.916664 899.5833 L 52.916664 899.5833 L 52.916664 899.5833 L 52.916664 873.12494 L 52.916664 846.6666 L 26.458332 846.6666 L 0.0 846.6666 L 0.0 793.74994 Q 0.0 714.37494 26.458332 714.37494 Q 26.458332 740.8333 52.916664 396.87497 L 79.37499 52.916664 L 105.83333 52.916664 Q 105.83333 26.458332 132.29166 26.458332 z" svg:height="9.260416mm" draw:style-name="style-550" svg:viewBox="0.0 0.0 820.2083 926.0416" svg:width="8.202083mm" svg:x="191.02916mm" svg:y="160.3375mm"/>
          <draw:path svg:d="M 740.8333 0.0 L 767.2916 0.0 L 767.2916 0.0 L 767.2916 0.0 L 767.2916 0.0 L 767.2916 0.0 L 793.74994 26.458332 L 820.2083 26.458332 L 820.2083 26.458332 L 820.2083 52.916664 L 767.2916 52.916664 L 740.8333 52.916664 L 740.8333 79.37499 L 714.37494 79.37499 L 714.37494 79.37499 L 714.37494 105.83333 L 714.37494 105.83333 L 714.37494 105.83333 L 687.9166 105.83333 L 687.9166 105.83333 L 661.4583 132.29166 L 634.99994 158.74998 L 661.4583 158.74998 L 714.37494 158.74998 L 767.2916 158.74998 L 793.74994 158.74998 L 1111.25 158.74998 Q 1455.2083 185.20833 1508.1249 185.20833 Q 1561.0416 211.66666 1561.0416 185.20833 L 1561.0416 185.20833 L 1561.0416 185.20833 Q 1587.4999 158.74998 1613.9583 158.74998 L 1640.4166 158.74998 L 1666.8749 158.74998 L 1666.8749 158.74998 L 1719.7916 211.66666 Q 1799.1666 264.5833 1799.1666 291.04166 L 1825.6249 291.04166 L 1825.6249 291.04166 L 1825.6249 317.49997 L 1852.0833 370.41666 Q 1878.5416 423.3333 1878.5416 476.24997 L 1878.5416 529.1666 L 1852.0833 529.1666 L 1825.6249 529.1666 L 1825.6249 634.99994 Q 1825.6249 714.37494 1799.1666 714.37494 L 1772.7083 714.37494 L 1746.2499 1111.25 Q 1719.7916 1508.1249 1746.2499 1534.5833 L 1772.7083 1587.4999 L 1772.7083 1587.4999 L 1772.7083 1587.4999 L 1772.7083 1613.9583 L 1772.7083 1613.9583 L 1746.2499 1613.9583 L 1746.2499 1640.4166 L 1772.7083 1640.4166 L 1825.6249 1640.4166 L 1825.6249 1666.8749 L 1825.6249 1693.3333 L 1799.1666 1719.7916 L 1772.7083 1746.2499 L 1772.7083 1746.2499 L 1772.7083 1746.2499 L 1772.7083 1772.7083 L 1772.7083 1772.7083 L 1746.2499 1799.1666 L 1719.7916 1825.6249 L 1719.7916 1825.6249 L 1719.7916 1799.1666 L 1719.7916 1799.1666 L 1719.7916 1799.1666 L 1693.3333 1799.1666 L 1693.3333 1799.1666 L 1666.8749 1799.1666 L 1640.4166 1799.1666 L 1640.4166 1799.1666 L 1613.9583 1799.1666 L 1613.9583 1825.6249 L 1613.9583 1852.0833 L 1613.9583 1852.0833 L 1587.4999 1852.0833 L 1587.4999 1825.6249 L 1561.0416 1825.6249 L 1561.0416 1799.1666 Q 1561.0416 1772.7083 1534.5833 1719.7916 Q 1508.1249 1693.3333 1455.2083 1693.3333 Q 1428.7499 1693.3333 1402.2916 1587.4999 Q 1375.8333 1481.6666 1349.3749 1428.7499 Q 1296.4583 1375.8333 1269.9999 1375.8333 Q 1217.0833 1375.8333 1217.0833 1322.9166 Q 1217.0833 1296.4583 1190.6249 1296.4583 Q 1164.1666 1322.9166 1084.7916 1322.9166 Q 1005.4166 1322.9166 873.12494 1296.4583 Q 740.8333 1269.9999 740.8333 1243.5416 Q 714.37494 1217.0833 687.9166 1217.0833 Q 661.4583 1190.6249 661.4583 1164.1666 Q 661.4583 1111.25 608.5416 1111.25 Q 582.0833 1111.25 502.7083 1058.3333 Q 423.3333 1058.3333 449.79166 1031.875 Q 449.79166 1005.4166 291.04166 1005.4166 Q 132.29166 1005.4166 132.29166 1031.875 L 132.29166 1058.3333 L 79.37499 1058.3333 L 26.458332 1058.3333 L 26.458332 1031.875 L 26.458332 1031.875 L 0.0 1031.875 L 0.0 1005.4166 L 0.0 1005.4166 L 0.0 1005.4166 L 26.458332 1005.4166 L 26.458332 1005.4166 L 26.458332 978.95825 L 26.458332 978.95825 L 26.458332 952.49994 L 26.458332 926.0416 L 52.916664 899.5833 L 52.916664 846.6666 L 52.916664 846.6666 L 79.37499 846.6666 L 79.37499 820.2083 Q 79.37499 793.74994 105.83333 767.2916 L 132.29166 740.8333 L 132.29166 740.8333 Q 132.29166 740.8333 132.29166 767.2916 Q 158.74998 793.74994 185.20833 740.8333 Q 238.12498 687.9166 264.5833 687.9166 Q 291.04166 687.9166 291.04166 634.99994 Q 291.04166 555.625 396.87497 423.3333 Q 476.24997 264.5833 449.79166 264.5833 L 423.3333 264.5833 L 423.3333 264.5833 Q 423.3333 264.5833 396.87497 238.12498 L 370.41666 238.12498 L 370.41666 211.66666 L 396.87497 158.74998 L 396.87497 158.74998 L 396.87497 158.74998 L 555.625 105.83333 Q 687.9166 52.916664 714.37494 26.458332 L 740.8333 0.0 L 740.8333 0.0 z" svg:height="18.520832mm" draw:style-name="style-551" svg:viewBox="0.0 0.0 1878.5416 1852.0833" svg:width="18.785416mm" svg:x="84.931244mm" svg:y="159.80832mm"/>
          <draw:path svg:d="M 476.24997 26.458332 L 449.79166 0.0 L 476.24997 0.0 L 476.24997 0.0 L 502.7083 52.916664 Q 502.7083 79.37499 555.625 79.37499 Q 582.0833 79.37499 555.625 158.74998 Q 529.1666 238.12498 582.0833 211.66666 Q 634.99994 211.66666 608.5416 291.04166 Q 582.0833 370.41666 555.625 396.87497 Q 555.625 423.3333 608.5416 423.3333 L 634.99994 423.3333 L 608.5416 529.1666 Q 555.625 608.5416 582.0833 634.99994 Q 608.5416 634.99994 555.625 740.8333 Q 555.625 846.6666 502.7083 899.5833 Q 449.79166 952.49994 449.79166 978.95825 Q 449.79166 1005.4166 449.79166 1005.4166 L 449.79166 1005.4166 L 449.79166 1005.4166 L 449.79166 1005.4166 L 423.3333 1031.875 Q 396.87497 1058.3333 343.9583 1058.3333 L 317.49997 1058.3333 L 317.49997 1031.875 Q 291.04166 1005.4166 238.12498 952.49994 Q 158.74998 926.0416 158.74998 952.49994 Q 158.74998 978.95825 132.29166 978.95825 Q 105.83333 978.95825 105.83333 952.49994 Q 105.83333 926.0416 79.37499 926.0416 Q 52.916664 926.0416 52.916664 899.5833 Q 79.37499 873.12494 26.458332 846.6666 L 0.0 846.6666 L 0.0 714.37494 Q 26.458332 582.0833 0.0 502.7083 L 0.0 423.3333 L 79.37499 396.87497 Q 132.29166 370.41666 132.29166 343.9583 L 132.29166 343.9583 L 158.74998 370.41666 Q 158.74998 396.87497 185.20833 396.87497 L 211.66666 370.41666 L 211.66666 370.41666 Q 238.12498 370.41666 264.5833 370.41666 Q 291.04166 343.9583 291.04166 317.49997 Q 291.04166 264.5833 317.49997 264.5833 Q 343.9583 264.5833 343.9583 211.66666 Q 343.9583 158.74998 396.87497 105.83333 Q 476.24997 52.916664 476.24997 26.458332 z M 105.83333 476.24997 Q 105.83333 449.79166 132.29166 449.79166 Q 158.74998 449.79166 158.74998 476.24997 L 158.74998 502.7083 L 132.29166 502.7083 L 105.83333 502.7083 L 105.83333 476.24997 z" svg:height="10.583333mm" draw:style-name="style-552" svg:viewBox="0.0 0.0 634.99994 1058.3333" svg:width="6.3499994mm" svg:x="125.67708mm" svg:y="135.46666mm"/>
          <draw:path svg:d="M 185.20833 26.458332 L 238.12498 0.0 L 291.04166 26.458332 Q 343.9583 26.458332 343.9583 52.916664 Q 343.9583 79.37499 317.49997 79.37499 L 317.49997 79.37499 L 291.04166 79.37499 L 264.5833 79.37499 L 238.12498 79.37499 L 211.66666 79.37499 L 211.66666 105.83333 L 185.20833 105.83333 L 185.20833 132.29166 L 185.20833 158.74998 L 158.74998 185.20833 Q 132.29166 211.66666 132.29166 291.04166 L 132.29166 343.9583 L 79.37499 343.9583 L 52.916664 343.9583 L 52.916664 317.49997 L 26.458332 317.49997 L 26.458332 238.12498 Q 26.458332 158.74998 0.0 132.29166 L 0.0 79.37499 L 79.37499 79.37499 Q 158.74998 79.37499 185.20833 26.458332 z" svg:height="3.439583mm" draw:style-name="style-553" svg:viewBox="0.0 0.0 343.9583 343.9583" svg:width="3.439583mm" svg:x="27.781248mm" svg:y="163.77707mm"/>
          <draw:path svg:d="M 317.49997 26.458332 L 343.9583 26.458332 L 370.41666 26.458332 Q 370.41666 26.458332 370.41666 0.0 L 370.41666 0.0 L 396.87497 0.0 L 396.87497 26.458332 L 396.87497 26.458332 L 423.3333 26.458332 L 370.41666 79.37499 Q 343.9583 132.29166 343.9583 185.20833 Q 370.41666 238.12498 370.41666 238.12498 Q 370.41666 238.12498 396.87497 264.5833 L 423.3333 264.5833 L 423.3333 264.5833 L 423.3333 291.04166 L 423.3333 291.04166 L 423.3333 291.04166 L 423.3333 291.04166 L 423.3333 317.49997 L 423.3333 343.9583 L 423.3333 370.41666 L 449.79166 370.41666 L 449.79166 396.87497 L 449.79166 396.87497 Q 476.24997 396.87497 476.24997 396.87497 Q 476.24997 423.3333 449.79166 449.79166 Q 396.87497 449.79166 396.87497 476.24997 Q 396.87497 502.7083 370.41666 502.7083 L 317.49997 502.7083 L 317.49997 502.7083 L 291.04166 502.7083 L 291.04166 476.24997 L 264.5833 476.24997 L 264.5833 476.24997 L 264.5833 449.79166 L 264.5833 449.79166 L 264.5833 449.79166 L 238.12498 449.79166 Q 238.12498 449.79166 132.29166 449.79166 L 26.458332 449.79166 L 26.458332 449.79166 L 0.0 449.79166 L 0.0 449.79166 L 0.0 449.79166 L 0.0 423.3333 L 0.0 396.87497 L 0.0 396.87497 L 0.0 396.87497 L 0.0 370.41666 L 26.458332 370.41666 L 26.458332 370.41666 L 52.916664 370.41666 L 52.916664 343.9583 Q 52.916664 317.49997 52.916664 291.04166 Q 52.916664 264.5833 26.458332 238.12498 Q 0.0 238.12498 0.0 185.20833 L 26.458332 105.83333 L 105.83333 132.29166 Q 211.66666 132.29166 158.74998 79.37499 Q 105.83333 52.916664 105.83333 26.458332 Q 105.83333 -26.458332 185.20833 0.0 Q 264.5833 26.458332 317.49997 26.458332 z M 343.9583 343.9583 L 317.49997 343.9583 L 317.49997 343.9583 L 317.49997 343.9583 L 317.49997 317.49997 L 317.49997 317.49997 L 291.04166 291.04166 Q 291.04166 264.5833 317.49997 291.04166 Q 370.41666 291.04166 343.9583 317.49997 Q 343.9583 343.9583 343.9583 343.9583 z" svg:height="5.027083mm" draw:style-name="style-554" svg:viewBox="0.0 0.0 476.24997 502.7083" svg:width="4.7625mm" svg:x="180.44583mm" svg:y="112.97707mm"/>
          <draw:path svg:d="M 1031.875 185.20833 L 1058.3333 185.20833 L 1031.875 291.04166 Q 1005.4166 396.87497 1031.875 423.3333 Q 1031.875 449.79166 1058.3333 449.79166 Q 1111.25 476.24997 1084.7916 502.7083 Q 1058.3333 555.625 1005.4166 608.5416 Q 952.49994 687.9166 926.0416 740.8333 Q 926.0416 793.74994 899.5833 820.2083 Q 846.6666 820.2083 820.2083 846.6666 L 793.74994 846.6666 L 793.74994 873.12494 L 793.74994 899.5833 L 687.9166 978.95825 Q 582.0833 1058.3333 476.24997 1137.7083 Q 396.87497 1190.6249 370.41666 1217.0833 Q 317.49997 1243.5416 317.49997 1243.5416 L 317.49997 1243.5416 L 264.5833 1269.9999 L 238.12498 1269.9999 L 238.12498 1269.9999 L 238.12498 1243.5416 L 211.66666 1243.5416 L 158.74998 1243.5416 L 158.74998 1243.5416 L 158.74998 1217.0833 L 185.20833 1217.0833 L 185.20833 1190.6249 L 158.74998 1190.6249 L 132.29166 1190.6249 L 132.29166 1137.7083 Q 105.83333 1111.25 105.83333 1111.25 L 105.83333 1111.25 L 105.83333 1031.875 Q 105.83333 978.95825 52.916664 555.625 L 0.0 132.29166 L 0.0 132.29166 L 0.0 105.83333 L 26.458332 105.83333 L 26.458332 132.29166 L 52.916664 132.29166 L 52.916664 132.29166 L 79.37499 132.29166 L 105.83333 132.29166 L 105.83333 132.29166 L 132.29166 132.29166 L 158.74998 132.29166 L 185.20833 132.29166 L 211.66666 132.29166 L 211.66666 132.29166 L 238.12498 105.83333 L 264.5833 79.37499 L 264.5833 79.37499 L 264.5833 79.37499 L 291.04166 79.37499 L 291.04166 79.37499 L 291.04166 52.916664 L 317.49997 52.916664 L 317.49997 26.458332 Q 317.49997 0.0 370.41666 0.0 L 396.87497 0.0 L 423.3333 0.0 L 449.79166 0.0 L 449.79166 79.37499 L 476.24997 132.29166 L 476.24997 132.29166 L 476.24997 132.29166 L 502.7083 132.29166 Q 529.1666 132.29166 529.1666 105.83333 Q 555.625 79.37499 634.99994 79.37499 Q 714.37494 79.37499 740.8333 52.916664 L 740.8333 0.0 L 793.74994 0.0 Q 846.6666 0.0 846.6666 26.458332 Q 846.6666 79.37499 873.12494 79.37499 Q 899.5833 79.37499 899.5833 105.83333 Q 899.5833 132.29166 952.49994 132.29166 Q 1005.4166 132.29166 1005.4166 158.74998 Q 1005.4166 185.20833 1031.875 185.20833 z" svg:height="12.699999mm" draw:style-name="style-555" svg:viewBox="0.0 0.0 1084.7916 1269.9999" svg:width="10.847916mm" svg:x="90.487495mm" svg:y="238.91873mm"/>
          <draw:path svg:d="M 291.04166 105.83333 L 291.04166 132.29166 L 264.5833 132.29166 Q 238.12498 132.29166 264.5833 238.12498 Q 264.5833 370.41666 317.49997 317.49997 Q 370.41666 317.49997 370.41666 291.04166 L 396.87497 291.04166 L 396.87497 317.49997 L 396.87497 343.9583 L 370.41666 343.9583 Q 370.41666 370.41666 370.41666 370.41666 L 370.41666 370.41666 L 370.41666 370.41666 Q 370.41666 396.87497 343.9583 396.87497 L 343.9583 396.87497 L 317.49997 396.87497 Q 317.49997 423.3333 317.49997 423.3333 L 317.49997 423.3333 L 317.49997 423.3333 Q 291.04166 423.3333 264.5833 423.3333 Q 211.66666 423.3333 158.74998 370.41666 Q 79.37499 291.04166 52.916664 291.04166 L 0.0 264.5833 L 0.0 264.5833 L 0.0 264.5833 L 0.0 211.66666 L 0.0 185.20833 L 0.0 158.74998 L 0.0 132.29166 L 0.0 105.83333 L 0.0 79.37499 L 0.0 52.916664 L 0.0 26.458332 L 105.83333 26.458332 Q 185.20833 26.458332 211.66666 0.0 Q 211.66666 -52.916664 264.5833 26.458332 Q 264.5833 105.83333 291.04166 105.83333 z" svg:height="4.233333mm" draw:style-name="style-556" svg:viewBox="0.0 0.0 396.87497 423.3333" svg:width="3.9687498mm" svg:x="202.67082mm" svg:y="73.55416mm"/>
          <draw:path svg:d="M 687.9166 105.83333 L 740.8333 105.83333 L 767.2916 291.04166 Q 820.2083 449.79166 793.74994 476.24997 Q 793.74994 502.7083 820.2083 502.7083 Q 846.6666 502.7083 873.12494 555.625 Q 873.12494 608.5416 873.12494 634.99994 Q 873.12494 634.99994 899.5833 661.4583 L 926.0416 714.37494 L 926.0416 714.37494 L 926.0416 740.8333 L 873.12494 740.8333 Q 846.6666 740.8333 846.6666 767.2916 Q 846.6666 793.74994 740.8333 820.2083 Q 634.99994 820.2083 608.5416 873.12494 Q 608.5416 899.5833 582.0833 899.5833 Q 555.625 926.0416 555.625 952.49994 L 529.1666 978.95825 L 502.7083 978.95825 Q 476.24997 978.95825 396.87497 926.0416 Q 317.49997 873.12494 238.12498 899.5833 L 158.74998 926.0416 L 132.29166 926.0416 Q 132.29166 926.0416 105.83333 899.5833 L 79.37499 899.5833 L 79.37499 873.12494 Q 79.37499 846.6666 105.83333 846.6666 Q 105.83333 820.2083 79.37499 687.9166 Q 26.458332 555.625 26.458332 449.79166 L 0.0 317.49997 L 0.0 317.49997 L 26.458332 317.49997 L 26.458332 343.9583 L 26.458332 370.41666 L 52.916664 370.41666 L 52.916664 343.9583 L 52.916664 343.9583 L 79.37499 343.9583 L 79.37499 291.04166 L 79.37499 264.5833 L 105.83333 264.5833 L 105.83333 238.12498 L 132.29166 238.12498 L 158.74998 238.12498 L 158.74998 158.74998 Q 185.20833 79.37499 185.20833 79.37499 L 185.20833 79.37499 L 185.20833 79.37499 L 185.20833 79.37499 L 211.66666 79.37499 L 211.66666 79.37499 L 343.9583 52.916664 Q 476.24997 26.458332 502.7083 0.0 Q 502.7083 -26.458332 555.625 26.458332 Q 582.0833 79.37499 608.5416 79.37499 Q 634.99994 79.37499 687.9166 105.83333 z" svg:height="9.789583mm" draw:style-name="style-557" svg:viewBox="0.0 0.0 926.0416 978.95825" svg:width="9.260416mm" svg:x="189.70624mm" svg:y="168.53958mm"/>
          <draw:path svg:d="M 1058.3333 0.0 L 1137.7083 0.0 L 1137.7083 0.0 Q 1137.7083 0.0 1164.1666 26.458332 L 1164.1666 26.458332 L 1217.0833 132.29166 Q 1243.5416 264.5833 1243.5416 264.5833 L 1269.9999 264.5833 L 1269.9999 264.5833 L 1269.9999 264.5833 L 1269.9999 291.04166 L 1269.9999 291.04166 L 1296.4583 317.49997 L 1322.9166 343.9583 L 1322.9166 370.41666 Q 1322.9166 370.41666 1349.3749 370.41666 L 1349.3749 396.87497 L 1349.3749 396.87497 Q 1322.9166 396.87497 1322.9166 423.3333 L 1322.9166 423.3333 L 1296.4583 449.79166 Q 1269.9999 476.24997 1269.9999 476.24997 L 1269.9999 476.24997 L 1243.5416 476.24997 L 1243.5416 502.7083 L 1243.5416 502.7083 Q 1217.0833 502.7083 1217.0833 529.1666 L 1217.0833 529.1666 L 1164.1666 529.1666 Q 1137.7083 529.1666 1137.7083 502.7083 Q 1137.7083 476.24997 1084.7916 476.24997 Q 1005.4166 502.7083 1005.4166 476.24997 Q 978.95825 476.24997 952.49994 476.24997 Q 926.0416 476.24997 926.0416 502.7083 Q 926.0416 529.1666 899.5833 529.1666 Q 873.12494 529.1666 846.6666 555.625 Q 846.6666 582.0833 820.2083 582.0833 Q 793.74994 608.5416 767.2916 661.4583 Q 740.8333 740.8333 687.9166 820.2083 Q 634.99994 926.0416 608.5416 978.95825 Q 608.5416 1031.875 634.99994 1058.3333 Q 634.99994 1058.3333 634.99994 1058.3333 Q 634.99994 1084.7916 634.99994 1111.25 L 634.99994 1137.7083 L 634.99994 1137.7083 L 634.99994 1164.1666 L 634.99994 1164.1666 L 634.99994 1164.1666 L 608.5416 1164.1666 L 608.5416 1164.1666 L 582.0833 1190.6249 L 555.625 1190.6249 L 529.1666 1190.6249 L 529.1666 1164.1666 L 529.1666 1164.1666 L 529.1666 1164.1666 L 529.1666 1137.7083 L 529.1666 1111.25 L 529.1666 1111.25 L 529.1666 1111.25 L 502.7083 1111.25 Q 476.24997 1111.25 423.3333 1058.3333 Q 370.41666 1031.875 317.49997 952.49994 Q 211.66666 899.5833 132.29166 873.12494 Q 52.916664 846.6666 26.458332 793.74994 L 0.0 740.8333 L 0.0 740.8333 L 0.0 714.37494 L 0.0 687.9166 L 0.0 634.99994 L 0.0 608.5416 L 0.0 582.0833 L 52.916664 582.0833 Q 79.37499 582.0833 52.916664 555.625 Q 26.458332 555.625 26.458332 502.7083 L 52.916664 449.79166 L 52.916664 423.3333 L 52.916664 396.87497 L 52.916664 396.87497 L 52.916664 396.87497 L 79.37499 396.87497 L 79.37499 423.3333 L 79.37499 423.3333 L 105.83333 423.3333 L 105.83333 423.3333 L 105.83333 423.3333 L 105.83333 449.79166 L 105.83333 449.79166 L 185.20833 476.24997 Q 238.12498 529.1666 264.5833 476.24997 Q 291.04166 423.3333 291.04166 423.3333 L 291.04166 423.3333 L 291.04166 396.87497 Q 317.49997 370.41666 370.41666 317.49997 Q 423.3333 264.5833 476.24997 264.5833 Q 555.625 291.04166 582.0833 238.12498 Q 582.0833 185.20833 608.5416 185.20833 Q 634.99994 185.20833 634.99994 105.83333 L 661.4583 0.0 L 767.2916 0.0 Q 846.6666 0.0 873.12494 26.458332 Q 899.5833 52.916664 926.0416 52.916664 Q 952.49994 52.916664 952.49994 26.458332 Q 978.95825 0.0 1058.3333 0.0 z" svg:height="11.906249mm" draw:style-name="style-558" svg:viewBox="0.0 0.0 1349.3749 1190.6249" svg:width="13.49375mm" svg:x="50.799995mm" svg:y="188.38332mm"/>
          <draw:path svg:d="M 158.74998 26.458332 L 185.20833 26.458332 L 211.66666 0.0 L 264.5833 0.0 L 317.49997 0.0 L 370.41666 0.0 L 370.41666 26.458332 Q 370.41666 52.916664 291.04166 79.37499 Q 211.66666 79.37499 238.12498 238.12498 L 238.12498 423.3333 L 211.66666 423.3333 Q 211.66666 449.79166 211.66666 449.79166 L 185.20833 449.79166 L 158.74998 449.79166 Q 132.29166 449.79166 105.83333 396.87497 Q 105.83333 343.9583 105.83333 343.9583 L 132.29166 343.9583 L 132.29166 343.9583 Q 158.74998 343.9583 158.74998 238.12498 Q 158.74998 105.83333 105.83333 105.83333 L 26.458332 105.83333 L 0.0 79.37499 Q -26.458332 79.37499 52.916664 52.916664 L 105.83333 26.458332 L 158.74998 26.458332 z" svg:height="4.497916mm" draw:style-name="style-559" svg:viewBox="0.0 0.0 370.41666 449.79166" svg:width="3.7041664mm" svg:x="130.17499mm" svg:y="90.752075mm"/>
          <draw:path svg:d="M 317.49997 238.12498 L 449.79166 0.0 L 476.24997 52.916664 Q 502.7083 105.83333 502.7083 132.29166 Q 502.7083 185.20833 502.7083 238.12498 L 502.7083 317.49997 L 529.1666 343.9583 L 529.1666 343.9583 L 529.1666 343.9583 L 529.1666 370.41666 L 502.7083 343.9583 Q 502.7083 343.9583 476.24997 396.87497 Q 449.79166 449.79166 370.41666 529.1666 Q 291.04166 608.5416 238.12498 661.4583 Q 185.20833 714.37494 185.20833 714.37494 L 185.20833 740.8333 L 185.20833 740.8333 Q 185.20833 740.8333 158.74998 767.2916 L 158.74998 767.2916 L 132.29166 767.2916 Q 105.83333 767.2916 79.37499 767.2916 L 26.458332 767.2916 L 26.458332 740.8333 L 26.458332 714.37494 L 0.0 714.37494 L 0.0 714.37494 L 0.0 687.9166 L 0.0 687.9166 L 26.458332 687.9166 L 52.916664 661.4583 L 52.916664 661.4583 L 79.37499 661.4583 L 79.37499 608.5416 L 79.37499 582.0833 L 105.83333 582.0833 Q 105.83333 555.625 132.29166 502.7083 Q 185.20833 449.79166 317.49997 238.12498 z" svg:height="7.6729164mm" draw:style-name="style-560" svg:viewBox="0.0 0.0 529.1666 767.2916" svg:width="5.2916665mm" svg:x="144.72708mm" svg:y="160.0729mm"/>
          <draw:path svg:d="M 1428.7499 132.29166 L 1455.2083 0.0 L 1481.6666 0.0 Q 1508.1249 0.0 1508.1249 343.9583 Q 1508.1249 687.9166 1481.6666 740.8333 L 1481.6666 793.74994 L 1428.7499 1058.3333 Q 1349.3749 1322.9166 1349.3749 1455.2083 Q 1349.3749 1613.9583 1322.9166 1613.9583 L 1322.9166 1613.9583 L 1322.9166 1561.0416 Q 1296.4583 1481.6666 1217.0833 1719.7916 Q 1111.25 1984.3749 1084.7916 1984.3749 Q 1058.3333 1984.3749 1031.875 2090.2083 Q 1031.875 2222.5 1005.4166 2275.4165 L 978.95825 2328.3333 L 978.95825 2328.3333 L 978.95825 2354.7915 L 952.49994 2354.7915 L 926.0416 2354.7915 L 926.0416 2328.3333 L 926.0416 2328.3333 L 899.5833 2275.4165 Q 873.12494 2222.5 873.12494 2196.0415 L 873.12494 2196.0415 L 846.6666 2196.0415 L 846.6666 2196.0415 L 846.6666 2169.5833 L 820.2083 2169.5833 L 820.2083 2143.125 L 820.2083 2116.6665 L 793.74994 2116.6665 L 767.2916 2143.125 L 767.2916 2143.125 L 767.2916 2143.125 L 767.2916 2143.125 Q 767.2916 2143.125 714.37494 2090.2083 Q 661.4583 2037.2915 634.99994 1957.9165 Q 608.5416 1878.5416 529.1666 1825.6249 Q 476.24997 1772.7083 423.3333 1693.3333 Q 370.41666 1613.9583 343.9583 1561.0416 Q 317.49997 1481.6666 291.04166 1481.6666 Q 238.12498 1481.6666 238.12498 1455.2083 L 211.66666 1402.2916 L 211.66666 1402.2916 Q 211.66666 1402.2916 238.12498 1375.8333 Q 264.5833 1349.3749 132.29166 1190.6249 Q 26.458332 1031.875 26.458332 899.5833 Q 26.458332 767.2916 0.0 740.8333 Q -26.458332 714.37494 26.458332 608.5416 L 26.458332 476.24997 L 52.916664 449.79166 L 79.37499 423.3333 L 79.37499 423.3333 L 79.37499 396.87497 L 79.37499 396.87497 L 79.37499 396.87497 L 79.37499 396.87497 L 105.83333 396.87497 L 105.83333 370.41666 L 79.37499 370.41666 L 79.37499 370.41666 L 79.37499 370.41666 L 79.37499 343.9583 L 79.37499 343.9583 L 105.83333 343.9583 L 105.83333 343.9583 L 105.83333 317.49997 L 105.83333 317.49997 L 132.29166 317.49997 L 132.29166 291.04166 L 132.29166 291.04166 L 132.29166 291.04166 L 158.74998 343.9583 L 185.20833 370.41666 L 185.20833 370.41666 L 185.20833 396.87497 L 211.66666 423.3333 Q 238.12498 476.24997 211.66666 502.7083 Q 185.20833 502.7083 185.20833 555.625 L 185.20833 608.5416 L 211.66666 608.5416 L 211.66666 608.5416 L 238.12498 608.5416 L 238.12498 608.5416 L 370.41666 582.0833 Q 502.7083 529.1666 529.1666 555.625 Q 555.625 555.625 555.625 529.1666 Q 582.0833 502.7083 714.37494 476.24997 Q 820.2083 449.79166 873.12494 423.3333 L 926.0416 423.3333 L 926.0416 396.87497 L 926.0416 370.41666 L 978.95825 370.41666 L 1005.4166 370.41666 L 1031.875 370.41666 L 1058.3333 396.87497 L 1084.7916 396.87497 L 1111.25 396.87497 L 1111.25 423.3333 L 1084.7916 449.79166 L 1084.7916 449.79166 L 1084.7916 449.79166 L 1084.7916 476.24997 L 1084.7916 476.24997 L 1058.3333 502.7083 L 1031.875 529.1666 L 978.95825 661.4583 Q 926.0416 767.2916 899.5833 793.74994 L 873.12494 820.2083 L 873.12494 873.12494 L 873.12494 899.5833 L 846.6666 899.5833 L 846.6666 926.0416 L 846.6666 926.0416 L 820.2083 926.0416 L 820.2083 978.95825 L 820.2083 1031.875 L 846.6666 1031.875 L 846.6666 1031.875 L 873.12494 1031.875 L 873.12494 1031.875 L 873.12494 1031.875 L 873.12494 1031.875 L 899.5833 1031.875 L 899.5833 1031.875 L 899.5833 1005.4166 L 926.0416 1005.4166 L 926.0416 1005.4166 L 926.0416 978.95825 L 926.0416 978.95825 L 926.0416 978.95825 L 952.49994 952.49994 L 978.95825 926.0416 L 978.95825 926.0416 L 978.95825 926.0416 L 978.95825 899.5833 L 978.95825 899.5833 L 1005.4166 899.5833 L 1005.4166 873.12494 L 1005.4166 873.12494 L 1031.875 873.12494 L 1031.875 846.6666 Q 1031.875 820.2083 1137.7083 687.9166 Q 1243.5416 555.625 1243.5416 476.24997 Q 1296.4583 396.87497 1322.9166 343.9583 Q 1349.3749 264.5833 1375.8333 264.5833 Q 1402.2916 264.5833 1428.7499 132.29166 z" svg:height="23.547915mm" draw:style-name="style-561" svg:viewBox="0.0 0.0 1508.1249 2354.7915" svg:width="15.081249mm" svg:x="150.54791mm" svg:y="159.54375mm"/>
          <draw:path svg:d="M 343.9583 26.458332 L 370.41666 0.0 L 396.87497 0.0 Q 423.3333 0.0 396.87497 52.916664 Q 396.87497 132.29166 449.79166 105.83333 Q 502.7083 105.83333 502.7083 132.29166 Q 502.7083 185.20833 555.625 185.20833 L 582.0833 185.20833 L 582.0833 211.66666 L 555.625 238.12498 L 502.7083 317.49997 Q 449.79166 370.41666 423.3333 423.3333 Q 423.3333 476.24997 396.87497 502.7083 Q 343.9583 502.7083 343.9583 582.0833 L 343.9583 661.4583 L 343.9583 740.8333 L 343.9583 820.2083 L 317.49997 820.2083 L 317.49997 846.6666 L 317.49997 846.6666 L 291.04166 846.6666 L 291.04166 846.6666 L 291.04166 873.12494 L 291.04166 873.12494 L 291.04166 873.12494 L 264.5833 899.5833 L 264.5833 899.5833 L 264.5833 899.5833 L 238.12498 899.5833 L 238.12498 899.5833 L 238.12498 926.0416 L 185.20833 926.0416 L 158.74998 899.5833 L 132.29166 899.5833 L 105.83333 899.5833 L 79.37499 926.0416 L 52.916664 926.0416 L 52.916664 873.12494 L 26.458332 820.2083 L 26.458332 820.2083 L 26.458332 793.74994 L 26.458332 793.74994 L 26.458332 793.74994 L 0.0 740.8333 Q -26.458332 687.9166 0.0 634.99994 Q 26.458332 582.0833 0.0 582.0833 Q -26.458332 555.625 0.0 502.7083 Q 26.458332 449.79166 52.916664 396.87497 Q 79.37499 343.9583 79.37499 264.5833 L 52.916664 185.20833 L 79.37499 185.20833 L 79.37499 185.20833 L 79.37499 158.74998 L 79.37499 158.74998 L 79.37499 132.29166 Q 79.37499 105.83333 132.29166 132.29166 Q 185.20833 158.74998 238.12498 105.83333 Q 264.5833 52.916664 291.04166 52.916664 L 343.9583 26.458332 L 343.9583 26.458332 z" svg:height="9.260416mm" draw:style-name="style-562" svg:viewBox="0.0 0.0 582.0833 926.0416" svg:width="5.820833mm" svg:x="90.752075mm" svg:y="213.78333mm"/>
          <draw:path svg:d="M 238.12498 79.37499 L 238.12498 79.37499 L 264.5833 79.37499 L 264.5833 79.37499 L 264.5833 52.916664 L 291.04166 52.916664 L 291.04166 52.916664 L 291.04166 26.458332 L 317.49997 26.458332 L 343.9583 26.458332 L 343.9583 52.916664 L 343.9583 52.916664 L 343.9583 79.37499 L 343.9583 105.83333 L 343.9583 132.29166 L 343.9583 158.74998 L 317.49997 185.20833 Q 291.04166 211.66666 264.5833 238.12498 L 264.5833 291.04166 L 238.12498 291.04166 L 211.66666 291.04166 L 211.66666 291.04166 Q 185.20833 264.5833 185.20833 264.5833 L 185.20833 264.5833 L 185.20833 238.12498 Q 185.20833 238.12498 158.74998 238.12498 L 158.74998 238.12498 L 79.37499 238.12498 L 26.458332 238.12498 L 26.458332 264.5833 L 26.458332 264.5833 L 0.0 264.5833 L 0.0 264.5833 L 0.0 238.12498 L 0.0 211.66666 L 26.458332 211.66666 L 79.37499 185.20833 L 26.458332 185.20833 L 0.0 185.20833 L 0.0 158.74998 L 0.0 158.74998 L 26.458332 132.29166 Q 79.37499 132.29166 79.37499 132.29166 L 79.37499 105.83333 L 79.37499 105.83333 L 79.37499 79.37499 L 79.37499 26.458332 Q 105.83333 -26.458332 158.74998 0.0 Q 185.20833 26.458332 185.20833 79.37499 Q 185.20833 105.83333 211.66666 105.83333 Q 238.12498 79.37499 238.12498 79.37499 z" svg:height="2.9104166mm" draw:style-name="style-563" svg:viewBox="0.0 0.0 343.9583 291.04166" svg:width="3.439583mm" svg:x="206.11041mm" svg:y="125.14791mm"/>
          <draw:path svg:d="M 5132.9165 26.458332 L 5132.9165 0.0 L 5185.833 132.29166 Q 5185.833 264.5833 5212.2915 264.5833 Q 5238.7495 291.04166 5238.7495 264.5833 Q 5238.7495 238.12498 5265.208 238.12498 L 5291.6665 238.12498 L 5291.6665 687.9166 Q 5291.6665 1111.25 5265.208 1111.25 Q 5238.7495 1111.25 5238.7495 1164.1666 Q 5265.208 1217.0833 5265.208 1243.5416 Q 5265.208 1269.9999 5238.7495 1349.3749 Q 5238.7495 1428.7499 5238.7495 1455.2083 Q 5265.208 1481.6666 5291.6665 1878.5416 Q 5318.1245 2275.4165 5371.0415 2275.4165 Q 5397.4995 2301.875 5371.0415 2328.3333 Q 5344.583 2381.2498 5344.583 3783.5415 Q 5344.583 5185.833 5344.583 6138.333 Q 5344.583 7090.833 5344.583 7196.6665 L 5344.583 7276.0415 L 5344.583 7276.0415 Q 5318.1245 7302.4995 5265.208 7302.4995 Q 5212.2915 7302.4995 5185.833 7249.583 Q 5185.833 7223.1245 5106.458 7196.6665 Q 5053.5415 7143.7495 5027.083 7117.2915 Q 5000.6245 7090.833 4947.708 7117.2915 Q 4894.7915 7143.7495 4868.333 7143.7495 Q 4868.333 7117.2915 4815.4165 7143.7495 Q 4762.4995 7143.7495 4762.4995 7117.2915 Q 4762.4995 7090.833 4709.583 7090.833 Q 4656.6665 7090.833 4656.6665 7117.2915 Q 4630.208 7143.7495 4577.2915 7117.2915 Q 4524.375 7090.833 4497.9165 7090.833 Q 4497.9165 7064.3745 4471.458 7064.3745 Q 4445.0 7064.3745 4445.0 7090.833 Q 4445.0 7143.7495 4286.25 7143.7495 Q 4101.0415 7143.7495 4101.0415 7170.208 Q 4101.0415 7196.6665 4048.1248 7170.208 Q 3995.208 7143.7495 3968.7498 7170.208 Q 3942.2915 7196.6665 3757.0833 7143.7495 Q 3571.8748 7090.833 3545.4165 7090.833 Q 3518.9583 7090.833 3492.4998 7090.833 Q 3439.5833 7090.833 3439.5833 7064.3745 Q 3413.1248 7037.9165 3386.6665 7037.9165 Q 3360.2083 7037.9165 3360.2083 7011.458 Q 3360.2083 6984.9995 3307.2915 6984.9995 Q 3254.3748 6984.9995 3122.0833 7011.458 Q 3016.2498 7037.9165 2963.3333 7011.458 Q 2883.9583 7011.458 2883.9583 7090.833 Q 2883.9583 7170.208 2804.5833 7196.6665 Q 2751.6665 7196.6665 2751.6665 7249.583 Q 2751.6665 7276.0415 2645.8333 7328.958 L 2539.9998 7381.8745 L 2539.9998 7355.4165 Q 2539.9998 7328.958 2539.9998 7249.583 Q 2539.9998 7170.208 2487.0833 7196.6665 Q 2407.7083 7196.6665 2407.7083 7090.833 Q 2381.2498 7011.458 2381.2498 7037.9165 Q 2354.7915 7037.9165 2328.3333 7011.458 Q 2328.3333 6958.5415 2248.9583 6984.9995 Q 2196.0415 7011.458 2196.0415 6984.9995 Q 2196.0415 6932.083 2116.6665 6932.083 Q 2063.75 6932.083 2037.2915 7011.458 Q 2010.8333 7090.833 1931.4583 7037.9165 Q 1878.5416 7011.458 1878.5416 7090.833 Q 1904.9999 7170.208 1852.0833 7170.208 Q 1825.6249 7143.7495 1825.6249 7276.0415 L 1852.0833 7408.333 L 1852.0833 7408.333 L 1852.0833 7434.7915 L 1825.6249 7461.2495 L 1825.6249 7487.708 L 1825.6249 7487.708 L 1799.1666 7487.708 L 1799.1666 7514.1665 L 1799.1666 7540.6245 L 1746.2499 7540.6245 L 1719.7916 7567.083 L 1719.7916 7567.083 L 1693.3333 7567.083 L 1693.3333 7567.083 L 1693.3333 7567.083 L 1693.3333 7540.6245 L 1693.3333 7540.6245 L 1666.8749 7514.1665 L 1640.4166 7487.708 L 1640.4166 7408.333 Q 1640.4166 7355.4165 1613.9583 7355.4165 Q 1587.4999 7355.4165 1587.4999 7276.0415 Q 1561.0416 7196.6665 1587.4999 7196.6665 Q 1613.9583 7196.6665 1613.9583 7143.7495 Q 1587.4999 7117.2915 1613.9583 7090.833 L 1613.9583 7037.9165 L 1613.9583 7037.9165 Q 1587.4999 7011.458 1587.4999 7011.458 L 1587.4999 7011.458 L 1587.4999 6984.9995 Q 1587.4999 6984.9995 1561.0416 6984.9995 L 1561.0416 6984.9995 L 1534.5833 6984.9995 L 1534.5833 6984.9995 L 1508.1249 6958.5415 L 1481.6666 6958.5415 L 1481.6666 6932.083 L 1481.6666 6905.6245 L 1534.5833 6905.6245 L 1561.0416 6932.083 L 1561.0416 6932.083 L 1587.4999 6932.083 L 1587.4999 6932.083 L 1587.4999 6932.083 L 1587.4999 6958.5415 Q 1587.4999 6958.5415 1666.8749 6958.5415 Q 1746.2499 6932.083 1746.2499 6905.6245 Q 1772.7083 6852.708 1799.1666 6852.708 Q 1825.6249 6826.2495 1825.6249 6773.333 Q 1852.0833 6720.4165 1904.9999 6667.4995 Q 1957.9165 6641.0415 1957.9165 6561.6665 Q 1957.9165 6508.7495 1878.5416 6508.7495 Q 1825.6249 6482.2915 1852.0833 6429.3745 Q 1852.0833 6376.458 1799.1666 6376.458 Q 1772.7083 6376.458 1772.7083 6349.9995 Q 1772.7083 6297.083 1746.2499 6297.083 Q 1693.3333 6297.083 1693.3333 6270.6245 Q 1693.3333 6244.1665 1613.9583 6244.1665 Q 1534.5833 6270.6245 1534.5833 6244.1665 L 1534.5833 6217.708 L 1534.5833 6217.708 Q 1534.5833 6191.2495 1508.1249 6191.2495 Q 1481.6666 6191.2495 1481.6666 6138.333 Q 1481.6666 6111.8745 1481.6666 6032.4995 L 1508.1249 5953.1245 L 1508.1249 5873.7495 Q 1534.5833 5767.9165 1534.5833 5714.9995 L 1534.5833 5688.5415 L 1561.0416 5688.5415 Q 1587.4999 5688.5415 1587.4999 5714.9995 Q 1613.9583 5767.9165 1693.3333 5741.458 Q 1772.7083 5741.458 1772.7083 5688.5415 Q 1772.7083 5635.6245 1852.0833 5609.1665 Q 1904.9999 5609.1665 1904.9999 5582.708 Q 1904.9999 5556.2495 1904.9999 5529.7915 L 1904.9999 5503.333 L 1904.9999 5503.333 L 1904.9999 5503.333 L 1904.9999 5503.333 L 1904.9999 5476.8745 L 1878.5416 5476.8745 L 1878.5416 5450.4165 L 1878.5416 5450.4165 L 1852.0833 5450.4165 L 1852.0833 5450.4165 L 1852.0833 5450.4165 L 1852.0833 5423.958 L 1852.0833 5423.958 L 1825.6249 5423.958 L 1825.6249 5397.4995 L 1852.0833 5397.4995 L 1904.9999 5397.4995 L 1904.9999 5423.958 L 1904.9999 5450.4165 L 1931.4583 5450.4165 L 1931.4583 5450.4165 L 1931.4583 5476.8745 L 1957.9165 5476.8745 L 1957.9165 5503.333 Q 1957.9165 5529.7915 1984.3749 5556.2495 L 2010.8333 5582.708 L 2010.8333 5609.1665 L 2010.8333 5662.083 L 2010.8333 5609.1665 L 2010.8333 5556.2495 L 2010.8333 5503.333 L 2010.8333 5476.8745 L 2010.8333 5450.4165 L 2010.8333 5450.4165 L 2010.8333 5423.958 Q 2010.8333 5397.4995 2010.8333 5238.7495 L 2010.8333 5053.5415 L 2037.2915 5053.5415 L 2037.2915 5053.5415 L 2037.2915 5053.5415 L 2063.75 5053.5415 L 2063.75 5053.5415 L 2063.75 5027.083 L 2116.6665 5027.083 L 2196.0415 5027.083 L 2196.0415 5027.083 Q 2196.0415 5027.083 2222.5 5053.5415 L 2222.5 5053.5415 L 2222.5 5053.5415 Q 2222.5 5079.9995 2222.5 5079.9995 L 2248.9583 5079.9995 L 2275.4165 5079.9995 Q 2301.875 5079.9995 2301.875 5079.9995 L 2301.875 5079.9995 L 2301.875 5079.9995 Q 2328.3333 5079.9995 2328.3333 5079.9995 L 2328.3333 5079.9995 L 2381.2498 5053.5415 L 2434.1665 5027.083 L 2434.1665 5027.083 L 2434.1665 5027.083 L 2434.1665 5027.083 L 2434.1665 5000.6245 L 2434.1665 5000.6245 L 2434.1665 4974.1665 L 2434.1665 4974.1665 L 2434.1665 4974.1665 L 2407.7083 4974.1665 L 2407.7083 4974.1665 L 2407.7083 4947.708 L 2381.2498 4947.708 L 2381.2498 4947.708 L 2381.2498 4947.708 L 2381.2498 4921.2495 L 2381.2498 4894.7915 L 2381.2498 4868.333 L 2381.2498 4841.8745 L 2381.2498 4841.8745 L 2381.2498 4815.4165 L 2354.7915 4815.4165 L 2328.3333 4815.4165 L 2328.3333 4841.8745 L 2328.3333 4841.8745 L 2301.875 4841.8745 L 2301.875 4868.333 L 2301.875 4868.333 L 2275.4165 4868.333 L 2275.4165 4868.333 Q 2275.4165 4868.333 2248.9583 4894.7915 Q 2222.5 4894.7915 2222.5 4868.333 Q 2222.5 4815.4165 2196.0415 4788.958 Q 2143.125 4762.4995 2116.6665 4815.4165 L 2116.6665 4868.333 L 2116.6665 4894.7915 L 2116.6665 4894.7915 L 2090.2083 4894.7915 L 2063.75 4868.333 L 2010.8333 4868.333 L 1984.3749 4868.333 L 1984.3749 4841.8745 L 2010.8333 4815.4165 L 2010.8333 4815.4165 L 2010.8333 4815.4165 L 2010.8333 4788.958 L 2010.8333 4788.958 L 2010.8333 4656.6665 Q 2010.8333 4524.375 2010.8333 4497.9165 Q 1957.9165 4445.0 1772.7083 4365.625 L 1587.4999 4286.25 L 1587.4999 4259.7915 Q 1587.4999 4233.333 1561.0416 4233.333 L 1561.0416 4233.333 L 1561.0416 4233.333 Q 1534.5833 4206.875 1481.6666 4101.0415 L 1428.7499 3995.208 L 1561.0416 3862.9165 Q 1693.3333 3704.1665 1746.2499 3651.2498 Q 1799.1666 3571.8748 1799.1666 3492.4998 L 1799.1666 3439.5833 L 1772.7083 3439.5833 L 1772.7083 3439.5833 L 1772.7083 3413.1248 L 1746.2499 3413.1248 L 1746.2499 3413.1248 L 1746.2499 3386.6665 L 1719.7916 3386.6665 L 1693.3333 3386.6665 L 1693.3333 3386.6665 Q 1693.3333 3360.2083 1613.9583 3333.7498 Q 1534.5833 3280.8333 1534.5833 3254.3748 Q 1508.1249 3227.9165 1217.0833 3227.9165 L 926.0416 3227.9165 L 899.5833 3227.9165 Q 846.6666 3227.9165 846.6666 3280.8333 L 820.2083 3307.2915 L 793.74994 3307.2915 L 767.2916 3307.2915 L 740.8333 3307.2915 Q 740.8333 3280.8333 740.8333 3280.8333 Q 740.8333 3280.8333 396.87497 3095.6248 L 79.37499 2910.4165 L 79.37499 2910.4165 L 79.37499 2910.4165 L 79.37499 2883.9583 L 105.83333 2883.9583 L 79.37499 2857.4998 Q 52.916664 2831.0415 79.37499 2804.5833 Q 79.37499 2778.1248 52.916664 2778.1248 Q 0.0 2778.1248 0.0 2751.6665 Q 26.458332 2698.7498 52.916664 2698.7498 Q 105.83333 2698.7498 79.37499 2645.8333 Q 52.916664 2619.3748 52.916664 2592.9165 Q 52.916664 2539.9998 26.458332 2539.9998 Q 0.0 2513.5415 52.916664 2460.6248 Q 105.83333 2381.2498 158.74998 2381.2498 Q 211.66666 2381.2498 317.49997 2301.875 Q 423.3333 2222.5 449.79166 2248.9583 Q 476.24997 2275.4165 529.1666 2222.5 Q 608.5416 2196.0415 634.99994 2222.5 Q 634.99994 2275.4165 661.4583 2248.9583 Q 687.9166 2222.5 714.37494 2248.9583 Q 740.8333 2275.4165 899.5833 2222.5 Q 1031.875 2169.5833 1190.6249 2143.125 Q 1349.3749 2116.6665 1375.8333 2143.125 Q 1428.7499 2143.125 1428.7499 2116.6665 Q 1455.2083 2116.6665 1481.6666 2116.6665 Q 1534.5833 2116.6665 1640.4166 2116.6665 L 1772.7083 2116.6665 L 1772.7083 2116.6665 L 1799.1666 2116.6665 L 1799.1666 2116.6665 L 1799.1666 2090.2083 L 1772.7083 2063.75 L 1746.2499 2010.8333 L 1746.2499 2037.2915 L 1746.2499 2063.75 L 1719.7916 2010.8333 L 1719.7916 1984.3749 L 1693.3333 1984.3749 L 1640.4166 1984.3749 L 1640.4166 1957.9165 L 1640.4166 1931.4583 L 1666.8749 1904.9999 L 1666.8749 1878.5416 L 1666.8749 1852.0833 L 1666.8749 1825.6249 L 1746.2499 1825.6249 L 1799.1666 1825.6249 L 1799.1666 1878.5416 Q 1799.1666 1931.4583 1825.6249 1904.9999 Q 1852.0833 1904.9999 1878.5416 1931.4583 Q 1904.9999 1957.9165 1904.9999 1984.3749 L 1904.9999 1984.3749 L 1931.4583 1984.3749 L 1931.4583 2010.8333 L 1957.9165 2010.8333 Q 1984.3749 2010.8333 1957.9165 1957.9165 L 1957.9165 1904.9999 L 2010.8333 1904.9999 L 2037.2915 1904.9999 L 2116.6665 1904.9999 Q 2169.5833 1904.9999 2222.5 1957.9165 Q 2275.4165 1957.9165 2301.875 1957.9165 Q 2328.3333 1957.9165 2328.3333 1904.9999 Q 2328.3333 1878.5416 2328.3333 1904.9999 Q 2354.7915 1904.9999 2381.2498 1904.9999 Q 2407.7083 1904.9999 2407.7083 1931.4583 Q 2434.1665 1957.9165 2434.1665 1904.9999 Q 2460.6248 1852.0833 2592.9165 1852.0833 Q 2751.6665 1825.6249 2751.6665 1799.1666 Q 2778.1248 1746.2499 2857.4998 1772.7083 Q 2910.4165 1772.7083 2910.4165 1746.2499 Q 2910.4165 1719.7916 2963.3333 1693.3333 Q 3016.2498 1693.3333 3069.1665 1746.2499 Q 3095.6248 1799.1666 3095.6248 1799.1666 L 3122.0833 1799.1666 L 3122.0833 1799.1666 L 3122.0833 1799.1666 L 3174.9998 1799.1666 L 3201.4583 1799.1666 L 3201.4583 1799.1666 L 3174.9998 1799.1666 L 3174.9998 1799.1666 L 3174.9998 1799.1666 L 3174.9998 1772.7083 L 3174.9998 1772.7083 L 3174.9998 1746.2499 L 3174.9998 1719.7916 L 3174.9998 1719.7916 L 3174.9998 1746.2499 L 3174.9998 1746.2499 L 3174.9998 1746.2499 L 3148.5415 1693.3333 Q 3148.5415 1666.8749 3122.0833 1666.8749 Q 3095.6248 1666.8749 3095.6248 1613.9583 L 3122.0833 1561.0416 L 3122.0833 1561.0416 L 3122.0833 1534.5833 L 3122.0833 1534.5833 L 3122.0833 1534.5833 L 3148.5415 1534.5833 L 3148.5415 1534.5833 L 3148.5415 1561.0416 L 3174.9998 1561.0416 L 3174.9998 1534.5833 L 3174.9998 1508.1249 L 3201.4583 1508.1249 L 3227.9165 1534.5833 L 3280.8333 1534.5833 Q 3307.2915 1534.5833 3333.7498 1508.1249 L 3360.2083 1481.6666 L 3386.6665 1481.6666 L 3439.5833 1481.6666 L 3492.4998 1481.6666 L 3518.9583 1481.6666 L 3545.4165 1508.1249 L 3571.8748 1534.5833 L 3571.8748 1534.5833 L 3598.3333 1534.5833 L 3598.3333 1534.5833 L 3598.3333 1534.5833 L 3598.3333 1561.0416 L 3598.3333 1561.0416 L 3624.7915 1561.0416 L 3624.7915 1587.4999 L 3624.7915 1587.4999 L 3651.2498 1587.4999 L 3651.2498 1587.4999 L 3651.2498 1587.4999 L 3677.7083 1587.4999 L 3704.1665 1587.4999 L 3704.1665 1587.4999 L 3704.1665 1587.4999 L 3677.7083 1587.4999 L 3677.7083 1587.4999 L 3677.7083 1561.0416 L 3651.2498 1561.0416 L 3651.2498 1561.0416 L 3651.2498 1534.5833 L 3651.2498 1534.5833 L 3651.2498 1534.5833 L 3624.7915 1534.5833 L 3624.7915 1534.5833 L 3624.7915 1508.1249 L 3598.3333 1508.1249 L 3598.3333 1508.1249 L 3598.3333 1481.6666 L 3598.3333 1481.6666 Q 3598.3333 1481.6666 3545.4165 1455.2083 L 3492.4998 1428.7499 L 3466.0415 1402.2916 L 3439.5833 1375.8333 L 3439.5833 1375.8333 L 3439.5833 1375.8333 L 3439.5833 1349.3749 L 3439.5833 1322.9166 L 3439.5833 1322.9166 L 3439.5833 1322.9166 L 3439.5833 1296.4583 L 3439.5833 1296.4583 L 3466.0415 1269.9999 L 3466.0415 1269.9999 L 3518.9583 1296.4583 Q 3598.3333 1322.9166 3598.3333 1322.9166 L 3598.3333 1322.9166 L 3598.3333 1349.3749 L 3598.3333 1349.3749 L 3624.7915 1349.3749 L 3624.7915 1322.9166 L 3624.7915 1322.9166 L 3651.2498 1322.9166 L 3651.2498 1322.9166 L 3651.2498 1322.9166 L 3651.2498 1296.4583 L 3651.2498 1296.4583 L 3651.2498 1269.9999 Q 3651.2498 1269.9999 3651.2498 1164.1666 Q 3624.7915 1084.7916 3677.7083 1111.25 Q 3704.1665 1164.1666 3730.6248 1111.25 Q 3757.0833 1031.875 3730.6248 1031.875 Q 3704.1665 1031.875 3704.1665 1005.4166 Q 3730.6248 952.49994 3757.0833 926.0416 L 3757.0833 899.5833 L 3757.0833 873.12494 L 3757.0833 846.6666 L 3757.0833 846.6666 L 3757.0833 846.6666 L 3730.6248 820.2083 L 3704.1665 793.74994 L 3704.1665 793.74994 Q 3704.1665 793.74994 3677.7083 820.2083 Q 3677.7083 846.6666 3651.2498 846.6666 L 3598.3333 873.12494 L 3598.3333 873.12494 L 3598.3333 899.5833 L 3598.3333 899.5833 L 3598.3333 899.5833 L 3598.3333 846.6666 L 3598.3333 820.2083 L 3598.3333 793.74994 L 3598.3333 767.2916 L 3624.7915 687.9166 L 3651.2498 582.0833 L 3651.2498 582.0833 L 3651.2498 582.0833 L 3651.2498 634.99994 L 3651.2498 661.4583 L 3677.7083 661.4583 L 3704.1665 661.4583 L 3704.1665 634.99994 L 3704.1665 608.5416 L 3730.6248 608.5416 L 3757.0833 608.5416 L 3757.0833 634.99994 L 3757.0833 661.4583 L 3783.5415 661.4583 L 3809.9998 661.4583 L 3809.9998 634.99994 L 3809.9998 608.5416 L 3836.4583 608.5416 L 3862.9165 608.5416 L 3862.9165 740.8333 Q 3836.4583 846.6666 3862.9165 846.6666 Q 3915.833 873.12494 3889.3748 899.5833 Q 3889.3748 952.49994 3862.9165 952.49994 Q 3836.4583 952.49994 3862.9165 1005.4166 Q 3862.9165 1084.7916 3862.9165 1111.25 L 3862.9165 1164.1666 L 3889.3748 1164.1666 L 3889.3748 1164.1666 L 3915.833 1190.6249 L 3942.2915 1217.0833 L 3968.7498 1217.0833 L 3995.208 1217.0833 L 4021.6665 1190.6249 L 4074.583 1190.6249 L 4074.583 1217.0833 L 4074.583 1243.5416 L 4101.0415 1217.0833 L 4101.0415 1190.6249 L 4127.5 1190.6249 L 4153.958 1190.6249 L 4153.958 1217.0833 L 4153.958 1243.5416 L 4180.4165 1243.5416 L 4206.875 1217.0833 L 4206.875 1217.0833 L 4233.333 1217.0833 L 4206.875 1164.1666 Q 4206.875 1111.25 4180.4165 1111.25 Q 4180.4165 1084.7916 4153.958 1031.875 Q 4153.958 1005.4166 4206.875 952.49994 Q 4286.25 926.0416 4259.7915 899.5833 Q 4233.333 846.6666 4286.25 846.6666 Q 4312.708 846.6666 4312.708 793.74994 Q 4339.1665 740.8333 4339.1665 767.2916 Q 4339.1665 793.74994 4392.083 740.8333 Q 4392.083 661.4583 4445.0 687.9166 Q 4445.0 740.8333 4471.458 714.37494 Q 4497.9165 687.9166 4524.375 582.0833 Q 4550.833 476.24997 4577.2915 449.79166 Q 4603.75 423.3333 4683.1245 370.41666 Q 4762.4995 291.04166 4762.4995 317.49997 Q 4762.4995 343.9583 4788.958 317.49997 Q 4815.4165 291.04166 4815.4165 211.66666 L 4815.4165 158.74998 L 4841.8745 132.29166 L 4868.333 105.83333 L 4868.333 132.29166 L 4868.333 158.74998 L 4894.7915 158.74998 L 4894.7915 158.74998 L 4921.2495 132.29166 Q 4974.1665 132.29166 4974.1665 211.66666 L 4974.1665 264.5833 L 5027.083 158.74998 Q 5053.5415 79.37499 5079.9995 52.916664 Q 5132.9165 52.916664 5132.9165 26.458332 z M 3836.4583 899.5833 Q 3836.4583 899.5833 3836.4583 873.12494 Q 3862.9165 873.12494 3862.9165 899.5833 Q 3862.9165 899.5833 3836.4583 899.5833 z M 2010.8333 1957.9165 Q 2010.8333 1957.9165 2010.8333 1931.4583 Q 2010.8333 1931.4583 2010.8333 1957.9165 Q 2010.8333 1957.9165 2010.8333 1957.9165 z M 1799.1666 2037.2915 L 1799.1666 2010.8333 L 1799.1666 2010.8333 L 1825.6249 2010.8333 L 1825.6249 2010.8333 Q 1852.0833 2037.2915 1825.6249 2037.2915 L 1825.6249 2037.2915 L 1799.1666 2037.2915 z M 79.37499 2513.5415 Q 79.37499 2487.0833 79.37499 2487.0833 Q 105.83333 2487.0833 105.83333 2487.0833 Q 105.83333 2513.5415 79.37499 2513.5415 z M 2063.75 5529.7915 Q 2063.75 5503.333 2090.2083 5503.333 Q 2116.6665 5503.333 2116.6665 5529.7915 Q 2090.2083 5556.2495 2063.75 5529.7915 z M 2672.2915 7249.583 Q 2672.2915 7249.583 2672.2915 7223.1245 Q 2698.7498 7223.1245 2698.7498 7249.583 Q 2698.7498 7249.583 2672.2915 7249.583 z" svg:height="75.67083mm" draw:style-name="style-564" svg:viewBox="0.0 0.0 5371.0415 7567.083" svg:width="53.710415mm" svg:x="185.73749mm" svg:y="77.25833mm"/>
          <draw:path svg:d="M 1190.6249 0.0 L 1217.0833 0.0 L 1217.0833 26.458332 Q 1217.0833 79.37499 1269.9999 79.37499 L 1322.9166 79.37499 L 1322.9166 52.916664 Q 1322.9166 26.458332 1481.6666 26.458332 Q 1640.4166 26.458332 1640.4166 52.916664 Q 1613.9583 79.37499 1693.3333 79.37499 Q 1772.7083 132.29166 1799.1666 132.29166 Q 1852.0833 132.29166 1852.0833 185.20833 Q 1852.0833 211.66666 1904.9999 238.12498 Q 1984.3749 238.12498 1984.3749 264.5833 Q 1984.3749 291.04166 2090.2083 317.49997 Q 2222.5 343.9583 2328.3333 343.9583 Q 2460.6248 343.9583 2513.5415 423.3333 Q 2566.4583 502.7083 2592.9165 608.5416 Q 2619.3748 714.37494 2645.8333 714.37494 Q 2698.7498 714.37494 2725.2083 740.8333 Q 2751.6665 793.74994 2751.6665 820.2083 L 2751.6665 846.6666 L 2778.1248 846.6666 L 2778.1248 873.12494 L 2804.5833 873.12494 L 2804.5833 873.12494 L 2804.5833 1031.875 L 2804.5833 1217.0833 L 2831.0415 1243.5416 L 2831.0415 1269.9999 L 2804.5833 1269.9999 Q 2778.1248 1269.9999 2778.1248 1243.5416 Q 2778.1248 1190.6249 2751.6665 1190.6249 L 2725.2083 1190.6249 L 2725.2083 1217.0833 L 2751.6665 1217.0833 L 2751.6665 1243.5416 L 2751.6665 1269.9999 L 2725.2083 1269.9999 L 2698.7498 1269.9999 L 2698.7498 1296.4583 L 2698.7498 1322.9166 L 2725.2083 1322.9166 L 2725.2083 1349.3749 L 2751.6665 1375.8333 Q 2804.5833 1428.7499 2857.4998 1455.2083 Q 2910.4165 1455.2083 2910.4165 1481.6666 Q 2910.4165 1508.1249 2936.8748 1508.1249 Q 2963.3333 1508.1249 3016.2498 1508.1249 L 3042.7083 1508.1249 L 3042.7083 1508.1249 L 3069.1665 1508.1249 L 3069.1665 1508.1249 L 3069.1665 1508.1249 L 3069.1665 1534.5833 L 3069.1665 1534.5833 L 3095.6248 1534.5833 L 3095.6248 1561.0416 L 3042.7083 1587.4999 Q 2989.7915 1640.4166 2989.7915 1666.8749 Q 2989.7915 1719.7916 3016.2498 1719.7916 Q 3069.1665 1746.2499 3069.1665 1772.7083 Q 3069.1665 1799.1666 3122.0833 1799.1666 L 3148.5415 1799.1666 L 3148.5415 1825.6249 L 3174.9998 1852.0833 L 3174.9998 1878.5416 L 3174.9998 1878.5416 L 3148.5415 1878.5416 L 3122.0833 1878.5416 L 3122.0833 1904.9999 L 3122.0833 1904.9999 L 3095.6248 1904.9999 L 3095.6248 1931.4583 L 3095.6248 1931.4583 L 3069.1665 1931.4583 L 3069.1665 1931.4583 L 3069.1665 1931.4583 L 3016.2498 1957.9165 Q 2936.8748 1957.9165 2910.4165 1984.3749 Q 2910.4165 2037.2915 2857.4998 2037.2915 Q 2778.1248 2037.2915 2751.6665 2037.2915 Q 2751.6665 2063.75 2725.2083 2037.2915 Q 2698.7498 2010.8333 2645.8333 2010.8333 L 2566.4583 1984.3749 L 2566.4583 1984.3749 L 2539.9998 1984.3749 L 2539.9998 1984.3749 L 2539.9998 1984.3749 L 2539.9998 1957.9165 L 2539.9998 1957.9165 L 2539.9998 2063.75 Q 2539.9998 2169.5833 2434.1665 2169.5833 Q 2328.3333 2169.5833 2328.3333 2222.5 Q 2301.875 2301.875 2301.875 2354.7915 Q 2301.875 2460.6248 2301.875 2434.1665 Q 2275.4165 2434.1665 2275.4165 2487.0833 L 2275.4165 2539.9998 L 2248.9583 2539.9998 L 2248.9583 2566.4583 L 2248.9583 2566.4583 L 2222.5 2566.4583 L 2222.5 2566.4583 L 2222.5 2566.4583 L 2222.5 2592.9165 L 2196.0415 2592.9165 L 2169.5833 2592.9165 Q 2143.125 2619.3748 2010.8333 2619.3748 Q 1852.0833 2619.3748 1852.0833 2619.3748 Q 1825.6249 2645.8333 1799.1666 2619.3748 L 1746.2499 2619.3748 L 1746.2499 2619.3748 Q 1746.2499 2592.9165 1719.7916 2592.9165 L 1719.7916 2592.9165 L 1693.3333 2592.9165 L 1666.8749 2592.9165 L 1666.8749 2566.4583 Q 1640.4166 2566.4583 1640.4166 2513.5415 Q 1640.4166 2460.6248 1587.4999 2434.1665 Q 1561.0416 2407.7083 1481.6666 2275.4165 Q 1375.8333 2143.125 1217.0833 2037.2915 L 1031.875 1931.4583 L 1058.3333 1931.4583 L 1058.3333 1931.4583 L 1058.3333 1904.9999 L 1058.3333 1904.9999 L 1058.3333 1878.5416 L 1058.3333 1852.0833 L 1058.3333 1852.0833 L 1058.3333 1825.6249 L 1058.3333 1825.6249 L 1058.3333 1825.6249 L 1031.875 1825.6249 Q 1031.875 1825.6249 1058.3333 1746.2499 Q 1058.3333 1666.8749 1111.25 1640.4166 Q 1137.7083 1613.9583 1137.7083 1587.4999 Q 1164.1666 1561.0416 1031.875 1455.2083 Q 899.5833 1375.8333 793.74994 1296.4583 Q 661.4583 1243.5416 661.4583 1269.9999 Q 634.99994 1296.4583 634.99994 1269.9999 Q 608.5416 1243.5416 582.0833 1269.9999 L 555.625 1296.4583 L 529.1666 1296.4583 Q 529.1666 1296.4583 449.79166 1243.5416 Q 370.41666 1190.6249 264.5833 1296.4583 L 132.29166 1349.3749 L 132.29166 1375.8333 L 105.83333 1375.8333 L 105.83333 1375.8333 L 105.83333 1402.2916 L 105.83333 1402.2916 L 105.83333 1402.2916 L 79.37499 1402.2916 L 79.37499 1402.2916 L 52.916664 1402.2916 L 52.916664 1402.2916 L 52.916664 1402.2916 L 52.916664 1402.2916 L 26.458332 1402.2916 L 26.458332 1402.2916 L 26.458332 1349.3749 L 0.0 1322.9166 L 0.0 1243.5416 L 0.0 1190.6249 L 26.458332 1190.6249 Q 26.458332 1190.6249 52.916664 1164.1666 Q 79.37499 1164.1666 105.83333 978.95825 Q 105.83333 820.2083 185.20833 714.37494 L 264.5833 582.0833 L 317.49997 582.0833 Q 370.41666 555.625 396.87497 529.1666 Q 423.3333 502.7083 529.1666 423.3333 L 661.4583 343.9583 L 740.8333 343.9583 Q 793.74994 343.9583 820.2083 291.04166 Q 846.6666 264.5833 899.5833 238.12498 Q 978.95825 185.20833 1058.3333 105.83333 Q 1164.1666 0.0 1190.6249 0.0 z M 2910.4165 1931.4583 Q 2910.4165 1878.5416 2936.8748 1904.9999 Q 2963.3333 1931.4583 2910.4165 1931.4583 Q 2883.9583 1957.9165 2910.4165 1931.4583 z" svg:height="26.193748mm" draw:style-name="style-565" svg:viewBox="0.0 0.0 3174.9998 2619.3748" svg:width="31.749998mm" svg:x="73.024994mm" svg:y="169.597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7.3375mm" fo:page-width="243.681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