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2e2a" draw:opacity="100.0%" draw:stroke="solid" svg:stroke-color="#372e2a" draw:stroke-linejoin="miter" svg:stroke-opacity="100.0%" svg:stroke-width="0.2612245mm"/>
    </style:style>
    <style:style style:family="graphic" style:name="style-3">
      <style:graphic-properties draw:fill="solid" draw:fill-color="#89807a" draw:opacity="100.0%" draw:stroke="solid" svg:stroke-color="#89807a" draw:stroke-linejoin="miter" svg:stroke-opacity="100.0%" svg:stroke-width="0.2612245mm"/>
    </style:style>
    <style:style style:family="graphic" style:name="style-4">
      <style:graphic-properties draw:fill="solid" draw:fill-color="#806e5a" draw:opacity="100.0%" draw:stroke="solid" svg:stroke-color="#806e5a" draw:stroke-linejoin="miter" svg:stroke-opacity="100.0%" svg:stroke-width="0.2612245mm"/>
    </style:style>
    <style:style style:family="graphic" style:name="style-5">
      <style:graphic-properties draw:fill="solid" draw:fill-color="#1f1814" draw:opacity="100.0%" draw:stroke="solid" svg:stroke-color="#1f1814" draw:stroke-linejoin="miter" svg:stroke-opacity="100.0%" svg:stroke-width="0.2612245mm"/>
    </style:style>
    <style:style style:family="graphic" style:name="style-6">
      <style:graphic-properties draw:fill="solid" draw:fill-color="#8d7667" draw:opacity="100.0%" draw:stroke="solid" svg:stroke-color="#8d7667" draw:stroke-linejoin="miter" svg:stroke-opacity="100.0%" svg:stroke-width="0.2612245mm"/>
    </style:style>
    <style:style style:family="graphic" style:name="style-7">
      <style:graphic-properties draw:fill="solid" draw:fill-color="#7f8b96" draw:opacity="100.0%" draw:stroke="solid" svg:stroke-color="#7f8b96" draw:stroke-linejoin="miter" svg:stroke-opacity="100.0%" svg:stroke-width="0.2612245mm"/>
    </style:style>
    <style:style style:family="graphic" style:name="style-8">
      <style:graphic-properties draw:fill="solid" draw:fill-color="#404856" draw:opacity="100.0%" draw:stroke="solid" svg:stroke-color="#404856" draw:stroke-linejoin="miter" svg:stroke-opacity="100.0%" svg:stroke-width="0.2612245mm"/>
    </style:style>
    <style:style style:family="graphic" style:name="style-9">
      <style:graphic-properties draw:fill="solid" draw:fill-color="#91a3ae" draw:opacity="100.0%" draw:stroke="solid" svg:stroke-color="#91a3ae" draw:stroke-linejoin="miter" svg:stroke-opacity="100.0%" svg:stroke-width="0.2612245mm"/>
    </style:style>
    <style:style style:family="graphic" style:name="style-10">
      <style:graphic-properties draw:fill="solid" draw:fill-color="#48474c" draw:opacity="100.0%" draw:stroke="solid" svg:stroke-color="#48474c" draw:stroke-linejoin="miter" svg:stroke-opacity="100.0%" svg:stroke-width="0.2612245mm"/>
    </style:style>
    <style:style style:family="graphic" style:name="style-11">
      <style:graphic-properties draw:fill="solid" draw:fill-color="#1d1718" draw:opacity="100.0%" draw:stroke="solid" svg:stroke-color="#1d1718" draw:stroke-linejoin="miter" svg:stroke-opacity="100.0%" svg:stroke-width="0.2612245mm"/>
    </style:style>
    <style:style style:family="graphic" style:name="style-12">
      <style:graphic-properties draw:fill="solid" draw:fill-color="#252b3e" draw:opacity="100.0%" draw:stroke="solid" svg:stroke-color="#252b3e" draw:stroke-linejoin="miter" svg:stroke-opacity="100.0%" svg:stroke-width="0.2612245mm"/>
    </style:style>
    <style:style style:family="graphic" style:name="style-13">
      <style:graphic-properties draw:fill="solid" draw:fill-color="#8096a4" draw:opacity="100.0%" draw:stroke="solid" svg:stroke-color="#8096a4" draw:stroke-linejoin="miter" svg:stroke-opacity="100.0%" svg:stroke-width="0.2612245mm"/>
    </style:style>
    <style:style style:family="graphic" style:name="style-14">
      <style:graphic-properties draw:fill="solid" draw:fill-color="#212a40" draw:opacity="100.0%" draw:stroke="solid" svg:stroke-color="#212a40" draw:stroke-linejoin="miter" svg:stroke-opacity="100.0%" svg:stroke-width="0.2612245mm"/>
    </style:style>
    <style:style style:family="graphic" style:name="style-15">
      <style:graphic-properties draw:fill="solid" draw:fill-color="#4b5664" draw:opacity="100.0%" draw:stroke="solid" svg:stroke-color="#4b5664" draw:stroke-linejoin="miter" svg:stroke-opacity="100.0%" svg:stroke-width="0.2612245mm"/>
    </style:style>
    <style:style style:family="graphic" style:name="style-16">
      <style:graphic-properties draw:fill="solid" draw:fill-color="#897d73" draw:opacity="100.0%" draw:stroke="solid" svg:stroke-color="#897d73" draw:stroke-linejoin="miter" svg:stroke-opacity="100.0%" svg:stroke-width="0.2612245mm"/>
    </style:style>
    <style:style style:family="graphic" style:name="style-17">
      <style:graphic-properties draw:fill="solid" draw:fill-color="#252c40" draw:opacity="100.0%" draw:stroke="solid" svg:stroke-color="#252c40" draw:stroke-linejoin="miter" svg:stroke-opacity="100.0%" svg:stroke-width="0.2612245mm"/>
    </style:style>
    <style:style style:family="graphic" style:name="style-18">
      <style:graphic-properties draw:fill="solid" draw:fill-color="#9ea7ab" draw:opacity="100.0%" draw:stroke="solid" svg:stroke-color="#9ea7ab" draw:stroke-linejoin="miter" svg:stroke-opacity="100.0%" svg:stroke-width="0.2612245mm"/>
    </style:style>
    <style:style style:family="graphic" style:name="style-19">
      <style:graphic-properties draw:fill="solid" draw:fill-color="#5f7c8f" draw:opacity="100.0%" draw:stroke="solid" svg:stroke-color="#5f7c8f" draw:stroke-linejoin="miter" svg:stroke-opacity="100.0%" svg:stroke-width="0.2612245mm"/>
    </style:style>
    <style:style style:family="graphic" style:name="style-20">
      <style:graphic-properties draw:fill="solid" draw:fill-color="#292f43" draw:opacity="100.0%" draw:stroke="solid" svg:stroke-color="#292f43" draw:stroke-linejoin="miter" svg:stroke-opacity="100.0%" svg:stroke-width="0.2612245mm"/>
    </style:style>
    <style:style style:family="graphic" style:name="style-21">
      <style:graphic-properties draw:fill="solid" draw:fill-color="#3b2f2c" draw:opacity="100.0%" draw:stroke="solid" svg:stroke-color="#3b2f2c" draw:stroke-linejoin="miter" svg:stroke-opacity="100.0%" svg:stroke-width="0.2612245mm"/>
    </style:style>
    <style:style style:family="graphic" style:name="style-22">
      <style:graphic-properties draw:fill="solid" draw:fill-color="#4b5a68" draw:opacity="100.0%" draw:stroke="solid" svg:stroke-color="#4b5a68" draw:stroke-linejoin="miter" svg:stroke-opacity="100.0%" svg:stroke-width="0.2612245mm"/>
    </style:style>
    <style:style style:family="graphic" style:name="style-23">
      <style:graphic-properties draw:fill="solid" draw:fill-color="#828384" draw:opacity="100.0%" draw:stroke="solid" svg:stroke-color="#828384" draw:stroke-linejoin="miter" svg:stroke-opacity="100.0%" svg:stroke-width="0.2612245mm"/>
    </style:style>
    <style:style style:family="graphic" style:name="style-24">
      <style:graphic-properties draw:fill="solid" draw:fill-color="#292221" draw:opacity="100.0%" draw:stroke="solid" svg:stroke-color="#292221" draw:stroke-linejoin="miter" svg:stroke-opacity="100.0%" svg:stroke-width="0.2612245mm"/>
    </style:style>
    <style:style style:family="graphic" style:name="style-25">
      <style:graphic-properties draw:fill="solid" draw:fill-color="#7e92a3" draw:opacity="100.0%" draw:stroke="solid" svg:stroke-color="#7e92a3" draw:stroke-linejoin="miter" svg:stroke-opacity="100.0%" svg:stroke-width="0.2612245mm"/>
    </style:style>
    <style:style style:family="graphic" style:name="style-26">
      <style:graphic-properties draw:fill="solid" draw:fill-color="#b79f89" draw:opacity="100.0%" draw:stroke="solid" svg:stroke-color="#b79f89" draw:stroke-linejoin="miter" svg:stroke-opacity="100.0%" svg:stroke-width="0.2612245mm"/>
    </style:style>
    <style:style style:family="graphic" style:name="style-27">
      <style:graphic-properties draw:fill="solid" draw:fill-color="#658394" draw:opacity="100.0%" draw:stroke="solid" svg:stroke-color="#658394" draw:stroke-linejoin="miter" svg:stroke-opacity="100.0%" svg:stroke-width="0.2612245mm"/>
    </style:style>
    <style:style style:family="graphic" style:name="style-28">
      <style:graphic-properties draw:fill="solid" draw:fill-color="#798695" draw:opacity="100.0%" draw:stroke="solid" svg:stroke-color="#798695" draw:stroke-linejoin="miter" svg:stroke-opacity="100.0%" svg:stroke-width="0.2612245mm"/>
    </style:style>
    <style:style style:family="graphic" style:name="style-29">
      <style:graphic-properties draw:fill="solid" draw:fill-color="#626d7b" draw:opacity="100.0%" draw:stroke="solid" svg:stroke-color="#626d7b" draw:stroke-linejoin="miter" svg:stroke-opacity="100.0%" svg:stroke-width="0.2612245mm"/>
    </style:style>
    <style:style style:family="graphic" style:name="style-30">
      <style:graphic-properties draw:fill="solid" draw:fill-color="#404857" draw:opacity="100.0%" draw:stroke="solid" svg:stroke-color="#404857" draw:stroke-linejoin="miter" svg:stroke-opacity="100.0%" svg:stroke-width="0.2612245mm"/>
    </style:style>
    <style:style style:family="graphic" style:name="style-31">
      <style:graphic-properties draw:fill="solid" draw:fill-color="#556574" draw:opacity="100.0%" draw:stroke="solid" svg:stroke-color="#556574" draw:stroke-linejoin="miter" svg:stroke-opacity="100.0%" svg:stroke-width="0.2612245mm"/>
    </style:style>
    <style:style style:family="graphic" style:name="style-32">
      <style:graphic-properties draw:fill="solid" draw:fill-color="#241f1d" draw:opacity="100.0%" draw:stroke="solid" svg:stroke-color="#241f1d" draw:stroke-linejoin="miter" svg:stroke-opacity="100.0%" svg:stroke-width="0.2612245mm"/>
    </style:style>
    <style:style style:family="graphic" style:name="style-33">
      <style:graphic-properties draw:fill="solid" draw:fill-color="#777878" draw:opacity="100.0%" draw:stroke="solid" svg:stroke-color="#777878" draw:stroke-linejoin="miter" svg:stroke-opacity="100.0%" svg:stroke-width="0.2612245mm"/>
    </style:style>
    <style:style style:family="graphic" style:name="style-34">
      <style:graphic-properties draw:fill="solid" draw:fill-color="#a1a9af" draw:opacity="100.0%" draw:stroke="solid" svg:stroke-color="#a1a9af" draw:stroke-linejoin="miter" svg:stroke-opacity="100.0%" svg:stroke-width="0.2612245mm"/>
    </style:style>
    <style:style style:family="graphic" style:name="style-35">
      <style:graphic-properties draw:fill="solid" draw:fill-color="#434a58" draw:opacity="100.0%" draw:stroke="solid" svg:stroke-color="#434a58" draw:stroke-linejoin="miter" svg:stroke-opacity="100.0%" svg:stroke-width="0.2612245mm"/>
    </style:style>
    <style:style style:family="graphic" style:name="style-36">
      <style:graphic-properties draw:fill="solid" draw:fill-color="#667286" draw:opacity="100.0%" draw:stroke="solid" svg:stroke-color="#667286" draw:stroke-linejoin="miter" svg:stroke-opacity="100.0%" svg:stroke-width="0.2612245mm"/>
    </style:style>
    <style:style style:family="graphic" style:name="style-37">
      <style:graphic-properties draw:fill="solid" draw:fill-color="#37302b" draw:opacity="100.0%" draw:stroke="solid" svg:stroke-color="#37302b" draw:stroke-linejoin="miter" svg:stroke-opacity="100.0%" svg:stroke-width="0.2612245mm"/>
    </style:style>
    <style:style style:family="graphic" style:name="style-38">
      <style:graphic-properties draw:fill="solid" draw:fill-color="#607f97" draw:opacity="100.0%" draw:stroke="solid" svg:stroke-color="#607f97" draw:stroke-linejoin="miter" svg:stroke-opacity="100.0%" svg:stroke-width="0.2612245mm"/>
    </style:style>
    <style:style style:family="graphic" style:name="style-39">
      <style:graphic-properties draw:fill="solid" draw:fill-color="#727a88" draw:opacity="100.0%" draw:stroke="solid" svg:stroke-color="#727a88" draw:stroke-linejoin="miter" svg:stroke-opacity="100.0%" svg:stroke-width="0.2612245mm"/>
    </style:style>
    <style:style style:family="graphic" style:name="style-40">
      <style:graphic-properties draw:fill="solid" draw:fill-color="#20253b" draw:opacity="100.0%" draw:stroke="solid" svg:stroke-color="#20253b" draw:stroke-linejoin="miter" svg:stroke-opacity="100.0%" svg:stroke-width="0.2612245mm"/>
    </style:style>
    <style:style style:family="graphic" style:name="style-41">
      <style:graphic-properties draw:fill="solid" draw:fill-color="#3c4150" draw:opacity="100.0%" draw:stroke="solid" svg:stroke-color="#3c4150" draw:stroke-linejoin="miter" svg:stroke-opacity="100.0%" svg:stroke-width="0.2612245mm"/>
    </style:style>
    <style:style style:family="graphic" style:name="style-42">
      <style:graphic-properties draw:fill="solid" draw:fill-color="#5a5d5f" draw:opacity="100.0%" draw:stroke="solid" svg:stroke-color="#5a5d5f" draw:stroke-linejoin="miter" svg:stroke-opacity="100.0%" svg:stroke-width="0.2612245mm"/>
    </style:style>
    <style:style style:family="graphic" style:name="style-43">
      <style:graphic-properties draw:fill="solid" draw:fill-color="#4f5967" draw:opacity="100.0%" draw:stroke="solid" svg:stroke-color="#4f5967" draw:stroke-linejoin="miter" svg:stroke-opacity="100.0%" svg:stroke-width="0.2612245mm"/>
    </style:style>
    <style:style style:family="graphic" style:name="style-44">
      <style:graphic-properties draw:fill="solid" draw:fill-color="#9fa9b1" draw:opacity="100.0%" draw:stroke="solid" svg:stroke-color="#9fa9b1" draw:stroke-linejoin="miter" svg:stroke-opacity="100.0%" svg:stroke-width="0.2612245mm"/>
    </style:style>
    <style:style style:family="graphic" style:name="style-45">
      <style:graphic-properties draw:fill="solid" draw:fill-color="#b9bec3" draw:opacity="100.0%" draw:stroke="solid" svg:stroke-color="#b9bec3" draw:stroke-linejoin="miter" svg:stroke-opacity="100.0%" svg:stroke-width="0.2612245mm"/>
    </style:style>
    <style:style style:family="graphic" style:name="style-46">
      <style:graphic-properties draw:fill="solid" draw:fill-color="#7b828d" draw:opacity="100.0%" draw:stroke="solid" svg:stroke-color="#7b828d" draw:stroke-linejoin="miter" svg:stroke-opacity="100.0%" svg:stroke-width="0.2612245mm"/>
    </style:style>
    <style:style style:family="graphic" style:name="style-47">
      <style:graphic-properties draw:fill="solid" draw:fill-color="#2a211b" draw:opacity="100.0%" draw:stroke="solid" svg:stroke-color="#2a211b" draw:stroke-linejoin="miter" svg:stroke-opacity="100.0%" svg:stroke-width="0.2612245mm"/>
    </style:style>
    <style:style style:family="graphic" style:name="style-48">
      <style:graphic-properties draw:fill="solid" draw:fill-color="#523727" draw:opacity="100.0%" draw:stroke="solid" svg:stroke-color="#523727" draw:stroke-linejoin="miter" svg:stroke-opacity="100.0%" svg:stroke-width="0.2612245mm"/>
    </style:style>
    <style:style style:family="graphic" style:name="style-49">
      <style:graphic-properties draw:fill="solid" draw:fill-color="#c0b6a9" draw:opacity="100.0%" draw:stroke="solid" svg:stroke-color="#c0b6a9" draw:stroke-linejoin="miter" svg:stroke-opacity="100.0%" svg:stroke-width="0.2612245mm"/>
    </style:style>
    <style:style style:family="graphic" style:name="style-50">
      <style:graphic-properties draw:fill="solid" draw:fill-color="#6a7278" draw:opacity="100.0%" draw:stroke="solid" svg:stroke-color="#6a7278" draw:stroke-linejoin="miter" svg:stroke-opacity="100.0%" svg:stroke-width="0.2612245mm"/>
    </style:style>
    <style:style style:family="graphic" style:name="style-51">
      <style:graphic-properties draw:fill="solid" draw:fill-color="#7f7e80" draw:opacity="100.0%" draw:stroke="solid" svg:stroke-color="#7f7e80" draw:stroke-linejoin="miter" svg:stroke-opacity="100.0%" svg:stroke-width="0.2612245mm"/>
    </style:style>
    <style:style style:family="graphic" style:name="style-52">
      <style:graphic-properties draw:fill="solid" draw:fill-color="#69717b" draw:opacity="100.0%" draw:stroke="solid" svg:stroke-color="#69717b" draw:stroke-linejoin="miter" svg:stroke-opacity="100.0%" svg:stroke-width="0.2612245mm"/>
    </style:style>
    <style:style style:family="graphic" style:name="style-53">
      <style:graphic-properties draw:fill="solid" draw:fill-color="#8598a7" draw:opacity="100.0%" draw:stroke="solid" svg:stroke-color="#8598a7" draw:stroke-linejoin="miter" svg:stroke-opacity="100.0%" svg:stroke-width="0.2612245mm"/>
    </style:style>
    <style:style style:family="graphic" style:name="style-54">
      <style:graphic-properties draw:fill="solid" draw:fill-color="#6c8490" draw:opacity="100.0%" draw:stroke="solid" svg:stroke-color="#6c8490" draw:stroke-linejoin="miter" svg:stroke-opacity="100.0%" svg:stroke-width="0.2612245mm"/>
    </style:style>
    <style:style style:family="graphic" style:name="style-55">
      <style:graphic-properties draw:fill="solid" draw:fill-color="#2c2222" draw:opacity="100.0%" draw:stroke="solid" svg:stroke-color="#2c2222" draw:stroke-linejoin="miter" svg:stroke-opacity="100.0%" svg:stroke-width="0.2612245mm"/>
    </style:style>
    <style:style style:family="graphic" style:name="style-56">
      <style:graphic-properties draw:fill="solid" draw:fill-color="#707c88" draw:opacity="100.0%" draw:stroke="solid" svg:stroke-color="#707c88" draw:stroke-linejoin="miter" svg:stroke-opacity="100.0%" svg:stroke-width="0.2612245mm"/>
    </style:style>
    <style:style style:family="graphic" style:name="style-57">
      <style:graphic-properties draw:fill="solid" draw:fill-color="#9fa0a3" draw:opacity="100.0%" draw:stroke="solid" svg:stroke-color="#9fa0a3" draw:stroke-linejoin="miter" svg:stroke-opacity="100.0%" svg:stroke-width="0.2612245mm"/>
    </style:style>
    <style:style style:family="graphic" style:name="style-58">
      <style:graphic-properties draw:fill="solid" draw:fill-color="#3f3126" draw:opacity="100.0%" draw:stroke="solid" svg:stroke-color="#3f3126" draw:stroke-linejoin="miter" svg:stroke-opacity="100.0%" svg:stroke-width="0.2612245mm"/>
    </style:style>
    <style:style style:family="graphic" style:name="style-59">
      <style:graphic-properties draw:fill="solid" draw:fill-color="#6c5848" draw:opacity="100.0%" draw:stroke="solid" svg:stroke-color="#6c5848" draw:stroke-linejoin="miter" svg:stroke-opacity="100.0%" svg:stroke-width="0.2612245mm"/>
    </style:style>
    <style:style style:family="graphic" style:name="style-60">
      <style:graphic-properties draw:fill="solid" draw:fill-color="#9a9895" draw:opacity="100.0%" draw:stroke="solid" svg:stroke-color="#9a9895" draw:stroke-linejoin="miter" svg:stroke-opacity="100.0%" svg:stroke-width="0.2612245mm"/>
    </style:style>
    <style:style style:family="graphic" style:name="style-61">
      <style:graphic-properties draw:fill="solid" draw:fill-color="#728794" draw:opacity="100.0%" draw:stroke="solid" svg:stroke-color="#728794" draw:stroke-linejoin="miter" svg:stroke-opacity="100.0%" svg:stroke-width="0.2612245mm"/>
    </style:style>
    <style:style style:family="graphic" style:name="style-62">
      <style:graphic-properties draw:fill="solid" draw:fill-color="#8c99a6" draw:opacity="100.0%" draw:stroke="solid" svg:stroke-color="#8c99a6" draw:stroke-linejoin="miter" svg:stroke-opacity="100.0%" svg:stroke-width="0.2612245mm"/>
    </style:style>
    <style:style style:family="graphic" style:name="style-63">
      <style:graphic-properties draw:fill="solid" draw:fill-color="#434549" draw:opacity="100.0%" draw:stroke="solid" svg:stroke-color="#434549" draw:stroke-linejoin="miter" svg:stroke-opacity="100.0%" svg:stroke-width="0.2612245mm"/>
    </style:style>
    <style:style style:family="graphic" style:name="style-64">
      <style:graphic-properties draw:fill="solid" draw:fill-color="#7c868e" draw:opacity="100.0%" draw:stroke="solid" svg:stroke-color="#7c868e" draw:stroke-linejoin="miter" svg:stroke-opacity="100.0%" svg:stroke-width="0.2612245mm"/>
    </style:style>
    <style:style style:family="graphic" style:name="style-65">
      <style:graphic-properties draw:fill="solid" draw:fill-color="#75818f" draw:opacity="100.0%" draw:stroke="solid" svg:stroke-color="#75818f" draw:stroke-linejoin="miter" svg:stroke-opacity="100.0%" svg:stroke-width="0.2612245mm"/>
    </style:style>
    <style:style style:family="graphic" style:name="style-66">
      <style:graphic-properties draw:fill="solid" draw:fill-color="#5d8399" draw:opacity="100.0%" draw:stroke="solid" svg:stroke-color="#5d8399" draw:stroke-linejoin="miter" svg:stroke-opacity="100.0%" svg:stroke-width="0.2612245mm"/>
    </style:style>
    <style:style style:family="graphic" style:name="style-67">
      <style:graphic-properties draw:fill="solid" draw:fill-color="#49515d" draw:opacity="100.0%" draw:stroke="solid" svg:stroke-color="#49515d" draw:stroke-linejoin="miter" svg:stroke-opacity="100.0%" svg:stroke-width="0.2612245mm"/>
    </style:style>
    <style:style style:family="graphic" style:name="style-68">
      <style:graphic-properties draw:fill="solid" draw:fill-color="#4f5256" draw:opacity="100.0%" draw:stroke="solid" svg:stroke-color="#4f5256" draw:stroke-linejoin="miter" svg:stroke-opacity="100.0%" svg:stroke-width="0.2612245mm"/>
    </style:style>
    <style:style style:family="graphic" style:name="style-69">
      <style:graphic-properties draw:fill="solid" draw:fill-color="#9ca6ac" draw:opacity="100.0%" draw:stroke="solid" svg:stroke-color="#9ca6ac" draw:stroke-linejoin="miter" svg:stroke-opacity="100.0%" svg:stroke-width="0.2612245mm"/>
    </style:style>
    <style:style style:family="graphic" style:name="style-70">
      <style:graphic-properties draw:fill="solid" draw:fill-color="#71675e" draw:opacity="100.0%" draw:stroke="solid" svg:stroke-color="#71675e" draw:stroke-linejoin="miter" svg:stroke-opacity="100.0%" svg:stroke-width="0.2612245mm"/>
    </style:style>
    <style:style style:family="graphic" style:name="style-71">
      <style:graphic-properties draw:fill="solid" draw:fill-color="#928f8d" draw:opacity="100.0%" draw:stroke="solid" svg:stroke-color="#928f8d" draw:stroke-linejoin="miter" svg:stroke-opacity="100.0%" svg:stroke-width="0.2612245mm"/>
    </style:style>
    <style:style style:family="graphic" style:name="style-72">
      <style:graphic-properties draw:fill="solid" draw:fill-color="#898683" draw:opacity="100.0%" draw:stroke="solid" svg:stroke-color="#898683" draw:stroke-linejoin="miter" svg:stroke-opacity="100.0%" svg:stroke-width="0.2612245mm"/>
    </style:style>
    <style:style style:family="graphic" style:name="style-73">
      <style:graphic-properties draw:fill="solid" draw:fill-color="#808c9a" draw:opacity="100.0%" draw:stroke="solid" svg:stroke-color="#808c9a" draw:stroke-linejoin="miter" svg:stroke-opacity="100.0%" svg:stroke-width="0.2612245mm"/>
    </style:style>
    <style:style style:family="graphic" style:name="style-74">
      <style:graphic-properties draw:fill="solid" draw:fill-color="#453931" draw:opacity="100.0%" draw:stroke="solid" svg:stroke-color="#453931" draw:stroke-linejoin="miter" svg:stroke-opacity="100.0%" svg:stroke-width="0.2612245mm"/>
    </style:style>
    <style:style style:family="graphic" style:name="style-75">
      <style:graphic-properties draw:fill="solid" draw:fill-color="#382f2a" draw:opacity="100.0%" draw:stroke="solid" svg:stroke-color="#382f2a" draw:stroke-linejoin="miter" svg:stroke-opacity="100.0%" svg:stroke-width="0.2612245mm"/>
    </style:style>
    <style:style style:family="graphic" style:name="style-76">
      <style:graphic-properties draw:fill="solid" draw:fill-color="#1a1616" draw:opacity="100.0%" draw:stroke="solid" svg:stroke-color="#1a1616" draw:stroke-linejoin="miter" svg:stroke-opacity="100.0%" svg:stroke-width="0.2612245mm"/>
    </style:style>
    <style:style style:family="graphic" style:name="style-77">
      <style:graphic-properties draw:fill="solid" draw:fill-color="#8a96a0" draw:opacity="100.0%" draw:stroke="solid" svg:stroke-color="#8a96a0" draw:stroke-linejoin="miter" svg:stroke-opacity="100.0%" svg:stroke-width="0.2612245mm"/>
    </style:style>
    <style:style style:family="graphic" style:name="style-78">
      <style:graphic-properties draw:fill="solid" draw:fill-color="#212538" draw:opacity="100.0%" draw:stroke="solid" svg:stroke-color="#212538" draw:stroke-linejoin="miter" svg:stroke-opacity="100.0%" svg:stroke-width="0.2612245mm"/>
    </style:style>
    <style:style style:family="graphic" style:name="style-79">
      <style:graphic-properties draw:fill="solid" draw:fill-color="#6e6862" draw:opacity="100.0%" draw:stroke="solid" svg:stroke-color="#6e6862" draw:stroke-linejoin="miter" svg:stroke-opacity="100.0%" svg:stroke-width="0.2612245mm"/>
    </style:style>
    <style:style style:family="graphic" style:name="style-80">
      <style:graphic-properties draw:fill="solid" draw:fill-color="#94a2ac" draw:opacity="100.0%" draw:stroke="solid" svg:stroke-color="#94a2ac" draw:stroke-linejoin="miter" svg:stroke-opacity="100.0%" svg:stroke-width="0.2612245mm"/>
    </style:style>
    <style:style style:family="graphic" style:name="style-81">
      <style:graphic-properties draw:fill="solid" draw:fill-color="#1c1918" draw:opacity="100.0%" draw:stroke="solid" svg:stroke-color="#1c1918" draw:stroke-linejoin="miter" svg:stroke-opacity="100.0%" svg:stroke-width="0.2612245mm"/>
    </style:style>
    <style:style style:family="graphic" style:name="style-82">
      <style:graphic-properties draw:fill="solid" draw:fill-color="#5f6b73" draw:opacity="100.0%" draw:stroke="solid" svg:stroke-color="#5f6b73" draw:stroke-linejoin="miter" svg:stroke-opacity="100.0%" svg:stroke-width="0.2612245mm"/>
    </style:style>
    <style:style style:family="graphic" style:name="style-83">
      <style:graphic-properties draw:fill="solid" draw:fill-color="#5e6f7c" draw:opacity="100.0%" draw:stroke="solid" svg:stroke-color="#5e6f7c" draw:stroke-linejoin="miter" svg:stroke-opacity="100.0%" svg:stroke-width="0.2612245mm"/>
    </style:style>
    <style:style style:family="graphic" style:name="style-84">
      <style:graphic-properties draw:fill="solid" draw:fill-color="#2d384b" draw:opacity="100.0%" draw:stroke="solid" svg:stroke-color="#2d384b" draw:stroke-linejoin="miter" svg:stroke-opacity="100.0%" svg:stroke-width="0.2612245mm"/>
    </style:style>
    <style:style style:family="graphic" style:name="style-85">
      <style:graphic-properties draw:fill="solid" draw:fill-color="#523b27" draw:opacity="100.0%" draw:stroke="solid" svg:stroke-color="#523b27" draw:stroke-linejoin="miter" svg:stroke-opacity="100.0%" svg:stroke-width="0.2612245mm"/>
    </style:style>
    <style:style style:family="graphic" style:name="style-86">
      <style:graphic-properties draw:fill="solid" draw:fill-color="#47484a" draw:opacity="100.0%" draw:stroke="solid" svg:stroke-color="#47484a" draw:stroke-linejoin="miter" svg:stroke-opacity="100.0%" svg:stroke-width="0.2612245mm"/>
    </style:style>
    <style:style style:family="graphic" style:name="style-87">
      <style:graphic-properties draw:fill="solid" draw:fill-color="#746e66" draw:opacity="100.0%" draw:stroke="solid" svg:stroke-color="#746e66" draw:stroke-linejoin="miter" svg:stroke-opacity="100.0%" svg:stroke-width="0.2612245mm"/>
    </style:style>
    <style:style style:family="graphic" style:name="style-88">
      <style:graphic-properties draw:fill="solid" draw:fill-color="#547486" draw:opacity="100.0%" draw:stroke="solid" svg:stroke-color="#547486" draw:stroke-linejoin="miter" svg:stroke-opacity="100.0%" svg:stroke-width="0.2612245mm"/>
    </style:style>
    <style:style style:family="graphic" style:name="style-89">
      <style:graphic-properties draw:fill="solid" draw:fill-color="#587588" draw:opacity="100.0%" draw:stroke="solid" svg:stroke-color="#587588" draw:stroke-linejoin="miter" svg:stroke-opacity="100.0%" svg:stroke-width="0.2612245mm"/>
    </style:style>
    <style:style style:family="graphic" style:name="style-90">
      <style:graphic-properties draw:fill="solid" draw:fill-color="#242023" draw:opacity="100.0%" draw:stroke="solid" svg:stroke-color="#242023" draw:stroke-linejoin="miter" svg:stroke-opacity="100.0%" svg:stroke-width="0.2612245mm"/>
    </style:style>
    <style:style style:family="graphic" style:name="style-91">
      <style:graphic-properties draw:fill="solid" draw:fill-color="#8d9aa5" draw:opacity="100.0%" draw:stroke="solid" svg:stroke-color="#8d9aa5" draw:stroke-linejoin="miter" svg:stroke-opacity="100.0%" svg:stroke-width="0.2612245mm"/>
    </style:style>
    <style:style style:family="graphic" style:name="style-92">
      <style:graphic-properties draw:fill="solid" draw:fill-color="#202435" draw:opacity="100.0%" draw:stroke="solid" svg:stroke-color="#202435" draw:stroke-linejoin="miter" svg:stroke-opacity="100.0%" svg:stroke-width="0.2612245mm"/>
    </style:style>
    <style:style style:family="graphic" style:name="style-93">
      <style:graphic-properties draw:fill="solid" draw:fill-color="#403530" draw:opacity="100.0%" draw:stroke="solid" svg:stroke-color="#403530" draw:stroke-linejoin="miter" svg:stroke-opacity="100.0%" svg:stroke-width="0.2612245mm"/>
    </style:style>
    <style:style style:family="graphic" style:name="style-94">
      <style:graphic-properties draw:fill="solid" draw:fill-color="#7f8d9a" draw:opacity="100.0%" draw:stroke="solid" svg:stroke-color="#7f8d9a" draw:stroke-linejoin="miter" svg:stroke-opacity="100.0%" svg:stroke-width="0.2612245mm"/>
    </style:style>
    <style:style style:family="graphic" style:name="style-95">
      <style:graphic-properties draw:fill="solid" draw:fill-color="#668091" draw:opacity="100.0%" draw:stroke="solid" svg:stroke-color="#668091" draw:stroke-linejoin="miter" svg:stroke-opacity="100.0%" svg:stroke-width="0.2612245mm"/>
    </style:style>
    <style:style style:family="graphic" style:name="style-96">
      <style:graphic-properties draw:fill="solid" draw:fill-color="#888f99" draw:opacity="100.0%" draw:stroke="solid" svg:stroke-color="#888f99" draw:stroke-linejoin="miter" svg:stroke-opacity="100.0%" svg:stroke-width="0.2612245mm"/>
    </style:style>
    <style:style style:family="graphic" style:name="style-97">
      <style:graphic-properties draw:fill="solid" draw:fill-color="#685f55" draw:opacity="100.0%" draw:stroke="solid" svg:stroke-color="#685f55" draw:stroke-linejoin="miter" svg:stroke-opacity="100.0%" svg:stroke-width="0.2612245mm"/>
    </style:style>
    <style:style style:family="graphic" style:name="style-98">
      <style:graphic-properties draw:fill="solid" draw:fill-color="#6c5744" draw:opacity="100.0%" draw:stroke="solid" svg:stroke-color="#6c5744" draw:stroke-linejoin="miter" svg:stroke-opacity="100.0%" svg:stroke-width="0.2612245mm"/>
    </style:style>
    <style:style style:family="graphic" style:name="style-99">
      <style:graphic-properties draw:fill="solid" draw:fill-color="#6a747f" draw:opacity="100.0%" draw:stroke="solid" svg:stroke-color="#6a747f" draw:stroke-linejoin="miter" svg:stroke-opacity="100.0%" svg:stroke-width="0.2612245mm"/>
    </style:style>
    <style:style style:family="graphic" style:name="style-100">
      <style:graphic-properties draw:fill="solid" draw:fill-color="#6a6f76" draw:opacity="100.0%" draw:stroke="solid" svg:stroke-color="#6a6f76" draw:stroke-linejoin="miter" svg:stroke-opacity="100.0%" svg:stroke-width="0.2612245mm"/>
    </style:style>
    <style:style style:family="graphic" style:name="style-101">
      <style:graphic-properties draw:fill="solid" draw:fill-color="#626b77" draw:opacity="100.0%" draw:stroke="solid" svg:stroke-color="#626b77" draw:stroke-linejoin="miter" svg:stroke-opacity="100.0%" svg:stroke-width="0.2612245mm"/>
    </style:style>
    <style:style style:family="graphic" style:name="style-102">
      <style:graphic-properties draw:fill="solid" draw:fill-color="#a2adb5" draw:opacity="100.0%" draw:stroke="solid" svg:stroke-color="#a2adb5" draw:stroke-linejoin="miter" svg:stroke-opacity="100.0%" svg:stroke-width="0.2612245mm"/>
    </style:style>
    <style:style style:family="graphic" style:name="style-103">
      <style:graphic-properties draw:fill="solid" draw:fill-color="#5d676c" draw:opacity="100.0%" draw:stroke="solid" svg:stroke-color="#5d676c" draw:stroke-linejoin="miter" svg:stroke-opacity="100.0%" svg:stroke-width="0.2612245mm"/>
    </style:style>
    <style:style style:family="graphic" style:name="style-104">
      <style:graphic-properties draw:fill="solid" draw:fill-color="#98a0a7" draw:opacity="100.0%" draw:stroke="solid" svg:stroke-color="#98a0a7" draw:stroke-linejoin="miter" svg:stroke-opacity="100.0%" svg:stroke-width="0.2612245mm"/>
    </style:style>
    <style:style style:family="graphic" style:name="style-105">
      <style:graphic-properties draw:fill="solid" draw:fill-color="#0f0d0c" draw:opacity="100.0%" draw:stroke="solid" svg:stroke-color="#0f0d0c" draw:stroke-linejoin="miter" svg:stroke-opacity="100.0%" svg:stroke-width="0.2612245mm"/>
    </style:style>
    <style:style style:family="graphic" style:name="style-106">
      <style:graphic-properties draw:fill="solid" draw:fill-color="#828283" draw:opacity="100.0%" draw:stroke="solid" svg:stroke-color="#828283" draw:stroke-linejoin="miter" svg:stroke-opacity="100.0%" svg:stroke-width="0.2612245mm"/>
    </style:style>
    <style:style style:family="graphic" style:name="style-107">
      <style:graphic-properties draw:fill="solid" draw:fill-color="#2e1d14" draw:opacity="100.0%" draw:stroke="solid" svg:stroke-color="#2e1d14" draw:stroke-linejoin="miter" svg:stroke-opacity="100.0%" svg:stroke-width="0.2612245mm"/>
    </style:style>
    <style:style style:family="graphic" style:name="style-108">
      <style:graphic-properties draw:fill="solid" draw:fill-color="#0d0908" draw:opacity="100.0%" draw:stroke="solid" svg:stroke-color="#0d0908" draw:stroke-linejoin="miter" svg:stroke-opacity="100.0%" svg:stroke-width="0.2612245mm"/>
    </style:style>
    <style:style style:family="graphic" style:name="style-109">
      <style:graphic-properties draw:fill="solid" draw:fill-color="#2f3644" draw:opacity="100.0%" draw:stroke="solid" svg:stroke-color="#2f3644" draw:stroke-linejoin="miter" svg:stroke-opacity="100.0%" svg:stroke-width="0.2612245mm"/>
    </style:style>
    <style:style style:family="graphic" style:name="style-110">
      <style:graphic-properties draw:fill="solid" draw:fill-color="#655a53" draw:opacity="100.0%" draw:stroke="solid" svg:stroke-color="#655a53" draw:stroke-linejoin="miter" svg:stroke-opacity="100.0%" svg:stroke-width="0.2612245mm"/>
    </style:style>
    <style:style style:family="graphic" style:name="style-111">
      <style:graphic-properties draw:fill="solid" draw:fill-color="#121110" draw:opacity="100.0%" draw:stroke="solid" svg:stroke-color="#121110" draw:stroke-linejoin="miter" svg:stroke-opacity="100.0%" svg:stroke-width="0.2612245mm"/>
    </style:style>
    <style:style style:family="graphic" style:name="style-112">
      <style:graphic-properties draw:fill="solid" draw:fill-color="#3b4a5f" draw:opacity="100.0%" draw:stroke="solid" svg:stroke-color="#3b4a5f" draw:stroke-linejoin="miter" svg:stroke-opacity="100.0%" svg:stroke-width="0.2612245mm"/>
    </style:style>
    <style:style style:family="graphic" style:name="style-113">
      <style:graphic-properties draw:fill="solid" draw:fill-color="#605c5d" draw:opacity="100.0%" draw:stroke="solid" svg:stroke-color="#605c5d" draw:stroke-linejoin="miter" svg:stroke-opacity="100.0%" svg:stroke-width="0.2612245mm"/>
    </style:style>
    <style:style style:family="graphic" style:name="style-114">
      <style:graphic-properties draw:fill="solid" draw:fill-color="#677380" draw:opacity="100.0%" draw:stroke="solid" svg:stroke-color="#677380" draw:stroke-linejoin="miter" svg:stroke-opacity="100.0%" svg:stroke-width="0.2612245mm"/>
    </style:style>
    <style:style style:family="graphic" style:name="style-115">
      <style:graphic-properties draw:fill="solid" draw:fill-color="#6d8b9e" draw:opacity="100.0%" draw:stroke="solid" svg:stroke-color="#6d8b9e" draw:stroke-linejoin="miter" svg:stroke-opacity="100.0%" svg:stroke-width="0.2612245mm"/>
    </style:style>
    <style:style style:family="graphic" style:name="style-116">
      <style:graphic-properties draw:fill="solid" draw:fill-color="#3a2f27" draw:opacity="100.0%" draw:stroke="solid" svg:stroke-color="#3a2f27" draw:stroke-linejoin="miter" svg:stroke-opacity="100.0%" svg:stroke-width="0.2612245mm"/>
    </style:style>
    <style:style style:family="graphic" style:name="style-117">
      <style:graphic-properties draw:fill="solid" draw:fill-color="#7e7b7b" draw:opacity="100.0%" draw:stroke="solid" svg:stroke-color="#7e7b7b" draw:stroke-linejoin="miter" svg:stroke-opacity="100.0%" svg:stroke-width="0.2612245mm"/>
    </style:style>
    <style:style style:family="graphic" style:name="style-118">
      <style:graphic-properties draw:fill="solid" draw:fill-color="#525b65" draw:opacity="100.0%" draw:stroke="solid" svg:stroke-color="#525b65" draw:stroke-linejoin="miter" svg:stroke-opacity="100.0%" svg:stroke-width="0.2612245mm"/>
    </style:style>
    <style:style style:family="graphic" style:name="style-119">
      <style:graphic-properties draw:fill="solid" draw:fill-color="#65615c" draw:opacity="100.0%" draw:stroke="solid" svg:stroke-color="#65615c" draw:stroke-linejoin="miter" svg:stroke-opacity="100.0%" svg:stroke-width="0.2612245mm"/>
    </style:style>
    <style:style style:family="graphic" style:name="style-120">
      <style:graphic-properties draw:fill="solid" draw:fill-color="#607683" draw:opacity="100.0%" draw:stroke="solid" svg:stroke-color="#607683" draw:stroke-linejoin="miter" svg:stroke-opacity="100.0%" svg:stroke-width="0.2612245mm"/>
    </style:style>
    <style:style style:family="graphic" style:name="style-121">
      <style:graphic-properties draw:fill="solid" draw:fill-color="#6d6761" draw:opacity="100.0%" draw:stroke="solid" svg:stroke-color="#6d6761" draw:stroke-linejoin="miter" svg:stroke-opacity="100.0%" svg:stroke-width="0.2612245mm"/>
    </style:style>
    <style:style style:family="graphic" style:name="style-122">
      <style:graphic-properties draw:fill="solid" draw:fill-color="#6c7580" draw:opacity="100.0%" draw:stroke="solid" svg:stroke-color="#6c7580" draw:stroke-linejoin="miter" svg:stroke-opacity="100.0%" svg:stroke-width="0.2612245mm"/>
    </style:style>
    <style:style style:family="graphic" style:name="style-123">
      <style:graphic-properties draw:fill="solid" draw:fill-color="#533b2a" draw:opacity="100.0%" draw:stroke="solid" svg:stroke-color="#533b2a" draw:stroke-linejoin="miter" svg:stroke-opacity="100.0%" svg:stroke-width="0.2612245mm"/>
    </style:style>
    <style:style style:family="graphic" style:name="style-124">
      <style:graphic-properties draw:fill="solid" draw:fill-color="#4b5f6f" draw:opacity="100.0%" draw:stroke="solid" svg:stroke-color="#4b5f6f" draw:stroke-linejoin="miter" svg:stroke-opacity="100.0%" svg:stroke-width="0.2612245mm"/>
    </style:style>
    <style:style style:family="graphic" style:name="style-125">
      <style:graphic-properties draw:fill="solid" draw:fill-color="#3b414e" draw:opacity="100.0%" draw:stroke="solid" svg:stroke-color="#3b414e" draw:stroke-linejoin="miter" svg:stroke-opacity="100.0%" svg:stroke-width="0.2612245mm"/>
    </style:style>
    <style:style style:family="graphic" style:name="style-126">
      <style:graphic-properties draw:fill="solid" draw:fill-color="#4a596d" draw:opacity="100.0%" draw:stroke="solid" svg:stroke-color="#4a596d" draw:stroke-linejoin="miter" svg:stroke-opacity="100.0%" svg:stroke-width="0.2612245mm"/>
    </style:style>
    <style:style style:family="graphic" style:name="style-127">
      <style:graphic-properties draw:fill="solid" draw:fill-color="#9d8977" draw:opacity="100.0%" draw:stroke="solid" svg:stroke-color="#9d8977" draw:stroke-linejoin="miter" svg:stroke-opacity="100.0%" svg:stroke-width="0.2612245mm"/>
    </style:style>
    <style:style style:family="graphic" style:name="style-128">
      <style:graphic-properties draw:fill="solid" draw:fill-color="#546072" draw:opacity="100.0%" draw:stroke="solid" svg:stroke-color="#546072" draw:stroke-linejoin="miter" svg:stroke-opacity="100.0%" svg:stroke-width="0.2612245mm"/>
    </style:style>
    <style:style style:family="graphic" style:name="style-129">
      <style:graphic-properties draw:fill="solid" draw:fill-color="#2a1b12" draw:opacity="100.0%" draw:stroke="solid" svg:stroke-color="#2a1b12" draw:stroke-linejoin="miter" svg:stroke-opacity="100.0%" svg:stroke-width="0.2612245mm"/>
    </style:style>
    <style:style style:family="graphic" style:name="style-130">
      <style:graphic-properties draw:fill="solid" draw:fill-color="#74808b" draw:opacity="100.0%" draw:stroke="solid" svg:stroke-color="#74808b" draw:stroke-linejoin="miter" svg:stroke-opacity="100.0%" svg:stroke-width="0.2612245mm"/>
    </style:style>
    <style:style style:family="graphic" style:name="style-131">
      <style:graphic-properties draw:fill="solid" draw:fill-color="#2d332f" draw:opacity="100.0%" draw:stroke="solid" svg:stroke-color="#2d332f" draw:stroke-linejoin="miter" svg:stroke-opacity="100.0%" svg:stroke-width="0.2612245mm"/>
    </style:style>
    <style:style style:family="graphic" style:name="style-132">
      <style:graphic-properties draw:fill="solid" draw:fill-color="#21130c" draw:opacity="100.0%" draw:stroke="solid" svg:stroke-color="#21130c" draw:stroke-linejoin="miter" svg:stroke-opacity="100.0%" svg:stroke-width="0.2612245mm"/>
    </style:style>
    <style:style style:family="graphic" style:name="style-133">
      <style:graphic-properties draw:fill="solid" draw:fill-color="#261e1b" draw:opacity="100.0%" draw:stroke="solid" svg:stroke-color="#261e1b" draw:stroke-linejoin="miter" svg:stroke-opacity="100.0%" svg:stroke-width="0.2612245mm"/>
    </style:style>
    <style:style style:family="graphic" style:name="style-134">
      <style:graphic-properties draw:fill="solid" draw:fill-color="#656d7a" draw:opacity="100.0%" draw:stroke="solid" svg:stroke-color="#656d7a" draw:stroke-linejoin="miter" svg:stroke-opacity="100.0%" svg:stroke-width="0.2612245mm"/>
    </style:style>
    <style:style style:family="graphic" style:name="style-135">
      <style:graphic-properties draw:fill="solid" draw:fill-color="#63889b" draw:opacity="100.0%" draw:stroke="solid" svg:stroke-color="#63889b" draw:stroke-linejoin="miter" svg:stroke-opacity="100.0%" svg:stroke-width="0.2612245mm"/>
    </style:style>
    <style:style style:family="graphic" style:name="style-136">
      <style:graphic-properties draw:fill="solid" draw:fill-color="#868e9a" draw:opacity="100.0%" draw:stroke="solid" svg:stroke-color="#868e9a" draw:stroke-linejoin="miter" svg:stroke-opacity="100.0%" svg:stroke-width="0.2612245mm"/>
    </style:style>
    <style:style style:family="graphic" style:name="style-137">
      <style:graphic-properties draw:fill="solid" draw:fill-color="#95a0a9" draw:opacity="100.0%" draw:stroke="solid" svg:stroke-color="#95a0a9" draw:stroke-linejoin="miter" svg:stroke-opacity="100.0%" svg:stroke-width="0.2612245mm"/>
    </style:style>
    <style:style style:family="graphic" style:name="style-138">
      <style:graphic-properties draw:fill="solid" draw:fill-color="#818996" draw:opacity="100.0%" draw:stroke="solid" svg:stroke-color="#818996" draw:stroke-linejoin="miter" svg:stroke-opacity="100.0%" svg:stroke-width="0.2612245mm"/>
    </style:style>
    <style:style style:family="graphic" style:name="style-139">
      <style:graphic-properties draw:fill="solid" draw:fill-color="#606f81" draw:opacity="100.0%" draw:stroke="solid" svg:stroke-color="#606f81" draw:stroke-linejoin="miter" svg:stroke-opacity="100.0%" svg:stroke-width="0.2612245mm"/>
    </style:style>
    <style:style style:family="graphic" style:name="style-140">
      <style:graphic-properties draw:fill="solid" draw:fill-color="#626c78" draw:opacity="100.0%" draw:stroke="solid" svg:stroke-color="#626c78" draw:stroke-linejoin="miter" svg:stroke-opacity="100.0%" svg:stroke-width="0.2612245mm"/>
    </style:style>
    <style:style style:family="graphic" style:name="style-141">
      <style:graphic-properties draw:fill="solid" draw:fill-color="#556072" draw:opacity="100.0%" draw:stroke="solid" svg:stroke-color="#556072" draw:stroke-linejoin="miter" svg:stroke-opacity="100.0%" svg:stroke-width="0.2612245mm"/>
    </style:style>
    <style:style style:family="graphic" style:name="style-142">
      <style:graphic-properties draw:fill="solid" draw:fill-color="#dacbbe" draw:opacity="100.0%" draw:stroke="solid" svg:stroke-color="#dacbbe" draw:stroke-linejoin="miter" svg:stroke-opacity="100.0%" svg:stroke-width="0.2612245mm"/>
    </style:style>
    <style:style style:family="graphic" style:name="style-143">
      <style:graphic-properties draw:fill="solid" draw:fill-color="#afbac2" draw:opacity="100.0%" draw:stroke="solid" svg:stroke-color="#afbac2" draw:stroke-linejoin="miter" svg:stroke-opacity="100.0%" svg:stroke-width="0.2612245mm"/>
    </style:style>
    <style:style style:family="graphic" style:name="style-144">
      <style:graphic-properties draw:fill="solid" draw:fill-color="#141a2e" draw:opacity="100.0%" draw:stroke="solid" svg:stroke-color="#141a2e" draw:stroke-linejoin="miter" svg:stroke-opacity="100.0%" svg:stroke-width="0.2612245mm"/>
    </style:style>
    <style:style style:family="graphic" style:name="style-145">
      <style:graphic-properties draw:fill="solid" draw:fill-color="#4f5f6f" draw:opacity="100.0%" draw:stroke="solid" svg:stroke-color="#4f5f6f" draw:stroke-linejoin="miter" svg:stroke-opacity="100.0%" svg:stroke-width="0.2612245mm"/>
    </style:style>
    <style:style style:family="graphic" style:name="style-146">
      <style:graphic-properties draw:fill="solid" draw:fill-color="#2d3347" draw:opacity="100.0%" draw:stroke="solid" svg:stroke-color="#2d3347" draw:stroke-linejoin="miter" svg:stroke-opacity="100.0%" svg:stroke-width="0.2612245mm"/>
    </style:style>
    <style:style style:family="graphic" style:name="style-147">
      <style:graphic-properties draw:fill="solid" draw:fill-color="#808f9d" draw:opacity="100.0%" draw:stroke="solid" svg:stroke-color="#808f9d" draw:stroke-linejoin="miter" svg:stroke-opacity="100.0%" svg:stroke-width="0.2612245mm"/>
    </style:style>
    <style:style style:family="graphic" style:name="style-148">
      <style:graphic-properties draw:fill="solid" draw:fill-color="#768492" draw:opacity="100.0%" draw:stroke="solid" svg:stroke-color="#768492" draw:stroke-linejoin="miter" svg:stroke-opacity="100.0%" svg:stroke-width="0.2612245mm"/>
    </style:style>
    <style:style style:family="graphic" style:name="style-149">
      <style:graphic-properties draw:fill="solid" draw:fill-color="#626a75" draw:opacity="100.0%" draw:stroke="solid" svg:stroke-color="#626a75" draw:stroke-linejoin="miter" svg:stroke-opacity="100.0%" svg:stroke-width="0.2612245mm"/>
    </style:style>
    <style:style style:family="graphic" style:name="style-150">
      <style:graphic-properties draw:fill="solid" draw:fill-color="#81939d" draw:opacity="100.0%" draw:stroke="solid" svg:stroke-color="#81939d" draw:stroke-linejoin="miter" svg:stroke-opacity="100.0%" svg:stroke-width="0.2612245mm"/>
    </style:style>
    <style:style style:family="graphic" style:name="style-151">
      <style:graphic-properties draw:fill="solid" draw:fill-color="#776b63" draw:opacity="100.0%" draw:stroke="solid" svg:stroke-color="#776b63" draw:stroke-linejoin="miter" svg:stroke-opacity="100.0%" svg:stroke-width="0.2612245mm"/>
    </style:style>
    <style:style style:family="graphic" style:name="style-152">
      <style:graphic-properties draw:fill="solid" draw:fill-color="#91765f" draw:opacity="100.0%" draw:stroke="solid" svg:stroke-color="#91765f" draw:stroke-linejoin="miter" svg:stroke-opacity="100.0%" svg:stroke-width="0.2612245mm"/>
    </style:style>
    <style:style style:family="graphic" style:name="style-153">
      <style:graphic-properties draw:fill="solid" draw:fill-color="#74797f" draw:opacity="100.0%" draw:stroke="solid" svg:stroke-color="#74797f" draw:stroke-linejoin="miter" svg:stroke-opacity="100.0%" svg:stroke-width="0.2612245mm"/>
    </style:style>
    <style:style style:family="graphic" style:name="style-154">
      <style:graphic-properties draw:fill="solid" draw:fill-color="#545c68" draw:opacity="100.0%" draw:stroke="solid" svg:stroke-color="#545c68" draw:stroke-linejoin="miter" svg:stroke-opacity="100.0%" svg:stroke-width="0.2612245mm"/>
    </style:style>
    <style:style style:family="graphic" style:name="style-155">
      <style:graphic-properties draw:fill="solid" draw:fill-color="#3b332f" draw:opacity="100.0%" draw:stroke="solid" svg:stroke-color="#3b332f" draw:stroke-linejoin="miter" svg:stroke-opacity="100.0%" svg:stroke-width="0.2612245mm"/>
    </style:style>
    <style:style style:family="graphic" style:name="style-156">
      <style:graphic-properties draw:fill="solid" draw:fill-color="#b5a899" draw:opacity="100.0%" draw:stroke="solid" svg:stroke-color="#b5a899" draw:stroke-linejoin="miter" svg:stroke-opacity="100.0%" svg:stroke-width="0.2612245mm"/>
    </style:style>
    <style:style style:family="graphic" style:name="style-157">
      <style:graphic-properties draw:fill="solid" draw:fill-color="#312a29" draw:opacity="100.0%" draw:stroke="solid" svg:stroke-color="#312a29" draw:stroke-linejoin="miter" svg:stroke-opacity="100.0%" svg:stroke-width="0.2612245mm"/>
    </style:style>
    <style:style style:family="graphic" style:name="style-158">
      <style:graphic-properties draw:fill="solid" draw:fill-color="#8b8e90" draw:opacity="100.0%" draw:stroke="solid" svg:stroke-color="#8b8e90" draw:stroke-linejoin="miter" svg:stroke-opacity="100.0%" svg:stroke-width="0.2612245mm"/>
    </style:style>
    <style:style style:family="graphic" style:name="style-159">
      <style:graphic-properties draw:fill="solid" draw:fill-color="#7b8895" draw:opacity="100.0%" draw:stroke="solid" svg:stroke-color="#7b8895" draw:stroke-linejoin="miter" svg:stroke-opacity="100.0%" svg:stroke-width="0.2612245mm"/>
    </style:style>
    <style:style style:family="graphic" style:name="style-160">
      <style:graphic-properties draw:fill="solid" draw:fill-color="#79828f" draw:opacity="100.0%" draw:stroke="solid" svg:stroke-color="#79828f" draw:stroke-linejoin="miter" svg:stroke-opacity="100.0%" svg:stroke-width="0.2612245mm"/>
    </style:style>
    <style:style style:family="graphic" style:name="style-161">
      <style:graphic-properties draw:fill="solid" draw:fill-color="#9cadb9" draw:opacity="100.0%" draw:stroke="solid" svg:stroke-color="#9cadb9" draw:stroke-linejoin="miter" svg:stroke-opacity="100.0%" svg:stroke-width="0.2612245mm"/>
    </style:style>
    <style:style style:family="graphic" style:name="style-162">
      <style:graphic-properties draw:fill="solid" draw:fill-color="#37373e" draw:opacity="100.0%" draw:stroke="solid" svg:stroke-color="#37373e" draw:stroke-linejoin="miter" svg:stroke-opacity="100.0%" svg:stroke-width="0.2612245mm"/>
    </style:style>
    <style:style style:family="graphic" style:name="style-163">
      <style:graphic-properties draw:fill="solid" draw:fill-color="#796655" draw:opacity="100.0%" draw:stroke="solid" svg:stroke-color="#796655" draw:stroke-linejoin="miter" svg:stroke-opacity="100.0%" svg:stroke-width="0.2612245mm"/>
    </style:style>
    <style:style style:family="graphic" style:name="style-164">
      <style:graphic-properties draw:fill="solid" draw:fill-color="#555c68" draw:opacity="100.0%" draw:stroke="solid" svg:stroke-color="#555c68" draw:stroke-linejoin="miter" svg:stroke-opacity="100.0%" svg:stroke-width="0.2612245mm"/>
    </style:style>
    <style:style style:family="graphic" style:name="style-165">
      <style:graphic-properties draw:fill="solid" draw:fill-color="#a5765f" draw:opacity="100.0%" draw:stroke="solid" svg:stroke-color="#a5765f" draw:stroke-linejoin="miter" svg:stroke-opacity="100.0%" svg:stroke-width="0.2612245mm"/>
    </style:style>
    <style:style style:family="graphic" style:name="style-166">
      <style:graphic-properties draw:fill="solid" draw:fill-color="#383232" draw:opacity="100.0%" draw:stroke="solid" svg:stroke-color="#383232" draw:stroke-linejoin="miter" svg:stroke-opacity="100.0%" svg:stroke-width="0.2612245mm"/>
    </style:style>
    <style:style style:family="graphic" style:name="style-167">
      <style:graphic-properties draw:fill="solid" draw:fill-color="#665649" draw:opacity="100.0%" draw:stroke="solid" svg:stroke-color="#665649" draw:stroke-linejoin="miter" svg:stroke-opacity="100.0%" svg:stroke-width="0.2612245mm"/>
    </style:style>
    <style:style style:family="graphic" style:name="style-168">
      <style:graphic-properties draw:fill="solid" draw:fill-color="#6a7380" draw:opacity="100.0%" draw:stroke="solid" svg:stroke-color="#6a7380" draw:stroke-linejoin="miter" svg:stroke-opacity="100.0%" svg:stroke-width="0.2612245mm"/>
    </style:style>
    <style:style style:family="graphic" style:name="style-169">
      <style:graphic-properties draw:fill="solid" draw:fill-color="#6c5142" draw:opacity="100.0%" draw:stroke="solid" svg:stroke-color="#6c5142" draw:stroke-linejoin="miter" svg:stroke-opacity="100.0%" svg:stroke-width="0.2612245mm"/>
    </style:style>
    <style:style style:family="graphic" style:name="style-170">
      <style:graphic-properties draw:fill="solid" draw:fill-color="#363d4e" draw:opacity="100.0%" draw:stroke="solid" svg:stroke-color="#363d4e" draw:stroke-linejoin="miter" svg:stroke-opacity="100.0%" svg:stroke-width="0.2612245mm"/>
    </style:style>
    <style:style style:family="graphic" style:name="style-171">
      <style:graphic-properties draw:fill="solid" draw:fill-color="#4d4138" draw:opacity="100.0%" draw:stroke="solid" svg:stroke-color="#4d4138" draw:stroke-linejoin="miter" svg:stroke-opacity="100.0%" svg:stroke-width="0.2612245mm"/>
    </style:style>
    <style:style style:family="graphic" style:name="style-172">
      <style:graphic-properties draw:fill="solid" draw:fill-color="#8e8479" draw:opacity="100.0%" draw:stroke="solid" svg:stroke-color="#8e8479" draw:stroke-linejoin="miter" svg:stroke-opacity="100.0%" svg:stroke-width="0.2612245mm"/>
    </style:style>
    <style:style style:family="graphic" style:name="style-173">
      <style:graphic-properties draw:fill="solid" draw:fill-color="#828a94" draw:opacity="100.0%" draw:stroke="solid" svg:stroke-color="#828a94" draw:stroke-linejoin="miter" svg:stroke-opacity="100.0%" svg:stroke-width="0.2612245mm"/>
    </style:style>
    <style:style style:family="graphic" style:name="style-174">
      <style:graphic-properties draw:fill="solid" draw:fill-color="#a2a9ab" draw:opacity="100.0%" draw:stroke="solid" svg:stroke-color="#a2a9ab" draw:stroke-linejoin="miter" svg:stroke-opacity="100.0%" svg:stroke-width="0.2612245mm"/>
    </style:style>
    <style:style style:family="graphic" style:name="style-175">
      <style:graphic-properties draw:fill="solid" draw:fill-color="#1c1613" draw:opacity="100.0%" draw:stroke="solid" svg:stroke-color="#1c1613" draw:stroke-linejoin="miter" svg:stroke-opacity="100.0%" svg:stroke-width="0.2612245mm"/>
    </style:style>
    <style:style style:family="graphic" style:name="style-176">
      <style:graphic-properties draw:fill="solid" draw:fill-color="#76818f" draw:opacity="100.0%" draw:stroke="solid" svg:stroke-color="#76818f" draw:stroke-linejoin="miter" svg:stroke-opacity="100.0%" svg:stroke-width="0.2612245mm"/>
    </style:style>
    <style:style style:family="graphic" style:name="style-177">
      <style:graphic-properties draw:fill="solid" draw:fill-color="#313647" draw:opacity="100.0%" draw:stroke="solid" svg:stroke-color="#313647" draw:stroke-linejoin="miter" svg:stroke-opacity="100.0%" svg:stroke-width="0.2612245mm"/>
    </style:style>
    <style:style style:family="graphic" style:name="style-178">
      <style:graphic-properties draw:fill="solid" draw:fill-color="#616675" draw:opacity="100.0%" draw:stroke="solid" svg:stroke-color="#616675" draw:stroke-linejoin="miter" svg:stroke-opacity="100.0%" svg:stroke-width="0.2612245mm"/>
    </style:style>
    <style:style style:family="graphic" style:name="style-179">
      <style:graphic-properties draw:fill="solid" draw:fill-color="#1c1713" draw:opacity="100.0%" draw:stroke="solid" svg:stroke-color="#1c1713" draw:stroke-linejoin="miter" svg:stroke-opacity="100.0%" svg:stroke-width="0.2612245mm"/>
    </style:style>
    <style:style style:family="graphic" style:name="style-180">
      <style:graphic-properties draw:fill="solid" draw:fill-color="#312b28" draw:opacity="100.0%" draw:stroke="solid" svg:stroke-color="#312b28" draw:stroke-linejoin="miter" svg:stroke-opacity="100.0%" svg:stroke-width="0.2612245mm"/>
    </style:style>
    <style:style style:family="graphic" style:name="style-181">
      <style:graphic-properties draw:fill="solid" draw:fill-color="#808c98" draw:opacity="100.0%" draw:stroke="solid" svg:stroke-color="#808c98" draw:stroke-linejoin="miter" svg:stroke-opacity="100.0%" svg:stroke-width="0.2612245mm"/>
    </style:style>
    <style:style style:family="graphic" style:name="style-182">
      <style:graphic-properties draw:fill="solid" draw:fill-color="#212539" draw:opacity="100.0%" draw:stroke="solid" svg:stroke-color="#212539" draw:stroke-linejoin="miter" svg:stroke-opacity="100.0%" svg:stroke-width="0.2612245mm"/>
    </style:style>
    <style:style style:family="graphic" style:name="style-183">
      <style:graphic-properties draw:fill="solid" draw:fill-color="#7f6953" draw:opacity="100.0%" draw:stroke="solid" svg:stroke-color="#7f6953" draw:stroke-linejoin="miter" svg:stroke-opacity="100.0%" svg:stroke-width="0.2612245mm"/>
    </style:style>
    <style:style style:family="graphic" style:name="style-184">
      <style:graphic-properties draw:fill="solid" draw:fill-color="#101526" draw:opacity="100.0%" draw:stroke="solid" svg:stroke-color="#101526" draw:stroke-linejoin="miter" svg:stroke-opacity="100.0%" svg:stroke-width="0.2612245mm"/>
    </style:style>
    <style:style style:family="graphic" style:name="style-185">
      <style:graphic-properties draw:fill="solid" draw:fill-color="#697d90" draw:opacity="100.0%" draw:stroke="solid" svg:stroke-color="#697d90" draw:stroke-linejoin="miter" svg:stroke-opacity="100.0%" svg:stroke-width="0.2612245mm"/>
    </style:style>
    <style:style style:family="graphic" style:name="style-186">
      <style:graphic-properties draw:fill="solid" draw:fill-color="#ddc7b3" draw:opacity="100.0%" draw:stroke="solid" svg:stroke-color="#ddc7b3" draw:stroke-linejoin="miter" svg:stroke-opacity="100.0%" svg:stroke-width="0.2612245mm"/>
    </style:style>
    <style:style style:family="graphic" style:name="style-187">
      <style:graphic-properties draw:fill="solid" draw:fill-color="#658090" draw:opacity="100.0%" draw:stroke="solid" svg:stroke-color="#658090" draw:stroke-linejoin="miter" svg:stroke-opacity="100.0%" svg:stroke-width="0.2612245mm"/>
    </style:style>
    <style:style style:family="graphic" style:name="style-188">
      <style:graphic-properties draw:fill="solid" draw:fill-color="#929596" draw:opacity="100.0%" draw:stroke="solid" svg:stroke-color="#929596" draw:stroke-linejoin="miter" svg:stroke-opacity="100.0%" svg:stroke-width="0.2612245mm"/>
    </style:style>
    <style:style style:family="graphic" style:name="style-189">
      <style:graphic-properties draw:fill="solid" draw:fill-color="#67615a" draw:opacity="100.0%" draw:stroke="solid" svg:stroke-color="#67615a" draw:stroke-linejoin="miter" svg:stroke-opacity="100.0%" svg:stroke-width="0.2612245mm"/>
    </style:style>
    <style:style style:family="graphic" style:name="style-190">
      <style:graphic-properties draw:fill="solid" draw:fill-color="#888c8f" draw:opacity="100.0%" draw:stroke="solid" svg:stroke-color="#888c8f" draw:stroke-linejoin="miter" svg:stroke-opacity="100.0%" svg:stroke-width="0.2612245mm"/>
    </style:style>
    <style:style style:family="graphic" style:name="style-191">
      <style:graphic-properties draw:fill="solid" draw:fill-color="#5f4b3c" draw:opacity="100.0%" draw:stroke="solid" svg:stroke-color="#5f4b3c" draw:stroke-linejoin="miter" svg:stroke-opacity="100.0%" svg:stroke-width="0.2612245mm"/>
    </style:style>
    <style:style style:family="graphic" style:name="style-192">
      <style:graphic-properties draw:fill="solid" draw:fill-color="#4b5864" draw:opacity="100.0%" draw:stroke="solid" svg:stroke-color="#4b5864" draw:stroke-linejoin="miter" svg:stroke-opacity="100.0%" svg:stroke-width="0.2612245mm"/>
    </style:style>
    <style:style style:family="graphic" style:name="style-193">
      <style:graphic-properties draw:fill="solid" draw:fill-color="#434c59" draw:opacity="100.0%" draw:stroke="solid" svg:stroke-color="#434c59" draw:stroke-linejoin="miter" svg:stroke-opacity="100.0%" svg:stroke-width="0.2612245mm"/>
    </style:style>
    <style:style style:family="graphic" style:name="style-194">
      <style:graphic-properties draw:fill="solid" draw:fill-color="#37291f" draw:opacity="100.0%" draw:stroke="solid" svg:stroke-color="#37291f" draw:stroke-linejoin="miter" svg:stroke-opacity="100.0%" svg:stroke-width="0.2612245mm"/>
    </style:style>
    <style:style style:family="graphic" style:name="style-195">
      <style:graphic-properties draw:fill="solid" draw:fill-color="#5f7d8e" draw:opacity="100.0%" draw:stroke="solid" svg:stroke-color="#5f7d8e" draw:stroke-linejoin="miter" svg:stroke-opacity="100.0%" svg:stroke-width="0.2612245mm"/>
    </style:style>
    <style:style style:family="graphic" style:name="style-196">
      <style:graphic-properties draw:fill="solid" draw:fill-color="#9f7f60" draw:opacity="100.0%" draw:stroke="solid" svg:stroke-color="#9f7f60" draw:stroke-linejoin="miter" svg:stroke-opacity="100.0%" svg:stroke-width="0.2612245mm"/>
    </style:style>
    <style:style style:family="graphic" style:name="style-197">
      <style:graphic-properties draw:fill="solid" draw:fill-color="#8b7869" draw:opacity="100.0%" draw:stroke="solid" svg:stroke-color="#8b7869" draw:stroke-linejoin="miter" svg:stroke-opacity="100.0%" svg:stroke-width="0.2612245mm"/>
    </style:style>
    <style:style style:family="graphic" style:name="style-198">
      <style:graphic-properties draw:fill="solid" draw:fill-color="#262d40" draw:opacity="100.0%" draw:stroke="solid" svg:stroke-color="#262d40" draw:stroke-linejoin="miter" svg:stroke-opacity="100.0%" svg:stroke-width="0.2612245mm"/>
    </style:style>
    <style:style style:family="graphic" style:name="style-199">
      <style:graphic-properties draw:fill="solid" draw:fill-color="#231c1b" draw:opacity="100.0%" draw:stroke="solid" svg:stroke-color="#231c1b" draw:stroke-linejoin="miter" svg:stroke-opacity="100.0%" svg:stroke-width="0.2612245mm"/>
    </style:style>
    <style:style style:family="graphic" style:name="style-200">
      <style:graphic-properties draw:fill="solid" draw:fill-color="#aaaeaf" draw:opacity="100.0%" draw:stroke="solid" svg:stroke-color="#aaaeaf" draw:stroke-linejoin="miter" svg:stroke-opacity="100.0%" svg:stroke-width="0.2612245mm"/>
    </style:style>
    <style:style style:family="graphic" style:name="style-201">
      <style:graphic-properties draw:fill="solid" draw:fill-color="#4f4943" draw:opacity="100.0%" draw:stroke="solid" svg:stroke-color="#4f4943" draw:stroke-linejoin="miter" svg:stroke-opacity="100.0%" svg:stroke-width="0.2612245mm"/>
    </style:style>
    <style:style style:family="graphic" style:name="style-202">
      <style:graphic-properties draw:fill="solid" draw:fill-color="#7d6856" draw:opacity="100.0%" draw:stroke="solid" svg:stroke-color="#7d6856" draw:stroke-linejoin="miter" svg:stroke-opacity="100.0%" svg:stroke-width="0.2612245mm"/>
    </style:style>
    <style:style style:family="graphic" style:name="style-203">
      <style:graphic-properties draw:fill="solid" draw:fill-color="#3c3027" draw:opacity="100.0%" draw:stroke="solid" svg:stroke-color="#3c3027" draw:stroke-linejoin="miter" svg:stroke-opacity="100.0%" svg:stroke-width="0.2612245mm"/>
    </style:style>
    <style:style style:family="graphic" style:name="style-204">
      <style:graphic-properties draw:fill="solid" draw:fill-color="#9099a3" draw:opacity="100.0%" draw:stroke="solid" svg:stroke-color="#9099a3" draw:stroke-linejoin="miter" svg:stroke-opacity="100.0%" svg:stroke-width="0.2612245mm"/>
    </style:style>
    <style:style style:family="graphic" style:name="style-205">
      <style:graphic-properties draw:fill="solid" draw:fill-color="#4f4036" draw:opacity="100.0%" draw:stroke="solid" svg:stroke-color="#4f4036" draw:stroke-linejoin="miter" svg:stroke-opacity="100.0%" svg:stroke-width="0.2612245mm"/>
    </style:style>
    <style:style style:family="graphic" style:name="style-206">
      <style:graphic-properties draw:fill="solid" draw:fill-color="#484c5e" draw:opacity="100.0%" draw:stroke="solid" svg:stroke-color="#484c5e" draw:stroke-linejoin="miter" svg:stroke-opacity="100.0%" svg:stroke-width="0.2612245mm"/>
    </style:style>
    <style:style style:family="graphic" style:name="style-207">
      <style:graphic-properties draw:fill="solid" draw:fill-color="#5f4c3d" draw:opacity="100.0%" draw:stroke="solid" svg:stroke-color="#5f4c3d" draw:stroke-linejoin="miter" svg:stroke-opacity="100.0%" svg:stroke-width="0.2612245mm"/>
    </style:style>
    <style:style style:family="graphic" style:name="style-208">
      <style:graphic-properties draw:fill="solid" draw:fill-color="#3b0c0c" draw:opacity="100.0%" draw:stroke="solid" svg:stroke-color="#3b0c0c" draw:stroke-linejoin="miter" svg:stroke-opacity="100.0%" svg:stroke-width="0.2612245mm"/>
    </style:style>
    <style:style style:family="graphic" style:name="style-209">
      <style:graphic-properties draw:fill="solid" draw:fill-color="#514c47" draw:opacity="100.0%" draw:stroke="solid" svg:stroke-color="#514c47" draw:stroke-linejoin="miter" svg:stroke-opacity="100.0%" svg:stroke-width="0.2612245mm"/>
    </style:style>
    <style:style style:family="graphic" style:name="style-210">
      <style:graphic-properties draw:fill="solid" draw:fill-color="#8a8279" draw:opacity="100.0%" draw:stroke="solid" svg:stroke-color="#8a8279" draw:stroke-linejoin="miter" svg:stroke-opacity="100.0%" svg:stroke-width="0.2612245mm"/>
    </style:style>
    <style:style style:family="graphic" style:name="style-211">
      <style:graphic-properties draw:fill="solid" draw:fill-color="#6c584e" draw:opacity="100.0%" draw:stroke="solid" svg:stroke-color="#6c584e" draw:stroke-linejoin="miter" svg:stroke-opacity="100.0%" svg:stroke-width="0.2612245mm"/>
    </style:style>
    <style:style style:family="graphic" style:name="style-212">
      <style:graphic-properties draw:fill="solid" draw:fill-color="#919aa2" draw:opacity="100.0%" draw:stroke="solid" svg:stroke-color="#919aa2" draw:stroke-linejoin="miter" svg:stroke-opacity="100.0%" svg:stroke-width="0.2612245mm"/>
    </style:style>
    <style:style style:family="graphic" style:name="style-213">
      <style:graphic-properties draw:fill="solid" draw:fill-color="#9da9b2" draw:opacity="100.0%" draw:stroke="solid" svg:stroke-color="#9da9b2" draw:stroke-linejoin="miter" svg:stroke-opacity="100.0%" svg:stroke-width="0.2612245mm"/>
    </style:style>
    <style:style style:family="graphic" style:name="style-214">
      <style:graphic-properties draw:fill="solid" draw:fill-color="#8c8886" draw:opacity="100.0%" draw:stroke="solid" svg:stroke-color="#8c8886" draw:stroke-linejoin="miter" svg:stroke-opacity="100.0%" svg:stroke-width="0.2612245mm"/>
    </style:style>
    <style:style style:family="graphic" style:name="style-215">
      <style:graphic-properties draw:fill="solid" draw:fill-color="#5b6a7d" draw:opacity="100.0%" draw:stroke="solid" svg:stroke-color="#5b6a7d" draw:stroke-linejoin="miter" svg:stroke-opacity="100.0%" svg:stroke-width="0.2612245mm"/>
    </style:style>
    <style:style style:family="graphic" style:name="style-216">
      <style:graphic-properties draw:fill="solid" draw:fill-color="#526475" draw:opacity="100.0%" draw:stroke="solid" svg:stroke-color="#526475" draw:stroke-linejoin="miter" svg:stroke-opacity="100.0%" svg:stroke-width="0.2612245mm"/>
    </style:style>
    <style:style style:family="graphic" style:name="style-217">
      <style:graphic-properties draw:fill="solid" draw:fill-color="#3c2e25" draw:opacity="100.0%" draw:stroke="solid" svg:stroke-color="#3c2e25" draw:stroke-linejoin="miter" svg:stroke-opacity="100.0%" svg:stroke-width="0.2612245mm"/>
    </style:style>
    <style:style style:family="graphic" style:name="style-218">
      <style:graphic-properties draw:fill="solid" draw:fill-color="#486578" draw:opacity="100.0%" draw:stroke="solid" svg:stroke-color="#486578" draw:stroke-linejoin="miter" svg:stroke-opacity="100.0%" svg:stroke-width="0.2612245mm"/>
    </style:style>
    <style:style style:family="graphic" style:name="style-219">
      <style:graphic-properties draw:fill="solid" draw:fill-color="#3c4c60" draw:opacity="100.0%" draw:stroke="solid" svg:stroke-color="#3c4c60" draw:stroke-linejoin="miter" svg:stroke-opacity="100.0%" svg:stroke-width="0.2612245mm"/>
    </style:style>
    <style:style style:family="graphic" style:name="style-220">
      <style:graphic-properties draw:fill="solid" draw:fill-color="#455363" draw:opacity="100.0%" draw:stroke="solid" svg:stroke-color="#455363" draw:stroke-linejoin="miter" svg:stroke-opacity="100.0%" svg:stroke-width="0.2612245mm"/>
    </style:style>
    <style:style style:family="graphic" style:name="style-221">
      <style:graphic-properties draw:fill="solid" draw:fill-color="#4e535a" draw:opacity="100.0%" draw:stroke="solid" svg:stroke-color="#4e535a" draw:stroke-linejoin="miter" svg:stroke-opacity="100.0%" svg:stroke-width="0.2612245mm"/>
    </style:style>
    <style:style style:family="graphic" style:name="style-222">
      <style:graphic-properties draw:fill="solid" draw:fill-color="#2c2423" draw:opacity="100.0%" draw:stroke="solid" svg:stroke-color="#2c2423" draw:stroke-linejoin="miter" svg:stroke-opacity="100.0%" svg:stroke-width="0.2612245mm"/>
    </style:style>
    <style:style style:family="graphic" style:name="style-223">
      <style:graphic-properties draw:fill="solid" draw:fill-color="#717e8e" draw:opacity="100.0%" draw:stroke="solid" svg:stroke-color="#717e8e" draw:stroke-linejoin="miter" svg:stroke-opacity="100.0%" svg:stroke-width="0.2612245mm"/>
    </style:style>
    <style:style style:family="graphic" style:name="style-224">
      <style:graphic-properties draw:fill="solid" draw:fill-color="#110d0b" draw:opacity="100.0%" draw:stroke="solid" svg:stroke-color="#110d0b" draw:stroke-linejoin="miter" svg:stroke-opacity="100.0%" svg:stroke-width="0.2612245mm"/>
    </style:style>
    <style:style style:family="graphic" style:name="style-225">
      <style:graphic-properties draw:fill="solid" draw:fill-color="#46647d" draw:opacity="100.0%" draw:stroke="solid" svg:stroke-color="#46647d" draw:stroke-linejoin="miter" svg:stroke-opacity="100.0%" svg:stroke-width="0.2612245mm"/>
    </style:style>
    <style:style style:family="graphic" style:name="style-226">
      <style:graphic-properties draw:fill="solid" draw:fill-color="#2f2726" draw:opacity="100.0%" draw:stroke="solid" svg:stroke-color="#2f2726" draw:stroke-linejoin="miter" svg:stroke-opacity="100.0%" svg:stroke-width="0.2612245mm"/>
    </style:style>
    <style:style style:family="graphic" style:name="style-227">
      <style:graphic-properties draw:fill="solid" draw:fill-color="#4c423b" draw:opacity="100.0%" draw:stroke="solid" svg:stroke-color="#4c423b" draw:stroke-linejoin="miter" svg:stroke-opacity="100.0%" svg:stroke-width="0.2612245mm"/>
    </style:style>
    <style:style style:family="graphic" style:name="style-228">
      <style:graphic-properties draw:fill="solid" draw:fill-color="#576474" draw:opacity="100.0%" draw:stroke="solid" svg:stroke-color="#576474" draw:stroke-linejoin="miter" svg:stroke-opacity="100.0%" svg:stroke-width="0.2612245mm"/>
    </style:style>
    <style:style style:family="graphic" style:name="style-229">
      <style:graphic-properties draw:fill="solid" draw:fill-color="#514135" draw:opacity="100.0%" draw:stroke="solid" svg:stroke-color="#514135" draw:stroke-linejoin="miter" svg:stroke-opacity="100.0%" svg:stroke-width="0.2612245mm"/>
    </style:style>
    <style:style style:family="graphic" style:name="style-230">
      <style:graphic-properties draw:fill="solid" draw:fill-color="#52473f" draw:opacity="100.0%" draw:stroke="solid" svg:stroke-color="#52473f" draw:stroke-linejoin="miter" svg:stroke-opacity="100.0%" svg:stroke-width="0.2612245mm"/>
    </style:style>
    <style:style style:family="graphic" style:name="style-231">
      <style:graphic-properties draw:fill="solid" draw:fill-color="#474955" draw:opacity="100.0%" draw:stroke="solid" svg:stroke-color="#474955" draw:stroke-linejoin="miter" svg:stroke-opacity="100.0%" svg:stroke-width="0.2612245mm"/>
    </style:style>
    <style:style style:family="graphic" style:name="style-232">
      <style:graphic-properties draw:fill="solid" draw:fill-color="#726557" draw:opacity="100.0%" draw:stroke="solid" svg:stroke-color="#726557" draw:stroke-linejoin="miter" svg:stroke-opacity="100.0%" svg:stroke-width="0.2612245mm"/>
    </style:style>
    <style:style style:family="graphic" style:name="style-233">
      <style:graphic-properties draw:fill="solid" draw:fill-color="#30384c" draw:opacity="100.0%" draw:stroke="solid" svg:stroke-color="#30384c" draw:stroke-linejoin="miter" svg:stroke-opacity="100.0%" svg:stroke-width="0.2612245mm"/>
    </style:style>
    <style:style style:family="graphic" style:name="style-234">
      <style:graphic-properties draw:fill="solid" draw:fill-color="#68707b" draw:opacity="100.0%" draw:stroke="solid" svg:stroke-color="#68707b" draw:stroke-linejoin="miter" svg:stroke-opacity="100.0%" svg:stroke-width="0.2612245mm"/>
    </style:style>
    <style:style style:family="graphic" style:name="style-235">
      <style:graphic-properties draw:fill="solid" draw:fill-color="#343c4f" draw:opacity="100.0%" draw:stroke="solid" svg:stroke-color="#343c4f" draw:stroke-linejoin="miter" svg:stroke-opacity="100.0%" svg:stroke-width="0.2612245mm"/>
    </style:style>
    <style:style style:family="graphic" style:name="style-236">
      <style:graphic-properties draw:fill="solid" draw:fill-color="#6e7e8b" draw:opacity="100.0%" draw:stroke="solid" svg:stroke-color="#6e7e8b" draw:stroke-linejoin="miter" svg:stroke-opacity="100.0%" svg:stroke-width="0.2612245mm"/>
    </style:style>
    <style:style style:family="graphic" style:name="style-237">
      <style:graphic-properties draw:fill="solid" draw:fill-color="#828a93" draw:opacity="100.0%" draw:stroke="solid" svg:stroke-color="#828a93" draw:stroke-linejoin="miter" svg:stroke-opacity="100.0%" svg:stroke-width="0.2612245mm"/>
    </style:style>
    <style:style style:family="graphic" style:name="style-238">
      <style:graphic-properties draw:fill="solid" draw:fill-color="#4a392b" draw:opacity="100.0%" draw:stroke="solid" svg:stroke-color="#4a392b" draw:stroke-linejoin="miter" svg:stroke-opacity="100.0%" svg:stroke-width="0.2612245mm"/>
    </style:style>
    <style:style style:family="graphic" style:name="style-239">
      <style:graphic-properties draw:fill="solid" draw:fill-color="#6e7784" draw:opacity="100.0%" draw:stroke="solid" svg:stroke-color="#6e7784" draw:stroke-linejoin="miter" svg:stroke-opacity="100.0%" svg:stroke-width="0.2612245mm"/>
    </style:style>
    <style:style style:family="graphic" style:name="style-240">
      <style:graphic-properties draw:fill="solid" draw:fill-color="#373332" draw:opacity="100.0%" draw:stroke="solid" svg:stroke-color="#373332" draw:stroke-linejoin="miter" svg:stroke-opacity="100.0%" svg:stroke-width="0.2612245mm"/>
    </style:style>
    <style:style style:family="graphic" style:name="style-241">
      <style:graphic-properties draw:fill="solid" draw:fill-color="#9e9d9c" draw:opacity="100.0%" draw:stroke="solid" svg:stroke-color="#9e9d9c" draw:stroke-linejoin="miter" svg:stroke-opacity="100.0%" svg:stroke-width="0.2612245mm"/>
    </style:style>
    <style:style style:family="graphic" style:name="style-242">
      <style:graphic-properties draw:fill="solid" draw:fill-color="#4c5662" draw:opacity="100.0%" draw:stroke="solid" svg:stroke-color="#4c5662" draw:stroke-linejoin="miter" svg:stroke-opacity="100.0%" svg:stroke-width="0.2612245mm"/>
    </style:style>
    <style:style style:family="graphic" style:name="style-243">
      <style:graphic-properties draw:fill="solid" draw:fill-color="#757e88" draw:opacity="100.0%" draw:stroke="solid" svg:stroke-color="#757e88" draw:stroke-linejoin="miter" svg:stroke-opacity="100.0%" svg:stroke-width="0.2612245mm"/>
    </style:style>
    <style:style style:family="graphic" style:name="style-244">
      <style:graphic-properties draw:fill="solid" draw:fill-color="#41424d" draw:opacity="100.0%" draw:stroke="solid" svg:stroke-color="#41424d" draw:stroke-linejoin="miter" svg:stroke-opacity="100.0%" svg:stroke-width="0.2612245mm"/>
    </style:style>
    <style:style style:family="graphic" style:name="style-245">
      <style:graphic-properties draw:fill="solid" draw:fill-color="#505e70" draw:opacity="100.0%" draw:stroke="solid" svg:stroke-color="#505e70" draw:stroke-linejoin="miter" svg:stroke-opacity="100.0%" svg:stroke-width="0.2612245mm"/>
    </style:style>
    <style:style style:family="graphic" style:name="style-246">
      <style:graphic-properties draw:fill="solid" draw:fill-color="#4e545b" draw:opacity="100.0%" draw:stroke="solid" svg:stroke-color="#4e545b" draw:stroke-linejoin="miter" svg:stroke-opacity="100.0%" svg:stroke-width="0.2612245mm"/>
    </style:style>
    <style:style style:family="graphic" style:name="style-247">
      <style:graphic-properties draw:fill="solid" draw:fill-color="#21140e" draw:opacity="100.0%" draw:stroke="solid" svg:stroke-color="#21140e" draw:stroke-linejoin="miter" svg:stroke-opacity="100.0%" svg:stroke-width="0.2612245mm"/>
    </style:style>
    <style:style style:family="graphic" style:name="style-248">
      <style:graphic-properties draw:fill="solid" draw:fill-color="#a3a19d" draw:opacity="100.0%" draw:stroke="solid" svg:stroke-color="#a3a19d" draw:stroke-linejoin="miter" svg:stroke-opacity="100.0%" svg:stroke-width="0.2612245mm"/>
    </style:style>
    <style:style style:family="graphic" style:name="style-249">
      <style:graphic-properties draw:fill="solid" draw:fill-color="#2c1f1c" draw:opacity="100.0%" draw:stroke="solid" svg:stroke-color="#2c1f1c" draw:stroke-linejoin="miter" svg:stroke-opacity="100.0%" svg:stroke-width="0.2612245mm"/>
    </style:style>
    <style:style style:family="graphic" style:name="style-250">
      <style:graphic-properties draw:fill="solid" draw:fill-color="#65574c" draw:opacity="100.0%" draw:stroke="solid" svg:stroke-color="#65574c" draw:stroke-linejoin="miter" svg:stroke-opacity="100.0%" svg:stroke-width="0.2612245mm"/>
    </style:style>
    <style:style style:family="graphic" style:name="style-251">
      <style:graphic-properties draw:fill="solid" draw:fill-color="#191f33" draw:opacity="100.0%" draw:stroke="solid" svg:stroke-color="#191f33" draw:stroke-linejoin="miter" svg:stroke-opacity="100.0%" svg:stroke-width="0.2612245mm"/>
    </style:style>
    <style:style style:family="graphic" style:name="style-252">
      <style:graphic-properties draw:fill="solid" draw:fill-color="#302926" draw:opacity="100.0%" draw:stroke="solid" svg:stroke-color="#302926" draw:stroke-linejoin="miter" svg:stroke-opacity="100.0%" svg:stroke-width="0.2612245mm"/>
    </style:style>
    <style:style style:family="graphic" style:name="style-253">
      <style:graphic-properties draw:fill="solid" draw:fill-color="#6d6157" draw:opacity="100.0%" draw:stroke="solid" svg:stroke-color="#6d6157" draw:stroke-linejoin="miter" svg:stroke-opacity="100.0%" svg:stroke-width="0.2612245mm"/>
    </style:style>
    <style:style style:family="graphic" style:name="style-254">
      <style:graphic-properties draw:fill="solid" draw:fill-color="#444a55" draw:opacity="100.0%" draw:stroke="solid" svg:stroke-color="#444a55" draw:stroke-linejoin="miter" svg:stroke-opacity="100.0%" svg:stroke-width="0.2612245mm"/>
    </style:style>
    <style:style style:family="graphic" style:name="style-255">
      <style:graphic-properties draw:fill="solid" draw:fill-color="#6d7983" draw:opacity="100.0%" draw:stroke="solid" svg:stroke-color="#6d7983" draw:stroke-linejoin="miter" svg:stroke-opacity="100.0%" svg:stroke-width="0.2612245mm"/>
    </style:style>
    <style:style style:family="graphic" style:name="style-256">
      <style:graphic-properties draw:fill="solid" draw:fill-color="#3f4756" draw:opacity="100.0%" draw:stroke="solid" svg:stroke-color="#3f4756" draw:stroke-linejoin="miter" svg:stroke-opacity="100.0%" svg:stroke-width="0.2612245mm"/>
    </style:style>
    <style:style style:family="graphic" style:name="style-257">
      <style:graphic-properties draw:fill="solid" draw:fill-color="#4c5560" draw:opacity="100.0%" draw:stroke="solid" svg:stroke-color="#4c5560" draw:stroke-linejoin="miter" svg:stroke-opacity="100.0%" svg:stroke-width="0.2612245mm"/>
    </style:style>
    <style:style style:family="graphic" style:name="style-258">
      <style:graphic-properties draw:fill="solid" draw:fill-color="#475365" draw:opacity="100.0%" draw:stroke="solid" svg:stroke-color="#475365" draw:stroke-linejoin="miter" svg:stroke-opacity="100.0%" svg:stroke-width="0.2612245mm"/>
    </style:style>
    <style:style style:family="graphic" style:name="style-259">
      <style:graphic-properties draw:fill="solid" draw:fill-color="#30384b" draw:opacity="100.0%" draw:stroke="solid" svg:stroke-color="#30384b" draw:stroke-linejoin="miter" svg:stroke-opacity="100.0%" svg:stroke-width="0.2612245mm"/>
    </style:style>
    <style:style style:family="graphic" style:name="style-260">
      <style:graphic-properties draw:fill="solid" draw:fill-color="#6f685f" draw:opacity="100.0%" draw:stroke="solid" svg:stroke-color="#6f685f" draw:stroke-linejoin="miter" svg:stroke-opacity="100.0%" svg:stroke-width="0.2612245mm"/>
    </style:style>
    <style:style style:family="graphic" style:name="style-261">
      <style:graphic-properties draw:fill="solid" draw:fill-color="#282d40" draw:opacity="100.0%" draw:stroke="solid" svg:stroke-color="#282d40" draw:stroke-linejoin="miter" svg:stroke-opacity="100.0%" svg:stroke-width="0.2612245mm"/>
    </style:style>
    <style:style style:family="graphic" style:name="style-262">
      <style:graphic-properties draw:fill="solid" draw:fill-color="#98adbd" draw:opacity="100.0%" draw:stroke="solid" svg:stroke-color="#98adbd" draw:stroke-linejoin="miter" svg:stroke-opacity="100.0%" svg:stroke-width="0.2612245mm"/>
    </style:style>
    <style:style style:family="graphic" style:name="style-263">
      <style:graphic-properties draw:fill="solid" draw:fill-color="#47545f" draw:opacity="100.0%" draw:stroke="solid" svg:stroke-color="#47545f" draw:stroke-linejoin="miter" svg:stroke-opacity="100.0%" svg:stroke-width="0.2612245mm"/>
    </style:style>
    <style:style style:family="graphic" style:name="style-264">
      <style:graphic-properties draw:fill="solid" draw:fill-color="#8e7a69" draw:opacity="100.0%" draw:stroke="solid" svg:stroke-color="#8e7a69" draw:stroke-linejoin="miter" svg:stroke-opacity="100.0%" svg:stroke-width="0.2612245mm"/>
    </style:style>
    <style:style style:family="graphic" style:name="style-265">
      <style:graphic-properties draw:fill="solid" draw:fill-color="#415266" draw:opacity="100.0%" draw:stroke="solid" svg:stroke-color="#415266" draw:stroke-linejoin="miter" svg:stroke-opacity="100.0%" svg:stroke-width="0.2612245mm"/>
    </style:style>
    <style:style style:family="graphic" style:name="style-266">
      <style:graphic-properties draw:fill="solid" draw:fill-color="#8594a1" draw:opacity="100.0%" draw:stroke="solid" svg:stroke-color="#8594a1" draw:stroke-linejoin="miter" svg:stroke-opacity="100.0%" svg:stroke-width="0.2612245mm"/>
    </style:style>
    <style:style style:family="graphic" style:name="style-267">
      <style:graphic-properties draw:fill="solid" draw:fill-color="#a3acb2" draw:opacity="100.0%" draw:stroke="solid" svg:stroke-color="#a3acb2" draw:stroke-linejoin="miter" svg:stroke-opacity="100.0%" svg:stroke-width="0.2612245mm"/>
    </style:style>
    <style:style style:family="graphic" style:name="style-268">
      <style:graphic-properties draw:fill="solid" draw:fill-color="#5f7179" draw:opacity="100.0%" draw:stroke="solid" svg:stroke-color="#5f7179" draw:stroke-linejoin="miter" svg:stroke-opacity="100.0%" svg:stroke-width="0.2612245mm"/>
    </style:style>
    <style:style style:family="graphic" style:name="style-269">
      <style:graphic-properties draw:fill="solid" draw:fill-color="#625447" draw:opacity="100.0%" draw:stroke="solid" svg:stroke-color="#625447" draw:stroke-linejoin="miter" svg:stroke-opacity="100.0%" svg:stroke-width="0.2612245mm"/>
    </style:style>
    <style:style style:family="graphic" style:name="style-270">
      <style:graphic-properties draw:fill="solid" draw:fill-color="#434959" draw:opacity="100.0%" draw:stroke="solid" svg:stroke-color="#434959" draw:stroke-linejoin="miter" svg:stroke-opacity="100.0%" svg:stroke-width="0.2612245mm"/>
    </style:style>
    <style:style style:family="graphic" style:name="style-271">
      <style:graphic-properties draw:fill="solid" draw:fill-color="#2e3649" draw:opacity="100.0%" draw:stroke="solid" svg:stroke-color="#2e3649" draw:stroke-linejoin="miter" svg:stroke-opacity="100.0%" svg:stroke-width="0.2612245mm"/>
    </style:style>
    <style:style style:family="graphic" style:name="style-272">
      <style:graphic-properties draw:fill="solid" draw:fill-color="#5a6a7e" draw:opacity="100.0%" draw:stroke="solid" svg:stroke-color="#5a6a7e" draw:stroke-linejoin="miter" svg:stroke-opacity="100.0%" svg:stroke-width="0.2612245mm"/>
    </style:style>
    <style:style style:family="graphic" style:name="style-273">
      <style:graphic-properties draw:fill="solid" draw:fill-color="#2f3b4d" draw:opacity="100.0%" draw:stroke="solid" svg:stroke-color="#2f3b4d" draw:stroke-linejoin="miter" svg:stroke-opacity="100.0%" svg:stroke-width="0.2612245mm"/>
    </style:style>
    <style:style style:family="graphic" style:name="style-274">
      <style:graphic-properties draw:fill="solid" draw:fill-color="#9a9da0" draw:opacity="100.0%" draw:stroke="solid" svg:stroke-color="#9a9da0" draw:stroke-linejoin="miter" svg:stroke-opacity="100.0%" svg:stroke-width="0.2612245mm"/>
    </style:style>
    <style:style style:family="graphic" style:name="style-275">
      <style:graphic-properties draw:fill="solid" draw:fill-color="#6b7582" draw:opacity="100.0%" draw:stroke="solid" svg:stroke-color="#6b7582" draw:stroke-linejoin="miter" svg:stroke-opacity="100.0%" svg:stroke-width="0.2612245mm"/>
    </style:style>
    <style:style style:family="graphic" style:name="style-276">
      <style:graphic-properties draw:fill="solid" draw:fill-color="#677b8c" draw:opacity="100.0%" draw:stroke="solid" svg:stroke-color="#677b8c" draw:stroke-linejoin="miter" svg:stroke-opacity="100.0%" svg:stroke-width="0.2612245mm"/>
    </style:style>
    <style:style style:family="graphic" style:name="style-277">
      <style:graphic-properties draw:fill="solid" draw:fill-color="#415060" draw:opacity="100.0%" draw:stroke="solid" svg:stroke-color="#415060" draw:stroke-linejoin="miter" svg:stroke-opacity="100.0%" svg:stroke-width="0.2612245mm"/>
    </style:style>
    <style:style style:family="graphic" style:name="style-278">
      <style:graphic-properties draw:fill="solid" draw:fill-color="#685645" draw:opacity="100.0%" draw:stroke="solid" svg:stroke-color="#685645" draw:stroke-linejoin="miter" svg:stroke-opacity="100.0%" svg:stroke-width="0.2612245mm"/>
    </style:style>
    <style:style style:family="graphic" style:name="style-279">
      <style:graphic-properties draw:fill="solid" draw:fill-color="#181d33" draw:opacity="100.0%" draw:stroke="solid" svg:stroke-color="#181d33" draw:stroke-linejoin="miter" svg:stroke-opacity="100.0%" svg:stroke-width="0.2612245mm"/>
    </style:style>
    <style:style style:family="graphic" style:name="style-280">
      <style:graphic-properties draw:fill="solid" draw:fill-color="#483a30" draw:opacity="100.0%" draw:stroke="solid" svg:stroke-color="#483a30" draw:stroke-linejoin="miter" svg:stroke-opacity="100.0%" svg:stroke-width="0.2612245mm"/>
    </style:style>
    <style:style style:family="graphic" style:name="style-281">
      <style:graphic-properties draw:fill="solid" draw:fill-color="#8897a4" draw:opacity="100.0%" draw:stroke="solid" svg:stroke-color="#8897a4" draw:stroke-linejoin="miter" svg:stroke-opacity="100.0%" svg:stroke-width="0.2612245mm"/>
    </style:style>
    <style:style style:family="graphic" style:name="style-282">
      <style:graphic-properties draw:fill="solid" draw:fill-color="#444a58" draw:opacity="100.0%" draw:stroke="solid" svg:stroke-color="#444a58" draw:stroke-linejoin="miter" svg:stroke-opacity="100.0%" svg:stroke-width="0.2612245mm"/>
    </style:style>
    <style:style style:family="graphic" style:name="style-283">
      <style:graphic-properties draw:fill="solid" draw:fill-color="#989e9c" draw:opacity="100.0%" draw:stroke="solid" svg:stroke-color="#989e9c" draw:stroke-linejoin="miter" svg:stroke-opacity="100.0%" svg:stroke-width="0.2612245mm"/>
    </style:style>
    <style:style style:family="graphic" style:name="style-284">
      <style:graphic-properties draw:fill="solid" draw:fill-color="#5f879c" draw:opacity="100.0%" draw:stroke="solid" svg:stroke-color="#5f879c" draw:stroke-linejoin="miter" svg:stroke-opacity="100.0%" svg:stroke-width="0.2612245mm"/>
    </style:style>
    <style:style style:family="graphic" style:name="style-285">
      <style:graphic-properties draw:fill="solid" draw:fill-color="#a2abb1" draw:opacity="100.0%" draw:stroke="solid" svg:stroke-color="#a2abb1" draw:stroke-linejoin="miter" svg:stroke-opacity="100.0%" svg:stroke-width="0.2612245mm"/>
    </style:style>
    <style:style style:family="graphic" style:name="style-286">
      <style:graphic-properties draw:fill="solid" draw:fill-color="#94a0aa" draw:opacity="100.0%" draw:stroke="solid" svg:stroke-color="#94a0aa" draw:stroke-linejoin="miter" svg:stroke-opacity="100.0%" svg:stroke-width="0.2612245mm"/>
    </style:style>
    <style:style style:family="graphic" style:name="style-287">
      <style:graphic-properties draw:fill="solid" draw:fill-color="#908275" draw:opacity="100.0%" draw:stroke="solid" svg:stroke-color="#908275" draw:stroke-linejoin="miter" svg:stroke-opacity="100.0%" svg:stroke-width="0.2612245mm"/>
    </style:style>
    <style:style style:family="graphic" style:name="style-288">
      <style:graphic-properties draw:fill="solid" draw:fill-color="#69869a" draw:opacity="100.0%" draw:stroke="solid" svg:stroke-color="#69869a" draw:stroke-linejoin="miter" svg:stroke-opacity="100.0%" svg:stroke-width="0.2612245mm"/>
    </style:style>
    <style:style style:family="graphic" style:name="style-289">
      <style:graphic-properties draw:fill="solid" draw:fill-color="#21283d" draw:opacity="100.0%" draw:stroke="solid" svg:stroke-color="#21283d" draw:stroke-linejoin="miter" svg:stroke-opacity="100.0%" svg:stroke-width="0.2612245mm"/>
    </style:style>
    <style:style style:family="graphic" style:name="style-290">
      <style:graphic-properties draw:fill="solid" draw:fill-color="#494e5b" draw:opacity="100.0%" draw:stroke="solid" svg:stroke-color="#494e5b" draw:stroke-linejoin="miter" svg:stroke-opacity="100.0%" svg:stroke-width="0.2612245mm"/>
    </style:style>
    <style:style style:family="graphic" style:name="style-291">
      <style:graphic-properties draw:fill="solid" draw:fill-color="#2d3244" draw:opacity="100.0%" draw:stroke="solid" svg:stroke-color="#2d3244" draw:stroke-linejoin="miter" svg:stroke-opacity="100.0%" svg:stroke-width="0.2612245mm"/>
    </style:style>
    <style:style style:family="graphic" style:name="style-292">
      <style:graphic-properties draw:fill="solid" draw:fill-color="#919ca6" draw:opacity="100.0%" draw:stroke="solid" svg:stroke-color="#919ca6" draw:stroke-linejoin="miter" svg:stroke-opacity="100.0%" svg:stroke-width="0.2612245mm"/>
    </style:style>
    <style:style style:family="graphic" style:name="style-293">
      <style:graphic-properties draw:fill="solid" draw:fill-color="#2e3144" draw:opacity="100.0%" draw:stroke="solid" svg:stroke-color="#2e3144" draw:stroke-linejoin="miter" svg:stroke-opacity="100.0%" svg:stroke-width="0.2612245mm"/>
    </style:style>
    <style:style style:family="graphic" style:name="style-294">
      <style:graphic-properties draw:fill="solid" draw:fill-color="#727687" draw:opacity="100.0%" draw:stroke="solid" svg:stroke-color="#727687" draw:stroke-linejoin="miter" svg:stroke-opacity="100.0%" svg:stroke-width="0.2612245mm"/>
    </style:style>
    <style:style style:family="graphic" style:name="style-295">
      <style:graphic-properties draw:fill="solid" draw:fill-color="#7f8a93" draw:opacity="100.0%" draw:stroke="solid" svg:stroke-color="#7f8a93" draw:stroke-linejoin="miter" svg:stroke-opacity="100.0%" svg:stroke-width="0.2612245mm"/>
    </style:style>
    <style:style style:family="graphic" style:name="style-296">
      <style:graphic-properties draw:fill="solid" draw:fill-color="#828b96" draw:opacity="100.0%" draw:stroke="solid" svg:stroke-color="#828b96" draw:stroke-linejoin="miter" svg:stroke-opacity="100.0%" svg:stroke-width="0.2612245mm"/>
    </style:style>
    <style:style style:family="graphic" style:name="style-297">
      <style:graphic-properties draw:fill="solid" draw:fill-color="#271f1c" draw:opacity="100.0%" draw:stroke="solid" svg:stroke-color="#271f1c" draw:stroke-linejoin="miter" svg:stroke-opacity="100.0%" svg:stroke-width="0.2612245mm"/>
    </style:style>
    <style:style style:family="graphic" style:name="style-298">
      <style:graphic-properties draw:fill="solid" draw:fill-color="#717e8a" draw:opacity="100.0%" draw:stroke="solid" svg:stroke-color="#717e8a" draw:stroke-linejoin="miter" svg:stroke-opacity="100.0%" svg:stroke-width="0.2612245mm"/>
    </style:style>
    <style:style style:family="graphic" style:name="style-299">
      <style:graphic-properties draw:fill="solid" draw:fill-color="#7e8c98" draw:opacity="100.0%" draw:stroke="solid" svg:stroke-color="#7e8c98" draw:stroke-linejoin="miter" svg:stroke-opacity="100.0%" svg:stroke-width="0.2612245mm"/>
    </style:style>
    <style:style style:family="graphic" style:name="style-300">
      <style:graphic-properties draw:fill="solid" draw:fill-color="#120e0e" draw:opacity="100.0%" draw:stroke="solid" svg:stroke-color="#120e0e" draw:stroke-linejoin="miter" svg:stroke-opacity="100.0%" svg:stroke-width="0.2612245mm"/>
    </style:style>
    <style:style style:family="graphic" style:name="style-301">
      <style:graphic-properties draw:fill="solid" draw:fill-color="#999fa3" draw:opacity="100.0%" draw:stroke="solid" svg:stroke-color="#999fa3" draw:stroke-linejoin="miter" svg:stroke-opacity="100.0%" svg:stroke-width="0.2612245mm"/>
    </style:style>
    <style:style style:family="graphic" style:name="style-302">
      <style:graphic-properties draw:fill="solid" draw:fill-color="#1d2135" draw:opacity="100.0%" draw:stroke="solid" svg:stroke-color="#1d2135" draw:stroke-linejoin="miter" svg:stroke-opacity="100.0%" svg:stroke-width="0.2612245mm"/>
    </style:style>
    <style:style style:family="graphic" style:name="style-303">
      <style:graphic-properties draw:fill="solid" draw:fill-color="#5c717b" draw:opacity="100.0%" draw:stroke="solid" svg:stroke-color="#5c717b" draw:stroke-linejoin="miter" svg:stroke-opacity="100.0%" svg:stroke-width="0.2612245mm"/>
    </style:style>
    <style:style style:family="graphic" style:name="style-304">
      <style:graphic-properties draw:fill="solid" draw:fill-color="#4d6c80" draw:opacity="100.0%" draw:stroke="solid" svg:stroke-color="#4d6c80" draw:stroke-linejoin="miter" svg:stroke-opacity="100.0%" svg:stroke-width="0.2612245mm"/>
    </style:style>
    <style:style style:family="graphic" style:name="style-305">
      <style:graphic-properties draw:fill="solid" draw:fill-color="#7c7a76" draw:opacity="100.0%" draw:stroke="solid" svg:stroke-color="#7c7a76" draw:stroke-linejoin="miter" svg:stroke-opacity="100.0%" svg:stroke-width="0.2612245mm"/>
    </style:style>
    <style:style style:family="graphic" style:name="style-306">
      <style:graphic-properties draw:fill="solid" draw:fill-color="#3a6984" draw:opacity="100.0%" draw:stroke="solid" svg:stroke-color="#3a6984" draw:stroke-linejoin="miter" svg:stroke-opacity="100.0%" svg:stroke-width="0.2612245mm"/>
    </style:style>
    <style:style style:family="graphic" style:name="style-307">
      <style:graphic-properties draw:fill="solid" draw:fill-color="#7f5a3e" draw:opacity="100.0%" draw:stroke="solid" svg:stroke-color="#7f5a3e" draw:stroke-linejoin="miter" svg:stroke-opacity="100.0%" svg:stroke-width="0.2612245mm"/>
    </style:style>
    <style:style style:family="graphic" style:name="style-308">
      <style:graphic-properties draw:fill="solid" draw:fill-color="#495d6c" draw:opacity="100.0%" draw:stroke="solid" svg:stroke-color="#495d6c" draw:stroke-linejoin="miter" svg:stroke-opacity="100.0%" svg:stroke-width="0.2612245mm"/>
    </style:style>
    <style:style style:family="graphic" style:name="style-309">
      <style:graphic-properties draw:fill="solid" draw:fill-color="#526673" draw:opacity="100.0%" draw:stroke="solid" svg:stroke-color="#526673" draw:stroke-linejoin="miter" svg:stroke-opacity="100.0%" svg:stroke-width="0.2612245mm"/>
    </style:style>
    <style:style style:family="graphic" style:name="style-310">
      <style:graphic-properties draw:fill="solid" draw:fill-color="#484f5d" draw:opacity="100.0%" draw:stroke="solid" svg:stroke-color="#484f5d" draw:stroke-linejoin="miter" svg:stroke-opacity="100.0%" svg:stroke-width="0.2612245mm"/>
    </style:style>
    <style:style style:family="graphic" style:name="style-311">
      <style:graphic-properties draw:fill="solid" draw:fill-color="#4f5a66" draw:opacity="100.0%" draw:stroke="solid" svg:stroke-color="#4f5a66" draw:stroke-linejoin="miter" svg:stroke-opacity="100.0%" svg:stroke-width="0.2612245mm"/>
    </style:style>
    <style:style style:family="graphic" style:name="style-312">
      <style:graphic-properties draw:fill="solid" draw:fill-color="#a78f77" draw:opacity="100.0%" draw:stroke="solid" svg:stroke-color="#a78f77" draw:stroke-linejoin="miter" svg:stroke-opacity="100.0%" svg:stroke-width="0.2612245mm"/>
    </style:style>
    <style:style style:family="graphic" style:name="style-313">
      <style:graphic-properties draw:fill="solid" draw:fill-color="#705946" draw:opacity="100.0%" draw:stroke="solid" svg:stroke-color="#705946" draw:stroke-linejoin="miter" svg:stroke-opacity="100.0%" svg:stroke-width="0.2612245mm"/>
    </style:style>
    <style:style style:family="graphic" style:name="style-314">
      <style:graphic-properties draw:fill="solid" draw:fill-color="#a8b0b4" draw:opacity="100.0%" draw:stroke="solid" svg:stroke-color="#a8b0b4" draw:stroke-linejoin="miter" svg:stroke-opacity="100.0%" svg:stroke-width="0.2612245mm"/>
    </style:style>
    <style:style style:family="graphic" style:name="style-315">
      <style:graphic-properties draw:fill="solid" draw:fill-color="#79604e" draw:opacity="100.0%" draw:stroke="solid" svg:stroke-color="#79604e" draw:stroke-linejoin="miter" svg:stroke-opacity="100.0%" svg:stroke-width="0.2612245mm"/>
    </style:style>
    <style:style style:family="graphic" style:name="style-316">
      <style:graphic-properties draw:fill="solid" draw:fill-color="#8e7f71" draw:opacity="100.0%" draw:stroke="solid" svg:stroke-color="#8e7f71" draw:stroke-linejoin="miter" svg:stroke-opacity="100.0%" svg:stroke-width="0.2612245mm"/>
    </style:style>
    <style:style style:family="graphic" style:name="style-317">
      <style:graphic-properties draw:fill="solid" draw:fill-color="#2b221e" draw:opacity="100.0%" draw:stroke="solid" svg:stroke-color="#2b221e" draw:stroke-linejoin="miter" svg:stroke-opacity="100.0%" svg:stroke-width="0.2612245mm"/>
    </style:style>
    <style:style style:family="graphic" style:name="style-318">
      <style:graphic-properties draw:fill="solid" draw:fill-color="#3a302f" draw:opacity="100.0%" draw:stroke="solid" svg:stroke-color="#3a302f" draw:stroke-linejoin="miter" svg:stroke-opacity="100.0%" svg:stroke-width="0.2612245mm"/>
    </style:style>
    <style:style style:family="graphic" style:name="style-319">
      <style:graphic-properties draw:fill="solid" draw:fill-color="#798490" draw:opacity="100.0%" draw:stroke="solid" svg:stroke-color="#798490" draw:stroke-linejoin="miter" svg:stroke-opacity="100.0%" svg:stroke-width="0.2612245mm"/>
    </style:style>
    <style:style style:family="graphic" style:name="style-320">
      <style:graphic-properties draw:fill="solid" draw:fill-color="#7a838c" draw:opacity="100.0%" draw:stroke="solid" svg:stroke-color="#7a838c" draw:stroke-linejoin="miter" svg:stroke-opacity="100.0%" svg:stroke-width="0.2612245mm"/>
    </style:style>
    <style:style style:family="graphic" style:name="style-321">
      <style:graphic-properties draw:fill="solid" draw:fill-color="#5a6069" draw:opacity="100.0%" draw:stroke="solid" svg:stroke-color="#5a6069" draw:stroke-linejoin="miter" svg:stroke-opacity="100.0%" svg:stroke-width="0.2612245mm"/>
    </style:style>
    <style:style style:family="graphic" style:name="style-322">
      <style:graphic-properties draw:fill="solid" draw:fill-color="#7a8896" draw:opacity="100.0%" draw:stroke="solid" svg:stroke-color="#7a8896" draw:stroke-linejoin="miter" svg:stroke-opacity="100.0%" svg:stroke-width="0.2612245mm"/>
    </style:style>
    <style:style style:family="graphic" style:name="style-323">
      <style:graphic-properties draw:fill="solid" draw:fill-color="#615850" draw:opacity="100.0%" draw:stroke="solid" svg:stroke-color="#615850" draw:stroke-linejoin="miter" svg:stroke-opacity="100.0%" svg:stroke-width="0.2612245mm"/>
    </style:style>
    <style:style style:family="graphic" style:name="style-324">
      <style:graphic-properties draw:fill="solid" draw:fill-color="#6e5541" draw:opacity="100.0%" draw:stroke="solid" svg:stroke-color="#6e5541" draw:stroke-linejoin="miter" svg:stroke-opacity="100.0%" svg:stroke-width="0.2612245mm"/>
    </style:style>
    <style:style style:family="graphic" style:name="style-325">
      <style:graphic-properties draw:fill="solid" draw:fill-color="#6c5d51" draw:opacity="100.0%" draw:stroke="solid" svg:stroke-color="#6c5d51" draw:stroke-linejoin="miter" svg:stroke-opacity="100.0%" svg:stroke-width="0.2612245mm"/>
    </style:style>
    <style:style style:family="graphic" style:name="style-326">
      <style:graphic-properties draw:fill="solid" draw:fill-color="#707987" draw:opacity="100.0%" draw:stroke="solid" svg:stroke-color="#707987" draw:stroke-linejoin="miter" svg:stroke-opacity="100.0%" svg:stroke-width="0.2612245mm"/>
    </style:style>
    <style:style style:family="graphic" style:name="style-327">
      <style:graphic-properties draw:fill="solid" draw:fill-color="#67544a" draw:opacity="100.0%" draw:stroke="solid" svg:stroke-color="#67544a" draw:stroke-linejoin="miter" svg:stroke-opacity="100.0%" svg:stroke-width="0.2612245mm"/>
    </style:style>
    <style:style style:family="graphic" style:name="style-328">
      <style:graphic-properties draw:fill="solid" draw:fill-color="#7f7a76" draw:opacity="100.0%" draw:stroke="solid" svg:stroke-color="#7f7a76" draw:stroke-linejoin="miter" svg:stroke-opacity="100.0%" svg:stroke-width="0.2612245mm"/>
    </style:style>
    <style:style style:family="graphic" style:name="style-329">
      <style:graphic-properties draw:fill="solid" draw:fill-color="#828e97" draw:opacity="100.0%" draw:stroke="solid" svg:stroke-color="#828e97" draw:stroke-linejoin="miter" svg:stroke-opacity="100.0%" svg:stroke-width="0.2612245mm"/>
    </style:style>
    <style:style style:family="graphic" style:name="style-330">
      <style:graphic-properties draw:fill="solid" draw:fill-color="#44586a" draw:opacity="100.0%" draw:stroke="solid" svg:stroke-color="#44586a" draw:stroke-linejoin="miter" svg:stroke-opacity="100.0%" svg:stroke-width="0.2612245mm"/>
    </style:style>
    <style:style style:family="graphic" style:name="style-331">
      <style:graphic-properties draw:fill="solid" draw:fill-color="#727784" draw:opacity="100.0%" draw:stroke="solid" svg:stroke-color="#727784" draw:stroke-linejoin="miter" svg:stroke-opacity="100.0%" svg:stroke-width="0.2612245mm"/>
    </style:style>
    <style:style style:family="graphic" style:name="style-332">
      <style:graphic-properties draw:fill="solid" draw:fill-color="#756a5c" draw:opacity="100.0%" draw:stroke="solid" svg:stroke-color="#756a5c" draw:stroke-linejoin="miter" svg:stroke-opacity="100.0%" svg:stroke-width="0.2612245mm"/>
    </style:style>
    <style:style style:family="graphic" style:name="style-333">
      <style:graphic-properties draw:fill="solid" draw:fill-color="#778390" draw:opacity="100.0%" draw:stroke="solid" svg:stroke-color="#778390" draw:stroke-linejoin="miter" svg:stroke-opacity="100.0%" svg:stroke-width="0.2612245mm"/>
    </style:style>
    <style:style style:family="graphic" style:name="style-334">
      <style:graphic-properties draw:fill="solid" draw:fill-color="#434954" draw:opacity="100.0%" draw:stroke="solid" svg:stroke-color="#434954" draw:stroke-linejoin="miter" svg:stroke-opacity="100.0%" svg:stroke-width="0.2612245mm"/>
    </style:style>
    <style:style style:family="graphic" style:name="style-335">
      <style:graphic-properties draw:fill="solid" draw:fill-color="#555d68" draw:opacity="100.0%" draw:stroke="solid" svg:stroke-color="#555d68" draw:stroke-linejoin="miter" svg:stroke-opacity="100.0%" svg:stroke-width="0.2612245mm"/>
    </style:style>
    <style:style style:family="graphic" style:name="style-336">
      <style:graphic-properties draw:fill="solid" draw:fill-color="#393f51" draw:opacity="100.0%" draw:stroke="solid" svg:stroke-color="#393f51" draw:stroke-linejoin="miter" svg:stroke-opacity="100.0%" svg:stroke-width="0.2612245mm"/>
    </style:style>
    <style:style style:family="graphic" style:name="style-337">
      <style:graphic-properties draw:fill="solid" draw:fill-color="#325165" draw:opacity="100.0%" draw:stroke="solid" svg:stroke-color="#325165" draw:stroke-linejoin="miter" svg:stroke-opacity="100.0%" svg:stroke-width="0.2612245mm"/>
    </style:style>
    <style:style style:family="graphic" style:name="style-338">
      <style:graphic-properties draw:fill="solid" draw:fill-color="#404756" draw:opacity="100.0%" draw:stroke="solid" svg:stroke-color="#404756" draw:stroke-linejoin="miter" svg:stroke-opacity="100.0%" svg:stroke-width="0.2612245mm"/>
    </style:style>
    <style:style style:family="graphic" style:name="style-339">
      <style:graphic-properties draw:fill="solid" draw:fill-color="#8e9a9a" draw:opacity="100.0%" draw:stroke="solid" svg:stroke-color="#8e9a9a" draw:stroke-linejoin="miter" svg:stroke-opacity="100.0%" svg:stroke-width="0.2612245mm"/>
    </style:style>
    <style:style style:family="graphic" style:name="style-340">
      <style:graphic-properties draw:fill="solid" draw:fill-color="#514e48" draw:opacity="100.0%" draw:stroke="solid" svg:stroke-color="#514e48" draw:stroke-linejoin="miter" svg:stroke-opacity="100.0%" svg:stroke-width="0.2612245mm"/>
    </style:style>
    <style:style style:family="graphic" style:name="style-341">
      <style:graphic-properties draw:fill="solid" draw:fill-color="#566f7f" draw:opacity="100.0%" draw:stroke="solid" svg:stroke-color="#566f7f" draw:stroke-linejoin="miter" svg:stroke-opacity="100.0%" svg:stroke-width="0.2612245mm"/>
    </style:style>
    <style:style style:family="graphic" style:name="style-342">
      <style:graphic-properties draw:fill="solid" draw:fill-color="#7e848a" draw:opacity="100.0%" draw:stroke="solid" svg:stroke-color="#7e848a" draw:stroke-linejoin="miter" svg:stroke-opacity="100.0%" svg:stroke-width="0.2612245mm"/>
    </style:style>
    <style:style style:family="graphic" style:name="style-343">
      <style:graphic-properties draw:fill="solid" draw:fill-color="#939ca5" draw:opacity="100.0%" draw:stroke="solid" svg:stroke-color="#939ca5" draw:stroke-linejoin="miter" svg:stroke-opacity="100.0%" svg:stroke-width="0.2612245mm"/>
    </style:style>
    <style:style style:family="graphic" style:name="style-344">
      <style:graphic-properties draw:fill="solid" draw:fill-color="#8e98a3" draw:opacity="100.0%" draw:stroke="solid" svg:stroke-color="#8e98a3" draw:stroke-linejoin="miter" svg:stroke-opacity="100.0%" svg:stroke-width="0.2612245mm"/>
    </style:style>
    <style:style style:family="graphic" style:name="style-345">
      <style:graphic-properties draw:fill="solid" draw:fill-color="#1a181c" draw:opacity="100.0%" draw:stroke="solid" svg:stroke-color="#1a181c" draw:stroke-linejoin="miter" svg:stroke-opacity="100.0%" svg:stroke-width="0.2612245mm"/>
    </style:style>
    <style:style style:family="graphic" style:name="style-346">
      <style:graphic-properties draw:fill="solid" draw:fill-color="#3d4250" draw:opacity="100.0%" draw:stroke="solid" svg:stroke-color="#3d4250" draw:stroke-linejoin="miter" svg:stroke-opacity="100.0%" svg:stroke-width="0.2612245mm"/>
    </style:style>
    <style:style style:family="graphic" style:name="style-347">
      <style:graphic-properties draw:fill="solid" draw:fill-color="#4b5769" draw:opacity="100.0%" draw:stroke="solid" svg:stroke-color="#4b5769" draw:stroke-linejoin="miter" svg:stroke-opacity="100.0%" svg:stroke-width="0.2612245mm"/>
    </style:style>
    <style:style style:family="graphic" style:name="style-348">
      <style:graphic-properties draw:fill="solid" draw:fill-color="#514743" draw:opacity="100.0%" draw:stroke="solid" svg:stroke-color="#514743" draw:stroke-linejoin="miter" svg:stroke-opacity="100.0%" svg:stroke-width="0.2612245mm"/>
    </style:style>
    <style:style style:family="graphic" style:name="style-349">
      <style:graphic-properties draw:fill="solid" draw:fill-color="#adb6bc" draw:opacity="100.0%" draw:stroke="solid" svg:stroke-color="#adb6bc" draw:stroke-linejoin="miter" svg:stroke-opacity="100.0%" svg:stroke-width="0.2612245mm"/>
    </style:style>
    <style:style style:family="graphic" style:name="style-350">
      <style:graphic-properties draw:fill="solid" draw:fill-color="#82817f" draw:opacity="100.0%" draw:stroke="solid" svg:stroke-color="#82817f" draw:stroke-linejoin="miter" svg:stroke-opacity="100.0%" svg:stroke-width="0.2612245mm"/>
    </style:style>
    <style:style style:family="graphic" style:name="style-351">
      <style:graphic-properties draw:fill="solid" draw:fill-color="#a29b96" draw:opacity="100.0%" draw:stroke="solid" svg:stroke-color="#a29b96" draw:stroke-linejoin="miter" svg:stroke-opacity="100.0%" svg:stroke-width="0.2612245mm"/>
    </style:style>
    <style:style style:family="graphic" style:name="style-352">
      <style:graphic-properties draw:fill="solid" draw:fill-color="#7d6046" draw:opacity="100.0%" draw:stroke="solid" svg:stroke-color="#7d6046" draw:stroke-linejoin="miter" svg:stroke-opacity="100.0%" svg:stroke-width="0.2612245mm"/>
    </style:style>
    <style:style style:family="graphic" style:name="style-353">
      <style:graphic-properties draw:fill="solid" draw:fill-color="#77543d" draw:opacity="100.0%" draw:stroke="solid" svg:stroke-color="#77543d" draw:stroke-linejoin="miter" svg:stroke-opacity="100.0%" svg:stroke-width="0.2612245mm"/>
    </style:style>
    <style:style style:family="graphic" style:name="style-354">
      <style:graphic-properties draw:fill="solid" draw:fill-color="#394255" draw:opacity="100.0%" draw:stroke="solid" svg:stroke-color="#394255" draw:stroke-linejoin="miter" svg:stroke-opacity="100.0%" svg:stroke-width="0.2612245mm"/>
    </style:style>
    <style:style style:family="graphic" style:name="style-355">
      <style:graphic-properties draw:fill="solid" draw:fill-color="#7d848d" draw:opacity="100.0%" draw:stroke="solid" svg:stroke-color="#7d848d" draw:stroke-linejoin="miter" svg:stroke-opacity="100.0%" svg:stroke-width="0.2612245mm"/>
    </style:style>
    <style:style style:family="graphic" style:name="style-356">
      <style:graphic-properties draw:fill="solid" draw:fill-color="#5a5b5a" draw:opacity="100.0%" draw:stroke="solid" svg:stroke-color="#5a5b5a" draw:stroke-linejoin="miter" svg:stroke-opacity="100.0%" svg:stroke-width="0.2612245mm"/>
    </style:style>
    <style:style style:family="graphic" style:name="style-357">
      <style:graphic-properties draw:fill="solid" draw:fill-color="#2c3b4f" draw:opacity="100.0%" draw:stroke="solid" svg:stroke-color="#2c3b4f" draw:stroke-linejoin="miter" svg:stroke-opacity="100.0%" svg:stroke-width="0.2612245mm"/>
    </style:style>
    <style:style style:family="graphic" style:name="style-358">
      <style:graphic-properties draw:fill="solid" draw:fill-color="#6d7680" draw:opacity="100.0%" draw:stroke="solid" svg:stroke-color="#6d7680" draw:stroke-linejoin="miter" svg:stroke-opacity="100.0%" svg:stroke-width="0.2612245mm"/>
    </style:style>
    <style:style style:family="graphic" style:name="style-359">
      <style:graphic-properties draw:fill="solid" draw:fill-color="#757e89" draw:opacity="100.0%" draw:stroke="solid" svg:stroke-color="#757e89" draw:stroke-linejoin="miter" svg:stroke-opacity="100.0%" svg:stroke-width="0.2612245mm"/>
    </style:style>
    <style:style style:family="graphic" style:name="style-360">
      <style:graphic-properties draw:fill="solid" draw:fill-color="#766555" draw:opacity="100.0%" draw:stroke="solid" svg:stroke-color="#766555" draw:stroke-linejoin="miter" svg:stroke-opacity="100.0%" svg:stroke-width="0.2612245mm"/>
    </style:style>
    <style:style style:family="graphic" style:name="style-361">
      <style:graphic-properties draw:fill="solid" draw:fill-color="#4b5663" draw:opacity="100.0%" draw:stroke="solid" svg:stroke-color="#4b5663" draw:stroke-linejoin="miter" svg:stroke-opacity="100.0%" svg:stroke-width="0.2612245mm"/>
    </style:style>
    <style:style style:family="graphic" style:name="style-362">
      <style:graphic-properties draw:fill="solid" draw:fill-color="#7b8690" draw:opacity="100.0%" draw:stroke="solid" svg:stroke-color="#7b8690" draw:stroke-linejoin="miter" svg:stroke-opacity="100.0%" svg:stroke-width="0.2612245mm"/>
    </style:style>
    <style:style style:family="graphic" style:name="style-363">
      <style:graphic-properties draw:fill="solid" draw:fill-color="#2c221e" draw:opacity="100.0%" draw:stroke="solid" svg:stroke-color="#2c221e" draw:stroke-linejoin="miter" svg:stroke-opacity="100.0%" svg:stroke-width="0.2612245mm"/>
    </style:style>
    <style:style style:family="graphic" style:name="style-364">
      <style:graphic-properties draw:fill="solid" draw:fill-color="#545b6c" draw:opacity="100.0%" draw:stroke="solid" svg:stroke-color="#545b6c" draw:stroke-linejoin="miter" svg:stroke-opacity="100.0%" svg:stroke-width="0.2612245mm"/>
    </style:style>
    <style:style style:family="graphic" style:name="style-365">
      <style:graphic-properties draw:fill="solid" draw:fill-color="#606c7a" draw:opacity="100.0%" draw:stroke="solid" svg:stroke-color="#606c7a" draw:stroke-linejoin="miter" svg:stroke-opacity="100.0%" svg:stroke-width="0.2612245mm"/>
    </style:style>
    <style:style style:family="graphic" style:name="style-366">
      <style:graphic-properties draw:fill="solid" draw:fill-color="#272e44" draw:opacity="100.0%" draw:stroke="solid" svg:stroke-color="#272e44" draw:stroke-linejoin="miter" svg:stroke-opacity="100.0%" svg:stroke-width="0.2612245mm"/>
    </style:style>
    <style:style style:family="graphic" style:name="style-367">
      <style:graphic-properties draw:fill="solid" draw:fill-color="#947d65" draw:opacity="100.0%" draw:stroke="solid" svg:stroke-color="#947d65" draw:stroke-linejoin="miter" svg:stroke-opacity="100.0%" svg:stroke-width="0.2612245mm"/>
    </style:style>
    <style:style style:family="graphic" style:name="style-368">
      <style:graphic-properties draw:fill="solid" draw:fill-color="#42403d" draw:opacity="100.0%" draw:stroke="solid" svg:stroke-color="#42403d" draw:stroke-linejoin="miter" svg:stroke-opacity="100.0%" svg:stroke-width="0.2612245mm"/>
    </style:style>
    <style:style style:family="graphic" style:name="style-369">
      <style:graphic-properties draw:fill="solid" draw:fill-color="#4a6e82" draw:opacity="100.0%" draw:stroke="solid" svg:stroke-color="#4a6e82" draw:stroke-linejoin="miter" svg:stroke-opacity="100.0%" svg:stroke-width="0.2612245mm"/>
    </style:style>
    <style:style style:family="graphic" style:name="style-370">
      <style:graphic-properties draw:fill="solid" draw:fill-color="#818a95" draw:opacity="100.0%" draw:stroke="solid" svg:stroke-color="#818a95" draw:stroke-linejoin="miter" svg:stroke-opacity="100.0%" svg:stroke-width="0.2612245mm"/>
    </style:style>
    <style:style style:family="graphic" style:name="style-371">
      <style:graphic-properties draw:fill="solid" draw:fill-color="#505c6b" draw:opacity="100.0%" draw:stroke="solid" svg:stroke-color="#505c6b" draw:stroke-linejoin="miter" svg:stroke-opacity="100.0%" svg:stroke-width="0.2612245mm"/>
    </style:style>
    <style:style style:family="graphic" style:name="style-372">
      <style:graphic-properties draw:fill="solid" draw:fill-color="#4d4239" draw:opacity="100.0%" draw:stroke="solid" svg:stroke-color="#4d4239" draw:stroke-linejoin="miter" svg:stroke-opacity="100.0%" svg:stroke-width="0.2612245mm"/>
    </style:style>
    <style:style style:family="graphic" style:name="style-373">
      <style:graphic-properties draw:fill="solid" draw:fill-color="#303548" draw:opacity="100.0%" draw:stroke="solid" svg:stroke-color="#303548" draw:stroke-linejoin="miter" svg:stroke-opacity="100.0%" svg:stroke-width="0.2612245mm"/>
    </style:style>
    <style:style style:family="graphic" style:name="style-374">
      <style:graphic-properties draw:fill="solid" draw:fill-color="#888583" draw:opacity="100.0%" draw:stroke="solid" svg:stroke-color="#888583" draw:stroke-linejoin="miter" svg:stroke-opacity="100.0%" svg:stroke-width="0.2612245mm"/>
    </style:style>
    <style:style style:family="graphic" style:name="style-375">
      <style:graphic-properties draw:fill="solid" draw:fill-color="#656c78" draw:opacity="100.0%" draw:stroke="solid" svg:stroke-color="#656c78" draw:stroke-linejoin="miter" svg:stroke-opacity="100.0%" svg:stroke-width="0.2612245mm"/>
    </style:style>
    <style:style style:family="graphic" style:name="style-376">
      <style:graphic-properties draw:fill="solid" draw:fill-color="#4f5765" draw:opacity="100.0%" draw:stroke="solid" svg:stroke-color="#4f5765" draw:stroke-linejoin="miter" svg:stroke-opacity="100.0%" svg:stroke-width="0.2612245mm"/>
    </style:style>
    <style:style style:family="graphic" style:name="style-377">
      <style:graphic-properties draw:fill="solid" draw:fill-color="#6e7a89" draw:opacity="100.0%" draw:stroke="solid" svg:stroke-color="#6e7a89" draw:stroke-linejoin="miter" svg:stroke-opacity="100.0%" svg:stroke-width="0.2612245mm"/>
    </style:style>
    <style:style style:family="graphic" style:name="style-378">
      <style:graphic-properties draw:fill="solid" draw:fill-color="#8a98a1" draw:opacity="100.0%" draw:stroke="solid" svg:stroke-color="#8a98a1" draw:stroke-linejoin="miter" svg:stroke-opacity="100.0%" svg:stroke-width="0.2612245mm"/>
    </style:style>
    <style:style style:family="graphic" style:name="style-379">
      <style:graphic-properties draw:fill="solid" draw:fill-color="#e2d4c8" draw:opacity="100.0%" draw:stroke="solid" svg:stroke-color="#e2d4c8" draw:stroke-linejoin="miter" svg:stroke-opacity="100.0%" svg:stroke-width="0.2612245mm"/>
    </style:style>
    <style:style style:family="graphic" style:name="style-380">
      <style:graphic-properties draw:fill="solid" draw:fill-color="#576271" draw:opacity="100.0%" draw:stroke="solid" svg:stroke-color="#576271" draw:stroke-linejoin="miter" svg:stroke-opacity="100.0%" svg:stroke-width="0.2612245mm"/>
    </style:style>
    <style:style style:family="graphic" style:name="style-381">
      <style:graphic-properties draw:fill="solid" draw:fill-color="#a2b3be" draw:opacity="100.0%" draw:stroke="solid" svg:stroke-color="#a2b3be" draw:stroke-linejoin="miter" svg:stroke-opacity="100.0%" svg:stroke-width="0.2612245mm"/>
    </style:style>
    <style:style style:family="graphic" style:name="style-382">
      <style:graphic-properties draw:fill="solid" draw:fill-color="#454956" draw:opacity="100.0%" draw:stroke="solid" svg:stroke-color="#454956" draw:stroke-linejoin="miter" svg:stroke-opacity="100.0%" svg:stroke-width="0.2612245mm"/>
    </style:style>
    <style:style style:family="graphic" style:name="style-383">
      <style:graphic-properties draw:fill="solid" draw:fill-color="#828e9b" draw:opacity="100.0%" draw:stroke="solid" svg:stroke-color="#828e9b" draw:stroke-linejoin="miter" svg:stroke-opacity="100.0%" svg:stroke-width="0.2612245mm"/>
    </style:style>
    <style:style style:family="graphic" style:name="style-384">
      <style:graphic-properties draw:fill="solid" draw:fill-color="#617c8d" draw:opacity="100.0%" draw:stroke="solid" svg:stroke-color="#617c8d" draw:stroke-linejoin="miter" svg:stroke-opacity="100.0%" svg:stroke-width="0.2612245mm"/>
    </style:style>
    <style:style style:family="graphic" style:name="style-385">
      <style:graphic-properties draw:fill="solid" draw:fill-color="#989da1" draw:opacity="100.0%" draw:stroke="solid" svg:stroke-color="#989da1" draw:stroke-linejoin="miter" svg:stroke-opacity="100.0%" svg:stroke-width="0.2612245mm"/>
    </style:style>
    <style:style style:family="graphic" style:name="style-386">
      <style:graphic-properties draw:fill="solid" draw:fill-color="#5e7e8f" draw:opacity="100.0%" draw:stroke="solid" svg:stroke-color="#5e7e8f" draw:stroke-linejoin="miter" svg:stroke-opacity="100.0%" svg:stroke-width="0.2612245mm"/>
    </style:style>
    <style:style style:family="graphic" style:name="style-387">
      <style:graphic-properties draw:fill="solid" draw:fill-color="#221c1b" draw:opacity="100.0%" draw:stroke="solid" svg:stroke-color="#221c1b" draw:stroke-linejoin="miter" svg:stroke-opacity="100.0%" svg:stroke-width="0.2612245mm"/>
    </style:style>
    <style:style style:family="graphic" style:name="style-388">
      <style:graphic-properties draw:fill="solid" draw:fill-color="#69707a" draw:opacity="100.0%" draw:stroke="solid" svg:stroke-color="#69707a" draw:stroke-linejoin="miter" svg:stroke-opacity="100.0%" svg:stroke-width="0.2612245mm"/>
    </style:style>
    <style:style style:family="graphic" style:name="style-389">
      <style:graphic-properties draw:fill="solid" draw:fill-color="#6b5345" draw:opacity="100.0%" draw:stroke="solid" svg:stroke-color="#6b5345" draw:stroke-linejoin="miter" svg:stroke-opacity="100.0%" svg:stroke-width="0.2612245mm"/>
    </style:style>
    <style:style style:family="graphic" style:name="style-390">
      <style:graphic-properties draw:fill="solid" draw:fill-color="#9098a3" draw:opacity="100.0%" draw:stroke="solid" svg:stroke-color="#9098a3" draw:stroke-linejoin="miter" svg:stroke-opacity="100.0%" svg:stroke-width="0.2612245mm"/>
    </style:style>
    <style:style style:family="graphic" style:name="style-391">
      <style:graphic-properties draw:fill="solid" draw:fill-color="#97928e" draw:opacity="100.0%" draw:stroke="solid" svg:stroke-color="#97928e" draw:stroke-linejoin="miter" svg:stroke-opacity="100.0%" svg:stroke-width="0.2612245mm"/>
    </style:style>
    <style:style style:family="graphic" style:name="style-392">
      <style:graphic-properties draw:fill="solid" draw:fill-color="#4a5468" draw:opacity="100.0%" draw:stroke="solid" svg:stroke-color="#4a5468" draw:stroke-linejoin="miter" svg:stroke-opacity="100.0%" svg:stroke-width="0.2612245mm"/>
    </style:style>
    <style:style style:family="graphic" style:name="style-393">
      <style:graphic-properties draw:fill="solid" draw:fill-color="#73553b" draw:opacity="100.0%" draw:stroke="solid" svg:stroke-color="#73553b" draw:stroke-linejoin="miter" svg:stroke-opacity="100.0%" svg:stroke-width="0.2612245mm"/>
    </style:style>
    <style:style style:family="graphic" style:name="style-394">
      <style:graphic-properties draw:fill="solid" draw:fill-color="#798d96" draw:opacity="100.0%" draw:stroke="solid" svg:stroke-color="#798d96" draw:stroke-linejoin="miter" svg:stroke-opacity="100.0%" svg:stroke-width="0.2612245mm"/>
    </style:style>
    <style:style style:family="graphic" style:name="style-395">
      <style:graphic-properties draw:fill="solid" draw:fill-color="#474e5b" draw:opacity="100.0%" draw:stroke="solid" svg:stroke-color="#474e5b" draw:stroke-linejoin="miter" svg:stroke-opacity="100.0%" svg:stroke-width="0.2612245mm"/>
    </style:style>
    <style:style style:family="graphic" style:name="style-396">
      <style:graphic-properties draw:fill="solid" draw:fill-color="#2f3544" draw:opacity="100.0%" draw:stroke="solid" svg:stroke-color="#2f3544" draw:stroke-linejoin="miter" svg:stroke-opacity="100.0%" svg:stroke-width="0.2612245mm"/>
    </style:style>
    <style:style style:family="graphic" style:name="style-397">
      <style:graphic-properties draw:fill="solid" draw:fill-color="#6a7079" draw:opacity="100.0%" draw:stroke="solid" svg:stroke-color="#6a7079" draw:stroke-linejoin="miter" svg:stroke-opacity="100.0%" svg:stroke-width="0.2612245mm"/>
    </style:style>
    <style:style style:family="graphic" style:name="style-398">
      <style:graphic-properties draw:fill="solid" draw:fill-color="#675343" draw:opacity="100.0%" draw:stroke="solid" svg:stroke-color="#675343" draw:stroke-linejoin="miter" svg:stroke-opacity="100.0%" svg:stroke-width="0.2612245mm"/>
    </style:style>
    <style:style style:family="graphic" style:name="style-399">
      <style:graphic-properties draw:fill="solid" draw:fill-color="#66503f" draw:opacity="100.0%" draw:stroke="solid" svg:stroke-color="#66503f" draw:stroke-linejoin="miter" svg:stroke-opacity="100.0%" svg:stroke-width="0.2612245mm"/>
    </style:style>
    <style:style style:family="graphic" style:name="style-400">
      <style:graphic-properties draw:fill="solid" draw:fill-color="#94a1ac" draw:opacity="100.0%" draw:stroke="solid" svg:stroke-color="#94a1ac" draw:stroke-linejoin="miter" svg:stroke-opacity="100.0%" svg:stroke-width="0.2612245mm"/>
    </style:style>
    <style:style style:family="graphic" style:name="style-401">
      <style:graphic-properties draw:fill="solid" draw:fill-color="#a07e69" draw:opacity="100.0%" draw:stroke="solid" svg:stroke-color="#a07e69" draw:stroke-linejoin="miter" svg:stroke-opacity="100.0%" svg:stroke-width="0.2612245mm"/>
    </style:style>
    <style:style style:family="graphic" style:name="style-402">
      <style:graphic-properties draw:fill="solid" draw:fill-color="#455362" draw:opacity="100.0%" draw:stroke="solid" svg:stroke-color="#455362" draw:stroke-linejoin="miter" svg:stroke-opacity="100.0%" svg:stroke-width="0.2612245mm"/>
    </style:style>
    <style:style style:family="graphic" style:name="style-403">
      <style:graphic-properties draw:fill="solid" draw:fill-color="#191517" draw:opacity="100.0%" draw:stroke="solid" svg:stroke-color="#191517" draw:stroke-linejoin="miter" svg:stroke-opacity="100.0%" svg:stroke-width="0.2612245mm"/>
    </style:style>
    <style:style style:family="graphic" style:name="style-404">
      <style:graphic-properties draw:fill="solid" draw:fill-color="#89949d" draw:opacity="100.0%" draw:stroke="solid" svg:stroke-color="#89949d" draw:stroke-linejoin="miter" svg:stroke-opacity="100.0%" svg:stroke-width="0.2612245mm"/>
    </style:style>
    <style:style style:family="graphic" style:name="style-405">
      <style:graphic-properties draw:fill="solid" draw:fill-color="#3c4050" draw:opacity="100.0%" draw:stroke="solid" svg:stroke-color="#3c4050" draw:stroke-linejoin="miter" svg:stroke-opacity="100.0%" svg:stroke-width="0.2612245mm"/>
    </style:style>
    <style:style style:family="graphic" style:name="style-406">
      <style:graphic-properties draw:fill="solid" draw:fill-color="#484d52" draw:opacity="100.0%" draw:stroke="solid" svg:stroke-color="#484d52" draw:stroke-linejoin="miter" svg:stroke-opacity="100.0%" svg:stroke-width="0.2612245mm"/>
    </style:style>
    <style:style style:family="graphic" style:name="style-407">
      <style:graphic-properties draw:fill="solid" draw:fill-color="#a38b71" draw:opacity="100.0%" draw:stroke="solid" svg:stroke-color="#a38b71" draw:stroke-linejoin="miter" svg:stroke-opacity="100.0%" svg:stroke-width="0.2612245mm"/>
    </style:style>
    <style:style style:family="graphic" style:name="style-408">
      <style:graphic-properties draw:fill="solid" draw:fill-color="#20273b" draw:opacity="100.0%" draw:stroke="solid" svg:stroke-color="#20273b" draw:stroke-linejoin="miter" svg:stroke-opacity="100.0%" svg:stroke-width="0.2612245mm"/>
    </style:style>
    <style:style style:family="graphic" style:name="style-409">
      <style:graphic-properties draw:fill="solid" draw:fill-color="#474c59" draw:opacity="100.0%" draw:stroke="solid" svg:stroke-color="#474c59" draw:stroke-linejoin="miter" svg:stroke-opacity="100.0%" svg:stroke-width="0.2612245mm"/>
    </style:style>
    <style:style style:family="graphic" style:name="style-410">
      <style:graphic-properties draw:fill="solid" draw:fill-color="#46505f" draw:opacity="100.0%" draw:stroke="solid" svg:stroke-color="#46505f" draw:stroke-linejoin="miter" svg:stroke-opacity="100.0%" svg:stroke-width="0.2612245mm"/>
    </style:style>
    <style:style style:family="graphic" style:name="style-411">
      <style:graphic-properties draw:fill="solid" draw:fill-color="#515e6e" draw:opacity="100.0%" draw:stroke="solid" svg:stroke-color="#515e6e" draw:stroke-linejoin="miter" svg:stroke-opacity="100.0%" svg:stroke-width="0.2612245mm"/>
    </style:style>
    <style:style style:family="graphic" style:name="style-412">
      <style:graphic-properties draw:fill="solid" draw:fill-color="#444b59" draw:opacity="100.0%" draw:stroke="solid" svg:stroke-color="#444b59" draw:stroke-linejoin="miter" svg:stroke-opacity="100.0%" svg:stroke-width="0.2612245mm"/>
    </style:style>
    <style:style style:family="graphic" style:name="style-413">
      <style:graphic-properties draw:fill="solid" draw:fill-color="#bdafa4" draw:opacity="100.0%" draw:stroke="solid" svg:stroke-color="#bdafa4" draw:stroke-linejoin="miter" svg:stroke-opacity="100.0%" svg:stroke-width="0.2612245mm"/>
    </style:style>
    <style:style style:family="graphic" style:name="style-414">
      <style:graphic-properties draw:fill="solid" draw:fill-color="#9dabb3" draw:opacity="100.0%" draw:stroke="solid" svg:stroke-color="#9dabb3" draw:stroke-linejoin="miter" svg:stroke-opacity="100.0%" svg:stroke-width="0.2612245mm"/>
    </style:style>
    <style:style style:family="graphic" style:name="style-415">
      <style:graphic-properties draw:fill="solid" draw:fill-color="#434c5f" draw:opacity="100.0%" draw:stroke="solid" svg:stroke-color="#434c5f" draw:stroke-linejoin="miter" svg:stroke-opacity="100.0%" svg:stroke-width="0.2612245mm"/>
    </style:style>
    <style:style style:family="graphic" style:name="style-416">
      <style:graphic-properties draw:fill="solid" draw:fill-color="#b1aeae" draw:opacity="100.0%" draw:stroke="solid" svg:stroke-color="#b1aeae" draw:stroke-linejoin="miter" svg:stroke-opacity="100.0%" svg:stroke-width="0.2612245mm"/>
    </style:style>
    <style:style style:family="graphic" style:name="style-417">
      <style:graphic-properties draw:fill="solid" draw:fill-color="#3c4252" draw:opacity="100.0%" draw:stroke="solid" svg:stroke-color="#3c4252" draw:stroke-linejoin="miter" svg:stroke-opacity="100.0%" svg:stroke-width="0.2612245mm"/>
    </style:style>
    <style:style style:family="graphic" style:name="style-418">
      <style:graphic-properties draw:fill="solid" draw:fill-color="#414a5b" draw:opacity="100.0%" draw:stroke="solid" svg:stroke-color="#414a5b" draw:stroke-linejoin="miter" svg:stroke-opacity="100.0%" svg:stroke-width="0.2612245mm"/>
    </style:style>
    <style:style style:family="graphic" style:name="style-419">
      <style:graphic-properties draw:fill="solid" draw:fill-color="#656f6f" draw:opacity="100.0%" draw:stroke="solid" svg:stroke-color="#656f6f" draw:stroke-linejoin="miter" svg:stroke-opacity="100.0%" svg:stroke-width="0.2612245mm"/>
    </style:style>
    <style:style style:family="graphic" style:name="style-420">
      <style:graphic-properties draw:fill="solid" draw:fill-color="#3d3129" draw:opacity="100.0%" draw:stroke="solid" svg:stroke-color="#3d3129" draw:stroke-linejoin="miter" svg:stroke-opacity="100.0%" svg:stroke-width="0.2612245mm"/>
    </style:style>
    <style:style style:family="graphic" style:name="style-421">
      <style:graphic-properties draw:fill="solid" draw:fill-color="#5e5046" draw:opacity="100.0%" draw:stroke="solid" svg:stroke-color="#5e5046" draw:stroke-linejoin="miter" svg:stroke-opacity="100.0%" svg:stroke-width="0.2612245mm"/>
    </style:style>
    <style:style style:family="graphic" style:name="style-422">
      <style:graphic-properties draw:fill="solid" draw:fill-color="#afa397" draw:opacity="100.0%" draw:stroke="solid" svg:stroke-color="#afa397" draw:stroke-linejoin="miter" svg:stroke-opacity="100.0%" svg:stroke-width="0.2612245mm"/>
    </style:style>
    <style:style style:family="graphic" style:name="style-423">
      <style:graphic-properties draw:fill="solid" draw:fill-color="#2e3548" draw:opacity="100.0%" draw:stroke="solid" svg:stroke-color="#2e3548" draw:stroke-linejoin="miter" svg:stroke-opacity="100.0%" svg:stroke-width="0.2612245mm"/>
    </style:style>
    <style:style style:family="graphic" style:name="style-424">
      <style:graphic-properties draw:fill="solid" draw:fill-color="#84796f" draw:opacity="100.0%" draw:stroke="solid" svg:stroke-color="#84796f" draw:stroke-linejoin="miter" svg:stroke-opacity="100.0%" svg:stroke-width="0.2612245mm"/>
    </style:style>
    <style:style style:family="graphic" style:name="style-425">
      <style:graphic-properties draw:fill="solid" draw:fill-color="#4c5360" draw:opacity="100.0%" draw:stroke="solid" svg:stroke-color="#4c5360" draw:stroke-linejoin="miter" svg:stroke-opacity="100.0%" svg:stroke-width="0.2612245mm"/>
    </style:style>
    <style:style style:family="graphic" style:name="style-426">
      <style:graphic-properties draw:fill="solid" draw:fill-color="#646264" draw:opacity="100.0%" draw:stroke="solid" svg:stroke-color="#646264" draw:stroke-linejoin="miter" svg:stroke-opacity="100.0%" svg:stroke-width="0.2612245mm"/>
    </style:style>
    <style:style style:family="graphic" style:name="style-427">
      <style:graphic-properties draw:fill="solid" draw:fill-color="#928276" draw:opacity="100.0%" draw:stroke="solid" svg:stroke-color="#928276" draw:stroke-linejoin="miter" svg:stroke-opacity="100.0%" svg:stroke-width="0.2612245mm"/>
    </style:style>
    <style:style style:family="graphic" style:name="style-428">
      <style:graphic-properties draw:fill="solid" draw:fill-color="#698b9e" draw:opacity="100.0%" draw:stroke="solid" svg:stroke-color="#698b9e" draw:stroke-linejoin="miter" svg:stroke-opacity="100.0%" svg:stroke-width="0.2612245mm"/>
    </style:style>
    <style:style style:family="graphic" style:name="style-429">
      <style:graphic-properties draw:fill="solid" draw:fill-color="#89674c" draw:opacity="100.0%" draw:stroke="solid" svg:stroke-color="#89674c" draw:stroke-linejoin="miter" svg:stroke-opacity="100.0%" svg:stroke-width="0.2612245mm"/>
    </style:style>
    <style:style style:family="graphic" style:name="style-430">
      <style:graphic-properties draw:fill="solid" draw:fill-color="#636e75" draw:opacity="100.0%" draw:stroke="solid" svg:stroke-color="#636e75" draw:stroke-linejoin="miter" svg:stroke-opacity="100.0%" svg:stroke-width="0.2612245mm"/>
    </style:style>
    <style:style style:family="graphic" style:name="style-431">
      <style:graphic-properties draw:fill="solid" draw:fill-color="#160f0c" draw:opacity="100.0%" draw:stroke="solid" svg:stroke-color="#160f0c" draw:stroke-linejoin="miter" svg:stroke-opacity="100.0%" svg:stroke-width="0.2612245mm"/>
    </style:style>
    <style:style style:family="graphic" style:name="style-432">
      <style:graphic-properties draw:fill="solid" draw:fill-color="#596577" draw:opacity="100.0%" draw:stroke="solid" svg:stroke-color="#596577" draw:stroke-linejoin="miter" svg:stroke-opacity="100.0%" svg:stroke-width="0.2612245mm"/>
    </style:style>
    <style:style style:family="graphic" style:name="style-433">
      <style:graphic-properties draw:fill="solid" draw:fill-color="#93969e" draw:opacity="100.0%" draw:stroke="solid" svg:stroke-color="#93969e" draw:stroke-linejoin="miter" svg:stroke-opacity="100.0%" svg:stroke-width="0.2612245mm"/>
    </style:style>
    <style:style style:family="graphic" style:name="style-434">
      <style:graphic-properties draw:fill="solid" draw:fill-color="#828a91" draw:opacity="100.0%" draw:stroke="solid" svg:stroke-color="#828a91" draw:stroke-linejoin="miter" svg:stroke-opacity="100.0%" svg:stroke-width="0.2612245mm"/>
    </style:style>
    <style:style style:family="graphic" style:name="style-435">
      <style:graphic-properties draw:fill="solid" draw:fill-color="#404652" draw:opacity="100.0%" draw:stroke="solid" svg:stroke-color="#404652" draw:stroke-linejoin="miter" svg:stroke-opacity="100.0%" svg:stroke-width="0.2612245mm"/>
    </style:style>
    <style:style style:family="graphic" style:name="style-436">
      <style:graphic-properties draw:fill="solid" draw:fill-color="#606d73" draw:opacity="100.0%" draw:stroke="solid" svg:stroke-color="#606d73" draw:stroke-linejoin="miter" svg:stroke-opacity="100.0%" svg:stroke-width="0.2612245mm"/>
    </style:style>
    <style:style style:family="graphic" style:name="style-437">
      <style:graphic-properties draw:fill="solid" draw:fill-color="#6b6f78" draw:opacity="100.0%" draw:stroke="solid" svg:stroke-color="#6b6f78" draw:stroke-linejoin="miter" svg:stroke-opacity="100.0%" svg:stroke-width="0.2612245mm"/>
    </style:style>
    <style:style style:family="graphic" style:name="style-438">
      <style:graphic-properties draw:fill="solid" draw:fill-color="#586779" draw:opacity="100.0%" draw:stroke="solid" svg:stroke-color="#586779" draw:stroke-linejoin="miter" svg:stroke-opacity="100.0%" svg:stroke-width="0.2612245mm"/>
    </style:style>
    <style:style style:family="graphic" style:name="style-439">
      <style:graphic-properties draw:fill="solid" draw:fill-color="#535e6c" draw:opacity="100.0%" draw:stroke="solid" svg:stroke-color="#535e6c" draw:stroke-linejoin="miter" svg:stroke-opacity="100.0%" svg:stroke-width="0.2612245mm"/>
    </style:style>
    <style:style style:family="graphic" style:name="style-440">
      <style:graphic-properties draw:fill="solid" draw:fill-color="#596b7e" draw:opacity="100.0%" draw:stroke="solid" svg:stroke-color="#596b7e" draw:stroke-linejoin="miter" svg:stroke-opacity="100.0%" svg:stroke-width="0.2612245mm"/>
    </style:style>
    <style:style style:family="graphic" style:name="style-441">
      <style:graphic-properties draw:fill="solid" draw:fill-color="#7d685a" draw:opacity="100.0%" draw:stroke="solid" svg:stroke-color="#7d685a" draw:stroke-linejoin="miter" svg:stroke-opacity="100.0%" svg:stroke-width="0.2612245mm"/>
    </style:style>
    <style:style style:family="graphic" style:name="style-442">
      <style:graphic-properties draw:fill="solid" draw:fill-color="#3c1410" draw:opacity="100.0%" draw:stroke="solid" svg:stroke-color="#3c1410" draw:stroke-linejoin="miter" svg:stroke-opacity="100.0%" svg:stroke-width="0.2612245mm"/>
    </style:style>
    <style:style style:family="graphic" style:name="style-443">
      <style:graphic-properties draw:fill="solid" draw:fill-color="#5a606c" draw:opacity="100.0%" draw:stroke="solid" svg:stroke-color="#5a606c" draw:stroke-linejoin="miter" svg:stroke-opacity="100.0%" svg:stroke-width="0.2612245mm"/>
    </style:style>
    <style:style style:family="graphic" style:name="style-444">
      <style:graphic-properties draw:fill="solid" draw:fill-color="#817973" draw:opacity="100.0%" draw:stroke="solid" svg:stroke-color="#817973" draw:stroke-linejoin="miter" svg:stroke-opacity="100.0%" svg:stroke-width="0.2612245mm"/>
    </style:style>
    <style:style style:family="graphic" style:name="style-445">
      <style:graphic-properties draw:fill="solid" draw:fill-color="#5c6a7a" draw:opacity="100.0%" draw:stroke="solid" svg:stroke-color="#5c6a7a" draw:stroke-linejoin="miter" svg:stroke-opacity="100.0%" svg:stroke-width="0.2612245mm"/>
    </style:style>
    <style:style style:family="graphic" style:name="style-446">
      <style:graphic-properties draw:fill="solid" draw:fill-color="#698ea2" draw:opacity="100.0%" draw:stroke="solid" svg:stroke-color="#698ea2" draw:stroke-linejoin="miter" svg:stroke-opacity="100.0%" svg:stroke-width="0.2612245mm"/>
    </style:style>
    <style:style style:family="graphic" style:name="style-447">
      <style:graphic-properties draw:fill="solid" draw:fill-color="#54778a" draw:opacity="100.0%" draw:stroke="solid" svg:stroke-color="#54778a" draw:stroke-linejoin="miter" svg:stroke-opacity="100.0%" svg:stroke-width="0.2612245mm"/>
    </style:style>
    <style:style style:family="graphic" style:name="style-448">
      <style:graphic-properties draw:fill="solid" draw:fill-color="#383f54" draw:opacity="100.0%" draw:stroke="solid" svg:stroke-color="#383f54" draw:stroke-linejoin="miter" svg:stroke-opacity="100.0%" svg:stroke-width="0.2612245mm"/>
    </style:style>
    <style:style style:family="graphic" style:name="style-449">
      <style:graphic-properties draw:fill="solid" draw:fill-color="#5c6471" draw:opacity="100.0%" draw:stroke="solid" svg:stroke-color="#5c6471" draw:stroke-linejoin="miter" svg:stroke-opacity="100.0%" svg:stroke-width="0.2612245mm"/>
    </style:style>
    <style:style style:family="graphic" style:name="style-450">
      <style:graphic-properties draw:fill="solid" draw:fill-color="#908e8c" draw:opacity="100.0%" draw:stroke="solid" svg:stroke-color="#908e8c" draw:stroke-linejoin="miter" svg:stroke-opacity="100.0%" svg:stroke-width="0.2612245mm"/>
    </style:style>
    <style:style style:family="graphic" style:name="style-451">
      <style:graphic-properties draw:fill="solid" draw:fill-color="#89939d" draw:opacity="100.0%" draw:stroke="solid" svg:stroke-color="#89939d" draw:stroke-linejoin="miter" svg:stroke-opacity="100.0%" svg:stroke-width="0.2612245mm"/>
    </style:style>
    <style:style style:family="graphic" style:name="style-452">
      <style:graphic-properties draw:fill="solid" draw:fill-color="#6d7785" draw:opacity="100.0%" draw:stroke="solid" svg:stroke-color="#6d7785" draw:stroke-linejoin="miter" svg:stroke-opacity="100.0%" svg:stroke-width="0.2612245mm"/>
    </style:style>
    <style:style style:family="graphic" style:name="style-453">
      <style:graphic-properties draw:fill="solid" draw:fill-color="#877464" draw:opacity="100.0%" draw:stroke="solid" svg:stroke-color="#877464" draw:stroke-linejoin="miter" svg:stroke-opacity="100.0%" svg:stroke-width="0.2612245mm"/>
    </style:style>
    <style:style style:family="graphic" style:name="style-454">
      <style:graphic-properties draw:fill="solid" draw:fill-color="#434754" draw:opacity="100.0%" draw:stroke="solid" svg:stroke-color="#434754" draw:stroke-linejoin="miter" svg:stroke-opacity="100.0%" svg:stroke-width="0.2612245mm"/>
    </style:style>
    <style:style style:family="graphic" style:name="style-455">
      <style:graphic-properties draw:fill="solid" draw:fill-color="#817870" draw:opacity="100.0%" draw:stroke="solid" svg:stroke-color="#817870" draw:stroke-linejoin="miter" svg:stroke-opacity="100.0%" svg:stroke-width="0.2612245mm"/>
    </style:style>
    <style:style style:family="graphic" style:name="style-456">
      <style:graphic-properties draw:fill="solid" draw:fill-color="#4e5c69" draw:opacity="100.0%" draw:stroke="solid" svg:stroke-color="#4e5c69" draw:stroke-linejoin="miter" svg:stroke-opacity="100.0%" svg:stroke-width="0.2612245mm"/>
    </style:style>
    <style:style style:family="graphic" style:name="style-457">
      <style:graphic-properties draw:fill="solid" draw:fill-color="#46505f" draw:opacity="100.0%" draw:stroke="solid" svg:stroke-color="#46505f" draw:stroke-linejoin="miter" svg:stroke-opacity="100.0%" svg:stroke-width="0.2612245mm"/>
    </style:style>
    <style:style style:family="graphic" style:name="style-458">
      <style:graphic-properties draw:fill="solid" draw:fill-color="#606b74" draw:opacity="100.0%" draw:stroke="solid" svg:stroke-color="#606b74" draw:stroke-linejoin="miter" svg:stroke-opacity="100.0%" svg:stroke-width="0.2612245mm"/>
    </style:style>
    <style:style style:family="graphic" style:name="style-459">
      <style:graphic-properties draw:fill="solid" draw:fill-color="#788593" draw:opacity="100.0%" draw:stroke="solid" svg:stroke-color="#788593" draw:stroke-linejoin="miter" svg:stroke-opacity="100.0%" svg:stroke-width="0.2612245mm"/>
    </style:style>
    <style:style style:family="graphic" style:name="style-460">
      <style:graphic-properties draw:fill="solid" draw:fill-color="#191e34" draw:opacity="100.0%" draw:stroke="solid" svg:stroke-color="#191e34" draw:stroke-linejoin="miter" svg:stroke-opacity="100.0%" svg:stroke-width="0.2612245mm"/>
    </style:style>
    <style:style style:family="graphic" style:name="style-461">
      <style:graphic-properties draw:fill="solid" draw:fill-color="#866a4e" draw:opacity="100.0%" draw:stroke="solid" svg:stroke-color="#866a4e" draw:stroke-linejoin="miter" svg:stroke-opacity="100.0%" svg:stroke-width="0.2612245mm"/>
    </style:style>
    <style:style style:family="graphic" style:name="style-462">
      <style:graphic-properties draw:fill="solid" draw:fill-color="#707071" draw:opacity="100.0%" draw:stroke="solid" svg:stroke-color="#707071" draw:stroke-linejoin="miter" svg:stroke-opacity="100.0%" svg:stroke-width="0.2612245mm"/>
    </style:style>
    <style:style style:family="graphic" style:name="style-463">
      <style:graphic-properties draw:fill="solid" draw:fill-color="#788695" draw:opacity="100.0%" draw:stroke="solid" svg:stroke-color="#788695" draw:stroke-linejoin="miter" svg:stroke-opacity="100.0%" svg:stroke-width="0.2612245mm"/>
    </style:style>
    <style:style style:family="graphic" style:name="style-464">
      <style:graphic-properties draw:fill="solid" draw:fill-color="#332924" draw:opacity="100.0%" draw:stroke="solid" svg:stroke-color="#332924" draw:stroke-linejoin="miter" svg:stroke-opacity="100.0%" svg:stroke-width="0.2612245mm"/>
    </style:style>
    <style:style style:family="graphic" style:name="style-465">
      <style:graphic-properties draw:fill="solid" draw:fill-color="#6e7783" draw:opacity="100.0%" draw:stroke="solid" svg:stroke-color="#6e7783" draw:stroke-linejoin="miter" svg:stroke-opacity="100.0%" svg:stroke-width="0.2612245mm"/>
    </style:style>
    <style:style style:family="graphic" style:name="style-466">
      <style:graphic-properties draw:fill="solid" draw:fill-color="#97a1ab" draw:opacity="100.0%" draw:stroke="solid" svg:stroke-color="#97a1ab" draw:stroke-linejoin="miter" svg:stroke-opacity="100.0%" svg:stroke-width="0.2612245mm"/>
    </style:style>
    <style:style style:family="graphic" style:name="style-467">
      <style:graphic-properties draw:fill="solid" draw:fill-color="#2d3446" draw:opacity="100.0%" draw:stroke="solid" svg:stroke-color="#2d3446" draw:stroke-linejoin="miter" svg:stroke-opacity="100.0%" svg:stroke-width="0.2612245mm"/>
    </style:style>
    <style:style style:family="graphic" style:name="style-468">
      <style:graphic-properties draw:fill="solid" draw:fill-color="#68513c" draw:opacity="100.0%" draw:stroke="solid" svg:stroke-color="#68513c" draw:stroke-linejoin="miter" svg:stroke-opacity="100.0%" svg:stroke-width="0.2612245mm"/>
    </style:style>
    <style:style style:family="graphic" style:name="style-469">
      <style:graphic-properties draw:fill="solid" draw:fill-color="#a18c77" draw:opacity="100.0%" draw:stroke="solid" svg:stroke-color="#a18c77" draw:stroke-linejoin="miter" svg:stroke-opacity="100.0%" svg:stroke-width="0.2612245mm"/>
    </style:style>
    <style:style style:family="graphic" style:name="style-470">
      <style:graphic-properties draw:fill="solid" draw:fill-color="#bab4b0" draw:opacity="100.0%" draw:stroke="solid" svg:stroke-color="#bab4b0" draw:stroke-linejoin="miter" svg:stroke-opacity="100.0%" svg:stroke-width="0.2612245mm"/>
    </style:style>
    <style:style style:family="graphic" style:name="style-471">
      <style:graphic-properties draw:fill="solid" draw:fill-color="#82807b" draw:opacity="100.0%" draw:stroke="solid" svg:stroke-color="#82807b" draw:stroke-linejoin="miter" svg:stroke-opacity="100.0%" svg:stroke-width="0.2612245mm"/>
    </style:style>
    <style:style style:family="graphic" style:name="style-472">
      <style:graphic-properties draw:fill="solid" draw:fill-color="#454f60" draw:opacity="100.0%" draw:stroke="solid" svg:stroke-color="#454f60" draw:stroke-linejoin="miter" svg:stroke-opacity="100.0%" svg:stroke-width="0.2612245mm"/>
    </style:style>
    <style:style style:family="graphic" style:name="style-473">
      <style:graphic-properties draw:fill="solid" draw:fill-color="#615e57" draw:opacity="100.0%" draw:stroke="solid" svg:stroke-color="#615e57" draw:stroke-linejoin="miter" svg:stroke-opacity="100.0%" svg:stroke-width="0.2612245mm"/>
    </style:style>
    <style:style style:family="graphic" style:name="style-474">
      <style:graphic-properties draw:fill="solid" draw:fill-color="#4e505a" draw:opacity="100.0%" draw:stroke="solid" svg:stroke-color="#4e505a" draw:stroke-linejoin="miter" svg:stroke-opacity="100.0%" svg:stroke-width="0.2612245mm"/>
    </style:style>
    <style:style style:family="graphic" style:name="style-475">
      <style:graphic-properties draw:fill="solid" draw:fill-color="#7a7067" draw:opacity="100.0%" draw:stroke="solid" svg:stroke-color="#7a7067" draw:stroke-linejoin="miter" svg:stroke-opacity="100.0%" svg:stroke-width="0.2612245mm"/>
    </style:style>
    <style:style style:family="graphic" style:name="style-476">
      <style:graphic-properties draw:fill="solid" draw:fill-color="#4f5567" draw:opacity="100.0%" draw:stroke="solid" svg:stroke-color="#4f5567" draw:stroke-linejoin="miter" svg:stroke-opacity="100.0%" svg:stroke-width="0.2612245mm"/>
    </style:style>
    <style:style style:family="graphic" style:name="style-477">
      <style:graphic-properties draw:fill="solid" draw:fill-color="#3d4555" draw:opacity="100.0%" draw:stroke="solid" svg:stroke-color="#3d4555" draw:stroke-linejoin="miter" svg:stroke-opacity="100.0%" svg:stroke-width="0.2612245mm"/>
    </style:style>
    <style:style style:family="graphic" style:name="style-478">
      <style:graphic-properties draw:fill="solid" draw:fill-color="#a4a19e" draw:opacity="100.0%" draw:stroke="solid" svg:stroke-color="#a4a19e" draw:stroke-linejoin="miter" svg:stroke-opacity="100.0%" svg:stroke-width="0.2612245mm"/>
    </style:style>
    <style:style style:family="graphic" style:name="style-479">
      <style:graphic-properties draw:fill="solid" draw:fill-color="#685240" draw:opacity="100.0%" draw:stroke="solid" svg:stroke-color="#685240" draw:stroke-linejoin="miter" svg:stroke-opacity="100.0%" svg:stroke-width="0.2612245mm"/>
    </style:style>
    <style:style style:family="graphic" style:name="style-480">
      <style:graphic-properties draw:fill="solid" draw:fill-color="#afbbc2" draw:opacity="100.0%" draw:stroke="solid" svg:stroke-color="#afbbc2" draw:stroke-linejoin="miter" svg:stroke-opacity="100.0%" svg:stroke-width="0.2612245mm"/>
    </style:style>
    <style:style style:family="graphic" style:name="style-481">
      <style:graphic-properties draw:fill="solid" draw:fill-color="#3b353d" draw:opacity="100.0%" draw:stroke="solid" svg:stroke-color="#3b353d" draw:stroke-linejoin="miter" svg:stroke-opacity="100.0%" svg:stroke-width="0.2612245mm"/>
    </style:style>
    <style:style style:family="graphic" style:name="style-482">
      <style:graphic-properties draw:fill="solid" draw:fill-color="#0d0b0a" draw:opacity="100.0%" draw:stroke="solid" svg:stroke-color="#0d0b0a" draw:stroke-linejoin="miter" svg:stroke-opacity="100.0%" svg:stroke-width="0.2612245mm"/>
    </style:style>
    <style:style style:family="graphic" style:name="style-483">
      <style:graphic-properties draw:fill="solid" draw:fill-color="#6b7581" draw:opacity="100.0%" draw:stroke="solid" svg:stroke-color="#6b7581" draw:stroke-linejoin="miter" svg:stroke-opacity="100.0%" svg:stroke-width="0.2612245mm"/>
    </style:style>
    <style:style style:family="graphic" style:name="style-484">
      <style:graphic-properties draw:fill="solid" draw:fill-color="#1c2338" draw:opacity="100.0%" draw:stroke="solid" svg:stroke-color="#1c2338" draw:stroke-linejoin="miter" svg:stroke-opacity="100.0%" svg:stroke-width="0.2612245mm"/>
    </style:style>
    <style:style style:family="graphic" style:name="style-485">
      <style:graphic-properties draw:fill="solid" draw:fill-color="#626977" draw:opacity="100.0%" draw:stroke="solid" svg:stroke-color="#626977" draw:stroke-linejoin="miter" svg:stroke-opacity="100.0%" svg:stroke-width="0.2612245mm"/>
    </style:style>
    <style:style style:family="graphic" style:name="style-486">
      <style:graphic-properties draw:fill="solid" draw:fill-color="#8e9396" draw:opacity="100.0%" draw:stroke="solid" svg:stroke-color="#8e9396" draw:stroke-linejoin="miter" svg:stroke-opacity="100.0%" svg:stroke-width="0.2612245mm"/>
    </style:style>
    <style:style style:family="graphic" style:name="style-487">
      <style:graphic-properties draw:fill="solid" draw:fill-color="#8e7056" draw:opacity="100.0%" draw:stroke="solid" svg:stroke-color="#8e7056" draw:stroke-linejoin="miter" svg:stroke-opacity="100.0%" svg:stroke-width="0.2612245mm"/>
    </style:style>
    <style:style style:family="graphic" style:name="style-488">
      <style:graphic-properties draw:fill="solid" draw:fill-color="#484645" draw:opacity="100.0%" draw:stroke="solid" svg:stroke-color="#484645" draw:stroke-linejoin="miter" svg:stroke-opacity="100.0%" svg:stroke-width="0.2612245mm"/>
    </style:style>
    <style:style style:family="graphic" style:name="style-489">
      <style:graphic-properties draw:fill="solid" draw:fill-color="#7e8a95" draw:opacity="100.0%" draw:stroke="solid" svg:stroke-color="#7e8a95" draw:stroke-linejoin="miter" svg:stroke-opacity="100.0%" svg:stroke-width="0.2612245mm"/>
    </style:style>
    <style:style style:family="graphic" style:name="style-490">
      <style:graphic-properties draw:fill="solid" draw:fill-color="#7c6d63" draw:opacity="100.0%" draw:stroke="solid" svg:stroke-color="#7c6d63" draw:stroke-linejoin="miter" svg:stroke-opacity="100.0%" svg:stroke-width="0.2612245mm"/>
    </style:style>
    <style:style style:family="graphic" style:name="style-491">
      <style:graphic-properties draw:fill="solid" draw:fill-color="#3a2c21" draw:opacity="100.0%" draw:stroke="solid" svg:stroke-color="#3a2c21" draw:stroke-linejoin="miter" svg:stroke-opacity="100.0%" svg:stroke-width="0.2612245mm"/>
    </style:style>
    <style:style style:family="graphic" style:name="style-492">
      <style:graphic-properties draw:fill="solid" draw:fill-color="#221a15" draw:opacity="100.0%" draw:stroke="solid" svg:stroke-color="#221a15" draw:stroke-linejoin="miter" svg:stroke-opacity="100.0%" svg:stroke-width="0.2612245mm"/>
    </style:style>
    <style:style style:family="graphic" style:name="style-493">
      <style:graphic-properties draw:fill="solid" draw:fill-color="#bdb2a9" draw:opacity="100.0%" draw:stroke="solid" svg:stroke-color="#bdb2a9" draw:stroke-linejoin="miter" svg:stroke-opacity="100.0%" svg:stroke-width="0.2612245mm"/>
    </style:style>
    <style:style style:family="graphic" style:name="style-494">
      <style:graphic-properties draw:fill="solid" draw:fill-color="#505f6e" draw:opacity="100.0%" draw:stroke="solid" svg:stroke-color="#505f6e" draw:stroke-linejoin="miter" svg:stroke-opacity="100.0%" svg:stroke-width="0.2612245mm"/>
    </style:style>
    <style:style style:family="graphic" style:name="style-495">
      <style:graphic-properties draw:fill="solid" draw:fill-color="#50595e" draw:opacity="100.0%" draw:stroke="solid" svg:stroke-color="#50595e" draw:stroke-linejoin="miter" svg:stroke-opacity="100.0%" svg:stroke-width="0.2612245mm"/>
    </style:style>
    <style:style style:family="graphic" style:name="style-496">
      <style:graphic-properties draw:fill="solid" draw:fill-color="#909ca6" draw:opacity="100.0%" draw:stroke="solid" svg:stroke-color="#909ca6" draw:stroke-linejoin="miter" svg:stroke-opacity="100.0%" svg:stroke-width="0.2612245mm"/>
    </style:style>
    <style:style style:family="graphic" style:name="style-497">
      <style:graphic-properties draw:fill="solid" draw:fill-color="#798592" draw:opacity="100.0%" draw:stroke="solid" svg:stroke-color="#798592" draw:stroke-linejoin="miter" svg:stroke-opacity="100.0%" svg:stroke-width="0.2612245mm"/>
    </style:style>
    <style:style style:family="graphic" style:name="style-498">
      <style:graphic-properties draw:fill="solid" draw:fill-color="#607281" draw:opacity="100.0%" draw:stroke="solid" svg:stroke-color="#607281" draw:stroke-linejoin="miter" svg:stroke-opacity="100.0%" svg:stroke-width="0.2612245mm"/>
    </style:style>
    <style:style style:family="graphic" style:name="style-499">
      <style:graphic-properties draw:fill="solid" draw:fill-color="#221c19" draw:opacity="100.0%" draw:stroke="solid" svg:stroke-color="#221c19" draw:stroke-linejoin="miter" svg:stroke-opacity="100.0%" svg:stroke-width="0.2612245mm"/>
    </style:style>
    <style:style style:family="graphic" style:name="style-500">
      <style:graphic-properties draw:fill="solid" draw:fill-color="#6e828f" draw:opacity="100.0%" draw:stroke="solid" svg:stroke-color="#6e828f" draw:stroke-linejoin="miter" svg:stroke-opacity="100.0%" svg:stroke-width="0.2612245mm"/>
    </style:style>
    <style:style style:family="graphic" style:name="style-501">
      <style:graphic-properties draw:fill="solid" draw:fill-color="#53443c" draw:opacity="100.0%" draw:stroke="solid" svg:stroke-color="#53443c" draw:stroke-linejoin="miter" svg:stroke-opacity="100.0%" svg:stroke-width="0.2612245mm"/>
    </style:style>
    <style:style style:family="graphic" style:name="style-502">
      <style:graphic-properties draw:fill="solid" draw:fill-color="#424a58" draw:opacity="100.0%" draw:stroke="solid" svg:stroke-color="#424a58" draw:stroke-linejoin="miter" svg:stroke-opacity="100.0%" svg:stroke-width="0.2612245mm"/>
    </style:style>
    <style:style style:family="graphic" style:name="style-503">
      <style:graphic-properties draw:fill="solid" draw:fill-color="#8d8782" draw:opacity="100.0%" draw:stroke="solid" svg:stroke-color="#8d8782" draw:stroke-linejoin="miter" svg:stroke-opacity="100.0%" svg:stroke-width="0.2612245mm"/>
    </style:style>
    <style:style style:family="graphic" style:name="style-504">
      <style:graphic-properties draw:fill="solid" draw:fill-color="#21263b" draw:opacity="100.0%" draw:stroke="solid" svg:stroke-color="#21263b" draw:stroke-linejoin="miter" svg:stroke-opacity="100.0%" svg:stroke-width="0.2612245mm"/>
    </style:style>
    <style:style style:family="graphic" style:name="style-505">
      <style:graphic-properties draw:fill="solid" draw:fill-color="#313749" draw:opacity="100.0%" draw:stroke="solid" svg:stroke-color="#313749" draw:stroke-linejoin="miter" svg:stroke-opacity="100.0%" svg:stroke-width="0.2612245mm"/>
    </style:style>
    <style:style style:family="graphic" style:name="style-506">
      <style:graphic-properties draw:fill="solid" draw:fill-color="#5b626d" draw:opacity="100.0%" draw:stroke="solid" svg:stroke-color="#5b626d" draw:stroke-linejoin="miter" svg:stroke-opacity="100.0%" svg:stroke-width="0.2612245mm"/>
    </style:style>
    <style:style style:family="graphic" style:name="style-507">
      <style:graphic-properties draw:fill="solid" draw:fill-color="#909ba4" draw:opacity="100.0%" draw:stroke="solid" svg:stroke-color="#909ba4" draw:stroke-linejoin="miter" svg:stroke-opacity="100.0%" svg:stroke-width="0.2612245mm"/>
    </style:style>
    <style:style style:family="graphic" style:name="style-508">
      <style:graphic-properties draw:fill="solid" draw:fill-color="#7f929e" draw:opacity="100.0%" draw:stroke="solid" svg:stroke-color="#7f929e" draw:stroke-linejoin="miter" svg:stroke-opacity="100.0%" svg:stroke-width="0.2612245mm"/>
    </style:style>
    <style:style style:family="graphic" style:name="style-509">
      <style:graphic-properties draw:fill="solid" draw:fill-color="#585755" draw:opacity="100.0%" draw:stroke="solid" svg:stroke-color="#585755" draw:stroke-linejoin="miter" svg:stroke-opacity="100.0%" svg:stroke-width="0.2612245mm"/>
    </style:style>
    <style:style style:family="graphic" style:name="style-510">
      <style:graphic-properties draw:fill="solid" draw:fill-color="#aab6be" draw:opacity="100.0%" draw:stroke="solid" svg:stroke-color="#aab6be" draw:stroke-linejoin="miter" svg:stroke-opacity="100.0%" svg:stroke-width="0.2612245mm"/>
    </style:style>
    <style:style style:family="graphic" style:name="style-511">
      <style:graphic-properties draw:fill="solid" draw:fill-color="#747e8c" draw:opacity="100.0%" draw:stroke="solid" svg:stroke-color="#747e8c" draw:stroke-linejoin="miter" svg:stroke-opacity="100.0%" svg:stroke-width="0.2612245mm"/>
    </style:style>
    <style:style style:family="graphic" style:name="style-512">
      <style:graphic-properties draw:fill="solid" draw:fill-color="#a3a49c" draw:opacity="100.0%" draw:stroke="solid" svg:stroke-color="#a3a49c" draw:stroke-linejoin="miter" svg:stroke-opacity="100.0%" svg:stroke-width="0.2612245mm"/>
    </style:style>
    <style:style style:family="graphic" style:name="style-513">
      <style:graphic-properties draw:fill="solid" draw:fill-color="#77573d" draw:opacity="100.0%" draw:stroke="solid" svg:stroke-color="#77573d" draw:stroke-linejoin="miter" svg:stroke-opacity="100.0%" svg:stroke-width="0.2612245mm"/>
    </style:style>
    <style:style style:family="graphic" style:name="style-514">
      <style:graphic-properties draw:fill="solid" draw:fill-color="#242d43" draw:opacity="100.0%" draw:stroke="solid" svg:stroke-color="#242d43" draw:stroke-linejoin="miter" svg:stroke-opacity="100.0%" svg:stroke-width="0.2612245mm"/>
    </style:style>
    <style:style style:family="graphic" style:name="style-515">
      <style:graphic-properties draw:fill="solid" draw:fill-color="#4f4d4b" draw:opacity="100.0%" draw:stroke="solid" svg:stroke-color="#4f4d4b" draw:stroke-linejoin="miter" svg:stroke-opacity="100.0%" svg:stroke-width="0.2612245mm"/>
    </style:style>
    <style:style style:family="graphic" style:name="style-516">
      <style:graphic-properties draw:fill="solid" draw:fill-color="#777b7f" draw:opacity="100.0%" draw:stroke="solid" svg:stroke-color="#777b7f" draw:stroke-linejoin="miter" svg:stroke-opacity="100.0%" svg:stroke-width="0.2612245mm"/>
    </style:style>
    <style:style style:family="graphic" style:name="style-517">
      <style:graphic-properties draw:fill="solid" draw:fill-color="#aab1b5" draw:opacity="100.0%" draw:stroke="solid" svg:stroke-color="#aab1b5" draw:stroke-linejoin="miter" svg:stroke-opacity="100.0%" svg:stroke-width="0.2612245mm"/>
    </style:style>
    <style:style style:family="graphic" style:name="style-518">
      <style:graphic-properties draw:fill="solid" draw:fill-color="#747e8d" draw:opacity="100.0%" draw:stroke="solid" svg:stroke-color="#747e8d" draw:stroke-linejoin="miter" svg:stroke-opacity="100.0%" svg:stroke-width="0.2612245mm"/>
    </style:style>
    <style:style style:family="graphic" style:name="style-519">
      <style:graphic-properties draw:fill="solid" draw:fill-color="#e0cfbf" draw:opacity="100.0%" draw:stroke="solid" svg:stroke-color="#e0cfbf" draw:stroke-linejoin="miter" svg:stroke-opacity="100.0%" svg:stroke-width="0.2612245mm"/>
    </style:style>
    <style:style style:family="graphic" style:name="style-520">
      <style:graphic-properties draw:fill="solid" draw:fill-color="#4e494b" draw:opacity="100.0%" draw:stroke="solid" svg:stroke-color="#4e494b" draw:stroke-linejoin="miter" svg:stroke-opacity="100.0%" svg:stroke-width="0.2612245mm"/>
    </style:style>
    <style:style style:family="graphic" style:name="style-521">
      <style:graphic-properties draw:fill="solid" draw:fill-color="#455260" draw:opacity="100.0%" draw:stroke="solid" svg:stroke-color="#455260" draw:stroke-linejoin="miter" svg:stroke-opacity="100.0%" svg:stroke-width="0.2612245mm"/>
    </style:style>
    <style:style style:family="graphic" style:name="style-522">
      <style:graphic-properties draw:fill="solid" draw:fill-color="#1c2238" draw:opacity="100.0%" draw:stroke="solid" svg:stroke-color="#1c2238" draw:stroke-linejoin="miter" svg:stroke-opacity="100.0%" svg:stroke-width="0.2612245mm"/>
    </style:style>
    <style:style style:family="graphic" style:name="style-523">
      <style:graphic-properties draw:fill="solid" draw:fill-color="#a2a8ae" draw:opacity="100.0%" draw:stroke="solid" svg:stroke-color="#a2a8ae" draw:stroke-linejoin="miter" svg:stroke-opacity="100.0%" svg:stroke-width="0.2612245mm"/>
    </style:style>
    <style:style style:family="graphic" style:name="style-524">
      <style:graphic-properties draw:fill="solid" draw:fill-color="#a2aab1" draw:opacity="100.0%" draw:stroke="solid" svg:stroke-color="#a2aab1" draw:stroke-linejoin="miter" svg:stroke-opacity="100.0%" svg:stroke-width="0.2612245mm"/>
    </style:style>
    <style:style style:family="graphic" style:name="style-525">
      <style:graphic-properties draw:fill="solid" draw:fill-color="#786759" draw:opacity="100.0%" draw:stroke="solid" svg:stroke-color="#786759" draw:stroke-linejoin="miter" svg:stroke-opacity="100.0%" svg:stroke-width="0.2612245mm"/>
    </style:style>
    <style:style style:family="graphic" style:name="style-526">
      <style:graphic-properties draw:fill="solid" draw:fill-color="#40596d" draw:opacity="100.0%" draw:stroke="solid" svg:stroke-color="#40596d" draw:stroke-linejoin="miter" svg:stroke-opacity="100.0%" svg:stroke-width="0.2612245mm"/>
    </style:style>
    <style:style style:family="graphic" style:name="style-527">
      <style:graphic-properties draw:fill="solid" draw:fill-color="#464d5b" draw:opacity="100.0%" draw:stroke="solid" svg:stroke-color="#464d5b" draw:stroke-linejoin="miter" svg:stroke-opacity="100.0%" svg:stroke-width="0.2612245mm"/>
    </style:style>
    <style:style style:family="graphic" style:name="style-528">
      <style:graphic-properties draw:fill="solid" draw:fill-color="#748f9c" draw:opacity="100.0%" draw:stroke="solid" svg:stroke-color="#748f9c" draw:stroke-linejoin="miter" svg:stroke-opacity="100.0%" svg:stroke-width="0.2612245mm"/>
    </style:style>
    <style:style style:family="graphic" style:name="style-529">
      <style:graphic-properties draw:fill="solid" draw:fill-color="#6d655c" draw:opacity="100.0%" draw:stroke="solid" svg:stroke-color="#6d655c" draw:stroke-linejoin="miter" svg:stroke-opacity="100.0%" svg:stroke-width="0.2612245mm"/>
    </style:style>
    <style:style style:family="graphic" style:name="style-530">
      <style:graphic-properties draw:fill="solid" draw:fill-color="#9f775d" draw:opacity="100.0%" draw:stroke="solid" svg:stroke-color="#9f775d" draw:stroke-linejoin="miter" svg:stroke-opacity="100.0%" svg:stroke-width="0.2612245mm"/>
    </style:style>
    <style:style style:family="graphic" style:name="style-531">
      <style:graphic-properties draw:fill="solid" draw:fill-color="#76675e" draw:opacity="100.0%" draw:stroke="solid" svg:stroke-color="#76675e" draw:stroke-linejoin="miter" svg:stroke-opacity="100.0%" svg:stroke-width="0.2612245mm"/>
    </style:style>
    <style:style style:family="graphic" style:name="style-532">
      <style:graphic-properties draw:fill="solid" draw:fill-color="#6a503c" draw:opacity="100.0%" draw:stroke="solid" svg:stroke-color="#6a503c" draw:stroke-linejoin="miter" svg:stroke-opacity="100.0%" svg:stroke-width="0.2612245mm"/>
    </style:style>
    <style:style style:family="graphic" style:name="style-533">
      <style:graphic-properties draw:fill="solid" draw:fill-color="#a1a8ae" draw:opacity="100.0%" draw:stroke="solid" svg:stroke-color="#a1a8ae" draw:stroke-linejoin="miter" svg:stroke-opacity="100.0%" svg:stroke-width="0.2612245mm"/>
    </style:style>
    <style:style style:family="graphic" style:name="style-534">
      <style:graphic-properties draw:fill="solid" draw:fill-color="#748996" draw:opacity="100.0%" draw:stroke="solid" svg:stroke-color="#748996" draw:stroke-linejoin="miter" svg:stroke-opacity="100.0%" svg:stroke-width="0.2612245mm"/>
    </style:style>
    <style:style style:family="graphic" style:name="style-535">
      <style:graphic-properties draw:fill="solid" draw:fill-color="#343948" draw:opacity="100.0%" draw:stroke="solid" svg:stroke-color="#343948" draw:stroke-linejoin="miter" svg:stroke-opacity="100.0%" svg:stroke-width="0.2612245mm"/>
    </style:style>
    <style:style style:family="graphic" style:name="style-536">
      <style:graphic-properties draw:fill="solid" draw:fill-color="#3f4554" draw:opacity="100.0%" draw:stroke="solid" svg:stroke-color="#3f4554" draw:stroke-linejoin="miter" svg:stroke-opacity="100.0%" svg:stroke-width="0.2612245mm"/>
    </style:style>
    <style:style style:family="graphic" style:name="style-537">
      <style:graphic-properties draw:fill="solid" draw:fill-color="#4c5d6b" draw:opacity="100.0%" draw:stroke="solid" svg:stroke-color="#4c5d6b" draw:stroke-linejoin="miter" svg:stroke-opacity="100.0%" svg:stroke-width="0.2612245mm"/>
    </style:style>
    <style:style style:family="graphic" style:name="style-538">
      <style:graphic-properties draw:fill="solid" draw:fill-color="#8698a8" draw:opacity="100.0%" draw:stroke="solid" svg:stroke-color="#8698a8" draw:stroke-linejoin="miter" svg:stroke-opacity="100.0%" svg:stroke-width="0.2612245mm"/>
    </style:style>
    <style:style style:family="graphic" style:name="style-539">
      <style:graphic-properties draw:fill="solid" draw:fill-color="#a2876a" draw:opacity="100.0%" draw:stroke="solid" svg:stroke-color="#a2876a" draw:stroke-linejoin="miter" svg:stroke-opacity="100.0%" svg:stroke-width="0.2612245mm"/>
    </style:style>
    <style:style style:family="graphic" style:name="style-540">
      <style:graphic-properties draw:fill="solid" draw:fill-color="#272a3b" draw:opacity="100.0%" draw:stroke="solid" svg:stroke-color="#272a3b" draw:stroke-linejoin="miter" svg:stroke-opacity="100.0%" svg:stroke-width="0.2612245mm"/>
    </style:style>
    <style:style style:family="graphic" style:name="style-541">
      <style:graphic-properties draw:fill="solid" draw:fill-color="#4a403d" draw:opacity="100.0%" draw:stroke="solid" svg:stroke-color="#4a403d" draw:stroke-linejoin="miter" svg:stroke-opacity="100.0%" svg:stroke-width="0.2612245mm"/>
    </style:style>
    <style:style style:family="graphic" style:name="style-542">
      <style:graphic-properties draw:fill="solid" draw:fill-color="#1f1c21" draw:opacity="100.0%" draw:stroke="solid" svg:stroke-color="#1f1c21" draw:stroke-linejoin="miter" svg:stroke-opacity="100.0%" svg:stroke-width="0.2612245mm"/>
    </style:style>
    <style:style style:family="graphic" style:name="style-543">
      <style:graphic-properties draw:fill="solid" draw:fill-color="#3d3733" draw:opacity="100.0%" draw:stroke="solid" svg:stroke-color="#3d3733" draw:stroke-linejoin="miter" svg:stroke-opacity="100.0%" svg:stroke-width="0.2612245mm"/>
    </style:style>
    <style:style style:family="graphic" style:name="style-544">
      <style:graphic-properties draw:fill="solid" draw:fill-color="#797d8b" draw:opacity="100.0%" draw:stroke="solid" svg:stroke-color="#797d8b" draw:stroke-linejoin="miter" svg:stroke-opacity="100.0%" svg:stroke-width="0.2612245mm"/>
    </style:style>
    <style:style style:family="graphic" style:name="style-545">
      <style:graphic-properties draw:fill="solid" draw:fill-color="#2d3448" draw:opacity="100.0%" draw:stroke="solid" svg:stroke-color="#2d3448" draw:stroke-linejoin="miter" svg:stroke-opacity="100.0%" svg:stroke-width="0.2612245mm"/>
    </style:style>
    <style:style style:family="graphic" style:name="style-546">
      <style:graphic-properties draw:fill="solid" draw:fill-color="#1f2336" draw:opacity="100.0%" draw:stroke="solid" svg:stroke-color="#1f2336" draw:stroke-linejoin="miter" svg:stroke-opacity="100.0%" svg:stroke-width="0.2612245mm"/>
    </style:style>
    <style:style style:family="graphic" style:name="style-547">
      <style:graphic-properties draw:fill="solid" draw:fill-color="#1f1b1f" draw:opacity="100.0%" draw:stroke="solid" svg:stroke-color="#1f1b1f" draw:stroke-linejoin="miter" svg:stroke-opacity="100.0%" svg:stroke-width="0.2612245mm"/>
    </style:style>
    <style:style style:family="graphic" style:name="style-548">
      <style:graphic-properties draw:fill="solid" draw:fill-color="#434a58" draw:opacity="100.0%" draw:stroke="solid" svg:stroke-color="#434a58" draw:stroke-linejoin="miter" svg:stroke-opacity="100.0%" svg:stroke-width="0.2612245mm"/>
    </style:style>
    <style:style style:family="graphic" style:name="style-549">
      <style:graphic-properties draw:fill="solid" draw:fill-color="#806d59" draw:opacity="100.0%" draw:stroke="solid" svg:stroke-color="#806d59" draw:stroke-linejoin="miter" svg:stroke-opacity="100.0%" svg:stroke-width="0.2612245mm"/>
    </style:style>
    <style:style style:family="graphic" style:name="style-550">
      <style:graphic-properties draw:fill="solid" draw:fill-color="#626d7f" draw:opacity="100.0%" draw:stroke="solid" svg:stroke-color="#626d7f" draw:stroke-linejoin="miter" svg:stroke-opacity="100.0%" svg:stroke-width="0.2612245mm"/>
    </style:style>
    <style:style style:family="graphic" style:name="style-551">
      <style:graphic-properties draw:fill="solid" draw:fill-color="#7b8b9b" draw:opacity="100.0%" draw:stroke="solid" svg:stroke-color="#7b8b9b" draw:stroke-linejoin="miter" svg:stroke-opacity="100.0%" svg:stroke-width="0.2612245mm"/>
    </style:style>
    <style:style style:family="graphic" style:name="style-552">
      <style:graphic-properties draw:fill="solid" draw:fill-color="#9da4a9" draw:opacity="100.0%" draw:stroke="solid" svg:stroke-color="#9da4a9" draw:stroke-linejoin="miter" svg:stroke-opacity="100.0%" svg:stroke-width="0.2612245mm"/>
    </style:style>
    <style:style style:family="graphic" style:name="style-553">
      <style:graphic-properties draw:fill="solid" draw:fill-color="#261d1b" draw:opacity="100.0%" draw:stroke="solid" svg:stroke-color="#261d1b" draw:stroke-linejoin="miter" svg:stroke-opacity="100.0%" svg:stroke-width="0.2612245mm"/>
    </style:style>
    <style:style style:family="graphic" style:name="style-554">
      <style:graphic-properties draw:fill="solid" draw:fill-color="#585a5d" draw:opacity="100.0%" draw:stroke="solid" svg:stroke-color="#585a5d" draw:stroke-linejoin="miter" svg:stroke-opacity="100.0%" svg:stroke-width="0.2612245mm"/>
    </style:style>
    <style:style style:family="graphic" style:name="style-555">
      <style:graphic-properties draw:fill="solid" draw:fill-color="#8a6d57" draw:opacity="100.0%" draw:stroke="solid" svg:stroke-color="#8a6d57" draw:stroke-linejoin="miter" svg:stroke-opacity="100.0%" svg:stroke-width="0.2612245mm"/>
    </style:style>
    <style:style style:family="graphic" style:name="style-556">
      <style:graphic-properties draw:fill="solid" draw:fill-color="#424754" draw:opacity="100.0%" draw:stroke="solid" svg:stroke-color="#424754" draw:stroke-linejoin="miter" svg:stroke-opacity="100.0%" svg:stroke-width="0.2612245mm"/>
    </style:style>
    <style:style style:family="graphic" style:name="style-557">
      <style:graphic-properties draw:fill="solid" draw:fill-color="#8d7f71" draw:opacity="100.0%" draw:stroke="solid" svg:stroke-color="#8d7f71" draw:stroke-linejoin="miter" svg:stroke-opacity="100.0%" svg:stroke-width="0.2612245mm"/>
    </style:style>
    <style:style style:family="graphic" style:name="style-558">
      <style:graphic-properties draw:fill="solid" draw:fill-color="#4f4c48" draw:opacity="100.0%" draw:stroke="solid" svg:stroke-color="#4f4c48" draw:stroke-linejoin="miter" svg:stroke-opacity="100.0%" svg:stroke-width="0.2612245mm"/>
    </style:style>
    <style:style style:family="graphic" style:name="style-559">
      <style:graphic-properties draw:fill="solid" draw:fill-color="#556c77" draw:opacity="100.0%" draw:stroke="solid" svg:stroke-color="#556c77" draw:stroke-linejoin="miter" svg:stroke-opacity="100.0%" svg:stroke-width="0.2612245mm"/>
    </style:style>
    <style:style style:family="graphic" style:name="style-560">
      <style:graphic-properties draw:fill="solid" draw:fill-color="#747e89" draw:opacity="100.0%" draw:stroke="solid" svg:stroke-color="#747e89" draw:stroke-linejoin="miter" svg:stroke-opacity="100.0%" svg:stroke-width="0.2612245mm"/>
    </style:style>
    <style:style style:family="graphic" style:name="style-561">
      <style:graphic-properties draw:fill="solid" draw:fill-color="#8d949a" draw:opacity="100.0%" draw:stroke="solid" svg:stroke-color="#8d949a" draw:stroke-linejoin="miter" svg:stroke-opacity="100.0%" svg:stroke-width="0.2612245mm"/>
    </style:style>
    <style:style style:family="graphic" style:name="style-562">
      <style:graphic-properties draw:fill="solid" draw:fill-color="#839cac" draw:opacity="100.0%" draw:stroke="solid" svg:stroke-color="#839cac" draw:stroke-linejoin="miter" svg:stroke-opacity="100.0%" svg:stroke-width="0.2612245mm"/>
    </style:style>
    <style:style style:family="graphic" style:name="style-563">
      <style:graphic-properties draw:fill="solid" draw:fill-color="#2f394d" draw:opacity="100.0%" draw:stroke="solid" svg:stroke-color="#2f394d" draw:stroke-linejoin="miter" svg:stroke-opacity="100.0%" svg:stroke-width="0.2612245mm"/>
    </style:style>
    <style:style style:family="graphic" style:name="style-564">
      <style:graphic-properties draw:fill="solid" draw:fill-color="#503f31" draw:opacity="100.0%" draw:stroke="solid" svg:stroke-color="#503f31" draw:stroke-linejoin="miter" svg:stroke-opacity="100.0%" svg:stroke-width="0.2612245mm"/>
    </style:style>
    <style:style style:family="graphic" style:name="style-565">
      <style:graphic-properties draw:fill="solid" draw:fill-color="#1f1e24" draw:opacity="100.0%" draw:stroke="solid" svg:stroke-color="#1f1e24" draw:stroke-linejoin="miter" svg:stroke-opacity="100.0%" svg:stroke-width="0.2612245mm"/>
    </style:style>
    <style:style style:family="graphic" style:name="style-566">
      <style:graphic-properties draw:fill="solid" draw:fill-color="#695543" draw:opacity="100.0%" draw:stroke="solid" svg:stroke-color="#695543" draw:stroke-linejoin="miter" svg:stroke-opacity="100.0%" svg:stroke-width="0.2612245mm"/>
    </style:style>
    <style:style style:family="graphic" style:name="style-567">
      <style:graphic-properties draw:fill="solid" draw:fill-color="#505b62" draw:opacity="100.0%" draw:stroke="solid" svg:stroke-color="#505b62" draw:stroke-linejoin="miter" svg:stroke-opacity="100.0%" svg:stroke-width="0.2612245mm"/>
    </style:style>
    <style:style style:family="graphic" style:name="style-568">
      <style:graphic-properties draw:fill="solid" draw:fill-color="#9ca6ad" draw:opacity="100.0%" draw:stroke="solid" svg:stroke-color="#9ca6ad" draw:stroke-linejoin="miter" svg:stroke-opacity="100.0%" svg:stroke-width="0.2612245mm"/>
    </style:style>
    <style:style style:family="graphic" style:name="style-569">
      <style:graphic-properties draw:fill="solid" draw:fill-color="#6e8594" draw:opacity="100.0%" draw:stroke="solid" svg:stroke-color="#6e8594" draw:stroke-linejoin="miter" svg:stroke-opacity="100.0%" svg:stroke-width="0.2612245mm"/>
    </style:style>
    <style:style style:family="graphic" style:name="style-570">
      <style:graphic-properties draw:fill="solid" draw:fill-color="#2b3549" draw:opacity="100.0%" draw:stroke="solid" svg:stroke-color="#2b3549" draw:stroke-linejoin="miter" svg:stroke-opacity="100.0%" svg:stroke-width="0.2612245mm"/>
    </style:style>
    <style:style style:family="graphic" style:name="style-571">
      <style:graphic-properties draw:fill="solid" draw:fill-color="#797f86" draw:opacity="100.0%" draw:stroke="solid" svg:stroke-color="#797f86" draw:stroke-linejoin="miter" svg:stroke-opacity="100.0%" svg:stroke-width="0.2612245mm"/>
    </style:style>
    <style:style style:family="graphic" style:name="style-572">
      <style:graphic-properties draw:fill="solid" draw:fill-color="#947254" draw:opacity="100.0%" draw:stroke="solid" svg:stroke-color="#947254" draw:stroke-linejoin="miter" svg:stroke-opacity="100.0%" svg:stroke-width="0.2612245mm"/>
    </style:style>
    <style:style style:family="graphic" style:name="style-573">
      <style:graphic-properties draw:fill="solid" draw:fill-color="#363c4d" draw:opacity="100.0%" draw:stroke="solid" svg:stroke-color="#363c4d" draw:stroke-linejoin="miter" svg:stroke-opacity="100.0%" svg:stroke-width="0.2612245mm"/>
    </style:style>
    <style:style style:family="graphic" style:name="style-574">
      <style:graphic-properties draw:fill="solid" draw:fill-color="#7a818d" draw:opacity="100.0%" draw:stroke="solid" svg:stroke-color="#7a818d" draw:stroke-linejoin="miter" svg:stroke-opacity="100.0%" svg:stroke-width="0.2612245mm"/>
    </style:style>
    <style:style style:family="graphic" style:name="style-575">
      <style:graphic-properties draw:fill="solid" draw:fill-color="#717883" draw:opacity="100.0%" draw:stroke="solid" svg:stroke-color="#717883" draw:stroke-linejoin="miter" svg:stroke-opacity="100.0%" svg:stroke-width="0.2612245mm"/>
    </style:style>
    <style:style style:family="graphic" style:name="style-576">
      <style:graphic-properties draw:fill="solid" draw:fill-color="#596472" draw:opacity="100.0%" draw:stroke="solid" svg:stroke-color="#596472" draw:stroke-linejoin="miter" svg:stroke-opacity="100.0%" svg:stroke-width="0.2612245mm"/>
    </style:style>
    <style:style style:family="graphic" style:name="style-577">
      <style:graphic-properties draw:fill="solid" draw:fill-color="#5a5755" draw:opacity="100.0%" draw:stroke="solid" svg:stroke-color="#5a5755" draw:stroke-linejoin="miter" svg:stroke-opacity="100.0%" svg:stroke-width="0.2612245mm"/>
    </style:style>
    <style:style style:family="graphic" style:name="style-578">
      <style:graphic-properties draw:fill="solid" draw:fill-color="#57646e" draw:opacity="100.0%" draw:stroke="solid" svg:stroke-color="#57646e" draw:stroke-linejoin="miter" svg:stroke-opacity="100.0%" svg:stroke-width="0.2612245mm"/>
    </style:style>
    <style:style style:family="graphic" style:name="style-579">
      <style:graphic-properties draw:fill="solid" draw:fill-color="#728e9d" draw:opacity="100.0%" draw:stroke="solid" svg:stroke-color="#728e9d" draw:stroke-linejoin="miter" svg:stroke-opacity="100.0%" svg:stroke-width="0.2612245mm"/>
    </style:style>
    <style:style style:family="graphic" style:name="style-580">
      <style:graphic-properties draw:fill="solid" draw:fill-color="#3e495a" draw:opacity="100.0%" draw:stroke="solid" svg:stroke-color="#3e495a" draw:stroke-linejoin="miter" svg:stroke-opacity="100.0%" svg:stroke-width="0.2612245mm"/>
    </style:style>
    <style:style style:family="graphic" style:name="style-581">
      <style:graphic-properties draw:fill="solid" draw:fill-color="#465463" draw:opacity="100.0%" draw:stroke="solid" svg:stroke-color="#465463" draw:stroke-linejoin="miter" svg:stroke-opacity="100.0%" svg:stroke-width="0.2612245mm"/>
    </style:style>
    <style:style style:family="graphic" style:name="style-582">
      <style:graphic-properties draw:fill="solid" draw:fill-color="#77889a" draw:opacity="100.0%" draw:stroke="solid" svg:stroke-color="#77889a" draw:stroke-linejoin="miter" svg:stroke-opacity="100.0%" svg:stroke-width="0.2612245mm"/>
    </style:style>
    <style:style style:family="graphic" style:name="style-583">
      <style:graphic-properties draw:fill="solid" draw:fill-color="#907154" draw:opacity="100.0%" draw:stroke="solid" svg:stroke-color="#907154" draw:stroke-linejoin="miter" svg:stroke-opacity="100.0%" svg:stroke-width="0.2612245mm"/>
    </style:style>
    <style:style style:family="graphic" style:name="style-584">
      <style:graphic-properties draw:fill="solid" draw:fill-color="#7f8d99" draw:opacity="100.0%" draw:stroke="solid" svg:stroke-color="#7f8d99" draw:stroke-linejoin="miter" svg:stroke-opacity="100.0%" svg:stroke-width="0.2612245mm"/>
    </style:style>
    <style:style style:family="graphic" style:name="style-585">
      <style:graphic-properties draw:fill="solid" draw:fill-color="#7b7c79" draw:opacity="100.0%" draw:stroke="solid" svg:stroke-color="#7b7c79" draw:stroke-linejoin="miter" svg:stroke-opacity="100.0%" svg:stroke-width="0.2612245mm"/>
    </style:style>
    <style:style style:family="graphic" style:name="style-586">
      <style:graphic-properties draw:fill="solid" draw:fill-color="#343236" draw:opacity="100.0%" draw:stroke="solid" svg:stroke-color="#343236" draw:stroke-linejoin="miter" svg:stroke-opacity="100.0%" svg:stroke-width="0.2612245mm"/>
    </style:style>
    <style:style style:family="graphic" style:name="style-587">
      <style:graphic-properties draw:fill="solid" draw:fill-color="#564c43" draw:opacity="100.0%" draw:stroke="solid" svg:stroke-color="#564c43" draw:stroke-linejoin="miter" svg:stroke-opacity="100.0%" svg:stroke-width="0.2612245mm"/>
    </style:style>
    <style:style style:family="graphic" style:name="style-588">
      <style:graphic-properties draw:fill="solid" draw:fill-color="#4f5b69" draw:opacity="100.0%" draw:stroke="solid" svg:stroke-color="#4f5b69" draw:stroke-linejoin="miter" svg:stroke-opacity="100.0%" svg:stroke-width="0.2612245mm"/>
    </style:style>
    <style:style style:family="graphic" style:name="style-589">
      <style:graphic-properties draw:fill="solid" draw:fill-color="#778b99" draw:opacity="100.0%" draw:stroke="solid" svg:stroke-color="#778b99" draw:stroke-linejoin="miter" svg:stroke-opacity="100.0%" svg:stroke-width="0.2612245mm"/>
    </style:style>
    <style:style style:family="graphic" style:name="style-590">
      <style:graphic-properties draw:fill="solid" draw:fill-color="#e1944b" draw:opacity="100.0%" draw:stroke="solid" svg:stroke-color="#e1944b" draw:stroke-linejoin="miter" svg:stroke-opacity="100.0%" svg:stroke-width="0.2612245mm"/>
    </style:style>
    <style:style style:family="graphic" style:name="style-591">
      <style:graphic-properties draw:fill="solid" draw:fill-color="#4b515e" draw:opacity="100.0%" draw:stroke="solid" svg:stroke-color="#4b515e" draw:stroke-linejoin="miter" svg:stroke-opacity="100.0%" svg:stroke-width="0.2612245mm"/>
    </style:style>
    <style:style style:family="graphic" style:name="style-592">
      <style:graphic-properties draw:fill="solid" draw:fill-color="#8e8376" draw:opacity="100.0%" draw:stroke="solid" svg:stroke-color="#8e8376" draw:stroke-linejoin="miter" svg:stroke-opacity="100.0%" svg:stroke-width="0.2612245mm"/>
    </style:style>
    <style:style style:family="graphic" style:name="style-593">
      <style:graphic-properties draw:fill="solid" draw:fill-color="#423c3a" draw:opacity="100.0%" draw:stroke="solid" svg:stroke-color="#423c3a" draw:stroke-linejoin="miter" svg:stroke-opacity="100.0%" svg:stroke-width="0.2612245mm"/>
    </style:style>
    <style:style style:family="graphic" style:name="style-594">
      <style:graphic-properties draw:fill="solid" draw:fill-color="#292220" draw:opacity="100.0%" draw:stroke="solid" svg:stroke-color="#292220" draw:stroke-linejoin="miter" svg:stroke-opacity="100.0%" svg:stroke-width="0.2612245mm"/>
    </style:style>
    <style:style style:family="graphic" style:name="style-595">
      <style:graphic-properties draw:fill="solid" draw:fill-color="#1f253b" draw:opacity="100.0%" draw:stroke="solid" svg:stroke-color="#1f253b" draw:stroke-linejoin="miter" svg:stroke-opacity="100.0%" svg:stroke-width="0.2612245mm"/>
    </style:style>
    <style:style style:family="graphic" style:name="style-596">
      <style:graphic-properties draw:fill="solid" draw:fill-color="#62899b" draw:opacity="100.0%" draw:stroke="solid" svg:stroke-color="#62899b" draw:stroke-linejoin="miter" svg:stroke-opacity="100.0%" svg:stroke-width="0.2612245mm"/>
    </style:style>
    <style:style style:family="graphic" style:name="style-597">
      <style:graphic-properties draw:fill="solid" draw:fill-color="#a1acb5" draw:opacity="100.0%" draw:stroke="solid" svg:stroke-color="#a1acb5" draw:stroke-linejoin="miter" svg:stroke-opacity="100.0%" svg:stroke-width="0.2612245mm"/>
    </style:style>
    <style:style style:family="graphic" style:name="style-598">
      <style:graphic-properties draw:fill="solid" draw:fill-color="#3f4b5c" draw:opacity="100.0%" draw:stroke="solid" svg:stroke-color="#3f4b5c" draw:stroke-linejoin="miter" svg:stroke-opacity="100.0%" svg:stroke-width="0.2612245mm"/>
    </style:style>
    <style:style style:family="graphic" style:name="style-599">
      <style:graphic-properties draw:fill="solid" draw:fill-color="#c9b39c" draw:opacity="100.0%" draw:stroke="solid" svg:stroke-color="#c9b39c" draw:stroke-linejoin="miter" svg:stroke-opacity="100.0%" svg:stroke-width="0.2612245mm"/>
    </style:style>
    <style:style style:family="graphic" style:name="style-600">
      <style:graphic-properties draw:fill="solid" draw:fill-color="#676d77" draw:opacity="100.0%" draw:stroke="solid" svg:stroke-color="#676d77" draw:stroke-linejoin="miter" svg:stroke-opacity="100.0%" svg:stroke-width="0.2612245mm"/>
    </style:style>
    <style:style style:family="graphic" style:name="style-601">
      <style:graphic-properties draw:fill="solid" draw:fill-color="#44515f" draw:opacity="100.0%" draw:stroke="solid" svg:stroke-color="#44515f" draw:stroke-linejoin="miter" svg:stroke-opacity="100.0%" svg:stroke-width="0.2612245mm"/>
    </style:style>
    <style:style style:family="graphic" style:name="style-602">
      <style:graphic-properties draw:fill="solid" draw:fill-color="#9ba5ac" draw:opacity="100.0%" draw:stroke="solid" svg:stroke-color="#9ba5ac" draw:stroke-linejoin="miter" svg:stroke-opacity="100.0%" svg:stroke-width="0.2612245mm"/>
    </style:style>
    <style:style style:family="graphic" style:name="style-603">
      <style:graphic-properties draw:fill="solid" draw:fill-color="#697784" draw:opacity="100.0%" draw:stroke="solid" svg:stroke-color="#697784" draw:stroke-linejoin="miter" svg:stroke-opacity="100.0%" svg:stroke-width="0.2612245mm"/>
    </style:style>
    <style:style style:family="graphic" style:name="style-604">
      <style:graphic-properties draw:fill="solid" draw:fill-color="#716253" draw:opacity="100.0%" draw:stroke="solid" svg:stroke-color="#716253" draw:stroke-linejoin="miter" svg:stroke-opacity="100.0%" svg:stroke-width="0.2612245mm"/>
    </style:style>
    <style:style style:family="graphic" style:name="style-605">
      <style:graphic-properties draw:fill="solid" draw:fill-color="#567583" draw:opacity="100.0%" draw:stroke="solid" svg:stroke-color="#567583" draw:stroke-linejoin="miter" svg:stroke-opacity="100.0%" svg:stroke-width="0.2612245mm"/>
    </style:style>
    <style:style style:family="graphic" style:name="style-606">
      <style:graphic-properties draw:fill="solid" draw:fill-color="#a9998c" draw:opacity="100.0%" draw:stroke="solid" svg:stroke-color="#a9998c" draw:stroke-linejoin="miter" svg:stroke-opacity="100.0%" svg:stroke-width="0.2612245mm"/>
    </style:style>
    <style:style style:family="graphic" style:name="style-607">
      <style:graphic-properties draw:fill="solid" draw:fill-color="#7a7c7c" draw:opacity="100.0%" draw:stroke="solid" svg:stroke-color="#7a7c7c" draw:stroke-linejoin="miter" svg:stroke-opacity="100.0%" svg:stroke-width="0.2612245mm"/>
    </style:style>
    <style:style style:family="graphic" style:name="style-608">
      <style:graphic-properties draw:fill="solid" draw:fill-color="#706d6b" draw:opacity="100.0%" draw:stroke="solid" svg:stroke-color="#706d6b" draw:stroke-linejoin="miter" svg:stroke-opacity="100.0%" svg:stroke-width="0.2612245mm"/>
    </style:style>
    <style:style style:family="graphic" style:name="style-609">
      <style:graphic-properties draw:fill="solid" draw:fill-color="#495260" draw:opacity="100.0%" draw:stroke="solid" svg:stroke-color="#495260" draw:stroke-linejoin="miter" svg:stroke-opacity="100.0%" svg:stroke-width="0.2612245mm"/>
    </style:style>
    <style:style style:family="graphic" style:name="style-610">
      <style:graphic-properties draw:fill="solid" draw:fill-color="#58626d" draw:opacity="100.0%" draw:stroke="solid" svg:stroke-color="#58626d" draw:stroke-linejoin="miter" svg:stroke-opacity="100.0%" svg:stroke-width="0.2612245mm"/>
    </style:style>
    <style:style style:family="graphic" style:name="style-611">
      <style:graphic-properties draw:fill="solid" draw:fill-color="#353a46" draw:opacity="100.0%" draw:stroke="solid" svg:stroke-color="#353a46" draw:stroke-linejoin="miter" svg:stroke-opacity="100.0%" svg:stroke-width="0.2612245mm"/>
    </style:style>
    <style:style style:family="graphic" style:name="style-612">
      <style:graphic-properties draw:fill="solid" draw:fill-color="#6f7380" draw:opacity="100.0%" draw:stroke="solid" svg:stroke-color="#6f7380" draw:stroke-linejoin="miter" svg:stroke-opacity="100.0%" svg:stroke-width="0.2612245mm"/>
    </style:style>
    <style:style style:family="graphic" style:name="style-613">
      <style:graphic-properties draw:fill="solid" draw:fill-color="#435165" draw:opacity="100.0%" draw:stroke="solid" svg:stroke-color="#435165" draw:stroke-linejoin="miter" svg:stroke-opacity="100.0%" svg:stroke-width="0.2612245mm"/>
    </style:style>
    <style:style style:family="graphic" style:name="style-614">
      <style:graphic-properties draw:fill="solid" draw:fill-color="#2b3042" draw:opacity="100.0%" draw:stroke="solid" svg:stroke-color="#2b3042" draw:stroke-linejoin="miter" svg:stroke-opacity="100.0%" svg:stroke-width="0.2612245mm"/>
    </style:style>
    <style:style style:family="graphic" style:name="style-615">
      <style:graphic-properties draw:fill="solid" draw:fill-color="#9a8c81" draw:opacity="100.0%" draw:stroke="solid" svg:stroke-color="#9a8c81" draw:stroke-linejoin="miter" svg:stroke-opacity="100.0%" svg:stroke-width="0.2612245mm"/>
    </style:style>
    <style:style style:family="graphic" style:name="style-616">
      <style:graphic-properties draw:fill="solid" draw:fill-color="#9aa1a8" draw:opacity="100.0%" draw:stroke="solid" svg:stroke-color="#9aa1a8" draw:stroke-linejoin="miter" svg:stroke-opacity="100.0%" svg:stroke-width="0.2612245mm"/>
    </style:style>
    <style:style style:family="graphic" style:name="style-617">
      <style:graphic-properties draw:fill="solid" draw:fill-color="#708096" draw:opacity="100.0%" draw:stroke="solid" svg:stroke-color="#708096" draw:stroke-linejoin="miter" svg:stroke-opacity="100.0%" svg:stroke-width="0.2612245mm"/>
    </style:style>
    <style:style style:family="graphic" style:name="style-618">
      <style:graphic-properties draw:fill="solid" draw:fill-color="#63564a" draw:opacity="100.0%" draw:stroke="solid" svg:stroke-color="#63564a" draw:stroke-linejoin="miter" svg:stroke-opacity="100.0%" svg:stroke-width="0.2612245mm"/>
    </style:style>
    <style:style style:family="graphic" style:name="style-619">
      <style:graphic-properties draw:fill="solid" draw:fill-color="#6a8695" draw:opacity="100.0%" draw:stroke="solid" svg:stroke-color="#6a8695" draw:stroke-linejoin="miter" svg:stroke-opacity="100.0%" svg:stroke-width="0.2612245mm"/>
    </style:style>
    <style:style style:family="graphic" style:name="style-620">
      <style:graphic-properties draw:fill="solid" draw:fill-color="#9f8f7f" draw:opacity="100.0%" draw:stroke="solid" svg:stroke-color="#9f8f7f" draw:stroke-linejoin="miter" svg:stroke-opacity="100.0%" svg:stroke-width="0.2612245mm"/>
    </style:style>
    <style:style style:family="graphic" style:name="style-621">
      <style:graphic-properties draw:fill="solid" draw:fill-color="#414859" draw:opacity="100.0%" draw:stroke="solid" svg:stroke-color="#414859" draw:stroke-linejoin="miter" svg:stroke-opacity="100.0%" svg:stroke-width="0.2612245mm"/>
    </style:style>
    <style:style style:family="graphic" style:name="style-622">
      <style:graphic-properties draw:fill="solid" draw:fill-color="#848e9a" draw:opacity="100.0%" draw:stroke="solid" svg:stroke-color="#848e9a" draw:stroke-linejoin="miter" svg:stroke-opacity="100.0%" svg:stroke-width="0.2612245mm"/>
    </style:style>
    <style:style style:family="graphic" style:name="style-623">
      <style:graphic-properties draw:fill="solid" draw:fill-color="#463326" draw:opacity="100.0%" draw:stroke="solid" svg:stroke-color="#463326" draw:stroke-linejoin="miter" svg:stroke-opacity="100.0%" svg:stroke-width="0.2612245mm"/>
    </style:style>
    <style:style style:family="graphic" style:name="style-624">
      <style:graphic-properties draw:fill="solid" draw:fill-color="#312728" draw:opacity="100.0%" draw:stroke="solid" svg:stroke-color="#312728" draw:stroke-linejoin="miter" svg:stroke-opacity="100.0%" svg:stroke-width="0.2612245mm"/>
    </style:style>
    <style:style style:family="graphic" style:name="style-625">
      <style:graphic-properties draw:fill="solid" draw:fill-color="#515865" draw:opacity="100.0%" draw:stroke="solid" svg:stroke-color="#515865" draw:stroke-linejoin="miter" svg:stroke-opacity="100.0%" svg:stroke-width="0.2612245mm"/>
    </style:style>
    <style:style style:family="graphic" style:name="style-626">
      <style:graphic-properties draw:fill="solid" draw:fill-color="#3f6178" draw:opacity="100.0%" draw:stroke="solid" svg:stroke-color="#3f6178" draw:stroke-linejoin="miter" svg:stroke-opacity="100.0%" svg:stroke-width="0.2612245mm"/>
    </style:style>
    <style:style style:family="graphic" style:name="style-627">
      <style:graphic-properties draw:fill="solid" draw:fill-color="#1b2136" draw:opacity="100.0%" draw:stroke="solid" svg:stroke-color="#1b2136" draw:stroke-linejoin="miter" svg:stroke-opacity="100.0%" svg:stroke-width="0.2612245mm"/>
    </style:style>
    <style:style style:family="graphic" style:name="style-628">
      <style:graphic-properties draw:fill="solid" draw:fill-color="#76929f" draw:opacity="100.0%" draw:stroke="solid" svg:stroke-color="#76929f" draw:stroke-linejoin="miter" svg:stroke-opacity="100.0%" svg:stroke-width="0.2612245mm"/>
    </style:style>
    <style:style style:family="graphic" style:name="style-629">
      <style:graphic-properties draw:fill="solid" draw:fill-color="#2f3a4c" draw:opacity="100.0%" draw:stroke="solid" svg:stroke-color="#2f3a4c" draw:stroke-linejoin="miter" svg:stroke-opacity="100.0%" svg:stroke-width="0.2612245mm"/>
    </style:style>
    <style:style style:family="graphic" style:name="style-630">
      <style:graphic-properties draw:fill="solid" draw:fill-color="#768494" draw:opacity="100.0%" draw:stroke="solid" svg:stroke-color="#768494" draw:stroke-linejoin="miter" svg:stroke-opacity="100.0%" svg:stroke-width="0.2612245mm"/>
    </style:style>
    <style:style style:family="graphic" style:name="style-631">
      <style:graphic-properties draw:fill="solid" draw:fill-color="#5c4b3f" draw:opacity="100.0%" draw:stroke="solid" svg:stroke-color="#5c4b3f" draw:stroke-linejoin="miter" svg:stroke-opacity="100.0%" svg:stroke-width="0.2612245mm"/>
    </style:style>
    <style:style style:family="graphic" style:name="style-632">
      <style:graphic-properties draw:fill="solid" draw:fill-color="#6a7a8a" draw:opacity="100.0%" draw:stroke="solid" svg:stroke-color="#6a7a8a" draw:stroke-linejoin="miter" svg:stroke-opacity="100.0%" svg:stroke-width="0.2612245mm"/>
    </style:style>
    <style:style style:family="graphic" style:name="style-633">
      <style:graphic-properties draw:fill="solid" draw:fill-color="#89979e" draw:opacity="100.0%" draw:stroke="solid" svg:stroke-color="#89979e" draw:stroke-linejoin="miter" svg:stroke-opacity="100.0%" svg:stroke-width="0.2612245mm"/>
    </style:style>
    <style:style style:family="graphic" style:name="style-634">
      <style:graphic-properties draw:fill="solid" draw:fill-color="#272e43" draw:opacity="100.0%" draw:stroke="solid" svg:stroke-color="#272e43" draw:stroke-linejoin="miter" svg:stroke-opacity="100.0%" svg:stroke-width="0.2612245mm"/>
    </style:style>
    <style:style style:family="graphic" style:name="style-635">
      <style:graphic-properties draw:fill="solid" draw:fill-color="#4d525d" draw:opacity="100.0%" draw:stroke="solid" svg:stroke-color="#4d525d" draw:stroke-linejoin="miter" svg:stroke-opacity="100.0%" svg:stroke-width="0.2612245mm"/>
    </style:style>
    <style:style style:family="graphic" style:name="style-636">
      <style:graphic-properties draw:fill="solid" draw:fill-color="#486b80" draw:opacity="100.0%" draw:stroke="solid" svg:stroke-color="#486b80" draw:stroke-linejoin="miter" svg:stroke-opacity="100.0%" svg:stroke-width="0.2612245mm"/>
    </style:style>
    <style:style style:family="graphic" style:name="style-637">
      <style:graphic-properties draw:fill="solid" draw:fill-color="#5c798d" draw:opacity="100.0%" draw:stroke="solid" svg:stroke-color="#5c798d" draw:stroke-linejoin="miter" svg:stroke-opacity="100.0%" svg:stroke-width="0.2612245mm"/>
    </style:style>
    <style:style style:family="graphic" style:name="style-638">
      <style:graphic-properties draw:fill="solid" draw:fill-color="#383a40" draw:opacity="100.0%" draw:stroke="solid" svg:stroke-color="#383a40" draw:stroke-linejoin="miter" svg:stroke-opacity="100.0%" svg:stroke-width="0.2612245mm"/>
    </style:style>
    <style:style style:family="graphic" style:name="style-639">
      <style:graphic-properties draw:fill="solid" draw:fill-color="#4d5d6e" draw:opacity="100.0%" draw:stroke="solid" svg:stroke-color="#4d5d6e" draw:stroke-linejoin="miter" svg:stroke-opacity="100.0%" svg:stroke-width="0.2612245mm"/>
    </style:style>
    <style:style style:family="graphic" style:name="style-640">
      <style:graphic-properties draw:fill="solid" draw:fill-color="#96a4ae" draw:opacity="100.0%" draw:stroke="solid" svg:stroke-color="#96a4ae" draw:stroke-linejoin="miter" svg:stroke-opacity="100.0%" svg:stroke-width="0.2612245mm"/>
    </style:style>
    <style:style style:family="graphic" style:name="style-641">
      <style:graphic-properties draw:fill="solid" draw:fill-color="#81838a" draw:opacity="100.0%" draw:stroke="solid" svg:stroke-color="#81838a" draw:stroke-linejoin="miter" svg:stroke-opacity="100.0%" svg:stroke-width="0.2612245mm"/>
    </style:style>
    <style:style style:family="graphic" style:name="style-642">
      <style:graphic-properties draw:fill="solid" draw:fill-color="#8295a3" draw:opacity="100.0%" draw:stroke="solid" svg:stroke-color="#8295a3" draw:stroke-linejoin="miter" svg:stroke-opacity="100.0%" svg:stroke-width="0.2612245mm"/>
    </style:style>
    <style:style style:family="graphic" style:name="style-643">
      <style:graphic-properties draw:fill="solid" draw:fill-color="#56493c" draw:opacity="100.0%" draw:stroke="solid" svg:stroke-color="#56493c" draw:stroke-linejoin="miter" svg:stroke-opacity="100.0%" svg:stroke-width="0.2612245mm"/>
    </style:style>
    <style:style style:family="graphic" style:name="style-644">
      <style:graphic-properties draw:fill="solid" draw:fill-color="#96908e" draw:opacity="100.0%" draw:stroke="solid" svg:stroke-color="#96908e" draw:stroke-linejoin="miter" svg:stroke-opacity="100.0%" svg:stroke-width="0.2612245mm"/>
    </style:style>
    <style:style style:family="graphic" style:name="style-645">
      <style:graphic-properties draw:fill="solid" draw:fill-color="#2a2f43" draw:opacity="100.0%" draw:stroke="solid" svg:stroke-color="#2a2f43" draw:stroke-linejoin="miter" svg:stroke-opacity="100.0%" svg:stroke-width="0.2612245mm"/>
    </style:style>
    <style:style style:family="graphic" style:name="style-646">
      <style:graphic-properties draw:fill="solid" draw:fill-color="#68727e" draw:opacity="100.0%" draw:stroke="solid" svg:stroke-color="#68727e" draw:stroke-linejoin="miter" svg:stroke-opacity="100.0%" svg:stroke-width="0.2612245mm"/>
    </style:style>
    <style:style style:family="graphic" style:name="style-647">
      <style:graphic-properties draw:fill="solid" draw:fill-color="#75553a" draw:opacity="100.0%" draw:stroke="solid" svg:stroke-color="#75553a" draw:stroke-linejoin="miter" svg:stroke-opacity="100.0%" svg:stroke-width="0.2612245mm"/>
    </style:style>
    <style:style style:family="graphic" style:name="style-648">
      <style:graphic-properties draw:fill="solid" draw:fill-color="#a6afb6" draw:opacity="100.0%" draw:stroke="solid" svg:stroke-color="#a6afb6" draw:stroke-linejoin="miter" svg:stroke-opacity="100.0%" svg:stroke-width="0.2612245mm"/>
    </style:style>
    <style:style style:family="graphic" style:name="style-649">
      <style:graphic-properties draw:fill="solid" draw:fill-color="#333848" draw:opacity="100.0%" draw:stroke="solid" svg:stroke-color="#333848" draw:stroke-linejoin="miter" svg:stroke-opacity="100.0%" svg:stroke-width="0.2612245mm"/>
    </style:style>
    <style:style style:family="graphic" style:name="style-650">
      <style:graphic-properties draw:fill="solid" draw:fill-color="#89969d" draw:opacity="100.0%" draw:stroke="solid" svg:stroke-color="#89969d" draw:stroke-linejoin="miter" svg:stroke-opacity="100.0%" svg:stroke-width="0.2612245mm"/>
    </style:style>
    <style:style style:family="graphic" style:name="style-651">
      <style:graphic-properties draw:fill="solid" draw:fill-color="#40485b" draw:opacity="100.0%" draw:stroke="solid" svg:stroke-color="#40485b" draw:stroke-linejoin="miter" svg:stroke-opacity="100.0%" svg:stroke-width="0.2612245mm"/>
    </style:style>
    <style:style style:family="graphic" style:name="style-652">
      <style:graphic-properties draw:fill="solid" draw:fill-color="#8b949c" draw:opacity="100.0%" draw:stroke="solid" svg:stroke-color="#8b949c" draw:stroke-linejoin="miter" svg:stroke-opacity="100.0%" svg:stroke-width="0.2612245mm"/>
    </style:style>
    <style:style style:family="graphic" style:name="style-653">
      <style:graphic-properties draw:fill="solid" draw:fill-color="#42403f" draw:opacity="100.0%" draw:stroke="solid" svg:stroke-color="#42403f" draw:stroke-linejoin="miter" svg:stroke-opacity="100.0%" svg:stroke-width="0.2612245mm"/>
    </style:style>
    <style:style style:family="graphic" style:name="style-654">
      <style:graphic-properties draw:fill="solid" draw:fill-color="#6c7888" draw:opacity="100.0%" draw:stroke="solid" svg:stroke-color="#6c7888" draw:stroke-linejoin="miter" svg:stroke-opacity="100.0%" svg:stroke-width="0.2612245mm"/>
    </style:style>
    <style:style style:family="graphic" style:name="style-655">
      <style:graphic-properties draw:fill="solid" draw:fill-color="#6d6157" draw:opacity="100.0%" draw:stroke="solid" svg:stroke-color="#6d6157" draw:stroke-linejoin="miter" svg:stroke-opacity="100.0%" svg:stroke-width="0.2612245mm"/>
    </style:style>
    <style:style style:family="graphic" style:name="style-656">
      <style:graphic-properties draw:fill="solid" draw:fill-color="#261e1d" draw:opacity="100.0%" draw:stroke="solid" svg:stroke-color="#261e1d" draw:stroke-linejoin="miter" svg:stroke-opacity="100.0%" svg:stroke-width="0.2612245mm"/>
    </style:style>
    <style:style style:family="graphic" style:name="style-657">
      <style:graphic-properties draw:fill="solid" draw:fill-color="#3d4c63" draw:opacity="100.0%" draw:stroke="solid" svg:stroke-color="#3d4c63" draw:stroke-linejoin="miter" svg:stroke-opacity="100.0%" svg:stroke-width="0.2612245mm"/>
    </style:style>
    <style:style style:family="graphic" style:name="style-658">
      <style:graphic-properties draw:fill="solid" draw:fill-color="#8b99a6" draw:opacity="100.0%" draw:stroke="solid" svg:stroke-color="#8b99a6" draw:stroke-linejoin="miter" svg:stroke-opacity="100.0%" svg:stroke-width="0.2612245mm"/>
    </style:style>
    <style:style style:family="graphic" style:name="style-659">
      <style:graphic-properties draw:fill="solid" draw:fill-color="#7b93a0" draw:opacity="100.0%" draw:stroke="solid" svg:stroke-color="#7b93a0" draw:stroke-linejoin="miter" svg:stroke-opacity="100.0%" svg:stroke-width="0.2612245mm"/>
    </style:style>
    <style:style style:family="graphic" style:name="style-660">
      <style:graphic-properties draw:fill="solid" draw:fill-color="#825e43" draw:opacity="100.0%" draw:stroke="solid" svg:stroke-color="#825e43" draw:stroke-linejoin="miter" svg:stroke-opacity="100.0%" svg:stroke-width="0.2612245mm"/>
    </style:style>
    <style:style style:family="graphic" style:name="style-661">
      <style:graphic-properties draw:fill="solid" draw:fill-color="#4e4a45" draw:opacity="100.0%" draw:stroke="solid" svg:stroke-color="#4e4a45" draw:stroke-linejoin="miter" svg:stroke-opacity="100.0%" svg:stroke-width="0.2612245mm"/>
    </style:style>
    <style:style style:family="graphic" style:name="style-662">
      <style:graphic-properties draw:fill="solid" draw:fill-color="#664d3f" draw:opacity="100.0%" draw:stroke="solid" svg:stroke-color="#664d3f" draw:stroke-linejoin="miter" svg:stroke-opacity="100.0%" svg:stroke-width="0.2612245mm"/>
    </style:style>
    <style:style style:family="graphic" style:name="style-663">
      <style:graphic-properties draw:fill="solid" draw:fill-color="#565f6b" draw:opacity="100.0%" draw:stroke="solid" svg:stroke-color="#565f6b" draw:stroke-linejoin="miter" svg:stroke-opacity="100.0%" svg:stroke-width="0.2612245mm"/>
    </style:style>
    <style:style style:family="graphic" style:name="style-664">
      <style:graphic-properties draw:fill="solid" draw:fill-color="#3e3c3d" draw:opacity="100.0%" draw:stroke="solid" svg:stroke-color="#3e3c3d" draw:stroke-linejoin="miter" svg:stroke-opacity="100.0%" svg:stroke-width="0.2612245mm"/>
    </style:style>
    <style:style style:family="graphic" style:name="style-665">
      <style:graphic-properties draw:fill="solid" draw:fill-color="#6d7983" draw:opacity="100.0%" draw:stroke="solid" svg:stroke-color="#6d7983" draw:stroke-linejoin="miter" svg:stroke-opacity="100.0%" svg:stroke-width="0.2612245mm"/>
    </style:style>
    <style:style style:family="graphic" style:name="style-666">
      <style:graphic-properties draw:fill="solid" draw:fill-color="#a3adb4" draw:opacity="100.0%" draw:stroke="solid" svg:stroke-color="#a3adb4" draw:stroke-linejoin="miter" svg:stroke-opacity="100.0%" svg:stroke-width="0.2612245mm"/>
    </style:style>
    <style:style style:family="graphic" style:name="style-667">
      <style:graphic-properties draw:fill="solid" draw:fill-color="#373333" draw:opacity="100.0%" draw:stroke="solid" svg:stroke-color="#373333" draw:stroke-linejoin="miter" svg:stroke-opacity="100.0%" svg:stroke-width="0.2612245mm"/>
    </style:style>
    <style:style style:family="graphic" style:name="style-668">
      <style:graphic-properties draw:fill="solid" draw:fill-color="#6e7a89" draw:opacity="100.0%" draw:stroke="solid" svg:stroke-color="#6e7a89" draw:stroke-linejoin="miter" svg:stroke-opacity="100.0%" svg:stroke-width="0.2612245mm"/>
    </style:style>
    <style:style style:family="graphic" style:name="style-669">
      <style:graphic-properties draw:fill="solid" draw:fill-color="#504238" draw:opacity="100.0%" draw:stroke="solid" svg:stroke-color="#504238" draw:stroke-linejoin="miter" svg:stroke-opacity="100.0%" svg:stroke-width="0.2612245mm"/>
    </style:style>
    <style:style style:family="graphic" style:name="style-670">
      <style:graphic-properties draw:fill="solid" draw:fill-color="#8d949a" draw:opacity="100.0%" draw:stroke="solid" svg:stroke-color="#8d949a" draw:stroke-linejoin="miter" svg:stroke-opacity="100.0%" svg:stroke-width="0.2612245mm"/>
    </style:style>
    <style:style style:family="graphic" style:name="style-671">
      <style:graphic-properties draw:fill="solid" draw:fill-color="#818f9d" draw:opacity="100.0%" draw:stroke="solid" svg:stroke-color="#818f9d" draw:stroke-linejoin="miter" svg:stroke-opacity="100.0%" svg:stroke-width="0.2612245mm"/>
    </style:style>
    <style:style style:family="graphic" style:name="style-672">
      <style:graphic-properties draw:fill="solid" draw:fill-color="#343d52" draw:opacity="100.0%" draw:stroke="solid" svg:stroke-color="#343d52" draw:stroke-linejoin="miter" svg:stroke-opacity="100.0%" svg:stroke-width="0.2612245mm"/>
    </style:style>
    <style:style style:family="graphic" style:name="style-673">
      <style:graphic-properties draw:fill="solid" draw:fill-color="#8b7664" draw:opacity="100.0%" draw:stroke="solid" svg:stroke-color="#8b7664" draw:stroke-linejoin="miter" svg:stroke-opacity="100.0%" svg:stroke-width="0.2612245mm"/>
    </style:style>
    <style:style style:family="graphic" style:name="style-674">
      <style:graphic-properties draw:fill="solid" draw:fill-color="#7f898e" draw:opacity="100.0%" draw:stroke="solid" svg:stroke-color="#7f898e" draw:stroke-linejoin="miter" svg:stroke-opacity="100.0%" svg:stroke-width="0.2612245mm"/>
    </style:style>
    <style:style style:family="graphic" style:name="style-675">
      <style:graphic-properties draw:fill="solid" draw:fill-color="#30384a" draw:opacity="100.0%" draw:stroke="solid" svg:stroke-color="#30384a" draw:stroke-linejoin="miter" svg:stroke-opacity="100.0%" svg:stroke-width="0.2612245mm"/>
    </style:style>
    <style:style style:family="graphic" style:name="style-676">
      <style:graphic-properties draw:fill="solid" draw:fill-color="#727c84" draw:opacity="100.0%" draw:stroke="solid" svg:stroke-color="#727c84" draw:stroke-linejoin="miter" svg:stroke-opacity="100.0%" svg:stroke-width="0.2612245mm"/>
    </style:style>
    <style:style style:family="graphic" style:name="style-677">
      <style:graphic-properties draw:fill="solid" draw:fill-color="#5b616e" draw:opacity="100.0%" draw:stroke="solid" svg:stroke-color="#5b616e" draw:stroke-linejoin="miter" svg:stroke-opacity="100.0%" svg:stroke-width="0.2612245mm"/>
    </style:style>
    <style:style style:family="graphic" style:name="style-678">
      <style:graphic-properties draw:fill="solid" draw:fill-color="#8b949d" draw:opacity="100.0%" draw:stroke="solid" svg:stroke-color="#8b949d" draw:stroke-linejoin="miter" svg:stroke-opacity="100.0%" svg:stroke-width="0.2612245mm"/>
    </style:style>
    <style:style style:family="graphic" style:name="style-679">
      <style:graphic-properties draw:fill="solid" draw:fill-color="#555e6f" draw:opacity="100.0%" draw:stroke="solid" svg:stroke-color="#555e6f" draw:stroke-linejoin="miter" svg:stroke-opacity="100.0%" svg:stroke-width="0.2612245mm"/>
    </style:style>
    <style:style style:family="graphic" style:name="style-680">
      <style:graphic-properties draw:fill="solid" draw:fill-color="#919aa4" draw:opacity="100.0%" draw:stroke="solid" svg:stroke-color="#919aa4" draw:stroke-linejoin="miter" svg:stroke-opacity="100.0%" svg:stroke-width="0.2612245mm"/>
    </style:style>
    <style:style style:family="graphic" style:name="style-681">
      <style:graphic-properties draw:fill="solid" draw:fill-color="#29262c" draw:opacity="100.0%" draw:stroke="solid" svg:stroke-color="#29262c" draw:stroke-linejoin="miter" svg:stroke-opacity="100.0%" svg:stroke-width="0.2612245mm"/>
    </style:style>
    <style:style style:family="graphic" style:name="style-682">
      <style:graphic-properties draw:fill="solid" draw:fill-color="#50483f" draw:opacity="100.0%" draw:stroke="solid" svg:stroke-color="#50483f" draw:stroke-linejoin="miter" svg:stroke-opacity="100.0%" svg:stroke-width="0.2612245mm"/>
    </style:style>
    <style:style style:family="graphic" style:name="style-683">
      <style:graphic-properties draw:fill="solid" draw:fill-color="#7b6859" draw:opacity="100.0%" draw:stroke="solid" svg:stroke-color="#7b6859" draw:stroke-linejoin="miter" svg:stroke-opacity="100.0%" svg:stroke-width="0.2612245mm"/>
    </style:style>
    <style:style style:family="graphic" style:name="style-684">
      <style:graphic-properties draw:fill="solid" draw:fill-color="#231f22" draw:opacity="100.0%" draw:stroke="solid" svg:stroke-color="#231f22" draw:stroke-linejoin="miter" svg:stroke-opacity="100.0%" svg:stroke-width="0.2612245mm"/>
    </style:style>
    <style:style style:family="graphic" style:name="style-685">
      <style:graphic-properties draw:fill="solid" draw:fill-color="#262b3e" draw:opacity="100.0%" draw:stroke="solid" svg:stroke-color="#262b3e" draw:stroke-linejoin="miter" svg:stroke-opacity="100.0%" svg:stroke-width="0.2612245mm"/>
    </style:style>
    <style:style style:family="graphic" style:name="style-686">
      <style:graphic-properties draw:fill="solid" draw:fill-color="#5c6673" draw:opacity="100.0%" draw:stroke="solid" svg:stroke-color="#5c6673" draw:stroke-linejoin="miter" svg:stroke-opacity="100.0%" svg:stroke-width="0.2612245mm"/>
    </style:style>
    <style:style style:family="graphic" style:name="style-687">
      <style:graphic-properties draw:fill="solid" draw:fill-color="#a49e9a" draw:opacity="100.0%" draw:stroke="solid" svg:stroke-color="#a49e9a" draw:stroke-linejoin="miter" svg:stroke-opacity="100.0%" svg:stroke-width="0.2612245mm"/>
    </style:style>
    <style:style style:family="graphic" style:name="style-688">
      <style:graphic-properties draw:fill="solid" draw:fill-color="#6d7785" draw:opacity="100.0%" draw:stroke="solid" svg:stroke-color="#6d7785" draw:stroke-linejoin="miter" svg:stroke-opacity="100.0%" svg:stroke-width="0.2612245mm"/>
    </style:style>
    <style:style style:family="graphic" style:name="style-689">
      <style:graphic-properties draw:fill="solid" draw:fill-color="#483e3b" draw:opacity="100.0%" draw:stroke="solid" svg:stroke-color="#483e3b" draw:stroke-linejoin="miter" svg:stroke-opacity="100.0%" svg:stroke-width="0.2612245mm"/>
    </style:style>
    <style:style style:family="graphic" style:name="style-690">
      <style:graphic-properties draw:fill="solid" draw:fill-color="#23293d" draw:opacity="100.0%" draw:stroke="solid" svg:stroke-color="#23293d" draw:stroke-linejoin="miter" svg:stroke-opacity="100.0%" svg:stroke-width="0.2612245mm"/>
    </style:style>
    <style:style style:family="graphic" style:name="style-691">
      <style:graphic-properties draw:fill="solid" draw:fill-color="#2d461a" draw:opacity="100.0%" draw:stroke="solid" svg:stroke-color="#2d461a" draw:stroke-linejoin="miter" svg:stroke-opacity="100.0%" svg:stroke-width="0.2612245mm"/>
    </style:style>
    <style:style style:family="graphic" style:name="style-692">
      <style:graphic-properties draw:fill="solid" draw:fill-color="#65625d" draw:opacity="100.0%" draw:stroke="solid" svg:stroke-color="#65625d" draw:stroke-linejoin="miter" svg:stroke-opacity="100.0%" svg:stroke-width="0.2612245mm"/>
    </style:style>
    <style:style style:family="graphic" style:name="style-693">
      <style:graphic-properties draw:fill="solid" draw:fill-color="#507990" draw:opacity="100.0%" draw:stroke="solid" svg:stroke-color="#507990" draw:stroke-linejoin="miter" svg:stroke-opacity="100.0%" svg:stroke-width="0.2612245mm"/>
    </style:style>
    <style:style style:family="graphic" style:name="style-694">
      <style:graphic-properties draw:fill="solid" draw:fill-color="#312c2b" draw:opacity="100.0%" draw:stroke="solid" svg:stroke-color="#312c2b" draw:stroke-linejoin="miter" svg:stroke-opacity="100.0%" svg:stroke-width="0.2612245mm"/>
    </style:style>
    <style:style style:family="graphic" style:name="style-695">
      <style:graphic-properties draw:fill="solid" draw:fill-color="#7b858e" draw:opacity="100.0%" draw:stroke="solid" svg:stroke-color="#7b858e" draw:stroke-linejoin="miter" svg:stroke-opacity="100.0%" svg:stroke-width="0.2612245mm"/>
    </style:style>
    <style:style style:family="graphic" style:name="style-696">
      <style:graphic-properties draw:fill="solid" draw:fill-color="#99a2a8" draw:opacity="100.0%" draw:stroke="solid" svg:stroke-color="#99a2a8" draw:stroke-linejoin="miter" svg:stroke-opacity="100.0%" svg:stroke-width="0.2612245mm"/>
    </style:style>
    <style:style style:family="graphic" style:name="style-697">
      <style:graphic-properties draw:fill="solid" draw:fill-color="#6c7a86" draw:opacity="100.0%" draw:stroke="solid" svg:stroke-color="#6c7a86" draw:stroke-linejoin="miter" svg:stroke-opacity="100.0%" svg:stroke-width="0.2612245mm"/>
    </style:style>
    <style:style style:family="graphic" style:name="style-698">
      <style:graphic-properties draw:fill="solid" draw:fill-color="#20253a" draw:opacity="100.0%" draw:stroke="solid" svg:stroke-color="#20253a" draw:stroke-linejoin="miter" svg:stroke-opacity="100.0%" svg:stroke-width="0.2612245mm"/>
    </style:style>
    <style:style style:family="graphic" style:name="style-699">
      <style:graphic-properties draw:fill="solid" draw:fill-color="#726151" draw:opacity="100.0%" draw:stroke="solid" svg:stroke-color="#726151" draw:stroke-linejoin="miter" svg:stroke-opacity="100.0%" svg:stroke-width="0.2612245mm"/>
    </style:style>
    <style:style style:family="graphic" style:name="style-700">
      <style:graphic-properties draw:fill="solid" draw:fill-color="#7a7264" draw:opacity="100.0%" draw:stroke="solid" svg:stroke-color="#7a7264" draw:stroke-linejoin="miter" svg:stroke-opacity="100.0%" svg:stroke-width="0.2612245mm"/>
    </style:style>
    <style:style style:family="graphic" style:name="style-701">
      <style:graphic-properties draw:fill="solid" draw:fill-color="#a0abb3" draw:opacity="100.0%" draw:stroke="solid" svg:stroke-color="#a0abb3" draw:stroke-linejoin="miter" svg:stroke-opacity="100.0%" svg:stroke-width="0.2612245mm"/>
    </style:style>
    <style:style style:family="graphic" style:name="style-702">
      <style:graphic-properties draw:fill="solid" draw:fill-color="#957457" draw:opacity="100.0%" draw:stroke="solid" svg:stroke-color="#957457" draw:stroke-linejoin="miter" svg:stroke-opacity="100.0%" svg:stroke-width="0.2612245mm"/>
    </style:style>
    <style:style style:family="graphic" style:name="style-703">
      <style:graphic-properties draw:fill="solid" draw:fill-color="#b2a395" draw:opacity="100.0%" draw:stroke="solid" svg:stroke-color="#b2a395" draw:stroke-linejoin="miter" svg:stroke-opacity="100.0%" svg:stroke-width="0.2612245mm"/>
    </style:style>
    <style:style style:family="graphic" style:name="style-704">
      <style:graphic-properties draw:fill="solid" draw:fill-color="#536c7e" draw:opacity="100.0%" draw:stroke="solid" svg:stroke-color="#536c7e" draw:stroke-linejoin="miter" svg:stroke-opacity="100.0%" svg:stroke-width="0.2612245mm"/>
    </style:style>
    <style:style style:family="graphic" style:name="style-705">
      <style:graphic-properties draw:fill="solid" draw:fill-color="#6e5138" draw:opacity="100.0%" draw:stroke="solid" svg:stroke-color="#6e5138" draw:stroke-linejoin="miter" svg:stroke-opacity="100.0%" svg:stroke-width="0.2612245mm"/>
    </style:style>
    <style:style style:family="graphic" style:name="style-706">
      <style:graphic-properties draw:fill="solid" draw:fill-color="#8b8884" draw:opacity="100.0%" draw:stroke="solid" svg:stroke-color="#8b8884" draw:stroke-linejoin="miter" svg:stroke-opacity="100.0%" svg:stroke-width="0.2612245mm"/>
    </style:style>
    <style:style style:family="graphic" style:name="style-707">
      <style:graphic-properties draw:fill="solid" draw:fill-color="#636d7a" draw:opacity="100.0%" draw:stroke="solid" svg:stroke-color="#636d7a" draw:stroke-linejoin="miter" svg:stroke-opacity="100.0%" svg:stroke-width="0.2612245mm"/>
    </style:style>
    <style:style style:family="graphic" style:name="style-708">
      <style:graphic-properties draw:fill="solid" draw:fill-color="#57564d" draw:opacity="100.0%" draw:stroke="solid" svg:stroke-color="#57564d" draw:stroke-linejoin="miter" svg:stroke-opacity="100.0%" svg:stroke-width="0.2612245mm"/>
    </style:style>
    <style:style style:family="graphic" style:name="style-709">
      <style:graphic-properties draw:fill="solid" draw:fill-color="#6d7a8b" draw:opacity="100.0%" draw:stroke="solid" svg:stroke-color="#6d7a8b" draw:stroke-linejoin="miter" svg:stroke-opacity="100.0%" svg:stroke-width="0.2612245mm"/>
    </style:style>
    <style:style style:family="graphic" style:name="style-710">
      <style:graphic-properties draw:fill="solid" draw:fill-color="#889195" draw:opacity="100.0%" draw:stroke="solid" svg:stroke-color="#889195" draw:stroke-linejoin="miter" svg:stroke-opacity="100.0%" svg:stroke-width="0.2612245mm"/>
    </style:style>
    <style:style style:family="graphic" style:name="style-711">
      <style:graphic-properties draw:fill="solid" draw:fill-color="#293043" draw:opacity="100.0%" draw:stroke="solid" svg:stroke-color="#293043" draw:stroke-linejoin="miter" svg:stroke-opacity="100.0%" svg:stroke-width="0.2612245mm"/>
    </style:style>
    <style:style style:family="graphic" style:name="style-712">
      <style:graphic-properties draw:fill="solid" draw:fill-color="#a5b6c2" draw:opacity="100.0%" draw:stroke="solid" svg:stroke-color="#a5b6c2" draw:stroke-linejoin="miter" svg:stroke-opacity="100.0%" svg:stroke-width="0.2612245mm"/>
    </style:style>
    <style:style style:family="graphic" style:name="style-713">
      <style:graphic-properties draw:fill="solid" draw:fill-color="#565b65" draw:opacity="100.0%" draw:stroke="solid" svg:stroke-color="#565b65" draw:stroke-linejoin="miter" svg:stroke-opacity="100.0%" svg:stroke-width="0.2612245mm"/>
    </style:style>
    <style:style style:family="graphic" style:name="style-714">
      <style:graphic-properties draw:fill="solid" draw:fill-color="#365066" draw:opacity="100.0%" draw:stroke="solid" svg:stroke-color="#365066" draw:stroke-linejoin="miter" svg:stroke-opacity="100.0%" svg:stroke-width="0.2612245mm"/>
    </style:style>
    <style:style style:family="graphic" style:name="style-715">
      <style:graphic-properties draw:fill="solid" draw:fill-color="#495767" draw:opacity="100.0%" draw:stroke="solid" svg:stroke-color="#495767" draw:stroke-linejoin="miter" svg:stroke-opacity="100.0%" svg:stroke-width="0.2612245mm"/>
    </style:style>
    <style:style style:family="graphic" style:name="style-716">
      <style:graphic-properties draw:fill="solid" draw:fill-color="#7f97a6" draw:opacity="100.0%" draw:stroke="solid" svg:stroke-color="#7f97a6" draw:stroke-linejoin="miter" svg:stroke-opacity="100.0%" svg:stroke-width="0.2612245mm"/>
    </style:style>
    <style:style style:family="graphic" style:name="style-717">
      <style:graphic-properties draw:fill="solid" draw:fill-color="#857e77" draw:opacity="100.0%" draw:stroke="solid" svg:stroke-color="#857e77" draw:stroke-linejoin="miter" svg:stroke-opacity="100.0%" svg:stroke-width="0.2612245mm"/>
    </style:style>
    <style:style style:family="graphic" style:name="style-718">
      <style:graphic-properties draw:fill="solid" draw:fill-color="#7f97a5" draw:opacity="100.0%" draw:stroke="solid" svg:stroke-color="#7f97a5" draw:stroke-linejoin="miter" svg:stroke-opacity="100.0%" svg:stroke-width="0.2612245mm"/>
    </style:style>
    <style:style style:family="graphic" style:name="style-719">
      <style:graphic-properties draw:fill="solid" draw:fill-color="#677783" draw:opacity="100.0%" draw:stroke="solid" svg:stroke-color="#677783" draw:stroke-linejoin="miter" svg:stroke-opacity="100.0%" svg:stroke-width="0.2612245mm"/>
    </style:style>
    <style:style style:family="graphic" style:name="style-720">
      <style:graphic-properties draw:fill="solid" draw:fill-color="#9ea9b2" draw:opacity="100.0%" draw:stroke="solid" svg:stroke-color="#9ea9b2" draw:stroke-linejoin="miter" svg:stroke-opacity="100.0%" svg:stroke-width="0.2612245mm"/>
    </style:style>
    <style:style style:family="graphic" style:name="style-721">
      <style:graphic-properties draw:fill="solid" draw:fill-color="#7d8893" draw:opacity="100.0%" draw:stroke="solid" svg:stroke-color="#7d8893" draw:stroke-linejoin="miter" svg:stroke-opacity="100.0%" svg:stroke-width="0.2612245mm"/>
    </style:style>
    <style:style style:family="graphic" style:name="style-722">
      <style:graphic-properties draw:fill="solid" draw:fill-color="#748493" draw:opacity="100.0%" draw:stroke="solid" svg:stroke-color="#748493" draw:stroke-linejoin="miter" svg:stroke-opacity="100.0%" svg:stroke-width="0.2612245mm"/>
    </style:style>
    <style:style style:family="graphic" style:name="style-723">
      <style:graphic-properties draw:fill="solid" draw:fill-color="#0e1224" draw:opacity="100.0%" draw:stroke="solid" svg:stroke-color="#0e1224" draw:stroke-linejoin="miter" svg:stroke-opacity="100.0%" svg:stroke-width="0.2612245mm"/>
    </style:style>
    <style:style style:family="graphic" style:name="style-724">
      <style:graphic-properties draw:fill="solid" draw:fill-color="#8e9da5" draw:opacity="100.0%" draw:stroke="solid" svg:stroke-color="#8e9da5" draw:stroke-linejoin="miter" svg:stroke-opacity="100.0%" svg:stroke-width="0.2612245mm"/>
    </style:style>
    <style:style style:family="graphic" style:name="style-725">
      <style:graphic-properties draw:fill="solid" draw:fill-color="#918174" draw:opacity="100.0%" draw:stroke="solid" svg:stroke-color="#918174" draw:stroke-linejoin="miter" svg:stroke-opacity="100.0%" svg:stroke-width="0.2612245mm"/>
    </style:style>
    <style:style style:family="graphic" style:name="style-726">
      <style:graphic-properties draw:fill="solid" draw:fill-color="#29211d" draw:opacity="100.0%" draw:stroke="solid" svg:stroke-color="#29211d" draw:stroke-linejoin="miter" svg:stroke-opacity="100.0%" svg:stroke-width="0.2612245mm"/>
    </style:style>
    <style:style style:family="graphic" style:name="style-727">
      <style:graphic-properties draw:fill="solid" draw:fill-color="#2f2420" draw:opacity="100.0%" draw:stroke="solid" svg:stroke-color="#2f2420" draw:stroke-linejoin="miter" svg:stroke-opacity="100.0%" svg:stroke-width="0.2612245mm"/>
    </style:style>
    <style:style style:family="graphic" style:name="style-728">
      <style:graphic-properties draw:fill="solid" draw:fill-color="#817a6c" draw:opacity="100.0%" draw:stroke="solid" svg:stroke-color="#817a6c" draw:stroke-linejoin="miter" svg:stroke-opacity="100.0%" svg:stroke-width="0.2612245mm"/>
    </style:style>
    <style:style style:family="graphic" style:name="style-729">
      <style:graphic-properties draw:fill="solid" draw:fill-color="#586678" draw:opacity="100.0%" draw:stroke="solid" svg:stroke-color="#586678" draw:stroke-linejoin="miter" svg:stroke-opacity="100.0%" svg:stroke-width="0.2612245mm"/>
    </style:style>
    <style:style style:family="graphic" style:name="style-730">
      <style:graphic-properties draw:fill="solid" draw:fill-color="#8e969d" draw:opacity="100.0%" draw:stroke="solid" svg:stroke-color="#8e969d" draw:stroke-linejoin="miter" svg:stroke-opacity="100.0%" svg:stroke-width="0.2612245mm"/>
    </style:style>
    <style:style style:family="graphic" style:name="style-731">
      <style:graphic-properties draw:fill="solid" draw:fill-color="#15100e" draw:opacity="100.0%" draw:stroke="solid" svg:stroke-color="#15100e" draw:stroke-linejoin="miter" svg:stroke-opacity="100.0%" svg:stroke-width="0.2612245mm"/>
    </style:style>
    <style:style style:family="graphic" style:name="style-732">
      <style:graphic-properties draw:fill="solid" draw:fill-color="#434e5d" draw:opacity="100.0%" draw:stroke="solid" svg:stroke-color="#434e5d" draw:stroke-linejoin="miter" svg:stroke-opacity="100.0%" svg:stroke-width="0.2612245mm"/>
    </style:style>
    <style:style style:family="graphic" style:name="style-733">
      <style:graphic-properties draw:fill="solid" draw:fill-color="#474c57" draw:opacity="100.0%" draw:stroke="solid" svg:stroke-color="#474c57" draw:stroke-linejoin="miter" svg:stroke-opacity="100.0%" svg:stroke-width="0.2612245mm"/>
    </style:style>
    <style:style style:family="graphic" style:name="style-734">
      <style:graphic-properties draw:fill="solid" draw:fill-color="#3c3230" draw:opacity="100.0%" draw:stroke="solid" svg:stroke-color="#3c3230" draw:stroke-linejoin="miter" svg:stroke-opacity="100.0%" svg:stroke-width="0.2612245mm"/>
    </style:style>
    <style:style style:family="graphic" style:name="style-735">
      <style:graphic-properties draw:fill="solid" draw:fill-color="#997c6b" draw:opacity="100.0%" draw:stroke="solid" svg:stroke-color="#997c6b" draw:stroke-linejoin="miter" svg:stroke-opacity="100.0%" svg:stroke-width="0.2612245mm"/>
    </style:style>
    <style:style style:family="graphic" style:name="style-736">
      <style:graphic-properties draw:fill="solid" draw:fill-color="#5a7284" draw:opacity="100.0%" draw:stroke="solid" svg:stroke-color="#5a7284" draw:stroke-linejoin="miter" svg:stroke-opacity="100.0%" svg:stroke-width="0.2612245mm"/>
    </style:style>
    <style:style style:family="graphic" style:name="style-737">
      <style:graphic-properties draw:fill="solid" draw:fill-color="#8e97a1" draw:opacity="100.0%" draw:stroke="solid" svg:stroke-color="#8e97a1" draw:stroke-linejoin="miter" svg:stroke-opacity="100.0%" svg:stroke-width="0.2612245mm"/>
    </style:style>
    <style:style style:family="graphic" style:name="style-738">
      <style:graphic-properties draw:fill="solid" draw:fill-color="#d7c0ad" draw:opacity="100.0%" draw:stroke="solid" svg:stroke-color="#d7c0ad" draw:stroke-linejoin="miter" svg:stroke-opacity="100.0%" svg:stroke-width="0.2612245mm"/>
    </style:style>
    <style:style style:family="graphic" style:name="style-739">
      <style:graphic-properties draw:fill="solid" draw:fill-color="#625249" draw:opacity="100.0%" draw:stroke="solid" svg:stroke-color="#625249" draw:stroke-linejoin="miter" svg:stroke-opacity="100.0%" svg:stroke-width="0.2612245mm"/>
    </style:style>
    <style:style style:family="graphic" style:name="style-740">
      <style:graphic-properties draw:fill="solid" draw:fill-color="#a69685" draw:opacity="100.0%" draw:stroke="solid" svg:stroke-color="#a69685" draw:stroke-linejoin="miter" svg:stroke-opacity="100.0%" svg:stroke-width="0.2612245mm"/>
    </style:style>
    <style:style style:family="graphic" style:name="style-741">
      <style:graphic-properties draw:fill="solid" draw:fill-color="#293447" draw:opacity="100.0%" draw:stroke="solid" svg:stroke-color="#293447" draw:stroke-linejoin="miter" svg:stroke-opacity="100.0%" svg:stroke-width="0.2612245mm"/>
    </style:style>
    <style:style style:family="graphic" style:name="style-742">
      <style:graphic-properties draw:fill="solid" draw:fill-color="#39404f" draw:opacity="100.0%" draw:stroke="solid" svg:stroke-color="#39404f" draw:stroke-linejoin="miter" svg:stroke-opacity="100.0%" svg:stroke-width="0.2612245mm"/>
    </style:style>
    <style:style style:family="graphic" style:name="style-743">
      <style:graphic-properties draw:fill="solid" draw:fill-color="#6f6861" draw:opacity="100.0%" draw:stroke="solid" svg:stroke-color="#6f6861" draw:stroke-linejoin="miter" svg:stroke-opacity="100.0%" svg:stroke-width="0.2612245mm"/>
    </style:style>
    <style:style style:family="graphic" style:name="style-744">
      <style:graphic-properties draw:fill="solid" draw:fill-color="#4b484a" draw:opacity="100.0%" draw:stroke="solid" svg:stroke-color="#4b484a" draw:stroke-linejoin="miter" svg:stroke-opacity="100.0%" svg:stroke-width="0.2612245mm"/>
    </style:style>
    <style:style style:family="graphic" style:name="style-745">
      <style:graphic-properties draw:fill="solid" draw:fill-color="#8e8c89" draw:opacity="100.0%" draw:stroke="solid" svg:stroke-color="#8e8c89" draw:stroke-linejoin="miter" svg:stroke-opacity="100.0%" svg:stroke-width="0.2612245mm"/>
    </style:style>
    <style:style style:family="graphic" style:name="style-746">
      <style:graphic-properties draw:fill="solid" draw:fill-color="#a9886d" draw:opacity="100.0%" draw:stroke="solid" svg:stroke-color="#a9886d" draw:stroke-linejoin="miter" svg:stroke-opacity="100.0%" svg:stroke-width="0.2612245mm"/>
    </style:style>
    <style:style style:family="graphic" style:name="style-747">
      <style:graphic-properties draw:fill="solid" draw:fill-color="#445f76" draw:opacity="100.0%" draw:stroke="solid" svg:stroke-color="#445f76" draw:stroke-linejoin="miter" svg:stroke-opacity="100.0%" svg:stroke-width="0.2612245mm"/>
    </style:style>
    <style:style style:family="graphic" style:name="style-748">
      <style:graphic-properties draw:fill="solid" draw:fill-color="#a0aeb6" draw:opacity="100.0%" draw:stroke="solid" svg:stroke-color="#a0aeb6" draw:stroke-linejoin="miter" svg:stroke-opacity="100.0%" svg:stroke-width="0.2612245mm"/>
    </style:style>
    <style:style style:family="graphic" style:name="style-749">
      <style:graphic-properties draw:fill="solid" draw:fill-color="#a59f99" draw:opacity="100.0%" draw:stroke="solid" svg:stroke-color="#a59f99" draw:stroke-linejoin="miter" svg:stroke-opacity="100.0%" svg:stroke-width="0.2612245mm"/>
    </style:style>
    <style:style style:family="graphic" style:name="style-750">
      <style:graphic-properties draw:fill="solid" draw:fill-color="#2e384f" draw:opacity="100.0%" draw:stroke="solid" svg:stroke-color="#2e384f" draw:stroke-linejoin="miter" svg:stroke-opacity="100.0%" svg:stroke-width="0.2612245mm"/>
    </style:style>
    <style:style style:family="graphic" style:name="style-751">
      <style:graphic-properties draw:fill="solid" draw:fill-color="#a1a6aa" draw:opacity="100.0%" draw:stroke="solid" svg:stroke-color="#a1a6aa" draw:stroke-linejoin="miter" svg:stroke-opacity="100.0%" svg:stroke-width="0.2612245mm"/>
    </style:style>
    <style:style style:family="graphic" style:name="style-752">
      <style:graphic-properties draw:fill="solid" draw:fill-color="#435b72" draw:opacity="100.0%" draw:stroke="solid" svg:stroke-color="#435b72" draw:stroke-linejoin="miter" svg:stroke-opacity="100.0%" svg:stroke-width="0.2612245mm"/>
    </style:style>
    <style:style style:family="graphic" style:name="style-753">
      <style:graphic-properties draw:fill="solid" draw:fill-color="#706f6b" draw:opacity="100.0%" draw:stroke="solid" svg:stroke-color="#706f6b" draw:stroke-linejoin="miter" svg:stroke-opacity="100.0%" svg:stroke-width="0.2612245mm"/>
    </style:style>
    <style:style style:family="graphic" style:name="style-754">
      <style:graphic-properties draw:fill="solid" draw:fill-color="#87664b" draw:opacity="100.0%" draw:stroke="solid" svg:stroke-color="#87664b" draw:stroke-linejoin="miter" svg:stroke-opacity="100.0%" svg:stroke-width="0.2612245mm"/>
    </style:style>
    <style:style style:family="graphic" style:name="style-755">
      <style:graphic-properties draw:fill="solid" draw:fill-color="#67523e" draw:opacity="100.0%" draw:stroke="solid" svg:stroke-color="#67523e" draw:stroke-linejoin="miter" svg:stroke-opacity="100.0%" svg:stroke-width="0.2612245mm"/>
    </style:style>
    <style:style style:family="graphic" style:name="style-756">
      <style:graphic-properties draw:fill="solid" draw:fill-color="#4a423d" draw:opacity="100.0%" draw:stroke="solid" svg:stroke-color="#4a423d" draw:stroke-linejoin="miter" svg:stroke-opacity="100.0%" svg:stroke-width="0.2612245mm"/>
    </style:style>
    <style:style style:family="graphic" style:name="style-757">
      <style:graphic-properties draw:fill="solid" draw:fill-color="#8b99a4" draw:opacity="100.0%" draw:stroke="solid" svg:stroke-color="#8b99a4" draw:stroke-linejoin="miter" svg:stroke-opacity="100.0%" svg:stroke-width="0.2612245mm"/>
    </style:style>
    <style:style style:family="graphic" style:name="style-758">
      <style:graphic-properties draw:fill="solid" draw:fill-color="#7c949f" draw:opacity="100.0%" draw:stroke="solid" svg:stroke-color="#7c949f" draw:stroke-linejoin="miter" svg:stroke-opacity="100.0%" svg:stroke-width="0.2612245mm"/>
    </style:style>
    <style:style style:family="graphic" style:name="style-759">
      <style:graphic-properties draw:fill="solid" draw:fill-color="#98adb7" draw:opacity="100.0%" draw:stroke="solid" svg:stroke-color="#98adb7" draw:stroke-linejoin="miter" svg:stroke-opacity="100.0%" svg:stroke-width="0.2612245mm"/>
    </style:style>
    <style:style style:family="graphic" style:name="style-760">
      <style:graphic-properties draw:fill="solid" draw:fill-color="#262d40" draw:opacity="100.0%" draw:stroke="solid" svg:stroke-color="#262d40" draw:stroke-linejoin="miter" svg:stroke-opacity="100.0%" svg:stroke-width="0.2612245mm"/>
    </style:style>
    <style:style style:family="graphic" style:name="style-761">
      <style:graphic-properties draw:fill="solid" draw:fill-color="#686c6d" draw:opacity="100.0%" draw:stroke="solid" svg:stroke-color="#686c6d" draw:stroke-linejoin="miter" svg:stroke-opacity="100.0%" svg:stroke-width="0.2612245mm"/>
    </style:style>
    <style:style style:family="graphic" style:name="style-762">
      <style:graphic-properties draw:fill="solid" draw:fill-color="#94897f" draw:opacity="100.0%" draw:stroke="solid" svg:stroke-color="#94897f" draw:stroke-linejoin="miter" svg:stroke-opacity="100.0%" svg:stroke-width="0.2612245mm"/>
    </style:style>
    <style:style style:family="graphic" style:name="style-763">
      <style:graphic-properties draw:fill="solid" draw:fill-color="#676053" draw:opacity="100.0%" draw:stroke="solid" svg:stroke-color="#676053" draw:stroke-linejoin="miter" svg:stroke-opacity="100.0%" svg:stroke-width="0.2612245mm"/>
    </style:style>
    <style:style style:family="graphic" style:name="style-764">
      <style:graphic-properties draw:fill="solid" draw:fill-color="#e3d7ce" draw:opacity="100.0%" draw:stroke="solid" svg:stroke-color="#e3d7ce" draw:stroke-linejoin="miter" svg:stroke-opacity="100.0%" svg:stroke-width="0.2612245mm"/>
    </style:style>
    <style:style style:family="graphic" style:name="style-765">
      <style:graphic-properties draw:fill="solid" draw:fill-color="#4c4744" draw:opacity="100.0%" draw:stroke="solid" svg:stroke-color="#4c4744" draw:stroke-linejoin="miter" svg:stroke-opacity="100.0%" svg:stroke-width="0.2612245mm"/>
    </style:style>
    <style:style style:family="graphic" style:name="style-766">
      <style:graphic-properties draw:fill="solid" draw:fill-color="#8097a5" draw:opacity="100.0%" draw:stroke="solid" svg:stroke-color="#8097a5" draw:stroke-linejoin="miter" svg:stroke-opacity="100.0%" svg:stroke-width="0.2612245mm"/>
    </style:style>
    <style:style style:family="graphic" style:name="style-767">
      <style:graphic-properties draw:fill="solid" draw:fill-color="#566374" draw:opacity="100.0%" draw:stroke="solid" svg:stroke-color="#566374" draw:stroke-linejoin="miter" svg:stroke-opacity="100.0%" svg:stroke-width="0.2612245mm"/>
    </style:style>
    <style:style style:family="graphic" style:name="style-768">
      <style:graphic-properties draw:fill="solid" draw:fill-color="#929495" draw:opacity="100.0%" draw:stroke="solid" svg:stroke-color="#929495" draw:stroke-linejoin="miter" svg:stroke-opacity="100.0%" svg:stroke-width="0.2612245mm"/>
    </style:style>
    <style:style style:family="graphic" style:name="style-769">
      <style:graphic-properties draw:fill="solid" draw:fill-color="#9c9ea6" draw:opacity="100.0%" draw:stroke="solid" svg:stroke-color="#9c9ea6" draw:stroke-linejoin="miter" svg:stroke-opacity="100.0%" svg:stroke-width="0.2612245mm"/>
    </style:style>
    <style:style style:family="graphic" style:name="style-770">
      <style:graphic-properties draw:fill="solid" draw:fill-color="#435e76" draw:opacity="100.0%" draw:stroke="solid" svg:stroke-color="#435e76" draw:stroke-linejoin="miter" svg:stroke-opacity="100.0%" svg:stroke-width="0.2612245mm"/>
    </style:style>
    <style:style style:family="graphic" style:name="style-771">
      <style:graphic-properties draw:fill="solid" draw:fill-color="#413d3a" draw:opacity="100.0%" draw:stroke="solid" svg:stroke-color="#413d3a" draw:stroke-linejoin="miter" svg:stroke-opacity="100.0%" svg:stroke-width="0.2612245mm"/>
    </style:style>
    <style:style style:family="graphic" style:name="style-772">
      <style:graphic-properties draw:fill="solid" draw:fill-color="#555b67" draw:opacity="100.0%" draw:stroke="solid" svg:stroke-color="#555b67" draw:stroke-linejoin="miter" svg:stroke-opacity="100.0%" svg:stroke-width="0.2612245mm"/>
    </style:style>
    <style:style style:family="graphic" style:name="style-773">
      <style:graphic-properties draw:fill="solid" draw:fill-color="#0f1324" draw:opacity="100.0%" draw:stroke="solid" svg:stroke-color="#0f1324" draw:stroke-linejoin="miter" svg:stroke-opacity="100.0%" svg:stroke-width="0.2612245mm"/>
    </style:style>
    <style:style style:family="graphic" style:name="style-774">
      <style:graphic-properties draw:fill="solid" draw:fill-color="#1e253c" draw:opacity="100.0%" draw:stroke="solid" svg:stroke-color="#1e253c" draw:stroke-linejoin="miter" svg:stroke-opacity="100.0%" svg:stroke-width="0.2612245mm"/>
    </style:style>
    <style:style style:family="graphic" style:name="style-775">
      <style:graphic-properties draw:fill="solid" draw:fill-color="#58575b" draw:opacity="100.0%" draw:stroke="solid" svg:stroke-color="#58575b" draw:stroke-linejoin="miter" svg:stroke-opacity="100.0%" svg:stroke-width="0.2612245mm"/>
    </style:style>
    <style:style style:family="graphic" style:name="style-776">
      <style:graphic-properties draw:fill="solid" draw:fill-color="#99816b" draw:opacity="100.0%" draw:stroke="solid" svg:stroke-color="#99816b" draw:stroke-linejoin="miter" svg:stroke-opacity="100.0%" svg:stroke-width="0.2612245mm"/>
    </style:style>
    <style:style style:family="graphic" style:name="style-777">
      <style:graphic-properties draw:fill="solid" draw:fill-color="#676c75" draw:opacity="100.0%" draw:stroke="solid" svg:stroke-color="#676c75" draw:stroke-linejoin="miter" svg:stroke-opacity="100.0%" svg:stroke-width="0.2612245mm"/>
    </style:style>
    <style:style style:family="graphic" style:name="style-778">
      <style:graphic-properties draw:fill="solid" draw:fill-color="#5a3f2c" draw:opacity="100.0%" draw:stroke="solid" svg:stroke-color="#5a3f2c" draw:stroke-linejoin="miter" svg:stroke-opacity="100.0%" svg:stroke-width="0.2612245mm"/>
    </style:style>
    <style:style style:family="graphic" style:name="style-779">
      <style:graphic-properties draw:fill="solid" draw:fill-color="#273148" draw:opacity="100.0%" draw:stroke="solid" svg:stroke-color="#273148" draw:stroke-linejoin="miter" svg:stroke-opacity="100.0%" svg:stroke-width="0.2612245mm"/>
    </style:style>
    <style:style style:family="graphic" style:name="style-780">
      <style:graphic-properties draw:fill="solid" draw:fill-color="#515b67" draw:opacity="100.0%" draw:stroke="solid" svg:stroke-color="#515b67" draw:stroke-linejoin="miter" svg:stroke-opacity="100.0%" svg:stroke-width="0.2612245mm"/>
    </style:style>
    <style:style style:family="graphic" style:name="style-781">
      <style:graphic-properties draw:fill="solid" draw:fill-color="#2d3040" draw:opacity="100.0%" draw:stroke="solid" svg:stroke-color="#2d3040" draw:stroke-linejoin="miter" svg:stroke-opacity="100.0%" svg:stroke-width="0.2612245mm"/>
    </style:style>
    <style:style style:family="graphic" style:name="style-782">
      <style:graphic-properties draw:fill="solid" draw:fill-color="#281e1e" draw:opacity="100.0%" draw:stroke="solid" svg:stroke-color="#281e1e" draw:stroke-linejoin="miter" svg:stroke-opacity="100.0%" svg:stroke-width="0.2612245mm"/>
    </style:style>
    <style:style style:family="graphic" style:name="style-783">
      <style:graphic-properties draw:fill="solid" draw:fill-color="#9f9ea1" draw:opacity="100.0%" draw:stroke="solid" svg:stroke-color="#9f9ea1" draw:stroke-linejoin="miter" svg:stroke-opacity="100.0%" svg:stroke-width="0.2612245mm"/>
    </style:style>
    <style:style style:family="graphic" style:name="style-784">
      <style:graphic-properties draw:fill="solid" draw:fill-color="#433428" draw:opacity="100.0%" draw:stroke="solid" svg:stroke-color="#433428" draw:stroke-linejoin="miter" svg:stroke-opacity="100.0%" svg:stroke-width="0.2612245mm"/>
    </style:style>
    <style:style style:family="graphic" style:name="style-785">
      <style:graphic-properties draw:fill="solid" draw:fill-color="#7e8a96" draw:opacity="100.0%" draw:stroke="solid" svg:stroke-color="#7e8a96" draw:stroke-linejoin="miter" svg:stroke-opacity="100.0%" svg:stroke-width="0.2612245mm"/>
    </style:style>
    <style:style style:family="graphic" style:name="style-786">
      <style:graphic-properties draw:fill="solid" draw:fill-color="#74818c" draw:opacity="100.0%" draw:stroke="solid" svg:stroke-color="#74818c" draw:stroke-linejoin="miter" svg:stroke-opacity="100.0%" svg:stroke-width="0.2612245mm"/>
    </style:style>
    <style:style style:family="graphic" style:name="style-787">
      <style:graphic-properties draw:fill="solid" draw:fill-color="#837f7a" draw:opacity="100.0%" draw:stroke="solid" svg:stroke-color="#837f7a" draw:stroke-linejoin="miter" svg:stroke-opacity="100.0%" svg:stroke-width="0.2612245mm"/>
    </style:style>
    <style:style style:family="graphic" style:name="style-788">
      <style:graphic-properties draw:fill="solid" draw:fill-color="#29201c" draw:opacity="100.0%" draw:stroke="solid" svg:stroke-color="#29201c" draw:stroke-linejoin="miter" svg:stroke-opacity="100.0%" svg:stroke-width="0.2612245mm"/>
    </style:style>
    <style:style style:family="graphic" style:name="style-789">
      <style:graphic-properties draw:fill="solid" draw:fill-color="#49423f" draw:opacity="100.0%" draw:stroke="solid" svg:stroke-color="#49423f" draw:stroke-linejoin="miter" svg:stroke-opacity="100.0%" svg:stroke-width="0.2612245mm"/>
    </style:style>
    <style:style style:family="graphic" style:name="style-790">
      <style:graphic-properties draw:fill="solid" draw:fill-color="#a0a5a8" draw:opacity="100.0%" draw:stroke="solid" svg:stroke-color="#a0a5a8" draw:stroke-linejoin="miter" svg:stroke-opacity="100.0%" svg:stroke-width="0.2612245mm"/>
    </style:style>
    <style:style style:family="graphic" style:name="style-791">
      <style:graphic-properties draw:fill="solid" draw:fill-color="#473831" draw:opacity="100.0%" draw:stroke="solid" svg:stroke-color="#473831" draw:stroke-linejoin="miter" svg:stroke-opacity="100.0%" svg:stroke-width="0.2612245mm"/>
    </style:style>
    <style:style style:family="graphic" style:name="style-792">
      <style:graphic-properties draw:fill="solid" draw:fill-color="#a6a9b2" draw:opacity="100.0%" draw:stroke="solid" svg:stroke-color="#a6a9b2" draw:stroke-linejoin="miter" svg:stroke-opacity="100.0%" svg:stroke-width="0.2612245mm"/>
    </style:style>
    <style:style style:family="graphic" style:name="style-793">
      <style:graphic-properties draw:fill="solid" draw:fill-color="#9ba1a8" draw:opacity="100.0%" draw:stroke="solid" svg:stroke-color="#9ba1a8" draw:stroke-linejoin="miter" svg:stroke-opacity="100.0%" svg:stroke-width="0.2612245mm"/>
    </style:style>
    <style:style style:family="graphic" style:name="style-794">
      <style:graphic-properties draw:fill="solid" draw:fill-color="#747d88" draw:opacity="100.0%" draw:stroke="solid" svg:stroke-color="#747d88" draw:stroke-linejoin="miter" svg:stroke-opacity="100.0%" svg:stroke-width="0.2612245mm"/>
    </style:style>
    <style:style style:family="graphic" style:name="style-795">
      <style:graphic-properties draw:fill="solid" draw:fill-color="#4a5663" draw:opacity="100.0%" draw:stroke="solid" svg:stroke-color="#4a5663" draw:stroke-linejoin="miter" svg:stroke-opacity="100.0%" svg:stroke-width="0.2612245mm"/>
    </style:style>
    <style:style style:family="graphic" style:name="style-796">
      <style:graphic-properties draw:fill="solid" draw:fill-color="#2a2e3e" draw:opacity="100.0%" draw:stroke="solid" svg:stroke-color="#2a2e3e" draw:stroke-linejoin="miter" svg:stroke-opacity="100.0%" svg:stroke-width="0.2612245mm"/>
    </style:style>
    <style:style style:family="graphic" style:name="style-797">
      <style:graphic-properties draw:fill="solid" draw:fill-color="#8c98a2" draw:opacity="100.0%" draw:stroke="solid" svg:stroke-color="#8c98a2" draw:stroke-linejoin="miter" svg:stroke-opacity="100.0%" svg:stroke-width="0.2612245mm"/>
    </style:style>
    <style:style style:family="graphic" style:name="style-798">
      <style:graphic-properties draw:fill="solid" draw:fill-color="#483a3b" draw:opacity="100.0%" draw:stroke="solid" svg:stroke-color="#483a3b" draw:stroke-linejoin="miter" svg:stroke-opacity="100.0%" svg:stroke-width="0.2612245mm"/>
    </style:style>
    <style:style style:family="graphic" style:name="style-799">
      <style:graphic-properties draw:fill="solid" draw:fill-color="#515c6d" draw:opacity="100.0%" draw:stroke="solid" svg:stroke-color="#515c6d" draw:stroke-linejoin="miter" svg:stroke-opacity="100.0%" svg:stroke-width="0.2612245mm"/>
    </style:style>
    <style:style style:family="graphic" style:name="style-800">
      <style:graphic-properties draw:fill="solid" draw:fill-color="#8b715c" draw:opacity="100.0%" draw:stroke="solid" svg:stroke-color="#8b715c" draw:stroke-linejoin="miter" svg:stroke-opacity="100.0%" svg:stroke-width="0.2612245mm"/>
    </style:style>
    <style:style style:family="graphic" style:name="style-801">
      <style:graphic-properties draw:fill="solid" draw:fill-color="#a1abb3" draw:opacity="100.0%" draw:stroke="solid" svg:stroke-color="#a1abb3" draw:stroke-linejoin="miter" svg:stroke-opacity="100.0%" svg:stroke-width="0.2612245mm"/>
    </style:style>
    <style:style style:family="graphic" style:name="style-802">
      <style:graphic-properties draw:fill="solid" draw:fill-color="#191e33" draw:opacity="100.0%" draw:stroke="solid" svg:stroke-color="#191e33" draw:stroke-linejoin="miter" svg:stroke-opacity="100.0%" svg:stroke-width="0.2612245mm"/>
    </style:style>
    <style:style style:family="graphic" style:name="style-803">
      <style:graphic-properties draw:fill="solid" draw:fill-color="#9b9186" draw:opacity="100.0%" draw:stroke="solid" svg:stroke-color="#9b9186" draw:stroke-linejoin="miter" svg:stroke-opacity="100.0%" svg:stroke-width="0.2612245mm"/>
    </style:style>
    <style:style style:family="graphic" style:name="style-804">
      <style:graphic-properties draw:fill="solid" draw:fill-color="#9f8973" draw:opacity="100.0%" draw:stroke="solid" svg:stroke-color="#9f8973" draw:stroke-linejoin="miter" svg:stroke-opacity="100.0%" svg:stroke-width="0.2612245mm"/>
    </style:style>
    <style:style style:family="graphic" style:name="style-805">
      <style:graphic-properties draw:fill="solid" draw:fill-color="#776a59" draw:opacity="100.0%" draw:stroke="solid" svg:stroke-color="#776a59" draw:stroke-linejoin="miter" svg:stroke-opacity="100.0%" svg:stroke-width="0.2612245mm"/>
    </style:style>
    <style:style style:family="graphic" style:name="style-806">
      <style:graphic-properties draw:fill="solid" draw:fill-color="#4f3f36" draw:opacity="100.0%" draw:stroke="solid" svg:stroke-color="#4f3f36" draw:stroke-linejoin="miter" svg:stroke-opacity="100.0%" svg:stroke-width="0.2612245mm"/>
    </style:style>
    <style:style style:family="graphic" style:name="style-807">
      <style:graphic-properties draw:fill="solid" draw:fill-color="#8495a3" draw:opacity="100.0%" draw:stroke="solid" svg:stroke-color="#8495a3" draw:stroke-linejoin="miter" svg:stroke-opacity="100.0%" svg:stroke-width="0.2612245mm"/>
    </style:style>
    <style:style style:family="graphic" style:name="style-808">
      <style:graphic-properties draw:fill="solid" draw:fill-color="#534840" draw:opacity="100.0%" draw:stroke="solid" svg:stroke-color="#534840" draw:stroke-linejoin="miter" svg:stroke-opacity="100.0%" svg:stroke-width="0.2612245mm"/>
    </style:style>
    <style:style style:family="graphic" style:name="style-809">
      <style:graphic-properties draw:fill="solid" draw:fill-color="#3c312a" draw:opacity="100.0%" draw:stroke="solid" svg:stroke-color="#3c312a" draw:stroke-linejoin="miter" svg:stroke-opacity="100.0%" svg:stroke-width="0.2612245mm"/>
    </style:style>
    <style:style style:family="graphic" style:name="style-810">
      <style:graphic-properties draw:fill="solid" draw:fill-color="#9a938f" draw:opacity="100.0%" draw:stroke="solid" svg:stroke-color="#9a938f" draw:stroke-linejoin="miter" svg:stroke-opacity="100.0%" svg:stroke-width="0.2612245mm"/>
    </style:style>
    <style:style style:family="graphic" style:name="style-811">
      <style:graphic-properties draw:fill="solid" draw:fill-color="#8b9ba5" draw:opacity="100.0%" draw:stroke="solid" svg:stroke-color="#8b9ba5" draw:stroke-linejoin="miter" svg:stroke-opacity="100.0%" svg:stroke-width="0.2612245mm"/>
    </style:style>
    <style:style style:family="graphic" style:name="style-812">
      <style:graphic-properties draw:fill="solid" draw:fill-color="#8997a2" draw:opacity="100.0%" draw:stroke="solid" svg:stroke-color="#8997a2" draw:stroke-linejoin="miter" svg:stroke-opacity="100.0%" svg:stroke-width="0.2612245mm"/>
    </style:style>
    <style:style style:family="graphic" style:name="style-813">
      <style:graphic-properties draw:fill="solid" draw:fill-color="#414850" draw:opacity="100.0%" draw:stroke="solid" svg:stroke-color="#414850" draw:stroke-linejoin="miter" svg:stroke-opacity="100.0%" svg:stroke-width="0.2612245mm"/>
    </style:style>
    <style:style style:family="graphic" style:name="style-814">
      <style:graphic-properties draw:fill="solid" draw:fill-color="#6f8fa1" draw:opacity="100.0%" draw:stroke="solid" svg:stroke-color="#6f8fa1" draw:stroke-linejoin="miter" svg:stroke-opacity="100.0%" svg:stroke-width="0.2612245mm"/>
    </style:style>
    <style:style style:family="graphic" style:name="style-815">
      <style:graphic-properties draw:fill="solid" draw:fill-color="#5b6168" draw:opacity="100.0%" draw:stroke="solid" svg:stroke-color="#5b6168" draw:stroke-linejoin="miter" svg:stroke-opacity="100.0%" svg:stroke-width="0.2612245mm"/>
    </style:style>
    <style:style style:family="graphic" style:name="style-816">
      <style:graphic-properties draw:fill="solid" draw:fill-color="#919695" draw:opacity="100.0%" draw:stroke="solid" svg:stroke-color="#919695" draw:stroke-linejoin="miter" svg:stroke-opacity="100.0%" svg:stroke-width="0.2612245mm"/>
    </style:style>
    <style:style style:family="graphic" style:name="style-817">
      <style:graphic-properties draw:fill="solid" draw:fill-color="#4d3e33" draw:opacity="100.0%" draw:stroke="solid" svg:stroke-color="#4d3e33" draw:stroke-linejoin="miter" svg:stroke-opacity="100.0%" svg:stroke-width="0.2612245mm"/>
    </style:style>
    <style:style style:family="graphic" style:name="style-818">
      <style:graphic-properties draw:fill="solid" draw:fill-color="#4d5360" draw:opacity="100.0%" draw:stroke="solid" svg:stroke-color="#4d5360" draw:stroke-linejoin="miter" svg:stroke-opacity="100.0%" svg:stroke-width="0.2612245mm"/>
    </style:style>
    <style:style style:family="graphic" style:name="style-819">
      <style:graphic-properties draw:fill="solid" draw:fill-color="#ad9884" draw:opacity="100.0%" draw:stroke="solid" svg:stroke-color="#ad9884" draw:stroke-linejoin="miter" svg:stroke-opacity="100.0%" svg:stroke-width="0.2612245mm"/>
    </style:style>
    <style:style style:family="graphic" style:name="style-820">
      <style:graphic-properties draw:fill="solid" draw:fill-color="#8f9294" draw:opacity="100.0%" draw:stroke="solid" svg:stroke-color="#8f9294" draw:stroke-linejoin="miter" svg:stroke-opacity="100.0%" svg:stroke-width="0.2612245mm"/>
    </style:style>
    <style:style style:family="graphic" style:name="style-821">
      <style:graphic-properties draw:fill="solid" draw:fill-color="#3f566a" draw:opacity="100.0%" draw:stroke="solid" svg:stroke-color="#3f566a" draw:stroke-linejoin="miter" svg:stroke-opacity="100.0%" svg:stroke-width="0.2612245mm"/>
    </style:style>
    <style:style style:family="graphic" style:name="style-822">
      <style:graphic-properties draw:fill="solid" draw:fill-color="#8a7564" draw:opacity="100.0%" draw:stroke="solid" svg:stroke-color="#8a7564" draw:stroke-linejoin="miter" svg:stroke-opacity="100.0%" svg:stroke-width="0.2612245mm"/>
    </style:style>
    <style:style style:family="graphic" style:name="style-823">
      <style:graphic-properties draw:fill="solid" draw:fill-color="#4d6f86" draw:opacity="100.0%" draw:stroke="solid" svg:stroke-color="#4d6f86" draw:stroke-linejoin="miter" svg:stroke-opacity="100.0%" svg:stroke-width="0.2612245mm"/>
    </style:style>
    <style:style style:family="graphic" style:name="style-824">
      <style:graphic-properties draw:fill="solid" draw:fill-color="#434d5a" draw:opacity="100.0%" draw:stroke="solid" svg:stroke-color="#434d5a" draw:stroke-linejoin="miter" svg:stroke-opacity="100.0%" svg:stroke-width="0.2612245mm"/>
    </style:style>
    <style:style style:family="graphic" style:name="style-825">
      <style:graphic-properties draw:fill="solid" draw:fill-color="#1e2236" draw:opacity="100.0%" draw:stroke="solid" svg:stroke-color="#1e2236" draw:stroke-linejoin="miter" svg:stroke-opacity="100.0%" svg:stroke-width="0.2612245mm"/>
    </style:style>
    <style:style style:family="graphic" style:name="style-826">
      <style:graphic-properties draw:fill="solid" draw:fill-color="#5b616a" draw:opacity="100.0%" draw:stroke="solid" svg:stroke-color="#5b616a" draw:stroke-linejoin="miter" svg:stroke-opacity="100.0%" svg:stroke-width="0.2612245mm"/>
    </style:style>
    <style:style style:family="graphic" style:name="style-827">
      <style:graphic-properties draw:fill="solid" draw:fill-color="#151b2f" draw:opacity="100.0%" draw:stroke="solid" svg:stroke-color="#151b2f" draw:stroke-linejoin="miter" svg:stroke-opacity="100.0%" svg:stroke-width="0.2612245mm"/>
    </style:style>
    <style:style style:family="graphic" style:name="style-828">
      <style:graphic-properties draw:fill="solid" draw:fill-color="#7796a6" draw:opacity="100.0%" draw:stroke="solid" svg:stroke-color="#7796a6" draw:stroke-linejoin="miter" svg:stroke-opacity="100.0%" svg:stroke-width="0.2612245mm"/>
    </style:style>
    <style:style style:family="graphic" style:name="style-829">
      <style:graphic-properties draw:fill="solid" draw:fill-color="#445967" draw:opacity="100.0%" draw:stroke="solid" svg:stroke-color="#445967" draw:stroke-linejoin="miter" svg:stroke-opacity="100.0%" svg:stroke-width="0.2612245mm"/>
    </style:style>
    <style:style style:family="graphic" style:name="style-830">
      <style:graphic-properties draw:fill="solid" draw:fill-color="#7c716a" draw:opacity="100.0%" draw:stroke="solid" svg:stroke-color="#7c716a" draw:stroke-linejoin="miter" svg:stroke-opacity="100.0%" svg:stroke-width="0.2612245mm"/>
    </style:style>
    <style:style style:family="graphic" style:name="style-831">
      <style:graphic-properties draw:fill="solid" draw:fill-color="#57473b" draw:opacity="100.0%" draw:stroke="solid" svg:stroke-color="#57473b" draw:stroke-linejoin="miter" svg:stroke-opacity="100.0%" svg:stroke-width="0.2612245mm"/>
    </style:style>
    <style:style style:family="graphic" style:name="style-832">
      <style:graphic-properties draw:fill="solid" draw:fill-color="#8499a4" draw:opacity="100.0%" draw:stroke="solid" svg:stroke-color="#8499a4" draw:stroke-linejoin="miter" svg:stroke-opacity="100.0%" svg:stroke-width="0.2612245mm"/>
    </style:style>
    <style:style style:family="graphic" style:name="style-833">
      <style:graphic-properties draw:fill="solid" draw:fill-color="#475162" draw:opacity="100.0%" draw:stroke="solid" svg:stroke-color="#475162" draw:stroke-linejoin="miter" svg:stroke-opacity="100.0%" svg:stroke-width="0.2612245mm"/>
    </style:style>
    <style:style style:family="graphic" style:name="style-834">
      <style:graphic-properties draw:fill="solid" draw:fill-color="#8f98a1" draw:opacity="100.0%" draw:stroke="solid" svg:stroke-color="#8f98a1" draw:stroke-linejoin="miter" svg:stroke-opacity="100.0%" svg:stroke-width="0.2612245mm"/>
    </style:style>
    <style:style style:family="graphic" style:name="style-835">
      <style:graphic-properties draw:fill="solid" draw:fill-color="#1d2033" draw:opacity="100.0%" draw:stroke="solid" svg:stroke-color="#1d2033" draw:stroke-linejoin="miter" svg:stroke-opacity="100.0%" svg:stroke-width="0.2612245mm"/>
    </style:style>
    <style:style style:family="graphic" style:name="style-836">
      <style:graphic-properties draw:fill="solid" draw:fill-color="#3e455a" draw:opacity="100.0%" draw:stroke="solid" svg:stroke-color="#3e455a" draw:stroke-linejoin="miter" svg:stroke-opacity="100.0%" svg:stroke-width="0.2612245mm"/>
    </style:style>
    <style:style style:family="graphic" style:name="style-837">
      <style:graphic-properties draw:fill="solid" draw:fill-color="#524f45" draw:opacity="100.0%" draw:stroke="solid" svg:stroke-color="#524f45" draw:stroke-linejoin="miter" svg:stroke-opacity="100.0%" svg:stroke-width="0.2612245mm"/>
    </style:style>
    <style:style style:family="graphic" style:name="style-838">
      <style:graphic-properties draw:fill="solid" draw:fill-color="#a59d98" draw:opacity="100.0%" draw:stroke="solid" svg:stroke-color="#a59d98" draw:stroke-linejoin="miter" svg:stroke-opacity="100.0%" svg:stroke-width="0.2612245mm"/>
    </style:style>
    <style:style style:family="graphic" style:name="style-839">
      <style:graphic-properties draw:fill="solid" draw:fill-color="#a0a5a9" draw:opacity="100.0%" draw:stroke="solid" svg:stroke-color="#a0a5a9" draw:stroke-linejoin="miter" svg:stroke-opacity="100.0%" svg:stroke-width="0.2612245mm"/>
    </style:style>
    <style:style style:family="graphic" style:name="style-840">
      <style:graphic-properties draw:fill="solid" draw:fill-color="#596a7c" draw:opacity="100.0%" draw:stroke="solid" svg:stroke-color="#596a7c" draw:stroke-linejoin="miter" svg:stroke-opacity="100.0%" svg:stroke-width="0.2612245mm"/>
    </style:style>
    <style:style style:family="graphic" style:name="style-841">
      <style:graphic-properties draw:fill="solid" draw:fill-color="#555350" draw:opacity="100.0%" draw:stroke="solid" svg:stroke-color="#555350" draw:stroke-linejoin="miter" svg:stroke-opacity="100.0%" svg:stroke-width="0.2612245mm"/>
    </style:style>
    <style:style style:family="graphic" style:name="style-842">
      <style:graphic-properties draw:fill="solid" draw:fill-color="#768691" draw:opacity="100.0%" draw:stroke="solid" svg:stroke-color="#768691" draw:stroke-linejoin="miter" svg:stroke-opacity="100.0%" svg:stroke-width="0.2612245mm"/>
    </style:style>
    <style:style style:family="graphic" style:name="style-843">
      <style:graphic-properties draw:fill="solid" draw:fill-color="#2e3447" draw:opacity="100.0%" draw:stroke="solid" svg:stroke-color="#2e3447" draw:stroke-linejoin="miter" svg:stroke-opacity="100.0%" svg:stroke-width="0.2612245mm"/>
    </style:style>
    <style:style style:family="graphic" style:name="style-844">
      <style:graphic-properties draw:fill="solid" draw:fill-color="#3f434d" draw:opacity="100.0%" draw:stroke="solid" svg:stroke-color="#3f434d" draw:stroke-linejoin="miter" svg:stroke-opacity="100.0%" svg:stroke-width="0.2612245mm"/>
    </style:style>
    <style:style style:family="graphic" style:name="style-845">
      <style:graphic-properties draw:fill="solid" draw:fill-color="#6e5c4e" draw:opacity="100.0%" draw:stroke="solid" svg:stroke-color="#6e5c4e" draw:stroke-linejoin="miter" svg:stroke-opacity="100.0%" svg:stroke-width="0.2612245mm"/>
    </style:style>
    <style:style style:family="graphic" style:name="style-846">
      <style:graphic-properties draw:fill="solid" draw:fill-color="#9f8c7c" draw:opacity="100.0%" draw:stroke="solid" svg:stroke-color="#9f8c7c" draw:stroke-linejoin="miter" svg:stroke-opacity="100.0%" svg:stroke-width="0.2612245mm"/>
    </style:style>
    <style:style style:family="graphic" style:name="style-847">
      <style:graphic-properties draw:fill="solid" draw:fill-color="#5e4836" draw:opacity="100.0%" draw:stroke="solid" svg:stroke-color="#5e4836" draw:stroke-linejoin="miter" svg:stroke-opacity="100.0%" svg:stroke-width="0.2612245mm"/>
    </style:style>
    <style:style style:family="graphic" style:name="style-848">
      <style:graphic-properties draw:fill="solid" draw:fill-color="#777a7c" draw:opacity="100.0%" draw:stroke="solid" svg:stroke-color="#777a7c" draw:stroke-linejoin="miter" svg:stroke-opacity="100.0%" svg:stroke-width="0.2612245mm"/>
    </style:style>
    <style:style style:family="graphic" style:name="style-849">
      <style:graphic-properties draw:fill="solid" draw:fill-color="#443730" draw:opacity="100.0%" draw:stroke="solid" svg:stroke-color="#443730" draw:stroke-linejoin="miter" svg:stroke-opacity="100.0%" svg:stroke-width="0.2612245mm"/>
    </style:style>
    <style:style style:family="graphic" style:name="style-850">
      <style:graphic-properties draw:fill="solid" draw:fill-color="#665e57" draw:opacity="100.0%" draw:stroke="solid" svg:stroke-color="#665e57" draw:stroke-linejoin="miter" svg:stroke-opacity="100.0%" svg:stroke-width="0.2612245mm"/>
    </style:style>
    <style:style style:family="graphic" style:name="style-851">
      <style:graphic-properties draw:fill="solid" draw:fill-color="#8f8073" draw:opacity="100.0%" draw:stroke="solid" svg:stroke-color="#8f8073" draw:stroke-linejoin="miter" svg:stroke-opacity="100.0%" svg:stroke-width="0.2612245mm"/>
    </style:style>
    <style:style style:family="graphic" style:name="style-852">
      <style:graphic-properties draw:fill="solid" draw:fill-color="#8a7a6b" draw:opacity="100.0%" draw:stroke="solid" svg:stroke-color="#8a7a6b" draw:stroke-linejoin="miter" svg:stroke-opacity="100.0%" svg:stroke-width="0.2612245mm"/>
    </style:style>
    <style:style style:family="graphic" style:name="style-853">
      <style:graphic-properties draw:fill="solid" draw:fill-color="#424b5a" draw:opacity="100.0%" draw:stroke="solid" svg:stroke-color="#424b5a" draw:stroke-linejoin="miter" svg:stroke-opacity="100.0%" svg:stroke-width="0.2612245mm"/>
    </style:style>
    <style:style style:family="graphic" style:name="style-854">
      <style:graphic-properties draw:fill="solid" draw:fill-color="#3f5a70" draw:opacity="100.0%" draw:stroke="solid" svg:stroke-color="#3f5a70" draw:stroke-linejoin="miter" svg:stroke-opacity="100.0%" svg:stroke-width="0.2612245mm"/>
    </style:style>
    <style:style style:family="graphic" style:name="style-855">
      <style:graphic-properties draw:fill="solid" draw:fill-color="#4d4b41" draw:opacity="100.0%" draw:stroke="solid" svg:stroke-color="#4d4b41" draw:stroke-linejoin="miter" svg:stroke-opacity="100.0%" svg:stroke-width="0.2612245mm"/>
    </style:style>
    <style:style style:family="graphic" style:name="style-856">
      <style:graphic-properties draw:fill="solid" draw:fill-color="#797069" draw:opacity="100.0%" draw:stroke="solid" svg:stroke-color="#797069" draw:stroke-linejoin="miter" svg:stroke-opacity="100.0%" svg:stroke-width="0.2612245mm"/>
    </style:style>
    <style:style style:family="graphic" style:name="style-857">
      <style:graphic-properties draw:fill="solid" draw:fill-color="#989ca4" draw:opacity="100.0%" draw:stroke="solid" svg:stroke-color="#989ca4" draw:stroke-linejoin="miter" svg:stroke-opacity="100.0%" svg:stroke-width="0.2612245mm"/>
    </style:style>
    <style:style style:family="graphic" style:name="style-858">
      <style:graphic-properties draw:fill="solid" draw:fill-color="#92755a" draw:opacity="100.0%" draw:stroke="solid" svg:stroke-color="#92755a" draw:stroke-linejoin="miter" svg:stroke-opacity="100.0%" svg:stroke-width="0.2612245mm"/>
    </style:style>
    <style:style style:family="graphic" style:name="style-859">
      <style:graphic-properties draw:fill="solid" draw:fill-color="#626e7f" draw:opacity="100.0%" draw:stroke="solid" svg:stroke-color="#626e7f" draw:stroke-linejoin="miter" svg:stroke-opacity="100.0%" svg:stroke-width="0.2612245mm"/>
    </style:style>
    <style:style style:family="graphic" style:name="style-860">
      <style:graphic-properties draw:fill="solid" draw:fill-color="#414753" draw:opacity="100.0%" draw:stroke="solid" svg:stroke-color="#414753" draw:stroke-linejoin="miter" svg:stroke-opacity="100.0%" svg:stroke-width="0.2612245mm"/>
    </style:style>
    <style:style style:family="graphic" style:name="style-861">
      <style:graphic-properties draw:fill="solid" draw:fill-color="#30384a" draw:opacity="100.0%" draw:stroke="solid" svg:stroke-color="#30384a" draw:stroke-linejoin="miter" svg:stroke-opacity="100.0%" svg:stroke-width="0.2612245mm"/>
    </style:style>
    <style:style style:family="graphic" style:name="style-862">
      <style:graphic-properties draw:fill="solid" draw:fill-color="#4a6379" draw:opacity="100.0%" draw:stroke="solid" svg:stroke-color="#4a6379" draw:stroke-linejoin="miter" svg:stroke-opacity="100.0%" svg:stroke-width="0.2612245mm"/>
    </style:style>
    <style:style style:family="graphic" style:name="style-863">
      <style:graphic-properties draw:fill="solid" draw:fill-color="#967a61" draw:opacity="100.0%" draw:stroke="solid" svg:stroke-color="#967a61" draw:stroke-linejoin="miter" svg:stroke-opacity="100.0%" svg:stroke-width="0.2612245mm"/>
    </style:style>
    <style:style style:family="graphic" style:name="style-864">
      <style:graphic-properties draw:fill="solid" draw:fill-color="#69655e" draw:opacity="100.0%" draw:stroke="solid" svg:stroke-color="#69655e" draw:stroke-linejoin="miter" svg:stroke-opacity="100.0%" svg:stroke-width="0.2612245mm"/>
    </style:style>
    <style:style style:family="graphic" style:name="style-865">
      <style:graphic-properties draw:fill="solid" draw:fill-color="#535e6d" draw:opacity="100.0%" draw:stroke="solid" svg:stroke-color="#535e6d" draw:stroke-linejoin="miter" svg:stroke-opacity="100.0%" svg:stroke-width="0.2612245mm"/>
    </style:style>
    <style:style style:family="graphic" style:name="style-866">
      <style:graphic-properties draw:fill="solid" draw:fill-color="#634c36" draw:opacity="100.0%" draw:stroke="solid" svg:stroke-color="#634c36" draw:stroke-linejoin="miter" svg:stroke-opacity="100.0%" svg:stroke-width="0.2612245mm"/>
    </style:style>
    <style:style style:family="graphic" style:name="style-867">
      <style:graphic-properties draw:fill="solid" draw:fill-color="#788593" draw:opacity="100.0%" draw:stroke="solid" svg:stroke-color="#788593" draw:stroke-linejoin="miter" svg:stroke-opacity="100.0%" svg:stroke-width="0.2612245mm"/>
    </style:style>
    <style:style style:family="graphic" style:name="style-868">
      <style:graphic-properties draw:fill="solid" draw:fill-color="#131110" draw:opacity="100.0%" draw:stroke="solid" svg:stroke-color="#131110" draw:stroke-linejoin="miter" svg:stroke-opacity="100.0%" svg:stroke-width="0.2612245mm"/>
    </style:style>
    <style:style style:family="graphic" style:name="style-869">
      <style:graphic-properties draw:fill="solid" draw:fill-color="#44667f" draw:opacity="100.0%" draw:stroke="solid" svg:stroke-color="#44667f" draw:stroke-linejoin="miter" svg:stroke-opacity="100.0%" svg:stroke-width="0.2612245mm"/>
    </style:style>
    <style:style style:family="graphic" style:name="style-870">
      <style:graphic-properties draw:fill="solid" draw:fill-color="#8392a0" draw:opacity="100.0%" draw:stroke="solid" svg:stroke-color="#8392a0" draw:stroke-linejoin="miter" svg:stroke-opacity="100.0%" svg:stroke-width="0.2612245mm"/>
    </style:style>
    <style:style style:family="graphic" style:name="style-871">
      <style:graphic-properties draw:fill="solid" draw:fill-color="#4e5568" draw:opacity="100.0%" draw:stroke="solid" svg:stroke-color="#4e5568" draw:stroke-linejoin="miter" svg:stroke-opacity="100.0%" svg:stroke-width="0.2612245mm"/>
    </style:style>
    <style:style style:family="graphic" style:name="style-872">
      <style:graphic-properties draw:fill="solid" draw:fill-color="#858281" draw:opacity="100.0%" draw:stroke="solid" svg:stroke-color="#858281" draw:stroke-linejoin="miter" svg:stroke-opacity="100.0%" svg:stroke-width="0.2612245mm"/>
    </style:style>
    <style:style style:family="graphic" style:name="style-873">
      <style:graphic-properties draw:fill="solid" draw:fill-color="#9f958c" draw:opacity="100.0%" draw:stroke="solid" svg:stroke-color="#9f958c" draw:stroke-linejoin="miter" svg:stroke-opacity="100.0%" svg:stroke-width="0.2612245mm"/>
    </style:style>
    <style:style style:family="graphic" style:name="style-874">
      <style:graphic-properties draw:fill="solid" draw:fill-color="#775d47" draw:opacity="100.0%" draw:stroke="solid" svg:stroke-color="#775d47" draw:stroke-linejoin="miter" svg:stroke-opacity="100.0%" svg:stroke-width="0.2612245mm"/>
    </style:style>
    <style:style style:family="graphic" style:name="style-875">
      <style:graphic-properties draw:fill="solid" draw:fill-color="#524239" draw:opacity="100.0%" draw:stroke="solid" svg:stroke-color="#524239" draw:stroke-linejoin="miter" svg:stroke-opacity="100.0%" svg:stroke-width="0.2612245mm"/>
    </style:style>
    <style:style style:family="graphic" style:name="style-876">
      <style:graphic-properties draw:fill="solid" draw:fill-color="#73808e" draw:opacity="100.0%" draw:stroke="solid" svg:stroke-color="#73808e" draw:stroke-linejoin="miter" svg:stroke-opacity="100.0%" svg:stroke-width="0.2612245mm"/>
    </style:style>
    <style:style style:family="graphic" style:name="style-877">
      <style:graphic-properties draw:fill="solid" draw:fill-color="#a4adb4" draw:opacity="100.0%" draw:stroke="solid" svg:stroke-color="#a4adb4" draw:stroke-linejoin="miter" svg:stroke-opacity="100.0%" svg:stroke-width="0.2612245mm"/>
    </style:style>
    <style:style style:family="graphic" style:name="style-878">
      <style:graphic-properties draw:fill="solid" draw:fill-color="#4f5c6c" draw:opacity="100.0%" draw:stroke="solid" svg:stroke-color="#4f5c6c" draw:stroke-linejoin="miter" svg:stroke-opacity="100.0%" svg:stroke-width="0.2612245mm"/>
    </style:style>
    <style:style style:family="graphic" style:name="style-879">
      <style:graphic-properties draw:fill="solid" draw:fill-color="#afa59e" draw:opacity="100.0%" draw:stroke="solid" svg:stroke-color="#afa59e" draw:stroke-linejoin="miter" svg:stroke-opacity="100.0%" svg:stroke-width="0.2612245mm"/>
    </style:style>
    <style:style style:family="graphic" style:name="style-880">
      <style:graphic-properties draw:fill="solid" draw:fill-color="#608495" draw:opacity="100.0%" draw:stroke="solid" svg:stroke-color="#608495" draw:stroke-linejoin="miter" svg:stroke-opacity="100.0%" svg:stroke-width="0.2612245mm"/>
    </style:style>
    <style:style style:family="graphic" style:name="style-881">
      <style:graphic-properties draw:fill="solid" draw:fill-color="#737f8c" draw:opacity="100.0%" draw:stroke="solid" svg:stroke-color="#737f8c" draw:stroke-linejoin="miter" svg:stroke-opacity="100.0%" svg:stroke-width="0.2612245mm"/>
    </style:style>
    <style:style style:family="graphic" style:name="style-882">
      <style:graphic-properties draw:fill="solid" draw:fill-color="#78818f" draw:opacity="100.0%" draw:stroke="solid" svg:stroke-color="#78818f" draw:stroke-linejoin="miter" svg:stroke-opacity="100.0%" svg:stroke-width="0.2612245mm"/>
    </style:style>
    <style:style style:family="graphic" style:name="style-883">
      <style:graphic-properties draw:fill="solid" draw:fill-color="#4f5c68" draw:opacity="100.0%" draw:stroke="solid" svg:stroke-color="#4f5c68" draw:stroke-linejoin="miter" svg:stroke-opacity="100.0%" svg:stroke-width="0.2612245mm"/>
    </style:style>
    <style:style style:family="graphic" style:name="style-884">
      <style:graphic-properties draw:fill="solid" draw:fill-color="#6d5f52" draw:opacity="100.0%" draw:stroke="solid" svg:stroke-color="#6d5f52" draw:stroke-linejoin="miter" svg:stroke-opacity="100.0%" svg:stroke-width="0.2612245mm"/>
    </style:style>
    <style:style style:family="graphic" style:name="style-885">
      <style:graphic-properties draw:fill="solid" draw:fill-color="#7393a5" draw:opacity="100.0%" draw:stroke="solid" svg:stroke-color="#7393a5" draw:stroke-linejoin="miter" svg:stroke-opacity="100.0%" svg:stroke-width="0.2612245mm"/>
    </style:style>
    <style:style style:family="graphic" style:name="style-886">
      <style:graphic-properties draw:fill="solid" draw:fill-color="#afb9c0" draw:opacity="100.0%" draw:stroke="solid" svg:stroke-color="#afb9c0" draw:stroke-linejoin="miter" svg:stroke-opacity="100.0%" svg:stroke-width="0.2612245mm"/>
    </style:style>
    <style:style style:family="graphic" style:name="style-887">
      <style:graphic-properties draw:fill="solid" draw:fill-color="#464545" draw:opacity="100.0%" draw:stroke="solid" svg:stroke-color="#464545" draw:stroke-linejoin="miter" svg:stroke-opacity="100.0%" svg:stroke-width="0.2612245mm"/>
    </style:style>
    <style:style style:family="graphic" style:name="style-888">
      <style:graphic-properties draw:fill="solid" draw:fill-color="#2d3141" draw:opacity="100.0%" draw:stroke="solid" svg:stroke-color="#2d3141" draw:stroke-linejoin="miter" svg:stroke-opacity="100.0%" svg:stroke-width="0.2612245mm"/>
    </style:style>
    <style:style style:family="graphic" style:name="style-889">
      <style:graphic-properties draw:fill="solid" draw:fill-color="#3f2e22" draw:opacity="100.0%" draw:stroke="solid" svg:stroke-color="#3f2e22" draw:stroke-linejoin="miter" svg:stroke-opacity="100.0%" svg:stroke-width="0.2612245mm"/>
    </style:style>
    <style:style style:family="graphic" style:name="style-890">
      <style:graphic-properties draw:fill="solid" draw:fill-color="#5f6873" draw:opacity="100.0%" draw:stroke="solid" svg:stroke-color="#5f6873" draw:stroke-linejoin="miter" svg:stroke-opacity="100.0%" svg:stroke-width="0.2612245mm"/>
    </style:style>
    <style:style style:family="graphic" style:name="style-891">
      <style:graphic-properties draw:fill="solid" draw:fill-color="#222639" draw:opacity="100.0%" draw:stroke="solid" svg:stroke-color="#222639" draw:stroke-linejoin="miter" svg:stroke-opacity="100.0%" svg:stroke-width="0.2612245mm"/>
    </style:style>
    <style:style style:family="graphic" style:name="style-892">
      <style:graphic-properties draw:fill="solid" draw:fill-color="#9c9fa2" draw:opacity="100.0%" draw:stroke="solid" svg:stroke-color="#9c9fa2" draw:stroke-linejoin="miter" svg:stroke-opacity="100.0%" svg:stroke-width="0.2612245mm"/>
    </style:style>
    <style:style style:family="graphic" style:name="style-893">
      <style:graphic-properties draw:fill="solid" draw:fill-color="#1e2238" draw:opacity="100.0%" draw:stroke="solid" svg:stroke-color="#1e2238" draw:stroke-linejoin="miter" svg:stroke-opacity="100.0%" svg:stroke-width="0.2612245mm"/>
    </style:style>
    <style:style style:family="graphic" style:name="style-894">
      <style:graphic-properties draw:fill="solid" draw:fill-color="#636163" draw:opacity="100.0%" draw:stroke="solid" svg:stroke-color="#636163" draw:stroke-linejoin="miter" svg:stroke-opacity="100.0%" svg:stroke-width="0.2612245mm"/>
    </style:style>
    <style:style style:family="graphic" style:name="style-895">
      <style:graphic-properties draw:fill="solid" draw:fill-color="#8e9293" draw:opacity="100.0%" draw:stroke="solid" svg:stroke-color="#8e9293" draw:stroke-linejoin="miter" svg:stroke-opacity="100.0%" svg:stroke-width="0.2612245mm"/>
    </style:style>
    <style:style style:family="graphic" style:name="style-896">
      <style:graphic-properties draw:fill="solid" draw:fill-color="#536376" draw:opacity="100.0%" draw:stroke="solid" svg:stroke-color="#536376" draw:stroke-linejoin="miter" svg:stroke-opacity="100.0%" svg:stroke-width="0.2612245mm"/>
    </style:style>
    <style:style style:family="graphic" style:name="style-897">
      <style:graphic-properties draw:fill="solid" draw:fill-color="#6a5d4a" draw:opacity="100.0%" draw:stroke="solid" svg:stroke-color="#6a5d4a" draw:stroke-linejoin="miter" svg:stroke-opacity="100.0%" svg:stroke-width="0.2612245mm"/>
    </style:style>
    <style:style style:family="graphic" style:name="style-898">
      <style:graphic-properties draw:fill="solid" draw:fill-color="#876f5a" draw:opacity="100.0%" draw:stroke="solid" svg:stroke-color="#876f5a" draw:stroke-linejoin="miter" svg:stroke-opacity="100.0%" svg:stroke-width="0.2612245mm"/>
    </style:style>
    <style:style style:family="graphic" style:name="style-899">
      <style:graphic-properties draw:fill="solid" draw:fill-color="#262c43" draw:opacity="100.0%" draw:stroke="solid" svg:stroke-color="#262c43" draw:stroke-linejoin="miter" svg:stroke-opacity="100.0%" svg:stroke-width="0.2612245mm"/>
    </style:style>
    <style:style style:family="graphic" style:name="style-900">
      <style:graphic-properties draw:fill="solid" draw:fill-color="#8398a5" draw:opacity="100.0%" draw:stroke="solid" svg:stroke-color="#8398a5" draw:stroke-linejoin="miter" svg:stroke-opacity="100.0%" svg:stroke-width="0.2612245mm"/>
    </style:style>
    <style:style style:family="graphic" style:name="style-901">
      <style:graphic-properties draw:fill="solid" draw:fill-color="#524942" draw:opacity="100.0%" draw:stroke="solid" svg:stroke-color="#524942" draw:stroke-linejoin="miter" svg:stroke-opacity="100.0%" svg:stroke-width="0.2612245mm"/>
    </style:style>
    <style:style style:family="graphic" style:name="style-902">
      <style:graphic-properties draw:fill="solid" draw:fill-color="#5e646b" draw:opacity="100.0%" draw:stroke="solid" svg:stroke-color="#5e646b" draw:stroke-linejoin="miter" svg:stroke-opacity="100.0%" svg:stroke-width="0.2612245mm"/>
    </style:style>
    <style:style style:family="graphic" style:name="style-903">
      <style:graphic-properties draw:fill="solid" draw:fill-color="#537086" draw:opacity="100.0%" draw:stroke="solid" svg:stroke-color="#537086" draw:stroke-linejoin="miter" svg:stroke-opacity="100.0%" svg:stroke-width="0.2612245mm"/>
    </style:style>
    <style:style style:family="graphic" style:name="style-904">
      <style:graphic-properties draw:fill="solid" draw:fill-color="#637f8f" draw:opacity="100.0%" draw:stroke="solid" svg:stroke-color="#637f8f" draw:stroke-linejoin="miter" svg:stroke-opacity="100.0%" svg:stroke-width="0.2612245mm"/>
    </style:style>
    <style:style style:family="graphic" style:name="style-905">
      <style:graphic-properties draw:fill="solid" draw:fill-color="#333e51" draw:opacity="100.0%" draw:stroke="solid" svg:stroke-color="#333e51" draw:stroke-linejoin="miter" svg:stroke-opacity="100.0%" svg:stroke-width="0.2612245mm"/>
    </style:style>
    <style:style style:family="graphic" style:name="style-906">
      <style:graphic-properties draw:fill="solid" draw:fill-color="#66584c" draw:opacity="100.0%" draw:stroke="solid" svg:stroke-color="#66584c" draw:stroke-linejoin="miter" svg:stroke-opacity="100.0%" svg:stroke-width="0.2612245mm"/>
    </style:style>
    <style:style style:family="graphic" style:name="style-907">
      <style:graphic-properties draw:fill="solid" draw:fill-color="#6c6862" draw:opacity="100.0%" draw:stroke="solid" svg:stroke-color="#6c6862" draw:stroke-linejoin="miter" svg:stroke-opacity="100.0%" svg:stroke-width="0.2612245mm"/>
    </style:style>
    <style:style style:family="graphic" style:name="style-908">
      <style:graphic-properties draw:fill="solid" draw:fill-color="#768899" draw:opacity="100.0%" draw:stroke="solid" svg:stroke-color="#768899" draw:stroke-linejoin="miter" svg:stroke-opacity="100.0%" svg:stroke-width="0.2612245mm"/>
    </style:style>
    <style:style style:family="graphic" style:name="style-909">
      <style:graphic-properties draw:fill="solid" draw:fill-color="#a6a09d" draw:opacity="100.0%" draw:stroke="solid" svg:stroke-color="#a6a09d" draw:stroke-linejoin="miter" svg:stroke-opacity="100.0%" svg:stroke-width="0.2612245mm"/>
    </style:style>
    <style:style style:family="graphic" style:name="style-910">
      <style:graphic-properties draw:fill="solid" draw:fill-color="#87939e" draw:opacity="100.0%" draw:stroke="solid" svg:stroke-color="#87939e" draw:stroke-linejoin="miter" svg:stroke-opacity="100.0%" svg:stroke-width="0.2612245mm"/>
    </style:style>
    <style:style style:family="graphic" style:name="style-911">
      <style:graphic-properties draw:fill="solid" draw:fill-color="#554f48" draw:opacity="100.0%" draw:stroke="solid" svg:stroke-color="#554f48" draw:stroke-linejoin="miter" svg:stroke-opacity="100.0%" svg:stroke-width="0.2612245mm"/>
    </style:style>
    <style:style style:family="graphic" style:name="style-912">
      <style:graphic-properties draw:fill="solid" draw:fill-color="#4c4d46" draw:opacity="100.0%" draw:stroke="solid" svg:stroke-color="#4c4d46" draw:stroke-linejoin="miter" svg:stroke-opacity="100.0%" svg:stroke-width="0.2612245mm"/>
    </style:style>
    <style:style style:family="graphic" style:name="style-913">
      <style:graphic-properties draw:fill="solid" draw:fill-color="#757576" draw:opacity="100.0%" draw:stroke="solid" svg:stroke-color="#757576" draw:stroke-linejoin="miter" svg:stroke-opacity="100.0%" svg:stroke-width="0.2612245mm"/>
    </style:style>
    <style:style style:family="graphic" style:name="style-914">
      <style:graphic-properties draw:fill="solid" draw:fill-color="#97887a" draw:opacity="100.0%" draw:stroke="solid" svg:stroke-color="#97887a" draw:stroke-linejoin="miter" svg:stroke-opacity="100.0%" svg:stroke-width="0.2612245mm"/>
    </style:style>
    <style:style style:family="graphic" style:name="style-915">
      <style:graphic-properties draw:fill="solid" draw:fill-color="#8e9498" draw:opacity="100.0%" draw:stroke="solid" svg:stroke-color="#8e9498" draw:stroke-linejoin="miter" svg:stroke-opacity="100.0%" svg:stroke-width="0.2612245mm"/>
    </style:style>
    <style:style style:family="graphic" style:name="style-916">
      <style:graphic-properties draw:fill="solid" draw:fill-color="#78563a" draw:opacity="100.0%" draw:stroke="solid" svg:stroke-color="#78563a" draw:stroke-linejoin="miter" svg:stroke-opacity="100.0%" svg:stroke-width="0.2612245mm"/>
    </style:style>
    <style:style style:family="graphic" style:name="style-917">
      <style:graphic-properties draw:fill="solid" draw:fill-color="#573c2a" draw:opacity="100.0%" draw:stroke="solid" svg:stroke-color="#573c2a" draw:stroke-linejoin="miter" svg:stroke-opacity="100.0%" svg:stroke-width="0.2612245mm"/>
    </style:style>
    <style:style style:family="graphic" style:name="style-918">
      <style:graphic-properties draw:fill="solid" draw:fill-color="#404b5e" draw:opacity="100.0%" draw:stroke="solid" svg:stroke-color="#404b5e" draw:stroke-linejoin="miter" svg:stroke-opacity="100.0%" svg:stroke-width="0.2612245mm"/>
    </style:style>
    <style:style style:family="graphic" style:name="style-919">
      <style:graphic-properties draw:fill="solid" draw:fill-color="#8495a0" draw:opacity="100.0%" draw:stroke="solid" svg:stroke-color="#8495a0" draw:stroke-linejoin="miter" svg:stroke-opacity="100.0%" svg:stroke-width="0.2612245mm"/>
    </style:style>
    <style:style style:family="graphic" style:name="style-920">
      <style:graphic-properties draw:fill="solid" draw:fill-color="#6f8b99" draw:opacity="100.0%" draw:stroke="solid" svg:stroke-color="#6f8b99" draw:stroke-linejoin="miter" svg:stroke-opacity="100.0%" svg:stroke-width="0.2612245mm"/>
    </style:style>
    <style:style style:family="graphic" style:name="style-921">
      <style:graphic-properties draw:fill="solid" draw:fill-color="#8596a0" draw:opacity="100.0%" draw:stroke="solid" svg:stroke-color="#8596a0" draw:stroke-linejoin="miter" svg:stroke-opacity="100.0%" svg:stroke-width="0.2612245mm"/>
    </style:style>
    <style:style style:family="graphic" style:name="style-922">
      <style:graphic-properties draw:fill="solid" draw:fill-color="#0b0a09" draw:opacity="100.0%" draw:stroke="solid" svg:stroke-color="#0b0a09" draw:stroke-linejoin="miter" svg:stroke-opacity="100.0%" svg:stroke-width="0.2612245mm"/>
    </style:style>
    <style:style style:family="graphic" style:name="style-923">
      <style:graphic-properties draw:fill="solid" draw:fill-color="#4d5562" draw:opacity="100.0%" draw:stroke="solid" svg:stroke-color="#4d5562" draw:stroke-linejoin="miter" svg:stroke-opacity="100.0%" svg:stroke-width="0.2612245mm"/>
    </style:style>
    <style:style style:family="graphic" style:name="style-924">
      <style:graphic-properties draw:fill="solid" draw:fill-color="#594536" draw:opacity="100.0%" draw:stroke="solid" svg:stroke-color="#594536" draw:stroke-linejoin="miter" svg:stroke-opacity="100.0%" svg:stroke-width="0.2612245mm"/>
    </style:style>
    <style:style style:family="graphic" style:name="style-925">
      <style:graphic-properties draw:fill="solid" draw:fill-color="#455166" draw:opacity="100.0%" draw:stroke="solid" svg:stroke-color="#455166" draw:stroke-linejoin="miter" svg:stroke-opacity="100.0%" svg:stroke-width="0.2612245mm"/>
    </style:style>
    <style:style style:family="graphic" style:name="style-926">
      <style:graphic-properties draw:fill="solid" draw:fill-color="#23293e" draw:opacity="100.0%" draw:stroke="solid" svg:stroke-color="#23293e" draw:stroke-linejoin="miter" svg:stroke-opacity="100.0%" svg:stroke-width="0.2612245mm"/>
    </style:style>
    <style:style style:family="graphic" style:name="style-927">
      <style:graphic-properties draw:fill="solid" draw:fill-color="#a8b4bb" draw:opacity="100.0%" draw:stroke="solid" svg:stroke-color="#a8b4bb" draw:stroke-linejoin="miter" svg:stroke-opacity="100.0%" svg:stroke-width="0.2612245mm"/>
    </style:style>
    <style:style style:family="graphic" style:name="style-928">
      <style:graphic-properties draw:fill="solid" draw:fill-color="#ada69d" draw:opacity="100.0%" draw:stroke="solid" svg:stroke-color="#ada69d" draw:stroke-linejoin="miter" svg:stroke-opacity="100.0%" svg:stroke-width="0.2612245mm"/>
    </style:style>
    <style:style style:family="graphic" style:name="style-929">
      <style:graphic-properties draw:fill="solid" draw:fill-color="#9d836b" draw:opacity="100.0%" draw:stroke="solid" svg:stroke-color="#9d836b" draw:stroke-linejoin="miter" svg:stroke-opacity="100.0%" svg:stroke-width="0.2612245mm"/>
    </style:style>
    <style:style style:family="graphic" style:name="style-930">
      <style:graphic-properties draw:fill="solid" draw:fill-color="#92a3ae" draw:opacity="100.0%" draw:stroke="solid" svg:stroke-color="#92a3ae" draw:stroke-linejoin="miter" svg:stroke-opacity="100.0%" svg:stroke-width="0.2612245mm"/>
    </style:style>
    <style:style style:family="graphic" style:name="style-931">
      <style:graphic-properties draw:fill="solid" draw:fill-color="#a48b78" draw:opacity="100.0%" draw:stroke="solid" svg:stroke-color="#a48b78" draw:stroke-linejoin="miter" svg:stroke-opacity="100.0%" svg:stroke-width="0.2612245mm"/>
    </style:style>
    <style:style style:family="graphic" style:name="style-932">
      <style:graphic-properties draw:fill="solid" draw:fill-color="#616d7a" draw:opacity="100.0%" draw:stroke="solid" svg:stroke-color="#616d7a" draw:stroke-linejoin="miter" svg:stroke-opacity="100.0%" svg:stroke-width="0.2612245mm"/>
    </style:style>
    <style:style style:family="graphic" style:name="style-933">
      <style:graphic-properties draw:fill="solid" draw:fill-color="#a7a6a4" draw:opacity="100.0%" draw:stroke="solid" svg:stroke-color="#a7a6a4" draw:stroke-linejoin="miter" svg:stroke-opacity="100.0%" svg:stroke-width="0.2612245mm"/>
    </style:style>
    <style:style style:family="graphic" style:name="style-934">
      <style:graphic-properties draw:fill="solid" draw:fill-color="#161a2d" draw:opacity="100.0%" draw:stroke="solid" svg:stroke-color="#161a2d" draw:stroke-linejoin="miter" svg:stroke-opacity="100.0%" svg:stroke-width="0.2612245mm"/>
    </style:style>
    <style:style style:family="graphic" style:name="style-935">
      <style:graphic-properties draw:fill="solid" draw:fill-color="#b3aaa0" draw:opacity="100.0%" draw:stroke="solid" svg:stroke-color="#b3aaa0" draw:stroke-linejoin="miter" svg:stroke-opacity="100.0%" svg:stroke-width="0.2612245mm"/>
    </style:style>
    <style:style style:family="graphic" style:name="style-936">
      <style:graphic-properties draw:fill="solid" draw:fill-color="#584636" draw:opacity="100.0%" draw:stroke="solid" svg:stroke-color="#584636" draw:stroke-linejoin="miter" svg:stroke-opacity="100.0%" svg:stroke-width="0.2612245mm"/>
    </style:style>
    <style:style style:family="graphic" style:name="style-937">
      <style:graphic-properties draw:fill="solid" draw:fill-color="#8d9aa7" draw:opacity="100.0%" draw:stroke="solid" svg:stroke-color="#8d9aa7" draw:stroke-linejoin="miter" svg:stroke-opacity="100.0%" svg:stroke-width="0.2612245mm"/>
    </style:style>
    <style:style style:family="graphic" style:name="style-938">
      <style:graphic-properties draw:fill="solid" draw:fill-color="#8d9aa2" draw:opacity="100.0%" draw:stroke="solid" svg:stroke-color="#8d9aa2" draw:stroke-linejoin="miter" svg:stroke-opacity="100.0%" svg:stroke-width="0.2612245mm"/>
    </style:style>
    <style:style style:family="graphic" style:name="style-939">
      <style:graphic-properties draw:fill="solid" draw:fill-color="#586e7c" draw:opacity="100.0%" draw:stroke="solid" svg:stroke-color="#586e7c" draw:stroke-linejoin="miter" svg:stroke-opacity="100.0%" svg:stroke-width="0.2612245mm"/>
    </style:style>
    <style:style style:family="graphic" style:name="style-940">
      <style:graphic-properties draw:fill="solid" draw:fill-color="#5d6776" draw:opacity="100.0%" draw:stroke="solid" svg:stroke-color="#5d6776" draw:stroke-linejoin="miter" svg:stroke-opacity="100.0%" svg:stroke-width="0.2612245mm"/>
    </style:style>
    <style:style style:family="graphic" style:name="style-941">
      <style:graphic-properties draw:fill="solid" draw:fill-color="#283147" draw:opacity="100.0%" draw:stroke="solid" svg:stroke-color="#283147" draw:stroke-linejoin="miter" svg:stroke-opacity="100.0%" svg:stroke-width="0.2612245mm"/>
    </style:style>
    <style:style style:family="graphic" style:name="style-942">
      <style:graphic-properties draw:fill="solid" draw:fill-color="#4e5b6d" draw:opacity="100.0%" draw:stroke="solid" svg:stroke-color="#4e5b6d" draw:stroke-linejoin="miter" svg:stroke-opacity="100.0%" svg:stroke-width="0.2612245mm"/>
    </style:style>
    <style:style style:family="graphic" style:name="style-943">
      <style:graphic-properties draw:fill="solid" draw:fill-color="#646b75" draw:opacity="100.0%" draw:stroke="solid" svg:stroke-color="#646b75" draw:stroke-linejoin="miter" svg:stroke-opacity="100.0%" svg:stroke-width="0.2612245mm"/>
    </style:style>
    <style:style style:family="graphic" style:name="style-944">
      <style:graphic-properties draw:fill="solid" draw:fill-color="#8a969f" draw:opacity="100.0%" draw:stroke="solid" svg:stroke-color="#8a969f" draw:stroke-linejoin="miter" svg:stroke-opacity="100.0%" svg:stroke-width="0.2612245mm"/>
    </style:style>
    <style:style style:family="graphic" style:name="style-945">
      <style:graphic-properties draw:fill="solid" draw:fill-color="#91877b" draw:opacity="100.0%" draw:stroke="solid" svg:stroke-color="#91877b" draw:stroke-linejoin="miter" svg:stroke-opacity="100.0%" svg:stroke-width="0.2612245mm"/>
    </style:style>
    <style:style style:family="graphic" style:name="style-946">
      <style:graphic-properties draw:fill="solid" draw:fill-color="#594332" draw:opacity="100.0%" draw:stroke="solid" svg:stroke-color="#594332" draw:stroke-linejoin="miter" svg:stroke-opacity="100.0%" svg:stroke-width="0.2612245mm"/>
    </style:style>
    <style:style style:family="graphic" style:name="style-947">
      <style:graphic-properties draw:fill="solid" draw:fill-color="#636b76" draw:opacity="100.0%" draw:stroke="solid" svg:stroke-color="#636b76" draw:stroke-linejoin="miter" svg:stroke-opacity="100.0%" svg:stroke-width="0.2612245mm"/>
    </style:style>
    <style:style style:family="graphic" style:name="style-948">
      <style:graphic-properties draw:fill="solid" draw:fill-color="#505865" draw:opacity="100.0%" draw:stroke="solid" svg:stroke-color="#505865" draw:stroke-linejoin="miter" svg:stroke-opacity="100.0%" svg:stroke-width="0.2612245mm"/>
    </style:style>
    <style:style style:family="graphic" style:name="style-949">
      <style:graphic-properties draw:fill="solid" draw:fill-color="#4d7287" draw:opacity="100.0%" draw:stroke="solid" svg:stroke-color="#4d7287" draw:stroke-linejoin="miter" svg:stroke-opacity="100.0%" svg:stroke-width="0.2612245mm"/>
    </style:style>
    <style:style style:family="graphic" style:name="style-950">
      <style:graphic-properties draw:fill="solid" draw:fill-color="#505b6b" draw:opacity="100.0%" draw:stroke="solid" svg:stroke-color="#505b6b" draw:stroke-linejoin="miter" svg:stroke-opacity="100.0%" svg:stroke-width="0.2612245mm"/>
    </style:style>
    <style:style style:family="graphic" style:name="style-951">
      <style:graphic-properties draw:fill="solid" draw:fill-color="#414242" draw:opacity="100.0%" draw:stroke="solid" svg:stroke-color="#414242" draw:stroke-linejoin="miter" svg:stroke-opacity="100.0%" svg:stroke-width="0.2612245mm"/>
    </style:style>
    <style:style style:family="graphic" style:name="style-952">
      <style:graphic-properties draw:fill="solid" draw:fill-color="#909eac" draw:opacity="100.0%" draw:stroke="solid" svg:stroke-color="#909eac" draw:stroke-linejoin="miter" svg:stroke-opacity="100.0%" svg:stroke-width="0.2612245mm"/>
    </style:style>
    <style:style style:family="graphic" style:name="style-953">
      <style:graphic-properties draw:fill="solid" draw:fill-color="#566471" draw:opacity="100.0%" draw:stroke="solid" svg:stroke-color="#566471" draw:stroke-linejoin="miter" svg:stroke-opacity="100.0%" svg:stroke-width="0.2612245mm"/>
    </style:style>
    <style:style style:family="graphic" style:name="style-954">
      <style:graphic-properties draw:fill="solid" draw:fill-color="#473322" draw:opacity="100.0%" draw:stroke="solid" svg:stroke-color="#473322" draw:stroke-linejoin="miter" svg:stroke-opacity="100.0%" svg:stroke-width="0.2612245mm"/>
    </style:style>
    <style:style style:family="graphic" style:name="style-955">
      <style:graphic-properties draw:fill="solid" draw:fill-color="#7c7a76" draw:opacity="100.0%" draw:stroke="solid" svg:stroke-color="#7c7a76" draw:stroke-linejoin="miter" svg:stroke-opacity="100.0%" svg:stroke-width="0.2612245mm"/>
    </style:style>
    <style:style style:family="graphic" style:name="style-956">
      <style:graphic-properties draw:fill="solid" draw:fill-color="#798a97" draw:opacity="100.0%" draw:stroke="solid" svg:stroke-color="#798a97" draw:stroke-linejoin="miter" svg:stroke-opacity="100.0%" svg:stroke-width="0.2612245mm"/>
    </style:style>
    <style:style style:family="graphic" style:name="style-957">
      <style:graphic-properties draw:fill="solid" draw:fill-color="#211c1a" draw:opacity="100.0%" draw:stroke="solid" svg:stroke-color="#211c1a" draw:stroke-linejoin="miter" svg:stroke-opacity="100.0%" svg:stroke-width="0.2612245mm"/>
    </style:style>
    <style:style style:family="graphic" style:name="style-958">
      <style:graphic-properties draw:fill="solid" draw:fill-color="#6c737c" draw:opacity="100.0%" draw:stroke="solid" svg:stroke-color="#6c737c" draw:stroke-linejoin="miter" svg:stroke-opacity="100.0%" svg:stroke-width="0.2612245mm"/>
    </style:style>
    <style:style style:family="graphic" style:name="style-959">
      <style:graphic-properties draw:fill="solid" draw:fill-color="#3e4b5e" draw:opacity="100.0%" draw:stroke="solid" svg:stroke-color="#3e4b5e" draw:stroke-linejoin="miter" svg:stroke-opacity="100.0%" svg:stroke-width="0.2612245mm"/>
    </style:style>
    <style:style style:family="graphic" style:name="style-960">
      <style:graphic-properties draw:fill="solid" draw:fill-color="#222b40" draw:opacity="100.0%" draw:stroke="solid" svg:stroke-color="#222b40" draw:stroke-linejoin="miter" svg:stroke-opacity="100.0%" svg:stroke-width="0.2612245mm"/>
    </style:style>
    <style:style style:family="graphic" style:name="style-961">
      <style:graphic-properties draw:fill="solid" draw:fill-color="#6c6c6a" draw:opacity="100.0%" draw:stroke="solid" svg:stroke-color="#6c6c6a" draw:stroke-linejoin="miter" svg:stroke-opacity="100.0%" svg:stroke-width="0.2612245mm"/>
    </style:style>
    <style:style style:family="graphic" style:name="style-962">
      <style:graphic-properties draw:fill="solid" draw:fill-color="#a68263" draw:opacity="100.0%" draw:stroke="solid" svg:stroke-color="#a68263" draw:stroke-linejoin="miter" svg:stroke-opacity="100.0%" svg:stroke-width="0.2612245mm"/>
    </style:style>
    <style:style style:family="graphic" style:name="style-963">
      <style:graphic-properties draw:fill="solid" draw:fill-color="#9699a0" draw:opacity="100.0%" draw:stroke="solid" svg:stroke-color="#9699a0" draw:stroke-linejoin="miter" svg:stroke-opacity="100.0%" svg:stroke-width="0.2612245mm"/>
    </style:style>
    <style:style style:family="graphic" style:name="style-964">
      <style:graphic-properties draw:fill="solid" draw:fill-color="#808c96" draw:opacity="100.0%" draw:stroke="solid" svg:stroke-color="#808c96" draw:stroke-linejoin="miter" svg:stroke-opacity="100.0%" svg:stroke-width="0.2612245mm"/>
    </style:style>
    <style:style style:family="graphic" style:name="style-965">
      <style:graphic-properties draw:fill="solid" draw:fill-color="#595148" draw:opacity="100.0%" draw:stroke="solid" svg:stroke-color="#595148" draw:stroke-linejoin="miter" svg:stroke-opacity="100.0%" svg:stroke-width="0.2612245mm"/>
    </style:style>
    <style:style style:family="graphic" style:name="style-966">
      <style:graphic-properties draw:fill="solid" draw:fill-color="#4a4545" draw:opacity="100.0%" draw:stroke="solid" svg:stroke-color="#4a4545" draw:stroke-linejoin="miter" svg:stroke-opacity="100.0%" svg:stroke-width="0.2612245mm"/>
    </style:style>
    <style:style style:family="graphic" style:name="style-967">
      <style:graphic-properties draw:fill="solid" draw:fill-color="#98a2ab" draw:opacity="100.0%" draw:stroke="solid" svg:stroke-color="#98a2ab" draw:stroke-linejoin="miter" svg:stroke-opacity="100.0%" svg:stroke-width="0.2612245mm"/>
    </style:style>
    <style:style style:family="graphic" style:name="style-968">
      <style:graphic-properties draw:fill="solid" draw:fill-color="#332824" draw:opacity="100.0%" draw:stroke="solid" svg:stroke-color="#332824" draw:stroke-linejoin="miter" svg:stroke-opacity="100.0%" svg:stroke-width="0.2612245mm"/>
    </style:style>
    <style:style style:family="graphic" style:name="style-969">
      <style:graphic-properties draw:fill="solid" draw:fill-color="#a1988f" draw:opacity="100.0%" draw:stroke="solid" svg:stroke-color="#a1988f" draw:stroke-linejoin="miter" svg:stroke-opacity="100.0%" svg:stroke-width="0.2612245mm"/>
    </style:style>
    <style:style style:family="graphic" style:name="style-970">
      <style:graphic-properties draw:fill="solid" draw:fill-color="#71543b" draw:opacity="100.0%" draw:stroke="solid" svg:stroke-color="#71543b" draw:stroke-linejoin="miter" svg:stroke-opacity="100.0%" svg:stroke-width="0.2612245mm"/>
    </style:style>
    <style:style style:family="graphic" style:name="style-971">
      <style:graphic-properties draw:fill="solid" draw:fill-color="#8a6b4f" draw:opacity="100.0%" draw:stroke="solid" svg:stroke-color="#8a6b4f" draw:stroke-linejoin="miter" svg:stroke-opacity="100.0%" svg:stroke-width="0.2612245mm"/>
    </style:style>
    <style:style style:family="graphic" style:name="style-972">
      <style:graphic-properties draw:fill="solid" draw:fill-color="#2a3043" draw:opacity="100.0%" draw:stroke="solid" svg:stroke-color="#2a3043" draw:stroke-linejoin="miter" svg:stroke-opacity="100.0%" svg:stroke-width="0.2612245mm"/>
    </style:style>
    <style:style style:family="graphic" style:name="style-973">
      <style:graphic-properties draw:fill="solid" draw:fill-color="#737f89" draw:opacity="100.0%" draw:stroke="solid" svg:stroke-color="#737f89" draw:stroke-linejoin="miter" svg:stroke-opacity="100.0%" svg:stroke-width="0.2612245mm"/>
    </style:style>
    <style:style style:family="graphic" style:name="style-974">
      <style:graphic-properties draw:fill="solid" draw:fill-color="#262d42" draw:opacity="100.0%" draw:stroke="solid" svg:stroke-color="#262d42" draw:stroke-linejoin="miter" svg:stroke-opacity="100.0%" svg:stroke-width="0.2612245mm"/>
    </style:style>
    <style:style style:family="graphic" style:name="style-975">
      <style:graphic-properties draw:fill="solid" draw:fill-color="#60697a" draw:opacity="100.0%" draw:stroke="solid" svg:stroke-color="#60697a" draw:stroke-linejoin="miter" svg:stroke-opacity="100.0%" svg:stroke-width="0.2612245mm"/>
    </style:style>
    <style:style style:family="graphic" style:name="style-976">
      <style:graphic-properties draw:fill="solid" draw:fill-color="#708894" draw:opacity="100.0%" draw:stroke="solid" svg:stroke-color="#708894" draw:stroke-linejoin="miter" svg:stroke-opacity="100.0%" svg:stroke-width="0.2612245mm"/>
    </style:style>
    <style:style style:family="graphic" style:name="style-977">
      <style:graphic-properties draw:fill="solid" draw:fill-color="#211c1a" draw:opacity="100.0%" draw:stroke="solid" svg:stroke-color="#211c1a" draw:stroke-linejoin="miter" svg:stroke-opacity="100.0%" svg:stroke-width="0.2612245mm"/>
    </style:style>
    <style:style style:family="graphic" style:name="style-978">
      <style:graphic-properties draw:fill="solid" draw:fill-color="#665952" draw:opacity="100.0%" draw:stroke="solid" svg:stroke-color="#665952" draw:stroke-linejoin="miter" svg:stroke-opacity="100.0%" svg:stroke-width="0.2612245mm"/>
    </style:style>
    <style:style style:family="graphic" style:name="style-979">
      <style:graphic-properties draw:fill="solid" draw:fill-color="#625f59" draw:opacity="100.0%" draw:stroke="solid" svg:stroke-color="#625f59" draw:stroke-linejoin="miter" svg:stroke-opacity="100.0%" svg:stroke-width="0.2612245mm"/>
    </style:style>
    <style:style style:family="graphic" style:name="style-980">
      <style:graphic-properties draw:fill="solid" draw:fill-color="#646c7c" draw:opacity="100.0%" draw:stroke="solid" svg:stroke-color="#646c7c" draw:stroke-linejoin="miter" svg:stroke-opacity="100.0%" svg:stroke-width="0.2612245mm"/>
    </style:style>
    <style:style style:family="graphic" style:name="style-981">
      <style:graphic-properties draw:fill="solid" draw:fill-color="#7d8891" draw:opacity="100.0%" draw:stroke="solid" svg:stroke-color="#7d8891" draw:stroke-linejoin="miter" svg:stroke-opacity="100.0%" svg:stroke-width="0.2612245mm"/>
    </style:style>
    <style:style style:family="graphic" style:name="style-982">
      <style:graphic-properties draw:fill="solid" draw:fill-color="#8d8f90" draw:opacity="100.0%" draw:stroke="solid" svg:stroke-color="#8d8f90" draw:stroke-linejoin="miter" svg:stroke-opacity="100.0%" svg:stroke-width="0.2612245mm"/>
    </style:style>
    <style:style style:family="graphic" style:name="style-983">
      <style:graphic-properties draw:fill="solid" draw:fill-color="#4d5457" draw:opacity="100.0%" draw:stroke="solid" svg:stroke-color="#4d5457" draw:stroke-linejoin="miter" svg:stroke-opacity="100.0%" svg:stroke-width="0.2612245mm"/>
    </style:style>
    <style:style style:family="graphic" style:name="style-984">
      <style:graphic-properties draw:fill="solid" draw:fill-color="#637f8f" draw:opacity="100.0%" draw:stroke="solid" svg:stroke-color="#637f8f" draw:stroke-linejoin="miter" svg:stroke-opacity="100.0%" svg:stroke-width="0.2612245mm"/>
    </style:style>
    <style:style style:family="graphic" style:name="style-985">
      <style:graphic-properties draw:fill="solid" draw:fill-color="#6e6f6e" draw:opacity="100.0%" draw:stroke="solid" svg:stroke-color="#6e6f6e" draw:stroke-linejoin="miter" svg:stroke-opacity="100.0%" svg:stroke-width="0.2612245mm"/>
    </style:style>
    <style:style style:family="graphic" style:name="style-986">
      <style:graphic-properties draw:fill="solid" draw:fill-color="#442422" draw:opacity="100.0%" draw:stroke="solid" svg:stroke-color="#442422" draw:stroke-linejoin="miter" svg:stroke-opacity="100.0%" svg:stroke-width="0.2612245mm"/>
    </style:style>
    <style:style style:family="graphic" style:name="style-987">
      <style:graphic-properties draw:fill="solid" draw:fill-color="#3e4557" draw:opacity="100.0%" draw:stroke="solid" svg:stroke-color="#3e4557" draw:stroke-linejoin="miter" svg:stroke-opacity="100.0%" svg:stroke-width="0.2612245mm"/>
    </style:style>
    <style:style style:family="graphic" style:name="style-988">
      <style:graphic-properties draw:fill="solid" draw:fill-color="#85909b" draw:opacity="100.0%" draw:stroke="solid" svg:stroke-color="#85909b" draw:stroke-linejoin="miter" svg:stroke-opacity="100.0%" svg:stroke-width="0.2612245mm"/>
    </style:style>
    <style:style style:family="graphic" style:name="style-989">
      <style:graphic-properties draw:fill="solid" draw:fill-color="#686f73" draw:opacity="100.0%" draw:stroke="solid" svg:stroke-color="#686f73" draw:stroke-linejoin="miter" svg:stroke-opacity="100.0%" svg:stroke-width="0.2612245mm"/>
    </style:style>
    <style:style style:family="graphic" style:name="style-990">
      <style:graphic-properties draw:fill="solid" draw:fill-color="#576478" draw:opacity="100.0%" draw:stroke="solid" svg:stroke-color="#576478" draw:stroke-linejoin="miter" svg:stroke-opacity="100.0%" svg:stroke-width="0.2612245mm"/>
    </style:style>
    <style:style style:family="graphic" style:name="style-991">
      <style:graphic-properties draw:fill="solid" draw:fill-color="#888c90" draw:opacity="100.0%" draw:stroke="solid" svg:stroke-color="#888c90" draw:stroke-linejoin="miter" svg:stroke-opacity="100.0%" svg:stroke-width="0.2612245mm"/>
    </style:style>
    <style:style style:family="graphic" style:name="style-992">
      <style:graphic-properties draw:fill="solid" draw:fill-color="#6f6156" draw:opacity="100.0%" draw:stroke="solid" svg:stroke-color="#6f6156" draw:stroke-linejoin="miter" svg:stroke-opacity="100.0%" svg:stroke-width="0.2612245mm"/>
    </style:style>
    <style:style style:family="graphic" style:name="style-993">
      <style:graphic-properties draw:fill="solid" draw:fill-color="#a8abad" draw:opacity="100.0%" draw:stroke="solid" svg:stroke-color="#a8abad" draw:stroke-linejoin="miter" svg:stroke-opacity="100.0%" svg:stroke-width="0.2612245mm"/>
    </style:style>
    <style:style style:family="graphic" style:name="style-994">
      <style:graphic-properties draw:fill="solid" draw:fill-color="#7792a1" draw:opacity="100.0%" draw:stroke="solid" svg:stroke-color="#7792a1" draw:stroke-linejoin="miter" svg:stroke-opacity="100.0%" svg:stroke-width="0.2612245mm"/>
    </style:style>
    <style:style style:family="graphic" style:name="style-995">
      <style:graphic-properties draw:fill="solid" draw:fill-color="#8e8277" draw:opacity="100.0%" draw:stroke="solid" svg:stroke-color="#8e8277" draw:stroke-linejoin="miter" svg:stroke-opacity="100.0%" svg:stroke-width="0.2612245mm"/>
    </style:style>
    <style:style style:family="graphic" style:name="style-996">
      <style:graphic-properties draw:fill="solid" draw:fill-color="#968b83" draw:opacity="100.0%" draw:stroke="solid" svg:stroke-color="#968b83" draw:stroke-linejoin="miter" svg:stroke-opacity="100.0%" svg:stroke-width="0.2612245mm"/>
    </style:style>
    <style:style style:family="graphic" style:name="style-997">
      <style:graphic-properties draw:fill="solid" draw:fill-color="#92847a" draw:opacity="100.0%" draw:stroke="solid" svg:stroke-color="#92847a" draw:stroke-linejoin="miter" svg:stroke-opacity="100.0%" svg:stroke-width="0.2612245mm"/>
    </style:style>
    <style:style style:family="graphic" style:name="style-998">
      <style:graphic-properties draw:fill="solid" draw:fill-color="#605b53" draw:opacity="100.0%" draw:stroke="solid" svg:stroke-color="#605b53" draw:stroke-linejoin="miter" svg:stroke-opacity="100.0%" svg:stroke-width="0.2612245mm"/>
    </style:style>
    <style:style style:family="graphic" style:name="style-999">
      <style:graphic-properties draw:fill="solid" draw:fill-color="#2a344a" draw:opacity="100.0%" draw:stroke="solid" svg:stroke-color="#2a344a" draw:stroke-linejoin="miter" svg:stroke-opacity="100.0%" svg:stroke-width="0.2612245mm"/>
    </style:style>
    <style:style style:family="graphic" style:name="style-1000">
      <style:graphic-properties draw:fill="solid" draw:fill-color="#221e20" draw:opacity="100.0%" draw:stroke="solid" svg:stroke-color="#221e20" draw:stroke-linejoin="miter" svg:stroke-opacity="100.0%" svg:stroke-width="0.2612245mm"/>
    </style:style>
    <style:style style:family="graphic" style:name="style-1001">
      <style:graphic-properties draw:fill="solid" draw:fill-color="#6f7f93" draw:opacity="100.0%" draw:stroke="solid" svg:stroke-color="#6f7f93" draw:stroke-linejoin="miter" svg:stroke-opacity="100.0%" svg:stroke-width="0.2612245mm"/>
    </style:style>
    <style:style style:family="graphic" style:name="style-1002">
      <style:graphic-properties draw:fill="solid" draw:fill-color="#665c54" draw:opacity="100.0%" draw:stroke="solid" svg:stroke-color="#665c54" draw:stroke-linejoin="miter" svg:stroke-opacity="100.0%" svg:stroke-width="0.2612245mm"/>
    </style:style>
    <style:style style:family="graphic" style:name="style-1003">
      <style:graphic-properties draw:fill="solid" draw:fill-color="#4f5c66" draw:opacity="100.0%" draw:stroke="solid" svg:stroke-color="#4f5c66" draw:stroke-linejoin="miter" svg:stroke-opacity="100.0%" svg:stroke-width="0.2612245mm"/>
    </style:style>
    <style:style style:family="graphic" style:name="style-1004">
      <style:graphic-properties draw:fill="solid" draw:fill-color="#343843" draw:opacity="100.0%" draw:stroke="solid" svg:stroke-color="#343843" draw:stroke-linejoin="miter" svg:stroke-opacity="100.0%" svg:stroke-width="0.2612245mm"/>
    </style:style>
    <style:style style:family="graphic" style:name="style-1005">
      <style:graphic-properties draw:fill="solid" draw:fill-color="#a1abb3" draw:opacity="100.0%" draw:stroke="solid" svg:stroke-color="#a1abb3" draw:stroke-linejoin="miter" svg:stroke-opacity="100.0%" svg:stroke-width="0.2612245mm"/>
    </style:style>
    <style:style style:family="graphic" style:name="style-1006">
      <style:graphic-properties draw:fill="solid" draw:fill-color="#a0a8ad" draw:opacity="100.0%" draw:stroke="solid" svg:stroke-color="#a0a8ad" draw:stroke-linejoin="miter" svg:stroke-opacity="100.0%" svg:stroke-width="0.2612245mm"/>
    </style:style>
    <style:style style:family="graphic" style:name="style-1007">
      <style:graphic-properties draw:fill="solid" draw:fill-color="#4f6375" draw:opacity="100.0%" draw:stroke="solid" svg:stroke-color="#4f6375" draw:stroke-linejoin="miter" svg:stroke-opacity="100.0%" svg:stroke-width="0.2612245mm"/>
    </style:style>
    <style:style style:family="graphic" style:name="style-1008">
      <style:graphic-properties draw:fill="solid" draw:fill-color="#7c8d97" draw:opacity="100.0%" draw:stroke="solid" svg:stroke-color="#7c8d97" draw:stroke-linejoin="miter" svg:stroke-opacity="100.0%" svg:stroke-width="0.2612245mm"/>
    </style:style>
    <style:style style:family="graphic" style:name="style-1009">
      <style:graphic-properties draw:fill="solid" draw:fill-color="#5b4f46" draw:opacity="100.0%" draw:stroke="solid" svg:stroke-color="#5b4f46" draw:stroke-linejoin="miter" svg:stroke-opacity="100.0%" svg:stroke-width="0.2612245mm"/>
    </style:style>
    <style:style style:family="graphic" style:name="style-1010">
      <style:graphic-properties draw:fill="solid" draw:fill-color="#7e9098" draw:opacity="100.0%" draw:stroke="solid" svg:stroke-color="#7e9098" draw:stroke-linejoin="miter" svg:stroke-opacity="100.0%" svg:stroke-width="0.2612245mm"/>
    </style:style>
    <style:style style:family="graphic" style:name="style-1011">
      <style:graphic-properties draw:fill="solid" draw:fill-color="#313a4d" draw:opacity="100.0%" draw:stroke="solid" svg:stroke-color="#313a4d" draw:stroke-linejoin="miter" svg:stroke-opacity="100.0%" svg:stroke-width="0.2612245mm"/>
    </style:style>
    <style:style style:family="graphic" style:name="style-1012">
      <style:graphic-properties draw:fill="solid" draw:fill-color="#939fa8" draw:opacity="100.0%" draw:stroke="solid" svg:stroke-color="#939fa8" draw:stroke-linejoin="miter" svg:stroke-opacity="100.0%" svg:stroke-width="0.2612245mm"/>
    </style:style>
    <style:style style:family="graphic" style:name="style-1013">
      <style:graphic-properties draw:fill="solid" draw:fill-color="#788590" draw:opacity="100.0%" draw:stroke="solid" svg:stroke-color="#788590" draw:stroke-linejoin="miter" svg:stroke-opacity="100.0%" svg:stroke-width="0.2612245mm"/>
    </style:style>
    <style:style style:family="graphic" style:name="style-1014">
      <style:graphic-properties draw:fill="solid" draw:fill-color="#606155" draw:opacity="100.0%" draw:stroke="solid" svg:stroke-color="#606155" draw:stroke-linejoin="miter" svg:stroke-opacity="100.0%" svg:stroke-width="0.2612245mm"/>
    </style:style>
    <style:style style:family="graphic" style:name="style-1015">
      <style:graphic-properties draw:fill="solid" draw:fill-color="#959ea8" draw:opacity="100.0%" draw:stroke="solid" svg:stroke-color="#959ea8" draw:stroke-linejoin="miter" svg:stroke-opacity="100.0%" svg:stroke-width="0.2612245mm"/>
    </style:style>
    <style:style style:family="graphic" style:name="style-1016">
      <style:graphic-properties draw:fill="solid" draw:fill-color="#818f9d" draw:opacity="100.0%" draw:stroke="solid" svg:stroke-color="#818f9d" draw:stroke-linejoin="miter" svg:stroke-opacity="100.0%" svg:stroke-width="0.2612245mm"/>
    </style:style>
    <style:style style:family="graphic" style:name="style-1017">
      <style:graphic-properties draw:fill="solid" draw:fill-color="#e5d9ce" draw:opacity="100.0%" draw:stroke="solid" svg:stroke-color="#e5d9ce" draw:stroke-linejoin="miter" svg:stroke-opacity="100.0%" svg:stroke-width="0.2612245mm"/>
    </style:style>
    <style:style style:family="graphic" style:name="style-1018">
      <style:graphic-properties draw:fill="solid" draw:fill-color="#20253b" draw:opacity="100.0%" draw:stroke="solid" svg:stroke-color="#20253b" draw:stroke-linejoin="miter" svg:stroke-opacity="100.0%" svg:stroke-width="0.2612245mm"/>
    </style:style>
    <style:style style:family="graphic" style:name="style-1019">
      <style:graphic-properties draw:fill="solid" draw:fill-color="#1d243b" draw:opacity="100.0%" draw:stroke="solid" svg:stroke-color="#1d243b" draw:stroke-linejoin="miter" svg:stroke-opacity="100.0%" svg:stroke-width="0.2612245mm"/>
    </style:style>
    <style:style style:family="graphic" style:name="style-1020">
      <style:graphic-properties draw:fill="solid" draw:fill-color="#93a4ad" draw:opacity="100.0%" draw:stroke="solid" svg:stroke-color="#93a4ad" draw:stroke-linejoin="miter" svg:stroke-opacity="100.0%" svg:stroke-width="0.2612245mm"/>
    </style:style>
    <style:style style:family="graphic" style:name="style-1021">
      <style:graphic-properties draw:fill="solid" draw:fill-color="#606f76" draw:opacity="100.0%" draw:stroke="solid" svg:stroke-color="#606f76" draw:stroke-linejoin="miter" svg:stroke-opacity="100.0%" svg:stroke-width="0.2612245mm"/>
    </style:style>
    <style:style style:family="graphic" style:name="style-1022">
      <style:graphic-properties draw:fill="solid" draw:fill-color="#5b6b79" draw:opacity="100.0%" draw:stroke="solid" svg:stroke-color="#5b6b79" draw:stroke-linejoin="miter" svg:stroke-opacity="100.0%" svg:stroke-width="0.2612245mm"/>
    </style:style>
    <style:style style:family="graphic" style:name="style-1023">
      <style:graphic-properties draw:fill="solid" draw:fill-color="#434c60" draw:opacity="100.0%" draw:stroke="solid" svg:stroke-color="#434c60" draw:stroke-linejoin="miter" svg:stroke-opacity="100.0%" svg:stroke-width="0.2612245mm"/>
    </style:style>
    <style:style style:family="graphic" style:name="style-1024">
      <style:graphic-properties draw:fill="solid" draw:fill-color="#3a4051" draw:opacity="100.0%" draw:stroke="solid" svg:stroke-color="#3a4051" draw:stroke-linejoin="miter" svg:stroke-opacity="100.0%" svg:stroke-width="0.2612245mm"/>
    </style:style>
    <style:style style:family="graphic" style:name="style-1025">
      <style:graphic-properties draw:fill="solid" draw:fill-color="#896d55" draw:opacity="100.0%" draw:stroke="solid" svg:stroke-color="#896d55" draw:stroke-linejoin="miter" svg:stroke-opacity="100.0%" svg:stroke-width="0.2612245mm"/>
    </style:style>
    <style:style style:family="graphic" style:name="style-1026">
      <style:graphic-properties draw:fill="solid" draw:fill-color="#566a78" draw:opacity="100.0%" draw:stroke="solid" svg:stroke-color="#566a78" draw:stroke-linejoin="miter" svg:stroke-opacity="100.0%" svg:stroke-width="0.2612245mm"/>
    </style:style>
    <style:style style:family="graphic" style:name="style-1027">
      <style:graphic-properties draw:fill="solid" draw:fill-color="#475362" draw:opacity="100.0%" draw:stroke="solid" svg:stroke-color="#475362" draw:stroke-linejoin="miter" svg:stroke-opacity="100.0%" svg:stroke-width="0.2612245mm"/>
    </style:style>
    <style:style style:family="graphic" style:name="style-1028">
      <style:graphic-properties draw:fill="solid" draw:fill-color="#a29a91" draw:opacity="100.0%" draw:stroke="solid" svg:stroke-color="#a29a91" draw:stroke-linejoin="miter" svg:stroke-opacity="100.0%" svg:stroke-width="0.2612245mm"/>
    </style:style>
    <style:style style:family="graphic" style:name="style-1029">
      <style:graphic-properties draw:fill="solid" draw:fill-color="#8f979d" draw:opacity="100.0%" draw:stroke="solid" svg:stroke-color="#8f979d" draw:stroke-linejoin="miter" svg:stroke-opacity="100.0%" svg:stroke-width="0.2612245mm"/>
    </style:style>
    <style:style style:family="graphic" style:name="style-1030">
      <style:graphic-properties draw:fill="solid" draw:fill-color="#524b47" draw:opacity="100.0%" draw:stroke="solid" svg:stroke-color="#524b47" draw:stroke-linejoin="miter" svg:stroke-opacity="100.0%" svg:stroke-width="0.2612245mm"/>
    </style:style>
    <style:style style:family="graphic" style:name="style-1031">
      <style:graphic-properties draw:fill="solid" draw:fill-color="#667d8d" draw:opacity="100.0%" draw:stroke="solid" svg:stroke-color="#667d8d" draw:stroke-linejoin="miter" svg:stroke-opacity="100.0%" svg:stroke-width="0.2612245mm"/>
    </style:style>
    <style:style style:family="graphic" style:name="style-1032">
      <style:graphic-properties draw:fill="solid" draw:fill-color="#969ea7" draw:opacity="100.0%" draw:stroke="solid" svg:stroke-color="#969ea7" draw:stroke-linejoin="miter" svg:stroke-opacity="100.0%" svg:stroke-width="0.2612245mm"/>
    </style:style>
    <style:style style:family="graphic" style:name="style-1033">
      <style:graphic-properties draw:fill="solid" draw:fill-color="#697586" draw:opacity="100.0%" draw:stroke="solid" svg:stroke-color="#697586" draw:stroke-linejoin="miter" svg:stroke-opacity="100.0%" svg:stroke-width="0.2612245mm"/>
    </style:style>
    <style:style style:family="graphic" style:name="style-1034">
      <style:graphic-properties draw:fill="solid" draw:fill-color="#8896a2" draw:opacity="100.0%" draw:stroke="solid" svg:stroke-color="#8896a2" draw:stroke-linejoin="miter" svg:stroke-opacity="100.0%" svg:stroke-width="0.2612245mm"/>
    </style:style>
    <style:style style:family="graphic" style:name="style-1035">
      <style:graphic-properties draw:fill="solid" draw:fill-color="#463b2d" draw:opacity="100.0%" draw:stroke="solid" svg:stroke-color="#463b2d" draw:stroke-linejoin="miter" svg:stroke-opacity="100.0%" svg:stroke-width="0.2612245mm"/>
    </style:style>
    <style:style style:family="graphic" style:name="style-1036">
      <style:graphic-properties draw:fill="solid" draw:fill-color="#84776a" draw:opacity="100.0%" draw:stroke="solid" svg:stroke-color="#84776a" draw:stroke-linejoin="miter" svg:stroke-opacity="100.0%" svg:stroke-width="0.2612245mm"/>
    </style:style>
    <style:style style:family="graphic" style:name="style-1037">
      <style:graphic-properties draw:fill="solid" draw:fill-color="#8d8984" draw:opacity="100.0%" draw:stroke="solid" svg:stroke-color="#8d8984" draw:stroke-linejoin="miter" svg:stroke-opacity="100.0%" svg:stroke-width="0.2612245mm"/>
    </style:style>
    <style:style style:family="graphic" style:name="style-1038">
      <style:graphic-properties draw:fill="solid" draw:fill-color="#657d8c" draw:opacity="100.0%" draw:stroke="solid" svg:stroke-color="#657d8c" draw:stroke-linejoin="miter" svg:stroke-opacity="100.0%" svg:stroke-width="0.2612245mm"/>
    </style:style>
    <style:style style:family="graphic" style:name="style-1039">
      <style:graphic-properties draw:fill="solid" draw:fill-color="#657a89" draw:opacity="100.0%" draw:stroke="solid" svg:stroke-color="#657a89" draw:stroke-linejoin="miter" svg:stroke-opacity="100.0%" svg:stroke-width="0.2612245mm"/>
    </style:style>
    <style:style style:family="graphic" style:name="style-1040">
      <style:graphic-properties draw:fill="solid" draw:fill-color="#606873" draw:opacity="100.0%" draw:stroke="solid" svg:stroke-color="#606873" draw:stroke-linejoin="miter" svg:stroke-opacity="100.0%" svg:stroke-width="0.2612245mm"/>
    </style:style>
    <style:style style:family="graphic" style:name="style-1041">
      <style:graphic-properties draw:fill="solid" draw:fill-color="#3d4352" draw:opacity="100.0%" draw:stroke="solid" svg:stroke-color="#3d4352" draw:stroke-linejoin="miter" svg:stroke-opacity="100.0%" svg:stroke-width="0.2612245mm"/>
    </style:style>
    <style:style style:family="graphic" style:name="style-1042">
      <style:graphic-properties draw:fill="solid" draw:fill-color="#44474c" draw:opacity="100.0%" draw:stroke="solid" svg:stroke-color="#44474c" draw:stroke-linejoin="miter" svg:stroke-opacity="100.0%" svg:stroke-width="0.2612245mm"/>
    </style:style>
    <style:style style:family="graphic" style:name="style-1043">
      <style:graphic-properties draw:fill="solid" draw:fill-color="#335975" draw:opacity="100.0%" draw:stroke="solid" svg:stroke-color="#335975" draw:stroke-linejoin="miter" svg:stroke-opacity="100.0%" svg:stroke-width="0.2612245mm"/>
    </style:style>
    <style:style style:family="graphic" style:name="style-1044">
      <style:graphic-properties draw:fill="solid" draw:fill-color="#272d41" draw:opacity="100.0%" draw:stroke="solid" svg:stroke-color="#272d41" draw:stroke-linejoin="miter" svg:stroke-opacity="100.0%" svg:stroke-width="0.2612245mm"/>
    </style:style>
    <style:style style:family="graphic" style:name="style-1045">
      <style:graphic-properties draw:fill="solid" draw:fill-color="#2f323e" draw:opacity="100.0%" draw:stroke="solid" svg:stroke-color="#2f323e" draw:stroke-linejoin="miter" svg:stroke-opacity="100.0%" svg:stroke-width="0.2612245mm"/>
    </style:style>
    <style:style style:family="graphic" style:name="style-1046">
      <style:graphic-properties draw:fill="solid" draw:fill-color="#3e4042" draw:opacity="100.0%" draw:stroke="solid" svg:stroke-color="#3e4042" draw:stroke-linejoin="miter" svg:stroke-opacity="100.0%" svg:stroke-width="0.2612245mm"/>
    </style:style>
    <style:style style:family="graphic" style:name="style-1047">
      <style:graphic-properties draw:fill="solid" draw:fill-color="#4c5c70" draw:opacity="100.0%" draw:stroke="solid" svg:stroke-color="#4c5c70" draw:stroke-linejoin="miter" svg:stroke-opacity="100.0%" svg:stroke-width="0.2612245mm"/>
    </style:style>
    <style:style style:family="graphic" style:name="style-1048">
      <style:graphic-properties draw:fill="solid" draw:fill-color="#2c384a" draw:opacity="100.0%" draw:stroke="solid" svg:stroke-color="#2c384a" draw:stroke-linejoin="miter" svg:stroke-opacity="100.0%" svg:stroke-width="0.2612245mm"/>
    </style:style>
    <style:style style:family="graphic" style:name="style-1049">
      <style:graphic-properties draw:fill="solid" draw:fill-color="#7c7979" draw:opacity="100.0%" draw:stroke="solid" svg:stroke-color="#7c7979" draw:stroke-linejoin="miter" svg:stroke-opacity="100.0%" svg:stroke-width="0.2612245mm"/>
    </style:style>
    <style:style style:family="graphic" style:name="style-1050">
      <style:graphic-properties draw:fill="solid" draw:fill-color="#5a687a" draw:opacity="100.0%" draw:stroke="solid" svg:stroke-color="#5a687a" draw:stroke-linejoin="miter" svg:stroke-opacity="100.0%" svg:stroke-width="0.2612245mm"/>
    </style:style>
    <style:style style:family="graphic" style:name="style-1051">
      <style:graphic-properties draw:fill="solid" draw:fill-color="#99836f" draw:opacity="100.0%" draw:stroke="solid" svg:stroke-color="#99836f" draw:stroke-linejoin="miter" svg:stroke-opacity="100.0%" svg:stroke-width="0.2612245mm"/>
    </style:style>
    <style:style style:family="graphic" style:name="style-1052">
      <style:graphic-properties draw:fill="solid" draw:fill-color="#7e95a7" draw:opacity="100.0%" draw:stroke="solid" svg:stroke-color="#7e95a7" draw:stroke-linejoin="miter" svg:stroke-opacity="100.0%" svg:stroke-width="0.2612245mm"/>
    </style:style>
    <style:style style:family="graphic" style:name="style-1053">
      <style:graphic-properties draw:fill="solid" draw:fill-color="#848a94" draw:opacity="100.0%" draw:stroke="solid" svg:stroke-color="#848a94" draw:stroke-linejoin="miter" svg:stroke-opacity="100.0%" svg:stroke-width="0.2612245mm"/>
    </style:style>
    <style:style style:family="graphic" style:name="style-1054">
      <style:graphic-properties draw:fill="solid" draw:fill-color="#323a4b" draw:opacity="100.0%" draw:stroke="solid" svg:stroke-color="#323a4b" draw:stroke-linejoin="miter" svg:stroke-opacity="100.0%" svg:stroke-width="0.2612245mm"/>
    </style:style>
    <style:style style:family="graphic" style:name="style-1055">
      <style:graphic-properties draw:fill="solid" draw:fill-color="#7b8894" draw:opacity="100.0%" draw:stroke="solid" svg:stroke-color="#7b8894" draw:stroke-linejoin="miter" svg:stroke-opacity="100.0%" svg:stroke-width="0.2612245mm"/>
    </style:style>
    <style:style style:family="graphic" style:name="style-1056">
      <style:graphic-properties draw:fill="solid" draw:fill-color="#4c5967" draw:opacity="100.0%" draw:stroke="solid" svg:stroke-color="#4c5967" draw:stroke-linejoin="miter" svg:stroke-opacity="100.0%" svg:stroke-width="0.2612245mm"/>
    </style:style>
    <style:style style:family="graphic" style:name="style-1057">
      <style:graphic-properties draw:fill="solid" draw:fill-color="#8b9eaf" draw:opacity="100.0%" draw:stroke="solid" svg:stroke-color="#8b9eaf" draw:stroke-linejoin="miter" svg:stroke-opacity="100.0%" svg:stroke-width="0.2612245mm"/>
    </style:style>
    <style:style style:family="graphic" style:name="style-1058">
      <style:graphic-properties draw:fill="solid" draw:fill-color="#423833" draw:opacity="100.0%" draw:stroke="solid" svg:stroke-color="#423833" draw:stroke-linejoin="miter" svg:stroke-opacity="100.0%" svg:stroke-width="0.2612245mm"/>
    </style:style>
    <style:style style:family="graphic" style:name="style-1059">
      <style:graphic-properties draw:fill="solid" draw:fill-color="#5c6c76" draw:opacity="100.0%" draw:stroke="solid" svg:stroke-color="#5c6c76" draw:stroke-linejoin="miter" svg:stroke-opacity="100.0%" svg:stroke-width="0.2612245mm"/>
    </style:style>
    <style:style style:family="graphic" style:name="style-1060">
      <style:graphic-properties draw:fill="solid" draw:fill-color="#3f586e" draw:opacity="100.0%" draw:stroke="solid" svg:stroke-color="#3f586e" draw:stroke-linejoin="miter" svg:stroke-opacity="100.0%" svg:stroke-width="0.2612245mm"/>
    </style:style>
    <style:style style:family="graphic" style:name="style-1061">
      <style:graphic-properties draw:fill="solid" draw:fill-color="#757269" draw:opacity="100.0%" draw:stroke="solid" svg:stroke-color="#757269" draw:stroke-linejoin="miter" svg:stroke-opacity="100.0%" svg:stroke-width="0.2612245mm"/>
    </style:style>
    <style:style style:family="graphic" style:name="style-1062">
      <style:graphic-properties draw:fill="solid" draw:fill-color="#6c645a" draw:opacity="100.0%" draw:stroke="solid" svg:stroke-color="#6c645a" draw:stroke-linejoin="miter" svg:stroke-opacity="100.0%" svg:stroke-width="0.2612245mm"/>
    </style:style>
    <style:style style:family="graphic" style:name="style-1063">
      <style:graphic-properties draw:fill="solid" draw:fill-color="#abb3b7" draw:opacity="100.0%" draw:stroke="solid" svg:stroke-color="#abb3b7" draw:stroke-linejoin="miter" svg:stroke-opacity="100.0%" svg:stroke-width="0.2612245mm"/>
    </style:style>
    <style:style style:family="graphic" style:name="style-1064">
      <style:graphic-properties draw:fill="solid" draw:fill-color="#606a79" draw:opacity="100.0%" draw:stroke="solid" svg:stroke-color="#606a79" draw:stroke-linejoin="miter" svg:stroke-opacity="100.0%" svg:stroke-width="0.2612245mm"/>
    </style:style>
    <style:style style:family="graphic" style:name="style-1065">
      <style:graphic-properties draw:fill="solid" draw:fill-color="#929497" draw:opacity="100.0%" draw:stroke="solid" svg:stroke-color="#929497" draw:stroke-linejoin="miter" svg:stroke-opacity="100.0%" svg:stroke-width="0.2612245mm"/>
    </style:style>
    <style:style style:family="graphic" style:name="style-1066">
      <style:graphic-properties draw:fill="solid" draw:fill-color="#6c7887" draw:opacity="100.0%" draw:stroke="solid" svg:stroke-color="#6c7887" draw:stroke-linejoin="miter" svg:stroke-opacity="100.0%" svg:stroke-width="0.2612245mm"/>
    </style:style>
    <style:style style:family="graphic" style:name="style-1067">
      <style:graphic-properties draw:fill="solid" draw:fill-color="#6d7a86" draw:opacity="100.0%" draw:stroke="solid" svg:stroke-color="#6d7a86" draw:stroke-linejoin="miter" svg:stroke-opacity="100.0%" svg:stroke-width="0.2612245mm"/>
    </style:style>
    <style:style style:family="graphic" style:name="style-1068">
      <style:graphic-properties draw:fill="solid" draw:fill-color="#a79e92" draw:opacity="100.0%" draw:stroke="solid" svg:stroke-color="#a79e92" draw:stroke-linejoin="miter" svg:stroke-opacity="100.0%" svg:stroke-width="0.2612245mm"/>
    </style:style>
    <style:style style:family="graphic" style:name="style-1069">
      <style:graphic-properties draw:fill="solid" draw:fill-color="#869098" draw:opacity="100.0%" draw:stroke="solid" svg:stroke-color="#869098" draw:stroke-linejoin="miter" svg:stroke-opacity="100.0%" svg:stroke-width="0.2612245mm"/>
    </style:style>
    <style:style style:family="graphic" style:name="style-1070">
      <style:graphic-properties draw:fill="solid" draw:fill-color="#8b9aa5" draw:opacity="100.0%" draw:stroke="solid" svg:stroke-color="#8b9aa5" draw:stroke-linejoin="miter" svg:stroke-opacity="100.0%" svg:stroke-width="0.2612245mm"/>
    </style:style>
    <style:style style:family="graphic" style:name="style-1071">
      <style:graphic-properties draw:fill="solid" draw:fill-color="#524236" draw:opacity="100.0%" draw:stroke="solid" svg:stroke-color="#524236" draw:stroke-linejoin="miter" svg:stroke-opacity="100.0%" svg:stroke-width="0.2612245mm"/>
    </style:style>
    <style:style style:family="graphic" style:name="style-1072">
      <style:graphic-properties draw:fill="solid" draw:fill-color="#867c74" draw:opacity="100.0%" draw:stroke="solid" svg:stroke-color="#867c74" draw:stroke-linejoin="miter" svg:stroke-opacity="100.0%" svg:stroke-width="0.2612245mm"/>
    </style:style>
    <style:style style:family="graphic" style:name="style-1073">
      <style:graphic-properties draw:fill="solid" draw:fill-color="#5c5752" draw:opacity="100.0%" draw:stroke="solid" svg:stroke-color="#5c5752" draw:stroke-linejoin="miter" svg:stroke-opacity="100.0%" svg:stroke-width="0.2612245mm"/>
    </style:style>
    <style:style style:family="graphic" style:name="style-1074">
      <style:graphic-properties draw:fill="solid" draw:fill-color="#6a5d51" draw:opacity="100.0%" draw:stroke="solid" svg:stroke-color="#6a5d51" draw:stroke-linejoin="miter" svg:stroke-opacity="100.0%" svg:stroke-width="0.2612245mm"/>
    </style:style>
    <style:style style:family="graphic" style:name="style-1075">
      <style:graphic-properties draw:fill="solid" draw:fill-color="#9198a1" draw:opacity="100.0%" draw:stroke="solid" svg:stroke-color="#9198a1" draw:stroke-linejoin="miter" svg:stroke-opacity="100.0%" svg:stroke-width="0.2612245mm"/>
    </style:style>
    <style:style style:family="graphic" style:name="style-1076">
      <style:graphic-properties draw:fill="solid" draw:fill-color="#364e61" draw:opacity="100.0%" draw:stroke="solid" svg:stroke-color="#364e61" draw:stroke-linejoin="miter" svg:stroke-opacity="100.0%" svg:stroke-width="0.2612245mm"/>
    </style:style>
    <style:style style:family="graphic" style:name="style-1077">
      <style:graphic-properties draw:fill="solid" draw:fill-color="#5d6671" draw:opacity="100.0%" draw:stroke="solid" svg:stroke-color="#5d6671" draw:stroke-linejoin="miter" svg:stroke-opacity="100.0%" svg:stroke-width="0.2612245mm"/>
    </style:style>
    <style:style style:family="graphic" style:name="style-1078">
      <style:graphic-properties draw:fill="solid" draw:fill-color="#474e5a" draw:opacity="100.0%" draw:stroke="solid" svg:stroke-color="#474e5a" draw:stroke-linejoin="miter" svg:stroke-opacity="100.0%" svg:stroke-width="0.2612245mm"/>
    </style:style>
    <style:style style:family="graphic" style:name="style-1079">
      <style:graphic-properties draw:fill="solid" draw:fill-color="#444751" draw:opacity="100.0%" draw:stroke="solid" svg:stroke-color="#444751" draw:stroke-linejoin="miter" svg:stroke-opacity="100.0%" svg:stroke-width="0.2612245mm"/>
    </style:style>
    <style:style style:family="graphic" style:name="style-1080">
      <style:graphic-properties draw:fill="solid" draw:fill-color="#788492" draw:opacity="100.0%" draw:stroke="solid" svg:stroke-color="#788492" draw:stroke-linejoin="miter" svg:stroke-opacity="100.0%" svg:stroke-width="0.2612245mm"/>
    </style:style>
    <style:style style:family="graphic" style:name="style-1081">
      <style:graphic-properties draw:fill="solid" draw:fill-color="#5f544a" draw:opacity="100.0%" draw:stroke="solid" svg:stroke-color="#5f544a" draw:stroke-linejoin="miter" svg:stroke-opacity="100.0%" svg:stroke-width="0.2612245mm"/>
    </style:style>
    <style:style style:family="graphic" style:name="style-1082">
      <style:graphic-properties draw:fill="solid" draw:fill-color="#6e6a67" draw:opacity="100.0%" draw:stroke="solid" svg:stroke-color="#6e6a67" draw:stroke-linejoin="miter" svg:stroke-opacity="100.0%" svg:stroke-width="0.2612245mm"/>
    </style:style>
    <style:style style:family="graphic" style:name="style-1083">
      <style:graphic-properties draw:fill="solid" draw:fill-color="#262c40" draw:opacity="100.0%" draw:stroke="solid" svg:stroke-color="#262c40" draw:stroke-linejoin="miter" svg:stroke-opacity="100.0%" svg:stroke-width="0.2612245mm"/>
    </style:style>
    <style:style style:family="graphic" style:name="style-1084">
      <style:graphic-properties draw:fill="solid" draw:fill-color="#aa9582" draw:opacity="100.0%" draw:stroke="solid" svg:stroke-color="#aa9582" draw:stroke-linejoin="miter" svg:stroke-opacity="100.0%" svg:stroke-width="0.2612245mm"/>
    </style:style>
    <style:style style:family="graphic" style:name="style-1085">
      <style:graphic-properties draw:fill="solid" draw:fill-color="#606d78" draw:opacity="100.0%" draw:stroke="solid" svg:stroke-color="#606d78" draw:stroke-linejoin="miter" svg:stroke-opacity="100.0%" svg:stroke-width="0.2612245mm"/>
    </style:style>
    <style:style style:family="graphic" style:name="style-1086">
      <style:graphic-properties draw:fill="solid" draw:fill-color="#5b6673" draw:opacity="100.0%" draw:stroke="solid" svg:stroke-color="#5b6673" draw:stroke-linejoin="miter" svg:stroke-opacity="100.0%" svg:stroke-width="0.2612245mm"/>
    </style:style>
    <style:style style:family="graphic" style:name="style-1087">
      <style:graphic-properties draw:fill="solid" draw:fill-color="#7e7c7a" draw:opacity="100.0%" draw:stroke="solid" svg:stroke-color="#7e7c7a" draw:stroke-linejoin="miter" svg:stroke-opacity="100.0%" svg:stroke-width="0.2612245mm"/>
    </style:style>
    <style:style style:family="graphic" style:name="style-1088">
      <style:graphic-properties draw:fill="solid" draw:fill-color="#636367" draw:opacity="100.0%" draw:stroke="solid" svg:stroke-color="#636367" draw:stroke-linejoin="miter" svg:stroke-opacity="100.0%" svg:stroke-width="0.2612245mm"/>
    </style:style>
    <style:style style:family="graphic" style:name="style-1089">
      <style:graphic-properties draw:fill="solid" draw:fill-color="#a4adb4" draw:opacity="100.0%" draw:stroke="solid" svg:stroke-color="#a4adb4" draw:stroke-linejoin="miter" svg:stroke-opacity="100.0%" svg:stroke-width="0.2612245mm"/>
    </style:style>
    <style:style style:family="graphic" style:name="style-1090">
      <style:graphic-properties draw:fill="solid" draw:fill-color="#7b8b99" draw:opacity="100.0%" draw:stroke="solid" svg:stroke-color="#7b8b99" draw:stroke-linejoin="miter" svg:stroke-opacity="100.0%" svg:stroke-width="0.2612245mm"/>
    </style:style>
    <style:style style:family="graphic" style:name="style-1091">
      <style:graphic-properties draw:fill="solid" draw:fill-color="#535965" draw:opacity="100.0%" draw:stroke="solid" svg:stroke-color="#535965" draw:stroke-linejoin="miter" svg:stroke-opacity="100.0%" svg:stroke-width="0.2612245mm"/>
    </style:style>
    <style:style style:family="graphic" style:name="style-1092">
      <style:graphic-properties draw:fill="solid" draw:fill-color="#2d1f19" draw:opacity="100.0%" draw:stroke="solid" svg:stroke-color="#2d1f19" draw:stroke-linejoin="miter" svg:stroke-opacity="100.0%" svg:stroke-width="0.2612245mm"/>
    </style:style>
    <style:style style:family="graphic" style:name="style-1093">
      <style:graphic-properties draw:fill="solid" draw:fill-color="#897967" draw:opacity="100.0%" draw:stroke="solid" svg:stroke-color="#897967" draw:stroke-linejoin="miter" svg:stroke-opacity="100.0%" svg:stroke-width="0.2612245mm"/>
    </style:style>
    <style:style style:family="graphic" style:name="style-1094">
      <style:graphic-properties draw:fill="solid" draw:fill-color="#5b7585" draw:opacity="100.0%" draw:stroke="solid" svg:stroke-color="#5b7585" draw:stroke-linejoin="miter" svg:stroke-opacity="100.0%" svg:stroke-width="0.2612245mm"/>
    </style:style>
    <style:style style:family="graphic" style:name="style-1095">
      <style:graphic-properties draw:fill="solid" draw:fill-color="#1a1e31" draw:opacity="100.0%" draw:stroke="solid" svg:stroke-color="#1a1e31" draw:stroke-linejoin="miter" svg:stroke-opacity="100.0%" svg:stroke-width="0.2612245mm"/>
    </style:style>
    <style:style style:family="graphic" style:name="style-1096">
      <style:graphic-properties draw:fill="solid" draw:fill-color="#505562" draw:opacity="100.0%" draw:stroke="solid" svg:stroke-color="#505562" draw:stroke-linejoin="miter" svg:stroke-opacity="100.0%" svg:stroke-width="0.2612245mm"/>
    </style:style>
    <style:style style:family="graphic" style:name="style-1097">
      <style:graphic-properties draw:fill="solid" draw:fill-color="#7c6f61" draw:opacity="100.0%" draw:stroke="solid" svg:stroke-color="#7c6f61" draw:stroke-linejoin="miter" svg:stroke-opacity="100.0%" svg:stroke-width="0.2612245mm"/>
    </style:style>
    <style:style style:family="graphic" style:name="style-1098">
      <style:graphic-properties draw:fill="solid" draw:fill-color="#251e1c" draw:opacity="100.0%" draw:stroke="solid" svg:stroke-color="#251e1c" draw:stroke-linejoin="miter" svg:stroke-opacity="100.0%" svg:stroke-width="0.2612245mm"/>
    </style:style>
    <style:style style:family="graphic" style:name="style-1099">
      <style:graphic-properties draw:fill="solid" draw:fill-color="#6c7985" draw:opacity="100.0%" draw:stroke="solid" svg:stroke-color="#6c7985" draw:stroke-linejoin="miter" svg:stroke-opacity="100.0%" svg:stroke-width="0.2612245mm"/>
    </style:style>
    <style:style style:family="graphic" style:name="style-1100">
      <style:graphic-properties draw:fill="solid" draw:fill-color="#636976" draw:opacity="100.0%" draw:stroke="solid" svg:stroke-color="#636976" draw:stroke-linejoin="miter" svg:stroke-opacity="100.0%" svg:stroke-width="0.2612245mm"/>
    </style:style>
    <style:style style:family="graphic" style:name="style-1101">
      <style:graphic-properties draw:fill="solid" draw:fill-color="#16100f" draw:opacity="100.0%" draw:stroke="solid" svg:stroke-color="#16100f" draw:stroke-linejoin="miter" svg:stroke-opacity="100.0%" svg:stroke-width="0.2612245mm"/>
    </style:style>
    <style:style style:family="graphic" style:name="style-1102">
      <style:graphic-properties draw:fill="solid" draw:fill-color="#798592" draw:opacity="100.0%" draw:stroke="solid" svg:stroke-color="#798592" draw:stroke-linejoin="miter" svg:stroke-opacity="100.0%" svg:stroke-width="0.2612245mm"/>
    </style:style>
    <style:style style:family="graphic" style:name="style-1103">
      <style:graphic-properties draw:fill="solid" draw:fill-color="#837a72" draw:opacity="100.0%" draw:stroke="solid" svg:stroke-color="#837a72" draw:stroke-linejoin="miter" svg:stroke-opacity="100.0%" svg:stroke-width="0.2612245mm"/>
    </style:style>
    <style:style style:family="graphic" style:name="style-1104">
      <style:graphic-properties draw:fill="solid" draw:fill-color="#4d4239" draw:opacity="100.0%" draw:stroke="solid" svg:stroke-color="#4d4239" draw:stroke-linejoin="miter" svg:stroke-opacity="100.0%" svg:stroke-width="0.2612245mm"/>
    </style:style>
    <style:style style:family="graphic" style:name="style-1105">
      <style:graphic-properties draw:fill="solid" draw:fill-color="#87827a" draw:opacity="100.0%" draw:stroke="solid" svg:stroke-color="#87827a" draw:stroke-linejoin="miter" svg:stroke-opacity="100.0%" svg:stroke-width="0.2612245mm"/>
    </style:style>
    <style:style style:family="graphic" style:name="style-1106">
      <style:graphic-properties draw:fill="solid" draw:fill-color="#9d8c7e" draw:opacity="100.0%" draw:stroke="solid" svg:stroke-color="#9d8c7e" draw:stroke-linejoin="miter" svg:stroke-opacity="100.0%" svg:stroke-width="0.2612245mm"/>
    </style:style>
    <style:style style:family="graphic" style:name="style-1107">
      <style:graphic-properties draw:fill="solid" draw:fill-color="#7c868f" draw:opacity="100.0%" draw:stroke="solid" svg:stroke-color="#7c868f" draw:stroke-linejoin="miter" svg:stroke-opacity="100.0%" svg:stroke-width="0.2612245mm"/>
    </style:style>
    <style:style style:family="graphic" style:name="style-1108">
      <style:graphic-properties draw:fill="solid" draw:fill-color="#8b8f92" draw:opacity="100.0%" draw:stroke="solid" svg:stroke-color="#8b8f92" draw:stroke-linejoin="miter" svg:stroke-opacity="100.0%" svg:stroke-width="0.2612245mm"/>
    </style:style>
    <style:style style:family="graphic" style:name="style-1109">
      <style:graphic-properties draw:fill="solid" draw:fill-color="#474f5f" draw:opacity="100.0%" draw:stroke="solid" svg:stroke-color="#474f5f" draw:stroke-linejoin="miter" svg:stroke-opacity="100.0%" svg:stroke-width="0.2612245mm"/>
    </style:style>
    <style:style style:family="graphic" style:name="style-1110">
      <style:graphic-properties draw:fill="solid" draw:fill-color="#859398" draw:opacity="100.0%" draw:stroke="solid" svg:stroke-color="#859398" draw:stroke-linejoin="miter" svg:stroke-opacity="100.0%" svg:stroke-width="0.2612245mm"/>
    </style:style>
    <style:style style:family="graphic" style:name="style-1111">
      <style:graphic-properties draw:fill="solid" draw:fill-color="#8893a0" draw:opacity="100.0%" draw:stroke="solid" svg:stroke-color="#8893a0" draw:stroke-linejoin="miter" svg:stroke-opacity="100.0%" svg:stroke-width="0.2612245mm"/>
    </style:style>
    <style:style style:family="graphic" style:name="style-1112">
      <style:graphic-properties draw:fill="solid" draw:fill-color="#454f5f" draw:opacity="100.0%" draw:stroke="solid" svg:stroke-color="#454f5f" draw:stroke-linejoin="miter" svg:stroke-opacity="100.0%" svg:stroke-width="0.2612245mm"/>
    </style:style>
    <style:style style:family="graphic" style:name="style-1113">
      <style:graphic-properties draw:fill="solid" draw:fill-color="#6b5848" draw:opacity="100.0%" draw:stroke="solid" svg:stroke-color="#6b5848" draw:stroke-linejoin="miter" svg:stroke-opacity="100.0%" svg:stroke-width="0.2612245mm"/>
    </style:style>
    <style:style style:family="graphic" style:name="style-1114">
      <style:graphic-properties draw:fill="solid" draw:fill-color="#8a6a50" draw:opacity="100.0%" draw:stroke="solid" svg:stroke-color="#8a6a50" draw:stroke-linejoin="miter" svg:stroke-opacity="100.0%" svg:stroke-width="0.2612245mm"/>
    </style:style>
    <style:style style:family="graphic" style:name="style-1115">
      <style:graphic-properties draw:fill="solid" draw:fill-color="#5d6774" draw:opacity="100.0%" draw:stroke="solid" svg:stroke-color="#5d6774" draw:stroke-linejoin="miter" svg:stroke-opacity="100.0%" svg:stroke-width="0.2612245mm"/>
    </style:style>
    <style:style style:family="graphic" style:name="style-1116">
      <style:graphic-properties draw:fill="solid" draw:fill-color="#858381" draw:opacity="100.0%" draw:stroke="solid" svg:stroke-color="#858381" draw:stroke-linejoin="miter" svg:stroke-opacity="100.0%" svg:stroke-width="0.2612245mm"/>
    </style:style>
    <style:style style:family="graphic" style:name="style-1117">
      <style:graphic-properties draw:fill="solid" draw:fill-color="#908b87" draw:opacity="100.0%" draw:stroke="solid" svg:stroke-color="#908b87" draw:stroke-linejoin="miter" svg:stroke-opacity="100.0%" svg:stroke-width="0.2612245mm"/>
    </style:style>
    <style:style style:family="graphic" style:name="style-1118">
      <style:graphic-properties draw:fill="solid" draw:fill-color="#7f95a1" draw:opacity="100.0%" draw:stroke="solid" svg:stroke-color="#7f95a1" draw:stroke-linejoin="miter" svg:stroke-opacity="100.0%" svg:stroke-width="0.2612245mm"/>
    </style:style>
    <style:style style:family="graphic" style:name="style-1119">
      <style:graphic-properties draw:fill="solid" draw:fill-color="#735842" draw:opacity="100.0%" draw:stroke="solid" svg:stroke-color="#735842" draw:stroke-linejoin="miter" svg:stroke-opacity="100.0%" svg:stroke-width="0.2612245mm"/>
    </style:style>
    <style:style style:family="graphic" style:name="style-1120">
      <style:graphic-properties draw:fill="solid" draw:fill-color="#858b90" draw:opacity="100.0%" draw:stroke="solid" svg:stroke-color="#858b90" draw:stroke-linejoin="miter" svg:stroke-opacity="100.0%" svg:stroke-width="0.2612245mm"/>
    </style:style>
    <style:style style:family="graphic" style:name="style-1121">
      <style:graphic-properties draw:fill="solid" draw:fill-color="#8e7a68" draw:opacity="100.0%" draw:stroke="solid" svg:stroke-color="#8e7a68" draw:stroke-linejoin="miter" svg:stroke-opacity="100.0%" svg:stroke-width="0.2612245mm"/>
    </style:style>
    <style:style style:family="graphic" style:name="style-1122">
      <style:graphic-properties draw:fill="solid" draw:fill-color="#83766d" draw:opacity="100.0%" draw:stroke="solid" svg:stroke-color="#83766d" draw:stroke-linejoin="miter" svg:stroke-opacity="100.0%" svg:stroke-width="0.2612245mm"/>
    </style:style>
    <style:style style:family="graphic" style:name="style-1123">
      <style:graphic-properties draw:fill="solid" draw:fill-color="#7a8a97" draw:opacity="100.0%" draw:stroke="solid" svg:stroke-color="#7a8a97" draw:stroke-linejoin="miter" svg:stroke-opacity="100.0%" svg:stroke-width="0.2612245mm"/>
    </style:style>
    <style:style style:family="graphic" style:name="style-1124">
      <style:graphic-properties draw:fill="solid" draw:fill-color="#7e7d7b" draw:opacity="100.0%" draw:stroke="solid" svg:stroke-color="#7e7d7b" draw:stroke-linejoin="miter" svg:stroke-opacity="100.0%" svg:stroke-width="0.2612245mm"/>
    </style:style>
    <style:style style:family="graphic" style:name="style-1125">
      <style:graphic-properties draw:fill="solid" draw:fill-color="#a8adb1" draw:opacity="100.0%" draw:stroke="solid" svg:stroke-color="#a8adb1" draw:stroke-linejoin="miter" svg:stroke-opacity="100.0%" svg:stroke-width="0.2612245mm"/>
    </style:style>
    <style:style style:family="graphic" style:name="style-1126">
      <style:graphic-properties draw:fill="solid" draw:fill-color="#45403b" draw:opacity="100.0%" draw:stroke="solid" svg:stroke-color="#45403b" draw:stroke-linejoin="miter" svg:stroke-opacity="100.0%" svg:stroke-width="0.2612245mm"/>
    </style:style>
    <style:style style:family="graphic" style:name="style-1127">
      <style:graphic-properties draw:fill="solid" draw:fill-color="#6a737e" draw:opacity="100.0%" draw:stroke="solid" svg:stroke-color="#6a737e" draw:stroke-linejoin="miter" svg:stroke-opacity="100.0%" svg:stroke-width="0.2612245mm"/>
    </style:style>
    <style:style style:family="graphic" style:name="style-1128">
      <style:graphic-properties draw:fill="solid" draw:fill-color="#607c8c" draw:opacity="100.0%" draw:stroke="solid" svg:stroke-color="#607c8c" draw:stroke-linejoin="miter" svg:stroke-opacity="100.0%" svg:stroke-width="0.2612245mm"/>
    </style:style>
    <style:style style:family="graphic" style:name="style-1129">
      <style:graphic-properties draw:fill="solid" draw:fill-color="#9fa9b0" draw:opacity="100.0%" draw:stroke="solid" svg:stroke-color="#9fa9b0" draw:stroke-linejoin="miter" svg:stroke-opacity="100.0%" svg:stroke-width="0.2612245mm"/>
    </style:style>
    <style:style style:family="graphic" style:name="style-1130">
      <style:graphic-properties draw:fill="solid" draw:fill-color="#899ba8" draw:opacity="100.0%" draw:stroke="solid" svg:stroke-color="#899ba8" draw:stroke-linejoin="miter" svg:stroke-opacity="100.0%" svg:stroke-width="0.2612245mm"/>
    </style:style>
    <style:style style:family="graphic" style:name="style-1131">
      <style:graphic-properties draw:fill="solid" draw:fill-color="#676f7e" draw:opacity="100.0%" draw:stroke="solid" svg:stroke-color="#676f7e" draw:stroke-linejoin="miter" svg:stroke-opacity="100.0%" svg:stroke-width="0.2612245mm"/>
    </style:style>
    <style:style style:family="graphic" style:name="style-1132">
      <style:graphic-properties draw:fill="solid" draw:fill-color="#8b929a" draw:opacity="100.0%" draw:stroke="solid" svg:stroke-color="#8b929a" draw:stroke-linejoin="miter" svg:stroke-opacity="100.0%" svg:stroke-width="0.2612245mm"/>
    </style:style>
    <style:style style:family="graphic" style:name="style-1133">
      <style:graphic-properties draw:fill="solid" draw:fill-color="#252b3f" draw:opacity="100.0%" draw:stroke="solid" svg:stroke-color="#252b3f" draw:stroke-linejoin="miter" svg:stroke-opacity="100.0%" svg:stroke-width="0.2612245mm"/>
    </style:style>
    <style:style style:family="graphic" style:name="style-1134">
      <style:graphic-properties draw:fill="solid" draw:fill-color="#191a2c" draw:opacity="100.0%" draw:stroke="solid" svg:stroke-color="#191a2c" draw:stroke-linejoin="miter" svg:stroke-opacity="100.0%" svg:stroke-width="0.2612245mm"/>
    </style:style>
    <style:style style:family="graphic" style:name="style-1135">
      <style:graphic-properties draw:fill="solid" draw:fill-color="#47505e" draw:opacity="100.0%" draw:stroke="solid" svg:stroke-color="#47505e" draw:stroke-linejoin="miter" svg:stroke-opacity="100.0%" svg:stroke-width="0.2612245mm"/>
    </style:style>
    <style:style style:family="graphic" style:name="style-1136">
      <style:graphic-properties draw:fill="solid" draw:fill-color="#312c29" draw:opacity="100.0%" draw:stroke="solid" svg:stroke-color="#312c29" draw:stroke-linejoin="miter" svg:stroke-opacity="100.0%" svg:stroke-width="0.2612245mm"/>
    </style:style>
    <style:style style:family="graphic" style:name="style-1137">
      <style:graphic-properties draw:fill="solid" draw:fill-color="#5a6675" draw:opacity="100.0%" draw:stroke="solid" svg:stroke-color="#5a6675" draw:stroke-linejoin="miter" svg:stroke-opacity="100.0%" svg:stroke-width="0.2612245mm"/>
    </style:style>
    <style:style style:family="graphic" style:name="style-1138">
      <style:graphic-properties draw:fill="solid" draw:fill-color="#9b9e9f" draw:opacity="100.0%" draw:stroke="solid" svg:stroke-color="#9b9e9f" draw:stroke-linejoin="miter" svg:stroke-opacity="100.0%" svg:stroke-width="0.2612245mm"/>
    </style:style>
    <style:style style:family="graphic" style:name="style-1139">
      <style:graphic-properties draw:fill="solid" draw:fill-color="#363031" draw:opacity="100.0%" draw:stroke="solid" svg:stroke-color="#363031" draw:stroke-linejoin="miter" svg:stroke-opacity="100.0%" svg:stroke-width="0.2612245mm"/>
    </style:style>
    <style:style style:family="graphic" style:name="style-1140">
      <style:graphic-properties draw:fill="solid" draw:fill-color="#8f9ba5" draw:opacity="100.0%" draw:stroke="solid" svg:stroke-color="#8f9ba5" draw:stroke-linejoin="miter" svg:stroke-opacity="100.0%" svg:stroke-width="0.2612245mm"/>
    </style:style>
    <style:style style:family="graphic" style:name="style-1141">
      <style:graphic-properties draw:fill="solid" draw:fill-color="#171d31" draw:opacity="100.0%" draw:stroke="solid" svg:stroke-color="#171d31" draw:stroke-linejoin="miter" svg:stroke-opacity="100.0%" svg:stroke-width="0.2612245mm"/>
    </style:style>
    <style:style style:family="graphic" style:name="style-1142">
      <style:graphic-properties draw:fill="solid" draw:fill-color="#100b09" draw:opacity="100.0%" draw:stroke="solid" svg:stroke-color="#100b09" draw:stroke-linejoin="miter" svg:stroke-opacity="100.0%" svg:stroke-width="0.2612245mm"/>
    </style:style>
    <style:style style:family="graphic" style:name="style-1143">
      <style:graphic-properties draw:fill="solid" draw:fill-color="#99a5ae" draw:opacity="100.0%" draw:stroke="solid" svg:stroke-color="#99a5ae" draw:stroke-linejoin="miter" svg:stroke-opacity="100.0%" svg:stroke-width="0.2612245mm"/>
    </style:style>
    <style:style style:family="graphic" style:name="style-1144">
      <style:graphic-properties draw:fill="solid" draw:fill-color="#2a2f44" draw:opacity="100.0%" draw:stroke="solid" svg:stroke-color="#2a2f44" draw:stroke-linejoin="miter" svg:stroke-opacity="100.0%" svg:stroke-width="0.2612245mm"/>
    </style:style>
    <style:style style:family="graphic" style:name="style-1145">
      <style:graphic-properties draw:fill="solid" draw:fill-color="#a09993" draw:opacity="100.0%" draw:stroke="solid" svg:stroke-color="#a09993" draw:stroke-linejoin="miter" svg:stroke-opacity="100.0%" svg:stroke-width="0.2612245mm"/>
    </style:style>
    <style:style style:family="graphic" style:name="style-1146">
      <style:graphic-properties draw:fill="solid" draw:fill-color="#7a8693" draw:opacity="100.0%" draw:stroke="solid" svg:stroke-color="#7a8693" draw:stroke-linejoin="miter" svg:stroke-opacity="100.0%" svg:stroke-width="0.2612245mm"/>
    </style:style>
    <style:style style:family="graphic" style:name="style-1147">
      <style:graphic-properties draw:fill="solid" draw:fill-color="#434e5e" draw:opacity="100.0%" draw:stroke="solid" svg:stroke-color="#434e5e" draw:stroke-linejoin="miter" svg:stroke-opacity="100.0%" svg:stroke-width="0.2612245mm"/>
    </style:style>
    <style:style style:family="graphic" style:name="style-1148">
      <style:graphic-properties draw:fill="solid" draw:fill-color="#9ea9b1" draw:opacity="100.0%" draw:stroke="solid" svg:stroke-color="#9ea9b1" draw:stroke-linejoin="miter" svg:stroke-opacity="100.0%" svg:stroke-width="0.2612245mm"/>
    </style:style>
    <style:style style:family="graphic" style:name="style-1149">
      <style:graphic-properties draw:fill="solid" draw:fill-color="#6a8492" draw:opacity="100.0%" draw:stroke="solid" svg:stroke-color="#6a8492" draw:stroke-linejoin="miter" svg:stroke-opacity="100.0%" svg:stroke-width="0.2612245mm"/>
    </style:style>
    <style:style style:family="graphic" style:name="style-1150">
      <style:graphic-properties draw:fill="solid" draw:fill-color="#40495d" draw:opacity="100.0%" draw:stroke="solid" svg:stroke-color="#40495d" draw:stroke-linejoin="miter" svg:stroke-opacity="100.0%" svg:stroke-width="0.2612245mm"/>
    </style:style>
    <style:style style:family="graphic" style:name="style-1151">
      <style:graphic-properties draw:fill="solid" draw:fill-color="#252c40" draw:opacity="100.0%" draw:stroke="solid" svg:stroke-color="#252c40" draw:stroke-linejoin="miter" svg:stroke-opacity="100.0%" svg:stroke-width="0.2612245mm"/>
    </style:style>
    <style:style style:family="graphic" style:name="style-1152">
      <style:graphic-properties draw:fill="solid" draw:fill-color="#4a3b32" draw:opacity="100.0%" draw:stroke="solid" svg:stroke-color="#4a3b32" draw:stroke-linejoin="miter" svg:stroke-opacity="100.0%" svg:stroke-width="0.2612245mm"/>
    </style:style>
    <style:style style:family="graphic" style:name="style-1153">
      <style:graphic-properties draw:fill="solid" draw:fill-color="#393330" draw:opacity="100.0%" draw:stroke="solid" svg:stroke-color="#393330" draw:stroke-linejoin="miter" svg:stroke-opacity="100.0%" svg:stroke-width="0.2612245mm"/>
    </style:style>
    <style:style style:family="graphic" style:name="style-1154">
      <style:graphic-properties draw:fill="solid" draw:fill-color="#9b7b5e" draw:opacity="100.0%" draw:stroke="solid" svg:stroke-color="#9b7b5e" draw:stroke-linejoin="miter" svg:stroke-opacity="100.0%" svg:stroke-width="0.2612245mm"/>
    </style:style>
    <style:style style:family="graphic" style:name="style-1155">
      <style:graphic-properties draw:fill="solid" draw:fill-color="#9d7e60" draw:opacity="100.0%" draw:stroke="solid" svg:stroke-color="#9d7e60" draw:stroke-linejoin="miter" svg:stroke-opacity="100.0%" svg:stroke-width="0.2612245mm"/>
    </style:style>
    <style:style style:family="graphic" style:name="style-1156">
      <style:graphic-properties draw:fill="solid" draw:fill-color="#515c67" draw:opacity="100.0%" draw:stroke="solid" svg:stroke-color="#515c67" draw:stroke-linejoin="miter" svg:stroke-opacity="100.0%" svg:stroke-width="0.2612245mm"/>
    </style:style>
    <style:style style:family="graphic" style:name="style-1157">
      <style:graphic-properties draw:fill="solid" draw:fill-color="#4e5666" draw:opacity="100.0%" draw:stroke="solid" svg:stroke-color="#4e5666" draw:stroke-linejoin="miter" svg:stroke-opacity="100.0%" svg:stroke-width="0.2612245mm"/>
    </style:style>
    <style:style style:family="graphic" style:name="style-1158">
      <style:graphic-properties draw:fill="solid" draw:fill-color="#485466" draw:opacity="100.0%" draw:stroke="solid" svg:stroke-color="#485466" draw:stroke-linejoin="miter" svg:stroke-opacity="100.0%" svg:stroke-width="0.2612245mm"/>
    </style:style>
    <style:style style:family="graphic" style:name="style-1159">
      <style:graphic-properties draw:fill="solid" draw:fill-color="#5d6977" draw:opacity="100.0%" draw:stroke="solid" svg:stroke-color="#5d6977" draw:stroke-linejoin="miter" svg:stroke-opacity="100.0%" svg:stroke-width="0.2612245mm"/>
    </style:style>
    <style:style style:family="graphic" style:name="style-1160">
      <style:graphic-properties draw:fill="solid" draw:fill-color="#4d5768" draw:opacity="100.0%" draw:stroke="solid" svg:stroke-color="#4d5768" draw:stroke-linejoin="miter" svg:stroke-opacity="100.0%" svg:stroke-width="0.2612245mm"/>
    </style:style>
    <style:style style:family="graphic" style:name="style-1161">
      <style:graphic-properties draw:fill="solid" draw:fill-color="#9ca5a3" draw:opacity="100.0%" draw:stroke="solid" svg:stroke-color="#9ca5a3" draw:stroke-linejoin="miter" svg:stroke-opacity="100.0%" svg:stroke-width="0.2612245mm"/>
    </style:style>
    <style:style style:family="graphic" style:name="style-1162">
      <style:graphic-properties draw:fill="solid" draw:fill-color="#545b68" draw:opacity="100.0%" draw:stroke="solid" svg:stroke-color="#545b68" draw:stroke-linejoin="miter" svg:stroke-opacity="100.0%" svg:stroke-width="0.2612245mm"/>
    </style:style>
    <style:style style:family="graphic" style:name="style-1163">
      <style:graphic-properties draw:fill="solid" draw:fill-color="#565c67" draw:opacity="100.0%" draw:stroke="solid" svg:stroke-color="#565c67" draw:stroke-linejoin="miter" svg:stroke-opacity="100.0%" svg:stroke-width="0.2612245mm"/>
    </style:style>
    <style:style style:family="graphic" style:name="style-1164">
      <style:graphic-properties draw:fill="solid" draw:fill-color="#2e2b2a" draw:opacity="100.0%" draw:stroke="solid" svg:stroke-color="#2e2b2a" draw:stroke-linejoin="miter" svg:stroke-opacity="100.0%" svg:stroke-width="0.2612245mm"/>
    </style:style>
    <style:style style:family="graphic" style:name="style-1165">
      <style:graphic-properties draw:fill="solid" draw:fill-color="#465262" draw:opacity="100.0%" draw:stroke="solid" svg:stroke-color="#465262" draw:stroke-linejoin="miter" svg:stroke-opacity="100.0%" svg:stroke-width="0.2612245mm"/>
    </style:style>
    <style:style style:family="graphic" style:name="style-1166">
      <style:graphic-properties draw:fill="solid" draw:fill-color="#3e4658" draw:opacity="100.0%" draw:stroke="solid" svg:stroke-color="#3e4658" draw:stroke-linejoin="miter" svg:stroke-opacity="100.0%" svg:stroke-width="0.2612245mm"/>
    </style:style>
    <style:style style:family="graphic" style:name="style-1167">
      <style:graphic-properties draw:fill="solid" draw:fill-color="#747a83" draw:opacity="100.0%" draw:stroke="solid" svg:stroke-color="#747a83" draw:stroke-linejoin="miter" svg:stroke-opacity="100.0%" svg:stroke-width="0.2612245mm"/>
    </style:style>
    <style:style style:family="graphic" style:name="style-1168">
      <style:graphic-properties draw:fill="solid" draw:fill-color="#815d3c" draw:opacity="100.0%" draw:stroke="solid" svg:stroke-color="#815d3c" draw:stroke-linejoin="miter" svg:stroke-opacity="100.0%" svg:stroke-width="0.2612245mm"/>
    </style:style>
    <style:style style:family="graphic" style:name="style-1169">
      <style:graphic-properties draw:fill="solid" draw:fill-color="#9aa1a6" draw:opacity="100.0%" draw:stroke="solid" svg:stroke-color="#9aa1a6" draw:stroke-linejoin="miter" svg:stroke-opacity="100.0%" svg:stroke-width="0.2612245mm"/>
    </style:style>
    <style:style style:family="graphic" style:name="style-1170">
      <style:graphic-properties draw:fill="solid" draw:fill-color="#998879" draw:opacity="100.0%" draw:stroke="solid" svg:stroke-color="#998879" draw:stroke-linejoin="miter" svg:stroke-opacity="100.0%" svg:stroke-width="0.2612245mm"/>
    </style:style>
    <style:style style:family="graphic" style:name="style-1171">
      <style:graphic-properties draw:fill="solid" draw:fill-color="#564b40" draw:opacity="100.0%" draw:stroke="solid" svg:stroke-color="#564b40" draw:stroke-linejoin="miter" svg:stroke-opacity="100.0%" svg:stroke-width="0.2612245mm"/>
    </style:style>
    <style:style style:family="graphic" style:name="style-1172">
      <style:graphic-properties draw:fill="solid" draw:fill-color="#50555f" draw:opacity="100.0%" draw:stroke="solid" svg:stroke-color="#50555f" draw:stroke-linejoin="miter" svg:stroke-opacity="100.0%" svg:stroke-width="0.2612245mm"/>
    </style:style>
    <style:style style:family="graphic" style:name="style-1173">
      <style:graphic-properties draw:fill="solid" draw:fill-color="#5d534a" draw:opacity="100.0%" draw:stroke="solid" svg:stroke-color="#5d534a" draw:stroke-linejoin="miter" svg:stroke-opacity="100.0%" svg:stroke-width="0.2612245mm"/>
    </style:style>
    <style:style style:family="graphic" style:name="style-1174">
      <style:graphic-properties draw:fill="solid" draw:fill-color="#3e3d41" draw:opacity="100.0%" draw:stroke="solid" svg:stroke-color="#3e3d41" draw:stroke-linejoin="miter" svg:stroke-opacity="100.0%" svg:stroke-width="0.2612245mm"/>
    </style:style>
    <style:style style:family="graphic" style:name="style-1175">
      <style:graphic-properties draw:fill="solid" draw:fill-color="#67584d" draw:opacity="100.0%" draw:stroke="solid" svg:stroke-color="#67584d" draw:stroke-linejoin="miter" svg:stroke-opacity="100.0%" svg:stroke-width="0.2612245mm"/>
    </style:style>
    <style:style style:family="graphic" style:name="style-1176">
      <style:graphic-properties draw:fill="solid" draw:fill-color="#555e6e" draw:opacity="100.0%" draw:stroke="solid" svg:stroke-color="#555e6e" draw:stroke-linejoin="miter" svg:stroke-opacity="100.0%" svg:stroke-width="0.2612245mm"/>
    </style:style>
    <style:style style:family="graphic" style:name="style-1177">
      <style:graphic-properties draw:fill="solid" draw:fill-color="#2f2825" draw:opacity="100.0%" draw:stroke="solid" svg:stroke-color="#2f2825" draw:stroke-linejoin="miter" svg:stroke-opacity="100.0%" svg:stroke-width="0.2612245mm"/>
    </style:style>
    <style:style style:family="graphic" style:name="style-1178">
      <style:graphic-properties draw:fill="solid" draw:fill-color="#526477" draw:opacity="100.0%" draw:stroke="solid" svg:stroke-color="#526477" draw:stroke-linejoin="miter" svg:stroke-opacity="100.0%" svg:stroke-width="0.2612245mm"/>
    </style:style>
    <style:style style:family="graphic" style:name="style-1179">
      <style:graphic-properties draw:fill="solid" draw:fill-color="#637181" draw:opacity="100.0%" draw:stroke="solid" svg:stroke-color="#637181" draw:stroke-linejoin="miter" svg:stroke-opacity="100.0%" svg:stroke-width="0.2612245mm"/>
    </style:style>
    <style:style style:family="graphic" style:name="style-1180">
      <style:graphic-properties draw:fill="solid" draw:fill-color="#5d6878" draw:opacity="100.0%" draw:stroke="solid" svg:stroke-color="#5d6878" draw:stroke-linejoin="miter" svg:stroke-opacity="100.0%" svg:stroke-width="0.2612245mm"/>
    </style:style>
    <style:style style:family="graphic" style:name="style-1181">
      <style:graphic-properties draw:fill="solid" draw:fill-color="#5d6874" draw:opacity="100.0%" draw:stroke="solid" svg:stroke-color="#5d6874" draw:stroke-linejoin="miter" svg:stroke-opacity="100.0%" svg:stroke-width="0.2612245mm"/>
    </style:style>
    <style:style style:family="graphic" style:name="style-1182">
      <style:graphic-properties draw:fill="solid" draw:fill-color="#406079" draw:opacity="100.0%" draw:stroke="solid" svg:stroke-color="#406079" draw:stroke-linejoin="miter" svg:stroke-opacity="100.0%" svg:stroke-width="0.2612245mm"/>
    </style:style>
    <style:style style:family="graphic" style:name="style-1183">
      <style:graphic-properties draw:fill="solid" draw:fill-color="#415163" draw:opacity="100.0%" draw:stroke="solid" svg:stroke-color="#415163" draw:stroke-linejoin="miter" svg:stroke-opacity="100.0%" svg:stroke-width="0.2612245mm"/>
    </style:style>
    <style:style style:family="graphic" style:name="style-1184">
      <style:graphic-properties draw:fill="solid" draw:fill-color="#557685" draw:opacity="100.0%" draw:stroke="solid" svg:stroke-color="#557685" draw:stroke-linejoin="miter" svg:stroke-opacity="100.0%" svg:stroke-width="0.2612245mm"/>
    </style:style>
    <style:style style:family="graphic" style:name="style-1185">
      <style:graphic-properties draw:fill="solid" draw:fill-color="#7d7369" draw:opacity="100.0%" draw:stroke="solid" svg:stroke-color="#7d7369" draw:stroke-linejoin="miter" svg:stroke-opacity="100.0%" svg:stroke-width="0.2612245mm"/>
    </style:style>
    <style:style style:family="graphic" style:name="style-1186">
      <style:graphic-properties draw:fill="solid" draw:fill-color="#707680" draw:opacity="100.0%" draw:stroke="solid" svg:stroke-color="#707680" draw:stroke-linejoin="miter" svg:stroke-opacity="100.0%" svg:stroke-width="0.2612245mm"/>
    </style:style>
    <style:style style:family="graphic" style:name="style-1187">
      <style:graphic-properties draw:fill="solid" draw:fill-color="#3e4350" draw:opacity="100.0%" draw:stroke="solid" svg:stroke-color="#3e4350" draw:stroke-linejoin="miter" svg:stroke-opacity="100.0%" svg:stroke-width="0.2612245mm"/>
    </style:style>
    <style:style style:family="graphic" style:name="style-1188">
      <style:graphic-properties draw:fill="solid" draw:fill-color="#979493" draw:opacity="100.0%" draw:stroke="solid" svg:stroke-color="#979493" draw:stroke-linejoin="miter" svg:stroke-opacity="100.0%" svg:stroke-width="0.2612245mm"/>
    </style:style>
    <style:style style:family="graphic" style:name="style-1189">
      <style:graphic-properties draw:fill="solid" draw:fill-color="#6a7784" draw:opacity="100.0%" draw:stroke="solid" svg:stroke-color="#6a7784" draw:stroke-linejoin="miter" svg:stroke-opacity="100.0%" svg:stroke-width="0.2612245mm"/>
    </style:style>
    <style:style style:family="graphic" style:name="style-1190">
      <style:graphic-properties draw:fill="solid" draw:fill-color="#464d59" draw:opacity="100.0%" draw:stroke="solid" svg:stroke-color="#464d59" draw:stroke-linejoin="miter" svg:stroke-opacity="100.0%" svg:stroke-width="0.2612245mm"/>
    </style:style>
    <style:style style:family="graphic" style:name="style-1191">
      <style:graphic-properties draw:fill="solid" draw:fill-color="#7d8994" draw:opacity="100.0%" draw:stroke="solid" svg:stroke-color="#7d8994" draw:stroke-linejoin="miter" svg:stroke-opacity="100.0%" svg:stroke-width="0.2612245mm"/>
    </style:style>
    <style:style style:family="graphic" style:name="style-1192">
      <style:graphic-properties draw:fill="solid" draw:fill-color="#7f7570" draw:opacity="100.0%" draw:stroke="solid" svg:stroke-color="#7f7570" draw:stroke-linejoin="miter" svg:stroke-opacity="100.0%" svg:stroke-width="0.2612245mm"/>
    </style:style>
    <style:style style:family="graphic" style:name="style-1193">
      <style:graphic-properties draw:fill="solid" draw:fill-color="#191d30" draw:opacity="100.0%" draw:stroke="solid" svg:stroke-color="#191d30" draw:stroke-linejoin="miter" svg:stroke-opacity="100.0%" svg:stroke-width="0.2612245mm"/>
    </style:style>
    <style:style style:family="graphic" style:name="style-1194">
      <style:graphic-properties draw:fill="solid" draw:fill-color="#60554a" draw:opacity="100.0%" draw:stroke="solid" svg:stroke-color="#60554a" draw:stroke-linejoin="miter" svg:stroke-opacity="100.0%" svg:stroke-width="0.2612245mm"/>
    </style:style>
    <style:style style:family="graphic" style:name="style-1195">
      <style:graphic-properties draw:fill="solid" draw:fill-color="#6f6f70" draw:opacity="100.0%" draw:stroke="solid" svg:stroke-color="#6f6f70" draw:stroke-linejoin="miter" svg:stroke-opacity="100.0%" svg:stroke-width="0.2612245mm"/>
    </style:style>
    <style:style style:family="graphic" style:name="style-1196">
      <style:graphic-properties draw:fill="solid" draw:fill-color="#575e71" draw:opacity="100.0%" draw:stroke="solid" svg:stroke-color="#575e71" draw:stroke-linejoin="miter" svg:stroke-opacity="100.0%" svg:stroke-width="0.2612245mm"/>
    </style:style>
    <style:style style:family="graphic" style:name="style-1197">
      <style:graphic-properties draw:fill="solid" draw:fill-color="#969ea5" draw:opacity="100.0%" draw:stroke="solid" svg:stroke-color="#969ea5" draw:stroke-linejoin="miter" svg:stroke-opacity="100.0%" svg:stroke-width="0.2612245mm"/>
    </style:style>
    <style:style style:family="graphic" style:name="style-1198">
      <style:graphic-properties draw:fill="solid" draw:fill-color="#909295" draw:opacity="100.0%" draw:stroke="solid" svg:stroke-color="#909295" draw:stroke-linejoin="miter" svg:stroke-opacity="100.0%" svg:stroke-width="0.2612245mm"/>
    </style:style>
    <style:style style:family="graphic" style:name="style-1199">
      <style:graphic-properties draw:fill="solid" draw:fill-color="#95a2a9" draw:opacity="100.0%" draw:stroke="solid" svg:stroke-color="#95a2a9" draw:stroke-linejoin="miter" svg:stroke-opacity="100.0%" svg:stroke-width="0.2612245mm"/>
    </style:style>
    <style:style style:family="graphic" style:name="style-1200">
      <style:graphic-properties draw:fill="solid" draw:fill-color="#9ba5ae" draw:opacity="100.0%" draw:stroke="solid" svg:stroke-color="#9ba5ae" draw:stroke-linejoin="miter" svg:stroke-opacity="100.0%" svg:stroke-width="0.2612245mm"/>
    </style:style>
    <style:style style:family="graphic" style:name="style-1201">
      <style:graphic-properties draw:fill="solid" draw:fill-color="#24283c" draw:opacity="100.0%" draw:stroke="solid" svg:stroke-color="#24283c" draw:stroke-linejoin="miter" svg:stroke-opacity="100.0%" svg:stroke-width="0.2612245mm"/>
    </style:style>
    <style:style style:family="graphic" style:name="style-1202">
      <style:graphic-properties draw:fill="solid" draw:fill-color="#566372" draw:opacity="100.0%" draw:stroke="solid" svg:stroke-color="#566372" draw:stroke-linejoin="miter" svg:stroke-opacity="100.0%" svg:stroke-width="0.2612245mm"/>
    </style:style>
    <style:style style:family="graphic" style:name="style-1203">
      <style:graphic-properties draw:fill="solid" draw:fill-color="#838d9b" draw:opacity="100.0%" draw:stroke="solid" svg:stroke-color="#838d9b" draw:stroke-linejoin="miter" svg:stroke-opacity="100.0%" svg:stroke-width="0.2612245mm"/>
    </style:style>
    <style:style style:family="graphic" style:name="style-1204">
      <style:graphic-properties draw:fill="solid" draw:fill-color="#927f6e" draw:opacity="100.0%" draw:stroke="solid" svg:stroke-color="#927f6e" draw:stroke-linejoin="miter" svg:stroke-opacity="100.0%" svg:stroke-width="0.2612245mm"/>
    </style:style>
    <style:style style:family="graphic" style:name="style-1205">
      <style:graphic-properties draw:fill="solid" draw:fill-color="#536878" draw:opacity="100.0%" draw:stroke="solid" svg:stroke-color="#536878" draw:stroke-linejoin="miter" svg:stroke-opacity="100.0%" svg:stroke-width="0.2612245mm"/>
    </style:style>
    <style:style style:family="graphic" style:name="style-1206">
      <style:graphic-properties draw:fill="solid" draw:fill-color="#514d46" draw:opacity="100.0%" draw:stroke="solid" svg:stroke-color="#514d46" draw:stroke-linejoin="miter" svg:stroke-opacity="100.0%" svg:stroke-width="0.2612245mm"/>
    </style:style>
    <style:style style:family="graphic" style:name="style-1207">
      <style:graphic-properties draw:fill="solid" draw:fill-color="#69635e" draw:opacity="100.0%" draw:stroke="solid" svg:stroke-color="#69635e" draw:stroke-linejoin="miter" svg:stroke-opacity="100.0%" svg:stroke-width="0.2612245mm"/>
    </style:style>
    <style:style style:family="graphic" style:name="style-1208">
      <style:graphic-properties draw:fill="solid" draw:fill-color="#a8b1b7" draw:opacity="100.0%" draw:stroke="solid" svg:stroke-color="#a8b1b7" draw:stroke-linejoin="miter" svg:stroke-opacity="100.0%" svg:stroke-width="0.2612245mm"/>
    </style:style>
    <style:style style:family="graphic" style:name="style-1209">
      <style:graphic-properties draw:fill="solid" draw:fill-color="#608a9c" draw:opacity="100.0%" draw:stroke="solid" svg:stroke-color="#608a9c" draw:stroke-linejoin="miter" svg:stroke-opacity="100.0%" svg:stroke-width="0.2612245mm"/>
    </style:style>
    <style:style style:family="graphic" style:name="style-1210">
      <style:graphic-properties draw:fill="solid" draw:fill-color="#61432a" draw:opacity="100.0%" draw:stroke="solid" svg:stroke-color="#61432a" draw:stroke-linejoin="miter" svg:stroke-opacity="100.0%" svg:stroke-width="0.2612245mm"/>
    </style:style>
    <style:style style:family="graphic" style:name="style-1211">
      <style:graphic-properties draw:fill="solid" draw:fill-color="#a4abae" draw:opacity="100.0%" draw:stroke="solid" svg:stroke-color="#a4abae" draw:stroke-linejoin="miter" svg:stroke-opacity="100.0%" svg:stroke-width="0.2612245mm"/>
    </style:style>
    <style:style style:family="graphic" style:name="style-1212">
      <style:graphic-properties draw:fill="solid" draw:fill-color="#8f755e" draw:opacity="100.0%" draw:stroke="solid" svg:stroke-color="#8f755e" draw:stroke-linejoin="miter" svg:stroke-opacity="100.0%" svg:stroke-width="0.2612245mm"/>
    </style:style>
    <style:style style:family="graphic" style:name="style-1213">
      <style:graphic-properties draw:fill="solid" draw:fill-color="#747c84" draw:opacity="100.0%" draw:stroke="solid" svg:stroke-color="#747c84" draw:stroke-linejoin="miter" svg:stroke-opacity="100.0%" svg:stroke-width="0.2612245mm"/>
    </style:style>
    <style:style style:family="graphic" style:name="style-1214">
      <style:graphic-properties draw:fill="solid" draw:fill-color="#747a88" draw:opacity="100.0%" draw:stroke="solid" svg:stroke-color="#747a88" draw:stroke-linejoin="miter" svg:stroke-opacity="100.0%" svg:stroke-width="0.2612245mm"/>
    </style:style>
    <style:style style:family="graphic" style:name="style-1215">
      <style:graphic-properties draw:fill="solid" draw:fill-color="#828e9b" draw:opacity="100.0%" draw:stroke="solid" svg:stroke-color="#828e9b" draw:stroke-linejoin="miter" svg:stroke-opacity="100.0%" svg:stroke-width="0.2612245mm"/>
    </style:style>
    <style:style style:family="graphic" style:name="style-1216">
      <style:graphic-properties draw:fill="solid" draw:fill-color="#515c69" draw:opacity="100.0%" draw:stroke="solid" svg:stroke-color="#515c69" draw:stroke-linejoin="miter" svg:stroke-opacity="100.0%" svg:stroke-width="0.2612245mm"/>
    </style:style>
    <style:style style:family="graphic" style:name="style-1217">
      <style:graphic-properties draw:fill="solid" draw:fill-color="#424b58" draw:opacity="100.0%" draw:stroke="solid" svg:stroke-color="#424b58" draw:stroke-linejoin="miter" svg:stroke-opacity="100.0%" svg:stroke-width="0.2612245mm"/>
    </style:style>
    <style:style style:family="graphic" style:name="style-1218">
      <style:graphic-properties draw:fill="solid" draw:fill-color="#54443a" draw:opacity="100.0%" draw:stroke="solid" svg:stroke-color="#54443a" draw:stroke-linejoin="miter" svg:stroke-opacity="100.0%" svg:stroke-width="0.2612245mm"/>
    </style:style>
    <style:style style:family="graphic" style:name="style-1219">
      <style:graphic-properties draw:fill="solid" draw:fill-color="#544a44" draw:opacity="100.0%" draw:stroke="solid" svg:stroke-color="#544a44" draw:stroke-linejoin="miter" svg:stroke-opacity="100.0%" svg:stroke-width="0.2612245mm"/>
    </style:style>
    <style:style style:family="graphic" style:name="style-1220">
      <style:graphic-properties draw:fill="solid" draw:fill-color="#617986" draw:opacity="100.0%" draw:stroke="solid" svg:stroke-color="#617986" draw:stroke-linejoin="miter" svg:stroke-opacity="100.0%" svg:stroke-width="0.2612245mm"/>
    </style:style>
    <style:style style:family="graphic" style:name="style-1221">
      <style:graphic-properties draw:fill="solid" draw:fill-color="#232b3f" draw:opacity="100.0%" draw:stroke="solid" svg:stroke-color="#232b3f" draw:stroke-linejoin="miter" svg:stroke-opacity="100.0%" svg:stroke-width="0.2612245mm"/>
    </style:style>
    <style:style style:family="graphic" style:name="style-1222">
      <style:graphic-properties draw:fill="solid" draw:fill-color="#484c58" draw:opacity="100.0%" draw:stroke="solid" svg:stroke-color="#484c58" draw:stroke-linejoin="miter" svg:stroke-opacity="100.0%" svg:stroke-width="0.2612245mm"/>
    </style:style>
    <style:style style:family="graphic" style:name="style-1223">
      <style:graphic-properties draw:fill="solid" draw:fill-color="#7f8794" draw:opacity="100.0%" draw:stroke="solid" svg:stroke-color="#7f8794" draw:stroke-linejoin="miter" svg:stroke-opacity="100.0%" svg:stroke-width="0.2612245mm"/>
    </style:style>
    <style:style style:family="graphic" style:name="style-1224">
      <style:graphic-properties draw:fill="solid" draw:fill-color="#333840" draw:opacity="100.0%" draw:stroke="solid" svg:stroke-color="#333840" draw:stroke-linejoin="miter" svg:stroke-opacity="100.0%" svg:stroke-width="0.2612245mm"/>
    </style:style>
    <style:style style:family="graphic" style:name="style-1225">
      <style:graphic-properties draw:fill="solid" draw:fill-color="#626263" draw:opacity="100.0%" draw:stroke="solid" svg:stroke-color="#626263" draw:stroke-linejoin="miter" svg:stroke-opacity="100.0%" svg:stroke-width="0.2612245mm"/>
    </style:style>
    <style:style style:family="graphic" style:name="style-1226">
      <style:graphic-properties draw:fill="solid" draw:fill-color="#2c1f1a" draw:opacity="100.0%" draw:stroke="solid" svg:stroke-color="#2c1f1a" draw:stroke-linejoin="miter" svg:stroke-opacity="100.0%" svg:stroke-width="0.2612245mm"/>
    </style:style>
    <style:style style:family="graphic" style:name="style-1227">
      <style:graphic-properties draw:fill="solid" draw:fill-color="#acb5bb" draw:opacity="100.0%" draw:stroke="solid" svg:stroke-color="#acb5bb" draw:stroke-linejoin="miter" svg:stroke-opacity="100.0%" svg:stroke-width="0.2612245mm"/>
    </style:style>
    <style:style style:family="graphic" style:name="style-1228">
      <style:graphic-properties draw:fill="solid" draw:fill-color="#262a3e" draw:opacity="100.0%" draw:stroke="solid" svg:stroke-color="#262a3e" draw:stroke-linejoin="miter" svg:stroke-opacity="100.0%" svg:stroke-width="0.2612245mm"/>
    </style:style>
    <style:style style:family="graphic" style:name="style-1229">
      <style:graphic-properties draw:fill="solid" draw:fill-color="#938c83" draw:opacity="100.0%" draw:stroke="solid" svg:stroke-color="#938c83" draw:stroke-linejoin="miter" svg:stroke-opacity="100.0%" svg:stroke-width="0.2612245mm"/>
    </style:style>
    <style:style style:family="graphic" style:name="style-1230">
      <style:graphic-properties draw:fill="solid" draw:fill-color="#2f2925" draw:opacity="100.0%" draw:stroke="solid" svg:stroke-color="#2f2925" draw:stroke-linejoin="miter" svg:stroke-opacity="100.0%" svg:stroke-width="0.2612245mm"/>
    </style:style>
    <style:style style:family="graphic" style:name="style-1231">
      <style:graphic-properties draw:fill="solid" draw:fill-color="#342e2d" draw:opacity="100.0%" draw:stroke="solid" svg:stroke-color="#342e2d" draw:stroke-linejoin="miter" svg:stroke-opacity="100.0%" svg:stroke-width="0.2612245mm"/>
    </style:style>
    <style:style style:family="graphic" style:name="style-1232">
      <style:graphic-properties draw:fill="solid" draw:fill-color="#4d585f" draw:opacity="100.0%" draw:stroke="solid" svg:stroke-color="#4d585f" draw:stroke-linejoin="miter" svg:stroke-opacity="100.0%" svg:stroke-width="0.2612245mm"/>
    </style:style>
    <style:style style:family="graphic" style:name="style-1233">
      <style:graphic-properties draw:fill="solid" draw:fill-color="#554133" draw:opacity="100.0%" draw:stroke="solid" svg:stroke-color="#554133" draw:stroke-linejoin="miter" svg:stroke-opacity="100.0%" svg:stroke-width="0.2612245mm"/>
    </style:style>
    <style:style style:family="graphic" style:name="style-1234">
      <style:graphic-properties draw:fill="solid" draw:fill-color="#5c8196" draw:opacity="100.0%" draw:stroke="solid" svg:stroke-color="#5c8196" draw:stroke-linejoin="miter" svg:stroke-opacity="100.0%" svg:stroke-width="0.2612245mm"/>
    </style:style>
    <style:style style:family="graphic" style:name="style-1235">
      <style:graphic-properties draw:fill="solid" draw:fill-color="#7b9bab" draw:opacity="100.0%" draw:stroke="solid" svg:stroke-color="#7b9bab" draw:stroke-linejoin="miter" svg:stroke-opacity="100.0%" svg:stroke-width="0.2612245mm"/>
    </style:style>
    <style:style style:family="graphic" style:name="style-1236">
      <style:graphic-properties draw:fill="solid" draw:fill-color="#747e8b" draw:opacity="100.0%" draw:stroke="solid" svg:stroke-color="#747e8b" draw:stroke-linejoin="miter" svg:stroke-opacity="100.0%" svg:stroke-width="0.2612245mm"/>
    </style:style>
    <style:style style:family="graphic" style:name="style-1237">
      <style:graphic-properties draw:fill="solid" draw:fill-color="#556273" draw:opacity="100.0%" draw:stroke="solid" svg:stroke-color="#556273" draw:stroke-linejoin="miter" svg:stroke-opacity="100.0%" svg:stroke-width="0.2612245mm"/>
    </style:style>
    <style:style style:family="graphic" style:name="style-1238">
      <style:graphic-properties draw:fill="solid" draw:fill-color="#313b4f" draw:opacity="100.0%" draw:stroke="solid" svg:stroke-color="#313b4f" draw:stroke-linejoin="miter" svg:stroke-opacity="100.0%" svg:stroke-width="0.2612245mm"/>
    </style:style>
    <style:style style:family="graphic" style:name="style-1239">
      <style:graphic-properties draw:fill="solid" draw:fill-color="#c6ad97" draw:opacity="100.0%" draw:stroke="solid" svg:stroke-color="#c6ad97" draw:stroke-linejoin="miter" svg:stroke-opacity="100.0%" svg:stroke-width="0.2612245mm"/>
    </style:style>
    <style:style style:family="graphic" style:name="style-1240">
      <style:graphic-properties draw:fill="solid" draw:fill-color="#432e29" draw:opacity="100.0%" draw:stroke="solid" svg:stroke-color="#432e29" draw:stroke-linejoin="miter" svg:stroke-opacity="100.0%" svg:stroke-width="0.2612245mm"/>
    </style:style>
    <style:style style:family="graphic" style:name="style-1241">
      <style:graphic-properties draw:fill="solid" draw:fill-color="#76838e" draw:opacity="100.0%" draw:stroke="solid" svg:stroke-color="#76838e" draw:stroke-linejoin="miter" svg:stroke-opacity="100.0%" svg:stroke-width="0.2612245mm"/>
    </style:style>
    <style:style style:family="graphic" style:name="style-1242">
      <style:graphic-properties draw:fill="solid" draw:fill-color="#5f7d8e" draw:opacity="100.0%" draw:stroke="solid" svg:stroke-color="#5f7d8e" draw:stroke-linejoin="miter" svg:stroke-opacity="100.0%" svg:stroke-width="0.2612245mm"/>
    </style:style>
    <style:style style:family="graphic" style:name="style-1243">
      <style:graphic-properties draw:fill="solid" draw:fill-color="#604e40" draw:opacity="100.0%" draw:stroke="solid" svg:stroke-color="#604e40" draw:stroke-linejoin="miter" svg:stroke-opacity="100.0%" svg:stroke-width="0.2612245mm"/>
    </style:style>
    <style:style style:family="graphic" style:name="style-1244">
      <style:graphic-properties draw:fill="solid" draw:fill-color="#6b747a" draw:opacity="100.0%" draw:stroke="solid" svg:stroke-color="#6b747a" draw:stroke-linejoin="miter" svg:stroke-opacity="100.0%" svg:stroke-width="0.2612245mm"/>
    </style:style>
    <style:style style:family="graphic" style:name="style-1245">
      <style:graphic-properties draw:fill="solid" draw:fill-color="#5d7584" draw:opacity="100.0%" draw:stroke="solid" svg:stroke-color="#5d7584" draw:stroke-linejoin="miter" svg:stroke-opacity="100.0%" svg:stroke-width="0.2612245mm"/>
    </style:style>
    <style:style style:family="graphic" style:name="style-1246">
      <style:graphic-properties draw:fill="solid" draw:fill-color="#171d31" draw:opacity="100.0%" draw:stroke="solid" svg:stroke-color="#171d31" draw:stroke-linejoin="miter" svg:stroke-opacity="100.0%" svg:stroke-width="0.2612245mm"/>
    </style:style>
    <style:style style:family="graphic" style:name="style-1247">
      <style:graphic-properties draw:fill="solid" draw:fill-color="#778796" draw:opacity="100.0%" draw:stroke="solid" svg:stroke-color="#778796" draw:stroke-linejoin="miter" svg:stroke-opacity="100.0%" svg:stroke-width="0.2612245mm"/>
    </style:style>
    <style:style style:family="graphic" style:name="style-1248">
      <style:graphic-properties draw:fill="solid" draw:fill-color="#55616d" draw:opacity="100.0%" draw:stroke="solid" svg:stroke-color="#55616d" draw:stroke-linejoin="miter" svg:stroke-opacity="100.0%" svg:stroke-width="0.2612245mm"/>
    </style:style>
    <style:style style:family="graphic" style:name="style-1249">
      <style:graphic-properties draw:fill="solid" draw:fill-color="#595250" draw:opacity="100.0%" draw:stroke="solid" svg:stroke-color="#595250" draw:stroke-linejoin="miter" svg:stroke-opacity="100.0%" svg:stroke-width="0.2612245mm"/>
    </style:style>
    <style:style style:family="graphic" style:name="style-1250">
      <style:graphic-properties draw:fill="solid" draw:fill-color="#9a9fa2" draw:opacity="100.0%" draw:stroke="solid" svg:stroke-color="#9a9fa2" draw:stroke-linejoin="miter" svg:stroke-opacity="100.0%" svg:stroke-width="0.2612245mm"/>
    </style:style>
    <style:style style:family="graphic" style:name="style-1251">
      <style:graphic-properties draw:fill="solid" draw:fill-color="#8a735b" draw:opacity="100.0%" draw:stroke="solid" svg:stroke-color="#8a735b" draw:stroke-linejoin="miter" svg:stroke-opacity="100.0%" svg:stroke-width="0.2612245mm"/>
    </style:style>
    <style:style style:family="graphic" style:name="style-1252">
      <style:graphic-properties draw:fill="solid" draw:fill-color="#5c5850" draw:opacity="100.0%" draw:stroke="solid" svg:stroke-color="#5c5850" draw:stroke-linejoin="miter" svg:stroke-opacity="100.0%" svg:stroke-width="0.2612245mm"/>
    </style:style>
    <style:style style:family="graphic" style:name="style-1253">
      <style:graphic-properties draw:fill="solid" draw:fill-color="#495360" draw:opacity="100.0%" draw:stroke="solid" svg:stroke-color="#495360" draw:stroke-linejoin="miter" svg:stroke-opacity="100.0%" svg:stroke-width="0.2612245mm"/>
    </style:style>
    <style:style style:family="graphic" style:name="style-1254">
      <style:graphic-properties draw:fill="solid" draw:fill-color="#282329" draw:opacity="100.0%" draw:stroke="solid" svg:stroke-color="#282329" draw:stroke-linejoin="miter" svg:stroke-opacity="100.0%" svg:stroke-width="0.2612245mm"/>
    </style:style>
    <style:style style:family="graphic" style:name="style-1255">
      <style:graphic-properties draw:fill="solid" draw:fill-color="#788996" draw:opacity="100.0%" draw:stroke="solid" svg:stroke-color="#788996" draw:stroke-linejoin="miter" svg:stroke-opacity="100.0%" svg:stroke-width="0.2612245mm"/>
    </style:style>
    <style:style style:family="graphic" style:name="style-1256">
      <style:graphic-properties draw:fill="solid" draw:fill-color="#2a3041" draw:opacity="100.0%" draw:stroke="solid" svg:stroke-color="#2a3041" draw:stroke-linejoin="miter" svg:stroke-opacity="100.0%" svg:stroke-width="0.2612245mm"/>
    </style:style>
    <style:style style:family="graphic" style:name="style-1257">
      <style:graphic-properties draw:fill="solid" draw:fill-color="#2e3e52" draw:opacity="100.0%" draw:stroke="solid" svg:stroke-color="#2e3e52" draw:stroke-linejoin="miter" svg:stroke-opacity="100.0%" svg:stroke-width="0.2612245mm"/>
    </style:style>
    <style:style style:family="graphic" style:name="style-1258">
      <style:graphic-properties draw:fill="solid" draw:fill-color="#e6a077" draw:opacity="100.0%" draw:stroke="solid" svg:stroke-color="#e6a077" draw:stroke-linejoin="miter" svg:stroke-opacity="100.0%" svg:stroke-width="0.2612245mm"/>
    </style:style>
    <style:style style:family="graphic" style:name="style-1259">
      <style:graphic-properties draw:fill="solid" draw:fill-color="#3f4959" draw:opacity="100.0%" draw:stroke="solid" svg:stroke-color="#3f4959" draw:stroke-linejoin="miter" svg:stroke-opacity="100.0%" svg:stroke-width="0.2612245mm"/>
    </style:style>
    <style:style style:family="graphic" style:name="style-1260">
      <style:graphic-properties draw:fill="solid" draw:fill-color="#9098a1" draw:opacity="100.0%" draw:stroke="solid" svg:stroke-color="#9098a1" draw:stroke-linejoin="miter" svg:stroke-opacity="100.0%" svg:stroke-width="0.2612245mm"/>
    </style:style>
    <style:style style:family="graphic" style:name="style-1261">
      <style:graphic-properties draw:fill="solid" draw:fill-color="#4c5867" draw:opacity="100.0%" draw:stroke="solid" svg:stroke-color="#4c5867" draw:stroke-linejoin="miter" svg:stroke-opacity="100.0%" svg:stroke-width="0.2612245mm"/>
    </style:style>
    <style:style style:family="graphic" style:name="style-1262">
      <style:graphic-properties draw:fill="solid" draw:fill-color="#4e4944" draw:opacity="100.0%" draw:stroke="solid" svg:stroke-color="#4e4944" draw:stroke-linejoin="miter" svg:stroke-opacity="100.0%" svg:stroke-width="0.2612245mm"/>
    </style:style>
    <style:style style:family="graphic" style:name="style-1263">
      <style:graphic-properties draw:fill="solid" draw:fill-color="#776152" draw:opacity="100.0%" draw:stroke="solid" svg:stroke-color="#776152" draw:stroke-linejoin="miter" svg:stroke-opacity="100.0%" svg:stroke-width="0.2612245mm"/>
    </style:style>
    <style:style style:family="graphic" style:name="style-1264">
      <style:graphic-properties draw:fill="solid" draw:fill-color="#5d676f" draw:opacity="100.0%" draw:stroke="solid" svg:stroke-color="#5d676f" draw:stroke-linejoin="miter" svg:stroke-opacity="100.0%" svg:stroke-width="0.2612245mm"/>
    </style:style>
    <style:style style:family="graphic" style:name="style-1265">
      <style:graphic-properties draw:fill="solid" draw:fill-color="#877766" draw:opacity="100.0%" draw:stroke="solid" svg:stroke-color="#877766" draw:stroke-linejoin="miter" svg:stroke-opacity="100.0%" svg:stroke-width="0.2612245mm"/>
    </style:style>
    <style:style style:family="graphic" style:name="style-1266">
      <style:graphic-properties draw:fill="solid" draw:fill-color="#645649" draw:opacity="100.0%" draw:stroke="solid" svg:stroke-color="#645649" draw:stroke-linejoin="miter" svg:stroke-opacity="100.0%" svg:stroke-width="0.2612245mm"/>
    </style:style>
    <style:style style:family="graphic" style:name="style-1267">
      <style:graphic-properties draw:fill="solid" draw:fill-color="#5c6975" draw:opacity="100.0%" draw:stroke="solid" svg:stroke-color="#5c6975" draw:stroke-linejoin="miter" svg:stroke-opacity="100.0%" svg:stroke-width="0.2612245mm"/>
    </style:style>
    <style:style style:family="graphic" style:name="style-1268">
      <style:graphic-properties draw:fill="solid" draw:fill-color="#9aa3ac" draw:opacity="100.0%" draw:stroke="solid" svg:stroke-color="#9aa3ac" draw:stroke-linejoin="miter" svg:stroke-opacity="100.0%" svg:stroke-width="0.2612245mm"/>
    </style:style>
    <style:style style:family="graphic" style:name="style-1269">
      <style:graphic-properties draw:fill="solid" draw:fill-color="#535764" draw:opacity="100.0%" draw:stroke="solid" svg:stroke-color="#535764" draw:stroke-linejoin="miter" svg:stroke-opacity="100.0%" svg:stroke-width="0.2612245mm"/>
    </style:style>
    <style:style style:family="graphic" style:name="style-1270">
      <style:graphic-properties draw:fill="solid" draw:fill-color="#52453f" draw:opacity="100.0%" draw:stroke="solid" svg:stroke-color="#52453f" draw:stroke-linejoin="miter" svg:stroke-opacity="100.0%" svg:stroke-width="0.2612245mm"/>
    </style:style>
    <style:style style:family="graphic" style:name="style-1271">
      <style:graphic-properties draw:fill="solid" draw:fill-color="#595451" draw:opacity="100.0%" draw:stroke="solid" svg:stroke-color="#595451" draw:stroke-linejoin="miter" svg:stroke-opacity="100.0%" svg:stroke-width="0.2612245mm"/>
    </style:style>
    <style:style style:family="graphic" style:name="style-1272">
      <style:graphic-properties draw:fill="solid" draw:fill-color="#586a77" draw:opacity="100.0%" draw:stroke="solid" svg:stroke-color="#586a77" draw:stroke-linejoin="miter" svg:stroke-opacity="100.0%" svg:stroke-width="0.2612245mm"/>
    </style:style>
    <style:style style:family="graphic" style:name="style-1273">
      <style:graphic-properties draw:fill="solid" draw:fill-color="#93989c" draw:opacity="100.0%" draw:stroke="solid" svg:stroke-color="#93989c" draw:stroke-linejoin="miter" svg:stroke-opacity="100.0%" svg:stroke-width="0.2612245mm"/>
    </style:style>
    <style:style style:family="graphic" style:name="style-1274">
      <style:graphic-properties draw:fill="solid" draw:fill-color="#333a4e" draw:opacity="100.0%" draw:stroke="solid" svg:stroke-color="#333a4e" draw:stroke-linejoin="miter" svg:stroke-opacity="100.0%" svg:stroke-width="0.2612245mm"/>
    </style:style>
    <style:style style:family="graphic" style:name="style-1275">
      <style:graphic-properties draw:fill="solid" draw:fill-color="#7a6757" draw:opacity="100.0%" draw:stroke="solid" svg:stroke-color="#7a6757" draw:stroke-linejoin="miter" svg:stroke-opacity="100.0%" svg:stroke-width="0.2612245mm"/>
    </style:style>
    <style:style style:family="graphic" style:name="style-1276">
      <style:graphic-properties draw:fill="solid" draw:fill-color="#778189" draw:opacity="100.0%" draw:stroke="solid" svg:stroke-color="#778189" draw:stroke-linejoin="miter" svg:stroke-opacity="100.0%" svg:stroke-width="0.2612245mm"/>
    </style:style>
    <style:style style:family="graphic" style:name="style-1277">
      <style:graphic-properties draw:fill="solid" draw:fill-color="#5d7083" draw:opacity="100.0%" draw:stroke="solid" svg:stroke-color="#5d7083" draw:stroke-linejoin="miter" svg:stroke-opacity="100.0%" svg:stroke-width="0.2612245mm"/>
    </style:style>
    <style:style style:family="graphic" style:name="style-1278">
      <style:graphic-properties draw:fill="solid" draw:fill-color="#544d46" draw:opacity="100.0%" draw:stroke="solid" svg:stroke-color="#544d46" draw:stroke-linejoin="miter" svg:stroke-opacity="100.0%" svg:stroke-width="0.2612245mm"/>
    </style:style>
    <style:style style:family="graphic" style:name="style-1279">
      <style:graphic-properties draw:fill="solid" draw:fill-color="#21243a" draw:opacity="100.0%" draw:stroke="solid" svg:stroke-color="#21243a" draw:stroke-linejoin="miter" svg:stroke-opacity="100.0%" svg:stroke-width="0.2612245mm"/>
    </style:style>
    <style:style style:family="graphic" style:name="style-1280">
      <style:graphic-properties draw:fill="solid" draw:fill-color="#59616f" draw:opacity="100.0%" draw:stroke="solid" svg:stroke-color="#59616f" draw:stroke-linejoin="miter" svg:stroke-opacity="100.0%" svg:stroke-width="0.2612245mm"/>
    </style:style>
    <style:style style:family="graphic" style:name="style-1281">
      <style:graphic-properties draw:fill="solid" draw:fill-color="#404b5e" draw:opacity="100.0%" draw:stroke="solid" svg:stroke-color="#404b5e" draw:stroke-linejoin="miter" svg:stroke-opacity="100.0%" svg:stroke-width="0.2612245mm"/>
    </style:style>
    <style:style style:family="graphic" style:name="style-1282">
      <style:graphic-properties draw:fill="solid" draw:fill-color="#5e6c7f" draw:opacity="100.0%" draw:stroke="solid" svg:stroke-color="#5e6c7f" draw:stroke-linejoin="miter" svg:stroke-opacity="100.0%" svg:stroke-width="0.2612245mm"/>
    </style:style>
    <style:style style:family="graphic" style:name="style-1283">
      <style:graphic-properties draw:fill="solid" draw:fill-color="#999087" draw:opacity="100.0%" draw:stroke="solid" svg:stroke-color="#999087" draw:stroke-linejoin="miter" svg:stroke-opacity="100.0%" svg:stroke-width="0.2612245mm"/>
    </style:style>
    <style:style style:family="graphic" style:name="style-1284">
      <style:graphic-properties draw:fill="solid" draw:fill-color="#5a6a73" draw:opacity="100.0%" draw:stroke="solid" svg:stroke-color="#5a6a73" draw:stroke-linejoin="miter" svg:stroke-opacity="100.0%" svg:stroke-width="0.2612245mm"/>
    </style:style>
    <style:style style:family="graphic" style:name="style-1285">
      <style:graphic-properties draw:fill="solid" draw:fill-color="#969592" draw:opacity="100.0%" draw:stroke="solid" svg:stroke-color="#969592" draw:stroke-linejoin="miter" svg:stroke-opacity="100.0%" svg:stroke-width="0.2612245mm"/>
    </style:style>
    <style:style style:family="graphic" style:name="style-1286">
      <style:graphic-properties draw:fill="solid" draw:fill-color="#977f67" draw:opacity="100.0%" draw:stroke="solid" svg:stroke-color="#977f67" draw:stroke-linejoin="miter" svg:stroke-opacity="100.0%" svg:stroke-width="0.2612245mm"/>
    </style:style>
    <style:style style:family="graphic" style:name="style-1287">
      <style:graphic-properties draw:fill="solid" draw:fill-color="#526b7f" draw:opacity="100.0%" draw:stroke="solid" svg:stroke-color="#526b7f" draw:stroke-linejoin="miter" svg:stroke-opacity="100.0%" svg:stroke-width="0.2612245mm"/>
    </style:style>
    <style:style style:family="graphic" style:name="style-1288">
      <style:graphic-properties draw:fill="solid" draw:fill-color="#456175" draw:opacity="100.0%" draw:stroke="solid" svg:stroke-color="#456175" draw:stroke-linejoin="miter" svg:stroke-opacity="100.0%" svg:stroke-width="0.2612245mm"/>
    </style:style>
    <style:style style:family="graphic" style:name="style-1289">
      <style:graphic-properties draw:fill="solid" draw:fill-color="#52565e" draw:opacity="100.0%" draw:stroke="solid" svg:stroke-color="#52565e" draw:stroke-linejoin="miter" svg:stroke-opacity="100.0%" svg:stroke-width="0.2612245mm"/>
    </style:style>
    <style:style style:family="graphic" style:name="style-1290">
      <style:graphic-properties draw:fill="solid" draw:fill-color="#615c5a" draw:opacity="100.0%" draw:stroke="solid" svg:stroke-color="#615c5a" draw:stroke-linejoin="miter" svg:stroke-opacity="100.0%" svg:stroke-width="0.2612245mm"/>
    </style:style>
    <style:style style:family="graphic" style:name="style-1291">
      <style:graphic-properties draw:fill="solid" draw:fill-color="#543b28" draw:opacity="100.0%" draw:stroke="solid" svg:stroke-color="#543b28" draw:stroke-linejoin="miter" svg:stroke-opacity="100.0%" svg:stroke-width="0.2612245mm"/>
    </style:style>
    <style:style style:family="graphic" style:name="style-1292">
      <style:graphic-properties draw:fill="solid" draw:fill-color="#929ba4" draw:opacity="100.0%" draw:stroke="solid" svg:stroke-color="#929ba4" draw:stroke-linejoin="miter" svg:stroke-opacity="100.0%" svg:stroke-width="0.2612245mm"/>
    </style:style>
    <style:style style:family="graphic" style:name="style-1293">
      <style:graphic-properties draw:fill="solid" draw:fill-color="#8d9297" draw:opacity="100.0%" draw:stroke="solid" svg:stroke-color="#8d9297" draw:stroke-linejoin="miter" svg:stroke-opacity="100.0%" svg:stroke-width="0.2612245mm"/>
    </style:style>
    <style:style style:family="graphic" style:name="style-1294">
      <style:graphic-properties draw:fill="solid" draw:fill-color="#72695f" draw:opacity="100.0%" draw:stroke="solid" svg:stroke-color="#72695f" draw:stroke-linejoin="miter" svg:stroke-opacity="100.0%" svg:stroke-width="0.2612245mm"/>
    </style:style>
    <style:style style:family="graphic" style:name="style-1295">
      <style:graphic-properties draw:fill="solid" draw:fill-color="#404653" draw:opacity="100.0%" draw:stroke="solid" svg:stroke-color="#404653" draw:stroke-linejoin="miter" svg:stroke-opacity="100.0%" svg:stroke-width="0.2612245mm"/>
    </style:style>
    <style:style style:family="graphic" style:name="style-1296">
      <style:graphic-properties draw:fill="solid" draw:fill-color="#321d15" draw:opacity="100.0%" draw:stroke="solid" svg:stroke-color="#321d15" draw:stroke-linejoin="miter" svg:stroke-opacity="100.0%" svg:stroke-width="0.2612245mm"/>
    </style:style>
    <style:style style:family="graphic" style:name="style-1297">
      <style:graphic-properties draw:fill="solid" draw:fill-color="#9ca5ac" draw:opacity="100.0%" draw:stroke="solid" svg:stroke-color="#9ca5ac" draw:stroke-linejoin="miter" svg:stroke-opacity="100.0%" svg:stroke-width="0.2612245mm"/>
    </style:style>
    <style:style style:family="graphic" style:name="style-1298">
      <style:graphic-properties draw:fill="solid" draw:fill-color="#25201a" draw:opacity="100.0%" draw:stroke="solid" svg:stroke-color="#25201a" draw:stroke-linejoin="miter" svg:stroke-opacity="100.0%" svg:stroke-width="0.2612245mm"/>
    </style:style>
    <style:style style:family="graphic" style:name="style-1299">
      <style:graphic-properties draw:fill="solid" draw:fill-color="#a5b2bb" draw:opacity="100.0%" draw:stroke="solid" svg:stroke-color="#a5b2bb" draw:stroke-linejoin="miter" svg:stroke-opacity="100.0%" svg:stroke-width="0.2612245mm"/>
    </style:style>
    <style:style style:family="graphic" style:name="style-1300">
      <style:graphic-properties draw:fill="solid" draw:fill-color="#695d5a" draw:opacity="100.0%" draw:stroke="solid" svg:stroke-color="#695d5a" draw:stroke-linejoin="miter" svg:stroke-opacity="100.0%" svg:stroke-width="0.2612245mm"/>
    </style:style>
    <style:style style:family="graphic" style:name="style-1301">
      <style:graphic-properties draw:fill="solid" draw:fill-color="#6c727b" draw:opacity="100.0%" draw:stroke="solid" svg:stroke-color="#6c727b" draw:stroke-linejoin="miter" svg:stroke-opacity="100.0%" svg:stroke-width="0.2612245mm"/>
    </style:style>
    <style:style style:family="graphic" style:name="style-1302">
      <style:graphic-properties draw:fill="solid" draw:fill-color="#23283e" draw:opacity="100.0%" draw:stroke="solid" svg:stroke-color="#23283e" draw:stroke-linejoin="miter" svg:stroke-opacity="100.0%" svg:stroke-width="0.2612245mm"/>
    </style:style>
    <style:style style:family="graphic" style:name="style-1303">
      <style:graphic-properties draw:fill="solid" draw:fill-color="#818a96" draw:opacity="100.0%" draw:stroke="solid" svg:stroke-color="#818a96" draw:stroke-linejoin="miter" svg:stroke-opacity="100.0%" svg:stroke-width="0.2612245mm"/>
    </style:style>
    <style:style style:family="graphic" style:name="style-1304">
      <style:graphic-properties draw:fill="solid" draw:fill-color="#6d4e3b" draw:opacity="100.0%" draw:stroke="solid" svg:stroke-color="#6d4e3b" draw:stroke-linejoin="miter" svg:stroke-opacity="100.0%" svg:stroke-width="0.2612245mm"/>
    </style:style>
    <style:style style:family="graphic" style:name="style-1305">
      <style:graphic-properties draw:fill="solid" draw:fill-color="#958779" draw:opacity="100.0%" draw:stroke="solid" svg:stroke-color="#958779" draw:stroke-linejoin="miter" svg:stroke-opacity="100.0%" svg:stroke-width="0.2612245mm"/>
    </style:style>
    <style:style style:family="graphic" style:name="style-1306">
      <style:graphic-properties draw:fill="solid" draw:fill-color="#4f6270" draw:opacity="100.0%" draw:stroke="solid" svg:stroke-color="#4f6270" draw:stroke-linejoin="miter" svg:stroke-opacity="100.0%" svg:stroke-width="0.2612245mm"/>
    </style:style>
    <style:style style:family="graphic" style:name="style-1307">
      <style:graphic-properties draw:fill="solid" draw:fill-color="#758393" draw:opacity="100.0%" draw:stroke="solid" svg:stroke-color="#758393" draw:stroke-linejoin="miter" svg:stroke-opacity="100.0%" svg:stroke-width="0.2612245mm"/>
    </style:style>
    <style:style style:family="graphic" style:name="style-1308">
      <style:graphic-properties draw:fill="solid" draw:fill-color="#725e4e" draw:opacity="100.0%" draw:stroke="solid" svg:stroke-color="#725e4e" draw:stroke-linejoin="miter" svg:stroke-opacity="100.0%" svg:stroke-width="0.2612245mm"/>
    </style:style>
    <style:style style:family="graphic" style:name="style-1309">
      <style:graphic-properties draw:fill="solid" draw:fill-color="#31384a" draw:opacity="100.0%" draw:stroke="solid" svg:stroke-color="#31384a" draw:stroke-linejoin="miter" svg:stroke-opacity="100.0%" svg:stroke-width="0.2612245mm"/>
    </style:style>
    <style:style style:family="graphic" style:name="style-1310">
      <style:graphic-properties draw:fill="solid" draw:fill-color="#283044" draw:opacity="100.0%" draw:stroke="solid" svg:stroke-color="#283044" draw:stroke-linejoin="miter" svg:stroke-opacity="100.0%" svg:stroke-width="0.2612245mm"/>
    </style:style>
    <style:style style:family="graphic" style:name="style-1311">
      <style:graphic-properties draw:fill="solid" draw:fill-color="#746d68" draw:opacity="100.0%" draw:stroke="solid" svg:stroke-color="#746d68" draw:stroke-linejoin="miter" svg:stroke-opacity="100.0%" svg:stroke-width="0.2612245mm"/>
    </style:style>
    <style:style style:family="graphic" style:name="style-1312">
      <style:graphic-properties draw:fill="solid" draw:fill-color="#93999f" draw:opacity="100.0%" draw:stroke="solid" svg:stroke-color="#93999f" draw:stroke-linejoin="miter" svg:stroke-opacity="100.0%" svg:stroke-width="0.2612245mm"/>
    </style:style>
    <style:style style:family="graphic" style:name="style-1313">
      <style:graphic-properties draw:fill="solid" draw:fill-color="#5f636d" draw:opacity="100.0%" draw:stroke="solid" svg:stroke-color="#5f636d" draw:stroke-linejoin="miter" svg:stroke-opacity="100.0%" svg:stroke-width="0.2612245mm"/>
    </style:style>
    <style:style style:family="graphic" style:name="style-1314">
      <style:graphic-properties draw:fill="solid" draw:fill-color="#6b7585" draw:opacity="100.0%" draw:stroke="solid" svg:stroke-color="#6b7585" draw:stroke-linejoin="miter" svg:stroke-opacity="100.0%" svg:stroke-width="0.2612245mm"/>
    </style:style>
    <style:style style:family="graphic" style:name="style-1315">
      <style:graphic-properties draw:fill="solid" draw:fill-color="#93a7b1" draw:opacity="100.0%" draw:stroke="solid" svg:stroke-color="#93a7b1" draw:stroke-linejoin="miter" svg:stroke-opacity="100.0%" svg:stroke-width="0.2612245mm"/>
    </style:style>
    <style:style style:family="graphic" style:name="style-1316">
      <style:graphic-properties draw:fill="solid" draw:fill-color="#8b867f" draw:opacity="100.0%" draw:stroke="solid" svg:stroke-color="#8b867f" draw:stroke-linejoin="miter" svg:stroke-opacity="100.0%" svg:stroke-width="0.2612245mm"/>
    </style:style>
    <style:style style:family="graphic" style:name="style-1317">
      <style:graphic-properties draw:fill="solid" draw:fill-color="#96a0a9" draw:opacity="100.0%" draw:stroke="solid" svg:stroke-color="#96a0a9" draw:stroke-linejoin="miter" svg:stroke-opacity="100.0%" svg:stroke-width="0.2612245mm"/>
    </style:style>
    <style:style style:family="graphic" style:name="style-1318">
      <style:graphic-properties draw:fill="solid" draw:fill-color="#738494" draw:opacity="100.0%" draw:stroke="solid" svg:stroke-color="#738494" draw:stroke-linejoin="miter" svg:stroke-opacity="100.0%" svg:stroke-width="0.2612245mm"/>
    </style:style>
    <style:style style:family="graphic" style:name="style-1319">
      <style:graphic-properties draw:fill="solid" draw:fill-color="#86909b" draw:opacity="100.0%" draw:stroke="solid" svg:stroke-color="#86909b" draw:stroke-linejoin="miter" svg:stroke-opacity="100.0%" svg:stroke-width="0.2612245mm"/>
    </style:style>
    <style:style style:family="graphic" style:name="style-1320">
      <style:graphic-properties draw:fill="solid" draw:fill-color="#505863" draw:opacity="100.0%" draw:stroke="solid" svg:stroke-color="#505863" draw:stroke-linejoin="miter" svg:stroke-opacity="100.0%" svg:stroke-width="0.2612245mm"/>
    </style:style>
    <style:style style:family="graphic" style:name="style-1321">
      <style:graphic-properties draw:fill="solid" draw:fill-color="#667283" draw:opacity="100.0%" draw:stroke="solid" svg:stroke-color="#667283" draw:stroke-linejoin="miter" svg:stroke-opacity="100.0%" svg:stroke-width="0.2612245mm"/>
    </style:style>
    <style:style style:family="graphic" style:name="style-1322">
      <style:graphic-properties draw:fill="solid" draw:fill-color="#889ca8" draw:opacity="100.0%" draw:stroke="solid" svg:stroke-color="#889ca8" draw:stroke-linejoin="miter" svg:stroke-opacity="100.0%" svg:stroke-width="0.2612245mm"/>
    </style:style>
    <style:style style:family="graphic" style:name="style-1323">
      <style:graphic-properties draw:fill="solid" draw:fill-color="#494f5b" draw:opacity="100.0%" draw:stroke="solid" svg:stroke-color="#494f5b" draw:stroke-linejoin="miter" svg:stroke-opacity="100.0%" svg:stroke-width="0.2612245mm"/>
    </style:style>
    <style:style style:family="graphic" style:name="style-1324">
      <style:graphic-properties draw:fill="solid" draw:fill-color="#192035" draw:opacity="100.0%" draw:stroke="solid" svg:stroke-color="#192035" draw:stroke-linejoin="miter" svg:stroke-opacity="100.0%" svg:stroke-width="0.2612245mm"/>
    </style:style>
    <style:style style:family="graphic" style:name="style-1325">
      <style:graphic-properties draw:fill="solid" draw:fill-color="#5a4330" draw:opacity="100.0%" draw:stroke="solid" svg:stroke-color="#5a4330" draw:stroke-linejoin="miter" svg:stroke-opacity="100.0%" svg:stroke-width="0.2612245mm"/>
    </style:style>
    <style:style style:family="graphic" style:name="style-1326">
      <style:graphic-properties draw:fill="solid" draw:fill-color="#5b7284" draw:opacity="100.0%" draw:stroke="solid" svg:stroke-color="#5b7284" draw:stroke-linejoin="miter" svg:stroke-opacity="100.0%" svg:stroke-width="0.2612245mm"/>
    </style:style>
    <style:style style:family="graphic" style:name="style-1327">
      <style:graphic-properties draw:fill="solid" draw:fill-color="#728294" draw:opacity="100.0%" draw:stroke="solid" svg:stroke-color="#728294" draw:stroke-linejoin="miter" svg:stroke-opacity="100.0%" svg:stroke-width="0.2612245mm"/>
    </style:style>
    <style:style style:family="graphic" style:name="style-1328">
      <style:graphic-properties draw:fill="solid" draw:fill-color="#384455" draw:opacity="100.0%" draw:stroke="solid" svg:stroke-color="#384455" draw:stroke-linejoin="miter" svg:stroke-opacity="100.0%" svg:stroke-width="0.2612245mm"/>
    </style:style>
    <style:style style:family="graphic" style:name="style-1329">
      <style:graphic-properties draw:fill="solid" draw:fill-color="#655344" draw:opacity="100.0%" draw:stroke="solid" svg:stroke-color="#655344" draw:stroke-linejoin="miter" svg:stroke-opacity="100.0%" svg:stroke-width="0.2612245mm"/>
    </style:style>
    <style:style style:family="graphic" style:name="style-1330">
      <style:graphic-properties draw:fill="solid" draw:fill-color="#695047" draw:opacity="100.0%" draw:stroke="solid" svg:stroke-color="#695047" draw:stroke-linejoin="miter" svg:stroke-opacity="100.0%" svg:stroke-width="0.2612245mm"/>
    </style:style>
    <style:style style:family="graphic" style:name="style-1331">
      <style:graphic-properties draw:fill="solid" draw:fill-color="#8190a0" draw:opacity="100.0%" draw:stroke="solid" svg:stroke-color="#8190a0" draw:stroke-linejoin="miter" svg:stroke-opacity="100.0%" svg:stroke-width="0.2612245mm"/>
    </style:style>
    <style:style style:family="graphic" style:name="style-1332">
      <style:graphic-properties draw:fill="solid" draw:fill-color="#8da3ae" draw:opacity="100.0%" draw:stroke="solid" svg:stroke-color="#8da3ae" draw:stroke-linejoin="miter" svg:stroke-opacity="100.0%" svg:stroke-width="0.2612245mm"/>
    </style:style>
    <style:style style:family="graphic" style:name="style-1333">
      <style:graphic-properties draw:fill="solid" draw:fill-color="#84827e" draw:opacity="100.0%" draw:stroke="solid" svg:stroke-color="#84827e" draw:stroke-linejoin="miter" svg:stroke-opacity="100.0%" svg:stroke-width="0.2612245mm"/>
    </style:style>
    <style:style style:family="graphic" style:name="style-1334">
      <style:graphic-properties draw:fill="solid" draw:fill-color="#8f989e" draw:opacity="100.0%" draw:stroke="solid" svg:stroke-color="#8f989e" draw:stroke-linejoin="miter" svg:stroke-opacity="100.0%" svg:stroke-width="0.2612245mm"/>
    </style:style>
    <style:style style:family="graphic" style:name="style-1335">
      <style:graphic-properties draw:fill="solid" draw:fill-color="#313748" draw:opacity="100.0%" draw:stroke="solid" svg:stroke-color="#313748" draw:stroke-linejoin="miter" svg:stroke-opacity="100.0%" svg:stroke-width="0.2612245mm"/>
    </style:style>
    <style:style style:family="graphic" style:name="style-1336">
      <style:graphic-properties draw:fill="solid" draw:fill-color="#3e434f" draw:opacity="100.0%" draw:stroke="solid" svg:stroke-color="#3e434f" draw:stroke-linejoin="miter" svg:stroke-opacity="100.0%" svg:stroke-width="0.2612245mm"/>
    </style:style>
    <style:style style:family="graphic" style:name="style-1337">
      <style:graphic-properties draw:fill="solid" draw:fill-color="#89929c" draw:opacity="100.0%" draw:stroke="solid" svg:stroke-color="#89929c" draw:stroke-linejoin="miter" svg:stroke-opacity="100.0%" svg:stroke-width="0.2612245mm"/>
    </style:style>
    <style:style style:family="graphic" style:name="style-1338">
      <style:graphic-properties draw:fill="solid" draw:fill-color="#412e22" draw:opacity="100.0%" draw:stroke="solid" svg:stroke-color="#412e22" draw:stroke-linejoin="miter" svg:stroke-opacity="100.0%" svg:stroke-width="0.2612245mm"/>
    </style:style>
    <style:style style:family="graphic" style:name="style-1339">
      <style:graphic-properties draw:fill="solid" draw:fill-color="#8ba1b1" draw:opacity="100.0%" draw:stroke="solid" svg:stroke-color="#8ba1b1" draw:stroke-linejoin="miter" svg:stroke-opacity="100.0%" svg:stroke-width="0.2612245mm"/>
    </style:style>
    <style:style style:family="graphic" style:name="style-1340">
      <style:graphic-properties draw:fill="solid" draw:fill-color="#797772" draw:opacity="100.0%" draw:stroke="solid" svg:stroke-color="#797772" draw:stroke-linejoin="miter" svg:stroke-opacity="100.0%" svg:stroke-width="0.2612245mm"/>
    </style:style>
    <style:style style:family="graphic" style:name="style-1341">
      <style:graphic-properties draw:fill="solid" draw:fill-color="#4b4037" draw:opacity="100.0%" draw:stroke="solid" svg:stroke-color="#4b4037" draw:stroke-linejoin="miter" svg:stroke-opacity="100.0%" svg:stroke-width="0.2612245mm"/>
    </style:style>
    <style:style style:family="graphic" style:name="style-1342">
      <style:graphic-properties draw:fill="solid" draw:fill-color="#5c5651" draw:opacity="100.0%" draw:stroke="solid" svg:stroke-color="#5c5651" draw:stroke-linejoin="miter" svg:stroke-opacity="100.0%" svg:stroke-width="0.2612245mm"/>
    </style:style>
    <style:style style:family="graphic" style:name="style-1343">
      <style:graphic-properties draw:fill="solid" draw:fill-color="#7b889a" draw:opacity="100.0%" draw:stroke="solid" svg:stroke-color="#7b889a" draw:stroke-linejoin="miter" svg:stroke-opacity="100.0%" svg:stroke-width="0.2612245mm"/>
    </style:style>
    <style:style style:family="graphic" style:name="style-1344">
      <style:graphic-properties draw:fill="solid" draw:fill-color="#273448" draw:opacity="100.0%" draw:stroke="solid" svg:stroke-color="#273448" draw:stroke-linejoin="miter" svg:stroke-opacity="100.0%" svg:stroke-width="0.2612245mm"/>
    </style:style>
    <style:style style:family="graphic" style:name="style-1345">
      <style:graphic-properties draw:fill="solid" draw:fill-color="#535b69" draw:opacity="100.0%" draw:stroke="solid" svg:stroke-color="#535b69" draw:stroke-linejoin="miter" svg:stroke-opacity="100.0%" svg:stroke-width="0.2612245mm"/>
    </style:style>
    <style:style style:family="graphic" style:name="style-1346">
      <style:graphic-properties draw:fill="solid" draw:fill-color="#464e5e" draw:opacity="100.0%" draw:stroke="solid" svg:stroke-color="#464e5e" draw:stroke-linejoin="miter" svg:stroke-opacity="100.0%" svg:stroke-width="0.2612245mm"/>
    </style:style>
    <style:style style:family="graphic" style:name="style-1347">
      <style:graphic-properties draw:fill="solid" draw:fill-color="#1d2439" draw:opacity="100.0%" draw:stroke="solid" svg:stroke-color="#1d2439" draw:stroke-linejoin="miter" svg:stroke-opacity="100.0%" svg:stroke-width="0.2612245mm"/>
    </style:style>
    <style:style style:family="graphic" style:name="style-1348">
      <style:graphic-properties draw:fill="solid" draw:fill-color="#a69f95" draw:opacity="100.0%" draw:stroke="solid" svg:stroke-color="#a69f95" draw:stroke-linejoin="miter" svg:stroke-opacity="100.0%" svg:stroke-width="0.2612245mm"/>
    </style:style>
    <style:style style:family="graphic" style:name="style-1349">
      <style:graphic-properties draw:fill="solid" draw:fill-color="#77818e" draw:opacity="100.0%" draw:stroke="solid" svg:stroke-color="#77818e" draw:stroke-linejoin="miter" svg:stroke-opacity="100.0%" svg:stroke-width="0.2612245mm"/>
    </style:style>
    <style:style style:family="graphic" style:name="style-1350">
      <style:graphic-properties draw:fill="solid" draw:fill-color="#323646" draw:opacity="100.0%" draw:stroke="solid" svg:stroke-color="#323646" draw:stroke-linejoin="miter" svg:stroke-opacity="100.0%" svg:stroke-width="0.2612245mm"/>
    </style:style>
    <style:style style:family="graphic" style:name="style-1351">
      <style:graphic-properties draw:fill="solid" draw:fill-color="#394254" draw:opacity="100.0%" draw:stroke="solid" svg:stroke-color="#394254" draw:stroke-linejoin="miter" svg:stroke-opacity="100.0%" svg:stroke-width="0.2612245mm"/>
    </style:style>
    <style:style style:family="graphic" style:name="style-1352">
      <style:graphic-properties draw:fill="solid" draw:fill-color="#2c3e54" draw:opacity="100.0%" draw:stroke="solid" svg:stroke-color="#2c3e54" draw:stroke-linejoin="miter" svg:stroke-opacity="100.0%" svg:stroke-width="0.2612245mm"/>
    </style:style>
    <style:style style:family="graphic" style:name="style-1353">
      <style:graphic-properties draw:fill="solid" draw:fill-color="#2b3243" draw:opacity="100.0%" draw:stroke="solid" svg:stroke-color="#2b3243" draw:stroke-linejoin="miter" svg:stroke-opacity="100.0%" svg:stroke-width="0.2612245mm"/>
    </style:style>
    <style:style style:family="graphic" style:name="style-1354">
      <style:graphic-properties draw:fill="solid" draw:fill-color="#8f979e" draw:opacity="100.0%" draw:stroke="solid" svg:stroke-color="#8f979e" draw:stroke-linejoin="miter" svg:stroke-opacity="100.0%" svg:stroke-width="0.2612245mm"/>
    </style:style>
    <style:style style:family="graphic" style:name="style-1355">
      <style:graphic-properties draw:fill="solid" draw:fill-color="#7a6858" draw:opacity="100.0%" draw:stroke="solid" svg:stroke-color="#7a6858" draw:stroke-linejoin="miter" svg:stroke-opacity="100.0%" svg:stroke-width="0.2612245mm"/>
    </style:style>
    <style:style style:family="graphic" style:name="style-1356">
      <style:graphic-properties draw:fill="solid" draw:fill-color="#48515f" draw:opacity="100.0%" draw:stroke="solid" svg:stroke-color="#48515f" draw:stroke-linejoin="miter" svg:stroke-opacity="100.0%" svg:stroke-width="0.2612245mm"/>
    </style:style>
    <style:style style:family="graphic" style:name="style-1357">
      <style:graphic-properties draw:fill="solid" draw:fill-color="#1a2033" draw:opacity="100.0%" draw:stroke="solid" svg:stroke-color="#1a2033" draw:stroke-linejoin="miter" svg:stroke-opacity="100.0%" svg:stroke-width="0.2612245mm"/>
    </style:style>
    <style:style style:family="graphic" style:name="style-1358">
      <style:graphic-properties draw:fill="solid" draw:fill-color="#3d404f" draw:opacity="100.0%" draw:stroke="solid" svg:stroke-color="#3d404f" draw:stroke-linejoin="miter" svg:stroke-opacity="100.0%" svg:stroke-width="0.2612245mm"/>
    </style:style>
    <style:style style:family="graphic" style:name="style-1359">
      <style:graphic-properties draw:fill="solid" draw:fill-color="#7d8590" draw:opacity="100.0%" draw:stroke="solid" svg:stroke-color="#7d8590" draw:stroke-linejoin="miter" svg:stroke-opacity="100.0%" svg:stroke-width="0.2612245mm"/>
    </style:style>
    <style:style style:family="graphic" style:name="style-1360">
      <style:graphic-properties draw:fill="solid" draw:fill-color="#160f0b" draw:opacity="100.0%" draw:stroke="solid" svg:stroke-color="#160f0b" draw:stroke-linejoin="miter" svg:stroke-opacity="100.0%" svg:stroke-width="0.2612245mm"/>
    </style:style>
    <style:style style:family="graphic" style:name="style-1361">
      <style:graphic-properties draw:fill="solid" draw:fill-color="#8a8076" draw:opacity="100.0%" draw:stroke="solid" svg:stroke-color="#8a8076" draw:stroke-linejoin="miter" svg:stroke-opacity="100.0%" svg:stroke-width="0.2612245mm"/>
    </style:style>
    <style:style style:family="graphic" style:name="style-1362">
      <style:graphic-properties draw:fill="solid" draw:fill-color="#969ea8" draw:opacity="100.0%" draw:stroke="solid" svg:stroke-color="#969ea8" draw:stroke-linejoin="miter" svg:stroke-opacity="100.0%" svg:stroke-width="0.2612245mm"/>
    </style:style>
    <style:style style:family="graphic" style:name="style-1363">
      <style:graphic-properties draw:fill="solid" draw:fill-color="#5f6572" draw:opacity="100.0%" draw:stroke="solid" svg:stroke-color="#5f6572" draw:stroke-linejoin="miter" svg:stroke-opacity="100.0%" svg:stroke-width="0.2612245mm"/>
    </style:style>
    <style:style style:family="graphic" style:name="style-1364">
      <style:graphic-properties draw:fill="solid" draw:fill-color="#7f929e" draw:opacity="100.0%" draw:stroke="solid" svg:stroke-color="#7f929e" draw:stroke-linejoin="miter" svg:stroke-opacity="100.0%" svg:stroke-width="0.2612245mm"/>
    </style:style>
    <style:style style:family="graphic" style:name="style-1365">
      <style:graphic-properties draw:fill="solid" draw:fill-color="#404450" draw:opacity="100.0%" draw:stroke="solid" svg:stroke-color="#404450" draw:stroke-linejoin="miter" svg:stroke-opacity="100.0%" svg:stroke-width="0.2612245mm"/>
    </style:style>
    <style:style style:family="graphic" style:name="style-1366">
      <style:graphic-properties draw:fill="solid" draw:fill-color="#777e87" draw:opacity="100.0%" draw:stroke="solid" svg:stroke-color="#777e87" draw:stroke-linejoin="miter" svg:stroke-opacity="100.0%" svg:stroke-width="0.2612245mm"/>
    </style:style>
    <style:style style:family="graphic" style:name="style-1367">
      <style:graphic-properties draw:fill="solid" draw:fill-color="#8b8683" draw:opacity="100.0%" draw:stroke="solid" svg:stroke-color="#8b8683" draw:stroke-linejoin="miter" svg:stroke-opacity="100.0%" svg:stroke-width="0.2612245mm"/>
    </style:style>
    <style:style style:family="graphic" style:name="style-1368">
      <style:graphic-properties draw:fill="solid" draw:fill-color="#7d8e98" draw:opacity="100.0%" draw:stroke="solid" svg:stroke-color="#7d8e98" draw:stroke-linejoin="miter" svg:stroke-opacity="100.0%" svg:stroke-width="0.2612245mm"/>
    </style:style>
    <style:style style:family="graphic" style:name="style-1369">
      <style:graphic-properties draw:fill="solid" draw:fill-color="#648d9f" draw:opacity="100.0%" draw:stroke="solid" svg:stroke-color="#648d9f" draw:stroke-linejoin="miter" svg:stroke-opacity="100.0%" svg:stroke-width="0.2612245mm"/>
    </style:style>
    <style:style style:family="graphic" style:name="style-1370">
      <style:graphic-properties draw:fill="solid" draw:fill-color="#8a9196" draw:opacity="100.0%" draw:stroke="solid" svg:stroke-color="#8a9196" draw:stroke-linejoin="miter" svg:stroke-opacity="100.0%" svg:stroke-width="0.2612245mm"/>
    </style:style>
    <style:style style:family="graphic" style:name="style-1371">
      <style:graphic-properties draw:fill="solid" draw:fill-color="#a7aaab" draw:opacity="100.0%" draw:stroke="solid" svg:stroke-color="#a7aaab" draw:stroke-linejoin="miter" svg:stroke-opacity="100.0%" svg:stroke-width="0.2612245mm"/>
    </style:style>
    <style:style style:family="graphic" style:name="style-1372">
      <style:graphic-properties draw:fill="solid" draw:fill-color="#788493" draw:opacity="100.0%" draw:stroke="solid" svg:stroke-color="#788493" draw:stroke-linejoin="miter" svg:stroke-opacity="100.0%" svg:stroke-width="0.2612245mm"/>
    </style:style>
    <style:style style:family="graphic" style:name="style-1373">
      <style:graphic-properties draw:fill="solid" draw:fill-color="#667988" draw:opacity="100.0%" draw:stroke="solid" svg:stroke-color="#667988" draw:stroke-linejoin="miter" svg:stroke-opacity="100.0%" svg:stroke-width="0.2612245mm"/>
    </style:style>
    <style:style style:family="graphic" style:name="style-1374">
      <style:graphic-properties draw:fill="solid" draw:fill-color="#5c402c" draw:opacity="100.0%" draw:stroke="solid" svg:stroke-color="#5c402c" draw:stroke-linejoin="miter" svg:stroke-opacity="100.0%" svg:stroke-width="0.2612245mm"/>
    </style:style>
    <style:style style:family="graphic" style:name="style-1375">
      <style:graphic-properties draw:fill="solid" draw:fill-color="#989c99" draw:opacity="100.0%" draw:stroke="solid" svg:stroke-color="#989c99" draw:stroke-linejoin="miter" svg:stroke-opacity="100.0%" svg:stroke-width="0.2612245mm"/>
    </style:style>
    <style:style style:family="graphic" style:name="style-1376">
      <style:graphic-properties draw:fill="solid" draw:fill-color="#9aa3a9" draw:opacity="100.0%" draw:stroke="solid" svg:stroke-color="#9aa3a9" draw:stroke-linejoin="miter" svg:stroke-opacity="100.0%" svg:stroke-width="0.2612245mm"/>
    </style:style>
    <style:style style:family="graphic" style:name="style-1377">
      <style:graphic-properties draw:fill="solid" draw:fill-color="#636974" draw:opacity="100.0%" draw:stroke="solid" svg:stroke-color="#636974" draw:stroke-linejoin="miter" svg:stroke-opacity="100.0%" svg:stroke-width="0.2612245mm"/>
    </style:style>
    <style:style style:family="graphic" style:name="style-1378">
      <style:graphic-properties draw:fill="solid" draw:fill-color="#5b7682" draw:opacity="100.0%" draw:stroke="solid" svg:stroke-color="#5b7682" draw:stroke-linejoin="miter" svg:stroke-opacity="100.0%" svg:stroke-width="0.2612245mm"/>
    </style:style>
    <style:style style:family="graphic" style:name="style-1379">
      <style:graphic-properties draw:fill="solid" draw:fill-color="#61707e" draw:opacity="100.0%" draw:stroke="solid" svg:stroke-color="#61707e" draw:stroke-linejoin="miter" svg:stroke-opacity="100.0%" svg:stroke-width="0.2612245mm"/>
    </style:style>
    <style:style style:family="graphic" style:name="style-1380">
      <style:graphic-properties draw:fill="solid" draw:fill-color="#8e99a2" draw:opacity="100.0%" draw:stroke="solid" svg:stroke-color="#8e99a2" draw:stroke-linejoin="miter" svg:stroke-opacity="100.0%" svg:stroke-width="0.2612245mm"/>
    </style:style>
    <style:style style:family="graphic" style:name="style-1381">
      <style:graphic-properties draw:fill="solid" draw:fill-color="#a1acb4" draw:opacity="100.0%" draw:stroke="solid" svg:stroke-color="#a1acb4" draw:stroke-linejoin="miter" svg:stroke-opacity="100.0%" svg:stroke-width="0.2612245mm"/>
    </style:style>
    <style:style style:family="graphic" style:name="style-1382">
      <style:graphic-properties draw:fill="solid" draw:fill-color="#484a4d" draw:opacity="100.0%" draw:stroke="solid" svg:stroke-color="#484a4d" draw:stroke-linejoin="miter" svg:stroke-opacity="100.0%" svg:stroke-width="0.2612245mm"/>
    </style:style>
    <style:style style:family="graphic" style:name="style-1383">
      <style:graphic-properties draw:fill="solid" draw:fill-color="#86929c" draw:opacity="100.0%" draw:stroke="solid" svg:stroke-color="#86929c" draw:stroke-linejoin="miter" svg:stroke-opacity="100.0%" svg:stroke-width="0.2612245mm"/>
    </style:style>
    <style:style style:family="graphic" style:name="style-1384">
      <style:graphic-properties draw:fill="solid" draw:fill-color="#9ba3aa" draw:opacity="100.0%" draw:stroke="solid" svg:stroke-color="#9ba3aa" draw:stroke-linejoin="miter" svg:stroke-opacity="100.0%" svg:stroke-width="0.2612245mm"/>
    </style:style>
    <style:style style:family="graphic" style:name="style-1385">
      <style:graphic-properties draw:fill="solid" draw:fill-color="#60778d" draw:opacity="100.0%" draw:stroke="solid" svg:stroke-color="#60778d" draw:stroke-linejoin="miter" svg:stroke-opacity="100.0%" svg:stroke-width="0.2612245mm"/>
    </style:style>
    <style:style style:family="graphic" style:name="style-1386">
      <style:graphic-properties draw:fill="solid" draw:fill-color="#6a594d" draw:opacity="100.0%" draw:stroke="solid" svg:stroke-color="#6a594d" draw:stroke-linejoin="miter" svg:stroke-opacity="100.0%" svg:stroke-width="0.2612245mm"/>
    </style:style>
    <style:style style:family="graphic" style:name="style-1387">
      <style:graphic-properties draw:fill="solid" draw:fill-color="#646c77" draw:opacity="100.0%" draw:stroke="solid" svg:stroke-color="#646c77" draw:stroke-linejoin="miter" svg:stroke-opacity="100.0%" svg:stroke-width="0.2612245mm"/>
    </style:style>
    <style:style style:family="graphic" style:name="style-1388">
      <style:graphic-properties draw:fill="solid" draw:fill-color="#98918d" draw:opacity="100.0%" draw:stroke="solid" svg:stroke-color="#98918d" draw:stroke-linejoin="miter" svg:stroke-opacity="100.0%" svg:stroke-width="0.2612245mm"/>
    </style:style>
    <style:style style:family="graphic" style:name="style-1389">
      <style:graphic-properties draw:fill="solid" draw:fill-color="#716e6a" draw:opacity="100.0%" draw:stroke="solid" svg:stroke-color="#716e6a" draw:stroke-linejoin="miter" svg:stroke-opacity="100.0%" svg:stroke-width="0.2612245mm"/>
    </style:style>
    <style:style style:family="graphic" style:name="style-1390">
      <style:graphic-properties draw:fill="solid" draw:fill-color="#989494" draw:opacity="100.0%" draw:stroke="solid" svg:stroke-color="#989494" draw:stroke-linejoin="miter" svg:stroke-opacity="100.0%" svg:stroke-width="0.2612245mm"/>
    </style:style>
    <style:style style:family="graphic" style:name="style-1391">
      <style:graphic-properties draw:fill="solid" draw:fill-color="#293247" draw:opacity="100.0%" draw:stroke="solid" svg:stroke-color="#293247" draw:stroke-linejoin="miter" svg:stroke-opacity="100.0%" svg:stroke-width="0.2612245mm"/>
    </style:style>
    <style:style style:family="graphic" style:name="style-1392">
      <style:graphic-properties draw:fill="solid" draw:fill-color="#4a687d" draw:opacity="100.0%" draw:stroke="solid" svg:stroke-color="#4a687d" draw:stroke-linejoin="miter" svg:stroke-opacity="100.0%" svg:stroke-width="0.2612245mm"/>
    </style:style>
    <style:style style:family="graphic" style:name="style-1393">
      <style:graphic-properties draw:fill="solid" draw:fill-color="#98a0a8" draw:opacity="100.0%" draw:stroke="solid" svg:stroke-color="#98a0a8" draw:stroke-linejoin="miter" svg:stroke-opacity="100.0%" svg:stroke-width="0.2612245mm"/>
    </style:style>
    <style:style style:family="graphic" style:name="style-1394">
      <style:graphic-properties draw:fill="solid" draw:fill-color="#5c6e7f" draw:opacity="100.0%" draw:stroke="solid" svg:stroke-color="#5c6e7f" draw:stroke-linejoin="miter" svg:stroke-opacity="100.0%" svg:stroke-width="0.2612245mm"/>
    </style:style>
    <style:style style:family="graphic" style:name="style-1395">
      <style:graphic-properties draw:fill="solid" draw:fill-color="#3f4351" draw:opacity="100.0%" draw:stroke="solid" svg:stroke-color="#3f4351" draw:stroke-linejoin="miter" svg:stroke-opacity="100.0%" svg:stroke-width="0.2612245mm"/>
    </style:style>
    <style:style style:family="graphic" style:name="style-1396">
      <style:graphic-properties draw:fill="solid" draw:fill-color="#7a8691" draw:opacity="100.0%" draw:stroke="solid" svg:stroke-color="#7a8691" draw:stroke-linejoin="miter" svg:stroke-opacity="100.0%" svg:stroke-width="0.2612245mm"/>
    </style:style>
    <style:style style:family="graphic" style:name="style-1397">
      <style:graphic-properties draw:fill="solid" draw:fill-color="#4d5663" draw:opacity="100.0%" draw:stroke="solid" svg:stroke-color="#4d5663" draw:stroke-linejoin="miter" svg:stroke-opacity="100.0%" svg:stroke-width="0.2612245mm"/>
    </style:style>
    <style:style style:family="graphic" style:name="style-1398">
      <style:graphic-properties draw:fill="solid" draw:fill-color="#305571" draw:opacity="100.0%" draw:stroke="solid" svg:stroke-color="#305571" draw:stroke-linejoin="miter" svg:stroke-opacity="100.0%" svg:stroke-width="0.2612245mm"/>
    </style:style>
    <style:style style:family="graphic" style:name="style-1399">
      <style:graphic-properties draw:fill="solid" draw:fill-color="#5b6875" draw:opacity="100.0%" draw:stroke="solid" svg:stroke-color="#5b6875" draw:stroke-linejoin="miter" svg:stroke-opacity="100.0%" svg:stroke-width="0.2612245mm"/>
    </style:style>
    <style:style style:family="graphic" style:name="style-1400">
      <style:graphic-properties draw:fill="solid" draw:fill-color="#3c3f4d" draw:opacity="100.0%" draw:stroke="solid" svg:stroke-color="#3c3f4d" draw:stroke-linejoin="miter" svg:stroke-opacity="100.0%" svg:stroke-width="0.2612245mm"/>
    </style:style>
    <style:style style:family="graphic" style:name="style-1401">
      <style:graphic-properties draw:fill="solid" draw:fill-color="#606773" draw:opacity="100.0%" draw:stroke="solid" svg:stroke-color="#606773" draw:stroke-linejoin="miter" svg:stroke-opacity="100.0%" svg:stroke-width="0.2612245mm"/>
    </style:style>
    <style:style style:family="graphic" style:name="style-1402">
      <style:graphic-properties draw:fill="solid" draw:fill-color="#878f92" draw:opacity="100.0%" draw:stroke="solid" svg:stroke-color="#878f92" draw:stroke-linejoin="miter" svg:stroke-opacity="100.0%" svg:stroke-width="0.2612245mm"/>
    </style:style>
    <style:style style:family="graphic" style:name="style-1403">
      <style:graphic-properties draw:fill="solid" draw:fill-color="#3d4350" draw:opacity="100.0%" draw:stroke="solid" svg:stroke-color="#3d4350" draw:stroke-linejoin="miter" svg:stroke-opacity="100.0%" svg:stroke-width="0.2612245mm"/>
    </style:style>
    <style:style style:family="graphic" style:name="style-1404">
      <style:graphic-properties draw:fill="solid" draw:fill-color="#4f3722" draw:opacity="100.0%" draw:stroke="solid" svg:stroke-color="#4f3722" draw:stroke-linejoin="miter" svg:stroke-opacity="100.0%" svg:stroke-width="0.2612245mm"/>
    </style:style>
    <style:style style:family="graphic" style:name="style-1405">
      <style:graphic-properties draw:fill="solid" draw:fill-color="#3e4a5d" draw:opacity="100.0%" draw:stroke="solid" svg:stroke-color="#3e4a5d" draw:stroke-linejoin="miter" svg:stroke-opacity="100.0%" svg:stroke-width="0.2612245mm"/>
    </style:style>
    <style:style style:family="graphic" style:name="style-1406">
      <style:graphic-properties draw:fill="solid" draw:fill-color="#636d7f" draw:opacity="100.0%" draw:stroke="solid" svg:stroke-color="#636d7f" draw:stroke-linejoin="miter" svg:stroke-opacity="100.0%" svg:stroke-width="0.2612245mm"/>
    </style:style>
    <style:style style:family="graphic" style:name="style-1407">
      <style:graphic-properties draw:fill="solid" draw:fill-color="#4a3d35" draw:opacity="100.0%" draw:stroke="solid" svg:stroke-color="#4a3d35" draw:stroke-linejoin="miter" svg:stroke-opacity="100.0%" svg:stroke-width="0.2612245mm"/>
    </style:style>
    <style:style style:family="graphic" style:name="style-1408">
      <style:graphic-properties draw:fill="solid" draw:fill-color="#1e263b" draw:opacity="100.0%" draw:stroke="solid" svg:stroke-color="#1e263b" draw:stroke-linejoin="miter" svg:stroke-opacity="100.0%" svg:stroke-width="0.2612245mm"/>
    </style:style>
    <style:style style:family="graphic" style:name="style-1409">
      <style:graphic-properties draw:fill="solid" draw:fill-color="#636a74" draw:opacity="100.0%" draw:stroke="solid" svg:stroke-color="#636a74" draw:stroke-linejoin="miter" svg:stroke-opacity="100.0%" svg:stroke-width="0.2612245mm"/>
    </style:style>
    <style:style style:family="graphic" style:name="style-1410">
      <style:graphic-properties draw:fill="solid" draw:fill-color="#a78f75" draw:opacity="100.0%" draw:stroke="solid" svg:stroke-color="#a78f75" draw:stroke-linejoin="miter" svg:stroke-opacity="100.0%" svg:stroke-width="0.2612245mm"/>
    </style:style>
    <style:style style:family="graphic" style:name="style-1411">
      <style:graphic-properties draw:fill="solid" draw:fill-color="#4b4f5b" draw:opacity="100.0%" draw:stroke="solid" svg:stroke-color="#4b4f5b" draw:stroke-linejoin="miter" svg:stroke-opacity="100.0%" svg:stroke-width="0.2612245mm"/>
    </style:style>
    <style:style style:family="graphic" style:name="style-1412">
      <style:graphic-properties draw:fill="solid" draw:fill-color="#443c3d" draw:opacity="100.0%" draw:stroke="solid" svg:stroke-color="#443c3d" draw:stroke-linejoin="miter" svg:stroke-opacity="100.0%" svg:stroke-width="0.2612245mm"/>
    </style:style>
    <style:style style:family="graphic" style:name="style-1413">
      <style:graphic-properties draw:fill="solid" draw:fill-color="#8e98a0" draw:opacity="100.0%" draw:stroke="solid" svg:stroke-color="#8e98a0" draw:stroke-linejoin="miter" svg:stroke-opacity="100.0%" svg:stroke-width="0.2612245mm"/>
    </style:style>
    <style:style style:family="graphic" style:name="style-1414">
      <style:graphic-properties draw:fill="solid" draw:fill-color="#363f4f" draw:opacity="100.0%" draw:stroke="solid" svg:stroke-color="#363f4f" draw:stroke-linejoin="miter" svg:stroke-opacity="100.0%" svg:stroke-width="0.2612245mm"/>
    </style:style>
    <style:style style:family="graphic" style:name="style-1415">
      <style:graphic-properties draw:fill="solid" draw:fill-color="#464d5a" draw:opacity="100.0%" draw:stroke="solid" svg:stroke-color="#464d5a" draw:stroke-linejoin="miter" svg:stroke-opacity="100.0%" svg:stroke-width="0.2612245mm"/>
    </style:style>
    <style:style style:family="graphic" style:name="style-1416">
      <style:graphic-properties draw:fill="solid" draw:fill-color="#9ca2a5" draw:opacity="100.0%" draw:stroke="solid" svg:stroke-color="#9ca2a5" draw:stroke-linejoin="miter" svg:stroke-opacity="100.0%" svg:stroke-width="0.2612245mm"/>
    </style:style>
    <style:style style:family="graphic" style:name="style-1417">
      <style:graphic-properties draw:fill="solid" draw:fill-color="#6f5b49" draw:opacity="100.0%" draw:stroke="solid" svg:stroke-color="#6f5b49" draw:stroke-linejoin="miter" svg:stroke-opacity="100.0%" svg:stroke-width="0.2612245mm"/>
    </style:style>
    <style:style style:family="graphic" style:name="style-1418">
      <style:graphic-properties draw:fill="solid" draw:fill-color="#241a17" draw:opacity="100.0%" draw:stroke="solid" svg:stroke-color="#241a17" draw:stroke-linejoin="miter" svg:stroke-opacity="100.0%" svg:stroke-width="0.2612245mm"/>
    </style:style>
    <style:style style:family="graphic" style:name="style-1419">
      <style:graphic-properties draw:fill="solid" draw:fill-color="#525c6a" draw:opacity="100.0%" draw:stroke="solid" svg:stroke-color="#525c6a" draw:stroke-linejoin="miter" svg:stroke-opacity="100.0%" svg:stroke-width="0.2612245mm"/>
    </style:style>
    <style:style style:family="graphic" style:name="style-1420">
      <style:graphic-properties draw:fill="solid" draw:fill-color="#8a99a6" draw:opacity="100.0%" draw:stroke="solid" svg:stroke-color="#8a99a6" draw:stroke-linejoin="miter" svg:stroke-opacity="100.0%" svg:stroke-width="0.2612245mm"/>
    </style:style>
    <style:style style:family="graphic" style:name="style-1421">
      <style:graphic-properties draw:fill="solid" draw:fill-color="#202336" draw:opacity="100.0%" draw:stroke="solid" svg:stroke-color="#202336" draw:stroke-linejoin="miter" svg:stroke-opacity="100.0%" svg:stroke-width="0.2612245mm"/>
    </style:style>
    <style:style style:family="graphic" style:name="style-1422">
      <style:graphic-properties draw:fill="solid" draw:fill-color="#443d3e" draw:opacity="100.0%" draw:stroke="solid" svg:stroke-color="#443d3e" draw:stroke-linejoin="miter" svg:stroke-opacity="100.0%" svg:stroke-width="0.2612245mm"/>
    </style:style>
    <style:style style:family="graphic" style:name="style-1423">
      <style:graphic-properties draw:fill="solid" draw:fill-color="#a3b4bf" draw:opacity="100.0%" draw:stroke="solid" svg:stroke-color="#a3b4bf" draw:stroke-linejoin="miter" svg:stroke-opacity="100.0%" svg:stroke-width="0.2612245mm"/>
    </style:style>
    <style:style style:family="graphic" style:name="style-1424">
      <style:graphic-properties draw:fill="solid" draw:fill-color="#514a42" draw:opacity="100.0%" draw:stroke="solid" svg:stroke-color="#514a42" draw:stroke-linejoin="miter" svg:stroke-opacity="100.0%" svg:stroke-width="0.2612245mm"/>
    </style:style>
    <style:style style:family="graphic" style:name="style-1425">
      <style:graphic-properties draw:fill="solid" draw:fill-color="#6a8695" draw:opacity="100.0%" draw:stroke="solid" svg:stroke-color="#6a8695" draw:stroke-linejoin="miter" svg:stroke-opacity="100.0%" svg:stroke-width="0.2612245mm"/>
    </style:style>
    <style:style style:family="graphic" style:name="style-1426">
      <style:graphic-properties draw:fill="solid" draw:fill-color="#7c919d" draw:opacity="100.0%" draw:stroke="solid" svg:stroke-color="#7c919d" draw:stroke-linejoin="miter" svg:stroke-opacity="100.0%" svg:stroke-width="0.2612245mm"/>
    </style:style>
    <style:style style:family="graphic" style:name="style-1427">
      <style:graphic-properties draw:fill="solid" draw:fill-color="#8c847d" draw:opacity="100.0%" draw:stroke="solid" svg:stroke-color="#8c847d" draw:stroke-linejoin="miter" svg:stroke-opacity="100.0%" svg:stroke-width="0.2612245mm"/>
    </style:style>
    <style:style style:family="graphic" style:name="style-1428">
      <style:graphic-properties draw:fill="solid" draw:fill-color="#b09171" draw:opacity="100.0%" draw:stroke="solid" svg:stroke-color="#b09171" draw:stroke-linejoin="miter" svg:stroke-opacity="100.0%" svg:stroke-width="0.2612245mm"/>
    </style:style>
    <style:style style:family="graphic" style:name="style-1429">
      <style:graphic-properties draw:fill="solid" draw:fill-color="#5d6775" draw:opacity="100.0%" draw:stroke="solid" svg:stroke-color="#5d6775" draw:stroke-linejoin="miter" svg:stroke-opacity="100.0%" svg:stroke-width="0.2612245mm"/>
    </style:style>
    <style:style style:family="graphic" style:name="style-1430">
      <style:graphic-properties draw:fill="solid" draw:fill-color="#596778" draw:opacity="100.0%" draw:stroke="solid" svg:stroke-color="#596778" draw:stroke-linejoin="miter" svg:stroke-opacity="100.0%" svg:stroke-width="0.2612245mm"/>
    </style:style>
    <style:style style:family="graphic" style:name="style-1431">
      <style:graphic-properties draw:fill="solid" draw:fill-color="#7a93a1" draw:opacity="100.0%" draw:stroke="solid" svg:stroke-color="#7a93a1" draw:stroke-linejoin="miter" svg:stroke-opacity="100.0%" svg:stroke-width="0.2612245mm"/>
    </style:style>
    <style:style style:family="graphic" style:name="style-1432">
      <style:graphic-properties draw:fill="solid" draw:fill-color="#a79584" draw:opacity="100.0%" draw:stroke="solid" svg:stroke-color="#a79584" draw:stroke-linejoin="miter" svg:stroke-opacity="100.0%" svg:stroke-width="0.2612245mm"/>
    </style:style>
    <style:style style:family="graphic" style:name="style-1433">
      <style:graphic-properties draw:fill="solid" draw:fill-color="#22273c" draw:opacity="100.0%" draw:stroke="solid" svg:stroke-color="#22273c" draw:stroke-linejoin="miter" svg:stroke-opacity="100.0%" svg:stroke-width="0.2612245mm"/>
    </style:style>
    <style:style style:family="graphic" style:name="style-1434">
      <style:graphic-properties draw:fill="solid" draw:fill-color="#707b86" draw:opacity="100.0%" draw:stroke="solid" svg:stroke-color="#707b86" draw:stroke-linejoin="miter" svg:stroke-opacity="100.0%" svg:stroke-width="0.2612245mm"/>
    </style:style>
    <style:style style:family="graphic" style:name="style-1435">
      <style:graphic-properties draw:fill="solid" draw:fill-color="#2c2623" draw:opacity="100.0%" draw:stroke="solid" svg:stroke-color="#2c2623" draw:stroke-linejoin="miter" svg:stroke-opacity="100.0%" svg:stroke-width="0.2612245mm"/>
    </style:style>
    <style:style style:family="graphic" style:name="style-1436">
      <style:graphic-properties draw:fill="solid" draw:fill-color="#544f47" draw:opacity="100.0%" draw:stroke="solid" svg:stroke-color="#544f47" draw:stroke-linejoin="miter" svg:stroke-opacity="100.0%" svg:stroke-width="0.2612245mm"/>
    </style:style>
    <style:style style:family="graphic" style:name="style-1437">
      <style:graphic-properties draw:fill="solid" draw:fill-color="#a6b0b8" draw:opacity="100.0%" draw:stroke="solid" svg:stroke-color="#a6b0b8" draw:stroke-linejoin="miter" svg:stroke-opacity="100.0%" svg:stroke-width="0.2612245mm"/>
    </style:style>
    <style:style style:family="graphic" style:name="style-1438">
      <style:graphic-properties draw:fill="solid" draw:fill-color="#a2b0ba" draw:opacity="100.0%" draw:stroke="solid" svg:stroke-color="#a2b0ba" draw:stroke-linejoin="miter" svg:stroke-opacity="100.0%" svg:stroke-width="0.2612245mm"/>
    </style:style>
    <style:style style:family="graphic" style:name="style-1439">
      <style:graphic-properties draw:fill="solid" draw:fill-color="#8e949b" draw:opacity="100.0%" draw:stroke="solid" svg:stroke-color="#8e949b" draw:stroke-linejoin="miter" svg:stroke-opacity="100.0%" svg:stroke-width="0.2612245mm"/>
    </style:style>
    <style:style style:family="graphic" style:name="style-1440">
      <style:graphic-properties draw:fill="solid" draw:fill-color="#aab8c2" draw:opacity="100.0%" draw:stroke="solid" svg:stroke-color="#aab8c2" draw:stroke-linejoin="miter" svg:stroke-opacity="100.0%" svg:stroke-width="0.2612245mm"/>
    </style:style>
    <style:style style:family="graphic" style:name="style-1441">
      <style:graphic-properties draw:fill="solid" draw:fill-color="#5b656e" draw:opacity="100.0%" draw:stroke="solid" svg:stroke-color="#5b656e" draw:stroke-linejoin="miter" svg:stroke-opacity="100.0%" svg:stroke-width="0.2612245mm"/>
    </style:style>
    <style:style style:family="graphic" style:name="style-1442">
      <style:graphic-properties draw:fill="solid" draw:fill-color="#53514e" draw:opacity="100.0%" draw:stroke="solid" svg:stroke-color="#53514e" draw:stroke-linejoin="miter" svg:stroke-opacity="100.0%" svg:stroke-width="0.2612245mm"/>
    </style:style>
    <style:style style:family="graphic" style:name="style-1443">
      <style:graphic-properties draw:fill="solid" draw:fill-color="#23283c" draw:opacity="100.0%" draw:stroke="solid" svg:stroke-color="#23283c" draw:stroke-linejoin="miter" svg:stroke-opacity="100.0%" svg:stroke-width="0.2612245mm"/>
    </style:style>
    <style:style style:family="graphic" style:name="style-1444">
      <style:graphic-properties draw:fill="solid" draw:fill-color="#435161" draw:opacity="100.0%" draw:stroke="solid" svg:stroke-color="#435161" draw:stroke-linejoin="miter" svg:stroke-opacity="100.0%" svg:stroke-width="0.2612245mm"/>
    </style:style>
    <style:style style:family="graphic" style:name="style-1445">
      <style:graphic-properties draw:fill="solid" draw:fill-color="#625040" draw:opacity="100.0%" draw:stroke="solid" svg:stroke-color="#625040" draw:stroke-linejoin="miter" svg:stroke-opacity="100.0%" svg:stroke-width="0.2612245mm"/>
    </style:style>
    <style:style style:family="graphic" style:name="style-1446">
      <style:graphic-properties draw:fill="solid" draw:fill-color="#9fa1a9" draw:opacity="100.0%" draw:stroke="solid" svg:stroke-color="#9fa1a9" draw:stroke-linejoin="miter" svg:stroke-opacity="100.0%" svg:stroke-width="0.2612245mm"/>
    </style:style>
    <style:style style:family="graphic" style:name="style-1447">
      <style:graphic-properties draw:fill="solid" draw:fill-color="#ccb49c" draw:opacity="100.0%" draw:stroke="solid" svg:stroke-color="#ccb49c" draw:stroke-linejoin="miter" svg:stroke-opacity="100.0%" svg:stroke-width="0.2612245mm"/>
    </style:style>
    <style:style style:family="graphic" style:name="style-1448">
      <style:graphic-properties draw:fill="solid" draw:fill-color="#9e8670" draw:opacity="100.0%" draw:stroke="solid" svg:stroke-color="#9e8670" draw:stroke-linejoin="miter" svg:stroke-opacity="100.0%" svg:stroke-width="0.2612245mm"/>
    </style:style>
    <style:style style:family="graphic" style:name="style-1449">
      <style:graphic-properties draw:fill="solid" draw:fill-color="#8ca4af" draw:opacity="100.0%" draw:stroke="solid" svg:stroke-color="#8ca4af" draw:stroke-linejoin="miter" svg:stroke-opacity="100.0%" svg:stroke-width="0.2612245mm"/>
    </style:style>
    <style:style style:family="graphic" style:name="style-1450">
      <style:graphic-properties draw:fill="solid" draw:fill-color="#515564" draw:opacity="100.0%" draw:stroke="solid" svg:stroke-color="#515564" draw:stroke-linejoin="miter" svg:stroke-opacity="100.0%" svg:stroke-width="0.2612245mm"/>
    </style:style>
    <style:style style:family="graphic" style:name="style-1451">
      <style:graphic-properties draw:fill="solid" draw:fill-color="#607083" draw:opacity="100.0%" draw:stroke="solid" svg:stroke-color="#607083" draw:stroke-linejoin="miter" svg:stroke-opacity="100.0%" svg:stroke-width="0.2612245mm"/>
    </style:style>
    <style:style style:family="graphic" style:name="style-1452">
      <style:graphic-properties draw:fill="solid" draw:fill-color="#85674d" draw:opacity="100.0%" draw:stroke="solid" svg:stroke-color="#85674d" draw:stroke-linejoin="miter" svg:stroke-opacity="100.0%" svg:stroke-width="0.2612245mm"/>
    </style:style>
    <style:style style:family="graphic" style:name="style-1453">
      <style:graphic-properties draw:fill="solid" draw:fill-color="#525b69" draw:opacity="100.0%" draw:stroke="solid" svg:stroke-color="#525b69" draw:stroke-linejoin="miter" svg:stroke-opacity="100.0%" svg:stroke-width="0.2612245mm"/>
    </style:style>
    <style:style style:family="graphic" style:name="style-1454">
      <style:graphic-properties draw:fill="solid" draw:fill-color="#8f7157" draw:opacity="100.0%" draw:stroke="solid" svg:stroke-color="#8f7157" draw:stroke-linejoin="miter" svg:stroke-opacity="100.0%" svg:stroke-width="0.2612245mm"/>
    </style:style>
    <style:style style:family="graphic" style:name="style-1455">
      <style:graphic-properties draw:fill="solid" draw:fill-color="#a3acb5" draw:opacity="100.0%" draw:stroke="solid" svg:stroke-color="#a3acb5" draw:stroke-linejoin="miter" svg:stroke-opacity="100.0%" svg:stroke-width="0.2612245mm"/>
    </style:style>
    <style:style style:family="graphic" style:name="style-1456">
      <style:graphic-properties draw:fill="solid" draw:fill-color="#5a6371" draw:opacity="100.0%" draw:stroke="solid" svg:stroke-color="#5a6371" draw:stroke-linejoin="miter" svg:stroke-opacity="100.0%" svg:stroke-width="0.2612245mm"/>
    </style:style>
    <style:style style:family="graphic" style:name="style-1457">
      <style:graphic-properties draw:fill="solid" draw:fill-color="#9a9fa6" draw:opacity="100.0%" draw:stroke="solid" svg:stroke-color="#9a9fa6" draw:stroke-linejoin="miter" svg:stroke-opacity="100.0%" svg:stroke-width="0.2612245mm"/>
    </style:style>
    <style:style style:family="graphic" style:name="style-1458">
      <style:graphic-properties draw:fill="solid" draw:fill-color="#8a7660" draw:opacity="100.0%" draw:stroke="solid" svg:stroke-color="#8a7660" draw:stroke-linejoin="miter" svg:stroke-opacity="100.0%" svg:stroke-width="0.2612245mm"/>
    </style:style>
    <style:style style:family="graphic" style:name="style-1459">
      <style:graphic-properties draw:fill="solid" draw:fill-color="#959ca2" draw:opacity="100.0%" draw:stroke="solid" svg:stroke-color="#959ca2" draw:stroke-linejoin="miter" svg:stroke-opacity="100.0%" svg:stroke-width="0.2612245mm"/>
    </style:style>
    <style:style style:family="graphic" style:name="style-1460">
      <style:graphic-properties draw:fill="solid" draw:fill-color="#a4b3bb" draw:opacity="100.0%" draw:stroke="solid" svg:stroke-color="#a4b3bb" draw:stroke-linejoin="miter" svg:stroke-opacity="100.0%" svg:stroke-width="0.2612245mm"/>
    </style:style>
    <style:style style:family="graphic" style:name="style-1461">
      <style:graphic-properties draw:fill="solid" draw:fill-color="#493021" draw:opacity="100.0%" draw:stroke="solid" svg:stroke-color="#493021" draw:stroke-linejoin="miter" svg:stroke-opacity="100.0%" svg:stroke-width="0.2612245mm"/>
    </style:style>
    <style:style style:family="graphic" style:name="style-1462">
      <style:graphic-properties draw:fill="solid" draw:fill-color="#a6b3bd" draw:opacity="100.0%" draw:stroke="solid" svg:stroke-color="#a6b3bd" draw:stroke-linejoin="miter" svg:stroke-opacity="100.0%" svg:stroke-width="0.2612245mm"/>
    </style:style>
    <style:style style:family="graphic" style:name="style-1463">
      <style:graphic-properties draw:fill="solid" draw:fill-color="#636973" draw:opacity="100.0%" draw:stroke="solid" svg:stroke-color="#636973" draw:stroke-linejoin="miter" svg:stroke-opacity="100.0%" svg:stroke-width="0.2612245mm"/>
    </style:style>
    <style:style style:family="graphic" style:name="style-1464">
      <style:graphic-properties draw:fill="solid" draw:fill-color="#56463b" draw:opacity="100.0%" draw:stroke="solid" svg:stroke-color="#56463b" draw:stroke-linejoin="miter" svg:stroke-opacity="100.0%" svg:stroke-width="0.2612245mm"/>
    </style:style>
    <style:style style:family="graphic" style:name="style-1465">
      <style:graphic-properties draw:fill="solid" draw:fill-color="#6c4e3e" draw:opacity="100.0%" draw:stroke="solid" svg:stroke-color="#6c4e3e" draw:stroke-linejoin="miter" svg:stroke-opacity="100.0%" svg:stroke-width="0.2612245mm"/>
    </style:style>
    <style:style style:family="graphic" style:name="style-1466">
      <style:graphic-properties draw:fill="solid" draw:fill-color="#434b5a" draw:opacity="100.0%" draw:stroke="solid" svg:stroke-color="#434b5a" draw:stroke-linejoin="miter" svg:stroke-opacity="100.0%" svg:stroke-width="0.2612245mm"/>
    </style:style>
    <style:style style:family="graphic" style:name="style-1467">
      <style:graphic-properties draw:fill="solid" draw:fill-color="#6a6f7a" draw:opacity="100.0%" draw:stroke="solid" svg:stroke-color="#6a6f7a" draw:stroke-linejoin="miter" svg:stroke-opacity="100.0%" svg:stroke-width="0.2612245mm"/>
    </style:style>
    <style:style style:family="graphic" style:name="style-1468">
      <style:graphic-properties draw:fill="solid" draw:fill-color="#8c8984" draw:opacity="100.0%" draw:stroke="solid" svg:stroke-color="#8c8984" draw:stroke-linejoin="miter" svg:stroke-opacity="100.0%" svg:stroke-width="0.2612245mm"/>
    </style:style>
    <style:style style:family="graphic" style:name="style-1469">
      <style:graphic-properties draw:fill="solid" draw:fill-color="#5b636f" draw:opacity="100.0%" draw:stroke="solid" svg:stroke-color="#5b636f" draw:stroke-linejoin="miter" svg:stroke-opacity="100.0%" svg:stroke-width="0.2612245mm"/>
    </style:style>
    <style:style style:family="graphic" style:name="style-1470">
      <style:graphic-properties draw:fill="solid" draw:fill-color="#39363a" draw:opacity="100.0%" draw:stroke="solid" svg:stroke-color="#39363a" draw:stroke-linejoin="miter" svg:stroke-opacity="100.0%" svg:stroke-width="0.2612245mm"/>
    </style:style>
    <style:style style:family="graphic" style:name="style-1471">
      <style:graphic-properties draw:fill="solid" draw:fill-color="#4c525c" draw:opacity="100.0%" draw:stroke="solid" svg:stroke-color="#4c525c" draw:stroke-linejoin="miter" svg:stroke-opacity="100.0%" svg:stroke-width="0.2612245mm"/>
    </style:style>
    <style:style style:family="graphic" style:name="style-1472">
      <style:graphic-properties draw:fill="solid" draw:fill-color="#616a70" draw:opacity="100.0%" draw:stroke="solid" svg:stroke-color="#616a70" draw:stroke-linejoin="miter" svg:stroke-opacity="100.0%" svg:stroke-width="0.2612245mm"/>
    </style:style>
    <style:style style:family="graphic" style:name="style-1473">
      <style:graphic-properties draw:fill="solid" draw:fill-color="#716357" draw:opacity="100.0%" draw:stroke="solid" svg:stroke-color="#716357" draw:stroke-linejoin="miter" svg:stroke-opacity="100.0%" svg:stroke-width="0.2612245mm"/>
    </style:style>
    <style:style style:family="graphic" style:name="style-1474">
      <style:graphic-properties draw:fill="solid" draw:fill-color="#49778d" draw:opacity="100.0%" draw:stroke="solid" svg:stroke-color="#49778d" draw:stroke-linejoin="miter" svg:stroke-opacity="100.0%" svg:stroke-width="0.2612245mm"/>
    </style:style>
    <style:style style:family="graphic" style:name="style-1475">
      <style:graphic-properties draw:fill="solid" draw:fill-color="#5b5f6b" draw:opacity="100.0%" draw:stroke="solid" svg:stroke-color="#5b5f6b" draw:stroke-linejoin="miter" svg:stroke-opacity="100.0%" svg:stroke-width="0.2612245mm"/>
    </style:style>
    <style:style style:family="graphic" style:name="style-1476">
      <style:graphic-properties draw:fill="solid" draw:fill-color="#4f5f72" draw:opacity="100.0%" draw:stroke="solid" svg:stroke-color="#4f5f72" draw:stroke-linejoin="miter" svg:stroke-opacity="100.0%" svg:stroke-width="0.2612245mm"/>
    </style:style>
    <style:style style:family="graphic" style:name="style-1477">
      <style:graphic-properties draw:fill="solid" draw:fill-color="#647787" draw:opacity="100.0%" draw:stroke="solid" svg:stroke-color="#647787" draw:stroke-linejoin="miter" svg:stroke-opacity="100.0%" svg:stroke-width="0.2612245mm"/>
    </style:style>
    <style:style style:family="graphic" style:name="style-1478">
      <style:graphic-properties draw:fill="solid" draw:fill-color="#1c1e31" draw:opacity="100.0%" draw:stroke="solid" svg:stroke-color="#1c1e31" draw:stroke-linejoin="miter" svg:stroke-opacity="100.0%" svg:stroke-width="0.2612245mm"/>
    </style:style>
    <style:style style:family="graphic" style:name="style-1479">
      <style:graphic-properties draw:fill="solid" draw:fill-color="#6e7c8b" draw:opacity="100.0%" draw:stroke="solid" svg:stroke-color="#6e7c8b" draw:stroke-linejoin="miter" svg:stroke-opacity="100.0%" svg:stroke-width="0.2612245mm"/>
    </style:style>
    <style:style style:family="graphic" style:name="style-1480">
      <style:graphic-properties draw:fill="solid" draw:fill-color="#46565e" draw:opacity="100.0%" draw:stroke="solid" svg:stroke-color="#46565e" draw:stroke-linejoin="miter" svg:stroke-opacity="100.0%" svg:stroke-width="0.2612245mm"/>
    </style:style>
    <style:style style:family="graphic" style:name="style-1481">
      <style:graphic-properties draw:fill="solid" draw:fill-color="#505968" draw:opacity="100.0%" draw:stroke="solid" svg:stroke-color="#505968" draw:stroke-linejoin="miter" svg:stroke-opacity="100.0%" svg:stroke-width="0.2612245mm"/>
    </style:style>
    <style:style style:family="graphic" style:name="style-1482">
      <style:graphic-properties draw:fill="solid" draw:fill-color="#232a3e" draw:opacity="100.0%" draw:stroke="solid" svg:stroke-color="#232a3e" draw:stroke-linejoin="miter" svg:stroke-opacity="100.0%" svg:stroke-width="0.2612245mm"/>
    </style:style>
    <style:style style:family="graphic" style:name="style-1483">
      <style:graphic-properties draw:fill="solid" draw:fill-color="#98abb6" draw:opacity="100.0%" draw:stroke="solid" svg:stroke-color="#98abb6" draw:stroke-linejoin="miter" svg:stroke-opacity="100.0%" svg:stroke-width="0.2612245mm"/>
    </style:style>
    <style:style style:family="graphic" style:name="style-1484">
      <style:graphic-properties draw:fill="solid" draw:fill-color="#7a838b" draw:opacity="100.0%" draw:stroke="solid" svg:stroke-color="#7a838b" draw:stroke-linejoin="miter" svg:stroke-opacity="100.0%" svg:stroke-width="0.2612245mm"/>
    </style:style>
    <style:style style:family="graphic" style:name="style-1485">
      <style:graphic-properties draw:fill="solid" draw:fill-color="#473930" draw:opacity="100.0%" draw:stroke="solid" svg:stroke-color="#473930" draw:stroke-linejoin="miter" svg:stroke-opacity="100.0%" svg:stroke-width="0.2612245mm"/>
    </style:style>
    <style:style style:family="graphic" style:name="style-1486">
      <style:graphic-properties draw:fill="solid" draw:fill-color="#423c3c" draw:opacity="100.0%" draw:stroke="solid" svg:stroke-color="#423c3c" draw:stroke-linejoin="miter" svg:stroke-opacity="100.0%" svg:stroke-width="0.2612245mm"/>
    </style:style>
    <style:style style:family="graphic" style:name="style-1487">
      <style:graphic-properties draw:fill="solid" draw:fill-color="#5d6358" draw:opacity="100.0%" draw:stroke="solid" svg:stroke-color="#5d6358" draw:stroke-linejoin="miter" svg:stroke-opacity="100.0%" svg:stroke-width="0.2612245mm"/>
    </style:style>
    <style:style style:family="graphic" style:name="style-1488">
      <style:graphic-properties draw:fill="solid" draw:fill-color="#4a5667" draw:opacity="100.0%" draw:stroke="solid" svg:stroke-color="#4a5667" draw:stroke-linejoin="miter" svg:stroke-opacity="100.0%" svg:stroke-width="0.2612245mm"/>
    </style:style>
    <style:style style:family="graphic" style:name="style-1489">
      <style:graphic-properties draw:fill="solid" draw:fill-color="#7694a2" draw:opacity="100.0%" draw:stroke="solid" svg:stroke-color="#7694a2" draw:stroke-linejoin="miter" svg:stroke-opacity="100.0%" svg:stroke-width="0.2612245mm"/>
    </style:style>
    <style:style style:family="graphic" style:name="style-1490">
      <style:graphic-properties draw:fill="solid" draw:fill-color="#22293c" draw:opacity="100.0%" draw:stroke="solid" svg:stroke-color="#22293c" draw:stroke-linejoin="miter" svg:stroke-opacity="100.0%" svg:stroke-width="0.2612245mm"/>
    </style:style>
    <style:style style:family="graphic" style:name="style-1491">
      <style:graphic-properties draw:fill="solid" draw:fill-color="#788690" draw:opacity="100.0%" draw:stroke="solid" svg:stroke-color="#788690" draw:stroke-linejoin="miter" svg:stroke-opacity="100.0%" svg:stroke-width="0.2612245mm"/>
    </style:style>
    <style:style style:family="graphic" style:name="style-1492">
      <style:graphic-properties draw:fill="solid" draw:fill-color="#b39f8a" draw:opacity="100.0%" draw:stroke="solid" svg:stroke-color="#b39f8a" draw:stroke-linejoin="miter" svg:stroke-opacity="100.0%" svg:stroke-width="0.2612245mm"/>
    </style:style>
    <style:style style:family="graphic" style:name="style-1493">
      <style:graphic-properties draw:fill="solid" draw:fill-color="#908884" draw:opacity="100.0%" draw:stroke="solid" svg:stroke-color="#908884" draw:stroke-linejoin="miter" svg:stroke-opacity="100.0%" svg:stroke-width="0.2612245mm"/>
    </style:style>
    <style:style style:family="graphic" style:name="style-1494">
      <style:graphic-properties draw:fill="solid" draw:fill-color="#a2acb3" draw:opacity="100.0%" draw:stroke="solid" svg:stroke-color="#a2acb3" draw:stroke-linejoin="miter" svg:stroke-opacity="100.0%" svg:stroke-width="0.2612245mm"/>
    </style:style>
    <style:style style:family="graphic" style:name="style-1495">
      <style:graphic-properties draw:fill="solid" draw:fill-color="#4f697d" draw:opacity="100.0%" draw:stroke="solid" svg:stroke-color="#4f697d" draw:stroke-linejoin="miter" svg:stroke-opacity="100.0%" svg:stroke-width="0.2612245mm"/>
    </style:style>
    <style:style style:family="graphic" style:name="style-1496">
      <style:graphic-properties draw:fill="solid" draw:fill-color="#4f4c46" draw:opacity="100.0%" draw:stroke="solid" svg:stroke-color="#4f4c46" draw:stroke-linejoin="miter" svg:stroke-opacity="100.0%" svg:stroke-width="0.2612245mm"/>
    </style:style>
    <style:style style:family="graphic" style:name="style-1497">
      <style:graphic-properties draw:fill="solid" draw:fill-color="#5b5b5a" draw:opacity="100.0%" draw:stroke="solid" svg:stroke-color="#5b5b5a" draw:stroke-linejoin="miter" svg:stroke-opacity="100.0%" svg:stroke-width="0.2612245mm"/>
    </style:style>
    <style:style style:family="graphic" style:name="style-1498">
      <style:graphic-properties draw:fill="solid" draw:fill-color="#2b211b" draw:opacity="100.0%" draw:stroke="solid" svg:stroke-color="#2b211b" draw:stroke-linejoin="miter" svg:stroke-opacity="100.0%" svg:stroke-width="0.2612245mm"/>
    </style:style>
    <style:style style:family="graphic" style:name="style-1499">
      <style:graphic-properties draw:fill="solid" draw:fill-color="#a1b2bd" draw:opacity="100.0%" draw:stroke="solid" svg:stroke-color="#a1b2bd" draw:stroke-linejoin="miter" svg:stroke-opacity="100.0%" svg:stroke-width="0.2612245mm"/>
    </style:style>
    <style:style style:family="graphic" style:name="style-1500">
      <style:graphic-properties draw:fill="solid" draw:fill-color="#9aa3a9" draw:opacity="100.0%" draw:stroke="solid" svg:stroke-color="#9aa3a9" draw:stroke-linejoin="miter" svg:stroke-opacity="100.0%" svg:stroke-width="0.2612245mm"/>
    </style:style>
    <style:style style:family="graphic" style:name="style-1501">
      <style:graphic-properties draw:fill="solid" draw:fill-color="#959ea6" draw:opacity="100.0%" draw:stroke="solid" svg:stroke-color="#959ea6" draw:stroke-linejoin="miter" svg:stroke-opacity="100.0%" svg:stroke-width="0.2612245mm"/>
    </style:style>
    <style:style style:family="graphic" style:name="style-1502">
      <style:graphic-properties draw:fill="solid" draw:fill-color="#83898e" draw:opacity="100.0%" draw:stroke="solid" svg:stroke-color="#83898e" draw:stroke-linejoin="miter" svg:stroke-opacity="100.0%" svg:stroke-width="0.2612245mm"/>
    </style:style>
    <style:style style:family="graphic" style:name="style-1503">
      <style:graphic-properties draw:fill="solid" draw:fill-color="#38312f" draw:opacity="100.0%" draw:stroke="solid" svg:stroke-color="#38312f" draw:stroke-linejoin="miter" svg:stroke-opacity="100.0%" svg:stroke-width="0.2612245mm"/>
    </style:style>
    <style:style style:family="graphic" style:name="style-1504">
      <style:graphic-properties draw:fill="solid" draw:fill-color="#897e75" draw:opacity="100.0%" draw:stroke="solid" svg:stroke-color="#897e75" draw:stroke-linejoin="miter" svg:stroke-opacity="100.0%" svg:stroke-width="0.2612245mm"/>
    </style:style>
    <style:style style:family="graphic" style:name="style-1505">
      <style:graphic-properties draw:fill="solid" draw:fill-color="#7e8691" draw:opacity="100.0%" draw:stroke="solid" svg:stroke-color="#7e8691" draw:stroke-linejoin="miter" svg:stroke-opacity="100.0%" svg:stroke-width="0.2612245mm"/>
    </style:style>
    <style:style style:family="graphic" style:name="style-1506">
      <style:graphic-properties draw:fill="solid" draw:fill-color="#909499" draw:opacity="100.0%" draw:stroke="solid" svg:stroke-color="#909499" draw:stroke-linejoin="miter" svg:stroke-opacity="100.0%" svg:stroke-width="0.2612245mm"/>
    </style:style>
    <style:style style:family="graphic" style:name="style-1507">
      <style:graphic-properties draw:fill="solid" draw:fill-color="#30394e" draw:opacity="100.0%" draw:stroke="solid" svg:stroke-color="#30394e" draw:stroke-linejoin="miter" svg:stroke-opacity="100.0%" svg:stroke-width="0.2612245mm"/>
    </style:style>
    <style:style style:family="graphic" style:name="style-1508">
      <style:graphic-properties draw:fill="solid" draw:fill-color="#313a4f" draw:opacity="100.0%" draw:stroke="solid" svg:stroke-color="#313a4f" draw:stroke-linejoin="miter" svg:stroke-opacity="100.0%" svg:stroke-width="0.2612245mm"/>
    </style:style>
    <style:style style:family="graphic" style:name="style-1509">
      <style:graphic-properties draw:fill="solid" draw:fill-color="#8c9096" draw:opacity="100.0%" draw:stroke="solid" svg:stroke-color="#8c9096" draw:stroke-linejoin="miter" svg:stroke-opacity="100.0%" svg:stroke-width="0.2612245mm"/>
    </style:style>
    <style:style style:family="graphic" style:name="style-1510">
      <style:graphic-properties draw:fill="solid" draw:fill-color="#5b6571" draw:opacity="100.0%" draw:stroke="solid" svg:stroke-color="#5b6571" draw:stroke-linejoin="miter" svg:stroke-opacity="100.0%" svg:stroke-width="0.2612245mm"/>
    </style:style>
    <style:style style:family="graphic" style:name="style-1511">
      <style:graphic-properties draw:fill="solid" draw:fill-color="#4b5962" draw:opacity="100.0%" draw:stroke="solid" svg:stroke-color="#4b5962" draw:stroke-linejoin="miter" svg:stroke-opacity="100.0%" svg:stroke-width="0.2612245mm"/>
    </style:style>
    <style:style style:family="graphic" style:name="style-1512">
      <style:graphic-properties draw:fill="solid" draw:fill-color="#1f1816" draw:opacity="100.0%" draw:stroke="solid" svg:stroke-color="#1f1816" draw:stroke-linejoin="miter" svg:stroke-opacity="100.0%" svg:stroke-width="0.2612245mm"/>
    </style:style>
    <style:style style:family="graphic" style:name="style-1513">
      <style:graphic-properties draw:fill="solid" draw:fill-color="#7b8691" draw:opacity="100.0%" draw:stroke="solid" svg:stroke-color="#7b8691" draw:stroke-linejoin="miter" svg:stroke-opacity="100.0%" svg:stroke-width="0.2612245mm"/>
    </style:style>
    <style:style style:family="graphic" style:name="style-1514">
      <style:graphic-properties draw:fill="solid" draw:fill-color="#7b8486" draw:opacity="100.0%" draw:stroke="solid" svg:stroke-color="#7b8486" draw:stroke-linejoin="miter" svg:stroke-opacity="100.0%" svg:stroke-width="0.2612245mm"/>
    </style:style>
    <style:style style:family="graphic" style:name="style-1515">
      <style:graphic-properties draw:fill="solid" draw:fill-color="#394153" draw:opacity="100.0%" draw:stroke="solid" svg:stroke-color="#394153" draw:stroke-linejoin="miter" svg:stroke-opacity="100.0%" svg:stroke-width="0.2612245mm"/>
    </style:style>
    <style:style style:family="graphic" style:name="style-1516">
      <style:graphic-properties draw:fill="solid" draw:fill-color="#454c5a" draw:opacity="100.0%" draw:stroke="solid" svg:stroke-color="#454c5a" draw:stroke-linejoin="miter" svg:stroke-opacity="100.0%" svg:stroke-width="0.2612245mm"/>
    </style:style>
    <style:style style:family="graphic" style:name="style-1517">
      <style:graphic-properties draw:fill="solid" draw:fill-color="#7b8591" draw:opacity="100.0%" draw:stroke="solid" svg:stroke-color="#7b8591" draw:stroke-linejoin="miter" svg:stroke-opacity="100.0%" svg:stroke-width="0.2612245mm"/>
    </style:style>
    <style:style style:family="graphic" style:name="style-1518">
      <style:graphic-properties draw:fill="solid" draw:fill-color="#191a2a" draw:opacity="100.0%" draw:stroke="solid" svg:stroke-color="#191a2a" draw:stroke-linejoin="miter" svg:stroke-opacity="100.0%" svg:stroke-width="0.2612245mm"/>
    </style:style>
    <style:style style:family="graphic" style:name="style-1519">
      <style:graphic-properties draw:fill="solid" draw:fill-color="#332d29" draw:opacity="100.0%" draw:stroke="solid" svg:stroke-color="#332d29" draw:stroke-linejoin="miter" svg:stroke-opacity="100.0%" svg:stroke-width="0.2612245mm"/>
    </style:style>
    <style:style style:family="graphic" style:name="style-1520">
      <style:graphic-properties draw:fill="solid" draw:fill-color="#1c2137" draw:opacity="100.0%" draw:stroke="solid" svg:stroke-color="#1c2137" draw:stroke-linejoin="miter" svg:stroke-opacity="100.0%" svg:stroke-width="0.2612245mm"/>
    </style:style>
    <style:style style:family="graphic" style:name="style-1521">
      <style:graphic-properties draw:fill="solid" draw:fill-color="#404958" draw:opacity="100.0%" draw:stroke="solid" svg:stroke-color="#404958" draw:stroke-linejoin="miter" svg:stroke-opacity="100.0%" svg:stroke-width="0.2612245mm"/>
    </style:style>
    <style:style style:family="graphic" style:name="style-1522">
      <style:graphic-properties draw:fill="solid" draw:fill-color="#1f2439" draw:opacity="100.0%" draw:stroke="solid" svg:stroke-color="#1f2439" draw:stroke-linejoin="miter" svg:stroke-opacity="100.0%" svg:stroke-width="0.2612245mm"/>
    </style:style>
    <style:style style:family="graphic" style:name="style-1523">
      <style:graphic-properties draw:fill="solid" draw:fill-color="#6a7688" draw:opacity="100.0%" draw:stroke="solid" svg:stroke-color="#6a7688" draw:stroke-linejoin="miter" svg:stroke-opacity="100.0%" svg:stroke-width="0.2612245mm"/>
    </style:style>
    <style:style style:family="graphic" style:name="style-1524">
      <style:graphic-properties draw:fill="solid" draw:fill-color="#768494" draw:opacity="100.0%" draw:stroke="solid" svg:stroke-color="#768494" draw:stroke-linejoin="miter" svg:stroke-opacity="100.0%" svg:stroke-width="0.2612245mm"/>
    </style:style>
    <style:style style:family="graphic" style:name="style-1525">
      <style:graphic-properties draw:fill="solid" draw:fill-color="#9f765f" draw:opacity="100.0%" draw:stroke="solid" svg:stroke-color="#9f765f" draw:stroke-linejoin="miter" svg:stroke-opacity="100.0%" svg:stroke-width="0.2612245mm"/>
    </style:style>
    <style:style style:family="graphic" style:name="style-1526">
      <style:graphic-properties draw:fill="solid" draw:fill-color="#8e8680" draw:opacity="100.0%" draw:stroke="solid" svg:stroke-color="#8e8680" draw:stroke-linejoin="miter" svg:stroke-opacity="100.0%" svg:stroke-width="0.2612245mm"/>
    </style:style>
    <style:style style:family="graphic" style:name="style-1527">
      <style:graphic-properties draw:fill="solid" draw:fill-color="#8b7460" draw:opacity="100.0%" draw:stroke="solid" svg:stroke-color="#8b7460" draw:stroke-linejoin="miter" svg:stroke-opacity="100.0%" svg:stroke-width="0.2612245mm"/>
    </style:style>
    <style:style style:family="graphic" style:name="style-1528">
      <style:graphic-properties draw:fill="solid" draw:fill-color="#302b2e" draw:opacity="100.0%" draw:stroke="solid" svg:stroke-color="#302b2e" draw:stroke-linejoin="miter" svg:stroke-opacity="100.0%" svg:stroke-width="0.2612245mm"/>
    </style:style>
    <style:style style:family="graphic" style:name="style-1529">
      <style:graphic-properties draw:fill="solid" draw:fill-color="#b1a190" draw:opacity="100.0%" draw:stroke="solid" svg:stroke-color="#b1a190" draw:stroke-linejoin="miter" svg:stroke-opacity="100.0%" svg:stroke-width="0.2612245mm"/>
    </style:style>
    <style:style style:family="graphic" style:name="style-1530">
      <style:graphic-properties draw:fill="solid" draw:fill-color="#ac8966" draw:opacity="100.0%" draw:stroke="solid" svg:stroke-color="#ac8966" draw:stroke-linejoin="miter" svg:stroke-opacity="100.0%" svg:stroke-width="0.2612245mm"/>
    </style:style>
    <style:style style:family="graphic" style:name="style-1531">
      <style:graphic-properties draw:fill="solid" draw:fill-color="#373d4e" draw:opacity="100.0%" draw:stroke="solid" svg:stroke-color="#373d4e" draw:stroke-linejoin="miter" svg:stroke-opacity="100.0%" svg:stroke-width="0.2612245mm"/>
    </style:style>
    <style:style style:family="graphic" style:name="style-1532">
      <style:graphic-properties draw:fill="solid" draw:fill-color="#3f2c25" draw:opacity="100.0%" draw:stroke="solid" svg:stroke-color="#3f2c25" draw:stroke-linejoin="miter" svg:stroke-opacity="100.0%" svg:stroke-width="0.2612245mm"/>
    </style:style>
    <style:style style:family="graphic" style:name="style-1533">
      <style:graphic-properties draw:fill="solid" draw:fill-color="#4b5054" draw:opacity="100.0%" draw:stroke="solid" svg:stroke-color="#4b5054" draw:stroke-linejoin="miter" svg:stroke-opacity="100.0%" svg:stroke-width="0.2612245mm"/>
    </style:style>
    <style:style style:family="graphic" style:name="style-1534">
      <style:graphic-properties draw:fill="solid" draw:fill-color="#1e2135" draw:opacity="100.0%" draw:stroke="solid" svg:stroke-color="#1e2135" draw:stroke-linejoin="miter" svg:stroke-opacity="100.0%" svg:stroke-width="0.2612245mm"/>
    </style:style>
    <style:style style:family="graphic" style:name="style-1535">
      <style:graphic-properties draw:fill="solid" draw:fill-color="#546273" draw:opacity="100.0%" draw:stroke="solid" svg:stroke-color="#546273" draw:stroke-linejoin="miter" svg:stroke-opacity="100.0%" svg:stroke-width="0.2612245mm"/>
    </style:style>
    <style:style style:family="graphic" style:name="style-1536">
      <style:graphic-properties draw:fill="solid" draw:fill-color="#301c14" draw:opacity="100.0%" draw:stroke="solid" svg:stroke-color="#301c14" draw:stroke-linejoin="miter" svg:stroke-opacity="100.0%" svg:stroke-width="0.2612245mm"/>
    </style:style>
    <style:style style:family="graphic" style:name="style-1537">
      <style:graphic-properties draw:fill="solid" draw:fill-color="#3d4a5c" draw:opacity="100.0%" draw:stroke="solid" svg:stroke-color="#3d4a5c" draw:stroke-linejoin="miter" svg:stroke-opacity="100.0%" svg:stroke-width="0.2612245mm"/>
    </style:style>
    <style:style style:family="graphic" style:name="style-1538">
      <style:graphic-properties draw:fill="solid" draw:fill-color="#434f63" draw:opacity="100.0%" draw:stroke="solid" svg:stroke-color="#434f63" draw:stroke-linejoin="miter" svg:stroke-opacity="100.0%" svg:stroke-width="0.2612245mm"/>
    </style:style>
    <style:style style:family="graphic" style:name="style-1539">
      <style:graphic-properties draw:fill="solid" draw:fill-color="#8e99a3" draw:opacity="100.0%" draw:stroke="solid" svg:stroke-color="#8e99a3" draw:stroke-linejoin="miter" svg:stroke-opacity="100.0%" svg:stroke-width="0.2612245mm"/>
    </style:style>
    <style:style style:family="graphic" style:name="style-1540">
      <style:graphic-properties draw:fill="solid" draw:fill-color="#705a48" draw:opacity="100.0%" draw:stroke="solid" svg:stroke-color="#705a48" draw:stroke-linejoin="miter" svg:stroke-opacity="100.0%" svg:stroke-width="0.2612245mm"/>
    </style:style>
    <style:style style:family="graphic" style:name="style-1541">
      <style:graphic-properties draw:fill="solid" draw:fill-color="#766450" draw:opacity="100.0%" draw:stroke="solid" svg:stroke-color="#766450" draw:stroke-linejoin="miter" svg:stroke-opacity="100.0%" svg:stroke-width="0.2612245mm"/>
    </style:style>
    <style:style style:family="graphic" style:name="style-1542">
      <style:graphic-properties draw:fill="solid" draw:fill-color="#5a4f47" draw:opacity="100.0%" draw:stroke="solid" svg:stroke-color="#5a4f47" draw:stroke-linejoin="miter" svg:stroke-opacity="100.0%" svg:stroke-width="0.2612245mm"/>
    </style:style>
    <style:style style:family="graphic" style:name="style-1543">
      <style:graphic-properties draw:fill="solid" draw:fill-color="#b1bcc2" draw:opacity="100.0%" draw:stroke="solid" svg:stroke-color="#b1bcc2" draw:stroke-linejoin="miter" svg:stroke-opacity="100.0%" svg:stroke-width="0.2612245mm"/>
    </style:style>
    <style:style style:family="graphic" style:name="style-1544">
      <style:graphic-properties draw:fill="solid" draw:fill-color="#584e49" draw:opacity="100.0%" draw:stroke="solid" svg:stroke-color="#584e49" draw:stroke-linejoin="miter" svg:stroke-opacity="100.0%" svg:stroke-width="0.2612245mm"/>
    </style:style>
    <style:style style:family="graphic" style:name="style-1545">
      <style:graphic-properties draw:fill="solid" draw:fill-color="#677283" draw:opacity="100.0%" draw:stroke="solid" svg:stroke-color="#677283" draw:stroke-linejoin="miter" svg:stroke-opacity="100.0%" svg:stroke-width="0.2612245mm"/>
    </style:style>
    <style:style style:family="graphic" style:name="style-1546">
      <style:graphic-properties draw:fill="solid" draw:fill-color="#4c4746" draw:opacity="100.0%" draw:stroke="solid" svg:stroke-color="#4c4746" draw:stroke-linejoin="miter" svg:stroke-opacity="100.0%" svg:stroke-width="0.2612245mm"/>
    </style:style>
    <style:style style:family="graphic" style:name="style-1547">
      <style:graphic-properties draw:fill="solid" draw:fill-color="#6a6c73" draw:opacity="100.0%" draw:stroke="solid" svg:stroke-color="#6a6c73" draw:stroke-linejoin="miter" svg:stroke-opacity="100.0%" svg:stroke-width="0.2612245mm"/>
    </style:style>
    <style:style style:family="graphic" style:name="style-1548">
      <style:graphic-properties draw:fill="solid" draw:fill-color="#57626b" draw:opacity="100.0%" draw:stroke="solid" svg:stroke-color="#57626b" draw:stroke-linejoin="miter" svg:stroke-opacity="100.0%" svg:stroke-width="0.2612245mm"/>
    </style:style>
    <style:style style:family="graphic" style:name="style-1549">
      <style:graphic-properties draw:fill="solid" draw:fill-color="#15192d" draw:opacity="100.0%" draw:stroke="solid" svg:stroke-color="#15192d" draw:stroke-linejoin="miter" svg:stroke-opacity="100.0%" svg:stroke-width="0.2612245mm"/>
    </style:style>
    <style:style style:family="graphic" style:name="style-1550">
      <style:graphic-properties draw:fill="solid" draw:fill-color="#4f5f74" draw:opacity="100.0%" draw:stroke="solid" svg:stroke-color="#4f5f74" draw:stroke-linejoin="miter" svg:stroke-opacity="100.0%" svg:stroke-width="0.2612245mm"/>
    </style:style>
    <style:style style:family="graphic" style:name="style-1551">
      <style:graphic-properties draw:fill="solid" draw:fill-color="#587588" draw:opacity="100.0%" draw:stroke="solid" svg:stroke-color="#587588" draw:stroke-linejoin="miter" svg:stroke-opacity="100.0%" svg:stroke-width="0.2612245mm"/>
    </style:style>
    <style:style style:family="graphic" style:name="style-1552">
      <style:graphic-properties draw:fill="solid" draw:fill-color="#8f9ba5" draw:opacity="100.0%" draw:stroke="solid" svg:stroke-color="#8f9ba5" draw:stroke-linejoin="miter" svg:stroke-opacity="100.0%" svg:stroke-width="0.2612245mm"/>
    </style:style>
    <style:style style:family="graphic" style:name="style-1553">
      <style:graphic-properties draw:fill="solid" draw:fill-color="#5a6777" draw:opacity="100.0%" draw:stroke="solid" svg:stroke-color="#5a6777" draw:stroke-linejoin="miter" svg:stroke-opacity="100.0%" svg:stroke-width="0.2612245mm"/>
    </style:style>
    <style:style style:family="graphic" style:name="style-1554">
      <style:graphic-properties draw:fill="solid" draw:fill-color="#c1ad99" draw:opacity="100.0%" draw:stroke="solid" svg:stroke-color="#c1ad99" draw:stroke-linejoin="miter" svg:stroke-opacity="100.0%" svg:stroke-width="0.2612245mm"/>
    </style:style>
    <style:style style:family="graphic" style:name="style-1555">
      <style:graphic-properties draw:fill="solid" draw:fill-color="#303e53" draw:opacity="100.0%" draw:stroke="solid" svg:stroke-color="#303e53" draw:stroke-linejoin="miter" svg:stroke-opacity="100.0%" svg:stroke-width="0.2612245mm"/>
    </style:style>
    <style:style style:family="graphic" style:name="style-1556">
      <style:graphic-properties draw:fill="solid" draw:fill-color="#504439" draw:opacity="100.0%" draw:stroke="solid" svg:stroke-color="#504439" draw:stroke-linejoin="miter" svg:stroke-opacity="100.0%" svg:stroke-width="0.2612245mm"/>
    </style:style>
    <style:style style:family="graphic" style:name="style-1557">
      <style:graphic-properties draw:fill="solid" draw:fill-color="#677682" draw:opacity="100.0%" draw:stroke="solid" svg:stroke-color="#677682" draw:stroke-linejoin="miter" svg:stroke-opacity="100.0%" svg:stroke-width="0.2612245mm"/>
    </style:style>
    <style:style style:family="graphic" style:name="style-1558">
      <style:graphic-properties draw:fill="solid" draw:fill-color="#85929e" draw:opacity="100.0%" draw:stroke="solid" svg:stroke-color="#85929e" draw:stroke-linejoin="miter" svg:stroke-opacity="100.0%" svg:stroke-width="0.2612245mm"/>
    </style:style>
    <style:style style:family="graphic" style:name="style-1559">
      <style:graphic-properties draw:fill="solid" draw:fill-color="#8996a1" draw:opacity="100.0%" draw:stroke="solid" svg:stroke-color="#8996a1" draw:stroke-linejoin="miter" svg:stroke-opacity="100.0%" svg:stroke-width="0.2612245mm"/>
    </style:style>
    <style:style style:family="graphic" style:name="style-1560">
      <style:graphic-properties draw:fill="solid" draw:fill-color="#483c33" draw:opacity="100.0%" draw:stroke="solid" svg:stroke-color="#483c33" draw:stroke-linejoin="miter" svg:stroke-opacity="100.0%" svg:stroke-width="0.2612245mm"/>
    </style:style>
    <style:style style:family="graphic" style:name="style-1561">
      <style:graphic-properties draw:fill="solid" draw:fill-color="#939ca4" draw:opacity="100.0%" draw:stroke="solid" svg:stroke-color="#939ca4" draw:stroke-linejoin="miter" svg:stroke-opacity="100.0%" svg:stroke-width="0.2612245mm"/>
    </style:style>
    <style:style style:family="graphic" style:name="style-1562">
      <style:graphic-properties draw:fill="solid" draw:fill-color="#949493" draw:opacity="100.0%" draw:stroke="solid" svg:stroke-color="#949493" draw:stroke-linejoin="miter" svg:stroke-opacity="100.0%" svg:stroke-width="0.2612245mm"/>
    </style:style>
    <style:style style:family="graphic" style:name="style-1563">
      <style:graphic-properties draw:fill="solid" draw:fill-color="#90969d" draw:opacity="100.0%" draw:stroke="solid" svg:stroke-color="#90969d" draw:stroke-linejoin="miter" svg:stroke-opacity="100.0%" svg:stroke-width="0.2612245mm"/>
    </style:style>
    <style:style style:family="graphic" style:name="style-1564">
      <style:graphic-properties draw:fill="solid" draw:fill-color="#5a6775" draw:opacity="100.0%" draw:stroke="solid" svg:stroke-color="#5a6775" draw:stroke-linejoin="miter" svg:stroke-opacity="100.0%" svg:stroke-width="0.2612245mm"/>
    </style:style>
    <style:style style:family="graphic" style:name="style-1565">
      <style:graphic-properties draw:fill="solid" draw:fill-color="#463a31" draw:opacity="100.0%" draw:stroke="solid" svg:stroke-color="#463a31" draw:stroke-linejoin="miter" svg:stroke-opacity="100.0%" svg:stroke-width="0.2612245mm"/>
    </style:style>
    <style:style style:family="graphic" style:name="style-1566">
      <style:graphic-properties draw:fill="solid" draw:fill-color="#909ba4" draw:opacity="100.0%" draw:stroke="solid" svg:stroke-color="#909ba4" draw:stroke-linejoin="miter" svg:stroke-opacity="100.0%" svg:stroke-width="0.2612245mm"/>
    </style:style>
    <style:style style:family="graphic" style:name="style-1567">
      <style:graphic-properties draw:fill="solid" draw:fill-color="#aa8e75" draw:opacity="100.0%" draw:stroke="solid" svg:stroke-color="#aa8e75" draw:stroke-linejoin="miter" svg:stroke-opacity="100.0%" svg:stroke-width="0.2612245mm"/>
    </style:style>
    <style:style style:family="graphic" style:name="style-1568">
      <style:graphic-properties draw:fill="solid" draw:fill-color="#20202e" draw:opacity="100.0%" draw:stroke="solid" svg:stroke-color="#20202e" draw:stroke-linejoin="miter" svg:stroke-opacity="100.0%" svg:stroke-width="0.2612245mm"/>
    </style:style>
    <style:style style:family="graphic" style:name="style-1569">
      <style:graphic-properties draw:fill="solid" draw:fill-color="#7b8a97" draw:opacity="100.0%" draw:stroke="solid" svg:stroke-color="#7b8a97" draw:stroke-linejoin="miter" svg:stroke-opacity="100.0%" svg:stroke-width="0.2612245mm"/>
    </style:style>
    <style:style style:family="graphic" style:name="style-1570">
      <style:graphic-properties draw:fill="solid" draw:fill-color="#949392" draw:opacity="100.0%" draw:stroke="solid" svg:stroke-color="#949392" draw:stroke-linejoin="miter" svg:stroke-opacity="100.0%" svg:stroke-width="0.2612245mm"/>
    </style:style>
    <style:style style:family="graphic" style:name="style-1571">
      <style:graphic-properties draw:fill="solid" draw:fill-color="#3e4351" draw:opacity="100.0%" draw:stroke="solid" svg:stroke-color="#3e4351" draw:stroke-linejoin="miter" svg:stroke-opacity="100.0%" svg:stroke-width="0.2612245mm"/>
    </style:style>
    <style:style style:family="graphic" style:name="style-1572">
      <style:graphic-properties draw:fill="solid" draw:fill-color="#595e6a" draw:opacity="100.0%" draw:stroke="solid" svg:stroke-color="#595e6a" draw:stroke-linejoin="miter" svg:stroke-opacity="100.0%" svg:stroke-width="0.2612245mm"/>
    </style:style>
    <style:style style:family="graphic" style:name="style-1573">
      <style:graphic-properties draw:fill="solid" draw:fill-color="#6f5642" draw:opacity="100.0%" draw:stroke="solid" svg:stroke-color="#6f5642" draw:stroke-linejoin="miter" svg:stroke-opacity="100.0%" svg:stroke-width="0.2612245mm"/>
    </style:style>
    <style:style style:family="graphic" style:name="style-1574">
      <style:graphic-properties draw:fill="solid" draw:fill-color="#8c949e" draw:opacity="100.0%" draw:stroke="solid" svg:stroke-color="#8c949e" draw:stroke-linejoin="miter" svg:stroke-opacity="100.0%" svg:stroke-width="0.2612245mm"/>
    </style:style>
    <style:style style:family="graphic" style:name="style-1575">
      <style:graphic-properties draw:fill="solid" draw:fill-color="#3a4151" draw:opacity="100.0%" draw:stroke="solid" svg:stroke-color="#3a4151" draw:stroke-linejoin="miter" svg:stroke-opacity="100.0%" svg:stroke-width="0.2612245mm"/>
    </style:style>
    <style:style style:family="graphic" style:name="style-1576">
      <style:graphic-properties draw:fill="solid" draw:fill-color="#9ba09f" draw:opacity="100.0%" draw:stroke="solid" svg:stroke-color="#9ba09f" draw:stroke-linejoin="miter" svg:stroke-opacity="100.0%" svg:stroke-width="0.2612245mm"/>
    </style:style>
    <style:style style:family="graphic" style:name="style-1577">
      <style:graphic-properties draw:fill="solid" draw:fill-color="#7096a9" draw:opacity="100.0%" draw:stroke="solid" svg:stroke-color="#7096a9" draw:stroke-linejoin="miter" svg:stroke-opacity="100.0%" svg:stroke-width="0.2612245mm"/>
    </style:style>
    <style:style style:family="graphic" style:name="style-1578">
      <style:graphic-properties draw:fill="solid" draw:fill-color="#778087" draw:opacity="100.0%" draw:stroke="solid" svg:stroke-color="#778087" draw:stroke-linejoin="miter" svg:stroke-opacity="100.0%" svg:stroke-width="0.2612245mm"/>
    </style:style>
    <style:style style:family="graphic" style:name="style-1579">
      <style:graphic-properties draw:fill="solid" draw:fill-color="#6c4e36" draw:opacity="100.0%" draw:stroke="solid" svg:stroke-color="#6c4e36" draw:stroke-linejoin="miter" svg:stroke-opacity="100.0%" svg:stroke-width="0.2612245mm"/>
    </style:style>
    <style:style style:family="graphic" style:name="style-1580">
      <style:graphic-properties draw:fill="solid" draw:fill-color="#553e2c" draw:opacity="100.0%" draw:stroke="solid" svg:stroke-color="#553e2c" draw:stroke-linejoin="miter" svg:stroke-opacity="100.0%" svg:stroke-width="0.2612245mm"/>
    </style:style>
    <style:style style:family="graphic" style:name="style-1581">
      <style:graphic-properties draw:fill="solid" draw:fill-color="#736454" draw:opacity="100.0%" draw:stroke="solid" svg:stroke-color="#736454" draw:stroke-linejoin="miter" svg:stroke-opacity="100.0%" svg:stroke-width="0.2612245mm"/>
    </style:style>
    <style:style style:family="graphic" style:name="style-1582">
      <style:graphic-properties draw:fill="solid" draw:fill-color="#2b3447" draw:opacity="100.0%" draw:stroke="solid" svg:stroke-color="#2b3447" draw:stroke-linejoin="miter" svg:stroke-opacity="100.0%" svg:stroke-width="0.2612245mm"/>
    </style:style>
    <style:style style:family="graphic" style:name="style-1583">
      <style:graphic-properties draw:fill="solid" draw:fill-color="#343e4f" draw:opacity="100.0%" draw:stroke="solid" svg:stroke-color="#343e4f" draw:stroke-linejoin="miter" svg:stroke-opacity="100.0%" svg:stroke-width="0.2612245mm"/>
    </style:style>
    <style:style style:family="graphic" style:name="style-1584">
      <style:graphic-properties draw:fill="solid" draw:fill-color="#514642" draw:opacity="100.0%" draw:stroke="solid" svg:stroke-color="#514642" draw:stroke-linejoin="miter" svg:stroke-opacity="100.0%" svg:stroke-width="0.2612245mm"/>
    </style:style>
    <style:style style:family="graphic" style:name="style-1585">
      <style:graphic-properties draw:fill="solid" draw:fill-color="#727f8b" draw:opacity="100.0%" draw:stroke="solid" svg:stroke-color="#727f8b" draw:stroke-linejoin="miter" svg:stroke-opacity="100.0%" svg:stroke-width="0.2612245mm"/>
    </style:style>
    <style:style style:family="graphic" style:name="style-1586">
      <style:graphic-properties draw:fill="solid" draw:fill-color="#4a4745" draw:opacity="100.0%" draw:stroke="solid" svg:stroke-color="#4a4745" draw:stroke-linejoin="miter" svg:stroke-opacity="100.0%" svg:stroke-width="0.2612245mm"/>
    </style:style>
    <style:style style:family="graphic" style:name="style-1587">
      <style:graphic-properties draw:fill="solid" draw:fill-color="#6e757d" draw:opacity="100.0%" draw:stroke="solid" svg:stroke-color="#6e757d" draw:stroke-linejoin="miter" svg:stroke-opacity="100.0%" svg:stroke-width="0.2612245mm"/>
    </style:style>
    <style:style style:family="graphic" style:name="style-1588">
      <style:graphic-properties draw:fill="solid" draw:fill-color="#979fa8" draw:opacity="100.0%" draw:stroke="solid" svg:stroke-color="#979fa8" draw:stroke-linejoin="miter" svg:stroke-opacity="100.0%" svg:stroke-width="0.2612245mm"/>
    </style:style>
    <style:style style:family="graphic" style:name="style-1589">
      <style:graphic-properties draw:fill="solid" draw:fill-color="#2f374a" draw:opacity="100.0%" draw:stroke="solid" svg:stroke-color="#2f374a" draw:stroke-linejoin="miter" svg:stroke-opacity="100.0%" svg:stroke-width="0.2612245mm"/>
    </style:style>
    <style:style style:family="graphic" style:name="style-1590">
      <style:graphic-properties draw:fill="solid" draw:fill-color="#504a44" draw:opacity="100.0%" draw:stroke="solid" svg:stroke-color="#504a44" draw:stroke-linejoin="miter" svg:stroke-opacity="100.0%" svg:stroke-width="0.2612245mm"/>
    </style:style>
    <style:style style:family="graphic" style:name="style-1591">
      <style:graphic-properties draw:fill="solid" draw:fill-color="#979ca0" draw:opacity="100.0%" draw:stroke="solid" svg:stroke-color="#979ca0" draw:stroke-linejoin="miter" svg:stroke-opacity="100.0%" svg:stroke-width="0.2612245mm"/>
    </style:style>
    <style:style style:family="graphic" style:name="style-1592">
      <style:graphic-properties draw:fill="solid" draw:fill-color="#131e33" draw:opacity="100.0%" draw:stroke="solid" svg:stroke-color="#131e33" draw:stroke-linejoin="miter" svg:stroke-opacity="100.0%" svg:stroke-width="0.2612245mm"/>
    </style:style>
    <style:style style:family="graphic" style:name="style-1593">
      <style:graphic-properties draw:fill="solid" draw:fill-color="#9fa5ab" draw:opacity="100.0%" draw:stroke="solid" svg:stroke-color="#9fa5ab" draw:stroke-linejoin="miter" svg:stroke-opacity="100.0%" svg:stroke-width="0.2612245mm"/>
    </style:style>
    <style:style style:family="graphic" style:name="style-1594">
      <style:graphic-properties draw:fill="solid" draw:fill-color="#717680" draw:opacity="100.0%" draw:stroke="solid" svg:stroke-color="#717680" draw:stroke-linejoin="miter" svg:stroke-opacity="100.0%" svg:stroke-width="0.2612245mm"/>
    </style:style>
    <style:style style:family="graphic" style:name="style-1595">
      <style:graphic-properties draw:fill="solid" draw:fill-color="#676564" draw:opacity="100.0%" draw:stroke="solid" svg:stroke-color="#676564" draw:stroke-linejoin="miter" svg:stroke-opacity="100.0%" svg:stroke-width="0.2612245mm"/>
    </style:style>
    <style:style style:family="graphic" style:name="style-1596">
      <style:graphic-properties draw:fill="solid" draw:fill-color="#696c74" draw:opacity="100.0%" draw:stroke="solid" svg:stroke-color="#696c74" draw:stroke-linejoin="miter" svg:stroke-opacity="100.0%" svg:stroke-width="0.2612245mm"/>
    </style:style>
    <style:style style:family="graphic" style:name="style-1597">
      <style:graphic-properties draw:fill="solid" draw:fill-color="#faf5ef" draw:opacity="100.0%" draw:stroke="solid" svg:stroke-color="#faf5ef" draw:stroke-linejoin="miter" svg:stroke-opacity="100.0%" svg:stroke-width="0.2612245mm"/>
    </style:style>
    <style:style style:family="graphic" style:name="style-1598">
      <style:graphic-properties draw:fill="solid" draw:fill-color="#323747" draw:opacity="100.0%" draw:stroke="solid" svg:stroke-color="#323747" draw:stroke-linejoin="miter" svg:stroke-opacity="100.0%" svg:stroke-width="0.2612245mm"/>
    </style:style>
    <style:style style:family="graphic" style:name="style-1599">
      <style:graphic-properties draw:fill="solid" draw:fill-color="#788390" draw:opacity="100.0%" draw:stroke="solid" svg:stroke-color="#788390" draw:stroke-linejoin="miter" svg:stroke-opacity="100.0%" svg:stroke-width="0.2612245mm"/>
    </style:style>
    <style:style style:family="graphic" style:name="style-1600">
      <style:graphic-properties draw:fill="solid" draw:fill-color="#484f5a" draw:opacity="100.0%" draw:stroke="solid" svg:stroke-color="#484f5a" draw:stroke-linejoin="miter" svg:stroke-opacity="100.0%" svg:stroke-width="0.2612245mm"/>
    </style:style>
    <style:style style:family="graphic" style:name="style-1601">
      <style:graphic-properties draw:fill="solid" draw:fill-color="#828e9a" draw:opacity="100.0%" draw:stroke="solid" svg:stroke-color="#828e9a" draw:stroke-linejoin="miter" svg:stroke-opacity="100.0%" svg:stroke-width="0.2612245mm"/>
    </style:style>
    <style:style style:family="graphic" style:name="style-1602">
      <style:graphic-properties draw:fill="solid" draw:fill-color="#7a818c" draw:opacity="100.0%" draw:stroke="solid" svg:stroke-color="#7a818c" draw:stroke-linejoin="miter" svg:stroke-opacity="100.0%" svg:stroke-width="0.2612245mm"/>
    </style:style>
    <style:style style:family="graphic" style:name="style-1603">
      <style:graphic-properties draw:fill="solid" draw:fill-color="#3f495c" draw:opacity="100.0%" draw:stroke="solid" svg:stroke-color="#3f495c" draw:stroke-linejoin="miter" svg:stroke-opacity="100.0%" svg:stroke-width="0.2612245mm"/>
    </style:style>
    <style:style style:family="graphic" style:name="style-1604">
      <style:graphic-properties draw:fill="solid" draw:fill-color="#404f65" draw:opacity="100.0%" draw:stroke="solid" svg:stroke-color="#404f65" draw:stroke-linejoin="miter" svg:stroke-opacity="100.0%" svg:stroke-width="0.2612245mm"/>
    </style:style>
    <style:style style:family="graphic" style:name="style-1605">
      <style:graphic-properties draw:fill="solid" draw:fill-color="#a2a8ad" draw:opacity="100.0%" draw:stroke="solid" svg:stroke-color="#a2a8ad" draw:stroke-linejoin="miter" svg:stroke-opacity="100.0%" svg:stroke-width="0.2612245mm"/>
    </style:style>
    <style:style style:family="graphic" style:name="style-1606">
      <style:graphic-properties draw:fill="solid" draw:fill-color="#918276" draw:opacity="100.0%" draw:stroke="solid" svg:stroke-color="#918276" draw:stroke-linejoin="miter" svg:stroke-opacity="100.0%" svg:stroke-width="0.2612245mm"/>
    </style:style>
    <style:style style:family="graphic" style:name="style-1607">
      <style:graphic-properties draw:fill="solid" draw:fill-color="#58646f" draw:opacity="100.0%" draw:stroke="solid" svg:stroke-color="#58646f" draw:stroke-linejoin="miter" svg:stroke-opacity="100.0%" svg:stroke-width="0.2612245mm"/>
    </style:style>
    <style:style style:family="graphic" style:name="style-1608">
      <style:graphic-properties draw:fill="solid" draw:fill-color="#a5acb0" draw:opacity="100.0%" draw:stroke="solid" svg:stroke-color="#a5acb0" draw:stroke-linejoin="miter" svg:stroke-opacity="100.0%" svg:stroke-width="0.2612245mm"/>
    </style:style>
    <style:style style:family="graphic" style:name="style-1609">
      <style:graphic-properties draw:fill="solid" draw:fill-color="#2c354a" draw:opacity="100.0%" draw:stroke="solid" svg:stroke-color="#2c354a" draw:stroke-linejoin="miter" svg:stroke-opacity="100.0%" svg:stroke-width="0.2612245mm"/>
    </style:style>
    <style:style style:family="graphic" style:name="style-1610">
      <style:graphic-properties draw:fill="solid" draw:fill-color="#524d49" draw:opacity="100.0%" draw:stroke="solid" svg:stroke-color="#524d49" draw:stroke-linejoin="miter" svg:stroke-opacity="100.0%" svg:stroke-width="0.2612245mm"/>
    </style:style>
    <style:style style:family="graphic" style:name="style-1611">
      <style:graphic-properties draw:fill="solid" draw:fill-color="#7b8591" draw:opacity="100.0%" draw:stroke="solid" svg:stroke-color="#7b8591" draw:stroke-linejoin="miter" svg:stroke-opacity="100.0%" svg:stroke-width="0.2612245mm"/>
    </style:style>
    <style:style style:family="graphic" style:name="style-1612">
      <style:graphic-properties draw:fill="solid" draw:fill-color="#504f54" draw:opacity="100.0%" draw:stroke="solid" svg:stroke-color="#504f54" draw:stroke-linejoin="miter" svg:stroke-opacity="100.0%" svg:stroke-width="0.2612245mm"/>
    </style:style>
    <style:style style:family="graphic" style:name="style-1613">
      <style:graphic-properties draw:fill="solid" draw:fill-color="#4f5661" draw:opacity="100.0%" draw:stroke="solid" svg:stroke-color="#4f5661" draw:stroke-linejoin="miter" svg:stroke-opacity="100.0%" svg:stroke-width="0.2612245mm"/>
    </style:style>
    <style:style style:family="graphic" style:name="style-1614">
      <style:graphic-properties draw:fill="solid" draw:fill-color="#58636d" draw:opacity="100.0%" draw:stroke="solid" svg:stroke-color="#58636d" draw:stroke-linejoin="miter" svg:stroke-opacity="100.0%" svg:stroke-width="0.2612245mm"/>
    </style:style>
    <style:style style:family="graphic" style:name="style-1615">
      <style:graphic-properties draw:fill="solid" draw:fill-color="#87929c" draw:opacity="100.0%" draw:stroke="solid" svg:stroke-color="#87929c" draw:stroke-linejoin="miter" svg:stroke-opacity="100.0%" svg:stroke-width="0.2612245mm"/>
    </style:style>
    <style:style style:family="graphic" style:name="style-1616">
      <style:graphic-properties draw:fill="solid" draw:fill-color="#3d393d" draw:opacity="100.0%" draw:stroke="solid" svg:stroke-color="#3d393d" draw:stroke-linejoin="miter" svg:stroke-opacity="100.0%" svg:stroke-width="0.2612245mm"/>
    </style:style>
    <style:style style:family="graphic" style:name="style-1617">
      <style:graphic-properties draw:fill="solid" draw:fill-color="#9098a4" draw:opacity="100.0%" draw:stroke="solid" svg:stroke-color="#9098a4" draw:stroke-linejoin="miter" svg:stroke-opacity="100.0%" svg:stroke-width="0.2612245mm"/>
    </style:style>
    <style:style style:family="graphic" style:name="style-1618">
      <style:graphic-properties draw:fill="solid" draw:fill-color="#85888c" draw:opacity="100.0%" draw:stroke="solid" svg:stroke-color="#85888c" draw:stroke-linejoin="miter" svg:stroke-opacity="100.0%" svg:stroke-width="0.2612245mm"/>
    </style:style>
    <style:style style:family="graphic" style:name="style-1619">
      <style:graphic-properties draw:fill="solid" draw:fill-color="#75848b" draw:opacity="100.0%" draw:stroke="solid" svg:stroke-color="#75848b" draw:stroke-linejoin="miter" svg:stroke-opacity="100.0%" svg:stroke-width="0.2612245mm"/>
    </style:style>
    <style:style style:family="graphic" style:name="style-1620">
      <style:graphic-properties draw:fill="solid" draw:fill-color="#a3abb1" draw:opacity="100.0%" draw:stroke="solid" svg:stroke-color="#a3abb1" draw:stroke-linejoin="miter" svg:stroke-opacity="100.0%" svg:stroke-width="0.2612245mm"/>
    </style:style>
    <style:style style:family="graphic" style:name="style-1621">
      <style:graphic-properties draw:fill="solid" draw:fill-color="#a4a9ab" draw:opacity="100.0%" draw:stroke="solid" svg:stroke-color="#a4a9ab" draw:stroke-linejoin="miter" svg:stroke-opacity="100.0%" svg:stroke-width="0.2612245mm"/>
    </style:style>
    <style:style style:family="graphic" style:name="style-1622">
      <style:graphic-properties draw:fill="solid" draw:fill-color="#5e493b" draw:opacity="100.0%" draw:stroke="solid" svg:stroke-color="#5e493b" draw:stroke-linejoin="miter" svg:stroke-opacity="100.0%" svg:stroke-width="0.2612245mm"/>
    </style:style>
    <style:style style:family="graphic" style:name="style-1623">
      <style:graphic-properties draw:fill="solid" draw:fill-color="#515a67" draw:opacity="100.0%" draw:stroke="solid" svg:stroke-color="#515a67" draw:stroke-linejoin="miter" svg:stroke-opacity="100.0%" svg:stroke-width="0.2612245mm"/>
    </style:style>
    <style:style style:family="graphic" style:name="style-1624">
      <style:graphic-properties draw:fill="solid" draw:fill-color="#53463d" draw:opacity="100.0%" draw:stroke="solid" svg:stroke-color="#53463d" draw:stroke-linejoin="miter" svg:stroke-opacity="100.0%" svg:stroke-width="0.2612245mm"/>
    </style:style>
    <style:style style:family="graphic" style:name="style-1625">
      <style:graphic-properties draw:fill="solid" draw:fill-color="#302b2a" draw:opacity="100.0%" draw:stroke="solid" svg:stroke-color="#302b2a" draw:stroke-linejoin="miter" svg:stroke-opacity="100.0%" svg:stroke-width="0.2612245mm"/>
    </style:style>
    <style:style style:family="graphic" style:name="style-1626">
      <style:graphic-properties draw:fill="solid" draw:fill-color="#727e8b" draw:opacity="100.0%" draw:stroke="solid" svg:stroke-color="#727e8b" draw:stroke-linejoin="miter" svg:stroke-opacity="100.0%" svg:stroke-width="0.2612245mm"/>
    </style:style>
    <style:style style:family="graphic" style:name="style-1627">
      <style:graphic-properties draw:fill="solid" draw:fill-color="#6f6762" draw:opacity="100.0%" draw:stroke="solid" svg:stroke-color="#6f6762" draw:stroke-linejoin="miter" svg:stroke-opacity="100.0%" svg:stroke-width="0.2612245mm"/>
    </style:style>
    <style:style style:family="graphic" style:name="style-1628">
      <style:graphic-properties draw:fill="solid" draw:fill-color="#22263b" draw:opacity="100.0%" draw:stroke="solid" svg:stroke-color="#22263b" draw:stroke-linejoin="miter" svg:stroke-opacity="100.0%" svg:stroke-width="0.2612245mm"/>
    </style:style>
    <style:style style:family="graphic" style:name="style-1629">
      <style:graphic-properties draw:fill="solid" draw:fill-color="#496573" draw:opacity="100.0%" draw:stroke="solid" svg:stroke-color="#496573" draw:stroke-linejoin="miter" svg:stroke-opacity="100.0%" svg:stroke-width="0.2612245mm"/>
    </style:style>
    <style:style style:family="graphic" style:name="style-1630">
      <style:graphic-properties draw:fill="solid" draw:fill-color="#acb5bb" draw:opacity="100.0%" draw:stroke="solid" svg:stroke-color="#acb5bb" draw:stroke-linejoin="miter" svg:stroke-opacity="100.0%" svg:stroke-width="0.2612245mm"/>
    </style:style>
    <style:style style:family="graphic" style:name="style-1631">
      <style:graphic-properties draw:fill="solid" draw:fill-color="#5e7282" draw:opacity="100.0%" draw:stroke="solid" svg:stroke-color="#5e7282" draw:stroke-linejoin="miter" svg:stroke-opacity="100.0%" svg:stroke-width="0.2612245mm"/>
    </style:style>
    <style:style style:family="graphic" style:name="style-1632">
      <style:graphic-properties draw:fill="solid" draw:fill-color="#7a93a1" draw:opacity="100.0%" draw:stroke="solid" svg:stroke-color="#7a93a1" draw:stroke-linejoin="miter" svg:stroke-opacity="100.0%" svg:stroke-width="0.2612245mm"/>
    </style:style>
    <style:style style:family="graphic" style:name="style-1633">
      <style:graphic-properties draw:fill="solid" draw:fill-color="#2a2f43" draw:opacity="100.0%" draw:stroke="solid" svg:stroke-color="#2a2f43" draw:stroke-linejoin="miter" svg:stroke-opacity="100.0%" svg:stroke-width="0.2612245mm"/>
    </style:style>
    <style:style style:family="graphic" style:name="style-1634">
      <style:graphic-properties draw:fill="solid" draw:fill-color="#4b5261" draw:opacity="100.0%" draw:stroke="solid" svg:stroke-color="#4b5261" draw:stroke-linejoin="miter" svg:stroke-opacity="100.0%" svg:stroke-width="0.2612245mm"/>
    </style:style>
    <style:style style:family="graphic" style:name="style-1635">
      <style:graphic-properties draw:fill="solid" draw:fill-color="#61676e" draw:opacity="100.0%" draw:stroke="solid" svg:stroke-color="#61676e" draw:stroke-linejoin="miter" svg:stroke-opacity="100.0%" svg:stroke-width="0.2612245mm"/>
    </style:style>
    <style:style style:family="graphic" style:name="style-1636">
      <style:graphic-properties draw:fill="solid" draw:fill-color="#4d535f" draw:opacity="100.0%" draw:stroke="solid" svg:stroke-color="#4d535f" draw:stroke-linejoin="miter" svg:stroke-opacity="100.0%" svg:stroke-width="0.2612245mm"/>
    </style:style>
    <style:style style:family="graphic" style:name="style-1637">
      <style:graphic-properties draw:fill="solid" draw:fill-color="#97887b" draw:opacity="100.0%" draw:stroke="solid" svg:stroke-color="#97887b" draw:stroke-linejoin="miter" svg:stroke-opacity="100.0%" svg:stroke-width="0.2612245mm"/>
    </style:style>
    <style:style style:family="graphic" style:name="style-1638">
      <style:graphic-properties draw:fill="solid" draw:fill-color="#4f3e32" draw:opacity="100.0%" draw:stroke="solid" svg:stroke-color="#4f3e32" draw:stroke-linejoin="miter" svg:stroke-opacity="100.0%" svg:stroke-width="0.2612245mm"/>
    </style:style>
    <style:style style:family="graphic" style:name="style-1639">
      <style:graphic-properties draw:fill="solid" draw:fill-color="#606773" draw:opacity="100.0%" draw:stroke="solid" svg:stroke-color="#606773" draw:stroke-linejoin="miter" svg:stroke-opacity="100.0%" svg:stroke-width="0.2612245mm"/>
    </style:style>
    <style:style style:family="graphic" style:name="style-1640">
      <style:graphic-properties draw:fill="solid" draw:fill-color="#2b2421" draw:opacity="100.0%" draw:stroke="solid" svg:stroke-color="#2b2421" draw:stroke-linejoin="miter" svg:stroke-opacity="100.0%" svg:stroke-width="0.2612245mm"/>
    </style:style>
    <style:style style:family="graphic" style:name="style-1641">
      <style:graphic-properties draw:fill="solid" draw:fill-color="#3d414d" draw:opacity="100.0%" draw:stroke="solid" svg:stroke-color="#3d414d" draw:stroke-linejoin="miter" svg:stroke-opacity="100.0%" svg:stroke-width="0.2612245mm"/>
    </style:style>
    <style:style style:family="graphic" style:name="style-1642">
      <style:graphic-properties draw:fill="solid" draw:fill-color="#524a43" draw:opacity="100.0%" draw:stroke="solid" svg:stroke-color="#524a43" draw:stroke-linejoin="miter" svg:stroke-opacity="100.0%" svg:stroke-width="0.2612245mm"/>
    </style:style>
    <style:style style:family="graphic" style:name="style-1643">
      <style:graphic-properties draw:fill="solid" draw:fill-color="#3f515e" draw:opacity="100.0%" draw:stroke="solid" svg:stroke-color="#3f515e" draw:stroke-linejoin="miter" svg:stroke-opacity="100.0%" svg:stroke-width="0.2612245mm"/>
    </style:style>
    <style:style style:family="graphic" style:name="style-1644">
      <style:graphic-properties draw:fill="solid" draw:fill-color="#5f6e72" draw:opacity="100.0%" draw:stroke="solid" svg:stroke-color="#5f6e72" draw:stroke-linejoin="miter" svg:stroke-opacity="100.0%" svg:stroke-width="0.2612245mm"/>
    </style:style>
    <style:style style:family="graphic" style:name="style-1645">
      <style:graphic-properties draw:fill="solid" draw:fill-color="#b39372" draw:opacity="100.0%" draw:stroke="solid" svg:stroke-color="#b39372" draw:stroke-linejoin="miter" svg:stroke-opacity="100.0%" svg:stroke-width="0.2612245mm"/>
    </style:style>
    <style:style style:family="graphic" style:name="style-1646">
      <style:graphic-properties draw:fill="solid" draw:fill-color="#3e3133" draw:opacity="100.0%" draw:stroke="solid" svg:stroke-color="#3e3133" draw:stroke-linejoin="miter" svg:stroke-opacity="100.0%" svg:stroke-width="0.2612245mm"/>
    </style:style>
    <style:style style:family="graphic" style:name="style-1647">
      <style:graphic-properties draw:fill="solid" draw:fill-color="#636b76" draw:opacity="100.0%" draw:stroke="solid" svg:stroke-color="#636b76" draw:stroke-linejoin="miter" svg:stroke-opacity="100.0%" svg:stroke-width="0.2612245mm"/>
    </style:style>
    <style:style style:family="graphic" style:name="style-1648">
      <style:graphic-properties draw:fill="solid" draw:fill-color="#728e9c" draw:opacity="100.0%" draw:stroke="solid" svg:stroke-color="#728e9c" draw:stroke-linejoin="miter" svg:stroke-opacity="100.0%" svg:stroke-width="0.2612245mm"/>
    </style:style>
    <style:style style:family="graphic" style:name="style-1649">
      <style:graphic-properties draw:fill="solid" draw:fill-color="#6e5642" draw:opacity="100.0%" draw:stroke="solid" svg:stroke-color="#6e5642" draw:stroke-linejoin="miter" svg:stroke-opacity="100.0%" svg:stroke-width="0.2612245mm"/>
    </style:style>
    <style:style style:family="graphic" style:name="style-1650">
      <style:graphic-properties draw:fill="solid" draw:fill-color="#6b7578" draw:opacity="100.0%" draw:stroke="solid" svg:stroke-color="#6b7578" draw:stroke-linejoin="miter" svg:stroke-opacity="100.0%" svg:stroke-width="0.2612245mm"/>
    </style:style>
    <style:style style:family="graphic" style:name="style-1651">
      <style:graphic-properties draw:fill="solid" draw:fill-color="#768c9a" draw:opacity="100.0%" draw:stroke="solid" svg:stroke-color="#768c9a" draw:stroke-linejoin="miter" svg:stroke-opacity="100.0%" svg:stroke-width="0.2612245mm"/>
    </style:style>
    <style:style style:family="graphic" style:name="style-1652">
      <style:graphic-properties draw:fill="solid" draw:fill-color="#a5adb2" draw:opacity="100.0%" draw:stroke="solid" svg:stroke-color="#a5adb2" draw:stroke-linejoin="miter" svg:stroke-opacity="100.0%" svg:stroke-width="0.2612245mm"/>
    </style:style>
    <style:style style:family="graphic" style:name="style-1653">
      <style:graphic-properties draw:fill="solid" draw:fill-color="#503726" draw:opacity="100.0%" draw:stroke="solid" svg:stroke-color="#503726" draw:stroke-linejoin="miter" svg:stroke-opacity="100.0%" svg:stroke-width="0.2612245mm"/>
    </style:style>
    <style:style style:family="graphic" style:name="style-1654">
      <style:graphic-properties draw:fill="solid" draw:fill-color="#626569" draw:opacity="100.0%" draw:stroke="solid" svg:stroke-color="#626569" draw:stroke-linejoin="miter" svg:stroke-opacity="100.0%" svg:stroke-width="0.2612245mm"/>
    </style:style>
    <style:style style:family="graphic" style:name="style-1655">
      <style:graphic-properties draw:fill="solid" draw:fill-color="#2c3144" draw:opacity="100.0%" draw:stroke="solid" svg:stroke-color="#2c3144" draw:stroke-linejoin="miter" svg:stroke-opacity="100.0%" svg:stroke-width="0.2612245mm"/>
    </style:style>
    <style:style style:family="graphic" style:name="style-1656">
      <style:graphic-properties draw:fill="solid" draw:fill-color="#788693" draw:opacity="100.0%" draw:stroke="solid" svg:stroke-color="#788693" draw:stroke-linejoin="miter" svg:stroke-opacity="100.0%" svg:stroke-width="0.2612245mm"/>
    </style:style>
    <style:style style:family="graphic" style:name="style-1657">
      <style:graphic-properties draw:fill="solid" draw:fill-color="#5b504a" draw:opacity="100.0%" draw:stroke="solid" svg:stroke-color="#5b504a" draw:stroke-linejoin="miter" svg:stroke-opacity="100.0%" svg:stroke-width="0.2612245mm"/>
    </style:style>
    <style:style style:family="graphic" style:name="style-1658">
      <style:graphic-properties draw:fill="solid" draw:fill-color="#28262c" draw:opacity="100.0%" draw:stroke="solid" svg:stroke-color="#28262c" draw:stroke-linejoin="miter" svg:stroke-opacity="100.0%" svg:stroke-width="0.2612245mm"/>
    </style:style>
    <style:style style:family="graphic" style:name="style-1659">
      <style:graphic-properties draw:fill="solid" draw:fill-color="#3b3836" draw:opacity="100.0%" draw:stroke="solid" svg:stroke-color="#3b3836" draw:stroke-linejoin="miter" svg:stroke-opacity="100.0%" svg:stroke-width="0.2612245mm"/>
    </style:style>
    <style:style style:family="graphic" style:name="style-1660">
      <style:graphic-properties draw:fill="solid" draw:fill-color="#597d8e" draw:opacity="100.0%" draw:stroke="solid" svg:stroke-color="#597d8e" draw:stroke-linejoin="miter" svg:stroke-opacity="100.0%" svg:stroke-width="0.2612245mm"/>
    </style:style>
    <style:style style:family="graphic" style:name="style-1661">
      <style:graphic-properties draw:fill="solid" draw:fill-color="#464f60" draw:opacity="100.0%" draw:stroke="solid" svg:stroke-color="#464f60" draw:stroke-linejoin="miter" svg:stroke-opacity="100.0%" svg:stroke-width="0.2612245mm"/>
    </style:style>
    <style:style style:family="graphic" style:name="style-1662">
      <style:graphic-properties draw:fill="solid" draw:fill-color="#737375" draw:opacity="100.0%" draw:stroke="solid" svg:stroke-color="#737375" draw:stroke-linejoin="miter" svg:stroke-opacity="100.0%" svg:stroke-width="0.2612245mm"/>
    </style:style>
    <style:style style:family="graphic" style:name="style-1663">
      <style:graphic-properties draw:fill="solid" draw:fill-color="#131527" draw:opacity="100.0%" draw:stroke="solid" svg:stroke-color="#131527" draw:stroke-linejoin="miter" svg:stroke-opacity="100.0%" svg:stroke-width="0.2612245mm"/>
    </style:style>
    <style:style style:family="graphic" style:name="style-1664">
      <style:graphic-properties draw:fill="solid" draw:fill-color="#495867" draw:opacity="100.0%" draw:stroke="solid" svg:stroke-color="#495867" draw:stroke-linejoin="miter" svg:stroke-opacity="100.0%" svg:stroke-width="0.2612245mm"/>
    </style:style>
    <style:style style:family="graphic" style:name="style-1665">
      <style:graphic-properties draw:fill="solid" draw:fill-color="#2d2726" draw:opacity="100.0%" draw:stroke="solid" svg:stroke-color="#2d2726" draw:stroke-linejoin="miter" svg:stroke-opacity="100.0%" svg:stroke-width="0.2612245mm"/>
    </style:style>
    <style:style style:family="graphic" style:name="style-1666">
      <style:graphic-properties draw:fill="solid" draw:fill-color="#6a534b" draw:opacity="100.0%" draw:stroke="solid" svg:stroke-color="#6a534b" draw:stroke-linejoin="miter" svg:stroke-opacity="100.0%" svg:stroke-width="0.2612245mm"/>
    </style:style>
    <style:style style:family="graphic" style:name="style-1667">
      <style:graphic-properties draw:fill="solid" draw:fill-color="#325670" draw:opacity="100.0%" draw:stroke="solid" svg:stroke-color="#325670" draw:stroke-linejoin="miter" svg:stroke-opacity="100.0%" svg:stroke-width="0.2612245mm"/>
    </style:style>
    <style:style style:family="graphic" style:name="style-1668">
      <style:graphic-properties draw:fill="solid" draw:fill-color="#546067" draw:opacity="100.0%" draw:stroke="solid" svg:stroke-color="#546067" draw:stroke-linejoin="miter" svg:stroke-opacity="100.0%" svg:stroke-width="0.2612245mm"/>
    </style:style>
    <style:style style:family="graphic" style:name="style-1669">
      <style:graphic-properties draw:fill="solid" draw:fill-color="#515557" draw:opacity="100.0%" draw:stroke="solid" svg:stroke-color="#515557" draw:stroke-linejoin="miter" svg:stroke-opacity="100.0%" svg:stroke-width="0.2612245mm"/>
    </style:style>
    <style:style style:family="graphic" style:name="style-1670">
      <style:graphic-properties draw:fill="solid" draw:fill-color="#454e5b" draw:opacity="100.0%" draw:stroke="solid" svg:stroke-color="#454e5b" draw:stroke-linejoin="miter" svg:stroke-opacity="100.0%" svg:stroke-width="0.2612245mm"/>
    </style:style>
    <style:style style:family="graphic" style:name="style-1671">
      <style:graphic-properties draw:fill="solid" draw:fill-color="#97a3ac" draw:opacity="100.0%" draw:stroke="solid" svg:stroke-color="#97a3ac" draw:stroke-linejoin="miter" svg:stroke-opacity="100.0%" svg:stroke-width="0.2612245mm"/>
    </style:style>
    <style:style style:family="graphic" style:name="style-1672">
      <style:graphic-properties draw:fill="solid" draw:fill-color="#99a4ac" draw:opacity="100.0%" draw:stroke="solid" svg:stroke-color="#99a4ac" draw:stroke-linejoin="miter" svg:stroke-opacity="100.0%" svg:stroke-width="0.2612245mm"/>
    </style:style>
    <style:style style:family="graphic" style:name="style-1673">
      <style:graphic-properties draw:fill="solid" draw:fill-color="#90857a" draw:opacity="100.0%" draw:stroke="solid" svg:stroke-color="#90857a" draw:stroke-linejoin="miter" svg:stroke-opacity="100.0%" svg:stroke-width="0.2612245mm"/>
    </style:style>
    <style:style style:family="graphic" style:name="style-1674">
      <style:graphic-properties draw:fill="solid" draw:fill-color="#7b6656" draw:opacity="100.0%" draw:stroke="solid" svg:stroke-color="#7b6656" draw:stroke-linejoin="miter" svg:stroke-opacity="100.0%" svg:stroke-width="0.2612245mm"/>
    </style:style>
    <style:style style:family="graphic" style:name="style-1675">
      <style:graphic-properties draw:fill="solid" draw:fill-color="#667587" draw:opacity="100.0%" draw:stroke="solid" svg:stroke-color="#667587" draw:stroke-linejoin="miter" svg:stroke-opacity="100.0%" svg:stroke-width="0.2612245mm"/>
    </style:style>
    <style:style style:family="graphic" style:name="style-1676">
      <style:graphic-properties draw:fill="solid" draw:fill-color="#3a4555" draw:opacity="100.0%" draw:stroke="solid" svg:stroke-color="#3a4555" draw:stroke-linejoin="miter" svg:stroke-opacity="100.0%" svg:stroke-width="0.2612245mm"/>
    </style:style>
    <style:style style:family="graphic" style:name="style-1677">
      <style:graphic-properties draw:fill="solid" draw:fill-color="#7e5d43" draw:opacity="100.0%" draw:stroke="solid" svg:stroke-color="#7e5d43" draw:stroke-linejoin="miter" svg:stroke-opacity="100.0%" svg:stroke-width="0.2612245mm"/>
    </style:style>
    <style:style style:family="graphic" style:name="style-1678">
      <style:graphic-properties draw:fill="solid" draw:fill-color="#af9a87" draw:opacity="100.0%" draw:stroke="solid" svg:stroke-color="#af9a87" draw:stroke-linejoin="miter" svg:stroke-opacity="100.0%" svg:stroke-width="0.2612245mm"/>
    </style:style>
    <style:style style:family="graphic" style:name="style-1679">
      <style:graphic-properties draw:fill="solid" draw:fill-color="#688a98" draw:opacity="100.0%" draw:stroke="solid" svg:stroke-color="#688a98" draw:stroke-linejoin="miter" svg:stroke-opacity="100.0%" svg:stroke-width="0.2612245mm"/>
    </style:style>
    <style:style style:family="graphic" style:name="style-1680">
      <style:graphic-properties draw:fill="solid" draw:fill-color="#5e4338" draw:opacity="100.0%" draw:stroke="solid" svg:stroke-color="#5e4338" draw:stroke-linejoin="miter" svg:stroke-opacity="100.0%" svg:stroke-width="0.2612245mm"/>
    </style:style>
    <style:style style:family="graphic" style:name="style-1681">
      <style:graphic-properties draw:fill="solid" draw:fill-color="#768795" draw:opacity="100.0%" draw:stroke="solid" svg:stroke-color="#768795" draw:stroke-linejoin="miter" svg:stroke-opacity="100.0%" svg:stroke-width="0.2612245mm"/>
    </style:style>
    <style:style style:family="graphic" style:name="style-1682">
      <style:graphic-properties draw:fill="solid" draw:fill-color="#4c4541" draw:opacity="100.0%" draw:stroke="solid" svg:stroke-color="#4c4541" draw:stroke-linejoin="miter" svg:stroke-opacity="100.0%" svg:stroke-width="0.2612245mm"/>
    </style:style>
    <style:style style:family="graphic" style:name="style-1683">
      <style:graphic-properties draw:fill="solid" draw:fill-color="#8c959c" draw:opacity="100.0%" draw:stroke="solid" svg:stroke-color="#8c959c" draw:stroke-linejoin="miter" svg:stroke-opacity="100.0%" svg:stroke-width="0.2612245mm"/>
    </style:style>
    <style:style style:family="graphic" style:name="style-1684">
      <style:graphic-properties draw:fill="solid" draw:fill-color="#5c6a75" draw:opacity="100.0%" draw:stroke="solid" svg:stroke-color="#5c6a75" draw:stroke-linejoin="miter" svg:stroke-opacity="100.0%" svg:stroke-width="0.2612245mm"/>
    </style:style>
    <style:style style:family="graphic" style:name="style-1685">
      <style:graphic-properties draw:fill="solid" draw:fill-color="#6d8b9b" draw:opacity="100.0%" draw:stroke="solid" svg:stroke-color="#6d8b9b" draw:stroke-linejoin="miter" svg:stroke-opacity="100.0%" svg:stroke-width="0.2612245mm"/>
    </style:style>
    <style:style style:family="graphic" style:name="style-1686">
      <style:graphic-properties draw:fill="solid" draw:fill-color="#1e1918" draw:opacity="100.0%" draw:stroke="solid" svg:stroke-color="#1e1918" draw:stroke-linejoin="miter" svg:stroke-opacity="100.0%" svg:stroke-width="0.2612245mm"/>
    </style:style>
    <style:style style:family="graphic" style:name="style-1687">
      <style:graphic-properties draw:fill="solid" draw:fill-color="#4a3f36" draw:opacity="100.0%" draw:stroke="solid" svg:stroke-color="#4a3f36" draw:stroke-linejoin="miter" svg:stroke-opacity="100.0%" svg:stroke-width="0.2612245mm"/>
    </style:style>
    <style:style style:family="graphic" style:name="style-1688">
      <style:graphic-properties draw:fill="solid" draw:fill-color="#413c3a" draw:opacity="100.0%" draw:stroke="solid" svg:stroke-color="#413c3a" draw:stroke-linejoin="miter" svg:stroke-opacity="100.0%" svg:stroke-width="0.2612245mm"/>
    </style:style>
    <style:style style:family="graphic" style:name="style-1689">
      <style:graphic-properties draw:fill="solid" draw:fill-color="#795c41" draw:opacity="100.0%" draw:stroke="solid" svg:stroke-color="#795c41" draw:stroke-linejoin="miter" svg:stroke-opacity="100.0%" svg:stroke-width="0.2612245mm"/>
    </style:style>
    <style:style style:family="graphic" style:name="style-1690">
      <style:graphic-properties draw:fill="solid" draw:fill-color="#6b7682" draw:opacity="100.0%" draw:stroke="solid" svg:stroke-color="#6b7682" draw:stroke-linejoin="miter" svg:stroke-opacity="100.0%" svg:stroke-width="0.2612245mm"/>
    </style:style>
    <style:style style:family="graphic" style:name="style-1691">
      <style:graphic-properties draw:fill="solid" draw:fill-color="#868d91" draw:opacity="100.0%" draw:stroke="solid" svg:stroke-color="#868d91" draw:stroke-linejoin="miter" svg:stroke-opacity="100.0%" svg:stroke-width="0.2612245mm"/>
    </style:style>
    <style:style style:family="graphic" style:name="style-1692">
      <style:graphic-properties draw:fill="solid" draw:fill-color="#95acb9" draw:opacity="100.0%" draw:stroke="solid" svg:stroke-color="#95acb9" draw:stroke-linejoin="miter" svg:stroke-opacity="100.0%" svg:stroke-width="0.2612245mm"/>
    </style:style>
    <style:style style:family="graphic" style:name="style-1693">
      <style:graphic-properties draw:fill="solid" draw:fill-color="#85898f" draw:opacity="100.0%" draw:stroke="solid" svg:stroke-color="#85898f" draw:stroke-linejoin="miter" svg:stroke-opacity="100.0%" svg:stroke-width="0.2612245mm"/>
    </style:style>
    <style:style style:family="graphic" style:name="style-1694">
      <style:graphic-properties draw:fill="solid" draw:fill-color="#1a1f33" draw:opacity="100.0%" draw:stroke="solid" svg:stroke-color="#1a1f33" draw:stroke-linejoin="miter" svg:stroke-opacity="100.0%" svg:stroke-width="0.2612245mm"/>
    </style:style>
    <style:style style:family="graphic" style:name="style-1695">
      <style:graphic-properties draw:fill="solid" draw:fill-color="#5f6870" draw:opacity="100.0%" draw:stroke="solid" svg:stroke-color="#5f6870" draw:stroke-linejoin="miter" svg:stroke-opacity="100.0%" svg:stroke-width="0.2612245mm"/>
    </style:style>
    <style:style style:family="graphic" style:name="style-1696">
      <style:graphic-properties draw:fill="solid" draw:fill-color="#746457" draw:opacity="100.0%" draw:stroke="solid" svg:stroke-color="#746457" draw:stroke-linejoin="miter" svg:stroke-opacity="100.0%" svg:stroke-width="0.2612245mm"/>
    </style:style>
    <style:style style:family="graphic" style:name="style-1697">
      <style:graphic-properties draw:fill="solid" draw:fill-color="#636e73" draw:opacity="100.0%" draw:stroke="solid" svg:stroke-color="#636e73" draw:stroke-linejoin="miter" svg:stroke-opacity="100.0%" svg:stroke-width="0.2612245mm"/>
    </style:style>
    <style:style style:family="graphic" style:name="style-1698">
      <style:graphic-properties draw:fill="solid" draw:fill-color="#71818e" draw:opacity="100.0%" draw:stroke="solid" svg:stroke-color="#71818e" draw:stroke-linejoin="miter" svg:stroke-opacity="100.0%" svg:stroke-width="0.2612245mm"/>
    </style:style>
    <style:style style:family="graphic" style:name="style-1699">
      <style:graphic-properties draw:fill="solid" draw:fill-color="#626c77" draw:opacity="100.0%" draw:stroke="solid" svg:stroke-color="#626c77" draw:stroke-linejoin="miter" svg:stroke-opacity="100.0%" svg:stroke-width="0.2612245mm"/>
    </style:style>
    <style:style style:family="graphic" style:name="style-1700">
      <style:graphic-properties draw:fill="solid" draw:fill-color="#261b16" draw:opacity="100.0%" draw:stroke="solid" svg:stroke-color="#261b16" draw:stroke-linejoin="miter" svg:stroke-opacity="100.0%" svg:stroke-width="0.2612245mm"/>
    </style:style>
    <style:style style:family="graphic" style:name="style-1701">
      <style:graphic-properties draw:fill="solid" draw:fill-color="#37373e" draw:opacity="100.0%" draw:stroke="solid" svg:stroke-color="#37373e" draw:stroke-linejoin="miter" svg:stroke-opacity="100.0%" svg:stroke-width="0.2612245mm"/>
    </style:style>
    <style:style style:family="graphic" style:name="style-1702">
      <style:graphic-properties draw:fill="solid" draw:fill-color="#909fa8" draw:opacity="100.0%" draw:stroke="solid" svg:stroke-color="#909fa8" draw:stroke-linejoin="miter" svg:stroke-opacity="100.0%" svg:stroke-width="0.2612245mm"/>
    </style:style>
    <style:style style:family="graphic" style:name="style-1703">
      <style:graphic-properties draw:fill="solid" draw:fill-color="#a8b1b8" draw:opacity="100.0%" draw:stroke="solid" svg:stroke-color="#a8b1b8" draw:stroke-linejoin="miter" svg:stroke-opacity="100.0%" svg:stroke-width="0.2612245mm"/>
    </style:style>
    <style:style style:family="graphic" style:name="style-1704">
      <style:graphic-properties draw:fill="solid" draw:fill-color="#6e6d6d" draw:opacity="100.0%" draw:stroke="solid" svg:stroke-color="#6e6d6d" draw:stroke-linejoin="miter" svg:stroke-opacity="100.0%" svg:stroke-width="0.2612245mm"/>
    </style:style>
    <style:style style:family="graphic" style:name="style-1705">
      <style:graphic-properties draw:fill="solid" draw:fill-color="#99a1a7" draw:opacity="100.0%" draw:stroke="solid" svg:stroke-color="#99a1a7" draw:stroke-linejoin="miter" svg:stroke-opacity="100.0%" svg:stroke-width="0.2612245mm"/>
    </style:style>
    <style:style style:family="graphic" style:name="style-1706">
      <style:graphic-properties draw:fill="solid" draw:fill-color="#959da7" draw:opacity="100.0%" draw:stroke="solid" svg:stroke-color="#959da7" draw:stroke-linejoin="miter" svg:stroke-opacity="100.0%" svg:stroke-width="0.2612245mm"/>
    </style:style>
    <style:style style:family="graphic" style:name="style-1707">
      <style:graphic-properties draw:fill="solid" draw:fill-color="#545f66" draw:opacity="100.0%" draw:stroke="solid" svg:stroke-color="#545f66" draw:stroke-linejoin="miter" svg:stroke-opacity="100.0%" svg:stroke-width="0.2612245mm"/>
    </style:style>
    <style:style style:family="graphic" style:name="style-1708">
      <style:graphic-properties draw:fill="solid" draw:fill-color="#141a2e" draw:opacity="100.0%" draw:stroke="solid" svg:stroke-color="#141a2e" draw:stroke-linejoin="miter" svg:stroke-opacity="100.0%" svg:stroke-width="0.2612245mm"/>
    </style:style>
    <style:style style:family="graphic" style:name="style-1709">
      <style:graphic-properties draw:fill="solid" draw:fill-color="#342e27" draw:opacity="100.0%" draw:stroke="solid" svg:stroke-color="#342e27" draw:stroke-linejoin="miter" svg:stroke-opacity="100.0%" svg:stroke-width="0.2612245mm"/>
    </style:style>
    <style:style style:family="graphic" style:name="style-1710">
      <style:graphic-properties draw:fill="solid" draw:fill-color="#646c78" draw:opacity="100.0%" draw:stroke="solid" svg:stroke-color="#646c78" draw:stroke-linejoin="miter" svg:stroke-opacity="100.0%" svg:stroke-width="0.2612245mm"/>
    </style:style>
    <style:style style:family="graphic" style:name="style-1711">
      <style:graphic-properties draw:fill="solid" draw:fill-color="#475265" draw:opacity="100.0%" draw:stroke="solid" svg:stroke-color="#475265" draw:stroke-linejoin="miter" svg:stroke-opacity="100.0%" svg:stroke-width="0.2612245mm"/>
    </style:style>
    <style:style style:family="graphic" style:name="style-1712">
      <style:graphic-properties draw:fill="solid" draw:fill-color="#9e8872" draw:opacity="100.0%" draw:stroke="solid" svg:stroke-color="#9e8872" draw:stroke-linejoin="miter" svg:stroke-opacity="100.0%" svg:stroke-width="0.2612245mm"/>
    </style:style>
    <style:style style:family="graphic" style:name="style-1713">
      <style:graphic-properties draw:fill="solid" draw:fill-color="#5f7087" draw:opacity="100.0%" draw:stroke="solid" svg:stroke-color="#5f7087" draw:stroke-linejoin="miter" svg:stroke-opacity="100.0%" svg:stroke-width="0.2612245mm"/>
    </style:style>
    <style:style style:family="graphic" style:name="style-1714">
      <style:graphic-properties draw:fill="solid" draw:fill-color="#826954" draw:opacity="100.0%" draw:stroke="solid" svg:stroke-color="#826954" draw:stroke-linejoin="miter" svg:stroke-opacity="100.0%" svg:stroke-width="0.2612245mm"/>
    </style:style>
    <style:style style:family="graphic" style:name="style-1715">
      <style:graphic-properties draw:fill="solid" draw:fill-color="#a2a3a5" draw:opacity="100.0%" draw:stroke="solid" svg:stroke-color="#a2a3a5" draw:stroke-linejoin="miter" svg:stroke-opacity="100.0%" svg:stroke-width="0.2612245mm"/>
    </style:style>
    <style:style style:family="graphic" style:name="style-1716">
      <style:graphic-properties draw:fill="solid" draw:fill-color="#b59177" draw:opacity="100.0%" draw:stroke="solid" svg:stroke-color="#b59177" draw:stroke-linejoin="miter" svg:stroke-opacity="100.0%" svg:stroke-width="0.2612245mm"/>
    </style:style>
    <style:style style:family="graphic" style:name="style-1717">
      <style:graphic-properties draw:fill="solid" draw:fill-color="#737f8f" draw:opacity="100.0%" draw:stroke="solid" svg:stroke-color="#737f8f" draw:stroke-linejoin="miter" svg:stroke-opacity="100.0%" svg:stroke-width="0.2612245mm"/>
    </style:style>
    <style:style style:family="graphic" style:name="style-1718">
      <style:graphic-properties draw:fill="solid" draw:fill-color="#6a7d8a" draw:opacity="100.0%" draw:stroke="solid" svg:stroke-color="#6a7d8a" draw:stroke-linejoin="miter" svg:stroke-opacity="100.0%" svg:stroke-width="0.2612245mm"/>
    </style:style>
    <style:style style:family="graphic" style:name="style-1719">
      <style:graphic-properties draw:fill="solid" draw:fill-color="#8d98a2" draw:opacity="100.0%" draw:stroke="solid" svg:stroke-color="#8d98a2" draw:stroke-linejoin="miter" svg:stroke-opacity="100.0%" svg:stroke-width="0.2612245mm"/>
    </style:style>
    <style:style style:family="graphic" style:name="style-1720">
      <style:graphic-properties draw:fill="solid" draw:fill-color="#898b8b" draw:opacity="100.0%" draw:stroke="solid" svg:stroke-color="#898b8b" draw:stroke-linejoin="miter" svg:stroke-opacity="100.0%" svg:stroke-width="0.2612245mm"/>
    </style:style>
    <style:style style:family="graphic" style:name="style-1721">
      <style:graphic-properties draw:fill="solid" draw:fill-color="#a5988b" draw:opacity="100.0%" draw:stroke="solid" svg:stroke-color="#a5988b" draw:stroke-linejoin="miter" svg:stroke-opacity="100.0%" svg:stroke-width="0.2612245mm"/>
    </style:style>
    <style:style style:family="graphic" style:name="style-1722">
      <style:graphic-properties draw:fill="solid" draw:fill-color="#4c5764" draw:opacity="100.0%" draw:stroke="solid" svg:stroke-color="#4c5764" draw:stroke-linejoin="miter" svg:stroke-opacity="100.0%" svg:stroke-width="0.2612245mm"/>
    </style:style>
    <style:style style:family="graphic" style:name="style-1723">
      <style:graphic-properties draw:fill="solid" draw:fill-color="#2b2725" draw:opacity="100.0%" draw:stroke="solid" svg:stroke-color="#2b2725" draw:stroke-linejoin="miter" svg:stroke-opacity="100.0%" svg:stroke-width="0.2612245mm"/>
    </style:style>
    <style:style style:family="graphic" style:name="style-1724">
      <style:graphic-properties draw:fill="solid" draw:fill-color="#3a4151" draw:opacity="100.0%" draw:stroke="solid" svg:stroke-color="#3a4151" draw:stroke-linejoin="miter" svg:stroke-opacity="100.0%" svg:stroke-width="0.2612245mm"/>
    </style:style>
    <style:style style:family="graphic" style:name="style-1725">
      <style:graphic-properties draw:fill="solid" draw:fill-color="#6b4d34" draw:opacity="100.0%" draw:stroke="solid" svg:stroke-color="#6b4d34" draw:stroke-linejoin="miter" svg:stroke-opacity="100.0%" svg:stroke-width="0.2612245mm"/>
    </style:style>
    <style:style style:family="graphic" style:name="style-1726">
      <style:graphic-properties draw:fill="solid" draw:fill-color="#c0a791" draw:opacity="100.0%" draw:stroke="solid" svg:stroke-color="#c0a791" draw:stroke-linejoin="miter" svg:stroke-opacity="100.0%" svg:stroke-width="0.2612245mm"/>
    </style:style>
    <style:style style:family="graphic" style:name="style-1727">
      <style:graphic-properties draw:fill="solid" draw:fill-color="#3e485a" draw:opacity="100.0%" draw:stroke="solid" svg:stroke-color="#3e485a" draw:stroke-linejoin="miter" svg:stroke-opacity="100.0%" svg:stroke-width="0.2612245mm"/>
    </style:style>
    <style:style style:family="graphic" style:name="style-1728">
      <style:graphic-properties draw:fill="solid" draw:fill-color="#70737f" draw:opacity="100.0%" draw:stroke="solid" svg:stroke-color="#70737f" draw:stroke-linejoin="miter" svg:stroke-opacity="100.0%" svg:stroke-width="0.2612245mm"/>
    </style:style>
    <style:style style:family="graphic" style:name="style-1729">
      <style:graphic-properties draw:fill="solid" draw:fill-color="#674a35" draw:opacity="100.0%" draw:stroke="solid" svg:stroke-color="#674a35" draw:stroke-linejoin="miter" svg:stroke-opacity="100.0%" svg:stroke-width="0.2612245mm"/>
    </style:style>
    <style:style style:family="graphic" style:name="style-1730">
      <style:graphic-properties draw:fill="solid" draw:fill-color="#454e62" draw:opacity="100.0%" draw:stroke="solid" svg:stroke-color="#454e62" draw:stroke-linejoin="miter" svg:stroke-opacity="100.0%" svg:stroke-width="0.2612245mm"/>
    </style:style>
    <style:style style:family="graphic" style:name="style-1731">
      <style:graphic-properties draw:fill="solid" draw:fill-color="#57493d" draw:opacity="100.0%" draw:stroke="solid" svg:stroke-color="#57493d" draw:stroke-linejoin="miter" svg:stroke-opacity="100.0%" svg:stroke-width="0.2612245mm"/>
    </style:style>
    <style:style style:family="graphic" style:name="style-1732">
      <style:graphic-properties draw:fill="solid" draw:fill-color="#8d99a3" draw:opacity="100.0%" draw:stroke="solid" svg:stroke-color="#8d99a3" draw:stroke-linejoin="miter" svg:stroke-opacity="100.0%" svg:stroke-width="0.2612245mm"/>
    </style:style>
    <style:style style:family="graphic" style:name="style-1733">
      <style:graphic-properties draw:fill="solid" draw:fill-color="#595e66" draw:opacity="100.0%" draw:stroke="solid" svg:stroke-color="#595e66" draw:stroke-linejoin="miter" svg:stroke-opacity="100.0%" svg:stroke-width="0.2612245mm"/>
    </style:style>
    <style:style style:family="graphic" style:name="style-1734">
      <style:graphic-properties draw:fill="solid" draw:fill-color="#211c1a" draw:opacity="100.0%" draw:stroke="solid" svg:stroke-color="#211c1a" draw:stroke-linejoin="miter" svg:stroke-opacity="100.0%" svg:stroke-width="0.2612245mm"/>
    </style:style>
    <style:style style:family="graphic" style:name="style-1735">
      <style:graphic-properties draw:fill="solid" draw:fill-color="#596670" draw:opacity="100.0%" draw:stroke="solid" svg:stroke-color="#596670" draw:stroke-linejoin="miter" svg:stroke-opacity="100.0%" svg:stroke-width="0.2612245mm"/>
    </style:style>
    <style:style style:family="graphic" style:name="style-1736">
      <style:graphic-properties draw:fill="solid" draw:fill-color="#252a3e" draw:opacity="100.0%" draw:stroke="solid" svg:stroke-color="#252a3e" draw:stroke-linejoin="miter" svg:stroke-opacity="100.0%" svg:stroke-width="0.2612245mm"/>
    </style:style>
    <style:style style:family="graphic" style:name="style-1737">
      <style:graphic-properties draw:fill="solid" draw:fill-color="#332f2b" draw:opacity="100.0%" draw:stroke="solid" svg:stroke-color="#332f2b" draw:stroke-linejoin="miter" svg:stroke-opacity="100.0%" svg:stroke-width="0.2612245mm"/>
    </style:style>
    <style:style style:family="graphic" style:name="style-1738">
      <style:graphic-properties draw:fill="solid" draw:fill-color="#868384" draw:opacity="100.0%" draw:stroke="solid" svg:stroke-color="#868384" draw:stroke-linejoin="miter" svg:stroke-opacity="100.0%" svg:stroke-width="0.2612245mm"/>
    </style:style>
    <style:style style:family="graphic" style:name="style-1739">
      <style:graphic-properties draw:fill="solid" draw:fill-color="#30221a" draw:opacity="100.0%" draw:stroke="solid" svg:stroke-color="#30221a" draw:stroke-linejoin="miter" svg:stroke-opacity="100.0%" svg:stroke-width="0.2612245mm"/>
    </style:style>
    <style:style style:family="graphic" style:name="style-1740">
      <style:graphic-properties draw:fill="solid" draw:fill-color="#5b6573" draw:opacity="100.0%" draw:stroke="solid" svg:stroke-color="#5b6573" draw:stroke-linejoin="miter" svg:stroke-opacity="100.0%" svg:stroke-width="0.2612245mm"/>
    </style:style>
    <style:style style:family="graphic" style:name="style-1741">
      <style:graphic-properties draw:fill="solid" draw:fill-color="#616c78" draw:opacity="100.0%" draw:stroke="solid" svg:stroke-color="#616c78" draw:stroke-linejoin="miter" svg:stroke-opacity="100.0%" svg:stroke-width="0.2612245mm"/>
    </style:style>
    <style:style style:family="graphic" style:name="style-1742">
      <style:graphic-properties draw:fill="solid" draw:fill-color="#9b9ca2" draw:opacity="100.0%" draw:stroke="solid" svg:stroke-color="#9b9ca2" draw:stroke-linejoin="miter" svg:stroke-opacity="100.0%" svg:stroke-width="0.2612245mm"/>
    </style:style>
    <style:style style:family="graphic" style:name="style-1743">
      <style:graphic-properties draw:fill="solid" draw:fill-color="#65757b" draw:opacity="100.0%" draw:stroke="solid" svg:stroke-color="#65757b" draw:stroke-linejoin="miter" svg:stroke-opacity="100.0%" svg:stroke-width="0.2612245mm"/>
    </style:style>
    <style:style style:family="graphic" style:name="style-1744">
      <style:graphic-properties draw:fill="solid" draw:fill-color="#a3a8aa" draw:opacity="100.0%" draw:stroke="solid" svg:stroke-color="#a3a8aa" draw:stroke-linejoin="miter" svg:stroke-opacity="100.0%" svg:stroke-width="0.2612245mm"/>
    </style:style>
    <style:style style:family="graphic" style:name="style-1745">
      <style:graphic-properties draw:fill="solid" draw:fill-color="#97a3ac" draw:opacity="100.0%" draw:stroke="solid" svg:stroke-color="#97a3ac" draw:stroke-linejoin="miter" svg:stroke-opacity="100.0%" svg:stroke-width="0.2612245mm"/>
    </style:style>
    <style:style style:family="graphic" style:name="style-1746">
      <style:graphic-properties draw:fill="solid" draw:fill-color="#3f485a" draw:opacity="100.0%" draw:stroke="solid" svg:stroke-color="#3f485a" draw:stroke-linejoin="miter" svg:stroke-opacity="100.0%" svg:stroke-width="0.2612245mm"/>
    </style:style>
    <style:style style:family="graphic" style:name="style-1747">
      <style:graphic-properties draw:fill="solid" draw:fill-color="#5b5450" draw:opacity="100.0%" draw:stroke="solid" svg:stroke-color="#5b5450" draw:stroke-linejoin="miter" svg:stroke-opacity="100.0%" svg:stroke-width="0.2612245mm"/>
    </style:style>
    <style:style style:family="graphic" style:name="style-1748">
      <style:graphic-properties draw:fill="solid" draw:fill-color="#7c8896" draw:opacity="100.0%" draw:stroke="solid" svg:stroke-color="#7c8896" draw:stroke-linejoin="miter" svg:stroke-opacity="100.0%" svg:stroke-width="0.2612245mm"/>
    </style:style>
    <style:style style:family="graphic" style:name="style-1749">
      <style:graphic-properties draw:fill="solid" draw:fill-color="#9da8ae" draw:opacity="100.0%" draw:stroke="solid" svg:stroke-color="#9da8ae" draw:stroke-linejoin="miter" svg:stroke-opacity="100.0%" svg:stroke-width="0.2612245mm"/>
    </style:style>
    <style:style style:family="graphic" style:name="style-1750">
      <style:graphic-properties draw:fill="solid" draw:fill-color="#8e99a4" draw:opacity="100.0%" draw:stroke="solid" svg:stroke-color="#8e99a4" draw:stroke-linejoin="miter" svg:stroke-opacity="100.0%" svg:stroke-width="0.2612245mm"/>
    </style:style>
    <style:style style:family="graphic" style:name="style-1751">
      <style:graphic-properties draw:fill="solid" draw:fill-color="#475360" draw:opacity="100.0%" draw:stroke="solid" svg:stroke-color="#475360" draw:stroke-linejoin="miter" svg:stroke-opacity="100.0%" svg:stroke-width="0.2612245mm"/>
    </style:style>
    <style:style style:family="graphic" style:name="style-1752">
      <style:graphic-properties draw:fill="solid" draw:fill-color="#9f9b97" draw:opacity="100.0%" draw:stroke="solid" svg:stroke-color="#9f9b97" draw:stroke-linejoin="miter" svg:stroke-opacity="100.0%" svg:stroke-width="0.2612245mm"/>
    </style:style>
    <style:style style:family="graphic" style:name="style-1753">
      <style:graphic-properties draw:fill="solid" draw:fill-color="#747c85" draw:opacity="100.0%" draw:stroke="solid" svg:stroke-color="#747c85" draw:stroke-linejoin="miter" svg:stroke-opacity="100.0%" svg:stroke-width="0.2612245mm"/>
    </style:style>
    <style:style style:family="graphic" style:name="style-1754">
      <style:graphic-properties draw:fill="solid" draw:fill-color="#5a6679" draw:opacity="100.0%" draw:stroke="solid" svg:stroke-color="#5a6679" draw:stroke-linejoin="miter" svg:stroke-opacity="100.0%" svg:stroke-width="0.2612245mm"/>
    </style:style>
    <style:style style:family="graphic" style:name="style-1755">
      <style:graphic-properties draw:fill="solid" draw:fill-color="#2c2420" draw:opacity="100.0%" draw:stroke="solid" svg:stroke-color="#2c2420" draw:stroke-linejoin="miter" svg:stroke-opacity="100.0%" svg:stroke-width="0.2612245mm"/>
    </style:style>
    <style:style style:family="graphic" style:name="style-1756">
      <style:graphic-properties draw:fill="solid" draw:fill-color="#6d5a4a" draw:opacity="100.0%" draw:stroke="solid" svg:stroke-color="#6d5a4a" draw:stroke-linejoin="miter" svg:stroke-opacity="100.0%" svg:stroke-width="0.2612245mm"/>
    </style:style>
    <style:style style:family="graphic" style:name="style-1757">
      <style:graphic-properties draw:fill="solid" draw:fill-color="#535a64" draw:opacity="100.0%" draw:stroke="solid" svg:stroke-color="#535a64" draw:stroke-linejoin="miter" svg:stroke-opacity="100.0%" svg:stroke-width="0.2612245mm"/>
    </style:style>
    <style:style style:family="graphic" style:name="style-1758">
      <style:graphic-properties draw:fill="solid" draw:fill-color="#687885" draw:opacity="100.0%" draw:stroke="solid" svg:stroke-color="#687885" draw:stroke-linejoin="miter" svg:stroke-opacity="100.0%" svg:stroke-width="0.2612245mm"/>
    </style:style>
    <style:style style:family="graphic" style:name="style-1759">
      <style:graphic-properties draw:fill="solid" draw:fill-color="#636e7c" draw:opacity="100.0%" draw:stroke="solid" svg:stroke-color="#636e7c" draw:stroke-linejoin="miter" svg:stroke-opacity="100.0%" svg:stroke-width="0.2612245mm"/>
    </style:style>
    <style:style style:family="graphic" style:name="style-1760">
      <style:graphic-properties draw:fill="solid" draw:fill-color="#67717e" draw:opacity="100.0%" draw:stroke="solid" svg:stroke-color="#67717e" draw:stroke-linejoin="miter" svg:stroke-opacity="100.0%" svg:stroke-width="0.2612245mm"/>
    </style:style>
    <style:style style:family="graphic" style:name="style-1761">
      <style:graphic-properties draw:fill="solid" draw:fill-color="#9ca7b1" draw:opacity="100.0%" draw:stroke="solid" svg:stroke-color="#9ca7b1" draw:stroke-linejoin="miter" svg:stroke-opacity="100.0%" svg:stroke-width="0.2612245mm"/>
    </style:style>
    <style:style style:family="graphic" style:name="style-1762">
      <style:graphic-properties draw:fill="solid" draw:fill-color="#241e1e" draw:opacity="100.0%" draw:stroke="solid" svg:stroke-color="#241e1e" draw:stroke-linejoin="miter" svg:stroke-opacity="100.0%" svg:stroke-width="0.2612245mm"/>
    </style:style>
    <style:style style:family="graphic" style:name="style-1763">
      <style:graphic-properties draw:fill="solid" draw:fill-color="#414959" draw:opacity="100.0%" draw:stroke="solid" svg:stroke-color="#414959" draw:stroke-linejoin="miter" svg:stroke-opacity="100.0%" svg:stroke-width="0.2612245mm"/>
    </style:style>
    <style:style style:family="graphic" style:name="style-1764">
      <style:graphic-properties draw:fill="solid" draw:fill-color="#879fab" draw:opacity="100.0%" draw:stroke="solid" svg:stroke-color="#879fab" draw:stroke-linejoin="miter" svg:stroke-opacity="100.0%" svg:stroke-width="0.2612245mm"/>
    </style:style>
    <style:style style:family="graphic" style:name="style-1765">
      <style:graphic-properties draw:fill="solid" draw:fill-color="#1d1615" draw:opacity="100.0%" draw:stroke="solid" svg:stroke-color="#1d1615" draw:stroke-linejoin="miter" svg:stroke-opacity="100.0%" svg:stroke-width="0.2612245mm"/>
    </style:style>
    <style:style style:family="graphic" style:name="style-1766">
      <style:graphic-properties draw:fill="solid" draw:fill-color="#adaead" draw:opacity="100.0%" draw:stroke="solid" svg:stroke-color="#adaead" draw:stroke-linejoin="miter" svg:stroke-opacity="100.0%" svg:stroke-width="0.2612245mm"/>
    </style:style>
    <style:style style:family="graphic" style:name="style-1767">
      <style:graphic-properties draw:fill="solid" draw:fill-color="#938c80" draw:opacity="100.0%" draw:stroke="solid" svg:stroke-color="#938c80" draw:stroke-linejoin="miter" svg:stroke-opacity="100.0%" svg:stroke-width="0.2612245mm"/>
    </style:style>
    <style:style style:family="graphic" style:name="style-1768">
      <style:graphic-properties draw:fill="solid" draw:fill-color="#2b3043" draw:opacity="100.0%" draw:stroke="solid" svg:stroke-color="#2b3043" draw:stroke-linejoin="miter" svg:stroke-opacity="100.0%" svg:stroke-width="0.2612245mm"/>
    </style:style>
    <style:style style:family="graphic" style:name="style-1769">
      <style:graphic-properties draw:fill="solid" draw:fill-color="#adb8bf" draw:opacity="100.0%" draw:stroke="solid" svg:stroke-color="#adb8bf" draw:stroke-linejoin="miter" svg:stroke-opacity="100.0%" svg:stroke-width="0.2612245mm"/>
    </style:style>
    <style:style style:family="graphic" style:name="style-1770">
      <style:graphic-properties draw:fill="solid" draw:fill-color="#2e3345" draw:opacity="100.0%" draw:stroke="solid" svg:stroke-color="#2e3345" draw:stroke-linejoin="miter" svg:stroke-opacity="100.0%" svg:stroke-width="0.2612245mm"/>
    </style:style>
    <style:style style:family="graphic" style:name="style-1771">
      <style:graphic-properties draw:fill="solid" draw:fill-color="#6e7d8d" draw:opacity="100.0%" draw:stroke="solid" svg:stroke-color="#6e7d8d" draw:stroke-linejoin="miter" svg:stroke-opacity="100.0%" svg:stroke-width="0.2612245mm"/>
    </style:style>
    <style:style style:family="graphic" style:name="style-1772">
      <style:graphic-properties draw:fill="solid" draw:fill-color="#90969c" draw:opacity="100.0%" draw:stroke="solid" svg:stroke-color="#90969c" draw:stroke-linejoin="miter" svg:stroke-opacity="100.0%" svg:stroke-width="0.2612245mm"/>
    </style:style>
    <style:style style:family="graphic" style:name="style-1773">
      <style:graphic-properties draw:fill="solid" draw:fill-color="#1d2136" draw:opacity="100.0%" draw:stroke="solid" svg:stroke-color="#1d2136" draw:stroke-linejoin="miter" svg:stroke-opacity="100.0%" svg:stroke-width="0.2612245mm"/>
    </style:style>
    <style:style style:family="graphic" style:name="style-1774">
      <style:graphic-properties draw:fill="solid" draw:fill-color="#8d979f" draw:opacity="100.0%" draw:stroke="solid" svg:stroke-color="#8d979f" draw:stroke-linejoin="miter" svg:stroke-opacity="100.0%" svg:stroke-width="0.2612245mm"/>
    </style:style>
    <style:style style:family="graphic" style:name="style-1775">
      <style:graphic-properties draw:fill="solid" draw:fill-color="#765942" draw:opacity="100.0%" draw:stroke="solid" svg:stroke-color="#765942" draw:stroke-linejoin="miter" svg:stroke-opacity="100.0%" svg:stroke-width="0.2612245mm"/>
    </style:style>
    <style:style style:family="graphic" style:name="style-1776">
      <style:graphic-properties draw:fill="solid" draw:fill-color="#666e79" draw:opacity="100.0%" draw:stroke="solid" svg:stroke-color="#666e79" draw:stroke-linejoin="miter" svg:stroke-opacity="100.0%" svg:stroke-width="0.2612245mm"/>
    </style:style>
    <style:style style:family="graphic" style:name="style-1777">
      <style:graphic-properties draw:fill="solid" draw:fill-color="#4f5864" draw:opacity="100.0%" draw:stroke="solid" svg:stroke-color="#4f5864" draw:stroke-linejoin="miter" svg:stroke-opacity="100.0%" svg:stroke-width="0.2612245mm"/>
    </style:style>
    <style:style style:family="graphic" style:name="style-1778">
      <style:graphic-properties draw:fill="solid" draw:fill-color="#226b19" draw:opacity="100.0%" draw:stroke="solid" svg:stroke-color="#226b19" draw:stroke-linejoin="miter" svg:stroke-opacity="100.0%" svg:stroke-width="0.2612245mm"/>
    </style:style>
    <style:style style:family="graphic" style:name="style-1779">
      <style:graphic-properties draw:fill="solid" draw:fill-color="#626b74" draw:opacity="100.0%" draw:stroke="solid" svg:stroke-color="#626b74" draw:stroke-linejoin="miter" svg:stroke-opacity="100.0%" svg:stroke-width="0.2612245mm"/>
    </style:style>
    <style:style style:family="graphic" style:name="style-1780">
      <style:graphic-properties draw:fill="solid" draw:fill-color="#816246" draw:opacity="100.0%" draw:stroke="solid" svg:stroke-color="#816246" draw:stroke-linejoin="miter" svg:stroke-opacity="100.0%" svg:stroke-width="0.2612245mm"/>
    </style:style>
    <style:style style:family="graphic" style:name="style-1781">
      <style:graphic-properties draw:fill="solid" draw:fill-color="#8c9095" draw:opacity="100.0%" draw:stroke="solid" svg:stroke-color="#8c9095" draw:stroke-linejoin="miter" svg:stroke-opacity="100.0%" svg:stroke-width="0.2612245mm"/>
    </style:style>
    <style:style style:family="graphic" style:name="style-1782">
      <style:graphic-properties draw:fill="solid" draw:fill-color="#8299a6" draw:opacity="100.0%" draw:stroke="solid" svg:stroke-color="#8299a6" draw:stroke-linejoin="miter" svg:stroke-opacity="100.0%" svg:stroke-width="0.2612245mm"/>
    </style:style>
    <style:style style:family="graphic" style:name="style-1783">
      <style:graphic-properties draw:fill="solid" draw:fill-color="#627081" draw:opacity="100.0%" draw:stroke="solid" svg:stroke-color="#627081" draw:stroke-linejoin="miter" svg:stroke-opacity="100.0%" svg:stroke-width="0.2612245mm"/>
    </style:style>
    <style:style style:family="graphic" style:name="style-1784">
      <style:graphic-properties draw:fill="solid" draw:fill-color="#95a9b7" draw:opacity="100.0%" draw:stroke="solid" svg:stroke-color="#95a9b7" draw:stroke-linejoin="miter" svg:stroke-opacity="100.0%" svg:stroke-width="0.2612245mm"/>
    </style:style>
    <style:style style:family="graphic" style:name="style-1785">
      <style:graphic-properties draw:fill="solid" draw:fill-color="#533925" draw:opacity="100.0%" draw:stroke="solid" svg:stroke-color="#533925" draw:stroke-linejoin="miter" svg:stroke-opacity="100.0%" svg:stroke-width="0.2612245mm"/>
    </style:style>
    <style:style style:family="graphic" style:name="style-1786">
      <style:graphic-properties draw:fill="solid" draw:fill-color="#1a1e35" draw:opacity="100.0%" draw:stroke="solid" svg:stroke-color="#1a1e35" draw:stroke-linejoin="miter" svg:stroke-opacity="100.0%" svg:stroke-width="0.2612245mm"/>
    </style:style>
    <style:style style:family="graphic" style:name="style-1787">
      <style:graphic-properties draw:fill="solid" draw:fill-color="#7e7b7a" draw:opacity="100.0%" draw:stroke="solid" svg:stroke-color="#7e7b7a" draw:stroke-linejoin="miter" svg:stroke-opacity="100.0%" svg:stroke-width="0.2612245mm"/>
    </style:style>
    <style:style style:family="graphic" style:name="style-1788">
      <style:graphic-properties draw:fill="solid" draw:fill-color="#566171" draw:opacity="100.0%" draw:stroke="solid" svg:stroke-color="#566171" draw:stroke-linejoin="miter" svg:stroke-opacity="100.0%" svg:stroke-width="0.2612245mm"/>
    </style:style>
    <style:style style:family="graphic" style:name="style-1789">
      <style:graphic-properties draw:fill="solid" draw:fill-color="#425162" draw:opacity="100.0%" draw:stroke="solid" svg:stroke-color="#425162" draw:stroke-linejoin="miter" svg:stroke-opacity="100.0%" svg:stroke-width="0.2612245mm"/>
    </style:style>
    <style:style style:family="graphic" style:name="style-1790">
      <style:graphic-properties draw:fill="solid" draw:fill-color="#828f97" draw:opacity="100.0%" draw:stroke="solid" svg:stroke-color="#828f97" draw:stroke-linejoin="miter" svg:stroke-opacity="100.0%" svg:stroke-width="0.2612245mm"/>
    </style:style>
    <style:style style:family="graphic" style:name="style-1791">
      <style:graphic-properties draw:fill="solid" draw:fill-color="#392a20" draw:opacity="100.0%" draw:stroke="solid" svg:stroke-color="#392a20" draw:stroke-linejoin="miter" svg:stroke-opacity="100.0%" svg:stroke-width="0.2612245mm"/>
    </style:style>
    <style:style style:family="graphic" style:name="style-1792">
      <style:graphic-properties draw:fill="solid" draw:fill-color="#373d4c" draw:opacity="100.0%" draw:stroke="solid" svg:stroke-color="#373d4c" draw:stroke-linejoin="miter" svg:stroke-opacity="100.0%" svg:stroke-width="0.2612245mm"/>
    </style:style>
    <style:style style:family="graphic" style:name="style-1793">
      <style:graphic-properties draw:fill="solid" draw:fill-color="#9fa8b1" draw:opacity="100.0%" draw:stroke="solid" svg:stroke-color="#9fa8b1" draw:stroke-linejoin="miter" svg:stroke-opacity="100.0%" svg:stroke-width="0.2612245mm"/>
    </style:style>
    <style:style style:family="graphic" style:name="style-1794">
      <style:graphic-properties draw:fill="solid" draw:fill-color="#91867b" draw:opacity="100.0%" draw:stroke="solid" svg:stroke-color="#91867b" draw:stroke-linejoin="miter" svg:stroke-opacity="100.0%" svg:stroke-width="0.2612245mm"/>
    </style:style>
    <style:style style:family="graphic" style:name="style-1795">
      <style:graphic-properties draw:fill="solid" draw:fill-color="#868a8d" draw:opacity="100.0%" draw:stroke="solid" svg:stroke-color="#868a8d" draw:stroke-linejoin="miter" svg:stroke-opacity="100.0%" svg:stroke-width="0.2612245mm"/>
    </style:style>
    <style:style style:family="graphic" style:name="style-1796">
      <style:graphic-properties draw:fill="solid" draw:fill-color="#4b4848" draw:opacity="100.0%" draw:stroke="solid" svg:stroke-color="#4b4848" draw:stroke-linejoin="miter" svg:stroke-opacity="100.0%" svg:stroke-width="0.2612245mm"/>
    </style:style>
    <style:style style:family="graphic" style:name="style-1797">
      <style:graphic-properties draw:fill="solid" draw:fill-color="#32374a" draw:opacity="100.0%" draw:stroke="solid" svg:stroke-color="#32374a" draw:stroke-linejoin="miter" svg:stroke-opacity="100.0%" svg:stroke-width="0.2612245mm"/>
    </style:style>
    <style:style style:family="graphic" style:name="style-1798">
      <style:graphic-properties draw:fill="solid" draw:fill-color="#777370" draw:opacity="100.0%" draw:stroke="solid" svg:stroke-color="#777370" draw:stroke-linejoin="miter" svg:stroke-opacity="100.0%" svg:stroke-width="0.2612245mm"/>
    </style:style>
    <style:style style:family="graphic" style:name="style-1799">
      <style:graphic-properties draw:fill="solid" draw:fill-color="#747e8c" draw:opacity="100.0%" draw:stroke="solid" svg:stroke-color="#747e8c" draw:stroke-linejoin="miter" svg:stroke-opacity="100.0%" svg:stroke-width="0.2612245mm"/>
    </style:style>
    <style:style style:family="graphic" style:name="style-1800">
      <style:graphic-properties draw:fill="solid" draw:fill-color="#2a303b" draw:opacity="100.0%" draw:stroke="solid" svg:stroke-color="#2a303b" draw:stroke-linejoin="miter" svg:stroke-opacity="100.0%" svg:stroke-width="0.2612245mm"/>
    </style:style>
    <style:style style:family="graphic" style:name="style-1801">
      <style:graphic-properties draw:fill="solid" draw:fill-color="#5a483a" draw:opacity="100.0%" draw:stroke="solid" svg:stroke-color="#5a483a" draw:stroke-linejoin="miter" svg:stroke-opacity="100.0%" svg:stroke-width="0.2612245mm"/>
    </style:style>
    <style:style style:family="graphic" style:name="style-1802">
      <style:graphic-properties draw:fill="solid" draw:fill-color="#97714f" draw:opacity="100.0%" draw:stroke="solid" svg:stroke-color="#97714f" draw:stroke-linejoin="miter" svg:stroke-opacity="100.0%" svg:stroke-width="0.2612245mm"/>
    </style:style>
    <style:style style:family="graphic" style:name="style-1803">
      <style:graphic-properties draw:fill="solid" draw:fill-color="#68594c" draw:opacity="100.0%" draw:stroke="solid" svg:stroke-color="#68594c" draw:stroke-linejoin="miter" svg:stroke-opacity="100.0%" svg:stroke-width="0.2612245mm"/>
    </style:style>
    <style:style style:family="graphic" style:name="style-1804">
      <style:graphic-properties draw:fill="solid" draw:fill-color="#4f5b6b" draw:opacity="100.0%" draw:stroke="solid" svg:stroke-color="#4f5b6b" draw:stroke-linejoin="miter" svg:stroke-opacity="100.0%" svg:stroke-width="0.2612245mm"/>
    </style:style>
    <style:style style:family="graphic" style:name="style-1805">
      <style:graphic-properties draw:fill="solid" draw:fill-color="#5b6472" draw:opacity="100.0%" draw:stroke="solid" svg:stroke-color="#5b6472" draw:stroke-linejoin="miter" svg:stroke-opacity="100.0%" svg:stroke-width="0.2612245mm"/>
    </style:style>
    <style:style style:family="graphic" style:name="style-1806">
      <style:graphic-properties draw:fill="solid" draw:fill-color="#191c2f" draw:opacity="100.0%" draw:stroke="solid" svg:stroke-color="#191c2f" draw:stroke-linejoin="miter" svg:stroke-opacity="100.0%" svg:stroke-width="0.2612245mm"/>
    </style:style>
    <style:style style:family="graphic" style:name="style-1807">
      <style:graphic-properties draw:fill="solid" draw:fill-color="#6c5441" draw:opacity="100.0%" draw:stroke="solid" svg:stroke-color="#6c5441" draw:stroke-linejoin="miter" svg:stroke-opacity="100.0%" svg:stroke-width="0.2612245mm"/>
    </style:style>
    <style:style style:family="graphic" style:name="style-1808">
      <style:graphic-properties draw:fill="solid" draw:fill-color="#423d3d" draw:opacity="100.0%" draw:stroke="solid" svg:stroke-color="#423d3d" draw:stroke-linejoin="miter" svg:stroke-opacity="100.0%" svg:stroke-width="0.2612245mm"/>
    </style:style>
    <style:style style:family="graphic" style:name="style-1809">
      <style:graphic-properties draw:fill="solid" draw:fill-color="#624b3a" draw:opacity="100.0%" draw:stroke="solid" svg:stroke-color="#624b3a" draw:stroke-linejoin="miter" svg:stroke-opacity="100.0%" svg:stroke-width="0.2612245mm"/>
    </style:style>
    <style:style style:family="graphic" style:name="style-1810">
      <style:graphic-properties draw:fill="solid" draw:fill-color="#4e3b29" draw:opacity="100.0%" draw:stroke="solid" svg:stroke-color="#4e3b29" draw:stroke-linejoin="miter" svg:stroke-opacity="100.0%" svg:stroke-width="0.2612245mm"/>
    </style:style>
    <style:style style:family="graphic" style:name="style-1811">
      <style:graphic-properties draw:fill="solid" draw:fill-color="#646b6f" draw:opacity="100.0%" draw:stroke="solid" svg:stroke-color="#646b6f" draw:stroke-linejoin="miter" svg:stroke-opacity="100.0%" svg:stroke-width="0.2612245mm"/>
    </style:style>
    <style:style style:family="graphic" style:name="style-1812">
      <style:graphic-properties draw:fill="solid" draw:fill-color="#4f5c69" draw:opacity="100.0%" draw:stroke="solid" svg:stroke-color="#4f5c69" draw:stroke-linejoin="miter" svg:stroke-opacity="100.0%" svg:stroke-width="0.2612245mm"/>
    </style:style>
    <style:style style:family="graphic" style:name="style-1813">
      <style:graphic-properties draw:fill="solid" draw:fill-color="#6f7d8b" draw:opacity="100.0%" draw:stroke="solid" svg:stroke-color="#6f7d8b" draw:stroke-linejoin="miter" svg:stroke-opacity="100.0%" svg:stroke-width="0.2612245mm"/>
    </style:style>
    <style:style style:family="graphic" style:name="style-1814">
      <style:graphic-properties draw:fill="solid" draw:fill-color="#635041" draw:opacity="100.0%" draw:stroke="solid" svg:stroke-color="#635041" draw:stroke-linejoin="miter" svg:stroke-opacity="100.0%" svg:stroke-width="0.2612245mm"/>
    </style:style>
    <style:style style:family="graphic" style:name="style-1815">
      <style:graphic-properties draw:fill="solid" draw:fill-color="#69727f" draw:opacity="100.0%" draw:stroke="solid" svg:stroke-color="#69727f" draw:stroke-linejoin="miter" svg:stroke-opacity="100.0%" svg:stroke-width="0.2612245mm"/>
    </style:style>
    <style:style style:family="graphic" style:name="style-1816">
      <style:graphic-properties draw:fill="solid" draw:fill-color="#757877" draw:opacity="100.0%" draw:stroke="solid" svg:stroke-color="#757877" draw:stroke-linejoin="miter" svg:stroke-opacity="100.0%" svg:stroke-width="0.2612245mm"/>
    </style:style>
    <style:style style:family="graphic" style:name="style-1817">
      <style:graphic-properties draw:fill="solid" draw:fill-color="#3f4959" draw:opacity="100.0%" draw:stroke="solid" svg:stroke-color="#3f4959" draw:stroke-linejoin="miter" svg:stroke-opacity="100.0%" svg:stroke-width="0.2612245mm"/>
    </style:style>
    <style:style style:family="graphic" style:name="style-1818">
      <style:graphic-properties draw:fill="solid" draw:fill-color="#596270" draw:opacity="100.0%" draw:stroke="solid" svg:stroke-color="#596270" draw:stroke-linejoin="miter" svg:stroke-opacity="100.0%" svg:stroke-width="0.2612245mm"/>
    </style:style>
    <style:style style:family="graphic" style:name="style-1819">
      <style:graphic-properties draw:fill="solid" draw:fill-color="#6b8897" draw:opacity="100.0%" draw:stroke="solid" svg:stroke-color="#6b8897" draw:stroke-linejoin="miter" svg:stroke-opacity="100.0%" svg:stroke-width="0.2612245mm"/>
    </style:style>
    <style:style style:family="graphic" style:name="style-1820">
      <style:graphic-properties draw:fill="solid" draw:fill-color="#293149" draw:opacity="100.0%" draw:stroke="solid" svg:stroke-color="#293149" draw:stroke-linejoin="miter" svg:stroke-opacity="100.0%" svg:stroke-width="0.2612245mm"/>
    </style:style>
    <style:style style:family="graphic" style:name="style-1821">
      <style:graphic-properties draw:fill="solid" draw:fill-color="#636973" draw:opacity="100.0%" draw:stroke="solid" svg:stroke-color="#636973" draw:stroke-linejoin="miter" svg:stroke-opacity="100.0%" svg:stroke-width="0.2612245mm"/>
    </style:style>
    <style:style style:family="graphic" style:name="style-1822">
      <style:graphic-properties draw:fill="solid" draw:fill-color="#908781" draw:opacity="100.0%" draw:stroke="solid" svg:stroke-color="#908781" draw:stroke-linejoin="miter" svg:stroke-opacity="100.0%" svg:stroke-width="0.2612245mm"/>
    </style:style>
    <style:style style:family="graphic" style:name="style-1823">
      <style:graphic-properties draw:fill="solid" draw:fill-color="#1c2033" draw:opacity="100.0%" draw:stroke="solid" svg:stroke-color="#1c2033" draw:stroke-linejoin="miter" svg:stroke-opacity="100.0%" svg:stroke-width="0.2612245mm"/>
    </style:style>
    <style:style style:family="graphic" style:name="style-1824">
      <style:graphic-properties draw:fill="solid" draw:fill-color="#261812" draw:opacity="100.0%" draw:stroke="solid" svg:stroke-color="#261812" draw:stroke-linejoin="miter" svg:stroke-opacity="100.0%" svg:stroke-width="0.2612245mm"/>
    </style:style>
    <style:style style:family="graphic" style:name="style-1825">
      <style:graphic-properties draw:fill="solid" draw:fill-color="#65707d" draw:opacity="100.0%" draw:stroke="solid" svg:stroke-color="#65707d" draw:stroke-linejoin="miter" svg:stroke-opacity="100.0%" svg:stroke-width="0.2612245mm"/>
    </style:style>
    <style:style style:family="graphic" style:name="style-1826">
      <style:graphic-properties draw:fill="solid" draw:fill-color="#576771" draw:opacity="100.0%" draw:stroke="solid" svg:stroke-color="#576771" draw:stroke-linejoin="miter" svg:stroke-opacity="100.0%" svg:stroke-width="0.2612245mm"/>
    </style:style>
    <style:style style:family="graphic" style:name="style-1827">
      <style:graphic-properties draw:fill="solid" draw:fill-color="#695440" draw:opacity="100.0%" draw:stroke="solid" svg:stroke-color="#695440" draw:stroke-linejoin="miter" svg:stroke-opacity="100.0%" svg:stroke-width="0.2612245mm"/>
    </style:style>
    <style:style style:family="graphic" style:name="style-1828">
      <style:graphic-properties draw:fill="solid" draw:fill-color="#4d5660" draw:opacity="100.0%" draw:stroke="solid" svg:stroke-color="#4d5660" draw:stroke-linejoin="miter" svg:stroke-opacity="100.0%" svg:stroke-width="0.2612245mm"/>
    </style:style>
    <style:style style:family="graphic" style:name="style-1829">
      <style:graphic-properties draw:fill="solid" draw:fill-color="#4d5363" draw:opacity="100.0%" draw:stroke="solid" svg:stroke-color="#4d5363" draw:stroke-linejoin="miter" svg:stroke-opacity="100.0%" svg:stroke-width="0.2612245mm"/>
    </style:style>
    <style:style style:family="graphic" style:name="style-1830">
      <style:graphic-properties draw:fill="solid" draw:fill-color="#9ea7af" draw:opacity="100.0%" draw:stroke="solid" svg:stroke-color="#9ea7af" draw:stroke-linejoin="miter" svg:stroke-opacity="100.0%" svg:stroke-width="0.2612245mm"/>
    </style:style>
    <style:style style:family="graphic" style:name="style-1831">
      <style:graphic-properties draw:fill="solid" draw:fill-color="#807d7c" draw:opacity="100.0%" draw:stroke="solid" svg:stroke-color="#807d7c" draw:stroke-linejoin="miter" svg:stroke-opacity="100.0%" svg:stroke-width="0.2612245mm"/>
    </style:style>
    <style:style style:family="graphic" style:name="style-1832">
      <style:graphic-properties draw:fill="solid" draw:fill-color="#a8927f" draw:opacity="100.0%" draw:stroke="solid" svg:stroke-color="#a8927f" draw:stroke-linejoin="miter" svg:stroke-opacity="100.0%" svg:stroke-width="0.2612245mm"/>
    </style:style>
    <style:style style:family="graphic" style:name="style-1833">
      <style:graphic-properties draw:fill="solid" draw:fill-color="#998777" draw:opacity="100.0%" draw:stroke="solid" svg:stroke-color="#998777" draw:stroke-linejoin="miter" svg:stroke-opacity="100.0%" svg:stroke-width="0.2612245mm"/>
    </style:style>
    <style:style style:family="graphic" style:name="style-1834">
      <style:graphic-properties draw:fill="solid" draw:fill-color="#757b82" draw:opacity="100.0%" draw:stroke="solid" svg:stroke-color="#757b82" draw:stroke-linejoin="miter" svg:stroke-opacity="100.0%" svg:stroke-width="0.2612245mm"/>
    </style:style>
    <style:style style:family="graphic" style:name="style-1835">
      <style:graphic-properties draw:fill="solid" draw:fill-color="#897767" draw:opacity="100.0%" draw:stroke="solid" svg:stroke-color="#897767" draw:stroke-linejoin="miter" svg:stroke-opacity="100.0%" svg:stroke-width="0.2612245mm"/>
    </style:style>
    <style:style style:family="graphic" style:name="style-1836">
      <style:graphic-properties draw:fill="solid" draw:fill-color="#a58769" draw:opacity="100.0%" draw:stroke="solid" svg:stroke-color="#a58769" draw:stroke-linejoin="miter" svg:stroke-opacity="100.0%" svg:stroke-width="0.2612245mm"/>
    </style:style>
    <style:style style:family="graphic" style:name="style-1837">
      <style:graphic-properties draw:fill="solid" draw:fill-color="#8c97a2" draw:opacity="100.0%" draw:stroke="solid" svg:stroke-color="#8c97a2" draw:stroke-linejoin="miter" svg:stroke-opacity="100.0%" svg:stroke-width="0.2612245mm"/>
    </style:style>
    <style:style style:family="graphic" style:name="style-1838">
      <style:graphic-properties draw:fill="solid" draw:fill-color="#6c7573" draw:opacity="100.0%" draw:stroke="solid" svg:stroke-color="#6c7573" draw:stroke-linejoin="miter" svg:stroke-opacity="100.0%" svg:stroke-width="0.2612245mm"/>
    </style:style>
    <style:style style:family="graphic" style:name="style-1839">
      <style:graphic-properties draw:fill="solid" draw:fill-color="#a3a8ab" draw:opacity="100.0%" draw:stroke="solid" svg:stroke-color="#a3a8ab" draw:stroke-linejoin="miter" svg:stroke-opacity="100.0%" svg:stroke-width="0.2612245mm"/>
    </style:style>
    <style:style style:family="graphic" style:name="style-1840">
      <style:graphic-properties draw:fill="solid" draw:fill-color="#201a18" draw:opacity="100.0%" draw:stroke="solid" svg:stroke-color="#201a18" draw:stroke-linejoin="miter" svg:stroke-opacity="100.0%" svg:stroke-width="0.2612245mm"/>
    </style:style>
    <style:style style:family="graphic" style:name="style-1841">
      <style:graphic-properties draw:fill="solid" draw:fill-color="#9e9a97" draw:opacity="100.0%" draw:stroke="solid" svg:stroke-color="#9e9a97" draw:stroke-linejoin="miter" svg:stroke-opacity="100.0%" svg:stroke-width="0.2612245mm"/>
    </style:style>
    <style:style style:family="graphic" style:name="style-1842">
      <style:graphic-properties draw:fill="solid" draw:fill-color="#4d586b" draw:opacity="100.0%" draw:stroke="solid" svg:stroke-color="#4d586b" draw:stroke-linejoin="miter" svg:stroke-opacity="100.0%" svg:stroke-width="0.2612245mm"/>
    </style:style>
    <style:style style:family="graphic" style:name="style-1843">
      <style:graphic-properties draw:fill="solid" draw:fill-color="#716860" draw:opacity="100.0%" draw:stroke="solid" svg:stroke-color="#716860" draw:stroke-linejoin="miter" svg:stroke-opacity="100.0%" svg:stroke-width="0.2612245mm"/>
    </style:style>
    <style:style style:family="graphic" style:name="style-1844">
      <style:graphic-properties draw:fill="solid" draw:fill-color="#7a7977" draw:opacity="100.0%" draw:stroke="solid" svg:stroke-color="#7a7977" draw:stroke-linejoin="miter" svg:stroke-opacity="100.0%" svg:stroke-width="0.2612245mm"/>
    </style:style>
    <style:style style:family="graphic" style:name="style-1845">
      <style:graphic-properties draw:fill="solid" draw:fill-color="#3e4555" draw:opacity="100.0%" draw:stroke="solid" svg:stroke-color="#3e4555" draw:stroke-linejoin="miter" svg:stroke-opacity="100.0%" svg:stroke-width="0.2612245mm"/>
    </style:style>
    <style:style style:family="graphic" style:name="style-1846">
      <style:graphic-properties draw:fill="solid" draw:fill-color="#3c4352" draw:opacity="100.0%" draw:stroke="solid" svg:stroke-color="#3c4352" draw:stroke-linejoin="miter" svg:stroke-opacity="100.0%" svg:stroke-width="0.2612245mm"/>
    </style:style>
    <style:style style:family="graphic" style:name="style-1847">
      <style:graphic-properties draw:fill="solid" draw:fill-color="#7c8992" draw:opacity="100.0%" draw:stroke="solid" svg:stroke-color="#7c8992" draw:stroke-linejoin="miter" svg:stroke-opacity="100.0%" svg:stroke-width="0.2612245mm"/>
    </style:style>
    <style:style style:family="graphic" style:name="style-1848">
      <style:graphic-properties draw:fill="solid" draw:fill-color="#41647f" draw:opacity="100.0%" draw:stroke="solid" svg:stroke-color="#41647f" draw:stroke-linejoin="miter" svg:stroke-opacity="100.0%" svg:stroke-width="0.2612245mm"/>
    </style:style>
    <style:style style:family="graphic" style:name="style-1849">
      <style:graphic-properties draw:fill="solid" draw:fill-color="#415666" draw:opacity="100.0%" draw:stroke="solid" svg:stroke-color="#415666" draw:stroke-linejoin="miter" svg:stroke-opacity="100.0%" svg:stroke-width="0.2612245mm"/>
    </style:style>
    <style:style style:family="graphic" style:name="style-1850">
      <style:graphic-properties draw:fill="solid" draw:fill-color="#6b8796" draw:opacity="100.0%" draw:stroke="solid" svg:stroke-color="#6b8796" draw:stroke-linejoin="miter" svg:stroke-opacity="100.0%" svg:stroke-width="0.2612245mm"/>
    </style:style>
    <style:style style:family="graphic" style:name="style-1851">
      <style:graphic-properties draw:fill="solid" draw:fill-color="#aeb9c0" draw:opacity="100.0%" draw:stroke="solid" svg:stroke-color="#aeb9c0" draw:stroke-linejoin="miter" svg:stroke-opacity="100.0%" svg:stroke-width="0.2612245mm"/>
    </style:style>
    <style:style style:family="graphic" style:name="style-1852">
      <style:graphic-properties draw:fill="solid" draw:fill-color="#5b6471" draw:opacity="100.0%" draw:stroke="solid" svg:stroke-color="#5b6471" draw:stroke-linejoin="miter" svg:stroke-opacity="100.0%" svg:stroke-width="0.2612245mm"/>
    </style:style>
    <style:style style:family="graphic" style:name="style-1853">
      <style:graphic-properties draw:fill="solid" draw:fill-color="#506071" draw:opacity="100.0%" draw:stroke="solid" svg:stroke-color="#506071" draw:stroke-linejoin="miter" svg:stroke-opacity="100.0%" svg:stroke-width="0.2612245mm"/>
    </style:style>
    <style:style style:family="graphic" style:name="style-1854">
      <style:graphic-properties draw:fill="solid" draw:fill-color="#7692a2" draw:opacity="100.0%" draw:stroke="solid" svg:stroke-color="#7692a2" draw:stroke-linejoin="miter" svg:stroke-opacity="100.0%" svg:stroke-width="0.2612245mm"/>
    </style:style>
    <style:style style:family="graphic" style:name="style-1855">
      <style:graphic-properties draw:fill="solid" draw:fill-color="#6d7685" draw:opacity="100.0%" draw:stroke="solid" svg:stroke-color="#6d7685" draw:stroke-linejoin="miter" svg:stroke-opacity="100.0%" svg:stroke-width="0.2612245mm"/>
    </style:style>
    <style:style style:family="graphic" style:name="style-1856">
      <style:graphic-properties draw:fill="solid" draw:fill-color="#535a66" draw:opacity="100.0%" draw:stroke="solid" svg:stroke-color="#535a66" draw:stroke-linejoin="miter" svg:stroke-opacity="100.0%" svg:stroke-width="0.2612245mm"/>
    </style:style>
    <style:style style:family="graphic" style:name="style-1857">
      <style:graphic-properties draw:fill="solid" draw:fill-color="#7e8e9d" draw:opacity="100.0%" draw:stroke="solid" svg:stroke-color="#7e8e9d" draw:stroke-linejoin="miter" svg:stroke-opacity="100.0%" svg:stroke-width="0.2612245mm"/>
    </style:style>
    <style:style style:family="graphic" style:name="style-1858">
      <style:graphic-properties draw:fill="solid" draw:fill-color="#afa398" draw:opacity="100.0%" draw:stroke="solid" svg:stroke-color="#afa398" draw:stroke-linejoin="miter" svg:stroke-opacity="100.0%" svg:stroke-width="0.2612245mm"/>
    </style:style>
    <style:style style:family="graphic" style:name="style-1859">
      <style:graphic-properties draw:fill="solid" draw:fill-color="#628495" draw:opacity="100.0%" draw:stroke="solid" svg:stroke-color="#628495" draw:stroke-linejoin="miter" svg:stroke-opacity="100.0%" svg:stroke-width="0.2612245mm"/>
    </style:style>
    <style:style style:family="graphic" style:name="style-1860">
      <style:graphic-properties draw:fill="solid" draw:fill-color="#6b8596" draw:opacity="100.0%" draw:stroke="solid" svg:stroke-color="#6b8596" draw:stroke-linejoin="miter" svg:stroke-opacity="100.0%" svg:stroke-width="0.2612245mm"/>
    </style:style>
    <style:style style:family="graphic" style:name="style-1861">
      <style:graphic-properties draw:fill="solid" draw:fill-color="#1a1e32" draw:opacity="100.0%" draw:stroke="solid" svg:stroke-color="#1a1e32" draw:stroke-linejoin="miter" svg:stroke-opacity="100.0%" svg:stroke-width="0.2612245mm"/>
    </style:style>
    <style:style style:family="graphic" style:name="style-1862">
      <style:graphic-properties draw:fill="solid" draw:fill-color="#646876" draw:opacity="100.0%" draw:stroke="solid" svg:stroke-color="#646876" draw:stroke-linejoin="miter" svg:stroke-opacity="100.0%" svg:stroke-width="0.2612245mm"/>
    </style:style>
    <style:style style:family="graphic" style:name="style-1863">
      <style:graphic-properties draw:fill="solid" draw:fill-color="#a79583" draw:opacity="100.0%" draw:stroke="solid" svg:stroke-color="#a79583" draw:stroke-linejoin="miter" svg:stroke-opacity="100.0%" svg:stroke-width="0.2612245mm"/>
    </style:style>
    <style:style style:family="graphic" style:name="style-1864">
      <style:graphic-properties draw:fill="solid" draw:fill-color="#979594" draw:opacity="100.0%" draw:stroke="solid" svg:stroke-color="#979594" draw:stroke-linejoin="miter" svg:stroke-opacity="100.0%" svg:stroke-width="0.2612245mm"/>
    </style:style>
    <style:style style:family="graphic" style:name="style-1865">
      <style:graphic-properties draw:fill="solid" draw:fill-color="#2c3448" draw:opacity="100.0%" draw:stroke="solid" svg:stroke-color="#2c3448" draw:stroke-linejoin="miter" svg:stroke-opacity="100.0%" svg:stroke-width="0.2612245mm"/>
    </style:style>
    <style:style style:family="graphic" style:name="style-1866">
      <style:graphic-properties draw:fill="solid" draw:fill-color="#46505e" draw:opacity="100.0%" draw:stroke="solid" svg:stroke-color="#46505e" draw:stroke-linejoin="miter" svg:stroke-opacity="100.0%" svg:stroke-width="0.2612245mm"/>
    </style:style>
    <style:style style:family="graphic" style:name="style-1867">
      <style:graphic-properties draw:fill="solid" draw:fill-color="#6a7b8e" draw:opacity="100.0%" draw:stroke="solid" svg:stroke-color="#6a7b8e" draw:stroke-linejoin="miter" svg:stroke-opacity="100.0%" svg:stroke-width="0.2612245mm"/>
    </style:style>
    <style:style style:family="graphic" style:name="style-1868">
      <style:graphic-properties draw:fill="solid" draw:fill-color="#4b5264" draw:opacity="100.0%" draw:stroke="solid" svg:stroke-color="#4b5264" draw:stroke-linejoin="miter" svg:stroke-opacity="100.0%" svg:stroke-width="0.2612245mm"/>
    </style:style>
    <style:style style:family="graphic" style:name="style-1869">
      <style:graphic-properties draw:fill="solid" draw:fill-color="#7f6e60" draw:opacity="100.0%" draw:stroke="solid" svg:stroke-color="#7f6e60" draw:stroke-linejoin="miter" svg:stroke-opacity="100.0%" svg:stroke-width="0.2612245mm"/>
    </style:style>
    <style:style style:family="graphic" style:name="style-1870">
      <style:graphic-properties draw:fill="solid" draw:fill-color="#3f4b5d" draw:opacity="100.0%" draw:stroke="solid" svg:stroke-color="#3f4b5d" draw:stroke-linejoin="miter" svg:stroke-opacity="100.0%" svg:stroke-width="0.2612245mm"/>
    </style:style>
    <style:style style:family="graphic" style:name="style-1871">
      <style:graphic-properties draw:fill="solid" draw:fill-color="#35292d" draw:opacity="100.0%" draw:stroke="solid" svg:stroke-color="#35292d" draw:stroke-linejoin="miter" svg:stroke-opacity="100.0%" svg:stroke-width="0.2612245mm"/>
    </style:style>
    <style:style style:family="graphic" style:name="style-1872">
      <style:graphic-properties draw:fill="solid" draw:fill-color="#5c6576" draw:opacity="100.0%" draw:stroke="solid" svg:stroke-color="#5c6576" draw:stroke-linejoin="miter" svg:stroke-opacity="100.0%" svg:stroke-width="0.2612245mm"/>
    </style:style>
    <style:style style:family="graphic" style:name="style-1873">
      <style:graphic-properties draw:fill="solid" draw:fill-color="#201b1b" draw:opacity="100.0%" draw:stroke="solid" svg:stroke-color="#201b1b" draw:stroke-linejoin="miter" svg:stroke-opacity="100.0%" svg:stroke-width="0.2612245mm"/>
    </style:style>
    <style:style style:family="graphic" style:name="style-1874">
      <style:graphic-properties draw:fill="solid" draw:fill-color="#8c705b" draw:opacity="100.0%" draw:stroke="solid" svg:stroke-color="#8c705b" draw:stroke-linejoin="miter" svg:stroke-opacity="100.0%" svg:stroke-width="0.2612245mm"/>
    </style:style>
    <style:style style:family="graphic" style:name="style-1875">
      <style:graphic-properties draw:fill="solid" draw:fill-color="#9da1a8" draw:opacity="100.0%" draw:stroke="solid" svg:stroke-color="#9da1a8" draw:stroke-linejoin="miter" svg:stroke-opacity="100.0%" svg:stroke-width="0.2612245mm"/>
    </style:style>
    <style:style style:family="graphic" style:name="style-1876">
      <style:graphic-properties draw:fill="solid" draw:fill-color="#7d6a5d" draw:opacity="100.0%" draw:stroke="solid" svg:stroke-color="#7d6a5d" draw:stroke-linejoin="miter" svg:stroke-opacity="100.0%" svg:stroke-width="0.2612245mm"/>
    </style:style>
    <style:style style:family="graphic" style:name="style-1877">
      <style:graphic-properties draw:fill="solid" draw:fill-color="#6c7d90" draw:opacity="100.0%" draw:stroke="solid" svg:stroke-color="#6c7d90" draw:stroke-linejoin="miter" svg:stroke-opacity="100.0%" svg:stroke-width="0.2612245mm"/>
    </style:style>
    <style:style style:family="graphic" style:name="style-1878">
      <style:graphic-properties draw:fill="solid" draw:fill-color="#3f4554" draw:opacity="100.0%" draw:stroke="solid" svg:stroke-color="#3f4554" draw:stroke-linejoin="miter" svg:stroke-opacity="100.0%" svg:stroke-width="0.2612245mm"/>
    </style:style>
    <style:style style:family="graphic" style:name="style-1879">
      <style:graphic-properties draw:fill="solid" draw:fill-color="#826145" draw:opacity="100.0%" draw:stroke="solid" svg:stroke-color="#826145" draw:stroke-linejoin="miter" svg:stroke-opacity="100.0%" svg:stroke-width="0.2612245mm"/>
    </style:style>
    <style:style style:family="graphic" style:name="style-1880">
      <style:graphic-properties draw:fill="solid" draw:fill-color="#776152" draw:opacity="100.0%" draw:stroke="solid" svg:stroke-color="#776152" draw:stroke-linejoin="miter" svg:stroke-opacity="100.0%" svg:stroke-width="0.2612245mm"/>
    </style:style>
    <style:style style:family="graphic" style:name="style-1881">
      <style:graphic-properties draw:fill="solid" draw:fill-color="#0d0b09" draw:opacity="100.0%" draw:stroke="solid" svg:stroke-color="#0d0b09" draw:stroke-linejoin="miter" svg:stroke-opacity="100.0%" svg:stroke-width="0.2612245mm"/>
    </style:style>
    <style:style style:family="graphic" style:name="style-1882">
      <style:graphic-properties draw:fill="solid" draw:fill-color="#292322" draw:opacity="100.0%" draw:stroke="solid" svg:stroke-color="#292322" draw:stroke-linejoin="miter" svg:stroke-opacity="100.0%" svg:stroke-width="0.2612245mm"/>
    </style:style>
    <style:style style:family="graphic" style:name="style-1883">
      <style:graphic-properties draw:fill="solid" draw:fill-color="#76808c" draw:opacity="100.0%" draw:stroke="solid" svg:stroke-color="#76808c" draw:stroke-linejoin="miter" svg:stroke-opacity="100.0%" svg:stroke-width="0.2612245mm"/>
    </style:style>
    <style:style style:family="graphic" style:name="style-1884">
      <style:graphic-properties draw:fill="solid" draw:fill-color="#424956" draw:opacity="100.0%" draw:stroke="solid" svg:stroke-color="#424956" draw:stroke-linejoin="miter" svg:stroke-opacity="100.0%" svg:stroke-width="0.2612245mm"/>
    </style:style>
    <style:style style:family="graphic" style:name="style-1885">
      <style:graphic-properties draw:fill="solid" draw:fill-color="#27211f" draw:opacity="100.0%" draw:stroke="solid" svg:stroke-color="#27211f" draw:stroke-linejoin="miter" svg:stroke-opacity="100.0%" svg:stroke-width="0.2612245mm"/>
    </style:style>
    <style:style style:family="graphic" style:name="style-1886">
      <style:graphic-properties draw:fill="solid" draw:fill-color="#3d4455" draw:opacity="100.0%" draw:stroke="solid" svg:stroke-color="#3d4455" draw:stroke-linejoin="miter" svg:stroke-opacity="100.0%" svg:stroke-width="0.2612245mm"/>
    </style:style>
    <style:style style:family="graphic" style:name="style-1887">
      <style:graphic-properties draw:fill="solid" draw:fill-color="#75685f" draw:opacity="100.0%" draw:stroke="solid" svg:stroke-color="#75685f" draw:stroke-linejoin="miter" svg:stroke-opacity="100.0%" svg:stroke-width="0.2612245mm"/>
    </style:style>
    <style:style style:family="graphic" style:name="style-1888">
      <style:graphic-properties draw:fill="solid" draw:fill-color="#84888b" draw:opacity="100.0%" draw:stroke="solid" svg:stroke-color="#84888b" draw:stroke-linejoin="miter" svg:stroke-opacity="100.0%" svg:stroke-width="0.2612245mm"/>
    </style:style>
    <style:style style:family="graphic" style:name="style-1889">
      <style:graphic-properties draw:fill="solid" draw:fill-color="#78818d" draw:opacity="100.0%" draw:stroke="solid" svg:stroke-color="#78818d" draw:stroke-linejoin="miter" svg:stroke-opacity="100.0%" svg:stroke-width="0.2612245mm"/>
    </style:style>
    <style:style style:family="graphic" style:name="style-1890">
      <style:graphic-properties draw:fill="solid" draw:fill-color="#474f5f" draw:opacity="100.0%" draw:stroke="solid" svg:stroke-color="#474f5f" draw:stroke-linejoin="miter" svg:stroke-opacity="100.0%" svg:stroke-width="0.2612245mm"/>
    </style:style>
    <style:style style:family="graphic" style:name="style-1891">
      <style:graphic-properties draw:fill="solid" draw:fill-color="#a4b0b8" draw:opacity="100.0%" draw:stroke="solid" svg:stroke-color="#a4b0b8" draw:stroke-linejoin="miter" svg:stroke-opacity="100.0%" svg:stroke-width="0.2612245mm"/>
    </style:style>
    <style:style style:family="graphic" style:name="style-1892">
      <style:graphic-properties draw:fill="solid" draw:fill-color="#b19476" draw:opacity="100.0%" draw:stroke="solid" svg:stroke-color="#b19476" draw:stroke-linejoin="miter" svg:stroke-opacity="100.0%" svg:stroke-width="0.2612245mm"/>
    </style:style>
    <style:style style:family="graphic" style:name="style-1893">
      <style:graphic-properties draw:fill="solid" draw:fill-color="#939390" draw:opacity="100.0%" draw:stroke="solid" svg:stroke-color="#939390" draw:stroke-linejoin="miter" svg:stroke-opacity="100.0%" svg:stroke-width="0.2612245mm"/>
    </style:style>
    <style:style style:family="graphic" style:name="style-1894">
      <style:graphic-properties draw:fill="solid" draw:fill-color="#201713" draw:opacity="100.0%" draw:stroke="solid" svg:stroke-color="#201713" draw:stroke-linejoin="miter" svg:stroke-opacity="100.0%" svg:stroke-width="0.2612245mm"/>
    </style:style>
    <style:style style:family="graphic" style:name="style-1895">
      <style:graphic-properties draw:fill="solid" draw:fill-color="#928273" draw:opacity="100.0%" draw:stroke="solid" svg:stroke-color="#928273" draw:stroke-linejoin="miter" svg:stroke-opacity="100.0%" svg:stroke-width="0.2612245mm"/>
    </style:style>
    <style:style style:family="graphic" style:name="style-1896">
      <style:graphic-properties draw:fill="solid" draw:fill-color="#9099a6" draw:opacity="100.0%" draw:stroke="solid" svg:stroke-color="#9099a6" draw:stroke-linejoin="miter" svg:stroke-opacity="100.0%" svg:stroke-width="0.2612245mm"/>
    </style:style>
    <style:style style:family="graphic" style:name="style-1897">
      <style:graphic-properties draw:fill="solid" draw:fill-color="#4a6674" draw:opacity="100.0%" draw:stroke="solid" svg:stroke-color="#4a6674" draw:stroke-linejoin="miter" svg:stroke-opacity="100.0%" svg:stroke-width="0.2612245mm"/>
    </style:style>
    <style:style style:family="graphic" style:name="style-1898">
      <style:graphic-properties draw:fill="solid" draw:fill-color="#726c65" draw:opacity="100.0%" draw:stroke="solid" svg:stroke-color="#726c65" draw:stroke-linejoin="miter" svg:stroke-opacity="100.0%" svg:stroke-width="0.2612245mm"/>
    </style:style>
    <style:style style:family="graphic" style:name="style-1899">
      <style:graphic-properties draw:fill="solid" draw:fill-color="#abb6bd" draw:opacity="100.0%" draw:stroke="solid" svg:stroke-color="#abb6bd" draw:stroke-linejoin="miter" svg:stroke-opacity="100.0%" svg:stroke-width="0.2612245mm"/>
    </style:style>
    <style:style style:family="graphic" style:name="style-1900">
      <style:graphic-properties draw:fill="solid" draw:fill-color="#685548" draw:opacity="100.0%" draw:stroke="solid" svg:stroke-color="#685548" draw:stroke-linejoin="miter" svg:stroke-opacity="100.0%" svg:stroke-width="0.2612245mm"/>
    </style:style>
    <style:style style:family="graphic" style:name="style-1901">
      <style:graphic-properties draw:fill="solid" draw:fill-color="#928170" draw:opacity="100.0%" draw:stroke="solid" svg:stroke-color="#928170" draw:stroke-linejoin="miter" svg:stroke-opacity="100.0%" svg:stroke-width="0.2612245mm"/>
    </style:style>
    <style:style style:family="graphic" style:name="style-1902">
      <style:graphic-properties draw:fill="solid" draw:fill-color="#414856" draw:opacity="100.0%" draw:stroke="solid" svg:stroke-color="#414856" draw:stroke-linejoin="miter" svg:stroke-opacity="100.0%" svg:stroke-width="0.2612245mm"/>
    </style:style>
    <style:style style:family="graphic" style:name="style-1903">
      <style:graphic-properties draw:fill="solid" draw:fill-color="#605d59" draw:opacity="100.0%" draw:stroke="solid" svg:stroke-color="#605d59" draw:stroke-linejoin="miter" svg:stroke-opacity="100.0%" svg:stroke-width="0.2612245mm"/>
    </style:style>
    <style:style style:family="graphic" style:name="style-1904">
      <style:graphic-properties draw:fill="solid" draw:fill-color="#38566f" draw:opacity="100.0%" draw:stroke="solid" svg:stroke-color="#38566f" draw:stroke-linejoin="miter" svg:stroke-opacity="100.0%" svg:stroke-width="0.2612245mm"/>
    </style:style>
    <style:style style:family="graphic" style:name="style-1905">
      <style:graphic-properties draw:fill="solid" draw:fill-color="#383d4c" draw:opacity="100.0%" draw:stroke="solid" svg:stroke-color="#383d4c" draw:stroke-linejoin="miter" svg:stroke-opacity="100.0%" svg:stroke-width="0.2612245mm"/>
    </style:style>
    <style:style style:family="graphic" style:name="style-1906">
      <style:graphic-properties draw:fill="solid" draw:fill-color="#866f5a" draw:opacity="100.0%" draw:stroke="solid" svg:stroke-color="#866f5a" draw:stroke-linejoin="miter" svg:stroke-opacity="100.0%" svg:stroke-width="0.2612245mm"/>
    </style:style>
    <style:style style:family="graphic" style:name="style-1907">
      <style:graphic-properties draw:fill="solid" draw:fill-color="#2c2019" draw:opacity="100.0%" draw:stroke="solid" svg:stroke-color="#2c2019" draw:stroke-linejoin="miter" svg:stroke-opacity="100.0%" svg:stroke-width="0.2612245mm"/>
    </style:style>
    <style:style style:family="graphic" style:name="style-1908">
      <style:graphic-properties draw:fill="solid" draw:fill-color="#5a6475" draw:opacity="100.0%" draw:stroke="solid" svg:stroke-color="#5a6475" draw:stroke-linejoin="miter" svg:stroke-opacity="100.0%" svg:stroke-width="0.2612245mm"/>
    </style:style>
    <style:style style:family="graphic" style:name="style-1909">
      <style:graphic-properties draw:fill="solid" draw:fill-color="#755a44" draw:opacity="100.0%" draw:stroke="solid" svg:stroke-color="#755a44" draw:stroke-linejoin="miter" svg:stroke-opacity="100.0%" svg:stroke-width="0.2612245mm"/>
    </style:style>
    <style:style style:family="graphic" style:name="style-1910">
      <style:graphic-properties draw:fill="solid" draw:fill-color="#4b3e3f" draw:opacity="100.0%" draw:stroke="solid" svg:stroke-color="#4b3e3f" draw:stroke-linejoin="miter" svg:stroke-opacity="100.0%" svg:stroke-width="0.2612245mm"/>
    </style:style>
    <style:style style:family="graphic" style:name="style-1911">
      <style:graphic-properties draw:fill="solid" draw:fill-color="#657182" draw:opacity="100.0%" draw:stroke="solid" svg:stroke-color="#657182" draw:stroke-linejoin="miter" svg:stroke-opacity="100.0%" svg:stroke-width="0.2612245mm"/>
    </style:style>
    <style:style style:family="graphic" style:name="style-1912">
      <style:graphic-properties draw:fill="solid" draw:fill-color="#b99067" draw:opacity="100.0%" draw:stroke="solid" svg:stroke-color="#b99067" draw:stroke-linejoin="miter" svg:stroke-opacity="100.0%" svg:stroke-width="0.2612245mm"/>
    </style:style>
    <style:style style:family="graphic" style:name="style-1913">
      <style:graphic-properties draw:fill="solid" draw:fill-color="#717c87" draw:opacity="100.0%" draw:stroke="solid" svg:stroke-color="#717c87" draw:stroke-linejoin="miter" svg:stroke-opacity="100.0%" svg:stroke-width="0.2612245mm"/>
    </style:style>
    <style:style style:family="graphic" style:name="style-1914">
      <style:graphic-properties draw:fill="solid" draw:fill-color="#6f7c8d" draw:opacity="100.0%" draw:stroke="solid" svg:stroke-color="#6f7c8d" draw:stroke-linejoin="miter" svg:stroke-opacity="100.0%" svg:stroke-width="0.2612245mm"/>
    </style:style>
    <style:style style:family="graphic" style:name="style-1915">
      <style:graphic-properties draw:fill="solid" draw:fill-color="#8b6544" draw:opacity="100.0%" draw:stroke="solid" svg:stroke-color="#8b6544" draw:stroke-linejoin="miter" svg:stroke-opacity="100.0%" svg:stroke-width="0.2612245mm"/>
    </style:style>
    <style:style style:family="graphic" style:name="style-1916">
      <style:graphic-properties draw:fill="solid" draw:fill-color="#42495a" draw:opacity="100.0%" draw:stroke="solid" svg:stroke-color="#42495a" draw:stroke-linejoin="miter" svg:stroke-opacity="100.0%" svg:stroke-width="0.2612245mm"/>
    </style:style>
    <style:style style:family="graphic" style:name="style-1917">
      <style:graphic-properties draw:fill="solid" draw:fill-color="#404249" draw:opacity="100.0%" draw:stroke="solid" svg:stroke-color="#404249" draw:stroke-linejoin="miter" svg:stroke-opacity="100.0%" svg:stroke-width="0.2612245mm"/>
    </style:style>
    <style:style style:family="graphic" style:name="style-1918">
      <style:graphic-properties draw:fill="solid" draw:fill-color="#647a89" draw:opacity="100.0%" draw:stroke="solid" svg:stroke-color="#647a89" draw:stroke-linejoin="miter" svg:stroke-opacity="100.0%" svg:stroke-width="0.2612245mm"/>
    </style:style>
    <style:style style:family="graphic" style:name="style-1919">
      <style:graphic-properties draw:fill="solid" draw:fill-color="#4b5d6a" draw:opacity="100.0%" draw:stroke="solid" svg:stroke-color="#4b5d6a" draw:stroke-linejoin="miter" svg:stroke-opacity="100.0%" svg:stroke-width="0.2612245mm"/>
    </style:style>
    <style:style style:family="graphic" style:name="style-1920">
      <style:graphic-properties draw:fill="solid" draw:fill-color="#827b74" draw:opacity="100.0%" draw:stroke="solid" svg:stroke-color="#827b74" draw:stroke-linejoin="miter" svg:stroke-opacity="100.0%" svg:stroke-width="0.2612245mm"/>
    </style:style>
    <style:style style:family="graphic" style:name="style-1921">
      <style:graphic-properties draw:fill="solid" draw:fill-color="#9fabb6" draw:opacity="100.0%" draw:stroke="solid" svg:stroke-color="#9fabb6" draw:stroke-linejoin="miter" svg:stroke-opacity="100.0%" svg:stroke-width="0.2612245mm"/>
    </style:style>
    <style:style style:family="graphic" style:name="style-1922">
      <style:graphic-properties draw:fill="solid" draw:fill-color="#637284" draw:opacity="100.0%" draw:stroke="solid" svg:stroke-color="#637284" draw:stroke-linejoin="miter" svg:stroke-opacity="100.0%" svg:stroke-width="0.2612245mm"/>
    </style:style>
    <style:style style:family="graphic" style:name="style-1923">
      <style:graphic-properties draw:fill="solid" draw:fill-color="#808b96" draw:opacity="100.0%" draw:stroke="solid" svg:stroke-color="#808b96" draw:stroke-linejoin="miter" svg:stroke-opacity="100.0%" svg:stroke-width="0.2612245mm"/>
    </style:style>
    <style:style style:family="graphic" style:name="style-1924">
      <style:graphic-properties draw:fill="solid" draw:fill-color="#96a2ac" draw:opacity="100.0%" draw:stroke="solid" svg:stroke-color="#96a2ac" draw:stroke-linejoin="miter" svg:stroke-opacity="100.0%" svg:stroke-width="0.2612245mm"/>
    </style:style>
    <style:style style:family="graphic" style:name="style-1925">
      <style:graphic-properties draw:fill="solid" draw:fill-color="#544645" draw:opacity="100.0%" draw:stroke="solid" svg:stroke-color="#544645" draw:stroke-linejoin="miter" svg:stroke-opacity="100.0%" svg:stroke-width="0.2612245mm"/>
    </style:style>
    <style:style style:family="graphic" style:name="style-1926">
      <style:graphic-properties draw:fill="solid" draw:fill-color="#8798a7" draw:opacity="100.0%" draw:stroke="solid" svg:stroke-color="#8798a7" draw:stroke-linejoin="miter" svg:stroke-opacity="100.0%" svg:stroke-width="0.2612245mm"/>
    </style:style>
    <style:style style:family="graphic" style:name="style-1927">
      <style:graphic-properties draw:fill="solid" draw:fill-color="#7e97a4" draw:opacity="100.0%" draw:stroke="solid" svg:stroke-color="#7e97a4" draw:stroke-linejoin="miter" svg:stroke-opacity="100.0%" svg:stroke-width="0.2612245mm"/>
    </style:style>
    <style:style style:family="graphic" style:name="style-1928">
      <style:graphic-properties draw:fill="solid" draw:fill-color="#614f43" draw:opacity="100.0%" draw:stroke="solid" svg:stroke-color="#614f43" draw:stroke-linejoin="miter" svg:stroke-opacity="100.0%" svg:stroke-width="0.2612245mm"/>
    </style:style>
    <style:style style:family="graphic" style:name="style-1929">
      <style:graphic-properties draw:fill="solid" draw:fill-color="#808891" draw:opacity="100.0%" draw:stroke="solid" svg:stroke-color="#808891" draw:stroke-linejoin="miter" svg:stroke-opacity="100.0%" svg:stroke-width="0.2612245mm"/>
    </style:style>
    <style:style style:family="graphic" style:name="style-1930">
      <style:graphic-properties draw:fill="solid" draw:fill-color="#a9a097" draw:opacity="100.0%" draw:stroke="solid" svg:stroke-color="#a9a097" draw:stroke-linejoin="miter" svg:stroke-opacity="100.0%" svg:stroke-width="0.2612245mm"/>
    </style:style>
    <style:style style:family="graphic" style:name="style-1931">
      <style:graphic-properties draw:fill="solid" draw:fill-color="#69696b" draw:opacity="100.0%" draw:stroke="solid" svg:stroke-color="#69696b" draw:stroke-linejoin="miter" svg:stroke-opacity="100.0%" svg:stroke-width="0.2612245mm"/>
    </style:style>
    <style:style style:family="graphic" style:name="style-1932">
      <style:graphic-properties draw:fill="solid" draw:fill-color="#6f6d67" draw:opacity="100.0%" draw:stroke="solid" svg:stroke-color="#6f6d67" draw:stroke-linejoin="miter" svg:stroke-opacity="100.0%" svg:stroke-width="0.2612245mm"/>
    </style:style>
    <style:style style:family="graphic" style:name="style-1933">
      <style:graphic-properties draw:fill="solid" draw:fill-color="#647d8a" draw:opacity="100.0%" draw:stroke="solid" svg:stroke-color="#647d8a" draw:stroke-linejoin="miter" svg:stroke-opacity="100.0%" svg:stroke-width="0.2612245mm"/>
    </style:style>
    <style:style style:family="graphic" style:name="style-1934">
      <style:graphic-properties draw:fill="solid" draw:fill-color="#444e5c" draw:opacity="100.0%" draw:stroke="solid" svg:stroke-color="#444e5c" draw:stroke-linejoin="miter" svg:stroke-opacity="100.0%" svg:stroke-width="0.2612245mm"/>
    </style:style>
    <style:style style:family="graphic" style:name="style-1935">
      <style:graphic-properties draw:fill="solid" draw:fill-color="#505a66" draw:opacity="100.0%" draw:stroke="solid" svg:stroke-color="#505a66" draw:stroke-linejoin="miter" svg:stroke-opacity="100.0%" svg:stroke-width="0.2612245mm"/>
    </style:style>
    <style:style style:family="graphic" style:name="style-1936">
      <style:graphic-properties draw:fill="solid" draw:fill-color="#7b8792" draw:opacity="100.0%" draw:stroke="solid" svg:stroke-color="#7b8792" draw:stroke-linejoin="miter" svg:stroke-opacity="100.0%" svg:stroke-width="0.2612245mm"/>
    </style:style>
    <style:style style:family="graphic" style:name="style-1937">
      <style:graphic-properties draw:fill="solid" draw:fill-color="#55483f" draw:opacity="100.0%" draw:stroke="solid" svg:stroke-color="#55483f" draw:stroke-linejoin="miter" svg:stroke-opacity="100.0%" svg:stroke-width="0.2612245mm"/>
    </style:style>
    <style:style style:family="graphic" style:name="style-1938">
      <style:graphic-properties draw:fill="solid" draw:fill-color="#806a55" draw:opacity="100.0%" draw:stroke="solid" svg:stroke-color="#806a55" draw:stroke-linejoin="miter" svg:stroke-opacity="100.0%" svg:stroke-width="0.2612245mm"/>
    </style:style>
    <style:style style:family="graphic" style:name="style-1939">
      <style:graphic-properties draw:fill="solid" draw:fill-color="#5c5653" draw:opacity="100.0%" draw:stroke="solid" svg:stroke-color="#5c5653" draw:stroke-linejoin="miter" svg:stroke-opacity="100.0%" svg:stroke-width="0.2612245mm"/>
    </style:style>
    <style:style style:family="graphic" style:name="style-1940">
      <style:graphic-properties draw:fill="solid" draw:fill-color="#8e8b88" draw:opacity="100.0%" draw:stroke="solid" svg:stroke-color="#8e8b88" draw:stroke-linejoin="miter" svg:stroke-opacity="100.0%" svg:stroke-width="0.2612245mm"/>
    </style:style>
    <style:style style:family="graphic" style:name="style-1941">
      <style:graphic-properties draw:fill="solid" draw:fill-color="#332520" draw:opacity="100.0%" draw:stroke="solid" svg:stroke-color="#332520" draw:stroke-linejoin="miter" svg:stroke-opacity="100.0%" svg:stroke-width="0.2612245mm"/>
    </style:style>
    <style:style style:family="graphic" style:name="style-1942">
      <style:graphic-properties draw:fill="solid" draw:fill-color="#61707f" draw:opacity="100.0%" draw:stroke="solid" svg:stroke-color="#61707f" draw:stroke-linejoin="miter" svg:stroke-opacity="100.0%" svg:stroke-width="0.2612245mm"/>
    </style:style>
    <style:style style:family="graphic" style:name="style-1943">
      <style:graphic-properties draw:fill="solid" draw:fill-color="#495a6d" draw:opacity="100.0%" draw:stroke="solid" svg:stroke-color="#495a6d" draw:stroke-linejoin="miter" svg:stroke-opacity="100.0%" svg:stroke-width="0.2612245mm"/>
    </style:style>
    <style:style style:family="graphic" style:name="style-1944">
      <style:graphic-properties draw:fill="solid" draw:fill-color="#836f5e" draw:opacity="100.0%" draw:stroke="solid" svg:stroke-color="#836f5e" draw:stroke-linejoin="miter" svg:stroke-opacity="100.0%" svg:stroke-width="0.2612245mm"/>
    </style:style>
    <style:style style:family="graphic" style:name="style-1945">
      <style:graphic-properties draw:fill="solid" draw:fill-color="#454e5d" draw:opacity="100.0%" draw:stroke="solid" svg:stroke-color="#454e5d" draw:stroke-linejoin="miter" svg:stroke-opacity="100.0%" svg:stroke-width="0.2612245mm"/>
    </style:style>
    <style:style style:family="graphic" style:name="style-1946">
      <style:graphic-properties draw:fill="solid" draw:fill-color="#70797c" draw:opacity="100.0%" draw:stroke="solid" svg:stroke-color="#70797c" draw:stroke-linejoin="miter" svg:stroke-opacity="100.0%" svg:stroke-width="0.2612245mm"/>
    </style:style>
    <style:style style:family="graphic" style:name="style-1947">
      <style:graphic-properties draw:fill="solid" draw:fill-color="#8c9aa7" draw:opacity="100.0%" draw:stroke="solid" svg:stroke-color="#8c9aa7" draw:stroke-linejoin="miter" svg:stroke-opacity="100.0%" svg:stroke-width="0.2612245mm"/>
    </style:style>
    <style:style style:family="graphic" style:name="style-1948">
      <style:graphic-properties draw:fill="solid" draw:fill-color="#a2abb2" draw:opacity="100.0%" draw:stroke="solid" svg:stroke-color="#a2abb2" draw:stroke-linejoin="miter" svg:stroke-opacity="100.0%" svg:stroke-width="0.2612245mm"/>
    </style:style>
    <style:style style:family="graphic" style:name="style-1949">
      <style:graphic-properties draw:fill="solid" draw:fill-color="#59412f" draw:opacity="100.0%" draw:stroke="solid" svg:stroke-color="#59412f" draw:stroke-linejoin="miter" svg:stroke-opacity="100.0%" svg:stroke-width="0.2612245mm"/>
    </style:style>
    <style:style style:family="graphic" style:name="style-1950">
      <style:graphic-properties draw:fill="solid" draw:fill-color="#4c5969" draw:opacity="100.0%" draw:stroke="solid" svg:stroke-color="#4c5969" draw:stroke-linejoin="miter" svg:stroke-opacity="100.0%" svg:stroke-width="0.2612245mm"/>
    </style:style>
    <style:style style:family="graphic" style:name="style-1951">
      <style:graphic-properties draw:fill="solid" draw:fill-color="#5e5246" draw:opacity="100.0%" draw:stroke="solid" svg:stroke-color="#5e5246" draw:stroke-linejoin="miter" svg:stroke-opacity="100.0%" svg:stroke-width="0.2612245mm"/>
    </style:style>
    <style:style style:family="graphic" style:name="style-1952">
      <style:graphic-properties draw:fill="solid" draw:fill-color="#95765a" draw:opacity="100.0%" draw:stroke="solid" svg:stroke-color="#95765a" draw:stroke-linejoin="miter" svg:stroke-opacity="100.0%" svg:stroke-width="0.2612245mm"/>
    </style:style>
    <style:style style:family="graphic" style:name="style-1953">
      <style:graphic-properties draw:fill="solid" draw:fill-color="#47515f" draw:opacity="100.0%" draw:stroke="solid" svg:stroke-color="#47515f" draw:stroke-linejoin="miter" svg:stroke-opacity="100.0%" svg:stroke-width="0.2612245mm"/>
    </style:style>
    <style:style style:family="graphic" style:name="style-1954">
      <style:graphic-properties draw:fill="solid" draw:fill-color="#454c59" draw:opacity="100.0%" draw:stroke="solid" svg:stroke-color="#454c59" draw:stroke-linejoin="miter" svg:stroke-opacity="100.0%" svg:stroke-width="0.2612245mm"/>
    </style:style>
    <style:style style:family="graphic" style:name="style-1955">
      <style:graphic-properties draw:fill="solid" draw:fill-color="#434653" draw:opacity="100.0%" draw:stroke="solid" svg:stroke-color="#434653" draw:stroke-linejoin="miter" svg:stroke-opacity="100.0%" svg:stroke-width="0.2612245mm"/>
    </style:style>
    <style:style style:family="graphic" style:name="style-1956">
      <style:graphic-properties draw:fill="solid" draw:fill-color="#464e5c" draw:opacity="100.0%" draw:stroke="solid" svg:stroke-color="#464e5c" draw:stroke-linejoin="miter" svg:stroke-opacity="100.0%" svg:stroke-width="0.2612245mm"/>
    </style:style>
    <style:style style:family="graphic" style:name="style-1957">
      <style:graphic-properties draw:fill="solid" draw:fill-color="#a78565" draw:opacity="100.0%" draw:stroke="solid" svg:stroke-color="#a78565" draw:stroke-linejoin="miter" svg:stroke-opacity="100.0%" svg:stroke-width="0.2612245mm"/>
    </style:style>
    <style:style style:family="graphic" style:name="style-1958">
      <style:graphic-properties draw:fill="solid" draw:fill-color="#385469" draw:opacity="100.0%" draw:stroke="solid" svg:stroke-color="#385469" draw:stroke-linejoin="miter" svg:stroke-opacity="100.0%" svg:stroke-width="0.2612245mm"/>
    </style:style>
    <style:style style:family="graphic" style:name="style-1959">
      <style:graphic-properties draw:fill="solid" draw:fill-color="#5f7c8e" draw:opacity="100.0%" draw:stroke="solid" svg:stroke-color="#5f7c8e" draw:stroke-linejoin="miter" svg:stroke-opacity="100.0%" svg:stroke-width="0.2612245mm"/>
    </style:style>
    <style:style style:family="graphic" style:name="style-1960">
      <style:graphic-properties draw:fill="solid" draw:fill-color="#a6b1b9" draw:opacity="100.0%" draw:stroke="solid" svg:stroke-color="#a6b1b9" draw:stroke-linejoin="miter" svg:stroke-opacity="100.0%" svg:stroke-width="0.2612245mm"/>
    </style:style>
    <style:style style:family="graphic" style:name="style-1961">
      <style:graphic-properties draw:fill="solid" draw:fill-color="#65889c" draw:opacity="100.0%" draw:stroke="solid" svg:stroke-color="#65889c" draw:stroke-linejoin="miter" svg:stroke-opacity="100.0%" svg:stroke-width="0.2612245mm"/>
    </style:style>
    <style:style style:family="graphic" style:name="style-1962">
      <style:graphic-properties draw:fill="solid" draw:fill-color="#444956" draw:opacity="100.0%" draw:stroke="solid" svg:stroke-color="#444956" draw:stroke-linejoin="miter" svg:stroke-opacity="100.0%" svg:stroke-width="0.2612245mm"/>
    </style:style>
    <style:style style:family="graphic" style:name="style-1963">
      <style:graphic-properties draw:fill="solid" draw:fill-color="#678798" draw:opacity="100.0%" draw:stroke="solid" svg:stroke-color="#678798" draw:stroke-linejoin="miter" svg:stroke-opacity="100.0%" svg:stroke-width="0.2612245mm"/>
    </style:style>
    <style:style style:family="graphic" style:name="style-1964">
      <style:graphic-properties draw:fill="solid" draw:fill-color="#958475" draw:opacity="100.0%" draw:stroke="solid" svg:stroke-color="#958475" draw:stroke-linejoin="miter" svg:stroke-opacity="100.0%" svg:stroke-width="0.2612245mm"/>
    </style:style>
    <style:style style:family="graphic" style:name="style-1965">
      <style:graphic-properties draw:fill="solid" draw:fill-color="#7694a3" draw:opacity="100.0%" draw:stroke="solid" svg:stroke-color="#7694a3" draw:stroke-linejoin="miter" svg:stroke-opacity="100.0%" svg:stroke-width="0.2612245mm"/>
    </style:style>
    <style:style style:family="graphic" style:name="style-1966">
      <style:graphic-properties draw:fill="solid" draw:fill-color="#697e8d" draw:opacity="100.0%" draw:stroke="solid" svg:stroke-color="#697e8d" draw:stroke-linejoin="miter" svg:stroke-opacity="100.0%" svg:stroke-width="0.2612245mm"/>
    </style:style>
    <style:style style:family="graphic" style:name="style-1967">
      <style:graphic-properties draw:fill="solid" draw:fill-color="#6f7a84" draw:opacity="100.0%" draw:stroke="solid" svg:stroke-color="#6f7a84" draw:stroke-linejoin="miter" svg:stroke-opacity="100.0%" svg:stroke-width="0.2612245mm"/>
    </style:style>
    <style:style style:family="graphic" style:name="style-1968">
      <style:graphic-properties draw:fill="solid" draw:fill-color="#a09a98" draw:opacity="100.0%" draw:stroke="solid" svg:stroke-color="#a09a98" draw:stroke-linejoin="miter" svg:stroke-opacity="100.0%" svg:stroke-width="0.2612245mm"/>
    </style:style>
    <style:style style:family="graphic" style:name="style-1969">
      <style:graphic-properties draw:fill="solid" draw:fill-color="#6d7173" draw:opacity="100.0%" draw:stroke="solid" svg:stroke-color="#6d7173" draw:stroke-linejoin="miter" svg:stroke-opacity="100.0%" svg:stroke-width="0.2612245mm"/>
    </style:style>
    <style:style style:family="graphic" style:name="style-1970">
      <style:graphic-properties draw:fill="solid" draw:fill-color="#73675a" draw:opacity="100.0%" draw:stroke="solid" svg:stroke-color="#73675a" draw:stroke-linejoin="miter" svg:stroke-opacity="100.0%" svg:stroke-width="0.2612245mm"/>
    </style:style>
    <style:style style:family="graphic" style:name="style-1971">
      <style:graphic-properties draw:fill="solid" draw:fill-color="#939ba0" draw:opacity="100.0%" draw:stroke="solid" svg:stroke-color="#939ba0" draw:stroke-linejoin="miter" svg:stroke-opacity="100.0%" svg:stroke-width="0.2612245mm"/>
    </style:style>
    <style:style style:family="graphic" style:name="style-1972">
      <style:graphic-properties draw:fill="solid" draw:fill-color="#635040" draw:opacity="100.0%" draw:stroke="solid" svg:stroke-color="#635040" draw:stroke-linejoin="miter" svg:stroke-opacity="100.0%" svg:stroke-width="0.2612245mm"/>
    </style:style>
    <style:style style:family="graphic" style:name="style-1973">
      <style:graphic-properties draw:fill="solid" draw:fill-color="#6d4c34" draw:opacity="100.0%" draw:stroke="solid" svg:stroke-color="#6d4c34" draw:stroke-linejoin="miter" svg:stroke-opacity="100.0%" svg:stroke-width="0.2612245mm"/>
    </style:style>
    <style:style style:family="graphic" style:name="style-1974">
      <style:graphic-properties draw:fill="solid" draw:fill-color="#b1aca5" draw:opacity="100.0%" draw:stroke="solid" svg:stroke-color="#b1aca5" draw:stroke-linejoin="miter" svg:stroke-opacity="100.0%" svg:stroke-width="0.2612245mm"/>
    </style:style>
    <style:style style:family="graphic" style:name="style-1975">
      <style:graphic-properties draw:fill="solid" draw:fill-color="#242d44" draw:opacity="100.0%" draw:stroke="solid" svg:stroke-color="#242d44" draw:stroke-linejoin="miter" svg:stroke-opacity="100.0%" svg:stroke-width="0.2612245mm"/>
    </style:style>
    <style:style style:family="graphic" style:name="style-1976">
      <style:graphic-properties draw:fill="solid" draw:fill-color="#755e4d" draw:opacity="100.0%" draw:stroke="solid" svg:stroke-color="#755e4d" draw:stroke-linejoin="miter" svg:stroke-opacity="100.0%" svg:stroke-width="0.2612245mm"/>
    </style:style>
    <style:style style:family="graphic" style:name="style-1977">
      <style:graphic-properties draw:fill="solid" draw:fill-color="#705036" draw:opacity="100.0%" draw:stroke="solid" svg:stroke-color="#705036" draw:stroke-linejoin="miter" svg:stroke-opacity="100.0%" svg:stroke-width="0.2612245mm"/>
    </style:style>
    <style:style style:family="graphic" style:name="style-1978">
      <style:graphic-properties draw:fill="solid" draw:fill-color="#92a2a8" draw:opacity="100.0%" draw:stroke="solid" svg:stroke-color="#92a2a8" draw:stroke-linejoin="miter" svg:stroke-opacity="100.0%" svg:stroke-width="0.2612245mm"/>
    </style:style>
    <style:style style:family="graphic" style:name="style-1979">
      <style:graphic-properties draw:fill="solid" draw:fill-color="#8493a0" draw:opacity="100.0%" draw:stroke="solid" svg:stroke-color="#8493a0" draw:stroke-linejoin="miter" svg:stroke-opacity="100.0%" svg:stroke-width="0.2612245mm"/>
    </style:style>
    <style:style style:family="graphic" style:name="style-1980">
      <style:graphic-properties draw:fill="solid" draw:fill-color="#4f4f53" draw:opacity="100.0%" draw:stroke="solid" svg:stroke-color="#4f4f53" draw:stroke-linejoin="miter" svg:stroke-opacity="100.0%" svg:stroke-width="0.2612245mm"/>
    </style:style>
    <style:style style:family="graphic" style:name="style-1981">
      <style:graphic-properties draw:fill="solid" draw:fill-color="#61707f" draw:opacity="100.0%" draw:stroke="solid" svg:stroke-color="#61707f" draw:stroke-linejoin="miter" svg:stroke-opacity="100.0%" svg:stroke-width="0.2612245mm"/>
    </style:style>
    <style:style style:family="graphic" style:name="style-1982">
      <style:graphic-properties draw:fill="solid" draw:fill-color="#b4b9bd" draw:opacity="100.0%" draw:stroke="solid" svg:stroke-color="#b4b9bd" draw:stroke-linejoin="miter" svg:stroke-opacity="100.0%" svg:stroke-width="0.2612245mm"/>
    </style:style>
    <style:style style:family="graphic" style:name="style-1983">
      <style:graphic-properties draw:fill="solid" draw:fill-color="#638597" draw:opacity="100.0%" draw:stroke="solid" svg:stroke-color="#638597" draw:stroke-linejoin="miter" svg:stroke-opacity="100.0%" svg:stroke-width="0.2612245mm"/>
    </style:style>
    <style:style style:family="graphic" style:name="style-1984">
      <style:graphic-properties draw:fill="solid" draw:fill-color="#8294a4" draw:opacity="100.0%" draw:stroke="solid" svg:stroke-color="#8294a4" draw:stroke-linejoin="miter" svg:stroke-opacity="100.0%" svg:stroke-width="0.2612245mm"/>
    </style:style>
    <style:style style:family="graphic" style:name="style-1985">
      <style:graphic-properties draw:fill="solid" draw:fill-color="#bf9f86" draw:opacity="100.0%" draw:stroke="solid" svg:stroke-color="#bf9f86" draw:stroke-linejoin="miter" svg:stroke-opacity="100.0%" svg:stroke-width="0.2612245mm"/>
    </style:style>
    <style:style style:family="graphic" style:name="style-1986">
      <style:graphic-properties draw:fill="solid" draw:fill-color="#465363" draw:opacity="100.0%" draw:stroke="solid" svg:stroke-color="#465363" draw:stroke-linejoin="miter" svg:stroke-opacity="100.0%" svg:stroke-width="0.2612245mm"/>
    </style:style>
    <style:style style:family="graphic" style:name="style-1987">
      <style:graphic-properties draw:fill="solid" draw:fill-color="#645549" draw:opacity="100.0%" draw:stroke="solid" svg:stroke-color="#645549" draw:stroke-linejoin="miter" svg:stroke-opacity="100.0%" svg:stroke-width="0.2612245mm"/>
    </style:style>
    <style:style style:family="graphic" style:name="style-1988">
      <style:graphic-properties draw:fill="solid" draw:fill-color="#394357" draw:opacity="100.0%" draw:stroke="solid" svg:stroke-color="#394357" draw:stroke-linejoin="miter" svg:stroke-opacity="100.0%" svg:stroke-width="0.2612245mm"/>
    </style:style>
    <style:style style:family="graphic" style:name="style-1989">
      <style:graphic-properties draw:fill="solid" draw:fill-color="#545962" draw:opacity="100.0%" draw:stroke="solid" svg:stroke-color="#545962" draw:stroke-linejoin="miter" svg:stroke-opacity="100.0%" svg:stroke-width="0.2612245mm"/>
    </style:style>
    <style:style style:family="graphic" style:name="style-1990">
      <style:graphic-properties draw:fill="solid" draw:fill-color="#98714d" draw:opacity="100.0%" draw:stroke="solid" svg:stroke-color="#98714d" draw:stroke-linejoin="miter" svg:stroke-opacity="100.0%" svg:stroke-width="0.2612245mm"/>
    </style:style>
    <style:style style:family="graphic" style:name="style-1991">
      <style:graphic-properties draw:fill="solid" draw:fill-color="#698699" draw:opacity="100.0%" draw:stroke="solid" svg:stroke-color="#698699" draw:stroke-linejoin="miter" svg:stroke-opacity="100.0%" svg:stroke-width="0.2612245mm"/>
    </style:style>
    <style:style style:family="graphic" style:name="style-1992">
      <style:graphic-properties draw:fill="solid" draw:fill-color="#8995a0" draw:opacity="100.0%" draw:stroke="solid" svg:stroke-color="#8995a0" draw:stroke-linejoin="miter" svg:stroke-opacity="100.0%" svg:stroke-width="0.2612245mm"/>
    </style:style>
    <style:style style:family="graphic" style:name="style-1993">
      <style:graphic-properties draw:fill="solid" draw:fill-color="#655b54" draw:opacity="100.0%" draw:stroke="solid" svg:stroke-color="#655b54" draw:stroke-linejoin="miter" svg:stroke-opacity="100.0%" svg:stroke-width="0.2612245mm"/>
    </style:style>
    <style:style style:family="graphic" style:name="style-1994">
      <style:graphic-properties draw:fill="solid" draw:fill-color="#637483" draw:opacity="100.0%" draw:stroke="solid" svg:stroke-color="#637483" draw:stroke-linejoin="miter" svg:stroke-opacity="100.0%" svg:stroke-width="0.2612245mm"/>
    </style:style>
    <style:style style:family="graphic" style:name="style-1995">
      <style:graphic-properties draw:fill="solid" draw:fill-color="#373332" draw:opacity="100.0%" draw:stroke="solid" svg:stroke-color="#373332" draw:stroke-linejoin="miter" svg:stroke-opacity="100.0%" svg:stroke-width="0.2612245mm"/>
    </style:style>
    <style:style style:family="graphic" style:name="style-1996">
      <style:graphic-properties draw:fill="solid" draw:fill-color="#232739" draw:opacity="100.0%" draw:stroke="solid" svg:stroke-color="#232739" draw:stroke-linejoin="miter" svg:stroke-opacity="100.0%" svg:stroke-width="0.2612245mm"/>
    </style:style>
    <style:style style:family="graphic" style:name="style-1997">
      <style:graphic-properties draw:fill="solid" draw:fill-color="#534439" draw:opacity="100.0%" draw:stroke="solid" svg:stroke-color="#534439" draw:stroke-linejoin="miter" svg:stroke-opacity="100.0%" svg:stroke-width="0.2612245mm"/>
    </style:style>
    <style:style style:family="graphic" style:name="style-1998">
      <style:graphic-properties draw:fill="solid" draw:fill-color="#4c5564" draw:opacity="100.0%" draw:stroke="solid" svg:stroke-color="#4c5564" draw:stroke-linejoin="miter" svg:stroke-opacity="100.0%" svg:stroke-width="0.2612245mm"/>
    </style:style>
    <style:style style:family="graphic" style:name="style-1999">
      <style:graphic-properties draw:fill="solid" draw:fill-color="#6b5442" draw:opacity="100.0%" draw:stroke="solid" svg:stroke-color="#6b5442" draw:stroke-linejoin="miter" svg:stroke-opacity="100.0%" svg:stroke-width="0.2612245mm"/>
    </style:style>
    <style:style style:family="graphic" style:name="style-2000">
      <style:graphic-properties draw:fill="solid" draw:fill-color="#5f747e" draw:opacity="100.0%" draw:stroke="solid" svg:stroke-color="#5f747e" draw:stroke-linejoin="miter" svg:stroke-opacity="100.0%" svg:stroke-width="0.2612245mm"/>
    </style:style>
    <style:style style:family="graphic" style:name="style-2001">
      <style:graphic-properties draw:fill="solid" draw:fill-color="#826245" draw:opacity="100.0%" draw:stroke="solid" svg:stroke-color="#826245" draw:stroke-linejoin="miter" svg:stroke-opacity="100.0%" svg:stroke-width="0.2612245mm"/>
    </style:style>
    <style:style style:family="graphic" style:name="style-2002">
      <style:graphic-properties draw:fill="solid" draw:fill-color="#121322" draw:opacity="100.0%" draw:stroke="solid" svg:stroke-color="#121322" draw:stroke-linejoin="miter" svg:stroke-opacity="100.0%" svg:stroke-width="0.2612245mm"/>
    </style:style>
    <style:style style:family="graphic" style:name="style-2003">
      <style:graphic-properties draw:fill="solid" draw:fill-color="#585954" draw:opacity="100.0%" draw:stroke="solid" svg:stroke-color="#585954" draw:stroke-linejoin="miter" svg:stroke-opacity="100.0%" svg:stroke-width="0.2612245mm"/>
    </style:style>
    <style:style style:family="graphic" style:name="style-2004">
      <style:graphic-properties draw:fill="solid" draw:fill-color="#634c3b" draw:opacity="100.0%" draw:stroke="solid" svg:stroke-color="#634c3b" draw:stroke-linejoin="miter" svg:stroke-opacity="100.0%" svg:stroke-width="0.2612245mm"/>
    </style:style>
    <style:style style:family="graphic" style:name="style-2005">
      <style:graphic-properties draw:fill="solid" draw:fill-color="#977e67" draw:opacity="100.0%" draw:stroke="solid" svg:stroke-color="#977e67" draw:stroke-linejoin="miter" svg:stroke-opacity="100.0%" svg:stroke-width="0.2612245mm"/>
    </style:style>
    <style:style style:family="graphic" style:name="style-2006">
      <style:graphic-properties draw:fill="solid" draw:fill-color="#505968" draw:opacity="100.0%" draw:stroke="solid" svg:stroke-color="#505968" draw:stroke-linejoin="miter" svg:stroke-opacity="100.0%" svg:stroke-width="0.2612245mm"/>
    </style:style>
    <style:style style:family="graphic" style:name="style-2007">
      <style:graphic-properties draw:fill="solid" draw:fill-color="#3b495d" draw:opacity="100.0%" draw:stroke="solid" svg:stroke-color="#3b495d" draw:stroke-linejoin="miter" svg:stroke-opacity="100.0%" svg:stroke-width="0.2612245mm"/>
    </style:style>
    <style:style style:family="graphic" style:name="style-2008">
      <style:graphic-properties draw:fill="solid" draw:fill-color="#253e59" draw:opacity="100.0%" draw:stroke="solid" svg:stroke-color="#253e59" draw:stroke-linejoin="miter" svg:stroke-opacity="100.0%" svg:stroke-width="0.2612245mm"/>
    </style:style>
    <style:style style:family="graphic" style:name="style-2009">
      <style:graphic-properties draw:fill="solid" draw:fill-color="#9c9289" draw:opacity="100.0%" draw:stroke="solid" svg:stroke-color="#9c9289" draw:stroke-linejoin="miter" svg:stroke-opacity="100.0%" svg:stroke-width="0.2612245mm"/>
    </style:style>
    <style:style style:family="graphic" style:name="style-2010">
      <style:graphic-properties draw:fill="solid" draw:fill-color="#3c312a" draw:opacity="100.0%" draw:stroke="solid" svg:stroke-color="#3c312a" draw:stroke-linejoin="miter" svg:stroke-opacity="100.0%" svg:stroke-width="0.2612245mm"/>
    </style:style>
    <style:style style:family="graphic" style:name="style-2011">
      <style:graphic-properties draw:fill="solid" draw:fill-color="#78828e" draw:opacity="100.0%" draw:stroke="solid" svg:stroke-color="#78828e" draw:stroke-linejoin="miter" svg:stroke-opacity="100.0%" svg:stroke-width="0.2612245mm"/>
    </style:style>
    <style:style style:family="graphic" style:name="style-2012">
      <style:graphic-properties draw:fill="solid" draw:fill-color="#748290" draw:opacity="100.0%" draw:stroke="solid" svg:stroke-color="#748290" draw:stroke-linejoin="miter" svg:stroke-opacity="100.0%" svg:stroke-width="0.2612245mm"/>
    </style:style>
    <style:style style:family="graphic" style:name="style-2013">
      <style:graphic-properties draw:fill="solid" draw:fill-color="#5c5c59" draw:opacity="100.0%" draw:stroke="solid" svg:stroke-color="#5c5c59" draw:stroke-linejoin="miter" svg:stroke-opacity="100.0%" svg:stroke-width="0.2612245mm"/>
    </style:style>
    <style:style style:family="graphic" style:name="style-2014">
      <style:graphic-properties draw:fill="solid" draw:fill-color="#3c455d" draw:opacity="100.0%" draw:stroke="solid" svg:stroke-color="#3c455d" draw:stroke-linejoin="miter" svg:stroke-opacity="100.0%" svg:stroke-width="0.2612245mm"/>
    </style:style>
    <style:style style:family="graphic" style:name="style-2015">
      <style:graphic-properties draw:fill="solid" draw:fill-color="#606668" draw:opacity="100.0%" draw:stroke="solid" svg:stroke-color="#606668" draw:stroke-linejoin="miter" svg:stroke-opacity="100.0%" svg:stroke-width="0.2612245mm"/>
    </style:style>
    <style:style style:family="graphic" style:name="style-2016">
      <style:graphic-properties draw:fill="solid" draw:fill-color="#48413b" draw:opacity="100.0%" draw:stroke="solid" svg:stroke-color="#48413b" draw:stroke-linejoin="miter" svg:stroke-opacity="100.0%" svg:stroke-width="0.2612245mm"/>
    </style:style>
    <style:style style:family="graphic" style:name="style-2017">
      <style:graphic-properties draw:fill="solid" draw:fill-color="#4a3629" draw:opacity="100.0%" draw:stroke="solid" svg:stroke-color="#4a3629" draw:stroke-linejoin="miter" svg:stroke-opacity="100.0%" svg:stroke-width="0.2612245mm"/>
    </style:style>
    <style:style style:family="graphic" style:name="style-2018">
      <style:graphic-properties draw:fill="solid" draw:fill-color="#738190" draw:opacity="100.0%" draw:stroke="solid" svg:stroke-color="#738190" draw:stroke-linejoin="miter" svg:stroke-opacity="100.0%" svg:stroke-width="0.2612245mm"/>
    </style:style>
    <style:style style:family="graphic" style:name="style-2019">
      <style:graphic-properties draw:fill="solid" draw:fill-color="#b0b0ae" draw:opacity="100.0%" draw:stroke="solid" svg:stroke-color="#b0b0ae" draw:stroke-linejoin="miter" svg:stroke-opacity="100.0%" svg:stroke-width="0.2612245mm"/>
    </style:style>
    <style:style style:family="graphic" style:name="style-2020">
      <style:graphic-properties draw:fill="solid" draw:fill-color="#26252d" draw:opacity="100.0%" draw:stroke="solid" svg:stroke-color="#26252d" draw:stroke-linejoin="miter" svg:stroke-opacity="100.0%" svg:stroke-width="0.2612245mm"/>
    </style:style>
    <style:style style:family="graphic" style:name="style-2021">
      <style:graphic-properties draw:fill="solid" draw:fill-color="#3c271a" draw:opacity="100.0%" draw:stroke="solid" svg:stroke-color="#3c271a" draw:stroke-linejoin="miter" svg:stroke-opacity="100.0%" svg:stroke-width="0.2612245mm"/>
    </style:style>
    <style:style style:family="graphic" style:name="style-2022">
      <style:graphic-properties draw:fill="solid" draw:fill-color="#a98f74" draw:opacity="100.0%" draw:stroke="solid" svg:stroke-color="#a98f74" draw:stroke-linejoin="miter" svg:stroke-opacity="100.0%" svg:stroke-width="0.2612245mm"/>
    </style:style>
    <style:style style:family="graphic" style:name="style-2023">
      <style:graphic-properties draw:fill="solid" draw:fill-color="#8e9091" draw:opacity="100.0%" draw:stroke="solid" svg:stroke-color="#8e9091" draw:stroke-linejoin="miter" svg:stroke-opacity="100.0%" svg:stroke-width="0.2612245mm"/>
    </style:style>
    <style:style style:family="graphic" style:name="style-2024">
      <style:graphic-properties draw:fill="solid" draw:fill-color="#848686" draw:opacity="100.0%" draw:stroke="solid" svg:stroke-color="#848686" draw:stroke-linejoin="miter" svg:stroke-opacity="100.0%" svg:stroke-width="0.2612245mm"/>
    </style:style>
    <style:style style:family="graphic" style:name="style-2025">
      <style:graphic-properties draw:fill="solid" draw:fill-color="#1f1714" draw:opacity="100.0%" draw:stroke="solid" svg:stroke-color="#1f1714" draw:stroke-linejoin="miter" svg:stroke-opacity="100.0%" svg:stroke-width="0.2612245mm"/>
    </style:style>
    <style:style style:family="graphic" style:name="style-2026">
      <style:graphic-properties draw:fill="solid" draw:fill-color="#282a3c" draw:opacity="100.0%" draw:stroke="solid" svg:stroke-color="#282a3c" draw:stroke-linejoin="miter" svg:stroke-opacity="100.0%" svg:stroke-width="0.2612245mm"/>
    </style:style>
    <style:style style:family="graphic" style:name="style-2027">
      <style:graphic-properties draw:fill="solid" draw:fill-color="#788593" draw:opacity="100.0%" draw:stroke="solid" svg:stroke-color="#788593" draw:stroke-linejoin="miter" svg:stroke-opacity="100.0%" svg:stroke-width="0.2612245mm"/>
    </style:style>
    <style:style style:family="graphic" style:name="style-2028">
      <style:graphic-properties draw:fill="solid" draw:fill-color="#8fa1b0" draw:opacity="100.0%" draw:stroke="solid" svg:stroke-color="#8fa1b0" draw:stroke-linejoin="miter" svg:stroke-opacity="100.0%" svg:stroke-width="0.2612245mm"/>
    </style:style>
    <style:style style:family="graphic" style:name="style-2029">
      <style:graphic-properties draw:fill="solid" draw:fill-color="#45728b" draw:opacity="100.0%" draw:stroke="solid" svg:stroke-color="#45728b" draw:stroke-linejoin="miter" svg:stroke-opacity="100.0%" svg:stroke-width="0.2612245mm"/>
    </style:style>
    <style:style style:family="graphic" style:name="style-2030">
      <style:graphic-properties draw:fill="solid" draw:fill-color="#6f7b87" draw:opacity="100.0%" draw:stroke="solid" svg:stroke-color="#6f7b87" draw:stroke-linejoin="miter" svg:stroke-opacity="100.0%" svg:stroke-width="0.2612245mm"/>
    </style:style>
    <style:style style:family="graphic" style:name="style-2031">
      <style:graphic-properties draw:fill="solid" draw:fill-color="#31343d" draw:opacity="100.0%" draw:stroke="solid" svg:stroke-color="#31343d" draw:stroke-linejoin="miter" svg:stroke-opacity="100.0%" svg:stroke-width="0.2612245mm"/>
    </style:style>
    <style:style style:family="graphic" style:name="style-2032">
      <style:graphic-properties draw:fill="solid" draw:fill-color="#919699" draw:opacity="100.0%" draw:stroke="solid" svg:stroke-color="#919699" draw:stroke-linejoin="miter" svg:stroke-opacity="100.0%" svg:stroke-width="0.2612245mm"/>
    </style:style>
    <style:style style:family="graphic" style:name="style-2033">
      <style:graphic-properties draw:fill="solid" draw:fill-color="#413431" draw:opacity="100.0%" draw:stroke="solid" svg:stroke-color="#413431" draw:stroke-linejoin="miter" svg:stroke-opacity="100.0%" svg:stroke-width="0.2612245mm"/>
    </style:style>
    <style:style style:family="graphic" style:name="style-2034">
      <style:graphic-properties draw:fill="solid" draw:fill-color="#434c5b" draw:opacity="100.0%" draw:stroke="solid" svg:stroke-color="#434c5b" draw:stroke-linejoin="miter" svg:stroke-opacity="100.0%" svg:stroke-width="0.2612245mm"/>
    </style:style>
    <style:style style:family="graphic" style:name="style-2035">
      <style:graphic-properties draw:fill="solid" draw:fill-color="#787f89" draw:opacity="100.0%" draw:stroke="solid" svg:stroke-color="#787f89" draw:stroke-linejoin="miter" svg:stroke-opacity="100.0%" svg:stroke-width="0.2612245mm"/>
    </style:style>
    <style:style style:family="graphic" style:name="style-2036">
      <style:graphic-properties draw:fill="solid" draw:fill-color="#473d39" draw:opacity="100.0%" draw:stroke="solid" svg:stroke-color="#473d39" draw:stroke-linejoin="miter" svg:stroke-opacity="100.0%" svg:stroke-width="0.2612245mm"/>
    </style:style>
    <style:style style:family="graphic" style:name="style-2037">
      <style:graphic-properties draw:fill="solid" draw:fill-color="#768595" draw:opacity="100.0%" draw:stroke="solid" svg:stroke-color="#768595" draw:stroke-linejoin="miter" svg:stroke-opacity="100.0%" svg:stroke-width="0.2612245mm"/>
    </style:style>
    <style:style style:family="graphic" style:name="style-2038">
      <style:graphic-properties draw:fill="solid" draw:fill-color="#6f5b4c" draw:opacity="100.0%" draw:stroke="solid" svg:stroke-color="#6f5b4c" draw:stroke-linejoin="miter" svg:stroke-opacity="100.0%" svg:stroke-width="0.2612245mm"/>
    </style:style>
    <style:style style:family="graphic" style:name="style-2039">
      <style:graphic-properties draw:fill="solid" draw:fill-color="#455564" draw:opacity="100.0%" draw:stroke="solid" svg:stroke-color="#455564" draw:stroke-linejoin="miter" svg:stroke-opacity="100.0%" svg:stroke-width="0.2612245mm"/>
    </style:style>
    <style:style style:family="graphic" style:name="style-2040">
      <style:graphic-properties draw:fill="solid" draw:fill-color="#e7d9cd" draw:opacity="100.0%" draw:stroke="solid" svg:stroke-color="#e7d9cd" draw:stroke-linejoin="miter" svg:stroke-opacity="100.0%" svg:stroke-width="0.2612245mm"/>
    </style:style>
    <style:style style:family="graphic" style:name="style-2041">
      <style:graphic-properties draw:fill="solid" draw:fill-color="#262f44" draw:opacity="100.0%" draw:stroke="solid" svg:stroke-color="#262f44" draw:stroke-linejoin="miter" svg:stroke-opacity="100.0%" svg:stroke-width="0.2612245mm"/>
    </style:style>
    <style:style style:family="graphic" style:name="style-2042">
      <style:graphic-properties draw:fill="solid" draw:fill-color="#6f5845" draw:opacity="100.0%" draw:stroke="solid" svg:stroke-color="#6f5845" draw:stroke-linejoin="miter" svg:stroke-opacity="100.0%" svg:stroke-width="0.2612245mm"/>
    </style:style>
    <style:style style:family="graphic" style:name="style-2043">
      <style:graphic-properties draw:fill="solid" draw:fill-color="#95714f" draw:opacity="100.0%" draw:stroke="solid" svg:stroke-color="#95714f" draw:stroke-linejoin="miter" svg:stroke-opacity="100.0%" svg:stroke-width="0.2612245mm"/>
    </style:style>
    <style:style style:family="graphic" style:name="style-2044">
      <style:graphic-properties draw:fill="solid" draw:fill-color="#8f999f" draw:opacity="100.0%" draw:stroke="solid" svg:stroke-color="#8f999f" draw:stroke-linejoin="miter" svg:stroke-opacity="100.0%" svg:stroke-width="0.2612245mm"/>
    </style:style>
    <style:style style:family="graphic" style:name="style-2045">
      <style:graphic-properties draw:fill="solid" draw:fill-color="#a3a4a7" draw:opacity="100.0%" draw:stroke="solid" svg:stroke-color="#a3a4a7" draw:stroke-linejoin="miter" svg:stroke-opacity="100.0%" svg:stroke-width="0.2612245mm"/>
    </style:style>
    <style:style style:family="graphic" style:name="style-2046">
      <style:graphic-properties draw:fill="solid" draw:fill-color="#252533" draw:opacity="100.0%" draw:stroke="solid" svg:stroke-color="#252533" draw:stroke-linejoin="miter" svg:stroke-opacity="100.0%" svg:stroke-width="0.2612245mm"/>
    </style:style>
    <style:style style:family="graphic" style:name="style-2047">
      <style:graphic-properties draw:fill="solid" draw:fill-color="#333c4f" draw:opacity="100.0%" draw:stroke="solid" svg:stroke-color="#333c4f" draw:stroke-linejoin="miter" svg:stroke-opacity="100.0%" svg:stroke-width="0.2612245mm"/>
    </style:style>
    <style:style style:family="graphic" style:name="style-2048">
      <style:graphic-properties draw:fill="solid" draw:fill-color="#555553" draw:opacity="100.0%" draw:stroke="solid" svg:stroke-color="#555553" draw:stroke-linejoin="miter" svg:stroke-opacity="100.0%" svg:stroke-width="0.2612245mm"/>
    </style:style>
    <style:style style:family="graphic" style:name="style-2049">
      <style:graphic-properties draw:fill="solid" draw:fill-color="#22263a" draw:opacity="100.0%" draw:stroke="solid" svg:stroke-color="#22263a" draw:stroke-linejoin="miter" svg:stroke-opacity="100.0%" svg:stroke-width="0.2612245mm"/>
    </style:style>
    <style:style style:family="graphic" style:name="style-2050">
      <style:graphic-properties draw:fill="solid" draw:fill-color="#5f6a78" draw:opacity="100.0%" draw:stroke="solid" svg:stroke-color="#5f6a78" draw:stroke-linejoin="miter" svg:stroke-opacity="100.0%" svg:stroke-width="0.2612245mm"/>
    </style:style>
    <style:style style:family="graphic" style:name="style-2051">
      <style:graphic-properties draw:fill="solid" draw:fill-color="#444d5d" draw:opacity="100.0%" draw:stroke="solid" svg:stroke-color="#444d5d" draw:stroke-linejoin="miter" svg:stroke-opacity="100.0%" svg:stroke-width="0.2612245mm"/>
    </style:style>
    <style:style style:family="graphic" style:name="style-2052">
      <style:graphic-properties draw:fill="solid" draw:fill-color="#434d5d" draw:opacity="100.0%" draw:stroke="solid" svg:stroke-color="#434d5d" draw:stroke-linejoin="miter" svg:stroke-opacity="100.0%" svg:stroke-width="0.2612245mm"/>
    </style:style>
    <style:style style:family="graphic" style:name="style-2053">
      <style:graphic-properties draw:fill="solid" draw:fill-color="#766c64" draw:opacity="100.0%" draw:stroke="solid" svg:stroke-color="#766c64" draw:stroke-linejoin="miter" svg:stroke-opacity="100.0%" svg:stroke-width="0.2612245mm"/>
    </style:style>
    <style:style style:family="graphic" style:name="style-2054">
      <style:graphic-properties draw:fill="solid" draw:fill-color="#75716e" draw:opacity="100.0%" draw:stroke="solid" svg:stroke-color="#75716e" draw:stroke-linejoin="miter" svg:stroke-opacity="100.0%" svg:stroke-width="0.2612245mm"/>
    </style:style>
    <style:style style:family="graphic" style:name="style-2055">
      <style:graphic-properties draw:fill="solid" draw:fill-color="#45342b" draw:opacity="100.0%" draw:stroke="solid" svg:stroke-color="#45342b" draw:stroke-linejoin="miter" svg:stroke-opacity="100.0%" svg:stroke-width="0.2612245mm"/>
    </style:style>
    <style:style style:family="graphic" style:name="style-2056">
      <style:graphic-properties draw:fill="solid" draw:fill-color="#4b525d" draw:opacity="100.0%" draw:stroke="solid" svg:stroke-color="#4b525d" draw:stroke-linejoin="miter" svg:stroke-opacity="100.0%" svg:stroke-width="0.2612245mm"/>
    </style:style>
    <style:style style:family="graphic" style:name="style-2057">
      <style:graphic-properties draw:fill="solid" draw:fill-color="#b2b6bb" draw:opacity="100.0%" draw:stroke="solid" svg:stroke-color="#b2b6bb" draw:stroke-linejoin="miter" svg:stroke-opacity="100.0%" svg:stroke-width="0.2612245mm"/>
    </style:style>
    <style:style style:family="graphic" style:name="style-2058">
      <style:graphic-properties draw:fill="solid" draw:fill-color="#998370" draw:opacity="100.0%" draw:stroke="solid" svg:stroke-color="#998370" draw:stroke-linejoin="miter" svg:stroke-opacity="100.0%" svg:stroke-width="0.2612245mm"/>
    </style:style>
    <style:style style:family="graphic" style:name="style-2059">
      <style:graphic-properties draw:fill="solid" draw:fill-color="#82807f" draw:opacity="100.0%" draw:stroke="solid" svg:stroke-color="#82807f" draw:stroke-linejoin="miter" svg:stroke-opacity="100.0%" svg:stroke-width="0.2612245mm"/>
    </style:style>
    <style:style style:family="graphic" style:name="style-2060">
      <style:graphic-properties draw:fill="solid" draw:fill-color="#a6acb2" draw:opacity="100.0%" draw:stroke="solid" svg:stroke-color="#a6acb2" draw:stroke-linejoin="miter" svg:stroke-opacity="100.0%" svg:stroke-width="0.2612245mm"/>
    </style:style>
    <style:style style:family="graphic" style:name="style-2061">
      <style:graphic-properties draw:fill="solid" draw:fill-color="#858c95" draw:opacity="100.0%" draw:stroke="solid" svg:stroke-color="#858c95" draw:stroke-linejoin="miter" svg:stroke-opacity="100.0%" svg:stroke-width="0.2612245mm"/>
    </style:style>
    <style:style style:family="graphic" style:name="style-2062">
      <style:graphic-properties draw:fill="solid" draw:fill-color="#313b4e" draw:opacity="100.0%" draw:stroke="solid" svg:stroke-color="#313b4e" draw:stroke-linejoin="miter" svg:stroke-opacity="100.0%" svg:stroke-width="0.2612245mm"/>
    </style:style>
    <style:style style:family="graphic" style:name="style-2063">
      <style:graphic-properties draw:fill="solid" draw:fill-color="#171c32" draw:opacity="100.0%" draw:stroke="solid" svg:stroke-color="#171c32" draw:stroke-linejoin="miter" svg:stroke-opacity="100.0%" svg:stroke-width="0.2612245mm"/>
    </style:style>
    <style:style style:family="graphic" style:name="style-2064">
      <style:graphic-properties draw:fill="solid" draw:fill-color="#7f909c" draw:opacity="100.0%" draw:stroke="solid" svg:stroke-color="#7f909c" draw:stroke-linejoin="miter" svg:stroke-opacity="100.0%" svg:stroke-width="0.2612245mm"/>
    </style:style>
    <style:style style:family="graphic" style:name="style-2065">
      <style:graphic-properties draw:fill="solid" draw:fill-color="#586571" draw:opacity="100.0%" draw:stroke="solid" svg:stroke-color="#586571" draw:stroke-linejoin="miter" svg:stroke-opacity="100.0%" svg:stroke-width="0.2612245mm"/>
    </style:style>
    <style:style style:family="graphic" style:name="style-2066">
      <style:graphic-properties draw:fill="solid" draw:fill-color="#625248" draw:opacity="100.0%" draw:stroke="solid" svg:stroke-color="#625248" draw:stroke-linejoin="miter" svg:stroke-opacity="100.0%" svg:stroke-width="0.2612245mm"/>
    </style:style>
    <style:style style:family="graphic" style:name="style-2067">
      <style:graphic-properties draw:fill="solid" draw:fill-color="#646e7b" draw:opacity="100.0%" draw:stroke="solid" svg:stroke-color="#646e7b" draw:stroke-linejoin="miter" svg:stroke-opacity="100.0%" svg:stroke-width="0.2612245mm"/>
    </style:style>
    <style:style style:family="graphic" style:name="style-2068">
      <style:graphic-properties draw:fill="solid" draw:fill-color="#372e2b" draw:opacity="100.0%" draw:stroke="solid" svg:stroke-color="#372e2b" draw:stroke-linejoin="miter" svg:stroke-opacity="100.0%" svg:stroke-width="0.2612245mm"/>
    </style:style>
    <style:style style:family="graphic" style:name="style-2069">
      <style:graphic-properties draw:fill="solid" draw:fill-color="#515d68" draw:opacity="100.0%" draw:stroke="solid" svg:stroke-color="#515d68" draw:stroke-linejoin="miter" svg:stroke-opacity="100.0%" svg:stroke-width="0.2612245mm"/>
    </style:style>
    <style:style style:family="graphic" style:name="style-2070">
      <style:graphic-properties draw:fill="solid" draw:fill-color="#232d41" draw:opacity="100.0%" draw:stroke="solid" svg:stroke-color="#232d41" draw:stroke-linejoin="miter" svg:stroke-opacity="100.0%" svg:stroke-width="0.2612245mm"/>
    </style:style>
    <style:style style:family="graphic" style:name="style-2071">
      <style:graphic-properties draw:fill="solid" draw:fill-color="#6c7c88" draw:opacity="100.0%" draw:stroke="solid" svg:stroke-color="#6c7c88" draw:stroke-linejoin="miter" svg:stroke-opacity="100.0%" svg:stroke-width="0.2612245mm"/>
    </style:style>
    <style:style style:family="graphic" style:name="style-2072">
      <style:graphic-properties draw:fill="solid" draw:fill-color="#927050" draw:opacity="100.0%" draw:stroke="solid" svg:stroke-color="#927050" draw:stroke-linejoin="miter" svg:stroke-opacity="100.0%" svg:stroke-width="0.2612245mm"/>
    </style:style>
    <style:style style:family="graphic" style:name="style-2073">
      <style:graphic-properties draw:fill="solid" draw:fill-color="#1b1916" draw:opacity="100.0%" draw:stroke="solid" svg:stroke-color="#1b1916" draw:stroke-linejoin="miter" svg:stroke-opacity="100.0%" svg:stroke-width="0.2612245mm"/>
    </style:style>
    <style:style style:family="graphic" style:name="style-2074">
      <style:graphic-properties draw:fill="solid" draw:fill-color="#1d1f34" draw:opacity="100.0%" draw:stroke="solid" svg:stroke-color="#1d1f34" draw:stroke-linejoin="miter" svg:stroke-opacity="100.0%" svg:stroke-width="0.2612245mm"/>
    </style:style>
    <style:style style:family="graphic" style:name="style-2075">
      <style:graphic-properties draw:fill="solid" draw:fill-color="#1f263c" draw:opacity="100.0%" draw:stroke="solid" svg:stroke-color="#1f263c" draw:stroke-linejoin="miter" svg:stroke-opacity="100.0%" svg:stroke-width="0.2612245mm"/>
    </style:style>
    <style:style style:family="graphic" style:name="style-2076">
      <style:graphic-properties draw:fill="solid" draw:fill-color="#46566a" draw:opacity="100.0%" draw:stroke="solid" svg:stroke-color="#46566a" draw:stroke-linejoin="miter" svg:stroke-opacity="100.0%" svg:stroke-width="0.2612245mm"/>
    </style:style>
    <style:style style:family="graphic" style:name="style-2077">
      <style:graphic-properties draw:fill="solid" draw:fill-color="#54616e" draw:opacity="100.0%" draw:stroke="solid" svg:stroke-color="#54616e" draw:stroke-linejoin="miter" svg:stroke-opacity="100.0%" svg:stroke-width="0.2612245mm"/>
    </style:style>
    <style:style style:family="graphic" style:name="style-2078">
      <style:graphic-properties draw:fill="solid" draw:fill-color="#41464f" draw:opacity="100.0%" draw:stroke="solid" svg:stroke-color="#41464f" draw:stroke-linejoin="miter" svg:stroke-opacity="100.0%" svg:stroke-width="0.2612245mm"/>
    </style:style>
    <style:style style:family="graphic" style:name="style-2079">
      <style:graphic-properties draw:fill="solid" draw:fill-color="#30384b" draw:opacity="100.0%" draw:stroke="solid" svg:stroke-color="#30384b" draw:stroke-linejoin="miter" svg:stroke-opacity="100.0%" svg:stroke-width="0.2612245mm"/>
    </style:style>
    <style:style style:family="graphic" style:name="style-2080">
      <style:graphic-properties draw:fill="solid" draw:fill-color="#495a6e" draw:opacity="100.0%" draw:stroke="solid" svg:stroke-color="#495a6e" draw:stroke-linejoin="miter" svg:stroke-opacity="100.0%" svg:stroke-width="0.2612245mm"/>
    </style:style>
    <style:style style:family="graphic" style:name="style-2081">
      <style:graphic-properties draw:fill="solid" draw:fill-color="#5d534b" draw:opacity="100.0%" draw:stroke="solid" svg:stroke-color="#5d534b" draw:stroke-linejoin="miter" svg:stroke-opacity="100.0%" svg:stroke-width="0.2612245mm"/>
    </style:style>
    <style:style style:family="graphic" style:name="style-2082">
      <style:graphic-properties draw:fill="solid" draw:fill-color="#686c71" draw:opacity="100.0%" draw:stroke="solid" svg:stroke-color="#686c71" draw:stroke-linejoin="miter" svg:stroke-opacity="100.0%" svg:stroke-width="0.2612245mm"/>
    </style:style>
    <style:style style:family="graphic" style:name="style-2083">
      <style:graphic-properties draw:fill="solid" draw:fill-color="#8b9ba3" draw:opacity="100.0%" draw:stroke="solid" svg:stroke-color="#8b9ba3" draw:stroke-linejoin="miter" svg:stroke-opacity="100.0%" svg:stroke-width="0.2612245mm"/>
    </style:style>
    <style:style style:family="graphic" style:name="style-2084">
      <style:graphic-properties draw:fill="solid" draw:fill-color="#616c79" draw:opacity="100.0%" draw:stroke="solid" svg:stroke-color="#616c79" draw:stroke-linejoin="miter" svg:stroke-opacity="100.0%" svg:stroke-width="0.2612245mm"/>
    </style:style>
    <style:style style:family="graphic" style:name="style-2085">
      <style:graphic-properties draw:fill="solid" draw:fill-color="#15100d" draw:opacity="100.0%" draw:stroke="solid" svg:stroke-color="#15100d" draw:stroke-linejoin="miter" svg:stroke-opacity="100.0%" svg:stroke-width="0.2612245mm"/>
    </style:style>
    <style:style style:family="graphic" style:name="style-2086">
      <style:graphic-properties draw:fill="solid" draw:fill-color="#8c847c" draw:opacity="100.0%" draw:stroke="solid" svg:stroke-color="#8c847c" draw:stroke-linejoin="miter" svg:stroke-opacity="100.0%" svg:stroke-width="0.2612245mm"/>
    </style:style>
    <style:style style:family="graphic" style:name="style-2087">
      <style:graphic-properties draw:fill="solid" draw:fill-color="#9f9b96" draw:opacity="100.0%" draw:stroke="solid" svg:stroke-color="#9f9b96" draw:stroke-linejoin="miter" svg:stroke-opacity="100.0%" svg:stroke-width="0.2612245mm"/>
    </style:style>
    <style:style style:family="graphic" style:name="style-2088">
      <style:graphic-properties draw:fill="solid" draw:fill-color="#4c5360" draw:opacity="100.0%" draw:stroke="solid" svg:stroke-color="#4c5360" draw:stroke-linejoin="miter" svg:stroke-opacity="100.0%" svg:stroke-width="0.2612245mm"/>
    </style:style>
    <style:style style:family="graphic" style:name="style-2089">
      <style:graphic-properties draw:fill="solid" draw:fill-color="#2f2825" draw:opacity="100.0%" draw:stroke="solid" svg:stroke-color="#2f2825" draw:stroke-linejoin="miter" svg:stroke-opacity="100.0%" svg:stroke-width="0.2612245mm"/>
    </style:style>
    <style:style style:family="graphic" style:name="style-2090">
      <style:graphic-properties draw:fill="solid" draw:fill-color="#9ea6ae" draw:opacity="100.0%" draw:stroke="solid" svg:stroke-color="#9ea6ae" draw:stroke-linejoin="miter" svg:stroke-opacity="100.0%" svg:stroke-width="0.2612245mm"/>
    </style:style>
    <style:style style:family="graphic" style:name="style-2091">
      <style:graphic-properties draw:fill="solid" draw:fill-color="#6e6764" draw:opacity="100.0%" draw:stroke="solid" svg:stroke-color="#6e6764" draw:stroke-linejoin="miter" svg:stroke-opacity="100.0%" svg:stroke-width="0.2612245mm"/>
    </style:style>
    <style:style style:family="graphic" style:name="style-2092">
      <style:graphic-properties draw:fill="solid" draw:fill-color="#736c69" draw:opacity="100.0%" draw:stroke="solid" svg:stroke-color="#736c69" draw:stroke-linejoin="miter" svg:stroke-opacity="100.0%" svg:stroke-width="0.2612245mm"/>
    </style:style>
    <style:style style:family="graphic" style:name="style-2093">
      <style:graphic-properties draw:fill="solid" draw:fill-color="#4c6b80" draw:opacity="100.0%" draw:stroke="solid" svg:stroke-color="#4c6b80" draw:stroke-linejoin="miter" svg:stroke-opacity="100.0%" svg:stroke-width="0.2612245mm"/>
    </style:style>
    <style:style style:family="graphic" style:name="style-2094">
      <style:graphic-properties draw:fill="solid" draw:fill-color="#a3b1b8" draw:opacity="100.0%" draw:stroke="solid" svg:stroke-color="#a3b1b8" draw:stroke-linejoin="miter" svg:stroke-opacity="100.0%" svg:stroke-width="0.2612245mm"/>
    </style:style>
    <style:style style:family="graphic" style:name="style-2095">
      <style:graphic-properties draw:fill="solid" draw:fill-color="#837162" draw:opacity="100.0%" draw:stroke="solid" svg:stroke-color="#837162" draw:stroke-linejoin="miter" svg:stroke-opacity="100.0%" svg:stroke-width="0.2612245mm"/>
    </style:style>
    <style:style style:family="graphic" style:name="style-2096">
      <style:graphic-properties draw:fill="solid" draw:fill-color="#4c5467" draw:opacity="100.0%" draw:stroke="solid" svg:stroke-color="#4c5467" draw:stroke-linejoin="miter" svg:stroke-opacity="100.0%" svg:stroke-width="0.2612245mm"/>
    </style:style>
    <style:style style:family="graphic" style:name="style-2097">
      <style:graphic-properties draw:fill="solid" draw:fill-color="#323a4c" draw:opacity="100.0%" draw:stroke="solid" svg:stroke-color="#323a4c" draw:stroke-linejoin="miter" svg:stroke-opacity="100.0%" svg:stroke-width="0.2612245mm"/>
    </style:style>
    <style:style style:family="graphic" style:name="style-2098">
      <style:graphic-properties draw:fill="solid" draw:fill-color="#444855" draw:opacity="100.0%" draw:stroke="solid" svg:stroke-color="#444855" draw:stroke-linejoin="miter" svg:stroke-opacity="100.0%" svg:stroke-width="0.2612245mm"/>
    </style:style>
    <style:style style:family="graphic" style:name="style-2099">
      <style:graphic-properties draw:fill="solid" draw:fill-color="#768e9f" draw:opacity="100.0%" draw:stroke="solid" svg:stroke-color="#768e9f" draw:stroke-linejoin="miter" svg:stroke-opacity="100.0%" svg:stroke-width="0.2612245mm"/>
    </style:style>
    <style:style style:family="graphic" style:name="style-2100">
      <style:graphic-properties draw:fill="solid" draw:fill-color="#58656a" draw:opacity="100.0%" draw:stroke="solid" svg:stroke-color="#58656a" draw:stroke-linejoin="miter" svg:stroke-opacity="100.0%" svg:stroke-width="0.2612245mm"/>
    </style:style>
    <style:style style:family="graphic" style:name="style-2101">
      <style:graphic-properties draw:fill="solid" draw:fill-color="#747d85" draw:opacity="100.0%" draw:stroke="solid" svg:stroke-color="#747d85" draw:stroke-linejoin="miter" svg:stroke-opacity="100.0%" svg:stroke-width="0.2612245mm"/>
    </style:style>
    <style:style style:family="graphic" style:name="style-2102">
      <style:graphic-properties draw:fill="solid" draw:fill-color="#221812" draw:opacity="100.0%" draw:stroke="solid" svg:stroke-color="#221812" draw:stroke-linejoin="miter" svg:stroke-opacity="100.0%" svg:stroke-width="0.2612245mm"/>
    </style:style>
    <style:style style:family="graphic" style:name="style-2103">
      <style:graphic-properties draw:fill="solid" draw:fill-color="#68727f" draw:opacity="100.0%" draw:stroke="solid" svg:stroke-color="#68727f" draw:stroke-linejoin="miter" svg:stroke-opacity="100.0%" svg:stroke-width="0.2612245mm"/>
    </style:style>
    <style:style style:family="graphic" style:name="style-2104">
      <style:graphic-properties draw:fill="solid" draw:fill-color="#3d3735" draw:opacity="100.0%" draw:stroke="solid" svg:stroke-color="#3d3735" draw:stroke-linejoin="miter" svg:stroke-opacity="100.0%" svg:stroke-width="0.2612245mm"/>
    </style:style>
    <style:style style:family="graphic" style:name="style-2105">
      <style:graphic-properties draw:fill="solid" draw:fill-color="#4f515b" draw:opacity="100.0%" draw:stroke="solid" svg:stroke-color="#4f515b" draw:stroke-linejoin="miter" svg:stroke-opacity="100.0%" svg:stroke-width="0.2612245mm"/>
    </style:style>
    <style:style style:family="graphic" style:name="style-2106">
      <style:graphic-properties draw:fill="solid" draw:fill-color="#48423d" draw:opacity="100.0%" draw:stroke="solid" svg:stroke-color="#48423d" draw:stroke-linejoin="miter" svg:stroke-opacity="100.0%" svg:stroke-width="0.2612245mm"/>
    </style:style>
    <style:style style:family="graphic" style:name="style-2107">
      <style:graphic-properties draw:fill="solid" draw:fill-color="#453326" draw:opacity="100.0%" draw:stroke="solid" svg:stroke-color="#453326" draw:stroke-linejoin="miter" svg:stroke-opacity="100.0%" svg:stroke-width="0.2612245mm"/>
    </style:style>
    <style:style style:family="graphic" style:name="style-2108">
      <style:graphic-properties draw:fill="solid" draw:fill-color="#464f5e" draw:opacity="100.0%" draw:stroke="solid" svg:stroke-color="#464f5e" draw:stroke-linejoin="miter" svg:stroke-opacity="100.0%" svg:stroke-width="0.2612245mm"/>
    </style:style>
    <style:style style:family="graphic" style:name="style-2109">
      <style:graphic-properties draw:fill="solid" draw:fill-color="#4a5362" draw:opacity="100.0%" draw:stroke="solid" svg:stroke-color="#4a5362" draw:stroke-linejoin="miter" svg:stroke-opacity="100.0%" svg:stroke-width="0.2612245mm"/>
    </style:style>
    <style:style style:family="graphic" style:name="style-2110">
      <style:graphic-properties draw:fill="solid" draw:fill-color="#8b99a7" draw:opacity="100.0%" draw:stroke="solid" svg:stroke-color="#8b99a7" draw:stroke-linejoin="miter" svg:stroke-opacity="100.0%" svg:stroke-width="0.2612245mm"/>
    </style:style>
    <style:style style:family="graphic" style:name="style-2111">
      <style:graphic-properties draw:fill="solid" draw:fill-color="#a0aab2" draw:opacity="100.0%" draw:stroke="solid" svg:stroke-color="#a0aab2" draw:stroke-linejoin="miter" svg:stroke-opacity="100.0%" svg:stroke-width="0.2612245mm"/>
    </style:style>
    <style:style style:family="graphic" style:name="style-2112">
      <style:graphic-properties draw:fill="solid" draw:fill-color="#22263a" draw:opacity="100.0%" draw:stroke="solid" svg:stroke-color="#22263a" draw:stroke-linejoin="miter" svg:stroke-opacity="100.0%" svg:stroke-width="0.2612245mm"/>
    </style:style>
    <style:style style:family="graphic" style:name="style-2113">
      <style:graphic-properties draw:fill="solid" draw:fill-color="#3d4f61" draw:opacity="100.0%" draw:stroke="solid" svg:stroke-color="#3d4f61" draw:stroke-linejoin="miter" svg:stroke-opacity="100.0%" svg:stroke-width="0.2612245mm"/>
    </style:style>
    <style:style style:family="graphic" style:name="style-2114">
      <style:graphic-properties draw:fill="solid" draw:fill-color="#b1845b" draw:opacity="100.0%" draw:stroke="solid" svg:stroke-color="#b1845b" draw:stroke-linejoin="miter" svg:stroke-opacity="100.0%" svg:stroke-width="0.2612245mm"/>
    </style:style>
    <style:style style:family="graphic" style:name="style-2115">
      <style:graphic-properties draw:fill="solid" draw:fill-color="#474e5b" draw:opacity="100.0%" draw:stroke="solid" svg:stroke-color="#474e5b" draw:stroke-linejoin="miter" svg:stroke-opacity="100.0%" svg:stroke-width="0.2612245mm"/>
    </style:style>
    <style:style style:family="graphic" style:name="style-2116">
      <style:graphic-properties draw:fill="solid" draw:fill-color="#a4a19d" draw:opacity="100.0%" draw:stroke="solid" svg:stroke-color="#a4a19d" draw:stroke-linejoin="miter" svg:stroke-opacity="100.0%" svg:stroke-width="0.2612245mm"/>
    </style:style>
    <style:style style:family="graphic" style:name="style-2117">
      <style:graphic-properties draw:fill="solid" draw:fill-color="#49372c" draw:opacity="100.0%" draw:stroke="solid" svg:stroke-color="#49372c" draw:stroke-linejoin="miter" svg:stroke-opacity="100.0%" svg:stroke-width="0.2612245mm"/>
    </style:style>
    <style:style style:family="graphic" style:name="style-2118">
      <style:graphic-properties draw:fill="solid" draw:fill-color="#94908f" draw:opacity="100.0%" draw:stroke="solid" svg:stroke-color="#94908f" draw:stroke-linejoin="miter" svg:stroke-opacity="100.0%" svg:stroke-width="0.2612245mm"/>
    </style:style>
    <style:style style:family="graphic" style:name="style-2119">
      <style:graphic-properties draw:fill="solid" draw:fill-color="#3a4455" draw:opacity="100.0%" draw:stroke="solid" svg:stroke-color="#3a4455" draw:stroke-linejoin="miter" svg:stroke-opacity="100.0%" svg:stroke-width="0.2612245mm"/>
    </style:style>
    <style:style style:family="graphic" style:name="style-2120">
      <style:graphic-properties draw:fill="solid" draw:fill-color="#9a938e" draw:opacity="100.0%" draw:stroke="solid" svg:stroke-color="#9a938e" draw:stroke-linejoin="miter" svg:stroke-opacity="100.0%" svg:stroke-width="0.2612245mm"/>
    </style:style>
    <style:style style:family="graphic" style:name="style-2121">
      <style:graphic-properties draw:fill="solid" draw:fill-color="#5a5242" draw:opacity="100.0%" draw:stroke="solid" svg:stroke-color="#5a5242" draw:stroke-linejoin="miter" svg:stroke-opacity="100.0%" svg:stroke-width="0.2612245mm"/>
    </style:style>
    <style:style style:family="graphic" style:name="style-2122">
      <style:graphic-properties draw:fill="solid" draw:fill-color="#475161" draw:opacity="100.0%" draw:stroke="solid" svg:stroke-color="#475161" draw:stroke-linejoin="miter" svg:stroke-opacity="100.0%" svg:stroke-width="0.2612245mm"/>
    </style:style>
    <style:style style:family="graphic" style:name="style-2123">
      <style:graphic-properties draw:fill="solid" draw:fill-color="#5f5f59" draw:opacity="100.0%" draw:stroke="solid" svg:stroke-color="#5f5f59" draw:stroke-linejoin="miter" svg:stroke-opacity="100.0%" svg:stroke-width="0.2612245mm"/>
    </style:style>
    <style:style style:family="graphic" style:name="style-2124">
      <style:graphic-properties draw:fill="solid" draw:fill-color="#96a3ae" draw:opacity="100.0%" draw:stroke="solid" svg:stroke-color="#96a3ae" draw:stroke-linejoin="miter" svg:stroke-opacity="100.0%" svg:stroke-width="0.2612245mm"/>
    </style:style>
    <style:style style:family="graphic" style:name="style-2125">
      <style:graphic-properties draw:fill="solid" draw:fill-color="#5d4530" draw:opacity="100.0%" draw:stroke="solid" svg:stroke-color="#5d4530" draw:stroke-linejoin="miter" svg:stroke-opacity="100.0%" svg:stroke-width="0.2612245mm"/>
    </style:style>
    <style:style style:family="graphic" style:name="style-2126">
      <style:graphic-properties draw:fill="solid" draw:fill-color="#acb2b7" draw:opacity="100.0%" draw:stroke="solid" svg:stroke-color="#acb2b7" draw:stroke-linejoin="miter" svg:stroke-opacity="100.0%" svg:stroke-width="0.2612245mm"/>
    </style:style>
    <style:style style:family="graphic" style:name="style-2127">
      <style:graphic-properties draw:fill="solid" draw:fill-color="#9b958f" draw:opacity="100.0%" draw:stroke="solid" svg:stroke-color="#9b958f" draw:stroke-linejoin="miter" svg:stroke-opacity="100.0%" svg:stroke-width="0.2612245mm"/>
    </style:style>
    <style:style style:family="graphic" style:name="style-2128">
      <style:graphic-properties draw:fill="solid" draw:fill-color="#788594" draw:opacity="100.0%" draw:stroke="solid" svg:stroke-color="#788594" draw:stroke-linejoin="miter" svg:stroke-opacity="100.0%" svg:stroke-width="0.2612245mm"/>
    </style:style>
    <style:style style:family="graphic" style:name="style-2129">
      <style:graphic-properties draw:fill="solid" draw:fill-color="#5a6b7f" draw:opacity="100.0%" draw:stroke="solid" svg:stroke-color="#5a6b7f" draw:stroke-linejoin="miter" svg:stroke-opacity="100.0%" svg:stroke-width="0.2612245mm"/>
    </style:style>
    <style:style style:family="graphic" style:name="style-2130">
      <style:graphic-properties draw:fill="solid" draw:fill-color="#adb4b9" draw:opacity="100.0%" draw:stroke="solid" svg:stroke-color="#adb4b9" draw:stroke-linejoin="miter" svg:stroke-opacity="100.0%" svg:stroke-width="0.2612245mm"/>
    </style:style>
    <style:style style:family="graphic" style:name="style-2131">
      <style:graphic-properties draw:fill="solid" draw:fill-color="#40596e" draw:opacity="100.0%" draw:stroke="solid" svg:stroke-color="#40596e" draw:stroke-linejoin="miter" svg:stroke-opacity="100.0%" svg:stroke-width="0.2612245mm"/>
    </style:style>
    <style:style style:family="graphic" style:name="style-2132">
      <style:graphic-properties draw:fill="solid" draw:fill-color="#5e6e7f" draw:opacity="100.0%" draw:stroke="solid" svg:stroke-color="#5e6e7f" draw:stroke-linejoin="miter" svg:stroke-opacity="100.0%" svg:stroke-width="0.2612245mm"/>
    </style:style>
    <style:style style:family="graphic" style:name="style-2133">
      <style:graphic-properties draw:fill="solid" draw:fill-color="#cbb8a6" draw:opacity="100.0%" draw:stroke="solid" svg:stroke-color="#cbb8a6" draw:stroke-linejoin="miter" svg:stroke-opacity="100.0%" svg:stroke-width="0.2612245mm"/>
    </style:style>
    <style:style style:family="graphic" style:name="style-2134">
      <style:graphic-properties draw:fill="solid" draw:fill-color="#4e3f37" draw:opacity="100.0%" draw:stroke="solid" svg:stroke-color="#4e3f37" draw:stroke-linejoin="miter" svg:stroke-opacity="100.0%" svg:stroke-width="0.2612245mm"/>
    </style:style>
    <style:style style:family="graphic" style:name="style-2135">
      <style:graphic-properties draw:fill="solid" draw:fill-color="#495462" draw:opacity="100.0%" draw:stroke="solid" svg:stroke-color="#495462" draw:stroke-linejoin="miter" svg:stroke-opacity="100.0%" svg:stroke-width="0.2612245mm"/>
    </style:style>
    <style:style style:family="graphic" style:name="style-2136">
      <style:graphic-properties draw:fill="solid" draw:fill-color="#79828e" draw:opacity="100.0%" draw:stroke="solid" svg:stroke-color="#79828e" draw:stroke-linejoin="miter" svg:stroke-opacity="100.0%" svg:stroke-width="0.2612245mm"/>
    </style:style>
    <style:style style:family="graphic" style:name="style-2137">
      <style:graphic-properties draw:fill="solid" draw:fill-color="#261d18" draw:opacity="100.0%" draw:stroke="solid" svg:stroke-color="#261d18" draw:stroke-linejoin="miter" svg:stroke-opacity="100.0%" svg:stroke-width="0.2612245mm"/>
    </style:style>
    <style:style style:family="graphic" style:name="style-2138">
      <style:graphic-properties draw:fill="solid" draw:fill-color="#674730" draw:opacity="100.0%" draw:stroke="solid" svg:stroke-color="#674730" draw:stroke-linejoin="miter" svg:stroke-opacity="100.0%" svg:stroke-width="0.2612245mm"/>
    </style:style>
    <style:style style:family="graphic" style:name="style-2139">
      <style:graphic-properties draw:fill="solid" draw:fill-color="#9a887a" draw:opacity="100.0%" draw:stroke="solid" svg:stroke-color="#9a887a" draw:stroke-linejoin="miter" svg:stroke-opacity="100.0%" svg:stroke-width="0.2612245mm"/>
    </style:style>
    <style:style style:family="graphic" style:name="style-2140">
      <style:graphic-properties draw:fill="solid" draw:fill-color="#a49d96" draw:opacity="100.0%" draw:stroke="solid" svg:stroke-color="#a49d96" draw:stroke-linejoin="miter" svg:stroke-opacity="100.0%" svg:stroke-width="0.2612245mm"/>
    </style:style>
    <style:style style:family="graphic" style:name="style-2141">
      <style:graphic-properties draw:fill="solid" draw:fill-color="#516072" draw:opacity="100.0%" draw:stroke="solid" svg:stroke-color="#516072" draw:stroke-linejoin="miter" svg:stroke-opacity="100.0%" svg:stroke-width="0.2612245mm"/>
    </style:style>
    <style:style style:family="graphic" style:name="style-2142">
      <style:graphic-properties draw:fill="solid" draw:fill-color="#39312b" draw:opacity="100.0%" draw:stroke="solid" svg:stroke-color="#39312b" draw:stroke-linejoin="miter" svg:stroke-opacity="100.0%" svg:stroke-width="0.2612245mm"/>
    </style:style>
    <style:style style:family="graphic" style:name="style-2143">
      <style:graphic-properties draw:fill="solid" draw:fill-color="#535e6b" draw:opacity="100.0%" draw:stroke="solid" svg:stroke-color="#535e6b" draw:stroke-linejoin="miter" svg:stroke-opacity="100.0%" svg:stroke-width="0.2612245mm"/>
    </style:style>
    <style:style style:family="graphic" style:name="style-2144">
      <style:graphic-properties draw:fill="solid" draw:fill-color="#807366" draw:opacity="100.0%" draw:stroke="solid" svg:stroke-color="#807366" draw:stroke-linejoin="miter" svg:stroke-opacity="100.0%" svg:stroke-width="0.2612245mm"/>
    </style:style>
    <style:style style:family="graphic" style:name="style-2145">
      <style:graphic-properties draw:fill="solid" draw:fill-color="#51697a" draw:opacity="100.0%" draw:stroke="solid" svg:stroke-color="#51697a" draw:stroke-linejoin="miter" svg:stroke-opacity="100.0%" svg:stroke-width="0.2612245mm"/>
    </style:style>
    <style:style style:family="graphic" style:name="style-2146">
      <style:graphic-properties draw:fill="solid" draw:fill-color="#77604e" draw:opacity="100.0%" draw:stroke="solid" svg:stroke-color="#77604e" draw:stroke-linejoin="miter" svg:stroke-opacity="100.0%" svg:stroke-width="0.2612245mm"/>
    </style:style>
    <style:style style:family="graphic" style:name="style-2147">
      <style:graphic-properties draw:fill="solid" draw:fill-color="#aab1b6" draw:opacity="100.0%" draw:stroke="solid" svg:stroke-color="#aab1b6" draw:stroke-linejoin="miter" svg:stroke-opacity="100.0%" svg:stroke-width="0.2612245mm"/>
    </style:style>
    <style:style style:family="graphic" style:name="style-2148">
      <style:graphic-properties draw:fill="solid" draw:fill-color="#a4aeb6" draw:opacity="100.0%" draw:stroke="solid" svg:stroke-color="#a4aeb6" draw:stroke-linejoin="miter" svg:stroke-opacity="100.0%" svg:stroke-width="0.2612245mm"/>
    </style:style>
    <style:style style:family="graphic" style:name="style-2149">
      <style:graphic-properties draw:fill="solid" draw:fill-color="#7a7971" draw:opacity="100.0%" draw:stroke="solid" svg:stroke-color="#7a7971" draw:stroke-linejoin="miter" svg:stroke-opacity="100.0%" svg:stroke-width="0.2612245mm"/>
    </style:style>
    <style:style style:family="graphic" style:name="style-2150">
      <style:graphic-properties draw:fill="solid" draw:fill-color="#4d5967" draw:opacity="100.0%" draw:stroke="solid" svg:stroke-color="#4d5967" draw:stroke-linejoin="miter" svg:stroke-opacity="100.0%" svg:stroke-width="0.2612245mm"/>
    </style:style>
    <style:style style:family="graphic" style:name="style-2151">
      <style:graphic-properties draw:fill="solid" draw:fill-color="#14110e" draw:opacity="100.0%" draw:stroke="solid" svg:stroke-color="#14110e" draw:stroke-linejoin="miter" svg:stroke-opacity="100.0%" svg:stroke-width="0.2612245mm"/>
    </style:style>
    <style:style style:family="graphic" style:name="style-2152">
      <style:graphic-properties draw:fill="solid" draw:fill-color="#655952" draw:opacity="100.0%" draw:stroke="solid" svg:stroke-color="#655952" draw:stroke-linejoin="miter" svg:stroke-opacity="100.0%" svg:stroke-width="0.2612245mm"/>
    </style:style>
    <style:style style:family="graphic" style:name="style-2153">
      <style:graphic-properties draw:fill="solid" draw:fill-color="#a2acb5" draw:opacity="100.0%" draw:stroke="solid" svg:stroke-color="#a2acb5" draw:stroke-linejoin="miter" svg:stroke-opacity="100.0%" svg:stroke-width="0.2612245mm"/>
    </style:style>
    <style:style style:family="graphic" style:name="style-2154">
      <style:graphic-properties draw:fill="solid" draw:fill-color="#b6b2ac" draw:opacity="100.0%" draw:stroke="solid" svg:stroke-color="#b6b2ac" draw:stroke-linejoin="miter" svg:stroke-opacity="100.0%" svg:stroke-width="0.2612245mm"/>
    </style:style>
    <style:style style:family="graphic" style:name="style-2155">
      <style:graphic-properties draw:fill="solid" draw:fill-color="#6a717b" draw:opacity="100.0%" draw:stroke="solid" svg:stroke-color="#6a717b" draw:stroke-linejoin="miter" svg:stroke-opacity="100.0%" svg:stroke-width="0.2612245mm"/>
    </style:style>
    <style:style style:family="graphic" style:name="style-2156">
      <style:graphic-properties draw:fill="solid" draw:fill-color="#987867" draw:opacity="100.0%" draw:stroke="solid" svg:stroke-color="#987867" draw:stroke-linejoin="miter" svg:stroke-opacity="100.0%" svg:stroke-width="0.2612245mm"/>
    </style:style>
    <style:style style:family="graphic" style:name="style-2157">
      <style:graphic-properties draw:fill="solid" draw:fill-color="#524a50" draw:opacity="100.0%" draw:stroke="solid" svg:stroke-color="#524a50" draw:stroke-linejoin="miter" svg:stroke-opacity="100.0%" svg:stroke-width="0.2612245mm"/>
    </style:style>
    <style:style style:family="graphic" style:name="style-2158">
      <style:graphic-properties draw:fill="solid" draw:fill-color="#3e424f" draw:opacity="100.0%" draw:stroke="solid" svg:stroke-color="#3e424f" draw:stroke-linejoin="miter" svg:stroke-opacity="100.0%" svg:stroke-width="0.2612245mm"/>
    </style:style>
    <style:style style:family="graphic" style:name="style-2159">
      <style:graphic-properties draw:fill="solid" draw:fill-color="#3a4555" draw:opacity="100.0%" draw:stroke="solid" svg:stroke-color="#3a4555" draw:stroke-linejoin="miter" svg:stroke-opacity="100.0%" svg:stroke-width="0.2612245mm"/>
    </style:style>
    <style:style style:family="graphic" style:name="style-2160">
      <style:graphic-properties draw:fill="solid" draw:fill-color="#23150f" draw:opacity="100.0%" draw:stroke="solid" svg:stroke-color="#23150f" draw:stroke-linejoin="miter" svg:stroke-opacity="100.0%" svg:stroke-width="0.2612245mm"/>
    </style:style>
    <style:style style:family="graphic" style:name="style-2161">
      <style:graphic-properties draw:fill="solid" draw:fill-color="#201a18" draw:opacity="100.0%" draw:stroke="solid" svg:stroke-color="#201a18" draw:stroke-linejoin="miter" svg:stroke-opacity="100.0%" svg:stroke-width="0.2612245mm"/>
    </style:style>
    <style:style style:family="graphic" style:name="style-2162">
      <style:graphic-properties draw:fill="solid" draw:fill-color="#778998" draw:opacity="100.0%" draw:stroke="solid" svg:stroke-color="#778998" draw:stroke-linejoin="miter" svg:stroke-opacity="100.0%" svg:stroke-width="0.2612245mm"/>
    </style:style>
    <style:style style:family="graphic" style:name="style-2163">
      <style:graphic-properties draw:fill="solid" draw:fill-color="#a7acb2" draw:opacity="100.0%" draw:stroke="solid" svg:stroke-color="#a7acb2" draw:stroke-linejoin="miter" svg:stroke-opacity="100.0%" svg:stroke-width="0.2612245mm"/>
    </style:style>
    <style:style style:family="graphic" style:name="style-2164">
      <style:graphic-properties draw:fill="solid" draw:fill-color="#726c64" draw:opacity="100.0%" draw:stroke="solid" svg:stroke-color="#726c64" draw:stroke-linejoin="miter" svg:stroke-opacity="100.0%" svg:stroke-width="0.2612245mm"/>
    </style:style>
    <style:style style:family="graphic" style:name="style-2165">
      <style:graphic-properties draw:fill="solid" draw:fill-color="#221710" draw:opacity="100.0%" draw:stroke="solid" svg:stroke-color="#221710" draw:stroke-linejoin="miter" svg:stroke-opacity="100.0%" svg:stroke-width="0.2612245mm"/>
    </style:style>
    <style:style style:family="graphic" style:name="style-2166">
      <style:graphic-properties draw:fill="solid" draw:fill-color="#584440" draw:opacity="100.0%" draw:stroke="solid" svg:stroke-color="#584440" draw:stroke-linejoin="miter" svg:stroke-opacity="100.0%" svg:stroke-width="0.2612245mm"/>
    </style:style>
    <style:style style:family="graphic" style:name="style-2167">
      <style:graphic-properties draw:fill="solid" draw:fill-color="#755b45" draw:opacity="100.0%" draw:stroke="solid" svg:stroke-color="#755b45" draw:stroke-linejoin="miter" svg:stroke-opacity="100.0%" svg:stroke-width="0.2612245mm"/>
    </style:style>
    <style:style style:family="graphic" style:name="style-2168">
      <style:graphic-properties draw:fill="solid" draw:fill-color="#65768a" draw:opacity="100.0%" draw:stroke="solid" svg:stroke-color="#65768a" draw:stroke-linejoin="miter" svg:stroke-opacity="100.0%" svg:stroke-width="0.2612245mm"/>
    </style:style>
    <style:style style:family="graphic" style:name="style-2169">
      <style:graphic-properties draw:fill="solid" draw:fill-color="#75797c" draw:opacity="100.0%" draw:stroke="solid" svg:stroke-color="#75797c" draw:stroke-linejoin="miter" svg:stroke-opacity="100.0%" svg:stroke-width="0.2612245mm"/>
    </style:style>
    <style:style style:family="graphic" style:name="style-2170">
      <style:graphic-properties draw:fill="solid" draw:fill-color="#a5836c" draw:opacity="100.0%" draw:stroke="solid" svg:stroke-color="#a5836c" draw:stroke-linejoin="miter" svg:stroke-opacity="100.0%" svg:stroke-width="0.2612245mm"/>
    </style:style>
    <style:style style:family="graphic" style:name="style-2171">
      <style:graphic-properties draw:fill="solid" draw:fill-color="#7d8994" draw:opacity="100.0%" draw:stroke="solid" svg:stroke-color="#7d8994" draw:stroke-linejoin="miter" svg:stroke-opacity="100.0%" svg:stroke-width="0.2612245mm"/>
    </style:style>
    <style:style style:family="graphic" style:name="style-2172">
      <style:graphic-properties draw:fill="solid" draw:fill-color="#957457" draw:opacity="100.0%" draw:stroke="solid" svg:stroke-color="#957457" draw:stroke-linejoin="miter" svg:stroke-opacity="100.0%" svg:stroke-width="0.2612245mm"/>
    </style:style>
    <style:style style:family="graphic" style:name="style-2173">
      <style:graphic-properties draw:fill="solid" draw:fill-color="#958e89" draw:opacity="100.0%" draw:stroke="solid" svg:stroke-color="#958e89" draw:stroke-linejoin="miter" svg:stroke-opacity="100.0%" svg:stroke-width="0.2612245mm"/>
    </style:style>
    <style:style style:family="graphic" style:name="style-2174">
      <style:graphic-properties draw:fill="solid" draw:fill-color="#9c9f9d" draw:opacity="100.0%" draw:stroke="solid" svg:stroke-color="#9c9f9d" draw:stroke-linejoin="miter" svg:stroke-opacity="100.0%" svg:stroke-width="0.2612245mm"/>
    </style:style>
    <style:style style:family="graphic" style:name="style-2175">
      <style:graphic-properties draw:fill="solid" draw:fill-color="#a79989" draw:opacity="100.0%" draw:stroke="solid" svg:stroke-color="#a79989" draw:stroke-linejoin="miter" svg:stroke-opacity="100.0%" svg:stroke-width="0.2612245mm"/>
    </style:style>
    <style:style style:family="graphic" style:name="style-2176">
      <style:graphic-properties draw:fill="solid" draw:fill-color="#404c5d" draw:opacity="100.0%" draw:stroke="solid" svg:stroke-color="#404c5d" draw:stroke-linejoin="miter" svg:stroke-opacity="100.0%" svg:stroke-width="0.2612245mm"/>
    </style:style>
    <style:style style:family="graphic" style:name="style-2177">
      <style:graphic-properties draw:fill="solid" draw:fill-color="#4b5864" draw:opacity="100.0%" draw:stroke="solid" svg:stroke-color="#4b5864" draw:stroke-linejoin="miter" svg:stroke-opacity="100.0%" svg:stroke-width="0.2612245mm"/>
    </style:style>
    <style:style style:family="graphic" style:name="style-2178">
      <style:graphic-properties draw:fill="solid" draw:fill-color="#6c6861" draw:opacity="100.0%" draw:stroke="solid" svg:stroke-color="#6c6861" draw:stroke-linejoin="miter" svg:stroke-opacity="100.0%" svg:stroke-width="0.2612245mm"/>
    </style:style>
    <style:style style:family="graphic" style:name="style-2179">
      <style:graphic-properties draw:fill="solid" draw:fill-color="#715b48" draw:opacity="100.0%" draw:stroke="solid" svg:stroke-color="#715b48" draw:stroke-linejoin="miter" svg:stroke-opacity="100.0%" svg:stroke-width="0.2612245mm"/>
    </style:style>
    <style:style style:family="graphic" style:name="style-2180">
      <style:graphic-properties draw:fill="solid" draw:fill-color="#908e8d" draw:opacity="100.0%" draw:stroke="solid" svg:stroke-color="#908e8d" draw:stroke-linejoin="miter" svg:stroke-opacity="100.0%" svg:stroke-width="0.2612245mm"/>
    </style:style>
    <style:style style:family="graphic" style:name="style-2181">
      <style:graphic-properties draw:fill="solid" draw:fill-color="#373f4f" draw:opacity="100.0%" draw:stroke="solid" svg:stroke-color="#373f4f" draw:stroke-linejoin="miter" svg:stroke-opacity="100.0%" svg:stroke-width="0.2612245mm"/>
    </style:style>
    <style:style style:family="graphic" style:name="style-2182">
      <style:graphic-properties draw:fill="solid" draw:fill-color="#697784" draw:opacity="100.0%" draw:stroke="solid" svg:stroke-color="#697784" draw:stroke-linejoin="miter" svg:stroke-opacity="100.0%" svg:stroke-width="0.2612245mm"/>
    </style:style>
    <style:style style:family="graphic" style:name="style-2183">
      <style:graphic-properties draw:fill="solid" draw:fill-color="#a3a3a4" draw:opacity="100.0%" draw:stroke="solid" svg:stroke-color="#a3a3a4" draw:stroke-linejoin="miter" svg:stroke-opacity="100.0%" svg:stroke-width="0.2612245mm"/>
    </style:style>
    <style:style style:family="graphic" style:name="style-2184">
      <style:graphic-properties draw:fill="solid" draw:fill-color="#a7aaae" draw:opacity="100.0%" draw:stroke="solid" svg:stroke-color="#a7aaae" draw:stroke-linejoin="miter" svg:stroke-opacity="100.0%" svg:stroke-width="0.2612245mm"/>
    </style:style>
    <style:style style:family="graphic" style:name="style-2185">
      <style:graphic-properties draw:fill="solid" draw:fill-color="#544135" draw:opacity="100.0%" draw:stroke="solid" svg:stroke-color="#544135" draw:stroke-linejoin="miter" svg:stroke-opacity="100.0%" svg:stroke-width="0.2612245mm"/>
    </style:style>
    <style:style style:family="graphic" style:name="style-2186">
      <style:graphic-properties draw:fill="solid" draw:fill-color="#a7b1b7" draw:opacity="100.0%" draw:stroke="solid" svg:stroke-color="#a7b1b7" draw:stroke-linejoin="miter" svg:stroke-opacity="100.0%" svg:stroke-width="0.2612245mm"/>
    </style:style>
    <style:style style:family="graphic" style:name="style-2187">
      <style:graphic-properties draw:fill="solid" draw:fill-color="#2a2f42" draw:opacity="100.0%" draw:stroke="solid" svg:stroke-color="#2a2f42" draw:stroke-linejoin="miter" svg:stroke-opacity="100.0%" svg:stroke-width="0.2612245mm"/>
    </style:style>
    <style:style style:family="graphic" style:name="style-2188">
      <style:graphic-properties draw:fill="solid" draw:fill-color="#aa8f76" draw:opacity="100.0%" draw:stroke="solid" svg:stroke-color="#aa8f76" draw:stroke-linejoin="miter" svg:stroke-opacity="100.0%" svg:stroke-width="0.2612245mm"/>
    </style:style>
    <style:style style:family="graphic" style:name="style-2189">
      <style:graphic-properties draw:fill="solid" draw:fill-color="#7a8590" draw:opacity="100.0%" draw:stroke="solid" svg:stroke-color="#7a8590" draw:stroke-linejoin="miter" svg:stroke-opacity="100.0%" svg:stroke-width="0.2612245mm"/>
    </style:style>
    <style:style style:family="graphic" style:name="style-2190">
      <style:graphic-properties draw:fill="solid" draw:fill-color="#24293e" draw:opacity="100.0%" draw:stroke="solid" svg:stroke-color="#24293e" draw:stroke-linejoin="miter" svg:stroke-opacity="100.0%" svg:stroke-width="0.2612245mm"/>
    </style:style>
    <style:style style:family="graphic" style:name="style-2191">
      <style:graphic-properties draw:fill="solid" draw:fill-color="#a6a6a4" draw:opacity="100.0%" draw:stroke="solid" svg:stroke-color="#a6a6a4" draw:stroke-linejoin="miter" svg:stroke-opacity="100.0%" svg:stroke-width="0.2612245mm"/>
    </style:style>
    <style:style style:family="graphic" style:name="style-2192">
      <style:graphic-properties draw:fill="solid" draw:fill-color="#312a26" draw:opacity="100.0%" draw:stroke="solid" svg:stroke-color="#312a26" draw:stroke-linejoin="miter" svg:stroke-opacity="100.0%" svg:stroke-width="0.2612245mm"/>
    </style:style>
    <style:style style:family="graphic" style:name="style-2193">
      <style:graphic-properties draw:fill="solid" draw:fill-color="#788594" draw:opacity="100.0%" draw:stroke="solid" svg:stroke-color="#788594" draw:stroke-linejoin="miter" svg:stroke-opacity="100.0%" svg:stroke-width="0.2612245mm"/>
    </style:style>
    <style:style style:family="graphic" style:name="style-2194">
      <style:graphic-properties draw:fill="solid" draw:fill-color="#646e82" draw:opacity="100.0%" draw:stroke="solid" svg:stroke-color="#646e82" draw:stroke-linejoin="miter" svg:stroke-opacity="100.0%" svg:stroke-width="0.2612245mm"/>
    </style:style>
    <style:style style:family="graphic" style:name="style-2195">
      <style:graphic-properties draw:fill="solid" draw:fill-color="#736e65" draw:opacity="100.0%" draw:stroke="solid" svg:stroke-color="#736e65" draw:stroke-linejoin="miter" svg:stroke-opacity="100.0%" svg:stroke-width="0.2612245mm"/>
    </style:style>
    <style:style style:family="graphic" style:name="style-2196">
      <style:graphic-properties draw:fill="solid" draw:fill-color="#9199a0" draw:opacity="100.0%" draw:stroke="solid" svg:stroke-color="#9199a0" draw:stroke-linejoin="miter" svg:stroke-opacity="100.0%" svg:stroke-width="0.2612245mm"/>
    </style:style>
    <style:style style:family="graphic" style:name="style-2197">
      <style:graphic-properties draw:fill="solid" draw:fill-color="#2c3142" draw:opacity="100.0%" draw:stroke="solid" svg:stroke-color="#2c3142" draw:stroke-linejoin="miter" svg:stroke-opacity="100.0%" svg:stroke-width="0.2612245mm"/>
    </style:style>
    <style:style style:family="graphic" style:name="style-2198">
      <style:graphic-properties draw:fill="solid" draw:fill-color="#2d2b2f" draw:opacity="100.0%" draw:stroke="solid" svg:stroke-color="#2d2b2f" draw:stroke-linejoin="miter" svg:stroke-opacity="100.0%" svg:stroke-width="0.2612245mm"/>
    </style:style>
    <style:style style:family="graphic" style:name="style-2199">
      <style:graphic-properties draw:fill="solid" draw:fill-color="#9eb1be" draw:opacity="100.0%" draw:stroke="solid" svg:stroke-color="#9eb1be" draw:stroke-linejoin="miter" svg:stroke-opacity="100.0%" svg:stroke-width="0.2612245mm"/>
    </style:style>
    <style:style style:family="graphic" style:name="style-2200">
      <style:graphic-properties draw:fill="solid" draw:fill-color="#7b736b" draw:opacity="100.0%" draw:stroke="solid" svg:stroke-color="#7b736b" draw:stroke-linejoin="miter" svg:stroke-opacity="100.0%" svg:stroke-width="0.2612245mm"/>
    </style:style>
    <style:style style:family="graphic" style:name="style-2201">
      <style:graphic-properties draw:fill="solid" draw:fill-color="#293145" draw:opacity="100.0%" draw:stroke="solid" svg:stroke-color="#293145" draw:stroke-linejoin="miter" svg:stroke-opacity="100.0%" svg:stroke-width="0.2612245mm"/>
    </style:style>
    <style:style style:family="graphic" style:name="style-2202">
      <style:graphic-properties draw:fill="solid" draw:fill-color="#454c58" draw:opacity="100.0%" draw:stroke="solid" svg:stroke-color="#454c58" draw:stroke-linejoin="miter" svg:stroke-opacity="100.0%" svg:stroke-width="0.2612245mm"/>
    </style:style>
    <style:style style:family="graphic" style:name="style-2203">
      <style:graphic-properties draw:fill="solid" draw:fill-color="#a9a299" draw:opacity="100.0%" draw:stroke="solid" svg:stroke-color="#a9a299" draw:stroke-linejoin="miter" svg:stroke-opacity="100.0%" svg:stroke-width="0.2612245mm"/>
    </style:style>
    <style:style style:family="graphic" style:name="style-2204">
      <style:graphic-properties draw:fill="solid" draw:fill-color="#7e868f" draw:opacity="100.0%" draw:stroke="solid" svg:stroke-color="#7e868f" draw:stroke-linejoin="miter" svg:stroke-opacity="100.0%" svg:stroke-width="0.2612245mm"/>
    </style:style>
    <style:style style:family="graphic" style:name="style-2205">
      <style:graphic-properties draw:fill="solid" draw:fill-color="#3e4453" draw:opacity="100.0%" draw:stroke="solid" svg:stroke-color="#3e4453" draw:stroke-linejoin="miter" svg:stroke-opacity="100.0%" svg:stroke-width="0.2612245mm"/>
    </style:style>
    <style:style style:family="graphic" style:name="style-2206">
      <style:graphic-properties draw:fill="solid" draw:fill-color="#7d7471" draw:opacity="100.0%" draw:stroke="solid" svg:stroke-color="#7d7471" draw:stroke-linejoin="miter" svg:stroke-opacity="100.0%" svg:stroke-width="0.2612245mm"/>
    </style:style>
    <style:style style:family="graphic" style:name="style-2207">
      <style:graphic-properties draw:fill="solid" draw:fill-color="#535d6a" draw:opacity="100.0%" draw:stroke="solid" svg:stroke-color="#535d6a" draw:stroke-linejoin="miter" svg:stroke-opacity="100.0%" svg:stroke-width="0.2612245mm"/>
    </style:style>
    <style:style style:family="graphic" style:name="style-2208">
      <style:graphic-properties draw:fill="solid" draw:fill-color="#9fabb6" draw:opacity="100.0%" draw:stroke="solid" svg:stroke-color="#9fabb6" draw:stroke-linejoin="miter" svg:stroke-opacity="100.0%" svg:stroke-width="0.2612245mm"/>
    </style:style>
    <style:style style:family="graphic" style:name="style-2209">
      <style:graphic-properties draw:fill="solid" draw:fill-color="#4a5563" draw:opacity="100.0%" draw:stroke="solid" svg:stroke-color="#4a5563" draw:stroke-linejoin="miter" svg:stroke-opacity="100.0%" svg:stroke-width="0.2612245mm"/>
    </style:style>
    <style:style style:family="graphic" style:name="style-2210">
      <style:graphic-properties draw:fill="solid" draw:fill-color="#657280" draw:opacity="100.0%" draw:stroke="solid" svg:stroke-color="#657280" draw:stroke-linejoin="miter" svg:stroke-opacity="100.0%" svg:stroke-width="0.2612245mm"/>
    </style:style>
    <style:style style:family="graphic" style:name="style-2211">
      <style:graphic-properties draw:fill="solid" draw:fill-color="#3c3431" draw:opacity="100.0%" draw:stroke="solid" svg:stroke-color="#3c3431" draw:stroke-linejoin="miter" svg:stroke-opacity="100.0%" svg:stroke-width="0.2612245mm"/>
    </style:style>
    <style:style style:family="graphic" style:name="style-2212">
      <style:graphic-properties draw:fill="solid" draw:fill-color="#716966" draw:opacity="100.0%" draw:stroke="solid" svg:stroke-color="#716966" draw:stroke-linejoin="miter" svg:stroke-opacity="100.0%" svg:stroke-width="0.2612245mm"/>
    </style:style>
    <style:style style:family="graphic" style:name="style-2213">
      <style:graphic-properties draw:fill="solid" draw:fill-color="#3b4454" draw:opacity="100.0%" draw:stroke="solid" svg:stroke-color="#3b4454" draw:stroke-linejoin="miter" svg:stroke-opacity="100.0%" svg:stroke-width="0.2612245mm"/>
    </style:style>
    <style:style style:family="graphic" style:name="style-2214">
      <style:graphic-properties draw:fill="solid" draw:fill-color="#484f5a" draw:opacity="100.0%" draw:stroke="solid" svg:stroke-color="#484f5a" draw:stroke-linejoin="miter" svg:stroke-opacity="100.0%" svg:stroke-width="0.2612245mm"/>
    </style:style>
    <style:style style:family="graphic" style:name="style-2215">
      <style:graphic-properties draw:fill="solid" draw:fill-color="#5e6d7f" draw:opacity="100.0%" draw:stroke="solid" svg:stroke-color="#5e6d7f" draw:stroke-linejoin="miter" svg:stroke-opacity="100.0%" svg:stroke-width="0.2612245mm"/>
    </style:style>
    <style:style style:family="graphic" style:name="style-2216">
      <style:graphic-properties draw:fill="solid" draw:fill-color="#a79c8e" draw:opacity="100.0%" draw:stroke="solid" svg:stroke-color="#a79c8e" draw:stroke-linejoin="miter" svg:stroke-opacity="100.0%" svg:stroke-width="0.2612245mm"/>
    </style:style>
    <style:style style:family="graphic" style:name="style-2217">
      <style:graphic-properties draw:fill="solid" draw:fill-color="#60707e" draw:opacity="100.0%" draw:stroke="solid" svg:stroke-color="#60707e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444.08163 52.2449 L 417.9592 0.0 L 444.08163 0.0 Q 496.32654 0.0 522.449 78.36735 Q 548.5714 156.7347 548.5714 156.7347 L 548.5714 156.7347 L 574.6939 287.34695 Q 600.81635 391.83673 626.9388 417.9592 L 626.9388 444.08163 L 600.81635 444.08163 L 574.6939 444.08163 L 496.32654 470.2041 L 391.83673 496.32654 L 313.4694 496.32654 L 235.10205 496.32654 L 235.10205 496.32654 Q 235.10205 496.32654 208.9796 496.32654 L 208.9796 496.32654 L 104.4898 522.449 L 0.0 522.449 L 0.0 496.32654 Q 26.12245 496.32654 26.12245 417.9592 L 52.2449 339.59183 L 52.2449 339.59183 L 78.36735 339.59183 L 156.7347 339.59183 Q 261.2245 365.7143 261.2245 339.59183 L 287.34695 313.4694 L 287.34695 313.4694 Q 287.34695 287.34695 339.59183 287.34695 Q 391.83673 287.34695 391.83673 313.4694 Q 391.83673 339.59183 391.83673 339.59183 Q 417.9592 365.7143 417.9592 339.59183 Q 444.08163 313.4694 444.08163 235.10205 Q 444.08163 156.7347 444.08163 130.61224 Q 444.08163 104.4898 444.08163 52.2449 z" svg:height="5.2244897mm" draw:style-name="style-2" svg:viewBox="0.0 0.0 626.9388 522.449" svg:width="6.2693877mm" svg:x="81.76327mm" svg:y="94.82449mm"/>
          <draw:path svg:d="M 104.4898 104.4898 L 182.85715 1.8189894E-12 L 182.85715 1.8189894E-12 L 208.9796 1.8189894E-12 L 208.9796 26.12245 L 182.85715 52.2449 L 182.85715 52.2449 L 182.85715 52.2449 L 182.85715 78.36735 L 182.85715 78.36735 L 156.7347 130.61224 L 156.7347 182.85715 L 182.85715 182.85715 L 235.10205 208.9796 L 235.10205 208.9796 L 235.10205 208.9796 L 287.34695 235.10205 Q 287.34695 261.2245 313.4694 287.34695 L 313.4694 313.4694 L 208.9796 313.4694 L 104.4898 313.4694 L 104.4898 339.59183 Q 130.61224 365.7143 130.61224 365.7143 L 130.61224 391.83673 L 130.61224 391.83673 Q 130.61224 417.9592 130.61224 417.9592 L 104.4898 417.9592 L 104.4898 417.9592 Q 104.4898 417.9592 78.36735 417.9592 L 78.36735 417.9592 L 78.36735 417.9592 L 78.36735 391.83673 L 52.2449 391.83673 Q 26.12245 365.7143 26.12245 365.7143 L 9.094947E-13 365.7143 L 9.094947E-13 365.7143 Q 26.12245 339.59183 26.12245 287.34695 Q 26.12245 235.10205 104.4898 104.4898 z" svg:height="4.179592mm" draw:style-name="style-3" svg:viewBox="0.0 0.0 313.4694 417.9592" svg:width="3.1346939mm" svg:x="76.53878mm" svg:y="112.32653mm"/>
          <draw:path svg:d="M 600.81635 0.0 L 626.9388 0.0 L 626.9388 78.36735 L 626.9388 156.7347 L 313.4694 156.7347 L 0.0 156.7347 L 0.0 156.7347 Q 0.0 130.61224 26.12245 78.36735 Q 52.2449 26.12245 261.2245 26.12245 L 496.32654 26.12245 L 522.449 26.12245 Q 574.6939 0.0 600.81635 0.0 z" svg:height="1.5673469mm" draw:style-name="style-4" svg:viewBox="0.0 0.0 626.9388 156.7347" svg:width="6.2693877mm" svg:x="46.49796mm" svg:y="211.59184mm"/>
          <draw:path svg:d="M 313.4694 52.2449 L 313.4694 0.0 L 365.7143 0.0 Q 417.9592 0.0 444.08163 52.2449 Q 444.08163 104.4898 626.9388 104.4898 Q 809.79596 52.2449 862.04083 78.36735 Q 914.2857 104.4898 888.16327 104.4898 Q 862.04083 130.61224 862.04083 156.7347 L 862.04083 156.7347 L 862.04083 156.7347 Q 862.04083 156.7347 835.9184 156.7347 L 835.9184 182.85715 L 835.9184 208.9796 Q 835.9184 261.2245 705.30615 313.4694 L 574.6939 391.83673 L 548.5714 391.83673 Q 522.449 417.9592 496.32654 417.9592 Q 444.08163 417.9592 235.10205 444.08163 L 0.0 470.2041 L 0.0 444.08163 L 0.0 444.08163 L 0.0 417.9592 L 26.12245 391.83673 L 26.12245 391.83673 L 26.12245 365.7143 L 26.12245 365.7143 L 26.12245 365.7143 L 52.2449 339.59183 L 78.36735 313.4694 L 78.36735 313.4694 L 78.36735 313.4694 L 78.36735 287.34695 L 78.36735 287.34695 L 104.4898 261.2245 Q 130.61224 235.10205 130.61224 208.9796 L 130.61224 182.85715 L 130.61224 182.85715 Q 156.7347 156.7347 156.7347 156.7347 L 156.7347 156.7347 L 182.85715 156.7347 Q 182.85715 156.7347 182.85715 130.61224 L 182.85715 130.61224 L 235.10205 130.61224 Q 313.4694 130.61224 313.4694 52.2449 z" svg:height="4.7020407mm" draw:style-name="style-5" svg:viewBox="0.0 0.0 888.16327 470.2041" svg:width="8.881633mm" svg:x="103.70612mm" svg:y="122.25306mm"/>
          <draw:path svg:d="M 78.36735 52.2449 L 78.36735 9.094947E-13 L 104.4898 9.094947E-13 L 130.61224 9.094947E-13 L 130.61224 52.2449 L 130.61224 104.4898 L 156.7347 104.4898 Q 182.85715 104.4898 182.85715 156.7347 Q 182.85715 182.85715 156.7347 208.9796 Q 104.4898 208.9796 104.4898 235.10205 L 104.4898 235.10205 L 104.4898 235.10205 Q 104.4898 235.10205 52.2449 313.4694 L 52.2449 365.7143 L 26.12245 261.2245 Q 3.6379788E-12 130.61224 3.6379788E-12 130.61224 L 3.6379788E-12 130.61224 L 3.6379788E-12 104.4898 L 3.6379788E-12 104.4898 L 52.2449 104.4898 Q 78.36735 104.4898 78.36735 52.2449 z" svg:height="3.6571429mm" draw:style-name="style-6" svg:viewBox="0.0 0.0 182.85715 365.7143" svg:width="1.8285714mm" svg:x="253.9102mm" svg:y="66.35102mm"/>
          <draw:path svg:d="M 339.59183 26.12245 L 365.7143 26.12245 L 365.7143 26.12245 L 365.7143 26.12245 L 391.83673 26.12245 L 417.9592 26.12245 L 444.08163 26.12245 L 470.2041 26.12245 L 470.2041 52.2449 L 496.32654 52.2449 L 496.32654 52.2449 L 496.32654 78.36735 L 496.32654 78.36735 L 496.32654 78.36735 L 522.449 78.36735 L 522.449 78.36735 L 548.5714 104.4898 L 574.6939 104.4898 L 574.6939 130.61224 Q 548.5714 130.61224 548.5714 182.85715 Q 522.449 235.10205 470.2041 208.9796 L 444.08163 182.85715 L 417.9592 182.85715 L 417.9592 182.85715 L 417.9592 156.7347 L 391.83673 156.7347 L 391.83673 156.7347 L 391.83673 156.7347 L 391.83673 156.7347 Q 365.7143 130.61224 287.34695 130.61224 L 182.85715 130.61224 L 182.85715 156.7347 Q 182.85715 156.7347 156.7347 182.85715 L 130.61224 208.9796 L 130.61224 208.9796 L 104.4898 235.10205 L 104.4898 235.10205 Q 78.36735 235.10205 78.36735 235.10205 L 78.36735 235.10205 L 52.2449 235.10205 L 26.12245 235.10205 L 26.12245 235.10205 Q 26.12245 208.9796 52.2449 208.9796 L 52.2449 182.85715 L 52.2449 182.85715 L 78.36735 182.85715 L 78.36735 130.61224 L 78.36735 104.4898 L 52.2449 104.4898 L 52.2449 78.36735 L 52.2449 78.36735 L 26.12245 78.36735 L 26.12245 78.36735 L 26.12245 78.36735 L 26.12245 104.4898 L 26.12245 104.4898 L 3.6379788E-12 78.36735 L 3.6379788E-12 52.2449 L 130.61224 26.12245 Q 235.10205 -26.12245 261.2245 0.0 Q 287.34695 26.12245 339.59183 26.12245 z" svg:height="2.3510203mm" draw:style-name="style-7" svg:viewBox="0.0 0.0 574.6939 235.10205" svg:width="5.7469387mm" svg:x="294.4mm" svg:y="151.77142mm"/>
          <draw:path svg:d="M 391.83673 0.0 L 391.83673 26.12245 L 339.59183 104.4898 Q 287.34695 182.85715 365.7143 208.9796 Q 417.9592 208.9796 496.32654 261.2245 Q 574.6939 287.34695 600.81635 261.2245 Q 600.81635 261.2245 653.0612 261.2245 L 705.30615 261.2245 L 705.30615 287.34695 Q 679.18365 313.4694 731.4286 339.59183 Q 757.551 365.7143 757.551 391.83673 Q 757.551 417.9592 757.551 444.08163 L 757.551 470.2041 L 731.4286 470.2041 Q 705.30615 470.2041 679.18365 496.32654 L 653.0612 496.32654 L 600.81635 496.32654 Q 548.5714 470.2041 444.08163 470.2041 Q 313.4694 444.08163 313.4694 391.83673 Q 287.34695 339.59183 182.85715 339.59183 L 78.36735 339.59183 L 78.36735 313.4694 L 78.36735 287.34695 L 104.4898 287.34695 L 130.61224 261.2245 L 78.36735 261.2245 L 52.2449 261.2245 L 52.2449 235.10205 L 26.12245 235.10205 L 26.12245 235.10205 L 26.12245 208.9796 L 26.12245 208.9796 L 26.12245 208.9796 L 26.12245 208.9796 L 26.12245 182.85715 L 0.0 182.85715 L 0.0 182.85715 L 0.0 182.85715 L 0.0 156.7347 L 0.0 156.7347 L 26.12245 156.7347 L 26.12245 130.61224 L 26.12245 104.4898 L 78.36735 104.4898 L 104.4898 104.4898 L 182.85715 104.4898 Q 287.34695 104.4898 287.34695 52.2449 Q 287.34695 26.12245 313.4694 26.12245 L 339.59183 26.12245 L 365.7143 0.0 Q 391.83673 0.0 391.83673 0.0 z" svg:height="4.9632654mm" draw:style-name="style-8" svg:viewBox="0.0 0.0 757.551 496.32654" svg:width="7.5755105mm" svg:x="272.97958mm" svg:y="185.99184mm"/>
          <draw:path svg:d="M 313.4694 26.12245 L 313.4694 26.12245 L 365.7143 26.12245 L 391.83673 52.2449 L 496.32654 52.2449 Q 600.81635 78.36735 600.81635 52.2449 Q 600.81635 26.12245 679.18365 26.12245 L 731.4286 26.12245 L 757.551 52.2449 Q 783.67346 52.2449 783.67346 78.36735 Q 783.67346 104.4898 940.4082 104.4898 Q 1097.1428 78.36735 1097.1428 104.4898 Q 1123.2654 104.4898 1149.3878 104.4898 Q 1175.5103 52.2449 1201.6327 78.36735 L 1201.6327 78.36735 L 1253.8776 104.4898 Q 1306.1224 104.4898 1306.1224 104.4898 Q 1306.1224 104.4898 1306.1224 130.61224 L 1306.1224 130.61224 L 1306.1224 130.61224 Q 1280.0 156.7347 1253.8776 156.7347 Q 1201.6327 208.9796 1201.6327 208.9796 L 1201.6327 235.10205 L 1227.7551 261.2245 Q 1253.8776 287.34695 1253.8776 313.4694 Q 1227.7551 313.4694 1227.7551 339.59183 L 1227.7551 339.59183 L 1149.3878 339.59183 Q 1071.0204 365.7143 1018.7755 417.9592 Q 966.53064 470.2041 862.04083 444.08163 L 757.551 417.9592 L 757.551 444.08163 L 783.67346 470.2041 L 783.67346 470.2041 L 783.67346 470.2041 L 731.4286 496.32654 L 705.30615 496.32654 L 679.18365 496.32654 Q 679.18365 470.2041 679.18365 470.2041 Q 653.0612 470.2041 365.7143 417.9592 L 52.2449 391.83673 L 52.2449 391.83673 L 52.2449 365.7143 L 26.12245 365.7143 L 0.0 365.7143 L 26.12245 339.59183 L 52.2449 339.59183 L 52.2449 313.4694 Q 52.2449 287.34695 78.36735 287.34695 Q 104.4898 261.2245 156.7347 261.2245 L 208.9796 261.2245 L 208.9796 235.10205 L 208.9796 208.9796 L 182.85715 182.85715 L 182.85715 156.7347 L 156.7347 156.7347 Q 104.4898 156.7347 52.2449 130.61224 L 26.12245 104.4898 L 26.12245 104.4898 L 0.0 104.4898 L 0.0 104.4898 L 0.0 104.4898 L 26.12245 78.36735 L 52.2449 52.2449 L 52.2449 52.2449 L 52.2449 52.2449 L 52.2449 52.2449 L 78.36735 52.2449 L 78.36735 52.2449 L 78.36735 52.2449 L 104.4898 78.36735 L 104.4898 78.36735 L 156.7347 104.4898 Q 208.9796 104.4898 208.9796 78.36735 Q 208.9796 52.2449 182.85715 52.2449 L 156.7347 52.2449 L 156.7347 26.12245 Q 156.7347 0.0 208.9796 0.0 Q 287.34695 0.0 313.4694 26.12245 z" svg:height="4.9632654mm" draw:style-name="style-9" svg:viewBox="0.0 0.0 1306.1224 496.32654" svg:width="13.061225mm" svg:x="298.84082mm" svg:y="159.34694mm"/>
          <draw:path svg:d="M 417.9592 104.4898 L 417.9592 104.4898 L 417.9592 104.4898 Q 417.9592 130.61224 391.83673 156.7347 L 391.83673 156.7347 L 261.2245 156.7347 L 104.4898 156.7347 L 52.2449 130.61224 Q 26.12245 104.4898 0.0 52.2449 L 0.0 0.0 L 78.36735 0.0 Q 156.7347 0.0 130.61224 52.2449 Q 130.61224 104.4898 261.2245 104.4898 Q 417.9592 104.4898 417.9592 104.4898 z" svg:height="1.5673469mm" draw:style-name="style-10" svg:viewBox="0.0 0.0 417.9592 156.7347" svg:width="4.179592mm" svg:x="45.97551mm" svg:y="108.14694mm"/>
          <draw:path svg:d="M 2925.7144 104.4898 L 2925.7144 130.61224 L 2925.7144 130.61224 Q 2925.7144 156.7347 2925.7144 156.7347 L 2951.8367 156.7347 L 2951.8367 182.85715 L 2951.8367 208.9796 L 2977.9592 313.4694 Q 3004.0818 444.08163 3160.8164 417.9592 Q 3317.551 417.9592 3317.551 365.7143 Q 3317.551 339.59183 3343.6736 339.59183 L 3369.796 313.4694 L 3369.796 313.4694 L 3395.9185 313.4694 L 3395.9185 313.4694 L 3395.9185 313.4694 L 3395.9185 365.7143 Q 3395.9185 417.9592 3422.0408 417.9592 L 3422.0408 417.9592 L 3474.2856 548.5714 Q 3500.4082 679.18365 3526.5308 705.30615 L 3552.653 731.4286 L 3552.653 731.4286 L 3552.653 731.4286 L 3578.7756 835.9184 Q 3604.898 914.2857 3604.898 940.4082 L 3604.898 966.53064 L 3604.898 992.6531 Q 3604.898 1018.7755 3631.0205 1018.7755 L 3631.0205 1018.7755 L 3657.1428 1044.898 Q 3709.3877 1071.0204 3683.2654 1097.1428 Q 3683.2654 1123.2654 3709.3877 1123.2654 Q 3735.5103 1123.2654 3735.5103 1149.3878 L 3735.5103 1175.5103 L 3709.3877 1175.5103 Q 3657.1428 1175.5103 3683.2654 1358.3673 Q 3709.3877 1541.2245 3761.6328 1724.0817 Q 3813.8777 1933.0613 3840.0 1959.1837 L 3840.0 1985.3062 L 3840.0 1985.3062 L 3813.8777 1985.3062 L 3813.8777 2037.551 L 3813.8777 2115.9185 L 3787.7551 2115.9185 L 3761.6328 2089.796 L 3735.5103 2089.796 Q 3709.3877 2089.796 3709.3877 2063.6736 Q 3709.3877 2037.551 3369.796 2063.6736 L 3030.204 2089.796 L 3030.204 2089.796 L 3030.204 2089.796 L 3056.3267 2089.796 L 3056.3267 2115.9185 L 3004.0818 2115.9185 Q 2951.8367 2142.0408 2612.2449 2115.9185 L 2298.7756 2115.9185 L 2246.5308 2115.9185 Q 2168.1633 2142.0408 2089.796 2168.1633 L 1985.3062 2220.4082 L 1933.0613 2220.4082 Q 1880.8164 2246.5308 1697.9592 2298.7756 Q 1515.102 2351.0205 1515.102 2377.1428 Q 1515.102 2403.2654 1488.9796 2403.2654 Q 1462.8572 2429.3877 1462.8572 2403.2654 Q 1462.8572 2377.1428 1358.3673 2403.2654 Q 1253.8776 2403.2654 1201.6327 2403.2654 L 1175.5103 2351.0205 L 1149.3878 2351.0205 L 1123.2654 2351.0205 L 1123.2654 2351.0205 Q 1097.1428 2351.0205 1044.898 2351.0205 L 992.6531 2351.0205 L 992.6531 2324.898 Q 992.6531 2298.7756 940.4082 2246.5308 Q 888.16327 2168.1633 914.2857 2089.796 Q 914.2857 1985.3062 940.4082 1985.3062 Q 966.53064 1985.3062 992.6531 1933.0613 Q 992.6531 1906.9388 940.4082 1906.9388 Q 914.2857 1933.0613 888.16327 1906.9388 Q 888.16327 1880.8164 862.04083 1880.8164 Q 835.9184 1880.8164 835.9184 1776.3265 L 835.9184 1671.8368 L 783.67346 1671.8368 L 731.4286 1671.8368 L 731.4286 1645.7144 L 731.4286 1645.7144 L 705.30615 1645.7144 L 705.30615 1671.8368 L 626.9388 1671.8368 L 574.6939 1671.8368 L 574.6939 1671.8368 Q 574.6939 1645.7144 548.5714 1645.7144 L 548.5714 1645.7144 L 548.5714 1619.5919 L 522.449 1619.5919 L 522.449 1619.5919 L 522.449 1619.5919 L 522.449 1593.4694 Q 522.449 1593.4694 339.59183 1332.2449 Q 156.7347 1044.898 78.36735 914.2857 L 0.0 757.551 L 0.0 626.9388 L 0.0 522.449 L 130.61224 522.449 L 261.2245 522.449 L 182.85715 496.32654 L 104.4898 470.2041 L 104.4898 470.2041 L 104.4898 470.2041 L 156.7347 470.2041 L 182.85715 470.2041 L 261.2245 444.08163 Q 339.59183 417.9592 444.08163 417.9592 L 548.5714 417.9592 L 626.9388 391.83673 L 705.30615 365.7143 L 705.30615 365.7143 L 705.30615 365.7143 L 809.79596 365.7143 Q 914.2857 339.59183 914.2857 313.4694 Q 940.4082 287.34695 940.4082 261.2245 L 940.4082 235.10205 L 940.4082 235.10205 L 966.53064 208.9796 L 992.6531 208.9796 L 1044.898 208.9796 L 1044.898 235.10205 L 1044.898 261.2245 L 1071.0204 208.9796 Q 1071.0204 182.85715 1123.2654 182.85715 Q 1149.3878 182.85715 1201.6327 130.61224 Q 1227.7551 52.2449 1436.7347 52.2449 Q 1645.7144 52.2449 1645.7144 26.12245 L 1645.7144 26.12245 L 2272.653 0.0 Q 2899.5918 0.0 2899.5918 52.2449 Q 2925.7144 78.36735 2925.7144 104.4898 z" svg:height="24.032654mm" draw:style-name="style-11" svg:viewBox="0.0 0.0 3840.0 2403.2654" svg:width="38.4mm" svg:x="132.1796mm" svg:y="187.55919mm"/>
          <draw:path svg:d="M 78.36735 26.12245 L 104.4898 0.0 L 235.10205 52.2449 Q 391.83673 52.2449 391.83673 78.36735 L 417.9592 78.36735 L 522.449 104.4898 Q 600.81635 156.7347 653.0612 182.85715 Q 679.18365 208.9796 679.18365 208.9796 L 679.18365 208.9796 L 626.9388 208.9796 Q 574.6939 208.9796 391.83673 208.9796 Q 235.10205 208.9796 130.61224 156.7347 L 52.2449 130.61224 L 52.2449 104.4898 Q 26.12245 104.4898 26.12245 78.36735 L -3.6379788E-12 52.2449 L -3.6379788E-12 52.2449 Q 26.12245 52.2449 26.12245 52.2449 L 26.12245 26.12245 L 78.36735 26.12245 z" svg:height="2.089796mm" draw:style-name="style-12" svg:viewBox="0.0 0.0 679.18365 208.9796" svg:width="6.7918367mm" svg:x="258.351mm" svg:y="199.57552mm"/>
          <draw:path svg:d="M 156.7347 26.12245 L 156.7347 0.0 L 208.9796 0.0 L 261.2245 0.0 L 313.4694 26.12245 Q 391.83673 52.2449 417.9592 78.36735 Q 417.9592 104.4898 444.08163 130.61224 L 470.2041 130.61224 L 470.2041 130.61224 Q 470.2041 156.7347 470.2041 156.7347 L 496.32654 156.7347 L 496.32654 156.7347 Q 496.32654 156.7347 444.08163 182.85715 Q 391.83673 182.85715 417.9592 208.9796 L 417.9592 261.2245 L 417.9592 261.2245 Q 391.83673 261.2245 339.59183 287.34695 Q 261.2245 287.34695 235.10205 261.2245 L 182.85715 261.2245 L 182.85715 261.2245 L 182.85715 261.2245 L 182.85715 235.10205 Q 208.9796 235.10205 208.9796 208.9796 Q 208.9796 182.85715 130.61224 130.61224 L 52.2449 104.4898 L 26.12245 78.36735 L 0.0 78.36735 L 0.0 52.2449 L 0.0 26.12245 L 26.12245 26.12245 Q 52.2449 52.2449 104.4898 52.2449 L 156.7347 52.2449 L 156.7347 26.12245 z" svg:height="2.8734694mm" draw:style-name="style-13" svg:viewBox="0.0 0.0 496.32654 287.34695" svg:width="4.9632654mm" svg:x="306.67755mm" svg:y="140.53877mm"/>
          <draw:path svg:d="M 182.85715 0.0 L 235.10205 0.0 L 261.2245 0.0 L 287.34695 26.12245 L 339.59183 26.12245 L 417.9592 26.12245 L 417.9592 52.2449 Q 417.9592 78.36735 444.08163 78.36735 Q 470.2041 78.36735 444.08163 104.4898 Q 417.9592 104.4898 417.9592 130.61224 Q 417.9592 156.7347 444.08163 156.7347 Q 470.2041 182.85715 444.08163 182.85715 Q 391.83673 208.9796 417.9592 261.2245 Q 444.08163 313.4694 496.32654 339.59183 Q 522.449 339.59183 496.32654 391.83673 Q 444.08163 444.08163 391.83673 444.08163 L 365.7143 444.08163 L 365.7143 470.2041 L 339.59183 470.2041 L 339.59183 496.32654 L 339.59183 522.449 L 339.59183 522.449 Q 339.59183 522.449 339.59183 444.08163 Q 339.59183 365.7143 287.34695 339.59183 L 261.2245 339.59183 L 235.10205 339.59183 Q 208.9796 339.59183 182.85715 313.4694 Q 130.61224 287.34695 156.7347 287.34695 Q 182.85715 287.34695 130.61224 235.10205 L 52.2449 182.85715 L 26.12245 182.85715 L 0.0 182.85715 L 0.0 156.7347 L 0.0 156.7347 L 0.0 104.4898 Q 0.0 52.2449 78.36735 26.12245 Q 130.61224 26.12245 182.85715 0.0 z" svg:height="5.2244897mm" draw:style-name="style-14" svg:viewBox="0.0 0.0 496.32654 522.449" svg:width="4.9632654mm" svg:x="296.4898mm" svg:y="207.15102mm"/>
          <draw:path svg:d="M 26.12245 78.36735 L 26.12245 0.0 L 26.12245 0.0 L 26.12245 0.0 L 52.2449 0.0 L 52.2449 26.12245 L 52.2449 26.12245 L 78.36735 26.12245 L 78.36735 26.12245 L 78.36735 52.2449 L 78.36735 78.36735 L 78.36735 104.4898 L 78.36735 104.4898 L 78.36735 78.36735 L 130.61224 78.36735 Q 208.9796 78.36735 235.10205 104.4898 L 235.10205 104.4898 L 235.10205 104.4898 L 235.10205 130.61224 L 287.34695 130.61224 Q 339.59183 130.61224 365.7143 156.7347 L 391.83673 182.85715 L 391.83673 182.85715 L 391.83673 182.85715 L 417.9592 182.85715 L 417.9592 182.85715 L 391.83673 208.9796 L 365.7143 235.10205 L 287.34695 235.10205 Q 235.10205 235.10205 182.85715 261.2245 L 156.7347 261.2245 L 156.7347 287.34695 L 182.85715 313.4694 L 182.85715 339.59183 Q 182.85715 365.7143 156.7347 365.7143 L 156.7347 365.7143 L 156.7347 339.59183 Q 130.61224 339.59183 130.61224 339.59183 L 130.61224 339.59183 L 130.61224 339.59183 Q 130.61224 313.4694 52.2449 261.2245 L 0.0 208.9796 L 0.0 182.85715 Q 26.12245 156.7347 26.12245 78.36735 z" svg:height="3.6571429mm" draw:style-name="style-15" svg:viewBox="0.0 0.0 417.9592 365.7143" svg:width="4.179592mm" svg:x="194.0898mm" svg:y="182.07347mm"/>
          <draw:path svg:d="M 679.18365 78.36735 L 679.18365 0.0 L 757.551 26.12245 Q 835.9184 26.12245 914.2857 52.2449 L 992.6531 52.2449 L 1044.898 78.36735 Q 1097.1428 130.61224 1044.898 130.61224 Q 1018.7755 130.61224 1018.7755 156.7347 L 992.6531 182.85715 L 992.6531 182.85715 L 992.6531 182.85715 L 940.4082 208.9796 L 914.2857 235.10205 L 966.53064 235.10205 L 1018.7755 235.10205 L 1071.0204 261.2245 Q 1123.2654 287.34695 1123.2654 287.34695 L 1123.2654 287.34695 L 1097.1428 287.34695 Q 1044.898 287.34695 1044.898 339.59183 Q 1044.898 365.7143 966.53064 365.7143 L 888.16327 365.7143 L 888.16327 391.83673 L 888.16327 417.9592 L 862.04083 417.9592 L 835.9184 444.08163 L 835.9184 444.08163 L 835.9184 444.08163 L 862.04083 444.08163 L 862.04083 444.08163 L 835.9184 470.2041 L 809.79596 470.2041 L 809.79596 496.32654 Q 809.79596 522.449 835.9184 548.5714 Q 888.16327 548.5714 888.16327 548.5714 L 888.16327 574.6939 L 835.9184 574.6939 Q 809.79596 548.5714 574.6939 574.6939 Q 365.7143 574.6939 365.7143 600.81635 L 365.7143 626.9388 L 339.59183 626.9388 Q 313.4694 626.9388 313.4694 600.81635 Q 339.59183 548.5714 339.59183 548.5714 Q 339.59183 496.32654 261.2245 522.449 L 208.9796 548.5714 L 182.85715 548.5714 L 182.85715 548.5714 L 156.7347 574.6939 L 104.4898 600.81635 L 104.4898 600.81635 L 104.4898 600.81635 L 78.36735 600.81635 L 78.36735 600.81635 L 52.2449 626.9388 L 26.12245 626.9388 L 0.0 626.9388 L 0.0 600.81635 L 0.0 600.81635 L 0.0 600.81635 L 26.12245 600.81635 L 26.12245 600.81635 L 26.12245 574.6939 L 52.2449 574.6939 L 52.2449 574.6939 L 52.2449 548.5714 L 104.4898 548.5714 L 130.61224 548.5714 L 130.61224 522.449 L 156.7347 522.449 L 156.7347 522.449 L 156.7347 496.32654 L 156.7347 496.32654 L 156.7347 496.32654 L 182.85715 496.32654 L 182.85715 496.32654 L 182.85715 470.2041 Q 208.9796 470.2041 287.34695 365.7143 Q 391.83673 287.34695 417.9592 235.10205 Q 417.9592 182.85715 470.2041 182.85715 L 548.5714 156.7347 L 548.5714 156.7347 Q 574.6939 156.7347 626.9388 182.85715 Q 679.18365 182.85715 679.18365 78.36735 z" svg:height="6.2693877mm" draw:style-name="style-16" svg:viewBox="0.0 0.0 1123.2654 626.9388" svg:width="11.232654mm" svg:x="98.22041mm" svg:y="112.06531mm"/>
          <draw:path svg:d="M 104.4898 26.12245 L 104.4898 0.0 L 104.4898 0.0 Q 130.61224 0.0 130.61224 26.12245 L 130.61224 26.12245 L 130.61224 26.12245 Q 130.61224 26.12245 156.7347 26.12245 L 156.7347 52.2449 L 182.85715 52.2449 Q 208.9796 78.36735 235.10205 78.36735 L 235.10205 78.36735 L 313.4694 130.61224 Q 391.83673 182.85715 417.9592 208.9796 L 444.08163 235.10205 L 444.08163 235.10205 L 444.08163 235.10205 L 444.08163 235.10205 Q 444.08163 235.10205 365.7143 261.2245 Q 287.34695 287.34695 339.59183 313.4694 Q 391.83673 339.59183 391.83673 365.7143 Q 391.83673 391.83673 235.10205 339.59183 L 78.36735 313.4694 L 78.36735 313.4694 L 78.36735 313.4694 L 78.36735 313.4694 Q 78.36735 287.34695 26.12245 261.2245 L -3.6379788E-12 208.9796 L -3.6379788E-12 208.9796 Q 26.12245 208.9796 78.36735 182.85715 Q 130.61224 182.85715 130.61224 130.61224 Q 156.7347 78.36735 130.61224 78.36735 Q 104.4898 78.36735 104.4898 26.12245 z" svg:height="3.6571429mm" draw:style-name="style-17" svg:viewBox="0.0 0.0 444.08163 365.7143" svg:width="4.4408164mm" svg:x="267.23267mm" svg:y="181.02858mm"/>
          <draw:path svg:d="M 287.34695 235.10205 L 287.34695 261.2245 L 313.4694 261.2245 L 313.4694 287.34695 L 313.4694 287.34695 L 339.59183 287.34695 L 339.59183 287.34695 L 339.59183 287.34695 L 339.59183 313.4694 L 365.7143 313.4694 L 444.08163 339.59183 Q 522.449 365.7143 548.5714 444.08163 Q 574.6939 496.32654 600.81635 496.32654 Q 626.9388 496.32654 653.0612 522.449 L 679.18365 522.449 L 679.18365 548.5714 Q 679.18365 574.6939 705.30615 574.6939 Q 731.4286 574.6939 731.4286 600.81635 L 705.30615 626.9388 L 705.30615 653.0612 L 705.30615 679.18365 L 731.4286 679.18365 L 757.551 705.30615 L 757.551 705.30615 L 757.551 705.30615 L 783.67346 705.30615 L 783.67346 731.4286 L 705.30615 731.4286 L 653.0612 731.4286 L 653.0612 757.551 L 653.0612 783.67346 L 626.9388 783.67346 L 600.81635 783.67346 L 600.81635 757.551 Q 600.81635 705.30615 574.6939 653.0612 Q 548.5714 600.81635 365.7143 548.5714 Q 208.9796 496.32654 182.85715 391.83673 Q 182.85715 313.4694 130.61224 261.2245 L 78.36735 182.85715 L 78.36735 182.85715 L 78.36735 182.85715 L 78.36735 182.85715 Q 78.36735 156.7347 52.2449 78.36735 L -3.6379788E-12 1.8189894E-12 L 26.12245 1.8189894E-12 Q 52.2449 -26.12245 130.61224 26.12245 Q 208.9796 52.2449 208.9796 78.36735 Q 208.9796 104.4898 261.2245 130.61224 Q 287.34695 130.61224 287.34695 182.85715 Q 287.34695 208.9796 287.34695 235.10205 z" svg:height="7.836735mm" draw:style-name="style-18" svg:viewBox="0.0 0.0 783.67346 783.67346" svg:width="7.836735mm" svg:x="201.92653mm" svg:y="99.526535mm"/>
          <draw:path svg:d="M 313.4694 26.12245 L 365.7143 26.12245 L 365.7143 130.61224 L 365.7143 235.10205 L 339.59183 235.10205 L 339.59183 235.10205 L 339.59183 235.10205 L 313.4694 235.10205 L 287.34695 235.10205 Q 287.34695 208.9796 287.34695 208.9796 L 287.34695 208.9796 L 287.34695 182.85715 Q 287.34695 156.7347 182.85715 130.61224 Q 104.4898 104.4898 52.2449 78.36735 L 0.0 52.2449 L 26.12245 3.6379788E-12 Q 52.2449 -52.2449 156.7347 3.6379788E-12 Q 261.2245 3.6379788E-12 313.4694 26.12245 z" svg:height="2.3510203mm" draw:style-name="style-19" svg:viewBox="0.0 0.0 365.7143 235.10205" svg:width="3.6571429mm" svg:x="316.34286mm" svg:y="195.39592mm"/>
          <draw:path svg:d="M 365.7143 0.0 L 391.83673 0.0 L 470.2041 26.12245 Q 574.6939 52.2449 679.18365 78.36735 L 783.67346 78.36735 L 835.9184 104.4898 Q 888.16327 130.61224 914.2857 156.7347 Q 914.2857 182.85715 940.4082 182.85715 Q 992.6531 182.85715 992.6531 208.9796 Q 992.6531 235.10205 966.53064 261.2245 Q 940.4082 261.2245 940.4082 261.2245 Q 940.4082 261.2245 966.53064 287.34695 L 992.6531 287.34695 L 992.6531 287.34695 Q 992.6531 313.4694 992.6531 313.4694 Q 992.6531 313.4694 966.53064 339.59183 Q 914.2857 365.7143 835.9184 339.59183 Q 783.67346 339.59183 783.67346 365.7143 Q 783.67346 391.83673 679.18365 391.83673 L 574.6939 391.83673 L 574.6939 391.83673 Q 574.6939 365.7143 600.81635 365.7143 Q 626.9388 365.7143 626.9388 339.59183 Q 600.81635 313.4694 417.9592 339.59183 Q 235.10205 365.7143 235.10205 313.4694 Q 235.10205 287.34695 156.7347 287.34695 L 104.4898 287.34695 L 104.4898 261.2245 L 104.4898 261.2245 L 78.36735 261.2245 L 78.36735 261.2245 L 52.2449 261.2245 L 26.12245 261.2245 L 26.12245 235.10205 L 0.0 235.10205 L 0.0 235.10205 L 0.0 208.9796 L 0.0 208.9796 L 0.0 208.9796 L 0.0 208.9796 L 0.0 208.9796 L 26.12245 208.9796 L 26.12245 182.85715 L 26.12245 182.85715 L 52.2449 182.85715 L 52.2449 182.85715 L 52.2449 156.7347 L 52.2449 156.7347 L 52.2449 156.7347 L 78.36735 156.7347 L 78.36735 156.7347 L 78.36735 130.61224 L 104.4898 130.61224 L 104.4898 130.61224 L 104.4898 156.7347 L 104.4898 156.7347 L 104.4898 156.7347 L 130.61224 156.7347 L 130.61224 156.7347 L 208.9796 130.61224 Q 287.34695 130.61224 287.34695 78.36735 Q 287.34695 0.0 313.4694 0.0 Q 339.59183 0.0 365.7143 0.0 z" svg:height="3.9183674mm" draw:style-name="style-20" svg:viewBox="0.0 0.0 992.6531 391.83673" svg:width="9.926531mm" svg:x="270.10614mm" svg:y="159.86938mm"/>
          <draw:path svg:d="M 940.4082 52.2449 L 966.53064 52.2449 L 966.53064 104.4898 L 966.53064 130.61224 L 1044.898 130.61224 L 1123.2654 156.7347 L 1201.6327 156.7347 Q 1253.8776 208.9796 1332.2449 208.9796 L 1410.6123 208.9796 L 1462.8572 235.10205 L 1515.102 261.2245 L 1515.102 261.2245 L 1515.102 261.2245 L 1488.9796 261.2245 L 1462.8572 261.2245 L 1436.7347 261.2245 L 1410.6123 261.2245 L 1253.8776 261.2245 Q 1097.1428 261.2245 992.6531 287.34695 L 862.04083 313.4694 L 783.67346 313.4694 Q 731.4286 313.4694 574.6939 261.2245 Q 391.83673 208.9796 261.2245 208.9796 L 130.61224 156.7347 L 104.4898 156.7347 L 52.2449 156.7347 L 52.2449 130.61224 L 52.2449 130.61224 L 26.12245 130.61224 L 26.12245 130.61224 L 26.12245 104.4898 L 0.0 104.4898 L 0.0 104.4898 L 0.0 104.4898 L 182.85715 78.36735 L 365.7143 52.2449 L 365.7143 52.2449 Q 365.7143 52.2449 391.83673 52.2449 L 391.83673 26.12245 L 522.449 0.0 Q 626.9388 0.0 783.67346 26.12245 Q 914.2857 52.2449 940.4082 52.2449 z" svg:height="3.1346939mm" draw:style-name="style-21" svg:viewBox="0.0 0.0 1515.102 313.4694" svg:width="15.151021mm" svg:x="249.73062mm" svg:y="106.057144mm"/>
          <draw:path svg:d="M 208.9796 0.0 L 208.9796 0.0 L 287.34695 78.36735 Q 365.7143 156.7347 417.9592 156.7347 L 444.08163 156.7347 L 548.5714 156.7347 L 653.0612 156.7347 L 679.18365 182.85715 L 679.18365 182.85715 L 679.18365 182.85715 Q 679.18365 208.9796 626.9388 208.9796 L 548.5714 208.9796 L 548.5714 235.10205 L 574.6939 235.10205 L 574.6939 235.10205 L 574.6939 261.2245 L 600.81635 261.2245 L 626.9388 261.2245 L 626.9388 287.34695 L 626.9388 287.34695 L 600.81635 287.34695 L 574.6939 287.34695 L 574.6939 313.4694 L 574.6939 339.59183 L 600.81635 339.59183 L 626.9388 365.7143 L 626.9388 365.7143 L 626.9388 365.7143 L 653.0612 365.7143 L 653.0612 365.7143 L 653.0612 391.83673 L 679.18365 391.83673 L 679.18365 391.83673 L 679.18365 417.9592 L 653.0612 417.9592 Q 626.9388 417.9592 653.0612 444.08163 Q 679.18365 470.2041 653.0612 522.449 Q 653.0612 574.6939 653.0612 574.6939 L 653.0612 574.6939 L 574.6939 574.6939 L 496.32654 574.6939 L 496.32654 548.5714 L 496.32654 522.449 L 470.2041 522.449 Q 444.08163 522.449 365.7143 470.2041 L 313.4694 444.08163 L 313.4694 417.9592 L 313.4694 391.83673 L 365.7143 391.83673 Q 391.83673 391.83673 391.83673 365.7143 L 365.7143 313.4694 L 365.7143 313.4694 L 365.7143 313.4694 L 313.4694 287.34695 Q 287.34695 261.2245 182.85715 287.34695 L 78.36735 313.4694 L 52.2449 313.4694 L 52.2449 313.4694 L 52.2449 287.34695 L 52.2449 287.34695 L 26.12245 287.34695 L 26.12245 287.34695 L 26.12245 287.34695 L 26.12245 261.2245 L 26.12245 261.2245 L 52.2449 261.2245 L 52.2449 235.10205 L 52.2449 208.9796 L 26.12245 208.9796 L 26.12245 208.9796 L 26.12245 182.85715 L 0.0 182.85715 L 0.0 182.85715 L 0.0 156.7347 L 0.0 156.7347 L 0.0 156.7347 L 0.0 156.7347 L 0.0 130.61224 L 0.0 130.61224 L 0.0 104.4898 L 78.36735 104.4898 Q 156.7347 104.4898 156.7347 78.36735 L 156.7347 52.2449 L 182.85715 26.12245 Q 208.9796 0.0 208.9796 0.0 z" svg:height="5.7469387mm" draw:style-name="style-22" svg:viewBox="0.0 0.0 679.18365 574.6939" svg:width="6.7918367mm" svg:x="286.8245mm" svg:y="207.41225mm"/>
          <draw:path svg:d="M 600.81635 26.12245 L 600.81635 0.0 L 731.4286 0.0 L 888.16327 26.12245 L 888.16327 26.12245 L 888.16327 26.12245 L 914.2857 26.12245 L 914.2857 26.12245 L 914.2857 52.2449 L 888.16327 52.2449 L 862.04083 156.7347 Q 835.9184 261.2245 809.79596 261.2245 Q 783.67346 261.2245 783.67346 339.59183 L 783.67346 391.83673 L 835.9184 391.83673 Q 888.16327 417.9592 888.16327 444.08163 L 888.16327 444.08163 L 888.16327 444.08163 Q 888.16327 444.08163 862.04083 444.08163 L 835.9184 444.08163 L 835.9184 444.08163 Q 809.79596 444.08163 731.4286 444.08163 Q 679.18365 444.08163 679.18365 391.83673 Q 705.30615 365.7143 679.18365 365.7143 Q 653.0612 339.59183 444.08163 339.59183 Q 235.10205 339.59183 235.10205 365.7143 Q 208.9796 391.83673 156.7347 365.7143 L 104.4898 339.59183 L 52.2449 313.4694 L -9.094947E-13 287.34695 L -9.094947E-13 287.34695 L -9.094947E-13 287.34695 L -9.094947E-13 287.34695 L 26.12245 287.34695 L 26.12245 261.2245 L 52.2449 261.2245 L 52.2449 235.10205 L 52.2449 208.9796 L 78.36735 208.9796 L 78.36735 235.10205 L 104.4898 235.10205 L 156.7347 235.10205 L 287.34695 156.7347 Q 417.9592 78.36735 496.32654 78.36735 Q 574.6939 52.2449 600.81635 26.12245 z" svg:height="4.4408164mm" draw:style-name="style-23" svg:viewBox="0.0 0.0 914.2857 444.08163" svg:width="9.142858mm" svg:x="56.94694mm" svg:y="82.80817mm"/>
          <draw:path svg:d="M 600.81635 208.9796 L 600.81635 235.10205 L 574.6939 261.2245 Q 548.5714 261.2245 574.6939 313.4694 Q 600.81635 365.7143 600.81635 444.08163 L 600.81635 522.449 L 417.9592 522.449 Q 235.10205 522.449 235.10205 444.08163 L 235.10205 365.7143 L 208.9796 365.7143 L 208.9796 365.7143 L 208.9796 365.7143 Q 208.9796 365.7143 130.61224 339.59183 L 78.36735 313.4694 L 78.36735 313.4694 L 78.36735 313.4694 L 52.2449 313.4694 L 52.2449 313.4694 L 52.2449 261.2245 L 26.12245 208.9796 L 26.12245 156.7347 L 26.12245 104.4898 L 0.0 104.4898 L 0.0 104.4898 L 0.0 78.36735 L 26.12245 78.36735 L 26.12245 78.36735 L 26.12245 52.2449 L 261.2245 52.2449 Q 496.32654 26.12245 470.2041 26.12245 Q 470.2041 0.0 470.2041 0.0 L 470.2041 0.0 L 496.32654 0.0 Q 522.449 -26.12245 548.5714 78.36735 Q 600.81635 182.85715 600.81635 208.9796 z" svg:height="5.2244897mm" draw:style-name="style-24" svg:viewBox="0.0 0.0 600.81635 522.449" svg:width="6.0081635mm" svg:x="167.4449mm" svg:y="188.60408mm"/>
          <draw:path svg:d="M 287.34695 0.0 L 313.4694 0.0 L 313.4694 208.9796 L 313.4694 417.9592 L 313.4694 417.9592 Q 287.34695 417.9592 287.34695 391.83673 Q 287.34695 365.7143 182.85715 365.7143 Q 104.4898 365.7143 104.4898 339.59183 Q 78.36735 313.4694 52.2449 313.4694 L 26.12245 287.34695 L 26.12245 261.2245 Q 26.12245 261.2245 -3.6379788E-12 235.10205 Q -26.12245 208.9796 26.12245 182.85715 Q 78.36735 156.7347 78.36735 104.4898 L 78.36735 78.36735 L 52.2449 78.36735 L 52.2449 52.2449 L 130.61224 52.2449 Q 208.9796 0.0 235.10205 26.12245 Q 261.2245 26.12245 287.34695 0.0 Q 287.34695 0.0 287.34695 0.0 z" svg:height="4.179592mm" draw:style-name="style-25" svg:viewBox="0.0 0.0 313.4694 417.9592" svg:width="3.1346939mm" svg:x="316.8653mm" svg:y="75.23265mm"/>
          <draw:path svg:d="M 78.36735 0.0 L 130.61224 0.0 L 130.61224 0.0 L 130.61224 0.0 L 130.61224 0.0 L 130.61224 0.0 L 130.61224 26.12245 L 130.61224 26.12245 L 156.7347 26.12245 L 156.7347 52.2449 L 182.85715 52.2449 Q 182.85715 78.36735 182.85715 104.4898 Q 182.85715 130.61224 182.85715 156.7347 Q 182.85715 182.85715 130.61224 156.7347 Q 78.36735 156.7347 78.36735 156.7347 L 78.36735 182.85715 L 26.12245 182.85715 Q 0.0 156.7347 0.0 130.61224 L 26.12245 104.4898 L 26.12245 78.36735 L 26.12245 52.2449 L 26.12245 52.2449 Q 26.12245 52.2449 78.36735 0.0 z" svg:height="1.8285714mm" draw:style-name="style-26" svg:viewBox="0.0 0.0 182.85715 182.85715" svg:width="1.8285714mm" svg:x="83.853065mm" svg:y="193.82857mm"/>
          <draw:path svg:d="M 52.2449 0.0 L 52.2449 0.0 L 78.36735 26.12245 Q 104.4898 52.2449 156.7347 52.2449 L 182.85715 52.2449 L 182.85715 78.36735 L 156.7347 104.4898 L 156.7347 104.4898 L 156.7347 104.4898 L 208.9796 130.61224 L 235.10205 156.7347 L 208.9796 156.7347 L 182.85715 156.7347 L 182.85715 182.85715 L 182.85715 182.85715 L 156.7347 182.85715 Q 156.7347 156.7347 104.4898 156.7347 L 52.2449 156.7347 L 52.2449 156.7347 Q 52.2449 156.7347 26.12245 130.61224 Q 0.0 130.61224 0.0 78.36735 L 0.0 26.12245 L 0.0 26.12245 Q 26.12245 0.0 52.2449 0.0 z" svg:height="1.8285714mm" draw:style-name="style-27" svg:viewBox="0.0 0.0 235.10205 182.85715" svg:width="2.3510203mm" svg:x="302.49796mm" svg:y="165.61633mm"/>
          <draw:path svg:d="M 0.0 26.12245 L 0.0 0.0 L 26.12245 0.0 L 52.2449 0.0 L 104.4898 0.0 Q 156.7347 26.12245 182.85715 26.12245 L 208.9796 26.12245 L 235.10205 0.0 L 287.34695 0.0 L 287.34695 26.12245 L 287.34695 52.2449 L 261.2245 52.2449 L 235.10205 78.36735 L 130.61224 78.36735 L 26.12245 78.36735 L 26.12245 78.36735 Q 26.12245 52.2449 0.0 26.12245 z" svg:height="0.78367347mm" draw:style-name="style-28" svg:viewBox="0.0 0.0 287.34695 78.36735" svg:width="2.8734694mm" svg:x="172.14694mm" svg:y="94.82449mm"/>
          <draw:path svg:d="M 235.10205 26.12245 L 235.10205 0.0 L 261.2245 0.0 L 287.34695 0.0 L 287.34695 26.12245 L 287.34695 26.12245 L 287.34695 52.2449 L 287.34695 78.36735 L 287.34695 78.36735 L 287.34695 78.36735 L 287.34695 104.4898 L 313.4694 104.4898 L 313.4694 130.61224 L 313.4694 182.85715 L 235.10205 182.85715 L 130.61224 182.85715 L 78.36735 182.85715 Q 52.2449 182.85715 26.12245 182.85715 L 0.0 182.85715 L 0.0 130.61224 Q 0.0 104.4898 78.36735 104.4898 Q 130.61224 104.4898 182.85715 78.36735 Q 235.10205 52.2449 235.10205 26.12245 z" svg:height="1.8285714mm" draw:style-name="style-29" svg:viewBox="0.0 0.0 313.4694 182.85715" svg:width="3.1346939mm" svg:x="204.01633mm" svg:y="138.7102mm"/>
          <draw:path svg:d="M 417.9592 26.12245 L 444.08163 26.12245 L 444.08163 26.12245 L 444.08163 26.12245 L 496.32654 52.2449 L 522.449 78.36735 L 548.5714 78.36735 L 600.81635 78.36735 L 653.0612 130.61224 Q 705.30615 130.61224 705.30615 156.7347 L 705.30615 156.7347 L 705.30615 182.85715 Q 705.30615 208.9796 653.0612 182.85715 Q 600.81635 156.7347 626.9388 208.9796 Q 653.0612 287.34695 679.18365 287.34695 Q 705.30615 313.4694 705.30615 339.59183 L 705.30615 339.59183 L 679.18365 339.59183 Q 653.0612 339.59183 653.0612 365.7143 L 653.0612 365.7143 L 653.0612 365.7143 L 626.9388 365.7143 L 600.81635 365.7143 Q 574.6939 339.59183 548.5714 339.59183 Q 522.449 339.59183 522.449 365.7143 Q 496.32654 391.83673 470.2041 365.7143 L 444.08163 339.59183 L 444.08163 339.59183 Q 444.08163 313.4694 417.9592 313.4694 L 417.9592 313.4694 L 417.9592 287.34695 Q 391.83673 287.34695 391.83673 287.34695 L 391.83673 287.34695 L 339.59183 287.34695 Q 313.4694 287.34695 261.2245 261.2245 L 208.9796 235.10205 L 156.7347 235.10205 L 104.4898 235.10205 L 52.2449 208.9796 L 0.0 182.85715 L 78.36735 182.85715 L 130.61224 182.85715 L 235.10205 156.7347 Q 365.7143 156.7347 339.59183 130.61224 Q 339.59183 78.36735 313.4694 78.36735 L 313.4694 78.36735 L 339.59183 26.12245 Q 339.59183 0.0 365.7143 0.0 Q 391.83673 26.12245 417.9592 26.12245 z" svg:height="3.6571429mm" draw:style-name="style-30" svg:viewBox="0.0 0.0 705.30615 365.7143" svg:width="7.0530615mm" svg:x="277.15918mm" svg:y="205.58368mm"/>
          <draw:path svg:d="M -3.6379788E-12 1.8189894E-12 L 26.12245 1.8189894E-12 L 26.12245 1.8189894E-12 L 52.2449 1.8189894E-12 L 52.2449 26.12245 Q 52.2449 52.2449 156.7347 78.36735 Q 261.2245 104.4898 261.2245 130.61224 Q 261.2245 156.7347 287.34695 208.9796 L 287.34695 261.2245 L 261.2245 261.2245 L 235.10205 261.2245 L 235.10205 235.10205 Q 208.9796 235.10205 208.9796 208.9796 Q 156.7347 156.7347 104.4898 130.61224 Q 52.2449 104.4898 26.12245 78.36735 Q -3.6379788E-12 26.12245 -3.6379788E-12 1.8189894E-12 z" svg:height="2.6122448mm" draw:style-name="style-31" svg:viewBox="0.0 0.0 287.34695 261.2245" svg:width="2.8734694mm" svg:x="255.47755mm" svg:y="161.43674mm"/>
          <draw:path svg:d="M 0.0 26.12245 L 26.12245 0.0 L 52.2449 26.12245 Q 104.4898 52.2449 130.61224 52.2449 L 156.7347 52.2449 L 156.7347 52.2449 L 156.7347 52.2449 L 208.9796 104.4898 Q 287.34695 156.7347 313.4694 156.7347 L 339.59183 156.7347 L 313.4694 182.85715 L 287.34695 208.9796 L 208.9796 235.10205 Q 104.4898 287.34695 104.4898 313.4694 L 104.4898 339.59183 L 78.36735 339.59183 L 78.36735 365.7143 L 52.2449 365.7143 L 26.12245 365.7143 L 0.0 391.83673 L 0.0 391.83673 L 0.0 208.9796 L 0.0 26.12245 L 0.0 26.12245 z" svg:height="3.9183674mm" draw:style-name="style-32" svg:viewBox="0.0 0.0 339.59183 391.83673" svg:width="3.3959184mm" svg:x="0.0mm" svg:y="200.09796mm"/>
          <draw:path svg:d="M 78.36735 26.12245 L 156.7347 0.0 L 182.85715 0.0 L 182.85715 0.0 L 208.9796 0.0 L 261.2245 0.0 L 391.83673 52.2449 Q 522.449 52.2449 496.32654 78.36735 Q 470.2041 104.4898 522.449 156.7347 Q 574.6939 208.9796 600.81635 313.4694 Q 626.9388 417.9592 626.9388 391.83673 L 626.9388 365.7143 L 626.9388 365.7143 Q 653.0612 365.7143 653.0612 339.59183 L 653.0612 339.59183 L 731.4286 339.59183 L 809.79596 365.7143 L 835.9184 365.7143 Q 835.9184 365.7143 835.9184 391.83673 L 862.04083 391.83673 L 862.04083 417.9592 L 835.9184 470.2041 L 835.9184 522.449 L 835.9184 574.6939 L 835.9184 679.18365 L 835.9184 757.551 L 835.9184 757.551 L 835.9184 783.67346 L 835.9184 783.67346 L 835.9184 783.67346 L 862.04083 783.67346 L 862.04083 783.67346 L 862.04083 809.79596 L 888.16327 809.79596 L 888.16327 835.9184 Q 940.4082 862.04083 940.4082 888.16327 L 940.4082 888.16327 L 940.4082 914.2857 L 940.4082 940.4082 L 940.4082 992.6531 L 940.4082 1071.0204 L 940.4082 1071.0204 L 940.4082 1097.1428 L 966.53064 1097.1428 L 992.6531 1097.1428 L 992.6531 1123.2654 L 992.6531 1123.2654 L 1018.7755 1123.2654 L 1018.7755 1149.3878 L 1018.7755 1149.3878 L 1044.898 1149.3878 L 1044.898 1201.6327 L 1044.898 1227.7551 L 1071.0204 1253.8776 L 1071.0204 1306.1224 L 1123.2654 1306.1224 Q 1175.5103 1306.1224 1227.7551 1306.1224 Q 1280.0 1306.1224 1306.1224 1280.0 L 1358.3673 1253.8776 L 1358.3673 1253.8776 L 1358.3673 1253.8776 L 1384.4899 1253.8776 L 1384.4899 1253.8776 L 1384.4899 1280.0 L 1410.6123 1280.0 L 1410.6123 1280.0 L 1410.6123 1306.1224 L 1436.7347 1306.1224 L 1462.8572 1306.1224 L 1462.8572 1332.2449 L 1462.8572 1358.3673 L 1436.7347 1358.3673 L 1436.7347 1384.4899 L 1436.7347 1384.4899 L 1410.6123 1384.4899 L 1410.6123 1436.7347 L 1410.6123 1488.9796 L 1384.4899 1488.9796 L 1384.4899 1462.8572 L 1384.4899 1462.8572 L 1358.3673 1462.8572 L 1358.3673 1462.8572 L 1358.3673 1462.8572 L 1358.3673 1488.9796 L 1358.3673 1488.9796 L 1332.2449 1515.102 Q 1306.1224 1567.3469 1097.1428 1619.5919 Q 888.16327 1671.8368 835.9184 1697.9592 L 783.67346 1697.9592 L 783.67346 1671.8368 Q 783.67346 1671.8368 757.551 1671.8368 L 757.551 1671.8368 L 757.551 1671.8368 Q 731.4286 1645.7144 679.18365 1488.9796 Q 574.6939 1332.2449 574.6939 1358.3673 Q 574.6939 1410.6123 522.449 1410.6123 L 496.32654 1436.7347 L 496.32654 1410.6123 Q 470.2041 1410.6123 470.2041 1410.6123 L 470.2041 1410.6123 L 470.2041 1384.4899 Q 470.2041 1358.3673 444.08163 1332.2449 L 444.08163 1306.1224 L 444.08163 1280.0 Q 417.9592 1253.8776 391.83673 1149.3878 L 365.7143 1044.898 L 365.7143 992.6531 Q 365.7143 966.53064 391.83673 888.16327 L 417.9592 835.9184 L 391.83673 835.9184 L 365.7143 835.9184 L 365.7143 783.67346 Q 365.7143 757.551 444.08163 731.4286 Q 496.32654 679.18365 496.32654 653.0612 Q 496.32654 626.9388 444.08163 600.81635 L 391.83673 574.6939 L 391.83673 574.6939 Q 365.7143 548.5714 365.7143 548.5714 L 365.7143 548.5714 L 365.7143 496.32654 Q 365.7143 444.08163 391.83673 444.08163 Q 417.9592 417.9592 417.9592 391.83673 Q 444.08163 365.7143 365.7143 339.59183 Q 313.4694 313.4694 339.59183 287.34695 Q 365.7143 261.2245 365.7143 235.10205 Q 365.7143 208.9796 261.2245 208.9796 Q 156.7347 235.10205 156.7347 182.85715 L 156.7347 130.61224 L 130.61224 130.61224 L 130.61224 104.4898 L 104.4898 104.4898 L 78.36735 104.4898 L 78.36735 130.61224 L 78.36735 130.61224 L 52.2449 130.61224 L 26.12245 130.61224 L 26.12245 104.4898 Q 0.0 78.36735 0.0 78.36735 Q 0.0 52.2449 78.36735 26.12245 z" svg:height="16.979591mm" draw:style-name="style-33" svg:viewBox="0.0 0.0 1462.8572 1697.9592" svg:width="14.6285715mm" svg:x="6.2693877mm" svg:y="98.22041mm"/>
          <draw:path svg:d="M 600.81635 0.0 L 600.81635 0.0 L 626.9388 0.0 L 679.18365 26.12245 L 705.30615 26.12245 L 731.4286 26.12245 L 757.551 52.2449 Q 783.67346 78.36735 757.551 78.36735 Q 731.4286 78.36735 731.4286 104.4898 L 731.4286 104.4898 L 731.4286 104.4898 Q 705.30615 130.61224 705.30615 130.61224 L 705.30615 130.61224 L 653.0612 182.85715 Q 626.9388 235.10205 600.81635 287.34695 Q 600.81635 339.59183 600.81635 365.7143 L 600.81635 365.7143 L 548.5714 365.7143 Q 496.32654 339.59183 470.2041 339.59183 L 444.08163 339.59183 L 444.08163 339.59183 Q 444.08163 339.59183 365.7143 339.59183 L 287.34695 365.7143 L 287.34695 365.7143 Q 287.34695 339.59183 261.2245 339.59183 Q 235.10205 339.59183 235.10205 313.4694 Q 208.9796 287.34695 182.85715 287.34695 L 156.7347 287.34695 L 156.7347 287.34695 L 156.7347 287.34695 L 104.4898 287.34695 L 78.36735 287.34695 L 52.2449 261.2245 L 26.12245 235.10205 L 26.12245 235.10205 L 0.0 235.10205 L 0.0 235.10205 L 0.0 235.10205 L 0.0 235.10205 L 0.0 235.10205 L 0.0 208.9796 L 0.0 208.9796 L 26.12245 182.85715 L 52.2449 156.7347 L 52.2449 130.61224 L 52.2449 104.4898 L 52.2449 104.4898 L 52.2449 104.4898 L 78.36735 104.4898 L 78.36735 130.61224 L 156.7347 130.61224 Q 208.9796 130.61224 261.2245 104.4898 L 287.34695 104.4898 L 313.4694 104.4898 Q 365.7143 104.4898 339.59183 78.36735 Q 339.59183 52.2449 470.2041 26.12245 Q 600.81635 26.12245 600.81635 0.0 z M 261.2245 287.34695 Q 261.2245 287.34695 287.34695 261.2245 Q 313.4694 261.2245 313.4694 287.34695 Q 287.34695 287.34695 261.2245 287.34695 z" svg:height="3.6571429mm" draw:style-name="style-34" svg:viewBox="0.0 0.0 757.551 365.7143" svg:width="7.5755105mm" svg:x="171.36327mm" svg:y="103.70612mm"/>
          <draw:path svg:d="M 78.36735 0.0 L 130.61224 0.0 L 208.9796 26.12245 Q 287.34695 52.2449 339.59183 78.36735 Q 391.83673 130.61224 365.7143 130.61224 Q 339.59183 130.61224 365.7143 156.7347 Q 391.83673 182.85715 365.7143 182.85715 Q 339.59183 208.9796 365.7143 235.10205 L 365.7143 235.10205 L 339.59183 235.10205 L 313.4694 235.10205 L 313.4694 235.10205 L 287.34695 208.9796 L 287.34695 208.9796 Q 287.34695 182.85715 130.61224 182.85715 L 0.0 156.7347 L 0.0 130.61224 Q -26.12245 130.61224 0.0 78.36735 L 0.0 26.12245 L 26.12245 26.12245 Q 26.12245 26.12245 78.36735 0.0 z" svg:height="2.3510203mm" draw:style-name="style-35" svg:viewBox="0.0 0.0 365.7143 235.10205" svg:width="3.6571429mm" svg:x="289.1755mm" svg:y="188.86531mm"/>
          <draw:path svg:d="M 26.12245 1.8189894E-12 L 52.2449 1.8189894E-12 L 78.36735 52.2449 Q 104.4898 78.36735 130.61224 78.36735 L 130.61224 78.36735 L 130.61224 78.36735 Q 130.61224 104.4898 156.7347 104.4898 L 156.7347 104.4898 L 156.7347 130.61224 Q 130.61224 156.7347 156.7347 182.85715 L 182.85715 208.9796 L 182.85715 208.9796 L 182.85715 208.9796 L 130.61224 208.9796 L 78.36735 208.9796 L 78.36735 208.9796 Q 52.2449 182.85715 26.12245 156.7347 Q 0.0 156.7347 0.0 78.36735 L 0.0 26.12245 L 0.0 26.12245 Q 0.0 1.8189894E-12 26.12245 1.8189894E-12 z" svg:height="2.089796mm" draw:style-name="style-36" svg:viewBox="0.0 0.0 182.85715 208.9796" svg:width="1.8285714mm" svg:x="165.09389mm" svg:y="136.35919mm"/>
          <draw:path svg:d="M 52.2449 0.0 L 156.7347 0.0 L 208.9796 26.12245 Q 261.2245 52.2449 261.2245 78.36735 L 287.34695 78.36735 L 261.2245 130.61224 Q 261.2245 156.7347 208.9796 208.9796 Q 156.7347 208.9796 156.7347 235.10205 L 130.61224 235.10205 L 130.61224 235.10205 Q 104.4898 235.10205 104.4898 208.9796 Q 104.4898 182.85715 78.36735 182.85715 Q 52.2449 156.7347 9.094947E-13 104.4898 Q -26.12245 26.12245 52.2449 0.0 z" svg:height="2.3510203mm" draw:style-name="style-37" svg:viewBox="0.0 0.0 287.34695 235.10205" svg:width="2.8734694mm" svg:x="76.8mm" svg:y="130.61224mm"/>
          <draw:path svg:d="M 52.2449 0.0 L 104.4898 0.0 L 130.61224 0.0 L 156.7347 0.0 L 156.7347 104.4898 L 156.7347 208.9796 L 130.61224 208.9796 Q 78.36735 182.85715 52.2449 182.85715 L 26.12245 156.7347 L 26.12245 130.61224 Q 26.12245 130.61224 3.6379788E-12 130.61224 L 3.6379788E-12 104.4898 L 3.6379788E-12 52.2449 Q 3.6379788E-12 0.0 52.2449 0.0 z M 104.4898 156.7347 Q 104.4898 130.61224 104.4898 130.61224 Q 130.61224 130.61224 130.61224 130.61224 Q 130.61224 156.7347 104.4898 156.7347 z" svg:height="2.089796mm" draw:style-name="style-38" svg:viewBox="0.0 0.0 156.7347 208.9796" svg:width="1.5673469mm" svg:x="318.43265mm" svg:y="200.35919mm"/>
          <draw:path svg:d="M 26.12245 26.12245 L 52.2449 26.12245 L 182.85715 -1.8189894E-12 L 339.59183 -1.8189894E-12 L 417.9592 -1.8189894E-12 L 496.32654 -1.8189894E-12 L 496.32654 26.12245 Q 496.32654 52.2449 417.9592 78.36735 L 339.59183 104.4898 L 208.9796 104.4898 Q 78.36735 78.36735 26.12245 78.36735 Q 0.0 78.36735 0.0 52.2449 L 0.0 26.12245 L 26.12245 26.12245 z" svg:height="1.044898mm" draw:style-name="style-39" svg:viewBox="0.0 0.0 496.32654 104.4898" svg:width="4.9632654mm" svg:x="182.07347mm" svg:y="127.73878mm"/>
          <draw:path svg:d="M 548.5714 52.2449 L 574.6939 52.2449 L 600.81635 78.36735 Q 600.81635 78.36735 600.81635 78.36735 Q 600.81635 104.4898 574.6939 104.4898 L 574.6939 130.61224 L 574.6939 130.61224 L 600.81635 130.61224 L 600.81635 130.61224 L 600.81635 130.61224 L 600.81635 156.7347 L 600.81635 156.7347 L 626.9388 156.7347 L 626.9388 182.85715 L 653.0612 182.85715 Q 653.0612 182.85715 653.0612 208.9796 L 679.18365 208.9796 L 679.18365 235.10205 Q 679.18365 261.2245 626.9388 287.34695 Q 600.81635 313.4694 574.6939 339.59183 Q 548.5714 339.59183 548.5714 365.7143 L 548.5714 365.7143 L 496.32654 365.7143 Q 470.2041 339.59183 339.59183 313.4694 Q 235.10205 261.2245 235.10205 235.10205 Q 235.10205 208.9796 130.61224 156.7347 L -3.6379788E-12 104.4898 L -3.6379788E-12 104.4898 L -3.6379788E-12 78.36735 L -3.6379788E-12 78.36735 L 26.12245 78.36735 L 26.12245 52.2449 L 26.12245 26.12245 L -3.6379788E-12 26.12245 L -3.6379788E-12 26.12245 L -3.6379788E-12 0.0 L -3.6379788E-12 0.0 L 78.36735 0.0 Q 130.61224 0.0 156.7347 26.12245 Q 182.85715 78.36735 365.7143 78.36735 Q 548.5714 78.36735 548.5714 52.2449 z" svg:height="3.6571429mm" draw:style-name="style-40" svg:viewBox="0.0 0.0 679.18365 365.7143" svg:width="6.7918367mm" svg:x="218.6449mm" svg:y="185.20816mm"/>
          <draw:path svg:d="M 679.18365 0.0 L 679.18365 0.0 L 679.18365 52.2449 L 679.18365 78.36735 L 626.9388 104.4898 Q 548.5714 104.4898 705.30615 208.9796 Q 862.04083 261.2245 940.4082 287.34695 Q 992.6531 313.4694 1044.898 313.4694 L 1123.2654 313.4694 L 1149.3878 313.4694 Q 1175.5103 313.4694 1149.3878 339.59183 L 1123.2654 365.7143 L 1097.1428 365.7143 L 1044.898 365.7143 L 1044.898 391.83673 L 1044.898 391.83673 L 1071.0204 417.9592 L 1071.0204 444.08163 L 1071.0204 470.2041 Q 1044.898 470.2041 1044.898 496.32654 Q 1044.898 522.449 1071.0204 522.449 Q 1097.1428 522.449 1097.1428 574.6939 Q 1097.1428 600.81635 835.9184 626.9388 L 600.81635 626.9388 L 626.9388 653.0612 L 626.9388 653.0612 L 626.9388 679.18365 Q 626.9388 679.18365 470.2041 705.30615 L 339.59183 731.4286 L 313.4694 705.30615 L 261.2245 705.30615 L 261.2245 731.4286 L 261.2245 757.551 L 287.34695 783.67346 L 287.34695 783.67346 L 261.2245 783.67346 L 235.10205 783.67346 L 235.10205 809.79596 L 208.9796 835.9184 L 208.9796 835.9184 L 208.9796 835.9184 L 156.7347 809.79596 L 130.61224 809.79596 L 130.61224 809.79596 L 130.61224 783.67346 L 130.61224 783.67346 L 156.7347 783.67346 L 156.7347 783.67346 Q 156.7347 757.551 78.36735 731.4286 L 26.12245 731.4286 L 26.12245 705.30615 L 0.0 705.30615 L 0.0 705.30615 L 0.0 705.30615 L 0.0 705.30615 L 0.0 679.18365 L 26.12245 679.18365 Q 52.2449 679.18365 52.2449 626.9388 Q 52.2449 548.5714 52.2449 470.2041 Q 52.2449 391.83673 52.2449 365.7143 Q 78.36735 365.7143 78.36735 339.59183 Q 78.36735 313.4694 52.2449 313.4694 Q 26.12245 313.4694 26.12245 287.34695 Q 26.12245 261.2245 52.2449 261.2245 L 78.36735 235.10205 L 104.4898 208.9796 Q 130.61224 208.9796 208.9796 156.7347 Q 287.34695 156.7347 365.7143 130.61224 Q 470.2041 104.4898 470.2041 78.36735 L 470.2041 52.2449 L 574.6939 26.12245 Q 653.0612 0.0 679.18365 0.0 z" svg:height="8.359184mm" draw:style-name="style-41" svg:viewBox="0.0 0.0 1149.3878 835.9184" svg:width="11.493877mm" svg:x="239.28163mm" svg:y="175.54286mm"/>
          <draw:path svg:d="M 391.83673 156.7347 L 391.83673 182.85715 L 391.83673 182.85715 Q 391.83673 182.85715 339.59183 182.85715 L 287.34695 208.9796 L 261.2245 208.9796 Q 235.10205 182.85715 208.9796 182.85715 Q 182.85715 182.85715 78.36735 156.7347 L -9.094947E-13 156.7347 L -9.094947E-13 104.4898 L -9.094947E-13 52.2449 L -9.094947E-13 52.2449 L -9.094947E-13 26.12245 L 261.2245 0.0 Q 496.32654 -26.12245 444.08163 52.2449 Q 391.83673 130.61224 391.83673 156.7347 z" svg:height="2.089796mm" draw:style-name="style-42" svg:viewBox="0.0 0.0 444.08163 208.9796" svg:width="4.4408164mm" svg:x="80.19592mm" svg:y="104.75102mm"/>
          <draw:path svg:d="M 182.85715 -1.8189894E-12 L 208.9796 -1.8189894E-12 L 235.10205 -1.8189894E-12 Q 261.2245 26.12245 391.83673 26.12245 L 522.449 26.12245 L 548.5714 26.12245 L 574.6939 26.12245 L 679.18365 52.2449 L 757.551 52.2449 L 783.67346 104.4898 Q 809.79596 156.7347 862.04083 156.7347 Q 914.2857 182.85715 940.4082 182.85715 L 940.4082 182.85715 L 940.4082 208.9796 Q 966.53064 235.10205 888.16327 235.10205 Q 835.9184 235.10205 862.04083 261.2245 Q 888.16327 287.34695 914.2857 287.34695 L 914.2857 313.4694 L 888.16327 313.4694 Q 835.9184 287.34695 731.4286 287.34695 Q 626.9388 235.10205 548.5714 235.10205 Q 470.2041 208.9796 470.2041 235.10205 Q 470.2041 261.2245 365.7143 261.2245 L 261.2245 235.10205 L 235.10205 261.2245 L 208.9796 287.34695 L 156.7347 287.34695 L 130.61224 287.34695 L 130.61224 313.4694 L 130.61224 313.4694 L 104.4898 313.4694 L 104.4898 287.34695 L 78.36735 287.34695 L 52.2449 287.34695 L 52.2449 261.2245 L 52.2449 261.2245 L 26.12245 261.2245 L 26.12245 235.10205 L 26.12245 235.10205 L 52.2449 235.10205 L 52.2449 208.9796 L 52.2449 182.85715 L 78.36735 182.85715 L 104.4898 182.85715 L 104.4898 156.7347 L 104.4898 156.7347 L 78.36735 156.7347 L 78.36735 130.61224 L 52.2449 130.61224 L 26.12245 130.61224 L 26.12245 130.61224 L 0.0 104.4898 L 104.4898 78.36735 Q 156.7347 26.12245 156.7347 26.12245 Q 156.7347 26.12245 182.85715 -1.8189894E-12 z" svg:height="3.1346939mm" draw:style-name="style-43" svg:viewBox="0.0 0.0 940.4082 313.4694" svg:width="9.404081mm" svg:x="170.31837mm" svg:y="152.29388mm"/>
          <draw:path svg:d="M 104.4898 52.2449 L 0.0 -1.8189894E-12 L 182.85715 -1.8189894E-12 L 339.59183 -1.8189894E-12 L 339.59183 -1.8189894E-12 Q 339.59183 -1.8189894E-12 339.59183 26.12245 L 365.7143 26.12245 L 470.2041 26.12245 Q 574.6939 26.12245 574.6939 52.2449 Q 600.81635 78.36735 600.81635 78.36735 L 600.81635 78.36735 L 600.81635 104.4898 L 600.81635 104.4898 L 574.6939 104.4898 Q 548.5714 104.4898 470.2041 156.7347 Q 391.83673 182.85715 391.83673 208.9796 Q 417.9592 208.9796 417.9592 235.10205 Q 417.9592 261.2245 391.83673 261.2245 L 365.7143 261.2245 L 339.59183 261.2245 Q 339.59183 261.2245 339.59183 235.10205 Q 339.59183 208.9796 287.34695 208.9796 Q 235.10205 208.9796 208.9796 156.7347 Q 182.85715 130.61224 104.4898 52.2449 z" svg:height="2.6122448mm" draw:style-name="style-44" svg:viewBox="0.0 0.0 600.81635 261.2245" svg:width="6.0081635mm" svg:x="305.37143mm" svg:y="102.92245mm"/>
          <draw:path svg:d="M 653.0612 26.12245 L 653.0612 1.8189894E-12 L 757.551 1.8189894E-12 L 835.9184 26.12245 L 835.9184 26.12245 L 809.79596 26.12245 L 809.79596 26.12245 L 809.79596 26.12245 L 783.67346 52.2449 L 757.551 78.36735 L 757.551 78.36735 L 757.551 78.36735 L 731.4286 78.36735 L 731.4286 78.36735 L 966.53064 78.36735 Q 1227.7551 78.36735 1280.0 52.2449 Q 1332.2449 26.12245 1332.2449 78.36735 L 1332.2449 104.4898 L 1332.2449 104.4898 Q 1306.1224 130.61224 1306.1224 130.61224 L 1306.1224 130.61224 L 1306.1224 130.61224 Q 1280.0 156.7347 1280.0 182.85715 L 1280.0 235.10205 L 1253.8776 235.10205 L 1227.7551 235.10205 L 1227.7551 287.34695 L 1227.7551 339.59183 L 1253.8776 339.59183 L 1253.8776 339.59183 L 1253.8776 365.7143 L 1280.0 365.7143 L 1280.0 391.83673 L 1280.0 417.9592 L 1358.3673 417.9592 L 1436.7347 417.9592 L 1436.7347 444.08163 L 1436.7347 444.08163 L 1410.6123 444.08163 L 1410.6123 444.08163 L 1410.6123 470.2041 L 1384.4899 470.2041 L 1384.4899 496.32654 L 1384.4899 522.449 L 1358.3673 522.449 L 1358.3673 548.5714 L 1358.3673 548.5714 L 1384.4899 548.5714 L 1384.4899 548.5714 L 1384.4899 548.5714 L 1410.6123 574.6939 L 1436.7347 600.81635 L 1515.102 600.81635 Q 1593.4694 600.81635 1593.4694 626.9388 L 1619.5919 626.9388 L 1671.8368 705.30615 Q 1697.9592 783.67346 1697.9592 809.79596 L 1697.9592 809.79596 L 1697.9592 809.79596 L 1697.9592 809.79596 L 1750.2041 888.16327 Q 1802.449 940.4082 1802.449 1018.7755 Q 1828.5714 1123.2654 1985.3062 1175.5103 Q 2168.1633 1227.7551 2194.2856 1280.0 Q 2220.4082 1332.2449 2220.4082 1358.3673 Q 2220.4082 1384.4899 2246.5308 1384.4899 L 2246.5308 1384.4899 L 2246.5308 1384.4899 Q 2246.5308 1384.4899 2272.653 1410.6123 L 2272.653 1410.6123 L 2272.653 1410.6123 L 2272.653 1410.6123 L 2272.653 1436.7347 L 2272.653 1436.7347 L 2272.653 1436.7347 L 2272.653 1436.7347 L 2272.653 1462.8572 L 2272.653 1462.8572 L 2298.7756 1462.8572 L 2298.7756 1488.9796 L 2324.898 1488.9796 L 2351.0205 1488.9796 L 2351.0205 1541.2245 L 2351.0205 1593.4694 L 2324.898 1593.4694 L 2298.7756 1593.4694 L 2220.4082 1619.5919 Q 2168.1633 1645.7144 2063.6736 1645.7144 L 1985.3062 1697.9592 L 1906.9388 1697.9592 L 1802.449 1697.9592 L 1750.2041 1697.9592 Q 1697.9592 1697.9592 1619.5919 1671.8368 L 1541.2245 1645.7144 L 1541.2245 1645.7144 Q 1541.2245 1645.7144 1436.7347 1619.5919 Q 1306.1224 1593.4694 1332.2449 1593.4694 L 1332.2449 1567.3469 L 1332.2449 1541.2245 Q 1332.2449 1515.102 1306.1224 1436.7347 L 1280.0 1332.2449 L 1280.0 1384.4899 Q 1280.0 1410.6123 1123.2654 1384.4899 L 966.53064 1384.4899 L 940.4082 1358.3673 L 914.2857 1358.3673 L 914.2857 1358.3673 L 914.2857 1332.2449 L 914.2857 1332.2449 L 914.2857 1332.2449 L 940.4082 1332.2449 Q 940.4082 1332.2449 992.6531 1280.0 Q 1044.898 1227.7551 1018.7755 1201.6327 Q 992.6531 1175.5103 966.53064 1097.1428 Q 940.4082 1018.7755 914.2857 1018.7755 Q 888.16327 1018.7755 809.79596 992.6531 Q 757.551 992.6531 757.551 966.53064 Q 757.551 940.4082 705.30615 940.4082 L 653.0612 940.4082 L 600.81635 940.4082 Q 574.6939 914.2857 522.449 914.2857 Q 470.2041 914.2857 470.2041 940.4082 Q 470.2041 966.53064 496.32654 966.53064 Q 522.449 966.53064 522.449 992.6531 Q 522.449 1018.7755 496.32654 1018.7755 L 470.2041 1018.7755 L 444.08163 1018.7755 Q 391.83673 1018.7755 365.7143 992.6531 Q 339.59183 966.53064 313.4694 992.6531 L 287.34695 992.6531 L 287.34695 992.6531 L 261.2245 992.6531 L 235.10205 992.6531 L 182.85715 992.6531 L 182.85715 966.53064 L 182.85715 940.4082 L 156.7347 940.4082 L 130.61224 914.2857 L 78.36735 914.2857 L 52.2449 914.2857 L 26.12245 888.16327 L -3.6379788E-12 862.04083 L -3.6379788E-12 862.04083 L -3.6379788E-12 862.04083 L -3.6379788E-12 862.04083 L -3.6379788E-12 862.04083 L 26.12245 862.04083 L 78.36735 862.04083 L 78.36735 862.04083 L 104.4898 862.04083 L 104.4898 862.04083 L 130.61224 862.04083 L 130.61224 862.04083 L 130.61224 835.9184 L 156.7347 835.9184 Q 182.85715 835.9184 182.85715 809.79596 Q 182.85715 783.67346 235.10205 757.551 Q 287.34695 757.551 287.34695 705.30615 Q 287.34695 679.18365 313.4694 679.18365 L 313.4694 679.18365 L 313.4694 679.18365 Q 313.4694 705.30615 339.59183 705.30615 L 339.59183 705.30615 L 391.83673 705.30615 L 470.2041 705.30615 L 496.32654 705.30615 L 522.449 705.30615 L 522.449 705.30615 L 548.5714 705.30615 L 548.5714 705.30615 L 548.5714 705.30615 L 574.6939 679.18365 L 600.81635 679.18365 L 600.81635 653.0612 L 600.81635 626.9388 L 574.6939 626.9388 L 574.6939 600.81635 L 496.32654 600.81635 L 417.9592 600.81635 L 391.83673 574.6939 L 339.59183 574.6939 L 182.85715 574.6939 L -3.6379788E-12 574.6939 L -3.6379788E-12 574.6939 L -3.6379788E-12 548.5714 L 26.12245 548.5714 L 78.36735 548.5714 L 78.36735 522.449 Q 78.36735 522.449 78.36735 496.32654 Q 78.36735 444.08163 78.36735 444.08163 Q 104.4898 417.9592 104.4898 391.83673 Q 78.36735 365.7143 130.61224 339.59183 Q 156.7347 339.59183 130.61224 261.2245 L 104.4898 182.85715 L 104.4898 156.7347 L 104.4898 156.7347 L 104.4898 156.7347 L 130.61224 156.7347 L 130.61224 130.61224 L 130.61224 130.61224 L 182.85715 130.61224 L 208.9796 130.61224 L 235.10205 130.61224 L 261.2245 130.61224 L 261.2245 130.61224 L 261.2245 130.61224 L 261.2245 156.7347 L 287.34695 182.85715 L 287.34695 182.85715 L 287.34695 182.85715 L 339.59183 182.85715 L 391.83673 182.85715 L 391.83673 182.85715 L 391.83673 182.85715 L 365.7143 182.85715 L 365.7143 182.85715 L 365.7143 156.7347 L 391.83673 156.7347 L 391.83673 156.7347 L 391.83673 130.61224 L 444.08163 130.61224 Q 496.32654 130.61224 496.32654 104.4898 Q 496.32654 78.36735 574.6939 52.2449 Q 653.0612 26.12245 653.0612 26.12245 z M 417.9592 313.4694 Q 522.449 339.59183 417.9592 365.7143 Q 313.4694 417.9592 313.4694 365.7143 Q 339.59183 313.4694 417.9592 313.4694 z" svg:height="16.979591mm" draw:style-name="style-45" svg:viewBox="0.0 0.0 2351.0205 1697.9592" svg:width="23.510204mm" svg:x="185.73062mm" svg:y="93.25714mm"/>
          <draw:path svg:d="M 78.36735 0.0 L 78.36735 0.0 L 417.9592 0.0 Q 757.551 0.0 757.551 26.12245 L 757.551 26.12245 L 757.551 52.2449 Q 757.551 104.4898 731.4286 104.4898 Q 705.30615 104.4898 783.67346 130.61224 Q 835.9184 156.7347 835.9184 156.7347 L 835.9184 156.7347 L 835.9184 156.7347 Q 835.9184 182.85715 835.9184 208.9796 Q 835.9184 235.10205 809.79596 235.10205 L 783.67346 261.2245 L 731.4286 235.10205 L 653.0612 235.10205 L 574.6939 235.10205 Q 522.449 208.9796 470.2041 208.9796 L 444.08163 208.9796 L 365.7143 208.9796 Q 287.34695 208.9796 156.7347 182.85715 L 0.0 182.85715 L 26.12245 130.61224 Q 52.2449 78.36735 52.2449 52.2449 L 52.2449 52.2449 L 52.2449 52.2449 L 52.2449 26.12245 L 52.2449 26.12245 Q 52.2449 0.0 52.2449 0.0 L 78.36735 0.0 L 78.36735 0.0 z" svg:height="2.6122448mm" draw:style-name="style-46" svg:viewBox="0.0 0.0 835.9184 261.2245" svg:width="8.359184mm" svg:x="274.80817mm" svg:y="92.99592mm"/>
          <draw:path svg:d="M 26.12245 26.12245 L 52.2449 1.8189894E-12 L 52.2449 26.12245 Q 78.36735 52.2449 78.36735 52.2449 L 78.36735 26.12245 L 104.4898 52.2449 Q 130.61224 52.2449 208.9796 52.2449 Q 287.34695 78.36735 339.59183 52.2449 L 365.7143 52.2449 L 391.83673 104.4898 Q 444.08163 156.7347 417.9592 156.7347 L 391.83673 182.85715 L 339.59183 182.85715 L 261.2245 182.85715 L 182.85715 156.7347 Q 130.61224 130.61224 104.4898 130.61224 L 78.36735 130.61224 L 78.36735 130.61224 Q 78.36735 104.4898 52.2449 104.4898 L 52.2449 104.4898 L 52.2449 78.36735 Q 26.12245 78.36735 26.12245 78.36735 L 26.12245 78.36735 L 26.12245 78.36735 Q 26.12245 52.2449 0.0 52.2449 L 0.0 52.2449 L 0.0 26.12245 Q 26.12245 26.12245 26.12245 26.12245 z" svg:height="1.8285714mm" draw:style-name="style-47" svg:viewBox="0.0 0.0 417.9592 182.85715" svg:width="4.179592mm" svg:x="29.518368mm" svg:y="140.8mm"/>
          <draw:path svg:d="M 182.85715 52.2449 L 156.7347 0.0 L 208.9796 0.0 Q 287.34695 0.0 287.34695 26.12245 Q 287.34695 52.2449 365.7143 78.36735 Q 444.08163 78.36735 444.08163 104.4898 L 444.08163 130.61224 L 444.08163 130.61224 Q 417.9592 130.61224 417.9592 156.7347 L 417.9592 182.85715 L 391.83673 182.85715 Q 365.7143 156.7347 365.7143 208.9796 Q 365.7143 261.2245 391.83673 287.34695 Q 417.9592 287.34695 417.9592 313.4694 L 417.9592 313.4694 L 417.9592 339.59183 L 417.9592 365.7143 L 391.83673 365.7143 Q 365.7143 365.7143 365.7143 339.59183 Q 339.59183 287.34695 261.2245 313.4694 Q 182.85715 313.4694 182.85715 339.59183 Q 208.9796 391.83673 208.9796 417.9592 L 208.9796 444.08163 L 208.9796 444.08163 Q 208.9796 444.08163 130.61224 444.08163 L 52.2449 444.08163 L 52.2449 444.08163 L 52.2449 417.9592 L 52.2449 417.9592 Q 78.36735 391.83673 52.2449 391.83673 L 0.0 365.7143 L 0.0 339.59183 Q 0.0 313.4694 0.0 287.34695 L 0.0 261.2245 L 0.0 261.2245 L 26.12245 235.10205 L 26.12245 235.10205 L 52.2449 235.10205 L 52.2449 235.10205 L 52.2449 235.10205 L 52.2449 208.9796 L 52.2449 208.9796 L 78.36735 208.9796 Q 78.36735 182.85715 130.61224 156.7347 Q 208.9796 104.4898 182.85715 52.2449 z" svg:height="4.4408164mm" draw:style-name="style-48" svg:viewBox="0.0 0.0 444.08163 444.08163" svg:width="4.4408164mm" svg:x="34.481632mm" svg:y="203.49388mm"/>
          <draw:path svg:d="M 287.34695 0.0 L 391.83673 0.0 L 365.7143 52.2449 Q 365.7143 104.4898 339.59183 130.61224 L 339.59183 156.7347 L 313.4694 208.9796 Q 261.2245 235.10205 208.9796 235.10205 Q 156.7347 235.10205 104.4898 235.10205 L 26.12245 235.10205 L 26.12245 208.9796 L 0.0 182.85715 L 0.0 182.85715 L 0.0 182.85715 L 0.0 156.7347 L 0.0 156.7347 L 52.2449 156.7347 Q 78.36735 130.61224 130.61224 78.36735 Q 182.85715 26.12245 287.34695 0.0 z" svg:height="2.3510203mm" draw:style-name="style-49" svg:viewBox="0.0 0.0 391.83673 235.10205" svg:width="3.9183674mm" svg:x="31.869389mm" svg:y="178.41634mm"/>
          <draw:path svg:d="M 705.30615 0.0 L 705.30615 0.0 L 705.30615 26.12245 Q 731.4286 78.36735 783.67346 78.36735 Q 809.79596 104.4898 862.04083 313.4694 Q 888.16327 548.5714 862.04083 548.5714 Q 862.04083 548.5714 835.9184 574.6939 L 809.79596 574.6939 L 809.79596 600.81635 L 809.79596 653.0612 L 809.79596 653.0612 Q 783.67346 653.0612 783.67346 626.9388 Q 757.551 626.9388 626.9388 600.81635 L 496.32654 600.81635 L 496.32654 600.81635 L 496.32654 574.6939 L 548.5714 574.6939 Q 600.81635 548.5714 705.30615 548.5714 Q 783.67346 496.32654 757.551 496.32654 L 705.30615 496.32654 L 705.30615 496.32654 Q 705.30615 496.32654 757.551 470.2041 L 783.67346 470.2041 L 783.67346 444.08163 Q 757.551 417.9592 757.551 391.83673 Q 757.551 365.7143 470.2041 391.83673 L 182.85715 444.08163 L 182.85715 417.9592 Q 182.85715 391.83673 182.85715 365.7143 Q 182.85715 339.59183 156.7347 313.4694 L 130.61224 287.34695 L 130.61224 261.2245 L 130.61224 261.2245 L 104.4898 261.2245 L 104.4898 235.10205 L 104.4898 235.10205 L 78.36735 235.10205 L 78.36735 208.9796 L 78.36735 182.85715 L 52.2449 130.61224 L 26.12245 104.4898 L 26.12245 104.4898 L 26.12245 78.36735 L 26.12245 78.36735 L 26.12245 78.36735 L -4.5474735E-13 78.36735 L -4.5474735E-13 78.36735 L -4.5474735E-13 52.2449 L -4.5474735E-13 52.2449 L 261.2245 26.12245 Q 522.449 26.12245 600.81635 0.0 Q 679.18365 -26.12245 705.30615 0.0 z" svg:height="6.5306125mm" draw:style-name="style-50" svg:viewBox="0.0 0.0 862.04083 653.0612" svg:width="8.620408mm" svg:x="28.47347mm" svg:y="112.06531mm"/>
          <draw:path svg:d="M 365.7143 0.0 L 417.9592 0.0 L 417.9592 0.0 L 417.9592 0.0 L 417.9592 26.12245 L 417.9592 26.12245 L 391.83673 26.12245 L 391.83673 52.2449 L 417.9592 52.2449 L 444.08163 52.2449 L 574.6939 52.2449 Q 705.30615 52.2449 705.30615 52.2449 L 705.30615 52.2449 L 626.9388 130.61224 Q 522.449 208.9796 496.32654 235.10205 Q 470.2041 261.2245 444.08163 261.2245 L 444.08163 261.2245 L 417.9592 287.34695 Q 391.83673 287.34695 391.83673 313.4694 Q 417.9592 365.7143 417.9592 391.83673 L 417.9592 417.9592 L 417.9592 417.9592 L 391.83673 417.9592 L 313.4694 417.9592 Q 261.2245 417.9592 261.2245 391.83673 Q 261.2245 391.83673 261.2245 365.7143 Q 313.4694 313.4694 182.85715 313.4694 L 52.2449 287.34695 L 52.2449 182.85715 L 52.2449 78.36735 L 26.12245 78.36735 L 26.12245 78.36735 L 0.0 78.36735 L 0.0 52.2449 L 0.0 52.2449 L 0.0 52.2449 L 0.0 52.2449 L 0.0 26.12245 L 26.12245 26.12245 L 26.12245 26.12245 L 26.12245 26.12245 L 52.2449 26.12245 L 52.2449 26.12245 L 52.2449 52.2449 L 52.2449 52.2449 Q 78.36735 52.2449 78.36735 26.12245 L 78.36735 26.12245 L 182.85715 26.12245 Q 287.34695 0.0 365.7143 0.0 z" svg:height="4.179592mm" draw:style-name="style-51" svg:viewBox="0.0 0.0 705.30615 417.9592" svg:width="7.0530615mm" svg:x="53.289795mm" svg:y="94.04082mm"/>
          <draw:path svg:d="M 339.59183 0.0 L 365.7143 0.0 L 365.7143 26.12245 Q 365.7143 52.2449 391.83673 52.2449 L 444.08163 78.36735 L 444.08163 78.36735 L 444.08163 78.36735 L 444.08163 156.7347 Q 444.08163 235.10205 470.2041 235.10205 Q 496.32654 235.10205 522.449 261.2245 Q 522.449 287.34695 574.6939 287.34695 Q 600.81635 287.34695 626.9388 287.34695 Q 626.9388 287.34695 653.0612 261.2245 L 653.0612 261.2245 L 653.0612 261.2245 L 653.0612 287.34695 L 679.18365 287.34695 Q 705.30615 287.34695 705.30615 313.4694 L 731.4286 313.4694 L 731.4286 339.59183 L 731.4286 365.7143 L 705.30615 391.83673 Q 705.30615 444.08163 705.30615 496.32654 Q 731.4286 522.449 705.30615 522.449 Q 679.18365 522.449 679.18365 548.5714 L 679.18365 574.6939 L 653.0612 574.6939 L 626.9388 574.6939 L 574.6939 574.6939 Q 522.449 548.5714 444.08163 548.5714 Q 391.83673 548.5714 391.83673 574.6939 Q 391.83673 600.81635 365.7143 600.81635 L 339.59183 574.6939 L 339.59183 574.6939 Q 339.59183 548.5714 339.59183 548.5714 Q 339.59183 522.449 208.9796 496.32654 L 78.36735 496.32654 L 52.2449 496.32654 L 26.12245 496.32654 L 26.12245 496.32654 L 26.12245 470.2041 L 26.12245 444.08163 L 26.12245 444.08163 L 26.12245 444.08163 L 26.12245 444.08163 L 26.12245 417.9592 L 26.12245 417.9592 L 26.12245 391.83673 Q 26.12245 391.83673 104.4898 365.7143 Q 156.7347 339.59183 78.36735 339.59183 L 3.6379788E-12 313.4694 L 3.6379788E-12 287.34695 L 26.12245 261.2245 L 26.12245 261.2245 L 26.12245 235.10205 L 26.12245 235.10205 L 26.12245 235.10205 L 52.2449 235.10205 L 52.2449 235.10205 L 78.36735 182.85715 Q 78.36735 130.61224 130.61224 130.61224 Q 156.7347 130.61224 182.85715 104.4898 L 208.9796 78.36735 L 261.2245 78.36735 Q 313.4694 78.36735 313.4694 26.12245 Q 313.4694 0.0 339.59183 0.0 z" svg:height="6.0081635mm" draw:style-name="style-52" svg:viewBox="0.0 0.0 731.4286 600.81635" svg:width="7.3142858mm" svg:x="211.85306mm" svg:y="135.05307mm"/>
          <draw:path svg:d="M 600.81635 26.12245 L 600.81635 0.0 L 626.9388 26.12245 Q 679.18365 52.2449 653.0612 78.36735 Q 653.0612 104.4898 705.30615 130.61224 Q 731.4286 156.7347 757.551 130.61224 Q 757.551 104.4898 835.9184 130.61224 Q 888.16327 156.7347 888.16327 182.85715 L 914.2857 182.85715 L 914.2857 339.59183 L 914.2857 496.32654 L 914.2857 496.32654 L 888.16327 496.32654 L 888.16327 522.449 L 888.16327 548.5714 L 835.9184 548.5714 Q 783.67346 522.449 783.67346 496.32654 Q 757.551 470.2041 653.0612 470.2041 L 548.5714 496.32654 L 522.449 496.32654 Q 470.2041 470.2041 417.9592 470.2041 Q 391.83673 470.2041 208.9796 417.9592 L 26.12245 365.7143 L 26.12245 339.59183 L 0.0 339.59183 L 0.0 339.59183 L 0.0 339.59183 L 0.0 339.59183 L 0.0 313.4694 L 52.2449 313.4694 L 78.36735 313.4694 L 78.36735 287.34695 L 78.36735 261.2245 L 104.4898 261.2245 L 130.61224 261.2245 L 130.61224 235.10205 L 104.4898 235.10205 L 104.4898 235.10205 L 104.4898 208.9796 L 104.4898 208.9796 L 104.4898 208.9796 L 156.7347 208.9796 L 182.85715 208.9796 L 313.4694 182.85715 Q 417.9592 156.7347 470.2041 156.7347 Q 522.449 130.61224 522.449 104.4898 Q 496.32654 52.2449 496.32654 52.2449 L 496.32654 52.2449 L 548.5714 52.2449 L 600.81635 52.2449 L 600.81635 26.12245 z" svg:height="5.4857144mm" draw:style-name="style-53" svg:viewBox="0.0 0.0 914.2857 548.5714" svg:width="9.142858mm" svg:x="310.85715mm" svg:y="147.33061mm"/>
          <draw:path svg:d="M 626.9388 0.0 L 653.0612 0.0 L 626.9388 78.36735 Q 600.81635 130.61224 679.18365 130.61224 Q 783.67346 130.61224 783.67346 104.4898 L 783.67346 78.36735 L 809.79596 104.4898 Q 835.9184 130.61224 809.79596 130.61224 Q 757.551 156.7347 757.551 182.85715 L 757.551 208.9796 L 835.9184 208.9796 L 888.16327 208.9796 L 888.16327 235.10205 L 888.16327 261.2245 L 783.67346 261.2245 L 679.18365 261.2245 L 653.0612 261.2245 Q 626.9388 287.34695 574.6939 261.2245 Q 548.5714 235.10205 470.2041 235.10205 L 417.9592 235.10205 L 417.9592 235.10205 Q 391.83673 235.10205 261.2245 235.10205 L 156.7347 235.10205 L 156.7347 235.10205 Q 156.7347 235.10205 182.85715 182.85715 L 208.9796 156.7347 L 182.85715 156.7347 L 182.85715 130.61224 L 156.7347 130.61224 L 130.61224 130.61224 L 130.61224 104.4898 L 104.4898 78.36735 L 104.4898 78.36735 L 104.4898 78.36735 L 52.2449 52.2449 L 0.0 26.12245 L 0.0 26.12245 L 0.0 26.12245 L 52.2449 26.12245 L 130.61224 26.12245 L 156.7347 26.12245 L 156.7347 26.12245 L 182.85715 26.12245 Q 208.9796 26.12245 261.2245 52.2449 L 339.59183 52.2449 L 391.83673 52.2449 L 444.08163 52.2449 L 470.2041 52.2449 L 522.449 78.36735 L 548.5714 78.36735 Q 574.6939 78.36735 574.6939 52.2449 Q 600.81635 26.12245 626.9388 0.0 z" svg:height="2.6122448mm" draw:style-name="style-54" svg:viewBox="0.0 0.0 888.16327 261.2245" svg:width="8.881633mm" svg:x="279.5102mm" svg:y="146.54694mm"/>
          <draw:path svg:d="M 1985.3062 0.0 L 2037.551 0.0 L 2063.6736 26.12245 Q 2115.9185 26.12245 2142.0408 52.2449 L 2168.1633 78.36735 L 2115.9185 78.36735 L 2037.551 78.36735 L 2011.4286 104.4898 L 1985.3062 130.61224 L 1985.3062 130.61224 L 1959.1837 130.61224 L 1959.1837 130.61224 L 1959.1837 130.61224 L 1959.1837 156.7347 L 1959.1837 156.7347 L 1933.0613 182.85715 L 1933.0613 182.85715 L 1906.9388 182.85715 L 1906.9388 182.85715 L 1750.2041 182.85715 Q 1567.3469 182.85715 1567.3469 208.9796 Q 1567.3469 235.10205 1462.8572 261.2245 L 1358.3673 287.34695 L 1358.3673 287.34695 Q 1332.2449 287.34695 1201.6327 339.59183 L 1044.898 391.83673 L 1044.898 391.83673 L 1018.7755 391.83673 L 1018.7755 391.83673 L 1018.7755 391.83673 L 1018.7755 417.9592 L 1018.7755 417.9592 L 1044.898 444.08163 L 1044.898 444.08163 L 522.449 444.08163 L -1.8189894E-12 444.08163 L -1.8189894E-12 444.08163 L -1.8189894E-12 444.08163 L 26.12245 417.9592 L 52.2449 391.83673 L 52.2449 391.83673 L 78.36735 391.83673 L 78.36735 365.7143 L 78.36735 339.59183 L 52.2449 313.4694 L 52.2449 287.34695 L 78.36735 287.34695 L 104.4898 287.34695 L 104.4898 261.2245 L 104.4898 235.10205 L 130.61224 235.10205 L 156.7347 235.10205 L 182.85715 287.34695 Q 235.10205 287.34695 339.59183 287.34695 Q 444.08163 261.2245 444.08163 287.34695 Q 444.08163 313.4694 470.2041 287.34695 Q 496.32654 287.34695 496.32654 261.2245 Q 496.32654 235.10205 679.18365 182.85715 Q 862.04083 130.61224 914.2857 104.4898 L 966.53064 104.4898 L 1071.0204 104.4898 Q 1149.3878 78.36735 1201.6327 78.36735 Q 1280.0 52.2449 1280.0 26.12245 L 1280.0 0.0 L 1593.4694 0.0 Q 1933.0613 26.12245 1985.3062 0.0 z" svg:height="4.4408164mm" draw:style-name="style-55" svg:viewBox="0.0 0.0 2168.1633 444.08163" svg:width="21.681633mm" svg:x="142.36736mm" svg:y="208.71837mm"/>
          <draw:path svg:d="M 26.12245 0.0 L 26.12245 0.0 L 104.4898 26.12245 Q 182.85715 52.2449 182.85715 26.12245 Q 182.85715 0.0 391.83673 26.12245 Q 626.9388 52.2449 653.0612 52.2449 Q 653.0612 52.2449 679.18365 78.36735 L 705.30615 78.36735 L 705.30615 104.4898 Q 705.30615 130.61224 679.18365 130.61224 Q 653.0612 130.61224 653.0612 156.7347 Q 653.0612 182.85715 626.9388 208.9796 Q 600.81635 208.9796 626.9388 208.9796 Q 653.0612 235.10205 653.0612 235.10205 L 653.0612 261.2245 L 653.0612 261.2245 L 679.18365 261.2245 L 679.18365 261.2245 Q 679.18365 261.2245 653.0612 287.34695 Q 626.9388 287.34695 626.9388 313.4694 Q 626.9388 339.59183 548.5714 287.34695 Q 444.08163 261.2245 417.9592 287.34695 L 391.83673 313.4694 L 339.59183 313.4694 Q 287.34695 313.4694 235.10205 313.4694 Q 208.9796 313.4694 208.9796 287.34695 Q 208.9796 261.2245 235.10205 261.2245 Q 261.2245 261.2245 182.85715 208.9796 L 78.36735 156.7347 L 78.36735 156.7347 L 78.36735 156.7347 L 52.2449 156.7347 L 52.2449 156.7347 L 52.2449 182.85715 L 26.12245 182.85715 L 26.12245 182.85715 L 26.12245 182.85715 L 26.12245 182.85715 L 26.12245 182.85715 L 3.6379788E-12 156.7347 Q 3.6379788E-12 130.61224 26.12245 130.61224 Q 78.36735 130.61224 52.2449 78.36735 L 26.12245 26.12245 L 26.12245 0.0 z M 339.59183 287.34695 Q 339.59183 261.2245 339.59183 261.2245 Q 339.59183 261.2245 339.59183 261.2245 Q 339.59183 287.34695 339.59183 287.34695 z" svg:height="3.1346939mm" draw:style-name="style-56" svg:viewBox="0.0 0.0 705.30615 313.4694" svg:width="7.0530615mm" svg:x="285.51837mm" svg:y="134.2694mm"/>
          <draw:path svg:d="M 339.59183 26.12245 L 339.59183 26.12245 L 339.59183 52.2449 Q 313.4694 52.2449 444.08163 78.36735 Q 548.5714 104.4898 548.5714 104.4898 L 548.5714 104.4898 L 522.449 104.4898 Q 496.32654 104.4898 496.32654 182.85715 L 470.2041 235.10205 L 444.08163 235.10205 L 417.9592 235.10205 L 417.9592 235.10205 Q 391.83673 235.10205 391.83673 261.2245 L 391.83673 287.34695 L 417.9592 313.4694 L 417.9592 313.4694 L 339.59183 313.4694 Q 287.34695 313.4694 287.34695 365.7143 Q 287.34695 444.08163 313.4694 444.08163 Q 339.59183 470.2041 339.59183 470.2041 L 339.59183 470.2041 L 365.7143 470.2041 L 365.7143 470.2041 L 287.34695 470.2041 Q 235.10205 470.2041 235.10205 470.2041 L 208.9796 470.2041 L 208.9796 470.2041 L 208.9796 444.08163 L 208.9796 444.08163 Q 208.9796 417.9592 208.9796 391.83673 Q 235.10205 365.7143 104.4898 365.7143 Q 0.0 339.59183 0.0 287.34695 L 26.12245 235.10205 L 26.12245 235.10205 L 26.12245 208.9796 L 26.12245 208.9796 L 26.12245 208.9796 L 52.2449 208.9796 L 52.2449 208.9796 L 52.2449 182.85715 L 78.36735 182.85715 L 78.36735 182.85715 L 78.36735 156.7347 L 182.85715 156.7347 Q 261.2245 130.61224 261.2245 52.2449 Q 261.2245 0.0 287.34695 0.0 Q 313.4694 0.0 339.59183 26.12245 z" svg:height="4.7020407mm" draw:style-name="style-57" svg:viewBox="0.0 0.0 548.5714 470.2041" svg:width="5.4857144mm" svg:x="195.65715mm" svg:y="108.66939mm"/>
          <draw:path svg:d="M 574.6939 0.0 L 809.79596 0.0 L 809.79596 26.12245 Q 809.79596 52.2449 940.4082 78.36735 Q 1097.1428 130.61224 1149.3878 130.61224 L 1175.5103 130.61224 L 1149.3878 182.85715 Q 1149.3878 235.10205 1044.898 261.2245 Q 966.53064 287.34695 940.4082 313.4694 L 914.2857 339.59183 L 888.16327 339.59183 L 862.04083 339.59183 L 862.04083 365.7143 L 862.04083 391.83673 L 835.9184 391.83673 L 809.79596 391.83673 L 835.9184 417.9592 L 862.04083 444.08163 L 862.04083 444.08163 L 862.04083 444.08163 L 417.9592 444.08163 L -9.094947E-13 444.08163 L -9.094947E-13 365.7143 L -9.094947E-13 287.34695 L -9.094947E-13 287.34695 L -9.094947E-13 261.2245 L 26.12245 208.9796 L 26.12245 156.7347 L 52.2449 156.7347 L 78.36735 182.85715 L 208.9796 156.7347 Q 313.4694 130.61224 313.4694 104.4898 Q 313.4694 78.36735 287.34695 52.2449 Q 261.2245 26.12245 313.4694 26.12245 Q 339.59183 26.12245 574.6939 0.0 z" svg:height="4.4408164mm" draw:style-name="style-58" svg:viewBox="0.0 0.0 1175.5103 444.08163" svg:width="11.755102mm" svg:x="52.76735mm" svg:y="208.71837mm"/>
          <draw:path svg:d="M 156.7347 0.0 L 156.7347 0.0 L 208.9796 0.0 L 235.10205 0.0 L 235.10205 0.0 L 261.2245 0.0 L 261.2245 0.0 L 261.2245 0.0 L 261.2245 26.12245 L 287.34695 26.12245 L 313.4694 52.2449 Q 313.4694 104.4898 287.34695 104.4898 Q 261.2245 130.61224 261.2245 156.7347 Q 261.2245 208.9796 261.2245 208.9796 L 261.2245 208.9796 L 261.2245 208.9796 L 261.2245 208.9796 L 235.10205 261.2245 Q 208.9796 287.34695 208.9796 313.4694 L 182.85715 339.59183 L 182.85715 313.4694 Q 156.7347 261.2245 156.7347 235.10205 Q 156.7347 208.9796 104.4898 208.9796 L 52.2449 208.9796 L 52.2449 208.9796 Q 52.2449 182.85715 26.12245 156.7347 L 0.0 156.7347 L 0.0 156.7347 L 0.0 156.7347 L 0.0 156.7347 L 0.0 156.7347 L 26.12245 130.61224 Q 52.2449 104.4898 52.2449 104.4898 L 52.2449 104.4898 L 78.36735 104.4898 L 104.4898 104.4898 L 104.4898 104.4898 Q 104.4898 104.4898 130.61224 104.4898 L 130.61224 78.36735 L 156.7347 52.2449 Q 156.7347 26.12245 156.7347 26.12245 Q 156.7347 0.0 156.7347 0.0 z" svg:height="3.3959184mm" draw:style-name="style-59" svg:viewBox="0.0 0.0 313.4694 339.59183" svg:width="3.1346939mm" svg:x="248.16327mm" svg:y="79.41225mm"/>
          <draw:path svg:d="M 0.0 26.12245 L 26.12245 0.0 L 130.61224 0.0 Q 235.10205 0.0 261.2245 26.12245 L 261.2245 26.12245 L 235.10205 52.2449 Q 208.9796 78.36735 235.10205 78.36735 Q 235.10205 104.4898 261.2245 104.4898 L 313.4694 104.4898 L 313.4694 104.4898 Q 313.4694 104.4898 313.4694 130.61224 L 339.59183 130.61224 L 365.7143 130.61224 L 391.83673 130.61224 L 391.83673 130.61224 L 391.83673 156.7347 L 391.83673 156.7347 L 417.9592 156.7347 L 417.9592 182.85715 L 417.9592 208.9796 L 313.4694 208.9796 Q 235.10205 208.9796 235.10205 235.10205 L 235.10205 235.10205 L 208.9796 235.10205 Q 208.9796 208.9796 156.7347 208.9796 L 130.61224 208.9796 L 130.61224 208.9796 Q 130.61224 208.9796 104.4898 182.85715 Q 52.2449 182.85715 52.2449 156.7347 L 52.2449 104.4898 L 52.2449 104.4898 Q 52.2449 78.36735 26.12245 78.36735 L 26.12245 78.36735 L 26.12245 52.2449 Q 0.0 52.2449 0.0 52.2449 L 0.0 26.12245 L 0.0 26.12245 z" svg:height="2.3510203mm" draw:style-name="style-60" svg:viewBox="0.0 0.0 417.9592 235.10205" svg:width="4.179592mm" svg:x="90.90612mm" svg:y="92.47347mm"/>
          <draw:path svg:d="M 26.12245 26.12245 L 26.12245 0.0 L 104.4898 0.0 Q 208.9796 26.12245 208.9796 26.12245 L 208.9796 26.12245 L 208.9796 26.12245 Q 208.9796 26.12245 208.9796 130.61224 Q 235.10205 208.9796 130.61224 208.9796 L 26.12245 208.9796 L 26.12245 182.85715 Q 52.2449 156.7347 26.12245 78.36735 L 0.0 26.12245 L 0.0 26.12245 Q 0.0 26.12245 26.12245 26.12245 z" svg:height="2.089796mm" draw:style-name="style-61" svg:viewBox="0.0 0.0 208.9796 208.9796" svg:width="2.089796mm" svg:x="277.94287mm" svg:y="151.24898mm"/>
          <draw:path svg:d="M 261.2245 26.12245 L 261.2245 26.12245 L 261.2245 52.2449 Q 261.2245 52.2449 208.9796 52.2449 Q 156.7347 78.36735 130.61224 104.4898 L 104.4898 156.7347 L 104.4898 156.7347 Q 104.4898 130.61224 78.36735 130.61224 L 78.36735 130.61224 L 78.36735 130.61224 Q 52.2449 130.61224 26.12245 104.4898 L 0.0 52.2449 L 0.0 52.2449 L 0.0 26.12245 L 104.4898 52.2449 Q 182.85715 52.2449 208.9796 26.12245 Q 208.9796 -1.8189894E-12 208.9796 -1.8189894E-12 Q 235.10205 -1.8189894E-12 261.2245 26.12245 z" svg:height="1.5673469mm" draw:style-name="style-62" svg:viewBox="0.0 0.0 261.2245 156.7347" svg:width="2.6122448mm" svg:x="165.61633mm" svg:y="135.83673mm"/>
          <draw:path svg:d="M 444.08163 26.12245 L 444.08163 0.0 L 444.08163 26.12245 Q 470.2041 26.12245 496.32654 52.2449 L 548.5714 52.2449 L 574.6939 104.4898 Q 600.81635 156.7347 626.9388 156.7347 Q 653.0612 156.7347 653.0612 182.85715 Q 653.0612 208.9796 731.4286 208.9796 Q 809.79596 235.10205 862.04083 235.10205 L 914.2857 235.10205 L 914.2857 235.10205 L 914.2857 235.10205 L 862.04083 261.2245 L 809.79596 287.34695 L 757.551 287.34695 L 705.30615 287.34695 L 705.30615 313.4694 L 705.30615 313.4694 L 731.4286 339.59183 L 731.4286 339.59183 L 391.83673 339.59183 L 78.36735 339.59183 L 78.36735 339.59183 L 78.36735 313.4694 L 52.2449 313.4694 L 52.2449 287.34695 L 78.36735 287.34695 L 104.4898 287.34695 L 78.36735 261.2245 L 52.2449 235.10205 L 52.2449 235.10205 L 26.12245 235.10205 L 26.12245 235.10205 L 26.12245 235.10205 L 26.12245 208.9796 L 26.12245 208.9796 L 2.2737368E-13 208.9796 L 2.2737368E-13 208.9796 L 2.2737368E-13 208.9796 L 2.2737368E-13 182.85715 L 26.12245 182.85715 L 78.36735 182.85715 L 78.36735 182.85715 L 104.4898 182.85715 L 104.4898 182.85715 L 130.61224 182.85715 L 130.61224 156.7347 Q 130.61224 130.61224 182.85715 130.61224 L 208.9796 104.4898 L 208.9796 104.4898 Q 208.9796 78.36735 339.59183 78.36735 Q 444.08163 78.36735 444.08163 26.12245 z" svg:height="3.3959184mm" draw:style-name="style-63" svg:viewBox="0.0 0.0 914.2857 339.59183" svg:width="9.142858mm" svg:x="17.50204mm" svg:y="120.42449mm"/>
          <draw:path svg:d="M 417.9592 1.8189894E-12 L 417.9592 1.8189894E-12 L 444.08163 26.12245 Q 444.08163 52.2449 496.32654 52.2449 Q 548.5714 52.2449 548.5714 78.36735 Q 548.5714 104.4898 600.81635 104.4898 Q 626.9388 78.36735 653.0612 104.4898 Q 653.0612 130.61224 653.0612 156.7347 Q 653.0612 182.85715 626.9388 182.85715 L 626.9388 182.85715 L 600.81635 182.85715 Q 600.81635 182.85715 417.9592 208.9796 L 235.10205 235.10205 L 182.85715 235.10205 Q 130.61224 235.10205 130.61224 261.2245 L 104.4898 261.2245 L 78.36735 261.2245 L 78.36735 261.2245 L 78.36735 261.2245 Q 78.36735 235.10205 52.2449 261.2245 L 26.12245 261.2245 L 26.12245 261.2245 Q 26.12245 261.2245 3.6379788E-12 235.10205 L 3.6379788E-12 208.9796 L 26.12245 182.85715 Q 78.36735 182.85715 78.36735 156.7347 L 78.36735 130.61224 L 52.2449 130.61224 L 26.12245 130.61224 L 26.12245 104.4898 L 26.12245 104.4898 L 3.6379788E-12 104.4898 L 3.6379788E-12 78.36735 L 3.6379788E-12 78.36735 L 26.12245 78.36735 L 26.12245 78.36735 L 26.12245 52.2449 L 78.36735 52.2449 Q 156.7347 78.36735 235.10205 78.36735 L 339.59183 78.36735 L 365.7143 52.2449 Q 391.83673 52.2449 391.83673 26.12245 Q 391.83673 1.8189894E-12 417.9592 1.8189894E-12 z" svg:height="2.6122448mm" draw:style-name="style-64" svg:viewBox="0.0 0.0 653.0612 261.2245" svg:width="6.5306125mm" svg:x="202.97144mm" svg:y="161.1755mm"/>
          <draw:path svg:d="M 470.2041 0.0 L 522.449 0.0 L 522.449 0.0 L 522.449 0.0 L 522.449 26.12245 L 522.449 26.12245 L 548.5714 26.12245 L 548.5714 52.2449 L 574.6939 52.2449 L 600.81635 52.2449 L 600.81635 78.36735 L 574.6939 104.4898 L 574.6939 104.4898 L 574.6939 104.4898 L 574.6939 130.61224 L 574.6939 130.61224 L 470.2041 130.61224 Q 365.7143 156.7347 287.34695 130.61224 L 208.9796 130.61224 L 208.9796 130.61224 Q 208.9796 104.4898 104.4898 130.61224 Q 0.0 130.61224 0.0 104.4898 Q 0.0 78.36735 52.2449 78.36735 L 104.4898 78.36735 L 130.61224 78.36735 Q 156.7347 78.36735 156.7347 52.2449 L 156.7347 26.12245 L 313.4694 52.2449 Q 444.08163 52.2449 444.08163 26.12245 Q 444.08163 0.0 470.2041 0.0 z" svg:height="1.3061224mm" draw:style-name="style-65" svg:viewBox="0.0 0.0 600.81635 130.61224" svg:width="6.0081635mm" svg:x="297.79593mm" svg:y="82.02449mm"/>
          <draw:path svg:d="M 339.59183 26.12245 L 339.59183 26.12245 L 339.59183 52.2449 Q 313.4694 104.4898 339.59183 104.4898 L 339.59183 130.61224 L 339.59183 130.61224 Q 313.4694 130.61224 313.4694 156.7347 Q 313.4694 182.85715 261.2245 182.85715 L 182.85715 182.85715 L 104.4898 156.7347 Q 0.0 104.4898 0.0 78.36735 Q 0.0 52.2449 52.2449 26.12245 Q 130.61224 0.0 182.85715 26.12245 Q 235.10205 26.12245 235.10205 52.2449 Q 235.10205 78.36735 261.2245 78.36735 Q 287.34695 78.36735 287.34695 52.2449 Q 287.34695 0.0 313.4694 0.0 Q 339.59183 0.0 339.59183 26.12245 z" svg:height="1.8285714mm" draw:style-name="style-66" svg:viewBox="0.0 0.0 339.59183 182.85715" svg:width="3.3959184mm" svg:x="313.99185mm" svg:y="187.55919mm"/>
          <draw:path svg:d="M 261.2245 26.12245 L 261.2245 0.0 L 313.4694 26.12245 Q 365.7143 26.12245 417.9592 26.12245 Q 470.2041 26.12245 496.32654 26.12245 Q 496.32654 26.12245 522.449 0.0 L 548.5714 0.0 L 548.5714 0.0 Q 548.5714 26.12245 574.6939 26.12245 L 626.9388 26.12245 L 626.9388 52.2449 Q 653.0612 78.36735 679.18365 78.36735 L 705.30615 78.36735 L 705.30615 130.61224 Q 679.18365 182.85715 705.30615 182.85715 L 705.30615 208.9796 L 679.18365 182.85715 Q 626.9388 182.85715 653.0612 208.9796 Q 653.0612 235.10205 679.18365 261.2245 Q 705.30615 261.2245 705.30615 287.34695 L 731.4286 339.59183 L 731.4286 339.59183 L 731.4286 339.59183 L 731.4286 365.7143 L 731.4286 365.7143 L 757.551 391.83673 L 757.551 417.9592 L 731.4286 417.9592 L 679.18365 391.83673 L 653.0612 391.83673 Q 626.9388 391.83673 574.6939 365.7143 Q 496.32654 339.59183 339.59183 339.59183 Q 182.85715 339.59183 182.85715 365.7143 L 182.85715 391.83673 L 156.7347 391.83673 L 130.61224 391.83673 L 104.4898 391.83673 L 78.36735 391.83673 L 52.2449 391.83673 L 26.12245 391.83673 L 26.12245 365.7143 L 26.12245 339.59183 L 52.2449 339.59183 L 78.36735 339.59183 L 78.36735 313.4694 L 52.2449 287.34695 L 52.2449 287.34695 L 52.2449 287.34695 L 26.12245 261.2245 L 3.6379788E-12 235.10205 L 3.6379788E-12 235.10205 L 3.6379788E-12 235.10205 L 3.6379788E-12 235.10205 L 3.6379788E-12 235.10205 L 3.6379788E-12 208.9796 L 3.6379788E-12 208.9796 L 26.12245 208.9796 L 26.12245 182.85715 L 104.4898 182.85715 Q 208.9796 182.85715 208.9796 156.7347 Q 261.2245 130.61224 261.2245 104.4898 Q 261.2245 78.36735 261.2245 26.12245 z" svg:height="4.179592mm" draw:style-name="style-67" svg:viewBox="0.0 0.0 757.551 417.9592" svg:width="7.5755105mm" svg:x="282.12247mm" svg:y="188.34286mm"/>
          <draw:path svg:d="M 130.61224 26.12245 L 130.61224 0.0 L 339.59183 78.36735 Q 522.449 156.7347 679.18365 235.10205 Q 835.9184 313.4694 835.9184 313.4694 L 835.9184 339.59183 L 835.9184 339.59183 L 835.9184 339.59183 L 862.04083 339.59183 L 862.04083 365.7143 L 862.04083 391.83673 L 862.04083 444.08163 L 835.9184 444.08163 L 783.67346 444.08163 L 626.9388 444.08163 Q 496.32654 444.08163 470.2041 417.9592 L 444.08163 417.9592 L 444.08163 417.9592 Q 470.2041 417.9592 444.08163 391.83673 L 444.08163 391.83673 L 417.9592 391.83673 Q 365.7143 391.83673 261.2245 339.59183 L 156.7347 287.34695 L 156.7347 287.34695 Q 156.7347 287.34695 156.7347 287.34695 L 156.7347 261.2245 L 156.7347 235.10205 Q 156.7347 235.10205 78.36735 208.9796 L 26.12245 182.85715 L 26.12245 182.85715 L 0.0 182.85715 L 0.0 156.7347 L 0.0 130.61224 L 26.12245 130.61224 Q 52.2449 130.61224 52.2449 104.4898 Q 52.2449 78.36735 104.4898 78.36735 Q 130.61224 78.36735 130.61224 26.12245 z" svg:height="4.4408164mm" draw:style-name="style-68" svg:viewBox="0.0 0.0 862.04083 444.08163" svg:width="8.620408mm" svg:x="223.08572mm" svg:y="109.453064mm"/>
          <draw:path svg:d="M 470.2041 0.0 L 496.32654 0.0 L 548.5714 26.12245 Q 574.6939 52.2449 653.0612 52.2449 Q 757.551 52.2449 757.551 78.36735 L 783.67346 78.36735 L 757.551 287.34695 Q 757.551 496.32654 731.4286 496.32654 Q 705.30615 522.449 705.30615 522.449 L 705.30615 522.449 L 679.18365 522.449 Q 653.0612 522.449 548.5714 496.32654 L 470.2041 496.32654 L 444.08163 496.32654 L 444.08163 496.32654 L 391.83673 496.32654 Q 365.7143 470.2041 287.34695 470.2041 L 182.85715 470.2041 L 182.85715 444.08163 Q 182.85715 417.9592 208.9796 417.9592 Q 235.10205 417.9592 235.10205 365.7143 Q 235.10205 287.34695 182.85715 287.34695 L 156.7347 287.34695 L 130.61224 287.34695 L 78.36735 261.2245 L 52.2449 261.2245 L 26.12245 261.2245 L 26.12245 235.10205 L 26.12245 235.10205 L 3.6379788E-12 235.10205 L 3.6379788E-12 208.9796 L 26.12245 208.9796 L 78.36735 208.9796 L 78.36735 182.85715 L 78.36735 182.85715 L 104.4898 182.85715 L 104.4898 156.7347 L 130.61224 156.7347 Q 182.85715 156.7347 182.85715 130.61224 L 182.85715 104.4898 L 208.9796 104.4898 Q 235.10205 130.61224 261.2245 104.4898 Q 287.34695 78.36735 287.34695 78.36735 L 287.34695 78.36735 L 365.7143 52.2449 Q 444.08163 52.2449 444.08163 26.12245 Q 444.08163 0.0 470.2041 0.0 z" svg:height="5.2244897mm" draw:style-name="style-69" svg:viewBox="0.0 0.0 783.67346 522.449" svg:width="7.836735mm" svg:x="187.8204mm" svg:y="141.58368mm"/>
          <draw:path svg:d="M 26.12245 78.36735 L 52.2449 0.0 L 156.7347 26.12245 Q 261.2245 78.36735 261.2245 78.36735 L 261.2245 78.36735 L 261.2245 130.61224 Q 235.10205 182.85715 287.34695 208.9796 Q 313.4694 235.10205 339.59183 261.2245 L 339.59183 287.34695 L 313.4694 287.34695 Q 287.34695 287.34695 287.34695 261.2245 Q 261.2245 235.10205 156.7347 235.10205 L 26.12245 208.9796 L 26.12245 182.85715 L 0.0 156.7347 L 0.0 156.7347 L 0.0 156.7347 L 0.0 156.7347 Q 0.0 156.7347 26.12245 78.36735 z" svg:height="2.8734694mm" draw:style-name="style-70" svg:viewBox="0.0 0.0 339.59183 287.34695" svg:width="3.3959184mm" svg:x="203.75511mm" svg:y="83.853065mm"/>
          <draw:path svg:d="M 444.08163 0.0 L 444.08163 0.0 L 522.449 0.0 Q 574.6939 26.12245 574.6939 78.36735 Q 548.5714 104.4898 548.5714 130.61224 L 522.449 130.61224 L 522.449 130.61224 L 522.449 156.7347 L 522.449 156.7347 L 522.449 156.7347 L 548.5714 156.7347 L 548.5714 156.7347 L 574.6939 182.85715 Q 626.9388 208.9796 626.9388 261.2245 L 626.9388 313.4694 L 653.0612 313.4694 L 679.18365 313.4694 L 679.18365 313.4694 L 679.18365 313.4694 L 679.18365 339.59183 L 679.18365 339.59183 L 653.0612 339.59183 L 653.0612 365.7143 L 653.0612 365.7143 L 626.9388 365.7143 L 626.9388 365.7143 Q 626.9388 391.83673 653.0612 417.9592 L 653.0612 444.08163 L 626.9388 444.08163 Q 600.81635 417.9592 574.6939 391.83673 Q 574.6939 365.7143 522.449 365.7143 L 444.08163 365.7143 L 235.10205 365.7143 L 26.12245 365.7143 L 26.12245 365.7143 L 0.0 339.59183 L 0.0 313.4694 L 0.0 287.34695 L 0.0 261.2245 L 0.0 208.9796 L 0.0 182.85715 L 0.0 156.7347 L 0.0 156.7347 L 0.0 156.7347 L 52.2449 156.7347 L 104.4898 156.7347 L 208.9796 130.61224 Q 313.4694 104.4898 261.2245 78.36735 Q 235.10205 52.2449 313.4694 52.2449 Q 417.9592 52.2449 417.9592 26.12245 Q 417.9592 0.0 444.08163 0.0 z" svg:height="4.4408164mm" draw:style-name="style-71" svg:viewBox="0.0 0.0 679.18365 444.08163" svg:width="6.7918367mm" svg:x="75.755104mm" svg:y="90.90612mm"/>
          <draw:path svg:d="M 574.6939 26.12245 L 574.6939 0.0 L 574.6939 0.0 Q 600.81635 0.0 600.81635 26.12245 L 600.81635 26.12245 L 600.81635 78.36735 Q 600.81635 130.61224 653.0612 156.7347 L 679.18365 156.7347 L 679.18365 156.7347 Q 679.18365 182.85715 705.30615 182.85715 L 705.30615 182.85715 L 705.30615 182.85715 Q 705.30615 182.85715 679.18365 208.9796 Q 653.0612 208.9796 653.0612 287.34695 Q 626.9388 391.83673 548.5714 365.7143 L 496.32654 339.59183 L 470.2041 339.59183 L 444.08163 339.59183 L 444.08163 339.59183 L 444.08163 313.4694 L 444.08163 287.34695 L 444.08163 235.10205 L 417.9592 235.10205 Q 391.83673 261.2245 365.7143 339.59183 Q 365.7143 444.08163 339.59183 444.08163 L 287.34695 444.08163 L 182.85715 444.08163 Q 104.4898 444.08163 52.2449 417.9592 L 0.0 391.83673 L 0.0 391.83673 Q 26.12245 391.83673 26.12245 391.83673 L 26.12245 365.7143 L 26.12245 365.7143 Q 26.12245 365.7143 52.2449 339.59183 L 52.2449 339.59183 L 52.2449 339.59183 Q 78.36735 339.59183 78.36735 339.59183 L 78.36735 313.4694 L 78.36735 313.4694 Q 78.36735 313.4694 104.4898 287.34695 L 104.4898 287.34695 L 287.34695 182.85715 Q 444.08163 104.4898 470.2041 78.36735 L 470.2041 52.2449 L 496.32654 52.2449 L 522.449 78.36735 L 548.5714 78.36735 L 574.6939 78.36735 L 574.6939 26.12245 z" svg:height="4.4408164mm" draw:style-name="style-72" svg:viewBox="0.0 0.0 705.30615 444.08163" svg:width="7.0530615mm" svg:x="159.08572mm" svg:y="153.86122mm"/>
          <draw:path svg:d="M 78.36735 26.12245 L 78.36735 1.8189894E-12 L 130.61224 1.8189894E-12 L 182.85715 1.8189894E-12 L 182.85715 1.8189894E-12 Q 182.85715 1.8189894E-12 235.10205 26.12245 L 261.2245 52.2449 L 365.7143 78.36735 Q 444.08163 104.4898 444.08163 104.4898 Q 444.08163 130.61224 444.08163 130.61224 L 444.08163 130.61224 L 339.59183 130.61224 L 261.2245 130.61224 L 235.10205 130.61224 Q 235.10205 104.4898 156.7347 104.4898 L 78.36735 104.4898 L 26.12245 104.4898 Q 0.0 104.4898 0.0 78.36735 Q 0.0 52.2449 26.12245 52.2449 Q 78.36735 52.2449 78.36735 26.12245 z" svg:height="1.3061224mm" draw:style-name="style-73" svg:viewBox="0.0 0.0 444.08163 130.61224" svg:width="4.4408164mm" svg:x="166.40001mm" svg:y="95.08572mm"/>
          <draw:path svg:d="M 156.7347 52.2449 L 156.7347 0.0 L 208.9796 52.2449 Q 261.2245 104.4898 287.34695 156.7347 L 287.34695 235.10205 L 261.2245 261.2245 Q 261.2245 313.4694 235.10205 365.7143 Q 235.10205 417.9592 208.9796 417.9592 Q 208.9796 444.08163 208.9796 470.2041 Q 261.2245 522.449 261.2245 522.449 L 261.2245 548.5714 L 235.10205 548.5714 Q 208.9796 574.6939 182.85715 574.6939 Q 156.7347 574.6939 104.4898 496.32654 L 78.36735 417.9592 L 78.36735 391.83673 L 52.2449 365.7143 L 52.2449 313.4694 Q 52.2449 261.2245 26.12245 208.9796 L 0.0 182.85715 L 0.0 130.61224 L 0.0 78.36735 L 52.2449 78.36735 Q 104.4898 104.4898 130.61224 104.4898 L 156.7347 104.4898 L 156.7347 52.2449 z M 208.9796 104.4898 Q 208.9796 78.36735 208.9796 78.36735 Q 208.9796 104.4898 208.9796 104.4898 Q 208.9796 104.4898 208.9796 130.61224 Q 208.9796 156.7347 208.9796 156.7347 Q 208.9796 156.7347 208.9796 130.61224 Q 208.9796 130.61224 208.9796 104.4898 z" svg:height="5.7469387mm" draw:style-name="style-74" svg:viewBox="0.0 0.0 287.34695 574.6939" svg:width="2.8734694mm" svg:x="164.57143mm" svg:y="180.76735mm"/>
          <draw:path svg:d="M 1227.7551 261.2245 L 1332.2449 261.2245 L 1436.7347 261.2245 Q 1515.102 287.34695 1541.2245 313.4694 Q 1541.2245 339.59183 1645.7144 339.59183 Q 1750.2041 365.7143 1776.3265 339.59183 L 1802.449 339.59183 L 1750.2041 391.83673 Q 1697.9592 470.2041 1358.3673 470.2041 Q 1018.7755 470.2041 757.551 470.2041 Q 496.32654 470.2041 496.32654 496.32654 Q 470.2041 496.32654 470.2041 522.449 L 470.2041 522.449 L 339.59183 574.6939 Q 208.9796 626.9388 182.85715 626.9388 L 182.85715 626.9388 L 104.4898 653.0612 L 0.0 653.0612 L 0.0 522.449 L 0.0 391.83673 L 0.0 391.83673 L 26.12245 365.7143 L 52.2449 365.7143 L 78.36735 365.7143 L 78.36735 339.59183 L 104.4898 339.59183 L 104.4898 313.4694 Q 104.4898 287.34695 208.9796 235.10205 L 287.34695 208.9796 L 313.4694 182.85715 L 339.59183 156.7347 L 313.4694 156.7347 Q 287.34695 156.7347 208.9796 104.4898 L 156.7347 52.2449 L 156.7347 52.2449 L 156.7347 52.2449 L 182.85715 52.2449 L 208.9796 52.2449 L 208.9796 26.12245 L 208.9796 0.0 L 339.59183 0.0 Q 470.2041 26.12245 496.32654 0.0 Q 522.449 0.0 653.0612 0.0 Q 783.67346 0.0 757.551 26.12245 Q 731.4286 52.2449 888.16327 52.2449 Q 1071.0204 78.36735 1097.1428 156.7347 Q 1123.2654 261.2245 1227.7551 261.2245 z" svg:height="6.5306125mm" draw:style-name="style-75" svg:viewBox="0.0 0.0 1802.449 653.0612" svg:width="18.02449mm" svg:x="0.0mm" svg:y="200.09796mm"/>
          <draw:path svg:d="M 391.83673 26.12245 L 417.9592 0.0 L 496.32654 0.0 L 548.5714 0.0 L 548.5714 0.0 L 548.5714 26.12245 L 600.81635 26.12245 L 679.18365 26.12245 L 679.18365 52.2449 L 705.30615 52.2449 L 705.30615 52.2449 L 705.30615 78.36735 L 757.551 78.36735 Q 809.79596 78.36735 809.79596 156.7347 Q 835.9184 235.10205 888.16327 235.10205 Q 914.2857 235.10205 940.4082 208.9796 Q 940.4082 182.85715 1071.0204 208.9796 Q 1175.5103 235.10205 1227.7551 235.10205 L 1280.0 235.10205 L 1280.0 470.2041 Q 1253.8776 705.30615 1306.1224 731.4286 Q 1332.2449 757.551 1332.2449 809.79596 L 1332.2449 835.9184 L 1358.3673 835.9184 L 1358.3673 862.04083 L 1358.3673 862.04083 L 1384.4899 862.04083 L 1384.4899 835.9184 L 1384.4899 809.79596 L 1410.6123 809.79596 L 1410.6123 809.79596 L 1410.6123 783.67346 L 1410.6123 783.67346 L 1436.7347 783.67346 L 1462.8572 783.67346 L 1462.8572 809.79596 L 1436.7347 835.9184 L 1436.7347 835.9184 L 1436.7347 862.04083 L 1436.7347 862.04083 L 1436.7347 862.04083 L 1462.8572 914.2857 L 1462.8572 966.53064 L 1488.9796 992.6531 Q 1488.9796 1018.7755 1645.7144 1044.898 L 1802.449 1044.898 L 1959.1837 1044.898 Q 2115.9185 1071.0204 2115.9185 1071.0204 L 2115.9185 1071.0204 L 2115.9185 1071.0204 Q 2115.9185 1071.0204 2089.796 1071.0204 L 2089.796 1097.1428 L 2063.6736 1097.1428 L 2037.551 1123.2654 L 2037.551 1123.2654 L 2011.4286 1123.2654 L 2011.4286 1123.2654 L 2011.4286 1123.2654 L 2011.4286 1201.6327 Q 2011.4286 1253.8776 2037.551 1253.8776 L 2037.551 1280.0 L 2037.551 1280.0 L 2011.4286 1280.0 L 2011.4286 1280.0 L 2011.4286 1306.1224 L 2011.4286 1306.1224 L 2011.4286 1306.1224 L 1985.3062 1332.2449 L 1985.3062 1332.2449 L 1959.1837 1332.2449 Q 1906.9388 1332.2449 1828.5714 1384.4899 L 1750.2041 1384.4899 L 1750.2041 1410.6123 L 1750.2041 1410.6123 L 1750.2041 1410.6123 L 1724.0817 1410.6123 L 1671.8368 1410.6123 L 1619.5919 1384.4899 L 1541.2245 1384.4899 Q 1488.9796 1384.4899 1097.1428 1280.0 L 705.30615 1175.5103 L 679.18365 1175.5103 L 653.0612 1175.5103 L 653.0612 1149.3878 L 653.0612 1149.3878 L 626.9388 1149.3878 L 626.9388 1123.2654 L 626.9388 1123.2654 L 600.81635 1123.2654 L 600.81635 1123.2654 L 600.81635 1123.2654 L 600.81635 1097.1428 L 600.81635 1097.1428 L 574.6939 1097.1428 L 574.6939 1097.1428 L 574.6939 1097.1428 L 574.6939 1071.0204 L 600.81635 1071.0204 L 626.9388 1071.0204 L 626.9388 1044.898 L 653.0612 1044.898 L 653.0612 1044.898 L 653.0612 1018.7755 L 731.4286 1018.7755 L 809.79596 1018.7755 L 835.9184 992.6531 Q 862.04083 966.53064 888.16327 966.53064 L 914.2857 966.53064 L 966.53064 940.4082 L 992.6531 914.2857 L 992.6531 914.2857 L 1018.7755 914.2857 L 1018.7755 914.2857 L 1018.7755 914.2857 L 1018.7755 888.16327 L 1018.7755 888.16327 L 992.6531 888.16327 L 992.6531 862.04083 L 966.53064 862.04083 L 940.4082 862.04083 L 914.2857 835.9184 L 888.16327 809.79596 L 809.79596 809.79596 Q 757.551 809.79596 444.08163 731.4286 L 104.4898 653.0612 L 78.36735 653.0612 L 78.36735 653.0612 L 52.2449 626.9388 L 26.12245 626.9388 L 26.12245 600.81635 L 26.12245 574.6939 L 0.0 574.6939 L 0.0 548.5714 L 0.0 548.5714 L 26.12245 548.5714 L 26.12245 548.5714 Q 26.12245 548.5714 78.36735 496.32654 L 104.4898 470.2041 L 104.4898 470.2041 Q 130.61224 470.2041 130.61224 391.83673 Q 182.85715 339.59183 130.61224 339.59183 Q 104.4898 339.59183 78.36735 261.2245 L 78.36735 182.85715 L 130.61224 182.85715 Q 182.85715 182.85715 182.85715 130.61224 Q 208.9796 78.36735 287.34695 52.2449 Q 365.7143 26.12245 391.83673 26.12245 z" svg:height="14.106123mm" draw:style-name="style-76" svg:viewBox="0.0 0.0 2115.9185 1410.6123" svg:width="21.159184mm" svg:x="50.938778mm" svg:y="102.13878mm"/>
          <draw:path svg:d="M 287.34695 26.12245 L 287.34695 -1.8189894E-12 L 365.7143 26.12245 Q 417.9592 78.36735 496.32654 78.36735 L 574.6939 78.36735 L 574.6939 78.36735 L 574.6939 104.4898 L 548.5714 104.4898 L 548.5714 130.61224 L 626.9388 130.61224 Q 731.4286 130.61224 731.4286 156.7347 L 731.4286 156.7347 L 731.4286 156.7347 Q 705.30615 182.85715 679.18365 182.85715 L 679.18365 208.9796 L 626.9388 208.9796 Q 548.5714 235.10205 444.08163 235.10205 Q 339.59183 235.10205 313.4694 208.9796 L 287.34695 182.85715 L 313.4694 182.85715 Q 339.59183 182.85715 261.2245 130.61224 L 156.7347 78.36735 L 104.4898 78.36735 L 78.36735 78.36735 L 52.2449 78.36735 L 52.2449 78.36735 L 26.12245 52.2449 L 3.6379788E-12 52.2449 L 3.6379788E-12 52.2449 L 3.6379788E-12 26.12245 L 156.7347 52.2449 Q 287.34695 52.2449 287.34695 26.12245 z" svg:height="2.3510203mm" draw:style-name="style-77" svg:viewBox="0.0 0.0 731.4286 235.10205" svg:width="7.3142858mm" svg:x="173.45306mm" svg:y="135.57552mm"/>
          <draw:path svg:d="M 208.9796 0.0 L 208.9796 0.0 L 261.2245 0.0 Q 339.59183 26.12245 391.83673 26.12245 L 444.08163 26.12245 L 522.449 130.61224 Q 626.9388 235.10205 600.81635 235.10205 Q 574.6939 235.10205 574.6939 339.59183 Q 548.5714 444.08163 548.5714 444.08163 L 548.5714 444.08163 L 548.5714 444.08163 L 548.5714 444.08163 L 548.5714 470.2041 L 574.6939 470.2041 L 574.6939 496.32654 L 574.6939 496.32654 L 548.5714 496.32654 L 548.5714 496.32654 L 522.449 522.449 L 470.2041 548.5714 L 470.2041 548.5714 L 470.2041 548.5714 L 470.2041 548.5714 Q 444.08163 548.5714 391.83673 574.6939 Q 339.59183 600.81635 287.34695 574.6939 L 235.10205 548.5714 L 235.10205 548.5714 Q 208.9796 522.449 208.9796 522.449 L 208.9796 522.449 L 208.9796 496.32654 Q 208.9796 496.32654 104.4898 417.9592 L 0.0 339.59183 L 0.0 313.4694 Q 0.0 287.34695 26.12245 287.34695 Q 78.36735 261.2245 78.36735 235.10205 Q 78.36735 208.9796 52.2449 208.9796 L 0.0 182.85715 L 0.0 182.85715 L 0.0 182.85715 L 26.12245 182.85715 L 26.12245 182.85715 L 26.12245 156.7347 Q 52.2449 156.7347 26.12245 130.61224 L 26.12245 130.61224 L 26.12245 104.4898 Q 52.2449 104.4898 52.2449 78.36735 L 52.2449 78.36735 L 52.2449 78.36735 Q 52.2449 78.36735 78.36735 78.36735 L 78.36735 52.2449 L 156.7347 26.12245 Q 208.9796 26.12245 208.9796 0.0 z" svg:height="5.7469387mm" draw:style-name="style-78" svg:viewBox="0.0 0.0 600.81635 574.6939" svg:width="6.0081635mm" svg:x="226.74286mm" svg:y="204.01633mm"/>
          <draw:path svg:d="M 261.2245 1.8189894E-12 L 261.2245 1.8189894E-12 L 261.2245 78.36735 L 261.2245 156.7347 L 287.34695 156.7347 L 313.4694 130.61224 L 313.4694 130.61224 L 313.4694 130.61224 L 339.59183 130.61224 L 339.59183 130.61224 L 339.59183 156.7347 L 365.7143 156.7347 L 365.7143 156.7347 L 365.7143 182.85715 L 522.449 182.85715 L 653.0612 182.85715 L 653.0612 182.85715 L 653.0612 182.85715 L 626.9388 208.9796 L 600.81635 235.10205 L 600.81635 235.10205 L 574.6939 235.10205 L 574.6939 235.10205 L 574.6939 235.10205 L 574.6939 261.2245 L 574.6939 261.2245 L 548.5714 261.2245 L 548.5714 287.34695 L 548.5714 287.34695 L 574.6939 287.34695 L 574.6939 313.4694 L 574.6939 339.59183 L 600.81635 339.59183 L 600.81635 365.7143 L 470.2041 365.7143 Q 339.59183 339.59183 287.34695 339.59183 Q 235.10205 339.59183 156.7347 391.83673 L 78.36735 417.9592 L 78.36735 391.83673 Q 104.4898 365.7143 104.4898 365.7143 L 104.4898 339.59183 L 104.4898 339.59183 L 104.4898 339.59183 L 130.61224 339.59183 L 130.61224 339.59183 L 130.61224 313.4694 L 104.4898 313.4694 L 104.4898 287.34695 L 104.4898 261.2245 L 78.36735 235.10205 L 52.2449 208.9796 L 52.2449 208.9796 L 52.2449 182.85715 L 26.12245 182.85715 L 0.0 182.85715 L 0.0 156.7347 L 0.0 130.61224 L 26.12245 130.61224 L 52.2449 130.61224 L 156.7347 78.36735 Q 235.10205 52.2449 235.10205 26.12245 Q 261.2245 1.8189894E-12 261.2245 1.8189894E-12 z" svg:height="4.179592mm" draw:style-name="style-79" svg:viewBox="0.0 0.0 653.0612 417.9592" svg:width="6.5306125mm" svg:x="83.591835mm" svg:y="125.12653mm"/>
          <draw:path svg:d="M 156.7347 0.0 L 156.7347 0.0 L 235.10205 0.0 L 313.4694 0.0 L 391.83673 78.36735 Q 470.2041 156.7347 522.449 156.7347 L 600.81635 156.7347 L 600.81635 156.7347 L 600.81635 182.85715 L 574.6939 182.85715 Q 574.6939 208.9796 574.6939 208.9796 L 574.6939 208.9796 L 522.449 208.9796 Q 496.32654 208.9796 470.2041 235.10205 Q 444.08163 261.2245 391.83673 235.10205 L 339.59183 208.9796 L 339.59183 208.9796 Q 313.4694 182.85715 261.2245 182.85715 Q 208.9796 182.85715 208.9796 156.7347 Q 208.9796 130.61224 156.7347 130.61224 L 130.61224 156.7347 L 130.61224 156.7347 L 104.4898 156.7347 L 104.4898 156.7347 L 104.4898 156.7347 L 78.36735 156.7347 L 52.2449 156.7347 L 26.12245 156.7347 L 0.0 156.7347 L 0.0 130.61224 Q 26.12245 104.4898 78.36735 78.36735 Q 130.61224 78.36735 130.61224 52.2449 Q 156.7347 26.12245 156.7347 0.0 z" svg:height="2.3510203mm" draw:style-name="style-80" svg:viewBox="0.0 0.0 600.81635 235.10205" svg:width="6.0081635mm" svg:x="166.66122mm" svg:y="141.58368mm"/>
          <draw:path svg:d="M 600.81635 52.2449 L 600.81635 -1.8189894E-12 L 679.18365 -1.8189894E-12 Q 731.4286 26.12245 783.67346 -1.8189894E-12 L 862.04083 -1.8189894E-12 L 888.16327 -1.8189894E-12 L 914.2857 -1.8189894E-12 L 914.2857 -1.8189894E-12 L 914.2857 26.12245 L 914.2857 26.12245 L 940.4082 26.12245 L 940.4082 26.12245 L 940.4082 26.12245 L 992.6531 52.2449 Q 1044.898 52.2449 1044.898 130.61224 Q 1071.0204 182.85715 1097.1428 182.85715 Q 1123.2654 182.85715 1123.2654 208.9796 Q 1123.2654 235.10205 1044.898 235.10205 L 992.6531 235.10205 L 992.6531 261.2245 L 992.6531 261.2245 L 1018.7755 287.34695 L 1018.7755 313.4694 L 992.6531 313.4694 Q 966.53064 339.59183 940.4082 339.59183 L 888.16327 365.7143 L 862.04083 365.7143 L 835.9184 365.7143 L 835.9184 365.7143 Q 835.9184 365.7143 809.79596 391.83673 L 809.79596 391.83673 L 705.30615 470.2041 Q 626.9388 548.5714 600.81635 548.5714 L 600.81635 574.6939 L 600.81635 574.6939 L 574.6939 574.6939 L 444.08163 705.30615 Q 313.4694 809.79596 261.2245 835.9184 L 235.10205 862.04083 L 182.85715 862.04083 L 130.61224 862.04083 L 130.61224 835.9184 L 130.61224 835.9184 L 130.61224 809.79596 L 104.4898 783.67346 L 104.4898 783.67346 L 104.4898 757.551 L 104.4898 757.551 L 104.4898 757.551 L 104.4898 731.4286 L 104.4898 705.30615 L 104.4898 705.30615 L 104.4898 705.30615 L 104.4898 679.18365 L 104.4898 679.18365 L 78.36735 679.18365 L 78.36735 653.0612 L 52.2449 653.0612 L 26.12245 653.0612 L 26.12245 626.9388 L 0.0 626.9388 L 0.0 626.9388 L 0.0 600.81635 L 26.12245 600.81635 L 52.2449 600.81635 L 52.2449 574.6939 L 52.2449 574.6939 L 52.2449 548.5714 Q 52.2449 496.32654 52.2449 444.08163 L 52.2449 417.9592 L 104.4898 417.9592 Q 130.61224 391.83673 130.61224 391.83673 L 130.61224 391.83673 L 156.7347 391.83673 Q 208.9796 391.83673 313.4694 365.7143 Q 391.83673 339.59183 470.2041 261.2245 L 548.5714 182.85715 L 548.5714 156.7347 Q 574.6939 130.61224 574.6939 130.61224 L 574.6939 104.4898 L 600.81635 52.2449 z" svg:height="8.620408mm" draw:style-name="style-81" svg:viewBox="0.0 0.0 1123.2654 862.04083" svg:width="11.232654mm" svg:x="54.857143mm" svg:y="121.99184mm"/>
          <draw:path svg:d="M 679.18365 78.36735 L 1123.2654 0.0 L 1149.3878 0.0 Q 1175.5103 26.12245 1044.898 78.36735 Q 888.16327 130.61224 835.9184 156.7347 L 809.79596 182.85715 L 783.67346 182.85715 L 757.551 182.85715 L 731.4286 208.9796 L 679.18365 235.10205 L 653.0612 235.10205 L 626.9388 235.10205 L 679.18365 261.2245 L 705.30615 287.34695 L 705.30615 287.34695 L 705.30615 287.34695 L 522.449 287.34695 Q 313.4694 313.4694 313.4694 339.59183 Q 313.4694 365.7143 287.34695 391.83673 L 287.34695 391.83673 L 235.10205 391.83673 Q 182.85715 391.83673 156.7347 417.9592 L 104.4898 417.9592 L 78.36735 417.9592 L 52.2449 391.83673 L 52.2449 391.83673 L 52.2449 391.83673 L 26.12245 391.83673 L 26.12245 391.83673 L 26.12245 365.7143 L 0.0 365.7143 L 0.0 365.7143 L 0.0 365.7143 L 0.0 287.34695 L 0.0 208.9796 L 0.0 208.9796 L 0.0 208.9796 L 26.12245 208.9796 L 26.12245 235.10205 L 52.2449 235.10205 L 78.36735 235.10205 L 104.4898 208.9796 L 130.61224 182.85715 L 182.85715 182.85715 Q 235.10205 182.85715 679.18365 78.36735 z" svg:height="4.179592mm" draw:style-name="style-82" svg:viewBox="0.0 0.0 1149.3878 417.9592" svg:width="11.493877mm" svg:x="0.0mm" svg:y="124.081635mm"/>
          <draw:path svg:d="M 78.36735 -1.8189894E-12 L 104.4898 -1.8189894E-12 L 104.4898 26.12245 Q 104.4898 78.36735 208.9796 104.4898 Q 287.34695 130.61224 339.59183 156.7347 Q 391.83673 182.85715 391.83673 235.10205 Q 391.83673 261.2245 417.9592 287.34695 L 417.9592 313.4694 L 339.59183 313.4694 Q 287.34695 287.34695 261.2245 287.34695 L 235.10205 287.34695 L 235.10205 287.34695 L 208.9796 287.34695 L 130.61224 287.34695 L 78.36735 287.34695 L 78.36735 287.34695 L 78.36735 287.34695 L 52.2449 261.2245 L 26.12245 261.2245 L 26.12245 235.10205 Q 26.12245 235.10205 0.0 235.10205 L 0.0 235.10205 L 0.0 208.9796 Q 0.0 182.85715 26.12245 182.85715 Q 52.2449 182.85715 52.2449 78.36735 Q 52.2449 -1.8189894E-12 78.36735 -1.8189894E-12 z" svg:height="3.1346939mm" draw:style-name="style-83" svg:viewBox="0.0 0.0 417.9592 313.4694" svg:width="4.179592mm" svg:x="278.72653mm" svg:y="143.9347mm"/>
          <draw:path svg:d="M 287.34695 26.12245 L 313.4694 0.0 L 417.9592 0.0 Q 522.449 0.0 522.449 26.12245 L 522.449 52.2449 L 574.6939 52.2449 Q 626.9388 26.12245 679.18365 26.12245 L 757.551 26.12245 L 731.4286 52.2449 Q 679.18365 78.36735 679.18365 130.61224 Q 705.30615 182.85715 731.4286 182.85715 L 757.551 182.85715 L 757.551 208.9796 L 731.4286 235.10205 L 731.4286 235.10205 L 731.4286 235.10205 L 731.4286 235.10205 Q 731.4286 208.9796 705.30615 208.9796 Q 705.30615 235.10205 470.2041 235.10205 L 208.9796 235.10205 L 156.7347 235.10205 L 104.4898 235.10205 L 52.2449 208.9796 L 0.0 208.9796 L 0.0 208.9796 L 0.0 182.85715 L 182.85715 182.85715 L 365.7143 182.85715 L 339.59183 156.7347 Q 313.4694 156.7347 313.4694 130.61224 Q 313.4694 78.36735 287.34695 78.36735 L 261.2245 78.36735 L 261.2245 52.2449 Q 261.2245 26.12245 287.34695 26.12245 z" svg:height="2.3510203mm" draw:style-name="style-84" svg:viewBox="0.0 0.0 757.551 235.10205" svg:width="7.5755105mm" svg:x="216.29388mm" svg:y="158.04082mm"/>
          <draw:path svg:d="M 653.0612 104.4898 L 757.551 104.4898 L 757.551 104.4898 L 757.551 130.61224 L 705.30615 130.61224 L 653.0612 130.61224 L 731.4286 156.7347 L 835.9184 182.85715 L 888.16327 182.85715 L 966.53064 182.85715 L 966.53064 182.85715 Q 966.53064 182.85715 574.6939 235.10205 L 156.7347 235.10205 L 78.36735 235.10205 L 0.0 235.10205 L 0.0 235.10205 L 0.0 235.10205 L 26.12245 235.10205 L 26.12245 235.10205 L 26.12245 208.9796 L 52.2449 208.9796 L 52.2449 208.9796 L 52.2449 182.85715 L 78.36735 182.85715 L 104.4898 182.85715 L 130.61224 156.7347 L 156.7347 130.61224 L 156.7347 130.61224 L 156.7347 130.61224 L 182.85715 130.61224 L 182.85715 130.61224 L 208.9796 104.4898 Q 261.2245 78.36735 313.4694 78.36735 Q 365.7143 78.36735 365.7143 52.2449 L 365.7143 26.12245 L 444.08163 0.0 Q 522.449 -26.12245 522.449 0.0 Q 548.5714 26.12245 522.449 52.2449 Q 470.2041 78.36735 522.449 78.36735 Q 548.5714 78.36735 653.0612 104.4898 z" svg:height="2.3510203mm" draw:style-name="style-85" svg:viewBox="0.0 0.0 966.53064 235.10205" svg:width="9.665306mm" svg:x="71.05306mm" svg:y="197.22449mm"/>
          <draw:path svg:d="M 78.36735 26.12245 L 78.36735 26.12245 L 78.36735 0.0 L 104.4898 0.0 L 104.4898 0.0 L 104.4898 26.12245 L 235.10205 78.36735 Q 365.7143 130.61224 444.08163 130.61224 Q 522.449 130.61224 522.449 156.7347 L 522.449 182.85715 L 548.5714 182.85715 L 574.6939 182.85715 L 574.6939 182.85715 Q 574.6939 208.9796 548.5714 208.9796 L 548.5714 235.10205 L 548.5714 235.10205 L 548.5714 235.10205 L 548.5714 235.10205 Q 548.5714 235.10205 522.449 261.2245 Q 496.32654 261.2245 496.32654 313.4694 Q 496.32654 365.7143 470.2041 365.7143 Q 444.08163 391.83673 417.9592 417.9592 Q 417.9592 444.08163 391.83673 444.08163 L 365.7143 444.08163 L 313.4694 444.08163 L 287.34695 444.08163 L 287.34695 444.08163 L 287.34695 444.08163 L 313.4694 444.08163 Q 339.59183 444.08163 313.4694 417.9592 Q 261.2245 391.83673 261.2245 339.59183 Q 261.2245 287.34695 130.61224 235.10205 L 0.0 182.85715 L 0.0 182.85715 L 0.0 182.85715 L 0.0 182.85715 L 0.0 182.85715 L 26.12245 156.7347 Q 52.2449 130.61224 26.12245 78.36735 Q 0.0 52.2449 26.12245 26.12245 Q 52.2449 26.12245 78.36735 26.12245 z" svg:height="4.4408164mm" draw:style-name="style-86" svg:viewBox="0.0 0.0 574.6939 444.08163" svg:width="5.7469387mm" svg:x="217.33878mm" svg:y="106.31837mm"/>
          <draw:path svg:d="M 287.34695 26.12245 L 287.34695 0.0 L 287.34695 0.0 L 313.4694 0.0 L 391.83673 0.0 L 470.2041 26.12245 L 470.2041 26.12245 L 444.08163 26.12245 L 444.08163 26.12245 L 444.08163 26.12245 L 444.08163 52.2449 L 444.08163 52.2449 L 417.9592 52.2449 L 417.9592 78.36735 L 444.08163 78.36735 L 470.2041 78.36735 L 548.5714 130.61224 Q 600.81635 182.85715 600.81635 208.9796 L 626.9388 208.9796 L 653.0612 287.34695 Q 705.30615 339.59183 705.30615 365.7143 Q 705.30615 391.83673 705.30615 391.83673 L 705.30615 391.83673 L 705.30615 444.08163 Q 731.4286 496.32654 705.30615 496.32654 L 653.0612 496.32654 L 574.6939 548.5714 Q 496.32654 548.5714 470.2041 548.5714 Q 444.08163 548.5714 444.08163 574.6939 Q 417.9592 600.81635 391.83673 626.9388 Q 339.59183 653.0612 287.34695 653.0612 L 235.10205 653.0612 L 182.85715 653.0612 L 156.7347 653.0612 L 156.7347 626.9388 Q 182.85715 626.9388 208.9796 548.5714 Q 235.10205 496.32654 130.61224 496.32654 L 52.2449 496.32654 L 52.2449 470.2041 L 78.36735 470.2041 L 78.36735 470.2041 Q 78.36735 444.08163 52.2449 444.08163 L 26.12245 444.08163 L 26.12245 470.2041 L 26.12245 470.2041 L 0.0 444.08163 L 0.0 417.9592 L 26.12245 417.9592 L 52.2449 391.83673 L 52.2449 391.83673 L 78.36735 391.83673 L 78.36735 391.83673 Q 78.36735 391.83673 130.61224 339.59183 L 182.85715 313.4694 L 235.10205 313.4694 L 261.2245 313.4694 L 261.2245 182.85715 Q 287.34695 26.12245 287.34695 26.12245 z" svg:height="6.5306125mm" draw:style-name="style-87" svg:viewBox="0.0 0.0 705.30615 653.0612" svg:width="7.0530615mm" svg:x="20.636736mm" svg:y="85.942856mm"/>
          <draw:path svg:d="M 130.61224 0.0 L 156.7347 0.0 L 156.7347 0.0 Q 182.85715 0.0 182.85715 0.0 L 182.85715 26.12245 L 182.85715 78.36735 Q 182.85715 130.61224 208.9796 130.61224 Q 235.10205 156.7347 235.10205 156.7347 L 235.10205 156.7347 L 235.10205 208.9796 Q 235.10205 261.2245 235.10205 261.2245 L 235.10205 287.34695 L 208.9796 287.34695 Q 182.85715 261.2245 78.36735 235.10205 L -3.6379788E-12 182.85715 L 26.12245 182.85715 Q 78.36735 182.85715 78.36735 130.61224 Q 78.36735 104.4898 78.36735 78.36735 L 78.36735 78.36735 L 78.36735 78.36735 Q 78.36735 78.36735 104.4898 52.2449 L 104.4898 52.2449 L 104.4898 52.2449 L 104.4898 26.12245 L 130.61224 26.12245 Q 130.61224 0.0 130.61224 0.0 z" svg:height="2.8734694mm" draw:style-name="style-88" svg:viewBox="0.0 0.0 235.10205 287.34695" svg:width="2.3510203mm" svg:x="300.6694mm" svg:y="165.61633mm"/>
          <draw:path svg:d="M 156.7347 0.0 L 182.85715 0.0 L 182.85715 26.12245 Q 208.9796 78.36735 235.10205 78.36735 Q 287.34695 78.36735 287.34695 130.61224 Q 261.2245 208.9796 287.34695 208.9796 Q 339.59183 235.10205 339.59183 235.10205 L 339.59183 235.10205 L 339.59183 235.10205 L 339.59183 261.2245 L 313.4694 261.2245 Q 287.34695 235.10205 235.10205 235.10205 Q 208.9796 235.10205 208.9796 208.9796 Q 208.9796 182.85715 130.61224 208.9796 Q 78.36735 235.10205 26.12245 208.9796 L 3.6379788E-12 182.85715 L 26.12245 104.4898 Q 52.2449 26.12245 78.36735 26.12245 Q 130.61224 26.12245 156.7347 0.0 z" svg:height="2.6122448mm" draw:style-name="style-89" svg:viewBox="0.0 0.0 339.59183 261.2245" svg:width="3.3959184mm" svg:x="292.83267mm" svg:y="166.40001mm"/>
          <draw:path svg:d="M 470.2041 26.12245 L 470.2041 0.0 L 470.2041 0.0 L 470.2041 0.0 L 496.32654 52.2449 L 522.449 104.4898 L 522.449 104.4898 L 522.449 130.61224 L 574.6939 130.61224 L 600.81635 130.61224 L 600.81635 130.61224 L 600.81635 130.61224 L 600.81635 156.7347 L 574.6939 156.7347 L 574.6939 182.85715 L 574.6939 208.9796 L 574.6939 235.10205 L 574.6939 261.2245 L 574.6939 261.2245 Q 574.6939 287.34695 574.6939 287.34695 L 600.81635 287.34695 L 600.81635 287.34695 Q 600.81635 287.34695 626.9388 313.4694 L 626.9388 313.4694 L 600.81635 444.08163 Q 574.6939 548.5714 417.9592 574.6939 Q 261.2245 600.81635 208.9796 626.9388 L 130.61224 653.0612 L 78.36735 653.0612 L 26.12245 653.0612 L 26.12245 653.0612 L 0.0 653.0612 L 0.0 574.6939 L 0.0 496.32654 L 26.12245 417.9592 Q 52.2449 339.59183 52.2449 287.34695 Q 52.2449 261.2245 78.36735 261.2245 Q 104.4898 235.10205 104.4898 182.85715 Q 104.4898 130.61224 261.2245 104.4898 Q 444.08163 78.36735 470.2041 26.12245 z" svg:height="6.5306125mm" draw:style-name="style-90" svg:viewBox="0.0 0.0 626.9388 653.0612" svg:width="6.2693877mm" svg:x="65.30612mm" svg:y="102.13878mm"/>
          <draw:path svg:d="M 78.36735 0.0 L 104.4898 0.0 L 182.85715 26.12245 Q 235.10205 52.2449 235.10205 78.36735 L 235.10205 104.4898 L 261.2245 104.4898 L 287.34695 104.4898 L 287.34695 130.61224 L 287.34695 156.7347 L 235.10205 156.7347 L 182.85715 182.85715 L 156.7347 182.85715 L 130.61224 182.85715 L 78.36735 182.85715 L 52.2449 182.85715 L 52.2449 182.85715 L 26.12245 182.85715 L 26.12245 182.85715 L 26.12245 182.85715 L 26.12245 156.7347 L 26.12245 156.7347 L 0.0 130.61224 Q 0.0 104.4898 26.12245 104.4898 Q 52.2449 104.4898 52.2449 78.36735 Q 52.2449 52.2449 78.36735 52.2449 L 104.4898 26.12245 L 104.4898 26.12245 L 78.36735 26.12245 L 78.36735 26.12245 L 78.36735 26.12245 L 78.36735 26.12245 Q 78.36735 26.12245 78.36735 0.0 z" svg:height="1.8285714mm" draw:style-name="style-91" svg:viewBox="0.0 0.0 287.34695 182.85715" svg:width="2.8734694mm" svg:x="171.6245mm" svg:y="143.41225mm"/>
          <draw:path svg:d="M 496.32654 26.12245 L 522.449 26.12245 L 522.449 26.12245 Q 522.449 26.12245 548.5714 26.12245 L 548.5714 -3.6379788E-12 L 626.9388 -3.6379788E-12 Q 731.4286 26.12245 731.4286 26.12245 L 757.551 26.12245 L 731.4286 130.61224 Q 679.18365 208.9796 679.18365 235.10205 Q 679.18365 235.10205 705.30615 235.10205 L 705.30615 261.2245 L 626.9388 261.2245 Q 574.6939 235.10205 548.5714 235.10205 Q 522.449 235.10205 522.449 261.2245 Q 522.449 287.34695 496.32654 287.34695 Q 470.2041 287.34695 470.2041 235.10205 Q 470.2041 208.9796 261.2245 182.85715 L 78.36735 182.85715 L 78.36735 182.85715 Q 52.2449 182.85715 52.2449 156.7347 L 52.2449 130.61224 L 78.36735 130.61224 L 104.4898 130.61224 L 78.36735 104.4898 L 52.2449 78.36735 L 26.12245 78.36735 L 0.0 78.36735 L 0.0 78.36735 L 0.0 78.36735 L 0.0 52.2449 L 0.0 52.2449 L 26.12245 26.12245 L 26.12245 -3.6379788E-12 L 26.12245 -3.6379788E-12 L 52.2449 -3.6379788E-12 L 52.2449 -3.6379788E-12 L 52.2449 26.12245 L 104.4898 26.12245 L 130.61224 26.12245 L 261.2245 26.12245 Q 417.9592 -26.12245 444.08163 -3.6379788E-12 Q 470.2041 26.12245 496.32654 26.12245 z" svg:height="2.8734694mm" draw:style-name="style-92" svg:viewBox="0.0 0.0 757.551 287.34695" svg:width="7.5755105mm" svg:x="294.66122mm" svg:y="193.0449mm"/>
          <draw:path svg:d="M 339.59183 130.61224 L 365.7143 130.61224 L 365.7143 156.7347 L 365.7143 156.7347 L 365.7143 156.7347 L 365.7143 182.85715 L 287.34695 182.85715 Q 208.9796 182.85715 208.9796 313.4694 L 208.9796 444.08163 L 182.85715 444.08163 L 182.85715 444.08163 L 182.85715 417.9592 Q 182.85715 417.9592 156.7347 417.9592 L 156.7347 444.08163 L 156.7347 444.08163 Q 130.61224 444.08163 130.61224 417.9592 Q 130.61224 391.83673 156.7347 391.83673 Q 182.85715 365.7143 156.7347 339.59183 L 130.61224 313.4694 L 130.61224 261.2245 Q 130.61224 208.9796 104.4898 182.85715 Q 104.4898 156.7347 52.2449 156.7347 L 3.6379788E-12 156.7347 L 3.6379788E-12 104.4898 L 3.6379788E-12 26.12245 L 78.36735 0.0 Q 182.85715 0.0 235.10205 78.36735 Q 287.34695 156.7347 287.34695 130.61224 Q 313.4694 104.4898 339.59183 130.61224 z" svg:height="4.4408164mm" draw:style-name="style-93" svg:viewBox="0.0 0.0 365.7143 444.08163" svg:width="3.6571429mm" svg:x="186.25307mm" svg:y="179.2mm"/>
          <draw:path svg:d="M 26.12245 0.0 L 52.2449 0.0 L 130.61224 0.0 Q 208.9796 26.12245 313.4694 0.0 L 417.9592 0.0 L 496.32654 0.0 Q 574.6939 0.0 574.6939 26.12245 L 574.6939 78.36735 L 522.449 78.36735 L 444.08163 78.36735 L 444.08163 104.4898 Q 417.9592 104.4898 235.10205 78.36735 Q 52.2449 78.36735 52.2449 52.2449 Q 52.2449 26.12245 26.12245 26.12245 L 0.0 26.12245 L 0.0 26.12245 Q 0.0 26.12245 26.12245 0.0 z" svg:height="1.044898mm" draw:style-name="style-94" svg:viewBox="0.0 0.0 574.6939 104.4898" svg:width="5.7469387mm" svg:x="299.36328mm" svg:y="83.33061mm"/>
          <draw:path svg:d="M 26.12245 26.12245 L -3.6379788E-12 0.0 L 104.4898 0.0 Q 235.10205 26.12245 235.10205 52.2449 Q 235.10205 78.36735 261.2245 78.36735 L 313.4694 78.36735 L 313.4694 78.36735 Q 313.4694 104.4898 261.2245 104.4898 L 208.9796 130.61224 L 182.85715 130.61224 Q 156.7347 104.4898 104.4898 104.4898 L 26.12245 78.36735 L 26.12245 78.36735 Q 26.12245 52.2449 26.12245 52.2449 Q 52.2449 52.2449 26.12245 26.12245 z" svg:height="1.3061224mm" draw:style-name="style-95" svg:viewBox="0.0 0.0 313.4694 130.61224" svg:width="3.1346939mm" svg:x="231.4449mm" svg:y="132.1796mm"/>
          <draw:path svg:d="M 104.4898 0.0 Q 208.9796 0.0 104.4898 26.12245 Q 0.0 52.2449 0.0 26.12245 Q 0.0 0.0 104.4898 0.0 z" svg:height="0.2612245mm" draw:style-name="style-96" svg:viewBox="0.0 0.0 104.4898 26.12245" svg:width="1.044898mm" svg:x="200.6204mm" svg:y="114.41633mm"/>
          <draw:path svg:d="M 626.9388 0.0 L 653.0612 0.0 L 626.9388 26.12245 Q 600.81635 78.36735 653.0612 78.36735 Q 679.18365 104.4898 705.30615 130.61224 L 705.30615 156.7347 L 679.18365 156.7347 L 653.0612 130.61224 L 470.2041 130.61224 Q 287.34695 130.61224 261.2245 156.7347 Q 261.2245 182.85715 156.7347 182.85715 L 78.36735 182.85715 L 78.36735 182.85715 Q 78.36735 182.85715 52.2449 156.7347 L -1.8189894E-12 156.7347 L -1.8189894E-12 130.61224 L -1.8189894E-12 104.4898 L 26.12245 104.4898 L 52.2449 104.4898 L 52.2449 78.36735 L 52.2449 52.2449 L 78.36735 52.2449 L 78.36735 52.2449 L 78.36735 52.2449 L 78.36735 78.36735 L 313.4694 52.2449 Q 522.449 26.12245 574.6939 26.12245 Q 600.81635 26.12245 626.9388 0.0 z" svg:height="1.8285714mm" draw:style-name="style-97" svg:viewBox="0.0 0.0 705.30615 182.85715" svg:width="7.0530615mm" svg:x="102.92245mm" svg:y="126.17143mm"/>
          <draw:path svg:d="M 52.2449 1.8189894E-12 Q 52.2449 104.4898 26.12245 104.4898 Q -26.12245 130.61224 0.0 26.12245 Q 52.2449 -78.36735 52.2449 1.8189894E-12 z" svg:height="1.044898mm" draw:style-name="style-98" svg:viewBox="0.0 0.0 52.2449 104.4898" svg:width="0.522449mm" svg:x="274.80817mm" svg:y="120.685715mm"/>
          <draw:path svg:d="M 52.2449 0.0 L 104.4898 0.0 L 313.4694 26.12245 Q 496.32654 78.36735 522.449 52.2449 L 522.449 52.2449 L 522.449 78.36735 Q 522.449 78.36735 548.5714 130.61224 L 548.5714 182.85715 L 522.449 182.85715 L 522.449 182.85715 L 470.2041 182.85715 L 417.9592 182.85715 L 365.7143 208.9796 L 287.34695 208.9796 L 235.10205 208.9796 Q 182.85715 182.85715 104.4898 182.85715 L 52.2449 182.85715 L 52.2449 182.85715 L 52.2449 182.85715 L 26.12245 156.7347 L 0.0 130.61224 L 0.0 130.61224 L 0.0 130.61224 L 0.0 130.61224 L 0.0 130.61224 L 26.12245 130.61224 L 26.12245 130.61224 L 52.2449 104.4898 L 104.4898 78.36735 L 104.4898 78.36735 L 104.4898 78.36735 L 130.61224 78.36735 L 130.61224 78.36735 L 78.36735 52.2449 Q 26.12245 52.2449 26.12245 26.12245 Q 26.12245 0.0 52.2449 0.0 z" svg:height="2.089796mm" draw:style-name="style-99" svg:viewBox="0.0 0.0 548.5714 208.9796" svg:width="5.4857144mm" svg:x="191.21632mm" svg:y="128.78368mm"/>
          <draw:path svg:d="M 0.0 0.0 L 52.2449 0.0 L 52.2449 26.12245 Q 52.2449 52.2449 78.36735 52.2449 Q 104.4898 52.2449 261.2245 26.12245 L 391.83673 26.12245 L 470.2041 52.2449 Q 522.449 52.2449 522.449 78.36735 L 522.449 104.4898 L 470.2041 104.4898 L 444.08163 104.4898 L 444.08163 130.61224 L 444.08163 130.61224 L 391.83673 130.61224 Q 339.59183 156.7347 208.9796 208.9796 L 104.4898 261.2245 L 78.36735 261.2245 L 52.2449 261.2245 L 52.2449 261.2245 L 52.2449 235.10205 L 52.2449 208.9796 Q 52.2449 156.7347 0.0 52.2449 Q -52.2449 -26.12245 0.0 0.0 z" svg:height="2.6122448mm" draw:style-name="style-100" svg:viewBox="0.0 0.0 522.449 261.2245" svg:width="5.2244897mm" svg:x="40.751022mm" svg:y="106.57959mm"/>
          <draw:path svg:d="M 156.7347 0.0 L 156.7347 0.0 L 208.9796 26.12245 Q 235.10205 26.12245 235.10205 52.2449 Q 235.10205 78.36735 287.34695 52.2449 Q 365.7143 26.12245 391.83673 26.12245 Q 417.9592 26.12245 444.08163 0.0 L 444.08163 0.0 L 444.08163 26.12245 Q 470.2041 52.2449 444.08163 78.36735 Q 391.83673 78.36735 444.08163 104.4898 Q 470.2041 130.61224 444.08163 130.61224 Q 417.9592 130.61224 417.9592 156.7347 Q 444.08163 182.85715 444.08163 182.85715 L 444.08163 182.85715 L 444.08163 208.9796 Q 417.9592 235.10205 417.9592 235.10205 L 417.9592 235.10205 L 287.34695 235.10205 L 156.7347 235.10205 L 78.36735 235.10205 L 26.12245 235.10205 L 26.12245 235.10205 L 26.12245 235.10205 L 0.0 235.10205 L 0.0 235.10205 L 0.0 235.10205 L 0.0 235.10205 L 0.0 208.9796 L 26.12245 208.9796 L 26.12245 182.85715 L 26.12245 182.85715 L 26.12245 156.7347 L 26.12245 130.61224 L 26.12245 104.4898 Q 26.12245 78.36735 104.4898 52.2449 Q 182.85715 26.12245 156.7347 26.12245 Q 156.7347 26.12245 156.7347 0.0 z" svg:height="2.3510203mm" draw:style-name="style-101" svg:viewBox="0.0 0.0 444.08163 235.10205" svg:width="4.4408164mm" svg:x="213.94286mm" svg:y="146.02449mm"/>
          <draw:path svg:d="M 809.79596 130.61224 L 835.9184 130.61224 L 835.9184 130.61224 L 862.04083 130.61224 L 914.2857 130.61224 Q 966.53064 156.7347 992.6531 156.7347 Q 1018.7755 156.7347 1071.0204 208.9796 Q 1097.1428 261.2245 1175.5103 261.2245 L 1227.7551 261.2245 L 1227.7551 261.2245 L 1227.7551 261.2245 L 1227.7551 287.34695 L 1227.7551 287.34695 L 1253.8776 287.34695 L 1253.8776 313.4694 L 1253.8776 313.4694 L 1280.0 313.4694 L 1280.0 313.4694 L 1280.0 313.4694 L 1280.0 339.59183 L 1280.0 339.59183 L 1280.0 365.7143 Q 1280.0 417.9592 1280.0 417.9592 L 1280.0 417.9592 L 1227.7551 417.9592 Q 1175.5103 417.9592 1123.2654 444.08163 L 1044.898 444.08163 L 1044.898 444.08163 Q 1044.898 417.9592 966.53064 417.9592 L 888.16327 417.9592 L 653.0612 417.9592 L 444.08163 417.9592 L 339.59183 417.9592 L 208.9796 417.9592 L 208.9796 417.9592 Q 208.9796 417.9592 182.85715 391.83673 Q 130.61224 365.7143 78.36735 365.7143 Q 0.0 365.7143 0.0 313.4694 L 0.0 235.10205 L 0.0 235.10205 Q 26.12245 235.10205 26.12245 208.9796 L 26.12245 208.9796 L 52.2449 182.85715 Q 78.36735 156.7347 78.36735 130.61224 Q 78.36735 104.4898 104.4898 104.4898 Q 130.61224 130.61224 156.7347 104.4898 L 156.7347 104.4898 L 208.9796 130.61224 Q 261.2245 156.7347 261.2245 104.4898 Q 261.2245 78.36735 287.34695 78.36735 L 313.4694 104.4898 L 339.59183 104.4898 L 391.83673 104.4898 L 391.83673 104.4898 L 391.83673 104.4898 L 417.9592 104.4898 L 417.9592 104.4898 L 391.83673 130.61224 Q 365.7143 130.61224 365.7143 156.7347 Q 365.7143 182.85715 339.59183 182.85715 Q 313.4694 182.85715 313.4694 208.9796 L 339.59183 235.10205 L 339.59183 235.10205 L 339.59183 261.2245 L 339.59183 261.2245 L 339.59183 261.2245 L 365.7143 261.2245 L 365.7143 261.2245 L 391.83673 261.2245 L 444.08163 261.2245 L 470.2041 261.2245 L 496.32654 261.2245 L 548.5714 235.10205 L 600.81635 235.10205 L 600.81635 208.9796 L 600.81635 182.85715 L 574.6939 182.85715 L 548.5714 182.85715 L 548.5714 156.7347 Q 548.5714 130.61224 496.32654 104.4898 L 417.9592 78.36735 L 417.9592 52.2449 L 417.9592 52.2449 L 417.9592 52.2449 L 417.9592 26.12245 L 496.32654 0.0 Q 548.5714 0.0 574.6939 26.12245 Q 600.81635 52.2449 679.18365 52.2449 Q 757.551 52.2449 757.551 104.4898 Q 757.551 130.61224 809.79596 130.61224 z" svg:height="4.4408164mm" draw:style-name="style-102" svg:viewBox="0.0 0.0 1280.0 444.08163" svg:width="12.8mm" svg:x="168.48979mm" svg:y="142.62857mm"/>
          <draw:path svg:d="M 26.12245 0.0 L 26.12245 0.0 L 52.2449 26.12245 Q 78.36735 52.2449 208.9796 52.2449 L 365.7143 52.2449 L 417.9592 52.2449 L 444.08163 52.2449 L 470.2041 78.36735 Q 496.32654 104.4898 574.6939 130.61224 Q 653.0612 156.7347 626.9388 182.85715 Q 600.81635 208.9796 600.81635 208.9796 L 600.81635 208.9796 L 600.81635 208.9796 L 574.6939 208.9796 L 574.6939 235.10205 L 574.6939 261.2245 L 574.6939 261.2245 L 574.6939 287.34695 L 574.6939 313.4694 L 574.6939 365.7143 L 522.449 365.7143 Q 496.32654 365.7143 470.2041 339.59183 L 417.9592 339.59183 L 417.9592 313.4694 Q 417.9592 313.4694 391.83673 313.4694 L 391.83673 339.59183 L 365.7143 339.59183 Q 365.7143 313.4694 339.59183 339.59183 L 313.4694 339.59183 L 313.4694 313.4694 Q 313.4694 287.34695 208.9796 261.2245 L 78.36735 208.9796 L 52.2449 208.9796 L 26.12245 208.9796 L 52.2449 182.85715 L 78.36735 156.7347 L 78.36735 156.7347 L 78.36735 156.7347 L 156.7347 156.7347 L 208.9796 156.7347 L 208.9796 130.61224 L 208.9796 104.4898 L 182.85715 104.4898 L 182.85715 104.4898 L 104.4898 78.36735 L 0.0 78.36735 L 0.0 52.2449 Q 0.0 0.0 26.12245 0.0 z" svg:height="3.6571429mm" draw:style-name="style-103" svg:viewBox="0.0 0.0 626.9388 365.7143" svg:width="6.2693877mm" svg:x="227.2653mm" svg:y="113.37143mm"/>
          <draw:path svg:d="M 1332.2449 9.094947E-13 L 1332.2449 9.094947E-13 L 2899.5918 26.12245 Q 4440.8164 78.36735 4623.6733 78.36735 L 4832.6533 78.36735 L 4806.531 104.4898 Q 4780.408 130.61224 4832.6533 130.61224 Q 4884.898 130.61224 4937.143 156.7347 L 5015.5103 182.85715 L 5198.367 182.85715 Q 5381.2246 235.10205 5381.2246 235.10205 L 5381.2246 235.10205 L 5381.2246 235.10205 Q 5381.2246 235.10205 5355.102 261.2245 Q 5328.9795 261.2245 5328.9795 287.34695 Q 5328.9795 313.4694 5224.4897 339.59183 Q 5120.0 339.59183 5120.0 365.7143 Q 5093.8774 391.83673 5067.7554 417.9592 Q 5015.5103 444.08163 5015.5103 470.2041 Q 5041.633 496.32654 5041.633 496.32654 Q 5067.7554 522.449 5067.7554 548.5714 Q 5041.633 600.81635 5015.5103 626.9388 Q 4989.3877 653.0612 4937.143 679.18365 L 4911.0205 705.30615 L 4911.0205 705.30615 L 4884.898 705.30615 L 4884.898 705.30615 L 4884.898 705.30615 L 4937.143 731.4286 Q 4963.265 731.4286 4963.265 757.551 Q 4963.265 783.67346 5041.633 783.67346 L 5120.0 783.67346 L 5120.0 809.79596 L 5120.0 835.9184 L 5146.1226 835.9184 L 5172.245 862.04083 L 5172.245 862.04083 L 5146.1226 862.04083 L 5146.1226 862.04083 L 5146.1226 862.04083 L 5093.8774 888.16327 L 5067.7554 914.2857 L 5041.633 914.2857 Q 4989.3877 914.2857 4884.898 940.4082 L 4754.2856 966.53064 L 4754.2856 966.53064 L 4728.1636 966.53064 L 4728.1636 992.6531 L 4728.1636 1018.7755 L 4754.2856 1018.7755 L 4754.2856 1018.7755 L 4754.2856 1044.898 L 4780.408 1044.898 L 4780.408 1044.898 L 4780.408 1071.0204 L 4780.408 1071.0204 L 4780.408 1071.0204 L 4780.408 1097.1428 L 4780.408 1123.2654 L 4780.408 1123.2654 L 4780.408 1123.2654 L 4780.408 1123.2654 Q 4780.408 1123.2654 4780.408 1149.3878 L 4780.408 1175.5103 L 4780.408 1175.5103 L 4780.408 1175.5103 L 4754.2856 1175.5103 Q 4728.1636 1175.5103 4623.6733 1175.5103 Q 4545.306 1175.5103 4545.306 1201.6327 Q 4545.306 1227.7551 4362.449 1280.0 Q 4205.7144 1306.1224 4205.7144 1332.2449 Q 4205.7144 1358.3673 4153.469 1384.4899 Q 4101.2246 1384.4899 4075.102 1462.8572 Q 4048.9797 1515.102 3996.7349 1541.2245 Q 3970.6123 1541.2245 3970.6123 1567.3469 Q 3970.6123 1593.4694 3918.3674 1593.4694 Q 3866.1226 1593.4694 3840.0 1645.7144 Q 3840.0 1671.8368 3840.0 1697.9592 Q 3866.1226 1697.9592 3866.1226 1724.0817 Q 3840.0 1750.2041 3813.8777 1750.2041 L 3761.6328 1750.2041 L 3735.5103 1776.3265 L 3709.3877 1802.449 L 3709.3877 1802.449 L 3735.5103 1802.449 L 3735.5103 1802.449 L 3735.5103 1828.5714 L 3709.3877 1828.5714 Q 3683.2654 1802.449 3683.2654 1750.2041 Q 3683.2654 1697.9592 3683.2654 1724.0817 Q 3657.1428 1750.2041 3631.0205 1750.2041 Q 3604.898 1750.2041 3604.898 1776.3265 Q 3578.7756 1802.449 3552.653 1776.3265 Q 3526.5308 1750.2041 3369.796 1776.3265 Q 3186.9387 1802.449 3186.9387 1828.5714 Q 3186.9387 1854.6938 3134.6938 1854.6938 Q 3082.449 1854.6938 3056.3267 1906.9388 Q 3056.3267 1959.1837 2925.7144 1959.1837 Q 2795.102 1985.3062 2742.8572 2011.4286 L 2638.3674 2011.4286 L 2638.3674 2011.4286 L 2638.3674 2011.4286 L 2638.3674 2037.551 L 2638.3674 2037.551 L 2612.2449 2037.551 L 2612.2449 2037.551 L 2612.2449 2037.551 Q 2586.1226 2037.551 2560.0 2011.4286 Q 2507.7551 1959.1837 2507.7551 1933.0613 Q 2533.8777 1906.9388 2481.6326 1880.8164 L 2429.3877 1854.6938 L 2429.3877 1854.6938 Q 2429.3877 1854.6938 2429.3877 1828.5714 Q 2403.2654 1802.449 2403.2654 1776.3265 Q 2377.1428 1724.0817 2351.0205 1697.9592 Q 2298.7756 1697.9592 2298.7756 1436.7347 L 2324.898 1201.6327 L 2298.7756 1227.7551 L 2272.653 1253.8776 L 2272.653 1280.0 L 2272.653 1306.1224 L 2246.5308 1306.1224 L 2220.4082 1306.1224 L 2220.4082 1384.4899 Q 2220.4082 1488.9796 2194.2856 1541.2245 L 2194.2856 1567.3469 L 2168.1633 1567.3469 L 2115.9185 1567.3469 L 2115.9185 1541.2245 Q 2115.9185 1541.2245 2089.796 1541.2245 L 2089.796 1567.3469 L 2089.796 1567.3469 Q 2063.6736 1567.3469 2063.6736 1541.2245 Q 2063.6736 1515.102 1933.0613 1515.102 Q 1802.449 1541.2245 1593.4694 1541.2245 Q 1384.4899 1567.3469 1384.4899 1593.4694 Q 1384.4899 1619.5919 1332.2449 1593.4694 L 1280.0 1593.4694 L 1280.0 1593.4694 Q 1280.0 1593.4694 1227.7551 1567.3469 Q 1175.5103 1567.3469 1175.5103 1541.2245 Q 1175.5103 1515.102 1097.1428 1541.2245 Q 1018.7755 1541.2245 1018.7755 1515.102 Q 1018.7755 1488.9796 940.4082 1488.9796 L 862.04083 1488.9796 L 862.04083 1462.8572 Q 862.04083 1436.7347 862.04083 1332.2449 Q 888.16327 1253.8776 757.551 1227.7551 L 653.0612 1175.5103 L 653.0612 1175.5103 Q 653.0612 1149.3878 626.9388 1071.0204 Q 600.81635 1018.7755 522.449 914.2857 L 444.08163 835.9184 L 444.08163 835.9184 Q 444.08163 809.79596 496.32654 809.79596 Q 522.449 783.67346 522.449 757.551 Q 522.449 705.30615 496.32654 705.30615 L 470.2041 705.30615 L 470.2041 653.0612 L 470.2041 600.81635 L 444.08163 600.81635 L 417.9592 600.81635 L 417.9592 653.0612 Q 417.9592 705.30615 391.83673 705.30615 L 339.59183 705.30615 L 339.59183 705.30615 Q 339.59183 705.30615 313.4694 653.0612 Q 313.4694 626.9388 235.10205 653.0612 L 130.61224 653.0612 L 130.61224 626.9388 Q 130.61224 600.81635 104.4898 600.81635 L 78.36735 600.81635 L 78.36735 626.9388 L 78.36735 653.0612 L 52.2449 653.0612 L 26.12245 653.0612 L 26.12245 626.9388 L 26.12245 626.9388 L 0.0 626.9388 L 0.0 600.81635 L 0.0 600.81635 L 0.0 600.81635 L 0.0 574.6939 L 0.0 548.5714 L 26.12245 548.5714 L 52.2449 548.5714 L 52.2449 522.449 L 26.12245 496.32654 L 78.36735 470.2041 Q 78.36735 444.08163 156.7347 339.59183 Q 208.9796 235.10205 182.85715 235.10205 Q 156.7347 235.10205 156.7347 208.9796 Q 156.7347 182.85715 208.9796 182.85715 Q 287.34695 182.85715 261.2245 156.7347 Q 261.2245 130.61224 287.34695 130.61224 Q 287.34695 104.4898 365.7143 78.36735 Q 417.9592 78.36735 705.30615 52.2449 Q 1018.7755 26.12245 1175.5103 26.12245 L 1332.2449 26.12245 L 1332.2449 9.094947E-13 z M 2324.898 862.04083 Q 2377.1428 705.30615 2429.3877 783.67346 Q 2455.5103 862.04083 2429.3877 862.04083 Q 2377.1428 862.04083 2377.1428 940.4082 Q 2351.0205 1018.7755 2324.898 1018.7755 Q 2298.7756 1018.7755 2324.898 862.04083 z" svg:height="20.375511mm" draw:style-name="style-104" svg:viewBox="0.0 0.0 5381.2246 2037.551" svg:width="53.812244mm" svg:x="250.51428mm" svg:y="60.342857mm"/>
          <draw:path svg:d="M 0.0 26.12245 L 0.0 1.8189894E-12 L 130.61224 1.8189894E-12 L 261.2245 1.8189894E-12 L 574.6939 1.8189894E-12 L 914.2857 1.8189894E-12 L 1044.898 1.8189894E-12 L 1201.6327 26.12245 L 1201.6327 104.4898 Q 1201.6327 182.85715 1175.5103 208.9796 L 1175.5103 235.10205 L 1201.6327 235.10205 L 1253.8776 235.10205 L 1280.0 208.9796 L 1306.1224 182.85715 L 1306.1224 182.85715 Q 1306.1224 182.85715 1436.7347 104.4898 Q 1567.3469 26.12245 1671.8368 26.12245 L 1802.449 1.8189894E-12 L 1854.6938 26.12245 Q 1933.0613 26.12245 1933.0613 130.61224 L 1933.0613 235.10205 L 1854.6938 339.59183 Q 1776.3265 470.2041 1750.2041 496.32654 Q 1750.2041 548.5714 1697.9592 522.449 Q 1645.7144 496.32654 1619.5919 496.32654 L 1593.4694 496.32654 L 1593.4694 470.2041 L 1567.3469 470.2041 L 1567.3469 470.2041 L 1567.3469 496.32654 L 1567.3469 496.32654 L 1567.3469 496.32654 L 1541.2245 496.32654 L 1541.2245 496.32654 L 1541.2245 522.449 L 1567.3469 522.449 L 1567.3469 522.449 L 1567.3469 548.5714 L 1567.3469 548.5714 L 1567.3469 548.5714 L 1619.5919 600.81635 Q 1671.8368 626.9388 1671.8368 679.18365 Q 1697.9592 705.30615 1854.6938 653.0612 Q 2011.4286 600.81635 2011.4286 574.6939 L 2011.4286 574.6939 L 2037.551 574.6939 L 2037.551 548.5714 L 2037.551 548.5714 L 2037.551 548.5714 L 2063.6736 548.5714 L 2063.6736 548.5714 L 2089.796 574.6939 L 2115.9185 600.81635 L 2142.0408 600.81635 L 2142.0408 600.81635 L 2142.0408 600.81635 L 2142.0408 600.81635 L 2168.1633 626.9388 L 2194.2856 653.0612 L 2246.5308 653.0612 L 2272.653 653.0612 L 2272.653 679.18365 L 2298.7756 679.18365 L 2298.7756 679.18365 L 2298.7756 705.30615 L 2324.898 705.30615 L 2351.0205 705.30615 L 2612.2449 783.67346 Q 2847.347 862.04083 2873.4695 888.16327 Q 2873.4695 914.2857 2925.7144 914.2857 Q 2977.9592 914.2857 3056.3267 914.2857 L 3134.6938 914.2857 L 3134.6938 940.4082 L 3134.6938 966.53064 L 3160.8164 966.53064 L 3160.8164 966.53064 L 3186.9387 992.6531 L 3213.0613 1018.7755 L 3213.0613 1018.7755 L 3186.9387 1018.7755 L 3186.9387 1018.7755 L 3186.9387 1018.7755 L 3160.8164 1044.898 L 3134.6938 1071.0204 L 3134.6938 1071.0204 L 3134.6938 1071.0204 L 2977.9592 1071.0204 L 2795.102 1071.0204 L 2795.102 1071.0204 Q 2795.102 1071.0204 2246.5308 1044.898 Q 1724.0817 1018.7755 1515.102 1071.0204 L 1306.1224 1123.2654 L 1201.6327 1123.2654 Q 1123.2654 1175.5103 1123.2654 1175.5103 L 1123.2654 1175.5103 L 1044.898 1201.6327 Q 940.4082 1227.7551 940.4082 1253.8776 L 914.2857 1253.8776 L 783.67346 1358.3673 Q 626.9388 1436.7347 600.81635 1462.8572 L 574.6939 1462.8572 L 574.6939 1436.7347 L 574.6939 1436.7347 L 548.5714 1436.7347 Q 548.5714 1436.7347 417.9592 1201.6327 L 287.34695 966.53064 L 261.2245 966.53064 L 235.10205 966.53064 L 235.10205 940.4082 L 208.9796 940.4082 L 208.9796 914.2857 L 208.9796 888.16327 L 235.10205 888.16327 L 235.10205 862.04083 L 235.10205 862.04083 L 261.2245 862.04083 L 261.2245 862.04083 L 261.2245 862.04083 L 261.2245 835.9184 L 261.2245 835.9184 L 287.34695 835.9184 L 287.34695 809.79596 L 287.34695 809.79596 L 287.34695 809.79596 L 417.9592 809.79596 Q 574.6939 809.79596 626.9388 862.04083 Q 679.18365 862.04083 653.0612 835.9184 Q 626.9388 809.79596 835.9184 757.551 Q 1018.7755 731.4286 1018.7755 705.30615 L 1044.898 679.18365 L 1044.898 653.0612 L 1044.898 626.9388 L 1071.0204 626.9388 L 1071.0204 600.81635 L 1071.0204 600.81635 L 1097.1428 600.81635 L 1097.1428 600.81635 L 1097.1428 600.81635 L 1097.1428 574.6939 L 1097.1428 574.6939 L 1123.2654 574.6939 L 1123.2654 548.5714 L 1123.2654 548.5714 L 1149.3878 548.5714 L 1149.3878 496.32654 L 1149.3878 470.2041 L 1123.2654 470.2041 L 1123.2654 444.08163 L 940.4082 444.08163 Q 783.67346 444.08163 574.6939 417.9592 Q 365.7143 391.83673 287.34695 391.83673 L 208.9796 417.9592 L 208.9796 417.9592 L 208.9796 391.83673 L 156.7347 391.83673 L 130.61224 391.83673 L 104.4898 365.7143 L 78.36735 365.7143 L 78.36735 287.34695 Q 52.2449 208.9796 52.2449 156.7347 L 26.12245 78.36735 L 26.12245 78.36735 L 0.0 78.36735 L 0.0 26.12245 z M 1828.5714 731.4286 Q 1880.8164 705.30615 1906.9388 783.67346 Q 1933.0613 862.04083 1854.6938 809.79596 Q 1776.3265 757.551 1828.5714 731.4286 z M 339.59183 888.16327 Q 339.59183 862.04083 574.6939 940.4082 Q 783.67346 1018.7755 626.9388 1018.7755 Q 496.32654 1018.7755 417.9592 992.6531 Q 313.4694 966.53064 339.59183 940.4082 Q 365.7143 914.2857 339.59183 888.16327 z" svg:height="14.6285715mm" draw:style-name="style-105" svg:viewBox="0.0 0.0 3213.0613 1462.8572" svg:width="32.13061mm" svg:x="2.089796mm" svg:y="140.8mm"/>
          <draw:path svg:d="M 261.2245 0.0 L 261.2245 0.0 L 313.4694 0.0 Q 339.59183 26.12245 365.7143 26.12245 L 391.83673 26.12245 L 391.83673 26.12245 L 391.83673 26.12245 L 391.83673 52.2449 L 417.9592 52.2449 L 444.08163 78.36735 Q 470.2041 78.36735 496.32654 130.61224 Q 522.449 156.7347 522.449 130.61224 Q 548.5714 130.61224 705.30615 182.85715 Q 862.04083 235.10205 888.16327 261.2245 L 940.4082 261.2245 L 940.4082 261.2245 Q 940.4082 287.34695 940.4082 287.34695 L 966.53064 287.34695 L 966.53064 287.34695 Q 966.53064 287.34695 809.79596 313.4694 L 653.0612 313.4694 L 679.18365 417.9592 Q 679.18365 548.5714 653.0612 600.81635 Q 626.9388 679.18365 574.6939 653.0612 Q 522.449 600.81635 522.449 626.9388 L 522.449 653.0612 L 522.449 653.0612 Q 496.32654 653.0612 287.34695 600.81635 L 78.36735 600.81635 L 52.2449 574.6939 L 0.0 574.6939 L 0.0 574.6939 L 0.0 548.5714 L 78.36735 548.5714 L 156.7347 548.5714 L 156.7347 522.449 L 156.7347 522.449 L 130.61224 522.449 L 130.61224 496.32654 L 130.61224 496.32654 L 130.61224 496.32654 L 208.9796 496.32654 Q 261.2245 496.32654 417.9592 522.449 L 548.5714 522.449 L 548.5714 444.08163 L 522.449 391.83673 L 522.449 339.59183 L 522.449 287.34695 L 496.32654 287.34695 L 496.32654 287.34695 L 417.9592 261.2245 Q 365.7143 235.10205 339.59183 235.10205 Q 313.4694 235.10205 313.4694 182.85715 Q 313.4694 156.7347 287.34695 156.7347 L 261.2245 130.61224 L 261.2245 130.61224 L 235.10205 130.61224 L 235.10205 130.61224 L 208.9796 130.61224 L 208.9796 130.61224 L 208.9796 130.61224 L 156.7347 104.4898 Q 104.4898 78.36735 104.4898 78.36735 L 104.4898 78.36735 L 104.4898 78.36735 L 104.4898 78.36735 L 130.61224 52.2449 L 156.7347 26.12245 L 208.9796 26.12245 Q 261.2245 0.0 261.2245 0.0 z" svg:height="6.5306125mm" draw:style-name="style-106" svg:viewBox="0.0 0.0 966.53064 653.0612" svg:width="9.665306mm" svg:x="64.783676mm" svg:y="94.82449mm"/>
          <draw:path svg:d="M 26.12245 52.2449 L 3.6379788E-12 0.0 L 182.85715 0.0 L 339.59183 0.0 L 339.59183 0.0 Q 339.59183 0.0 391.83673 26.12245 L 444.08163 26.12245 L 444.08163 26.12245 Q 444.08163 52.2449 444.08163 52.2449 L 470.2041 52.2449 L 444.08163 130.61224 Q 391.83673 208.9796 391.83673 261.2245 L 391.83673 287.34695 L 417.9592 287.34695 L 417.9592 313.4694 L 417.9592 313.4694 L 444.08163 313.4694 L 444.08163 339.59183 L 444.08163 365.7143 L 417.9592 365.7143 L 417.9592 365.7143 L 391.83673 365.7143 Q 365.7143 365.7143 261.2245 313.4694 L 156.7347 287.34695 L 130.61224 287.34695 Q 130.61224 261.2245 104.4898 208.9796 Q 78.36735 130.61224 52.2449 130.61224 Q 26.12245 104.4898 26.12245 52.2449 z" svg:height="3.6571429mm" draw:style-name="style-107" svg:viewBox="0.0 0.0 470.2041 365.7143" svg:width="4.7020407mm" svg:x="237.45306mm" svg:y="99.265305mm"/>
          <draw:path svg:d="M 966.53064 52.2449 L 1123.2654 0.0 L 1253.8776 0.0 L 1384.4899 0.0 L 1384.4899 26.12245 Q 1384.4899 52.2449 1332.2449 52.2449 Q 1280.0 52.2449 1227.7551 78.36735 L 1201.6327 104.4898 L 1201.6327 104.4898 L 1175.5103 104.4898 L 1175.5103 104.4898 L 1175.5103 104.4898 L 1149.3878 130.61224 L 1123.2654 156.7347 L 1097.1428 156.7347 L 1071.0204 156.7347 L 1071.0204 182.85715 L 1071.0204 182.85715 L 1044.898 182.85715 L 1044.898 208.9796 L 1044.898 208.9796 L 1018.7755 208.9796 L 1018.7755 208.9796 L 1018.7755 208.9796 L 1097.1428 208.9796 L 1175.5103 208.9796 L 1593.4694 208.9796 Q 1985.3062 156.7347 1985.3062 156.7347 L 1985.3062 156.7347 L 2063.6736 156.7347 Q 2142.0408 156.7347 2168.1633 208.9796 Q 2168.1633 261.2245 2168.1633 261.2245 L 2168.1633 261.2245 L 2194.2856 313.4694 L 2220.4082 339.59183 L 2220.4082 339.59183 L 2220.4082 339.59183 L 2220.4082 365.7143 Q 2220.4082 391.83673 2246.5308 391.83673 L 2246.5308 417.9592 L 2377.1428 417.9592 L 2533.8777 417.9592 L 2560.0 391.83673 Q 2586.1226 391.83673 2586.1226 365.7143 L 2586.1226 313.4694 L 2586.1226 313.4694 Q 2586.1226 313.4694 2612.2449 235.10205 Q 2638.3674 156.7347 2821.2246 104.4898 L 3004.0818 78.36735 L 3160.8164 78.36735 L 3343.6736 78.36735 L 3369.796 78.36735 L 3369.796 52.2449 L 3657.1428 52.2449 Q 3944.4897 0.0 4022.8572 0.0 L 4101.2246 0.0 L 4127.347 26.12245 Q 4153.469 52.2449 4179.592 78.36735 Q 4179.592 104.4898 4205.7144 130.61224 Q 4205.7144 156.7347 4127.347 208.9796 Q 4048.9797 261.2245 4048.9797 313.4694 Q 4048.9797 365.7143 4048.9797 417.9592 Q 4022.8572 444.08163 4048.9797 470.2041 Q 4048.9797 470.2041 4048.9797 522.449 Q 4048.9797 548.5714 4048.9797 574.6939 Q 4048.9797 626.9388 4048.9797 653.0612 Q 4048.9797 679.18365 4022.8572 705.30615 Q 3996.7349 731.4286 3996.7349 757.551 Q 4022.8572 783.67346 3944.4897 783.67346 L 3892.2449 783.67346 L 3892.2449 835.9184 L 3892.2449 862.04083 L 3970.6123 862.04083 L 4048.9797 888.16327 L 4048.9797 888.16327 L 4048.9797 888.16327 L 3892.2449 888.16327 Q 3735.5103 888.16327 3657.1428 862.04083 Q 3578.7756 835.9184 3474.2856 835.9184 Q 3343.6736 835.9184 3317.551 888.16327 L 3265.3062 940.4082 L 3213.0613 940.4082 Q 3186.9387 940.4082 3186.9387 966.53064 Q 3160.8164 992.6531 3160.8164 1044.898 L 3160.8164 1097.1428 L 3134.6938 1097.1428 L 3134.6938 1097.1428 L 3134.6938 1123.2654 L 3108.5715 1123.2654 L 3108.5715 1201.6327 L 3108.5715 1280.0 L 3082.449 1280.0 L 3082.449 1306.1224 L 3082.449 1306.1224 L 3108.5715 1306.1224 L 3108.5715 1306.1224 L 3108.5715 1306.1224 L 3134.6938 1306.1224 L 3160.8164 1306.1224 L 3160.8164 1306.1224 L 3160.8164 1306.1224 L 3186.9387 1306.1224 L 3186.9387 1306.1224 L 3422.0408 1306.1224 Q 3631.0205 1306.1224 3787.7551 1280.0 L 3918.3674 1280.0 L 3918.3674 1280.0 L 3918.3674 1306.1224 L 3944.4897 1306.1224 L 3970.6123 1306.1224 L 3970.6123 1332.2449 L 3996.7349 1358.3673 L 3996.7349 1358.3673 L 3996.7349 1358.3673 L 3944.4897 1384.4899 L 3892.2449 1410.6123 L 3918.3674 1410.6123 L 3944.4897 1410.6123 L 3944.4897 1436.7347 L 3944.4897 1436.7347 L 3918.3674 1436.7347 L 3918.3674 1462.8572 L 3918.3674 1462.8572 L 3892.2449 1462.8572 L 3892.2449 1488.9796 L 3892.2449 1515.102 L 3866.1226 1515.102 L 3840.0 1515.102 L 3840.0 1541.2245 L 3840.0 1541.2245 L 3813.8777 1567.3469 L 3813.8777 1567.3469 L 1933.0613 1567.3469 L 52.2449 1567.3469 L 52.2449 1567.3469 L 52.2449 1567.3469 L 26.12245 1541.2245 L 0.0 1515.102 L 26.12245 1515.102 L 52.2449 1515.102 L 52.2449 1488.9796 L 52.2449 1462.8572 L 78.36735 1462.8572 L 104.4898 1462.8572 L 130.61224 1436.7347 Q 156.7347 1410.6123 235.10205 1384.4899 Q 339.59183 1358.3673 339.59183 1306.1224 L 365.7143 1253.8776 L 365.7143 1201.6327 L 365.7143 1149.3878 L 365.7143 1097.1428 Q 339.59183 1071.0204 339.59183 1044.898 L 339.59183 992.6531 L 339.59183 992.6531 Q 339.59183 992.6531 365.7143 966.53064 L 365.7143 940.4082 L 365.7143 914.2857 Q 391.83673 888.16327 391.83673 862.04083 L 391.83673 835.9184 L 391.83673 835.9184 Q 417.9592 835.9184 548.5714 757.551 L 705.30615 679.18365 L 705.30615 600.81635 Q 705.30615 522.449 653.0612 522.449 Q 574.6939 522.449 600.81635 444.08163 L 600.81635 391.83673 L 600.81635 391.83673 Q 600.81635 365.7143 653.0612 365.7143 Q 731.4286 339.59183 757.551 287.34695 L 757.551 235.10205 L 757.551 235.10205 Q 757.551 235.10205 809.79596 156.7347 Q 809.79596 78.36735 966.53064 52.2449 z" svg:height="15.67347mm" draw:style-name="style-108" svg:viewBox="0.0 0.0 4205.7144 1567.3469" svg:width="42.057144mm" svg:x="60.865307mm" svg:y="197.48572mm"/>
          <draw:path svg:d="M 261.2245 0.0 L 287.34695 0.0 L 287.34695 0.0 L 313.4694 0.0 L 313.4694 0.0 L 313.4694 26.12245 L 365.7143 26.12245 L 391.83673 26.12245 L 391.83673 52.2449 L 417.9592 52.2449 L 417.9592 52.2449 L 417.9592 78.36735 L 470.2041 78.36735 Q 496.32654 78.36735 470.2041 130.61224 Q 470.2041 182.85715 574.6939 182.85715 Q 653.0612 235.10205 731.4286 235.10205 L 783.67346 235.10205 L 809.79596 261.2245 L 835.9184 261.2245 L 835.9184 287.34695 L 835.9184 313.4694 L 783.67346 313.4694 L 705.30615 339.59183 L 705.30615 339.59183 Q 679.18365 339.59183 626.9388 365.7143 L 574.6939 391.83673 L 548.5714 391.83673 L 522.449 391.83673 L 522.449 417.9592 L 522.449 444.08163 L 548.5714 444.08163 L 548.5714 444.08163 L 548.5714 470.2041 L 574.6939 470.2041 L 574.6939 496.32654 L 574.6939 496.32654 L 470.2041 496.32654 Q 365.7143 496.32654 313.4694 496.32654 Q 235.10205 496.32654 208.9796 496.32654 L 208.9796 522.449 L 208.9796 522.449 Q 182.85715 496.32654 130.61224 496.32654 L 78.36735 444.08163 L 104.4898 444.08163 Q 156.7347 444.08163 130.61224 417.9592 L 104.4898 417.9592 L 104.4898 417.9592 Q 104.4898 391.83673 78.36735 391.83673 L 52.2449 391.83673 L 26.12245 365.7143 L 3.6379788E-12 339.59183 L 52.2449 339.59183 Q 130.61224 339.59183 104.4898 313.4694 Q 78.36735 287.34695 78.36735 287.34695 L 78.36735 287.34695 L 130.61224 287.34695 L 182.85715 287.34695 L 182.85715 261.2245 Q 156.7347 261.2245 156.7347 235.10205 Q 156.7347 235.10205 208.9796 182.85715 Q 261.2245 156.7347 261.2245 78.36735 Q 235.10205 0.0 261.2245 0.0 z" svg:height="5.2244897mm" draw:style-name="style-109" svg:viewBox="0.0 0.0 835.9184 522.449" svg:width="8.359184mm" svg:x="263.83673mm" svg:y="132.44081mm"/>
          <draw:path svg:d="M 705.30615 52.2449 L 705.30615 52.2449 L 679.18365 104.4898 Q 679.18365 130.61224 626.9388 156.7347 Q 574.6939 156.7347 574.6939 182.85715 Q 600.81635 208.9796 600.81635 208.9796 L 626.9388 208.9796 L 626.9388 261.2245 Q 626.9388 287.34695 522.449 287.34695 L 444.08163 287.34695 L 417.9592 287.34695 L 391.83673 287.34695 L 391.83673 287.34695 Q 391.83673 261.2245 313.4694 235.10205 Q 261.2245 208.9796 130.61224 182.85715 L 0.0 156.7347 L 0.0 130.61224 L 0.0 130.61224 L 52.2449 130.61224 L 130.61224 104.4898 L 391.83673 78.36735 Q 653.0612 52.2449 679.18365 26.12245 Q 679.18365 0.0 679.18365 0.0 L 679.18365 0.0 L 705.30615 0.0 Q 731.4286 -26.12245 731.4286 0.0 Q 731.4286 26.12245 705.30615 52.2449 z" svg:height="2.8734694mm" draw:style-name="style-110" svg:viewBox="0.0 0.0 731.4286 287.34695" svg:width="7.3142858mm" svg:x="59.559185mm" svg:y="119.11837mm"/>
          <draw:path svg:d="M 26.12245 0.0 L 26.12245 0.0 L 78.36735 0.0 L 130.61224 0.0 L 104.4898 26.12245 Q 104.4898 78.36735 313.4694 78.36735 Q 496.32654 78.36735 496.32654 78.36735 L 496.32654 78.36735 L 496.32654 78.36735 Q 470.2041 78.36735 470.2041 78.36735 L 470.2041 104.4898 L 444.08163 104.4898 Q 417.9592 104.4898 417.9592 130.61224 Q 417.9592 156.7347 496.32654 182.85715 Q 574.6939 235.10205 548.5714 261.2245 Q 548.5714 287.34695 731.4286 235.10205 Q 940.4082 182.85715 940.4082 156.7347 Q 966.53064 130.61224 1018.7755 130.61224 L 1071.0204 130.61224 L 1071.0204 156.7347 Q 1097.1428 182.85715 1097.1428 208.9796 L 1097.1428 235.10205 L 1097.1428 235.10205 Q 1097.1428 235.10205 1097.1428 261.2245 L 1123.2654 261.2245 L 1123.2654 287.34695 Q 1123.2654 313.4694 1175.5103 313.4694 Q 1201.6327 313.4694 1201.6327 339.59183 Q 1201.6327 391.83673 1227.7551 496.32654 L 1227.7551 600.81635 L 1227.7551 600.81635 Q 1201.6327 600.81635 1201.6327 600.81635 L 1201.6327 626.9388 L 1175.5103 626.9388 L 1149.3878 653.0612 L 1149.3878 653.0612 L 1149.3878 653.0612 L 1149.3878 705.30615 Q 1175.5103 731.4286 1149.3878 731.4286 Q 1123.2654 757.551 1123.2654 757.551 L 1149.3878 757.551 L 1149.3878 783.67346 L 1149.3878 809.79596 L 1175.5103 809.79596 L 1175.5103 809.79596 L 1149.3878 835.9184 L 1097.1428 862.04083 L 1097.1428 862.04083 L 1097.1428 862.04083 L 1071.0204 862.04083 L 1044.898 862.04083 L 940.4082 862.04083 Q 835.9184 888.16327 835.9184 835.9184 Q 862.04083 809.79596 574.6939 862.04083 Q 261.2245 914.2857 208.9796 914.2857 L 182.85715 914.2857 L 156.7347 940.4082 L 104.4898 966.53064 L 52.2449 966.53064 L 26.12245 966.53064 L 0.0 992.6531 L 0.0 992.6531 L 0.0 496.32654 L 0.0 26.12245 L 0.0 26.12245 Q 26.12245 26.12245 26.12245 0.0 z" svg:height="9.926531mm" draw:style-name="style-111" svg:viewBox="0.0 0.0 1227.7551 992.6531" svg:width="12.277552mm" svg:x="0.0mm" svg:y="109.97551mm"/>
          <draw:path svg:d="M 104.4898 0.0 L 182.85715 0.0 L 208.9796 0.0 L 208.9796 0.0 L 208.9796 0.0 L 208.9796 0.0 L 235.10205 0.0 L 235.10205 26.12245 L 417.9592 78.36735 Q 600.81635 130.61224 626.9388 130.61224 Q 679.18365 130.61224 731.4286 156.7347 L 757.551 156.7347 L 809.79596 235.10205 Q 888.16327 287.34695 888.16327 339.59183 Q 888.16327 365.7143 914.2857 391.83673 L 914.2857 391.83673 L 888.16327 391.83673 Q 862.04083 391.83673 783.67346 417.9592 Q 705.30615 444.08163 626.9388 391.83673 L 574.6939 365.7143 L 522.449 365.7143 Q 470.2041 339.59183 365.7143 339.59183 Q 261.2245 339.59183 208.9796 339.59183 L 156.7347 365.7143 L 156.7347 339.59183 Q 156.7347 339.59183 130.61224 339.59183 L 130.61224 339.59183 L 104.4898 339.59183 Q 104.4898 339.59183 78.36735 313.4694 L 52.2449 313.4694 L 52.2449 287.34695 L 52.2449 287.34695 L 26.12245 287.34695 L 26.12245 287.34695 L 26.12245 261.2245 L 52.2449 261.2245 L 52.2449 261.2245 L 52.2449 235.10205 L 78.36735 235.10205 L 104.4898 235.10205 L 208.9796 235.10205 L 339.59183 235.10205 L 339.59183 235.10205 L 365.7143 235.10205 L 365.7143 235.10205 L 365.7143 235.10205 L 313.4694 208.9796 L 261.2245 208.9796 L 261.2245 182.85715 L 261.2245 156.7347 L 287.34695 156.7347 L 287.34695 182.85715 L 287.34695 182.85715 L 313.4694 182.85715 L 313.4694 182.85715 L 313.4694 182.85715 L 339.59183 156.7347 L 365.7143 130.61224 L 287.34695 130.61224 Q 208.9796 130.61224 208.9796 104.4898 L 182.85715 78.36735 L 130.61224 78.36735 Q 78.36735 78.36735 52.2449 52.2449 Q 0.0 52.2449 0.0 26.12245 Q 0.0 0.0 104.4898 0.0 z" svg:height="4.179592mm" draw:style-name="style-112" svg:viewBox="0.0 0.0 914.2857 417.9592" svg:width="9.142858mm" svg:x="308.76736mm" svg:y="150.72653mm"/>
          <draw:path svg:d="M 339.59183 0.0 L 365.7143 0.0 L 365.7143 0.0 L 365.7143 0.0 L 365.7143 26.12245 L 391.83673 26.12245 L 391.83673 26.12245 L 391.83673 52.2449 L 417.9592 52.2449 L 444.08163 52.2449 L 496.32654 78.36735 Q 522.449 78.36735 548.5714 52.2449 Q 548.5714 52.2449 600.81635 52.2449 Q 653.0612 104.4898 653.0612 104.4898 L 653.0612 104.4898 L 626.9388 156.7347 Q 600.81635 182.85715 600.81635 182.85715 L 600.81635 182.85715 L 574.6939 182.85715 Q 548.5714 208.9796 496.32654 208.9796 Q 470.2041 208.9796 470.2041 235.10205 Q 444.08163 261.2245 391.83673 287.34695 Q 313.4694 313.4694 313.4694 339.59183 Q 313.4694 365.7143 287.34695 365.7143 L 235.10205 365.7143 L 235.10205 365.7143 Q 235.10205 339.59183 235.10205 313.4694 Q 261.2245 313.4694 182.85715 261.2245 L 104.4898 261.2245 L 78.36735 235.10205 L 52.2449 208.9796 L 52.2449 208.9796 L 26.12245 208.9796 L 26.12245 156.7347 L 26.12245 130.61224 L 0.0 104.4898 L 0.0 52.2449 L 0.0 52.2449 L 0.0 52.2449 L 78.36735 52.2449 Q 130.61224 52.2449 182.85715 52.2449 Q 208.9796 52.2449 235.10205 26.12245 Q 235.10205 0.0 287.34695 0.0 Q 313.4694 0.0 339.59183 0.0 z" svg:height="3.6571429mm" draw:style-name="style-113" svg:viewBox="0.0 0.0 653.0612 365.7143" svg:width="6.5306125mm" svg:x="154.90613mm" svg:y="145.76326mm"/>
          <draw:path svg:d="M 261.2245 0.0 L 261.2245 0.0 L 261.2245 26.12245 L 261.2245 52.2449 L 235.10205 104.4898 L 235.10205 130.61224 L 261.2245 130.61224 L 287.34695 104.4898 L 313.4694 104.4898 L 339.59183 104.4898 L 365.7143 78.36735 L 391.83673 52.2449 L 417.9592 52.2449 L 470.2041 52.2449 L 470.2041 52.2449 Q 470.2041 78.36735 444.08163 104.4898 Q 417.9592 130.61224 391.83673 156.7347 Q 339.59183 156.7347 313.4694 208.9796 L 313.4694 235.10205 L 287.34695 235.10205 L 261.2245 261.2245 L 261.2245 261.2245 L 261.2245 261.2245 L 261.2245 261.2245 Q 235.10205 261.2245 208.9796 287.34695 Q 208.9796 313.4694 104.4898 287.34695 L 0.0 261.2245 L 0.0 208.9796 L 0.0 182.85715 L 26.12245 182.85715 L 26.12245 156.7347 L 26.12245 156.7347 L 52.2449 156.7347 L 52.2449 156.7347 L 52.2449 156.7347 L 52.2449 130.61224 L 52.2449 130.61224 L 52.2449 104.4898 L 52.2449 52.2449 L 52.2449 26.12245 Q 52.2449 0.0 104.4898 26.12245 Q 156.7347 52.2449 156.7347 26.12245 Q 156.7347 26.12245 182.85715 0.0 L 182.85715 0.0 L 208.9796 0.0 Q 235.10205 0.0 261.2245 0.0 z" svg:height="2.8734694mm" draw:style-name="style-114" svg:viewBox="0.0 0.0 470.2041 287.34695" svg:width="4.7020407mm" svg:x="222.56326mm" svg:y="135.31429mm"/>
          <draw:path svg:d="M 0.0 26.12245 L 0.0 0.0 L 182.85715 0.0 L 365.7143 0.0 L 391.83673 26.12245 Q 444.08163 52.2449 496.32654 52.2449 L 522.449 52.2449 L 548.5714 78.36735 Q 574.6939 104.4898 600.81635 104.4898 L 626.9388 104.4898 L 626.9388 208.9796 L 626.9388 287.34695 L 600.81635 287.34695 Q 574.6939 261.2245 548.5714 261.2245 L 548.5714 261.2245 L 522.449 235.10205 Q 496.32654 235.10205 470.2041 182.85715 Q 444.08163 104.4898 287.34695 78.36735 L 156.7347 52.2449 L 104.4898 52.2449 Q 52.2449 52.2449 26.12245 26.12245 L 0.0 26.12245 L 0.0 26.12245 z" svg:height="2.8734694mm" draw:style-name="style-115" svg:viewBox="0.0 0.0 626.9388 287.34695" svg:width="6.2693877mm" svg:x="313.73062mm" svg:y="168.75102mm"/>
          <draw:path svg:d="M 835.9184 0.0 L 835.9184 0.0 L 888.16327 26.12245 Q 914.2857 52.2449 992.6531 52.2449 L 1044.898 52.2449 L 1044.898 78.36735 L 1044.898 78.36735 L 1018.7755 78.36735 L 1018.7755 104.4898 L 992.6531 104.4898 Q 966.53064 104.4898 940.4082 156.7347 Q 940.4082 182.85715 940.4082 208.9796 L 940.4082 235.10205 L 940.4082 235.10205 L 940.4082 261.2245 L 940.4082 261.2245 L 940.4082 261.2245 L 914.2857 261.2245 L 914.2857 287.34695 L 862.04083 287.34695 Q 809.79596 313.4694 444.08163 313.4694 Q 78.36735 313.4694 104.4898 287.34695 L 104.4898 261.2245 L 104.4898 261.2245 Q 104.4898 261.2245 130.61224 261.2245 Q 156.7347 235.10205 78.36735 208.9796 L 0.0 182.85715 L 104.4898 182.85715 Q 182.85715 156.7347 182.85715 156.7347 L 182.85715 156.7347 L 182.85715 156.7347 L 208.9796 156.7347 L 208.9796 130.61224 Q 208.9796 104.4898 235.10205 104.4898 Q 261.2245 104.4898 261.2245 52.2449 Q 287.34695 0.0 574.6939 0.0 Q 835.9184 0.0 835.9184 0.0 z" svg:height="3.1346939mm" draw:style-name="style-116" svg:viewBox="0.0 0.0 1044.898 313.4694" svg:width="10.448979mm" svg:x="82.02449mm" svg:y="166.66122mm"/>
          <draw:path svg:d="M 78.36735 -1.8189894E-12 L 130.61224 -1.8189894E-12 L 130.61224 -1.8189894E-12 Q 130.61224 -1.8189894E-12 156.7347 -1.8189894E-12 L 156.7347 26.12245 L 444.08163 26.12245 L 731.4286 26.12245 L 757.551 52.2449 Q 809.79596 78.36735 757.551 104.4898 Q 731.4286 130.61224 705.30615 156.7347 Q 653.0612 182.85715 679.18365 182.85715 Q 705.30615 182.85715 705.30615 235.10205 L 705.30615 261.2245 L 679.18365 261.2245 L 679.18365 261.2245 L 679.18365 235.10205 Q 653.0612 235.10205 574.6939 235.10205 Q 470.2041 235.10205 287.34695 261.2245 L 104.4898 287.34695 L 104.4898 261.2245 Q 130.61224 235.10205 52.2449 182.85715 Q 0.0 156.7347 0.0 104.4898 Q -26.12245 52.2449 26.12245 26.12245 Q 52.2449 -26.12245 78.36735 -1.8189894E-12 z" svg:height="2.8734694mm" draw:style-name="style-117" svg:viewBox="0.0 0.0 757.551 287.34695" svg:width="7.5755105mm" svg:x="54.07347mm" svg:y="90.12245mm"/>
          <draw:path svg:d="M 78.36735 3.6379788E-12 L 78.36735 3.6379788E-12 L 235.10205 3.6379788E-12 L 365.7143 26.12245 L 391.83673 26.12245 L 417.9592 26.12245 L 444.08163 26.12245 Q 470.2041 52.2449 470.2041 78.36735 L 470.2041 104.4898 L 444.08163 104.4898 Q 417.9592 104.4898 444.08163 130.61224 Q 444.08163 182.85715 470.2041 182.85715 L 470.2041 156.7347 L 496.32654 156.7347 Q 548.5714 156.7347 548.5714 182.85715 Q 548.5714 208.9796 522.449 208.9796 L 522.449 208.9796 L 496.32654 208.9796 Q 470.2041 235.10205 470.2041 235.10205 Q 444.08163 235.10205 391.83673 235.10205 Q 339.59183 235.10205 287.34695 235.10205 L 235.10205 208.9796 L 208.9796 208.9796 Q 182.85715 182.85715 78.36735 130.61224 L -3.6379788E-12 78.36735 L -3.6379788E-12 78.36735 L -3.6379788E-12 78.36735 L 26.12245 52.2449 Q 52.2449 52.2449 52.2449 26.12245 Q 78.36735 3.6379788E-12 78.36735 3.6379788E-12 z" svg:height="2.3510203mm" draw:style-name="style-118" svg:viewBox="0.0 0.0 548.5714 235.10205" svg:width="5.4857144mm" svg:x="282.38367mm" svg:y="186.25307mm"/>
          <draw:path svg:d="M 1097.1428 26.12245 L 1201.6327 78.36735 L 1253.8776 104.4898 Q 1306.1224 130.61224 1306.1224 156.7347 Q 1306.1224 182.85715 1384.4899 235.10205 Q 1462.8572 287.34695 1488.9796 313.4694 Q 1488.9796 339.59183 1541.2245 365.7143 Q 1593.4694 391.83673 1619.5919 417.9592 Q 1645.7144 444.08163 1645.7144 444.08163 L 1671.8368 444.08163 L 1671.8368 496.32654 Q 1671.8368 522.449 1671.8368 548.5714 L 1671.8368 574.6939 L 1619.5919 574.6939 L 1593.4694 600.81635 L 1593.4694 600.81635 L 1619.5919 600.81635 L 1619.5919 600.81635 L 1619.5919 626.9388 L 1567.3469 679.18365 Q 1488.9796 757.551 1462.8572 757.551 L 1410.6123 757.551 L 1410.6123 783.67346 L 1410.6123 783.67346 L 1436.7347 809.79596 L 1436.7347 835.9184 L 1384.4899 835.9184 L 1332.2449 862.04083 L 1332.2449 862.04083 L 1332.2449 862.04083 L 1227.7551 862.04083 Q 1123.2654 862.04083 1097.1428 757.551 Q 1071.0204 679.18365 888.16327 653.0612 Q 731.4286 653.0612 757.551 626.9388 Q 783.67346 600.81635 653.0612 600.81635 Q 522.449 600.81635 496.32654 600.81635 Q 470.2041 626.9388 339.59183 600.81635 L 208.9796 600.81635 L 208.9796 626.9388 L 208.9796 653.0612 L 182.85715 653.0612 L 156.7347 653.0612 L 130.61224 653.0612 Q 104.4898 653.0612 52.2449 626.9388 L 26.12245 600.81635 L 0.0 626.9388 L 0.0 626.9388 L 0.0 391.83673 L 0.0 182.85715 L 156.7347 182.85715 L 313.4694 182.85715 L 365.7143 182.85715 Q 444.08163 182.85715 470.2041 156.7347 Q 496.32654 156.7347 496.32654 130.61224 Q 522.449 104.4898 679.18365 78.36735 Q 835.9184 26.12245 940.4082 0.0 Q 1018.7755 -26.12245 1097.1428 26.12245 z" svg:height="8.620408mm" draw:style-name="style-119" svg:viewBox="0.0 0.0 1671.8368 862.04083" svg:width="16.718369mm" svg:x="0.0mm" svg:y="194.0898mm"/>
          <draw:path svg:d="M 391.83673 0.0 L 417.9592 0.0 L 417.9592 0.0 L 417.9592 26.12245 L 391.83673 26.12245 Q 391.83673 52.2449 391.83673 52.2449 L 391.83673 52.2449 L 417.9592 104.4898 Q 444.08163 182.85715 417.9592 208.9796 L 417.9592 235.10205 L 313.4694 235.10205 L 208.9796 235.10205 L 156.7347 235.10205 Q 104.4898 208.9796 52.2449 208.9796 L 0.0 208.9796 L 0.0 182.85715 Q 26.12245 182.85715 26.12245 156.7347 L 26.12245 156.7347 L 52.2449 156.7347 Q 78.36735 156.7347 78.36735 130.61224 L 78.36735 130.61224 L 208.9796 52.2449 Q 339.59183 0.0 365.7143 0.0 Q 391.83673 0.0 391.83673 0.0 z" svg:height="2.3510203mm" draw:style-name="style-120" svg:viewBox="0.0 0.0 417.9592 235.10205" svg:width="4.179592mm" svg:x="274.0245mm" svg:y="150.98776mm"/>
          <draw:path svg:d="M 548.5714 0.0 L 548.5714 0.0 L 522.449 78.36735 Q 522.449 156.7347 679.18365 156.7347 Q 835.9184 156.7347 862.04083 156.7347 L 862.04083 156.7347 L 888.16327 156.7347 Q 888.16327 156.7347 914.2857 182.85715 L 940.4082 182.85715 L 940.4082 208.9796 L 940.4082 208.9796 L 940.4082 208.9796 Q 966.53064 208.9796 966.53064 208.9796 L 966.53064 208.9796 L 992.6531 208.9796 Q 992.6531 208.9796 992.6531 182.85715 L 992.6531 182.85715 L 992.6531 156.7347 Q 992.6531 156.7347 1018.7755 182.85715 Q 1044.898 208.9796 1097.1428 235.10205 L 1123.2654 235.10205 L 1123.2654 235.10205 Q 1123.2654 261.2245 1149.3878 261.2245 L 1149.3878 261.2245 L 1149.3878 313.4694 Q 1149.3878 391.83673 1149.3878 417.9592 L 1149.3878 444.08163 L 1149.3878 444.08163 L 1149.3878 444.08163 L 1149.3878 444.08163 L 1149.3878 470.2041 L 1123.2654 470.2041 L 1097.1428 470.2041 L 1097.1428 496.32654 L 1097.1428 496.32654 L 1071.0204 522.449 L 1044.898 548.5714 L 1044.898 548.5714 L 1044.898 574.6939 L 1044.898 574.6939 L 1044.898 574.6939 L 1071.0204 574.6939 L 1071.0204 574.6939 L 1097.1428 600.81635 L 1123.2654 626.9388 L 1123.2654 626.9388 L 1097.1428 626.9388 L 1097.1428 626.9388 L 1097.1428 626.9388 L 1097.1428 653.0612 L 1097.1428 653.0612 L 1123.2654 653.0612 L 1123.2654 679.18365 L 1149.3878 679.18365 L 1175.5103 679.18365 L 1175.5103 705.30615 L 1201.6327 705.30615 L 1201.6327 705.30615 L 1201.6327 731.4286 L 1201.6327 731.4286 L 1201.6327 731.4286 L 1175.5103 731.4286 L 1175.5103 757.551 L 1149.3878 757.551 L 1123.2654 731.4286 L 1123.2654 731.4286 L 1097.1428 731.4286 L 1097.1428 731.4286 L 1097.1428 731.4286 L 1097.1428 731.4286 L 1071.0204 731.4286 L 1071.0204 731.4286 L 1044.898 731.4286 L 1044.898 731.4286 L 1044.898 731.4286 L 1018.7755 705.30615 Q 992.6531 679.18365 992.6531 679.18365 L 992.6531 679.18365 L 992.6531 653.0612 Q 992.6531 626.9388 888.16327 626.9388 Q 783.67346 600.81635 783.67346 600.81635 Q 731.4286 600.81635 574.6939 548.5714 Q 417.9592 496.32654 287.34695 444.08163 Q 182.85715 417.9592 156.7347 444.08163 L 156.7347 470.2041 L 156.7347 470.2041 Q 156.7347 470.2041 130.61224 496.32654 L 130.61224 522.449 L 104.4898 522.449 L 78.36735 522.449 L 78.36735 470.2041 L 104.4898 444.08163 L 104.4898 417.9592 L 104.4898 391.83673 L 78.36735 365.7143 L 52.2449 339.59183 L 52.2449 339.59183 L 52.2449 313.4694 L 52.2449 313.4694 L 52.2449 313.4694 L 26.12245 313.4694 L 26.12245 313.4694 L 26.12245 287.34695 L -9.094947E-13 287.34695 L -9.094947E-13 287.34695 L -9.094947E-13 261.2245 L -9.094947E-13 261.2245 L -9.094947E-13 261.2245 L 52.2449 261.2245 L 78.36735 261.2245 L 78.36735 235.10205 L 78.36735 235.10205 L 78.36735 235.10205 Q 104.4898 235.10205 104.4898 208.9796 Q 104.4898 182.85715 78.36735 182.85715 L 52.2449 182.85715 L 52.2449 182.85715 L 52.2449 156.7347 L 156.7347 130.61224 Q 261.2245 104.4898 287.34695 78.36735 L 313.4694 78.36735 L 313.4694 104.4898 Q 339.59183 104.4898 417.9592 104.4898 Q 470.2041 104.4898 496.32654 52.2449 Q 522.449 0.0 548.5714 0.0 z" svg:height="7.5755105mm" draw:style-name="style-121" svg:viewBox="0.0 0.0 1201.6327 757.551" svg:width="12.016327mm" svg:x="67.918365mm" svg:y="114.41633mm"/>
          <draw:path svg:d="M 417.9592 1.8189894E-12 L 417.9592 1.8189894E-12 L 470.2041 1.8189894E-12 Q 496.32654 1.8189894E-12 496.32654 26.12245 Q 496.32654 52.2449 417.9592 52.2449 L 365.7143 52.2449 L 365.7143 52.2449 Q 339.59183 52.2449 365.7143 78.36735 L 365.7143 78.36735 L 365.7143 78.36735 Q 365.7143 104.4898 365.7143 104.4898 L 391.83673 104.4898 L 391.83673 104.4898 Q 391.83673 104.4898 417.9592 130.61224 L 417.9592 130.61224 L 417.9592 156.7347 L 417.9592 156.7347 L 391.83673 156.7347 Q 365.7143 156.7347 313.4694 182.85715 L 235.10205 208.9796 L 208.9796 208.9796 Q 182.85715 208.9796 130.61224 182.85715 Q 78.36735 182.85715 52.2449 208.9796 L 52.2449 235.10205 L 52.2449 208.9796 Q 52.2449 182.85715 26.12245 182.85715 L 3.6379788E-12 182.85715 L 3.6379788E-12 156.7347 L 3.6379788E-12 156.7347 L 52.2449 156.7347 L 104.4898 156.7347 L 104.4898 130.61224 L 104.4898 130.61224 L 130.61224 130.61224 L 130.61224 156.7347 L 156.7347 130.61224 Q 208.9796 130.61224 182.85715 104.4898 Q 182.85715 104.4898 313.4694 52.2449 Q 417.9592 1.8189894E-12 417.9592 1.8189894E-12 z" svg:height="2.3510203mm" draw:style-name="style-122" svg:viewBox="0.0 0.0 496.32654 235.10205" svg:width="4.9632654mm" svg:x="215.77144mm" svg:y="126.9551mm"/>
          <draw:path svg:d="M 52.2449 26.12245 L 52.2449 0.0 L 130.61224 0.0 L 182.85715 26.12245 L 182.85715 26.12245 L 182.85715 26.12245 L 208.9796 78.36735 L 208.9796 104.4898 L 208.9796 130.61224 Q 182.85715 182.85715 182.85715 287.34695 L 182.85715 365.7143 L 78.36735 365.7143 Q 0.0 365.7143 0.0 339.59183 L 26.12245 287.34695 L 26.12245 182.85715 Q 26.12245 52.2449 52.2449 26.12245 z" svg:height="3.6571429mm" draw:style-name="style-123" svg:viewBox="0.0 0.0 208.9796 365.7143" svg:width="2.089796mm" svg:x="253.12654mm" svg:y="81.76327mm"/>
          <draw:path svg:d="M 130.61224 26.12245 L 130.61224 0.0 L 365.7143 26.12245 Q 574.6939 26.12245 626.9388 52.2449 L 705.30615 52.2449 L 705.30615 78.36735 L 679.18365 78.36735 L 679.18365 78.36735 L 679.18365 78.36735 L 679.18365 104.4898 L 679.18365 104.4898 L 679.18365 156.7347 Q 679.18365 182.85715 783.67346 208.9796 Q 862.04083 235.10205 835.9184 261.2245 Q 835.9184 287.34695 888.16327 287.34695 L 940.4082 287.34695 L 940.4082 287.34695 Q 940.4082 313.4694 914.2857 313.4694 L 914.2857 313.4694 L 835.9184 313.4694 Q 757.551 287.34695 470.2041 235.10205 L 182.85715 182.85715 L 156.7347 182.85715 L 104.4898 182.85715 L 104.4898 182.85715 L 78.36735 182.85715 L 78.36735 156.7347 L 52.2449 156.7347 L 52.2449 156.7347 L 52.2449 130.61224 L 52.2449 130.61224 L 52.2449 130.61224 L 26.12245 104.4898 Q 3.6379788E-12 78.36735 3.6379788E-12 78.36735 L 3.6379788E-12 78.36735 L 3.6379788E-12 52.2449 Q 26.12245 26.12245 52.2449 26.12245 L 104.4898 26.12245 L 104.4898 26.12245 Q 104.4898 26.12245 130.61224 26.12245 z" svg:height="3.1346939mm" draw:style-name="style-124" svg:viewBox="0.0 0.0 940.4082 313.4694" svg:width="9.404081mm" svg:x="263.83673mm" svg:y="141.32245mm"/>
          <draw:path svg:d="M 52.2449 26.12245 L 0.0 0.0 L 52.2449 0.0 L 104.4898 0.0 L 156.7347 26.12245 Q 182.85715 26.12245 208.9796 52.2449 L 235.10205 52.2449 L 235.10205 52.2449 Q 235.10205 78.36735 261.2245 78.36735 L 261.2245 78.36735 L 287.34695 104.4898 Q 313.4694 130.61224 313.4694 182.85715 Q 313.4694 235.10205 261.2245 235.10205 L 235.10205 235.10205 L 235.10205 235.10205 Q 208.9796 235.10205 208.9796 235.10205 L 208.9796 261.2245 L 182.85715 261.2245 Q 156.7347 287.34695 156.7347 287.34695 L 156.7347 287.34695 L 130.61224 287.34695 Q 130.61224 287.34695 52.2449 313.4694 Q 0.0 313.4694 0.0 235.10205 L 0.0 182.85715 L 26.12245 182.85715 Q 52.2449 182.85715 78.36735 130.61224 Q 104.4898 78.36735 52.2449 26.12245 z" svg:height="3.1346939mm" draw:style-name="style-125" svg:viewBox="0.0 0.0 313.4694 313.4694" svg:width="3.1346939mm" svg:x="191.21632mm" svg:y="194.61224mm"/>
          <draw:path svg:d="M 339.59183 1.8189894E-12 L 365.7143 1.8189894E-12 L 444.08163 52.2449 Q 548.5714 78.36735 548.5714 104.4898 L 548.5714 104.4898 L 496.32654 104.4898 Q 470.2041 104.4898 470.2041 156.7347 L 444.08163 208.9796 L 444.08163 208.9796 L 444.08163 208.9796 L 444.08163 235.10205 L 444.08163 235.10205 L 417.9592 261.2245 L 417.9592 287.34695 L 391.83673 287.34695 Q 339.59183 287.34695 339.59183 261.2245 Q 339.59183 208.9796 261.2245 208.9796 Q 182.85715 208.9796 156.7347 182.85715 Q 130.61224 156.7347 78.36735 156.7347 L -3.6379788E-12 182.85715 L -3.6379788E-12 182.85715 L -3.6379788E-12 156.7347 L 26.12245 156.7347 L 78.36735 156.7347 L 78.36735 130.61224 L 78.36735 104.4898 L 78.36735 104.4898 L 78.36735 78.36735 L 78.36735 78.36735 L 78.36735 52.2449 L 78.36735 52.2449 L 78.36735 52.2449 L 130.61224 52.2449 Q 208.9796 52.2449 208.9796 78.36735 Q 208.9796 104.4898 235.10205 104.4898 Q 261.2245 104.4898 261.2245 78.36735 L 287.34695 52.2449 L 313.4694 26.12245 Q 339.59183 1.8189894E-12 339.59183 1.8189894E-12 z" svg:height="2.8734694mm" draw:style-name="style-126" svg:viewBox="0.0 0.0 548.5714 287.34695" svg:width="5.4857144mm" svg:x="172.66939mm" svg:y="141.06123mm"/>
          <draw:path svg:d="M 104.4898 0.0 L 130.61224 0.0 L 156.7347 0.0 Q 182.85715 26.12245 287.34695 26.12245 L 417.9592 26.12245 L 417.9592 52.2449 L 444.08163 78.36735 L 444.08163 104.4898 L 444.08163 130.61224 L 470.2041 130.61224 L 496.32654 130.61224 L 548.5714 156.7347 L 574.6939 182.85715 L 600.81635 182.85715 Q 600.81635 208.9796 600.81635 235.10205 Q 600.81635 235.10205 626.9388 261.2245 L 626.9388 287.34695 L 600.81635 287.34695 Q 574.6939 287.34695 574.6939 313.4694 L 548.5714 313.4694 L 548.5714 365.7143 Q 548.5714 417.9592 548.5714 548.5714 L 548.5714 679.18365 L 548.5714 705.30615 L 548.5714 731.4286 L 574.6939 809.79596 L 574.6939 862.04083 L 600.81635 862.04083 L 653.0612 862.04083 L 679.18365 862.04083 Q 705.30615 862.04083 705.30615 862.04083 L 731.4286 862.04083 L 731.4286 888.16327 Q 705.30615 914.2857 705.30615 940.4082 L 705.30615 966.53064 L 731.4286 966.53064 L 731.4286 966.53064 L 731.4286 992.6531 L 731.4286 1018.7755 L 705.30615 1018.7755 L 653.0612 1018.7755 L 653.0612 1018.7755 Q 653.0612 1018.7755 626.9388 1071.0204 L 626.9388 1097.1428 L 600.81635 1097.1428 Q 600.81635 1123.2654 600.81635 1123.2654 L 600.81635 1123.2654 L 574.6939 1123.2654 L 548.5714 1123.2654 L 548.5714 1123.2654 Q 548.5714 1123.2654 574.6939 1071.0204 Q 600.81635 1018.7755 496.32654 992.6531 Q 391.83673 966.53064 417.9592 940.4082 Q 444.08163 914.2857 417.9592 888.16327 Q 391.83673 862.04083 365.7143 809.79596 L 313.4694 757.551 L 313.4694 731.4286 Q 339.59183 705.30615 313.4694 653.0612 L 287.34695 600.81635 L 287.34695 600.81635 Q 287.34695 600.81635 287.34695 417.9592 L 313.4694 261.2245 L 287.34695 261.2245 L 235.10205 235.10205 L 235.10205 235.10205 L 235.10205 235.10205 L 208.9796 235.10205 L 208.9796 235.10205 L 208.9796 261.2245 L 182.85715 261.2245 L 182.85715 313.4694 Q 182.85715 365.7143 156.7347 391.83673 L 156.7347 417.9592 L 130.61224 417.9592 L 104.4898 391.83673 L 104.4898 391.83673 L 78.36735 391.83673 L 78.36735 391.83673 L 78.36735 391.83673 L 52.2449 417.9592 L 26.12245 417.9592 L 26.12245 391.83673 L 26.12245 339.59183 L 0.0 339.59183 L 0.0 339.59183 L 0.0 235.10205 Q 26.12245 130.61224 26.12245 78.36735 L 26.12245 52.2449 L 52.2449 26.12245 Q 78.36735 26.12245 104.4898 0.0 z" svg:height="11.232654mm" draw:style-name="style-127" svg:viewBox="0.0 0.0 731.4286 1123.2654" svg:width="7.3142858mm" svg:x="243.2mm" svg:y="69.22449mm"/>
          <draw:path svg:d="M 235.10205 1.8189894E-12 L 339.59183 1.8189894E-12 L 339.59183 26.12245 Q 339.59183 78.36735 313.4694 78.36735 L 287.34695 78.36735 L 261.2245 78.36735 Q 235.10205 78.36735 235.10205 104.4898 Q 235.10205 130.61224 156.7347 130.61224 L 78.36735 156.7347 L 78.36735 156.7347 Q 78.36735 130.61224 26.12245 104.4898 L 0.0 78.36735 L 78.36735 52.2449 Q 130.61224 26.12245 235.10205 1.8189894E-12 z" svg:height="1.5673469mm" draw:style-name="style-128" svg:viewBox="0.0 0.0 339.59183 156.7347" svg:width="3.3959184mm" svg:x="189.9102mm" svg:y="140.8mm"/>
          <draw:path svg:d="M 182.85715 0.0 L 182.85715 0.0 L 182.85715 0.0 L 182.85715 26.12245 L 365.7143 26.12245 L 522.449 26.12245 L 522.449 52.2449 L 522.449 78.36735 L 548.5714 78.36735 L 548.5714 52.2449 L 574.6939 52.2449 L 600.81635 52.2449 L 626.9388 208.9796 Q 626.9388 365.7143 626.9388 365.7143 L 626.9388 365.7143 L 600.81635 365.7143 Q 574.6939 391.83673 496.32654 365.7143 Q 417.9592 365.7143 417.9592 470.2041 L 417.9592 574.6939 L 417.9592 574.6939 Q 391.83673 600.81635 391.83673 600.81635 L 391.83673 600.81635 L 365.7143 600.81635 L 313.4694 600.81635 L 261.2245 600.81635 L 235.10205 600.81635 L 235.10205 600.81635 L 235.10205 600.81635 L 261.2245 600.81635 L 261.2245 600.81635 L 261.2245 574.6939 L 261.2245 574.6939 L 235.10205 548.5714 Q 208.9796 522.449 182.85715 496.32654 L 130.61224 470.2041 L 130.61224 470.2041 Q 104.4898 470.2041 104.4898 496.32654 L 104.4898 496.32654 L 78.36735 496.32654 L 52.2449 496.32654 L 52.2449 470.2041 L 52.2449 470.2041 L 26.12245 470.2041 L 26.12245 470.2041 L 26.12245 470.2041 L 26.12245 444.08163 L 52.2449 444.08163 Q 78.36735 444.08163 78.36735 391.83673 Q 78.36735 365.7143 52.2449 365.7143 Q 26.12245 339.59183 3.6379788E-12 313.4694 L 3.6379788E-12 287.34695 L 3.6379788E-12 287.34695 Q 3.6379788E-12 287.34695 26.12245 287.34695 Q 26.12245 287.34695 78.36735 287.34695 Q 130.61224 313.4694 130.61224 156.7347 L 130.61224 0.0 L 156.7347 0.0 Q 182.85715 -26.12245 182.85715 0.0 z" svg:height="6.0081635mm" draw:style-name="style-129" svg:viewBox="0.0 0.0 626.9388 600.81635" svg:width="6.2693877mm" svg:x="186.51428mm" svg:y="183.64082mm"/>
          <draw:path svg:d="M 182.85715 1.8189894E-12 L 182.85715 1.8189894E-12 L 208.9796 1.8189894E-12 Q 261.2245 1.8189894E-12 313.4694 26.12245 L 339.59183 26.12245 L 365.7143 52.2449 Q 417.9592 52.2449 417.9592 78.36735 L 417.9592 78.36735 L 391.83673 78.36735 Q 365.7143 104.4898 287.34695 104.4898 Q 208.9796 130.61224 208.9796 156.7347 L 208.9796 182.85715 L 208.9796 182.85715 L 182.85715 156.7347 L 182.85715 156.7347 Q 156.7347 156.7347 156.7347 156.7347 Q 156.7347 156.7347 156.7347 156.7347 Q 130.61224 182.85715 52.2449 182.85715 L 0.0 182.85715 L 0.0 182.85715 Q 0.0 156.7347 52.2449 156.7347 Q 78.36735 156.7347 52.2449 104.4898 L 52.2449 52.2449 L 104.4898 26.12245 Q 182.85715 1.8189894E-12 182.85715 1.8189894E-12 z" svg:height="1.8285714mm" draw:style-name="style-130" svg:viewBox="0.0 0.0 417.9592 182.85715" svg:width="4.179592mm" svg:x="208.9796mm" svg:y="126.9551mm"/>
          <draw:path svg:d="M 261.2245 104.4898 L 391.83673 0.0 L 444.08163 26.12245 Q 470.2041 78.36735 470.2041 130.61224 Q 417.9592 156.7347 417.9592 182.85715 L 417.9592 182.85715 L 417.9592 182.85715 Q 417.9592 182.85715 391.83673 182.85715 L 391.83673 208.9796 L 391.83673 208.9796 Q 365.7143 208.9796 365.7143 235.10205 L 365.7143 235.10205 L 365.7143 235.10205 Q 365.7143 235.10205 339.59183 235.10205 L 339.59183 261.2245 L 339.59183 261.2245 Q 313.4694 261.2245 313.4694 287.34695 L 313.4694 287.34695 L 287.34695 287.34695 Q 261.2245 313.4694 261.2245 339.59183 L 261.2245 339.59183 L 261.2245 339.59183 Q 261.2245 339.59183 235.10205 339.59183 Q 235.10205 339.59183 104.4898 391.83673 Q 0.0 444.08163 0.0 391.83673 L 0.0 313.4694 L 0.0 313.4694 Q 0.0 287.34695 26.12245 287.34695 Q 52.2449 287.34695 52.2449 235.10205 L 52.2449 208.9796 L 78.36735 208.9796 Q 104.4898 182.85715 261.2245 104.4898 z" svg:height="3.9183674mm" draw:style-name="style-131" svg:viewBox="0.0 0.0 470.2041 391.83673" svg:width="4.7020407mm" svg:x="7.3142858mm" svg:y="153.33878mm"/>
          <draw:path svg:d="M 52.2449 182.85715 L 52.2449 0.0 L 78.36735 0.0 L 104.4898 0.0 L 313.4694 0.0 L 522.449 0.0 L 574.6939 52.2449 Q 600.81635 78.36735 600.81635 182.85715 Q 548.5714 287.34695 574.6939 287.34695 Q 574.6939 313.4694 600.81635 313.4694 L 626.9388 313.4694 L 653.0612 313.4694 Q 653.0612 339.59183 679.18365 365.7143 L 705.30615 417.9592 L 705.30615 417.9592 L 705.30615 444.08163 L 705.30615 444.08163 L 679.18365 444.08163 L 548.5714 444.08163 Q 444.08163 417.9592 235.10205 417.9592 L 3.6379788E-12 417.9592 L 3.6379788E-12 391.83673 L 3.6379788E-12 391.83673 L 3.6379788E-12 391.83673 L 26.12245 391.83673 L 26.12245 391.83673 L 26.12245 365.7143 L 26.12245 365.7143 L 26.12245 365.7143 L 52.2449 182.85715 z" svg:height="4.4408164mm" draw:style-name="style-132" svg:viewBox="0.0 0.0 705.30615 444.08163" svg:width="7.0530615mm" svg:x="259.91837mm" svg:y="100.3102mm"/>
          <draw:path svg:d="M 78.36735 0.0 L 104.4898 0.0 L 104.4898 0.0 L 130.61224 0.0 L 182.85715 0.0 L 235.10205 0.0 L 261.2245 78.36735 Q 261.2245 130.61224 287.34695 156.7347 Q 313.4694 182.85715 313.4694 235.10205 Q 313.4694 313.4694 339.59183 313.4694 Q 365.7143 287.34695 365.7143 287.34695 L 391.83673 287.34695 L 365.7143 391.83673 Q 365.7143 496.32654 365.7143 470.2041 Q 365.7143 470.2041 339.59183 470.2041 L 339.59183 470.2041 L 339.59183 444.08163 Q 313.4694 444.08163 287.34695 391.83673 Q 261.2245 339.59183 208.9796 339.59183 Q 182.85715 339.59183 182.85715 417.9592 Q 208.9796 496.32654 182.85715 470.2041 L 156.7347 444.08163 L 156.7347 417.9592 Q 156.7347 391.83673 130.61224 391.83673 L 130.61224 391.83673 L 130.61224 365.7143 Q 104.4898 339.59183 104.4898 313.4694 Q 78.36735 287.34695 52.2449 287.34695 Q 52.2449 313.4694 26.12245 313.4694 Q 0.0 313.4694 0.0 287.34695 L 0.0 261.2245 L 0.0 261.2245 Q 0.0 261.2245 26.12245 235.10205 L 26.12245 235.10205 L 26.12245 235.10205 Q 26.12245 235.10205 52.2449 208.9796 L 52.2449 182.85715 L 52.2449 156.7347 Q 52.2449 130.61224 26.12245 78.36735 L 0.0 52.2449 L 26.12245 26.12245 Q 52.2449 26.12245 78.36735 0.0 z" svg:height="4.7020407mm" draw:style-name="style-133" svg:viewBox="0.0 0.0 391.83673 470.2041" svg:width="3.9183674mm" svg:x="170.31837mm" svg:y="164.31021mm"/>
          <draw:path svg:d="M 182.85715 0.0 L 208.9796 0.0 L 208.9796 0.0 L 235.10205 0.0 L 235.10205 0.0 L 235.10205 0.0 L 287.34695 26.12245 Q 365.7143 52.2449 365.7143 52.2449 L 365.7143 52.2449 L 365.7143 78.36735 Q 365.7143 104.4898 287.34695 104.4898 Q 235.10205 156.7347 261.2245 156.7347 Q 287.34695 182.85715 287.34695 208.9796 L 287.34695 235.10205 L 261.2245 235.10205 Q 235.10205 208.9796 156.7347 235.10205 L 78.36735 235.10205 L 78.36735 235.10205 L 78.36735 208.9796 L 52.2449 208.9796 L 26.12245 208.9796 L 26.12245 156.7347 L 26.12245 104.4898 L 0.0 104.4898 Q -26.12245 104.4898 0.0 52.2449 L 26.12245 26.12245 L 78.36735 26.12245 Q 156.7347 0.0 182.85715 0.0 z" svg:height="2.3510203mm" draw:style-name="style-134" svg:viewBox="0.0 0.0 365.7143 235.10205" svg:width="3.6571429mm" svg:x="221.7796mm" svg:y="128.52245mm"/>
          <draw:path svg:d="M 235.10205 26.12245 L 235.10205 0.0 L 261.2245 0.0 Q 287.34695 0.0 339.59183 78.36735 Q 365.7143 130.61224 444.08163 182.85715 Q 496.32654 182.85715 470.2041 208.9796 Q 444.08163 235.10205 444.08163 235.10205 L 444.08163 235.10205 L 417.9592 235.10205 L 391.83673 235.10205 L 391.83673 261.2245 L 391.83673 287.34695 L 417.9592 287.34695 L 417.9592 287.34695 L 417.9592 313.4694 Q 391.83673 339.59183 365.7143 339.59183 Q 339.59183 365.7143 339.59183 391.83673 Q 339.59183 417.9592 313.4694 417.9592 L 287.34695 417.9592 L 287.34695 391.83673 Q 287.34695 391.83673 261.2245 339.59183 Q 235.10205 313.4694 182.85715 287.34695 Q 130.61224 287.34695 130.61224 287.34695 Q 104.4898 313.4694 78.36735 313.4694 Q 52.2449 313.4694 52.2449 261.2245 L 52.2449 235.10205 L 52.2449 208.9796 L 26.12245 208.9796 L 26.12245 208.9796 L 26.12245 208.9796 L 26.12245 182.85715 L 26.12245 182.85715 L -3.6379788E-12 182.85715 L -3.6379788E-12 182.85715 L -3.6379788E-12 156.7347 L 26.12245 130.61224 L 26.12245 104.4898 L 26.12245 78.36735 L -3.6379788E-12 78.36735 L -3.6379788E-12 78.36735 L -3.6379788E-12 78.36735 L -3.6379788E-12 78.36735 L 26.12245 78.36735 L 78.36735 78.36735 L 156.7347 52.2449 Q 235.10205 52.2449 235.10205 26.12245 z" svg:height="4.179592mm" draw:style-name="style-135" svg:viewBox="0.0 0.0 470.2041 417.9592" svg:width="4.7020407mm" svg:x="300.6694mm" svg:y="177.89388mm"/>
          <draw:path svg:d="M 208.9796 1.8189894E-12 L 235.10205 1.8189894E-12 L 235.10205 1.8189894E-12 Q 235.10205 26.12245 235.10205 26.12245 Q 261.2245 26.12245 235.10205 26.12245 Q 208.9796 52.2449 208.9796 78.36735 Q 208.9796 104.4898 104.4898 130.61224 L 26.12245 130.61224 L 0.0 104.4898 Q 0.0 78.36735 78.36735 52.2449 Q 156.7347 26.12245 208.9796 1.8189894E-12 z" svg:height="1.3061224mm" draw:style-name="style-136" svg:viewBox="0.0 0.0 235.10205 130.61224" svg:width="2.3510203mm" svg:x="178.67755mm" svg:y="128.26123mm"/>
          <draw:path svg:d="M 548.5714 104.4898 L 574.6939 104.4898 L 574.6939 104.4898 Q 574.6939 130.61224 574.6939 130.61224 Q 600.81635 130.61224 496.32654 156.7347 Q 391.83673 182.85715 391.83673 208.9796 L 365.7143 235.10205 L 339.59183 235.10205 Q 339.59183 235.10205 208.9796 261.2245 L 78.36735 261.2245 L 78.36735 261.2245 Q 78.36735 261.2245 52.2449 235.10205 Q 0.0 208.9796 0.0 182.85715 Q 26.12245 156.7347 78.36735 130.61224 L 156.7347 130.61224 L 156.7347 104.4898 L 182.85715 104.4898 L 182.85715 104.4898 L 182.85715 78.36735 L 235.10205 78.36735 Q 261.2245 78.36735 287.34695 52.2449 L 287.34695 52.2449 L 339.59183 52.2449 Q 365.7143 26.12245 339.59183 26.12245 Q 339.59183 0.0 365.7143 0.0 Q 417.9592 26.12245 417.9592 26.12245 Q 417.9592 78.36735 496.32654 78.36735 Q 548.5714 130.61224 548.5714 104.4898 z" svg:height="2.6122448mm" draw:style-name="style-137" svg:viewBox="0.0 0.0 574.6939 261.2245" svg:width="5.7469387mm" svg:x="170.57959mm" svg:y="96.91428mm"/>
          <draw:path svg:d="M 182.85715 0.0 L 182.85715 0.0 L 235.10205 26.12245 Q 287.34695 52.2449 287.34695 78.36735 Q 339.59183 104.4898 339.59183 130.61224 Q 365.7143 130.61224 365.7143 156.7347 L 365.7143 156.7347 L 339.59183 156.7347 Q 287.34695 130.61224 261.2245 182.85715 Q 235.10205 208.9796 130.61224 182.85715 L 26.12245 156.7347 L 26.12245 130.61224 L 26.12245 130.61224 L 3.6379788E-12 130.61224 L 3.6379788E-12 130.61224 L 3.6379788E-12 104.4898 L 26.12245 104.4898 L 26.12245 104.4898 L 26.12245 78.36735 L 26.12245 78.36735 L 26.12245 78.36735 L 130.61224 78.36735 Q 182.85715 78.36735 182.85715 52.2449 Q 182.85715 26.12245 182.85715 0.0 z" svg:height="1.8285714mm" draw:style-name="style-138" svg:viewBox="0.0 0.0 365.7143 182.85715" svg:width="3.6571429mm" svg:x="186.25307mm" svg:y="112.58775mm"/>
          <draw:path svg:d="M 313.4694 -1.8189894E-12 L 339.59183 -1.8189894E-12 L 339.59183 26.12245 Q 313.4694 78.36735 339.59183 78.36735 L 365.7143 78.36735 L 365.7143 78.36735 L 365.7143 78.36735 L 339.59183 104.4898 Q 287.34695 130.61224 235.10205 104.4898 L 182.85715 104.4898 L 130.61224 104.4898 Q 78.36735 78.36735 78.36735 52.2449 Q 52.2449 26.12245 26.12245 26.12245 L 0.0 26.12245 L 130.61224 26.12245 Q 261.2245 26.12245 287.34695 26.12245 Q 287.34695 -1.8189894E-12 313.4694 -1.8189894E-12 z" svg:height="1.044898mm" draw:style-name="style-139" svg:viewBox="0.0 0.0 365.7143 104.4898" svg:width="3.6571429mm" svg:x="295.44492mm" svg:y="142.36736mm"/>
          <draw:path svg:d="M 156.7347 0.0 L 235.10205 0.0 L 235.10205 26.12245 Q 235.10205 52.2449 417.9592 78.36735 Q 626.9388 104.4898 626.9388 104.4898 Q 626.9388 104.4898 653.0612 104.4898 L 653.0612 130.61224 L 548.5714 130.61224 L 444.08163 130.61224 L 444.08163 156.7347 L 444.08163 208.9796 L 496.32654 208.9796 Q 548.5714 235.10205 548.5714 261.2245 Q 574.6939 287.34695 574.6939 287.34695 L 574.6939 313.4694 L 574.6939 313.4694 L 574.6939 313.4694 L 574.6939 339.59183 L 574.6939 365.7143 L 574.6939 365.7143 L 574.6939 365.7143 L 548.5714 365.7143 Q 522.449 365.7143 470.2041 365.7143 L 417.9592 391.83673 L 417.9592 391.83673 Q 417.9592 365.7143 391.83673 365.7143 Q 365.7143 339.59183 235.10205 313.4694 L 104.4898 261.2245 L 104.4898 235.10205 L 104.4898 208.9796 L 130.61224 208.9796 L 130.61224 208.9796 L 104.4898 182.85715 L 78.36735 182.85715 L 78.36735 182.85715 L 78.36735 156.7347 L 52.2449 156.7347 Q 3.6379788E-12 156.7347 3.6379788E-12 78.36735 L 3.6379788E-12 26.12245 L 52.2449 26.12245 Q 78.36735 0.0 156.7347 0.0 z" svg:height="3.9183674mm" draw:style-name="style-140" svg:viewBox="0.0 0.0 653.0612 391.83673" svg:width="6.5306125mm" svg:x="199.05307mm" svg:y="187.03674mm"/>
          <draw:path svg:d="M 208.9796 0.0 L 261.2245 0.0 L 287.34695 26.12245 Q 339.59183 26.12245 339.59183 52.2449 Q 313.4694 78.36735 339.59183 104.4898 L 339.59183 104.4898 L 365.7143 182.85715 Q 391.83673 235.10205 365.7143 261.2245 L 365.7143 287.34695 L 365.7143 287.34695 Q 339.59183 313.4694 287.34695 313.4694 L 208.9796 313.4694 L 208.9796 287.34695 Q 182.85715 287.34695 182.85715 287.34695 L 182.85715 287.34695 L 182.85715 287.34695 Q 182.85715 287.34695 104.4898 261.2245 Q 26.12245 235.10205 26.12245 182.85715 Q 26.12245 156.7347 52.2449 156.7347 Q 78.36735 130.61224 26.12245 78.36735 L 0.0 26.12245 L 26.12245 26.12245 Q 52.2449 26.12245 52.2449 52.2449 Q 52.2449 78.36735 104.4898 78.36735 Q 182.85715 52.2449 156.7347 26.12245 Q 156.7347 0.0 208.9796 0.0 z" svg:height="3.1346939mm" draw:style-name="style-141" svg:viewBox="0.0 0.0 365.7143 313.4694" svg:width="3.6571429mm" svg:x="179.98367mm" svg:y="169.5347mm"/>
          <draw:path svg:d="M 365.7143 0.0 L 365.7143 0.0 L 365.7143 52.2449 Q 365.7143 130.61224 339.59183 156.7347 L 339.59183 182.85715 L 339.59183 208.9796 Q 339.59183 261.2245 235.10205 261.2245 L 130.61224 261.2245 L 130.61224 287.34695 L 156.7347 287.34695 L 156.7347 313.4694 Q 156.7347 313.4694 182.85715 313.4694 L 182.85715 339.59183 L 156.7347 339.59183 Q 104.4898 339.59183 104.4898 313.4694 Q 104.4898 261.2245 52.2449 261.2245 L 3.6379788E-12 235.10205 L 3.6379788E-12 208.9796 Q 3.6379788E-12 182.85715 26.12245 182.85715 Q 52.2449 182.85715 52.2449 156.7347 Q 52.2449 130.61224 78.36735 130.61224 Q 104.4898 130.61224 156.7347 78.36735 Q 182.85715 52.2449 182.85715 26.12245 L 182.85715 26.12245 L 208.9796 26.12245 Q 235.10205 26.12245 261.2245 0.0 Q 261.2245 -52.2449 287.34695 0.0 Q 313.4694 52.2449 313.4694 26.12245 Q 339.59183 0.0 365.7143 0.0 z" svg:height="3.3959184mm" draw:style-name="style-142" svg:viewBox="0.0 0.0 365.7143 339.59183" svg:width="3.6571429mm" svg:x="241.37143mm" svg:y="55.379593mm"/>
          <draw:path svg:d="M 2377.1428 -9.094947E-13 L 3030.204 -9.094947E-13 L 3213.0613 52.2449 Q 3369.796 78.36735 3422.0408 104.4898 L 3448.1633 130.61224 L 3422.0408 130.61224 Q 3395.9185 130.61224 3369.796 156.7347 Q 3369.796 182.85715 3369.796 208.9796 L 3369.796 235.10205 L 3369.796 235.10205 L 3369.796 235.10205 L 3500.4082 235.10205 Q 3631.0205 235.10205 3657.1428 287.34695 Q 3709.3877 339.59183 3892.2449 339.59183 Q 4101.2246 365.7143 4101.2246 391.83673 Q 4127.347 444.08163 4179.592 444.08163 Q 4231.837 444.08163 4257.9595 470.2041 L 4310.204 496.32654 L 4310.204 496.32654 L 4310.204 496.32654 L 4310.204 548.5714 Q 4310.204 574.6939 4284.0815 600.81635 Q 4257.9595 600.81635 4257.9595 626.9388 Q 4257.9595 653.0612 4310.204 653.0612 Q 4336.3267 653.0612 4362.449 653.0612 Q 4414.694 653.0612 4414.694 731.4286 Q 4414.694 809.79596 4519.1836 809.79596 Q 4597.5513 809.79596 4597.5513 835.9184 Q 4597.5513 862.04083 4649.796 914.2857 Q 4728.1636 940.4082 4728.1636 992.6531 Q 4754.2856 1018.7755 4780.408 1018.7755 Q 4832.6533 1018.7755 4832.6533 966.53064 Q 4884.898 940.4082 4884.898 966.53064 Q 4884.898 1018.7755 4989.3877 1018.7755 Q 5093.8774 1018.7755 5093.8774 1044.898 Q 5093.8774 1071.0204 5224.4897 1071.0204 L 5355.102 1071.0204 L 5407.347 1097.1428 L 5433.469 1097.1428 L 5433.469 1123.2654 L 5433.469 1149.3878 L 5407.347 1149.3878 L 5381.2246 1175.5103 L 5381.2246 1175.5103 L 5381.2246 1175.5103 L 5381.2246 1175.5103 L 5355.102 1201.6327 L 5355.102 1227.7551 L 5355.102 1253.8776 L 5250.6123 1358.3673 Q 5146.1226 1462.8572 5146.1226 1488.9796 Q 5146.1226 1515.102 5120.0 1515.102 Q 5093.8774 1515.102 5041.633 1567.3469 Q 5015.5103 1593.4694 5041.633 1619.5919 Q 5093.8774 1645.7144 5067.7554 1697.9592 Q 5041.633 1750.2041 5093.8774 1776.3265 Q 5146.1226 1802.449 5198.367 1802.449 Q 5224.4897 1802.449 5198.367 1828.5714 Q 5146.1226 1854.6938 5172.245 1854.6938 Q 5172.245 1854.6938 5198.367 1880.8164 L 5224.4897 1906.9388 L 5224.4897 1906.9388 L 5198.367 1906.9388 L 5198.367 1933.0613 L 5198.367 1959.1837 L 5250.6123 1959.1837 L 5276.735 1959.1837 L 5276.735 1985.3062 L 5250.6123 1985.3062 L 5250.6123 1985.3062 L 5250.6123 2011.4286 L 5250.6123 2011.4286 L 5250.6123 2011.4286 L 5224.4897 2011.4286 L 5224.4897 2011.4286 L 5224.4897 2037.551 L 5224.4897 2037.551 L 5198.367 2037.551 L 5198.367 2011.4286 L 5146.1226 2011.4286 Q 5120.0 2011.4286 4937.143 2063.6736 Q 4780.408 2063.6736 4780.408 2168.1633 Q 4780.408 2272.653 4754.2856 2272.653 L 4728.1636 2272.653 L 4675.9185 2298.7756 L 4649.796 2324.898 L 4649.796 2324.898 L 4623.6733 2324.898 L 4623.6733 2324.898 L 4623.6733 2324.898 L 4623.6733 2351.0205 L 4623.6733 2351.0205 L 4623.6733 2377.1428 L 4623.6733 2377.1428 L 4623.6733 2377.1428 L 4623.6733 2377.1428 L 4519.1836 2377.1428 Q 4388.5713 2377.1428 4205.7144 2403.2654 Q 4022.8572 2429.3877 4022.8572 2455.5103 Q 4022.8572 2481.6326 3892.2449 2481.6326 Q 3735.5103 2481.6326 3761.6328 2481.6326 Q 3787.7551 2481.6326 3735.5103 2507.7551 Q 3657.1428 2533.8777 3657.1428 2586.1226 Q 3657.1428 2612.2449 3578.7756 2612.2449 L 3474.2856 2638.3674 L 3474.2856 2638.3674 L 3474.2856 2638.3674 L 3422.0408 2638.3674 Q 3395.9185 2638.3674 3369.796 2638.3674 L 3317.551 2638.3674 L 3291.4287 2638.3674 Q 3265.3062 2638.3674 3186.9387 2586.1226 Q 3108.5715 2533.8777 3134.6938 2533.8777 Q 3160.8164 2507.7551 3108.5715 2481.6326 Q 3082.449 2481.6326 2925.7144 2507.7551 Q 2768.9797 2533.8777 2742.8572 2560.0 Q 2742.8572 2586.1226 2690.6123 2586.1226 L 2664.4897 2586.1226 L 2664.4897 2586.1226 Q 2638.3674 2560.0 2586.1226 2560.0 Q 2507.7551 2586.1226 2481.6326 2560.0 Q 2481.6326 2560.0 2298.7756 2481.6326 L 2142.0408 2429.3877 L 2142.0408 2272.653 Q 2115.9185 2115.9185 2115.9185 1959.1837 Q 2115.9185 1828.5714 2115.9185 1776.3265 L 2089.796 1724.0817 L 2089.796 1724.0817 L 2115.9185 1724.0817 L 2115.9185 1541.2245 Q 2115.9185 1358.3673 2168.1633 1227.7551 Q 2194.2856 1123.2654 2220.4082 1123.2654 Q 2272.653 1123.2654 2272.653 1097.1428 Q 2272.653 1071.0204 2246.5308 1071.0204 Q 2220.4082 1071.0204 2246.5308 1018.7755 Q 2272.653 992.6531 2246.5308 914.2857 Q 2194.2856 862.04083 2142.0408 862.04083 Q 2089.796 835.9184 2089.796 809.79596 Q 2089.796 757.551 1933.0613 783.67346 Q 1750.2041 809.79596 1697.9592 835.9184 Q 1645.7144 862.04083 1671.8368 888.16327 L 1697.9592 914.2857 L 1697.9592 914.2857 L 1697.9592 914.2857 L 1697.9592 940.4082 L 1697.9592 940.4082 L 1671.8368 966.53064 L 1645.7144 992.6531 L 1645.7144 992.6531 L 1645.7144 1018.7755 L 1645.7144 1018.7755 L 1645.7144 1018.7755 L 1619.5919 1018.7755 L 1619.5919 1018.7755 L 1619.5919 992.6531 L 1593.4694 992.6531 L 1593.4694 992.6531 L 1593.4694 992.6531 L 1567.3469 992.6531 L 1541.2245 992.6531 L 1541.2245 966.53064 L 1541.2245 914.2857 L 1567.3469 862.04083 Q 1567.3469 835.9184 1593.4694 835.9184 Q 1619.5919 835.9184 1619.5919 757.551 L 1593.4694 705.30615 L 1593.4694 705.30615 L 1593.4694 705.30615 L 1593.4694 731.4286 Q 1593.4694 731.4286 1567.3469 705.30615 Q 1541.2245 653.0612 1488.9796 679.18365 Q 1410.6123 705.30615 1410.6123 653.0612 Q 1410.6123 600.81635 1332.2449 574.6939 L 1227.7551 548.5714 L 1227.7551 548.5714 L 1227.7551 548.5714 L 1253.8776 548.5714 L 1253.8776 548.5714 L 1253.8776 522.449 L 1280.0 522.449 L 1280.0 522.449 L 1280.0 496.32654 L 1280.0 496.32654 L 1280.0 496.32654 L 1306.1224 444.08163 Q 1306.1224 391.83673 1384.4899 391.83673 L 1436.7347 391.83673 L 1436.7347 365.7143 L 1436.7347 365.7143 L 1436.7347 339.59183 L 1436.7347 339.59183 L 1436.7347 339.59183 L 1436.7347 339.59183 L 1436.7347 313.4694 L 1436.7347 313.4694 L 1462.8572 313.4694 L 1462.8572 287.34695 L 1410.6123 287.34695 L 1358.3673 287.34695 L 966.53064 261.2245 Q 600.81635 235.10205 653.0612 235.10205 Q 679.18365 235.10205 679.18365 208.9796 Q 679.18365 182.85715 444.08163 130.61224 L 208.9796 78.36735 L 104.4898 52.2449 Q 0.0 26.12245 0.0 26.12245 L 0.0 26.12245 L 862.04083 26.12245 Q 1724.0817 26.12245 2377.1428 -9.094947E-13 z" svg:height="26.383675mm" draw:style-name="style-143" svg:viewBox="0.0 0.0 5433.469 2638.3674" svg:width="54.334694mm" svg:x="102.13878mm" svg:y="58.775513mm"/>
          <draw:path svg:d="M 705.30615 52.2449 L 705.30615 52.2449 L 705.30615 52.2449 L 705.30615 78.36735 L 809.79596 78.36735 Q 888.16327 104.4898 914.2857 182.85715 Q 914.2857 235.10205 914.2857 261.2245 Q 914.2857 287.34695 966.53064 391.83673 Q 1018.7755 496.32654 1018.7755 522.449 L 1044.898 522.449 L 1044.898 548.5714 Q 1044.898 600.81635 992.6531 600.81635 L 940.4082 600.81635 L 940.4082 626.9388 L 914.2857 626.9388 L 914.2857 653.0612 Q 914.2857 679.18365 966.53064 679.18365 L 992.6531 705.30615 L 992.6531 705.30615 L 966.53064 705.30615 L 966.53064 705.30615 L 966.53064 705.30615 L 966.53064 731.4286 L 966.53064 731.4286 L 940.4082 731.4286 L 940.4082 757.551 L 940.4082 757.551 L 966.53064 757.551 L 966.53064 757.551 L 966.53064 783.67346 L 914.2857 783.67346 L 888.16327 757.551 L 888.16327 757.551 L 862.04083 757.551 L 862.04083 757.551 Q 862.04083 757.551 809.79596 757.551 Q 757.551 757.551 705.30615 705.30615 L 653.0612 626.9388 L 600.81635 626.9388 L 574.6939 626.9388 L 600.81635 653.0612 Q 600.81635 705.30615 574.6939 705.30615 Q 548.5714 705.30615 548.5714 731.4286 Q 574.6939 757.551 548.5714 757.551 Q 522.449 757.551 522.449 757.551 L 496.32654 757.551 L 496.32654 757.551 L 496.32654 757.551 L 470.2041 783.67346 L 444.08163 809.79596 L 417.9592 809.79596 L 391.83673 809.79596 L 339.59183 809.79596 Q 313.4694 809.79596 287.34695 783.67346 L 261.2245 783.67346 L 261.2245 757.551 L 235.10205 757.551 L 235.10205 757.551 L 235.10205 757.551 L 208.9796 731.4286 Q 182.85715 705.30615 130.61224 705.30615 Q 104.4898 705.30615 104.4898 626.9388 Q 78.36735 574.6939 78.36735 548.5714 L 52.2449 522.449 L 52.2449 522.449 Q 78.36735 522.449 26.12245 470.2041 L 26.12245 417.9592 L 0.0 365.7143 L 0.0 313.4694 L 78.36735 313.4694 Q 130.61224 339.59183 182.85715 287.34695 Q 208.9796 287.34695 182.85715 261.2245 Q 156.7347 235.10205 156.7347 235.10205 L 156.7347 235.10205 L 208.9796 235.10205 L 261.2245 235.10205 L 261.2245 261.2245 L 287.34695 261.2245 L 287.34695 261.2245 L 287.34695 287.34695 L 287.34695 287.34695 L 287.34695 287.34695 L 313.4694 235.10205 L 339.59183 182.85715 L 339.59183 182.85715 L 339.59183 182.85715 L 339.59183 208.9796 L 339.59183 208.9796 L 365.7143 182.85715 L 365.7143 156.7347 L 339.59183 156.7347 Q 313.4694 130.61224 287.34695 130.61224 Q 261.2245 130.61224 235.10205 104.4898 L 208.9796 78.36735 L 208.9796 78.36735 Q 182.85715 78.36735 182.85715 26.12245 L 156.7347 3.6379788E-12 L 182.85715 26.12245 Q 235.10205 26.12245 235.10205 3.6379788E-12 Q 235.10205 -26.12245 313.4694 26.12245 Q 391.83673 78.36735 444.08163 52.2449 Q 470.2041 3.6379788E-12 574.6939 26.12245 Q 679.18365 26.12245 705.30615 52.2449 z M 261.2245 52.2449 Q 261.2245 26.12245 261.2245 26.12245 Q 287.34695 26.12245 287.34695 26.12245 Q 287.34695 52.2449 261.2245 52.2449 z" svg:height="8.0979595mm" draw:style-name="style-144" svg:viewBox="0.0 0.0 1044.898 809.79596" svg:width="10.448979mm" svg:x="306.93878mm" svg:y="202.97144mm"/>
          <draw:path svg:d="M 52.2449 0.0 L 78.36735 0.0 L 130.61224 26.12245 Q 208.9796 26.12245 182.85715 26.12245 Q 182.85715 26.12245 182.85715 52.2449 L 182.85715 52.2449 L 182.85715 78.36735 L 208.9796 104.4898 L 208.9796 104.4898 L 208.9796 78.36735 L 208.9796 78.36735 L 208.9796 78.36735 L 235.10205 78.36735 L 235.10205 78.36735 L 235.10205 104.4898 L 261.2245 104.4898 L 261.2245 130.61224 L 261.2245 182.85715 L 261.2245 208.9796 Q 261.2245 235.10205 261.2245 235.10205 L 261.2245 235.10205 L 261.2245 235.10205 Q 261.2245 261.2245 235.10205 287.34695 L 235.10205 313.4694 L 235.10205 313.4694 Q 208.9796 313.4694 208.9796 287.34695 Q 208.9796 261.2245 104.4898 261.2245 L 0.0 261.2245 L 0.0 235.10205 L 0.0 208.9796 L 26.12245 208.9796 Q 52.2449 182.85715 78.36735 156.7347 Q 104.4898 104.4898 52.2449 78.36735 L 26.12245 52.2449 L 0.0 26.12245 Q 0.0 26.12245 52.2449 0.0 z" svg:height="3.1346939mm" draw:style-name="style-145" svg:viewBox="0.0 0.0 261.2245 313.4694" svg:width="2.6122448mm" svg:x="292.57144mm" svg:y="151.77142mm"/>
          <draw:path svg:d="M 679.18365 287.34695 L 679.18365 287.34695 L 548.5714 313.4694 Q 444.08163 339.59183 470.2041 391.83673 Q 496.32654 444.08163 522.449 444.08163 L 548.5714 444.08163 L 548.5714 470.2041 L 548.5714 470.2041 L 548.5714 470.2041 Q 522.449 496.32654 470.2041 496.32654 Q 417.9592 496.32654 391.83673 496.32654 L 339.59183 496.32654 L 339.59183 496.32654 L 339.59183 470.2041 L 313.4694 444.08163 Q 287.34695 417.9592 261.2245 391.83673 L 235.10205 391.83673 L 235.10205 391.83673 Q 208.9796 391.83673 156.7347 339.59183 L 104.4898 313.4694 L 104.4898 287.34695 L 104.4898 261.2245 L 104.4898 235.10205 Q 78.36735 235.10205 78.36735 235.10205 L 78.36735 235.10205 L 26.12245 208.9796 L 0.0 182.85715 L 26.12245 182.85715 L 78.36735 182.85715 L 78.36735 156.7347 L 78.36735 130.61224 L 78.36735 130.61224 L 78.36735 130.61224 L 104.4898 130.61224 L 104.4898 130.61224 L 182.85715 104.4898 Q 235.10205 78.36735 235.10205 52.2449 L 235.10205 26.12245 L 235.10205 0.0 Q 235.10205 -26.12245 391.83673 52.2449 Q 574.6939 130.61224 574.6939 156.7347 Q 574.6939 182.85715 548.5714 182.85715 Q 548.5714 208.9796 600.81635 235.10205 Q 679.18365 287.34695 679.18365 287.34695 z" svg:height="4.9632654mm" draw:style-name="style-146" svg:viewBox="0.0 0.0 679.18365 496.32654" svg:width="6.7918367mm" svg:x="257.30612mm" svg:y="202.44899mm"/>
          <draw:path svg:d="M 156.7347 26.12245 L 182.85715 26.12245 L 182.85715 26.12245 L 182.85715 26.12245 L 208.9796 52.2449 L 235.10205 78.36735 L 235.10205 78.36735 L 235.10205 78.36735 L 235.10205 78.36735 L 235.10205 104.4898 L 235.10205 104.4898 L 235.10205 130.61224 L 235.10205 130.61224 L 235.10205 130.61224 L 182.85715 130.61224 Q 156.7347 130.61224 78.36735 130.61224 Q 3.6379788E-12 104.4898 3.6379788E-12 52.2449 L 3.6379788E-12 0.0 L 78.36735 0.0 Q 130.61224 26.12245 156.7347 26.12245 z" svg:height="1.3061224mm" draw:style-name="style-147" svg:viewBox="0.0 0.0 235.10205 130.61224" svg:width="2.3510203mm" svg:x="311.11838mm" svg:y="118.334694mm"/>
          <draw:path svg:d="M 130.61224 26.12245 L 130.61224 1.8189894E-12 L 208.9796 1.8189894E-12 L 313.4694 1.8189894E-12 L 313.4694 26.12245 L 313.4694 26.12245 L 339.59183 26.12245 L 339.59183 52.2449 L 313.4694 52.2449 L 287.34695 52.2449 L 182.85715 78.36735 Q 78.36735 78.36735 78.36735 104.4898 L 78.36735 130.61224 L 52.2449 130.61224 Q 26.12245 104.4898 0.0 104.4898 L 0.0 78.36735 L 52.2449 52.2449 Q 130.61224 52.2449 130.61224 26.12245 z" svg:height="1.3061224mm" draw:style-name="style-148" svg:viewBox="0.0 0.0 339.59183 130.61224" svg:width="3.3959184mm" svg:x="158.8245mm" svg:y="128.0mm"/>
          <draw:path svg:d="M 0.0 26.12245 L 0.0 0.0 L 104.4898 26.12245 Q 182.85715 52.2449 287.34695 104.4898 Q 391.83673 208.9796 365.7143 261.2245 Q 365.7143 313.4694 339.59183 313.4694 L 313.4694 313.4694 L 313.4694 313.4694 Q 313.4694 313.4694 261.2245 287.34695 Q 182.85715 261.2245 156.7347 208.9796 L 130.61224 156.7347 L 104.4898 130.61224 Q 78.36735 130.61224 78.36735 104.4898 Q 78.36735 78.36735 104.4898 78.36735 Q 130.61224 52.2449 52.2449 52.2449 Q 0.0 52.2449 0.0 26.12245 z" svg:height="3.1346939mm" draw:style-name="style-149" svg:viewBox="0.0 0.0 365.7143 313.4694" svg:width="3.6571429mm" svg:x="234.05714mm" svg:y="159.34694mm"/>
          <draw:path svg:d="M 940.4082 26.12245 L 1044.898 26.12245 L 1018.7755 52.2449 Q 992.6531 78.36735 992.6531 78.36735 L 992.6531 78.36735 L 809.79596 130.61224 Q 626.9388 182.85715 626.9388 208.9796 L 626.9388 208.9796 L 574.6939 208.9796 L 548.5714 235.10205 L 522.449 235.10205 L 470.2041 235.10205 L 444.08163 235.10205 Q 417.9592 235.10205 417.9592 235.10205 Q 417.9592 208.9796 261.2245 208.9796 L 104.4898 182.85715 L 52.2449 208.9796 L 0.0 208.9796 L 0.0 182.85715 L 0.0 156.7347 L 0.0 156.7347 L 26.12245 130.61224 L 52.2449 130.61224 L 104.4898 130.61224 L 156.7347 104.4898 L 182.85715 78.36735 L 208.9796 78.36735 Q 261.2245 78.36735 574.6939 26.12245 Q 862.04083 -26.12245 835.9184 0.0 Q 835.9184 52.2449 940.4082 26.12245 z" svg:height="2.3510203mm" draw:style-name="style-150" svg:viewBox="0.0 0.0 1044.898 235.10205" svg:width="10.448979mm" svg:x="0.0mm" svg:y="118.334694mm"/>
          <draw:path svg:d="M 130.61224 130.61224 L 130.61224 130.61224 L 78.36735 130.61224 Q 0.0 104.4898 0.0 52.2449 Q -26.12245 0.0 78.36735 0.0 Q 182.85715 0.0 182.85715 78.36735 Q 130.61224 130.61224 130.61224 130.61224 z" svg:height="1.3061224mm" draw:style-name="style-151" svg:viewBox="0.0 0.0 182.85715 130.61224" svg:width="1.8285714mm" svg:x="66.61224mm" svg:y="184.16327mm"/>
          <draw:path svg:d="M 26.12245 52.2449 L -1.8189894E-12 0.0 L 182.85715 0.0 Q 339.59183 0.0 365.7143 0.0 L 365.7143 0.0 L 391.83673 52.2449 Q 391.83673 104.4898 391.83673 130.61224 Q 391.83673 156.7347 417.9592 156.7347 L 417.9592 182.85715 L 391.83673 182.85715 Q 365.7143 208.9796 235.10205 208.9796 L 130.61224 208.9796 L 130.61224 208.9796 Q 104.4898 208.9796 78.36735 182.85715 L 78.36735 156.7347 L 78.36735 156.7347 Q 78.36735 130.61224 78.36735 104.4898 Q 78.36735 104.4898 26.12245 52.2449 z" svg:height="2.089796mm" draw:style-name="style-152" svg:viewBox="0.0 0.0 417.9592 208.9796" svg:width="4.179592mm" svg:x="86.46531mm" svg:y="115.98367mm"/>
          <draw:path svg:d="M 339.59183 0.0 L 339.59183 0.0 L 496.32654 0.0 Q 626.9388 0.0 626.9388 26.12245 L 626.9388 26.12245 L 600.81635 26.12245 Q 600.81635 52.2449 600.81635 52.2449 L 574.6939 52.2449 L 574.6939 52.2449 L 574.6939 52.2449 L 600.81635 78.36735 L 626.9388 104.4898 L 600.81635 104.4898 L 548.5714 104.4898 L 522.449 130.61224 L 496.32654 156.7347 L 522.449 156.7347 L 548.5714 156.7347 L 548.5714 182.85715 L 548.5714 182.85715 L 548.5714 182.85715 Q 522.449 208.9796 391.83673 208.9796 L 287.34695 208.9796 L 287.34695 235.10205 L 287.34695 235.10205 L 313.4694 261.2245 Q 339.59183 261.2245 339.59183 287.34695 L 365.7143 287.34695 L 365.7143 313.4694 Q 391.83673 339.59183 365.7143 339.59183 L 365.7143 339.59183 L 339.59183 339.59183 Q 339.59183 313.4694 313.4694 313.4694 Q 287.34695 313.4694 208.9796 287.34695 L 130.61224 287.34695 L 130.61224 287.34695 L 104.4898 261.2245 L 78.36735 261.2245 L 52.2449 261.2245 L 52.2449 235.10205 L 78.36735 208.9796 L 78.36735 208.9796 L 78.36735 208.9796 L 26.12245 182.85715 L 0.0 156.7347 L 0.0 156.7347 L 0.0 156.7347 L 26.12245 156.7347 L 52.2449 156.7347 L 52.2449 156.7347 L 52.2449 156.7347 L 78.36735 130.61224 L 78.36735 130.61224 L 78.36735 104.4898 L 78.36735 78.36735 L 104.4898 78.36735 L 130.61224 52.2449 L 156.7347 52.2449 Q 182.85715 52.2449 235.10205 52.2449 L 313.4694 52.2449 L 313.4694 52.2449 Q 287.34695 52.2449 313.4694 26.12245 L 339.59183 0.0 L 339.59183 0.0 z M 130.61224 130.61224 Q 130.61224 130.61224 130.61224 156.7347 Q 156.7347 156.7347 130.61224 130.61224 Q 130.61224 104.4898 130.61224 130.61224 z" svg:height="3.3959184mm" draw:style-name="style-153" svg:viewBox="0.0 0.0 626.9388 339.59183" svg:width="6.2693877mm" svg:x="198.79184mm" svg:y="168.75102mm"/>
          <draw:path svg:d="M 496.32654 3.6379788E-12 L 496.32654 3.6379788E-12 L 496.32654 3.6379788E-12 L 522.449 3.6379788E-12 L 522.449 3.6379788E-12 L 522.449 3.6379788E-12 L 574.6939 26.12245 Q 600.81635 52.2449 626.9388 52.2449 Q 679.18365 104.4898 731.4286 78.36735 Q 783.67346 78.36735 809.79596 104.4898 L 809.79596 104.4898 L 809.79596 104.4898 Q 809.79596 104.4898 783.67346 130.61224 L 757.551 156.7347 L 757.551 156.7347 L 731.4286 156.7347 L 731.4286 156.7347 L 731.4286 156.7347 L 679.18365 208.9796 Q 626.9388 261.2245 626.9388 313.4694 Q 626.9388 339.59183 626.9388 365.7143 L 626.9388 365.7143 L 600.81635 365.7143 Q 574.6939 365.7143 574.6939 391.83673 L 574.6939 391.83673 L 470.2041 391.83673 Q 391.83673 365.7143 313.4694 365.7143 Q 261.2245 365.7143 261.2245 339.59183 Q 261.2245 313.4694 208.9796 313.4694 L 156.7347 313.4694 L 156.7347 339.59183 L 156.7347 339.59183 L 130.61224 339.59183 L 130.61224 313.4694 L 78.36735 313.4694 L 26.12245 313.4694 L 26.12245 313.4694 L 26.12245 287.34695 L 26.12245 261.2245 L 0.0 261.2245 L 0.0 261.2245 L 0.0 261.2245 L 0.0 235.10205 L 0.0 235.10205 L 26.12245 208.9796 L 26.12245 182.85715 L 104.4898 182.85715 L 182.85715 156.7347 L 235.10205 104.4898 Q 287.34695 52.2449 391.83673 52.2449 Q 470.2041 26.12245 496.32654 3.6379788E-12 z" svg:height="3.9183674mm" draw:style-name="style-154" svg:viewBox="0.0 0.0 809.79596 391.83673" svg:width="8.0979595mm" svg:x="208.45715mm" svg:y="199.05307mm"/>
          <draw:path svg:d="M 339.59183 0.0 L 417.9592 0.0 L 417.9592 0.0 Q 417.9592 0.0 391.83673 26.12245 L 339.59183 26.12245 L 339.59183 52.2449 Q 339.59183 104.4898 339.59183 156.7347 L 339.59183 182.85715 L 339.59183 182.85715 L 339.59183 208.9796 L 313.4694 208.9796 L 287.34695 208.9796 L 287.34695 235.10205 L 287.34695 235.10205 L 313.4694 235.10205 L 313.4694 261.2245 L 339.59183 261.2245 L 365.7143 261.2245 L 365.7143 287.34695 L 391.83673 287.34695 L 391.83673 287.34695 L 391.83673 313.4694 L 391.83673 313.4694 L 391.83673 313.4694 L 391.83673 339.59183 L 391.83673 365.7143 L 391.83673 365.7143 L 391.83673 365.7143 L 391.83673 391.83673 L 391.83673 391.83673 L 417.9592 417.9592 L 417.9592 444.08163 L 391.83673 444.08163 Q 365.7143 417.9592 339.59183 417.9592 L 339.59183 417.9592 L 339.59183 417.9592 Q 313.4694 417.9592 313.4694 391.83673 Q 287.34695 391.83673 208.9796 365.7143 Q 130.61224 365.7143 130.61224 391.83673 L 130.61224 417.9592 L 78.36735 417.9592 Q 52.2449 417.9592 26.12245 339.59183 L 0.0 261.2245 L 0.0 261.2245 Q 26.12245 261.2245 78.36735 208.9796 L 130.61224 130.61224 L 130.61224 130.61224 Q 156.7347 104.4898 208.9796 52.2449 Q 261.2245 0.0 339.59183 0.0 z" svg:height="4.4408164mm" draw:style-name="style-155" svg:viewBox="0.0 0.0 417.9592 444.08163" svg:width="4.179592mm" svg:x="51.983673mm" svg:y="125.9102mm"/>
          <draw:path svg:d="M 156.7347 52.2449 L 235.10205 -1.8189894E-12 L 261.2245 -1.8189894E-12 Q 313.4694 26.12245 313.4694 26.12245 L 313.4694 52.2449 L 287.34695 52.2449 Q 261.2245 78.36735 261.2245 104.4898 L 261.2245 130.61224 L 261.2245 130.61224 Q 261.2245 130.61224 235.10205 182.85715 Q 208.9796 235.10205 104.4898 208.9796 L 0.0 208.9796 L 0.0 182.85715 Q 0.0 182.85715 26.12245 156.7347 L 26.12245 156.7347 L 26.12245 156.7347 Q 52.2449 156.7347 52.2449 104.4898 Q 104.4898 78.36735 156.7347 52.2449 z" svg:height="2.089796mm" draw:style-name="style-156" svg:viewBox="0.0 0.0 313.4694 208.9796" svg:width="3.1346939mm" svg:x="51.2mm" svg:y="152.5551mm"/>
          <draw:path svg:d="M 313.4694 0.0 L 339.59183 0.0 L 339.59183 0.0 L 339.59183 26.12245 L 339.59183 52.2449 L 339.59183 52.2449 L 391.83673 156.7347 Q 470.2041 287.34695 470.2041 313.4694 L 470.2041 313.4694 L 470.2041 313.4694 L 470.2041 313.4694 L 444.08163 313.4694 L 444.08163 313.4694 L 417.9592 339.59183 Q 391.83673 339.59183 391.83673 365.7143 Q 391.83673 417.9592 235.10205 417.9592 Q 78.36735 444.08163 52.2449 313.4694 L 26.12245 208.9796 L 26.12245 208.9796 Q 52.2449 208.9796 26.12245 182.85715 L 26.12245 156.7347 L 1.8189894E-12 156.7347 Q 1.8189894E-12 156.7347 1.8189894E-12 130.61224 L 1.8189894E-12 130.61224 L 1.8189894E-12 52.2449 Q 26.12245 0.0 156.7347 0.0 Q 261.2245 0.0 313.4694 0.0 z" svg:height="4.179592mm" draw:style-name="style-157" svg:viewBox="0.0 0.0 470.2041 417.9592" svg:width="4.7020407mm" svg:x="161.43674mm" svg:y="187.55919mm"/>
          <draw:path svg:d="M 470.2041 26.12245 L 470.2041 0.0 L 548.5714 52.2449 Q 626.9388 78.36735 731.4286 130.61224 Q 835.9184 156.7347 888.16327 182.85715 Q 940.4082 208.9796 940.4082 235.10205 Q 940.4082 261.2245 966.53064 287.34695 L 966.53064 287.34695 L 966.53064 287.34695 Q 966.53064 287.34695 992.6531 339.59183 Q 992.6531 365.7143 888.16327 339.59183 L 783.67346 339.59183 L 731.4286 313.4694 Q 705.30615 287.34695 574.6939 261.2245 Q 470.2041 235.10205 235.10205 208.9796 L 3.6379788E-12 182.85715 L 3.6379788E-12 182.85715 L 3.6379788E-12 156.7347 L 52.2449 156.7347 L 130.61224 130.61224 L 130.61224 130.61224 L 156.7347 130.61224 L 156.7347 130.61224 L 156.7347 130.61224 L 287.34695 104.4898 Q 417.9592 78.36735 417.9592 52.2449 Q 417.9592 26.12245 444.08163 26.12245 L 444.08163 26.12245 L 444.08163 26.12245 Q 470.2041 26.12245 470.2041 26.12245 z" svg:height="3.3959184mm" draw:style-name="style-158" svg:viewBox="0.0 0.0 992.6531 339.59183" svg:width="9.926531mm" svg:x="288.91428mm" svg:y="124.081635mm"/>
          <draw:path svg:d="M 0.0 26.12245 L 26.12245 0.0 L 78.36735 0.0 Q 104.4898 26.12245 208.9796 26.12245 L 313.4694 26.12245 L 313.4694 26.12245 Q 313.4694 26.12245 287.34695 52.2449 L 261.2245 78.36735 L 261.2245 78.36735 L 261.2245 78.36735 L 208.9796 78.36735 L 156.7347 78.36735 L 156.7347 104.4898 L 156.7347 104.4898 L 104.4898 104.4898 Q 52.2449 130.61224 26.12245 130.61224 L 26.12245 130.61224 L 26.12245 104.4898 Q 26.12245 78.36735 0.0 78.36735 Q -26.12245 52.2449 0.0 26.12245 z" svg:height="1.3061224mm" draw:style-name="style-159" svg:viewBox="0.0 0.0 313.4694 130.61224" svg:width="3.1346939mm" svg:x="164.31021mm" svg:y="105.79592mm"/>
          <draw:path svg:d="M 104.4898 0.0 L 0.0 0.0 L 156.7347 0.0 Q 339.59183 0.0 365.7143 0.0 L 417.9592 0.0 L 417.9592 26.12245 Q 417.9592 52.2449 313.4694 52.2449 L 208.9796 52.2449 L 208.9796 52.2449 Q 182.85715 52.2449 104.4898 0.0 z" svg:height="0.522449mm" draw:style-name="style-160" svg:viewBox="0.0 0.0 417.9592 52.2449" svg:width="4.179592mm" svg:x="179.72246mm" svg:y="95.60816mm"/>
          <draw:path svg:d="M 1880.8164 78.36735 L 1880.8164 78.36735 L 1854.6938 78.36735 Q 1854.6938 78.36735 1933.0613 52.2449 L 2037.551 52.2449 L 2089.796 52.2449 L 2115.9185 52.2449 L 2142.0408 104.4898 Q 2142.0408 130.61224 2168.1633 156.7347 Q 2194.2856 182.85715 2194.2856 235.10205 Q 2194.2856 287.34695 2220.4082 287.34695 L 2246.5308 287.34695 L 2246.5308 313.4694 L 2246.5308 339.59183 L 2246.5308 365.7143 Q 2220.4082 391.83673 2142.0408 391.83673 Q 2089.796 391.83673 2089.796 417.9592 Q 2089.796 417.9592 2115.9185 444.08163 L 2115.9185 470.2041 L 2089.796 470.2041 Q 2063.6736 470.2041 2063.6736 444.08163 Q 2063.6736 391.83673 1828.5714 444.08163 Q 1619.5919 496.32654 1541.2245 470.2041 L 1462.8572 444.08163 L 1462.8572 444.08163 L 1462.8572 444.08163 L 1436.7347 444.08163 L 1436.7347 444.08163 L 1436.7347 470.2041 L 1410.6123 470.2041 L 1410.6123 470.2041 L 1410.6123 496.32654 L 1436.7347 496.32654 L 1462.8572 496.32654 L 1462.8572 522.449 Q 1462.8572 548.5714 1462.8572 600.81635 L 1462.8572 653.0612 L 1462.8572 705.30615 L 1462.8572 731.4286 L 1436.7347 731.4286 L 1436.7347 757.551 L 1410.6123 757.551 Q 1358.3673 757.551 1358.3673 705.30615 Q 1332.2449 679.18365 1306.1224 679.18365 Q 1253.8776 705.30615 1253.8776 731.4286 Q 1227.7551 757.551 1123.2654 757.551 L 1044.898 757.551 L 1018.7755 757.551 L 1018.7755 757.551 L 992.6531 783.67346 L 966.53064 809.79596 L 914.2857 809.79596 L 862.04083 809.79596 L 862.04083 835.9184 L 862.04083 835.9184 L 835.9184 835.9184 L 835.9184 835.9184 L 783.67346 835.9184 Q 757.551 809.79596 731.4286 809.79596 Q 705.30615 809.79596 705.30615 835.9184 Q 705.30615 862.04083 679.18365 862.04083 L 626.9388 835.9184 L 626.9388 809.79596 Q 626.9388 809.79596 548.5714 809.79596 Q 496.32654 783.67346 496.32654 757.551 Q 496.32654 705.30615 313.4694 705.30615 L 104.4898 705.30615 L 104.4898 705.30615 L 104.4898 705.30615 L 78.36735 679.18365 L 52.2449 653.0612 L 52.2449 653.0612 L 52.2449 653.0612 L 26.12245 653.0612 L 26.12245 653.0612 L 26.12245 626.9388 L 0.0 626.9388 L 0.0 626.9388 L 0.0 600.81635 L 0.0 600.81635 L 0.0 600.81635 L 0.0 600.81635 L 0.0 600.81635 L 52.2449 574.6939 L 130.61224 574.6939 L 156.7347 574.6939 L 156.7347 548.5714 L 339.59183 548.5714 L 522.449 548.5714 L 522.449 522.449 L 522.449 522.449 L 496.32654 522.449 L 496.32654 496.32654 L 444.08163 496.32654 L 391.83673 496.32654 L 313.4694 470.2041 L 261.2245 470.2041 L 261.2245 444.08163 Q 261.2245 444.08163 235.10205 444.08163 L 235.10205 444.08163 L 235.10205 417.9592 L 261.2245 417.9592 L 261.2245 417.9592 L 261.2245 391.83673 L 287.34695 391.83673 Q 313.4694 391.83673 287.34695 365.7143 L 261.2245 339.59183 L 261.2245 339.59183 L 261.2245 339.59183 L 287.34695 339.59183 L 287.34695 339.59183 L 287.34695 313.4694 L 261.2245 313.4694 L 261.2245 313.4694 L 261.2245 287.34695 L 261.2245 287.34695 L 261.2245 287.34695 L 235.10205 287.34695 L 235.10205 287.34695 L 313.4694 235.10205 Q 365.7143 208.9796 391.83673 182.85715 Q 417.9592 130.61224 574.6939 130.61224 Q 731.4286 130.61224 757.551 156.7347 Q 783.67346 156.7347 783.67346 104.4898 Q 783.67346 78.36735 1123.2654 52.2449 Q 1462.8572 52.2449 1462.8572 26.12245 Q 1462.8572 -9.094947E-13 1619.5919 -9.094947E-13 Q 1776.3265 -9.094947E-13 1776.3265 52.2449 Q 1802.449 104.4898 1828.5714 104.4898 Q 1880.8164 78.36735 1880.8164 78.36735 z" svg:height="8.620408mm" draw:style-name="style-161" svg:viewBox="0.0 0.0 2246.5308 862.04083" svg:width="22.465307mm" svg:x="15.151021mm" svg:y="77.58367mm"/>
          <draw:path svg:d="M 208.9796 0.0 L 235.10205 0.0 L 444.08163 26.12245 Q 626.9388 52.2449 626.9388 130.61224 Q 600.81635 182.85715 679.18365 182.85715 Q 757.551 182.85715 757.551 156.7347 L 783.67346 156.7347 L 783.67346 156.7347 L 809.79596 156.7347 L 809.79596 156.7347 L 809.79596 182.85715 L 809.79596 182.85715 L 809.79596 182.85715 L 835.9184 182.85715 L 835.9184 182.85715 L 809.79596 208.9796 L 757.551 235.10205 L 757.551 235.10205 L 757.551 235.10205 L 731.4286 235.10205 Q 705.30615 261.2245 679.18365 287.34695 Q 679.18365 287.34695 731.4286 313.4694 L 783.67346 339.59183 L 783.67346 339.59183 L 783.67346 339.59183 L 705.30615 339.59183 Q 653.0612 339.59183 444.08163 313.4694 L 208.9796 313.4694 L 182.85715 313.4694 Q 182.85715 287.34695 182.85715 287.34695 Q 182.85715 287.34695 130.61224 261.2245 L 78.36735 235.10205 L 78.36735 235.10205 L 78.36735 235.10205 L 52.2449 208.9796 L 26.12245 182.85715 L 26.12245 182.85715 L 26.12245 182.85715 L 26.12245 156.7347 L 26.12245 156.7347 L 0.0 156.7347 L 0.0 130.61224 L 52.2449 130.61224 Q 104.4898 130.61224 104.4898 78.36735 Q 104.4898 52.2449 130.61224 52.2449 Q 156.7347 26.12245 156.7347 26.12245 L 156.7347 26.12245 L 182.85715 26.12245 Q 182.85715 26.12245 208.9796 0.0 z" svg:height="3.3959184mm" draw:style-name="style-162" svg:viewBox="0.0 0.0 835.9184 339.59183" svg:width="8.359184mm" svg:x="242.1551mm" svg:y="120.94694mm"/>
          <draw:path svg:d="M 52.2449 104.4898 L 104.4898 -3.6379788E-12 L 104.4898 26.12245 Q 130.61224 78.36735 156.7347 78.36735 Q 208.9796 78.36735 208.9796 130.61224 L 208.9796 156.7347 L 208.9796 208.9796 Q 182.85715 261.2245 104.4898 287.34695 Q 52.2449 287.34695 52.2449 313.4694 L 52.2449 313.4694 L 52.2449 313.4694 Q 26.12245 339.59183 9.094947E-13 339.59183 L 9.094947E-13 339.59183 L 9.094947E-13 287.34695 Q 9.094947E-13 208.9796 52.2449 104.4898 z" svg:height="3.3959184mm" draw:style-name="style-163" svg:viewBox="0.0 0.0 208.9796 339.59183" svg:width="2.089796mm" svg:x="66.35102mm" svg:y="198.2694mm"/>
          <draw:path svg:d="M 26.12245 26.12245 L 26.12245 0.0 L 104.4898 0.0 Q 156.7347 26.12245 156.7347 0.0 L 156.7347 0.0 L 182.85715 0.0 L 208.9796 0.0 L 208.9796 26.12245 L 208.9796 52.2449 L 313.4694 104.4898 Q 391.83673 130.61224 417.9592 156.7347 L 417.9592 156.7347 L 470.2041 182.85715 Q 496.32654 182.85715 470.2041 208.9796 Q 470.2041 235.10205 522.449 261.2245 Q 574.6939 287.34695 574.6939 313.4694 L 574.6939 313.4694 L 522.449 313.4694 Q 496.32654 339.59183 470.2041 313.4694 Q 417.9592 313.4694 287.34695 235.10205 L 130.61224 130.61224 L 130.61224 130.61224 Q 104.4898 130.61224 52.2449 130.61224 L 0.0 104.4898 L 0.0 104.4898 Q 0.0 78.36735 0.0 78.36735 L 0.0 78.36735 L 26.12245 26.12245 z" svg:height="3.1346939mm" draw:style-name="style-164" svg:viewBox="0.0 0.0 574.6939 313.4694" svg:width="5.7469387mm" svg:x="219.95102mm" svg:y="204.01633mm"/>
          <draw:path svg:d="M 104.4898 1.8189894E-12 L 104.4898 1.8189894E-12 L 156.7347 1.8189894E-12 Q 208.9796 52.2449 235.10205 52.2449 L 235.10205 52.2449 L 235.10205 104.4898 Q 235.10205 130.61224 208.9796 156.7347 Q 182.85715 156.7347 182.85715 182.85715 L 182.85715 208.9796 L 182.85715 208.9796 L 182.85715 235.10205 L 156.7347 235.10205 Q 130.61224 208.9796 78.36735 208.9796 L 26.12245 182.85715 L 1.8189894E-12 182.85715 Q 1.8189894E-12 156.7347 26.12245 130.61224 L 26.12245 104.4898 L 52.2449 104.4898 L 78.36735 104.4898 L 78.36735 78.36735 L 78.36735 52.2449 L 52.2449 52.2449 L 52.2449 52.2449 L 52.2449 26.12245 L 78.36735 26.12245 L 78.36735 26.12245 L 78.36735 1.8189894E-12 L 78.36735 1.8189894E-12 L 78.36735 1.8189894E-12 L 104.4898 1.8189894E-12 z" svg:height="2.3510203mm" draw:style-name="style-165" svg:viewBox="0.0 0.0 235.10205 235.10205" svg:width="2.3510203mm" svg:x="145.50204mm" svg:y="136.35919mm"/>
          <draw:path svg:d="M 365.7143 0.0 L 365.7143 0.0 L 470.2041 0.0 Q 548.5714 0.0 548.5714 26.12245 Q 522.449 52.2449 522.449 78.36735 L 522.449 78.36735 L 444.08163 182.85715 Q 365.7143 313.4694 365.7143 365.7143 Q 365.7143 417.9592 339.59183 444.08163 L 339.59183 444.08163 L 339.59183 444.08163 Q 313.4694 444.08163 156.7347 444.08163 Q 0.0 444.08163 0.0 365.7143 L 26.12245 287.34695 L 26.12245 287.34695 Q 52.2449 261.2245 52.2449 235.10205 L 52.2449 235.10205 L 78.36735 208.9796 Q 104.4898 182.85715 104.4898 130.61224 Q 156.7347 104.4898 235.10205 78.36735 L 339.59183 26.12245 L 365.7143 26.12245 Q 365.7143 26.12245 365.7143 0.0 z" svg:height="4.4408164mm" draw:style-name="style-166" svg:viewBox="0.0 0.0 548.5714 444.08163" svg:width="5.4857144mm" svg:x="73.14286mm" svg:y="111.54286mm"/>
          <draw:path svg:d="M 130.61224 26.12245 L 130.61224 0.0 L 182.85715 0.0 Q 208.9796 26.12245 208.9796 26.12245 L 208.9796 26.12245 L 208.9796 208.9796 L 208.9796 391.83673 L 182.85715 391.83673 L 156.7347 391.83673 L 156.7347 496.32654 Q 130.61224 574.6939 130.61224 574.6939 L 130.61224 574.6939 L 130.61224 574.6939 Q 130.61224 574.6939 104.4898 548.5714 L 78.36735 496.32654 L 78.36735 496.32654 Q 78.36735 470.2041 26.12245 444.08163 Q 0.0 444.08163 0.0 391.83673 L 0.0 313.4694 L 0.0 287.34695 L 0.0 287.34695 L 0.0 235.10205 Q 26.12245 208.9796 26.12245 182.85715 L 26.12245 130.61224 L 52.2449 130.61224 Q 78.36735 104.4898 78.36735 78.36735 Q 78.36735 52.2449 104.4898 26.12245 L 104.4898 26.12245 L 104.4898 26.12245 Q 130.61224 26.12245 130.61224 26.12245 z" svg:height="5.7469387mm" draw:style-name="style-167" svg:viewBox="0.0 0.0 208.9796 574.6939" svg:width="2.089796mm" svg:x="240.0653mm" svg:y="70.79184mm"/>
          <draw:path svg:d="M 52.2449 26.12245 L 130.61224 0.0 L 156.7347 0.0 L 182.85715 0.0 L 182.85715 26.12245 L 208.9796 26.12245 L 208.9796 26.12245 L 208.9796 52.2449 L 208.9796 52.2449 L 235.10205 52.2449 L 235.10205 104.4898 L 235.10205 130.61224 L 287.34695 130.61224 L 313.4694 156.7347 L 313.4694 156.7347 L 313.4694 156.7347 L 313.4694 156.7347 Q 287.34695 182.85715 287.34695 182.85715 Q 287.34695 208.9796 182.85715 182.85715 L 78.36735 156.7347 L 26.12245 156.7347 Q 0.0 156.7347 0.0 104.4898 Q -26.12245 52.2449 52.2449 26.12245 z" svg:height="1.8285714mm" draw:style-name="style-168" svg:viewBox="0.0 0.0 313.4694 182.85715" svg:width="3.1346939mm" svg:x="227.00409mm" svg:y="147.33061mm"/>
          <draw:path svg:d="M 0.0 52.2449 Q 26.12245 -3.6379788E-12 104.4898 -3.6379788E-12 Q 182.85715 -3.6379788E-12 182.85715 52.2449 Q 182.85715 130.61224 78.36735 104.4898 Q -26.12245 104.4898 0.0 52.2449 z" svg:height="1.044898mm" draw:style-name="style-169" svg:viewBox="0.0 0.0 182.85715 104.4898" svg:width="1.8285714mm" svg:x="121.46939mm" svg:y="185.46939mm"/>
          <draw:path svg:d="M 52.2449 -1.8189894E-12 L 130.61224 -1.8189894E-12 L 313.4694 52.2449 Q 470.2041 104.4898 522.449 78.36735 Q 548.5714 78.36735 548.5714 104.4898 Q 548.5714 130.61224 574.6939 130.61224 Q 626.9388 156.7347 705.30615 156.7347 L 783.67346 156.7347 L 783.67346 182.85715 L 809.79596 182.85715 L 809.79596 182.85715 L 809.79596 208.9796 L 809.79596 208.9796 L 835.9184 208.9796 L 835.9184 208.9796 L 835.9184 208.9796 L 888.16327 235.10205 Q 940.4082 261.2245 966.53064 235.10205 Q 992.6531 235.10205 1018.7755 261.2245 Q 1044.898 313.4694 1044.898 339.59183 L 1044.898 365.7143 L 1097.1428 365.7143 L 1123.2654 365.7143 L 1123.2654 391.83673 L 1149.3878 391.83673 L 1149.3878 391.83673 L 1149.3878 417.9592 L 1097.1428 417.9592 L 1071.0204 417.9592 L 1044.898 444.08163 L 1018.7755 470.2041 L 1044.898 470.2041 L 1071.0204 470.2041 L 1071.0204 496.32654 L 1044.898 496.32654 L 1044.898 496.32654 L 1044.898 522.449 L 1018.7755 522.449 L 992.6531 522.449 L 992.6531 548.5714 L 992.6531 548.5714 L 966.53064 548.5714 L 966.53064 574.6939 L 966.53064 574.6939 L 966.53064 574.6939 L 940.4082 574.6939 Q 914.2857 574.6939 835.9184 574.6939 Q 757.551 548.5714 757.551 522.449 Q 757.551 496.32654 653.0612 496.32654 Q 548.5714 470.2041 470.2041 444.08163 Q 365.7143 417.9592 313.4694 365.7143 Q 287.34695 313.4694 208.9796 287.34695 Q 130.61224 261.2245 104.4898 235.10205 Q 104.4898 208.9796 78.36735 208.9796 L 52.2449 208.9796 L 26.12245 182.85715 L 0.0 182.85715 L 0.0 156.7347 L 0.0 156.7347 L 0.0 78.36735 Q 0.0 -1.8189894E-12 52.2449 -1.8189894E-12 z" svg:height="5.7469387mm" draw:style-name="style-170" svg:viewBox="0.0 0.0 1149.3878 574.6939" svg:width="11.493877mm" svg:x="233.01225mm" svg:y="152.03265mm"/>
          <draw:path svg:d="M 156.7347 0.0 L 182.85715 0.0 L 235.10205 78.36735 Q 261.2245 182.85715 287.34695 235.10205 L 313.4694 287.34695 L 313.4694 287.34695 L 313.4694 313.4694 L 287.34695 313.4694 L 261.2245 339.59183 L 261.2245 339.59183 L 261.2245 339.59183 L 235.10205 339.59183 Q 208.9796 339.59183 156.7347 339.59183 L 104.4898 339.59183 L 104.4898 313.4694 Q 104.4898 287.34695 104.4898 287.34695 L 104.4898 261.2245 L 104.4898 235.10205 Q 104.4898 208.9796 78.36735 208.9796 Q 52.2449 182.85715 52.2449 156.7347 Q 52.2449 130.61224 26.12245 104.4898 L 1.8189894E-12 78.36735 L 1.8189894E-12 52.2449 Q 26.12245 26.12245 52.2449 26.12245 L 52.2449 26.12245 L 104.4898 26.12245 Q 156.7347 26.12245 156.7347 0.0 z" svg:height="3.3959184mm" draw:style-name="style-171" svg:viewBox="0.0 0.0 313.4694 339.59183" svg:width="3.1346939mm" svg:x="149.94286mm" svg:y="114.67755mm"/>
          <draw:path svg:d="M 0.0 104.4898 L 26.12245 0.0 L 26.12245 52.2449 Q 26.12245 104.4898 78.36735 78.36735 Q 104.4898 52.2449 130.61224 26.12245 Q 130.61224 0.0 156.7347 0.0 L 182.85715 0.0 L 182.85715 26.12245 Q 156.7347 52.2449 156.7347 52.2449 L 156.7347 52.2449 L 182.85715 208.9796 Q 208.9796 339.59183 208.9796 365.7143 L 208.9796 391.83673 L 208.9796 522.449 Q 182.85715 626.9388 235.10205 626.9388 L 287.34695 626.9388 L 339.59183 653.0612 L 391.83673 653.0612 L 391.83673 679.18365 L 391.83673 705.30615 L 287.34695 705.30615 Q 182.85715 731.4286 156.7347 757.551 L 156.7347 809.79596 L 130.61224 809.79596 Q 104.4898 835.9184 78.36735 835.9184 L 52.2449 862.04083 L 52.2449 862.04083 Q 26.12245 888.16327 0.0 888.16327 L 0.0 888.16327 L 0.0 835.9184 L 0.0 809.79596 L 0.0 783.67346 L 0.0 731.4286 L 0.0 705.30615 Q 0.0 679.18365 0.0 470.2041 Q 0.0 235.10205 0.0 104.4898 z" svg:height="8.881633mm" draw:style-name="style-172" svg:viewBox="0.0 0.0 391.83673 888.16327" svg:width="3.9183674mm" svg:x="242.93878mm" svg:y="61.12653mm"/>
          <draw:path svg:d="M 78.36735 0.0 L 130.61224 0.0 L 156.7347 0.0 Q 156.7347 0.0 182.85715 0.0 L 208.9796 0.0 L 313.4694 26.12245 Q 444.08163 52.2449 470.2041 52.2449 L 522.449 52.2449 L 522.449 52.2449 L 522.449 78.36735 L 417.9592 78.36735 L 313.4694 104.4898 L 208.9796 104.4898 Q 78.36735 104.4898 52.2449 78.36735 L 3.6379788E-12 52.2449 L 3.6379788E-12 52.2449 Q 3.6379788E-12 52.2449 26.12245 52.2449 L 26.12245 26.12245 L 26.12245 26.12245 Q 26.12245 0.0 78.36735 0.0 z" svg:height="1.044898mm" draw:style-name="style-173" svg:viewBox="0.0 0.0 522.449 104.4898" svg:width="5.2244897mm" svg:x="280.5551mm" svg:y="88.81633mm"/>
          <draw:path svg:d="M 1619.5919 0.0 L 1671.8368 0.0 L 1724.0817 26.12245 Q 1776.3265 78.36735 1724.0817 130.61224 Q 1671.8368 182.85715 1619.5919 182.85715 L 1593.4694 182.85715 L 1593.4694 208.9796 L 1593.4694 208.9796 L 1567.3469 208.9796 Q 1541.2245 235.10205 1462.8572 261.2245 L 1358.3673 313.4694 L 1306.1224 313.4694 Q 1280.0 287.34695 1149.3878 339.59183 Q 1044.898 339.59183 1044.898 391.83673 L 1044.898 444.08163 L 1018.7755 444.08163 L 1018.7755 444.08163 L 1044.898 470.2041 L 1097.1428 470.2041 L 1044.898 496.32654 Q 1018.7755 496.32654 1044.898 522.449 L 1097.1428 548.5714 L 1097.1428 548.5714 L 1097.1428 548.5714 L 1044.898 548.5714 L 992.6531 548.5714 L 940.4082 574.6939 L 862.04083 574.6939 L 862.04083 574.6939 Q 862.04083 548.5714 809.79596 548.5714 Q 757.551 548.5714 757.551 496.32654 Q 757.551 470.2041 679.18365 444.08163 L 600.81635 417.9592 L 600.81635 391.83673 Q 600.81635 365.7143 496.32654 365.7143 Q 391.83673 339.59183 339.59183 339.59183 L 287.34695 313.4694 L 208.9796 313.4694 L 104.4898 287.34695 L 78.36735 287.34695 L 52.2449 287.34695 L 52.2449 261.2245 L 52.2449 235.10205 L 26.12245 235.10205 L 26.12245 235.10205 L 26.12245 208.9796 L 3.6379788E-12 208.9796 L 3.6379788E-12 182.85715 L 3.6379788E-12 156.7347 L 26.12245 156.7347 L 26.12245 156.7347 L 208.9796 130.61224 Q 417.9592 78.36735 444.08163 78.36735 Q 470.2041 78.36735 496.32654 52.2449 L 522.449 52.2449 L 522.449 52.2449 L 548.5714 52.2449 L 574.6939 52.2449 Q 626.9388 78.36735 626.9388 52.2449 L 626.9388 52.2449 L 626.9388 52.2449 L 626.9388 52.2449 L 653.0612 52.2449 L 653.0612 78.36735 L 940.4082 78.36735 Q 1253.8776 104.4898 1253.8776 78.36735 Q 1227.7551 26.12245 1306.1224 26.12245 L 1358.3673 26.12245 L 1462.8572 26.12245 Q 1593.4694 26.12245 1619.5919 0.0 z" svg:height="5.7469387mm" draw:style-name="style-174" svg:viewBox="0.0 0.0 1724.0817 574.6939" svg:width="17.240816mm" svg:x="175.02042mm" svg:y="149.68164mm"/>
          <draw:path svg:d="M 26.12245 0.0 L 52.2449 0.0 L 130.61224 182.85715 Q 235.10205 339.59183 235.10205 365.7143 Q 235.10205 391.83673 261.2245 417.9592 Q 287.34695 444.08163 287.34695 444.08163 L 287.34695 444.08163 L 313.4694 444.08163 L 313.4694 470.2041 L 287.34695 470.2041 Q 235.10205 496.32654 235.10205 496.32654 L 235.10205 496.32654 L 182.85715 522.449 Q 104.4898 548.5714 78.36735 548.5714 L 26.12245 548.5714 L 26.12245 522.449 Q 26.12245 496.32654 0.0 391.83673 Q -26.12245 287.34695 26.12245 182.85715 Q 78.36735 52.2449 52.2449 52.2449 L 26.12245 52.2449 L 26.12245 52.2449 Q 26.12245 52.2449 0.0 26.12245 Q 0.0 0.0 26.12245 0.0 z" svg:height="5.4857144mm" draw:style-name="style-175" svg:viewBox="0.0 0.0 313.4694 548.5714" svg:width="3.1346939mm" svg:x="24.816326mm" svg:y="135.05307mm"/>
          <draw:path svg:d="M 52.2449 0.0 L 78.36735 0.0 L 261.2245 26.12245 Q 417.9592 52.2449 417.9592 52.2449 L 417.9592 52.2449 L 444.08163 78.36735 Q 470.2041 104.4898 522.449 130.61224 Q 600.81635 156.7347 574.6939 156.7347 Q 522.449 156.7347 522.449 182.85715 L 522.449 182.85715 L 522.449 182.85715 Q 522.449 182.85715 496.32654 208.9796 L 470.2041 235.10205 L 470.2041 235.10205 Q 444.08163 208.9796 417.9592 208.9796 Q 391.83673 208.9796 391.83673 182.85715 Q 391.83673 156.7347 365.7143 182.85715 Q 313.4694 208.9796 313.4694 235.10205 Q 261.2245 261.2245 261.2245 261.2245 L 235.10205 287.34695 L 235.10205 287.34695 Q 235.10205 261.2245 208.9796 261.2245 Q 182.85715 261.2245 208.9796 208.9796 Q 208.9796 182.85715 182.85715 182.85715 L 156.7347 208.9796 L 130.61224 208.9796 L 104.4898 208.9796 L 52.2449 182.85715 L 26.12245 156.7347 L 26.12245 156.7347 Q 0.0 156.7347 0.0 156.7347 L 0.0 130.61224 L 0.0 130.61224 L 0.0 130.61224 L 26.12245 78.36735 Q 26.12245 26.12245 52.2449 0.0 z" svg:height="2.8734694mm" draw:style-name="style-176" svg:viewBox="0.0 0.0 574.6939 287.34695" svg:width="5.7469387mm" svg:x="181.2898mm" svg:y="133.22449mm"/>
          <draw:path svg:d="M 548.5714 182.85715 L 574.6939 182.85715 L 600.81635 182.85715 Q 626.9388 208.9796 626.9388 235.10205 L 626.9388 261.2245 L 600.81635 261.2245 Q 574.6939 235.10205 522.449 235.10205 L 470.2041 235.10205 L 365.7143 208.9796 Q 261.2245 182.85715 235.10205 182.85715 L 235.10205 156.7347 L 208.9796 156.7347 Q 208.9796 182.85715 182.85715 156.7347 L 182.85715 130.61224 L 130.61224 130.61224 L 52.2449 130.61224 L 52.2449 156.7347 L 26.12245 156.7347 L 26.12245 156.7347 L 26.12245 156.7347 L 26.12245 156.7347 L 26.12245 156.7347 L -3.6379788E-12 130.61224 L -3.6379788E-12 78.36735 L 26.12245 78.36735 L 52.2449 78.36735 L 130.61224 52.2449 Q 235.10205 52.2449 261.2245 26.12245 Q 313.4694 -26.12245 339.59183 0.0 Q 391.83673 26.12245 417.9592 78.36735 Q 444.08163 130.61224 496.32654 130.61224 Q 548.5714 182.85715 548.5714 182.85715 z" svg:height="2.6122448mm" draw:style-name="style-177" svg:viewBox="0.0 0.0 626.9388 261.2245" svg:width="6.2693877mm" svg:x="242.67755mm" svg:y="195.13469mm"/>
          <draw:path svg:d="M 182.85715 26.12245 L 208.9796 26.12245 L 208.9796 26.12245 Q 208.9796 26.12245 261.2245 52.2449 L 313.4694 78.36735 L 287.34695 78.36735 Q 261.2245 78.36735 261.2245 104.4898 L 261.2245 104.4898 L 208.9796 104.4898 Q 156.7347 130.61224 52.2449 130.61224 Q -26.12245 130.61224 0.0 78.36735 L 26.12245 0.0 L 52.2449 0.0 Q 78.36735 -26.12245 104.4898 0.0 Q 130.61224 26.12245 182.85715 26.12245 z" svg:height="1.3061224mm" draw:style-name="style-178" svg:viewBox="0.0 0.0 313.4694 130.61224" svg:width="3.1346939mm" svg:x="188.34286mm" svg:y="103.18368mm"/>
          <draw:path svg:d="M 313.4694 0.0 L 365.7143 0.0 L 339.59183 104.4898 Q 313.4694 182.85715 261.2245 182.85715 L 182.85715 182.85715 L 182.85715 182.85715 Q 182.85715 156.7347 78.36735 130.61224 L 0.0 104.4898 L 130.61224 52.2449 Q 287.34695 0.0 313.4694 0.0 z" svg:height="1.8285714mm" draw:style-name="style-179" svg:viewBox="0.0 0.0 365.7143 182.85715" svg:width="3.6571429mm" svg:x="62.69388mm" svg:y="130.61224mm"/>
          <draw:path svg:d="M 182.85715 26.12245 L 208.9796 26.12245 L 235.10205 26.12245 L 261.2245 52.2449 L 261.2245 52.2449 L 261.2245 52.2449 L 287.34695 78.36735 L 287.34695 104.4898 L 548.5714 182.85715 Q 783.67346 261.2245 809.79596 261.2245 L 809.79596 287.34695 L 809.79596 287.34695 Q 809.79596 313.4694 731.4286 287.34695 L 653.0612 287.34695 L 626.9388 287.34695 Q 600.81635 261.2245 522.449 261.2245 Q 444.08163 261.2245 313.4694 182.85715 L 182.85715 130.61224 L 156.7347 130.61224 Q 156.7347 104.4898 104.4898 78.36735 L 52.2449 52.2449 L 26.12245 52.2449 Q -9.094947E-13 26.12245 -9.094947E-13 0.0 Q -9.094947E-13 -26.12245 78.36735 0.0 Q 156.7347 0.0 182.85715 26.12245 z" svg:height="2.8734694mm" draw:style-name="style-180" svg:viewBox="0.0 0.0 809.79596 287.34695" svg:width="8.0979595mm" svg:x="52.76735mm" svg:y="145.76326mm"/>
          <draw:path svg:d="M 52.2449 0.0 L 78.36735 0.0 L 130.61224 0.0 Q 182.85715 26.12245 287.34695 26.12245 L 391.83673 26.12245 L 391.83673 182.85715 L 391.83673 339.59183 L 313.4694 339.59183 Q 261.2245 339.59183 261.2245 313.4694 L 261.2245 313.4694 L 261.2245 313.4694 Q 261.2245 313.4694 261.2245 261.2245 Q 261.2245 208.9796 235.10205 208.9796 Q 208.9796 182.85715 208.9796 182.85715 L 235.10205 156.7347 L 235.10205 156.7347 Q 261.2245 156.7347 261.2245 130.61224 Q 261.2245 130.61224 156.7347 104.4898 L 78.36735 78.36735 L 78.36735 78.36735 Q 78.36735 78.36735 52.2449 52.2449 Q 0.0 52.2449 0.0 26.12245 Q 0.0 0.0 52.2449 0.0 z" svg:height="3.3959184mm" draw:style-name="style-181" svg:viewBox="0.0 0.0 391.83673 339.59183" svg:width="3.9183674mm" svg:x="316.08163mm" svg:y="109.453064mm"/>
          <draw:path svg:d="M 156.7347 26.12245 L 156.7347 0.0 L 287.34695 26.12245 Q 417.9592 52.2449 417.9592 104.4898 Q 417.9592 130.61224 470.2041 130.61224 Q 522.449 130.61224 522.449 104.4898 Q 522.449 52.2449 653.0612 52.2449 L 783.67346 52.2449 L 888.16327 52.2449 L 1018.7755 52.2449 L 1044.898 52.2449 Q 1097.1428 52.2449 1097.1428 78.36735 L 1123.2654 78.36735 L 1123.2654 104.4898 Q 1123.2654 130.61224 940.4082 130.61224 Q 731.4286 156.7347 757.551 156.7347 Q 783.67346 182.85715 626.9388 208.9796 Q 470.2041 235.10205 470.2041 261.2245 Q 470.2041 287.34695 313.4694 287.34695 L 156.7347 261.2245 L 130.61224 261.2245 L 104.4898 261.2245 L 78.36735 261.2245 L 52.2449 261.2245 L 52.2449 235.10205 L 52.2449 235.10205 L 26.12245 235.10205 L 26.12245 235.10205 L 26.12245 208.9796 L 0.0 182.85715 L 0.0 182.85715 L 0.0 156.7347 L 52.2449 156.7347 L 78.36735 156.7347 L 104.4898 130.61224 Q 130.61224 104.4898 104.4898 104.4898 L 78.36735 104.4898 L 104.4898 78.36735 Q 156.7347 52.2449 156.7347 26.12245 z" svg:height="2.8734694mm" draw:style-name="style-182" svg:viewBox="0.0 0.0 1123.2654 287.34695" svg:width="11.232654mm" svg:x="249.73062mm" svg:y="177.63266mm"/>
          <draw:path svg:d="M 496.32654 52.2449 L 574.6939 26.12245 L 626.9388 26.12245 Q 679.18365 26.12245 679.18365 52.2449 L 653.0612 78.36735 L 653.0612 130.61224 L 653.0612 182.85715 L 626.9388 261.2245 L 626.9388 339.59183 L 626.9388 391.83673 L 600.81635 444.08163 L 600.81635 470.2041 L 600.81635 470.2041 L 574.6939 470.2041 Q 548.5714 470.2041 496.32654 496.32654 L 470.2041 496.32654 L 470.2041 470.2041 L 444.08163 470.2041 L 444.08163 470.2041 L 444.08163 470.2041 L 235.10205 444.08163 L 26.12245 417.9592 L 26.12245 417.9592 L 26.12245 417.9592 L 0.0 417.9592 L 0.0 417.9592 L 0.0 339.59183 L 0.0 261.2245 L 26.12245 261.2245 L 78.36735 261.2245 L 104.4898 261.2245 Q 130.61224 261.2245 130.61224 261.2245 Q 156.7347 261.2245 156.7347 208.9796 L 156.7347 182.85715 L 156.7347 156.7347 Q 156.7347 104.4898 182.85715 104.4898 Q 235.10205 104.4898 235.10205 130.61224 Q 235.10205 156.7347 261.2245 130.61224 L 261.2245 104.4898 L 261.2245 104.4898 L 287.34695 104.4898 L 287.34695 104.4898 Q 287.34695 104.4898 313.4694 52.2449 Q 339.59183 3.6379788E-12 391.83673 3.6379788E-12 Q 417.9592 3.6379788E-12 417.9592 26.12245 Q 417.9592 52.2449 496.32654 52.2449 z" svg:height="4.9632654mm" draw:style-name="style-183" svg:viewBox="0.0 0.0 679.18365 496.32654" svg:width="6.7918367mm" svg:x="46.759186mm" svg:y="206.8898mm"/>
          <draw:path svg:d="M 522.449 26.12245 L 548.5714 52.2449 L 548.5714 52.2449 L 548.5714 52.2449 L 600.81635 52.2449 L 626.9388 78.36735 L 626.9388 78.36735 L 653.0612 78.36735 L 809.79596 156.7347 Q 992.6531 235.10205 992.6531 235.10205 L 992.6531 235.10205 L 992.6531 235.10205 Q 992.6531 235.10205 1018.7755 261.2245 Q 1044.898 287.34695 1018.7755 287.34695 Q 966.53064 339.59183 914.2857 313.4694 L 835.9184 313.4694 L 835.9184 365.7143 L 862.04083 417.9592 L 862.04083 470.2041 Q 914.2857 522.449 888.16327 522.449 L 888.16327 522.449 L 862.04083 522.449 Q 862.04083 548.5714 757.551 522.449 Q 679.18365 496.32654 574.6939 496.32654 Q 470.2041 496.32654 470.2041 522.449 Q 470.2041 548.5714 417.9592 522.449 Q 391.83673 496.32654 287.34695 470.2041 L 208.9796 444.08163 L 130.61224 444.08163 L 78.36735 444.08163 L 52.2449 417.9592 L 26.12245 417.9592 L 26.12245 391.83673 L 26.12245 391.83673 L 0.0 391.83673 L 0.0 391.83673 L 26.12245 365.7143 L 78.36735 339.59183 L 78.36735 339.59183 L 78.36735 339.59183 L 182.85715 339.59183 L 261.2245 339.59183 L 261.2245 313.4694 L 287.34695 313.4694 L 287.34695 313.4694 L 287.34695 287.34695 L 287.34695 287.34695 L 287.34695 287.34695 L 313.4694 235.10205 L 313.4694 208.9796 L 235.10205 208.9796 L 182.85715 208.9796 L 182.85715 182.85715 L 182.85715 156.7347 L 208.9796 156.7347 L 208.9796 130.61224 L 208.9796 130.61224 L 235.10205 130.61224 L 235.10205 104.4898 L 235.10205 78.36735 L 339.59183 26.12245 Q 444.08163 -26.12245 470.2041 3.6379788E-12 Q 496.32654 3.6379788E-12 522.449 26.12245 z" svg:height="5.2244897mm" draw:style-name="style-184" svg:viewBox="0.0 0.0 1018.7755 522.449" svg:width="10.187756mm" svg:x="298.5796mm" svg:y="202.97144mm"/>
          <draw:path svg:d="M 287.34695 52.2449 L 365.7143 52.2449 L 365.7143 156.7347 L 365.7143 235.10205 L 313.4694 235.10205 Q 261.2245 208.9796 130.61224 182.85715 L 0.0 156.7347 L 0.0 156.7347 L 26.12245 156.7347 L 26.12245 156.7347 L 26.12245 156.7347 L 26.12245 130.61224 L 26.12245 130.61224 L 52.2449 104.4898 L 52.2449 78.36735 L 78.36735 52.2449 Q 78.36735 52.2449 104.4898 26.12245 Q 104.4898 0.0 130.61224 0.0 L 130.61224 0.0 L 182.85715 0.0 Q 235.10205 -26.12245 235.10205 0.0 Q 208.9796 52.2449 287.34695 52.2449 z" svg:height="2.3510203mm" draw:style-name="style-185" svg:viewBox="0.0 0.0 365.7143 235.10205" svg:width="3.6571429mm" svg:x="316.34286mm" svg:y="155.6898mm"/>
          <draw:path svg:d="M 156.7347 130.61224 L 156.7347 156.7347 L 156.7347 182.85715 Q 156.7347 208.9796 104.4898 235.10205 Q 52.2449 235.10205 52.2449 261.2245 Q 52.2449 287.34695 26.12245 287.34695 L 0.0 287.34695 L 0.0 261.2245 L 0.0 235.10205 L 26.12245 235.10205 L 26.12245 235.10205 L 26.12245 208.9796 L 52.2449 208.9796 L 52.2449 78.36735 Q 78.36735 -26.12245 130.61224 0.0 Q 156.7347 26.12245 156.7347 78.36735 Q 156.7347 104.4898 156.7347 130.61224 z" svg:height="2.8734694mm" draw:style-name="style-186" svg:viewBox="0.0 0.0 156.7347 287.34695" svg:width="1.5673469mm" svg:x="135.31429mm" svg:y="181.02858mm"/>
          <draw:path svg:d="M 365.7143 0.0 L 365.7143 0.0 L 444.08163 52.2449 Q 548.5714 78.36735 548.5714 104.4898 Q 548.5714 130.61224 548.5714 156.7347 L 548.5714 156.7347 L 496.32654 156.7347 Q 470.2041 156.7347 470.2041 208.9796 L 470.2041 287.34695 L 470.2041 287.34695 Q 470.2041 313.4694 444.08163 287.34695 L 391.83673 287.34695 L 391.83673 261.2245 Q 391.83673 261.2245 365.7143 261.2245 L 365.7143 287.34695 L 339.59183 287.34695 Q 339.59183 261.2245 261.2245 261.2245 Q 182.85715 261.2245 182.85715 235.10205 L 182.85715 208.9796 L 156.7347 208.9796 L 156.7347 208.9796 L 156.7347 182.85715 L 130.61224 182.85715 L 130.61224 182.85715 L 130.61224 182.85715 L 130.61224 156.7347 L 130.61224 156.7347 L 104.4898 156.7347 L 104.4898 156.7347 L 78.36735 156.7347 Q 52.2449 156.7347 52.2449 130.61224 Q 52.2449 104.4898 26.12245 104.4898 L 0.0 78.36735 L 0.0 52.2449 L 0.0 52.2449 L 0.0 26.12245 Q 0.0 0.0 156.7347 26.12245 Q 313.4694 52.2449 339.59183 52.2449 Q 339.59183 26.12245 365.7143 0.0 z" svg:height="2.8734694mm" draw:style-name="style-187" svg:viewBox="0.0 0.0 548.5714 287.34695" svg:width="5.4857144mm" svg:x="286.56326mm" svg:y="166.66122mm"/>
          <draw:path svg:d="M 156.7347 104.4898 L 130.61224 0.0 L 156.7347 0.0 L 156.7347 0.0 L 208.9796 0.0 Q 235.10205 0.0 261.2245 26.12245 L 287.34695 52.2449 L 287.34695 52.2449 L 313.4694 52.2449 L 339.59183 104.4898 Q 391.83673 182.85715 470.2041 235.10205 Q 574.6939 313.4694 574.6939 287.34695 Q 600.81635 261.2245 600.81635 261.2245 L 600.81635 261.2245 L 653.0612 261.2245 Q 705.30615 261.2245 757.551 261.2245 L 809.79596 261.2245 L 809.79596 261.2245 L 783.67346 261.2245 L 783.67346 261.2245 L 783.67346 261.2245 L 757.551 287.34695 L 731.4286 313.4694 L 731.4286 313.4694 L 731.4286 313.4694 L 705.30615 313.4694 L 705.30615 313.4694 L 757.551 339.59183 L 809.79596 339.59183 L 809.79596 365.7143 L 809.79596 391.83673 L 783.67346 391.83673 L 757.551 417.9592 L 731.4286 417.9592 L 705.30615 417.9592 L 705.30615 444.08163 Q 679.18365 444.08163 626.9388 444.08163 L 548.5714 470.2041 L 548.5714 470.2041 L 522.449 470.2041 L 522.449 470.2041 L 522.449 496.32654 L 444.08163 496.32654 Q 365.7143 470.2041 365.7143 470.2041 L 339.59183 470.2041 L 287.34695 470.2041 Q 235.10205 470.2041 156.7347 444.08163 L 52.2449 444.08163 L 26.12245 444.08163 L 0.0 417.9592 L 52.2449 417.9592 L 78.36735 417.9592 L 104.4898 391.83673 L 130.61224 365.7143 L 130.61224 365.7143 L 104.4898 365.7143 L 104.4898 365.7143 L 104.4898 365.7143 L 52.2449 339.59183 L 26.12245 313.4694 L 52.2449 313.4694 L 104.4898 313.4694 L 130.61224 313.4694 Q 156.7347 339.59183 182.85715 339.59183 L 182.85715 365.7143 L 208.9796 365.7143 L 235.10205 365.7143 L 235.10205 339.59183 L 208.9796 313.4694 L 208.9796 261.2245 Q 208.9796 208.9796 182.85715 208.9796 Q 182.85715 208.9796 156.7347 104.4898 z" svg:height="4.9632654mm" draw:style-name="style-188" svg:viewBox="0.0 0.0 809.79596 496.32654" svg:width="8.0979595mm" svg:x="43.885715mm" svg:y="86.20409mm"/>
          <draw:path svg:d="M 470.2041 26.12245 L 496.32654 0.0 L 496.32654 26.12245 Q 522.449 52.2449 548.5714 52.2449 L 574.6939 52.2449 L 522.449 104.4898 Q 496.32654 156.7347 470.2041 208.9796 Q 444.08163 287.34695 470.2041 313.4694 L 470.2041 339.59183 L 444.08163 339.59183 Q 417.9592 313.4694 391.83673 313.4694 Q 391.83673 313.4694 339.59183 313.4694 Q 287.34695 339.59183 156.7347 339.59183 L 26.12245 339.59183 L 26.12245 339.59183 L 26.12245 339.59183 L 26.12245 313.4694 Q 26.12245 287.34695 26.12245 235.10205 Q 52.2449 182.85715 26.12245 182.85715 Q 0.0 182.85715 0.0 156.7347 L 0.0 130.61224 L 26.12245 130.61224 L 26.12245 104.4898 L 52.2449 104.4898 L 78.36735 104.4898 L 78.36735 130.61224 L 78.36735 130.61224 L 104.4898 78.36735 L 104.4898 26.12245 L 130.61224 26.12245 L 156.7347 26.12245 L 208.9796 52.2449 Q 235.10205 52.2449 261.2245 104.4898 Q 261.2245 130.61224 339.59183 130.61224 L 391.83673 104.4898 L 391.83673 104.4898 L 391.83673 104.4898 L 417.9592 52.2449 Q 444.08163 26.12245 470.2041 26.12245 z" svg:height="3.3959184mm" draw:style-name="style-189" svg:viewBox="0.0 0.0 574.6939 339.59183" svg:width="5.7469387mm" svg:x="79.151024mm" svg:y="115.46123mm"/>
          <draw:path svg:d="M 966.53064 26.12245 L 992.6531 26.12245 L 992.6531 156.7347 L 1018.7755 261.2245 L 1018.7755 261.2245 L 1018.7755 261.2245 L 1018.7755 287.34695 L 1018.7755 287.34695 L 1018.7755 313.4694 L 1018.7755 339.59183 L 1018.7755 339.59183 L 1018.7755 365.7143 L 1071.0204 365.7143 L 1149.3878 365.7143 L 1567.3469 365.7143 L 1985.3062 365.7143 L 1906.9388 444.08163 Q 1828.5714 522.449 1750.2041 548.5714 Q 1645.7144 574.6939 1593.4694 574.6939 L 1567.3469 574.6939 L 1488.9796 574.6939 Q 1410.6123 574.6939 1358.3673 626.9388 Q 1306.1224 679.18365 1280.0 705.30615 L 1280.0 705.30615 L 1227.7551 705.30615 Q 1201.6327 679.18365 1175.5103 679.18365 Q 1149.3878 679.18365 1149.3878 653.0612 Q 1175.5103 626.9388 600.81635 653.0612 L 26.12245 679.18365 L 26.12245 626.9388 L 26.12245 600.81635 L 4.5474735E-13 600.81635 L 4.5474735E-13 574.6939 L 4.5474735E-13 574.6939 L 26.12245 574.6939 L 26.12245 548.5714 L 26.12245 522.449 L 4.5474735E-13 522.449 L 4.5474735E-13 522.449 L 4.5474735E-13 496.32654 L 4.5474735E-13 496.32654 L 4.5474735E-13 470.2041 L 26.12245 417.9592 L 26.12245 417.9592 L 26.12245 417.9592 L 26.12245 391.83673 L 26.12245 391.83673 L 52.2449 391.83673 Q 52.2449 365.7143 182.85715 339.59183 Q 287.34695 313.4694 365.7143 208.9796 L 444.08163 130.61224 L 496.32654 104.4898 Q 574.6939 52.2449 626.9388 26.12245 Q 705.30615 0.0 835.9184 0.0 Q 966.53064 0.0 966.53064 26.12245 z M 78.36735 470.2041 Q 130.61224 444.08163 130.61224 470.2041 Q 130.61224 496.32654 78.36735 496.32654 Q 52.2449 470.2041 78.36735 470.2041 z" svg:height="7.0530615mm" draw:style-name="style-190" svg:viewBox="0.0 0.0 1985.3062 705.30615" svg:width="19.853062mm" svg:x="40.489796mm" svg:y="120.16327mm"/>
          <draw:path svg:d="M 156.7347 26.12245 L 156.7347 9.094947E-13 L 208.9796 9.094947E-13 L 287.34695 9.094947E-13 L 339.59183 9.094947E-13 Q 391.83673 9.094947E-13 391.83673 52.2449 Q 417.9592 104.4898 417.9592 104.4898 L 417.9592 130.61224 L 391.83673 365.7143 Q 365.7143 600.81635 365.7143 600.81635 L 365.7143 600.81635 L 365.7143 574.6939 Q 365.7143 574.6939 313.4694 574.6939 L 261.2245 574.6939 L 261.2245 574.6939 Q 261.2245 574.6939 235.10205 548.5714 Q 208.9796 548.5714 208.9796 600.81635 Q 208.9796 653.0612 130.61224 653.0612 L 52.2449 653.0612 L 52.2449 653.0612 L 26.12245 653.0612 L 0.0 653.0612 L 0.0 653.0612 L 0.0 626.9388 L 0.0 600.81635 L 78.36735 600.81635 L 156.7347 574.6939 L 156.7347 574.6939 L 156.7347 574.6939 L 182.85715 574.6939 L 182.85715 574.6939 L 156.7347 548.5714 Q 104.4898 522.449 104.4898 496.32654 Q 130.61224 470.2041 104.4898 470.2041 Q 78.36735 470.2041 104.4898 417.9592 L 104.4898 365.7143 L 104.4898 339.59183 Q 104.4898 313.4694 130.61224 313.4694 Q 156.7347 313.4694 156.7347 208.9796 Q 130.61224 104.4898 156.7347 104.4898 Q 182.85715 104.4898 156.7347 52.2449 L 156.7347 26.12245 L 156.7347 26.12245 z" svg:height="6.5306125mm" draw:style-name="style-191" svg:viewBox="0.0 0.0 417.9592 653.0612" svg:width="4.179592mm" svg:x="261.74695mm" svg:y="80.97959mm"/>
          <draw:path svg:d="M 130.61224 0.0 L 156.7347 0.0 L 156.7347 0.0 Q 182.85715 26.12245 182.85715 0.0 L 182.85715 0.0 L 208.9796 0.0 Q 235.10205 0.0 235.10205 26.12245 Q 235.10205 52.2449 287.34695 78.36735 Q 339.59183 104.4898 391.83673 104.4898 L 444.08163 104.4898 L 444.08163 104.4898 Q 444.08163 104.4898 391.83673 130.61224 L 339.59183 156.7347 L 339.59183 156.7347 L 339.59183 156.7347 L 365.7143 156.7347 L 365.7143 156.7347 L 417.9592 182.85715 L 470.2041 208.9796 L 470.2041 208.9796 L 496.32654 208.9796 L 470.2041 261.2245 Q 470.2041 287.34695 496.32654 313.4694 Q 548.5714 339.59183 522.449 365.7143 L 522.449 417.9592 L 496.32654 417.9592 Q 470.2041 417.9592 470.2041 391.83673 Q 470.2041 365.7143 444.08163 365.7143 Q 391.83673 365.7143 391.83673 339.59183 Q 391.83673 313.4694 287.34695 313.4694 L 182.85715 287.34695 L 182.85715 261.2245 Q 182.85715 261.2245 156.7347 208.9796 L 130.61224 156.7347 L 130.61224 156.7347 L 130.61224 156.7347 L 104.4898 156.7347 L 104.4898 156.7347 L 104.4898 130.61224 Q 78.36735 130.61224 52.2449 104.4898 L 0.0 104.4898 L 26.12245 52.2449 Q 78.36735 0.0 130.61224 0.0 z" svg:height="4.179592mm" draw:style-name="style-192" svg:viewBox="0.0 0.0 522.449 417.9592" svg:width="5.2244897mm" svg:x="290.74286mm" svg:y="132.1796mm"/>
          <draw:path svg:d="M 548.5714 0.0 L 626.9388 0.0 L 757.551 0.0 Q 862.04083 0.0 862.04083 0.0 L 862.04083 0.0 L 862.04083 26.12245 Q 862.04083 52.2449 862.04083 52.2449 L 862.04083 52.2449 L 862.04083 78.36735 L 862.04083 78.36735 L 888.16327 78.36735 L 888.16327 104.4898 L 914.2857 104.4898 L 914.2857 104.4898 L 914.2857 104.4898 Q 914.2857 104.4898 809.79596 130.61224 Q 731.4286 156.7347 705.30615 182.85715 L 705.30615 208.9796 L 679.18365 208.9796 L 679.18365 208.9796 L 705.30615 235.10205 L 757.551 261.2245 L 809.79596 261.2245 Q 888.16327 313.4694 914.2857 313.4694 L 914.2857 313.4694 L 914.2857 313.4694 Q 914.2857 339.59183 862.04083 365.7143 L 835.9184 417.9592 L 809.79596 417.9592 Q 757.551 417.9592 705.30615 417.9592 L 653.0612 417.9592 L 600.81635 417.9592 Q 548.5714 417.9592 548.5714 444.08163 Q 548.5714 470.2041 444.08163 470.2041 L 339.59183 470.2041 L 287.34695 470.2041 L 208.9796 470.2041 L 182.85715 470.2041 Q 156.7347 470.2041 78.36735 417.9592 L 3.6379788E-12 365.7143 L 3.6379788E-12 365.7143 L 3.6379788E-12 365.7143 L 26.12245 365.7143 L 78.36735 365.7143 L 78.36735 365.7143 L 78.36735 365.7143 L 104.4898 365.7143 L 104.4898 365.7143 L 130.61224 339.59183 Q 156.7347 313.4694 130.61224 313.4694 L 104.4898 313.4694 L 104.4898 287.34695 L 78.36735 287.34695 L 78.36735 261.2245 L 78.36735 208.9796 L 52.2449 182.85715 L 52.2449 156.7347 L 78.36735 156.7347 L 104.4898 156.7347 L 104.4898 130.61224 L 104.4898 130.61224 L 287.34695 104.4898 Q 496.32654 104.4898 496.32654 52.2449 Q 496.32654 0.0 548.5714 0.0 z" svg:height="4.7020407mm" draw:style-name="style-193" svg:viewBox="0.0 0.0 914.2857 470.2041" svg:width="9.142858mm" svg:x="284.47348mm" svg:y="181.2898mm"/>
          <draw:path svg:d="M 574.6939 0.0 L 574.6939 0.0 L 653.0612 52.2449 Q 757.551 104.4898 757.551 104.4898 L 757.551 130.61224 L 757.551 130.61224 L 757.551 156.7347 L 757.551 156.7347 L 757.551 156.7347 L 731.4286 156.7347 L 731.4286 156.7347 L 731.4286 182.85715 L 705.30615 182.85715 L 705.30615 235.10205 L 705.30615 287.34695 L 705.30615 313.4694 Q 705.30615 365.7143 731.4286 417.9592 L 731.4286 444.08163 L 705.30615 444.08163 Q 705.30615 417.9592 600.81635 417.9592 Q 496.32654 417.9592 444.08163 417.9592 Q 365.7143 365.7143 182.85715 365.7143 L 1.8189894E-12 339.59183 L 1.8189894E-12 339.59183 L 1.8189894E-12 313.4694 L 26.12245 313.4694 L 52.2449 313.4694 L 208.9796 261.2245 Q 365.7143 208.9796 444.08163 208.9796 L 522.449 208.9796 L 548.5714 182.85715 L 574.6939 182.85715 L 574.6939 130.61224 L 548.5714 78.36735 L 548.5714 52.2449 Q 548.5714 0.0 574.6939 0.0 z" svg:height="4.4408164mm" draw:style-name="style-194" svg:viewBox="0.0 0.0 757.551 444.08163" svg:width="7.5755105mm" svg:x="110.49796mm" svg:y="146.28572mm"/>
          <draw:path svg:d="M 339.59183 0.0 L 365.7143 0.0 L 444.08163 26.12245 Q 496.32654 26.12245 548.5714 52.2449 L 626.9388 52.2449 L 653.0612 78.36735 Q 705.30615 104.4898 679.18365 156.7347 Q 653.0612 182.85715 626.9388 208.9796 L 600.81635 208.9796 L 600.81635 235.10205 L 600.81635 261.2245 L 548.5714 261.2245 Q 496.32654 287.34695 444.08163 287.34695 Q 417.9592 287.34695 444.08163 339.59183 L 444.08163 391.83673 L 365.7143 391.83673 Q 287.34695 391.83673 235.10205 391.83673 L 182.85715 365.7143 L 182.85715 339.59183 Q 182.85715 339.59183 78.36735 287.34695 L 0.0 235.10205 L 0.0 235.10205 L 26.12245 235.10205 L 26.12245 235.10205 L 26.12245 235.10205 L 78.36735 208.9796 Q 156.7347 182.85715 104.4898 156.7347 L 78.36735 130.61224 L 52.2449 130.61224 L 52.2449 130.61224 L 52.2449 104.4898 L 26.12245 104.4898 L 26.12245 104.4898 L 26.12245 78.36735 L 26.12245 78.36735 L 26.12245 78.36735 L 104.4898 78.36735 Q 182.85715 52.2449 156.7347 26.12245 Q 130.61224 0.0 235.10205 0.0 Q 313.4694 -26.12245 339.59183 0.0 z" svg:height="3.9183674mm" draw:style-name="style-195" svg:viewBox="0.0 0.0 679.18365 391.83673" svg:width="6.7918367mm" svg:x="286.56326mm" svg:y="151.77142mm"/>
          <draw:path svg:d="M 104.4898 0.0 L 104.4898 0.0 L 104.4898 52.2449 Q 104.4898 130.61224 130.61224 130.61224 Q 156.7347 130.61224 156.7347 156.7347 L 156.7347 182.85715 L 182.85715 182.85715 L 182.85715 208.9796 L 156.7347 208.9796 L 130.61224 208.9796 L 130.61224 261.2245 L 130.61224 313.4694 L 130.61224 391.83673 Q 130.61224 470.2041 156.7347 470.2041 Q 182.85715 470.2041 182.85715 496.32654 L 182.85715 522.449 L 156.7347 522.449 L 130.61224 522.449 L 104.4898 522.449 Q 104.4898 522.449 52.2449 444.08163 L 26.12245 391.83673 L 26.12245 365.7143 Q 1.8189894E-12 365.7143 1.8189894E-12 339.59183 L 1.8189894E-12 313.4694 L 1.8189894E-12 261.2245 Q 1.8189894E-12 208.9796 1.8189894E-12 156.7347 L 1.8189894E-12 78.36735 L 1.8189894E-12 52.2449 L 1.8189894E-12 52.2449 L 1.8189894E-12 52.2449 Q 1.8189894E-12 52.2449 26.12245 26.12245 L 52.2449 26.12245 L 52.2449 26.12245 Q 78.36735 0.0 104.4898 0.0 z" svg:height="5.2244897mm" draw:style-name="style-196" svg:viewBox="0.0 0.0 182.85715 522.449" svg:width="1.8285714mm" svg:x="153.07756mm" svg:y="122.77551mm"/>
          <draw:path svg:d="M 182.85715 130.61224 L 156.7347 130.61224 L 104.4898 130.61224 Q 52.2449 130.61224 26.12245 104.4898 L 0.0 78.36735 L 26.12245 26.12245 Q 52.2449 -26.12245 130.61224 0.0 Q 235.10205 0.0 235.10205 52.2449 Q 208.9796 130.61224 182.85715 130.61224 z" svg:height="1.3061224mm" draw:style-name="style-197" svg:viewBox="0.0 0.0 235.10205 130.61224" svg:width="2.3510203mm" svg:x="117.289795mm" svg:y="179.98367mm"/>
          <draw:path svg:d="M 3.6379788E-12 26.12245 L 3.6379788E-12 26.12245 L 52.2449 26.12245 Q 104.4898 26.12245 156.7347 0.0 L 208.9796 0.0 L 261.2245 52.2449 Q 313.4694 130.61224 391.83673 78.36735 Q 470.2041 78.36735 470.2041 52.2449 L 496.32654 52.2449 L 522.449 78.36735 Q 522.449 78.36735 522.449 104.4898 L 522.449 130.61224 L 548.5714 130.61224 L 548.5714 130.61224 L 574.6939 156.7347 L 574.6939 156.7347 L 574.6939 182.85715 Q 574.6939 182.85715 574.6939 182.85715 Q 574.6939 208.9796 496.32654 235.10205 L 417.9592 287.34695 L 417.9592 313.4694 L 417.9592 339.59183 L 365.7143 339.59183 L 339.59183 339.59183 L 313.4694 339.59183 Q 287.34695 339.59183 261.2245 313.4694 L 208.9796 313.4694 L 208.9796 287.34695 Q 208.9796 261.2245 182.85715 261.2245 Q 156.7347 235.10205 182.85715 235.10205 Q 208.9796 208.9796 208.9796 182.85715 L 156.7347 156.7347 L 156.7347 130.61224 Q 156.7347 104.4898 78.36735 78.36735 L 3.6379788E-12 26.12245 L 3.6379788E-12 26.12245 z M 208.9796 130.61224 Q 208.9796 104.4898 235.10205 104.4898 Q 261.2245 104.4898 261.2245 130.61224 Q 261.2245 156.7347 235.10205 156.7347 Q 208.9796 156.7347 208.9796 130.61224 z" svg:height="3.3959184mm" draw:style-name="style-198" svg:viewBox="0.0 0.0 574.6939 339.59183" svg:width="5.7469387mm" svg:x="296.75104mm" svg:y="188.34286mm"/>
          <draw:path svg:d="M 679.18365 26.12245 L 835.9184 26.12245 L 862.04083 0.0 L 888.16327 0.0 L 888.16327 26.12245 Q 888.16327 26.12245 888.16327 26.12245 L 888.16327 26.12245 L 1018.7755 52.2449 Q 1149.3878 78.36735 1149.3878 52.2449 Q 1175.5103 26.12245 1358.3673 26.12245 Q 1541.2245 26.12245 1619.5919 0.0 L 1724.0817 0.0 L 1724.0817 0.0 Q 1724.0817 26.12245 1724.0817 26.12245 L 1724.0817 26.12245 L 1750.2041 26.12245 L 1750.2041 26.12245 L 1750.2041 52.2449 L 1776.3265 52.2449 L 1776.3265 78.36735 L 1776.3265 78.36735 L 1776.3265 104.4898 L 1776.3265 130.61224 L 1802.449 130.61224 L 1802.449 130.61224 L 1802.449 156.7347 L 1828.5714 156.7347 L 1828.5714 235.10205 L 1828.5714 287.34695 L 1854.6938 313.4694 L 1880.8164 339.59183 L 1880.8164 365.7143 L 1880.8164 391.83673 L 1906.9388 391.83673 L 1906.9388 391.83673 L 1933.0613 417.9592 L 1933.0613 417.9592 L 1959.1837 496.32654 Q 1985.3062 548.5714 2011.4286 600.81635 L 2011.4286 653.0612 L 2011.4286 783.67346 Q 2037.551 914.2857 2037.551 966.53064 Q 2037.551 992.6531 2063.6736 1018.7755 L 2089.796 1071.0204 L 2089.796 1097.1428 L 2089.796 1123.2654 L 2115.9185 1149.3878 L 2142.0408 1175.5103 L 2142.0408 1175.5103 L 2142.0408 1175.5103 L 2142.0408 1201.6327 L 2142.0408 1201.6327 L 2115.9185 1201.6327 L 2115.9185 1227.7551 L 2142.0408 1227.7551 L 2142.0408 1227.7551 L 2142.0408 1227.7551 Q 2142.0408 1253.8776 2168.1633 1280.0 L 2168.1633 1306.1224 L 2168.1633 1332.2449 L 2168.1633 1332.2449 L 2168.1633 1332.2449 L 2168.1633 1358.3673 L 2194.2856 1488.9796 Q 2246.5308 1645.7144 2272.653 1802.449 Q 2298.7756 1985.3062 2324.898 1985.3062 L 2324.898 1985.3062 L 2455.5103 2481.6326 Q 2560.0 2951.8367 2586.1226 3004.0818 L 2612.2449 3030.204 L 2612.2449 3056.3267 L 2612.2449 3082.449 L 2638.3674 3108.5715 L 2638.3674 3134.6938 L 2638.3674 3160.8164 L 2664.4897 3213.0613 L 2664.4897 3213.0613 L 2664.4897 3213.0613 L 2664.4897 3239.1838 L 2664.4897 3239.1838 L 2690.6123 3265.3062 L 2690.6123 3317.551 L 2690.6123 3317.551 L 2716.7346 3317.551 L 2716.7346 3317.551 L 2716.7346 3343.6736 L 2716.7346 3369.796 L 2716.7346 3395.9185 L 2690.6123 3395.9185 L 2690.6123 3395.9185 L 2690.6123 3369.796 L 2690.6123 3369.796 L 2690.6123 3369.796 L 2664.4897 3369.796 L 2664.4897 3343.6736 L 2664.4897 3317.551 L 2638.3674 3317.551 L 2612.2449 3317.551 L 2612.2449 3265.3062 Q 2612.2449 3239.1838 2586.1226 3239.1838 Q 2586.1226 3213.0613 2560.0 3265.3062 Q 2560.0 3291.4287 2533.8777 3291.4287 Q 2507.7551 3291.4287 2507.7551 3239.1838 Q 2507.7551 3186.9387 2455.5103 3186.9387 Q 2429.3877 3160.8164 1776.3265 3213.0613 L 1097.1428 3265.3062 L 1044.898 3265.3062 L 1018.7755 3265.3062 L 1018.7755 3265.3062 Q 1018.7755 3265.3062 679.18365 3239.1838 L 339.59183 3239.1838 L 339.59183 3239.1838 Q 313.4694 3239.1838 208.9796 2690.6123 L 104.4898 2142.0408 L 52.2449 2142.0408 L 0.0 2142.0408 L 0.0 2115.9185 L 0.0 2089.796 L 208.9796 2089.796 Q 391.83673 2063.6736 470.2041 2063.6736 L 522.449 2063.6736 L 522.449 2037.551 L 522.449 2011.4286 L 548.5714 1959.1837 Q 548.5714 1880.8164 470.2041 1854.6938 Q 391.83673 1854.6938 391.83673 1541.2245 L 391.83673 1227.7551 L 391.83673 1227.7551 Q 391.83673 1227.7551 313.4694 1201.6327 L 235.10205 1201.6327 L 235.10205 1175.5103 L 208.9796 1175.5103 L 208.9796 1175.5103 L 208.9796 1175.5103 L 235.10205 1149.3878 L 261.2245 1123.2654 L 261.2245 1123.2654 Q 261.2245 1123.2654 313.4694 1123.2654 Q 365.7143 1123.2654 365.7143 966.53064 Q 365.7143 783.67346 417.9592 757.551 Q 444.08163 757.551 444.08163 731.4286 L 470.2041 705.30615 L 470.2041 705.30615 L 470.2041 705.30615 L 470.2041 705.30615 Q 496.32654 705.30615 496.32654 548.5714 Q 470.2041 417.9592 417.9592 287.34695 L 339.59183 182.85715 L 339.59183 182.85715 L 339.59183 156.7347 L 391.83673 156.7347 Q 444.08163 156.7347 417.9592 78.36735 L 417.9592 26.12245 L 470.2041 26.12245 Q 522.449 26.12245 679.18365 26.12245 z" svg:height="33.959183mm" draw:style-name="style-199" svg:viewBox="0.0 0.0 2716.7346 3395.9185" svg:width="27.167347mm" svg:x="137.92653mm" svg:y="153.86122mm"/>
          <draw:path svg:d="M 26.12245 78.36735 L 78.36735 0.0 L 104.4898 0.0 Q 130.61224 0.0 130.61224 26.12245 Q 130.61224 52.2449 156.7347 52.2449 L 156.7347 52.2449 L 156.7347 78.36735 L 156.7347 104.4898 L 182.85715 104.4898 L 208.9796 104.4898 L 208.9796 130.61224 L 235.10205 130.61224 L 235.10205 130.61224 Q 235.10205 156.7347 182.85715 156.7347 L 156.7347 156.7347 L 235.10205 182.85715 Q 339.59183 208.9796 391.83673 208.9796 L 470.2041 208.9796 L 470.2041 235.10205 L 470.2041 261.2245 L 444.08163 261.2245 Q 391.83673 261.2245 444.08163 287.34695 Q 470.2041 287.34695 470.2041 313.4694 Q 470.2041 339.59183 444.08163 339.59183 L 417.9592 339.59183 L 417.9592 365.7143 L 444.08163 391.83673 L 444.08163 417.9592 L 444.08163 417.9592 L 444.08163 417.9592 Q 444.08163 417.9592 365.7143 444.08163 L 287.34695 470.2041 L 313.4694 470.2041 L 313.4694 496.32654 L 287.34695 496.32654 Q 287.34695 522.449 287.34695 522.449 Q 287.34695 522.449 261.2245 522.449 L 235.10205 548.5714 L 235.10205 522.449 L 235.10205 522.449 L 235.10205 522.449 L 235.10205 522.449 L 235.10205 522.449 Q 235.10205 496.32654 235.10205 470.2041 L 235.10205 470.2041 L 182.85715 470.2041 Q 130.61224 470.2041 130.61224 417.9592 Q 104.4898 365.7143 78.36735 365.7143 Q 52.2449 365.7143 26.12245 261.2245 L 1.8189894E-12 182.85715 L 1.8189894E-12 182.85715 Q 1.8189894E-12 156.7347 26.12245 78.36735 z" svg:height="5.4857144mm" draw:style-name="style-200" svg:viewBox="0.0 0.0 470.2041 548.5714" svg:width="4.7020407mm" svg:x="131.91837mm" svg:y="98.22041mm"/>
          <draw:path svg:d="M 731.4286 26.12245 L 731.4286 0.0 L 862.04083 26.12245 Q 992.6531 52.2449 1018.7755 52.2449 Q 1018.7755 78.36735 1044.898 78.36735 L 1044.898 78.36735 L 1044.898 78.36735 L 1044.898 78.36735 L 1071.0204 130.61224 L 1071.0204 208.9796 L 1071.0204 235.10205 Q 1097.1428 235.10205 1097.1428 287.34695 L 1097.1428 339.59183 L 1097.1428 339.59183 L 1097.1428 365.7143 L 1097.1428 365.7143 L 1097.1428 391.83673 L 1097.1428 391.83673 L 1123.2654 391.83673 L 1123.2654 391.83673 L 1123.2654 417.9592 L 1123.2654 444.08163 L 1123.2654 470.2041 L 1123.2654 470.2041 Q 1097.1428 470.2041 1097.1428 444.08163 Q 1097.1428 417.9592 679.18365 417.9592 L 261.2245 417.9592 L 261.2245 391.83673 Q 261.2245 391.83673 156.7347 365.7143 L 26.12245 339.59183 L 26.12245 313.4694 Q 52.2449 287.34695 52.2449 261.2245 L 52.2449 235.10205 L 0.0 235.10205 Q -26.12245 235.10205 52.2449 208.9796 L 156.7347 182.85715 L 156.7347 182.85715 Q 156.7347 182.85715 156.7347 208.9796 L 182.85715 208.9796 L 182.85715 235.10205 Q 182.85715 261.2245 365.7143 261.2245 Q 522.449 235.10205 679.18365 235.10205 L 835.9184 235.10205 L 862.04083 208.9796 L 888.16327 182.85715 L 888.16327 182.85715 L 888.16327 182.85715 L 888.16327 130.61224 L 888.16327 104.4898 L 888.16327 104.4898 L 888.16327 78.36735 L 862.04083 78.36735 Q 835.9184 78.36735 783.67346 52.2449 Q 705.30615 52.2449 731.4286 26.12245 z" svg:height="4.7020407mm" draw:style-name="style-201" svg:viewBox="0.0 0.0 1123.2654 470.2041" svg:width="11.232654mm" svg:x="26.12245mm" svg:y="117.81225mm"/>
          <draw:path svg:d="M 496.32654 26.12245 L 496.32654 26.12245 L 470.2041 52.2449 Q 417.9592 78.36735 470.2041 130.61224 Q 496.32654 182.85715 653.0612 182.85715 Q 809.79596 235.10205 835.9184 208.9796 Q 835.9184 182.85715 862.04083 182.85715 L 888.16327 182.85715 L 835.9184 235.10205 Q 783.67346 287.34695 783.67346 339.59183 L 783.67346 391.83673 L 809.79596 391.83673 L 835.9184 391.83673 L 862.04083 417.9592 Q 888.16327 444.08163 914.2857 444.08163 L 940.4082 444.08163 L 940.4082 444.08163 Q 940.4082 470.2041 914.2857 522.449 L 914.2857 574.6939 L 888.16327 574.6939 Q 888.16327 548.5714 835.9184 574.6939 Q 783.67346 574.6939 679.18365 705.30615 Q 600.81635 835.9184 574.6939 835.9184 L 548.5714 835.9184 L 548.5714 809.79596 Q 522.449 809.79596 391.83673 809.79596 L 235.10205 835.9184 L 235.10205 835.9184 Q 235.10205 809.79596 156.7347 809.79596 L 52.2449 809.79596 L 52.2449 783.67346 L 52.2449 783.67346 L 52.2449 783.67346 L 78.36735 757.551 L 78.36735 757.551 L 52.2449 757.551 L 52.2449 757.551 L 52.2449 757.551 L 52.2449 731.4286 L 52.2449 731.4286 L 26.12245 705.30615 L 0.0 679.18365 L 0.0 653.0612 L 0.0 600.81635 L 0.0 574.6939 L 0.0 548.5714 L 0.0 548.5714 L 0.0 548.5714 L 0.0 548.5714 L 0.0 548.5714 L 52.2449 548.5714 Q 130.61224 548.5714 156.7347 496.32654 Q 182.85715 496.32654 313.4694 417.9592 Q 417.9592 339.59183 365.7143 235.10205 L 313.4694 104.4898 L 313.4694 104.4898 L 313.4694 78.36735 L 365.7143 78.36735 Q 391.83673 78.36735 391.83673 26.12245 Q 391.83673 0.0 444.08163 0.0 Q 496.32654 26.12245 496.32654 26.12245 z" svg:height="8.359184mm" draw:style-name="style-202" svg:viewBox="0.0 0.0 940.4082 835.9184" svg:width="9.404081mm" svg:x="112.84898mm" svg:y="129.30612mm"/>
          <draw:path svg:d="M 182.85715 26.12245 L 339.59183 26.12245 L 339.59183 26.12245 Q 339.59183 26.12245 339.59183 104.4898 Q 339.59183 156.7347 208.9796 156.7347 L 78.36735 156.7347 L 26.12245 156.7347 Q 0.0 130.61224 0.0 130.61224 L 0.0 130.61224 L 26.12245 104.4898 Q 78.36735 78.36735 26.12245 78.36735 Q 0.0 52.2449 0.0 26.12245 Q 0.0 9.094947E-13 26.12245 9.094947E-13 Q 52.2449 26.12245 182.85715 26.12245 z" svg:height="1.5673469mm" draw:style-name="style-203" svg:viewBox="0.0 0.0 339.59183 156.7347" svg:width="3.3959184mm" svg:x="211.33061mm" svg:y="80.71837mm"/>
          <draw:path svg:d="M 52.2449 0.0 L 52.2449 0.0 L 130.61224 0.0 Q 235.10205 0.0 287.34695 26.12245 L 365.7143 52.2449 L 417.9592 52.2449 L 470.2041 52.2449 L 496.32654 52.2449 Q 522.449 52.2449 522.449 78.36735 L 522.449 78.36735 L 522.449 78.36735 Q 496.32654 78.36735 496.32654 104.4898 L 496.32654 130.61224 L 444.08163 130.61224 L 365.7143 130.61224 L 261.2245 130.61224 Q 156.7347 104.4898 130.61224 104.4898 L 104.4898 104.4898 L 104.4898 104.4898 Q 78.36735 78.36735 52.2449 52.2449 L 0.0 26.12245 L 26.12245 26.12245 Q 52.2449 0.0 52.2449 0.0 z" svg:height="1.3061224mm" draw:style-name="style-204" svg:viewBox="0.0 0.0 522.449 130.61224" svg:width="5.2244897mm" svg:x="178.41634mm" svg:y="122.77551mm"/>
          <draw:path svg:d="M 78.36735 -1.8189894E-12 L 104.4898 -1.8189894E-12 L 182.85715 26.12245 Q 261.2245 26.12245 261.2245 78.36735 Q 287.34695 104.4898 287.34695 130.61224 L 287.34695 156.7347 L 235.10205 156.7347 L 208.9796 156.7347 L 130.61224 156.7347 L 26.12245 156.7347 L 26.12245 130.61224 Q 26.12245 78.36735 1.8189894E-12 78.36735 L 1.8189894E-12 52.2449 L 1.8189894E-12 52.2449 Q 1.8189894E-12 26.12245 26.12245 26.12245 L 26.12245 26.12245 L 26.12245 26.12245 L 52.2449 26.12245 L 78.36735 26.12245 Q 78.36735 26.12245 78.36735 -1.8189894E-12 z" svg:height="1.5673469mm" draw:style-name="style-205" svg:viewBox="0.0 0.0 287.34695 156.7347" svg:width="2.8734694mm" svg:x="99.526535mm" svg:y="92.734695mm"/>
          <draw:path svg:d="M 548.5714 104.4898 L 626.9388 104.4898 L 626.9388 104.4898 L 600.81635 130.61224 L 600.81635 130.61224 L 600.81635 156.7347 L 522.449 156.7347 L 444.08163 156.7347 L 391.83673 156.7347 Q 339.59183 156.7347 208.9796 156.7347 L 78.36735 156.7347 L 26.12245 156.7347 L 0.0 156.7347 L 0.0 130.61224 L 0.0 130.61224 L 0.0 78.36735 L 0.0 26.12245 L 78.36735 26.12245 L 156.7347 26.12245 L 156.7347 26.12245 L 182.85715 26.12245 L 182.85715 26.12245 L 182.85715 0.0 L 235.10205 0.0 Q 261.2245 0.0 287.34695 26.12245 Q 339.59183 52.2449 391.83673 78.36735 Q 444.08163 104.4898 548.5714 104.4898 z" svg:height="1.5673469mm" draw:style-name="style-206" svg:viewBox="0.0 0.0 626.9388 156.7347" svg:width="6.2693877mm" svg:x="197.22449mm" svg:y="129.0449mm"/>
          <draw:path svg:d="M 417.9592 0.0 L 496.32654 0.0 L 522.449 26.12245 Q 522.449 52.2449 496.32654 52.2449 Q 470.2041 52.2449 470.2041 78.36735 L 470.2041 78.36735 L 417.9592 78.36735 Q 391.83673 104.4898 391.83673 104.4898 L 391.83673 104.4898 L 365.7143 104.4898 Q 365.7143 104.4898 365.7143 130.61224 L 365.7143 130.61224 L 365.7143 130.61224 Q 339.59183 156.7347 339.59183 156.7347 L 339.59183 156.7347 L 313.4694 156.7347 Q 313.4694 156.7347 313.4694 182.85715 L 313.4694 182.85715 L 313.4694 182.85715 Q 313.4694 182.85715 287.34695 156.7347 L 287.34695 104.4898 L 235.10205 104.4898 Q 182.85715 104.4898 156.7347 130.61224 L 130.61224 130.61224 L 130.61224 130.61224 L 130.61224 104.4898 L 52.2449 104.4898 L -3.6379788E-12 104.4898 L -3.6379788E-12 52.2449 L -3.6379788E-12 26.12245 L 26.12245 26.12245 L 26.12245 0.0 L 104.4898 0.0 L 156.7347 0.0 L 208.9796 0.0 Q 261.2245 0.0 287.34695 0.0 Q 313.4694 0.0 417.9592 0.0 z" svg:height="1.8285714mm" draw:style-name="style-207" svg:viewBox="0.0 0.0 522.449 182.85715" svg:width="5.2244897mm" svg:x="295.1837mm" svg:y="115.46123mm"/>
          <draw:path svg:d="M 52.2449 26.12245 L 52.2449 -1.8189894E-12 L 78.36735 -1.8189894E-12 L 104.4898 -1.8189894E-12 L 261.2245 -1.8189894E-12 L 391.83673 -1.8189894E-12 L 391.83673 130.61224 Q 391.83673 261.2245 417.9592 287.34695 L 444.08163 287.34695 L 444.08163 287.34695 Q 444.08163 313.4694 470.2041 313.4694 L 470.2041 313.4694 L 470.2041 313.4694 Q 470.2041 313.4694 417.9592 313.4694 Q 391.83673 313.4694 208.9796 339.59183 L 26.12245 365.7143 L 26.12245 339.59183 L 0.0 339.59183 L 0.0 313.4694 L 0.0 287.34695 L 26.12245 235.10205 L 26.12245 182.85715 L 26.12245 104.4898 Q 52.2449 26.12245 52.2449 26.12245 z" svg:height="3.6571429mm" draw:style-name="style-208" svg:viewBox="0.0 0.0 470.2041 365.7143" svg:width="4.7020407mm" svg:x="37.616325mm" svg:y="143.15102mm"/>
          <draw:path svg:d="M 600.81635 78.36735 L 522.449 0.0 L 653.0612 52.2449 Q 783.67346 130.61224 862.04083 130.61224 Q 940.4082 130.61224 966.53064 156.7347 L 992.6531 156.7347 L 1018.7755 182.85715 Q 1018.7755 182.85715 940.4082 208.9796 Q 862.04083 235.10205 862.04083 287.34695 L 862.04083 339.59183 L 862.04083 391.83673 L 862.04083 444.08163 L 862.04083 444.08163 L 862.04083 470.2041 L 835.9184 470.2041 Q 809.79596 444.08163 783.67346 470.2041 Q 757.551 470.2041 653.0612 496.32654 Q 548.5714 496.32654 548.5714 470.2041 L 522.449 444.08163 L 444.08163 444.08163 Q 339.59183 444.08163 287.34695 417.9592 Q 208.9796 417.9592 208.9796 391.83673 Q 182.85715 339.59183 104.4898 313.4694 Q 26.12245 287.34695 26.12245 287.34695 L 0.0 261.2245 L 0.0 235.10205 Q 26.12245 235.10205 78.36735 182.85715 L 156.7347 104.4898 L 156.7347 104.4898 L 156.7347 130.61224 L 156.7347 130.61224 L 182.85715 130.61224 L 182.85715 130.61224 L 182.85715 130.61224 L 182.85715 156.7347 L 182.85715 156.7347 L 208.9796 156.7347 L 208.9796 182.85715 L 235.10205 182.85715 L 261.2245 182.85715 L 339.59183 235.10205 Q 417.9592 235.10205 444.08163 235.10205 L 496.32654 235.10205 L 496.32654 261.2245 L 496.32654 261.2245 L 522.449 235.10205 Q 522.449 208.9796 548.5714 208.9796 L 574.6939 235.10205 L 574.6939 235.10205 L 600.81635 235.10205 L 600.81635 208.9796 L 600.81635 182.85715 L 626.9388 182.85715 L 626.9388 182.85715 L 653.0612 156.7347 Q 679.18365 130.61224 600.81635 78.36735 z" svg:height="4.9632654mm" draw:style-name="style-209" svg:viewBox="0.0 0.0 1018.7755 496.32654" svg:width="10.187756mm" svg:x="49.37143mm" svg:y="147.0694mm"/>
          <draw:path svg:d="M 235.10205 0.0 L 261.2245 0.0 L 261.2245 26.12245 Q 235.10205 52.2449 261.2245 52.2449 Q 261.2245 78.36735 261.2245 104.4898 Q 261.2245 130.61224 261.2245 156.7347 Q 261.2245 182.85715 287.34695 208.9796 L 287.34695 235.10205 L 287.34695 235.10205 Q 261.2245 235.10205 182.85715 235.10205 Q 104.4898 261.2245 52.2449 208.9796 Q 0.0 208.9796 26.12245 182.85715 Q 52.2449 156.7347 78.36735 130.61224 Q 104.4898 78.36735 52.2449 104.4898 L 0.0 130.61224 L 0.0 104.4898 Q 0.0 78.36735 104.4898 78.36735 Q 208.9796 78.36735 208.9796 52.2449 Q 208.9796 0.0 235.10205 0.0 z" svg:height="2.3510203mm" draw:style-name="style-210" svg:viewBox="0.0 0.0 287.34695 235.10205" svg:width="2.8734694mm" svg:x="18.285715mm" svg:y="134.2694mm"/>
          <draw:path svg:d="M 365.7143 0.0 L 365.7143 0.0 L 365.7143 0.0 Q 365.7143 26.12245 365.7143 26.12245 L 391.83673 26.12245 L 391.83673 26.12245 L 417.9592 26.12245 L 417.9592 26.12245 L 417.9592 26.12245 L 470.2041 52.2449 L 496.32654 52.2449 L 496.32654 78.36735 L 496.32654 104.4898 L 496.32654 104.4898 Q 470.2041 104.4898 470.2041 130.61224 Q 470.2041 156.7347 417.9592 182.85715 L 339.59183 182.85715 L 339.59183 235.10205 L 339.59183 261.2245 L 339.59183 261.2245 Q 313.4694 261.2245 313.4694 208.9796 Q 313.4694 156.7347 208.9796 156.7347 L 104.4898 130.61224 L 104.4898 130.61224 L 104.4898 130.61224 L 78.36735 130.61224 L 78.36735 130.61224 L 78.36735 104.4898 L 52.2449 78.36735 L 52.2449 78.36735 L 52.2449 78.36735 L 26.12245 52.2449 L -1.8189894E-12 26.12245 L -1.8189894E-12 26.12245 L -1.8189894E-12 26.12245 L 156.7347 0.0 Q 339.59183 -26.12245 365.7143 0.0 z" svg:height="2.6122448mm" draw:style-name="style-211" svg:viewBox="0.0 0.0 496.32654 261.2245" svg:width="4.9632654mm" svg:x="143.67348mm" svg:y="105.79592mm"/>
          <draw:path svg:d="M 548.5714 26.12245 L 548.5714 26.12245 L 522.449 26.12245 Q 496.32654 26.12245 313.4694 78.36735 L 130.61224 104.4898 L 130.61224 104.4898 L 130.61224 104.4898 L 130.61224 104.4898 Q 130.61224 78.36735 78.36735 52.2449 L 0.0 26.12245 L 26.12245 26.12245 L 52.2449 26.12245 L 130.61224 26.12245 Q 208.9796 26.12245 235.10205 0.0 Q 235.10205 -26.12245 391.83673 0.0 Q 548.5714 26.12245 548.5714 26.12245 z" svg:height="1.044898mm" draw:style-name="style-212" svg:viewBox="0.0 0.0 548.5714 104.4898" svg:width="5.4857144mm" svg:x="184.68571mm" svg:y="106.84082mm"/>
          <draw:path svg:d="M 0.0 52.2449 L 26.12245 0.0 L 26.12245 0.0 L 52.2449 0.0 L 52.2449 0.0 L 52.2449 0.0 L 52.2449 26.12245 L 78.36735 26.12245 L 156.7347 52.2449 Q 208.9796 52.2449 235.10205 52.2449 Q 261.2245 52.2449 313.4694 52.2449 Q 365.7143 78.36735 365.7143 104.4898 Q 365.7143 130.61224 391.83673 130.61224 L 391.83673 156.7347 L 417.9592 156.7347 L 444.08163 156.7347 L 444.08163 208.9796 Q 417.9592 235.10205 417.9592 235.10205 Q 391.83673 261.2245 391.83673 261.2245 Q 365.7143 287.34695 339.59183 313.4694 L 313.4694 313.4694 L 313.4694 339.59183 L 313.4694 339.59183 L 287.34695 339.59183 Q 261.2245 365.7143 182.85715 365.7143 L 104.4898 365.7143 L 104.4898 313.4694 Q 104.4898 261.2245 52.2449 261.2245 Q 26.12245 261.2245 52.2449 235.10205 L 104.4898 208.9796 L 78.36735 208.9796 Q 52.2449 208.9796 52.2449 130.61224 Q 52.2449 78.36735 26.12245 78.36735 Q 0.0 78.36735 0.0 52.2449 z" svg:height="3.6571429mm" draw:style-name="style-213" svg:viewBox="0.0 0.0 444.08163 365.7143" svg:width="4.4408164mm" svg:x="144.19592mm" svg:y="92.47347mm"/>
          <draw:path svg:d="M 626.9388 26.12245 L 626.9388 26.12245 L 653.0612 52.2449 Q 679.18365 104.4898 888.16327 104.4898 L 1071.0204 104.4898 L 1071.0204 104.4898 L 1071.0204 130.61224 L 992.6531 130.61224 L 940.4082 156.7347 L 992.6531 156.7347 Q 1018.7755 156.7347 1044.898 182.85715 L 1097.1428 182.85715 L 1097.1428 208.9796 L 1097.1428 235.10205 L 1044.898 235.10205 Q 966.53064 261.2245 940.4082 261.2245 L 914.2857 261.2245 L 914.2857 287.34695 L 888.16327 287.34695 L 888.16327 313.4694 L 888.16327 339.59183 L 888.16327 339.59183 Q 888.16327 339.59183 862.04083 365.7143 Q 862.04083 391.83673 783.67346 417.9592 L 679.18365 470.2041 L 679.18365 470.2041 Q 679.18365 444.08163 574.6939 417.9592 Q 496.32654 417.9592 522.449 391.83673 L 522.449 365.7143 L 522.449 365.7143 Q 548.5714 365.7143 548.5714 339.59183 Q 574.6939 339.59183 287.34695 287.34695 L 0.0 261.2245 L 0.0 235.10205 L 0.0 235.10205 L 0.0 235.10205 L 26.12245 208.9796 L 26.12245 208.9796 L 26.12245 208.9796 L 52.2449 208.9796 L 78.36735 208.9796 L 104.4898 208.9796 L 130.61224 208.9796 L 130.61224 182.85715 L 156.7347 182.85715 L 156.7347 182.85715 L 156.7347 156.7347 L 313.4694 130.61224 Q 496.32654 104.4898 496.32654 78.36735 L 496.32654 78.36735 L 522.449 52.2449 Q 522.449 0.0 574.6939 0.0 Q 600.81635 0.0 626.9388 26.12245 z" svg:height="4.7020407mm" draw:style-name="style-214" svg:viewBox="0.0 0.0 1097.1428 470.2041" svg:width="10.971429mm" svg:x="77.32245mm" svg:y="121.73061mm"/>
          <draw:path svg:d="M 391.83673 0.0 L 417.9592 0.0 L 391.83673 52.2449 Q 339.59183 104.4898 365.7143 104.4898 Q 365.7143 104.4898 391.83673 130.61224 L 417.9592 156.7347 L 365.7143 156.7347 Q 313.4694 156.7347 313.4694 182.85715 L 313.4694 182.85715 L 261.2245 182.85715 Q 208.9796 156.7347 130.61224 156.7347 L 78.36735 156.7347 L 78.36735 156.7347 Q 78.36735 156.7347 26.12245 130.61224 Q 0.0 130.61224 0.0 104.4898 L 0.0 78.36735 L 52.2449 52.2449 Q 104.4898 52.2449 130.61224 26.12245 L 130.61224 26.12245 L 130.61224 52.2449 Q 130.61224 78.36735 156.7347 52.2449 L 156.7347 26.12245 L 208.9796 26.12245 Q 261.2245 26.12245 261.2245 52.2449 Q 261.2245 78.36735 287.34695 52.2449 Q 339.59183 52.2449 339.59183 26.12245 Q 339.59183 0.0 391.83673 0.0 z" svg:height="1.8285714mm" draw:style-name="style-215" svg:viewBox="0.0 0.0 417.9592 182.85715" svg:width="4.179592mm" svg:x="170.05714mm" svg:y="137.92653mm"/>
          <draw:path svg:d="M 287.34695 0.0 L 313.4694 0.0 L 287.34695 26.12245 Q 287.34695 26.12245 391.83673 52.2449 Q 496.32654 52.2449 496.32654 26.12245 L 496.32654 26.12245 L 496.32654 26.12245 L 496.32654 26.12245 L 496.32654 52.2449 Q 496.32654 78.36735 574.6939 104.4898 Q 653.0612 130.61224 705.30615 130.61224 L 731.4286 130.61224 L 757.551 156.7347 Q 757.551 182.85715 809.79596 208.9796 Q 862.04083 208.9796 862.04083 235.10205 Q 862.04083 261.2245 835.9184 261.2245 L 809.79596 261.2245 L 809.79596 261.2245 L 809.79596 235.10205 L 679.18365 235.10205 Q 548.5714 235.10205 496.32654 261.2245 L 417.9592 261.2245 L 417.9592 261.2245 Q 417.9592 235.10205 287.34695 208.9796 L 130.61224 182.85715 L 78.36735 156.7347 L 52.2449 130.61224 L 52.2449 130.61224 L 52.2449 130.61224 L 52.2449 104.4898 L 52.2449 78.36735 L 26.12245 78.36735 L 0.0 78.36735 L 130.61224 26.12245 Q 235.10205 26.12245 287.34695 0.0 z" svg:height="2.6122448mm" draw:style-name="style-216" svg:viewBox="0.0 0.0 862.04083 261.2245" svg:width="8.620408mm" svg:x="303.28165mm" svg:y="154.38368mm"/>
          <draw:path svg:d="M 470.2041 3.6379788E-12 L 470.2041 3.6379788E-12 L 496.32654 52.2449 Q 548.5714 104.4898 548.5714 130.61224 L 548.5714 156.7347 L 574.6939 156.7347 L 574.6939 182.85715 L 574.6939 182.85715 L 600.81635 182.85715 L 600.81635 235.10205 L 600.81635 261.2245 L 574.6939 261.2245 L 548.5714 261.2245 L 522.449 444.08163 Q 496.32654 626.9388 496.32654 783.67346 L 496.32654 940.4082 L 470.2041 940.4082 L 470.2041 940.4082 L 470.2041 862.04083 Q 470.2041 809.79596 444.08163 809.79596 Q 417.9592 809.79596 417.9592 835.9184 Q 391.83673 862.04083 391.83673 809.79596 Q 391.83673 757.551 365.7143 731.4286 L 339.59183 705.30615 L 339.59183 653.0612 Q 339.59183 626.9388 391.83673 626.9388 Q 417.9592 626.9388 365.7143 548.5714 Q 339.59183 444.08163 261.2245 444.08163 Q 182.85715 444.08163 156.7347 470.2041 L 130.61224 522.449 L 130.61224 496.32654 Q 130.61224 470.2041 104.4898 444.08163 L 78.36735 391.83673 L 78.36735 339.59183 L 78.36735 313.4694 L 52.2449 313.4694 L 52.2449 287.34695 L 52.2449 287.34695 L 26.12245 287.34695 L 26.12245 287.34695 L 26.12245 287.34695 L 26.12245 261.2245 L 26.12245 261.2245 L 0.0 235.10205 L 0.0 208.9796 L 26.12245 208.9796 L 52.2449 235.10205 L 52.2449 235.10205 L 78.36735 235.10205 L 78.36735 182.85715 L 78.36735 156.7347 L 104.4898 156.7347 L 104.4898 182.85715 L 182.85715 208.9796 Q 235.10205 235.10205 235.10205 208.9796 Q 235.10205 182.85715 339.59183 182.85715 Q 444.08163 182.85715 444.08163 78.36735 Q 444.08163 3.6379788E-12 470.2041 3.6379788E-12 z" svg:height="9.404081mm" draw:style-name="style-217" svg:viewBox="0.0 0.0 600.81635 940.4082" svg:width="6.0081635mm" svg:x="162.74286mm" svg:y="173.7143mm"/>
          <draw:path svg:d="M 78.36735 0.0 L 104.4898 0.0 L 104.4898 0.0 L 130.61224 0.0 L 130.61224 0.0 L 130.61224 26.12245 L 182.85715 26.12245 Q 261.2245 26.12245 287.34695 52.2449 L 339.59183 52.2449 L 339.59183 52.2449 L 339.59183 52.2449 L 365.7143 52.2449 L 365.7143 78.36735 L 365.7143 78.36735 L 391.83673 78.36735 L 391.83673 78.36735 L 391.83673 78.36735 L 391.83673 104.4898 L 391.83673 104.4898 L 417.9592 130.61224 L 417.9592 156.7347 L 496.32654 182.85715 Q 548.5714 182.85715 548.5714 182.85715 L 548.5714 182.85715 L 522.449 182.85715 Q 496.32654 182.85715 496.32654 235.10205 L 496.32654 261.2245 L 496.32654 261.2245 Q 470.2041 287.34695 470.2041 287.34695 L 470.2041 287.34695 L 417.9592 287.34695 Q 365.7143 287.34695 339.59183 365.7143 L 313.4694 444.08163 L 287.34695 444.08163 L 235.10205 444.08163 L 235.10205 444.08163 Q 235.10205 417.9592 235.10205 391.83673 Q 235.10205 365.7143 130.61224 339.59183 L 52.2449 287.34695 L 26.12245 287.34695 L 0.0 287.34695 L 0.0 235.10205 L 0.0 156.7347 L 0.0 156.7347 Q 0.0 130.61224 26.12245 104.4898 L 26.12245 78.36735 L 26.12245 52.2449 Q 52.2449 26.12245 78.36735 0.0 z" svg:height="4.4408164mm" draw:style-name="style-218" svg:viewBox="0.0 0.0 548.5714 444.08163" svg:width="5.4857144mm" svg:x="289.69797mm" svg:y="163.78775mm"/>
          <draw:path svg:d="M 52.2449 52.2449 L 52.2449 -1.8189894E-12 L 78.36735 -1.8189894E-12 Q 78.36735 -1.8189894E-12 156.7347 26.12245 L 235.10205 26.12245 L 235.10205 26.12245 Q 261.2245 52.2449 287.34695 52.2449 L 313.4694 52.2449 L 313.4694 52.2449 L 313.4694 52.2449 L 339.59183 78.36735 L 391.83673 104.4898 L 548.5714 130.61224 Q 679.18365 156.7347 679.18365 182.85715 L 679.18365 182.85715 L 653.0612 182.85715 L 600.81635 182.85715 L 496.32654 182.85715 Q 391.83673 156.7347 339.59183 156.7347 L 287.34695 156.7347 L 235.10205 156.7347 Q 208.9796 156.7347 182.85715 156.7347 L 156.7347 156.7347 L 156.7347 156.7347 L 130.61224 156.7347 L 130.61224 156.7347 L 130.61224 156.7347 L 78.36735 130.61224 Q -3.6379788E-12 104.4898 -3.6379788E-12 104.4898 L -3.6379788E-12 104.4898 L -3.6379788E-12 104.4898 Q -3.6379788E-12 104.4898 26.12245 78.36735 Q 52.2449 78.36735 52.2449 52.2449 z" svg:height="1.8285714mm" draw:style-name="style-219" svg:viewBox="0.0 0.0 679.18365 182.85715" svg:width="6.7918367mm" svg:x="300.6694mm" svg:y="155.16734mm"/>
          <draw:path svg:d="M 391.83673 3.6379788E-12 L 444.08163 3.6379788E-12 L 444.08163 3.6379788E-12 L 444.08163 26.12245 L 444.08163 26.12245 L 444.08163 26.12245 L 444.08163 52.2449 Q 444.08163 78.36735 600.81635 78.36735 Q 757.551 104.4898 757.551 78.36735 Q 757.551 52.2449 862.04083 78.36735 Q 966.53064 78.36735 966.53064 104.4898 L 992.6531 104.4898 L 992.6531 130.61224 Q 992.6531 156.7347 1018.7755 182.85715 Q 1071.0204 182.85715 1018.7755 208.9796 Q 992.6531 208.9796 992.6531 235.10205 L 1018.7755 261.2245 L 1018.7755 313.4694 L 1018.7755 365.7143 L 992.6531 365.7143 L 992.6531 391.83673 L 992.6531 391.83673 L 992.6531 391.83673 L 966.53064 391.83673 Q 914.2857 391.83673 862.04083 391.83673 Q 783.67346 391.83673 809.79596 417.9592 Q 862.04083 444.08163 966.53064 444.08163 L 1071.0204 444.08163 L 1071.0204 444.08163 Q 1097.1428 444.08163 1123.2654 470.2041 L 1175.5103 496.32654 L 1201.6327 496.32654 L 1227.7551 496.32654 L 1227.7551 496.32654 L 1227.7551 496.32654 L 1253.8776 496.32654 L 1253.8776 496.32654 L 1280.0 522.449 L 1332.2449 522.449 L 1332.2449 522.449 L 1332.2449 548.5714 L 1306.1224 548.5714 L 1280.0 548.5714 L 1227.7551 548.5714 L 1175.5103 548.5714 L 1123.2654 522.449 Q 1044.898 496.32654 862.04083 444.08163 Q 679.18365 391.83673 705.30615 444.08163 Q 705.30615 470.2041 600.81635 470.2041 L 470.2041 496.32654 L 470.2041 470.2041 L 496.32654 470.2041 L 496.32654 470.2041 L 496.32654 444.08163 L 470.2041 444.08163 L 444.08163 444.08163 L 444.08163 417.9592 L 444.08163 417.9592 L 417.9592 417.9592 L 417.9592 417.9592 L 391.83673 417.9592 Q 365.7143 417.9592 365.7143 391.83673 Q 339.59183 365.7143 287.34695 339.59183 L 235.10205 339.59183 L 182.85715 339.59183 Q 156.7347 339.59183 156.7347 313.4694 Q 130.61224 313.4694 182.85715 287.34695 Q 208.9796 287.34695 104.4898 261.2245 L 0.0 235.10205 L 0.0 208.9796 L 0.0 182.85715 L 0.0 130.61224 L 0.0 104.4898 L 26.12245 104.4898 L 52.2449 78.36735 L 52.2449 78.36735 L 26.12245 78.36735 L 26.12245 78.36735 L 26.12245 78.36735 L 26.12245 52.2449 L 26.12245 52.2449 L 26.12245 52.2449 L 26.12245 52.2449 L 52.2449 52.2449 L 52.2449 26.12245 L 104.4898 26.12245 L 156.7347 26.12245 L 182.85715 26.12245 L 235.10205 26.12245 L 287.34695 52.2449 Q 365.7143 52.2449 365.7143 26.12245 Q 365.7143 3.6379788E-12 391.83673 3.6379788E-12 z" svg:height="5.4857144mm" draw:style-name="style-220" svg:viewBox="0.0 0.0 1332.2449 548.5714" svg:width="13.322449mm" svg:x="272.45715mm" svg:y="173.7143mm"/>
          <draw:path svg:d="M 78.36735 26.12245 L 104.4898 26.12245 L 130.61224 26.12245 L 156.7347 26.12245 L 182.85715 26.12245 L 208.9796 0.0 L 235.10205 0.0 L 261.2245 0.0 L 339.59183 26.12245 Q 444.08163 52.2449 496.32654 52.2449 L 574.6939 52.2449 L 574.6939 78.36735 L 600.81635 78.36735 L 600.81635 130.61224 Q 600.81635 156.7347 653.0612 208.9796 Q 705.30615 235.10205 679.18365 235.10205 Q 679.18365 261.2245 679.18365 261.2245 L 679.18365 261.2245 L 679.18365 313.4694 Q 653.0612 365.7143 653.0612 391.83673 L 653.0612 417.9592 L 626.9388 417.9592 L 626.9388 417.9592 L 574.6939 444.08163 L 522.449 470.2041 L 496.32654 470.2041 L 470.2041 470.2041 L 470.2041 496.32654 L 470.2041 496.32654 L 417.9592 496.32654 L 365.7143 496.32654 L 365.7143 470.2041 Q 339.59183 444.08163 339.59183 417.9592 Q 339.59183 365.7143 287.34695 339.59183 Q 235.10205 313.4694 130.61224 287.34695 L 26.12245 261.2245 L 26.12245 235.10205 L 26.12245 208.9796 L 26.12245 208.9796 L 26.12245 208.9796 L 52.2449 208.9796 L 52.2449 182.85715 L 52.2449 182.85715 L 52.2449 156.7347 L 78.36735 156.7347 Q 104.4898 156.7347 52.2449 104.4898 L 0.0 52.2449 L 0.0 26.12245 Q 0.0 0.0 26.12245 0.0 Q 52.2449 0.0 78.36735 26.12245 z M 496.32654 104.4898 Q 496.32654 104.4898 496.32654 78.36735 Q 496.32654 78.36735 496.32654 104.4898 Q 496.32654 104.4898 496.32654 104.4898 z" svg:height="4.9632654mm" draw:style-name="style-221" svg:viewBox="0.0 0.0 679.18365 496.32654" svg:width="6.7918367mm" svg:x="279.249mm" svg:y="142.10612mm"/>
          <draw:path svg:d="M 496.32654 52.2449 L 600.81635 0.0 L 653.0612 26.12245 Q 679.18365 52.2449 679.18365 52.2449 L 679.18365 52.2449 L 653.0612 104.4898 Q 600.81635 182.85715 626.9388 208.9796 Q 626.9388 261.2245 705.30615 261.2245 L 809.79596 261.2245 L 862.04083 261.2245 Q 888.16327 261.2245 914.2857 208.9796 Q 966.53064 156.7347 966.53064 182.85715 Q 966.53064 208.9796 992.6531 208.9796 Q 1018.7755 208.9796 1018.7755 182.85715 L 1018.7755 156.7347 L 1018.7755 208.9796 Q 1044.898 235.10205 1071.0204 235.10205 Q 1097.1428 235.10205 1097.1428 261.2245 L 1123.2654 313.4694 L 1123.2654 313.4694 Q 1123.2654 287.34695 1149.3878 339.59183 Q 1175.5103 365.7143 1201.6327 391.83673 Q 1227.7551 417.9592 1227.7551 417.9592 L 1253.8776 417.9592 L 1306.1224 444.08163 Q 1332.2449 470.2041 1332.2449 496.32654 Q 1332.2449 522.449 1358.3673 548.5714 Q 1410.6123 574.6939 1384.4899 626.9388 Q 1358.3673 679.18365 1358.3673 705.30615 L 1358.3673 705.30615 L 1436.7347 992.6531 Q 1488.9796 1280.0 1515.102 1306.1224 Q 1515.102 1306.1224 1541.2245 1332.2449 L 1567.3469 1332.2449 L 1567.3469 1358.3673 Q 1593.4694 1410.6123 1567.3469 1410.6123 L 1567.3469 1410.6123 L 1541.2245 1436.7347 Q 1488.9796 1462.8572 1488.9796 1462.8572 L 1488.9796 1462.8572 L 1462.8572 1462.8572 L 1462.8572 1462.8572 L 1541.2245 1488.9796 L 1593.4694 1488.9796 L 1593.4694 1488.9796 L 1593.4694 1515.102 L 1488.9796 1515.102 Q 1384.4899 1515.102 1253.8776 1488.9796 Q 1123.2654 1488.9796 1123.2654 1436.7347 Q 1123.2654 1384.4899 1097.1428 1410.6123 Q 1097.1428 1436.7347 992.6531 1384.4899 Q 914.2857 1332.2449 809.79596 1358.3673 Q 731.4286 1358.3673 731.4286 1332.2449 Q 705.30615 1306.1224 705.30615 1332.2449 Q 705.30615 1358.3673 548.5714 1358.3673 Q 365.7143 1358.3673 365.7143 1306.1224 Q 365.7143 1280.0 182.85715 1306.1224 L 26.12245 1358.3673 L 26.12245 1410.6123 L 26.12245 1462.8572 L 0.0 1462.8572 L 0.0 1462.8572 L 0.0 1410.6123 L 0.0 1332.2449 L 0.0 1253.8776 Q 26.12245 1201.6327 208.9796 653.0612 Q 391.83673 104.4898 496.32654 52.2449 z M 208.9796 1280.0 Q 208.9796 1253.8776 208.9796 1253.8776 Q 235.10205 1253.8776 235.10205 1253.8776 Q 235.10205 1280.0 208.9796 1280.0 z" svg:height="15.151021mm" draw:style-name="style-222" svg:viewBox="0.0 0.0 1593.4694 1515.102" svg:width="15.934694mm" svg:x="132.44081mm" svg:y="113.37143mm"/>
          <draw:path svg:d="M 313.4694 26.12245 L 313.4694 -1.8189894E-12 L 417.9592 52.2449 Q 522.449 104.4898 496.32654 130.61224 Q 470.2041 130.61224 470.2041 156.7347 L 470.2041 156.7347 L 391.83673 156.7347 L 313.4694 182.85715 L 287.34695 182.85715 Q 261.2245 235.10205 365.7143 235.10205 Q 470.2041 235.10205 470.2041 261.2245 L 496.32654 261.2245 L 496.32654 287.34695 Q 522.449 313.4694 496.32654 339.59183 L 496.32654 365.7143 L 470.2041 365.7143 Q 444.08163 339.59183 287.34695 339.59183 L 130.61224 339.59183 L 130.61224 287.34695 Q 130.61224 261.2245 52.2449 235.10205 L 0.0 208.9796 L 0.0 208.9796 L 0.0 208.9796 L 26.12245 182.85715 L 26.12245 182.85715 L 26.12245 182.85715 Q 52.2449 182.85715 52.2449 182.85715 L 52.2449 156.7347 L 104.4898 156.7347 Q 156.7347 156.7347 156.7347 130.61224 L 156.7347 104.4898 L 235.10205 78.36735 Q 313.4694 52.2449 313.4694 26.12245 z" svg:height="3.6571429mm" draw:style-name="style-223" svg:viewBox="0.0 0.0 496.32654 365.7143" svg:width="4.9632654mm" svg:x="183.90204mm" svg:y="127.73878mm"/>
          <draw:path svg:d="M 679.18365 0.0 L 679.18365 0.0 L 679.18365 26.12245 Q 705.30615 52.2449 705.30615 52.2449 L 679.18365 52.2449 L 679.18365 78.36735 Q 679.18365 104.4898 705.30615 104.4898 L 705.30615 104.4898 L 705.30615 130.61224 Q 679.18365 156.7347 679.18365 156.7347 L 679.18365 182.85715 L 679.18365 365.7143 Q 679.18365 574.6939 783.67346 600.81635 Q 888.16327 626.9388 888.16327 653.0612 Q 888.16327 653.0612 914.2857 679.18365 L 914.2857 705.30615 L 914.2857 705.30615 Q 914.2857 731.4286 888.16327 731.4286 Q 862.04083 731.4286 835.9184 679.18365 L 835.9184 653.0612 L 809.79596 653.0612 L 809.79596 626.9388 L 809.79596 626.9388 L 783.67346 626.9388 L 783.67346 679.18365 L 783.67346 705.30615 L 809.79596 731.4286 L 835.9184 757.551 L 835.9184 757.551 L 835.9184 783.67346 L 914.2857 888.16327 Q 992.6531 992.6531 1071.0204 1044.898 Q 1149.3878 1097.1428 1149.3878 1123.2654 Q 1123.2654 1149.3878 1149.3878 1175.5103 Q 1175.5103 1175.5103 1149.3878 1253.8776 Q 1149.3878 1306.1224 1175.5103 1306.1224 L 1201.6327 1306.1224 L 1227.7551 1410.6123 Q 1253.8776 1515.102 1280.0 1515.102 Q 1306.1224 1541.2245 1332.2449 1619.5919 L 1358.3673 1671.8368 L 1358.3673 1697.9592 L 1358.3673 1724.0817 L 1358.3673 1724.0817 Q 1358.3673 1724.0817 1358.3673 1750.2041 L 1384.4899 1750.2041 L 1436.7347 1880.8164 Q 1515.102 2037.551 1515.102 2063.6736 L 1515.102 2089.796 L 1515.102 2115.9185 Q 1515.102 2142.0408 1515.102 2142.0408 L 1515.102 2142.0408 L 1515.102 2142.0408 Q 1515.102 2142.0408 1541.2245 2142.0408 L 1541.2245 2168.1633 L 1541.2245 2246.5308 Q 1567.3469 2298.7756 1593.4694 2403.2654 Q 1619.5919 2533.8777 1645.7144 2560.0 L 1645.7144 2586.1226 L 1593.4694 2612.2449 Q 1541.2245 2612.2449 1541.2245 2664.4897 Q 1515.102 2716.7346 1515.102 2768.9797 L 1515.102 2821.2246 L 1488.9796 2821.2246 L 1462.8572 2821.2246 L 1462.8572 2847.347 L 1462.8572 2847.347 L 1462.8572 2847.347 Q 1462.8572 2847.347 1332.2449 2847.347 Q 1227.7551 2847.347 1253.8776 2925.7144 L 1253.8776 3004.0818 L 1227.7551 3004.0818 Q 1201.6327 3004.0818 1201.6327 2977.9592 Q 1201.6327 2951.8367 1175.5103 2977.9592 Q 1149.3878 3030.204 1149.3878 3004.0818 Q 1149.3878 2977.9592 1123.2654 3030.204 L 1097.1428 3082.449 L 1071.0204 3082.449 Q 1044.898 3082.449 1018.7755 3030.204 Q 992.6531 3004.0818 992.6531 3030.204 Q 966.53064 3030.204 888.16327 2951.8367 Q 835.9184 2873.4695 731.4286 2873.4695 L 653.0612 2873.4695 L 653.0612 2847.347 L 626.9388 2847.347 L 626.9388 2821.2246 L 626.9388 2795.102 L 600.81635 2795.102 L 600.81635 2795.102 L 600.81635 2768.9797 L 626.9388 2742.8572 L 626.9388 2742.8572 L 626.9388 2716.7346 L 626.9388 2716.7346 L 626.9388 2716.7346 L 653.0612 2716.7346 L 653.0612 2716.7346 L 626.9388 2690.6123 L 600.81635 2690.6123 L 600.81635 2664.4897 L 600.81635 2638.3674 L 626.9388 2638.3674 L 679.18365 2638.3674 L 679.18365 2664.4897 Q 705.30615 2690.6123 731.4286 2690.6123 L 757.551 2690.6123 L 757.551 2403.2654 Q 783.67346 2089.796 783.67346 1985.3062 Q 783.67346 1906.9388 809.79596 1906.9388 Q 835.9184 1906.9388 835.9184 1880.8164 Q 835.9184 1828.5714 809.79596 1828.5714 Q 783.67346 1828.5714 731.4286 1671.8368 L 679.18365 1541.2245 L 679.18365 1515.102 Q 679.18365 1515.102 653.0612 1515.102 L 653.0612 1515.102 L 653.0612 1462.8572 Q 626.9388 1384.4899 600.81635 1358.3673 L 574.6939 1306.1224 L 574.6939 1306.1224 Q 574.6939 1280.0 548.5714 1306.1224 L 548.5714 1306.1224 L 313.4694 1306.1224 L 52.2449 1306.1224 L 52.2449 1253.8776 Q 52.2449 1227.7551 52.2449 1149.3878 L 52.2449 1071.0204 L 52.2449 1044.898 Q 52.2449 1044.898 0.0 992.6531 Q 0.0 966.53064 0.0 940.4082 Q 26.12245 940.4082 26.12245 888.16327 Q 52.2449 835.9184 52.2449 783.67346 L 78.36735 757.551 L 78.36735 757.551 L 104.4898 757.551 L 104.4898 600.81635 Q 104.4898 444.08163 130.61224 261.2245 L 156.7347 78.36735 L 182.85715 78.36735 L 208.9796 78.36735 L 208.9796 78.36735 L 235.10205 52.2449 L 235.10205 52.2449 L 261.2245 52.2449 L 261.2245 52.2449 L 261.2245 52.2449 L 261.2245 78.36735 L 287.34695 78.36735 L 287.34695 78.36735 L 313.4694 78.36735 L 339.59183 130.61224 Q 365.7143 182.85715 391.83673 208.9796 L 417.9592 235.10205 L 417.9592 261.2245 L 417.9592 287.34695 L 417.9592 313.4694 L 417.9592 339.59183 L 417.9592 339.59183 L 417.9592 313.4694 L 417.9592 313.4694 L 417.9592 313.4694 L 444.08163 287.34695 L 470.2041 261.2245 L 470.2041 235.10205 L 470.2041 208.9796 L 417.9592 130.61224 Q 417.9592 52.2449 417.9592 26.12245 Q 417.9592 0.0 470.2041 0.0 Q 496.32654 0.0 496.32654 26.12245 Q 496.32654 52.2449 574.6939 52.2449 Q 626.9388 52.2449 653.0612 26.12245 Q 679.18365 0.0 679.18365 0.0 z" svg:height="30.82449mm" draw:style-name="style-224" svg:viewBox="0.0 0.0 1645.7144 3082.449" svg:width="16.457144mm" svg:x="166.66122mm" svg:y="175.54286mm"/>
          <draw:path svg:d="M 52.2449 26.12245 L 26.12245 -3.6379788E-12 L 156.7347 26.12245 Q 313.4694 52.2449 339.59183 130.61224 Q 365.7143 182.85715 391.83673 182.85715 L 417.9592 208.9796 L 417.9592 208.9796 Q 444.08163 208.9796 470.2041 235.10205 L 496.32654 235.10205 L 496.32654 261.2245 L 496.32654 313.4694 L 470.2041 313.4694 Q 444.08163 313.4694 417.9592 313.4694 Q 365.7143 313.4694 313.4694 261.2245 Q 261.2245 208.9796 208.9796 208.9796 L 156.7347 182.85715 L 156.7347 182.85715 Q 156.7347 156.7347 78.36735 130.61224 L 3.6379788E-12 78.36735 L 3.6379788E-12 78.36735 Q 3.6379788E-12 52.2449 52.2449 52.2449 Q 78.36735 52.2449 52.2449 26.12245 z" svg:height="3.1346939mm" draw:style-name="style-225" svg:viewBox="0.0 0.0 496.32654 313.4694" svg:width="4.9632654mm" svg:x="315.03674mm" svg:y="169.27347mm"/>
          <draw:path svg:d="M 391.83673 26.12245 L 444.08163 0.0 L 444.08163 0.0 L 470.2041 0.0 L 496.32654 0.0 Q 496.32654 0.0 496.32654 0.0 L 496.32654 0.0 L 548.5714 0.0 L 600.81635 0.0 L 600.81635 0.0 Q 626.9388 0.0 626.9388 0.0 L 626.9388 0.0 L 653.0612 0.0 Q 679.18365 0.0 679.18365 26.12245 Q 705.30615 52.2449 705.30615 52.2449 L 705.30615 52.2449 L 705.30615 78.36735 L 705.30615 78.36735 L 731.4286 78.36735 L 731.4286 104.4898 L 574.6939 104.4898 Q 444.08163 130.61224 444.08163 182.85715 Q 444.08163 235.10205 548.5714 235.10205 L 626.9388 261.2245 L 705.30615 261.2245 Q 757.551 261.2245 731.4286 287.34695 Q 705.30615 313.4694 705.30615 313.4694 L 705.30615 313.4694 L 679.18365 313.4694 L 653.0612 313.4694 L 653.0612 339.59183 Q 653.0612 365.7143 705.30615 365.7143 Q 757.551 365.7143 705.30615 470.2041 Q 679.18365 574.6939 653.0612 548.5714 Q 653.0612 548.5714 626.9388 548.5714 L 626.9388 548.5714 L 600.81635 548.5714 Q 600.81635 522.449 574.6939 522.449 Q 548.5714 522.449 444.08163 365.7143 Q 365.7143 261.2245 287.34695 261.2245 L 182.85715 261.2245 L 182.85715 261.2245 L 182.85715 261.2245 L 156.7347 261.2245 L 156.7347 261.2245 L 130.61224 261.2245 L 130.61224 261.2245 L 104.4898 261.2245 L 78.36735 261.2245 L 26.12245 261.2245 L 0.0 261.2245 L 0.0 261.2245 L 26.12245 235.10205 L 26.12245 235.10205 L 26.12245 208.9796 L 52.2449 208.9796 L 78.36735 208.9796 L 78.36735 182.85715 L 78.36735 182.85715 L 104.4898 182.85715 L 104.4898 156.7347 L 104.4898 156.7347 L 130.61224 156.7347 L 130.61224 156.7347 L 130.61224 156.7347 L 235.10205 130.61224 L 339.59183 130.61224 L 339.59183 104.4898 Q 339.59183 52.2449 391.83673 26.12245 z" svg:height="5.4857144mm" draw:style-name="style-226" svg:viewBox="0.0 0.0 731.4286 548.5714" svg:width="7.3142858mm" svg:x="60.865307mm" svg:y="87.24898mm"/>
          <draw:path svg:d="M 182.85715 78.36735 L 208.9796 78.36735 L 261.2245 78.36735 Q 313.4694 78.36735 339.59183 26.12245 Q 339.59183 0.0 365.7143 0.0 L 391.83673 26.12245 L 391.83673 26.12245 Q 417.9592 26.12245 417.9592 26.12245 L 417.9592 52.2449 L 417.9592 78.36735 Q 417.9592 104.4898 496.32654 78.36735 Q 574.6939 78.36735 574.6939 52.2449 L 600.81635 52.2449 L 600.81635 52.2449 Q 600.81635 78.36735 626.9388 78.36735 L 626.9388 78.36735 L 626.9388 156.7347 L 626.9388 235.10205 L 600.81635 235.10205 L 574.6939 235.10205 L 574.6939 261.2245 L 574.6939 287.34695 L 574.6939 313.4694 L 574.6939 339.59183 L 600.81635 339.59183 L 626.9388 339.59183 L 626.9388 365.7143 L 626.9388 391.83673 L 574.6939 391.83673 Q 496.32654 391.83673 391.83673 365.7143 L 287.34695 339.59183 L 287.34695 339.59183 Q 287.34695 339.59183 287.34695 313.4694 Q 313.4694 313.4694 261.2245 287.34695 Q 208.9796 287.34695 156.7347 261.2245 L 78.36735 235.10205 L 52.2449 235.10205 L -1.8189894E-12 235.10205 L -1.8189894E-12 208.9796 Q -1.8189894E-12 182.85715 26.12245 130.61224 L 26.12245 52.2449 L 52.2449 26.12245 Q 52.2449 26.12245 104.4898 26.12245 Q 156.7347 78.36735 182.85715 78.36735 z" svg:height="3.9183674mm" draw:style-name="style-227" svg:viewBox="0.0 0.0 626.9388 391.83673" svg:width="6.2693877mm" svg:x="97.175514mm" svg:y="95.34694mm"/>
          <draw:path svg:d="M 78.36735 0.0 L 130.61224 0.0 L 130.61224 0.0 L 130.61224 26.12245 L 104.4898 26.12245 L 104.4898 52.2449 L 182.85715 52.2449 L 235.10205 52.2449 L 261.2245 78.36735 L 287.34695 104.4898 L 365.7143 104.4898 Q 444.08163 104.4898 496.32654 104.4898 L 522.449 104.4898 L 548.5714 130.61224 Q 548.5714 156.7347 600.81635 156.7347 L 626.9388 156.7347 L 626.9388 156.7347 Q 626.9388 156.7347 600.81635 182.85715 L 548.5714 182.85715 L 548.5714 208.9796 L 548.5714 235.10205 L 417.9592 235.10205 L 287.34695 261.2245 L 208.9796 261.2245 L 130.61224 261.2245 L 130.61224 261.2245 Q 104.4898 261.2245 104.4898 235.10205 L 104.4898 235.10205 L 104.4898 235.10205 Q 130.61224 235.10205 104.4898 208.9796 L 104.4898 208.9796 L 78.36735 208.9796 Q 78.36735 208.9796 52.2449 182.85715 Q 26.12245 182.85715 26.12245 156.7347 Q 26.12245 130.61224 26.12245 104.4898 Q 0.0 104.4898 0.0 52.2449 L 0.0 26.12245 L 26.12245 26.12245 Q 26.12245 0.0 78.36735 0.0 z" svg:height="2.6122448mm" draw:style-name="style-228" svg:viewBox="0.0 0.0 626.9388 261.2245" svg:width="6.2693877mm" svg:x="204.01633mm" svg:y="163.52654mm"/>
          <draw:path svg:d="M 52.2449 0.0 L 104.4898 0.0 L 104.4898 52.2449 Q 104.4898 78.36735 156.7347 104.4898 Q 208.9796 104.4898 156.7347 156.7347 Q 104.4898 156.7347 130.61224 182.85715 Q 156.7347 208.9796 156.7347 235.10205 Q 156.7347 261.2245 104.4898 261.2245 Q 52.2449 261.2245 52.2449 261.2245 L 52.2449 261.2245 L 52.2449 261.2245 L 52.2449 235.10205 L 52.2449 235.10205 Q 52.2449 208.9796 26.12245 208.9796 Q -1.8189894E-12 208.9796 -1.8189894E-12 104.4898 Q 26.12245 0.0 52.2449 0.0 z" svg:height="2.6122448mm" draw:style-name="style-229" svg:viewBox="0.0 0.0 156.7347 261.2245" svg:width="1.5673469mm" svg:x="97.175514mm" svg:y="89.86123mm"/>
          <draw:path svg:d="M 78.36735 78.36735 L 130.61224 1.8189894E-12 L 130.61224 26.12245 L 130.61224 52.2449 L 182.85715 52.2449 L 235.10205 52.2449 L 235.10205 78.36735 L 235.10205 104.4898 L 208.9796 156.7347 Q 208.9796 182.85715 156.7347 235.10205 Q 130.61224 235.10205 104.4898 261.2245 L 52.2449 287.34695 L 26.12245 287.34695 L 1.8189894E-12 287.34695 L 1.8189894E-12 261.2245 L 1.8189894E-12 235.10205 L 26.12245 208.9796 Q 52.2449 182.85715 78.36735 78.36735 z" svg:height="2.8734694mm" draw:style-name="style-230" svg:viewBox="0.0 0.0 235.10205 287.34695" svg:width="2.3510203mm" svg:x="86.72653mm" svg:y="148.63673mm"/>
          <draw:path svg:d="M 548.5714 26.12245 L 653.0612 26.12245 L 653.0612 52.2449 Q 653.0612 78.36735 548.5714 104.4898 Q 470.2041 130.61224 391.83673 130.61224 Q 313.4694 182.85715 287.34695 182.85715 L 261.2245 208.9796 L 235.10205 208.9796 Q 235.10205 182.85715 182.85715 182.85715 L 156.7347 182.85715 L 156.7347 156.7347 L 156.7347 130.61224 L 130.61224 130.61224 L 104.4898 130.61224 L 78.36735 104.4898 L 26.12245 78.36735 L 26.12245 78.36735 L 26.12245 78.36735 L 3.6379788E-12 78.36735 L 3.6379788E-12 78.36735 L 3.6379788E-12 52.2449 L 26.12245 52.2449 L 26.12245 26.12245 L 26.12245 0.0 L 130.61224 0.0 L 208.9796 0.0 L 339.59183 0.0 Q 444.08163 26.12245 548.5714 26.12245 z" svg:height="2.089796mm" draw:style-name="style-231" svg:viewBox="0.0 0.0 653.0612 208.9796" svg:width="6.5306125mm" svg:x="237.45306mm" svg:y="175.80408mm"/>
          <draw:path svg:d="M 182.85715 26.12245 L 182.85715 -9.094947E-13 L 182.85715 -9.094947E-13 L 208.9796 -9.094947E-13 L 208.9796 -9.094947E-13 L 208.9796 -9.094947E-13 L 261.2245 26.12245 L 287.34695 26.12245 L 261.2245 182.85715 Q 261.2245 365.7143 261.2245 365.7143 L 261.2245 365.7143 L 182.85715 365.7143 Q 104.4898 365.7143 104.4898 339.59183 Q 104.4898 313.4694 52.2449 313.4694 Q 0.0 287.34695 0.0 235.10205 L 0.0 182.85715 L 26.12245 182.85715 L 52.2449 156.7347 L 52.2449 156.7347 L 52.2449 156.7347 L 78.36735 156.7347 L 78.36735 156.7347 L 104.4898 182.85715 L 130.61224 182.85715 L 130.61224 156.7347 Q 156.7347 130.61224 156.7347 78.36735 L 156.7347 26.12245 L 182.85715 26.12245 z" svg:height="3.6571429mm" draw:style-name="style-232" svg:viewBox="0.0 0.0 287.34695 365.7143" svg:width="2.8734694mm" svg:x="243.46123mm" svg:y="71.57551mm"/>
          <draw:path svg:d="M 757.551 0.0 L 783.67346 0.0 L 783.67346 0.0 Q 809.79596 26.12245 809.79596 26.12245 L 809.79596 52.2449 L 835.9184 52.2449 Q 862.04083 52.2449 809.79596 78.36735 L 757.551 78.36735 L 757.551 104.4898 L 757.551 156.7347 L 731.4286 156.7347 L 731.4286 156.7347 L 731.4286 182.85715 L 757.551 182.85715 L 757.551 182.85715 L 757.551 208.9796 L 757.551 208.9796 L 757.551 208.9796 L 757.551 208.9796 L 757.551 235.10205 L 757.551 235.10205 L 757.551 261.2245 L 757.551 261.2245 L 757.551 261.2245 L 391.83673 261.2245 L -3.6379788E-12 261.2245 L -3.6379788E-12 235.10205 L -3.6379788E-12 208.9796 L -3.6379788E-12 208.9796 L 26.12245 208.9796 L 26.12245 208.9796 L 26.12245 208.9796 L 52.2449 182.85715 L 78.36735 182.85715 L 78.36735 156.7347 L 78.36735 130.61224 L 235.10205 104.4898 Q 391.83673 78.36735 417.9592 52.2449 L 417.9592 52.2449 L 548.5714 26.12245 Q 705.30615 0.0 757.551 0.0 z" svg:height="2.6122448mm" draw:style-name="style-233" svg:viewBox="0.0 0.0 835.9184 261.2245" svg:width="8.359184mm" svg:x="242.67755mm" svg:y="210.54694mm"/>
          <draw:path svg:d="M 52.2449 0.0 L 52.2449 0.0 L 156.7347 0.0 Q 235.10205 0.0 261.2245 26.12245 L 261.2245 26.12245 L 261.2245 52.2449 Q 261.2245 78.36735 208.9796 78.36735 Q 182.85715 104.4898 208.9796 104.4898 L 235.10205 104.4898 L 261.2245 130.61224 L 313.4694 156.7347 L 313.4694 156.7347 L 313.4694 156.7347 L 313.4694 156.7347 L 287.34695 156.7347 L 287.34695 182.85715 Q 313.4694 182.85715 313.4694 208.9796 L 313.4694 235.10205 L 313.4694 261.2245 Q 313.4694 313.4694 261.2245 261.2245 Q 208.9796 208.9796 104.4898 208.9796 Q 0.0 182.85715 0.0 156.7347 L 0.0 130.61224 L 0.0 130.61224 Q 0.0 130.61224 26.12245 104.4898 L 26.12245 104.4898 L 26.12245 104.4898 Q 52.2449 104.4898 26.12245 52.2449 L 26.12245 26.12245 L 26.12245 26.12245 Q 52.2449 26.12245 52.2449 0.0 z" svg:height="2.6122448mm" draw:style-name="style-234" svg:viewBox="0.0 0.0 313.4694 261.2245" svg:width="3.1346939mm" svg:x="214.20409mm" svg:y="121.73061mm"/>
          <draw:path svg:d="M 26.12245 3.6379788E-12 L 104.4898 3.6379788E-12 L 156.7347 26.12245 Q 235.10205 78.36735 261.2245 78.36735 L 287.34695 78.36735 L 287.34695 104.4898 L 287.34695 130.61224 L 156.7347 130.61224 L 52.2449 130.61224 L 52.2449 130.61224 Q 52.2449 104.4898 3.6379788E-12 52.2449 Q -52.2449 3.6379788E-12 26.12245 3.6379788E-12 z" svg:height="1.3061224mm" draw:style-name="style-235" svg:viewBox="0.0 0.0 287.34695 130.61224" svg:width="2.8734694mm" svg:x="288.91428mm" svg:y="211.85306mm"/>
          <draw:path svg:d="M 626.9388 1.8189894E-12 L 653.0612 1.8189894E-12 L 653.0612 26.12245 Q 679.18365 26.12245 731.4286 52.2449 L 783.67346 52.2449 L 783.67346 78.36735 L 783.67346 104.4898 L 757.551 104.4898 Q 705.30615 130.61224 705.30615 130.61224 Q 705.30615 130.61224 574.6939 156.7347 L 470.2041 182.85715 L 470.2041 182.85715 L 496.32654 182.85715 L 496.32654 182.85715 L 496.32654 182.85715 L 496.32654 208.9796 L 496.32654 208.9796 L 522.449 208.9796 L 522.449 235.10205 L 574.6939 235.10205 Q 626.9388 287.34695 705.30615 287.34695 L 783.67346 287.34695 L 809.79596 287.34695 L 809.79596 287.34695 L 809.79596 287.34695 Q 809.79596 287.34695 757.551 339.59183 Q 705.30615 365.7143 705.30615 391.83673 L 679.18365 391.83673 L 548.5714 391.83673 L 444.08163 391.83673 L 339.59183 391.83673 L 208.9796 391.83673 L 208.9796 365.7143 L 208.9796 365.7143 L 235.10205 365.7143 Q 287.34695 339.59183 261.2245 339.59183 Q 235.10205 339.59183 208.9796 287.34695 Q 182.85715 208.9796 104.4898 182.85715 L 26.12245 130.61224 L 26.12245 130.61224 L 26.12245 130.61224 L 0.0 130.61224 L 0.0 130.61224 L 0.0 104.4898 L 0.0 78.36735 L 26.12245 78.36735 Q 78.36735 78.36735 78.36735 52.2449 L 78.36735 26.12245 L 78.36735 26.12245 L 78.36735 26.12245 L 130.61224 26.12245 Q 130.61224 26.12245 182.85715 26.12245 Q 235.10205 26.12245 365.7143 52.2449 Q 496.32654 52.2449 522.449 78.36735 Q 522.449 104.4898 548.5714 78.36735 Q 548.5714 78.36735 574.6939 52.2449 Q 600.81635 26.12245 626.9388 1.8189894E-12 z" svg:height="3.9183674mm" draw:style-name="style-236" svg:viewBox="0.0 0.0 809.79596 391.83673" svg:width="8.0979595mm" svg:x="296.4898mm" svg:y="145.50204mm"/>
          <draw:path svg:d="M 470.2041 52.2449 L 470.2041 52.2449 L 522.449 52.2449 L 574.6939 52.2449 L 574.6939 78.36735 L 600.81635 78.36735 L 600.81635 104.4898 Q 600.81635 130.61224 679.18365 130.61224 L 731.4286 130.61224 L 731.4286 130.61224 Q 731.4286 156.7347 731.4286 156.7347 Q 731.4286 156.7347 679.18365 182.85715 L 600.81635 208.9796 L 600.81635 208.9796 L 626.9388 208.9796 L 626.9388 208.9796 L 626.9388 208.9796 L 626.9388 235.10205 L 626.9388 235.10205 L 653.0612 261.2245 L 653.0612 261.2245 L 600.81635 261.2245 Q 548.5714 261.2245 496.32654 287.34695 Q 444.08163 287.34695 444.08163 261.2245 Q 444.08163 235.10205 417.9592 235.10205 L 391.83673 235.10205 L 365.7143 235.10205 Q 365.7143 208.9796 208.9796 208.9796 L 26.12245 156.7347 L 26.12245 156.7347 L 0.0 156.7347 L 0.0 156.7347 L 0.0 156.7347 L 0.0 156.7347 L 0.0 156.7347 L 0.0 130.61224 L 0.0 130.61224 L 26.12245 104.4898 L 26.12245 78.36735 L 52.2449 78.36735 L 104.4898 52.2449 L 104.4898 52.2449 L 104.4898 52.2449 L 182.85715 52.2449 L 261.2245 52.2449 L 261.2245 26.12245 L 261.2245 26.12245 L 287.34695 0.0 L 287.34695 0.0 L 365.7143 0.0 Q 417.9592 0.0 417.9592 26.12245 Q 444.08163 52.2449 470.2041 52.2449 z" svg:height="2.8734694mm" draw:style-name="style-237" svg:viewBox="0.0 0.0 731.4286 287.34695" svg:width="7.3142858mm" svg:x="200.6204mm" svg:y="130.0898mm"/>
          <draw:path svg:d="M 156.7347 0.0 Q 313.4694 -26.12245 313.4694 78.36735 Q 313.4694 208.9796 156.7347 182.85715 Q 0.0 182.85715 0.0 104.4898 Q 0.0 26.12245 156.7347 0.0 z" svg:height="1.8285714mm" draw:style-name="style-238" svg:viewBox="0.0 0.0 313.4694 182.85715" svg:width="3.1346939mm" svg:x="90.90612mm" svg:y="170.57959mm"/>
          <draw:path svg:d="M 261.2245 0.0 L 261.2245 0.0 L 208.9796 52.2449 Q 156.7347 104.4898 156.7347 130.61224 Q 156.7347 156.7347 182.85715 156.7347 L 182.85715 156.7347 L 156.7347 182.85715 L 130.61224 208.9796 L 130.61224 208.9796 L 104.4898 208.9796 L 104.4898 208.9796 L 104.4898 208.9796 L 104.4898 208.9796 Q 78.36735 208.9796 52.2449 156.7347 L 3.6379788E-12 156.7347 L 104.4898 52.2449 Q 182.85715 0.0 208.9796 0.0 Q 235.10205 0.0 261.2245 0.0 z" svg:height="2.089796mm" draw:style-name="style-239" svg:viewBox="0.0 0.0 261.2245 208.9796" svg:width="2.6122448mm" svg:x="220.99593mm" svg:y="144.19592mm"/>
          <draw:path svg:d="M 862.04083 78.36735 L 1123.2654 1.8189894E-12 L 1149.3878 1.8189894E-12 L 1175.5103 1.8189894E-12 L 1175.5103 26.12245 Q 1175.5103 52.2449 1201.6327 52.2449 L 1227.7551 78.36735 L 1201.6327 78.36735 L 1175.5103 78.36735 L 1175.5103 104.4898 L 1201.6327 104.4898 L 1201.6327 130.61224 L 1201.6327 130.61224 L 1201.6327 130.61224 L 1201.6327 130.61224 L 1175.5103 130.61224 L 1175.5103 130.61224 L 1149.3878 156.7347 L 1123.2654 182.85715 L 1123.2654 182.85715 L 1097.1428 182.85715 L 1097.1428 182.85715 L 1097.1428 182.85715 L 1097.1428 208.9796 L 1097.1428 208.9796 L 1071.0204 208.9796 L 1071.0204 235.10205 L 1044.898 235.10205 L 1018.7755 235.10205 L 1018.7755 261.2245 L 992.6531 261.2245 L 992.6531 261.2245 L 992.6531 287.34695 L 1044.898 287.34695 L 1097.1428 287.34695 L 1201.6327 313.4694 Q 1306.1224 339.59183 1306.1224 339.59183 L 1306.1224 339.59183 L 1201.6327 339.59183 Q 1071.0204 339.59183 1071.0204 417.9592 Q 1071.0204 496.32654 1044.898 496.32654 Q 1044.898 522.449 1044.898 522.449 Q 1044.898 548.5714 1044.898 548.5714 L 1044.898 548.5714 L 1018.7755 548.5714 L 1018.7755 548.5714 L 966.53064 574.6939 Q 914.2857 574.6939 888.16327 548.5714 Q 888.16327 548.5714 835.9184 522.449 Q 757.551 496.32654 731.4286 522.449 Q 731.4286 548.5714 705.30615 548.5714 Q 679.18365 548.5714 705.30615 574.6939 Q 705.30615 600.81635 679.18365 600.81635 Q 653.0612 600.81635 626.9388 626.9388 L 600.81635 653.0612 L 548.5714 653.0612 L 496.32654 653.0612 L 496.32654 679.18365 L 470.2041 679.18365 L 470.2041 679.18365 L 470.2041 705.30615 L 470.2041 705.30615 L 444.08163 705.30615 L 444.08163 653.0612 Q 417.9592 626.9388 313.4694 548.5714 L 182.85715 444.08163 L 130.61224 444.08163 L 78.36735 444.08163 L 78.36735 444.08163 L 78.36735 444.08163 L 52.2449 417.9592 L 0.0 391.83673 L 26.12245 391.83673 L 52.2449 391.83673 L 104.4898 365.7143 L 130.61224 339.59183 L 156.7347 339.59183 L 182.85715 339.59183 L 208.9796 313.4694 Q 261.2245 287.34695 417.9592 235.10205 Q 548.5714 182.85715 522.449 156.7347 L 496.32654 156.7347 L 496.32654 156.7347 Q 496.32654 130.61224 522.449 130.61224 Q 574.6939 130.61224 574.6939 130.61224 Q 600.81635 156.7347 862.04083 78.36735 z" svg:height="7.0530615mm" draw:style-name="style-240" svg:viewBox="0.0 0.0 1306.1224 705.30615" svg:width="13.061225mm" svg:x="6.2693877mm" svg:y="122.51429mm"/>
          <draw:path svg:d="M 287.34695 78.36735 L 287.34695 1.8189894E-12 L 313.4694 1.8189894E-12 L 339.59183 1.8189894E-12 L 339.59183 1.8189894E-12 Q 339.59183 1.8189894E-12 339.59183 26.12245 L 365.7143 26.12245 L 417.9592 78.36735 Q 470.2041 156.7347 600.81635 130.61224 Q 731.4286 104.4898 809.79596 104.4898 Q 862.04083 104.4898 888.16327 104.4898 L 914.2857 104.4898 L 914.2857 130.61224 Q 914.2857 156.7347 862.04083 156.7347 L 809.79596 156.7347 L 783.67346 182.85715 L 757.551 208.9796 L 757.551 208.9796 L 757.551 208.9796 L 783.67346 208.9796 L 783.67346 208.9796 L 888.16327 235.10205 L 992.6531 235.10205 L 992.6531 261.2245 L 966.53064 313.4694 L 966.53064 313.4694 L 966.53064 313.4694 L 966.53064 339.59183 L 966.53064 339.59183 L 940.4082 339.59183 L 940.4082 365.7143 L 940.4082 365.7143 L 914.2857 365.7143 L 914.2857 365.7143 L 914.2857 365.7143 L 914.2857 365.7143 Q 888.16327 365.7143 809.79596 365.7143 L 705.30615 365.7143 L 705.30615 391.83673 L 705.30615 391.83673 L 679.18365 391.83673 L 679.18365 417.9592 L 705.30615 417.9592 L 705.30615 417.9592 L 705.30615 417.9592 Q 705.30615 417.9592 653.0612 444.08163 Q 626.9388 470.2041 548.5714 470.2041 L 470.2041 522.449 L 339.59183 522.449 L 182.85715 522.449 L 182.85715 522.449 L 156.7347 522.449 L 156.7347 496.32654 L 182.85715 496.32654 L 182.85715 496.32654 L 182.85715 470.2041 L 182.85715 470.2041 L 182.85715 470.2041 L 313.4694 470.2041 L 444.08163 470.2041 L 444.08163 444.08163 L 444.08163 417.9592 L 417.9592 391.83673 L 417.9592 365.7143 L 287.34695 365.7143 Q 156.7347 365.7143 78.36735 339.59183 L 26.12245 339.59183 L 26.12245 313.4694 L 26.12245 313.4694 L 0.0 313.4694 L 0.0 313.4694 L 0.0 287.34695 L 26.12245 261.2245 L 26.12245 261.2245 L 26.12245 261.2245 L 104.4898 261.2245 L 182.85715 261.2245 L 182.85715 235.10205 Q 182.85715 208.9796 156.7347 208.9796 L 156.7347 208.9796 L 208.9796 182.85715 Q 261.2245 156.7347 287.34695 78.36735 z" svg:height="5.2244897mm" draw:style-name="style-241" svg:viewBox="0.0 0.0 992.6531 522.449" svg:width="9.926531mm" svg:x="69.22449mm" svg:y="83.06939mm"/>
          <draw:path svg:d="M 391.83673 26.12245 L 496.32654 0.0 L 496.32654 0.0 L 522.449 0.0 L 522.449 0.0 Q 548.5714 26.12245 548.5714 26.12245 L 548.5714 52.2449 L 574.6939 52.2449 Q 600.81635 52.2449 600.81635 78.36735 Q 600.81635 104.4898 679.18365 104.4898 Q 757.551 130.61224 757.551 156.7347 Q 757.551 208.9796 783.67346 208.9796 L 783.67346 208.9796 L 783.67346 208.9796 L 783.67346 235.10205 L 653.0612 235.10205 Q 548.5714 235.10205 548.5714 261.2245 Q 548.5714 287.34695 653.0612 313.4694 Q 757.551 339.59183 809.79596 365.7143 Q 888.16327 365.7143 888.16327 391.83673 L 888.16327 391.83673 L 888.16327 417.9592 L 888.16327 417.9592 L 444.08163 417.9592 L 0.0 417.9592 L 0.0 417.9592 L 0.0 417.9592 L 52.2449 391.83673 Q 104.4898 365.7143 104.4898 365.7143 Q 78.36735 339.59183 78.36735 313.4694 L 52.2449 287.34695 L 52.2449 287.34695 Q 26.12245 287.34695 26.12245 261.2245 Q 26.12245 208.9796 78.36735 182.85715 L 130.61224 156.7347 L 156.7347 182.85715 Q 182.85715 208.9796 235.10205 208.9796 L 313.4694 208.9796 L 313.4694 182.85715 Q 287.34695 182.85715 287.34695 156.7347 Q 235.10205 104.4898 287.34695 52.2449 L 313.4694 26.12245 L 391.83673 26.12245 z M 339.59183 104.4898 Q 339.59183 104.4898 339.59183 78.36735 Q 339.59183 78.36735 339.59183 104.4898 Q 339.59183 104.4898 339.59183 104.4898 z" svg:height="4.179592mm" draw:style-name="style-242" svg:viewBox="0.0 0.0 888.16327 417.9592" svg:width="8.881633mm" svg:x="262.5306mm" svg:y="208.9796mm"/>
          <draw:path svg:d="M 235.10205 26.12245 L 235.10205 26.12245 L 235.10205 26.12245 Q 235.10205 52.2449 235.10205 52.2449 L 261.2245 52.2449 L 417.9592 104.4898 Q 574.6939 156.7347 600.81635 156.7347 L 600.81635 156.7347 L 600.81635 208.9796 Q 574.6939 261.2245 574.6939 261.2245 L 574.6939 261.2245 L 548.5714 261.2245 Q 496.32654 261.2245 496.32654 235.10205 Q 496.32654 208.9796 391.83673 208.9796 L 313.4694 235.10205 L 313.4694 208.9796 Q 313.4694 182.85715 339.59183 182.85715 Q 365.7143 182.85715 365.7143 156.7347 Q 365.7143 130.61224 235.10205 156.7347 L 130.61224 156.7347 L 130.61224 182.85715 L 130.61224 182.85715 L 104.4898 182.85715 L 104.4898 208.9796 L 78.36735 208.9796 L 52.2449 208.9796 L 52.2449 182.85715 L 26.12245 156.7347 L 26.12245 104.4898 L 26.12245 78.36735 L 26.12245 52.2449 Q 26.12245 52.2449 0.0 52.2449 L 0.0 26.12245 L 26.12245 26.12245 L 26.12245 26.12245 L 130.61224 1.8189894E-12 Q 208.9796 -26.12245 208.9796 1.8189894E-12 Q 235.10205 26.12245 235.10205 26.12245 z" svg:height="2.6122448mm" draw:style-name="style-243" svg:viewBox="0.0 0.0 600.81635 261.2245" svg:width="6.0081635mm" svg:x="188.34286mm" svg:y="153.6mm"/>
          <draw:path svg:d="M 208.9796 0.0 L 235.10205 0.0 L 261.2245 26.12245 Q 313.4694 52.2449 339.59183 52.2449 L 365.7143 52.2449 L 365.7143 52.2449 L 365.7143 52.2449 L 365.7143 78.36735 L 365.7143 78.36735 L 391.83673 78.36735 L 391.83673 104.4898 L 417.9592 104.4898 L 470.2041 104.4898 L 470.2041 130.61224 L 470.2041 130.61224 L 496.32654 130.61224 L 496.32654 156.7347 L 574.6939 182.85715 Q 679.18365 235.10205 653.0612 261.2245 Q 653.0612 287.34695 679.18365 313.4694 Q 679.18365 313.4694 757.551 339.59183 Q 809.79596 365.7143 809.79596 391.83673 Q 783.67346 417.9592 783.67346 417.9592 L 783.67346 417.9592 L 783.67346 444.08163 L 783.67346 444.08163 L 783.67346 444.08163 Q 757.551 470.2041 757.551 470.2041 L 783.67346 470.2041 L 783.67346 470.2041 L 783.67346 496.32654 L 783.67346 496.32654 Q 783.67346 522.449 705.30615 522.449 L 626.9388 522.449 L 626.9388 522.449 L 626.9388 522.449 L 626.9388 548.5714 L 626.9388 548.5714 L 600.81635 548.5714 L 600.81635 574.6939 L 600.81635 574.6939 L 574.6939 574.6939 L 574.6939 600.81635 Q 574.6939 626.9388 600.81635 626.9388 L 600.81635 653.0612 L 574.6939 653.0612 Q 548.5714 626.9388 548.5714 653.0612 L 522.449 679.18365 L 548.5714 679.18365 L 548.5714 679.18365 L 522.449 679.18365 L 496.32654 679.18365 L 496.32654 679.18365 Q 470.2041 679.18365 470.2041 679.18365 L 470.2041 679.18365 L 470.2041 679.18365 Q 470.2041 653.0612 365.7143 574.6939 Q 261.2245 496.32654 235.10205 496.32654 L 208.9796 496.32654 L 208.9796 470.2041 Q 208.9796 444.08163 208.9796 365.7143 Q 182.85715 287.34695 104.4898 313.4694 L 26.12245 313.4694 L 26.12245 313.4694 L 3.6379788E-12 313.4694 L 3.6379788E-12 261.2245 L 3.6379788E-12 235.10205 L 26.12245 235.10205 L 52.2449 208.9796 L 52.2449 208.9796 L 52.2449 208.9796 L 78.36735 208.9796 L 104.4898 208.9796 L 130.61224 182.85715 Q 156.7347 156.7347 156.7347 156.7347 Q 156.7347 156.7347 156.7347 130.61224 Q 182.85715 104.4898 156.7347 52.2449 Q 156.7347 0.0 208.9796 0.0 z" svg:height="6.7918367mm" draw:style-name="style-244" svg:viewBox="0.0 0.0 809.79596 679.18365" svg:width="8.0979595mm" svg:x="220.99593mm" svg:y="172.40817mm"/>
          <draw:path svg:d="M 52.2449 26.12245 L 104.4898 0.0 L 156.7347 0.0 L 235.10205 0.0 L 208.9796 0.0 Q 182.85715 26.12245 182.85715 52.2449 Q 182.85715 78.36735 261.2245 78.36735 L 339.59183 78.36735 L 339.59183 104.4898 L 339.59183 130.61224 L 313.4694 130.61224 Q 261.2245 156.7347 156.7347 156.7347 L 52.2449 156.7347 L 52.2449 156.7347 Q 52.2449 156.7347 52.2449 130.61224 L 26.12245 130.61224 L 26.12245 104.4898 Q 26.12245 52.2449 0.0 52.2449 Q -26.12245 52.2449 52.2449 26.12245 z" svg:height="1.5673469mm" draw:style-name="style-245" svg:viewBox="0.0 0.0 339.59183 156.7347" svg:width="3.3959184mm" svg:x="200.09796mm" svg:y="140.53877mm"/>
          <draw:path svg:d="M 52.2449 0.0 L 78.36735 0.0 L 78.36735 0.0 L 78.36735 0.0 L 104.4898 26.12245 L 130.61224 52.2449 L 156.7347 52.2449 L 182.85715 52.2449 L 182.85715 52.2449 Q 208.9796 52.2449 235.10205 78.36735 L 235.10205 78.36735 L 261.2245 104.4898 Q 287.34695 104.4898 391.83673 130.61224 L 522.449 156.7347 L 548.5714 156.7347 Q 600.81635 156.7347 600.81635 182.85715 L 626.9388 182.85715 L 626.9388 208.9796 Q 626.9388 235.10205 548.5714 261.2245 L 470.2041 287.34695 L 470.2041 261.2245 Q 444.08163 261.2245 339.59183 261.2245 Q 235.10205 261.2245 182.85715 235.10205 L 156.7347 208.9796 L 156.7347 208.9796 Q 182.85715 208.9796 156.7347 156.7347 L 156.7347 104.4898 L 130.61224 104.4898 L 104.4898 104.4898 L 104.4898 104.4898 L 104.4898 104.4898 L 52.2449 78.36735 Q 3.6379788E-12 52.2449 3.6379788E-12 52.2449 Q 26.12245 26.12245 52.2449 0.0 z" svg:height="2.8734694mm" draw:style-name="style-246" svg:viewBox="0.0 0.0 626.9388 287.34695" svg:width="6.2693877mm" svg:x="248.94695mm" svg:y="123.29796mm"/>
          <draw:path svg:d="M 156.7347 0.0 L 182.85715 0.0 L 365.7143 26.12245 Q 548.5714 52.2449 600.81635 26.12245 L 653.0612 26.12245 L 705.30615 52.2449 Q 783.67346 78.36735 626.9388 156.7347 Q 496.32654 208.9796 365.7143 235.10205 Q 235.10205 261.2245 156.7347 261.2245 L 52.2449 261.2245 L 52.2449 235.10205 L 52.2449 235.10205 L 26.12245 208.9796 L 0.0 156.7347 L 0.0 104.4898 L 0.0 52.2449 L 26.12245 52.2449 Q 52.2449 52.2449 52.2449 26.12245 L 52.2449 26.12245 L 104.4898 26.12245 Q 156.7347 0.0 156.7347 0.0 z" svg:height="2.6122448mm" draw:style-name="style-247" svg:viewBox="0.0 0.0 705.30615 261.2245" svg:width="7.0530615mm" svg:x="13.5836735mm" svg:y="157.77959mm"/>
          <draw:path svg:d="M 522.449 26.12245 L 574.6939 26.12245 L 574.6939 0.0 L 600.81635 0.0 L 600.81635 0.0 L 600.81635 26.12245 L 679.18365 26.12245 L 757.551 26.12245 L 757.551 0.0 L 783.67346 0.0 L 783.67346 0.0 Q 809.79596 0.0 809.79596 26.12245 L 809.79596 26.12245 L 809.79596 26.12245 Q 809.79596 26.12245 783.67346 78.36735 L 783.67346 104.4898 L 757.551 104.4898 Q 757.551 130.61224 757.551 130.61224 L 757.551 130.61224 L 757.551 182.85715 Q 757.551 235.10205 783.67346 235.10205 Q 809.79596 235.10205 835.9184 261.2245 L 862.04083 261.2245 L 862.04083 339.59183 L 862.04083 391.83673 L 835.9184 391.83673 Q 809.79596 391.83673 705.30615 391.83673 Q 574.6939 417.9592 574.6939 496.32654 Q 574.6939 548.5714 496.32654 496.32654 L 444.08163 444.08163 L 417.9592 444.08163 L 391.83673 444.08163 L 365.7143 444.08163 L 339.59183 444.08163 L 339.59183 444.08163 Q 339.59183 444.08163 313.4694 417.9592 Q 287.34695 391.83673 235.10205 339.59183 L 156.7347 287.34695 L 156.7347 287.34695 Q 130.61224 287.34695 104.4898 287.34695 L 78.36735 287.34695 L 78.36735 287.34695 L 78.36735 287.34695 L 52.2449 287.34695 L 52.2449 287.34695 L 26.12245 313.4694 L 0.0 313.4694 L 0.0 287.34695 L 0.0 261.2245 L 26.12245 261.2245 L 52.2449 261.2245 L 52.2449 235.10205 L 26.12245 208.9796 L 26.12245 208.9796 L 26.12245 182.85715 L 26.12245 182.85715 L 26.12245 182.85715 L 52.2449 182.85715 L 52.2449 182.85715 L 52.2449 156.7347 L 78.36735 156.7347 L 78.36735 130.61224 L 78.36735 78.36735 L 104.4898 78.36735 L 130.61224 78.36735 L 287.34695 52.2449 Q 470.2041 26.12245 522.449 26.12245 z" svg:height="4.9632654mm" draw:style-name="style-248" svg:viewBox="0.0 0.0 862.04083 496.32654" svg:width="8.620408mm" svg:x="277.68164mm" svg:y="125.64898mm"/>
          <draw:path svg:d="M 130.61224 0.0 L 156.7347 0.0 L 156.7347 52.2449 Q 156.7347 78.36735 130.61224 78.36735 Q 130.61224 78.36735 130.61224 182.85715 Q 182.85715 287.34695 156.7347 287.34695 Q 156.7347 287.34695 104.4898 313.4694 L 52.2449 339.59183 L 52.2449 339.59183 L 52.2449 339.59183 L 26.12245 339.59183 L 26.12245 339.59183 L 26.12245 339.59183 Q 26.12245 313.4694 -4.5474735E-13 313.4694 L -4.5474735E-13 287.34695 L -4.5474735E-13 287.34695 L -4.5474735E-13 287.34695 L -4.5474735E-13 261.2245 Q 26.12245 235.10205 52.2449 235.10205 Q 78.36735 208.9796 78.36735 130.61224 L 78.36735 52.2449 L 78.36735 26.12245 Q 78.36735 26.12245 104.4898 26.12245 L 104.4898 26.12245 L 104.4898 26.12245 Q 104.4898 26.12245 130.61224 0.0 z" svg:height="3.3959184mm" draw:style-name="style-249" svg:viewBox="0.0 0.0 156.7347 339.59183" svg:width="1.5673469mm" svg:x="24.293879mm" svg:y="109.97551mm"/>
          <draw:path svg:d="M 78.36735 26.12245 L 78.36735 0.0 L 182.85715 0.0 L 313.4694 0.0 L 313.4694 0.0 Q 313.4694 26.12245 444.08163 26.12245 L 548.5714 26.12245 L 548.5714 78.36735 Q 574.6939 104.4898 600.81635 104.4898 Q 626.9388 104.4898 626.9388 130.61224 L 626.9388 182.85715 L 626.9388 208.9796 Q 600.81635 235.10205 600.81635 261.2245 Q 600.81635 287.34695 574.6939 287.34695 L 548.5714 287.34695 L 391.83673 287.34695 Q 261.2245 287.34695 235.10205 261.2245 Q 208.9796 261.2245 208.9796 287.34695 Q 208.9796 313.4694 235.10205 313.4694 Q 261.2245 339.59183 287.34695 365.7143 L 287.34695 391.83673 L 235.10205 391.83673 L 208.9796 391.83673 L 182.85715 391.83673 Q 130.61224 391.83673 78.36735 391.83673 L 26.12245 391.83673 L 26.12245 391.83673 Q 26.12245 365.7143 0.0 365.7143 L 0.0 365.7143 L 0.0 339.59183 Q 26.12245 313.4694 26.12245 287.34695 Q 26.12245 287.34695 26.12245 287.34695 Q 0.0 261.2245 26.12245 235.10205 L 26.12245 182.85715 L 52.2449 182.85715 Q 78.36735 182.85715 26.12245 156.7347 L 0.0 130.61224 L 0.0 130.61224 L 0.0 130.61224 L 0.0 78.36735 Q 26.12245 52.2449 26.12245 52.2449 L 26.12245 52.2449 L 26.12245 52.2449 L 26.12245 78.36735 L 52.2449 78.36735 L 78.36735 78.36735 L 78.36735 26.12245 z" svg:height="3.9183674mm" draw:style-name="style-250" svg:viewBox="0.0 0.0 626.9388 391.83673" svg:width="6.2693877mm" svg:x="209.24081mm" svg:y="78.106125mm"/>
          <draw:path svg:d="M 444.08163 26.12245 L 444.08163 0.0 L 470.2041 0.0 Q 522.449 0.0 496.32654 78.36735 Q 470.2041 156.7347 313.4694 208.9796 L 182.85715 235.10205 L 130.61224 235.10205 Q 78.36735 208.9796 52.2449 208.9796 Q 0.0 208.9796 0.0 156.7347 Q 26.12245 104.4898 52.2449 104.4898 L 78.36735 104.4898 L 78.36735 78.36735 L 78.36735 78.36735 L 156.7347 78.36735 Q 235.10205 78.36735 235.10205 52.2449 Q 235.10205 26.12245 339.59183 52.2449 Q 417.9592 52.2449 444.08163 26.12245 z" svg:height="2.3510203mm" draw:style-name="style-251" svg:viewBox="0.0 0.0 496.32654 235.10205" svg:width="4.9632654mm" svg:x="283.16736mm" svg:y="198.00816mm"/>
          <draw:path svg:d="M 78.36735 78.36735 L 104.4898 0.0 L 182.85715 0.0 Q 235.10205 0.0 235.10205 26.12245 Q 235.10205 52.2449 261.2245 52.2449 L 287.34695 52.2449 L 287.34695 52.2449 Q 287.34695 52.2449 287.34695 78.36735 L 313.4694 78.36735 L 313.4694 78.36735 L 313.4694 104.4898 L 339.59183 104.4898 L 391.83673 104.4898 L 365.7143 208.9796 Q 339.59183 313.4694 313.4694 339.59183 L 313.4694 365.7143 L 287.34695 444.08163 Q 287.34695 522.449 261.2245 522.449 L 261.2245 548.5714 L 235.10205 548.5714 L 182.85715 574.6939 L 130.61224 574.6939 L 52.2449 574.6939 L 52.2449 600.81635 L 52.2449 600.81635 L 26.12245 600.81635 Q 26.12245 574.6939 0.0 574.6939 Q -26.12245 574.6939 0.0 496.32654 L 26.12245 417.9592 L 26.12245 313.4694 Q 26.12245 208.9796 52.2449 182.85715 Q 78.36735 156.7347 78.36735 78.36735 z" svg:height="6.0081635mm" draw:style-name="style-252" svg:viewBox="0.0 0.0 391.83673 600.81635" svg:width="3.9183674mm" svg:x="79.151024mm" svg:y="94.56326mm"/>
          <draw:path svg:d="M 26.12245 26.12245 L -1.8189894E-12 1.8189894E-12 L 235.10205 1.8189894E-12 L 496.32654 1.8189894E-12 L 496.32654 26.12245 Q 496.32654 52.2449 444.08163 52.2449 Q 417.9592 52.2449 417.9592 78.36735 Q 417.9592 104.4898 339.59183 130.61224 Q 261.2245 156.7347 261.2245 182.85715 L 235.10205 208.9796 L 235.10205 208.9796 L 235.10205 208.9796 L 235.10205 182.85715 Q 235.10205 182.85715 130.61224 130.61224 L 52.2449 78.36735 L 52.2449 78.36735 Q 26.12245 52.2449 26.12245 26.12245 z" svg:height="2.089796mm" draw:style-name="style-253" svg:viewBox="0.0 0.0 496.32654 208.9796" svg:width="4.9632654mm" svg:x="115.72245mm" svg:y="145.50204mm"/>
          <draw:path svg:d="M 130.61224 0.0 L 156.7347 0.0 L 156.7347 0.0 L 182.85715 0.0 L 208.9796 0.0 Q 261.2245 26.12245 313.4694 26.12245 L 339.59183 26.12245 L 339.59183 104.4898 Q 339.59183 182.85715 365.7143 182.85715 Q 417.9592 208.9796 417.9592 208.9796 L 417.9592 235.10205 L 470.2041 208.9796 Q 548.5714 208.9796 548.5714 235.10205 Q 548.5714 261.2245 522.449 261.2245 Q 496.32654 287.34695 705.30615 339.59183 Q 914.2857 391.83673 914.2857 391.83673 L 914.2857 391.83673 L 914.2857 391.83673 L 888.16327 417.9592 L 888.16327 417.9592 L 888.16327 417.9592 L 888.16327 444.08163 Q 888.16327 470.2041 862.04083 470.2041 Q 835.9184 470.2041 835.9184 496.32654 Q 835.9184 522.449 862.04083 522.449 L 862.04083 548.5714 L 862.04083 548.5714 L 888.16327 548.5714 L 888.16327 574.6939 L 888.16327 600.81635 L 862.04083 626.9388 Q 862.04083 653.0612 888.16327 653.0612 L 914.2857 653.0612 L 914.2857 653.0612 L 888.16327 679.18365 L 888.16327 679.18365 L 888.16327 705.30615 L 888.16327 705.30615 L 888.16327 705.30615 L 862.04083 705.30615 L 862.04083 705.30615 L 835.9184 731.4286 L 809.79596 757.551 L 835.9184 757.551 L 888.16327 757.551 L 914.2857 783.67346 L 940.4082 809.79596 L 940.4082 809.79596 L 940.4082 809.79596 L 862.04083 809.79596 Q 783.67346 809.79596 679.18365 809.79596 L 600.81635 757.551 L 574.6939 783.67346 Q 548.5714 809.79596 548.5714 809.79596 L 548.5714 809.79596 L 496.32654 809.79596 Q 444.08163 809.79596 365.7143 783.67346 L 313.4694 783.67346 L 313.4694 783.67346 L 313.4694 757.551 L 313.4694 757.551 Q 313.4694 757.551 313.4694 757.551 Q 287.34695 731.4286 313.4694 653.0612 Q 313.4694 548.5714 287.34695 548.5714 Q 235.10205 548.5714 235.10205 496.32654 Q 208.9796 417.9592 182.85715 444.08163 L 156.7347 444.08163 L 156.7347 444.08163 Q 156.7347 444.08163 130.61224 417.9592 Q 104.4898 391.83673 104.4898 339.59183 Q 104.4898 287.34695 78.36735 261.2245 Q 26.12245 235.10205 26.12245 182.85715 L 0.0 156.7347 L 0.0 156.7347 L 0.0 156.7347 L 0.0 130.61224 Q 0.0 104.4898 26.12245 78.36735 L 52.2449 52.2449 L 78.36735 52.2449 Q 104.4898 52.2449 104.4898 26.12245 Q 104.4898 0.0 130.61224 0.0 z" svg:height="8.0979595mm" draw:style-name="style-254" svg:viewBox="0.0 0.0 940.4082 809.79596" svg:width="9.404081mm" svg:x="225.69797mm" svg:y="196.1796mm"/>
          <draw:path svg:d="M 78.36735 26.12245 L 156.7347 26.12245 L 287.34695 0.0 L 417.9592 0.0 L 548.5714 26.12245 Q 679.18365 78.36735 679.18365 78.36735 L 679.18365 78.36735 L 679.18365 130.61224 Q 653.0612 156.7347 679.18365 156.7347 Q 731.4286 182.85715 705.30615 182.85715 L 679.18365 182.85715 L 626.9388 208.9796 L 548.5714 208.9796 L 522.449 208.9796 Q 470.2041 182.85715 444.08163 182.85715 Q 417.9592 156.7347 339.59183 130.61224 L 261.2245 104.4898 L 261.2245 78.36735 Q 261.2245 78.36735 182.85715 78.36735 L 104.4898 78.36735 L 52.2449 78.36735 Q 0.0 78.36735 0.0 52.2449 L 0.0 26.12245 L 78.36735 26.12245 z" svg:height="2.089796mm" draw:style-name="style-255" svg:viewBox="0.0 0.0 705.30615 208.9796" svg:width="7.0530615mm" svg:x="205.32245mm" svg:y="165.87755mm"/>
          <draw:path svg:d="M 287.34695 26.12245 L 287.34695 0.0 L 339.59183 0.0 Q 417.9592 26.12245 444.08163 0.0 L 470.2041 0.0 L 496.32654 26.12245 Q 496.32654 26.12245 496.32654 52.2449 L 522.449 52.2449 L 496.32654 78.36735 Q 444.08163 78.36735 444.08163 104.4898 Q 444.08163 130.61224 470.2041 130.61224 L 470.2041 130.61224 L 496.32654 156.7347 L 496.32654 156.7347 L 496.32654 182.85715 Q 470.2041 182.85715 496.32654 208.9796 Q 522.449 235.10205 496.32654 235.10205 Q 444.08163 235.10205 417.9592 235.10205 Q 391.83673 235.10205 391.83673 261.2245 Q 391.83673 287.34695 444.08163 313.4694 Q 496.32654 339.59183 496.32654 391.83673 Q 496.32654 444.08163 522.449 444.08163 L 548.5714 444.08163 L 548.5714 470.2041 L 548.5714 470.2041 L 522.449 470.2041 L 496.32654 496.32654 L 496.32654 496.32654 L 496.32654 496.32654 L 470.2041 496.32654 L 470.2041 496.32654 L 470.2041 496.32654 L 444.08163 470.2041 L 444.08163 470.2041 L 444.08163 444.08163 L 339.59183 444.08163 L 208.9796 444.08163 L 208.9796 444.08163 Q 182.85715 417.9592 182.85715 391.83673 Q 182.85715 339.59183 130.61224 339.59183 L 52.2449 339.59183 L 26.12245 313.4694 L 0.0 313.4694 L 0.0 287.34695 L 0.0 235.10205 L 26.12245 235.10205 L 78.36735 235.10205 L 130.61224 182.85715 Q 182.85715 156.7347 182.85715 156.7347 Q 182.85715 130.61224 182.85715 130.61224 L 182.85715 130.61224 L 182.85715 130.61224 Q 182.85715 104.4898 156.7347 78.36735 L 156.7347 78.36735 L 235.10205 78.36735 Q 287.34695 78.36735 287.34695 26.12245 z" svg:height="4.9632654mm" draw:style-name="style-256" svg:viewBox="0.0 0.0 548.5714 496.32654" svg:width="5.4857144mm" svg:x="197.22449mm" svg:y="171.6245mm"/>
          <draw:path svg:d="M 287.34695 0.0 L 313.4694 0.0 L 365.7143 0.0 Q 391.83673 0.0 417.9592 26.12245 L 417.9592 26.12245 L 417.9592 26.12245 Q 417.9592 52.2449 417.9592 52.2449 L 444.08163 52.2449 L 470.2041 52.2449 L 470.2041 52.2449 L 444.08163 78.36735 Q 417.9592 104.4898 522.449 130.61224 Q 626.9388 182.85715 626.9388 208.9796 L 626.9388 235.10205 L 679.18365 261.2245 Q 705.30615 261.2245 705.30615 287.34695 L 705.30615 287.34695 L 679.18365 287.34695 L 653.0612 313.4694 L 653.0612 313.4694 L 653.0612 313.4694 L 600.81635 287.34695 Q 548.5714 261.2245 548.5714 365.7143 Q 574.6939 444.08163 548.5714 470.2041 L 548.5714 496.32654 L 522.449 496.32654 L 496.32654 496.32654 L 470.2041 496.32654 Q 470.2041 470.2041 470.2041 444.08163 Q 444.08163 417.9592 365.7143 391.83673 Q 261.2245 365.7143 130.61224 365.7143 L 0.0 339.59183 L 0.0 313.4694 L 0.0 313.4694 L 52.2449 313.4694 L 78.36735 313.4694 L 52.2449 287.34695 L 0.0 287.34695 L 0.0 287.34695 L 0.0 261.2245 L 0.0 261.2245 L 0.0 261.2245 L 26.12245 261.2245 L 26.12245 261.2245 L 26.12245 235.10205 L 52.2449 235.10205 L 52.2449 235.10205 L 52.2449 208.9796 L 104.4898 208.9796 L 130.61224 208.9796 L 156.7347 208.9796 Q 208.9796 208.9796 235.10205 208.9796 L 261.2245 208.9796 L 287.34695 208.9796 L 313.4694 208.9796 L 313.4694 208.9796 L 313.4694 208.9796 L 287.34695 182.85715 Q 261.2245 156.7347 261.2245 130.61224 L 235.10205 104.4898 L 235.10205 78.36735 Q 235.10205 52.2449 208.9796 52.2449 Q 182.85715 52.2449 208.9796 26.12245 Q 261.2245 0.0 287.34695 0.0 z M 313.4694 52.2449 Q 313.4694 52.2449 313.4694 26.12245 L 313.4694 26.12245 L 313.4694 52.2449 Q 313.4694 52.2449 313.4694 52.2449 z" svg:height="4.9632654mm" draw:style-name="style-257" svg:viewBox="0.0 0.0 705.30615 496.32654" svg:width="7.0530615mm" svg:x="261.74695mm" svg:y="194.87347mm"/>
          <draw:path svg:d="M 261.2245 0.0 L 287.34695 0.0 L 365.7143 52.2449 Q 417.9592 78.36735 417.9592 104.4898 Q 417.9592 130.61224 391.83673 130.61224 L 365.7143 156.7347 L 365.7143 156.7347 Q 365.7143 156.7347 339.59183 156.7347 L 339.59183 182.85715 L 313.4694 182.85715 L 313.4694 182.85715 L 313.4694 182.85715 L 313.4694 156.7347 L 235.10205 156.7347 Q 156.7347 156.7347 78.36735 104.4898 L 0.0 78.36735 L 0.0 52.2449 Q -26.12245 52.2449 26.12245 26.12245 L 78.36735 26.12245 L 156.7347 26.12245 Q 208.9796 0.0 261.2245 0.0 z" svg:height="1.8285714mm" draw:style-name="style-258" svg:viewBox="0.0 0.0 417.9592 182.85715" svg:width="4.179592mm" svg:x="183.90204mm" svg:y="121.20817mm"/>
          <draw:path svg:d="M 444.08163 0.0 L 496.32654 0.0 L 496.32654 52.2449 Q 522.449 78.36735 522.449 78.36735 L 522.449 78.36735 L 548.5714 78.36735 Q 574.6939 78.36735 574.6939 104.4898 L 574.6939 156.7347 L 522.449 156.7347 L 470.2041 156.7347 L 496.32654 130.61224 Q 522.449 104.4898 365.7143 130.61224 L 235.10205 130.61224 L 130.61224 130.61224 L 26.12245 130.61224 L 26.12245 104.4898 L 26.12245 78.36735 L 52.2449 78.36735 L 78.36735 52.2449 L 52.2449 52.2449 L -3.6379788E-12 52.2449 L -3.6379788E-12 52.2449 L -3.6379788E-12 26.12245 L 208.9796 26.12245 Q 391.83673 0.0 444.08163 0.0 z" svg:height="1.5673469mm" draw:style-name="style-259" svg:viewBox="0.0 0.0 574.6939 156.7347" svg:width="5.7469387mm" svg:x="278.4653mm" svg:y="201.14285mm"/>
          <draw:path svg:d="M 261.2245 26.12245 L 261.2245 -1.8189894E-12 L 287.34695 -1.8189894E-12 L 313.4694 26.12245 L 313.4694 26.12245 L 313.4694 26.12245 L 339.59183 26.12245 Q 339.59183 26.12245 365.7143 52.2449 L 365.7143 52.2449 L 365.7143 52.2449 Q 365.7143 78.36735 365.7143 78.36735 L 391.83673 78.36735 L 391.83673 78.36735 Q 391.83673 78.36735 417.9592 104.4898 L 417.9592 104.4898 L 417.9592 130.61224 L 417.9592 156.7347 L 444.08163 156.7347 L 444.08163 182.85715 L 444.08163 182.85715 L 470.2041 182.85715 L 548.5714 208.9796 Q 626.9388 235.10205 600.81635 261.2245 Q 574.6939 261.2245 574.6939 313.4694 Q 600.81635 339.59183 679.18365 339.59183 Q 783.67346 339.59183 835.9184 339.59183 L 862.04083 339.59183 L 862.04083 417.9592 Q 862.04083 496.32654 888.16327 496.32654 Q 914.2857 496.32654 914.2857 548.5714 Q 914.2857 600.81635 914.2857 600.81635 Q 914.2857 653.0612 940.4082 653.0612 Q 992.6531 679.18365 992.6531 705.30615 L 992.6531 731.4286 L 966.53064 731.4286 L 966.53064 757.551 L 966.53064 757.551 L 992.6531 757.551 L 992.6531 809.79596 L 992.6531 835.9184 L 1044.898 835.9184 L 1071.0204 835.9184 L 1071.0204 835.9184 L 1071.0204 862.04083 L 1071.0204 862.04083 L 1044.898 862.04083 L 1044.898 862.04083 L 1044.898 862.04083 L 1044.898 888.16327 L 1044.898 888.16327 L 1018.7755 914.2857 L 1018.7755 966.53064 L 1018.7755 992.6531 Q 992.6531 1018.7755 992.6531 1071.0204 L 992.6531 1123.2654 L 966.53064 1175.5103 L 940.4082 1253.8776 L 940.4082 1280.0 L 940.4082 1306.1224 L 940.4082 1306.1224 L 940.4082 1306.1224 L 940.4082 1175.5103 Q 940.4082 1044.898 940.4082 1018.7755 Q 940.4082 992.6531 862.04083 1018.7755 Q 783.67346 1018.7755 783.67346 966.53064 Q 757.551 888.16327 522.449 914.2857 L 287.34695 940.4082 L 261.2245 940.4082 Q 261.2245 914.2857 261.2245 914.2857 L 235.10205 914.2857 L 156.7347 914.2857 L 104.4898 914.2857 L 78.36735 914.2857 L 52.2449 914.2857 L 52.2449 888.16327 L 52.2449 862.04083 L 156.7347 862.04083 Q 235.10205 862.04083 208.9796 653.0612 Q 156.7347 417.9592 130.61224 391.83673 L 78.36735 391.83673 L 78.36735 391.83673 Q 78.36735 391.83673 52.2449 365.7143 L 26.12245 339.59183 L 26.12245 339.59183 Q 0.0 313.4694 0.0 313.4694 L 0.0 313.4694 L 0.0 287.34695 L 0.0 287.34695 L 26.12245 235.10205 L 52.2449 208.9796 L 52.2449 182.85715 L 52.2449 156.7347 L 104.4898 156.7347 L 156.7347 156.7347 L 156.7347 130.61224 Q 156.7347 104.4898 208.9796 78.36735 L 261.2245 78.36735 L 261.2245 78.36735 Q 261.2245 78.36735 261.2245 26.12245 z" svg:height="13.061225mm" draw:style-name="style-260" svg:viewBox="0.0 0.0 1071.0204 1306.1224" svg:width="10.710204mm" svg:x="12.016327mm" svg:y="92.734695mm"/>
          <draw:path svg:d="M 496.32654 26.12245 L 548.5714 26.12245 L 600.81635 26.12245 L 679.18365 26.12245 L 679.18365 26.12245 L 679.18365 26.12245 L 705.30615 0.0 L 705.30615 0.0 L 705.30615 0.0 L 731.4286 0.0 L 731.4286 26.12245 Q 731.4286 52.2449 653.0612 52.2449 Q 600.81635 78.36735 653.0612 78.36735 Q 679.18365 78.36735 679.18365 104.4898 Q 679.18365 130.61224 653.0612 130.61224 L 600.81635 130.61224 L 574.6939 104.4898 L 548.5714 104.4898 L 548.5714 130.61224 L 548.5714 156.7347 L 600.81635 182.85715 Q 653.0612 182.85715 626.9388 208.9796 Q 626.9388 235.10205 600.81635 261.2245 Q 548.5714 287.34695 548.5714 287.34695 L 548.5714 287.34695 L 470.2041 287.34695 Q 391.83673 287.34695 261.2245 261.2245 L 130.61224 261.2245 L 130.61224 261.2245 Q 104.4898 235.10205 52.2449 235.10205 Q 26.12245 208.9796 78.36735 208.9796 L 130.61224 182.85715 L 130.61224 182.85715 L 130.61224 182.85715 L 156.7347 130.61224 L 156.7347 104.4898 L 78.36735 104.4898 L 0.0 104.4898 L 0.0 78.36735 L 26.12245 52.2449 L 26.12245 26.12245 L 26.12245 26.12245 L 78.36735 26.12245 L 130.61224 26.12245 L 287.34695 26.12245 Q 444.08163 26.12245 496.32654 26.12245 z" svg:height="2.8734694mm" draw:style-name="style-261" svg:viewBox="0.0 0.0 731.4286 287.34695" svg:width="7.3142858mm" svg:x="213.94286mm" svg:y="166.40001mm"/>
          <draw:path svg:d="M 731.4286 26.12245 L 783.67346 26.12245 L 705.30615 52.2449 Q 626.9388 104.4898 626.9388 130.61224 Q 626.9388 156.7347 600.81635 156.7347 Q 574.6939 156.7347 574.6939 182.85715 Q 574.6939 208.9796 600.81635 208.9796 Q 626.9388 208.9796 574.6939 235.10205 Q 548.5714 235.10205 548.5714 261.2245 Q 548.5714 287.34695 522.449 287.34695 Q 496.32654 287.34695 470.2041 313.4694 Q 470.2041 313.4694 365.7143 339.59183 Q 261.2245 365.7143 235.10205 365.7143 Q 182.85715 365.7143 156.7347 313.4694 Q 104.4898 287.34695 130.61224 287.34695 Q 130.61224 261.2245 104.4898 261.2245 L 52.2449 261.2245 L 52.2449 235.10205 L 52.2449 235.10205 L 26.12245 235.10205 L 26.12245 208.9796 L 26.12245 208.9796 L 0.0 208.9796 L 0.0 208.9796 L 0.0 208.9796 L 0.0 182.85715 L 0.0 182.85715 L 26.12245 156.7347 L 26.12245 130.61224 L 52.2449 130.61224 L 104.4898 104.4898 L 104.4898 104.4898 L 104.4898 104.4898 L 156.7347 104.4898 Q 182.85715 104.4898 313.4694 52.2449 Q 417.9592 52.2449 365.7143 26.12245 Q 339.59183 -9.094947E-13 548.5714 -9.094947E-13 Q 757.551 -9.094947E-13 731.4286 -9.094947E-13 Q 705.30615 -9.094947E-13 731.4286 26.12245 z M 496.32654 208.9796 Q 522.449 208.9796 522.449 208.9796 Q 522.449 208.9796 522.449 208.9796 Q 496.32654 208.9796 496.32654 208.9796 z" svg:height="3.6571429mm" draw:style-name="style-262" svg:viewBox="0.0 0.0 783.67346 365.7143" svg:width="7.836735mm" svg:x="1.5673469mm" svg:y="80.457146mm"/>
          <draw:path svg:d="M 0.0 26.12245 L 0.0 0.0 L 26.12245 0.0 L 52.2449 0.0 L 156.7347 26.12245 Q 235.10205 52.2449 208.9796 52.2449 Q 182.85715 52.2449 182.85715 78.36735 Q 208.9796 104.4898 208.9796 130.61224 L 208.9796 156.7347 L 261.2245 156.7347 Q 339.59183 156.7347 391.83673 104.4898 Q 417.9592 52.2449 470.2041 104.4898 Q 522.449 156.7347 548.5714 156.7347 L 574.6939 156.7347 L 574.6939 156.7347 L 574.6939 156.7347 L 574.6939 182.85715 L 574.6939 182.85715 L 600.81635 182.85715 L 600.81635 208.9796 L 626.9388 208.9796 L 679.18365 208.9796 L 679.18365 235.10205 Q 705.30615 261.2245 783.67346 287.34695 Q 835.9184 313.4694 835.9184 313.4694 L 835.9184 313.4694 L 835.9184 365.7143 L 835.9184 391.83673 L 809.79596 391.83673 L 809.79596 391.83673 L 783.67346 391.83673 L 757.551 365.7143 L 731.4286 365.7143 L 705.30615 365.7143 L 705.30615 339.59183 L 679.18365 339.59183 L 679.18365 339.59183 L 679.18365 313.4694 L 679.18365 313.4694 L 679.18365 313.4694 L 653.0612 313.4694 Q 653.0612 313.4694 574.6939 339.59183 L 470.2041 365.7143 L 417.9592 365.7143 Q 365.7143 365.7143 313.4694 339.59183 Q 261.2245 313.4694 261.2245 287.34695 Q 261.2245 261.2245 235.10205 261.2245 L 208.9796 261.2245 L 208.9796 261.2245 L 182.85715 261.2245 L 182.85715 261.2245 Q 156.7347 235.10205 156.7347 208.9796 Q 156.7347 182.85715 130.61224 182.85715 L 104.4898 182.85715 L 104.4898 156.7347 Q 104.4898 130.61224 52.2449 104.4898 Q 52.2449 52.2449 26.12245 52.2449 L 0.0 26.12245 L 0.0 26.12245 z M 783.67346 339.59183 Q 783.67346 313.4694 783.67346 313.4694 Q 783.67346 313.4694 783.67346 313.4694 Q 783.67346 339.59183 783.67346 339.59183 z" svg:height="3.9183674mm" draw:style-name="style-263" svg:viewBox="0.0 0.0 835.9184 391.83673" svg:width="8.359184mm" svg:x="290.48163mm" svg:y="129.56735mm"/>
          <draw:path svg:d="M 287.34695 0.0 L 287.34695 0.0 L 313.4694 0.0 L 313.4694 0.0 L 339.59183 0.0 Q 365.7143 0.0 365.7143 26.12245 Q 365.7143 78.36735 313.4694 78.36735 Q 287.34695 78.36735 287.34695 104.4898 L 313.4694 130.61224 L 313.4694 130.61224 L 313.4694 130.61224 L 313.4694 156.7347 L 313.4694 156.7347 L 339.59183 182.85715 L 365.7143 208.9796 L 365.7143 235.10205 L 365.7143 261.2245 L 339.59183 287.34695 L 339.59183 339.59183 L 339.59183 339.59183 Q 313.4694 339.59183 313.4694 339.59183 Q 313.4694 339.59183 313.4694 339.59183 Q 287.34695 313.4694 261.2245 313.4694 L 208.9796 339.59183 L 208.9796 339.59183 Q 208.9796 339.59183 156.7347 339.59183 L 130.61224 339.59183 L 130.61224 339.59183 Q 156.7347 313.4694 156.7347 287.34695 Q 156.7347 261.2245 130.61224 287.34695 L 104.4898 287.34695 L 52.2449 287.34695 Q 0.0 287.34695 0.0 261.2245 L 0.0 261.2245 L 26.12245 261.2245 Q 52.2449 235.10205 78.36735 208.9796 L 104.4898 182.85715 L 78.36735 182.85715 Q 78.36735 182.85715 78.36735 156.7347 Q 52.2449 156.7347 156.7347 130.61224 Q 235.10205 104.4898 235.10205 78.36735 Q 235.10205 52.2449 261.2245 52.2449 Q 313.4694 26.12245 313.4694 26.12245 L 287.34695 26.12245 L 287.34695 0.0 z" svg:height="3.3959184mm" draw:style-name="style-264" svg:viewBox="0.0 0.0 365.7143 339.59183" svg:width="3.6571429mm" svg:x="65.30612mm" svg:y="116.244896mm"/>
          <draw:path svg:d="M 26.12245 1.8189894E-12 L 52.2449 1.8189894E-12 L 104.4898 26.12245 Q 130.61224 26.12245 156.7347 52.2449 L 182.85715 52.2449 L 182.85715 52.2449 Q 182.85715 78.36735 208.9796 78.36735 Q 235.10205 78.36735 208.9796 104.4898 Q 156.7347 130.61224 104.4898 104.4898 L 26.12245 78.36735 L 26.12245 78.36735 Q 0.0 52.2449 0.0 26.12245 Q 0.0 1.8189894E-12 26.12245 1.8189894E-12 z" svg:height="1.044898mm" draw:style-name="style-265" svg:viewBox="0.0 0.0 208.9796 104.4898" svg:width="2.089796mm" svg:x="259.65714mm" svg:y="157.51837mm"/>
          <draw:path svg:d="M 679.18365 0.0 L 679.18365 0.0 L 731.4286 52.2449 Q 809.79596 104.4898 862.04083 130.61224 L 914.2857 156.7347 L 940.4082 156.7347 L 992.6531 156.7347 L 992.6531 130.61224 L 992.6531 130.61224 L 992.6531 130.61224 L 1018.7755 130.61224 L 1018.7755 130.61224 L 1044.898 130.61224 L 1044.898 156.7347 Q 1044.898 156.7347 1071.0204 208.9796 L 1071.0204 235.10205 L 1044.898 235.10205 Q 992.6531 261.2245 1044.898 261.2245 L 1071.0204 261.2245 L 1071.0204 261.2245 Q 1071.0204 261.2245 966.53064 313.4694 L 888.16327 339.59183 L 862.04083 339.59183 L 862.04083 365.7143 L 783.67346 365.7143 L 705.30615 365.7143 L 626.9388 365.7143 Q 574.6939 365.7143 574.6939 313.4694 Q 574.6939 287.34695 470.2041 261.2245 Q 391.83673 261.2245 261.2245 261.2245 L 130.61224 261.2245 L 130.61224 235.10205 L 104.4898 208.9796 L 104.4898 208.9796 L 104.4898 208.9796 L 104.4898 182.85715 L 104.4898 182.85715 L 78.36735 182.85715 L 78.36735 208.9796 L 52.2449 208.9796 L 26.12245 208.9796 L 26.12245 182.85715 L 52.2449 182.85715 L 52.2449 182.85715 L 52.2449 156.7347 L 52.2449 156.7347 L 52.2449 156.7347 L 78.36735 156.7347 L 78.36735 156.7347 L 52.2449 130.61224 L 26.12245 104.4898 L 26.12245 104.4898 L -1.8189894E-12 104.4898 L -1.8189894E-12 104.4898 L -1.8189894E-12 104.4898 L -1.8189894E-12 78.36735 L -1.8189894E-12 78.36735 L 52.2449 78.36735 L 78.36735 78.36735 L 78.36735 78.36735 L 104.4898 78.36735 L 104.4898 78.36735 L 104.4898 104.4898 L 235.10205 104.4898 L 365.7143 104.4898 L 365.7143 130.61224 L 365.7143 156.7347 L 470.2041 156.7347 Q 574.6939 130.61224 548.5714 104.4898 Q 548.5714 104.4898 548.5714 78.36735 L 548.5714 78.36735 L 626.9388 52.2449 Q 679.18365 52.2449 679.18365 26.12245 Q 653.0612 0.0 679.18365 0.0 z" svg:height="3.6571429mm" draw:style-name="style-266" svg:viewBox="0.0 0.0 1071.0204 365.7143" svg:width="10.710204mm" svg:x="152.5551mm" svg:y="94.56326mm"/>
          <draw:path svg:d="M 1515.102 26.12245 L 1515.102 0.0 L 1567.3469 0.0 L 1593.4694 26.12245 L 1593.4694 26.12245 Q 1593.4694 78.36735 1671.8368 52.2449 Q 1776.3265 52.2449 1776.3265 78.36735 Q 1776.3265 104.4898 1750.2041 104.4898 Q 1724.0817 130.61224 1724.0817 130.61224 L 1724.0817 130.61224 L 1671.8368 156.7347 Q 1619.5919 182.85715 1697.9592 208.9796 Q 1776.3265 235.10205 1776.3265 261.2245 Q 1776.3265 287.34695 1697.9592 313.4694 Q 1619.5919 339.59183 1671.8368 339.59183 Q 1724.0817 339.59183 1776.3265 365.7143 L 1828.5714 365.7143 L 1828.5714 365.7143 Q 1828.5714 391.83673 1880.8164 391.83673 Q 1906.9388 444.08163 1802.449 444.08163 L 1697.9592 496.32654 L 1724.0817 496.32654 L 1724.0817 496.32654 L 1724.0817 522.449 Q 1724.0817 548.5714 1645.7144 548.5714 L 1541.2245 548.5714 L 1541.2245 548.5714 L 1515.102 548.5714 L 1515.102 548.5714 L 1515.102 548.5714 L 1462.8572 548.5714 L 1436.7347 548.5714 L 1410.6123 548.5714 Q 1410.6123 548.5714 1280.0 522.449 L 1149.3878 522.449 L 1149.3878 496.32654 Q 1149.3878 496.32654 1123.2654 496.32654 L 1123.2654 496.32654 L 1097.1428 496.32654 Q 1071.0204 496.32654 757.551 470.2041 L 444.08163 470.2041 L 417.9592 470.2041 Q 365.7143 470.2041 365.7143 496.32654 Q 365.7143 522.449 313.4694 496.32654 L 235.10205 470.2041 L 208.9796 470.2041 Q 182.85715 444.08163 130.61224 444.08163 L 78.36735 391.83673 L 78.36735 391.83673 L 52.2449 391.83673 L 52.2449 391.83673 L 52.2449 391.83673 L 52.2449 391.83673 L 52.2449 365.7143 L 26.12245 365.7143 L 26.12245 365.7143 L 26.12245 365.7143 L 26.12245 339.59183 L 26.12245 339.59183 L 52.2449 339.59183 L 52.2449 313.4694 L 52.2449 287.34695 L 78.36735 261.2245 L 104.4898 235.10205 L 104.4898 235.10205 L 104.4898 235.10205 L 78.36735 208.9796 L 52.2449 182.85715 L 52.2449 182.85715 L 52.2449 182.85715 L 26.12245 182.85715 L 26.12245 182.85715 L 26.12245 156.7347 L -3.6379788E-12 156.7347 L -3.6379788E-12 156.7347 L -3.6379788E-12 130.61224 L -3.6379788E-12 130.61224 L 26.12245 130.61224 L 130.61224 130.61224 Q 235.10205 130.61224 261.2245 156.7347 L 313.4694 156.7347 L 417.9592 156.7347 Q 496.32654 182.85715 679.18365 182.85715 L 835.9184 182.85715 L 940.4082 182.85715 Q 1044.898 182.85715 1044.898 156.7347 L 1044.898 156.7347 L 1097.1428 156.7347 Q 1149.3878 156.7347 1123.2654 104.4898 Q 1097.1428 26.12245 1097.1428 26.12245 L 1123.2654 26.12245 L 1253.8776 26.12245 L 1358.3673 26.12245 L 1358.3673 26.12245 Q 1358.3673 26.12245 1436.7347 52.2449 L 1515.102 52.2449 L 1515.102 26.12245 z M 261.2245 444.08163 Q 261.2245 444.08163 261.2245 417.9592 Q 261.2245 417.9592 261.2245 444.08163 Q 261.2245 444.08163 261.2245 444.08163 z" svg:height="5.4857144mm" draw:style-name="style-267" svg:viewBox="0.0 0.0 1880.8164 548.5714" svg:width="18.808163mm" svg:x="296.22858mm" svg:y="108.93061mm"/>
          <draw:path svg:d="M 208.9796 1.8189894E-12 L 261.2245 1.8189894E-12 L 261.2245 1.8189894E-12 L 235.10205 26.12245 L 235.10205 26.12245 L 235.10205 52.2449 L 287.34695 52.2449 L 313.4694 52.2449 L 339.59183 78.36735 L 365.7143 104.4898 L 365.7143 104.4898 L 365.7143 104.4898 L 391.83673 182.85715 Q 444.08163 261.2245 444.08163 287.34695 L 470.2041 287.34695 L 470.2041 287.34695 Q 470.2041 313.4694 339.59183 313.4694 L 182.85715 313.4694 L 104.4898 313.4694 L 26.12245 313.4694 L 0.0 313.4694 Q -26.12245 313.4694 0.0 208.9796 L 26.12245 130.61224 L 26.12245 130.61224 Q 26.12245 130.61224 52.2449 104.4898 L 52.2449 104.4898 L 52.2449 104.4898 Q 78.36735 104.4898 78.36735 104.4898 L 78.36735 78.36735 L 104.4898 52.2449 Q 130.61224 52.2449 156.7347 26.12245 Q 156.7347 1.8189894E-12 208.9796 1.8189894E-12 z" svg:height="3.1346939mm" draw:style-name="style-268" svg:viewBox="0.0 0.0 470.2041 313.4694" svg:width="4.7020407mm" svg:x="241.63266mm" svg:y="124.34286mm"/>
          <draw:path svg:d="M 0.0 78.36735 L 26.12245 0.0 L 156.7347 26.12245 Q 261.2245 78.36735 261.2245 78.36735 L 261.2245 78.36735 L 235.10205 104.4898 Q 208.9796 130.61224 208.9796 235.10205 Q 208.9796 365.7143 208.9796 391.83673 L 208.9796 444.08163 L 104.4898 444.08163 L 26.12245 444.08163 L 26.12245 417.9592 L 26.12245 417.9592 L 26.12245 391.83673 Q 52.2449 365.7143 26.12245 287.34695 L 0.0 235.10205 L 0.0 208.9796 Q 0.0 208.9796 0.0 182.85715 Q 0.0 130.61224 0.0 78.36735 z" svg:height="4.4408164mm" draw:style-name="style-269" svg:viewBox="0.0 0.0 261.2245 444.08163" svg:width="2.6122448mm" svg:x="235.6245mm" svg:y="75.49388mm"/>
          <draw:path svg:d="M 365.7143 0.0 L 391.83673 0.0 L 496.32654 26.12245 Q 600.81635 78.36735 574.6939 78.36735 Q 522.449 130.61224 522.449 130.61224 L 522.449 130.61224 L 522.449 182.85715 Q 496.32654 208.9796 470.2041 208.9796 Q 444.08163 235.10205 470.2041 235.10205 Q 496.32654 235.10205 496.32654 261.2245 L 496.32654 261.2245 L 496.32654 287.34695 L 496.32654 287.34695 L 417.9592 287.34695 Q 365.7143 287.34695 313.4694 313.4694 L 261.2245 313.4694 L 261.2245 287.34695 Q 261.2245 261.2245 156.7347 261.2245 L 52.2449 261.2245 L 52.2449 261.2245 Q 52.2449 235.10205 104.4898 235.10205 Q 156.7347 235.10205 182.85715 182.85715 Q 208.9796 156.7347 156.7347 130.61224 L 130.61224 130.61224 L 52.2449 104.4898 L 0.0 104.4898 L 0.0 104.4898 L 0.0 78.36735 L 26.12245 78.36735 L 52.2449 78.36735 L 208.9796 52.2449 Q 339.59183 26.12245 365.7143 26.12245 Q 365.7143 26.12245 365.7143 0.0 z" svg:height="3.1346939mm" draw:style-name="style-270" svg:viewBox="0.0 0.0 574.6939 313.4694" svg:width="5.7469387mm" svg:x="218.90613mm" svg:y="155.42857mm"/>
          <draw:path svg:d="M 287.34695 26.12245 L 365.7143 0.0 L 391.83673 0.0 L 417.9592 0.0 L 470.2041 26.12245 Q 522.449 52.2449 522.449 26.12245 Q 522.449 0.0 548.5714 26.12245 Q 600.81635 52.2449 626.9388 52.2449 L 653.0612 52.2449 L 653.0612 52.2449 Q 653.0612 52.2449 600.81635 78.36735 Q 574.6939 78.36735 574.6939 104.4898 L 600.81635 130.61224 L 653.0612 156.7347 Q 705.30615 182.85715 679.18365 208.9796 Q 653.0612 208.9796 653.0612 208.9796 L 653.0612 208.9796 L 600.81635 208.9796 Q 522.449 208.9796 522.449 235.10205 Q 522.449 261.2245 444.08163 261.2245 Q 391.83673 261.2245 391.83673 287.34695 L 391.83673 313.4694 L 391.83673 313.4694 Q 365.7143 313.4694 339.59183 287.34695 L 313.4694 287.34695 L 287.34695 287.34695 Q 235.10205 261.2245 182.85715 261.2245 Q 156.7347 261.2245 156.7347 287.34695 Q 182.85715 313.4694 156.7347 313.4694 L 130.61224 339.59183 L 130.61224 313.4694 L 130.61224 287.34695 L 104.4898 287.34695 L 104.4898 261.2245 L 78.36735 261.2245 L 52.2449 261.2245 L 52.2449 235.10205 L 52.2449 235.10205 L 78.36735 235.10205 L 104.4898 208.9796 L 78.36735 208.9796 L 52.2449 208.9796 L 26.12245 182.85715 L 3.6379788E-12 156.7347 L 26.12245 156.7347 L 78.36735 156.7347 L 78.36735 130.61224 L 78.36735 104.4898 L 104.4898 104.4898 Q 130.61224 104.4898 130.61224 78.36735 L 130.61224 52.2449 L 130.61224 52.2449 Q 156.7347 52.2449 182.85715 26.12245 L 182.85715 26.12245 L 287.34695 26.12245 z" svg:height="3.3959184mm" draw:style-name="style-271" svg:viewBox="0.0 0.0 679.18365 339.59183" svg:width="6.7918367mm" svg:x="228.57143mm" svg:y="140.53877mm"/>
          <draw:path svg:d="M 287.34695 0.0 L 339.59183 0.0 L 339.59183 0.0 Q 339.59183 0.0 339.59183 78.36735 Q 313.4694 130.61224 156.7347 156.7347 L -3.6379788E-12 156.7347 L -3.6379788E-12 130.61224 L -3.6379788E-12 78.36735 L 104.4898 52.2449 Q 208.9796 26.12245 235.10205 26.12245 Q 235.10205 26.12245 287.34695 0.0 z" svg:height="1.5673469mm" draw:style-name="style-272" svg:viewBox="0.0 0.0 339.59183 156.7347" svg:width="3.3959184mm" svg:x="309.02856mm" svg:y="97.95918mm"/>
          <draw:path svg:d="M 339.59183 78.36735 L 339.59183 0.0 L 365.7143 0.0 Q 391.83673 0.0 417.9592 52.2449 Q 444.08163 104.4898 470.2041 104.4898 L 496.32654 104.4898 L 496.32654 156.7347 Q 496.32654 208.9796 548.5714 235.10205 L 574.6939 261.2245 L 548.5714 261.2245 L 522.449 261.2245 L 522.449 287.34695 L 496.32654 287.34695 L 496.32654 287.34695 L 496.32654 313.4694 L 548.5714 313.4694 Q 600.81635 313.4694 600.81635 339.59183 Q 600.81635 365.7143 653.0612 365.7143 Q 679.18365 365.7143 705.30615 417.9592 Q 705.30615 470.2041 731.4286 470.2041 Q 757.551 496.32654 731.4286 496.32654 L 731.4286 496.32654 L 705.30615 496.32654 Q 705.30615 522.449 705.30615 522.449 L 731.4286 522.449 L 731.4286 522.449 Q 731.4286 522.449 757.551 548.5714 L 783.67346 548.5714 L 809.79596 574.6939 Q 809.79596 574.6939 809.79596 574.6939 Q 809.79596 574.6939 809.79596 600.81635 L 809.79596 600.81635 L 809.79596 600.81635 Q 783.67346 574.6939 705.30615 574.6939 Q 653.0612 548.5714 653.0612 522.449 Q 653.0612 496.32654 626.9388 496.32654 Q 600.81635 496.32654 600.81635 470.2041 Q 600.81635 444.08163 522.449 444.08163 Q 444.08163 444.08163 444.08163 470.2041 L 417.9592 522.449 L 391.83673 522.449 Q 391.83673 522.449 235.10205 496.32654 L 78.36735 470.2041 L 78.36735 444.08163 L 78.36735 444.08163 L 78.36735 417.9592 L 78.36735 417.9592 L 78.36735 417.9592 L 78.36735 417.9592 L 78.36735 391.83673 L 78.36735 365.7143 L 52.2449 365.7143 L 26.12245 365.7143 L 26.12245 339.59183 L 26.12245 313.4694 L 0.0 313.4694 L 0.0 313.4694 L 26.12245 287.34695 L 26.12245 287.34695 L 26.12245 261.2245 L 26.12245 261.2245 L 26.12245 261.2245 L 0.0 261.2245 L 0.0 261.2245 L 0.0 261.2245 L 182.85715 235.10205 Q 339.59183 208.9796 339.59183 235.10205 L 339.59183 235.10205 L 339.59183 208.9796 Q 339.59183 156.7347 339.59183 78.36735 z" svg:height="6.0081635mm" draw:style-name="style-273" svg:viewBox="0.0 0.0 809.79596 600.81635" svg:width="8.0979595mm" svg:x="286.56326mm" svg:y="171.88571mm"/>
          <draw:path svg:d="M 104.4898 26.12245 L 104.4898 0.0 L 130.61224 0.0 L 156.7347 0.0 L 182.85715 26.12245 L 182.85715 26.12245 L 235.10205 26.12245 L 287.34695 52.2449 L 261.2245 52.2449 L 235.10205 52.2449 L 235.10205 78.36735 L 235.10205 78.36735 L 261.2245 78.36735 L 261.2245 104.4898 L 261.2245 104.4898 L 287.34695 104.4898 L 287.34695 104.4898 L 287.34695 130.61224 L 261.2245 130.61224 L 261.2245 156.7347 L 496.32654 182.85715 Q 705.30615 208.9796 783.67346 208.9796 Q 835.9184 182.85715 835.9184 208.9796 Q 835.9184 235.10205 888.16327 235.10205 L 940.4082 235.10205 L 940.4082 261.2245 Q 914.2857 287.34695 940.4082 313.4694 L 940.4082 313.4694 L 888.16327 313.4694 Q 835.9184 313.4694 835.9184 339.59183 L 835.9184 339.59183 L 809.79596 339.59183 Q 809.79596 365.7143 809.79596 365.7143 L 809.79596 365.7143 L 783.67346 365.7143 Q 757.551 365.7143 679.18365 339.59183 Q 600.81635 313.4694 496.32654 365.7143 Q 391.83673 417.9592 313.4694 417.9592 Q 235.10205 417.9592 261.2245 444.08163 Q 287.34695 470.2041 208.9796 496.32654 L 156.7347 522.449 L 156.7347 548.5714 L 130.61224 548.5714 L 130.61224 600.81635 L 130.61224 653.0612 L 130.61224 653.0612 L 104.4898 626.9388 L 104.4898 626.9388 L 78.36735 626.9388 L 78.36735 626.9388 L 78.36735 626.9388 L 78.36735 548.5714 L 78.36735 470.2041 L 78.36735 470.2041 Q 78.36735 444.08163 52.2449 444.08163 L 52.2449 444.08163 L 52.2449 365.7143 Q 52.2449 287.34695 26.12245 287.34695 Q 0.0 287.34695 0.0 156.7347 L 0.0 52.2449 L 26.12245 52.2449 L 78.36735 52.2449 L 78.36735 26.12245 L 78.36735 26.12245 L 104.4898 26.12245 z" svg:height="6.5306125mm" draw:style-name="style-274" svg:viewBox="0.0 0.0 940.4082 653.0612" svg:width="9.404081mm" svg:x="272.45715mm" svg:y="85.68163mm"/>
          <draw:path svg:d="M 52.2449 52.2449 L 52.2449 1.8189894E-12 L 156.7347 26.12245 Q 261.2245 52.2449 365.7143 52.2449 Q 470.2041 26.12245 470.2041 52.2449 Q 496.32654 52.2449 496.32654 78.36735 L 496.32654 78.36735 L 470.2041 78.36735 Q 417.9592 78.36735 417.9592 104.4898 L 417.9592 130.61224 L 261.2245 130.61224 L 130.61224 156.7347 L 104.4898 156.7347 L 78.36735 156.7347 L 52.2449 130.61224 L 26.12245 130.61224 L 26.12245 130.61224 Q 26.12245 104.4898 0.0 104.4898 Q -26.12245 104.4898 0.0 78.36735 Q 26.12245 78.36735 52.2449 52.2449 z" svg:height="1.5673469mm" draw:style-name="style-275" svg:viewBox="0.0 0.0 496.32654 156.7347" svg:width="4.9632654mm" svg:x="223.60817mm" svg:y="156.7347mm"/>
          <draw:path svg:d="M 156.7347 1.8189894E-12 L 156.7347 1.8189894E-12 L 235.10205 1.8189894E-12 L 287.34695 1.8189894E-12 L 287.34695 26.12245 L 287.34695 52.2449 L 313.4694 52.2449 L 313.4694 52.2449 L 391.83673 52.2449 Q 444.08163 52.2449 444.08163 26.12245 Q 444.08163 1.8189894E-12 496.32654 26.12245 Q 548.5714 26.12245 522.449 52.2449 Q 496.32654 78.36735 600.81635 78.36735 L 705.30615 78.36735 L 705.30615 78.36735 Q 705.30615 104.4898 679.18365 130.61224 Q 679.18365 156.7347 653.0612 182.85715 L 600.81635 182.85715 L 600.81635 182.85715 Q 574.6939 182.85715 574.6939 208.9796 L 574.6939 208.9796 L 548.5714 208.9796 Q 548.5714 235.10205 548.5714 235.10205 L 548.5714 235.10205 L 522.449 235.10205 Q 496.32654 235.10205 444.08163 208.9796 Q 391.83673 208.9796 391.83673 235.10205 Q 391.83673 261.2245 313.4694 235.10205 Q 235.10205 182.85715 182.85715 235.10205 L 130.61224 235.10205 L 130.61224 261.2245 L 130.61224 261.2245 L 104.4898 261.2245 L 104.4898 235.10205 L 104.4898 235.10205 L 78.36735 235.10205 L 78.36735 235.10205 L 78.36735 235.10205 L 26.12245 235.10205 L 1.8189894E-12 235.10205 L 1.8189894E-12 235.10205 L 1.8189894E-12 235.10205 L 1.8189894E-12 235.10205 L 26.12245 235.10205 L 26.12245 235.10205 L 26.12245 235.10205 L 26.12245 208.9796 L 26.12245 208.9796 L 52.2449 182.85715 L 52.2449 156.7347 L 52.2449 130.61224 Q 78.36735 78.36735 78.36735 78.36735 L 78.36735 52.2449 L 104.4898 52.2449 L 104.4898 26.12245 L 130.61224 26.12245 L 156.7347 26.12245 L 156.7347 1.8189894E-12 z" svg:height="2.6122448mm" draw:style-name="style-276" svg:viewBox="0.0 0.0 705.30615 261.2245" svg:width="7.0530615mm" svg:x="161.1755mm" svg:y="140.8mm"/>
          <draw:path svg:d="M 235.10205 52.2449 L 313.4694 52.2449 L 339.59183 78.36735 Q 339.59183 78.36735 365.7143 78.36735 L 365.7143 104.4898 L 339.59183 104.4898 Q 287.34695 130.61224 339.59183 130.61224 Q 365.7143 130.61224 391.83673 156.7347 L 391.83673 156.7347 L 391.83673 156.7347 L 417.9592 156.7347 L 417.9592 156.7347 Q 417.9592 182.85715 417.9592 208.9796 Q 444.08163 235.10205 339.59183 287.34695 L 261.2245 313.4694 L 208.9796 313.4694 L 156.7347 339.59183 L 130.61224 339.59183 Q 104.4898 339.59183 78.36735 287.34695 Q 78.36735 261.2245 104.4898 261.2245 Q 130.61224 235.10205 78.36735 235.10205 L 26.12245 208.9796 L 26.12245 182.85715 L 26.12245 156.7347 L 52.2449 156.7347 Q 78.36735 130.61224 26.12245 104.4898 L 0.0 78.36735 L 26.12245 26.12245 Q 26.12245 0.0 104.4898 0.0 Q 182.85715 0.0 182.85715 26.12245 Q 182.85715 52.2449 235.10205 52.2449 z" svg:height="3.3959184mm" draw:style-name="style-277" svg:viewBox="0.0 0.0 417.9592 339.59183" svg:width="4.179592mm" svg:x="290.74286mm" svg:y="176.32654mm"/>
          <draw:path svg:d="M 235.10205 104.4898 L 235.10205 130.61224 L 208.9796 208.9796 Q 156.7347 287.34695 156.7347 313.4694 L 156.7347 365.7143 L 208.9796 391.83673 Q 208.9796 417.9592 208.9796 444.08163 L 208.9796 470.2041 L 208.9796 522.449 L 208.9796 548.5714 L 235.10205 548.5714 L 235.10205 548.5714 L 235.10205 600.81635 Q 261.2245 653.0612 235.10205 653.0612 L 235.10205 653.0612 L 235.10205 653.0612 Q 235.10205 626.9388 156.7347 600.81635 L 52.2449 548.5714 L 52.2449 522.449 Q 52.2449 522.449 78.36735 522.449 Q 104.4898 496.32654 104.4898 417.9592 Q 104.4898 339.59183 78.36735 365.7143 Q 78.36735 417.9592 52.2449 417.9592 Q 26.12245 417.9592 0.0 339.59183 Q 0.0 261.2245 26.12245 208.9796 L 52.2449 156.7347 L 52.2449 130.61224 L 52.2449 104.4898 L 52.2449 104.4898 L 52.2449 104.4898 L 78.36735 130.61224 Q 104.4898 156.7347 78.36735 78.36735 Q 78.36735 0.0 104.4898 0.0 Q 156.7347 0.0 182.85715 52.2449 Q 208.9796 104.4898 235.10205 104.4898 z" svg:height="6.5306125mm" draw:style-name="style-278" svg:viewBox="0.0 0.0 235.10205 653.0612" svg:width="2.3510203mm" svg:x="171.36327mm" svg:y="167.70613mm"/>
          <draw:path svg:d="M 417.9592 0.0 L 417.9592 0.0 L 417.9592 0.0 L 417.9592 26.12245 L 470.2041 26.12245 L 496.32654 26.12245 L 574.6939 26.12245 Q 679.18365 26.12245 679.18365 78.36735 Q 679.18365 104.4898 731.4286 104.4898 Q 809.79596 130.61224 835.9184 130.61224 L 888.16327 130.61224 L 914.2857 130.61224 Q 940.4082 130.61224 914.2857 208.9796 Q 888.16327 287.34695 783.67346 287.34695 L 679.18365 287.34695 L 679.18365 313.4694 L 679.18365 339.59183 L 731.4286 339.59183 L 757.551 339.59183 L 757.551 365.7143 L 757.551 365.7143 L 757.551 391.83673 Q 757.551 417.9592 731.4286 417.9592 Q 705.30615 417.9592 705.30615 444.08163 Q 705.30615 470.2041 626.9388 470.2041 Q 548.5714 470.2041 548.5714 444.08163 Q 548.5714 417.9592 522.449 417.9592 Q 470.2041 444.08163 444.08163 417.9592 L 417.9592 391.83673 L 365.7143 391.83673 L 339.59183 391.83673 L 339.59183 417.9592 L 313.4694 444.08163 L 313.4694 444.08163 L 313.4694 444.08163 L 287.34695 470.2041 L 261.2245 470.2041 L 261.2245 470.2041 Q 235.10205 444.08163 156.7347 444.08163 L 104.4898 444.08163 L 104.4898 470.2041 L 104.4898 470.2041 L 104.4898 444.08163 L 104.4898 417.9592 L 104.4898 391.83673 L 104.4898 391.83673 L 78.36735 391.83673 L 78.36735 391.83673 L 78.36735 365.7143 L 52.2449 365.7143 L 52.2449 365.7143 L 52.2449 365.7143 L 26.12245 365.7143 L 0.0 365.7143 L 0.0 339.59183 L 0.0 287.34695 L 26.12245 261.2245 L 52.2449 235.10205 L 52.2449 182.85715 L 52.2449 156.7347 L 78.36735 130.61224 L 78.36735 130.61224 L 208.9796 130.61224 Q 339.59183 130.61224 313.4694 78.36735 Q 313.4694 52.2449 365.7143 26.12245 Q 391.83673 26.12245 417.9592 0.0 z" svg:height="4.7020407mm" draw:style-name="style-279" svg:viewBox="0.0 0.0 914.2857 470.2041" svg:width="9.142858mm" svg:x="193.82857mm" svg:y="178.41634mm"/>
          <draw:path svg:d="M 1175.5103 78.36735 L 1332.2449 78.36735 L 1332.2449 78.36735 L 1332.2449 78.36735 L 1332.2449 104.4898 L 1332.2449 104.4898 L 1306.1224 104.4898 L 1306.1224 130.61224 L 1332.2449 130.61224 L 1358.3673 130.61224 L 1358.3673 156.7347 L 1384.4899 182.85715 L 1384.4899 182.85715 L 1384.4899 182.85715 L 1384.4899 182.85715 L 1410.6123 182.85715 L 1410.6123 182.85715 L 1436.7347 182.85715 L 1436.7347 182.85715 L 1436.7347 182.85715 L 1436.7347 156.7347 L 1436.7347 156.7347 L 1462.8572 156.7347 L 1462.8572 130.61224 L 1541.2245 156.7347 Q 1593.4694 182.85715 1619.5919 208.9796 Q 1619.5919 235.10205 1750.2041 235.10205 Q 1854.6938 235.10205 1880.8164 287.34695 Q 1906.9388 287.34695 1959.1837 313.4694 L 1985.3062 339.59183 L 1985.3062 339.59183 L 2011.4286 339.59183 L 2011.4286 391.83673 L 2011.4286 417.9592 L 2063.6736 417.9592 L 2115.9185 444.08163 L 2115.9185 444.08163 L 2115.9185 444.08163 L 2011.4286 444.08163 Q 1880.8164 444.08163 1123.2654 444.08163 L 391.83673 444.08163 L 391.83673 444.08163 L 391.83673 444.08163 L 444.08163 417.9592 Q 470.2041 391.83673 496.32654 391.83673 L 522.449 391.83673 L 522.449 365.7143 L 522.449 339.59183 L 339.59183 339.59183 Q 130.61224 339.59183 130.61224 391.83673 L 130.61224 417.9592 L 104.4898 417.9592 L 104.4898 417.9592 L 104.4898 391.83673 L 104.4898 365.7143 L 52.2449 365.7143 L 0.0 365.7143 L 0.0 339.59183 L 0.0 313.4694 L 0.0 287.34695 L 26.12245 261.2245 L 26.12245 235.10205 L 26.12245 182.85715 L 52.2449 156.7347 L 78.36735 130.61224 L 78.36735 104.4898 L 78.36735 78.36735 L 104.4898 78.36735 L 104.4898 78.36735 L 104.4898 52.2449 L 104.4898 52.2449 L 130.61224 52.2449 L 130.61224 26.12245 L 287.34695 52.2449 Q 417.9592 52.2449 417.9592 78.36735 Q 417.9592 104.4898 444.08163 104.4898 Q 496.32654 104.4898 470.2041 52.2449 Q 444.08163 26.12245 496.32654 1.8189894E-12 Q 522.449 1.8189894E-12 522.449 26.12245 Q 522.449 52.2449 757.551 78.36735 Q 1018.7755 78.36735 1175.5103 78.36735 z" svg:height="4.4408164mm" draw:style-name="style-280" svg:viewBox="0.0 0.0 2115.9185 444.08163" svg:width="21.159184mm" svg:x="88.03265mm" svg:y="145.50204mm"/>
          <draw:path svg:d="M 809.79596 0.0 L 862.04083 0.0 L 914.2857 0.0 Q 966.53064 0.0 1018.7755 26.12245 L 1071.0204 26.12245 L 1044.898 78.36735 Q 1018.7755 104.4898 1071.0204 130.61224 Q 1123.2654 156.7347 1175.5103 156.7347 Q 1201.6327 156.7347 1227.7551 156.7347 L 1280.0 156.7347 L 1280.0 208.9796 Q 1280.0 261.2245 1280.0 261.2245 L 1280.0 261.2245 L 1253.8776 313.4694 Q 1227.7551 339.59183 1253.8776 339.59183 Q 1253.8776 365.7143 1280.0 365.7143 L 1332.2449 365.7143 L 1332.2449 365.7143 Q 1332.2449 365.7143 1332.2449 391.83673 L 1332.2449 391.83673 L 1306.1224 417.9592 Q 1280.0 470.2041 1306.1224 470.2041 Q 1332.2449 470.2041 1332.2449 496.32654 Q 1306.1224 522.449 1332.2449 548.5714 Q 1358.3673 548.5714 1358.3673 574.6939 L 1358.3673 600.81635 L 1384.4899 600.81635 L 1436.7347 626.9388 L 1436.7347 626.9388 L 1436.7347 626.9388 L 1462.8572 626.9388 L 1462.8572 653.0612 L 1358.3673 653.0612 Q 1253.8776 626.9388 1097.1428 653.0612 Q 940.4082 679.18365 862.04083 653.0612 L 809.79596 653.0612 L 757.551 653.0612 Q 679.18365 679.18365 600.81635 653.0612 Q 496.32654 626.9388 444.08163 653.0612 Q 391.83673 653.0612 365.7143 574.6939 L 339.59183 522.449 L 391.83673 522.449 Q 417.9592 522.449 339.59183 496.32654 Q 287.34695 470.2041 156.7347 470.2041 L 26.12245 444.08163 L 26.12245 444.08163 L 26.12245 417.9592 L 26.12245 417.9592 L 26.12245 417.9592 L 52.2449 391.83673 L 52.2449 365.7143 L 26.12245 365.7143 L 0.0 365.7143 L 26.12245 339.59183 L 52.2449 313.4694 L 52.2449 313.4694 L 26.12245 313.4694 L 26.12245 313.4694 L 26.12245 313.4694 L 26.12245 287.34695 L 26.12245 287.34695 L 52.2449 261.2245 L 52.2449 261.2245 L 52.2449 261.2245 L 78.36735 261.2245 L 78.36735 261.2245 L 78.36735 261.2245 L 130.61224 287.34695 Q 208.9796 313.4694 339.59183 313.4694 L 496.32654 313.4694 L 496.32654 287.34695 L 496.32654 287.34695 L 522.449 287.34695 L 522.449 261.2245 L 444.08163 261.2245 L 365.7143 261.2245 L 339.59183 235.10205 Q 313.4694 208.9796 182.85715 235.10205 L 52.2449 235.10205 L 52.2449 235.10205 L 52.2449 208.9796 L 78.36735 208.9796 L 130.61224 208.9796 L 156.7347 208.9796 L 182.85715 208.9796 L 182.85715 182.85715 L 182.85715 156.7347 L 208.9796 156.7347 L 208.9796 156.7347 L 235.10205 130.61224 L 261.2245 104.4898 L 235.10205 104.4898 L 208.9796 104.4898 L 208.9796 78.36735 Q 208.9796 52.2449 313.4694 52.2449 Q 417.9592 52.2449 444.08163 52.2449 L 470.2041 52.2449 L 470.2041 52.2449 L 470.2041 52.2449 L 600.81635 78.36735 Q 731.4286 104.4898 757.551 52.2449 Q 783.67346 0.0 809.79596 0.0 z" svg:height="6.5306125mm" draw:style-name="style-281" svg:viewBox="0.0 0.0 1462.8572 653.0612" svg:width="14.6285715mm" svg:x="304.849mm" svg:y="90.383675mm"/>
          <draw:path svg:d="M 444.08163 26.12245 L 444.08163 0.0 L 444.08163 0.0 L 470.2041 0.0 L 470.2041 78.36735 Q 470.2041 156.7347 496.32654 156.7347 Q 522.449 156.7347 548.5714 235.10205 Q 548.5714 287.34695 496.32654 313.4694 Q 417.9592 339.59183 417.9592 339.59183 L 417.9592 339.59183 L 287.34695 339.59183 L 182.85715 339.59183 L 182.85715 339.59183 Q 182.85715 339.59183 156.7347 313.4694 Q 130.61224 287.34695 130.61224 287.34695 Q 156.7347 261.2245 156.7347 235.10205 Q 156.7347 208.9796 104.4898 208.9796 L 52.2449 182.85715 L 52.2449 182.85715 L 26.12245 182.85715 L 26.12245 182.85715 L 26.12245 182.85715 L 26.12245 156.7347 L 26.12245 156.7347 L 52.2449 156.7347 L 52.2449 130.61224 L 26.12245 130.61224 Q -26.12245 130.61224 26.12245 104.4898 Q 52.2449 78.36735 26.12245 52.2449 L 0.0 26.12245 L 78.36735 26.12245 Q 130.61224 52.2449 130.61224 78.36735 Q 104.4898 130.61224 208.9796 104.4898 Q 287.34695 78.36735 287.34695 52.2449 Q 287.34695 26.12245 339.59183 52.2449 Q 417.9592 78.36735 417.9592 52.2449 Q 444.08163 52.2449 444.08163 26.12245 z M 470.2041 235.10205 Q 470.2041 235.10205 470.2041 208.9796 Q 496.32654 208.9796 496.32654 235.10205 Q 496.32654 235.10205 470.2041 235.10205 z" svg:height="3.3959184mm" draw:style-name="style-282" svg:viewBox="0.0 0.0 548.5714 339.59183" svg:width="5.4857144mm" svg:x="255.73878mm" svg:y="174.75919mm"/>
          <draw:path svg:d="M 208.9796 26.12245 L 235.10205 -1.8189894E-12 L 235.10205 52.2449 L 261.2245 104.4898 L 261.2245 156.7347 L 261.2245 208.9796 L 287.34695 208.9796 L 287.34695 208.9796 L 365.7143 235.10205 Q 444.08163 261.2245 470.2041 261.2245 L 496.32654 261.2245 L 496.32654 261.2245 L 496.32654 261.2245 L 496.32654 287.34695 L 522.449 287.34695 L 522.449 287.34695 L 522.449 313.4694 L 444.08163 313.4694 L 365.7143 313.4694 L 365.7143 339.59183 L 365.7143 339.59183 L 339.59183 339.59183 Q 313.4694 313.4694 208.9796 313.4694 Q 78.36735 313.4694 52.2449 261.2245 L 0.0 235.10205 L 0.0 235.10205 Q 0.0 208.9796 52.2449 182.85715 Q 130.61224 156.7347 156.7347 104.4898 L 156.7347 52.2449 L 156.7347 52.2449 Q 182.85715 52.2449 208.9796 26.12245 z" svg:height="3.3959184mm" draw:style-name="style-283" svg:viewBox="0.0 0.0 522.449 339.59183" svg:width="5.2244897mm" svg:x="61.12653mm" svg:y="97.175514mm"/>
          <draw:path svg:d="M 156.7347 0.0 L 156.7347 0.0 L 208.9796 26.12245 Q 261.2245 52.2449 313.4694 78.36735 Q 365.7143 104.4898 365.7143 130.61224 L 365.7143 130.61224 L 313.4694 130.61224 Q 235.10205 130.61224 235.10205 156.7347 Q 235.10205 208.9796 156.7347 182.85715 Q 104.4898 156.7347 78.36735 208.9796 L 78.36735 261.2245 L 52.2449 261.2245 L 26.12245 261.2245 L 26.12245 261.2245 Q 0.0 235.10205 0.0 235.10205 L 0.0 235.10205 L 26.12245 156.7347 Q 52.2449 52.2449 104.4898 26.12245 Q 130.61224 0.0 156.7347 0.0 z" svg:height="2.6122448mm" draw:style-name="style-284" svg:viewBox="0.0 0.0 365.7143 261.2245" svg:width="3.6571429mm" svg:x="313.99185mm" svg:y="173.97551mm"/>
          <draw:path svg:d="M 104.4898 0.0 L 104.4898 0.0 L 156.7347 0.0 Q 208.9796 0.0 261.2245 26.12245 L 313.4694 26.12245 L 339.59183 52.2449 Q 339.59183 104.4898 548.5714 104.4898 Q 731.4286 156.7347 757.551 156.7347 L 809.79596 156.7347 L 862.04083 156.7347 L 888.16327 156.7347 L 914.2857 156.7347 L 914.2857 156.7347 L 914.2857 182.85715 Q 940.4082 208.9796 1123.2654 235.10205 Q 1280.0 261.2245 1280.0 261.2245 Q 1280.0 261.2245 1332.2449 287.34695 L 1384.4899 287.34695 L 1384.4899 287.34695 Q 1384.4899 261.2245 1384.4899 261.2245 L 1410.6123 261.2245 L 1436.7347 261.2245 L 1436.7347 261.2245 L 1436.7347 287.34695 Q 1436.7347 313.4694 1384.4899 339.59183 Q 1306.1224 365.7143 1332.2449 365.7143 Q 1358.3673 365.7143 1358.3673 391.83673 L 1358.3673 417.9592 L 1280.0 417.9592 L 1227.7551 417.9592 L 1227.7551 470.2041 Q 1227.7551 470.2041 1253.8776 522.449 Q 1280.0 522.449 1280.0 548.5714 L 1306.1224 548.5714 L 1306.1224 574.6939 L 1280.0 600.81635 L 1280.0 600.81635 L 1280.0 574.6939 L 1280.0 574.6939 L 1280.0 574.6939 L 1253.8776 574.6939 L 1253.8776 574.6939 L 1253.8776 600.81635 L 1227.7551 600.81635 L 1227.7551 626.9388 L 1227.7551 653.0612 L 1201.6327 653.0612 L 1175.5103 653.0612 L 1175.5103 653.0612 L 1149.3878 626.9388 L 1097.1428 626.9388 L 1044.898 626.9388 L 1044.898 626.9388 Q 1018.7755 600.81635 992.6531 548.5714 Q 940.4082 470.2041 862.04083 470.2041 Q 757.551 417.9592 757.551 444.08163 L 731.4286 470.2041 L 653.0612 470.2041 Q 600.81635 470.2041 600.81635 444.08163 Q 600.81635 444.08163 600.81635 417.9592 Q 574.6939 417.9592 574.6939 444.08163 Q 574.6939 470.2041 548.5714 470.2041 Q 522.449 470.2041 522.449 444.08163 Q 522.449 417.9592 496.32654 417.9592 Q 444.08163 391.83673 365.7143 365.7143 L 287.34695 339.59183 L 287.34695 313.4694 Q 287.34695 287.34695 235.10205 261.2245 L 156.7347 235.10205 L 156.7347 235.10205 Q 182.85715 235.10205 156.7347 208.9796 L 156.7347 182.85715 L 130.61224 182.85715 L 78.36735 156.7347 L 78.36735 156.7347 L 78.36735 156.7347 L 52.2449 156.7347 L 52.2449 156.7347 L 52.2449 156.7347 L 26.12245 130.61224 L 26.12245 130.61224 L 26.12245 130.61224 L 26.12245 104.4898 Q 26.12245 52.2449 0.0 52.2449 L 0.0 26.12245 L 26.12245 26.12245 L 78.36735 26.12245 L 78.36735 26.12245 Q 78.36735 26.12245 104.4898 0.0 z" svg:height="6.5306125mm" draw:style-name="style-285" svg:viewBox="0.0 0.0 1436.7347 653.0612" svg:width="14.367347mm" svg:x="147.0694mm" svg:y="104.4898mm"/>
          <draw:path svg:d="M 705.30615 26.12245 L 705.30615 26.12245 L 783.67346 0.0 Q 862.04083 0.0 862.04083 26.12245 Q 862.04083 52.2449 835.9184 78.36735 L 835.9184 104.4898 L 809.79596 104.4898 Q 809.79596 130.61224 731.4286 130.61224 L 653.0612 182.85715 L 705.30615 182.85715 L 731.4286 182.85715 L 757.551 208.9796 Q 783.67346 208.9796 809.79596 235.10205 Q 809.79596 287.34695 835.9184 287.34695 L 862.04083 287.34695 L 862.04083 287.34695 L 862.04083 313.4694 L 809.79596 313.4694 Q 783.67346 287.34695 705.30615 287.34695 Q 653.0612 287.34695 653.0612 313.4694 L 653.0612 339.59183 L 653.0612 339.59183 Q 626.9388 339.59183 574.6939 339.59183 Q 522.449 339.59183 548.5714 313.4694 Q 548.5714 287.34695 522.449 287.34695 Q 496.32654 261.2245 496.32654 287.34695 Q 496.32654 313.4694 444.08163 339.59183 Q 391.83673 339.59183 391.83673 391.83673 Q 391.83673 417.9592 417.9592 444.08163 L 444.08163 444.08163 L 365.7143 444.08163 Q 287.34695 444.08163 287.34695 417.9592 L 287.34695 417.9592 L 313.4694 417.9592 L 313.4694 391.83673 L 313.4694 391.83673 L 339.59183 391.83673 L 339.59183 391.83673 L 339.59183 365.7143 L 339.59183 365.7143 L 339.59183 339.59183 L 339.59183 339.59183 L 339.59183 339.59183 L 339.59183 313.4694 Q 339.59183 287.34695 261.2245 287.34695 L 182.85715 261.2245 L 182.85715 261.2245 L 182.85715 261.2245 L 182.85715 235.10205 L 182.85715 208.9796 L 182.85715 208.9796 L 182.85715 182.85715 L 156.7347 182.85715 L 130.61224 182.85715 L 235.10205 156.7347 L 365.7143 130.61224 L 339.59183 130.61224 L 313.4694 130.61224 L 235.10205 104.4898 L 130.61224 78.36735 L 78.36735 78.36735 L 26.12245 78.36735 L 26.12245 52.2449 L 26.12245 52.2449 L 0.0 52.2449 L 0.0 52.2449 L 0.0 52.2449 L 0.0 26.12245 L 52.2449 26.12245 L 104.4898 26.12245 L 235.10205 26.12245 Q 391.83673 26.12245 391.83673 52.2449 Q 391.83673 78.36735 548.5714 52.2449 Q 705.30615 26.12245 705.30615 26.12245 L 705.30615 26.12245 L 705.30615 26.12245 z" svg:height="4.4408164mm" draw:style-name="style-286" svg:viewBox="0.0 0.0 862.04083 444.08163" svg:width="8.620408mm" svg:x="165.87755mm" svg:y="106.31837mm"/>
          <draw:path svg:d="M 208.9796 52.2449 L 208.9796 9.094947E-13 L 208.9796 26.12245 Q 235.10205 52.2449 287.34695 78.36735 Q 365.7143 104.4898 365.7143 78.36735 Q 365.7143 52.2449 417.9592 52.2449 Q 444.08163 52.2449 444.08163 78.36735 Q 444.08163 104.4898 679.18365 104.4898 Q 888.16327 130.61224 914.2857 104.4898 Q 914.2857 52.2449 940.4082 52.2449 L 966.53064 52.2449 L 966.53064 78.36735 Q 940.4082 104.4898 914.2857 156.7347 Q 862.04083 182.85715 862.04083 261.2245 Q 888.16327 339.59183 731.4286 365.7143 L 600.81635 365.7143 L 600.81635 391.83673 L 600.81635 391.83673 L 574.6939 391.83673 L 548.5714 391.83673 L 417.9592 391.83673 L 313.4694 417.9592 L 365.7143 417.9592 Q 391.83673 417.9592 391.83673 470.2041 Q 391.83673 496.32654 365.7143 496.32654 Q 339.59183 522.449 339.59183 522.449 L 339.59183 522.449 L 339.59183 522.449 L 313.4694 522.449 L 313.4694 548.5714 L 313.4694 574.6939 L 287.34695 574.6939 L 261.2245 574.6939 L 261.2245 522.449 Q 261.2245 496.32654 156.7347 496.32654 L 78.36735 470.2041 L 52.2449 470.2041 L 26.12245 470.2041 L 26.12245 470.2041 L 0.0 444.08163 L 0.0 417.9592 L 0.0 391.83673 L 26.12245 391.83673 L 26.12245 365.7143 L 104.4898 365.7143 Q 156.7347 365.7143 130.61224 339.59183 Q 104.4898 313.4694 104.4898 313.4694 L 104.4898 313.4694 L 104.4898 313.4694 L 104.4898 313.4694 L 130.61224 261.2245 Q 156.7347 235.10205 156.7347 208.9796 L 156.7347 156.7347 L 182.85715 104.4898 Q 208.9796 78.36735 208.9796 52.2449 z" svg:height="5.7469387mm" draw:style-name="style-287" svg:viewBox="0.0 0.0 966.53064 574.6939" svg:width="9.665306mm" svg:x="222.56326mm" svg:y="70.53062mm"/>
          <draw:path svg:d="M 0.0 26.12245 L 26.12245 0.0 L 52.2449 0.0 Q 78.36735 26.12245 156.7347 26.12245 L 261.2245 26.12245 L 313.4694 0.0 L 339.59183 0.0 L 339.59183 130.61224 L 339.59183 235.10205 L 313.4694 235.10205 Q 287.34695 235.10205 261.2245 208.9796 L 235.10205 182.85715 L 235.10205 130.61224 Q 208.9796 104.4898 104.4898 78.36735 Q 0.0 52.2449 0.0 26.12245 z" svg:height="2.3510203mm" draw:style-name="style-288" svg:viewBox="0.0 0.0 339.59183 235.10205" svg:width="3.3959184mm" svg:x="316.6041mm" svg:y="167.4449mm"/>
          <draw:path svg:d="M 156.7347 0.0 L 156.7347 0.0 L 261.2245 26.12245 Q 365.7143 52.2449 417.9592 52.2449 L 444.08163 52.2449 L 444.08163 26.12245 Q 444.08163 0.0 470.2041 0.0 L 496.32654 0.0 L 496.32654 26.12245 L 496.32654 52.2449 L 600.81635 78.36735 Q 705.30615 104.4898 679.18365 104.4898 Q 626.9388 130.61224 653.0612 130.61224 Q 653.0612 156.7347 679.18365 156.7347 L 731.4286 156.7347 L 731.4286 156.7347 Q 731.4286 156.7347 731.4286 182.85715 Q 731.4286 182.85715 705.30615 208.9796 Q 679.18365 208.9796 679.18365 235.10205 Q 679.18365 261.2245 626.9388 261.2245 L 600.81635 261.2245 L 600.81635 287.34695 L 574.6939 287.34695 L 574.6939 287.34695 L 574.6939 313.4694 L 600.81635 313.4694 L 626.9388 313.4694 L 600.81635 339.59183 L 574.6939 365.7143 L 574.6939 365.7143 L 574.6939 365.7143 L 600.81635 365.7143 L 600.81635 391.83673 L 574.6939 391.83673 Q 548.5714 365.7143 522.449 365.7143 Q 496.32654 365.7143 496.32654 339.59183 Q 496.32654 313.4694 261.2245 261.2245 L 52.2449 208.9796 L 52.2449 208.9796 L 52.2449 208.9796 L 104.4898 208.9796 L 130.61224 208.9796 L 130.61224 182.85715 L 104.4898 182.85715 L 104.4898 182.85715 L 104.4898 156.7347 L 104.4898 156.7347 L 104.4898 156.7347 L 78.36735 156.7347 L 78.36735 156.7347 L 52.2449 130.61224 L 26.12245 104.4898 L 26.12245 104.4898 Q 0.0 104.4898 0.0 78.36735 L 0.0 52.2449 L 0.0 52.2449 L 26.12245 52.2449 L 52.2449 52.2449 L 52.2449 52.2449 L 78.36735 52.2449 L 104.4898 52.2449 L 104.4898 26.12245 L 130.61224 26.12245 L 130.61224 26.12245 Q 156.7347 26.12245 156.7347 0.0 z" svg:height="3.9183674mm" draw:style-name="style-289" svg:viewBox="0.0 0.0 731.4286 391.83673" svg:width="7.3142858mm" svg:x="267.4939mm" svg:y="175.54286mm"/>
          <draw:path svg:d="M 261.2245 0.0 L 261.2245 0.0 L 261.2245 0.0 L 287.34695 0.0 L 287.34695 0.0 L 287.34695 26.12245 L 287.34695 26.12245 L 313.4694 26.12245 L 313.4694 26.12245 L 313.4694 52.2449 L 287.34695 52.2449 L 287.34695 78.36735 L 287.34695 78.36735 L 261.2245 78.36735 L 261.2245 78.36735 L 261.2245 78.36735 L 261.2245 104.4898 L 261.2245 104.4898 L 261.2245 104.4898 Q 261.2245 130.61224 261.2245 156.7347 Q 287.34695 182.85715 208.9796 182.85715 Q 156.7347 156.7347 156.7347 130.61224 Q 156.7347 104.4898 104.4898 104.4898 L 78.36735 104.4898 L 52.2449 104.4898 L 26.12245 104.4898 L 26.12245 78.36735 L 0.0 52.2449 L 0.0 52.2449 L 0.0 26.12245 L 104.4898 26.12245 Q 235.10205 26.12245 261.2245 0.0 z" svg:height="1.8285714mm" draw:style-name="style-290" svg:viewBox="0.0 0.0 313.4694 182.85715" svg:width="3.1346939mm" svg:x="201.66531mm" svg:y="170.57959mm"/>
          <draw:path svg:d="M 130.61224 -1.8189894E-12 L 130.61224 -1.8189894E-12 L 235.10205 26.12245 Q 339.59183 26.12245 365.7143 52.2449 L 391.83673 52.2449 L 496.32654 104.4898 Q 574.6939 130.61224 600.81635 156.7347 L 600.81635 156.7347 L 600.81635 182.85715 Q 600.81635 182.85715 522.449 208.9796 L 470.2041 235.10205 L 444.08163 235.10205 Q 391.83673 235.10205 287.34695 208.9796 Q 208.9796 182.85715 104.4898 182.85715 L 0.0 156.7347 L 0.0 130.61224 Q -26.12245 104.4898 0.0 78.36735 Q 26.12245 26.12245 78.36735 26.12245 Q 130.61224 26.12245 130.61224 -1.8189894E-12 z" svg:height="2.3510203mm" draw:style-name="style-291" svg:viewBox="0.0 0.0 600.81635 235.10205" svg:width="6.0081635mm" svg:x="196.1796mm" svg:y="147.59184mm"/>
          <draw:path svg:d="M 104.4898 0.0 L 130.61224 0.0 L 130.61224 0.0 L 130.61224 26.12245 L 182.85715 26.12245 L 235.10205 26.12245 L 365.7143 26.12245 Q 470.2041 26.12245 496.32654 52.2449 L 522.449 52.2449 L 600.81635 78.36735 Q 679.18365 78.36735 679.18365 104.4898 L 679.18365 130.61224 L 679.18365 130.61224 L 679.18365 130.61224 L 679.18365 156.7347 L 679.18365 156.7347 L 417.9592 156.7347 Q 182.85715 130.61224 156.7347 130.61224 Q 104.4898 130.61224 104.4898 78.36735 Q 78.36735 52.2449 52.2449 52.2449 L 0.0 52.2449 L 26.12245 26.12245 Q 52.2449 26.12245 104.4898 0.0 z" svg:height="1.5673469mm" draw:style-name="style-292" svg:viewBox="0.0 0.0 679.18365 156.7347" svg:width="6.7918367mm" svg:x="162.48163mm" svg:y="108.408165mm"/>
          <draw:path svg:d="M 626.9388 0.0 L 626.9388 0.0 L 653.0612 0.0 L 653.0612 0.0 L 679.18365 26.12245 Q 705.30615 52.2449 705.30615 52.2449 L 705.30615 52.2449 L 679.18365 130.61224 Q 653.0612 208.9796 600.81635 208.9796 Q 600.81635 208.9796 600.81635 208.9796 Q 600.81635 235.10205 600.81635 261.2245 L 600.81635 287.34695 L 548.5714 287.34695 Q 522.449 261.2245 470.2041 261.2245 Q 417.9592 208.9796 444.08163 208.9796 Q 496.32654 156.7347 261.2245 156.7347 L 26.12245 104.4898 L 26.12245 104.4898 L 26.12245 104.4898 L 0.0 104.4898 L 0.0 104.4898 L 26.12245 78.36735 L 26.12245 78.36735 L 78.36735 78.36735 L 104.4898 104.4898 L 130.61224 104.4898 L 182.85715 104.4898 L 208.9796 78.36735 L 235.10205 52.2449 L 287.34695 52.2449 Q 339.59183 52.2449 391.83673 52.2449 L 417.9592 52.2449 L 496.32654 52.2449 L 600.81635 52.2449 L 600.81635 26.12245 L 600.81635 26.12245 L 626.9388 0.0 z" svg:height="2.8734694mm" draw:style-name="style-293" svg:viewBox="0.0 0.0 705.30615 287.34695" svg:width="7.0530615mm" svg:x="255.21632mm" svg:y="183.90204mm"/>
          <draw:path svg:d="M 130.61224 26.12245 L 104.4898 0.0 L 182.85715 26.12245 Q 261.2245 78.36735 287.34695 130.61224 Q 287.34695 182.85715 313.4694 182.85715 Q 365.7143 208.9796 365.7143 235.10205 L 365.7143 235.10205 L 208.9796 235.10205 L 26.12245 235.10205 L 26.12245 235.10205 L 3.6379788E-12 208.9796 L 3.6379788E-12 156.7347 Q 3.6379788E-12 104.4898 52.2449 104.4898 L 104.4898 78.36735 L 104.4898 78.36735 L 104.4898 78.36735 L 130.61224 78.36735 L 130.61224 78.36735 L 130.61224 104.4898 L 156.7347 104.4898 L 156.7347 78.36735 Q 156.7347 52.2449 130.61224 26.12245 z" svg:height="2.3510203mm" draw:style-name="style-294" svg:viewBox="0.0 0.0 365.7143 235.10205" svg:width="3.6571429mm" svg:x="228.31021mm" svg:y="210.80817mm"/>
          <draw:path svg:d="M 0.0 26.12245 L 0.0 -1.8189894E-12 L 26.12245 -1.8189894E-12 L 52.2449 -1.8189894E-12 L 104.4898 -1.8189894E-12 L 156.7347 -1.8189894E-12 L 182.85715 26.12245 Q 208.9796 52.2449 287.34695 78.36735 L 365.7143 104.4898 L 470.2041 104.4898 Q 548.5714 104.4898 574.6939 78.36735 L 574.6939 78.36735 L 626.9388 78.36735 L 679.18365 78.36735 L 679.18365 104.4898 L 679.18365 104.4898 L 653.0612 104.4898 L 653.0612 104.4898 L 653.0612 130.61224 L 679.18365 130.61224 L 679.18365 130.61224 L 679.18365 156.7347 L 705.30615 156.7347 L 731.4286 156.7347 L 731.4286 182.85715 Q 731.4286 208.9796 679.18365 208.9796 L 653.0612 235.10205 L 417.9592 235.10205 L 208.9796 261.2245 L 182.85715 261.2245 Q 156.7347 261.2245 156.7347 287.34695 L 156.7347 287.34695 L 130.61224 287.34695 Q 104.4898 261.2245 52.2449 261.2245 Q 0.0 261.2245 0.0 235.10205 L 0.0 208.9796 L 104.4898 208.9796 Q 208.9796 208.9796 182.85715 182.85715 L 156.7347 156.7347 L 78.36735 156.7347 Q 0.0 156.7347 52.2449 104.4898 Q 78.36735 52.2449 52.2449 52.2449 L 0.0 26.12245 L 0.0 26.12245 z" svg:height="2.8734694mm" draw:style-name="style-295" svg:viewBox="0.0 0.0 731.4286 287.34695" svg:width="7.3142858mm" svg:x="196.44083mm" svg:y="160.91429mm"/>
          <draw:path svg:d="M 182.85715 0.0 L 208.9796 0.0 L 208.9796 26.12245 L 208.9796 52.2449 L 235.10205 52.2449 L 261.2245 52.2449 L 313.4694 78.36735 Q 365.7143 78.36735 365.7143 104.4898 L 365.7143 130.61224 L 391.83673 130.61224 L 391.83673 130.61224 L 391.83673 156.7347 L 417.9592 156.7347 L 391.83673 182.85715 Q 391.83673 235.10205 391.83673 235.10205 L 391.83673 235.10205 L 208.9796 235.10205 L 52.2449 235.10205 L 52.2449 235.10205 Q 52.2449 208.9796 26.12245 208.9796 L 26.12245 208.9796 L 0.0 182.85715 Q -26.12245 130.61224 52.2449 78.36735 Q 156.7347 26.12245 182.85715 0.0 z" svg:height="2.3510203mm" draw:style-name="style-296" svg:viewBox="0.0 0.0 417.9592 235.10205" svg:width="4.179592mm" svg:x="168.75102mm" svg:y="112.06531mm"/>
          <draw:path svg:d="M 522.449 208.9796 L 522.449 208.9796 L 522.449 208.9796 Q 522.449 235.10205 522.449 235.10205 L 548.5714 235.10205 L 548.5714 235.10205 Q 548.5714 235.10205 574.6939 261.2245 L 574.6939 261.2245 L 574.6939 261.2245 Q 574.6939 287.34695 600.81635 287.34695 L 626.9388 287.34695 L 626.9388 287.34695 L 626.9388 313.4694 L 600.81635 313.4694 L 574.6939 313.4694 L 522.449 313.4694 Q 496.32654 287.34695 417.9592 339.59183 Q 339.59183 339.59183 208.9796 365.7143 L 52.2449 391.83673 L 26.12245 391.83673 L 0.0 391.83673 L 0.0 339.59183 L 0.0 313.4694 L 26.12245 313.4694 L 26.12245 287.34695 L 52.2449 287.34695 L 78.36735 287.34695 L 78.36735 261.2245 L 104.4898 261.2245 L 104.4898 235.10205 L 104.4898 208.9796 L 78.36735 182.85715 L 78.36735 156.7347 L 104.4898 78.36735 Q 104.4898 -26.12245 235.10205 -1.8189894E-12 Q 339.59183 26.12245 417.9592 78.36735 Q 522.449 156.7347 522.449 182.85715 Q 522.449 208.9796 522.449 208.9796 z" svg:height="3.9183674mm" draw:style-name="style-297" svg:viewBox="0.0 0.0 626.9388 391.83673" svg:width="6.2693877mm" svg:x="283.6898mm" svg:y="107.363266mm"/>
          <draw:path svg:d="M 0.0 26.12245 L 26.12245 -1.8189894E-12 L 156.7347 -1.8189894E-12 L 261.2245 -1.8189894E-12 L 365.7143 26.12245 Q 444.08163 52.2449 470.2041 52.2449 L 470.2041 52.2449 L 470.2041 52.2449 Q 470.2041 52.2449 417.9592 78.36735 L 365.7143 104.4898 L 417.9592 104.4898 Q 470.2041 156.7347 417.9592 156.7347 Q 365.7143 182.85715 365.7143 182.85715 L 365.7143 182.85715 L 313.4694 182.85715 L 287.34695 182.85715 L 287.34695 182.85715 Q 287.34695 156.7347 287.34695 156.7347 Q 313.4694 130.61224 261.2245 104.4898 L 208.9796 104.4898 L 208.9796 104.4898 Q 208.9796 104.4898 104.4898 78.36735 L 26.12245 52.2449 L 0.0 52.2449 Q 0.0 52.2449 0.0 26.12245 z" svg:height="1.8285714mm" draw:style-name="style-298" svg:viewBox="0.0 0.0 470.2041 182.85715" svg:width="4.7020407mm" svg:x="164.04898mm" svg:y="146.80817mm"/>
          <draw:path svg:d="M -3.6379788E-12 26.12245 L -3.6379788E-12 1.8189894E-12 L 78.36735 1.8189894E-12 Q 182.85715 1.8189894E-12 287.34695 26.12245 L 417.9592 26.12245 L 496.32654 26.12245 Q 600.81635 1.8189894E-12 626.9388 26.12245 L 653.0612 26.12245 L 757.551 26.12245 Q 862.04083 52.2449 888.16327 26.12245 L 914.2857 26.12245 L 914.2857 52.2449 Q 914.2857 78.36735 888.16327 78.36735 L 888.16327 78.36735 L 888.16327 104.4898 L 862.04083 104.4898 L 862.04083 104.4898 L 862.04083 104.4898 L 966.53064 130.61224 Q 1044.898 156.7347 1044.898 156.7347 L 1044.898 156.7347 L 835.9184 156.7347 Q 626.9388 156.7347 417.9592 156.7347 L 208.9796 156.7347 L 182.85715 156.7347 L 182.85715 156.7347 L 182.85715 104.4898 Q 182.85715 78.36735 78.36735 52.2449 L -3.6379788E-12 26.12245 L -3.6379788E-12 26.12245 z" svg:height="1.5673469mm" draw:style-name="style-299" svg:viewBox="0.0 0.0 1044.898 156.7347" svg:width="10.448979mm" svg:x="172.66939mm" svg:y="124.34286mm"/>
          <draw:path svg:d="M 3.6379788E-12 26.12245 L 26.12245 0.0 L 522.449 130.61224 Q 1044.898 287.34695 1306.1224 313.4694 Q 1593.4694 365.7143 1619.5919 391.83673 Q 1645.7144 444.08163 1671.8368 444.08163 Q 1697.9592 444.08163 1724.0817 444.08163 L 1750.2041 444.08163 L 1776.3265 470.2041 Q 1802.449 496.32654 1828.5714 496.32654 L 1828.5714 496.32654 L 1828.5714 496.32654 Q 1828.5714 496.32654 1828.5714 522.449 L 1854.6938 522.449 L 1854.6938 522.449 Q 1854.6938 548.5714 1880.8164 548.5714 L 1880.8164 548.5714 L 2011.4286 574.6939 Q 2142.0408 600.81635 2507.7551 600.81635 L 2899.5918 600.81635 L 2899.5918 626.9388 L 2899.5918 626.9388 L 2873.4695 626.9388 L 2873.4695 653.0612 L 2795.102 653.0612 L 2716.7346 653.0612 L 2716.7346 626.9388 L 2716.7346 626.9388 L 2690.6123 626.9388 L 2690.6123 653.0612 L 2638.3674 653.0612 Q 2586.1226 653.0612 2403.2654 679.18365 L 2246.5308 705.30615 L 2246.5308 705.30615 Q 2246.5308 705.30615 2194.2856 705.30615 Q 2168.1633 705.30615 2142.0408 731.4286 Q 2142.0408 757.551 1985.3062 757.551 L 1854.6938 757.551 L 1854.6938 757.551 L 1828.5714 757.551 L 1828.5714 809.79596 L 1828.5714 888.16327 L 1802.449 888.16327 Q 1776.3265 862.04083 1776.3265 862.04083 Q 1750.2041 862.04083 1724.0817 862.04083 Q 1697.9592 862.04083 1619.5919 835.9184 Q 1541.2245 835.9184 1515.102 783.67346 Q 1515.102 731.4286 1488.9796 757.551 Q 1488.9796 809.79596 1462.8572 809.79596 Q 1436.7347 809.79596 1410.6123 809.79596 Q 1410.6123 835.9184 1332.2449 835.9184 Q 1253.8776 862.04083 1201.6327 835.9184 Q 1149.3878 809.79596 1149.3878 862.04083 Q 1149.3878 888.16327 1097.1428 888.16327 Q 1071.0204 862.04083 888.16327 914.2857 L 705.30615 940.4082 L 705.30615 940.4082 Q 705.30615 914.2857 705.30615 914.2857 Q 731.4286 914.2857 679.18365 888.16327 Q 653.0612 862.04083 626.9388 835.9184 Q 626.9388 809.79596 548.5714 757.551 L 496.32654 705.30615 L 496.32654 705.30615 Q 522.449 705.30615 522.449 705.30615 L 522.449 679.18365 L 522.449 679.18365 L 522.449 679.18365 L 548.5714 653.0612 L 548.5714 626.9388 L 522.449 626.9388 Q 470.2041 600.81635 470.2041 574.6939 Q 470.2041 522.449 417.9592 522.449 Q 365.7143 522.449 339.59183 470.2041 Q 313.4694 417.9592 339.59183 417.9592 Q 391.83673 391.83673 365.7143 365.7143 Q 365.7143 339.59183 261.2245 339.59183 Q 182.85715 339.59183 182.85715 313.4694 Q 156.7347 287.34695 130.61224 261.2245 Q 104.4898 235.10205 104.4898 208.9796 L 130.61224 182.85715 L 130.61224 182.85715 Q 156.7347 182.85715 156.7347 182.85715 L 156.7347 156.7347 L 130.61224 156.7347 L 130.61224 156.7347 L 130.61224 130.61224 L 104.4898 130.61224 L 104.4898 130.61224 L 104.4898 130.61224 L 78.36735 130.61224 Q 52.2449 130.61224 3.6379788E-12 78.36735 Q -26.12245 78.36735 3.6379788E-12 26.12245 z" svg:height="9.404081mm" draw:style-name="style-300" svg:viewBox="0.0 0.0 2899.5918 940.4082" svg:width="28.995918mm" svg:x="256.52246mm" svg:y="119.37959mm"/>
          <draw:path svg:d="M 600.81635 52.2449 L 600.81635 0.0 L 653.0612 0.0 L 705.30615 0.0 L 705.30615 26.12245 L 731.4286 52.2449 L 731.4286 156.7347 Q 757.551 287.34695 862.04083 287.34695 Q 966.53064 261.2245 1018.7755 313.4694 Q 1044.898 339.59183 992.6531 391.83673 Q 914.2857 470.2041 914.2857 470.2041 L 914.2857 470.2041 L 862.04083 470.2041 Q 809.79596 470.2041 522.449 522.449 L 208.9796 548.5714 L 104.4898 548.5714 L 0.0 548.5714 L 0.0 522.449 L 0.0 496.32654 L 26.12245 496.32654 L 26.12245 470.2041 L 26.12245 470.2041 L 26.12245 470.2041 L 78.36735 470.2041 L 130.61224 470.2041 L 208.9796 444.08163 Q 261.2245 417.9592 417.9592 391.83673 Q 574.6939 365.7143 600.81635 261.2245 L 626.9388 130.61224 L 626.9388 104.4898 Q 626.9388 104.4898 600.81635 104.4898 L 600.81635 104.4898 L 600.81635 52.2449 z" svg:height="5.4857144mm" draw:style-name="style-301" svg:viewBox="0.0 0.0 1018.7755 548.5714" svg:width="10.187756mm" svg:x="65.30612mm" svg:y="103.96735mm"/>
          <draw:path svg:d="M 0.0 26.12245 L 0.0 0.0 L 235.10205 26.12245 Q 470.2041 52.2449 522.449 52.2449 Q 574.6939 78.36735 574.6939 104.4898 Q 600.81635 156.7347 626.9388 156.7347 L 653.0612 156.7347 L 653.0612 156.7347 Q 679.18365 156.7347 679.18365 156.7347 L 679.18365 182.85715 L 679.18365 182.85715 Q 679.18365 208.9796 626.9388 208.9796 L 600.81635 208.9796 L 470.2041 182.85715 L 365.7143 182.85715 L 365.7143 182.85715 Q 339.59183 156.7347 313.4694 130.61224 Q 313.4694 104.4898 156.7347 78.36735 L 26.12245 52.2449 L 26.12245 52.2449 Q 0.0 26.12245 0.0 26.12245 z" svg:height="2.089796mm" draw:style-name="style-302" svg:viewBox="0.0 0.0 679.18365 208.9796" svg:width="6.7918367mm" svg:x="251.8204mm" svg:y="200.09796mm"/>
          <draw:path svg:d="M 235.10205 0.0 L 235.10205 0.0 L 287.34695 0.0 L 313.4694 0.0 L 313.4694 0.0 L 313.4694 0.0 L 470.2041 52.2449 Q 626.9388 104.4898 679.18365 78.36735 Q 731.4286 52.2449 731.4286 104.4898 L 731.4286 130.61224 L 705.30615 156.7347 Q 705.30615 156.7347 731.4286 182.85715 L 757.551 182.85715 L 757.551 182.85715 Q 757.551 208.9796 653.0612 208.9796 L 574.6939 208.9796 L 496.32654 235.10205 L 444.08163 235.10205 L 417.9592 235.10205 Q 391.83673 208.9796 287.34695 208.9796 L 156.7347 208.9796 L 130.61224 208.9796 Q 104.4898 208.9796 104.4898 182.85715 Q 78.36735 182.85715 52.2449 182.85715 Q 0.0 182.85715 0.0 156.7347 Q -26.12245 130.61224 0.0 104.4898 Q 26.12245 104.4898 26.12245 78.36735 L 26.12245 52.2449 L 130.61224 26.12245 Q 235.10205 0.0 235.10205 0.0 z" svg:height="2.3510203mm" draw:style-name="style-303" svg:viewBox="0.0 0.0 757.551 235.10205" svg:width="7.5755105mm" svg:x="231.70613mm" svg:y="123.82041mm"/>
          <draw:path svg:d="M 470.2041 0.0 L 496.32654 0.0 L 496.32654 52.2449 Q 522.449 104.4898 522.449 104.4898 L 522.449 104.4898 L 522.449 130.61224 L 522.449 130.61224 L 548.5714 130.61224 L 548.5714 156.7347 L 600.81635 156.7347 L 653.0612 156.7347 L 731.4286 208.9796 Q 809.79596 261.2245 862.04083 208.9796 Q 914.2857 208.9796 914.2857 208.9796 L 914.2857 208.9796 L 914.2857 208.9796 Q 888.16327 208.9796 888.16327 235.10205 L 862.04083 261.2245 L 862.04083 261.2245 Q 835.9184 287.34695 835.9184 287.34695 L 835.9184 287.34695 L 835.9184 287.34695 Q 835.9184 313.4694 835.9184 339.59183 Q 835.9184 391.83673 783.67346 391.83673 L 757.551 391.83673 L 705.30615 391.83673 L 653.0612 391.83673 L 653.0612 391.83673 L 653.0612 365.7143 L 679.18365 365.7143 Q 731.4286 365.7143 574.6939 339.59183 Q 444.08163 339.59183 444.08163 313.4694 Q 444.08163 287.34695 313.4694 287.34695 Q 208.9796 261.2245 208.9796 235.10205 L 208.9796 208.9796 L 208.9796 208.9796 Q 208.9796 208.9796 156.7347 208.9796 L 78.36735 182.85715 L 78.36735 156.7347 L 52.2449 130.61224 L 52.2449 130.61224 L 52.2449 104.4898 L 52.2449 104.4898 L 52.2449 104.4898 L 26.12245 104.4898 L 26.12245 104.4898 L 26.12245 78.36735 L 0.0 78.36735 L 0.0 78.36735 L 0.0 78.36735 L 0.0 78.36735 L 0.0 52.2449 L 26.12245 52.2449 L 52.2449 52.2449 L 130.61224 52.2449 L 208.9796 52.2449 L 261.2245 52.2449 Q 313.4694 52.2449 313.4694 52.2449 L 339.59183 52.2449 L 365.7143 26.12245 Q 417.9592 0.0 470.2041 0.0 z" svg:height="3.9183674mm" draw:style-name="style-304" svg:viewBox="0.0 0.0 914.2857 391.83673" svg:width="9.142858mm" svg:x="293.09387mm" svg:y="163.52654mm"/>
          <draw:path svg:d="M 626.9388 0.0 L 626.9388 0.0 L 679.18365 0.0 Q 731.4286 0.0 731.4286 26.12245 L 731.4286 26.12245 L 731.4286 52.2449 L 731.4286 78.36735 L 757.551 104.4898 L 757.551 104.4898 L 731.4286 104.4898 Q 679.18365 104.4898 679.18365 208.9796 Q 679.18365 313.4694 600.81635 313.4694 Q 522.449 339.59183 574.6939 365.7143 Q 600.81635 365.7143 600.81635 391.83673 L 600.81635 417.9592 L 574.6939 417.9592 Q 548.5714 417.9592 365.7143 313.4694 Q 182.85715 261.2245 156.7347 261.2245 Q 156.7347 287.34695 130.61224 261.2245 Q 104.4898 208.9796 78.36735 208.9796 L 52.2449 182.85715 L 26.12245 182.85715 L 26.12245 156.7347 L 26.12245 156.7347 L 26.12245 156.7347 L 52.2449 156.7347 L 78.36735 156.7347 L 52.2449 130.61224 L 0.0 104.4898 L 52.2449 104.4898 L 130.61224 104.4898 L 208.9796 78.36735 Q 261.2245 52.2449 261.2245 52.2449 Q 261.2245 52.2449 261.2245 26.12245 L 261.2245 26.12245 L 313.4694 26.12245 Q 391.83673 52.2449 470.2041 52.2449 L 522.449 52.2449 L 600.81635 52.2449 Q 679.18365 52.2449 653.0612 26.12245 Q 626.9388 0.0 626.9388 0.0 z" svg:height="4.179592mm" draw:style-name="style-305" svg:viewBox="0.0 0.0 757.551 417.9592" svg:width="7.5755105mm" svg:x="68.44082mm" svg:y="93.51837mm"/>
          <draw:path svg:d="M 0.0 26.12245 L 0.0 0.0 L 26.12245 0.0 L 52.2449 0.0 L 104.4898 26.12245 Q 156.7347 26.12245 182.85715 52.2449 L 235.10205 52.2449 L 235.10205 52.2449 Q 235.10205 78.36735 235.10205 78.36735 L 261.2245 78.36735 L 287.34695 78.36735 L 313.4694 78.36735 L 548.5714 130.61224 Q 757.551 182.85715 783.67346 208.9796 Q 809.79596 235.10205 809.79596 235.10205 L 835.9184 235.10205 L 835.9184 365.7143 L 835.9184 496.32654 L 783.67346 496.32654 L 731.4286 496.32654 L 731.4286 470.2041 Q 705.30615 470.2041 705.30615 444.08163 Q 705.30615 417.9592 600.81635 417.9592 Q 522.449 391.83673 470.2041 444.08163 L 417.9592 470.2041 L 417.9592 444.08163 Q 417.9592 417.9592 391.83673 417.9592 L 365.7143 417.9592 L 365.7143 391.83673 Q 339.59183 391.83673 339.59183 391.83673 L 339.59183 391.83673 L 287.34695 391.83673 Q 261.2245 391.83673 261.2245 365.7143 Q 261.2245 339.59183 235.10205 339.59183 Q 208.9796 339.59183 208.9796 261.2245 Q 235.10205 208.9796 130.61224 208.9796 L 52.2449 182.85715 L 52.2449 182.85715 Q 26.12245 182.85715 26.12245 156.7347 L 0.0 130.61224 L 0.0 130.61224 L 0.0 130.61224 L 0.0 104.4898 L 26.12245 104.4898 L 26.12245 78.36735 Q 26.12245 26.12245 0.0 26.12245 L 0.0 26.12245 L 0.0 26.12245 z M 391.83673 365.7143 Q 391.83673 339.59183 417.9592 339.59183 Q 444.08163 339.59183 444.08163 365.7143 Q 444.08163 391.83673 417.9592 391.83673 Q 391.83673 391.83673 391.83673 365.7143 z" svg:height="4.9632654mm" draw:style-name="style-306" svg:viewBox="0.0 0.0 835.9184 496.32654" svg:width="8.359184mm" svg:x="311.6408mm" svg:y="175.80408mm"/>
          <draw:path svg:d="M 313.4694 0.0 L 339.59183 0.0 L 339.59183 182.85715 L 313.4694 365.7143 L 313.4694 365.7143 L 313.4694 365.7143 L 313.4694 391.83673 L 313.4694 391.83673 L 287.34695 391.83673 L 287.34695 391.83673 L 287.34695 391.83673 Q 261.2245 391.83673 261.2245 365.7143 Q 261.2245 339.59183 235.10205 339.59183 Q 208.9796 339.59183 208.9796 313.4694 Q 208.9796 287.34695 235.10205 287.34695 Q 261.2245 287.34695 261.2245 156.7347 L 261.2245 0.0 L 130.61224 0.0 L 0.0 0.0 L 156.7347 0.0 Q 287.34695 0.0 313.4694 0.0 z" svg:height="3.9183674mm" draw:style-name="style-307" svg:viewBox="0.0 0.0 339.59183 391.83673" svg:width="3.3959184mm" svg:x="257.0449mm" svg:y="100.3102mm"/>
          <draw:path svg:d="M 156.7347 0.0 L 156.7347 0.0 L 182.85715 0.0 Q 208.9796 26.12245 182.85715 26.12245 L 182.85715 52.2449 L 182.85715 52.2449 L 156.7347 52.2449 L 156.7347 104.4898 L 156.7347 182.85715 L 130.61224 182.85715 L 104.4898 182.85715 L 104.4898 208.9796 L 104.4898 235.10205 L 156.7347 235.10205 Q 235.10205 261.2245 235.10205 261.2245 L 235.10205 261.2245 L 156.7347 261.2245 Q 78.36735 261.2245 52.2449 235.10205 L 0.0 235.10205 L 0.0 208.9796 Q 0.0 156.7347 26.12245 130.61224 Q 26.12245 104.4898 52.2449 104.4898 Q 78.36735 104.4898 52.2449 52.2449 L 52.2449 26.12245 L 104.4898 26.12245 Q 156.7347 0.0 156.7347 0.0 z" svg:height="2.6122448mm" draw:style-name="style-308" svg:viewBox="0.0 0.0 235.10205 261.2245" svg:width="2.3510203mm" svg:x="283.6898mm" svg:y="164.57143mm"/>
          <draw:path svg:d="M 104.4898 -1.8189894E-12 L 235.10205 -1.8189894E-12 L 235.10205 -1.8189894E-12 L 235.10205 26.12245 L 235.10205 52.2449 Q 235.10205 104.4898 156.7347 104.4898 L 78.36735 104.4898 L 78.36735 78.36735 L 52.2449 78.36735 L 52.2449 78.36735 L 52.2449 52.2449 L 52.2449 52.2449 L 52.2449 52.2449 L 26.12245 52.2449 L 26.12245 52.2449 L 26.12245 52.2449 Q 0.0 26.12245 0.0 26.12245 L 0.0 26.12245 L 0.0 26.12245 Q 0.0 -1.8189894E-12 104.4898 -1.8189894E-12 z" svg:height="1.044898mm" draw:style-name="style-309" svg:viewBox="0.0 0.0 235.10205 104.4898" svg:width="2.3510203mm" svg:x="248.16327mm" svg:y="134.79184mm"/>
          <draw:path svg:d="M 156.7347 52.2449 L 208.9796 0.0 L 235.10205 0.0 L 261.2245 26.12245 L 313.4694 26.12245 L 339.59183 26.12245 L 339.59183 52.2449 L 365.7143 52.2449 L 365.7143 52.2449 L 365.7143 78.36735 L 574.6939 104.4898 Q 757.551 130.61224 757.551 156.7347 L 757.551 156.7347 L 757.551 156.7347 Q 757.551 182.85715 574.6939 182.85715 L 417.9592 182.85715 L 417.9592 208.9796 L 417.9592 208.9796 L 391.83673 208.9796 L 391.83673 235.10205 L 391.83673 235.10205 L 417.9592 235.10205 L 417.9592 235.10205 L 417.9592 235.10205 L 417.9592 261.2245 L 444.08163 261.2245 L 444.08163 261.2245 Q 444.08163 287.34695 365.7143 287.34695 L 313.4694 313.4694 L 313.4694 287.34695 Q 313.4694 287.34695 235.10205 261.2245 L 182.85715 235.10205 L 156.7347 235.10205 L 130.61224 235.10205 L 130.61224 208.9796 L 104.4898 208.9796 L 104.4898 208.9796 L 104.4898 182.85715 L 52.2449 182.85715 L 0.0 182.85715 L 0.0 156.7347 L 0.0 156.7347 L 104.4898 156.7347 L 208.9796 156.7347 L 208.9796 130.61224 Q 208.9796 104.4898 156.7347 104.4898 Q 130.61224 78.36735 156.7347 52.2449 z" svg:height="3.1346939mm" draw:style-name="style-310" svg:viewBox="0.0 0.0 757.551 313.4694" svg:width="7.5755105mm" svg:x="204.8mm" svg:y="150.20409mm"/>
          <draw:path svg:d="M 235.10205 0.0 L 235.10205 0.0 L 261.2245 0.0 Q 287.34695 0.0 365.7143 26.12245 L 444.08163 26.12245 L 444.08163 52.2449 L 444.08163 78.36735 L 417.9592 78.36735 L 417.9592 104.4898 L 365.7143 104.4898 Q 313.4694 104.4898 287.34695 130.61224 L 235.10205 156.7347 L 208.9796 156.7347 L 182.85715 156.7347 L 182.85715 156.7347 L 156.7347 156.7347 L 130.61224 156.7347 Q 78.36735 156.7347 52.2449 182.85715 Q 26.12245 182.85715 26.12245 156.7347 L -3.6379788E-12 130.61224 L -3.6379788E-12 104.4898 L -3.6379788E-12 78.36735 L 130.61224 52.2449 Q 235.10205 0.0 235.10205 0.0 z" svg:height="1.8285714mm" draw:style-name="style-311" svg:viewBox="0.0 0.0 444.08163 182.85715" svg:width="4.4408164mm" svg:x="227.52654mm" svg:y="194.87347mm"/>
          <draw:path svg:d="M 522.449 0.0 L 548.5714 0.0 L 574.6939 78.36735 Q 600.81635 156.7347 626.9388 156.7347 L 626.9388 156.7347 L 626.9388 156.7347 Q 626.9388 182.85715 600.81635 208.9796 L 600.81635 235.10205 L 574.6939 235.10205 Q 574.6939 261.2245 470.2041 261.2245 L 391.83673 261.2245 L 417.9592 287.34695 L 444.08163 313.4694 L 470.2041 313.4694 Q 470.2041 313.4694 444.08163 339.59183 L 417.9592 339.59183 L 391.83673 339.59183 Q 365.7143 365.7143 313.4694 391.83673 L 287.34695 417.9592 L 235.10205 417.9592 Q 182.85715 417.9592 182.85715 391.83673 Q 182.85715 365.7143 104.4898 365.7143 L 52.2449 365.7143 L 52.2449 339.59183 Q 52.2449 313.4694 52.2449 261.2245 Q 52.2449 235.10205 78.36735 208.9796 Q 104.4898 208.9796 104.4898 182.85715 Q 104.4898 156.7347 78.36735 130.61224 L 26.12245 104.4898 L 26.12245 104.4898 L 1.8189894E-12 104.4898 L 1.8189894E-12 78.36735 L 1.8189894E-12 52.2449 L 52.2449 52.2449 L 104.4898 52.2449 L 313.4694 52.2449 Q 496.32654 52.2449 522.449 26.12245 Q 522.449 0.0 522.449 0.0 z" svg:height="4.179592mm" draw:style-name="style-312" svg:viewBox="0.0 0.0 626.9388 417.9592" svg:width="6.2693877mm" svg:x="156.7347mm" svg:y="118.59592mm"/>
          <draw:path svg:d="M 287.34695 0.0 L 287.34695 26.12245 L 313.4694 78.36735 Q 339.59183 130.61224 261.2245 182.85715 Q 208.9796 208.9796 208.9796 235.10205 L 182.85715 235.10205 L 182.85715 235.10205 L 182.85715 261.2245 L 182.85715 261.2245 L 182.85715 261.2245 L 156.7347 261.2245 L 156.7347 261.2245 L 130.61224 287.34695 L 130.61224 287.34695 L 78.36735 287.34695 L 52.2449 287.34695 L 52.2449 261.2245 Q 26.12245 261.2245 26.12245 261.2245 L 26.12245 235.10205 L 78.36735 235.10205 Q 104.4898 235.10205 104.4898 208.9796 Q 104.4898 156.7347 52.2449 156.7347 L 4.5474735E-13 156.7347 L 4.5474735E-13 156.7347 Q 4.5474735E-13 156.7347 26.12245 130.61224 L 52.2449 104.4898 L 78.36735 104.4898 Q 104.4898 104.4898 130.61224 104.4898 Q 182.85715 104.4898 182.85715 52.2449 Q 182.85715 26.12245 235.10205 0.0 Q 287.34695 -26.12245 287.34695 0.0 z" svg:height="2.8734694mm" draw:style-name="style-313" svg:viewBox="0.0 0.0 313.4694 287.34695" svg:width="3.1346939mm" svg:x="33.17551mm" svg:y="203.23265mm"/>
          <draw:path svg:d="M 1149.3878 26.12245 L 1149.3878 0.0 L 1358.3673 0.0 Q 1567.3469 26.12245 1776.3265 26.12245 L 1985.3062 26.12245 L 2089.796 26.12245 Q 2194.2856 26.12245 2220.4082 26.12245 L 2272.653 26.12245 L 2272.653 52.2449 Q 2298.7756 78.36735 2272.653 78.36735 Q 2272.653 104.4898 2272.653 130.61224 L 2272.653 130.61224 L 2246.5308 130.61224 L 2246.5308 130.61224 L 2246.5308 156.7347 L 2220.4082 156.7347 L 2220.4082 182.85715 L 2220.4082 208.9796 L 2063.6736 208.9796 L 1933.0613 235.10205 L 1906.9388 235.10205 L 1880.8164 235.10205 L 1854.6938 235.10205 Q 1854.6938 235.10205 1802.449 261.2245 L 1776.3265 261.2245 L 1750.2041 261.2245 Q 1697.9592 287.34695 1619.5919 313.4694 Q 1541.2245 339.59183 1541.2245 365.7143 L 1567.3469 391.83673 L 1515.102 391.83673 L 1462.8572 391.83673 L 1436.7347 391.83673 L 1410.6123 391.83673 L 1410.6123 391.83673 L 1384.4899 391.83673 L 1384.4899 417.9592 L 1384.4899 444.08163 L 1410.6123 444.08163 L 1410.6123 444.08163 L 1488.9796 470.2041 Q 1541.2245 496.32654 1567.3469 496.32654 L 1567.3469 522.449 L 1541.2245 522.449 Q 1488.9796 496.32654 1488.9796 574.6939 L 1488.9796 626.9388 L 1488.9796 626.9388 Q 1462.8572 653.0612 1436.7347 653.0612 L 1410.6123 679.18365 L 1384.4899 679.18365 Q 1358.3673 653.0612 1280.0 626.9388 L 1175.5103 600.81635 L 1123.2654 600.81635 Q 1097.1428 600.81635 966.53064 600.81635 L 862.04083 626.9388 L 757.551 626.9388 Q 679.18365 600.81635 600.81635 600.81635 Q 522.449 600.81635 496.32654 653.0612 Q 496.32654 679.18365 470.2041 679.18365 L 444.08163 679.18365 L 444.08163 653.0612 Q 444.08163 626.9388 287.34695 600.81635 L 130.61224 574.6939 L 130.61224 574.6939 L 104.4898 548.5714 L 104.4898 548.5714 L 78.36735 548.5714 L 78.36735 548.5714 L 78.36735 548.5714 L 78.36735 522.449 L 78.36735 522.449 L 52.2449 522.449 L 52.2449 496.32654 L 26.12245 496.32654 L 0.0 496.32654 L 0.0 470.2041 L 0.0 470.2041 L 0.0 470.2041 L 26.12245 470.2041 L 26.12245 470.2041 L 26.12245 444.08163 L 52.2449 444.08163 L 78.36735 444.08163 L 78.36735 444.08163 L 78.36735 444.08163 L 130.61224 444.08163 L 208.9796 444.08163 L 287.34695 444.08163 L 365.7143 444.08163 L 365.7143 391.83673 Q 339.59183 339.59183 313.4694 339.59183 Q 287.34695 313.4694 287.34695 287.34695 L 287.34695 261.2245 L 261.2245 261.2245 L 261.2245 235.10205 L 261.2245 235.10205 L 261.2245 235.10205 L 339.59183 235.10205 L 391.83673 235.10205 L 548.5714 235.10205 L 679.18365 235.10205 L 862.04083 235.10205 L 1071.0204 235.10205 L 1097.1428 208.9796 L 1123.2654 182.85715 L 1123.2654 182.85715 Q 1123.2654 182.85715 1149.3878 156.7347 Q 1149.3878 130.61224 1123.2654 130.61224 Q 1097.1428 130.61224 1149.3878 104.4898 Q 1175.5103 78.36735 1175.5103 52.2449 L 1149.3878 26.12245 L 1149.3878 26.12245 z" svg:height="6.7918367mm" draw:style-name="style-314" svg:viewBox="0.0 0.0 2272.653 679.18365" svg:width="22.72653mm" svg:x="163.2653mm" svg:y="125.64898mm"/>
          <draw:path svg:d="M 182.85715 0.0 L 208.9796 0.0 L 235.10205 52.2449 Q 287.34695 104.4898 339.59183 104.4898 Q 391.83673 104.4898 339.59183 130.61224 Q 313.4694 130.61224 313.4694 156.7347 L 313.4694 182.85715 L 287.34695 182.85715 Q 287.34695 156.7347 287.34695 156.7347 L 261.2245 156.7347 L 235.10205 208.9796 Q 235.10205 235.10205 208.9796 261.2245 Q 182.85715 261.2245 182.85715 287.34695 Q 182.85715 313.4694 182.85715 339.59183 L 182.85715 339.59183 L 182.85715 365.7143 Q 182.85715 365.7143 156.7347 365.7143 Q 156.7347 365.7143 130.61224 365.7143 L 104.4898 339.59183 L 104.4898 313.4694 L 104.4898 313.4694 L 104.4898 208.9796 L 78.36735 130.61224 L 78.36735 130.61224 L 78.36735 104.4898 L 26.12245 104.4898 L 0.0 104.4898 L 0.0 78.36735 L 0.0 52.2449 L 26.12245 52.2449 Q 78.36735 78.36735 104.4898 26.12245 Q 130.61224 0.0 156.7347 0.0 Q 182.85715 0.0 182.85715 0.0 z" svg:height="3.6571429mm" draw:style-name="style-315" svg:viewBox="0.0 0.0 339.59183 365.7143" svg:width="3.3959184mm" svg:x="147.0694mm" svg:y="108.14694mm"/>
          <draw:path svg:d="M 0.0 261.2245 L 0.0 -9.094947E-13 L 52.2449 -9.094947E-13 L 130.61224 -9.094947E-13 L 130.61224 26.12245 L 104.4898 52.2449 L 104.4898 52.2449 L 104.4898 52.2449 L 104.4898 78.36735 L 104.4898 78.36735 L 78.36735 78.36735 L 78.36735 104.4898 L 78.36735 104.4898 L 104.4898 104.4898 L 104.4898 104.4898 L 104.4898 104.4898 L 104.4898 130.61224 L 104.4898 130.61224 L 130.61224 130.61224 L 130.61224 156.7347 L 156.7347 182.85715 Q 208.9796 235.10205 182.85715 235.10205 Q 156.7347 235.10205 130.61224 287.34695 Q 104.4898 339.59183 104.4898 339.59183 L 104.4898 339.59183 L 104.4898 339.59183 Q 78.36735 365.7143 52.2449 391.83673 L 52.2449 417.9592 L 26.12245 522.449 L 0.0 600.81635 L 0.0 600.81635 L 0.0 600.81635 L 0.0 600.81635 L 0.0 600.81635 L 0.0 574.6939 L 0.0 548.5714 L 0.0 261.2245 z" svg:height="6.0081635mm" draw:style-name="style-316" svg:viewBox="0.0 0.0 182.85715 600.81635" svg:width="1.8285714mm" svg:x="207.9347mm" svg:y="67.39592mm"/>
          <draw:path svg:d="M 156.7347 26.12245 L 156.7347 0.0 L 208.9796 26.12245 Q 235.10205 26.12245 287.34695 130.61224 Q 339.59183 208.9796 365.7143 208.9796 L 365.7143 208.9796 L 365.7143 235.10205 Q 339.59183 235.10205 313.4694 235.10205 Q 287.34695 261.2245 287.34695 287.34695 Q 287.34695 313.4694 261.2245 313.4694 L 235.10205 313.4694 L 235.10205 313.4694 Q 235.10205 287.34695 235.10205 287.34695 Q 235.10205 261.2245 130.61224 261.2245 Q 0.0 261.2245 0.0 235.10205 L 0.0 208.9796 L 52.2449 182.85715 Q 78.36735 130.61224 104.4898 104.4898 Q 104.4898 78.36735 130.61224 78.36735 Q 130.61224 104.4898 156.7347 78.36735 L 156.7347 52.2449 L 156.7347 26.12245 z" svg:height="3.1346939mm" draw:style-name="style-317" svg:viewBox="0.0 0.0 365.7143 313.4694" svg:width="3.6571429mm" svg:x="166.40001mm" svg:y="155.42857mm"/>
          <draw:path svg:d="M 339.59183 0.0 L 339.59183 0.0 L 313.4694 78.36735 Q 287.34695 182.85715 208.9796 235.10205 Q 156.7347 287.34695 130.61224 287.34695 L 130.61224 313.4694 L 104.4898 313.4694 Q 78.36735 287.34695 52.2449 235.10205 L 52.2449 156.7347 L 26.12245 156.7347 L 0.0 156.7347 L 0.0 130.61224 L 0.0 104.4898 L 26.12245 104.4898 L 52.2449 104.4898 L 52.2449 78.36735 Q 26.12245 26.12245 104.4898 26.12245 Q 208.9796 26.12245 235.10205 26.12245 Q 261.2245 26.12245 261.2245 52.2449 Q 287.34695 78.36735 313.4694 26.12245 Q 313.4694 0.0 339.59183 0.0 z" svg:height="3.1346939mm" draw:style-name="style-318" svg:viewBox="0.0 0.0 339.59183 313.4694" svg:width="3.3959184mm" svg:x="87.77143mm" svg:y="95.34694mm"/>
          <draw:path svg:d="M 26.12245 1.8189894E-12 L 78.36735 1.8189894E-12 L 208.9796 26.12245 Q 339.59183 52.2449 391.83673 52.2449 Q 470.2041 78.36735 470.2041 104.4898 L 470.2041 130.61224 L 470.2041 156.7347 Q 470.2041 156.7347 522.449 182.85715 Q 574.6939 208.9796 600.81635 208.9796 L 626.9388 208.9796 L 626.9388 208.9796 L 626.9388 235.10205 L 444.08163 235.10205 Q 287.34695 208.9796 182.85715 208.9796 L 52.2449 156.7347 L 52.2449 156.7347 L 52.2449 156.7347 L 52.2449 104.4898 Q 52.2449 78.36735 26.12245 78.36735 Q -3.6379788E-12 78.36735 -3.6379788E-12 52.2449 Q -3.6379788E-12 26.12245 26.12245 1.8189894E-12 z" svg:height="2.3510203mm" draw:style-name="style-319" svg:viewBox="0.0 0.0 626.9388 235.10205" svg:width="6.2693877mm" svg:x="291.78775mm" svg:y="95.08572mm"/>
          <draw:path svg:d="M 365.7143 52.2449 L 496.32654 0.0 L 522.449 0.0 Q 548.5714 0.0 574.6939 26.12245 Q 574.6939 78.36735 600.81635 78.36735 Q 626.9388 78.36735 626.9388 130.61224 Q 626.9388 156.7347 731.4286 182.85715 Q 835.9184 182.85715 835.9184 235.10205 L 835.9184 261.2245 L 835.9184 287.34695 L 835.9184 313.4694 L 835.9184 313.4694 Q 809.79596 287.34695 731.4286 313.4694 Q 653.0612 339.59183 391.83673 339.59183 L 130.61224 365.7143 L 104.4898 365.7143 Q 104.4898 339.59183 52.2449 261.2245 L 0.0 182.85715 L 0.0 182.85715 L 26.12245 182.85715 L 52.2449 156.7347 L 78.36735 130.61224 L 104.4898 130.61224 L 156.7347 130.61224 L 208.9796 104.4898 Q 235.10205 78.36735 365.7143 52.2449 z" svg:height="3.6571429mm" draw:style-name="style-320" svg:viewBox="0.0 0.0 835.9184 365.7143" svg:width="8.359184mm" svg:x="27.167347mm" svg:y="108.93061mm"/>
          <draw:path svg:d="M 470.2041 26.12245 L 548.5714 26.12245 L 548.5714 26.12245 Q 548.5714 26.12245 574.6939 26.12245 L 574.6939 26.12245 L 600.81635 52.2449 Q 653.0612 78.36735 653.0612 78.36735 L 653.0612 78.36735 L 574.6939 156.7347 Q 496.32654 235.10205 548.5714 261.2245 Q 600.81635 287.34695 600.81635 287.34695 Q 600.81635 287.34695 600.81635 313.4694 L 626.9388 313.4694 L 626.9388 339.59183 L 600.81635 365.7143 L 600.81635 391.83673 L 600.81635 417.9592 L 626.9388 417.9592 L 626.9388 444.08163 L 626.9388 444.08163 L 653.0612 444.08163 L 653.0612 444.08163 L 653.0612 444.08163 L 653.0612 470.2041 Q 679.18365 496.32654 653.0612 496.32654 Q 626.9388 496.32654 626.9388 522.449 L 626.9388 522.449 L 600.81635 522.449 Q 574.6939 496.32654 548.5714 496.32654 L 522.449 470.2041 L 522.449 444.08163 Q 496.32654 444.08163 496.32654 470.2041 Q 470.2041 496.32654 365.7143 470.2041 L 261.2245 444.08163 L 261.2245 444.08163 Q 235.10205 417.9592 235.10205 391.83673 Q 235.10205 391.83673 156.7347 339.59183 L 78.36735 313.4694 L 78.36735 287.34695 L 78.36735 235.10205 L 52.2449 182.85715 L 52.2449 156.7347 L 26.12245 156.7347 L 0.0 130.61224 L 0.0 130.61224 L 26.12245 130.61224 L 26.12245 130.61224 Q 26.12245 130.61224 26.12245 78.36735 L 52.2449 52.2449 L 104.4898 26.12245 Q 130.61224 -3.6379788E-12 130.61224 -3.6379788E-12 L 130.61224 -3.6379788E-12 L 261.2245 -3.6379788E-12 Q 391.83673 26.12245 470.2041 26.12245 z" svg:height="5.2244897mm" draw:style-name="style-321" svg:viewBox="0.0 0.0 653.0612 522.449" svg:width="6.5306125mm" svg:x="213.94286mm" svg:y="169.01225mm"/>
          <draw:path svg:d="M 1.8189894E-12 26.12245 L 26.12245 1.8189894E-12 L 78.36735 1.8189894E-12 Q 130.61224 1.8189894E-12 156.7347 26.12245 L 156.7347 26.12245 L 208.9796 26.12245 Q 287.34695 26.12245 313.4694 52.2449 Q 313.4694 104.4898 313.4694 104.4898 L 339.59183 104.4898 L 339.59183 130.61224 Q 339.59183 156.7347 261.2245 156.7347 L 208.9796 182.85715 L 156.7347 182.85715 Q 130.61224 182.85715 156.7347 156.7347 Q 156.7347 104.4898 78.36735 78.36735 L 1.8189894E-12 52.2449 L 1.8189894E-12 52.2449 Q 1.8189894E-12 52.2449 1.8189894E-12 26.12245 z" svg:height="1.8285714mm" draw:style-name="style-322" svg:viewBox="0.0 0.0 339.59183 182.85715" svg:width="3.3959184mm" svg:x="156.7347mm" svg:y="126.9551mm"/>
          <draw:path svg:d="M 26.12245 26.12245 L 26.12245 0.0 L 130.61224 0.0 L 235.10205 0.0 L 287.34695 0.0 Q 339.59183 0.0 339.59183 26.12245 L 339.59183 26.12245 L 313.4694 26.12245 L 287.34695 26.12245 L 287.34695 104.4898 Q 287.34695 156.7347 261.2245 156.7347 L 208.9796 156.7347 L 208.9796 156.7347 Q 208.9796 130.61224 182.85715 130.61224 L 182.85715 130.61224 L 156.7347 130.61224 Q 104.4898 104.4898 78.36735 78.36735 Q 52.2449 52.2449 52.2449 52.2449 L 52.2449 78.36735 L 52.2449 78.36735 Q 52.2449 104.4898 52.2449 104.4898 L 26.12245 104.4898 L 0.0 104.4898 L 0.0 104.4898 L 0.0 104.4898 L 0.0 78.36735 L 0.0 52.2449 Q 0.0 52.2449 26.12245 26.12245 z" svg:height="1.5673469mm" draw:style-name="style-323" svg:viewBox="0.0 0.0 339.59183 156.7347" svg:width="3.3959184mm" svg:x="77.32245mm" svg:y="115.46123mm"/>
          <draw:path svg:d="M 417.9592 78.36735 L 496.32654 0.0 L 470.2041 52.2449 Q 470.2041 78.36735 522.449 104.4898 Q 548.5714 104.4898 574.6939 130.61224 Q 574.6939 182.85715 600.81635 156.7347 Q 626.9388 156.7347 626.9388 235.10205 Q 626.9388 287.34695 626.9388 339.59183 L 626.9388 391.83673 L 600.81635 391.83673 L 600.81635 391.83673 L 731.4286 391.83673 Q 862.04083 391.83673 862.04083 444.08163 Q 862.04083 496.32654 835.9184 496.32654 Q 809.79596 496.32654 809.79596 522.449 L 809.79596 522.449 L 679.18365 522.449 Q 522.449 496.32654 548.5714 496.32654 Q 574.6939 444.08163 522.449 444.08163 Q 470.2041 444.08163 470.2041 444.08163 Q 444.08163 417.9592 287.34695 444.08163 L 130.61224 444.08163 L 104.4898 444.08163 Q 104.4898 444.08163 104.4898 470.2041 L 78.36735 470.2041 L 78.36735 444.08163 L 78.36735 444.08163 L 78.36735 444.08163 L 52.2449 417.9592 L 52.2449 444.08163 L 52.2449 444.08163 L 26.12245 444.08163 L 0.0 444.08163 L 0.0 391.83673 L 0.0 339.59183 L 0.0 313.4694 L 0.0 287.34695 L 0.0 261.2245 L 0.0 235.10205 L 0.0 235.10205 L 0.0 235.10205 L 26.12245 208.9796 L 52.2449 182.85715 L 52.2449 156.7347 L 52.2449 130.61224 L 78.36735 130.61224 L 104.4898 130.61224 L 130.61224 182.85715 Q 156.7347 235.10205 182.85715 182.85715 Q 208.9796 130.61224 261.2245 208.9796 Q 287.34695 287.34695 287.34695 287.34695 L 313.4694 287.34695 L 313.4694 261.2245 L 313.4694 235.10205 L 339.59183 208.9796 Q 365.7143 182.85715 417.9592 78.36735 z" svg:height="5.2244897mm" draw:style-name="style-324" svg:viewBox="0.0 0.0 862.04083 522.449" svg:width="8.620408mm" svg:x="93.51837mm" svg:y="192.0mm"/>
          <draw:path svg:d="M 208.9796 0.0 L 208.9796 0.0 L 235.10205 0.0 L 261.2245 0.0 L 339.59183 26.12245 Q 444.08163 26.12245 444.08163 52.2449 L 444.08163 104.4898 L 470.2041 104.4898 L 496.32654 104.4898 L 496.32654 78.36735 L 496.32654 52.2449 L 522.449 52.2449 L 522.449 52.2449 L 496.32654 104.4898 Q 496.32654 156.7347 548.5714 182.85715 L 574.6939 182.85715 L 574.6939 182.85715 Q 574.6939 208.9796 548.5714 208.9796 L 496.32654 208.9796 L 496.32654 235.10205 Q 496.32654 261.2245 522.449 261.2245 L 522.449 287.34695 L 522.449 287.34695 L 496.32654 287.34695 L 496.32654 313.4694 L 496.32654 339.59183 L 444.08163 339.59183 Q 417.9592 313.4694 391.83673 261.2245 Q 391.83673 208.9796 339.59183 208.9796 Q 313.4694 208.9796 208.9796 208.9796 Q 104.4898 182.85715 104.4898 235.10205 Q 104.4898 287.34695 78.36735 287.34695 L 52.2449 287.34695 L 52.2449 261.2245 L 26.12245 208.9796 L 26.12245 235.10205 L 26.12245 261.2245 L 0.0 261.2245 L 0.0 261.2245 L 0.0 208.9796 L 0.0 156.7347 L 0.0 156.7347 L 0.0 130.61224 L 0.0 130.61224 L 26.12245 130.61224 L 26.12245 130.61224 L 26.12245 104.4898 L 26.12245 104.4898 L 26.12245 104.4898 L 52.2449 52.2449 Q 52.2449 26.12245 104.4898 26.12245 Q 156.7347 52.2449 182.85715 26.12245 Q 208.9796 0.0 208.9796 0.0 z" svg:height="3.3959184mm" draw:style-name="style-325" svg:viewBox="0.0 0.0 574.6939 339.59183" svg:width="5.7469387mm" svg:x="220.7347mm" svg:y="75.23265mm"/>
          <draw:path svg:d="M 261.2245 26.12245 L 287.34695 26.12245 L 287.34695 52.2449 Q 287.34695 52.2449 261.2245 52.2449 L 261.2245 52.2449 L 235.10205 52.2449 Q 182.85715 78.36735 130.61224 78.36735 L 52.2449 78.36735 L 52.2449 52.2449 L 26.12245 52.2449 L 26.12245 52.2449 L 26.12245 52.2449 L 0.0 26.12245 Q -26.12245 26.12245 26.12245 0.0 Q 52.2449 -26.12245 130.61224 0.0 Q 235.10205 26.12245 261.2245 26.12245 z" svg:height="0.78367347mm" draw:style-name="style-326" svg:viewBox="0.0 0.0 287.34695 78.36735" svg:width="2.8734694mm" svg:x="171.6245mm" svg:y="104.22858mm"/>
          <draw:path svg:d="M 0.0 78.36735 L 0.0 0.0 L 0.0 0.0 L 0.0 0.0 L 26.12245 0.0 L 26.12245 26.12245 L 52.2449 26.12245 L 52.2449 26.12245 L 261.2245 26.12245 Q 496.32654 26.12245 574.6939 0.0 L 679.18365 0.0 L 679.18365 26.12245 L 679.18365 52.2449 L 600.81635 52.2449 L 522.449 78.36735 L 522.449 78.36735 L 522.449 78.36735 L 496.32654 78.36735 Q 470.2041 78.36735 470.2041 104.4898 Q 444.08163 130.61224 417.9592 156.7347 Q 365.7143 182.85715 391.83673 182.85715 Q 417.9592 208.9796 339.59183 235.10205 Q 287.34695 235.10205 287.34695 261.2245 L 287.34695 261.2245 L 235.10205 261.2245 L 182.85715 287.34695 L 156.7347 287.34695 L 104.4898 287.34695 L 104.4898 313.4694 L 104.4898 313.4694 L 78.36735 287.34695 L 78.36735 235.10205 L 52.2449 235.10205 L 26.12245 235.10205 L 26.12245 208.9796 Q 0.0 208.9796 0.0 208.9796 L 0.0 208.9796 L 0.0 182.85715 Q 0.0 182.85715 0.0 78.36735 z" svg:height="3.1346939mm" draw:style-name="style-327" svg:viewBox="0.0 0.0 679.18365 313.4694" svg:width="6.7918367mm" svg:x="1.044898mm" svg:y="104.75102mm"/>
          <draw:path svg:d="M 626.9388 0.0 L 653.0612 0.0 L 679.18365 0.0 L 679.18365 0.0 L 705.30615 26.12245 Q 731.4286 78.36735 731.4286 130.61224 L 731.4286 156.7347 L 757.551 182.85715 L 783.67346 235.10205 L 783.67346 235.10205 L 783.67346 235.10205 L 783.67346 261.2245 L 809.79596 261.2245 L 809.79596 287.34695 Q 783.67346 313.4694 626.9388 391.83673 L 444.08163 496.32654 L 444.08163 496.32654 Q 417.9592 470.2041 417.9592 496.32654 L 417.9592 522.449 L 417.9592 548.5714 Q 417.9592 548.5714 391.83673 548.5714 L 391.83673 548.5714 L 391.83673 574.6939 Q 391.83673 600.81635 365.7143 600.81635 L 339.59183 600.81635 L 339.59183 600.81635 Q 313.4694 574.6939 261.2245 574.6939 Q 208.9796 574.6939 208.9796 522.449 L 208.9796 470.2041 L 182.85715 470.2041 L 182.85715 444.08163 L 182.85715 444.08163 L 156.7347 444.08163 L 156.7347 444.08163 L 156.7347 444.08163 L 156.7347 470.2041 L 156.7347 470.2041 L 156.7347 496.32654 Q 156.7347 522.449 156.7347 574.6939 L 156.7347 626.9388 L 156.7347 626.9388 L 130.61224 600.81635 L 130.61224 600.81635 L 104.4898 600.81635 L 104.4898 574.6939 L 104.4898 548.5714 L 78.36735 522.449 L 52.2449 496.32654 L 52.2449 444.08163 L 52.2449 365.7143 L 26.12245 365.7143 L 26.12245 339.59183 L 26.12245 339.59183 L 0.0 339.59183 L 0.0 313.4694 L 0.0 287.34695 L 52.2449 287.34695 Q 104.4898 287.34695 261.2245 182.85715 Q 417.9592 78.36735 417.9592 78.36735 L 417.9592 78.36735 L 522.449 52.2449 Q 600.81635 26.12245 626.9388 0.0 z" svg:height="6.2693877mm" draw:style-name="style-328" svg:viewBox="0.0 0.0 809.79596 626.9388" svg:width="8.0979595mm" svg:x="155.6898mm" svg:y="151.77142mm"/>
          <draw:path svg:d="M 0.0 52.2449 L 0.0 1.8189894E-12 L 26.12245 1.8189894E-12 L 52.2449 1.8189894E-12 L 52.2449 1.8189894E-12 Q 52.2449 1.8189894E-12 52.2449 26.12245 L 78.36735 26.12245 L 208.9796 26.12245 Q 313.4694 1.8189894E-12 313.4694 1.8189894E-12 L 313.4694 1.8189894E-12 L 339.59183 1.8189894E-12 Q 365.7143 1.8189894E-12 365.7143 26.12245 Q 365.7143 52.2449 522.449 52.2449 Q 653.0612 52.2449 653.0612 26.12245 L 653.0612 1.8189894E-12 L 679.18365 26.12245 Q 731.4286 52.2449 783.67346 52.2449 L 809.79596 52.2449 L 835.9184 78.36735 Q 888.16327 104.4898 888.16327 130.61224 L 888.16327 130.61224 L 888.16327 130.61224 Q 888.16327 130.61224 862.04083 156.7347 Q 835.9184 182.85715 783.67346 208.9796 L 705.30615 208.9796 L 705.30615 235.10205 L 679.18365 235.10205 L 679.18365 235.10205 L 679.18365 261.2245 L 626.9388 261.2245 L 600.81635 261.2245 L 600.81635 287.34695 L 626.9388 287.34695 L 626.9388 287.34695 L 626.9388 313.4694 L 653.0612 313.4694 L 679.18365 313.4694 L 731.4286 339.59183 L 757.551 339.59183 L 757.551 339.59183 Q 783.67346 339.59183 783.67346 365.7143 Q 783.67346 365.7143 679.18365 365.7143 Q 626.9388 391.83673 600.81635 417.9592 Q 574.6939 417.9592 574.6939 391.83673 Q 574.6939 365.7143 417.9592 365.7143 Q 287.34695 365.7143 235.10205 365.7143 L 182.85715 339.59183 L 156.7347 339.59183 Q 130.61224 365.7143 130.61224 365.7143 L 104.4898 365.7143 L 104.4898 365.7143 Q 104.4898 365.7143 104.4898 339.59183 Q 104.4898 339.59183 130.61224 261.2245 Q 156.7347 182.85715 130.61224 182.85715 L 104.4898 156.7347 L 78.36735 156.7347 Q 52.2449 156.7347 52.2449 130.61224 L 26.12245 130.61224 L 26.12245 104.4898 Q 0.0 78.36735 0.0 52.2449 z" svg:height="4.179592mm" draw:style-name="style-329" svg:viewBox="0.0 0.0 888.16327 417.9592" svg:width="8.881633mm" svg:x="181.81224mm" svg:y="141.06123mm"/>
          <draw:path svg:d="M 3.6379788E-12 52.2449 L 3.6379788E-12 0.0 L 52.2449 0.0 Q 78.36735 0.0 78.36735 26.12245 Q 78.36735 52.2449 156.7347 78.36735 Q 208.9796 78.36735 208.9796 104.4898 L 208.9796 104.4898 L 235.10205 104.4898 L 235.10205 130.61224 L 208.9796 130.61224 Q 182.85715 130.61224 182.85715 156.7347 L 182.85715 156.7347 L 156.7347 156.7347 Q 156.7347 130.61224 104.4898 130.61224 Q 26.12245 130.61224 3.6379788E-12 52.2449 z" svg:height="1.5673469mm" draw:style-name="style-330" svg:viewBox="0.0 0.0 235.10205 156.7347" svg:width="2.3510203mm" svg:x="282.12247mm" svg:y="160.13062mm"/>
          <draw:path svg:d="M 470.2041 0.0 L 470.2041 0.0 L 470.2041 26.12245 Q 470.2041 78.36735 287.34695 130.61224 L 130.61224 182.85715 L 130.61224 182.85715 L 104.4898 182.85715 L 104.4898 182.85715 L 104.4898 182.85715 L 52.2449 182.85715 Q 26.12245 182.85715 26.12245 130.61224 L 0.0 104.4898 L 0.0 78.36735 L 0.0 26.12245 L 0.0 26.12245 L 0.0 26.12245 L 26.12245 26.12245 L 26.12245 26.12245 L 26.12245 52.2449 L 52.2449 52.2449 L 52.2449 52.2449 L 52.2449 26.12245 L 104.4898 52.2449 Q 156.7347 52.2449 182.85715 26.12245 Q 208.9796 -26.12245 313.4694 0.0 Q 444.08163 26.12245 470.2041 0.0 z" svg:height="1.8285714mm" draw:style-name="style-331" svg:viewBox="0.0 0.0 470.2041 182.85715" svg:width="4.7020407mm" svg:x="156.21225mm" svg:y="134.00816mm"/>
          <draw:path svg:d="M 52.2449 0.0 L 104.4898 0.0 L 104.4898 26.12245 L 104.4898 52.2449 L 104.4898 78.36735 Q 104.4898 130.61224 104.4898 130.61224 L 104.4898 130.61224 L 104.4898 130.61224 Q 104.4898 104.4898 52.2449 78.36735 Q 0.0 78.36735 0.0 26.12245 Q -26.12245 0.0 52.2449 0.0 z" svg:height="1.3061224mm" draw:style-name="style-332" svg:viewBox="0.0 0.0 104.4898 130.61224" svg:width="1.044898mm" svg:x="13.5836735mm" svg:y="92.21225mm"/>
          <draw:path svg:d="M 182.85715 -1.8189894E-12 L 208.9796 -1.8189894E-12 L 235.10205 -1.8189894E-12 L 261.2245 26.12245 L 313.4694 26.12245 L 365.7143 26.12245 L 365.7143 52.2449 L 365.7143 52.2449 L 391.83673 78.36735 L 391.83673 104.4898 L 444.08163 104.4898 Q 496.32654 130.61224 496.32654 130.61224 L 496.32654 130.61224 L 417.9592 130.61224 Q 339.59183 130.61224 313.4694 156.7347 L 261.2245 156.7347 L 261.2245 182.85715 L 261.2245 208.9796 L 208.9796 208.9796 Q 156.7347 182.85715 156.7347 182.85715 Q 156.7347 182.85715 130.61224 156.7347 L 104.4898 130.61224 L 78.36735 130.61224 Q 52.2449 130.61224 26.12245 104.4898 L 0.0 104.4898 L 0.0 78.36735 L 0.0 78.36735 L 52.2449 78.36735 Q 130.61224 78.36735 156.7347 52.2449 Q 156.7347 26.12245 182.85715 -1.8189894E-12 z" svg:height="2.089796mm" draw:style-name="style-333" svg:viewBox="0.0 0.0 496.32654 208.9796" svg:width="4.9632654mm" svg:x="185.99184mm" svg:y="147.59184mm"/>
          <draw:path svg:d="M 574.6939 130.61224 L 626.9388 130.61224 L 626.9388 130.61224 L 626.9388 156.7347 L 600.81635 156.7347 L 600.81635 182.85715 L 653.0612 182.85715 L 705.30615 182.85715 L 757.551 235.10205 Q 809.79596 287.34695 835.9184 287.34695 L 835.9184 287.34695 L 835.9184 287.34695 L 835.9184 287.34695 L 835.9184 313.4694 L 835.9184 313.4694 L 862.04083 313.4694 L 862.04083 339.59183 L 862.04083 339.59183 L 888.16327 339.59183 L 888.16327 339.59183 L 888.16327 339.59183 L 888.16327 365.7143 L 888.16327 365.7143 L 914.2857 391.83673 L 940.4082 417.9592 L 940.4082 444.08163 L 940.4082 470.2041 L 992.6531 496.32654 Q 1018.7755 496.32654 1044.898 522.449 L 1097.1428 548.5714 L 1097.1428 548.5714 L 1097.1428 548.5714 L 1097.1428 548.5714 L 1097.1428 548.5714 L 1097.1428 574.6939 L 1097.1428 574.6939 L 1123.2654 574.6939 L 1123.2654 600.81635 L 1097.1428 600.81635 L 1044.898 600.81635 L 992.6531 600.81635 Q 966.53064 600.81635 992.6531 600.81635 Q 1018.7755 600.81635 1018.7755 626.9388 L 1018.7755 653.0612 L 992.6531 653.0612 Q 940.4082 653.0612 888.16327 653.0612 Q 835.9184 653.0612 888.16327 705.30615 L 914.2857 757.551 L 888.16327 757.551 L 835.9184 757.551 L 835.9184 783.67346 L 835.9184 783.67346 L 809.79596 809.79596 Q 809.79596 835.9184 835.9184 835.9184 L 862.04083 862.04083 L 835.9184 862.04083 L 783.67346 862.04083 L 783.67346 862.04083 Q 757.551 862.04083 731.4286 835.9184 Q 679.18365 809.79596 365.7143 731.4286 L 52.2449 626.9388 L 52.2449 600.81635 L 52.2449 600.81635 L 26.12245 600.81635 L 26.12245 600.81635 L 26.12245 574.6939 L 3.6379788E-12 574.6939 L 3.6379788E-12 548.5714 L 3.6379788E-12 522.449 L 3.6379788E-12 496.32654 L 3.6379788E-12 470.2041 L 3.6379788E-12 470.2041 L 3.6379788E-12 444.08163 L 104.4898 444.08163 Q 182.85715 444.08163 182.85715 287.34695 Q 182.85715 156.7347 208.9796 156.7347 L 235.10205 130.61224 L 235.10205 130.61224 L 261.2245 130.61224 L 261.2245 130.61224 L 261.2245 104.4898 L 313.4694 78.36735 Q 365.7143 52.2449 365.7143 26.12245 Q 365.7143 -3.6379788E-12 417.9592 -3.6379788E-12 Q 470.2041 -3.6379788E-12 496.32654 52.2449 Q 548.5714 130.61224 574.6939 130.61224 z" svg:height="8.620408mm" draw:style-name="style-334" svg:viewBox="0.0 0.0 1123.2654 862.04083" svg:width="11.232654mm" svg:x="253.9102mm" svg:y="189.38776mm"/>
          <draw:path svg:d="M 130.61224 26.12245 L 130.61224 0.0 L 156.7347 0.0 L 208.9796 0.0 L 208.9796 0.0 L 208.9796 26.12245 L 261.2245 26.12245 Q 313.4694 52.2449 339.59183 78.36735 Q 339.59183 130.61224 365.7143 130.61224 Q 417.9592 156.7347 365.7143 182.85715 Q 339.59183 182.85715 417.9592 235.10205 Q 496.32654 235.10205 470.2041 261.2245 Q 417.9592 261.2245 417.9592 287.34695 L 417.9592 339.59183 L 391.83673 339.59183 L 391.83673 339.59183 L 391.83673 365.7143 L 417.9592 365.7143 L 417.9592 391.83673 L 417.9592 417.9592 L 417.9592 417.9592 Q 391.83673 391.83673 313.4694 391.83673 L 261.2245 391.83673 L 261.2245 391.83673 Q 235.10205 391.83673 182.85715 391.83673 L 130.61224 417.9592 L 104.4898 417.9592 Q 78.36735 417.9592 78.36735 391.83673 L 104.4898 365.7143 L 104.4898 365.7143 Q 104.4898 339.59183 156.7347 287.34695 Q 182.85715 208.9796 104.4898 235.10205 Q 52.2449 235.10205 52.2449 208.9796 Q 52.2449 182.85715 78.36735 182.85715 Q 104.4898 156.7347 52.2449 130.61224 L -3.6379788E-12 130.61224 L 26.12245 130.61224 Q 52.2449 104.4898 52.2449 78.36735 Q 52.2449 52.2449 78.36735 26.12245 Q 104.4898 26.12245 130.61224 26.12245 z" svg:height="4.179592mm" draw:style-name="style-335" svg:viewBox="0.0 0.0 470.2041 417.9592" svg:width="4.7020407mm" svg:x="214.72653mm" svg:y="192.52245mm"/>
          <draw:path svg:d="M 52.2449 26.12245 L 104.4898 26.12245 L 130.61224 0.0 L 156.7347 0.0 L 182.85715 0.0 L 208.9796 0.0 L 261.2245 0.0 L 313.4694 26.12245 L 391.83673 26.12245 Q 444.08163 26.12245 496.32654 26.12245 Q 522.449 26.12245 600.81635 52.2449 L 705.30615 52.2449 L 705.30615 52.2449 Q 705.30615 52.2449 731.4286 26.12245 L 731.4286 26.12245 L 757.551 26.12245 Q 757.551 52.2449 783.67346 78.36735 L 783.67346 104.4898 L 757.551 104.4898 Q 705.30615 104.4898 705.30615 130.61224 L 705.30615 156.7347 L 705.30615 156.7347 Q 679.18365 182.85715 548.5714 156.7347 L 417.9592 156.7347 L 391.83673 156.7347 Q 339.59183 130.61224 287.34695 130.61224 L 261.2245 130.61224 L 235.10205 130.61224 Q 182.85715 130.61224 156.7347 104.4898 L 130.61224 78.36735 L 156.7347 78.36735 L 156.7347 78.36735 L 130.61224 78.36735 L 104.4898 78.36735 L 52.2449 78.36735 Q 3.6379788E-12 78.36735 3.6379788E-12 52.2449 L 3.6379788E-12 52.2449 L 3.6379788E-12 52.2449 Q 3.6379788E-12 26.12245 52.2449 26.12245 z" svg:height="1.5673469mm" draw:style-name="style-336" svg:viewBox="0.0 0.0 783.67346 156.7347" svg:width="7.836735mm" svg:x="208.19592mm" svg:y="125.64898mm"/>
          <draw:path svg:d="M 52.2449 0.0 L 78.36735 0.0 L 78.36735 26.12245 Q 78.36735 52.2449 182.85715 78.36735 Q 313.4694 78.36735 313.4694 104.4898 Q 313.4694 130.61224 444.08163 130.61224 Q 600.81635 156.7347 548.5714 156.7347 L 522.449 156.7347 L 522.449 182.85715 L 522.449 182.85715 L 496.32654 182.85715 Q 496.32654 208.9796 470.2041 235.10205 L 444.08163 261.2245 L 444.08163 261.2245 Q 417.9592 261.2245 287.34695 287.34695 L 182.85715 313.4694 L 182.85715 313.4694 L 156.7347 313.4694 L 156.7347 313.4694 Q 156.7347 313.4694 130.61224 287.34695 Q 104.4898 287.34695 130.61224 208.9796 Q 130.61224 156.7347 78.36735 130.61224 L 3.6379788E-12 104.4898 L 3.6379788E-12 104.4898 Q 26.12245 104.4898 26.12245 104.4898 L 26.12245 78.36735 L 26.12245 52.2449 Q 26.12245 0.0 52.2449 0.0 z" svg:height="3.1346939mm" draw:style-name="style-337" svg:viewBox="0.0 0.0 548.5714 313.4694" svg:width="5.4857144mm" svg:x="294.4mm" svg:y="165.61633mm"/>
          <draw:path svg:d="M 26.12245 52.2449 L 0.0 0.0 L 52.2449 26.12245 Q 130.61224 78.36735 182.85715 52.2449 Q 235.10205 26.12245 261.2245 26.12245 L 261.2245 26.12245 L 313.4694 26.12245 L 365.7143 26.12245 L 444.08163 52.2449 Q 522.449 78.36735 548.5714 130.61224 Q 574.6939 182.85715 626.9388 182.85715 Q 679.18365 208.9796 679.18365 235.10205 Q 679.18365 261.2245 679.18365 287.34695 L 679.18365 313.4694 L 705.30615 313.4694 L 731.4286 339.59183 L 757.551 339.59183 L 783.67346 339.59183 L 783.67346 365.7143 L 783.67346 365.7143 L 809.79596 391.83673 L 809.79596 391.83673 L 574.6939 391.83673 L 313.4694 391.83673 L 313.4694 391.83673 Q 313.4694 365.7143 261.2245 339.59183 Q 235.10205 339.59183 235.10205 287.34695 Q 208.9796 235.10205 130.61224 182.85715 L 52.2449 156.7347 L 52.2449 130.61224 Q 52.2449 104.4898 26.12245 52.2449 z" svg:height="3.9183674mm" draw:style-name="style-338" svg:viewBox="0.0 0.0 809.79596 391.83673" svg:width="8.0979595mm" svg:x="228.83266mm" svg:y="209.24081mm"/>
          <draw:path svg:d="M 862.04083 26.12245 L 1097.1428 0.0 L 1097.1428 26.12245 Q 1071.0204 26.12245 1071.0204 52.2449 L 1071.0204 78.36735 L 1071.0204 78.36735 Q 1044.898 78.36735 809.79596 104.4898 L 574.6939 130.61224 L 548.5714 156.7347 L 522.449 182.85715 L 496.32654 182.85715 L 496.32654 182.85715 L 496.32654 182.85715 Q 496.32654 182.85715 470.2041 182.85715 L 470.2041 208.9796 L 444.08163 235.10205 Q 391.83673 235.10205 391.83673 261.2245 Q 391.83673 287.34695 365.7143 287.34695 Q 339.59183 313.4694 313.4694 339.59183 Q 313.4694 365.7143 261.2245 391.83673 Q 208.9796 444.08163 130.61224 444.08163 L 52.2449 444.08163 L 26.12245 444.08163 L 26.12245 444.08163 L 26.12245 417.9592 L 26.12245 417.9592 L 0.0 417.9592 L 0.0 391.83673 L 0.0 391.83673 L 26.12245 391.83673 L 26.12245 391.83673 L 26.12245 391.83673 L 26.12245 365.7143 L 26.12245 365.7143 L 26.12245 365.7143 L 52.2449 339.59183 L 52.2449 339.59183 L 52.2449 339.59183 L 78.36735 339.59183 L 78.36735 339.59183 L 78.36735 313.4694 L 78.36735 313.4694 L 104.4898 313.4694 L 104.4898 287.34695 L 104.4898 287.34695 L 130.61224 287.34695 L 130.61224 287.34695 L 130.61224 287.34695 L 156.7347 261.2245 Q 182.85715 235.10205 235.10205 208.9796 Q 313.4694 182.85715 470.2041 130.61224 Q 626.9388 78.36735 862.04083 26.12245 z" svg:height="4.4408164mm" draw:style-name="style-339" svg:viewBox="0.0 0.0 1097.1428 444.08163" svg:width="10.971429mm" svg:x="29.518368mm" svg:y="135.05307mm"/>
          <draw:path svg:d="M 731.4286 0.0 L 731.4286 0.0 L 705.30615 104.4898 Q 653.0612 235.10205 600.81635 235.10205 Q 522.449 261.2245 600.81635 261.2245 Q 653.0612 313.4694 600.81635 313.4694 L 522.449 313.4694 L 391.83673 313.4694 Q 235.10205 313.4694 182.85715 287.34695 L 104.4898 287.34695 L 104.4898 261.2245 L 78.36735 261.2245 L 78.36735 261.2245 L 78.36735 261.2245 L 52.2449 235.10205 L 26.12245 208.9796 L 26.12245 208.9796 L 26.12245 208.9796 L 52.2449 208.9796 L 52.2449 208.9796 L 52.2449 182.85715 L 26.12245 182.85715 L 26.12245 182.85715 L 26.12245 156.7347 L 52.2449 156.7347 L 78.36735 156.7347 L 52.2449 130.61224 L 26.12245 104.4898 L 26.12245 104.4898 L 26.12245 104.4898 L 0.0 78.36735 L 0.0 52.2449 L 339.59183 26.12245 Q 653.0612 0.0 705.30615 0.0 Q 731.4286 0.0 731.4286 0.0 z" svg:height="3.1346939mm" draw:style-name="style-340" svg:viewBox="0.0 0.0 731.4286 313.4694" svg:width="7.3142858mm" svg:x="14.889796mm" svg:y="137.40408mm"/>
          <draw:path svg:d="M 52.2449 26.12245 L 26.12245 1.8189894E-12 L 182.85715 52.2449 Q 313.4694 104.4898 313.4694 104.4898 Q 313.4694 130.61224 313.4694 130.61224 L 313.4694 130.61224 L 313.4694 130.61224 Q 287.34695 130.61224 261.2245 156.7347 Q 208.9796 156.7347 156.7347 130.61224 L 78.36735 130.61224 L 78.36735 130.61224 Q 52.2449 104.4898 0.0 78.36735 Q -78.36735 78.36735 0.0 52.2449 Q 78.36735 26.12245 52.2449 26.12245 z" svg:height="1.5673469mm" draw:style-name="style-341" svg:viewBox="0.0 0.0 313.4694 156.7347" svg:width="3.1346939mm" svg:x="285.25714mm" svg:y="157.51837mm"/>
          <draw:path svg:d="M 52.2449 0.0 L 130.61224 0.0 L 313.4694 26.12245 Q 496.32654 78.36735 470.2041 78.36735 Q 470.2041 104.4898 496.32654 130.61224 Q 522.449 130.61224 522.449 156.7347 L 522.449 182.85715 L 470.2041 182.85715 Q 444.08163 182.85715 417.9592 182.85715 Q 417.9592 182.85715 261.2245 182.85715 L 78.36735 182.85715 L 78.36735 182.85715 Q 52.2449 156.7347 26.12245 130.61224 L -3.6379788E-12 130.61224 L -3.6379788E-12 104.4898 Q -3.6379788E-12 78.36735 52.2449 52.2449 Q 78.36735 26.12245 52.2449 26.12245 Q -3.6379788E-12 26.12245 52.2449 0.0 z" svg:height="1.8285714mm" draw:style-name="style-342" svg:viewBox="0.0 0.0 522.449 182.85715" svg:width="5.2244897mm" svg:x="278.98776mm" svg:y="100.57143mm"/>
          <draw:path svg:d="M 809.79596 26.12245 L 809.79596 26.12245 L 809.79596 26.12245 Q 809.79596 26.12245 809.79596 52.2449 Q 809.79596 78.36735 783.67346 78.36735 L 731.4286 104.4898 L 600.81635 104.4898 Q 470.2041 130.61224 470.2041 130.61224 Q 496.32654 130.61224 444.08163 130.61224 L 391.83673 130.61224 L 339.59183 130.61224 Q 313.4694 130.61224 182.85715 104.4898 L 78.36735 78.36735 L 52.2449 78.36735 Q 26.12245 78.36735 26.12245 78.36735 L 0.0 78.36735 L 0.0 78.36735 Q -26.12245 52.2449 0.0 26.12245 L 0.0 0.0 L 130.61224 0.0 Q 261.2245 26.12245 496.32654 0.0 Q 731.4286 -26.12245 757.551 0.0 Q 783.67346 26.12245 809.79596 26.12245 z" svg:height="1.3061224mm" draw:style-name="style-343" svg:viewBox="0.0 0.0 809.79596 130.61224" svg:width="8.0979595mm" svg:x="281.86124mm" svg:y="88.03265mm"/>
          <draw:path svg:d="M 261.2245 0.0 L 261.2245 0.0 L 287.34695 0.0 L 287.34695 0.0 L 313.4694 0.0 L 339.59183 26.12245 L 339.59183 26.12245 L 365.7143 26.12245 L 365.7143 26.12245 Q 365.7143 26.12245 391.83673 52.2449 L 391.83673 52.2449 L 391.83673 52.2449 Q 391.83673 78.36735 391.83673 104.4898 Q 391.83673 130.61224 339.59183 130.61224 L 235.10205 130.61224 L 235.10205 130.61224 L 235.10205 130.61224 L 235.10205 156.7347 L 235.10205 156.7347 L 208.9796 156.7347 L 208.9796 182.85715 L 208.9796 182.85715 L 235.10205 182.85715 L 235.10205 182.85715 L 235.10205 208.9796 L 182.85715 208.9796 Q 156.7347 182.85715 104.4898 182.85715 L 52.2449 182.85715 L 26.12245 182.85715 L 26.12245 182.85715 L 26.12245 182.85715 L 0.0 182.85715 L 0.0 182.85715 L 0.0 156.7347 L 0.0 156.7347 Q 0.0 130.61224 26.12245 130.61224 L 26.12245 130.61224 L 26.12245 130.61224 L 26.12245 130.61224 L 26.12245 104.4898 L 26.12245 104.4898 L 52.2449 104.4898 L 52.2449 78.36735 L 26.12245 78.36735 L 0.0 78.36735 L 0.0 52.2449 L 0.0 26.12245 L 130.61224 26.12245 L 261.2245 26.12245 L 261.2245 0.0 z" svg:height="2.089796mm" draw:style-name="style-344" svg:viewBox="0.0 0.0 391.83673 208.9796" svg:width="3.9183674mm" svg:x="184.16327mm" svg:y="112.06531mm"/>
          <draw:path svg:d="M 130.61224 3.6379788E-12 L 182.85715 3.6379788E-12 L 182.85715 26.12245 L 182.85715 52.2449 L 208.9796 52.2449 L 208.9796 52.2449 L 208.9796 78.36735 L 235.10205 78.36735 L 235.10205 78.36735 L 235.10205 104.4898 L 261.2245 104.4898 L 287.34695 104.4898 L 548.5714 104.4898 Q 835.9184 104.4898 914.2857 78.36735 Q 966.53064 52.2449 1018.7755 52.2449 L 1044.898 52.2449 L 1018.7755 78.36735 Q 992.6531 104.4898 1018.7755 104.4898 Q 1044.898 104.4898 1044.898 208.9796 Q 1044.898 287.34695 992.6531 313.4694 Q 940.4082 313.4694 888.16327 339.59183 L 835.9184 339.59183 L 705.30615 339.59183 Q 548.5714 365.7143 339.59183 365.7143 L 104.4898 365.7143 L 104.4898 365.7143 L 78.36735 365.7143 L 78.36735 365.7143 L 78.36735 365.7143 L 52.2449 365.7143 L 26.12245 365.7143 L 26.12245 365.7143 L 26.12245 365.7143 L 0.0 365.7143 L 0.0 365.7143 L 0.0 339.59183 L 26.12245 339.59183 L 26.12245 261.2245 L 26.12245 182.85715 L 52.2449 182.85715 L 52.2449 156.7347 L 52.2449 156.7347 L 78.36735 156.7347 L 78.36735 104.4898 Q 78.36735 52.2449 104.4898 26.12245 Q 104.4898 3.6379788E-12 130.61224 3.6379788E-12 z" svg:height="3.6571429mm" draw:style-name="style-345" svg:viewBox="0.0 0.0 1044.898 365.7143" svg:width="10.448979mm" svg:x="91.6898mm" svg:y="206.8898mm"/>
          <draw:path svg:d="M 52.2449 52.2449 L 52.2449 -3.6379788E-12 L 78.36735 -3.6379788E-12 Q 104.4898 -3.6379788E-12 104.4898 26.12245 Q 104.4898 52.2449 261.2245 26.12245 Q 417.9592 26.12245 496.32654 -3.6379788E-12 L 574.6939 -3.6379788E-12 L 731.4286 26.12245 Q 914.2857 52.2449 914.2857 130.61224 L 914.2857 182.85715 L 940.4082 208.9796 Q 940.4082 235.10205 966.53064 235.10205 L 966.53064 261.2245 L 940.4082 287.34695 Q 888.16327 313.4694 914.2857 339.59183 L 914.2857 339.59183 L 888.16327 339.59183 Q 862.04083 339.59183 835.9184 287.34695 Q 835.9184 261.2245 783.67346 235.10205 Q 731.4286 235.10205 496.32654 208.9796 L 261.2245 182.85715 L 261.2245 208.9796 Q 261.2245 208.9796 287.34695 235.10205 L 287.34695 235.10205 L 208.9796 235.10205 L 104.4898 235.10205 L 104.4898 208.9796 L 104.4898 208.9796 L 78.36735 208.9796 L 78.36735 208.9796 L 78.36735 182.85715 L 52.2449 182.85715 L 52.2449 182.85715 L 52.2449 182.85715 L 26.12245 182.85715 L 0.0 182.85715 L 0.0 156.7347 Q 0.0 156.7347 26.12245 130.61224 Q 52.2449 130.61224 52.2449 52.2449 z" svg:height="3.3959184mm" draw:style-name="style-346" svg:viewBox="0.0 0.0 966.53064 339.59183" svg:width="9.665306mm" svg:x="249.20816mm" svg:y="198.2694mm"/>
          <draw:path svg:d="M 496.32654 -1.8189894E-12 L 600.81635 -1.8189894E-12 L 600.81635 -1.8189894E-12 L 600.81635 -1.8189894E-12 L 626.9388 52.2449 L 626.9388 104.4898 L 574.6939 104.4898 L 522.449 130.61224 L 470.2041 130.61224 L 417.9592 130.61224 L 496.32654 156.7347 L 574.6939 182.85715 L 600.81635 182.85715 L 600.81635 182.85715 L 600.81635 182.85715 Q 600.81635 182.85715 522.449 235.10205 L 444.08163 235.10205 L 417.9592 261.2245 L 391.83673 261.2245 L 339.59183 261.2245 Q 313.4694 235.10205 235.10205 235.10205 L 182.85715 208.9796 L 182.85715 208.9796 Q 182.85715 182.85715 130.61224 182.85715 L 104.4898 182.85715 L 52.2449 156.7347 Q 3.6379788E-12 130.61224 3.6379788E-12 104.4898 L 3.6379788E-12 78.36735 L 52.2449 78.36735 Q 130.61224 52.2449 182.85715 26.12245 Q 235.10205 -26.12245 235.10205 -1.8189894E-12 Q 235.10205 26.12245 208.9796 26.12245 Q 182.85715 26.12245 287.34695 26.12245 Q 417.9592 26.12245 496.32654 -1.8189894E-12 z" svg:height="2.6122448mm" draw:style-name="style-347" svg:viewBox="0.0 0.0 626.9388 261.2245" svg:width="6.2693877mm" svg:x="173.7143mm" svg:y="155.95102mm"/>
          <draw:path svg:d="M 78.36735 -3.6379788E-12 L 130.61224 -3.6379788E-12 L 130.61224 26.12245 L 156.7347 78.36735 L 156.7347 78.36735 L 156.7347 78.36735 L 156.7347 104.4898 L 156.7347 104.4898 L 182.85715 130.61224 L 208.9796 182.85715 L 208.9796 182.85715 Q 208.9796 208.9796 235.10205 235.10205 L 235.10205 235.10205 L 261.2245 313.4694 Q 261.2245 391.83673 235.10205 391.83673 Q 208.9796 391.83673 208.9796 417.9592 Q 182.85715 444.08163 156.7347 417.9592 Q 130.61224 417.9592 130.61224 444.08163 Q 130.61224 470.2041 104.4898 470.2041 L 78.36735 470.2041 L 78.36735 444.08163 Q 52.2449 417.9592 52.2449 417.9592 L 52.2449 417.9592 L 52.2449 391.83673 Q 52.2449 365.7143 26.12245 287.34695 L 0.0 182.85715 L 26.12245 182.85715 L 52.2449 182.85715 L 52.2449 130.61224 L 52.2449 78.36735 L 26.12245 26.12245 Q 26.12245 -3.6379788E-12 78.36735 -3.6379788E-12 z" svg:height="4.7020407mm" draw:style-name="style-348" svg:viewBox="0.0 0.0 261.2245 470.2041" svg:width="2.6122448mm" svg:x="167.70613mm" svg:y="193.0449mm"/>
          <draw:path svg:d="M 52.2449 0.0 L 78.36735 0.0 L 78.36735 0.0 Q 78.36735 0.0 104.4898 26.12245 L 104.4898 26.12245 L 156.7347 52.2449 Q 182.85715 104.4898 156.7347 104.4898 Q 130.61224 104.4898 156.7347 130.61224 Q 182.85715 130.61224 156.7347 208.9796 Q 104.4898 261.2245 104.4898 208.9796 Q 104.4898 182.85715 78.36735 182.85715 L 78.36735 182.85715 L 78.36735 182.85715 Q 78.36735 156.7347 26.12245 130.61224 Q 0.0 104.4898 0.0 52.2449 Q 0.0 26.12245 52.2449 0.0 z" svg:height="2.089796mm" draw:style-name="style-349" svg:viewBox="0.0 0.0 156.7347 208.9796" svg:width="1.5673469mm" svg:x="111.804085mm" svg:y="96.130615mm"/>
          <draw:path svg:d="M 130.61224 0.0 L 156.7347 0.0 L 182.85715 0.0 L 208.9796 0.0 L 235.10205 0.0 L 261.2245 26.12245 L 287.34695 26.12245 L 313.4694 26.12245 L 365.7143 52.2449 L 391.83673 78.36735 L 417.9592 78.36735 L 444.08163 78.36735 L 444.08163 52.2449 Q 444.08163 26.12245 679.18365 26.12245 Q 888.16327 26.12245 888.16327 0.0 L 888.16327 0.0 L 992.6531 0.0 Q 1071.0204 26.12245 1123.2654 26.12245 L 1175.5103 26.12245 L 1175.5103 52.2449 L 1149.3878 78.36735 L 1123.2654 78.36735 Q 1071.0204 78.36735 1044.898 182.85715 Q 1044.898 261.2245 1044.898 287.34695 L 1044.898 313.4694 L 1018.7755 313.4694 Q 992.6531 339.59183 940.4082 339.59183 L 914.2857 365.7143 L 835.9184 365.7143 Q 757.551 391.83673 705.30615 365.7143 Q 679.18365 365.7143 679.18365 313.4694 Q 705.30615 261.2245 574.6939 261.2245 Q 417.9592 261.2245 417.9592 235.10205 Q 417.9592 208.9796 261.2245 182.85715 L 78.36735 182.85715 L 78.36735 182.85715 L 52.2449 182.85715 L 52.2449 156.7347 L 52.2449 130.61224 L 26.12245 130.61224 L 26.12245 130.61224 L 26.12245 104.4898 L 0.0 104.4898 L 0.0 104.4898 L 0.0 78.36735 L 104.4898 78.36735 Q 182.85715 78.36735 182.85715 52.2449 Q 182.85715 26.12245 156.7347 26.12245 L 104.4898 26.12245 L 104.4898 26.12245 Q 104.4898 26.12245 130.61224 0.0 z" svg:height="3.6571429mm" draw:style-name="style-350" svg:viewBox="0.0 0.0 1175.5103 365.7143" svg:width="11.755102mm" svg:x="35.52653mm" svg:y="90.6449mm"/>
          <draw:path svg:d="M 809.79596 104.4898 L 809.79596 104.4898 L 809.79596 104.4898 Q 809.79596 104.4898 783.67346 130.61224 L 757.551 156.7347 L 757.551 208.9796 L 757.551 287.34695 L 731.4286 287.34695 L 731.4286 313.4694 L 731.4286 313.4694 L 731.4286 313.4694 L 731.4286 313.4694 Q 705.30615 313.4694 679.18365 417.9592 Q 653.0612 522.449 600.81635 522.449 L 574.6939 522.449 L 496.32654 522.449 L 444.08163 522.449 L 444.08163 496.32654 Q 444.08163 470.2041 417.9592 470.2041 Q 391.83673 470.2041 391.83673 444.08163 Q 391.83673 417.9592 339.59183 417.9592 L 287.34695 444.08163 L 287.34695 417.9592 Q 287.34695 417.9592 208.9796 417.9592 L 156.7347 391.83673 L 156.7347 365.7143 L 156.7347 313.4694 L 130.61224 313.4694 L 104.4898 313.4694 L 104.4898 287.34695 L 78.36735 287.34695 L 78.36735 287.34695 L 78.36735 261.2245 L 26.12245 261.2245 L 0.0 261.2245 L 26.12245 235.10205 L 78.36735 208.9796 L 78.36735 208.9796 L 104.4898 208.9796 L 182.85715 208.9796 Q 287.34695 182.85715 287.34695 156.7347 Q 287.34695 104.4898 339.59183 52.2449 Q 391.83673 26.12245 391.83673 0.0 L 391.83673 0.0 L 417.9592 0.0 Q 444.08163 0.0 574.6939 0.0 Q 705.30615 26.12245 705.30615 52.2449 Q 705.30615 78.36735 757.551 78.36735 Q 809.79596 104.4898 809.79596 104.4898 z" svg:height="5.2244897mm" draw:style-name="style-351" svg:viewBox="0.0 0.0 809.79596 522.449" svg:width="8.0979595mm" svg:x="255.21632mm" svg:y="75.23265mm"/>
          <draw:path svg:d="M 26.12245 -1.8189894E-12 L 26.12245 -1.8189894E-12 L 52.2449 -1.8189894E-12 Q 104.4898 26.12245 104.4898 52.2449 Q 104.4898 104.4898 156.7347 104.4898 Q 182.85715 104.4898 182.85715 78.36735 Q 208.9796 52.2449 208.9796 52.2449 L 208.9796 52.2449 L 208.9796 104.4898 L 208.9796 130.61224 L 208.9796 156.7347 L 208.9796 182.85715 L 208.9796 182.85715 L 208.9796 208.9796 L 182.85715 208.9796 L 156.7347 208.9796 L 156.7347 235.10205 L 156.7347 261.2245 L 208.9796 261.2245 L 235.10205 261.2245 L 235.10205 261.2245 L 235.10205 287.34695 L 208.9796 287.34695 Q 208.9796 313.4694 208.9796 313.4694 L 208.9796 313.4694 L 208.9796 313.4694 Q 182.85715 313.4694 156.7347 339.59183 L 130.61224 339.59183 L 130.61224 339.59183 Q 130.61224 313.4694 130.61224 313.4694 Q 156.7347 313.4694 130.61224 287.34695 Q 104.4898 261.2245 78.36735 182.85715 Q 52.2449 104.4898 26.12245 104.4898 L 0.0 104.4898 L 0.0 52.2449 L 0.0 26.12245 L 0.0 26.12245 Q 0.0 26.12245 26.12245 -1.8189894E-12 z" svg:height="3.3959184mm" draw:style-name="style-352" svg:viewBox="0.0 0.0 235.10205 339.59183" svg:width="2.3510203mm" svg:x="266.44897mm" svg:y="88.29388mm"/>
          <draw:path svg:d="M 78.36735 78.36735 L 130.61224 0.0 L 156.7347 26.12245 Q 182.85715 78.36735 208.9796 78.36735 L 208.9796 78.36735 L 208.9796 104.4898 Q 235.10205 130.61224 261.2245 130.61224 Q 287.34695 130.61224 287.34695 182.85715 Q 313.4694 235.10205 313.4694 235.10205 L 313.4694 261.2245 L 261.2245 287.34695 Q 182.85715 313.4694 182.85715 365.7143 L 182.85715 417.9592 L 156.7347 444.08163 Q 156.7347 444.08163 156.7347 444.08163 Q 156.7347 444.08163 78.36735 470.2041 L -9.094947E-13 470.2041 L -9.094947E-13 339.59183 L -9.094947E-13 235.10205 L 26.12245 182.85715 Q 52.2449 156.7347 78.36735 78.36735 z" svg:height="4.7020407mm" draw:style-name="style-353" svg:viewBox="0.0 0.0 313.4694 470.2041" svg:width="3.1346939mm" svg:x="42.318367mm" svg:y="204.01633mm"/>
          <draw:path svg:d="M 182.85715 0.0 L 208.9796 0.0 L 287.34695 26.12245 Q 339.59183 52.2449 365.7143 52.2449 L 365.7143 78.36735 L 339.59183 78.36735 Q 339.59183 104.4898 339.59183 104.4898 L 339.59183 104.4898 L 339.59183 104.4898 Q 313.4694 104.4898 287.34695 130.61224 L 261.2245 130.61224 L 182.85715 130.61224 L 78.36735 130.61224 L 26.12245 104.4898 Q 0.0 104.4898 0.0 52.2449 Q 0.0 0.0 78.36735 0.0 Q 182.85715 0.0 182.85715 0.0 z" svg:height="1.3061224mm" draw:style-name="style-354" svg:viewBox="0.0 0.0 365.7143 130.61224" svg:width="3.6571429mm" svg:x="190.95511mm" svg:y="190.69388mm"/>
          <draw:path svg:d="M 26.12245 26.12245 L 78.36735 26.12245 L 391.83673 26.12245 Q 731.4286 26.12245 757.551 -1.8189894E-12 L 809.79596 -1.8189894E-12 L 809.79596 -1.8189894E-12 Q 809.79596 26.12245 835.9184 26.12245 L 862.04083 26.12245 L 862.04083 78.36735 L 862.04083 104.4898 L 809.79596 104.4898 Q 757.551 104.4898 757.551 130.61224 Q 757.551 156.7347 705.30615 182.85715 L 679.18365 182.85715 L 679.18365 156.7347 Q 705.30615 130.61224 705.30615 104.4898 Q 705.30615 78.36735 653.0612 104.4898 Q 600.81635 130.61224 339.59183 130.61224 L 104.4898 130.61224 L 104.4898 130.61224 L 130.61224 130.61224 L 130.61224 130.61224 L 130.61224 130.61224 L 156.7347 104.4898 L 182.85715 78.36735 L 182.85715 78.36735 L 182.85715 78.36735 L 208.9796 78.36735 L 208.9796 78.36735 L 130.61224 52.2449 L 26.12245 52.2449 L 26.12245 52.2449 Q 0.0 26.12245 0.0 26.12245 L 0.0 26.12245 L 26.12245 26.12245 z" svg:height="1.8285714mm" draw:style-name="style-355" svg:viewBox="0.0 0.0 862.04083 182.85715" svg:width="8.620408mm" svg:x="192.0mm" svg:y="92.734695mm"/>
          <draw:path svg:d="M 391.83673 0.0 L 444.08163 0.0 L 470.2041 0.0 Q 496.32654 26.12245 522.449 52.2449 L 522.449 52.2449 L 444.08163 52.2449 L 365.7143 52.2449 L 365.7143 78.36735 L 391.83673 78.36735 L 391.83673 78.36735 L 391.83673 104.4898 L 417.9592 104.4898 L 444.08163 104.4898 L 444.08163 130.61224 L 444.08163 130.61224 L 444.08163 156.7347 L 444.08163 156.7347 L 444.08163 156.7347 L 444.08163 156.7347 L 444.08163 182.85715 L 444.08163 182.85715 L 470.2041 208.9796 L 496.32654 235.10205 L 496.32654 235.10205 L 496.32654 261.2245 L 496.32654 261.2245 L 496.32654 261.2245 L 522.449 261.2245 L 522.449 261.2245 L 653.0612 339.59183 Q 757.551 417.9592 757.551 417.9592 L 757.551 417.9592 L 757.551 417.9592 L 757.551 444.08163 L 731.4286 444.08163 L 731.4286 470.2041 L 731.4286 470.2041 L 757.551 470.2041 L 757.551 470.2041 L 757.551 470.2041 L 757.551 496.32654 L 757.551 496.32654 L 783.67346 496.32654 L 783.67346 522.449 L 783.67346 522.449 L 809.79596 522.449 L 809.79596 522.449 L 809.79596 522.449 L 809.79596 548.5714 L 809.79596 548.5714 L 835.9184 548.5714 L 835.9184 574.6939 L 862.04083 574.6939 L 914.2857 574.6939 L 940.4082 600.81635 L 966.53064 600.81635 L 966.53064 653.0612 L 966.53064 705.30615 L 966.53064 731.4286 L 966.53064 757.551 L 914.2857 757.551 L 862.04083 731.4286 L 862.04083 731.4286 L 862.04083 731.4286 L 835.9184 731.4286 L 835.9184 731.4286 L 809.79596 731.4286 Q 757.551 731.4286 757.551 679.18365 Q 731.4286 653.0612 653.0612 653.0612 Q 600.81635 653.0612 548.5714 574.6939 Q 496.32654 522.449 470.2041 574.6939 Q 444.08163 600.81635 339.59183 600.81635 L 235.10205 600.81635 L 235.10205 600.81635 L 235.10205 600.81635 L 235.10205 600.81635 Q 208.9796 574.6939 208.9796 574.6939 L 208.9796 574.6939 L 208.9796 574.6939 Q 182.85715 548.5714 182.85715 522.449 L 156.7347 522.449 L 156.7347 496.32654 L 130.61224 496.32654 L 130.61224 496.32654 L 130.61224 470.2041 L 130.61224 470.2041 L 130.61224 470.2041 L 104.4898 470.2041 L 104.4898 470.2041 L 104.4898 444.08163 L 78.36735 444.08163 L 78.36735 417.9592 Q 78.36735 365.7143 52.2449 365.7143 L 26.12245 365.7143 L 26.12245 339.59183 L 26.12245 339.59183 L -3.6379788E-12 339.59183 L -3.6379788E-12 313.4694 L -3.6379788E-12 313.4694 L -3.6379788E-12 313.4694 L 52.2449 313.4694 Q 104.4898 287.34695 130.61224 235.10205 Q 156.7347 208.9796 182.85715 182.85715 Q 208.9796 182.85715 182.85715 156.7347 Q 182.85715 104.4898 182.85715 104.4898 L 182.85715 104.4898 L 208.9796 104.4898 Q 235.10205 104.4898 235.10205 52.2449 Q 235.10205 26.12245 182.85715 0.0 Q 156.7347 0.0 235.10205 0.0 Q 339.59183 0.0 391.83673 0.0 z" svg:height="7.5755105mm" draw:style-name="style-356" svg:viewBox="0.0 0.0 966.53064 757.551" svg:width="9.665306mm" svg:x="274.54694mm" svg:y="101.877556mm"/>
          <draw:path svg:d="M 496.32654 0.0 L 496.32654 0.0 L 548.5714 0.0 L 600.81635 0.0 L 600.81635 0.0 Q 600.81635 0.0 626.9388 26.12245 L 626.9388 26.12245 L 626.9388 52.2449 Q 626.9388 78.36735 653.0612 78.36735 Q 679.18365 78.36735 653.0612 104.4898 Q 626.9388 156.7347 626.9388 156.7347 L 626.9388 156.7347 L 626.9388 182.85715 L 626.9388 182.85715 L 679.18365 208.9796 Q 705.30615 261.2245 679.18365 261.2245 Q 679.18365 287.34695 653.0612 339.59183 Q 653.0612 391.83673 783.67346 417.9592 Q 940.4082 470.2041 940.4082 470.2041 L 966.53064 470.2041 L 966.53064 470.2041 Q 966.53064 470.2041 992.6531 496.32654 L 992.6531 496.32654 L 992.6531 496.32654 Q 992.6531 522.449 966.53064 522.449 L 940.4082 522.449 L 888.16327 496.32654 L 835.9184 470.2041 L 835.9184 470.2041 L 835.9184 470.2041 L 809.79596 470.2041 L 809.79596 470.2041 L 783.67346 496.32654 L 757.551 496.32654 L 679.18365 496.32654 Q 626.9388 470.2041 600.81635 496.32654 Q 574.6939 522.449 574.6939 522.449 Q 574.6939 496.32654 470.2041 470.2041 L 365.7143 417.9592 L 365.7143 417.9592 Q 365.7143 417.9592 313.4694 391.83673 L 235.10205 391.83673 L 208.9796 391.83673 Q 182.85715 365.7143 156.7347 365.7143 L 104.4898 339.59183 L 104.4898 313.4694 L 104.4898 313.4694 L 78.36735 313.4694 L 78.36735 313.4694 L 78.36735 287.34695 L 52.2449 287.34695 L 52.2449 287.34695 L 52.2449 261.2245 L 52.2449 261.2245 L 52.2449 261.2245 L 26.12245 261.2245 L 26.12245 261.2245 L 26.12245 235.10205 L 52.2449 235.10205 L 52.2449 208.9796 L 52.2449 182.85715 L 26.12245 182.85715 L 0.0 156.7347 L 0.0 156.7347 L 0.0 156.7347 L 0.0 156.7347 L 0.0 156.7347 L 26.12245 130.61224 L 52.2449 104.4898 L 104.4898 104.4898 L 182.85715 104.4898 L 208.9796 104.4898 L 261.2245 104.4898 L 391.83673 104.4898 Q 522.449 78.36735 522.449 52.2449 Q 470.2041 26.12245 496.32654 0.0 z" svg:height="5.2244897mm" draw:style-name="style-357" svg:viewBox="0.0 0.0 992.6531 522.449" svg:width="9.926531mm" svg:x="259.1347mm" svg:y="154.12245mm"/>
          <draw:path svg:d="M 705.30615 0.0 L 705.30615 0.0 L 757.551 0.0 Q 809.79596 26.12245 783.67346 52.2449 Q 783.67346 78.36735 862.04083 78.36735 Q 966.53064 52.2449 992.6531 52.2449 L 1018.7755 52.2449 L 1018.7755 104.4898 Q 1044.898 156.7347 1018.7755 182.85715 Q 1018.7755 208.9796 1044.898 208.9796 L 1071.0204 208.9796 L 1071.0204 208.9796 Q 1071.0204 208.9796 966.53064 261.2245 L 835.9184 261.2245 L 809.79596 287.34695 L 757.551 313.4694 L 705.30615 313.4694 L 679.18365 313.4694 L 679.18365 339.59183 L 705.30615 339.59183 L 705.30615 339.59183 L 705.30615 365.7143 L 705.30615 365.7143 L 705.30615 365.7143 L 705.30615 365.7143 L 705.30615 391.83673 L 705.30615 391.83673 L 705.30615 417.9592 L 705.30615 417.9592 L 705.30615 417.9592 L 653.0612 417.9592 Q 600.81635 417.9592 444.08163 417.9592 L 287.34695 417.9592 L 287.34695 417.9592 L 287.34695 391.83673 L 261.2245 365.7143 L 261.2245 339.59183 L 208.9796 339.59183 L 156.7347 313.4694 L 182.85715 313.4694 L 235.10205 313.4694 L 287.34695 287.34695 Q 313.4694 261.2245 235.10205 208.9796 L 130.61224 156.7347 L 130.61224 156.7347 L 130.61224 156.7347 L 104.4898 156.7347 L 104.4898 156.7347 L 104.4898 130.61224 L 78.36735 130.61224 L 78.36735 130.61224 L 78.36735 104.4898 L 78.36735 104.4898 L 78.36735 104.4898 L 52.2449 104.4898 L 52.2449 104.4898 L 52.2449 78.36735 L 26.12245 78.36735 L 26.12245 78.36735 L 26.12245 52.2449 L 26.12245 52.2449 L 26.12245 52.2449 L 0.0 52.2449 L 0.0 52.2449 L 26.12245 26.12245 L 26.12245 26.12245 L 235.10205 26.12245 Q 444.08163 52.2449 574.6939 26.12245 L 705.30615 0.0 L 705.30615 0.0 z" svg:height="4.179592mm" draw:style-name="style-358" svg:viewBox="0.0 0.0 1071.0204 417.9592" svg:width="10.710204mm" svg:x="212.37552mm" svg:y="162.48163mm"/>
          <draw:path svg:d="M 52.2449 26.12245 L 52.2449 0.0 L 235.10205 52.2449 Q 444.08163 104.4898 444.08163 130.61224 L 444.08163 130.61224 L 444.08163 130.61224 Q 417.9592 130.61224 339.59183 156.7347 L 261.2245 182.85715 L 235.10205 156.7347 Q 208.9796 130.61224 130.61224 130.61224 Q 26.12245 104.4898 26.12245 78.36735 L 0.0 78.36735 L 0.0 78.36735 Q 0.0 78.36735 26.12245 52.2449 Q 52.2449 52.2449 52.2449 26.12245 z" svg:height="1.8285714mm" draw:style-name="style-359" svg:viewBox="0.0 0.0 444.08163 182.85715" svg:width="4.4408164mm" svg:x="164.31021mm" svg:y="149.68164mm"/>
          <draw:path svg:d="M 208.9796 26.12245 L 235.10205 26.12245 L 235.10205 26.12245 Q 208.9796 52.2449 208.9796 78.36735 Q 208.9796 104.4898 156.7347 104.4898 Q 104.4898 104.4898 78.36735 208.9796 L 52.2449 313.4694 L 52.2449 339.59183 L 52.2449 391.83673 L 52.2449 391.83673 Q 26.12245 391.83673 0.0 339.59183 L 0.0 313.4694 L 0.0 287.34695 L 0.0 261.2245 L 26.12245 235.10205 L 26.12245 208.9796 L 26.12245 130.61224 Q 26.12245 52.2449 78.36735 52.2449 Q 130.61224 52.2449 130.61224 26.12245 Q 130.61224 -9.094947E-13 156.7347 -9.094947E-13 Q 208.9796 26.12245 208.9796 26.12245 z" svg:height="3.9183674mm" draw:style-name="style-360" svg:viewBox="0.0 0.0 235.10205 391.83673" svg:width="2.3510203mm" svg:x="219.95102mm" svg:y="71.83674mm"/>
          <draw:path svg:d="M 104.4898 0.0 L 156.7347 26.12245 L 287.34695 26.12245 Q 391.83673 26.12245 417.9592 78.36735 Q 444.08163 130.61224 444.08163 130.61224 L 470.2041 130.61224 L 470.2041 156.7347 Q 470.2041 182.85715 444.08163 182.85715 Q 444.08163 208.9796 470.2041 287.34695 Q 522.449 391.83673 548.5714 391.83673 L 548.5714 391.83673 L 548.5714 391.83673 Q 548.5714 391.83673 548.5714 417.9592 L 574.6939 417.9592 L 574.6939 444.08163 Q 548.5714 444.08163 548.5714 444.08163 Q 548.5714 444.08163 548.5714 444.08163 Q 522.449 417.9592 444.08163 417.9592 L 391.83673 391.83673 L 391.83673 417.9592 L 391.83673 417.9592 L 391.83673 417.9592 Q 365.7143 391.83673 235.10205 339.59183 L 130.61224 287.34695 L 130.61224 287.34695 Q 130.61224 261.2245 52.2449 235.10205 L 0.0 235.10205 L 0.0 235.10205 L 0.0 208.9796 L 26.12245 208.9796 L 52.2449 208.9796 L 52.2449 182.85715 Q 78.36735 156.7347 52.2449 78.36735 Q 52.2449 -26.12245 104.4898 0.0 z" svg:height="4.4408164mm" draw:style-name="style-361" svg:viewBox="0.0 0.0 574.6939 444.08163" svg:width="5.7469387mm" svg:x="266.7102mm" svg:y="197.74695mm"/>
          <draw:path svg:d="M 287.34695 1.8189894E-12 L 339.59183 1.8189894E-12 L 287.34695 52.2449 Q 235.10205 78.36735 287.34695 78.36735 Q 339.59183 78.36735 339.59183 104.4898 L 339.59183 104.4898 L 339.59183 130.61224 L 339.59183 156.7347 L 208.9796 156.7347 L 78.36735 156.7347 L 26.12245 156.7347 L 0.0 130.61224 L 0.0 130.61224 L 26.12245 130.61224 L 26.12245 78.36735 Q 26.12245 26.12245 130.61224 26.12245 Q 261.2245 -26.12245 287.34695 1.8189894E-12 z" svg:height="1.5673469mm" draw:style-name="style-362" svg:viewBox="0.0 0.0 339.59183 156.7347" svg:width="3.3959184mm" svg:x="185.20816mm" svg:y="152.81633mm"/>
          <draw:path svg:d="M 992.6531 130.61224 L 992.6531 130.61224 L 1071.0204 104.4898 Q 1175.5103 78.36735 1175.5103 130.61224 Q 1175.5103 156.7347 1175.5103 182.85715 L 1201.6327 182.85715 L 1227.7551 208.9796 Q 1227.7551 235.10205 1175.5103 208.9796 Q 1123.2654 208.9796 1097.1428 208.9796 L 1097.1428 208.9796 L 1097.1428 208.9796 Q 1071.0204 182.85715 1071.0204 208.9796 L 1071.0204 208.9796 L 1044.898 208.9796 Q 1018.7755 208.9796 705.30615 235.10205 L 365.7143 261.2245 L 339.59183 261.2245 Q 313.4694 261.2245 235.10205 235.10205 L 182.85715 208.9796 L 156.7347 208.9796 L 130.61224 208.9796 L 130.61224 182.85715 L 130.61224 182.85715 L 104.4898 182.85715 L 104.4898 156.7347 L 104.4898 156.7347 L 78.36735 156.7347 L 78.36735 156.7347 L 78.36735 156.7347 L 52.2449 130.61224 L 26.12245 130.61224 L 26.12245 104.4898 L 26.12245 78.36735 L 0.0 52.2449 L 0.0 26.12245 L 156.7347 26.12245 L 313.4694 26.12245 L 365.7143 26.12245 L 417.9592 52.2449 L 444.08163 52.2449 L 470.2041 52.2449 L 470.2041 52.2449 L 496.32654 52.2449 L 496.32654 52.2449 L 496.32654 52.2449 L 548.5714 52.2449 Q 626.9388 52.2449 653.0612 52.2449 L 705.30615 26.12245 L 705.30615 26.12245 Q 731.4286 0.0 731.4286 0.0 L 731.4286 0.0 L 757.551 0.0 Q 809.79596 -26.12245 783.67346 26.12245 Q 757.551 52.2449 731.4286 78.36735 Q 705.30615 104.4898 757.551 104.4898 Q 809.79596 156.7347 888.16327 130.61224 Q 966.53064 130.61224 992.6531 130.61224 z" svg:height="2.6122448mm" draw:style-name="style-363" svg:viewBox="0.0 0.0 1227.7551 261.2245" svg:width="12.277552mm" svg:x="11.232654mm" svg:y="135.31429mm"/>
          <draw:path svg:d="M 130.61224 26.12245 L 130.61224 -3.6379788E-12 L 182.85715 -3.6379788E-12 L 235.10205 -3.6379788E-12 L 261.2245 -3.6379788E-12 Q 287.34695 -3.6379788E-12 287.34695 26.12245 Q 261.2245 52.2449 235.10205 52.2449 Q 208.9796 78.36735 208.9796 104.4898 Q 208.9796 130.61224 104.4898 156.7347 L 0.0 182.85715 L 0.0 156.7347 L 0.0 104.4898 L 52.2449 78.36735 Q 104.4898 52.2449 104.4898 52.2449 L 104.4898 26.12245 L 104.4898 26.12245 L 104.4898 26.12245 L 130.61224 26.12245 z" svg:height="1.8285714mm" draw:style-name="style-364" svg:viewBox="0.0 0.0 287.34695 182.85715" svg:width="2.8734694mm" svg:x="216.29388mm" svg:y="205.8449mm"/>
          <draw:path svg:d="M 208.9796 26.12245 L 208.9796 0.0 L 313.4694 26.12245 Q 444.08163 78.36735 522.449 78.36735 Q 574.6939 78.36735 600.81635 52.2449 Q 600.81635 26.12245 626.9388 26.12245 L 653.0612 26.12245 L 705.30615 26.12245 Q 783.67346 52.2449 757.551 78.36735 Q 757.551 78.36735 783.67346 104.4898 L 783.67346 104.4898 L 783.67346 104.4898 Q 783.67346 130.61224 731.4286 182.85715 L 679.18365 235.10205 L 731.4286 261.2245 Q 757.551 287.34695 809.79596 287.34695 L 862.04083 287.34695 L 862.04083 313.4694 L 888.16327 313.4694 L 888.16327 313.4694 L 888.16327 339.59183 L 888.16327 339.59183 L 914.2857 339.59183 L 914.2857 339.59183 L 914.2857 365.7143 L 888.16327 365.7143 L 862.04083 365.7143 L 862.04083 365.7143 L 862.04083 339.59183 L 731.4286 339.59183 Q 574.6939 339.59183 574.6939 339.59183 Q 548.5714 365.7143 470.2041 339.59183 L 391.83673 339.59183 L 261.2245 339.59183 L 130.61224 339.59183 L 130.61224 313.4694 L 104.4898 313.4694 L 104.4898 313.4694 L 104.4898 287.34695 L 52.2449 287.34695 L 26.12245 287.34695 L 26.12245 261.2245 L 0.0 261.2245 L 0.0 261.2245 L 0.0 235.10205 L 0.0 235.10205 L 0.0 235.10205 L 26.12245 235.10205 L 26.12245 208.9796 L 52.2449 208.9796 L 78.36735 182.85715 L 104.4898 182.85715 L 130.61224 182.85715 L 130.61224 156.7347 L 156.7347 130.61224 L 156.7347 130.61224 Q 156.7347 130.61224 208.9796 104.4898 Q 261.2245 78.36735 235.10205 78.36735 Q 208.9796 52.2449 208.9796 26.12245 z" svg:height="3.6571429mm" draw:style-name="style-365" svg:viewBox="0.0 0.0 914.2857 365.7143" svg:width="9.142858mm" svg:x="201.66531mm" svg:y="141.8449mm"/>
          <draw:path svg:d="M 261.2245 26.12245 L 339.59183 -1.8189894E-12 L 365.7143 -1.8189894E-12 Q 391.83673 -1.8189894E-12 391.83673 26.12245 Q 391.83673 52.2449 444.08163 78.36735 Q 496.32654 104.4898 496.32654 130.61224 L 496.32654 156.7347 L 679.18365 156.7347 Q 862.04083 130.61224 966.53064 130.61224 Q 1044.898 130.61224 1123.2654 104.4898 L 1175.5103 104.4898 L 1175.5103 130.61224 Q 1175.5103 156.7347 1149.3878 156.7347 L 1123.2654 182.85715 L 1044.898 182.85715 L 966.53064 182.85715 L 966.53064 235.10205 L 966.53064 261.2245 L 1018.7755 261.2245 L 1071.0204 261.2245 L 1071.0204 261.2245 L 1071.0204 287.34695 L 1018.7755 287.34695 L 992.6531 287.34695 L 1018.7755 313.4694 L 1071.0204 339.59183 L 1123.2654 339.59183 L 1149.3878 339.59183 L 1149.3878 365.7143 L 1149.3878 391.83673 L 1123.2654 391.83673 L 1123.2654 391.83673 L 1018.7755 391.83673 L 914.2857 391.83673 L 914.2857 391.83673 Q 914.2857 391.83673 548.5714 339.59183 L 182.85715 313.4694 L 156.7347 313.4694 L 130.61224 287.34695 L 78.36735 287.34695 L 26.12245 287.34695 L 26.12245 287.34695 L 26.12245 261.2245 L 0.0 261.2245 L 0.0 261.2245 L 0.0 261.2245 L 0.0 235.10205 L 26.12245 235.10205 L 78.36735 235.10205 L 182.85715 208.9796 L 287.34695 182.85715 L 313.4694 182.85715 L 339.59183 182.85715 L 339.59183 156.7347 L 339.59183 156.7347 L 365.7143 156.7347 L 365.7143 130.61224 L 339.59183 130.61224 Q 287.34695 130.61224 235.10205 104.4898 Q 182.85715 78.36735 261.2245 26.12245 z" svg:height="3.9183674mm" draw:style-name="style-366" svg:viewBox="0.0 0.0 1175.5103 391.83673" svg:width="11.755102mm" svg:x="196.1796mm" svg:y="152.29388mm"/>
          <draw:path svg:d="M 417.9592 0.0 L 444.08163 0.0 L 444.08163 78.36735 Q 444.08163 130.61224 470.2041 130.61224 Q 522.449 156.7347 522.449 182.85715 L 522.449 182.85715 L 496.32654 182.85715 Q 470.2041 182.85715 417.9592 208.9796 L 365.7143 235.10205 L 313.4694 235.10205 L 261.2245 235.10205 L 261.2245 235.10205 Q 261.2245 235.10205 156.7347 182.85715 L 26.12245 156.7347 L 26.12245 130.61224 Q 0.0 130.61224 0.0 130.61224 L 0.0 130.61224 L 52.2449 78.36735 Q 104.4898 26.12245 78.36735 26.12245 Q 78.36735 26.12245 104.4898 0.0 L 104.4898 0.0 L 261.2245 0.0 Q 391.83673 26.12245 417.9592 0.0 z" svg:height="2.3510203mm" draw:style-name="style-367" svg:viewBox="0.0 0.0 522.449 235.10205" svg:width="5.2244897mm" svg:x="235.6245mm" svg:y="73.92653mm"/>
          <draw:path svg:d="M 888.16327 3.6379788E-12 L 888.16327 3.6379788E-12 L 888.16327 3.6379788E-12 Q 888.16327 26.12245 888.16327 26.12245 L 888.16327 52.2449 L 888.16327 52.2449 L 914.2857 52.2449 L 914.2857 52.2449 L 914.2857 52.2449 L 888.16327 78.36735 L 862.04083 104.4898 L 862.04083 104.4898 L 835.9184 104.4898 L 835.9184 104.4898 L 835.9184 104.4898 L 862.04083 130.61224 L 888.16327 156.7347 L 914.2857 156.7347 L 940.4082 156.7347 L 940.4082 208.9796 L 940.4082 235.10205 L 966.53064 261.2245 L 966.53064 261.2245 L 966.53064 261.2245 Q 940.4082 287.34695 940.4082 313.4694 L 940.4082 339.59183 L 914.2857 339.59183 Q 888.16327 365.7143 888.16327 365.7143 L 888.16327 365.7143 L 862.04083 365.7143 Q 835.9184 365.7143 626.9388 417.9592 L 391.83673 470.2041 L 391.83673 470.2041 Q 391.83673 470.2041 417.9592 444.08163 Q 470.2041 417.9592 417.9592 365.7143 Q 365.7143 313.4694 182.85715 261.2245 L 26.12245 208.9796 L 26.12245 208.9796 L 0.0 208.9796 L 0.0 182.85715 L 0.0 156.7347 L 78.36735 156.7347 L 156.7347 156.7347 L 156.7347 130.61224 L 156.7347 130.61224 L 182.85715 130.61224 L 182.85715 156.7347 L 313.4694 104.4898 Q 417.9592 104.4898 470.2041 78.36735 L 522.449 78.36735 L 679.18365 52.2449 Q 862.04083 52.2449 862.04083 26.12245 Q 888.16327 3.6379788E-12 888.16327 3.6379788E-12 z" svg:height="4.7020407mm" draw:style-name="style-368" svg:viewBox="0.0 0.0 966.53064 470.2041" svg:width="9.665306mm" svg:x="36.04898mm" svg:y="173.45306mm"/>
          <draw:path svg:d="M 156.7347 26.12245 L 182.85715 26.12245 L 182.85715 52.2449 Q 156.7347 52.2449 156.7347 78.36735 L 130.61224 104.4898 L 104.4898 104.4898 Q 52.2449 104.4898 26.12245 78.36735 L 0.0 52.2449 L 0.0 26.12245 Q 26.12245 0.0 52.2449 0.0 Q 104.4898 0.0 156.7347 26.12245 z" svg:height="1.044898mm" draw:style-name="style-369" svg:viewBox="0.0 0.0 182.85715 104.4898" svg:width="1.8285714mm" svg:x="303.02042mm" svg:y="165.09389mm"/>
          <draw:path svg:d="M 313.4694 -3.6379788E-12 L 339.59183 -3.6379788E-12 L 339.59183 26.12245 L 339.59183 26.12245 L 339.59183 52.2449 Q 339.59183 78.36735 365.7143 78.36735 Q 391.83673 78.36735 365.7143 104.4898 Q 339.59183 104.4898 339.59183 130.61224 L 339.59183 156.7347 L 313.4694 156.7347 Q 313.4694 182.85715 313.4694 182.85715 Q 287.34695 182.85715 208.9796 182.85715 L 104.4898 156.7347 L 104.4898 130.61224 Q 104.4898 130.61224 52.2449 130.61224 L 26.12245 104.4898 L 0.0 78.36735 Q 0.0 78.36735 52.2449 26.12245 Q 104.4898 26.12245 208.9796 26.12245 Q 287.34695 26.12245 313.4694 -3.6379788E-12 z" svg:height="1.8285714mm" draw:style-name="style-370" svg:viewBox="0.0 0.0 365.7143 182.85715" svg:width="3.6571429mm" svg:x="205.32245mm" svg:y="201.92653mm"/>
          <draw:path svg:d="M 52.2449 0.0 L 104.4898 0.0 L 182.85715 26.12245 Q 261.2245 52.2449 287.34695 78.36735 Q 313.4694 78.36735 365.7143 104.4898 L 391.83673 104.4898 L 391.83673 104.4898 L 391.83673 130.61224 L 391.83673 130.61224 L 417.9592 130.61224 L 417.9592 130.61224 L 417.9592 156.7347 L 417.9592 156.7347 Q 391.83673 182.85715 208.9796 182.85715 Q 26.12245 182.85715 52.2449 130.61224 Q 104.4898 78.36735 52.2449 78.36735 L 26.12245 78.36735 L 3.6379788E-12 52.2449 Q 3.6379788E-12 26.12245 52.2449 0.0 z" svg:height="1.8285714mm" draw:style-name="style-371" svg:viewBox="0.0 0.0 417.9592 182.85715" svg:width="4.179592mm" svg:x="206.8898mm" svg:y="166.92245mm"/>
          <draw:path svg:d="M 26.12245 104.4898 L 0.0 0.0 L 52.2449 26.12245 Q 104.4898 52.2449 130.61224 78.36735 Q 130.61224 104.4898 182.85715 104.4898 Q 235.10205 78.36735 261.2245 78.36735 L 287.34695 78.36735 L 261.2245 130.61224 Q 261.2245 208.9796 235.10205 208.9796 L 208.9796 235.10205 L 208.9796 235.10205 L 208.9796 235.10205 L 208.9796 235.10205 Q 208.9796 235.10205 208.9796 261.2245 L 182.85715 261.2245 L 156.7347 261.2245 L 156.7347 261.2245 L 156.7347 235.10205 Q 156.7347 208.9796 104.4898 208.9796 Q 52.2449 182.85715 26.12245 104.4898 z" svg:height="2.6122448mm" draw:style-name="style-372" svg:viewBox="0.0 0.0 287.34695 261.2245" svg:width="2.8734694mm" svg:x="36.57143mm" svg:y="127.21633mm"/>
          <draw:path svg:d="M 26.12245 26.12245 L 52.2449 0.0 L 130.61224 52.2449 Q 235.10205 52.2449 313.4694 52.2449 L 391.83673 52.2449 L 391.83673 52.2449 L 391.83673 52.2449 L 391.83673 78.36735 L 391.83673 78.36735 L 391.83673 130.61224 L 391.83673 182.85715 L 391.83673 182.85715 L 391.83673 208.9796 L 391.83673 208.9796 L 391.83673 208.9796 L 417.9592 261.2245 L 417.9592 287.34695 L 444.08163 287.34695 L 496.32654 313.4694 L 548.5714 313.4694 Q 574.6939 365.7143 600.81635 365.7143 L 626.9388 365.7143 L 626.9388 365.7143 Q 600.81635 391.83673 600.81635 391.83673 L 600.81635 391.83673 L 600.81635 391.83673 Q 600.81635 391.83673 574.6939 417.9592 Q 574.6939 444.08163 522.449 444.08163 Q 470.2041 444.08163 470.2041 470.2041 Q 470.2041 522.449 339.59183 522.449 L 208.9796 522.449 L 182.85715 496.32654 L 156.7347 470.2041 L 130.61224 470.2041 L 104.4898 470.2041 L 104.4898 470.2041 Q 78.36735 470.2041 104.4898 365.7143 Q 130.61224 261.2245 156.7347 261.2245 Q 182.85715 261.2245 78.36735 156.7347 L 0.0 52.2449 L 0.0 52.2449 Q 0.0 52.2449 26.12245 26.12245 z" svg:height="5.2244897mm" draw:style-name="style-373" svg:viewBox="0.0 0.0 626.9388 522.449" svg:width="6.2693877mm" svg:x="231.18367mm" svg:y="203.75511mm"/>
          <draw:path svg:d="M 261.2245 52.2449 L 235.10205 0.0 L 261.2245 0.0 L 261.2245 0.0 L 261.2245 0.0 Q 261.2245 0.0 287.34695 26.12245 L 313.4694 78.36735 L 313.4694 78.36735 L 313.4694 78.36735 L 313.4694 104.4898 L 313.4694 104.4898 L 339.59183 104.4898 L 339.59183 130.61224 L 339.59183 130.61224 L 365.7143 130.61224 L 365.7143 130.61224 L 365.7143 130.61224 L 548.5714 130.61224 Q 731.4286 78.36735 888.16327 78.36735 Q 1018.7755 52.2449 1018.7755 78.36735 L 1018.7755 104.4898 L 1018.7755 104.4898 L 1018.7755 130.61224 L 1018.7755 130.61224 L 992.6531 130.61224 L 992.6531 130.61224 L 992.6531 130.61224 L 1018.7755 156.7347 L 1044.898 182.85715 L 1018.7755 182.85715 L 992.6531 182.85715 L 992.6531 208.9796 L 992.6531 235.10205 L 1018.7755 235.10205 L 1044.898 235.10205 L 1071.0204 261.2245 L 1097.1428 261.2245 L 1097.1428 287.34695 Q 1097.1428 339.59183 1123.2654 339.59183 L 1123.2654 339.59183 L 1149.3878 444.08163 Q 1175.5103 548.5714 1175.5103 548.5714 Q 1201.6327 548.5714 1201.6327 600.81635 L 1201.6327 653.0612 L 1227.7551 679.18365 L 1227.7551 705.30615 L 1201.6327 705.30615 L 1175.5103 705.30615 L 1175.5103 679.18365 Q 1149.3878 679.18365 1123.2654 653.0612 L 1097.1428 653.0612 L 1097.1428 600.81635 Q 1097.1428 574.6939 1123.2654 574.6939 Q 1123.2654 548.5714 992.6531 574.6939 Q 888.16327 600.81635 888.16327 548.5714 Q 888.16327 522.449 862.04083 548.5714 Q 835.9184 574.6939 835.9184 600.81635 Q 835.9184 653.0612 679.18365 679.18365 L 522.449 705.30615 L 470.2041 705.30615 L 417.9592 705.30615 L 391.83673 731.4286 L 365.7143 731.4286 L 365.7143 757.551 L 365.7143 783.67346 L 339.59183 783.67346 L 313.4694 783.67346 L 313.4694 757.551 Q 313.4694 731.4286 182.85715 705.30615 L 52.2449 705.30615 L 52.2449 679.18365 L 52.2449 679.18365 L 26.12245 679.18365 L 26.12245 653.0612 L 26.12245 653.0612 L -4.5474735E-13 653.0612 L -4.5474735E-13 653.0612 L -4.5474735E-13 653.0612 L -4.5474735E-13 626.9388 L -4.5474735E-13 626.9388 L -4.5474735E-13 574.6939 L -4.5474735E-13 522.449 L -4.5474735E-13 522.449 L -4.5474735E-13 496.32654 L -4.5474735E-13 496.32654 L -4.5474735E-13 496.32654 L 26.12245 496.32654 L 26.12245 496.32654 L 26.12245 470.2041 L 52.2449 470.2041 L 52.2449 470.2041 L 52.2449 444.08163 L 26.12245 444.08163 L -4.5474735E-13 444.08163 L -4.5474735E-13 417.9592 Q -4.5474735E-13 391.83673 26.12245 391.83673 L 52.2449 365.7143 L 52.2449 365.7143 Q 78.36735 339.59183 78.36735 339.59183 L 78.36735 339.59183 L 156.7347 339.59183 L 208.9796 339.59183 L 261.2245 313.4694 L 313.4694 287.34695 L 313.4694 287.34695 L 313.4694 287.34695 L 339.59183 287.34695 L 339.59183 287.34695 L 339.59183 261.2245 L 313.4694 261.2245 L 313.4694 261.2245 Q 313.4694 235.10205 287.34695 182.85715 Q 261.2245 130.61224 261.2245 52.2449 z" svg:height="7.836735mm" draw:style-name="style-374" svg:viewBox="0.0 0.0 1227.7551 783.67346" svg:width="12.277552mm" svg:x="33.959183mm" svg:y="82.80817mm"/>
          <draw:path svg:d="M 261.2245 104.4898 L 182.85715 0.0 L 261.2245 0.0 Q 365.7143 26.12245 365.7143 52.2449 Q 365.7143 78.36735 470.2041 104.4898 Q 600.81635 104.4898 653.0612 130.61224 L 705.30615 130.61224 L 731.4286 130.61224 L 757.551 156.7347 L 783.67346 156.7347 Q 835.9184 156.7347 835.9184 182.85715 Q 862.04083 208.9796 835.9184 235.10205 Q 835.9184 261.2245 835.9184 261.2245 Q 835.9184 261.2245 835.9184 287.34695 L 862.04083 287.34695 L 862.04083 313.4694 L 835.9184 313.4694 L 835.9184 313.4694 L 835.9184 313.4694 L 835.9184 339.59183 L 835.9184 339.59183 L 862.04083 339.59183 L 862.04083 365.7143 L 862.04083 365.7143 L 888.16327 365.7143 L 888.16327 365.7143 L 888.16327 365.7143 L 835.9184 391.83673 L 809.79596 391.83673 L 809.79596 365.7143 L 809.79596 339.59183 L 783.67346 339.59183 L 731.4286 365.7143 L 731.4286 365.7143 L 731.4286 365.7143 L 757.551 365.7143 L 757.551 365.7143 L 757.551 391.83673 L 783.67346 391.83673 L 783.67346 391.83673 L 783.67346 417.9592 L 783.67346 417.9592 L 783.67346 417.9592 L 809.79596 417.9592 L 809.79596 417.9592 L 809.79596 444.08163 Q 835.9184 444.08163 835.9184 470.2041 L 835.9184 470.2041 L 757.551 470.2041 Q 679.18365 470.2041 626.9388 444.08163 Q 548.5714 417.9592 470.2041 417.9592 Q 391.83673 417.9592 261.2245 444.08163 Q 156.7347 470.2041 130.61224 444.08163 L 104.4898 417.9592 L 104.4898 417.9592 L 104.4898 417.9592 L 104.4898 391.83673 L 104.4898 391.83673 L 78.36735 365.7143 L 52.2449 339.59183 L 52.2449 339.59183 L 52.2449 339.59183 L 52.2449 339.59183 L 52.2449 313.4694 L 26.12245 313.4694 L 0.0 313.4694 L 0.0 313.4694 L 0.0 287.34695 L 0.0 287.34695 L 0.0 261.2245 L 26.12245 261.2245 L 52.2449 261.2245 L 52.2449 287.34695 L 52.2449 287.34695 L 78.36735 287.34695 L 78.36735 313.4694 L 78.36735 313.4694 L 104.4898 313.4694 L 104.4898 313.4694 L 104.4898 313.4694 L 104.4898 313.4694 Q 130.61224 313.4694 208.9796 313.4694 L 287.34695 313.4694 L 287.34695 287.34695 L 313.4694 287.34695 L 313.4694 287.34695 L 313.4694 313.4694 L 339.59183 313.4694 L 365.7143 313.4694 L 365.7143 287.34695 L 365.7143 261.2245 L 339.59183 208.9796 Q 313.4694 182.85715 261.2245 104.4898 z" svg:height="4.7020407mm" draw:style-name="style-375" svg:viewBox="0.0 0.0 888.16327 470.2041" svg:width="8.881633mm" svg:x="193.82857mm" svg:y="194.87347mm"/>
          <draw:path svg:d="M 496.32654 0.0 L 496.32654 0.0 L 600.81635 26.12245 Q 705.30615 52.2449 705.30615 26.12245 Q 705.30615 26.12245 731.4286 0.0 L 731.4286 0.0 L 731.4286 0.0 L 757.551 0.0 L 757.551 0.0 L 757.551 0.0 L 809.79596 52.2449 Q 888.16327 104.4898 888.16327 104.4898 L 914.2857 104.4898 L 914.2857 104.4898 L 914.2857 104.4898 L 914.2857 130.61224 L 914.2857 130.61224 L 940.4082 130.61224 L 940.4082 104.4898 L 966.53064 104.4898 L 966.53064 104.4898 L 966.53064 130.61224 L 966.53064 156.7347 L 1018.7755 156.7347 L 1044.898 156.7347 L 1044.898 182.85715 L 1018.7755 182.85715 L 1018.7755 182.85715 L 1018.7755 208.9796 L 1123.2654 208.9796 Q 1201.6327 235.10205 1201.6327 261.2245 L 1175.5103 287.34695 L 1175.5103 287.34695 L 1175.5103 313.4694 L 1175.5103 313.4694 L 1175.5103 313.4694 L 1149.3878 313.4694 L 1149.3878 313.4694 L 1071.0204 313.4694 Q 1018.7755 313.4694 1018.7755 391.83673 L 1018.7755 470.2041 L 1018.7755 470.2041 Q 992.6531 470.2041 888.16327 444.08163 Q 809.79596 417.9592 679.18365 417.9592 L 548.5714 444.08163 L 522.449 444.08163 L 496.32654 417.9592 L 470.2041 417.9592 Q 444.08163 417.9592 235.10205 391.83673 L 0.0 365.7143 L 0.0 365.7143 L 0.0 365.7143 L 78.36735 339.59183 L 130.61224 313.4694 L 130.61224 313.4694 L 130.61224 313.4694 L 104.4898 313.4694 L 104.4898 313.4694 L 104.4898 287.34695 L 104.4898 287.34695 L 130.61224 287.34695 Q 182.85715 313.4694 208.9796 287.34695 Q 235.10205 261.2245 287.34695 261.2245 L 339.59183 261.2245 L 339.59183 235.10205 L 339.59183 208.9796 L 365.7143 208.9796 L 365.7143 208.9796 L 339.59183 182.85715 L 287.34695 156.7347 L 287.34695 156.7347 Q 287.34695 156.7347 235.10205 156.7347 L 182.85715 156.7347 L 156.7347 130.61224 L 130.61224 104.4898 L 130.61224 104.4898 L 130.61224 104.4898 L 104.4898 104.4898 L 104.4898 104.4898 L 104.4898 104.4898 L 104.4898 78.36735 L 287.34695 52.2449 Q 444.08163 52.2449 470.2041 26.12245 Q 496.32654 0.0 496.32654 0.0 z" svg:height="4.7020407mm" draw:style-name="style-376" svg:viewBox="0.0 0.0 1201.6327 470.2041" svg:width="12.016327mm" svg:x="222.8245mm" svg:y="148.89796mm"/>
          <draw:path svg:d="M 104.4898 0.0 L 130.61224 0.0 L 104.4898 26.12245 Q 104.4898 52.2449 156.7347 52.2449 Q 208.9796 104.4898 261.2245 104.4898 L 287.34695 104.4898 L 313.4694 130.61224 Q 339.59183 156.7347 391.83673 156.7347 L 444.08163 156.7347 L 444.08163 156.7347 L 417.9592 182.85715 L 417.9592 208.9796 L 417.9592 235.10205 L 391.83673 235.10205 Q 365.7143 208.9796 261.2245 208.9796 L 156.7347 208.9796 L 156.7347 208.9796 Q 156.7347 208.9796 104.4898 182.85715 Q 78.36735 156.7347 52.2449 130.61224 L 0.0 104.4898 L 0.0 104.4898 L 0.0 78.36735 L 26.12245 52.2449 Q 52.2449 0.0 104.4898 0.0 z" svg:height="2.3510203mm" draw:style-name="style-377" svg:viewBox="0.0 0.0 444.08163 235.10205" svg:width="4.4408164mm" svg:x="301.45306mm" svg:y="107.10204mm"/>
          <draw:path svg:d="M 1149.3878 52.2449 L 1332.2449 52.2449 L 1332.2449 78.36735 L 1358.3673 78.36735 L 1358.3673 104.4898 L 1358.3673 156.7347 L 1332.2449 156.7347 L 1332.2449 156.7347 L 1332.2449 182.85715 L 1306.1224 182.85715 L 1306.1224 182.85715 L 1306.1224 208.9796 L 1306.1224 208.9796 L 1306.1224 208.9796 L 1280.0 208.9796 L 1280.0 208.9796 L 1280.0 235.10205 L 1253.8776 235.10205 L 1253.8776 261.2245 L 1253.8776 287.34695 L 1227.7551 313.4694 Q 1227.7551 339.59183 1044.898 365.7143 Q 835.9184 417.9592 862.04083 444.08163 Q 888.16327 470.2041 835.9184 470.2041 Q 783.67346 417.9592 626.9388 417.9592 L 496.32654 417.9592 L 444.08163 417.9592 Q 391.83673 417.9592 261.2245 444.08163 L 130.61224 470.2041 L 52.2449 470.2041 L 0.0 470.2041 L 0.0 235.10205 L 0.0 1.8189894E-12 L 130.61224 1.8189894E-12 L 261.2245 1.8189894E-12 L 339.59183 26.12245 L 417.9592 26.12245 L 496.32654 1.8189894E-12 Q 574.6939 1.8189894E-12 783.67346 26.12245 Q 992.6531 52.2449 1149.3878 52.2449 z" svg:height="4.7020407mm" draw:style-name="style-378" svg:viewBox="0.0 0.0 1358.3673 470.2041" svg:width="13.5836735mm" svg:x="0.0mm" svg:y="144.71837mm"/>
          <draw:path svg:d="M 574.6939 313.4694 L 574.6939 313.4694 L 548.5714 313.4694 Q 496.32654 313.4694 391.83673 313.4694 Q 287.34695 313.4694 287.34695 339.59183 L 287.34695 365.7143 L 235.10205 365.7143 L 156.7347 365.7143 L 130.61224 365.7143 L 104.4898 365.7143 L 104.4898 339.59183 L 104.4898 339.59183 L 104.4898 313.4694 L 104.4898 261.2245 L 78.36735 261.2245 L 26.12245 261.2245 L 26.12245 235.10205 L 26.12245 208.9796 L 52.2449 208.9796 L 52.2449 208.9796 L 26.12245 182.85715 L 0.0 182.85715 L 0.0 156.7347 Q 26.12245 130.61224 26.12245 52.2449 L 26.12245 0.0 L 52.2449 0.0 Q 78.36735 0.0 130.61224 26.12245 Q 156.7347 52.2449 182.85715 78.36735 Q 235.10205 104.4898 261.2245 104.4898 Q 287.34695 104.4898 313.4694 130.61224 Q 313.4694 156.7347 261.2245 156.7347 Q 208.9796 156.7347 287.34695 208.9796 Q 391.83673 261.2245 444.08163 261.2245 Q 496.32654 261.2245 548.5714 287.34695 Q 574.6939 313.4694 574.6939 313.4694 z" svg:height="3.6571429mm" draw:style-name="style-379" svg:viewBox="0.0 0.0 574.6939 365.7143" svg:width="5.7469387mm" svg:x="244.76735mm" svg:y="55.379593mm"/>
          <draw:path svg:d="M 261.2245 -1.8189894E-12 L 261.2245 26.12245 L 261.2245 130.61224 Q 287.34695 208.9796 313.4694 208.9796 Q 339.59183 208.9796 339.59183 235.10205 Q 339.59183 261.2245 365.7143 287.34695 Q 417.9592 287.34695 391.83673 287.34695 Q 391.83673 287.34695 391.83673 313.4694 L 391.83673 313.4694 L 313.4694 313.4694 L 261.2245 313.4694 L 261.2245 313.4694 L 235.10205 313.4694 L 235.10205 287.34695 L 235.10205 287.34695 L 208.9796 287.34695 L 208.9796 287.34695 L 208.9796 261.2245 L 208.9796 261.2245 L 182.85715 261.2245 L 182.85715 235.10205 L 130.61224 235.10205 Q 78.36735 235.10205 52.2449 208.9796 L 0.0 182.85715 L 52.2449 130.61224 Q 104.4898 78.36735 104.4898 52.2449 L 104.4898 52.2449 L 182.85715 26.12245 Q 261.2245 -26.12245 261.2245 -1.8189894E-12 z M 261.2245 261.2245 Q 261.2245 235.10205 261.2245 235.10205 Q 261.2245 235.10205 261.2245 235.10205 Q 261.2245 261.2245 261.2245 261.2245 z" svg:height="3.1346939mm" draw:style-name="style-380" svg:viewBox="0.0 0.0 391.83673 313.4694" svg:width="3.9183674mm" svg:x="208.45715mm" svg:y="142.36736mm"/>
          <draw:path svg:d="M 0.0 26.12245 L 26.12245 9.094947E-13 L 182.85715 9.094947E-13 Q 339.59183 9.094947E-13 365.7143 52.2449 Q 365.7143 78.36735 470.2041 78.36735 Q 548.5714 78.36735 522.449 130.61224 Q 496.32654 182.85715 496.32654 182.85715 Q 470.2041 182.85715 470.2041 208.9796 L 470.2041 235.10205 L 496.32654 235.10205 L 522.449 235.10205 L 522.449 261.2245 L 522.449 261.2245 L 548.5714 261.2245 L 548.5714 287.34695 L 417.9592 287.34695 Q 287.34695 287.34695 156.7347 287.34695 L 52.2449 287.34695 L 52.2449 313.4694 L 52.2449 339.59183 L 26.12245 339.59183 L 26.12245 339.59183 L 26.12245 339.59183 Q 0.0 313.4694 0.0 182.85715 Q -52.2449 26.12245 0.0 26.12245 z" svg:height="3.3959184mm" draw:style-name="style-381" svg:viewBox="0.0 0.0 548.5714 339.59183" svg:width="5.4857144mm" svg:x="84.11429mm" svg:y="72.359184mm"/>
          <draw:path svg:d="M 130.61224 52.2449 L 156.7347 0.0 L 182.85715 0.0 L 208.9796 26.12245 L 235.10205 26.12245 Q 261.2245 26.12245 261.2245 52.2449 Q 287.34695 78.36735 365.7143 104.4898 Q 444.08163 130.61224 470.2041 182.85715 Q 522.449 235.10205 626.9388 261.2245 Q 705.30615 287.34695 809.79596 313.4694 Q 914.2857 313.4694 914.2857 339.59183 Q 914.2857 365.7143 992.6531 391.83673 Q 1071.0204 391.83673 1097.1428 391.83673 L 1123.2654 391.83673 L 1123.2654 391.83673 L 1123.2654 391.83673 L 1123.2654 417.9592 L 1149.3878 417.9592 L 1149.3878 417.9592 L 1149.3878 444.08163 L 1123.2654 444.08163 L 1097.1428 444.08163 L 1097.1428 470.2041 L 1097.1428 470.2041 L 1071.0204 470.2041 L 1071.0204 496.32654 L 1097.1428 496.32654 L 1149.3878 496.32654 L 1149.3878 522.449 Q 1149.3878 548.5714 1123.2654 548.5714 Q 1097.1428 548.5714 1071.0204 600.81635 Q 1044.898 653.0612 1071.0204 653.0612 L 1097.1428 653.0612 L 1097.1428 679.18365 L 1097.1428 679.18365 L 1071.0204 679.18365 L 1071.0204 705.30615 L 1044.898 705.30615 L 992.6531 705.30615 L 992.6531 731.4286 L 992.6531 757.551 L 1018.7755 757.551 L 1018.7755 757.551 L 1018.7755 783.67346 L 1044.898 783.67346 L 1044.898 809.79596 L 1044.898 809.79596 L 1018.7755 809.79596 Q 992.6531 809.79596 940.4082 783.67346 L 914.2857 757.551 L 888.16327 783.67346 Q 888.16327 809.79596 888.16327 835.9184 L 888.16327 835.9184 L 888.16327 835.9184 Q 888.16327 835.9184 914.2857 862.04083 L 914.2857 862.04083 L 940.4082 862.04083 L 940.4082 862.04083 L 940.4082 862.04083 Q 940.4082 862.04083 966.53064 888.16327 L 966.53064 914.2857 L 940.4082 914.2857 L 940.4082 914.2857 L 940.4082 914.2857 L 914.2857 914.2857 L 888.16327 888.16327 Q 862.04083 862.04083 731.4286 888.16327 L 600.81635 888.16327 L 574.6939 888.16327 L 574.6939 862.04083 L 574.6939 862.04083 L 574.6939 862.04083 L 600.81635 862.04083 Q 626.9388 862.04083 626.9388 809.79596 Q 653.0612 757.551 548.5714 653.0612 Q 444.08163 600.81635 365.7143 574.6939 L 261.2245 548.5714 L 208.9796 548.5714 Q 156.7347 548.5714 104.4898 522.449 L 78.36735 496.32654 L 52.2449 496.32654 L -3.6379788E-12 496.32654 L -3.6379788E-12 496.32654 L -3.6379788E-12 496.32654 L -3.6379788E-12 470.2041 L -3.6379788E-12 470.2041 L 26.12245 444.08163 L 26.12245 391.83673 L 26.12245 391.83673 L 52.2449 391.83673 L 78.36735 391.83673 Q 104.4898 391.83673 104.4898 365.7143 Q 104.4898 339.59183 130.61224 339.59183 L 156.7347 339.59183 L 156.7347 313.4694 Q 156.7347 287.34695 156.7347 261.2245 Q 182.85715 235.10205 104.4898 235.10205 L 52.2449 235.10205 L 52.2449 208.9796 L 52.2449 182.85715 L 52.2449 182.85715 Q 52.2449 182.85715 78.36735 182.85715 L 78.36735 156.7347 L 78.36735 130.61224 Q 104.4898 104.4898 130.61224 52.2449 z" svg:height="9.142858mm" draw:style-name="style-382" svg:viewBox="0.0 0.0 1149.3878 914.2857" svg:width="11.493877mm" svg:x="231.4449mm" svg:y="153.86122mm"/>
          <draw:path svg:d="M 26.12245 52.2449 L 26.12245 0.0 L 130.61224 0.0 L 261.2245 0.0 L 287.34695 52.2449 Q 339.59183 78.36735 339.59183 78.36735 L 339.59183 78.36735 L 313.4694 104.4898 Q 287.34695 130.61224 313.4694 156.7347 Q 339.59183 156.7347 339.59183 182.85715 L 339.59183 208.9796 L 339.59183 208.9796 Q 313.4694 208.9796 287.34695 235.10205 L 235.10205 235.10205 L 235.10205 235.10205 Q 208.9796 208.9796 182.85715 208.9796 L 182.85715 208.9796 L 130.61224 208.9796 Q 78.36735 208.9796 52.2449 208.9796 L 26.12245 208.9796 L 26.12245 208.9796 Q 26.12245 182.85715 1.8189894E-12 156.7347 Q 1.8189894E-12 130.61224 26.12245 130.61224 Q 52.2449 104.4898 26.12245 52.2449 z" svg:height="2.3510203mm" draw:style-name="style-383" svg:viewBox="0.0 0.0 339.59183 235.10205" svg:width="3.3959184mm" svg:x="161.1755mm" svg:y="105.012245mm"/>
          <draw:path svg:d="M -3.6379788E-12 0.0 L -3.6379788E-12 0.0 L 130.61224 0.0 Q 261.2245 0.0 287.34695 0.0 L 313.4694 0.0 L 313.4694 104.4898 L 313.4694 208.9796 L 287.34695 208.9796 L 287.34695 208.9796 L 287.34695 182.85715 Q 287.34695 182.85715 261.2245 156.7347 Q 235.10205 156.7347 130.61224 78.36735 L -3.6379788E-12 26.12245 L -3.6379788E-12 0.0 z" svg:height="2.089796mm" draw:style-name="style-384" svg:viewBox="0.0 0.0 313.4694 208.9796" svg:width="3.1346939mm" svg:x="316.8653mm" svg:y="163.52654mm"/>
          <draw:path svg:d="M 522.449 1.8189894E-12 L 548.5714 1.8189894E-12 L 574.6939 1.8189894E-12 L 600.81635 1.8189894E-12 L 600.81635 52.2449 L 600.81635 104.4898 L 600.81635 104.4898 Q 600.81635 104.4898 574.6939 130.61224 L 574.6939 130.61224 L 470.2041 182.85715 Q 391.83673 208.9796 339.59183 235.10205 Q 339.59183 287.34695 313.4694 313.4694 L 287.34695 339.59183 L 287.34695 339.59183 Q 287.34695 365.7143 261.2245 391.83673 L 261.2245 391.83673 L 261.2245 391.83673 Q 235.10205 391.83673 235.10205 444.08163 Q 182.85715 470.2041 104.4898 496.32654 Q 26.12245 548.5714 26.12245 522.449 L 0.0 496.32654 L 26.12245 496.32654 Q 26.12245 496.32654 26.12245 470.2041 L 26.12245 470.2041 L 26.12245 444.08163 L 26.12245 444.08163 L 52.2449 444.08163 L 52.2449 444.08163 L 52.2449 417.9592 Q 26.12245 417.9592 26.12245 365.7143 L 26.12245 287.34695 L 26.12245 287.34695 L 26.12245 287.34695 L 52.2449 287.34695 L 52.2449 287.34695 L 78.36735 261.2245 L 104.4898 261.2245 L 130.61224 261.2245 Q 130.61224 235.10205 130.61224 235.10205 L 130.61224 235.10205 L 313.4694 130.61224 Q 496.32654 26.12245 522.449 1.8189894E-12 z" svg:height="5.2244897mm" draw:style-name="style-385" svg:viewBox="0.0 0.0 600.81635 522.449" svg:width="6.0081635mm" svg:x="70.79184mm" svg:y="110.49796mm"/>
          <draw:path svg:d="M 0.0 78.36735 L 26.12245 0.0 L 130.61224 78.36735 Q 235.10205 130.61224 339.59183 156.7347 Q 444.08163 182.85715 522.449 182.85715 L 600.81635 182.85715 L 626.9388 156.7347 L 653.0612 156.7347 L 705.30615 156.7347 L 757.551 156.7347 L 757.551 130.61224 L 757.551 104.4898 L 783.67346 104.4898 L 783.67346 104.4898 L 783.67346 130.61224 L 783.67346 182.85715 L 757.551 182.85715 Q 705.30615 182.85715 705.30615 261.2245 Q 705.30615 339.59183 574.6939 365.7143 L 444.08163 391.83673 L 391.83673 391.83673 Q 365.7143 444.08163 417.9592 444.08163 Q 470.2041 444.08163 444.08163 496.32654 Q 444.08163 548.5714 444.08163 548.5714 L 444.08163 574.6939 L 417.9592 574.6939 Q 391.83673 548.5714 287.34695 496.32654 Q 182.85715 444.08163 182.85715 391.83673 Q 182.85715 365.7143 104.4898 339.59183 Q 52.2449 339.59183 26.12245 313.4694 L 26.12245 287.34695 L 26.12245 287.34695 Q 26.12245 287.34695 26.12245 287.34695 L 26.12245 261.2245 L 26.12245 261.2245 L 26.12245 235.10205 L 26.12245 235.10205 L 26.12245 235.10205 L 0.0 235.10205 L 0.0 235.10205 L 0.0 208.9796 L 26.12245 208.9796 L 26.12245 182.85715 Q 26.12245 156.7347 0.0 130.61224 Q -26.12245 130.61224 0.0 78.36735 z" svg:height="5.7469387mm" draw:style-name="style-386" svg:viewBox="0.0 0.0 783.67346 574.6939" svg:width="7.836735mm" svg:x="312.16327mm" svg:y="139.7551mm"/>
          <draw:path svg:d="M 78.36735 52.2449 L 78.36735 78.36735 L 287.34695 104.4898 Q 470.2041 156.7347 444.08163 156.7347 Q 417.9592 156.7347 444.08163 182.85715 Q 470.2041 208.9796 470.2041 208.9796 Q 496.32654 208.9796 496.32654 208.9796 L 496.32654 208.9796 L 496.32654 235.10205 Q 496.32654 261.2245 522.449 261.2245 L 522.449 261.2245 L 522.449 391.83673 L 548.5714 522.449 L 548.5714 522.449 L 548.5714 522.449 L 653.0612 548.5714 L 783.67346 574.6939 L 783.67346 574.6939 L 783.67346 574.6939 L 783.67346 574.6939 L 757.551 574.6939 L 757.551 574.6939 L 757.551 600.81635 L 731.4286 600.81635 L 705.30615 626.9388 L 679.18365 626.9388 L 653.0612 626.9388 L 600.81635 653.0612 L 548.5714 653.0612 L 496.32654 653.0612 Q 444.08163 626.9388 287.34695 626.9388 L 104.4898 626.9388 L 78.36735 626.9388 L 78.36735 626.9388 L 78.36735 626.9388 Q 78.36735 600.81635 0.0 287.34695 Q -78.36735 -26.12245 0.0 -1.8189894E-12 Q 52.2449 -1.8189894E-12 78.36735 52.2449 z" svg:height="6.5306125mm" draw:style-name="style-387" svg:viewBox="0.0 0.0 783.67346 653.0612" svg:width="7.836735mm" svg:x="94.82449mm" svg:y="102.92245mm"/>
          <draw:path svg:d="M 26.12245 26.12245 L 52.2449 0.0 L 104.4898 0.0 Q 130.61224 26.12245 156.7347 26.12245 L 182.85715 26.12245 L 182.85715 52.2449 L 208.9796 52.2449 L 208.9796 52.2449 L 208.9796 26.12245 L 208.9796 26.12245 L 208.9796 26.12245 L 235.10205 26.12245 L 235.10205 26.12245 L 261.2245 52.2449 L 313.4694 78.36735 L 313.4694 78.36735 L 313.4694 78.36735 L 287.34695 78.36735 L 287.34695 78.36735 L 261.2245 104.4898 Q 235.10205 130.61224 182.85715 130.61224 L 130.61224 130.61224 L 130.61224 156.7347 L 130.61224 156.7347 L 104.4898 156.7347 Q 104.4898 182.85715 78.36735 182.85715 Q 52.2449 182.85715 52.2449 130.61224 L 26.12245 104.4898 L 26.12245 78.36735 Q 0.0 78.36735 0.0 78.36735 L 0.0 78.36735 L 0.0 78.36735 Q 0.0 52.2449 26.12245 26.12245 z" svg:height="1.8285714mm" draw:style-name="style-388" svg:viewBox="0.0 0.0 313.4694 182.85715" svg:width="3.1346939mm" svg:x="182.85715mm" svg:y="165.87755mm"/>
          <draw:path svg:d="M 78.36735 0.0 L 104.4898 0.0 L 104.4898 0.0 L 104.4898 26.12245 L 130.61224 52.2449 Q 182.85715 78.36735 182.85715 104.4898 L 182.85715 130.61224 L 182.85715 208.9796 Q 208.9796 287.34695 182.85715 287.34695 L 156.7347 287.34695 L 130.61224 313.4694 L 78.36735 313.4694 L 78.36735 313.4694 Q 52.2449 287.34695 0.0 287.34695 Q -52.2449 287.34695 0.0 235.10205 Q 26.12245 182.85715 52.2449 130.61224 L 52.2449 52.2449 L 52.2449 26.12245 Q 52.2449 0.0 78.36735 0.0 z" svg:height="3.1346939mm" draw:style-name="style-389" svg:viewBox="0.0 0.0 182.85715 313.4694" svg:width="1.8285714mm" svg:x="176.32654mm" svg:y="172.14694mm"/>
          <draw:path svg:d="M 417.9592 0.0 L 444.08163 0.0 L 444.08163 26.12245 Q 417.9592 78.36735 470.2041 78.36735 Q 522.449 104.4898 522.449 130.61224 L 522.449 182.85715 L 391.83673 182.85715 Q 287.34695 182.85715 287.34695 208.9796 Q 287.34695 235.10205 235.10205 235.10205 Q 156.7347 235.10205 78.36735 182.85715 L 0.0 130.61224 L 0.0 130.61224 Q 0.0 130.61224 0.0 104.4898 L 26.12245 104.4898 L 26.12245 104.4898 L 26.12245 78.36735 L 182.85715 78.36735 Q 365.7143 78.36735 391.83673 52.2449 Q 391.83673 26.12245 417.9592 0.0 z" svg:height="2.3510203mm" draw:style-name="style-390" svg:viewBox="0.0 0.0 522.449 235.10205" svg:width="5.2244897mm" svg:x="179.98367mm" svg:y="129.30612mm"/>
          <draw:path svg:d="M 365.7143 52.2449 L 391.83673 1.8189894E-12 L 444.08163 1.8189894E-12 L 496.32654 26.12245 L 522.449 26.12245 Q 548.5714 26.12245 626.9388 1.8189894E-12 L 679.18365 1.8189894E-12 L 783.67346 1.8189894E-12 L 862.04083 26.12245 L 888.16327 26.12245 L 914.2857 26.12245 L 914.2857 78.36735 L 914.2857 104.4898 L 862.04083 104.4898 Q 809.79596 130.61224 783.67346 130.61224 Q 757.551 130.61224 757.551 156.7347 L 731.4286 182.85715 L 731.4286 235.10205 L 731.4286 287.34695 L 705.30615 313.4694 Q 679.18365 339.59183 679.18365 417.9592 Q 679.18365 496.32654 653.0612 548.5714 L 626.9388 600.81635 L 626.9388 653.0612 Q 626.9388 679.18365 626.9388 705.30615 Q 626.9388 705.30615 653.0612 705.30615 L 653.0612 705.30615 L 626.9388 731.4286 L 600.81635 757.551 L 600.81635 757.551 L 600.81635 757.551 L 548.5714 757.551 Q 496.32654 757.551 496.32654 783.67346 Q 496.32654 809.79596 470.2041 809.79596 L 444.08163 809.79596 L 444.08163 783.67346 Q 470.2041 757.551 365.7143 705.30615 Q 261.2245 653.0612 156.7347 653.0612 L 52.2449 653.0612 L 52.2449 653.0612 Q 52.2449 626.9388 104.4898 600.81635 Q 130.61224 600.81635 130.61224 548.5714 Q 156.7347 496.32654 78.36735 496.32654 Q -1.8189894E-12 470.2041 -1.8189894E-12 444.08163 L -1.8189894E-12 417.9592 L 52.2449 417.9592 Q 78.36735 391.83673 52.2449 391.83673 L 26.12245 365.7143 L 26.12245 365.7143 L 26.12245 339.59183 L 52.2449 339.59183 Q 104.4898 339.59183 104.4898 313.4694 L 104.4898 313.4694 L 104.4898 313.4694 Q 104.4898 313.4694 156.7347 235.10205 Q 182.85715 182.85715 261.2245 156.7347 Q 339.59183 130.61224 313.4694 130.61224 L 313.4694 104.4898 L 339.59183 104.4898 Q 365.7143 130.61224 365.7143 52.2449 z" svg:height="8.0979595mm" draw:style-name="style-391" svg:viewBox="0.0 0.0 914.2857 809.79596" svg:width="9.142858mm" svg:x="84.636734mm" svg:y="84.89796mm"/>
          <draw:path svg:d="M 26.12245 26.12245 L 52.2449 0.0 L 130.61224 26.12245 Q 208.9796 52.2449 235.10205 52.2449 L 261.2245 52.2449 L 261.2245 52.2449 Q 261.2245 52.2449 287.34695 78.36735 L 287.34695 78.36735 L 287.34695 78.36735 Q 287.34695 104.4898 130.61224 104.4898 L 0.0 130.61224 L 0.0 104.4898 Q -26.12245 104.4898 0.0 78.36735 Q 26.12245 52.2449 26.12245 26.12245 z" svg:height="1.3061224mm" draw:style-name="style-392" svg:viewBox="0.0 0.0 287.34695 130.61224" svg:width="2.8734694mm" svg:x="183.11836mm" svg:y="147.85306mm"/>
          <draw:path svg:d="M 156.7347 52.2449 L 156.7347 0.0 L 156.7347 0.0 L 182.85715 0.0 L 182.85715 0.0 L 182.85715 0.0 L 208.9796 0.0 Q 235.10205 0.0 235.10205 0.0 L 261.2245 0.0 L 261.2245 0.0 Q 261.2245 0.0 287.34695 26.12245 L 287.34695 26.12245 L 287.34695 52.2449 Q 287.34695 78.36735 235.10205 104.4898 L 208.9796 104.4898 L 208.9796 130.61224 L 235.10205 130.61224 L 235.10205 182.85715 Q 235.10205 208.9796 235.10205 235.10205 L 235.10205 235.10205 L 208.9796 235.10205 Q 182.85715 208.9796 130.61224 208.9796 Q 78.36735 208.9796 78.36735 287.34695 L 52.2449 365.7143 L 52.2449 365.7143 Q 26.12245 391.83673 26.12245 391.83673 L 26.12245 391.83673 L 26.12245 391.83673 L 0.0 391.83673 L 26.12245 261.2245 Q 26.12245 104.4898 78.36735 104.4898 Q 156.7347 104.4898 156.7347 52.2449 z" svg:height="3.9183674mm" draw:style-name="style-393" svg:viewBox="0.0 0.0 287.34695 391.83673" svg:width="2.8734694mm" svg:x="249.46939mm" svg:y="96.65306mm"/>
          <draw:path svg:d="M 104.4898 0.0 L 130.61224 0.0 L 182.85715 0.0 L 208.9796 26.12245 L 287.34695 26.12245 L 339.59183 26.12245 L 339.59183 52.2449 L 339.59183 52.2449 L 313.4694 52.2449 L 313.4694 78.36735 L 313.4694 78.36735 L 313.4694 78.36735 L 313.4694 78.36735 Q 313.4694 78.36735 208.9796 104.4898 Q 104.4898 130.61224 104.4898 104.4898 Q 104.4898 78.36735 52.2449 52.2449 L 0.0 26.12245 L 26.12245 26.12245 Q 78.36735 26.12245 104.4898 0.0 z" svg:height="1.044898mm" draw:style-name="style-394" svg:viewBox="0.0 0.0 339.59183 104.4898" svg:width="3.3959184mm" svg:x="223.86938mm" svg:y="120.42449mm"/>
          <draw:path svg:d="M 339.59183 0.0 L 339.59183 0.0 L 339.59183 26.12245 Q 365.7143 52.2449 391.83673 52.2449 Q 444.08163 78.36735 444.08163 78.36735 L 444.08163 78.36735 L 444.08163 130.61224 Q 444.08163 208.9796 417.9592 208.9796 Q 417.9592 235.10205 417.9592 235.10205 L 417.9592 235.10205 L 391.83673 235.10205 Q 391.83673 235.10205 391.83673 287.34695 Q 365.7143 313.4694 339.59183 313.4694 Q 287.34695 313.4694 287.34695 339.59183 L 287.34695 391.83673 L 287.34695 444.08163 L 287.34695 470.2041 L 261.2245 470.2041 L 261.2245 470.2041 L 261.2245 444.08163 Q 235.10205 417.9592 208.9796 444.08163 Q 182.85715 444.08163 182.85715 339.59183 Q 208.9796 261.2245 104.4898 235.10205 L 0.0 235.10205 L 0.0 235.10205 L 0.0 208.9796 L 26.12245 182.85715 Q 52.2449 182.85715 78.36735 156.7347 L 104.4898 130.61224 L 130.61224 130.61224 Q 156.7347 130.61224 156.7347 104.4898 L 156.7347 104.4898 L 235.10205 78.36735 Q 287.34695 52.2449 313.4694 26.12245 L 313.4694 26.12245 L 313.4694 26.12245 Q 313.4694 26.12245 339.59183 0.0 z" svg:height="4.7020407mm" draw:style-name="style-395" svg:viewBox="0.0 0.0 444.08163 470.2041" svg:width="4.4408164mm" svg:x="224.91429mm" svg:y="166.40001mm"/>
          <draw:path svg:d="M 104.4898 0.0 L 130.61224 0.0 L 156.7347 26.12245 Q 156.7347 52.2449 182.85715 78.36735 L 208.9796 104.4898 L 208.9796 104.4898 L 208.9796 104.4898 L 182.85715 104.4898 L 156.7347 104.4898 L 130.61224 104.4898 Q 104.4898 104.4898 52.2449 104.4898 L 26.12245 104.4898 L 0.0 52.2449 Q -52.2449 0.0 0.0 0.0 Q 52.2449 0.0 104.4898 0.0 z" svg:height="1.044898mm" draw:style-name="style-396" svg:viewBox="0.0 0.0 208.9796 104.4898" svg:width="2.089796mm" svg:x="262.79184mm" svg:y="195.91837mm"/>
          <draw:path svg:d="M 52.2449 26.12245 L 52.2449 1.8189894E-12 L 104.4898 1.8189894E-12 L 156.7347 1.8189894E-12 L 235.10205 26.12245 Q 313.4694 52.2449 313.4694 104.4898 L 313.4694 156.7347 L 313.4694 156.7347 L 287.34695 156.7347 L 261.2245 156.7347 Q 261.2245 130.61224 156.7347 130.61224 Q 78.36735 130.61224 52.2449 104.4898 L 0.0 78.36735 L 26.12245 78.36735 Q 52.2449 78.36735 52.2449 26.12245 z" svg:height="1.5673469mm" draw:style-name="style-397" svg:viewBox="0.0 0.0 313.4694 156.7347" svg:width="3.1346939mm" svg:x="192.78368mm" svg:y="140.8mm"/>
          <draw:path svg:d="M 339.59183 26.12245 L 339.59183 0.0 L 365.7143 52.2449 Q 417.9592 130.61224 417.9592 130.61224 L 444.08163 130.61224 L 444.08163 130.61224 Q 444.08163 130.61224 470.2041 156.7347 L 470.2041 156.7347 L 470.2041 182.85715 L 470.2041 182.85715 L 444.08163 182.85715 Q 417.9592 182.85715 365.7143 208.9796 Q 339.59183 235.10205 339.59183 235.10205 Q 365.7143 261.2245 261.2245 287.34695 L 156.7347 287.34695 L 156.7347 287.34695 Q 156.7347 287.34695 78.36735 261.2245 Q 1.8189894E-12 261.2245 1.8189894E-12 235.10205 Q 1.8189894E-12 208.9796 78.36735 208.9796 Q 156.7347 182.85715 156.7347 130.61224 L 182.85715 52.2449 L 261.2245 52.2449 Q 339.59183 52.2449 339.59183 26.12245 z" svg:height="2.8734694mm" draw:style-name="style-398" svg:viewBox="0.0 0.0 470.2041 287.34695" svg:width="4.7020407mm" svg:x="149.94286mm" svg:y="126.69388mm"/>
          <draw:path svg:d="M 130.61224 26.12245 L 156.7347 0.0 L 156.7347 0.0 Q 182.85715 0.0 182.85715 26.12245 L 182.85715 26.12245 L 208.9796 26.12245 L 235.10205 26.12245 L 365.7143 52.2449 Q 496.32654 78.36735 496.32654 52.2449 L 496.32654 52.2449 L 496.32654 52.2449 L 496.32654 52.2449 L 522.449 52.2449 Q 522.449 78.36735 548.5714 78.36735 L 548.5714 78.36735 L 548.5714 78.36735 Q 548.5714 78.36735 548.5714 104.4898 L 522.449 104.4898 L 444.08163 130.61224 Q 391.83673 182.85715 365.7143 208.9796 Q 339.59183 235.10205 339.59183 261.2245 L 339.59183 261.2245 L 313.4694 261.2245 L 313.4694 287.34695 L 313.4694 287.34695 L 339.59183 287.34695 L 339.59183 313.4694 L 339.59183 339.59183 L 365.7143 365.7143 L 365.7143 391.83673 L 391.83673 391.83673 L 417.9592 391.83673 L 417.9592 444.08163 L 444.08163 496.32654 L 444.08163 496.32654 Q 444.08163 496.32654 417.9592 522.449 L 391.83673 548.5714 L 391.83673 548.5714 L 391.83673 548.5714 L 287.34695 548.5714 L 156.7347 548.5714 L 156.7347 548.5714 L 182.85715 522.449 L 182.85715 522.449 Q 182.85715 496.32654 235.10205 496.32654 Q 261.2245 496.32654 261.2245 470.2041 Q 261.2245 444.08163 208.9796 417.9592 Q 182.85715 391.83673 130.61224 365.7143 L 78.36735 339.59183 L 52.2449 339.59183 L 26.12245 339.59183 L 26.12245 313.4694 L 26.12245 287.34695 L 78.36735 287.34695 Q 156.7347 287.34695 156.7347 261.2245 L 182.85715 261.2245 L 182.85715 208.9796 L 182.85715 156.7347 L 156.7347 182.85715 L 156.7347 208.9796 L 130.61224 208.9796 Q 104.4898 182.85715 78.36735 182.85715 L 26.12245 156.7347 L 26.12245 130.61224 L 26.12245 104.4898 L 0.0 78.36735 L 0.0 26.12245 L 26.12245 26.12245 L 26.12245 26.12245 L 78.36735 26.12245 Q 104.4898 26.12245 130.61224 26.12245 z" svg:height="5.4857144mm" draw:style-name="style-399" svg:viewBox="0.0 0.0 548.5714 548.5714" svg:width="5.4857144mm" svg:x="34.74286mm" svg:y="207.67348mm"/>
          <draw:path svg:d="M 78.36735 0.0 L 104.4898 0.0 L 104.4898 26.12245 L 104.4898 26.12245 L 130.61224 26.12245 Q 130.61224 52.2449 156.7347 52.2449 L 182.85715 52.2449 L 235.10205 52.2449 L 287.34695 52.2449 L 287.34695 52.2449 L 313.4694 52.2449 L 313.4694 52.2449 L 313.4694 78.36735 L 287.34695 78.36735 L 287.34695 104.4898 L 208.9796 104.4898 L 130.61224 104.4898 L 130.61224 130.61224 L 130.61224 130.61224 L 104.4898 130.61224 Q 104.4898 104.4898 52.2449 104.4898 L 3.6379788E-12 78.36735 L 26.12245 52.2449 Q 52.2449 0.0 78.36735 0.0 z" svg:height="1.3061224mm" draw:style-name="style-400" svg:viewBox="0.0 0.0 313.4694 130.61224" svg:width="3.1346939mm" svg:x="175.02042mm" svg:y="75.23265mm"/>
          <draw:path svg:d="M 78.36735 26.12245 L 130.61224 0.0 L 339.59183 0.0 Q 548.5714 0.0 600.81635 26.12245 L 653.0612 26.12245 L 705.30615 26.12245 Q 757.551 26.12245 731.4286 104.4898 Q 705.30615 208.9796 705.30615 208.9796 L 679.18365 208.9796 L 653.0612 208.9796 Q 653.0612 208.9796 548.5714 182.85715 L 470.2041 182.85715 L 417.9592 182.85715 Q 365.7143 208.9796 182.85715 182.85715 L 0.0 156.7347 L 0.0 156.7347 Q 26.12245 130.61224 26.12245 78.36735 L 26.12245 26.12245 L 78.36735 26.12245 z" svg:height="2.089796mm" draw:style-name="style-401" svg:viewBox="0.0 0.0 731.4286 208.9796" svg:width="7.3142858mm" svg:x="15.412245mm" svg:y="156.21225mm"/>
          <draw:path svg:d="M 208.9796 1.8189894E-12 L 208.9796 1.8189894E-12 L 261.2245 26.12245 Q 313.4694 52.2449 339.59183 78.36735 Q 339.59183 104.4898 365.7143 104.4898 Q 417.9592 104.4898 417.9592 130.61224 L 417.9592 130.61224 L 417.9592 130.61224 Q 391.83673 156.7347 313.4694 156.7347 Q 261.2245 156.7347 261.2245 182.85715 Q 235.10205 208.9796 156.7347 235.10205 L 78.36735 235.10205 L 78.36735 208.9796 Q 52.2449 208.9796 52.2449 156.7347 L 0.0 130.61224 L 0.0 130.61224 L 0.0 104.4898 L 0.0 104.4898 L 0.0 104.4898 L 0.0 104.4898 L 0.0 78.36735 L 0.0 52.2449 Q 0.0 26.12245 104.4898 26.12245 Q 208.9796 1.8189894E-12 208.9796 1.8189894E-12 z" svg:height="2.3510203mm" draw:style-name="style-402" svg:viewBox="0.0 0.0 417.9592 235.10205" svg:width="4.179592mm" svg:x="277.94287mm" svg:y="156.7347mm"/>
          <draw:path svg:d="M 496.32654 0.0 L 496.32654 0.0 L 940.4082 130.61224 Q 1358.3673 261.2245 1358.3673 287.34695 L 1384.4899 287.34695 L 1358.3673 313.4694 Q 1332.2449 365.7143 1358.3673 365.7143 Q 1410.6123 417.9592 1436.7347 417.9592 L 1462.8572 417.9592 L 1462.8572 417.9592 Q 1462.8572 417.9592 1462.8572 444.08163 L 1488.9796 444.08163 L 1488.9796 470.2041 L 1488.9796 470.2041 L 1410.6123 470.2041 Q 1306.1224 470.2041 1201.6327 496.32654 Q 1097.1428 522.449 1018.7755 548.5714 Q 940.4082 574.6939 862.04083 600.81635 L 783.67346 626.9388 L 783.67346 600.81635 L 783.67346 600.81635 L 757.551 600.81635 L 757.551 574.6939 L 731.4286 574.6939 L 705.30615 574.6939 L 705.30615 600.81635 L 705.30615 600.81635 L 679.18365 600.81635 Q 679.18365 626.9388 600.81635 626.9388 Q 522.449 626.9388 548.5714 574.6939 Q 548.5714 496.32654 365.7143 470.2041 L 156.7347 444.08163 L 156.7347 444.08163 Q 156.7347 417.9592 130.61224 417.9592 L 104.4898 417.9592 L 78.36735 444.08163 L 52.2449 444.08163 L 52.2449 417.9592 L 52.2449 391.83673 L 52.2449 365.7143 L 52.2449 339.59183 L 52.2449 313.4694 L 52.2449 287.34695 L 26.12245 261.2245 L 0.0 235.10205 L 0.0 235.10205 L 0.0 208.9796 L 0.0 208.9796 L 0.0 208.9796 L 26.12245 208.9796 L 26.12245 208.9796 L 26.12245 182.85715 L 52.2449 182.85715 L 52.2449 182.85715 L 52.2449 156.7347 L 52.2449 156.7347 L 52.2449 156.7347 L 78.36735 156.7347 L 78.36735 156.7347 L 130.61224 104.4898 Q 156.7347 78.36735 182.85715 52.2449 L 182.85715 52.2449 L 208.9796 52.2449 Q 208.9796 52.2449 261.2245 78.36735 L 287.34695 104.4898 L 365.7143 104.4898 L 444.08163 104.4898 L 444.08163 78.36735 L 417.9592 52.2449 L 417.9592 52.2449 L 417.9592 52.2449 L 470.2041 26.12245 L 496.32654 0.0 L 496.32654 0.0 z" svg:height="6.2693877mm" draw:style-name="style-403" svg:viewBox="0.0 0.0 1488.9796 626.9388" svg:width="14.889796mm" svg:x="242.93878mm" svg:y="116.50613mm"/>
          <draw:path svg:d="M 391.83673 0.0 L 391.83673 0.0 L 470.2041 26.12245 Q 548.5714 26.12245 600.81635 52.2449 L 653.0612 52.2449 L 653.0612 78.36735 Q 653.0612 104.4898 600.81635 130.61224 Q 548.5714 156.7347 496.32654 156.7347 Q 417.9592 156.7347 417.9592 182.85715 L 417.9592 235.10205 L 391.83673 235.10205 Q 391.83673 235.10205 339.59183 235.10205 L 261.2245 235.10205 L 182.85715 235.10205 L 130.61224 235.10205 L 78.36735 235.10205 L 0.0 235.10205 L 0.0 208.9796 Q 0.0 182.85715 52.2449 182.85715 Q 104.4898 182.85715 104.4898 156.7347 Q 104.4898 130.61224 130.61224 130.61224 Q 156.7347 130.61224 156.7347 104.4898 Q 156.7347 78.36735 130.61224 78.36735 L 78.36735 78.36735 L 78.36735 52.2449 L 78.36735 52.2449 L 78.36735 52.2449 L 78.36735 52.2449 L 104.4898 26.12245 L 104.4898 26.12245 L 235.10205 26.12245 Q 365.7143 26.12245 391.83673 0.0 z" svg:height="2.3510203mm" draw:style-name="style-404" svg:viewBox="0.0 0.0 653.0612 235.10205" svg:width="6.5306125mm" svg:x="199.83673mm" svg:y="138.18776mm"/>
          <draw:path svg:d="M 208.9796 3.6379788E-12 L 208.9796 3.6379788E-12 L 235.10205 3.6379788E-12 L 261.2245 3.6379788E-12 L 261.2245 26.12245 L 287.34695 26.12245 L 287.34695 26.12245 L 287.34695 52.2449 L 339.59183 52.2449 L 391.83673 52.2449 L 391.83673 26.12245 L 391.83673 26.12245 L 365.7143 26.12245 L 365.7143 3.6379788E-12 L 391.83673 3.6379788E-12 L 391.83673 3.6379788E-12 L 444.08163 3.6379788E-12 L 470.2041 3.6379788E-12 L 496.32654 3.6379788E-12 L 496.32654 3.6379788E-12 L 496.32654 26.12245 Q 522.449 52.2449 496.32654 78.36735 Q 444.08163 104.4898 496.32654 104.4898 L 522.449 104.4898 L 522.449 130.61224 L 496.32654 130.61224 L 496.32654 130.61224 L 496.32654 156.7347 L 496.32654 156.7347 L 496.32654 156.7347 L 522.449 156.7347 L 522.449 156.7347 L 574.6939 182.85715 Q 626.9388 182.85715 626.9388 208.9796 Q 626.9388 235.10205 600.81635 261.2245 Q 600.81635 261.2245 626.9388 287.34695 Q 653.0612 313.4694 653.0612 313.4694 L 653.0612 313.4694 L 522.449 313.4694 Q 391.83673 313.4694 391.83673 365.7143 Q 391.83673 391.83673 339.59183 391.83673 Q 287.34695 391.83673 287.34695 365.7143 Q 287.34695 313.4694 182.85715 313.4694 L 104.4898 313.4694 L 78.36735 313.4694 L 52.2449 313.4694 L 52.2449 313.4694 L 52.2449 313.4694 L 52.2449 313.4694 L 52.2449 287.34695 L 52.2449 261.2245 L 26.12245 261.2245 L 26.12245 261.2245 L 26.12245 261.2245 L 26.12245 261.2245 L 26.12245 261.2245 L 0.0 235.10205 L 0.0 208.9796 L 0.0 208.9796 L 26.12245 208.9796 L 26.12245 208.9796 L 26.12245 182.85715 L 0.0 182.85715 L 0.0 182.85715 L 0.0 182.85715 L 0.0 156.7347 L 0.0 156.7347 L 26.12245 156.7347 L 26.12245 156.7347 L 26.12245 156.7347 L 52.2449 130.61224 L 78.36735 104.4898 L 78.36735 104.4898 L 78.36735 104.4898 L 78.36735 104.4898 L 78.36735 104.4898 L 104.4898 104.4898 L 104.4898 104.4898 L 182.85715 104.4898 Q 287.34695 78.36735 235.10205 52.2449 Q 235.10205 26.12245 208.9796 26.12245 L 208.9796 26.12245 L 208.9796 3.6379788E-12 z" svg:height="3.9183674mm" draw:style-name="style-405" svg:viewBox="0.0 0.0 653.0612 391.83673" svg:width="6.5306125mm" svg:x="251.03674mm" svg:y="175.02042mm"/>
          <draw:path svg:d="M 1724.0817 52.2449 L 1724.0817 104.4898 L 1776.3265 104.4898 L 1802.449 104.4898 L 1802.449 104.4898 L 1828.5714 104.4898 L 1828.5714 104.4898 L 1828.5714 130.61224 L 1828.5714 130.61224 Q 1828.5714 156.7347 1828.5714 156.7347 L 1802.449 156.7347 L 1802.449 156.7347 L 1802.449 182.85715 L 1802.449 208.9796 L 1802.449 208.9796 L 1776.3265 208.9796 Q 1750.2041 208.9796 1750.2041 182.85715 Q 1724.0817 156.7347 1619.5919 156.7347 Q 1488.9796 156.7347 1488.9796 261.2245 L 1488.9796 365.7143 L 1488.9796 339.59183 L 1488.9796 313.4694 L 1462.8572 313.4694 Q 1462.8572 313.4694 1462.8572 287.34695 L 1462.8572 287.34695 L 1462.8572 261.2245 Q 1462.8572 235.10205 1436.7347 208.9796 Q 1436.7347 156.7347 809.79596 156.7347 L 182.85715 182.85715 L 130.61224 182.85715 L 78.36735 156.7347 L 78.36735 156.7347 L 52.2449 156.7347 L 52.2449 156.7347 L 52.2449 156.7347 L 26.12245 130.61224 L -1.8189894E-12 104.4898 L -1.8189894E-12 104.4898 L -1.8189894E-12 104.4898 L 26.12245 104.4898 L 26.12245 104.4898 L 26.12245 78.36735 L 52.2449 78.36735 L 52.2449 78.36735 L 52.2449 52.2449 L 104.4898 52.2449 L 130.61224 52.2449 L 156.7347 52.2449 L 208.9796 52.2449 L 888.16327 0.0 Q 1541.2245 -52.2449 1619.5919 0.0 Q 1724.0817 26.12245 1724.0817 52.2449 z" svg:height="3.6571429mm" draw:style-name="style-406" svg:viewBox="0.0 0.0 1828.5714 365.7143" svg:width="18.285715mm" svg:x="146.80817mm" svg:y="185.99184mm"/>
          <draw:path svg:d="M 26.12245 52.2449 L 26.12245 -1.8189894E-12 L 104.4898 -1.8189894E-12 L 182.85715 -1.8189894E-12 L 208.9796 -1.8189894E-12 L 235.10205 -1.8189894E-12 L 235.10205 52.2449 L 235.10205 78.36735 L 261.2245 104.4898 L 261.2245 156.7347 L 261.2245 261.2245 Q 261.2245 391.83673 287.34695 391.83673 Q 313.4694 391.83673 313.4694 470.2041 Q 339.59183 522.449 339.59183 548.5714 L 339.59183 574.6939 L 313.4694 574.6939 Q 287.34695 574.6939 235.10205 574.6939 Q 208.9796 574.6939 182.85715 679.18365 L 182.85715 783.67346 L 156.7347 783.67346 L 130.61224 783.67346 L 130.61224 731.4286 Q 130.61224 705.30615 104.4898 705.30615 L 104.4898 705.30615 L 78.36735 705.30615 Q 52.2449 705.30615 52.2449 679.18365 Q 52.2449 626.9388 26.12245 626.9388 L 0.0 626.9388 L 0.0 522.449 L 0.0 444.08163 L 0.0 261.2245 Q 26.12245 104.4898 26.12245 52.2449 z" svg:height="7.836735mm" draw:style-name="style-407" svg:viewBox="0.0 0.0 339.59183 783.67346" svg:width="3.3959184mm" svg:x="269.8449mm" svg:y="84.636734mm"/>
          <draw:path svg:d="M 156.7347 3.6379788E-12 L 208.9796 3.6379788E-12 L 208.9796 3.6379788E-12 L 208.9796 3.6379788E-12 L 208.9796 26.12245 L 235.10205 26.12245 L 261.2245 26.12245 L 261.2245 26.12245 L 261.2245 26.12245 Q 287.34695 52.2449 365.7143 52.2449 L 444.08163 52.2449 L 444.08163 78.36735 L 470.2041 104.4898 L 470.2041 104.4898 L 470.2041 130.61224 L 444.08163 130.61224 L 444.08163 156.7347 L 391.83673 156.7347 L 339.59183 156.7347 L 313.4694 182.85715 L 287.34695 208.9796 L 287.34695 208.9796 L 287.34695 208.9796 L 261.2245 208.9796 Q 208.9796 208.9796 130.61224 130.61224 L 52.2449 52.2449 L 0.0 26.12245 Q -26.12245 3.6379788E-12 52.2449 3.6379788E-12 Q 130.61224 3.6379788E-12 156.7347 3.6379788E-12 z" svg:height="2.089796mm" draw:style-name="style-408" svg:viewBox="0.0 0.0 470.2041 208.9796" svg:width="4.7020407mm" svg:x="288.39185mm" svg:y="206.8898mm"/>
          <draw:path svg:d="M 78.36735 26.12245 L 104.4898 0.0 L 261.2245 0.0 L 391.83673 0.0 L 444.08163 0.0 Q 496.32654 0.0 522.449 26.12245 L 548.5714 26.12245 L 548.5714 52.2449 Q 522.449 78.36735 522.449 78.36735 L 470.2041 78.36735 L 470.2041 78.36735 L 470.2041 104.4898 L 470.2041 104.4898 L 470.2041 104.4898 L 444.08163 104.4898 L 444.08163 104.4898 L 444.08163 130.61224 L 417.9592 130.61224 L 417.9592 130.61224 L 417.9592 156.7347 L 417.9592 156.7347 L 417.9592 156.7347 L 444.08163 156.7347 L 444.08163 156.7347 L 444.08163 182.85715 L 470.2041 182.85715 L 470.2041 182.85715 L 470.2041 208.9796 L 522.449 208.9796 L 548.5714 208.9796 L 548.5714 235.10205 Q 574.6939 235.10205 522.449 261.2245 L 496.32654 261.2245 L 496.32654 287.34695 L 496.32654 313.4694 L 522.449 313.4694 L 548.5714 313.4694 L 600.81635 339.59183 L 653.0612 339.59183 L 653.0612 365.7143 L 626.9388 365.7143 L 626.9388 365.7143 L 626.9388 365.7143 L 600.81635 391.83673 L 574.6939 417.9592 L 548.5714 417.9592 L 522.449 417.9592 L 496.32654 417.9592 Q 470.2041 417.9592 417.9592 417.9592 Q 391.83673 417.9592 391.83673 444.08163 Q 417.9592 470.2041 365.7143 470.2041 L 313.4694 496.32654 L 313.4694 496.32654 Q 287.34695 470.2041 261.2245 444.08163 Q 235.10205 391.83673 130.61224 417.9592 L 26.12245 417.9592 L 26.12245 417.9592 L 0.0 391.83673 L 0.0 391.83673 L 0.0 365.7143 L 0.0 365.7143 L 0.0 365.7143 L 0.0 339.59183 L 0.0 313.4694 L 26.12245 313.4694 L 26.12245 313.4694 L 26.12245 287.34695 L 52.2449 287.34695 L 52.2449 261.2245 L 52.2449 235.10205 L 52.2449 182.85715 Q 52.2449 130.61224 52.2449 78.36735 L 52.2449 26.12245 L 78.36735 26.12245 z" svg:height="4.9632654mm" draw:style-name="style-409" svg:viewBox="0.0 0.0 653.0612 496.32654" svg:width="6.5306125mm" svg:x="230.92245mm" svg:y="172.40817mm"/>
          <draw:path svg:d="M 574.6939 1.8189894E-12 L 600.81635 1.8189894E-12 L 600.81635 1.8189894E-12 L 600.81635 26.12245 L 653.0612 1.8189894E-12 Q 731.4286 -26.12245 731.4286 26.12245 L 731.4286 52.2449 L 731.4286 130.61224 Q 731.4286 235.10205 757.551 287.34695 Q 783.67346 339.59183 835.9184 365.7143 Q 888.16327 391.83673 888.16327 417.9592 L 914.2857 417.9592 L 914.2857 417.9592 Q 914.2857 444.08163 940.4082 444.08163 L 940.4082 444.08163 L 940.4082 444.08163 Q 940.4082 444.08163 888.16327 470.2041 L 862.04083 470.2041 L 835.9184 470.2041 Q 783.67346 496.32654 679.18365 496.32654 Q 600.81635 496.32654 574.6939 548.5714 Q 574.6939 574.6939 574.6939 600.81635 L 600.81635 626.9388 L 600.81635 626.9388 Q 600.81635 653.0612 574.6939 653.0612 L 548.5714 653.0612 L 548.5714 653.0612 Q 522.449 653.0612 522.449 626.9388 Q 522.449 600.81635 470.2041 600.81635 Q 444.08163 600.81635 444.08163 626.9388 L 444.08163 653.0612 L 417.9592 653.0612 Q 391.83673 653.0612 391.83673 626.9388 Q 365.7143 600.81635 365.7143 626.9388 Q 365.7143 653.0612 287.34695 653.0612 Q 208.9796 626.9388 208.9796 653.0612 Q 208.9796 679.18365 182.85715 679.18365 L 156.7347 679.18365 L 156.7347 653.0612 L 156.7347 653.0612 L 130.61224 653.0612 L 130.61224 653.0612 L 130.61224 653.0612 Q 104.4898 626.9388 104.4898 626.9388 L 104.4898 626.9388 L 52.2449 626.9388 L 0.0 626.9388 L 0.0 626.9388 L 0.0 600.81635 L 26.12245 600.81635 L 52.2449 600.81635 L 52.2449 574.6939 L 52.2449 574.6939 L 52.2449 548.5714 L 52.2449 548.5714 L 52.2449 548.5714 L 52.2449 548.5714 L 26.12245 522.449 L 0.0 496.32654 L 0.0 496.32654 L 0.0 496.32654 L 26.12245 470.2041 Q 52.2449 444.08163 78.36735 391.83673 L 104.4898 313.4694 L 208.9796 287.34695 Q 287.34695 235.10205 261.2245 156.7347 Q 261.2245 78.36735 287.34695 78.36735 Q 313.4694 52.2449 313.4694 26.12245 Q 313.4694 1.8189894E-12 444.08163 1.8189894E-12 Q 574.6939 -26.12245 574.6939 1.8189894E-12 z" svg:height="6.7918367mm" draw:style-name="style-410" svg:viewBox="0.0 0.0 940.4082 679.18365" svg:width="9.404081mm" svg:x="252.34286mm" svg:y="149.15918mm"/>
          <draw:path svg:d="M 339.59183 0.0 L 339.59183 0.0 L 365.7143 26.12245 Q 391.83673 26.12245 391.83673 26.12245 L 391.83673 52.2449 L 444.08163 52.2449 L 470.2041 78.36735 L 470.2041 78.36735 L 496.32654 78.36735 L 496.32654 78.36735 L 496.32654 104.4898 L 444.08163 104.4898 Q 391.83673 130.61224 339.59183 156.7347 Q 313.4694 208.9796 235.10205 208.9796 L 182.85715 182.85715 L 156.7347 182.85715 L 130.61224 182.85715 L 104.4898 182.85715 L 78.36735 182.85715 L 26.12245 156.7347 L 0.0 130.61224 L 0.0 130.61224 L 0.0 130.61224 L 0.0 130.61224 L 26.12245 130.61224 L 26.12245 130.61224 L 26.12245 130.61224 L 52.2449 104.4898 L 78.36735 78.36735 L 78.36735 78.36735 L 78.36735 78.36735 L 208.9796 78.36735 Q 339.59183 52.2449 339.59183 26.12245 Q 339.59183 0.0 339.59183 0.0 z" svg:height="2.089796mm" draw:style-name="style-411" svg:viewBox="0.0 0.0 496.32654 208.9796" svg:width="4.9632654mm" svg:x="205.58368mm" svg:y="156.99593mm"/>
          <draw:path svg:d="M 261.2245 26.12245 L 287.34695 26.12245 L 365.7143 78.36735 Q 470.2041 130.61224 496.32654 156.7347 L 522.449 156.7347 L 522.449 182.85715 Q 522.449 235.10205 522.449 261.2245 Q 522.449 287.34695 470.2041 313.4694 Q 470.2041 339.59183 365.7143 339.59183 L 287.34695 339.59183 L 287.34695 365.7143 L 261.2245 365.7143 L 261.2245 365.7143 L 261.2245 391.83673 L 261.2245 391.83673 L 261.2245 391.83673 L 182.85715 391.83673 L 104.4898 391.83673 L 104.4898 391.83673 Q 104.4898 365.7143 78.36735 365.7143 L 78.36735 365.7143 L 78.36735 339.59183 Q 104.4898 313.4694 104.4898 287.34695 Q 104.4898 287.34695 78.36735 261.2245 Q 26.12245 235.10205 52.2449 208.9796 L 52.2449 182.85715 L 104.4898 182.85715 Q 130.61224 182.85715 78.36735 156.7347 L 26.12245 130.61224 L 26.12245 104.4898 L 0.0 78.36735 L 0.0 52.2449 L 0.0 26.12245 L 52.2449 52.2449 Q 78.36735 78.36735 104.4898 52.2449 Q 130.61224 52.2449 130.61224 26.12245 Q 130.61224 0.0 182.85715 0.0 Q 235.10205 26.12245 261.2245 26.12245 z" svg:height="3.9183674mm" draw:style-name="style-412" svg:viewBox="0.0 0.0 522.449 391.83673" svg:width="5.2244897mm" svg:x="279.5102mm" svg:y="186.77551mm"/>
          <draw:path svg:d="M 52.2449 0.0 L 78.36735 0.0 L 104.4898 52.2449 Q 156.7347 78.36735 156.7347 104.4898 L 156.7347 130.61224 L 156.7347 130.61224 Q 130.61224 156.7347 130.61224 156.7347 L 130.61224 156.7347 L 104.4898 156.7347 Q 104.4898 156.7347 78.36735 182.85715 L 52.2449 182.85715 L 52.2449 182.85715 Q 26.12245 156.7347 0.0 156.7347 L 0.0 156.7347 L 26.12245 78.36735 Q 52.2449 0.0 52.2449 0.0 z" svg:height="1.8285714mm" draw:style-name="style-413" svg:viewBox="0.0 0.0 156.7347 182.85715" svg:width="1.5673469mm" svg:x="247.64082mm" svg:y="63.738777mm"/>
          <draw:path svg:d="M 0.0 182.85715 L 0.0 -1.8189894E-12 L 0.0 -1.8189894E-12 L 0.0 -1.8189894E-12 L 26.12245 -1.8189894E-12 L 26.12245 26.12245 L 26.12245 26.12245 L 52.2449 26.12245 L 52.2449 26.12245 L 52.2449 26.12245 L 78.36735 52.2449 L 104.4898 52.2449 L 130.61224 78.36735 Q 156.7347 104.4898 182.85715 130.61224 L 182.85715 156.7347 L 261.2245 156.7347 L 339.59183 156.7347 L 339.59183 182.85715 L 339.59183 208.9796 L 365.7143 208.9796 L 391.83673 235.10205 L 365.7143 235.10205 L 313.4694 235.10205 L 313.4694 261.2245 L 313.4694 261.2245 L 261.2245 287.34695 Q 235.10205 287.34695 208.9796 313.4694 L 156.7347 339.59183 L 156.7347 339.59183 L 156.7347 339.59183 L 130.61224 339.59183 L 130.61224 339.59183 L 104.4898 365.7143 L 104.4898 365.7143 L 52.2449 365.7143 L 26.12245 391.83673 L 26.12245 391.83673 L 26.12245 391.83673 L 0.0 391.83673 L 0.0 391.83673 L 0.0 182.85715 z" svg:height="3.9183674mm" draw:style-name="style-414" svg:viewBox="0.0 0.0 391.83673 391.83673" svg:width="3.9183674mm" svg:x="0.0mm" svg:y="127.73878mm"/>
          <draw:path svg:d="M 26.12245 52.2449 L 0.0 0.0 L 78.36735 52.2449 Q 182.85715 104.4898 182.85715 130.61224 Q 182.85715 156.7347 235.10205 156.7347 L 287.34695 156.7347 L 287.34695 182.85715 Q 287.34695 208.9796 313.4694 208.9796 Q 339.59183 208.9796 339.59183 235.10205 L 339.59183 235.10205 L 287.34695 235.10205 L 208.9796 208.9796 L 182.85715 208.9796 Q 130.61224 208.9796 130.61224 182.85715 Q 130.61224 156.7347 78.36735 156.7347 Q 52.2449 130.61224 26.12245 52.2449 z" svg:height="2.3510203mm" draw:style-name="style-415" svg:viewBox="0.0 0.0 339.59183 235.10205" svg:width="3.3959184mm" svg:x="209.76328mm" svg:y="207.9347mm"/>
          <draw:path svg:d="M 104.4898 -9.094947E-13 L 130.61224 -9.094947E-13 L 130.61224 -9.094947E-13 L 130.61224 26.12245 L 156.7347 26.12245 L 182.85715 26.12245 L 182.85715 52.2449 L 182.85715 78.36735 L 208.9796 78.36735 L 235.10205 78.36735 L 261.2245 78.36735 L 287.34695 78.36735 L 287.34695 78.36735 L 313.4694 78.36735 L 313.4694 78.36735 L 313.4694 78.36735 L 417.9592 104.4898 Q 522.449 130.61224 731.4286 130.61224 Q 914.2857 130.61224 992.6531 130.61224 L 1097.1428 130.61224 L 1358.3673 130.61224 Q 1593.4694 130.61224 1776.3265 156.7347 L 1933.0613 156.7347 L 1933.0613 156.7347 L 1933.0613 182.85715 L 1776.3265 182.85715 Q 1619.5919 182.85715 1306.1224 208.9796 Q 1018.7755 235.10205 966.53064 235.10205 Q 888.16327 261.2245 888.16327 287.34695 Q 862.04083 287.34695 862.04083 313.4694 Q 888.16327 339.59183 809.79596 339.59183 Q 757.551 339.59183 757.551 365.7143 Q 757.551 391.83673 783.67346 391.83673 Q 809.79596 391.83673 757.551 496.32654 Q 679.18365 600.81635 679.18365 626.9388 L 626.9388 653.0612 L 653.0612 679.18365 L 653.0612 705.30615 L 626.9388 705.30615 L 600.81635 705.30615 L 600.81635 731.4286 L 600.81635 757.551 L 574.6939 757.551 L 574.6939 757.551 L 574.6939 705.30615 Q 574.6939 653.0612 496.32654 653.0612 L 444.08163 653.0612 L 444.08163 626.9388 Q 470.2041 600.81635 417.9592 548.5714 L 391.83673 496.32654 L 391.83673 496.32654 Q 365.7143 470.2041 365.7143 444.08163 Q 339.59183 444.08163 208.9796 444.08163 Q 104.4898 444.08163 104.4898 365.7143 Q 104.4898 313.4694 52.2449 287.34695 L 0.0 287.34695 L 0.0 287.34695 L 0.0 261.2245 L 0.0 261.2245 L 0.0 261.2245 L 26.12245 235.10205 L 26.12245 235.10205 L 26.12245 235.10205 L 26.12245 235.10205 L 52.2449 208.9796 Q 78.36735 208.9796 52.2449 104.4898 Q 52.2449 26.12245 104.4898 -9.094947E-13 z" svg:height="7.5755105mm" draw:style-name="style-416" svg:viewBox="0.0 0.0 1933.0613 757.551" svg:width="19.330612mm" svg:x="244.50612mm" svg:y="58.775513mm"/>
          <draw:path svg:d="M 235.10205 26.12245 L 235.10205 0.0 L 365.7143 26.12245 Q 496.32654 52.2449 522.449 52.2449 Q 522.449 52.2449 548.5714 52.2449 L 574.6939 52.2449 L 574.6939 52.2449 Q 548.5714 52.2449 574.6939 78.36735 Q 626.9388 104.4898 600.81635 104.4898 Q 574.6939 104.4898 574.6939 130.61224 L 574.6939 130.61224 L 574.6939 156.7347 Q 574.6939 156.7347 574.6939 156.7347 L 574.6939 182.85715 L 574.6939 208.9796 Q 548.5714 208.9796 600.81635 261.2245 Q 626.9388 313.4694 626.9388 391.83673 Q 574.6939 470.2041 600.81635 470.2041 Q 600.81635 470.2041 548.5714 496.32654 L 496.32654 522.449 L 496.32654 522.449 L 522.449 522.449 L 522.449 522.449 L 522.449 548.5714 L 522.449 548.5714 L 522.449 548.5714 L 548.5714 574.6939 L 548.5714 574.6939 L 548.5714 574.6939 L 548.5714 600.81635 L 522.449 600.81635 Q 496.32654 600.81635 496.32654 574.6939 Q 496.32654 548.5714 470.2041 548.5714 Q 444.08163 548.5714 444.08163 574.6939 Q 444.08163 600.81635 417.9592 600.81635 Q 391.83673 626.9388 417.9592 653.0612 Q 417.9592 679.18365 391.83673 679.18365 L 365.7143 679.18365 L 339.59183 705.30615 L 313.4694 731.4286 L 313.4694 731.4286 L 313.4694 731.4286 L 313.4694 731.4286 L 287.34695 731.4286 L 287.34695 731.4286 L 261.2245 705.30615 L 261.2245 705.30615 L 261.2245 679.18365 L 261.2245 679.18365 Q 261.2245 679.18365 156.7347 574.6939 Q 52.2449 496.32654 78.36735 470.2041 Q 104.4898 470.2041 52.2449 417.9592 L 0.0 391.83673 L 26.12245 391.83673 Q 52.2449 365.7143 52.2449 339.59183 Q 78.36735 313.4694 26.12245 261.2245 Q 0.0 235.10205 26.12245 182.85715 L 52.2449 130.61224 L 52.2449 130.61224 L 52.2449 130.61224 L 78.36735 130.61224 L 78.36735 104.4898 L 156.7347 104.4898 Q 208.9796 104.4898 208.9796 78.36735 Q 208.9796 52.2449 235.10205 26.12245 z" svg:height="7.3142858mm" draw:style-name="style-417" svg:viewBox="0.0 0.0 626.9388 731.4286" svg:width="6.2693877mm" svg:x="239.8041mm" svg:y="167.18367mm"/>
          <draw:path svg:d="M 0.0 26.12245 L 0.0 0.0 L 130.61224 52.2449 Q 287.34695 104.4898 287.34695 130.61224 Q 313.4694 130.61224 339.59183 156.7347 L 391.83673 156.7347 L 417.9592 182.85715 Q 444.08163 182.85715 496.32654 182.85715 Q 522.449 182.85715 496.32654 208.9796 Q 470.2041 208.9796 470.2041 235.10205 L 470.2041 287.34695 L 444.08163 287.34695 L 417.9592 287.34695 L 417.9592 261.2245 Q 391.83673 261.2245 339.59183 235.10205 Q 235.10205 208.9796 208.9796 182.85715 L 182.85715 130.61224 L 156.7347 130.61224 Q 130.61224 130.61224 78.36735 78.36735 L 0.0 52.2449 L 0.0 26.12245 z" svg:height="2.8734694mm" draw:style-name="style-418" svg:viewBox="0.0 0.0 496.32654 287.34695" svg:width="4.9632654mm" svg:x="224.39185mm" svg:y="182.07347mm"/>
          <draw:path svg:d="M 626.9388 26.12245 L 626.9388 0.0 L 653.0612 0.0 L 679.18365 0.0 L 705.30615 26.12245 L 731.4286 26.12245 L 731.4286 104.4898 Q 731.4286 156.7347 835.9184 104.4898 Q 966.53064 52.2449 966.53064 52.2449 Q 992.6531 52.2449 992.6531 52.2449 L 992.6531 52.2449 L 992.6531 52.2449 L 992.6531 78.36735 L 940.4082 130.61224 Q 888.16327 182.85715 888.16327 208.9796 Q 888.16327 261.2245 835.9184 261.2245 Q 809.79596 261.2245 809.79596 287.34695 Q 835.9184 313.4694 835.9184 313.4694 L 835.9184 313.4694 L 888.16327 339.59183 Q 940.4082 365.7143 940.4082 391.83673 L 966.53064 391.83673 L 966.53064 417.9592 L 992.6531 444.08163 L 992.6531 470.2041 L 992.6531 496.32654 L 940.4082 496.32654 L 888.16327 496.32654 L 888.16327 522.449 L 888.16327 548.5714 L 809.79596 548.5714 L 731.4286 548.5714 L 705.30615 548.5714 Q 679.18365 522.449 679.18365 522.449 Q 653.0612 522.449 574.6939 522.449 Q 496.32654 470.2041 417.9592 522.449 Q 365.7143 548.5714 365.7143 574.6939 Q 365.7143 600.81635 235.10205 574.6939 L 104.4898 522.449 L 52.2449 548.5714 L 26.12245 548.5714 L 26.12245 574.6939 L 0.0 600.81635 L 0.0 600.81635 L 0.0 600.81635 L 0.0 470.2041 L 0.0 313.4694 L 0.0 313.4694 L 26.12245 313.4694 L 26.12245 287.34695 L 52.2449 287.34695 L 52.2449 287.34695 L 52.2449 261.2245 L 78.36735 261.2245 L 104.4898 261.2245 L 130.61224 235.10205 Q 156.7347 208.9796 391.83673 130.61224 L 626.9388 52.2449 L 626.9388 26.12245 z" svg:height="6.0081635mm" draw:style-name="style-419" svg:viewBox="0.0 0.0 992.6531 600.81635" svg:width="9.926531mm" svg:x="0.0mm" svg:y="156.21225mm"/>
          <draw:path svg:d="M 235.10205 0.0 L 235.10205 0.0 L 235.10205 78.36735 Q 235.10205 182.85715 287.34695 182.85715 L 339.59183 182.85715 L 339.59183 208.9796 L 339.59183 208.9796 L 339.59183 235.10205 L 339.59183 235.10205 L 313.4694 235.10205 L 287.34695 235.10205 L 287.34695 261.2245 L 313.4694 261.2245 L 313.4694 287.34695 L 313.4694 339.59183 L 313.4694 365.7143 L 313.4694 391.83673 L 261.2245 391.83673 Q 182.85715 391.83673 156.7347 417.9592 L 156.7347 417.9592 L 156.7347 417.9592 L 130.61224 391.83673 L 130.61224 391.83673 L 104.4898 391.83673 L 104.4898 339.59183 Q 104.4898 313.4694 78.36735 287.34695 Q 52.2449 287.34695 26.12245 182.85715 L 0.0 104.4898 L 26.12245 130.61224 Q 52.2449 130.61224 104.4898 52.2449 Q 104.4898 -26.12245 156.7347 26.12245 Q 156.7347 78.36735 208.9796 26.12245 Q 208.9796 0.0 235.10205 0.0 z" svg:height="4.179592mm" draw:style-name="style-420" svg:viewBox="0.0 0.0 339.59183 417.9592" svg:width="3.3959184mm" svg:x="184.94695mm" svg:y="206.10612mm"/>
          <draw:path svg:d="M 78.36735 104.4898 L 130.61224 0.0 L 130.61224 0.0 L 130.61224 26.12245 L 235.10205 26.12245 L 339.59183 26.12245 L 313.4694 26.12245 Q 261.2245 52.2449 261.2245 130.61224 Q 287.34695 235.10205 182.85715 235.10205 Q 104.4898 235.10205 104.4898 261.2245 L 104.4898 287.34695 L 104.4898 313.4694 L 104.4898 339.59183 L 52.2449 339.59183 L 26.12245 339.59183 L 26.12245 313.4694 L 0.0 313.4694 L 0.0 313.4694 L 0.0 313.4694 L 0.0 287.34695 L 0.0 261.2245 L 26.12245 235.10205 Q 52.2449 208.9796 78.36735 104.4898 z" svg:height="3.3959184mm" draw:style-name="style-421" svg:viewBox="0.0 0.0 339.59183 339.59183" svg:width="3.3959184mm" svg:x="90.383675mm" svg:y="139.7551mm"/>
          <draw:path svg:d="M 2142.0408 0.0 L 2220.4082 0.0 L 2272.653 0.0 L 2324.898 26.12245 L 2377.1428 26.12245 Q 2455.5103 26.12245 2455.5103 52.2449 Q 2455.5103 78.36735 2481.6326 78.36735 Q 2507.7551 78.36735 2533.8777 52.2449 L 2586.1226 52.2449 L 2586.1226 52.2449 Q 2612.2449 78.36735 2638.3674 78.36735 L 2664.4897 78.36735 L 2638.3674 104.4898 Q 2638.3674 130.61224 2638.3674 130.61224 L 2638.3674 130.61224 L 2586.1226 208.9796 Q 2560.0 287.34695 2560.0 313.4694 L 2560.0 313.4694 L 2507.7551 365.7143 Q 2481.6326 417.9592 2455.5103 548.5714 Q 2429.3877 679.18365 2533.8777 731.4286 Q 2612.2449 757.551 2638.3674 783.67346 L 2638.3674 783.67346 L 2664.4897 783.67346 Q 2690.6123 809.79596 2690.6123 809.79596 L 2690.6123 809.79596 L 2690.6123 809.79596 Q 2664.4897 809.79596 2638.3674 835.9184 L 2612.2449 835.9184 L 2586.1226 835.9184 L 2586.1226 835.9184 L 2533.8777 835.9184 L 2481.6326 835.9184 L 2481.6326 862.04083 Q 2481.6326 914.2857 2455.5103 914.2857 Q 2429.3877 940.4082 2481.6326 966.53064 Q 2507.7551 966.53064 2507.7551 1044.898 Q 2507.7551 1123.2654 2481.6326 1123.2654 Q 2455.5103 1123.2654 2455.5103 1149.3878 Q 2455.5103 1175.5103 2429.3877 1175.5103 Q 2403.2654 1175.5103 2429.3877 1201.6327 Q 2455.5103 1201.6327 2429.3877 1253.8776 Q 2403.2654 1332.2449 2429.3877 1332.2449 Q 2429.3877 1358.3673 2455.5103 1384.4899 Q 2455.5103 1384.4899 2351.0205 1436.7347 Q 2246.5308 1488.9796 2220.4082 1515.102 Q 2220.4082 1541.2245 2246.5308 1541.2245 Q 2272.653 1541.2245 2246.5308 1567.3469 Q 2220.4082 1593.4694 2194.2856 1645.7144 Q 2168.1633 1671.8368 2142.0408 1671.8368 Q 2115.9185 1645.7144 2115.9185 1671.8368 L 2115.9185 1671.8368 L 2089.796 1671.8368 L 2089.796 1697.9592 L 2089.796 1697.9592 L 2063.6736 1697.9592 L 2063.6736 1697.9592 L 2063.6736 1697.9592 L 2011.4286 1697.9592 L 1985.3062 1697.9592 L 1985.3062 1697.9592 Q 2011.4286 1697.9592 2011.4286 1671.8368 Q 2011.4286 1645.7144 1985.3062 1645.7144 Q 1959.1837 1645.7144 1959.1837 1619.5919 L 1959.1837 1593.4694 L 1933.0613 1593.4694 L 1933.0613 1593.4694 L 1933.0613 1619.5919 L 1906.9388 1619.5919 L 1906.9388 1645.7144 Q 1906.9388 1671.8368 1854.6938 1697.9592 Q 1828.5714 1697.9592 1854.6938 1724.0817 Q 1880.8164 1724.0817 1880.8164 1750.2041 Q 1880.8164 1776.3265 1828.5714 1776.3265 Q 1802.449 1776.3265 1750.2041 1854.6938 Q 1697.9592 1906.9388 1697.9592 2037.551 Q 1724.0817 2168.1633 1854.6938 2220.4082 Q 2011.4286 2272.653 1985.3062 2272.653 Q 1959.1837 2272.653 1959.1837 2298.7756 Q 1959.1837 2324.898 1985.3062 2324.898 L 1985.3062 2324.898 L 2011.4286 2351.0205 L 2037.551 2377.1428 L 2063.6736 2377.1428 L 2089.796 2377.1428 L 2089.796 2403.2654 L 2089.796 2429.3877 L 2063.6736 2429.3877 L 2037.551 2429.3877 L 2037.551 2455.5103 L 2011.4286 2455.5103 L 2011.4286 2455.5103 L 2011.4286 2481.6326 L 2011.4286 2481.6326 L 2011.4286 2481.6326 L 1985.3062 2507.7551 L 1985.3062 2533.8777 L 1933.0613 2533.8777 L 1880.8164 2533.8777 L 1776.3265 2533.8777 Q 1671.8368 2533.8777 1645.7144 2533.8777 L 1593.4694 2533.8777 L 1593.4694 2533.8777 Q 1593.4694 2507.7551 1567.3469 2507.7551 L 1567.3469 2507.7551 L 1541.2245 2507.7551 L 1541.2245 2507.7551 L 1541.2245 2507.7551 Q 1515.102 2481.6326 1488.9796 2481.6326 Q 1488.9796 2481.6326 1332.2449 2403.2654 L 1149.3878 2351.0205 L 1149.3878 2351.0205 Q 1149.3878 2324.898 1123.2654 2324.898 L 1097.1428 2324.898 L 1097.1428 2298.7756 L 1071.0204 2298.7756 L 1071.0204 2272.653 L 1071.0204 2246.5308 L 1071.0204 2246.5308 Q 1097.1428 2220.4082 1097.1428 2220.4082 L 1097.1428 2220.4082 L 1123.2654 2220.4082 Q 1123.2654 2220.4082 1149.3878 2168.1633 Q 1175.5103 2142.0408 1097.1428 2089.796 L 1018.7755 2011.4286 L 1018.7755 2011.4286 L 1018.7755 2011.4286 L 992.6531 2011.4286 L 992.6531 2011.4286 L 992.6531 1985.3062 L 966.53064 1985.3062 L 966.53064 1985.3062 L 966.53064 1959.1837 L 966.53064 1959.1837 L 966.53064 1959.1837 L 940.4082 1959.1837 L 940.4082 1959.1837 L 940.4082 1933.0613 L 914.2857 1933.0613 L 914.2857 1933.0613 L 914.2857 1906.9388 L 914.2857 1906.9388 L 914.2857 1906.9388 L 888.16327 1906.9388 L 888.16327 1906.9388 L 862.04083 1933.0613 L 862.04083 1933.0613 L 862.04083 1933.0613 L 862.04083 1933.0613 L 835.9184 1959.1837 L 835.9184 1959.1837 L 783.67346 1959.1837 L 731.4286 1959.1837 L 757.551 2037.551 Q 757.551 2115.9185 757.551 2115.9185 L 757.551 2115.9185 L 757.551 2142.0408 L 757.551 2142.0408 L 731.4286 2115.9185 Q 731.4286 2063.6736 496.32654 2063.6736 Q 261.2245 2089.796 261.2245 2115.9185 L 261.2245 2142.0408 L 235.10205 2142.0408 Q 208.9796 2115.9185 182.85715 2115.9185 L 130.61224 2115.9185 L 104.4898 2089.796 L 78.36735 2089.796 L 78.36735 2089.796 L 78.36735 2063.6736 L 52.2449 2063.6736 L 26.12245 2063.6736 L 26.12245 2063.6736 L 26.12245 2037.551 L 0.0 2011.4286 L 0.0 1985.3062 L 26.12245 1985.3062 L 52.2449 1959.1837 L 52.2449 1959.1837 L 26.12245 1959.1837 L 26.12245 1959.1837 L 26.12245 1959.1837 L 52.2449 1933.0613 L 78.36735 1933.0613 L 78.36735 1906.9388 L 78.36735 1880.8164 L 156.7347 1880.8164 Q 235.10205 1880.8164 235.10205 1854.6938 Q 235.10205 1802.449 287.34695 1802.449 L 313.4694 1802.449 L 496.32654 1802.449 L 679.18365 1802.449 L 679.18365 1776.3265 L 653.0612 1750.2041 L 653.0612 1750.2041 L 653.0612 1750.2041 L 626.9388 1724.0817 Q 600.81635 1697.9592 548.5714 1697.9592 Q 522.449 1697.9592 522.449 1671.8368 Q 522.449 1645.7144 548.5714 1645.7144 Q 574.6939 1645.7144 548.5714 1619.5919 Q 522.449 1619.5919 574.6939 1488.9796 L 626.9388 1384.4899 L 522.449 1384.4899 L 417.9592 1384.4899 L 417.9592 1358.3673 L 391.83673 1358.3673 L 391.83673 1358.3673 L 391.83673 1332.2449 L 391.83673 1332.2449 L 391.83673 1332.2449 L 417.9592 1332.2449 L 417.9592 1306.1224 L 496.32654 1306.1224 Q 574.6939 1280.0 679.18365 1280.0 L 783.67346 1280.0 L 783.67346 1227.7551 L 757.551 1201.6327 L 757.551 1175.5103 L 757.551 1123.2654 L 731.4286 1123.2654 L 731.4286 1123.2654 L 731.4286 1097.1428 L 705.30615 1097.1428 L 705.30615 1071.0204 Q 705.30615 1044.898 679.18365 1044.898 Q 679.18365 1018.7755 600.81635 1018.7755 L 548.5714 1018.7755 L 496.32654 1018.7755 Q 444.08163 1018.7755 417.9592 992.6531 L 391.83673 992.6531 L 391.83673 914.2857 Q 391.83673 835.9184 444.08163 783.67346 Q 444.08163 731.4286 444.08163 705.30615 L 417.9592 705.30615 L 417.9592 653.0612 Q 391.83673 626.9388 444.08163 600.81635 Q 470.2041 600.81635 470.2041 548.5714 Q 444.08163 522.449 496.32654 444.08163 L 548.5714 391.83673 L 548.5714 391.83673 L 548.5714 365.7143 L 574.6939 365.7143 L 600.81635 339.59183 L 600.81635 339.59183 L 626.9388 339.59183 L 626.9388 365.7143 L 653.0612 391.83673 L 653.0612 391.83673 L 653.0612 391.83673 L 679.18365 417.9592 L 705.30615 444.08163 L 731.4286 444.08163 L 757.551 444.08163 L 757.551 470.2041 L 757.551 470.2041 L 783.67346 470.2041 L 783.67346 444.08163 L 862.04083 470.2041 Q 914.2857 496.32654 914.2857 444.08163 L 914.2857 417.9592 L 940.4082 417.9592 L 940.4082 417.9592 L 940.4082 548.5714 L 940.4082 653.0612 L 1018.7755 653.0612 Q 1123.2654 653.0612 1071.0204 705.30615 Q 1044.898 757.551 1044.898 783.67346 L 1018.7755 783.67346 L 1018.7755 783.67346 L 1018.7755 809.79596 L 1018.7755 809.79596 L 1044.898 809.79596 L 1044.898 862.04083 L 1071.0204 888.16327 L 1071.0204 888.16327 L 1071.0204 914.2857 L 1071.0204 914.2857 L 1071.0204 914.2857 L 1097.1428 914.2857 L 1097.1428 914.2857 L 1123.2654 914.2857 L 1175.5103 914.2857 L 1175.5103 914.2857 L 1175.5103 914.2857 L 1201.6327 914.2857 L 1201.6327 914.2857 L 1201.6327 888.16327 L 1227.7551 888.16327 L 1227.7551 888.16327 L 1227.7551 862.04083 L 1227.7551 862.04083 L 1227.7551 862.04083 L 1227.7551 835.9184 L 1227.7551 809.79596 L 1227.7551 809.79596 L 1227.7551 809.79596 L 1227.7551 809.79596 Q 1227.7551 783.67346 1227.7551 757.551 Q 1227.7551 731.4286 1253.8776 705.30615 L 1306.1224 705.30615 L 1332.2449 705.30615 Q 1384.4899 705.30615 1358.3673 626.9388 L 1332.2449 574.6939 L 1332.2449 574.6939 Q 1332.2449 548.5714 1306.1224 548.5714 L 1280.0 548.5714 L 1280.0 522.449 L 1306.1224 522.449 L 1436.7347 522.449 Q 1541.2245 548.5714 1541.2245 522.449 L 1567.3469 522.449 L 1567.3469 522.449 Q 1593.4694 522.449 1593.4694 496.32654 L 1593.4694 496.32654 L 1593.4694 496.32654 Q 1593.4694 496.32654 1619.5919 496.32654 L 1619.5919 470.2041 L 1619.5919 470.2041 Q 1645.7144 470.2041 1671.8368 417.9592 Q 1724.0817 365.7143 1750.2041 365.7143 Q 1776.3265 365.7143 1776.3265 339.59183 Q 1776.3265 313.4694 1802.449 313.4694 Q 1828.5714 313.4694 1828.5714 261.2245 Q 1828.5714 208.9796 1802.449 208.9796 Q 1776.3265 208.9796 1776.3265 156.7347 L 1776.3265 104.4898 L 1776.3265 104.4898 L 1776.3265 78.36735 L 1776.3265 78.36735 L 1802.449 78.36735 L 1802.449 78.36735 L 1802.449 78.36735 L 1933.0613 26.12245 Q 2063.6736 26.12245 2142.0408 0.0 z M 2194.2856 208.9796 Q 2272.653 182.85715 2272.653 235.10205 Q 2272.653 287.34695 2194.2856 287.34695 Q 2115.9185 287.34695 2115.9185 261.2245 Q 2115.9185 208.9796 2194.2856 208.9796 z M 1410.6123 626.9388 Q 1436.7347 600.81635 1436.7347 626.9388 Q 1462.8572 653.0612 1436.7347 653.0612 Q 1410.6123 653.0612 1410.6123 626.9388 z" svg:height="25.338776mm" draw:style-name="style-422" svg:viewBox="0.0 0.0 2690.6123 2533.8777" svg:width="26.906122mm" svg:x="106.31837mm" svg:y="96.91428mm"/>
          <draw:path svg:d="M 156.7347 0.0 L 182.85715 0.0 L 208.9796 0.0 L 235.10205 0.0 L 235.10205 0.0 L 235.10205 0.0 L 261.2245 0.0 L 261.2245 0.0 L 261.2245 26.12245 L 287.34695 26.12245 L 287.34695 26.12245 L 287.34695 52.2449 L 287.34695 52.2449 L 287.34695 52.2449 L 313.4694 52.2449 L 313.4694 52.2449 L 391.83673 78.36735 Q 496.32654 104.4898 496.32654 130.61224 Q 496.32654 156.7347 522.449 156.7347 L 522.449 182.85715 L 496.32654 182.85715 Q 496.32654 208.9796 522.449 208.9796 L 548.5714 208.9796 L 548.5714 208.9796 Q 548.5714 208.9796 574.6939 208.9796 L 574.6939 235.10205 L 574.6939 287.34695 Q 548.5714 339.59183 496.32654 365.7143 L 417.9592 391.83673 L 339.59183 391.83673 L 287.34695 391.83673 L 261.2245 444.08163 Q 235.10205 496.32654 235.10205 496.32654 L 235.10205 496.32654 L 235.10205 470.2041 Q 235.10205 444.08163 182.85715 417.9592 Q 182.85715 365.7143 78.36735 365.7143 L 0.0 339.59183 L 0.0 313.4694 L 0.0 287.34695 L 26.12245 287.34695 Q 78.36735 261.2245 52.2449 235.10205 L 26.12245 182.85715 L 52.2449 156.7347 L 52.2449 156.7347 L 130.61224 156.7347 Q 182.85715 130.61224 182.85715 104.4898 Q 182.85715 52.2449 156.7347 26.12245 Q 130.61224 0.0 130.61224 0.0 Q 130.61224 0.0 156.7347 0.0 z" svg:height="4.9632654mm" draw:style-name="style-423" svg:viewBox="0.0 0.0 574.6939 496.32654" svg:width="5.7469387mm" svg:x="263.05307mm" svg:y="179.2mm"/>
          <draw:path svg:d="M 26.12245 52.2449 L 52.2449 0.0 L 78.36735 0.0 L 104.4898 0.0 L 130.61224 0.0 Q 156.7347 26.12245 156.7347 0.0 L 156.7347 0.0 L 182.85715 26.12245 Q 208.9796 26.12245 208.9796 26.12245 L 208.9796 52.2449 L 235.10205 78.36735 Q 261.2245 130.61224 261.2245 156.7347 L 261.2245 182.85715 L 261.2245 182.85715 Q 261.2245 182.85715 235.10205 208.9796 L 235.10205 235.10205 L 208.9796 235.10205 Q 208.9796 235.10205 208.9796 261.2245 L 208.9796 261.2245 L 208.9796 261.2245 Q 182.85715 287.34695 104.4898 261.2245 L 0.0 261.2245 L 0.0 235.10205 L 0.0 182.85715 L 0.0 130.61224 Q 0.0 104.4898 26.12245 52.2449 z" svg:height="2.6122448mm" draw:style-name="style-424" svg:viewBox="0.0 0.0 261.2245 261.2245" svg:width="2.6122448mm" svg:x="168.22858mm" svg:y="164.31021mm"/>
          <draw:path svg:d="M 235.10205 0.0 L 235.10205 0.0 L 339.59183 26.12245 Q 444.08163 26.12245 417.9592 78.36735 Q 365.7143 78.36735 444.08163 104.4898 L 522.449 104.4898 L 574.6939 104.4898 Q 600.81635 130.61224 600.81635 130.61224 L 600.81635 130.61224 L 574.6939 130.61224 Q 574.6939 130.61224 574.6939 156.7347 L 574.6939 156.7347 L 574.6939 156.7347 L 574.6939 156.7347 L 548.5714 182.85715 L 522.449 208.9796 L 522.449 208.9796 L 522.449 235.10205 L 548.5714 235.10205 L 574.6939 235.10205 L 574.6939 235.10205 Q 574.6939 235.10205 470.2041 287.34695 L 339.59183 313.4694 L 339.59183 339.59183 L 339.59183 365.7143 L 313.4694 365.7143 L 313.4694 365.7143 L 313.4694 339.59183 Q 313.4694 313.4694 235.10205 287.34695 Q 156.7347 287.34695 156.7347 339.59183 Q 156.7347 391.83673 182.85715 391.83673 L 208.9796 417.9592 L 182.85715 444.08163 Q 156.7347 470.2041 156.7347 496.32654 L 156.7347 522.449 L 104.4898 574.6939 Q 78.36735 600.81635 78.36735 626.9388 L 78.36735 626.9388 L 52.2449 626.9388 Q 52.2449 600.81635 52.2449 574.6939 L 52.2449 522.449 L 26.12245 496.32654 L 0.0 470.2041 L 0.0 470.2041 L 0.0 444.08163 L 0.0 444.08163 L 0.0 444.08163 L 0.0 444.08163 L 0.0 444.08163 L 26.12245 444.08163 L 26.12245 417.9592 L 26.12245 417.9592 Q 52.2449 417.9592 52.2449 391.83673 Q 104.4898 339.59183 104.4898 287.34695 Q 104.4898 208.9796 104.4898 182.85715 Q 130.61224 182.85715 104.4898 130.61224 L 52.2449 78.36735 L 52.2449 52.2449 L 52.2449 52.2449 L 130.61224 26.12245 Q 235.10205 26.12245 235.10205 0.0 z" svg:height="6.2693877mm" draw:style-name="style-425" svg:viewBox="0.0 0.0 600.81635 626.9388" svg:width="6.0081635mm" svg:x="224.13062mm" svg:y="192.52245mm"/>
          <draw:path svg:d="M 235.10205 26.12245 L 287.34695 26.12245 L 313.4694 0.0 L 339.59183 0.0 L 339.59183 0.0 L 339.59183 26.12245 L 339.59183 26.12245 L 365.7143 26.12245 L 365.7143 52.2449 L 365.7143 78.36735 L 339.59183 130.61224 Q 339.59183 182.85715 313.4694 235.10205 L 313.4694 287.34695 L 287.34695 287.34695 Q 287.34695 287.34695 287.34695 261.2245 L 287.34695 261.2245 L 287.34695 235.10205 Q 287.34695 208.9796 261.2245 208.9796 Q 261.2245 182.85715 156.7347 182.85715 L 52.2449 182.85715 L 26.12245 182.85715 L 26.12245 182.85715 L 26.12245 182.85715 Q 26.12245 182.85715 0.0 156.7347 Q -26.12245 130.61224 26.12245 130.61224 Q 52.2449 130.61224 52.2449 78.36735 L 78.36735 52.2449 L 52.2449 52.2449 L 52.2449 26.12245 L 130.61224 26.12245 Q 182.85715 26.12245 182.85715 26.12245 L 208.9796 26.12245 L 235.10205 26.12245 z" svg:height="2.8734694mm" draw:style-name="style-426" svg:viewBox="0.0 0.0 365.7143 287.34695" svg:width="3.6571429mm" svg:x="191.47755mm" svg:y="158.56326mm"/>
          <draw:path svg:d="M 470.2041 26.12245 L 470.2041 3.6379788E-12 L 496.32654 3.6379788E-12 L 548.5714 3.6379788E-12 L 548.5714 3.6379788E-12 L 548.5714 26.12245 L 888.16327 26.12245 Q 1227.7551 78.36735 1253.8776 78.36735 L 1280.0 78.36735 L 1280.0 104.4898 Q 1280.0 130.61224 1227.7551 156.7347 Q 1149.3878 182.85715 1175.5103 182.85715 L 1201.6327 182.85715 L 1175.5103 208.9796 L 1149.3878 208.9796 L 1149.3878 287.34695 L 1149.3878 339.59183 L 1201.6327 339.59183 L 1253.8776 339.59183 L 1280.0 365.7143 Q 1280.0 391.83673 1306.1224 391.83673 Q 1332.2449 391.83673 1332.2449 417.9592 Q 1332.2449 444.08163 1436.7347 444.08163 L 1541.2245 444.08163 L 1541.2245 444.08163 Q 1541.2245 444.08163 1541.2245 470.2041 L 1567.3469 470.2041 L 1567.3469 470.2041 L 1567.3469 496.32654 L 1567.3469 496.32654 L 1541.2245 496.32654 L 1541.2245 496.32654 L 1541.2245 522.449 L 1488.9796 574.6939 Q 1462.8572 626.9388 1436.7347 626.9388 L 1410.6123 600.81635 L 1410.6123 600.81635 L 1384.4899 600.81635 L 1384.4899 574.6939 L 1384.4899 548.5714 L 1332.2449 548.5714 L 1280.0 548.5714 L 1280.0 574.6939 L 1280.0 600.81635 L 1306.1224 600.81635 L 1332.2449 600.81635 L 1332.2449 626.9388 L 1332.2449 626.9388 L 1384.4899 653.0612 Q 1436.7347 705.30615 1436.7347 705.30615 L 1436.7347 705.30615 L 1410.6123 731.4286 Q 1384.4899 757.551 1384.4899 757.551 L 1384.4899 757.551 L 1384.4899 809.79596 Q 1384.4899 835.9184 1358.3673 835.9184 L 1358.3673 835.9184 L 1332.2449 835.9184 Q 1332.2449 809.79596 1332.2449 809.79596 L 1332.2449 809.79596 L 1332.2449 809.79596 Q 1332.2449 809.79596 1280.0 783.67346 Q 1227.7551 783.67346 1227.7551 757.551 L 1227.7551 705.30615 L 1201.6327 705.30615 Q 1175.5103 705.30615 1175.5103 783.67346 L 1175.5103 862.04083 L 1149.3878 862.04083 L 1149.3878 862.04083 L 1149.3878 835.9184 Q 1123.2654 835.9184 1071.0204 757.551 Q 992.6531 705.30615 966.53064 757.551 Q 940.4082 809.79596 914.2857 783.67346 Q 914.2857 757.551 862.04083 783.67346 Q 835.9184 809.79596 757.551 809.79596 Q 705.30615 809.79596 705.30615 809.79596 Q 705.30615 835.9184 653.0612 809.79596 Q 600.81635 809.79596 600.81635 783.67346 L 600.81635 757.551 L 574.6939 757.551 L 574.6939 757.551 L 574.6939 731.4286 L 548.5714 731.4286 L 548.5714 731.4286 L 548.5714 731.4286 L 548.5714 731.4286 L 522.449 705.30615 L 496.32654 705.30615 L 470.2041 705.30615 L 470.2041 679.18365 L 444.08163 679.18365 L 444.08163 679.18365 L 444.08163 653.0612 L 391.83673 653.0612 Q 339.59183 653.0612 235.10205 626.9388 Q 104.4898 626.9388 104.4898 574.6939 L 78.36735 522.449 L 78.36735 522.449 L 78.36735 496.32654 L 78.36735 496.32654 L 78.36735 496.32654 L 78.36735 470.2041 L 78.36735 444.08163 L 78.36735 444.08163 L 78.36735 444.08163 L 52.2449 417.9592 L 26.12245 391.83673 L 26.12245 391.83673 L 26.12245 391.83673 L -9.094947E-13 391.83673 L -9.094947E-13 391.83673 L -9.094947E-13 365.7143 L 26.12245 365.7143 L 26.12245 365.7143 L 26.12245 339.59183 L 78.36735 339.59183 Q 156.7347 339.59183 130.61224 313.4694 Q 104.4898 287.34695 182.85715 287.34695 Q 235.10205 287.34695 287.34695 182.85715 Q 313.4694 104.4898 391.83673 78.36735 Q 470.2041 78.36735 470.2041 26.12245 z M 496.32654 391.83673 Q 548.5714 339.59183 653.0612 365.7143 Q 757.551 365.7143 757.551 391.83673 Q 757.551 444.08163 600.81635 417.9592 Q 444.08163 391.83673 496.32654 391.83673 z M 1175.5103 391.83673 Q 1175.5103 391.83673 1201.6327 365.7143 Q 1227.7551 365.7143 1227.7551 391.83673 Q 1201.6327 391.83673 1175.5103 391.83673 z" svg:height="8.620408mm" draw:style-name="style-427" svg:viewBox="0.0 0.0 1567.3469 862.04083" svg:width="15.67347mm" svg:x="80.19592mm" svg:y="186.25307mm"/>
          <draw:path svg:d="M 156.7347 26.12245 L 156.7347 0.0 L 182.85715 0.0 Q 182.85715 26.12245 182.85715 52.2449 Q 182.85715 78.36735 208.9796 78.36735 Q 235.10205 104.4898 287.34695 104.4898 L 313.4694 104.4898 L 391.83673 130.61224 Q 470.2041 156.7347 496.32654 104.4898 Q 496.32654 52.2449 522.449 52.2449 Q 548.5714 52.2449 548.5714 78.36735 Q 548.5714 104.4898 600.81635 104.4898 Q 626.9388 104.4898 653.0612 130.61224 L 653.0612 130.61224 L 705.30615 208.9796 Q 731.4286 313.4694 757.551 313.4694 Q 783.67346 313.4694 783.67346 339.59183 Q 783.67346 365.7143 835.9184 391.83673 Q 888.16327 417.9592 888.16327 417.9592 L 888.16327 417.9592 L 809.79596 417.9592 Q 757.551 417.9592 757.551 444.08163 L 757.551 444.08163 L 757.551 444.08163 Q 757.551 444.08163 731.4286 470.2041 Q 731.4286 496.32654 653.0612 496.32654 L 600.81635 496.32654 L 600.81635 522.449 L 600.81635 522.449 L 574.6939 522.449 L 574.6939 522.449 L 548.5714 522.449 Q 548.5714 522.449 548.5714 496.32654 Q 522.449 470.2041 391.83673 444.08163 Q 287.34695 391.83673 235.10205 444.08163 L 208.9796 470.2041 L 182.85715 496.32654 L 156.7347 496.32654 L 130.61224 496.32654 L 104.4898 470.2041 L 104.4898 470.2041 L 78.36735 470.2041 L 78.36735 470.2041 L 78.36735 470.2041 L 78.36735 444.08163 L 78.36735 444.08163 L 52.2449 444.08163 L 52.2449 444.08163 L 52.2449 444.08163 L 52.2449 417.9592 L 130.61224 417.9592 Q 182.85715 365.7143 208.9796 365.7143 L 235.10205 365.7143 L 235.10205 339.59183 L 235.10205 313.4694 L 182.85715 313.4694 Q 156.7347 313.4694 78.36735 287.34695 L 26.12245 287.34695 L 26.12245 287.34695 L 26.12245 261.2245 L 26.12245 261.2245 L 26.12245 261.2245 L 26.12245 261.2245 L 26.12245 235.10205 L 26.12245 208.9796 L 26.12245 182.85715 L 0.0 182.85715 L 0.0 182.85715 L 0.0 182.85715 L 0.0 156.7347 L 0.0 156.7347 Q 26.12245 156.7347 26.12245 156.7347 L 26.12245 130.61224 L 26.12245 130.61224 Q 26.12245 130.61224 52.2449 104.4898 L 52.2449 104.4898 L 104.4898 78.36735 Q 130.61224 52.2449 156.7347 26.12245 z" svg:height="5.2244897mm" draw:style-name="style-428" svg:viewBox="0.0 0.0 888.16327 522.449" svg:width="8.881633mm" svg:x="303.28165mm" svg:y="180.76735mm"/>
          <draw:path svg:d="M 287.34695 26.12245 L 287.34695 52.2449 L 287.34695 78.36735 Q 261.2245 104.4898 287.34695 130.61224 L 287.34695 130.61224 L 261.2245 182.85715 Q 235.10205 208.9796 156.7347 208.9796 Q 104.4898 235.10205 104.4898 208.9796 L 104.4898 208.9796 L 104.4898 182.85715 Q 104.4898 182.85715 104.4898 182.85715 Q 104.4898 156.7347 52.2449 130.61224 Q 26.12245 130.61224 0.0 78.36735 L 0.0 26.12245 L 0.0 0.0 Q 0.0 -26.12245 130.61224 0.0 Q 261.2245 26.12245 261.2245 26.12245 Q 261.2245 26.12245 287.34695 26.12245 z" svg:height="2.089796mm" draw:style-name="style-429" svg:viewBox="0.0 0.0 287.34695 208.9796" svg:width="2.8734694mm" svg:x="44.408165mm" svg:y="204.53877mm"/>
          <draw:path svg:d="M 3.6379788E-12 26.12245 L 3.6379788E-12 0.0 L 78.36735 26.12245 Q 156.7347 26.12245 182.85715 52.2449 L 208.9796 52.2449 L 208.9796 52.2449 Q 208.9796 78.36735 235.10205 78.36735 L 235.10205 78.36735 L 261.2245 78.36735 L 287.34695 78.36735 L 287.34695 104.4898 L 313.4694 104.4898 L 313.4694 104.4898 Q 313.4694 130.61224 339.59183 130.61224 L 339.59183 130.61224 L 339.59183 130.61224 L 339.59183 156.7347 L 287.34695 156.7347 Q 235.10205 182.85715 235.10205 182.85715 L 208.9796 182.85715 L 182.85715 182.85715 Q 156.7347 182.85715 130.61224 156.7347 L 130.61224 130.61224 L 78.36735 130.61224 Q 52.2449 130.61224 52.2449 104.4898 L 52.2449 104.4898 L 52.2449 104.4898 Q 78.36735 104.4898 78.36735 78.36735 Q 78.36735 52.2449 26.12245 52.2449 L 3.6379788E-12 52.2449 L 3.6379788E-12 26.12245 z" svg:height="1.8285714mm" draw:style-name="style-430" svg:viewBox="0.0 0.0 339.59183 182.85715" svg:width="3.3959184mm" svg:x="287.08572mm" svg:y="187.29796mm"/>
          <draw:path svg:d="M 339.59183 0.0 L 365.7143 0.0 L 365.7143 52.2449 L 365.7143 78.36735 L 365.7143 78.36735 Q 339.59183 104.4898 365.7143 104.4898 L 365.7143 104.4898 L 365.7143 130.61224 Q 391.83673 156.7347 417.9592 156.7347 L 417.9592 156.7347 L 417.9592 156.7347 Q 417.9592 156.7347 417.9592 182.85715 L 444.08163 182.85715 L 444.08163 182.85715 Q 444.08163 208.9796 470.2041 208.9796 L 470.2041 208.9796 L 470.2041 208.9796 Q 470.2041 208.9796 470.2041 235.10205 L 496.32654 235.10205 L 496.32654 235.10205 Q 496.32654 261.2245 522.449 261.2245 L 522.449 261.2245 L 600.81635 313.4694 Q 679.18365 365.7143 679.18365 444.08163 Q 705.30615 522.449 757.551 574.6939 Q 783.67346 600.81635 809.79596 626.9388 Q 835.9184 679.18365 835.9184 705.30615 L 835.9184 731.4286 L 862.04083 731.4286 L 862.04083 731.4286 L 862.04083 757.551 L 888.16327 757.551 L 888.16327 783.67346 L 888.16327 809.79596 L 862.04083 862.04083 Q 835.9184 914.2857 835.9184 940.4082 L 835.9184 992.6531 L 835.9184 1071.0204 Q 835.9184 1149.3878 862.04083 1175.5103 L 888.16327 1201.6327 L 888.16327 1201.6327 L 888.16327 1201.6327 L 914.2857 1201.6327 L 914.2857 1227.7551 L 888.16327 1253.8776 Q 888.16327 1306.1224 862.04083 1306.1224 L 835.9184 1306.1224 L 888.16327 1541.2245 Q 914.2857 1776.3265 940.4082 1776.3265 L 992.6531 1776.3265 L 992.6531 1802.449 L 992.6531 1828.5714 L 1018.7755 1828.5714 L 1018.7755 1828.5714 L 1018.7755 1828.5714 L 1018.7755 1828.5714 L 1018.7755 1854.6938 L 992.6531 1854.6938 L 992.6531 1880.8164 L 992.6531 1906.9388 L 966.53064 1959.1837 L 966.53064 2011.4286 L 940.4082 2011.4286 L 940.4082 1985.3062 L 940.4082 1985.3062 L 940.4082 1985.3062 L 914.2857 1985.3062 L 914.2857 1985.3062 L 888.16327 2011.4286 L 888.16327 2011.4286 L 888.16327 1985.3062 L 888.16327 1933.0613 L 862.04083 1933.0613 L 862.04083 1933.0613 L 862.04083 1906.9388 L 835.9184 1906.9388 L 835.9184 1880.8164 Q 835.9184 1854.6938 783.67346 1802.449 L 757.551 1750.2041 L 757.551 1724.0817 Q 731.4286 1697.9592 705.30615 1619.5919 Q 679.18365 1515.102 626.9388 1515.102 L 548.5714 1515.102 L 391.83673 1515.102 L 235.10205 1515.102 L 235.10205 1462.8572 Q 261.2245 1436.7347 261.2245 1358.3673 Q 261.2245 1253.8776 156.7347 1253.8776 Q 78.36735 1253.8776 52.2449 1175.5103 L 26.12245 1097.1428 L 26.12245 1097.1428 Q 0.0 1071.0204 0.0 1071.0204 L 0.0 1071.0204 L 0.0 992.6531 Q 0.0 940.4082 26.12245 940.4082 Q 52.2449 940.4082 52.2449 835.9184 Q 52.2449 731.4286 104.4898 705.30615 Q 130.61224 679.18365 104.4898 679.18365 Q 52.2449 679.18365 52.2449 626.9388 L 52.2449 574.6939 L 52.2449 574.6939 L 78.36735 574.6939 L 78.36735 548.5714 L 104.4898 548.5714 L 104.4898 522.449 Q 104.4898 496.32654 182.85715 470.2041 Q 261.2245 470.2041 261.2245 417.9592 Q 261.2245 391.83673 235.10205 365.7143 Q 208.9796 365.7143 261.2245 339.59183 Q 287.34695 313.4694 261.2245 261.2245 L 208.9796 208.9796 L 261.2245 208.9796 Q 287.34695 208.9796 287.34695 104.4898 Q 313.4694 26.12245 339.59183 0.0 z M 444.08163 600.81635 L 470.2041 600.81635 L 470.2041 626.9388 Q 470.2041 653.0612 313.4694 653.0612 Q 182.85715 653.0612 182.85715 626.9388 Q 208.9796 600.81635 313.4694 600.81635 Q 444.08163 574.6939 444.08163 600.81635 z" svg:height="20.114286mm" draw:style-name="style-431" svg:viewBox="0.0 0.0 1018.7755 2011.4286" svg:width="10.187756mm" svg:x="159.86938mm" svg:y="156.21225mm"/>
          <draw:path svg:d="M 235.10205 0.0 L 313.4694 0.0 L 313.4694 78.36735 L 313.4694 156.7347 L 208.9796 156.7347 Q 104.4898 156.7347 52.2449 130.61224 L -3.6379788E-12 130.61224 L 26.12245 104.4898 Q 78.36735 78.36735 78.36735 52.2449 L 78.36735 26.12245 L 104.4898 26.12245 Q 130.61224 0.0 235.10205 0.0 z" svg:height="1.5673469mm" draw:style-name="style-432" svg:viewBox="0.0 0.0 313.4694 156.7347" svg:width="3.1346939mm" svg:x="316.8653mm" svg:y="108.14694mm"/>
          <draw:path svg:d="M 26.12245 26.12245 L 26.12245 0.0 L 78.36735 0.0 L 104.4898 26.12245 L 182.85715 26.12245 L 261.2245 26.12245 L 261.2245 52.2449 L 287.34695 52.2449 L 287.34695 78.36735 L 287.34695 104.4898 L 261.2245 104.4898 L 235.10205 130.61224 L 235.10205 130.61224 L 235.10205 130.61224 L 208.9796 130.61224 L 208.9796 130.61224 L 182.85715 130.61224 L 156.7347 130.61224 L 78.36735 130.61224 L 26.12245 130.61224 L 26.12245 130.61224 Q 26.12245 104.4898 0.0 104.4898 L 0.0 104.4898 L 0.0 104.4898 Q 0.0 78.36735 0.0 78.36735 Q 26.12245 78.36735 26.12245 26.12245 z" svg:height="1.3061224mm" draw:style-name="style-433" svg:viewBox="0.0 0.0 287.34695 130.61224" svg:width="2.8734694mm" svg:x="188.86531mm" svg:y="99.00408mm"/>
          <draw:path svg:d="M 626.9388 0.0 L 705.30615 0.0 L 705.30615 26.12245 L 731.4286 52.2449 L 731.4286 52.2449 L 731.4286 78.36735 L 783.67346 78.36735 L 809.79596 78.36735 L 835.9184 130.61224 Q 888.16327 156.7347 888.16327 182.85715 L 888.16327 182.85715 L 835.9184 182.85715 L 757.551 182.85715 L 757.551 182.85715 Q 731.4286 208.9796 731.4286 208.9796 L 731.4286 208.9796 L 731.4286 235.10205 Q 731.4286 235.10205 705.30615 235.10205 L 705.30615 235.10205 L 679.18365 235.10205 Q 679.18365 235.10205 496.32654 235.10205 Q 313.4694 235.10205 287.34695 287.34695 L 261.2245 313.4694 L 261.2245 313.4694 L 261.2245 287.34695 L 261.2245 287.34695 L 261.2245 287.34695 L 235.10205 287.34695 Q 235.10205 287.34695 182.85715 313.4694 L 130.61224 339.59183 L 104.4898 339.59183 L 104.4898 339.59183 L 104.4898 339.59183 Q 104.4898 339.59183 78.36735 313.4694 L 52.2449 313.4694 L 52.2449 287.34695 Q 52.2449 287.34695 26.12245 287.34695 L 26.12245 287.34695 L 26.12245 287.34695 Q 3.6379788E-12 261.2245 3.6379788E-12 261.2245 L 3.6379788E-12 261.2245 L 78.36735 208.9796 Q 156.7347 156.7347 156.7347 156.7347 L 156.7347 182.85715 L 182.85715 182.85715 Q 208.9796 182.85715 208.9796 156.7347 Q 208.9796 130.61224 156.7347 104.4898 L 104.4898 78.36735 L 104.4898 78.36735 L 104.4898 78.36735 L 130.61224 52.2449 L 156.7347 26.12245 L 365.7143 26.12245 Q 548.5714 26.12245 626.9388 0.0 z" svg:height="3.3959184mm" draw:style-name="style-434" svg:viewBox="0.0 0.0 888.16327 339.59183" svg:width="8.881633mm" svg:x="288.91428mm" svg:y="106.84082mm"/>
          <draw:path svg:d="M 182.85715 52.2449 L 182.85715 0.0 L 182.85715 0.0 L 182.85715 0.0 L 208.9796 0.0 L 208.9796 26.12245 L 287.34695 26.12245 Q 339.59183 26.12245 339.59183 52.2449 L 365.7143 52.2449 L 391.83673 78.36735 Q 417.9592 130.61224 444.08163 130.61224 Q 496.32654 130.61224 496.32654 182.85715 L 496.32654 208.9796 L 600.81635 208.9796 Q 679.18365 235.10205 679.18365 208.9796 L 679.18365 208.9796 L 757.551 235.10205 Q 809.79596 235.10205 835.9184 261.2245 L 862.04083 261.2245 L 862.04083 287.34695 L 862.04083 313.4694 L 862.04083 313.4694 Q 835.9184 339.59183 757.551 339.59183 Q 679.18365 391.83673 653.0612 417.9592 Q 653.0612 444.08163 600.81635 444.08163 Q 522.449 444.08163 496.32654 496.32654 L 470.2041 522.449 L 444.08163 522.449 Q 417.9592 548.5714 339.59183 548.5714 Q 261.2245 574.6939 235.10205 548.5714 L 235.10205 496.32654 L 182.85715 496.32654 L 156.7347 496.32654 L 130.61224 522.449 L 104.4898 548.5714 L 78.36735 548.5714 L 52.2449 548.5714 L 26.12245 574.6939 L 0.0 574.6939 L 0.0 548.5714 L 26.12245 496.32654 L 26.12245 470.2041 L 26.12245 444.08163 L 26.12245 444.08163 L 26.12245 444.08163 L 52.2449 444.08163 L 52.2449 444.08163 L 78.36735 417.9592 Q 104.4898 417.9592 104.4898 391.83673 Q 104.4898 365.7143 156.7347 339.59183 Q 182.85715 339.59183 208.9796 313.4694 Q 208.9796 287.34695 235.10205 287.34695 L 261.2245 287.34695 L 261.2245 235.10205 Q 235.10205 208.9796 208.9796 208.9796 Q 156.7347 182.85715 156.7347 156.7347 L 156.7347 130.61224 L 156.7347 130.61224 Q 156.7347 130.61224 182.85715 104.4898 Q 208.9796 78.36735 182.85715 52.2449 z" svg:height="5.7469387mm" draw:style-name="style-435" svg:viewBox="0.0 0.0 862.04083 574.6939" svg:width="8.620408mm" svg:x="224.91429mm" svg:y="130.87347mm"/>
          <draw:path svg:d="M 130.61224 26.12245 L 156.7347 1.8189894E-12 L 705.30615 52.2449 Q 1280.0 104.4898 1332.2449 104.4898 Q 1384.4899 104.4898 1384.4899 78.36735 Q 1384.4899 52.2449 1410.6123 52.2449 L 1436.7347 52.2449 L 1436.7347 78.36735 Q 1410.6123 104.4898 1410.6123 130.61224 L 1384.4899 130.61224 L 1384.4899 130.61224 L 1384.4899 156.7347 L 1384.4899 156.7347 L 1384.4899 156.7347 L 1410.6123 156.7347 L 1410.6123 156.7347 L 1410.6123 182.85715 L 1384.4899 182.85715 L 1384.4899 182.85715 L 1384.4899 208.9796 L 1384.4899 208.9796 L 1384.4899 208.9796 L 1358.3673 208.9796 L 1358.3673 208.9796 L 1384.4899 235.10205 L 1410.6123 235.10205 L 1227.7551 365.7143 Q 1044.898 470.2041 966.53064 522.449 Q 914.2857 574.6939 914.2857 574.6939 L 888.16327 574.6939 L 862.04083 574.6939 Q 835.9184 574.6939 783.67346 522.449 Q 731.4286 496.32654 731.4286 470.2041 Q 705.30615 444.08163 679.18365 417.9592 L 626.9388 391.83673 L 626.9388 365.7143 Q 600.81635 365.7143 365.7143 287.34695 L 104.4898 208.9796 L 104.4898 182.85715 L 78.36735 156.7347 L 78.36735 156.7347 L 78.36735 156.7347 L 52.2449 130.61224 L 26.12245 130.61224 L 26.12245 104.4898 L 26.12245 104.4898 L 0.0 78.36735 Q 0.0 52.2449 78.36735 52.2449 Q 130.61224 52.2449 130.61224 26.12245 z" svg:height="5.7469387mm" draw:style-name="style-436" svg:viewBox="0.0 0.0 1436.7347 574.6939" svg:width="14.367347mm" svg:x="54.59592mm" svg:y="144.71837mm"/>
          <draw:path svg:d="M 26.12245 52.2449 L 52.2449 0.0 L 78.36735 0.0 L 78.36735 0.0 L 78.36735 0.0 L 78.36735 26.12245 L 78.36735 78.36735 L 78.36735 130.61224 L 104.4898 130.61224 L 130.61224 156.7347 L 130.61224 156.7347 L 130.61224 156.7347 L 156.7347 156.7347 L 156.7347 156.7347 L 182.85715 182.85715 L 182.85715 182.85715 L 235.10205 208.9796 Q 261.2245 208.9796 235.10205 261.2245 Q 182.85715 313.4694 261.2245 313.4694 L 339.59183 313.4694 L 365.7143 339.59183 Q 391.83673 365.7143 287.34695 365.7143 L 182.85715 365.7143 L 130.61224 365.7143 L 52.2449 365.7143 L 52.2449 313.4694 L 26.12245 287.34695 L 26.12245 261.2245 Q 26.12245 208.9796 0.0 208.9796 L 0.0 208.9796 L 0.0 156.7347 Q 26.12245 104.4898 26.12245 52.2449 z" svg:height="3.6571429mm" draw:style-name="style-437" svg:viewBox="0.0 0.0 365.7143 365.7143" svg:width="3.6571429mm" svg:x="194.61224mm" svg:y="159.34694mm"/>
          <draw:path svg:d="M 78.36735 0.0 L 104.4898 0.0 L 156.7347 0.0 Q 208.9796 0.0 208.9796 26.12245 Q 208.9796 52.2449 235.10205 52.2449 L 261.2245 52.2449 L 287.34695 78.36735 L 339.59183 78.36735 L 339.59183 104.4898 Q 339.59183 130.61224 313.4694 130.61224 Q 313.4694 104.4898 287.34695 130.61224 Q 235.10205 156.7347 287.34695 156.7347 Q 339.59183 182.85715 261.2245 182.85715 Q 208.9796 208.9796 104.4898 156.7347 L 0.0 104.4898 L 26.12245 52.2449 Q 78.36735 0.0 78.36735 0.0 z" svg:height="1.8285714mm" draw:style-name="style-438" svg:viewBox="0.0 0.0 339.59183 182.85715" svg:width="3.3959184mm" svg:x="188.34286mm" svg:y="137.40408mm"/>
          <draw:path svg:d="M 182.85715 -1.8189894E-12 L 182.85715 -1.8189894E-12 L 208.9796 -1.8189894E-12 Q 235.10205 -1.8189894E-12 235.10205 26.12245 Q 235.10205 52.2449 261.2245 52.2449 L 313.4694 52.2449 L 365.7143 52.2449 L 444.08163 78.36735 L 470.2041 78.36735 Q 522.449 104.4898 496.32654 130.61224 Q 470.2041 182.85715 417.9592 182.85715 Q 365.7143 182.85715 365.7143 208.9796 L 365.7143 208.9796 L 339.59183 235.10205 Q 313.4694 235.10205 313.4694 261.2245 L 313.4694 287.34695 L 313.4694 287.34695 Q 287.34695 287.34695 235.10205 261.2245 L 182.85715 261.2245 L 182.85715 261.2245 Q 182.85715 235.10205 156.7347 235.10205 Q 104.4898 235.10205 104.4898 182.85715 Q 78.36735 156.7347 104.4898 156.7347 Q 156.7347 130.61224 130.61224 130.61224 L 104.4898 130.61224 L 130.61224 104.4898 L 156.7347 78.36735 L 78.36735 78.36735 L 3.6379788E-12 78.36735 L 3.6379788E-12 52.2449 L 3.6379788E-12 26.12245 L 104.4898 26.12245 Q 182.85715 26.12245 182.85715 -1.8189894E-12 z" svg:height="2.8734694mm" draw:style-name="style-439" svg:viewBox="0.0 0.0 496.32654 287.34695" svg:width="4.9632654mm" svg:x="215.77144mm" svg:y="155.95102mm"/>
          <draw:path svg:d="M 0.0 52.2449 L 0.0 -1.8189894E-12 L 0.0 -1.8189894E-12 L 26.12245 -1.8189894E-12 L 26.12245 -1.8189894E-12 Q 52.2449 -1.8189894E-12 52.2449 -1.8189894E-12 L 52.2449 26.12245 L 52.2449 26.12245 L 78.36735 26.12245 L 78.36735 26.12245 Q 104.4898 26.12245 104.4898 -1.8189894E-12 L 104.4898 -1.8189894E-12 L 104.4898 -1.8189894E-12 L 130.61224 -1.8189894E-12 L 130.61224 52.2449 Q 130.61224 78.36735 208.9796 104.4898 Q 261.2245 104.4898 235.10205 130.61224 L 208.9796 156.7347 L 208.9796 156.7347 L 208.9796 156.7347 L 235.10205 156.7347 L 235.10205 156.7347 L 156.7347 182.85715 Q 52.2449 182.85715 52.2449 156.7347 Q 52.2449 130.61224 26.12245 130.61224 L 0.0 130.61224 L 0.0 130.61224 Q 0.0 104.4898 0.0 52.2449 z" svg:height="1.8285714mm" draw:style-name="style-440" svg:viewBox="0.0 0.0 235.10205 182.85715" svg:width="2.3510203mm" svg:x="183.3796mm" svg:y="160.39185mm"/>
          <draw:path svg:d="M 26.12245 104.4898 L 0.0 0.0 L 26.12245 0.0 L 78.36735 0.0 L 78.36735 26.12245 Q 78.36735 26.12245 104.4898 0.0 L 104.4898 0.0 L 130.61224 0.0 L 130.61224 0.0 L 130.61224 0.0 L 130.61224 0.0 L 156.7347 26.12245 L 182.85715 26.12245 L 182.85715 52.2449 L 182.85715 104.4898 L 208.9796 104.4898 L 208.9796 104.4898 L 208.9796 130.61224 L 235.10205 130.61224 L 235.10205 156.7347 L 235.10205 182.85715 L 235.10205 208.9796 L 235.10205 235.10205 L 235.10205 261.2245 L 235.10205 287.34695 L 261.2245 313.4694 L 261.2245 313.4694 L 208.9796 391.83673 Q 156.7347 470.2041 156.7347 470.2041 L 156.7347 470.2041 L 130.61224 470.2041 Q 104.4898 470.2041 104.4898 444.08163 Q 104.4898 417.9592 52.2449 365.7143 L 26.12245 339.59183 L 0.0 313.4694 Q -26.12245 287.34695 26.12245 261.2245 Q 26.12245 208.9796 26.12245 104.4898 z" svg:height="4.7020407mm" draw:style-name="style-441" svg:viewBox="0.0 0.0 261.2245 470.2041" svg:width="2.6122448mm" svg:x="176.32654mm" svg:y="166.66122mm"/>
          <draw:path svg:d="M 78.36735 0.0 L 156.7347 0.0 L 417.9592 26.12245 Q 679.18365 52.2449 705.30615 78.36735 L 705.30615 78.36735 L 705.30615 78.36735 L 705.30615 104.4898 L 626.9388 104.4898 Q 548.5714 104.4898 548.5714 130.61224 Q 548.5714 156.7347 600.81635 156.7347 L 679.18365 156.7347 L 809.79596 208.9796 Q 914.2857 208.9796 914.2857 235.10205 L 914.2857 235.10205 L 862.04083 235.10205 L 835.9184 235.10205 L 600.81635 235.10205 Q 365.7143 261.2245 339.59183 261.2245 Q 287.34695 261.2245 313.4694 287.34695 Q 339.59183 313.4694 339.59183 339.59183 Q 339.59183 365.7143 235.10205 391.83673 L 104.4898 417.9592 L 78.36735 391.83673 L 52.2449 391.83673 L 52.2449 313.4694 L 78.36735 235.10205 L 78.36735 182.85715 L 78.36735 130.61224 L 104.4898 104.4898 Q 104.4898 78.36735 52.2449 78.36735 L 0.0 78.36735 L 0.0 52.2449 Q 0.0 0.0 78.36735 0.0 z" svg:height="4.179592mm" draw:style-name="style-442" svg:viewBox="0.0 0.0 914.2857 417.9592" svg:width="9.142858mm" svg:x="52.506123mm" svg:y="206.36736mm"/>
          <draw:path svg:d="M 261.2245 0.0 L 261.2245 0.0 L 313.4694 26.12245 Q 391.83673 26.12245 365.7143 52.2449 Q 365.7143 78.36735 417.9592 104.4898 L 444.08163 104.4898 L 444.08163 104.4898 L 444.08163 130.61224 L 470.2041 130.61224 L 470.2041 130.61224 L 470.2041 208.9796 Q 470.2041 287.34695 444.08163 287.34695 L 444.08163 287.34695 L 261.2245 287.34695 Q 52.2449 287.34695 52.2449 261.2245 L 52.2449 261.2245 L 52.2449 261.2245 Q 52.2449 235.10205 78.36735 235.10205 Q 104.4898 235.10205 26.12245 182.85715 Q -52.2449 130.61224 0.0 104.4898 L 52.2449 78.36735 L 78.36735 78.36735 Q 104.4898 52.2449 130.61224 26.12245 L 130.61224 26.12245 L 156.7347 26.12245 Q 208.9796 26.12245 235.10205 26.12245 Q 261.2245 26.12245 261.2245 0.0 z" svg:height="2.8734694mm" draw:style-name="style-443" svg:viewBox="0.0 0.0 470.2041 287.34695" svg:width="4.7020407mm" svg:x="211.59184mm" svg:y="131.39592mm"/>
          <draw:path svg:d="M 600.81635 -1.8189894E-12 L 757.551 -1.8189894E-12 L 757.551 -1.8189894E-12 L 757.551 -1.8189894E-12 L 809.79596 26.12245 L 862.04083 52.2449 L 862.04083 52.2449 L 862.04083 52.2449 L 1018.7755 78.36735 Q 1149.3878 104.4898 1332.2449 78.36735 Q 1488.9796 52.2449 1593.4694 78.36735 L 1671.8368 78.36735 L 1697.9592 104.4898 Q 1724.0817 104.4898 1671.8368 130.61224 Q 1645.7144 156.7347 1645.7144 208.9796 Q 1645.7144 287.34695 1593.4694 313.4694 Q 1515.102 313.4694 1515.102 365.7143 Q 1515.102 391.83673 1488.9796 391.83673 L 1462.8572 417.9592 L 1462.8572 417.9592 L 1436.7347 417.9592 L 1436.7347 470.2041 Q 1436.7347 496.32654 1462.8572 522.449 L 1462.8572 522.449 L 1462.8572 522.449 Q 1436.7347 522.449 1436.7347 522.449 L 1436.7347 548.5714 L 1410.6123 548.5714 L 1384.4899 548.5714 L 1358.3673 548.5714 Q 1332.2449 522.449 992.6531 522.449 Q 653.0612 522.449 626.9388 522.449 L 600.81635 496.32654 L 600.81635 470.2041 Q 600.81635 470.2041 600.81635 444.08163 Q 600.81635 417.9592 365.7143 365.7143 L 130.61224 313.4694 L 130.61224 287.34695 L 130.61224 287.34695 L 104.4898 287.34695 L 104.4898 261.2245 L 78.36735 261.2245 L 52.2449 261.2245 L 26.12245 261.2245 L 26.12245 261.2245 L 26.12245 261.2245 L 26.12245 261.2245 L -1.8189894E-12 261.2245 L -1.8189894E-12 261.2245 L 26.12245 235.10205 L 52.2449 235.10205 L 52.2449 208.9796 L 52.2449 156.7347 L 104.4898 156.7347 L 156.7347 156.7347 L 156.7347 104.4898 L 156.7347 78.36735 L 235.10205 26.12245 Q 287.34695 -1.8189894E-12 391.83673 -1.8189894E-12 Q 470.2041 -1.8189894E-12 600.81635 -1.8189894E-12 z" svg:height="5.4857144mm" draw:style-name="style-444" svg:viewBox="0.0 0.0 1697.9592 548.5714" svg:width="16.979591mm" svg:x="86.46531mm" svg:y="160.39185mm"/>
          <draw:path svg:d="M 417.9592 0.0 L 470.2041 0.0 L 522.449 26.12245 Q 574.6939 26.12245 574.6939 52.2449 Q 574.6939 78.36735 626.9388 78.36735 Q 653.0612 78.36735 653.0612 130.61224 L 653.0612 156.7347 L 626.9388 156.7347 Q 626.9388 182.85715 653.0612 182.85715 L 679.18365 182.85715 L 679.18365 208.9796 L 679.18365 208.9796 L 679.18365 208.9796 Q 653.0612 235.10205 522.449 235.10205 L 391.83673 235.10205 L 313.4694 235.10205 Q 235.10205 235.10205 156.7347 182.85715 Q 104.4898 182.85715 52.2449 130.61224 L 0.0 78.36735 L 0.0 52.2449 Q 0.0 26.12245 26.12245 26.12245 L 26.12245 26.12245 L 78.36735 26.12245 L 130.61224 26.12245 L 261.2245 52.2449 Q 391.83673 52.2449 391.83673 26.12245 Q 391.83673 0.0 417.9592 0.0 z" svg:height="2.3510203mm" draw:style-name="style-445" svg:viewBox="0.0 0.0 679.18365 235.10205" svg:width="6.7918367mm" svg:x="196.96327mm" svg:y="136.09796mm"/>
          <draw:path svg:d="M 182.85715 26.12245 L 182.85715 0.0 L 261.2245 0.0 Q 339.59183 26.12245 391.83673 0.0 L 417.9592 0.0 L 417.9592 208.9796 L 417.9592 417.9592 L 391.83673 417.9592 Q 339.59183 391.83673 287.34695 391.83673 Q 208.9796 391.83673 235.10205 391.83673 Q 287.34695 391.83673 287.34695 417.9592 Q 287.34695 444.08163 130.61224 417.9592 L 0.0 391.83673 L 0.0 339.59183 Q 26.12245 313.4694 26.12245 287.34695 L 52.2449 235.10205 L 26.12245 235.10205 Q 0.0 235.10205 0.0 208.9796 L 0.0 208.9796 L 78.36735 208.9796 Q 130.61224 208.9796 130.61224 182.85715 Q 130.61224 156.7347 156.7347 156.7347 L 156.7347 156.7347 L 182.85715 156.7347 Q 208.9796 182.85715 287.34695 182.85715 L 339.59183 182.85715 L 339.59183 156.7347 L 339.59183 156.7347 L 339.59183 130.61224 L 339.59183 130.61224 L 339.59183 130.61224 L 339.59183 130.61224 L 313.4694 104.4898 Q 287.34695 78.36735 235.10205 78.36735 L 182.85715 52.2449 L 182.85715 52.2449 Q 182.85715 52.2449 182.85715 26.12245 z" svg:height="4.179592mm" draw:style-name="style-446" svg:viewBox="0.0 0.0 417.9592 417.9592" svg:width="4.179592mm" svg:x="315.8204mm" svg:y="187.29796mm"/>
          <draw:path svg:d="M 130.61224 26.12245 L 130.61224 0.0 L 156.7347 0.0 Q 182.85715 0.0 235.10205 52.2449 Q 287.34695 104.4898 339.59183 130.61224 Q 365.7143 130.61224 391.83673 156.7347 Q 417.9592 156.7347 417.9592 156.7347 Q 417.9592 156.7347 444.08163 182.85715 L 444.08163 208.9796 L 417.9592 208.9796 Q 417.9592 208.9796 417.9592 235.10205 L 417.9592 235.10205 L 417.9592 261.2245 Q 417.9592 261.2245 391.83673 261.2245 L 391.83673 261.2245 L 391.83673 287.34695 L 391.83673 287.34695 L 287.34695 287.34695 Q 182.85715 261.2245 156.7347 261.2245 Q 104.4898 261.2245 104.4898 287.34695 Q 104.4898 313.4694 78.36735 313.4694 Q 52.2449 313.4694 26.12245 313.4694 L 0.0 339.59183 L 0.0 339.59183 L 0.0 339.59183 L 0.0 313.4694 L 0.0 287.34695 L 0.0 261.2245 L 0.0 235.10205 L 0.0 208.9796 L 0.0 208.9796 L 26.12245 208.9796 L 52.2449 208.9796 L 52.2449 182.85715 L 52.2449 156.7347 L 26.12245 130.61224 L 26.12245 104.4898 L 104.4898 104.4898 Q 156.7347 104.4898 156.7347 78.36735 Q 156.7347 52.2449 130.61224 26.12245 z" svg:height="3.3959184mm" draw:style-name="style-447" svg:viewBox="0.0 0.0 444.08163 339.59183" svg:width="4.4408164mm" svg:x="299.36328mm" svg:y="179.72246mm"/>
          <draw:path svg:d="M 339.59183 1.8189894E-12 L 339.59183 1.8189894E-12 L 417.9592 26.12245 Q 470.2041 52.2449 470.2041 78.36735 L 496.32654 78.36735 L 496.32654 78.36735 Q 496.32654 104.4898 496.32654 104.4898 L 522.449 104.4898 L 522.449 104.4898 L 522.449 104.4898 L 548.5714 130.61224 L 574.6939 130.61224 L 574.6939 156.7347 L 574.6939 182.85715 L 522.449 182.85715 L 470.2041 208.9796 L 470.2041 208.9796 L 470.2041 208.9796 L 470.2041 208.9796 Q 444.08163 208.9796 261.2245 235.10205 L 78.36735 261.2245 L 52.2449 235.10205 L 3.6379788E-12 235.10205 L 3.6379788E-12 208.9796 L 3.6379788E-12 208.9796 L 3.6379788E-12 156.7347 L 3.6379788E-12 78.36735 L 26.12245 78.36735 L 26.12245 52.2449 L 52.2449 52.2449 L 78.36735 52.2449 L 130.61224 78.36735 Q 182.85715 78.36735 182.85715 104.4898 Q 182.85715 130.61224 235.10205 104.4898 Q 313.4694 104.4898 261.2245 78.36735 Q 235.10205 52.2449 287.34695 52.2449 Q 313.4694 26.12245 339.59183 1.8189894E-12 z" svg:height="2.6122448mm" draw:style-name="style-448" svg:viewBox="0.0 0.0 574.6939 261.2245" svg:width="5.7469387mm" svg:x="195.39592mm" svg:y="157.25714mm"/>
          <draw:path svg:d="M 496.32654 52.2449 L 496.32654 78.36735 L 470.2041 78.36735 Q 470.2041 104.4898 470.2041 104.4898 L 470.2041 104.4898 L 444.08163 104.4898 L 444.08163 104.4898 L 444.08163 130.61224 L 470.2041 130.61224 L 470.2041 130.61224 L 470.2041 156.7347 L 417.9592 156.7347 L 391.83673 156.7347 L 391.83673 182.85715 L 417.9592 208.9796 L 417.9592 208.9796 L 417.9592 208.9796 L 365.7143 235.10205 L 339.59183 235.10205 L 313.4694 235.10205 L 261.2245 208.9796 L 208.9796 208.9796 L 182.85715 208.9796 L 156.7347 208.9796 Q 130.61224 208.9796 130.61224 182.85715 Q 130.61224 156.7347 52.2449 156.7347 L 0.0 130.61224 L 52.2449 104.4898 Q 104.4898 78.36735 104.4898 52.2449 Q 104.4898 52.2449 104.4898 52.2449 L 104.4898 26.12245 L 182.85715 0.0 Q 261.2245 0.0 365.7143 26.12245 Q 470.2041 52.2449 496.32654 52.2449 z" svg:height="2.3510203mm" draw:style-name="style-449" svg:viewBox="0.0 0.0 496.32654 235.10205" svg:width="4.9632654mm" svg:x="212.63673mm" svg:y="150.4653mm"/>
          <draw:path svg:d="M 365.7143 0.0 L 365.7143 0.0 L 548.5714 52.2449 Q 731.4286 104.4898 731.4286 130.61224 L 731.4286 156.7347 L 731.4286 156.7347 Q 731.4286 156.7347 705.30615 182.85715 L 705.30615 182.85715 L 679.18365 182.85715 Q 653.0612 182.85715 600.81635 182.85715 L 522.449 182.85715 L 522.449 208.9796 Q 522.449 235.10205 496.32654 235.10205 L 496.32654 261.2245 L 470.2041 261.2245 Q 470.2041 287.34695 470.2041 287.34695 L 496.32654 287.34695 L 496.32654 313.4694 L 522.449 339.59183 L 522.449 391.83673 L 522.449 417.9592 L 548.5714 444.08163 L 548.5714 470.2041 L 548.5714 470.2041 Q 522.449 470.2041 522.449 496.32654 L 522.449 522.449 L 522.449 522.449 Q 522.449 522.449 496.32654 444.08163 Q 470.2041 365.7143 417.9592 365.7143 L 391.83673 365.7143 L 365.7143 365.7143 Q 339.59183 391.83673 208.9796 417.9592 L 104.4898 444.08163 L 52.2449 444.08163 L 26.12245 444.08163 L 26.12245 417.9592 L 26.12245 417.9592 L 26.12245 391.83673 L 0.0 391.83673 L 0.0 391.83673 L 0.0 391.83673 L 0.0 365.7143 L 0.0 339.59183 L 26.12245 339.59183 L 26.12245 339.59183 L 26.12245 313.4694 L 52.2449 313.4694 L 52.2449 313.4694 L 52.2449 287.34695 L 52.2449 287.34695 L 52.2449 287.34695 L 52.2449 287.34695 L 78.36735 287.34695 L 104.4898 261.2245 L 130.61224 235.10205 L 156.7347 235.10205 Q 182.85715 235.10205 261.2245 235.10205 Q 313.4694 235.10205 287.34695 182.85715 Q 261.2245 156.7347 287.34695 130.61224 Q 313.4694 130.61224 313.4694 78.36735 L 313.4694 26.12245 L 339.59183 26.12245 Q 365.7143 26.12245 365.7143 0.0 z" svg:height="5.2244897mm" draw:style-name="style-450" svg:viewBox="0.0 0.0 731.4286 522.449" svg:width="7.3142858mm" svg:x="82.02449mm" svg:y="91.16735mm"/>
          <draw:path svg:d="M 0.0 26.12245 L 0.0 0.0 L 313.4694 26.12245 Q 626.9388 26.12245 653.0612 78.36735 Q 679.18365 78.36735 705.30615 78.36735 Q 705.30615 78.36735 757.551 52.2449 L 809.79596 52.2449 L 809.79596 52.2449 Q 809.79596 78.36735 809.79596 78.36735 L 835.9184 78.36735 L 862.04083 130.61224 Q 862.04083 156.7347 914.2857 156.7347 Q 940.4082 156.7347 940.4082 182.85715 Q 940.4082 208.9796 888.16327 208.9796 Q 835.9184 208.9796 835.9184 235.10205 L 835.9184 261.2245 L 809.79596 261.2245 Q 783.67346 287.34695 757.551 287.34695 L 757.551 313.4694 L 705.30615 313.4694 Q 679.18365 339.59183 653.0612 339.59183 Q 626.9388 391.83673 600.81635 339.59183 Q 548.5714 339.59183 496.32654 339.59183 L 417.9592 391.83673 L 444.08163 417.9592 Q 496.32654 444.08163 496.32654 470.2041 L 496.32654 470.2041 L 522.449 496.32654 L 522.449 496.32654 L 470.2041 496.32654 L 417.9592 496.32654 L 391.83673 470.2041 L 365.7143 470.2041 L 365.7143 470.2041 L 365.7143 444.08163 L 365.7143 444.08163 L 391.83673 444.08163 L 391.83673 444.08163 L 391.83673 417.9592 L 365.7143 417.9592 L 365.7143 391.83673 L 365.7143 391.83673 L 339.59183 391.83673 L 339.59183 391.83673 Q 339.59183 391.83673 339.59183 365.7143 L 313.4694 339.59183 L 339.59183 339.59183 Q 365.7143 339.59183 365.7143 313.4694 Q 365.7143 287.34695 339.59183 287.34695 Q 313.4694 287.34695 287.34695 235.10205 L 287.34695 208.9796 L 313.4694 208.9796 L 339.59183 208.9796 L 339.59183 182.85715 Q 339.59183 156.7347 313.4694 156.7347 Q 313.4694 130.61224 182.85715 104.4898 L 52.2449 52.2449 L 26.12245 52.2449 Q 26.12245 26.12245 26.12245 26.12245 L 0.0 26.12245 L 0.0 26.12245 z" svg:height="4.9632654mm" draw:style-name="style-451" svg:viewBox="0.0 0.0 940.4082 496.32654" svg:width="9.404081mm" svg:x="304.32654mm" svg:y="129.30612mm"/>
          <draw:path svg:d="M 156.7347 26.12245 L 156.7347 1.8189894E-12 L 182.85715 1.8189894E-12 Q 208.9796 26.12245 235.10205 1.8189894E-12 L 235.10205 1.8189894E-12 L 235.10205 1.8189894E-12 L 235.10205 26.12245 L 261.2245 26.12245 L 287.34695 26.12245 L 339.59183 26.12245 Q 417.9592 26.12245 417.9592 52.2449 Q 444.08163 52.2449 444.08163 78.36735 L 444.08163 104.4898 L 417.9592 104.4898 Q 391.83673 130.61224 235.10205 130.61224 L 52.2449 130.61224 L 52.2449 130.61224 Q 52.2449 130.61224 26.12245 104.4898 Q 0.0 104.4898 0.0 78.36735 L 0.0 52.2449 L 26.12245 52.2449 L 26.12245 52.2449 L 26.12245 52.2449 Q 26.12245 52.2449 52.2449 78.36735 L 52.2449 78.36735 L 104.4898 78.36735 Q 156.7347 52.2449 156.7347 26.12245 z" svg:height="1.3061224mm" draw:style-name="style-452" svg:viewBox="0.0 0.0 444.08163 130.61224" svg:width="4.4408164mm" svg:x="219.16734mm" svg:y="148.63673mm"/>
          <draw:path svg:d="M 417.9592 0.0 L 444.08163 0.0 L 522.449 0.0 L 600.81635 0.0 L 600.81635 0.0 Q 600.81635 0.0 522.449 26.12245 Q 444.08163 52.2449 444.08163 52.2449 L 417.9592 78.36735 L 522.449 78.36735 Q 626.9388 78.36735 626.9388 52.2449 Q 626.9388 52.2449 626.9388 26.12245 L 626.9388 0.0 L 653.0612 0.0 Q 679.18365 0.0 679.18365 52.2449 Q 679.18365 130.61224 705.30615 130.61224 L 731.4286 130.61224 L 731.4286 156.7347 Q 731.4286 182.85715 679.18365 208.9796 Q 679.18365 261.2245 548.5714 313.4694 Q 444.08163 365.7143 417.9592 444.08163 Q 391.83673 522.449 287.34695 522.449 Q 182.85715 522.449 182.85715 574.6939 L 156.7347 626.9388 L 156.7347 626.9388 L 156.7347 626.9388 L 156.7347 600.81635 L 156.7347 600.81635 L 130.61224 600.81635 L 130.61224 626.9388 L 130.61224 626.9388 L 104.4898 626.9388 L 104.4898 626.9388 L 104.4898 626.9388 L 104.4898 653.0612 L 104.4898 653.0612 L 78.36735 653.0612 L 78.36735 653.0612 L 78.36735 626.9388 L 52.2449 626.9388 L 52.2449 522.449 Q 52.2449 444.08163 26.12245 287.34695 L 0.0 130.61224 L 0.0 130.61224 L 0.0 130.61224 L 0.0 104.4898 L 0.0 78.36735 L 26.12245 78.36735 L 26.12245 78.36735 L 52.2449 78.36735 Q 104.4898 104.4898 156.7347 78.36735 L 182.85715 78.36735 L 182.85715 104.4898 Q 208.9796 104.4898 208.9796 104.4898 L 208.9796 104.4898 L 313.4694 104.4898 Q 417.9592 104.4898 391.83673 52.2449 Q 391.83673 0.0 417.9592 0.0 z" svg:height="6.5306125mm" draw:style-name="style-453" svg:viewBox="0.0 0.0 731.4286 653.0612" svg:width="7.3142858mm" svg:x="225.69797mm" svg:y="77.32245mm"/>
          <draw:path svg:d="M 208.9796 3.6379788E-12 L 235.10205 3.6379788E-12 L 339.59183 26.12245 Q 444.08163 52.2449 470.2041 26.12245 Q 470.2041 3.6379788E-12 496.32654 3.6379788E-12 L 496.32654 26.12245 L 522.449 78.36735 Q 522.449 156.7347 522.449 182.85715 Q 548.5714 208.9796 522.449 208.9796 L 496.32654 208.9796 L 496.32654 235.10205 L 496.32654 261.2245 L 548.5714 261.2245 Q 600.81635 287.34695 600.81635 313.4694 Q 600.81635 339.59183 626.9388 339.59183 Q 653.0612 339.59183 653.0612 365.7143 L 653.0612 391.83673 L 626.9388 391.83673 Q 600.81635 365.7143 548.5714 365.7143 Q 496.32654 365.7143 470.2041 391.83673 Q 470.2041 417.9592 444.08163 417.9592 Q 417.9592 417.9592 417.9592 444.08163 L 417.9592 470.2041 L 391.83673 470.2041 L 391.83673 470.2041 L 391.83673 496.32654 L 365.7143 496.32654 L 365.7143 496.32654 L 365.7143 522.449 L 365.7143 522.449 L 365.7143 522.449 L 339.59183 522.449 Q 339.59183 522.449 313.4694 496.32654 Q 287.34695 496.32654 287.34695 522.449 L 287.34695 548.5714 L 261.2245 548.5714 Q 235.10205 522.449 235.10205 522.449 L 208.9796 522.449 L 208.9796 522.449 L 208.9796 522.449 L 208.9796 522.449 L 208.9796 496.32654 L 182.85715 496.32654 L 182.85715 470.2041 L 182.85715 470.2041 L 156.7347 470.2041 L 156.7347 470.2041 L 156.7347 470.2041 L 156.7347 444.08163 L 156.7347 444.08163 L 130.61224 444.08163 L 130.61224 417.9592 L 130.61224 417.9592 L 156.7347 417.9592 L 156.7347 417.9592 L 156.7347 417.9592 L 130.61224 391.83673 L 104.4898 391.83673 L 104.4898 365.7143 Q 104.4898 339.59183 78.36735 339.59183 L 52.2449 313.4694 L 26.12245 313.4694 L 0.0 313.4694 L 0.0 287.34695 L 0.0 287.34695 L 0.0 287.34695 L 26.12245 287.34695 L 104.4898 287.34695 Q 156.7347 261.2245 182.85715 261.2245 Q 208.9796 235.10205 208.9796 235.10205 L 208.9796 208.9796 L 208.9796 208.9796 L 208.9796 208.9796 L 235.10205 208.9796 Q 235.10205 208.9796 182.85715 182.85715 L 130.61224 182.85715 L 130.61224 156.7347 Q 104.4898 156.7347 156.7347 130.61224 Q 208.9796 104.4898 208.9796 52.2449 Q 208.9796 26.12245 208.9796 3.6379788E-12 z M 313.4694 470.2041 L 287.34695 470.2041 L 287.34695 444.08163 L 313.4694 444.08163 L 313.4694 444.08163 Q 313.4694 417.9592 313.4694 444.08163 Q 339.59183 470.2041 313.4694 470.2041 z" svg:height="5.4857144mm" draw:style-name="style-454" svg:viewBox="0.0 0.0 653.0612 548.5714" svg:width="6.5306125mm" svg:x="214.20409mm" svg:y="173.45306mm"/>
          <draw:path svg:d="M 365.7143 0.0 L 391.83673 0.0 L 391.83673 0.0 Q 391.83673 0.0 417.9592 26.12245 L 417.9592 26.12245 L 417.9592 52.2449 L 417.9592 78.36735 L 391.83673 78.36735 L 391.83673 104.4898 L 391.83673 104.4898 L 365.7143 104.4898 L 365.7143 156.7347 L 365.7143 182.85715 L 365.7143 208.9796 L 365.7143 235.10205 L 365.7143 235.10205 L 365.7143 261.2245 L 339.59183 261.2245 L 313.4694 261.2245 L 313.4694 287.34695 Q 313.4694 313.4694 339.59183 313.4694 Q 365.7143 313.4694 365.7143 339.59183 L 365.7143 339.59183 L 339.59183 339.59183 L 313.4694 365.7143 L 313.4694 365.7143 L 313.4694 365.7143 L 313.4694 365.7143 L 287.34695 365.7143 L 287.34695 391.83673 L 261.2245 391.83673 L 261.2245 417.9592 L 261.2245 444.08163 L 235.10205 496.32654 L 208.9796 548.5714 L 208.9796 574.6939 L 208.9796 600.81635 L 208.9796 600.81635 Q 182.85715 626.9388 156.7347 626.9388 Q 156.7347 626.9388 156.7347 626.9388 L 130.61224 600.81635 L 130.61224 574.6939 Q 156.7347 548.5714 182.85715 444.08163 Q 208.9796 339.59183 156.7347 313.4694 Q 104.4898 313.4694 156.7347 287.34695 Q 208.9796 261.2245 156.7347 261.2245 L 78.36735 208.9796 L 52.2449 208.9796 L 3.6379788E-12 208.9796 L 3.6379788E-12 208.9796 L 3.6379788E-12 208.9796 L 156.7347 182.85715 L 287.34695 156.7347 L 287.34695 156.7347 L 261.2245 156.7347 L 261.2245 156.7347 L 261.2245 156.7347 L 261.2245 130.61224 L 261.2245 130.61224 L 287.34695 130.61224 L 287.34695 104.4898 L 287.34695 104.4898 L 313.4694 104.4898 L 313.4694 52.2449 Q 339.59183 0.0 365.7143 0.0 z" svg:height="6.2693877mm" draw:style-name="style-455" svg:viewBox="0.0 0.0 417.9592 626.9388" svg:width="4.179592mm" svg:x="272.71838mm" svg:y="107.62449mm"/>
          <draw:path svg:d="M 52.2449 0.0 L 78.36735 0.0 L 78.36735 26.12245 L 78.36735 52.2449 L 104.4898 52.2449 L 130.61224 52.2449 L 156.7347 52.2449 Q 208.9796 52.2449 235.10205 52.2449 L 261.2245 52.2449 L 313.4694 78.36735 Q 339.59183 104.4898 365.7143 104.4898 L 391.83673 104.4898 L 391.83673 130.61224 L 391.83673 156.7347 L 417.9592 156.7347 Q 470.2041 182.85715 444.08163 182.85715 Q 444.08163 208.9796 417.9592 208.9796 L 391.83673 208.9796 L 391.83673 235.10205 L 391.83673 235.10205 L 287.34695 235.10205 Q 182.85715 208.9796 130.61224 208.9796 L 78.36735 182.85715 L 78.36735 156.7347 Q 78.36735 130.61224 -3.6379788E-12 104.4898 Q -52.2449 104.4898 -3.6379788E-12 52.2449 Q 52.2449 26.12245 52.2449 0.0 z" svg:height="2.3510203mm" draw:style-name="style-456" svg:viewBox="0.0 0.0 444.08163 235.10205" svg:width="4.4408164mm" svg:x="305.1102mm" svg:y="191.73878mm"/>
          <draw:path svg:d="M 52.2449 0.0 L 78.36735 0.0 L 182.85715 0.0 L 287.34695 0.0 L 287.34695 0.0 L 261.2245 26.12245 L 287.34695 78.36735 Q 313.4694 104.4898 261.2245 130.61224 L 235.10205 130.61224 L 235.10205 156.7347 L 235.10205 182.85715 L 313.4694 208.9796 Q 417.9592 208.9796 417.9592 261.2245 Q 470.2041 287.34695 470.2041 313.4694 L 470.2041 339.59183 L 496.32654 365.7143 Q 522.449 417.9592 522.449 417.9592 L 522.449 444.08163 L 496.32654 444.08163 Q 470.2041 470.2041 470.2041 470.2041 L 470.2041 470.2041 L 470.2041 470.2041 Q 444.08163 470.2041 417.9592 417.9592 Q 365.7143 417.9592 261.2245 391.83673 L 156.7347 365.7143 L 156.7347 365.7143 Q 156.7347 365.7143 130.61224 339.59183 L 104.4898 313.4694 L 130.61224 313.4694 Q 156.7347 313.4694 130.61224 261.2245 L 104.4898 208.9796 L 78.36735 208.9796 L 78.36735 208.9796 L 78.36735 182.85715 Q 52.2449 182.85715 52.2449 156.7347 L 52.2449 156.7347 L 52.2449 156.7347 Q 52.2449 130.61224 26.12245 130.61224 L 26.12245 130.61224 L 26.12245 104.4898 Q -3.6379788E-12 104.4898 -3.6379788E-12 104.4898 L -3.6379788E-12 104.4898 L -3.6379788E-12 52.2449 Q -3.6379788E-12 0.0 52.2449 0.0 z" svg:height="4.7020407mm" draw:style-name="style-457" svg:viewBox="0.0 0.0 522.449 470.2041" svg:width="5.2244897mm" svg:x="260.70206mm" svg:y="180.76735mm"/>
          <draw:path svg:d="M 391.83673 0.0 L 391.83673 0.0 L 417.9592 26.12245 Q 470.2041 78.36735 522.449 104.4898 Q 600.81635 130.61224 626.9388 156.7347 L 679.18365 156.7347 L 731.4286 156.7347 Q 757.551 182.85715 783.67346 182.85715 L 809.79596 182.85715 L 809.79596 208.9796 L 783.67346 235.10205 L 783.67346 261.2245 Q 783.67346 287.34695 809.79596 287.34695 L 809.79596 313.4694 L 783.67346 313.4694 Q 783.67346 339.59183 783.67346 339.59183 L 783.67346 339.59183 L 757.551 339.59183 Q 731.4286 339.59183 705.30615 313.4694 Q 679.18365 287.34695 522.449 339.59183 L 391.83673 339.59183 L 365.7143 339.59183 L 313.4694 339.59183 L 313.4694 313.4694 L 313.4694 313.4694 L 287.34695 313.4694 L 287.34695 313.4694 L 235.10205 313.4694 Q 182.85715 287.34695 182.85715 287.34695 L 156.7347 287.34695 L 156.7347 287.34695 L 156.7347 287.34695 L 104.4898 261.2245 L 52.2449 235.10205 L 52.2449 235.10205 L 52.2449 235.10205 L 26.12245 182.85715 L 0.0 156.7347 L 0.0 156.7347 L 0.0 156.7347 L 0.0 156.7347 L 0.0 130.61224 L 0.0 130.61224 L 26.12245 130.61224 L 52.2449 130.61224 L 78.36735 130.61224 L 104.4898 130.61224 L 130.61224 130.61224 L 130.61224 104.4898 L 156.7347 104.4898 L 156.7347 78.36735 L 156.7347 52.2449 L 261.2245 52.2449 Q 365.7143 52.2449 365.7143 26.12245 Q 365.7143 0.0 391.83673 0.0 z" svg:height="3.3959184mm" draw:style-name="style-458" svg:viewBox="0.0 0.0 809.79596 339.59183" svg:width="8.0979595mm" svg:x="292.04898mm" svg:y="189.9102mm"/>
          <draw:path svg:d="M 208.9796 26.12245 L 208.9796 26.12245 L 208.9796 26.12245 Q 208.9796 52.2449 156.7347 52.2449 L 104.4898 78.36735 L 104.4898 78.36735 Q 104.4898 52.2449 52.2449 52.2449 L 26.12245 52.2449 L 0.0 26.12245 Q 0.0 0.0 104.4898 0.0 Q 182.85715 0.0 208.9796 26.12245 z" svg:height="0.78367347mm" draw:style-name="style-459" svg:viewBox="0.0 0.0 208.9796 78.36735" svg:width="2.089796mm" svg:x="302.49796mm" svg:y="100.83266mm"/>
          <draw:path svg:d="M 182.85715 3.6379788E-12 L 208.9796 3.6379788E-12 L 208.9796 52.2449 Q 208.9796 104.4898 287.34695 130.61224 Q 365.7143 182.85715 365.7143 208.9796 L 391.83673 235.10205 L 391.83673 261.2245 L 391.83673 287.34695 L 417.9592 313.4694 L 417.9592 339.59183 L 391.83673 339.59183 Q 365.7143 339.59183 313.4694 313.4694 L 261.2245 287.34695 L 261.2245 287.34695 Q 261.2245 287.34695 130.61224 235.10205 L 26.12245 182.85715 L 26.12245 182.85715 Q 26.12245 156.7347 0.0 156.7347 L 0.0 156.7347 L 0.0 156.7347 Q 0.0 130.61224 26.12245 104.4898 Q 26.12245 52.2449 52.2449 26.12245 L 78.36735 26.12245 L 78.36735 26.12245 Q 78.36735 26.12245 104.4898 26.12245 L 104.4898 26.12245 L 130.61224 26.12245 L 156.7347 26.12245 L 156.7347 26.12245 L 130.61224 26.12245 L 156.7347 3.6379788E-12 Q 156.7347 -26.12245 182.85715 3.6379788E-12 z" svg:height="3.3959184mm" draw:style-name="style-460" svg:viewBox="0.0 0.0 417.9592 339.59183" svg:width="4.179592mm" svg:x="224.91429mm" svg:y="178.93878mm"/>
          <draw:path svg:d="M 130.61224 0.0 L 130.61224 0.0 L 130.61224 78.36735 L 130.61224 182.85715 L 156.7347 182.85715 Q 182.85715 182.85715 182.85715 235.10205 Q 182.85715 261.2245 208.9796 261.2245 L 235.10205 261.2245 L 235.10205 261.2245 Q 235.10205 287.34695 130.61224 287.34695 L 26.12245 313.4694 L 26.12245 313.4694 Q 26.12245 287.34695 52.2449 287.34695 Q 52.2449 261.2245 26.12245 235.10205 L 0.0 235.10205 L 0.0 208.9796 Q 0.0 182.85715 26.12245 182.85715 L 26.12245 182.85715 L 52.2449 182.85715 Q 104.4898 182.85715 104.4898 78.36735 Q 104.4898 0.0 130.61224 0.0 z" svg:height="3.1346939mm" draw:style-name="style-461" svg:viewBox="0.0 0.0 235.10205 313.4694" svg:width="2.3510203mm" svg:x="268.5388mm" svg:y="89.07755mm"/>
          <draw:path svg:d="M 679.18365 26.12245 L 679.18365 0.0 L 705.30615 0.0 L 731.4286 0.0 L 731.4286 26.12245 L 757.551 26.12245 L 757.551 78.36735 Q 757.551 130.61224 862.04083 104.4898 Q 966.53064 104.4898 966.53064 130.61224 Q 966.53064 156.7347 940.4082 182.85715 Q 914.2857 208.9796 966.53064 235.10205 Q 1044.898 261.2245 1018.7755 287.34695 Q 1018.7755 313.4694 992.6531 339.59183 Q 966.53064 339.59183 966.53064 365.7143 Q 966.53064 417.9592 992.6531 444.08163 L 992.6531 470.2041 L 966.53064 470.2041 Q 940.4082 470.2041 914.2857 417.9592 Q 914.2857 365.7143 888.16327 470.2041 Q 862.04083 522.449 835.9184 522.449 L 809.79596 522.449 L 783.67346 548.5714 L 757.551 548.5714 L 653.0612 548.5714 Q 574.6939 574.6939 339.59183 574.6939 L 130.61224 574.6939 L 130.61224 574.6939 L 104.4898 574.6939 L 104.4898 548.5714 L 78.36735 548.5714 L 78.36735 548.5714 L 78.36735 548.5714 L 52.2449 548.5714 L 26.12245 548.5714 L 26.12245 574.6939 L 26.12245 600.81635 L 0.0 600.81635 L 0.0 600.81635 L 0.0 574.6939 L 0.0 522.449 L 78.36735 522.449 L 130.61224 522.449 L 130.61224 496.32654 L 130.61224 470.2041 L 104.4898 470.2041 L 104.4898 470.2041 L 104.4898 444.08163 L 130.61224 444.08163 L 130.61224 417.9592 Q 130.61224 365.7143 156.7347 365.7143 Q 182.85715 365.7143 182.85715 313.4694 L 182.85715 287.34695 L 235.10205 261.2245 Q 261.2245 261.2245 287.34695 313.4694 Q 287.34695 365.7143 391.83673 365.7143 Q 496.32654 365.7143 548.5714 339.59183 L 600.81635 339.59183 L 600.81635 287.34695 Q 600.81635 235.10205 574.6939 208.9796 Q 574.6939 182.85715 600.81635 182.85715 Q 653.0612 156.7347 600.81635 156.7347 Q 548.5714 156.7347 548.5714 104.4898 L 522.449 78.36735 L 574.6939 78.36735 L 626.9388 52.2449 L 653.0612 52.2449 Q 679.18365 52.2449 679.18365 26.12245 L 679.18365 26.12245 L 679.18365 26.12245 z" svg:height="6.0081635mm" draw:style-name="style-462" svg:viewBox="0.0 0.0 1018.7755 600.81635" svg:width="10.187756mm" svg:x="0.2612245mm" svg:y="99.265305mm"/>
          <draw:path svg:d="M 208.9796 0.0 L 235.10205 0.0 L 261.2245 0.0 L 287.34695 26.12245 L 313.4694 26.12245 Q 339.59183 26.12245 391.83673 52.2449 L 444.08163 78.36735 L 470.2041 78.36735 L 496.32654 78.36735 L 496.32654 104.4898 L 470.2041 104.4898 L 470.2041 104.4898 L 470.2041 130.61224 L 391.83673 130.61224 L 313.4694 130.61224 L 261.2245 130.61224 Q 208.9796 130.61224 182.85715 130.61224 L 156.7347 130.61224 L 78.36735 130.61224 L 0.0 130.61224 L 0.0 130.61224 L 0.0 104.4898 L 78.36735 78.36735 Q 156.7347 52.2449 182.85715 26.12245 Q 208.9796 26.12245 208.9796 0.0 z" svg:height="1.3061224mm" draw:style-name="style-463" svg:viewBox="0.0 0.0 496.32654 130.61224" svg:width="4.9632654mm" svg:x="311.3796mm" svg:y="102.661224mm"/>
          <draw:path svg:d="M 182.85715 104.4898 L 208.9796 0.0 L 261.2245 0.0 Q 287.34695 26.12245 313.4694 78.36735 L 313.4694 130.61224 L 339.59183 182.85715 Q 339.59183 235.10205 339.59183 261.2245 L 339.59183 313.4694 L 339.59183 313.4694 Q 339.59183 313.4694 287.34695 339.59183 Q 235.10205 365.7143 235.10205 417.9592 Q 235.10205 444.08163 130.61224 470.2041 L 0.0 470.2041 L 0.0 470.2041 L 0.0 444.08163 L 0.0 417.9592 Q 26.12245 391.83673 52.2449 287.34695 Q 78.36735 182.85715 104.4898 182.85715 Q 130.61224 182.85715 182.85715 104.4898 z" svg:height="4.7020407mm" draw:style-name="style-464" svg:viewBox="0.0 0.0 339.59183 470.2041" svg:width="3.3959184mm" svg:x="189.9102mm" svg:y="176.0653mm"/>
          <draw:path svg:d="M 0.0 26.12245 L 0.0 0.0 L 78.36735 26.12245 Q 182.85715 26.12245 391.83673 52.2449 Q 600.81635 78.36735 600.81635 78.36735 L 626.9388 78.36735 L 626.9388 78.36735 Q 600.81635 104.4898 574.6939 130.61224 L 548.5714 130.61224 L 496.32654 156.7347 Q 444.08163 182.85715 522.449 235.10205 Q 600.81635 287.34695 574.6939 287.34695 Q 548.5714 287.34695 548.5714 313.4694 L 548.5714 313.4694 L 548.5714 313.4694 Q 522.449 339.59183 496.32654 339.59183 L 470.2041 339.59183 L 470.2041 339.59183 L 470.2041 313.4694 L 470.2041 287.34695 Q 444.08163 287.34695 444.08163 287.34695 L 444.08163 261.2245 L 417.9592 261.2245 Q 417.9592 235.10205 287.34695 261.2245 L 156.7347 261.2245 L 156.7347 261.2245 Q 156.7347 235.10205 130.61224 235.10205 L 78.36735 235.10205 L 78.36735 208.9796 L 78.36735 208.9796 L 52.2449 208.9796 L 52.2449 182.85715 L 52.2449 182.85715 L 52.2449 182.85715 L 52.2449 182.85715 L 26.12245 156.7347 L 26.12245 156.7347 L 26.12245 130.61224 L 26.12245 130.61224 L 26.12245 130.61224 L 0.0 130.61224 L 0.0 130.61224 L 78.36735 104.4898 Q 156.7347 78.36735 78.36735 78.36735 Q 0.0 52.2449 0.0 26.12245 z" svg:height="3.3959184mm" draw:style-name="style-465" svg:viewBox="0.0 0.0 626.9388 339.59183" svg:width="6.2693877mm" svg:x="206.62857mm" svg:y="130.87347mm"/>
          <draw:path svg:d="M 444.08163 0.0 L 444.08163 0.0 L 444.08163 52.2449 L 444.08163 78.36735 L 417.9592 78.36735 L 391.83673 78.36735 L 391.83673 104.4898 Q 417.9592 130.61224 417.9592 156.7347 L 417.9592 156.7347 L 365.7143 156.7347 L 339.59183 156.7347 L 365.7143 182.85715 L 391.83673 182.85715 L 391.83673 208.9796 L 391.83673 235.10205 L 365.7143 235.10205 L 339.59183 261.2245 L 339.59183 261.2245 L 339.59183 261.2245 L 313.4694 261.2245 Q 261.2245 261.2245 261.2245 235.10205 L 261.2245 235.10205 L 261.2245 235.10205 Q 261.2245 235.10205 261.2245 208.9796 Q 261.2245 208.9796 182.85715 182.85715 L 78.36735 156.7347 L 52.2449 130.61224 Q 0.0 104.4898 0.0 104.4898 L 0.0 104.4898 L 52.2449 78.36735 Q 104.4898 52.2449 208.9796 26.12245 Q 313.4694 0.0 365.7143 0.0 Q 444.08163 0.0 444.08163 0.0 z" svg:height="2.6122448mm" draw:style-name="style-466" svg:viewBox="0.0 0.0 444.08163 261.2245" svg:width="4.4408164mm" svg:x="168.22858mm" svg:y="94.04082mm"/>
          <draw:path svg:d="M 339.59183 0.0 L 339.59183 0.0 L 365.7143 26.12245 Q 391.83673 52.2449 391.83673 52.2449 L 417.9592 52.2449 L 417.9592 52.2449 Q 417.9592 52.2449 444.08163 78.36735 L 444.08163 78.36735 L 444.08163 78.36735 Q 444.08163 104.4898 444.08163 104.4898 L 470.2041 104.4898 L 417.9592 104.4898 Q 365.7143 130.61224 365.7143 156.7347 Q 365.7143 182.85715 391.83673 182.85715 L 417.9592 208.9796 L 444.08163 208.9796 Q 496.32654 235.10205 496.32654 261.2245 L 496.32654 261.2245 L 417.9592 261.2245 Q 339.59183 261.2245 313.4694 261.2245 Q 287.34695 261.2245 235.10205 261.2245 L 208.9796 287.34695 L 208.9796 287.34695 Q 208.9796 261.2245 182.85715 235.10205 L 130.61224 208.9796 L 130.61224 208.9796 Q 130.61224 208.9796 156.7347 208.9796 Q 182.85715 182.85715 130.61224 156.7347 L 78.36735 130.61224 L 26.12245 156.7347 Q 0.0 156.7347 0.0 130.61224 Q 0.0 104.4898 78.36735 78.36735 Q 130.61224 52.2449 130.61224 52.2449 L 130.61224 52.2449 L 235.10205 26.12245 Q 313.4694 0.0 339.59183 0.0 z" svg:height="2.8734694mm" draw:style-name="style-467" svg:viewBox="0.0 0.0 496.32654 287.34695" svg:width="4.9632654mm" svg:x="233.79593mm" svg:y="140.53877mm"/>
          <draw:path svg:d="M 339.59183 52.2449 L 470.2041 0.0 L 496.32654 0.0 Q 522.449 0.0 417.9592 104.4898 Q 339.59183 208.9796 235.10205 261.2245 Q 130.61224 313.4694 182.85715 287.34695 Q 235.10205 287.34695 235.10205 313.4694 L 235.10205 365.7143 L 156.7347 365.7143 L 104.4898 365.7143 L 104.4898 391.83673 L 104.4898 391.83673 L 78.36735 339.59183 L 78.36735 287.34695 L 52.2449 287.34695 L 26.12245 313.4694 L 0.0 313.4694 L 0.0 313.4694 L 0.0 208.9796 L 0.0 130.61224 L 104.4898 130.61224 L 182.85715 104.4898 L 182.85715 104.4898 Q 208.9796 104.4898 339.59183 52.2449 z" svg:height="3.9183674mm" draw:style-name="style-468" svg:viewBox="0.0 0.0 496.32654 391.83673" svg:width="4.9632654mm" svg:x="0.0mm" svg:y="205.32245mm"/>
          <draw:path svg:d="M 1750.2041 287.34695 L 1933.0613 261.2245 L 1959.1837 261.2245 L 1985.3062 261.2245 L 1985.3062 235.10205 L 1985.3062 208.9796 L 2037.551 208.9796 Q 2089.796 208.9796 2037.551 261.2245 Q 2011.4286 261.2245 2037.551 287.34695 L 2089.796 287.34695 L 2089.796 470.2041 L 2089.796 653.0612 L 2089.796 731.4286 Q 2089.796 835.9184 2142.0408 835.9184 Q 2220.4082 862.04083 2220.4082 888.16327 L 2194.2856 940.4082 L 2194.2856 992.6531 L 2194.2856 1018.7755 L 2037.551 1018.7755 L 1854.6938 1018.7755 L 1854.6938 1044.898 L 1854.6938 1071.0204 L 1828.5714 1071.0204 Q 1828.5714 1044.898 1828.5714 1044.898 Q 1802.449 1044.898 1724.0817 1018.7755 L 1645.7144 992.6531 L 1645.7144 992.6531 Q 1645.7144 992.6531 1149.3878 914.2857 Q 626.9388 835.9184 626.9388 809.79596 Q 626.9388 783.67346 470.2041 783.67346 L 339.59183 783.67346 L 339.59183 783.67346 Q 313.4694 757.551 313.4694 757.551 L 313.4694 757.551 L 261.2245 757.551 Q 182.85715 731.4286 104.4898 731.4286 L 26.12245 731.4286 L 26.12245 705.30615 L -1.8189894E-12 705.30615 L -1.8189894E-12 705.30615 L -1.8189894E-12 705.30615 L -1.8189894E-12 653.0612 L -1.8189894E-12 600.81635 L 26.12245 600.81635 L 26.12245 574.6939 L 26.12245 574.6939 L 52.2449 574.6939 L 52.2449 574.6939 L 52.2449 574.6939 L 52.2449 548.5714 L 52.2449 548.5714 L 52.2449 548.5714 L 52.2449 548.5714 L 78.36735 522.449 Q 78.36735 496.32654 156.7347 470.2041 Q 235.10205 444.08163 235.10205 417.9592 Q 235.10205 391.83673 261.2245 391.83673 Q 313.4694 391.83673 313.4694 365.7143 L 313.4694 339.59183 L 313.4694 339.59183 Q 339.59183 313.4694 339.59183 287.34695 Q 365.7143 261.2245 313.4694 208.9796 Q 261.2245 182.85715 261.2245 104.4898 L 287.34695 52.2449 L 287.34695 52.2449 L 287.34695 26.12245 L 365.7143 0.0 Q 470.2041 -26.12245 470.2041 0.0 Q 470.2041 52.2449 496.32654 78.36735 Q 522.449 104.4898 574.6939 156.7347 Q 626.9388 182.85715 600.81635 208.9796 Q 600.81635 235.10205 1097.1428 261.2245 Q 1567.3469 313.4694 1750.2041 287.34695 z M 391.83673 0.0 Q 417.9592 0.0 417.9592 26.12245 Q 444.08163 52.2449 417.9592 26.12245 Q 365.7143 26.12245 391.83673 0.0 z" svg:height="10.710204mm" draw:style-name="style-469" svg:viewBox="0.0 0.0 2220.4082 1071.0204" svg:width="22.204082mm" svg:x="117.551025mm" svg:y="142.10612mm"/>
          <draw:path svg:d="M 0.0 26.12245 Q 26.12245 0.0 156.7347 0.0 Q 261.2245 0.0 261.2245 52.2449 Q 261.2245 104.4898 130.61224 78.36735 Q 0.0 78.36735 0.0 26.12245 z" svg:height="0.78367347mm" draw:style-name="style-470" svg:viewBox="0.0 0.0 261.2245 78.36735" svg:width="2.6122448mm" svg:x="68.44082mm" svg:y="128.52245mm"/>
          <draw:path svg:d="M 0.0 156.7347 L 0.0 0.0 L 26.12245 0.0 Q 52.2449 0.0 78.36735 26.12245 L 104.4898 26.12245 L 104.4898 26.12245 Q 104.4898 26.12245 130.61224 26.12245 L 130.61224 52.2449 L 156.7347 52.2449 L 182.85715 52.2449 L 182.85715 104.4898 L 208.9796 130.61224 L 208.9796 130.61224 L 208.9796 104.4898 L 261.2245 104.4898 L 287.34695 104.4898 L 339.59183 78.36735 L 391.83673 78.36735 L 417.9592 78.36735 Q 417.9592 104.4898 417.9592 104.4898 L 444.08163 104.4898 L 313.4694 156.7347 Q 156.7347 208.9796 130.61224 208.9796 L 104.4898 208.9796 L 78.36735 208.9796 L 52.2449 208.9796 L 52.2449 261.2245 Q 52.2449 313.4694 26.12245 313.4694 L 26.12245 339.59183 L 0.0 339.59183 L 0.0 339.59183 L 0.0 156.7347 z" svg:height="3.3959184mm" draw:style-name="style-471" svg:viewBox="0.0 0.0 444.08163 339.59183" svg:width="4.4408164mm" svg:x="0.0mm" svg:y="106.57959mm"/>
          <draw:path svg:d="M 52.2449 78.36735 L 78.36735 0.0 L 104.4898 26.12245 Q 130.61224 78.36735 182.85715 52.2449 Q 208.9796 26.12245 261.2245 52.2449 L 313.4694 52.2449 L 313.4694 78.36735 L 313.4694 78.36735 L 287.34695 78.36735 Q 235.10205 104.4898 235.10205 130.61224 Q 235.10205 182.85715 287.34695 182.85715 Q 339.59183 182.85715 391.83673 182.85715 L 444.08163 182.85715 L 444.08163 182.85715 L 444.08163 208.9796 L 417.9592 208.9796 Q 391.83673 235.10205 339.59183 235.10205 Q 287.34695 287.34695 261.2245 261.2245 Q 235.10205 235.10205 156.7347 208.9796 L 78.36735 182.85715 L 78.36735 156.7347 L 78.36735 156.7347 L 52.2449 182.85715 L 52.2449 235.10205 L 26.12245 235.10205 L 0.0 235.10205 L 0.0 182.85715 Q 26.12245 156.7347 52.2449 78.36735 z" svg:height="2.6122448mm" draw:style-name="style-472" svg:viewBox="0.0 0.0 444.08163 261.2245" svg:width="4.4408164mm" svg:x="209.24081mm" svg:y="205.58368mm"/>
          <draw:path svg:d="M 1097.1428 26.12245 L 1097.1428 26.12245 L 992.6531 26.12245 Q 914.2857 52.2449 940.4082 130.61224 Q 992.6531 182.85715 1018.7755 208.9796 Q 1044.898 208.9796 1044.898 235.10205 Q 1044.898 261.2245 1071.0204 261.2245 L 1071.0204 261.2245 L 1018.7755 313.4694 Q 966.53064 391.83673 835.9184 444.08163 Q 731.4286 522.449 705.30615 522.449 L 705.30615 548.5714 L 705.30615 548.5714 L 679.18365 548.5714 L 679.18365 548.5714 L 679.18365 548.5714 L 679.18365 574.6939 L 653.0612 574.6939 L 653.0612 548.5714 Q 626.9388 548.5714 626.9388 548.5714 Q 626.9388 522.449 470.2041 522.449 L 287.34695 522.449 L 287.34695 496.32654 Q 261.2245 496.32654 261.2245 470.2041 Q 261.2245 444.08163 287.34695 444.08163 Q 313.4694 444.08163 313.4694 417.9592 Q 313.4694 391.83673 261.2245 391.83673 Q 235.10205 417.9592 235.10205 391.83673 Q 235.10205 365.7143 182.85715 365.7143 Q 130.61224 365.7143 130.61224 339.59183 Q 130.61224 313.4694 104.4898 313.4694 Q 78.36735 339.59183 52.2449 287.34695 L 52.2449 235.10205 L 26.12245 235.10205 L -9.094947E-13 235.10205 L -9.094947E-13 208.9796 L -9.094947E-13 182.85715 L 26.12245 156.7347 L 52.2449 130.61224 L 52.2449 104.4898 L 52.2449 78.36735 L 26.12245 78.36735 L 26.12245 78.36735 L 26.12245 52.2449 L 52.2449 52.2449 L 52.2449 52.2449 L 52.2449 52.2449 L 78.36735 52.2449 L 104.4898 78.36735 L 104.4898 78.36735 L 130.61224 78.36735 L 261.2245 78.36735 Q 365.7143 78.36735 391.83673 130.61224 Q 417.9592 156.7347 417.9592 104.4898 Q 417.9592 52.2449 444.08163 52.2449 L 470.2041 52.2449 L 470.2041 78.36735 Q 470.2041 104.4898 444.08163 156.7347 L 444.08163 208.9796 L 470.2041 208.9796 L 496.32654 235.10205 L 522.449 235.10205 L 548.5714 235.10205 L 548.5714 208.9796 L 574.6939 208.9796 L 574.6939 182.85715 L 574.6939 156.7347 L 600.81635 130.61224 Q 600.81635 104.4898 574.6939 104.4898 Q 548.5714 104.4898 548.5714 78.36735 L 548.5714 52.2449 L 600.81635 78.36735 Q 626.9388 104.4898 653.0612 78.36735 Q 679.18365 26.12245 757.551 26.12245 Q 835.9184 -26.12245 966.53064 -1.8189894E-12 Q 1097.1428 26.12245 1097.1428 26.12245 z" svg:height="5.7469387mm" draw:style-name="style-473" svg:viewBox="0.0 0.0 1097.1428 574.6939" svg:width="10.971429mm" svg:x="67.39592mm" svg:y="130.35103mm"/>
          <draw:path svg:d="M 391.83673 0.0 L 417.9592 0.0 L 417.9592 0.0 L 417.9592 0.0 L 417.9592 26.12245 L 444.08163 26.12245 L 444.08163 26.12245 L 444.08163 0.0 L 444.08163 0.0 L 444.08163 0.0 L 470.2041 104.4898 Q 496.32654 182.85715 548.5714 182.85715 L 574.6939 182.85715 L 574.6939 182.85715 Q 574.6939 208.9796 522.449 208.9796 Q 470.2041 208.9796 470.2041 235.10205 Q 470.2041 261.2245 339.59183 287.34695 Q 235.10205 313.4694 235.10205 339.59183 Q 208.9796 365.7143 182.85715 365.7143 L 130.61224 365.7143 L 130.61224 391.83673 L 130.61224 391.83673 L 130.61224 391.83673 Q 130.61224 417.9592 104.4898 417.9592 Q 78.36735 417.9592 78.36735 391.83673 Q 78.36735 365.7143 52.2449 365.7143 Q 26.12245 365.7143 26.12245 313.4694 Q 52.2449 287.34695 26.12245 287.34695 Q 0.0 287.34695 0.0 261.2245 L 0.0 235.10205 L 26.12245 235.10205 Q 52.2449 235.10205 52.2449 208.9796 L 78.36735 182.85715 L 78.36735 182.85715 L 78.36735 156.7347 L 182.85715 156.7347 Q 287.34695 130.61224 313.4694 104.4898 Q 339.59183 52.2449 339.59183 52.2449 L 339.59183 26.12245 L 339.59183 26.12245 Q 365.7143 0.0 391.83673 0.0 z M 417.9592 78.36735 Q 417.9592 52.2449 417.9592 52.2449 Q 444.08163 52.2449 444.08163 52.2449 Q 444.08163 78.36735 417.9592 78.36735 z" svg:height="4.179592mm" draw:style-name="style-474" svg:viewBox="0.0 0.0 574.6939 417.9592" svg:width="5.7469387mm" svg:x="217.07756mm" svg:y="132.1796mm"/>
          <draw:path svg:d="M -1.8189894E-12 26.12245 L -1.8189894E-12 0.0 L -1.8189894E-12 0.0 L -1.8189894E-12 0.0 L 26.12245 0.0 L 26.12245 26.12245 L 26.12245 26.12245 L 52.2449 26.12245 L 52.2449 26.12245 L 52.2449 26.12245 L 78.36735 52.2449 L 104.4898 52.2449 L 104.4898 26.12245 L 104.4898 0.0 L 156.7347 0.0 L 182.85715 26.12245 L 208.9796 26.12245 Q 261.2245 52.2449 208.9796 78.36735 Q 182.85715 78.36735 182.85715 104.4898 Q 182.85715 130.61224 261.2245 130.61224 Q 339.59183 130.61224 365.7143 104.4898 Q 391.83673 78.36735 417.9592 78.36735 L 470.2041 78.36735 L 470.2041 78.36735 Q 470.2041 78.36735 365.7143 156.7347 Q 261.2245 235.10205 208.9796 287.34695 Q 156.7347 339.59183 130.61224 339.59183 L 104.4898 313.4694 L 78.36735 313.4694 L 78.36735 287.34695 L 78.36735 287.34695 L 52.2449 287.34695 L 52.2449 287.34695 L 52.2449 287.34695 L 52.2449 287.34695 L 52.2449 261.2245 L 26.12245 261.2245 L 26.12245 235.10205 L 26.12245 235.10205 L -1.8189894E-12 235.10205 L -1.8189894E-12 235.10205 Q -1.8189894E-12 235.10205 -1.8189894E-12 208.9796 L -1.8189894E-12 208.9796 L -1.8189894E-12 182.85715 L -1.8189894E-12 130.61224 L -1.8189894E-12 78.36735 Q -1.8189894E-12 52.2449 -1.8189894E-12 26.12245 z" svg:height="3.3959184mm" draw:style-name="style-475" svg:viewBox="0.0 0.0 470.2041 339.59183" svg:width="4.7020407mm" svg:x="155.16734mm" svg:y="151.77142mm"/>
          <draw:path svg:d="M 365.7143 0.0 L 365.7143 0.0 L 417.9592 26.12245 Q 444.08163 26.12245 522.449 52.2449 L 574.6939 52.2449 L 574.6939 78.36735 L 574.6939 104.4898 L 548.5714 104.4898 L 548.5714 130.61224 L 522.449 130.61224 L 470.2041 130.61224 L 417.9592 130.61224 Q 391.83673 130.61224 287.34695 130.61224 L 182.85715 130.61224 L 182.85715 130.61224 Q 182.85715 130.61224 104.4898 104.4898 L 0.0 78.36735 L 0.0 78.36735 L 0.0 78.36735 L 26.12245 78.36735 L 26.12245 52.2449 L 182.85715 26.12245 Q 339.59183 26.12245 365.7143 0.0 z" svg:height="1.3061224mm" draw:style-name="style-476" svg:viewBox="0.0 0.0 574.6939 130.61224" svg:width="5.7469387mm" svg:x="181.2898mm" svg:y="124.60408mm"/>
          <draw:path svg:d="M 261.2245 26.12245 L 417.9592 26.12245 L 444.08163 26.12245 Q 470.2041 52.2449 444.08163 52.2449 Q 391.83673 78.36735 391.83673 104.4898 Q 391.83673 130.61224 417.9592 130.61224 L 417.9592 130.61224 L 417.9592 156.7347 Q 417.9592 182.85715 339.59183 182.85715 Q 287.34695 208.9796 287.34695 208.9796 L 261.2245 235.10205 L 182.85715 235.10205 Q 104.4898 208.9796 52.2449 208.9796 L 0.0 182.85715 L 78.36735 182.85715 Q 130.61224 182.85715 130.61224 156.7347 L 130.61224 130.61224 L 78.36735 130.61224 Q 26.12245 104.4898 26.12245 104.4898 L 26.12245 104.4898 L 78.36735 104.4898 Q 104.4898 104.4898 52.2449 26.12245 Q 0.0 -26.12245 52.2449 0.0 Q 104.4898 0.0 261.2245 26.12245 z" svg:height="2.3510203mm" draw:style-name="style-477" svg:viewBox="0.0 0.0 444.08163 235.10205" svg:width="4.4408164mm" svg:x="280.29388mm" svg:y="181.2898mm"/>
          <draw:path svg:d="M 235.10205 26.12245 L 261.2245 26.12245 L 287.34695 0.0 L 287.34695 0.0 L 287.34695 78.36735 Q 313.4694 130.61224 339.59183 130.61224 Q 339.59183 156.7347 339.59183 235.10205 Q 339.59183 287.34695 365.7143 287.34695 Q 391.83673 261.2245 417.9592 313.4694 L 417.9592 365.7143 L 417.9592 391.83673 Q 444.08163 417.9592 444.08163 417.9592 L 444.08163 417.9592 L 417.9592 470.2041 Q 391.83673 522.449 444.08163 522.449 L 470.2041 548.5714 L 470.2041 548.5714 L 444.08163 548.5714 L 444.08163 548.5714 L 444.08163 548.5714 L 444.08163 574.6939 L 444.08163 574.6939 L 417.9592 600.81635 L 417.9592 626.9388 L 339.59183 626.9388 L 261.2245 626.9388 L 261.2245 679.18365 L 261.2245 731.4286 L 235.10205 731.4286 L 235.10205 757.551 L 235.10205 757.551 Q 235.10205 757.551 208.9796 757.551 L 208.9796 757.551 L 208.9796 705.30615 Q 182.85715 653.0612 182.85715 653.0612 L 182.85715 626.9388 L 182.85715 600.81635 Q 182.85715 600.81635 182.85715 548.5714 Q 182.85715 522.449 130.61224 496.32654 Q 78.36735 496.32654 78.36735 470.2041 L 78.36735 444.08163 L 130.61224 444.08163 Q 182.85715 444.08163 78.36735 391.83673 L 0.0 391.83673 L 104.4898 339.59183 Q 182.85715 313.4694 208.9796 235.10205 Q 208.9796 182.85715 182.85715 182.85715 Q 182.85715 156.7347 182.85715 130.61224 Q 182.85715 130.61224 208.9796 130.61224 L 208.9796 104.4898 L 208.9796 78.36735 Q 235.10205 52.2449 235.10205 26.12245 z M 130.61224 391.83673 Q 130.61224 391.83673 130.61224 365.7143 Q 130.61224 365.7143 130.61224 391.83673 Q 130.61224 391.83673 130.61224 391.83673 z" svg:height="7.5755105mm" draw:style-name="style-478" svg:viewBox="0.0 0.0 470.2041 757.551" svg:width="4.7020407mm" svg:x="194.61224mm" svg:y="123.036736mm"/>
          <draw:path svg:d="M 52.2449 0.0 L 104.4898 0.0 L 182.85715 0.0 L 261.2245 0.0 L 261.2245 26.12245 L 261.2245 26.12245 L 287.34695 26.12245 L 287.34695 52.2449 L 287.34695 52.2449 L 313.4694 52.2449 L 313.4694 52.2449 L 313.4694 78.36735 L 313.4694 156.7347 Q 313.4694 208.9796 287.34695 208.9796 L 261.2245 235.10205 L 261.2245 235.10205 Q 235.10205 261.2245 156.7347 261.2245 L 104.4898 261.2245 L 104.4898 261.2245 Q 104.4898 261.2245 52.2449 235.10205 L 26.12245 208.9796 L 26.12245 208.9796 L 26.12245 182.85715 L 26.12245 182.85715 L 52.2449 182.85715 L 52.2449 182.85715 L 52.2449 156.7347 L 52.2449 156.7347 L 52.2449 156.7347 L 52.2449 130.61224 Q 52.2449 104.4898 26.12245 104.4898 Q 0.0 78.36735 0.0 26.12245 Q 26.12245 -26.12245 52.2449 0.0 z" svg:height="2.6122448mm" draw:style-name="style-479" svg:viewBox="0.0 0.0 313.4694 261.2245" svg:width="3.1346939mm" svg:x="269.06122mm" svg:y="79.93469mm"/>
          <draw:path svg:d="M 626.9388 0.0 L 679.18365 0.0 L 679.18365 26.12245 L 679.18365 26.12245 L 653.0612 26.12245 L 653.0612 52.2449 L 679.18365 52.2449 L 731.4286 52.2449 L 757.551 78.36735 Q 783.67346 104.4898 783.67346 104.4898 L 783.67346 104.4898 L 809.79596 130.61224 L 835.9184 156.7347 L 835.9184 156.7347 L 835.9184 182.85715 L 835.9184 261.2245 Q 809.79596 339.59183 783.67346 365.7143 Q 783.67346 365.7143 809.79596 365.7143 Q 835.9184 391.83673 835.9184 470.2041 L 835.9184 574.6939 L 783.67346 574.6939 L 757.551 574.6939 L 757.551 548.5714 Q 731.4286 548.5714 731.4286 574.6939 Q 679.18365 600.81635 653.0612 626.9388 Q 600.81635 626.9388 600.81635 574.6939 Q 600.81635 548.5714 496.32654 600.81635 Q 391.83673 626.9388 391.83673 679.18365 Q 417.9592 705.30615 339.59183 731.4286 Q 287.34695 757.551 287.34695 731.4286 Q 261.2245 705.30615 235.10205 731.4286 L 182.85715 757.551 L 104.4898 757.551 L 26.12245 731.4286 L 78.36735 731.4286 Q 130.61224 731.4286 104.4898 679.18365 L 52.2449 626.9388 L 78.36735 626.9388 Q 104.4898 600.81635 26.12245 548.5714 Q -26.12245 522.449 -1.8189894E-12 496.32654 Q 52.2449 496.32654 52.2449 470.2041 Q 26.12245 417.9592 104.4898 417.9592 Q 156.7347 365.7143 130.61224 365.7143 Q 104.4898 365.7143 104.4898 339.59183 Q 104.4898 313.4694 156.7347 313.4694 Q 182.85715 313.4694 182.85715 287.34695 Q 182.85715 261.2245 261.2245 235.10205 Q 339.59183 208.9796 287.34695 208.9796 Q 261.2245 182.85715 287.34695 156.7347 Q 339.59183 104.4898 444.08163 104.4898 Q 522.449 104.4898 522.449 78.36735 Q 522.449 52.2449 548.5714 52.2449 Q 574.6939 26.12245 548.5714 26.12245 Q 548.5714 0.0 626.9388 0.0 z M 757.551 287.34695 Q 757.551 261.2245 757.551 261.2245 Q 783.67346 261.2245 783.67346 261.2245 Q 783.67346 287.34695 757.551 287.34695 z" svg:height="7.5755105mm" draw:style-name="style-480" svg:viewBox="0.0 0.0 835.9184 757.551" svg:width="8.359184mm" svg:x="113.89388mm" svg:y="73.665306mm"/>
          <draw:path svg:d="M 287.34695 313.4694 L 287.34695 313.4694 L 287.34695 313.4694 Q 287.34695 313.4694 313.4694 339.59183 L 313.4694 339.59183 L 313.4694 365.7143 Q 313.4694 391.83673 235.10205 417.9592 Q 156.7347 417.9592 130.61224 444.08163 L 104.4898 444.08163 L 104.4898 417.9592 Q 104.4898 391.83673 104.4898 261.2245 Q 104.4898 130.61224 78.36735 130.61224 Q 26.12245 104.4898 0.0 78.36735 L 0.0 52.2449 L 52.2449 52.2449 Q 104.4898 52.2449 104.4898 0.0 Q 104.4898 -26.12245 208.9796 130.61224 Q 261.2245 287.34695 287.34695 313.4694 z" svg:height="4.4408164mm" draw:style-name="style-481" svg:viewBox="0.0 0.0 313.4694 444.08163" svg:width="3.1346939mm" svg:x="10.971429mm" svg:y="111.804085mm"/>
          <draw:path svg:d="M 757.551 0.0 L 862.04083 0.0 L 1227.7551 26.12245 Q 1567.3469 52.2449 1567.3469 78.36735 Q 1567.3469 104.4898 1619.5919 104.4898 Q 1697.9592 130.61224 1671.8368 104.4898 Q 1671.8368 78.36735 1906.9388 78.36735 Q 2115.9185 104.4898 2324.898 104.4898 L 2507.7551 104.4898 L 2533.8777 104.4898 Q 2533.8777 104.4898 2533.8777 78.36735 L 2533.8777 78.36735 L 2560.0 78.36735 Q 2586.1226 78.36735 2586.1226 104.4898 L 2586.1226 130.61224 L 2612.2449 235.10205 Q 2638.3674 313.4694 2690.6123 313.4694 Q 2716.7346 313.4694 2742.8572 339.59183 L 2795.102 365.7143 L 2795.102 365.7143 L 2795.102 365.7143 L 2795.102 365.7143 L 2795.102 365.7143 L 2821.2246 365.7143 L 2821.2246 365.7143 L 2821.2246 391.83673 L 2795.102 391.83673 L 2795.102 391.83673 L 2795.102 417.9592 L 2795.102 417.9592 L 2768.9797 417.9592 L 2768.9797 391.83673 L 2768.9797 391.83673 L 2742.8572 391.83673 L 2742.8572 391.83673 L 2742.8572 417.9592 L 2742.8572 444.08163 L 2716.7346 444.08163 L 2716.7346 470.2041 L 2742.8572 470.2041 L 2768.9797 470.2041 L 2795.102 496.32654 L 2821.2246 522.449 L 3160.8164 522.449 Q 3500.4082 522.449 3578.7756 496.32654 Q 3631.0205 470.2041 3657.1428 470.2041 L 3657.1428 470.2041 L 3683.2654 470.2041 L 3709.3877 470.2041 L 3709.3877 496.32654 L 3735.5103 496.32654 L 3735.5103 522.449 L 3735.5103 548.5714 L 3761.6328 548.5714 L 3761.6328 522.449 L 3761.6328 522.449 Q 3787.7551 522.449 3787.7551 522.449 Q 3787.7551 522.449 3787.7551 522.449 L 3813.8777 496.32654 L 3866.1226 496.32654 L 3918.3674 496.32654 L 3918.3674 522.449 L 3944.4897 548.5714 L 3944.4897 548.5714 L 3944.4897 574.6939 L 3944.4897 574.6939 L 3944.4897 574.6939 L 3970.6123 574.6939 L 3970.6123 574.6939 L 3970.6123 600.81635 L 3944.4897 600.81635 L 3944.4897 600.81635 L 3944.4897 626.9388 L 3944.4897 626.9388 L 3944.4897 626.9388 L 3918.3674 653.0612 L 3892.2449 679.18365 L 3892.2449 705.30615 L 3892.2449 731.4286 L 3918.3674 731.4286 L 3918.3674 731.4286 L 3866.1226 757.551 Q 3813.8777 757.551 3787.7551 783.67346 Q 3787.7551 835.9184 3761.6328 835.9184 Q 3735.5103 835.9184 3735.5103 862.04083 Q 3735.5103 888.16327 3709.3877 888.16327 Q 3683.2654 888.16327 3631.0205 914.2857 L 3604.898 914.2857 L 3291.4287 914.2857 L 2977.9592 914.2857 L 2742.8572 940.4082 Q 2507.7551 992.6531 2351.0205 1044.898 Q 2194.2856 1097.1428 2115.9185 1123.2654 Q 2063.6736 1149.3878 2037.551 1175.5103 L 2011.4286 1201.6327 L 2011.4286 1201.6327 L 2011.4286 1201.6327 L 1985.3062 1201.6327 L 1985.3062 1201.6327 L 1985.3062 1227.7551 L 1959.1837 1227.7551 L 1959.1837 1227.7551 L 1959.1837 1253.8776 L 1959.1837 1253.8776 L 1933.0613 1253.8776 L 1933.0613 1253.8776 Q 1906.9388 1253.8776 1906.9388 1253.8776 L 1906.9388 1280.0 L 1854.6938 1280.0 L 1828.5714 1280.0 L 1828.5714 1253.8776 Q 1802.449 1227.7551 1802.449 1149.3878 Q 1776.3265 1071.0204 1750.2041 1071.0204 Q 1724.0817 1044.898 1697.9592 1018.7755 Q 1697.9592 966.53064 1619.5919 888.16327 Q 1567.3469 809.79596 1541.2245 809.79596 Q 1515.102 809.79596 1515.102 783.67346 Q 1541.2245 757.551 1462.8572 731.4286 L 1384.4899 705.30615 L 1332.2449 705.30615 Q 1306.1224 679.18365 757.551 574.6939 L 182.85715 470.2041 L 182.85715 470.2041 L 156.7347 470.2041 L 156.7347 470.2041 L 156.7347 470.2041 L 78.36735 444.08163 L 0.0 444.08163 L 0.0 417.9592 L 0.0 365.7143 L 26.12245 365.7143 L 26.12245 365.7143 L 26.12245 339.59183 L 26.12245 339.59183 L 52.2449 339.59183 L 52.2449 313.4694 L 104.4898 313.4694 L 156.7347 313.4694 L 182.85715 287.34695 Q 208.9796 261.2245 235.10205 261.2245 Q 261.2245 261.2245 261.2245 235.10205 Q 235.10205 208.9796 261.2245 208.9796 Q 287.34695 208.9796 287.34695 182.85715 Q 313.4694 156.7347 391.83673 182.85715 Q 444.08163 208.9796 444.08163 208.9796 Q 470.2041 235.10205 522.449 235.10205 L 574.6939 208.9796 L 574.6939 208.9796 L 600.81635 208.9796 L 600.81635 208.9796 Q 600.81635 208.9796 600.81635 182.85715 Q 600.81635 182.85715 600.81635 156.7347 Q 626.9388 156.7347 626.9388 78.36735 Q 626.9388 0.0 757.551 0.0 z" svg:height="12.8mm" draw:style-name="style-482" svg:viewBox="0.0 0.0 3970.6123 1280.0" svg:width="39.706123mm" svg:x="10.710204mm" svg:y="125.9102mm"/>
          <draw:path svg:d="M 104.4898 1.8189894E-12 L 104.4898 1.8189894E-12 L 130.61224 1.8189894E-12 Q 182.85715 1.8189894E-12 235.10205 26.12245 L 313.4694 26.12245 L 313.4694 52.2449 L 287.34695 52.2449 L 287.34695 52.2449 L 287.34695 52.2449 L 339.59183 78.36735 L 391.83673 104.4898 L 391.83673 104.4898 L 391.83673 104.4898 L 365.7143 104.4898 L 365.7143 104.4898 L 365.7143 130.61224 L 365.7143 130.61224 L 182.85715 130.61224 Q 26.12245 104.4898 26.12245 104.4898 L 3.6379788E-12 78.36735 L 52.2449 52.2449 Q 130.61224 52.2449 104.4898 26.12245 Q 104.4898 1.8189894E-12 104.4898 1.8189894E-12 z" svg:height="1.3061224mm" draw:style-name="style-483" svg:viewBox="0.0 0.0 391.83673 130.61224" svg:width="3.9183674mm" svg:x="278.20407mm" svg:y="95.08572mm"/>
          <draw:path svg:d="M 313.4694 0.0 L 339.59183 0.0 L 339.59183 0.0 Q 339.59183 26.12245 365.7143 26.12245 L 365.7143 52.2449 L 365.7143 52.2449 L 391.83673 52.2449 L 391.83673 104.4898 L 391.83673 130.61224 L 417.9592 130.61224 L 417.9592 156.7347 L 417.9592 156.7347 L 444.08163 156.7347 L 444.08163 156.7347 L 444.08163 182.85715 L 391.83673 182.85715 Q 365.7143 208.9796 391.83673 208.9796 L 391.83673 235.10205 L 313.4694 235.10205 L 235.10205 208.9796 L 182.85715 208.9796 L 156.7347 208.9796 L 156.7347 208.9796 Q 156.7347 208.9796 78.36735 156.7347 L 0.0 130.61224 L 0.0 104.4898 L 0.0 78.36735 L 104.4898 52.2449 Q 235.10205 0.0 261.2245 0.0 Q 287.34695 0.0 313.4694 0.0 z" svg:height="2.3510203mm" draw:style-name="style-484" svg:viewBox="0.0 0.0 444.08163 235.10205" svg:width="4.4408164mm" svg:x="272.45715mm" svg:y="171.88571mm"/>
          <draw:path svg:d="M 52.2449 0.0 L 78.36735 0.0 L 78.36735 26.12245 Q 78.36735 52.2449 104.4898 52.2449 Q 130.61224 52.2449 130.61224 78.36735 Q 156.7347 104.4898 156.7347 130.61224 L 156.7347 156.7347 L 78.36735 156.7347 L 0.0 156.7347 L 0.0 156.7347 L 0.0 156.7347 L 0.0 130.61224 L 0.0 130.61224 L 26.12245 52.2449 Q 26.12245 0.0 52.2449 0.0 z" svg:height="1.5673469mm" draw:style-name="style-485" svg:viewBox="0.0 0.0 156.7347 156.7347" svg:width="1.5673469mm" svg:x="246.07347mm" svg:y="167.18367mm"/>
          <draw:path svg:d="M 548.5714 0.0 L 574.6939 0.0 L 574.6939 0.0 Q 574.6939 26.12245 600.81635 26.12245 L 600.81635 26.12245 L 731.4286 26.12245 Q 862.04083 52.2449 862.04083 78.36735 Q 862.04083 78.36735 862.04083 78.36735 L 862.04083 104.4898 L 809.79596 104.4898 Q 783.67346 130.61224 757.551 182.85715 Q 705.30615 261.2245 653.0612 261.2245 Q 626.9388 287.34695 626.9388 339.59183 Q 626.9388 391.83673 496.32654 391.83673 L 391.83673 391.83673 L 391.83673 391.83673 Q 391.83673 391.83673 287.34695 313.4694 L 156.7347 235.10205 L 156.7347 235.10205 L 130.61224 235.10205 L 130.61224 235.10205 L 130.61224 235.10205 L 130.61224 208.9796 L 130.61224 208.9796 L 104.4898 182.85715 L 78.36735 156.7347 L 78.36735 156.7347 L 78.36735 130.61224 L 78.36735 130.61224 L 78.36735 130.61224 L 78.36735 130.61224 L 78.36735 104.4898 L 78.36735 104.4898 L 78.36735 78.36735 L 52.2449 78.36735 L 26.12245 78.36735 L 26.12245 52.2449 L 26.12245 52.2449 L 3.6379788E-12 52.2449 L 3.6379788E-12 26.12245 L 78.36735 26.12245 L 156.7347 26.12245 L 339.59183 26.12245 Q 496.32654 26.12245 522.449 26.12245 Q 548.5714 26.12245 548.5714 0.0 z" svg:height="3.9183674mm" draw:style-name="style-486" svg:viewBox="0.0 0.0 862.04083 391.83673" svg:width="8.620408mm" svg:x="278.20407mm" svg:y="102.13878mm"/>
          <draw:path svg:d="M 130.61224 78.36735 L 156.7347 9.094947E-13 L 156.7347 9.094947E-13 Q 156.7347 9.094947E-13 182.85715 26.12245 L 208.9796 78.36735 L 208.9796 78.36735 L 208.9796 78.36735 L 208.9796 104.4898 L 235.10205 104.4898 L 235.10205 130.61224 Q 208.9796 156.7347 208.9796 287.34695 L 208.9796 391.83673 L 182.85715 444.08163 Q 182.85715 470.2041 261.2245 470.2041 L 365.7143 470.2041 L 365.7143 470.2041 Q 365.7143 496.32654 313.4694 496.32654 Q 235.10205 496.32654 261.2245 522.449 L 261.2245 548.5714 L 261.2245 548.5714 Q 261.2245 548.5714 287.34695 548.5714 L 287.34695 574.6939 L 261.2245 574.6939 Q 261.2245 600.81635 261.2245 600.81635 Q 261.2245 600.81635 261.2245 679.18365 L 208.9796 757.551 L 208.9796 757.551 L 208.9796 757.551 L 208.9796 783.67346 L 208.9796 783.67346 L 208.9796 783.67346 Q 182.85715 757.551 156.7347 757.551 L 156.7347 757.551 L 156.7347 783.67346 Q 156.7347 783.67346 130.61224 862.04083 L 130.61224 914.2857 L 130.61224 914.2857 L 104.4898 914.2857 L 104.4898 992.6531 L 104.4898 1071.0204 L 78.36735 1071.0204 L 78.36735 1071.0204 L 78.36735 1071.0204 L 52.2449 1071.0204 L 52.2449 1044.898 L 52.2449 1018.7755 L 26.12245 1018.7755 L 26.12245 1018.7755 L 26.12245 992.6531 L 26.12245 992.6531 L 26.12245 992.6531 L 26.12245 966.53064 L 26.12245 966.53064 L 52.2449 966.53064 L 52.2449 679.18365 Q 52.2449 391.83673 26.12245 391.83673 L 0.0 417.9592 L 0.0 391.83673 Q 0.0 365.7143 52.2449 339.59183 Q 104.4898 339.59183 104.4898 339.59183 Q 104.4898 313.4694 104.4898 261.2245 L 104.4898 208.9796 L 78.36735 208.9796 Q 78.36735 182.85715 104.4898 182.85715 Q 104.4898 182.85715 130.61224 78.36735 z" svg:height="10.710204mm" draw:style-name="style-487" svg:viewBox="0.0 0.0 365.7143 1071.0204" svg:width="3.6571429mm" svg:x="251.29796mm" svg:y="80.71837mm"/>
          <draw:path svg:d="M 444.08163 26.12245 L 444.08163 -1.8189894E-12 L 548.5714 -1.8189894E-12 Q 679.18365 26.12245 679.18365 52.2449 L 679.18365 52.2449 L 653.0612 104.4898 Q 626.9388 156.7347 548.5714 208.9796 Q 470.2041 261.2245 444.08163 287.34695 Q 417.9592 313.4694 339.59183 339.59183 L 261.2245 339.59183 L 261.2245 339.59183 L 261.2245 313.4694 L 156.7347 313.4694 L 78.36735 313.4694 L 52.2449 287.34695 L 0.0 287.34695 L 0.0 287.34695 L 0.0 261.2245 L 156.7347 261.2245 Q 339.59183 261.2245 339.59183 235.10205 Q 313.4694 208.9796 391.83673 156.7347 L 470.2041 78.36735 L 470.2041 78.36735 Q 496.32654 52.2449 470.2041 52.2449 L 470.2041 52.2449 L 470.2041 52.2449 Q 470.2041 52.2449 444.08163 26.12245 z" svg:height="3.3959184mm" draw:style-name="style-488" svg:viewBox="0.0 0.0 679.18365 339.59183" svg:width="6.7918367mm" svg:x="59.036736mm" svg:y="152.5551mm"/>
          <draw:path svg:d="M 182.85715 -1.8189894E-12 L 208.9796 -1.8189894E-12 L 235.10205 -1.8189894E-12 Q 235.10205 26.12245 313.4694 26.12245 L 391.83673 26.12245 L 391.83673 26.12245 Q 391.83673 26.12245 444.08163 52.2449 L 470.2041 52.2449 L 470.2041 78.36735 L 444.08163 104.4898 L 444.08163 104.4898 L 444.08163 130.61224 L 600.81635 130.61224 L 757.551 130.61224 L 757.551 130.61224 L 757.551 156.7347 L 757.551 156.7347 Q 757.551 182.85715 679.18365 182.85715 L 600.81635 208.9796 L 522.449 208.9796 Q 444.08163 208.9796 444.08163 235.10205 Q 444.08163 261.2245 417.9592 261.2245 Q 391.83673 235.10205 339.59183 261.2245 L 287.34695 287.34695 L 287.34695 287.34695 Q 287.34695 261.2245 261.2245 261.2245 L 261.2245 261.2245 L 261.2245 261.2245 Q 261.2245 235.10205 235.10205 261.2245 L 208.9796 261.2245 L 156.7347 261.2245 L 104.4898 235.10205 L 78.36735 235.10205 L 52.2449 235.10205 L 52.2449 208.9796 L 78.36735 208.9796 L 78.36735 208.9796 L 78.36735 182.85715 L 52.2449 182.85715 L 26.12245 182.85715 L 26.12245 130.61224 L 26.12245 104.4898 L 0.0 104.4898 L 0.0 78.36735 L 26.12245 78.36735 Q 52.2449 78.36735 52.2449 52.2449 Q 52.2449 26.12245 130.61224 26.12245 Q 182.85715 26.12245 182.85715 -1.8189894E-12 z" svg:height="2.8734694mm" draw:style-name="style-489" svg:viewBox="0.0 0.0 757.551 287.34695" svg:width="7.5755105mm" svg:x="172.14694mm" svg:y="147.59184mm"/>
          <draw:path svg:d="M 0.0 78.36735 Q 52.2449 -78.36735 104.4898 9.094947E-13 Q 130.61224 78.36735 104.4898 78.36735 Q 52.2449 78.36735 52.2449 156.7347 Q 26.12245 235.10205 0.0 235.10205 Q -26.12245 235.10205 0.0 78.36735 z" svg:height="2.3510203mm" draw:style-name="style-490" svg:viewBox="0.0 0.0 104.4898 235.10205" svg:width="1.044898mm" svg:x="273.76328mm" svg:y="68.179596mm"/>
          <draw:path svg:d="M 522.449 0.0 L 548.5714 0.0 L 574.6939 52.2449 Q 574.6939 78.36735 574.6939 156.7347 Q 574.6939 208.9796 548.5714 235.10205 L 548.5714 261.2245 L 548.5714 261.2245 Q 522.449 261.2245 496.32654 287.34695 Q 470.2041 313.4694 365.7143 313.4694 L 261.2245 313.4694 L 235.10205 313.4694 L 208.9796 313.4694 L 182.85715 313.4694 L 156.7347 313.4694 L 78.36735 313.4694 Q 0.0 313.4694 0.0 287.34695 L 0.0 261.2245 L 0.0 261.2245 Q 0.0 261.2245 26.12245 235.10205 L 52.2449 208.9796 L 52.2449 156.7347 L 52.2449 104.4898 L 130.61224 104.4898 L 208.9796 104.4898 L 365.7143 52.2449 Q 496.32654 0.0 522.449 0.0 z" svg:height="3.1346939mm" draw:style-name="style-491" svg:viewBox="0.0 0.0 574.6939 313.4694" svg:width="5.7469387mm" svg:x="92.99592mm" svg:y="118.59592mm"/>
          <draw:path svg:d="M 130.61224 26.12245 L 287.34695 0.0 L 339.59183 0.0 L 417.9592 0.0 L 417.9592 26.12245 L 391.83673 26.12245 L 391.83673 26.12245 L 391.83673 52.2449 L 391.83673 52.2449 L 391.83673 52.2449 L 365.7143 52.2449 L 365.7143 52.2449 L 313.4694 104.4898 Q 261.2245 156.7347 235.10205 182.85715 L 235.10205 182.85715 L 208.9796 182.85715 Q 182.85715 208.9796 182.85715 208.9796 L 182.85715 208.9796 L 130.61224 208.9796 Q 104.4898 208.9796 78.36735 182.85715 Q 26.12245 156.7347 -4.5474735E-13 104.4898 Q -26.12245 52.2449 130.61224 26.12245 z" svg:height="2.089796mm" draw:style-name="style-492" svg:viewBox="0.0 0.0 417.9592 208.9796" svg:width="4.179592mm" svg:x="24.293879mm" svg:y="208.9796mm"/>
          <draw:path svg:d="M 339.59183 0.0 L 339.59183 0.0 L 365.7143 0.0 L 365.7143 0.0 L 365.7143 26.12245 L 365.7143 52.2449 L 365.7143 104.4898 Q 365.7143 130.61224 313.4694 156.7347 Q 235.10205 208.9796 208.9796 261.2245 Q 208.9796 339.59183 130.61224 339.59183 L 52.2449 339.59183 L 52.2449 313.4694 Q 52.2449 313.4694 26.12245 313.4694 L 26.12245 313.4694 L 26.12245 261.2245 Q 0.0 182.85715 0.0 130.61224 L 0.0 78.36735 L 0.0 52.2449 L 0.0 26.12245 L 156.7347 26.12245 Q 339.59183 0.0 339.59183 0.0 z" svg:height="3.3959184mm" draw:style-name="style-493" svg:viewBox="0.0 0.0 365.7143 339.59183" svg:width="3.6571429mm" svg:x="203.75511mm" svg:y="79.41225mm"/>
          <draw:path svg:d="M 52.2449 26.12245 L 52.2449 1.8189894E-12 L 156.7347 1.8189894E-12 Q 235.10205 1.8189894E-12 261.2245 26.12245 L 261.2245 26.12245 L 261.2245 52.2449 L 261.2245 78.36735 L 235.10205 78.36735 L 235.10205 104.4898 L 261.2245 104.4898 Q 313.4694 104.4898 313.4694 130.61224 L 313.4694 156.7347 L 287.34695 156.7347 Q 261.2245 156.7347 130.61224 104.4898 L 0.0 78.36735 L 26.12245 52.2449 Q 52.2449 26.12245 52.2449 26.12245 z" svg:height="1.5673469mm" draw:style-name="style-494" svg:viewBox="0.0 0.0 313.4694 156.7347" svg:width="3.1346939mm" svg:x="295.70612mm" svg:y="153.07756mm"/>
          <draw:path svg:d="M 130.61224 52.2449 L 0.0 0.0 L 391.83673 26.12245 Q 783.67346 52.2449 809.79596 26.12245 L 835.9184 26.12245 L 835.9184 52.2449 Q 835.9184 78.36735 757.551 156.7347 Q 679.18365 208.9796 679.18365 235.10205 Q 705.30615 261.2245 679.18365 261.2245 L 679.18365 261.2245 L 679.18365 261.2245 Q 653.0612 261.2245 522.449 261.2245 Q 391.83673 261.2245 365.7143 208.9796 Q 365.7143 182.85715 313.4694 156.7347 Q 235.10205 130.61224 235.10205 104.4898 Q 261.2245 78.36735 130.61224 52.2449 z" svg:height="2.6122448mm" draw:style-name="style-495" svg:viewBox="0.0 0.0 835.9184 261.2245" svg:width="8.359184mm" svg:x="45.45306mm" svg:y="164.57143mm"/>
          <draw:path svg:d="M 3.6379788E-12 52.2449 L 3.6379788E-12 0.0 L 52.2449 0.0 L 78.36735 0.0 L 156.7347 0.0 L 261.2245 0.0 L 261.2245 26.12245 L 261.2245 52.2449 L 208.9796 52.2449 Q 156.7347 52.2449 156.7347 78.36735 Q 156.7347 104.4898 130.61224 104.4898 L 78.36735 104.4898 L 78.36735 130.61224 L 52.2449 130.61224 L 52.2449 130.61224 L 52.2449 130.61224 L 52.2449 130.61224 L 26.12245 130.61224 L 26.12245 130.61224 Q 26.12245 104.4898 3.6379788E-12 104.4898 Q -26.12245 104.4898 3.6379788E-12 52.2449 z" svg:height="1.3061224mm" draw:style-name="style-496" svg:viewBox="0.0 0.0 261.2245 130.61224" svg:width="2.6122448mm" svg:x="190.17143mm" svg:y="77.32245mm"/>
          <draw:path svg:d="M 365.7143 0.0 L 444.08163 0.0 L 444.08163 0.0 Q 417.9592 26.12245 365.7143 52.2449 Q 313.4694 78.36735 313.4694 104.4898 L 313.4694 156.7347 L 313.4694 156.7347 Q 313.4694 156.7347 156.7347 156.7347 L 26.12245 156.7347 L 26.12245 130.61224 L 0.0 130.61224 L 0.0 130.61224 L 0.0 104.4898 L 0.0 104.4898 L 0.0 104.4898 L 26.12245 104.4898 L 26.12245 104.4898 L 52.2449 78.36735 L 52.2449 78.36735 L 104.4898 78.36735 Q 130.61224 78.36735 130.61224 52.2449 Q 130.61224 26.12245 208.9796 26.12245 Q 287.34695 0.0 365.7143 0.0 z" svg:height="1.5673469mm" draw:style-name="style-497" svg:viewBox="0.0 0.0 444.08163 156.7347" svg:width="4.4408164mm" svg:x="192.26123mm" svg:y="119.11837mm"/>
          <draw:path svg:d="M 0.0 52.2449 L 0.0 0.0 L 26.12245 0.0 Q 52.2449 0.0 52.2449 26.12245 Q 52.2449 52.2449 261.2245 104.4898 Q 470.2041 156.7347 470.2041 182.85715 Q 470.2041 208.9796 496.32654 208.9796 L 496.32654 208.9796 L 496.32654 208.9796 L 496.32654 235.10205 L 470.2041 235.10205 L 444.08163 235.10205 L 444.08163 261.2245 L 417.9592 261.2245 L 417.9592 287.34695 Q 417.9592 287.34695 391.83673 339.59183 L 391.83673 365.7143 L 365.7143 365.7143 Q 339.59183 339.59183 208.9796 287.34695 L 78.36735 208.9796 L 78.36735 208.9796 Q 52.2449 208.9796 52.2449 182.85715 L 52.2449 130.61224 L 26.12245 130.61224 Q 26.12245 130.61224 0.0 104.4898 L 0.0 104.4898 L 0.0 104.4898 Q 0.0 78.36735 0.0 52.2449 z" svg:height="3.6571429mm" draw:style-name="style-498" svg:viewBox="0.0 0.0 496.32654 365.7143" svg:width="4.9632654mm" svg:x="157.77959mm" svg:y="138.7102mm"/>
          <draw:path svg:d="M 261.2245 52.2449 L 339.59183 0.0 L 365.7143 0.0 Q 391.83673 0.0 417.9592 26.12245 L 417.9592 26.12245 L 496.32654 78.36735 Q 574.6939 130.61224 600.81635 313.4694 Q 626.9388 522.449 626.9388 574.6939 L 626.9388 600.81635 L 548.5714 600.81635 L 470.2041 600.81635 L 339.59183 600.81635 Q 208.9796 574.6939 104.4898 574.6939 Q 26.12245 574.6939 26.12245 548.5714 L 0.0 522.449 L 26.12245 470.2041 L 52.2449 444.08163 L 52.2449 391.83673 L 52.2449 339.59183 L 52.2449 339.59183 Q 78.36735 313.4694 78.36735 313.4694 L 78.36735 313.4694 L 78.36735 313.4694 Q 104.4898 287.34695 104.4898 261.2245 Q 104.4898 235.10205 130.61224 235.10205 Q 156.7347 208.9796 182.85715 156.7347 Q 208.9796 78.36735 261.2245 52.2449 z" svg:height="6.0081635mm" draw:style-name="style-499" svg:viewBox="0.0 0.0 626.9388 600.81635" svg:width="6.2693877mm" svg:x="87.24898mm" svg:y="101.3551mm"/>
          <draw:path svg:d="M 156.7347 26.12245 L 156.7347 -1.8189894E-12 L 287.34695 -1.8189894E-12 L 391.83673 -1.8189894E-12 L 391.83673 -1.8189894E-12 L 391.83673 26.12245 L 313.4694 26.12245 L 235.10205 52.2449 L 235.10205 52.2449 L 235.10205 52.2449 L 261.2245 52.2449 L 261.2245 52.2449 L 261.2245 78.36735 L 287.34695 78.36735 L 287.34695 78.36735 L 287.34695 104.4898 L 235.10205 104.4898 L 208.9796 104.4898 L 208.9796 130.61224 Q 208.9796 156.7347 287.34695 182.85715 Q 339.59183 208.9796 261.2245 235.10205 Q 182.85715 261.2245 182.85715 313.4694 L 182.85715 391.83673 L 156.7347 391.83673 L 130.61224 391.83673 L 130.61224 391.83673 Q 104.4898 365.7143 104.4898 339.59183 L 104.4898 313.4694 L 104.4898 287.34695 Q 104.4898 261.2245 78.36735 261.2245 L 52.2449 261.2245 L 52.2449 208.9796 L 26.12245 156.7347 L 26.12245 156.7347 L 26.12245 156.7347 L 26.12245 130.61224 L 26.12245 130.61224 L 3.6379788E-12 104.4898 L 3.6379788E-12 78.36735 L 52.2449 104.4898 Q 78.36735 130.61224 104.4898 104.4898 L 104.4898 104.4898 L 130.61224 52.2449 Q 130.61224 26.12245 156.7347 26.12245 z" svg:height="3.9183674mm" draw:style-name="style-500" svg:viewBox="0.0 0.0 391.83673 391.83673" svg:width="3.9183674mm" svg:x="237.45306mm" svg:y="135.83673mm"/>
          <draw:path svg:d="M -3.6379788E-12 52.2449 L -3.6379788E-12 9.094947E-13 L 104.4898 9.094947E-13 L 182.85715 9.094947E-13 L 261.2245 52.2449 Q 339.59183 104.4898 313.4694 130.61224 L 287.34695 130.61224 L 261.2245 130.61224 Q 261.2245 104.4898 235.10205 104.4898 Q 208.9796 104.4898 182.85715 104.4898 L 156.7347 104.4898 L 156.7347 130.61224 Q 156.7347 156.7347 130.61224 156.7347 L 78.36735 156.7347 L 78.36735 104.4898 Q 78.36735 78.36735 52.2449 78.36735 Q 26.12245 78.36735 -3.6379788E-12 52.2449 z" svg:height="1.5673469mm" draw:style-name="style-501" svg:viewBox="0.0 0.0 313.4694 156.7347" svg:width="3.1346939mm" svg:x="214.72653mm" svg:y="78.36735mm"/>
          <draw:path svg:d="M 156.7347 0.0 L 182.85715 0.0 L 208.9796 0.0 L 208.9796 0.0 L 208.9796 0.0 L 208.9796 0.0 L 208.9796 26.12245 L 208.9796 26.12245 L 235.10205 26.12245 L 235.10205 52.2449 L 261.2245 52.2449 Q 313.4694 52.2449 313.4694 104.4898 Q 313.4694 130.61224 391.83673 130.61224 Q 470.2041 130.61224 496.32654 182.85715 Q 496.32654 235.10205 626.9388 261.2245 Q 731.4286 261.2245 783.67346 287.34695 L 835.9184 287.34695 L 835.9184 313.4694 L 835.9184 313.4694 L 809.79596 339.59183 L 809.79596 365.7143 L 783.67346 365.7143 L 757.551 365.7143 L 757.551 391.83673 L 783.67346 417.9592 L 783.67346 417.9592 L 783.67346 417.9592 L 757.551 444.08163 L 731.4286 470.2041 L 731.4286 470.2041 L 731.4286 470.2041 L 757.551 470.2041 L 757.551 470.2041 L 731.4286 496.32654 L 679.18365 522.449 L 679.18365 522.449 L 679.18365 522.449 L 679.18365 522.449 Q 653.0612 522.449 522.449 496.32654 L 417.9592 470.2041 L 444.08163 522.449 Q 470.2041 548.5714 496.32654 574.6939 L 496.32654 600.81635 L 470.2041 600.81635 Q 444.08163 574.6939 365.7143 600.81635 L 261.2245 626.9388 L 261.2245 626.9388 Q 261.2245 626.9388 208.9796 600.81635 L 156.7347 574.6939 L 156.7347 574.6939 Q 156.7347 548.5714 104.4898 522.449 Q 52.2449 470.2041 26.12245 444.08163 L -3.6379788E-12 391.83673 L -3.6379788E-12 365.7143 L -3.6379788E-12 339.59183 L -3.6379788E-12 339.59183 Q -3.6379788E-12 339.59183 26.12245 339.59183 Q 26.12245 365.7143 52.2449 339.59183 Q 52.2449 313.4694 26.12245 313.4694 Q -3.6379788E-12 313.4694 -3.6379788E-12 261.2245 L 26.12245 235.10205 L 26.12245 208.9796 L 26.12245 156.7347 L 104.4898 130.61224 Q 156.7347 104.4898 156.7347 52.2449 Q 156.7347 0.0 156.7347 0.0 z M 104.4898 391.83673 Q 104.4898 365.7143 130.61224 391.83673 Q 156.7347 417.9592 130.61224 417.9592 Q 104.4898 417.9592 104.4898 391.83673 z" svg:height="6.2693877mm" draw:style-name="style-502" svg:viewBox="0.0 0.0 835.9184 626.9388" svg:width="8.359184mm" svg:x="271.15103mm" svg:y="188.08163mm"/>
          <draw:path svg:d="M 208.9796 26.12245 L 208.9796 0.0 L 235.10205 0.0 L 261.2245 0.0 L 287.34695 26.12245 Q 313.4694 26.12245 313.4694 52.2449 L 339.59183 52.2449 L 339.59183 130.61224 Q 313.4694 182.85715 313.4694 208.9796 L 313.4694 235.10205 L 365.7143 235.10205 L 391.83673 235.10205 L 470.2041 261.2245 Q 522.449 287.34695 574.6939 287.34695 Q 626.9388 313.4694 600.81635 313.4694 Q 600.81635 339.59183 600.81635 339.59183 L 600.81635 339.59183 L 548.5714 339.59183 L 496.32654 339.59183 L 470.2041 365.7143 Q 470.2041 391.83673 496.32654 391.83673 Q 522.449 391.83673 522.449 417.9592 Q 522.449 444.08163 548.5714 444.08163 L 574.6939 444.08163 L 574.6939 444.08163 Q 574.6939 470.2041 600.81635 470.2041 L 600.81635 496.32654 L 417.9592 496.32654 L 261.2245 496.32654 L 208.9796 496.32654 L 182.85715 496.32654 L 156.7347 496.32654 L 130.61224 496.32654 L 130.61224 522.449 L 130.61224 522.449 L 130.61224 522.449 Q 104.4898 522.449 130.61224 444.08163 Q 156.7347 365.7143 104.4898 365.7143 L 26.12245 339.59183 L 26.12245 339.59183 L 0.0 339.59183 L 0.0 235.10205 L 0.0 156.7347 L 0.0 156.7347 L 0.0 156.7347 L 26.12245 156.7347 L 26.12245 182.85715 L 52.2449 208.9796 Q 104.4898 261.2245 156.7347 261.2245 L 182.85715 261.2245 L 182.85715 130.61224 Q 208.9796 26.12245 208.9796 26.12245 z" svg:height="5.2244897mm" draw:style-name="style-503" svg:viewBox="0.0 0.0 600.81635 522.449" svg:width="6.0081635mm" svg:x="94.04082mm" svg:y="95.34694mm"/>
          <draw:path svg:d="M 182.85715 0.0 L 182.85715 0.0 L 235.10205 0.0 Q 261.2245 0.0 261.2245 26.12245 L 235.10205 52.2449 L 235.10205 52.2449 L 235.10205 78.36735 L 339.59183 52.2449 Q 444.08163 26.12245 496.32654 26.12245 Q 522.449 26.12245 522.449 0.0 L 522.449 0.0 L 548.5714 0.0 L 548.5714 0.0 L 548.5714 0.0 L 548.5714 26.12245 L 574.6939 26.12245 L 600.81635 26.12245 L 626.9388 52.2449 Q 653.0612 52.2449 653.0612 78.36735 L 653.0612 104.4898 L 679.18365 104.4898 L 705.30615 130.61224 L 705.30615 130.61224 L 705.30615 130.61224 L 679.18365 130.61224 L 679.18365 130.61224 L 679.18365 156.7347 L 705.30615 156.7347 L 705.30615 156.7347 L 705.30615 182.85715 L 705.30615 182.85715 L 705.30615 182.85715 L 731.4286 182.85715 L 731.4286 182.85715 L 731.4286 208.9796 L 757.551 208.9796 L 757.551 235.10205 L 757.551 235.10205 L 757.551 287.34695 L 757.551 365.7143 L 731.4286 365.7143 L 731.4286 391.83673 L 731.4286 391.83673 L 705.30615 391.83673 L 705.30615 391.83673 L 705.30615 391.83673 L 705.30615 417.9592 L 705.30615 417.9592 L 653.0612 417.9592 L 600.81635 417.9592 L 600.81635 391.83673 L 600.81635 365.7143 L 548.5714 365.7143 L 522.449 365.7143 L 522.449 365.7143 Q 522.449 339.59183 470.2041 339.59183 Q 417.9592 313.4694 391.83673 339.59183 L 391.83673 365.7143 L 391.83673 313.4694 Q 391.83673 261.2245 261.2245 208.9796 L 130.61224 130.61224 L 78.36735 130.61224 L 0.0 130.61224 L 26.12245 78.36735 Q 26.12245 26.12245 78.36735 26.12245 Q 156.7347 26.12245 182.85715 0.0 z" svg:height="4.179592mm" draw:style-name="style-504" svg:viewBox="0.0 0.0 757.551 417.9592" svg:width="7.5755105mm" svg:x="208.71837mm" svg:y="176.32654mm"/>
          <draw:path svg:d="M 156.7347 0.0 L 182.85715 0.0 L 182.85715 26.12245 Q 208.9796 26.12245 208.9796 78.36735 L 208.9796 104.4898 L 208.9796 130.61224 Q 208.9796 156.7347 182.85715 182.85715 L 156.7347 182.85715 L 156.7347 182.85715 Q 156.7347 156.7347 130.61224 156.7347 L 130.61224 156.7347 L 104.4898 156.7347 L 104.4898 130.61224 L 78.36735 130.61224 L 52.2449 130.61224 L 52.2449 130.61224 Q 52.2449 104.4898 26.12245 104.4898 L 26.12245 104.4898 L 3.6379788E-12 78.36735 Q 3.6379788E-12 26.12245 78.36735 0.0 Q 156.7347 -26.12245 156.7347 0.0 z" svg:height="1.8285714mm" draw:style-name="style-505" svg:viewBox="0.0 0.0 208.9796 182.85715" svg:width="2.089796mm" svg:x="288.91428mm" svg:y="186.77551mm"/>
          <draw:path svg:d="M 365.7143 0.0 L 365.7143 0.0 L 391.83673 0.0 L 391.83673 0.0 L 444.08163 26.12245 Q 522.449 26.12245 522.449 52.2449 Q 522.449 78.36735 548.5714 78.36735 L 574.6939 78.36735 L 574.6939 78.36735 Q 574.6939 78.36735 522.449 104.4898 Q 470.2041 130.61224 444.08163 156.7347 Q 391.83673 208.9796 391.83673 235.10205 L 365.7143 235.10205 L 339.59183 235.10205 Q 313.4694 235.10205 208.9796 182.85715 L 78.36735 130.61224 L 78.36735 130.61224 L 78.36735 130.61224 L 78.36735 104.4898 L 78.36735 104.4898 L 52.2449 104.4898 L 52.2449 104.4898 L 26.12245 104.4898 L 26.12245 78.36735 L 26.12245 78.36735 L 26.12245 78.36735 L 0.0 78.36735 L 0.0 78.36735 L 0.0 52.2449 L 26.12245 52.2449 L 26.12245 52.2449 L 26.12245 26.12245 L 182.85715 26.12245 Q 365.7143 26.12245 365.7143 0.0 z" svg:height="2.3510203mm" draw:style-name="style-506" svg:viewBox="0.0 0.0 574.6939 235.10205" svg:width="5.7469387mm" svg:x="208.71837mm" svg:y="151.77142mm"/>
          <draw:path svg:d="M 0.0 0.0 L 0.0 0.0 L 130.61224 0.0 L 287.34695 0.0 L 417.9592 0.0 L 548.5714 0.0 L 548.5714 26.12245 L 548.5714 26.12245 L 496.32654 26.12245 Q 470.2041 26.12245 470.2041 52.2449 Q 470.2041 78.36735 313.4694 78.36735 L 156.7347 78.36735 L 156.7347 52.2449 L 130.61224 52.2449 L 130.61224 52.2449 L 130.61224 26.12245 L 130.61224 26.12245 L 130.61224 26.12245 L 104.4898 26.12245 L 104.4898 26.12245 L 52.2449 26.12245 Q 0.0 26.12245 0.0 0.0 z" svg:height="0.78367347mm" draw:style-name="style-507" svg:viewBox="0.0 0.0 548.5714 78.36735" svg:width="5.4857144mm" svg:x="177.89388mm" svg:y="113.63265mm"/>
          <draw:path svg:d="M 287.34695 26.12245 L 287.34695 0.0 L 339.59183 0.0 Q 417.9592 26.12245 444.08163 26.12245 L 444.08163 26.12245 L 444.08163 52.2449 Q 444.08163 78.36735 470.2041 78.36735 Q 496.32654 78.36735 496.32654 130.61224 Q 496.32654 182.85715 496.32654 182.85715 L 496.32654 208.9796 L 496.32654 208.9796 Q 496.32654 235.10205 496.32654 235.10205 L 470.2041 261.2245 L 444.08163 261.2245 Q 391.83673 261.2245 391.83673 287.34695 L 365.7143 339.59183 L 365.7143 339.59183 Q 339.59183 313.4694 287.34695 313.4694 Q 208.9796 339.59183 182.85715 365.7143 Q 182.85715 417.9592 130.61224 417.9592 L 104.4898 417.9592 L 104.4898 391.83673 Q 130.61224 365.7143 104.4898 339.59183 L 78.36735 287.34695 L 78.36735 287.34695 Q 78.36735 261.2245 52.2449 261.2245 L 52.2449 261.2245 L 52.2449 235.10205 Q 52.2449 208.9796 26.12245 208.9796 Q 0.0 208.9796 0.0 182.85715 Q 0.0 156.7347 26.12245 130.61224 L 78.36735 104.4898 L 78.36735 104.4898 L 78.36735 104.4898 L 130.61224 130.61224 Q 182.85715 130.61224 182.85715 104.4898 Q 182.85715 78.36735 235.10205 52.2449 Q 287.34695 26.12245 287.34695 26.12245 z" svg:height="4.179592mm" draw:style-name="style-508" svg:viewBox="0.0 0.0 496.32654 417.9592" svg:width="4.9632654mm" svg:x="250.51428mm" svg:y="129.82857mm"/>
          <draw:path svg:d="M 653.0612 104.4898 L 653.0612 104.4898 L 653.0612 130.61224 Q 653.0612 130.61224 679.18365 287.34695 L 679.18365 444.08163 L 757.551 444.08163 L 809.79596 444.08163 L 862.04083 470.2041 Q 914.2857 496.32654 914.2857 522.449 Q 914.2857 548.5714 888.16327 548.5714 L 862.04083 548.5714 L 809.79596 574.6939 Q 757.551 626.9388 783.67346 653.0612 Q 835.9184 705.30615 835.9184 705.30615 L 835.9184 705.30615 L 835.9184 705.30615 L 835.9184 731.4286 L 809.79596 731.4286 L 809.79596 731.4286 L 809.79596 731.4286 Q 783.67346 705.30615 757.551 705.30615 Q 731.4286 705.30615 705.30615 626.9388 Q 705.30615 574.6939 600.81635 496.32654 Q 522.449 444.08163 417.9592 417.9592 Q 287.34695 391.83673 287.34695 496.32654 L 261.2245 574.6939 L 235.10205 574.6939 L 235.10205 574.6939 L 235.10205 522.449 L 235.10205 470.2041 L 208.9796 470.2041 L 182.85715 444.08163 L 130.61224 444.08163 L 104.4898 444.08163 L 104.4898 417.9592 L 78.36735 417.9592 L 78.36735 417.9592 L 78.36735 391.83673 L 78.36735 391.83673 L 78.36735 391.83673 L 52.2449 391.83673 L 52.2449 391.83673 L 52.2449 365.7143 L 26.12245 365.7143 L 26.12245 365.7143 L 26.12245 339.59183 L 26.12245 339.59183 L 26.12245 339.59183 L 0.0 339.59183 L 0.0 339.59183 L 0.0 313.4694 L 26.12245 313.4694 L 26.12245 287.34695 L 26.12245 287.34695 L 130.61224 287.34695 Q 261.2245 287.34695 261.2245 235.10205 Q 261.2245 182.85715 287.34695 156.7347 Q 339.59183 156.7347 391.83673 78.36735 Q 417.9592 26.12245 444.08163 0.0 L 496.32654 0.0 L 548.5714 0.0 L 574.6939 0.0 L 626.9388 0.0 Q 653.0612 0.0 705.30615 26.12245 Q 731.4286 26.12245 731.4286 52.2449 Q 731.4286 78.36735 679.18365 78.36735 Q 626.9388 78.36735 653.0612 104.4898 z" svg:height="7.3142858mm" draw:style-name="style-509" svg:viewBox="0.0 0.0 914.2857 731.4286" svg:width="9.142858mm" svg:x="281.86124mm" svg:y="103.18368mm"/>
          <draw:path svg:d="M 1462.8572 287.34695 L 1488.9796 313.4694 L 1488.9796 339.59183 L 1488.9796 365.7143 L 1515.102 365.7143 L 1515.102 391.83673 L 1515.102 391.83673 L 1541.2245 391.83673 L 1541.2245 391.83673 L 1541.2245 391.83673 L 1515.102 417.9592 L 1488.9796 444.08163 L 1488.9796 444.08163 L 1488.9796 444.08163 L 1515.102 444.08163 L 1515.102 444.08163 L 1541.2245 470.2041 L 1541.2245 470.2041 L 1541.2245 496.32654 L 1541.2245 522.449 L 1488.9796 522.449 Q 1462.8572 548.5714 1384.4899 548.5714 Q 1306.1224 574.6939 1306.1224 600.81635 Q 1306.1224 626.9388 1280.0 626.9388 Q 1253.8776 600.81635 1227.7551 626.9388 Q 1227.7551 653.0612 1253.8776 653.0612 Q 1280.0 679.18365 1280.0 705.30615 Q 1280.0 731.4286 1253.8776 757.551 Q 1201.6327 757.551 1201.6327 809.79596 Q 1175.5103 862.04083 1149.3878 862.04083 Q 1123.2654 888.16327 1123.2654 914.2857 Q 1097.1428 966.53064 1071.0204 940.4082 Q 1071.0204 914.2857 940.4082 914.2857 Q 835.9184 940.4082 835.9184 966.53064 Q 862.04083 992.6531 835.9184 1018.7755 Q 809.79596 1018.7755 757.551 1018.7755 Q 731.4286 1018.7755 731.4286 1044.898 Q 731.4286 1071.0204 705.30615 1071.0204 Q 653.0612 1071.0204 653.0612 1123.2654 Q 626.9388 1149.3878 600.81635 1123.2654 L 548.5714 1123.2654 L 548.5714 1123.2654 Q 548.5714 1123.2654 548.5714 1071.0204 Q 574.6939 1044.898 522.449 1044.898 Q 470.2041 1018.7755 339.59183 966.53064 L 208.9796 888.16327 L 208.9796 888.16327 L 208.9796 862.04083 L 208.9796 862.04083 L 235.10205 862.04083 L 235.10205 862.04083 L 235.10205 862.04083 L 235.10205 835.9184 L 235.10205 835.9184 L 261.2245 835.9184 L 261.2245 809.79596 L 235.10205 809.79596 L 182.85715 809.79596 L 182.85715 783.67346 L 182.85715 757.551 L 208.9796 757.551 L 208.9796 757.551 L 182.85715 731.4286 Q 156.7347 705.30615 156.7347 705.30615 Q 130.61224 705.30615 182.85715 679.18365 Q 208.9796 653.0612 182.85715 653.0612 Q 130.61224 653.0612 78.36735 626.9388 Q 26.12245 600.81635 52.2449 548.5714 Q 78.36735 496.32654 26.12245 496.32654 Q -1.8189894E-12 470.2041 -1.8189894E-12 444.08163 Q -1.8189894E-12 391.83673 26.12245 391.83673 Q 52.2449 391.83673 78.36735 391.83673 Q 78.36735 365.7143 104.4898 365.7143 Q 130.61224 365.7143 130.61224 339.59183 Q 130.61224 313.4694 235.10205 208.9796 L 339.59183 104.4898 L 339.59183 78.36735 L 339.59183 52.2449 L 365.7143 26.12245 L 365.7143 26.12245 L 470.2041 26.12245 Q 600.81635 52.2449 600.81635 26.12245 Q 600.81635 0.0 653.0612 0.0 Q 679.18365 0.0 705.30615 26.12245 Q 731.4286 78.36735 835.9184 52.2449 Q 940.4082 26.12245 1071.0204 104.4898 Q 1227.7551 156.7347 1227.7551 208.9796 Q 1253.8776 287.34695 1358.3673 261.2245 Q 1462.8572 261.2245 1462.8572 287.34695 z" svg:height="11.232654mm" draw:style-name="style-510" svg:viewBox="0.0 0.0 1541.2245 1123.2654" svg:width="15.412245mm" svg:x="152.29388mm" svg:y="70.26939mm"/>
          <draw:path svg:d="M 130.61224 0.0 L 156.7347 0.0 L 182.85715 0.0 Q 208.9796 0.0 104.4898 26.12245 L 0.0 26.12245 L 0.0 0.0 Q 0.0 0.0 78.36735 0.0 Q 130.61224 0.0 130.61224 0.0 z" svg:height="0.2612245mm" draw:style-name="style-511" svg:viewBox="0.0 0.0 182.85715 26.12245" svg:width="1.8285714mm" svg:x="290.2204mm" svg:y="87.77143mm"/>
          <draw:path svg:d="M 1149.3878 104.4898 L 1201.6327 104.4898 L 1201.6327 130.61224 Q 1201.6327 156.7347 1097.1428 156.7347 L 992.6531 130.61224 L 966.53064 130.61224 L 940.4082 130.61224 L 940.4082 156.7347 L 914.2857 156.7347 L 888.16327 156.7347 L 888.16327 130.61224 L 731.4286 130.61224 Q 548.5714 130.61224 313.4694 104.4898 L 104.4898 78.36735 L 52.2449 78.36735 L 0.0 78.36735 L 156.7347 52.2449 L 339.59183 52.2449 L 548.5714 52.2449 Q 757.551 52.2449 783.67346 26.12245 Q 783.67346 -26.12245 809.79596 0.0 Q 835.9184 0.0 862.04083 26.12245 Q 862.04083 52.2449 992.6531 78.36735 Q 1123.2654 78.36735 1149.3878 104.4898 z" svg:height="1.5673469mm" draw:style-name="style-512" svg:viewBox="0.0 0.0 1201.6327 156.7347" svg:width="12.016327mm" svg:x="5.2244897mm" svg:y="176.84898mm"/>
          <draw:path svg:d="M 313.4694 26.12245 L 313.4694 26.12245 L 313.4694 26.12245 Q 313.4694 52.2449 313.4694 52.2449 L 339.59183 52.2449 L 339.59183 52.2449 Q 313.4694 78.36735 313.4694 130.61224 L 287.34695 182.85715 L 208.9796 182.85715 Q 104.4898 208.9796 104.4898 208.9796 L 104.4898 208.9796 L 104.4898 208.9796 Q 104.4898 235.10205 78.36735 235.10205 L 78.36735 235.10205 L 52.2449 235.10205 L -3.6379788E-12 235.10205 L -3.6379788E-12 208.9796 L -3.6379788E-12 182.85715 L 26.12245 182.85715 Q 52.2449 182.85715 78.36735 104.4898 Q 104.4898 52.2449 156.7347 26.12245 Q 182.85715 0.0 182.85715 0.0 L 182.85715 0.0 L 208.9796 0.0 Q 235.10205 0.0 261.2245 0.0 Q 313.4694 0.0 313.4694 26.12245 z" svg:height="2.3510203mm" draw:style-name="style-513" svg:viewBox="0.0 0.0 339.59183 235.10205" svg:width="3.3959184mm" svg:x="262.26938mm" svg:y="89.86123mm"/>
          <draw:path svg:d="M 287.34695 0.0 L 313.4694 0.0 L 365.7143 0.0 Q 417.9592 0.0 417.9592 26.12245 Q 417.9592 52.2449 522.449 52.2449 Q 626.9388 52.2449 626.9388 78.36735 L 653.0612 130.61224 L 653.0612 130.61224 L 653.0612 130.61224 L 653.0612 130.61224 Q 653.0612 130.61224 574.6939 156.7347 L 496.32654 156.7347 L 444.08163 156.7347 Q 417.9592 156.7347 391.83673 182.85715 Q 391.83673 235.10205 287.34695 235.10205 L 156.7347 235.10205 L 78.36735 208.9796 L 0.0 208.9796 L 0.0 208.9796 L 0.0 182.85715 L 52.2449 182.85715 L 104.4898 182.85715 L 104.4898 156.7347 L 130.61224 156.7347 L 182.85715 130.61224 Q 235.10205 104.4898 261.2245 52.2449 Q 287.34695 26.12245 287.34695 0.0 z" svg:height="2.3510203mm" draw:style-name="style-514" svg:viewBox="0.0 0.0 653.0612 235.10205" svg:width="6.5306125mm" svg:x="202.44899mm" svg:y="183.64082mm"/>
          <draw:path svg:d="M 26.12245 1.8189894E-12 L 26.12245 1.8189894E-12 L 52.2449 1.8189894E-12 Q 52.2449 26.12245 78.36735 52.2449 L 104.4898 104.4898 L 104.4898 156.7347 L 104.4898 182.85715 L 130.61224 208.9796 Q 156.7347 261.2245 365.7143 235.10205 Q 574.6939 208.9796 731.4286 235.10205 L 888.16327 235.10205 L 1149.3878 313.4694 Q 1436.7347 365.7143 1436.7347 391.83673 L 1436.7347 391.83673 L 1280.0 391.83673 L 1123.2654 391.83673 L 1123.2654 417.9592 L 1149.3878 444.08163 L 1149.3878 470.2041 L 1149.3878 496.32654 L 1175.5103 496.32654 L 1201.6327 522.449 L 1201.6327 522.449 L 1201.6327 522.449 L 1227.7551 522.449 L 1227.7551 522.449 L 1227.7551 548.5714 L 1253.8776 548.5714 L 1253.8776 548.5714 L 1253.8776 574.6939 L 1280.0 574.6939 L 1306.1224 574.6939 L 1358.3673 600.81635 Q 1436.7347 626.9388 1462.8572 626.9388 L 1488.9796 626.9388 L 1488.9796 653.0612 L 1515.102 679.18365 L 1515.102 679.18365 L 1515.102 679.18365 L 1541.2245 705.30615 L 1567.3469 731.4286 L 1541.2245 731.4286 L 1515.102 731.4286 L 1515.102 757.551 L 1515.102 757.551 L 1541.2245 757.551 L 1541.2245 783.67346 L 1541.2245 783.67346 L 1515.102 783.67346 L 1515.102 783.67346 L 1515.102 783.67346 L 1541.2245 809.79596 L 1567.3469 835.9184 L 1567.3469 835.9184 L 1567.3469 835.9184 L 1593.4694 835.9184 L 1593.4694 862.04083 L 1515.102 862.04083 Q 1462.8572 888.16327 1306.1224 888.16327 L 1123.2654 888.16327 L 1123.2654 914.2857 L 1123.2654 914.2857 L 783.67346 914.2857 L 470.2041 914.2857 L 470.2041 914.2857 Q 470.2041 888.16327 313.4694 888.16327 Q 182.85715 888.16327 208.9796 862.04083 Q 261.2245 835.9184 208.9796 835.9184 Q 182.85715 835.9184 182.85715 783.67346 Q 208.9796 757.551 104.4898 626.9388 L 0.0 496.32654 L 0.0 261.2245 L 0.0 26.12245 L 0.0 26.12245 Q 26.12245 1.8189894E-12 26.12245 1.8189894E-12 z" svg:height="9.142858mm" draw:style-name="style-515" svg:viewBox="0.0 0.0 1593.4694 914.2857" svg:width="15.934694mm" svg:x="0.0mm" svg:y="131.65715mm"/>
          <draw:path svg:d="M 888.16327 130.61224 L 966.53064 3.6379788E-12 L 1044.898 3.6379788E-12 Q 1097.1428 26.12245 1149.3878 26.12245 L 1201.6327 26.12245 L 1436.7347 52.2449 Q 1671.8368 78.36735 1724.0817 104.4898 L 1776.3265 104.4898 L 1776.3265 104.4898 L 1776.3265 130.61224 L 1776.3265 130.61224 L 1776.3265 130.61224 L 1802.449 156.7347 L 1802.449 182.85715 L 1880.8164 182.85715 Q 1933.0613 182.85715 1985.3062 182.85715 Q 2037.551 182.85715 2089.796 156.7347 L 2115.9185 104.4898 L 2142.0408 130.61224 Q 2142.0408 130.61224 2194.2856 156.7347 L 2220.4082 156.7347 L 2194.2856 182.85715 Q 2142.0408 208.9796 2168.1633 208.9796 Q 2168.1633 235.10205 2220.4082 235.10205 L 2272.653 235.10205 L 2455.5103 287.34695 Q 2612.2449 339.59183 2664.4897 339.59183 L 2716.7346 339.59183 L 2716.7346 339.59183 L 2716.7346 339.59183 L 2742.8572 339.59183 L 2742.8572 339.59183 L 2795.102 365.7143 L 2847.347 365.7143 L 2847.347 365.7143 L 2847.347 391.83673 L 2847.347 391.83673 L 2821.2246 391.83673 L 2821.2246 391.83673 L 2821.2246 391.83673 L 2768.9797 417.9592 L 2716.7346 444.08163 L 2612.2449 470.2041 Q 2507.7551 496.32654 2507.7551 522.449 Q 2481.6326 548.5714 2455.5103 600.81635 Q 2403.2654 653.0612 2377.1428 653.0612 L 2351.0205 653.0612 L 2403.2654 705.30615 Q 2455.5103 757.551 2481.6326 809.79596 Q 2507.7551 862.04083 2481.6326 888.16327 Q 2455.5103 914.2857 2429.3877 940.4082 Q 2429.3877 966.53064 2429.3877 992.6531 L 2455.5103 992.6531 L 2455.5103 1018.7755 L 2455.5103 1044.898 L 2429.3877 1044.898 L 2429.3877 1071.0204 L 2403.2654 1071.0204 Q 2351.0205 1071.0204 2351.0205 1097.1428 Q 2351.0205 1123.2654 2298.7756 1123.2654 L 2272.653 1123.2654 L 2272.653 1123.2654 Q 2272.653 1123.2654 2089.796 1097.1428 Q 1933.0613 1097.1428 1933.0613 1123.2654 Q 1933.0613 1149.3878 1880.8164 1123.2654 Q 1880.8164 1071.0204 1828.5714 1071.0204 Q 1802.449 1097.1428 1802.449 1071.0204 Q 1776.3265 1044.898 1724.0817 1018.7755 L 1645.7144 1018.7755 L 1645.7144 1071.0204 Q 1619.5919 1123.2654 1619.5919 1175.5103 L 1619.5919 1253.8776 L 1593.4694 1253.8776 L 1567.3469 1280.0 L 1567.3469 1280.0 L 1567.3469 1280.0 L 1358.3673 1280.0 L 1123.2654 1280.0 L 705.30615 1280.0 L 287.34695 1280.0 L 287.34695 1280.0 L 287.34695 1280.0 L 208.9796 1253.8776 L 156.7347 1227.7551 L 156.7347 1227.7551 L 156.7347 1227.7551 L 182.85715 1227.7551 Q 182.85715 1227.7551 208.9796 1175.5103 Q 261.2245 1123.2654 235.10205 1071.0204 Q 208.9796 1018.7755 208.9796 966.53064 Q 208.9796 914.2857 182.85715 914.2857 Q 156.7347 914.2857 156.7347 888.16327 Q 156.7347 862.04083 130.61224 862.04083 Q 104.4898 862.04083 130.61224 809.79596 Q 156.7347 757.551 78.36735 705.30615 L 0.0 679.18365 L 0.0 653.0612 L 0.0 653.0612 L 0.0 653.0612 L 0.0 653.0612 L 26.12245 626.9388 Q 52.2449 626.9388 52.2449 600.81635 Q 52.2449 574.6939 78.36735 574.6939 Q 104.4898 574.6939 104.4898 496.32654 L 130.61224 417.9592 L 156.7347 417.9592 Q 156.7347 391.83673 156.7347 391.83673 L 156.7347 391.83673 L 156.7347 391.83673 Q 156.7347 391.83673 182.85715 417.9592 Q 208.9796 444.08163 208.9796 444.08163 Q 235.10205 444.08163 261.2245 391.83673 Q 313.4694 339.59183 417.9592 339.59183 Q 522.449 365.7143 653.0612 339.59183 Q 783.67346 313.4694 783.67346 287.34695 Q 783.67346 261.2245 809.79596 261.2245 Q 835.9184 261.2245 888.16327 130.61224 z" svg:height="12.8mm" draw:style-name="style-516" svg:viewBox="0.0 0.0 2847.347 1280.0" svg:width="28.47347mm" svg:x="14.106123mm" svg:y="178.93878mm"/>
          <draw:path svg:d="M 78.36735 26.12245 L 104.4898 26.12245 L 130.61224 26.12245 Q 182.85715 0.0 182.85715 0.0 L 208.9796 0.0 L 287.34695 52.2449 Q 365.7143 104.4898 444.08163 104.4898 Q 496.32654 104.4898 496.32654 78.36735 Q 496.32654 52.2449 600.81635 52.2449 L 731.4286 52.2449 L 914.2857 52.2449 L 1071.0204 52.2449 L 1071.0204 52.2449 Q 1071.0204 52.2449 1071.0204 78.36735 L 1097.1428 78.36735 L 1175.5103 78.36735 Q 1227.7551 104.4898 1280.0 104.4898 L 1332.2449 104.4898 L 1488.9796 104.4898 Q 1645.7144 78.36735 1645.7144 52.2449 Q 1619.5919 52.2449 1619.5919 26.12245 L 1619.5919 26.12245 L 1697.9592 26.12245 L 1750.2041 0.0 L 1802.449 0.0 L 1854.6938 0.0 L 1854.6938 52.2449 L 1854.6938 130.61224 L 1828.5714 130.61224 L 1828.5714 156.7347 L 1828.5714 156.7347 L 1854.6938 156.7347 L 1854.6938 235.10205 L 1854.6938 313.4694 L 1854.6938 313.4694 L 1828.5714 313.4694 L 1802.449 313.4694 Q 1750.2041 313.4694 1619.5919 313.4694 Q 1488.9796 313.4694 1488.9796 339.59183 Q 1488.9796 365.7143 1410.6123 365.7143 Q 1332.2449 365.7143 1332.2449 391.83673 L 1332.2449 417.9592 L 1358.3673 417.9592 L 1358.3673 444.08163 L 1332.2449 444.08163 Q 1332.2449 470.2041 1280.0 496.32654 L 1253.8776 548.5714 L 1227.7551 548.5714 Q 1227.7551 522.449 1123.2654 522.449 L 1018.7755 496.32654 L 992.6531 496.32654 Q 966.53064 496.32654 966.53064 470.2041 Q 966.53064 444.08163 914.2857 444.08163 L 862.04083 444.08163 L 862.04083 444.08163 Q 862.04083 417.9592 914.2857 417.9592 Q 940.4082 417.9592 862.04083 391.83673 Q 809.79596 365.7143 783.67346 339.59183 L 757.551 313.4694 L 757.551 313.4694 Q 757.551 313.4694 600.81635 287.34695 L 417.9592 261.2245 L 391.83673 261.2245 Q 391.83673 261.2245 287.34695 208.9796 L 156.7347 156.7347 L 78.36735 130.61224 L 26.12245 130.61224 L 26.12245 104.4898 Q 26.12245 104.4898 0.0 104.4898 L 0.0 104.4898 L 26.12245 52.2449 Q 26.12245 0.0 78.36735 26.12245 z" svg:height="5.4857144mm" draw:style-name="style-517" svg:viewBox="0.0 0.0 1854.6938 548.5714" svg:width="18.54694mm" svg:x="177.89388mm" svg:y="130.61224mm"/>
          <draw:path svg:d="M 26.12245 26.12245 L 52.2449 0.0 L 52.2449 0.0 L 52.2449 26.12245 L 130.61224 52.2449 Q 208.9796 78.36735 235.10205 104.4898 Q 261.2245 130.61224 313.4694 78.36735 Q 365.7143 78.36735 391.83673 52.2449 L 417.9592 52.2449 L 365.7143 130.61224 Q 339.59183 182.85715 365.7143 182.85715 Q 391.83673 182.85715 391.83673 208.9796 L 391.83673 208.9796 L 365.7143 208.9796 Q 365.7143 235.10205 339.59183 235.10205 L 313.4694 235.10205 L 261.2245 235.10205 Q 208.9796 235.10205 208.9796 208.9796 Q 208.9796 182.85715 104.4898 130.61224 L 26.12245 78.36735 L 26.12245 78.36735 Q 0.0 52.2449 0.0 52.2449 L 0.0 52.2449 L 0.0 52.2449 Q 0.0 26.12245 26.12245 26.12245 z" svg:height="2.3510203mm" draw:style-name="style-518" svg:viewBox="0.0 0.0 417.9592 235.10205" svg:width="4.179592mm" svg:x="209.50204mm" svg:y="207.15102mm"/>
          <draw:path svg:d="M 391.83673 182.85715 L 391.83673 182.85715 L 391.83673 287.34695 Q 365.7143 365.7143 365.7143 391.83673 L 365.7143 417.9592 L 365.7143 417.9592 Q 339.59183 444.08163 287.34695 470.2041 Q 235.10205 496.32654 156.7347 470.2041 L 104.4898 444.08163 L 104.4898 444.08163 Q 78.36735 444.08163 52.2449 365.7143 L 1.8189894E-12 287.34695 L 1.8189894E-12 287.34695 Q 1.8189894E-12 261.2245 1.8189894E-12 235.10205 Q 1.8189894E-12 182.85715 26.12245 104.4898 L 78.36735 26.12245 L 104.4898 0.0 Q 104.4898 -26.12245 208.9796 26.12245 Q 287.34695 26.12245 339.59183 104.4898 Q 365.7143 156.7347 391.83673 182.85715 z" svg:height="4.7020407mm" draw:style-name="style-519" svg:viewBox="0.0 0.0 391.83673 470.2041" svg:width="3.9183674mm" svg:x="153.6mm" svg:y="108.93061mm"/>
          <draw:path svg:d="M 235.10205 0.0 L 235.10205 0.0 L 261.2245 0.0 L 287.34695 26.12245 L 339.59183 26.12245 L 365.7143 26.12245 L 444.08163 26.12245 Q 548.5714 26.12245 548.5714 78.36735 L 548.5714 104.4898 L 548.5714 104.4898 Q 548.5714 130.61224 391.83673 182.85715 Q 261.2245 235.10205 182.85715 261.2245 L 104.4898 287.34695 L 104.4898 261.2245 L 78.36735 261.2245 L 78.36735 261.2245 L 78.36735 261.2245 L 78.36735 235.10205 L 78.36735 208.9796 L 52.2449 208.9796 L 52.2449 208.9796 L 52.2449 182.85715 L 26.12245 156.7347 L 26.12245 130.61224 L 26.12245 104.4898 L 0.0 78.36735 Q 0.0 26.12245 104.4898 26.12245 Q 208.9796 26.12245 235.10205 0.0 z" svg:height="2.8734694mm" draw:style-name="style-520" svg:viewBox="0.0 0.0 548.5714 287.34695" svg:width="5.4857144mm" svg:x="153.33878mm" svg:y="141.32245mm"/>
          <draw:path svg:d="M 104.4898 0.0 L 156.7347 0.0 L 182.85715 26.12245 Q 208.9796 52.2449 235.10205 104.4898 Q 235.10205 130.61224 261.2245 130.61224 Q 287.34695 156.7347 287.34695 156.7347 L 287.34695 156.7347 L 287.34695 156.7347 Q 261.2245 182.85715 261.2245 182.85715 L 261.2245 182.85715 L 261.2245 182.85715 Q 235.10205 156.7347 156.7347 130.61224 L 104.4898 78.36735 L 78.36735 78.36735 Q 78.36735 52.2449 52.2449 78.36735 L 0.0 78.36735 L 0.0 52.2449 Q 0.0 26.12245 52.2449 26.12245 Q 78.36735 0.0 104.4898 0.0 z" svg:height="1.8285714mm" draw:style-name="style-521" svg:viewBox="0.0 0.0 287.34695 182.85715" svg:width="2.8734694mm" svg:x="219.95102mm" svg:y="207.41225mm"/>
          <draw:path svg:d="M 313.4694 0.0 L 313.4694 0.0 L 313.4694 0.0 L 339.59183 0.0 L 417.9592 52.2449 Q 522.449 78.36735 574.6939 104.4898 L 600.81635 104.4898 L 574.6939 130.61224 Q 522.449 182.85715 626.9388 235.10205 Q 757.551 287.34695 835.9184 287.34695 L 888.16327 287.34695 L 888.16327 287.34695 L 888.16327 287.34695 L 835.9184 313.4694 L 809.79596 339.59183 L 809.79596 339.59183 L 835.9184 339.59183 L 835.9184 339.59183 L 835.9184 365.7143 L 783.67346 365.7143 Q 731.4286 391.83673 679.18365 391.83673 Q 600.81635 417.9592 600.81635 470.2041 L 600.81635 522.449 L 548.5714 522.449 Q 496.32654 496.32654 444.08163 496.32654 Q 391.83673 496.32654 391.83673 496.32654 Q 365.7143 522.449 339.59183 548.5714 L 313.4694 548.5714 L 313.4694 574.6939 L 313.4694 574.6939 L 313.4694 574.6939 L 287.34695 548.5714 L 182.85715 548.5714 L 78.36735 548.5714 L 78.36735 548.5714 L 78.36735 548.5714 L 104.4898 522.449 L 130.61224 496.32654 L 182.85715 496.32654 L 235.10205 496.32654 L 235.10205 470.2041 L 261.2245 470.2041 L 261.2245 444.08163 L 261.2245 444.08163 L 235.10205 417.9592 L 235.10205 391.83673 L 156.7347 391.83673 Q 78.36735 391.83673 52.2449 365.7143 L 52.2449 365.7143 L 52.2449 365.7143 L 26.12245 365.7143 L 0.0 365.7143 L 0.0 339.59183 L 0.0 339.59183 L 0.0 339.59183 L 0.0 339.59183 L 0.0 313.4694 L 0.0 287.34695 L 0.0 261.2245 L 0.0 235.10205 L 0.0 235.10205 L 52.2449 235.10205 L 104.4898 235.10205 L 104.4898 208.9796 L 104.4898 208.9796 L 104.4898 182.85715 L 104.4898 156.7347 L 104.4898 156.7347 L 104.4898 130.61224 L 104.4898 130.61224 L 104.4898 130.61224 L 130.61224 130.61224 L 130.61224 130.61224 L 235.10205 104.4898 Q 313.4694 78.36735 313.4694 52.2449 Q 313.4694 26.12245 313.4694 0.0 z" svg:height="5.7469387mm" draw:style-name="style-522" svg:viewBox="0.0 0.0 888.16327 574.6939" svg:width="8.881633mm" svg:x="290.48163mm" svg:y="203.49388mm"/>
          <draw:path svg:d="M 235.10205 0.0 L 235.10205 0.0 L 391.83673 26.12245 Q 574.6939 78.36735 574.6939 78.36735 L 574.6939 78.36735 L 548.5714 78.36735 Q 548.5714 78.36735 548.5714 104.4898 L 548.5714 104.4898 L 548.5714 104.4898 Q 548.5714 130.61224 574.6939 130.61224 L 600.81635 130.61224 L 600.81635 156.7347 Q 600.81635 182.85715 574.6939 182.85715 L 548.5714 182.85715 L 496.32654 182.85715 Q 470.2041 182.85715 417.9592 235.10205 Q 365.7143 235.10205 391.83673 287.34695 Q 391.83673 313.4694 339.59183 313.4694 L 261.2245 313.4694 L 235.10205 313.4694 Q 208.9796 313.4694 208.9796 287.34695 Q 208.9796 261.2245 182.85715 261.2245 L 156.7347 287.34695 L 130.61224 287.34695 Q 78.36735 287.34695 52.2449 235.10205 L 26.12245 208.9796 L 26.12245 208.9796 Q 0.0 182.85715 0.0 182.85715 L 26.12245 156.7347 L 26.12245 130.61224 L 26.12245 104.4898 L 26.12245 104.4898 L 26.12245 78.36735 L 130.61224 52.2449 Q 235.10205 26.12245 235.10205 0.0 z" svg:height="3.1346939mm" draw:style-name="style-523" svg:viewBox="0.0 0.0 600.81635 313.4694" svg:width="6.0081635mm" svg:x="162.22041mm" svg:y="131.39592mm"/>
          <draw:path svg:d="M 130.61224 0.0 L 182.85715 0.0 L 208.9796 0.0 L 235.10205 0.0 L 391.83673 52.2449 Q 548.5714 104.4898 600.81635 104.4898 L 679.18365 104.4898 L 757.551 130.61224 Q 809.79596 156.7347 809.79596 182.85715 L 809.79596 182.85715 L 705.30615 182.85715 L 600.81635 208.9796 L 626.9388 208.9796 L 653.0612 208.9796 L 653.0612 235.10205 L 653.0612 235.10205 L 679.18365 235.10205 L 679.18365 261.2245 L 705.30615 261.2245 L 705.30615 261.2245 L 705.30615 261.2245 Q 705.30615 261.2245 757.551 287.34695 L 783.67346 287.34695 L 783.67346 313.4694 Q 783.67346 339.59183 731.4286 313.4694 Q 679.18365 313.4694 679.18365 339.59183 Q 679.18365 365.7143 705.30615 365.7143 L 757.551 365.7143 L 757.551 391.83673 Q 757.551 391.83673 731.4286 391.83673 L 731.4286 417.9592 L 653.0612 417.9592 L 600.81635 417.9592 L 600.81635 417.9592 Q 574.6939 417.9592 522.449 391.83673 Q 470.2041 365.7143 444.08163 391.83673 L 391.83673 417.9592 L 391.83673 391.83673 Q 391.83673 365.7143 391.83673 313.4694 Q 391.83673 287.34695 313.4694 261.2245 L 235.10205 261.2245 L 235.10205 261.2245 Q 235.10205 261.2245 235.10205 208.9796 Q 261.2245 182.85715 130.61224 156.7347 L 26.12245 130.61224 L 26.12245 104.4898 Q 26.12245 104.4898 0.0 78.36735 L 0.0 52.2449 L 52.2449 26.12245 Q 104.4898 0.0 130.61224 0.0 z" svg:height="4.179592mm" draw:style-name="style-524" svg:viewBox="0.0 0.0 809.79596 417.9592" svg:width="8.0979595mm" svg:x="177.89388mm" svg:y="106.057144mm"/>
          <draw:path svg:d="M 156.7347 130.61224 L 52.2449 130.61224 L 0.0 130.61224 Q -52.2449 78.36735 26.12245 78.36735 Q 104.4898 78.36735 104.4898 26.12245 Q 104.4898 0.0 130.61224 0.0 Q 156.7347 0.0 208.9796 52.2449 Q 235.10205 78.36735 261.2245 104.4898 Q 287.34695 130.61224 156.7347 130.61224 z" svg:height="1.3061224mm" draw:style-name="style-525" svg:viewBox="0.0 0.0 261.2245 130.61224" svg:width="2.6122448mm" svg:x="68.963264mm" svg:y="171.10205mm"/>
          <draw:path svg:d="M -3.6379788E-12 52.2449 L -3.6379788E-12 1.8189894E-12 L 104.4898 1.8189894E-12 L 208.9796 1.8189894E-12 L 365.7143 26.12245 Q 522.449 78.36735 522.449 78.36735 L 522.449 78.36735 L 522.449 78.36735 Q 496.32654 78.36735 470.2041 104.4898 Q 444.08163 130.61224 287.34695 104.4898 Q 130.61224 78.36735 130.61224 130.61224 L 130.61224 156.7347 L 104.4898 156.7347 Q 78.36735 130.61224 26.12245 130.61224 Q -26.12245 104.4898 -3.6379788E-12 52.2449 z" svg:height="1.5673469mm" draw:style-name="style-526" svg:viewBox="0.0 0.0 522.449 156.7347" svg:width="5.2244897mm" svg:x="286.30203mm" svg:y="149.15918mm"/>
          <draw:path svg:d="M 444.08163 26.12245 L 496.32654 26.12245 L 522.449 0.0 L 548.5714 0.0 L 522.449 52.2449 Q 496.32654 104.4898 522.449 130.61224 Q 574.6939 182.85715 548.5714 208.9796 Q 548.5714 235.10205 522.449 261.2245 L 496.32654 261.2245 L 496.32654 261.2245 Q 470.2041 235.10205 391.83673 261.2245 Q 313.4694 287.34695 287.34695 313.4694 Q 287.34695 339.59183 339.59183 339.59183 Q 365.7143 339.59183 287.34695 365.7143 Q 182.85715 365.7143 182.85715 391.83673 L 156.7347 417.9592 L 130.61224 417.9592 Q 104.4898 391.83673 52.2449 391.83673 L 0.0 391.83673 L 26.12245 365.7143 Q 78.36735 339.59183 78.36735 339.59183 L 78.36735 313.4694 L 52.2449 313.4694 L 52.2449 287.34695 L 78.36735 287.34695 L 104.4898 287.34695 L 78.36735 261.2245 L 26.12245 235.10205 L 52.2449 235.10205 Q 78.36735 208.9796 78.36735 208.9796 Q 78.36735 182.85715 78.36735 182.85715 L 78.36735 182.85715 L 182.85715 130.61224 Q 313.4694 104.4898 313.4694 78.36735 Q 313.4694 52.2449 339.59183 52.2449 Q 391.83673 26.12245 391.83673 26.12245 L 391.83673 26.12245 L 444.08163 26.12245 z" svg:height="4.179592mm" draw:style-name="style-527" svg:viewBox="0.0 0.0 548.5714 417.9592" svg:width="5.4857144mm" svg:x="234.84082mm" svg:y="168.48979mm"/>
          <draw:path svg:d="M 26.12245 26.12245 L 26.12245 0.0 L 52.2449 0.0 L 104.4898 0.0 L 130.61224 26.12245 Q 156.7347 26.12245 156.7347 52.2449 Q 156.7347 78.36735 182.85715 104.4898 L 182.85715 104.4898 L 156.7347 104.4898 Q 156.7347 104.4898 156.7347 130.61224 L 130.61224 130.61224 L 130.61224 130.61224 Q 130.61224 104.4898 104.4898 104.4898 L 78.36735 104.4898 L 52.2449 104.4898 L 26.12245 104.4898 L 26.12245 78.36735 L 0.0 78.36735 L 0.0 52.2449 L 0.0 26.12245 L 26.12245 26.12245 z" svg:height="1.3061224mm" draw:style-name="style-528" svg:viewBox="0.0 0.0 182.85715 130.61224" svg:width="1.8285714mm" svg:x="252.34286mm" svg:y="141.58368mm"/>
          <draw:path svg:d="M 287.34695 0.0 L 444.08163 0.0 L 444.08163 0.0 Q 444.08163 26.12245 496.32654 26.12245 L 522.449 26.12245 L 731.4286 52.2449 Q 940.4082 78.36735 966.53064 78.36735 L 992.6531 78.36735 L 914.2857 104.4898 Q 809.79596 130.61224 835.9184 130.61224 Q 835.9184 130.61224 862.04083 156.7347 L 888.16327 182.85715 L 1018.7755 182.85715 L 1123.2654 182.85715 L 1175.5103 208.9796 L 1253.8776 235.10205 L 1175.5103 235.10205 L 1123.2654 235.10205 L 966.53064 235.10205 Q 835.9184 235.10205 757.551 235.10205 Q 653.0612 235.10205 600.81635 261.2245 L 522.449 313.4694 L 522.449 287.34695 Q 522.449 261.2245 470.2041 235.10205 Q 417.9592 235.10205 417.9592 208.9796 Q 417.9592 182.85715 208.9796 130.61224 L 0.0 78.36735 L 0.0 52.2449 Q 0.0 26.12245 78.36735 0.0 Q 156.7347 -26.12245 287.34695 0.0 z" svg:height="3.1346939mm" draw:style-name="style-529" svg:viewBox="0.0 0.0 1253.8776 313.4694" svg:width="12.538775mm" svg:x="82.80817mm" svg:y="158.04082mm"/>
          <draw:path svg:d="M 78.36735 26.12245 L 130.61224 0.0 L 182.85715 0.0 L 235.10205 26.12245 L 261.2245 26.12245 Q 313.4694 52.2449 287.34695 78.36735 Q 261.2245 78.36735 287.34695 104.4898 L 313.4694 104.4898 L 313.4694 156.7347 Q 313.4694 208.9796 287.34695 235.10205 L 287.34695 235.10205 L 261.2245 235.10205 Q 261.2245 235.10205 208.9796 261.2245 L 156.7347 261.2245 L 130.61224 261.2245 Q 104.4898 287.34695 104.4898 287.34695 L 104.4898 287.34695 L 104.4898 287.34695 L 78.36735 287.34695 L 52.2449 287.34695 L 52.2449 287.34695 L 26.12245 261.2245 Q 0.0 235.10205 0.0 156.7347 L 0.0 78.36735 L 0.0 78.36735 Q 0.0 78.36735 26.12245 52.2449 Q 26.12245 26.12245 78.36735 26.12245 z" svg:height="2.8734694mm" draw:style-name="style-530" svg:viewBox="0.0 0.0 313.4694 287.34695" svg:width="3.1346939mm" svg:x="12.538775mm" svg:y="155.42857mm"/>
          <draw:path svg:d="M 287.34695 26.12245 L 391.83673 26.12245 L 391.83673 26.12245 L 391.83673 52.2449 L 391.83673 78.36735 Q 391.83673 130.61224 313.4694 156.7347 Q 261.2245 182.85715 156.7347 182.85715 L 78.36735 182.85715 L 52.2449 156.7347 Q 26.12245 130.61224 -1.8189894E-12 130.61224 L -1.8189894E-12 130.61224 L -1.8189894E-12 130.61224 Q -1.8189894E-12 130.61224 -1.8189894E-12 78.36735 L 26.12245 52.2449 L 52.2449 26.12245 Q 52.2449 0.0 78.36735 0.0 Q 104.4898 0.0 104.4898 26.12245 Q 104.4898 52.2449 156.7347 52.2449 Q 182.85715 26.12245 287.34695 26.12245 z" svg:height="1.8285714mm" draw:style-name="style-531" svg:viewBox="0.0 0.0 391.83673 182.85715" svg:width="3.9183674mm" svg:x="135.83673mm" svg:y="103.70612mm"/>
          <draw:path svg:d="M 287.34695 0.0 L 365.7143 0.0 L 365.7143 78.36735 L 365.7143 156.7347 L 365.7143 156.7347 Q 339.59183 182.85715 339.59183 182.85715 Q 339.59183 208.9796 182.85715 208.9796 L 26.12245 208.9796 L 26.12245 208.9796 Q 3.6379788E-12 208.9796 3.6379788E-12 182.85715 L 3.6379788E-12 182.85715 L 3.6379788E-12 182.85715 Q 26.12245 182.85715 3.6379788E-12 104.4898 L 3.6379788E-12 0.0 L 130.61224 0.0 Q 235.10205 0.0 287.34695 0.0 z" svg:height="2.089796mm" draw:style-name="style-532" svg:viewBox="0.0 0.0 365.7143 208.9796" svg:width="3.6571429mm" svg:x="237.45306mm" svg:y="89.86123mm"/>
          <draw:path svg:d="M 26.12245 52.2449 L 26.12245 0.0 L 104.4898 26.12245 Q 182.85715 52.2449 208.9796 78.36735 Q 208.9796 104.4898 313.4694 130.61224 Q 417.9592 156.7347 496.32654 130.61224 Q 548.5714 104.4898 548.5714 130.61224 L 574.6939 130.61224 L 574.6939 156.7347 L 548.5714 156.7347 L 548.5714 156.7347 L 548.5714 156.7347 L 548.5714 182.85715 L 548.5714 182.85715 L 574.6939 182.85715 L 574.6939 208.9796 L 600.81635 208.9796 L 653.0612 208.9796 L 653.0612 235.10205 L 653.0612 235.10205 L 679.18365 235.10205 L 679.18365 261.2245 L 809.79596 261.2245 L 940.4082 261.2245 L 940.4082 313.4694 Q 914.2857 339.59183 914.2857 365.7143 Q 914.2857 391.83673 914.2857 391.83673 L 914.2857 417.9592 L 914.2857 417.9592 Q 888.16327 417.9592 888.16327 444.08163 L 888.16327 444.08163 L 862.04083 444.08163 Q 862.04083 470.2041 862.04083 470.2041 L 888.16327 470.2041 L 888.16327 470.2041 L 888.16327 470.2041 L 835.9184 522.449 Q 809.79596 548.5714 809.79596 548.5714 Q 809.79596 574.6939 835.9184 574.6939 L 862.04083 574.6939 L 809.79596 574.6939 Q 757.551 574.6939 705.30615 574.6939 L 626.9388 548.5714 L 600.81635 548.5714 Q 600.81635 522.449 496.32654 548.5714 L 391.83673 548.5714 L 365.7143 548.5714 Q 339.59183 522.449 235.10205 522.449 L 130.61224 496.32654 L 78.36735 496.32654 Q 52.2449 470.2041 78.36735 470.2041 Q 130.61224 444.08163 52.2449 417.9592 L 0.0 391.83673 L 0.0 313.4694 Q 26.12245 261.2245 26.12245 156.7347 L 26.12245 78.36735 L 26.12245 52.2449 z" svg:height="5.7469387mm" draw:style-name="style-533" svg:viewBox="0.0 0.0 940.4082 574.6939" svg:width="9.404081mm" svg:x="196.1796mm" svg:y="142.62857mm"/>
          <draw:path svg:d="M 78.36735 0.0 L 130.61224 0.0 L 156.7347 0.0 L 182.85715 26.12245 L 208.9796 26.12245 L 235.10205 26.12245 L 365.7143 104.4898 Q 496.32654 182.85715 626.9388 182.85715 L 783.67346 182.85715 L 783.67346 182.85715 L 783.67346 182.85715 L 757.551 208.9796 L 731.4286 235.10205 L 731.4286 235.10205 L 731.4286 235.10205 L 757.551 235.10205 L 757.551 235.10205 L 783.67346 261.2245 Q 835.9184 287.34695 888.16327 287.34695 L 914.2857 287.34695 L 914.2857 313.4694 L 940.4082 339.59183 L 940.4082 365.7143 L 940.4082 391.83673 L 888.16327 391.83673 Q 835.9184 391.83673 809.79596 417.9592 Q 783.67346 417.9592 783.67346 444.08163 L 783.67346 470.2041 L 757.551 470.2041 L 731.4286 496.32654 L 757.551 496.32654 L 783.67346 496.32654 L 783.67346 522.449 L 783.67346 522.449 L 783.67346 522.449 Q 757.551 548.5714 705.30615 548.5714 L 653.0612 548.5714 L 626.9388 548.5714 Q 574.6939 548.5714 522.449 574.6939 L 496.32654 600.81635 L 496.32654 574.6939 Q 522.449 548.5714 522.449 522.449 Q 522.449 496.32654 287.34695 444.08163 L 52.2449 391.83673 L 52.2449 365.7143 Q 52.2449 339.59183 26.12245 339.59183 L 0.0 339.59183 L 0.0 287.34695 L 0.0 261.2245 L 26.12245 235.10205 L 26.12245 208.9796 L 52.2449 208.9796 L 78.36735 182.85715 L 78.36735 182.85715 L 104.4898 182.85715 L 104.4898 182.85715 L 104.4898 156.7347 L 78.36735 156.7347 L 78.36735 156.7347 L 78.36735 130.61224 Q 52.2449 130.61224 52.2449 130.61224 L 52.2449 130.61224 L 52.2449 78.36735 Q 26.12245 0.0 78.36735 0.0 z" svg:height="6.0081635mm" draw:style-name="style-534" svg:viewBox="0.0 0.0 940.4082 600.81635" svg:width="9.404081mm" svg:x="291.52652mm" svg:y="158.04082mm"/>
          <draw:path svg:d="M 261.2245 0.0 L 313.4694 0.0 L 313.4694 0.0 Q 313.4694 26.12245 287.34695 26.12245 L 287.34695 52.2449 L 287.34695 52.2449 Q 313.4694 78.36735 287.34695 78.36735 L 287.34695 104.4898 L 287.34695 104.4898 L 261.2245 104.4898 L 261.2245 104.4898 L 261.2245 104.4898 L 313.4694 130.61224 Q 339.59183 130.61224 339.59183 156.7347 Q 339.59183 182.85715 287.34695 208.9796 Q 261.2245 208.9796 261.2245 235.10205 L 261.2245 261.2245 L 208.9796 261.2245 Q 182.85715 261.2245 156.7347 235.10205 L 156.7347 235.10205 L 156.7347 235.10205 Q 156.7347 208.9796 104.4898 182.85715 Q 52.2449 156.7347 52.2449 130.61224 Q 78.36735 104.4898 52.2449 104.4898 L 0.0 78.36735 L 52.2449 78.36735 Q 78.36735 78.36735 78.36735 52.2449 Q 78.36735 26.12245 130.61224 26.12245 Q 182.85715 0.0 261.2245 0.0 z" svg:height="2.6122448mm" draw:style-name="style-535" svg:viewBox="0.0 0.0 339.59183 261.2245" svg:width="3.3959184mm" svg:x="224.13062mm" svg:y="204.8mm"/>
          <draw:path svg:d="M 156.7347 26.12245 L 156.7347 0.0 L 156.7347 0.0 L 156.7347 0.0 L 182.85715 0.0 L 182.85715 0.0 L 182.85715 26.12245 L 208.9796 26.12245 L 208.9796 26.12245 L 208.9796 0.0 L 261.2245 0.0 L 313.4694 0.0 L 313.4694 0.0 Q 313.4694 0.0 313.4694 26.12245 L 339.59183 26.12245 L 339.59183 26.12245 Q 339.59183 52.2449 365.7143 52.2449 L 365.7143 52.2449 L 444.08163 78.36735 Q 522.449 104.4898 835.9184 104.4898 Q 1123.2654 104.4898 1123.2654 104.4898 Q 1123.2654 52.2449 1149.3878 52.2449 Q 1149.3878 52.2449 1149.3878 26.12245 L 1175.5103 26.12245 L 1201.6327 78.36735 Q 1201.6327 156.7347 1253.8776 130.61224 Q 1306.1224 130.61224 1332.2449 182.85715 Q 1358.3673 235.10205 1358.3673 208.9796 Q 1358.3673 156.7347 1384.4899 156.7347 Q 1410.6123 156.7347 1410.6123 182.85715 L 1410.6123 182.85715 L 1410.6123 182.85715 L 1384.4899 208.9796 L 1384.4899 208.9796 L 1410.6123 208.9796 L 1410.6123 208.9796 L 1410.6123 208.9796 L 1410.6123 235.10205 L 1410.6123 235.10205 L 1436.7347 261.2245 L 1436.7347 261.2245 L 1410.6123 261.2245 Q 1410.6123 287.34695 1436.7347 339.59183 Q 1462.8572 365.7143 1515.102 391.83673 Q 1567.3469 417.9592 1619.5919 470.2041 Q 1619.5919 496.32654 1645.7144 496.32654 L 1645.7144 522.449 L 1671.8368 522.449 L 1697.9592 522.449 L 1724.0817 522.449 L 1750.2041 522.449 L 1750.2041 548.5714 L 1750.2041 548.5714 L 1724.0817 548.5714 L 1697.9592 574.6939 L 1671.8368 574.6939 Q 1645.7144 574.6939 1619.5919 600.81635 L 1567.3469 626.9388 L 1567.3469 600.81635 L 1567.3469 600.81635 L 1541.2245 600.81635 L 1541.2245 626.9388 L 1541.2245 626.9388 L 1515.102 626.9388 L 1515.102 626.9388 L 1515.102 626.9388 L 1515.102 653.0612 L 1515.102 653.0612 L 1515.102 679.18365 L 1515.102 679.18365 L 1515.102 705.30615 L 1515.102 731.4286 L 1541.2245 731.4286 L 1541.2245 731.4286 L 1541.2245 757.551 L 1567.3469 757.551 L 1567.3469 757.551 L 1567.3469 783.67346 L 1515.102 783.67346 Q 1488.9796 783.67346 1488.9796 809.79596 L 1488.9796 835.9184 L 1462.8572 835.9184 Q 1436.7347 835.9184 1436.7347 809.79596 Q 1410.6123 783.67346 1227.7551 783.67346 L 1044.898 783.67346 L 1044.898 835.9184 Q 1044.898 862.04083 1044.898 862.04083 L 1044.898 862.04083 L 992.6531 862.04083 Q 914.2857 835.9184 835.9184 835.9184 Q 731.4286 835.9184 705.30615 783.67346 Q 679.18365 783.67346 626.9388 809.79596 L 548.5714 835.9184 L 522.449 835.9184 Q 496.32654 835.9184 496.32654 888.16327 L 470.2041 966.53064 L 470.2041 966.53064 L 470.2041 992.6531 L 470.2041 992.6531 L 470.2041 992.6531 L 444.08163 992.6531 L 417.9592 992.6531 L 417.9592 1018.7755 L 417.9592 1018.7755 L 417.9592 1018.7755 L 391.83673 1018.7755 L 391.83673 992.6531 L 417.9592 966.53064 L 417.9592 966.53064 Q 417.9592 940.4082 444.08163 940.4082 Q 470.2041 940.4082 417.9592 914.2857 Q 391.83673 888.16327 417.9592 888.16327 L 417.9592 888.16327 L 391.83673 888.16327 Q 365.7143 888.16327 365.7143 888.16327 Q 339.59183 888.16327 208.9796 862.04083 L 78.36735 835.9184 L 78.36735 809.79596 L 52.2449 783.67346 L 52.2449 757.551 L 52.2449 731.4286 L 26.12245 731.4286 L 26.12245 731.4286 L 26.12245 705.30615 L 52.2449 705.30615 L 52.2449 705.30615 L 52.2449 679.18365 L 78.36735 679.18365 L 104.4898 679.18365 L 104.4898 653.0612 L 104.4898 653.0612 L 78.36735 653.0612 L 78.36735 626.9388 L 104.4898 626.9388 L 130.61224 626.9388 L 130.61224 600.81635 L 104.4898 600.81635 L 104.4898 600.81635 L 104.4898 574.6939 L 130.61224 574.6939 Q 156.7347 574.6939 156.7347 548.5714 L 130.61224 522.449 L 130.61224 522.449 Q 156.7347 522.449 156.7347 522.449 L 156.7347 496.32654 L 208.9796 470.2041 Q 261.2245 470.2041 261.2245 496.32654 Q 287.34695 522.449 313.4694 548.5714 Q 365.7143 548.5714 365.7143 522.449 Q 339.59183 470.2041 365.7143 470.2041 L 417.9592 470.2041 L 470.2041 444.08163 L 522.449 444.08163 L 522.449 391.83673 L 522.449 339.59183 L 496.32654 339.59183 L 496.32654 313.4694 L 365.7143 313.4694 Q 261.2245 313.4694 208.9796 313.4694 Q 182.85715 313.4694 104.4898 313.4694 L 52.2449 313.4694 L 52.2449 313.4694 L 52.2449 287.34695 L 26.12245 287.34695 L 26.12245 261.2245 L 26.12245 261.2245 L 3.6379788E-12 261.2245 L 3.6379788E-12 235.10205 L 3.6379788E-12 208.9796 L 52.2449 208.9796 L 78.36735 208.9796 L 78.36735 182.85715 L 104.4898 182.85715 L 104.4898 182.85715 L 104.4898 156.7347 L 78.36735 156.7347 Q 52.2449 156.7347 78.36735 104.4898 Q 104.4898 52.2449 130.61224 52.2449 Q 156.7347 52.2449 156.7347 26.12245 z" svg:height="10.187756mm" draw:style-name="style-536" svg:viewBox="0.0 0.0 1750.2041 1018.7755" svg:width="17.50204mm" svg:x="241.37143mm" svg:y="158.8245mm"/>
          <draw:path svg:d="M 156.7347 26.12245 L 156.7347 0.0 L 182.85715 0.0 Q 208.9796 0.0 208.9796 26.12245 Q 208.9796 52.2449 235.10205 52.2449 L 261.2245 52.2449 L 261.2245 52.2449 L 261.2245 52.2449 L 287.34695 78.36735 L 313.4694 78.36735 L 339.59183 104.4898 Q 339.59183 156.7347 365.7143 156.7347 L 365.7143 182.85715 L 339.59183 182.85715 Q 313.4694 208.9796 287.34695 208.9796 L 287.34695 208.9796 L 287.34695 208.9796 Q 287.34695 208.9796 156.7347 208.9796 L 26.12245 208.9796 L 26.12245 208.9796 L 26.12245 208.9796 L 0.0 208.9796 L 0.0 208.9796 L 0.0 182.85715 L 0.0 182.85715 L 0.0 182.85715 L 26.12245 182.85715 L 26.12245 156.7347 L 26.12245 130.61224 L 52.2449 130.61224 Q 78.36735 130.61224 78.36735 104.4898 Q 78.36735 52.2449 130.61224 52.2449 Q 156.7347 52.2449 156.7347 26.12245 z" svg:height="2.089796mm" draw:style-name="style-537" svg:viewBox="0.0 0.0 365.7143 208.9796" svg:width="3.6571429mm" svg:x="295.44492mm" svg:y="183.3796mm"/>
          <draw:path svg:d="M 26.12245 78.36735 L 0.0 1.8189894E-12 L 26.12245 1.8189894E-12 Q 26.12245 26.12245 26.12245 26.12245 L 52.2449 26.12245 L 52.2449 26.12245 Q 52.2449 26.12245 78.36735 52.2449 L 78.36735 52.2449 L 104.4898 78.36735 Q 130.61224 78.36735 208.9796 78.36735 Q 287.34695 78.36735 287.34695 52.2449 L 287.34695 52.2449 L 287.34695 52.2449 Q 313.4694 78.36735 339.59183 78.36735 L 365.7143 78.36735 L 365.7143 235.10205 L 365.7143 365.7143 L 365.7143 365.7143 L 339.59183 365.7143 L 339.59183 391.83673 L 339.59183 417.9592 L 287.34695 417.9592 L 235.10205 417.9592 L 235.10205 417.9592 Q 235.10205 391.83673 208.9796 391.83673 Q 182.85715 391.83673 182.85715 339.59183 Q 182.85715 313.4694 156.7347 313.4694 Q 130.61224 313.4694 130.61224 287.34695 Q 130.61224 235.10205 78.36735 235.10205 Q 0.0 235.10205 0.0 182.85715 Q -26.12245 156.7347 26.12245 130.61224 Q 52.2449 130.61224 26.12245 78.36735 z" svg:height="4.179592mm" draw:style-name="style-538" svg:viewBox="0.0 0.0 365.7143 417.9592" svg:width="3.6571429mm" svg:x="316.34286mm" svg:y="137.14285mm"/>
          <draw:path svg:d="M 705.30615 0.0 L 705.30615 0.0 L 757.551 26.12245 Q 783.67346 78.36735 914.2857 78.36735 Q 1018.7755 78.36735 1123.2654 78.36735 L 1253.8776 78.36735 L 1332.2449 104.4898 Q 1410.6123 130.61224 1436.7347 104.4898 Q 1488.9796 78.36735 1515.102 78.36735 L 1541.2245 78.36735 L 1750.2041 52.2449 Q 1959.1837 26.12245 1985.3062 26.12245 Q 2011.4286 26.12245 2011.4286 0.0 L 2037.551 0.0 L 2063.6736 26.12245 Q 2089.796 26.12245 2168.1633 52.2449 L 2246.5308 52.2449 L 2272.653 52.2449 Q 2298.7756 26.12245 2351.0205 26.12245 L 2403.2654 26.12245 L 2403.2654 52.2449 L 2429.3877 78.36735 L 2429.3877 78.36735 L 2429.3877 78.36735 L 2429.3877 52.2449 L 2429.3877 52.2449 L 2455.5103 52.2449 L 2455.5103 26.12245 L 2481.6326 26.12245 L 2507.7551 26.12245 L 2507.7551 52.2449 L 2481.6326 78.36735 L 2481.6326 78.36735 L 2481.6326 78.36735 L 2481.6326 104.4898 L 2481.6326 104.4898 L 2455.5103 104.4898 L 2455.5103 130.61224 L 2455.5103 130.61224 L 2429.3877 130.61224 L 2429.3877 156.7347 L 2429.3877 182.85715 L 2403.2654 182.85715 Q 2403.2654 182.85715 2351.0205 287.34695 L 2298.7756 365.7143 L 2298.7756 365.7143 Q 2272.653 365.7143 2246.5308 444.08163 Q 2220.4082 496.32654 2115.9185 574.6939 L 2063.6736 653.0612 L 2037.551 653.0612 L 2037.551 653.0612 L 2037.551 679.18365 L 2011.4286 679.18365 L 2011.4286 705.30615 L 2011.4286 731.4286 L 1985.3062 731.4286 L 1985.3062 757.551 L 1985.3062 757.551 Q 1959.1837 757.551 1959.1837 757.551 L 1959.1837 783.67346 L 1959.1837 783.67346 Q 1933.0613 809.79596 1933.0613 809.79596 L 1933.0613 809.79596 L 1933.0613 809.79596 Q 1906.9388 809.79596 1906.9388 835.9184 Q 1906.9388 862.04083 1776.3265 888.16327 L 1645.7144 914.2857 L 1645.7144 914.2857 L 1645.7144 914.2857 L 1619.5919 914.2857 L 1619.5919 914.2857 L 1541.2245 940.4082 L 1488.9796 940.4082 L 1462.8572 940.4082 Q 1436.7347 966.53064 1306.1224 966.53064 L 1175.5103 966.53064 L 1175.5103 966.53064 Q 1175.5103 940.4082 1149.3878 940.4082 L 1149.3878 940.4082 L 1149.3878 940.4082 L 1149.3878 914.2857 L 757.551 914.2857 Q 391.83673 914.2857 261.2245 888.16327 L 130.61224 862.04083 L 130.61224 862.04083 Q 130.61224 835.9184 104.4898 835.9184 L 104.4898 835.9184 L 104.4898 809.79596 Q 78.36735 809.79596 78.36735 809.79596 L 78.36735 809.79596 L 78.36735 783.67346 L 78.36735 757.551 L 52.2449 731.4286 Q 26.12245 705.30615 26.12245 600.81635 L 0.0 470.2041 L 0.0 391.83673 L 26.12245 339.59183 L 26.12245 313.4694 L 26.12245 287.34695 L 52.2449 156.7347 Q 78.36735 26.12245 104.4898 26.12245 Q 130.61224 26.12245 182.85715 52.2449 L 235.10205 52.2449 L 444.08163 26.12245 Q 679.18365 26.12245 705.30615 0.0 z M 130.61224 444.08163 Q 130.61224 548.5714 104.4898 548.5714 Q 52.2449 574.6939 78.36735 470.2041 Q 130.61224 365.7143 130.61224 444.08163 z" svg:height="9.665306mm" draw:style-name="style-539" svg:viewBox="0.0 0.0 2507.7551 966.53064" svg:width="25.07755mm" svg:x="274.0245mm" svg:y="116.244896mm"/>
          <draw:path svg:d="M 470.2041 52.2449 L 496.32654 52.2449 L 548.5714 78.36735 L 574.6939 78.36735 L 574.6939 78.36735 L 574.6939 104.4898 L 574.6939 104.4898 L 600.81635 104.4898 L 600.81635 156.7347 Q 600.81635 208.9796 600.81635 208.9796 L 600.81635 208.9796 L 600.81635 235.10205 L 600.81635 235.10205 L 548.5714 235.10205 Q 496.32654 235.10205 496.32654 208.9796 Q 496.32654 182.85715 339.59183 208.9796 L 208.9796 208.9796 L 208.9796 182.85715 Q 208.9796 156.7347 182.85715 156.7347 Q 130.61224 156.7347 182.85715 130.61224 Q 235.10205 104.4898 208.9796 104.4898 L 182.85715 78.36735 L 182.85715 78.36735 L 182.85715 52.2449 L 78.36735 52.2449 L -3.6379788E-12 52.2449 L -3.6379788E-12 26.12245 Q -3.6379788E-12 0.0 156.7347 0.0 Q 313.4694 0.0 391.83673 26.12245 Q 444.08163 52.2449 470.2041 52.2449 z" svg:height="2.3510203mm" draw:style-name="style-540" svg:viewBox="0.0 0.0 600.81635 235.10205" svg:width="6.0081635mm" svg:x="283.95102mm" svg:y="191.73878mm"/>
          <draw:path svg:d="M 391.83673 0.0 L 548.5714 0.0 L 574.6939 0.0 L 600.81635 0.0 L 626.9388 0.0 L 653.0612 0.0 L 888.16327 26.12245 Q 1123.2654 52.2449 1280.0 52.2449 Q 1410.6123 104.4898 1436.7347 104.4898 L 1436.7347 104.4898 L 1488.9796 104.4898 L 1515.102 104.4898 L 1593.4694 156.7347 Q 1645.7144 156.7347 1593.4694 182.85715 Q 1541.2245 208.9796 1593.4694 208.9796 Q 1645.7144 235.10205 1619.5919 339.59183 Q 1593.4694 444.08163 1567.3469 470.2041 L 1567.3469 496.32654 L 1541.2245 496.32654 L 1541.2245 522.449 L 1488.9796 522.449 L 1410.6123 522.449 L 1410.6123 522.449 Q 1410.6123 522.449 1175.5103 470.2041 Q 914.2857 417.9592 914.2857 391.83673 Q 914.2857 365.7143 705.30615 313.4694 Q 496.32654 287.34695 313.4694 235.10205 L 130.61224 208.9796 L 130.61224 182.85715 L 130.61224 182.85715 L 104.4898 182.85715 L 104.4898 156.7347 L 104.4898 156.7347 L 78.36735 156.7347 L 78.36735 156.7347 L 78.36735 156.7347 L 78.36735 130.61224 L 78.36735 130.61224 L 52.2449 130.61224 L 52.2449 104.4898 L 52.2449 104.4898 L 26.12245 104.4898 L 26.12245 104.4898 L 26.12245 104.4898 L 26.12245 78.36735 L 26.12245 78.36735 L -3.6379788E-12 78.36735 L -3.6379788E-12 52.2449 L -3.6379788E-12 52.2449 L -3.6379788E-12 52.2449 L 130.61224 26.12245 Q 235.10205 0.0 391.83673 0.0 z" svg:height="5.2244897mm" draw:style-name="style-541" svg:viewBox="0.0 0.0 1619.5919 522.449" svg:width="16.195919mm" svg:x="258.351mm" svg:y="108.66939mm"/>
          <draw:path svg:d="M 1227.7551 104.4898 L 1253.8776 104.4898 L 1253.8776 104.4898 Q 1253.8776 104.4898 1280.0 130.61224 L 1280.0 130.61224 L 1280.0 156.7347 Q 1306.1224 208.9796 1227.7551 235.10205 Q 1123.2654 261.2245 1175.5103 261.2245 Q 1227.7551 261.2245 1227.7551 313.4694 L 1227.7551 391.83673 L 1175.5103 391.83673 L 1097.1428 417.9592 L 1097.1428 417.9592 L 1071.0204 417.9592 L 1071.0204 417.9592 L 1071.0204 417.9592 L 1071.0204 444.08163 L 1071.0204 444.08163 L 1044.898 444.08163 L 1044.898 470.2041 L 1044.898 470.2041 L 1044.898 470.2041 L 1018.7755 470.2041 Q 1018.7755 470.2041 783.67346 496.32654 L 548.5714 496.32654 L 496.32654 496.32654 Q 417.9592 470.2041 417.9592 470.2041 Q 391.83673 470.2041 417.9592 444.08163 Q 444.08163 417.9592 287.34695 417.9592 L 104.4898 417.9592 L 104.4898 391.83673 L 78.36735 391.83673 L 78.36735 391.83673 L 78.36735 391.83673 L 26.12245 391.83673 L 0.0 365.7143 L 0.0 365.7143 L 0.0 365.7143 L 0.0 365.7143 L 26.12245 365.7143 L 26.12245 365.7143 L 26.12245 339.59183 L 26.12245 313.4694 L 26.12245 261.2245 L 104.4898 261.2245 Q 182.85715 261.2245 156.7347 235.10205 Q 130.61224 208.9796 130.61224 208.9796 Q 130.61224 208.9796 130.61224 182.85715 L 156.7347 182.85715 L 339.59183 156.7347 Q 522.449 104.4898 548.5714 130.61224 Q 600.81635 130.61224 600.81635 104.4898 Q 600.81635 52.2449 653.0612 78.36735 Q 705.30615 104.4898 757.551 104.4898 Q 783.67346 104.4898 783.67346 52.2449 Q 783.67346 26.12245 809.79596 26.12245 Q 835.9184 26.12245 835.9184 52.2449 Q 862.04083 78.36735 862.04083 52.2449 Q 888.16327 52.2449 914.2857 52.2449 Q 940.4082 52.2449 940.4082 1.8189894E-12 Q 966.53064 -26.12245 966.53064 1.8189894E-12 Q 966.53064 26.12245 1018.7755 26.12245 Q 1044.898 26.12245 1071.0204 52.2449 Q 1071.0204 52.2449 1123.2654 104.4898 Q 1201.6327 104.4898 1227.7551 104.4898 z" svg:height="4.9632654mm" draw:style-name="style-542" svg:viewBox="0.0 0.0 1280.0 496.32654" svg:width="12.8mm" svg:x="262.00818mm" svg:y="126.9551mm"/>
          <draw:path svg:d="M 914.2857 208.9796 L 914.2857 235.10205 L 914.2857 235.10205 L 914.2857 235.10205 L 888.16327 235.10205 L 888.16327 235.10205 L 862.04083 261.2245 L 835.9184 287.34695 L 862.04083 287.34695 L 914.2857 287.34695 L 914.2857 313.4694 L 914.2857 313.4694 L 835.9184 313.4694 Q 757.551 339.59183 548.5714 287.34695 Q 313.4694 261.2245 313.4694 287.34695 L 313.4694 313.4694 L 287.34695 313.4694 Q 261.2245 313.4694 261.2245 287.34695 Q 261.2245 261.2245 156.7347 235.10205 L 52.2449 235.10205 L 26.12245 208.9796 L 0.0 208.9796 L 0.0 182.85715 L 0.0 156.7347 L 0.0 130.61224 L 26.12245 130.61224 L 26.12245 130.61224 Q 26.12245 130.61224 26.12245 104.4898 L 52.2449 78.36735 L 78.36735 78.36735 Q 78.36735 78.36735 78.36735 52.2449 L 78.36735 26.12245 L 78.36735 0.0 Q 104.4898 -26.12245 208.9796 0.0 Q 339.59183 52.2449 496.32654 104.4898 Q 653.0612 156.7347 705.30615 156.7347 Q 705.30615 156.7347 809.79596 182.85715 Q 914.2857 182.85715 914.2857 208.9796 z" svg:height="3.1346939mm" draw:style-name="style-543" svg:viewBox="0.0 0.0 914.2857 313.4694" svg:width="9.142858mm" svg:x="68.70204mm" svg:y="118.85715mm"/>
          <draw:path svg:d="M 78.36735 26.12245 L 78.36735 0.0 L 104.4898 26.12245 Q 130.61224 78.36735 182.85715 78.36735 L 208.9796 78.36735 L 235.10205 52.2449 Q 261.2245 52.2449 261.2245 78.36735 Q 261.2245 104.4898 287.34695 104.4898 L 313.4694 104.4898 L 313.4694 130.61224 L 339.59183 156.7347 L 339.59183 182.85715 L 339.59183 182.85715 L 313.4694 182.85715 L 313.4694 182.85715 L 287.34695 208.9796 Q 235.10205 235.10205 235.10205 261.2245 L 235.10205 287.34695 L 208.9796 287.34695 Q 182.85715 287.34695 182.85715 261.2245 Q 182.85715 235.10205 156.7347 235.10205 Q 130.61224 235.10205 78.36735 182.85715 L 52.2449 130.61224 L 52.2449 130.61224 Q 26.12245 130.61224 26.12245 130.61224 L 26.12245 130.61224 L 26.12245 130.61224 Q 26.12245 104.4898 0.0 104.4898 L 0.0 104.4898 L 0.0 78.36735 L 0.0 78.36735 L 26.12245 78.36735 Q 78.36735 52.2449 78.36735 26.12245 z" svg:height="2.8734694mm" draw:style-name="style-544" svg:viewBox="0.0 0.0 339.59183 287.34695" svg:width="3.3959184mm" svg:x="161.69797mm" svg:y="133.48572mm"/>
          <draw:path svg:d="M 26.12245 0.0 L 78.36735 0.0 L 130.61224 0.0 L 182.85715 0.0 L 182.85715 0.0 Q 182.85715 26.12245 182.85715 26.12245 L 208.9796 26.12245 L 208.9796 26.12245 Q 208.9796 26.12245 235.10205 52.2449 L 235.10205 52.2449 L 261.2245 104.4898 Q 287.34695 156.7347 235.10205 156.7347 L 208.9796 182.85715 L 182.85715 182.85715 L 156.7347 182.85715 L 156.7347 182.85715 Q 156.7347 182.85715 78.36735 130.61224 L 0.0 104.4898 L 0.0 52.2449 Q 0.0 26.12245 26.12245 0.0 z" svg:height="1.8285714mm" draw:style-name="style-545" svg:viewBox="0.0 0.0 261.2245 182.85715" svg:width="2.6122448mm" svg:x="251.55919mm" svg:y="155.42857mm"/>
          <draw:path svg:d="M 26.12245 26.12245 L 78.36735 0.0 L 156.7347 26.12245 Q 261.2245 78.36735 313.4694 130.61224 Q 339.59183 182.85715 339.59183 182.85715 L 365.7143 182.85715 L 365.7143 182.85715 L 365.7143 208.9796 L 365.7143 208.9796 Q 365.7143 208.9796 391.83673 235.10205 L 391.83673 261.2245 L 365.7143 261.2245 Q 339.59183 235.10205 287.34695 235.10205 Q 235.10205 235.10205 235.10205 261.2245 Q 235.10205 287.34695 208.9796 287.34695 Q 182.85715 287.34695 156.7347 208.9796 L 130.61224 130.61224 L 104.4898 130.61224 Q 78.36735 130.61224 52.2449 104.4898 Q 3.6379788E-12 78.36735 3.6379788E-12 52.2449 Q -26.12245 26.12245 26.12245 26.12245 z" svg:height="2.8734694mm" draw:style-name="style-546" svg:viewBox="0.0 0.0 391.83673 287.34695" svg:width="3.9183674mm" svg:x="245.02858mm" svg:y="198.79184mm"/>
          <draw:path svg:d="M 783.67346 26.12245 L 783.67346 1.8189894E-12 L 809.79596 1.8189894E-12 Q 835.9184 1.8189894E-12 835.9184 26.12245 Q 835.9184 52.2449 809.79596 52.2449 L 809.79596 52.2449 L 783.67346 78.36735 Q 783.67346 104.4898 809.79596 130.61224 Q 835.9184 156.7347 862.04083 182.85715 Q 862.04083 208.9796 940.4082 208.9796 Q 1044.898 208.9796 1044.898 235.10205 Q 1071.0204 261.2245 1018.7755 287.34695 Q 992.6531 287.34695 1018.7755 339.59183 Q 1044.898 391.83673 1097.1428 391.83673 Q 1149.3878 391.83673 1149.3878 444.08163 Q 1149.3878 470.2041 1201.6327 496.32654 L 1227.7551 496.32654 L 1227.7551 522.449 L 1201.6327 548.5714 L 1201.6327 548.5714 L 1201.6327 548.5714 L 1201.6327 548.5714 L 1175.5103 574.6939 L 1175.5103 574.6939 L 1175.5103 574.6939 L 1044.898 574.6939 Q 888.16327 574.6939 783.67346 548.5714 Q 653.0612 522.449 626.9388 496.32654 Q 600.81635 444.08163 574.6939 444.08163 L 548.5714 444.08163 L 522.449 444.08163 Q 522.449 417.9592 470.2041 417.9592 L 444.08163 417.9592 L 313.4694 391.83673 Q 208.9796 365.7143 182.85715 365.7143 L 156.7347 339.59183 L 156.7347 339.59183 Q 156.7347 313.4694 130.61224 313.4694 L 104.4898 313.4694 L 78.36735 313.4694 L 52.2449 313.4694 L 26.12245 287.34695 L 0.0 261.2245 L 0.0 261.2245 L 0.0 261.2245 L 0.0 261.2245 L 0.0 261.2245 L 52.2449 235.10205 L 78.36735 208.9796 L 78.36735 208.9796 L 52.2449 208.9796 L 52.2449 208.9796 L 52.2449 208.9796 L 52.2449 182.85715 L 52.2449 182.85715 L 26.12245 182.85715 L 26.12245 182.85715 L 26.12245 182.85715 L 26.12245 156.7347 L 52.2449 156.7347 L 78.36735 156.7347 L 78.36735 182.85715 L 104.4898 182.85715 L 104.4898 182.85715 L 104.4898 208.9796 L 182.85715 182.85715 Q 261.2245 156.7347 339.59183 130.61224 Q 417.9592 104.4898 600.81635 78.36735 Q 783.67346 52.2449 783.67346 26.12245 z" svg:height="5.7469387mm" draw:style-name="style-547" svg:viewBox="0.0 0.0 1227.7551 574.6939" svg:width="12.277552mm" svg:x="249.73062mm" svg:y="120.685715mm"/>
          <draw:path svg:d="M 444.08163 0.0 L 444.08163 0.0 L 548.5714 26.12245 Q 626.9388 52.2449 653.0612 52.2449 Q 705.30615 52.2449 757.551 104.4898 Q 783.67346 104.4898 809.79596 130.61224 L 809.79596 130.61224 L 862.04083 130.61224 Q 888.16327 130.61224 888.16327 156.7347 Q 914.2857 182.85715 914.2857 235.10205 L 914.2857 287.34695 L 888.16327 287.34695 Q 862.04083 287.34695 862.04083 313.4694 Q 862.04083 365.7143 757.551 365.7143 L 679.18365 365.7143 L 653.0612 365.7143 L 600.81635 365.7143 L 600.81635 417.9592 L 600.81635 470.2041 L 600.81635 470.2041 L 574.6939 470.2041 L 548.5714 470.2041 Q 548.5714 470.2041 444.08163 444.08163 Q 339.59183 417.9592 339.59183 444.08163 Q 339.59183 470.2041 339.59183 470.2041 L 313.4694 470.2041 L 313.4694 470.2041 Q 287.34695 444.08163 261.2245 417.9592 Q 208.9796 417.9592 156.7347 339.59183 L 104.4898 287.34695 L 78.36735 287.34695 L 26.12245 261.2245 L 26.12245 261.2245 L 26.12245 261.2245 L 78.36735 261.2245 L 104.4898 261.2245 L 104.4898 235.10205 L 130.61224 235.10205 L 130.61224 208.9796 L 130.61224 208.9796 L 104.4898 208.9796 L 104.4898 208.9796 L 78.36735 182.85715 L 52.2449 156.7347 L 52.2449 156.7347 L 26.12245 156.7347 L 26.12245 156.7347 L 26.12245 156.7347 L 26.12245 130.61224 L 26.12245 130.61224 L -3.6379788E-12 104.4898 L -3.6379788E-12 78.36735 L 26.12245 78.36735 L 78.36735 78.36735 L 78.36735 78.36735 L 78.36735 78.36735 L 182.85715 78.36735 Q 287.34695 78.36735 287.34695 52.2449 Q 287.34695 52.2449 365.7143 26.12245 Q 444.08163 0.0 444.08163 0.0 z M 339.59183 130.61224 Q 339.59183 104.4898 365.7143 104.4898 Q 391.83673 104.4898 391.83673 130.61224 Q 391.83673 156.7347 365.7143 156.7347 Q 339.59183 156.7347 339.59183 130.61224 z" svg:height="4.7020407mm" draw:style-name="style-548" svg:viewBox="0.0 0.0 914.2857 470.2041" svg:width="9.142858mm" svg:x="267.23267mm" svg:y="183.3796mm"/>
          <draw:path svg:d="M 966.53064 287.34695 L 966.53064 287.34695 L 966.53064 287.34695 Q 966.53064 313.4694 940.4082 313.4694 L 914.2857 313.4694 L 914.2857 313.4694 Q 888.16327 313.4694 888.16327 339.59183 Q 862.04083 339.59183 679.18365 339.59183 L 496.32654 339.59183 L 444.08163 339.59183 Q 417.9592 365.7143 287.34695 313.4694 L 156.7347 313.4694 L 156.7347 313.4694 L 130.61224 313.4694 L 130.61224 313.4694 L 130.61224 313.4694 L 78.36735 339.59183 L 52.2449 339.59183 L 52.2449 339.59183 L 52.2449 313.4694 L 26.12245 313.4694 L 0.0 313.4694 L 0.0 261.2245 L 0.0 235.10205 L 78.36735 235.10205 L 130.61224 208.9796 L 130.61224 208.9796 L 130.61224 208.9796 L 444.08163 208.9796 Q 731.4286 235.10205 705.30615 156.7347 Q 679.18365 78.36735 731.4286 78.36735 Q 809.79596 78.36735 809.79596 52.2449 L 809.79596 26.12245 L 835.9184 1.8189894E-12 Q 862.04083 1.8189894E-12 862.04083 130.61224 Q 888.16327 261.2245 914.2857 261.2245 Q 940.4082 261.2245 966.53064 287.34695 z" svg:height="3.3959184mm" draw:style-name="style-549" svg:viewBox="0.0 0.0 966.53064 339.59183" svg:width="9.665306mm" svg:x="280.81635mm" svg:y="112.32653mm"/>
          <draw:path svg:d="M 287.34695 1.8189894E-12 L 339.59183 1.8189894E-12 L 339.59183 1.8189894E-12 Q 339.59183 26.12245 339.59183 52.2449 L 339.59183 78.36735 L 339.59183 78.36735 L 339.59183 104.4898 L 182.85715 104.4898 Q 26.12245 104.4898 26.12245 130.61224 L 26.12245 156.7347 L 26.12245 156.7347 L 0.0 156.7347 L 0.0 156.7347 L 0.0 130.61224 L 0.0 130.61224 Q -26.12245 130.61224 0.0 104.4898 L 26.12245 52.2449 L 26.12245 52.2449 L 26.12245 26.12245 L 130.61224 1.8189894E-12 Q 261.2245 1.8189894E-12 287.34695 1.8189894E-12 z" svg:height="1.5673469mm" draw:style-name="style-550" svg:viewBox="0.0 0.0 339.59183 156.7347" svg:width="3.3959184mm" svg:x="171.6245mm" svg:y="131.65715mm"/>
          <draw:path svg:d="M 522.449 1.8189894E-12 L 548.5714 1.8189894E-12 L 600.81635 1.8189894E-12 Q 653.0612 1.8189894E-12 653.0612 26.12245 Q 679.18365 52.2449 679.18365 52.2449 L 679.18365 78.36735 L 705.30615 104.4898 Q 731.4286 104.4898 731.4286 130.61224 L 757.551 130.61224 L 835.9184 156.7347 Q 888.16327 208.9796 914.2857 235.10205 L 914.2857 261.2245 L 888.16327 287.34695 Q 835.9184 313.4694 862.04083 365.7143 Q 888.16327 391.83673 888.16327 417.9592 L 888.16327 417.9592 L 888.16327 417.9592 Q 862.04083 417.9592 835.9184 444.08163 L 809.79596 444.08163 L 809.79596 417.9592 L 809.79596 417.9592 L 809.79596 417.9592 L 809.79596 391.83673 L 731.4286 391.83673 Q 653.0612 365.7143 626.9388 365.7143 Q 574.6939 365.7143 444.08163 365.7143 L 313.4694 365.7143 L 287.34695 365.7143 Q 261.2245 365.7143 156.7347 339.59183 L 78.36735 313.4694 L 78.36735 313.4694 L 104.4898 313.4694 L 104.4898 313.4694 L 104.4898 287.34695 L 78.36735 287.34695 L 78.36735 261.2245 L 52.2449 261.2245 L 26.12245 261.2245 L 26.12245 208.9796 L 3.6379788E-12 182.85715 L 3.6379788E-12 182.85715 L 3.6379788E-12 182.85715 L 3.6379788E-12 182.85715 L 3.6379788E-12 156.7347 L 3.6379788E-12 156.7347 L 3.6379788E-12 156.7347 L 26.12245 156.7347 L 26.12245 156.7347 L 78.36735 156.7347 L 130.61224 156.7347 L 130.61224 156.7347 L 156.7347 156.7347 L 156.7347 156.7347 Q 156.7347 156.7347 156.7347 182.85715 L 182.85715 182.85715 L 339.59183 182.85715 Q 496.32654 156.7347 522.449 104.4898 Q 522.449 26.12245 522.449 26.12245 L 522.449 26.12245 L 522.449 26.12245 Q 522.449 1.8189894E-12 522.449 1.8189894E-12 z" svg:height="4.4408164mm" draw:style-name="style-551" svg:viewBox="0.0 0.0 914.2857 444.08163" svg:width="9.142858mm" svg:x="307.2mm" svg:y="97.69796mm"/>
          <draw:path svg:d="M 26.12245 104.4898 L 52.2449 1.8189894E-12 L 52.2449 1.8189894E-12 L 52.2449 1.8189894E-12 L 78.36735 1.8189894E-12 L 78.36735 1.8189894E-12 L 78.36735 26.12245 L 104.4898 26.12245 L 104.4898 52.2449 Q 130.61224 52.2449 208.9796 78.36735 Q 287.34695 78.36735 313.4694 104.4898 Q 313.4694 104.4898 417.9592 104.4898 Q 548.5714 104.4898 548.5714 104.4898 L 548.5714 104.4898 L 548.5714 104.4898 L 548.5714 78.36735 L 522.449 78.36735 Q 496.32654 52.2449 522.449 52.2449 L 548.5714 26.12245 L 574.6939 104.4898 Q 600.81635 156.7347 653.0612 156.7347 L 705.30615 156.7347 L 705.30615 156.7347 Q 705.30615 156.7347 679.18365 182.85715 L 626.9388 208.9796 L 626.9388 208.9796 L 626.9388 208.9796 L 653.0612 208.9796 L 653.0612 208.9796 L 862.04083 261.2245 Q 1071.0204 261.2245 1097.1428 287.34695 L 1097.1428 287.34695 L 1123.2654 287.34695 L 1149.3878 287.34695 L 1149.3878 287.34695 L 1149.3878 313.4694 L 1201.6327 313.4694 L 1280.0 313.4694 L 1253.8776 339.59183 L 1227.7551 365.7143 L 1227.7551 365.7143 L 1253.8776 365.7143 L 1253.8776 417.9592 L 1253.8776 444.08163 L 1227.7551 470.2041 L 1227.7551 496.32654 L 1201.6327 496.32654 L 1175.5103 522.449 L 1123.2654 522.449 Q 1071.0204 522.449 1071.0204 548.5714 L 1071.0204 548.5714 L 992.6531 548.5714 L 940.4082 548.5714 L 888.16327 548.5714 Q 862.04083 574.6939 731.4286 574.6939 L 600.81635 600.81635 L 574.6939 600.81635 L 574.6939 600.81635 L 574.6939 574.6939 Q 574.6939 574.6939 548.5714 574.6939 L 548.5714 574.6939 L 496.32654 574.6939 Q 444.08163 574.6939 365.7143 600.81635 L 287.34695 626.9388 L 287.34695 626.9388 Q 287.34695 626.9388 208.9796 626.9388 L 156.7347 653.0612 L 156.7347 626.9388 Q 156.7347 600.81635 130.61224 600.81635 L 130.61224 600.81635 L 130.61224 548.5714 Q 104.4898 496.32654 78.36735 522.449 Q 52.2449 522.449 52.2449 470.2041 Q 52.2449 391.83673 52.2449 365.7143 Q 26.12245 365.7143 0.0 313.4694 L 0.0 235.10205 L 0.0 235.10205 Q 0.0 208.9796 26.12245 104.4898 z" svg:height="6.5306125mm" draw:style-name="style-552" svg:viewBox="0.0 0.0 1280.0 653.0612" svg:width="12.8mm" svg:x="197.48572mm" svg:y="120.685715mm"/>
          <draw:path svg:d="M 287.34695 26.12245 L 287.34695 0.0 L 365.7143 0.0 Q 417.9592 0.0 444.08163 104.4898 Q 470.2041 182.85715 496.32654 208.9796 L 496.32654 235.10205 L 496.32654 235.10205 Q 470.2041 235.10205 470.2041 313.4694 Q 470.2041 417.9592 365.7143 417.9592 Q 261.2245 417.9592 261.2245 444.08163 Q 261.2245 470.2041 208.9796 444.08163 L 130.61224 417.9592 L 130.61224 391.83673 L 104.4898 391.83673 L 104.4898 417.9592 Q 104.4898 470.2041 78.36735 470.2041 L 52.2449 470.2041 L 52.2449 470.2041 Q 52.2449 444.08163 26.12245 444.08163 L 26.12245 444.08163 L 26.12245 417.9592 Q 0.0 417.9592 0.0 365.7143 L 0.0 313.4694 L 26.12245 313.4694 L 52.2449 313.4694 L 52.2449 261.2245 Q 52.2449 235.10205 26.12245 182.85715 L 0.0 130.61224 L 0.0 104.4898 L 0.0 78.36735 L 156.7347 52.2449 Q 287.34695 52.2449 287.34695 26.12245 z" svg:height="4.7020407mm" draw:style-name="style-553" svg:viewBox="0.0 0.0 496.32654 470.2041" svg:width="4.9632654mm" svg:x="162.48163mm" svg:y="171.36327mm"/>
          <draw:path svg:d="M 444.08163 0.0 L 444.08163 26.12245 L 417.9592 26.12245 Q 391.83673 26.12245 391.83673 52.2449 L 391.83673 78.36735 L 365.7143 78.36735 L 339.59183 104.4898 L 313.4694 104.4898 Q 287.34695 104.4898 287.34695 130.61224 L 287.34695 156.7347 L 261.2245 156.7347 Q 261.2245 156.7347 261.2245 182.85715 L 287.34695 182.85715 L 287.34695 208.9796 L 313.4694 235.10205 L 313.4694 235.10205 L 313.4694 261.2245 L 313.4694 261.2245 L 313.4694 261.2245 L 365.7143 313.4694 Q 417.9592 339.59183 417.9592 365.7143 L 417.9592 365.7143 L 365.7143 391.83673 Q 339.59183 417.9592 287.34695 417.9592 Q 235.10205 417.9592 182.85715 417.9592 L 130.61224 417.9592 L 130.61224 365.7143 L 104.4898 339.59183 L 104.4898 313.4694 L 104.4898 261.2245 L 78.36735 261.2245 L 78.36735 261.2245 L 78.36735 235.10205 L 52.2449 235.10205 L 52.2449 235.10205 L 52.2449 208.9796 L 26.12245 208.9796 L 0.0 208.9796 L 0.0 182.85715 L 0.0 182.85715 L 0.0 104.4898 L 0.0 52.2449 L 0.0 26.12245 L 0.0 0.0 L 0.0 0.0 L 0.0 0.0 L 26.12245 0.0 L 26.12245 0.0 L 235.10205 0.0 Q 444.08163 -26.12245 444.08163 0.0 z" svg:height="4.179592mm" draw:style-name="style-554" svg:viewBox="0.0 0.0 444.08163 417.9592" svg:width="4.4408164mm" svg:x="15.67347mm" svg:y="107.10204mm"/>
          <draw:path svg:d="M 78.36735 26.12245 L 104.4898 3.6379788E-12 L 391.83673 26.12245 Q 705.30615 52.2449 705.30615 52.2449 Q 705.30615 78.36735 705.30615 104.4898 L 705.30615 130.61224 L 705.30615 130.61224 Q 705.30615 156.7347 653.0612 182.85715 Q 574.6939 208.9796 600.81635 156.7347 Q 600.81635 104.4898 548.5714 104.4898 Q 522.449 104.4898 522.449 156.7347 Q 496.32654 208.9796 470.2041 156.7347 Q 417.9592 104.4898 313.4694 156.7347 Q 208.9796 182.85715 208.9796 156.7347 Q 208.9796 104.4898 182.85715 104.4898 L 130.61224 104.4898 L 130.61224 130.61224 L 130.61224 130.61224 L 104.4898 130.61224 L 104.4898 156.7347 L 78.36735 156.7347 Q 26.12245 156.7347 26.12245 104.4898 L 0.0 78.36735 L 0.0 52.2449 Q 26.12245 52.2449 26.12245 52.2449 L 26.12245 26.12245 L 78.36735 26.12245 z" svg:height="1.8285714mm" draw:style-name="style-555" svg:viewBox="0.0 0.0 705.30615 182.85715" svg:width="7.0530615mm" svg:x="124.081635mm" svg:y="173.45306mm"/>
          <draw:path svg:d="M 1071.0204 26.12245 L 1071.0204 0.0 L 1097.1428 0.0 L 1097.1428 0.0 L 1097.1428 26.12245 L 1097.1428 52.2449 L 1071.0204 52.2449 L 1071.0204 78.36735 L 1071.0204 78.36735 L 1097.1428 78.36735 L 1097.1428 78.36735 L 1097.1428 78.36735 L 1149.3878 104.4898 L 1175.5103 130.61224 L 1201.6327 130.61224 L 1227.7551 130.61224 L 1227.7551 156.7347 L 1227.7551 182.85715 L 1253.8776 182.85715 Q 1306.1224 182.85715 1306.1224 208.9796 L 1332.2449 208.9796 L 1332.2449 287.34695 Q 1332.2449 339.59183 1306.1224 339.59183 Q 1306.1224 365.7143 1306.1224 444.08163 Q 1306.1224 522.449 1306.1224 600.81635 Q 1306.1224 653.0612 1280.0 653.0612 L 1253.8776 653.0612 L 1253.8776 679.18365 L 1253.8776 679.18365 L 1253.8776 679.18365 Q 1227.7551 653.0612 1201.6327 653.0612 Q 1175.5103 653.0612 992.6531 626.9388 Q 835.9184 600.81635 835.9184 679.18365 Q 809.79596 731.4286 992.6531 757.551 L 1175.5103 757.551 L 1253.8776 783.67346 L 1332.2449 783.67346 L 1332.2449 809.79596 L 1306.1224 809.79596 L 1306.1224 809.79596 L 1306.1224 809.79596 L 1306.1224 835.9184 L 1332.2449 835.9184 L 1332.2449 835.9184 Q 1332.2449 862.04083 1332.2449 862.04083 Q 1358.3673 862.04083 1201.6327 888.16327 Q 1044.898 914.2857 1044.898 940.4082 Q 1044.898 966.53064 835.9184 966.53064 Q 600.81635 940.4082 600.81635 966.53064 Q 600.81635 992.6531 574.6939 992.6531 Q 548.5714 1018.7755 522.449 992.6531 Q 496.32654 966.53064 470.2041 1018.7755 L 417.9592 1044.898 L 417.9592 1018.7755 Q 417.9592 1018.7755 391.83673 1018.7755 L 391.83673 1018.7755 L 365.7143 1018.7755 Q 339.59183 1018.7755 339.59183 966.53064 Q 313.4694 940.4082 287.34695 914.2857 L 235.10205 914.2857 L 235.10205 862.04083 Q 235.10205 835.9184 261.2245 835.9184 Q 287.34695 809.79596 261.2245 809.79596 Q 208.9796 809.79596 182.85715 809.79596 L 156.7347 783.67346 L 156.7347 783.67346 Q 156.7347 783.67346 156.7347 757.551 L 104.4898 705.30615 L 104.4898 705.30615 L 104.4898 705.30615 L 104.4898 679.18365 L 104.4898 679.18365 L 78.36735 679.18365 L 78.36735 653.0612 L 78.36735 653.0612 L 52.2449 653.0612 L 52.2449 653.0612 L 52.2449 653.0612 L 52.2449 626.9388 L 52.2449 626.9388 L 26.12245 626.9388 L 26.12245 600.81635 L 52.2449 600.81635 L 78.36735 600.81635 L 130.61224 626.9388 Q 182.85715 653.0612 208.9796 653.0612 L 235.10205 653.0612 L 235.10205 626.9388 L 208.9796 600.81635 L 208.9796 574.6939 L 208.9796 548.5714 L 182.85715 522.449 Q 182.85715 496.32654 104.4898 444.08163 Q 26.12245 417.9592 26.12245 365.7143 L 26.12245 313.4694 L 26.12245 287.34695 Q 0.0 287.34695 0.0 261.2245 L 0.0 235.10205 L 26.12245 235.10205 L 26.12245 235.10205 L 26.12245 208.9796 L 52.2449 208.9796 L 52.2449 208.9796 L 52.2449 182.85715 L 52.2449 182.85715 L 52.2449 182.85715 L 104.4898 182.85715 Q 156.7347 208.9796 156.7347 156.7347 Q 182.85715 130.61224 208.9796 104.4898 L 208.9796 104.4898 L 208.9796 130.61224 L 208.9796 156.7347 L 235.10205 156.7347 Q 261.2245 130.61224 261.2245 130.61224 L 261.2245 130.61224 L 287.34695 104.4898 Q 313.4694 78.36735 313.4694 78.36735 Q 339.59183 78.36735 339.59183 78.36735 L 365.7143 78.36735 L 365.7143 78.36735 L 365.7143 78.36735 L 365.7143 52.2449 L 365.7143 52.2449 L 391.83673 52.2449 L 391.83673 26.12245 L 417.9592 26.12245 L 417.9592 26.12245 L 417.9592 26.12245 L 417.9592 26.12245 L 417.9592 52.2449 L 417.9592 52.2449 L 444.08163 78.36735 L 444.08163 78.36735 L 417.9592 78.36735 Q 391.83673 78.36735 365.7143 130.61224 L 365.7143 156.7347 L 574.6939 182.85715 Q 757.551 182.85715 731.4286 182.85715 Q 731.4286 182.85715 731.4286 156.7347 L 731.4286 156.7347 L 783.67346 130.61224 Q 835.9184 130.61224 809.79596 104.4898 Q 809.79596 78.36735 835.9184 78.36735 Q 888.16327 78.36735 914.2857 78.36735 L 940.4082 78.36735 L 966.53064 78.36735 L 992.6531 78.36735 L 1018.7755 52.2449 L 1044.898 26.12245 L 1044.898 26.12245 L 1044.898 26.12245 L 1071.0204 26.12245 z" svg:height="10.448979mm" draw:style-name="style-556" svg:viewBox="0.0 0.0 1332.2449 1044.898" svg:width="13.322449mm" svg:x="226.74286mm" svg:y="175.80408mm"/>
          <draw:path svg:d="M 1541.2245 0.0 L 1541.2245 0.0 L 1541.2245 26.12245 Q 1567.3469 52.2449 1567.3469 52.2449 L 1567.3469 52.2449 L 1567.3469 52.2449 Q 1567.3469 52.2449 1593.4694 78.36735 L 1619.5919 104.4898 L 1619.5919 104.4898 L 1619.5919 104.4898 L 1645.7144 104.4898 L 1645.7144 104.4898 L 1959.1837 104.4898 Q 2272.653 104.4898 2429.3877 104.4898 L 2586.1226 104.4898 L 2533.8777 104.4898 Q 2481.6326 130.61224 2481.6326 182.85715 Q 2481.6326 235.10205 2455.5103 235.10205 L 2429.3877 261.2245 L 2429.3877 261.2245 L 2403.2654 261.2245 L 2403.2654 261.2245 L 2403.2654 261.2245 L 2403.2654 287.34695 L 2403.2654 287.34695 L 2429.3877 287.34695 L 2429.3877 313.4694 L 2481.6326 313.4694 Q 2533.8777 339.59183 2533.8777 365.7143 Q 2533.8777 391.83673 2507.7551 391.83673 Q 2481.6326 417.9592 2455.5103 417.9592 L 2403.2654 417.9592 L 2403.2654 444.08163 L 2403.2654 444.08163 L 2429.3877 444.08163 L 2429.3877 470.2041 L 2455.5103 470.2041 Q 2481.6326 470.2041 2560.0 470.2041 L 2612.2449 470.2041 L 2586.1226 470.2041 L 2560.0 470.2041 L 2560.0 496.32654 L 2560.0 496.32654 L 2533.8777 496.32654 L 2533.8777 522.449 L 2507.7551 522.449 Q 2507.7551 522.449 2507.7551 548.5714 L 2507.7551 548.5714 L 2533.8777 548.5714 L 2533.8777 574.6939 L 2560.0 574.6939 Q 2560.0 574.6939 2507.7551 600.81635 Q 2455.5103 600.81635 2429.3877 653.0612 Q 2429.3877 705.30615 2403.2654 705.30615 Q 2377.1428 705.30615 2351.0205 731.4286 Q 2351.0205 731.4286 2324.898 757.551 Q 2298.7756 757.551 2351.0205 783.67346 Q 2377.1428 783.67346 2351.0205 809.79596 Q 2324.898 809.79596 2351.0205 862.04083 Q 2403.2654 940.4082 2351.0205 940.4082 Q 2272.653 966.53064 2246.5308 1044.898 Q 2246.5308 1097.1428 2220.4082 1097.1428 Q 2194.2856 1123.2654 2220.4082 1149.3878 Q 2246.5308 1149.3878 2220.4082 1175.5103 L 2194.2856 1201.6327 L 2142.0408 1201.6327 L 2089.796 1201.6327 L 2089.796 1227.7551 L 2089.796 1227.7551 L 2115.9185 1227.7551 L 2115.9185 1253.8776 L 2115.9185 1253.8776 L 2142.0408 1253.8776 L 2142.0408 1253.8776 L 2142.0408 1253.8776 L 2142.0408 1280.0 L 2168.1633 1280.0 L 2168.1633 1280.0 Q 2168.1633 1306.1224 2168.1633 1306.1224 L 2142.0408 1306.1224 L 2142.0408 1306.1224 L 2142.0408 1332.2449 L 2089.796 1332.2449 Q 2011.4286 1358.3673 1541.2245 1332.2449 L 1071.0204 1306.1224 L 1071.0204 1306.1224 Q 1044.898 1280.0 1044.898 1253.8776 Q 1044.898 1253.8776 1071.0204 1227.7551 Q 1097.1428 1201.6327 679.18365 1149.3878 L 235.10205 1044.898 L 130.61224 1044.898 L 26.12245 1044.898 L 26.12245 1018.7755 L 0.0 1018.7755 L 0.0 1018.7755 L 0.0 1018.7755 L 0.0 1018.7755 L 0.0 992.6531 L 52.2449 992.6531 L 130.61224 992.6531 L 261.2245 940.4082 Q 391.83673 940.4082 391.83673 914.2857 L 391.83673 914.2857 L 470.2041 914.2857 Q 522.449 888.16327 574.6939 888.16327 Q 626.9388 862.04083 809.79596 626.9388 Q 992.6531 417.9592 1018.7755 417.9592 Q 1044.898 417.9592 1071.0204 365.7143 Q 1097.1428 313.4694 1123.2654 313.4694 Q 1149.3878 313.4694 1149.3878 261.2245 Q 1175.5103 235.10205 1253.8776 156.7347 L 1358.3673 78.36735 L 1358.3673 78.36735 Q 1384.4899 52.2449 1384.4899 52.2449 L 1384.4899 52.2449 L 1462.8572 52.2449 Q 1515.102 52.2449 1515.102 26.12245 Q 1515.102 0.0 1541.2245 0.0 z" svg:height="13.322449mm" draw:style-name="style-557" svg:viewBox="0.0 0.0 2612.2449 1332.2449" svg:width="26.12245mm" svg:x="103.96735mm" svg:y="150.98776mm"/>
          <draw:path svg:d="M 470.2041 78.36735 L 653.0612 26.12245 L 731.4286 26.12245 L 783.67346 0.0 L 809.79596 0.0 L 835.9184 0.0 L 992.6531 52.2449 Q 1149.3878 104.4898 1253.8776 104.4898 L 1332.2449 104.4898 L 1332.2449 130.61224 L 1358.3673 156.7347 L 1358.3673 156.7347 L 1358.3673 156.7347 L 1201.6327 182.85715 Q 1044.898 208.9796 1071.0204 261.2245 Q 1097.1428 313.4694 1149.3878 339.59183 Q 1227.7551 365.7143 1253.8776 339.59183 L 1306.1224 339.59183 L 1280.0 365.7143 Q 1253.8776 417.9592 1253.8776 417.9592 L 1253.8776 417.9592 L 1227.7551 417.9592 L 1227.7551 444.08163 L 1201.6327 444.08163 L 1175.5103 470.2041 L 1123.2654 496.32654 Q 1097.1428 548.5714 1071.0204 574.6939 L 1071.0204 574.6939 L 888.16327 574.6939 L 679.18365 574.6939 L 679.18365 574.6939 L 679.18365 548.5714 L 705.30615 548.5714 L 705.30615 522.449 L 679.18365 522.449 L 653.0612 522.449 L 653.0612 496.32654 L 626.9388 496.32654 L 626.9388 496.32654 L 626.9388 470.2041 L 626.9388 470.2041 L 626.9388 470.2041 L 600.81635 470.2041 L 600.81635 470.2041 L 574.6939 444.08163 L 548.5714 417.9592 L 548.5714 417.9592 L 522.449 417.9592 L 522.449 417.9592 L 522.449 417.9592 L 522.449 391.83673 Q 522.449 391.83673 470.2041 339.59183 Q 417.9592 313.4694 313.4694 313.4694 Q 182.85715 313.4694 156.7347 287.34695 Q 156.7347 261.2245 104.4898 261.2245 L 26.12245 261.2245 L 26.12245 235.10205 L 0.0 235.10205 L 0.0 235.10205 L 0.0 208.9796 L 0.0 208.9796 L 0.0 208.9796 L 0.0 182.85715 L 0.0 156.7347 L 0.0 156.7347 L 0.0 156.7347 L 78.36735 130.61224 Q 156.7347 104.4898 156.7347 52.2449 Q 182.85715 0.0 208.9796 0.0 Q 235.10205 0.0 261.2245 52.2449 Q 261.2245 130.61224 470.2041 78.36735 z" svg:height="5.7469387mm" draw:style-name="style-558" svg:viewBox="0.0 0.0 1358.3673 574.6939" svg:width="13.5836735mm" svg:x="13.5836735mm" svg:y="207.41225mm"/>
          <draw:path svg:d="M 208.9796 26.12245 L 261.2245 26.12245 L 287.34695 0.0 L 313.4694 0.0 L 313.4694 78.36735 Q 313.4694 130.61224 339.59183 130.61224 Q 365.7143 130.61224 365.7143 156.7347 L 391.83673 156.7347 L 391.83673 156.7347 Q 391.83673 182.85715 417.9592 182.85715 L 417.9592 182.85715 L 417.9592 182.85715 L 417.9592 208.9796 L 417.9592 208.9796 Q 391.83673 235.10205 391.83673 235.10205 L 391.83673 235.10205 L 365.7143 235.10205 L 365.7143 235.10205 L 339.59183 261.2245 L 313.4694 287.34695 L 313.4694 287.34695 L 313.4694 287.34695 L 287.34695 287.34695 L 287.34695 287.34695 L 261.2245 287.34695 L 208.9796 287.34695 L 208.9796 287.34695 Q 182.85715 287.34695 104.4898 261.2245 Q 52.2449 261.2245 52.2449 235.10205 Q 52.2449 208.9796 26.12245 182.85715 L 0.0 156.7347 L 0.0 130.61224 L 0.0 104.4898 L 0.0 104.4898 L 0.0 104.4898 L 26.12245 104.4898 L 26.12245 78.36735 L 26.12245 78.36735 L 52.2449 78.36735 L 52.2449 52.2449 Q 52.2449 26.12245 104.4898 26.12245 L 130.61224 26.12245 L 208.9796 26.12245 z" svg:height="2.8734694mm" draw:style-name="style-559" svg:viewBox="0.0 0.0 417.9592 287.34695" svg:width="4.179592mm" svg:x="231.96735mm" svg:y="120.94694mm"/>
          <draw:path svg:d="M 78.36735 52.2449 L 0.0 0.0 L 52.2449 0.0 L 104.4898 0.0 L 104.4898 0.0 L 130.61224 0.0 L 130.61224 0.0 L 130.61224 0.0 L 182.85715 26.12245 L 208.9796 52.2449 L 287.34695 78.36735 Q 391.83673 130.61224 391.83673 156.7347 L 391.83673 156.7347 L 391.83673 156.7347 Q 391.83673 156.7347 235.10205 182.85715 L 52.2449 182.85715 L 52.2449 156.7347 Q 78.36735 156.7347 78.36735 156.7347 L 78.36735 156.7347 L 104.4898 130.61224 Q 130.61224 130.61224 130.61224 104.4898 Q 130.61224 78.36735 78.36735 52.2449 z" svg:height="1.8285714mm" draw:style-name="style-560" svg:viewBox="0.0 0.0 391.83673 182.85715" svg:width="3.9183674mm" svg:x="186.77551mm" svg:y="121.20817mm"/>
          <draw:path svg:d="M 496.32654 0.0 L 522.449 0.0 L 600.81635 26.12245 Q 679.18365 52.2449 705.30615 52.2449 L 731.4286 52.2449 L 731.4286 78.36735 Q 731.4286 104.4898 705.30615 104.4898 L 679.18365 104.4898 L 679.18365 130.61224 L 679.18365 156.7347 L 705.30615 156.7347 L 705.30615 156.7347 L 731.4286 182.85715 Q 783.67346 208.9796 783.67346 261.2245 Q 783.67346 287.34695 862.04083 287.34695 Q 940.4082 287.34695 940.4082 313.4694 Q 940.4082 365.7143 966.53064 365.7143 L 966.53064 365.7143 L 1018.7755 365.7143 Q 1044.898 391.83673 1071.0204 391.83673 L 1071.0204 417.9592 L 1071.0204 417.9592 L 1097.1428 417.9592 L 1097.1428 417.9592 L 1097.1428 417.9592 L 1123.2654 470.2041 Q 1149.3878 522.449 1149.3878 522.449 L 1149.3878 548.5714 L 1149.3878 548.5714 Q 1123.2654 574.6939 1123.2654 574.6939 L 1123.2654 574.6939 L 1123.2654 574.6939 Q 1097.1428 574.6939 1097.1428 548.5714 Q 1071.0204 522.449 835.9184 496.32654 Q 626.9388 470.2041 626.9388 496.32654 Q 600.81635 522.449 522.449 496.32654 L 470.2041 496.32654 L 470.2041 496.32654 Q 444.08163 470.2041 417.9592 470.2041 L 417.9592 470.2041 L 365.7143 444.08163 L 287.34695 444.08163 L 287.34695 417.9592 L 261.2245 417.9592 L 261.2245 417.9592 L 261.2245 417.9592 L 261.2245 417.9592 L 261.2245 417.9592 L 261.2245 391.83673 L 287.34695 391.83673 L 287.34695 391.83673 L 313.4694 391.83673 L 313.4694 365.7143 L 313.4694 365.7143 L 287.34695 365.7143 L 287.34695 365.7143 L 261.2245 365.7143 L 261.2245 365.7143 L 261.2245 339.59183 L 261.2245 339.59183 L 261.2245 339.59183 L 261.2245 313.4694 L 313.4694 339.59183 Q 365.7143 365.7143 417.9592 365.7143 L 444.08163 365.7143 L 444.08163 339.59183 L 417.9592 313.4694 L 417.9592 313.4694 L 417.9592 313.4694 L 391.83673 287.34695 L 365.7143 261.2245 L 365.7143 261.2245 L 365.7143 261.2245 L 339.59183 261.2245 L 339.59183 261.2245 L 313.4694 235.10205 Q 287.34695 208.9796 261.2245 208.9796 Q 235.10205 208.9796 235.10205 235.10205 Q 208.9796 261.2245 182.85715 261.2245 L 156.7347 287.34695 L 156.7347 261.2245 Q 156.7347 261.2245 130.61224 261.2245 L 130.61224 261.2245 L 130.61224 261.2245 Q 130.61224 261.2245 130.61224 235.10205 Q 156.7347 235.10205 104.4898 208.9796 L 78.36735 208.9796 L 78.36735 182.85715 L 52.2449 156.7347 L 52.2449 156.7347 L 52.2449 156.7347 L 78.36735 130.61224 L 104.4898 104.4898 L 78.36735 104.4898 L 52.2449 104.4898 L 26.12245 78.36735 L 0.0 52.2449 L 0.0 52.2449 L 0.0 52.2449 L 26.12245 52.2449 L 52.2449 52.2449 L 78.36735 52.2449 L 104.4898 52.2449 L 156.7347 104.4898 Q 235.10205 156.7347 235.10205 104.4898 Q 235.10205 26.12245 365.7143 0.0 Q 470.2041 0.0 496.32654 0.0 z" svg:height="5.7469387mm" draw:style-name="style-561" svg:viewBox="0.0 0.0 1149.3878 574.6939" svg:width="11.493877mm" svg:x="281.07755mm" svg:y="129.56735mm"/>
          <draw:path svg:d="M 78.36735 26.12245 L 78.36735 0.0 L 104.4898 0.0 Q 130.61224 0.0 130.61224 26.12245 Q 156.7347 78.36735 182.85715 78.36735 L 182.85715 78.36735 L 182.85715 104.4898 Q 208.9796 130.61224 261.2245 130.61224 Q 339.59183 156.7347 339.59183 182.85715 Q 339.59183 235.10205 391.83673 261.2245 Q 470.2041 287.34695 496.32654 313.4694 L 548.5714 313.4694 L 548.5714 339.59183 Q 548.5714 365.7143 574.6939 365.7143 L 600.81635 365.7143 L 600.81635 365.7143 L 626.9388 365.7143 L 653.0612 391.83673 Q 653.0612 444.08163 679.18365 444.08163 L 705.30615 444.08163 L 653.0612 470.2041 L 574.6939 470.2041 L 574.6939 496.32654 L 600.81635 522.449 L 600.81635 522.449 L 600.81635 548.5714 L 600.81635 548.5714 L 626.9388 548.5714 L 626.9388 574.6939 L 626.9388 600.81635 L 574.6939 600.81635 L 522.449 600.81635 L 522.449 574.6939 Q 496.32654 548.5714 417.9592 522.449 L 313.4694 496.32654 L 313.4694 496.32654 Q 313.4694 496.32654 339.59183 470.2041 Q 339.59183 444.08163 287.34695 417.9592 Q 235.10205 391.83673 235.10205 365.7143 Q 235.10205 339.59183 156.7347 339.59183 L 78.36735 313.4694 L 78.36735 287.34695 Q 78.36735 287.34695 52.2449 235.10205 L 26.12245 208.9796 L 26.12245 182.85715 L 26.12245 130.61224 L 26.12245 130.61224 Q 26.12245 104.4898 0.0 78.36735 Q 0.0 52.2449 26.12245 52.2449 Q 78.36735 52.2449 78.36735 26.12245 z" svg:height="6.0081635mm" draw:style-name="style-562" svg:viewBox="0.0 0.0 705.30615 600.81635" svg:width="7.0530615mm" svg:x="310.59592mm" svg:y="141.8449mm"/>
          <draw:path svg:d="M 444.08163 104.4898 L 496.32654 104.4898 L 496.32654 104.4898 Q 496.32654 104.4898 496.32654 130.61224 Q 496.32654 130.61224 496.32654 156.7347 Q 444.08163 182.85715 391.83673 208.9796 L 313.4694 235.10205 L 208.9796 235.10205 Q 104.4898 235.10205 104.4898 208.9796 Q 78.36735 182.85715 52.2449 156.7347 L 0.0 156.7347 L 26.12245 130.61224 Q 78.36735 130.61224 78.36735 104.4898 L 78.36735 52.2449 L 182.85715 52.2449 Q 287.34695 52.2449 313.4694 26.12245 Q 339.59183 0.0 365.7143 0.0 Q 391.83673 26.12245 365.7143 52.2449 Q 339.59183 78.36735 365.7143 78.36735 Q 365.7143 104.4898 444.08163 104.4898 z" svg:height="2.3510203mm" draw:style-name="style-563" svg:viewBox="0.0 0.0 496.32654 235.10205" svg:width="4.9632654mm" svg:x="207.15102mm" svg:y="187.55919mm"/>
          <draw:path svg:d="M 0.0 0.0 Q 0.0 -26.12245 235.10205 52.2449 Q 444.08163 130.61224 287.34695 130.61224 Q 156.7347 130.61224 78.36735 104.4898 Q -26.12245 78.36735 0.0 52.2449 Q 26.12245 26.12245 0.0 0.0 z" svg:height="1.3061224mm" draw:style-name="style-564" svg:viewBox="0.0 0.0 287.34695 130.61224" svg:width="2.8734694mm" svg:x="5.4857144mm" svg:y="149.68164mm"/>
          <draw:path svg:d="M 626.9388 52.2449 L 783.67346 52.2449 L 888.16327 52.2449 L 966.53064 52.2449 L 992.6531 78.36735 L 1018.7755 104.4898 L 1018.7755 104.4898 L 1044.898 104.4898 L 1044.898 104.4898 L 1044.898 104.4898 L 992.6531 130.61224 L 914.2857 156.7347 L 888.16327 156.7347 L 862.04083 156.7347 L 835.9184 156.7347 Q 783.67346 156.7347 731.4286 182.85715 Q 653.0612 208.9796 365.7143 208.9796 L 104.4898 208.9796 L 78.36735 208.9796 L 52.2449 208.9796 L 52.2449 182.85715 L 52.2449 182.85715 L 26.12245 182.85715 L 26.12245 156.7347 L 26.12245 156.7347 L 0.0 156.7347 L 0.0 130.61224 L 0.0 104.4898 L 52.2449 52.2449 Q 78.36735 -3.6379788E-12 208.9796 -3.6379788E-12 Q 313.4694 -3.6379788E-12 391.83673 26.12245 Q 470.2041 52.2449 626.9388 52.2449 z" svg:height="2.089796mm" draw:style-name="style-565" svg:viewBox="0.0 0.0 1044.898 208.9796" svg:width="10.448979mm" svg:x="93.51837mm" svg:y="205.8449mm"/>
          <draw:path svg:d="M 261.2245 52.2449 L 261.2245 9.094947E-13 L 287.34695 9.094947E-13 L 287.34695 9.094947E-13 L 261.2245 78.36735 Q 235.10205 182.85715 235.10205 182.85715 Q 208.9796 182.85715 208.9796 208.9796 L 235.10205 208.9796 L 235.10205 261.2245 Q 235.10205 313.4694 235.10205 339.59183 Q 235.10205 339.59183 182.85715 339.59183 Q 130.61224 365.7143 130.61224 391.83673 L 130.61224 417.9592 L 104.4898 444.08163 Q 78.36735 470.2041 52.2449 653.0612 L 52.2449 835.9184 L 52.2449 835.9184 L 26.12245 835.9184 L 26.12245 731.4286 L 26.12245 626.9388 L 0.0 626.9388 L 0.0 626.9388 L 0.0 548.5714 L 0.0 470.2041 L 0.0 339.59183 L 0.0 208.9796 L 26.12245 182.85715 Q 26.12245 156.7347 52.2449 130.61224 L 78.36735 78.36735 L 78.36735 78.36735 L 78.36735 78.36735 L 78.36735 78.36735 L 78.36735 78.36735 L 104.4898 78.36735 L 104.4898 78.36735 L 182.85715 104.4898 Q 235.10205 130.61224 235.10205 104.4898 Q 235.10205 104.4898 261.2245 52.2449 z" svg:height="8.359184mm" draw:style-name="style-566" svg:viewBox="0.0 0.0 287.34695 835.9184" svg:width="2.8734694mm" svg:x="249.99184mm" svg:y="80.71837mm"/>
          <draw:path svg:d="M 679.18365 0.0 L 679.18365 0.0 L 705.30615 0.0 Q 731.4286 0.0 731.4286 26.12245 L 731.4286 26.12245 L 731.4286 26.12245 Q 705.30615 52.2449 679.18365 104.4898 L 653.0612 156.7347 L 626.9388 156.7347 Q 626.9388 156.7347 365.7143 156.7347 L 130.61224 156.7347 L 130.61224 156.7347 L 130.61224 156.7347 L 104.4898 130.61224 L 78.36735 104.4898 L 52.2449 104.4898 L -3.6379788E-12 104.4898 L -3.6379788E-12 78.36735 L -3.6379788E-12 78.36735 L 26.12245 52.2449 L 26.12245 52.2449 L 26.12245 52.2449 L 26.12245 26.12245 L 261.2245 26.12245 Q 470.2041 52.2449 522.449 52.2449 L 600.81635 52.2449 L 626.9388 26.12245 Q 653.0612 0.0 679.18365 0.0 z" svg:height="1.5673469mm" draw:style-name="style-567" svg:viewBox="0.0 0.0 731.4286 156.7347" svg:width="7.3142858mm" svg:x="243.98367mm" svg:y="123.82041mm"/>
          <draw:path svg:d="M 287.34695 0.0 L 287.34695 0.0 L 313.4694 0.0 Q 365.7143 0.0 391.83673 26.12245 L 417.9592 26.12245 L 548.5714 26.12245 Q 679.18365 0.0 679.18365 0.0 L 705.30615 0.0 L 783.67346 0.0 L 862.04083 0.0 L 888.16327 26.12245 Q 888.16327 52.2449 888.16327 78.36735 Q 862.04083 104.4898 888.16327 130.61224 L 888.16327 130.61224 L 888.16327 130.61224 L 888.16327 156.7347 L 888.16327 156.7347 L 888.16327 156.7347 L 914.2857 156.7347 L 914.2857 156.7347 L 1071.0204 182.85715 Q 1227.7551 208.9796 1227.7551 235.10205 L 1227.7551 261.2245 L 1201.6327 261.2245 L 1175.5103 261.2245 L 1175.5103 287.34695 L 1149.3878 287.34695 L 1149.3878 287.34695 L 1149.3878 313.4694 L 1123.2654 313.4694 L 1097.1428 313.4694 L 1097.1428 365.7143 L 1097.1428 391.83673 L 1123.2654 391.83673 L 1123.2654 417.9592 L 1044.898 417.9592 L 992.6531 417.9592 L 992.6531 444.08163 L 1018.7755 444.08163 L 1018.7755 444.08163 Q 1018.7755 470.2041 888.16327 470.2041 Q 757.551 496.32654 757.551 522.449 Q 783.67346 548.5714 731.4286 548.5714 L 705.30615 548.5714 L 705.30615 548.5714 Q 731.4286 548.5714 731.4286 548.5714 L 731.4286 522.449 L 705.30615 522.449 Q 679.18365 522.449 574.6939 496.32654 Q 496.32654 470.2041 470.2041 496.32654 Q 417.9592 522.449 444.08163 522.449 L 470.2041 548.5714 L 470.2041 574.6939 L 470.2041 600.81635 L 444.08163 626.9388 L 417.9592 653.0612 L 417.9592 653.0612 L 417.9592 679.18365 L 417.9592 679.18365 L 417.9592 679.18365 L 417.9592 679.18365 L 391.83673 679.18365 L 391.83673 653.0612 L 365.7143 626.9388 L 365.7143 626.9388 Q 365.7143 626.9388 261.2245 574.6939 Q 182.85715 522.449 208.9796 496.32654 Q 208.9796 470.2041 156.7347 470.2041 L 104.4898 470.2041 L 104.4898 444.08163 Q 104.4898 417.9592 78.36735 417.9592 L 52.2449 391.83673 L 52.2449 391.83673 Q 52.2449 365.7143 52.2449 365.7143 Q 52.2449 365.7143 26.12245 339.59183 L 0.0 313.4694 L 0.0 287.34695 L 0.0 261.2245 L 52.2449 261.2245 L 78.36735 261.2245 L 104.4898 235.10205 Q 104.4898 208.9796 78.36735 208.9796 Q 52.2449 182.85715 52.2449 156.7347 Q 52.2449 130.61224 104.4898 130.61224 Q 130.61224 156.7347 235.10205 104.4898 Q 365.7143 78.36735 313.4694 52.2449 Q 287.34695 0.0 287.34695 0.0 z" svg:height="6.7918367mm" draw:style-name="style-568" svg:viewBox="0.0 0.0 1227.7551 679.18365" svg:width="12.277552mm" svg:x="167.18367mm" svg:y="99.265305mm"/>
          <draw:path svg:d="M 0.0 26.12245 L 0.0 1.8189894E-12 L 26.12245 1.8189894E-12 Q 78.36735 26.12245 78.36735 1.8189894E-12 L 104.4898 1.8189894E-12 L 182.85715 26.12245 Q 287.34695 26.12245 339.59183 52.2449 L 417.9592 78.36735 L 417.9592 78.36735 L 417.9592 78.36735 L 391.83673 78.36735 Q 339.59183 78.36735 339.59183 104.4898 Q 339.59183 130.61224 339.59183 130.61224 L 313.4694 156.7347 L 287.34695 156.7347 Q 261.2245 130.61224 235.10205 156.7347 L 182.85715 156.7347 L 182.85715 130.61224 Q 182.85715 130.61224 156.7347 130.61224 L 156.7347 130.61224 L 104.4898 130.61224 L 52.2449 130.61224 L 26.12245 130.61224 Q 26.12245 130.61224 26.12245 78.36735 L 26.12245 52.2449 L 26.12245 26.12245 Q 26.12245 26.12245 0.0 26.12245 z" svg:height="1.5673469mm" draw:style-name="style-569" svg:viewBox="0.0 0.0 417.9592 156.7347" svg:width="4.179592mm" svg:x="263.5755mm" svg:y="152.81633mm"/>
          <draw:path svg:d="M 365.7143 26.12245 L 417.9592 26.12245 L 417.9592 26.12245 L 417.9592 52.2449 L 444.08163 52.2449 L 470.2041 52.2449 L 548.5714 104.4898 Q 600.81635 156.7347 574.6939 156.7347 Q 548.5714 156.7347 600.81635 182.85715 Q 626.9388 208.9796 653.0612 208.9796 L 679.18365 208.9796 L 679.18365 208.9796 Q 653.0612 235.10205 653.0612 261.2245 Q 653.0612 313.4694 548.5714 287.34695 Q 444.08163 261.2245 417.9592 208.9796 Q 391.83673 182.85715 391.83673 208.9796 Q 365.7143 261.2245 235.10205 208.9796 L 130.61224 208.9796 L 104.4898 182.85715 L 78.36735 182.85715 L 78.36735 182.85715 L 78.36735 156.7347 L 52.2449 156.7347 L 26.12245 156.7347 L 26.12245 130.61224 L 26.12245 130.61224 L 0.0 130.61224 L 0.0 104.4898 L 78.36735 104.4898 Q 130.61224 104.4898 130.61224 78.36735 L 130.61224 78.36735 L 130.61224 78.36735 L 130.61224 52.2449 L 156.7347 52.2449 Q 182.85715 26.12245 208.9796 0.0 Q 208.9796 0.0 261.2245 0.0 Q 313.4694 0.0 365.7143 26.12245 z" svg:height="2.8734694mm" draw:style-name="style-570" svg:viewBox="0.0 0.0 679.18365 287.34695" svg:width="6.7918367mm" svg:x="292.3102mm" svg:y="208.45715mm"/>
          <draw:path svg:d="M 78.36735 26.12245 L 78.36735 0.0 L 104.4898 0.0 Q 156.7347 0.0 156.7347 26.12245 Q 156.7347 52.2449 208.9796 26.12245 Q 261.2245 26.12245 261.2245 26.12245 L 261.2245 0.0 L 313.4694 0.0 L 339.59183 26.12245 L 339.59183 26.12245 L 313.4694 26.12245 L 313.4694 52.2449 Q 313.4694 78.36735 417.9592 78.36735 L 496.32654 78.36735 L 522.449 104.4898 Q 522.449 130.61224 548.5714 130.61224 L 574.6939 130.61224 L 522.449 156.7347 Q 496.32654 156.7347 496.32654 182.85715 Q 496.32654 235.10205 444.08163 235.10205 L 391.83673 235.10205 L 391.83673 261.2245 L 391.83673 287.34695 L 365.7143 287.34695 Q 365.7143 287.34695 365.7143 313.4694 L 339.59183 313.4694 L 313.4694 313.4694 Q 287.34695 287.34695 261.2245 287.34695 Q 208.9796 287.34695 156.7347 208.9796 L 104.4898 156.7347 L 104.4898 156.7347 L 104.4898 130.61224 L 78.36735 130.61224 L 52.2449 130.61224 L 52.2449 156.7347 L 52.2449 156.7347 L 52.2449 156.7347 L 26.12245 130.61224 L 26.12245 130.61224 Q 0.0 130.61224 0.0 104.4898 Q 0.0 78.36735 52.2449 78.36735 L 78.36735 52.2449 L 78.36735 52.2449 Q 104.4898 52.2449 78.36735 26.12245 z" svg:height="3.1346939mm" draw:style-name="style-571" svg:viewBox="0.0 0.0 574.6939 313.4694" svg:width="5.7469387mm" svg:x="201.66531mm" svg:y="171.6245mm"/>
          <draw:path svg:d="M 26.12245 26.12245 L 26.12245 0.0 L 78.36735 0.0 Q 104.4898 26.12245 130.61224 0.0 L 156.7347 0.0 L 156.7347 26.12245 Q 130.61224 78.36735 156.7347 104.4898 L 156.7347 130.61224 L 130.61224 130.61224 Q 104.4898 130.61224 104.4898 156.7347 Q 130.61224 182.85715 52.2449 182.85715 L 3.6379788E-12 208.9796 L 3.6379788E-12 182.85715 L 3.6379788E-12 156.7347 L 26.12245 156.7347 Q 52.2449 130.61224 26.12245 130.61224 L 3.6379788E-12 130.61224 L 3.6379788E-12 104.4898 Q 26.12245 78.36735 26.12245 26.12245 z" svg:height="2.089796mm" draw:style-name="style-572" svg:viewBox="0.0 0.0 156.7347 208.9796" svg:width="1.5673469mm" svg:x="259.91837mm" svg:y="89.07755mm"/>
          <draw:path svg:d="M 679.18365 26.12245 L 705.30615 26.12245 L 705.30615 26.12245 L 705.30615 52.2449 L 600.81635 52.2449 Q 496.32654 52.2449 496.32654 78.36735 Q 522.449 104.4898 548.5714 130.61224 L 574.6939 130.61224 L 574.6939 130.61224 L 574.6939 130.61224 L 548.5714 156.7347 L 522.449 182.85715 L 522.449 182.85715 L 522.449 182.85715 L 496.32654 182.85715 L 496.32654 182.85715 L 496.32654 208.9796 L 496.32654 208.9796 L 496.32654 235.10205 L 496.32654 235.10205 L 470.2041 235.10205 Q 470.2041 235.10205 313.4694 182.85715 L 182.85715 130.61224 L 104.4898 130.61224 L 26.12245 130.61224 L 26.12245 156.7347 L 0.0 156.7347 L 0.0 156.7347 L 0.0 156.7347 L 0.0 130.61224 L 0.0 78.36735 L 0.0 78.36735 L 0.0 78.36735 L 26.12245 78.36735 L 26.12245 78.36735 L 26.12245 52.2449 L 52.2449 52.2449 L 52.2449 26.12245 L 52.2449 0.0 L 52.2449 0.0 Q 52.2449 0.0 78.36735 0.0 L 78.36735 26.12245 L 156.7347 26.12245 Q 235.10205 26.12245 261.2245 0.0 Q 261.2245 -26.12245 470.2041 0.0 Q 679.18365 26.12245 679.18365 26.12245 z" svg:height="2.3510203mm" draw:style-name="style-573" svg:viewBox="0.0 0.0 705.30615 235.10205" svg:width="7.0530615mm" svg:x="246.07347mm" svg:y="174.75919mm"/>
          <draw:path svg:d="M 0.0 26.12245 L 0.0 0.0 L 130.61224 52.2449 Q 261.2245 78.36735 261.2245 104.4898 Q 287.34695 104.4898 287.34695 130.61224 L 287.34695 156.7347 L 261.2245 156.7347 L 235.10205 156.7347 L 208.9796 156.7347 Q 182.85715 130.61224 130.61224 130.61224 Q 52.2449 130.61224 78.36735 104.4898 Q 104.4898 104.4898 104.4898 78.36735 Q 104.4898 52.2449 52.2449 26.12245 L 0.0 26.12245 L 0.0 26.12245 z" svg:height="1.5673469mm" draw:style-name="style-574" svg:viewBox="0.0 0.0 287.34695 156.7347" svg:width="2.8734694mm" svg:x="304.849mm" svg:y="129.82857mm"/>
          <draw:path svg:d="M 26.12245 26.12245 L 26.12245 0.0 L 26.12245 0.0 Q 26.12245 0.0 52.2449 0.0 L 52.2449 26.12245 L 130.61224 26.12245 Q 208.9796 26.12245 235.10205 52.2449 L 261.2245 78.36735 L 261.2245 78.36735 L 287.34695 78.36735 L 287.34695 78.36735 L 287.34695 78.36735 L 313.4694 104.4898 L 339.59183 130.61224 L 208.9796 130.61224 L 78.36735 130.61224 L 52.2449 130.61224 Q 26.12245 130.61224 26.12245 104.4898 L 0.0 78.36735 L 0.0 78.36735 L 0.0 52.2449 L 0.0 52.2449 L 26.12245 52.2449 L 26.12245 26.12245 z" svg:height="1.3061224mm" draw:style-name="style-575" svg:viewBox="0.0 0.0 339.59183 130.61224" svg:width="3.3959184mm" svg:x="196.70204mm" svg:y="134.53061mm"/>
          <draw:path svg:d="M 470.2041 52.2449 L 496.32654 52.2449 L 574.6939 78.36735 Q 653.0612 78.36735 600.81635 104.4898 Q 522.449 130.61224 548.5714 182.85715 L 548.5714 208.9796 L 522.449 208.9796 L 522.449 208.9796 L 522.449 235.10205 L 522.449 235.10205 L 522.449 235.10205 L 496.32654 235.10205 L 496.32654 208.9796 Q 496.32654 182.85715 365.7143 182.85715 Q 261.2245 208.9796 261.2245 182.85715 Q 261.2245 156.7347 156.7347 182.85715 L 78.36735 182.85715 L 52.2449 208.9796 L 26.12245 208.9796 L 3.6379788E-12 208.9796 L 3.6379788E-12 182.85715 L 3.6379788E-12 182.85715 L 3.6379788E-12 182.85715 L 3.6379788E-12 156.7347 L 3.6379788E-12 130.61224 L 3.6379788E-12 130.61224 L 3.6379788E-12 104.4898 L 26.12245 104.4898 L 52.2449 78.36735 L 52.2449 78.36735 L 52.2449 78.36735 L 26.12245 78.36735 L 26.12245 78.36735 L 26.12245 52.2449 L 26.12245 52.2449 L 52.2449 52.2449 L 104.4898 26.12245 L 156.7347 26.12245 Q 182.85715 26.12245 182.85715 0.0 L 182.85715 0.0 L 287.34695 0.0 Q 365.7143 0.0 417.9592 26.12245 Q 470.2041 26.12245 470.2041 52.2449 z" svg:height="2.3510203mm" draw:style-name="style-576" svg:viewBox="0.0 0.0 600.81635 235.10205" svg:width="6.0081635mm" svg:x="206.8898mm" svg:y="137.66531mm"/>
          <draw:path svg:d="M 731.4286 104.4898 L 731.4286 104.4898 L 679.18365 104.4898 L 653.0612 104.4898 L 679.18365 130.61224 L 731.4286 156.7347 L 731.4286 156.7347 L 731.4286 156.7347 L 757.551 156.7347 L 757.551 156.7347 L 731.4286 182.85715 L 705.30615 208.9796 L 679.18365 208.9796 L 626.9388 208.9796 L 653.0612 235.10205 L 679.18365 235.10205 L 679.18365 235.10205 Q 679.18365 261.2245 470.2041 261.2245 Q 235.10205 261.2245 235.10205 287.34695 L 235.10205 313.4694 L 208.9796 313.4694 L 182.85715 313.4694 L 156.7347 287.34695 L 104.4898 261.2245 L 78.36735 261.2245 L 52.2449 261.2245 L 26.12245 235.10205 L 0.0 235.10205 L 0.0 208.9796 L 0.0 182.85715 L 26.12245 182.85715 L 52.2449 156.7347 L 104.4898 156.7347 L 156.7347 156.7347 L 313.4694 130.61224 Q 470.2041 104.4898 470.2041 52.2449 Q 470.2041 26.12245 496.32654 -1.8189894E-12 Q 522.449 -26.12245 522.449 -1.8189894E-12 Q 522.449 52.2449 626.9388 26.12245 Q 757.551 -1.8189894E-12 783.67346 52.2449 Q 783.67346 78.36735 757.551 78.36735 Q 731.4286 104.4898 731.4286 104.4898 z" svg:height="3.1346939mm" draw:style-name="style-577" svg:viewBox="0.0 0.0 783.67346 313.4694" svg:width="7.836735mm" svg:x="37.616325mm" svg:y="88.29388mm"/>
          <draw:path svg:d="M -3.6379788E-12 26.12245 L 26.12245 3.6379788E-12 L 156.7347 52.2449 Q 287.34695 104.4898 287.34695 130.61224 L 313.4694 130.61224 L 313.4694 156.7347 L 287.34695 208.9796 L 287.34695 208.9796 L 287.34695 208.9796 L 287.34695 235.10205 L 287.34695 235.10205 L 261.2245 235.10205 L 261.2245 235.10205 L 261.2245 235.10205 Q 261.2245 208.9796 235.10205 208.9796 L 182.85715 182.85715 L 182.85715 156.7347 Q 182.85715 130.61224 78.36735 78.36735 Q -26.12245 52.2449 -3.6379788E-12 26.12245 z" svg:height="2.3510203mm" draw:style-name="style-578" svg:viewBox="0.0 0.0 313.4694 235.10205" svg:width="3.1346939mm" svg:x="266.18774mm" svg:y="195.39592mm"/>
          <draw:path svg:d="M 444.08163 0.0 L 444.08163 0.0 L 444.08163 26.12245 Q 444.08163 52.2449 496.32654 52.2449 Q 522.449 52.2449 626.9388 52.2449 L 731.4286 52.2449 L 731.4286 52.2449 L 757.551 52.2449 L 757.551 52.2449 L 757.551 26.12245 L 809.79596 26.12245 Q 888.16327 0.0 888.16327 26.12245 L 888.16327 26.12245 L 888.16327 52.2449 L 862.04083 52.2449 L 862.04083 52.2449 L 862.04083 52.2449 L 862.04083 78.36735 L 862.04083 78.36735 L 862.04083 78.36735 Q 835.9184 104.4898 757.551 130.61224 Q 653.0612 156.7347 679.18365 208.9796 L 705.30615 235.10205 L 705.30615 261.2245 Q 705.30615 261.2245 679.18365 261.2245 Q 679.18365 261.2245 679.18365 313.4694 Q 679.18365 365.7143 653.0612 365.7143 L 600.81635 365.7143 L 574.6939 365.7143 L 548.5714 365.7143 L 548.5714 391.83673 L 548.5714 391.83673 L 522.449 391.83673 L 522.449 391.83673 L 470.2041 391.83673 L 417.9592 365.7143 L 391.83673 365.7143 L 365.7143 365.7143 L 365.7143 339.59183 Q 365.7143 313.4694 391.83673 313.4694 Q 417.9592 313.4694 417.9592 261.2245 L 417.9592 208.9796 L 391.83673 208.9796 Q 339.59183 208.9796 182.85715 208.9796 L 3.6379788E-12 208.9796 L 3.6379788E-12 182.85715 L 3.6379788E-12 156.7347 L 26.12245 156.7347 L 52.2449 156.7347 L 52.2449 130.61224 L 26.12245 104.4898 L 26.12245 104.4898 L 26.12245 104.4898 L 26.12245 78.36735 L 26.12245 78.36735 L 78.36735 78.36735 L 130.61224 104.4898 L 130.61224 104.4898 L 130.61224 104.4898 L 156.7347 104.4898 L 156.7347 104.4898 L 235.10205 104.4898 Q 339.59183 78.36735 339.59183 52.2449 L 339.59183 26.12245 L 391.83673 26.12245 Q 417.9592 0.0 444.08163 0.0 z" svg:height="3.9183674mm" draw:style-name="style-579" svg:viewBox="0.0 0.0 888.16327 391.83673" svg:width="8.881633mm" svg:x="301.7143mm" svg:y="170.31837mm"/>
          <draw:path svg:d="M 78.36735 0.0 L 104.4898 0.0 L 182.85715 78.36735 Q 261.2245 156.7347 339.59183 208.9796 Q 444.08163 261.2245 444.08163 261.2245 L 444.08163 261.2245 L 444.08163 261.2245 Q 444.08163 261.2245 496.32654 287.34695 L 548.5714 287.34695 L 548.5714 313.4694 Q 548.5714 339.59183 496.32654 339.59183 L 417.9592 339.59183 L 391.83673 339.59183 Q 365.7143 313.4694 313.4694 339.59183 Q 287.34695 339.59183 156.7347 339.59183 L 52.2449 339.59183 L 52.2449 313.4694 Q 26.12245 287.34695 26.12245 287.34695 L 26.12245 287.34695 L 26.12245 261.2245 L 26.12245 261.2245 L 3.6379788E-12 261.2245 L 3.6379788E-12 261.2245 L 3.6379788E-12 235.10205 L 26.12245 235.10205 L 26.12245 235.10205 L 26.12245 208.9796 L 26.12245 208.9796 L 26.12245 208.9796 L 52.2449 208.9796 L 52.2449 208.9796 L 78.36735 182.85715 Q 104.4898 156.7347 104.4898 156.7347 L 104.4898 156.7347 L 104.4898 156.7347 Q 130.61224 156.7347 104.4898 156.7347 L 104.4898 130.61224 L 104.4898 104.4898 Q 78.36735 104.4898 78.36735 104.4898 L 78.36735 104.4898 L 78.36735 78.36735 Q 78.36735 52.2449 52.2449 52.2449 L 52.2449 52.2449 L 52.2449 26.12245 Q 52.2449 0.0 78.36735 0.0 z" svg:height="3.3959184mm" draw:style-name="style-580" svg:viewBox="0.0 0.0 548.5714 339.59183" svg:width="5.4857144mm" svg:x="276.1143mm" svg:y="179.72246mm"/>
          <draw:path svg:d="M 417.9592 26.12245 L 417.9592 0.0 L 444.08163 0.0 Q 470.2041 0.0 470.2041 26.12245 L 496.32654 52.2449 L 496.32654 78.36735 Q 496.32654 104.4898 574.6939 104.4898 Q 653.0612 104.4898 653.0612 130.61224 L 679.18365 130.61224 L 705.30615 130.61224 L 705.30615 130.61224 L 705.30615 156.7347 Q 705.30615 182.85715 705.30615 208.9796 Q 705.30615 235.10205 653.0612 235.10205 L 600.81635 261.2245 L 600.81635 261.2245 L 600.81635 261.2245 L 600.81635 287.34695 L 600.81635 313.4694 L 600.81635 313.4694 L 600.81635 339.59183 L 574.6939 339.59183 Q 548.5714 313.4694 470.2041 313.4694 Q 391.83673 313.4694 391.83673 365.7143 Q 365.7143 391.83673 182.85715 365.7143 L -3.6379788E-12 313.4694 L -3.6379788E-12 313.4694 Q -3.6379788E-12 313.4694 52.2449 287.34695 L 104.4898 261.2245 L 156.7347 261.2245 Q 208.9796 261.2245 208.9796 208.9796 L 208.9796 182.85715 L 182.85715 182.85715 Q 156.7347 156.7347 78.36735 156.7347 L 26.12245 156.7347 L 26.12245 156.7347 Q 26.12245 130.61224 52.2449 130.61224 L 52.2449 104.4898 L 52.2449 104.4898 L 78.36735 104.4898 L 78.36735 104.4898 L 78.36735 104.4898 L 104.4898 130.61224 L 130.61224 130.61224 L 130.61224 104.4898 L 130.61224 78.36735 L 156.7347 78.36735 L 182.85715 52.2449 L 182.85715 52.2449 L 208.9796 52.2449 L 313.4694 52.2449 Q 417.9592 52.2449 417.9592 26.12245 z" svg:height="3.6571429mm" draw:style-name="style-581" svg:viewBox="0.0 0.0 705.30615 365.7143" svg:width="7.0530615mm" svg:x="283.4286mm" svg:y="168.22858mm"/>
          <draw:path svg:d="M 496.32654 26.12245 L 522.449 26.12245 L 522.449 104.4898 L 522.449 208.9796 L 496.32654 208.9796 Q 496.32654 208.9796 496.32654 208.9796 L 470.2041 208.9796 L 313.4694 208.9796 L 156.7347 208.9796 L 156.7347 182.85715 Q 130.61224 156.7347 78.36735 104.4898 L 0.0 78.36735 L 182.85715 26.12245 Q 365.7143 0.0 417.9592 0.0 Q 496.32654 0.0 496.32654 0.0 Q 496.32654 0.0 496.32654 26.12245 z" svg:height="2.089796mm" draw:style-name="style-582" svg:viewBox="0.0 0.0 522.449 208.9796" svg:width="5.2244897mm" svg:x="314.7755mm" svg:y="98.22041mm"/>
          <draw:path svg:d="M 261.2245 26.12245 L 261.2245 1.8189894E-12 L 287.34695 1.8189894E-12 L 287.34695 1.8189894E-12 L 287.34695 52.2449 L 313.4694 104.4898 L 313.4694 130.61224 L 313.4694 156.7347 L 365.7143 156.7347 L 391.83673 182.85715 L 391.83673 182.85715 L 391.83673 182.85715 L 365.7143 182.85715 Q 313.4694 182.85715 313.4694 235.10205 Q 313.4694 261.2245 208.9796 261.2245 Q 78.36735 261.2245 78.36735 182.85715 Q 52.2449 130.61224 52.2449 130.61224 L 26.12245 104.4898 L 0.0 104.4898 Q 0.0 78.36735 0.0 78.36735 L 0.0 78.36735 L 0.0 78.36735 L 26.12245 78.36735 L 78.36735 78.36735 L 130.61224 78.36735 L 208.9796 52.2449 L 261.2245 52.2449 L 261.2245 26.12245 z" svg:height="2.6122448mm" draw:style-name="style-583" svg:viewBox="0.0 0.0 391.83673 261.2245" svg:width="3.9183674mm" svg:x="267.4939mm" svg:y="99.526535mm"/>
          <draw:path svg:d="M 52.2449 1.8189894E-12 L 52.2449 1.8189894E-12 L 78.36735 1.8189894E-12 Q 104.4898 26.12245 130.61224 26.12245 L 156.7347 26.12245 L 339.59183 78.36735 Q 522.449 104.4898 548.5714 78.36735 Q 574.6939 78.36735 626.9388 78.36735 L 705.30615 78.36735 L 705.30615 104.4898 Q 679.18365 130.61224 626.9388 182.85715 L 574.6939 208.9796 L 496.32654 208.9796 Q 417.9592 182.85715 365.7143 182.85715 L 313.4694 182.85715 L 313.4694 182.85715 Q 287.34695 182.85715 208.9796 156.7347 L 156.7347 130.61224 L 130.61224 130.61224 Q 130.61224 130.61224 130.61224 104.4898 Q 156.7347 104.4898 78.36735 78.36735 L -3.6379788E-12 52.2449 L -3.6379788E-12 26.12245 Q 26.12245 26.12245 52.2449 1.8189894E-12 z" svg:height="2.089796mm" draw:style-name="style-584" svg:viewBox="0.0 0.0 705.30615 208.9796" svg:width="7.0530615mm" svg:x="180.2449mm" svg:y="137.14285mm"/>
          <draw:path svg:d="M 2455.5103 130.61224 L 2507.7551 130.61224 L 2507.7551 130.61224 L 2507.7551 130.61224 L 2533.8777 287.34695 Q 2560.0 444.08163 2560.0 522.449 L 2560.0 626.9388 L 2586.1226 626.9388 L 2586.1226 653.0612 L 2560.0 809.79596 Q 2560.0 966.53064 2533.8777 1071.0204 L 2507.7551 1175.5103 L 2507.7551 1201.6327 L 2507.7551 1227.7551 L 2481.6326 1227.7551 L 2481.6326 1227.7551 L 2429.3877 1227.7551 Q 2377.1428 1253.8776 2403.2654 1358.3673 Q 2429.3877 1462.8572 2455.5103 1436.7347 Q 2481.6326 1436.7347 2560.0 1515.102 Q 2638.3674 1619.5919 2664.4897 1593.4694 Q 2716.7346 1593.4694 2716.7346 1567.3469 L 2716.7346 1541.2245 L 2899.5918 1593.4694 Q 3082.449 1619.5919 3134.6938 1645.7144 L 3160.8164 1645.7144 L 3186.9387 1645.7144 Q 3239.1838 1671.8368 3239.1838 1645.7144 L 3239.1838 1645.7144 L 3239.1838 1645.7144 L 3239.1838 1645.7144 L 3265.3062 1645.7144 L 3265.3062 1619.5919 L 3265.3062 1619.5919 L 3291.4287 1619.5919 L 3291.4287 1567.3469 L 3291.4287 1515.102 L 3317.551 1515.102 L 3343.6736 1515.102 L 3343.6736 1541.2245 Q 3369.796 1567.3469 3395.9185 1515.102 Q 3422.0408 1515.102 3448.1633 1515.102 L 3448.1633 1515.102 L 3448.1633 1541.2245 Q 3448.1633 1567.3469 3474.2856 1567.3469 Q 3500.4082 1567.3469 3500.4082 1541.2245 L 3500.4082 1541.2245 L 3526.5308 1541.2245 L 3526.5308 1567.3469 L 3526.5308 1567.3469 L 3552.653 1567.3469 L 3552.653 1567.3469 L 3552.653 1567.3469 L 3552.653 1541.2245 L 3552.653 1541.2245 L 3578.7756 1541.2245 L 3578.7756 1515.102 L 3604.898 1515.102 L 3604.898 1515.102 L 3604.898 1515.102 L 3604.898 1515.102 L 3604.898 1541.2245 L 3604.898 1541.2245 L 3631.0205 1567.3469 L 3631.0205 1567.3469 L 3604.898 1567.3469 L 3604.898 1567.3469 L 3604.898 1619.5919 Q 3604.898 1619.5919 3631.0205 1645.7144 L 3657.1428 1645.7144 L 3631.0205 1671.8368 Q 3604.898 1671.8368 3604.898 1854.6938 Q 3604.898 2037.551 3657.1428 2089.796 Q 3657.1428 2168.1633 3683.2654 2194.2856 L 3683.2654 2194.2856 L 3709.3877 2246.5308 Q 3709.3877 2298.7756 3735.5103 2324.898 Q 3761.6328 2324.898 3787.7551 2403.2654 Q 3813.8777 2455.5103 3813.8777 2481.6326 L 3840.0 2481.6326 L 3840.0 2560.0 Q 3813.8777 2638.3674 3840.0 2716.7346 Q 3866.1226 2768.9797 3866.1226 2821.2246 Q 3866.1226 2873.4695 3840.0 2873.4695 Q 3813.8777 2873.4695 3813.8777 2925.7144 Q 3813.8777 2951.8367 3840.0 2925.7144 Q 3866.1226 2925.7144 3866.1226 2977.9592 Q 3866.1226 3004.0818 3866.1226 3082.449 L 3866.1226 3134.6938 L 3840.0 3134.6938 L 3840.0 3134.6938 L 3840.0 3108.5715 Q 3813.8777 3108.5715 3813.8777 3082.449 Q 3813.8777 3056.3267 3787.7551 3082.449 Q 3787.7551 3108.5715 3735.5103 3108.5715 Q 3683.2654 3134.6938 3657.1428 3134.6938 Q 3657.1428 3160.8164 3604.898 3160.8164 L 3552.653 3160.8164 L 3552.653 3134.6938 L 3552.653 3108.5715 L 3500.4082 3108.5715 L 3448.1633 3134.6938 L 3448.1633 3134.6938 L 3448.1633 3134.6938 L 3474.2856 3160.8164 L 3474.2856 3186.9387 L 3526.5308 3213.0613 Q 3578.7756 3239.1838 3578.7756 3239.1838 L 3604.898 3239.1838 L 3604.898 3239.1838 L 3604.898 3239.1838 L 3552.653 3265.3062 L 3500.4082 3291.4287 L 3500.4082 3291.4287 L 3500.4082 3291.4287 L 3474.2856 3291.4287 L 3474.2856 3291.4287 L 3474.2856 3317.551 L 3448.1633 3317.551 L 3448.1633 3343.6736 L 3448.1633 3369.796 L 3422.0408 3369.796 L 3395.9185 3395.9185 L 3395.9185 3395.9185 L 3395.9185 3395.9185 L 3395.9185 3395.9185 L 3369.796 3395.9185 L 3343.6736 3369.796 Q 3317.551 3343.6736 3239.1838 3343.6736 Q 3186.9387 3291.4287 2821.2246 3134.6938 Q 2481.6326 2977.9592 2403.2654 2951.8367 L 2298.7756 2925.7144 L 2298.7756 2925.7144 Q 2298.7756 2899.5918 2272.653 2899.5918 L 2272.653 2899.5918 L 2272.653 2899.5918 L 2272.653 2873.4695 L 2246.5308 2873.4695 L 2220.4082 2873.4695 L 2194.2856 2847.347 Q 2168.1633 2821.2246 2037.551 2768.9797 Q 1906.9388 2716.7346 1462.8572 2507.7551 Q 1044.898 2298.7756 783.67346 2142.0408 L 548.5714 1985.3062 L 522.449 1985.3062 Q 522.449 1985.3062 522.449 1959.1837 Q 522.449 1959.1837 417.9592 1828.5714 Q 313.4694 1697.9592 261.2245 1671.8368 Q 208.9796 1671.8368 182.85715 1697.9592 Q 156.7347 1724.0817 156.7347 1724.0817 Q 130.61224 1750.2041 104.4898 1697.9592 L 52.2449 1671.8368 L 26.12245 1645.7144 L 0.0 1645.7144 L 0.0 1619.5919 L 0.0 1567.3469 L 0.0 1567.3469 L 0.0 1567.3469 L 0.0 1541.2245 L 0.0 1541.2245 L 26.12245 1541.2245 L 26.12245 1515.102 L 26.12245 1515.102 L 52.2449 1515.102 L 52.2449 1488.9796 L 52.2449 1462.8572 L 52.2449 1462.8572 Q 52.2449 1462.8572 78.36735 1462.8572 L 78.36735 1436.7347 L 104.4898 1436.7347 Q 130.61224 1436.7347 130.61224 1384.4899 Q 156.7347 1332.2449 208.9796 1332.2449 Q 261.2245 1332.2449 261.2245 1306.1224 Q 261.2245 1280.0 287.34695 1280.0 Q 313.4694 1280.0 287.34695 1227.7551 Q 261.2245 1175.5103 261.2245 1071.0204 Q 261.2245 966.53064 287.34695 940.4082 Q 339.59183 940.4082 313.4694 862.04083 L 313.4694 809.79596 L 313.4694 809.79596 L 313.4694 809.79596 L 339.59183 809.79596 L 339.59183 835.9184 L 339.59183 835.9184 L 365.7143 835.9184 L 365.7143 835.9184 L 365.7143 835.9184 L 470.2041 888.16327 Q 600.81635 888.16327 626.9388 914.2857 L 626.9388 914.2857 L 626.9388 914.2857 Q 626.9388 940.4082 626.9388 940.4082 L 653.0612 940.4082 L 679.18365 940.4082 Q 705.30615 940.4082 705.30615 992.6531 Q 705.30615 1018.7755 757.551 1018.7755 Q 835.9184 1018.7755 835.9184 1018.7755 Q 835.9184 1044.898 888.16327 1044.898 L 940.4082 1044.898 L 966.53064 1044.898 L 992.6531 1044.898 L 992.6531 1071.0204 L 992.6531 1097.1428 L 1097.1428 1097.1428 Q 1175.5103 1097.1428 1358.3673 1175.5103 Q 1567.3469 1253.8776 1619.5919 1227.7551 Q 1671.8368 1201.6327 1671.8368 1201.6327 Q 1671.8368 1175.5103 1671.8368 1149.3878 L 1671.8368 1123.2654 L 1724.0817 1149.3878 Q 1750.2041 1149.3878 1802.449 1175.5103 L 1854.6938 1201.6327 L 1906.9388 1201.6327 L 1959.1837 1201.6327 L 1959.1837 1149.3878 L 1985.3062 1097.1428 L 1985.3062 1018.7755 Q 1985.3062 940.4082 1933.0613 940.4082 Q 1880.8164 940.4082 1880.8164 888.16327 L 1880.8164 862.04083 L 1906.9388 862.04083 Q 1933.0613 835.9184 1959.1837 809.79596 Q 1985.3062 783.67346 2037.551 679.18365 Q 2037.551 574.6939 2011.4286 470.2041 L 1985.3062 339.59183 L 1985.3062 208.9796 L 1985.3062 52.2449 L 1985.3062 52.2449 L 2011.4286 52.2449 L 2011.4286 52.2449 L 2037.551 52.2449 L 2037.551 26.12245 L 2037.551 0.0 L 2063.6736 52.2449 L 2063.6736 78.36735 L 2089.796 78.36735 Q 2115.9185 78.36735 2115.9185 26.12245 Q 2115.9185 -26.12245 2220.4082 0.0 Q 2324.898 0.0 2351.0205 0.0 Q 2403.2654 0.0 2403.2654 52.2449 Q 2429.3877 104.4898 2455.5103 130.61224 z" svg:height="33.959183mm" draw:style-name="style-585" svg:viewBox="0.0 0.0 3866.1226 3395.9185" svg:width="38.661224mm" svg:x="200.6204mm" svg:y="77.32245mm"/>
          <draw:path svg:d="M 313.4694 26.12245 L 313.4694 1.8189894E-12 L 600.81635 78.36735 Q 862.04083 182.85715 888.16327 182.85715 Q 914.2857 182.85715 914.2857 208.9796 L 940.4082 208.9796 L 940.4082 208.9796 Q 966.53064 208.9796 966.53064 235.10205 Q 966.53064 261.2245 888.16327 235.10205 Q 809.79596 235.10205 809.79596 208.9796 Q 809.79596 182.85715 757.551 208.9796 Q 731.4286 235.10205 626.9388 235.10205 Q 522.449 235.10205 522.449 261.2245 Q 496.32654 287.34695 391.83673 287.34695 L 287.34695 287.34695 L 287.34695 313.4694 L 287.34695 313.4694 L 261.2245 313.4694 L 261.2245 287.34695 L 261.2245 287.34695 L 235.10205 287.34695 L 235.10205 287.34695 L 235.10205 287.34695 L 130.61224 287.34695 L 26.12245 287.34695 L 26.12245 287.34695 L 26.12245 261.2245 L 0.0 261.2245 L 0.0 261.2245 L 0.0 261.2245 L 0.0 235.10205 L 0.0 235.10205 L 26.12245 235.10205 L 26.12245 235.10205 L 26.12245 235.10205 L 26.12245 208.9796 L 26.12245 208.9796 L 26.12245 182.85715 L 26.12245 182.85715 L 26.12245 156.7347 L 26.12245 130.61224 L 52.2449 130.61224 L 52.2449 130.61224 L 78.36735 130.61224 L 130.61224 130.61224 L 208.9796 130.61224 Q 287.34695 78.36735 287.34695 78.36735 Q 287.34695 78.36735 313.4694 26.12245 z" svg:height="3.1346939mm" draw:style-name="style-586" svg:viewBox="0.0 0.0 966.53064 313.4694" svg:width="9.665306mm" svg:x="232.75102mm" svg:y="114.155106mm"/>
          <draw:path svg:d="M 78.36735 78.36735 L 130.61224 0.0 L 130.61224 26.12245 L 130.61224 52.2449 L 156.7347 52.2449 L 182.85715 78.36735 L 235.10205 78.36735 L 287.34695 78.36735 L 365.7143 52.2449 Q 444.08163 52.2449 444.08163 78.36735 Q 444.08163 130.61224 470.2041 130.61224 L 470.2041 130.61224 L 470.2041 130.61224 Q 470.2041 130.61224 496.32654 156.7347 L 496.32654 156.7347 L 522.449 156.7347 L 548.5714 156.7347 L 548.5714 208.9796 Q 574.6939 235.10205 600.81635 261.2245 Q 626.9388 287.34695 626.9388 287.34695 L 626.9388 287.34695 L 574.6939 287.34695 Q 522.449 287.34695 313.4694 287.34695 Q 104.4898 287.34695 104.4898 313.4694 L 104.4898 339.59183 L 78.36735 339.59183 Q 52.2449 339.59183 26.12245 313.4694 L 0.0 313.4694 L 0.0 287.34695 L 26.12245 261.2245 L 26.12245 208.9796 Q 26.12245 156.7347 78.36735 78.36735 z" svg:height="3.3959184mm" draw:style-name="style-587" svg:viewBox="0.0 0.0 626.9388 339.59183" svg:width="6.2693877mm" svg:x="81.76327mm" svg:y="155.42857mm"/>
          <draw:path svg:d="M 417.9592 0.0 L 417.9592 0.0 L 574.6939 26.12245 Q 731.4286 52.2449 783.67346 52.2449 L 862.04083 52.2449 L 862.04083 52.2449 Q 888.16327 52.2449 888.16327 78.36735 L 888.16327 104.4898 L 888.16327 104.4898 L 888.16327 130.61224 L 862.04083 156.7347 Q 862.04083 182.85715 888.16327 182.85715 Q 940.4082 182.85715 940.4082 208.9796 L 940.4082 235.10205 L 940.4082 235.10205 L 914.2857 235.10205 L 888.16327 235.10205 L 888.16327 208.9796 L 888.16327 208.9796 L 888.16327 208.9796 L 835.9184 208.9796 Q 809.79596 208.9796 731.4286 208.9796 Q 653.0612 208.9796 679.18365 235.10205 L 731.4286 261.2245 L 731.4286 261.2245 Q 731.4286 261.2245 705.30615 287.34695 L 679.18365 313.4694 L 600.81635 313.4694 Q 522.449 313.4694 470.2041 261.2245 L 417.9592 261.2245 L 339.59183 235.10205 L 261.2245 235.10205 L 261.2245 235.10205 Q 261.2245 208.9796 208.9796 208.9796 L 156.7347 156.7347 L 104.4898 156.7347 L 78.36735 156.7347 L 52.2449 130.61224 L 3.6379788E-12 104.4898 L 3.6379788E-12 104.4898 L 3.6379788E-12 104.4898 L 3.6379788E-12 78.36735 L 3.6379788E-12 52.2449 L 78.36735 52.2449 Q 156.7347 52.2449 208.9796 52.2449 Q 208.9796 52.2449 235.10205 26.12245 Q 261.2245 0.0 313.4694 0.0 Q 391.83673 0.0 417.9592 0.0 z" svg:height="3.1346939mm" draw:style-name="style-588" svg:viewBox="0.0 0.0 940.4082 313.4694" svg:width="9.404081mm" svg:x="281.6mm" svg:y="204.8mm"/>
          <draw:path svg:d="M 26.12245 26.12245 L 26.12245 0.0 L 52.2449 26.12245 Q 104.4898 52.2449 104.4898 52.2449 L 130.61224 52.2449 L 156.7347 52.2449 Q 182.85715 52.2449 182.85715 52.2449 L 182.85715 52.2449 L 182.85715 52.2449 Q 182.85715 52.2449 208.9796 26.12245 L 208.9796 26.12245 L 208.9796 26.12245 L 235.10205 26.12245 L 261.2245 26.12245 Q 287.34695 52.2449 313.4694 52.2449 L 313.4694 52.2449 L 339.59183 78.36735 Q 365.7143 104.4898 365.7143 130.61224 L 365.7143 130.61224 L 365.7143 156.7347 L 365.7143 156.7347 L 365.7143 156.7347 L 365.7143 156.7347 L 365.7143 182.85715 L 365.7143 182.85715 L 339.59183 208.9796 L 339.59183 235.10205 L 417.9592 261.2245 Q 522.449 287.34695 522.449 313.4694 Q 522.449 339.59183 548.5714 339.59183 Q 574.6939 339.59183 574.6939 365.7143 L 574.6939 391.83673 L 548.5714 391.83673 Q 522.449 365.7143 313.4694 365.7143 L 78.36735 365.7143 L 78.36735 365.7143 L 78.36735 365.7143 L 52.2449 339.59183 L 0.0 313.4694 L 0.0 313.4694 L 0.0 313.4694 L 26.12245 313.4694 L 52.2449 313.4694 L 78.36735 287.34695 L 104.4898 287.34695 L 104.4898 261.2245 L 104.4898 235.10205 L 52.2449 235.10205 L 26.12245 235.10205 L 26.12245 208.9796 Q 0.0 156.7347 0.0 130.61224 Q 0.0 104.4898 0.0 78.36735 Q 26.12245 52.2449 26.12245 26.12245 z" svg:height="3.9183674mm" draw:style-name="style-589" svg:viewBox="0.0 0.0 574.6939 391.83673" svg:width="5.7469387mm" svg:x="301.45306mm" svg:y="134.2694mm"/>
          <draw:path svg:d="M -3.6379788E-12 52.2449 L -3.6379788E-12 0.0 L 365.7143 0.0 Q 731.4286 0.0 731.4286 52.2449 Q 705.30615 104.4898 705.30615 104.4898 L 705.30615 104.4898 L 679.18365 104.4898 L 679.18365 104.4898 L 574.6939 104.4898 L 444.08163 104.4898 L 235.10205 104.4898 L 26.12245 104.4898 L 26.12245 104.4898 Q -3.6379788E-12 78.36735 -3.6379788E-12 52.2449 z" svg:height="1.044898mm" draw:style-name="style-590" svg:viewBox="0.0 0.0 731.4286 104.4898" svg:width="7.3142858mm" svg:x="260.70206mm" svg:y="99.265305mm"/>
          <draw:path svg:d="M 0.0 52.2449 L 0.0 0.0 L 78.36735 0.0 Q 182.85715 26.12245 208.9796 26.12245 L 235.10205 26.12245 L 235.10205 26.12245 Q 235.10205 26.12245 261.2245 52.2449 L 261.2245 78.36735 L 261.2245 78.36735 L 261.2245 104.4898 L 261.2245 130.61224 Q 287.34695 156.7347 261.2245 156.7347 L 261.2245 156.7347 L 235.10205 156.7347 Q 235.10205 130.61224 130.61224 130.61224 Q 0.0 104.4898 0.0 52.2449 z" svg:height="1.5673469mm" draw:style-name="style-591" svg:viewBox="0.0 0.0 261.2245 156.7347" svg:width="2.6122448mm" svg:x="192.52245mm" svg:y="146.54694mm"/>
          <draw:path svg:d="M 0.0 0.0 L 0.0 0.0 L 78.36735 0.0 Q 156.7347 0.0 313.4694 0.0 L 496.32654 0.0 L 444.08163 26.12245 Q 417.9592 52.2449 365.7143 104.4898 Q 365.7143 130.61224 365.7143 156.7347 Q 391.83673 208.9796 417.9592 208.9796 Q 444.08163 208.9796 417.9592 235.10205 Q 391.83673 235.10205 391.83673 261.2245 Q 391.83673 287.34695 365.7143 287.34695 Q 313.4694 313.4694 313.4694 313.4694 L 287.34695 313.4694 L 287.34695 287.34695 Q 313.4694 261.2245 287.34695 208.9796 Q 287.34695 182.85715 208.9796 156.7347 Q 104.4898 130.61224 104.4898 104.4898 Q 104.4898 78.36735 52.2449 52.2449 L 26.12245 52.2449 L 26.12245 26.12245 Q 0.0 0.0 0.0 0.0 L 0.0 0.0 L 0.0 0.0 z" svg:height="3.1346939mm" draw:style-name="style-592" svg:viewBox="0.0 0.0 496.32654 313.4694" svg:width="4.9632654mm" svg:x="63.738777mm" svg:y="167.70613mm"/>
          <draw:path svg:d="M 235.10205 0.0 L 287.34695 0.0 L 287.34695 78.36735 Q 261.2245 130.61224 313.4694 156.7347 Q 339.59183 182.85715 339.59183 182.85715 L 339.59183 208.9796 L 339.59183 235.10205 Q 313.4694 235.10205 365.7143 261.2245 Q 417.9592 287.34695 444.08163 287.34695 L 444.08163 287.34695 L 444.08163 287.34695 Q 444.08163 313.4694 391.83673 339.59183 Q 339.59183 339.59183 313.4694 391.83673 Q 287.34695 444.08163 287.34695 417.9592 L 287.34695 391.83673 L 261.2245 391.83673 L 261.2245 391.83673 L 235.10205 391.83673 Q 235.10205 391.83673 208.9796 417.9592 Q 182.85715 417.9592 182.85715 339.59183 Q 182.85715 287.34695 156.7347 261.2245 Q 130.61224 235.10205 130.61224 182.85715 L 104.4898 104.4898 L 52.2449 104.4898 L 0.0 104.4898 L 0.0 78.36735 L 0.0 78.36735 L 52.2449 52.2449 Q 104.4898 26.12245 130.61224 26.12245 L 156.7347 26.12245 L 182.85715 26.12245 Q 182.85715 26.12245 235.10205 0.0 z" svg:height="4.179592mm" draw:style-name="style-593" svg:viewBox="0.0 0.0 444.08163 417.9592" svg:width="4.4408164mm" svg:x="171.6245mm" svg:y="163.2653mm"/>
          <draw:path svg:d="M 574.6939 287.34695 L 574.6939 287.34695 L 574.6939 287.34695 Q 574.6939 287.34695 626.9388 313.4694 L 653.0612 313.4694 L 653.0612 339.59183 Q 653.0612 365.7143 574.6939 365.7143 L 470.2041 339.59183 L 417.9592 339.59183 Q 339.59183 339.59183 261.2245 313.4694 L 208.9796 313.4694 L 156.7347 313.4694 L 78.36735 287.34695 L 52.2449 287.34695 L 0.0 287.34695 L 0.0 235.10205 L 0.0 208.9796 L 26.12245 130.61224 L 52.2449 78.36735 L 52.2449 52.2449 Q 52.2449 26.12245 78.36735 26.12245 L 78.36735 0.0 L 182.85715 0.0 Q 313.4694 0.0 287.34695 26.12245 Q 287.34695 78.36735 313.4694 78.36735 Q 365.7143 104.4898 365.7143 156.7347 Q 391.83673 182.85715 470.2041 208.9796 Q 522.449 235.10205 548.5714 261.2245 Q 574.6939 287.34695 574.6939 287.34695 z" svg:height="3.6571429mm" draw:style-name="style-594" svg:viewBox="0.0 0.0 653.0612 365.7143" svg:width="6.5306125mm" svg:x="68.963264mm" svg:y="90.6449mm"/>
          <draw:path svg:d="M 496.32654 0.0 L 548.5714 0.0 L 548.5714 0.0 Q 548.5714 0.0 522.449 26.12245 L 496.32654 52.2449 L 444.08163 78.36735 Q 391.83673 104.4898 391.83673 104.4898 Q 391.83673 104.4898 417.9592 130.61224 L 444.08163 156.7347 L 496.32654 156.7347 Q 574.6939 156.7347 548.5714 208.9796 Q 522.449 261.2245 522.449 261.2245 L 522.449 261.2245 L 444.08163 261.2245 Q 391.83673 261.2245 235.10205 235.10205 L 78.36735 208.9796 L 78.36735 208.9796 L 78.36735 208.9796 L 104.4898 182.85715 Q 130.61224 182.85715 130.61224 156.7347 Q 130.61224 130.61224 78.36735 104.4898 L 0.0 104.4898 L 104.4898 52.2449 Q 235.10205 26.12245 208.9796 26.12245 Q 208.9796 0.0 208.9796 0.0 L 208.9796 0.0 L 313.4694 0.0 Q 417.9592 0.0 496.32654 0.0 z" svg:height="2.6122448mm" draw:style-name="style-595" svg:viewBox="0.0 0.0 548.5714 261.2245" svg:width="5.4857144mm" svg:x="284.9959mm" svg:y="202.7102mm"/>
          <draw:path svg:d="M 26.12245 0.0 L 52.2449 0.0 L 78.36735 0.0 L 104.4898 0.0 L 156.7347 26.12245 L 208.9796 26.12245 L 208.9796 26.12245 L 208.9796 52.2449 L 208.9796 52.2449 L 235.10205 52.2449 L 235.10205 52.2449 L 235.10205 78.36735 L 208.9796 104.4898 L 208.9796 130.61224 L 235.10205 208.9796 Q 287.34695 261.2245 287.34695 261.2245 L 287.34695 287.34695 L 261.2245 287.34695 Q 235.10205 261.2245 182.85715 261.2245 Q 156.7347 208.9796 104.4898 208.9796 Q 52.2449 182.85715 52.2449 156.7347 Q 52.2449 130.61224 26.12245 130.61224 Q 0.0 104.4898 0.0 78.36735 Q 0.0 26.12245 26.12245 0.0 z" svg:height="2.8734694mm" draw:style-name="style-596" svg:viewBox="0.0 0.0 287.34695 287.34695" svg:width="2.8734694mm" svg:x="304.849mm" svg:y="173.97551mm"/>
          <draw:path svg:d="M 313.4694 1.8189894E-12 L 313.4694 1.8189894E-12 L 365.7143 1.8189894E-12 Q 444.08163 1.8189894E-12 522.449 1.8189894E-12 L 574.6939 1.8189894E-12 L 653.0612 26.12245 Q 731.4286 52.2449 731.4286 78.36735 Q 731.4286 104.4898 731.4286 104.4898 Q 731.4286 104.4898 757.551 130.61224 L 783.67346 130.61224 L 783.67346 156.7347 Q 783.67346 182.85715 731.4286 208.9796 Q 679.18365 235.10205 653.0612 261.2245 L 626.9388 261.2245 L 626.9388 287.34695 L 626.9388 287.34695 L 653.0612 287.34695 L 653.0612 313.4694 L 626.9388 313.4694 L 574.6939 313.4694 L 574.6939 339.59183 L 574.6939 339.59183 L 574.6939 339.59183 Q 574.6939 365.7143 470.2041 365.7143 Q 391.83673 365.7143 391.83673 365.7143 Q 365.7143 391.83673 339.59183 417.9592 L 313.4694 417.9592 L 313.4694 417.9592 Q 313.4694 417.9592 235.10205 391.83673 Q 156.7347 365.7143 130.61224 339.59183 L 104.4898 313.4694 L 52.2449 313.4694 L 26.12245 313.4694 L 26.12245 287.34695 L -3.6379788E-12 287.34695 L -3.6379788E-12 287.34695 L -3.6379788E-12 261.2245 L 26.12245 261.2245 L 52.2449 261.2245 L 52.2449 208.9796 L 52.2449 182.85715 L 78.36735 182.85715 L 104.4898 156.7347 L 78.36735 156.7347 L 52.2449 156.7347 L 52.2449 130.61224 L 78.36735 130.61224 L 104.4898 130.61224 Q 156.7347 130.61224 156.7347 104.4898 Q 156.7347 78.36735 235.10205 52.2449 Q 313.4694 26.12245 313.4694 1.8189894E-12 z M 104.4898 235.10205 Q 104.4898 208.9796 104.4898 208.9796 Q 104.4898 208.9796 104.4898 208.9796 Q 104.4898 235.10205 104.4898 235.10205 z" svg:height="4.179592mm" draw:style-name="style-597" svg:viewBox="0.0 0.0 783.67346 417.9592" svg:width="7.836735mm" svg:x="172.93062mm" svg:y="86.72653mm"/>
          <draw:path svg:d="M 26.12245 104.4898 L 3.6379788E-12 3.6379788E-12 L 78.36735 3.6379788E-12 L 156.7347 3.6379788E-12 L 156.7347 26.12245 L 182.85715 26.12245 L 182.85715 26.12245 L 182.85715 52.2449 L 235.10205 52.2449 Q 287.34695 104.4898 339.59183 104.4898 L 365.7143 104.4898 L 365.7143 130.61224 Q 365.7143 156.7347 417.9592 130.61224 Q 470.2041 104.4898 496.32654 78.36735 L 496.32654 78.36735 L 496.32654 78.36735 L 496.32654 104.4898 L 496.32654 104.4898 L 496.32654 104.4898 L 522.449 104.4898 L 522.449 104.4898 L 496.32654 130.61224 L 470.2041 130.61224 L 470.2041 156.7347 L 470.2041 208.9796 L 444.08163 208.9796 Q 417.9592 208.9796 417.9592 235.10205 L 417.9592 261.2245 L 391.83673 261.2245 Q 339.59183 261.2245 235.10205 235.10205 L 156.7347 208.9796 L 130.61224 235.10205 L 104.4898 235.10205 L 104.4898 208.9796 L 104.4898 182.85715 L 78.36735 182.85715 Q 52.2449 182.85715 26.12245 104.4898 z" svg:height="2.6122448mm" draw:style-name="style-598" svg:viewBox="0.0 0.0 522.449 261.2245" svg:width="5.2244897mm" svg:x="267.7551mm" svg:y="173.45306mm"/>
          <draw:path svg:d="M 26.12245 -9.094947E-13 Q 78.36735 -9.094947E-13 52.2449 156.7347 Q 26.12245 313.4694 0.0 156.7347 Q -26.12245 26.12245 26.12245 -9.094947E-13 z" svg:height="1.5673469mm" draw:style-name="style-599" svg:viewBox="0.0 0.0 52.2449 156.7347" svg:width="0.522449mm" svg:x="245.2898mm" svg:y="48.587757mm"/>
          <draw:path svg:d="M 156.7347 0.0 L 208.9796 0.0 L 208.9796 26.12245 Q 208.9796 52.2449 313.4694 104.4898 Q 417.9592 130.61224 470.2041 156.7347 Q 470.2041 208.9796 444.08163 235.10205 Q 391.83673 261.2245 391.83673 287.34695 L 391.83673 287.34695 L 365.7143 287.34695 Q 365.7143 261.2245 261.2245 235.10205 L 182.85715 208.9796 L 156.7347 208.9796 Q 156.7347 208.9796 104.4898 156.7347 L 26.12245 130.61224 L 26.12245 104.4898 Q 0.0 104.4898 0.0 104.4898 L 0.0 104.4898 L 0.0 104.4898 L 0.0 78.36735 L 26.12245 78.36735 Q 52.2449 52.2449 52.2449 52.2449 L 26.12245 26.12245 L 52.2449 26.12245 Q 78.36735 0.0 156.7347 0.0 z" svg:height="2.8734694mm" draw:style-name="style-600" svg:viewBox="0.0 0.0 470.2041 287.34695" svg:width="4.7020407mm" svg:x="188.08163mm" svg:y="168.75102mm"/>
          <draw:path svg:d="M 130.61224 26.12245 L 208.9796 3.6379788E-12 L 261.2245 3.6379788E-12 L 313.4694 3.6379788E-12 L 339.59183 3.6379788E-12 Q 391.83673 26.12245 391.83673 52.2449 Q 391.83673 104.4898 391.83673 104.4898 L 391.83673 130.61224 L 339.59183 130.61224 Q 313.4694 104.4898 208.9796 130.61224 L 104.4898 156.7347 L 104.4898 156.7347 Q 104.4898 156.7347 52.2449 130.61224 L 0.0 104.4898 L 52.2449 104.4898 Q 104.4898 104.4898 78.36735 78.36735 Q 78.36735 52.2449 130.61224 26.12245 z" svg:height="1.5673469mm" draw:style-name="style-601" svg:viewBox="0.0 0.0 391.83673 156.7347" svg:width="3.9183674mm" svg:x="304.849mm" svg:y="190.17143mm"/>
          <draw:path svg:d="M 52.2449 52.2449 L 52.2449 26.12245 L 104.4898 0.0 L 156.7347 0.0 L 261.2245 0.0 L 339.59183 26.12245 L 470.2041 52.2449 Q 574.6939 78.36735 679.18365 78.36735 Q 809.79596 78.36735 888.16327 78.36735 L 992.6531 78.36735 L 992.6531 78.36735 L 992.6531 78.36735 L 1018.7755 78.36735 Q 1018.7755 78.36735 1044.898 104.4898 L 1097.1428 104.4898 L 1149.3878 104.4898 Q 1175.5103 130.61224 1175.5103 130.61224 L 1175.5103 130.61224 L 1175.5103 130.61224 Q 1149.3878 130.61224 1149.3878 182.85715 Q 1149.3878 235.10205 1044.898 261.2245 L 940.4082 287.34695 L 914.2857 287.34695 L 888.16327 287.34695 L 888.16327 313.4694 L 888.16327 313.4694 L 914.2857 339.59183 L 914.2857 339.59183 L 862.04083 339.59183 Q 809.79596 339.59183 731.4286 313.4694 Q 626.9388 313.4694 600.81635 313.4694 L 574.6939 313.4694 L 574.6939 313.4694 Q 574.6939 287.34695 470.2041 261.2245 Q 339.59183 235.10205 156.7347 208.9796 L 0.0 182.85715 L 26.12245 156.7347 Q 52.2449 130.61224 52.2449 104.4898 L 52.2449 78.36735 L 52.2449 78.36735 Q 52.2449 78.36735 52.2449 52.2449 z" svg:height="3.3959184mm" draw:style-name="style-602" svg:viewBox="0.0 0.0 1175.5103 339.59183" svg:width="11.755102mm" svg:x="292.57144mm" svg:y="102.13878mm"/>
          <draw:path svg:d="M 130.61224 26.12245 L 130.61224 -1.8189894E-12 L 208.9796 -1.8189894E-12 Q 287.34695 -1.8189894E-12 287.34695 26.12245 L 287.34695 26.12245 L 235.10205 26.12245 L 182.85715 52.2449 L 208.9796 52.2449 L 235.10205 52.2449 L 261.2245 78.36735 L 287.34695 104.4898 L 287.34695 104.4898 L 261.2245 104.4898 L 261.2245 130.61224 L 261.2245 156.7347 L 287.34695 156.7347 L 287.34695 156.7347 L 339.59183 182.85715 Q 391.83673 182.85715 391.83673 208.9796 Q 365.7143 235.10205 365.7143 235.10205 L 365.7143 235.10205 L 417.9592 261.2245 Q 444.08163 261.2245 444.08163 287.34695 L 444.08163 287.34695 L 470.2041 287.34695 Q 470.2041 313.4694 496.32654 313.4694 L 522.449 313.4694 L 522.449 339.59183 L 522.449 339.59183 L 522.449 339.59183 Q 522.449 365.7143 470.2041 339.59183 L 444.08163 339.59183 L 417.9592 339.59183 L 417.9592 339.59183 L 417.9592 313.4694 L 417.9592 313.4694 L 417.9592 313.4694 Q 391.83673 313.4694 365.7143 313.4694 L 339.59183 313.4694 L 313.4694 313.4694 Q 261.2245 313.4694 235.10205 287.34695 L 208.9796 287.34695 L 208.9796 287.34695 Q 208.9796 261.2245 261.2245 261.2245 Q 339.59183 261.2245 208.9796 208.9796 L 52.2449 208.9796 L 52.2449 182.85715 L 52.2449 182.85715 L 78.36735 156.7347 L 78.36735 130.61224 L 52.2449 130.61224 Q 0.0 104.4898 0.0 104.4898 L 0.0 104.4898 L 52.2449 78.36735 Q 104.4898 52.2449 130.61224 26.12245 z" svg:height="3.3959184mm" draw:style-name="style-603" svg:viewBox="0.0 0.0 522.449 339.59183" svg:width="5.2244897mm" svg:x="176.0653mm" svg:y="146.80817mm"/>
          <draw:path svg:d="M 417.9592 52.2449 L 496.32654 0.0 L 600.81635 26.12245 Q 679.18365 78.36735 757.551 78.36735 L 809.79596 78.36735 L 835.9184 104.4898 Q 862.04083 104.4898 862.04083 78.36735 Q 862.04083 52.2449 888.16327 52.2449 L 914.2857 52.2449 L 914.2857 78.36735 L 914.2857 78.36735 L 914.2857 78.36735 Q 914.2857 104.4898 914.2857 130.61224 L 914.2857 156.7347 L 914.2857 182.85715 L 914.2857 208.9796 L 966.53064 235.10205 Q 992.6531 235.10205 1018.7755 261.2245 L 1044.898 261.2245 L 1044.898 235.10205 L 1071.0204 208.9796 L 1071.0204 261.2245 L 1071.0204 313.4694 L 1018.7755 339.59183 Q 966.53064 339.59183 966.53064 391.83673 Q 966.53064 417.9592 1018.7755 444.08163 Q 1071.0204 444.08163 1097.1428 470.2041 Q 1149.3878 496.32654 1149.3878 522.449 Q 1149.3878 548.5714 1123.2654 548.5714 Q 1071.0204 548.5714 1071.0204 574.6939 L 1071.0204 574.6939 L 1044.898 600.81635 L 1044.898 600.81635 L 600.81635 600.81635 L 156.7347 600.81635 L 156.7347 600.81635 L 156.7347 600.81635 L 78.36735 574.6939 L 26.12245 574.6939 L 26.12245 548.5714 L 26.12245 522.449 L 52.2449 522.449 L 52.2449 496.32654 L 52.2449 496.32654 L 26.12245 496.32654 L 26.12245 496.32654 L 26.12245 496.32654 L 26.12245 470.2041 L 26.12245 470.2041 L 4.5474735E-13 470.2041 L 4.5474735E-13 470.2041 L 4.5474735E-13 444.08163 L 26.12245 444.08163 L 26.12245 417.9592 L 26.12245 391.83673 L 52.2449 391.83673 Q 78.36735 391.83673 78.36735 365.7143 L 78.36735 365.7143 L 78.36735 365.7143 Q 104.4898 339.59183 156.7347 287.34695 L 208.9796 235.10205 L 208.9796 235.10205 L 235.10205 235.10205 L 235.10205 235.10205 L 235.10205 235.10205 L 235.10205 208.9796 L 235.10205 208.9796 L 261.2245 208.9796 L 261.2245 182.85715 L 182.85715 182.85715 L 130.61224 182.85715 L 130.61224 182.85715 L 130.61224 182.85715 L 104.4898 156.7347 L 104.4898 130.61224 L 130.61224 130.61224 L 130.61224 130.61224 L 156.7347 104.4898 L 182.85715 104.4898 L 208.9796 104.4898 Q 235.10205 130.61224 287.34695 130.61224 Q 339.59183 130.61224 417.9592 52.2449 z" svg:height="6.0081635mm" draw:style-name="style-604" svg:viewBox="0.0 0.0 1149.3878 600.81635" svg:width="11.493877mm" svg:x="25.861225mm" svg:y="207.15102mm"/>
          <draw:path svg:d="M 78.36735 0.0 L 104.4898 0.0 L 208.9796 0.0 Q 313.4694 26.12245 365.7143 0.0 L 391.83673 0.0 L 417.9592 0.0 Q 470.2041 26.12245 600.81635 26.12245 L 731.4286 26.12245 L 731.4286 78.36735 L 731.4286 104.4898 L 705.30615 104.4898 L 679.18365 104.4898 L 679.18365 156.7347 L 679.18365 208.9796 L 653.0612 235.10205 L 653.0612 287.34695 L 626.9388 287.34695 L 600.81635 287.34695 L 548.5714 261.2245 L 496.32654 261.2245 L 417.9592 261.2245 Q 313.4694 287.34695 313.4694 287.34695 L 313.4694 287.34695 L 313.4694 287.34695 Q 287.34695 287.34695 287.34695 313.4694 L 287.34695 313.4694 L 261.2245 313.4694 L 261.2245 313.4694 L 235.10205 313.4694 Q 208.9796 287.34695 208.9796 287.34695 Q 208.9796 287.34695 182.85715 261.2245 L 156.7347 235.10205 L 130.61224 208.9796 L 104.4898 208.9796 L 104.4898 182.85715 L 104.4898 156.7347 L 52.2449 156.7347 Q 26.12245 130.61224 -3.6379788E-12 104.4898 Q -3.6379788E-12 78.36735 26.12245 78.36735 Q 52.2449 78.36735 52.2449 26.12245 Q 52.2449 0.0 78.36735 0.0 z" svg:height="3.1346939mm" draw:style-name="style-605" svg:viewBox="0.0 0.0 731.4286 313.4694" svg:width="7.3142858mm" svg:x="252.86531mm" svg:y="138.7102mm"/>
          <draw:path svg:d="M 52.2449 26.12245 L 26.12245 -9.094947E-13 L 78.36735 -9.094947E-13 Q 156.7347 -9.094947E-13 156.7347 26.12245 L 156.7347 26.12245 L 156.7347 52.2449 Q 130.61224 52.2449 130.61224 52.2449 L 130.61224 52.2449 L 130.61224 104.4898 Q 104.4898 130.61224 156.7347 130.61224 L 208.9796 130.61224 L 208.9796 156.7347 L 208.9796 156.7347 L 104.4898 156.7347 Q -3.6379788E-12 156.7347 -3.6379788E-12 104.4898 Q 26.12245 78.36735 52.2449 52.2449 Q 78.36735 52.2449 52.2449 26.12245 z" svg:height="1.5673469mm" draw:style-name="style-606" svg:viewBox="0.0 0.0 208.9796 156.7347" svg:width="2.089796mm" svg:x="222.30205mm" svg:y="67.39592mm"/>
          <draw:path svg:d="M 1018.7755 130.61224 L 1149.3878 -1.8189894E-12 L 1175.5103 -1.8189894E-12 L 1175.5103 -1.8189894E-12 L 1149.3878 78.36735 Q 1097.1428 182.85715 1123.2654 182.85715 L 1149.3878 182.85715 L 1149.3878 235.10205 Q 1149.3878 261.2245 1123.2654 261.2245 Q 1097.1428 261.2245 1097.1428 339.59183 L 1097.1428 391.83673 L 1071.0204 391.83673 L 1044.898 391.83673 L 1044.898 417.9592 L 1044.898 417.9592 L 1018.7755 417.9592 L 1018.7755 444.08163 L 1018.7755 444.08163 L 1044.898 444.08163 L 1044.898 444.08163 Q 1044.898 444.08163 1044.898 470.2041 L 1071.0204 470.2041 L 1097.1428 522.449 Q 1097.1428 574.6939 1044.898 574.6939 Q 1018.7755 600.81635 1044.898 600.81635 Q 1044.898 626.9388 1071.0204 653.0612 Q 1071.0204 705.30615 992.6531 705.30615 Q 914.2857 705.30615 835.9184 731.4286 L 757.551 757.551 L 731.4286 757.551 L 731.4286 757.551 L 731.4286 757.551 Q 731.4286 757.551 705.30615 783.67346 Q 705.30615 809.79596 365.7143 783.67346 L 0.0 757.551 L 0.0 757.551 L 0.0 757.551 L 52.2449 757.551 L 78.36735 757.551 L 78.36735 705.30615 L 104.4898 679.18365 L 104.4898 679.18365 L 104.4898 653.0612 L 104.4898 653.0612 L 104.4898 653.0612 L 130.61224 653.0612 L 130.61224 653.0612 L 130.61224 626.9388 L 156.7347 626.9388 L 156.7347 600.81635 Q 156.7347 574.6939 391.83673 444.08163 Q 626.9388 339.59183 626.9388 313.4694 L 600.81635 313.4694 L 600.81635 287.34695 Q 626.9388 287.34695 626.9388 261.2245 L 626.9388 235.10205 L 626.9388 235.10205 Q 653.0612 235.10205 679.18365 261.2245 L 705.30615 261.2245 L 705.30615 261.2245 L 705.30615 287.34695 L 757.551 287.34695 L 809.79596 287.34695 L 835.9184 261.2245 Q 888.16327 235.10205 1018.7755 130.61224 z" svg:height="7.836735mm" draw:style-name="style-607" svg:viewBox="0.0 0.0 1175.5103 783.67346" svg:width="11.755102mm" svg:x="49.110207mm" svg:y="127.73878mm"/>
          <draw:path svg:d="M 365.7143 78.36735 L 391.83673 0.0 L 391.83673 0.0 Q 417.9592 0.0 417.9592 26.12245 L 417.9592 52.2449 L 444.08163 52.2449 L 444.08163 52.2449 L 470.2041 78.36735 Q 496.32654 78.36735 522.449 235.10205 Q 574.6939 391.83673 574.6939 444.08163 Q 626.9388 496.32654 626.9388 522.449 L 626.9388 574.6939 L 626.9388 600.81635 Q 626.9388 626.9388 574.6939 626.9388 L 548.5714 626.9388 L 548.5714 653.0612 L 522.449 679.18365 L 522.449 705.30615 L 522.449 731.4286 L 522.449 731.4286 Q 522.449 731.4286 496.32654 679.18365 Q 496.32654 653.0612 417.9592 626.9388 L 339.59183 626.9388 L 339.59183 626.9388 Q 339.59183 626.9388 417.9592 548.5714 Q 470.2041 496.32654 444.08163 470.2041 Q 391.83673 417.9592 287.34695 444.08163 Q 182.85715 444.08163 156.7347 313.4694 L 156.7347 208.9796 L 130.61224 182.85715 L 130.61224 156.7347 L 78.36735 156.7347 L 26.12245 156.7347 L 26.12245 208.9796 L 52.2449 235.10205 L 52.2449 261.2245 L 52.2449 287.34695 L 26.12245 287.34695 L 0.0 287.34695 L 0.0 261.2245 L 0.0 235.10205 L 0.0 208.9796 L 0.0 182.85715 L 0.0 156.7347 L 0.0 130.61224 L 26.12245 130.61224 L 26.12245 104.4898 L 26.12245 104.4898 L 26.12245 104.4898 L 52.2449 104.4898 L 78.36735 104.4898 L 78.36735 78.36735 L 104.4898 78.36735 L 104.4898 78.36735 L 104.4898 52.2449 L 130.61224 52.2449 L 156.7347 52.2449 L 156.7347 52.2449 Q 156.7347 52.2449 156.7347 78.36735 L 182.85715 78.36735 L 182.85715 104.4898 Q 182.85715 130.61224 235.10205 130.61224 L 287.34695 156.7347 L 313.4694 156.7347 Q 365.7143 156.7347 365.7143 78.36735 z" svg:height="7.3142858mm" draw:style-name="style-608" svg:viewBox="0.0 0.0 626.9388 731.4286" svg:width="6.2693877mm" svg:x="71.05306mm" svg:y="102.4mm"/>
          <draw:path svg:d="M 653.0612 104.4898 L 705.30615 104.4898 L 705.30615 104.4898 Q 705.30615 104.4898 705.30615 130.61224 L 731.4286 130.61224 L 731.4286 130.61224 L 731.4286 156.7347 L 757.551 156.7347 L 783.67346 156.7347 L 783.67346 182.85715 L 809.79596 182.85715 L 809.79596 182.85715 L 809.79596 208.9796 L 835.9184 208.9796 Q 862.04083 261.2245 966.53064 261.2245 Q 1071.0204 313.4694 1071.0204 313.4694 L 1071.0204 313.4694 L 1071.0204 313.4694 Q 1044.898 313.4694 1044.898 339.59183 L 1044.898 339.59183 L 992.6531 339.59183 Q 940.4082 339.59183 966.53064 365.7143 Q 966.53064 417.9592 940.4082 444.08163 L 914.2857 470.2041 L 888.16327 470.2041 L 888.16327 470.2041 L 862.04083 496.32654 L 835.9184 496.32654 L 835.9184 522.449 L 835.9184 574.6939 L 809.79596 574.6939 Q 757.551 574.6939 757.551 548.5714 L 731.4286 548.5714 L 731.4286 522.449 Q 705.30615 522.449 705.30615 496.32654 Q 705.30615 470.2041 653.0612 470.2041 Q 600.81635 444.08163 496.32654 470.2041 Q 391.83673 470.2041 313.4694 496.32654 L 235.10205 522.449 L 235.10205 522.449 Q 208.9796 522.449 182.85715 522.449 L 130.61224 522.449 L 78.36735 496.32654 L 26.12245 470.2041 L 26.12245 470.2041 L 26.12245 470.2041 L 26.12245 444.08163 L 26.12245 417.9592 L 26.12245 417.9592 L 26.12245 417.9592 L 26.12245 444.08163 L 26.12245 444.08163 L 26.12245 417.9592 L 26.12245 391.83673 L 26.12245 391.83673 L 26.12245 365.7143 L 26.12245 365.7143 L 26.12245 365.7143 L 0.0 365.7143 L 0.0 365.7143 L 0.0 365.7143 L 0.0 365.7143 L 78.36735 365.7143 Q 156.7347 365.7143 235.10205 339.59183 L 313.4694 339.59183 L 313.4694 313.4694 Q 339.59183 261.2245 339.59183 208.9796 L 339.59183 156.7347 L 339.59183 156.7347 L 339.59183 156.7347 L 313.4694 130.61224 Q 287.34695 130.61224 287.34695 104.4898 Q 287.34695 78.36735 365.7143 52.2449 Q 444.08163 26.12245 470.2041 0.0 L 470.2041 0.0 L 496.32654 78.36735 Q 522.449 156.7347 548.5714 156.7347 Q 574.6939 156.7347 574.6939 130.61224 Q 574.6939 104.4898 653.0612 104.4898 z M 365.7143 365.7143 Q 365.7143 365.7143 365.7143 339.59183 Q 391.83673 339.59183 391.83673 365.7143 Q 391.83673 365.7143 365.7143 365.7143 z" svg:height="5.7469387mm" draw:style-name="style-609" svg:viewBox="0.0 0.0 1071.0204 574.6939" svg:width="10.710204mm" svg:x="241.63266mm" svg:y="200.09796mm"/>
          <draw:path svg:d="M 52.2449 0.0 L 104.4898 0.0 L 104.4898 26.12245 L 104.4898 52.2449 L 130.61224 52.2449 L 156.7347 26.12245 L 156.7347 26.12245 L 156.7347 26.12245 L 182.85715 26.12245 L 182.85715 26.12245 L 208.9796 52.2449 L 261.2245 78.36735 L 496.32654 130.61224 Q 731.4286 182.85715 783.67346 208.9796 L 809.79596 235.10205 L 835.9184 235.10205 Q 888.16327 235.10205 888.16327 261.2245 L 888.16327 261.2245 L 731.4286 261.2245 Q 574.6939 235.10205 365.7143 261.2245 Q 156.7347 287.34695 130.61224 235.10205 L 104.4898 208.9796 L 104.4898 182.85715 L 104.4898 130.61224 L 78.36735 78.36735 Q 78.36735 52.2449 52.2449 52.2449 L 0.0 52.2449 L 0.0 26.12245 L 0.0 26.12245 L 0.0 26.12245 Q 0.0 26.12245 52.2449 0.0 z" svg:height="2.6122448mm" draw:style-name="style-610" svg:viewBox="0.0 0.0 888.16327 261.2245" svg:width="8.881633mm" svg:x="0.0mm" svg:y="131.39592mm"/>
          <draw:path svg:d="M 78.36735 26.12245 L 78.36735 0.0 L 156.7347 0.0 Q 208.9796 0.0 339.59183 26.12245 L 470.2041 26.12245 L 470.2041 52.2449 Q 470.2041 78.36735 496.32654 78.36735 L 522.449 78.36735 L 522.449 104.4898 Q 522.449 130.61224 496.32654 130.61224 L 470.2041 104.4898 L 470.2041 104.4898 L 470.2041 104.4898 L 444.08163 104.4898 L 444.08163 104.4898 L 444.08163 130.61224 L 417.9592 130.61224 L 417.9592 130.61224 L 417.9592 156.7347 L 417.9592 156.7347 L 417.9592 156.7347 L 391.83673 208.9796 L 391.83673 261.2245 L 417.9592 261.2245 Q 444.08163 261.2245 444.08163 287.34695 Q 444.08163 313.4694 417.9592 313.4694 L 365.7143 313.4694 L 261.2245 313.4694 Q 130.61224 313.4694 104.4898 287.34695 L 78.36735 287.34695 L 52.2449 287.34695 Q 52.2449 261.2245 52.2449 261.2245 L 26.12245 261.2245 L 26.12245 235.10205 Q 0.0 235.10205 0.0 182.85715 Q 0.0 130.61224 52.2449 104.4898 Q 78.36735 52.2449 78.36735 26.12245 z" svg:height="3.1346939mm" draw:style-name="style-611" svg:viewBox="0.0 0.0 522.449 313.4694" svg:width="5.2244897mm" svg:x="257.56735mm" svg:y="130.0898mm"/>
          <draw:path svg:d="M 130.61224 26.12245 L 182.85715 26.12245 L 235.10205 104.4898 Q 261.2245 156.7347 287.34695 182.85715 Q 313.4694 182.85715 313.4694 208.9796 L 313.4694 235.10205 L 261.2245 235.10205 Q 208.9796 208.9796 182.85715 208.9796 L 130.61224 208.9796 L 130.61224 208.9796 Q 130.61224 208.9796 78.36735 182.85715 L 52.2449 182.85715 L 52.2449 182.85715 Q 52.2449 156.7347 78.36735 156.7347 L 104.4898 156.7347 L 52.2449 130.61224 Q 0.0 104.4898 0.0 104.4898 L 0.0 104.4898 L 26.12245 104.4898 Q 52.2449 104.4898 52.2449 78.36735 Q 52.2449 52.2449 26.12245 52.2449 Q 0.0 52.2449 0.0 26.12245 Q 0.0 0.0 52.2449 0.0 Q 104.4898 0.0 130.61224 26.12245 z" svg:height="2.3510203mm" draw:style-name="style-612" svg:viewBox="0.0 0.0 313.4694 235.10205" svg:width="3.1346939mm" svg:x="190.43266mm" svg:y="102.4mm"/>
          <draw:path svg:d="M 78.36735 26.12245 L 52.2449 1.8189894E-12 L 130.61224 26.12245 Q 208.9796 52.2449 235.10205 52.2449 Q 261.2245 52.2449 287.34695 78.36735 L 339.59183 78.36735 L 365.7143 78.36735 Q 391.83673 78.36735 391.83673 156.7347 Q 391.83673 208.9796 417.9592 208.9796 L 417.9592 235.10205 L 391.83673 235.10205 Q 365.7143 208.9796 287.34695 182.85715 Q 182.85715 156.7347 182.85715 208.9796 L 182.85715 235.10205 L 182.85715 235.10205 L 156.7347 235.10205 L 156.7347 208.9796 Q 130.61224 208.9796 130.61224 208.9796 L 130.61224 208.9796 L 130.61224 208.9796 Q 130.61224 182.85715 78.36735 156.7347 L 52.2449 156.7347 L 26.12245 130.61224 Q 3.6379788E-12 130.61224 3.6379788E-12 104.4898 Q 3.6379788E-12 78.36735 26.12245 78.36735 Q 78.36735 52.2449 78.36735 26.12245 z" svg:height="2.3510203mm" draw:style-name="style-613" svg:viewBox="0.0 0.0 417.9592 235.10205" svg:width="4.179592mm" svg:x="237.45306mm" svg:y="141.06123mm"/>
          <draw:path svg:d="M 78.36735 0.0 L 78.36735 0.0 L 104.4898 0.0 L 104.4898 0.0 L 130.61224 26.12245 Q 156.7347 52.2449 182.85715 26.12245 Q 182.85715 0.0 208.9796 0.0 Q 235.10205 0.0 261.2245 26.12245 L 287.34695 26.12245 L 287.34695 52.2449 Q 313.4694 52.2449 313.4694 52.2449 L 313.4694 26.12245 L 313.4694 52.2449 Q 313.4694 104.4898 287.34695 104.4898 Q 261.2245 104.4898 287.34695 130.61224 Q 313.4694 156.7347 339.59183 156.7347 L 365.7143 156.7347 L 365.7143 156.7347 L 365.7143 182.85715 L 391.83673 208.9796 Q 417.9592 261.2245 444.08163 261.2245 L 444.08163 287.34695 L 417.9592 287.34695 L 391.83673 287.34695 L 391.83673 287.34695 Q 391.83673 261.2245 261.2245 287.34695 L 156.7347 313.4694 L 130.61224 313.4694 L 104.4898 313.4694 L 78.36735 313.4694 L 52.2449 313.4694 L 52.2449 313.4694 L 52.2449 313.4694 L 52.2449 313.4694 L 52.2449 313.4694 L 78.36735 287.34695 L 78.36735 261.2245 L 52.2449 261.2245 L 26.12245 261.2245 L 26.12245 235.10205 L 3.6379788E-12 235.10205 L 3.6379788E-12 235.10205 L 3.6379788E-12 208.9796 L 3.6379788E-12 208.9796 L 3.6379788E-12 208.9796 L 3.6379788E-12 156.7347 L 3.6379788E-12 130.61224 L 3.6379788E-12 130.61224 L 3.6379788E-12 104.4898 L 78.36735 104.4898 Q 156.7347 104.4898 130.61224 78.36735 L 104.4898 78.36735 L 104.4898 52.2449 Q 104.4898 26.12245 78.36735 0.0 z" svg:height="3.1346939mm" draw:style-name="style-614" svg:viewBox="0.0 0.0 444.08163 313.4694" svg:width="4.4408164mm" svg:x="280.5551mm" svg:y="208.9796mm"/>
          <draw:path svg:d="M 26.12245 0.0 L 26.12245 0.0 L 78.36735 26.12245 Q 130.61224 78.36735 130.61224 52.2449 Q 156.7347 26.12245 182.85715 26.12245 L 235.10205 26.12245 L 287.34695 104.4898 Q 313.4694 182.85715 339.59183 182.85715 L 339.59183 182.85715 L 339.59183 182.85715 L 339.59183 208.9796 L 287.34695 208.9796 Q 235.10205 208.9796 287.34695 313.4694 Q 287.34695 417.9592 313.4694 417.9592 Q 313.4694 444.08163 339.59183 444.08163 L 339.59183 444.08163 L 339.59183 470.2041 L 339.59183 496.32654 L 365.7143 496.32654 L 365.7143 522.449 L 365.7143 548.5714 L 391.83673 574.6939 L 391.83673 600.81635 L 391.83673 626.9388 L 287.34695 626.9388 L 182.85715 626.9388 L 182.85715 600.81635 L 182.85715 600.81635 L 156.7347 548.5714 Q 130.61224 496.32654 104.4898 391.83673 L 52.2449 313.4694 L 52.2449 313.4694 Q 78.36735 313.4694 78.36735 182.85715 Q 78.36735 78.36735 26.12245 78.36735 Q 0.0 78.36735 0.0 52.2449 L 0.0 26.12245 L 0.0 26.12245 Q 0.0 26.12245 26.12245 0.0 z" svg:height="6.2693877mm" draw:style-name="style-615" svg:viewBox="0.0 0.0 391.83673 626.9388" svg:width="3.9183674mm" svg:x="151.24898mm" svg:y="111.54286mm"/>
          <draw:path svg:d="M 417.9592 0.0 L 417.9592 0.0 L 444.08163 0.0 L 444.08163 0.0 L 417.9592 78.36735 Q 391.83673 130.61224 470.2041 130.61224 Q 574.6939 130.61224 626.9388 104.4898 L 679.18365 104.4898 L 705.30615 104.4898 Q 757.551 130.61224 757.551 130.61224 L 757.551 130.61224 L 757.551 130.61224 Q 731.4286 130.61224 757.551 156.7347 L 783.67346 182.85715 L 783.67346 182.85715 Q 809.79596 182.85715 809.79596 208.9796 L 809.79596 235.10205 L 809.79596 235.10205 Q 783.67346 235.10205 783.67346 261.2245 L 783.67346 261.2245 L 757.551 261.2245 Q 757.551 235.10205 731.4286 235.10205 Q 705.30615 235.10205 600.81635 235.10205 L 522.449 261.2245 L 496.32654 261.2245 Q 444.08163 235.10205 287.34695 235.10205 L 104.4898 182.85715 L 104.4898 208.9796 L 104.4898 208.9796 L 78.36735 208.9796 L 26.12245 208.9796 L 26.12245 182.85715 L 26.12245 182.85715 L 0.0 182.85715 L 0.0 182.85715 L 26.12245 156.7347 L 52.2449 156.7347 L 52.2449 156.7347 L 78.36735 156.7347 L 78.36735 156.7347 L 78.36735 130.61224 L 130.61224 130.61224 L 156.7347 130.61224 L 156.7347 104.4898 L 156.7347 78.36735 L 235.10205 78.36735 L 287.34695 78.36735 L 339.59183 26.12245 Q 417.9592 26.12245 417.9592 0.0 z" svg:height="2.6122448mm" draw:style-name="style-616" svg:viewBox="0.0 0.0 809.79596 261.2245" svg:width="8.0979595mm" svg:x="184.16327mm" svg:y="103.18368mm"/>
          <draw:path svg:d="M 78.36735 26.12245 L 130.61224 0.0 L 130.61224 0.0 Q 130.61224 26.12245 130.61224 26.12245 L 156.7347 26.12245 L 182.85715 26.12245 L 235.10205 26.12245 L 261.2245 78.36735 Q 287.34695 130.61224 235.10205 130.61224 L 182.85715 130.61224 L 130.61224 130.61224 Q 52.2449 130.61224 26.12245 104.4898 Q 0.0 104.4898 0.0 78.36735 Q 0.0 52.2449 78.36735 26.12245 z" svg:height="1.3061224mm" draw:style-name="style-617" svg:viewBox="0.0 0.0 261.2245 130.61224" svg:width="2.6122448mm" svg:x="117.81225mm" svg:y="89.6mm"/>
          <draw:path svg:d="M 365.7143 0.0 L 365.7143 0.0 L 391.83673 0.0 L 391.83673 0.0 L 391.83673 52.2449 Q 417.9592 78.36735 444.08163 104.4898 Q 496.32654 104.4898 496.32654 130.61224 L 496.32654 156.7347 L 496.32654 287.34695 Q 496.32654 417.9592 600.81635 417.9592 Q 679.18365 417.9592 705.30615 417.9592 L 705.30615 417.9592 L 705.30615 417.9592 Q 705.30615 417.9592 731.4286 417.9592 L 731.4286 444.08163 L 705.30615 522.449 Q 705.30615 574.6939 705.30615 626.9388 Q 705.30615 653.0612 705.30615 653.0612 L 705.30615 679.18365 L 731.4286 731.4286 Q 757.551 809.79596 731.4286 835.9184 L 731.4286 862.04083 L 705.30615 862.04083 L 705.30615 862.04083 L 705.30615 835.9184 Q 705.30615 809.79596 679.18365 809.79596 Q 679.18365 783.67346 548.5714 783.67346 L 444.08163 757.551 L 417.9592 757.551 Q 391.83673 757.551 391.83673 705.30615 L 365.7143 653.0612 L 365.7143 626.9388 Q 339.59183 626.9388 339.59183 626.9388 L 339.59183 626.9388 L 339.59183 626.9388 L 313.4694 626.9388 L 235.10205 626.9388 L 156.7347 626.9388 L 156.7347 626.9388 Q 156.7347 626.9388 182.85715 600.81635 Q 208.9796 600.81635 182.85715 574.6939 Q 182.85715 522.449 182.85715 496.32654 Q 208.9796 470.2041 182.85715 470.2041 L 130.61224 444.08163 L 130.61224 444.08163 L 130.61224 417.9592 L 130.61224 417.9592 L 130.61224 417.9592 L 104.4898 417.9592 L 104.4898 417.9592 L 104.4898 391.83673 Q 130.61224 391.83673 104.4898 365.7143 L 104.4898 365.7143 L 52.2449 339.59183 L 3.6379788E-12 339.59183 L 3.6379788E-12 339.59183 L 3.6379788E-12 313.4694 L 130.61224 313.4694 Q 287.34695 287.34695 261.2245 208.9796 Q 261.2245 130.61224 287.34695 104.4898 Q 339.59183 104.4898 339.59183 52.2449 L 339.59183 26.12245 L 339.59183 26.12245 Q 339.59183 26.12245 365.7143 0.0 z" svg:height="8.620408mm" draw:style-name="style-618" svg:viewBox="0.0 0.0 731.4286 862.04083" svg:width="7.3142858mm" svg:x="228.57143mm" svg:y="71.05306mm"/>
          <draw:path svg:d="M 26.12245 26.12245 L 26.12245 -1.8189894E-12 L 104.4898 -1.8189894E-12 Q 208.9796 -1.8189894E-12 208.9796 26.12245 Q 235.10205 78.36735 287.34695 78.36735 L 339.59183 78.36735 L 339.59183 104.4898 L 339.59183 104.4898 L 339.59183 130.61224 Q 339.59183 156.7347 261.2245 182.85715 Q 156.7347 182.85715 130.61224 235.10205 L 104.4898 261.2245 L 104.4898 235.10205 L 104.4898 208.9796 L 78.36735 208.9796 L 78.36735 182.85715 L 52.2449 182.85715 L 26.12245 182.85715 L 26.12245 208.9796 L 26.12245 208.9796 L 0.0 208.9796 Q -26.12245 182.85715 0.0 104.4898 L 26.12245 26.12245 L 26.12245 26.12245 z" svg:height="2.6122448mm" draw:style-name="style-619" svg:viewBox="0.0 0.0 339.59183 261.2245" svg:width="3.3959184mm" svg:x="249.20816mm" svg:y="142.36736mm"/>
          <draw:path svg:d="M 444.08163 26.12245 L 496.32654 26.12245 L 496.32654 26.12245 Q 496.32654 52.2449 548.5714 52.2449 L 574.6939 52.2449 L 600.81635 78.36735 Q 600.81635 104.4898 626.9388 130.61224 L 626.9388 156.7347 L 600.81635 156.7347 Q 600.81635 156.7347 600.81635 182.85715 Q 574.6939 208.9796 391.83673 208.9796 L 182.85715 208.9796 L 130.61224 208.9796 L 78.36735 208.9796 L 78.36735 208.9796 L 52.2449 208.9796 L 26.12245 182.85715 L -1.8189894E-12 182.85715 L -1.8189894E-12 182.85715 L -1.8189894E-12 156.7347 L 52.2449 156.7347 L 104.4898 156.7347 L 104.4898 104.4898 Q 78.36735 78.36735 78.36735 52.2449 L 52.2449 26.12245 L 130.61224 0.0 Q 182.85715 0.0 208.9796 52.2449 Q 235.10205 104.4898 261.2245 104.4898 Q 287.34695 104.4898 287.34695 78.36735 Q 261.2245 52.2449 313.4694 52.2449 Q 365.7143 52.2449 391.83673 52.2449 Q 391.83673 52.2449 444.08163 26.12245 z" svg:height="2.089796mm" draw:style-name="style-620" svg:viewBox="0.0 0.0 626.9388 208.9796" svg:width="6.2693877mm" svg:x="155.95102mm" svg:y="117.02857mm"/>
          <draw:path svg:d="M 444.08163 26.12245 L 470.2041 52.2449 L 496.32654 52.2449 L 522.449 52.2449 L 522.449 78.36735 L 522.449 104.4898 L 261.2245 104.4898 L 3.6379788E-12 104.4898 L 3.6379788E-12 104.4898 L 3.6379788E-12 104.4898 L 26.12245 78.36735 L 52.2449 52.2449 L 130.61224 52.2449 Q 182.85715 52.2449 182.85715 26.12245 Q 182.85715 0.0 287.34695 0.0 Q 391.83673 0.0 444.08163 26.12245 z" svg:height="1.044898mm" draw:style-name="style-621" svg:viewBox="0.0 0.0 522.449 104.4898" svg:width="5.2244897mm" svg:x="237.45306mm" svg:y="212.11429mm"/>
          <draw:path svg:d="M 235.10205 0.0 L 287.34695 0.0 L 339.59183 0.0 L 365.7143 0.0 L 365.7143 26.12245 L 391.83673 52.2449 L 391.83673 52.2449 L 391.83673 78.36735 L 391.83673 78.36735 L 391.83673 78.36735 L 417.9592 78.36735 Q 417.9592 78.36735 444.08163 104.4898 L 444.08163 104.4898 L 496.32654 104.4898 L 574.6939 104.4898 L 574.6939 130.61224 L 548.5714 156.7347 L 548.5714 208.9796 L 548.5714 261.2245 L 548.5714 261.2245 Q 522.449 235.10205 470.2041 235.10205 L 417.9592 235.10205 L 391.83673 208.9796 Q 365.7143 182.85715 287.34695 208.9796 L 208.9796 208.9796 L 208.9796 208.9796 L 208.9796 182.85715 L 235.10205 182.85715 L 261.2245 182.85715 L 130.61224 156.7347 L 3.6379788E-12 130.61224 L 3.6379788E-12 130.61224 L 26.12245 130.61224 L 26.12245 130.61224 L 26.12245 130.61224 L 52.2449 104.4898 Q 78.36735 78.36735 52.2449 78.36735 Q 26.12245 78.36735 26.12245 52.2449 Q 3.6379788E-12 26.12245 78.36735 0.0 Q 182.85715 -26.12245 235.10205 0.0 z" svg:height="2.6122448mm" draw:style-name="style-622" svg:viewBox="0.0 0.0 574.6939 261.2245" svg:width="5.7469387mm" svg:x="285.51837mm" svg:y="91.16735mm"/>
          <draw:path svg:d="M 313.4694 3.6379788E-12 L 313.4694 3.6379788E-12 L 313.4694 3.6379788E-12 Q 313.4694 3.6379788E-12 339.59183 26.12245 L 339.59183 52.2449 L 365.7143 156.7347 Q 365.7143 261.2245 365.7143 313.4694 Q 313.4694 339.59183 339.59183 365.7143 L 365.7143 391.83673 L 391.83673 417.9592 Q 444.08163 470.2041 444.08163 496.32654 Q 444.08163 522.449 470.2041 522.449 L 496.32654 522.449 L 470.2041 548.5714 Q 470.2041 574.6939 470.2041 574.6939 L 470.2041 574.6939 L 444.08163 574.6939 L 444.08163 574.6939 L 444.08163 600.81635 L 444.08163 600.81635 L 417.9592 600.81635 Q 391.83673 600.81635 391.83673 626.9388 L 391.83673 653.0612 L 365.7143 653.0612 Q 339.59183 679.18365 313.4694 653.0612 Q 313.4694 626.9388 235.10205 626.9388 L 156.7347 626.9388 L 104.4898 653.0612 L 78.36735 653.0612 L 78.36735 679.18365 L 78.36735 705.30615 L 78.36735 705.30615 L 52.2449 705.30615 L 52.2449 679.18365 L 52.2449 626.9388 L 52.2449 600.81635 Q 52.2449 574.6939 52.2449 548.5714 L -3.6379788E-12 522.449 L -3.6379788E-12 470.2041 Q -3.6379788E-12 444.08163 52.2449 365.7143 L 78.36735 287.34695 L 78.36735 287.34695 Q 104.4898 287.34695 104.4898 287.34695 Q 104.4898 313.4694 104.4898 208.9796 L 130.61224 104.4898 L 130.61224 104.4898 L 156.7347 104.4898 L 156.7347 130.61224 Q 156.7347 156.7347 182.85715 104.4898 Q 208.9796 52.2449 261.2245 52.2449 Q 313.4694 26.12245 313.4694 3.6379788E-12 z" svg:height="7.0530615mm" draw:style-name="style-623" svg:viewBox="0.0 0.0 496.32654 705.30615" svg:width="4.9632654mm" svg:x="172.93062mm" svg:y="166.13878mm"/>
          <draw:path svg:d="M 679.18365 0.0 L 679.18365 0.0 L 679.18365 0.0 L 705.30615 0.0 L 809.79596 0.0 L 914.2857 0.0 L 914.2857 52.2449 Q 914.2857 78.36735 992.6531 78.36735 Q 1097.1428 104.4898 1149.3878 78.36735 L 1175.5103 78.36735 L 1253.8776 104.4898 Q 1358.3673 104.4898 1358.3673 78.36735 Q 1358.3673 52.2449 1410.6123 52.2449 Q 1488.9796 52.2449 1619.5919 52.2449 L 1750.2041 52.2449 L 1750.2041 78.36735 L 1776.3265 78.36735 L 1776.3265 78.36735 L 1776.3265 104.4898 L 1776.3265 104.4898 L 1802.449 104.4898 L 1802.449 130.61224 L 1828.5714 156.7347 L 1828.5714 208.9796 L 1828.5714 261.2245 L 914.2857 261.2245 L 0.0 261.2245 L 0.0 261.2245 L 0.0 261.2245 L 26.12245 235.10205 L 52.2449 208.9796 L 78.36735 208.9796 L 104.4898 208.9796 L 104.4898 182.85715 L 104.4898 182.85715 L 130.61224 182.85715 L 130.61224 156.7347 L 130.61224 156.7347 L 156.7347 156.7347 L 156.7347 156.7347 L 156.7347 156.7347 L 156.7347 156.7347 L 182.85715 156.7347 L 417.9592 104.4898 Q 653.0612 78.36735 679.18365 52.2449 Q 679.18365 0.0 679.18365 0.0 z" svg:height="2.6122448mm" draw:style-name="style-624" svg:viewBox="0.0 0.0 1828.5714 261.2245" svg:width="18.285715mm" svg:x="154.6449mm" svg:y="210.54694mm"/>
          <draw:path svg:d="M 26.12245 26.12245 L 26.12245 0.0 L 52.2449 0.0 L 78.36735 0.0 L 104.4898 0.0 L 156.7347 0.0 L 235.10205 26.12245 Q 313.4694 52.2449 339.59183 78.36735 Q 339.59183 104.4898 417.9592 104.4898 Q 470.2041 104.4898 522.449 130.61224 L 600.81635 130.61224 L 600.81635 208.9796 Q 574.6939 261.2245 600.81635 287.34695 Q 626.9388 313.4694 626.9388 313.4694 L 626.9388 313.4694 L 600.81635 313.4694 Q 574.6939 313.4694 574.6939 339.59183 Q 574.6939 365.7143 548.5714 365.7143 Q 522.449 365.7143 470.2041 339.59183 Q 391.83673 339.59183 391.83673 365.7143 Q 391.83673 391.83673 365.7143 391.83673 L 339.59183 391.83673 L 339.59183 365.7143 L 339.59183 365.7143 L 339.59183 365.7143 Q 365.7143 365.7143 365.7143 339.59183 Q 365.7143 313.4694 365.7143 287.34695 Q 339.59183 261.2245 313.4694 287.34695 Q 261.2245 287.34695 261.2245 261.2245 Q 261.2245 235.10205 208.9796 208.9796 L 130.61224 208.9796 L 130.61224 208.9796 Q 156.7347 208.9796 130.61224 208.9796 L 130.61224 182.85715 L 104.4898 182.85715 L 52.2449 156.7347 L 52.2449 156.7347 Q 52.2449 156.7347 52.2449 130.61224 Q 78.36735 104.4898 52.2449 78.36735 L -3.6379788E-12 26.12245 L -3.6379788E-12 26.12245 Q -3.6379788E-12 26.12245 26.12245 26.12245 z" svg:height="3.9183674mm" draw:style-name="style-625" svg:viewBox="0.0 0.0 626.9388 391.83673" svg:width="6.2693877mm" svg:x="205.8449mm" svg:y="159.34694mm"/>
          <draw:path svg:d="M 261.2245 0.0 L 261.2245 0.0 L 444.08163 26.12245 Q 626.9388 52.2449 679.18365 78.36735 L 705.30615 78.36735 L 731.4286 104.4898 Q 731.4286 104.4898 705.30615 156.7347 Q 679.18365 182.85715 679.18365 182.85715 Q 679.18365 208.9796 731.4286 208.9796 L 783.67346 208.9796 L 835.9184 235.10205 L 888.16327 235.10205 L 888.16327 261.2245 Q 888.16327 287.34695 783.67346 313.4694 L 705.30615 313.4694 L 705.30615 313.4694 L 679.18365 313.4694 L 679.18365 313.4694 L 679.18365 313.4694 L 626.9388 287.34695 L 574.6939 287.34695 L 574.6939 287.34695 Q 548.5714 313.4694 522.449 313.4694 Q 522.449 313.4694 417.9592 313.4694 L 339.59183 287.34695 L 339.59183 261.2245 Q 313.4694 261.2245 287.34695 235.10205 L 261.2245 208.9796 L 261.2245 182.85715 Q 235.10205 156.7347 287.34695 182.85715 Q 339.59183 208.9796 339.59183 208.9796 L 365.7143 208.9796 L 365.7143 156.7347 L 365.7143 130.61224 L 339.59183 130.61224 L 313.4694 104.4898 L 313.4694 104.4898 L 313.4694 104.4898 L 287.34695 104.4898 L 287.34695 104.4898 L 235.10205 130.61224 Q 182.85715 130.61224 156.7347 156.7347 L 156.7347 208.9796 L 156.7347 208.9796 L 156.7347 208.9796 L 130.61224 208.9796 L 104.4898 208.9796 L 52.2449 182.85715 L 26.12245 156.7347 L 26.12245 156.7347 L -3.6379788E-12 156.7347 L -3.6379788E-12 156.7347 L -3.6379788E-12 156.7347 L -3.6379788E-12 130.61224 L -3.6379788E-12 130.61224 L -3.6379788E-12 104.4898 L -3.6379788E-12 78.36735 L -3.6379788E-12 78.36735 L -3.6379788E-12 78.36735 L -3.6379788E-12 52.2449 L -3.6379788E-12 52.2449 L 104.4898 26.12245 Q 235.10205 0.0 261.2245 0.0 z" svg:height="3.1346939mm" draw:style-name="style-626" svg:viewBox="0.0 0.0 888.16327 313.4694" svg:width="8.881633mm" svg:x="296.22858mm" svg:y="168.22858mm"/>
          <draw:path svg:d="M 52.2449 0.0 L 104.4898 0.0 L 287.34695 52.2449 Q 470.2041 78.36735 496.32654 52.2449 Q 496.32654 0.0 574.6939 0.0 Q 653.0612 0.0 679.18365 26.12245 L 705.30615 26.12245 L 705.30615 26.12245 L 705.30615 26.12245 L 731.4286 26.12245 Q 731.4286 52.2449 757.551 52.2449 L 757.551 52.2449 L 757.551 52.2449 Q 757.551 52.2449 757.551 78.36735 L 783.67346 78.36735 L 757.551 130.61224 Q 757.551 182.85715 757.551 208.9796 Q 757.551 208.9796 757.551 261.2245 L 757.551 287.34695 L 757.551 287.34695 Q 757.551 261.2245 626.9388 313.4694 Q 496.32654 339.59183 470.2041 339.59183 L 444.08163 339.59183 L 444.08163 313.4694 L 444.08163 313.4694 L 444.08163 313.4694 Q 444.08163 313.4694 444.08163 313.4694 L 417.9592 313.4694 L 417.9592 313.4694 L 417.9592 313.4694 L 417.9592 313.4694 Q 391.83673 313.4694 391.83673 287.34695 Q 391.83673 261.2245 313.4694 235.10205 Q 261.2245 208.9796 235.10205 261.2245 L 208.9796 287.34695 L 208.9796 261.2245 Q 182.85715 261.2245 182.85715 261.2245 L 182.85715 261.2245 L 182.85715 261.2245 Q 182.85715 235.10205 156.7347 235.10205 L 156.7347 235.10205 L 156.7347 208.9796 Q 182.85715 182.85715 156.7347 156.7347 L 156.7347 156.7347 L 156.7347 156.7347 L 156.7347 156.7347 L 104.4898 130.61224 L 52.2449 130.61224 L 52.2449 104.4898 Q 52.2449 78.36735 26.12245 78.36735 Q -3.6379788E-12 78.36735 -3.6379788E-12 52.2449 Q -3.6379788E-12 26.12245 52.2449 0.0 z" svg:height="3.3959184mm" draw:style-name="style-627" svg:viewBox="0.0 0.0 783.67346 339.59183" svg:width="7.836735mm" svg:x="282.38367mm" svg:y="171.36327mm"/>
          <draw:path svg:d="M 156.7347 26.12245 L 156.7347 1.8189894E-12 L 182.85715 1.8189894E-12 Q 208.9796 26.12245 208.9796 52.2449 L 208.9796 78.36735 L 208.9796 78.36735 L 208.9796 78.36735 L 208.9796 104.4898 L 208.9796 130.61224 L 261.2245 130.61224 Q 313.4694 130.61224 313.4694 156.7347 L 313.4694 182.85715 L 261.2245 208.9796 Q 208.9796 235.10205 208.9796 261.2245 Q 208.9796 287.34695 235.10205 313.4694 L 235.10205 339.59183 L 182.85715 339.59183 L 130.61224 339.59183 L 104.4898 339.59183 Q 78.36735 339.59183 78.36735 313.4694 Q 78.36735 287.34695 52.2449 261.2245 L 0.0 261.2245 L 26.12245 261.2245 Q 52.2449 261.2245 0.0 208.9796 Q -78.36735 156.7347 52.2449 156.7347 Q 156.7347 130.61224 156.7347 104.4898 Q 130.61224 104.4898 156.7347 78.36735 Q 156.7347 52.2449 156.7347 26.12245 z" svg:height="3.3959184mm" draw:style-name="style-628" svg:viewBox="0.0 0.0 313.4694 339.59183" svg:width="3.1346939mm" svg:x="241.89388mm" svg:y="128.0mm"/>
          <draw:path svg:d="M 339.59183 26.12245 L 365.7143 26.12245 L 417.9592 26.12245 L 470.2041 26.12245 L 496.32654 26.12245 Q 522.449 26.12245 522.449 0.0 L 522.449 0.0 L 548.5714 0.0 Q 574.6939 26.12245 600.81635 26.12245 L 600.81635 26.12245 L 600.81635 26.12245 L 600.81635 26.12245 L 626.9388 52.2449 L 653.0612 52.2449 L 653.0612 78.36735 L 653.0612 104.4898 L 626.9388 104.4898 L 626.9388 130.61224 L 626.9388 130.61224 L 653.0612 130.61224 L 653.0612 130.61224 L 653.0612 130.61224 L 653.0612 156.7347 L 653.0612 156.7347 L 679.18365 156.7347 L 679.18365 182.85715 L 679.18365 182.85715 L 705.30615 182.85715 L 705.30615 182.85715 L 705.30615 208.9796 L 679.18365 208.9796 Q 653.0612 208.9796 653.0612 235.10205 Q 653.0612 261.2245 679.18365 287.34695 L 679.18365 287.34695 L 653.0612 287.34695 Q 653.0612 287.34695 548.5714 339.59183 Q 444.08163 365.7143 444.08163 417.9592 Q 444.08163 470.2041 339.59183 444.08163 L 261.2245 417.9592 L 261.2245 391.83673 Q 235.10205 391.83673 235.10205 391.83673 L 235.10205 391.83673 L 235.10205 365.7143 Q 235.10205 339.59183 104.4898 261.2245 L 0.0 182.85715 L 0.0 182.85715 L 0.0 182.85715 L 26.12245 182.85715 L 52.2449 182.85715 L 78.36735 156.7347 Q 130.61224 156.7347 78.36735 104.4898 L 52.2449 78.36735 L 52.2449 52.2449 L 26.12245 52.2449 L 26.12245 26.12245 L 26.12245 0.0 L 52.2449 0.0 L 78.36735 26.12245 L 78.36735 26.12245 L 78.36735 26.12245 L 104.4898 26.12245 L 104.4898 26.12245 L 130.61224 26.12245 Q 130.61224 0.0 208.9796 26.12245 Q 287.34695 26.12245 287.34695 0.0 Q 287.34695 -26.12245 313.4694 0.0 Q 313.4694 26.12245 339.59183 26.12245 z" svg:height="4.4408164mm" draw:style-name="style-629" svg:viewBox="0.0 0.0 705.30615 444.08163" svg:width="7.0530615mm" svg:x="253.12654mm" svg:y="155.42857mm"/>
          <draw:path svg:d="M 574.6939 26.12245 L 653.0612 26.12245 L 653.0612 52.2449 L 653.0612 52.2449 L 653.0612 52.2449 L 653.0612 78.36735 L 626.9388 78.36735 L 574.6939 104.4898 L 522.449 104.4898 L 496.32654 104.4898 L 496.32654 130.61224 L 496.32654 130.61224 L 470.2041 130.61224 Q 470.2041 156.7347 444.08163 156.7347 Q 417.9592 182.85715 339.59183 208.9796 L 261.2245 235.10205 L 261.2245 235.10205 Q 261.2245 235.10205 235.10205 208.9796 Q 235.10205 182.85715 130.61224 182.85715 L 26.12245 182.85715 L 26.12245 156.7347 Q 0.0 156.7347 0.0 156.7347 L 0.0 156.7347 L 52.2449 156.7347 Q 130.61224 156.7347 182.85715 130.61224 L 235.10205 104.4898 L 208.9796 104.4898 Q 182.85715 104.4898 182.85715 78.36735 Q 208.9796 52.2449 182.85715 26.12245 L 156.7347 0.0 L 287.34695 0.0 Q 417.9592 0.0 470.2041 0.0 Q 496.32654 0.0 574.6939 26.12245 z" svg:height="2.3510203mm" draw:style-name="style-630" svg:viewBox="0.0 0.0 653.0612 235.10205" svg:width="6.5306125mm" svg:x="308.76736mm" svg:y="101.3551mm"/>
          <draw:path svg:d="M 156.7347 52.2449 L 156.7347 0.0 L 156.7347 0.0 L 182.85715 0.0 L 182.85715 52.2449 Q 182.85715 78.36735 208.9796 52.2449 Q 208.9796 0.0 287.34695 0.0 Q 365.7143 0.0 391.83673 26.12245 L 391.83673 26.12245 L 391.83673 104.4898 L 391.83673 156.7347 L 417.9592 156.7347 L 444.08163 156.7347 L 444.08163 104.4898 L 444.08163 78.36735 L 470.2041 78.36735 L 470.2041 104.4898 L 496.32654 104.4898 L 496.32654 104.4898 L 574.6939 130.61224 Q 653.0612 156.7347 626.9388 182.85715 L 600.81635 182.85715 L 600.81635 208.9796 L 600.81635 235.10205 L 600.81635 235.10205 Q 574.6939 208.9796 287.34695 235.10205 L 3.6379788E-12 261.2245 L 3.6379788E-12 235.10205 Q 26.12245 235.10205 26.12245 208.9796 L 26.12245 208.9796 L 78.36735 156.7347 Q 156.7347 104.4898 156.7347 52.2449 z" svg:height="2.6122448mm" draw:style-name="style-631" svg:viewBox="0.0 0.0 626.9388 261.2245" svg:width="6.2693877mm" svg:x="237.45306mm" svg:y="78.88979mm"/>
          <draw:path svg:d="M 52.2449 26.12245 L 52.2449 0.0 L 156.7347 26.12245 Q 235.10205 78.36735 261.2245 78.36735 L 261.2245 104.4898 L 235.10205 104.4898 Q 235.10205 130.61224 235.10205 130.61224 L 235.10205 130.61224 L 235.10205 156.7347 Q 235.10205 182.85715 130.61224 182.85715 Q 26.12245 156.7347 26.12245 104.4898 L 0.0 52.2449 L 26.12245 26.12245 Q 26.12245 26.12245 52.2449 26.12245 z" svg:height="1.8285714mm" draw:style-name="style-632" svg:viewBox="0.0 0.0 261.2245 182.85715" svg:width="2.6122448mm" svg:x="172.14694mm" svg:y="124.60408mm"/>
          <draw:path svg:d="M 78.36735 1.8189894E-12 L 130.61224 1.8189894E-12 L 235.10205 1.8189894E-12 L 313.4694 26.12245 L 313.4694 26.12245 L 339.59183 26.12245 L 339.59183 52.2449 L 339.59183 78.36735 L 287.34695 78.36735 L 208.9796 78.36735 L 130.61224 78.36735 Q 26.12245 78.36735 26.12245 52.2449 L 0.0 26.12245 L 26.12245 26.12245 Q 26.12245 26.12245 78.36735 1.8189894E-12 z" svg:height="0.78367347mm" draw:style-name="style-633" svg:viewBox="0.0 0.0 339.59183 78.36735" svg:width="3.3959184mm" svg:x="225.95918mm" svg:y="114.155106mm"/>
          <draw:path svg:d="M 391.83673 0.0 L 444.08163 0.0 L 470.2041 0.0 L 496.32654 26.12245 L 496.32654 26.12245 L 470.2041 26.12245 L 470.2041 52.2449 L 470.2041 78.36735 L 600.81635 130.61224 Q 731.4286 156.7347 757.551 182.85715 Q 783.67346 182.85715 783.67346 208.9796 L 783.67346 208.9796 L 783.67346 235.10205 L 783.67346 235.10205 L 783.67346 235.10205 Q 757.551 235.10205 731.4286 208.9796 L 679.18365 208.9796 L 626.9388 208.9796 Q 574.6939 182.85715 522.449 182.85715 Q 444.08163 130.61224 261.2245 156.7347 L 78.36735 182.85715 L 52.2449 182.85715 L 52.2449 182.85715 L 52.2449 156.7347 L 52.2449 156.7347 L 26.12245 156.7347 L 26.12245 130.61224 L 26.12245 130.61224 L 3.6379788E-12 130.61224 L 3.6379788E-12 130.61224 L 3.6379788E-12 130.61224 L 3.6379788E-12 104.4898 L 3.6379788E-12 104.4898 L 26.12245 104.4898 L 26.12245 78.36735 L 26.12245 78.36735 L 52.2449 78.36735 L 52.2449 78.36735 L 52.2449 78.36735 L 156.7347 78.36735 Q 287.34695 78.36735 313.4694 26.12245 Q 339.59183 26.12245 391.83673 0.0 z" svg:height="2.3510203mm" draw:style-name="style-634" svg:viewBox="0.0 0.0 783.67346 235.10205" svg:width="7.836735mm" svg:x="195.39592mm" svg:y="188.86531mm"/>
          <draw:path svg:d="M 391.83673 0.0 L 391.83673 0.0 L 391.83673 26.12245 L 391.83673 52.2449 L 417.9592 78.36735 Q 417.9592 104.4898 470.2041 104.4898 Q 496.32654 130.61224 496.32654 156.7347 Q 496.32654 156.7347 496.32654 182.85715 L 496.32654 182.85715 L 496.32654 208.9796 Q 496.32654 208.9796 444.08163 208.9796 Q 391.83673 235.10205 391.83673 287.34695 Q 391.83673 339.59183 339.59183 365.7143 L 313.4694 365.7143 L 313.4694 365.7143 Q 287.34695 339.59183 235.10205 339.59183 Q 182.85715 365.7143 130.61224 313.4694 Q 104.4898 313.4694 78.36735 287.34695 L 26.12245 261.2245 L 26.12245 261.2245 L 26.12245 261.2245 L 0.0 261.2245 L 0.0 261.2245 L 0.0 208.9796 L 26.12245 156.7347 L 26.12245 130.61224 L 26.12245 104.4898 L 52.2449 104.4898 L 52.2449 104.4898 L 130.61224 78.36735 Q 208.9796 52.2449 235.10205 78.36735 Q 261.2245 78.36735 261.2245 52.2449 L 261.2245 26.12245 L 313.4694 0.0 Q 365.7143 0.0 391.83673 0.0 z" svg:height="3.6571429mm" draw:style-name="style-635" svg:viewBox="0.0 0.0 496.32654 365.7143" svg:width="4.9632654mm" svg:x="213.42041mm" svg:y="196.44083mm"/>
          <draw:path svg:d="M 470.2041 78.36735 L 496.32654 78.36735 L 496.32654 78.36735 L 496.32654 78.36735 L 496.32654 104.4898 L 522.449 104.4898 L 522.449 104.4898 L 522.449 130.61224 L 548.5714 130.61224 Q 574.6939 130.61224 574.6939 156.7347 L 574.6939 182.85715 L 548.5714 182.85715 Q 522.449 182.85715 417.9592 235.10205 L 313.4694 261.2245 L 313.4694 261.2245 Q 287.34695 235.10205 208.9796 235.10205 Q 130.61224 235.10205 104.4898 235.10205 L 104.4898 208.9796 L 104.4898 182.85715 L 104.4898 156.7347 L 78.36735 156.7347 L 78.36735 130.61224 L 52.2449 130.61224 L -3.6379788E-12 130.61224 L -3.6379788E-12 104.4898 L -3.6379788E-12 78.36735 L 52.2449 78.36735 Q 78.36735 78.36735 78.36735 52.2449 L 78.36735 52.2449 L 104.4898 52.2449 L 130.61224 26.12245 L 156.7347 0.0 Q 208.9796 -52.2449 313.4694 0.0 Q 444.08163 26.12245 470.2041 52.2449 Q 470.2041 78.36735 470.2041 78.36735 z" svg:height="2.6122448mm" draw:style-name="style-636" svg:viewBox="0.0 0.0 574.6939 261.2245" svg:width="5.7469387mm" svg:x="304.0653mm" svg:y="185.20816mm"/>
          <draw:path svg:d="M 470.2041 0.0 L 470.2041 0.0 L 548.5714 52.2449 Q 626.9388 78.36735 626.9388 104.4898 L 626.9388 104.4898 L 574.6939 104.4898 L 548.5714 130.61224 L 522.449 130.61224 Q 496.32654 130.61224 522.449 208.9796 Q 522.449 287.34695 522.449 287.34695 L 522.449 287.34695 L 522.449 313.4694 L 522.449 313.4694 L 496.32654 313.4694 L 496.32654 339.59183 L 496.32654 339.59183 L 470.2041 339.59183 L 470.2041 339.59183 Q 470.2041 339.59183 470.2041 365.7143 L 470.2041 365.7143 L 417.9592 365.7143 L 339.59183 339.59183 L 261.2245 339.59183 L 156.7347 339.59183 L 130.61224 313.4694 L 104.4898 287.34695 L 78.36735 287.34695 L 52.2449 287.34695 L 130.61224 261.2245 Q 208.9796 235.10205 235.10205 235.10205 L 261.2245 235.10205 L 261.2245 208.9796 Q 261.2245 208.9796 235.10205 182.85715 Q 235.10205 130.61224 104.4898 130.61224 L -3.6379788E-12 104.4898 L -3.6379788E-12 104.4898 L -3.6379788E-12 78.36735 L -3.6379788E-12 78.36735 L -3.6379788E-12 78.36735 L 26.12245 78.36735 L 26.12245 52.2449 L 261.2245 26.12245 Q 470.2041 26.12245 470.2041 0.0 z" svg:height="3.6571429mm" draw:style-name="style-637" svg:viewBox="0.0 0.0 626.9388 365.7143" svg:width="6.2693877mm" svg:x="310.3347mm" svg:y="170.05714mm"/>
          <draw:path svg:d="M 313.4694 104.4898 L 548.5714 0.0 L 574.6939 0.0 L 574.6939 0.0 L 600.81635 104.4898 Q 626.9388 208.9796 653.0612 235.10205 L 653.0612 261.2245 L 600.81635 261.2245 Q 548.5714 261.2245 522.449 287.34695 Q 522.449 313.4694 313.4694 365.7143 Q 130.61224 417.9592 130.61224 391.83673 Q 156.7347 365.7143 78.36735 313.4694 Q 0.0 287.34695 0.0 261.2245 Q 0.0 235.10205 26.12245 235.10205 L 52.2449 235.10205 L 52.2449 235.10205 Q 78.36735 208.9796 78.36735 208.9796 L 78.36735 208.9796 L 104.4898 208.9796 Q 104.4898 208.9796 313.4694 104.4898 z" svg:height="3.9183674mm" draw:style-name="style-638" svg:viewBox="0.0 0.0 653.0612 391.83673" svg:width="6.5306125mm" svg:x="4.179592mm" svg:y="108.66939mm"/>
          <draw:path svg:d="M 287.34695 0.0 L 313.4694 0.0 L 313.4694 0.0 L 313.4694 26.12245 L 339.59183 26.12245 Q 391.83673 26.12245 444.08163 52.2449 L 470.2041 52.2449 L 470.2041 78.36735 L 496.32654 130.61224 L 496.32654 130.61224 L 496.32654 130.61224 L 391.83673 156.7347 L 313.4694 182.85715 L 313.4694 182.85715 L 313.4694 182.85715 L 235.10205 182.85715 Q 156.7347 182.85715 104.4898 130.61224 L 52.2449 130.61224 L 52.2449 104.4898 L 26.12245 104.4898 L 26.12245 104.4898 L 26.12245 78.36735 L 26.12245 78.36735 L 26.12245 78.36735 L 3.6379788E-12 78.36735 L 3.6379788E-12 78.36735 L 104.4898 52.2449 Q 235.10205 26.12245 235.10205 26.12245 Q 235.10205 26.12245 287.34695 0.0 z" svg:height="1.8285714mm" draw:style-name="style-639" svg:viewBox="0.0 0.0 496.32654 182.85715" svg:width="4.9632654mm" svg:x="301.19183mm" svg:y="146.54694mm"/>
          <draw:path svg:d="M 130.61224 1.8189894E-12 L 182.85715 1.8189894E-12 L 182.85715 26.12245 Q 182.85715 52.2449 208.9796 52.2449 L 261.2245 52.2449 L 261.2245 26.12245 L 261.2245 26.12245 L 287.34695 26.12245 L 287.34695 1.8189894E-12 L 313.4694 1.8189894E-12 L 339.59183 1.8189894E-12 L 339.59183 26.12245 Q 339.59183 52.2449 365.7143 52.2449 Q 365.7143 78.36735 626.9388 156.7347 Q 862.04083 208.9796 888.16327 235.10205 L 940.4082 261.2245 L 1044.898 261.2245 L 1123.2654 261.2245 L 1149.3878 261.2245 L 1149.3878 261.2245 L 1097.1428 287.34695 Q 1071.0204 313.4694 1149.3878 313.4694 Q 1201.6327 313.4694 1201.6327 339.59183 L 1201.6327 339.59183 L 1227.7551 365.7143 L 1227.7551 391.83673 L 1253.8776 391.83673 Q 1280.0 417.9592 1253.8776 417.9592 Q 1227.7551 417.9592 1358.3673 496.32654 Q 1515.102 548.5714 1488.9796 600.81635 Q 1462.8572 653.0612 1515.102 653.0612 L 1567.3469 653.0612 L 1567.3469 679.18365 L 1567.3469 705.30615 L 1541.2245 705.30615 L 1515.102 731.4286 L 1541.2245 731.4286 L 1567.3469 731.4286 L 1515.102 757.551 L 1488.9796 783.67346 L 1488.9796 783.67346 L 1488.9796 783.67346 L 1462.8572 783.67346 L 1436.7347 783.67346 L 1384.4899 757.551 L 1332.2449 757.551 L 1332.2449 757.551 Q 1332.2449 731.4286 1044.898 679.18365 L 783.67346 600.81635 L 783.67346 600.81635 Q 783.67346 574.6939 731.4286 574.6939 L 705.30615 574.6939 L 679.18365 548.5714 Q 626.9388 522.449 391.83673 470.2041 L 156.7347 417.9592 L 104.4898 391.83673 L 78.36735 365.7143 L 78.36735 365.7143 L 52.2449 365.7143 L 52.2449 365.7143 L 52.2449 365.7143 L 26.12245 391.83673 L 0.0 391.83673 L 0.0 365.7143 L 0.0 339.59183 L 0.0 339.59183 L 26.12245 313.4694 L 26.12245 313.4694 L 52.2449 313.4694 L 52.2449 313.4694 L 52.2449 313.4694 L 104.4898 287.34695 Q 130.61224 261.2245 156.7347 261.2245 L 208.9796 235.10205 L 208.9796 235.10205 L 208.9796 208.9796 L 261.2245 208.9796 L 287.34695 208.9796 L 261.2245 182.85715 L 235.10205 182.85715 L 235.10205 156.7347 L 235.10205 130.61224 L 156.7347 130.61224 L 78.36735 130.61224 L 78.36735 104.4898 Q 52.2449 78.36735 26.12245 52.2449 L 0.0 26.12245 L 52.2449 26.12245 Q 78.36735 1.8189894E-12 130.61224 1.8189894E-12 z" svg:height="7.836735mm" draw:style-name="style-640" svg:viewBox="0.0 0.0 1567.3469 783.67346" svg:width="15.67347mm" svg:x="1.044898mm" svg:y="128.0mm"/>
          <draw:path svg:d="M 78.36735 -1.8189894E-12 L 130.61224 -1.8189894E-12 L 182.85715 -1.8189894E-12 L 235.10205 -1.8189894E-12 L 261.2245 26.12245 L 287.34695 26.12245 L 391.83673 78.36735 Q 470.2041 156.7347 548.5714 156.7347 L 626.9388 156.7347 L 626.9388 156.7347 Q 626.9388 156.7347 626.9388 182.85715 L 653.0612 182.85715 L 653.0612 182.85715 L 653.0612 208.9796 L 653.0612 208.9796 L 653.0612 208.9796 L 653.0612 208.9796 L 653.0612 235.10205 L 653.0612 235.10205 L 653.0612 261.2245 L 600.81635 261.2245 L 548.5714 261.2245 L 548.5714 287.34695 L 548.5714 287.34695 L 548.5714 287.34695 L 522.449 287.34695 L 496.32654 287.34695 Q 496.32654 261.2245 444.08163 235.10205 L 365.7143 208.9796 L 339.59183 208.9796 Q 287.34695 208.9796 182.85715 182.85715 L 52.2449 156.7347 L 52.2449 182.85715 L 26.12245 182.85715 L 26.12245 208.9796 L 26.12245 261.2245 L 0.0 261.2245 L 0.0 261.2245 L 0.0 156.7347 Q 26.12245 78.36735 26.12245 52.2449 Q 26.12245 -1.8189894E-12 78.36735 -1.8189894E-12 z" svg:height="2.8734694mm" draw:style-name="style-641" svg:viewBox="0.0 0.0 653.0612 287.34695" svg:width="6.5306125mm" svg:x="195.13469mm" svg:y="155.16734mm"/>
          <draw:path svg:d="M 26.12245 26.12245 L 52.2449 0.0 L 208.9796 26.12245 Q 365.7143 78.36735 444.08163 78.36735 L 496.32654 78.36735 L 600.81635 78.36735 L 679.18365 78.36735 L 574.6939 104.4898 Q 470.2041 130.61224 496.32654 156.7347 L 548.5714 182.85715 L 548.5714 182.85715 L 548.5714 182.85715 L 496.32654 182.85715 Q 444.08163 182.85715 287.34695 130.61224 L 104.4898 78.36735 L 52.2449 78.36735 Q -4.5474735E-13 78.36735 -4.5474735E-13 52.2449 Q -26.12245 52.2449 26.12245 26.12245 z" svg:height="1.8285714mm" draw:style-name="style-642" svg:viewBox="0.0 0.0 679.18365 182.85715" svg:width="6.7918367mm" svg:x="35.787754mm" svg:y="180.50612mm"/>
          <draw:path svg:d="M 26.12245 26.12245 L 26.12245 0.0 L 78.36735 26.12245 Q 104.4898 26.12245 182.85715 26.12245 L 287.34695 26.12245 L 339.59183 26.12245 Q 417.9592 26.12245 417.9592 182.85715 Q 444.08163 365.7143 444.08163 391.83673 L 444.08163 391.83673 L 444.08163 417.9592 L 444.08163 444.08163 L 444.08163 444.08163 L 444.08163 470.2041 L 417.9592 470.2041 Q 391.83673 470.2041 391.83673 444.08163 Q 391.83673 391.83673 365.7143 391.83673 Q 339.59183 391.83673 339.59183 417.9592 Q 339.59183 444.08163 287.34695 444.08163 L 261.2245 417.9592 L 235.10205 417.9592 Q 208.9796 391.83673 182.85715 391.83673 L 130.61224 391.83673 L 130.61224 391.83673 Q 130.61224 391.83673 156.7347 365.7143 Q 182.85715 365.7143 156.7347 261.2245 Q 130.61224 182.85715 78.36735 182.85715 L 26.12245 208.9796 L 26.12245 182.85715 Q 26.12245 156.7347 52.2449 130.61224 Q 52.2449 104.4898 26.12245 104.4898 Q 0.0 104.4898 0.0 78.36735 L 0.0 52.2449 L 0.0 52.2449 Q 26.12245 52.2449 26.12245 26.12245 z" svg:height="4.7020407mm" draw:style-name="style-643" svg:viewBox="0.0 0.0 444.08163 470.2041" svg:width="4.4408164mm" svg:x="97.43674mm" svg:y="85.42041mm"/>
          <draw:path svg:d="M 3552.653 78.36735 L 3552.653 78.36735 L 3578.7756 130.61224 Q 3604.898 156.7347 3631.0205 182.85715 Q 3631.0205 208.9796 3657.1428 208.9796 Q 3683.2654 235.10205 3657.1428 235.10205 Q 3604.898 287.34695 3683.2654 313.4694 Q 3761.6328 365.7143 3787.7551 444.08163 Q 3813.8777 548.5714 4022.8572 600.81635 Q 4231.837 679.18365 4231.837 679.18365 Q 4231.837 705.30615 4284.0815 705.30615 L 4336.3267 705.30615 L 4336.3267 731.4286 L 4336.3267 757.551 L 4310.204 862.04083 Q 4284.0815 940.4082 4257.9595 966.53064 L 4257.9595 1018.7755 L 4231.837 1123.2654 Q 4179.592 1201.6327 4179.592 1227.7551 L 4179.592 1253.8776 L 4153.469 1280.0 L 4127.347 1332.2449 L 4127.347 1384.4899 L 4127.347 1410.6123 L 3970.6123 1828.5714 Q 3813.8777 2246.5308 3813.8777 2298.7756 L 3813.8777 2351.0205 L 3787.7551 2377.1428 L 3787.7551 2403.2654 L 3761.6328 2429.3877 Q 3761.6328 2481.6326 3735.5103 2533.8777 L 3709.3877 2560.0 L 3709.3877 2586.1226 L 3709.3877 2612.2449 L 3657.1428 2716.7346 Q 3604.898 2821.2246 3604.898 2899.5918 L 3604.898 2951.8367 L 3526.5308 3134.6938 Q 3448.1633 3317.551 3448.1633 3343.6736 L 3448.1633 3369.796 L 3448.1633 3395.9185 Q 3448.1633 3422.0408 3422.0408 3448.1633 L 3422.0408 3474.2856 L 3422.0408 3474.2856 Q 3395.9185 3474.2856 3395.9185 3500.4082 L 3395.9185 3526.5308 L 3343.6736 3526.5308 Q 3265.3062 3526.5308 3082.449 3500.4082 L 2925.7144 3500.4082 L 2925.7144 3500.4082 Q 2899.5918 3474.2856 2638.3674 3448.1633 L 2377.1428 3422.0408 L 2377.1428 3422.0408 Q 2377.1428 3422.0408 2298.7756 3395.9185 Q 2246.5308 3369.796 2246.5308 3343.6736 Q 2220.4082 3317.551 2142.0408 3291.4287 Q 2089.796 3265.3062 1985.3062 3265.3062 Q 1854.6938 3265.3062 1854.6938 3291.4287 L 1854.6938 3317.551 L 1828.5714 3317.551 Q 1802.449 3317.551 1776.3265 3291.4287 L 1750.2041 3291.4287 L 1724.0817 3291.4287 L 1697.9592 3291.4287 L 1697.9592 3265.3062 Q 1671.8368 3265.3062 1671.8368 3265.3062 Q 1671.8368 3265.3062 1541.2245 3239.1838 Q 1410.6123 3213.0613 1410.6123 3239.1838 L 1410.6123 3265.3062 L 1410.6123 3265.3062 Q 1384.4899 3265.3062 1358.3673 3213.0613 L 1332.2449 3186.9387 L 1306.1224 3186.9387 Q 1253.8776 3213.0613 1149.3878 3213.0613 Q 1044.898 3213.0613 1044.898 3186.9387 Q 1044.898 3160.8164 992.6531 3160.8164 Q 966.53064 3160.8164 966.53064 3186.9387 Q 940.4082 3213.0613 914.2857 3239.1838 L 862.04083 3265.3062 L 862.04083 3239.1838 Q 862.04083 3213.0613 783.67346 3213.0613 Q 705.30615 3186.9387 705.30615 3160.8164 Q 705.30615 3134.6938 626.9388 3134.6938 L 574.6939 3134.6938 L 522.449 3134.6938 Q 470.2041 3134.6938 470.2041 3160.8164 Q 470.2041 3213.0613 417.9592 3213.0613 Q 391.83673 3213.0613 365.7143 3213.0613 L 339.59183 3213.0613 L 313.4694 3239.1838 Q 287.34695 3265.3062 287.34695 3265.3062 L 287.34695 3265.3062 L 261.2245 3265.3062 Q 261.2245 3265.3062 208.9796 3265.3062 L 156.7347 3265.3062 L 130.61224 3265.3062 L 104.4898 3265.3062 L 104.4898 3291.4287 L 104.4898 3291.4287 L 104.4898 3291.4287 L 78.36735 3265.3062 L 52.2449 3265.3062 L 26.12245 3265.3062 L 26.12245 3239.1838 L 0.0 3239.1838 L 0.0 3213.0613 L 0.0 3160.8164 L 26.12245 3160.8164 L 26.12245 3160.8164 L 26.12245 3134.6938 L 52.2449 3134.6938 L 52.2449 3134.6938 L 52.2449 3108.5715 L 52.2449 3108.5715 L 52.2449 3108.5715 L 78.36735 3108.5715 L 78.36735 3108.5715 L 78.36735 3082.449 L 104.4898 3082.449 L 104.4898 3082.449 Q 104.4898 3056.3267 182.85715 2977.9592 Q 261.2245 2899.5918 287.34695 2899.5918 Q 313.4694 2899.5918 313.4694 2821.2246 Q 339.59183 2768.9797 365.7143 2768.9797 Q 391.83673 2742.8572 626.9388 2481.6326 L 862.04083 2220.4082 L 888.16327 2220.4082 Q 888.16327 2220.4082 888.16327 2194.2856 L 888.16327 2194.2856 L 888.16327 2194.2856 L 914.2857 2168.1633 L 914.2857 2168.1633 L 940.4082 2168.1633 L 940.4082 2168.1633 L 940.4082 2168.1633 L 940.4082 2142.0408 L 940.4082 2142.0408 L 966.53064 2142.0408 L 966.53064 2115.9185 L 966.53064 2115.9185 L 992.6531 2115.9185 L 992.6531 2115.9185 L 992.6531 2115.9185 L 992.6531 2089.796 L 992.6531 2089.796 L 1018.7755 2089.796 Q 1018.7755 2063.6736 1175.5103 1906.9388 Q 1306.1224 1750.2041 1384.4899 1645.7144 Q 1462.8572 1515.102 1488.9796 1515.102 Q 1515.102 1488.9796 1671.8368 1332.2449 L 1828.5714 1149.3878 L 1828.5714 1149.3878 Q 1854.6938 1123.2654 1906.9388 1097.1428 Q 1933.0613 1044.898 1959.1837 966.53064 L 1985.3062 862.04083 L 1985.3062 862.04083 Q 2011.4286 862.04083 2037.551 835.9184 L 2037.551 809.79596 L 2037.551 809.79596 Q 2063.6736 809.79596 2063.6736 783.67346 L 2063.6736 783.67346 L 2089.796 783.67346 Q 2089.796 757.551 2089.796 757.551 L 2089.796 757.551 L 2089.796 757.551 Q 2115.9185 757.551 2115.9185 731.4286 L 2115.9185 731.4286 L 2142.0408 731.4286 Q 2142.0408 705.30615 2142.0408 705.30615 L 2142.0408 705.30615 L 2194.2856 705.30615 Q 2246.5308 705.30615 2272.653 679.18365 Q 2298.7756 653.0612 2324.898 574.6939 L 2351.0205 496.32654 L 2351.0205 496.32654 Q 2377.1428 496.32654 2377.1428 470.2041 L 2377.1428 470.2041 L 2403.2654 470.2041 Q 2403.2654 444.08163 2403.2654 444.08163 L 2403.2654 444.08163 L 2403.2654 444.08163 L 2429.3877 444.08163 L 2455.5103 444.08163 Q 2481.6326 444.08163 2507.7551 417.9592 Q 2533.8777 417.9592 2612.2449 287.34695 L 2716.7346 156.7347 L 2716.7346 156.7347 Q 2742.8572 130.61224 2742.8572 130.61224 L 2742.8572 130.61224 L 2768.9797 130.61224 Q 2768.9797 130.61224 2768.9797 104.4898 L 2768.9797 104.4898 L 2768.9797 104.4898 Q 2795.102 78.36735 2821.2246 78.36735 L 2847.347 26.12245 L 2899.5918 0.0 Q 2951.8367 -26.12245 3213.0613 0.0 Q 3474.2856 26.12245 3500.4082 52.2449 Q 3500.4082 78.36735 3500.4082 78.36735 Q 3526.5308 78.36735 3552.653 78.36735 z M 3761.6328 1332.2449 L 3761.6328 1332.2449 L 3709.3877 1332.2449 Q 3631.0205 1306.1224 3631.0205 1253.8776 Q 3604.898 1201.6327 3709.3877 1201.6327 Q 3813.8777 1201.6327 3813.8777 1280.0 Q 3761.6328 1332.2449 3761.6328 1332.2449 z M 3082.449 2638.3674 Q 3160.8164 2586.1226 3186.9387 2612.2449 Q 3239.1838 2612.2449 3186.9387 2690.6123 Q 3186.9387 2768.9797 3108.5715 2768.9797 Q 3030.204 2742.8572 3004.0818 2742.8572 Q 2977.9592 2690.6123 3004.0818 2690.6123 Q 3030.204 2690.6123 3082.449 2638.3674 z" svg:height="35.26531mm" draw:style-name="style-644" svg:viewBox="0.0 0.0 4336.3267 3526.5308" svg:width="43.363266mm" svg:x="30.302042mm" svg:y="172.14694mm"/>
          <draw:path svg:d="M 574.6939 26.12245 L 574.6939 0.0 L 574.6939 0.0 L 600.81635 0.0 L 626.9388 26.12245 Q 679.18365 52.2449 679.18365 78.36735 L 679.18365 104.4898 L 653.0612 104.4898 L 653.0612 104.4898 L 653.0612 104.4898 Q 653.0612 78.36735 626.9388 104.4898 L 600.81635 104.4898 L 679.18365 156.7347 Q 757.551 235.10205 757.551 235.10205 L 757.551 235.10205 L 417.9592 235.10205 L 104.4898 235.10205 L 104.4898 235.10205 L 104.4898 208.9796 L 78.36735 182.85715 L 78.36735 156.7347 L 52.2449 156.7347 L -3.6379788E-12 156.7347 L -3.6379788E-12 130.61224 Q -3.6379788E-12 104.4898 52.2449 104.4898 L 130.61224 104.4898 L 156.7347 104.4898 L 182.85715 130.61224 L 208.9796 130.61224 L 261.2245 130.61224 L 261.2245 130.61224 L 261.2245 130.61224 L 287.34695 130.61224 L 313.4694 130.61224 L 339.59183 130.61224 L 365.7143 130.61224 L 470.2041 104.4898 Q 574.6939 78.36735 574.6939 26.12245 z" svg:height="2.3510203mm" draw:style-name="style-645" svg:viewBox="0.0 0.0 757.551 235.10205" svg:width="7.5755105mm" svg:x="278.4653mm" svg:y="210.80817mm"/>
          <draw:path svg:d="M 104.4898 0.0 L 156.7347 0.0 L 156.7347 0.0 L 156.7347 0.0 L 208.9796 0.0 L 261.2245 0.0 L 287.34695 0.0 L 313.4694 0.0 L 313.4694 26.12245 L 313.4694 52.2449 L 339.59183 52.2449 L 365.7143 52.2449 L 417.9592 78.36735 Q 444.08163 104.4898 444.08163 104.4898 L 444.08163 104.4898 L 444.08163 104.4898 L 444.08163 104.4898 L 444.08163 130.61224 L 470.2041 130.61224 L 470.2041 156.7347 L 470.2041 182.85715 L 444.08163 182.85715 L 417.9592 208.9796 L 417.9592 208.9796 L 417.9592 208.9796 L 391.83673 208.9796 L 391.83673 208.9796 L 391.83673 235.10205 L 417.9592 235.10205 L 417.9592 261.2245 L 417.9592 287.34695 L 417.9592 287.34695 Q 391.83673 313.4694 365.7143 287.34695 L 339.59183 287.34695 L 313.4694 287.34695 Q 261.2245 261.2245 182.85715 235.10205 L 104.4898 208.9796 L 104.4898 208.9796 Q 104.4898 208.9796 78.36735 182.85715 Q 78.36735 156.7347 104.4898 156.7347 Q 130.61224 156.7347 104.4898 130.61224 Q 52.2449 104.4898 78.36735 78.36735 L 104.4898 52.2449 L 104.4898 52.2449 Q 104.4898 52.2449 104.4898 52.2449 L 104.4898 26.12245 L 52.2449 0.0 Q -26.12245 0.0 0.0 0.0 Q 52.2449 0.0 104.4898 0.0 z" svg:height="2.8734694mm" draw:style-name="style-646" svg:viewBox="0.0 0.0 470.2041 287.34695" svg:width="4.7020407mm" svg:x="217.33878mm" svg:y="145.76326mm"/>
          <draw:path svg:d="M 26.12245 78.36735 L 26.12245 0.0 L 52.2449 0.0 L 52.2449 0.0 L 78.36735 26.12245 Q 78.36735 52.2449 130.61224 52.2449 Q 182.85715 52.2449 182.85715 52.2449 L 182.85715 52.2449 L 235.10205 52.2449 Q 261.2245 52.2449 261.2245 78.36735 L 235.10205 78.36735 L 235.10205 78.36735 L 235.10205 104.4898 L 261.2245 104.4898 Q 287.34695 104.4898 287.34695 130.61224 L 287.34695 130.61224 L 235.10205 130.61224 Q 208.9796 156.7347 156.7347 156.7347 L 104.4898 156.7347 L 78.36735 182.85715 L 52.2449 208.9796 L 52.2449 208.9796 L 52.2449 208.9796 L 26.12245 208.9796 Q 0.0 208.9796 0.0 182.85715 L 0.0 156.7347 L 0.0 156.7347 L 26.12245 156.7347 L 26.12245 78.36735 z" svg:height="2.089796mm" draw:style-name="style-647" svg:viewBox="0.0 0.0 287.34695 208.9796" svg:width="2.8734694mm" svg:x="252.08163mm" svg:y="89.86123mm"/>
          <draw:path svg:d="M 78.36735 1.8189894E-12 L 104.4898 1.8189894E-12 L 104.4898 1.8189894E-12 Q 104.4898 26.12245 156.7347 26.12245 L 235.10205 26.12245 L 235.10205 26.12245 L 235.10205 26.12245 L 417.9592 52.2449 Q 574.6939 78.36735 626.9388 104.4898 Q 653.0612 130.61224 626.9388 130.61224 Q 574.6939 130.61224 626.9388 182.85715 Q 679.18365 182.85715 835.9184 208.9796 L 966.53064 208.9796 L 966.53064 235.10205 L 966.53064 287.34695 L 940.4082 287.34695 L 888.16327 287.34695 L 783.67346 287.34695 Q 653.0612 287.34695 626.9388 287.34695 L 600.81635 287.34695 L 548.5714 287.34695 Q 496.32654 287.34695 470.2041 339.59183 L 470.2041 365.7143 L 391.83673 365.7143 Q 313.4694 391.83673 182.85715 391.83673 L 52.2449 444.08163 L 52.2449 444.08163 L 52.2449 444.08163 L 26.12245 444.08163 L 26.12245 444.08163 L 26.12245 470.2041 L 26.12245 470.2041 L 26.12245 470.2041 L 0.0 470.2041 L 0.0 391.83673 L 0.0 339.59183 L 0.0 287.34695 L 0.0 235.10205 L 26.12245 235.10205 L 52.2449 235.10205 L 52.2449 208.9796 Q 52.2449 182.85715 52.2449 78.36735 Q 52.2449 1.8189894E-12 78.36735 1.8189894E-12 z" svg:height="4.7020407mm" draw:style-name="style-648" svg:viewBox="0.0 0.0 966.53064 470.2041" svg:width="9.665306mm" svg:x="123.82041mm" svg:y="93.25714mm"/>
          <draw:path svg:d="M 470.2041 26.12245 L 470.2041 0.0 L 470.2041 0.0 L 496.32654 0.0 L 496.32654 0.0 L 496.32654 26.12245 L 522.449 26.12245 L 548.5714 26.12245 L 548.5714 78.36735 L 548.5714 130.61224 L 574.6939 130.61224 L 574.6939 130.61224 L 574.6939 156.7347 L 600.81635 156.7347 L 600.81635 156.7347 L 600.81635 182.85715 L 600.81635 182.85715 L 626.9388 182.85715 L 626.9388 182.85715 Q 600.81635 208.9796 600.81635 235.10205 Q 600.81635 261.2245 470.2041 287.34695 L 339.59183 339.59183 L 235.10205 339.59183 L 156.7347 339.59183 L 130.61224 313.4694 Q 78.36735 313.4694 78.36735 287.34695 Q 78.36735 261.2245 52.2449 235.10205 L 26.12245 208.9796 L 26.12245 208.9796 L 0.0 182.85715 L 235.10205 182.85715 Q 496.32654 156.7347 496.32654 130.61224 Q 496.32654 78.36735 470.2041 78.36735 Q 444.08163 78.36735 444.08163 52.2449 Q 444.08163 26.12245 470.2041 26.12245 z" svg:height="3.3959184mm" draw:style-name="style-649" svg:viewBox="0.0 0.0 626.9388 339.59183" svg:width="6.2693877mm" svg:x="245.2898mm" svg:y="179.98367mm"/>
          <draw:path svg:d="M 78.36735 0.0 L 104.4898 0.0 L 130.61224 26.12245 Q 130.61224 52.2449 235.10205 52.2449 L 313.4694 52.2449 L 313.4694 52.2449 L 313.4694 52.2449 L 287.34695 78.36735 L 261.2245 104.4898 L 287.34695 104.4898 L 313.4694 104.4898 L 444.08163 156.7347 Q 548.5714 182.85715 548.5714 208.9796 L 548.5714 235.10205 L 496.32654 235.10205 Q 444.08163 208.9796 339.59183 208.9796 L 208.9796 208.9796 L 208.9796 235.10205 Q 182.85715 235.10205 182.85715 235.10205 L 182.85715 235.10205 L 182.85715 235.10205 Q 182.85715 208.9796 156.7347 208.9796 L 130.61224 208.9796 L 130.61224 208.9796 Q 130.61224 182.85715 104.4898 156.7347 Q 78.36735 104.4898 26.12245 104.4898 Q 0.0 104.4898 0.0 78.36735 L 0.0 52.2449 L 0.0 52.2449 Q 26.12245 52.2449 26.12245 52.2449 L 26.12245 26.12245 L 26.12245 26.12245 Q 26.12245 0.0 78.36735 0.0 z" svg:height="2.3510203mm" draw:style-name="style-650" svg:viewBox="0.0 0.0 548.5714 235.10205" svg:width="5.4857144mm" svg:x="224.91429mm" svg:y="114.41633mm"/>
          <draw:path svg:d="M 496.32654 52.2449 L 496.32654 52.2449 L 496.32654 52.2449 L 496.32654 78.36735 L 470.2041 130.61224 Q 444.08163 182.85715 417.9592 208.9796 L 417.9592 235.10205 L 391.83673 235.10205 Q 391.83673 261.2245 391.83673 261.2245 L 391.83673 261.2245 L 365.7143 261.2245 Q 339.59183 261.2245 287.34695 235.10205 L 208.9796 235.10205 L 182.85715 235.10205 Q 182.85715 208.9796 78.36735 208.9796 L 0.0 182.85715 L 0.0 182.85715 Q 0.0 156.7347 26.12245 156.7347 L 26.12245 130.61224 L 26.12245 104.4898 Q 26.12245 104.4898 78.36735 78.36735 L 104.4898 78.36735 L 104.4898 52.2449 Q 104.4898 26.12245 78.36735 26.12245 L 26.12245 26.12245 L 156.7347 1.8189894E-12 Q 287.34695 1.8189894E-12 365.7143 26.12245 Q 470.2041 52.2449 496.32654 52.2449 z" svg:height="2.6122448mm" draw:style-name="style-651" svg:viewBox="0.0 0.0 496.32654 261.2245" svg:width="4.9632654mm" svg:x="228.04898mm" svg:y="153.07756mm"/>
          <draw:path svg:d="M 104.4898 26.12245 L 104.4898 1.8189894E-12 L 261.2245 26.12245 Q 444.08163 52.2449 522.449 52.2449 L 574.6939 52.2449 L 626.9388 52.2449 Q 705.30615 78.36735 679.18365 156.7347 Q 653.0612 208.9796 679.18365 208.9796 Q 731.4286 208.9796 783.67346 208.9796 L 835.9184 208.9796 L 835.9184 208.9796 L 835.9184 235.10205 L 835.9184 235.10205 Q 809.79596 261.2245 731.4286 287.34695 L 626.9388 313.4694 L 626.9388 339.59183 L 626.9388 339.59183 L 600.81635 339.59183 L 600.81635 365.7143 L 574.6939 365.7143 L 548.5714 365.7143 L 548.5714 417.9592 L 548.5714 470.2041 L 496.32654 470.2041 L 444.08163 470.2041 L 444.08163 496.32654 L 444.08163 496.32654 L 417.9592 496.32654 L 391.83673 496.32654 L 391.83673 470.2041 Q 365.7143 470.2041 391.83673 417.9592 L 417.9592 365.7143 L 391.83673 365.7143 L 391.83673 365.7143 L 417.9592 339.59183 L 444.08163 313.4694 L 365.7143 313.4694 L 313.4694 313.4694 L 313.4694 287.34695 L 313.4694 287.34695 L 391.83673 287.34695 L 470.2041 287.34695 L 470.2041 261.2245 L 470.2041 235.10205 L 417.9592 235.10205 L 365.7143 208.9796 L 313.4694 208.9796 L 261.2245 208.9796 L 208.9796 208.9796 Q 182.85715 208.9796 156.7347 182.85715 L 130.61224 156.7347 L 104.4898 156.7347 L 78.36735 156.7347 L 52.2449 130.61224 L -3.6379788E-12 130.61224 L 52.2449 104.4898 Q 78.36735 52.2449 78.36735 52.2449 L 78.36735 52.2449 L 78.36735 52.2449 Q 104.4898 52.2449 104.4898 26.12245 z" svg:height="4.9632654mm" draw:style-name="style-652" svg:viewBox="0.0 0.0 835.9184 496.32654" svg:width="8.359184mm" svg:x="205.8449mm" svg:y="120.685715mm"/>
          <draw:path svg:d="M 26.12245 78.36735 L -3.6379788E-12 0.0 L -3.6379788E-12 0.0 L 26.12245 0.0 L 26.12245 26.12245 L 26.12245 26.12245 L 26.12245 52.2449 L 26.12245 78.36735 L 26.12245 78.36735 Q 26.12245 78.36735 52.2449 78.36735 L 52.2449 104.4898 L 52.2449 104.4898 Q 52.2449 130.61224 104.4898 130.61224 L 156.7347 130.61224 L 208.9796 261.2245 Q 261.2245 391.83673 287.34695 365.7143 Q 339.59183 365.7143 339.59183 339.59183 Q 339.59183 287.34695 365.7143 339.59183 Q 391.83673 365.7143 391.83673 391.83673 L 391.83673 391.83673 L 391.83673 444.08163 Q 391.83673 470.2041 444.08163 470.2041 L 496.32654 470.2041 L 496.32654 496.32654 Q 470.2041 548.5714 444.08163 548.5714 Q 391.83673 548.5714 417.9592 574.6939 Q 444.08163 600.81635 417.9592 600.81635 Q 391.83673 600.81635 391.83673 626.9388 L 391.83673 626.9388 L 365.7143 626.9388 L 365.7143 653.0612 L 365.7143 653.0612 L 391.83673 653.0612 L 391.83673 653.0612 Q 391.83673 679.18365 417.9592 705.30615 L 417.9592 705.30615 L 391.83673 705.30615 Q 365.7143 705.30615 339.59183 679.18365 Q 339.59183 653.0612 261.2245 600.81635 L 182.85715 574.6939 L 182.85715 548.5714 Q 182.85715 522.449 156.7347 522.449 L 156.7347 522.449 L 156.7347 496.32654 Q 130.61224 470.2041 78.36735 339.59183 Q 26.12245 182.85715 26.12245 78.36735 z" svg:height="7.0530615mm" draw:style-name="style-653" svg:viewBox="0.0 0.0 496.32654 705.30615" svg:width="4.9632654mm" svg:x="181.55103mm" svg:y="196.1796mm"/>
          <draw:path svg:d="M 182.85715 0.0 L 235.10205 0.0 L 235.10205 26.12245 Q 235.10205 26.12245 261.2245 26.12245 L 261.2245 26.12245 L 287.34695 52.2449 L 339.59183 78.36735 L 365.7143 78.36735 L 391.83673 78.36735 L 417.9592 52.2449 Q 444.08163 52.2449 444.08163 78.36735 Q 417.9592 130.61224 444.08163 130.61224 Q 470.2041 130.61224 470.2041 156.7347 L 470.2041 156.7347 L 444.08163 156.7347 L 391.83673 182.85715 L 391.83673 182.85715 L 391.83673 182.85715 L 365.7143 182.85715 L 365.7143 182.85715 L 365.7143 208.9796 L 339.59183 208.9796 L 339.59183 208.9796 L 339.59183 235.10205 L 339.59183 235.10205 L 339.59183 235.10205 L 313.4694 235.10205 L 313.4694 235.10205 L 313.4694 261.2245 L 287.34695 261.2245 L 287.34695 261.2245 Q 287.34695 287.34695 287.34695 287.34695 L 287.34695 287.34695 L 261.2245 287.34695 Q 235.10205 287.34695 208.9796 261.2245 L 182.85715 261.2245 L 182.85715 261.2245 Q 182.85715 235.10205 78.36735 235.10205 L 3.6379788E-12 235.10205 L 3.6379788E-12 208.9796 L 26.12245 208.9796 L 26.12245 182.85715 L 26.12245 182.85715 L 26.12245 182.85715 L 26.12245 182.85715 L 26.12245 156.7347 L 26.12245 156.7347 L 52.2449 130.61224 L 52.2449 104.4898 L 78.36735 104.4898 L 104.4898 78.36735 L 130.61224 78.36735 L 182.85715 78.36735 L 130.61224 52.2449 L 104.4898 52.2449 L 130.61224 26.12245 Q 156.7347 26.12245 182.85715 0.0 z" svg:height="2.8734694mm" draw:style-name="style-654" svg:viewBox="0.0 0.0 470.2041 287.34695" svg:width="4.7020407mm" svg:x="178.93878mm" svg:y="134.53061mm"/>
          <draw:path svg:d="M 208.9796 208.9796 L 208.9796 261.2245 L 208.9796 261.2245 Q 182.85715 261.2245 104.4898 235.10205 L 52.2449 235.10205 L 26.12245 235.10205 Q 26.12245 208.9796 0.0 156.7347 L 0.0 78.36735 L 26.12245 26.12245 Q 52.2449 0.0 130.61224 0.0 Q 208.9796 0.0 235.10205 104.4898 Q 287.34695 182.85715 261.2245 182.85715 Q 208.9796 182.85715 208.9796 208.9796 z" svg:height="2.6122448mm" draw:style-name="style-655" svg:viewBox="0.0 0.0 261.2245 261.2245" svg:width="2.6122448mm" svg:x="164.04898mm" svg:y="178.1551mm"/>
          <draw:path svg:d="M 1488.9796 235.10205 L 1593.4694 235.10205 L 1593.4694 208.9796 L 1593.4694 208.9796 L 1619.5919 182.85715 Q 1645.7144 182.85715 1645.7144 287.34695 L 1645.7144 365.7143 L 1645.7144 417.9592 L 1645.7144 470.2041 L 1697.9592 653.0612 Q 1750.2041 809.79596 1776.3265 835.9184 L 1776.3265 862.04083 L 1776.3265 862.04083 Q 1750.2041 888.16327 1750.2041 914.2857 L 1750.2041 966.53064 L 1724.0817 966.53064 Q 1724.0817 966.53064 1697.9592 940.4082 L 1671.8368 914.2857 L 1593.4694 940.4082 Q 1541.2245 966.53064 1541.2245 1018.7755 L 1541.2245 1071.0204 L 1541.2245 1071.0204 Q 1515.102 1071.0204 1462.8572 1018.7755 L 1410.6123 1018.7755 L 1410.6123 1018.7755 L 1384.4899 1018.7755 L 1384.4899 1018.7755 L 1384.4899 1018.7755 L 1384.4899 1044.898 L 1384.4899 1044.898 L 1358.3673 1044.898 L 1358.3673 1071.0204 L 1358.3673 1071.0204 L 1384.4899 1071.0204 L 1384.4899 1097.1428 L 1384.4899 1123.2654 L 1358.3673 1123.2654 L 1332.2449 1123.2654 L 1332.2449 1149.3878 Q 1306.1224 1175.5103 1306.1224 1201.6327 L 1332.2449 1201.6327 L 1384.4899 1227.7551 Q 1436.7347 1227.7551 1462.8572 1253.8776 L 1488.9796 1253.8776 L 1488.9796 1280.0 L 1488.9796 1332.2449 L 1462.8572 1332.2449 L 1462.8572 1332.2449 L 1462.8572 1358.3673 L 1436.7347 1358.3673 L 1436.7347 1436.7347 Q 1436.7347 1541.2245 1410.6123 1541.2245 Q 1384.4899 1541.2245 1384.4899 1567.3469 Q 1410.6123 1593.4694 1436.7347 1619.5919 Q 1488.9796 1645.7144 1436.7347 1697.9592 Q 1410.6123 1776.3265 1488.9796 1802.449 Q 1541.2245 1828.5714 1567.3469 1854.6938 Q 1567.3469 1880.8164 1515.102 1906.9388 Q 1488.9796 1906.9388 1436.7347 2142.0408 Q 1384.4899 2377.1428 1384.4899 2377.1428 Q 1332.2449 2377.1428 1332.2449 2403.2654 Q 1332.2449 2429.3877 1358.3673 2429.3877 Q 1384.4899 2429.3877 1384.4899 2481.6326 Q 1384.4899 2533.8777 1384.4899 2533.8777 L 1384.4899 2533.8777 L 1384.4899 2560.0 L 1384.4899 2560.0 L 1410.6123 2586.1226 L 1410.6123 2586.1226 L 1384.4899 2586.1226 L 1358.3673 2586.1226 L 1358.3673 2612.2449 L 1332.2449 2638.3674 L 1332.2449 2638.3674 L 1332.2449 2638.3674 L 1306.1224 2612.2449 L 1280.0 2586.1226 L 1227.7551 2586.1226 L 1149.3878 2586.1226 L 1149.3878 2560.0 Q 1123.2654 2560.0 1097.1428 2533.8777 Q 1044.898 2533.8777 1018.7755 2481.6326 Q 966.53064 2429.3877 992.6531 2429.3877 Q 1018.7755 2429.3877 1018.7755 2377.1428 Q 992.6531 2298.7756 966.53064 2298.7756 Q 940.4082 2298.7756 940.4082 2272.653 L 940.4082 2246.5308 L 862.04083 2246.5308 Q 809.79596 2272.653 809.79596 2272.653 Q 835.9184 2272.653 757.551 2298.7756 L 653.0612 2324.898 L 653.0612 2298.7756 L 653.0612 2298.7756 L 679.18365 2298.7756 Q 679.18365 2272.653 653.0612 2272.653 L 600.81635 2246.5308 L 600.81635 2063.6736 L 600.81635 1880.8164 L 548.5714 1880.8164 Q 522.449 1854.6938 548.5714 1854.6938 Q 600.81635 1802.449 548.5714 1802.449 L 496.32654 1802.449 L 496.32654 1750.2041 Q 496.32654 1724.0817 417.9592 1358.3673 L 339.59183 992.6531 L 339.59183 966.53064 L 339.59183 940.4082 L 444.08163 940.4082 Q 548.5714 966.53064 600.81635 940.4082 L 626.9388 940.4082 L 626.9388 862.04083 Q 626.9388 809.79596 600.81635 809.79596 Q 548.5714 809.79596 548.5714 600.81635 Q 548.5714 365.7143 261.2245 339.59183 L 0.0 339.59183 L 0.0 261.2245 L 0.0 182.85715 L 0.0 182.85715 L 26.12245 182.85715 L 26.12245 130.61224 L 26.12245 78.36735 L 130.61224 26.12245 Q 235.10205 0.0 287.34695 0.0 Q 365.7143 0.0 365.7143 26.12245 Q 365.7143 78.36735 548.5714 78.36735 Q 705.30615 78.36735 705.30615 52.2449 Q 705.30615 26.12245 731.4286 52.2449 Q 731.4286 78.36735 809.79596 78.36735 Q 914.2857 52.2449 992.6531 104.4898 Q 1097.1428 156.7347 1097.1428 130.61224 Q 1123.2654 104.4898 1123.2654 156.7347 Q 1123.2654 208.9796 1253.8776 208.9796 Q 1384.4899 235.10205 1488.9796 235.10205 z" svg:height="26.383675mm" draw:style-name="style-656" svg:viewBox="0.0 0.0 1776.3265 2638.3674" svg:width="17.763266mm" svg:x="132.44081mm" svg:y="126.17143mm"/>
          <draw:path svg:d="M 26.12245 52.2449 L 0.0 0.0 L 130.61224 0.0 L 235.10205 26.12245 L 235.10205 26.12245 L 261.2245 26.12245 L 391.83673 52.2449 Q 522.449 78.36735 574.6939 104.4898 L 626.9388 104.4898 L 626.9388 182.85715 L 626.9388 287.34695 L 600.81635 287.34695 Q 600.81635 287.34695 548.5714 287.34695 L 496.32654 287.34695 L 470.2041 287.34695 Q 444.08163 287.34695 444.08163 261.2245 Q 444.08163 235.10205 417.9592 235.10205 Q 391.83673 235.10205 391.83673 208.9796 Q 391.83673 182.85715 287.34695 156.7347 L 182.85715 130.61224 L 156.7347 130.61224 Q 130.61224 130.61224 78.36735 104.4898 Q 52.2449 78.36735 26.12245 52.2449 z" svg:height="2.8734694mm" draw:style-name="style-657" svg:viewBox="0.0 0.0 626.9388 287.34695" svg:width="6.2693877mm" svg:x="313.73062mm" svg:y="156.99593mm"/>
          <draw:path svg:d="M 130.61224 0.0 L 130.61224 0.0 L 339.59183 0.0 L 548.5714 0.0 L 548.5714 0.0 Q 548.5714 26.12245 600.81635 26.12245 L 679.18365 26.12245 L 679.18365 287.34695 L 679.18365 548.5714 L 653.0612 548.5714 Q 626.9388 548.5714 626.9388 522.449 L 626.9388 522.449 L 626.9388 522.449 Q 653.0612 522.449 653.0612 496.32654 Q 653.0612 470.2041 600.81635 444.08163 L 574.6939 444.08163 L 574.6939 391.83673 Q 548.5714 365.7143 496.32654 339.59183 L 444.08163 339.59183 L 444.08163 339.59183 Q 444.08163 339.59183 444.08163 313.4694 Q 444.08163 313.4694 287.34695 261.2245 L 130.61224 208.9796 L 104.4898 208.9796 L 104.4898 182.85715 L 104.4898 182.85715 L 130.61224 182.85715 L 130.61224 182.85715 L 130.61224 156.7347 L 104.4898 156.7347 L 104.4898 130.61224 L 78.36735 130.61224 L 26.12245 130.61224 L 26.12245 130.61224 L 0.0 130.61224 L 104.4898 78.36735 Q 208.9796 78.36735 182.85715 26.12245 Q 130.61224 26.12245 130.61224 0.0 z" svg:height="5.4857144mm" draw:style-name="style-658" svg:viewBox="0.0 0.0 679.18365 548.5714" svg:width="6.7918367mm" svg:x="313.20816mm" svg:y="112.58775mm"/>
          <draw:path svg:d="M 496.32654 78.36735 L 496.32654 104.4898 L 470.2041 156.7347 Q 470.2041 208.9796 522.449 208.9796 L 548.5714 235.10205 L 574.6939 235.10205 L 626.9388 235.10205 L 626.9388 313.4694 Q 600.81635 391.83673 653.0612 391.83673 Q 679.18365 391.83673 705.30615 339.59183 Q 705.30615 313.4694 757.551 313.4694 Q 809.79596 339.59183 835.9184 339.59183 L 835.9184 339.59183 L 835.9184 339.59183 L 835.9184 339.59183 L 835.9184 365.7143 L 835.9184 365.7143 L 862.04083 365.7143 L 862.04083 391.83673 L 809.79596 391.83673 L 757.551 391.83673 L 757.551 444.08163 L 757.551 496.32654 L 679.18365 496.32654 L 600.81635 496.32654 L 574.6939 470.2041 L 548.5714 470.2041 L 522.449 470.2041 Q 496.32654 444.08163 339.59183 417.9592 L 182.85715 365.7143 L 182.85715 339.59183 Q 156.7347 339.59183 156.7347 287.34695 Q 156.7347 208.9796 130.61224 208.9796 L 104.4898 208.9796 L 104.4898 182.85715 Q 104.4898 156.7347 52.2449 156.7347 L 0.0 156.7347 L 0.0 130.61224 L 0.0 78.36735 L 0.0 78.36735 L 0.0 78.36735 L 26.12245 78.36735 L 26.12245 78.36735 L 26.12245 104.4898 L 52.2449 104.4898 L 52.2449 104.4898 L 52.2449 130.61224 L 52.2449 130.61224 L 52.2449 130.61224 L 52.2449 104.4898 L 52.2449 78.36735 L 52.2449 78.36735 L 52.2449 78.36735 L 52.2449 52.2449 L 52.2449 52.2449 L 52.2449 26.12245 L 52.2449 26.12245 L 52.2449 26.12245 L 52.2449 26.12245 L 182.85715 0.0 Q 313.4694 -26.12245 391.83673 26.12245 Q 470.2041 78.36735 470.2041 78.36735 Q 470.2041 78.36735 496.32654 78.36735 z" svg:height="4.9632654mm" draw:style-name="style-659" svg:viewBox="0.0 0.0 862.04083 496.32654" svg:width="8.620408mm" svg:x="239.8041mm" svg:y="139.7551mm"/>
          <draw:path svg:d="M 0.0 26.12245 L 0.0 0.0 L 26.12245 0.0 L 26.12245 0.0 L 52.2449 104.4898 Q 78.36735 208.9796 130.61224 261.2245 Q 235.10205 313.4694 235.10205 339.59183 Q 235.10205 365.7143 261.2245 339.59183 L 261.2245 287.34695 L 261.2245 287.34695 Q 287.34695 287.34695 287.34695 339.59183 L 287.34695 391.83673 L 339.59183 365.7143 Q 391.83673 339.59183 391.83673 339.59183 L 417.9592 339.59183 L 417.9592 391.83673 Q 391.83673 444.08163 391.83673 548.5714 L 391.83673 626.9388 L 365.7143 626.9388 L 365.7143 626.9388 L 365.7143 626.9388 L 365.7143 600.81635 L 339.59183 600.81635 L 313.4694 600.81635 L 313.4694 600.81635 L 313.4694 600.81635 L 287.34695 574.6939 L 235.10205 574.6939 L 235.10205 548.5714 L 235.10205 522.449 L 208.9796 470.2041 L 208.9796 417.9592 L 208.9796 391.83673 L 182.85715 391.83673 L 182.85715 391.83673 L 182.85715 391.83673 L 156.7347 391.83673 L 130.61224 391.83673 L 130.61224 391.83673 L 130.61224 391.83673 L 104.4898 391.83673 Q 104.4898 391.83673 78.36735 365.7143 Q 52.2449 365.7143 52.2449 313.4694 Q 78.36735 261.2245 26.12245 235.10205 Q 0.0 235.10205 0.0 130.61224 L 0.0 26.12245 L 0.0 26.12245 z" svg:height="6.2693877mm" draw:style-name="style-660" svg:viewBox="0.0 0.0 417.9592 626.9388" svg:width="4.179592mm" svg:x="268.27756mm" svg:y="95.34694mm"/>
          <draw:path svg:d="M 261.2245 26.12245 L 287.34695 26.12245 L 470.2041 26.12245 Q 626.9388 26.12245 626.9388 52.2449 Q 626.9388 52.2449 653.0612 52.2449 L 653.0612 78.36735 L 653.0612 78.36735 L 626.9388 78.36735 L 626.9388 78.36735 L 626.9388 104.4898 L 600.81635 104.4898 L 574.6939 104.4898 L 522.449 104.4898 Q 496.32654 78.36735 496.32654 156.7347 Q 496.32654 208.9796 496.32654 235.10205 Q 470.2041 261.2245 470.2041 287.34695 L 470.2041 313.4694 L 470.2041 313.4694 L 470.2041 339.59183 L 417.9592 339.59183 L 391.83673 339.59183 L 391.83673 313.4694 Q 365.7143 313.4694 365.7143 313.4694 L 365.7143 313.4694 L 313.4694 313.4694 L 261.2245 313.4694 L 208.9796 287.34695 L 182.85715 261.2245 L 104.4898 261.2245 L 52.2449 261.2245 L 26.12245 235.10205 L -9.094947E-13 235.10205 L -9.094947E-13 208.9796 L -9.094947E-13 208.9796 L 26.12245 182.85715 L 26.12245 156.7347 L 52.2449 156.7347 L 78.36735 156.7347 L 78.36735 130.61224 Q 104.4898 104.4898 156.7347 52.2449 Q 208.9796 0.0 208.9796 0.0 Q 235.10205 26.12245 261.2245 26.12245 z" svg:height="3.3959184mm" draw:style-name="style-661" svg:viewBox="0.0 0.0 653.0612 339.59183" svg:width="6.5306125mm" svg:x="67.39592mm" svg:y="135.31429mm"/>
          <draw:path svg:d="M 0.0 52.2449 L 0.0 3.6379788E-12 L 78.36735 3.6379788E-12 Q 182.85715 3.6379788E-12 182.85715 78.36735 Q 182.85715 156.7347 78.36735 156.7347 Q -26.12245 130.61224 0.0 52.2449 z" svg:height="1.5673469mm" draw:style-name="style-662" svg:viewBox="0.0 0.0 182.85715 156.7347" svg:width="1.8285714mm" svg:x="124.081635mm" svg:y="186.51428mm"/>
          <draw:path svg:d="M 26.12245 26.12245 L 26.12245 26.12245 L 52.2449 0.0 L 78.36735 0.0 L 104.4898 0.0 Q 130.61224 26.12245 130.61224 26.12245 L 156.7347 26.12245 L 156.7347 26.12245 L 182.85715 26.12245 L 182.85715 26.12245 L 182.85715 26.12245 L 287.34695 26.12245 Q 391.83673 26.12245 496.32654 78.36735 Q 574.6939 130.61224 600.81635 130.61224 L 653.0612 130.61224 L 653.0612 130.61224 L 653.0612 156.7347 L 626.9388 156.7347 L 626.9388 182.85715 L 626.9388 182.85715 L 626.9388 182.85715 L 574.6939 182.85715 Q 522.449 182.85715 444.08163 156.7347 L 365.7143 130.61224 L 313.4694 130.61224 Q 261.2245 130.61224 182.85715 104.4898 Q 104.4898 78.36735 52.2449 52.2449 L -3.6379788E-12 26.12245 L -3.6379788E-12 26.12245 L 26.12245 26.12245 L 26.12245 26.12245 z" svg:height="1.8285714mm" draw:style-name="style-663" svg:viewBox="0.0 0.0 653.0612 182.85715" svg:width="6.5306125mm" svg:x="201.92653mm" svg:y="176.32654mm"/>
          <draw:path svg:d="M 156.7347 26.12245 L 235.10205 0.0 L 339.59183 0.0 L 444.08163 0.0 L 862.04083 0.0 L 1280.0 0.0 L 1280.0 0.0 L 1280.0 0.0 L 1306.1224 26.12245 L 1358.3673 52.2449 L 1358.3673 52.2449 L 1358.3673 52.2449 L 1384.4899 52.2449 L 1384.4899 52.2449 L 1384.4899 78.36735 L 1358.3673 78.36735 L 1358.3673 78.36735 L 1358.3673 104.4898 L 1358.3673 104.4898 L 1358.3673 104.4898 L 1332.2449 130.61224 L 1306.1224 156.7347 L 1306.1224 156.7347 L 1306.1224 156.7347 L 1358.3673 182.85715 Q 1384.4899 182.85715 1384.4899 208.9796 Q 1358.3673 235.10205 1358.3673 261.2245 L 1358.3673 261.2245 L 1332.2449 261.2245 Q 1306.1224 261.2245 1097.1428 235.10205 Q 888.16327 235.10205 522.449 182.85715 L 182.85715 156.7347 L 182.85715 130.61224 L 156.7347 130.61224 L 156.7347 130.61224 L 156.7347 130.61224 L 156.7347 130.61224 L 130.61224 104.4898 L 104.4898 104.4898 L 52.2449 104.4898 L 26.12245 78.36735 L 0.0 52.2449 L 26.12245 52.2449 L 52.2449 52.2449 L 156.7347 26.12245 z" svg:height="2.6122448mm" draw:style-name="style-664" svg:viewBox="0.0 0.0 1384.4899 261.2245" svg:width="13.844898mm" svg:x="12.538775mm" svg:y="191.73878mm"/>
          <draw:path svg:d="M 783.67346 78.36735 L 783.67346 104.4898 L 783.67346 104.4898 Q 783.67346 104.4898 757.551 130.61224 L 757.551 130.61224 L 757.551 156.7347 Q 731.4286 182.85715 731.4286 182.85715 L 731.4286 208.9796 L 731.4286 235.10205 Q 731.4286 287.34695 626.9388 287.34695 Q 496.32654 287.34695 496.32654 313.4694 L 496.32654 313.4694 L 444.08163 313.4694 Q 391.83673 287.34695 208.9796 261.2245 L 0.0 235.10205 L 0.0 208.9796 L 0.0 208.9796 L 0.0 208.9796 L 0.0 208.9796 L 26.12245 182.85715 L 26.12245 130.61224 L 104.4898 130.61224 Q 208.9796 130.61224 287.34695 78.36735 L 365.7143 52.2449 L 365.7143 52.2449 L 391.83673 52.2449 L 417.9592 52.2449 L 417.9592 52.2449 L 470.2041 52.2449 L 496.32654 78.36735 L 522.449 78.36735 L 548.5714 78.36735 L 600.81635 26.12245 Q 653.0612 26.12245 705.30615 0.0 Q 731.4286 0.0 757.551 26.12245 Q 783.67346 78.36735 783.67346 78.36735 z" svg:height="3.1346939mm" draw:style-name="style-665" svg:viewBox="0.0 0.0 783.67346 313.4694" svg:width="7.836735mm" svg:x="14.6285715mm" svg:y="118.334694mm"/>
          <draw:path svg:d="M 522.449 0.0 L 548.5714 0.0 L 548.5714 0.0 Q 548.5714 0.0 574.6939 26.12245 L 600.81635 26.12245 L 653.0612 52.2449 Q 679.18365 52.2449 705.30615 52.2449 L 705.30615 78.36735 L 731.4286 208.9796 Q 783.67346 313.4694 835.9184 313.4694 L 888.16327 313.4694 L 888.16327 339.59183 Q 888.16327 365.7143 1018.7755 391.83673 Q 1149.3878 417.9592 1149.3878 391.83673 L 1149.3878 391.83673 L 1332.2449 417.9592 Q 1515.102 417.9592 1541.2245 444.08163 L 1567.3469 444.08163 L 1593.4694 444.08163 L 1619.5919 470.2041 L 1619.5919 470.2041 L 1619.5919 470.2041 L 1645.7144 522.449 Q 1645.7144 574.6939 1724.0817 600.81635 Q 1802.449 626.9388 1828.5714 626.9388 L 1880.8164 626.9388 L 1880.8164 626.9388 L 1880.8164 626.9388 L 1854.6938 653.0612 L 1828.5714 679.18365 L 1802.449 679.18365 L 1776.3265 679.18365 L 1776.3265 705.30615 L 1776.3265 705.30615 L 1750.2041 705.30615 L 1750.2041 731.4286 L 1750.2041 731.4286 L 1776.3265 731.4286 L 1776.3265 731.4286 L 1776.3265 731.4286 L 1828.5714 757.551 L 1880.8164 783.67346 L 1985.3062 783.67346 Q 2115.9185 783.67346 2142.0408 809.79596 L 2142.0408 809.79596 L 2142.0408 809.79596 L 2168.1633 809.79596 L 2168.1633 835.9184 Q 2142.0408 862.04083 2142.0408 862.04083 L 2142.0408 862.04083 L 2142.0408 835.9184 Q 2142.0408 835.9184 2115.9185 835.9184 L 2115.9185 835.9184 L 2011.4286 835.9184 Q 1906.9388 835.9184 1906.9388 888.16327 Q 1906.9388 940.4082 1880.8164 940.4082 L 1854.6938 940.4082 L 1828.5714 940.4082 Q 1802.449 940.4082 1802.449 966.53064 L 1802.449 966.53064 L 1802.449 992.6531 L 1802.449 992.6531 L 1802.449 992.6531 Q 1802.449 992.6531 1724.0817 1018.7755 L 1645.7144 1044.898 L 1619.5919 1044.898 L 1593.4694 1044.898 L 1593.4694 1018.7755 L 1567.3469 1018.7755 L 1567.3469 1018.7755 L 1567.3469 1044.898 L 1567.3469 1044.898 L 1567.3469 1044.898 L 1541.2245 1044.898 L 1541.2245 1044.898 L 1541.2245 1071.0204 L 1567.3469 1071.0204 L 1567.3469 1071.0204 L 1567.3469 1097.1428 L 1567.3469 1097.1428 L 1567.3469 1097.1428 L 1593.4694 1097.1428 L 1593.4694 1097.1428 L 1567.3469 1123.2654 L 1515.102 1149.3878 L 1515.102 1149.3878 L 1515.102 1149.3878 L 1541.2245 1149.3878 L 1541.2245 1149.3878 L 1541.2245 1175.5103 L 1567.3469 1175.5103 L 1567.3469 1175.5103 L 1567.3469 1201.6327 L 1645.7144 1201.6327 Q 1724.0817 1227.7551 1724.0817 1253.8776 Q 1724.0817 1280.0 1724.0817 1306.1224 L 1724.0817 1306.1224 L 1724.0817 1306.1224 L 1724.0817 1306.1224 L 1750.2041 1332.2449 L 1776.3265 1332.2449 L 1776.3265 1358.3673 L 1776.3265 1384.4899 L 1802.449 1384.4899 L 1802.449 1384.4899 L 1828.5714 1384.4899 L 1828.5714 1384.4899 L 1828.5714 1384.4899 L 1828.5714 1410.6123 L 1776.3265 1410.6123 L 1724.0817 1410.6123 L 1645.7144 1384.4899 L 1567.3469 1384.4899 L 1567.3469 1410.6123 L 1567.3469 1436.7347 L 1567.3469 1462.8572 L 1567.3469 1462.8572 L 1567.3469 1462.8572 L 1567.3469 1462.8572 L 1567.3469 1488.9796 L 1567.3469 1488.9796 L 1541.2245 1488.9796 L 1541.2245 1488.9796 L 1541.2245 1488.9796 Q 1541.2245 1462.8572 1515.102 1462.8572 Q 1488.9796 1462.8572 1488.9796 1410.6123 Q 1488.9796 1384.4899 1410.6123 1384.4899 Q 1332.2449 1358.3673 1332.2449 1306.1224 Q 1306.1224 1253.8776 1175.5103 1227.7551 L 1044.898 1201.6327 L 992.6531 1201.6327 Q 940.4082 1201.6327 888.16327 1175.5103 L 835.9184 1175.5103 L 731.4286 1175.5103 Q 653.0612 1149.3878 679.18365 1149.3878 Q 731.4286 1149.3878 731.4286 1123.2654 Q 731.4286 1097.1428 679.18365 1071.0204 Q 600.81635 1044.898 626.9388 1044.898 Q 653.0612 1044.898 653.0612 992.6531 Q 626.9388 940.4082 574.6939 940.4082 Q 496.32654 940.4082 470.2041 888.16327 Q 470.2041 862.04083 365.7143 888.16327 Q 287.34695 888.16327 287.34695 914.2857 Q 287.34695 940.4082 235.10205 940.4082 L 182.85715 940.4082 L 182.85715 914.2857 L 156.7347 888.16327 L 156.7347 835.9184 L 156.7347 809.79596 L 182.85715 809.79596 L 182.85715 783.67346 L 156.7347 783.67346 L 130.61224 783.67346 L 104.4898 757.551 L 78.36735 731.4286 L 78.36735 731.4286 L 78.36735 731.4286 L 78.36735 731.4286 L 52.2449 705.30615 L 52.2449 679.18365 L 52.2449 653.0612 L 104.4898 653.0612 L 182.85715 626.9388 L 235.10205 626.9388 L 287.34695 626.9388 L 261.2245 600.81635 L 208.9796 574.6939 L 208.9796 574.6939 L 208.9796 574.6939 L 182.85715 574.6939 L 182.85715 574.6939 L 208.9796 548.5714 L 235.10205 522.449 L 235.10205 522.449 L 261.2245 522.449 L 261.2245 496.32654 Q 261.2245 470.2041 182.85715 470.2041 L 104.4898 444.08163 L 78.36735 444.08163 L 78.36735 417.9592 L 78.36735 417.9592 L 52.2449 417.9592 L 52.2449 417.9592 L 52.2449 417.9592 L 26.12245 391.83673 L 0.0 365.7143 L 0.0 365.7143 L 0.0 365.7143 L 104.4898 365.7143 L 182.85715 365.7143 L 261.2245 313.4694 Q 365.7143 313.4694 417.9592 287.34695 L 496.32654 261.2245 L 522.449 261.2245 L 548.5714 261.2245 L 548.5714 208.9796 L 548.5714 156.7347 L 522.449 156.7347 L 496.32654 156.7347 L 496.32654 130.61224 L 470.2041 130.61224 L 470.2041 130.61224 L 470.2041 104.4898 L 470.2041 104.4898 L 470.2041 104.4898 L 470.2041 104.4898 L 470.2041 78.36735 L 470.2041 78.36735 L 470.2041 78.36735 L 470.2041 52.2449 Q 470.2041 52.2449 444.08163 52.2449 L 444.08163 52.2449 L 470.2041 26.12245 Q 522.449 0.0 522.449 0.0 z M 705.30615 940.4082 Q 705.30615 914.2857 731.4286 914.2857 Q 757.551 914.2857 731.4286 940.4082 Q 731.4286 992.6531 705.30615 940.4082 z" svg:height="14.889796mm" draw:style-name="style-666" svg:viewBox="0.0 0.0 2168.1633 1488.9796" svg:width="21.681633mm" svg:x="203.75511mm" svg:y="106.57959mm"/>
          <draw:path svg:d="M 0.0 26.12245 L 0.0 0.0 L 26.12245 26.12245 Q 26.12245 52.2449 52.2449 52.2449 L 52.2449 78.36735 L 156.7347 78.36735 Q 261.2245 130.61224 287.34695 130.61224 L 287.34695 130.61224 L 287.34695 130.61224 Q 287.34695 130.61224 287.34695 156.7347 L 313.4694 156.7347 L 391.83673 182.85715 Q 444.08163 235.10205 444.08163 287.34695 Q 444.08163 339.59183 470.2041 391.83673 Q 496.32654 444.08163 522.449 444.08163 Q 548.5714 417.9592 548.5714 444.08163 L 548.5714 496.32654 L 548.5714 496.32654 L 522.449 496.32654 L 522.449 470.2041 L 496.32654 470.2041 L 496.32654 470.2041 L 496.32654 496.32654 L 444.08163 496.32654 L 365.7143 496.32654 L 313.4694 496.32654 Q 261.2245 496.32654 235.10205 496.32654 Q 182.85715 522.449 182.85715 496.32654 Q 182.85715 470.2041 156.7347 470.2041 L 130.61224 470.2041 L 130.61224 470.2041 L 130.61224 444.08163 L 104.4898 444.08163 Q 78.36735 444.08163 78.36735 417.9592 Q 78.36735 417.9592 78.36735 391.83673 Q 104.4898 391.83673 104.4898 339.59183 Q 130.61224 313.4694 52.2449 287.34695 L 0.0 261.2245 L 0.0 182.85715 Q -26.12245 78.36735 0.0 26.12245 z" svg:height="4.9632654mm" draw:style-name="style-667" svg:viewBox="0.0 0.0 548.5714 496.32654" svg:width="5.4857144mm" svg:x="68.70204mm" svg:y="120.42449mm"/>
          <draw:path svg:d="M 208.9796 0.0 L 208.9796 0.0 L 235.10205 26.12245 Q 261.2245 78.36735 287.34695 78.36735 Q 339.59183 78.36735 339.59183 104.4898 L 339.59183 104.4898 L 339.59183 104.4898 Q 313.4694 130.61224 156.7347 130.61224 L -3.6379788E-12 156.7347 L -3.6379788E-12 130.61224 L -3.6379788E-12 130.61224 L -3.6379788E-12 130.61224 L 26.12245 130.61224 L 26.12245 130.61224 L 26.12245 104.4898 L 26.12245 104.4898 Q 26.12245 78.36735 26.12245 78.36735 L 52.2449 52.2449 L 130.61224 52.2449 L 182.85715 52.2449 L 182.85715 26.12245 Q 182.85715 0.0 208.9796 0.0 z" svg:height="1.5673469mm" draw:style-name="style-668" svg:viewBox="0.0 0.0 339.59183 156.7347" svg:width="3.3959184mm" svg:x="181.55103mm" svg:y="123.55919mm"/>
          <draw:path svg:d="M 0.0 0.0 L 0.0 0.0 L 52.2449 0.0 Q 130.61224 0.0 156.7347 0.0 L 182.85715 0.0 L 365.7143 0.0 Q 548.5714 26.12245 548.5714 52.2449 Q 574.6939 104.4898 574.6939 104.4898 L 574.6939 104.4898 L 574.6939 104.4898 L 574.6939 104.4898 L 600.81635 104.4898 Q 626.9388 130.61224 626.9388 156.7347 L 626.9388 156.7347 L 574.6939 156.7347 L 522.449 156.7347 L 470.2041 156.7347 Q 417.9592 156.7347 261.2245 156.7347 L 104.4898 130.61224 L 104.4898 104.4898 L 104.4898 78.36735 L 130.61224 78.36735 Q 156.7347 52.2449 78.36735 26.12245 L 0.0 0.0 L 0.0 0.0 z" svg:height="1.5673469mm" draw:style-name="style-669" svg:viewBox="0.0 0.0 626.9388 156.7347" svg:width="6.2693877mm" svg:x="242.41634mm" svg:y="79.93469mm"/>
          <draw:path svg:d="M 0.0 78.36735 L 26.12245 0.0 L 104.4898 0.0 Q 182.85715 26.12245 182.85715 26.12245 L 182.85715 26.12245 L 156.7347 26.12245 Q 156.7347 26.12245 182.85715 52.2449 L 208.9796 78.36735 L 365.7143 78.36735 L 496.32654 78.36735 L 574.6939 104.4898 Q 626.9388 130.61224 679.18365 156.7347 L 705.30615 156.7347 L 731.4286 182.85715 Q 783.67346 182.85715 783.67346 182.85715 L 783.67346 182.85715 L 835.9184 208.9796 L 888.16327 208.9796 L 888.16327 208.9796 Q 888.16327 235.10205 862.04083 235.10205 L 835.9184 235.10205 L 783.67346 261.2245 L 757.551 287.34695 L 757.551 287.34695 L 783.67346 287.34695 L 783.67346 313.4694 L 783.67346 339.59183 L 731.4286 339.59183 L 679.18365 339.59183 L 679.18365 365.7143 L 679.18365 391.83673 L 679.18365 391.83673 Q 653.0612 391.83673 626.9388 365.7143 Q 626.9388 339.59183 574.6939 339.59183 L 496.32654 339.59183 L 417.9592 339.59183 Q 313.4694 339.59183 261.2245 313.4694 Q 208.9796 287.34695 156.7347 261.2245 Q 130.61224 235.10205 104.4898 235.10205 L 52.2449 235.10205 L 52.2449 261.2245 L 52.2449 261.2245 L 26.12245 261.2245 L 26.12245 261.2245 L 26.12245 235.10205 L 52.2449 208.9796 L 52.2449 208.9796 L 52.2449 182.85715 L 52.2449 182.85715 L 52.2449 182.85715 L 78.36735 182.85715 L 78.36735 182.85715 L 52.2449 156.7347 Q 0.0 156.7347 0.0 78.36735 z" svg:height="3.9183674mm" draw:style-name="style-670" svg:viewBox="0.0 0.0 888.16327 391.83673" svg:width="8.881633mm" svg:x="198.53061mm" svg:y="126.69388mm"/>
          <draw:path svg:d="M 0.0 52.2449 L 26.12245 1.8189894E-12 L 52.2449 1.8189894E-12 L 52.2449 1.8189894E-12 L 156.7347 26.12245 Q 261.2245 26.12245 261.2245 52.2449 L 287.34695 52.2449 L 287.34695 78.36735 L 287.34695 78.36735 L 261.2245 78.36735 Q 208.9796 78.36735 208.9796 104.4898 Q 208.9796 130.61224 156.7347 130.61224 Q 130.61224 156.7347 130.61224 130.61224 Q 130.61224 104.4898 78.36735 130.61224 Q 26.12245 130.61224 0.0 130.61224 L 0.0 104.4898 L 0.0 104.4898 Q 0.0 78.36735 0.0 52.2449 z" svg:height="1.3061224mm" draw:style-name="style-671" svg:viewBox="0.0 0.0 287.34695 130.61224" svg:width="2.8734694mm" svg:x="171.36327mm" svg:y="137.14285mm"/>
          <draw:path svg:d="M 888.16327 0.0 L 966.53064 0.0 L 966.53064 0.0 Q 992.6531 0.0 992.6531 26.12245 L 992.6531 52.2449 L 966.53064 52.2449 L 966.53064 52.2449 L 1044.898 104.4898 Q 1097.1428 104.4898 1097.1428 130.61224 L 1097.1428 130.61224 L 1097.1428 130.61224 Q 1097.1428 156.7347 992.6531 156.7347 Q 914.2857 208.9796 888.16327 182.85715 Q 835.9184 156.7347 835.9184 208.9796 Q 835.9184 261.2245 731.4286 261.2245 L 653.0612 235.10205 L 626.9388 235.10205 Q 626.9388 261.2245 626.9388 261.2245 L 653.0612 261.2245 L 679.18365 287.34695 Q 679.18365 313.4694 653.0612 313.4694 L 626.9388 313.4694 L 626.9388 313.4694 Q 600.81635 313.4694 522.449 287.34695 Q 444.08163 261.2245 444.08163 235.10205 Q 444.08163 208.9796 365.7143 208.9796 L 261.2245 182.85715 L 208.9796 182.85715 L 156.7347 156.7347 L 78.36735 156.7347 L -1.8189894E-12 156.7347 L -1.8189894E-12 156.7347 L -1.8189894E-12 156.7347 L -1.8189894E-12 130.61224 L -1.8189894E-12 130.61224 L 26.12245 130.61224 L 26.12245 104.4898 L 104.4898 104.4898 L 156.7347 104.4898 L 156.7347 130.61224 L 156.7347 130.61224 L 182.85715 130.61224 L 182.85715 104.4898 L 313.4694 104.4898 Q 470.2041 52.2449 470.2041 52.2449 L 470.2041 52.2449 L 496.32654 52.2449 L 522.449 52.2449 L 522.449 52.2449 L 548.5714 52.2449 L 705.30615 52.2449 Q 862.04083 52.2449 862.04083 52.2449 L 835.9184 52.2449 L 835.9184 26.12245 Q 835.9184 0.0 888.16327 0.0 z" svg:height="3.1346939mm" draw:style-name="style-672" svg:viewBox="0.0 0.0 1097.1428 313.4694" svg:width="10.971429mm" svg:x="160.91429mm" svg:y="123.29796mm"/>
          <draw:path svg:d="M 287.34695 -1.8189894E-12 L 313.4694 -1.8189894E-12 L 287.34695 52.2449 Q 261.2245 104.4898 339.59183 78.36735 Q 417.9592 52.2449 417.9592 78.36735 L 417.9592 78.36735 L 417.9592 104.4898 Q 417.9592 104.4898 391.83673 104.4898 L 391.83673 104.4898 L 391.83673 104.4898 Q 391.83673 104.4898 365.7143 130.61224 Q 339.59183 130.61224 313.4694 182.85715 Q 313.4694 235.10205 261.2245 235.10205 Q 235.10205 235.10205 235.10205 261.2245 Q 235.10205 313.4694 182.85715 313.4694 L 130.61224 313.4694 L 130.61224 287.34695 Q 104.4898 261.2245 104.4898 208.9796 L 104.4898 156.7347 L 52.2449 156.7347 Q 0.0 156.7347 0.0 130.61224 L 0.0 104.4898 L 26.12245 104.4898 Q 52.2449 104.4898 78.36735 130.61224 L 104.4898 130.61224 L 104.4898 104.4898 L 104.4898 78.36735 L 156.7347 78.36735 L 182.85715 78.36735 L 182.85715 52.2449 L 182.85715 52.2449 L 182.85715 52.2449 L 182.85715 26.12245 L 208.9796 26.12245 Q 261.2245 -1.8189894E-12 287.34695 -1.8189894E-12 z" svg:height="3.1346939mm" draw:style-name="style-673" svg:viewBox="0.0 0.0 417.9592 313.4694" svg:width="4.179592mm" svg:x="150.4653mm" svg:y="134.79184mm"/>
          <draw:path svg:d="M 339.59183 0.0 L 339.59183 0.0 L 339.59183 26.12245 Q 365.7143 78.36735 444.08163 104.4898 Q 548.5714 130.61224 600.81635 130.61224 L 626.9388 130.61224 L 626.9388 130.61224 L 626.9388 156.7347 L 626.9388 156.7347 Q 600.81635 156.7347 600.81635 182.85715 L 600.81635 208.9796 L 548.5714 208.9796 Q 496.32654 235.10205 496.32654 235.10205 L 470.2041 235.10205 L 444.08163 235.10205 Q 444.08163 235.10205 444.08163 261.2245 L 417.9592 261.2245 L 417.9592 235.10205 Q 391.83673 235.10205 391.83673 235.10205 L 391.83673 261.2245 L 391.83673 261.2245 Q 365.7143 235.10205 235.10205 235.10205 L 130.61224 235.10205 L 78.36735 208.9796 L 26.12245 182.85715 L 26.12245 182.85715 L 26.12245 182.85715 L 0.0 182.85715 L 0.0 182.85715 L 0.0 156.7347 L 26.12245 156.7347 L 26.12245 156.7347 L 26.12245 130.61224 L 52.2449 130.61224 L 78.36735 130.61224 L 104.4898 104.4898 L 130.61224 78.36735 L 130.61224 78.36735 L 130.61224 78.36735 L 235.10205 52.2449 Q 313.4694 26.12245 339.59183 0.0 z" svg:height="2.6122448mm" draw:style-name="style-674" svg:viewBox="0.0 0.0 626.9388 261.2245" svg:width="6.2693877mm" svg:x="221.25714mm" svg:y="112.06531mm"/>
          <draw:path svg:d="M 26.12245 0.0 L 78.36735 0.0 L 208.9796 52.2449 Q 339.59183 104.4898 339.59183 130.61224 L 365.7143 130.61224 L 365.7143 130.61224 L 391.83673 130.61224 L 391.83673 130.61224 L 391.83673 156.7347 L 391.83673 156.7347 L 417.9592 156.7347 L 417.9592 156.7347 Q 417.9592 156.7347 261.2245 182.85715 L 104.4898 182.85715 L 78.36735 182.85715 L 78.36735 182.85715 L 78.36735 156.7347 L 78.36735 156.7347 L 52.2449 156.7347 Q 26.12245 156.7347 -3.6379788E-12 130.61224 Q -26.12245 104.4898 -3.6379788E-12 104.4898 Q 26.12245 78.36735 26.12245 52.2449 L -3.6379788E-12 26.12245 L -3.6379788E-12 26.12245 Q -3.6379788E-12 0.0 26.12245 0.0 z M 52.2449 130.61224 Q 52.2449 104.4898 52.2449 104.4898 Q 78.36735 104.4898 78.36735 104.4898 Q 78.36735 130.61224 52.2449 130.61224 z" svg:height="1.8285714mm" draw:style-name="style-675" svg:viewBox="0.0 0.0 417.9592 182.85715" svg:width="4.179592mm" svg:x="283.4286mm" svg:y="208.9796mm"/>
          <draw:path svg:d="M 679.18365 0.0 L 679.18365 0.0 L 731.4286 0.0 Q 783.67346 26.12245 783.67346 52.2449 Q 783.67346 78.36735 835.9184 78.36735 Q 862.04083 78.36735 835.9184 156.7347 Q 783.67346 208.9796 783.67346 235.10205 L 783.67346 235.10205 L 757.551 261.2245 Q 757.551 287.34695 783.67346 287.34695 L 809.79596 287.34695 L 809.79596 313.4694 Q 809.79596 339.59183 783.67346 339.59183 Q 757.551 313.4694 679.18365 339.59183 L 600.81635 365.7143 L 600.81635 365.7143 L 574.6939 365.7143 L 574.6939 391.83673 L 574.6939 417.9592 L 548.5714 470.2041 L 548.5714 522.449 L 548.5714 522.449 Q 522.449 548.5714 444.08163 574.6939 Q 339.59183 574.6939 287.34695 626.9388 L 235.10205 679.18365 L 156.7347 705.30615 L 78.36735 705.30615 L 52.2449 705.30615 Q 26.12245 679.18365 0.0 653.0612 Q 0.0 600.81635 26.12245 600.81635 Q 52.2449 600.81635 52.2449 574.6939 Q 52.2449 548.5714 78.36735 522.449 Q 104.4898 522.449 78.36735 522.449 L 52.2449 496.32654 L 52.2449 470.2041 Q 52.2449 470.2041 52.2449 417.9592 Q 52.2449 391.83673 26.12245 365.7143 L 0.0 339.59183 L 52.2449 339.59183 Q 104.4898 313.4694 104.4898 261.2245 Q 104.4898 208.9796 130.61224 182.85715 Q 156.7347 156.7347 156.7347 130.61224 L 156.7347 78.36735 L 156.7347 78.36735 L 156.7347 52.2449 L 208.9796 52.2449 L 261.2245 52.2449 L 261.2245 26.12245 L 287.34695 26.12245 L 313.4694 26.12245 L 339.59183 26.12245 L 339.59183 52.2449 L 339.59183 78.36735 L 313.4694 104.4898 Q 313.4694 104.4898 339.59183 130.61224 Q 391.83673 156.7347 365.7143 156.7347 Q 339.59183 156.7347 339.59183 182.85715 L 365.7143 208.9796 L 365.7143 208.9796 L 365.7143 208.9796 L 391.83673 208.9796 L 417.9592 208.9796 L 470.2041 208.9796 L 496.32654 208.9796 L 522.449 182.85715 L 574.6939 156.7347 L 574.6939 156.7347 L 574.6939 156.7347 L 600.81635 156.7347 L 600.81635 156.7347 L 600.81635 130.61224 L 626.9388 130.61224 L 626.9388 130.61224 L 626.9388 104.4898 L 574.6939 104.4898 Q 496.32654 104.4898 496.32654 78.36735 Q 470.2041 78.36735 522.449 52.2449 L 574.6939 26.12245 L 626.9388 26.12245 Q 653.0612 0.0 679.18365 0.0 z" svg:height="7.0530615mm" draw:style-name="style-676" svg:viewBox="0.0 0.0 835.9184 705.30615" svg:width="8.359184mm" svg:x="207.9347mm" svg:y="193.82857mm"/>
          <draw:path svg:d="M 26.12245 -1.8189894E-12 L 52.2449 -1.8189894E-12 L 52.2449 -1.8189894E-12 Q 78.36735 -1.8189894E-12 78.36735 -1.8189894E-12 L 78.36735 26.12245 L 104.4898 26.12245 Q 130.61224 26.12245 208.9796 52.2449 L 287.34695 52.2449 L 287.34695 52.2449 Q 287.34695 78.36735 339.59183 78.36735 Q 365.7143 130.61224 235.10205 130.61224 L 104.4898 130.61224 L 78.36735 130.61224 Q 78.36735 130.61224 26.12245 104.4898 Q 0.0 78.36735 0.0 26.12245 Q 0.0 -1.8189894E-12 26.12245 -1.8189894E-12 z" svg:height="1.3061224mm" draw:style-name="style-677" svg:viewBox="0.0 0.0 339.59183 130.61224" svg:width="3.3959184mm" svg:x="205.58368mm" svg:y="148.11429mm"/>
          <draw:path svg:d="M 339.59183 0.0 L 365.7143 0.0 L 365.7143 0.0 L 365.7143 0.0 L 496.32654 52.2449 Q 600.81635 52.2449 757.551 78.36735 L 940.4082 78.36735 L 940.4082 104.4898 Q 966.53064 156.7347 966.53064 156.7347 L 966.53064 182.85715 L 966.53064 208.9796 Q 966.53064 235.10205 914.2857 208.9796 L 835.9184 208.9796 L 835.9184 235.10205 L 835.9184 261.2245 L 862.04083 261.2245 L 914.2857 261.2245 L 862.04083 287.34695 L 809.79596 287.34695 L 757.551 287.34695 Q 731.4286 313.4694 757.551 339.59183 Q 757.551 365.7143 731.4286 365.7143 Q 705.30615 365.7143 705.30615 417.9592 Q 705.30615 444.08163 653.0612 470.2041 L 626.9388 470.2041 L 600.81635 470.2041 Q 548.5714 470.2041 470.2041 444.08163 L 391.83673 417.9592 L 391.83673 417.9592 Q 391.83673 417.9592 391.83673 391.83673 Q 391.83673 391.83673 261.2245 339.59183 L 130.61224 261.2245 L 104.4898 261.2245 L 78.36735 261.2245 L 78.36735 235.10205 L 78.36735 208.9796 L 52.2449 208.9796 L 52.2449 208.9796 L 52.2449 182.85715 L 78.36735 182.85715 L 78.36735 182.85715 L 78.36735 156.7347 L 26.12245 156.7347 L 0.0 156.7347 L 0.0 156.7347 L 0.0 156.7347 L 0.0 130.61224 L 26.12245 130.61224 L 26.12245 130.61224 L 26.12245 104.4898 L 130.61224 104.4898 Q 208.9796 104.4898 235.10205 104.4898 Q 287.34695 104.4898 261.2245 78.36735 Q 235.10205 52.2449 287.34695 52.2449 Q 313.4694 52.2449 313.4694 26.12245 Q 313.4694 0.0 339.59183 0.0 z" svg:height="4.7020407mm" draw:style-name="style-678" svg:viewBox="0.0 0.0 966.53064 470.2041" svg:width="9.665306mm" svg:x="288.65308mm" svg:y="96.65306mm"/>
          <draw:path svg:d="M 104.4898 26.12245 L 130.61224 0.0 L 444.08163 52.2449 Q 757.551 104.4898 783.67346 130.61224 Q 835.9184 156.7347 835.9184 156.7347 L 835.9184 156.7347 L 731.4286 156.7347 Q 653.0612 156.7347 522.449 156.7347 Q 417.9592 156.7347 313.4694 130.61224 L 182.85715 104.4898 L 104.4898 78.36735 L 0.0 78.36735 L 0.0 52.2449 Q 0.0 26.12245 52.2449 26.12245 L 78.36735 26.12245 L 104.4898 26.12245 z" svg:height="1.5673469mm" draw:style-name="style-679" svg:viewBox="0.0 0.0 835.9184 156.7347" svg:width="8.359184mm" svg:x="294.1388mm" svg:y="101.3551mm"/>
          <draw:path svg:d="M 130.61224 26.12245 L 130.61224 0.0 L 182.85715 0.0 L 208.9796 0.0 L 235.10205 26.12245 Q 261.2245 52.2449 287.34695 52.2449 L 313.4694 52.2449 L 339.59183 104.4898 Q 365.7143 156.7347 444.08163 156.7347 Q 496.32654 156.7347 522.449 130.61224 L 548.5714 130.61224 L 548.5714 130.61224 Q 548.5714 156.7347 548.5714 156.7347 L 574.6939 156.7347 L 574.6939 156.7347 L 574.6939 182.85715 L 548.5714 182.85715 Q 522.449 208.9796 444.08163 208.9796 L 365.7143 261.2245 L 365.7143 261.2245 L 339.59183 261.2245 L 339.59183 313.4694 L 339.59183 339.59183 L 339.59183 339.59183 L 313.4694 339.59183 L 313.4694 339.59183 Q 313.4694 313.4694 182.85715 313.4694 L 52.2449 287.34695 L 52.2449 287.34695 Q 52.2449 261.2245 26.12245 235.10205 Q -26.12245 182.85715 0.0 156.7347 L 26.12245 156.7347 L 78.36735 156.7347 L 156.7347 156.7347 L 156.7347 130.61224 Q 182.85715 130.61224 182.85715 130.61224 L 182.85715 104.4898 L 130.61224 104.4898 Q 104.4898 104.4898 104.4898 78.36735 Q 104.4898 52.2449 130.61224 52.2449 Q 156.7347 52.2449 130.61224 26.12245 z" svg:height="3.3959184mm" draw:style-name="style-680" svg:viewBox="0.0 0.0 574.6939 339.59183" svg:width="5.7469387mm" svg:x="183.64082mm" svg:y="108.66939mm"/>
          <draw:path svg:d="M 104.4898 0.0 L 104.4898 0.0 L 104.4898 0.0 Q 130.61224 26.12245 156.7347 26.12245 L 156.7347 26.12245 L 208.9796 26.12245 L 235.10205 26.12245 L 417.9592 0.0 L 600.81635 0.0 L 548.5714 156.7347 Q 522.449 313.4694 496.32654 339.59183 L 496.32654 365.7143 L 496.32654 365.7143 Q 470.2041 365.7143 470.2041 391.83673 L 470.2041 391.83673 L 470.2041 391.83673 Q 470.2041 391.83673 444.08163 391.83673 L 444.08163 417.9592 L 417.9592 417.9592 Q 365.7143 444.08163 313.4694 444.08163 Q 261.2245 470.2041 261.2245 444.08163 Q 261.2245 417.9592 156.7347 417.9592 L 52.2449 391.83673 L 52.2449 391.83673 L 52.2449 391.83673 L 78.36735 391.83673 L 78.36735 391.83673 L 78.36735 365.7143 L 52.2449 365.7143 L 52.2449 365.7143 L 52.2449 339.59183 L 26.12245 339.59183 L 9.094947E-13 339.59183 L 9.094947E-13 313.4694 L 9.094947E-13 313.4694 L 9.094947E-13 261.2245 L 9.094947E-13 208.9796 L 9.094947E-13 182.85715 Q 9.094947E-13 130.61224 52.2449 78.36735 L 78.36735 26.12245 L 78.36735 26.12245 Q 104.4898 0.0 104.4898 0.0 z" svg:height="4.4408164mm" draw:style-name="style-681" svg:viewBox="0.0 0.0 600.81635 444.08163" svg:width="6.0081635mm" svg:x="62.17143mm" svg:y="125.64898mm"/>
          <draw:path svg:d="M 208.9796 0.0 L 235.10205 0.0 L 235.10205 26.12245 Q 208.9796 52.2449 235.10205 78.36735 L 235.10205 78.36735 L 235.10205 156.7347 Q 235.10205 261.2245 182.85715 261.2245 Q 130.61224 235.10205 104.4898 235.10205 L 104.4898 235.10205 L 78.36735 235.10205 Q 26.12245 208.9796 26.12245 182.85715 L 0.0 156.7347 L 26.12245 156.7347 Q 26.12245 156.7347 26.12245 130.61224 L 26.12245 130.61224 L 104.4898 104.4898 Q 182.85715 52.2449 182.85715 26.12245 Q 182.85715 0.0 208.9796 0.0 z" svg:height="2.6122448mm" draw:style-name="style-682" svg:viewBox="0.0 0.0 235.10205 261.2245" svg:width="2.3510203mm" svg:x="102.661224mm" svg:y="111.28163mm"/>
          <draw:path svg:d="M 104.4898 26.12245 L 104.4898 1.8189894E-12 L 130.61224 26.12245 Q 130.61224 52.2449 182.85715 52.2449 Q 235.10205 78.36735 235.10205 104.4898 Q 261.2245 156.7347 261.2245 182.85715 L 261.2245 208.9796 L 261.2245 208.9796 L 261.2245 208.9796 L 287.34695 235.10205 L 313.4694 261.2245 L 313.4694 261.2245 L 313.4694 261.2245 L 208.9796 261.2245 Q 130.61224 261.2245 104.4898 261.2245 L 52.2449 235.10205 L 52.2449 261.2245 Q 52.2449 287.34695 26.12245 287.34695 L 26.12245 287.34695 L 26.12245 208.9796 Q -1.8189894E-12 130.61224 -1.8189894E-12 130.61224 L -1.8189894E-12 130.61224 L -1.8189894E-12 104.4898 Q 26.12245 52.2449 52.2449 52.2449 Q 104.4898 52.2449 104.4898 26.12245 z" svg:height="2.8734694mm" draw:style-name="style-683" svg:viewBox="0.0 0.0 313.4694 287.34695" svg:width="3.1346939mm" svg:x="97.175514mm" svg:y="83.06939mm"/>
          <draw:path svg:d="M 757.551 52.2449 L 940.4082 0.0 L 940.4082 0.0 Q 940.4082 26.12245 966.53064 104.4898 L 966.53064 208.9796 L 731.4286 313.4694 Q 522.449 391.83673 522.449 417.9592 Q 522.449 444.08163 496.32654 444.08163 L 470.2041 444.08163 L 470.2041 417.9592 Q 470.2041 391.83673 287.34695 391.83673 Q 104.4898 417.9592 104.4898 365.7143 L 130.61224 339.59183 L 104.4898 339.59183 L 52.2449 365.7143 L 26.12245 365.7143 L 0.0 365.7143 L 0.0 365.7143 L 0.0 339.59183 L 0.0 339.59183 L 0.0 313.4694 L 26.12245 313.4694 L 52.2449 313.4694 L 52.2449 261.2245 L 52.2449 208.9796 L 78.36735 208.9796 L 104.4898 208.9796 L 130.61224 208.9796 Q 156.7347 208.9796 313.4694 156.7347 L 444.08163 104.4898 L 522.449 104.4898 Q 574.6939 104.4898 757.551 52.2449 z" svg:height="4.4408164mm" draw:style-name="style-684" svg:viewBox="0.0 0.0 966.53064 444.08163" svg:width="9.665306mm" svg:x="0.0mm" svg:y="106.57959mm"/>
          <draw:path svg:d="M 339.59183 26.12245 L 365.7143 0.0 L 417.9592 26.12245 Q 496.32654 52.2449 496.32654 52.2449 Q 548.5714 52.2449 653.0612 52.2449 Q 757.551 78.36735 705.30615 130.61224 Q 679.18365 156.7347 679.18365 182.85715 L 679.18365 182.85715 L 679.18365 235.10205 Q 679.18365 287.34695 653.0612 287.34695 Q 626.9388 313.4694 626.9388 313.4694 L 626.9388 313.4694 L 626.9388 339.59183 Q 600.81635 365.7143 522.449 365.7143 Q 417.9592 339.59183 417.9592 365.7143 Q 417.9592 391.83673 339.59183 391.83673 L 261.2245 391.83673 L 235.10205 391.83673 Q 208.9796 365.7143 156.7347 365.7143 Q 104.4898 339.59183 104.4898 313.4694 Q 104.4898 287.34695 78.36735 287.34695 L 52.2449 261.2245 L 26.12245 261.2245 L 0.0 261.2245 L 0.0 235.10205 L 0.0 208.9796 L 26.12245 208.9796 L 52.2449 208.9796 L 26.12245 182.85715 L 0.0 156.7347 L 26.12245 156.7347 L 52.2449 156.7347 L 52.2449 130.61224 L 78.36735 130.61224 L 78.36735 130.61224 L 78.36735 104.4898 L 52.2449 104.4898 L 26.12245 104.4898 L 26.12245 78.36735 L 52.2449 78.36735 L 78.36735 78.36735 Q 130.61224 104.4898 130.61224 104.4898 L 130.61224 104.4898 L 156.7347 104.4898 L 156.7347 104.4898 L 182.85715 78.36735 Q 235.10205 78.36735 235.10205 104.4898 Q 235.10205 130.61224 287.34695 104.4898 Q 339.59183 104.4898 313.4694 78.36735 Q 287.34695 52.2449 287.34695 52.2449 L 287.34695 52.2449 L 287.34695 52.2449 L 287.34695 52.2449 L 313.4694 52.2449 L 313.4694 52.2449 L 339.59183 26.12245 z" svg:height="3.9183674mm" draw:style-name="style-685" svg:viewBox="0.0 0.0 705.30615 391.83673" svg:width="7.0530615mm" svg:x="281.33878mm" svg:y="194.87347mm"/>
          <draw:path svg:d="M 156.7347 0.0 L 156.7347 0.0 L 182.85715 0.0 L 208.9796 26.12245 L 208.9796 26.12245 L 235.10205 26.12245 L 235.10205 26.12245 L 261.2245 26.12245 L 261.2245 52.2449 Q 261.2245 78.36735 313.4694 104.4898 Q 365.7143 130.61224 391.83673 182.85715 Q 391.83673 208.9796 444.08163 235.10205 Q 522.449 261.2245 522.449 287.34695 Q 522.449 287.34695 522.449 287.34695 L 522.449 313.4694 L 522.449 313.4694 Q 496.32654 339.59183 496.32654 339.59183 Q 522.449 339.59183 496.32654 339.59183 L 470.2041 365.7143 L 470.2041 339.59183 Q 470.2041 287.34695 444.08163 287.34695 L 417.9592 287.34695 L 417.9592 287.34695 L 417.9592 287.34695 L 391.83673 287.34695 L 391.83673 287.34695 L 391.83673 313.4694 L 391.83673 313.4694 L 365.7143 313.4694 L 339.59183 313.4694 L 339.59183 313.4694 Q 339.59183 287.34695 208.9796 287.34695 L 104.4898 287.34695 L 104.4898 287.34695 Q 104.4898 287.34695 104.4898 235.10205 Q 104.4898 235.10205 104.4898 156.7347 Q 104.4898 104.4898 52.2449 78.36735 L 0.0 78.36735 L 0.0 52.2449 L 0.0 52.2449 L 78.36735 26.12245 Q 156.7347 26.12245 156.7347 26.12245 Q 156.7347 26.12245 156.7347 0.0 z" svg:height="3.6571429mm" draw:style-name="style-686" svg:viewBox="0.0 0.0 522.449 365.7143" svg:width="5.2244897mm" svg:x="288.39185mm" svg:y="141.32245mm"/>
          <draw:path svg:d="M 208.9796 0.0 L 208.9796 0.0 L 208.9796 0.0 L 208.9796 0.0 L 235.10205 0.0 L 235.10205 0.0 L 261.2245 26.12245 L 261.2245 26.12245 L 261.2245 26.12245 L 261.2245 26.12245 L 287.34695 26.12245 L 287.34695 52.2449 L 313.4694 52.2449 L 365.7143 52.2449 L 365.7143 78.36735 L 365.7143 78.36735 L 391.83673 78.36735 L 391.83673 104.4898 L 391.83673 104.4898 L 417.9592 104.4898 L 417.9592 104.4898 L 417.9592 104.4898 L 470.2041 78.36735 Q 522.449 78.36735 522.449 104.4898 Q 522.449 130.61224 548.5714 130.61224 Q 574.6939 130.61224 574.6939 156.7347 L 574.6939 182.85715 L 574.6939 182.85715 L 548.5714 182.85715 L 522.449 182.85715 Q 522.449 156.7347 391.83673 182.85715 Q 261.2245 182.85715 261.2245 156.7347 Q 261.2245 130.61224 235.10205 130.61224 Q 208.9796 130.61224 208.9796 156.7347 L 182.85715 182.85715 L 182.85715 156.7347 Q 156.7347 156.7347 156.7347 130.61224 Q 156.7347 104.4898 130.61224 104.4898 L 104.4898 104.4898 L 104.4898 78.36735 L 104.4898 78.36735 L 78.36735 78.36735 L 78.36735 78.36735 L 78.36735 52.2449 L 52.2449 52.2449 L 52.2449 52.2449 L 52.2449 52.2449 L 52.2449 78.36735 L 52.2449 78.36735 L 26.12245 78.36735 L 26.12245 104.4898 L 26.12245 104.4898 L 0.0 104.4898 L 0.0 104.4898 L 0.0 104.4898 L 0.0 78.36735 L 0.0 52.2449 L 104.4898 26.12245 Q 208.9796 0.0 208.9796 0.0 z" svg:height="1.8285714mm" draw:style-name="style-687" svg:viewBox="0.0 0.0 574.6939 182.85715" svg:width="5.7469387mm" svg:x="134.2694mm" svg:y="102.4mm"/>
          <draw:path svg:d="M 208.9796 0.0 L 339.59183 0.0 L 339.59183 0.0 Q 339.59183 26.12245 365.7143 26.12245 Q 417.9592 26.12245 417.9592 52.2449 Q 417.9592 78.36735 287.34695 78.36735 L 182.85715 104.4898 L 156.7347 104.4898 Q 130.61224 78.36735 52.2449 78.36735 L 0.0 52.2449 L 0.0 26.12245 L 0.0 26.12245 L 52.2449 26.12245 Q 104.4898 26.12245 78.36735 26.12245 Q 78.36735 26.12245 208.9796 0.0 z" svg:height="1.044898mm" draw:style-name="style-688" svg:viewBox="0.0 0.0 417.9592 104.4898" svg:width="4.179592mm" svg:x="285.7796mm" svg:y="89.07755mm"/>
          <draw:path svg:d="M 313.4694 0.0 L 313.4694 0.0 L 496.32654 0.0 Q 653.0612 0.0 705.30615 26.12245 L 757.551 26.12245 L 757.551 26.12245 Q 757.551 52.2449 548.5714 130.61224 Q 313.4694 208.9796 182.85715 235.10205 L 26.12245 235.10205 L 26.12245 208.9796 Q 26.12245 208.9796 -1.8189894E-12 208.9796 L -1.8189894E-12 208.9796 L -1.8189894E-12 208.9796 Q 26.12245 182.85715 26.12245 156.7347 L 52.2449 104.4898 L 78.36735 104.4898 L 104.4898 104.4898 L 235.10205 78.36735 Q 339.59183 78.36735 339.59183 52.2449 Q 339.59183 26.12245 313.4694 26.12245 L 313.4694 0.0 L 313.4694 0.0 z" svg:height="2.3510203mm" draw:style-name="style-689" svg:viewBox="0.0 0.0 757.551 235.10205" svg:width="7.5755105mm" svg:x="92.734695mm" svg:y="109.19184mm"/>
          <draw:path svg:d="M 26.12245 52.2449 L 52.2449 0.0 L 104.4898 0.0 L 182.85715 0.0 L 208.9796 52.2449 Q 261.2245 78.36735 261.2245 104.4898 L 261.2245 104.4898 L 208.9796 104.4898 L 182.85715 104.4898 L 182.85715 130.61224 L 208.9796 156.7347 L 208.9796 156.7347 L 208.9796 182.85715 L 208.9796 182.85715 L 208.9796 182.85715 L 235.10205 182.85715 L 235.10205 182.85715 L 261.2245 208.9796 L 287.34695 235.10205 L 287.34695 235.10205 L 313.4694 235.10205 L 313.4694 235.10205 L 313.4694 261.2245 L 287.34695 261.2245 L 287.34695 287.34695 L 261.2245 287.34695 L 208.9796 287.34695 L 182.85715 287.34695 Q 156.7347 287.34695 156.7347 261.2245 L 156.7347 261.2245 L 130.61224 261.2245 Q 130.61224 235.10205 104.4898 235.10205 L 52.2449 208.9796 L 52.2449 182.85715 Q 52.2449 182.85715 26.12245 130.61224 L 3.6379788E-12 104.4898 L 3.6379788E-12 104.4898 Q 3.6379788E-12 104.4898 26.12245 52.2449 z" svg:height="2.8734694mm" draw:style-name="style-690" svg:viewBox="0.0 0.0 313.4694 287.34695" svg:width="3.1346939mm" svg:x="265.40408mm" svg:y="183.11836mm"/>
          <draw:path svg:d="M 235.10205 0.0 L 235.10205 0.0 L 339.59183 52.2449 Q 417.9592 78.36735 417.9592 104.4898 L 417.9592 104.4898 L 391.83673 156.7347 Q 391.83673 208.9796 391.83673 235.10205 L 391.83673 235.10205 L 391.83673 235.10205 Q 391.83673 235.10205 365.7143 261.2245 Q 339.59183 287.34695 287.34695 287.34695 Q 208.9796 287.34695 208.9796 261.2245 Q 208.9796 235.10205 182.85715 235.10205 Q 130.61224 235.10205 130.61224 261.2245 Q 130.61224 287.34695 130.61224 365.7143 L 182.85715 444.08163 L 182.85715 470.2041 L 182.85715 496.32654 L 156.7347 522.449 L 130.61224 548.5714 L 130.61224 548.5714 L 130.61224 548.5714 L 130.61224 574.6939 L 130.61224 574.6939 L 130.61224 548.5714 L 130.61224 522.449 L 130.61224 496.32654 L 130.61224 470.2041 L 104.4898 444.08163 Q 78.36735 417.9592 52.2449 365.7143 L 26.12245 313.4694 L 0.0 313.4694 L 0.0 313.4694 L 0.0 261.2245 L 26.12245 208.9796 L 26.12245 182.85715 L 26.12245 156.7347 L 52.2449 156.7347 L 52.2449 130.61224 L 52.2449 130.61224 L 52.2449 130.61224 L 78.36735 78.36735 Q 104.4898 26.12245 156.7347 26.12245 Q 235.10205 0.0 235.10205 0.0 z" svg:height="5.7469387mm" draw:style-name="style-691" svg:viewBox="0.0 0.0 417.9592 574.6939" svg:width="4.179592mm" svg:x="169.5347mm" svg:y="173.19183mm"/>
          <draw:path svg:d="M 548.5714 0.0 L 548.5714 0.0 L 574.6939 26.12245 L 574.6939 52.2449 L 600.81635 52.2449 L 653.0612 26.12245 L 653.0612 26.12245 L 653.0612 26.12245 L 679.18365 26.12245 L 679.18365 26.12245 L 705.30615 26.12245 L 731.4286 26.12245 L 757.551 52.2449 L 783.67346 52.2449 L 783.67346 78.36735 L 783.67346 104.4898 L 757.551 104.4898 L 731.4286 130.61224 L 653.0612 130.61224 Q 574.6939 156.7347 574.6939 208.9796 Q 548.5714 261.2245 548.5714 287.34695 L 548.5714 313.4694 L 548.5714 313.4694 Q 548.5714 313.4694 522.449 287.34695 L 496.32654 261.2245 L 496.32654 235.10205 Q 496.32654 182.85715 235.10205 208.9796 L 0.0 235.10205 L 0.0 235.10205 L 26.12245 208.9796 L 26.12245 208.9796 L 26.12245 182.85715 L 52.2449 182.85715 L 78.36735 182.85715 L 130.61224 156.7347 L 156.7347 130.61224 L 182.85715 130.61224 L 208.9796 130.61224 L 235.10205 130.61224 Q 287.34695 78.36735 391.83673 78.36735 Q 496.32654 78.36735 522.449 52.2449 L 548.5714 26.12245 L 548.5714 26.12245 L 548.5714 26.12245 L 548.5714 0.0 z" svg:height="3.1346939mm" draw:style-name="style-692" svg:viewBox="0.0 0.0 783.67346 313.4694" svg:width="7.836735mm" svg:x="39.967346mm" svg:y="95.86939mm"/>
          <draw:path svg:d="M 391.83673 104.4898 L 391.83673 130.61224 L 444.08163 130.61224 L 496.32654 130.61224 L 496.32654 156.7347 L 496.32654 182.85715 L 444.08163 182.85715 L 391.83673 182.85715 L 365.7143 182.85715 L 313.4694 182.85715 L 313.4694 182.85715 Q 313.4694 182.85715 287.34695 182.85715 L 287.34695 182.85715 L 208.9796 156.7347 Q 130.61224 130.61224 104.4898 130.61224 Q 52.2449 130.61224 52.2449 104.4898 Q 52.2449 78.36735 26.12245 78.36735 Q 3.6379788E-12 78.36735 3.6379788E-12 52.2449 L 3.6379788E-12 26.12245 L 52.2449 0.0 Q 104.4898 -26.12245 156.7347 26.12245 Q 182.85715 26.12245 261.2245 52.2449 Q 365.7143 52.2449 365.7143 78.36735 Q 365.7143 104.4898 391.83673 104.4898 z" svg:height="1.8285714mm" draw:style-name="style-693" svg:viewBox="0.0 0.0 496.32654 182.85715" svg:width="4.9632654mm" svg:x="315.03674mm" svg:y="179.46123mm"/>
          <draw:path svg:d="M 339.59183 26.12245 L 365.7143 3.6379788E-12 L 365.7143 52.2449 L 391.83673 130.61224 L 391.83673 130.61224 L 391.83673 156.7347 L 391.83673 156.7347 L 391.83673 156.7347 L 417.9592 156.7347 L 417.9592 156.7347 L 417.9592 182.85715 L 444.08163 182.85715 L 444.08163 182.85715 L 444.08163 208.9796 L 705.30615 208.9796 Q 940.4082 261.2245 992.6531 261.2245 Q 1044.898 287.34695 1044.898 261.2245 Q 1044.898 235.10205 1123.2654 208.9796 Q 1175.5103 208.9796 1201.6327 182.85715 Q 1227.7551 156.7347 1253.8776 208.9796 Q 1280.0 261.2245 1332.2449 261.2245 Q 1358.3673 261.2245 1384.4899 287.34695 Q 1384.4899 313.4694 1384.4899 339.59183 L 1410.6123 339.59183 L 1410.6123 365.7143 L 1410.6123 391.83673 L 1410.6123 444.08163 L 1410.6123 496.32654 L 1567.3469 496.32654 L 1724.0817 522.449 L 1724.0817 522.449 L 1697.9592 522.449 L 1697.9592 522.449 L 1697.9592 522.449 L 1697.9592 548.5714 L 1697.9592 548.5714 L 1671.8368 548.5714 L 1671.8368 574.6939 L 1671.8368 574.6939 L 1697.9592 574.6939 L 1697.9592 574.6939 L 1697.9592 574.6939 L 1697.9592 600.81635 L 1724.0817 600.81635 L 1724.0817 626.9388 L 1724.0817 626.9388 L 1541.2245 626.9388 Q 1384.4899 626.9388 1123.2654 600.81635 Q 835.9184 600.81635 835.9184 574.6939 Q 809.79596 548.5714 731.4286 548.5714 Q 653.0612 548.5714 653.0612 522.449 Q 653.0612 496.32654 496.32654 496.32654 L 365.7143 496.32654 L 365.7143 470.2041 Q 339.59183 470.2041 339.59183 417.9592 Q 339.59183 365.7143 235.10205 339.59183 L 104.4898 313.4694 L 52.2449 313.4694 L -2.2737368E-13 313.4694 L 78.36735 287.34695 L 156.7347 287.34695 L 156.7347 261.2245 L 156.7347 208.9796 L 182.85715 208.9796 Q 208.9796 208.9796 235.10205 104.4898 Q 235.10205 26.12245 287.34695 3.6379788E-12 Q 313.4694 3.6379788E-12 313.4694 26.12245 Q 339.59183 52.2449 339.59183 26.12245 z" svg:height="6.2693877mm" draw:style-name="style-694" svg:viewBox="0.0 0.0 1724.0817 626.9388" svg:width="17.240816mm" svg:x="20.114286mm" svg:y="166.13878mm"/>
          <draw:path svg:d="M 522.449 78.36735 L 522.449 78.36735 L 548.5714 104.4898 Q 574.6939 104.4898 574.6939 130.61224 Q 574.6939 156.7347 600.81635 156.7347 Q 626.9388 156.7347 626.9388 130.61224 L 626.9388 130.61224 L 679.18365 104.4898 Q 705.30615 104.4898 731.4286 78.36735 L 731.4286 78.36735 L 731.4286 78.36735 L 731.4286 104.4898 L 835.9184 104.4898 Q 914.2857 130.61224 888.16327 182.85715 Q 888.16327 235.10205 888.16327 235.10205 Q 888.16327 261.2245 914.2857 261.2245 L 940.4082 261.2245 L 940.4082 261.2245 Q 940.4082 261.2245 888.16327 287.34695 L 835.9184 287.34695 L 835.9184 287.34695 Q 809.79596 313.4694 809.79596 313.4694 L 809.79596 313.4694 L 783.67346 313.4694 Q 783.67346 313.4694 783.67346 313.4694 Q 757.551 313.4694 626.9388 313.4694 L 496.32654 313.4694 L 470.2041 313.4694 Q 470.2041 313.4694 417.9592 313.4694 Q 339.59183 313.4694 365.7143 365.7143 L 391.83673 444.08163 L 365.7143 444.08163 Q 339.59183 444.08163 339.59183 470.2041 L 313.4694 496.32654 L 313.4694 496.32654 L 313.4694 496.32654 L 313.4694 496.32654 L 313.4694 470.2041 L 287.34695 470.2041 L 261.2245 470.2041 L 261.2245 522.449 L 261.2245 548.5714 L 261.2245 548.5714 L 235.10205 522.449 L 208.9796 522.449 L 182.85715 522.449 L 182.85715 522.449 L 182.85715 496.32654 L 182.85715 496.32654 L 182.85715 470.2041 L 182.85715 470.2041 L 208.9796 470.2041 L 208.9796 470.2041 L 208.9796 470.2041 L 235.10205 444.08163 Q 261.2245 417.9592 208.9796 417.9592 Q 182.85715 391.83673 182.85715 365.7143 Q 156.7347 313.4694 78.36735 287.34695 L 0.0 261.2245 L 0.0 235.10205 L 0.0 208.9796 L 26.12245 208.9796 L 26.12245 208.9796 L 26.12245 208.9796 L 52.2449 208.9796 L 52.2449 208.9796 L 52.2449 208.9796 L 52.2449 182.85715 L 52.2449 182.85715 L 78.36735 182.85715 L 78.36735 156.7347 L 78.36735 156.7347 L 104.4898 156.7347 L 104.4898 156.7347 L 104.4898 156.7347 L 104.4898 130.61224 L 104.4898 130.61224 L 130.61224 104.4898 Q 156.7347 78.36735 156.7347 52.2449 L 156.7347 52.2449 L 130.61224 26.12245 L 130.61224 -1.8189894E-12 L 208.9796 -1.8189894E-12 Q 287.34695 26.12245 287.34695 52.2449 Q 287.34695 78.36735 339.59183 52.2449 Q 391.83673 52.2449 417.9592 26.12245 Q 417.9592 -1.8189894E-12 444.08163 -1.8189894E-12 Q 470.2041 -1.8189894E-12 496.32654 52.2449 Q 496.32654 104.4898 522.449 78.36735 z" svg:height="5.4857144mm" draw:style-name="style-695" svg:viewBox="0.0 0.0 940.4082 548.5714" svg:width="9.404081mm" svg:x="290.48163mm" svg:y="139.49388mm"/>
          <draw:path svg:d="M 365.7143 0.0 L 365.7143 0.0 L 365.7143 0.0 L 365.7143 26.12245 L 365.7143 26.12245 L 391.83673 26.12245 L 391.83673 26.12245 L 391.83673 26.12245 L 444.08163 52.2449 L 470.2041 52.2449 L 470.2041 52.2449 Q 470.2041 78.36735 444.08163 78.36735 L 417.9592 104.4898 L 391.83673 104.4898 L 391.83673 130.61224 L 391.83673 130.61224 L 417.9592 130.61224 L 417.9592 130.61224 L 417.9592 130.61224 L 444.08163 156.7347 L 470.2041 182.85715 L 496.32654 182.85715 Q 548.5714 182.85715 548.5714 235.10205 Q 548.5714 261.2245 731.4286 313.4694 Q 914.2857 365.7143 914.2857 391.83673 L 914.2857 444.08163 L 914.2857 444.08163 Q 914.2857 444.08163 914.2857 470.2041 L 914.2857 496.32654 L 914.2857 496.32654 L 914.2857 496.32654 L 940.4082 496.32654 L 966.53064 496.32654 L 992.6531 522.449 L 1018.7755 548.5714 L 966.53064 548.5714 L 940.4082 548.5714 L 940.4082 574.6939 L 940.4082 600.81635 L 914.2857 600.81635 Q 862.04083 600.81635 862.04083 626.9388 L 862.04083 626.9388 L 835.9184 626.9388 L 835.9184 653.0612 L 835.9184 653.0612 L 862.04083 653.0612 L 862.04083 653.0612 Q 862.04083 679.18365 888.16327 705.30615 L 888.16327 731.4286 L 862.04083 731.4286 Q 809.79596 705.30615 705.30615 705.30615 Q 626.9388 705.30615 626.9388 731.4286 Q 626.9388 757.551 600.81635 757.551 Q 574.6939 757.551 574.6939 731.4286 Q 574.6939 705.30615 548.5714 705.30615 L 522.449 705.30615 L 522.449 705.30615 Q 496.32654 679.18365 496.32654 653.0612 Q 496.32654 626.9388 444.08163 600.81635 Q 391.83673 574.6939 182.85715 496.32654 L 3.6379788E-12 444.08163 L 3.6379788E-12 417.9592 L 3.6379788E-12 391.83673 L 26.12245 391.83673 L 52.2449 391.83673 L 52.2449 365.7143 L 78.36735 365.7143 L 78.36735 339.59183 L 78.36735 313.4694 L 104.4898 313.4694 L 104.4898 287.34695 L 104.4898 287.34695 L 130.61224 287.34695 L 182.85715 208.9796 Q 287.34695 130.61224 313.4694 78.36735 Q 339.59183 0.0 365.7143 0.0 z" svg:height="7.5755105mm" draw:style-name="style-696" svg:viewBox="0.0 0.0 1018.7755 757.551" svg:width="10.187756mm" svg:x="293.3551mm" svg:y="119.90205mm"/>
          <draw:path svg:d="M 365.7143 -1.8189894E-12 L 365.7143 -1.8189894E-12 L 391.83673 26.12245 Q 417.9592 52.2449 470.2041 52.2449 Q 522.449 52.2449 522.449 78.36735 L 522.449 78.36735 L 522.449 156.7347 Q 496.32654 208.9796 496.32654 235.10205 L 496.32654 235.10205 L 470.2041 235.10205 Q 470.2041 261.2245 417.9592 261.2245 L 365.7143 261.2245 L 339.59183 287.34695 L 313.4694 287.34695 L 313.4694 287.34695 Q 287.34695 313.4694 235.10205 313.4694 Q 182.85715 339.59183 182.85715 365.7143 Q 182.85715 391.83673 104.4898 417.9592 L 52.2449 417.9592 L 26.12245 417.9592 Q 0.0 417.9592 0.0 391.83673 Q 26.12245 365.7143 0.0 313.4694 L 0.0 261.2245 L 52.2449 261.2245 L 78.36735 261.2245 L 78.36735 235.10205 Q 78.36735 208.9796 52.2449 208.9796 Q 26.12245 208.9796 26.12245 182.85715 Q 26.12245 156.7347 52.2449 156.7347 Q 78.36735 156.7347 78.36735 104.4898 Q 78.36735 78.36735 104.4898 52.2449 L 130.61224 52.2449 L 208.9796 78.36735 Q 261.2245 104.4898 287.34695 78.36735 Q 313.4694 52.2449 339.59183 26.12245 Q 365.7143 -1.8189894E-12 365.7143 -1.8189894E-12 z" svg:height="4.179592mm" draw:style-name="style-697" svg:viewBox="0.0 0.0 522.449 417.9592" svg:width="5.2244897mm" svg:x="222.56326mm" svg:y="160.39185mm"/>
          <draw:path svg:d="M 444.08163 26.12245 L 496.32654 26.12245 L 496.32654 26.12245 Q 496.32654 26.12245 496.32654 52.2449 L 522.449 52.2449 L 574.6939 130.61224 Q 626.9388 182.85715 653.0612 182.85715 L 705.30615 182.85715 L 705.30615 208.9796 L 705.30615 235.10205 L 653.0612 235.10205 L 626.9388 235.10205 L 522.449 261.2245 Q 417.9592 287.34695 417.9592 287.34695 L 417.9592 287.34695 L 391.83673 287.34695 Q 391.83673 287.34695 391.83673 313.4694 L 391.83673 313.4694 L 365.7143 313.4694 Q 339.59183 287.34695 208.9796 287.34695 L 78.36735 287.34695 L 78.36735 261.2245 L 78.36735 261.2245 L 52.2449 261.2245 L 52.2449 235.10205 L 26.12245 235.10205 L 0.0 235.10205 L 0.0 208.9796 L 26.12245 208.9796 L 26.12245 182.85715 L 26.12245 156.7347 L 26.12245 156.7347 L 52.2449 156.7347 L 104.4898 156.7347 Q 156.7347 156.7347 182.85715 78.36735 Q 208.9796 -26.12245 287.34695 0.0 Q 365.7143 26.12245 444.08163 26.12245 z" svg:height="3.1346939mm" draw:style-name="style-698" svg:viewBox="0.0 0.0 705.30615 313.4694" svg:width="7.0530615mm" svg:x="213.42041mm" svg:y="186.77551mm"/>
          <draw:path svg:d="M -1.8189894E-12 26.12245 L -1.8189894E-12 1.8189894E-12 L -1.8189894E-12 1.8189894E-12 L -1.8189894E-12 1.8189894E-12 L 26.12245 1.8189894E-12 L 26.12245 26.12245 L 104.4898 26.12245 Q 182.85715 26.12245 261.2245 52.2449 L 313.4694 52.2449 L 313.4694 52.2449 Q 313.4694 78.36735 313.4694 78.36735 L 339.59183 78.36735 L 339.59183 104.4898 Q 339.59183 130.61224 313.4694 182.85715 Q 313.4694 208.9796 287.34695 208.9796 L 261.2245 235.10205 L 235.10205 235.10205 L 208.9796 235.10205 L 208.9796 208.9796 L 208.9796 182.85715 L 182.85715 182.85715 L 182.85715 182.85715 L 182.85715 182.85715 Q 156.7347 182.85715 156.7347 208.9796 Q 156.7347 235.10205 104.4898 235.10205 Q 78.36735 235.10205 52.2449 235.10205 Q 52.2449 261.2245 26.12245 261.2245 L -1.8189894E-12 261.2245 L -1.8189894E-12 235.10205 Q -1.8189894E-12 208.9796 26.12245 182.85715 L 26.12245 156.7347 L 26.12245 130.61224 Q -1.8189894E-12 78.36735 -1.8189894E-12 26.12245 z" svg:height="2.6122448mm" draw:style-name="style-699" svg:viewBox="0.0 0.0 339.59183 261.2245" svg:width="3.3959184mm" svg:x="117.551025mm" svg:y="149.15918mm"/>
          <draw:path svg:d="M 208.9796 104.4898 L 208.9796 104.4898 L 208.9796 104.4898 L 208.9796 104.4898 L 235.10205 130.61224 L 261.2245 156.7347 L 261.2245 156.7347 Q 287.34695 156.7347 313.4694 130.61224 L 365.7143 104.4898 L 313.4694 182.85715 Q 287.34695 261.2245 261.2245 261.2245 L 235.10205 261.2245 L 235.10205 261.2245 L 208.9796 261.2245 L 208.9796 235.10205 L 208.9796 208.9796 L 182.85715 208.9796 Q 156.7347 235.10205 156.7347 261.2245 L 156.7347 287.34695 L 130.61224 287.34695 L 104.4898 261.2245 L 104.4898 261.2245 L 104.4898 261.2245 L 78.36735 235.10205 L 52.2449 208.9796 L 52.2449 208.9796 L 52.2449 208.9796 L 26.12245 182.85715 L 0.0 182.85715 L 0.0 156.7347 L 0.0 130.61224 L 26.12245 104.4898 Q 52.2449 104.4898 78.36735 52.2449 Q 104.4898 0.0 156.7347 0.0 Q 182.85715 0.0 182.85715 52.2449 Q 208.9796 78.36735 208.9796 104.4898 z" svg:height="2.8734694mm" draw:style-name="style-700" svg:viewBox="0.0 0.0 365.7143 287.34695" svg:width="3.6571429mm" svg:x="14.6285715mm" svg:y="90.90612mm"/>
          <draw:path svg:d="M 1253.8776 52.2449 L 1306.1224 52.2449 L 1306.1224 26.12245 L 1332.2449 26.12245 L 1332.2449 313.4694 L 1332.2449 626.9388 L 1253.8776 626.9388 Q 1149.3878 626.9388 1123.2654 653.0612 L 1097.1428 653.0612 L 1044.898 653.0612 Q 992.6531 626.9388 757.551 626.9388 L 522.449 626.9388 L 522.449 626.9388 L 522.449 626.9388 L 365.7143 600.81635 Q 235.10205 574.6939 208.9796 574.6939 L 156.7347 574.6939 L 156.7347 574.6939 Q 156.7347 548.5714 130.61224 574.6939 L 104.4898 574.6939 L 104.4898 574.6939 Q 78.36735 574.6939 52.2449 574.6939 L 26.12245 574.6939 L 26.12245 574.6939 Q 26.12245 574.6939 78.36735 522.449 Q 130.61224 522.449 104.4898 496.32654 L 52.2449 470.2041 L 26.12245 470.2041 L 0.0 470.2041 L 104.4898 444.08163 Q 208.9796 417.9592 235.10205 391.83673 L 235.10205 365.7143 L 261.2245 313.4694 Q 287.34695 261.2245 365.7143 235.10205 Q 417.9592 208.9796 444.08163 208.9796 L 470.2041 208.9796 L 548.5714 208.9796 L 626.9388 208.9796 L 653.0612 208.9796 Q 679.18365 208.9796 731.4286 208.9796 L 783.67346 208.9796 L 862.04083 208.9796 L 940.4082 208.9796 L 940.4082 182.85715 L 940.4082 182.85715 L 966.53064 182.85715 L 966.53064 156.7347 L 940.4082 156.7347 L 914.2857 156.7347 L 862.04083 130.61224 Q 809.79596 104.4898 783.67346 104.4898 L 757.551 104.4898 L 731.4286 78.36735 L 705.30615 78.36735 L 705.30615 78.36735 L 705.30615 52.2449 L 731.4286 52.2449 L 783.67346 52.2449 L 835.9184 26.12245 L 862.04083 26.12245 L 888.16327 26.12245 Q 914.2857 0.0 940.4082 0.0 L 940.4082 0.0 L 992.6531 0.0 Q 1071.0204 0.0 1149.3878 0.0 Q 1253.8776 26.12245 1227.7551 26.12245 Q 1227.7551 52.2449 1253.8776 52.2449 z" svg:height="6.5306125mm" draw:style-name="style-701" svg:viewBox="0.0 0.0 1332.2449 653.0612" svg:width="13.322449mm" svg:x="306.67755mm" svg:y="101.877556mm"/>
          <draw:path svg:d="M 78.36735 26.12245 L 52.2449 1.8189894E-12 L 130.61224 26.12245 Q 235.10205 26.12245 235.10205 130.61224 L 235.10205 261.2245 L 235.10205 261.2245 L 208.9796 287.34695 L 130.61224 287.34695 L 52.2449 287.34695 L 52.2449 287.34695 Q 52.2449 287.34695 26.12245 261.2245 L 0.0 235.10205 L 26.12245 235.10205 Q 78.36735 235.10205 78.36735 182.85715 Q 104.4898 104.4898 78.36735 104.4898 L 26.12245 104.4898 L 26.12245 78.36735 Q 26.12245 78.36735 78.36735 52.2449 Q 130.61224 26.12245 78.36735 26.12245 z M 156.7347 78.36735 Q 156.7347 78.36735 156.7347 52.2449 Q 182.85715 52.2449 182.85715 78.36735 Q 182.85715 78.36735 156.7347 78.36735 z" svg:height="2.8734694mm" draw:style-name="style-702" svg:viewBox="0.0 0.0 235.10205 287.34695" svg:width="2.3510203mm" svg:x="256.26123mm" svg:y="87.51021mm"/>
          <draw:path svg:d="M 391.83673 26.12245 L 444.08163 26.12245 L 626.9388 78.36735 Q 783.67346 156.7347 783.67346 156.7347 Q 809.79596 156.7347 835.9184 182.85715 L 835.9184 182.85715 L 835.9184 182.85715 L 862.04083 182.85715 L 862.04083 182.85715 Q 888.16327 182.85715 888.16327 208.9796 L 888.16327 208.9796 L 888.16327 208.9796 Q 888.16327 208.9796 835.9184 235.10205 Q 783.67346 235.10205 783.67346 261.2245 Q 783.67346 287.34695 731.4286 313.4694 Q 653.0612 339.59183 653.0612 365.7143 Q 626.9388 391.83673 600.81635 417.9592 L 574.6939 417.9592 L 574.6939 444.08163 L 574.6939 470.2041 L 548.5714 522.449 L 548.5714 548.5714 L 522.449 548.5714 Q 496.32654 522.449 470.2041 522.449 Q 470.2041 522.449 444.08163 496.32654 Q 417.9592 444.08163 417.9592 470.2041 Q 391.83673 522.449 339.59183 522.449 Q 313.4694 496.32654 182.85715 470.2041 L 52.2449 444.08163 L 52.2449 391.83673 L 52.2449 339.59183 L 26.12245 339.59183 L 26.12245 313.4694 L 26.12245 313.4694 L 0.0 313.4694 L 0.0 313.4694 L 0.0 313.4694 L 0.0 313.4694 L 0.0 287.34695 L 26.12245 287.34695 L 26.12245 261.2245 L 26.12245 261.2245 L 52.2449 261.2245 L 52.2449 261.2245 L 52.2449 261.2245 L 52.2449 235.10205 L 52.2449 235.10205 L 78.36735 208.9796 L 78.36735 182.85715 L 182.85715 104.4898 Q 287.34695 0.0 313.4694 0.0 Q 339.59183 0.0 391.83673 26.12245 z M 470.2041 417.9592 L 470.2041 417.9592 L 496.32654 417.9592 Q 496.32654 417.9592 470.2041 417.9592 L 470.2041 417.9592 L 470.2041 417.9592 z" svg:height="5.4857144mm" draw:style-name="style-703" svg:viewBox="0.0 0.0 888.16327 548.5714" svg:width="8.881633mm" svg:x="113.37143mm" svg:y="120.16327mm"/>
          <draw:path svg:d="M 0.0 52.2449 L 26.12245 0.0 L 26.12245 0.0 Q 52.2449 0.0 52.2449 0.0 L 52.2449 26.12245 L 130.61224 26.12245 L 208.9796 26.12245 L 235.10205 26.12245 L 261.2245 52.2449 L 313.4694 52.2449 L 339.59183 52.2449 L 365.7143 78.36735 L 365.7143 78.36735 L 365.7143 78.36735 Q 365.7143 104.4898 365.7143 104.4898 L 391.83673 104.4898 L 365.7143 156.7347 Q 313.4694 208.9796 339.59183 208.9796 Q 365.7143 235.10205 365.7143 261.2245 L 365.7143 287.34695 L 339.59183 287.34695 L 339.59183 313.4694 L 339.59183 313.4694 L 365.7143 313.4694 L 365.7143 313.4694 L 365.7143 313.4694 L 365.7143 339.59183 L 365.7143 339.59183 L 365.7143 365.7143 Q 365.7143 365.7143 365.7143 365.7143 L 365.7143 365.7143 L 365.7143 365.7143 Q 339.59183 365.7143 313.4694 339.59183 L 287.34695 313.4694 L 287.34695 313.4694 Q 261.2245 287.34695 261.2245 287.34695 L 261.2245 287.34695 L 235.10205 287.34695 Q 208.9796 261.2245 208.9796 235.10205 Q 182.85715 208.9796 104.4898 182.85715 L 52.2449 156.7347 L 52.2449 156.7347 Q 52.2449 156.7347 78.36735 130.61224 Q 78.36735 104.4898 52.2449 104.4898 Q 0.0 104.4898 0.0 52.2449 z" svg:height="3.6571429mm" draw:style-name="style-704" svg:viewBox="0.0 0.0 391.83673 365.7143" svg:width="3.9183674mm" svg:x="308.76736mm" svg:y="138.97144mm"/>
          <draw:path svg:d="M 130.61224 0.0 L 130.61224 0.0 L 156.7347 0.0 Q 182.85715 0.0 208.9796 78.36735 Q 235.10205 156.7347 261.2245 182.85715 Q 287.34695 208.9796 261.2245 208.9796 Q 261.2245 208.9796 261.2245 235.10205 L 261.2245 235.10205 L 261.2245 261.2245 Q 261.2245 313.4694 182.85715 313.4694 L 104.4898 313.4694 L 104.4898 287.34695 L 130.61224 261.2245 L 130.61224 261.2245 L 130.61224 261.2245 L 78.36735 235.10205 L 0.0 235.10205 L 0.0 208.9796 Q 26.12245 156.7347 26.12245 104.4898 L 26.12245 78.36735 L 52.2449 104.4898 Q 78.36735 104.4898 104.4898 52.2449 Q 130.61224 0.0 130.61224 0.0 z" svg:height="3.1346939mm" draw:style-name="style-705" svg:viewBox="0.0 0.0 261.2245 313.4694" svg:width="2.6122448mm" svg:x="265.14285mm" svg:y="89.338776mm"/>
          <draw:path svg:d="M 966.53064 0.0 L 992.6531 0.0 L 966.53064 26.12245 Q 966.53064 52.2449 966.53064 78.36735 L 966.53064 78.36735 L 940.4082 78.36735 L 940.4082 104.4898 L 940.4082 104.4898 L 914.2857 104.4898 L 914.2857 104.4898 L 914.2857 104.4898 L 1175.5103 104.4898 Q 1436.7347 104.4898 1436.7347 104.4898 L 1436.7347 104.4898 L 1488.9796 104.4898 Q 1515.102 104.4898 1515.102 130.61224 Q 1515.102 156.7347 1436.7347 156.7347 L 1332.2449 156.7347 L 1332.2449 182.85715 L 1332.2449 182.85715 L 1358.3673 182.85715 L 1358.3673 208.9796 L 1358.3673 208.9796 L 1384.4899 208.9796 L 1384.4899 235.10205 L 1384.4899 261.2245 L 1410.6123 261.2245 L 1410.6123 261.2245 L 1410.6123 261.2245 L 1410.6123 287.34695 L 1410.6123 287.34695 Q 1384.4899 287.34695 1384.4899 313.4694 Q 1384.4899 339.59183 1227.7551 365.7143 L 1097.1428 391.83673 L 1071.0204 391.83673 L 1044.898 391.83673 L 1018.7755 391.83673 Q 992.6531 417.9592 992.6531 417.9592 L 992.6531 417.9592 L 992.6531 417.9592 L 966.53064 417.9592 L 966.53064 417.9592 L 966.53064 444.08163 L 966.53064 444.08163 Q 966.53064 444.08163 731.4286 470.2041 Q 496.32654 470.2041 496.32654 522.449 Q 496.32654 522.449 444.08163 548.5714 Q 365.7143 574.6939 339.59183 522.449 Q 313.4694 496.32654 235.10205 470.2041 Q 156.7347 470.2041 156.7347 444.08163 Q 156.7347 417.9592 130.61224 417.9592 L 78.36735 417.9592 L 78.36735 444.08163 L 78.36735 444.08163 L 52.2449 444.08163 L 26.12245 444.08163 L 26.12245 417.9592 L 26.12245 417.9592 L 0.0 417.9592 L 0.0 417.9592 L 26.12245 391.83673 L 52.2449 365.7143 L 78.36735 365.7143 L 130.61224 365.7143 L 104.4898 339.59183 L 78.36735 313.4694 L 78.36735 313.4694 L 78.36735 313.4694 L 52.2449 313.4694 L 52.2449 313.4694 L 52.2449 287.34695 L 78.36735 287.34695 L 78.36735 287.34695 L 78.36735 261.2245 L 78.36735 261.2245 L 78.36735 261.2245 L 130.61224 261.2245 Q 182.85715 261.2245 235.10205 235.10205 Q 261.2245 208.9796 287.34695 182.85715 Q 287.34695 156.7347 313.4694 156.7347 Q 339.59183 156.7347 417.9592 156.7347 L 496.32654 104.4898 L 548.5714 104.4898 Q 574.6939 104.4898 548.5714 52.2449 L 548.5714 0.0 L 574.6939 0.0 Q 600.81635 0.0 626.9388 0.0 L 653.0612 0.0 L 809.79596 0.0 Q 966.53064 0.0 966.53064 0.0 z" svg:height="5.4857144mm" draw:style-name="style-706" svg:viewBox="0.0 0.0 1515.102 548.5714" svg:width="15.151021mm" svg:x="22.204082mm" svg:y="89.86123mm"/>
          <draw:path svg:d="M 26.12245 26.12245 L 52.2449 26.12245 L 261.2245 0.0 L 496.32654 0.0 L 496.32654 0.0 L 496.32654 26.12245 L 522.449 26.12245 Q 574.6939 26.12245 574.6939 52.2449 L 574.6939 52.2449 L 574.6939 52.2449 Q 548.5714 78.36735 470.2041 78.36735 Q 417.9592 104.4898 417.9592 130.61224 Q 444.08163 182.85715 417.9592 182.85715 L 365.7143 208.9796 L 365.7143 208.9796 Q 365.7143 235.10205 261.2245 235.10205 Q 156.7347 235.10205 182.85715 208.9796 Q 208.9796 182.85715 156.7347 182.85715 Q 130.61224 182.85715 182.85715 130.61224 Q 235.10205 130.61224 104.4898 78.36735 L 0.0 52.2449 L 0.0 52.2449 Q 0.0 26.12245 26.12245 26.12245 z" svg:height="2.3510203mm" draw:style-name="style-707" svg:viewBox="0.0 0.0 574.6939 235.10205" svg:width="5.7469387mm" svg:x="198.00816mm" svg:y="163.2653mm"/>
          <draw:path svg:d="M 0.0 470.2041 L 0.0 0.0 L 156.7347 0.0 L 313.4694 0.0 L 339.59183 0.0 L 365.7143 0.0 L 365.7143 78.36735 Q 391.83673 156.7347 809.79596 182.85715 Q 1227.7551 208.9796 1306.1224 130.61224 Q 1410.6123 78.36735 1410.6123 78.36735 L 1410.6123 78.36735 L 1488.9796 104.4898 Q 1567.3469 156.7347 1541.2245 208.9796 Q 1515.102 261.2245 1541.2245 261.2245 Q 1567.3469 261.2245 1567.3469 287.34695 Q 1567.3469 313.4694 1593.4694 313.4694 Q 1619.5919 313.4694 1619.5919 365.7143 Q 1619.5919 417.9592 1645.7144 470.2041 Q 1671.8368 522.449 1619.5919 574.6939 Q 1593.4694 626.9388 1593.4694 626.9388 L 1567.3469 626.9388 L 1567.3469 626.9388 L 1567.3469 626.9388 L 1619.5919 653.0612 L 1697.9592 679.18365 L 1697.9592 679.18365 L 1697.9592 679.18365 L 1593.4694 679.18365 L 1488.9796 679.18365 L 1410.6123 705.30615 L 1306.1224 731.4286 L 1280.0 731.4286 L 1253.8776 731.4286 L 1280.0 757.551 L 1306.1224 783.67346 L 1358.3673 783.67346 L 1384.4899 783.67346 L 1410.6123 809.79596 L 1410.6123 809.79596 L 1410.6123 835.9184 L 1410.6123 862.04083 L 1384.4899 914.2857 L 1358.3673 966.53064 L 1358.3673 966.53064 L 1358.3673 966.53064 L 1306.1224 966.53064 L 1280.0 940.4082 L 1253.8776 966.53064 Q 1201.6327 966.53064 1201.6327 992.6531 L 1201.6327 992.6531 L 1097.1428 940.4082 Q 1018.7755 888.16327 940.4082 914.2857 Q 835.9184 940.4082 679.18365 992.6531 Q 522.449 1018.7755 496.32654 1044.898 Q 496.32654 1071.0204 470.2041 1071.0204 Q 444.08163 1097.1428 365.7143 1097.1428 L 313.4694 1097.1428 L 313.4694 1097.1428 Q 313.4694 1071.0204 365.7143 1044.898 Q 365.7143 1018.7755 313.4694 966.53064 Q 261.2245 914.2857 130.61224 940.4082 L 26.12245 940.4082 L 0.0 966.53064 L 0.0 966.53064 L 0.0 470.2041 z" svg:height="10.971429mm" draw:style-name="style-708" svg:viewBox="0.0 0.0 1697.9592 1097.1428" svg:width="16.979591mm" svg:x="0.0mm" svg:y="184.94695mm"/>
          <draw:path svg:d="M 626.9388 52.2449 L 626.9388 52.2449 L 600.81635 52.2449 L 574.6939 52.2449 L 574.6939 52.2449 Q 574.6939 52.2449 417.9592 104.4898 L 287.34695 104.4898 L 287.34695 130.61224 L 261.2245 130.61224 L 261.2245 130.61224 L 261.2245 104.4898 L 208.9796 104.4898 L 130.61224 104.4898 L 130.61224 130.61224 L 104.4898 130.61224 L 104.4898 130.61224 L 104.4898 156.7347 L 104.4898 156.7347 L 104.4898 156.7347 L 52.2449 156.7347 Q 0.0 156.7347 0.0 130.61224 Q 0.0 130.61224 26.12245 104.4898 L 52.2449 78.36735 L 52.2449 78.36735 Q 52.2449 78.36735 78.36735 52.2449 L 78.36735 52.2449 L 104.4898 26.12245 Q 104.4898 0.0 365.7143 0.0 Q 626.9388 26.12245 626.9388 52.2449 z" svg:height="1.5673469mm" draw:style-name="style-709" svg:viewBox="0.0 0.0 626.9388 156.7347" svg:width="6.2693877mm" svg:x="159.86938mm" svg:y="123.29796mm"/>
          <draw:path svg:d="M 548.5714 1.8189894E-12 L 574.6939 26.12245 L 496.32654 235.10205 Q 417.9592 444.08163 417.9592 496.32654 L 417.9592 522.449 L 391.83673 548.5714 L 365.7143 574.6939 L 365.7143 574.6939 L 365.7143 600.81635 L 365.7143 600.81635 L 365.7143 600.81635 L 391.83673 600.81635 L 391.83673 600.81635 L 391.83673 626.9388 L 417.9592 626.9388 L 417.9592 626.9388 L 417.9592 653.0612 L 496.32654 653.0612 L 574.6939 653.0612 L 574.6939 653.0612 L 574.6939 653.0612 L 574.6939 679.18365 L 600.81635 679.18365 L 600.81635 705.30615 L 600.81635 731.4286 L 470.2041 731.4286 Q 313.4694 757.551 287.34695 757.551 Q 261.2245 757.551 261.2245 731.4286 L 261.2245 705.30615 L 208.9796 705.30615 Q 156.7347 679.18365 208.9796 757.551 Q 261.2245 862.04083 261.2245 914.2857 L 261.2245 940.4082 L 235.10205 940.4082 L 208.9796 966.53064 L 208.9796 966.53064 L 182.85715 966.53064 L 156.7347 966.53064 Q 156.7347 966.53064 156.7347 940.4082 L 156.7347 940.4082 L 156.7347 940.4082 Q 182.85715 914.2857 156.7347 914.2857 L 130.61224 914.2857 L 130.61224 914.2857 Q 130.61224 914.2857 156.7347 888.16327 Q 182.85715 888.16327 156.7347 835.9184 Q 156.7347 783.67346 78.36735 757.551 Q 26.12245 731.4286 26.12245 705.30615 L 0.0 653.0612 L 0.0 653.0612 L 0.0 653.0612 L 52.2449 626.9388 Q 78.36735 600.81635 104.4898 600.81635 L 104.4898 574.6939 L 104.4898 548.5714 L 104.4898 522.449 L 78.36735 522.449 L 52.2449 522.449 L 52.2449 496.32654 L 52.2449 470.2041 L 78.36735 470.2041 Q 104.4898 496.32654 130.61224 496.32654 Q 156.7347 496.32654 156.7347 522.449 Q 156.7347 548.5714 208.9796 548.5714 Q 235.10205 548.5714 365.7143 287.34695 Q 522.449 -26.12245 548.5714 1.8189894E-12 z" svg:height="9.665306mm" draw:style-name="style-710" svg:viewBox="0.0 0.0 600.81635 966.53064" svg:width="6.0081635mm" svg:x="38.661224mm" svg:y="99.526535mm"/>
          <draw:path svg:d="M 156.7347 26.12245 L 156.7347 26.12245 L 156.7347 26.12245 L 156.7347 26.12245 L 156.7347 52.2449 L 182.85715 52.2449 L 182.85715 78.36735 L 182.85715 104.4898 L 339.59183 130.61224 Q 496.32654 130.61224 496.32654 156.7347 L 496.32654 182.85715 L 470.2041 182.85715 Q 444.08163 182.85715 417.9592 182.85715 Q 365.7143 182.85715 365.7143 208.9796 Q 391.83673 235.10205 208.9796 182.85715 L 26.12245 130.61224 L 0.0 78.36735 Q 0.0 52.2449 26.12245 52.2449 Q 52.2449 52.2449 52.2449 26.12245 Q 52.2449 0.0 104.4898 0.0 Q 130.61224 26.12245 156.7347 26.12245 z" svg:height="2.089796mm" draw:style-name="style-711" svg:viewBox="0.0 0.0 496.32654 208.9796" svg:width="4.9632654mm" svg:x="299.36328mm" svg:y="196.70204mm"/>
          <draw:path svg:d="M 7000.8164 0.0 L 8411.429 0.0 L 8411.429 0.0 L 8411.429 0.0 L 8359.184 26.12245 L 8280.816 26.12245 L 8280.816 52.2449 L 8280.816 78.36735 L 8306.938 78.36735 Q 8333.062 104.4898 8385.307 104.4898 L 8437.551 104.4898 L 8437.551 130.61224 L 8463.674 130.61224 L 8463.674 130.61224 L 8463.674 156.7347 L 8359.184 156.7347 Q 8280.816 156.7347 8202.449 182.85715 Q 8124.0815 208.9796 8097.9595 182.85715 Q 8097.9595 182.85715 8071.837 261.2245 Q 8071.837 365.7143 8045.7144 365.7143 L 8019.592 365.7143 L 7993.4697 365.7143 Q 7941.2246 365.7143 7810.6123 365.7143 L 7680.0 365.7143 L 7680.0 417.9592 Q 7680.0 444.08163 7706.1226 444.08163 Q 7732.245 417.9592 7732.245 444.08163 Q 7732.245 470.2041 7653.8774 470.2041 Q 7575.5103 470.2041 7575.5103 496.32654 Q 7549.3877 522.449 7444.898 548.5714 Q 7340.408 574.6939 7262.041 600.81635 Q 7157.5513 626.9388 7157.5513 600.81635 Q 7157.5513 574.6939 7131.4287 574.6939 Q 7105.306 574.6939 7105.306 600.81635 Q 7105.306 626.9388 6922.449 626.9388 Q 6739.592 626.9388 6739.592 600.81635 Q 6739.592 574.6939 6713.469 574.6939 Q 6687.347 600.81635 6582.8574 600.81635 Q 6426.1226 600.81635 6400.0 626.9388 Q 6373.8774 679.18365 6269.3877 679.18365 Q 6191.0205 705.30615 6191.0205 731.4286 Q 6191.0205 757.551 6217.143 757.551 Q 6243.2656 757.551 6243.2656 783.67346 Q 6243.2656 809.79596 6217.143 809.79596 L 6191.0205 809.79596 L 6191.0205 835.9184 L 6217.143 862.04083 L 6217.143 888.16327 L 6217.143 914.2857 L 6191.0205 914.2857 L 6191.0205 888.16327 L 6191.0205 888.16327 L 6164.898 888.16327 L 6164.898 888.16327 Q 6164.898 888.16327 6164.898 835.9184 Q 6138.7754 809.79596 6112.6533 809.79596 Q 6086.531 809.79596 6086.531 835.9184 Q 6086.531 862.04083 6060.408 862.04083 Q 6034.2856 862.04083 6034.2856 888.16327 Q 6034.2856 914.2857 6008.1636 914.2857 Q 5955.9185 888.16327 5929.796 940.4082 Q 5903.6733 966.53064 5851.4287 992.6531 L 5773.0615 1044.898 L 5799.1836 1044.898 L 5825.306 1044.898 L 5825.306 1044.898 Q 5825.306 1044.898 5799.1836 1071.0204 Q 5746.939 1097.1428 5642.449 1097.1428 Q 5537.9595 1097.1428 5381.2246 1149.3878 Q 5224.4897 1149.3878 5172.245 1149.3878 Q 5120.0 1123.2654 5093.8774 1175.5103 Q 5067.7554 1227.7551 5015.5103 1227.7551 Q 4989.3877 1253.8776 4963.265 1227.7551 Q 4963.265 1201.6327 4937.143 1253.8776 Q 4911.0205 1280.0 4911.0205 1306.1224 Q 4911.0205 1358.3673 4858.7754 1358.3673 Q 4832.6533 1332.2449 4832.6533 1358.3673 Q 4832.6533 1384.4899 4806.531 1384.4899 Q 4754.2856 1358.3673 4519.1836 1436.7347 Q 4284.0815 1488.9796 4336.3267 1515.102 Q 4362.449 1515.102 4231.837 1541.2245 Q 4101.2246 1567.3469 3996.7349 1593.4694 Q 3866.1226 1619.5919 3892.2449 1645.7144 Q 3918.3674 1671.8368 3866.1226 1697.9592 Q 3813.8777 1724.0817 3840.0 1750.2041 Q 3866.1226 1776.3265 3813.8777 1802.449 L 3787.7551 1828.5714 L 3657.1428 1854.6938 L 3552.653 1854.6938 L 3552.653 1880.8164 L 3552.653 1906.9388 L 3448.1633 1906.9388 Q 3369.796 1933.0613 3369.796 1933.0613 L 3395.9185 1933.0613 L 3395.9185 1933.0613 Q 3395.9185 1933.0613 3343.6736 1959.1837 Q 3317.551 1959.1837 3291.4287 1906.9388 Q 3291.4287 1854.6938 3134.6938 1854.6938 Q 2977.9592 1854.6938 2977.9592 1880.8164 Q 2977.9592 1906.9388 2638.3674 1906.9388 Q 2298.7756 1933.0613 2298.7756 1959.1837 Q 2298.7756 2011.4286 2272.653 2011.4286 Q 2246.5308 1985.3062 2089.796 1985.3062 Q 1933.0613 1985.3062 1906.9388 2037.551 Q 1880.8164 2063.6736 1828.5714 2089.796 L 1750.2041 2142.0408 L 1750.2041 2142.0408 L 1776.3265 2142.0408 L 1776.3265 2142.0408 L 1776.3265 2142.0408 L 1776.3265 2168.1633 L 1776.3265 2168.1633 L 1802.449 2168.1633 L 1802.449 2194.2856 L 1802.449 2194.2856 L 1776.3265 2194.2856 L 1776.3265 2194.2856 L 1776.3265 2194.2856 L 1802.449 2220.4082 Q 1828.5714 2246.5308 1802.449 2246.5308 L 1776.3265 2246.5308 L 1776.3265 2272.653 L 1776.3265 2272.653 L 1750.2041 2272.653 L 1750.2041 2298.7756 L 1750.2041 2298.7756 Q 1776.3265 2298.7756 1776.3265 2298.7756 L 1776.3265 2324.898 L 1697.9592 2351.0205 Q 1619.5919 2403.2654 1619.5919 2403.2654 L 1619.5919 2403.2654 L 1645.7144 2403.2654 L 1645.7144 2429.3877 L 1567.3469 2429.3877 L 1515.102 2455.5103 L 1515.102 2455.5103 L 1515.102 2455.5103 L 1488.9796 2455.5103 L 1462.8572 2455.5103 L 1436.7347 2481.6326 L 1410.6123 2481.6326 L 1410.6123 2455.5103 Q 1410.6123 2403.2654 1436.7347 2403.2654 L 1462.8572 2377.1428 L 1462.8572 2377.1428 L 1462.8572 2351.0205 L 1462.8572 2351.0205 L 1462.8572 2351.0205 L 1436.7347 2351.0205 L 1436.7347 2351.0205 L 1436.7347 2324.898 L 1410.6123 2324.898 L 1410.6123 2324.898 L 1410.6123 2298.7756 L 1358.3673 2298.7756 Q 1332.2449 2298.7756 1306.1224 2298.7756 Q 1306.1224 2272.653 1253.8776 2272.653 Q 1227.7551 2246.5308 1123.2654 2246.5308 Q 1018.7755 2220.4082 1018.7755 2194.2856 Q 1018.7755 2168.1633 992.6531 2168.1633 L 940.4082 2168.1633 L 888.16327 2168.1633 Q 862.04083 2142.0408 888.16327 2142.0408 Q 914.2857 2142.0408 705.30615 2142.0408 Q 496.32654 2142.0408 522.449 2168.1633 Q 574.6939 2194.2856 470.2041 2194.2856 Q 339.59183 2246.5308 313.4694 2246.5308 L 261.2245 2246.5308 L 261.2245 2246.5308 Q 261.2245 2220.4082 261.2245 2194.2856 Q 261.2245 2194.2856 182.85715 2168.1633 Q 104.4898 2142.0408 52.2449 2168.1633 L 0.0 2168.1633 L 0.0 1149.3878 L 0.0 156.7347 L 0.0 156.7347 L 0.0 156.7347 L 26.12245 130.61224 L 52.2449 104.4898 L 78.36735 78.36735 Q 104.4898 52.2449 2873.4695 52.2449 Q 5616.3267 0.0 7000.8164 0.0 z M 6582.8574 600.81635 Q 6582.8574 574.6939 6582.8574 574.6939 Q 6582.8574 574.6939 6582.8574 574.6939 Q 6582.8574 600.81635 6582.8574 600.81635 z M 3631.0205 1802.449 L 3631.0205 1776.3265 L 3709.3877 1776.3265 Q 3761.6328 1776.3265 3709.3877 1802.449 Q 3683.2654 1828.5714 3657.1428 1828.5714 L 3631.0205 1828.5714 L 3631.0205 1802.449 z" svg:height="24.816326mm" draw:style-name="style-712" svg:viewBox="0.0 0.0 8463.674 2481.6326" svg:width="84.636734mm" svg:x="0.0mm" svg:y="59.036736mm"/>
          <draw:path svg:d="M 391.83673 26.12245 L 470.2041 0.0 L 496.32654 26.12245 Q 522.449 26.12245 496.32654 26.12245 Q 470.2041 52.2449 470.2041 78.36735 Q 470.2041 104.4898 444.08163 104.4898 Q 417.9592 104.4898 417.9592 156.7347 Q 444.08163 182.85715 470.2041 208.9796 L 496.32654 208.9796 L 496.32654 235.10205 L 470.2041 261.2245 L 470.2041 261.2245 L 470.2041 287.34695 L 470.2041 287.34695 L 470.2041 287.34695 L 496.32654 287.34695 L 496.32654 313.4694 L 470.2041 313.4694 Q 444.08163 339.59183 365.7143 339.59183 Q 261.2245 339.59183 208.9796 339.59183 Q 156.7347 391.83673 156.7347 391.83673 L 182.85715 417.9592 L 156.7347 417.9592 Q 130.61224 417.9592 104.4898 365.7143 L 78.36735 313.4694 L 78.36735 287.34695 Q 52.2449 261.2245 52.2449 235.10205 L 52.2449 235.10205 L 26.12245 235.10205 Q 26.12245 235.10205 0.0 182.85715 L 0.0 156.7347 L 52.2449 182.85715 Q 104.4898 208.9796 104.4898 235.10205 Q 104.4898 287.34695 130.61224 313.4694 L 156.7347 339.59183 L 156.7347 287.34695 Q 156.7347 208.9796 208.9796 208.9796 Q 235.10205 182.85715 287.34695 130.61224 Q 313.4694 52.2449 391.83673 26.12245 z" svg:height="4.179592mm" draw:style-name="style-713" svg:viewBox="0.0 0.0 496.32654 417.9592" svg:width="4.9632654mm" svg:x="203.75511mm" svg:y="198.79184mm"/>
          <draw:path svg:d="M 156.7347 0.0 L 156.7347 0.0 L 156.7347 0.0 L 182.85715 0.0 L 235.10205 26.12245 Q 287.34695 52.2449 417.9592 104.4898 Q 522.449 130.61224 522.449 156.7347 L 522.449 182.85715 L 522.449 182.85715 L 496.32654 182.85715 L 470.2041 182.85715 Q 470.2041 156.7347 470.2041 156.7347 L 470.2041 156.7347 L 470.2041 156.7347 Q 444.08163 156.7347 313.4694 182.85715 L 208.9796 208.9796 L 156.7347 208.9796 Q 78.36735 208.9796 52.2449 182.85715 L 3.6379788E-12 156.7347 L 3.6379788E-12 156.7347 L 3.6379788E-12 130.61224 L 52.2449 156.7347 Q 104.4898 156.7347 130.61224 104.4898 Q 156.7347 26.12245 156.7347 26.12245 Q 156.7347 0.0 156.7347 0.0 z" svg:height="2.089796mm" draw:style-name="style-714" svg:viewBox="0.0 0.0 522.449 208.9796" svg:width="5.2244897mm" svg:x="314.51428mm" svg:y="195.91837mm"/>
          <draw:path svg:d="M 600.81635 52.2449 L 653.0612 52.2449 L 653.0612 52.2449 Q 653.0612 78.36735 548.5714 78.36735 Q 470.2041 78.36735 496.32654 104.4898 Q 522.449 130.61224 522.449 130.61224 Q 496.32654 156.7347 365.7143 182.85715 L 235.10205 182.85715 L 182.85715 182.85715 L 156.7347 182.85715 L 156.7347 182.85715 Q 156.7347 182.85715 78.36735 130.61224 L 0.0 104.4898 L 26.12245 104.4898 L 78.36735 104.4898 L 78.36735 104.4898 L 104.4898 104.4898 L 104.4898 104.4898 L 104.4898 78.36735 L 78.36735 78.36735 Q 26.12245 78.36735 26.12245 52.2449 L 52.2449 26.12245 L 235.10205 0.0 Q 417.9592 -26.12245 496.32654 26.12245 Q 548.5714 26.12245 600.81635 52.2449 z" svg:height="1.8285714mm" draw:style-name="style-715" svg:viewBox="0.0 0.0 653.0612 182.85715" svg:width="6.5306125mm" svg:x="195.65715mm" svg:y="190.43266mm"/>
          <draw:path svg:d="M 26.12245 26.12245 L 0.0 0.0 L 208.9796 26.12245 Q 417.9592 26.12245 470.2041 52.2449 L 548.5714 52.2449 L 548.5714 52.2449 Q 548.5714 78.36735 574.6939 78.36735 L 574.6939 78.36735 L 548.5714 104.4898 Q 522.449 130.61224 574.6939 156.7347 Q 600.81635 182.85715 600.81635 182.85715 L 600.81635 182.85715 L 574.6939 182.85715 L 548.5714 182.85715 L 496.32654 182.85715 L 444.08163 182.85715 L 365.7143 208.9796 L 313.4694 208.9796 L 261.2245 208.9796 Q 182.85715 182.85715 78.36735 182.85715 Q -26.12245 130.61224 0.0 130.61224 L 26.12245 104.4898 L 26.12245 104.4898 Q 26.12245 78.36735 52.2449 78.36735 Q 52.2449 52.2449 26.12245 26.12245 z" svg:height="2.089796mm" draw:style-name="style-716" svg:viewBox="0.0 0.0 600.81635 208.9796" svg:width="6.0081635mm" svg:x="310.85715mm" svg:y="161.69797mm"/>
          <draw:path svg:d="M 417.9592 0.0 L 417.9592 0.0 L 417.9592 0.0 L 444.08163 0.0 L 444.08163 0.0 L 444.08163 0.0 L 444.08163 26.12245 L 470.2041 26.12245 L 470.2041 26.12245 L 470.2041 52.2449 L 470.2041 52.2449 L 470.2041 52.2449 L 496.32654 104.4898 L 522.449 130.61224 L 522.449 156.7347 L 522.449 182.85715 L 522.449 182.85715 Q 496.32654 156.7347 470.2041 182.85715 Q 444.08163 208.9796 365.7143 235.10205 L 261.2245 261.2245 L 261.2245 261.2245 Q 235.10205 261.2245 235.10205 287.34695 L 235.10205 287.34695 L 208.9796 287.34695 Q 208.9796 313.4694 208.9796 313.4694 L 208.9796 313.4694 L 208.9796 313.4694 Q 182.85715 313.4694 156.7347 339.59183 L 130.61224 339.59183 L 130.61224 313.4694 L 130.61224 313.4694 L 130.61224 313.4694 L 130.61224 287.34695 L 104.4898 287.34695 Q 78.36735 261.2245 52.2449 261.2245 L 26.12245 261.2245 L 26.12245 235.10205 L 0.0 208.9796 L 0.0 208.9796 Q 0.0 208.9796 0.0 156.7347 L 0.0 130.61224 L 78.36735 130.61224 L 156.7347 156.7347 L 208.9796 156.7347 Q 235.10205 156.7347 261.2245 104.4898 Q 287.34695 52.2449 339.59183 52.2449 Q 417.9592 26.12245 417.9592 0.0 z" svg:height="3.3959184mm" draw:style-name="style-717" svg:viewBox="0.0 0.0 522.449 339.59183" svg:width="5.2244897mm" svg:x="150.98776mm" svg:y="132.1796mm"/>
          <draw:path svg:d="M 52.2449 0.0 L 104.4898 0.0 L 156.7347 0.0 L 182.85715 0.0 L 208.9796 26.12245 Q 261.2245 52.2449 313.4694 26.12245 Q 391.83673 0.0 391.83673 26.12245 Q 391.83673 52.2449 444.08163 52.2449 L 496.32654 52.2449 L 496.32654 52.2449 Q 496.32654 52.2449 522.449 78.36735 L 522.449 78.36735 L 522.449 78.36735 L 522.449 78.36735 L 522.449 104.4898 L 522.449 130.61224 L 522.449 130.61224 L 522.449 156.7347 L 522.449 156.7347 L 522.449 156.7347 L 548.5714 156.7347 L 548.5714 156.7347 L 574.6939 182.85715 L 626.9388 208.9796 L 653.0612 208.9796 L 679.18365 208.9796 L 731.4286 208.9796 L 783.67346 208.9796 L 809.79596 261.2245 Q 835.9184 287.34695 835.9184 287.34695 L 835.9184 287.34695 L 809.79596 339.59183 Q 783.67346 391.83673 809.79596 391.83673 Q 809.79596 417.9592 783.67346 417.9592 L 757.551 417.9592 L 757.551 444.08163 L 731.4286 444.08163 L 731.4286 444.08163 L 731.4286 444.08163 L 731.4286 444.08163 L 705.30615 417.9592 L 705.30615 417.9592 L 705.30615 417.9592 L 679.18365 417.9592 L 679.18365 417.9592 L 522.449 391.83673 Q 391.83673 365.7143 313.4694 365.7143 L 261.2245 365.7143 L 261.2245 365.7143 Q 261.2245 339.59183 235.10205 313.4694 Q 235.10205 287.34695 208.9796 287.34695 Q 182.85715 313.4694 130.61224 261.2245 L 78.36735 261.2245 L 78.36735 235.10205 L 52.2449 235.10205 L 52.2449 235.10205 L 52.2449 208.9796 L 52.2449 208.9796 L 52.2449 208.9796 L 78.36735 182.85715 L 104.4898 156.7347 L 104.4898 156.7347 L 104.4898 156.7347 L 52.2449 130.61224 L 26.12245 130.61224 L 3.6379788E-12 130.61224 L 3.6379788E-12 130.61224 L 3.6379788E-12 52.2449 Q 26.12245 0.0 52.2449 0.0 z" svg:height="4.4408164mm" draw:style-name="style-718" svg:viewBox="0.0 0.0 835.9184 444.08163" svg:width="8.359184mm" svg:x="291.0041mm" svg:y="168.22858mm"/>
          <draw:path svg:d="M 26.12245 1.8189894E-12 L 26.12245 1.8189894E-12 L 104.4898 1.8189894E-12 L 182.85715 1.8189894E-12 L 235.10205 1.8189894E-12 L 287.34695 1.8189894E-12 L 287.34695 26.12245 L 287.34695 52.2449 L 261.2245 78.36735 L 235.10205 104.4898 L 235.10205 104.4898 L 235.10205 104.4898 L 208.9796 104.4898 L 182.85715 104.4898 L 130.61224 104.4898 Q 104.4898 104.4898 78.36735 130.61224 L 26.12245 130.61224 L 26.12245 104.4898 Q 26.12245 104.4898 0.0 104.4898 L 0.0 78.36735 L 0.0 78.36735 Q 26.12245 78.36735 52.2449 52.2449 Q 104.4898 52.2449 78.36735 26.12245 L 26.12245 1.8189894E-12 L 26.12245 1.8189894E-12 z" svg:height="1.3061224mm" draw:style-name="style-719" svg:viewBox="0.0 0.0 287.34695 130.61224" svg:width="2.8734694mm" svg:x="231.18367mm" svg:y="128.0mm"/>
          <draw:path svg:d="M 1123.2654 78.36735 L 1123.2654 104.4898 L 1097.1428 104.4898 L 1097.1428 130.61224 L 1123.2654 130.61224 Q 1149.3878 130.61224 1149.3878 156.7347 Q 1175.5103 182.85715 1149.3878 208.9796 Q 1097.1428 235.10205 1071.0204 235.10205 L 1044.898 235.10205 L 1044.898 261.2245 L 1044.898 261.2245 L 1071.0204 261.2245 L 1071.0204 287.34695 L 1097.1428 287.34695 L 1149.3878 287.34695 L 1175.5103 313.4694 Q 1201.6327 339.59183 1280.0 365.7143 Q 1358.3673 391.83673 1358.3673 391.83673 L 1358.3673 391.83673 L 1332.2449 391.83673 L 1306.1224 391.83673 L 1253.8776 391.83673 L 1227.7551 391.83673 L 1227.7551 417.9592 L 1253.8776 417.9592 L 1253.8776 417.9592 Q 1253.8776 444.08163 1253.8776 444.08163 L 1280.0 444.08163 L 1280.0 444.08163 Q 1253.8776 470.2041 1253.8776 496.32654 L 1253.8776 522.449 L 1227.7551 522.449 L 1227.7551 522.449 L 1201.6327 522.449 L 1201.6327 496.32654 L 1149.3878 496.32654 Q 1123.2654 496.32654 1044.898 470.2041 Q 966.53064 444.08163 940.4082 444.08163 Q 914.2857 391.83673 679.18365 391.83673 Q 470.2041 365.7143 470.2041 391.83673 Q 470.2041 417.9592 287.34695 417.9592 L 130.61224 391.83673 L 130.61224 391.83673 L 104.4898 391.83673 L 104.4898 391.83673 L 104.4898 391.83673 L 52.2449 365.7143 L 0.0 365.7143 L 0.0 365.7143 L 0.0 339.59183 L 26.12245 339.59183 L 52.2449 339.59183 L 52.2449 313.4694 Q 52.2449 287.34695 104.4898 287.34695 Q 130.61224 287.34695 156.7347 261.2245 L 208.9796 235.10205 L 208.9796 235.10205 L 208.9796 235.10205 L 208.9796 208.9796 L 208.9796 182.85715 L 208.9796 182.85715 L 208.9796 182.85715 L 156.7347 156.7347 Q 130.61224 130.61224 104.4898 130.61224 L 52.2449 130.61224 L 52.2449 104.4898 L 52.2449 104.4898 L 78.36735 78.36735 L 78.36735 78.36735 L 235.10205 78.36735 Q 391.83673 78.36735 417.9592 26.12245 Q 417.9592 -26.12245 705.30615 0.0 Q 992.6531 26.12245 1044.898 52.2449 Q 1097.1428 78.36735 1123.2654 78.36735 z" svg:height="5.2244897mm" draw:style-name="style-720" svg:viewBox="0.0 0.0 1358.3673 522.449" svg:width="13.5836735mm" svg:x="162.48163mm" svg:y="86.987755mm"/>
          <draw:path svg:d="M 52.2449 0.0 L 52.2449 0.0 L 130.61224 0.0 L 182.85715 0.0 L 235.10205 26.12245 Q 287.34695 52.2449 287.34695 52.2449 Q 313.4694 52.2449 339.59183 52.2449 L 339.59183 52.2449 L 339.59183 52.2449 L 339.59183 78.36735 L 339.59183 104.4898 L 339.59183 156.7347 L 339.59183 156.7347 L 339.59183 182.85715 L 287.34695 182.85715 Q 261.2245 156.7347 156.7347 156.7347 L 52.2449 156.7347 L 52.2449 156.7347 Q 52.2449 156.7347 26.12245 130.61224 Q 0.0 130.61224 0.0 104.4898 L 0.0 52.2449 L 0.0 52.2449 Q 26.12245 52.2449 26.12245 52.2449 L 26.12245 26.12245 L 26.12245 26.12245 Q 26.12245 26.12245 52.2449 0.0 z" svg:height="1.8285714mm" draw:style-name="style-721" svg:viewBox="0.0 0.0 339.59183 182.85715" svg:width="3.3959184mm" svg:x="295.96735mm" svg:y="108.66939mm"/>
          <draw:path svg:d="M 78.36735 0.0 L 78.36735 0.0 L 104.4898 0.0 L 156.7347 0.0 L 156.7347 52.2449 L 156.7347 78.36735 L 182.85715 78.36735 L 182.85715 104.4898 L 235.10205 104.4898 Q 287.34695 156.7347 313.4694 156.7347 L 339.59183 156.7347 L 365.7143 182.85715 L 391.83673 208.9796 L 391.83673 208.9796 L 417.9592 208.9796 L 417.9592 208.9796 L 417.9592 208.9796 L 365.7143 208.9796 Q 287.34695 208.9796 208.9796 208.9796 L 156.7347 208.9796 L 156.7347 235.10205 L 156.7347 235.10205 L 104.4898 235.10205 L 78.36735 235.10205 L 78.36735 208.9796 Q 52.2449 208.9796 52.2449 156.7347 Q 26.12245 130.61224 0.0 130.61224 Q -26.12245 104.4898 0.0 104.4898 L 0.0 78.36735 L 26.12245 52.2449 Q 52.2449 52.2449 52.2449 52.2449 Q 52.2449 26.12245 78.36735 0.0 z" svg:height="2.3510203mm" draw:style-name="style-722" svg:viewBox="0.0 0.0 417.9592 235.10205" svg:width="4.179592mm" svg:x="309.81226mm" svg:y="114.41633mm"/>
          <draw:path svg:d="M 862.04083 0.0 L 888.16327 0.0 L 940.4082 26.12245 Q 992.6531 26.12245 1018.7755 52.2449 L 1044.898 52.2449 L 1071.0204 52.2449 L 1097.1428 78.36735 L 1097.1428 78.36735 L 1097.1428 78.36735 L 1123.2654 78.36735 L 1123.2654 78.36735 L 1149.3878 104.4898 L 1175.5103 104.4898 L 1175.5103 130.61224 L 1175.5103 182.85715 L 1306.1224 182.85715 Q 1410.6123 208.9796 1436.7347 235.10205 L 1436.7347 235.10205 L 1436.7347 261.2245 Q 1436.7347 287.34695 1462.8572 287.34695 Q 1515.102 261.2245 1515.102 287.34695 Q 1515.102 313.4694 1541.2245 313.4694 Q 1567.3469 313.4694 1567.3469 339.59183 Q 1541.2245 391.83673 1567.3469 391.83673 Q 1593.4694 391.83673 1567.3469 417.9592 Q 1515.102 444.08163 1567.3469 444.08163 Q 1619.5919 496.32654 1593.4694 496.32654 Q 1567.3469 522.449 1593.4694 600.81635 Q 1593.4694 653.0612 1619.5919 679.18365 Q 1645.7144 679.18365 1645.7144 705.30615 Q 1645.7144 731.4286 1697.9592 731.4286 L 1750.2041 731.4286 L 1750.2041 757.551 L 1750.2041 783.67346 L 1724.0817 783.67346 L 1697.9592 809.79596 L 1724.0817 809.79596 L 1724.0817 809.79596 L 1724.0817 835.9184 L 1724.0817 862.04083 L 1697.9592 862.04083 L 1697.9592 862.04083 L 1697.9592 888.16327 L 1671.8368 888.16327 L 1671.8368 914.2857 L 1671.8368 940.4082 L 1645.7144 940.4082 L 1619.5919 966.53064 L 1593.4694 966.53064 L 1567.3469 966.53064 L 1515.102 966.53064 Q 1488.9796 966.53064 1384.4899 914.2857 L 1280.0 888.16327 L 1253.8776 888.16327 Q 1201.6327 862.04083 1097.1428 835.9184 L 1018.7755 783.67346 L 1018.7755 757.551 Q 992.6531 757.551 992.6531 757.551 L 992.6531 783.67346 L 914.2857 783.67346 Q 835.9184 757.551 888.16327 731.4286 Q 940.4082 705.30615 809.79596 705.30615 L 679.18365 705.30615 L 626.9388 705.30615 Q 548.5714 705.30615 444.08163 705.30615 L 339.59183 705.30615 L 208.9796 705.30615 L 52.2449 705.30615 L 52.2449 679.18365 L 52.2449 653.0612 L 26.12245 653.0612 L 26.12245 653.0612 L 26.12245 653.0612 L 0.0 626.9388 L 0.0 626.9388 L 0.0 626.9388 L 0.0 600.81635 L 0.0 574.6939 L 26.12245 574.6939 L 52.2449 548.5714 L 52.2449 548.5714 L 52.2449 548.5714 L 78.36735 548.5714 L 78.36735 548.5714 L 78.36735 522.449 L 104.4898 522.449 L 104.4898 522.449 L 104.4898 496.32654 L 104.4898 496.32654 L 104.4898 496.32654 L 130.61224 496.32654 L 130.61224 470.2041 L 261.2245 444.08163 Q 417.9592 391.83673 444.08163 313.4694 Q 470.2041 235.10205 417.9592 235.10205 L 391.83673 235.10205 L 391.83673 235.10205 Q 391.83673 235.10205 417.9592 208.9796 Q 444.08163 208.9796 444.08163 156.7347 L 444.08163 104.4898 L 522.449 104.4898 Q 574.6939 78.36735 705.30615 52.2449 Q 835.9184 26.12245 862.04083 0.0 z" svg:height="9.665306mm" draw:style-name="style-723" svg:viewBox="0.0 0.0 1750.2041 966.53064" svg:width="17.50204mm" svg:x="283.6898mm" svg:y="195.65715mm"/>
          <draw:path svg:d="M 313.4694 0.0 L 339.59183 0.0 L 417.9592 0.0 Q 470.2041 0.0 522.449 0.0 L 548.5714 0.0 L 574.6939 26.12245 Q 574.6939 52.2449 653.0612 52.2449 L 731.4286 52.2449 L 757.551 52.2449 Q 783.67346 52.2449 783.67346 78.36735 L 783.67346 78.36735 L 757.551 104.4898 Q 731.4286 130.61224 731.4286 156.7347 Q 757.551 156.7347 914.2857 208.9796 Q 1071.0204 208.9796 1071.0204 235.10205 L 1071.0204 235.10205 L 1044.898 235.10205 Q 1044.898 261.2245 1044.898 261.2245 L 1018.7755 261.2245 L 966.53064 261.2245 Q 914.2857 261.2245 888.16327 313.4694 Q 888.16327 391.83673 783.67346 391.83673 L 705.30615 417.9592 L 679.18365 417.9592 L 626.9388 417.9592 L 626.9388 444.08163 L 626.9388 444.08163 L 600.81635 444.08163 Q 574.6939 470.2041 522.449 470.2041 L 496.32654 470.2041 L 417.9592 470.2041 Q 339.59183 470.2041 313.4694 444.08163 L 313.4694 444.08163 L 313.4694 417.9592 Q 313.4694 417.9592 287.34695 417.9592 L 287.34695 444.08163 L 287.34695 444.08163 L 261.2245 444.08163 L 261.2245 417.9592 L 261.2245 391.83673 L 235.10205 391.83673 L 208.9796 365.7143 L 208.9796 365.7143 L 208.9796 365.7143 L 208.9796 365.7143 Q 208.9796 339.59183 208.9796 313.4694 Q 208.9796 287.34695 130.61224 261.2245 L 52.2449 261.2245 L 52.2449 235.10205 L 52.2449 235.10205 L 26.12245 235.10205 L 26.12245 208.9796 L 26.12245 208.9796 L 0.0 208.9796 L 0.0 208.9796 L 0.0 208.9796 L 52.2449 182.85715 L 78.36735 156.7347 L 78.36735 156.7347 L 52.2449 156.7347 L 52.2449 156.7347 L 52.2449 156.7347 L 52.2449 130.61224 L 52.2449 130.61224 L 26.12245 130.61224 L 26.12245 104.4898 L 26.12245 104.4898 L 52.2449 104.4898 L 52.2449 104.4898 L 52.2449 104.4898 L 52.2449 78.36735 L 52.2449 78.36735 L 78.36735 78.36735 L 78.36735 104.4898 L 104.4898 104.4898 L 130.61224 104.4898 L 208.9796 78.36735 Q 287.34695 52.2449 287.34695 52.2449 L 287.34695 52.2449 L 287.34695 52.2449 Q 313.4694 52.2449 287.34695 52.2449 L 287.34695 26.12245 L 287.34695 26.12245 Q 287.34695 0.0 313.4694 0.0 z" svg:height="4.7020407mm" draw:style-name="style-724" svg:viewBox="0.0 0.0 1071.0204 470.2041" svg:width="10.710204mm" svg:x="218.90613mm" svg:y="115.98367mm"/>
          <draw:path svg:d="M 52.2449 1.8189894E-12 L 78.36735 26.12245 L 78.36735 52.2449 Q 78.36735 78.36735 156.7347 130.61224 Q 208.9796 156.7347 208.9796 156.7347 Q 208.9796 182.85715 208.9796 182.85715 L 182.85715 182.85715 L 130.61224 182.85715 Q 78.36735 182.85715 52.2449 156.7347 L 0.0 156.7347 L 0.0 130.61224 L 0.0 104.4898 L 26.12245 52.2449 Q 52.2449 1.8189894E-12 52.2449 1.8189894E-12 Q 52.2449 -26.12245 52.2449 1.8189894E-12 z" svg:height="1.8285714mm" draw:style-name="style-725" svg:viewBox="0.0 0.0 208.9796 182.85715" svg:width="2.089796mm" svg:x="79.93469mm" svg:y="149.15918mm"/>
          <draw:path svg:d="M 966.53064 0.0 L 1018.7755 0.0 L 1071.0204 0.0 Q 1097.1428 0.0 1018.7755 52.2449 Q 914.2857 52.2449 862.04083 78.36735 L 809.79596 78.36735 L 809.79596 78.36735 Q 783.67346 104.4898 809.79596 104.4898 L 809.79596 104.4898 L 862.04083 130.61224 Q 914.2857 156.7347 940.4082 156.7347 L 966.53064 156.7347 L 966.53064 182.85715 L 966.53064 182.85715 L 1018.7755 208.9796 Q 1044.898 208.9796 1044.898 235.10205 Q 1044.898 261.2245 1018.7755 261.2245 L 966.53064 261.2245 L 940.4082 287.34695 L 914.2857 313.4694 L 757.551 313.4694 Q 600.81635 313.4694 444.08163 339.59183 Q 261.2245 339.59183 261.2245 313.4694 L 261.2245 287.34695 L 261.2245 261.2245 Q 235.10205 261.2245 235.10205 261.2245 L 235.10205 261.2245 L 235.10205 235.10205 Q 235.10205 208.9796 130.61224 208.9796 L 0.0 208.9796 L 0.0 182.85715 L 0.0 182.85715 L 52.2449 182.85715 L 104.4898 156.7347 L 104.4898 156.7347 L 104.4898 156.7347 L 130.61224 156.7347 L 182.85715 156.7347 L 548.5714 78.36735 Q 940.4082 0.0 966.53064 0.0 z" svg:height="3.3959184mm" draw:style-name="style-726" svg:viewBox="0.0 0.0 1071.0204 339.59183" svg:width="10.710204mm" svg:x="25.338776mm" svg:y="117.02857mm"/>
          <draw:path svg:d="M 208.9796 52.2449 L 208.9796 0.0 L 208.9796 26.12245 Q 235.10205 52.2449 261.2245 52.2449 Q 313.4694 52.2449 313.4694 78.36735 Q 313.4694 104.4898 339.59183 78.36735 Q 339.59183 52.2449 365.7143 52.2449 L 391.83673 52.2449 L 391.83673 52.2449 L 391.83673 78.36735 L 417.9592 208.9796 Q 444.08163 365.7143 470.2041 365.7143 L 496.32654 365.7143 L 522.449 391.83673 Q 522.449 417.9592 548.5714 444.08163 L 548.5714 470.2041 L 522.449 470.2041 Q 496.32654 470.2041 470.2041 470.2041 Q 444.08163 470.2041 417.9592 496.32654 Q 417.9592 522.449 365.7143 522.449 L 313.4694 522.449 L 287.34695 522.449 L 261.2245 522.449 L 235.10205 496.32654 L 208.9796 496.32654 L 208.9796 496.32654 Q 208.9796 470.2041 208.9796 470.2041 Q 208.9796 470.2041 182.85715 470.2041 Q 130.61224 444.08163 104.4898 417.9592 L 104.4898 365.7143 L 78.36735 365.7143 L 78.36735 365.7143 L 78.36735 339.59183 Q 104.4898 339.59183 104.4898 261.2245 Q 104.4898 208.9796 52.2449 208.9796 L 0.0 235.10205 L 0.0 208.9796 L 0.0 182.85715 L 26.12245 182.85715 L 26.12245 156.7347 L 52.2449 156.7347 Q 78.36735 156.7347 78.36735 130.61224 L 78.36735 130.61224 L 130.61224 130.61224 Q 182.85715 130.61224 182.85715 104.4898 Q 208.9796 78.36735 208.9796 52.2449 z" svg:height="5.2244897mm" draw:style-name="style-727" svg:viewBox="0.0 0.0 548.5714 522.449" svg:width="5.4857144mm" svg:x="144.19592mm" svg:y="110.759186mm"/>
          <draw:path svg:d="M 130.61224 208.9796 L 78.36735 208.9796 L 26.12245 130.61224 Q -26.12245 52.2449 2.2737368E-13 26.12245 Q 2.2737368E-13 3.6379788E-12 78.36735 3.6379788E-12 Q 130.61224 26.12245 156.7347 104.4898 Q 182.85715 208.9796 130.61224 208.9796 z" svg:height="2.089796mm" draw:style-name="style-728" svg:viewBox="0.0 0.0 156.7347 208.9796" svg:width="1.5673469mm" svg:x="16.457144mm" svg:y="169.79591mm"/>
          <draw:path svg:d="M 0.0 26.12245 L 26.12245 26.12245 L 104.4898 0.0 L 182.85715 0.0 L 261.2245 26.12245 Q 339.59183 26.12245 339.59183 52.2449 L 339.59183 52.2449 L 287.34695 52.2449 Q 235.10205 78.36735 235.10205 78.36735 L 208.9796 104.4898 L 182.85715 104.4898 Q 182.85715 78.36735 78.36735 78.36735 Q -26.12245 78.36735 0.0 26.12245 z" svg:height="1.044898mm" draw:style-name="style-729" svg:viewBox="0.0 0.0 339.59183 104.4898" svg:width="3.3959184mm" svg:x="186.77551mm" svg:y="129.30612mm"/>
          <draw:path svg:d="M 130.61224 26.12245 L 130.61224 0.0 L 313.4694 0.0 L 470.2041 0.0 L 470.2041 26.12245 L 470.2041 52.2449 L 496.32654 52.2449 L 522.449 78.36735 L 600.81635 78.36735 Q 679.18365 104.4898 653.0612 104.4898 Q 653.0612 130.61224 783.67346 130.61224 L 940.4082 130.61224 L 940.4082 130.61224 Q 940.4082 130.61224 914.2857 156.7347 L 888.16327 182.85715 L 888.16327 182.85715 L 888.16327 182.85715 L 862.04083 182.85715 L 862.04083 182.85715 L 835.9184 208.9796 L 809.79596 208.9796 L 809.79596 235.10205 L 835.9184 261.2245 L 835.9184 287.34695 L 835.9184 287.34695 L 731.4286 287.34695 Q 653.0612 287.34695 574.6939 261.2245 L 470.2041 261.2245 L 417.9592 261.2245 Q 391.83673 261.2245 391.83673 287.34695 Q 391.83673 313.4694 261.2245 313.4694 L 130.61224 287.34695 L 78.36735 287.34695 L 26.12245 287.34695 L 26.12245 287.34695 Q 26.12245 287.34695 52.2449 261.2245 L 52.2449 235.10205 L 182.85715 235.10205 L 313.4694 235.10205 L 287.34695 208.9796 L 261.2245 182.85715 L 261.2245 182.85715 L 261.2245 182.85715 L 235.10205 182.85715 L 235.10205 182.85715 L 208.9796 156.7347 Q 182.85715 130.61224 104.4898 130.61224 L 26.12245 130.61224 L 26.12245 104.4898 Q 0.0 104.4898 0.0 104.4898 L 0.0 104.4898 L 0.0 78.36735 Q 26.12245 78.36735 78.36735 52.2449 Q 130.61224 52.2449 130.61224 26.12245 z" svg:height="3.1346939mm" draw:style-name="style-730" svg:viewBox="0.0 0.0 940.4082 313.4694" svg:width="9.404081mm" svg:x="196.96327mm" svg:y="133.48572mm"/>
          <draw:path svg:d="M 444.08163 1.8189894E-12 L 522.449 52.2449 L 548.5714 130.61224 Q 574.6939 208.9796 600.81635 208.9796 L 653.0612 208.9796 L 731.4286 235.10205 Q 809.79596 261.2245 809.79596 287.34695 L 835.9184 287.34695 L 862.04083 287.34695 Q 862.04083 313.4694 626.9388 417.9592 Q 391.83673 548.5714 391.83673 574.6939 L 391.83673 600.81635 L 365.7143 600.81635 L 365.7143 626.9388 L 365.7143 626.9388 L 339.59183 626.9388 L 339.59183 626.9388 L 339.59183 626.9388 L 339.59183 653.0612 L 339.59183 653.0612 L 313.4694 679.18365 L 313.4694 731.4286 L 287.34695 731.4286 L 235.10205 731.4286 L 182.85715 731.4286 L 130.61224 731.4286 L 78.36735 731.4286 Q 0.0 731.4286 0.0 705.30615 L 0.0 705.30615 L 26.12245 705.30615 Q 78.36735 679.18365 104.4898 679.18365 Q 130.61224 679.18365 130.61224 653.0612 Q 130.61224 626.9388 156.7347 626.9388 Q 182.85715 626.9388 182.85715 574.6939 Q 208.9796 548.5714 261.2245 548.5714 L 313.4694 522.449 L 313.4694 522.449 L 287.34695 522.449 L 287.34695 496.32654 L 287.34695 470.2041 L 313.4694 444.08163 L 339.59183 417.9592 L 339.59183 417.9592 L 339.59183 417.9592 L 339.59183 391.83673 L 339.59183 391.83673 L 365.7143 391.83673 L 365.7143 365.7143 L 365.7143 365.7143 L 339.59183 365.7143 L 339.59183 365.7143 L 339.59183 365.7143 L 339.59183 339.59183 L 339.59183 339.59183 L 313.4694 313.4694 L 313.4694 287.34695 L 261.2245 287.34695 L 208.9796 287.34695 L 182.85715 313.4694 Q 182.85715 313.4694 182.85715 313.4694 Q 182.85715 313.4694 156.7347 313.4694 L 156.7347 313.4694 L 156.7347 339.59183 L 130.61224 339.59183 L 130.61224 313.4694 L 130.61224 287.34695 L 104.4898 287.34695 L 104.4898 261.2245 L 78.36735 261.2245 L 52.2449 261.2245 L 52.2449 261.2245 L 78.36735 235.10205 L 78.36735 235.10205 L 78.36735 208.9796 L 104.4898 208.9796 L 130.61224 208.9796 L 156.7347 208.9796 L 182.85715 208.9796 L 182.85715 208.9796 L 182.85715 208.9796 L 208.9796 208.9796 Q 208.9796 208.9796 235.10205 130.61224 Q 287.34695 52.2449 287.34695 104.4898 Q 339.59183 130.61224 339.59183 52.2449 Q 365.7143 -26.12245 444.08163 1.8189894E-12 z" svg:height="7.3142858mm" draw:style-name="style-731" svg:viewBox="0.0 0.0 862.04083 731.4286" svg:width="8.620408mm" svg:x="46.759186mm" svg:y="128.0mm"/>
          <draw:path svg:d="M 130.61224 26.12245 L 130.61224 26.12245 L 156.7347 0.0 L 156.7347 0.0 L 156.7347 0.0 L 182.85715 0.0 L 182.85715 0.0 Q 208.9796 0.0 208.9796 26.12245 L 208.9796 26.12245 L 208.9796 26.12245 Q 208.9796 26.12245 208.9796 52.2449 L 235.10205 52.2449 L 235.10205 78.36735 L 235.10205 78.36735 L 235.10205 104.4898 Q 235.10205 130.61224 313.4694 130.61224 L 417.9592 130.61224 L 444.08163 156.7347 L 470.2041 156.7347 L 470.2041 182.85715 L 470.2041 208.9796 L 522.449 208.9796 L 548.5714 208.9796 L 548.5714 235.10205 L 548.5714 235.10205 L 522.449 235.10205 Q 496.32654 235.10205 496.32654 261.2245 L 496.32654 261.2245 L 470.2041 261.2245 Q 470.2041 287.34695 470.2041 287.34695 Q 444.08163 287.34695 261.2245 313.4694 L 104.4898 339.59183 L 104.4898 339.59183 Q 104.4898 339.59183 52.2449 313.4694 L 26.12245 287.34695 L 26.12245 287.34695 Q 0.0 287.34695 0.0 287.34695 L 0.0 287.34695 L 0.0 287.34695 Q 0.0 287.34695 52.2449 261.2245 Q 78.36735 235.10205 78.36735 208.9796 Q 104.4898 182.85715 52.2449 182.85715 L 0.0 156.7347 L 0.0 130.61224 L 0.0 104.4898 L 26.12245 104.4898 L 52.2449 130.61224 L 104.4898 130.61224 Q 130.61224 130.61224 130.61224 104.4898 Q 130.61224 78.36735 104.4898 78.36735 Q 52.2449 78.36735 104.4898 52.2449 Q 130.61224 26.12245 130.61224 26.12245 L 130.61224 26.12245 L 130.61224 26.12245 z" svg:height="3.3959184mm" draw:style-name="style-732" svg:viewBox="0.0 0.0 548.5714 339.59183" svg:width="5.4857144mm" svg:x="219.42857mm" svg:y="166.40001mm"/>
          <draw:path svg:d="M 444.08163 0.0 L 470.2041 0.0 L 470.2041 0.0 Q 470.2041 0.0 522.449 26.12245 L 574.6939 52.2449 L 574.6939 52.2449 L 574.6939 52.2449 L 548.5714 52.2449 L 548.5714 52.2449 L 548.5714 78.36735 L 522.449 78.36735 L 522.449 78.36735 L 522.449 104.4898 L 522.449 104.4898 L 522.449 104.4898 L 496.32654 130.61224 Q 496.32654 156.7347 522.449 156.7347 L 548.5714 156.7347 L 548.5714 156.7347 Q 548.5714 156.7347 574.6939 182.85715 L 600.81635 182.85715 L 600.81635 182.85715 Q 600.81635 208.9796 574.6939 208.9796 Q 548.5714 208.9796 574.6939 235.10205 Q 600.81635 235.10205 600.81635 261.2245 Q 600.81635 287.34695 574.6939 261.2245 L 522.449 261.2245 L 522.449 235.10205 L 522.449 235.10205 L 496.32654 235.10205 L 496.32654 261.2245 L 496.32654 261.2245 L 470.2041 261.2245 L 470.2041 261.2245 L 470.2041 261.2245 L 470.2041 287.34695 L 470.2041 287.34695 L 444.08163 287.34695 L 444.08163 313.4694 L 444.08163 313.4694 L 444.08163 313.4694 L 417.9592 313.4694 Q 391.83673 313.4694 313.4694 339.59183 L 261.2245 339.59183 L 208.9796 339.59183 Q 130.61224 365.7143 130.61224 365.7143 L 104.4898 365.7143 L 104.4898 365.7143 Q 104.4898 365.7143 78.36735 339.59183 L 52.2449 313.4694 L 52.2449 313.4694 Q 52.2449 313.4694 52.2449 313.4694 L 52.2449 287.34695 L 52.2449 261.2245 Q 52.2449 261.2245 26.12245 261.2245 L 26.12245 261.2245 L 26.12245 261.2245 Q 0.0 235.10205 0.0 235.10205 L 0.0 235.10205 L 0.0 208.9796 L 0.0 208.9796 L 52.2449 208.9796 L 78.36735 208.9796 L 78.36735 182.85715 L 52.2449 156.7347 L 52.2449 156.7347 L 52.2449 156.7347 L 52.2449 156.7347 L 26.12245 156.7347 L 26.12245 130.61224 L 26.12245 130.61224 L 26.12245 130.61224 L 26.12245 104.4898 L 52.2449 104.4898 Q 104.4898 104.4898 104.4898 78.36735 Q 104.4898 52.2449 130.61224 52.2449 L 156.7347 52.2449 L 156.7347 52.2449 Q 156.7347 52.2449 182.85715 52.2449 L 182.85715 26.12245 L 313.4694 26.12245 Q 417.9592 0.0 444.08163 0.0 z" svg:height="3.6571429mm" draw:style-name="style-733" svg:viewBox="0.0 0.0 600.81635 365.7143" svg:width="6.0081635mm" svg:x="219.42857mm" svg:y="125.38776mm"/>
          <draw:path svg:d="M 1201.6327 52.2449 L 1201.6327 0.0 L 1227.7551 0.0 Q 1280.0 0.0 1280.0 26.12245 L 1280.0 26.12245 L 1280.0 26.12245 L 1280.0 52.2449 L 1280.0 52.2449 L 1280.0 52.2449 L 1306.1224 52.2449 L 1306.1224 52.2449 L 1384.4899 78.36735 Q 1462.8572 104.4898 1488.9796 104.4898 L 1515.102 104.4898 L 1515.102 104.4898 L 1515.102 104.4898 L 1515.102 130.61224 L 1541.2245 130.61224 L 1541.2245 130.61224 L 1541.2245 156.7347 L 1567.3469 156.7347 Q 1593.4694 156.7347 1593.4694 208.9796 L 1593.4694 235.10205 L 1619.5919 235.10205 L 1619.5919 261.2245 L 1619.5919 261.2245 L 1645.7144 261.2245 L 1645.7144 261.2245 L 1645.7144 261.2245 L 1645.7144 287.34695 L 1645.7144 287.34695 L 1671.8368 287.34695 L 1671.8368 313.4694 L 1697.9592 313.4694 Q 1697.9592 339.59183 1724.0817 365.7143 L 1724.0817 365.7143 L 1697.9592 365.7143 Q 1671.8368 365.7143 1645.7144 417.9592 L 1645.7144 470.2041 L 1619.5919 470.2041 L 1619.5919 470.2041 L 1619.5919 496.32654 L 1593.4694 496.32654 L 1593.4694 496.32654 L 1593.4694 522.449 L 1593.4694 522.449 L 1593.4694 522.449 L 1619.5919 522.449 L 1619.5919 522.449 L 1488.9796 548.5714 L 1332.2449 574.6939 L 1332.2449 574.6939 L 1332.2449 574.6939 L 1332.2449 574.6939 Q 1306.1224 574.6939 1175.5103 522.449 Q 1018.7755 522.449 783.67346 496.32654 L 548.5714 470.2041 L 548.5714 470.2041 L 548.5714 470.2041 L 496.32654 444.08163 L 444.08163 417.9592 L 365.7143 417.9592 Q 287.34695 417.9592 235.10205 365.7143 L 156.7347 365.7143 L 78.36735 339.59183 L 0.0 339.59183 L 0.0 313.4694 L 0.0 261.2245 L 0.0 261.2245 L 0.0 261.2245 L 365.7143 235.10205 Q 757.551 208.9796 731.4286 156.7347 Q 731.4286 104.4898 731.4286 78.36735 L 731.4286 78.36735 L 757.551 78.36735 L 757.551 78.36735 L 966.53064 104.4898 Q 1175.5103 156.7347 1175.5103 130.61224 Q 1175.5103 104.4898 1201.6327 52.2449 z" svg:height="5.7469387mm" draw:style-name="style-734" svg:viewBox="0.0 0.0 1724.0817 574.6939" svg:width="17.240816mm" svg:x="259.39594mm" svg:y="103.96735mm"/>
          <draw:path svg:d="M 104.4898 26.12245 L 182.85715 -1.8189894E-12 L 365.7143 -1.8189894E-12 Q 574.6939 -1.8189894E-12 600.81635 26.12245 L 626.9388 26.12245 L 653.0612 52.2449 Q 679.18365 52.2449 679.18365 78.36735 Q 679.18365 104.4898 574.6939 130.61224 Q 496.32654 156.7347 470.2041 182.85715 L 470.2041 182.85715 L 444.08163 182.85715 Q 417.9592 156.7347 261.2245 156.7347 L 78.36735 130.61224 L 78.36735 130.61224 Q 78.36735 104.4898 52.2449 104.4898 Q 9.094947E-13 104.4898 9.094947E-13 78.36735 Q 9.094947E-13 52.2449 104.4898 26.12245 z" svg:height="1.8285714mm" draw:style-name="style-735" svg:viewBox="0.0 0.0 679.18365 182.85715" svg:width="6.7918367mm" svg:x="47.54286mm" svg:y="139.49388mm"/>
          <draw:path svg:d="M 52.2449 0.0 L 52.2449 0.0 L 52.2449 0.0 Q 78.36735 0.0 78.36735 0.0 L 78.36735 26.12245 L 78.36735 78.36735 Q 104.4898 156.7347 182.85715 156.7347 Q 235.10205 156.7347 235.10205 182.85715 L 261.2245 182.85715 L 287.34695 182.85715 L 339.59183 182.85715 L 339.59183 208.9796 Q 339.59183 235.10205 391.83673 261.2245 Q 444.08163 261.2245 391.83673 287.34695 L 313.4694 313.4694 L 313.4694 313.4694 Q 339.59183 313.4694 339.59183 313.4694 L 339.59183 339.59183 L 287.34695 339.59183 Q 208.9796 313.4694 130.61224 313.4694 Q 78.36735 287.34695 78.36735 261.2245 L 52.2449 235.10205 L 52.2449 208.9796 Q 26.12245 208.9796 26.12245 156.7347 Q -26.12245 104.4898 0.0 52.2449 L 26.12245 26.12245 L 26.12245 26.12245 Q 26.12245 26.12245 52.2449 0.0 z" svg:height="3.3959184mm" draw:style-name="style-736" svg:viewBox="0.0 0.0 391.83673 339.59183" svg:width="3.9183674mm" svg:x="281.33878mm" svg:y="159.86938mm"/>
          <draw:path svg:d="M 26.12245 26.12245 L 26.12245 0.0 L 208.9796 26.12245 Q 417.9592 52.2449 417.9592 78.36735 L 417.9592 78.36735 L 417.9592 104.4898 Q 391.83673 104.4898 444.08163 130.61224 Q 496.32654 130.61224 496.32654 156.7347 Q 496.32654 182.85715 574.6939 182.85715 L 653.0612 182.85715 L 653.0612 182.85715 Q 653.0612 208.9796 705.30615 208.9796 L 757.551 208.9796 L 757.551 235.10205 L 731.4286 261.2245 L 731.4286 261.2245 L 731.4286 261.2245 L 731.4286 287.34695 L 731.4286 287.34695 L 705.30615 287.34695 L 705.30615 313.4694 L 705.30615 313.4694 L 731.4286 313.4694 L 731.4286 313.4694 L 731.4286 313.4694 L 783.67346 339.59183 L 835.9184 365.7143 L 862.04083 365.7143 L 888.16327 365.7143 L 835.9184 391.83673 L 809.79596 417.9592 L 731.4286 417.9592 Q 626.9388 417.9592 574.6939 444.08163 L 496.32654 444.08163 L 496.32654 444.08163 Q 470.2041 444.08163 470.2041 417.9592 Q 470.2041 391.83673 444.08163 391.83673 Q 417.9592 391.83673 417.9592 365.7143 L 391.83673 339.59183 L 365.7143 339.59183 L 313.4694 339.59183 L 313.4694 313.4694 L 313.4694 287.34695 L 287.34695 287.34695 L 287.34695 261.2245 L 208.9796 261.2245 L 130.61224 261.2245 L 130.61224 261.2245 Q 130.61224 261.2245 130.61224 208.9796 L 156.7347 182.85715 L 130.61224 182.85715 L 130.61224 156.7347 L 130.61224 156.7347 L 104.4898 156.7347 L 104.4898 130.61224 Q 104.4898 104.4898 52.2449 104.4898 L 0.0 78.36735 L 0.0 78.36735 L 0.0 52.2449 L 0.0 52.2449 L 0.0 52.2449 L 26.12245 26.12245 z" svg:height="4.4408164mm" draw:style-name="style-737" svg:viewBox="0.0 0.0 888.16327 444.08163" svg:width="8.881633mm" svg:x="171.36327mm" svg:y="111.804085mm"/>
          <draw:path svg:d="M 208.9796 26.12245 L 208.9796 0.0 L 235.10205 0.0 Q 261.2245 26.12245 261.2245 52.2449 Q 287.34695 78.36735 313.4694 78.36735 Q 365.7143 78.36735 391.83673 156.7347 Q 417.9592 208.9796 391.83673 208.9796 Q 365.7143 208.9796 365.7143 235.10205 Q 365.7143 287.34695 313.4694 287.34695 Q 287.34695 287.34695 182.85715 313.4694 Q 78.36735 339.59183 52.2449 208.9796 L 0.0 104.4898 L 26.12245 130.61224 Q 52.2449 130.61224 78.36735 156.7347 Q 78.36735 182.85715 104.4898 182.85715 Q 156.7347 156.7347 182.85715 104.4898 Q 208.9796 52.2449 208.9796 26.12245 z" svg:height="3.1346939mm" draw:style-name="style-738" svg:viewBox="0.0 0.0 391.83673 313.4694" svg:width="3.9183674mm" svg:x="135.31429mm" svg:y="183.11836mm"/>
          <draw:path svg:d="M 208.9796 0.0 L 261.2245 0.0 L 287.34695 0.0 Q 313.4694 0.0 313.4694 78.36735 L 313.4694 130.61224 L 287.34695 130.61224 L 287.34695 130.61224 L 261.2245 156.7347 L 235.10205 156.7347 L 208.9796 156.7347 Q 182.85715 130.61224 104.4898 130.61224 L 26.12245 130.61224 L 26.12245 130.61224 L 26.12245 104.4898 L 0.0 104.4898 L 0.0 104.4898 L 0.0 78.36735 Q 0.0 26.12245 26.12245 26.12245 L 52.2449 26.12245 L 78.36735 26.12245 Q 104.4898 26.12245 130.61224 26.12245 Q 156.7347 26.12245 208.9796 0.0 z" svg:height="1.5673469mm" draw:style-name="style-739" svg:viewBox="0.0 0.0 313.4694 156.7347" svg:width="3.1346939mm" svg:x="109.453064mm" svg:y="99.00408mm"/>
          <draw:path svg:d="M 78.36735 26.12245 L 78.36735 52.2449 L 78.36735 104.4898 Q 78.36735 130.61224 52.2449 156.7347 L 52.2449 208.9796 L 26.12245 208.9796 Q 0.0 208.9796 0.0 104.4898 Q 0.0 -9.094947E-13 26.12245 -9.094947E-13 Q 78.36735 -9.094947E-13 78.36735 26.12245 z" svg:height="2.089796mm" draw:style-name="style-740" svg:viewBox="0.0 0.0 78.36735 208.9796" svg:width="0.78367347mm" svg:x="239.54286mm" svg:y="71.57551mm"/>
          <draw:path svg:d="M -3.6379788E-12 26.12245 L 26.12245 0.0 L 130.61224 26.12245 Q 235.10205 78.36735 261.2245 78.36735 L 313.4694 78.36735 L 339.59183 78.36735 L 365.7143 78.36735 L 391.83673 52.2449 L 417.9592 52.2449 L 470.2041 52.2449 L 548.5714 52.2449 L 548.5714 78.36735 L 522.449 130.61224 L 522.449 130.61224 L 522.449 130.61224 L 522.449 156.7347 L 522.449 156.7347 L 496.32654 156.7347 L 496.32654 182.85715 L 417.9592 182.85715 L 313.4694 182.85715 L 261.2245 182.85715 Q 182.85715 182.85715 52.2449 130.61224 Q -52.2449 78.36735 -3.6379788E-12 26.12245 z" svg:height="1.8285714mm" draw:style-name="style-741" svg:viewBox="0.0 0.0 548.5714 182.85715" svg:width="5.4857144mm" svg:x="296.22858mm" svg:y="204.53877mm"/>
          <draw:path svg:d="M 783.67346 26.12245 L 783.67346 0.0 L 809.79596 0.0 Q 835.9184 0.0 862.04083 26.12245 L 888.16327 26.12245 L 888.16327 52.2449 L 888.16327 78.36735 L 914.2857 130.61224 Q 940.4082 156.7347 992.6531 208.9796 Q 1044.898 235.10205 1044.898 261.2245 L 1044.898 261.2245 L 1018.7755 261.2245 Q 992.6531 261.2245 783.67346 287.34695 L 548.5714 313.4694 L 548.5714 313.4694 L 522.449 313.4694 L 522.449 313.4694 L 522.449 313.4694 L 470.2041 339.59183 L 444.08163 365.7143 L 417.9592 365.7143 Q 391.83673 365.7143 391.83673 391.83673 L 391.83673 417.9592 L 365.7143 417.9592 Q 339.59183 417.9592 339.59183 391.83673 Q 339.59183 365.7143 313.4694 365.7143 L 261.2245 365.7143 L 261.2245 365.7143 L 261.2245 365.7143 L 208.9796 339.59183 Q 182.85715 313.4694 156.7347 313.4694 L 104.4898 287.34695 L 104.4898 261.2245 L 104.4898 235.10205 L 78.36735 208.9796 L 52.2449 182.85715 L 52.2449 182.85715 L 52.2449 156.7347 L 52.2449 156.7347 L 52.2449 156.7347 L 26.12245 156.7347 L 26.12245 156.7347 L 26.12245 130.61224 L -3.6379788E-12 130.61224 L -3.6379788E-12 130.61224 L -3.6379788E-12 104.4898 L -3.6379788E-12 104.4898 L -3.6379788E-12 104.4898 L 52.2449 104.4898 L 78.36735 104.4898 L 104.4898 104.4898 L 130.61224 104.4898 L 261.2245 104.4898 Q 391.83673 104.4898 391.83673 78.36735 Q 391.83673 52.2449 574.6939 78.36735 Q 731.4286 104.4898 783.67346 78.36735 L 809.79596 52.2449 L 809.79596 52.2449 L 783.67346 52.2449 L 783.67346 26.12245 z" svg:height="4.179592mm" draw:style-name="style-742" svg:viewBox="0.0 0.0 1044.898 417.9592" svg:width="10.448979mm" svg:x="262.26938mm" svg:y="191.21632mm"/>
          <draw:path svg:d="M 261.2245 1.8189894E-12 L 261.2245 26.12245 L 261.2245 26.12245 L 235.10205 26.12245 L 235.10205 26.12245 L 235.10205 26.12245 L 339.59183 52.2449 Q 417.9592 78.36735 417.9592 104.4898 L 391.83673 130.61224 L 391.83673 130.61224 L 391.83673 130.61224 L 391.83673 156.7347 L 365.7143 156.7347 L 287.34695 156.7347 Q 182.85715 130.61224 156.7347 130.61224 L 130.61224 130.61224 L 78.36735 104.4898 L 0.0 104.4898 L 0.0 78.36735 Q 0.0 26.12245 130.61224 1.8189894E-12 Q 261.2245 -26.12245 261.2245 1.8189894E-12 z" svg:height="1.5673469mm" draw:style-name="style-743" svg:viewBox="0.0 0.0 417.9592 156.7347" svg:width="4.179592mm" svg:x="47.28163mm" svg:y="84.89796mm"/>
          <draw:path svg:d="M 0.0 52.2449 L 0.0 0.0 L 104.4898 0.0 L 208.9796 0.0 L 339.59183 0.0 L 470.2041 0.0 L 809.79596 0.0 L 1149.3878 0.0 L 1149.3878 26.12245 Q 1149.3878 78.36735 1149.3878 156.7347 L 1149.3878 235.10205 L 1149.3878 287.34695 L 1149.3878 339.59183 L 1123.2654 444.08163 L 1123.2654 548.5714 L 1018.7755 548.5714 Q 914.2857 548.5714 888.16327 548.5714 L 888.16327 548.5714 L 888.16327 548.5714 Q 888.16327 548.5714 862.04083 548.5714 L 862.04083 548.5714 L 862.04083 548.5714 Q 835.9184 522.449 835.9184 496.32654 Q 835.9184 496.32654 757.551 496.32654 L 679.18365 496.32654 L 679.18365 444.08163 L 679.18365 391.83673 L 705.30615 365.7143 Q 705.30615 339.59183 731.4286 339.59183 Q 757.551 339.59183 809.79596 313.4694 L 862.04083 313.4694 L 862.04083 287.34695 L 862.04083 235.10205 L 835.9184 235.10205 L 809.79596 235.10205 L 731.4286 208.9796 L 626.9388 208.9796 L 626.9388 208.9796 Q 626.9388 182.85715 574.6939 182.85715 L 548.5714 182.85715 L 548.5714 130.61224 Q 548.5714 52.2449 391.83673 52.2449 Q 235.10205 52.2449 208.9796 104.4898 L 208.9796 156.7347 L 182.85715 156.7347 L 156.7347 130.61224 L 130.61224 130.61224 L 104.4898 130.61224 L 52.2449 130.61224 Q 26.12245 130.61224 0.0 104.4898 Q -26.12245 104.4898 0.0 52.2449 z" svg:height="5.4857144mm" draw:style-name="style-744" svg:viewBox="0.0 0.0 1149.3878 548.5714" svg:width="11.493877mm" svg:x="85.15919mm" svg:y="82.80817mm"/>
          <draw:path svg:d="M 235.10205 0.0 L 235.10205 0.0 L 235.10205 26.12245 L 235.10205 52.2449 L 261.2245 52.2449 L 261.2245 52.2449 L 261.2245 78.36735 L 235.10205 78.36735 L 235.10205 104.4898 L 235.10205 130.61224 L 261.2245 130.61224 L 261.2245 130.61224 L 261.2245 156.7347 Q 235.10205 156.7347 235.10205 182.85715 L 235.10205 208.9796 L 208.9796 261.2245 L 182.85715 339.59183 L 182.85715 365.7143 L 182.85715 417.9592 L 235.10205 417.9592 L 261.2245 417.9592 L 339.59183 444.08163 L 391.83673 444.08163 L 391.83673 444.08163 Q 391.83673 470.2041 391.83673 470.2041 Q 391.83673 470.2041 339.59183 496.32654 L 261.2245 522.449 L 182.85715 522.449 L 130.61224 522.449 L 182.85715 548.5714 L 208.9796 574.6939 L 182.85715 574.6939 L 156.7347 574.6939 L 130.61224 574.6939 Q 104.4898 574.6939 78.36735 548.5714 L 26.12245 548.5714 L 26.12245 522.449 Q 26.12245 522.449 0.0 417.9592 L 0.0 339.59183 L 0.0 339.59183 Q 26.12245 339.59183 26.12245 339.59183 Q 52.2449 365.7143 78.36735 261.2245 Q 130.61224 156.7347 78.36735 156.7347 Q 26.12245 156.7347 26.12245 130.61224 L 26.12245 104.4898 L 52.2449 104.4898 L 78.36735 104.4898 L 130.61224 104.4898 Q 208.9796 78.36735 208.9796 52.2449 Q 235.10205 0.0 235.10205 0.0 z" svg:height="5.7469387mm" draw:style-name="style-745" svg:viewBox="0.0 0.0 391.83673 574.6939" svg:width="3.9183674mm" svg:x="67.1347mm" svg:y="89.338776mm"/>
          <draw:path svg:d="M 78.36735 -1.8189894E-12 L 156.7347 -1.8189894E-12 L 156.7347 26.12245 L 156.7347 52.2449 L 156.7347 104.4898 Q 156.7347 130.61224 130.61224 130.61224 L 78.36735 130.61224 L 78.36735 130.61224 Q 78.36735 104.4898 26.12245 104.4898 L 0.0 104.4898 L 0.0 52.2449 Q 0.0 -1.8189894E-12 78.36735 -1.8189894E-12 z" svg:height="1.3061224mm" draw:style-name="style-746" svg:viewBox="0.0 0.0 156.7347 130.61224" svg:width="1.5673469mm" svg:x="271.41226mm" svg:y="102.92245mm"/>
          <draw:path svg:d="M 444.08163 0.0 L 574.6939 0.0 L 574.6939 78.36735 Q 574.6939 182.85715 574.6939 182.85715 L 574.6939 182.85715 L 574.6939 182.85715 Q 548.5714 182.85715 548.5714 156.7347 L 548.5714 156.7347 L 470.2041 156.7347 Q 417.9592 130.61224 208.9796 130.61224 L 0.0 104.4898 L 0.0 78.36735 Q 0.0 78.36735 52.2449 26.12245 Q 78.36735 26.12245 104.4898 0.0 L 104.4898 0.0 L 208.9796 0.0 Q 313.4694 -26.12245 444.08163 0.0 z" svg:height="1.8285714mm" draw:style-name="style-747" svg:viewBox="0.0 0.0 574.6939 182.85715" svg:width="5.7469387mm" svg:x="310.85715mm" svg:y="160.65306mm"/>
          <draw:path svg:d="M 574.6939 0.0 L 574.6939 0.0 L 600.81635 0.0 Q 626.9388 26.12245 679.18365 156.7347 Q 731.4286 261.2245 705.30615 313.4694 Q 679.18365 339.59183 679.18365 365.7143 L 679.18365 365.7143 L 653.0612 365.7143 Q 626.9388 365.7143 574.6939 391.83673 Q 522.449 417.9592 522.449 444.08163 Q 522.449 470.2041 470.2041 470.2041 Q 391.83673 470.2041 365.7143 470.2041 Q 339.59183 470.2041 313.4694 470.2041 Q 313.4694 444.08163 182.85715 444.08163 L 52.2449 417.9592 L 52.2449 417.9592 L 52.2449 417.9592 L 26.12245 417.9592 L 26.12245 417.9592 L 26.12245 444.08163 L 0.0 444.08163 L 0.0 470.2041 L 0.0 470.2041 L 0.0 470.2041 L 0.0 470.2041 L 0.0 444.08163 L 0.0 417.9592 L 0.0 391.83673 L 0.0 365.7143 L 26.12245 365.7143 L 52.2449 365.7143 L 52.2449 339.59183 L 52.2449 339.59183 L 78.36735 287.34695 Q 104.4898 235.10205 104.4898 208.9796 Q 104.4898 182.85715 182.85715 156.7347 Q 261.2245 156.7347 313.4694 156.7347 L 339.59183 130.61224 L 339.59183 104.4898 Q 339.59183 78.36735 313.4694 52.2449 L 261.2245 52.2449 L 287.34695 26.12245 Q 313.4694 0.0 313.4694 0.0 L 313.4694 0.0 L 417.9592 0.0 Q 548.5714 0.0 574.6939 0.0 z" svg:height="4.7020407mm" draw:style-name="style-748" svg:viewBox="0.0 0.0 705.30615 470.2041" svg:width="7.0530615mm" svg:x="10.448979mm" svg:y="85.15919mm"/>
          <draw:path svg:d="M 26.12245 3.6379788E-12 L 52.2449 3.6379788E-12 L 78.36735 26.12245 Q 78.36735 78.36735 104.4898 78.36735 L 104.4898 78.36735 L 156.7347 287.34695 Q 182.85715 496.32654 208.9796 548.5714 L 235.10205 574.6939 L 235.10205 574.6939 L 235.10205 600.81635 L 339.59183 600.81635 L 470.2041 600.81635 L 470.2041 600.81635 Q 470.2041 600.81635 496.32654 626.9388 L 496.32654 626.9388 L 470.2041 757.551 Q 444.08163 914.2857 444.08163 888.16327 Q 444.08163 888.16327 417.9592 888.16327 L 417.9592 888.16327 L 417.9592 862.04083 Q 391.83673 835.9184 391.83673 757.551 Q 391.83673 705.30615 339.59183 757.551 L 287.34695 783.67346 L 313.4694 809.79596 Q 339.59183 862.04083 339.59183 914.2857 L 339.59183 966.53064 L 261.2245 966.53064 L 182.85715 966.53064 L 182.85715 914.2857 L 182.85715 835.9184 L 156.7347 835.9184 L 156.7347 809.79596 L 156.7347 809.79596 L 156.7347 809.79596 L 156.7347 783.67346 Q 130.61224 757.551 78.36735 548.5714 Q 26.12245 365.7143 -3.6379788E-12 182.85715 Q -26.12245 3.6379788E-12 26.12245 3.6379788E-12 z" svg:height="9.665306mm" draw:style-name="style-749" svg:viewBox="0.0 0.0 496.32654 966.53064" svg:width="4.9632654mm" svg:x="169.01225mm" svg:y="199.31429mm"/>
          <draw:path svg:d="M 130.61224 3.6379788E-12 L 182.85715 3.6379788E-12 L 208.9796 3.6379788E-12 L 235.10205 3.6379788E-12 L 235.10205 3.6379788E-12 L 261.2245 3.6379788E-12 L 287.34695 104.4898 Q 313.4694 235.10205 339.59183 235.10205 L 365.7143 261.2245 L 365.7143 261.2245 L 365.7143 261.2245 L 365.7143 261.2245 L 339.59183 261.2245 L 339.59183 287.34695 L 365.7143 287.34695 L 365.7143 313.4694 L 365.7143 313.4694 L 339.59183 313.4694 Q 313.4694 313.4694 313.4694 287.34695 Q 313.4694 261.2245 261.2245 261.2245 Q 235.10205 261.2245 235.10205 235.10205 Q 235.10205 208.9796 208.9796 208.9796 Q 156.7347 208.9796 156.7347 156.7347 Q 130.61224 130.61224 78.36735 130.61224 Q 26.12245 104.4898 0.0 104.4898 L 0.0 78.36735 L 0.0 78.36735 Q 0.0 78.36735 26.12245 52.2449 L 26.12245 52.2449 L 26.12245 52.2449 L 52.2449 52.2449 L 52.2449 52.2449 L 52.2449 52.2449 L 104.4898 52.2449 Q 130.61224 52.2449 104.4898 52.2449 Q 78.36735 52.2449 78.36735 26.12245 Q 78.36735 3.6379788E-12 130.61224 3.6379788E-12 z" svg:height="3.1346939mm" draw:style-name="style-750" svg:viewBox="0.0 0.0 365.7143 313.4694" svg:width="3.6571429mm" svg:x="237.19183mm" svg:y="206.8898mm"/>
          <draw:path svg:d="M 26.12245 0.0 L 26.12245 0.0 L 78.36735 0.0 Q 104.4898 0.0 235.10205 26.12245 L 391.83673 26.12245 L 391.83673 26.12245 L 417.9592 26.12245 L 600.81635 26.12245 Q 757.551 0.0 757.551 0.0 L 757.551 0.0 L 783.67346 26.12245 Q 809.79596 52.2449 757.551 78.36735 Q 705.30615 104.4898 835.9184 156.7347 Q 966.53064 208.9796 1018.7755 182.85715 Q 1044.898 182.85715 1044.898 156.7347 Q 1044.898 130.61224 1175.5103 130.61224 Q 1332.2449 104.4898 1332.2449 130.61224 L 1358.3673 130.61224 L 1332.2449 156.7347 Q 1306.1224 208.9796 1332.2449 208.9796 Q 1358.3673 208.9796 1332.2449 287.34695 Q 1332.2449 365.7143 1306.1224 365.7143 Q 1280.0 391.83673 1280.0 417.9592 Q 1253.8776 417.9592 1280.0 444.08163 Q 1332.2449 470.2041 1280.0 470.2041 L 1227.7551 470.2041 L 1175.5103 470.2041 Q 1097.1428 470.2041 1097.1428 522.449 Q 1097.1428 548.5714 1018.7755 548.5714 L 940.4082 574.6939 L 940.4082 574.6939 L 914.2857 574.6939 L 914.2857 574.6939 L 914.2857 574.6939 L 914.2857 600.81635 L 914.2857 600.81635 L 862.04083 600.81635 Q 835.9184 600.81635 835.9184 626.9388 Q 835.9184 653.0612 888.16327 653.0612 L 940.4082 679.18365 L 940.4082 679.18365 L 914.2857 679.18365 L 914.2857 679.18365 L 914.2857 679.18365 L 862.04083 705.30615 L 835.9184 731.4286 L 835.9184 731.4286 L 809.79596 731.4286 L 809.79596 731.4286 L 809.79596 731.4286 L 809.79596 731.4286 L 783.67346 731.4286 L 757.551 705.30615 L 705.30615 705.30615 L 705.30615 705.30615 Q 705.30615 679.18365 626.9388 679.18365 L 548.5714 653.0612 L 548.5714 653.0612 Q 548.5714 626.9388 574.6939 626.9388 Q 600.81635 600.81635 496.32654 548.5714 L 391.83673 496.32654 L 313.4694 496.32654 L 235.10205 496.32654 L 235.10205 470.2041 L 235.10205 444.08163 L 261.2245 444.08163 L 261.2245 417.9592 L 261.2245 417.9592 L 287.34695 417.9592 L 287.34695 417.9592 Q 287.34695 391.83673 287.34695 365.7143 Q 313.4694 365.7143 287.34695 339.59183 L 287.34695 313.4694 L 339.59183 313.4694 L 365.7143 313.4694 L 365.7143 287.34695 L 391.83673 287.34695 L 391.83673 261.2245 L 391.83673 235.10205 L 339.59183 235.10205 Q 261.2245 208.9796 235.10205 208.9796 L 182.85715 182.85715 L 182.85715 182.85715 Q 182.85715 156.7347 130.61224 156.7347 Q 104.4898 156.7347 78.36735 104.4898 L 52.2449 78.36735 L 52.2449 78.36735 Q 52.2449 52.2449 26.12245 52.2449 L 0.0 52.2449 L 0.0 52.2449 L 0.0 52.2449 L 0.0 26.12245 L 26.12245 26.12245 L 26.12245 0.0 z" svg:height="7.3142858mm" draw:style-name="style-751" svg:viewBox="0.0 0.0 1358.3673 731.4286" svg:width="13.5836735mm" svg:x="183.11836mm" svg:y="122.77551mm"/>
          <draw:path svg:d="M 182.85715 0.0 L 182.85715 0.0 L 287.34695 26.12245 Q 417.9592 26.12245 417.9592 78.36735 Q 444.08163 104.4898 444.08163 104.4898 L 444.08163 130.61224 L 417.9592 130.61224 Q 391.83673 130.61224 313.4694 156.7347 L 235.10205 182.85715 L 182.85715 182.85715 Q 104.4898 182.85715 78.36735 156.7347 L 26.12245 156.7347 L 0.0 130.61224 Q -26.12245 78.36735 78.36735 52.2449 Q 156.7347 26.12245 182.85715 0.0 z" svg:height="1.8285714mm" draw:style-name="style-752" svg:viewBox="0.0 0.0 444.08163 182.85715" svg:width="4.4408164mm" svg:x="308.50613mm" svg:y="171.10205mm"/>
          <draw:path svg:d="M 365.7143 0.0 L 365.7143 0.0 L 365.7143 26.12245 L 365.7143 52.2449 L 391.83673 52.2449 L 417.9592 78.36735 L 470.2041 78.36735 Q 522.449 78.36735 522.449 104.4898 Q 522.449 130.61224 496.32654 130.61224 Q 470.2041 156.7347 548.5714 182.85715 Q 600.81635 235.10205 626.9388 235.10205 L 653.0612 235.10205 L 653.0612 287.34695 L 653.0612 313.4694 L 626.9388 313.4694 Q 626.9388 287.34695 496.32654 287.34695 Q 365.7143 287.34695 287.34695 313.4694 Q 235.10205 339.59183 156.7347 391.83673 L 104.4898 417.9592 L 104.4898 417.9592 L 78.36735 391.83673 L 78.36735 391.83673 L 52.2449 391.83673 L 52.2449 339.59183 L 52.2449 287.34695 L 26.12245 287.34695 L 0.0 287.34695 L 0.0 261.2245 L 0.0 261.2245 L 26.12245 261.2245 L 26.12245 235.10205 L 26.12245 235.10205 L 52.2449 235.10205 L 52.2449 235.10205 L 52.2449 235.10205 L 78.36735 208.9796 L 104.4898 208.9796 L 104.4898 182.85715 Q 104.4898 156.7347 104.4898 130.61224 L 104.4898 130.61224 L 104.4898 130.61224 Q 104.4898 104.4898 130.61224 78.36735 L 156.7347 78.36735 L 156.7347 104.4898 Q 156.7347 130.61224 235.10205 130.61224 Q 313.4694 104.4898 313.4694 78.36735 Q 313.4694 52.2449 287.34695 52.2449 Q 261.2245 26.12245 313.4694 26.12245 Q 365.7143 0.0 365.7143 0.0 z" svg:height="4.179592mm" draw:style-name="style-753" svg:viewBox="0.0 0.0 653.0612 417.9592" svg:width="6.5306125mm" svg:x="43.885715mm" svg:y="117.289795mm"/>
          <draw:path svg:d="M 26.12245 26.12245 L 52.2449 0.0 L 78.36735 0.0 Q 104.4898 26.12245 130.61224 26.12245 L 156.7347 26.12245 L 182.85715 26.12245 Q 235.10205 52.2449 235.10205 78.36735 L 235.10205 104.4898 L 208.9796 130.61224 L 182.85715 156.7347 L 182.85715 156.7347 L 182.85715 182.85715 L 182.85715 182.85715 L 182.85715 182.85715 L 208.9796 182.85715 L 208.9796 208.9796 L 130.61224 208.9796 Q 78.36735 182.85715 26.12245 182.85715 Q 0.0 182.85715 0.0 130.61224 L 0.0 78.36735 L 26.12245 78.36735 Q 26.12245 78.36735 26.12245 26.12245 z" svg:height="2.089796mm" draw:style-name="style-754" svg:viewBox="0.0 0.0 235.10205 208.9796" svg:width="2.3510203mm" svg:x="47.28163mm" svg:y="205.06123mm"/>
          <draw:path svg:d="M 156.7347 0.0 L 156.7347 0.0 L 156.7347 52.2449 Q 156.7347 104.4898 156.7347 182.85715 L 156.7347 235.10205 L 78.36735 235.10205 L 0.0 235.10205 L 0.0 235.10205 Q -26.12245 235.10205 0.0 130.61224 L 0.0 26.12245 L 52.2449 26.12245 Q 130.61224 26.12245 156.7347 0.0 z" svg:height="2.3510203mm" draw:style-name="style-755" svg:viewBox="0.0 0.0 156.7347 235.10205" svg:width="1.5673469mm" svg:x="270.10614mm" svg:y="82.28571mm"/>
          <draw:path svg:d="M 3.6379788E-12 182.85715 L 3.6379788E-12 0.0 L 3.6379788E-12 52.2449 Q 26.12245 104.4898 78.36735 78.36735 Q 130.61224 78.36735 156.7347 78.36735 L 182.85715 78.36735 L 208.9796 78.36735 Q 208.9796 78.36735 208.9796 104.4898 L 235.10205 104.4898 L 287.34695 130.61224 Q 313.4694 130.61224 339.59183 156.7347 Q 339.59183 182.85715 313.4694 182.85715 Q 261.2245 208.9796 261.2245 235.10205 Q 261.2245 261.2245 287.34695 339.59183 L 287.34695 391.83673 L 261.2245 391.83673 Q 208.9796 417.9592 235.10205 470.2041 Q 261.2245 522.449 235.10205 522.449 L 235.10205 522.449 L 235.10205 496.32654 Q 208.9796 470.2041 208.9796 470.2041 Q 208.9796 444.08163 104.4898 417.9592 Q 3.6379788E-12 391.83673 3.6379788E-12 182.85715 z" svg:height="5.2244897mm" draw:style-name="style-756" svg:viewBox="0.0 0.0 339.59183 522.449" svg:width="3.3959184mm" svg:x="173.45306mm" svg:y="177.37143mm"/>
          <draw:path svg:d="M 130.61224 0.0 L 208.9796 0.0 L 208.9796 26.12245 L 208.9796 52.2449 L 261.2245 52.2449 L 287.34695 52.2449 L 287.34695 78.36735 L 313.4694 78.36735 L 313.4694 78.36735 L 313.4694 104.4898 L 208.9796 104.4898 L 130.61224 104.4898 L 52.2449 104.4898 Q 0.0 104.4898 0.0 78.36735 L 0.0 78.36735 L 0.0 78.36735 Q 0.0 78.36735 26.12245 52.2449 L 26.12245 52.2449 L 52.2449 26.12245 Q 52.2449 0.0 130.61224 0.0 z" svg:height="1.044898mm" draw:style-name="style-757" svg:viewBox="0.0 0.0 313.4694 104.4898" svg:width="3.1346939mm" svg:x="124.86531mm" svg:y="92.47347mm"/>
          <draw:path svg:d="M 0.0 -1.8189894E-12 L 26.12245 -1.8189894E-12 L 52.2449 -1.8189894E-12 Q 52.2449 26.12245 52.2449 26.12245 L 78.36735 26.12245 L 130.61224 26.12245 Q 182.85715 26.12245 182.85715 52.2449 L 182.85715 52.2449 L 156.7347 52.2449 Q 130.61224 78.36735 130.61224 78.36735 L 104.4898 78.36735 L 104.4898 78.36735 Q 104.4898 78.36735 52.2449 104.4898 Q 0.0 130.61224 0.0 78.36735 L 0.0 26.12245 L 0.0 26.12245 Q 0.0 26.12245 0.0 -1.8189894E-12 z" svg:height="1.044898mm" draw:style-name="style-758" svg:viewBox="0.0 0.0 182.85715 104.4898" svg:width="1.8285714mm" svg:x="246.59592mm" svg:y="135.57552mm"/>
          <draw:path svg:d="M 809.79596 26.12245 L 809.79596 0.0 L 862.04083 0.0 L 914.2857 0.0 L 914.2857 26.12245 L 914.2857 52.2449 L 888.16327 52.2449 Q 862.04083 78.36735 862.04083 78.36735 L 862.04083 78.36735 L 835.9184 78.36735 Q 783.67346 104.4898 783.67346 130.61224 Q 783.67346 182.85715 835.9184 156.7347 Q 888.16327 130.61224 888.16327 130.61224 L 888.16327 130.61224 L 914.2857 130.61224 Q 914.2857 130.61224 940.4082 104.4898 L 966.53064 104.4898 L 992.6531 104.4898 Q 1018.7755 104.4898 1044.898 130.61224 Q 1044.898 182.85715 1097.1428 182.85715 Q 1175.5103 182.85715 1175.5103 208.9796 L 1175.5103 208.9796 L 1175.5103 208.9796 Q 1175.5103 235.10205 1175.5103 287.34695 Q 1175.5103 365.7143 1123.2654 391.83673 Q 1071.0204 391.83673 1071.0204 365.7143 Q 1071.0204 339.59183 992.6531 339.59183 L 914.2857 339.59183 L 914.2857 365.7143 L 888.16327 365.7143 L 888.16327 365.7143 L 888.16327 391.83673 L 914.2857 417.9592 Q 940.4082 470.2041 966.53064 470.2041 Q 992.6531 496.32654 966.53064 496.32654 L 940.4082 496.32654 L 888.16327 522.449 L 862.04083 548.5714 L 862.04083 548.5714 L 862.04083 548.5714 L 757.551 548.5714 L 653.0612 548.5714 L 626.9388 574.6939 L 600.81635 574.6939 L 600.81635 548.5714 Q 574.6939 548.5714 574.6939 548.5714 Q 574.6939 548.5714 496.32654 496.32654 Q 417.9592 444.08163 287.34695 470.2041 L 156.7347 496.32654 L 156.7347 496.32654 L 156.7347 496.32654 L 156.7347 496.32654 L 156.7347 522.449 L 156.7347 522.449 L 156.7347 548.5714 L 156.7347 548.5714 L 156.7347 548.5714 L 156.7347 574.6939 L 156.7347 600.81635 L 156.7347 600.81635 L 156.7347 600.81635 L 156.7347 574.6939 L 156.7347 574.6939 L 130.61224 574.6939 L 130.61224 548.5714 L 130.61224 548.5714 L 104.4898 548.5714 L 104.4898 548.5714 L 104.4898 548.5714 L 104.4898 548.5714 L 78.36735 548.5714 L 78.36735 522.449 L 52.2449 522.449 L 52.2449 522.449 L 52.2449 496.32654 L 26.12245 496.32654 L 0.0 496.32654 L 0.0 470.2041 L 0.0 470.2041 L 26.12245 470.2041 L 52.2449 470.2041 L 52.2449 391.83673 Q 52.2449 339.59183 130.61224 313.4694 Q 208.9796 287.34695 156.7347 261.2245 Q 78.36735 235.10205 78.36735 208.9796 L 78.36735 182.85715 L 104.4898 182.85715 L 156.7347 182.85715 L 156.7347 156.7347 L 156.7347 156.7347 L 130.61224 156.7347 L 130.61224 130.61224 L 130.61224 130.61224 L 104.4898 130.61224 L 104.4898 130.61224 L 104.4898 130.61224 L 182.85715 104.4898 L 261.2245 104.4898 L 470.2041 104.4898 Q 705.30615 78.36735 731.4286 78.36735 L 783.67346 78.36735 L 783.67346 78.36735 Q 783.67346 78.36735 783.67346 52.2449 L 809.79596 52.2449 L 809.79596 26.12245 z" svg:height="6.0081635mm" draw:style-name="style-759" svg:viewBox="0.0 0.0 1175.5103 600.81635" svg:width="11.755102mm" svg:x="238.75919mm" svg:y="135.05307mm"/>
          <draw:path svg:d="M 156.7347 -3.6379788E-12 L 287.34695 26.12245 L 313.4694 26.12245 L 313.4694 26.12245 L 339.59183 26.12245 L 365.7143 52.2449 L 470.2041 104.4898 Q 548.5714 156.7347 470.2041 156.7347 Q 417.9592 156.7347 417.9592 182.85715 L 417.9592 182.85715 L 391.83673 182.85715 L 391.83673 182.85715 L 391.83673 182.85715 Q 391.83673 156.7347 208.9796 104.4898 Q 0.0 52.2449 0.0 26.12245 Q 0.0 -3.6379788E-12 156.7347 -3.6379788E-12 z" svg:height="1.8285714mm" draw:style-name="style-760" svg:viewBox="0.0 0.0 470.2041 182.85715" svg:width="4.7020407mm" svg:x="267.4939mm" svg:y="211.0694mm"/>
          <draw:path svg:d="M 992.6531 26.12245 L 992.6531 1.8189894E-12 L 1358.3673 52.2449 Q 1697.9592 130.61224 1750.2041 130.61224 L 1802.449 130.61224 L 1802.449 130.61224 Q 1776.3265 156.7347 1776.3265 156.7347 L 1776.3265 182.85715 L 1880.8164 182.85715 Q 1985.3062 208.9796 2011.4286 156.7347 Q 2037.551 104.4898 2037.551 104.4898 L 2037.551 104.4898 L 2089.796 104.4898 L 2115.9185 104.4898 L 2115.9185 104.4898 L 2115.9185 130.61224 L 2115.9185 130.61224 L 2142.0408 130.61224 L 2142.0408 130.61224 L 2142.0408 130.61224 L 2115.9185 156.7347 Q 2089.796 182.85715 2194.2856 182.85715 Q 2272.653 235.10205 2272.653 235.10205 L 2272.653 235.10205 L 2194.2856 235.10205 Q 2142.0408 235.10205 2298.7756 287.34695 Q 2481.6326 339.59183 2560.0 339.59183 L 2612.2449 339.59183 L 2690.6123 391.83673 Q 2768.9797 391.83673 2768.9797 417.9592 L 2795.102 417.9592 L 2795.102 444.08163 Q 2795.102 444.08163 2481.6326 783.67346 Q 2194.2856 1097.1428 2168.1633 1097.1428 L 2168.1633 1123.2654 L 2168.1633 1123.2654 L 2142.0408 1123.2654 L 2142.0408 1123.2654 L 2142.0408 1123.2654 L 2142.0408 1149.3878 L 2142.0408 1149.3878 L 2115.9185 1149.3878 L 2115.9185 1175.5103 L 2115.9185 1175.5103 L 2089.796 1175.5103 L 2089.796 1175.5103 L 2089.796 1175.5103 L 2063.6736 1201.6327 L 2037.551 1201.6327 L 2037.551 1175.5103 L 2037.551 1149.3878 L 2063.6736 1149.3878 Q 2063.6736 1123.2654 2089.796 1097.1428 L 2142.0408 1071.0204 L 2037.551 1044.898 Q 1933.0613 1018.7755 1802.449 1018.7755 Q 1671.8368 966.53064 1097.1428 966.53064 L 522.449 966.53064 L 522.449 966.53064 L 522.449 966.53064 L 496.32654 940.4082 L 470.2041 914.2857 L 391.83673 914.2857 L 313.4694 914.2857 L 313.4694 888.16327 Q 313.4694 862.04083 313.4694 862.04083 Q 287.34695 835.9184 287.34695 862.04083 Q 287.34695 888.16327 182.85715 862.04083 L 104.4898 835.9184 L 78.36735 835.9184 L 78.36735 809.79596 L 78.36735 809.79596 L 52.2449 809.79596 L 52.2449 809.79596 L 52.2449 809.79596 L 52.2449 809.79596 L 26.12245 809.79596 L 26.12245 809.79596 L 0.0 809.79596 L 0.0 783.67346 L 0.0 757.551 L 26.12245 757.551 L 26.12245 757.551 L 26.12245 731.4286 L 52.2449 731.4286 L 52.2449 731.4286 L 52.2449 705.30615 L 104.4898 705.30615 L 130.61224 705.30615 L 104.4898 679.18365 L 78.36735 679.18365 L 78.36735 653.0612 L 78.36735 626.9388 L 104.4898 626.9388 Q 104.4898 600.81635 104.4898 600.81635 L 78.36735 574.6939 L 130.61224 574.6939 Q 182.85715 600.81635 261.2245 522.449 L 365.7143 470.2041 L 365.7143 444.08163 Q 365.7143 444.08163 391.83673 391.83673 L 417.9592 365.7143 L 417.9592 365.7143 Q 444.08163 339.59183 496.32654 235.10205 Q 574.6939 104.4898 496.32654 78.36735 L 444.08163 78.36735 L 444.08163 52.2449 L 444.08163 52.2449 L 626.9388 52.2449 Q 783.67346 52.2449 888.16327 52.2449 Q 992.6531 52.2449 992.6531 26.12245 z" svg:height="12.016327mm" draw:style-name="style-761" svg:viewBox="0.0 0.0 2795.102 1201.6327" svg:width="27.951021mm" svg:x="33.436737mm" svg:y="152.81633mm"/>
          <draw:path svg:d="M 156.7347 26.12245 L 156.7347 0.0 L 182.85715 52.2449 Q 208.9796 78.36735 235.10205 104.4898 Q 287.34695 104.4898 287.34695 130.61224 L 287.34695 156.7347 L 287.34695 156.7347 Q 261.2245 130.61224 235.10205 130.61224 Q 208.9796 130.61224 208.9796 156.7347 L 208.9796 182.85715 L 182.85715 182.85715 Q 182.85715 182.85715 156.7347 182.85715 Q 130.61224 182.85715 104.4898 208.9796 Q 78.36735 261.2245 52.2449 261.2245 L 26.12245 261.2245 L 26.12245 235.10205 Q 26.12245 235.10205 0.0 235.10205 L 0.0 235.10205 L 0.0 235.10205 L 0.0 208.9796 L 0.0 182.85715 L 0.0 130.61224 L 78.36735 130.61224 Q 130.61224 104.4898 130.61224 78.36735 Q 130.61224 26.12245 156.7347 26.12245 z" svg:height="2.6122448mm" draw:style-name="style-762" svg:viewBox="0.0 0.0 287.34695 261.2245" svg:width="2.8734694mm" svg:x="147.0694mm" svg:y="106.31837mm"/>
          <draw:path svg:d="M 0.0 182.85715 L 0.0 0.0 L 26.12245 0.0 L 52.2449 0.0 L 52.2449 26.12245 L 52.2449 26.12245 L 78.36735 26.12245 L 78.36735 52.2449 L 78.36735 52.2449 L 104.4898 52.2449 L 104.4898 52.2449 L 104.4898 52.2449 L 104.4898 78.36735 L 104.4898 78.36735 L 104.4898 104.4898 L 104.4898 130.61224 L 104.4898 156.7347 L 104.4898 156.7347 L 104.4898 208.9796 Q 104.4898 261.2245 130.61224 313.4694 L 130.61224 365.7143 L 104.4898 365.7143 Q 104.4898 391.83673 104.4898 417.9592 L 104.4898 444.08163 L 52.2449 444.08163 L 0.0 444.08163 L 0.0 417.9592 L 0.0 391.83673 L 26.12245 391.83673 L 26.12245 365.7143 L 26.12245 365.7143 Q 0.0 365.7143 0.0 182.85715 z" svg:height="4.4408164mm" draw:style-name="style-763" svg:viewBox="0.0 0.0 130.61224 444.08163" svg:width="1.3061224mm" svg:x="24.032654mm" svg:y="172.40817mm"/>
          <draw:path svg:d="M 783.67346 0.0 L 809.79596 0.0 L 809.79596 0.0 Q 809.79596 26.12245 783.67346 52.2449 Q 731.4286 104.4898 705.30615 104.4898 Q 679.18365 104.4898 679.18365 130.61224 Q 679.18365 156.7347 653.0612 156.7347 Q 626.9388 156.7347 626.9388 182.85715 L 626.9388 208.9796 L 679.18365 235.10205 Q 731.4286 235.10205 731.4286 287.34695 Q 731.4286 313.4694 783.67346 313.4694 L 809.79596 313.4694 L 809.79596 339.59183 Q 835.9184 391.83673 809.79596 417.9592 L 809.79596 444.08163 L 679.18365 444.08163 L 574.6939 444.08163 L 574.6939 470.2041 L 574.6939 470.2041 L 574.6939 470.2041 Q 548.5714 496.32654 287.34695 444.08163 L 26.12245 417.9592 L -3.6379788E-12 417.9592 Q -3.6379788E-12 391.83673 -3.6379788E-12 391.83673 L -3.6379788E-12 391.83673 L 130.61224 391.83673 Q 261.2245 391.83673 261.2245 365.7143 Q 235.10205 339.59183 261.2245 313.4694 Q 261.2245 287.34695 261.2245 235.10205 Q 208.9796 156.7347 208.9796 182.85715 Q 182.85715 235.10205 156.7347 235.10205 L 130.61224 235.10205 L 130.61224 235.10205 Q 130.61224 235.10205 130.61224 208.9796 L 156.7347 208.9796 L 156.7347 182.85715 L 156.7347 182.85715 L 130.61224 182.85715 L 130.61224 182.85715 L 130.61224 156.7347 L 156.7347 156.7347 L 156.7347 156.7347 L 156.7347 130.61224 L 182.85715 130.61224 L 208.9796 130.61224 L 208.9796 104.4898 L 208.9796 104.4898 L 182.85715 104.4898 L 182.85715 78.36735 L 182.85715 78.36735 L 208.9796 78.36735 L 208.9796 78.36735 L 208.9796 78.36735 L 208.9796 52.2449 L 208.9796 52.2449 L 235.10205 104.4898 Q 261.2245 130.61224 313.4694 156.7347 Q 339.59183 156.7347 339.59183 130.61224 Q 339.59183 78.36735 365.7143 78.36735 Q 391.83673 78.36735 391.83673 130.61224 Q 391.83673 156.7347 496.32654 130.61224 Q 600.81635 130.61224 574.6939 104.4898 Q 574.6939 78.36735 653.0612 52.2449 Q 731.4286 26.12245 783.67346 0.0 z" svg:height="4.7020407mm" draw:style-name="style-764" svg:viewBox="0.0 0.0 809.79596 470.2041" svg:width="8.0979595mm" svg:x="235.10205mm" svg:y="55.640816mm"/>
          <draw:path svg:d="M 156.7347 26.12245 L 130.61224 1.8189894E-12 L 208.9796 1.8189894E-12 Q 287.34695 26.12245 287.34695 1.8189894E-12 L 287.34695 1.8189894E-12 L 339.59183 26.12245 Q 365.7143 52.2449 391.83673 78.36735 Q 391.83673 104.4898 444.08163 130.61224 Q 496.32654 182.85715 522.449 182.85715 L 548.5714 182.85715 L 548.5714 208.9796 Q 548.5714 235.10205 522.449 235.10205 L 470.2041 235.10205 L 470.2041 261.2245 L 470.2041 261.2245 L 444.08163 261.2245 L 444.08163 287.34695 L 444.08163 287.34695 L 417.9592 287.34695 L 417.9592 287.34695 L 417.9592 287.34695 L 391.83673 313.4694 L 365.7143 339.59183 L 391.83673 339.59183 L 417.9592 339.59183 L 417.9592 365.7143 L 417.9592 365.7143 L 365.7143 365.7143 Q 339.59183 391.83673 313.4694 391.83673 L 287.34695 417.9592 L 261.2245 417.9592 Q 235.10205 444.08163 156.7347 444.08163 L 78.36735 444.08163 L 78.36735 444.08163 L 52.2449 417.9592 L 52.2449 417.9592 L 52.2449 391.83673 L 26.12245 391.83673 L 0.0 391.83673 L 26.12245 365.7143 L 52.2449 339.59183 L 52.2449 339.59183 L 52.2449 339.59183 L 26.12245 339.59183 L 26.12245 339.59183 L 26.12245 313.4694 L 0.0 313.4694 L 0.0 313.4694 L 0.0 313.4694 L 0.0 287.34695 L 0.0 287.34695 L 0.0 235.10205 L 0.0 182.85715 L 0.0 130.61224 Q 0.0 78.36735 78.36735 52.2449 Q 156.7347 26.12245 156.7347 26.12245 z" svg:height="4.4408164mm" draw:style-name="style-765" svg:viewBox="0.0 0.0 548.5714 444.08163" svg:width="5.4857144mm" svg:x="57.991837mm" svg:y="148.63673mm"/>
          <draw:path svg:d="M 391.83673 26.12245 L 391.83673 1.8189894E-12 L 444.08163 1.8189894E-12 Q 470.2041 26.12245 548.5714 26.12245 L 600.81635 26.12245 L 600.81635 26.12245 L 600.81635 26.12245 L 653.0612 52.2449 L 679.18365 78.36735 L 626.9388 78.36735 L 574.6939 78.36735 L 574.6939 78.36735 Q 548.5714 78.36735 548.5714 130.61224 Q 548.5714 156.7347 496.32654 156.7347 Q 444.08163 156.7347 444.08163 182.85715 L 417.9592 235.10205 L 391.83673 235.10205 Q 391.83673 235.10205 365.7143 235.10205 Q 339.59183 235.10205 182.85715 313.4694 L 26.12245 391.83673 L 26.12245 365.7143 Q 52.2449 339.59183 52.2449 339.59183 L 78.36735 339.59183 L 78.36735 313.4694 L 78.36735 287.34695 L 26.12245 287.34695 L 0.0 287.34695 L 0.0 261.2245 L 0.0 261.2245 L 52.2449 261.2245 L 104.4898 235.10205 L 182.85715 208.9796 Q 261.2245 182.85715 287.34695 104.4898 Q 313.4694 26.12245 339.59183 26.12245 Q 391.83673 52.2449 391.83673 26.12245 z" svg:height="3.9183674mm" draw:style-name="style-766" svg:viewBox="0.0 0.0 679.18365 391.83673" svg:width="6.7918367mm" svg:x="274.0245mm" svg:y="148.63673mm"/>
          <draw:path svg:d="M 52.2449 0.0 L 78.36735 0.0 L 156.7347 0.0 L 208.9796 0.0 L 156.7347 26.12245 Q 78.36735 52.2449 104.4898 52.2449 Q 130.61224 52.2449 130.61224 104.4898 L 130.61224 130.61224 L 104.4898 130.61224 Q 52.2449 104.4898 3.6379788E-12 104.4898 Q -26.12245 52.2449 3.6379788E-12 52.2449 L 3.6379788E-12 26.12245 L 3.6379788E-12 26.12245 Q 3.6379788E-12 0.0 52.2449 0.0 z" svg:height="1.3061224mm" draw:style-name="style-767" svg:viewBox="0.0 0.0 208.9796 130.61224" svg:width="2.089796mm" svg:x="199.05307mm" svg:y="140.53877mm"/>
          <draw:path svg:d="M 261.2245 0.0 L 261.2245 0.0 L 261.2245 0.0 L 261.2245 0.0 L 313.4694 26.12245 L 365.7143 52.2449 L 417.9592 78.36735 Q 470.2041 104.4898 496.32654 78.36735 Q 496.32654 52.2449 705.30615 52.2449 Q 914.2857 52.2449 940.4082 78.36735 Q 966.53064 78.36735 940.4082 104.4898 Q 940.4082 156.7347 992.6531 156.7347 Q 1018.7755 156.7347 1044.898 130.61224 L 1097.1428 130.61224 L 1097.1428 156.7347 L 1097.1428 156.7347 L 1044.898 182.85715 Q 992.6531 208.9796 992.6531 261.2245 L 992.6531 287.34695 L 888.16327 287.34695 L 783.67346 313.4694 L 783.67346 313.4694 L 783.67346 313.4694 L 757.551 313.4694 L 757.551 313.4694 L 757.551 339.59183 L 731.4286 339.59183 L 731.4286 339.59183 L 731.4286 365.7143 L 705.30615 365.7143 L 679.18365 365.7143 L 679.18365 391.83673 L 679.18365 391.83673 L 653.0612 417.9592 L 653.0612 417.9592 L 626.9388 417.9592 Q 600.81635 417.9592 522.449 391.83673 Q 444.08163 365.7143 470.2041 339.59183 Q 470.2041 313.4694 339.59183 313.4694 L 182.85715 339.59183 L 156.7347 339.59183 Q 156.7347 313.4694 104.4898 313.4694 L 52.2449 313.4694 L 26.12245 287.34695 L 0.0 261.2245 L 0.0 261.2245 L 0.0 261.2245 L 0.0 208.9796 L 0.0 182.85715 L 0.0 182.85715 L 0.0 156.7347 L 0.0 156.7347 L 0.0 156.7347 L 26.12245 156.7347 L 26.12245 156.7347 L 26.12245 130.61224 L 52.2449 130.61224 L 52.2449 130.61224 L 52.2449 104.4898 L 52.2449 104.4898 Q 52.2449 104.4898 104.4898 78.36735 L 130.61224 52.2449 L 182.85715 26.12245 Q 261.2245 0.0 261.2245 0.0 z" svg:height="4.179592mm" draw:style-name="style-768" svg:viewBox="0.0 0.0 1097.1428 417.9592" svg:width="10.971429mm" svg:x="54.334694mm" svg:y="85.68163mm"/>
          <draw:path svg:d="M 548.5714 26.12245 L 548.5714 26.12245 L 574.6939 0.0 L 574.6939 0.0 L 679.18365 52.2449 Q 783.67346 130.61224 783.67346 130.61224 L 783.67346 130.61224 L 757.551 130.61224 Q 731.4286 130.61224 679.18365 156.7347 Q 626.9388 182.85715 626.9388 208.9796 Q 600.81635 235.10205 574.6939 235.10205 Q 548.5714 235.10205 548.5714 261.2245 L 522.449 287.34695 L 522.449 287.34695 L 522.449 287.34695 L 522.449 313.4694 L 522.449 313.4694 L 496.32654 313.4694 Q 496.32654 339.59183 496.32654 339.59183 L 496.32654 339.59183 L 470.2041 339.59183 Q 470.2041 339.59183 417.9592 365.7143 L 365.7143 365.7143 L 313.4694 365.7143 Q 261.2245 391.83673 208.9796 391.83673 Q 156.7347 391.83673 156.7347 391.83673 Q 130.61224 365.7143 78.36735 365.7143 L 26.12245 365.7143 L 26.12245 365.7143 Q 26.12245 339.59183 0.0 339.59183 Q -26.12245 339.59183 0.0 287.34695 L 52.2449 208.9796 L 78.36735 208.9796 L 104.4898 235.10205 L 104.4898 235.10205 L 104.4898 235.10205 L 130.61224 235.10205 Q 130.61224 235.10205 156.7347 261.2245 L 156.7347 261.2245 L 208.9796 261.2245 Q 287.34695 235.10205 287.34695 235.10205 Q 313.4694 235.10205 313.4694 235.10205 L 313.4694 208.9796 L 417.9592 182.85715 Q 522.449 156.7347 522.449 130.61224 Q 522.449 104.4898 548.5714 78.36735 Q 574.6939 78.36735 600.81635 52.2449 Q 600.81635 26.12245 574.6939 26.12245 L 548.5714 26.12245 L 548.5714 26.12245 z" svg:height="3.9183674mm" draw:style-name="style-769" svg:viewBox="0.0 0.0 783.67346 391.83673" svg:width="7.836735mm" svg:x="213.15918mm" svg:y="205.58368mm"/>
          <draw:path svg:d="M 26.12245 78.36735 L 26.12245 0.0 L 52.2449 26.12245 Q 78.36735 26.12245 104.4898 52.2449 L 130.61224 52.2449 L 182.85715 104.4898 Q 208.9796 156.7347 235.10205 156.7347 L 261.2245 182.85715 L 313.4694 182.85715 L 365.7143 182.85715 L 365.7143 235.10205 L 365.7143 287.34695 L 339.59183 287.34695 Q 313.4694 287.34695 182.85715 313.4694 L 52.2449 313.4694 L 26.12245 313.4694 Q 0.0 287.34695 0.0 287.34695 L 0.0 287.34695 L 0.0 287.34695 Q 26.12245 287.34695 0.0 261.2245 Q -26.12245 235.10205 0.0 208.9796 L 26.12245 182.85715 L 26.12245 182.85715 Q 0.0 182.85715 0.0 156.7347 L 0.0 156.7347 L 0.0 156.7347 Q 0.0 130.61224 26.12245 78.36735 z" svg:height="3.1346939mm" draw:style-name="style-770" svg:viewBox="0.0 0.0 365.7143 313.4694" svg:width="3.6571429mm" svg:x="316.34286mm" svg:y="160.65306mm"/>
          <draw:path svg:d="M 130.61224 0.0 L 182.85715 26.12245 L 182.85715 26.12245 Q 182.85715 52.2449 235.10205 52.2449 L 261.2245 52.2449 L 287.34695 78.36735 L 313.4694 104.4898 L 522.449 208.9796 Q 731.4286 313.4694 862.04083 339.59183 Q 1018.7755 391.83673 1149.3878 600.81635 Q 1280.0 809.79596 1306.1224 809.79596 L 1306.1224 835.9184 L 1306.1224 835.9184 L 1332.2449 835.9184 L 1332.2449 835.9184 L 1332.2449 835.9184 L 1332.2449 862.04083 L 1358.3673 862.04083 L 1358.3673 862.04083 L 1358.3673 888.16327 L 1332.2449 888.16327 L 1306.1224 888.16327 L 1306.1224 914.2857 L 1280.0 914.2857 L 1280.0 914.2857 L 1280.0 940.4082 L 1227.7551 940.4082 L 1201.6327 940.4082 L 1175.5103 966.53064 L 1149.3878 992.6531 L 1123.2654 992.6531 L 1097.1428 992.6531 L 1071.0204 992.6531 L 1071.0204 992.6531 L 1071.0204 966.53064 Q 1071.0204 966.53064 1071.0204 940.4082 L 1071.0204 940.4082 L 1071.0204 940.4082 Q 1071.0204 914.2857 1097.1428 888.16327 Q 1123.2654 888.16327 888.16327 835.9184 Q 653.0612 783.67346 626.9388 783.67346 Q 574.6939 783.67346 444.08163 783.67346 L 339.59183 783.67346 L 339.59183 783.67346 L 339.59183 783.67346 L 313.4694 783.67346 L 313.4694 809.79596 L 287.34695 809.79596 L 287.34695 783.67346 L 287.34695 783.67346 L 287.34695 783.67346 L 261.2245 783.67346 L 261.2245 783.67346 L 261.2245 757.551 L 287.34695 757.551 L 287.34695 757.551 L 287.34695 731.4286 L 287.34695 731.4286 L 287.34695 731.4286 L 313.4694 731.4286 L 313.4694 731.4286 L 156.7347 705.30615 L 0.0 705.30615 L 0.0 653.0612 L 0.0 600.81635 L 0.0 600.81635 L 26.12245 600.81635 L 26.12245 574.6939 L 26.12245 548.5714 L 0.0 548.5714 L 0.0 548.5714 L 0.0 548.5714 L 0.0 522.449 L 26.12245 522.449 L 52.2449 522.449 L 78.36735 522.449 L 104.4898 522.449 L 104.4898 522.449 L 130.61224 522.449 L 130.61224 522.449 L 130.61224 522.449 L 130.61224 522.449 Q 156.7347 522.449 182.85715 522.449 L 208.9796 522.449 L 235.10205 496.32654 L 261.2245 470.2041 L 261.2245 470.2041 L 287.34695 470.2041 L 287.34695 470.2041 L 287.34695 470.2041 L 261.2245 444.08163 L 235.10205 417.9592 L 235.10205 417.9592 L 235.10205 417.9592 L 208.9796 417.9592 Q 208.9796 417.9592 156.7347 339.59183 Q 78.36735 287.34695 78.36735 261.2245 Q 78.36735 235.10205 104.4898 156.7347 L 104.4898 104.4898 L 104.4898 104.4898 Q 78.36735 78.36735 78.36735 78.36735 L 78.36735 78.36735 L 78.36735 52.2449 Q 78.36735 0.0 130.61224 0.0 z" svg:height="9.926531mm" draw:style-name="style-771" svg:viewBox="0.0 0.0 1358.3673 992.6531" svg:width="13.5836735mm" svg:x="34.22041mm" svg:y="164.04898mm"/>
          <draw:path svg:d="M 313.4694 -1.8189894E-12 L 339.59183 -1.8189894E-12 L 339.59183 26.12245 Q 313.4694 78.36735 339.59183 104.4898 L 365.7143 130.61224 L 365.7143 156.7347 L 365.7143 182.85715 L 313.4694 182.85715 Q 287.34695 182.85715 261.2245 235.10205 Q 235.10205 287.34695 130.61224 287.34695 L 26.12245 287.34695 L 26.12245 287.34695 L 0.0 287.34695 L 0.0 287.34695 L 0.0 287.34695 L 0.0 261.2245 L 0.0 235.10205 L 0.0 235.10205 L 0.0 235.10205 L 26.12245 235.10205 L 26.12245 235.10205 L 52.2449 208.9796 L 78.36735 182.85715 L 78.36735 182.85715 Q 52.2449 182.85715 52.2449 156.7347 Q 52.2449 130.61224 104.4898 78.36735 L 156.7347 26.12245 L 208.9796 26.12245 Q 287.34695 26.12245 313.4694 -1.8189894E-12 z" svg:height="2.8734694mm" draw:style-name="style-772" svg:viewBox="0.0 0.0 365.7143 287.34695" svg:width="3.6571429mm" svg:x="222.04082mm" svg:y="143.9347mm"/>
          <draw:path svg:d="M 365.7143 0.0 L 391.83673 0.0 L 417.9592 26.12245 Q 444.08163 26.12245 444.08163 78.36735 Q 444.08163 130.61224 600.81635 182.85715 Q 783.67346 235.10205 809.79596 235.10205 L 835.9184 235.10205 L 835.9184 235.10205 L 862.04083 235.10205 L 862.04083 235.10205 L 862.04083 235.10205 L 914.2857 287.34695 Q 966.53064 313.4694 992.6531 339.59183 Q 992.6531 365.7143 1097.1428 365.7143 Q 1201.6327 391.83673 1227.7551 391.83673 Q 1280.0 444.08163 1306.1224 444.08163 L 1332.2449 444.08163 L 1358.3673 496.32654 Q 1384.4899 522.449 1410.6123 548.5714 L 1410.6123 548.5714 L 1384.4899 600.81635 Q 1358.3673 653.0612 1332.2449 679.18365 Q 1280.0 705.30615 1332.2449 705.30615 L 1384.4899 705.30615 L 1384.4899 731.4286 L 1384.4899 757.551 L 1410.6123 809.79596 L 1410.6123 835.9184 L 1332.2449 835.9184 L 1280.0 835.9184 L 1280.0 835.9184 Q 1253.8776 809.79596 1149.3878 809.79596 Q 1044.898 783.67346 1018.7755 835.9184 Q 966.53064 862.04083 914.2857 835.9184 Q 888.16327 809.79596 862.04083 809.79596 Q 862.04083 835.9184 783.67346 809.79596 L 731.4286 783.67346 L 731.4286 783.67346 Q 731.4286 757.551 705.30615 757.551 Q 653.0612 731.4286 679.18365 705.30615 Q 705.30615 705.30615 653.0612 705.30615 Q 626.9388 705.30615 600.81635 679.18365 L 548.5714 653.0612 L 548.5714 653.0612 L 548.5714 653.0612 L 522.449 626.9388 Q 496.32654 600.81635 522.449 600.81635 Q 548.5714 600.81635 548.5714 548.5714 Q 548.5714 522.449 470.2041 496.32654 Q 417.9592 496.32654 417.9592 444.08163 Q 391.83673 417.9592 365.7143 391.83673 L 313.4694 339.59183 L 313.4694 339.59183 Q 287.34695 313.4694 287.34695 313.4694 L 287.34695 313.4694 L 287.34695 313.4694 Q 287.34695 287.34695 130.61224 287.34695 L 3.6379788E-12 261.2245 L 3.6379788E-12 235.10205 L 3.6379788E-12 208.9796 L 78.36735 208.9796 L 182.85715 182.85715 L 182.85715 182.85715 L 182.85715 182.85715 L 208.9796 156.7347 Q 235.10205 130.61224 261.2245 78.36735 L 287.34695 26.12245 L 313.4694 26.12245 Q 339.59183 26.12245 365.7143 0.0 z" svg:height="8.359184mm" draw:style-name="style-773" svg:viewBox="0.0 0.0 1410.6123 835.9184" svg:width="14.106123mm" svg:x="301.19183mm" svg:y="195.13469mm"/>
          <draw:path svg:d="M 104.4898 26.12245 L 130.61224 3.6379788E-12 L 130.61224 3.6379788E-12 L 156.7347 3.6379788E-12 L 182.85715 3.6379788E-12 L 182.85715 3.6379788E-12 L 235.10205 26.12245 Q 287.34695 78.36735 313.4694 78.36735 L 339.59183 78.36735 L 365.7143 130.61224 Q 391.83673 156.7347 496.32654 182.85715 Q 548.5714 208.9796 574.6939 208.9796 L 574.6939 235.10205 L 600.81635 235.10205 L 626.9388 235.10205 L 679.18365 235.10205 Q 705.30615 261.2245 731.4286 287.34695 Q 731.4286 339.59183 757.551 339.59183 L 783.67346 339.59183 L 783.67346 339.59183 Q 783.67346 339.59183 809.79596 365.7143 L 809.79596 365.7143 L 809.79596 391.83673 Q 809.79596 391.83673 783.67346 391.83673 L 757.551 417.9592 L 705.30615 417.9592 Q 679.18365 444.08163 600.81635 444.08163 Q 548.5714 444.08163 522.449 417.9592 Q 496.32654 391.83673 496.32654 391.83673 Q 470.2041 365.7143 470.2041 339.59183 Q 444.08163 287.34695 365.7143 287.34695 Q 261.2245 287.34695 235.10205 287.34695 Q 182.85715 261.2245 182.85715 235.10205 Q 182.85715 208.9796 156.7347 208.9796 L 130.61224 208.9796 L 104.4898 208.9796 L 78.36735 182.85715 L 26.12245 182.85715 L 0.0 182.85715 L 0.0 130.61224 Q 26.12245 104.4898 52.2449 78.36735 Q 78.36735 78.36735 104.4898 26.12245 z" svg:height="4.4408164mm" draw:style-name="style-774" svg:viewBox="0.0 0.0 809.79596 444.08163" svg:width="8.0979595mm" svg:x="222.8245mm" svg:y="182.59592mm"/>
          <draw:path svg:d="M 0.0 1.8189894E-12 L 0.0 1.8189894E-12 L 339.59183 1.8189894E-12 Q 679.18365 1.8189894E-12 679.18365 1.8189894E-12 L 679.18365 26.12245 L 679.18365 52.2449 Q 679.18365 78.36735 626.9388 78.36735 L 600.81635 104.4898 L 574.6939 104.4898 L 574.6939 104.4898 L 574.6939 104.4898 Q 574.6939 104.4898 548.5714 104.4898 L 548.5714 130.61224 L 470.2041 130.61224 Q 391.83673 104.4898 261.2245 130.61224 Q 130.61224 156.7347 78.36735 78.36735 L 26.12245 26.12245 L 26.12245 1.8189894E-12 Q 0.0 1.8189894E-12 0.0 1.8189894E-12 L 0.0 1.8189894E-12 L 0.0 1.8189894E-12 z" svg:height="1.3061224mm" draw:style-name="style-775" svg:viewBox="0.0 0.0 679.18365 130.61224" svg:width="6.7918367mm" svg:x="72.62041mm" svg:y="83.06939mm"/>
          <draw:path svg:d="M 26.12245 26.12245 L 0.0 0.0 L 78.36735 26.12245 Q 156.7347 26.12245 182.85715 52.2449 L 208.9796 52.2449 L 235.10205 52.2449 L 261.2245 78.36735 L 287.34695 78.36735 L 287.34695 78.36735 L 287.34695 104.4898 L 287.34695 130.61224 L 313.4694 130.61224 L 313.4694 130.61224 L 365.7143 156.7347 Q 391.83673 182.85715 391.83673 208.9796 Q 391.83673 235.10205 365.7143 235.10205 Q 339.59183 261.2245 365.7143 313.4694 L 365.7143 365.7143 L 339.59183 365.7143 Q 339.59183 391.83673 339.59183 391.83673 L 339.59183 391.83673 L 313.4694 444.08163 Q 287.34695 470.2041 287.34695 470.2041 L 287.34695 470.2041 L 261.2245 470.2041 L 235.10205 470.2041 L 235.10205 470.2041 Q 208.9796 444.08163 182.85715 444.08163 Q 130.61224 444.08163 130.61224 365.7143 Q 156.7347 287.34695 130.61224 287.34695 Q 104.4898 287.34695 78.36735 235.10205 L 52.2449 182.85715 L 52.2449 156.7347 L 52.2449 130.61224 L 52.2449 104.4898 Q 26.12245 78.36735 26.12245 26.12245 z" svg:height="4.7020407mm" draw:style-name="style-776" svg:viewBox="0.0 0.0 391.83673 470.2041" svg:width="3.9183674mm" svg:x="153.86122mm" svg:y="118.334694mm"/>
          <draw:path svg:d="M 208.9796 26.12245 L 235.10205 52.2449 L 235.10205 52.2449 L 261.2245 52.2449 L 261.2245 52.2449 L 261.2245 52.2449 L 287.34695 78.36735 L 313.4694 104.4898 L 313.4694 104.4898 L 313.4694 104.4898 L 339.59183 130.61224 L 339.59183 156.7347 L 313.4694 156.7347 Q 261.2245 156.7347 208.9796 182.85715 L 182.85715 182.85715 L 182.85715 156.7347 L 182.85715 156.7347 L 182.85715 156.7347 L 208.9796 156.7347 L 208.9796 130.61224 Q 208.9796 104.4898 182.85715 104.4898 L 156.7347 104.4898 L 156.7347 130.61224 L 156.7347 130.61224 L 156.7347 130.61224 Q 130.61224 156.7347 78.36735 156.7347 Q 26.12245 156.7347 26.12245 130.61224 L 3.6379788E-12 104.4898 L 3.6379788E-12 78.36735 Q 3.6379788E-12 52.2449 26.12245 52.2449 L 26.12245 52.2449 L 26.12245 52.2449 Q 52.2449 52.2449 52.2449 52.2449 L 52.2449 78.36735 L 78.36735 52.2449 Q 104.4898 52.2449 130.61224 26.12245 Q 130.61224 1.8189894E-12 156.7347 1.8189894E-12 Q 182.85715 1.8189894E-12 208.9796 26.12245 z" svg:height="1.8285714mm" draw:style-name="style-777" svg:viewBox="0.0 0.0 339.59183 182.85715" svg:width="3.3959184mm" svg:x="282.12247mm" svg:y="131.65715mm"/>
          <draw:path svg:d="M 0.0 52.2449 L 26.12245 0.0 L 208.9796 0.0 Q 417.9592 0.0 444.08163 26.12245 L 470.2041 26.12245 L 522.449 26.12245 Q 548.5714 52.2449 548.5714 52.2449 L 548.5714 52.2449 L 548.5714 78.36735 Q 574.6939 104.4898 574.6939 104.4898 L 574.6939 130.61224 L 522.449 156.7347 Q 470.2041 156.7347 496.32654 208.9796 Q 522.449 287.34695 522.449 287.34695 L 522.449 287.34695 L 522.449 313.4694 Q 522.449 365.7143 496.32654 391.83673 L 496.32654 417.9592 L 470.2041 417.9592 Q 444.08163 417.9592 417.9592 391.83673 L 417.9592 391.83673 L 391.83673 391.83673 L 365.7143 391.83673 L 365.7143 313.4694 Q 365.7143 208.9796 313.4694 208.9796 Q 287.34695 208.9796 313.4694 182.85715 Q 313.4694 156.7347 261.2245 156.7347 L 182.85715 130.61224 L 182.85715 104.4898 Q 156.7347 104.4898 156.7347 104.4898 L 156.7347 104.4898 L 78.36735 78.36735 Q 0.0 78.36735 0.0 52.2449 z" svg:height="4.179592mm" draw:style-name="style-778" svg:viewBox="0.0 0.0 574.6939 417.9592" svg:width="5.7469387mm" svg:x="254.95511mm" svg:y="86.20409mm"/>
          <draw:path svg:d="M 391.83673 26.12245 L 391.83673 26.12245 L 417.9592 26.12245 L 444.08163 52.2449 L 444.08163 52.2449 L 470.2041 52.2449 L 470.2041 52.2449 L 470.2041 52.2449 L 574.6939 78.36735 Q 679.18365 78.36735 679.18365 104.4898 Q 653.0612 156.7347 731.4286 156.7347 Q 835.9184 182.85715 888.16327 235.10205 Q 940.4082 287.34695 940.4082 313.4694 Q 940.4082 339.59183 888.16327 365.7143 Q 835.9184 365.7143 862.04083 417.9592 Q 888.16327 470.2041 914.2857 470.2041 Q 940.4082 470.2041 940.4082 522.449 L 940.4082 548.5714 L 940.4082 574.6939 L 940.4082 574.6939 L 940.4082 574.6939 L 940.4082 574.6939 L 940.4082 600.81635 L 940.4082 600.81635 L 940.4082 600.81635 L 914.2857 600.81635 L 888.16327 600.81635 L 862.04083 574.6939 L 862.04083 574.6939 L 835.9184 574.6939 L 835.9184 574.6939 L 835.9184 574.6939 L 835.9184 574.6939 L 835.9184 574.6939 L 809.79596 522.449 Q 809.79596 496.32654 705.30615 496.32654 Q 600.81635 496.32654 600.81635 470.2041 Q 600.81635 444.08163 548.5714 444.08163 L 496.32654 444.08163 L 496.32654 444.08163 Q 496.32654 417.9592 391.83673 417.9592 Q 287.34695 417.9592 208.9796 417.9592 L 156.7347 365.7143 L 156.7347 365.7143 L 156.7347 365.7143 L 130.61224 365.7143 L 130.61224 365.7143 L 130.61224 339.59183 L 104.4898 339.59183 L 104.4898 313.4694 L 104.4898 287.34695 L 78.36735 287.34695 L 78.36735 287.34695 L 78.36735 287.34695 L 78.36735 261.2245 L 52.2449 261.2245 L 0.0 261.2245 L 0.0 235.10205 L 0.0 208.9796 L 104.4898 208.9796 Q 208.9796 208.9796 235.10205 130.61224 Q 261.2245 52.2449 235.10205 52.2449 L 208.9796 52.2449 L 208.9796 26.12245 Q 182.85715 0.0 235.10205 0.0 Q 287.34695 0.0 287.34695 26.12245 Q 287.34695 52.2449 339.59183 52.2449 Q 391.83673 52.2449 391.83673 26.12245 z" svg:height="6.0081635mm" draw:style-name="style-779" svg:viewBox="0.0 0.0 940.4082 600.81635" svg:width="9.404081mm" svg:x="200.6204mm" svg:y="179.2mm"/>
          <draw:path svg:d="M 548.5714 0.0 L 548.5714 0.0 L 600.81635 0.0 L 626.9388 0.0 L 600.81635 26.12245 L 574.6939 26.12245 L 574.6939 52.2449 L 574.6939 78.36735 L 679.18365 78.36735 L 783.67346 78.36735 L 783.67346 78.36735 Q 783.67346 104.4898 757.551 104.4898 Q 705.30615 104.4898 705.30615 130.61224 L 705.30615 156.7347 L 731.4286 156.7347 L 731.4286 156.7347 L 757.551 182.85715 L 783.67346 208.9796 L 783.67346 208.9796 L 757.551 208.9796 L 757.551 208.9796 L 757.551 208.9796 L 757.551 235.10205 L 757.551 235.10205 L 783.67346 235.10205 L 783.67346 261.2245 L 783.67346 261.2245 L 809.79596 261.2245 L 809.79596 287.34695 L 809.79596 313.4694 L 835.9184 339.59183 L 862.04083 365.7143 L 862.04083 365.7143 L 862.04083 365.7143 L 862.04083 391.83673 L 862.04083 417.9592 L 835.9184 417.9592 Q 809.79596 417.9592 783.67346 391.83673 Q 757.551 391.83673 757.551 417.9592 L 731.4286 470.2041 L 705.30615 470.2041 Q 705.30615 470.2041 548.5714 444.08163 Q 417.9592 417.9592 313.4694 391.83673 L 208.9796 339.59183 L 208.9796 313.4694 Q 182.85715 261.2245 156.7347 235.10205 L 104.4898 208.9796 L 104.4898 208.9796 L 78.36735 208.9796 L 78.36735 208.9796 L 78.36735 208.9796 L 78.36735 182.85715 L 78.36735 182.85715 L 52.2449 182.85715 L 52.2449 156.7347 L 26.12245 156.7347 L 0.0 156.7347 L 0.0 104.4898 L 0.0 52.2449 L 26.12245 52.2449 L 26.12245 52.2449 L 26.12245 52.2449 L 26.12245 52.2449 L 52.2449 78.36735 L 52.2449 104.4898 L 78.36735 104.4898 L 104.4898 104.4898 L 182.85715 130.61224 Q 287.34695 156.7347 287.34695 130.61224 Q 287.34695 104.4898 339.59183 104.4898 Q 391.83673 78.36735 391.83673 52.2449 Q 391.83673 52.2449 444.08163 26.12245 Q 522.449 0.0 548.5714 0.0 z" svg:height="4.7020407mm" draw:style-name="style-780" svg:viewBox="0.0 0.0 862.04083 470.2041" svg:width="8.620408mm" svg:x="272.97958mm" svg:y="201.66531mm"/>
          <draw:path svg:d="M 52.2449 52.2449 L 104.4898 0.0 L 104.4898 26.12245 L 104.4898 52.2449 L 130.61224 52.2449 L 130.61224 52.2449 L 261.2245 130.61224 Q 365.7143 208.9796 391.83673 208.9796 L 391.83673 235.10205 L 365.7143 235.10205 Q 365.7143 261.2245 313.4694 235.10205 L 235.10205 208.9796 L 208.9796 208.9796 Q 182.85715 208.9796 156.7347 182.85715 Q 156.7347 156.7347 78.36735 182.85715 L -3.6379788E-12 208.9796 L -3.6379788E-12 208.9796 Q -3.6379788E-12 182.85715 -3.6379788E-12 156.7347 Q -3.6379788E-12 104.4898 52.2449 52.2449 z" svg:height="2.3510203mm" draw:style-name="style-781" svg:viewBox="0.0 0.0 391.83673 235.10205" svg:width="3.9183674mm" svg:x="214.72653mm" svg:y="200.6204mm"/>
          <draw:path svg:d="M 444.08163 -1.8189894E-12 L 444.08163 -1.8189894E-12 L 444.08163 -1.8189894E-12 Q 470.2041 -1.8189894E-12 470.2041 52.2449 L 470.2041 104.4898 L 470.2041 104.4898 Q 470.2041 104.4898 470.2041 130.61224 L 496.32654 130.61224 L 496.32654 130.61224 Q 496.32654 156.7347 522.449 156.7347 L 574.6939 156.7347 L 574.6939 208.9796 Q 574.6939 261.2245 600.81635 287.34695 L 600.81635 313.4694 L 600.81635 313.4694 L 600.81635 313.4694 L 574.6939 339.59183 L 522.449 339.59183 L 522.449 365.7143 L 522.449 391.83673 L 548.5714 391.83673 L 548.5714 417.9592 L 574.6939 417.9592 L 574.6939 417.9592 L 653.0612 679.18365 Q 731.4286 914.2857 731.4286 914.2857 L 731.4286 914.2857 L 809.79596 1227.7551 Q 888.16327 1541.2245 914.2857 1567.3469 L 940.4082 1593.4694 L 940.4082 1645.7144 L 940.4082 1697.9592 L 940.4082 1724.0817 Q 940.4082 1750.2041 940.4082 1776.3265 L 940.4082 1828.5714 L 940.4082 1880.8164 L 940.4082 1906.9388 L 835.9184 1906.9388 Q 757.551 1933.0613 574.6939 1933.0613 Q 391.83673 1933.0613 365.7143 1959.1837 Q 365.7143 1985.3062 235.10205 1959.1837 L 104.4898 1933.0613 L 104.4898 1933.0613 Q 104.4898 1933.0613 104.4898 1933.0613 L 104.4898 1906.9388 L 104.4898 1880.8164 L 104.4898 1880.8164 L 78.36735 1880.8164 L 78.36735 1880.8164 L 78.36735 1854.6938 L 104.4898 1854.6938 L 104.4898 1802.449 L 104.4898 1750.2041 L 78.36735 1750.2041 L 78.36735 1724.0817 L 78.36735 1724.0817 L 78.36735 1724.0817 L 78.36735 1724.0817 L 52.2449 1697.9592 L 52.2449 1697.9592 L 52.2449 1671.8368 L 52.2449 1671.8368 Q 52.2449 1671.8368 52.2449 1619.5919 Q 52.2449 1567.3469 26.12245 1567.3469 Q 0.0 1567.3469 0.0 1541.2245 Q 0.0 1515.102 52.2449 1515.102 Q 52.2449 1515.102 104.4898 1280.0 Q 156.7347 1044.898 182.85715 1044.898 Q 235.10205 1018.7755 235.10205 992.6531 Q 208.9796 966.53064 156.7347 940.4082 Q 78.36735 914.2857 104.4898 835.9184 Q 156.7347 783.67346 104.4898 757.551 Q 78.36735 731.4286 52.2449 705.30615 Q 52.2449 679.18365 78.36735 679.18365 Q 104.4898 679.18365 104.4898 574.6939 L 104.4898 496.32654 L 130.61224 496.32654 L 130.61224 470.2041 L 130.61224 470.2041 L 156.7347 470.2041 L 156.7347 417.9592 L 156.7347 391.83673 L 156.7347 365.7143 L 156.7347 365.7143 L 156.7347 365.7143 L 156.7347 365.7143 L 182.85715 365.7143 L 182.85715 365.7143 L 182.85715 339.59183 L 208.9796 339.59183 L 208.9796 417.9592 L 208.9796 496.32654 L 261.2245 496.32654 L 313.4694 470.2041 L 313.4694 470.2041 L 313.4694 470.2041 L 339.59183 417.9592 Q 365.7143 339.59183 365.7143 313.4694 Q 365.7143 261.2245 365.7143 156.7347 L 339.59183 52.2449 L 365.7143 78.36735 Q 391.83673 104.4898 391.83673 104.4898 L 417.9592 104.4898 L 417.9592 52.2449 Q 417.9592 26.12245 444.08163 -1.8189894E-12 z" svg:height="19.591837mm" draw:style-name="style-782" svg:viewBox="0.0 0.0 940.4082 1959.1837" svg:width="9.404081mm" svg:x="145.76326mm" svg:y="134.79184mm"/>
          <draw:path svg:d="M 1697.9592 -1.8189894E-12 L 1750.2041 -1.8189894E-12 L 1750.2041 -1.8189894E-12 Q 1750.2041 -1.8189894E-12 1776.3265 26.12245 L 1802.449 26.12245 L 1828.5714 26.12245 L 1854.6938 52.2449 L 1906.9388 52.2449 Q 1933.0613 52.2449 1959.1837 78.36735 L 1985.3062 78.36735 L 1985.3062 104.4898 Q 1985.3062 104.4898 1906.9388 156.7347 Q 1828.5714 208.9796 1724.0817 313.4694 Q 1645.7144 444.08163 1619.5919 444.08163 L 1619.5919 470.2041 L 1593.4694 470.2041 L 1567.3469 470.2041 L 1567.3469 496.32654 L 1541.2245 496.32654 L 1541.2245 522.449 L 1541.2245 548.5714 L 1593.4694 548.5714 Q 1645.7144 548.5714 1645.7144 574.6939 L 1645.7144 600.81635 L 1645.7144 600.81635 Q 1645.7144 600.81635 1619.5919 626.9388 L 1619.5919 626.9388 L 1619.5919 626.9388 Q 1593.4694 626.9388 1593.4694 626.9388 L 1593.4694 653.0612 L 1593.4694 679.18365 Q 1593.4694 705.30615 1567.3469 731.4286 L 1541.2245 757.551 L 1541.2245 757.551 L 1541.2245 783.67346 L 1541.2245 783.67346 L 1541.2245 783.67346 L 1515.102 809.79596 L 1488.9796 835.9184 L 1488.9796 835.9184 L 1488.9796 835.9184 L 1488.9796 862.04083 L 1488.9796 862.04083 L 1462.8572 888.16327 L 1462.8572 914.2857 L 1462.8572 914.2857 L 1436.7347 914.2857 L 1436.7347 940.4082 Q 1436.7347 966.53064 1410.6123 992.6531 L 1410.6123 992.6531 L 1410.6123 992.6531 Q 1384.4899 992.6531 1384.4899 992.6531 L 1384.4899 1018.7755 L 1253.8776 1201.6327 Q 1123.2654 1410.6123 1123.2654 1410.6123 L 1123.2654 1436.7347 L 1123.2654 1436.7347 Q 1123.2654 1436.7347 1097.1428 1436.7347 Q 1097.1428 1462.8572 862.04083 1462.8572 L 600.81635 1462.8572 L 600.81635 1462.8572 L 574.6939 1462.8572 L 574.6939 1462.8572 L 548.5714 1462.8572 L 548.5714 1384.4899 Q 548.5714 1306.1224 522.449 1306.1224 Q 496.32654 1280.0 496.32654 1253.8776 L 522.449 1201.6327 L 574.6939 1201.6327 L 626.9388 1201.6327 L 600.81635 1175.5103 L 574.6939 1149.3878 L 444.08163 1149.3878 Q 339.59183 1149.3878 182.85715 1123.2654 L 52.2449 1123.2654 L 52.2449 1097.1428 L 26.12245 1097.1428 L 26.12245 1071.0204 L 26.12245 1044.898 L 0.0 1044.898 L 0.0 1044.898 L 0.0 1018.7755 L 26.12245 1018.7755 L 26.12245 1018.7755 L 26.12245 992.6531 L 26.12245 992.6531 L 26.12245 992.6531 L 52.2449 992.6531 L 52.2449 992.6531 L 78.36735 966.53064 L 104.4898 940.4082 L 104.4898 940.4082 L 104.4898 940.4082 L 130.61224 940.4082 L 130.61224 940.4082 L 365.7143 757.551 Q 600.81635 574.6939 626.9388 574.6939 L 653.0612 574.6939 L 653.0612 548.5714 L 653.0612 548.5714 L 679.18365 548.5714 L 679.18365 522.449 L 705.30615 522.449 L 731.4286 522.449 L 731.4286 496.32654 L 731.4286 470.2041 L 653.0612 470.2041 L 574.6939 470.2041 L 574.6939 470.2041 L 548.5714 444.08163 L 548.5714 444.08163 L 548.5714 417.9592 L 548.5714 417.9592 L 548.5714 417.9592 L 574.6939 417.9592 L 600.81635 417.9592 L 626.9388 417.9592 L 653.0612 417.9592 L 757.551 417.9592 Q 862.04083 417.9592 888.16327 391.83673 Q 914.2857 365.7143 940.4082 365.7143 L 940.4082 365.7143 L 966.53064 365.7143 Q 966.53064 365.7143 1123.2654 261.2245 Q 1280.0 156.7347 1280.0 104.4898 L 1280.0 78.36735 L 1280.0 52.2449 Q 1280.0 26.12245 1488.9796 26.12245 Q 1671.8368 -1.8189894E-12 1697.9592 -1.8189894E-12 z" svg:height="14.6285715mm" draw:style-name="style-783" svg:viewBox="0.0 0.0 1985.3062 1462.8572" svg:width="19.853062mm" svg:x="89.07755mm" svg:y="117.551025mm"/>
          <draw:path svg:d="M 235.10205 0.0 L 235.10205 0.0 L 235.10205 26.12245 L 208.9796 78.36735 L 208.9796 104.4898 L 208.9796 130.61224 L 235.10205 130.61224 L 235.10205 130.61224 L 287.34695 130.61224 Q 339.59183 130.61224 339.59183 104.4898 L 365.7143 104.4898 L 365.7143 104.4898 L 365.7143 104.4898 L 365.7143 156.7347 Q 339.59183 182.85715 417.9592 208.9796 L 522.449 235.10205 L 522.449 235.10205 L 522.449 235.10205 L 522.449 287.34695 L 522.449 365.7143 L 522.449 365.7143 L 522.449 391.83673 L 417.9592 417.9592 Q 339.59183 444.08163 339.59183 496.32654 Q 365.7143 574.6939 365.7143 600.81635 L 365.7143 626.9388 L 339.59183 626.9388 L 313.4694 626.9388 L 313.4694 574.6939 Q 313.4694 522.449 235.10205 522.449 L 156.7347 548.5714 L 104.4898 548.5714 L 52.2449 548.5714 L 26.12245 522.449 L 1.8189894E-12 522.449 L 1.8189894E-12 496.32654 L 1.8189894E-12 470.2041 L 1.8189894E-12 444.08163 Q 1.8189894E-12 391.83673 26.12245 365.7143 L 26.12245 339.59183 L 26.12245 339.59183 L 52.2449 339.59183 L 52.2449 313.4694 L 52.2449 287.34695 L 104.4898 287.34695 Q 130.61224 287.34695 130.61224 261.2245 Q 104.4898 235.10205 156.7347 130.61224 L 182.85715 26.12245 L 208.9796 26.12245 Q 208.9796 0.0 235.10205 0.0 z" svg:height="6.2693877mm" draw:style-name="style-784" svg:viewBox="0.0 0.0 522.449 626.9388" svg:width="5.2244897mm" svg:x="83.06939mm" svg:y="150.72653mm"/>
          <draw:path svg:d="M 0.0 26.12245 L 0.0 1.8189894E-12 L 0.0 1.8189894E-12 L 0.0 1.8189894E-12 L 26.12245 1.8189894E-12 L 26.12245 1.8189894E-12 L 104.4898 26.12245 L 208.9796 26.12245 L 261.2245 52.2449 Q 339.59183 52.2449 339.59183 78.36735 L 339.59183 78.36735 L 287.34695 78.36735 Q 235.10205 104.4898 261.2245 104.4898 L 261.2245 130.61224 L 339.59183 156.7347 Q 417.9592 208.9796 496.32654 208.9796 L 574.6939 208.9796 L 574.6939 235.10205 L 574.6939 235.10205 L 417.9592 235.10205 Q 287.34695 208.9796 261.2245 208.9796 L 208.9796 208.9796 L 182.85715 208.9796 L 156.7347 208.9796 L 104.4898 182.85715 Q 78.36735 156.7347 52.2449 156.7347 L 0.0 130.61224 L 0.0 104.4898 L 0.0 78.36735 L 0.0 52.2449 L 0.0 26.12245 L 0.0 26.12245 z" svg:height="2.3510203mm" draw:style-name="style-785" svg:viewBox="0.0 0.0 574.6939 235.10205" svg:width="5.7469387mm" svg:x="181.2898mm" svg:y="120.685715mm"/>
          <draw:path svg:d="M 78.36735 26.12245 L 104.4898 0.0 L 182.85715 0.0 L 261.2245 0.0 L 313.4694 0.0 L 339.59183 0.0 L 365.7143 26.12245 L 391.83673 52.2449 L 391.83673 52.2449 L 417.9592 52.2449 L 417.9592 52.2449 L 417.9592 52.2449 L 522.449 78.36735 Q 626.9388 104.4898 626.9388 130.61224 L 626.9388 156.7347 L 600.81635 156.7347 Q 574.6939 156.7347 339.59183 156.7347 L 104.4898 156.7347 L 104.4898 156.7347 L 104.4898 156.7347 L 52.2449 130.61224 L 26.12245 104.4898 L 0.0 104.4898 Q -26.12245 104.4898 0.0 78.36735 Q 52.2449 78.36735 52.2449 52.2449 L 52.2449 26.12245 L 78.36735 26.12245 z" svg:height="1.5673469mm" draw:style-name="style-786" svg:viewBox="0.0 0.0 626.9388 156.7347" svg:width="6.2693877mm" svg:x="216.29388mm" svg:y="121.73061mm"/>
          <draw:path svg:d="M 496.32654 0.0 L 522.449 0.0 L 522.449 0.0 Q 522.449 0.0 522.449 26.12245 L 548.5714 26.12245 L 574.6939 26.12245 L 600.81635 52.2449 L 626.9388 52.2449 L 679.18365 52.2449 L 705.30615 52.2449 L 731.4286 52.2449 L 835.9184 78.36735 Q 914.2857 104.4898 1044.898 130.61224 L 1175.5103 130.61224 L 1175.5103 130.61224 L 1175.5103 156.7347 L 1201.6327 156.7347 L 1253.8776 156.7347 L 1358.3673 182.85715 Q 1462.8572 208.9796 1462.8572 235.10205 L 1462.8572 261.2245 L 1462.8572 287.34695 Q 1462.8572 313.4694 1541.2245 313.4694 L 1619.5919 313.4694 L 1619.5919 313.4694 L 1619.5919 313.4694 L 1619.5919 339.59183 L 1619.5919 339.59183 L 1645.7144 365.7143 L 1645.7144 365.7143 L 1541.2245 365.7143 Q 1436.7347 365.7143 1358.3673 391.83673 Q 1306.1224 417.9592 1332.2449 417.9592 Q 1358.3673 444.08163 1201.6327 444.08163 Q 1044.898 470.2041 1044.898 417.9592 Q 1044.898 365.7143 1044.898 417.9592 Q 1018.7755 444.08163 992.6531 444.08163 L 966.53064 444.08163 L 966.53064 417.9592 L 966.53064 417.9592 L 966.53064 417.9592 Q 992.6531 391.83673 966.53064 365.7143 L 966.53064 365.7143 L 731.4286 339.59183 L 522.449 339.59183 L 522.449 339.59183 Q 496.32654 313.4694 470.2041 313.4694 Q 417.9592 313.4694 417.9592 365.7143 L 391.83673 391.83673 L 391.83673 391.83673 Q 365.7143 391.83673 365.7143 365.7143 Q 365.7143 339.59183 287.34695 313.4694 Q 208.9796 287.34695 208.9796 313.4694 Q 208.9796 339.59183 156.7347 339.59183 L 130.61224 339.59183 L 130.61224 313.4694 L 156.7347 313.4694 L 156.7347 313.4694 L 156.7347 313.4694 L 156.7347 287.34695 L 156.7347 287.34695 L 130.61224 287.34695 L 130.61224 261.2245 L 104.4898 261.2245 L 78.36735 261.2245 L 78.36735 235.10205 L 52.2449 235.10205 L 52.2449 235.10205 L 52.2449 208.9796 L 52.2449 208.9796 L 52.2449 208.9796 L 78.36735 208.9796 L 78.36735 208.9796 L 52.2449 182.85715 L 26.12245 156.7347 L 26.12245 156.7347 L 9.094947E-13 156.7347 L 9.094947E-13 156.7347 L 9.094947E-13 156.7347 L 9.094947E-13 130.61224 L 9.094947E-13 130.61224 L 26.12245 104.4898 L 52.2449 78.36735 L 52.2449 78.36735 L 52.2449 52.2449 L 78.36735 52.2449 L 104.4898 52.2449 L 104.4898 26.12245 L 104.4898 26.12245 L 235.10205 26.12245 Q 365.7143 26.12245 417.9592 0.0 Q 470.2041 0.0 496.32654 0.0 z" svg:height="4.4408164mm" draw:style-name="style-787" svg:viewBox="0.0 0.0 1645.7144 444.08163" svg:width="16.457144mm" svg:x="78.36735mm" svg:y="118.59592mm"/>
          <draw:path svg:d="M 391.83673 1.8189894E-12 L 417.9592 1.8189894E-12 L 417.9592 1.8189894E-12 Q 417.9592 26.12245 444.08163 26.12245 L 444.08163 26.12245 L 444.08163 78.36735 Q 444.08163 104.4898 496.32654 104.4898 Q 522.449 130.61224 522.449 130.61224 L 522.449 130.61224 L 522.449 130.61224 Q 496.32654 130.61224 470.2041 182.85715 L 417.9592 208.9796 L 417.9592 208.9796 Q 391.83673 208.9796 391.83673 235.10205 Q 365.7143 287.34695 339.59183 261.2245 Q 339.59183 235.10205 313.4694 235.10205 Q 287.34695 235.10205 182.85715 235.10205 Q 104.4898 235.10205 130.61224 287.34695 L 130.61224 313.4694 L 104.4898 313.4694 L 78.36735 313.4694 L 78.36735 287.34695 L 78.36735 287.34695 L 52.2449 287.34695 L 52.2449 287.34695 L 52.2449 261.2245 L 52.2449 261.2245 L 52.2449 235.10205 L 26.12245 208.9796 L 26.12245 182.85715 L 26.12245 130.61224 L 0.0 104.4898 L 0.0 78.36735 L 0.0 78.36735 L 0.0 52.2449 L 130.61224 26.12245 Q 261.2245 26.12245 313.4694 26.12245 Q 365.7143 26.12245 391.83673 1.8189894E-12 z" svg:height="3.1346939mm" draw:style-name="style-788" svg:viewBox="0.0 0.0 522.449 313.4694" svg:width="5.2244897mm" svg:x="86.987755mm" svg:y="93.25714mm"/>
          <draw:path svg:d="M 287.34695 26.12245 L 287.34695 0.0 L 287.34695 0.0 L 313.4694 0.0 L 313.4694 0.0 L 313.4694 26.12245 L 313.4694 26.12245 Q 339.59183 26.12245 365.7143 0.0 L 391.83673 0.0 L 391.83673 26.12245 Q 391.83673 52.2449 365.7143 52.2449 Q 339.59183 52.2449 365.7143 104.4898 Q 391.83673 130.61224 417.9592 156.7347 L 444.08163 156.7347 L 444.08163 182.85715 Q 444.08163 182.85715 391.83673 208.9796 Q 365.7143 235.10205 391.83673 235.10205 Q 444.08163 261.2245 444.08163 339.59183 Q 417.9592 417.9592 444.08163 417.9592 L 444.08163 417.9592 L 444.08163 444.08163 Q 417.9592 470.2041 365.7143 496.32654 L 313.4694 496.32654 L 313.4694 522.449 L 313.4694 522.449 L 261.2245 522.449 L 235.10205 548.5714 L 235.10205 548.5714 L 235.10205 548.5714 L 235.10205 548.5714 L 208.9796 548.5714 L 208.9796 548.5714 L 208.9796 548.5714 L 208.9796 548.5714 L 182.85715 548.5714 L 182.85715 548.5714 L 156.7347 548.5714 L 156.7347 548.5714 L 156.7347 548.5714 L 156.7347 522.449 L 156.7347 522.449 L 130.61224 522.449 L 130.61224 522.449 L 130.61224 496.32654 L 104.4898 470.2041 L 104.4898 470.2041 L 104.4898 444.08163 L 104.4898 444.08163 L 104.4898 444.08163 L 78.36735 444.08163 L 78.36735 444.08163 L 78.36735 417.9592 Q 52.2449 391.83673 52.2449 391.83673 L 52.2449 391.83673 L 52.2449 391.83673 Q 52.2449 365.7143 26.12245 287.34695 Q 0.0 182.85715 26.12245 182.85715 Q 52.2449 156.7347 52.2449 130.61224 L 52.2449 104.4898 L 78.36735 104.4898 Q 104.4898 104.4898 104.4898 78.36735 Q 104.4898 52.2449 52.2449 26.12245 L 0.0 26.12245 L 130.61224 26.12245 Q 261.2245 26.12245 261.2245 52.2449 Q 261.2245 52.2449 287.34695 26.12245 z" svg:height="5.4857144mm" draw:style-name="style-789" svg:viewBox="0.0 0.0 444.08163 548.5714" svg:width="4.4408164mm" svg:x="183.90204mm" svg:y="188.34286mm"/>
          <draw:path svg:d="M 261.2245 0.0 L 313.4694 0.0 L 313.4694 26.12245 Q 313.4694 52.2449 365.7143 52.2449 Q 417.9592 78.36735 417.9592 104.4898 Q 417.9592 156.7347 417.9592 156.7347 L 417.9592 182.85715 L 417.9592 182.85715 Q 391.83673 208.9796 208.9796 156.7347 L 0.0 130.61224 L 0.0 130.61224 L 0.0 104.4898 L 0.0 104.4898 L 0.0 104.4898 L 26.12245 104.4898 L 26.12245 104.4898 L 104.4898 78.36735 Q 182.85715 78.36735 182.85715 52.2449 Q 182.85715 0.0 261.2245 0.0 z" svg:height="1.8285714mm" draw:style-name="style-790" svg:viewBox="0.0 0.0 417.9592 182.85715" svg:width="4.179592mm" svg:x="192.26123mm" svg:y="127.477554mm"/>
          <draw:path svg:d="M 261.2245 0.0 L 313.4694 0.0 L 313.4694 26.12245 Q 313.4694 52.2449 182.85715 104.4898 L 52.2449 130.61224 L 26.12245 156.7347 L -1.8189894E-12 156.7347 L -1.8189894E-12 130.61224 L -1.8189894E-12 104.4898 L 104.4898 52.2449 Q 182.85715 26.12245 261.2245 0.0 z" svg:height="1.5673469mm" draw:style-name="style-791" svg:viewBox="0.0 0.0 313.4694 156.7347" svg:width="3.1346939mm" svg:x="152.03265mm" svg:y="208.71837mm"/>
          <draw:path svg:d="M 26.12245 26.12245 L 26.12245 26.12245 L 52.2449 0.0 L 52.2449 0.0 L 78.36735 0.0 L 104.4898 0.0 L 156.7347 26.12245 Q 208.9796 26.12245 235.10205 26.12245 L 235.10205 26.12245 L 391.83673 130.61224 Q 522.449 208.9796 574.6939 208.9796 Q 600.81635 235.10205 626.9388 208.9796 L 679.18365 208.9796 L 679.18365 208.9796 Q 705.30615 235.10205 731.4286 235.10205 L 783.67346 235.10205 L 888.16327 313.4694 Q 992.6531 391.83673 992.6531 391.83673 L 992.6531 417.9592 L 992.6531 417.9592 Q 992.6531 444.08163 992.6531 444.08163 L 1018.7755 444.08163 L 1018.7755 496.32654 Q 1044.898 522.449 1044.898 548.5714 L 1044.898 574.6939 L 1071.0204 600.81635 Q 1097.1428 626.9388 1097.1428 653.0612 L 1097.1428 679.18365 L 1071.0204 679.18365 L 1071.0204 653.0612 L 1071.0204 653.0612 L 1044.898 653.0612 L 1044.898 653.0612 L 1044.898 653.0612 L 992.6531 679.18365 Q 940.4082 679.18365 940.4082 731.4286 L 940.4082 783.67346 L 966.53064 809.79596 L 966.53064 809.79596 L 809.79596 809.79596 L 653.0612 809.79596 L 653.0612 809.79596 L 653.0612 809.79596 L 653.0612 783.67346 Q 679.18365 783.67346 679.18365 731.4286 Q 679.18365 679.18365 705.30615 679.18365 L 731.4286 653.0612 L 731.4286 653.0612 L 731.4286 653.0612 L 705.30615 653.0612 L 705.30615 653.0612 L 626.9388 653.0612 Q 522.449 653.0612 522.449 653.0612 L 496.32654 653.0612 L 470.2041 653.0612 L 444.08163 653.0612 L 444.08163 653.0612 L 417.9592 653.0612 L 417.9592 653.0612 L 417.9592 653.0612 L 417.9592 626.9388 L 417.9592 626.9388 L 444.08163 600.81635 L 444.08163 600.81635 L 444.08163 600.81635 Q 444.08163 600.81635 470.2041 574.6939 Q 470.2041 548.5714 496.32654 444.08163 Q 522.449 365.7143 470.2041 339.59183 Q 444.08163 339.59183 444.08163 287.34695 Q 444.08163 261.2245 365.7143 235.10205 Q 313.4694 182.85715 261.2245 182.85715 L 208.9796 182.85715 L 208.9796 182.85715 Q 208.9796 182.85715 104.4898 104.4898 L 0.0 52.2449 L 0.0 52.2449 L 0.0 26.12245 L 0.0 26.12245 L 0.0 26.12245 L 26.12245 26.12245 z" svg:height="8.0979595mm" draw:style-name="style-792" svg:viewBox="0.0 0.0 1097.1428 809.79596" svg:width="10.971429mm" svg:x="218.90613mm" svg:y="205.06123mm"/>
          <draw:path svg:d="M 679.18365 0.0 L 705.30615 0.0 L 705.30615 26.12245 Q 705.30615 52.2449 731.4286 52.2449 Q 757.551 78.36735 888.16327 78.36735 L 992.6531 78.36735 L 1097.1428 52.2449 L 1201.6327 52.2449 L 1253.8776 78.36735 Q 1332.2449 78.36735 1358.3673 104.4898 L 1384.4899 104.4898 L 1384.4899 104.4898 L 1384.4899 130.61224 L 1410.6123 130.61224 L 1436.7347 130.61224 L 1436.7347 156.7347 L 1410.6123 156.7347 L 1410.6123 156.7347 L 1410.6123 182.85715 L 1436.7347 182.85715 L 1462.8572 182.85715 L 1462.8572 208.9796 L 1462.8572 208.9796 L 1410.6123 208.9796 Q 1358.3673 182.85715 1253.8776 208.9796 Q 1175.5103 235.10205 1201.6327 261.2245 Q 1201.6327 287.34695 1227.7551 287.34695 Q 1253.8776 287.34695 1227.7551 313.4694 L 1201.6327 339.59183 L 1201.6327 339.59183 L 1201.6327 339.59183 L 1175.5103 339.59183 L 1175.5103 339.59183 L 1306.1224 365.7143 L 1436.7347 391.83673 L 1410.6123 391.83673 L 1384.4899 391.83673 L 1384.4899 417.9592 L 1384.4899 417.9592 L 1384.4899 417.9592 L 1384.4899 444.08163 L 1358.3673 444.08163 L 1306.1224 444.08163 L 1306.1224 470.2041 L 1306.1224 496.32654 L 1253.8776 496.32654 L 1201.6327 496.32654 L 1201.6327 496.32654 Q 1201.6327 496.32654 1227.7551 470.2041 Q 1253.8776 444.08163 1071.0204 417.9592 L 888.16327 391.83673 L 888.16327 417.9592 Q 888.16327 417.9592 862.04083 417.9592 L 862.04083 417.9592 L 862.04083 417.9592 Q 862.04083 391.83673 522.449 391.83673 L 182.85715 391.83673 L 182.85715 391.83673 L 182.85715 391.83673 L 156.7347 391.83673 Q 156.7347 391.83673 156.7347 417.9592 L 156.7347 417.9592 L 156.7347 444.08163 L 156.7347 444.08163 L 156.7347 444.08163 L 130.61224 444.08163 L 130.61224 417.9592 L 104.4898 417.9592 L 104.4898 391.83673 L 104.4898 365.7143 L 78.36735 365.7143 L 78.36735 339.59183 L 104.4898 339.59183 L 130.61224 339.59183 L 52.2449 313.4694 L 0.0 313.4694 L 0.0 261.2245 L 0.0 208.9796 L 26.12245 208.9796 L 26.12245 182.85715 L 52.2449 182.85715 Q 78.36735 182.85715 104.4898 130.61224 Q 104.4898 78.36735 182.85715 78.36735 Q 261.2245 78.36735 365.7143 26.12245 Q 470.2041 -26.12245 574.6939 0.0 Q 653.0612 26.12245 679.18365 0.0 z M 130.61224 156.7347 Q 130.61224 130.61224 130.61224 130.61224 Q 156.7347 130.61224 156.7347 130.61224 Q 156.7347 156.7347 130.61224 156.7347 z" svg:height="4.9632654mm" draw:style-name="style-793" svg:viewBox="0.0 0.0 1462.8572 496.32654" svg:width="14.6285715mm" svg:x="273.76328mm" svg:y="89.07755mm"/>
          <draw:path svg:d="M 130.61224 0.0 L 156.7347 0.0 L 235.10205 0.0 L 287.34695 0.0 L 339.59183 0.0 Q 365.7143 26.12245 365.7143 26.12245 L 365.7143 26.12245 L 339.59183 26.12245 L 339.59183 26.12245 L 339.59183 52.2449 L 339.59183 52.2449 L 339.59183 78.36735 L 339.59183 78.36735 L 339.59183 130.61224 Q 313.4694 182.85715 339.59183 182.85715 L 365.7143 182.85715 L 365.7143 182.85715 Q 365.7143 182.85715 339.59183 235.10205 L 287.34695 261.2245 L 287.34695 261.2245 Q 287.34695 287.34695 235.10205 287.34695 L 156.7347 287.34695 L 104.4898 287.34695 Q 52.2449 287.34695 26.12245 261.2245 L 3.6379788E-12 235.10205 L 3.6379788E-12 235.10205 L 3.6379788E-12 208.9796 L 3.6379788E-12 208.9796 Q 26.12245 208.9796 26.12245 182.85715 L 26.12245 182.85715 L 3.6379788E-12 182.85715 L 3.6379788E-12 182.85715 L 3.6379788E-12 182.85715 L 3.6379788E-12 156.7347 L 26.12245 156.7347 Q 78.36735 130.61224 52.2449 130.61224 Q 26.12245 104.4898 78.36735 52.2449 Q 130.61224 26.12245 130.61224 0.0 z" svg:height="2.8734694mm" draw:style-name="style-794" svg:viewBox="0.0 0.0 365.7143 287.34695" svg:width="3.6571429mm" svg:x="202.97144mm" svg:y="119.37959mm"/>
          <draw:path svg:d="M 52.2449 -3.6379788E-12 L 78.36735 -3.6379788E-12 L 287.34695 52.2449 Q 496.32654 78.36735 574.6939 104.4898 L 679.18365 104.4898 L 679.18365 104.4898 Q 679.18365 104.4898 705.30615 130.61224 L 705.30615 156.7347 L 626.9388 156.7347 Q 574.6939 182.85715 574.6939 235.10205 L 574.6939 313.4694 L 574.6939 313.4694 Q 548.5714 287.34695 522.449 287.34695 Q 470.2041 235.10205 417.9592 235.10205 Q 391.83673 235.10205 313.4694 208.9796 L 208.9796 182.85715 L 208.9796 182.85715 L 208.9796 182.85715 L 182.85715 156.7347 Q 156.7347 130.61224 78.36735 78.36735 L -3.6379788E-12 26.12245 L -3.6379788E-12 26.12245 Q -3.6379788E-12 26.12245 52.2449 -3.6379788E-12 z" svg:height="3.1346939mm" draw:style-name="style-795" svg:viewBox="0.0 0.0 705.30615 313.4694" svg:width="7.0530615mm" svg:x="269.58368mm" svg:y="181.55103mm"/>
          <draw:path svg:d="M 130.61224 0.0 L 156.7347 0.0 L 208.9796 0.0 L 261.2245 0.0 L 339.59183 52.2449 Q 417.9592 104.4898 444.08163 104.4898 L 470.2041 104.4898 L 470.2041 130.61224 L 470.2041 156.7347 L 444.08163 156.7347 L 417.9592 156.7347 L 287.34695 130.61224 L 130.61224 130.61224 L 130.61224 130.61224 L 130.61224 104.4898 L 78.36735 104.4898 Q 52.2449 104.4898 26.12245 78.36735 L 0.0 78.36735 L 0.0 52.2449 Q 0.0 26.12245 26.12245 26.12245 Q 78.36735 0.0 130.61224 0.0 z" svg:height="1.5673469mm" draw:style-name="style-796" svg:viewBox="0.0 0.0 470.2041 156.7347" svg:width="4.7020407mm" svg:x="281.86124mm" svg:y="184.94695mm"/>
          <draw:path svg:d="M 365.7143 1.8189894E-12 L 365.7143 1.8189894E-12 L 391.83673 1.8189894E-12 Q 417.9592 1.8189894E-12 496.32654 1.8189894E-12 L 574.6939 1.8189894E-12 L 679.18365 26.12245 Q 783.67346 52.2449 835.9184 52.2449 L 888.16327 52.2449 L 888.16327 78.36735 Q 914.2857 104.4898 835.9184 130.61224 Q 783.67346 156.7347 809.79596 208.9796 Q 809.79596 235.10205 757.551 235.10205 L 705.30615 235.10205 L 705.30615 235.10205 Q 705.30615 208.9796 653.0612 208.9796 L 626.9388 208.9796 L 600.81635 208.9796 Q 574.6939 208.9796 365.7143 208.9796 L 156.7347 208.9796 L 130.61224 208.9796 Q 104.4898 208.9796 52.2449 182.85715 Q 0.0 156.7347 0.0 156.7347 L 0.0 130.61224 L 26.12245 130.61224 L 52.2449 104.4898 L 104.4898 104.4898 L 156.7347 104.4898 L 156.7347 78.36735 L 130.61224 78.36735 L 130.61224 78.36735 L 130.61224 52.2449 L 130.61224 52.2449 L 130.61224 52.2449 L 156.7347 52.2449 L 156.7347 26.12245 L 235.10205 52.2449 Q 339.59183 52.2449 339.59183 26.12245 L 339.59183 1.8189894E-12 L 365.7143 1.8189894E-12 z" svg:height="2.3510203mm" draw:style-name="style-797" svg:viewBox="0.0 0.0 888.16327 235.10205" svg:width="8.881633mm" svg:x="296.4898mm" svg:y="95.08572mm"/>
          <draw:path svg:d="M 104.4898 1.8189894E-12 L 208.9796 1.8189894E-12 L 417.9592 26.12245 Q 600.81635 52.2449 679.18365 52.2449 L 757.551 52.2449 L 783.67346 52.2449 Q 809.79596 78.36735 757.551 208.9796 Q 705.30615 313.4694 679.18365 313.4694 Q 653.0612 313.4694 626.9388 339.59183 L 626.9388 339.59183 L 600.81635 339.59183 Q 574.6939 313.4694 365.7143 313.4694 L 182.85715 313.4694 L 156.7347 313.4694 L 104.4898 313.4694 L 104.4898 287.34695 Q 104.4898 287.34695 52.2449 261.2245 Q 9.094947E-13 261.2245 9.094947E-13 156.7347 Q 9.094947E-13 26.12245 104.4898 1.8189894E-12 z" svg:height="3.3959184mm" draw:style-name="style-798" svg:viewBox="0.0 0.0 783.67346 339.59183" svg:width="7.836735mm" svg:x="47.54286mm" svg:y="136.35919mm"/>
          <draw:path svg:d="M 391.83673 0.0 L 417.9592 0.0 L 391.83673 26.12245 Q 365.7143 26.12245 391.83673 78.36735 Q 391.83673 104.4898 417.9592 130.61224 L 417.9592 130.61224 L 339.59183 130.61224 L 287.34695 130.61224 L 261.2245 156.7347 L 235.10205 182.85715 L 235.10205 182.85715 L 235.10205 182.85715 L 235.10205 182.85715 Q 208.9796 182.85715 182.85715 156.7347 L 156.7347 156.7347 L 130.61224 156.7347 Q 130.61224 182.85715 130.61224 182.85715 L 104.4898 182.85715 L 52.2449 182.85715 L -3.6379788E-12 182.85715 L -3.6379788E-12 156.7347 Q -3.6379788E-12 130.61224 78.36735 104.4898 Q 130.61224 78.36735 156.7347 52.2449 Q 156.7347 26.12245 235.10205 26.12245 Q 339.59183 26.12245 391.83673 0.0 z" svg:height="1.8285714mm" draw:style-name="style-799" svg:viewBox="0.0 0.0 417.9592 182.85715" svg:width="4.179592mm" svg:x="256.7837mm" svg:y="153.86122mm"/>
          <draw:path svg:d="M 0.0 78.36735 L 0.0 0.0 L 0.0 52.2449 L 0.0 104.4898 L 26.12245 104.4898 L 26.12245 104.4898 L 52.2449 130.61224 L 104.4898 156.7347 L 417.9592 208.9796 Q 757.551 261.2245 783.67346 261.2245 Q 835.9184 261.2245 835.9184 287.34695 L 835.9184 287.34695 L 835.9184 313.4694 Q 835.9184 313.4694 809.79596 313.4694 L 809.79596 339.59183 L 783.67346 339.59183 Q 731.4286 339.59183 731.4286 365.7143 Q 731.4286 391.83673 653.0612 417.9592 Q 600.81635 444.08163 626.9388 391.83673 Q 626.9388 339.59183 574.6939 339.59183 Q 548.5714 365.7143 496.32654 365.7143 Q 444.08163 365.7143 391.83673 365.7143 Q 339.59183 365.7143 287.34695 365.7143 Q 261.2245 365.7143 182.85715 365.7143 L 104.4898 365.7143 L 104.4898 365.7143 Q 104.4898 339.59183 104.4898 313.4694 Q 104.4898 287.34695 78.36735 261.2245 L 52.2449 261.2245 L 52.2449 235.10205 L 52.2449 235.10205 L 26.12245 208.9796 Q 0.0 156.7347 0.0 78.36735 z" svg:height="4.179592mm" draw:style-name="style-800" svg:viewBox="0.0 0.0 835.9184 417.9592" svg:width="8.359184mm" svg:x="115.98367mm" svg:y="170.84082mm"/>
          <draw:path svg:d="M 444.08163 0.0 L 444.08163 0.0 L 444.08163 0.0 Q 444.08163 0.0 548.5714 26.12245 L 679.18365 52.2449 L 679.18365 52.2449 L 705.30615 52.2449 L 705.30615 52.2449 L 705.30615 52.2449 L 757.551 78.36735 L 783.67346 104.4898 L 783.67346 104.4898 L 757.551 104.4898 L 757.551 104.4898 Q 757.551 104.4898 705.30615 104.4898 Q 679.18365 104.4898 679.18365 156.7347 L 679.18365 208.9796 L 653.0612 208.9796 Q 653.0612 208.9796 522.449 261.2245 L 391.83673 313.4694 L 339.59183 339.59183 L 261.2245 365.7143 L 261.2245 365.7143 L 261.2245 365.7143 L 235.10205 365.7143 Q 208.9796 365.7143 208.9796 313.4694 Q 208.9796 261.2245 130.61224 261.2245 L 78.36735 261.2245 L 78.36735 235.10205 L 78.36735 235.10205 L 78.36735 235.10205 L 78.36735 208.9796 L 52.2449 208.9796 L 26.12245 208.9796 L 26.12245 182.85715 L 26.12245 182.85715 L 0.0 182.85715 L 0.0 156.7347 L 0.0 156.7347 L 26.12245 156.7347 L 26.12245 156.7347 L 26.12245 156.7347 L 26.12245 130.61224 L 26.12245 130.61224 L 52.2449 104.4898 L 52.2449 104.4898 L 130.61224 104.4898 L 182.85715 104.4898 L 182.85715 78.36735 L 182.85715 78.36735 L 287.34695 52.2449 Q 391.83673 52.2449 417.9592 26.12245 Q 417.9592 0.0 444.08163 0.0 z" svg:height="3.6571429mm" draw:style-name="style-801" svg:viewBox="0.0 0.0 783.67346 365.7143" svg:width="7.836735mm" svg:x="186.77551mm" svg:y="86.20409mm"/>
          <draw:path svg:d="M 104.4898 26.12245 L 104.4898 0.0 L 130.61224 0.0 L 156.7347 0.0 L 156.7347 26.12245 Q 156.7347 52.2449 261.2245 52.2449 L 339.59183 52.2449 L 391.83673 104.4898 Q 444.08163 156.7347 470.2041 156.7347 Q 522.449 156.7347 574.6939 182.85715 Q 653.0612 208.9796 731.4286 208.9796 L 809.79596 208.9796 L 809.79596 208.9796 Q 835.9184 235.10205 809.79596 261.2245 L 809.79596 287.34695 L 809.79596 287.34695 Q 809.79596 313.4694 835.9184 313.4694 L 835.9184 313.4694 L 835.9184 313.4694 Q 835.9184 313.4694 835.9184 339.59183 L 862.04083 339.59183 L 862.04083 365.7143 Q 862.04083 391.83673 783.67346 417.9592 L 731.4286 417.9592 L 731.4286 417.9592 Q 731.4286 391.83673 705.30615 391.83673 L 705.30615 391.83673 L 679.18365 391.83673 L 653.0612 391.83673 L 626.9388 391.83673 Q 626.9388 365.7143 339.59183 365.7143 L 52.2449 365.7143 L 52.2449 339.59183 L 52.2449 339.59183 L 104.4898 339.59183 Q 130.61224 313.4694 130.61224 313.4694 L 104.4898 313.4694 L 104.4898 313.4694 L 104.4898 313.4694 L 104.4898 287.34695 L 104.4898 287.34695 L 104.4898 261.2245 L 104.4898 261.2245 L 78.36735 261.2245 L 78.36735 261.2245 L 78.36735 235.10205 L 52.2449 235.10205 L 52.2449 208.9796 L 52.2449 156.7347 L 26.12245 156.7347 L 26.12245 156.7347 L 26.12245 130.61224 Q 0.0 130.61224 0.0 104.4898 L 0.0 104.4898 L 0.0 78.36735 Q 26.12245 52.2449 52.2449 52.2449 Q 104.4898 52.2449 104.4898 26.12245 z" svg:height="4.179592mm" draw:style-name="style-802" svg:viewBox="0.0 0.0 862.04083 417.9592" svg:width="8.620408mm" svg:x="275.85306mm" svg:y="170.84082mm"/>
          <draw:path svg:d="M 0.0 26.12245 Q 0.0 -26.12245 52.2449 9.094947E-13 Q 130.61224 26.12245 104.4898 52.2449 Q 104.4898 104.4898 52.2449 78.36735 Q 0.0 78.36735 0.0 26.12245 z" svg:height="0.78367347mm" draw:style-name="style-803" svg:viewBox="0.0 0.0 104.4898 78.36735" svg:width="1.044898mm" svg:x="238.49796mm" svg:y="66.35102mm"/>
          <draw:path svg:d="M 208.9796 78.36735 L 208.9796 0.0 L 235.10205 0.0 Q 261.2245 0.0 261.2245 78.36735 L 261.2245 130.61224 L 287.34695 130.61224 L 313.4694 130.61224 L 313.4694 156.7347 L 313.4694 156.7347 L 287.34695 182.85715 Q 261.2245 235.10205 261.2245 339.59183 L 261.2245 444.08163 L 261.2245 600.81635 Q 235.10205 757.551 182.85715 757.551 Q 156.7347 731.4286 130.61224 731.4286 L 130.61224 731.4286 L 130.61224 679.18365 Q 104.4898 626.9388 78.36735 600.81635 L 26.12245 600.81635 L 26.12245 600.81635 Q 0.0 574.6939 0.0 548.5714 L 0.0 522.449 L 0.0 496.32654 L 0.0 496.32654 L 52.2449 496.32654 Q 130.61224 496.32654 156.7347 339.59183 Q 182.85715 182.85715 156.7347 182.85715 L 130.61224 182.85715 L 130.61224 156.7347 Q 130.61224 130.61224 156.7347 130.61224 Q 182.85715 130.61224 208.9796 78.36735 z" svg:height="7.5755105mm" draw:style-name="style-804" svg:viewBox="0.0 0.0 313.4694 757.551" svg:width="3.1346939mm" svg:x="191.73878mm" svg:y="170.05714mm"/>
          <draw:path svg:d="M 52.2449 26.12245 L 52.2449 9.094947E-13 L 235.10205 26.12245 Q 417.9592 52.2449 444.08163 26.12245 L 470.2041 26.12245 L 470.2041 52.2449 Q 470.2041 78.36735 444.08163 78.36735 Q 417.9592 78.36735 417.9592 104.4898 Q 417.9592 130.61224 391.83673 156.7347 L 365.7143 156.7347 L 365.7143 130.61224 Q 365.7143 104.4898 313.4694 104.4898 Q 287.34695 104.4898 287.34695 208.9796 Q 287.34695 313.4694 313.4694 313.4694 L 339.59183 313.4694 L 339.59183 313.4694 L 339.59183 339.59183 L 313.4694 339.59183 Q 287.34695 365.7143 156.7347 339.59183 L 0.0 339.59183 L 0.0 313.4694 L 0.0 261.2245 L 0.0 261.2245 Q 0.0 261.2245 52.2449 261.2245 Q 104.4898 235.10205 104.4898 156.7347 Q 104.4898 78.36735 78.36735 52.2449 Q 52.2449 52.2449 52.2449 26.12245 z" svg:height="3.3959184mm" draw:style-name="style-805" svg:viewBox="0.0 0.0 470.2041 339.59183" svg:width="4.7020407mm" svg:x="236.66939mm" svg:y="70.53062mm"/>
          <draw:path svg:d="M 679.18365 0.0 L 731.4286 0.0 L 731.4286 0.0 L 731.4286 0.0 L 757.551 26.12245 Q 809.79596 52.2449 783.67346 52.2449 L 757.551 52.2449 L 757.551 104.4898 Q 731.4286 130.61224 757.551 156.7347 Q 757.551 156.7347 757.551 156.7347 Q 757.551 182.85715 731.4286 208.9796 L 731.4286 235.10205 L 731.4286 235.10205 Q 731.4286 261.2245 757.551 261.2245 L 757.551 261.2245 L 757.551 313.4694 Q 757.551 391.83673 731.4286 417.9592 Q 705.30615 470.2041 731.4286 470.2041 L 731.4286 470.2041 L 757.551 496.32654 Q 783.67346 522.449 783.67346 522.449 L 783.67346 522.449 L 783.67346 522.449 L 783.67346 522.449 L 757.551 522.449 L 705.30615 522.449 L 679.18365 522.449 L 653.0612 522.449 L 653.0612 548.5714 L 653.0612 548.5714 L 626.9388 548.5714 L 626.9388 574.6939 L 626.9388 574.6939 L 626.9388 574.6939 L 600.81635 574.6939 Q 600.81635 574.6939 522.449 548.5714 L 444.08163 522.449 L 444.08163 522.449 Q 444.08163 522.449 339.59183 470.2041 L 235.10205 444.08163 L 208.9796 444.08163 L 182.85715 417.9592 L 130.61224 417.9592 L 104.4898 417.9592 L 78.36735 391.83673 L 52.2449 365.7143 L 26.12245 365.7143 L -3.6379788E-12 365.7143 L -3.6379788E-12 339.59183 L -3.6379788E-12 313.4694 L 78.36735 313.4694 L 130.61224 313.4694 L 182.85715 339.59183 L 208.9796 339.59183 L 235.10205 339.59183 L 235.10205 339.59183 L 313.4694 339.59183 Q 391.83673 339.59183 391.83673 261.2245 Q 417.9592 208.9796 496.32654 156.7347 Q 548.5714 130.61224 548.5714 104.4898 L 548.5714 52.2449 L 574.6939 26.12245 Q 600.81635 0.0 600.81635 0.0 Q 626.9388 0.0 679.18365 0.0 z" svg:height="5.7469387mm" draw:style-name="style-806" svg:viewBox="0.0 0.0 783.67346 574.6939" svg:width="7.836735mm" svg:x="201.92653mm" svg:y="79.41225mm"/>
          <draw:path svg:d="M 2115.9185 287.34695 L 2142.0408 287.34695 L 2142.0408 313.4694 L 2142.0408 365.7143 L 2168.1633 365.7143 L 2168.1633 365.7143 L 2168.1633 391.83673 L 2194.2856 391.83673 L 2194.2856 417.9592 L 2194.2856 444.08163 L 2220.4082 444.08163 L 2220.4082 444.08163 L 2220.4082 835.9184 L 2220.4082 1253.8776 L 2194.2856 1253.8776 Q 2194.2856 1253.8776 2168.1633 1253.8776 Q 2142.0408 1280.0 2063.6736 1306.1224 L 1959.1837 1306.1224 L 1959.1837 1332.2449 L 1985.3062 1332.2449 L 1985.3062 1358.3673 Q 1985.3062 1410.6123 1933.0613 1436.7347 Q 1880.8164 1462.8572 1906.9388 1488.9796 Q 1933.0613 1515.102 1933.0613 1515.102 L 1933.0613 1541.2245 L 1880.8164 1541.2245 Q 1854.6938 1541.2245 1828.5714 1593.4694 Q 1802.449 1619.5919 1854.6938 1671.8368 Q 1906.9388 1671.8368 1906.9388 1697.9592 L 1933.0613 1697.9592 L 1933.0613 1697.9592 L 1933.0613 1724.0817 L 1906.9388 1724.0817 L 1880.8164 1724.0817 L 1880.8164 1750.2041 L 1880.8164 1750.2041 L 1854.6938 1750.2041 L 1854.6938 1776.3265 L 1854.6938 1776.3265 L 1828.5714 1776.3265 L 1828.5714 1776.3265 L 1828.5714 1776.3265 L 1776.3265 1750.2041 Q 1750.2041 1724.0817 1515.102 1671.8368 Q 1280.0 1593.4694 1280.0 1619.5919 L 1253.8776 1645.7144 L 1253.8776 1645.7144 L 1253.8776 1645.7144 L 1253.8776 1619.5919 L 1253.8776 1593.4694 L 1201.6327 1593.4694 Q 1175.5103 1567.3469 1201.6327 1567.3469 Q 1253.8776 1567.3469 1201.6327 1541.2245 Q 1149.3878 1515.102 1149.3878 1488.9796 Q 1149.3878 1462.8572 1123.2654 1462.8572 Q 1097.1428 1462.8572 1097.1428 1410.6123 Q 1097.1428 1358.3673 1044.898 1358.3673 Q 992.6531 1332.2449 966.53064 1306.1224 Q 940.4082 1306.1224 888.16327 1306.1224 Q 835.9184 1306.1224 653.0612 1306.1224 Q 470.2041 1306.1224 496.32654 1280.0 Q 522.449 1227.7551 417.9592 1201.6327 Q 339.59183 1149.3878 208.9796 1071.0204 Q 104.4898 992.6531 104.4898 966.53064 Q 104.4898 940.4082 78.36735 914.2857 L 52.2449 888.16327 L 52.2449 888.16327 L 52.2449 888.16327 L 52.2449 888.16327 L 52.2449 888.16327 L 52.2449 862.04083 L 52.2449 835.9184 L 52.2449 835.9184 L 52.2449 835.9184 L 52.2449 809.79596 L 52.2449 809.79596 L 26.12245 809.79596 L 26.12245 783.67346 L 26.12245 783.67346 L 0.0 783.67346 L 0.0 757.551 L 0.0 731.4286 L 26.12245 731.4286 L 26.12245 731.4286 L 156.7347 705.30615 Q 261.2245 679.18365 313.4694 679.18365 L 339.59183 679.18365 L 365.7143 653.0612 L 417.9592 626.9388 L 417.9592 626.9388 L 417.9592 626.9388 L 444.08163 626.9388 L 444.08163 626.9388 L 417.9592 600.81635 L 391.83673 600.81635 L 391.83673 574.6939 L 391.83673 548.5714 L 313.4694 548.5714 Q 235.10205 548.5714 235.10205 522.449 Q 235.10205 496.32654 208.9796 496.32654 L 156.7347 470.2041 L 156.7347 470.2041 L 156.7347 470.2041 L 182.85715 470.2041 L 182.85715 470.2041 L 208.9796 444.08163 Q 261.2245 417.9592 261.2245 365.7143 Q 261.2245 339.59183 287.34695 365.7143 Q 313.4694 365.7143 339.59183 313.4694 Q 339.59183 287.34695 313.4694 261.2245 Q 313.4694 261.2245 287.34695 235.10205 Q 287.34695 208.9796 339.59183 182.85715 Q 365.7143 156.7347 391.83673 130.61224 Q 391.83673 104.4898 496.32654 104.4898 Q 600.81635 78.36735 600.81635 52.2449 Q 600.81635 26.12245 626.9388 26.12245 Q 653.0612 0.0 653.0612 0.0 L 653.0612 0.0 L 888.16327 0.0 Q 1123.2654 0.0 1306.1224 52.2449 Q 1462.8572 52.2449 1593.4694 78.36735 Q 1724.0817 78.36735 1724.0817 104.4898 Q 1750.2041 104.4898 1828.5714 130.61224 Q 1880.8164 156.7347 1933.0613 156.7347 Q 1959.1837 156.7347 1985.3062 156.7347 Q 2011.4286 156.7347 2037.551 156.7347 Q 2089.796 182.85715 2089.796 235.10205 Q 2115.9185 261.2245 2115.9185 287.34695 z" svg:height="17.763266mm" draw:style-name="style-807" svg:viewBox="0.0 0.0 2220.4082 1776.3265" svg:width="22.204082mm" svg:x="297.79593mm" svg:y="62.69388mm"/>
          <draw:path svg:d="M 444.08163 26.12245 L 444.08163 0.0 L 522.449 26.12245 Q 600.81635 52.2449 653.0612 78.36735 Q 705.30615 104.4898 705.30615 104.4898 L 731.4286 104.4898 L 731.4286 130.61224 L 731.4286 156.7347 L 705.30615 156.7347 Q 705.30615 156.7347 522.449 208.9796 L 339.59183 261.2245 L 287.34695 261.2245 Q 208.9796 261.2245 208.9796 287.34695 L 208.9796 313.4694 L 182.85715 313.4694 Q 182.85715 313.4694 182.85715 287.34695 L 156.7347 287.34695 L 130.61224 287.34695 Q 130.61224 261.2245 78.36735 261.2245 Q 26.12245 261.2245 0.0 235.10205 Q -26.12245 208.9796 26.12245 182.85715 L 52.2449 156.7347 L 104.4898 156.7347 L 156.7347 156.7347 L 235.10205 130.61224 Q 287.34695 104.4898 287.34695 104.4898 L 313.4694 78.36735 L 339.59183 78.36735 Q 391.83673 52.2449 417.9592 52.2449 Q 444.08163 52.2449 444.08163 26.12245 z" svg:height="3.1346939mm" draw:style-name="style-808" svg:viewBox="0.0 0.0 731.4286 313.4694" svg:width="7.3142858mm" svg:x="42.057144mm" svg:y="113.37143mm"/>
          <draw:path svg:d="M 0.0 26.12245 L 0.0 0.0 L 444.08163 26.12245 Q 862.04083 26.12245 1018.7755 52.2449 L 1149.3878 52.2449 L 1149.3878 52.2449 L 1149.3878 78.36735 L 1175.5103 78.36735 L 1201.6327 78.36735 L 1201.6327 104.4898 L 1227.7551 130.61224 L 1227.7551 130.61224 L 1227.7551 130.61224 L 1175.5103 156.7347 L 1149.3878 182.85715 L 1123.2654 182.85715 L 1123.2654 182.85715 L 862.04083 182.85715 L 626.9388 182.85715 L 444.08163 182.85715 Q 287.34695 182.85715 235.10205 156.7347 Q 156.7347 156.7347 156.7347 182.85715 L 156.7347 235.10205 L 130.61224 235.10205 L 130.61224 235.10205 L 130.61224 235.10205 Q 130.61224 208.9796 78.36735 156.7347 Q 26.12245 104.4898 26.12245 78.36735 Q 0.0 78.36735 0.0 26.12245 z" svg:height="2.3510203mm" draw:style-name="style-809" svg:viewBox="0.0 0.0 1227.7551 235.10205" svg:width="12.277552mm" svg:x="62.432655mm" svg:y="165.87755mm"/>
          <draw:path svg:d="M 182.85715 -1.8189894E-12 L 261.2245 -1.8189894E-12 L 287.34695 -1.8189894E-12 L 313.4694 -1.8189894E-12 L 313.4694 -1.8189894E-12 L 313.4694 -1.8189894E-12 L 339.59183 26.12245 L 391.83673 52.2449 L 417.9592 52.2449 L 444.08163 52.2449 L 444.08163 52.2449 Q 444.08163 52.2449 444.08163 78.36735 L 470.2041 78.36735 L 444.08163 156.7347 Q 417.9592 261.2245 391.83673 261.2245 L 365.7143 261.2245 L 339.59183 287.34695 L 313.4694 313.4694 L 261.2245 313.4694 L 208.9796 313.4694 L 235.10205 339.59183 L 261.2245 365.7143 L 261.2245 365.7143 L 261.2245 365.7143 L 208.9796 365.7143 Q 156.7347 365.7143 130.61224 339.59183 Q 104.4898 313.4694 52.2449 339.59183 L 0.0 339.59183 L 0.0 313.4694 Q 26.12245 287.34695 26.12245 261.2245 L 26.12245 261.2245 L 26.12245 235.10205 L 26.12245 208.9796 L 26.12245 208.9796 L 26.12245 182.85715 L 26.12245 104.4898 L 26.12245 52.2449 L 52.2449 52.2449 Q 78.36735 52.2449 78.36735 26.12245 Q 78.36735 -1.8189894E-12 182.85715 -1.8189894E-12 z" svg:height="3.6571429mm" draw:style-name="style-810" svg:viewBox="0.0 0.0 470.2041 365.7143" svg:width="4.7020407mm" svg:x="162.74286mm" svg:y="117.551025mm"/>
          <draw:path svg:d="M 52.2449 0.0 L 52.2449 0.0 L 156.7347 26.12245 Q 235.10205 26.12245 261.2245 26.12245 Q 287.34695 0.0 287.34695 26.12245 Q 287.34695 78.36735 548.5714 104.4898 Q 835.9184 130.61224 835.9184 130.61224 L 835.9184 130.61224 L 809.79596 130.61224 L 783.67346 130.61224 L 783.67346 156.7347 Q 757.551 182.85715 783.67346 208.9796 L 783.67346 235.10205 L 757.551 235.10205 Q 757.551 235.10205 705.30615 208.9796 Q 653.0612 182.85715 653.0612 235.10205 Q 653.0612 261.2245 679.18365 261.2245 Q 705.30615 261.2245 705.30615 287.34695 Q 705.30615 313.4694 626.9388 339.59183 Q 548.5714 339.59183 522.449 391.83673 L 496.32654 417.9592 L 496.32654 417.9592 L 496.32654 444.08163 L 496.32654 444.08163 L 496.32654 444.08163 L 496.32654 444.08163 L 496.32654 444.08163 L 496.32654 391.83673 Q 496.32654 365.7143 496.32654 339.59183 Q 496.32654 313.4694 313.4694 261.2245 Q 130.61224 208.9796 130.61224 182.85715 Q 130.61224 130.61224 78.36735 130.61224 L 52.2449 130.61224 L 26.12245 104.4898 L -3.6379788E-12 78.36735 L -3.6379788E-12 78.36735 L -3.6379788E-12 78.36735 L 52.2449 78.36735 Q 104.4898 78.36735 52.2449 52.2449 L -3.6379788E-12 52.2449 L 26.12245 26.12245 Q 52.2449 26.12245 52.2449 0.0 z" svg:height="4.4408164mm" draw:style-name="style-811" svg:viewBox="0.0 0.0 835.9184 444.08163" svg:width="8.359184mm" svg:x="297.5347mm" svg:y="120.42449mm"/>
          <draw:path svg:d="M 1018.7755 -9.094947E-13 L 1071.0204 -9.094947E-13 L 1071.0204 -9.094947E-13 L 1071.0204 -9.094947E-13 L 1097.1428 26.12245 Q 1123.2654 52.2449 1123.2654 78.36735 Q 1123.2654 104.4898 1227.7551 182.85715 Q 1358.3673 261.2245 1436.7347 313.4694 Q 1541.2245 339.59183 1515.102 391.83673 Q 1488.9796 417.9592 1671.8368 417.9592 Q 1854.6938 417.9592 1906.9388 417.9592 Q 1959.1837 417.9592 1985.3062 417.9592 Q 2011.4286 444.08163 2063.6736 470.2041 Q 2115.9185 470.2041 2115.9185 522.449 Q 2115.9185 574.6939 2142.0408 574.6939 Q 2168.1633 574.6939 2168.1633 600.81635 Q 2168.1633 626.9388 2194.2856 626.9388 Q 2220.4082 626.9388 2246.5308 600.81635 L 2272.653 600.81635 L 2272.653 626.9388 L 2272.653 679.18365 L 2220.4082 679.18365 Q 2194.2856 679.18365 2220.4082 705.30615 L 2272.653 705.30615 L 2272.653 731.4286 L 2272.653 757.551 L 2272.653 783.67346 L 2272.653 783.67346 L 2246.5308 783.67346 L 2246.5308 783.67346 L 2220.4082 809.79596 L 2168.1633 809.79596 L 2168.1633 835.9184 L 2168.1633 862.04083 L 2142.0408 862.04083 L 2142.0408 835.9184 L 2115.9185 835.9184 L 2089.796 835.9184 L 2063.6736 835.9184 Q 2063.6736 835.9184 2011.4286 888.16327 Q 1985.3062 888.16327 1828.5714 940.4082 Q 1697.9592 966.53064 1619.5919 992.6531 L 1567.3469 992.6531 L 1567.3469 1018.7755 L 1541.2245 1044.898 L 1541.2245 1044.898 L 1541.2245 1044.898 L 1488.9796 1044.898 Q 1462.8572 1044.898 1462.8572 1071.0204 Q 1436.7347 1097.1428 1306.1224 1097.1428 L 1175.5103 1071.0204 L 1175.5103 1097.1428 Q 1175.5103 1123.2654 1149.3878 1123.2654 L 1123.2654 1123.2654 L 1123.2654 1097.1428 Q 1123.2654 1071.0204 888.16327 1071.0204 L 653.0612 1071.0204 L 653.0612 1071.0204 L 653.0612 1071.0204 L 653.0612 1044.898 L 653.0612 1044.898 L 653.0612 1044.898 L 653.0612 1044.898 L 600.81635 1018.7755 Q 574.6939 992.6531 444.08163 992.6531 Q 339.59183 940.4082 391.83673 940.4082 Q 417.9592 940.4082 313.4694 888.16327 Q 208.9796 835.9184 182.85715 783.67346 Q 182.85715 731.4286 104.4898 731.4286 L 26.12245 705.30615 L 26.12245 679.18365 L 26.12245 679.18365 L 0.0 679.18365 L 0.0 679.18365 L 26.12245 653.0612 L 52.2449 626.9388 L 104.4898 626.9388 Q 130.61224 626.9388 156.7347 600.81635 Q 156.7347 574.6939 130.61224 574.6939 Q 130.61224 548.5714 130.61224 522.449 Q 156.7347 470.2041 208.9796 470.2041 Q 261.2245 470.2041 261.2245 444.08163 Q 261.2245 417.9592 287.34695 417.9592 Q 339.59183 391.83673 365.7143 339.59183 Q 391.83673 261.2245 444.08163 261.2245 Q 496.32654 235.10205 496.32654 208.9796 Q 496.32654 182.85715 653.0612 156.7347 Q 835.9184 104.4898 835.9184 78.36735 Q 835.9184 52.2449 914.2857 26.12245 Q 992.6531 -9.094947E-13 1018.7755 -9.094947E-13 z" svg:height="11.232654mm" draw:style-name="style-812" svg:viewBox="0.0 0.0 2272.653 1123.2654" svg:width="22.72653mm" svg:x="287.60815mm" svg:y="71.57551mm"/>
          <draw:path svg:d="M 208.9796 0.0 L 208.9796 0.0 L 261.2245 0.0 Q 339.59183 0.0 339.59183 78.36735 L 339.59183 156.7347 L 235.10205 156.7347 Q 130.61224 182.85715 52.2449 156.7347 L 0.0 156.7347 L 0.0 78.36735 Q -26.12245 0.0 78.36735 0.0 Q 208.9796 0.0 208.9796 0.0 z" svg:height="1.5673469mm" draw:style-name="style-813" svg:viewBox="0.0 0.0 339.59183 156.7347" svg:width="3.3959184mm" svg:x="179.2mm" svg:y="204.01633mm"/>
          <draw:path svg:d="M 182.85715 0.0 L 182.85715 0.0 L 182.85715 26.12245 Q 182.85715 52.2449 235.10205 78.36735 Q 287.34695 78.36735 339.59183 104.4898 L 417.9592 130.61224 L 444.08163 130.61224 Q 496.32654 130.61224 548.5714 156.7347 L 574.6939 156.7347 L 705.30615 182.85715 Q 862.04083 182.85715 862.04083 208.9796 L 862.04083 208.9796 L 862.04083 235.10205 Q 862.04083 261.2245 862.04083 261.2245 L 862.04083 261.2245 L 862.04083 261.2245 L 835.9184 261.2245 L 835.9184 235.10205 Q 809.79596 235.10205 809.79596 235.10205 L 809.79596 261.2245 L 809.79596 261.2245 Q 809.79596 261.2245 783.67346 287.34695 Q 783.67346 313.4694 757.551 313.4694 Q 731.4286 313.4694 731.4286 287.34695 Q 731.4286 261.2245 679.18365 261.2245 Q 626.9388 235.10205 548.5714 261.2245 Q 496.32654 287.34695 496.32654 313.4694 Q 496.32654 339.59183 600.81635 391.83673 L 679.18365 417.9592 L 679.18365 417.9592 Q 679.18365 444.08163 705.30615 444.08163 L 731.4286 444.08163 L 705.30615 496.32654 Q 705.30615 522.449 679.18365 548.5714 L 679.18365 600.81635 L 679.18365 600.81635 L 653.0612 600.81635 L 653.0612 653.0612 L 653.0612 705.30615 L 626.9388 705.30615 L 626.9388 705.30615 L 600.81635 705.30615 Q 600.81635 705.30615 522.449 679.18365 Q 444.08163 653.0612 391.83673 653.0612 Q 339.59183 626.9388 261.2245 600.81635 Q 182.85715 574.6939 182.85715 548.5714 L 156.7347 522.449 L 156.7347 496.32654 Q 182.85715 470.2041 182.85715 417.9592 Q 208.9796 365.7143 130.61224 339.59183 Q 78.36735 339.59183 78.36735 261.2245 L 78.36735 182.85715 L 78.36735 182.85715 Q 78.36735 156.7347 52.2449 156.7347 L 52.2449 156.7347 L 52.2449 130.61224 L 26.12245 130.61224 L 26.12245 130.61224 L 26.12245 130.61224 L 26.12245 104.4898 L 26.12245 104.4898 L -3.6379788E-12 104.4898 L -3.6379788E-12 78.36735 L -3.6379788E-12 78.36735 L -3.6379788E-12 78.36735 L -3.6379788E-12 78.36735 L 26.12245 78.36735 L 26.12245 78.36735 L 26.12245 52.2449 L 78.36735 52.2449 Q 156.7347 52.2449 156.7347 26.12245 Q 182.85715 0.0 182.85715 0.0 z" svg:height="7.0530615mm" draw:style-name="style-814" svg:viewBox="0.0 0.0 862.04083 705.30615" svg:width="8.620408mm" svg:x="309.02856mm" svg:y="185.20816mm"/>
          <draw:path svg:d="M 940.4082 52.2449 L 940.4082 0.0 L 966.53064 0.0 L 966.53064 0.0 L 966.53064 78.36735 Q 992.6531 130.61224 992.6531 156.7347 L 992.6531 182.85715 L 992.6531 182.85715 L 992.6531 182.85715 L 992.6531 208.9796 L 992.6531 208.9796 L 992.6531 235.10205 L 992.6531 261.2245 L 992.6531 313.4694 L 992.6531 365.7143 L 940.4082 417.9592 Q 888.16327 470.2041 888.16327 496.32654 L 888.16327 548.5714 L 862.04083 548.5714 L 835.9184 548.5714 L 835.9184 574.6939 L 835.9184 574.6939 L 809.79596 574.6939 L 809.79596 600.81635 L 809.79596 600.81635 L 783.67346 600.81635 L 783.67346 653.0612 L 783.67346 679.18365 L 783.67346 679.18365 L 757.551 679.18365 L 679.18365 705.30615 Q 574.6939 757.551 470.2041 757.551 L 391.83673 757.551 L 365.7143 757.551 Q 365.7143 757.551 313.4694 705.30615 Q 287.34695 705.30615 156.7347 679.18365 L 0.0 653.0612 L 0.0 653.0612 L 0.0 653.0612 L 52.2449 626.9388 L 78.36735 600.81635 L 78.36735 600.81635 L 52.2449 600.81635 L 52.2449 574.6939 L 52.2449 548.5714 L 52.2449 496.32654 L 52.2449 444.08163 L 52.2449 444.08163 L 52.2449 444.08163 L 78.36735 417.9592 L 104.4898 417.9592 L 104.4898 417.9592 Q 130.61224 391.83673 130.61224 391.83673 L 130.61224 391.83673 L 156.7347 391.83673 Q 208.9796 391.83673 261.2245 365.7143 Q 313.4694 339.59183 313.4694 313.4694 L 287.34695 287.34695 L 313.4694 287.34695 Q 339.59183 287.34695 574.6939 235.10205 Q 835.9184 182.85715 862.04083 130.61224 L 888.16327 104.4898 L 888.16327 104.4898 L 888.16327 78.36735 L 888.16327 78.36735 L 888.16327 78.36735 L 914.2857 78.36735 L 914.2857 78.36735 L 914.2857 104.4898 L 940.4082 104.4898 L 940.4082 52.2449 z" svg:height="7.5755105mm" draw:style-name="style-815" svg:viewBox="0.0 0.0 992.6531 757.551" svg:width="9.926531mm" svg:x="10.971429mm" svg:y="112.06531mm"/>
          <draw:path svg:d="M 1175.5103 182.85715 L 1280.0 182.85715 L 1280.0 182.85715 L 1280.0 182.85715 L 1306.1224 182.85715 L 1306.1224 182.85715 L 1332.2449 208.9796 L 1332.2449 208.9796 L 1332.2449 235.10205 Q 1332.2449 261.2245 1227.7551 261.2245 Q 1123.2654 261.2245 966.53064 261.2245 L 783.67346 261.2245 L 653.0612 261.2245 Q 548.5714 235.10205 339.59183 235.10205 L 104.4898 208.9796 L 104.4898 208.9796 L 104.4898 182.85715 L 52.2449 182.85715 L 0.0 182.85715 L 0.0 156.7347 L 0.0 156.7347 L 0.0 156.7347 L 26.12245 156.7347 L 26.12245 130.61224 L 26.12245 104.4898 L 0.0 104.4898 L 0.0 78.36735 L 0.0 78.36735 L 0.0 78.36735 L 182.85715 78.36735 L 339.59183 78.36735 L 470.2041 78.36735 Q 600.81635 104.4898 600.81635 52.2449 Q 574.6939 0.0 653.0612 0.0 Q 705.30615 0.0 731.4286 52.2449 Q 757.551 130.61224 914.2857 130.61224 Q 1071.0204 182.85715 1175.5103 182.85715 z" svg:height="2.6122448mm" draw:style-name="style-816" svg:viewBox="0.0 0.0 1332.2449 261.2245" svg:width="13.322449mm" svg:x="30.040817mm" svg:y="150.72653mm"/>
          <draw:path svg:d="M 548.5714 0.0 L 548.5714 0.0 L 600.81635 52.2449 Q 626.9388 78.36735 653.0612 78.36735 L 653.0612 104.4898 L 653.0612 104.4898 L 679.18365 104.4898 L 679.18365 104.4898 L 679.18365 104.4898 L 679.18365 130.61224 L 679.18365 130.61224 L 705.30615 130.61224 L 705.30615 156.7347 L 731.4286 156.7347 Q 783.67346 208.9796 783.67346 208.9796 L 809.79596 208.9796 L 809.79596 261.2245 Q 809.79596 313.4694 809.79596 313.4694 Q 809.79596 365.7143 783.67346 365.7143 Q 783.67346 365.7143 731.4286 391.83673 L 679.18365 417.9592 L 574.6939 417.9592 Q 444.08163 417.9592 261.2245 444.08163 L 104.4898 444.08163 L 104.4898 417.9592 Q 104.4898 391.83673 52.2449 391.83673 Q 26.12245 365.7143 0.0 339.59183 L 0.0 313.4694 L 0.0 313.4694 L 0.0 313.4694 L 156.7347 313.4694 Q 287.34695 287.34695 365.7143 208.9796 Q 417.9592 156.7347 470.2041 104.4898 Q 522.449 78.36735 522.449 52.2449 Q 522.449 0.0 548.5714 0.0 z" svg:height="4.4408164mm" draw:style-name="style-817" svg:viewBox="0.0 0.0 809.79596 444.08163" svg:width="8.0979595mm" svg:x="106.057144mm" svg:y="164.57143mm"/>
          <draw:path svg:d="M 235.10205 0.0 L 235.10205 0.0 L 313.4694 0.0 Q 391.83673 26.12245 417.9592 0.0 L 444.08163 0.0 L 417.9592 26.12245 Q 417.9592 78.36735 417.9592 78.36735 L 417.9592 78.36735 L 391.83673 104.4898 Q 365.7143 130.61224 417.9592 130.61224 Q 444.08163 182.85715 417.9592 182.85715 Q 365.7143 235.10205 365.7143 235.10205 L 391.83673 235.10205 L 391.83673 287.34695 L 365.7143 313.4694 L 365.7143 313.4694 L 365.7143 339.59183 L 365.7143 339.59183 L 365.7143 339.59183 L 261.2245 339.59183 Q 182.85715 339.59183 182.85715 313.4694 Q 182.85715 287.34695 156.7347 287.34695 L 104.4898 287.34695 L 104.4898 313.4694 L 104.4898 313.4694 L 78.36735 313.4694 Q 52.2449 287.34695 26.12245 287.34695 L -3.6379788E-12 261.2245 L -3.6379788E-12 235.10205 Q -3.6379788E-12 208.9796 52.2449 208.9796 L 78.36735 208.9796 L 78.36735 208.9796 L 104.4898 208.9796 L 104.4898 130.61224 Q 104.4898 26.12245 156.7347 26.12245 Q 235.10205 26.12245 235.10205 0.0 z" svg:height="3.3959184mm" draw:style-name="style-818" svg:viewBox="0.0 0.0 444.08163 339.59183" svg:width="4.4408164mm" svg:x="227.78777mm" svg:y="155.42857mm"/>
          <draw:path svg:d="M 339.59183 26.12245 L 365.7143 -9.094947E-13 L 417.9592 -9.094947E-13 L 470.2041 -9.094947E-13 L 470.2041 130.61224 Q 444.08163 261.2245 444.08163 261.2245 L 444.08163 261.2245 L 444.08163 313.4694 Q 444.08163 365.7143 365.7143 417.9592 L 313.4694 470.2041 L 313.4694 470.2041 Q 287.34695 470.2041 182.85715 444.08163 L 78.36735 417.9592 L 78.36735 417.9592 L 78.36735 417.9592 L 52.2449 391.83673 L 0.0 391.83673 L 0.0 365.7143 L 0.0 339.59183 L 52.2449 339.59183 L 104.4898 339.59183 L 104.4898 339.59183 L 130.61224 339.59183 L 130.61224 339.59183 L 130.61224 365.7143 L 208.9796 365.7143 L 313.4694 365.7143 L 313.4694 313.4694 Q 313.4694 287.34695 313.4694 156.7347 Q 313.4694 52.2449 339.59183 26.12245 z" svg:height="4.7020407mm" draw:style-name="style-819" svg:viewBox="0.0 0.0 470.2041 470.2041" svg:width="4.7020407mm" svg:x="234.57959mm" svg:y="76.27755mm"/>
          <draw:path svg:d="M 78.36735 26.12245 L 78.36735 26.12245 L 78.36735 -1.8189894E-12 L 104.4898 -1.8189894E-12 L 104.4898 -1.8189894E-12 L 104.4898 26.12245 L 130.61224 26.12245 L 182.85715 26.12245 L 313.4694 26.12245 Q 444.08163 26.12245 496.32654 26.12245 L 548.5714 26.12245 L 548.5714 26.12245 L 548.5714 26.12245 L 496.32654 52.2449 L 470.2041 52.2449 L 470.2041 78.36735 L 444.08163 104.4898 L 444.08163 104.4898 L 444.08163 130.61224 L 444.08163 130.61224 L 444.08163 130.61224 L 444.08163 130.61224 Q 417.9592 130.61224 339.59183 156.7347 Q 235.10205 156.7347 235.10205 182.85715 L 235.10205 208.9796 L 208.9796 208.9796 Q 182.85715 182.85715 130.61224 208.9796 Q 78.36735 208.9796 78.36735 287.34695 L 52.2449 365.7143 L 26.12245 365.7143 L 26.12245 339.59183 L 26.12245 339.59183 L 26.12245 339.59183 L 26.12245 261.2245 L 26.12245 182.85715 L 0.0 182.85715 L 0.0 182.85715 L 0.0 156.7347 L 26.12245 156.7347 L 26.12245 78.36735 L 26.12245 26.12245 L 26.12245 26.12245 L 52.2449 26.12245 L 52.2449 26.12245 Q 78.36735 26.12245 78.36735 26.12245 z" svg:height="3.6571429mm" draw:style-name="style-820" svg:viewBox="0.0 0.0 548.5714 365.7143" svg:width="5.4857144mm" svg:x="196.1796mm" svg:y="130.35103mm"/>
          <draw:path svg:d="M 104.4898 0.0 L 130.61224 0.0 L 235.10205 0.0 Q 365.7143 26.12245 339.59183 0.0 Q 339.59183 -26.12245 417.9592 0.0 Q 470.2041 0.0 470.2041 26.12245 Q 470.2041 52.2449 496.32654 52.2449 L 496.32654 52.2449 L 496.32654 78.36735 L 496.32654 104.4898 L 522.449 104.4898 L 548.5714 104.4898 L 548.5714 104.4898 L 574.6939 104.4898 L 574.6939 130.61224 L 574.6939 156.7347 L 548.5714 182.85715 L 548.5714 208.9796 L 548.5714 208.9796 Q 548.5714 208.9796 574.6939 235.10205 L 574.6939 235.10205 L 574.6939 261.2245 Q 574.6939 313.4694 522.449 313.4694 L 444.08163 313.4694 L 444.08163 339.59183 L 470.2041 365.7143 L 470.2041 391.83673 L 470.2041 417.9592 L 444.08163 417.9592 L 417.9592 417.9592 L 365.7143 417.9592 Q 339.59183 417.9592 339.59183 391.83673 Q 365.7143 391.83673 235.10205 391.83673 L 104.4898 365.7143 L 52.2449 365.7143 L 26.12245 365.7143 L 26.12245 339.59183 L 26.12245 339.59183 L 26.12245 313.4694 L -3.6379788E-12 287.34695 L -3.6379788E-12 287.34695 L -3.6379788E-12 261.2245 L 52.2449 261.2245 L 104.4898 261.2245 L 104.4898 235.10205 L 104.4898 235.10205 L 104.4898 208.9796 L 104.4898 208.9796 L 104.4898 182.85715 L 104.4898 156.7347 L 78.36735 156.7347 Q 78.36735 156.7347 52.2449 78.36735 L 52.2449 26.12245 L 52.2449 26.12245 Q 52.2449 26.12245 78.36735 0.0 L 78.36735 0.0 L 104.4898 0.0 z M 130.61224 130.61224 Q 130.61224 104.4898 130.61224 104.4898 Q 156.7347 104.4898 156.7347 104.4898 Q 156.7347 130.61224 130.61224 130.61224 z" svg:height="4.179592mm" draw:style-name="style-821" svg:viewBox="0.0 0.0 574.6939 417.9592" svg:width="5.7469387mm" svg:x="295.1837mm" svg:y="177.63266mm"/>
          <draw:path svg:d="M 0.0 26.12245 L 26.12245 0.0 L 156.7347 0.0 Q 313.4694 26.12245 313.4694 52.2449 L 313.4694 104.4898 L 182.85715 104.4898 Q 52.2449 104.4898 52.2449 78.36735 Q 52.2449 52.2449 0.0 52.2449 Q -52.2449 52.2449 0.0 26.12245 z" svg:height="1.044898mm" draw:style-name="style-822" svg:viewBox="0.0 0.0 313.4694 104.4898" svg:width="3.1346939mm" svg:x="92.47347mm" svg:y="189.64899mm"/>
          <draw:path svg:d="M 78.36735 26.12245 L 130.61224 -3.6379788E-12 L 130.61224 -3.6379788E-12 L 156.7347 -3.6379788E-12 L 156.7347 -3.6379788E-12 L 156.7347 -3.6379788E-12 L 182.85715 26.12245 L 208.9796 26.12245 L 208.9796 52.2449 L 208.9796 104.4898 L 182.85715 130.61224 Q 156.7347 156.7347 182.85715 156.7347 L 182.85715 182.85715 L 156.7347 182.85715 L 156.7347 182.85715 L 156.7347 182.85715 Q 156.7347 182.85715 130.61224 156.7347 Q 130.61224 130.61224 52.2449 104.4898 L 0.0 104.4898 L 0.0 104.4898 L 0.0 104.4898 L 0.0 52.2449 Q 26.12245 26.12245 78.36735 26.12245 z M 78.36735 78.36735 Q 78.36735 52.2449 78.36735 52.2449 Q 104.4898 52.2449 104.4898 52.2449 Q 104.4898 78.36735 78.36735 78.36735 z" svg:height="1.8285714mm" draw:style-name="style-823" svg:viewBox="0.0 0.0 208.9796 182.85715" svg:width="2.089796mm" svg:x="297.79593mm" svg:y="169.27347mm"/>
          <draw:path svg:d="M 391.83673 0.0 L 444.08163 0.0 L 444.08163 0.0 L 444.08163 0.0 L 470.2041 0.0 L 470.2041 0.0 L 496.32654 26.12245 L 522.449 52.2449 L 522.449 52.2449 L 496.32654 52.2449 L 496.32654 78.36735 L 496.32654 104.4898 L 496.32654 130.61224 Q 496.32654 156.7347 496.32654 156.7347 L 496.32654 182.85715 L 470.2041 182.85715 Q 444.08163 208.9796 391.83673 208.9796 Q 365.7143 208.9796 365.7143 235.10205 L 365.7143 261.2245 L 339.59183 261.2245 L 313.4694 261.2245 L 287.34695 261.2245 Q 287.34695 261.2245 261.2245 208.9796 Q 235.10205 156.7347 130.61224 156.7347 L 0.0 156.7347 L 0.0 156.7347 L 0.0 156.7347 L 26.12245 130.61224 L 52.2449 130.61224 L 52.2449 130.61224 L 78.36735 130.61224 L 78.36735 130.61224 L 78.36735 104.4898 L 78.36735 104.4898 L 78.36735 104.4898 L 104.4898 52.2449 L 104.4898 26.12245 L 235.10205 0.0 Q 365.7143 0.0 391.83673 0.0 z" svg:height="2.6122448mm" draw:style-name="style-824" svg:viewBox="0.0 0.0 522.449 261.2245" svg:width="5.2244897mm" svg:x="268.27756mm" svg:y="196.44083mm"/>
          <draw:path svg:d="M 417.9592 52.2449 L 417.9592 52.2449 L 417.9592 52.2449 L 444.08163 52.2449 L 470.2041 52.2449 L 470.2041 52.2449 L 470.2041 78.36735 Q 470.2041 104.4898 444.08163 104.4898 L 444.08163 104.4898 L 470.2041 130.61224 L 496.32654 156.7347 L 496.32654 156.7347 L 522.449 156.7347 L 522.449 156.7347 L 522.449 156.7347 L 522.449 182.85715 L 522.449 182.85715 L 548.5714 182.85715 L 548.5714 208.9796 L 522.449 208.9796 L 470.2041 208.9796 L 470.2041 208.9796 Q 444.08163 208.9796 313.4694 235.10205 L 208.9796 261.2245 L 156.7347 261.2245 Q 130.61224 261.2245 130.61224 235.10205 L 104.4898 235.10205 L 104.4898 235.10205 Q 104.4898 208.9796 52.2449 208.9796 Q 3.6379788E-12 182.85715 3.6379788E-12 156.7347 L 26.12245 104.4898 L 52.2449 104.4898 L 104.4898 104.4898 L 156.7347 78.36735 Q 235.10205 78.36735 261.2245 26.12245 Q 313.4694 -26.12245 313.4694 0.0 Q 339.59183 52.2449 365.7143 26.12245 Q 417.9592 26.12245 417.9592 52.2449 z" svg:height="2.6122448mm" draw:style-name="style-825" svg:viewBox="0.0 0.0 548.5714 261.2245" svg:width="5.4857144mm" svg:x="263.3143mm" svg:y="175.54286mm"/>
          <draw:path svg:d="M 182.85715 0.0 L 208.9796 0.0 L 313.4694 0.0 Q 417.9592 26.12245 391.83673 104.4898 Q 391.83673 208.9796 417.9592 208.9796 Q 444.08163 182.85715 470.2041 208.9796 L 470.2041 235.10205 L 444.08163 235.10205 L 444.08163 261.2245 L 444.08163 261.2245 L 444.08163 261.2245 L 470.2041 261.2245 L 470.2041 261.2245 L 444.08163 287.34695 L 417.9592 287.34695 L 417.9592 313.4694 L 444.08163 339.59183 L 444.08163 365.7143 L 444.08163 365.7143 L 391.83673 365.7143 Q 365.7143 365.7143 313.4694 391.83673 L 261.2245 417.9592 L 235.10205 417.9592 L 182.85715 417.9592 L 156.7347 417.9592 Q 130.61224 417.9592 78.36735 391.83673 L 52.2449 365.7143 L 52.2449 365.7143 Q 52.2449 365.7143 26.12245 339.59183 L 0.0 313.4694 L 0.0 313.4694 Q 0.0 313.4694 78.36735 261.2245 Q 156.7347 235.10205 156.7347 182.85715 Q 182.85715 130.61224 208.9796 104.4898 Q 235.10205 104.4898 235.10205 52.2449 Q 235.10205 26.12245 182.85715 26.12245 L 156.7347 26.12245 L 156.7347 26.12245 Q 156.7347 0.0 182.85715 0.0 z" svg:height="4.179592mm" draw:style-name="style-826" svg:viewBox="0.0 0.0 470.2041 417.9592" svg:width="4.7020407mm" svg:x="222.8245mm" svg:y="168.75102mm"/>
          <draw:path svg:d="M 0.0 78.36735 L 0.0 0.0 L 78.36735 26.12245 Q 130.61224 26.12245 182.85715 26.12245 L 261.2245 26.12245 L 287.34695 26.12245 L 287.34695 26.12245 L 339.59183 52.2449 Q 365.7143 78.36735 391.83673 78.36735 Q 444.08163 78.36735 417.9592 78.36735 Q 391.83673 104.4898 444.08163 130.61224 Q 470.2041 130.61224 470.2041 156.7347 L 470.2041 156.7347 L 496.32654 182.85715 Q 496.32654 235.10205 522.449 235.10205 L 522.449 235.10205 L 548.5714 261.2245 Q 574.6939 287.34695 600.81635 287.34695 Q 626.9388 287.34695 653.0612 313.4694 L 679.18365 313.4694 L 679.18365 339.59183 L 653.0612 365.7143 L 653.0612 365.7143 L 653.0612 339.59183 L 653.0612 339.59183 L 653.0612 339.59183 L 626.9388 391.83673 L 600.81635 444.08163 L 600.81635 444.08163 L 600.81635 444.08163 L 600.81635 417.9592 L 600.81635 417.9592 L 574.6939 417.9592 L 574.6939 391.83673 L 522.449 391.83673 L 470.2041 391.83673 L 470.2041 391.83673 Q 470.2041 391.83673 287.34695 313.4694 L 130.61224 235.10205 L 104.4898 235.10205 L 104.4898 235.10205 L 78.36735 208.9796 L 26.12245 208.9796 L 26.12245 182.85715 Q 26.12245 130.61224 0.0 78.36735 z" svg:height="4.4408164mm" draw:style-name="style-827" svg:viewBox="0.0 0.0 679.18365 444.08163" svg:width="6.7918367mm" svg:x="303.80408mm" svg:y="201.40408mm"/>
          <draw:path svg:d="M 182.85715 26.12245 L 182.85715 -3.6379788E-12 L 235.10205 -3.6379788E-12 Q 261.2245 26.12245 339.59183 26.12245 L 391.83673 26.12245 L 417.9592 26.12245 L 444.08163 26.12245 L 470.2041 52.2449 L 496.32654 78.36735 L 600.81635 78.36735 L 679.18365 78.36735 L 757.551 104.4898 L 809.79596 104.4898 L 835.9184 104.4898 Q 862.04083 130.61224 862.04083 130.61224 L 862.04083 130.61224 L 809.79596 156.7347 Q 757.551 182.85715 731.4286 261.2245 Q 705.30615 339.59183 731.4286 365.7143 L 731.4286 391.83673 L 705.30615 391.83673 Q 679.18365 391.83673 600.81635 339.59183 L 522.449 313.4694 L 522.449 313.4694 Q 522.449 287.34695 496.32654 313.4694 L 470.2041 313.4694 L 470.2041 339.59183 L 470.2041 339.59183 L 470.2041 339.59183 Q 470.2041 339.59183 417.9592 339.59183 Q 365.7143 287.34695 235.10205 287.34695 L 104.4898 287.34695 L 104.4898 287.34695 L 78.36735 287.34695 L 78.36735 287.34695 L 78.36735 287.34695 L 26.12245 261.2245 L 0.0 261.2245 L 0.0 235.10205 L 26.12245 208.9796 L 26.12245 182.85715 L 26.12245 182.85715 L 0.0 182.85715 L 0.0 182.85715 L 0.0 156.7347 L 0.0 156.7347 L 0.0 156.7347 L 26.12245 156.7347 L 26.12245 156.7347 L 26.12245 130.61224 L 52.2449 130.61224 L 78.36735 130.61224 L 130.61224 130.61224 Q 156.7347 130.61224 156.7347 78.36735 Q 156.7347 26.12245 156.7347 26.12245 Q 182.85715 26.12245 182.85715 26.12245 z" svg:height="3.9183674mm" draw:style-name="style-828" svg:viewBox="0.0 0.0 862.04083 391.83673" svg:width="8.620408mm" svg:x="306.93878mm" svg:y="172.66939mm"/>
          <draw:path svg:d="M 104.4898 0.0 L 104.4898 0.0 L 130.61224 0.0 Q 156.7347 26.12245 287.34695 26.12245 L 391.83673 26.12245 L 391.83673 26.12245 L 391.83673 26.12245 L 496.32654 104.4898 Q 600.81635 156.7347 600.81635 182.85715 Q 574.6939 235.10205 653.0612 235.10205 L 731.4286 235.10205 L 731.4286 235.10205 Q 731.4286 235.10205 757.551 261.2245 Q 783.67346 287.34695 705.30615 287.34695 L 653.0612 287.34695 L 679.18365 313.4694 L 705.30615 339.59183 L 731.4286 339.59183 Q 757.551 339.59183 757.551 365.7143 L 757.551 365.7143 L 705.30615 365.7143 Q 653.0612 339.59183 391.83673 339.59183 L 104.4898 313.4694 L 104.4898 287.34695 L 104.4898 287.34695 L 104.4898 287.34695 Q 130.61224 287.34695 104.4898 261.2245 L 78.36735 235.10205 L 52.2449 235.10205 L 26.12245 235.10205 L 26.12245 208.9796 L 26.12245 208.9796 L 0.0 208.9796 L 0.0 182.85715 L 0.0 182.85715 L 0.0 182.85715 L 0.0 130.61224 L 0.0 104.4898 L 26.12245 130.61224 Q 78.36735 130.61224 52.2449 78.36735 Q 52.2449 26.12245 52.2449 26.12245 L 52.2449 26.12245 L 78.36735 26.12245 Q 104.4898 26.12245 104.4898 0.0 z" svg:height="3.6571429mm" draw:style-name="style-829" svg:viewBox="0.0 0.0 757.551 365.7143" svg:width="7.5755105mm" svg:x="257.30612mm" svg:y="132.96327mm"/>
          <draw:path svg:d="M 182.85715 26.12245 L 182.85715 26.12245 L 156.7347 26.12245 Q 130.61224 26.12245 130.61224 52.2449 Q 156.7347 78.36735 156.7347 104.4898 L 156.7347 130.61224 L 130.61224 130.61224 Q 104.4898 130.61224 52.2449 104.4898 L 0.0 78.36735 L 0.0 26.12245 Q -26.12245 0.0 78.36735 0.0 Q 182.85715 26.12245 182.85715 26.12245 z" svg:height="1.3061224mm" draw:style-name="style-830" svg:viewBox="0.0 0.0 182.85715 130.61224" svg:width="1.8285714mm" svg:x="108.14694mm" svg:y="99.00408mm"/>
          <draw:path svg:d="M 0.0 78.36735 L 0.0 3.6379788E-12 L 0.0 52.2449 L 0.0 78.36735 L 78.36735 104.4898 Q 156.7347 104.4898 208.9796 52.2449 Q 235.10205 3.6379788E-12 261.2245 3.6379788E-12 L 261.2245 3.6379788E-12 L 287.34695 78.36735 Q 313.4694 156.7347 339.59183 182.85715 L 339.59183 208.9796 L 339.59183 208.9796 Q 313.4694 235.10205 313.4694 208.9796 Q 287.34695 208.9796 261.2245 208.9796 Q 235.10205 208.9796 156.7347 235.10205 L 78.36735 235.10205 L 78.36735 208.9796 L 52.2449 208.9796 L 52.2449 208.9796 L 52.2449 208.9796 L 26.12245 182.85715 Q 0.0 156.7347 0.0 78.36735 z M 235.10205 104.4898 Q 208.9796 104.4898 235.10205 104.4898 Q 261.2245 130.61224 261.2245 104.4898 Q 235.10205 104.4898 235.10205 104.4898 z" svg:height="2.3510203mm" draw:style-name="style-831" svg:viewBox="0.0 0.0 339.59183 235.10205" svg:width="3.3959184mm" svg:x="168.22858mm" svg:y="166.13878mm"/>
          <draw:path svg:d="M 130.61224 0.0 L 130.61224 0.0 L 182.85715 0.0 L 235.10205 0.0 L 287.34695 26.12245 L 339.59183 26.12245 L 287.34695 52.2449 Q 261.2245 78.36735 261.2245 104.4898 Q 261.2245 130.61224 287.34695 156.7347 Q 339.59183 156.7347 339.59183 182.85715 L 339.59183 208.9796 L 313.4694 208.9796 Q 287.34695 208.9796 287.34695 182.85715 Q 287.34695 156.7347 182.85715 208.9796 L 78.36735 235.10205 L 52.2449 235.10205 L 26.12245 235.10205 L 26.12245 208.9796 L 26.12245 208.9796 L -3.6379788E-12 208.9796 L -3.6379788E-12 208.9796 L -3.6379788E-12 182.85715 L 26.12245 182.85715 L 26.12245 182.85715 L 26.12245 156.7347 L 78.36735 156.7347 Q 104.4898 156.7347 130.61224 104.4898 Q 130.61224 26.12245 130.61224 26.12245 L 130.61224 26.12245 L 130.61224 0.0 z" svg:height="2.3510203mm" draw:style-name="style-832" svg:viewBox="0.0 0.0 339.59183 235.10205" svg:width="3.3959184mm" svg:x="247.90204mm" svg:y="130.61224mm"/>
          <draw:path svg:d="M 391.83673 52.2449 L 444.08163 52.2449 L 444.08163 52.2449 Q 470.2041 52.2449 470.2041 52.2449 L 470.2041 26.12245 L 496.32654 52.2449 Q 522.449 52.2449 522.449 52.2449 L 522.449 52.2449 L 548.5714 78.36735 L 574.6939 78.36735 L 574.6939 104.4898 Q 574.6939 130.61224 600.81635 156.7347 L 600.81635 182.85715 L 574.6939 182.85715 Q 574.6939 208.9796 391.83673 208.9796 Q 208.9796 208.9796 182.85715 156.7347 Q 156.7347 130.61224 104.4898 130.61224 L 26.12245 130.61224 L 26.12245 130.61224 L 0.0 130.61224 L 0.0 104.4898 Q 0.0 52.2449 26.12245 52.2449 L 52.2449 26.12245 L 130.61224 0.0 Q 208.9796 0.0 261.2245 0.0 Q 287.34695 0.0 313.4694 26.12245 Q 339.59183 52.2449 391.83673 52.2449 z" svg:height="2.089796mm" draw:style-name="style-833" svg:viewBox="0.0 0.0 600.81635 208.9796" svg:width="6.0081635mm" svg:x="218.38368mm" svg:y="183.90204mm"/>
          <draw:path svg:d="M 1332.2449 104.4898 L 1358.3673 104.4898 L 1436.7347 130.61224 Q 1515.102 130.61224 1515.102 182.85715 Q 1541.2245 235.10205 1645.7144 287.34695 Q 1750.2041 339.59183 1724.0817 339.59183 Q 1671.8368 339.59183 1776.3265 391.83673 Q 1906.9388 391.83673 1933.0613 417.9592 L 1985.3062 444.08163 L 1985.3062 444.08163 L 1985.3062 444.08163 L 1985.3062 444.08163 L 1985.3062 470.2041 L 1985.3062 470.2041 L 1985.3062 470.2041 L 1959.1837 470.2041 L 1933.0613 496.32654 L 1933.0613 496.32654 L 1933.0613 496.32654 L 1906.9388 496.32654 L 1906.9388 496.32654 L 1906.9388 522.449 L 1880.8164 522.449 L 1880.8164 522.449 L 1880.8164 548.5714 L 1880.8164 548.5714 L 1880.8164 548.5714 L 1854.6938 548.5714 L 1854.6938 548.5714 L 1880.8164 574.6939 Q 1906.9388 600.81635 1880.8164 600.81635 L 1854.6938 600.81635 L 1854.6938 626.9388 L 1880.8164 626.9388 L 1880.8164 626.9388 L 1880.8164 653.0612 L 1933.0613 653.0612 Q 1959.1837 653.0612 1933.0613 679.18365 Q 1880.8164 705.30615 1906.9388 705.30615 Q 1933.0613 731.4286 1933.0613 731.4286 Q 1933.0613 757.551 1906.9388 757.551 L 1880.8164 757.551 L 1880.8164 783.67346 L 1880.8164 809.79596 L 1985.3062 809.79596 L 2089.796 809.79596 L 2063.6736 835.9184 L 2037.551 835.9184 L 2037.551 835.9184 L 2011.4286 862.04083 L 1959.1837 862.04083 Q 1906.9388 862.04083 1828.5714 888.16327 Q 1750.2041 914.2857 1750.2041 966.53064 L 1750.2041 1018.7755 L 1724.0817 1018.7755 Q 1724.0817 1018.7755 1671.8368 1018.7755 Q 1593.4694 1018.7755 1593.4694 1018.7755 L 1593.4694 1044.898 L 1593.4694 1071.0204 Q 1567.3469 1071.0204 1567.3469 1071.0204 L 1567.3469 1071.0204 L 1567.3469 1071.0204 Q 1541.2245 1071.0204 1515.102 1044.898 Q 1488.9796 1018.7755 1253.8776 1044.898 Q 1018.7755 1071.0204 888.16327 1044.898 L 757.551 1044.898 L 705.30615 1044.898 Q 653.0612 1044.898 653.0612 1018.7755 Q 653.0612 992.6531 600.81635 1018.7755 Q 522.449 1018.7755 313.4694 992.6531 L 78.36735 966.53064 L 78.36735 940.4082 L 104.4898 940.4082 L 104.4898 914.2857 L 104.4898 914.2857 L 78.36735 914.2857 L 78.36735 914.2857 L 78.36735 888.16327 L 52.2449 888.16327 L 52.2449 888.16327 L 52.2449 862.04083 L 78.36735 862.04083 L 104.4898 862.04083 L 52.2449 835.9184 L 3.6379788E-12 835.9184 L 3.6379788E-12 835.9184 L 3.6379788E-12 809.79596 L 3.6379788E-12 809.79596 L 3.6379788E-12 809.79596 L 26.12245 809.79596 L 26.12245 809.79596 L 52.2449 783.67346 Q 78.36735 783.67346 78.36735 757.551 Q 78.36735 731.4286 156.7347 705.30615 Q 261.2245 679.18365 261.2245 600.81635 Q 261.2245 522.449 287.34695 444.08163 Q 287.34695 339.59183 261.2245 339.59183 Q 235.10205 339.59183 235.10205 313.4694 L 235.10205 313.4694 L 235.10205 313.4694 L 261.2245 313.4694 L 261.2245 313.4694 L 261.2245 287.34695 L 261.2245 287.34695 L 261.2245 287.34695 L 365.7143 287.34695 Q 417.9592 261.2245 548.5714 235.10205 Q 679.18365 235.10205 679.18365 182.85715 Q 705.30615 130.61224 757.551 130.61224 Q 809.79596 130.61224 809.79596 104.4898 Q 809.79596 78.36735 992.6531 52.2449 Q 1149.3878 26.12245 1175.5103 52.2449 Q 1201.6327 78.36735 1227.7551 52.2449 Q 1227.7551 26.12245 1253.8776 26.12245 Q 1280.0 26.12245 1306.1224 -9.094947E-13 Q 1306.1224 -26.12245 1306.1224 26.12245 Q 1306.1224 78.36735 1332.2449 104.4898 z" svg:height="10.710204mm" draw:style-name="style-834" svg:viewBox="0.0 0.0 2089.796 1071.0204" svg:width="20.897959mm" svg:x="274.2857mm" svg:y="77.58367mm"/>
          <draw:path svg:d="M 0.0 26.12245 L 0.0 0.0 L 208.9796 0.0 L 417.9592 0.0 L 470.2041 0.0 Q 548.5714 26.12245 548.5714 52.2449 L 548.5714 52.2449 L 496.32654 52.2449 Q 470.2041 78.36735 470.2041 104.4898 Q 496.32654 156.7347 496.32654 208.9796 L 496.32654 235.10205 L 496.32654 261.2245 Q 496.32654 261.2245 470.2041 261.2245 L 417.9592 287.34695 L 391.83673 287.34695 Q 391.83673 261.2245 313.4694 261.2245 Q 235.10205 208.9796 261.2245 208.9796 Q 287.34695 208.9796 287.34695 182.85715 L 261.2245 156.7347 L 261.2245 156.7347 Q 261.2245 156.7347 235.10205 130.61224 Q 182.85715 104.4898 104.4898 52.2449 L 0.0 26.12245 L 0.0 26.12245 z" svg:height="2.8734694mm" draw:style-name="style-835" svg:viewBox="0.0 0.0 548.5714 287.34695" svg:width="5.4857144mm" svg:x="262.5306mm" svg:y="200.09796mm"/>
          <draw:path svg:d="M 208.9796 0.0 L 208.9796 0.0 L 287.34695 26.12245 Q 365.7143 52.2449 365.7143 104.4898 Q 339.59183 130.61224 365.7143 130.61224 L 417.9592 130.61224 L 417.9592 130.61224 Q 417.9592 156.7347 444.08163 156.7347 L 470.2041 156.7347 L 470.2041 156.7347 Q 470.2041 156.7347 470.2041 182.85715 L 496.32654 182.85715 L 731.4286 208.9796 Q 992.6531 261.2245 966.53064 261.2245 L 940.4082 261.2245 L 914.2857 261.2245 L 888.16327 261.2245 L 888.16327 287.34695 L 888.16327 287.34695 L 862.04083 287.34695 L 862.04083 287.34695 L 835.9184 287.34695 L 809.79596 287.34695 L 809.79596 287.34695 L 809.79596 261.2245 L 679.18365 261.2245 Q 574.6939 261.2245 339.59183 208.9796 L 104.4898 182.85715 L 78.36735 182.85715 L 52.2449 156.7347 L 52.2449 156.7347 L 52.2449 156.7347 L 26.12245 156.7347 L 26.12245 156.7347 L 52.2449 130.61224 L 78.36735 104.4898 L 52.2449 104.4898 L 0.0 104.4898 L 0.0 104.4898 L 0.0 78.36735 L 104.4898 52.2449 Q 208.9796 0.0 208.9796 0.0 z" svg:height="2.8734694mm" draw:style-name="style-836" svg:viewBox="0.0 0.0 966.53064 287.34695" svg:width="9.665306mm" svg:x="154.6449mm" svg:y="127.477554mm"/>
          <draw:path svg:d="M 130.61224 26.12245 L 52.2449 0.0 L 156.7347 0.0 L 287.34695 0.0 L 287.34695 0.0 Q 287.34695 0.0 626.9388 26.12245 L 966.53064 26.12245 L 1149.3878 52.2449 Q 1306.1224 52.2449 1332.2449 78.36735 L 1358.3673 78.36735 L 1358.3673 78.36735 L 1358.3673 104.4898 L 1410.6123 104.4898 Q 1462.8572 104.4898 1462.8572 130.61224 Q 1462.8572 156.7347 1410.6123 156.7347 L 1384.4899 156.7347 L 1410.6123 182.85715 L 1436.7347 208.9796 L 1462.8572 208.9796 Q 1488.9796 208.9796 1488.9796 261.2245 Q 1488.9796 287.34695 1541.2245 313.4694 Q 1593.4694 313.4694 1619.5919 339.59183 L 1645.7144 339.59183 L 1619.5919 365.7143 Q 1593.4694 365.7143 1619.5919 391.83673 Q 1671.8368 417.9592 1724.0817 417.9592 L 1750.2041 417.9592 L 1724.0817 444.08163 Q 1724.0817 470.2041 1671.8368 470.2041 Q 1593.4694 470.2041 1593.4694 496.32654 L 1619.5919 522.449 L 1619.5919 522.449 L 1619.5919 548.5714 L 1593.4694 548.5714 Q 1567.3469 522.449 1488.9796 522.449 Q 1410.6123 496.32654 1410.6123 522.449 Q 1410.6123 548.5714 1436.7347 574.6939 L 1462.8572 574.6939 L 1410.6123 574.6939 Q 1384.4899 574.6939 1384.4899 600.81635 L 1384.4899 626.9388 L 1358.3673 626.9388 Q 1306.1224 626.9388 1306.1224 600.81635 L 1280.0 574.6939 L 1280.0 574.6939 Q 1253.8776 548.5714 1123.2654 548.5714 Q 992.6531 522.449 731.4286 574.6939 L 470.2041 626.9388 L 470.2041 653.0612 L 444.08163 653.0612 L 444.08163 653.0612 Q 417.9592 653.0612 417.9592 626.9388 Q 417.9592 574.6939 391.83673 574.6939 L 365.7143 574.6939 L 365.7143 574.6939 Q 365.7143 548.5714 339.59183 548.5714 L 339.59183 548.5714 L 313.4694 548.5714 Q 287.34695 522.449 287.34695 391.83673 L 287.34695 261.2245 L 156.7347 261.2245 L 0.0 261.2245 L 0.0 261.2245 L 0.0 261.2245 L 26.12245 235.10205 L 52.2449 208.9796 L 52.2449 208.9796 L 52.2449 208.9796 L 26.12245 208.9796 L 26.12245 208.9796 L 26.12245 182.85715 L 0.0 182.85715 L 0.0 182.85715 L 0.0 156.7347 L 0.0 156.7347 L 0.0 156.7347 L 0.0 156.7347 L 26.12245 156.7347 L 26.12245 130.61224 L 26.12245 130.61224 L 52.2449 130.61224 L 52.2449 104.4898 L 104.4898 104.4898 Q 130.61224 104.4898 156.7347 78.36735 Q 208.9796 52.2449 130.61224 26.12245 z" svg:height="6.5306125mm" draw:style-name="style-837" svg:viewBox="0.0 0.0 1750.2041 653.0612" svg:width="17.50204mm" svg:x="38.661224mm" svg:y="140.53877mm"/>
          <draw:path svg:d="M 1959.1837 0.0 L 2168.1633 0.0 L 2194.2856 52.2449 Q 2220.4082 104.4898 2194.2856 130.61224 Q 2168.1633 156.7347 2194.2856 182.85715 Q 2220.4082 208.9796 2142.0408 208.9796 Q 2063.6736 208.9796 2089.796 235.10205 Q 2115.9185 261.2245 2142.0408 261.2245 L 2168.1633 261.2245 L 2168.1633 287.34695 L 2168.1633 287.34695 L 2168.1633 339.59183 L 2168.1633 391.83673 L 2168.1633 417.9592 L 2168.1633 444.08163 L 2220.4082 444.08163 L 2272.653 444.08163 L 2272.653 417.9592 L 2272.653 391.83673 L 2272.653 365.7143 Q 2272.653 313.4694 2324.898 287.34695 Q 2377.1428 261.2245 2351.0205 235.10205 Q 2324.898 208.9796 2298.7756 104.4898 L 2272.653 0.0 L 2429.3877 0.0 L 2612.2449 0.0 L 2586.1226 52.2449 Q 2586.1226 78.36735 2612.2449 104.4898 Q 2638.3674 104.4898 2638.3674 182.85715 L 2638.3674 261.2245 L 2664.4897 261.2245 L 2664.4897 261.2245 L 2664.4897 287.34695 L 2664.4897 313.4694 L 2586.1226 470.2041 Q 2533.8777 600.81635 2560.0 626.9388 Q 2586.1226 626.9388 2586.1226 653.0612 L 2586.1226 653.0612 L 2533.8777 653.0612 Q 2481.6326 653.0612 2481.6326 679.18365 Q 2481.6326 731.4286 2455.5103 783.67346 L 2429.3877 809.79596 L 2429.3877 809.79596 L 2429.3877 835.9184 L 2429.3877 835.9184 L 2429.3877 835.9184 L 2403.2654 888.16327 L 2377.1428 914.2857 L 2377.1428 940.4082 L 2377.1428 992.6531 L 2351.0205 992.6531 L 2351.0205 1018.7755 L 2298.7756 1123.2654 Q 2272.653 1227.7551 2246.5308 1253.8776 L 2220.4082 1280.0 L 2220.4082 1306.1224 L 2220.4082 1332.2449 L 2220.4082 1358.3673 Q 2220.4082 1358.3673 2194.2856 1384.4899 L 2168.1633 1410.6123 L 2168.1633 1462.8572 L 2168.1633 1488.9796 L 2142.0408 1515.102 L 2115.9185 1541.2245 L 2115.9185 1567.3469 L 2115.9185 1593.4694 L 2089.796 1619.5919 L 2089.796 1645.7144 L 2089.796 1645.7144 L 2089.796 1671.8368 L 2089.796 1671.8368 L 2063.6736 1671.8368 L 2063.6736 1697.9592 L 2063.6736 1724.0817 L 2037.551 1750.2041 L 2011.4286 1776.3265 L 2011.4286 1828.5714 L 2011.4286 1854.6938 L 1985.3062 1880.8164 L 1985.3062 1906.9388 L 1933.0613 1985.3062 Q 1906.9388 2089.796 1880.8164 2142.0408 L 1880.8164 2168.1633 L 1880.8164 2168.1633 L 1854.6938 2168.1633 L 1854.6938 2194.2856 L 1854.6938 2194.2856 L 1854.6938 2194.2856 L 1854.6938 2220.4082 L 1854.6938 2220.4082 L 1854.6938 2220.4082 L 1828.5714 2246.5308 L 1828.5714 2272.653 L 1776.3265 2272.653 L 1724.0817 2246.5308 L 1724.0817 2246.5308 L 1697.9592 2246.5308 L 1697.9592 2220.4082 L 1697.9592 2194.2856 L 1724.0817 2142.0408 L 1724.0817 2115.9185 L 1724.0817 2089.796 L 1750.2041 2089.796 L 1750.2041 2037.551 Q 1750.2041 2011.4286 1802.449 1933.0613 Q 1828.5714 1854.6938 1854.6938 1854.6938 Q 1906.9388 1854.6938 1906.9388 1776.3265 L 1880.8164 1671.8368 L 1880.8164 1671.8368 Q 1906.9388 1645.7144 1906.9388 1619.5919 L 1906.9388 1593.4694 L 1906.9388 1567.3469 L 1906.9388 1541.2245 L 1906.9388 1515.102 L 1906.9388 1488.9796 L 1906.9388 1488.9796 L 1906.9388 1462.8572 L 1697.9592 1462.8572 Q 1462.8572 1462.8572 1227.7551 1436.7347 L 966.53064 1410.6123 L 914.2857 1410.6123 Q 835.9184 1410.6123 783.67346 1410.6123 Q 731.4286 1410.6123 444.08163 1541.2245 L 182.85715 1671.8368 L 182.85715 1697.9592 L 182.85715 1697.9592 L 156.7347 1697.9592 L 156.7347 1724.0817 L 130.61224 1724.0817 L 104.4898 1724.0817 L 78.36735 1750.2041 L 52.2449 1750.2041 L 26.12245 1750.2041 L 9.094947E-13 1724.0817 L 9.094947E-13 1724.0817 L 26.12245 1724.0817 L 26.12245 1724.0817 L 26.12245 1724.0817 L 26.12245 1697.9592 L 26.12245 1697.9592 L 52.2449 1697.9592 L 52.2449 1671.8368 L 52.2449 1671.8368 L 26.12245 1671.8368 L 26.12245 1671.8368 L 26.12245 1671.8368 L 26.12245 1645.7144 L 26.12245 1645.7144 L 52.2449 1619.5919 L 52.2449 1593.4694 L 78.36735 1593.4694 L 78.36735 1567.3469 L 78.36735 1567.3469 L 78.36735 1567.3469 L 78.36735 1567.3469 L 104.4898 1567.3469 L 104.4898 1541.2245 L 104.4898 1541.2245 L 130.61224 1541.2245 Q 130.61224 1515.102 182.85715 1462.8572 Q 208.9796 1410.6123 287.34695 1384.4899 L 365.7143 1358.3673 L 339.59183 1358.3673 Q 313.4694 1358.3673 313.4694 1332.2449 Q 339.59183 1306.1224 365.7143 1306.1224 L 391.83673 1280.0 L 391.83673 1253.8776 Q 391.83673 1227.7551 417.9592 1201.6327 L 417.9592 1201.6327 L 444.08163 1201.6327 Q 444.08163 1201.6327 444.08163 1175.5103 L 444.08163 1175.5103 L 470.2041 1175.5103 Q 496.32654 1149.3878 548.5714 1123.2654 Q 574.6939 1097.1428 600.81635 1018.7755 L 626.9388 940.4082 L 653.0612 940.4082 Q 679.18365 940.4082 757.551 888.16327 L 809.79596 835.9184 L 809.79596 835.9184 Q 835.9184 835.9184 1123.2654 548.5714 L 1410.6123 261.2245 L 1436.7347 261.2245 Q 1436.7347 261.2245 1436.7347 235.10205 L 1436.7347 235.10205 L 1541.2245 156.7347 Q 1645.7144 52.2449 1697.9592 52.2449 Q 1776.3265 0.0 1959.1837 0.0 z" svg:height="22.72653mm" draw:style-name="style-838" svg:viewBox="0.0 0.0 2664.4897 2272.653" svg:width="26.644897mm" svg:x="68.179596mm" svg:y="129.56735mm"/>
          <draw:path svg:d="M 235.10205 26.12245 L 235.10205 1.8189894E-12 L 417.9592 26.12245 Q 600.81635 52.2449 626.9388 52.2449 Q 626.9388 52.2449 626.9388 78.36735 L 653.0612 78.36735 L 653.0612 78.36735 L 679.18365 78.36735 L 679.18365 78.36735 L 679.18365 104.4898 L 679.18365 104.4898 L 679.18365 104.4898 L 705.30615 104.4898 L 705.30615 104.4898 L 705.30615 130.61224 L 731.4286 130.61224 L 731.4286 130.61224 L 731.4286 156.7347 L 757.551 156.7347 L 783.67346 156.7347 L 1175.5103 261.2245 Q 1567.3469 365.7143 1619.5919 365.7143 L 1697.9592 365.7143 L 1750.2041 391.83673 L 1802.449 391.83673 L 1802.449 391.83673 L 1802.449 417.9592 L 1828.5714 417.9592 L 1854.6938 417.9592 L 1854.6938 444.08163 L 1854.6938 444.08163 L 1828.5714 444.08163 L 1776.3265 470.2041 L 1776.3265 470.2041 L 1776.3265 470.2041 L 1776.3265 470.2041 L 1776.3265 470.2041 L 1750.2041 470.2041 L 1750.2041 470.2041 L 1671.8368 522.449 Q 1567.3469 548.5714 1593.4694 548.5714 Q 1593.4694 574.6939 1593.4694 574.6939 L 1619.5919 574.6939 L 1593.4694 600.81635 Q 1567.3469 626.9388 1541.2245 653.0612 L 1515.102 653.0612 L 1462.8572 653.0612 Q 1436.7347 626.9388 1071.0204 548.5714 L 705.30615 470.2041 L 705.30615 470.2041 Q 705.30615 470.2041 626.9388 444.08163 L 574.6939 444.08163 L 574.6939 444.08163 L 574.6939 417.9592 L 522.449 417.9592 Q 470.2041 417.9592 417.9592 391.83673 Q 391.83673 365.7143 208.9796 339.59183 L 52.2449 313.4694 L 52.2449 287.34695 L 52.2449 287.34695 L 26.12245 287.34695 L 26.12245 261.2245 L 26.12245 261.2245 L 52.2449 261.2245 L 52.2449 208.9796 L 52.2449 182.85715 L 26.12245 182.85715 L 0.0 182.85715 L 0.0 182.85715 L 0.0 156.7347 L 52.2449 156.7347 Q 130.61224 156.7347 182.85715 104.4898 Q 235.10205 52.2449 235.10205 26.12245 z" svg:height="6.5306125mm" draw:style-name="style-839" svg:viewBox="0.0 0.0 1854.6938 653.0612" svg:width="18.54694mm" svg:x="50.1551mm" svg:y="112.32653mm"/>
          <draw:path svg:d="M 78.36735 26.12245 L 78.36735 0.0 L 104.4898 0.0 Q 156.7347 26.12245 235.10205 0.0 L 313.4694 0.0 L 313.4694 26.12245 Q 313.4694 78.36735 313.4694 78.36735 L 339.59183 78.36735 L 339.59183 78.36735 Q 313.4694 104.4898 365.7143 130.61224 Q 365.7143 156.7347 235.10205 182.85715 L 104.4898 182.85715 L 52.2449 182.85715 L 26.12245 182.85715 L 26.12245 182.85715 Q -3.6379788E-12 156.7347 -3.6379788E-12 130.61224 Q -26.12245 78.36735 -3.6379788E-12 78.36735 L 26.12245 52.2449 L 52.2449 52.2449 Q 78.36735 52.2449 78.36735 26.12245 z" svg:height="1.8285714mm" draw:style-name="style-840" svg:viewBox="0.0 0.0 365.7143 182.85715" svg:width="3.6571429mm" svg:x="260.70206mm" svg:y="153.33878mm"/>
          <draw:path svg:d="M 1175.5103 78.36735 L 1175.5103 78.36735 L 1018.7755 156.7347 Q 835.9184 235.10205 809.79596 235.10205 Q 757.551 287.34695 809.79596 287.34695 L 835.9184 287.34695 L 835.9184 287.34695 L 835.9184 287.34695 L 783.67346 313.4694 L 731.4286 313.4694 L 653.0612 287.34695 Q 548.5714 287.34695 548.5714 287.34695 Q 496.32654 287.34695 496.32654 339.59183 Q 470.2041 391.83673 444.08163 391.83673 L 417.9592 391.83673 L 417.9592 339.59183 Q 391.83673 261.2245 365.7143 261.2245 Q 313.4694 287.34695 261.2245 287.34695 L 208.9796 339.59183 L 182.85715 339.59183 L 156.7347 339.59183 L 130.61224 313.4694 L 78.36735 313.4694 L 78.36735 313.4694 L 52.2449 313.4694 L 26.12245 313.4694 L 26.12245 313.4694 L 26.12245 313.4694 L 0.0 287.34695 L 0.0 287.34695 L 26.12245 287.34695 L 26.12245 287.34695 L 26.12245 287.34695 L 52.2449 261.2245 L 78.36735 235.10205 L 78.36735 235.10205 L 78.36735 235.10205 L 104.4898 235.10205 L 104.4898 235.10205 L 104.4898 208.9796 L 130.61224 208.9796 L 130.61224 208.9796 L 130.61224 182.85715 L 156.7347 182.85715 L 182.85715 182.85715 L 182.85715 130.61224 Q 182.85715 104.4898 235.10205 52.2449 L 287.34695 -1.8189894E-12 L 287.34695 26.12245 L 287.34695 52.2449 L 313.4694 52.2449 L 339.59183 26.12245 L 574.6939 26.12245 Q 809.79596 26.12245 862.04083 -1.8189894E-12 Q 914.2857 -26.12245 914.2857 26.12245 Q 914.2857 52.2449 1044.898 52.2449 Q 1175.5103 78.36735 1175.5103 78.36735 z" svg:height="3.9183674mm" draw:style-name="style-841" svg:viewBox="0.0 0.0 1175.5103 391.83673" svg:width="11.755102mm" svg:x="18.02449mm" svg:y="115.72245mm"/>
          <draw:path svg:d="M 235.10205 0.0 L 261.2245 0.0 L 261.2245 26.12245 Q 287.34695 26.12245 287.34695 26.12245 L 287.34695 52.2449 L 235.10205 52.2449 Q 208.9796 52.2449 208.9796 78.36735 L 182.85715 104.4898 L 182.85715 104.4898 L 182.85715 130.61224 L 182.85715 130.61224 L 182.85715 130.61224 L 156.7347 130.61224 L 156.7347 130.61224 L 156.7347 156.7347 L 130.61224 156.7347 L 130.61224 156.7347 L 130.61224 182.85715 L 130.61224 182.85715 L 130.61224 182.85715 L 130.61224 208.9796 L 130.61224 235.10205 L 130.61224 235.10205 L 130.61224 261.2245 L 78.36735 261.2245 Q 52.2449 235.10205 26.12245 235.10205 L 3.6379788E-12 235.10205 L 3.6379788E-12 208.9796 L 3.6379788E-12 182.85715 L 26.12245 182.85715 L 52.2449 182.85715 L 52.2449 156.7347 L 26.12245 156.7347 L 26.12245 156.7347 L 26.12245 130.61224 L 3.6379788E-12 130.61224 Q -26.12245 78.36735 78.36735 52.2449 Q 182.85715 26.12245 182.85715 26.12245 Q 208.9796 26.12245 235.10205 0.0 z" svg:height="2.6122448mm" draw:style-name="style-842" svg:viewBox="0.0 0.0 287.34695 261.2245" svg:width="2.8734694mm" svg:x="228.57143mm" svg:y="128.78368mm"/>
          <draw:path svg:d="M 0.0 -3.6379788E-12 L 0.0 -3.6379788E-12 L 130.61224 26.12245 Q 287.34695 52.2449 339.59183 78.36735 L 365.7143 78.36735 L 391.83673 104.4898 Q 391.83673 130.61224 417.9592 156.7347 Q 417.9592 156.7347 365.7143 182.85715 L 313.4694 208.9796 L 313.4694 208.9796 L 313.4694 208.9796 L 235.10205 208.9796 L 156.7347 208.9796 L 156.7347 208.9796 Q 130.61224 182.85715 104.4898 156.7347 Q 78.36735 156.7347 78.36735 130.61224 Q 78.36735 104.4898 26.12245 104.4898 L 0.0 78.36735 L 0.0 52.2449 L 0.0 -3.6379788E-12 L 0.0 -3.6379788E-12 z" svg:height="2.089796mm" draw:style-name="style-843" svg:viewBox="0.0 0.0 417.9592 208.9796" svg:width="4.179592mm" svg:x="259.39594mm" svg:y="211.0694mm"/>
          <draw:path svg:d="M 287.34695 26.12245 L 287.34695 0.0 L 287.34695 0.0 L 287.34695 0.0 L 626.9388 26.12245 Q 966.53064 52.2449 966.53064 52.2449 L 966.53064 52.2449 L 966.53064 52.2449 Q 940.4082 52.2449 966.53064 78.36735 L 966.53064 78.36735 L 966.53064 104.4898 Q 940.4082 156.7347 940.4082 156.7347 L 914.2857 156.7347 L 914.2857 156.7347 L 914.2857 156.7347 L 914.2857 182.85715 L 914.2857 182.85715 L 914.2857 208.9796 L 914.2857 208.9796 L 914.2857 208.9796 L 914.2857 208.9796 L 914.2857 208.9796 Q 888.16327 208.9796 862.04083 182.85715 Q 835.9184 182.85715 835.9184 208.9796 Q 835.9184 235.10205 809.79596 235.10205 Q 757.551 261.2245 757.551 261.2245 Q 757.551 287.34695 679.18365 313.4694 Q 600.81635 313.4694 626.9388 339.59183 Q 653.0612 365.7143 600.81635 365.7143 Q 548.5714 391.83673 496.32654 417.9592 L 444.08163 417.9592 L 391.83673 417.9592 Q 365.7143 417.9592 339.59183 470.2041 Q 339.59183 548.5714 339.59183 574.6939 L 339.59183 626.9388 L 339.59183 653.0612 L 339.59183 679.18365 L 313.4694 679.18365 L 287.34695 679.18365 L 287.34695 679.18365 L 261.2245 679.18365 L 235.10205 653.0612 L 208.9796 653.0612 L 208.9796 626.9388 L 182.85715 600.81635 L 182.85715 600.81635 L 182.85715 574.6939 L 130.61224 574.6939 L 104.4898 574.6939 L 104.4898 522.449 Q 78.36735 444.08163 78.36735 417.9592 Q 78.36735 391.83673 130.61224 365.7143 Q 156.7347 365.7143 156.7347 339.59183 Q 130.61224 313.4694 104.4898 313.4694 L 52.2449 287.34695 L 52.2449 208.9796 L 52.2449 104.4898 L 26.12245 104.4898 L 0.0 104.4898 L 0.0 104.4898 L 0.0 104.4898 L 52.2449 78.36735 L 104.4898 78.36735 L 130.61224 78.36735 L 156.7347 52.2449 L 208.9796 52.2449 L 261.2245 52.2449 L 261.2245 26.12245 L 287.34695 26.12245 L 287.34695 26.12245 z" svg:height="6.7918367mm" draw:style-name="style-844" svg:viewBox="0.0 0.0 966.53064 679.18365" svg:width="9.665306mm" svg:x="175.28163mm" svg:y="175.54286mm"/>
          <draw:path svg:d="M 0.0 130.61224 L 0.0 0.0 L 26.12245 26.12245 Q 52.2449 52.2449 104.4898 52.2449 L 156.7347 52.2449 L 182.85715 52.2449 Q 208.9796 78.36735 182.85715 182.85715 Q 182.85715 287.34695 130.61224 287.34695 Q 78.36735 261.2245 26.12245 261.2245 L 0.0 261.2245 L 0.0 130.61224 z" svg:height="2.8734694mm" draw:style-name="style-845" svg:viewBox="0.0 0.0 182.85715 287.34695" svg:width="1.8285714mm" svg:x="117.289795mm" svg:y="180.76735mm"/>
          <draw:path svg:d="M 1253.8776 313.4694 L 1253.8776 339.59183 L 1253.8776 339.59183 L 1280.0 339.59183 L 1280.0 339.59183 L 1280.0 339.59183 L 1358.3673 365.7143 L 1436.7347 391.83673 L 1436.7347 391.83673 L 1436.7347 391.83673 L 1436.7347 391.83673 L 1436.7347 417.9592 L 1332.2449 417.9592 L 1227.7551 391.83673 L 1123.2654 391.83673 Q 992.6531 391.83673 522.449 365.7143 L 52.2449 365.7143 L 52.2449 365.7143 L 52.2449 339.59183 L 26.12245 339.59183 L 0.0 339.59183 L 26.12245 313.4694 L 52.2449 287.34695 L 52.2449 287.34695 L 26.12245 287.34695 L 26.12245 287.34695 L 26.12245 287.34695 L 26.12245 261.2245 L 26.12245 261.2245 L 52.2449 261.2245 L 52.2449 235.10205 L 26.12245 235.10205 L 0.0 235.10205 L 0.0 208.9796 L 0.0 182.85715 L 182.85715 182.85715 Q 365.7143 156.7347 339.59183 104.4898 Q 339.59183 78.36735 339.59183 52.2449 L 339.59183 52.2449 L 391.83673 52.2449 Q 417.9592 52.2449 417.9592 26.12245 Q 417.9592 0.0 522.449 0.0 Q 626.9388 0.0 600.81635 52.2449 Q 574.6939 78.36735 653.0612 104.4898 Q 705.30615 104.4898 705.30615 52.2449 Q 679.18365 0.0 783.67346 26.12245 Q 888.16327 52.2449 888.16327 26.12245 Q 914.2857 0.0 914.2857 26.12245 Q 914.2857 52.2449 1044.898 78.36735 Q 1175.5103 78.36735 1149.3878 104.4898 Q 1149.3878 130.61224 1175.5103 156.7347 Q 1227.7551 182.85715 1227.7551 235.10205 Q 1227.7551 313.4694 1253.8776 313.4694 z M 444.08163 130.61224 Q 444.08163 130.61224 470.2041 130.61224 Q 496.32654 130.61224 444.08163 130.61224 Q 444.08163 130.61224 444.08163 130.61224 z" svg:height="4.179592mm" draw:style-name="style-846" svg:viewBox="0.0 0.0 1436.7347 417.9592" svg:width="14.367347mm" svg:x="111.54286mm" svg:y="187.29796mm"/>
          <draw:path svg:d="M 208.9796 0.0 L 208.9796 52.2449 L 208.9796 156.7347 Q 182.85715 261.2245 208.9796 261.2245 L 208.9796 261.2245 L 208.9796 313.4694 Q 208.9796 365.7143 182.85715 522.449 L 182.85715 705.30615 L 182.85715 705.30615 Q 156.7347 705.30615 156.7347 783.67346 Q 156.7347 888.16327 104.4898 888.16327 L 78.36735 888.16327 L 52.2449 888.16327 L 0.0 888.16327 L 0.0 862.04083 L 0.0 835.9184 L 26.12245 835.9184 L 52.2449 835.9184 L 52.2449 809.79596 L 52.2449 809.79596 L 52.2449 783.67346 L 52.2449 757.551 L 52.2449 731.4286 L 52.2449 679.18365 L 52.2449 470.2041 Q 52.2449 287.34695 52.2449 156.7347 Q 52.2449 26.12245 104.4898 0.0 L 130.61224 0.0 L 156.7347 0.0 Q 208.9796 -26.12245 208.9796 0.0 z" svg:height="8.881633mm" draw:style-name="style-847" svg:viewBox="0.0 0.0 208.9796 888.16327" svg:width="2.089796mm" svg:x="268.01633mm" svg:y="82.02449mm"/>
          <draw:path svg:d="M 52.2449 26.12245 L 52.2449 0.0 L 78.36735 0.0 L 78.36735 0.0 L 78.36735 26.12245 L 104.4898 26.12245 L 104.4898 26.12245 L 104.4898 52.2449 L 104.4898 52.2449 L 104.4898 52.2449 L 130.61224 52.2449 Q 130.61224 52.2449 156.7347 78.36735 L 208.9796 78.36735 L 208.9796 104.4898 Q 208.9796 156.7347 182.85715 156.7347 Q 156.7347 156.7347 156.7347 208.9796 L 156.7347 235.10205 L 130.61224 235.10205 L 130.61224 261.2245 L 130.61224 261.2245 L 156.7347 261.2245 L 156.7347 287.34695 L 156.7347 313.4694 L 104.4898 313.4694 L 26.12245 313.4694 L 26.12245 365.7143 L 26.12245 391.83673 L 26.12245 417.9592 L 0.0 444.08163 L 0.0 444.08163 L 0.0 444.08163 L 0.0 261.2245 L 0.0 78.36735 L 0.0 78.36735 L 26.12245 52.2449 L 26.12245 52.2449 L 52.2449 52.2449 L 52.2449 26.12245 z" svg:height="4.4408164mm" draw:style-name="style-848" svg:viewBox="0.0 0.0 208.9796 444.08163" svg:width="2.089796mm" svg:x="0.0mm" svg:y="101.3551mm"/>
          <draw:path svg:d="M 26.12245 130.61224 L -1.8189894E-12 0.0 L 26.12245 26.12245 Q 52.2449 26.12245 52.2449 26.12245 Q 78.36735 26.12245 78.36735 26.12245 L 78.36735 0.0 L 156.7347 0.0 Q 235.10205 0.0 235.10205 26.12245 Q 235.10205 52.2449 261.2245 52.2449 L 261.2245 52.2449 L 313.4694 156.7347 Q 339.59183 261.2245 365.7143 287.34695 L 365.7143 313.4694 L 339.59183 313.4694 Q 339.59183 339.59183 287.34695 339.59183 L 235.10205 339.59183 L 235.10205 339.59183 Q 235.10205 339.59183 235.10205 287.34695 Q 261.2245 235.10205 182.85715 235.10205 Q 104.4898 235.10205 104.4898 261.2245 L 104.4898 287.34695 L 78.36735 287.34695 Q 52.2449 287.34695 26.12245 130.61224 z" svg:height="3.3959184mm" draw:style-name="style-849" svg:viewBox="0.0 0.0 365.7143 339.59183" svg:width="3.6571429mm" svg:x="148.11429mm" svg:y="111.54286mm"/>
          <draw:path svg:d="M 313.4694 52.2449 L 313.4694 52.2449 L 339.59183 156.7347 Q 391.83673 235.10205 365.7143 365.7143 Q 365.7143 470.2041 339.59183 444.08163 Q 287.34695 417.9592 313.4694 470.2041 Q 313.4694 548.5714 339.59183 548.5714 Q 365.7143 548.5714 365.7143 574.6939 L 365.7143 600.81635 L 339.59183 600.81635 Q 313.4694 574.6939 287.34695 574.6939 Q 261.2245 574.6939 261.2245 522.449 Q 261.2245 470.2041 156.7347 470.2041 L 52.2449 470.2041 L 26.12245 496.32654 L 26.12245 496.32654 L 26.12245 470.2041 L 26.12245 470.2041 L 0.0 470.2041 L 0.0 470.2041 L 0.0 470.2041 L 0.0 470.2041 L 26.12245 444.08163 L 52.2449 417.9592 L 52.2449 417.9592 Q 26.12245 417.9592 26.12245 417.9592 Q 26.12245 391.83673 26.12245 365.7143 L 26.12245 313.4694 L 52.2449 261.2245 Q 78.36735 208.9796 78.36735 130.61224 Q 78.36735 52.2449 104.4898 26.12245 L 130.61224 0.0 L 208.9796 0.0 Q 287.34695 0.0 287.34695 0.0 Q 287.34695 26.12245 313.4694 52.2449 z" svg:height="6.0081635mm" draw:style-name="style-850" svg:viewBox="0.0 0.0 365.7143 600.81635" svg:width="3.6571429mm" svg:x="90.6449mm" svg:y="87.77143mm"/>
          <draw:path svg:d="M 156.7347 0.0 L 156.7347 0.0 L 156.7347 26.12245 L 156.7347 78.36735 L 156.7347 78.36735 L 156.7347 78.36735 L 235.10205 130.61224 Q 287.34695 182.85715 313.4694 182.85715 L 339.59183 182.85715 L 339.59183 208.9796 L 339.59183 235.10205 L 339.59183 261.2245 Q 339.59183 287.34695 287.34695 287.34695 Q 261.2245 287.34695 235.10205 339.59183 Q 235.10205 391.83673 261.2245 391.83673 Q 287.34695 391.83673 287.34695 417.9592 L 287.34695 444.08163 L 235.10205 444.08163 Q 208.9796 444.08163 130.61224 470.2041 Q 78.36735 470.2041 78.36735 444.08163 L 78.36735 417.9592 L 78.36735 417.9592 Q 78.36735 417.9592 104.4898 339.59183 L 104.4898 261.2245 L 130.61224 261.2245 L 182.85715 261.2245 L 182.85715 235.10205 Q 182.85715 208.9796 156.7347 182.85715 Q 156.7347 130.61224 78.36735 130.61224 L 0.0 104.4898 L 78.36735 78.36735 Q 130.61224 52.2449 130.61224 26.12245 Q 130.61224 0.0 156.7347 0.0 z" svg:height="4.7020407mm" draw:style-name="style-851" svg:viewBox="0.0 0.0 339.59183 470.2041" svg:width="3.3959184mm" svg:x="100.57143mm" svg:y="91.6898mm"/>
          <draw:path svg:d="M 365.7143 26.12245 L 391.83673 26.12245 L 365.7143 104.4898 Q 365.7143 156.7347 339.59183 182.85715 L 339.59183 208.9796 L 261.2245 208.9796 Q 156.7347 208.9796 130.61224 208.9796 Q 104.4898 208.9796 52.2449 208.9796 L 3.6379788E-12 208.9796 L 3.6379788E-12 182.85715 Q -26.12245 156.7347 3.6379788E-12 156.7347 Q 52.2449 130.61224 52.2449 130.61224 L 52.2449 104.4898 L 104.4898 104.4898 Q 182.85715 78.36735 182.85715 52.2449 L 182.85715 26.12245 L 208.9796 0.0 Q 208.9796 -26.12245 235.10205 26.12245 Q 235.10205 78.36735 261.2245 78.36735 Q 313.4694 78.36735 313.4694 52.2449 Q 313.4694 26.12245 365.7143 26.12245 z" svg:height="2.089796mm" draw:style-name="style-852" svg:viewBox="0.0 0.0 391.83673 208.9796" svg:width="3.9183674mm" svg:x="296.75104mm" svg:y="113.37143mm"/>
          <draw:path svg:d="M 26.12245 26.12245 L 26.12245 3.6379788E-12 L 52.2449 3.6379788E-12 L 78.36735 3.6379788E-12 L 78.36735 3.6379788E-12 Q 78.36735 3.6379788E-12 130.61224 26.12245 L 182.85715 52.2449 L 182.85715 52.2449 L 208.9796 52.2449 L 235.10205 104.4898 Q 261.2245 130.61224 261.2245 156.7347 Q 261.2245 182.85715 261.2245 208.9796 L 261.2245 235.10205 L 235.10205 261.2245 Q 208.9796 313.4694 208.9796 313.4694 L 208.9796 313.4694 L 208.9796 313.4694 L 182.85715 313.4694 L 156.7347 313.4694 Q 156.7347 313.4694 156.7347 287.34695 L 130.61224 287.34695 L 130.61224 261.2245 Q 104.4898 261.2245 104.4898 261.2245 L 104.4898 261.2245 L 104.4898 261.2245 Q 78.36735 261.2245 26.12245 156.7347 Q -3.6379788E-12 78.36735 -3.6379788E-12 52.2449 Q 26.12245 52.2449 26.12245 26.12245 z" svg:height="3.1346939mm" draw:style-name="style-853" svg:viewBox="0.0 0.0 261.2245 313.4694" svg:width="2.6122448mm" svg:x="271.15103mm" svg:y="199.05307mm"/>
          <draw:path svg:d="M 78.36735 3.6379788E-12 L 78.36735 3.6379788E-12 L 104.4898 26.12245 Q 156.7347 52.2449 156.7347 78.36735 Q 156.7347 104.4898 208.9796 130.61224 Q 235.10205 130.61224 261.2245 182.85715 Q 287.34695 208.9796 339.59183 235.10205 L 391.83673 235.10205 L 391.83673 261.2245 Q 417.9592 261.2245 417.9592 261.2245 L 417.9592 287.34695 L 417.9592 287.34695 Q 417.9592 287.34695 444.08163 313.4694 Q 444.08163 339.59183 365.7143 365.7143 L 313.4694 365.7143 L 313.4694 365.7143 Q 313.4694 339.59183 287.34695 365.7143 L 287.34695 365.7143 L 287.34695 365.7143 Q 261.2245 365.7143 182.85715 261.2245 L 78.36735 156.7347 L 78.36735 156.7347 Q 52.2449 130.61224 26.12245 104.4898 L 3.6379788E-12 52.2449 L 52.2449 26.12245 Q 78.36735 3.6379788E-12 78.36735 3.6379788E-12 z" svg:height="3.6571429mm" draw:style-name="style-854" svg:viewBox="0.0 0.0 444.08163 365.7143" svg:width="4.4408164mm" svg:x="314.51428mm" svg:y="199.05307mm"/>
          <draw:path svg:d="M 444.08163 26.12245 L 496.32654 1.8189894E-12 L 548.5714 1.8189894E-12 L 600.81635 1.8189894E-12 L 548.5714 26.12245 Q 496.32654 52.2449 496.32654 78.36735 Q 496.32654 104.4898 522.449 130.61224 L 522.449 156.7347 L 705.30615 156.7347 L 862.04083 130.61224 L 862.04083 130.61224 Q 862.04083 130.61224 914.2857 130.61224 L 940.4082 104.4898 L 940.4082 130.61224 L 966.53064 182.85715 L 966.53064 182.85715 L 966.53064 182.85715 L 940.4082 208.9796 L 914.2857 235.10205 L 914.2857 235.10205 L 914.2857 235.10205 L 888.16327 235.10205 L 862.04083 235.10205 L 862.04083 261.2245 Q 862.04083 261.2245 835.9184 339.59183 L 835.9184 417.9592 L 809.79596 417.9592 Q 783.67346 444.08163 653.0612 444.08163 Q 548.5714 444.08163 548.5714 444.08163 Q 522.449 417.9592 470.2041 417.9592 Q 417.9592 417.9592 417.9592 339.59183 L 417.9592 287.34695 L 391.83673 287.34695 Q 365.7143 287.34695 339.59183 287.34695 Q 313.4694 287.34695 339.59183 313.4694 Q 391.83673 339.59183 339.59183 339.59183 Q 261.2245 365.7143 261.2245 339.59183 Q 261.2245 287.34695 182.85715 287.34695 Q 130.61224 287.34695 130.61224 339.59183 Q 104.4898 365.7143 26.12245 365.7143 Q -26.12245 339.59183 26.12245 339.59183 L 52.2449 313.4694 L 78.36735 313.4694 Q 78.36735 287.34695 78.36735 287.34695 Q 78.36735 287.34695 52.2449 261.2245 Q 26.12245 235.10205 52.2449 235.10205 L 78.36735 235.10205 L 78.36735 208.9796 L 78.36735 208.9796 L 104.4898 182.85715 L 104.4898 156.7347 L 78.36735 156.7347 L 52.2449 130.61224 L 52.2449 130.61224 L 26.12245 130.61224 L 26.12245 130.61224 L 26.12245 130.61224 L 26.12245 104.4898 L 26.12245 104.4898 L 0.0 78.36735 L 0.0 52.2449 L 26.12245 52.2449 L 52.2449 78.36735 L 52.2449 78.36735 L 78.36735 78.36735 L 78.36735 78.36735 L 78.36735 78.36735 L 78.36735 104.4898 L 78.36735 104.4898 L 104.4898 104.4898 L 104.4898 130.61224 L 130.61224 130.61224 Q 130.61224 130.61224 182.85715 156.7347 L 261.2245 182.85715 L 339.59183 182.85715 L 391.83673 182.85715 L 417.9592 156.7347 Q 444.08163 156.7347 391.83673 104.4898 L 365.7143 52.2449 L 365.7143 26.12245 Q 391.83673 26.12245 444.08163 26.12245 z" svg:height="4.4408164mm" draw:style-name="style-855" svg:viewBox="0.0 0.0 966.53064 444.08163" svg:width="9.665306mm" svg:x="29.518368mm" svg:y="140.8mm"/>
          <draw:path svg:d="M 26.12245 0.0 L 52.2449 0.0 L 52.2449 26.12245 Q 52.2449 52.2449 78.36735 52.2449 Q 130.61224 52.2449 130.61224 156.7347 Q 130.61224 287.34695 104.4898 287.34695 L 104.4898 287.34695 L 104.4898 261.2245 Q 78.36735 235.10205 52.2449 130.61224 L 0.0 26.12245 L 26.12245 26.12245 Q 26.12245 0.0 26.12245 0.0 z" svg:height="2.8734694mm" draw:style-name="style-856" svg:viewBox="0.0 0.0 130.61224 287.34695" svg:width="1.3061224mm" svg:x="150.72653mm" svg:y="111.804085mm"/>
          <draw:path svg:d="M -3.6379788E-12 26.12245 L -3.6379788E-12 0.0 L 182.85715 0.0 L 339.59183 0.0 L 339.59183 26.12245 Q 339.59183 52.2449 339.59183 78.36735 L 339.59183 130.61224 L 313.4694 130.61224 Q 287.34695 130.61224 287.34695 156.7347 Q 287.34695 182.85715 235.10205 182.85715 Q 182.85715 208.9796 182.85715 235.10205 Q 182.85715 261.2245 130.61224 287.34695 L 104.4898 287.34695 L 104.4898 261.2245 Q 104.4898 235.10205 130.61224 235.10205 Q 156.7347 235.10205 156.7347 182.85715 L 156.7347 156.7347 L 182.85715 156.7347 Q 208.9796 130.61224 104.4898 78.36735 L -3.6379788E-12 26.12245 L -3.6379788E-12 26.12245 z" svg:height="2.8734694mm" draw:style-name="style-857" svg:viewBox="0.0 0.0 339.59183 287.34695" svg:width="3.3959184mm" svg:x="185.73062mm" svg:y="99.00408mm"/>
          <draw:path svg:d="M 339.59183 0.0 L 339.59183 0.0 L 339.59183 0.0 L 365.7143 0.0 L 365.7143 52.2449 L 365.7143 78.36735 L 339.59183 78.36735 L 339.59183 104.4898 L 339.59183 104.4898 L 313.4694 104.4898 L 313.4694 130.61224 L 313.4694 156.7347 L 287.34695 156.7347 L 287.34695 156.7347 L 261.2245 182.85715 Q 208.9796 182.85715 208.9796 156.7347 Q 208.9796 104.4898 104.4898 104.4898 L 0.0 104.4898 L 0.0 78.36735 L 0.0 78.36735 L 0.0 52.2449 L 0.0 52.2449 L 156.7347 52.2449 Q 313.4694 52.2449 313.4694 26.12245 Q 313.4694 26.12245 339.59183 0.0 z" svg:height="1.8285714mm" draw:style-name="style-858" svg:viewBox="0.0 0.0 365.7143 182.85715" svg:width="3.6571429mm" svg:x="237.7143mm" svg:y="91.42857mm"/>
          <draw:path svg:d="M 339.59183 26.12245 L 365.7143 52.2449 L 365.7143 52.2449 L 365.7143 52.2449 L 365.7143 52.2449 Q 339.59183 52.2449 339.59183 78.36735 L 339.59183 78.36735 L 313.4694 78.36735 L 261.2245 78.36735 L 130.61224 78.36735 L 0.0 78.36735 L 0.0 52.2449 L 0.0 26.12245 L 0.0 0.0 Q 0.0 -26.12245 156.7347 0.0 Q 313.4694 0.0 339.59183 26.12245 z" svg:height="0.78367347mm" draw:style-name="style-859" svg:viewBox="0.0 0.0 365.7143 78.36735" svg:width="3.6571429mm" svg:x="180.76735mm" svg:y="112.84898mm"/>
          <draw:path svg:d="M 130.61224 3.6379788E-12 L 130.61224 3.6379788E-12 L 182.85715 26.12245 Q 235.10205 78.36735 261.2245 78.36735 L 287.34695 78.36735 L 339.59183 78.36735 Q 391.83673 78.36735 365.7143 156.7347 Q 313.4694 208.9796 287.34695 208.9796 Q 261.2245 182.85715 235.10205 235.10205 Q 208.9796 261.2245 156.7347 287.34695 L 104.4898 287.34695 L 130.61224 287.34695 L 130.61224 287.34695 L 104.4898 287.34695 L 52.2449 287.34695 L 52.2449 287.34695 L 52.2449 287.34695 L 26.12245 287.34695 L 26.12245 287.34695 L 26.12245 287.34695 L 0.0 287.34695 L 0.0 235.10205 L 0.0 208.9796 L 0.0 156.7347 Q 0.0 104.4898 0.0 78.36735 Q 0.0 52.2449 52.2449 26.12245 L 78.36735 26.12245 L 104.4898 26.12245 Q 130.61224 26.12245 130.61224 3.6379788E-12 z" svg:height="2.8734694mm" draw:style-name="style-860" svg:viewBox="0.0 0.0 365.7143 287.34695" svg:width="3.6571429mm" svg:x="264.3592mm" svg:y="186.25307mm"/>
          <draw:path svg:d="M 261.2245 52.2449 L 261.2245 78.36735 L 261.2245 78.36735 Q 235.10205 104.4898 104.4898 78.36735 L 0.0 78.36735 L 0.0 52.2449 Q 0.0 52.2449 0.0 26.12245 L 0.0 -1.8189894E-12 L 0.0 -1.8189894E-12 L 26.12245 -1.8189894E-12 L 130.61224 -1.8189894E-12 Q 235.10205 -1.8189894E-12 235.10205 26.12245 Q 261.2245 26.12245 261.2245 52.2449 z" svg:height="0.78367347mm" draw:style-name="style-861" svg:viewBox="0.0 0.0 261.2245 78.36735" svg:width="2.6122448mm" svg:x="191.73878mm" svg:y="160.39185mm"/>
          <draw:path svg:d="M 104.4898 0.0 L 130.61224 0.0 L 130.61224 0.0 L 130.61224 26.12245 L 208.9796 78.36735 Q 313.4694 130.61224 313.4694 156.7347 Q 313.4694 182.85715 417.9592 182.85715 Q 522.449 182.85715 522.449 208.9796 L 548.5714 208.9796 L 574.6939 208.9796 Q 600.81635 235.10205 653.0612 235.10205 L 705.30615 235.10205 L 731.4286 261.2245 Q 757.551 287.34695 731.4286 287.34695 Q 679.18365 287.34695 679.18365 313.4694 L 679.18365 313.4694 L 679.18365 313.4694 Q 679.18365 339.59183 470.2041 339.59183 L 235.10205 365.7143 L 235.10205 365.7143 Q 235.10205 339.59183 156.7347 365.7143 L 104.4898 365.7143 L 104.4898 365.7143 L 78.36735 339.59183 L 78.36735 339.59183 Q 52.2449 339.59183 78.36735 313.4694 Q 104.4898 287.34695 52.2449 235.10205 L 0.0 182.85715 L 0.0 182.85715 L 0.0 182.85715 L 52.2449 182.85715 Q 104.4898 156.7347 104.4898 130.61224 Q 104.4898 104.4898 130.61224 104.4898 Q 156.7347 104.4898 156.7347 78.36735 Q 156.7347 52.2449 104.4898 26.12245 Q 78.36735 26.12245 104.4898 0.0 z" svg:height="3.6571429mm" draw:style-name="style-862" svg:viewBox="0.0 0.0 731.4286 365.7143" svg:width="7.3142858mm" svg:x="308.2449mm" svg:y="166.92245mm"/>
          <draw:path svg:d="M 0.0 -1.8189894E-12 Q -26.12245 -26.12245 52.2449 -1.8189894E-12 Q 130.61224 -1.8189894E-12 104.4898 78.36735 Q 78.36735 156.7347 52.2449 156.7347 Q 26.12245 156.7347 26.12245 104.4898 Q 0.0 52.2449 0.0 -1.8189894E-12 z" svg:height="1.5673469mm" draw:style-name="style-863" svg:viewBox="0.0 0.0 104.4898 156.7347" svg:width="1.044898mm" svg:x="239.8041mm" svg:y="97.175514mm"/>
          <draw:path svg:d="M 26.12245 0.0 L 78.36735 0.0 L 78.36735 0.0 L 78.36735 26.12245 L 104.4898 26.12245 L 156.7347 26.12245 L 156.7347 26.12245 L 156.7347 26.12245 L 130.61224 52.2449 L 104.4898 52.2449 L 130.61224 130.61224 Q 156.7347 235.10205 235.10205 261.2245 Q 313.4694 287.34695 313.4694 287.34695 L 313.4694 313.4694 L 313.4694 339.59183 Q 313.4694 365.7143 261.2245 365.7143 Q 235.10205 391.83673 156.7347 287.34695 Q 78.36735 208.9796 52.2449 208.9796 Q 26.12245 235.10205 3.6379788E-12 130.61224 Q -26.12245 26.12245 26.12245 0.0 z" svg:height="3.6571429mm" draw:style-name="style-864" svg:viewBox="0.0 0.0 313.4694 365.7143" svg:width="3.1346939mm" svg:x="224.65306mm" svg:y="89.6mm"/>
          <draw:path svg:d="M 52.2449 26.12245 L 130.61224 0.0 L 130.61224 26.12245 L 130.61224 26.12245 L 156.7347 130.61224 Q 208.9796 208.9796 208.9796 235.10205 L 208.9796 261.2245 L 182.85715 261.2245 Q 156.7347 235.10205 130.61224 208.9796 L 104.4898 182.85715 L 104.4898 156.7347 Q 104.4898 130.61224 52.2449 130.61224 Q 26.12245 130.61224 0.0 78.36735 Q 0.0 52.2449 52.2449 26.12245 z" svg:height="2.6122448mm" draw:style-name="style-865" svg:viewBox="0.0 0.0 208.9796 261.2245" svg:width="2.089796mm" svg:x="251.29796mm" svg:y="149.68164mm"/>
          <draw:path svg:d="M 208.9796 0.0 L 208.9796 0.0 L 208.9796 52.2449 Q 182.85715 130.61224 261.2245 130.61224 Q 313.4694 130.61224 313.4694 208.9796 L 313.4694 287.34695 L 156.7347 365.7143 Q 26.12245 444.08163 0.0 444.08163 L 0.0 444.08163 L 0.0 417.9592 Q 0.0 391.83673 78.36735 208.9796 L 156.7347 26.12245 L 156.7347 26.12245 Q 182.85715 26.12245 208.9796 0.0 z" svg:height="4.4408164mm" draw:style-name="style-866" svg:viewBox="0.0 0.0 313.4694 444.08163" svg:width="3.1346939mm" svg:x="64.783676mm" svg:y="201.40408mm"/>
          <draw:path svg:d="M 182.85715 0.0 L 235.10205 0.0 L 235.10205 0.0 L 261.2245 0.0 L 261.2245 0.0 L 261.2245 26.12245 L 313.4694 26.12245 L 365.7143 26.12245 L 470.2041 52.2449 L 548.5714 78.36735 L 574.6939 78.36735 L 600.81635 78.36735 L 470.2041 104.4898 L 365.7143 130.61224 L 391.83673 130.61224 L 417.9592 130.61224 L 417.9592 156.7347 L 417.9592 156.7347 L 417.9592 182.85715 L 417.9592 208.9796 L 417.9592 208.9796 L 417.9592 208.9796 L 391.83673 208.9796 Q 365.7143 182.85715 261.2245 182.85715 L 130.61224 182.85715 L 78.36735 182.85715 L 26.12245 182.85715 L 26.12245 156.7347 L 26.12245 156.7347 L 26.12245 130.61224 Q 0.0 130.61224 0.0 78.36735 L 0.0 52.2449 L 52.2449 52.2449 Q 78.36735 26.12245 104.4898 26.12245 L 104.4898 26.12245 L 104.4898 26.12245 Q 130.61224 26.12245 182.85715 0.0 z" svg:height="2.089796mm" draw:style-name="style-867" svg:viewBox="0.0 0.0 600.81635 208.9796" svg:width="6.0081635mm" svg:x="163.52654mm" svg:y="106.84082mm"/>
          <draw:path svg:d="M 2455.5103 339.59183 L 2455.5103 339.59183 L 2455.5103 339.59183 L 2455.5103 339.59183 L 2429.3877 365.7143 L 2429.3877 365.7143 L 2429.3877 365.7143 L 2403.2654 365.7143 L 2403.2654 365.7143 L 2403.2654 365.7143 L 2403.2654 391.83673 L 2403.2654 391.83673 L 2377.1428 417.9592 L 2377.1428 417.9592 L 2351.0205 444.08163 Q 2351.0205 470.2041 2324.898 444.08163 Q 2324.898 417.9592 2298.7756 417.9592 Q 2246.5308 444.08163 2246.5308 522.449 Q 2220.4082 626.9388 2194.2856 626.9388 L 2168.1633 626.9388 L 2168.1633 679.18365 L 2168.1633 705.30615 L 2089.796 705.30615 L 2011.4286 731.4286 L 2063.6736 731.4286 L 2115.9185 731.4286 L 2246.5308 757.551 Q 2351.0205 783.67346 2351.0205 835.9184 Q 2351.0205 888.16327 2377.1428 888.16327 L 2377.1428 914.2857 L 2377.1428 940.4082 Q 2351.0205 966.53064 2351.0205 966.53064 L 2351.0205 992.6531 L 2351.0205 992.6531 L 2351.0205 992.6531 L 2377.1428 992.6531 L 2377.1428 992.6531 L 2377.1428 1018.7755 L 2403.2654 1018.7755 L 2403.2654 1044.898 L 2403.2654 1044.898 L 2403.2654 1227.7551 Q 2403.2654 1410.6123 2429.3877 1410.6123 L 2429.3877 1410.6123 L 2429.3877 1436.7347 L 2403.2654 1436.7347 L 2403.2654 1462.8572 L 2403.2654 1488.9796 L 2403.2654 1488.9796 L 2403.2654 1488.9796 L 2377.1428 1488.9796 L 2377.1428 1515.102 L 2324.898 1515.102 Q 2272.653 1515.102 2246.5308 1462.8572 L 2194.2856 1462.8572 L 2168.1633 1462.8572 L 2142.0408 1462.8572 L 2142.0408 1462.8572 L 2142.0408 1462.8572 L 2168.1633 1462.8572 L 2168.1633 1462.8572 L 2168.1633 1488.9796 L 2194.2856 1488.9796 L 2194.2856 1515.102 L 2194.2856 1541.2245 L 2220.4082 1593.4694 L 2220.4082 1645.7144 L 2168.1633 1645.7144 L 2115.9185 1645.7144 L 2037.551 1645.7144 Q 1985.3062 1619.5919 1854.6938 1619.5919 L 1724.0817 1593.4694 L 1671.8368 1593.4694 Q 1645.7144 1567.3469 1515.102 1567.3469 Q 1384.4899 1541.2245 1384.4899 1515.102 Q 1358.3673 1488.9796 1332.2449 1488.9796 Q 1306.1224 1462.8572 1306.1224 1515.102 Q 1280.0 1541.2245 1071.0204 1541.2245 L 862.04083 1541.2245 L 862.04083 1541.2245 Q 862.04083 1515.102 522.449 1515.102 L 208.9796 1515.102 L 156.7347 1515.102 Q 104.4898 1515.102 52.2449 1488.9796 L 0.0 1488.9796 L 0.0 888.16327 L 0.0 261.2245 L 0.0 261.2245 L 26.12245 261.2245 L 52.2449 261.2245 L 104.4898 261.2245 L 130.61224 261.2245 Q 156.7347 261.2245 261.2245 287.34695 Q 339.59183 313.4694 444.08163 313.4694 Q 548.5714 365.7143 522.449 313.4694 Q 522.449 261.2245 626.9388 261.2245 Q 731.4286 261.2245 731.4286 208.9796 Q 731.4286 182.85715 809.79596 182.85715 L 862.04083 182.85715 L 862.04083 156.7347 L 862.04083 130.61224 L 809.79596 130.61224 Q 757.551 130.61224 757.551 104.4898 L 783.67346 78.36735 L 783.67346 78.36735 L 783.67346 104.4898 L 783.67346 104.4898 L 809.79596 104.4898 L 888.16327 104.4898 Q 940.4082 78.36735 966.53064 52.2449 Q 992.6531 1.8189894E-12 1044.898 1.8189894E-12 Q 1123.2654 1.8189894E-12 1149.3878 78.36735 Q 1175.5103 156.7347 1201.6327 156.7347 Q 1227.7551 156.7347 1227.7551 130.61224 Q 1227.7551 104.4898 1253.8776 78.36735 Q 1306.1224 52.2449 1253.8776 26.12245 Q 1227.7551 1.8189894E-12 1280.0 1.8189894E-12 Q 1332.2449 1.8189894E-12 1358.3673 104.4898 Q 1358.3673 208.9796 1671.8368 235.10205 Q 2011.4286 261.2245 2011.4286 261.2245 Q 2011.4286 313.4694 2089.796 287.34695 Q 2142.0408 261.2245 2168.1633 261.2245 Q 2194.2856 235.10205 2194.2856 261.2245 Q 2194.2856 287.34695 2246.5308 287.34695 Q 2298.7756 287.34695 2377.1428 313.4694 Q 2455.5103 313.4694 2455.5103 339.59183 z M 1776.3265 992.6531 L 1724.0817 992.6531 L 1671.8368 914.2857 Q 1619.5919 835.9184 1645.7144 809.79596 Q 1645.7144 783.67346 1724.0817 783.67346 Q 1776.3265 809.79596 1802.449 888.16327 Q 1828.5714 992.6531 1776.3265 992.6531 z" svg:height="16.457144mm" draw:style-name="style-868" svg:viewBox="0.0 0.0 2455.5103 1645.7144" svg:width="24.555103mm" svg:x="0.0mm" svg:y="161.95918mm"/>
          <draw:path svg:d="M 261.2245 0.0 L 261.2245 26.12245 L 235.10205 26.12245 Q 208.9796 52.2449 182.85715 78.36735 L 182.85715 130.61224 L 156.7347 130.61224 Q 130.61224 104.4898 78.36735 104.4898 L 0.0 78.36735 L 0.0 52.2449 Q 0.0 26.12245 26.12245 26.12245 L 78.36735 0.0 L 78.36735 0.0 L 78.36735 0.0 L 182.85715 0.0 Q 261.2245 -26.12245 261.2245 0.0 z" svg:height="1.3061224mm" draw:style-name="style-869" svg:viewBox="0.0 0.0 261.2245 130.61224" svg:width="2.6122448mm" svg:x="313.73062mm" svg:y="184.94695mm"/>
          <draw:path svg:d="M 522.449 26.12245 L 522.449 26.12245 L 470.2041 26.12245 Q 417.9592 26.12245 444.08163 52.2449 L 496.32654 78.36735 L 496.32654 78.36735 L 496.32654 78.36735 L 444.08163 78.36735 Q 417.9592 78.36735 391.83673 130.61224 Q 365.7143 182.85715 235.10205 156.7347 L 104.4898 130.61224 L 78.36735 130.61224 Q 78.36735 130.61224 52.2449 104.4898 L 26.12245 78.36735 L 0.0 26.12245 L 0.0 0.0 L 26.12245 0.0 L 52.2449 0.0 L 52.2449 26.12245 L 78.36735 52.2449 L 78.36735 52.2449 L 78.36735 26.12245 L 78.36735 26.12245 L 78.36735 26.12245 L 104.4898 26.12245 L 104.4898 26.12245 L 182.85715 26.12245 Q 287.34695 26.12245 391.83673 26.12245 Q 522.449 26.12245 522.449 26.12245 z" svg:height="1.5673469mm" draw:style-name="style-870" svg:viewBox="0.0 0.0 522.449 156.7347" svg:width="5.2244897mm" svg:x="308.50613mm" svg:y="89.6mm"/>
          <draw:path svg:d="M 0.0 26.12245 L 0.0 0.0 L 26.12245 0.0 L 26.12245 0.0 L 182.85715 26.12245 Q 365.7143 52.2449 496.32654 78.36735 Q 600.81635 104.4898 600.81635 130.61224 L 600.81635 130.61224 L 548.5714 130.61224 L 496.32654 156.7347 L 496.32654 156.7347 L 496.32654 156.7347 L 470.2041 156.7347 L 470.2041 156.7347 L 444.08163 156.7347 Q 391.83673 156.7347 208.9796 104.4898 Q 26.12245 104.4898 26.12245 52.2449 L 0.0 26.12245 L 0.0 26.12245 z" svg:height="1.5673469mm" draw:style-name="style-871" svg:viewBox="0.0 0.0 600.81635 156.7347" svg:width="6.0081635mm" svg:x="292.3102mm" svg:y="103.96735mm"/>
          <draw:path svg:d="M 365.7143 0.0 L 365.7143 26.12245 L 391.83673 26.12245 L 391.83673 26.12245 L 391.83673 26.12245 L 417.9592 26.12245 L 417.9592 26.12245 L 417.9592 52.2449 L 391.83673 52.2449 Q 365.7143 52.2449 365.7143 78.36735 Q 365.7143 104.4898 470.2041 130.61224 Q 574.6939 182.85715 574.6939 182.85715 L 574.6939 182.85715 L 574.6939 182.85715 L 574.6939 182.85715 L 574.6939 208.9796 L 574.6939 208.9796 L 548.5714 208.9796 L 548.5714 235.10205 L 574.6939 235.10205 L 574.6939 235.10205 L 574.6939 235.10205 Q 574.6939 235.10205 522.449 261.2245 L 470.2041 261.2245 L 470.2041 287.34695 L 470.2041 313.4694 L 444.08163 313.4694 L 444.08163 339.59183 L 417.9592 339.59183 L 417.9592 339.59183 L 417.9592 339.59183 Q 417.9592 339.59183 391.83673 391.83673 Q 391.83673 417.9592 313.4694 444.08163 L 261.2245 444.08163 L 261.2245 444.08163 Q 261.2245 444.08163 287.34695 417.9592 Q 313.4694 391.83673 261.2245 391.83673 L 182.85715 391.83673 L 104.4898 365.7143 Q 0.0 365.7143 0.0 313.4694 Q 0.0 261.2245 130.61224 235.10205 L 287.34695 235.10205 L 287.34695 208.9796 L 261.2245 208.9796 L 261.2245 208.9796 L 261.2245 182.85715 L 261.2245 182.85715 Q 261.2245 182.85715 235.10205 156.7347 Q 208.9796 130.61224 182.85715 130.61224 L 156.7347 130.61224 L 156.7347 130.61224 L 156.7347 130.61224 L 182.85715 104.4898 L 208.9796 78.36735 L 261.2245 78.36735 L 313.4694 78.36735 L 313.4694 52.2449 L 313.4694 26.12245 L 339.59183 0.0 Q 365.7143 -26.12245 365.7143 0.0 z" svg:height="4.4408164mm" draw:style-name="style-872" svg:viewBox="0.0 0.0 574.6939 444.08163" svg:width="5.7469387mm" svg:x="65.30612mm" svg:y="85.942856mm"/>
          <draw:path svg:d="M 26.12245 156.7347 L 0.0 0.0 L 52.2449 0.0 Q 104.4898 26.12245 104.4898 78.36735 Q 104.4898 156.7347 208.9796 156.7347 Q 339.59183 156.7347 365.7143 156.7347 Q 365.7143 182.85715 391.83673 208.9796 L 391.83673 208.9796 L 365.7143 208.9796 Q 365.7143 208.9796 339.59183 287.34695 L 313.4694 365.7143 L 313.4694 365.7143 Q 313.4694 365.7143 287.34695 313.4694 Q 287.34695 287.34695 156.7347 313.4694 L 52.2449 339.59183 L 52.2449 313.4694 Q 52.2449 287.34695 26.12245 156.7347 z" svg:height="3.6571429mm" draw:style-name="style-873" svg:viewBox="0.0 0.0 391.83673 365.7143" svg:width="3.9183674mm" svg:x="244.50612mm" svg:y="61.64898mm"/>
          <draw:path svg:d="M 130.61224 26.12245 L 208.9796 0.0 L 287.34695 26.12245 Q 391.83673 52.2449 365.7143 130.61224 Q 365.7143 182.85715 417.9592 182.85715 Q 444.08163 208.9796 470.2041 182.85715 Q 470.2041 156.7347 548.5714 156.7347 Q 626.9388 182.85715 653.0612 156.7347 L 679.18365 156.7347 L 679.18365 156.7347 Q 679.18365 182.85715 705.30615 182.85715 L 757.551 182.85715 L 757.551 208.9796 Q 783.67346 235.10205 835.9184 235.10205 Q 862.04083 235.10205 888.16327 235.10205 L 888.16327 235.10205 L 888.16327 235.10205 L 914.2857 235.10205 L 914.2857 235.10205 L 914.2857 235.10205 L 1123.2654 261.2245 L 1332.2449 287.34695 L 1332.2449 287.34695 L 1332.2449 287.34695 L 1358.3673 287.34695 L 1358.3673 313.4694 L 1123.2654 313.4694 Q 914.2857 313.4694 888.16327 365.7143 Q 862.04083 417.9592 862.04083 444.08163 L 862.04083 444.08163 L 470.2041 444.08163 L 78.36735 444.08163 L 78.36735 444.08163 L 78.36735 444.08163 L 104.4898 417.9592 Q 130.61224 391.83673 130.61224 391.83673 L 130.61224 391.83673 L 104.4898 339.59183 L 104.4898 287.34695 L 78.36735 287.34695 L 52.2449 287.34695 L 52.2449 261.2245 L 26.12245 235.10205 L 26.12245 208.9796 L 26.12245 182.85715 L 0.0 182.85715 L 0.0 182.85715 L 0.0 156.7347 L 26.12245 156.7347 L 26.12245 156.7347 Q 26.12245 130.61224 52.2449 104.4898 Q 78.36735 78.36735 130.61224 26.12245 z" svg:height="4.4408164mm" draw:style-name="style-874" svg:viewBox="0.0 0.0 1358.3673 444.08163" svg:width="13.5836735mm" svg:x="37.877552mm" svg:y="208.71837mm"/>
          <draw:path svg:d="M 339.59183 1.8189894E-12 L 365.7143 26.12245 L 365.7143 26.12245 Q 365.7143 52.2449 365.7143 52.2449 L 391.83673 52.2449 L 444.08163 78.36735 Q 496.32654 104.4898 496.32654 130.61224 Q 496.32654 156.7347 444.08163 208.9796 Q 365.7143 235.10205 365.7143 261.2245 L 365.7143 313.4694 L 391.83673 313.4694 L 417.9592 313.4694 L 391.83673 365.7143 Q 365.7143 444.08163 365.7143 470.2041 L 365.7143 522.449 L 365.7143 522.449 L 339.59183 522.449 L 339.59183 417.9592 Q 313.4694 339.59183 313.4694 313.4694 L 313.4694 313.4694 L 313.4694 261.2245 Q 313.4694 208.9796 156.7347 208.9796 L 0.0 208.9796 L 0.0 208.9796 L 0.0 208.9796 L 78.36735 182.85715 L 156.7347 182.85715 L 156.7347 156.7347 L 156.7347 130.61224 L 182.85715 130.61224 L 208.9796 104.4898 L 235.10205 104.4898 Q 261.2245 104.4898 287.34695 52.2449 Q 313.4694 -52.2449 339.59183 1.8189894E-12 z" svg:height="5.2244897mm" draw:style-name="style-875" svg:viewBox="0.0 0.0 496.32654 522.449" svg:width="4.9632654mm" svg:x="6.2693877mm" svg:y="103.4449mm"/>
          <draw:path svg:d="M 3.6379788E-12 0.0 Q -52.2449 0.0 78.36735 0.0 Q 208.9796 0.0 208.9796 0.0 Q 208.9796 0.0 182.85715 0.0 Q 182.85715 0.0 104.4898 0.0 Q 26.12245 0.0 3.6379788E-12 0.0 z" svg:height="0.0mm" draw:style-name="style-876" svg:viewBox="0.0 0.0 208.9796 1.0" svg:width="2.089796mm" svg:x="298.31836mm" svg:y="91.95102mm"/>
          <draw:path svg:d="M 862.04083 104.4898 L 862.04083 104.4898 L 888.16327 130.61224 Q 914.2857 130.61224 914.2857 156.7347 L 914.2857 182.85715 L 914.2857 182.85715 L 888.16327 182.85715 L 862.04083 182.85715 Q 809.79596 182.85715 653.0612 182.85715 L 522.449 182.85715 L 600.81635 208.9796 Q 653.0612 235.10205 653.0612 261.2245 L 679.18365 261.2245 L 679.18365 261.2245 Q 679.18365 287.34695 574.6939 287.34695 L 470.2041 287.34695 L 339.59183 287.34695 L 235.10205 287.34695 L 182.85715 287.34695 L 156.7347 287.34695 L 130.61224 261.2245 L 78.36735 261.2245 L 78.36735 235.10205 L 78.36735 235.10205 L 52.2449 235.10205 L 52.2449 235.10205 L 52.2449 208.9796 L 78.36735 208.9796 L 78.36735 182.85715 L 78.36735 156.7347 L 26.12245 156.7347 L 0.0 130.61224 L 0.0 130.61224 L 26.12245 130.61224 L 26.12245 130.61224 L 26.12245 104.4898 L 78.36735 104.4898 L 104.4898 78.36735 L 235.10205 78.36735 Q 339.59183 26.12245 339.59183 26.12245 Q 313.4694 26.12245 313.4694 0.0 L 313.4694 0.0 L 444.08163 26.12245 Q 574.6939 26.12245 574.6939 52.2449 Q 574.6939 78.36735 705.30615 78.36735 Q 835.9184 78.36735 862.04083 104.4898 z" svg:height="2.8734694mm" draw:style-name="style-877" svg:viewBox="0.0 0.0 914.2857 287.34695" svg:width="9.142858mm" svg:x="159.08572mm" svg:y="102.13878mm"/>
          <draw:path svg:d="M 3.6379788E-12 26.12245 L 3.6379788E-12 0.0 L 52.2449 0.0 L 130.61224 0.0 L 130.61224 0.0 Q 130.61224 26.12245 182.85715 26.12245 L 235.10205 26.12245 L 261.2245 26.12245 L 287.34695 26.12245 L 287.34695 26.12245 L 261.2245 26.12245 L 287.34695 52.2449 Q 313.4694 78.36735 365.7143 78.36735 L 391.83673 78.36735 L 391.83673 78.36735 Q 391.83673 78.36735 313.4694 104.4898 L 261.2245 130.61224 L 235.10205 130.61224 Q 208.9796 130.61224 104.4898 156.7347 L 26.12245 156.7347 L 26.12245 130.61224 Q 3.6379788E-12 130.61224 3.6379788E-12 104.4898 Q 3.6379788E-12 78.36735 3.6379788E-12 52.2449 Q -26.12245 26.12245 3.6379788E-12 26.12245 z" svg:height="1.5673469mm" draw:style-name="style-878" svg:viewBox="0.0 0.0 391.83673 156.7347" svg:width="3.9183674mm" svg:x="206.8898mm" svg:y="126.17143mm"/>
          <draw:path svg:d="M 653.0612 52.2449 L 653.0612 52.2449 L 653.0612 52.2449 L 653.0612 78.36735 L 653.0612 104.4898 Q 653.0612 156.7347 626.9388 156.7347 Q 600.81635 156.7347 600.81635 182.85715 L 600.81635 235.10205 L 574.6939 235.10205 L 548.5714 261.2245 L 548.5714 261.2245 L 548.5714 261.2245 L 574.6939 287.34695 Q 574.6939 313.4694 548.5714 313.4694 Q 522.449 313.4694 496.32654 391.83673 Q 496.32654 444.08163 470.2041 470.2041 L 444.08163 470.2041 L 444.08163 496.32654 L 444.08163 496.32654 L 470.2041 522.449 L 470.2041 574.6939 L 444.08163 574.6939 Q 444.08163 574.6939 417.9592 522.449 Q 391.83673 522.449 339.59183 522.449 L 287.34695 548.5714 L 287.34695 548.5714 L 287.34695 574.6939 L 287.34695 574.6939 L 287.34695 574.6939 L 261.2245 574.6939 L 261.2245 574.6939 L 261.2245 548.5714 Q 235.10205 548.5714 235.10205 522.449 L 208.9796 522.449 L 208.9796 496.32654 Q 182.85715 470.2041 182.85715 470.2041 Q 182.85715 444.08163 182.85715 417.9592 L 156.7347 417.9592 L 130.61224 391.83673 L 78.36735 365.7143 L 52.2449 365.7143 L 26.12245 365.7143 L 26.12245 339.59183 L 26.12245 313.4694 L 0.0 287.34695 L 0.0 261.2245 L 26.12245 261.2245 L 52.2449 261.2245 L 156.7347 235.10205 Q 261.2245 208.9796 339.59183 208.9796 L 391.83673 208.9796 L 391.83673 182.85715 Q 391.83673 156.7347 417.9592 104.4898 Q 417.9592 78.36735 444.08163 78.36735 Q 470.2041 52.2449 444.08163 52.2449 Q 391.83673 52.2449 391.83673 26.12245 L 391.83673 0.0 L 417.9592 0.0 L 444.08163 0.0 L 548.5714 0.0 Q 626.9388 -26.12245 626.9388 0.0 Q 653.0612 52.2449 653.0612 52.2449 z" svg:height="5.7469387mm" draw:style-name="style-879" svg:viewBox="0.0 0.0 653.0612 574.6939" svg:width="6.5306125mm" svg:x="247.3796mm" svg:y="66.873474mm"/>
          <draw:path svg:d="M 52.2449 0.0 L 52.2449 0.0 L 104.4898 0.0 Q 182.85715 0.0 313.4694 26.12245 L 470.2041 52.2449 L 470.2041 52.2449 L 496.32654 52.2449 L 496.32654 52.2449 L 496.32654 52.2449 L 522.449 78.36735 L 522.449 78.36735 L 522.449 78.36735 L 522.449 78.36735 L 600.81635 156.7347 Q 653.0612 208.9796 679.18365 208.9796 Q 705.30615 208.9796 705.30615 235.10205 Q 705.30615 261.2245 626.9388 287.34695 Q 574.6939 313.4694 626.9388 313.4694 L 705.30615 313.4694 L 705.30615 313.4694 L 705.30615 339.59183 L 574.6939 339.59183 Q 444.08163 365.7143 444.08163 365.7143 L 444.08163 365.7143 L 417.9592 365.7143 Q 391.83673 365.7143 339.59183 313.4694 Q 313.4694 261.2245 235.10205 235.10205 L 156.7347 208.9796 L 156.7347 182.85715 L 156.7347 182.85715 L 130.61224 182.85715 L 130.61224 156.7347 L 78.36735 156.7347 Q 26.12245 156.7347 0.0 104.4898 L 0.0 78.36735 L 26.12245 52.2449 Q 52.2449 0.0 52.2449 0.0 z" svg:height="3.6571429mm" draw:style-name="style-880" svg:viewBox="0.0 0.0 705.30615 365.7143" svg:width="7.0530615mm" svg:x="293.09387mm" svg:y="171.88571mm"/>
          <draw:path svg:d="M 261.2245 26.12245 L 365.7143 26.12245 L 391.83673 26.12245 L 417.9592 26.12245 L 417.9592 52.2449 L 417.9592 52.2449 L 391.83673 78.36735 L 391.83673 104.4898 L 365.7143 104.4898 L 339.59183 130.61224 L 339.59183 130.61224 L 365.7143 130.61224 L 365.7143 130.61224 L 365.7143 156.7347 L 261.2245 156.7347 L 182.85715 156.7347 L 182.85715 130.61224 Q 182.85715 78.36735 156.7347 78.36735 Q 104.4898 78.36735 104.4898 52.2449 Q 104.4898 26.12245 52.2449 26.12245 L 0.0 0.0 L 104.4898 0.0 Q 182.85715 26.12245 261.2245 26.12245 z" svg:height="1.5673469mm" draw:style-name="style-881" svg:viewBox="0.0 0.0 417.9592 156.7347" svg:width="4.179592mm" svg:x="201.66531mm" svg:y="136.09796mm"/>
          <draw:path svg:d="M 26.12245 1.8189894E-12 L 52.2449 1.8189894E-12 L 52.2449 1.8189894E-12 Q 52.2449 1.8189894E-12 78.36735 26.12245 L 78.36735 26.12245 L 130.61224 26.12245 L 208.9796 52.2449 L 339.59183 104.4898 Q 444.08163 156.7347 444.08163 156.7347 L 470.2041 156.7347 L 444.08163 156.7347 Q 417.9592 182.85715 417.9592 235.10205 L 391.83673 287.34695 L 391.83673 287.34695 L 391.83673 287.34695 L 339.59183 287.34695 Q 313.4694 313.4694 287.34695 313.4694 L 261.2245 339.59183 L 182.85715 339.59183 Q 130.61224 313.4694 130.61224 287.34695 Q 156.7347 261.2245 78.36735 261.2245 L 26.12245 235.10205 L 26.12245 208.9796 L 26.12245 182.85715 L 26.12245 182.85715 Q 26.12245 182.85715 26.12245 130.61224 L 0.0 78.36735 L 0.0 78.36735 Q 26.12245 78.36735 26.12245 52.2449 Q 26.12245 26.12245 26.12245 1.8189894E-12 z" svg:height="3.3959184mm" draw:style-name="style-882" svg:viewBox="0.0 0.0 470.2041 339.59183" svg:width="4.7020407mm" svg:x="177.37143mm" svg:y="131.65715mm"/>
          <draw:path svg:d="M 182.85715 -3.6379788E-12 L 208.9796 -3.6379788E-12 L 235.10205 -3.6379788E-12 Q 287.34695 -3.6379788E-12 339.59183 78.36735 Q 391.83673 156.7347 444.08163 156.7347 Q 470.2041 156.7347 470.2041 182.85715 L 470.2041 182.85715 L 417.9592 182.85715 Q 365.7143 208.9796 208.9796 182.85715 L 52.2449 182.85715 L 52.2449 208.9796 L 26.12245 235.10205 L 26.12245 235.10205 L 26.12245 235.10205 L 26.12245 208.9796 Q 26.12245 156.7347 0.0 156.7347 L 0.0 130.61224 L 0.0 78.36735 Q 26.12245 26.12245 26.12245 -3.6379788E-12 L 26.12245 -3.6379788E-12 L 78.36735 -3.6379788E-12 Q 130.61224 -3.6379788E-12 182.85715 -3.6379788E-12 z" svg:height="2.3510203mm" draw:style-name="style-883" svg:viewBox="0.0 0.0 470.2041 235.10205" svg:width="4.7020407mm" svg:x="290.74286mm" svg:y="185.46939mm"/>
          <draw:path svg:d="M 182.85715 156.7347 L 182.85715 0.0 L 182.85715 0.0 L 208.9796 0.0 L 208.9796 52.2449 L 208.9796 78.36735 L 208.9796 130.61224 Q 208.9796 182.85715 261.2245 208.9796 Q 313.4694 208.9796 313.4694 235.10205 Q 313.4694 261.2245 391.83673 261.2245 L 470.2041 261.2245 L 496.32654 313.4694 Q 522.449 365.7143 496.32654 391.83673 L 496.32654 417.9592 L 496.32654 470.2041 Q 496.32654 496.32654 444.08163 470.2041 Q 391.83673 470.2041 391.83673 522.449 L 417.9592 548.5714 L 417.9592 574.6939 L 417.9592 600.81635 L 391.83673 600.81635 Q 365.7143 600.81635 339.59183 626.9388 L 313.4694 679.18365 L 313.4694 679.18365 L 313.4694 679.18365 L 313.4694 705.30615 L 313.4694 705.30615 L 287.34695 705.30615 L 287.34695 731.4286 L 287.34695 731.4286 L 287.34695 731.4286 L 261.2245 731.4286 Q 235.10205 731.4286 156.7347 731.4286 L 104.4898 731.4286 L 104.4898 731.4286 L 104.4898 731.4286 L 104.4898 731.4286 L 78.36735 731.4286 L 78.36735 705.30615 L 52.2449 705.30615 L 52.2449 731.4286 L 52.2449 783.67346 L 26.12245 783.67346 L 3.6379788E-12 783.67346 L 3.6379788E-12 731.4286 L 3.6379788E-12 653.0612 L 3.6379788E-12 626.9388 Q 3.6379788E-12 574.6939 3.6379788E-12 470.2041 L 3.6379788E-12 391.83673 L 3.6379788E-12 391.83673 Q 3.6379788E-12 391.83673 3.6379788E-12 365.7143 L 3.6379788E-12 365.7143 L 3.6379788E-12 365.7143 Q 3.6379788E-12 365.7143 3.6379788E-12 287.34695 L 26.12245 208.9796 L 52.2449 208.9796 L 78.36735 208.9796 L 104.4898 261.2245 Q 130.61224 313.4694 130.61224 313.4694 L 156.7347 313.4694 L 156.7347 313.4694 L 156.7347 313.4694 L 156.7347 287.34695 L 156.7347 287.34695 L 182.85715 156.7347 z" svg:height="7.836735mm" draw:style-name="style-884" svg:viewBox="0.0 0.0 496.32654 783.67346" svg:width="4.9632654mm" svg:x="241.37143mm" svg:y="72.62041mm"/>
          <draw:path svg:d="M 287.34695 0.0 L 287.34695 0.0 L 287.34695 130.61224 L 287.34695 287.34695 L 261.2245 287.34695 L 261.2245 287.34695 L 130.61224 261.2245 L 0.0 235.10205 L 0.0 208.9796 Q -26.12245 156.7347 104.4898 130.61224 Q 261.2245 78.36735 261.2245 26.12245 Q 261.2245 0.0 287.34695 0.0 z" svg:height="2.8734694mm" draw:style-name="style-885" svg:viewBox="0.0 0.0 287.34695 287.34695" svg:width="2.8734694mm" svg:x="317.12653mm" svg:y="123.55919mm"/>
          <draw:path svg:d="M 783.67346 156.7347 L 809.79596 156.7347 L 809.79596 182.85715 Q 809.79596 208.9796 679.18365 182.85715 Q 574.6939 156.7347 496.32654 208.9796 Q 444.08163 208.9796 391.83673 235.10205 Q 313.4694 261.2245 261.2245 208.9796 Q 208.9796 156.7347 182.85715 208.9796 Q 182.85715 235.10205 130.61224 235.10205 L 104.4898 208.9796 L 78.36735 208.9796 L 52.2449 208.9796 L 52.2449 208.9796 L 26.12245 235.10205 L 26.12245 235.10205 L 26.12245 235.10205 L 26.12245 235.10205 L 26.12245 235.10205 L 0.0 208.9796 L 0.0 182.85715 L 78.36735 182.85715 L 130.61224 182.85715 L 130.61224 156.7347 L 130.61224 130.61224 L 104.4898 130.61224 L 104.4898 104.4898 L 130.61224 104.4898 L 156.7347 104.4898 L 182.85715 78.36735 Q 182.85715 52.2449 287.34695 52.2449 Q 391.83673 52.2449 496.32654 0.0 Q 574.6939 0.0 600.81635 0.0 Q 653.0612 26.12245 626.9388 52.2449 Q 600.81635 52.2449 679.18365 104.4898 Q 757.551 156.7347 783.67346 156.7347 z" svg:height="2.3510203mm" draw:style-name="style-886" svg:viewBox="0.0 0.0 809.79596 235.10205" svg:width="8.0979595mm" svg:x="127.21633mm" svg:y="83.591835mm"/>
          <draw:path svg:d="M 417.9592 78.36735 L 496.32654 -1.8189894E-12 L 522.449 -1.8189894E-12 Q 548.5714 -1.8189894E-12 496.32654 130.61224 Q 444.08163 235.10205 470.2041 339.59183 Q 496.32654 444.08163 496.32654 470.2041 L 496.32654 496.32654 L 339.59183 600.81635 Q 182.85715 705.30615 182.85715 705.30615 L 182.85715 705.30615 L 156.7347 731.4286 L 156.7347 757.551 L 130.61224 757.551 L 130.61224 757.551 L 130.61224 653.0612 Q 130.61224 548.5714 52.2449 548.5714 L -2.2737368E-13 522.449 L -2.2737368E-13 496.32654 L -2.2737368E-13 496.32654 L 78.36735 496.32654 Q 130.61224 496.32654 78.36735 444.08163 Q -2.2737368E-13 444.08163 78.36735 417.9592 Q 130.61224 417.9592 156.7347 287.34695 L 182.85715 182.85715 L 182.85715 182.85715 L 208.9796 182.85715 L 208.9796 182.85715 Q 235.10205 182.85715 287.34695 182.85715 Q 339.59183 208.9796 339.59183 182.85715 L 313.4694 156.7347 L 313.4694 130.61224 Q 339.59183 130.61224 417.9592 78.36735 z" svg:height="7.5755105mm" draw:style-name="style-887" svg:viewBox="0.0 0.0 522.449 757.551" svg:width="5.2244897mm" svg:x="20.114286mm" svg:y="135.57552mm"/>
          <draw:path svg:d="M 261.2245 0.0 L 261.2245 0.0 L 261.2245 0.0 L 261.2245 0.0 L 287.34695 26.12245 L 313.4694 78.36735 L 313.4694 78.36735 L 313.4694 78.36735 L 365.7143 104.4898 L 417.9592 130.61224 L 417.9592 130.61224 L 417.9592 130.61224 L 444.08163 130.61224 Q 444.08163 130.61224 496.32654 156.7347 L 548.5714 156.7347 L 548.5714 182.85715 L 522.449 208.9796 L 522.449 208.9796 L 522.449 235.10205 L 522.449 235.10205 L 522.449 235.10205 L 339.59183 235.10205 Q 156.7347 235.10205 156.7347 235.10205 L 130.61224 235.10205 L 104.4898 235.10205 Q 104.4898 235.10205 104.4898 261.2245 L 130.61224 261.2245 L 130.61224 261.2245 Q 130.61224 287.34695 104.4898 261.2245 L 52.2449 261.2245 L 52.2449 261.2245 L 52.2449 235.10205 L 52.2449 235.10205 Q 52.2449 235.10205 26.12245 235.10205 Q 3.6379788E-12 208.9796 3.6379788E-12 182.85715 L 3.6379788E-12 156.7347 L 26.12245 156.7347 L 52.2449 130.61224 L 52.2449 130.61224 L 52.2449 130.61224 L 26.12245 130.61224 L 26.12245 130.61224 L 26.12245 104.4898 L 26.12245 104.4898 L 78.36735 104.4898 Q 130.61224 78.36735 156.7347 78.36735 L 208.9796 78.36735 L 208.9796 52.2449 Q 235.10205 26.12245 261.2245 0.0 z" svg:height="2.6122448mm" draw:style-name="style-888" svg:viewBox="0.0 0.0 548.5714 261.2245" svg:width="5.4857144mm" svg:x="289.43674mm" svg:y="191.47755mm"/>
          <draw:path svg:d="M 52.2449 26.12245 L 104.4898 0.0 L 182.85715 0.0 Q 261.2245 0.0 261.2245 26.12245 Q 287.34695 52.2449 313.4694 26.12245 L 339.59183 26.12245 L 339.59183 104.4898 Q 313.4694 156.7347 287.34695 208.9796 Q 235.10205 261.2245 287.34695 261.2245 Q 339.59183 261.2245 365.7143 287.34695 L 365.7143 287.34695 L 365.7143 287.34695 L 365.7143 313.4694 L 339.59183 313.4694 L 313.4694 313.4694 L 313.4694 339.59183 L 313.4694 365.7143 L 287.34695 365.7143 L 287.34695 365.7143 L 287.34695 391.83673 L 287.34695 391.83673 L 235.10205 391.83673 L 182.85715 417.9592 L 182.85715 417.9592 L 182.85715 417.9592 L 156.7347 417.9592 Q 156.7347 417.9592 104.4898 417.9592 L 26.12245 417.9592 L 26.12245 417.9592 Q 3.6379788E-12 417.9592 3.6379788E-12 391.83673 L 3.6379788E-12 365.7143 L 26.12245 365.7143 Q 26.12245 365.7143 3.6379788E-12 339.59183 L 3.6379788E-12 313.4694 L 3.6379788E-12 313.4694 Q 3.6379788E-12 287.34695 3.6379788E-12 235.10205 L 26.12245 182.85715 L 26.12245 182.85715 Q 52.2449 182.85715 26.12245 130.61224 L 26.12245 78.36735 L 26.12245 52.2449 L 26.12245 26.12245 L 52.2449 26.12245 z" svg:height="4.179592mm" draw:style-name="style-889" svg:viewBox="0.0 0.0 365.7143 417.9592" svg:width="3.6571429mm" svg:x="173.45306mm" svg:y="172.40817mm"/>
          <draw:path svg:d="M 52.2449 1.8189894E-12 L 78.36735 1.8189894E-12 L 78.36735 1.8189894E-12 L 104.4898 1.8189894E-12 L 104.4898 1.8189894E-12 L 104.4898 1.8189894E-12 L 156.7347 1.8189894E-12 L 235.10205 1.8189894E-12 L 365.7143 1.8189894E-12 L 496.32654 1.8189894E-12 L 522.449 1.8189894E-12 Q 574.6939 26.12245 548.5714 52.2449 Q 548.5714 78.36735 574.6939 78.36735 L 600.81635 78.36735 L 626.9388 78.36735 L 626.9388 78.36735 L 626.9388 78.36735 Q 626.9388 78.36735 653.0612 104.4898 L 653.0612 104.4898 L 653.0612 130.61224 L 653.0612 156.7347 L 574.6939 156.7347 Q 522.449 156.7347 522.449 182.85715 Q 522.449 208.9796 470.2041 208.9796 Q 444.08163 208.9796 444.08163 261.2245 L 444.08163 287.34695 L 444.08163 261.2245 Q 417.9592 261.2245 313.4694 235.10205 Q 208.9796 208.9796 130.61224 208.9796 L 52.2449 235.10205 L 52.2449 182.85715 Q 52.2449 130.61224 26.12245 130.61224 Q 0.0 104.4898 0.0 78.36735 L 0.0 26.12245 L 26.12245 26.12245 Q 52.2449 1.8189894E-12 52.2449 1.8189894E-12 z" svg:height="2.8734694mm" draw:style-name="style-890" svg:viewBox="0.0 0.0 653.0612 287.34695" svg:width="6.5306125mm" svg:x="213.15918mm" svg:y="148.37552mm"/>
          <draw:path svg:d="M 208.9796 0.0 L 261.2245 0.0 L 261.2245 0.0 L 287.34695 0.0 L 313.4694 52.2449 Q 339.59183 104.4898 365.7143 104.4898 Q 391.83673 104.4898 391.83673 130.61224 L 391.83673 156.7347 L 313.4694 156.7347 Q 235.10205 156.7347 182.85715 104.4898 L 130.61224 104.4898 L 104.4898 104.4898 L 78.36735 104.4898 L 78.36735 104.4898 L 52.2449 104.4898 L 52.2449 104.4898 L 52.2449 104.4898 L 26.12245 78.36735 L 0.0 52.2449 L 0.0 52.2449 L 0.0 52.2449 L 26.12245 52.2449 L 26.12245 52.2449 L 104.4898 26.12245 Q 156.7347 0.0 208.9796 0.0 z" svg:height="1.5673469mm" draw:style-name="style-891" svg:viewBox="0.0 0.0 391.83673 156.7347" svg:width="3.9183674mm" svg:x="238.23674mm" svg:y="191.21632mm"/>
          <draw:path svg:d="M 731.4286 26.12245 L 757.551 26.12245 L 757.551 52.2449 L 731.4286 52.2449 L 731.4286 52.2449 L 731.4286 52.2449 L 757.551 78.36735 L 783.67346 104.4898 L 731.4286 104.4898 L 705.30615 104.4898 L 705.30615 156.7347 L 705.30615 182.85715 L 626.9388 182.85715 Q 574.6939 208.9796 626.9388 208.9796 Q 653.0612 208.9796 626.9388 235.10205 Q 574.6939 261.2245 574.6939 287.34695 L 574.6939 313.4694 L 522.449 313.4694 Q 470.2041 313.4694 365.7143 313.4694 Q 287.34695 313.4694 313.4694 313.4694 Q 365.7143 339.59183 365.7143 365.7143 Q 365.7143 417.9592 339.59183 417.9592 L 313.4694 417.9592 L 313.4694 417.9592 Q 313.4694 417.9592 208.9796 365.7143 Q 130.61224 339.59183 130.61224 313.4694 L 104.4898 261.2245 L 104.4898 261.2245 L 104.4898 261.2245 L 104.4898 235.10205 L 104.4898 235.10205 L 78.36735 208.9796 L 52.2449 182.85715 L 52.2449 182.85715 L 52.2449 156.7347 L 52.2449 156.7347 L 52.2449 156.7347 L 26.12245 130.61224 L 0.0 104.4898 L 0.0 52.2449 L 0.0 26.12245 L 0.0 26.12245 L 0.0 0.0 L 26.12245 0.0 L 52.2449 0.0 L 52.2449 0.0 L 52.2449 0.0 L 104.4898 26.12245 L 182.85715 52.2449 L 182.85715 52.2449 L 208.9796 52.2449 L 235.10205 26.12245 Q 287.34695 0.0 365.7143 26.12245 Q 470.2041 26.12245 470.2041 0.0 Q 470.2041 -26.12245 574.6939 0.0 Q 705.30615 0.0 731.4286 26.12245 z" svg:height="4.179592mm" draw:style-name="style-892" svg:viewBox="0.0 0.0 783.67346 417.9592" svg:width="7.836735mm" svg:x="273.2408mm" svg:y="98.74286mm"/>
          <draw:path svg:d="M 156.7347 0.0 L 182.85715 0.0 L 182.85715 0.0 Q 182.85715 0.0 182.85715 26.12245 L 208.9796 26.12245 L 208.9796 26.12245 Q 208.9796 52.2449 235.10205 52.2449 L 235.10205 52.2449 L 235.10205 52.2449 Q 235.10205 78.36735 261.2245 78.36735 L 261.2245 104.4898 L 261.2245 104.4898 L 287.34695 104.4898 L 313.4694 156.7347 Q 339.59183 208.9796 313.4694 208.9796 L 287.34695 208.9796 L 287.34695 208.9796 L 261.2245 208.9796 L 235.10205 208.9796 Q 235.10205 208.9796 130.61224 156.7347 L 26.12245 130.61224 L 26.12245 130.61224 L 26.12245 104.4898 L 26.12245 104.4898 L 26.12245 104.4898 L -3.6379788E-12 78.36735 Q -26.12245 52.2449 52.2449 26.12245 Q 130.61224 0.0 156.7347 0.0 z" svg:height="2.089796mm" draw:style-name="style-893" svg:viewBox="0.0 0.0 313.4694 208.9796" svg:width="3.1346939mm" svg:x="258.87347mm" svg:y="181.81224mm"/>
          <draw:path svg:d="M 78.36735 52.2449 L 78.36735 0.0 L 156.7347 0.0 Q 208.9796 26.12245 235.10205 52.2449 Q 235.10205 78.36735 261.2245 52.2449 Q 313.4694 52.2449 313.4694 104.4898 Q 365.7143 130.61224 365.7143 104.4898 Q 365.7143 78.36735 522.449 78.36735 Q 705.30615 104.4898 705.30615 104.4898 L 705.30615 104.4898 L 705.30615 104.4898 L 705.30615 104.4898 L 731.4286 130.61224 L 757.551 156.7347 L 757.551 156.7347 L 783.67346 156.7347 L 783.67346 156.7347 L 783.67346 156.7347 L 783.67346 182.85715 L 783.67346 182.85715 L 757.551 208.9796 L 757.551 208.9796 L 757.551 208.9796 L 731.4286 208.9796 L 731.4286 208.9796 L 731.4286 208.9796 L 731.4286 235.10205 L 731.4286 235.10205 L 705.30615 235.10205 L 705.30615 261.2245 L 365.7143 261.2245 L 0.0 261.2245 L 0.0 261.2245 L 0.0 261.2245 L 26.12245 235.10205 L 52.2449 235.10205 L 52.2449 156.7347 Q 52.2449 104.4898 78.36735 52.2449 z" svg:height="2.6122448mm" draw:style-name="style-894" svg:viewBox="0.0 0.0 783.67346 261.2245" svg:width="7.836735mm" svg:x="29.779593mm" svg:y="189.12653mm"/>
          <draw:path svg:d="M 600.81635 0.0 L 626.9388 0.0 L 626.9388 0.0 Q 600.81635 26.12245 600.81635 26.12245 L 600.81635 26.12245 L 600.81635 52.2449 Q 600.81635 52.2449 574.6939 52.2449 L 574.6939 52.2449 L 574.6939 104.4898 Q 574.6939 130.61224 600.81635 130.61224 Q 626.9388 156.7347 626.9388 156.7347 L 626.9388 156.7347 L 600.81635 156.7347 L 600.81635 156.7347 L 600.81635 182.85715 L 600.81635 182.85715 L 626.9388 182.85715 L 626.9388 208.9796 L 626.9388 208.9796 L 653.0612 208.9796 L 653.0612 208.9796 L 653.0612 208.9796 L 679.18365 235.10205 L 705.30615 261.2245 L 705.30615 261.2245 L 705.30615 261.2245 L 679.18365 287.34695 L 653.0612 313.4694 L 653.0612 365.7143 L 653.0612 417.9592 L 626.9388 417.9592 Q 600.81635 417.9592 522.449 365.7143 Q 444.08163 313.4694 287.34695 313.4694 Q 156.7347 313.4694 78.36735 261.2245 L 0.0 261.2245 L 0.0 235.10205 Q -26.12245 235.10205 0.0 208.9796 L 0.0 182.85715 L 0.0 156.7347 L 0.0 156.7347 L 52.2449 130.61224 Q 104.4898 104.4898 104.4898 104.4898 L 130.61224 104.4898 L 130.61224 104.4898 L 130.61224 104.4898 L 130.61224 130.61224 L 130.61224 130.61224 L 156.7347 104.4898 Q 182.85715 52.2449 391.83673 26.12245 Q 574.6939 0.0 600.81635 0.0 Q 600.81635 0.0 600.81635 0.0 z" svg:height="4.179592mm" draw:style-name="style-895" svg:viewBox="0.0 0.0 705.30615 417.9592" svg:width="7.0530615mm" svg:x="290.2204mm" svg:y="108.66939mm"/>
          <draw:path svg:d="M 182.85715 0.0 L 182.85715 0.0 L 339.59183 26.12245 Q 470.2041 52.2449 496.32654 78.36735 L 522.449 78.36735 L 548.5714 78.36735 Q 548.5714 104.4898 574.6939 104.4898 L 600.81635 104.4898 L 626.9388 130.61224 Q 653.0612 130.61224 626.9388 208.9796 Q 600.81635 287.34695 600.81635 287.34695 Q 600.81635 313.4694 600.81635 313.4694 L 600.81635 313.4694 L 626.9388 313.4694 Q 626.9388 313.4694 653.0612 287.34695 L 679.18365 287.34695 L 679.18365 313.4694 L 679.18365 339.59183 L 574.6939 339.59183 L 470.2041 365.7143 L 444.08163 365.7143 L 391.83673 365.7143 L 339.59183 365.7143 Q 261.2245 365.7143 235.10205 313.4694 Q 182.85715 261.2245 156.7347 261.2245 Q 130.61224 261.2245 78.36735 235.10205 L 26.12245 235.10205 L 0.0 235.10205 L 0.0 235.10205 L 0.0 208.9796 L 26.12245 182.85715 L 26.12245 182.85715 L 26.12245 156.7347 L 26.12245 156.7347 L 26.12245 156.7347 L 52.2449 104.4898 Q 52.2449 52.2449 78.36735 52.2449 L 130.61224 52.2449 L 156.7347 52.2449 Q 182.85715 26.12245 182.85715 0.0 z" svg:height="3.6571429mm" draw:style-name="style-896" svg:viewBox="0.0 0.0 679.18365 365.7143" svg:width="6.7918367mm" svg:x="176.84898mm" svg:y="141.58368mm"/>
          <draw:path svg:d="M 0.0 104.4898 L 0.0 -3.6379788E-12 L 0.0 -3.6379788E-12 L 0.0 -3.6379788E-12 L 52.2449 52.2449 Q 104.4898 104.4898 104.4898 156.7347 L 104.4898 208.9796 L 52.2449 208.9796 Q 0.0 208.9796 0.0 104.4898 z" svg:height="2.089796mm" draw:style-name="style-897" svg:viewBox="0.0 0.0 104.4898 208.9796" svg:width="1.044898mm" svg:x="0.0mm" svg:y="211.0694mm"/>
          <draw:path svg:d="M 470.2041 26.12245 L 470.2041 0.0 L 470.2041 0.0 L 496.32654 0.0 L 496.32654 52.2449 Q 522.449 78.36735 496.32654 104.4898 L 496.32654 130.61224 L 496.32654 130.61224 Q 470.2041 130.61224 417.9592 313.4694 Q 365.7143 496.32654 339.59183 522.449 Q 287.34695 522.449 261.2245 574.6939 L 261.2245 626.9388 L 261.2245 626.9388 Q 261.2245 653.0612 235.10205 731.4286 Q 235.10205 835.9184 208.9796 835.9184 Q 182.85715 835.9184 182.85715 731.4286 L 156.7347 653.0612 L 156.7347 653.0612 Q 156.7347 626.9388 156.7347 626.9388 L 130.61224 626.9388 L 130.61224 626.9388 Q 104.4898 600.81635 104.4898 600.81635 L 104.4898 600.81635 L 52.2449 600.81635 Q 0.0 574.6939 0.0 574.6939 L 0.0 574.6939 L 78.36735 574.6939 Q 156.7347 574.6939 182.85715 522.449 Q 208.9796 470.2041 261.2245 417.9592 Q 313.4694 391.83673 339.59183 339.59183 Q 339.59183 313.4694 339.59183 235.10205 Q 313.4694 156.7347 313.4694 156.7347 L 313.4694 156.7347 L 365.7143 130.61224 Q 444.08163 104.4898 444.08163 52.2449 Q 470.2041 26.12245 470.2041 26.12245 z" svg:height="8.359184mm" draw:style-name="style-898" svg:viewBox="0.0 0.0 496.32654 835.9184" svg:width="4.9632654mm" svg:x="240.84898mm" svg:y="93.51837mm"/>
          <draw:path svg:d="M 78.36735 0.0 L 104.4898 0.0 L 104.4898 0.0 Q 104.4898 26.12245 130.61224 26.12245 L 130.61224 26.12245 L 235.10205 78.36735 Q 365.7143 130.61224 365.7143 130.61224 L 365.7143 130.61224 L 339.59183 130.61224 L 313.4694 130.61224 L 313.4694 156.7347 L 339.59183 156.7347 L 339.59183 156.7347 L 339.59183 182.85715 L 339.59183 182.85715 L 339.59183 182.85715 L 365.7143 182.85715 L 365.7143 182.85715 L 365.7143 208.9796 L 391.83673 208.9796 L 391.83673 208.9796 L 391.83673 235.10205 L 391.83673 235.10205 L 391.83673 235.10205 L 444.08163 287.34695 Q 444.08163 313.4694 444.08163 313.4694 L 444.08163 313.4694 L 391.83673 313.4694 Q 365.7143 287.34695 339.59183 287.34695 Q 313.4694 235.10205 182.85715 235.10205 L 78.36735 208.9796 L 78.36735 182.85715 Q 78.36735 156.7347 52.2449 156.7347 L 52.2449 156.7347 L 52.2449 130.61224 Q 52.2449 104.4898 26.12245 104.4898 L 0.0 104.4898 L 26.12245 52.2449 Q 52.2449 26.12245 78.36735 0.0 z" svg:height="3.1346939mm" draw:style-name="style-899" svg:viewBox="0.0 0.0 444.08163 313.4694" svg:width="4.4408164mm" svg:x="223.86938mm" svg:y="180.50612mm"/>
          <draw:path svg:d="M 287.34695 26.12245 L 313.4694 0.0 L 339.59183 0.0 L 391.83673 0.0 L 391.83673 0.0 Q 391.83673 0.0 417.9592 26.12245 L 444.08163 26.12245 L 417.9592 52.2449 Q 391.83673 78.36735 444.08163 104.4898 Q 496.32654 104.4898 496.32654 130.61224 Q 522.449 156.7347 548.5714 156.7347 Q 574.6939 156.7347 626.9388 208.9796 Q 653.0612 261.2245 679.18365 235.10205 Q 705.30615 208.9796 757.551 261.2245 Q 783.67346 313.4694 835.9184 313.4694 L 888.16327 313.4694 L 888.16327 287.34695 L 914.2857 287.34695 L 914.2857 287.34695 L 914.2857 313.4694 L 914.2857 313.4694 L 914.2857 313.4694 L 940.4082 313.4694 L 940.4082 339.59183 L 940.4082 365.7143 L 940.4082 365.7143 L 914.2857 365.7143 L 862.04083 365.7143 L 835.9184 391.83673 Q 809.79596 391.83673 809.79596 417.9592 Q 809.79596 444.08163 809.79596 470.2041 Q 783.67346 470.2041 783.67346 522.449 Q 757.551 548.5714 731.4286 574.6939 L 705.30615 574.6939 L 705.30615 548.5714 L 705.30615 522.449 L 679.18365 522.449 L 679.18365 522.449 L 653.0612 548.5714 L 626.9388 574.6939 L 626.9388 574.6939 L 653.0612 574.6939 L 653.0612 574.6939 L 653.0612 574.6939 L 653.0612 600.81635 L 653.0612 600.81635 L 679.18365 600.81635 L 679.18365 626.9388 L 653.0612 626.9388 L 626.9388 626.9388 L 626.9388 653.0612 L 626.9388 653.0612 L 600.81635 653.0612 Q 600.81635 679.18365 548.5714 653.0612 L 522.449 653.0612 L 470.2041 653.0612 Q 417.9592 653.0612 417.9592 626.9388 Q 417.9592 600.81635 339.59183 574.6939 Q 287.34695 548.5714 235.10205 548.5714 Q 235.10205 548.5714 182.85715 444.08163 L 130.61224 339.59183 L 130.61224 313.4694 Q 130.61224 261.2245 52.2449 287.34695 L -3.6379788E-12 313.4694 L -3.6379788E-12 287.34695 L -3.6379788E-12 287.34695 L -3.6379788E-12 261.2245 L -3.6379788E-12 208.9796 L -3.6379788E-12 156.7347 L 26.12245 130.61224 L 26.12245 104.4898 L 26.12245 78.36735 L 52.2449 78.36735 L 52.2449 52.2449 L 78.36735 52.2449 Q 130.61224 52.2449 182.85715 52.2449 L 261.2245 52.2449 L 287.34695 26.12245 z M 52.2449 182.85715 Q 26.12245 182.85715 52.2449 208.9796 Q 52.2449 208.9796 52.2449 208.9796 Q 52.2449 156.7347 52.2449 182.85715 z M 626.9388 313.4694 Q 626.9388 313.4694 626.9388 287.34695 Q 653.0612 287.34695 653.0612 313.4694 Q 653.0612 313.4694 626.9388 313.4694 z" svg:height="6.5306125mm" draw:style-name="style-900" svg:viewBox="0.0 0.0 940.4082 653.0612" svg:width="9.404081mm" svg:x="258.351mm" svg:y="146.28572mm"/>
          <draw:path svg:d="M 0.0 26.12245 L 0.0 0.0 L 26.12245 26.12245 Q 26.12245 26.12245 52.2449 26.12245 L 52.2449 26.12245 L 156.7347 52.2449 Q 287.34695 78.36735 287.34695 78.36735 L 287.34695 78.36735 L 313.4694 104.4898 L 339.59183 104.4898 L 339.59183 130.61224 Q 339.59183 156.7347 339.59183 182.85715 L 339.59183 208.9796 L 287.34695 208.9796 L 261.2245 208.9796 L 261.2245 235.10205 L 261.2245 261.2245 L 287.34695 261.2245 L 313.4694 287.34695 L 313.4694 287.34695 L 287.34695 287.34695 L 287.34695 287.34695 L 287.34695 287.34695 L 287.34695 313.4694 L 287.34695 313.4694 L 261.2245 339.59183 L 261.2245 365.7143 L 287.34695 417.9592 Q 287.34695 496.32654 287.34695 496.32654 Q 287.34695 496.32654 313.4694 496.32654 L 313.4694 496.32654 L 339.59183 522.449 L 391.83673 522.449 L 391.83673 548.5714 L 391.83673 574.6939 L 365.7143 574.6939 L 339.59183 548.5714 L 235.10205 548.5714 L 130.61224 548.5714 L 130.61224 522.449 L 130.61224 522.449 L 104.4898 496.32654 Q 78.36735 444.08163 52.2449 235.10205 L 0.0 26.12245 L 0.0 26.12245 z" svg:height="5.7469387mm" draw:style-name="style-901" svg:viewBox="0.0 0.0 391.83673 574.6939" svg:width="3.9183674mm" svg:x="170.05714mm" svg:y="199.83673mm"/>
          <draw:path svg:d="M 574.6939 3.6379788E-12 L 574.6939 3.6379788E-12 L 731.4286 26.12245 Q 888.16327 26.12245 914.2857 26.12245 L 966.53064 26.12245 L 1018.7755 52.2449 Q 1071.0204 78.36735 1071.0204 52.2449 Q 1071.0204 52.2449 1097.1428 52.2449 L 1097.1428 26.12245 L 1149.3878 52.2449 Q 1175.5103 52.2449 1175.5103 78.36735 L 1175.5103 104.4898 L 1018.7755 287.34695 Q 862.04083 444.08163 835.9184 470.2041 Q 809.79596 470.2041 731.4286 600.81635 Q 653.0612 705.30615 522.449 862.04083 Q 365.7143 1018.7755 365.7143 1044.898 L 339.59183 1044.898 L 339.59183 1044.898 L 339.59183 1071.0204 L 339.59183 1071.0204 L 339.59183 1071.0204 L 313.4694 1071.0204 L 313.4694 1071.0204 L 313.4694 1097.1428 L 287.34695 1097.1428 L 287.34695 1097.1428 L 287.34695 1123.2654 L 287.34695 1123.2654 L 287.34695 1123.2654 L 261.2245 1123.2654 L 261.2245 1123.2654 L 235.10205 1149.3878 L 235.10205 1149.3878 L 235.10205 1149.3878 L 235.10205 1149.3878 L 208.9796 1175.5103 L 208.9796 1175.5103 L 182.85715 1175.5103 L 156.7347 1175.5103 L 156.7347 1149.3878 L 156.7347 1149.3878 L 156.7347 1123.2654 L 182.85715 1123.2654 L 182.85715 1123.2654 L 182.85715 1123.2654 L 182.85715 1097.1428 L 182.85715 1097.1428 L 208.9796 1097.1428 L 208.9796 1071.0204 L 208.9796 1071.0204 L 235.10205 1071.0204 L 235.10205 1071.0204 Q 235.10205 1071.0204 261.2245 992.6531 L 287.34695 940.4082 L 261.2245 940.4082 L 235.10205 914.2857 L 208.9796 914.2857 Q 182.85715 914.2857 182.85715 914.2857 Q 156.7347 888.16327 130.61224 888.16327 Q 104.4898 914.2857 78.36735 888.16327 L 52.2449 862.04083 L 52.2449 862.04083 L 78.36735 835.9184 L 78.36735 835.9184 L 78.36735 809.79596 L 78.36735 809.79596 L 78.36735 809.79596 L 52.2449 809.79596 L 52.2449 809.79596 L 26.12245 783.67346 L 0.0 757.551 L 0.0 757.551 L 0.0 757.551 L 26.12245 757.551 Q 78.36735 757.551 78.36735 731.4286 Q 78.36735 705.30615 130.61224 705.30615 L 156.7347 705.30615 L 156.7347 679.18365 L 182.85715 679.18365 L 182.85715 653.0612 L 182.85715 626.9388 L 156.7347 626.9388 Q 156.7347 600.81635 156.7347 574.6939 Q 182.85715 548.5714 208.9796 522.449 Q 235.10205 496.32654 208.9796 444.08163 Q 182.85715 391.83673 130.61224 339.59183 L 78.36735 287.34695 L 104.4898 287.34695 Q 130.61224 287.34695 182.85715 235.10205 Q 208.9796 182.85715 235.10205 156.7347 Q 235.10205 130.61224 339.59183 104.4898 L 444.08163 78.36735 L 496.32654 52.2449 L 548.5714 26.12245 L 548.5714 26.12245 L 548.5714 26.12245 L 574.6939 26.12245 L 574.6939 26.12245 L 574.6939 3.6379788E-12 z" svg:height="11.755102mm" draw:style-name="style-902" svg:viewBox="0.0 0.0 1175.5103 1175.5103" svg:width="11.755102mm" svg:x="36.832653mm" svg:y="182.59592mm"/>
          <draw:path svg:d="M 182.85715 3.6379788E-12 L 182.85715 3.6379788E-12 L 208.9796 3.6379788E-12 L 235.10205 3.6379788E-12 L 261.2245 26.12245 L 287.34695 52.2449 L 496.32654 78.36735 Q 731.4286 104.4898 731.4286 130.61224 L 731.4286 130.61224 L 705.30615 156.7347 Q 705.30615 182.85715 809.79596 208.9796 Q 914.2857 235.10205 940.4082 261.2245 L 940.4082 313.4694 L 914.2857 313.4694 Q 862.04083 313.4694 809.79596 287.34695 L 783.67346 261.2245 L 600.81635 261.2245 L 417.9592 261.2245 L 417.9592 287.34695 L 417.9592 287.34695 L 391.83673 287.34695 Q 391.83673 261.2245 287.34695 261.2245 Q 182.85715 261.2245 182.85715 235.10205 Q 182.85715 208.9796 78.36735 156.7347 L 3.6379788E-12 104.4898 L 3.6379788E-12 78.36735 L 3.6379788E-12 78.36735 L 26.12245 78.36735 Q 52.2449 52.2449 104.4898 52.2449 L 156.7347 52.2449 L 182.85715 52.2449 Q 208.9796 52.2449 182.85715 26.12245 L 156.7347 26.12245 L 156.7347 26.12245 Q 156.7347 3.6379788E-12 182.85715 3.6379788E-12 z" svg:height="3.1346939mm" draw:style-name="style-903" svg:viewBox="0.0 0.0 940.4082 313.4694" svg:width="9.404081mm" svg:x="309.55103mm" svg:y="166.13878mm"/>
          <draw:path svg:d="M 261.2245 0.0 L 313.4694 0.0 L 313.4694 52.2449 Q 313.4694 104.4898 365.7143 130.61224 Q 417.9592 130.61224 444.08163 130.61224 Q 470.2041 130.61224 470.2041 104.4898 L 496.32654 104.4898 L 496.32654 182.85715 L 496.32654 235.10205 L 522.449 235.10205 L 548.5714 235.10205 L 548.5714 235.10205 Q 522.449 261.2245 522.449 287.34695 Q 496.32654 287.34695 365.7143 287.34695 Q 261.2245 235.10205 235.10205 287.34695 L 208.9796 313.4694 L 208.9796 287.34695 Q 208.9796 287.34695 182.85715 287.34695 L 182.85715 287.34695 L 156.7347 287.34695 L 130.61224 287.34695 L 130.61224 287.34695 Q 130.61224 287.34695 52.2449 261.2245 L -3.6379788E-12 261.2245 L -3.6379788E-12 235.10205 L -3.6379788E-12 208.9796 L 26.12245 208.9796 L 52.2449 208.9796 L 52.2449 130.61224 L 52.2449 78.36735 L 78.36735 78.36735 L 78.36735 78.36735 L 78.36735 52.2449 Q 104.4898 52.2449 78.36735 26.12245 L 52.2449 26.12245 L 52.2449 26.12245 Q 26.12245 26.12245 26.12245 0.0 L 26.12245 0.0 L 130.61224 0.0 Q 235.10205 -26.12245 261.2245 0.0 z" svg:height="3.1346939mm" draw:style-name="style-904" svg:viewBox="0.0 0.0 548.5714 313.4694" svg:width="5.4857144mm" svg:x="284.7347mm" svg:y="164.31021mm"/>
          <draw:path svg:d="M 156.7347 0.0 L 156.7347 0.0 L 182.85715 0.0 L 235.10205 0.0 L 235.10205 52.2449 Q 261.2245 78.36735 287.34695 104.4898 Q 339.59183 104.4898 313.4694 130.61224 Q 287.34695 130.61224 287.34695 156.7347 L 287.34695 182.85715 L 287.34695 182.85715 L 287.34695 208.9796 L 287.34695 208.9796 L 287.34695 235.10205 L 235.10205 235.10205 L 182.85715 235.10205 L 182.85715 261.2245 L 182.85715 261.2245 L 208.9796 287.34695 L 208.9796 313.4694 L 182.85715 313.4694 Q 182.85715 287.34695 78.36735 287.34695 L 3.6379788E-12 261.2245 L 3.6379788E-12 261.2245 Q 26.12245 261.2245 26.12245 261.2245 Q 26.12245 235.10205 26.12245 208.9796 L 3.6379788E-12 156.7347 L 78.36735 130.61224 Q 182.85715 78.36735 156.7347 52.2449 Q 156.7347 26.12245 156.7347 0.0 z" svg:height="3.1346939mm" draw:style-name="style-905" svg:viewBox="0.0 0.0 313.4694 313.4694" svg:width="3.1346939mm" svg:x="293.3551mm" svg:y="177.89388mm"/>
          <draw:path svg:d="M 208.9796 287.34695 L 339.59183 0.0 L 365.7143 0.0 Q 391.83673 26.12245 417.9592 26.12245 L 444.08163 26.12245 L 653.0612 78.36735 Q 862.04083 130.61224 862.04083 156.7347 Q 862.04083 182.85715 914.2857 182.85715 Q 966.53064 208.9796 966.53064 235.10205 L 966.53064 261.2245 L 966.53064 287.34695 L 966.53064 339.59183 L 914.2857 339.59183 L 862.04083 339.59183 L 862.04083 391.83673 L 862.04083 417.9592 L 835.9184 417.9592 L 809.79596 444.08163 L 809.79596 444.08163 L 835.9184 444.08163 L 835.9184 444.08163 L 835.9184 444.08163 L 835.9184 444.08163 L 862.04083 444.08163 L 888.16327 444.08163 L 914.2857 444.08163 L 914.2857 470.2041 L 940.4082 470.2041 L 940.4082 470.2041 L 940.4082 496.32654 L 1175.5103 548.5714 Q 1410.6123 600.81635 1410.6123 626.9388 Q 1410.6123 653.0612 1410.6123 653.0612 L 1410.6123 679.18365 L 1384.4899 679.18365 Q 1358.3673 705.30615 1306.1224 705.30615 L 1280.0 705.30615 L 1280.0 705.30615 L 1253.8776 705.30615 L 1253.8776 705.30615 L 1253.8776 705.30615 L 1253.8776 731.4286 L 1253.8776 731.4286 L 1227.7551 757.551 Q 1201.6327 757.551 1201.6327 783.67346 L 1201.6327 809.79596 L 1201.6327 809.79596 Q 1201.6327 809.79596 940.4082 809.79596 Q 653.0612 809.79596 626.9388 862.04083 Q 626.9388 914.2857 600.81635 914.2857 Q 574.6939 914.2857 574.6939 940.4082 L 574.6939 966.53064 L 548.5714 966.53064 L 548.5714 966.53064 L 496.32654 966.53064 L 444.08163 966.53064 L 444.08163 940.4082 Q 470.2041 940.4082 417.9592 835.9184 Q 365.7143 731.4286 261.2245 705.30615 Q 182.85715 705.30615 104.4898 705.30615 L 52.2449 705.30615 L 52.2449 705.30615 L 52.2449 705.30615 L 26.12245 705.30615 L 26.12245 705.30615 L 9.094947E-13 731.4286 L 9.094947E-13 731.4286 L 9.094947E-13 705.30615 L 9.094947E-13 679.18365 L 26.12245 679.18365 L 26.12245 653.0612 L 26.12245 653.0612 L 52.2449 653.0612 L 52.2449 600.81635 Q 52.2449 574.6939 208.9796 287.34695 z" svg:height="9.665306mm" draw:style-name="style-906" svg:viewBox="0.0 0.0 1410.6123 966.53064" svg:width="14.106123mm" svg:x="78.36735mm" svg:y="158.56326mm"/>
          <draw:path svg:d="M 26.12245 0.0 L 52.2449 0.0 L 78.36735 26.12245 Q 78.36735 52.2449 130.61224 52.2449 L 156.7347 52.2449 L 156.7347 26.12245 Q 156.7347 0.0 182.85715 0.0 L 235.10205 0.0 L 287.34695 26.12245 Q 339.59183 52.2449 339.59183 78.36735 L 365.7143 78.36735 L 444.08163 156.7347 Q 522.449 208.9796 496.32654 235.10205 L 470.2041 261.2245 L 470.2041 261.2245 L 444.08163 261.2245 L 444.08163 287.34695 L 444.08163 313.4694 L 417.9592 313.4694 L 417.9592 313.4694 L 391.83673 287.34695 Q 365.7143 287.34695 365.7143 313.4694 L 339.59183 339.59183 L 339.59183 339.59183 L 339.59183 313.4694 L 287.34695 313.4694 Q 261.2245 313.4694 182.85715 313.4694 L 104.4898 261.2245 L 78.36735 261.2245 L 52.2449 261.2245 L 52.2449 235.10205 L 26.12245 235.10205 L 26.12245 235.10205 L 26.12245 208.9796 L 26.12245 208.9796 L 26.12245 208.9796 L 0.0 208.9796 L 0.0 208.9796 L 0.0 182.85715 L 0.0 182.85715 L 0.0 156.7347 Q -26.12245 156.7347 0.0 104.4898 Q 0.0 26.12245 26.12245 0.0 z" svg:height="3.3959184mm" draw:style-name="style-907" svg:viewBox="0.0 0.0 496.32654 339.59183" svg:width="4.9632654mm" svg:x="50.938778mm" svg:y="146.28572mm"/>
          <draw:path svg:d="M 809.79596 0.0 L 862.04083 0.0 L 888.16327 26.12245 Q 914.2857 26.12245 940.4082 52.2449 Q 940.4082 78.36735 1018.7755 78.36735 Q 1123.2654 78.36735 1123.2654 104.4898 Q 1123.2654 130.61224 1149.3878 130.61224 L 1149.3878 130.61224 L 1149.3878 496.32654 L 1149.3878 862.04083 L 1123.2654 862.04083 Q 1071.0204 862.04083 1018.7755 888.16327 Q 992.6531 888.16327 992.6531 914.2857 Q 966.53064 940.4082 862.04083 940.4082 L 731.4286 966.53064 L 653.0612 940.4082 L 600.81635 940.4082 L 600.81635 940.4082 Q 600.81635 914.2857 496.32654 914.2857 Q 417.9592 914.2857 444.08163 888.16327 Q 470.2041 862.04083 339.59183 862.04083 Q 235.10205 809.79596 235.10205 783.67346 Q 208.9796 757.551 182.85715 757.551 Q 130.61224 757.551 130.61224 731.4286 Q 130.61224 705.30615 78.36735 705.30615 Q 52.2449 705.30615 52.2449 679.18365 L 52.2449 653.0612 L 52.2449 653.0612 Q 52.2449 653.0612 78.36735 626.9388 L 78.36735 626.9388 L 78.36735 626.9388 Q 78.36735 626.9388 104.4898 600.81635 Q 130.61224 600.81635 78.36735 574.6939 L 26.12245 548.5714 L 26.12245 496.32654 Q 52.2449 444.08163 26.12245 444.08163 Q 26.12245 444.08163 78.36735 391.83673 Q 104.4898 391.83673 130.61224 365.7143 L 182.85715 339.59183 L 182.85715 339.59183 L 182.85715 339.59183 L 156.7347 339.59183 L 156.7347 339.59183 L 156.7347 313.4694 L 182.85715 313.4694 L 182.85715 287.34695 L 182.85715 261.2245 L 130.61224 261.2245 Q 52.2449 287.34695 52.2449 287.34695 L 26.12245 287.34695 L 26.12245 287.34695 L 26.12245 287.34695 L 26.12245 261.2245 L 26.12245 261.2245 L 0.0 235.10205 L 0.0 182.85715 L 26.12245 182.85715 L 52.2449 182.85715 L 52.2449 208.9796 L 78.36735 208.9796 L 78.36735 182.85715 L 78.36735 156.7347 L 130.61224 156.7347 L 156.7347 130.61224 L 156.7347 130.61224 L 182.85715 130.61224 L 182.85715 130.61224 L 182.85715 104.4898 L 182.85715 104.4898 L 182.85715 104.4898 L 208.9796 78.36735 Q 208.9796 52.2449 444.08163 130.61224 Q 679.18365 182.85715 705.30615 208.9796 L 757.551 235.10205 L 757.551 235.10205 L 757.551 235.10205 L 783.67346 235.10205 L 783.67346 235.10205 L 783.67346 208.9796 L 809.79596 208.9796 L 809.79596 208.9796 L 809.79596 182.85715 L 835.9184 182.85715 L 862.04083 182.85715 L 862.04083 156.7347 L 862.04083 156.7347 L 835.9184 156.7347 Q 835.9184 130.61224 783.67346 130.61224 Q 731.4286 78.36735 757.551 52.2449 Q 783.67346 0.0 809.79596 0.0 z M 104.4898 679.18365 Q 104.4898 653.0612 104.4898 653.0612 Q 130.61224 653.0612 130.61224 653.0612 Q 130.61224 679.18365 104.4898 679.18365 z" svg:height="9.665306mm" draw:style-name="style-908" svg:viewBox="0.0 0.0 1149.3878 966.53064" svg:width="11.493877mm" svg:x="308.50613mm" svg:y="78.106125mm"/>
          <draw:path svg:d="M 182.85715 26.12245 L 182.85715 0.0 L 287.34695 52.2449 Q 417.9592 78.36735 391.83673 156.7347 Q 391.83673 261.2245 391.83673 287.34695 L 391.83673 313.4694 L 391.83673 313.4694 Q 391.83673 339.59183 339.59183 365.7143 Q 287.34695 417.9592 287.34695 470.2041 Q 287.34695 496.32654 182.85715 522.449 L 104.4898 522.449 L 104.4898 522.449 Q 78.36735 496.32654 52.2449 470.2041 Q 26.12245 470.2041 26.12245 417.9592 Q 26.12245 417.9592 26.12245 261.2245 L 0.0 130.61224 L 26.12245 104.4898 Q 52.2449 52.2449 130.61224 52.2449 Q 182.85715 52.2449 182.85715 26.12245 z" svg:height="5.2244897mm" draw:style-name="style-909" svg:viewBox="0.0 0.0 391.83673 522.449" svg:width="3.9183674mm" svg:x="255.21632mm" svg:y="72.09796mm"/>
          <draw:path svg:d="M 78.36735 0.0 L 104.4898 0.0 L 156.7347 0.0 Q 235.10205 0.0 235.10205 26.12245 Q 235.10205 52.2449 130.61224 78.36735 L 26.12245 104.4898 L 0.0 78.36735 Q 0.0 52.2449 26.12245 26.12245 Q 52.2449 0.0 78.36735 0.0 z" svg:height="1.044898mm" draw:style-name="style-910" svg:viewBox="0.0 0.0 235.10205 104.4898" svg:width="2.3510203mm" svg:x="141.58368mm" svg:y="98.22041mm"/>
          <draw:path svg:d="M 235.10205 0.0 L 235.10205 0.0 L 261.2245 52.2449 Q 287.34695 78.36735 339.59183 156.7347 Q 391.83673 235.10205 391.83673 261.2245 L 391.83673 261.2245 L 391.83673 287.34695 Q 417.9592 313.4694 444.08163 339.59183 Q 470.2041 339.59183 470.2041 365.7143 Q 470.2041 417.9592 444.08163 417.9592 L 417.9592 417.9592 L 417.9592 444.08163 L 417.9592 444.08163 L 417.9592 470.2041 Q 391.83673 496.32654 391.83673 496.32654 Q 391.83673 470.2041 261.2245 470.2041 L 130.61224 470.2041 L 130.61224 470.2041 Q 104.4898 470.2041 104.4898 417.9592 Q 104.4898 365.7143 104.4898 313.4694 Q 104.4898 261.2245 78.36735 261.2245 Q 26.12245 261.2245 26.12245 208.9796 L 26.12245 182.85715 L 3.6379788E-12 182.85715 L 3.6379788E-12 156.7347 L 3.6379788E-12 156.7347 L 26.12245 156.7347 L 26.12245 156.7347 L 26.12245 156.7347 L 26.12245 130.61224 L 26.12245 130.61224 L 26.12245 104.4898 L 26.12245 78.36735 L 26.12245 78.36735 L 26.12245 52.2449 L 26.12245 52.2449 L 26.12245 52.2449 L 3.6379788E-12 52.2449 L 3.6379788E-12 52.2449 L 3.6379788E-12 52.2449 L 3.6379788E-12 52.2449 L 130.61224 26.12245 L 235.10205 0.0 L 235.10205 0.0 z" svg:height="4.9632654mm" draw:style-name="style-911" svg:viewBox="0.0 0.0 470.2041 496.32654" svg:width="4.7020407mm" svg:x="182.59592mm" svg:y="183.90204mm"/>
          <draw:path svg:d="M 626.9388 0.0 L 679.18365 0.0 L 653.0612 26.12245 Q 626.9388 52.2449 626.9388 78.36735 L 626.9388 130.61224 L 653.0612 182.85715 L 679.18365 208.9796 L 679.18365 208.9796 L 679.18365 235.10205 L 783.67346 235.10205 Q 862.04083 235.10205 992.6531 208.9796 Q 1123.2654 182.85715 1253.8776 130.61224 Q 1410.6123 52.2449 1332.2449 26.12245 L 1280.0 0.0 L 1358.3673 0.0 Q 1462.8572 26.12245 1462.8572 26.12245 L 1488.9796 26.12245 L 1854.6938 26.12245 Q 2220.4082 26.12245 2220.4082 26.12245 L 2220.4082 26.12245 L 2246.5308 26.12245 L 2246.5308 26.12245 L 2246.5308 78.36735 Q 2246.5308 130.61224 2403.2654 130.61224 Q 2560.0 130.61224 2612.2449 104.4898 L 2690.6123 104.4898 L 2690.6123 130.61224 L 2690.6123 156.7347 L 2716.7346 156.7347 L 2742.8572 182.85715 L 2716.7346 182.85715 L 2664.4897 182.85715 L 2664.4897 208.9796 L 2664.4897 208.9796 L 2638.3674 208.9796 L 2638.3674 235.10205 L 2638.3674 235.10205 L 2612.2449 235.10205 L 2612.2449 261.2245 L 2612.2449 287.34695 L 2638.3674 287.34695 L 2638.3674 287.34695 L 2664.4897 287.34695 L 2664.4897 287.34695 L 2664.4897 287.34695 L 2664.4897 287.34695 L 2690.6123 287.34695 L 2690.6123 287.34695 L 2690.6123 313.4694 L 2716.7346 313.4694 L 2795.102 339.59183 Q 2899.5918 365.7143 2899.5918 339.59183 Q 2899.5918 313.4694 2925.7144 339.59183 Q 2925.7144 339.59183 2925.7144 365.7143 L 2925.7144 391.83673 L 3004.0818 391.83673 L 3082.449 391.83673 L 3108.5715 417.9592 L 3134.6938 444.08163 L 3134.6938 444.08163 L 3134.6938 444.08163 L 3030.204 444.08163 L 2951.8367 444.08163 L 2925.7144 444.08163 L 2925.7144 444.08163 L 2899.5918 444.08163 L 2873.4695 444.08163 L 2873.4695 470.2041 L 2873.4695 496.32654 L 2925.7144 496.32654 L 2951.8367 496.32654 L 2977.9592 522.449 L 3030.204 522.449 L 3030.204 548.5714 L 3030.204 574.6939 L 3030.204 574.6939 L 3030.204 574.6939 L 3004.0818 574.6939 L 3004.0818 600.81635 L 2977.9592 600.81635 L 2951.8367 600.81635 L 2925.7144 626.9388 L 2873.4695 626.9388 L 2821.2246 600.81635 Q 2768.9797 600.81635 2768.9797 626.9388 Q 2768.9797 653.0612 2795.102 679.18365 L 2795.102 705.30615 L 2795.102 705.30615 Q 2795.102 705.30615 2742.8572 653.0612 Q 2690.6123 600.81635 2403.2654 653.0612 Q 2142.0408 705.30615 1933.0613 731.4286 L 1697.9592 757.551 L 1697.9592 731.4286 Q 1697.9592 705.30615 1619.5919 705.30615 Q 1567.3469 679.18365 1515.102 679.18365 Q 1462.8572 679.18365 1462.8572 653.0612 Q 1462.8572 626.9388 1436.7347 653.0612 Q 1410.6123 653.0612 1358.3673 679.18365 Q 1280.0 705.30615 1280.0 653.0612 Q 1280.0 653.0612 940.4082 626.9388 Q 626.9388 600.81635 626.9388 574.6939 Q 626.9388 548.5714 548.5714 522.449 Q 496.32654 496.32654 496.32654 522.449 Q 496.32654 548.5714 470.2041 548.5714 Q 444.08163 548.5714 417.9592 470.2041 Q 391.83673 391.83673 313.4694 391.83673 Q 261.2245 391.83673 235.10205 444.08163 Q 208.9796 470.2041 156.7347 496.32654 L 78.36735 496.32654 L 78.36735 470.2041 L 78.36735 444.08163 L 130.61224 444.08163 L 182.85715 444.08163 L 104.4898 444.08163 L 26.12245 444.08163 L 26.12245 444.08163 L 0.0 444.08163 L 0.0 391.83673 L 0.0 365.7143 L 78.36735 365.7143 L 156.7347 365.7143 L 156.7347 339.59183 L 156.7347 313.4694 L 182.85715 313.4694 Q 208.9796 313.4694 208.9796 261.2245 L 235.10205 208.9796 L 235.10205 208.9796 Q 261.2245 208.9796 391.83673 235.10205 Q 522.449 235.10205 522.449 156.7347 L 522.449 78.36735 L 548.5714 78.36735 Q 574.6939 78.36735 574.6939 52.2449 L 600.81635 26.12245 L 600.81635 26.12245 Q 600.81635 26.12245 626.9388 0.0 z M 522.449 444.08163 Q 496.32654 391.83673 548.5714 391.83673 Q 600.81635 391.83673 574.6939 417.9592 Q 574.6939 444.08163 522.449 444.08163 z" svg:height="7.5755105mm" draw:style-name="style-912" svg:viewBox="0.0 0.0 3134.6938 757.551" svg:width="31.34694mm" svg:x="7.3142858mm" svg:y="158.04082mm"/>
          <draw:path svg:d="M 444.08163 1.8189894E-12 L 470.2041 1.8189894E-12 L 522.449 26.12245 Q 548.5714 78.36735 679.18365 78.36735 Q 783.67346 78.36735 809.79596 104.4898 L 835.9184 104.4898 L 888.16327 104.4898 L 914.2857 130.61224 L 1123.2654 130.61224 Q 1332.2449 182.85715 1358.3673 182.85715 L 1358.3673 182.85715 L 1358.3673 235.10205 L 1358.3673 261.2245 L 1358.3673 287.34695 Q 1332.2449 339.59183 1149.3878 365.7143 Q 992.6531 391.83673 992.6531 444.08163 Q 992.6531 496.32654 966.53064 522.449 Q 940.4082 522.449 940.4082 548.5714 Q 940.4082 600.81635 914.2857 679.18365 L 888.16327 757.551 L 888.16327 835.9184 L 888.16327 914.2857 L 914.2857 914.2857 L 914.2857 914.2857 L 914.2857 914.2857 L 914.2857 914.2857 L 914.2857 940.4082 L 888.16327 940.4082 L 888.16327 966.53064 L 888.16327 992.6531 L 992.6531 992.6531 L 1097.1428 992.6531 L 1097.1428 992.6531 L 1097.1428 1018.7755 L 992.6531 1018.7755 L 862.04083 1018.7755 L 862.04083 1044.898 L 862.04083 1044.898 L 862.04083 1044.898 L 862.04083 1071.0204 L 862.04083 1071.0204 L 835.9184 1071.0204 L 835.9184 1097.1428 L 835.9184 1123.2654 L 809.79596 1123.2654 L 809.79596 1123.2654 L 809.79596 1097.1428 L 783.67346 1097.1428 L 783.67346 1071.0204 Q 783.67346 1018.7755 757.551 992.6531 Q 705.30615 966.53064 731.4286 731.4286 L 731.4286 496.32654 L 679.18365 496.32654 Q 626.9388 496.32654 522.449 470.2041 Q 391.83673 444.08163 391.83673 470.2041 Q 365.7143 496.32654 339.59183 496.32654 Q 287.34695 496.32654 261.2245 417.9592 Q 261.2245 339.59183 208.9796 339.59183 L 156.7347 339.59183 L 156.7347 313.4694 L 156.7347 313.4694 L 130.61224 313.4694 L 130.61224 287.34695 L 52.2449 287.34695 L 0.0 287.34695 L 0.0 261.2245 L 0.0 261.2245 L 52.2449 261.2245 L 78.36735 235.10205 L 78.36735 235.10205 L 104.4898 235.10205 L 104.4898 235.10205 L 104.4898 235.10205 L 208.9796 208.9796 Q 313.4694 208.9796 313.4694 130.61224 Q 339.59183 52.2449 365.7143 52.2449 Q 391.83673 52.2449 391.83673 26.12245 Q 417.9592 1.8189894E-12 444.08163 1.8189894E-12 z" svg:height="11.232654mm" draw:style-name="style-913" svg:viewBox="0.0 0.0 1358.3673 1123.2654" svg:width="13.5836735mm" svg:x="56.42449mm" svg:y="99.526535mm"/>
          <draw:path svg:d="M 78.36735 52.2449 L 130.61224 0.0 L 208.9796 0.0 L 287.34695 0.0 L 313.4694 52.2449 Q 365.7143 104.4898 365.7143 104.4898 Q 365.7143 130.61224 365.7143 156.7347 L 365.7143 156.7347 L 339.59183 156.7347 Q 313.4694 156.7347 287.34695 156.7347 Q 261.2245 182.85715 261.2245 156.7347 Q 261.2245 130.61224 235.10205 130.61224 Q 208.9796 130.61224 182.85715 208.9796 Q 156.7347 287.34695 156.7347 313.4694 L 156.7347 313.4694 L 104.4898 313.4694 L 78.36735 313.4694 L 52.2449 287.34695 L 26.12245 287.34695 L 26.12245 261.2245 Q 0.0 261.2245 0.0 261.2245 L 0.0 261.2245 L 0.0 235.10205 Q 0.0 208.9796 26.12245 156.7347 Q 52.2449 104.4898 78.36735 52.2449 z" svg:height="3.1346939mm" draw:style-name="style-914" svg:viewBox="0.0 0.0 365.7143 313.4694" svg:width="3.6571429mm" svg:x="83.591835mm" svg:y="115.98367mm"/>
          <draw:path svg:d="M 0.0 26.12245 L 0.0 -1.8189894E-12 L 208.9796 -1.8189894E-12 Q 391.83673 -1.8189894E-12 391.83673 52.2449 Q 391.83673 78.36735 444.08163 104.4898 Q 522.449 104.4898 522.449 104.4898 L 522.449 130.61224 L 522.449 156.7347 Q 496.32654 182.85715 574.6939 208.9796 Q 626.9388 208.9796 574.6939 261.2245 Q 496.32654 313.4694 496.32654 313.4694 Q 522.449 313.4694 522.449 313.4694 L 522.449 313.4694 L 574.6939 339.59183 Q 600.81635 365.7143 600.81635 391.83673 L 600.81635 417.9592 L 574.6939 417.9592 Q 548.5714 417.9592 470.2041 417.9592 Q 391.83673 417.9592 365.7143 417.9592 L 365.7143 444.08163 L 339.59183 444.08163 L 339.59183 470.2041 L 339.59183 470.2041 L 313.4694 470.2041 L 313.4694 470.2041 L 313.4694 470.2041 L 313.4694 470.2041 L 287.34695 470.2041 L 208.9796 470.2041 L 130.61224 470.2041 L 130.61224 444.08163 L 104.4898 417.9592 L 104.4898 417.9592 L 104.4898 417.9592 L 104.4898 417.9592 Q 104.4898 391.83673 130.61224 365.7143 Q 156.7347 313.4694 104.4898 208.9796 Q 52.2449 78.36735 26.12245 52.2449 L 0.0 52.2449 L 0.0 26.12245 z" svg:height="4.7020407mm" draw:style-name="style-915" svg:viewBox="0.0 0.0 600.81635 470.2041" svg:width="6.0081635mm" svg:x="16.195919mm" svg:y="84.636734mm"/>
          <draw:path svg:d="M 0.0 78.36735 L 0.0 -1.8189894E-12 L 0.0 -1.8189894E-12 Q 26.12245 26.12245 52.2449 26.12245 L 78.36735 26.12245 L 104.4898 26.12245 Q 130.61224 26.12245 104.4898 52.2449 L 78.36735 52.2449 L 78.36735 78.36735 L 78.36735 104.4898 L 130.61224 78.36735 Q 208.9796 78.36735 182.85715 52.2449 Q 182.85715 26.12245 208.9796 26.12245 L 235.10205 26.12245 L 235.10205 52.2449 Q 235.10205 78.36735 261.2245 104.4898 Q 313.4694 104.4898 313.4694 130.61224 L 313.4694 156.7347 L 287.34695 156.7347 L 261.2245 156.7347 L 235.10205 156.7347 L 208.9796 182.85715 L 182.85715 182.85715 L 156.7347 182.85715 L 156.7347 208.9796 L 156.7347 208.9796 L 156.7347 208.9796 Q 130.61224 235.10205 104.4898 235.10205 L 52.2449 261.2245 L 52.2449 261.2245 Q 26.12245 235.10205 26.12245 208.9796 Q 52.2449 156.7347 26.12245 130.61224 L 0.0 130.61224 L 0.0 130.61224 Q 0.0 130.61224 0.0 78.36735 z" svg:height="2.6122448mm" draw:style-name="style-916" svg:viewBox="0.0 0.0 313.4694 261.2245" svg:width="3.1346939mm" svg:x="259.1347mm" svg:y="90.12245mm"/>
          <draw:path svg:d="M 365.7143 26.12245 L 365.7143 26.12245 L 365.7143 0.0 Q 391.83673 0.0 391.83673 0.0 L 391.83673 0.0 L 391.83673 52.2449 Q 391.83673 78.36735 365.7143 104.4898 Q 339.59183 104.4898 313.4694 104.4898 L 287.34695 104.4898 L 235.10205 104.4898 L 208.9796 104.4898 L 208.9796 182.85715 L 208.9796 261.2245 L 208.9796 261.2245 Q 182.85715 261.2245 156.7347 261.2245 Q 104.4898 261.2245 78.36735 235.10205 L 78.36735 208.9796 L 26.12245 208.9796 Q 0.0 208.9796 0.0 182.85715 L 0.0 182.85715 L 0.0 156.7347 Q 26.12245 130.61224 26.12245 104.4898 Q 26.12245 104.4898 0.0 52.2449 L 0.0 26.12245 L 52.2449 26.12245 Q 104.4898 0.0 235.10205 26.12245 Q 365.7143 52.2449 365.7143 26.12245 z" svg:height="2.6122448mm" draw:style-name="style-917" svg:viewBox="0.0 0.0 391.83673 261.2245" svg:width="3.9183674mm" svg:x="44.669388mm" svg:y="208.45715mm"/>
          <draw:path svg:d="M 548.5714 52.2449 L 548.5714 52.2449 L 548.5714 52.2449 L 548.5714 52.2449 L 574.6939 78.36735 L 626.9388 104.4898 L 653.0612 104.4898 L 679.18365 104.4898 L 679.18365 104.4898 L 679.18365 130.61224 L 653.0612 130.61224 L 653.0612 156.7347 L 653.0612 156.7347 L 653.0612 156.7347 L 626.9388 156.7347 L 600.81635 156.7347 L 600.81635 182.85715 Q 574.6939 182.85715 574.6939 182.85715 L 574.6939 182.85715 L 522.449 182.85715 L 496.32654 182.85715 L 417.9592 182.85715 Q 339.59183 156.7347 156.7347 156.7347 L 0.0 156.7347 L 0.0 156.7347 L 0.0 156.7347 L 52.2449 130.61224 L 104.4898 130.61224 L 104.4898 104.4898 L 104.4898 78.36735 L 78.36735 78.36735 L 52.2449 52.2449 L 52.2449 52.2449 L 52.2449 52.2449 L 26.12245 52.2449 Q 26.12245 52.2449 26.12245 26.12245 L 26.12245 26.12245 L 52.2449 26.12245 L 52.2449 26.12245 L 208.9796 0.0 Q 365.7143 0.0 444.08163 0.0 Q 522.449 0.0 522.449 26.12245 Q 522.449 52.2449 548.5714 52.2449 z" svg:height="1.8285714mm" draw:style-name="style-918" svg:viewBox="0.0 0.0 679.18365 182.85715" svg:width="6.7918367mm" svg:x="200.09796mm" svg:y="157.77959mm"/>
          <draw:path svg:d="M 78.36735 26.12245 L 182.85715 0.0 L 208.9796 0.0 Q 208.9796 0.0 417.9592 26.12245 L 626.9388 26.12245 L 653.0612 52.2449 Q 679.18365 104.4898 679.18365 130.61224 Q 679.18365 156.7347 626.9388 156.7347 L 574.6939 156.7347 L 522.449 156.7347 Q 496.32654 156.7347 339.59183 156.7347 L 182.85715 130.61224 L 130.61224 130.61224 L 78.36735 104.4898 L 78.36735 104.4898 L 52.2449 104.4898 L 52.2449 104.4898 L 52.2449 104.4898 L 52.2449 104.4898 L 52.2449 104.4898 L 0.0 78.36735 Q -26.12245 52.2449 78.36735 26.12245 z" svg:height="1.5673469mm" draw:style-name="style-919" svg:viewBox="0.0 0.0 679.18365 156.7347" svg:width="6.7918367mm" svg:x="40.751022mm" svg:y="181.2898mm"/>
          <draw:path svg:d="M 391.83673 26.12245 L 391.83673 -1.8189894E-12 L 417.9592 -1.8189894E-12 L 444.08163 -1.8189894E-12 L 470.2041 -1.8189894E-12 Q 496.32654 -1.8189894E-12 522.449 -1.8189894E-12 L 548.5714 -1.8189894E-12 L 548.5714 -1.8189894E-12 L 548.5714 -1.8189894E-12 L 548.5714 26.12245 L 574.6939 26.12245 L 574.6939 26.12245 L 574.6939 52.2449 L 600.81635 52.2449 L 626.9388 52.2449 L 653.0612 78.36735 Q 679.18365 104.4898 653.0612 104.4898 L 653.0612 104.4898 L 574.6939 104.4898 Q 496.32654 104.4898 496.32654 130.61224 Q 522.449 156.7347 470.2041 156.7347 Q 417.9592 156.7347 417.9592 182.85715 Q 417.9592 208.9796 365.7143 208.9796 L 287.34695 208.9796 L 287.34695 182.85715 L 261.2245 156.7347 L 261.2245 156.7347 L 261.2245 156.7347 L 235.10205 182.85715 L 208.9796 208.9796 L 208.9796 208.9796 L 208.9796 208.9796 L 104.4898 208.9796 L 26.12245 208.9796 L 26.12245 208.9796 L 0.0 182.85715 L 0.0 182.85715 L 0.0 156.7347 L 104.4898 156.7347 L 182.85715 156.7347 L 156.7347 130.61224 L 130.61224 104.4898 L 261.2245 104.4898 Q 391.83673 52.2449 391.83673 52.2449 Q 417.9592 26.12245 391.83673 26.12245 L 391.83673 26.12245 L 391.83673 26.12245 z" svg:height="2.089796mm" draw:style-name="style-920" svg:viewBox="0.0 0.0 653.0612 208.9796" svg:width="6.5306125mm" svg:x="251.8204mm" svg:y="134.79184mm"/>
          <draw:path svg:d="M 287.34695 26.12245 L 287.34695 0.0 L 339.59183 0.0 Q 391.83673 0.0 391.83673 26.12245 Q 391.83673 78.36735 417.9592 78.36735 L 444.08163 78.36735 L 444.08163 104.4898 Q 444.08163 130.61224 417.9592 130.61224 Q 391.83673 130.61224 444.08163 182.85715 Q 522.449 235.10205 548.5714 235.10205 L 574.6939 235.10205 L 574.6939 235.10205 Q 574.6939 235.10205 548.5714 261.2245 Q 522.449 287.34695 548.5714 313.4694 Q 548.5714 339.59183 496.32654 339.59183 L 444.08163 339.59183 L 444.08163 313.4694 L 444.08163 313.4694 L 417.9592 313.4694 L 417.9592 339.59183 L 391.83673 339.59183 L 365.7143 339.59183 L 365.7143 365.7143 L 339.59183 365.7143 L 339.59183 391.83673 L 339.59183 417.9592 L 313.4694 417.9592 L 287.34695 417.9592 L 182.85715 417.9592 Q 78.36735 391.83673 52.2449 391.83673 L 26.12245 365.7143 L 26.12245 365.7143 Q -3.6379788E-12 339.59183 -3.6379788E-12 339.59183 Q 26.12245 339.59183 26.12245 287.34695 L 26.12245 261.2245 L 26.12245 235.10205 L 26.12245 235.10205 L 52.2449 235.10205 L 78.36735 235.10205 L 104.4898 235.10205 L 130.61224 235.10205 L 182.85715 235.10205 L 235.10205 235.10205 L 261.2245 261.2245 L 287.34695 261.2245 L 287.34695 235.10205 L 287.34695 208.9796 L 235.10205 208.9796 Q 208.9796 208.9796 208.9796 130.61224 L 208.9796 52.2449 L 235.10205 52.2449 L 287.34695 52.2449 L 287.34695 26.12245 z" svg:height="4.179592mm" draw:style-name="style-921" svg:viewBox="0.0 0.0 574.6939 417.9592" svg:width="5.7469387mm" svg:x="227.52654mm" svg:y="123.55919mm"/>
          <draw:path svg:d="M 0.0 444.08163 L 0.0 0.0 L 156.7347 26.12245 Q 313.4694 52.2449 417.9592 235.10205 Q 548.5714 417.9592 522.449 470.2041 Q 496.32654 470.2041 496.32654 496.32654 L 522.449 496.32654 L 522.449 496.32654 L 522.449 522.449 L 522.449 522.449 L 522.449 522.449 L 548.5714 522.449 L 548.5714 522.449 L 574.6939 548.5714 L 600.81635 574.6939 L 626.9388 574.6939 L 626.9388 574.6939 L 626.9388 600.81635 L 626.9388 626.9388 L 391.83673 705.30615 Q 156.7347 783.67346 130.61224 809.79596 L 104.4898 835.9184 L 78.36735 835.9184 L 52.2449 835.9184 L 52.2449 862.04083 L 52.2449 862.04083 L 26.12245 862.04083 L 26.12245 888.16327 L 0.0 888.16327 L 0.0 888.16327 L 0.0 444.08163 z" svg:height="8.881633mm" draw:style-name="style-922" svg:viewBox="0.0 0.0 626.9388 888.16327" svg:width="6.2693877mm" svg:x="0.0mm" svg:y="150.4653mm"/>
          <draw:path svg:d="M 783.67346 0.0 L 783.67346 0.0 L 783.67346 0.0 Q 783.67346 0.0 809.79596 26.12245 L 809.79596 26.12245 L 835.9184 26.12245 L 835.9184 26.12245 L 862.04083 26.12245 Q 888.16327 26.12245 888.16327 26.12245 L 888.16327 26.12245 L 888.16327 26.12245 L 888.16327 52.2449 L 888.16327 52.2449 L 888.16327 78.36735 L 888.16327 78.36735 L 888.16327 78.36735 L 862.04083 78.36735 L 862.04083 78.36735 L 835.9184 78.36735 L 835.9184 78.36735 L 835.9184 78.36735 L 835.9184 104.4898 L 809.79596 104.4898 L 809.79596 130.61224 L 835.9184 130.61224 Q 835.9184 130.61224 940.4082 156.7347 L 1044.898 156.7347 L 1044.898 182.85715 Q 1044.898 235.10205 1018.7755 235.10205 L 992.6531 235.10205 L 992.6531 261.2245 L 992.6531 261.2245 L 1018.7755 261.2245 L 1018.7755 287.34695 L 992.6531 287.34695 L 966.53064 287.34695 L 966.53064 313.4694 L 992.6531 313.4694 L 992.6531 313.4694 L 992.6531 339.59183 L 966.53064 339.59183 L 940.4082 339.59183 L 940.4082 365.7143 L 940.4082 365.7143 L 914.2857 365.7143 L 914.2857 391.83673 L 914.2857 391.83673 L 940.4082 391.83673 L 940.4082 417.9592 L 940.4082 444.08163 L 966.53064 470.2041 L 966.53064 496.32654 L 966.53064 522.449 Q 940.4082 548.5714 940.4082 574.6939 Q 940.4082 600.81635 888.16327 600.81635 L 809.79596 600.81635 L 809.79596 626.9388 L 783.67346 626.9388 L 783.67346 626.9388 L 783.67346 626.9388 L 757.551 626.9388 L 731.4286 653.0612 L 679.18365 653.0612 L 626.9388 653.0612 L 626.9388 653.0612 L 626.9388 653.0612 L 653.0612 626.9388 Q 679.18365 600.81635 653.0612 600.81635 Q 626.9388 600.81635 626.9388 548.5714 Q 653.0612 496.32654 626.9388 496.32654 Q 600.81635 496.32654 600.81635 444.08163 L 574.6939 417.9592 L 574.6939 417.9592 L 574.6939 391.83673 L 522.449 391.83673 Q 496.32654 391.83673 365.7143 444.08163 Q 235.10205 496.32654 156.7347 470.2041 L 104.4898 444.08163 L 104.4898 444.08163 L 104.4898 444.08163 L 78.36735 444.08163 L 52.2449 444.08163 L 52.2449 444.08163 L 52.2449 444.08163 L 26.12245 444.08163 L 26.12245 444.08163 L 26.12245 417.9592 L 0.0 417.9592 L 0.0 417.9592 L 0.0 391.83673 L 26.12245 391.83673 L 52.2449 391.83673 L 52.2449 339.59183 Q 52.2449 313.4694 78.36735 313.4694 Q 104.4898 287.34695 104.4898 261.2245 Q 130.61224 235.10205 104.4898 235.10205 L 78.36735 208.9796 L 78.36735 182.85715 L 52.2449 182.85715 L 52.2449 182.85715 L 52.2449 182.85715 L 52.2449 156.7347 L 52.2449 156.7347 L 26.12245 156.7347 L 26.12245 130.61224 L 78.36735 130.61224 Q 156.7347 104.4898 156.7347 78.36735 L 156.7347 52.2449 L 130.61224 52.2449 L 130.61224 26.12245 L 313.4694 52.2449 Q 496.32654 78.36735 496.32654 52.2449 L 496.32654 52.2449 L 626.9388 26.12245 Q 757.551 26.12245 783.67346 0.0 z" svg:height="6.5306125mm" draw:style-name="style-923" svg:viewBox="0.0 0.0 1044.898 653.0612" svg:width="10.448979mm" svg:x="232.48979mm" svg:y="162.22041mm"/>
          <draw:path svg:d="M 0.0 104.4898 L 0.0 1.8189894E-12 L 78.36735 1.8189894E-12 L 156.7347 1.8189894E-12 L 235.10205 1.8189894E-12 Q 287.34695 1.8189894E-12 287.34695 26.12245 Q 313.4694 52.2449 339.59183 52.2449 Q 339.59183 52.2449 365.7143 26.12245 Q 391.83673 1.8189894E-12 391.83673 1.8189894E-12 Q 417.9592 1.8189894E-12 444.08163 1.8189894E-12 L 444.08163 1.8189894E-12 L 444.08163 26.12245 L 444.08163 52.2449 L 444.08163 52.2449 Q 444.08163 78.36735 365.7143 104.4898 Q 313.4694 104.4898 287.34695 156.7347 Q 261.2245 208.9796 235.10205 208.9796 L 182.85715 208.9796 L 104.4898 182.85715 L 26.12245 182.85715 L 26.12245 182.85715 Q 26.12245 182.85715 0.0 104.4898 z" svg:height="2.089796mm" draw:style-name="style-924" svg:viewBox="0.0 0.0 444.08163 208.9796" svg:width="4.4408164mm" svg:x="150.72653mm" svg:y="131.65715mm"/>
          <draw:path svg:d="M 104.4898 0.0 L 104.4898 0.0 L 130.61224 0.0 Q 156.7347 26.12245 182.85715 26.12245 L 235.10205 26.12245 L 235.10205 26.12245 Q 235.10205 26.12245 261.2245 78.36735 Q 287.34695 130.61224 182.85715 130.61224 L 78.36735 130.61224 L 78.36735 130.61224 L 52.2449 130.61224 L 52.2449 130.61224 Q 52.2449 130.61224 26.12245 104.4898 Q 0.0 104.4898 0.0 78.36735 Q 26.12245 52.2449 52.2449 26.12245 L 104.4898 26.12245 L 104.4898 0.0 z" svg:height="1.3061224mm" draw:style-name="style-925" svg:viewBox="0.0 0.0 261.2245 130.61224" svg:width="2.6122448mm" svg:x="155.42857mm" svg:y="104.75102mm"/>
          <draw:path svg:d="M 496.32654 52.2449 L 496.32654 78.36735 L 496.32654 78.36735 Q 496.32654 104.4898 261.2245 104.4898 L 26.12245 104.4898 L 26.12245 130.61224 L 26.12245 156.7347 L -3.6379788E-12 156.7347 L -3.6379788E-12 156.7347 L -3.6379788E-12 130.61224 L -3.6379788E-12 130.61224 L -3.6379788E-12 130.61224 L -3.6379788E-12 130.61224 L -3.6379788E-12 104.4898 L -3.6379788E-12 78.36735 L -3.6379788E-12 52.2449 L -3.6379788E-12 52.2449 L 78.36735 26.12245 Q 156.7347 0.0 261.2245 0.0 Q 365.7143 -26.12245 417.9592 0.0 Q 470.2041 0.0 470.2041 26.12245 Q 470.2041 52.2449 496.32654 52.2449 z" svg:height="1.5673469mm" draw:style-name="style-926" svg:viewBox="0.0 0.0 496.32654 156.7347" svg:width="4.9632654mm" svg:x="243.98367mm" svg:y="204.8mm"/>
          <draw:path svg:d="M 705.30615 208.9796 L 705.30615 208.9796 L 705.30615 235.10205 Q 705.30615 261.2245 626.9388 261.2245 Q 548.5714 261.2245 522.449 339.59183 Q 522.449 391.83673 444.08163 365.7143 Q 365.7143 365.7143 287.34695 365.7143 Q 208.9796 365.7143 208.9796 339.59183 L 182.85715 313.4694 L 156.7347 339.59183 L 104.4898 365.7143 L 104.4898 365.7143 L 104.4898 365.7143 L 78.36735 365.7143 L 52.2449 365.7143 L 26.12245 339.59183 L 0.0 313.4694 L 26.12245 313.4694 L 52.2449 313.4694 L 52.2449 261.2245 L 52.2449 235.10205 L 26.12245 235.10205 L 26.12245 208.9796 L 52.2449 208.9796 L 78.36735 208.9796 L 78.36735 182.85715 L 104.4898 182.85715 L 104.4898 156.7347 Q 104.4898 130.61224 104.4898 104.4898 L 130.61224 78.36735 L 130.61224 78.36735 L 156.7347 78.36735 L 156.7347 78.36735 L 156.7347 52.2449 L 156.7347 52.2449 L 156.7347 52.2449 L 182.85715 26.12245 Q 182.85715 0.0 235.10205 0.0 Q 313.4694 26.12245 365.7143 78.36735 Q 444.08163 104.4898 496.32654 130.61224 Q 548.5714 130.61224 548.5714 156.7347 Q 548.5714 182.85715 574.6939 182.85715 Q 626.9388 182.85715 626.9388 156.7347 Q 653.0612 156.7347 679.18365 182.85715 Q 679.18365 208.9796 705.30615 208.9796 z" svg:height="3.6571429mm" draw:style-name="style-927" svg:viewBox="0.0 0.0 705.30615 365.7143" svg:width="7.0530615mm" svg:x="147.85306mm" svg:y="82.54694mm"/>
          <draw:path svg:d="M 156.7347 52.2449 L 156.7347 52.2449 L 156.7347 52.2449 L 182.85715 52.2449 L 182.85715 52.2449 L 182.85715 52.2449 L 235.10205 78.36735 Q 313.4694 104.4898 313.4694 104.4898 L 313.4694 104.4898 L 313.4694 156.7347 L 313.4694 182.85715 L 287.34695 182.85715 L 261.2245 182.85715 L 208.9796 182.85715 Q 156.7347 182.85715 156.7347 208.9796 L 182.85715 261.2245 L 182.85715 313.4694 L 182.85715 365.7143 L 156.7347 365.7143 L 130.61224 365.7143 L 130.61224 365.7143 L 130.61224 365.7143 L 104.4898 339.59183 Q 78.36735 313.4694 52.2449 182.85715 L 0.0 52.2449 L 26.12245 0.0 Q 26.12245 -78.36735 104.4898 0.0 Q 156.7347 52.2449 156.7347 52.2449 z" svg:height="3.6571429mm" draw:style-name="style-928" svg:viewBox="0.0 0.0 313.4694 365.7143" svg:width="3.1346939mm" svg:x="166.40001mm" svg:y="191.21632mm"/>
          <draw:path svg:d="M 156.7347 26.12245 L 287.34695 0.0 L 313.4694 0.0 L 365.7143 0.0 L 365.7143 26.12245 Q 365.7143 52.2449 365.7143 78.36735 L 365.7143 104.4898 L 417.9592 130.61224 Q 444.08163 130.61224 417.9592 156.7347 L 417.9592 156.7347 L 417.9592 156.7347 Q 417.9592 156.7347 391.83673 182.85715 L 391.83673 182.85715 L 365.7143 182.85715 Q 365.7143 182.85715 339.59183 182.85715 L 313.4694 182.85715 L 261.2245 182.85715 Q 182.85715 182.85715 104.4898 130.61224 L 0.0 104.4898 L 0.0 78.36735 Q 0.0 78.36735 26.12245 78.36735 Q 26.12245 78.36735 156.7347 26.12245 z" svg:height="1.8285714mm" draw:style-name="style-929" svg:viewBox="0.0 0.0 417.9592 182.85715" svg:width="4.179592mm" svg:x="30.82449mm" svg:y="206.10612mm"/>
          <draw:path svg:d="M 78.36735 0.0 L 78.36735 0.0 L 104.4898 0.0 Q 156.7347 0.0 156.7347 26.12245 Q 156.7347 52.2449 313.4694 52.2449 L 444.08163 52.2449 L 548.5714 104.4898 Q 679.18365 130.61224 679.18365 156.7347 Q 679.18365 182.85715 757.551 208.9796 Q 835.9184 208.9796 862.04083 235.10205 L 888.16327 235.10205 L 888.16327 235.10205 Q 888.16327 261.2245 888.16327 261.2245 L 914.2857 261.2245 L 914.2857 261.2245 Q 940.4082 287.34695 940.4082 287.34695 L 940.4082 313.4694 L 1018.7755 339.59183 Q 1097.1428 391.83673 1097.1428 417.9592 Q 1097.1428 444.08163 1071.0204 444.08163 L 1071.0204 470.2041 L 1071.0204 470.2041 L 1071.0204 470.2041 L 1071.0204 470.2041 L 1044.898 496.32654 L 1044.898 496.32654 L 1044.898 522.449 L 1018.7755 522.449 L 992.6531 522.449 L 940.4082 496.32654 Q 862.04083 470.2041 809.79596 470.2041 Q 757.551 470.2041 757.551 496.32654 Q 731.4286 522.449 679.18365 522.449 L 626.9388 548.5714 L 626.9388 522.449 Q 626.9388 470.2041 522.449 444.08163 L 391.83673 417.9592 L 365.7143 417.9592 Q 365.7143 417.9592 313.4694 444.08163 Q 287.34695 444.08163 287.34695 417.9592 Q 261.2245 365.7143 235.10205 365.7143 L 208.9796 365.7143 L 182.85715 365.7143 Q 156.7347 365.7143 156.7347 339.59183 Q 156.7347 339.59183 156.7347 287.34695 Q 182.85715 235.10205 104.4898 208.9796 L 0.0 208.9796 L 0.0 182.85715 L 0.0 182.85715 L 0.0 156.7347 L 0.0 156.7347 L 0.0 156.7347 L 0.0 130.61224 L 0.0 78.36735 Q 26.12245 26.12245 52.2449 26.12245 Q 78.36735 0.0 78.36735 0.0 z" svg:height="5.4857144mm" draw:style-name="style-930" svg:viewBox="0.0 0.0 1097.1428 548.5714" svg:width="10.971429mm" svg:x="297.79593mm" svg:y="138.44897mm"/>
          <draw:path svg:d="M 78.36735 0.0 Q 156.7347 -26.12245 156.7347 26.12245 Q 156.7347 78.36735 78.36735 78.36735 Q 0.0 78.36735 0.0 52.2449 Q 0.0 0.0 78.36735 0.0 z" svg:height="0.78367347mm" draw:style-name="style-931" svg:viewBox="0.0 0.0 156.7347 78.36735" svg:width="1.5673469mm" svg:x="127.477554mm" svg:y="99.00408mm"/>
          <draw:path svg:d="M -3.6379788E-12 26.12245 L -3.6379788E-12 -1.8189894E-12 L 208.9796 -1.8189894E-12 L 444.08163 -1.8189894E-12 L 444.08163 26.12245 Q 417.9592 52.2449 365.7143 78.36735 L 313.4694 104.4898 L 235.10205 104.4898 Q 156.7347 104.4898 156.7347 78.36735 L 130.61224 78.36735 L 130.61224 78.36735 Q 130.61224 52.2449 52.2449 52.2449 Q -3.6379788E-12 52.2449 -3.6379788E-12 26.12245 z" svg:height="1.044898mm" draw:style-name="style-932" svg:viewBox="0.0 0.0 444.08163 104.4898" svg:width="4.4408164mm" svg:x="172.93062mm" svg:y="146.80817mm"/>
          <draw:path svg:d="M 391.83673 0.0 L 417.9592 0.0 L 444.08163 52.2449 Q 444.08163 104.4898 444.08163 130.61224 L 444.08163 156.7347 L 470.2041 156.7347 L 470.2041 156.7347 L 470.2041 182.85715 L 496.32654 182.85715 L 496.32654 208.9796 Q 496.32654 235.10205 522.449 235.10205 L 548.5714 235.10205 L 548.5714 235.10205 Q 548.5714 261.2245 548.5714 261.2245 L 574.6939 261.2245 L 574.6939 261.2245 Q 600.81635 261.2245 522.449 287.34695 L 444.08163 313.4694 L 444.08163 339.59183 L 444.08163 365.7143 L 522.449 391.83673 Q 600.81635 417.9592 548.5714 470.2041 Q 522.449 522.449 496.32654 548.5714 Q 470.2041 574.6939 522.449 600.81635 Q 548.5714 626.9388 522.449 679.18365 Q 470.2041 705.30615 470.2041 731.4286 L 470.2041 757.551 L 548.5714 757.551 Q 600.81635 783.67346 574.6939 783.67346 Q 548.5714 783.67346 548.5714 835.9184 Q 548.5714 888.16327 548.5714 888.16327 L 574.6939 888.16327 L 574.6939 888.16327 Q 548.5714 914.2857 548.5714 914.2857 L 548.5714 914.2857 L 522.449 914.2857 Q 496.32654 914.2857 496.32654 992.6531 Q 496.32654 1097.1428 496.32654 1123.2654 L 496.32654 1149.3878 L 470.2041 1149.3878 L 444.08163 1149.3878 L 444.08163 1201.6327 L 444.08163 1253.8776 L 417.9592 1253.8776 L 391.83673 1253.8776 L 391.83673 1227.7551 L 391.83673 1201.6327 L 365.7143 1201.6327 L 365.7143 1201.6327 L 365.7143 1175.5103 L 339.59183 1175.5103 L 339.59183 1175.5103 L 339.59183 1201.6327 L 339.59183 1201.6327 L 339.59183 1201.6327 L 313.4694 1201.6327 L 313.4694 1201.6327 L 261.2245 1175.5103 L 208.9796 1175.5103 L 208.9796 1175.5103 L 208.9796 1149.3878 L 235.10205 1149.3878 Q 287.34695 1149.3878 287.34695 1071.0204 Q 287.34695 992.6531 235.10205 992.6531 Q 208.9796 992.6531 235.10205 940.4082 Q 287.34695 940.4082 235.10205 914.2857 L 182.85715 914.2857 L 182.85715 888.16327 Q 182.85715 862.04083 156.7347 862.04083 L 130.61224 835.9184 L 156.7347 835.9184 Q 182.85715 835.9184 78.36735 783.67346 L 0.0 783.67346 L 0.0 757.551 L 0.0 757.551 L 0.0 757.551 Q 26.12245 757.551 0.0 731.4286 L 0.0 731.4286 L 0.0 705.30615 L 26.12245 705.30615 L 26.12245 679.18365 L 26.12245 679.18365 L 78.36735 679.18365 Q 130.61224 679.18365 104.4898 626.9388 L 78.36735 574.6939 L 78.36735 574.6939 Q 78.36735 574.6939 130.61224 548.5714 Q 182.85715 522.449 182.85715 470.2041 Q 156.7347 417.9592 235.10205 417.9592 Q 313.4694 391.83673 313.4694 365.7143 Q 313.4694 313.4694 287.34695 313.4694 Q 235.10205 313.4694 235.10205 287.34695 Q 235.10205 261.2245 287.34695 261.2245 Q 313.4694 261.2245 313.4694 182.85715 Q 313.4694 104.4898 339.59183 104.4898 Q 365.7143 104.4898 391.83673 52.2449 L 391.83673 26.12245 L 391.83673 26.12245 Q 391.83673 0.0 391.83673 0.0 z" svg:height="12.538775mm" draw:style-name="style-933" svg:viewBox="0.0 0.0 574.6939 1253.8776" svg:width="5.7469387mm" svg:x="119.37959mm" svg:y="84.11429mm"/>
          <draw:path svg:d="M 261.2245 0.0 L 261.2245 0.0 L 313.4694 0.0 Q 365.7143 0.0 391.83673 26.12245 Q 391.83673 26.12245 391.83673 26.12245 Q 391.83673 26.12245 417.9592 26.12245 L 417.9592 26.12245 L 470.2041 78.36735 Q 522.449 78.36735 548.5714 104.4898 L 574.6939 104.4898 L 679.18365 156.7347 Q 783.67346 182.85715 914.2857 208.9796 Q 1071.0204 235.10205 1071.0204 235.10205 L 1097.1428 235.10205 L 1097.1428 235.10205 Q 1123.2654 235.10205 1123.2654 287.34695 Q 1149.3878 313.4694 1018.7755 313.4694 L 914.2857 339.59183 L 862.04083 339.59183 L 783.67346 339.59183 L 835.9184 365.7143 L 888.16327 391.83673 L 940.4082 391.83673 L 992.6531 391.83673 L 1044.898 417.9592 Q 1097.1428 444.08163 1123.2654 444.08163 L 1175.5103 444.08163 L 1175.5103 444.08163 Q 1175.5103 444.08163 1175.5103 470.2041 L 1201.6327 470.2041 L 1201.6327 496.32654 L 1201.6327 496.32654 L 1175.5103 496.32654 Q 1175.5103 496.32654 966.53064 496.32654 Q 783.67346 496.32654 705.30615 470.2041 L 653.0612 444.08163 L 548.5714 444.08163 Q 444.08163 444.08163 339.59183 391.83673 L 208.9796 365.7143 L 208.9796 339.59183 Q 182.85715 339.59183 182.85715 339.59183 L 182.85715 339.59183 L 156.7347 339.59183 Q 130.61224 339.59183 78.36735 339.59183 L 52.2449 339.59183 L 52.2449 339.59183 L 26.12245 339.59183 L 26.12245 339.59183 L 26.12245 339.59183 L 26.12245 313.4694 L 26.12245 313.4694 L 3.6379788E-12 313.4694 L 3.6379788E-12 287.34695 L 3.6379788E-12 287.34695 L 3.6379788E-12 287.34695 L 26.12245 287.34695 L 78.36735 287.34695 L 78.36735 261.2245 L 78.36735 235.10205 L 104.4898 235.10205 L 130.61224 235.10205 L 130.61224 208.9796 L 130.61224 208.9796 L 104.4898 208.9796 L 104.4898 182.85715 L 104.4898 182.85715 L 78.36735 182.85715 L 78.36735 182.85715 L 78.36735 182.85715 L 78.36735 182.85715 L 78.36735 156.7347 L 52.2449 156.7347 L 52.2449 130.61224 L 78.36735 130.61224 Q 78.36735 104.4898 182.85715 52.2449 Q 261.2245 26.12245 261.2245 0.0 z" svg:height="4.9632654mm" draw:style-name="style-934" svg:viewBox="0.0 0.0 1201.6327 496.32654" svg:width="12.016327mm" svg:x="269.32245mm" svg:y="204.01633mm"/>
          <draw:path svg:d="M 26.12245 52.2449 L 52.2449 0.0 L 52.2449 0.0 L 52.2449 0.0 L 78.36735 26.12245 L 78.36735 52.2449 L 104.4898 52.2449 L 130.61224 52.2449 L 156.7347 104.4898 Q 156.7347 156.7347 156.7347 287.34695 Q 156.7347 444.08163 182.85715 600.81635 L 182.85715 757.551 L 182.85715 809.79596 L 182.85715 862.04083 L 156.7347 862.04083 Q 156.7347 862.04083 156.7347 888.16327 L 156.7347 888.16327 L 156.7347 888.16327 Q 156.7347 888.16327 130.61224 862.04083 Q 104.4898 835.9184 78.36735 600.81635 L 52.2449 391.83673 L 52.2449 287.34695 Q 52.2449 208.9796 26.12245 208.9796 Q 0.0 182.85715 0.0 130.61224 Q 0.0 78.36735 26.12245 52.2449 z" svg:height="8.881633mm" draw:style-name="style-935" svg:viewBox="0.0 0.0 182.85715 888.16327" svg:width="1.8285714mm" svg:x="121.73061mm" svg:y="75.49388mm"/>
          <draw:path svg:d="M 52.2449 78.36735 L 0.0 0.0 L 52.2449 0.0 L 78.36735 0.0 L 104.4898 0.0 Q 104.4898 0.0 130.61224 26.12245 L 156.7347 26.12245 L 182.85715 26.12245 L 208.9796 52.2449 L 313.4694 52.2449 Q 391.83673 104.4898 444.08163 104.4898 L 496.32654 104.4898 L 496.32654 130.61224 L 470.2041 156.7347 L 470.2041 156.7347 L 470.2041 156.7347 L 444.08163 156.7347 Q 417.9592 156.7347 417.9592 182.85715 Q 391.83673 208.9796 235.10205 156.7347 Q 78.36735 156.7347 52.2449 78.36735 z" svg:height="1.8285714mm" draw:style-name="style-936" svg:viewBox="0.0 0.0 496.32654 182.85715" svg:width="4.9632654mm" svg:x="117.02857mm" svg:y="129.56735mm"/>
          <draw:path svg:d="M 130.61224 0.0 L 287.34695 0.0 L 287.34695 26.12245 Q 313.4694 52.2449 339.59183 52.2449 L 391.83673 52.2449 L 444.08163 52.2449 Q 470.2041 52.2449 470.2041 78.36735 L 470.2041 78.36735 L 235.10205 78.36735 L 0.0 78.36735 L 0.0 52.2449 Q 0.0 0.0 130.61224 0.0 z" svg:height="0.78367347mm" draw:style-name="style-937" svg:viewBox="0.0 0.0 470.2041 78.36735" svg:width="4.7020407mm" svg:x="56.685715mm" svg:y="82.02449mm"/>
          <draw:path svg:d="M 130.61224 1.8189894E-12 L 130.61224 1.8189894E-12 L 156.7347 1.8189894E-12 L 182.85715 1.8189894E-12 L 417.9592 52.2449 Q 653.0612 52.2449 757.551 78.36735 L 835.9184 104.4898 L 862.04083 104.4898 L 862.04083 104.4898 L 862.04083 104.4898 L 862.04083 104.4898 L 862.04083 130.61224 L 862.04083 130.61224 L 888.16327 130.61224 L 888.16327 156.7347 L 862.04083 156.7347 L 835.9184 156.7347 L 835.9184 182.85715 L 835.9184 208.9796 L 809.79596 208.9796 L 757.551 208.9796 L 757.551 235.10205 L 757.551 235.10205 L 757.551 235.10205 L 731.4286 235.10205 L 731.4286 235.10205 Q 731.4286 208.9796 522.449 208.9796 L 313.4694 182.85715 L 287.34695 182.85715 Q 287.34695 156.7347 235.10205 156.7347 L 182.85715 156.7347 L 130.61224 156.7347 Q 104.4898 156.7347 52.2449 130.61224 L 0.0 104.4898 L 26.12245 104.4898 Q 26.12245 78.36735 78.36735 52.2449 Q 130.61224 1.8189894E-12 130.61224 1.8189894E-12 z" svg:height="2.3510203mm" draw:style-name="style-938" svg:viewBox="0.0 0.0 888.16327 235.10205" svg:width="8.881633mm" svg:x="303.28165mm" svg:y="148.37552mm"/>
          <draw:path svg:d="M 470.2041 26.12245 L 470.2041 26.12245 L 444.08163 52.2449 Q 391.83673 78.36735 470.2041 104.4898 Q 548.5714 130.61224 548.5714 182.85715 L 548.5714 208.9796 L 470.2041 208.9796 L 391.83673 182.85715 L 313.4694 182.85715 Q 235.10205 182.85715 182.85715 156.7347 L 156.7347 156.7347 L 156.7347 156.7347 L 156.7347 130.61224 L 130.61224 130.61224 L 78.36735 130.61224 L 52.2449 104.4898 L 26.12245 78.36735 L 26.12245 78.36735 L 26.12245 78.36735 L 0.0 78.36735 Q 0.0 78.36735 0.0 52.2449 L 0.0 52.2449 L 78.36735 78.36735 Q 182.85715 78.36735 182.85715 104.4898 L 208.9796 104.4898 L 235.10205 104.4898 Q 287.34695 104.4898 287.34695 52.2449 Q 313.4694 26.12245 391.83673 0.0 Q 444.08163 0.0 470.2041 26.12245 z" svg:height="2.089796mm" draw:style-name="style-939" svg:viewBox="0.0 0.0 548.5714 208.9796" svg:width="5.4857144mm" svg:x="249.46939mm" svg:y="132.96327mm"/>
          <draw:path svg:d="M 0.0 26.12245 L 0.0 0.0 L 182.85715 52.2449 Q 339.59183 52.2449 391.83673 78.36735 L 417.9592 78.36735 L 470.2041 104.4898 Q 522.449 104.4898 522.449 156.7347 Q 548.5714 182.85715 548.5714 208.9796 L 548.5714 208.9796 L 522.449 208.9796 L 496.32654 208.9796 L 496.32654 208.9796 Q 496.32654 208.9796 339.59183 182.85715 Q 182.85715 156.7347 182.85715 182.85715 Q 156.7347 208.9796 78.36735 208.9796 L 0.0 208.9796 L 0.0 208.9796 Q -26.12245 182.85715 0.0 156.7347 L 0.0 156.7347 L 78.36735 130.61224 Q 182.85715 104.4898 78.36735 78.36735 L 0.0 26.12245 L 0.0 26.12245 z" svg:height="2.089796mm" draw:style-name="style-940" svg:viewBox="0.0 0.0 548.5714 208.9796" svg:width="5.4857144mm" svg:x="185.20816mm" svg:y="105.012245mm"/>
          <draw:path svg:d="M 391.83673 78.36735 L 417.9592 0.0 L 444.08163 0.0 L 496.32654 0.0 L 496.32654 26.12245 L 496.32654 52.2449 L 548.5714 52.2449 L 600.81635 52.2449 L 600.81635 52.2449 L 600.81635 78.36735 L 653.0612 78.36735 Q 705.30615 78.36735 705.30615 104.4898 Q 705.30615 130.61224 809.79596 130.61224 Q 888.16327 130.61224 862.04083 182.85715 Q 809.79596 235.10205 862.04083 261.2245 Q 914.2857 287.34695 914.2857 313.4694 Q 940.4082 339.59183 914.2857 365.7143 Q 888.16327 365.7143 888.16327 391.83673 Q 914.2857 417.9592 914.2857 417.9592 L 914.2857 417.9592 L 888.16327 444.08163 Q 862.04083 444.08163 862.04083 496.32654 L 862.04083 522.449 L 888.16327 522.449 L 888.16327 522.449 L 888.16327 522.449 L 888.16327 548.5714 L 888.16327 548.5714 L 914.2857 548.5714 L 914.2857 574.6939 L 914.2857 600.81635 L 888.16327 600.81635 L 888.16327 600.81635 L 888.16327 626.9388 L 888.16327 626.9388 L 888.16327 653.0612 L 862.04083 653.0612 L 862.04083 653.0612 L 862.04083 653.0612 L 862.04083 679.18365 L 862.04083 679.18365 L 862.04083 679.18365 L 835.9184 653.0612 L 809.79596 653.0612 Q 757.551 653.0612 757.551 600.81635 Q 731.4286 574.6939 626.9388 574.6939 Q 522.449 574.6939 522.449 600.81635 Q 522.449 626.9388 444.08163 626.9388 L 365.7143 626.9388 L 313.4694 626.9388 Q 261.2245 600.81635 235.10205 600.81635 L 182.85715 600.81635 L 130.61224 574.6939 L 104.4898 548.5714 L 52.2449 548.5714 L 0.0 548.5714 L 0.0 522.449 L 0.0 522.449 L 26.12245 522.449 L 26.12245 522.449 L 78.36735 522.449 L 104.4898 522.449 L 104.4898 496.32654 L 130.61224 470.2041 L 130.61224 470.2041 L 130.61224 444.08163 L 130.61224 444.08163 L 130.61224 444.08163 L 130.61224 444.08163 Q 130.61224 417.9592 208.9796 391.83673 Q 287.34695 339.59183 287.34695 287.34695 Q 287.34695 261.2245 313.4694 261.2245 Q 339.59183 261.2245 365.7143 182.85715 Q 391.83673 130.61224 391.83673 78.36735 z" svg:height="6.7918367mm" draw:style-name="style-941" svg:viewBox="0.0 0.0 914.2857 679.18365" svg:width="9.142858mm" svg:x="209.76328mm" svg:y="179.98367mm"/>
          <draw:path svg:d="M 26.12245 0.0 L 52.2449 0.0 L 156.7347 0.0 L 287.34695 0.0 L 339.59183 26.12245 Q 391.83673 52.2449 417.9592 52.2449 L 470.2041 52.2449 L 522.449 52.2449 Q 574.6939 52.2449 574.6939 78.36735 L 600.81635 78.36735 L 600.81635 104.4898 Q 600.81635 130.61224 522.449 130.61224 L 470.2041 130.61224 L 470.2041 130.61224 Q 470.2041 104.4898 365.7143 130.61224 L 261.2245 130.61224 L 182.85715 130.61224 Q 104.4898 104.4898 52.2449 104.4898 Q 26.12245 104.4898 0.0 52.2449 Q 0.0 26.12245 26.12245 0.0 z" svg:height="1.3061224mm" draw:style-name="style-942" svg:viewBox="0.0 0.0 600.81635 130.61224" svg:width="6.0081635mm" svg:x="300.40817mm" svg:y="149.42041mm"/>
          <draw:path svg:d="M 365.7143 0.0 L 391.83673 0.0 L 365.7143 26.12245 Q 365.7143 78.36735 365.7143 78.36735 L 365.7143 78.36735 L 339.59183 78.36735 L 339.59183 78.36735 L 365.7143 104.4898 L 391.83673 104.4898 L 391.83673 130.61224 L 417.9592 182.85715 L 417.9592 235.10205 L 417.9592 261.2245 L 417.9592 287.34695 Q 417.9592 287.34695 391.83673 287.34695 L 391.83673 287.34695 L 365.7143 287.34695 Q 313.4694 287.34695 287.34695 235.10205 Q 261.2245 182.85715 208.9796 182.85715 Q 156.7347 182.85715 78.36735 156.7347 L 0.0 130.61224 L 26.12245 104.4898 L 52.2449 104.4898 L 52.2449 78.36735 L 52.2449 26.12245 L 130.61224 26.12245 Q 208.9796 26.12245 182.85715 26.12245 Q 182.85715 26.12245 182.85715 0.0 L 182.85715 0.0 L 182.85715 0.0 L 208.9796 0.0 L 261.2245 0.0 Q 313.4694 0.0 339.59183 0.0 Q 365.7143 26.12245 365.7143 0.0 z" svg:height="2.8734694mm" draw:style-name="style-943" svg:viewBox="0.0 0.0 417.9592 287.34695" svg:width="4.179592mm" svg:x="210.54694mm" svg:y="169.5347mm"/>
          <draw:path svg:d="M 78.36735 26.12245 L 104.4898 0.0 L 130.61224 0.0 Q 156.7347 0.0 235.10205 26.12245 L 287.34695 26.12245 L 287.34695 52.2449 Q 261.2245 52.2449 287.34695 104.4898 Q 339.59183 104.4898 391.83673 130.61224 L 417.9592 130.61224 L 444.08163 130.61224 Q 444.08163 156.7347 444.08163 156.7347 L 444.08163 156.7347 L 548.5714 156.7347 Q 653.0612 156.7347 705.30615 130.61224 L 731.4286 130.61224 L 757.551 130.61224 L 757.551 130.61224 L 757.551 130.61224 Q 757.551 156.7347 757.551 156.7347 L 783.67346 156.7347 L 783.67346 156.7347 Q 783.67346 156.7347 783.67346 182.85715 Q 809.79596 182.85715 757.551 208.9796 L 705.30615 261.2245 L 679.18365 287.34695 L 679.18365 313.4694 L 653.0612 313.4694 L 626.9388 313.4694 L 600.81635 339.59183 L 574.6939 339.59183 L 548.5714 339.59183 Q 548.5714 313.4694 496.32654 339.59183 Q 417.9592 365.7143 313.4694 339.59183 Q 208.9796 313.4694 208.9796 287.34695 Q 208.9796 261.2245 130.61224 235.10205 L 52.2449 208.9796 L 52.2449 235.10205 L 26.12245 235.10205 L 26.12245 261.2245 L 26.12245 287.34695 L 26.12245 287.34695 L 26.12245 287.34695 L 0.0 261.2245 L 0.0 208.9796 L 0.0 208.9796 Q 0.0 208.9796 26.12245 130.61224 Q 78.36735 52.2449 78.36735 26.12245 z" svg:height="3.3959184mm" draw:style-name="style-944" svg:viewBox="0.0 0.0 783.67346 339.59183" svg:width="7.836735mm" svg:x="196.1796mm" svg:y="140.53877mm"/>
          <draw:path svg:d="M 104.4898 -1.8189894E-12 L 156.7347 -1.8189894E-12 L 182.85715 -1.8189894E-12 L 208.9796 26.12245 L 261.2245 26.12245 L 287.34695 26.12245 L 287.34695 26.12245 Q 287.34695 26.12245 313.4694 52.2449 L 313.4694 52.2449 L 313.4694 78.36735 L 313.4694 78.36735 L 313.4694 78.36735 L 313.4694 104.4898 L 156.7347 104.4898 Q 0.0 78.36735 0.0 78.36735 L 26.12245 52.2449 L 52.2449 26.12245 Q 78.36735 26.12245 104.4898 -1.8189894E-12 z" svg:height="1.044898mm" draw:style-name="style-945" svg:viewBox="0.0 0.0 313.4694 104.4898" svg:width="3.1346939mm" svg:x="60.604084mm" svg:y="152.29388mm"/>
          <draw:path svg:d="M 104.4898 0.0 L 104.4898 0.0 L 156.7347 0.0 Q 235.10205 0.0 235.10205 26.12245 Q 235.10205 52.2449 365.7143 52.2449 Q 496.32654 52.2449 496.32654 78.36735 L 496.32654 104.4898 L 470.2041 104.4898 Q 470.2041 130.61224 444.08163 130.61224 Q 417.9592 130.61224 208.9796 156.7347 L 3.6379788E-12 182.85715 L 3.6379788E-12 182.85715 L 3.6379788E-12 182.85715 L 3.6379788E-12 156.7347 L 3.6379788E-12 156.7347 L 26.12245 156.7347 L 26.12245 130.61224 L 3.6379788E-12 130.61224 Q -26.12245 130.61224 3.6379788E-12 78.36735 L 52.2449 26.12245 L 78.36735 26.12245 Q 104.4898 26.12245 104.4898 0.0 z" svg:height="1.8285714mm" draw:style-name="style-946" svg:viewBox="0.0 0.0 496.32654 182.85715" svg:width="4.9632654mm" svg:x="289.43674mm" svg:y="115.200005mm"/>
          <draw:path svg:d="M 313.4694 78.36735 L 313.4694 78.36735 L 313.4694 78.36735 Q 313.4694 104.4898 208.9796 104.4898 L 78.36735 104.4898 L 78.36735 104.4898 Q 78.36735 104.4898 52.2449 78.36735 L -3.6379788E-12 78.36735 L -3.6379788E-12 52.2449 Q -26.12245 0.0 130.61224 0.0 Q 287.34695 0.0 287.34695 52.2449 Q 313.4694 78.36735 313.4694 78.36735 z" svg:height="1.044898mm" draw:style-name="style-947" svg:viewBox="0.0 0.0 313.4694 104.4898" svg:width="3.1346939mm" svg:x="205.8449mm" svg:y="118.59592mm"/>
          <draw:path svg:d="M 235.10205 26.12245 L 261.2245 0.0 L 287.34695 0.0 Q 313.4694 26.12245 339.59183 26.12245 L 339.59183 26.12245 L 339.59183 52.2449 Q 313.4694 78.36735 339.59183 104.4898 L 365.7143 130.61224 L 444.08163 130.61224 Q 548.5714 130.61224 600.81635 104.4898 L 679.18365 104.4898 L 705.30615 130.61224 Q 705.30615 130.61224 705.30615 130.61224 Q 705.30615 130.61224 705.30615 156.7347 L 705.30615 156.7347 L 705.30615 182.85715 Q 705.30615 235.10205 679.18365 235.10205 Q 653.0612 235.10205 653.0612 287.34695 Q 679.18365 339.59183 705.30615 339.59183 Q 757.551 365.7143 653.0612 391.83673 Q 548.5714 444.08163 574.6939 444.08163 Q 600.81635 444.08163 600.81635 522.449 Q 574.6939 600.81635 496.32654 626.9388 L 391.83673 653.0612 L 365.7143 653.0612 L 339.59183 653.0612 L 339.59183 653.0612 L 313.4694 653.0612 L 313.4694 679.18365 L 287.34695 679.18365 L 287.34695 679.18365 L 287.34695 653.0612 L 287.34695 653.0612 L 287.34695 653.0612 L 261.2245 653.0612 Q 261.2245 653.0612 182.85715 600.81635 L 130.61224 548.5714 L 130.61224 548.5714 L 130.61224 548.5714 L 104.4898 548.5714 L 104.4898 548.5714 L 104.4898 548.5714 L 104.4898 548.5714 L 78.36735 522.449 L 26.12245 522.449 L 26.12245 496.32654 L 26.12245 444.08163 L 0.0 444.08163 L 0.0 444.08163 L 0.0 417.9592 L 0.0 417.9592 L 52.2449 417.9592 Q 104.4898 417.9592 104.4898 391.83673 Q 78.36735 339.59183 156.7347 287.34695 Q 208.9796 235.10205 208.9796 182.85715 Q 235.10205 104.4898 208.9796 78.36735 Q 182.85715 78.36735 235.10205 26.12245 z" svg:height="6.7918367mm" draw:style-name="style-948" svg:viewBox="0.0 0.0 705.30615 679.18365" svg:width="7.0530615mm" svg:x="229.09389mm" svg:y="143.41225mm"/>
          <draw:path svg:d="M 78.36735 26.12245 L 78.36735 0.0 L 130.61224 0.0 Q 208.9796 26.12245 235.10205 26.12245 L 287.34695 26.12245 L 287.34695 52.2449 L 287.34695 78.36735 L 261.2245 78.36735 Q 235.10205 78.36735 182.85715 130.61224 L 104.4898 130.61224 L 104.4898 156.7347 L 104.4898 156.7347 L 52.2449 156.7347 Q 0.0 130.61224 0.0 130.61224 Q -26.12245 130.61224 26.12245 78.36735 L 52.2449 26.12245 L 52.2449 26.12245 Q 78.36735 26.12245 78.36735 26.12245 z" svg:height="1.5673469mm" draw:style-name="style-949" svg:viewBox="0.0 0.0 287.34695 156.7347" svg:width="2.8734694mm" svg:x="302.7592mm" svg:y="183.64082mm"/>
          <draw:path svg:d="M 287.34695 26.12245 L 339.59183 26.12245 L 339.59183 26.12245 Q 339.59183 52.2449 339.59183 78.36735 Q 339.59183 130.61224 287.34695 156.7347 Q 235.10205 156.7347 235.10205 182.85715 L 208.9796 208.9796 L 156.7347 208.9796 L 104.4898 208.9796 L 104.4898 208.9796 L 78.36735 182.85715 L 78.36735 182.85715 Q 78.36735 156.7347 26.12245 130.61224 L 0.0 104.4898 L 78.36735 52.2449 Q 130.61224 52.2449 182.85715 52.2449 Q 208.9796 104.4898 208.9796 52.2449 Q 208.9796 0.0 235.10205 0.0 Q 261.2245 0.0 287.34695 26.12245 z" svg:height="2.089796mm" draw:style-name="style-950" svg:viewBox="0.0 0.0 339.59183 208.9796" svg:width="3.3959184mm" svg:x="308.50613mm" svg:y="132.1796mm"/>
          <draw:path svg:d="M 52.2449 26.12245 L 52.2449 -1.8189894E-12 L 287.34695 156.7347 Q 548.5714 313.4694 966.53064 522.449 Q 1410.6123 731.4286 1541.2245 783.67346 Q 1671.8368 835.9184 1697.9592 862.04083 L 1724.0817 888.16327 L 1750.2041 888.16327 L 1776.3265 888.16327 L 1776.3265 914.2857 L 1776.3265 914.2857 L 1776.3265 914.2857 L 1776.3265 940.4082 L 1802.449 940.4082 L 1802.449 940.4082 L 1802.449 966.53064 L 1802.449 992.6531 L 1776.3265 992.6531 L 1776.3265 992.6531 L 1776.3265 1018.7755 L 1750.2041 1018.7755 L 1750.2041 1044.898 L 1750.2041 1097.1428 L 1724.0817 1097.1428 L 1697.9592 1097.1428 L 1697.9592 1071.0204 L 1697.9592 1044.898 L 1671.8368 1071.0204 L 1671.8368 1097.1428 L 1645.7144 1097.1428 Q 1619.5919 1097.1428 1436.7347 992.6531 L 1280.0 940.4082 L 1280.0 914.2857 L 1280.0 914.2857 L 1253.8776 914.2857 L 1253.8776 940.4082 L 1253.8776 940.4082 Q 1227.7551 940.4082 1201.6327 940.4082 Q 1175.5103 966.53064 1201.6327 992.6531 Q 1227.7551 1044.898 1201.6327 1071.0204 L 1175.5103 1097.1428 L 1175.5103 1097.1428 L 1175.5103 1097.1428 L 1123.2654 1097.1428 Q 1071.0204 1097.1428 1044.898 1071.0204 L 1018.7755 1071.0204 L 1018.7755 1071.0204 Q 1018.7755 1044.898 862.04083 1018.7755 L 679.18365 992.6531 L 653.0612 992.6531 L 600.81635 992.6531 L 600.81635 992.6531 Q 600.81635 992.6531 574.6939 966.53064 Q 548.5714 966.53064 548.5714 940.4082 Q 548.5714 888.16327 444.08163 835.9184 L 313.4694 757.551 L 287.34695 757.551 Q 261.2245 731.4286 235.10205 731.4286 Q 208.9796 731.4286 182.85715 679.18365 Q 156.7347 600.81635 78.36735 574.6939 L 0.0 548.5714 L 0.0 470.2041 Q 0.0 417.9592 78.36735 417.9592 Q 130.61224 417.9592 130.61224 391.83673 Q 130.61224 365.7143 78.36735 365.7143 Q 52.2449 339.59183 78.36735 287.34695 Q 78.36735 235.10205 52.2449 235.10205 Q 26.12245 235.10205 26.12245 182.85715 L 26.12245 130.61224 L 26.12245 104.4898 Q 26.12245 52.2449 52.2449 26.12245 z" svg:height="10.971429mm" draw:style-name="style-951" svg:viewBox="0.0 0.0 1802.449 1097.1428" svg:width="18.02449mm" svg:x="205.58368mm" svg:y="97.175514mm"/>
          <draw:path svg:d="M 339.59183 0.0 L 339.59183 0.0 L 339.59183 26.12245 Q 339.59183 26.12245 313.4694 26.12245 Q 313.4694 26.12245 235.10205 52.2449 L 130.61224 78.36735 L 104.4898 78.36735 L 78.36735 78.36735 L 78.36735 78.36735 L 78.36735 78.36735 L 52.2449 78.36735 L 52.2449 78.36735 L 52.2449 104.4898 L 26.12245 104.4898 L 26.12245 104.4898 L 26.12245 104.4898 L 26.12245 78.36735 Q 26.12245 52.2449 1.8189894E-12 26.12245 L 1.8189894E-12 26.12245 L 156.7347 0.0 Q 313.4694 -26.12245 339.59183 0.0 z" svg:height="1.044898mm" draw:style-name="style-952" svg:viewBox="0.0 0.0 339.59183 104.4898" svg:width="3.3959184mm" svg:x="107.88572mm" svg:y="92.21225mm"/>
          <draw:path svg:d="M 130.61224 26.12245 L 130.61224 0.0 L 182.85715 0.0 L 235.10205 0.0 L 261.2245 26.12245 Q 261.2245 52.2449 287.34695 26.12245 Q 313.4694 0.0 313.4694 0.0 L 313.4694 0.0 L 313.4694 0.0 L 339.59183 0.0 L 339.59183 26.12245 Q 339.59183 52.2449 365.7143 52.2449 Q 391.83673 78.36735 391.83673 78.36735 L 391.83673 78.36735 L 391.83673 78.36735 L 365.7143 104.4898 L 365.7143 104.4898 L 365.7143 130.61224 L 417.9592 130.61224 L 444.08163 130.61224 L 444.08163 156.7347 L 444.08163 156.7347 L 417.9592 156.7347 Q 391.83673 182.85715 208.9796 182.85715 L 0.0 208.9796 L 0.0 182.85715 Q 0.0 182.85715 52.2449 156.7347 Q 104.4898 130.61224 104.4898 104.4898 Q 104.4898 78.36735 52.2449 78.36735 L 26.12245 52.2449 L 52.2449 52.2449 Q 78.36735 26.12245 104.4898 26.12245 L 104.4898 26.12245 L 104.4898 26.12245 Q 104.4898 26.12245 130.61224 26.12245 z" svg:height="2.089796mm" draw:style-name="style-953" svg:viewBox="0.0 0.0 444.08163 208.9796" svg:width="4.4408164mm" svg:x="193.30612mm" svg:y="191.47755mm"/>
          <draw:path svg:d="M 26.12245 26.12245 L 26.12245 -1.8189894E-12 L 26.12245 -1.8189894E-12 Q 52.2449 -1.8189894E-12 78.36735 26.12245 L 78.36735 26.12245 L 78.36735 26.12245 Q 78.36735 52.2449 78.36735 52.2449 L 104.4898 52.2449 L 104.4898 52.2449 Q 130.61224 78.36735 130.61224 156.7347 L 130.61224 208.9796 L 130.61224 208.9796 Q 130.61224 208.9796 78.36735 208.9796 Q 26.12245 208.9796 26.12245 182.85715 L 0.0 156.7347 L 0.0 104.4898 Q 26.12245 26.12245 26.12245 26.12245 z" svg:height="2.089796mm" draw:style-name="style-954" svg:viewBox="0.0 0.0 130.61224 208.9796" svg:width="1.3061224mm" svg:x="252.60408mm" svg:y="88.29388mm"/>
          <draw:path svg:d="M 548.5714 208.9796 L 522.449 208.9796 L 496.32654 208.9796 Q 496.32654 208.9796 339.59183 208.9796 L 182.85715 208.9796 L 156.7347 208.9796 Q 130.61224 208.9796 104.4898 208.9796 L 78.36735 208.9796 L 78.36735 208.9796 Q 78.36735 208.9796 78.36735 182.85715 Q 78.36735 156.7347 26.12245 104.4898 L 0.0 26.12245 L 26.12245 0.0 Q 26.12245 0.0 52.2449 0.0 L 52.2449 0.0 L 182.85715 0.0 Q 287.34695 -52.2449 365.7143 26.12245 Q 444.08163 78.36735 470.2041 104.4898 Q 522.449 130.61224 522.449 156.7347 Q 522.449 182.85715 548.5714 182.85715 Q 574.6939 208.9796 548.5714 208.9796 z" svg:height="2.089796mm" draw:style-name="style-955" svg:viewBox="0.0 0.0 548.5714 208.9796" svg:width="5.4857144mm" svg:x="26.906122mm" svg:y="87.77143mm"/>
          <draw:path svg:d="M 208.9796 26.12245 L 208.9796 1.8189894E-12 L 235.10205 1.8189894E-12 Q 261.2245 26.12245 261.2245 26.12245 L 261.2245 26.12245 L 287.34695 104.4898 Q 313.4694 182.85715 391.83673 182.85715 Q 444.08163 182.85715 444.08163 208.9796 Q 444.08163 235.10205 496.32654 235.10205 Q 522.449 235.10205 522.449 261.2245 L 522.449 261.2245 L 496.32654 261.2245 L 496.32654 261.2245 L 496.32654 261.2245 Q 470.2041 287.34695 470.2041 287.34695 L 470.2041 287.34695 L 444.08163 287.34695 L 417.9592 287.34695 L 391.83673 287.34695 Q 391.83673 287.34695 339.59183 261.2245 L 313.4694 235.10205 L 261.2245 235.10205 Q 208.9796 235.10205 182.85715 208.9796 L 156.7347 182.85715 L 78.36735 182.85715 L 26.12245 182.85715 L 26.12245 156.7347 L 26.12245 156.7347 L 0.0 156.7347 L 0.0 156.7347 L 0.0 130.61224 L 0.0 130.61224 L 0.0 130.61224 L 26.12245 130.61224 L 26.12245 104.4898 L 26.12245 78.36735 L 26.12245 78.36735 L 26.12245 78.36735 L 52.2449 78.36735 L 52.2449 78.36735 L 52.2449 104.4898 L 78.36735 104.4898 L 78.36735 104.4898 L 78.36735 130.61224 L 182.85715 130.61224 Q 261.2245 130.61224 235.10205 78.36735 Q 235.10205 52.2449 208.9796 26.12245 z" svg:height="2.8734694mm" draw:style-name="style-956" svg:viewBox="0.0 0.0 522.449 287.34695" svg:width="5.2244897mm" svg:x="298.5796mm" svg:y="131.91837mm"/>
          <draw:path svg:d="M 26.12245 26.12245 L 26.12245 0.0 L 130.61224 0.0 Q 261.2245 0.0 626.9388 26.12245 L 992.6531 26.12245 L 992.6531 78.36735 L 966.53064 130.61224 L 966.53064 156.7347 Q 966.53064 156.7347 940.4082 182.85715 L 940.4082 208.9796 L 522.449 208.9796 L 104.4898 208.9796 L 104.4898 208.9796 L 78.36735 182.85715 L 78.36735 156.7347 Q 78.36735 104.4898 26.12245 78.36735 L 0.0 52.2449 L 0.0 26.12245 L 26.12245 26.12245 L 26.12245 26.12245 z" svg:height="2.089796mm" draw:style-name="style-957" svg:viewBox="0.0 0.0 992.6531 208.9796" svg:width="9.926531mm" svg:x="50.938778mm" svg:y="121.73061mm"/>
          <draw:path svg:d="M 130.61224 9.094947E-13 L 235.10205 9.094947E-13 L 287.34695 52.2449 Q 365.7143 104.4898 339.59183 104.4898 Q 339.59183 130.61224 339.59183 130.61224 L 339.59183 130.61224 L 313.4694 130.61224 L 287.34695 130.61224 L 156.7347 130.61224 Q 52.2449 130.61224 26.12245 104.4898 L 0.0 104.4898 L 0.0 52.2449 Q 26.12245 26.12245 130.61224 9.094947E-13 z" svg:height="1.3061224mm" draw:style-name="style-958" svg:viewBox="0.0 0.0 339.59183 130.61224" svg:width="3.3959184mm" svg:x="244.50612mm" svg:y="68.179596mm"/>
          <draw:path svg:d="M 104.4898 0.0 L 130.61224 0.0 L 156.7347 0.0 Q 182.85715 0.0 208.9796 26.12245 Q 208.9796 52.2449 261.2245 78.36735 L 313.4694 78.36735 L 313.4694 104.4898 Q 313.4694 104.4898 339.59183 130.61224 L 339.59183 156.7347 L 261.2245 156.7347 L 208.9796 156.7347 L 208.9796 182.85715 L 208.9796 182.85715 L 156.7347 182.85715 Q 104.4898 156.7347 52.2449 156.7347 L 26.12245 130.61224 L 0.0 52.2449 Q -26.12245 0.0 52.2449 0.0 Q 104.4898 0.0 104.4898 0.0 z" svg:height="1.8285714mm" draw:style-name="style-959" svg:viewBox="0.0 0.0 339.59183 182.85715" svg:width="3.3959184mm" svg:x="294.1388mm" svg:y="142.62857mm"/>
          <draw:path svg:d="M 548.5714 26.12245 L 600.81635 26.12245 L 600.81635 26.12245 L 600.81635 52.2449 L 600.81635 52.2449 Q 574.6939 78.36735 548.5714 78.36735 L 496.32654 78.36735 L 574.6939 130.61224 Q 653.0612 130.61224 600.81635 156.7347 Q 574.6939 156.7347 548.5714 208.9796 Q 496.32654 261.2245 496.32654 287.34695 L 496.32654 313.4694 L 417.9592 313.4694 Q 339.59183 287.34695 391.83673 287.34695 Q 417.9592 235.10205 313.4694 235.10205 L 208.9796 208.9796 L 156.7347 208.9796 Q 104.4898 182.85715 130.61224 182.85715 Q 182.85715 130.61224 78.36735 130.61224 L 0.0 78.36735 L 0.0 78.36735 L 26.12245 78.36735 L 26.12245 78.36735 Q 26.12245 78.36735 26.12245 52.2449 L 52.2449 26.12245 L 261.2245 0.0 Q 470.2041 -26.12245 496.32654 0.0 Q 522.449 26.12245 548.5714 26.12245 z" svg:height="3.1346939mm" draw:style-name="style-960" svg:viewBox="0.0 0.0 600.81635 313.4694" svg:width="6.0081635mm" svg:x="224.39185mm" svg:y="190.43266mm"/>
          <draw:path svg:d="M 26.12245 26.12245 L 26.12245 0.0 L 52.2449 0.0 Q 78.36735 26.12245 78.36735 26.12245 L 104.4898 26.12245 L 130.61224 26.12245 Q 156.7347 26.12245 235.10205 26.12245 L 313.4694 26.12245 L 365.7143 52.2449 Q 391.83673 78.36735 391.83673 78.36735 L 365.7143 78.36735 L 365.7143 104.4898 L 365.7143 130.61224 L 444.08163 156.7347 Q 522.449 182.85715 496.32654 235.10205 Q 496.32654 261.2245 522.449 261.2245 Q 574.6939 287.34695 574.6939 287.34695 L 574.6939 287.34695 L 548.5714 287.34695 L 522.449 287.34695 L 522.449 313.4694 L 522.449 313.4694 L 496.32654 313.4694 Q 470.2041 287.34695 470.2041 287.34695 Q 470.2041 287.34695 417.9592 287.34695 Q 365.7143 287.34695 365.7143 313.4694 Q 365.7143 339.59183 339.59183 339.59183 L 313.4694 339.59183 L 287.34695 339.59183 Q 261.2245 339.59183 182.85715 313.4694 L 104.4898 287.34695 L 104.4898 235.10205 L 104.4898 156.7347 L 78.36735 156.7347 Q 52.2449 130.61224 26.12245 130.61224 Q 0.0 130.61224 0.0 78.36735 L 0.0 26.12245 L 0.0 26.12245 Q 0.0 26.12245 26.12245 26.12245 z" svg:height="3.3959184mm" draw:style-name="style-961" svg:viewBox="0.0 0.0 574.6939 339.59183" svg:width="5.7469387mm" svg:x="285.25714mm" svg:y="126.69388mm"/>
          <draw:path svg:d="M 104.4898 -1.8189894E-12 L 182.85715 -1.8189894E-12 L 208.9796 26.12245 Q 208.9796 52.2449 208.9796 130.61224 Q 182.85715 208.9796 208.9796 208.9796 Q 261.2245 208.9796 261.2245 208.9796 L 261.2245 208.9796 L 287.34695 208.9796 L 287.34695 208.9796 L 208.9796 235.10205 L 104.4898 235.10205 L 52.2449 235.10205 L 0.0 235.10205 L 0.0 104.4898 Q 0.0 -1.8189894E-12 104.4898 -1.8189894E-12 z" svg:height="2.3510203mm" draw:style-name="style-962" svg:viewBox="0.0 0.0 287.34695 235.10205" svg:width="2.8734694mm" svg:x="251.29796mm" svg:y="102.92245mm"/>
          <draw:path svg:d="M 130.61224 0.0 L 156.7347 0.0 L 235.10205 26.12245 Q 313.4694 52.2449 365.7143 52.2449 L 417.9592 52.2449 L 417.9592 52.2449 L 417.9592 52.2449 L 444.08163 78.36735 L 470.2041 104.4898 L 470.2041 104.4898 L 470.2041 104.4898 L 496.32654 104.4898 L 496.32654 104.4898 L 496.32654 130.61224 L 522.449 130.61224 L 600.81635 156.7347 Q 679.18365 156.7347 679.18365 182.85715 L 679.18365 208.9796 L 653.0612 208.9796 L 653.0612 208.9796 L 626.9388 235.10205 L 600.81635 261.2245 L 600.81635 261.2245 L 626.9388 261.2245 L 626.9388 261.2245 L 626.9388 261.2245 L 679.18365 287.34695 L 705.30615 313.4694 L 653.0612 313.4694 L 600.81635 313.4694 L 522.449 339.59183 L 470.2041 339.59183 L 470.2041 365.7143 L 470.2041 391.83673 L 496.32654 417.9592 L 496.32654 417.9592 L 417.9592 417.9592 Q 339.59183 417.9592 261.2245 391.83673 Q 182.85715 391.83673 182.85715 365.7143 Q 182.85715 339.59183 208.9796 339.59183 Q 235.10205 339.59183 235.10205 313.4694 Q 235.10205 287.34695 156.7347 261.2245 Q 104.4898 261.2245 104.4898 235.10205 Q 104.4898 208.9796 52.2449 208.9796 L 26.12245 208.9796 L 26.12245 208.9796 L 0.0 182.85715 L 0.0 156.7347 Q 0.0 130.61224 26.12245 130.61224 L 26.12245 130.61224 L 52.2449 130.61224 Q 78.36735 156.7347 78.36735 130.61224 L 78.36735 130.61224 L 104.4898 78.36735 Q 104.4898 0.0 130.61224 0.0 z" svg:height="4.179592mm" draw:style-name="style-963" svg:viewBox="0.0 0.0 705.30615 417.9592" svg:width="7.0530615mm" svg:x="199.57552mm" svg:y="109.71429mm"/>
          <draw:path svg:d="M 235.10205 -1.8189894E-12 L 313.4694 -1.8189894E-12 L 444.08163 -1.8189894E-12 L 548.5714 -1.8189894E-12 L 548.5714 26.12245 Q 548.5714 52.2449 600.81635 52.2449 Q 679.18365 52.2449 679.18365 78.36735 L 679.18365 78.36735 L 653.0612 78.36735 Q 653.0612 104.4898 600.81635 104.4898 Q 522.449 104.4898 522.449 130.61224 Q 522.449 156.7347 496.32654 156.7347 L 470.2041 156.7347 L 470.2041 182.85715 L 496.32654 182.85715 L 496.32654 208.9796 L 496.32654 261.2245 L 496.32654 261.2245 Q 470.2041 261.2245 417.9592 235.10205 L 365.7143 208.9796 L 287.34695 208.9796 L 235.10205 208.9796 L 130.61224 182.85715 L 26.12245 182.85715 L 26.12245 156.7347 Q 26.12245 156.7347 0.0 156.7347 L 0.0 156.7347 L 26.12245 104.4898 Q 26.12245 78.36735 78.36735 78.36735 Q 130.61224 52.2449 130.61224 52.2449 L 130.61224 52.2449 L 156.7347 52.2449 Q 182.85715 26.12245 156.7347 26.12245 Q 156.7347 -1.8189894E-12 235.10205 -1.8189894E-12 z" svg:height="2.6122448mm" draw:style-name="style-964" svg:viewBox="0.0 0.0 679.18365 261.2245" svg:width="6.7918367mm" svg:x="167.4449mm" svg:y="146.80817mm"/>
          <draw:path svg:d="M 992.6531 156.7347 L 992.6531 208.9796 L 966.53064 208.9796 L 966.53064 235.10205 L 888.16327 235.10205 L 809.79596 261.2245 L 783.67346 261.2245 L 731.4286 261.2245 L 731.4286 287.34695 L 731.4286 287.34695 L 757.551 313.4694 L 757.551 313.4694 L 679.18365 313.4694 Q 574.6939 339.59183 574.6939 365.7143 Q 574.6939 391.83673 548.5714 391.83673 L 548.5714 391.83673 L 548.5714 365.7143 Q 522.449 339.59183 522.449 339.59183 Q 522.449 313.4694 417.9592 313.4694 Q 313.4694 313.4694 313.4694 339.59183 L 287.34695 391.83673 L 261.2245 391.83673 Q 235.10205 365.7143 208.9796 365.7143 L 156.7347 339.59183 L 156.7347 339.59183 L 156.7347 313.4694 L 104.4898 313.4694 L 78.36735 313.4694 L 78.36735 287.34695 L 52.2449 287.34695 L 52.2449 261.2245 L 52.2449 208.9796 L 26.12245 208.9796 L 26.12245 208.9796 L 26.12245 208.9796 L 0.0 182.85715 L 0.0 156.7347 L 0.0 104.4898 L 104.4898 104.4898 Q 208.9796 104.4898 208.9796 78.36735 L 208.9796 78.36735 L 261.2245 78.36735 L 339.59183 52.2449 L 522.449 26.12245 Q 679.18365 -1.8189894E-12 757.551 -1.8189894E-12 Q 835.9184 -1.8189894E-12 862.04083 26.12245 Q 862.04083 52.2449 914.2857 104.4898 Q 992.6531 130.61224 992.6531 156.7347 z" svg:height="3.9183674mm" draw:style-name="style-965" svg:viewBox="0.0 0.0 992.6531 391.83673" svg:width="9.926531mm" svg:x="28.212246mm" svg:y="97.175514mm"/>
          <draw:path svg:d="M 496.32654 0.0 L 548.5714 0.0 L 600.81635 52.2449 Q 653.0612 104.4898 626.9388 130.61224 Q 600.81635 156.7347 626.9388 182.85715 Q 626.9388 208.9796 574.6939 208.9796 L 522.449 208.9796 L 496.32654 208.9796 L 444.08163 208.9796 L 391.83673 182.85715 L 339.59183 182.85715 L 287.34695 182.85715 Q 261.2245 156.7347 182.85715 156.7347 L 130.61224 130.61224 L 130.61224 130.61224 Q 130.61224 104.4898 104.4898 130.61224 L 78.36735 130.61224 L 26.12245 130.61224 L -9.094947E-13 130.61224 L 26.12245 78.36735 Q 78.36735 52.2449 130.61224 26.12245 L 182.85715 26.12245 L 287.34695 26.12245 L 365.7143 26.12245 L 391.83673 26.12245 Q 417.9592 0.0 496.32654 0.0 z" svg:height="2.089796mm" draw:style-name="style-966" svg:viewBox="0.0 0.0 626.9388 208.9796" svg:width="6.2693877mm" svg:x="80.19592mm" svg:y="109.71429mm"/>
          <draw:path svg:d="M 365.7143 26.12245 L 365.7143 26.12245 L 339.59183 26.12245 Q 313.4694 52.2449 365.7143 104.4898 Q 391.83673 130.61224 391.83673 156.7347 L 391.83673 156.7347 L 391.83673 156.7347 Q 391.83673 182.85715 208.9796 156.7347 L 52.2449 130.61224 L 26.12245 130.61224 Q -3.6379788E-12 130.61224 -3.6379788E-12 104.4898 L -3.6379788E-12 104.4898 L 26.12245 78.36735 Q 52.2449 78.36735 104.4898 52.2449 Q 130.61224 26.12245 156.7347 26.12245 L 156.7347 26.12245 L 208.9796 0.0 Q 235.10205 -26.12245 287.34695 0.0 Q 339.59183 26.12245 365.7143 26.12245 z" svg:height="1.5673469mm" draw:style-name="style-967" svg:viewBox="0.0 0.0 391.83673 156.7347" svg:width="3.9183674mm" svg:x="180.2449mm" svg:y="109.97551mm"/>
          <draw:path svg:d="M 757.551 0.0 L 862.04083 0.0 L 940.4082 0.0 L 1018.7755 0.0 L 1018.7755 26.12245 L 1018.7755 52.2449 L 992.6531 52.2449 L 966.53064 52.2449 L 966.53064 78.36735 L 940.4082 78.36735 L 940.4082 78.36735 L 940.4082 104.4898 L 914.2857 104.4898 Q 888.16327 104.4898 653.0612 287.34695 L 417.9592 470.2041 L 417.9592 470.2041 L 391.83673 470.2041 L 261.2245 470.2041 L 104.4898 470.2041 L 104.4898 444.08163 L 104.4898 444.08163 L 78.36735 444.08163 L 78.36735 417.9592 L 78.36735 417.9592 L 52.2449 417.9592 L 52.2449 417.9592 L 52.2449 417.9592 L 26.12245 444.08163 L 0.0 444.08163 L 0.0 365.7143 L 0.0 287.34695 L 0.0 261.2245 L 0.0 235.10205 L 26.12245 235.10205 L 26.12245 208.9796 L 52.2449 208.9796 Q 78.36735 208.9796 156.7347 182.85715 L 208.9796 182.85715 L 208.9796 156.7347 L 208.9796 130.61224 L 156.7347 130.61224 Q 130.61224 104.4898 104.4898 104.4898 L 52.2449 104.4898 L 104.4898 78.36735 L 182.85715 78.36735 L 208.9796 78.36735 Q 235.10205 78.36735 261.2245 52.2449 Q 261.2245 0.0 261.2245 52.2449 Q 261.2245 104.4898 417.9592 78.36735 Q 574.6939 78.36735 548.5714 52.2449 Q 522.449 52.2449 574.6939 26.12245 Q 653.0612 0.0 757.551 0.0 z" svg:height="4.7020407mm" draw:style-name="style-968" svg:viewBox="0.0 0.0 1018.7755 470.2041" svg:width="10.187756mm" svg:x="86.20409mm" svg:y="122.25306mm"/>
          <draw:path svg:d="M 26.12245 26.12245 L 52.2449 0.0 L 339.59183 26.12245 Q 600.81635 26.12245 626.9388 52.2449 L 653.0612 52.2449 L 653.0612 78.36735 Q 653.0612 104.4898 626.9388 130.61224 L 626.9388 130.61224 L 626.9388 130.61224 L 600.81635 130.61224 L 548.5714 287.34695 Q 496.32654 417.9592 470.2041 470.2041 Q 444.08163 548.5714 444.08163 548.5714 L 444.08163 548.5714 L 417.9592 574.6939 L 417.9592 600.81635 L 391.83673 705.30615 Q 339.59183 809.79596 365.7143 835.9184 Q 365.7143 862.04083 339.59183 862.04083 L 287.34695 862.04083 L 287.34695 888.16327 L 287.34695 914.2857 L 261.2245 914.2857 L 261.2245 914.2857 L 261.2245 888.16327 L 261.2245 862.04083 L 235.10205 862.04083 L 182.85715 862.04083 L 182.85715 835.9184 L 182.85715 835.9184 L 156.7347 835.9184 L 156.7347 809.79596 L 156.7347 809.79596 L 130.61224 809.79596 L 130.61224 757.551 Q 130.61224 731.4286 104.4898 705.30615 Q 78.36735 653.0612 104.4898 626.9388 L 104.4898 600.81635 L 130.61224 600.81635 Q 130.61224 600.81635 130.61224 574.6939 Q 130.61224 574.6939 78.36735 548.5714 Q 9.094947E-13 496.32654 9.094947E-13 470.2041 L 9.094947E-13 444.08163 L 26.12245 444.08163 Q 26.12245 444.08163 52.2449 391.83673 Q 78.36735 365.7143 78.36735 235.10205 Q 78.36735 78.36735 26.12245 78.36735 Q 9.094947E-13 78.36735 26.12245 26.12245 z" svg:height="9.142858mm" draw:style-name="style-969" svg:viewBox="0.0 0.0 653.0612 914.2857" svg:width="6.5306125mm" svg:x="80.71837mm" svg:y="144.9796mm"/>
          <draw:path svg:d="M 208.9796 0.0 L 208.9796 0.0 L 208.9796 0.0 Q 235.10205 0.0 235.10205 26.12245 L 235.10205 78.36735 L 235.10205 130.61224 Q 235.10205 156.7347 182.85715 182.85715 Q 156.7347 182.85715 130.61224 235.10205 Q 130.61224 287.34695 104.4898 287.34695 L 78.36735 287.34695 L 78.36735 235.10205 Q 78.36735 208.9796 52.2449 235.10205 Q 26.12245 235.10205 26.12245 130.61224 L 3.6379788E-12 52.2449 L 104.4898 26.12245 Q 208.9796 26.12245 208.9796 0.0 z" svg:height="2.8734694mm" draw:style-name="style-970" svg:viewBox="0.0 0.0 235.10205 287.34695" svg:width="2.3510203mm" svg:x="268.80002mm" svg:y="91.6898mm"/>
          <draw:path svg:d="M 26.12245 0.0 L 26.12245 0.0 L 78.36735 26.12245 Q 104.4898 52.2449 130.61224 78.36735 L 156.7347 104.4898 L 156.7347 104.4898 L 156.7347 130.61224 L 156.7347 130.61224 L 130.61224 130.61224 L 104.4898 130.61224 Q 78.36735 130.61224 78.36735 156.7347 L 78.36735 156.7347 L 52.2449 156.7347 Q 26.12245 130.61224 26.12245 130.61224 Q 0.0 130.61224 0.0 78.36735 L 0.0 26.12245 L 0.0 26.12245 Q 26.12245 26.12245 26.12245 0.0 z" svg:height="1.5673469mm" draw:style-name="style-971" svg:viewBox="0.0 0.0 156.7347 156.7347" svg:width="1.5673469mm" svg:x="187.55919mm" svg:y="188.34286mm"/>
          <draw:path svg:d="M 52.2449 26.12245 L 130.61224 0.0 L 130.61224 0.0 Q 130.61224 26.12245 156.7347 26.12245 L 208.9796 26.12245 L 287.34695 78.36735 Q 365.7143 104.4898 365.7143 130.61224 L 365.7143 156.7347 L 417.9592 130.61224 Q 444.08163 130.61224 417.9592 182.85715 Q 417.9592 235.10205 391.83673 235.10205 Q 365.7143 235.10205 391.83673 261.2245 Q 417.9592 261.2245 417.9592 287.34695 L 417.9592 313.4694 L 365.7143 313.4694 Q 339.59183 287.34695 235.10205 235.10205 L 130.61224 182.85715 L 130.61224 182.85715 Q 156.7347 182.85715 130.61224 182.85715 L 130.61224 156.7347 L 130.61224 156.7347 Q 130.61224 130.61224 104.4898 130.61224 Q 52.2449 130.61224 0.0 78.36735 Q -26.12245 26.12245 52.2449 26.12245 z" svg:height="3.1346939mm" draw:style-name="style-972" svg:viewBox="0.0 0.0 417.9592 313.4694" svg:width="4.179592mm" svg:x="294.66122mm" svg:y="188.34286mm"/>
          <draw:path svg:d="M 52.2449 1.8189894E-12 L 52.2449 1.8189894E-12 L 156.7347 26.12245 Q 261.2245 26.12245 339.59183 52.2449 Q 444.08163 78.36735 496.32654 78.36735 L 522.449 78.36735 L 522.449 78.36735 Q 522.449 78.36735 548.5714 104.4898 L 600.81635 130.61224 L 626.9388 130.61224 Q 653.0612 156.7347 600.81635 182.85715 Q 574.6939 182.85715 600.81635 208.9796 L 653.0612 235.10205 L 705.30615 235.10205 L 731.4286 235.10205 L 731.4286 261.2245 L 731.4286 287.34695 L 600.81635 287.34695 Q 496.32654 287.34695 444.08163 287.34695 L 391.83673 287.34695 L 339.59183 287.34695 Q 261.2245 287.34695 182.85715 313.4694 L 78.36735 313.4694 L 78.36735 287.34695 L 78.36735 261.2245 L 52.2449 261.2245 L 26.12245 235.10205 L 26.12245 235.10205 L 26.12245 235.10205 L 0.0 235.10205 L 0.0 235.10205 L 0.0 208.9796 Q 26.12245 208.9796 0.0 130.61224 L 0.0 52.2449 L 26.12245 26.12245 Q 26.12245 1.8189894E-12 52.2449 1.8189894E-12 z" svg:height="3.1346939mm" draw:style-name="style-973" svg:viewBox="0.0 0.0 731.4286 313.4694" svg:width="7.3142858mm" svg:x="195.65715mm" svg:y="149.15918mm"/>
          <draw:path svg:d="M 809.79596 78.36735 L 835.9184 78.36735 L 835.9184 104.4898 Q 862.04083 130.61224 835.9184 130.61224 L 835.9184 156.7347 L 809.79596 156.7347 Q 783.67346 182.85715 496.32654 287.34695 Q 182.85715 391.83673 208.9796 417.9592 Q 235.10205 444.08163 182.85715 444.08163 L 156.7347 470.2041 L 156.7347 470.2041 Q 130.61224 470.2041 104.4898 417.9592 Q 52.2449 339.59183 26.12245 287.34695 L 0.0 208.9796 L 0.0 208.9796 L 26.12245 208.9796 L 26.12245 208.9796 L 26.12245 235.10205 L 26.12245 235.10205 L 52.2449 235.10205 L 52.2449 208.9796 L 78.36735 208.9796 L 78.36735 208.9796 L 78.36735 182.85715 L 208.9796 156.7347 Q 339.59183 130.61224 339.59183 104.4898 Q 339.59183 78.36735 548.5714 52.2449 Q 731.4286 26.12245 731.4286 52.2449 Q 757.551 78.36735 757.551 26.12245 Q 757.551 3.6379788E-12 783.67346 3.6379788E-12 Q 809.79596 3.6379788E-12 809.79596 26.12245 Q 783.67346 78.36735 809.79596 78.36735 z" svg:height="4.7020407mm" draw:style-name="style-974" svg:viewBox="0.0 0.0 835.9184 470.2041" svg:width="8.359184mm" svg:x="194.61224mm" svg:y="202.97144mm"/>
          <draw:path svg:d="M 235.10205 0.0 L 287.34695 0.0 L 287.34695 52.2449 Q 287.34695 78.36735 339.59183 78.36735 L 391.83673 104.4898 L 444.08163 104.4898 Q 470.2041 104.4898 496.32654 130.61224 L 548.5714 130.61224 L 548.5714 130.61224 Q 548.5714 156.7347 548.5714 156.7347 Q 548.5714 156.7347 496.32654 156.7347 L 417.9592 182.85715 L 417.9592 208.9796 L 444.08163 235.10205 L 444.08163 235.10205 L 444.08163 261.2245 L 470.2041 261.2245 L 496.32654 261.2245 L 548.5714 287.34695 Q 626.9388 313.4694 626.9388 313.4694 L 626.9388 313.4694 L 600.81635 313.4694 Q 600.81635 313.4694 470.2041 313.4694 L 339.59183 287.34695 L 339.59183 287.34695 Q 313.4694 261.2245 287.34695 261.2245 Q 287.34695 261.2245 287.34695 287.34695 Q 261.2245 313.4694 182.85715 313.4694 L 78.36735 287.34695 L 78.36735 261.2245 L 78.36735 261.2245 L 52.2449 261.2245 L 52.2449 261.2245 L 26.12245 235.10205 L 0.0 208.9796 L 0.0 208.9796 L 0.0 208.9796 L 0.0 208.9796 L 26.12245 208.9796 L 26.12245 208.9796 L 26.12245 182.85715 L 0.0 156.7347 L 0.0 130.61224 L 78.36735 130.61224 Q 130.61224 130.61224 130.61224 104.4898 Q 104.4898 52.2449 156.7347 52.2449 Q 208.9796 0.0 235.10205 0.0 z" svg:height="3.1346939mm" draw:style-name="style-975" svg:viewBox="0.0 0.0 626.9388 313.4694" svg:width="6.2693877mm" svg:x="164.83266mm" svg:y="133.22449mm"/>
          <draw:path svg:d="M 235.10205 0.0 L 235.10205 0.0 L 235.10205 0.0 L 261.2245 0.0 L 391.83673 52.2449 Q 522.449 104.4898 522.449 130.61224 L 548.5714 130.61224 L 548.5714 156.7347 L 548.5714 182.85715 L 522.449 182.85715 Q 522.449 208.9796 522.449 208.9796 L 522.449 208.9796 L 470.2041 208.9796 Q 444.08163 208.9796 208.9796 235.10205 L 3.6379788E-12 235.10205 L 3.6379788E-12 208.9796 L 3.6379788E-12 208.9796 L 78.36735 208.9796 Q 156.7347 182.85715 156.7347 156.7347 L 156.7347 130.61224 L 130.61224 78.36735 Q 104.4898 52.2449 156.7347 26.12245 Q 208.9796 26.12245 235.10205 0.0 z" svg:height="2.3510203mm" draw:style-name="style-976" svg:viewBox="0.0 0.0 548.5714 235.10205" svg:width="5.4857144mm" svg:x="241.37143mm" svg:y="133.74695mm"/>
          <draw:path svg:d="M 679.18365 261.2245 L 679.18365 391.83673 L 679.18365 391.83673 L 679.18365 391.83673 L 679.18365 444.08163 Q 679.18365 496.32654 626.9388 522.449 Q 574.6939 522.449 574.6939 574.6939 Q 574.6939 600.81635 522.449 600.81635 L 496.32654 600.81635 L 496.32654 574.6939 Q 522.449 548.5714 522.449 548.5714 Q 522.449 522.449 313.4694 522.449 L 130.61224 522.449 L 130.61224 522.449 L 104.4898 522.449 L 104.4898 522.449 L 104.4898 522.449 L 104.4898 522.449 Q 104.4898 496.32654 52.2449 470.2041 L 52.2449 444.08163 L 26.12245 444.08163 L 26.12245 417.9592 L 26.12245 417.9592 L 0.0 417.9592 L 0.0 417.9592 L 0.0 417.9592 L 0.0 391.83673 L 0.0 391.83673 L 0.0 313.4694 L 0.0 208.9796 L 0.0 156.7347 L 0.0 104.4898 L 26.12245 52.2449 L 26.12245 26.12245 L 261.2245 0.0 Q 496.32654 -26.12245 522.449 52.2449 Q 522.449 104.4898 600.81635 104.4898 Q 679.18365 78.36735 679.18365 104.4898 Q 679.18365 130.61224 679.18365 261.2245 z" svg:height="6.0081635mm" draw:style-name="style-977" svg:viewBox="0.0 0.0 679.18365 600.81635" svg:width="6.7918367mm" svg:x="14.6285715mm" svg:y="101.877556mm"/>
          <draw:path svg:d="M 130.61224 0.0 L 130.61224 0.0 L 287.34695 52.2449 Q 417.9592 104.4898 444.08163 104.4898 L 444.08163 104.4898 L 444.08163 104.4898 L 444.08163 104.4898 L 470.2041 130.61224 L 496.32654 156.7347 L 496.32654 156.7347 L 496.32654 156.7347 L 522.449 182.85715 L 522.449 208.9796 L 522.449 208.9796 Q 522.449 208.9796 470.2041 235.10205 L 417.9592 235.10205 L 417.9592 235.10205 Q 417.9592 208.9796 417.9592 208.9796 Q 444.08163 208.9796 313.4694 182.85715 L 182.85715 156.7347 L 208.9796 182.85715 Q 235.10205 208.9796 261.2245 208.9796 L 261.2245 235.10205 L 235.10205 261.2245 Q 182.85715 287.34695 182.85715 313.4694 L 182.85715 339.59183 L 130.61224 339.59183 L 104.4898 339.59183 L 104.4898 339.59183 L 104.4898 313.4694 L 78.36735 313.4694 L 52.2449 313.4694 L 52.2449 287.34695 L 26.12245 261.2245 L 26.12245 235.10205 L 26.12245 208.9796 L -1.8189894E-12 182.85715 L -1.8189894E-12 156.7347 L 26.12245 156.7347 Q 52.2449 156.7347 26.12245 104.4898 Q 26.12245 52.2449 78.36735 26.12245 Q 104.4898 0.0 130.61224 0.0 z" svg:height="3.3959184mm" draw:style-name="style-978" svg:viewBox="0.0 0.0 522.449 339.59183" svg:width="5.2244897mm" svg:x="139.23265mm" svg:y="105.012245mm"/>
          <draw:path svg:d="M 444.08163 78.36735 L 444.08163 0.0 L 548.5714 26.12245 Q 653.0612 78.36735 679.18365 78.36735 L 705.30615 78.36735 L 705.30615 78.36735 L 705.30615 78.36735 L 731.4286 104.4898 Q 757.551 130.61224 783.67346 130.61224 L 835.9184 130.61224 L 835.9184 130.61224 L 835.9184 130.61224 L 862.04083 130.61224 L 862.04083 130.61224 L 888.16327 156.7347 L 914.2857 156.7347 L 914.2857 182.85715 L 940.4082 208.9796 L 940.4082 235.10205 L 940.4082 287.34695 L 992.6531 287.34695 L 1018.7755 287.34695 L 1044.898 313.4694 Q 1044.898 339.59183 1071.0204 365.7143 Q 1097.1428 365.7143 1097.1428 391.83673 Q 1097.1428 417.9592 1097.1428 444.08163 L 1097.1428 470.2041 L 1097.1428 470.2041 L 1097.1428 496.32654 L 1097.1428 496.32654 L 1097.1428 496.32654 L 1123.2654 496.32654 L 1123.2654 496.32654 L 1175.5103 522.449 Q 1253.8776 548.5714 1253.8776 548.5714 L 1253.8776 574.6939 L 1201.6327 574.6939 Q 1175.5103 600.81635 1097.1428 600.81635 L 1044.898 600.81635 L 1044.898 574.6939 L 1044.898 574.6939 L 1018.7755 574.6939 L 1018.7755 548.5714 L 992.6531 548.5714 L 940.4082 548.5714 L 966.53064 574.6939 L 992.6531 600.81635 L 992.6531 600.81635 L 992.6531 600.81635 L 992.6531 600.81635 L 992.6531 626.9388 L 992.6531 626.9388 L 992.6531 653.0612 L 992.6531 653.0612 L 992.6531 653.0612 L 1044.898 705.30615 Q 1097.1428 757.551 1097.1428 809.79596 Q 1097.1428 862.04083 1071.0204 835.9184 Q 1044.898 809.79596 1044.898 862.04083 L 1044.898 914.2857 L 1018.7755 914.2857 Q 992.6531 914.2857 966.53064 966.53064 Q 940.4082 992.6531 835.9184 1018.7755 L 679.18365 1018.7755 L 679.18365 1018.7755 L 679.18365 1018.7755 L 653.0612 992.6531 L 626.9388 992.6531 L 626.9388 1044.898 L 626.9388 1097.1428 L 653.0612 1097.1428 L 653.0612 1123.2654 L 626.9388 1123.2654 L 574.6939 1123.2654 L 522.449 1123.2654 Q 496.32654 1123.2654 313.4694 1018.7755 L 104.4898 966.53064 L 78.36735 940.4082 L 52.2449 914.2857 L 26.12245 914.2857 L 0.0 914.2857 L 0.0 914.2857 L 0.0 914.2857 L 26.12245 888.16327 L 52.2449 888.16327 L 52.2449 862.04083 L 52.2449 835.9184 L 78.36735 835.9184 L 78.36735 809.79596 L 78.36735 809.79596 L 104.4898 809.79596 L 104.4898 809.79596 L 104.4898 809.79596 L 156.7347 783.67346 L 208.9796 757.551 L 208.9796 757.551 L 208.9796 757.551 L 182.85715 757.551 Q 182.85715 757.551 130.61224 731.4286 L 78.36735 705.30615 L 78.36735 679.18365 L 52.2449 653.0612 L 52.2449 653.0612 L 52.2449 653.0612 L 104.4898 626.9388 L 156.7347 626.9388 L 156.7347 653.0612 L 156.7347 679.18365 L 208.9796 679.18365 Q 261.2245 679.18365 261.2245 653.0612 Q 287.34695 653.0612 339.59183 626.9388 Q 391.83673 626.9388 391.83673 600.81635 Q 417.9592 574.6939 417.9592 600.81635 Q 417.9592 626.9388 444.08163 626.9388 L 444.08163 653.0612 L 444.08163 653.0612 L 470.2041 653.0612 L 470.2041 600.81635 Q 470.2041 522.449 470.2041 496.32654 Q 470.2041 444.08163 444.08163 444.08163 Q 417.9592 470.2041 417.9592 444.08163 Q 417.9592 391.83673 444.08163 391.83673 Q 470.2041 391.83673 470.2041 339.59183 Q 470.2041 287.34695 444.08163 235.10205 Q 417.9592 156.7347 444.08163 78.36735 z" svg:height="11.232654mm" draw:style-name="style-979" svg:viewBox="0.0 0.0 1253.8776 1123.2654" svg:width="12.538775mm" svg:x="234.57959mm" svg:y="102.13878mm"/>
          <draw:path svg:d="M 182.85715 0.0 L 391.83673 0.0 L 391.83673 0.0 Q 391.83673 26.12245 417.9592 52.2449 L 417.9592 52.2449 L 339.59183 52.2449 Q 261.2245 52.2449 235.10205 52.2449 L 208.9796 52.2449 L 208.9796 52.2449 L 182.85715 52.2449 L 182.85715 78.36735 Q 182.85715 104.4898 78.36735 104.4898 L 0.0 78.36735 L 0.0 52.2449 Q 0.0 0.0 182.85715 0.0 z" svg:height="1.044898mm" draw:style-name="style-980" svg:viewBox="0.0 0.0 417.9592 104.4898" svg:width="4.179592mm" svg:x="298.05716mm" svg:y="94.56326mm"/>
          <draw:path svg:d="M 313.4694 52.2449 L 313.4694 -1.8189894E-12 L 339.59183 -1.8189894E-12 L 339.59183 -1.8189894E-12 L 496.32654 26.12245 Q 653.0612 52.2449 757.551 52.2449 L 888.16327 52.2449 L 862.04083 78.36735 Q 862.04083 104.4898 888.16327 104.4898 Q 914.2857 130.61224 888.16327 182.85715 Q 888.16327 208.9796 992.6531 235.10205 L 1097.1428 261.2245 L 1123.2654 261.2245 L 1149.3878 261.2245 L 1123.2654 287.34695 Q 1071.0204 313.4694 1018.7755 313.4694 L 940.4082 313.4694 L 940.4082 339.59183 L 940.4082 339.59183 L 862.04083 339.59183 Q 809.79596 365.7143 783.67346 365.7143 Q 757.551 365.7143 783.67346 391.83673 Q 809.79596 417.9592 757.551 417.9592 Q 731.4286 417.9592 731.4286 444.08163 Q 731.4286 470.2041 444.08163 417.9592 L 182.85715 391.83673 L 182.85715 365.7143 L 182.85715 339.59183 L 156.7347 313.4694 L 130.61224 287.34695 L 130.61224 287.34695 L 130.61224 261.2245 L 104.4898 261.2245 L 78.36735 261.2245 L 78.36735 235.10205 L 78.36735 235.10205 L 52.2449 235.10205 L 52.2449 235.10205 L 52.2449 208.9796 L 26.12245 208.9796 L 26.12245 208.9796 L 26.12245 208.9796 L 26.12245 182.85715 L 26.12245 182.85715 L -3.6379788E-12 182.85715 L -3.6379788E-12 156.7347 L 26.12245 156.7347 L 52.2449 156.7347 L 78.36735 156.7347 L 130.61224 156.7347 L 156.7347 130.61224 L 182.85715 130.61224 L 208.9796 130.61224 Q 235.10205 130.61224 235.10205 156.7347 Q 235.10205 182.85715 339.59183 182.85715 L 417.9592 156.7347 L 417.9592 156.7347 L 391.83673 156.7347 L 391.83673 156.7347 L 391.83673 156.7347 L 417.9592 130.61224 Q 444.08163 104.4898 391.83673 104.4898 Q 313.4694 78.36735 313.4694 52.2449 z" svg:height="4.4408164mm" draw:style-name="style-981" svg:viewBox="0.0 0.0 1149.3878 444.08163" svg:width="11.493877mm" svg:x="181.55103mm" svg:y="160.39185mm"/>
          <draw:path svg:d="M 417.9592 0.0 L 417.9592 0.0 L 444.08163 26.12245 Q 470.2041 52.2449 470.2041 52.2449 L 470.2041 26.12245 L 548.5714 52.2449 Q 626.9388 104.4898 626.9388 104.4898 L 653.0612 104.4898 L 679.18365 104.4898 L 705.30615 104.4898 L 731.4286 130.61224 L 757.551 156.7347 L 783.67346 156.7347 L 835.9184 156.7347 L 862.04083 182.85715 L 888.16327 182.85715 L 862.04083 261.2245 Q 835.9184 339.59183 835.9184 339.59183 L 835.9184 339.59183 L 835.9184 365.7143 Q 835.9184 391.83673 862.04083 391.83673 L 862.04083 391.83673 L 862.04083 417.9592 Q 835.9184 417.9592 835.9184 417.9592 Q 835.9184 444.08163 809.79596 470.2041 Q 783.67346 470.2041 783.67346 574.6939 Q 783.67346 653.0612 809.79596 731.4286 Q 835.9184 809.79596 809.79596 809.79596 Q 783.67346 809.79596 783.67346 835.9184 Q 783.67346 862.04083 731.4286 862.04083 Q 679.18365 888.16327 653.0612 914.2857 Q 626.9388 966.53064 600.81635 992.6531 L 574.6939 1044.898 L 548.5714 1044.898 L 548.5714 1044.898 L 548.5714 1071.0204 L 522.449 1071.0204 L 522.449 1071.0204 L 522.449 1097.1428 L 522.449 1097.1428 L 522.449 1097.1428 L 496.32654 1097.1428 Q 470.2041 1097.1428 470.2041 1071.0204 L 470.2041 1071.0204 L 470.2041 1071.0204 Q 470.2041 1071.0204 496.32654 1071.0204 L 496.32654 1044.898 L 496.32654 1044.898 L 522.449 1044.898 L 522.449 1044.898 L 522.449 1044.898 L 522.449 1018.7755 L 522.449 1018.7755 L 548.5714 992.6531 L 574.6939 966.53064 L 574.6939 966.53064 L 574.6939 940.4082 L 600.81635 940.4082 Q 626.9388 940.4082 626.9388 888.16327 L 626.9388 809.79596 L 626.9388 783.67346 L 626.9388 757.551 L 626.9388 731.4286 L 626.9388 705.30615 L 600.81635 705.30615 L 574.6939 679.18365 L 522.449 679.18365 Q 444.08163 679.18365 261.2245 653.0612 L 52.2449 626.9388 L 26.12245 626.9388 L 3.6379788E-12 626.9388 L 3.6379788E-12 600.81635 L 3.6379788E-12 600.81635 L 26.12245 600.81635 L 26.12245 574.6939 L 52.2449 574.6939 L 78.36735 574.6939 L 104.4898 548.5714 L 130.61224 522.449 L 130.61224 522.449 L 104.4898 522.449 L 104.4898 522.449 L 104.4898 522.449 L 208.9796 496.32654 Q 287.34695 470.2041 365.7143 470.2041 L 444.08163 470.2041 L 444.08163 444.08163 L 417.9592 444.08163 L 417.9592 444.08163 L 417.9592 417.9592 L 391.83673 417.9592 Q 365.7143 417.9592 365.7143 391.83673 Q 365.7143 365.7143 339.59183 339.59183 Q 287.34695 313.4694 287.34695 261.2245 L 287.34695 235.10205 L 313.4694 235.10205 Q 339.59183 235.10205 365.7143 156.7347 Q 365.7143 52.2449 391.83673 26.12245 Q 417.9592 0.0 417.9592 0.0 z" svg:height="10.971429mm" draw:style-name="style-982" svg:viewBox="0.0 0.0 888.16327 1097.1428" svg:width="8.881633mm" svg:x="195.39592mm" svg:y="82.02449mm"/>
          <draw:path svg:d="M 0.0 391.83673 L 0.0 0.0 L 26.12245 26.12245 Q 52.2449 78.36735 78.36735 52.2449 Q 104.4898 52.2449 156.7347 182.85715 Q 208.9796 313.4694 235.10205 339.59183 Q 261.2245 339.59183 208.9796 365.7143 Q 182.85715 391.83673 313.4694 391.83673 Q 470.2041 391.83673 470.2041 417.9592 L 470.2041 417.9592 L 339.59183 417.9592 L 208.9796 417.9592 L 208.9796 444.08163 L 208.9796 496.32654 L 235.10205 496.32654 L 235.10205 496.32654 L 261.2245 574.6939 Q 261.2245 626.9388 287.34695 705.30615 L 287.34695 783.67346 L 313.4694 783.67346 L 339.59183 809.79596 L 365.7143 809.79596 L 417.9592 809.79596 L 417.9592 835.9184 L 417.9592 835.9184 L 339.59183 835.9184 L 261.2245 809.79596 L 130.61224 809.79596 L 0.0 809.79596 L 0.0 391.83673 z" svg:height="8.359184mm" draw:style-name="style-983" svg:viewBox="0.0 0.0 470.2041 835.9184" svg:width="4.7020407mm" svg:x="0.0mm" svg:y="136.6204mm"/>
          <draw:path svg:d="M 391.83673 0.0 L 417.9592 0.0 L 391.83673 78.36735 Q 365.7143 156.7347 391.83673 182.85715 L 417.9592 182.85715 L 417.9592 208.9796 L 417.9592 235.10205 L 444.08163 235.10205 L 496.32654 235.10205 L 496.32654 235.10205 Q 496.32654 261.2245 522.449 261.2245 L 548.5714 261.2245 L 574.6939 313.4694 Q 600.81635 365.7143 600.81635 391.83673 L 626.9388 391.83673 L 626.9388 391.83673 Q 653.0612 391.83673 653.0612 417.9592 L 653.0612 417.9592 L 653.0612 417.9592 L 653.0612 444.08163 L 626.9388 444.08163 Q 600.81635 417.9592 574.6939 417.9592 Q 548.5714 365.7143 339.59183 313.4694 L 104.4898 261.2245 L 104.4898 261.2245 L 78.36735 261.2245 L 78.36735 261.2245 L 78.36735 261.2245 L 52.2449 235.10205 L 26.12245 208.9796 L 26.12245 208.9796 L 26.12245 208.9796 L 0.0 208.9796 L 0.0 208.9796 L 0.0 182.85715 L 0.0 182.85715 L 26.12245 182.85715 L 52.2449 208.9796 L 130.61224 208.9796 L 208.9796 208.9796 L 208.9796 156.7347 L 208.9796 104.4898 L 261.2245 104.4898 L 313.4694 104.4898 L 313.4694 78.36735 L 287.34695 78.36735 L 287.34695 78.36735 L 287.34695 52.2449 L 287.34695 52.2449 L 287.34695 52.2449 L 313.4694 26.12245 Q 339.59183 0.0 391.83673 0.0 z" svg:height="4.4408164mm" draw:style-name="style-984" svg:viewBox="0.0 0.0 653.0612 444.08163" svg:width="6.5306125mm" svg:x="245.2898mm" svg:y="142.62857mm"/>
          <draw:path svg:d="M 653.0612 1.8189894E-12 L 653.0612 1.8189894E-12 L 1018.7755 52.2449 Q 1384.4899 130.61224 1410.6123 78.36735 Q 1410.6123 26.12245 1436.7347 52.2449 Q 1462.8572 52.2449 1488.9796 78.36735 Q 1515.102 104.4898 1515.102 104.4898 L 1515.102 130.61224 L 1541.2245 130.61224 L 1567.3469 156.7347 L 1619.5919 156.7347 L 1697.9592 156.7347 L 1724.0817 182.85715 L 1776.3265 208.9796 L 1828.5714 208.9796 L 1880.8164 208.9796 L 1880.8164 208.9796 Q 1880.8164 208.9796 1880.8164 235.10205 L 1906.9388 235.10205 L 1828.5714 313.4694 Q 1776.3265 365.7143 1776.3265 391.83673 L 1776.3265 391.83673 L 1750.2041 391.83673 L 1750.2041 417.9592 L 1750.2041 417.9592 L 1776.3265 417.9592 L 1776.3265 444.08163 L 1776.3265 470.2041 L 1828.5714 470.2041 Q 1906.9388 470.2041 1985.3062 496.32654 L 2037.551 496.32654 L 2037.551 522.449 L 2037.551 548.5714 L 2011.4286 548.5714 L 1985.3062 548.5714 L 1985.3062 574.6939 L 1985.3062 600.81635 L 1959.1837 626.9388 Q 1933.0613 626.9388 1906.9388 653.0612 Q 1906.9388 679.18365 1933.0613 679.18365 L 1959.1837 679.18365 L 1880.8164 705.30615 Q 1802.449 731.4286 1776.3265 783.67346 Q 1724.0817 835.9184 1724.0817 862.04083 L 1724.0817 888.16327 L 1697.9592 888.16327 L 1671.8368 888.16327 L 1671.8368 862.04083 Q 1671.8368 835.9184 1697.9592 809.79596 Q 1697.9592 783.67346 992.6531 783.67346 L 287.34695 757.551 L 261.2245 757.551 Q 235.10205 731.4286 182.85715 731.4286 Q 130.61224 705.30615 130.61224 679.18365 Q 130.61224 626.9388 104.4898 626.9388 L 78.36735 626.9388 L 52.2449 600.81635 L 26.12245 574.6939 L 52.2449 574.6939 Q 104.4898 574.6939 104.4898 548.5714 Q 104.4898 522.449 52.2449 522.449 L 0.0 522.449 L 0.0 496.32654 L 0.0 496.32654 L 0.0 496.32654 Q 26.12245 470.2041 104.4898 444.08163 Q 208.9796 417.9592 208.9796 391.83673 Q 208.9796 365.7143 182.85715 365.7143 L 156.7347 339.59183 L 156.7347 339.59183 Q 182.85715 313.4694 208.9796 313.4694 Q 235.10205 313.4694 287.34695 208.9796 Q 339.59183 78.36735 313.4694 52.2449 L 287.34695 52.2449 L 365.7143 78.36735 Q 444.08163 104.4898 574.6939 52.2449 Q 679.18365 52.2449 679.18365 26.12245 Q 653.0612 1.8189894E-12 653.0612 1.8189894E-12 z M 1436.7347 130.61224 Q 1462.8572 130.61224 1462.8572 130.61224 Q 1462.8572 156.7347 1462.8572 156.7347 Q 1436.7347 156.7347 1436.7347 130.61224 z" svg:height="8.881633mm" draw:style-name="style-985" svg:viewBox="0.0 0.0 2037.551 888.16327" svg:width="20.375511mm" svg:x="52.2449mm" svg:y="136.35919mm"/>
          <draw:path svg:d="M 470.2041 0.0 L 470.2041 0.0 L 548.5714 0.0 L 600.81635 0.0 L 600.81635 26.12245 Q 600.81635 26.12245 626.9388 26.12245 L 626.9388 52.2449 L 496.32654 78.36735 Q 365.7143 130.61224 365.7143 130.61224 Q 339.59183 130.61224 339.59183 130.61224 L 339.59183 156.7347 L 261.2245 208.9796 Q 182.85715 287.34695 130.61224 287.34695 Q 78.36735 287.34695 52.2449 261.2245 L 26.12245 261.2245 L 26.12245 261.2245 Q 26.12245 235.10205 0.0 235.10205 Q -26.12245 235.10205 26.12245 208.9796 L 78.36735 182.85715 L 130.61224 182.85715 L 182.85715 182.85715 L 182.85715 156.7347 L 182.85715 156.7347 L 182.85715 130.61224 Q 182.85715 104.4898 182.85715 78.36735 L 182.85715 78.36735 L 235.10205 78.36735 L 313.4694 78.36735 L 365.7143 52.2449 L 417.9592 26.12245 L 444.08163 26.12245 L 470.2041 26.12245 L 470.2041 0.0 z" svg:height="2.8734694mm" draw:style-name="style-986" svg:viewBox="0.0 0.0 626.9388 287.34695" svg:width="6.2693877mm" svg:x="27.428572mm" svg:y="205.58368mm"/>
          <draw:path svg:d="M 470.2041 26.12245 L 522.449 -1.8189894E-12 L 574.6939 -1.8189894E-12 L 626.9388 -1.8189894E-12 L 653.0612 -1.8189894E-12 Q 679.18365 -1.8189894E-12 731.4286 26.12245 L 757.551 26.12245 L 757.551 52.2449 Q 757.551 78.36735 679.18365 78.36735 L 574.6939 104.4898 L 574.6939 104.4898 L 574.6939 104.4898 L 600.81635 104.4898 L 600.81635 104.4898 L 548.5714 130.61224 L 496.32654 156.7347 L 496.32654 156.7347 L 470.2041 156.7347 L 470.2041 156.7347 L 470.2041 156.7347 L 470.2041 182.85715 L 470.2041 182.85715 L 391.83673 182.85715 Q 313.4694 156.7347 235.10205 156.7347 L 156.7347 156.7347 L 104.4898 182.85715 L 26.12245 182.85715 L 26.12245 130.61224 L 0.0 78.36735 L 0.0 78.36735 L 0.0 78.36735 L 0.0 52.2449 L 0.0 52.2449 L 130.61224 52.2449 Q 261.2245 52.2449 313.4694 26.12245 L 391.83673 26.12245 L 470.2041 26.12245 z" svg:height="1.8285714mm" draw:style-name="style-987" svg:viewBox="0.0 0.0 757.551 182.85715" svg:width="7.5755105mm" svg:x="179.72246mm" svg:y="155.16734mm"/>
          <draw:path svg:d="M 130.61224 1.8189894E-12 L 182.85715 1.8189894E-12 L 182.85715 1.8189894E-12 L 182.85715 26.12245 L 182.85715 26.12245 L 182.85715 26.12245 L 208.9796 26.12245 L 208.9796 26.12245 L 339.59183 52.2449 Q 470.2041 78.36735 470.2041 104.4898 Q 470.2041 130.61224 548.5714 156.7347 Q 600.81635 182.85715 679.18365 182.85715 Q 757.551 208.9796 757.551 208.9796 Q 757.551 182.85715 757.551 182.85715 L 783.67346 182.85715 L 809.79596 182.85715 Q 862.04083 182.85715 862.04083 208.9796 L 862.04083 208.9796 L 809.79596 208.9796 L 783.67346 235.10205 L 809.79596 235.10205 L 862.04083 235.10205 L 862.04083 261.2245 L 862.04083 261.2245 L 888.16327 261.2245 L 888.16327 287.34695 L 835.9184 287.34695 L 783.67346 287.34695 L 783.67346 313.4694 L 809.79596 313.4694 L 809.79596 313.4694 L 809.79596 339.59183 L 835.9184 339.59183 L 862.04083 339.59183 L 862.04083 365.7143 L 862.04083 365.7143 L 809.79596 365.7143 Q 783.67346 339.59183 783.67346 339.59183 L 757.551 339.59183 L 757.551 339.59183 L 757.551 339.59183 L 757.551 339.59183 Q 757.551 339.59183 705.30615 313.4694 Q 679.18365 287.34695 365.7143 235.10205 L 52.2449 182.85715 L 26.12245 208.9796 L 0.0 208.9796 L 0.0 182.85715 L 0.0 182.85715 L 26.12245 182.85715 Q 78.36735 156.7347 78.36735 78.36735 Q 104.4898 26.12245 130.61224 1.8189894E-12 z" svg:height="3.6571429mm" draw:style-name="style-988" svg:viewBox="0.0 0.0 888.16327 365.7143" svg:width="8.881633mm" svg:x="294.92245mm" svg:y="99.526535mm"/>
          <draw:path svg:d="M 156.7347 0.0 L 182.85715 0.0 L 208.9796 0.0 L 235.10205 26.12245 L 261.2245 26.12245 L 287.34695 26.12245 L 287.34695 52.2449 L 313.4694 52.2449 L 417.9592 104.4898 Q 548.5714 182.85715 548.5714 182.85715 Q 522.449 182.85715 522.449 182.85715 L 522.449 208.9796 L 470.2041 208.9796 L 417.9592 208.9796 L 417.9592 208.9796 Q 391.83673 182.85715 287.34695 182.85715 Q 182.85715 130.61224 104.4898 130.61224 L 0.0 104.4898 L 0.0 104.4898 L 0.0 78.36735 L 52.2449 78.36735 Q 104.4898 52.2449 130.61224 26.12245 L 130.61224 0.0 L 156.7347 0.0 Q 156.7347 -26.12245 156.7347 0.0 z" svg:height="2.089796mm" draw:style-name="style-989" svg:viewBox="0.0 0.0 548.5714 208.9796" svg:width="5.4857144mm" svg:x="187.03674mm" svg:y="192.52245mm"/>
          <draw:path svg:d="M -3.6379788E-12 26.12245 L 52.2449 0.0 L 156.7347 26.12245 Q 261.2245 52.2449 261.2245 52.2449 L 261.2245 52.2449 L 235.10205 78.36735 Q 208.9796 104.4898 365.7143 104.4898 L 496.32654 104.4898 L 522.449 78.36735 L 548.5714 78.36735 L 522.449 104.4898 Q 522.449 104.4898 548.5714 130.61224 Q 574.6939 130.61224 574.6939 182.85715 Q 574.6939 235.10205 574.6939 235.10205 L 574.6939 235.10205 L 365.7143 235.10205 L 156.7347 235.10205 L 104.4898 235.10205 Q 52.2449 208.9796 -3.6379788E-12 208.9796 Q -52.2449 208.9796 26.12245 182.85715 Q 104.4898 156.7347 104.4898 130.61224 Q 104.4898 104.4898 26.12245 78.36735 Q -52.2449 52.2449 -3.6379788E-12 26.12245 z" svg:height="2.3510203mm" draw:style-name="style-990" svg:viewBox="0.0 0.0 574.6939 235.10205" svg:width="5.7469387mm" svg:x="312.94693mm" svg:y="110.23673mm"/>
          <draw:path svg:d="M 496.32654 26.12245 L 548.5714 1.8189894E-12 L 574.6939 1.8189894E-12 Q 600.81635 26.12245 522.449 208.9796 Q 470.2041 417.9592 391.83673 417.9592 Q 287.34695 417.9592 261.2245 444.08163 L 235.10205 444.08163 L 208.9796 444.08163 Q 182.85715 417.9592 78.36735 417.9592 Q 4.5474735E-13 391.83673 4.5474735E-13 365.7143 L 4.5474735E-13 313.4694 L 4.5474735E-13 287.34695 L 26.12245 261.2245 L 26.12245 261.2245 Q 26.12245 261.2245 182.85715 156.7347 L 339.59183 52.2449 L 391.83673 52.2449 Q 417.9592 52.2449 496.32654 26.12245 z" svg:height="4.4408164mm" draw:style-name="style-991" svg:viewBox="0.0 0.0 574.6939 444.08163" svg:width="5.7469387mm" svg:x="21.681633mm" svg:y="140.01633mm"/>
          <draw:path svg:d="M 130.61224 156.7347 L 182.85715 0.0 L 208.9796 0.0 L 208.9796 0.0 L 235.10205 104.4898 Q 235.10205 182.85715 182.85715 182.85715 Q 156.7347 182.85715 130.61224 261.2245 Q 78.36735 339.59183 78.36735 365.7143 L 78.36735 417.9592 L 52.2449 417.9592 L 52.2449 444.08163 L 52.2449 444.08163 Q 26.12245 444.08163 26.12245 470.2041 L 1.8189894E-12 470.2041 L 1.8189894E-12 444.08163 L 26.12245 417.9592 L 26.12245 417.9592 Q 26.12245 417.9592 52.2449 339.59183 Q 78.36735 287.34695 130.61224 156.7347 z" svg:height="4.7020407mm" draw:style-name="style-992" svg:viewBox="0.0 0.0 235.10205 470.2041" svg:width="2.3510203mm" svg:x="84.89796mm" svg:y="146.28572mm"/>
          <draw:path svg:d="M 365.7143 0.0 L 365.7143 0.0 L 391.83673 0.0 Q 444.08163 0.0 444.08163 26.12245 L 470.2041 26.12245 L 496.32654 104.4898 Q 548.5714 182.85715 548.5714 208.9796 L 548.5714 235.10205 L 548.5714 313.4694 L 548.5714 417.9592 L 574.6939 417.9592 L 574.6939 417.9592 L 653.0612 444.08163 Q 705.30615 444.08163 679.18365 522.449 Q 653.0612 600.81635 679.18365 600.81635 L 679.18365 600.81635 L 679.18365 600.81635 L 679.18365 626.9388 L 679.18365 626.9388 L 705.30615 626.9388 L 705.30615 653.0612 L 705.30615 679.18365 L 679.18365 705.30615 Q 653.0612 731.4286 653.0612 731.4286 L 653.0612 757.551 L 653.0612 757.551 Q 653.0612 757.551 626.9388 731.4286 Q 600.81635 705.30615 444.08163 705.30615 L 287.34695 705.30615 L 287.34695 705.30615 Q 261.2245 679.18365 235.10205 679.18365 L 208.9796 679.18365 L 208.9796 679.18365 Q 208.9796 679.18365 130.61224 653.0612 L 78.36735 653.0612 L 78.36735 574.6939 L 78.36735 522.449 L 52.2449 522.449 L 52.2449 522.449 L 26.12245 496.32654 L 0.0 496.32654 L 0.0 470.2041 Q 0.0 417.9592 26.12245 417.9592 L 52.2449 391.83673 L 52.2449 365.7143 Q 78.36735 365.7143 130.61224 313.4694 Q 208.9796 261.2245 235.10205 156.7347 L 261.2245 78.36735 L 313.4694 52.2449 Q 339.59183 0.0 365.7143 0.0 z" svg:height="7.5755105mm" draw:style-name="style-993" svg:viewBox="0.0 0.0 705.30615 757.551" svg:width="7.0530615mm" svg:x="88.5551mm" svg:y="94.56326mm"/>
          <draw:path svg:d="M 52.2449 0.0 L 78.36735 0.0 L 130.61224 0.0 L 182.85715 0.0 L 261.2245 52.2449 Q 365.7143 78.36735 391.83673 104.4898 L 417.9592 104.4898 L 417.9592 130.61224 Q 417.9592 130.61224 444.08163 130.61224 L 444.08163 156.7347 L 417.9592 156.7347 Q 365.7143 130.61224 182.85715 104.4898 L 0.0 78.36735 L 26.12245 52.2449 Q 52.2449 26.12245 52.2449 0.0 z" svg:height="1.5673469mm" draw:style-name="style-994" svg:viewBox="0.0 0.0 444.08163 156.7347" svg:width="4.4408164mm" svg:x="298.84082mm" svg:y="167.4449mm"/>
          <draw:path svg:d="M 130.61224 26.12245 L 235.10205 0.0 L 444.08163 26.12245 Q 653.0612 52.2449 653.0612 52.2449 L 679.18365 52.2449 L 679.18365 52.2449 Q 679.18365 52.2449 496.32654 78.36735 L 339.59183 78.36735 L 339.59183 104.4898 L 339.59183 130.61224 L 365.7143 235.10205 Q 391.83673 339.59183 391.83673 365.7143 L 391.83673 391.83673 L 391.83673 391.83673 L 365.7143 391.83673 L 365.7143 391.83673 Q 339.59183 391.83673 339.59183 365.7143 Q 339.59183 339.59183 313.4694 235.10205 Q 287.34695 130.61224 208.9796 104.4898 Q 130.61224 104.4898 104.4898 104.4898 L 78.36735 104.4898 L 78.36735 104.4898 Q 52.2449 104.4898 26.12245 52.2449 L 0.0 26.12245 L 130.61224 26.12245 z" svg:height="3.9183674mm" draw:style-name="style-995" svg:viewBox="0.0 0.0 679.18365 391.83673" svg:width="6.7918367mm" svg:x="200.35919mm" svg:y="78.88979mm"/>
          <draw:path svg:d="M 365.7143 0.0 L 391.83673 0.0 L 391.83673 26.12245 Q 365.7143 52.2449 365.7143 78.36735 L 365.7143 78.36735 L 365.7143 78.36735 Q 339.59183 78.36735 313.4694 104.4898 Q 261.2245 130.61224 261.2245 156.7347 Q 261.2245 182.85715 182.85715 182.85715 L 104.4898 182.85715 L 104.4898 156.7347 Q 104.4898 130.61224 52.2449 130.61224 Q 26.12245 104.4898 0.0 78.36735 L 0.0 26.12245 L 156.7347 52.2449 Q 313.4694 78.36735 313.4694 26.12245 Q 339.59183 0.0 365.7143 0.0 z" svg:height="1.8285714mm" draw:style-name="style-996" svg:viewBox="0.0 0.0 391.83673 182.85715" svg:width="3.9183674mm" svg:x="232.48979mm" svg:y="70.79184mm"/>
          <draw:path svg:d="M 261.2245 0.0 L 261.2245 0.0 L 261.2245 26.12245 Q 287.34695 78.36735 313.4694 78.36735 L 313.4694 78.36735 L 339.59183 78.36735 Q 365.7143 104.4898 391.83673 130.61224 Q 417.9592 130.61224 470.2041 156.7347 L 496.32654 182.85715 L 470.2041 182.85715 Q 444.08163 182.85715 444.08163 208.9796 L 444.08163 208.9796 L 365.7143 208.9796 Q 287.34695 235.10205 182.85715 235.10205 L 78.36735 235.10205 L 78.36735 235.10205 Q 52.2449 208.9796 26.12245 130.61224 L 0.0 52.2449 L 0.0 26.12245 L 0.0 26.12245 L 52.2449 52.2449 Q 130.61224 78.36735 182.85715 52.2449 Q 235.10205 26.12245 261.2245 0.0 z" svg:height="2.3510203mm" draw:style-name="style-997" svg:viewBox="0.0 0.0 496.32654 235.10205" svg:width="4.9632654mm" svg:x="154.6449mm" svg:y="113.11021mm"/>
          <draw:path svg:d="M 1071.0204 0.0 L 1071.0204 0.0 L 1071.0204 0.0 Q 1097.1428 0.0 1097.1428 52.2449 L 1097.1428 104.4898 L 1071.0204 104.4898 L 1071.0204 130.61224 L 1097.1428 130.61224 Q 1149.3878 130.61224 1149.3878 156.7347 L 1149.3878 156.7347 L 1149.3878 156.7347 L 1149.3878 156.7347 L 1123.2654 156.7347 L 1123.2654 182.85715 L 1123.2654 182.85715 L 1149.3878 182.85715 L 1149.3878 208.9796 L 1149.3878 235.10205 L 1123.2654 261.2245 L 1097.1428 287.34695 L 1097.1428 313.4694 L 1097.1428 339.59183 L 1123.2654 339.59183 L 1149.3878 339.59183 L 1149.3878 391.83673 Q 1175.5103 444.08163 1201.6327 417.9592 Q 1227.7551 417.9592 1227.7551 444.08163 Q 1227.7551 470.2041 1306.1224 496.32654 Q 1410.6123 496.32654 1410.6123 522.449 Q 1410.6123 548.5714 1384.4899 548.5714 Q 1358.3673 548.5714 1358.3673 574.6939 Q 1358.3673 600.81635 1384.4899 600.81635 L 1384.4899 626.9388 L 1358.3673 626.9388 Q 1332.2449 626.9388 1306.1224 600.81635 Q 1306.1224 600.81635 1253.8776 653.0612 Q 1201.6327 705.30615 1175.5103 731.4286 L 1175.5103 757.551 L 1149.3878 757.551 L 1123.2654 757.551 L 1123.2654 783.67346 L 1097.1428 809.79596 L 1097.1428 809.79596 L 1097.1428 835.9184 L 1097.1428 835.9184 Q 1097.1428 862.04083 679.18365 783.67346 L 235.10205 705.30615 L 208.9796 705.30615 L 208.9796 705.30615 L 156.7347 679.18365 L 130.61224 653.0612 L 52.2449 653.0612 L 0.0 653.0612 L 0.0 626.9388 L 0.0 600.81635 L 0.0 600.81635 L 26.12245 600.81635 L 104.4898 574.6939 Q 182.85715 548.5714 208.9796 548.5714 Q 235.10205 548.5714 287.34695 522.449 Q 313.4694 470.2041 313.4694 444.08163 Q 287.34695 444.08163 313.4694 417.9592 Q 365.7143 417.9592 339.59183 339.59183 L 313.4694 287.34695 L 287.34695 287.34695 L 287.34695 287.34695 L 287.34695 261.2245 L 313.4694 261.2245 L 313.4694 261.2245 L 313.4694 235.10205 L 339.59183 235.10205 L 365.7143 235.10205 L 365.7143 235.10205 L 365.7143 235.10205 L 365.7143 261.2245 L 365.7143 261.2245 L 339.59183 261.2245 L 339.59183 287.34695 L 339.59183 287.34695 L 365.7143 287.34695 L 365.7143 313.4694 Q 365.7143 339.59183 470.2041 339.59183 Q 548.5714 339.59183 548.5714 339.59183 L 574.6939 339.59183 L 653.0612 339.59183 Q 757.551 339.59183 783.67346 339.59183 L 809.79596 339.59183 L 809.79596 313.4694 L 809.79596 313.4694 L 888.16327 313.4694 Q 940.4082 313.4694 966.53064 235.10205 L 992.6531 130.61224 L 992.6531 104.4898 Q 992.6531 78.36735 1018.7755 78.36735 L 1018.7755 52.2449 L 1044.898 52.2449 Q 1044.898 26.12245 1044.898 26.12245 L 1044.898 26.12245 L 1044.898 26.12245 Q 1044.898 0.0 1071.0204 0.0 z M 1044.898 731.4286 Q 1071.0204 757.551 1071.0204 757.551 Q 1071.0204 809.79596 1018.7755 809.79596 Q 966.53064 809.79596 992.6531 757.551 Q 992.6531 731.4286 1044.898 731.4286 z" svg:height="8.359184mm" draw:style-name="style-998" svg:viewBox="0.0 0.0 1410.6123 835.9184" svg:width="14.106123mm" svg:x="56.42449mm" svg:y="129.30612mm"/>
          <draw:path svg:d="M 470.2041 1.8189894E-12 L 626.9388 1.8189894E-12 L 679.18365 1.8189894E-12 Q 731.4286 26.12245 731.4286 26.12245 L 731.4286 26.12245 L 757.551 52.2449 Q 783.67346 78.36735 835.9184 104.4898 Q 862.04083 130.61224 862.04083 130.61224 L 862.04083 130.61224 L 835.9184 130.61224 Q 835.9184 130.61224 783.67346 130.61224 L 705.30615 130.61224 L 705.30615 156.7347 L 731.4286 156.7347 L 705.30615 182.85715 Q 705.30615 235.10205 679.18365 235.10205 Q 626.9388 235.10205 679.18365 261.2245 Q 705.30615 287.34695 705.30615 287.34695 L 705.30615 287.34695 L 705.30615 287.34695 Q 679.18365 313.4694 679.18365 339.59183 L 679.18365 365.7143 L 653.0612 365.7143 Q 626.9388 339.59183 574.6939 339.59183 L 548.5714 339.59183 L 417.9592 339.59183 Q 313.4694 339.59183 156.7347 313.4694 L 0.0 287.34695 L 0.0 261.2245 L 0.0 235.10205 L 26.12245 235.10205 L 26.12245 235.10205 L 52.2449 208.9796 L 78.36735 182.85715 L 104.4898 182.85715 L 130.61224 182.85715 L 182.85715 182.85715 Q 235.10205 182.85715 208.9796 104.4898 L 208.9796 52.2449 L 261.2245 26.12245 Q 339.59183 26.12245 470.2041 1.8189894E-12 z" svg:height="3.6571429mm" draw:style-name="style-999" svg:viewBox="0.0 0.0 862.04083 365.7143" svg:width="8.620408mm" svg:x="184.94695mm" svg:y="157.51837mm"/>
          <draw:path svg:d="M 365.7143 26.12245 L 365.7143 0.0 L 391.83673 0.0 Q 391.83673 0.0 470.2041 26.12245 L 548.5714 26.12245 L 548.5714 52.2449 L 548.5714 78.36735 L 574.6939 78.36735 L 574.6939 104.4898 L 626.9388 104.4898 L 679.18365 104.4898 L 705.30615 130.61224 Q 705.30615 156.7347 757.551 182.85715 L 835.9184 182.85715 L 757.551 208.9796 Q 705.30615 261.2245 705.30615 261.2245 L 705.30615 261.2245 L 679.18365 261.2245 Q 653.0612 261.2245 731.4286 496.32654 Q 809.79596 731.4286 835.9184 757.551 L 862.04083 783.67346 L 862.04083 809.79596 L 862.04083 835.9184 L 888.16327 835.9184 L 888.16327 835.9184 L 888.16327 862.04083 L 862.04083 862.04083 L 862.04083 862.04083 L 862.04083 888.16327 L 809.79596 888.16327 Q 731.4286 888.16327 496.32654 940.4082 L 287.34695 940.4082 L 261.2245 966.53064 L 235.10205 966.53064 L 235.10205 966.53064 L 208.9796 966.53064 L 208.9796 966.53064 L 182.85715 966.53064 L 182.85715 888.16327 L 182.85715 809.79596 L 182.85715 783.67346 Q 182.85715 757.551 208.9796 705.30615 Q 208.9796 653.0612 287.34695 626.9388 L 365.7143 626.9388 L 391.83673 600.81635 L 417.9592 600.81635 L 417.9592 574.6939 L 417.9592 548.5714 L 391.83673 548.5714 L 365.7143 522.449 L 339.59183 522.449 L 313.4694 522.449 L 313.4694 522.449 L 313.4694 522.449 L 287.34695 496.32654 Q 261.2245 496.32654 261.2245 470.2041 Q 261.2245 417.9592 182.85715 444.08163 L 78.36735 470.2041 L 52.2449 444.08163 L 26.12245 444.08163 L 26.12245 417.9592 L 26.12245 417.9592 L 0.0 417.9592 L 0.0 417.9592 L 0.0 391.83673 L 26.12245 391.83673 L 26.12245 391.83673 L 26.12245 365.7143 L 78.36735 365.7143 L 104.4898 365.7143 L 104.4898 339.59183 L 104.4898 339.59183 L 130.61224 313.4694 Q 182.85715 313.4694 208.9796 287.34695 L 235.10205 287.34695 L 235.10205 261.2245 Q 235.10205 235.10205 235.10205 156.7347 Q 261.2245 52.2449 313.4694 52.2449 L 339.59183 52.2449 L 365.7143 26.12245 z" svg:height="9.665306mm" draw:style-name="style-1000" svg:viewBox="0.0 0.0 888.16327 966.53064" svg:width="8.881633mm" svg:x="43.62449mm" svg:y="90.90612mm"/>
          <draw:path svg:d="M -3.6379788E-12 52.2449 L 26.12245 0.0 L 78.36735 0.0 L 130.61224 0.0 L 130.61224 26.12245 Q 104.4898 26.12245 182.85715 78.36735 Q 235.10205 104.4898 235.10205 104.4898 Q 235.10205 130.61224 235.10205 130.61224 L 235.10205 130.61224 L 182.85715 130.61224 Q 156.7347 130.61224 130.61224 130.61224 Q 78.36735 130.61224 26.12245 104.4898 Q -26.12245 78.36735 -3.6379788E-12 52.2449 z" svg:height="1.3061224mm" draw:style-name="style-1001" svg:viewBox="0.0 0.0 235.10205 130.61224" svg:width="2.3510203mm" svg:x="315.29797mm" svg:y="90.6449mm"/>
          <draw:path svg:d="M 391.83673 52.2449 L 391.83673 52.2449 L 391.83673 52.2449 Q 391.83673 52.2449 235.10205 78.36735 L 52.2449 104.4898 L 52.2449 156.7347 Q 52.2449 182.85715 26.12245 182.85715 L 4.5474735E-13 182.85715 L 4.5474735E-13 156.7347 Q 26.12245 130.61224 4.5474735E-13 78.36735 L 4.5474735E-13 26.12245 L 182.85715 0.0 Q 365.7143 -26.12245 365.7143 0.0 Q 391.83673 26.12245 391.83673 52.2449 z" svg:height="1.8285714mm" draw:style-name="style-1002" svg:viewBox="0.0 0.0 391.83673 182.85715" svg:width="3.9183674mm" svg:x="23.77143mm" svg:y="99.265305mm"/>
          <draw:path svg:d="M 52.2449 26.12245 L 52.2449 -3.6379788E-12 L 52.2449 -3.6379788E-12 L 52.2449 -3.6379788E-12 L 78.36735 -3.6379788E-12 L 78.36735 26.12245 L 417.9592 52.2449 Q 783.67346 104.4898 992.6531 104.4898 Q 1201.6327 130.61224 1227.7551 130.61224 L 1253.8776 130.61224 L 1828.5714 156.7347 Q 2403.2654 182.85715 2429.3877 130.61224 Q 2455.5103 104.4898 2481.6326 104.4898 L 2481.6326 104.4898 L 2481.6326 104.4898 L 2481.6326 130.61224 L 2507.7551 130.61224 Q 2507.7551 130.61224 2533.8777 104.4898 L 2560.0 104.4898 L 2560.0 130.61224 Q 2560.0 156.7347 2455.5103 235.10205 Q 2351.0205 339.59183 2220.4082 496.32654 Q 2063.6736 653.0612 2037.551 679.18365 Q 2011.4286 679.18365 1985.3062 731.4286 Q 1985.3062 809.79596 1959.1837 809.79596 Q 1933.0613 809.79596 1854.6938 888.16327 Q 1776.3265 966.53064 1776.3265 992.6531 L 1776.3265 992.6531 L 1750.2041 992.6531 L 1750.2041 1018.7755 L 1750.2041 1018.7755 L 1724.0817 1018.7755 L 1724.0817 1018.7755 L 1724.0817 1018.7755 L 1724.0817 1044.898 L 1724.0817 1044.898 L 1697.9592 1044.898 L 1697.9592 1071.0204 L 1697.9592 1071.0204 L 1671.8368 1071.0204 L 1671.8368 1123.2654 L 1671.8368 1149.3878 L 1697.9592 1149.3878 L 1697.9592 1175.5103 L 1724.0817 1175.5103 L 1750.2041 1175.5103 L 1776.3265 1201.6327 L 1776.3265 1201.6327 L 1776.3265 1201.6327 Q 1776.3265 1227.7551 1802.449 1227.7551 L 1828.5714 1227.7551 L 1828.5714 1253.8776 L 1854.6938 1253.8776 L 1854.6938 1253.8776 L 1854.6938 1280.0 L 1828.5714 1280.0 L 1802.449 1280.0 L 1750.2041 1306.1224 L 1697.9592 1332.2449 L 1619.5919 1332.2449 L 1567.3469 1332.2449 L 1541.2245 1332.2449 L 1515.102 1332.2449 L 1515.102 1306.1224 Q 1515.102 1306.1224 1462.8572 1280.0 Q 1436.7347 1227.7551 1358.3673 1227.7551 L 1306.1224 1227.7551 L 1306.1224 1201.6327 L 1306.1224 1175.5103 L 1332.2449 1175.5103 L 1332.2449 1175.5103 L 1332.2449 1149.3878 L 1358.3673 1149.3878 L 1358.3673 1123.2654 L 1358.3673 1097.1428 L 1332.2449 1071.0204 L 1306.1224 1018.7755 L 1306.1224 1018.7755 Q 1306.1224 1018.7755 1280.0 966.53064 Q 1253.8776 914.2857 1097.1428 757.551 Q 940.4082 600.81635 809.79596 574.6939 L 679.18365 548.5714 L 679.18365 548.5714 Q 679.18365 548.5714 496.32654 417.9592 Q 313.4694 313.4694 208.9796 261.2245 L 104.4898 208.9796 L 104.4898 208.9796 L 104.4898 182.85715 L 52.2449 182.85715 Q 0.0 182.85715 0.0 156.7347 L 0.0 156.7347 L 0.0 156.7347 L 0.0 156.7347 L 26.12245 104.4898 L 52.2449 52.2449 L 52.2449 26.12245 z" svg:height="13.322449mm" draw:style-name="style-1003" svg:viewBox="0.0 0.0 2560.0 1332.2449" svg:width="25.6mm" svg:x="13.5836735mm" svg:y="193.0449mm"/>
          <draw:path svg:d="M 182.85715 52.2449 L 365.7143 0.0 L 470.2041 26.12245 Q 574.6939 52.2449 574.6939 78.36735 Q 574.6939 104.4898 626.9388 104.4898 L 653.0612 104.4898 L 679.18365 156.7347 Q 679.18365 208.9796 470.2041 208.9796 Q 235.10205 208.9796 208.9796 208.9796 L 182.85715 208.9796 L 130.61224 182.85715 Q 78.36735 156.7347 52.2449 156.7347 L 0.0 130.61224 L 0.0 130.61224 Q 0.0 104.4898 182.85715 52.2449 z" svg:height="2.089796mm" draw:style-name="style-1004" svg:viewBox="0.0 0.0 679.18365 208.9796" svg:width="6.7918367mm" svg:x="6.2693877mm" svg:y="119.11837mm"/>
          <draw:path svg:d="M 52.2449 52.2449 L 26.12245 0.0 L 104.4898 0.0 L 208.9796 0.0 L 208.9796 0.0 Q 208.9796 26.12245 261.2245 26.12245 L 287.34695 26.12245 L 339.59183 26.12245 L 391.83673 26.12245 L 391.83673 52.2449 L 391.83673 78.36735 L 417.9592 78.36735 Q 470.2041 78.36735 470.2041 104.4898 L 470.2041 104.4898 L 470.2041 104.4898 Q 444.08163 130.61224 417.9592 130.61224 L 365.7143 130.61224 L 365.7143 156.7347 L 365.7143 156.7347 L 339.59183 156.7347 L 339.59183 182.85715 L 261.2245 182.85715 Q 208.9796 208.9796 182.85715 235.10205 Q 182.85715 261.2245 235.10205 287.34695 Q 261.2245 313.4694 261.2245 313.4694 L 261.2245 313.4694 L 208.9796 313.4694 L 182.85715 313.4694 L 182.85715 313.4694 L 182.85715 287.34695 L 156.7347 287.34695 L 130.61224 287.34695 L 104.4898 287.34695 L 78.36735 287.34695 L 78.36735 261.2245 Q 78.36735 235.10205 26.12245 235.10205 Q -52.2449 208.9796 0.0 208.9796 Q 0.0 208.9796 52.2449 156.7347 Q 52.2449 104.4898 52.2449 52.2449 z" svg:height="3.1346939mm" draw:style-name="style-1005" svg:viewBox="0.0 0.0 470.2041 313.4694" svg:width="4.7020407mm" svg:x="168.75102mm" svg:y="96.39184mm"/>
          <draw:path svg:d="M 52.2449 26.12245 L 130.61224 0.0 L 156.7347 0.0 L 182.85715 0.0 L 208.9796 0.0 L 261.2245 0.0 L 365.7143 26.12245 Q 444.08163 52.2449 522.449 78.36735 Q 600.81635 104.4898 705.30615 130.61224 Q 809.79596 156.7347 809.79596 156.7347 L 809.79596 156.7347 L 757.551 156.7347 L 705.30615 156.7347 L 679.18365 182.85715 L 653.0612 208.9796 L 653.0612 208.9796 L 653.0612 208.9796 L 600.81635 208.9796 L 548.5714 208.9796 L 522.449 208.9796 Q 470.2041 208.9796 417.9592 235.10205 L 339.59183 235.10205 L 339.59183 235.10205 Q 339.59183 208.9796 261.2245 208.9796 L 208.9796 182.85715 L 235.10205 182.85715 L 261.2245 156.7347 L 208.9796 156.7347 L 182.85715 156.7347 L 156.7347 130.61224 L 104.4898 104.4898 L 78.36735 104.4898 L 52.2449 104.4898 L 52.2449 78.36735 L 52.2449 78.36735 L 26.12245 78.36735 L 26.12245 52.2449 L 26.12245 52.2449 L 0.0 52.2449 L 0.0 52.2449 L 0.0 52.2449 L 52.2449 26.12245 z" svg:height="2.3510203mm" draw:style-name="style-1006" svg:viewBox="0.0 0.0 809.79596 235.10205" svg:width="8.0979595mm" svg:x="181.2898mm" svg:y="119.11837mm"/>
          <draw:path svg:d="M 339.59183 1.8189894E-12 L 470.2041 1.8189894E-12 L 470.2041 26.12245 L 470.2041 26.12245 L 470.2041 26.12245 Q 470.2041 26.12245 470.2041 52.2449 L 470.2041 78.36735 L 470.2041 104.4898 L 470.2041 104.4898 L 470.2041 130.61224 Q 444.08163 156.7347 470.2041 156.7347 Q 496.32654 156.7347 496.32654 182.85715 L 496.32654 208.9796 L 470.2041 208.9796 Q 470.2041 208.9796 470.2041 235.10205 L 444.08163 235.10205 L 444.08163 235.10205 Q 417.9592 235.10205 417.9592 261.2245 Q 417.9592 287.34695 313.4694 261.2245 L 208.9796 261.2245 L 208.9796 261.2245 L 208.9796 261.2245 L 208.9796 235.10205 L 208.9796 235.10205 L 208.9796 208.9796 Q 208.9796 182.85715 208.9796 182.85715 L 208.9796 156.7347 L 156.7347 156.7347 Q 104.4898 156.7347 52.2449 130.61224 Q 26.12245 130.61224 0.0 78.36735 L 0.0 26.12245 L 52.2449 26.12245 L 78.36735 26.12245 L 156.7347 26.12245 Q 208.9796 1.8189894E-12 339.59183 1.8189894E-12 z" svg:height="2.6122448mm" draw:style-name="style-1007" svg:viewBox="0.0 0.0 496.32654 261.2245" svg:width="4.9632654mm" svg:x="306.67755mm" svg:y="156.7347mm"/>
          <draw:path svg:d="M 182.85715 104.4898 L 182.85715 156.7347 L 182.85715 156.7347 L 182.85715 156.7347 L 182.85715 156.7347 Q 182.85715 156.7347 182.85715 182.85715 L 208.9796 182.85715 L 208.9796 182.85715 Q 208.9796 208.9796 104.4898 208.9796 Q 3.6379788E-12 208.9796 3.6379788E-12 156.7347 L 3.6379788E-12 130.61224 L 3.6379788E-12 130.61224 L 26.12245 130.61224 L 26.12245 104.4898 L 26.12245 104.4898 L 26.12245 104.4898 Q 26.12245 104.4898 52.2449 104.4898 L 52.2449 78.36735 L 78.36735 78.36735 Q 130.61224 78.36735 130.61224 52.2449 Q 156.7347 0.0 182.85715 0.0 Q 208.9796 0.0 182.85715 52.2449 Q 182.85715 78.36735 182.85715 104.4898 z" svg:height="2.089796mm" draw:style-name="style-1008" svg:viewBox="0.0 0.0 208.9796 208.9796" svg:width="2.089796mm" svg:x="285.51837mm" svg:y="145.76326mm"/>
          <draw:path svg:d="M 1149.3878 0.0 L 1175.5103 0.0 L 1175.5103 52.2449 Q 1175.5103 78.36735 1227.7551 104.4898 L 1253.8776 104.4898 L 1175.5103 130.61224 Q 1123.2654 130.61224 1123.2654 182.85715 Q 1097.1428 235.10205 992.6531 313.4694 Q 914.2857 417.9592 888.16327 417.9592 L 888.16327 444.08163 L 888.16327 444.08163 L 862.04083 444.08163 L 862.04083 444.08163 L 862.04083 444.08163 L 862.04083 470.2041 L 862.04083 470.2041 L 835.9184 470.2041 L 835.9184 496.32654 L 809.79596 496.32654 L 757.551 496.32654 L 757.551 522.449 L 757.551 522.449 L 731.4286 522.449 L 731.4286 548.5714 L 731.4286 548.5714 L 705.30615 548.5714 L 705.30615 548.5714 L 705.30615 548.5714 L 705.30615 574.6939 L 731.4286 574.6939 L 731.4286 600.81635 L 731.4286 600.81635 L 705.30615 600.81635 Q 679.18365 600.81635 548.5714 653.0612 L 391.83673 705.30615 L 391.83673 705.30615 Q 391.83673 679.18365 287.34695 653.0612 Q 182.85715 600.81635 182.85715 626.9388 L 182.85715 653.0612 L 156.7347 653.0612 L 156.7347 653.0612 L 156.7347 653.0612 L 130.61224 653.0612 L 130.61224 626.9388 L 130.61224 600.81635 L 78.36735 600.81635 L 26.12245 600.81635 L 26.12245 574.6939 L 26.12245 574.6939 L 0.0 574.6939 L 0.0 548.5714 L 0.0 548.5714 L 0.0 548.5714 L 0.0 522.449 L 0.0 496.32654 L 26.12245 496.32654 L 26.12245 496.32654 L 52.2449 496.32654 L 78.36735 496.32654 L 104.4898 496.32654 L 130.61224 496.32654 L 130.61224 470.2041 L 130.61224 444.08163 L 156.7347 444.08163 Q 156.7347 444.08163 182.85715 470.2041 L 208.9796 470.2041 L 365.7143 444.08163 Q 522.449 391.83673 809.79596 235.10205 Q 1123.2654 52.2449 1123.2654 26.12245 Q 1123.2654 0.0 1149.3878 0.0 z" svg:height="7.0530615mm" draw:style-name="style-1009" svg:viewBox="0.0 0.0 1253.8776 705.30615" svg:width="12.538775mm" svg:x="91.16735mm" svg:y="112.58775mm"/>
          <draw:path svg:d="M 339.59183 0.0 L 391.83673 0.0 L 391.83673 26.12245 Q 391.83673 52.2449 470.2041 52.2449 Q 522.449 52.2449 574.6939 52.2449 L 626.9388 52.2449 L 679.18365 104.4898 Q 705.30615 156.7347 731.4286 156.7347 L 783.67346 156.7347 L 835.9184 156.7347 L 862.04083 156.7347 L 888.16327 182.85715 L 888.16327 182.85715 L 888.16327 208.9796 L 888.16327 235.10205 L 835.9184 235.10205 L 809.79596 235.10205 L 783.67346 235.10205 Q 731.4286 208.9796 731.4286 208.9796 Q 731.4286 208.9796 600.81635 208.9796 Q 470.2041 235.10205 522.449 261.2245 L 548.5714 261.2245 L 574.6939 287.34695 Q 600.81635 313.4694 600.81635 313.4694 L 600.81635 313.4694 L 574.6939 313.4694 Q 574.6939 313.4694 522.449 313.4694 L 496.32654 313.4694 L 496.32654 313.4694 L 470.2041 313.4694 L 470.2041 313.4694 Q 470.2041 313.4694 365.7143 313.4694 Q 287.34695 313.4694 261.2245 287.34695 Q 235.10205 261.2245 208.9796 261.2245 L 182.85715 261.2245 L 182.85715 261.2245 L 182.85715 261.2245 L 182.85715 235.10205 L 208.9796 235.10205 L 208.9796 235.10205 L 208.9796 208.9796 L 156.7347 208.9796 L 78.36735 208.9796 L 52.2449 182.85715 L 0.0 182.85715 L 0.0 182.85715 L 0.0 156.7347 L 52.2449 156.7347 L 78.36735 156.7347 L 182.85715 104.4898 Q 261.2245 52.2449 287.34695 26.12245 Q 287.34695 0.0 339.59183 0.0 z" svg:height="3.1346939mm" draw:style-name="style-1010" svg:viewBox="0.0 0.0 888.16327 313.4694" svg:width="8.881633mm" svg:x="225.1755mm" svg:y="118.59592mm"/>
          <draw:path svg:d="M 104.4898 26.12245 L 104.4898 0.0 L 104.4898 0.0 L 130.61224 0.0 L 156.7347 0.0 Q 156.7347 0.0 208.9796 26.12245 L 235.10205 52.2449 L 235.10205 52.2449 L 261.2245 52.2449 L 261.2245 52.2449 L 261.2245 78.36735 L 261.2245 78.36735 Q 235.10205 104.4898 261.2245 104.4898 L 261.2245 104.4898 L 261.2245 104.4898 Q 261.2245 104.4898 261.2245 130.61224 L 287.34695 130.61224 L 287.34695 130.61224 Q 287.34695 156.7347 156.7347 156.7347 L 0.0 156.7347 L 0.0 130.61224 L 0.0 104.4898 L 26.12245 104.4898 Q 52.2449 104.4898 26.12245 78.36735 Q 0.0 52.2449 52.2449 52.2449 Q 104.4898 52.2449 104.4898 26.12245 z" svg:height="1.5673469mm" draw:style-name="style-1011" svg:viewBox="0.0 0.0 287.34695 156.7347" svg:width="2.8734694mm" svg:x="206.36736mm" svg:y="156.21225mm"/>
          <draw:path svg:d="M 783.67346 52.2449 L 809.79596 52.2449 L 809.79596 52.2449 Q 809.79596 52.2449 835.9184 52.2449 L 835.9184 26.12245 L 835.9184 26.12245 Q 862.04083 26.12245 862.04083 0.0 L 862.04083 0.0 L 888.16327 0.0 Q 914.2857 26.12245 914.2857 26.12245 L 914.2857 52.2449 L 914.2857 52.2449 L 914.2857 52.2449 L 940.4082 52.2449 L 940.4082 52.2449 L 966.53064 26.12245 Q 1018.7755 26.12245 1018.7755 52.2449 Q 1018.7755 78.36735 1071.0204 78.36735 Q 1123.2654 78.36735 1149.3878 104.4898 L 1149.3878 104.4898 L 1149.3878 104.4898 Q 1123.2654 130.61224 1097.1428 104.4898 Q 1071.0204 104.4898 1071.0204 130.61224 Q 1071.0204 156.7347 1044.898 182.85715 L 1018.7755 208.9796 L 1018.7755 208.9796 Q 992.6531 208.9796 992.6531 235.10205 L 992.6531 235.10205 L 966.53064 235.10205 Q 940.4082 235.10205 940.4082 261.2245 Q 940.4082 287.34695 914.2857 313.4694 Q 862.04083 313.4694 835.9184 313.4694 Q 809.79596 339.59183 809.79596 365.7143 L 809.79596 417.9592 L 705.30615 417.9592 L 574.6939 417.9592 L 522.449 417.9592 Q 470.2041 417.9592 391.83673 417.9592 L 287.34695 417.9592 L 287.34695 417.9592 Q 287.34695 417.9592 235.10205 365.7143 Q 182.85715 365.7143 182.85715 365.7143 Q 156.7347 391.83673 130.61224 391.83673 L 78.36735 365.7143 L 52.2449 365.7143 L 26.12245 365.7143 L 26.12245 339.59183 L 26.12245 339.59183 L 0.0 339.59183 L 0.0 313.4694 L 0.0 313.4694 L 0.0 313.4694 L 26.12245 313.4694 L 52.2449 313.4694 L 52.2449 287.34695 L 78.36735 287.34695 L 78.36735 287.34695 L 78.36735 261.2245 L 104.4898 261.2245 L 130.61224 261.2245 L 130.61224 208.9796 L 130.61224 156.7347 L 104.4898 156.7347 L 104.4898 156.7347 L 104.4898 130.61224 Q 130.61224 130.61224 104.4898 104.4898 L 104.4898 104.4898 L 104.4898 78.36735 L 104.4898 78.36735 L 104.4898 78.36735 L 104.4898 52.2449 L 182.85715 52.2449 L 261.2245 52.2449 L 261.2245 52.2449 L 261.2245 52.2449 L 287.34695 52.2449 Q 313.4694 52.2449 313.4694 52.2449 L 313.4694 52.2449 L 339.59183 52.2449 L 365.7143 52.2449 L 365.7143 78.36735 L 391.83673 78.36735 L 391.83673 78.36735 L 391.83673 52.2449 L 444.08163 52.2449 Q 496.32654 0.0 574.6939 52.2449 Q 653.0612 78.36735 653.0612 52.2449 Q 653.0612 26.12245 705.30615 26.12245 Q 757.551 52.2449 783.67346 52.2449 z" svg:height="4.179592mm" draw:style-name="style-1012" svg:viewBox="0.0 0.0 1149.3878 417.9592" svg:width="11.493877mm" svg:x="158.56326mm" svg:y="142.62857mm"/>
          <draw:path svg:d="M 26.12245 78.36735 L 26.12245 1.8189894E-12 L 52.2449 1.8189894E-12 L 52.2449 1.8189894E-12 L 78.36735 1.8189894E-12 L 104.4898 1.8189894E-12 L 104.4898 1.8189894E-12 L 104.4898 26.12245 L 235.10205 26.12245 L 339.59183 26.12245 L 313.4694 26.12245 Q 287.34695 52.2449 287.34695 78.36735 Q 313.4694 130.61224 339.59183 130.61224 Q 391.83673 130.61224 470.2041 156.7347 L 548.5714 156.7347 L 548.5714 156.7347 L 548.5714 182.85715 L 548.5714 182.85715 Q 548.5714 182.85715 522.449 208.9796 Q 496.32654 235.10205 496.32654 261.2245 Q 522.449 287.34695 339.59183 261.2245 L 182.85715 235.10205 L 130.61224 235.10205 L 52.2449 235.10205 L 26.12245 235.10205 L 26.12245 235.10205 L 26.12245 208.9796 L 26.12245 208.9796 L -3.6379788E-12 208.9796 L -3.6379788E-12 182.85715 L -3.6379788E-12 182.85715 L 26.12245 182.85715 L 26.12245 182.85715 L 26.12245 156.7347 L -3.6379788E-12 156.7347 L -3.6379788E-12 130.61224 L -3.6379788E-12 130.61224 L 26.12245 130.61224 L 26.12245 78.36735 z" svg:height="2.6122448mm" draw:style-name="style-1013" svg:viewBox="0.0 0.0 548.5714 261.2245" svg:width="5.4857144mm" svg:x="297.5347mm" svg:y="149.15918mm"/>
          <draw:path svg:d="M 130.61224 26.12245 L 130.61224 0.0 L 208.9796 26.12245 Q 287.34695 52.2449 261.2245 78.36735 Q 261.2245 104.4898 287.34695 104.4898 Q 313.4694 104.4898 365.7143 182.85715 Q 444.08163 261.2245 444.08163 313.4694 Q 470.2041 339.59183 496.32654 365.7143 Q 522.449 365.7143 548.5714 444.08163 Q 548.5714 522.449 574.6939 548.5714 L 574.6939 574.6939 L 600.81635 574.6939 Q 626.9388 548.5714 653.0612 548.5714 L 679.18365 548.5714 L 679.18365 574.6939 Q 679.18365 600.81635 653.0612 600.81635 L 626.9388 600.81635 L 626.9388 626.9388 L 653.0612 626.9388 L 653.0612 626.9388 L 653.0612 653.0612 L 653.0612 653.0612 L 679.18365 653.0612 L 679.18365 679.18365 Q 653.0612 705.30615 653.0612 705.30615 L 653.0612 731.4286 L 653.0612 731.4286 Q 653.0612 731.4286 574.6939 731.4286 L 522.449 757.551 L 522.449 731.4286 L 496.32654 731.4286 L 496.32654 731.4286 L 496.32654 705.30615 L 496.32654 705.30615 L 496.32654 705.30615 L 470.2041 705.30615 L 470.2041 705.30615 L 470.2041 679.18365 L 470.2041 679.18365 L 470.2041 653.0612 L 444.08163 653.0612 L 444.08163 653.0612 Q 444.08163 653.0612 417.9592 626.9388 Q 391.83673 600.81635 391.83673 574.6939 Q 391.83673 548.5714 287.34695 391.83673 L 208.9796 208.9796 L 208.9796 182.85715 Q 182.85715 182.85715 104.4898 156.7347 L 0.0 130.61224 L 0.0 130.61224 Q 0.0 130.61224 78.36735 78.36735 Q 130.61224 78.36735 130.61224 26.12245 z" svg:height="7.5755105mm" draw:style-name="style-1014" svg:viewBox="0.0 0.0 679.18365 757.551" svg:width="6.7918367mm" svg:x="23.24898mm" svg:y="132.96327mm"/>
          <draw:path svg:d="M 52.2449 52.2449 L 130.61224 0.0 L 235.10205 0.0 Q 339.59183 0.0 365.7143 0.0 L 365.7143 0.0 L 365.7143 0.0 Q 365.7143 26.12245 391.83673 0.0 L 391.83673 0.0 L 417.9592 0.0 L 417.9592 0.0 L 417.9592 0.0 L 417.9592 0.0 L 417.9592 26.12245 L 444.08163 26.12245 L 444.08163 26.12245 L 470.2041 26.12245 L 470.2041 52.2449 Q 470.2041 78.36735 522.449 78.36735 L 548.5714 104.4898 L 444.08163 104.4898 Q 339.59183 104.4898 208.9796 104.4898 L 104.4898 130.61224 L 104.4898 104.4898 Q 104.4898 104.4898 78.36735 104.4898 L 78.36735 130.61224 L 52.2449 130.61224 Q 1.8189894E-12 104.4898 1.8189894E-12 104.4898 Q 1.8189894E-12 52.2449 52.2449 52.2449 z" svg:height="1.3061224mm" draw:style-name="style-1015" svg:viewBox="0.0 0.0 548.5714 130.61224" svg:width="5.4857144mm" svg:x="148.37552mm" svg:y="101.3551mm"/>
          <draw:path svg:d="M 52.2449 26.12245 L 104.4898 0.0 L 261.2245 26.12245 Q 417.9592 52.2449 470.2041 52.2449 L 522.449 52.2449 L 522.449 78.36735 Q 522.449 104.4898 470.2041 104.4898 Q 444.08163 104.4898 444.08163 130.61224 Q 444.08163 156.7347 470.2041 156.7347 L 522.449 156.7347 L 522.449 156.7347 Q 522.449 156.7347 496.32654 182.85715 Q 470.2041 208.9796 287.34695 235.10205 L 130.61224 261.2245 L 130.61224 261.2245 L 130.61224 235.10205 L 130.61224 208.9796 Q 104.4898 156.7347 104.4898 156.7347 L 104.4898 130.61224 L 78.36735 130.61224 L 78.36735 130.61224 L 52.2449 130.61224 L 52.2449 130.61224 L 52.2449 130.61224 Q 52.2449 130.61224 26.12245 78.36735 L 1.8189894E-12 26.12245 L 52.2449 26.12245 z" svg:height="2.6122448mm" draw:style-name="style-1016" svg:viewBox="0.0 0.0 522.449 261.2245" svg:width="5.2244897mm" svg:x="161.95918mm" svg:y="94.56326mm"/>
          <draw:path svg:d="M 391.83673 0.0 L 417.9592 0.0 L 574.6939 26.12245 Q 757.551 52.2449 809.79596 78.36735 Q 914.2857 104.4898 914.2857 104.4898 Q 914.2857 130.61224 914.2857 156.7347 L 914.2857 156.7347 L 809.79596 156.7347 Q 731.4286 156.7347 548.5714 156.7347 Q 339.59183 156.7347 235.10205 130.61224 L 130.61224 104.4898 L 130.61224 104.4898 L 130.61224 104.4898 L 104.4898 104.4898 L 104.4898 104.4898 L 78.36735 104.4898 L 52.2449 104.4898 L 26.12245 104.4898 L 0.0 104.4898 L 0.0 78.36735 L 0.0 52.2449 L 78.36735 52.2449 L 130.61224 52.2449 L 130.61224 26.12245 Q 130.61224 0.0 235.10205 0.0 Q 339.59183 0.0 391.83673 0.0 z" svg:height="1.5673469mm" draw:style-name="style-1017" svg:viewBox="0.0 0.0 914.2857 156.7347" svg:width="9.142858mm" svg:x="246.3347mm" svg:y="58.514286mm"/>
          <draw:path svg:d="M 522.449 78.36735 L 522.449 78.36735 L 522.449 104.4898 L 522.449 130.61224 L 548.5714 130.61224 Q 574.6939 130.61224 574.6939 104.4898 Q 600.81635 78.36735 626.9388 130.61224 Q 626.9388 156.7347 653.0612 130.61224 L 653.0612 130.61224 L 653.0612 130.61224 L 679.18365 130.61224 L 679.18365 130.61224 L 679.18365 130.61224 L 679.18365 156.7347 L 679.18365 156.7347 L 705.30615 208.9796 Q 705.30615 235.10205 731.4286 261.2245 L 783.67346 287.34695 L 835.9184 287.34695 Q 862.04083 287.34695 888.16327 287.34695 L 888.16327 287.34695 L 888.16327 313.4694 L 888.16327 339.59183 L 888.16327 339.59183 Q 862.04083 339.59183 888.16327 365.7143 L 888.16327 365.7143 L 888.16327 365.7143 L 888.16327 391.83673 L 888.16327 391.83673 L 914.2857 391.83673 L 940.4082 391.83673 L 940.4082 391.83673 L 940.4082 444.08163 Q 940.4082 470.2041 888.16327 470.2041 Q 809.79596 470.2041 809.79596 496.32654 Q 809.79596 548.5714 731.4286 548.5714 L 653.0612 548.5714 L 653.0612 574.6939 L 626.9388 574.6939 L 626.9388 574.6939 L 626.9388 600.81635 L 626.9388 600.81635 L 626.9388 600.81635 L 653.0612 600.81635 L 653.0612 600.81635 L 705.30615 626.9388 L 757.551 653.0612 L 757.551 653.0612 L 783.67346 653.0612 L 783.67346 653.0612 L 783.67346 653.0612 L 757.551 679.18365 L 731.4286 679.18365 L 679.18365 679.18365 L 653.0612 705.30615 L 626.9388 705.30615 L 574.6939 705.30615 L 574.6939 705.30615 L 574.6939 705.30615 L 548.5714 679.18365 Q 522.449 679.18365 496.32654 548.5714 L 470.2041 444.08163 L 444.08163 444.08163 L 444.08163 444.08163 L 417.9592 444.08163 L 391.83673 444.08163 L 339.59183 444.08163 Q 287.34695 444.08163 287.34695 470.2041 Q 287.34695 496.32654 313.4694 496.32654 Q 339.59183 496.32654 313.4694 496.32654 L 261.2245 496.32654 L 261.2245 496.32654 L 261.2245 496.32654 L 235.10205 496.32654 L 235.10205 496.32654 L 208.9796 496.32654 Q 182.85715 496.32654 156.7347 444.08163 L 104.4898 444.08163 L 52.2449 417.9592 L 26.12245 417.9592 L 26.12245 391.83673 L -3.6379788E-12 339.59183 L -3.6379788E-12 339.59183 L -3.6379788E-12 339.59183 L -3.6379788E-12 313.4694 L -3.6379788E-12 313.4694 L -3.6379788E-12 261.2245 L -3.6379788E-12 208.9796 L -3.6379788E-12 208.9796 L -3.6379788E-12 182.85715 L -3.6379788E-12 182.85715 L -3.6379788E-12 182.85715 L 52.2449 182.85715 L 78.36735 182.85715 L 104.4898 156.7347 Q 130.61224 156.7347 130.61224 130.61224 Q 130.61224 104.4898 208.9796 130.61224 Q 261.2245 130.61224 261.2245 78.36735 Q 287.34695 26.12245 339.59183 0.0 Q 365.7143 0.0 391.83673 26.12245 Q 417.9592 78.36735 444.08163 52.2449 Q 470.2041 52.2449 470.2041 26.12245 Q 470.2041 -26.12245 496.32654 26.12245 Q 522.449 78.36735 522.449 78.36735 z" svg:height="7.0530615mm" draw:style-name="style-1018" svg:viewBox="0.0 0.0 940.4082 705.30615" svg:width="9.404081mm" svg:x="235.10205mm" svg:y="202.44899mm"/>
          <draw:path svg:d="M 574.6939 0.0 L 574.6939 0.0 L 574.6939 26.12245 Q 600.81635 26.12245 653.0612 52.2449 Q 705.30615 52.2449 731.4286 78.36735 Q 731.4286 130.61224 783.67346 130.61224 Q 809.79596 130.61224 809.79596 156.7347 Q 809.79596 182.85715 835.9184 182.85715 Q 888.16327 182.85715 888.16327 208.9796 Q 888.16327 235.10205 914.2857 235.10205 L 940.4082 235.10205 L 940.4082 235.10205 L 940.4082 235.10205 L 966.53064 261.2245 L 966.53064 287.34695 L 940.4082 287.34695 L 888.16327 287.34695 L 888.16327 313.4694 L 888.16327 313.4694 L 862.04083 313.4694 L 862.04083 339.59183 L 862.04083 339.59183 L 888.16327 339.59183 L 888.16327 339.59183 L 888.16327 339.59183 L 914.2857 365.7143 L 940.4082 391.83673 L 966.53064 391.83673 Q 992.6531 391.83673 1071.0204 417.9592 L 1149.3878 444.08163 L 1149.3878 444.08163 L 1149.3878 444.08163 L 1175.5103 444.08163 L 1175.5103 444.08163 L 1201.6327 417.9592 L 1201.6327 417.9592 L 1201.6327 444.08163 L 1201.6327 470.2041 L 1175.5103 470.2041 L 1149.3878 496.32654 L 1149.3878 496.32654 L 1149.3878 496.32654 L 1123.2654 496.32654 L 1123.2654 496.32654 L 1097.1428 496.32654 L 1071.0204 496.32654 L 1044.898 470.2041 Q 992.6531 444.08163 888.16327 444.08163 Q 783.67346 444.08163 783.67346 470.2041 Q 783.67346 496.32654 731.4286 496.32654 L 653.0612 496.32654 L 626.9388 522.449 L 600.81635 548.5714 L 600.81635 548.5714 L 600.81635 548.5714 L 574.6939 548.5714 L 548.5714 548.5714 L 548.5714 548.5714 L 522.449 522.449 L 522.449 522.449 L 522.449 496.32654 L 496.32654 496.32654 L 470.2041 496.32654 L 444.08163 470.2041 L 417.9592 470.2041 L 417.9592 444.08163 Q 417.9592 417.9592 417.9592 391.83673 Q 417.9592 365.7143 365.7143 339.59183 Q 313.4694 339.59183 287.34695 287.34695 Q 261.2245 235.10205 182.85715 208.9796 L 104.4898 182.85715 L 52.2449 182.85715 L -3.6379788E-12 182.85715 L -3.6379788E-12 182.85715 L -3.6379788E-12 182.85715 L 52.2449 156.7347 L 78.36735 130.61224 L 78.36735 130.61224 L 104.4898 130.61224 L 104.4898 130.61224 L 104.4898 104.4898 L 78.36735 104.4898 L 78.36735 78.36735 L 78.36735 78.36735 L 78.36735 78.36735 L 104.4898 78.36735 L 130.61224 78.36735 L 156.7347 104.4898 L 182.85715 130.61224 L 313.4694 130.61224 Q 444.08163 130.61224 444.08163 78.36735 Q 444.08163 52.2449 496.32654 52.2449 Q 548.5714 52.2449 548.5714 26.12245 Q 574.6939 0.0 574.6939 0.0 z" svg:height="5.4857144mm" draw:style-name="style-1019" svg:viewBox="0.0 0.0 1201.6327 548.5714" svg:width="12.016327mm" svg:x="231.4449mm" svg:y="207.67348mm"/>
          <draw:path svg:d="M 417.9592 52.2449 L 496.32654 52.2449 L 548.5714 78.36735 Q 600.81635 104.4898 600.81635 130.61224 Q 600.81635 156.7347 705.30615 130.61224 Q 809.79596 104.4898 809.79596 104.4898 L 809.79596 104.4898 L 835.9184 104.4898 Q 862.04083 104.4898 888.16327 130.61224 Q 914.2857 156.7347 992.6531 156.7347 Q 1097.1428 156.7347 1097.1428 156.7347 L 1097.1428 156.7347 L 1123.2654 156.7347 L 1123.2654 156.7347 L 1149.3878 156.7347 Q 1201.6327 156.7347 1201.6327 156.7347 L 1227.7551 156.7347 L 1253.8776 156.7347 Q 1306.1224 156.7347 1306.1224 182.85715 L 1306.1224 182.85715 L 1306.1224 208.9796 L 1306.1224 235.10205 L 1332.2449 261.2245 Q 1358.3673 287.34695 1358.3673 313.4694 Q 1358.3673 339.59183 1410.6123 339.59183 Q 1488.9796 365.7143 1515.102 365.7143 L 1515.102 365.7143 L 1515.102 365.7143 Q 1515.102 365.7143 1410.6123 391.83673 L 1306.1224 417.9592 L 1280.0 417.9592 Q 1253.8776 417.9592 1253.8776 365.7143 Q 1253.8776 339.59183 1201.6327 339.59183 L 1149.3878 339.59183 L 1149.3878 365.7143 L 1149.3878 391.83673 L 1097.1428 391.83673 L 1071.0204 391.83673 L 1071.0204 470.2041 Q 1071.0204 548.5714 1097.1428 548.5714 L 1149.3878 548.5714 L 1149.3878 574.6939 L 1149.3878 600.81635 L 1123.2654 600.81635 L 1097.1428 574.6939 L 1044.898 574.6939 L 992.6531 574.6939 L 966.53064 574.6939 L 940.4082 574.6939 L 940.4082 574.6939 L 940.4082 574.6939 L 914.2857 574.6939 L 914.2857 574.6939 L 914.2857 600.81635 L 888.16327 600.81635 L 888.16327 600.81635 L 888.16327 600.81635 L 888.16327 600.81635 Q 888.16327 600.81635 862.04083 574.6939 Q 862.04083 548.5714 888.16327 548.5714 Q 914.2857 522.449 862.04083 522.449 L 809.79596 522.449 L 809.79596 522.449 Q 783.67346 496.32654 757.551 470.2041 Q 731.4286 470.2041 731.4286 417.9592 Q 731.4286 391.83673 679.18365 365.7143 Q 626.9388 365.7143 496.32654 339.59183 L 391.83673 313.4694 L 365.7143 313.4694 L 365.7143 313.4694 L 365.7143 313.4694 Q 365.7143 287.34695 339.59183 287.34695 L 339.59183 287.34695 L 339.59183 261.2245 Q 313.4694 261.2245 235.10205 235.10205 L 156.7347 208.9796 L 156.7347 208.9796 L 156.7347 208.9796 L 130.61224 208.9796 L 130.61224 208.9796 L 104.4898 182.85715 L 78.36735 156.7347 L 52.2449 156.7347 L 0.0 156.7347 L 0.0 156.7347 L 0.0 156.7347 L 0.0 130.61224 L 26.12245 130.61224 L 26.12245 130.61224 L 52.2449 130.61224 L 52.2449 130.61224 L 52.2449 104.4898 L 52.2449 104.4898 L 52.2449 104.4898 L 52.2449 104.4898 L 52.2449 78.36735 L 52.2449 52.2449 L 52.2449 26.12245 L 130.61224 26.12245 L 208.9796 52.2449 L 261.2245 52.2449 Q 287.34695 52.2449 287.34695 26.12245 L 287.34695 26.12245 L 313.4694 0.0 Q 339.59183 0.0 339.59183 26.12245 Q 339.59183 52.2449 417.9592 52.2449 z" svg:height="6.0081635mm" draw:style-name="style-1020" svg:viewBox="0.0 0.0 1515.102 600.81635" svg:width="15.151021mm" svg:x="218.90613mm" svg:y="120.16327mm"/>
          <draw:path svg:d="M 78.36735 0.0 L 104.4898 0.0 L 104.4898 0.0 L 104.4898 26.12245 L 104.4898 52.2449 L 104.4898 52.2449 L 182.85715 52.2449 Q 235.10205 52.2449 235.10205 78.36735 L 235.10205 104.4898 L 182.85715 104.4898 Q 130.61224 104.4898 78.36735 104.4898 Q 0.0 104.4898 0.0 78.36735 L 0.0 52.2449 L 26.12245 52.2449 Q 26.12245 52.2449 26.12245 26.12245 L 52.2449 26.12245 L 52.2449 26.12245 Q 52.2449 0.0 78.36735 0.0 z" svg:height="1.044898mm" draw:style-name="style-1021" svg:viewBox="0.0 0.0 235.10205 104.4898" svg:width="2.3510203mm" svg:x="229.09389mm" svg:y="118.07347mm"/>
          <draw:path svg:d="M 26.12245 0.0 L 78.36735 0.0 L 130.61224 0.0 L 182.85715 26.12245 L 235.10205 26.12245 L 287.34695 26.12245 L 548.5714 26.12245 Q 783.67346 26.12245 783.67346 0.0 Q 809.79596 0.0 809.79596 26.12245 L 809.79596 26.12245 L 809.79596 26.12245 L 809.79596 26.12245 L 809.79596 52.2449 L 809.79596 52.2449 L 835.9184 78.36735 L 835.9184 78.36735 L 809.79596 78.36735 Q 783.67346 104.4898 783.67346 182.85715 L 783.67346 287.34695 L 757.551 287.34695 L 705.30615 287.34695 L 679.18365 287.34695 Q 653.0612 287.34695 548.5714 313.4694 Q 470.2041 313.4694 470.2041 287.34695 Q 496.32654 261.2245 444.08163 235.10205 L 391.83673 235.10205 L 391.83673 208.9796 Q 391.83673 182.85715 313.4694 156.7347 Q 235.10205 130.61224 182.85715 104.4898 L 130.61224 78.36735 L 130.61224 78.36735 Q 130.61224 78.36735 104.4898 52.2449 L 78.36735 52.2449 L 26.12245 52.2449 Q 3.6379788E-12 26.12245 3.6379788E-12 26.12245 Q -26.12245 0.0 26.12245 0.0 z" svg:height="3.1346939mm" draw:style-name="style-1022" svg:viewBox="0.0 0.0 835.9184 313.4694" svg:width="8.359184mm" svg:x="215.51021mm" svg:y="160.13062mm"/>
          <draw:path svg:d="M 522.449 78.36735 L 522.449 78.36735 L 522.449 104.4898 Q 548.5714 130.61224 548.5714 130.61224 L 548.5714 130.61224 L 548.5714 130.61224 Q 548.5714 130.61224 522.449 156.7347 L 496.32654 156.7347 L 496.32654 156.7347 Q 470.2041 130.61224 365.7143 130.61224 Q 235.10205 104.4898 182.85715 78.36735 L 104.4898 78.36735 L 78.36735 78.36735 L 26.12245 78.36735 L 26.12245 52.2449 L 26.12245 52.2449 L 0.0 26.12245 L 0.0 0.0 L 26.12245 0.0 L 78.36735 0.0 L 235.10205 0.0 Q 417.9592 26.12245 470.2041 26.12245 Q 522.449 78.36735 522.449 78.36735 z" svg:height="1.5673469mm" draw:style-name="style-1023" svg:viewBox="0.0 0.0 548.5714 156.7347" svg:width="5.4857144mm" svg:x="295.96735mm" svg:y="106.84082mm"/>
          <draw:path svg:d="M 261.2245 0.0 L 261.2245 0.0 L 313.4694 0.0 Q 339.59183 26.12245 391.83673 52.2449 Q 417.9592 104.4898 548.5714 104.4898 Q 653.0612 156.7347 679.18365 130.61224 Q 705.30615 130.61224 705.30615 104.4898 Q 705.30615 52.2449 783.67346 52.2449 L 862.04083 52.2449 L 862.04083 52.2449 L 862.04083 78.36735 L 835.9184 78.36735 L 835.9184 104.4898 L 835.9184 104.4898 L 809.79596 104.4898 L 809.79596 130.61224 L 809.79596 156.7347 L 835.9184 156.7347 L 835.9184 156.7347 L 862.04083 261.2245 Q 888.16327 339.59183 914.2857 339.59183 Q 966.53064 365.7143 966.53064 365.7143 L 966.53064 365.7143 L 966.53064 365.7143 Q 940.4082 365.7143 940.4082 391.83673 L 940.4082 391.83673 L 914.2857 391.83673 L 914.2857 417.9592 L 888.16327 417.9592 L 862.04083 417.9592 L 862.04083 417.9592 L 835.9184 417.9592 L 809.79596 417.9592 L 809.79596 417.9592 L 809.79596 417.9592 Q 809.79596 391.83673 757.551 391.83673 Q 731.4286 417.9592 705.30615 365.7143 Q 705.30615 339.59183 653.0612 391.83673 Q 626.9388 444.08163 548.5714 444.08163 L 496.32654 470.2041 L 444.08163 470.2041 L 417.9592 470.2041 L 417.9592 444.08163 Q 391.83673 417.9592 391.83673 417.9592 Q 391.83673 417.9592 261.2245 365.7143 Q 130.61224 339.59183 130.61224 313.4694 L 104.4898 287.34695 L 78.36735 287.34695 L 78.36735 287.34695 L 78.36735 261.2245 L 78.36735 261.2245 L 52.2449 261.2245 L 52.2449 261.2245 L 26.12245 235.10205 L 0.0 235.10205 L 0.0 182.85715 L 0.0 130.61224 L 0.0 130.61224 L 26.12245 130.61224 L 26.12245 130.61224 L 26.12245 156.7347 L 78.36735 156.7347 L 104.4898 156.7347 L 130.61224 130.61224 Q 156.7347 130.61224 182.85715 78.36735 Q 182.85715 52.2449 235.10205 26.12245 Q 261.2245 0.0 261.2245 0.0 z" svg:height="4.7020407mm" draw:style-name="style-1024" svg:viewBox="0.0 0.0 966.53064 470.2041" svg:width="9.665306mm" svg:x="259.39594mm" svg:y="171.88571mm"/>
          <draw:path svg:d="M 339.59183 0.0 L 339.59183 0.0 L 365.7143 0.0 L 391.83673 0.0 L 391.83673 26.12245 Q 417.9592 78.36735 391.83673 78.36735 Q 365.7143 78.36735 391.83673 182.85715 Q 391.83673 287.34695 365.7143 287.34695 Q 339.59183 287.34695 339.59183 313.4694 L 339.59183 339.59183 L 339.59183 339.59183 Q 313.4694 339.59183 287.34695 365.7143 Q 235.10205 391.83673 235.10205 339.59183 Q 235.10205 287.34695 130.61224 182.85715 L 26.12245 104.4898 L 26.12245 104.4898 Q 0.0 78.36735 0.0 78.36735 L 0.0 78.36735 L 26.12245 78.36735 L 78.36735 78.36735 L 78.36735 52.2449 L 78.36735 52.2449 L 52.2449 52.2449 L 52.2449 26.12245 L 52.2449 26.12245 L 52.2449 26.12245 L 182.85715 26.12245 Q 339.59183 26.12245 339.59183 0.0 z" svg:height="3.6571429mm" draw:style-name="style-1025" svg:viewBox="0.0 0.0 391.83673 365.7143" svg:width="3.9183674mm" svg:x="259.39594mm" svg:y="81.240814mm"/>
          <draw:path svg:d="M 208.9796 0.0 L 235.10205 0.0 L 235.10205 0.0 Q 235.10205 26.12245 261.2245 26.12245 L 261.2245 26.12245 L 287.34695 78.36735 Q 313.4694 104.4898 287.34695 130.61224 L 287.34695 156.7347 L 261.2245 156.7347 Q 261.2245 130.61224 156.7347 130.61224 L 78.36735 104.4898 L 26.12245 104.4898 Q -26.12245 78.36735 3.6379788E-12 78.36735 L 3.6379788E-12 52.2449 L 104.4898 26.12245 Q 208.9796 -26.12245 208.9796 0.0 z" svg:height="1.5673469mm" draw:style-name="style-1026" svg:viewBox="0.0 0.0 287.34695 156.7347" svg:width="2.8734694mm" svg:x="248.68571mm" svg:y="132.44081mm"/>
          <draw:path svg:d="M 548.5714 0.0 L 600.81635 0.0 L 653.0612 26.12245 Q 679.18365 52.2449 679.18365 78.36735 L 653.0612 104.4898 L 653.0612 104.4898 L 653.0612 130.61224 L 653.0612 130.61224 L 653.0612 130.61224 L 679.18365 130.61224 L 679.18365 130.61224 L 653.0612 156.7347 L 626.9388 182.85715 L 653.0612 182.85715 L 679.18365 182.85715 L 679.18365 208.9796 L 653.0612 208.9796 L 653.0612 208.9796 L 653.0612 235.10205 L 653.0612 235.10205 L 653.0612 235.10205 L 626.9388 235.10205 L 626.9388 235.10205 L 600.81635 261.2245 L 548.5714 261.2245 L 548.5714 261.2245 Q 522.449 287.34695 470.2041 287.34695 L 417.9592 313.4694 L 417.9592 287.34695 Q 391.83673 287.34695 391.83673 287.34695 Q 391.83673 287.34695 182.85715 261.2245 Q 0.0 235.10205 0.0 208.9796 L 0.0 182.85715 L 78.36735 182.85715 L 156.7347 182.85715 L 182.85715 156.7347 L 235.10205 156.7347 L 235.10205 130.61224 L 235.10205 104.4898 L 208.9796 104.4898 L 208.9796 78.36735 L 130.61224 78.36735 L 52.2449 78.36735 L 52.2449 78.36735 L 52.2449 78.36735 L 78.36735 52.2449 L 104.4898 52.2449 L 182.85715 52.2449 L 261.2245 78.36735 L 391.83673 78.36735 Q 496.32654 78.36735 496.32654 26.12245 Q 522.449 0.0 548.5714 0.0 z" svg:height="3.1346939mm" draw:style-name="style-1027" svg:viewBox="0.0 0.0 679.18365 313.4694" svg:width="6.7918367mm" svg:x="201.40408mm" svg:y="185.20816mm"/>
          <draw:path svg:d="M 104.4898 104.4898 L 104.4898 104.4898 L 104.4898 130.61224 L 104.4898 156.7347 L 130.61224 182.85715 L 156.7347 208.9796 L 156.7347 208.9796 L 156.7347 208.9796 L 261.2245 235.10205 Q 339.59183 261.2245 339.59183 261.2245 L 339.59183 261.2245 L 261.2245 261.2245 L 182.85715 261.2245 L 182.85715 365.7143 Q 208.9796 444.08163 208.9796 444.08163 L 208.9796 444.08163 L 208.9796 470.2041 Q 208.9796 522.449 208.9796 522.449 L 208.9796 522.449 L 235.10205 548.5714 L 235.10205 574.6939 L 261.2245 574.6939 Q 287.34695 574.6939 313.4694 600.81635 L 339.59183 600.81635 L 339.59183 626.9388 L 339.59183 626.9388 L 339.59183 626.9388 L 339.59183 653.0612 L 313.4694 653.0612 L 261.2245 653.0612 L 261.2245 679.18365 L 261.2245 705.30615 L 208.9796 705.30615 L 182.85715 705.30615 L 182.85715 679.18365 L 156.7347 679.18365 L 156.7347 679.18365 L 156.7347 679.18365 L 156.7347 626.9388 Q 156.7347 574.6939 130.61224 574.6939 L 130.61224 574.6939 L 130.61224 548.5714 Q 104.4898 522.449 52.2449 365.7143 L 0.0 182.85715 L 0.0 130.61224 L 0.0 78.36735 L 26.12245 0.0 Q 52.2449 -52.2449 52.2449 26.12245 Q 104.4898 104.4898 104.4898 104.4898 z" svg:height="7.0530615mm" draw:style-name="style-1028" svg:viewBox="0.0 0.0 339.59183 705.30615" svg:width="3.3959184mm" svg:x="148.89796mm" svg:y="129.0449mm"/>
          <draw:path svg:d="M 182.85715 0.0 L 261.2245 0.0 L 261.2245 0.0 L 287.34695 0.0 L 287.34695 0.0 L 287.34695 0.0 L 287.34695 26.12245 L 287.34695 26.12245 L 313.4694 26.12245 L 313.4694 52.2449 L 313.4694 52.2449 L 339.59183 52.2449 L 391.83673 182.85715 Q 496.32654 313.4694 496.32654 391.83673 L 496.32654 470.2041 L 522.449 470.2041 L 522.449 470.2041 L 600.81635 496.32654 L 653.0612 496.32654 L 653.0612 522.449 Q 626.9388 522.449 600.81635 548.5714 L 548.5714 574.6939 L 548.5714 574.6939 L 548.5714 574.6939 L 574.6939 626.9388 Q 574.6939 653.0612 626.9388 679.18365 Q 705.30615 705.30615 757.551 783.67346 Q 809.79596 862.04083 809.79596 862.04083 L 809.79596 862.04083 L 809.79596 888.16327 L 809.79596 888.16327 L 809.79596 888.16327 L 809.79596 888.16327 L 783.67346 888.16327 L 783.67346 888.16327 L 757.551 888.16327 L 731.4286 888.16327 L 731.4286 888.16327 L 731.4286 888.16327 L 757.551 888.16327 L 757.551 888.16327 L 731.4286 862.04083 L 705.30615 862.04083 L 679.18365 862.04083 L 653.0612 835.9184 L 600.81635 862.04083 Q 548.5714 862.04083 548.5714 914.2857 Q 522.449 940.4082 496.32654 940.4082 Q 444.08163 940.4082 417.9592 940.4082 L 391.83673 940.4082 L 391.83673 940.4082 Q 391.83673 940.4082 365.7143 940.4082 L 365.7143 940.4082 L 365.7143 914.2857 Q 339.59183 888.16327 339.59183 835.9184 Q 339.59183 783.67346 261.2245 757.551 Q 208.9796 731.4286 208.9796 679.18365 L 208.9796 626.9388 L 208.9796 600.81635 Q 182.85715 574.6939 182.85715 574.6939 L 182.85715 574.6939 L 182.85715 574.6939 Q 182.85715 574.6939 156.7347 548.5714 Q 130.61224 548.5714 78.36735 417.9592 L 4.5474735E-13 261.2245 L 4.5474735E-13 261.2245 Q 26.12245 235.10205 26.12245 235.10205 L 26.12245 208.9796 L 26.12245 208.9796 Q 26.12245 208.9796 52.2449 156.7347 L 52.2449 78.36735 L 52.2449 78.36735 Q 78.36735 78.36735 78.36735 52.2449 Q 78.36735 26.12245 182.85715 0.0 z" svg:height="9.404081mm" draw:style-name="style-1029" svg:viewBox="0.0 0.0 809.79596 940.4082" svg:width="8.0979595mm" svg:x="33.17551mm" svg:y="100.3102mm"/>
          <draw:path svg:d="M 0.0 26.12245 L 26.12245 0.0 L 208.9796 52.2449 Q 417.9592 78.36735 391.83673 104.4898 Q 365.7143 130.61224 365.7143 130.61224 L 365.7143 130.61224 L 365.7143 130.61224 Q 365.7143 130.61224 365.7143 156.7347 L 391.83673 156.7347 L 391.83673 156.7347 Q 391.83673 182.85715 313.4694 182.85715 L 235.10205 208.9796 L 208.9796 208.9796 Q 156.7347 235.10205 104.4898 208.9796 Q 52.2449 208.9796 130.61224 182.85715 Q 235.10205 130.61224 235.10205 104.4898 Q 235.10205 78.36735 104.4898 78.36735 Q -26.12245 78.36735 0.0 26.12245 z" svg:height="2.089796mm" draw:style-name="style-1030" svg:viewBox="0.0 0.0 391.83673 208.9796" svg:width="3.9183674mm" svg:x="42.840816mm" svg:y="112.06531mm"/>
          <draw:path svg:d="M 208.9796 0.0 L 313.4694 0.0 L 313.4694 26.12245 L 313.4694 26.12245 L 261.2245 26.12245 Q 235.10205 26.12245 208.9796 52.2449 L 208.9796 78.36735 L 208.9796 78.36735 Q 208.9796 78.36735 235.10205 104.4898 L 261.2245 130.61224 L 261.2245 130.61224 L 261.2245 130.61224 L 261.2245 156.7347 L 261.2245 156.7347 L 287.34695 156.7347 L 287.34695 182.85715 L 313.4694 182.85715 L 313.4694 182.85715 L 313.4694 182.85715 Q 313.4694 182.85715 235.10205 208.9796 L 156.7347 208.9796 L 156.7347 208.9796 Q 130.61224 182.85715 104.4898 182.85715 Q 104.4898 156.7347 52.2449 104.4898 L 0.0 52.2449 L 52.2449 26.12245 Q 78.36735 26.12245 104.4898 26.12245 Q 130.61224 26.12245 208.9796 0.0 z" svg:height="2.089796mm" draw:style-name="style-1031" svg:viewBox="0.0 0.0 313.4694 208.9796" svg:width="3.1346939mm" svg:x="261.74695mm" svg:y="141.32245mm"/>
          <draw:path svg:d="M 287.34695 3.6379788E-12 L 287.34695 3.6379788E-12 L 313.4694 52.2449 Q 365.7143 104.4898 417.9592 78.36735 Q 444.08163 52.2449 470.2041 52.2449 L 522.449 52.2449 L 522.449 52.2449 Q 522.449 52.2449 522.449 78.36735 L 548.5714 78.36735 L 574.6939 104.4898 Q 574.6939 156.7347 600.81635 156.7347 Q 626.9388 156.7347 626.9388 130.61224 L 653.0612 130.61224 L 653.0612 130.61224 L 679.18365 130.61224 L 679.18365 156.7347 Q 679.18365 182.85715 705.30615 182.85715 L 731.4286 182.85715 L 731.4286 208.9796 Q 731.4286 208.9796 705.30615 208.9796 Q 679.18365 235.10205 705.30615 261.2245 Q 731.4286 261.2245 626.9388 313.4694 L 496.32654 339.59183 L 444.08163 339.59183 Q 391.83673 339.59183 391.83673 365.7143 Q 417.9592 391.83673 339.59183 391.83673 L 261.2245 391.83673 L 261.2245 365.7143 Q 261.2245 365.7143 235.10205 365.7143 L 235.10205 365.7143 L 182.85715 365.7143 L 130.61224 365.7143 L 130.61224 365.7143 L 104.4898 339.59183 L 104.4898 313.4694 L 104.4898 287.34695 L 104.4898 261.2245 L 104.4898 235.10205 L 104.4898 208.9796 L 104.4898 182.85715 L 78.36735 182.85715 L 78.36735 156.7347 L 78.36735 156.7347 L 52.2449 156.7347 L 52.2449 104.4898 L 52.2449 78.36735 L 26.12245 78.36735 L 0.0 52.2449 L 0.0 52.2449 L 0.0 52.2449 L 104.4898 52.2449 Q 208.9796 52.2449 261.2245 26.12245 Q 287.34695 3.6379788E-12 287.34695 3.6379788E-12 z" svg:height="3.9183674mm" draw:style-name="style-1032" svg:viewBox="0.0 0.0 731.4286 391.83673" svg:width="7.3142858mm" svg:x="177.63266mm" svg:y="166.13878mm"/>
          <draw:path svg:d="M 0.0 52.2449 L 0.0 1.8189894E-12 L 26.12245 1.8189894E-12 L 78.36735 1.8189894E-12 L 182.85715 52.2449 Q 261.2245 104.4898 235.10205 104.4898 L 208.9796 104.4898 L 182.85715 104.4898 L 156.7347 104.4898 L 104.4898 104.4898 Q 52.2449 104.4898 26.12245 78.36735 Q 0.0 78.36735 0.0 52.2449 z" svg:height="1.044898mm" draw:style-name="style-1033" svg:viewBox="0.0 0.0 235.10205 104.4898" svg:width="2.3510203mm" svg:x="174.23674mm" svg:y="136.35919mm"/>
          <draw:path svg:d="M 208.9796 0.0 L 208.9796 0.0 L 235.10205 0.0 Q 261.2245 0.0 261.2245 26.12245 Q 261.2245 52.2449 444.08163 52.2449 Q 626.9388 78.36735 653.0612 78.36735 L 653.0612 52.2449 L 731.4286 52.2449 L 783.67346 52.2449 L 940.4082 52.2449 Q 1097.1428 52.2449 1071.0204 26.12245 Q 1044.898 0.0 1097.1428 0.0 L 1149.3878 0.0 L 1149.3878 26.12245 Q 1123.2654 52.2449 1149.3878 52.2449 Q 1201.6327 52.2449 1201.6327 78.36735 L 1201.6327 78.36735 L 1201.6327 78.36735 Q 1175.5103 104.4898 1175.5103 104.4898 L 1175.5103 104.4898 L 1175.5103 130.61224 Q 1175.5103 156.7347 1201.6327 156.7347 Q 1253.8776 156.7347 1253.8776 182.85715 Q 1253.8776 208.9796 1306.1224 208.9796 Q 1332.2449 208.9796 1358.3673 235.10205 Q 1358.3673 261.2245 1462.8572 313.4694 Q 1593.4694 313.4694 1567.3469 339.59183 Q 1541.2245 365.7143 1619.5919 365.7143 Q 1724.0817 365.7143 1724.0817 391.83673 L 1724.0817 391.83673 L 1724.0817 417.9592 L 1724.0817 417.9592 L 1697.9592 417.9592 L 1697.9592 417.9592 L 1724.0817 444.08163 L 1750.2041 470.2041 L 1750.2041 470.2041 L 1776.3265 470.2041 L 1776.3265 470.2041 L 1776.3265 496.32654 L 1750.2041 496.32654 L 1750.2041 522.449 L 1750.2041 522.449 L 1724.0817 522.449 L 1724.0817 522.449 L 1724.0817 522.449 L 1724.0817 548.5714 L 1750.2041 548.5714 L 1750.2041 548.5714 Q 1750.2041 574.6939 1750.2041 574.6939 Q 1776.3265 574.6939 1750.2041 600.81635 L 1724.0817 626.9388 L 1671.8368 626.9388 L 1645.7144 626.9388 L 1645.7144 626.9388 Q 1645.7144 626.9388 1515.102 626.9388 Q 1410.6123 626.9388 1306.1224 626.9388 L 1227.7551 626.9388 L 1227.7551 626.9388 L 1201.6327 626.9388 L 1201.6327 626.9388 L 1201.6327 626.9388 L 1149.3878 653.0612 Q 1123.2654 679.18365 1123.2654 679.18365 L 1149.3878 679.18365 L 1175.5103 705.30615 Q 1201.6327 731.4286 1201.6327 731.4286 L 1227.7551 731.4286 L 1227.7551 731.4286 L 1227.7551 731.4286 L 1201.6327 731.4286 Q 1175.5103 731.4286 1071.0204 731.4286 Q 966.53064 731.4286 966.53064 757.551 L 966.53064 783.67346 L 992.6531 783.67346 L 1018.7755 783.67346 L 992.6531 809.79596 L 966.53064 835.9184 L 966.53064 835.9184 L 940.4082 835.9184 L 940.4082 862.04083 L 940.4082 888.16327 L 914.2857 888.16327 L 888.16327 888.16327 L 888.16327 888.16327 Q 888.16327 888.16327 757.551 835.9184 Q 626.9388 783.67346 653.0612 783.67346 Q 679.18365 783.67346 626.9388 757.551 Q 600.81635 731.4286 444.08163 757.551 L 313.4694 783.67346 L 287.34695 731.4286 Q 261.2245 705.30615 313.4694 679.18365 Q 313.4694 653.0612 261.2245 626.9388 L 182.85715 626.9388 L 156.7347 626.9388 L 156.7347 626.9388 L 130.61224 600.81635 L 104.4898 574.6939 L 104.4898 574.6939 L 104.4898 574.6939 L 130.61224 574.6939 L 130.61224 574.6939 L 182.85715 548.5714 Q 235.10205 548.5714 235.10205 522.449 L 235.10205 496.32654 L 261.2245 496.32654 L 287.34695 496.32654 L 287.34695 470.2041 L 287.34695 444.08163 L 156.7347 444.08163 L 52.2449 444.08163 L 52.2449 417.9592 L 52.2449 365.7143 L 26.12245 365.7143 L 26.12245 365.7143 L 26.12245 339.59183 L 3.6379788E-12 339.59183 L 3.6379788E-12 313.4694 L 3.6379788E-12 287.34695 L 52.2449 287.34695 Q 78.36735 287.34695 78.36735 261.2245 L 78.36735 235.10205 L 104.4898 208.9796 Q 156.7347 208.9796 130.61224 156.7347 Q 104.4898 130.61224 130.61224 104.4898 Q 156.7347 104.4898 182.85715 52.2449 Q 208.9796 26.12245 208.9796 0.0 z" svg:height="8.881633mm" draw:style-name="style-1034" svg:viewBox="0.0 0.0 1776.3265 888.16327" svg:width="17.763266mm" svg:x="297.27347mm" svg:y="83.591835mm"/>
          <draw:path svg:d="M 391.83673 0.0 L 391.83673 0.0 L 417.9592 0.0 L 470.2041 0.0 L 470.2041 0.0 L 470.2041 0.0 L 444.08163 0.0 L 444.08163 0.0 L 444.08163 26.12245 L 417.9592 26.12245 L 417.9592 26.12245 L 417.9592 52.2449 L 417.9592 52.2449 L 417.9592 52.2449 L 391.83673 52.2449 L 391.83673 52.2449 L 391.83673 78.36735 L 365.7143 78.36735 L 365.7143 78.36735 L 365.7143 104.4898 L 365.7143 104.4898 L 365.7143 104.4898 L 339.59183 104.4898 L 339.59183 104.4898 L 313.4694 104.4898 L 287.34695 104.4898 L 287.34695 104.4898 L 261.2245 104.4898 L 156.7347 156.7347 Q 52.2449 235.10205 26.12245 261.2245 Q 0.0 287.34695 0.0 287.34695 L 0.0 287.34695 L 0.0 261.2245 Q 0.0 235.10205 0.0 208.9796 Q 0.0 208.9796 0.0 104.4898 L 0.0 0.0 L 0.0 26.12245 Q 26.12245 52.2449 156.7347 52.2449 Q 261.2245 52.2449 313.4694 26.12245 L 365.7143 0.0 L 365.7143 0.0 L 365.7143 0.0 L 391.83673 0.0 z" svg:height="2.8734694mm" draw:style-name="style-1035" svg:viewBox="0.0 0.0 470.2041 287.34695" svg:width="4.7020407mm" svg:x="25.07755mm" svg:y="173.97551mm"/>
          <draw:path svg:d="M 1018.7755 0.0 L 1044.898 0.0 L 1044.898 52.2449 Q 1044.898 78.36735 1097.1428 182.85715 Q 1149.3878 235.10205 1175.5103 261.2245 Q 1201.6327 261.2245 1201.6327 287.34695 Q 1227.7551 287.34695 1253.8776 287.34695 L 1280.0 287.34695 L 1253.8776 313.4694 Q 1253.8776 339.59183 1253.8776 365.7143 L 1253.8776 365.7143 L 1280.0 365.7143 L 1280.0 391.83673 L 1306.1224 391.83673 Q 1332.2449 391.83673 1332.2449 417.9592 L 1332.2449 417.9592 L 1280.0 417.9592 Q 1227.7551 391.83673 1201.6327 391.83673 Q 1175.5103 391.83673 1071.0204 496.32654 L 966.53064 574.6939 L 966.53064 600.81635 L 940.4082 626.9388 L 940.4082 626.9388 L 940.4082 653.0612 L 940.4082 653.0612 L 940.4082 653.0612 L 914.2857 653.0612 L 914.2857 653.0612 L 914.2857 679.18365 L 888.16327 679.18365 L 888.16327 705.30615 L 888.16327 705.30615 L 888.16327 705.30615 Q 888.16327 705.30615 862.04083 705.30615 L 835.9184 731.4286 L 835.9184 731.4286 L 835.9184 757.551 L 835.9184 757.551 L 835.9184 757.551 L 809.79596 757.551 L 809.79596 757.551 L 783.67346 783.67346 L 757.551 783.67346 L 757.551 757.551 Q 757.551 731.4286 783.67346 705.30615 Q 835.9184 705.30615 783.67346 679.18365 Q 731.4286 653.0612 548.5714 705.30615 Q 365.7143 705.30615 365.7143 653.0612 Q 339.59183 600.81635 287.34695 600.81635 L 235.10205 600.81635 L 235.10205 653.0612 Q 235.10205 731.4286 182.85715 731.4286 L 130.61224 757.551 L 130.61224 757.551 L 104.4898 757.551 L 104.4898 757.551 L 104.4898 757.551 L 78.36735 783.67346 L 52.2449 783.67346 L 52.2449 757.551 L 52.2449 731.4286 L 78.36735 731.4286 L 78.36735 705.30615 L 78.36735 705.30615 L 104.4898 705.30615 L 104.4898 705.30615 L 104.4898 705.30615 L 52.2449 679.18365 L 0.0 679.18365 L 0.0 653.0612 L 0.0 626.9388 L 26.12245 626.9388 L 26.12245 600.81635 L 52.2449 600.81635 L 78.36735 600.81635 L 78.36735 574.6939 Q 104.4898 574.6939 182.85715 444.08163 Q 287.34695 339.59183 365.7143 287.34695 Q 444.08163 235.10205 444.08163 235.10205 L 444.08163 208.9796 L 444.08163 182.85715 Q 444.08163 156.7347 679.18365 130.61224 Q 914.2857 130.61224 914.2857 182.85715 L 940.4082 208.9796 L 940.4082 208.9796 L 940.4082 182.85715 L 940.4082 182.85715 Q 940.4082 182.85715 940.4082 104.4898 L 914.2857 26.12245 L 940.4082 26.12245 Q 992.6531 26.12245 1018.7755 0.0 z" svg:height="7.836735mm" draw:style-name="style-1036" svg:viewBox="0.0 0.0 1332.2449 783.67346" svg:width="13.322449mm" svg:x="104.4898mm" svg:y="116.244896mm"/>
          <draw:path svg:d="M 1201.6327 0.0 L 1201.6327 0.0 L 1227.7551 0.0 L 1253.8776 0.0 L 1175.5103 78.36735 Q 1097.1428 182.85715 1123.2654 182.85715 Q 1175.5103 208.9796 1149.3878 261.2245 Q 1123.2654 313.4694 1097.1428 313.4694 L 1097.1428 339.59183 L 1071.0204 339.59183 L 1018.7755 339.59183 L 966.53064 365.7143 L 940.4082 365.7143 L 940.4082 391.83673 L 966.53064 417.9592 L 966.53064 417.9592 L 966.53064 417.9592 L 966.53064 417.9592 Q 966.53064 444.08163 862.04083 444.08163 L 757.551 444.08163 L 757.551 496.32654 L 757.551 522.449 L 783.67346 548.5714 L 783.67346 548.5714 L 783.67346 600.81635 L 783.67346 626.9388 L 757.551 626.9388 L 731.4286 600.81635 L 731.4286 600.81635 Q 705.30615 600.81635 705.30615 600.81635 L 705.30615 600.81635 L 705.30615 600.81635 Q 705.30615 574.6939 679.18365 548.5714 Q 679.18365 522.449 496.32654 548.5714 L 313.4694 574.6939 L 313.4694 600.81635 Q 339.59183 653.0612 339.59183 679.18365 L 339.59183 705.30615 L 339.59183 705.30615 Q 339.59183 705.30615 313.4694 705.30615 L 313.4694 731.4286 L 261.2245 731.4286 L 208.9796 731.4286 L 182.85715 731.4286 L 130.61224 731.4286 L 130.61224 705.30615 L 130.61224 653.0612 L 104.4898 653.0612 L 104.4898 653.0612 L 104.4898 626.9388 L 130.61224 626.9388 L 130.61224 600.81635 Q 130.61224 574.6939 78.36735 548.5714 Q 52.2449 548.5714 52.2449 496.32654 Q 52.2449 496.32654 52.2449 444.08163 Q 52.2449 391.83673 26.12245 391.83673 Q 0.0 391.83673 0.0 313.4694 L 0.0 235.10205 L 26.12245 235.10205 Q 26.12245 235.10205 78.36735 208.9796 Q 104.4898 182.85715 182.85715 130.61224 L 235.10205 52.2449 L 235.10205 52.2449 L 235.10205 26.12245 L 287.34695 26.12245 Q 313.4694 26.12245 313.4694 52.2449 Q 313.4694 78.36735 391.83673 78.36735 Q 470.2041 104.4898 496.32654 130.61224 Q 522.449 182.85715 600.81635 156.7347 Q 653.0612 130.61224 653.0612 130.61224 Q 653.0612 78.36735 888.16327 78.36735 Q 1123.2654 52.2449 1123.2654 52.2449 L 1123.2654 52.2449 L 1123.2654 26.12245 L 1123.2654 26.12245 L 1149.3878 26.12245 L 1149.3878 26.12245 L 1175.5103 26.12245 Q 1201.6327 26.12245 1201.6327 0.0 z" svg:height="7.3142858mm" draw:style-name="style-1037" svg:viewBox="0.0 0.0 1253.8776 731.4286" svg:width="12.538775mm" svg:x="20.636736mm" svg:y="93.779594mm"/>
          <draw:path svg:d="M 156.7347 0.0 L 156.7347 0.0 L 156.7347 26.12245 Q 156.7347 26.12245 182.85715 26.12245 L 182.85715 0.0 L 208.9796 0.0 L 261.2245 26.12245 L 261.2245 26.12245 L 261.2245 26.12245 L 235.10205 52.2449 L 208.9796 78.36735 L 208.9796 78.36735 L 208.9796 78.36735 L 208.9796 104.4898 L 208.9796 104.4898 L 235.10205 104.4898 L 235.10205 130.61224 L 287.34695 130.61224 Q 339.59183 182.85715 365.7143 156.7347 Q 391.83673 156.7347 391.83673 182.85715 Q 417.9592 208.9796 417.9592 235.10205 L 417.9592 235.10205 L 417.9592 235.10205 Q 417.9592 235.10205 391.83673 287.34695 L 365.7143 313.4694 L 313.4694 313.4694 Q 261.2245 339.59183 235.10205 339.59183 L 208.9796 339.59183 L 182.85715 339.59183 Q 156.7347 339.59183 104.4898 287.34695 L 78.36735 261.2245 L 78.36735 235.10205 Q 52.2449 235.10205 52.2449 235.10205 L 52.2449 235.10205 L 52.2449 235.10205 Q 26.12245 235.10205 26.12245 208.9796 L 3.6379788E-12 208.9796 L 3.6379788E-12 208.9796 L 3.6379788E-12 208.9796 L 3.6379788E-12 182.85715 L 3.6379788E-12 182.85715 L 3.6379788E-12 156.7347 L 3.6379788E-12 130.61224 L 3.6379788E-12 130.61224 L 3.6379788E-12 130.61224 L 52.2449 104.4898 Q 104.4898 104.4898 104.4898 52.2449 Q 78.36735 26.12245 78.36735 0.0 L 78.36735 0.0 L 104.4898 0.0 Q 130.61224 -26.12245 156.7347 0.0 z" svg:height="3.3959184mm" draw:style-name="style-1038" svg:viewBox="0.0 0.0 417.9592 339.59183" svg:width="4.179592mm" svg:x="289.43674mm" svg:y="169.5347mm"/>
          <draw:path svg:d="M 26.12245 26.12245 L 26.12245 0.0 L 52.2449 26.12245 Q 78.36735 26.12245 104.4898 26.12245 L 104.4898 26.12245 L 235.10205 78.36735 Q 339.59183 130.61224 391.83673 130.61224 Q 444.08163 130.61224 496.32654 130.61224 L 574.6939 130.61224 L 574.6939 130.61224 Q 574.6939 130.61224 653.0612 156.7347 L 705.30615 182.85715 L 705.30615 182.85715 L 705.30615 182.85715 L 731.4286 182.85715 L 731.4286 182.85715 L 757.551 182.85715 Q 783.67346 182.85715 809.79596 182.85715 L 862.04083 182.85715 L 862.04083 235.10205 Q 862.04083 261.2245 862.04083 287.34695 L 862.04083 287.34695 L 862.04083 287.34695 Q 862.04083 287.34695 809.79596 339.59183 L 783.67346 391.83673 L 757.551 391.83673 L 705.30615 391.83673 L 705.30615 444.08163 L 705.30615 470.2041 L 705.30615 470.2041 Q 679.18365 444.08163 600.81635 444.08163 Q 548.5714 444.08163 548.5714 470.2041 L 548.5714 496.32654 L 548.5714 496.32654 Q 522.449 496.32654 496.32654 522.449 L 496.32654 522.449 L 496.32654 522.449 L 470.2041 496.32654 L 470.2041 496.32654 L 470.2041 496.32654 L 470.2041 496.32654 Q 444.08163 470.2041 391.83673 444.08163 Q 313.4694 444.08163 313.4694 365.7143 Q 287.34695 313.4694 156.7347 235.10205 L 0.0 182.85715 L 0.0 156.7347 L 0.0 156.7347 L 26.12245 156.7347 L 52.2449 130.61224 L 78.36735 130.61224 Q 104.4898 130.61224 78.36735 78.36735 Q 78.36735 52.2449 52.2449 52.2449 Q 26.12245 52.2449 26.12245 26.12245 z" svg:height="5.2244897mm" draw:style-name="style-1039" svg:viewBox="0.0 0.0 862.04083 522.449" svg:width="8.620408mm" svg:x="294.92245mm" svg:y="154.90613mm"/>
          <draw:path svg:d="M 26.12245 26.12245 L 0.0 0.0 L 130.61224 0.0 Q 261.2245 26.12245 287.34695 0.0 L 287.34695 0.0 L 313.4694 78.36735 Q 339.59183 130.61224 339.59183 130.61224 L 339.59183 130.61224 L 339.59183 130.61224 L 339.59183 156.7347 L 287.34695 156.7347 Q 208.9796 130.61224 182.85715 182.85715 Q 156.7347 208.9796 104.4898 208.9796 L 52.2449 208.9796 L 52.2449 208.9796 Q 52.2449 182.85715 104.4898 156.7347 Q 182.85715 104.4898 130.61224 78.36735 L 78.36735 52.2449 L 78.36735 52.2449 Q 78.36735 26.12245 26.12245 26.12245 z" svg:height="2.089796mm" draw:style-name="style-1040" svg:viewBox="0.0 0.0 339.59183 208.9796" svg:width="3.3959184mm" svg:x="212.37552mm" svg:y="127.21633mm"/>
          <draw:path svg:d="M 966.53064 0.0 L 992.6531 0.0 L 1097.1428 26.12245 Q 1201.6327 52.2449 1253.8776 78.36735 Q 1306.1224 104.4898 1280.0 104.4898 Q 1253.8776 104.4898 1227.7551 104.4898 L 1227.7551 104.4898 L 1149.3878 104.4898 Q 1097.1428 130.61224 1097.1428 156.7347 Q 1123.2654 208.9796 1149.3878 208.9796 Q 1201.6327 208.9796 1201.6327 235.10205 L 1201.6327 261.2245 L 1227.7551 261.2245 Q 1227.7551 261.2245 1253.8776 287.34695 L 1253.8776 287.34695 L 1253.8776 287.34695 Q 1253.8776 313.4694 1253.8776 313.4694 L 1280.0 313.4694 L 1280.0 313.4694 Q 1280.0 313.4694 1306.1224 339.59183 L 1306.1224 339.59183 L 1280.0 417.9592 Q 1253.8776 470.2041 1227.7551 496.32654 L 1201.6327 522.449 L 1201.6327 522.449 L 1201.6327 522.449 L 1227.7551 548.5714 L 1253.8776 574.6939 L 1253.8776 574.6939 L 1253.8776 574.6939 L 1253.8776 574.6939 L 1253.8776 600.81635 L 1253.8776 600.81635 L 1253.8776 626.9388 L 1227.7551 626.9388 L 1201.6327 626.9388 L 1201.6327 653.0612 L 1201.6327 653.0612 L 1149.3878 653.0612 Q 1123.2654 679.18365 1123.2654 705.30615 L 1123.2654 757.551 L 1123.2654 783.67346 Q 1149.3878 835.9184 1123.2654 862.04083 L 1123.2654 888.16327 L 1044.898 888.16327 Q 992.6531 888.16327 992.6531 914.2857 Q 992.6531 914.2857 888.16327 940.4082 Q 809.79596 992.6531 626.9388 966.53064 Q 444.08163 940.4082 470.2041 992.6531 L 470.2041 1044.898 L 444.08163 1044.898 Q 417.9592 1044.898 365.7143 1018.7755 L 313.4694 992.6531 L 313.4694 1018.7755 L 313.4694 1018.7755 L 287.34695 1018.7755 L 287.34695 992.6531 L 287.34695 992.6531 L 261.2245 992.6531 L 261.2245 992.6531 L 261.2245 992.6531 L 208.9796 992.6531 L 182.85715 992.6531 L 182.85715 966.53064 L 208.9796 966.53064 L 208.9796 966.53064 L 208.9796 940.4082 L 235.10205 940.4082 L 261.2245 940.4082 L 261.2245 914.2857 L 261.2245 914.2857 L 235.10205 914.2857 L 235.10205 888.16327 L 235.10205 888.16327 L 235.10205 888.16327 L 235.10205 888.16327 L 235.10205 888.16327 L 235.10205 862.04083 L 261.2245 862.04083 L 261.2245 862.04083 L 261.2245 835.9184 L 287.34695 835.9184 L 313.4694 835.9184 L 313.4694 809.79596 L 313.4694 809.79596 L 339.59183 809.79596 L 339.59183 783.67346 L 313.4694 783.67346 L 287.34695 783.67346 L 313.4694 757.551 L 339.59183 731.4286 L 365.7143 731.4286 L 417.9592 731.4286 L 417.9592 705.30615 L 417.9592 705.30615 L 391.83673 705.30615 L 391.83673 679.18365 L 365.7143 679.18365 L 313.4694 679.18365 L 313.4694 653.0612 Q 313.4694 626.9388 287.34695 574.6939 Q 261.2245 548.5714 235.10205 548.5714 Q 208.9796 574.6939 156.7347 548.5714 L 104.4898 522.449 L 104.4898 522.449 L 104.4898 522.449 L 78.36735 522.449 L 78.36735 522.449 L 78.36735 496.32654 L 78.36735 496.32654 L 78.36735 470.2041 L 52.2449 444.08163 L 52.2449 444.08163 L 52.2449 417.9592 L 26.12245 417.9592 L 0.0 417.9592 L 26.12245 391.83673 L 52.2449 391.83673 L 130.61224 391.83673 Q 208.9796 417.9592 261.2245 417.9592 L 339.59183 417.9592 L 339.59183 391.83673 Q 313.4694 391.83673 287.34695 365.7143 L 261.2245 339.59183 L 261.2245 339.59183 Q 261.2245 313.4694 313.4694 313.4694 L 339.59183 313.4694 L 339.59183 287.34695 L 365.7143 261.2245 L 365.7143 235.10205 L 365.7143 208.9796 L 391.83673 208.9796 L 417.9592 208.9796 L 417.9592 182.85715 L 417.9592 182.85715 L 391.83673 182.85715 L 391.83673 156.7347 L 391.83673 156.7347 L 391.83673 156.7347 L 470.2041 156.7347 Q 548.5714 130.61224 548.5714 156.7347 Q 574.6939 182.85715 574.6939 130.61224 Q 574.6939 104.4898 679.18365 52.2449 Q 783.67346 52.2449 862.04083 52.2449 Q 940.4082 52.2449 940.4082 26.12245 Q 940.4082 0.0 966.53064 0.0 z" svg:height="10.448979mm" draw:style-name="style-1041" svg:viewBox="0.0 0.0 1306.1224 1044.898" svg:width="13.061225mm" svg:x="240.32654mm" svg:y="148.89796mm"/>
          <draw:path svg:d="M 208.9796 0.0 L 261.2245 0.0 L 287.34695 0.0 L 313.4694 26.12245 L 365.7143 52.2449 Q 391.83673 104.4898 417.9592 78.36735 Q 417.9592 78.36735 444.08163 52.2449 Q 470.2041 26.12245 522.449 26.12245 Q 574.6939 52.2449 679.18365 182.85715 Q 783.67346 313.4694 783.67346 313.4694 Q 783.67346 339.59183 783.67346 339.59183 L 809.79596 339.59183 L 809.79596 365.7143 Q 783.67346 391.83673 783.67346 444.08163 L 783.67346 470.2041 L 783.67346 470.2041 Q 757.551 444.08163 731.4286 444.08163 L 731.4286 444.08163 L 731.4286 417.9592 L 731.4286 417.9592 L 705.30615 417.9592 L 705.30615 391.83673 L 705.30615 391.83673 L 679.18365 391.83673 L 679.18365 391.83673 L 679.18365 391.83673 L 679.18365 365.7143 L 679.18365 365.7143 L 653.0612 365.7143 Q 653.0612 339.59183 470.2041 339.59183 L 313.4694 339.59183 L 261.2245 365.7143 L 208.9796 365.7143 L 130.61224 365.7143 L 52.2449 365.7143 L 52.2449 339.59183 L 52.2449 313.4694 L 26.12245 313.4694 L 26.12245 287.34695 L 26.12245 287.34695 L 0.0 287.34695 L 0.0 235.10205 L 0.0 182.85715 L 26.12245 182.85715 L 52.2449 182.85715 L 52.2449 130.61224 Q 52.2449 104.4898 78.36735 78.36735 L 78.36735 78.36735 L 78.36735 78.36735 Q 104.4898 78.36735 104.4898 78.36735 L 104.4898 52.2449 L 130.61224 52.2449 Q 156.7347 52.2449 156.7347 26.12245 Q 156.7347 0.0 208.9796 0.0 z" svg:height="4.7020407mm" draw:style-name="style-1042" svg:viewBox="0.0 0.0 809.79596 470.2041" svg:width="8.0979595mm" svg:x="198.00816mm" svg:y="93.779594mm"/>
          <draw:path svg:d="M 0.0 26.12245 L 0.0 0.0 L 52.2449 0.0 L 104.4898 0.0 L 156.7347 0.0 L 182.85715 0.0 L 208.9796 0.0 L 261.2245 0.0 L 313.4694 26.12245 L 339.59183 52.2449 L 339.59183 52.2449 L 313.4694 52.2449 L 339.59183 130.61224 Q 365.7143 208.9796 417.9592 235.10205 Q 470.2041 261.2245 444.08163 287.34695 Q 417.9592 313.4694 444.08163 313.4694 L 470.2041 313.4694 L 470.2041 313.4694 L 470.2041 313.4694 L 417.9592 339.59183 Q 391.83673 339.59183 391.83673 365.7143 L 391.83673 391.83673 L 391.83673 391.83673 Q 365.7143 391.83673 365.7143 365.7143 Q 365.7143 313.4694 313.4694 313.4694 L 235.10205 313.4694 L 235.10205 313.4694 Q 235.10205 313.4694 182.85715 287.34695 Q 130.61224 261.2245 130.61224 235.10205 Q 130.61224 208.9796 104.4898 208.9796 Q 78.36735 208.9796 52.2449 104.4898 L 0.0 26.12245 L 0.0 26.12245 z" svg:height="3.9183674mm" draw:style-name="style-1043" svg:viewBox="0.0 0.0 470.2041 391.83673" svg:width="4.7020407mm" svg:x="309.81226mm" svg:y="181.81224mm"/>
          <draw:path svg:d="M 235.10205 0.0 L 287.34695 26.12245 L 287.34695 26.12245 L 287.34695 26.12245 L 313.4694 78.36735 Q 313.4694 104.4898 287.34695 104.4898 L 235.10205 104.4898 L 182.85715 104.4898 Q 156.7347 78.36735 78.36735 52.2449 L 0.0 26.12245 L 104.4898 0.0 Q 208.9796 -26.12245 235.10205 0.0 z" svg:height="1.044898mm" draw:style-name="style-1044" svg:viewBox="0.0 0.0 313.4694 104.4898" svg:width="3.1346939mm" svg:x="287.60815mm" svg:y="210.28572mm"/>
          <draw:path svg:d="M 574.6939 156.7347 L 626.9388 156.7347 L 626.9388 156.7347 L 626.9388 182.85715 L 574.6939 182.85715 L 548.5714 182.85715 L 548.5714 208.9796 L 548.5714 208.9796 L 522.449 208.9796 Q 496.32654 208.9796 522.449 287.34695 Q 522.449 365.7143 470.2041 391.83673 Q 417.9592 444.08163 417.9592 444.08163 Q 417.9592 470.2041 444.08163 470.2041 L 444.08163 496.32654 L 391.83673 496.32654 L 339.59183 496.32654 L 261.2245 496.32654 Q 182.85715 496.32654 208.9796 444.08163 Q 208.9796 417.9592 104.4898 365.7143 L 0.0 287.34695 L 0.0 287.34695 L 0.0 287.34695 L 52.2449 287.34695 Q 78.36735 287.34695 78.36735 261.2245 Q 78.36735 235.10205 52.2449 235.10205 L 26.12245 235.10205 L 26.12245 182.85715 L 52.2449 130.61224 L 52.2449 130.61224 L 52.2449 130.61224 L 52.2449 104.4898 L 52.2449 104.4898 L 78.36735 104.4898 L 78.36735 78.36735 L 78.36735 78.36735 L 104.4898 78.36735 L 104.4898 78.36735 L 104.4898 78.36735 L 130.61224 104.4898 Q 156.7347 104.4898 156.7347 78.36735 L 156.7347 52.2449 L 156.7347 52.2449 L 156.7347 52.2449 L 182.85715 52.2449 L 182.85715 78.36735 L 261.2245 52.2449 Q 339.59183 52.2449 339.59183 26.12245 Q 339.59183 -1.8189894E-12 365.7143 -1.8189894E-12 Q 391.83673 -1.8189894E-12 391.83673 26.12245 Q 391.83673 78.36735 470.2041 78.36735 Q 522.449 78.36735 496.32654 104.4898 Q 470.2041 130.61224 496.32654 130.61224 Q 496.32654 130.61224 574.6939 156.7347 z" svg:height="4.9632654mm" draw:style-name="style-1045" svg:viewBox="0.0 0.0 626.9388 496.32654" svg:width="6.2693877mm" svg:x="261.2245mm" svg:y="130.35103mm"/>
          <draw:path svg:d="M 1306.1224 156.7347 L 1332.2449 156.7347 L 1332.2449 182.85715 Q 1332.2449 208.9796 1306.1224 235.10205 Q 1253.8776 235.10205 1253.8776 261.2245 L 1253.8776 287.34695 L 1227.7551 287.34695 L 1227.7551 287.34695 L 1227.7551 313.4694 L 1201.6327 313.4694 L 1201.6327 339.59183 L 1201.6327 339.59183 L 1201.6327 339.59183 L 1201.6327 339.59183 L 1175.5103 339.59183 L 1175.5103 365.7143 L 1175.5103 365.7143 Q 1149.3878 365.7143 1149.3878 391.83673 L 1149.3878 391.83673 L 1149.3878 391.83673 Q 1149.3878 391.83673 1123.2654 391.83673 L 1123.2654 417.9592 L 1123.2654 417.9592 Q 1097.1428 417.9592 1097.1428 444.08163 L 1097.1428 444.08163 L 1097.1428 470.2041 Q 1071.0204 496.32654 1044.898 496.32654 L 1044.898 496.32654 L 1044.898 496.32654 Q 1044.898 496.32654 992.6531 522.449 Q 940.4082 548.5714 940.4082 496.32654 Q 940.4082 470.2041 888.16327 444.08163 Q 835.9184 444.08163 835.9184 496.32654 Q 835.9184 548.5714 783.67346 548.5714 L 731.4286 574.6939 L 522.449 574.6939 Q 313.4694 548.5714 313.4694 548.5714 L 287.34695 548.5714 L 208.9796 548.5714 L 104.4898 548.5714 L 104.4898 548.5714 L 104.4898 548.5714 L 52.2449 522.449 L 0.0 496.32654 L 0.0 496.32654 L 0.0 496.32654 L 0.0 470.2041 L 0.0 444.08163 L 0.0 444.08163 L 0.0 444.08163 L 0.0 417.9592 L 0.0 417.9592 L 26.12245 417.9592 L 26.12245 391.83673 L 52.2449 391.83673 L 78.36735 391.83673 L 313.4694 339.59183 Q 548.5714 339.59183 548.5714 313.4694 L 574.6939 313.4694 L 574.6939 287.34695 Q 574.6939 261.2245 548.5714 235.10205 Q 522.449 235.10205 548.5714 182.85715 Q 574.6939 130.61224 548.5714 130.61224 L 522.449 130.61224 L 522.449 130.61224 Q 522.449 130.61224 548.5714 104.4898 L 574.6939 104.4898 L 574.6939 78.36735 Q 574.6939 52.2449 600.81635 26.12245 L 600.81635 26.12245 L 679.18365 0.0 Q 757.551 -26.12245 809.79596 26.12245 Q 888.16327 52.2449 888.16327 78.36735 Q 888.16327 104.4898 992.6531 78.36735 Q 1071.0204 78.36735 1149.3878 130.61224 Q 1201.6327 182.85715 1253.8776 182.85715 Q 1280.0 182.85715 1306.1224 156.7347 z" svg:height="5.7469387mm" draw:style-name="style-1046" svg:viewBox="0.0 0.0 1332.2449 574.6939" svg:width="13.322449mm" svg:x="39.706123mm" svg:y="175.80408mm"/>
          <draw:path svg:d="M 182.85715 26.12245 L 156.7347 0.0 L 208.9796 0.0 L 261.2245 0.0 L 287.34695 0.0 L 313.4694 0.0 L 391.83673 0.0 Q 496.32654 0.0 548.5714 0.0 L 574.6939 0.0 L 574.6939 26.12245 L 574.6939 26.12245 L 574.6939 52.2449 Q 574.6939 78.36735 600.81635 78.36735 Q 653.0612 104.4898 653.0612 104.4898 L 653.0612 104.4898 L 626.9388 104.4898 Q 600.81635 130.61224 600.81635 156.7347 Q 600.81635 156.7347 600.81635 182.85715 L 600.81635 208.9796 L 574.6939 208.9796 Q 548.5714 208.9796 548.5714 261.2245 Q 548.5714 313.4694 548.5714 313.4694 L 548.5714 313.4694 L 470.2041 313.4694 L 391.83673 313.4694 L 287.34695 313.4694 Q 182.85715 313.4694 208.9796 287.34695 Q 235.10205 261.2245 182.85715 261.2245 Q 130.61224 235.10205 130.61224 261.2245 Q 130.61224 287.34695 78.36735 287.34695 L 0.0 287.34695 L 0.0 261.2245 L 26.12245 208.9796 L 26.12245 208.9796 L 26.12245 208.9796 L 78.36735 208.9796 L 104.4898 208.9796 L 104.4898 156.7347 Q 78.36735 104.4898 78.36735 78.36735 Q 78.36735 52.2449 130.61224 52.2449 Q 182.85715 52.2449 182.85715 26.12245 z" svg:height="3.1346939mm" draw:style-name="style-1047" svg:viewBox="0.0 0.0 653.0612 313.4694" svg:width="6.5306125mm" svg:x="164.31021mm" svg:y="138.44897mm"/>
          <draw:path svg:d="M 26.12245 26.12245 L 26.12245 0.0 L 104.4898 26.12245 Q 182.85715 52.2449 235.10205 52.2449 Q 261.2245 52.2449 287.34695 52.2449 L 287.34695 52.2449 L 391.83673 78.36735 Q 470.2041 104.4898 496.32654 104.4898 Q 496.32654 104.4898 548.5714 130.61224 L 600.81635 130.61224 L 626.9388 208.9796 Q 653.0612 261.2245 626.9388 261.2245 L 626.9388 261.2245 L 574.6939 261.2245 L 522.449 261.2245 L 444.08163 287.34695 Q 391.83673 313.4694 391.83673 339.59183 Q 417.9592 365.7143 365.7143 365.7143 L 313.4694 365.7143 L 313.4694 365.7143 Q 287.34695 365.7143 287.34695 339.59183 Q 287.34695 313.4694 182.85715 261.2245 L 78.36735 235.10205 L 78.36735 235.10205 L 52.2449 208.9796 L 52.2449 208.9796 L 26.12245 208.9796 L 26.12245 208.9796 L 26.12245 208.9796 L 26.12245 182.85715 L 26.12245 182.85715 L 3.6379788E-12 182.85715 L 3.6379788E-12 156.7347 L 3.6379788E-12 156.7347 L 3.6379788E-12 156.7347 L 26.12245 156.7347 Q 52.2449 156.7347 26.12245 130.61224 L 3.6379788E-12 130.61224 L 3.6379788E-12 104.4898 Q 3.6379788E-12 78.36735 26.12245 78.36735 Q 52.2449 52.2449 26.12245 26.12245 z" svg:height="3.6571429mm" draw:style-name="style-1048" svg:viewBox="0.0 0.0 626.9388 365.7143" svg:width="6.2693877mm" svg:x="301.7143mm" svg:y="187.55919mm"/>
          <draw:path svg:d="M 0.0 52.2449 L 0.0 0.0 L 26.12245 26.12245 Q 52.2449 52.2449 182.85715 52.2449 Q 313.4694 52.2449 391.83673 26.12245 L 470.2041 26.12245 L 470.2041 52.2449 Q 444.08163 52.2449 444.08163 78.36735 L 470.2041 78.36735 L 574.6939 104.4898 Q 705.30615 104.4898 705.30615 130.61224 L 705.30615 156.7347 L 705.30615 156.7347 Q 679.18365 182.85715 679.18365 208.9796 Q 679.18365 235.10205 600.81635 261.2245 L 522.449 261.2245 L 496.32654 287.34695 Q 470.2041 313.4694 365.7143 339.59183 L 261.2245 391.83673 L 261.2245 365.7143 Q 261.2245 339.59183 156.7347 339.59183 L 52.2449 313.4694 L 52.2449 313.4694 L 52.2449 313.4694 L 26.12245 208.9796 Q 0.0 78.36735 0.0 52.2449 z" svg:height="3.9183674mm" draw:style-name="style-1049" svg:viewBox="0.0 0.0 705.30615 391.83673" svg:width="7.0530615mm" svg:x="99.78776mm" svg:y="105.012245mm"/>
          <draw:path svg:d="M 391.83673 0.0 L 417.9592 0.0 L 470.2041 0.0 Q 522.449 26.12245 522.449 78.36735 Q 522.449 104.4898 522.449 130.61224 L 522.449 130.61224 L 522.449 130.61224 Q 496.32654 156.7347 470.2041 182.85715 L 444.08163 208.9796 L 417.9592 208.9796 Q 365.7143 208.9796 208.9796 235.10205 L 78.36735 261.2245 L 52.2449 261.2245 L 0.0 261.2245 L 104.4898 208.9796 Q 182.85715 156.7347 208.9796 130.61224 L 235.10205 130.61224 L 313.4694 104.4898 Q 365.7143 78.36735 365.7143 52.2449 Q 365.7143 0.0 391.83673 0.0 z" svg:height="2.6122448mm" draw:style-name="style-1050" svg:viewBox="0.0 0.0 522.449 261.2245" svg:width="5.2244897mm" svg:x="246.07347mm" svg:y="208.45715mm"/>
          <draw:path svg:d="M 261.2245 78.36735 L 261.2245 78.36735 L 182.85715 78.36735 L 104.4898 78.36735 L 26.12245 78.36735 Q -52.2449 78.36735 0.0 52.2449 L 26.12245 26.12245 L 26.12245 26.12245 L 52.2449 26.12245 L 52.2449 0.0 Q 52.2449 -26.12245 156.7347 26.12245 Q 261.2245 52.2449 261.2245 78.36735 z" svg:height="0.78367347mm" draw:style-name="style-1051" svg:viewBox="0.0 0.0 261.2245 78.36735" svg:width="2.6122448mm" svg:x="92.47347mm" svg:y="118.85715mm"/>
          <draw:path svg:d="M 78.36735 26.12245 L 52.2449 1.8189894E-12 L 130.61224 26.12245 Q 182.85715 78.36735 261.2245 78.36735 Q 339.59183 78.36735 339.59183 52.2449 L 365.7143 52.2449 L 365.7143 208.9796 L 365.7143 365.7143 L 339.59183 365.7143 Q 339.59183 339.59183 287.34695 313.4694 Q 208.9796 287.34695 208.9796 313.4694 Q 182.85715 339.59183 156.7347 313.4694 Q 104.4898 287.34695 104.4898 261.2245 Q 130.61224 235.10205 78.36735 208.9796 L 52.2449 182.85715 L 26.12245 182.85715 L 26.12245 182.85715 L 26.12245 156.7347 L 26.12245 156.7347 L 0.0 130.61224 L 0.0 104.4898 L 78.36735 104.4898 L 130.61224 78.36735 L 104.4898 78.36735 Q 78.36735 78.36735 78.36735 26.12245 z" svg:height="3.6571429mm" draw:style-name="style-1052" svg:viewBox="0.0 0.0 365.7143 365.7143" svg:width="3.6571429mm" svg:x="316.34286mm" svg:y="145.50204mm"/>
          <draw:path svg:d="M 26.12245 52.2449 L 52.2449 0.0 L 156.7347 26.12245 Q 261.2245 52.2449 261.2245 52.2449 L 261.2245 52.2449 L 261.2245 52.2449 L 261.2245 78.36735 L 287.34695 130.61224 Q 313.4694 182.85715 287.34695 182.85715 Q 261.2245 208.9796 261.2245 208.9796 L 261.2245 208.9796 L 261.2245 208.9796 Q 235.10205 208.9796 261.2245 235.10205 L 261.2245 235.10205 L 261.2245 235.10205 L 261.2245 235.10205 L 313.4694 261.2245 Q 365.7143 313.4694 365.7143 365.7143 Q 365.7143 391.83673 339.59183 391.83673 L 313.4694 365.7143 L 313.4694 365.7143 L 313.4694 365.7143 L 287.34695 365.7143 L 287.34695 365.7143 L 287.34695 339.59183 Q 261.2245 339.59183 235.10205 313.4694 L 182.85715 261.2245 L 156.7347 261.2245 Q 156.7347 261.2245 130.61224 235.10205 Q 104.4898 208.9796 104.4898 261.2245 Q 78.36735 287.34695 52.2449 261.2245 L 26.12245 261.2245 L 26.12245 261.2245 L 52.2449 261.2245 L 52.2449 261.2245 L 52.2449 235.10205 L 26.12245 208.9796 L 0.0 182.85715 L 0.0 182.85715 L 0.0 156.7347 L 0.0 156.7347 L 0.0 156.7347 L 0.0 156.7347 Q 0.0 130.61224 26.12245 52.2449 z" svg:height="3.9183674mm" draw:style-name="style-1053" svg:viewBox="0.0 0.0 365.7143 391.83673" svg:width="3.6571429mm" svg:x="283.16736mm" svg:y="133.74695mm"/>
          <draw:path svg:d="M 339.59183 1.8189894E-12 L 339.59183 1.8189894E-12 L 339.59183 1.8189894E-12 L 365.7143 1.8189894E-12 L 365.7143 1.8189894E-12 L 365.7143 26.12245 L 365.7143 26.12245 L 365.7143 26.12245 L 496.32654 78.36735 Q 600.81635 130.61224 626.9388 130.61224 L 653.0612 130.61224 L 679.18365 156.7347 Q 705.30615 182.85715 705.30615 182.85715 L 705.30615 182.85715 L 679.18365 182.85715 Q 679.18365 182.85715 679.18365 208.9796 L 679.18365 208.9796 L 574.6939 208.9796 Q 470.2041 182.85715 287.34695 208.9796 L 104.4898 208.9796 L 52.2449 208.9796 L -3.6379788E-12 208.9796 L -3.6379788E-12 182.85715 L -3.6379788E-12 130.61224 L 78.36735 130.61224 L 156.7347 130.61224 L 182.85715 104.4898 Q 208.9796 104.4898 208.9796 78.36735 L 208.9796 52.2449 L 261.2245 26.12245 Q 339.59183 26.12245 339.59183 1.8189894E-12 z" svg:height="2.089796mm" draw:style-name="style-1054" svg:viewBox="0.0 0.0 705.30615 208.9796" svg:width="7.0530615mm" svg:x="205.8449mm" svg:y="152.81633mm"/>
          <draw:path svg:d="M 26.12245 26.12245 L 26.12245 0.0 L 26.12245 0.0 L 26.12245 0.0 L 52.2449 26.12245 Q 52.2449 52.2449 130.61224 52.2449 L 208.9796 52.2449 L 235.10205 78.36735 Q 235.10205 104.4898 235.10205 104.4898 L 235.10205 104.4898 L 261.2245 104.4898 L 261.2245 104.4898 L 261.2245 130.61224 L 287.34695 130.61224 L 287.34695 156.7347 L 287.34695 156.7347 L 261.2245 156.7347 L 261.2245 156.7347 L 261.2245 182.85715 L 261.2245 182.85715 L 235.10205 182.85715 Q 182.85715 208.9796 156.7347 208.9796 Q 130.61224 235.10205 104.4898 261.2245 Q 78.36735 261.2245 26.12245 235.10205 L 0.0 182.85715 L 0.0 104.4898 Q 26.12245 52.2449 26.12245 26.12245 z" svg:height="2.6122448mm" draw:style-name="style-1055" svg:viewBox="0.0 0.0 287.34695 261.2245" svg:width="2.8734694mm" svg:x="305.37143mm" svg:y="132.1796mm"/>
          <draw:path svg:d="M 287.34695 0.0 L 313.4694 0.0 L 339.59183 0.0 L 339.59183 0.0 L 339.59183 0.0 L 339.59183 26.12245 L 365.7143 26.12245 L 391.83673 26.12245 L 391.83673 26.12245 Q 391.83673 52.2449 339.59183 78.36735 L 313.4694 78.36735 L 313.4694 104.4898 L 339.59183 104.4898 L 339.59183 104.4898 L 339.59183 130.61224 L 365.7143 130.61224 Q 391.83673 130.61224 391.83673 156.7347 L 391.83673 182.85715 L 365.7143 182.85715 Q 339.59183 182.85715 313.4694 182.85715 L 287.34695 182.85715 L 261.2245 182.85715 Q 235.10205 208.9796 235.10205 235.10205 Q 287.34695 261.2245 287.34695 287.34695 L 287.34695 313.4694 L 235.10205 313.4694 Q 182.85715 339.59183 130.61224 339.59183 L 78.36735 339.59183 L 78.36735 339.59183 L 78.36735 339.59183 L 26.12245 339.59183 Q 0.0 339.59183 0.0 313.4694 L 0.0 313.4694 L 0.0 287.34695 Q 0.0 287.34695 26.12245 261.2245 Q 78.36735 235.10205 78.36735 235.10205 L 78.36735 235.10205 L 52.2449 235.10205 Q 52.2449 235.10205 52.2449 208.9796 L 52.2449 208.9796 L 78.36735 182.85715 Q 130.61224 182.85715 182.85715 130.61224 Q 235.10205 52.2449 235.10205 52.2449 Q 235.10205 26.12245 235.10205 26.12245 L 235.10205 26.12245 L 235.10205 26.12245 Q 261.2245 26.12245 287.34695 0.0 z" svg:height="3.3959184mm" draw:style-name="style-1056" svg:viewBox="0.0 0.0 391.83673 339.59183" svg:width="3.9183674mm" svg:x="295.96735mm" svg:y="185.20816mm"/>
          <draw:path svg:d="M 0.0 78.36735 L 0.0 -1.8189894E-12 L 156.7347 26.12245 Q 339.59183 78.36735 417.9592 52.2449 L 470.2041 52.2449 L 444.08163 78.36735 Q 417.9592 78.36735 417.9592 104.4898 L 417.9592 104.4898 L 339.59183 104.4898 Q 261.2245 130.61224 208.9796 130.61224 L 156.7347 130.61224 L 78.36735 156.7347 L 0.0 156.7347 L 0.0 78.36735 z" svg:height="1.5673469mm" draw:style-name="style-1057" svg:viewBox="0.0 0.0 470.2041 156.7347" svg:width="4.7020407mm" svg:x="0.0mm" svg:y="92.734695mm"/>
          <draw:path svg:d="M 52.2449 26.12245 L 104.4898 0.0 L 208.9796 0.0 L 287.34695 0.0 L 653.0612 78.36735 Q 1018.7755 156.7347 1044.898 182.85715 L 1097.1428 182.85715 L 1097.1428 182.85715 Q 1097.1428 208.9796 1149.3878 208.9796 L 1201.6327 208.9796 L 1201.6327 235.10205 L 1201.6327 261.2245 L 1097.1428 261.2245 Q 1018.7755 261.2245 835.9184 313.4694 L 653.0612 313.4694 L 574.6939 339.59183 L 522.449 339.59183 L 470.2041 339.59183 Q 391.83673 313.4694 391.83673 287.34695 Q 391.83673 235.10205 261.2245 208.9796 L 156.7347 182.85715 L 156.7347 182.85715 L 156.7347 156.7347 L 104.4898 156.7347 L 78.36735 156.7347 L 52.2449 130.61224 L 0.0 104.4898 L 0.0 104.4898 Q 0.0 104.4898 0.0 78.36735 Q 0.0 52.2449 52.2449 26.12245 z" svg:height="3.3959184mm" draw:style-name="style-1058" svg:viewBox="0.0 0.0 1201.6327 339.59183" svg:width="12.016327mm" svg:x="54.334694mm" svg:y="117.02857mm"/>
          <draw:path svg:d="M 156.7347 0.0 L 208.9796 0.0 L 261.2245 0.0 Q 287.34695 0.0 313.4694 52.2449 Q 313.4694 78.36735 313.4694 104.4898 L 339.59183 104.4898 L 339.59183 130.61224 L 339.59183 130.61224 L 313.4694 130.61224 Q 313.4694 130.61224 313.4694 156.7347 L 313.4694 156.7347 L 313.4694 156.7347 Q 287.34695 130.61224 261.2245 130.61224 L 261.2245 130.61224 L 235.10205 130.61224 Q 208.9796 130.61224 130.61224 130.61224 L 52.2449 156.7347 L 26.12245 156.7347 Q 0.0 130.61224 0.0 130.61224 L 26.12245 104.4898 L 52.2449 78.36735 Q 104.4898 78.36735 104.4898 26.12245 Q 104.4898 0.0 156.7347 0.0 z" svg:height="1.5673469mm" draw:style-name="style-1059" svg:viewBox="0.0 0.0 339.59183 156.7347" svg:width="3.3959184mm" svg:x="238.75919mm" svg:y="124.081635mm"/>
          <draw:path svg:d="M 0.0 52.2449 L 0.0 0.0 L 52.2449 0.0 Q 104.4898 0.0 104.4898 26.12245 L 130.61224 26.12245 L 130.61224 26.12245 L 156.7347 26.12245 L 156.7347 26.12245 L 156.7347 52.2449 L 235.10205 78.36735 Q 313.4694 104.4898 417.9592 130.61224 Q 496.32654 156.7347 522.449 156.7347 L 522.449 156.7347 L 522.449 156.7347 L 522.449 156.7347 L 574.6939 208.9796 Q 626.9388 261.2245 600.81635 287.34695 Q 574.6939 313.4694 600.81635 313.4694 L 600.81635 313.4694 L 626.9388 339.59183 L 626.9388 339.59183 L 626.9388 365.7143 L 626.9388 365.7143 L 600.81635 365.7143 L 600.81635 365.7143 L 496.32654 365.7143 Q 391.83673 365.7143 365.7143 365.7143 Q 313.4694 365.7143 313.4694 339.59183 L 313.4694 313.4694 L 339.59183 313.4694 Q 365.7143 313.4694 313.4694 261.2245 Q 261.2245 235.10205 130.61224 182.85715 L 0.0 130.61224 L 0.0 104.4898 Q 0.0 104.4898 0.0 52.2449 z" svg:height="3.6571429mm" draw:style-name="style-1060" svg:viewBox="0.0 0.0 626.9388 365.7143" svg:width="6.2693877mm" svg:x="303.02042mm" svg:y="167.18367mm"/>
          <draw:path svg:d="M 365.7143 52.2449 L 365.7143 52.2449 L 339.59183 156.7347 Q 313.4694 235.10205 287.34695 287.34695 Q 235.10205 313.4694 208.9796 339.59183 L 208.9796 339.59183 L 208.9796 313.4694 Q 208.9796 287.34695 182.85715 287.34695 L 130.61224 261.2245 L 130.61224 287.34695 Q 104.4898 287.34695 104.4898 287.34695 Q 104.4898 313.4694 52.2449 287.34695 L 0.0 261.2245 L 52.2449 261.2245 Q 104.4898 261.2245 104.4898 235.10205 Q 104.4898 208.9796 78.36735 156.7347 L 52.2449 130.61224 L 104.4898 104.4898 Q 156.7347 104.4898 156.7347 52.2449 Q 156.7347 -3.6379788E-12 208.9796 -3.6379788E-12 Q 261.2245 26.12245 261.2245 52.2449 Q 261.2245 104.4898 313.4694 78.36735 Q 365.7143 52.2449 365.7143 52.2449 z" svg:height="3.3959184mm" draw:style-name="style-1061" svg:viewBox="0.0 0.0 365.7143 339.59183" svg:width="3.6571429mm" svg:x="46.49796mm" svg:y="180.2449mm"/>
          <draw:path svg:d="M 626.9388 -1.8189894E-12 L 626.9388 -1.8189894E-12 L 653.0612 -1.8189894E-12 L 653.0612 -1.8189894E-12 L 653.0612 26.12245 L 653.0612 26.12245 L 653.0612 26.12245 L 653.0612 52.2449 L 653.0612 52.2449 L 653.0612 52.2449 L 679.18365 52.2449 L 679.18365 78.36735 L 731.4286 130.61224 Q 757.551 208.9796 783.67346 235.10205 L 783.67346 235.10205 L 757.551 235.10205 Q 757.551 235.10205 757.551 261.2245 L 731.4286 261.2245 L 705.30615 261.2245 Q 679.18365 287.34695 679.18365 287.34695 L 679.18365 287.34695 L 679.18365 287.34695 Q 653.0612 287.34695 653.0612 287.34695 L 653.0612 313.4694 L 653.0612 391.83673 Q 653.0612 470.2041 626.9388 496.32654 Q 600.81635 496.32654 574.6939 522.449 L 574.6939 548.5714 L 574.6939 548.5714 L 548.5714 548.5714 L 548.5714 574.6939 Q 548.5714 600.81635 574.6939 600.81635 L 600.81635 600.81635 L 600.81635 600.81635 L 626.9388 600.81635 L 626.9388 653.0612 L 626.9388 679.18365 L 600.81635 679.18365 Q 574.6939 653.0612 548.5714 653.0612 Q 522.449 653.0612 522.449 679.18365 Q 548.5714 705.30615 496.32654 705.30615 Q 444.08163 705.30615 391.83673 757.551 Q 339.59183 757.551 313.4694 705.30615 L 287.34695 626.9388 L 261.2245 626.9388 L 261.2245 653.0612 L 235.10205 653.0612 L 235.10205 653.0612 L 235.10205 626.9388 Q 235.10205 600.81635 208.9796 548.5714 L 208.9796 470.2041 L 208.9796 444.08163 L 235.10205 444.08163 L 235.10205 417.9592 L 235.10205 391.83673 L 208.9796 391.83673 L 182.85715 391.83673 L 182.85715 365.7143 L 182.85715 365.7143 L 156.7347 365.7143 L 156.7347 339.59183 L 156.7347 339.59183 L 130.61224 339.59183 L 130.61224 339.59183 L 130.61224 339.59183 L 130.61224 339.59183 Q 130.61224 313.4694 78.36735 287.34695 L 26.12245 235.10205 L 26.12245 235.10205 L 26.12245 235.10205 L 26.12245 208.9796 L 26.12245 208.9796 L 2.2737368E-13 182.85715 L 2.2737368E-13 156.7347 L 2.2737368E-13 130.61224 L 2.2737368E-13 130.61224 L 2.2737368E-13 130.61224 L 26.12245 130.61224 L 26.12245 156.7347 L 26.12245 182.85715 L 52.2449 182.85715 L 78.36735 182.85715 L 104.4898 156.7347 L 130.61224 156.7347 L 130.61224 130.61224 L 130.61224 104.4898 L 156.7347 104.4898 L 156.7347 78.36735 L 391.83673 52.2449 Q 600.81635 -1.8189894E-12 626.9388 -1.8189894E-12 z" svg:height="7.5755105mm" draw:style-name="style-1062" svg:viewBox="0.0 0.0 783.67346 757.551" svg:width="7.836735mm" svg:x="18.54694mm" svg:y="107.363266mm"/>
          <draw:path svg:d="M 1071.0204 0.0 L 1071.0204 0.0 L 1149.3878 26.12245 Q 1201.6327 26.12245 1201.6327 78.36735 Q 1201.6327 104.4898 1332.2449 130.61224 Q 1462.8572 130.61224 1436.7347 130.61224 Q 1436.7347 130.61224 1436.7347 156.7347 L 1436.7347 156.7347 L 1410.6123 182.85715 Q 1410.6123 182.85715 1410.6123 182.85715 Q 1410.6123 182.85715 1462.8572 208.9796 L 1541.2245 235.10205 L 1541.2245 235.10205 L 1541.2245 235.10205 L 1541.2245 235.10205 Q 1541.2245 235.10205 1410.6123 235.10205 L 1280.0 235.10205 L 1201.6327 287.34695 Q 1149.3878 287.34695 1149.3878 339.59183 Q 1149.3878 339.59183 1201.6327 339.59183 Q 1253.8776 339.59183 1253.8776 365.7143 L 1253.8776 365.7143 L 1253.8776 365.7143 Q 1253.8776 391.83673 1201.6327 391.83673 L 1175.5103 391.83673 L 1175.5103 444.08163 L 1201.6327 470.2041 L 1201.6327 496.32654 L 1201.6327 496.32654 L 1175.5103 496.32654 L 1175.5103 496.32654 L 1149.3878 522.449 Q 1123.2654 548.5714 1123.2654 548.5714 L 1123.2654 548.5714 L 1097.1428 548.5714 Q 1097.1428 548.5714 1097.1428 574.6939 L 1097.1428 574.6939 L 1044.898 574.6939 L 1018.7755 574.6939 L 940.4082 574.6939 Q 862.04083 600.81635 835.9184 600.81635 Q 809.79596 600.81635 809.79596 574.6939 Q 809.79596 548.5714 626.9388 548.5714 L 444.08163 548.5714 L 417.9592 548.5714 L 365.7143 548.5714 L 365.7143 574.6939 L 365.7143 574.6939 L 339.59183 574.6939 Q 313.4694 574.6939 313.4694 548.5714 L 313.4694 522.449 L 313.4694 496.32654 Q 313.4694 496.32654 287.34695 496.32654 L 287.34695 496.32654 L 287.34695 496.32654 Q 261.2245 470.2041 261.2245 444.08163 Q 261.2245 417.9592 208.9796 417.9592 L 156.7347 444.08163 L 156.7347 444.08163 L 156.7347 444.08163 L 130.61224 444.08163 L 130.61224 444.08163 L 130.61224 417.9592 L 104.4898 417.9592 L 104.4898 417.9592 L 104.4898 391.83673 L 52.2449 391.83673 L 26.12245 391.83673 L 26.12245 365.7143 L 0.0 365.7143 L 0.0 365.7143 L 0.0 365.7143 L 0.0 313.4694 L 0.0 261.2245 L 52.2449 261.2245 L 104.4898 287.34695 L 208.9796 287.34695 Q 287.34695 287.34695 339.59183 287.34695 Q 391.83673 261.2245 365.7143 235.10205 Q 365.7143 182.85715 391.83673 156.7347 Q 417.9592 130.61224 417.9592 104.4898 Q 417.9592 78.36735 470.2041 78.36735 L 522.449 78.36735 L 783.67346 78.36735 Q 1071.0204 78.36735 1071.0204 26.12245 Q 1044.898 0.0 1071.0204 0.0 z" svg:height="6.0081635mm" draw:style-name="style-1063" svg:viewBox="0.0 0.0 1541.2245 600.81635" svg:width="15.412245mm" svg:x="136.88164mm" svg:y="99.00408mm"/>
          <draw:path svg:d="M -3.6379788E-12 26.12245 L 26.12245 0.0 L 78.36735 0.0 Q 156.7347 0.0 182.85715 0.0 L 208.9796 0.0 L 208.9796 52.2449 L 208.9796 78.36735 L 182.85715 78.36735 Q 156.7347 104.4898 104.4898 104.4898 L 52.2449 104.4898 L 26.12245 104.4898 Q -3.6379788E-12 104.4898 -3.6379788E-12 78.36735 Q -26.12245 78.36735 -3.6379788E-12 26.12245 z" svg:height="1.044898mm" draw:style-name="style-1064" svg:viewBox="0.0 0.0 208.9796 104.4898" svg:width="2.089796mm" svg:x="185.73062mm" svg:y="117.02857mm"/>
          <draw:path svg:d="M 26.12245 26.12245 L 52.2449 0.0 L 104.4898 0.0 L 130.61224 0.0 L 156.7347 26.12245 L 182.85715 52.2449 L 417.9592 104.4898 Q 653.0612 208.9796 679.18365 208.9796 L 679.18365 208.9796 L 731.4286 208.9796 L 757.551 208.9796 L 757.551 235.10205 L 783.67346 235.10205 L 783.67346 261.2245 L 783.67346 313.4694 L 809.79596 313.4694 L 809.79596 313.4694 L 940.4082 313.4694 Q 1097.1428 313.4694 1175.5103 287.34695 L 1253.8776 287.34695 L 1306.1224 287.34695 L 1332.2449 313.4694 L 1332.2449 313.4694 L 1332.2449 313.4694 L 1306.1224 313.4694 L 1306.1224 313.4694 L 1306.1224 339.59183 L 1306.1224 339.59183 L 1280.0 339.59183 L 1280.0 365.7143 L 1149.3878 365.7143 Q 1018.7755 365.7143 992.6531 391.83673 L 940.4082 391.83673 L 862.04083 391.83673 Q 783.67346 417.9592 626.9388 417.9592 L 496.32654 417.9592 L 496.32654 391.83673 Q 470.2041 365.7143 470.2041 365.7143 L 470.2041 365.7143 L 470.2041 365.7143 Q 470.2041 365.7143 444.08163 365.7143 Q 444.08163 365.7143 417.9592 339.59183 Q 391.83673 313.4694 417.9592 313.4694 Q 444.08163 313.4694 261.2245 261.2245 L 52.2449 235.10205 L 52.2449 156.7347 Q 52.2449 104.4898 26.12245 104.4898 L 1.8189894E-12 78.36735 L 1.8189894E-12 52.2449 Q 1.8189894E-12 52.2449 26.12245 26.12245 z" svg:height="4.179592mm" draw:style-name="style-1065" svg:viewBox="0.0 0.0 1332.2449 417.9592" svg:width="13.322449mm" svg:x="95.08572mm" svg:y="101.3551mm"/>
          <draw:path svg:d="M 261.2245 0.0 L 339.59183 0.0 L 391.83673 26.12245 Q 417.9592 52.2449 444.08163 78.36735 L 444.08163 78.36735 L 417.9592 104.4898 Q 417.9592 130.61224 417.9592 130.61224 L 417.9592 156.7347 L 391.83673 156.7347 Q 365.7143 130.61224 261.2245 156.7347 L 182.85715 156.7347 L 182.85715 156.7347 Q 182.85715 130.61224 208.9796 130.61224 Q 261.2245 130.61224 208.9796 78.36735 L 130.61224 78.36735 L 52.2449 52.2449 Q 3.6379788E-12 26.12245 3.6379788E-12 26.12245 L 3.6379788E-12 26.12245 L 78.36735 26.12245 Q 156.7347 26.12245 261.2245 0.0 z" svg:height="1.5673469mm" draw:style-name="style-1066" svg:viewBox="0.0 0.0 444.08163 156.7347" svg:width="4.4408164mm" svg:x="175.02042mm" svg:y="123.036736mm"/>
          <draw:path svg:d="M 417.9592 26.12245 L 417.9592 0.0 L 417.9592 0.0 L 444.08163 0.0 L 444.08163 52.2449 Q 444.08163 104.4898 548.5714 104.4898 Q 653.0612 78.36735 679.18365 78.36735 L 705.30615 78.36735 L 705.30615 78.36735 L 705.30615 104.4898 L 679.18365 130.61224 Q 679.18365 130.61224 679.18365 156.7347 L 705.30615 156.7347 L 705.30615 182.85715 L 705.30615 235.10205 L 574.6939 235.10205 Q 444.08163 235.10205 444.08163 261.2245 Q 417.9592 287.34695 391.83673 261.2245 L 365.7143 235.10205 L 313.4694 235.10205 L 287.34695 235.10205 L 287.34695 235.10205 Q 287.34695 235.10205 235.10205 208.9796 L 182.85715 208.9796 L 182.85715 182.85715 L 156.7347 156.7347 L 156.7347 156.7347 L 156.7347 130.61224 L 104.4898 130.61224 L 52.2449 130.61224 L 26.12245 104.4898 L 0.0 104.4898 L 0.0 104.4898 L 0.0 78.36735 L 26.12245 78.36735 L 52.2449 78.36735 L 235.10205 52.2449 Q 417.9592 26.12245 417.9592 26.12245 z" svg:height="2.6122448mm" draw:style-name="style-1067" svg:viewBox="0.0 0.0 705.30615 261.2245" svg:width="7.0530615mm" svg:x="188.08163mm" svg:y="146.54694mm"/>
          <draw:path svg:d="M 0.0 130.61224 L 0.0 -1.8189894E-12 L 26.12245 52.2449 Q 26.12245 104.4898 52.2449 104.4898 L 52.2449 104.4898 L 130.61224 130.61224 L 208.9796 130.61224 L 208.9796 182.85715 Q 182.85715 235.10205 182.85715 208.9796 Q 182.85715 182.85715 130.61224 182.85715 L 104.4898 208.9796 L 104.4898 208.9796 L 78.36735 208.9796 L 78.36735 208.9796 L 78.36735 208.9796 L 78.36735 235.10205 L 78.36735 235.10205 L 130.61224 313.4694 Q 130.61224 391.83673 130.61224 470.2041 L 130.61224 574.6939 L 130.61224 574.6939 L 130.61224 574.6939 L 130.61224 574.6939 L 104.4898 574.6939 L 104.4898 548.5714 L 130.61224 548.5714 L 130.61224 548.5714 L 130.61224 522.449 L 130.61224 522.449 L 130.61224 522.449 L 104.4898 496.32654 L 78.36735 470.2041 L 78.36735 444.08163 L 78.36735 417.9592 L 52.2449 365.7143 Q 26.12245 339.59183 26.12245 313.4694 Q 26.12245 261.2245 0.0 130.61224 z" svg:height="5.7469387mm" draw:style-name="style-1068" svg:viewBox="0.0 0.0 208.9796 574.6939" svg:width="2.089796mm" svg:x="158.04082mm" svg:y="160.39185mm"/>
          <draw:path svg:d="M 548.5714 0.0 L 548.5714 0.0 L 574.6939 26.12245 L 574.6939 26.12245 L 626.9388 52.2449 Q 679.18365 52.2449 731.4286 78.36735 L 757.551 78.36735 L 783.67346 78.36735 Q 835.9184 52.2449 835.9184 52.2449 L 835.9184 52.2449 L 888.16327 26.12245 Q 914.2857 0.0 992.6531 26.12245 L 1044.898 26.12245 L 1071.0204 26.12245 Q 1097.1428 26.12245 1097.1428 52.2449 L 1097.1428 78.36735 L 1097.1428 78.36735 Q 1071.0204 104.4898 1018.7755 104.4898 Q 992.6531 130.61224 992.6531 156.7347 Q 992.6531 182.85715 940.4082 235.10205 L 888.16327 287.34695 L 888.16327 287.34695 Q 888.16327 313.4694 862.04083 313.4694 Q 835.9184 313.4694 783.67346 313.4694 L 757.551 313.4694 L 731.4286 313.4694 Q 731.4286 313.4694 496.32654 287.34695 L 261.2245 287.34695 L 261.2245 287.34695 Q 261.2245 261.2245 208.9796 261.2245 L 130.61224 235.10205 L 104.4898 235.10205 L 104.4898 208.9796 L 52.2449 208.9796 L 0.0 208.9796 L 0.0 182.85715 L 0.0 156.7347 L 52.2449 156.7347 L 104.4898 156.7347 L 104.4898 130.61224 L 104.4898 104.4898 L 78.36735 104.4898 L 78.36735 104.4898 L 104.4898 78.36735 L 156.7347 52.2449 L 182.85715 52.2449 Q 208.9796 52.2449 208.9796 26.12245 L 208.9796 26.12245 L 287.34695 26.12245 L 365.7143 26.12245 L 417.9592 26.12245 Q 496.32654 26.12245 522.449 0.0 Q 522.449 0.0 522.449 0.0 Q 522.449 0.0 548.5714 0.0 z" svg:height="3.1346939mm" draw:style-name="style-1069" svg:viewBox="0.0 0.0 1097.1428 313.4694" svg:width="10.971429mm" svg:x="205.32245mm" svg:y="128.52245mm"/>
          <draw:path svg:d="M 78.36735 26.12245 L 78.36735 0.0 L 182.85715 26.12245 Q 287.34695 26.12245 287.34695 52.2449 Q 287.34695 78.36735 339.59183 78.36735 Q 365.7143 78.36735 391.83673 104.4898 L 391.83673 104.4898 L 391.83673 104.4898 Q 391.83673 130.61224 391.83673 130.61224 L 417.9592 130.61224 L 444.08163 130.61224 L 470.2041 130.61224 L 470.2041 130.61224 Q 470.2041 130.61224 496.32654 156.7347 L 522.449 156.7347 L 548.5714 182.85715 Q 574.6939 235.10205 548.5714 235.10205 Q 522.449 235.10205 548.5714 261.2245 L 574.6939 287.34695 L 626.9388 287.34695 Q 653.0612 313.4694 679.18365 339.59183 L 679.18365 339.59183 L 679.18365 339.59183 Q 679.18365 339.59183 653.0612 365.7143 Q 626.9388 365.7143 600.81635 444.08163 L 600.81635 496.32654 L 600.81635 496.32654 Q 600.81635 496.32654 574.6939 444.08163 L 574.6939 417.9592 L 548.5714 417.9592 L 522.449 391.83673 L 522.449 391.83673 L 496.32654 391.83673 L 496.32654 391.83673 Q 496.32654 391.83673 470.2041 339.59183 Q 444.08163 313.4694 417.9592 287.34695 Q 365.7143 287.34695 391.83673 313.4694 Q 391.83673 339.59183 339.59183 287.34695 L 287.34695 261.2245 L 287.34695 235.10205 Q 287.34695 208.9796 182.85715 182.85715 L 52.2449 182.85715 L 26.12245 182.85715 L 26.12245 182.85715 L 26.12245 156.7347 Q 26.12245 156.7347 -3.6379788E-12 130.61224 Q -26.12245 130.61224 -3.6379788E-12 130.61224 Q 26.12245 104.4898 26.12245 78.36735 L 52.2449 26.12245 L 52.2449 26.12245 Q 78.36735 26.12245 78.36735 26.12245 z" svg:height="4.9632654mm" draw:style-name="style-1070" svg:viewBox="0.0 0.0 679.18365 496.32654" svg:width="6.7918367mm" svg:x="291.78775mm" svg:y="135.05307mm"/>
          <draw:path svg:d="M 26.12245 26.12245 L 26.12245 0.0 L 52.2449 0.0 Q 104.4898 26.12245 130.61224 26.12245 L 156.7347 26.12245 L 156.7347 52.2449 Q 182.85715 78.36735 235.10205 52.2449 L 287.34695 52.2449 L 313.4694 78.36735 Q 313.4694 130.61224 339.59183 156.7347 L 339.59183 182.85715 L 339.59183 182.85715 Q 313.4694 208.9796 339.59183 235.10205 L 339.59183 235.10205 L 261.2245 261.2245 Q 182.85715 287.34695 208.9796 287.34695 Q 261.2245 287.34695 261.2245 365.7143 Q 261.2245 444.08163 261.2245 496.32654 L 261.2245 522.449 L 235.10205 522.449 Q 208.9796 548.5714 208.9796 548.5714 L 208.9796 548.5714 L 182.85715 548.5714 L 156.7347 548.5714 L 104.4898 522.449 L 78.36735 522.449 L 78.36735 496.32654 Q 104.4898 470.2041 52.2449 287.34695 Q 0.0 78.36735 0.0 52.2449 L 0.0 26.12245 L 0.0 26.12245 Q 0.0 26.12245 26.12245 26.12245 z" svg:height="5.4857144mm" draw:style-name="style-1071" svg:viewBox="0.0 0.0 339.59183 548.5714" svg:width="3.3959184mm" svg:x="150.98776mm" svg:y="117.81225mm"/>
          <draw:path svg:d="M 0.0 26.12245 L 0.0 0.0 L 52.2449 0.0 L 104.4898 0.0 L 182.85715 0.0 Q 261.2245 0.0 261.2245 26.12245 Q 287.34695 78.36735 287.34695 78.36735 L 287.34695 78.36735 L 287.34695 104.4898 Q 287.34695 130.61224 261.2245 130.61224 Q 235.10205 130.61224 235.10205 182.85715 L 208.9796 208.9796 L 156.7347 208.9796 Q 104.4898 208.9796 104.4898 182.85715 L 104.4898 156.7347 L 130.61224 156.7347 Q 156.7347 130.61224 130.61224 130.61224 L 104.4898 130.61224 L 104.4898 104.4898 Q 78.36735 78.36735 52.2449 52.2449 L 0.0 26.12245 L 0.0 26.12245 z" svg:height="2.089796mm" draw:style-name="style-1072" svg:viewBox="0.0 0.0 287.34695 208.9796" svg:width="2.8734694mm" svg:x="216.5551mm" svg:y="78.106125mm"/>
          <draw:path svg:d="M 182.85715 52.2449 L 235.10205 0.0 L 235.10205 0.0 L 261.2245 0.0 L 261.2245 0.0 L 261.2245 0.0 L 261.2245 26.12245 L 261.2245 26.12245 L 287.34695 104.4898 Q 313.4694 156.7347 417.9592 156.7347 Q 522.449 156.7347 679.18365 130.61224 L 835.9184 130.61224 L 888.16327 130.61224 Q 966.53064 156.7347 966.53064 156.7347 L 966.53064 156.7347 L 888.16327 156.7347 L 783.67346 156.7347 L 731.4286 182.85715 Q 679.18365 208.9796 679.18365 235.10205 Q 679.18365 261.2245 679.18365 261.2245 L 679.18365 261.2245 L 731.4286 287.34695 L 757.551 313.4694 L 783.67346 313.4694 L 835.9184 313.4694 L 835.9184 339.59183 L 835.9184 339.59183 L 705.30615 339.59183 Q 574.6939 339.59183 574.6939 391.83673 Q 548.5714 444.08163 470.2041 444.08163 Q 417.9592 444.08163 391.83673 522.449 L 365.7143 574.6939 L 365.7143 522.449 Q 365.7143 470.2041 339.59183 470.2041 L 313.4694 444.08163 L 313.4694 444.08163 L 313.4694 417.9592 L 313.4694 417.9592 L 313.4694 417.9592 L 287.34695 417.9592 L 287.34695 417.9592 L 261.2245 417.9592 Q 235.10205 417.9592 182.85715 365.7143 Q 104.4898 339.59183 130.61224 313.4694 Q 156.7347 313.4694 156.7347 287.34695 Q 156.7347 261.2245 104.4898 261.2245 L 52.2449 261.2245 L 26.12245 235.10205 L 9.094947E-13 235.10205 L 9.094947E-13 208.9796 L 9.094947E-13 182.85715 L 9.094947E-13 182.85715 L 9.094947E-13 156.7347 L 52.2449 156.7347 L 130.61224 156.7347 L 130.61224 130.61224 Q 104.4898 104.4898 182.85715 52.2449 z" svg:height="5.7469387mm" draw:style-name="style-1073" svg:viewBox="0.0 0.0 966.53064 574.6939" svg:width="9.665306mm" svg:x="47.54286mm" svg:y="115.46123mm"/>
          <draw:path svg:d="M 26.12245 78.36735 L 9.094947E-13 0.0 L 26.12245 0.0 Q 52.2449 0.0 78.36735 26.12245 L 104.4898 52.2449 L 182.85715 52.2449 Q 261.2245 52.2449 417.9592 78.36735 L 548.5714 104.4898 L 626.9388 104.4898 L 731.4286 104.4898 L 653.0612 156.7347 Q 574.6939 182.85715 574.6939 208.9796 Q 574.6939 235.10205 548.5714 235.10205 L 548.5714 261.2245 L 522.449 261.2245 L 496.32654 261.2245 L 496.32654 287.34695 L 522.449 287.34695 L 522.449 287.34695 L 522.449 313.4694 L 522.449 313.4694 L 522.449 313.4694 L 496.32654 313.4694 L 496.32654 313.4694 L 470.2041 339.59183 L 417.9592 365.7143 L 417.9592 365.7143 L 417.9592 365.7143 L 417.9592 365.7143 Q 417.9592 365.7143 391.83673 391.83673 L 365.7143 391.83673 L 365.7143 365.7143 Q 365.7143 339.59183 391.83673 313.4694 Q 417.9592 261.2245 261.2245 235.10205 L 130.61224 208.9796 L 104.4898 182.85715 Q 52.2449 156.7347 26.12245 78.36735 z" svg:height="3.9183674mm" draw:style-name="style-1074" svg:viewBox="0.0 0.0 731.4286 391.83673" svg:width="7.3142858mm" svg:x="74.18776mm" svg:y="182.85715mm"/>
          <draw:path svg:d="M 287.34695 0.0 L 313.4694 0.0 L 287.34695 52.2449 Q 287.34695 78.36735 287.34695 104.4898 L 287.34695 104.4898 L 287.34695 104.4898 Q 261.2245 130.61224 261.2245 130.61224 L 261.2245 130.61224 L 235.10205 130.61224 L 235.10205 130.61224 L 182.85715 130.61224 L 156.7347 130.61224 L 156.7347 130.61224 L 156.7347 130.61224 L 130.61224 130.61224 Q 130.61224 130.61224 78.36735 156.7347 L 26.12245 156.7347 L 26.12245 130.61224 Q 26.12245 104.4898 0.0 104.4898 Q -26.12245 78.36735 26.12245 78.36735 L 78.36735 52.2449 L 130.61224 52.2449 Q 182.85715 52.2449 182.85715 26.12245 Q 182.85715 0.0 208.9796 26.12245 Q 235.10205 26.12245 261.2245 0.0 Q 287.34695 -26.12245 287.34695 0.0 z" svg:height="1.5673469mm" draw:style-name="style-1075" svg:viewBox="0.0 0.0 313.4694 156.7347" svg:width="3.1346939mm" svg:x="184.16327mm" svg:y="100.57143mm"/>
          <draw:path svg:d="M 235.10205 0.0 L 235.10205 0.0 L 235.10205 0.0 Q 235.10205 26.12245 261.2245 26.12245 L 261.2245 26.12245 L 261.2245 104.4898 Q 261.2245 182.85715 313.4694 182.85715 Q 391.83673 208.9796 365.7143 261.2245 Q 365.7143 313.4694 339.59183 339.59183 L 339.59183 365.7143 L 339.59183 391.83673 Q 313.4694 444.08163 287.34695 444.08163 Q 261.2245 470.2041 261.2245 496.32654 Q 261.2245 548.5714 235.10205 548.5714 L 208.9796 522.449 L 208.9796 522.449 L 208.9796 548.5714 L 208.9796 548.5714 L 208.9796 548.5714 L 182.85715 574.6939 L 182.85715 600.81635 L 156.7347 600.81635 Q 130.61224 600.81635 104.4898 574.6939 L 52.2449 548.5714 L 104.4898 548.5714 Q 156.7347 522.449 156.7347 496.32654 L 156.7347 470.2041 L 156.7347 444.08163 Q 156.7347 444.08163 156.7347 391.83673 Q 156.7347 365.7143 104.4898 339.59183 L 78.36735 339.59183 L 78.36735 339.59183 Q 104.4898 339.59183 78.36735 287.34695 L 52.2449 208.9796 L 52.2449 182.85715 L 52.2449 156.7347 L 26.12245 156.7347 L 26.12245 130.61224 L 26.12245 130.61224 L 3.6379788E-12 130.61224 L 3.6379788E-12 130.61224 L 3.6379788E-12 130.61224 L 3.6379788E-12 104.4898 L 3.6379788E-12 104.4898 L 104.4898 78.36735 Q 208.9796 52.2449 208.9796 26.12245 Q 208.9796 0.0 235.10205 0.0 z" svg:height="6.0081635mm" draw:style-name="style-1076" svg:viewBox="0.0 0.0 365.7143 600.81635" svg:width="3.6571429mm" svg:x="307.2mm" svg:y="186.77551mm"/>
          <draw:path svg:d="M 156.7347 78.36735 L 156.7347 104.4898 L 130.61224 104.4898 Q 104.4898 104.4898 104.4898 130.61224 Q 104.4898 156.7347 78.36735 156.7347 L 52.2449 156.7347 L 26.12245 156.7347 L 26.12245 156.7347 L -3.6379788E-12 156.7347 Q -3.6379788E-12 156.7347 52.2449 104.4898 Q 78.36735 104.4898 52.2449 52.2449 Q -3.6379788E-12 52.2449 26.12245 26.12245 L 52.2449 0.0 L 104.4898 0.0 Q 182.85715 0.0 156.7347 26.12245 Q 156.7347 52.2449 156.7347 78.36735 z" svg:height="1.5673469mm" draw:style-name="style-1077" svg:viewBox="0.0 0.0 156.7347 156.7347" svg:width="1.5673469mm" svg:x="231.4449mm" svg:y="156.21225mm"/>
          <draw:path svg:d="M 156.7347 26.12245 L 156.7347 3.6379788E-12 L 208.9796 3.6379788E-12 L 261.2245 3.6379788E-12 L 261.2245 3.6379788E-12 L 261.2245 26.12245 L 235.10205 26.12245 L 208.9796 26.12245 L 208.9796 52.2449 L 235.10205 78.36735 L 235.10205 130.61224 L 235.10205 156.7347 L 261.2245 156.7347 L 261.2245 182.85715 L 287.34695 182.85715 Q 313.4694 182.85715 287.34695 208.9796 L 261.2245 235.10205 L 261.2245 235.10205 L 235.10205 235.10205 L 235.10205 235.10205 L 235.10205 235.10205 L 182.85715 235.10205 L 156.7347 235.10205 L 156.7347 235.10205 L 156.7347 235.10205 L 104.4898 235.10205 L 52.2449 235.10205 L 52.2449 235.10205 Q 26.12245 208.9796 26.12245 182.85715 Q 26.12245 156.7347 52.2449 156.7347 Q 78.36735 130.61224 26.12245 130.61224 L 0.0 104.4898 L 26.12245 78.36735 Q 26.12245 78.36735 78.36735 52.2449 Q 156.7347 52.2449 156.7347 26.12245 z" svg:height="2.3510203mm" draw:style-name="style-1078" svg:viewBox="0.0 0.0 287.34695 235.10205" svg:width="2.8734694mm" svg:x="282.90613mm" svg:y="182.59592mm"/>
          <draw:path svg:d="M 261.2245 0.0 L 339.59183 0.0 L 339.59183 26.12245 Q 339.59183 52.2449 391.83673 78.36735 Q 417.9592 78.36735 444.08163 104.4898 L 444.08163 156.7347 L 417.9592 156.7347 Q 391.83673 156.7347 391.83673 182.85715 Q 365.7143 208.9796 339.59183 208.9796 Q 287.34695 235.10205 287.34695 261.2245 Q 287.34695 287.34695 261.2245 287.34695 L 235.10205 313.4694 L 235.10205 313.4694 L 208.9796 313.4694 L 208.9796 313.4694 L 208.9796 313.4694 L 208.9796 313.4694 Q 182.85715 313.4694 156.7347 313.4694 L 130.61224 313.4694 L 130.61224 313.4694 Q 130.61224 313.4694 78.36735 261.2245 Q 26.12245 261.2245 52.2449 235.10205 Q 104.4898 208.9796 52.2449 208.9796 L 0.0 182.85715 L 0.0 156.7347 Q 0.0 156.7347 26.12245 156.7347 L 26.12245 156.7347 L 26.12245 130.61224 L 52.2449 130.61224 L 52.2449 104.4898 Q 52.2449 78.36735 104.4898 52.2449 Q 156.7347 52.2449 156.7347 26.12245 Q 156.7347 0.0 261.2245 0.0 z" svg:height="3.1346939mm" draw:style-name="style-1079" svg:viewBox="0.0 0.0 444.08163 313.4694" svg:width="4.4408164mm" svg:x="223.08572mm" svg:y="132.1796mm"/>
          <draw:path svg:d="M 391.83673 0.0 L 417.9592 0.0 L 444.08163 0.0 L 444.08163 0.0 L 444.08163 0.0 L 444.08163 0.0 L 470.2041 0.0 L 470.2041 0.0 L 496.32654 26.12245 L 522.449 52.2449 L 548.5714 52.2449 L 600.81635 52.2449 L 600.81635 52.2449 Q 600.81635 52.2449 444.08163 78.36735 Q 287.34695 104.4898 287.34695 78.36735 Q 287.34695 52.2449 130.61224 52.2449 L 0.0 52.2449 L 0.0 52.2449 L 0.0 52.2449 L 26.12245 26.12245 Q 52.2449 0.0 52.2449 0.0 L 52.2449 0.0 L 182.85715 0.0 Q 339.59183 0.0 391.83673 0.0 z" svg:height="0.78367347mm" draw:style-name="style-1080" svg:viewBox="0.0 0.0 600.81635 78.36735" svg:width="6.0081635mm" svg:x="166.92245mm" svg:y="106.057144mm"/>
          <draw:path svg:d="M 417.9592 26.12245 L 470.2041 0.0 L 470.2041 26.12245 Q 470.2041 52.2449 444.08163 52.2449 Q 417.9592 52.2449 417.9592 104.4898 Q 417.9592 182.85715 444.08163 182.85715 L 444.08163 182.85715 L 444.08163 287.34695 Q 444.08163 365.7143 470.2041 391.83673 L 470.2041 391.83673 L 470.2041 417.9592 L 470.2041 417.9592 L 417.9592 417.9592 Q 391.83673 417.9592 365.7143 417.9592 L 339.59183 444.08163 L 313.4694 444.08163 Q 261.2245 470.2041 182.85715 444.08163 Q 104.4898 444.08163 78.36735 444.08163 L 52.2449 417.9592 L 52.2449 444.08163 Q 52.2449 444.08163 26.12245 417.9592 L 26.12245 391.83673 L 26.12245 365.7143 Q 52.2449 365.7143 26.12245 365.7143 L 0.0 339.59183 L 0.0 313.4694 Q 0.0 313.4694 26.12245 287.34695 L 26.12245 261.2245 L 104.4898 261.2245 Q 182.85715 261.2245 235.10205 208.9796 Q 287.34695 182.85715 287.34695 156.7347 Q 313.4694 130.61224 339.59183 104.4898 Q 365.7143 104.4898 365.7143 78.36735 Q 365.7143 52.2449 417.9592 26.12245 z" svg:height="4.4408164mm" draw:style-name="style-1081" svg:viewBox="0.0 0.0 470.2041 444.08163" svg:width="4.7020407mm" svg:x="29.779593mm" svg:y="136.88164mm"/>
          <draw:path svg:d="M 287.34695 0.0 L 313.4694 0.0 L 313.4694 26.12245 L 287.34695 26.12245 L 287.34695 26.12245 L 287.34695 26.12245 L 287.34695 52.2449 L 287.34695 52.2449 L 313.4694 52.2449 L 313.4694 78.36735 L 417.9592 78.36735 L 522.449 78.36735 L 470.2041 182.85715 Q 417.9592 313.4694 444.08163 313.4694 Q 470.2041 339.59183 444.08163 339.59183 Q 417.9592 339.59183 417.9592 365.7143 Q 417.9592 391.83673 444.08163 391.83673 Q 496.32654 391.83673 522.449 417.9592 L 548.5714 444.08163 L 548.5714 444.08163 L 548.5714 444.08163 L 574.6939 470.2041 L 574.6939 496.32654 L 391.83673 496.32654 L 208.9796 496.32654 L 208.9796 496.32654 Q 208.9796 496.32654 156.7347 470.2041 L 104.4898 444.08163 L 52.2449 444.08163 L -1.8189894E-12 444.08163 L 26.12245 417.9592 L 78.36735 391.83673 L 78.36735 391.83673 L 78.36735 391.83673 L 104.4898 365.7143 Q 104.4898 339.59183 130.61224 339.59183 Q 182.85715 339.59183 130.61224 287.34695 L 78.36735 261.2245 L 78.36735 235.10205 Q 78.36735 235.10205 104.4898 182.85715 Q 130.61224 130.61224 156.7347 130.61224 Q 182.85715 130.61224 208.9796 78.36735 L 235.10205 26.12245 L 235.10205 26.12245 Q 261.2245 26.12245 287.34695 0.0 z" svg:height="4.9632654mm" draw:style-name="style-1082" svg:viewBox="0.0 0.0 574.6939 496.32654" svg:width="5.7469387mm" svg:x="107.363266mm" svg:y="109.97551mm"/>
          <draw:path svg:d="M 417.9592 52.2449 L 470.2041 52.2449 L 470.2041 52.2449 Q 470.2041 78.36735 470.2041 78.36735 Q 470.2041 78.36735 444.08163 104.4898 L 417.9592 130.61224 L 417.9592 130.61224 L 417.9592 130.61224 L 313.4694 130.61224 L 208.9796 130.61224 L 156.7347 104.4898 Q 130.61224 78.36735 78.36735 78.36735 L 26.12245 78.36735 L 26.12245 78.36735 Q 0.0 52.2449 0.0 26.12245 L 0.0 26.12245 L 0.0 0.0 Q 26.12245 -26.12245 182.85715 0.0 Q 339.59183 0.0 339.59183 26.12245 Q 339.59183 52.2449 417.9592 52.2449 z" svg:height="1.3061224mm" draw:style-name="style-1083" svg:viewBox="0.0 0.0 470.2041 130.61224" svg:width="4.7020407mm" svg:x="273.76328mm" svg:y="158.56326mm"/>
          <draw:path svg:d="M 2246.5308 0.0 L 2272.653 0.0 L 2298.7756 26.12245 Q 2298.7756 78.36735 2351.0205 78.36735 L 2377.1428 78.36735 L 2377.1428 52.2449 L 2403.2654 52.2449 L 2403.2654 52.2449 L 2403.2654 26.12245 L 2455.5103 26.12245 Q 2481.6326 26.12245 2481.6326 78.36735 Q 2481.6326 104.4898 2586.1226 78.36735 Q 2690.6123 26.12245 2742.8572 78.36735 Q 2768.9797 130.61224 2795.102 78.36735 Q 2795.102 26.12245 2821.2246 26.12245 Q 2873.4695 26.12245 2873.4695 52.2449 Q 2899.5918 78.36735 2925.7144 78.36735 Q 2977.9592 78.36735 2977.9592 52.2449 L 2977.9592 52.2449 L 3030.204 26.12245 Q 3082.449 26.12245 3134.6938 78.36735 Q 3186.9387 130.61224 3213.0613 78.36735 Q 3239.1838 26.12245 3239.1838 78.36735 Q 3265.3062 104.4898 3369.796 78.36735 Q 3448.1633 78.36735 3552.653 78.36735 Q 3657.1428 104.4898 3657.1428 104.4898 L 3657.1428 104.4898 L 3709.3877 104.4898 L 3761.6328 104.4898 L 3866.1226 653.0612 Q 3970.6123 1201.6327 3996.7349 1201.6327 L 3996.7349 1201.6327 L 3996.7349 1253.8776 Q 3996.7349 1306.1224 4022.8572 1306.1224 Q 4075.102 1332.2449 4127.347 1332.2449 L 4153.469 1332.2449 L 4075.102 1358.3673 Q 4022.8572 1384.4899 4022.8572 1410.6123 Q 4022.8572 1436.7347 4022.8572 1462.8572 L 4022.8572 1462.8572 L 3996.7349 1462.8572 L 3996.7349 1488.9796 L 3996.7349 1488.9796 L 4022.8572 1488.9796 L 4022.8572 1541.2245 L 4022.8572 1567.3469 L 4022.8572 1593.4694 Q 4022.8572 1619.5919 3996.7349 1645.7144 Q 3996.7349 1671.8368 3892.2449 1697.9592 L 3787.7551 1697.9592 L 3657.1428 1697.9592 Q 3526.5308 1697.9592 3500.4082 1671.8368 Q 3448.1633 1645.7144 3291.4287 1619.5919 Q 3134.6938 1593.4694 3082.449 1593.4694 Q 3030.204 1593.4694 3004.0818 1567.3469 Q 2977.9592 1515.102 2925.7144 1541.2245 Q 2899.5918 1593.4694 2768.9797 1645.7144 L 2612.2449 1697.9592 L 2533.8777 1697.9592 L 2455.5103 1697.9592 L 2455.5103 1697.9592 L 2455.5103 1697.9592 L 2377.1428 1671.8368 L 2298.7756 1645.7144 L 2298.7756 1645.7144 L 2298.7756 1645.7144 L 2272.653 1645.7144 L 2272.653 1645.7144 L 2272.653 1619.5919 Q 2246.5308 1619.5919 2246.5308 1541.2245 Q 2246.5308 1488.9796 2194.2856 1462.8572 Q 2168.1633 1436.7347 2168.1633 1410.6123 Q 2194.2856 1384.4899 2063.6736 1384.4899 Q 1933.0613 1358.3673 1933.0613 1332.2449 Q 1933.0613 1306.1224 1906.9388 1332.2449 Q 1906.9388 1358.3673 1802.449 1332.2449 Q 1697.9592 1306.1224 1724.0817 1358.3673 Q 1724.0817 1410.6123 1671.8368 1410.6123 Q 1593.4694 1410.6123 1593.4694 1384.4899 Q 1619.5919 1332.2449 1515.102 1332.2449 Q 1436.7347 1306.1224 1436.7347 1332.2449 Q 1436.7347 1358.3673 1410.6123 1358.3673 L 1358.3673 1358.3673 L 1358.3673 1332.2449 Q 1358.3673 1332.2449 1358.3673 1280.0 Q 1358.3673 1253.8776 1280.0 1227.7551 Q 1201.6327 1175.5103 1201.6327 1149.3878 Q 1201.6327 1123.2654 1149.3878 1175.5103 L 1149.3878 1253.8776 L 1123.2654 1175.5103 L 1097.1428 1071.0204 L 1097.1428 1071.0204 L 1097.1428 1071.0204 L 1097.1428 1097.1428 L 1097.1428 1097.1428 L 1071.0204 1227.7551 Q 1044.898 1332.2449 992.6531 1332.2449 Q 966.53064 1332.2449 940.4082 1358.3673 L 914.2857 1358.3673 L 888.16327 1358.3673 Q 862.04083 1332.2449 470.2041 1306.1224 L 52.2449 1280.0 L 52.2449 1280.0 L 52.2449 1280.0 L 26.12245 1253.8776 L 0.0 1253.8776 L 0.0 1227.7551 L 0.0 1201.6327 L 26.12245 1201.6327 L 52.2449 1227.7551 L 104.4898 1227.7551 L 182.85715 1227.7551 L 182.85715 1201.6327 Q 156.7347 1175.5103 182.85715 1149.3878 L 208.9796 1123.2654 L 313.4694 1123.2654 Q 417.9592 1123.2654 757.551 783.67346 Q 1097.1428 444.08163 1280.0 287.34695 Q 1462.8572 104.4898 1462.8572 52.2449 Q 1488.9796 0.0 1515.102 26.12245 L 1567.3469 26.12245 L 1645.7144 26.12245 Q 1724.0817 26.12245 1750.2041 26.12245 Q 1802.449 26.12245 1854.6938 26.12245 Q 1906.9388 26.12245 1959.1837 26.12245 Q 2011.4286 26.12245 2037.551 0.0 Q 2089.796 0.0 2089.796 26.12245 Q 2115.9185 78.36735 2142.0408 52.2449 Q 2194.2856 52.2449 2194.2856 26.12245 Q 2194.2856 0.0 2246.5308 0.0 z M 1776.3265 705.30615 L 1750.2041 705.30615 L 1776.3265 705.30615 Q 1802.449 731.4286 1776.3265 835.9184 Q 1776.3265 940.4082 1724.0817 940.4082 Q 1671.8368 914.2857 1619.5919 914.2857 L 1593.4694 914.2857 L 1593.4694 783.67346 L 1593.4694 653.0612 L 1619.5919 600.81635 Q 1645.7144 548.5714 1724.0817 574.6939 Q 1828.5714 574.6939 1828.5714 626.9388 Q 1802.449 705.30615 1776.3265 705.30615 z M 3552.653 809.79596 L 3552.653 835.9184 L 3578.7756 862.04083 Q 3604.898 862.04083 3604.898 862.04083 L 3604.898 888.16327 L 3631.0205 888.16327 Q 3657.1428 914.2857 3657.1428 940.4082 Q 3683.2654 966.53064 3709.3877 966.53064 Q 3761.6328 966.53064 3787.7551 1044.898 Q 3813.8777 1097.1428 3787.7551 1097.1428 Q 3761.6328 1097.1428 3761.6328 1123.2654 Q 3761.6328 1175.5103 3709.3877 1175.5103 Q 3683.2654 1175.5103 3578.7756 1201.6327 Q 3474.2856 1227.7551 3448.1633 1097.1428 L 3395.9185 992.6531 L 3395.9185 966.53064 L 3395.9185 966.53064 L 3395.9185 940.4082 L 3395.9185 914.2857 L 3422.0408 914.2857 L 3422.0408 914.2857 L 3422.0408 888.16327 L 3448.1633 888.16327 L 3448.1633 757.551 Q 3474.2856 653.0612 3526.5308 679.18365 Q 3552.653 705.30615 3552.653 757.551 Q 3552.653 783.67346 3552.653 809.79596 z M 2011.4286 1175.5103 Q 2037.551 1123.2654 2115.9185 1123.2654 Q 2194.2856 1123.2654 2194.2856 1175.5103 Q 2194.2856 1253.8776 2089.796 1227.7551 Q 1985.3062 1227.7551 2011.4286 1175.5103 z M 2272.653 1280.0 L 2272.653 1227.7551 L 2351.0205 1227.7551 Q 2455.5103 1227.7551 2455.5103 1306.1224 Q 2455.5103 1384.4899 2351.0205 1384.4899 Q 2246.5308 1358.3673 2272.653 1280.0 z" svg:height="16.979591mm" draw:style-name="style-1084" svg:viewBox="0.0 0.0 4153.469 1697.9592" svg:width="41.534695mm" svg:x="101.3551mm" svg:y="174.23674mm"/>
          <draw:path svg:d="M 104.4898 0.0 L 130.61224 0.0 L 156.7347 0.0 Q 208.9796 26.12245 235.10205 26.12245 L 261.2245 26.12245 L 261.2245 78.36735 L 261.2245 104.4898 L 235.10205 104.4898 L 235.10205 130.61224 L 208.9796 130.61224 Q 182.85715 130.61224 208.9796 156.7347 Q 235.10205 182.85715 182.85715 182.85715 Q 130.61224 182.85715 130.61224 182.85715 Q 104.4898 182.85715 104.4898 235.10205 L 104.4898 287.34695 L 78.36735 287.34695 L 78.36735 287.34695 L 52.2449 287.34695 Q 26.12245 287.34695 26.12245 261.2245 L 52.2449 235.10205 L 52.2449 208.9796 L 52.2449 182.85715 L 26.12245 182.85715 L 26.12245 182.85715 L 26.12245 156.7347 Q 0.0 156.7347 0.0 130.61224 Q 0.0 104.4898 26.12245 104.4898 Q 52.2449 104.4898 52.2449 78.36735 L 52.2449 52.2449 L 52.2449 52.2449 L 52.2449 52.2449 L 78.36735 26.12245 L 78.36735 26.12245 L 78.36735 26.12245 L 104.4898 26.12245 L 104.4898 26.12245 Q 104.4898 26.12245 104.4898 0.0 z" svg:height="2.8734694mm" draw:style-name="style-1085" svg:viewBox="0.0 0.0 261.2245 287.34695" svg:width="2.6122448mm" svg:x="234.05714mm" svg:y="199.83673mm"/>
          <draw:path svg:d="M 26.12245 26.12245 L 26.12245 0.0 L 156.7347 0.0 L 261.2245 0.0 L 208.9796 26.12245 Q 156.7347 52.2449 182.85715 52.2449 Q 182.85715 78.36735 261.2245 78.36735 L 313.4694 78.36735 L 313.4694 104.4898 L 313.4694 104.4898 L 287.34695 104.4898 L 287.34695 130.61224 L 287.34695 130.61224 L 261.2245 130.61224 L 261.2245 130.61224 L 261.2245 130.61224 L 208.9796 156.7347 L 182.85715 182.85715 L 156.7347 182.85715 L 104.4898 182.85715 L 78.36735 182.85715 L 52.2449 182.85715 L 52.2449 182.85715 L 52.2449 182.85715 L 26.12245 156.7347 Q 26.12245 130.61224 52.2449 130.61224 Q 78.36735 130.61224 26.12245 104.4898 Q -3.6379788E-12 78.36735 -3.6379788E-12 78.36735 L 26.12245 52.2449 L 26.12245 26.12245 z" svg:height="1.8285714mm" draw:style-name="style-1086" svg:viewBox="0.0 0.0 313.4694 182.85715" svg:width="3.1346939mm" svg:x="211.0694mm" svg:y="194.0898mm"/>
          <draw:path svg:d="M 156.7347 0.0 L 182.85715 0.0 L 261.2245 0.0 L 313.4694 26.12245 L 339.59183 26.12245 Q 365.7143 26.12245 470.2041 52.2449 L 548.5714 52.2449 L 548.5714 52.2449 L 548.5714 78.36735 L 548.5714 78.36735 L 574.6939 78.36735 L 574.6939 130.61224 Q 574.6939 156.7347 522.449 156.7347 Q 496.32654 182.85715 417.9592 182.85715 L 365.7143 182.85715 L 365.7143 208.9796 L 365.7143 208.9796 L 339.59183 208.9796 L 339.59183 235.10205 L 365.7143 235.10205 L 391.83673 235.10205 L 391.83673 261.2245 L 391.83673 287.34695 L 417.9592 287.34695 L 444.08163 287.34695 L 444.08163 287.34695 Q 444.08163 287.34695 417.9592 313.4694 Q 417.9592 339.59183 313.4694 261.2245 Q 235.10205 208.9796 182.85715 130.61224 L 156.7347 78.36735 L 130.61224 78.36735 L 130.61224 78.36735 L 104.4898 78.36735 Q 78.36735 78.36735 52.2449 78.36735 Q 26.12245 78.36735 0.0 52.2449 L 0.0 26.12245 L 26.12245 0.0 Q 52.2449 -26.12245 78.36735 0.0 Q 104.4898 26.12245 156.7347 0.0 z" svg:height="3.1346939mm" draw:style-name="style-1087" svg:viewBox="0.0 0.0 574.6939 313.4694" svg:width="5.7469387mm" svg:x="45.45306mm" svg:y="85.942856mm"/>
          <draw:path svg:d="M 26.12245 1.8189894E-12 L 52.2449 1.8189894E-12 L 235.10205 1.8189894E-12 Q 391.83673 1.8189894E-12 391.83673 1.8189894E-12 L 391.83673 1.8189894E-12 L 391.83673 78.36735 Q 365.7143 156.7347 313.4694 182.85715 L 261.2245 208.9796 L 261.2245 208.9796 Q 287.34695 208.9796 287.34695 235.10205 L 287.34695 261.2245 L 208.9796 261.2245 L 130.61224 261.2245 L 130.61224 261.2245 Q 130.61224 235.10205 104.4898 208.9796 Q 104.4898 182.85715 78.36735 182.85715 Q 26.12245 182.85715 26.12245 104.4898 L 9.094947E-13 1.8189894E-12 L 26.12245 1.8189894E-12 z" svg:height="2.6122448mm" draw:style-name="style-1088" svg:viewBox="0.0 0.0 391.83673 261.2245" svg:width="3.9183674mm" svg:x="68.179596mm" svg:y="83.06939mm"/>
          <draw:path svg:d="M 835.9184 0.0 L 940.4082 0.0 L 1018.7755 0.0 Q 1097.1428 26.12245 1097.1428 52.2449 Q 1097.1428 104.4898 1097.1428 130.61224 L 1097.1428 156.7347 L 1097.1428 156.7347 Q 1071.0204 156.7347 1044.898 182.85715 Q 992.6531 208.9796 966.53064 208.9796 L 940.4082 235.10205 L 940.4082 235.10205 Q 914.2857 208.9796 783.67346 208.9796 L 626.9388 208.9796 L 626.9388 235.10205 Q 626.9388 261.2245 783.67346 313.4694 Q 966.53064 365.7143 966.53064 391.83673 L 966.53064 391.83673 L 966.53064 417.9592 Q 940.4082 417.9592 940.4082 417.9592 L 940.4082 417.9592 L 940.4082 417.9592 Q 914.2857 417.9592 914.2857 391.83673 L 914.2857 391.83673 L 835.9184 391.83673 Q 783.67346 417.9592 757.551 391.83673 L 731.4286 391.83673 L 679.18365 391.83673 Q 626.9388 365.7143 548.5714 391.83673 L 470.2041 391.83673 L 470.2041 391.83673 Q 470.2041 365.7143 261.2245 339.59183 L 78.36735 313.4694 L 78.36735 339.59183 L 52.2449 365.7143 L 52.2449 365.7143 L 52.2449 365.7143 L 52.2449 391.83673 L 52.2449 391.83673 L 26.12245 391.83673 L 0.0 391.83673 L 0.0 365.7143 L 0.0 339.59183 L 0.0 313.4694 L 0.0 287.34695 L 0.0 261.2245 L 0.0 235.10205 L 0.0 235.10205 L 0.0 208.9796 L 0.0 208.9796 L 0.0 208.9796 L 52.2449 208.9796 L 78.36735 208.9796 L 78.36735 182.85715 L 104.4898 182.85715 L 104.4898 182.85715 L 104.4898 156.7347 L 156.7347 156.7347 Q 182.85715 156.7347 182.85715 130.61224 Q 156.7347 104.4898 156.7347 104.4898 L 156.7347 104.4898 L 156.7347 78.36735 Q 156.7347 52.2449 208.9796 52.2449 Q 287.34695 52.2449 313.4694 78.36735 L 365.7143 78.36735 L 548.5714 52.2449 Q 731.4286 52.2449 731.4286 26.12245 Q 705.30615 0.0 835.9184 0.0 z" svg:height="4.179592mm" draw:style-name="style-1089" svg:viewBox="0.0 0.0 1097.1428 417.9592" svg:width="10.971429mm" svg:x="170.84082mm" svg:y="108.66939mm"/>
          <draw:path svg:d="M 522.449 0.0 L 548.5714 0.0 L 548.5714 52.2449 L 574.6939 78.36735 L 574.6939 78.36735 L 574.6939 104.4898 L 574.6939 104.4898 L 574.6939 104.4898 L 600.81635 104.4898 Q 600.81635 104.4898 679.18365 78.36735 L 731.4286 78.36735 L 731.4286 104.4898 L 731.4286 130.61224 L 705.30615 130.61224 L 705.30615 156.7347 L 705.30615 156.7347 L 731.4286 156.7347 L 731.4286 156.7347 L 731.4286 156.7347 L 679.18365 182.85715 Q 653.0612 208.9796 626.9388 235.10205 Q 574.6939 261.2245 600.81635 313.4694 Q 600.81635 391.83673 626.9388 391.83673 Q 679.18365 417.9592 679.18365 444.08163 Q 679.18365 470.2041 653.0612 470.2041 L 626.9388 470.2041 L 626.9388 470.2041 Q 626.9388 470.2041 600.81635 470.2041 L 600.81635 470.2041 L 600.81635 444.08163 Q 600.81635 417.9592 574.6939 417.9592 Q 548.5714 417.9592 548.5714 391.83673 Q 548.5714 365.7143 522.449 365.7143 Q 470.2041 365.7143 496.32654 391.83673 Q 522.449 417.9592 365.7143 417.9592 L 208.9796 417.9592 L 208.9796 365.7143 Q 208.9796 339.59183 130.61224 339.59183 L 52.2449 339.59183 L 52.2449 339.59183 L 52.2449 313.4694 L 52.2449 313.4694 L 52.2449 313.4694 L 78.36735 287.34695 L 78.36735 261.2245 L 52.2449 261.2245 L 26.12245 261.2245 L 26.12245 235.10205 L 0.0 235.10205 L 0.0 235.10205 L 0.0 208.9796 L 0.0 208.9796 L 0.0 208.9796 L 0.0 208.9796 L 0.0 208.9796 L 26.12245 182.85715 L 26.12245 156.7347 L 78.36735 156.7347 Q 156.7347 130.61224 287.34695 104.4898 Q 444.08163 52.2449 470.2041 52.2449 Q 522.449 0.0 522.449 0.0 z" svg:height="4.7020407mm" draw:style-name="style-1090" svg:viewBox="0.0 0.0 731.4286 470.2041" svg:width="7.3142858mm" svg:x="303.02042mm" svg:y="79.93469mm"/>
          <draw:path svg:d="M 0.0 26.12245 L 26.12245 1.8189894E-12 L 52.2449 26.12245 Q 104.4898 52.2449 130.61224 52.2449 L 156.7347 52.2449 L 208.9796 52.2449 Q 287.34695 52.2449 313.4694 52.2449 Q 365.7143 52.2449 470.2041 52.2449 L 600.81635 52.2449 L 600.81635 78.36735 L 626.9388 78.36735 L 626.9388 130.61224 L 626.9388 182.85715 L 574.6939 182.85715 L 522.449 208.9796 L 470.2041 208.9796 Q 444.08163 208.9796 470.2041 261.2245 Q 470.2041 287.34695 417.9592 313.4694 Q 339.59183 313.4694 365.7143 261.2245 Q 365.7143 208.9796 313.4694 208.9796 L 261.2245 235.10205 L 261.2245 235.10205 Q 235.10205 261.2245 235.10205 261.2245 L 235.10205 261.2245 L 208.9796 261.2245 Q 208.9796 261.2245 104.4898 208.9796 L 26.12245 208.9796 L 26.12245 182.85715 L 52.2449 182.85715 L 52.2449 156.7347 L 52.2449 156.7347 L 52.2449 156.7347 L 78.36735 156.7347 L 78.36735 156.7347 L 104.4898 156.7347 L 104.4898 156.7347 L 104.4898 156.7347 L 104.4898 130.61224 L 104.4898 130.61224 L 104.4898 104.4898 L 104.4898 104.4898 L 104.4898 104.4898 Q 104.4898 104.4898 78.36735 104.4898 L 52.2449 104.4898 L 52.2449 104.4898 L 26.12245 104.4898 L 26.12245 104.4898 Q 0.0 78.36735 0.0 78.36735 L 0.0 78.36735 L 0.0 78.36735 Q 0.0 52.2449 0.0 26.12245 z" svg:height="3.1346939mm" draw:style-name="style-1091" svg:viewBox="0.0 0.0 626.9388 313.4694" svg:width="6.2693877mm" svg:x="240.32654mm" svg:y="161.43674mm"/>
          <draw:path svg:d="M 444.08163 26.12245 L 444.08163 26.12245 L 444.08163 78.36735 Q 444.08163 104.4898 470.2041 104.4898 L 496.32654 104.4898 L 496.32654 130.61224 L 496.32654 130.61224 L 444.08163 156.7347 Q 365.7143 182.85715 365.7143 261.2245 L 365.7143 339.59183 L 365.7143 391.83673 Q 365.7143 444.08163 391.83673 496.32654 Q 417.9592 574.6939 470.2041 600.81635 Q 522.449 600.81635 548.5714 626.9388 Q 574.6939 653.0612 600.81635 653.0612 L 626.9388 653.0612 L 626.9388 653.0612 L 626.9388 653.0612 L 626.9388 653.0612 L 626.9388 653.0612 L 600.81635 679.18365 Q 600.81635 705.30615 574.6939 705.30615 Q 522.449 731.4286 522.449 914.2857 Q 522.449 1071.0204 470.2041 1071.0204 Q 417.9592 1071.0204 417.9592 1071.0204 L 417.9592 1071.0204 L 391.83673 1097.1428 L 365.7143 1123.2654 L 365.7143 1123.2654 L 365.7143 1123.2654 L 391.83673 1123.2654 L 391.83673 1149.3878 L 235.10205 1149.3878 L 78.36735 1123.2654 L 104.4898 1123.2654 L 156.7347 1123.2654 L 156.7347 1097.1428 L 156.7347 1071.0204 L 156.7347 1071.0204 Q 156.7347 1044.898 182.85715 1018.7755 Q 182.85715 992.6531 208.9796 992.6531 L 235.10205 966.53064 L 208.9796 966.53064 Q 182.85715 966.53064 182.85715 914.2857 Q 182.85715 888.16327 261.2245 888.16327 L 313.4694 888.16327 L 313.4694 862.04083 L 313.4694 835.9184 L 235.10205 835.9184 Q 156.7347 835.9184 78.36735 444.08163 L 1.8189894E-12 52.2449 L 1.8189894E-12 52.2449 L 1.8189894E-12 26.12245 L 1.8189894E-12 26.12245 L 1.8189894E-12 26.12245 L 1.8189894E-12 26.12245 L 26.12245 26.12245 L 208.9796 0.0 Q 417.9592 -26.12245 417.9592 0.0 Q 417.9592 26.12245 444.08163 26.12245 z" svg:height="11.493877mm" draw:style-name="style-1092" svg:viewBox="0.0 0.0 626.9388 1149.3878" svg:width="6.2693877mm" svg:x="136.35919mm" svg:y="154.38368mm"/>
          <draw:path svg:d="M 470.2041 0.0 L 470.2041 0.0 L 470.2041 26.12245 L 470.2041 52.2449 L 417.9592 52.2449 L 391.83673 52.2449 L 548.5714 78.36735 L 705.30615 78.36735 L 783.67346 78.36735 Q 862.04083 104.4898 862.04083 104.4898 L 862.04083 104.4898 L 809.79596 104.4898 Q 757.551 104.4898 417.9592 156.7347 Q 52.2449 182.85715 26.12245 104.4898 L 0.0 52.2449 L 26.12245 52.2449 Q 52.2449 52.2449 52.2449 26.12245 L 52.2449 26.12245 L 261.2245 0.0 Q 470.2041 0.0 470.2041 0.0 z" svg:height="1.5673469mm" draw:style-name="style-1093" svg:viewBox="0.0 0.0 862.04083 156.7347" svg:width="8.620408mm" svg:x="133.22449mm" svg:y="165.09389mm"/>
          <draw:path svg:d="M 78.36735 1.8189894E-12 L 104.4898 1.8189894E-12 L 208.9796 26.12245 Q 313.4694 52.2449 339.59183 26.12245 Q 365.7143 26.12245 365.7143 52.2449 L 365.7143 78.36735 L 417.9592 104.4898 Q 444.08163 130.61224 470.2041 156.7347 L 470.2041 156.7347 L 417.9592 156.7347 L 365.7143 156.7347 L 313.4694 156.7347 L 261.2245 156.7347 L 235.10205 130.61224 L 182.85715 104.4898 L 78.36735 104.4898 Q 0.0 104.4898 0.0 78.36735 L 0.0 78.36735 L 26.12245 52.2449 Q 26.12245 52.2449 26.12245 26.12245 Q 26.12245 1.8189894E-12 78.36735 1.8189894E-12 z" svg:height="1.5673469mm" draw:style-name="style-1094" svg:viewBox="0.0 0.0 470.2041 156.7347" svg:width="4.7020407mm" svg:x="266.7102mm" svg:y="153.6mm"/>
          <draw:path svg:d="M 261.2245 0.0 L 339.59183 0.0 L 365.7143 0.0 L 365.7143 0.0 L 417.9592 0.0 L 496.32654 0.0 L 626.9388 26.12245 L 731.4286 26.12245 L 731.4286 52.2449 L 731.4286 78.36735 L 705.30615 78.36735 L 705.30615 104.4898 L 705.30615 104.4898 L 679.18365 104.4898 L 679.18365 104.4898 L 679.18365 104.4898 L 679.18365 104.4898 Q 653.0612 104.4898 574.6939 130.61224 L 470.2041 156.7347 L 365.7143 156.7347 Q 261.2245 156.7347 156.7347 130.61224 L 26.12245 130.61224 L 26.12245 104.4898 L 0.0 104.4898 L 26.12245 78.36735 Q 52.2449 52.2449 130.61224 26.12245 Q 208.9796 0.0 261.2245 0.0 z" svg:height="1.5673469mm" draw:style-name="style-1095" svg:viewBox="0.0 0.0 731.4286 156.7347" svg:width="7.3142858mm" svg:x="239.28163mm" svg:y="174.49796mm"/>
          <draw:path svg:d="M 365.7143 26.12245 L 391.83673 26.12245 L 391.83673 26.12245 Q 365.7143 52.2449 339.59183 78.36735 Q 313.4694 78.36735 313.4694 130.61224 Q 313.4694 208.9796 261.2245 208.9796 Q 208.9796 235.10205 235.10205 235.10205 Q 261.2245 235.10205 261.2245 261.2245 Q 261.2245 287.34695 235.10205 287.34695 L 208.9796 261.2245 L 182.85715 261.2245 L 182.85715 287.34695 L 182.85715 287.34695 L 156.7347 287.34695 L 156.7347 287.34695 L 156.7347 287.34695 L 156.7347 313.4694 L 156.7347 313.4694 L 182.85715 339.59183 L 182.85715 365.7143 L 156.7347 365.7143 Q 104.4898 339.59183 104.4898 313.4694 Q 130.61224 287.34695 52.2449 287.34695 L 0.0 261.2245 L 52.2449 208.9796 Q 104.4898 156.7347 104.4898 130.61224 Q 104.4898 104.4898 130.61224 78.36735 Q 182.85715 78.36735 208.9796 52.2449 L 208.9796 52.2449 L 208.9796 26.12245 Q 235.10205 0.0 287.34695 0.0 Q 339.59183 26.12245 365.7143 26.12245 z" svg:height="3.6571429mm" draw:style-name="style-1096" svg:viewBox="0.0 0.0 391.83673 365.7143" svg:width="3.9183674mm" svg:x="214.20409mm" svg:y="128.78368mm"/>
          <draw:path svg:d="M 26.12245 26.12245 L 26.12245 26.12245 L 287.34695 26.12245 Q 522.449 26.12245 522.449 1.8189894E-12 Q 548.5714 1.8189894E-12 548.5714 1.8189894E-12 L 548.5714 1.8189894E-12 L 548.5714 130.61224 Q 548.5714 235.10205 548.5714 287.34695 L 548.5714 313.4694 L 522.449 313.4694 Q 522.449 339.59183 444.08163 339.59183 L 365.7143 339.59183 L 365.7143 365.7143 L 365.7143 365.7143 L 287.34695 365.7143 L 208.9796 365.7143 L 182.85715 365.7143 Q 130.61224 339.59183 104.4898 339.59183 Q 78.36735 339.59183 78.36735 313.4694 Q 78.36735 287.34695 78.36735 261.2245 Q 26.12245 235.10205 52.2449 235.10205 Q 78.36735 208.9796 78.36735 156.7347 Q 104.4898 130.61224 52.2449 104.4898 L 0.0 78.36735 L 0.0 52.2449 L 0.0 26.12245 L 26.12245 26.12245 z" svg:height="3.6571429mm" draw:style-name="style-1097" svg:viewBox="0.0 0.0 548.5714 365.7143" svg:width="5.4857144mm" svg:x="94.82449mm" svg:y="131.91837mm"/>
          <draw:path svg:d="M 313.4694 0.0 L 339.59183 0.0 L 391.83673 0.0 L 417.9592 0.0 L 417.9592 0.0 L 444.08163 0.0 L 444.08163 0.0 L 444.08163 0.0 L 470.2041 0.0 L 496.32654 0.0 L 496.32654 26.12245 Q 496.32654 52.2449 444.08163 78.36735 L 391.83673 104.4898 L 391.83673 104.4898 L 391.83673 104.4898 L 391.83673 156.7347 L 391.83673 182.85715 L 391.83673 208.9796 Q 391.83673 261.2245 417.9592 261.2245 Q 444.08163 261.2245 496.32654 313.4694 Q 522.449 365.7143 548.5714 365.7143 Q 600.81635 391.83673 548.5714 417.9592 Q 548.5714 444.08163 522.449 470.2041 L 522.449 496.32654 L 522.449 522.449 Q 522.449 548.5714 548.5714 548.5714 Q 574.6939 548.5714 522.449 653.0612 Q 470.2041 731.4286 444.08163 783.67346 Q 391.83673 835.9184 365.7143 835.9184 L 339.59183 835.9184 L 339.59183 862.04083 L 339.59183 862.04083 L 339.59183 862.04083 L 313.4694 862.04083 L 313.4694 835.9184 L 287.34695 835.9184 L 287.34695 862.04083 L 287.34695 888.16327 L 313.4694 888.16327 L 313.4694 888.16327 L 313.4694 888.16327 L 313.4694 914.2857 L 313.4694 940.4082 L 287.34695 992.6531 L 287.34695 992.6531 L 287.34695 992.6531 L 287.34695 940.4082 L 287.34695 914.2857 L 261.2245 914.2857 L 261.2245 888.16327 L 261.2245 888.16327 L 235.10205 888.16327 L 235.10205 862.04083 L 235.10205 835.9184 L 208.9796 809.79596 Q 182.85715 783.67346 182.85715 731.4286 L 182.85715 705.30615 L 182.85715 705.30615 Q 182.85715 705.30615 208.9796 679.18365 L 208.9796 653.0612 L 208.9796 522.449 Q 208.9796 417.9592 130.61224 391.83673 L 52.2449 365.7143 L 52.2449 365.7143 Q 26.12245 339.59183 26.12245 313.4694 L 26.12245 313.4694 L 0.0 313.4694 L 0.0 313.4694 L 0.0 287.34695 L 26.12245 287.34695 L 26.12245 287.34695 Q 26.12245 261.2245 52.2449 261.2245 Q 78.36735 261.2245 52.2449 235.10205 Q 26.12245 208.9796 78.36735 208.9796 Q 104.4898 208.9796 130.61224 156.7347 L 130.61224 130.61224 L 78.36735 130.61224 Q 26.12245 130.61224 26.12245 104.4898 L 26.12245 52.2449 L 26.12245 52.2449 L 26.12245 52.2449 L 52.2449 78.36735 Q 78.36735 104.4898 130.61224 78.36735 Q 182.85715 78.36735 182.85715 26.12245 Q 182.85715 -26.12245 208.9796 0.0 Q 208.9796 26.12245 235.10205 26.12245 Q 287.34695 0.0 313.4694 0.0 z" svg:height="9.926531mm" draw:style-name="style-1098" svg:viewBox="0.0 0.0 548.5714 992.6531" svg:width="5.4857144mm" svg:x="185.20816mm" svg:y="199.57552mm"/>
          <draw:path svg:d="M 522.449 26.12245 L 522.449 1.8189894E-12 L 548.5714 1.8189894E-12 L 548.5714 1.8189894E-12 L 574.6939 26.12245 Q 600.81635 52.2449 626.9388 52.2449 L 653.0612 52.2449 L 679.18365 78.36735 Q 705.30615 104.4898 705.30615 104.4898 Q 705.30615 104.4898 757.551 130.61224 L 809.79596 130.61224 L 809.79596 156.7347 L 809.79596 156.7347 L 757.551 156.7347 Q 679.18365 156.7347 705.30615 208.9796 Q 705.30615 235.10205 391.83673 208.9796 L 104.4898 208.9796 L 104.4898 182.85715 L 78.36735 182.85715 L 78.36735 182.85715 L 78.36735 182.85715 L 78.36735 182.85715 L 78.36735 156.7347 L 26.12245 156.7347 L 0.0 156.7347 L 0.0 156.7347 L 0.0 130.61224 L 52.2449 130.61224 L 104.4898 104.4898 L 104.4898 104.4898 L 130.61224 104.4898 L 130.61224 104.4898 L 130.61224 104.4898 L 182.85715 78.36735 L 261.2245 78.36735 L 391.83673 52.2449 Q 522.449 52.2449 522.449 26.12245 z" svg:height="2.089796mm" draw:style-name="style-1099" svg:viewBox="0.0 0.0 809.79596 208.9796" svg:width="8.0979595mm" svg:x="180.50612mm" svg:y="148.37552mm"/>
          <draw:path svg:d="M 78.36735 52.2449 L 78.36735 0.0 L 78.36735 0.0 L 104.4898 0.0 L 208.9796 52.2449 Q 313.4694 104.4898 287.34695 130.61224 L 261.2245 130.61224 L 235.10205 130.61224 Q 235.10205 104.4898 208.9796 130.61224 Q 182.85715 156.7347 156.7347 156.7347 Q 130.61224 130.61224 130.61224 156.7347 Q 130.61224 182.85715 78.36735 182.85715 L 26.12245 182.85715 L 26.12245 156.7347 Q 26.12245 130.61224 0.0 104.4898 Q 0.0 78.36735 26.12245 78.36735 Q 78.36735 78.36735 78.36735 52.2449 z" svg:height="1.8285714mm" draw:style-name="style-1100" svg:viewBox="0.0 0.0 287.34695 182.85715" svg:width="2.8734694mm" svg:x="184.68571mm" svg:y="99.265305mm"/>
          <draw:path svg:d="M 1384.4899 26.12245 L 1462.8572 26.12245 L 1515.102 0.0 L 1567.3469 0.0 L 2063.6736 313.4694 Q 2560.0 653.0612 2586.1226 653.0612 Q 2612.2449 653.0612 2612.2449 679.18365 Q 2612.2449 705.30615 2795.102 783.67346 Q 3004.0818 862.04083 3317.551 914.2857 Q 3631.0205 966.53064 3787.7551 966.53064 L 3918.3674 966.53064 L 3918.3674 940.4082 L 3892.2449 914.2857 L 3892.2449 914.2857 Q 3892.2449 914.2857 3892.2449 862.04083 L 3866.1226 835.9184 L 3892.2449 835.9184 Q 3918.3674 862.04083 3970.6123 862.04083 L 4022.8572 862.04083 L 4022.8572 835.9184 L 4048.9797 835.9184 L 4048.9797 835.9184 L 4048.9797 862.04083 L 4101.2246 862.04083 L 4153.469 862.04083 L 4153.469 966.53064 Q 4153.469 1071.0204 4179.592 1071.0204 Q 4205.7144 1071.0204 4205.7144 1097.1428 Q 4231.837 1123.2654 4257.9595 1097.1428 Q 4310.204 1097.1428 4310.204 1123.2654 Q 4284.0815 1175.5103 4257.9595 1175.5103 Q 4231.837 1175.5103 4231.837 1280.0 Q 4205.7144 1358.3673 4257.9595 1436.7347 Q 4310.204 1488.9796 4310.204 1515.102 L 4310.204 1541.2245 L 4362.449 1541.2245 Q 4414.694 1541.2245 4440.8164 1541.2245 L 4440.8164 1541.2245 L 4440.8164 1567.3469 L 4440.8164 1593.4694 L 4414.694 1593.4694 L 4388.5713 1593.4694 L 4388.5713 1619.5919 L 4414.694 1645.7144 L 4414.694 1671.8368 L 4414.694 1697.9592 L 4388.5713 1697.9592 L 4388.5713 1697.9592 L 4362.449 1724.0817 L 4336.3267 1750.2041 L 4336.3267 1750.2041 L 4336.3267 1750.2041 L 2168.1633 1750.2041 L 0.0 1750.2041 L 0.0 1750.2041 L 26.12245 1724.0817 L 26.12245 1724.0817 L 26.12245 1697.9592 L 52.2449 1697.9592 L 78.36735 1697.9592 L 78.36735 1671.8368 L 78.36735 1645.7144 L 104.4898 1645.7144 L 104.4898 1645.7144 L 104.4898 1619.5919 L 130.61224 1619.5919 L 130.61224 1619.5919 L 130.61224 1593.4694 L 104.4898 1593.4694 L 78.36735 1593.4694 L 130.61224 1567.3469 L 182.85715 1541.2245 L 182.85715 1541.2245 L 182.85715 1541.2245 L 156.7347 1515.102 L 156.7347 1488.9796 L 130.61224 1488.9796 L 104.4898 1488.9796 L 104.4898 1462.8572 L 104.4898 1462.8572 L 156.7347 1462.8572 Q 208.9796 1436.7347 261.2245 1436.7347 Q 313.4694 1410.6123 313.4694 1332.2449 Q 313.4694 1227.7551 287.34695 1227.7551 Q 261.2245 1227.7551 287.34695 1201.6327 L 313.4694 1175.5103 L 339.59183 1175.5103 L 365.7143 1175.5103 L 444.08163 1149.3878 L 496.32654 1123.2654 L 496.32654 1123.2654 L 496.32654 1123.2654 L 470.2041 1123.2654 L 470.2041 1123.2654 L 444.08163 1097.1428 L 417.9592 1071.0204 L 339.59183 1071.0204 L 235.10205 1071.0204 L 235.10205 1071.0204 L 235.10205 1071.0204 L 156.7347 1044.898 L 78.36735 1044.898 L 78.36735 1018.7755 L 78.36735 966.53064 L 130.61224 966.53064 Q 208.9796 966.53064 182.85715 940.4082 Q 182.85715 914.2857 208.9796 888.16327 Q 235.10205 862.04083 235.10205 835.9184 Q 235.10205 809.79596 235.10205 757.551 Q 235.10205 731.4286 235.10205 705.30615 Q 235.10205 653.0612 235.10205 653.0612 Q 208.9796 626.9388 235.10205 600.81635 Q 235.10205 548.5714 235.10205 496.32654 Q 235.10205 444.08163 313.4694 391.83673 Q 391.83673 339.59183 391.83673 313.4694 Q 365.7143 287.34695 365.7143 261.2245 Q 339.59183 235.10205 313.4694 208.9796 L 287.34695 182.85715 L 287.34695 182.85715 L 287.34695 156.7347 L 496.32654 130.61224 Q 705.30615 78.36735 757.551 78.36735 L 835.9184 78.36735 L 862.04083 78.36735 L 888.16327 78.36735 L 966.53064 78.36735 L 1071.0204 78.36735 L 1175.5103 52.2449 Q 1306.1224 26.12245 1384.4899 26.12245 z" svg:height="17.50204mm" draw:style-name="style-1101" svg:viewBox="0.0 0.0 4440.8164 1750.2041" svg:width="44.408165mm" svg:x="99.00408mm" svg:y="195.65715mm"/>
          <draw:path svg:d="M 626.9388 0.0 L 705.30615 0.0 L 705.30615 0.0 L 679.18365 26.12245 L 679.18365 52.2449 L 679.18365 78.36735 L 783.67346 104.4898 Q 888.16327 104.4898 888.16327 130.61224 L 914.2857 130.61224 L 914.2857 130.61224 Q 914.2857 156.7347 940.4082 156.7347 Q 940.4082 182.85715 940.4082 208.9796 Q 914.2857 208.9796 914.2857 261.2245 Q 940.4082 287.34695 862.04083 287.34695 L 783.67346 287.34695 L 783.67346 287.34695 Q 757.551 261.2245 679.18365 261.2245 Q 574.6939 261.2245 574.6939 287.34695 L 600.81635 313.4694 L 574.6939 313.4694 Q 574.6939 313.4694 574.6939 339.59183 Q 574.6939 339.59183 496.32654 313.4694 Q 417.9592 313.4694 365.7143 287.34695 Q 287.34695 261.2245 287.34695 235.10205 Q 287.34695 208.9796 156.7347 182.85715 L 26.12245 156.7347 L 26.12245 156.7347 L 3.6379788E-12 156.7347 L 3.6379788E-12 156.7347 L 3.6379788E-12 156.7347 L 3.6379788E-12 130.61224 L 3.6379788E-12 130.61224 L 52.2449 130.61224 L 104.4898 104.4898 L 52.2449 104.4898 L 26.12245 104.4898 L 26.12245 78.36735 L 26.12245 52.2449 L 52.2449 52.2449 L 104.4898 52.2449 L 130.61224 26.12245 L 156.7347 26.12245 L 339.59183 52.2449 Q 522.449 52.2449 522.449 26.12245 Q 522.449 0.0 626.9388 0.0 z" svg:height="3.3959184mm" draw:style-name="style-1102" svg:viewBox="0.0 0.0 940.4082 339.59183" svg:width="9.404081mm" svg:x="296.75104mm" svg:y="98.22041mm"/>
          <draw:path svg:d="M 548.5714 26.12245 L 548.5714 52.2449 L 496.32654 52.2449 Q 417.9592 52.2449 417.9592 78.36735 Q 417.9592 104.4898 444.08163 104.4898 L 470.2041 104.4898 L 496.32654 130.61224 Q 522.449 130.61224 496.32654 156.7347 L 444.08163 156.7347 L 444.08163 182.85715 Q 444.08163 208.9796 522.449 235.10205 Q 600.81635 235.10205 574.6939 287.34695 Q 548.5714 339.59183 548.5714 339.59183 L 548.5714 365.7143 L 522.449 365.7143 Q 496.32654 391.83673 496.32654 391.83673 L 496.32654 391.83673 L 496.32654 444.08163 Q 496.32654 496.32654 470.2041 496.32654 Q 444.08163 522.449 470.2041 548.5714 Q 496.32654 600.81635 444.08163 600.81635 Q 365.7143 600.81635 339.59183 600.81635 L 313.4694 600.81635 L 287.34695 626.9388 L 261.2245 653.0612 L 235.10205 653.0612 L 235.10205 653.0612 L 208.9796 653.0612 L 182.85715 653.0612 L 182.85715 600.81635 Q 182.85715 548.5714 130.61224 522.449 L 104.4898 496.32654 L 104.4898 496.32654 L 78.36735 496.32654 L 78.36735 496.32654 L 78.36735 496.32654 L 78.36735 470.2041 L 78.36735 470.2041 L 104.4898 470.2041 Q 104.4898 444.08163 130.61224 417.9592 Q 130.61224 365.7143 78.36735 339.59183 L -9.094947E-13 339.59183 L -9.094947E-13 339.59183 L -9.094947E-13 339.59183 L 78.36735 313.4694 Q 130.61224 287.34695 156.7347 287.34695 L 156.7347 287.34695 L 156.7347 261.2245 L 182.85715 261.2245 L 182.85715 261.2245 L 182.85715 235.10205 L 182.85715 235.10205 L 182.85715 235.10205 L 156.7347 235.10205 Q 156.7347 235.10205 78.36735 208.9796 L 26.12245 182.85715 L 26.12245 182.85715 L 26.12245 182.85715 L 78.36735 156.7347 L 130.61224 130.61224 L 208.9796 130.61224 Q 287.34695 130.61224 313.4694 156.7347 Q 339.59183 156.7347 339.59183 130.61224 L 339.59183 78.36735 L 391.83673 52.2449 Q 417.9592 26.12245 496.32654 1.8189894E-12 Q 548.5714 1.8189894E-12 548.5714 26.12245 z" svg:height="6.5306125mm" draw:style-name="style-1103" svg:viewBox="0.0 0.0 574.6939 653.0612" svg:width="5.7469387mm" svg:x="80.19592mm" svg:y="87.51021mm"/>
          <draw:path svg:d="M 130.61224 26.12245 L 182.85715 0.0 L 182.85715 0.0 Q 208.9796 0.0 208.9796 26.12245 L 208.9796 52.2449 L 182.85715 52.2449 Q 156.7347 52.2449 208.9796 130.61224 Q 235.10205 208.9796 261.2245 235.10205 Q 313.4694 235.10205 313.4694 313.4694 Q 313.4694 391.83673 365.7143 391.83673 L 444.08163 391.83673 L 444.08163 365.7143 Q 470.2041 339.59183 444.08163 287.34695 Q 417.9592 261.2245 444.08163 235.10205 Q 470.2041 235.10205 470.2041 208.9796 L 444.08163 182.85715 L 522.449 208.9796 Q 600.81635 235.10205 600.81635 339.59183 L 600.81635 470.2041 L 600.81635 470.2041 Q 574.6939 470.2041 574.6939 496.32654 L 574.6939 522.449 L 574.6939 522.449 Q 574.6939 522.449 548.5714 522.449 Q 548.5714 548.5714 522.449 496.32654 Q 470.2041 444.08163 470.2041 522.449 L 444.08163 600.81635 L 417.9592 600.81635 L 391.83673 600.81635 L 391.83673 600.81635 L 365.7143 574.6939 L 365.7143 574.6939 L 365.7143 574.6939 L 365.7143 574.6939 L 339.59183 548.5714 L 339.59183 548.5714 Q 313.4694 548.5714 261.2245 444.08163 Q 208.9796 339.59183 182.85715 339.59183 Q 156.7347 339.59183 156.7347 391.83673 L 130.61224 417.9592 L 130.61224 339.59183 Q 130.61224 261.2245 52.2449 261.2245 L 0.0 261.2245 L 0.0 261.2245 L 0.0 235.10205 L 26.12245 235.10205 L 52.2449 235.10205 L 52.2449 182.85715 Q 52.2449 130.61224 78.36735 78.36735 Q 78.36735 26.12245 130.61224 26.12245 z" svg:height="6.0081635mm" draw:style-name="style-1104" svg:viewBox="0.0 0.0 600.81635 600.81635" svg:width="6.0081635mm" svg:x="181.2898mm" svg:y="201.40408mm"/>
          <draw:path svg:d="M 0.0 -3.6379788E-12 L 26.12245 -3.6379788E-12 L 104.4898 26.12245 Q 182.85715 78.36735 182.85715 104.4898 Q 208.9796 130.61224 235.10205 130.61224 L 261.2245 130.61224 L 287.34695 156.7347 Q 287.34695 182.85715 261.2245 182.85715 Q 235.10205 208.9796 261.2245 235.10205 Q 287.34695 287.34695 261.2245 313.4694 L 261.2245 339.59183 L 182.85715 339.59183 Q 130.61224 339.59183 130.61224 261.2245 Q 130.61224 182.85715 78.36735 182.85715 Q 52.2449 156.7347 26.12245 78.36735 Q -26.12245 -3.6379788E-12 0.0 -3.6379788E-12 z" svg:height="3.3959184mm" draw:style-name="style-1105" svg:viewBox="0.0 0.0 287.34695 339.59183" svg:width="2.8734694mm" svg:x="183.11836mm" svg:y="201.92653mm"/>
          <draw:path svg:d="M 26.12245 26.12245 L 1.8189894E-12 0.0 L 130.61224 26.12245 Q 261.2245 52.2449 235.10205 52.2449 Q 235.10205 52.2449 235.10205 78.36735 L 235.10205 78.36735 L 208.9796 78.36735 Q 208.9796 104.4898 235.10205 104.4898 Q 261.2245 130.61224 261.2245 156.7347 L 261.2245 182.85715 L 261.2245 235.10205 L 261.2245 287.34695 L 235.10205 313.4694 L 235.10205 339.59183 L 261.2245 339.59183 Q 287.34695 365.7143 313.4694 365.7143 L 313.4694 365.7143 L 313.4694 365.7143 Q 313.4694 391.83673 287.34695 391.83673 L 287.34695 391.83673 L 235.10205 391.83673 Q 182.85715 365.7143 130.61224 235.10205 L 78.36735 78.36735 L 78.36735 52.2449 Q 52.2449 52.2449 26.12245 26.12245 z" svg:height="3.9183674mm" draw:style-name="style-1106" svg:viewBox="0.0 0.0 313.4694 391.83673" svg:width="3.1346939mm" svg:x="141.06123mm" svg:y="106.57959mm"/>
          <draw:path svg:d="M 0.0 52.2449 L 0.0 0.0 L 313.4694 0.0 Q 653.0612 0.0 653.0612 26.12245 L 653.0612 26.12245 L 470.2041 26.12245 L 313.4694 52.2449 L 365.7143 52.2449 L 417.9592 52.2449 L 626.9388 78.36735 Q 862.04083 104.4898 1044.898 104.4898 L 1201.6327 104.4898 L 1201.6327 130.61224 L 1227.7551 130.61224 L 1227.7551 130.61224 L 1227.7551 156.7347 L 1227.7551 156.7347 L 1253.8776 156.7347 L 1253.8776 156.7347 L 1253.8776 156.7347 L 1280.0 182.85715 L 1306.1224 208.9796 L 1253.8776 208.9796 L 1201.6327 208.9796 L 1149.3878 235.10205 L 1123.2654 235.10205 L 1044.898 235.10205 Q 940.4082 208.9796 731.4286 208.9796 L 496.32654 208.9796 L 496.32654 208.9796 L 496.32654 208.9796 L 391.83673 182.85715 L 287.34695 156.7347 L 235.10205 156.7347 L 182.85715 156.7347 L 104.4898 130.61224 Q 52.2449 104.4898 26.12245 104.4898 Q 0.0 104.4898 0.0 52.2449 z" svg:height="2.3510203mm" draw:style-name="style-1107" svg:viewBox="0.0 0.0 1306.1224 235.10205" svg:width="13.061225mm" svg:x="2.089796mm" svg:y="177.1102mm"/>
          <draw:path svg:d="M 78.36735 52.2449 L 78.36735 0.0 L 104.4898 26.12245 Q 130.61224 52.2449 156.7347 26.12245 Q 156.7347 0.0 287.34695 0.0 L 417.9592 0.0 L 417.9592 0.0 Q 444.08163 0.0 444.08163 26.12245 L 444.08163 52.2449 L 417.9592 182.85715 Q 391.83673 313.4694 391.83673 339.59183 L 391.83673 339.59183 L 339.59183 339.59183 Q 261.2245 313.4694 130.61224 339.59183 L 0.0 339.59183 L 0.0 339.59183 Q 0.0 313.4694 0.0 313.4694 L 0.0 287.34695 L 0.0 287.34695 L 0.0 261.2245 L 26.12245 261.2245 Q 78.36735 261.2245 130.61224 208.9796 Q 182.85715 156.7347 130.61224 104.4898 L 78.36735 78.36735 L 78.36735 52.2449 z" svg:height="3.3959184mm" draw:style-name="style-1108" svg:viewBox="0.0 0.0 444.08163 339.59183" svg:width="4.4408164mm" svg:x="190.95511mm" svg:y="148.89796mm"/>
          <draw:path svg:d="M 0.0 26.12245 L 52.2449 0.0 L 156.7347 0.0 L 287.34695 0.0 L 417.9592 26.12245 Q 522.449 26.12245 522.449 52.2449 L 522.449 52.2449 L 522.449 52.2449 L 522.449 78.36735 L 522.449 78.36735 L 522.449 78.36735 L 548.5714 78.36735 L 548.5714 78.36735 L 522.449 104.4898 L 470.2041 130.61224 L 470.2041 130.61224 L 470.2041 130.61224 L 417.9592 130.61224 L 365.7143 130.61224 L 365.7143 156.7347 Q 365.7143 182.85715 313.4694 182.85715 L 235.10205 156.7347 L 261.2245 156.7347 Q 287.34695 156.7347 287.34695 130.61224 Q 287.34695 104.4898 130.61224 78.36735 Q -26.12245 78.36735 0.0 26.12245 z" svg:height="1.8285714mm" draw:style-name="style-1109" svg:viewBox="0.0 0.0 548.5714 182.85715" svg:width="5.4857144mm" svg:x="217.86122mm" svg:y="141.32245mm"/>
          <draw:path svg:d="M 52.2449 0.0 L 78.36735 0.0 L 130.61224 0.0 L 156.7347 0.0 L 208.9796 78.36735 Q 261.2245 156.7347 287.34695 156.7347 L 339.59183 156.7347 L 339.59183 156.7347 Q 339.59183 156.7347 339.59183 182.85715 L 365.7143 182.85715 L 365.7143 182.85715 Q 365.7143 208.9796 391.83673 208.9796 L 391.83673 208.9796 L 391.83673 261.2245 Q 391.83673 339.59183 417.9592 339.59183 L 444.08163 339.59183 L 444.08163 339.59183 Q 444.08163 365.7143 313.4694 339.59183 Q 182.85715 313.4694 182.85715 287.34695 L 182.85715 261.2245 L 130.61224 261.2245 Q 78.36735 261.2245 26.12245 156.7347 L 0.0 26.12245 L 26.12245 26.12245 Q 26.12245 0.0 52.2449 0.0 z" svg:height="3.3959184mm" draw:style-name="style-1110" svg:viewBox="0.0 0.0 444.08163 339.59183" svg:width="4.4408164mm" svg:x="210.80817mm" svg:y="107.10204mm"/>
          <draw:path svg:d="M 235.10205 78.36735 L 235.10205 78.36735 L 261.2245 104.4898 Q 287.34695 130.61224 365.7143 130.61224 L 444.08163 130.61224 L 444.08163 156.7347 Q 444.08163 182.85715 417.9592 235.10205 L 417.9592 313.4694 L 417.9592 313.4694 Q 417.9592 339.59183 391.83673 339.59183 Q 339.59183 339.59183 339.59183 365.7143 L 339.59183 391.83673 L 339.59183 391.83673 Q 313.4694 391.83673 287.34695 391.83673 Q 287.34695 391.83673 235.10205 391.83673 L 156.7347 391.83673 L 182.85715 391.83673 L 208.9796 391.83673 L 208.9796 391.83673 Q 208.9796 391.83673 235.10205 365.7143 L 235.10205 365.7143 L 235.10205 365.7143 Q 235.10205 339.59183 208.9796 339.59183 Q 182.85715 339.59183 182.85715 313.4694 Q 182.85715 287.34695 130.61224 287.34695 Q 52.2449 287.34695 26.12245 208.9796 L 3.6379788E-12 130.61224 L 3.6379788E-12 130.61224 Q 26.12245 130.61224 26.12245 78.36735 L 26.12245 52.2449 L 26.12245 26.12245 Q 26.12245 0.0 78.36735 0.0 Q 130.61224 0.0 156.7347 26.12245 Q 208.9796 78.36735 235.10205 78.36735 z" svg:height="3.9183674mm" draw:style-name="style-1111" svg:viewBox="0.0 0.0 444.08163 391.83673" svg:width="4.4408164mm" svg:x="301.19183mm" svg:y="130.87347mm"/>
          <draw:path svg:d="M 313.4694 0.0 L 365.7143 0.0 L 365.7143 0.0 L 365.7143 26.12245 L 391.83673 26.12245 L 417.9592 26.12245 L 470.2041 52.2449 Q 496.32654 52.2449 496.32654 78.36735 Q 496.32654 130.61224 522.449 130.61224 L 548.5714 130.61224 L 574.6939 130.61224 L 574.6939 130.61224 L 600.81635 156.7347 Q 626.9388 182.85715 600.81635 208.9796 Q 574.6939 235.10205 626.9388 235.10205 Q 679.18365 235.10205 731.4286 287.34695 Q 783.67346 339.59183 835.9184 365.7143 Q 862.04083 365.7143 862.04083 391.83673 Q 862.04083 417.9592 940.4082 444.08163 Q 1018.7755 496.32654 992.6531 496.32654 L 966.53064 496.32654 L 888.16327 496.32654 Q 835.9184 496.32654 679.18365 496.32654 L 548.5714 496.32654 L 548.5714 522.449 Q 522.449 522.449 522.449 548.5714 L 522.449 548.5714 L 496.32654 548.5714 L 470.2041 548.5714 L 365.7143 548.5714 Q 287.34695 548.5714 182.85715 496.32654 L 78.36735 444.08163 L 52.2449 444.08163 L 26.12245 444.08163 L 26.12245 444.08163 L 0.0 444.08163 L 0.0 444.08163 L 0.0 444.08163 L 0.0 417.9592 L 0.0 391.83673 L 26.12245 391.83673 L 26.12245 391.83673 L 26.12245 365.7143 L 52.2449 365.7143 L 52.2449 339.59183 L 52.2449 287.34695 L 104.4898 287.34695 Q 156.7347 287.34695 130.61224 261.2245 Q 104.4898 235.10205 156.7347 235.10205 L 208.9796 235.10205 L 208.9796 208.9796 L 208.9796 208.9796 L 235.10205 208.9796 L 235.10205 182.85715 L 235.10205 182.85715 Q 261.2245 182.85715 261.2245 130.61224 Q 261.2245 104.4898 208.9796 78.36735 Q 130.61224 26.12245 156.7347 26.12245 L 182.85715 0.0 L 208.9796 0.0 Q 261.2245 -26.12245 313.4694 0.0 z" svg:height="5.4857144mm" draw:style-name="style-1112" svg:viewBox="0.0 0.0 992.6531 548.5714" svg:width="9.926531mm" svg:x="272.19592mm" svg:y="165.3551mm"/>
          <draw:path svg:d="M 130.61224 -9.094947E-13 L 156.7347 -9.094947E-13 L 208.9796 -9.094947E-13 Q 287.34695 26.12245 287.34695 104.4898 L 261.2245 182.85715 L 261.2245 182.85715 L 261.2245 208.9796 L 235.10205 208.9796 Q 208.9796 208.9796 156.7347 182.85715 Q 130.61224 182.85715 130.61224 208.9796 Q 104.4898 235.10205 78.36735 261.2245 L 26.12245 261.2245 L 26.12245 261.2245 L 3.6379788E-12 261.2245 L 3.6379788E-12 235.10205 Q 3.6379788E-12 208.9796 26.12245 182.85715 L 26.12245 156.7347 L 52.2449 78.36735 Q 104.4898 -9.094947E-13 130.61224 -9.094947E-13 z" svg:height="2.6122448mm" draw:style-name="style-1113" svg:viewBox="0.0 0.0 287.34695 261.2245" svg:width="2.8734694mm" svg:x="250.25307mm" svg:y="76.27755mm"/>
          <draw:path svg:d="M 0.0 26.12245 L 0.0 0.0 L 0.0 0.0 L 26.12245 0.0 L 26.12245 0.0 Q 26.12245 0.0 52.2449 26.12245 L 52.2449 26.12245 L 104.4898 182.85715 Q 156.7347 339.59183 156.7347 417.9592 Q 156.7347 470.2041 130.61224 470.2041 L 130.61224 470.2041 L 130.61224 470.2041 Q 130.61224 470.2041 104.4898 444.08163 L 52.2449 444.08163 L 52.2449 444.08163 Q 52.2449 417.9592 104.4898 417.9592 Q 130.61224 417.9592 104.4898 391.83673 L 52.2449 365.7143 L 52.2449 365.7143 Q 52.2449 365.7143 26.12245 208.9796 Q 0.0 52.2449 0.0 26.12245 z" svg:height="4.7020407mm" draw:style-name="style-1114" svg:viewBox="0.0 0.0 156.7347 470.2041" svg:width="1.5673469mm" svg:x="259.1347mm" svg:y="82.02449mm"/>
          <draw:path svg:d="M 287.34695 -1.8189894E-12 L 287.34695 -1.8189894E-12 L 313.4694 -1.8189894E-12 L 365.7143 -1.8189894E-12 L 417.9592 -1.8189894E-12 Q 444.08163 -1.8189894E-12 444.08163 52.2449 Q 444.08163 78.36735 417.9592 104.4898 Q 417.9592 130.61224 417.9592 130.61224 L 417.9592 130.61224 L 470.2041 156.7347 L 496.32654 156.7347 L 496.32654 182.85715 L 496.32654 182.85715 L 470.2041 182.85715 L 470.2041 182.85715 L 444.08163 208.9796 L 417.9592 235.10205 L 313.4694 235.10205 Q 235.10205 235.10205 156.7347 208.9796 L 104.4898 208.9796 L 52.2449 208.9796 L -3.6379788E-12 208.9796 L -3.6379788E-12 208.9796 Q -3.6379788E-12 182.85715 -3.6379788E-12 182.85715 L -3.6379788E-12 156.7347 L -3.6379788E-12 130.61224 Q 26.12245 78.36735 156.7347 52.2449 Q 313.4694 26.12245 287.34695 26.12245 Q 287.34695 26.12245 287.34695 -1.8189894E-12 z" svg:height="2.3510203mm" draw:style-name="style-1115" svg:viewBox="0.0 0.0 496.32654 235.10205" svg:width="4.9632654mm" svg:x="202.18776mm" svg:y="159.60817mm"/>
          <draw:path svg:d="M 470.2041 0.0 L 496.32654 0.0 L 496.32654 26.12245 Q 470.2041 52.2449 470.2041 104.4898 L 470.2041 130.61224 L 444.08163 156.7347 L 417.9592 208.9796 L 444.08163 235.10205 Q 444.08163 261.2245 522.449 261.2245 Q 626.9388 261.2245 757.551 287.34695 L 888.16327 287.34695 L 940.4082 313.4694 Q 1018.7755 365.7143 966.53064 365.7143 L 914.2857 365.7143 L 914.2857 391.83673 L 914.2857 417.9592 L 940.4082 417.9592 L 992.6531 417.9592 L 1097.1428 444.08163 L 1175.5103 470.2041 L 1201.6327 470.2041 L 1253.8776 470.2041 L 1253.8776 470.2041 L 1280.0 470.2041 L 1280.0 470.2041 L 1280.0 470.2041 L 1280.0 496.32654 Q 1306.1224 496.32654 1306.1224 522.449 Q 1306.1224 548.5714 1201.6327 548.5714 L 1071.0204 574.6939 L 1044.898 574.6939 L 1018.7755 574.6939 L 992.6531 626.9388 Q 992.6531 653.0612 966.53064 679.18365 L 966.53064 679.18365 L 940.4082 679.18365 Q 888.16327 679.18365 705.30615 626.9388 Q 522.449 574.6939 391.83673 548.5714 L 261.2245 522.449 L 208.9796 522.449 Q 130.61224 522.449 104.4898 548.5714 L 78.36735 548.5714 L 78.36735 522.449 L 104.4898 522.449 L 104.4898 522.449 L 104.4898 522.449 L 104.4898 496.32654 L 104.4898 496.32654 L 130.61224 496.32654 L 130.61224 470.2041 L 130.61224 470.2041 L 104.4898 470.2041 L 104.4898 470.2041 L 104.4898 470.2041 L 78.36735 444.08163 L 52.2449 417.9592 L 52.2449 417.9592 L 52.2449 417.9592 L 78.36735 417.9592 L 78.36735 417.9592 L 78.36735 391.83673 L 52.2449 391.83673 L 52.2449 391.83673 L 52.2449 365.7143 L 52.2449 365.7143 L 52.2449 365.7143 L 26.12245 365.7143 L 26.12245 365.7143 L 26.12245 391.83673 L 1.8189894E-12 391.83673 L 1.8189894E-12 365.7143 L 1.8189894E-12 339.59183 L 26.12245 339.59183 Q 52.2449 339.59183 52.2449 313.4694 L 52.2449 261.2245 L 26.12245 261.2245 L 1.8189894E-12 261.2245 L 1.8189894E-12 235.10205 L 1.8189894E-12 235.10205 L 52.2449 208.9796 Q 104.4898 208.9796 104.4898 208.9796 L 104.4898 208.9796 L 104.4898 235.10205 Q 130.61224 261.2245 182.85715 287.34695 Q 235.10205 287.34695 235.10205 235.10205 Q 235.10205 208.9796 313.4694 130.61224 Q 365.7143 52.2449 417.9592 52.2449 Q 444.08163 52.2449 444.08163 26.12245 Q 444.08163 0.0 470.2041 0.0 z" svg:height="6.7918367mm" draw:style-name="style-1116" svg:viewBox="0.0 0.0 1306.1224 679.18365" svg:width="13.061225mm" svg:x="83.06939mm" svg:y="104.4898mm"/>
          <draw:path svg:d="M 444.08163 0.0 L 522.449 0.0 L 522.449 26.12245 L 522.449 26.12245 L 496.32654 52.2449 Q 470.2041 78.36735 470.2041 104.4898 L 444.08163 104.4898 L 444.08163 130.61224 L 444.08163 182.85715 L 470.2041 182.85715 L 470.2041 182.85715 L 496.32654 208.9796 L 522.449 208.9796 L 522.449 235.10205 L 496.32654 261.2245 L 496.32654 287.34695 L 496.32654 287.34695 L 496.32654 287.34695 L 496.32654 287.34695 L 470.2041 287.34695 L 470.2041 287.34695 L 496.32654 313.4694 L 522.449 339.59183 L 653.0612 365.7143 Q 783.67346 391.83673 757.551 444.08163 Q 705.30615 470.2041 731.4286 496.32654 Q 757.551 496.32654 757.551 522.449 L 757.551 548.5714 L 757.551 600.81635 Q 757.551 626.9388 731.4286 626.9388 Q 705.30615 600.81635 626.9388 600.81635 L 548.5714 600.81635 L 496.32654 626.9388 L 444.08163 653.0612 L 444.08163 653.0612 L 444.08163 653.0612 L 444.08163 653.0612 Q 417.9592 653.0612 391.83673 653.0612 Q 391.83673 653.0612 235.10205 574.6939 Q 104.4898 522.449 104.4898 496.32654 Q 104.4898 444.08163 78.36735 444.08163 L 26.12245 444.08163 L 26.12245 444.08163 L -9.094947E-13 444.08163 L -9.094947E-13 417.9592 L 26.12245 417.9592 L 26.12245 417.9592 L 26.12245 391.83673 L 130.61224 391.83673 Q 208.9796 391.83673 235.10205 391.83673 L 235.10205 391.83673 L 235.10205 391.83673 L 235.10205 391.83673 L 261.2245 391.83673 L 261.2245 391.83673 L 261.2245 365.7143 L 287.34695 365.7143 L 287.34695 365.7143 L 287.34695 339.59183 L 287.34695 339.59183 L 287.34695 339.59183 L 313.4694 287.34695 L 313.4694 261.2245 L 208.9796 261.2245 L 104.4898 235.10205 L 104.4898 235.10205 L 78.36735 235.10205 L 78.36735 235.10205 L 78.36735 235.10205 L 104.4898 208.9796 L 130.61224 182.85715 L 182.85715 182.85715 L 208.9796 182.85715 L 208.9796 156.7347 L 208.9796 156.7347 L 235.10205 156.7347 L 235.10205 130.61224 L 235.10205 130.61224 L 235.10205 130.61224 L 235.10205 130.61224 L 261.2245 130.61224 L 287.34695 104.4898 Q 339.59183 104.4898 339.59183 78.36735 L 339.59183 52.2449 L 365.7143 52.2449 Q 391.83673 52.2449 391.83673 26.12245 Q 391.83673 0.0 444.08163 0.0 z" svg:height="6.5306125mm" draw:style-name="style-1117" svg:viewBox="0.0 0.0 757.551 653.0612" svg:width="7.5755105mm" svg:x="76.01633mm" svg:y="82.80817mm"/>
          <draw:path svg:d="M 0.0 26.12245 L 0.0 1.8189894E-12 L 104.4898 1.8189894E-12 Q 235.10205 1.8189894E-12 261.2245 1.8189894E-12 L 261.2245 1.8189894E-12 L 287.34695 1.8189894E-12 L 313.4694 1.8189894E-12 L 470.2041 26.12245 Q 626.9388 52.2449 626.9388 26.12245 L 626.9388 26.12245 L 653.0612 26.12245 L 679.18365 26.12245 L 679.18365 52.2449 Q 653.0612 52.2449 705.30615 78.36735 L 757.551 78.36735 L 757.551 78.36735 Q 757.551 104.4898 757.551 104.4898 L 783.67346 104.4898 L 783.67346 104.4898 L 783.67346 104.4898 L 809.79596 130.61224 L 835.9184 156.7347 L 888.16327 156.7347 L 914.2857 156.7347 L 914.2857 182.85715 L 914.2857 182.85715 L 914.2857 182.85715 Q 888.16327 182.85715 888.16327 208.9796 L 862.04083 235.10205 L 835.9184 235.10205 Q 835.9184 208.9796 731.4286 208.9796 Q 653.0612 208.9796 653.0612 235.10205 L 653.0612 261.2245 L 626.9388 261.2245 Q 600.81635 261.2245 600.81635 235.10205 L 600.81635 235.10205 L 548.5714 235.10205 L 496.32654 235.10205 L 470.2041 235.10205 Q 470.2041 208.9796 339.59183 156.7347 L 208.9796 104.4898 L 182.85715 104.4898 L 182.85715 104.4898 L 156.7347 104.4898 L 156.7347 104.4898 L 130.61224 78.36735 Q 104.4898 52.2449 52.2449 52.2449 Q -26.12245 52.2449 0.0 26.12245 z" svg:height="2.6122448mm" draw:style-name="style-1118" svg:viewBox="0.0 0.0 914.2857 261.2245" svg:width="9.142858mm" svg:x="241.89388mm" svg:y="132.70204mm"/>
          <draw:path svg:d="M 914.2857 130.61224 L 914.2857 156.7347 L 914.2857 156.7347 L 940.4082 156.7347 L 940.4082 78.36735 Q 940.4082 0.0 966.53064 0.0 L 992.6531 0.0 L 992.6531 52.2449 Q 992.6531 78.36735 1044.898 78.36735 Q 1097.1428 104.4898 1097.1428 104.4898 L 1097.1428 104.4898 L 1097.1428 104.4898 Q 1097.1428 104.4898 1097.1428 130.61224 L 1123.2654 130.61224 L 1123.2654 156.7347 L 1097.1428 208.9796 L 1123.2654 261.2245 Q 1123.2654 313.4694 1149.3878 313.4694 Q 1175.5103 313.4694 1175.5103 313.4694 L 1175.5103 313.4694 L 1201.6327 313.4694 L 1227.7551 313.4694 L 1227.7551 365.7143 L 1201.6327 391.83673 L 1201.6327 417.9592 L 1201.6327 444.08163 L 1175.5103 470.2041 L 1175.5103 496.32654 L 992.6531 496.32654 L 835.9184 496.32654 L 574.6939 496.32654 Q 287.34695 470.2041 208.9796 470.2041 L 156.7347 470.2041 L 104.4898 470.2041 L 78.36735 470.2041 L 52.2449 470.2041 L 0.0 470.2041 L 0.0 444.08163 L 0.0 417.9592 L 26.12245 391.83673 L 52.2449 365.7143 L 52.2449 313.4694 L 52.2449 261.2245 L 78.36735 261.2245 L 78.36735 261.2245 L 156.7347 261.2245 L 261.2245 261.2245 L 235.10205 261.2245 Q 208.9796 261.2245 208.9796 235.10205 L 208.9796 235.10205 L 208.9796 208.9796 Q 208.9796 208.9796 261.2245 208.9796 Q 313.4694 235.10205 313.4694 208.9796 Q 313.4694 182.85715 313.4694 156.7347 Q 313.4694 130.61224 313.4694 104.4898 L 287.34695 104.4898 L 287.34695 78.36735 L 261.2245 78.36735 L 261.2245 78.36735 L 261.2245 52.2449 L 261.2245 52.2449 L 261.2245 52.2449 L 287.34695 52.2449 L 313.4694 52.2449 L 313.4694 26.12245 L 313.4694 26.12245 L 313.4694 26.12245 L 313.4694 26.12245 L 339.59183 26.12245 L 339.59183 52.2449 L 339.59183 52.2449 L 365.7143 52.2449 L 365.7143 78.36735 Q 365.7143 104.4898 417.9592 104.4898 Q 470.2041 130.61224 470.2041 104.4898 Q 470.2041 104.4898 522.449 104.4898 Q 600.81635 104.4898 626.9388 78.36735 Q 679.18365 52.2449 679.18365 78.36735 Q 705.30615 104.4898 731.4286 52.2449 Q 757.551 0.0 835.9184 52.2449 Q 888.16327 130.61224 914.2857 130.61224 z" svg:height="4.9632654mm" draw:style-name="style-1119" svg:viewBox="0.0 0.0 1227.7551 496.32654" svg:width="12.277552mm" svg:x="82.54694mm" svg:y="193.30612mm"/>
          <draw:path svg:d="M 2115.9185 26.12245 L 2115.9185 0.0 L 2142.0408 52.2449 Q 2142.0408 130.61224 2115.9185 156.7347 Q 2089.796 182.85715 2063.6736 208.9796 L 2063.6736 235.10205 L 2037.551 261.2245 Q 1985.3062 313.4694 1985.3062 313.4694 L 1985.3062 339.59183 L 1985.3062 339.59183 Q 1985.3062 339.59183 1959.1837 365.7143 L 1959.1837 365.7143 L 1776.3265 365.7143 Q 1567.3469 365.7143 1358.3673 339.59183 Q 1123.2654 339.59183 1123.2654 365.7143 Q 1149.3878 391.83673 1071.0204 365.7143 Q 1018.7755 365.7143 1018.7755 339.59183 Q 1018.7755 313.4694 679.18365 287.34695 L 313.4694 261.2245 L 313.4694 261.2245 Q 313.4694 261.2245 208.9796 235.10205 L 104.4898 208.9796 L 52.2449 208.9796 L 0.0 208.9796 L 0.0 182.85715 L 0.0 182.85715 L 26.12245 182.85715 L 26.12245 156.7347 L 52.2449 156.7347 L 78.36735 156.7347 L 78.36735 130.61224 L 104.4898 130.61224 L 104.4898 130.61224 L 104.4898 104.4898 L 104.4898 104.4898 L 104.4898 104.4898 L 130.61224 104.4898 L 130.61224 104.4898 L 156.7347 78.36735 L 182.85715 52.2449 L 182.85715 52.2449 L 208.9796 52.2449 L 208.9796 52.2449 L 208.9796 52.2449 L 522.449 52.2449 L 862.04083 52.2449 L 1227.7551 26.12245 Q 1593.4694 0.0 1724.0817 0.0 Q 1828.5714 0.0 1985.3062 26.12245 Q 2115.9185 52.2449 2115.9185 26.12245 z" svg:height="3.6571429mm" draw:style-name="style-1120" svg:viewBox="0.0 0.0 2142.0408 365.7143" svg:width="21.420408mm" svg:x="16.195919mm" svg:y="123.29796mm"/>
          <draw:path svg:d="M 104.4898 130.61224 L 130.61224 0.0 L 130.61224 0.0 Q 130.61224 0.0 156.7347 0.0 L 156.7347 26.12245 L 156.7347 104.4898 Q 182.85715 182.85715 156.7347 182.85715 L 156.7347 208.9796 L 156.7347 208.9796 L 182.85715 208.9796 L 182.85715 208.9796 L 182.85715 208.9796 L 208.9796 235.10205 L 235.10205 235.10205 L 235.10205 261.2245 L 235.10205 287.34695 L 235.10205 313.4694 Q 235.10205 313.4694 182.85715 313.4694 L 156.7347 339.59183 L 156.7347 391.83673 L 182.85715 444.08163 L 182.85715 470.2041 L 182.85715 470.2041 L 156.7347 522.449 L 156.7347 548.5714 L 182.85715 548.5714 L 208.9796 548.5714 L 208.9796 548.5714 L 235.10205 548.5714 L 235.10205 574.6939 L 235.10205 574.6939 L 182.85715 574.6939 Q 130.61224 574.6939 130.61224 626.9388 Q 130.61224 653.0612 104.4898 731.4286 L 104.4898 835.9184 L 104.4898 888.16327 L 104.4898 940.4082 L 78.36735 940.4082 L 78.36735 940.4082 L 78.36735 914.2857 L 78.36735 914.2857 L 78.36735 835.9184 L 78.36735 731.4286 L 52.2449 731.4286 L 52.2449 731.4286 L 52.2449 731.4286 L 52.2449 731.4286 L 26.12245 705.30615 Q 0.0 679.18365 0.0 679.18365 L 0.0 679.18365 L 0.0 679.18365 Q 0.0 679.18365 26.12245 626.9388 L 26.12245 574.6939 L 26.12245 574.6939 Q 26.12245 574.6939 26.12245 548.5714 Q 26.12245 548.5714 52.2449 417.9592 L 78.36735 287.34695 L 78.36735 287.34695 Q 78.36735 261.2245 104.4898 130.61224 z" svg:height="9.404081mm" draw:style-name="style-1121" svg:viewBox="0.0 0.0 235.10205 940.4082" svg:width="2.3510203mm" svg:x="194.0898mm" svg:y="149.42041mm"/>
          <draw:path svg:d="M 156.7347 9.094947E-13 L 156.7347 9.094947E-13 L 156.7347 9.094947E-13 L 182.85715 9.094947E-13 L 182.85715 9.094947E-13 L 182.85715 9.094947E-13 L 182.85715 104.4898 Q 208.9796 208.9796 287.34695 235.10205 Q 365.7143 261.2245 365.7143 261.2245 L 365.7143 261.2245 L 287.34695 261.2245 L 235.10205 261.2245 L 235.10205 287.34695 L 235.10205 287.34695 L 208.9796 287.34695 L 182.85715 287.34695 L 130.61224 287.34695 L 104.4898 287.34695 L 104.4898 261.2245 L 104.4898 235.10205 L 52.2449 235.10205 Q 0.0 208.9796 0.0 208.9796 L 0.0 208.9796 L 26.12245 208.9796 Q 78.36735 208.9796 104.4898 104.4898 Q 130.61224 9.094947E-13 156.7347 9.094947E-13 z" svg:height="2.8734694mm" draw:style-name="style-1122" svg:viewBox="0.0 0.0 365.7143 287.34695" svg:width="3.6571429mm" svg:x="260.96326mm" svg:y="78.36735mm"/>
          <draw:path svg:d="M 130.61224 0.0 L 130.61224 0.0 L 130.61224 26.12245 Q 130.61224 52.2449 156.7347 78.36735 L 156.7347 78.36735 L 156.7347 78.36735 L 156.7347 104.4898 L 182.85715 104.4898 L 208.9796 104.4898 L 208.9796 130.61224 L 208.9796 130.61224 L 235.10205 130.61224 L 235.10205 156.7347 L 261.2245 156.7347 L 261.2245 156.7347 L 261.2245 208.9796 L 261.2245 235.10205 L 313.4694 235.10205 Q 365.7143 235.10205 365.7143 261.2245 L 365.7143 287.34695 L 313.4694 287.34695 Q 287.34695 261.2245 208.9796 261.2245 L 130.61224 261.2245 L 130.61224 261.2245 Q 104.4898 235.10205 104.4898 235.10205 L 104.4898 235.10205 L 104.4898 208.9796 Q 104.4898 208.9796 78.36735 208.9796 L 78.36735 208.9796 L 52.2449 208.9796 Q 52.2449 208.9796 26.12245 182.85715 L 0.0 156.7347 L 52.2449 104.4898 Q 104.4898 26.12245 130.61224 0.0 z" svg:height="2.8734694mm" draw:style-name="style-1123" svg:viewBox="0.0 0.0 365.7143 287.34695" svg:width="3.6571429mm" svg:x="237.19183mm" svg:y="138.97144mm"/>
          <draw:path svg:d="M 417.9592 26.12245 L 522.449 0.0 L 522.449 0.0 Q 522.449 26.12245 522.449 26.12245 L 548.5714 26.12245 L 548.5714 26.12245 Q 574.6939 26.12245 574.6939 26.12245 L 574.6939 52.2449 L 522.449 78.36735 Q 470.2041 130.61224 470.2041 130.61224 L 470.2041 130.61224 L 444.08163 130.61224 L 444.08163 130.61224 L 417.9592 156.7347 L 391.83673 156.7347 L 391.83673 182.85715 L 417.9592 208.9796 L 417.9592 208.9796 L 417.9592 182.85715 L 444.08163 182.85715 Q 470.2041 182.85715 470.2041 208.9796 L 470.2041 208.9796 L 444.08163 208.9796 L 444.08163 235.10205 L 522.449 235.10205 Q 626.9388 235.10205 600.81635 287.34695 Q 574.6939 365.7143 548.5714 365.7143 L 548.5714 391.83673 L 574.6939 391.83673 L 626.9388 391.83673 L 626.9388 391.83673 L 626.9388 391.83673 L 626.9388 417.9592 L 626.9388 417.9592 L 600.81635 417.9592 L 600.81635 444.08163 L 600.81635 444.08163 L 626.9388 444.08163 L 626.9388 444.08163 L 626.9388 444.08163 L 653.0612 470.2041 L 679.18365 496.32654 L 626.9388 496.32654 L 600.81635 496.32654 L 574.6939 522.449 L 548.5714 548.5714 L 548.5714 548.5714 L 574.6939 548.5714 L 574.6939 548.5714 L 574.6939 574.6939 L 548.5714 574.6939 Q 522.449 548.5714 522.449 522.449 Q 496.32654 496.32654 391.83673 470.2041 Q 287.34695 444.08163 261.2245 391.83673 Q 261.2245 339.59183 208.9796 339.59183 L 156.7347 339.59183 L 104.4898 365.7143 Q 78.36735 391.83673 52.2449 391.83673 L 52.2449 391.83673 L 26.12245 365.7143 L 0.0 339.59183 L 0.0 339.59183 L 0.0 339.59183 L 26.12245 339.59183 L 52.2449 339.59183 L 52.2449 235.10205 L 52.2449 156.7347 L 78.36735 156.7347 L 78.36735 130.61224 L 78.36735 130.61224 L 104.4898 130.61224 L 104.4898 130.61224 L 104.4898 130.61224 L 78.36735 104.4898 L 52.2449 78.36735 L 52.2449 78.36735 L 52.2449 78.36735 L 26.12245 78.36735 L 26.12245 78.36735 L 26.12245 52.2449 L 52.2449 52.2449 L 52.2449 52.2449 L 52.2449 26.12245 L 52.2449 26.12245 L 52.2449 26.12245 L 52.2449 26.12245 L 52.2449 26.12245 L 78.36735 52.2449 L 78.36735 78.36735 L 156.7347 78.36735 L 235.10205 78.36735 L 261.2245 78.36735 L 261.2245 78.36735 L 261.2245 78.36735 L 261.2245 78.36735 L 287.34695 78.36735 L 287.34695 78.36735 L 287.34695 52.2449 L 313.4694 52.2449 L 313.4694 52.2449 Q 313.4694 26.12245 417.9592 26.12245 z" svg:height="5.7469387mm" draw:style-name="style-1124" svg:viewBox="0.0 0.0 679.18365 574.6939" svg:width="6.7918367mm" svg:x="16.718369mm" svg:y="88.5551mm"/>
          <draw:path svg:d="M 26.12245 104.4898 L 26.12245 0.0 L 78.36735 0.0 L 130.61224 0.0 L 156.7347 26.12245 L 156.7347 26.12245 L 156.7347 26.12245 L 156.7347 52.2449 L 261.2245 52.2449 Q 365.7143 52.2449 365.7143 78.36735 L 365.7143 78.36735 L 365.7143 156.7347 Q 365.7143 235.10205 339.59183 235.10205 L 339.59183 235.10205 L 208.9796 235.10205 L 104.4898 261.2245 L 104.4898 261.2245 Q 104.4898 261.2245 78.36735 287.34695 L 52.2449 313.4694 L 52.2449 313.4694 Q 26.12245 313.4694 1.8189894E-12 261.2245 L 1.8189894E-12 235.10205 L 1.8189894E-12 208.9796 Q 1.8189894E-12 182.85715 26.12245 104.4898 z" svg:height="3.1346939mm" draw:style-name="style-1125" svg:viewBox="0.0 0.0 365.7143 313.4694" svg:width="3.6571429mm" svg:x="157.25714mm" svg:y="110.759186mm"/>
          <draw:path svg:d="M 862.04083 78.36735 L 862.04083 104.4898 L 888.16327 104.4898 L 914.2857 104.4898 L 914.2857 104.4898 Q 914.2857 130.61224 914.2857 156.7347 L 914.2857 182.85715 L 914.2857 182.85715 L 914.2857 208.9796 L 862.04083 208.9796 L 809.79596 208.9796 L 757.551 235.10205 Q 705.30615 261.2245 731.4286 261.2245 Q 757.551 261.2245 757.551 287.34695 L 757.551 287.34695 L 731.4286 287.34695 L 705.30615 313.4694 L 705.30615 313.4694 L 679.18365 313.4694 L 600.81635 313.4694 Q 496.32654 313.4694 339.59183 261.2245 L 182.85715 208.9796 L 156.7347 208.9796 L 130.61224 208.9796 L 78.36735 235.10205 L -2.2737368E-13 235.10205 L -2.2737368E-13 235.10205 L -2.2737368E-13 208.9796 L 26.12245 208.9796 L 78.36735 208.9796 L 130.61224 182.85715 L 182.85715 182.85715 L 287.34695 182.85715 Q 417.9592 156.7347 496.32654 104.4898 L 600.81635 26.12245 L 626.9388 26.12245 L 653.0612 0.0 L 653.0612 0.0 L 653.0612 0.0 L 705.30615 0.0 Q 783.67346 0.0 809.79596 52.2449 Q 862.04083 78.36735 862.04083 78.36735 z" svg:height="3.1346939mm" draw:style-name="style-1126" svg:viewBox="0.0 0.0 914.2857 313.4694" svg:width="9.142858mm" svg:x="20.114286mm" svg:y="205.32245mm"/>
          <draw:path svg:d="M 130.61224 1.8189894E-12 L 130.61224 1.8189894E-12 L 182.85715 52.2449 Q 208.9796 78.36735 261.2245 104.4898 Q 313.4694 130.61224 313.4694 130.61224 L 313.4694 130.61224 L 313.4694 130.61224 L 287.34695 156.7347 L 287.34695 182.85715 L 287.34695 208.9796 L 261.2245 235.10205 L 261.2245 261.2245 L 287.34695 261.2245 L 313.4694 261.2245 L 313.4694 287.34695 L 287.34695 339.59183 L 287.34695 365.7143 L 287.34695 391.83673 L 261.2245 391.83673 L 261.2245 391.83673 L 261.2245 417.9592 L 261.2245 417.9592 L 130.61224 417.9592 L 26.12245 417.9592 L 26.12245 391.83673 L 26.12245 391.83673 L 0.0 391.83673 L 0.0 391.83673 L 0.0 365.7143 L 0.0 365.7143 L 0.0 339.59183 Q 0.0 313.4694 52.2449 313.4694 Q 104.4898 313.4694 78.36735 287.34695 Q 78.36735 235.10205 78.36735 182.85715 L 104.4898 156.7347 L 104.4898 156.7347 L 130.61224 156.7347 L 130.61224 130.61224 Q 130.61224 104.4898 104.4898 104.4898 L 104.4898 104.4898 L 104.4898 104.4898 Q 104.4898 78.36735 104.4898 78.36735 Q 130.61224 78.36735 104.4898 78.36735 L 78.36735 52.2449 L 78.36735 26.12245 Q 104.4898 26.12245 130.61224 1.8189894E-12 z" svg:height="4.179592mm" draw:style-name="style-1127" svg:viewBox="0.0 0.0 313.4694 417.9592" svg:width="3.1346939mm" svg:x="218.12245mm" svg:y="137.14285mm"/>
          <draw:path svg:d="M 182.85715 0.0 L 182.85715 0.0 L 261.2245 26.12245 Q 313.4694 52.2449 313.4694 52.2449 L 313.4694 52.2449 L 313.4694 52.2449 Q 313.4694 52.2449 339.59183 130.61224 Q 365.7143 182.85715 287.34695 208.9796 L 208.9796 208.9796 L 208.9796 208.9796 Q 208.9796 208.9796 104.4898 208.9796 L 0.0 208.9796 L 0.0 182.85715 Q 0.0 156.7347 26.12245 156.7347 L 26.12245 156.7347 L 52.2449 104.4898 Q 52.2449 78.36735 104.4898 78.36735 Q 156.7347 78.36735 156.7347 52.2449 Q 156.7347 0.0 182.85715 0.0 z" svg:height="2.089796mm" draw:style-name="style-1128" svg:viewBox="0.0 0.0 339.59183 208.9796" svg:width="3.3959184mm" svg:x="277.94287mm" svg:y="149.42041mm"/>
          <draw:path svg:d="M 522.449 26.12245 L 548.5714 26.12245 L 548.5714 26.12245 Q 522.449 52.2449 365.7143 104.4898 L 208.9796 156.7347 L 182.85715 156.7347 L 182.85715 156.7347 L 156.7347 156.7347 L 156.7347 130.61224 L 156.7347 130.61224 L 156.7347 130.61224 L 156.7347 130.61224 Q 156.7347 104.4898 130.61224 104.4898 L 130.61224 130.61224 L 130.61224 130.61224 L 130.61224 130.61224 L 104.4898 130.61224 L 104.4898 130.61224 L 104.4898 130.61224 Q 104.4898 130.61224 52.2449 104.4898 Q 0.0 78.36735 0.0 78.36735 L 26.12245 52.2449 L 104.4898 26.12245 Q 156.7347 -26.12245 339.59183 0.0 Q 522.449 26.12245 522.449 26.12245 z" svg:height="1.5673469mm" draw:style-name="style-1129" svg:viewBox="0.0 0.0 548.5714 156.7347" svg:width="5.4857144mm" svg:x="150.98776mm" svg:y="100.04898mm"/>
          <draw:path svg:d="M 626.9388 26.12245 L 626.9388 0.0 L 626.9388 0.0 L 653.0612 0.0 L 653.0612 0.0 Q 653.0612 26.12245 679.18365 26.12245 L 705.30615 26.12245 L 705.30615 235.10205 L 705.30615 444.08163 L 626.9388 444.08163 Q 548.5714 444.08163 470.2041 417.9592 Q 391.83673 391.83673 365.7143 417.9592 L 313.4694 417.9592 L 313.4694 417.9592 L 313.4694 391.83673 L 261.2245 391.83673 L 235.10205 391.83673 L 208.9796 391.83673 Q 182.85715 391.83673 104.4898 391.83673 L 52.2449 391.83673 L 52.2449 391.83673 L 52.2449 391.83673 L 26.12245 391.83673 L 26.12245 391.83673 L 26.12245 365.7143 L 52.2449 365.7143 L 52.2449 365.7143 L 52.2449 339.59183 L 52.2449 339.59183 L 52.2449 339.59183 L 78.36735 313.4694 Q 78.36735 287.34695 104.4898 287.34695 Q 130.61224 287.34695 104.4898 261.2245 Q 52.2449 235.10205 78.36735 208.9796 Q 104.4898 182.85715 78.36735 182.85715 L 52.2449 182.85715 L 52.2449 182.85715 L 52.2449 182.85715 L 52.2449 156.7347 L 52.2449 156.7347 L 52.2449 130.61224 L 52.2449 130.61224 L 52.2449 130.61224 L 52.2449 130.61224 L 26.12245 104.4898 L -3.6379788E-12 78.36735 L -3.6379788E-12 78.36735 L -3.6379788E-12 78.36735 L 78.36735 78.36735 L 156.7347 78.36735 L 235.10205 78.36735 Q 313.4694 78.36735 365.7143 78.36735 L 391.83673 78.36735 L 522.449 78.36735 Q 626.9388 52.2449 626.9388 26.12245 z" svg:height="4.4408164mm" draw:style-name="style-1130" svg:viewBox="0.0 0.0 705.30615 444.08163" svg:width="7.0530615mm" svg:x="312.94693mm" svg:y="117.81225mm"/>
          <draw:path svg:d="M 104.4898 0.0 L 130.61224 0.0 L 156.7347 0.0 Q 182.85715 0.0 235.10205 26.12245 L 287.34695 26.12245 L 313.4694 26.12245 L 365.7143 26.12245 L 470.2041 52.2449 Q 600.81635 78.36735 574.6939 104.4898 Q 574.6939 156.7347 574.6939 156.7347 L 574.6939 156.7347 L 470.2041 156.7347 Q 339.59183 156.7347 365.7143 182.85715 Q 365.7143 208.9796 182.85715 208.9796 L 0.0 235.10205 L 0.0 208.9796 L 0.0 208.9796 L 52.2449 208.9796 Q 78.36735 208.9796 78.36735 156.7347 Q 78.36735 104.4898 78.36735 52.2449 Q 78.36735 0.0 104.4898 0.0 z" svg:height="2.3510203mm" draw:style-name="style-1131" svg:viewBox="0.0 0.0 574.6939 235.10205" svg:width="5.7469387mm" svg:x="174.49796mm" svg:y="107.10204mm"/>
          <draw:path svg:d="M 208.9796 0.0 L 208.9796 0.0 L 287.34695 26.12245 Q 365.7143 52.2449 365.7143 78.36735 Q 365.7143 130.61224 417.9592 130.61224 Q 470.2041 130.61224 470.2041 156.7347 L 470.2041 156.7347 L 391.83673 156.7347 Q 339.59183 182.85715 208.9796 182.85715 L 78.36735 182.85715 L 78.36735 182.85715 Q 52.2449 182.85715 52.2449 156.7347 L 52.2449 156.7347 L 52.2449 130.61224 Q 26.12245 130.61224 3.6379788E-12 104.4898 Q -26.12245 78.36735 26.12245 78.36735 Q 104.4898 78.36735 78.36735 52.2449 L 78.36735 26.12245 L 130.61224 26.12245 Q 208.9796 26.12245 208.9796 0.0 z" svg:height="1.8285714mm" draw:style-name="style-1132" svg:viewBox="0.0 0.0 470.2041 182.85715" svg:width="4.7020407mm" svg:x="178.93878mm" svg:y="153.86122mm"/>
          <draw:path svg:d="M 235.10205 0.0 L 261.2245 0.0 L 365.7143 26.12245 Q 470.2041 52.2449 470.2041 78.36735 L 496.32654 78.36735 L 496.32654 78.36735 Q 496.32654 104.4898 470.2041 104.4898 L 444.08163 104.4898 L 417.9592 130.61224 Q 391.83673 156.7347 365.7143 156.7347 L 339.59183 182.85715 L 313.4694 182.85715 L 261.2245 182.85715 L 261.2245 156.7347 L 261.2245 130.61224 L 235.10205 130.61224 L 208.9796 104.4898 L 104.4898 104.4898 Q 26.12245 104.4898 26.12245 78.36735 L 26.12245 52.2449 L 26.12245 52.2449 L 26.12245 26.12245 L 0.0 26.12245 Q 0.0 0.0 0.0 0.0 L 0.0 0.0 L 52.2449 0.0 Q 104.4898 0.0 156.7347 0.0 Q 208.9796 0.0 235.10205 0.0 z" svg:height="1.8285714mm" draw:style-name="style-1133" svg:viewBox="0.0 0.0 496.32654 182.85715" svg:width="4.9632654mm" svg:x="221.51837mm" svg:y="166.66122mm"/>
          <draw:path svg:d="M 78.36735 26.12245 L 130.61224 -3.6379788E-12 L 130.61224 -3.6379788E-12 L 130.61224 -3.6379788E-12 L 156.7347 26.12245 L 182.85715 52.2449 L 182.85715 52.2449 L 182.85715 78.36735 L 182.85715 78.36735 L 182.85715 78.36735 L 208.9796 104.4898 Q 235.10205 130.61224 339.59183 104.4898 Q 470.2041 78.36735 548.5714 78.36735 Q 626.9388 78.36735 705.30615 104.4898 Q 757.551 130.61224 835.9184 130.61224 L 914.2857 130.61224 L 992.6531 156.7347 Q 1071.0204 182.85715 1071.0204 182.85715 L 1071.0204 208.9796 L 1071.0204 208.9796 Q 1071.0204 235.10205 1071.0204 235.10205 L 1097.1428 235.10205 L 1097.1428 235.10205 Q 1097.1428 235.10205 1123.2654 261.2245 L 1123.2654 261.2245 L 1123.2654 261.2245 Q 1123.2654 287.34695 1123.2654 287.34695 L 1149.3878 287.34695 L 1149.3878 339.59183 L 1149.3878 365.7143 L 1149.3878 391.83673 Q 1123.2654 391.83673 1123.2654 391.83673 L 1123.2654 391.83673 L 1123.2654 417.9592 L 1123.2654 417.9592 L 1149.3878 444.08163 L 1149.3878 470.2041 L 1123.2654 470.2041 L 1097.1428 444.08163 L 1071.0204 444.08163 Q 1044.898 444.08163 1018.7755 496.32654 L 992.6531 548.5714 L 966.53064 548.5714 Q 940.4082 548.5714 705.30615 548.5714 Q 496.32654 548.5714 496.32654 574.6939 Q 496.32654 600.81635 365.7143 626.9388 L 235.10205 653.0612 L 235.10205 679.18365 L 235.10205 679.18365 L 208.9796 679.18365 L 208.9796 705.30615 L 182.85715 705.30615 L 182.85715 705.30615 L 182.85715 679.18365 L 182.85715 679.18365 L 156.7347 679.18365 L 156.7347 679.18365 L 156.7347 653.0612 Q 130.61224 653.0612 52.2449 391.83673 Q -26.12245 130.61224 -3.6379788E-12 130.61224 Q 26.12245 104.4898 26.12245 78.36735 Q 26.12245 52.2449 78.36735 26.12245 z" svg:height="7.0530615mm" draw:style-name="style-1134" svg:viewBox="0.0 0.0 1149.3878 705.30615" svg:width="11.493877mm" svg:x="193.0449mm" svg:y="198.2694mm"/>
          <draw:path svg:d="M 261.2245 0.0 L 261.2245 0.0 L 261.2245 0.0 L 261.2245 0.0 L 470.2041 52.2449 Q 705.30615 104.4898 705.30615 130.61224 Q 705.30615 156.7347 731.4286 156.7347 Q 757.551 156.7347 783.67346 182.85715 L 809.79596 182.85715 L 809.79596 182.85715 Q 809.79596 208.9796 835.9184 208.9796 Q 835.9184 235.10205 783.67346 261.2245 Q 705.30615 261.2245 679.18365 287.34695 Q 679.18365 313.4694 522.449 313.4694 Q 391.83673 313.4694 417.9592 313.4694 L 417.9592 339.59183 L 470.2041 365.7143 Q 496.32654 365.7143 496.32654 391.83673 L 496.32654 391.83673 L 470.2041 391.83673 Q 417.9592 417.9592 417.9592 417.9592 L 417.9592 417.9592 L 417.9592 417.9592 Q 391.83673 417.9592 365.7143 391.83673 L 339.59183 391.83673 L 339.59183 365.7143 Q 313.4694 365.7143 313.4694 365.7143 L 313.4694 365.7143 L 313.4694 365.7143 Q 313.4694 339.59183 287.34695 339.59183 L 287.34695 339.59183 L 287.34695 313.4694 Q 261.2245 313.4694 261.2245 287.34695 Q 261.2245 261.2245 156.7347 235.10205 L 78.36735 208.9796 L 78.36735 208.9796 L 52.2449 208.9796 L 52.2449 208.9796 L 52.2449 208.9796 L 52.2449 182.85715 L 52.2449 182.85715 L 26.12245 182.85715 L 26.12245 156.7347 L 26.12245 156.7347 L 3.6379788E-12 156.7347 L 3.6379788E-12 156.7347 L 3.6379788E-12 156.7347 L 3.6379788E-12 156.7347 L 3.6379788E-12 156.7347 L 52.2449 130.61224 L 78.36735 130.61224 L 78.36735 104.4898 L 78.36735 78.36735 L 52.2449 78.36735 L 3.6379788E-12 52.2449 L 3.6379788E-12 52.2449 L 3.6379788E-12 52.2449 L 104.4898 26.12245 Q 235.10205 0.0 261.2245 0.0 z" svg:height="4.179592mm" draw:style-name="style-1135" svg:viewBox="0.0 0.0 835.9184 417.9592" svg:width="8.359184mm" svg:x="265.40408mm" svg:y="177.63266mm"/>
          <draw:path svg:d="M 78.36735 0.0 L 104.4898 0.0 L 104.4898 26.12245 Q 130.61224 26.12245 156.7347 52.2449 L 156.7347 52.2449 L 182.85715 78.36735 Q 208.9796 104.4898 208.9796 130.61224 L 208.9796 182.85715 L 235.10205 208.9796 L 235.10205 235.10205 L 208.9796 235.10205 Q 208.9796 235.10205 208.9796 261.2245 L 208.9796 261.2245 L 182.85715 261.2245 Q 156.7347 287.34695 130.61224 287.34695 L 104.4898 313.4694 L 104.4898 287.34695 Q 104.4898 287.34695 78.36735 287.34695 L 52.2449 261.2245 L 52.2449 261.2245 Q 52.2449 287.34695 26.12245 261.2245 L -3.6379788E-12 261.2245 L -3.6379788E-12 261.2245 L -3.6379788E-12 261.2245 L -3.6379788E-12 235.10205 L -3.6379788E-12 182.85715 L -3.6379788E-12 156.7347 L -3.6379788E-12 130.61224 L -3.6379788E-12 78.36735 Q -3.6379788E-12 52.2449 -3.6379788E-12 52.2449 Q 26.12245 26.12245 52.2449 26.12245 Q 52.2449 0.0 78.36735 0.0 z" svg:height="3.1346939mm" draw:style-name="style-1136" svg:viewBox="0.0 0.0 235.10205 313.4694" svg:width="2.3510203mm" svg:x="169.27347mm" svg:y="161.69797mm"/>
          <draw:path svg:d="M 156.7347 0.0 L 156.7347 0.0 L 156.7347 0.0 Q 182.85715 0.0 182.85715 26.12245 L 182.85715 52.2449 L 182.85715 78.36735 Q 182.85715 104.4898 235.10205 104.4898 L 287.34695 104.4898 L 365.7143 104.4898 Q 444.08163 104.4898 444.08163 104.4898 L 444.08163 130.61224 L 391.83673 130.61224 Q 339.59183 156.7347 339.59183 182.85715 L 365.7143 208.9796 L 339.59183 208.9796 Q 339.59183 208.9796 287.34695 235.10205 L 208.9796 261.2245 L 156.7347 261.2245 Q 104.4898 261.2245 104.4898 208.9796 Q 104.4898 182.85715 130.61224 182.85715 Q 156.7347 182.85715 156.7347 156.7347 L 130.61224 130.61224 L 130.61224 130.61224 L 130.61224 104.4898 L 78.36735 104.4898 L 52.2449 104.4898 L 26.12245 78.36735 Q 0.0 52.2449 0.0 52.2449 L 0.0 52.2449 L 78.36735 52.2449 Q 130.61224 52.2449 130.61224 26.12245 Q 130.61224 0.0 156.7347 0.0 z" svg:height="2.6122448mm" draw:style-name="style-1137" svg:viewBox="0.0 0.0 444.08163 261.2245" svg:width="4.4408164mm" svg:x="203.49388mm" svg:y="165.61633mm"/>
          <draw:path svg:d="M 574.6939 104.4898 L 600.81635 104.4898 L 626.9388 104.4898 L 679.18365 104.4898 L 679.18365 130.61224 Q 705.30615 156.7347 679.18365 156.7347 L 653.0612 156.7347 L 365.7143 156.7347 L 78.36735 156.7347 L 78.36735 130.61224 Q 52.2449 130.61224 52.2449 130.61224 L 52.2449 130.61224 L 52.2449 104.4898 Q 52.2449 104.4898 0.0 78.36735 Q -52.2449 52.2449 52.2449 52.2449 L 130.61224 26.12245 L 287.34695 0.0 Q 417.9592 0.0 417.9592 26.12245 Q 391.83673 52.2449 470.2041 78.36735 Q 548.5714 104.4898 574.6939 104.4898 z" svg:height="1.5673469mm" draw:style-name="style-1138" svg:viewBox="0.0 0.0 679.18365 156.7347" svg:width="6.7918367mm" svg:x="54.857143mm" svg:y="88.81633mm"/>
          <draw:path svg:d="M 1906.9388 104.4898 L 1906.9388 104.4898 L 1906.9388 104.4898 Q 1880.8164 104.4898 1880.8164 104.4898 L 1880.8164 130.61224 L 1880.8164 130.61224 Q 1880.8164 130.61224 1854.6938 156.7347 L 1854.6938 156.7347 L 1854.6938 156.7347 Q 1828.5714 156.7347 1828.5714 156.7347 L 1828.5714 182.85715 L 1828.5714 182.85715 Q 1828.5714 182.85715 1802.449 208.9796 L 1802.449 208.9796 L 1802.449 208.9796 Q 1776.3265 208.9796 1776.3265 208.9796 L 1776.3265 235.10205 L 1776.3265 235.10205 Q 1776.3265 235.10205 1750.2041 261.2245 L 1750.2041 261.2245 L 1724.0817 261.2245 Q 1697.9592 261.2245 1306.1224 235.10205 L 940.4082 208.9796 L 783.67346 208.9796 Q 626.9388 208.9796 548.5714 208.9796 Q 470.2041 182.85715 313.4694 156.7347 L 156.7347 130.61224 L 156.7347 104.4898 L 156.7347 104.4898 L 130.61224 104.4898 L 130.61224 104.4898 L 130.61224 104.4898 L 130.61224 104.4898 L 104.4898 78.36735 L 78.36735 52.2449 L 52.2449 52.2449 L 0.0 52.2449 L 0.0 26.12245 L 0.0 0.0 L 26.12245 0.0 L 52.2449 0.0 L 52.2449 0.0 L 78.36735 0.0 L 156.7347 0.0 L 261.2245 0.0 L 835.9184 0.0 Q 1410.6123 0.0 1671.8368 52.2449 Q 1906.9388 104.4898 1906.9388 104.4898 z" svg:height="2.6122448mm" draw:style-name="style-1139" svg:viewBox="0.0 0.0 1906.9388 261.2245" svg:width="19.069387mm" svg:x="36.04898mm" svg:y="162.48163mm"/>
          <draw:path svg:d="M 208.9796 -1.8189894E-12 L 208.9796 -1.8189894E-12 L 235.10205 -1.8189894E-12 Q 261.2245 26.12245 261.2245 26.12245 L 261.2245 26.12245 L 261.2245 52.2449 Q 261.2245 78.36735 313.4694 104.4898 Q 391.83673 130.61224 417.9592 156.7347 L 444.08163 156.7347 L 444.08163 156.7347 Q 444.08163 182.85715 470.2041 182.85715 L 470.2041 182.85715 L 470.2041 208.9796 Q 470.2041 235.10205 496.32654 261.2245 Q 496.32654 287.34695 417.9592 287.34695 L 313.4694 287.34695 L 313.4694 261.2245 L 313.4694 261.2245 L 287.34695 261.2245 L 287.34695 235.10205 L 287.34695 235.10205 L 261.2245 235.10205 L 261.2245 235.10205 L 261.2245 235.10205 L 261.2245 235.10205 Q 261.2245 235.10205 208.9796 208.9796 Q 130.61224 182.85715 104.4898 156.7347 L 104.4898 130.61224 L 52.2449 130.61224 L 26.12245 130.61224 L 26.12245 104.4898 L -3.6379788E-12 104.4898 L -3.6379788E-12 104.4898 L -3.6379788E-12 78.36735 L -3.6379788E-12 78.36735 L -3.6379788E-12 78.36735 L 52.2449 78.36735 L 130.61224 78.36735 L 130.61224 52.2449 L 130.61224 26.12245 L 156.7347 26.12245 Q 208.9796 26.12245 208.9796 -1.8189894E-12 z" svg:height="2.8734694mm" draw:style-name="style-1140" svg:viewBox="0.0 0.0 496.32654 287.34695" svg:width="4.9632654mm" svg:x="296.22858mm" svg:y="130.35103mm"/>
          <draw:path svg:d="M 78.36735 26.12245 L 78.36735 0.0 L 156.7347 26.12245 Q 261.2245 52.2449 287.34695 78.36735 Q 339.59183 104.4898 339.59183 78.36735 Q 339.59183 52.2449 444.08163 52.2449 Q 548.5714 52.2449 626.9388 78.36735 Q 731.4286 104.4898 731.4286 78.36735 L 757.551 78.36735 L 783.67346 104.4898 Q 783.67346 130.61224 809.79596 182.85715 Q 809.79596 261.2245 835.9184 261.2245 Q 888.16327 261.2245 914.2857 287.34695 L 940.4082 313.4694 L 940.4082 313.4694 L 940.4082 313.4694 L 966.53064 313.4694 L 966.53064 339.59183 L 940.4082 339.59183 L 940.4082 365.7143 L 888.16327 365.7143 Q 862.04083 365.7143 809.79596 391.83673 L 757.551 417.9592 L 757.551 444.08163 L 757.551 470.2041 L 809.79596 496.32654 Q 862.04083 522.449 862.04083 522.449 L 888.16327 522.449 L 888.16327 522.449 L 888.16327 522.449 L 835.9184 548.5714 L 809.79596 574.6939 L 809.79596 574.6939 L 809.79596 574.6939 L 470.2041 574.6939 L 156.7347 574.6939 L 156.7347 574.6939 Q 156.7347 548.5714 78.36735 522.449 L 26.12245 522.449 L 26.12245 496.32654 L 3.6379788E-12 496.32654 L 3.6379788E-12 496.32654 L 3.6379788E-12 496.32654 L 3.6379788E-12 470.2041 L 3.6379788E-12 444.08163 L 26.12245 444.08163 L 26.12245 417.9592 L 52.2449 417.9592 Q 104.4898 417.9592 156.7347 365.7143 Q 182.85715 313.4694 156.7347 313.4694 Q 104.4898 287.34695 78.36735 235.10205 Q 52.2449 182.85715 104.4898 156.7347 Q 130.61224 156.7347 104.4898 130.61224 Q 78.36735 130.61224 78.36735 104.4898 Q 78.36735 78.36735 104.4898 78.36735 Q 130.61224 52.2449 104.4898 52.2449 Q 78.36735 52.2449 78.36735 26.12245 z" svg:height="5.7469387mm" draw:style-name="style-1141" svg:viewBox="0.0 0.0 966.53064 574.6939" svg:width="9.665306mm" svg:x="299.8857mm" svg:y="207.41225mm"/>
          <draw:path svg:d="M 4022.8572 52.2449 L 4022.8572 0.0 L 4179.592 104.4898 Q 4310.204 208.9796 4336.3267 208.9796 L 4336.3267 235.10205 L 4310.204 261.2245 Q 4310.204 287.34695 4284.0815 287.34695 L 4284.0815 313.4694 L 4284.0815 313.4694 L 4257.9595 313.4694 L 4257.9595 313.4694 L 4257.9595 313.4694 L 4257.9595 339.59183 L 4257.9595 339.59183 L 4231.837 339.59183 L 4231.837 365.7143 L 4231.837 365.7143 L 4205.7144 365.7143 L 4205.7144 391.83673 L 4205.7144 417.9592 L 4205.7144 496.32654 Q 4205.7144 574.6939 4231.837 626.9388 L 4257.9595 653.0612 L 4257.9595 653.0612 L 4257.9595 679.18365 L 4284.0815 679.18365 Q 4310.204 705.30615 4310.204 731.4286 Q 4310.204 757.551 4310.204 783.67346 L 4310.204 783.67346 L 4257.9595 783.67346 Q 4231.837 757.551 4205.7144 809.79596 Q 4205.7144 862.04083 4022.8572 1044.898 Q 3840.0 1201.6327 3500.4082 1541.2245 Q 3160.8164 1880.8164 3056.3267 1880.8164 L 2951.8367 1880.8164 L 2873.4695 1880.8164 Q 2795.102 1880.8164 2011.4286 1828.5714 L 1253.8776 1776.3265 L 1253.8776 1776.3265 Q 1253.8776 1776.3265 1018.7755 1750.2041 L 757.551 1724.0817 L 653.0612 1724.0817 L 574.6939 1724.0817 L 444.08163 1697.9592 Q 287.34695 1671.8368 208.9796 1671.8368 L 130.61224 1671.8368 L 78.36735 1645.7144 L 52.2449 1645.7144 L 52.2449 1619.5919 L 26.12245 1619.5919 L 26.12245 1619.5919 L 26.12245 1619.5919 L 26.12245 1619.5919 L 0.0 1619.5919 L 0.0 1619.5919 L 26.12245 1593.4694 L 26.12245 1593.4694 L 26.12245 1567.3469 L 52.2449 1567.3469 Q 78.36735 1567.3469 130.61224 1515.102 Q 208.9796 1515.102 235.10205 1384.4899 Q 235.10205 1280.0 182.85715 1280.0 Q 130.61224 1280.0 130.61224 1253.8776 L 104.4898 1227.7551 L 104.4898 1201.6327 Q 78.36735 1201.6327 78.36735 1175.5103 L 78.36735 1149.3878 L 78.36735 1149.3878 Q 104.4898 1149.3878 130.61224 1123.2654 Q 156.7347 1123.2654 182.85715 1044.898 Q 182.85715 992.6531 339.59183 940.4082 L 496.32654 914.2857 L 496.32654 914.2857 L 496.32654 888.16327 L 496.32654 888.16327 L 496.32654 888.16327 L 496.32654 757.551 Q 496.32654 626.9388 496.32654 626.9388 L 496.32654 626.9388 L 391.83673 600.81635 L 261.2245 600.81635 L 261.2245 574.6939 L 261.2245 548.5714 L 261.2245 522.449 L 287.34695 496.32654 L 287.34695 470.2041 L 287.34695 417.9592 L 313.4694 417.9592 L 313.4694 417.9592 L 339.59183 391.83673 L 365.7143 391.83673 L 365.7143 391.83673 L 391.83673 391.83673 L 391.83673 391.83673 L 391.83673 417.9592 L 417.9592 417.9592 L 444.08163 417.9592 L 470.2041 391.83673 L 496.32654 365.7143 L 496.32654 365.7143 Q 496.32654 365.7143 548.5714 287.34695 Q 574.6939 208.9796 705.30615 208.9796 L 809.79596 182.85715 L 888.16327 208.9796 Q 966.53064 235.10205 940.4082 261.2245 Q 914.2857 261.2245 914.2857 261.2245 L 914.2857 261.2245 L 914.2857 287.34695 Q 888.16327 313.4694 1253.8776 313.4694 Q 1619.5919 313.4694 1671.8368 287.34695 L 1724.0817 287.34695 L 2351.0205 287.34695 Q 2977.9592 261.2245 3108.5715 261.2245 Q 3265.3062 261.2245 3291.4287 235.10205 L 3317.551 235.10205 L 3474.2856 235.10205 Q 3657.1428 208.9796 3787.7551 208.9796 L 3892.2449 208.9796 L 3944.4897 182.85715 Q 3996.7349 156.7347 3996.7349 156.7347 Q 4022.8572 156.7347 4022.8572 104.4898 Q 4022.8572 104.4898 4022.8572 52.2449 z M 1854.6938 391.83673 Q 2011.4286 365.7143 2011.4286 470.2041 Q 2011.4286 600.81635 1854.6938 574.6939 Q 1697.9592 574.6939 1697.9592 496.32654 Q 1697.9592 417.9592 1854.6938 391.83673 z" svg:height="18.808163mm" draw:style-name="style-1142" svg:viewBox="0.0 0.0 4336.3267 1880.8164" svg:width="43.363266mm" svg:x="73.92653mm" svg:y="166.66122mm"/>
          <draw:path svg:d="M 182.85715 1.8189894E-12 L 208.9796 1.8189894E-12 L 208.9796 78.36735 Q 182.85715 156.7347 261.2245 156.7347 Q 313.4694 156.7347 365.7143 182.85715 Q 391.83673 208.9796 391.83673 208.9796 L 391.83673 208.9796 L 313.4694 208.9796 Q 235.10205 208.9796 235.10205 235.10205 Q 261.2245 235.10205 235.10205 261.2245 L 208.9796 261.2245 L 208.9796 261.2245 Q 182.85715 261.2245 104.4898 235.10205 L 0.0 208.9796 L 0.0 156.7347 Q 0.0 130.61224 26.12245 104.4898 Q 52.2449 104.4898 104.4898 104.4898 Q 130.61224 78.36735 156.7347 52.2449 Q 156.7347 1.8189894E-12 182.85715 1.8189894E-12 z" svg:height="2.6122448mm" draw:style-name="style-1143" svg:viewBox="0.0 0.0 391.83673 261.2245" svg:width="3.9183674mm" svg:x="166.66122mm" svg:y="144.71837mm"/>
          <draw:path svg:d="M 470.2041 26.12245 L 496.32654 26.12245 L 496.32654 26.12245 Q 496.32654 52.2449 470.2041 130.61224 Q 470.2041 182.85715 496.32654 182.85715 Q 548.5714 208.9796 339.59183 208.9796 L 156.7347 235.10205 L 156.7347 235.10205 L 156.7347 235.10205 L 156.7347 235.10205 Q 156.7347 235.10205 78.36735 235.10205 L 26.12245 235.10205 L 26.12245 208.9796 L 26.12245 182.85715 L 26.12245 182.85715 L 26.12245 182.85715 L 52.2449 182.85715 L 52.2449 182.85715 L 52.2449 156.7347 L 78.36735 156.7347 L 78.36735 130.61224 L 78.36735 130.61224 L 52.2449 130.61224 L 52.2449 130.61224 L 52.2449 104.4898 L 78.36735 104.4898 L 78.36735 104.4898 L 78.36735 78.36735 L 52.2449 78.36735 L 26.12245 78.36735 L 26.12245 52.2449 L 26.12245 52.2449 L 0.0 52.2449 L 0.0 26.12245 L 52.2449 26.12245 L 104.4898 26.12245 L 156.7347 26.12245 Q 208.9796 52.2449 208.9796 26.12245 Q 208.9796 0.0 235.10205 0.0 Q 287.34695 0.0 313.4694 26.12245 Q 339.59183 78.36735 339.59183 52.2449 Q 339.59183 26.12245 391.83673 26.12245 Q 444.08163 26.12245 470.2041 26.12245 z M 78.36735 208.9796 Q 78.36735 182.85715 78.36735 182.85715 Q 78.36735 182.85715 78.36735 182.85715 Q 78.36735 208.9796 78.36735 208.9796 z" svg:height="2.3510203mm" draw:style-name="style-1144" svg:viewBox="0.0 0.0 496.32654 235.10205" svg:width="4.9632654mm" svg:x="240.0653mm" svg:y="201.40408mm"/>
          <draw:path svg:d="M 208.9796 26.12245 L 208.9796 0.0 L 235.10205 0.0 L 261.2245 0.0 L 287.34695 156.7347 Q 313.4694 287.34695 313.4694 287.34695 L 313.4694 313.4694 L 313.4694 313.4694 L 313.4694 313.4694 L 313.4694 313.4694 Q 287.34695 313.4694 313.4694 365.7143 Q 365.7143 391.83673 287.34695 417.9592 Q 235.10205 444.08163 235.10205 470.2041 Q 208.9796 522.449 208.9796 522.449 L 208.9796 522.449 L 208.9796 522.449 Q 208.9796 496.32654 182.85715 313.4694 Q 182.85715 156.7347 104.4898 156.7347 L 52.2449 156.7347 L 52.2449 156.7347 L 52.2449 156.7347 L 26.12245 130.61224 L 0.0 104.4898 L 0.0 104.4898 L 0.0 104.4898 L 104.4898 78.36735 Q 208.9796 52.2449 208.9796 26.12245 z" svg:height="5.2244897mm" draw:style-name="style-1145" svg:viewBox="0.0 0.0 313.4694 522.449" svg:width="3.1346939mm" svg:x="99.78776mm" svg:y="84.11429mm"/>
          <draw:path svg:d="M 0.0 52.2449 L 0.0 0.0 L 52.2449 0.0 L 130.61224 0.0 L 208.9796 26.12245 Q 261.2245 52.2449 261.2245 52.2449 L 287.34695 52.2449 L 287.34695 78.36735 Q 287.34695 104.4898 182.85715 104.4898 L 78.36735 130.61224 L 52.2449 130.61224 Q 52.2449 104.4898 26.12245 104.4898 Q 0.0 52.2449 0.0 52.2449 z" svg:height="1.3061224mm" draw:style-name="style-1146" svg:viewBox="0.0 0.0 287.34695 130.61224" svg:width="2.8734694mm" svg:x="159.34694mm" svg:y="108.66939mm"/>
          <draw:path svg:d="M 496.32654 0.0 L 496.32654 0.0 L 522.449 0.0 Q 522.449 26.12245 574.6939 26.12245 L 600.81635 26.12245 L 600.81635 26.12245 Q 600.81635 26.12245 574.6939 52.2449 L 548.5714 78.36735 L 548.5714 78.36735 L 574.6939 78.36735 L 574.6939 130.61224 Q 574.6939 156.7347 600.81635 182.85715 L 600.81635 182.85715 L 574.6939 182.85715 Q 548.5714 182.85715 470.2041 208.9796 Q 365.7143 208.9796 365.7143 182.85715 Q 365.7143 156.7347 235.10205 182.85715 L 104.4898 182.85715 L 104.4898 130.61224 L 104.4898 104.4898 L 78.36735 104.4898 L 78.36735 78.36735 L 78.36735 78.36735 L 52.2449 78.36735 L 52.2449 78.36735 L 52.2449 78.36735 L 52.2449 78.36735 L 26.12245 78.36735 L 26.12245 78.36735 L -3.6379788E-12 52.2449 L -3.6379788E-12 52.2449 L -3.6379788E-12 52.2449 L -3.6379788E-12 26.12245 L -3.6379788E-12 26.12245 L 261.2245 26.12245 Q 496.32654 26.12245 496.32654 0.0 z" svg:height="2.089796mm" draw:style-name="style-1147" svg:viewBox="0.0 0.0 600.81635 208.9796" svg:width="6.0081635mm" svg:x="243.98367mm" svg:y="205.58368mm"/>
          <draw:path svg:d="M 522.449 26.12245 L 522.449 0.0 L 574.6939 0.0 L 600.81635 0.0 L 574.6939 52.2449 Q 574.6939 78.36735 600.81635 104.4898 Q 626.9388 104.4898 626.9388 156.7347 Q 626.9388 208.9796 653.0612 208.9796 L 679.18365 208.9796 L 626.9388 235.10205 Q 600.81635 261.2245 626.9388 261.2245 Q 679.18365 261.2245 679.18365 313.4694 L 679.18365 365.7143 L 653.0612 365.7143 L 626.9388 365.7143 L 600.81635 365.7143 L 574.6939 365.7143 L 574.6939 365.7143 L 548.5714 365.7143 L 496.32654 365.7143 Q 444.08163 365.7143 417.9592 313.4694 Q 417.9592 287.34695 287.34695 261.2245 L 156.7347 235.10205 L 156.7347 208.9796 L 156.7347 156.7347 L 130.61224 156.7347 L 130.61224 156.7347 L 130.61224 182.85715 L 104.4898 182.85715 L 104.4898 156.7347 L 104.4898 104.4898 L 52.2449 104.4898 L 0.0 104.4898 L 0.0 104.4898 L 0.0 104.4898 L 26.12245 78.36735 L 52.2449 52.2449 L 78.36735 52.2449 L 104.4898 52.2449 L 130.61224 52.2449 L 156.7347 52.2449 L 208.9796 52.2449 Q 235.10205 52.2449 313.4694 52.2449 Q 391.83673 52.2449 444.08163 52.2449 L 496.32654 52.2449 L 496.32654 26.12245 L 522.449 26.12245 L 522.449 26.12245 z" svg:height="3.6571429mm" draw:style-name="style-1148" svg:viewBox="0.0 0.0 679.18365 365.7143" svg:width="6.7918367mm" svg:x="138.44897mm" svg:y="92.47347mm"/>
          <draw:path svg:d="M 130.61224 0.0 L 156.7347 0.0 L 235.10205 0.0 Q 287.34695 26.12245 339.59183 26.12245 Q 365.7143 0.0 391.83673 0.0 L 391.83673 0.0 L 548.5714 26.12245 Q 679.18365 52.2449 705.30615 52.2449 L 757.551 52.2449 L 757.551 52.2449 L 757.551 52.2449 L 757.551 78.36735 L 783.67346 78.36735 L 783.67346 78.36735 L 809.79596 78.36735 L 809.79596 104.4898 L 809.79596 104.4898 L 783.67346 104.4898 L 783.67346 104.4898 L 757.551 130.61224 L 731.4286 130.61224 L 731.4286 156.7347 L 705.30615 182.85715 L 705.30615 208.9796 L 705.30615 261.2245 L 731.4286 261.2245 Q 757.551 261.2245 757.551 287.34695 L 757.551 313.4694 L 731.4286 313.4694 Q 705.30615 313.4694 705.30615 339.59183 Q 705.30615 365.7143 731.4286 365.7143 Q 757.551 365.7143 731.4286 391.83673 Q 705.30615 391.83673 705.30615 417.9592 Q 705.30615 444.08163 653.0612 444.08163 L 626.9388 444.08163 L 626.9388 470.2041 L 626.9388 496.32654 L 600.81635 496.32654 Q 574.6939 522.449 548.5714 548.5714 L 548.5714 574.6939 L 548.5714 574.6939 Q 522.449 574.6939 444.08163 548.5714 L 339.59183 548.5714 L 287.34695 548.5714 Q 261.2245 522.449 156.7347 548.5714 L 52.2449 548.5714 L 52.2449 548.5714 L 52.2449 522.449 L 52.2449 522.449 L 78.36735 522.449 L 78.36735 522.449 L 78.36735 522.449 L 104.4898 496.32654 Q 130.61224 470.2041 78.36735 470.2041 L 26.12245 444.08163 L 26.12245 417.9592 Q 26.12245 417.9592 3.6379788E-12 417.9592 L 3.6379788E-12 417.9592 L 78.36735 391.83673 Q 130.61224 365.7143 78.36735 365.7143 Q 26.12245 339.59183 26.12245 313.4694 L 26.12245 287.34695 L 26.12245 287.34695 L 26.12245 261.2245 L 26.12245 261.2245 L 26.12245 261.2245 L 26.12245 261.2245 L 26.12245 235.10205 L 26.12245 235.10205 L 26.12245 208.9796 L 26.12245 208.9796 L 26.12245 208.9796 L 3.6379788E-12 208.9796 L 3.6379788E-12 208.9796 L 26.12245 208.9796 Q 78.36735 208.9796 104.4898 208.9796 L 130.61224 208.9796 L 130.61224 156.7347 Q 130.61224 130.61224 156.7347 104.4898 Q 208.9796 104.4898 182.85715 78.36735 Q 130.61224 52.2449 130.61224 26.12245 Q 104.4898 0.0 130.61224 0.0 z" svg:height="5.7469387mm" draw:style-name="style-1149" svg:viewBox="0.0 0.0 809.79596 574.6939" svg:width="8.0979595mm" svg:x="284.47348mm" svg:y="158.8245mm"/>
          <draw:path svg:d="M 444.08163 26.12245 L 444.08163 -3.6379788E-12 L 470.2041 -3.6379788E-12 L 470.2041 -3.6379788E-12 L 470.2041 52.2449 Q 470.2041 78.36735 496.32654 78.36735 L 496.32654 78.36735 L 522.449 104.4898 Q 574.6939 104.4898 574.6939 130.61224 Q 574.6939 156.7347 600.81635 156.7347 Q 626.9388 182.85715 653.0612 208.9796 L 653.0612 208.9796 L 339.59183 208.9796 L 26.12245 208.9796 L 26.12245 182.85715 Q 26.12245 156.7347 0.0 156.7347 Q -26.12245 156.7347 52.2449 104.4898 L 104.4898 52.2449 L 156.7347 78.36735 Q 208.9796 104.4898 208.9796 78.36735 Q 235.10205 52.2449 235.10205 26.12245 L 261.2245 26.12245 L 261.2245 52.2449 Q 261.2245 78.36735 313.4694 52.2449 Q 365.7143 52.2449 391.83673 52.2449 Q 444.08163 52.2449 444.08163 26.12245 z" svg:height="2.089796mm" draw:style-name="style-1150" svg:viewBox="0.0 0.0 653.0612 208.9796" svg:width="6.5306125mm" svg:x="254.43266mm" svg:y="211.0694mm"/>
          <draw:path svg:d="M 156.7347 3.6379788E-12 L 156.7347 3.6379788E-12 L 156.7347 3.6379788E-12 L 156.7347 3.6379788E-12 L 182.85715 3.6379788E-12 L 182.85715 26.12245 L 208.9796 26.12245 L 235.10205 26.12245 L 235.10205 52.2449 L 261.2245 78.36735 L 365.7143 104.4898 Q 470.2041 130.61224 574.6939 182.85715 Q 653.0612 235.10205 653.0612 235.10205 L 653.0612 235.10205 L 574.6939 235.10205 Q 522.449 235.10205 522.449 287.34695 Q 522.449 339.59183 313.4694 339.59183 L 130.61224 365.7143 L 78.36735 365.7143 L 26.12245 365.7143 L 26.12245 365.7143 Q 0.0 365.7143 0.0 339.59183 Q 0.0 313.4694 52.2449 287.34695 Q 78.36735 287.34695 52.2449 261.2245 L 26.12245 261.2245 L 26.12245 261.2245 Q 26.12245 235.10205 26.12245 208.9796 L 26.12245 156.7347 L 104.4898 156.7347 Q 182.85715 130.61224 208.9796 130.61224 L 235.10205 130.61224 L 235.10205 104.4898 Q 208.9796 104.4898 156.7347 78.36735 L 104.4898 26.12245 L 130.61224 26.12245 L 156.7347 26.12245 L 156.7347 3.6379788E-12 z" svg:height="3.6571429mm" draw:style-name="style-1151" svg:viewBox="0.0 0.0 653.0612 365.7143" svg:width="6.5306125mm" svg:x="284.21225mm" svg:y="178.93878mm"/>
          <draw:path svg:d="M 470.2041 156.7347 L 470.2041 156.7347 L 313.4694 208.9796 Q 156.7347 235.10205 156.7347 313.4694 Q 104.4898 391.83673 104.4898 391.83673 L 104.4898 391.83673 L 104.4898 365.7143 Q 104.4898 313.4694 52.2449 313.4694 Q 26.12245 313.4694 -9.094947E-13 261.2245 L -9.094947E-13 235.10205 L -9.094947E-13 208.9796 L -9.094947E-13 182.85715 L 26.12245 156.7347 Q 52.2449 104.4898 52.2449 52.2449 L 78.36735 26.12245 L 130.61224 0.0 Q 182.85715 0.0 261.2245 26.12245 Q 339.59183 52.2449 391.83673 104.4898 Q 470.2041 130.61224 470.2041 156.7347 z" svg:height="3.9183674mm" draw:style-name="style-1152" svg:viewBox="0.0 0.0 470.2041 391.83673" svg:width="4.7020407mm" svg:x="67.39592mm" svg:y="195.91837mm"/>
          <draw:path svg:d="M 574.6939 0.0 L 626.9388 0.0 L 626.9388 26.12245 L 626.9388 52.2449 L 522.449 130.61224 Q 444.08163 182.85715 313.4694 208.9796 L 208.9796 208.9796 L 208.9796 182.85715 Q 208.9796 182.85715 235.10205 156.7347 Q 235.10205 130.61224 104.4898 78.36735 L 0.0 52.2449 L 104.4898 52.2449 Q 235.10205 52.2449 235.10205 26.12245 Q 235.10205 0.0 391.83673 0.0 Q 548.5714 26.12245 574.6939 0.0 z" svg:height="2.089796mm" draw:style-name="style-1153" svg:viewBox="0.0 0.0 626.9388 208.9796" svg:width="6.2693877mm" svg:x="19.853062mm" svg:y="205.06123mm"/>
          <draw:path svg:d="M 339.59183 26.12245 L 339.59183 26.12245 L 339.59183 26.12245 Q 339.59183 52.2449 339.59183 130.61224 Q 339.59183 182.85715 287.34695 182.85715 L 235.10205 182.85715 L 235.10205 208.9796 L 235.10205 235.10205 L 261.2245 235.10205 L 261.2245 261.2245 L 235.10205 261.2245 Q 235.10205 287.34695 208.9796 287.34695 Q 182.85715 287.34695 182.85715 313.4694 Q 182.85715 339.59183 156.7347 287.34695 Q 156.7347 208.9796 130.61224 208.9796 L 104.4898 208.9796 L 104.4898 208.9796 Q 104.4898 182.85715 52.2449 182.85715 Q 0.0 182.85715 0.0 130.61224 L 0.0 104.4898 L 26.12245 104.4898 L 78.36735 104.4898 L 78.36735 104.4898 L 104.4898 104.4898 L 130.61224 104.4898 L 130.61224 104.4898 L 208.9796 104.4898 Q 287.34695 104.4898 287.34695 52.2449 Q 287.34695 -1.8189894E-12 313.4694 -1.8189894E-12 Q 339.59183 26.12245 339.59183 26.12245 z" svg:height="3.1346939mm" draw:style-name="style-1154" svg:viewBox="0.0 0.0 339.59183 313.4694" svg:width="3.3959184mm" svg:x="260.96326mm" svg:y="86.46531mm"/>
          <draw:path svg:d="M 1201.6327 156.7347 L 1332.2449 156.7347 L 1332.2449 156.7347 L 1332.2449 156.7347 L 1253.8776 182.85715 L 1175.5103 208.9796 L 1071.0204 208.9796 Q 966.53064 208.9796 888.16327 235.10205 L 809.79596 261.2245 L 783.67346 261.2245 L 731.4286 261.2245 L 626.9388 261.2245 L 522.449 261.2245 L 522.449 261.2245 Q 496.32654 261.2245 287.34695 208.9796 L 78.36735 208.9796 L 52.2449 182.85715 L 0.0 182.85715 L 0.0 156.7347 L 0.0 156.7347 L 78.36735 156.7347 L 156.7347 156.7347 L 313.4694 104.4898 Q 444.08163 52.2449 470.2041 0.0 Q 522.449 -26.12245 548.5714 26.12245 Q 574.6939 52.2449 626.9388 52.2449 Q 679.18365 52.2449 835.9184 78.36735 Q 992.6531 104.4898 1044.898 130.61224 Q 1071.0204 156.7347 1201.6327 156.7347 z" svg:height="2.6122448mm" draw:style-name="style-1155" svg:viewBox="0.0 0.0 1332.2449 261.2245" svg:width="13.322449mm" svg:x="125.9102mm" svg:y="189.64899mm"/>
          <draw:path svg:d="M 261.2245 26.12245 L 261.2245 0.0 L 365.7143 26.12245 Q 470.2041 78.36735 470.2041 104.4898 Q 470.2041 130.61224 496.32654 130.61224 L 496.32654 130.61224 L 548.5714 156.7347 Q 600.81635 182.85715 600.81635 182.85715 L 600.81635 182.85715 L 574.6939 182.85715 Q 574.6939 208.9796 522.449 235.10205 Q 470.2041 287.34695 522.449 287.34695 Q 600.81635 313.4694 600.81635 339.59183 L 600.81635 365.7143 L 574.6939 365.7143 L 548.5714 365.7143 L 470.2041 365.7143 Q 417.9592 339.59183 339.59183 365.7143 Q 261.2245 391.83673 261.2245 365.7143 L 235.10205 339.59183 L 208.9796 339.59183 Q 208.9796 339.59183 130.61224 339.59183 L 52.2449 339.59183 L 26.12245 339.59183 L 3.6379788E-12 339.59183 L 3.6379788E-12 287.34695 L 3.6379788E-12 235.10205 L 26.12245 208.9796 L 26.12245 182.85715 L 52.2449 182.85715 L 104.4898 182.85715 L 104.4898 156.7347 L 104.4898 130.61224 L 182.85715 78.36735 Q 261.2245 52.2449 261.2245 26.12245 Q 261.2245 26.12245 261.2245 26.12245 z" svg:height="3.6571429mm" draw:style-name="style-1156" svg:viewBox="0.0 0.0 600.81635 365.7143" svg:width="6.0081635mm" svg:x="299.8857mm" svg:y="189.9102mm"/>
          <draw:path svg:d="M 208.9796 -1.8189894E-12 L 235.10205 -1.8189894E-12 L 261.2245 26.12245 Q 261.2245 78.36735 287.34695 78.36735 L 287.34695 104.4898 L 261.2245 104.4898 L 208.9796 104.4898 L 208.9796 104.4898 Q 182.85715 78.36735 104.4898 52.2449 L 0.0 -1.8189894E-12 L 104.4898 -1.8189894E-12 Q 208.9796 -26.12245 208.9796 -1.8189894E-12 z" svg:height="1.044898mm" draw:style-name="style-1157" svg:viewBox="0.0 0.0 287.34695 104.4898" svg:width="2.8734694mm" svg:x="200.09796mm" svg:y="148.11429mm"/>
          <draw:path svg:d="M 339.59183 1.8189894E-12 L 339.59183 1.8189894E-12 L 444.08163 26.12245 Q 522.449 52.2449 548.5714 78.36735 L 574.6939 78.36735 L 600.81635 156.7347 Q 653.0612 208.9796 626.9388 208.9796 L 626.9388 208.9796 L 600.81635 208.9796 Q 600.81635 208.9796 600.81635 182.85715 L 600.81635 182.85715 L 548.5714 182.85715 Q 522.449 208.9796 548.5714 208.9796 Q 548.5714 235.10205 470.2041 235.10205 Q 365.7143 261.2245 182.85715 208.9796 L 26.12245 156.7347 L 26.12245 156.7347 L 26.12245 130.61224 L 0.0 130.61224 L 0.0 130.61224 L 0.0 104.4898 L 0.0 104.4898 L 182.85715 104.4898 L 339.59183 104.4898 L 339.59183 78.36735 L 339.59183 78.36735 L 339.59183 52.2449 Q 339.59183 26.12245 339.59183 1.8189894E-12 z" svg:height="2.3510203mm" draw:style-name="style-1158" svg:viewBox="0.0 0.0 626.9388 235.10205" svg:width="6.2693877mm" svg:x="171.6245mm" svg:y="131.65715mm"/>
          <draw:path svg:d="M 496.32654 26.12245 L 522.449 26.12245 L 522.449 52.2449 Q 522.449 52.2449 522.449 78.36735 L 522.449 78.36735 L 522.449 78.36735 Q 496.32654 104.4898 417.9592 104.4898 L 313.4694 104.4898 L 235.10205 78.36735 Q 156.7347 52.2449 78.36735 26.12245 L 0.0 -1.8189894E-12 L 208.9796 -1.8189894E-12 Q 444.08163 -26.12245 470.2041 -1.8189894E-12 Q 470.2041 52.2449 496.32654 26.12245 z" svg:height="1.044898mm" draw:style-name="style-1159" svg:viewBox="0.0 0.0 522.449 104.4898" svg:width="5.2244897mm" svg:x="196.96327mm" svg:y="160.91429mm"/>
          <draw:path svg:d="M 26.12245 26.12245 L 26.12245 0.0 L 78.36735 0.0 L 156.7347 0.0 L 156.7347 0.0 L 156.7347 26.12245 L 182.85715 26.12245 Q 235.10205 26.12245 235.10205 0.0 L 235.10205 0.0 L 339.59183 26.12245 Q 470.2041 78.36735 548.5714 52.2449 L 600.81635 52.2449 L 653.0612 52.2449 L 679.18365 52.2449 L 757.551 104.4898 Q 862.04083 130.61224 757.551 156.7347 L 679.18365 182.85715 L 679.18365 182.85715 Q 653.0612 208.9796 679.18365 235.10205 L 679.18365 235.10205 L 653.0612 235.10205 L 626.9388 235.10205 L 548.5714 235.10205 Q 496.32654 235.10205 339.59183 182.85715 L 182.85715 130.61224 L 156.7347 130.61224 L 130.61224 130.61224 L 130.61224 130.61224 Q 130.61224 104.4898 52.2449 78.36735 Q 0.0 78.36735 0.0 52.2449 L 0.0 26.12245 L 0.0 26.12245 Q 26.12245 26.12245 26.12245 26.12245 z" svg:height="2.3510203mm" draw:style-name="style-1160" svg:viewBox="0.0 0.0 757.551 235.10205" svg:width="7.5755105mm" svg:x="178.41634mm" svg:y="104.75102mm"/>
          <draw:path svg:d="M 1671.8368 26.12245 L 1671.8368 26.12245 L 1671.8368 26.12245 L 1671.8368 26.12245 L 1671.8368 52.2449 L 1697.9592 52.2449 L 1697.9592 78.36735 L 1697.9592 104.4898 L 1671.8368 104.4898 L 1671.8368 104.4898 L 1332.2449 104.4898 L 966.53064 104.4898 L 705.30615 104.4898 Q 444.08163 130.61224 339.59183 130.61224 L 208.9796 156.7347 L 182.85715 156.7347 Q 130.61224 182.85715 78.36735 182.85715 Q 26.12245 182.85715 26.12245 156.7347 L 0.0 130.61224 L 0.0 130.61224 Q 0.0 130.61224 78.36735 78.36735 L 182.85715 78.36735 L 391.83673 26.12245 Q 600.81635 -26.12245 1123.2654 0.0 Q 1671.8368 26.12245 1671.8368 26.12245 z" svg:height="1.8285714mm" draw:style-name="style-1161" svg:viewBox="0.0 0.0 1697.9592 182.85715" svg:width="16.979591mm" svg:x="13.322449mm" svg:y="151.24898mm"/>
          <draw:path svg:d="M 26.12245 52.2449 L 52.2449 0.0 L 78.36735 0.0 L 78.36735 0.0 L 130.61224 0.0 L 208.9796 0.0 L 208.9796 52.2449 Q 208.9796 78.36735 287.34695 104.4898 Q 339.59183 156.7347 339.59183 156.7347 L 339.59183 156.7347 L 261.2245 156.7347 Q 182.85715 156.7347 78.36735 156.7347 L 0.0 156.7347 L 0.0 130.61224 Q 26.12245 104.4898 26.12245 52.2449 z" svg:height="1.5673469mm" draw:style-name="style-1162" svg:viewBox="0.0 0.0 339.59183 156.7347" svg:width="3.3959184mm" svg:x="179.98367mm" svg:y="100.3102mm"/>
          <draw:path svg:d="M 365.7143 3.6379788E-12 L 391.83673 3.6379788E-12 L 444.08163 26.12245 L 496.32654 52.2449 L 470.2041 52.2449 L 444.08163 52.2449 L 444.08163 78.36735 L 417.9592 78.36735 L 391.83673 130.61224 Q 339.59183 208.9796 339.59183 208.9796 L 339.59183 208.9796 L 313.4694 208.9796 Q 313.4694 208.9796 235.10205 208.9796 Q 156.7347 208.9796 208.9796 208.9796 Q 261.2245 261.2245 261.2245 261.2245 L 235.10205 261.2245 L 156.7347 261.2245 Q 52.2449 261.2245 52.2449 235.10205 L 52.2449 208.9796 L 78.36735 208.9796 L 78.36735 208.9796 L 52.2449 182.85715 L 0.0 182.85715 L 0.0 182.85715 L 0.0 156.7347 L 0.0 156.7347 L 0.0 156.7347 L 26.12245 156.7347 L 26.12245 156.7347 L 26.12245 130.61224 L 52.2449 130.61224 L 52.2449 104.4898 L 52.2449 104.4898 L 26.12245 104.4898 L 26.12245 104.4898 L 26.12245 78.36735 L 26.12245 78.36735 L 156.7347 26.12245 Q 313.4694 3.6379788E-12 365.7143 3.6379788E-12 z" svg:height="2.6122448mm" draw:style-name="style-1163" svg:viewBox="0.0 0.0 496.32654 261.2245" svg:width="4.9632654mm" svg:x="204.27756mm" svg:y="169.79591mm"/>
          <draw:path svg:d="M 313.4694 26.12245 L 339.59183 26.12245 L 339.59183 26.12245 L 339.59183 52.2449 L 470.2041 52.2449 Q 574.6939 78.36735 600.81635 104.4898 L 600.81635 130.61224 L 574.6939 130.61224 Q 548.5714 104.4898 470.2041 130.61224 Q 417.9592 130.61224 444.08163 156.7347 L 470.2041 156.7347 L 470.2041 182.85715 Q 470.2041 208.9796 444.08163 235.10205 L 444.08163 261.2245 L 313.4694 261.2245 L 156.7347 261.2245 L 130.61224 235.10205 L 104.4898 235.10205 L 52.2449 235.10205 Q 26.12245 208.9796 0.0 208.9796 L 0.0 182.85715 L 0.0 156.7347 Q 0.0 156.7347 26.12245 130.61224 L 26.12245 104.4898 L 52.2449 104.4898 Q 52.2449 104.4898 52.2449 78.36735 L 52.2449 78.36735 L 104.4898 52.2449 Q 130.61224 0.0 208.9796 0.0 Q 261.2245 0.0 313.4694 26.12245 z" svg:height="2.6122448mm" draw:style-name="style-1164" svg:viewBox="0.0 0.0 600.81635 261.2245" svg:width="6.0081635mm" svg:x="21.942858mm" svg:y="118.59592mm"/>
          <draw:path svg:d="M 417.9592 -3.6379788E-12 L 444.08163 -3.6379788E-12 L 444.08163 -3.6379788E-12 L 470.2041 -3.6379788E-12 L 470.2041 -3.6379788E-12 L 470.2041 26.12245 L 470.2041 26.12245 L 470.2041 26.12245 L 496.32654 26.12245 L 496.32654 26.12245 L 600.81635 26.12245 Q 679.18365 26.12245 679.18365 130.61224 Q 679.18365 235.10205 705.30615 261.2245 L 731.4286 261.2245 L 731.4286 261.2245 L 731.4286 287.34695 L 731.4286 287.34695 L 731.4286 287.34695 L 757.551 287.34695 L 757.551 313.4694 L 705.30615 313.4694 Q 653.0612 287.34695 522.449 287.34695 Q 417.9592 261.2245 417.9592 235.10205 Q 417.9592 208.9796 313.4694 182.85715 L 235.10205 182.85715 L 208.9796 182.85715 L 182.85715 182.85715 L 182.85715 156.7347 L 156.7347 156.7347 L 156.7347 156.7347 L 156.7347 182.85715 L 104.4898 182.85715 L 52.2449 182.85715 L 52.2449 182.85715 L 52.2449 156.7347 L 26.12245 156.7347 L 26.12245 130.61224 L 26.12245 130.61224 L 0.0 130.61224 L 0.0 78.36735 L 0.0 52.2449 L 208.9796 26.12245 Q 391.83673 26.12245 417.9592 -3.6379788E-12 z" svg:height="3.1346939mm" draw:style-name="style-1165" svg:viewBox="0.0 0.0 757.551 313.4694" svg:width="7.5755105mm" svg:x="193.30612mm" svg:y="193.0449mm"/>
          <draw:path svg:d="M 287.34695 52.2449 L 287.34695 78.36735 L 287.34695 78.36735 Q 287.34695 104.4898 261.2245 104.4898 L 235.10205 130.61224 L 182.85715 130.61224 Q 130.61224 104.4898 52.2449 130.61224 Q 0.0 130.61224 0.0 104.4898 L 0.0 78.36735 L 0.0 78.36735 Q 0.0 78.36735 26.12245 52.2449 L 26.12245 52.2449 L 26.12245 52.2449 Q 52.2449 52.2449 52.2449 52.2449 L 52.2449 26.12245 L 78.36735 26.12245 L 104.4898 -1.8189894E-12 L 208.9796 -1.8189894E-12 Q 339.59183 -26.12245 339.59183 -1.8189894E-12 Q 339.59183 26.12245 313.4694 26.12245 Q 287.34695 26.12245 287.34695 52.2449 z" svg:height="1.3061224mm" draw:style-name="style-1166" svg:viewBox="0.0 0.0 339.59183 130.61224" svg:width="3.3959184mm" svg:x="188.60408mm" svg:y="155.16734mm"/>
          <draw:path svg:d="M 444.08163 52.2449 L 444.08163 78.36735 L 444.08163 104.4898 Q 444.08163 104.4898 417.9592 156.7347 Q 391.83673 182.85715 287.34695 208.9796 L 182.85715 208.9796 L 182.85715 235.10205 L 182.85715 235.10205 L 156.7347 261.2245 Q 156.7347 287.34695 130.61224 287.34695 L 104.4898 287.34695 L 78.36735 287.34695 Q 52.2449 313.4694 26.12245 313.4694 L 0.0 313.4694 L 0.0 287.34695 L 0.0 261.2245 L 0.0 261.2245 Q 26.12245 261.2245 26.12245 182.85715 L 26.12245 104.4898 L 26.12245 104.4898 L 26.12245 104.4898 L 52.2449 104.4898 L 52.2449 104.4898 L 52.2449 78.36735 L 78.36735 78.36735 L 78.36735 78.36735 L 78.36735 52.2449 L 104.4898 52.2449 L 130.61224 52.2449 L 235.10205 26.12245 Q 313.4694 1.8189894E-12 339.59183 52.2449 Q 339.59183 104.4898 365.7143 52.2449 Q 391.83673 1.8189894E-12 417.9592 1.8189894E-12 Q 444.08163 26.12245 444.08163 52.2449 z" svg:height="3.1346939mm" draw:style-name="style-1167" svg:viewBox="0.0 0.0 444.08163 313.4694" svg:width="4.4408164mm" svg:x="216.03265mm" svg:y="131.65715mm"/>
          <draw:path svg:d="M 365.7143 78.36735 L 365.7143 156.7347 L 365.7143 208.9796 Q 365.7143 235.10205 339.59183 235.10205 L 313.4694 261.2245 L 156.7347 261.2245 L 26.12245 261.2245 L 26.12245 235.10205 Q 1.8189894E-12 235.10205 1.8189894E-12 208.9796 L 1.8189894E-12 182.85715 L 1.8189894E-12 104.4898 Q 1.8189894E-12 26.12245 182.85715 3.6379788E-12 Q 365.7143 3.6379788E-12 365.7143 78.36735 z" svg:height="2.6122448mm" draw:style-name="style-1168" svg:viewBox="0.0 0.0 365.7143 261.2245" svg:width="3.6571429mm" svg:x="83.06939mm" svg:y="199.05307mm"/>
          <draw:path svg:d="M 261.2245 0.0 L 339.59183 0.0 L 522.449 0.0 Q 705.30615 0.0 757.551 0.0 L 835.9184 0.0 L 862.04083 0.0 L 914.2857 0.0 L 914.2857 26.12245 L 914.2857 26.12245 L 888.16327 26.12245 L 888.16327 52.2449 L 914.2857 52.2449 Q 966.53064 52.2449 966.53064 104.4898 Q 966.53064 130.61224 1097.1428 182.85715 Q 1227.7551 235.10205 1227.7551 235.10205 Q 1227.7551 261.2245 1227.7551 261.2245 L 1227.7551 261.2245 L 1175.5103 261.2245 Q 1097.1428 261.2245 992.6531 287.34695 Q 888.16327 313.4694 888.16327 339.59183 L 888.16327 365.7143 L 888.16327 365.7143 Q 862.04083 391.83673 809.79596 444.08163 L 731.4286 496.32654 L 705.30615 496.32654 L 653.0612 496.32654 L 653.0612 470.2041 Q 653.0612 470.2041 653.0612 470.2041 Q 653.0612 444.08163 522.449 417.9592 L 391.83673 417.9592 L 391.83673 417.9592 Q 391.83673 391.83673 365.7143 391.83673 L 365.7143 391.83673 L 365.7143 365.7143 Q 339.59183 365.7143 339.59183 365.7143 Q 339.59183 339.59183 339.59183 313.4694 Q 365.7143 313.4694 182.85715 261.2245 L 0.0 235.10205 L 0.0 208.9796 L 0.0 156.7347 L 26.12245 156.7347 L 78.36735 156.7347 L 52.2449 130.61224 L 26.12245 104.4898 L 26.12245 104.4898 L 26.12245 104.4898 L 52.2449 104.4898 L 52.2449 78.36735 L 156.7347 78.36735 Q 261.2245 52.2449 182.85715 26.12245 Q 104.4898 0.0 130.61224 0.0 Q 182.85715 0.0 261.2245 0.0 z" svg:height="4.9632654mm" draw:style-name="style-1169" svg:viewBox="0.0 0.0 1227.7551 496.32654" svg:width="12.277552mm" svg:x="280.29388mm" svg:y="98.22041mm"/>
          <draw:path svg:d="M 208.9796 -9.094947E-13 L 261.2245 -9.094947E-13 L 261.2245 78.36735 Q 261.2245 182.85715 287.34695 182.85715 L 313.4694 182.85715 L 313.4694 182.85715 Q 313.4694 182.85715 339.59183 208.9796 Q 365.7143 235.10205 313.4694 235.10205 L 235.10205 235.10205 L 235.10205 261.2245 L 208.9796 261.2245 L 208.9796 287.34695 L 208.9796 313.4694 L 235.10205 339.59183 L 235.10205 339.59183 L 235.10205 339.59183 Q 235.10205 339.59183 208.9796 365.7143 Q 182.85715 391.83673 130.61224 365.7143 Q 78.36735 365.7143 78.36735 391.83673 L 52.2449 444.08163 L 52.2449 470.2041 Q 52.2449 496.32654 26.12245 496.32654 L 26.12245 496.32654 L 26.12245 496.32654 Q 0.0 496.32654 0.0 444.08163 L 0.0 391.83673 L 0.0 339.59183 L 0.0 313.4694 L 26.12245 208.9796 Q 52.2449 104.4898 104.4898 104.4898 Q 156.7347 104.4898 156.7347 78.36735 Q 156.7347 52.2449 182.85715 26.12245 L 182.85715 26.12245 L 182.85715 26.12245 Q 182.85715 26.12245 208.9796 -9.094947E-13 z" svg:height="4.9632654mm" draw:style-name="style-1170" svg:viewBox="0.0 0.0 339.59183 496.32654" svg:width="3.3959184mm" svg:x="220.47346mm" svg:y="71.83674mm"/>
          <draw:path svg:d="M 130.61224 -9.094947E-13 L 130.61224 -9.094947E-13 L 130.61224 26.12245 Q 130.61224 78.36735 104.4898 182.85715 L 104.4898 287.34695 L 104.4898 444.08163 L 78.36735 574.6939 L 78.36735 574.6939 L 78.36735 600.81635 L 78.36735 600.81635 L 78.36735 600.81635 L 52.2449 600.81635 Q 52.2449 600.81635 26.12245 548.5714 L 0.0 496.32654 L 0.0 313.4694 L 0.0 130.61224 L 26.12245 130.61224 Q 26.12245 130.61224 52.2449 104.4898 L 78.36735 104.4898 L 78.36735 78.36735 L 78.36735 26.12245 L 78.36735 26.12245 Q 104.4898 26.12245 130.61224 -9.094947E-13 z" svg:height="6.0081635mm" draw:style-name="style-1171" svg:viewBox="0.0 0.0 130.61224 600.81635" svg:width="1.3061224mm" svg:x="242.1551mm" svg:y="69.74694mm"/>
          <draw:path svg:d="M 287.34695 0.0 L 287.34695 0.0 L 391.83673 0.0 Q 496.32654 0.0 574.6939 26.12245 L 679.18365 26.12245 L 679.18365 78.36735 Q 679.18365 130.61224 679.18365 182.85715 L 679.18365 235.10205 L 679.18365 261.2245 L 679.18365 287.34695 L 653.0612 287.34695 L 653.0612 313.4694 L 653.0612 313.4694 L 626.9388 313.4694 L 626.9388 339.59183 L 626.9388 365.7143 L 626.9388 365.7143 L 600.81635 365.7143 L 600.81635 391.83673 L 574.6939 391.83673 L 574.6939 391.83673 L 574.6939 417.9592 L 574.6939 417.9592 L 574.6939 417.9592 L 548.5714 417.9592 Q 548.5714 417.9592 522.449 417.9592 Q 522.449 417.9592 496.32654 444.08163 L 470.2041 470.2041 L 470.2041 470.2041 Q 470.2041 470.2041 444.08163 496.32654 L 417.9592 496.32654 L 417.9592 470.2041 L 417.9592 444.08163 L 417.9592 444.08163 L 417.9592 417.9592 L 417.9592 417.9592 Q 417.9592 417.9592 444.08163 391.83673 Q 444.08163 365.7143 391.83673 339.59183 Q 313.4694 313.4694 313.4694 313.4694 Q 287.34695 287.34695 287.34695 261.2245 Q 313.4694 235.10205 208.9796 182.85715 L 130.61224 156.7347 L 130.61224 130.61224 L 104.4898 130.61224 L 104.4898 130.61224 L 104.4898 104.4898 L 52.2449 104.4898 L 26.12245 104.4898 L 26.12245 78.36735 L 3.6379788E-12 78.36735 L 3.6379788E-12 78.36735 L 3.6379788E-12 52.2449 L 3.6379788E-12 52.2449 L 3.6379788E-12 52.2449 L 52.2449 52.2449 L 78.36735 52.2449 L 130.61224 26.12245 Q 182.85715 0.0 208.9796 0.0 L 261.2245 0.0 L 261.2245 0.0 L 261.2245 0.0 L 287.34695 0.0 z" svg:height="4.9632654mm" draw:style-name="style-1172" svg:viewBox="0.0 0.0 679.18365 496.32654" svg:width="6.7918367mm" svg:x="224.65306mm" svg:y="172.40817mm"/>
          <draw:path svg:d="M 757.551 26.12245 L 757.551 9.094947E-13 L 862.04083 26.12245 Q 992.6531 26.12245 992.6531 52.2449 Q 1018.7755 52.2449 1018.7755 78.36735 L 1018.7755 104.4898 L 966.53064 104.4898 L 914.2857 104.4898 L 914.2857 130.61224 L 914.2857 156.7347 L 966.53064 156.7347 L 992.6531 182.85715 L 992.6531 182.85715 L 992.6531 182.85715 L 992.6531 208.9796 Q 992.6531 235.10205 914.2857 235.10205 Q 862.04083 235.10205 862.04083 339.59183 Q 862.04083 444.08163 835.9184 626.9388 L 835.9184 809.79596 L 809.79596 940.4082 Q 757.551 1071.0204 757.551 1097.1428 L 757.551 1097.1428 L 600.81635 1097.1428 Q 444.08163 1123.2654 261.2245 1123.2654 L 78.36735 1123.2654 L 26.12245 1123.2654 L 0.0 1123.2654 L 0.0 1097.1428 L 0.0 1097.1428 L 0.0 1097.1428 L 26.12245 1097.1428 L 26.12245 1071.0204 L 26.12245 1044.898 L 52.2449 940.4082 Q 78.36735 835.9184 78.36735 679.18365 L 104.4898 522.449 L 104.4898 522.449 L 130.61224 522.449 L 130.61224 522.449 L 130.61224 496.32654 L 130.61224 496.32654 L 130.61224 496.32654 L 156.7347 496.32654 L 156.7347 496.32654 L 156.7347 470.2041 L 182.85715 470.2041 L 182.85715 470.2041 L 182.85715 496.32654 L 182.85715 496.32654 L 182.85715 496.32654 L 208.9796 444.08163 Q 208.9796 391.83673 313.4694 391.83673 Q 417.9592 391.83673 444.08163 313.4694 Q 470.2041 235.10205 574.6939 182.85715 Q 705.30615 130.61224 705.30615 78.36735 Q 757.551 52.2449 757.551 26.12245 z" svg:height="11.232654mm" draw:style-name="style-1173" svg:viewBox="0.0 0.0 1018.7755 1123.2654" svg:width="10.187756mm" svg:x="225.43674mm" svg:y="78.62857mm"/>
          <draw:path svg:d="M 1175.5103 0.0 L 1175.5103 0.0 L 1201.6327 0.0 L 1201.6327 0.0 L 1227.7551 26.12245 Q 1253.8776 52.2449 1280.0 26.12245 Q 1306.1224 26.12245 1332.2449 52.2449 Q 1332.2449 52.2449 1358.3673 52.2449 L 1384.4899 52.2449 L 1410.6123 78.36735 L 1436.7347 78.36735 L 1410.6123 130.61224 Q 1384.4899 208.9796 1384.4899 208.9796 L 1384.4899 208.9796 L 1358.3673 208.9796 L 1358.3673 208.9796 L 1358.3673 235.10205 L 1332.2449 235.10205 L 1332.2449 235.10205 L 1332.2449 261.2245 L 1332.2449 261.2245 L 1332.2449 261.2245 L 1306.1224 261.2245 L 1306.1224 287.34695 L 1306.1224 287.34695 Q 1280.0 287.34695 1253.8776 313.4694 Q 1227.7551 365.7143 653.0612 339.59183 L 78.36735 313.4694 L 78.36735 313.4694 L 78.36735 287.34695 L 52.2449 261.2245 L 26.12245 235.10205 L 26.12245 235.10205 L 26.12245 208.9796 L 26.12245 208.9796 L 26.12245 208.9796 L 52.2449 182.85715 L 78.36735 156.7347 L 78.36735 156.7347 L 78.36735 156.7347 L 78.36735 130.61224 L 78.36735 130.61224 L 104.4898 130.61224 L 104.4898 104.4898 L 104.4898 104.4898 L 78.36735 104.4898 L 78.36735 104.4898 L 78.36735 104.4898 L 26.12245 78.36735 L 0.0 52.2449 L 0.0 52.2449 L 0.0 52.2449 L 235.10205 52.2449 L 444.08163 52.2449 L 809.79596 52.2449 L 1149.3878 52.2449 L 1149.3878 26.12245 L 1175.5103 26.12245 L 1175.5103 26.12245 L 1175.5103 0.0 L 1175.5103 0.0 z" svg:height="3.3959184mm" draw:style-name="style-1174" svg:viewBox="0.0 0.0 1436.7347 339.59183" svg:width="14.367347mm" svg:x="25.338776mm" svg:y="191.21632mm"/>
          <draw:path svg:d="M 208.9796 78.36735 L 182.85715 3.6379788E-12 L 208.9796 3.6379788E-12 Q 235.10205 3.6379788E-12 235.10205 26.12245 Q 261.2245 52.2449 261.2245 52.2449 L 261.2245 52.2449 L 287.34695 156.7347 Q 313.4694 235.10205 313.4694 261.2245 Q 313.4694 261.2245 287.34695 313.4694 L 287.34695 339.59183 L 235.10205 339.59183 Q 182.85715 339.59183 182.85715 391.83673 L 182.85715 444.08163 L 182.85715 470.2041 L 182.85715 470.2041 L 182.85715 470.2041 Q 156.7347 470.2041 156.7347 417.9592 L 130.61224 391.83673 L 130.61224 365.7143 Q 130.61224 339.59183 104.4898 339.59183 Q 78.36735 339.59183 78.36735 313.4694 Q 104.4898 287.34695 52.2449 261.2245 Q 0.0 261.2245 0.0 208.9796 L 0.0 182.85715 L 0.0 182.85715 Q 0.0 182.85715 26.12245 208.9796 Q 52.2449 208.9796 52.2449 208.9796 Q 78.36735 182.85715 104.4898 182.85715 Q 130.61224 208.9796 156.7347 182.85715 Q 156.7347 156.7347 182.85715 156.7347 Q 208.9796 156.7347 208.9796 78.36735 z M 156.7347 261.2245 Q 156.7347 261.2245 182.85715 261.2245 Q 182.85715 261.2245 156.7347 261.2245 Q 156.7347 261.2245 156.7347 261.2245 z" svg:height="4.7020407mm" draw:style-name="style-1175" svg:viewBox="0.0 0.0 313.4694 470.2041" svg:width="3.1346939mm" svg:x="168.22858mm" svg:y="195.39592mm"/>
          <draw:path svg:d="M 235.10205 -1.8189894E-12 L 287.34695 -1.8189894E-12 L 287.34695 -1.8189894E-12 L 287.34695 -1.8189894E-12 L 313.4694 26.12245 L 313.4694 26.12245 L 313.4694 26.12245 L 313.4694 52.2449 L 313.4694 52.2449 Q 313.4694 52.2449 339.59183 52.2449 L 339.59183 26.12245 L 365.7143 52.2449 Q 391.83673 104.4898 365.7143 104.4898 L 339.59183 104.4898 L 208.9796 104.4898 L 52.2449 104.4898 L 26.12245 78.36735 Q 0.0 52.2449 0.0 52.2449 L 26.12245 52.2449 L 104.4898 26.12245 Q 182.85715 -1.8189894E-12 235.10205 -1.8189894E-12 z" svg:height="1.044898mm" draw:style-name="style-1176" svg:viewBox="0.0 0.0 365.7143 104.4898" svg:width="3.6571429mm" svg:x="200.09796mm" svg:y="126.432655mm"/>
          <draw:path svg:d="M 208.9796 26.12245 L 208.9796 0.0 L 235.10205 0.0 Q 287.34695 26.12245 339.59183 26.12245 L 365.7143 26.12245 L 365.7143 26.12245 L 391.83673 26.12245 L 417.9592 52.2449 Q 444.08163 78.36735 444.08163 78.36735 L 470.2041 78.36735 L 444.08163 104.4898 Q 444.08163 130.61224 417.9592 156.7347 L 391.83673 182.85715 L 417.9592 182.85715 Q 444.08163 182.85715 391.83673 235.10205 Q 339.59183 287.34695 339.59183 339.59183 Q 339.59183 417.9592 365.7143 417.9592 Q 391.83673 417.9592 365.7143 496.32654 Q 339.59183 600.81635 365.7143 600.81635 Q 391.83673 600.81635 391.83673 626.9388 L 391.83673 653.0612 L 365.7143 653.0612 Q 339.59183 653.0612 313.4694 679.18365 Q 287.34695 705.30615 261.2245 705.30615 Q 235.10205 679.18365 182.85715 574.6939 Q 182.85715 470.2041 130.61224 417.9592 Q 78.36735 391.83673 52.2449 391.83673 L 26.12245 391.83673 L 26.12245 417.9592 L 0.0 417.9592 L 0.0 391.83673 L 0.0 391.83673 L 0.0 391.83673 L 0.0 365.7143 L 0.0 365.7143 L 0.0 339.59183 L 26.12245 339.59183 Q 78.36735 339.59183 130.61224 287.34695 Q 156.7347 235.10205 208.9796 156.7347 Q 261.2245 52.2449 235.10205 52.2449 Q 208.9796 52.2449 208.9796 26.12245 z" svg:height="7.0530615mm" draw:style-name="style-1177" svg:viewBox="0.0 0.0 470.2041 705.30615" svg:width="4.7020407mm" svg:x="188.34286mm" svg:y="204.53877mm"/>
          <draw:path svg:d="M 104.4898 104.4898 L 156.7347 1.8189894E-12 L 208.9796 1.8189894E-12 Q 261.2245 1.8189894E-12 365.7143 26.12245 L 470.2041 26.12245 L 470.2041 78.36735 Q 496.32654 130.61224 522.449 130.61224 Q 574.6939 156.7347 626.9388 156.7347 L 679.18365 156.7347 L 679.18365 182.85715 Q 679.18365 182.85715 679.18365 208.9796 L 679.18365 235.10205 L 679.18365 235.10205 L 679.18365 261.2245 L 679.18365 261.2245 L 679.18365 261.2245 L 574.6939 261.2245 L 444.08163 261.2245 L 444.08163 287.34695 L 417.9592 287.34695 L 417.9592 287.34695 L 417.9592 287.34695 L 365.7143 287.34695 Q 287.34695 287.34695 287.34695 313.4694 Q 287.34695 339.59183 182.85715 313.4694 L 78.36735 313.4694 L 52.2449 287.34695 L 0.0 287.34695 L 0.0 261.2245 L 0.0 208.9796 L 52.2449 208.9796 L 78.36735 208.9796 L 78.36735 182.85715 Q 52.2449 182.85715 104.4898 104.4898 z" svg:height="3.1346939mm" draw:style-name="style-1178" svg:viewBox="0.0 0.0 679.18365 313.4694" svg:width="6.7918367mm" svg:x="301.97552mm" svg:y="156.7347mm"/>
          <draw:path svg:d="M 26.12245 52.2449 L 0.0 0.0 L 78.36735 0.0 Q 130.61224 26.12245 287.34695 26.12245 Q 417.9592 0.0 417.9592 0.0 L 417.9592 0.0 L 417.9592 0.0 Q 444.08163 0.0 444.08163 0.0 L 444.08163 26.12245 L 444.08163 52.2449 L 444.08163 52.2449 L 444.08163 52.2449 Q 417.9592 52.2449 391.83673 78.36735 L 391.83673 78.36735 L 339.59183 78.36735 Q 313.4694 78.36735 313.4694 104.4898 Q 313.4694 156.7347 287.34695 156.7347 L 235.10205 156.7347 L 235.10205 156.7347 Q 208.9796 156.7347 182.85715 156.7347 Q 182.85715 156.7347 130.61224 130.61224 L 78.36735 104.4898 L 78.36735 104.4898 Q 78.36735 78.36735 26.12245 52.2449 z" svg:height="1.5673469mm" draw:style-name="style-1179" svg:viewBox="0.0 0.0 444.08163 156.7347" svg:width="4.4408164mm" svg:x="297.01224mm" svg:y="107.62449mm"/>
          <draw:path svg:d="M 287.34695 26.12245 L 313.4694 0.0 L 365.7143 0.0 L 417.9592 0.0 L 417.9592 26.12245 Q 444.08163 52.2449 391.83673 52.2449 Q 339.59183 52.2449 391.83673 78.36735 L 444.08163 78.36735 L 444.08163 78.36735 L 444.08163 104.4898 L 444.08163 104.4898 L 470.2041 104.4898 L 470.2041 104.4898 L 470.2041 104.4898 L 444.08163 130.61224 L 417.9592 130.61224 L 391.83673 130.61224 L 365.7143 130.61224 L 313.4694 130.61224 Q 261.2245 104.4898 182.85715 104.4898 L 104.4898 78.36735 L 104.4898 78.36735 L 104.4898 52.2449 L 78.36735 52.2449 L 52.2449 52.2449 L 26.12245 78.36735 L 0.0 78.36735 L 0.0 52.2449 L 0.0 26.12245 L 52.2449 26.12245 L 78.36735 26.12245 L 156.7347 26.12245 L 261.2245 26.12245 L 287.34695 26.12245 z" svg:height="1.3061224mm" draw:style-name="style-1180" svg:viewBox="0.0 0.0 470.2041 130.61224" svg:width="4.7020407mm" svg:x="202.7102mm" svg:y="137.40408mm"/>
          <draw:path svg:d="M 470.2041 1.8189894E-12 L 626.9388 1.8189894E-12 L 705.30615 1.8189894E-12 L 783.67346 1.8189894E-12 L 757.551 26.12245 L 731.4286 52.2449 L 757.551 52.2449 Q 783.67346 52.2449 731.4286 78.36735 Q 705.30615 78.36735 731.4286 104.4898 Q 731.4286 156.7347 783.67346 156.7347 Q 809.79596 156.7347 809.79596 182.85715 L 809.79596 182.85715 L 705.30615 182.85715 Q 600.81635 156.7347 365.7143 156.7347 L 104.4898 130.61224 L 104.4898 104.4898 L 104.4898 104.4898 L 78.36735 104.4898 L 78.36735 104.4898 L 52.2449 78.36735 L 0.0 78.36735 L 0.0 78.36735 L 0.0 52.2449 L 52.2449 52.2449 L 130.61224 52.2449 L 208.9796 52.2449 Q 287.34695 52.2449 313.4694 26.12245 Q 313.4694 1.8189894E-12 470.2041 1.8189894E-12 z" svg:height="1.8285714mm" draw:style-name="style-1181" svg:viewBox="0.0 0.0 809.79596 182.85715" svg:width="8.0979595mm" svg:x="209.50204mm" svg:y="156.7347mm"/>
          <draw:path svg:d="M 313.4694 26.12245 L 391.83673 0.0 L 444.08163 0.0 L 496.32654 0.0 L 496.32654 0.0 Q 496.32654 0.0 522.449 26.12245 L 548.5714 26.12245 L 679.18365 78.36735 Q 783.67346 156.7347 809.79596 156.7347 Q 835.9184 182.85715 835.9184 182.85715 L 835.9184 208.9796 L 835.9184 208.9796 L 862.04083 208.9796 L 862.04083 313.4694 L 862.04083 391.83673 L 835.9184 391.83673 L 783.67346 417.9592 L 679.18365 417.9592 Q 600.81635 417.9592 574.6939 391.83673 L 548.5714 391.83673 L 548.5714 391.83673 Q 548.5714 365.7143 313.4694 339.59183 L 104.4898 313.4694 L 78.36735 287.34695 L 52.2449 261.2245 L 26.12245 261.2245 L 0.0 261.2245 L 0.0 261.2245 L 0.0 261.2245 L 0.0 235.10205 L 0.0 235.10205 L 26.12245 235.10205 L 26.12245 208.9796 L 52.2449 208.9796 L 78.36735 208.9796 L 78.36735 182.85715 L 104.4898 156.7347 L 104.4898 104.4898 L 104.4898 52.2449 L 182.85715 52.2449 Q 261.2245 52.2449 261.2245 26.12245 L 261.2245 26.12245 L 313.4694 26.12245 z" svg:height="4.179592mm" draw:style-name="style-1182" svg:viewBox="0.0 0.0 862.04083 417.9592" svg:width="8.620408mm" svg:x="311.3796mm" svg:y="163.52654mm"/>
          <draw:path svg:d="M 26.12245 26.12245 L 26.12245 26.12245 L 52.2449 0.0 L 78.36735 0.0 L 78.36735 0.0 Q 78.36735 26.12245 104.4898 26.12245 L 104.4898 26.12245 L 130.61224 26.12245 Q 156.7347 26.12245 156.7347 52.2449 L 182.85715 52.2449 L 182.85715 78.36735 L 182.85715 104.4898 L 261.2245 130.61224 Q 339.59183 182.85715 339.59183 182.85715 L 339.59183 182.85715 L 287.34695 182.85715 L 235.10205 182.85715 L 235.10205 208.9796 L 208.9796 208.9796 L 208.9796 208.9796 L 208.9796 208.9796 L 208.9796 208.9796 Q 182.85715 235.10205 130.61224 261.2245 Q 78.36735 287.34695 78.36735 261.2245 L 78.36735 235.10205 L 78.36735 208.9796 Q 52.2449 182.85715 26.12245 156.7347 Q 0.0 130.61224 0.0 104.4898 Q 26.12245 78.36735 26.12245 26.12245 z" svg:height="2.6122448mm" draw:style-name="style-1183" svg:viewBox="0.0 0.0 339.59183 261.2245" svg:width="3.3959184mm" svg:x="270.62857mm" svg:y="172.14694mm"/>
          <draw:path svg:d="M 365.7143 -1.8189894E-12 L 444.08163 -1.8189894E-12 L 444.08163 -1.8189894E-12 L 444.08163 26.12245 L 417.9592 26.12245 L 365.7143 52.2449 L 444.08163 104.4898 Q 522.449 156.7347 548.5714 156.7347 L 574.6939 156.7347 L 653.0612 208.9796 Q 731.4286 261.2245 783.67346 261.2245 L 809.79596 261.2245 L 809.79596 287.34695 Q 783.67346 313.4694 783.67346 339.59183 Q 783.67346 365.7143 705.30615 365.7143 L 626.9388 391.83673 L 626.9388 365.7143 L 626.9388 313.4694 L 496.32654 313.4694 Q 365.7143 313.4694 313.4694 287.34695 L 287.34695 287.34695 L 287.34695 287.34695 Q 287.34695 261.2245 287.34695 261.2245 Q 313.4694 235.10205 235.10205 208.9796 L 156.7347 208.9796 L 130.61224 182.85715 L 104.4898 156.7347 L 104.4898 156.7347 L 104.4898 156.7347 L 78.36735 156.7347 L 78.36735 156.7347 L 52.2449 130.61224 L 26.12245 130.61224 L 3.6379788E-12 130.61224 L 3.6379788E-12 104.4898 L 3.6379788E-12 104.4898 L 3.6379788E-12 104.4898 L 3.6379788E-12 104.4898 L 3.6379788E-12 104.4898 L 26.12245 78.36735 L 52.2449 52.2449 L 52.2449 52.2449 L 52.2449 52.2449 L 78.36735 78.36735 L 78.36735 104.4898 L 156.7347 104.4898 Q 208.9796 104.4898 208.9796 78.36735 Q 208.9796 52.2449 261.2245 52.2449 Q 313.4694 52.2449 287.34695 26.12245 Q 287.34695 -1.8189894E-12 365.7143 -1.8189894E-12 z" svg:height="3.9183674mm" draw:style-name="style-1184" svg:viewBox="0.0 0.0 809.79596 391.83673" svg:width="8.0979595mm" svg:x="253.9102mm" svg:y="135.83673mm"/>
          <draw:path svg:d="M 444.08163 0.0 L 470.2041 0.0 L 470.2041 0.0 L 470.2041 26.12245 L 470.2041 26.12245 L 470.2041 26.12245 L 444.08163 26.12245 L 444.08163 26.12245 L 444.08163 52.2449 L 417.9592 52.2449 L 417.9592 52.2449 L 417.9592 78.36735 L 470.2041 78.36735 L 496.32654 78.36735 L 522.449 104.4898 L 522.449 104.4898 L 522.449 104.4898 L 522.449 130.61224 L 522.449 130.61224 L 522.449 130.61224 L 548.5714 130.61224 L 548.5714 130.61224 L 548.5714 156.7347 L 574.6939 156.7347 L 574.6939 156.7347 L 574.6939 182.85715 L 626.9388 182.85715 Q 679.18365 182.85715 731.4286 208.9796 L 757.551 235.10205 L 783.67346 235.10205 L 809.79596 235.10205 L 809.79596 261.2245 L 809.79596 287.34695 L 731.4286 287.34695 L 626.9388 287.34695 L 600.81635 287.34695 Q 574.6939 287.34695 496.32654 287.34695 L 417.9592 287.34695 L 417.9592 339.59183 L 417.9592 391.83673 L 444.08163 391.83673 L 470.2041 391.83673 L 470.2041 417.9592 L 470.2041 417.9592 L 417.9592 417.9592 Q 339.59183 391.83673 287.34695 417.9592 L 235.10205 444.08163 L 235.10205 417.9592 L 208.9796 417.9592 L 208.9796 417.9592 L 208.9796 391.83673 L 208.9796 391.83673 L 208.9796 391.83673 L 182.85715 391.83673 Q 182.85715 391.83673 156.7347 365.7143 L 104.4898 339.59183 L 78.36735 365.7143 L 52.2449 391.83673 L 26.12245 391.83673 L 0.0 391.83673 L 0.0 365.7143 L 0.0 365.7143 L 0.0 365.7143 L 26.12245 339.59183 L 26.12245 339.59183 L 52.2449 339.59183 L 52.2449 287.34695 L 52.2449 235.10205 L 104.4898 235.10205 L 130.61224 235.10205 L 130.61224 208.9796 L 104.4898 208.9796 L 104.4898 208.9796 L 104.4898 182.85715 L 78.36735 182.85715 L 52.2449 182.85715 L 78.36735 156.7347 Q 104.4898 156.7347 104.4898 130.61224 Q 104.4898 104.4898 156.7347 104.4898 L 182.85715 104.4898 L 261.2245 78.36735 Q 365.7143 78.36735 391.83673 26.12245 Q 417.9592 26.12245 444.08163 0.0 z" svg:height="4.4408164mm" draw:style-name="style-1185" svg:viewBox="0.0 0.0 809.79596 444.08163" svg:width="8.0979595mm" svg:x="110.23673mm" svg:y="141.32245mm"/>
          <draw:path svg:d="M 52.2449 26.12245 L 52.2449 1.8189894E-12 L 156.7347 26.12245 Q 287.34695 52.2449 287.34695 78.36735 Q 287.34695 104.4898 313.4694 104.4898 L 365.7143 104.4898 L 365.7143 104.4898 L 365.7143 104.4898 L 391.83673 104.4898 L 391.83673 104.4898 L 417.9592 130.61224 L 417.9592 130.61224 L 417.9592 130.61224 Q 417.9592 156.7347 417.9592 156.7347 Q 417.9592 156.7347 339.59183 156.7347 L 261.2245 182.85715 L 261.2245 182.85715 Q 235.10205 156.7347 130.61224 156.7347 Q 26.12245 104.4898 0.0 104.4898 L 0.0 78.36735 L 0.0 78.36735 Q 0.0 78.36735 26.12245 52.2449 L 26.12245 52.2449 L 26.12245 52.2449 Q 52.2449 52.2449 52.2449 26.12245 z" svg:height="1.8285714mm" draw:style-name="style-1186" svg:viewBox="0.0 0.0 417.9592 182.85715" svg:width="4.179592mm" svg:x="285.7796mm" svg:y="140.01633mm"/>
          <draw:path svg:d="M 1097.1428 0.0 L 1097.1428 0.0 L 1123.2654 0.0 L 1175.5103 26.12245 L 1175.5103 26.12245 L 1175.5103 26.12245 L 1201.6327 26.12245 L 1201.6327 26.12245 L 1253.8776 26.12245 L 1306.1224 26.12245 L 1332.2449 26.12245 L 1384.4899 26.12245 L 1384.4899 52.2449 L 1384.4899 52.2449 L 1410.6123 52.2449 L 1410.6123 78.36735 L 1358.3673 78.36735 Q 1332.2449 78.36735 1306.1224 104.4898 Q 1280.0 130.61224 1306.1224 156.7347 Q 1306.1224 182.85715 1358.3673 235.10205 Q 1436.7347 261.2245 1410.6123 313.4694 Q 1384.4899 339.59183 1384.4899 365.7143 L 1384.4899 365.7143 L 1332.2449 417.9592 Q 1280.0 496.32654 1253.8776 496.32654 Q 1227.7551 496.32654 1227.7551 548.5714 Q 1227.7551 600.81635 1280.0 600.81635 Q 1306.1224 600.81635 1253.8776 653.0612 Q 1227.7551 705.30615 1201.6327 705.30615 L 1201.6327 705.30615 L 1201.6327 705.30615 Q 1175.5103 679.18365 1175.5103 705.30615 L 1175.5103 705.30615 L 1123.2654 705.30615 Q 1071.0204 705.30615 1018.7755 731.4286 L 940.4082 757.551 L 940.4082 757.551 L 914.2857 757.551 L 914.2857 757.551 L 914.2857 757.551 L 940.4082 783.67346 L 966.53064 809.79596 L 966.53064 809.79596 L 966.53064 809.79596 L 992.6531 809.79596 L 992.6531 809.79596 L 1018.7755 809.79596 L 1044.898 809.79596 L 1097.1428 809.79596 Q 1149.3878 862.04083 1227.7551 862.04083 L 1306.1224 862.04083 L 1306.1224 914.2857 L 1280.0 966.53064 L 1280.0 992.6531 L 1280.0 1018.7755 L 1253.8776 1018.7755 L 1253.8776 1018.7755 L 1253.8776 1044.898 L 1227.7551 1044.898 L 1227.7551 1071.0204 L 1227.7551 1123.2654 L 1253.8776 1123.2654 L 1253.8776 1123.2654 L 1280.0 1149.3878 L 1332.2449 1175.5103 L 1332.2449 1175.5103 L 1332.2449 1175.5103 L 1332.2449 1175.5103 L 1332.2449 1175.5103 L 1280.0 1175.5103 L 1227.7551 1175.5103 L 1227.7551 1175.5103 L 1227.7551 1175.5103 L 1201.6327 1175.5103 L 1201.6327 1175.5103 L 1175.5103 1149.3878 Q 1123.2654 1123.2654 1071.0204 1123.2654 Q 1018.7755 1097.1428 1018.7755 1071.0204 Q 1018.7755 1044.898 888.16327 992.6531 L 757.551 914.2857 L 731.4286 914.2857 L 705.30615 914.2857 L 679.18365 888.16327 L 653.0612 888.16327 L 653.0612 940.4082 Q 679.18365 966.53064 705.30615 992.6531 Q 731.4286 992.6531 731.4286 1018.7755 L 731.4286 1044.898 L 705.30615 1044.898 L 679.18365 1018.7755 L 679.18365 1018.7755 L 653.0612 1018.7755 L 653.0612 1018.7755 L 653.0612 1018.7755 L 600.81635 992.6531 Q 522.449 966.53064 470.2041 940.4082 L 417.9592 888.16327 L 391.83673 888.16327 Q 391.83673 914.2857 339.59183 914.2857 L 261.2245 940.4082 L 235.10205 940.4082 L 235.10205 914.2857 L 235.10205 914.2857 L 261.2245 914.2857 L 261.2245 914.2857 L 261.2245 914.2857 L 287.34695 888.16327 L 287.34695 888.16327 L 287.34695 888.16327 Q 287.34695 862.04083 261.2245 862.04083 Q 235.10205 835.9184 261.2245 783.67346 Q 261.2245 705.30615 261.2245 679.18365 Q 261.2245 626.9388 182.85715 653.0612 L 130.61224 679.18365 L 130.61224 653.0612 L 130.61224 653.0612 L 130.61224 653.0612 Q 130.61224 653.0612 182.85715 600.81635 Q 208.9796 600.81635 208.9796 522.449 L 208.9796 470.2041 L 182.85715 470.2041 Q 130.61224 444.08163 130.61224 470.2041 Q 104.4898 496.32654 52.2449 496.32654 L 0.0 496.32654 L 26.12245 470.2041 L 52.2449 444.08163 L 52.2449 444.08163 L 78.36735 444.08163 L 78.36735 444.08163 L 78.36735 417.9592 L 52.2449 417.9592 L 52.2449 391.83673 L 52.2449 391.83673 L 52.2449 391.83673 L 78.36735 391.83673 Q 104.4898 391.83673 104.4898 365.7143 L 104.4898 365.7143 L 104.4898 365.7143 Q 130.61224 365.7143 130.61224 313.4694 L 130.61224 261.2245 L 130.61224 261.2245 Q 130.61224 261.2245 156.7347 235.10205 L 156.7347 182.85715 L 182.85715 182.85715 Q 235.10205 182.85715 235.10205 156.7347 Q 261.2245 130.61224 287.34695 156.7347 Q 313.4694 182.85715 339.59183 156.7347 Q 365.7143 156.7347 365.7143 130.61224 Q 365.7143 104.4898 548.5714 130.61224 Q 757.551 130.61224 757.551 104.4898 Q 757.551 78.36735 862.04083 78.36735 Q 966.53064 78.36735 966.53064 26.12245 Q 966.53064 0.0 1044.898 26.12245 Q 1123.2654 26.12245 1097.1428 26.12245 Q 1097.1428 26.12245 1097.1428 0.0 z M 339.59183 809.79596 Q 339.59183 809.79596 339.59183 783.67346 Q 339.59183 783.67346 339.59183 809.79596 Q 339.59183 809.79596 339.59183 809.79596 z" svg:height="11.755102mm" draw:style-name="style-1187" svg:viewBox="0.0 0.0 1410.6123 1175.5103" svg:width="14.106123mm" svg:x="229.09389mm" svg:y="184.16327mm"/>
          <draw:path svg:d="M 2351.0205 52.2449 L 2533.8777 0.0 L 2742.8572 0.0 L 2951.8367 0.0 L 2925.7144 26.12245 Q 2899.5918 78.36735 2925.7144 78.36735 Q 2977.9592 78.36735 2977.9592 235.10205 Q 2977.9592 365.7143 2951.8367 391.83673 Q 2925.7144 444.08163 2925.7144 444.08163 L 2899.5918 444.08163 L 2873.4695 417.9592 Q 2873.4695 391.83673 2873.4695 417.9592 Q 2873.4695 417.9592 2847.347 470.2041 L 2821.2246 522.449 L 2821.2246 548.5714 L 2821.2246 574.6939 L 2873.4695 574.6939 Q 2899.5918 600.81635 2951.8367 600.81635 L 3004.0818 600.81635 L 3004.0818 626.9388 Q 2977.9592 653.0612 3004.0818 705.30615 Q 3030.204 731.4286 3030.204 757.551 L 3030.204 809.79596 L 3056.3267 809.79596 L 3056.3267 809.79596 L 3056.3267 835.9184 L 3082.449 835.9184 L 3082.449 835.9184 L 3082.449 862.04083 L 3134.6938 862.04083 L 3160.8164 862.04083 L 3160.8164 888.16327 L 3160.8164 914.2857 L 3160.8164 940.4082 Q 3134.6938 966.53064 3134.6938 1018.7755 L 3134.6938 1044.898 L 3082.449 1123.2654 Q 3030.204 1201.6327 3030.204 1253.8776 L 3030.204 1306.1224 L 3004.0818 1332.2449 L 3004.0818 1358.3673 L 2873.4695 1645.7144 Q 2716.7346 1933.0613 2716.7346 1959.1837 L 2716.7346 2011.4286 L 2690.6123 2011.4286 L 2690.6123 2011.4286 L 2690.6123 2037.551 L 2664.4897 2037.551 L 2664.4897 2063.6736 L 2664.4897 2089.796 L 2664.4897 2115.9185 Q 2664.4897 2142.0408 2429.3877 2142.0408 L 2220.4082 2142.0408 L 2089.796 2142.0408 Q 1933.0613 2115.9185 1515.102 2115.9185 L 1071.0204 2089.796 L 679.18365 2272.653 Q 313.4694 2429.3877 287.34695 2455.5103 L 261.2245 2455.5103 L 261.2245 2455.5103 L 235.10205 2429.3877 L 235.10205 2429.3877 L 208.9796 2429.3877 L 208.9796 2429.3877 L 208.9796 2429.3877 L 156.7347 2429.3877 L 130.61224 2429.3877 L 104.4898 2429.3877 L 104.4898 2429.3877 L 104.4898 2403.2654 L 104.4898 2403.2654 L 78.36735 2403.2654 L 78.36735 2377.1428 L 52.2449 2377.1428 L 26.12245 2377.1428 L 26.12245 2351.0205 L 9.094947E-13 2351.0205 L 9.094947E-13 2351.0205 L 9.094947E-13 2324.898 L 9.094947E-13 2324.898 L 9.094947E-13 2324.898 L 26.12245 2298.7756 L 52.2449 2272.653 L 52.2449 2246.5308 L 52.2449 2220.4082 L 52.2449 2220.4082 Q 78.36735 2220.4082 78.36735 2194.2856 Q 52.2449 2194.2856 130.61224 2115.9185 L 182.85715 2011.4286 L 208.9796 2011.4286 Q 208.9796 2011.4286 208.9796 1985.3062 L 208.9796 1985.3062 L 208.9796 1985.3062 Q 235.10205 1959.1837 235.10205 1959.1837 L 235.10205 1959.1837 L 261.2245 1959.1837 Q 261.2245 1959.1837 261.2245 1933.0613 L 261.2245 1933.0613 L 261.2245 1933.0613 Q 287.34695 1906.9388 287.34695 1906.9388 L 287.34695 1906.9388 L 313.4694 1906.9388 Q 313.4694 1906.9388 313.4694 1880.8164 L 313.4694 1880.8164 L 313.4694 1880.8164 Q 339.59183 1854.6938 339.59183 1854.6938 L 339.59183 1854.6938 L 365.7143 1854.6938 Q 365.7143 1854.6938 679.18365 1541.2245 Q 966.53064 1227.7551 966.53064 1227.7551 L 966.53064 1201.6327 L 966.53064 1175.5103 Q 992.6531 1149.3878 992.6531 1123.2654 L 992.6531 1097.1428 L 1071.0204 1097.1428 Q 1149.3878 1071.0204 1175.5103 1044.898 Q 1201.6327 1018.7755 1280.0 966.53064 Q 1358.3673 914.2857 1384.4899 862.04083 L 1410.6123 809.79596 L 1410.6123 809.79596 Q 1436.7347 809.79596 1515.102 731.4286 Q 1567.3469 653.0612 1724.0817 548.5714 Q 1854.6938 444.08163 1854.6938 417.9592 Q 1854.6938 391.83673 2011.4286 261.2245 Q 2168.1633 130.61224 2351.0205 52.2449 z" svg:height="24.555103mm" draw:style-name="style-1188" svg:viewBox="0.0 0.0 3160.8164 2455.5103" svg:width="31.608164mm" svg:x="51.72245mm" svg:y="144.9796mm"/>
          <draw:path svg:d="M 0.0 78.36735 L 0.0 26.12245 L 78.36735 0.0 L 130.61224 0.0 L 235.10205 0.0 Q 313.4694 0.0 313.4694 26.12245 Q 339.59183 52.2449 339.59183 52.2449 L 339.59183 52.2449 L 339.59183 52.2449 L 339.59183 78.36735 L 417.9592 78.36735 L 496.32654 78.36735 L 522.449 104.4898 L 548.5714 130.61224 L 391.83673 130.61224 L 235.10205 130.61224 L 235.10205 130.61224 Q 235.10205 104.4898 182.85715 130.61224 L 156.7347 130.61224 L 78.36735 130.61224 Q 0.0 130.61224 0.0 78.36735 z" svg:height="1.3061224mm" draw:style-name="style-1189" svg:viewBox="0.0 0.0 548.5714 130.61224" svg:width="5.4857144mm" svg:x="174.23674mm" svg:y="158.04082mm"/>
          <draw:path svg:d="M 313.4694 26.12245 L 339.59183 26.12245 L 313.4694 26.12245 Q 261.2245 52.2449 261.2245 78.36735 Q 261.2245 104.4898 261.2245 156.7347 L 261.2245 208.9796 L 261.2245 235.10205 L 261.2245 287.34695 L 287.34695 287.34695 L 287.34695 287.34695 L 287.34695 313.4694 L 287.34695 339.59183 L 261.2245 339.59183 L 208.9796 339.59183 L 208.9796 365.7143 L 208.9796 365.7143 L 208.9796 365.7143 Q 182.85715 339.59183 104.4898 313.4694 L 26.12245 287.34695 L 26.12245 287.34695 Q 0.0 261.2245 0.0 261.2245 L 0.0 261.2245 L 0.0 235.10205 Q 0.0 235.10205 0.0 208.9796 Q 0.0 182.85715 26.12245 156.7347 L 52.2449 130.61224 L 52.2449 130.61224 L 52.2449 130.61224 L 26.12245 130.61224 Q 26.12245 130.61224 0.0 104.4898 L 0.0 78.36735 L 0.0 78.36735 Q 0.0 78.36735 26.12245 78.36735 L 26.12245 52.2449 L 104.4898 52.2449 Q 156.7347 52.2449 156.7347 26.12245 Q 156.7347 -26.12245 208.9796 3.6379788E-12 Q 287.34695 26.12245 313.4694 26.12245 z" svg:height="3.6571429mm" draw:style-name="style-1190" svg:viewBox="0.0 0.0 339.59183 365.7143" svg:width="3.3959184mm" svg:x="261.74695mm" svg:y="186.25307mm"/>
          <draw:path svg:d="M 104.4898 0.0 L 104.4898 0.0 L 208.9796 0.0 Q 287.34695 0.0 313.4694 26.12245 L 365.7143 26.12245 L 365.7143 52.2449 Q 365.7143 52.2449 182.85715 78.36735 L 0.0 104.4898 L 52.2449 104.4898 Q 78.36735 78.36735 78.36735 52.2449 Q 104.4898 26.12245 104.4898 0.0 z" svg:height="1.044898mm" draw:style-name="style-1191" svg:viewBox="0.0 0.0 365.7143 104.4898" svg:width="3.6571429mm" svg:x="188.60408mm" svg:y="146.28572mm"/>
          <draw:path svg:d="M 0.0 52.2449 L 0.0 0.0 L 52.2449 0.0 L 104.4898 0.0 L 522.449 26.12245 Q 914.2857 52.2449 940.4082 78.36735 L 966.53064 78.36735 L 992.6531 104.4898 Q 1044.898 130.61224 1018.7755 130.61224 L 1018.7755 156.7347 L 966.53064 156.7347 Q 914.2857 156.7347 888.16327 182.85715 L 888.16327 182.85715 L 757.551 182.85715 Q 626.9388 156.7347 313.4694 130.61224 L 0.0 104.4898 L 0.0 104.4898 Q 0.0 78.36735 0.0 52.2449 z" svg:height="1.8285714mm" draw:style-name="style-1192" svg:viewBox="0.0 0.0 1018.7755 182.85715" svg:width="10.187756mm" svg:x="100.83266mm" svg:y="187.03674mm"/>
          <draw:path svg:d="M 78.36735 26.12245 L 78.36735 0.0 L 156.7347 0.0 L 235.10205 0.0 L 287.34695 52.2449 Q 339.59183 52.2449 444.08163 78.36735 L 548.5714 78.36735 L 548.5714 78.36735 L 574.6939 78.36735 L 548.5714 104.4898 Q 548.5714 156.7347 574.6939 156.7347 L 574.6939 156.7347 L 574.6939 156.7347 Q 574.6939 156.7347 574.6939 182.85715 L 600.81635 182.85715 L 600.81635 208.9796 L 600.81635 208.9796 L 574.6939 208.9796 Q 548.5714 208.9796 522.449 235.10205 L 496.32654 261.2245 L 417.9592 261.2245 Q 365.7143 261.2245 313.4694 235.10205 Q 235.10205 208.9796 78.36735 156.7347 Q -78.36735 52.2449 0.0 52.2449 L 52.2449 26.12245 L 52.2449 26.12245 L 52.2449 26.12245 L 78.36735 26.12245 z" svg:height="2.6122448mm" draw:style-name="style-1193" svg:viewBox="0.0 0.0 600.81635 261.2245" svg:width="6.0081635mm" svg:x="245.55103mm" svg:y="176.0653mm"/>
          <draw:path svg:d="M 0.0 52.2449 L 0.0 -1.8189894E-12 L 78.36735 26.12245 Q 156.7347 52.2449 156.7347 52.2449 L 182.85715 52.2449 L 208.9796 52.2449 L 261.2245 52.2449 L 313.4694 104.4898 Q 391.83673 104.4898 391.83673 130.61224 L 391.83673 130.61224 L 365.7143 208.9796 Q 365.7143 313.4694 365.7143 313.4694 L 365.7143 313.4694 L 313.4694 313.4694 Q 261.2245 313.4694 261.2245 287.34695 Q 261.2245 287.34695 182.85715 287.34695 Q 130.61224 287.34695 130.61224 261.2245 Q 130.61224 208.9796 104.4898 208.9796 L 78.36735 208.9796 L 78.36735 208.9796 L 52.2449 182.85715 L 52.2449 182.85715 L 52.2449 182.85715 L 52.2449 156.7347 Q 52.2449 130.61224 0.0 104.4898 Q -26.12245 104.4898 0.0 52.2449 z" svg:height="3.1346939mm" draw:style-name="style-1194" svg:viewBox="0.0 0.0 391.83673 313.4694" svg:width="3.9183674mm" svg:x="206.36736mm" svg:y="84.636734mm"/>
          <draw:path svg:d="M 888.16327 0.0 L 940.4082 0.0 L 1018.7755 0.0 Q 1097.1428 26.12245 1097.1428 52.2449 Q 1123.2654 104.4898 1123.2654 104.4898 L 1123.2654 104.4898 L 1123.2654 156.7347 L 1123.2654 182.85715 L 1097.1428 182.85715 Q 1071.0204 208.9796 940.4082 261.2245 Q 809.79596 365.7143 757.551 391.83673 Q 731.4286 444.08163 705.30615 444.08163 L 679.18365 444.08163 L 679.18365 417.9592 Q 679.18365 391.83673 548.5714 391.83673 L 391.83673 391.83673 L 391.83673 391.83673 Q 391.83673 365.7143 235.10205 339.59183 L 52.2449 313.4694 L 52.2449 261.2245 L 26.12245 208.9796 L 26.12245 208.9796 L 26.12245 208.9796 L 26.12245 182.85715 L 26.12245 182.85715 L 52.2449 156.7347 L 52.2449 130.61224 L 26.12245 130.61224 L 0.0 130.61224 L 0.0 130.61224 L 0.0 104.4898 L 130.61224 104.4898 L 235.10205 104.4898 L 235.10205 78.36735 L 235.10205 78.36735 L 548.5714 52.2449 Q 835.9184 0.0 888.16327 0.0 z" svg:height="4.4408164mm" draw:style-name="style-1195" svg:viewBox="0.0 0.0 1123.2654 444.08163" svg:width="11.232654mm" svg:x="65.0449mm" svg:y="108.66939mm"/>
          <draw:path svg:d="M 339.59183 0.0 L 339.59183 0.0 L 313.4694 0.0 Q 287.34695 0.0 287.34695 52.2449 Q 287.34695 104.4898 287.34695 156.7347 Q 287.34695 208.9796 261.2245 208.9796 L 208.9796 208.9796 L 182.85715 208.9796 Q 156.7347 208.9796 156.7347 156.7347 Q 130.61224 130.61224 104.4898 130.61224 L 78.36735 104.4898 L 52.2449 104.4898 L 0.0 104.4898 L 78.36735 52.2449 Q 156.7347 52.2449 156.7347 26.12245 L 182.85715 26.12245 L 261.2245 0.0 Q 339.59183 0.0 339.59183 0.0 z" svg:height="2.089796mm" draw:style-name="style-1196" svg:viewBox="0.0 0.0 339.59183 208.9796" svg:width="3.3959184mm" svg:x="172.40817mm" svg:y="107.10204mm"/>
          <draw:path svg:d="M 182.85715 26.12245 L 182.85715 0.0 L 208.9796 0.0 L 235.10205 0.0 L 261.2245 0.0 L 287.34695 0.0 L 365.7143 0.0 Q 470.2041 0.0 548.5714 0.0 L 626.9388 0.0 L 653.0612 0.0 Q 679.18365 0.0 705.30615 26.12245 L 731.4286 26.12245 L 783.67346 26.12245 Q 835.9184 0.0 835.9184 0.0 L 862.04083 0.0 L 862.04083 0.0 L 862.04083 0.0 L 888.16327 26.12245 L 914.2857 52.2449 L 940.4082 52.2449 L 992.6531 52.2449 L 1018.7755 78.36735 L 1044.898 78.36735 L 1044.898 104.4898 L 1044.898 130.61224 L 1097.1428 130.61224 L 1123.2654 130.61224 L 1123.2654 130.61224 Q 1123.2654 156.7347 1044.898 156.7347 L 992.6531 208.9796 L 940.4082 208.9796 L 862.04083 208.9796 L 862.04083 235.10205 L 862.04083 261.2245 L 835.9184 261.2245 L 783.67346 261.2245 L 783.67346 287.34695 L 783.67346 287.34695 L 757.551 287.34695 L 757.551 287.34695 L 757.551 261.2245 Q 757.551 235.10205 679.18365 235.10205 Q 574.6939 208.9796 470.2041 261.2245 L 365.7143 287.34695 L 313.4694 287.34695 L 287.34695 287.34695 L 208.9796 287.34695 L 156.7347 287.34695 L 156.7347 287.34695 Q 156.7347 261.2245 182.85715 261.2245 Q 208.9796 261.2245 182.85715 235.10205 L 156.7347 208.9796 L 130.61224 208.9796 L 104.4898 208.9796 L 52.2449 182.85715 L 26.12245 182.85715 L 0.0 182.85715 L 0.0 156.7347 L 52.2449 156.7347 L 130.61224 156.7347 L 130.61224 130.61224 L 104.4898 130.61224 L 104.4898 104.4898 L 104.4898 52.2449 L 130.61224 52.2449 L 156.7347 52.2449 L 156.7347 26.12245 L 156.7347 26.12245 L 182.85715 26.12245 z" svg:height="2.8734694mm" draw:style-name="style-1197" svg:viewBox="0.0 0.0 1123.2654 287.34695" svg:width="11.232654mm" svg:x="177.1102mm" svg:y="101.877556mm"/>
          <draw:path svg:d="M 261.2245 0.0 L 287.34695 0.0 L 287.34695 0.0 L 287.34695 0.0 L 365.7143 52.2449 Q 470.2041 104.4898 470.2041 156.7347 Q 470.2041 182.85715 470.2041 208.9796 L 470.2041 208.9796 L 470.2041 235.10205 Q 470.2041 261.2245 444.08163 261.2245 Q 417.9592 261.2245 417.9592 287.34695 L 417.9592 313.4694 L 391.83673 313.4694 L 391.83673 313.4694 L 391.83673 339.59183 L 365.7143 339.59183 L 365.7143 339.59183 L 365.7143 339.59183 L 365.7143 339.59183 Q 339.59183 313.4694 313.4694 313.4694 L 313.4694 313.4694 L 313.4694 313.4694 Q 313.4694 313.4694 156.7347 287.34695 L 26.12245 261.2245 L 0.0 208.9796 Q 0.0 156.7347 26.12245 156.7347 Q 52.2449 130.61224 52.2449 78.36735 Q 52.2449 52.2449 156.7347 26.12245 Q 261.2245 0.0 261.2245 0.0 z" svg:height="3.3959184mm" draw:style-name="style-1198" svg:viewBox="0.0 0.0 470.2041 339.59183" svg:width="4.7020407mm" svg:x="193.82857mm" svg:y="115.98367mm"/>
          <draw:path svg:d="M 78.36735 1.8189894E-12 L 130.61224 1.8189894E-12 L 130.61224 1.8189894E-12 Q 156.7347 1.8189894E-12 156.7347 1.8189894E-12 L 156.7347 1.8189894E-12 L 208.9796 52.2449 Q 261.2245 52.2449 444.08163 78.36735 L 626.9388 78.36735 L 626.9388 78.36735 Q 626.9388 104.4898 626.9388 104.4898 L 653.0612 104.4898 L 679.18365 104.4898 Q 731.4286 104.4898 731.4286 104.4898 L 757.551 104.4898 L 757.551 104.4898 L 757.551 104.4898 L 757.551 130.61224 L 783.67346 130.61224 L 783.67346 156.7347 Q 783.67346 182.85715 809.79596 208.9796 Q 835.9184 208.9796 862.04083 261.2245 L 862.04083 313.4694 L 783.67346 313.4694 L 705.30615 313.4694 L 626.9388 313.4694 L 574.6939 313.4694 L 574.6939 313.4694 L 574.6939 313.4694 L 600.81635 313.4694 Q 626.9388 313.4694 365.7143 261.2245 L 130.61224 235.10205 L 130.61224 208.9796 Q 104.4898 208.9796 104.4898 208.9796 L 104.4898 208.9796 L 104.4898 208.9796 Q 104.4898 208.9796 208.9796 182.85715 L 339.59183 156.7347 L 365.7143 156.7347 L 391.83673 156.7347 L 391.83673 130.61224 L 365.7143 130.61224 L 365.7143 130.61224 L 365.7143 104.4898 L 261.2245 104.4898 L 182.85715 104.4898 L 156.7347 104.4898 Q 156.7347 104.4898 78.36735 52.2449 L 0.0 26.12245 L 0.0 26.12245 Q 26.12245 1.8189894E-12 78.36735 1.8189894E-12 z" svg:height="3.1346939mm" draw:style-name="style-1199" svg:viewBox="0.0 0.0 862.04083 313.4694" svg:width="8.620408mm" svg:x="158.30205mm" svg:y="126.9551mm"/>
          <draw:path svg:d="M 496.32654 -1.8189894E-12 L 496.32654 -1.8189894E-12 L 522.449 -1.8189894E-12 Q 522.449 26.12245 548.5714 52.2449 Q 574.6939 52.2449 574.6939 104.4898 Q 574.6939 130.61224 574.6939 156.7347 L 574.6939 156.7347 L 574.6939 156.7347 Q 548.5714 156.7347 548.5714 182.85715 Q 522.449 208.9796 417.9592 208.9796 L 313.4694 235.10205 L 313.4694 235.10205 L 313.4694 261.2245 L 261.2245 261.2245 L 182.85715 261.2245 L 156.7347 235.10205 Q 104.4898 208.9796 156.7347 208.9796 L 208.9796 208.9796 L 208.9796 182.85715 Q 208.9796 156.7347 156.7347 156.7347 L 104.4898 130.61224 L 104.4898 130.61224 L 104.4898 104.4898 L 52.2449 104.4898 L -3.6379788E-12 104.4898 L -3.6379788E-12 78.36735 L -3.6379788E-12 78.36735 L 26.12245 78.36735 L 26.12245 52.2449 L 52.2449 52.2449 L 78.36735 52.2449 L 156.7347 52.2449 Q 208.9796 52.2449 339.59183 52.2449 L 470.2041 52.2449 L 470.2041 26.12245 L 470.2041 26.12245 L 496.32654 -1.8189894E-12 z" svg:height="2.6122448mm" draw:style-name="style-1200" svg:viewBox="0.0 0.0 574.6939 261.2245" svg:width="5.7469387mm" svg:x="185.46939mm" svg:y="84.636734mm"/>
          <draw:path svg:d="M 444.08163 26.12245 L 444.08163 -3.6379788E-12 L 496.32654 -3.6379788E-12 Q 548.5714 -3.6379788E-12 574.6939 -3.6379788E-12 L 600.81635 -3.6379788E-12 L 600.81635 -3.6379788E-12 Q 600.81635 -3.6379788E-12 600.81635 26.12245 Q 600.81635 26.12245 548.5714 52.2449 L 496.32654 104.4898 L 444.08163 104.4898 L 417.9592 104.4898 L 417.9592 156.7347 L 417.9592 182.85715 L 444.08163 182.85715 L 470.2041 208.9796 L 548.5714 208.9796 Q 600.81635 208.9796 600.81635 261.2245 Q 600.81635 287.34695 626.9388 313.4694 L 626.9388 313.4694 L 574.6939 365.7143 Q 548.5714 444.08163 548.5714 470.2041 L 548.5714 522.449 L 548.5714 522.449 L 548.5714 522.449 L 522.449 548.5714 L 496.32654 548.5714 L 496.32654 548.5714 Q 470.2041 574.6939 444.08163 574.6939 Q 391.83673 600.81635 391.83673 626.9388 Q 417.9592 679.18365 287.34695 679.18365 L 156.7347 679.18365 L 156.7347 679.18365 L 156.7347 679.18365 L 156.7347 653.0612 L 182.85715 653.0612 L 182.85715 653.0612 L 182.85715 626.9388 L 104.4898 626.9388 L 26.12245 626.9388 L 26.12245 574.6939 Q 26.12245 548.5714 26.12245 496.32654 L -3.6379788E-12 444.08163 L -3.6379788E-12 444.08163 Q 26.12245 444.08163 52.2449 470.2041 Q 104.4898 470.2041 130.61224 313.4694 L 130.61224 156.7347 L 208.9796 156.7347 Q 287.34695 130.61224 287.34695 104.4898 Q 287.34695 78.36735 365.7143 52.2449 Q 444.08163 52.2449 444.08163 26.12245 z" svg:height="6.7918367mm" draw:style-name="style-1201" svg:viewBox="0.0 0.0 626.9388 679.18365" svg:width="6.2693877mm" svg:x="193.0449mm" svg:y="172.93062mm"/>
          <draw:path svg:d="M 130.61224 26.12245 L 130.61224 0.0 L 156.7347 0.0 Q 182.85715 0.0 235.10205 78.36735 Q 313.4694 130.61224 339.59183 104.4898 Q 365.7143 78.36735 417.9592 130.61224 Q 496.32654 182.85715 653.0612 182.85715 L 809.79596 182.85715 L 809.79596 235.10205 L 809.79596 261.2245 L 783.67346 261.2245 Q 783.67346 235.10205 653.0612 261.2245 Q 522.449 261.2245 522.449 287.34695 Q 522.449 313.4694 496.32654 339.59183 Q 470.2041 339.59183 470.2041 417.9592 Q 496.32654 496.32654 417.9592 548.5714 L 313.4694 574.6939 L 313.4694 548.5714 Q 313.4694 548.5714 287.34695 548.5714 L 287.34695 548.5714 L 287.34695 548.5714 L 261.2245 522.449 L 261.2245 522.449 L 261.2245 522.449 L 261.2245 522.449 L 261.2245 496.32654 L 261.2245 496.32654 L 261.2245 496.32654 L 261.2245 470.2041 Q 261.2245 444.08163 261.2245 391.83673 L 235.10205 339.59183 L 235.10205 339.59183 Q 261.2245 339.59183 287.34695 339.59183 Q 313.4694 339.59183 261.2245 339.59183 L 235.10205 313.4694 L 235.10205 287.34695 Q 208.9796 287.34695 208.9796 287.34695 Q 208.9796 287.34695 104.4898 261.2245 L 3.6379788E-12 235.10205 L 3.6379788E-12 235.10205 L 3.6379788E-12 235.10205 L 52.2449 208.9796 L 104.4898 182.85715 L 104.4898 182.85715 L 104.4898 182.85715 L 104.4898 182.85715 L 104.4898 156.7347 L 104.4898 156.7347 L 104.4898 130.61224 L 156.7347 130.61224 Q 208.9796 130.61224 182.85715 78.36735 L 156.7347 52.2449 L 156.7347 52.2449 Q 130.61224 26.12245 130.61224 26.12245 L 130.61224 26.12245 L 130.61224 26.12245 z" svg:height="5.7469387mm" draw:style-name="style-1202" svg:viewBox="0.0 0.0 809.79596 574.6939" svg:width="8.0979595mm" svg:x="250.25307mm" svg:y="146.54694mm"/>
          <draw:path svg:d="M 78.36735 0.0 L 104.4898 0.0 L 104.4898 0.0 L 104.4898 0.0 L 130.61224 26.12245 L 156.7347 52.2449 L 156.7347 52.2449 L 182.85715 52.2449 L 182.85715 52.2449 L 182.85715 78.36735 L 182.85715 104.4898 L 182.85715 104.4898 L 156.7347 104.4898 Q 130.61224 104.4898 130.61224 130.61224 L 130.61224 130.61224 L 104.4898 130.61224 Q 78.36735 104.4898 52.2449 104.4898 L 26.12245 104.4898 L 26.12245 104.4898 Q 26.12245 78.36735 0.0 78.36735 L 0.0 78.36735 L 26.12245 52.2449 Q 78.36735 0.0 78.36735 0.0 z" svg:height="1.3061224mm" draw:style-name="style-1203" svg:viewBox="0.0 0.0 182.85715 130.61224" svg:width="1.8285714mm" svg:x="163.78775mm" svg:y="135.31429mm"/>
          <draw:path svg:d="M 444.08163 78.36735 L 470.2041 78.36735 L 496.32654 208.9796 Q 496.32654 365.7143 496.32654 365.7143 Q 496.32654 417.9592 522.449 417.9592 Q 548.5714 444.08163 574.6939 470.2041 L 574.6939 470.2041 L 548.5714 470.2041 L 548.5714 470.2041 L 496.32654 496.32654 L 470.2041 522.449 L 496.32654 522.449 L 548.5714 522.449 L 548.5714 548.5714 L 548.5714 548.5714 L 574.6939 548.5714 L 574.6939 574.6939 L 600.81635 574.6939 L 626.9388 574.6939 L 626.9388 626.9388 L 626.9388 653.0612 L 600.81635 653.0612 L 600.81635 653.0612 L 600.81635 653.0612 Q 600.81635 626.9388 574.6939 653.0612 L 548.5714 653.0612 L 548.5714 653.0612 Q 548.5714 653.0612 522.449 679.18365 Q 522.449 731.4286 444.08163 757.551 Q 339.59183 783.67346 339.59183 862.04083 L 313.4694 914.2857 L 287.34695 914.2857 L 287.34695 888.16327 L 287.34695 888.16327 L 287.34695 888.16327 L 261.2245 835.9184 Q 235.10205 809.79596 235.10205 809.79596 L 235.10205 809.79596 L 235.10205 809.79596 L 208.9796 809.79596 L 208.9796 783.67346 L 182.85715 757.551 L 182.85715 757.551 L 182.85715 731.4286 L 156.7347 731.4286 L 130.61224 731.4286 L 78.36735 705.30615 L 52.2449 705.30615 L 26.12245 705.30615 L 26.12245 679.18365 L 26.12245 679.18365 L 26.12245 679.18365 L 0.0 679.18365 L 0.0 679.18365 L 0.0 653.0612 L 0.0 626.9388 L 52.2449 626.9388 Q 78.36735 600.81635 104.4898 574.6939 Q 104.4898 548.5714 130.61224 548.5714 Q 182.85715 574.6939 208.9796 574.6939 L 235.10205 574.6939 L 235.10205 548.5714 L 235.10205 548.5714 L 261.2245 470.2041 Q 261.2245 391.83673 182.85715 365.7143 L 130.61224 365.7143 L 182.85715 365.7143 Q 235.10205 339.59183 287.34695 208.9796 Q 287.34695 104.4898 287.34695 104.4898 Q 287.34695 78.36735 313.4694 52.2449 L 313.4694 26.12245 L 339.59183 0.0 Q 339.59183 0.0 365.7143 26.12245 Q 365.7143 52.2449 391.83673 52.2449 Q 444.08163 52.2449 444.08163 78.36735 z" svg:height="9.142858mm" draw:style-name="style-1204" svg:viewBox="0.0 0.0 626.9388 914.2857" svg:width="6.2693877mm" svg:x="250.51428mm" svg:y="72.62041mm"/>
          <draw:path svg:d="M 339.59183 130.61224 L 339.59183 156.7347 L 339.59183 182.85715 Q 365.7143 208.9796 365.7143 261.2245 L 365.7143 287.34695 L 365.7143 287.34695 Q 339.59183 261.2245 235.10205 261.2245 Q 130.61224 261.2245 52.2449 208.9796 Q 0.0 182.85715 0.0 156.7347 L 0.0 130.61224 L 0.0 104.4898 L 0.0 78.36735 L 52.2449 52.2449 Q 104.4898 52.2449 104.4898 26.12245 L 104.4898 26.12245 L 156.7347 1.8189894E-12 Q 208.9796 1.8189894E-12 235.10205 52.2449 Q 235.10205 78.36735 287.34695 104.4898 Q 313.4694 104.4898 339.59183 130.61224 z" svg:height="2.8734694mm" draw:style-name="style-1205" svg:viewBox="0.0 0.0 365.7143 287.34695" svg:width="3.6571429mm" svg:x="233.5347mm" svg:y="132.70204mm"/>
          <draw:path svg:d="M 339.59183 0.0 L 339.59183 0.0 L 365.7143 0.0 L 391.83673 0.0 L 391.83673 26.12245 L 391.83673 26.12245 L 313.4694 78.36735 Q 235.10205 130.61224 235.10205 182.85715 L 235.10205 208.9796 L 235.10205 261.2245 L 235.10205 313.4694 L 235.10205 313.4694 L 235.10205 339.59183 L 261.2245 339.59183 L 287.34695 339.59183 L 287.34695 365.7143 L 287.34695 365.7143 L 313.4694 365.7143 L 313.4694 391.83673 L 313.4694 391.83673 L 287.34695 391.83673 L 287.34695 391.83673 L 287.34695 391.83673 L 470.2041 391.83673 Q 653.0612 391.83673 679.18365 391.83673 L 705.30615 391.83673 L 705.30615 417.9592 Q 705.30615 444.08163 679.18365 444.08163 Q 653.0612 444.08163 653.0612 470.2041 L 653.0612 496.32654 L 600.81635 496.32654 Q 574.6939 496.32654 417.9592 548.5714 L 287.34695 600.81635 L 365.7143 626.9388 Q 470.2041 653.0612 470.2041 679.18365 L 470.2041 679.18365 L 470.2041 679.18365 L 470.2041 705.30615 L 444.08163 705.30615 Q 417.9592 705.30615 313.4694 705.30615 L 235.10205 705.30615 L 208.9796 705.30615 Q 208.9796 705.30615 104.4898 679.18365 L 0.0 679.18365 L 0.0 653.0612 L 26.12245 626.9388 L 26.12245 626.9388 L 26.12245 600.81635 L 26.12245 600.81635 L 26.12245 600.81635 L 26.12245 548.5714 Q 26.12245 470.2041 52.2449 470.2041 Q 78.36735 470.2041 78.36735 444.08163 L 78.36735 391.83673 L 52.2449 391.83673 Q 26.12245 391.83673 78.36735 287.34695 L 104.4898 208.9796 L 104.4898 182.85715 Q 130.61224 182.85715 208.9796 104.4898 L 313.4694 26.12245 L 313.4694 26.12245 Q 339.59183 0.0 339.59183 0.0 z" svg:height="7.0530615mm" draw:style-name="style-1206" svg:viewBox="0.0 0.0 705.30615 705.30615" svg:width="7.0530615mm" svg:x="59.820408mm" svg:y="125.64898mm"/>
          <draw:path svg:d="M 417.9592 0.0 L 548.5714 0.0 L 653.0612 26.12245 Q 783.67346 52.2449 783.67346 104.4898 Q 783.67346 130.61224 862.04083 156.7347 L 914.2857 156.7347 L 914.2857 156.7347 L 914.2857 182.85715 L 1044.898 208.9796 Q 1175.5103 235.10205 1227.7551 261.2245 Q 1306.1224 287.34695 1306.1224 313.4694 L 1306.1224 313.4694 L 1227.7551 313.4694 Q 1175.5103 339.59183 1123.2654 313.4694 L 1044.898 313.4694 L 679.18365 313.4694 Q 313.4694 287.34695 182.85715 287.34695 L 78.36735 287.34695 L 78.36735 313.4694 L 78.36735 313.4694 L 52.2449 313.4694 L 52.2449 339.59183 L 78.36735 365.7143 Q 130.61224 391.83673 130.61224 444.08163 L 130.61224 470.2041 L 156.7347 496.32654 L 156.7347 496.32654 L 78.36735 496.32654 L 26.12245 496.32654 L 26.12245 470.2041 L 26.12245 470.2041 L 26.12245 444.08163 L 26.12245 417.9592 L 26.12245 417.9592 L 26.12245 391.83673 L 26.12245 391.83673 L 26.12245 391.83673 L 0.0 287.34695 L 0.0 156.7347 L 0.0 130.61224 L 0.0 78.36735 L 0.0 78.36735 L 26.12245 78.36735 L 26.12245 78.36735 L 26.12245 78.36735 L 26.12245 104.4898 L 26.12245 104.4898 L 52.2449 130.61224 Q 78.36735 130.61224 78.36735 182.85715 L 78.36735 235.10205 L 104.4898 182.85715 Q 130.61224 104.4898 156.7347 104.4898 Q 208.9796 104.4898 208.9796 78.36735 Q 208.9796 52.2449 235.10205 52.2449 Q 287.34695 52.2449 287.34695 26.12245 Q 287.34695 0.0 417.9592 0.0 z" svg:height="4.9632654mm" draw:style-name="style-1207" svg:viewBox="0.0 0.0 1306.1224 496.32654" svg:width="13.061225mm" svg:x="50.41633mm" svg:y="118.85715mm"/>
          <draw:path svg:d="M 235.10205 0.0 L 261.2245 0.0 L 261.2245 0.0 L 261.2245 26.12245 L 287.34695 26.12245 L 313.4694 26.12245 L 365.7143 52.2449 Q 417.9592 52.2449 417.9592 78.36735 Q 444.08163 104.4898 444.08163 130.61224 L 444.08163 156.7347 L 339.59183 156.7347 Q 261.2245 130.61224 130.61224 156.7347 L 1.8189894E-12 156.7347 L 1.8189894E-12 130.61224 L 1.8189894E-12 104.4898 L 26.12245 104.4898 L 52.2449 78.36735 L 104.4898 78.36735 Q 156.7347 78.36735 130.61224 52.2449 Q 104.4898 26.12245 130.61224 26.12245 L 130.61224 26.12245 L 182.85715 26.12245 Q 208.9796 26.12245 235.10205 0.0 z" svg:height="1.5673469mm" draw:style-name="style-1208" svg:viewBox="0.0 0.0 444.08163 156.7347" svg:width="4.4408164mm" svg:x="157.51837mm" svg:y="100.57143mm"/>
          <draw:path svg:d="M 78.36735 26.12245 L 78.36735 -3.6379788E-12 L 182.85715 26.12245 Q 287.34695 52.2449 287.34695 78.36735 Q 287.34695 104.4898 339.59183 130.61224 Q 417.9592 156.7347 444.08163 156.7347 L 470.2041 156.7347 L 470.2041 182.85715 L 496.32654 182.85715 L 496.32654 182.85715 L 496.32654 208.9796 L 496.32654 208.9796 L 522.449 208.9796 L 522.449 208.9796 L 548.5714 208.9796 L 548.5714 208.9796 L 548.5714 235.10205 L 496.32654 235.10205 Q 470.2041 261.2245 444.08163 261.2245 Q 417.9592 261.2245 444.08163 287.34695 Q 496.32654 287.34695 496.32654 313.4694 Q 496.32654 339.59183 391.83673 365.7143 L 261.2245 365.7143 L 261.2245 365.7143 L 235.10205 365.7143 L 235.10205 365.7143 L 235.10205 365.7143 L 235.10205 365.7143 Q 235.10205 365.7143 261.2245 339.59183 Q 287.34695 313.4694 235.10205 313.4694 Q 156.7347 261.2245 104.4898 208.9796 L 52.2449 156.7347 L 52.2449 156.7347 Q 26.12245 130.61224 26.12245 130.61224 L 26.12245 130.61224 L 26.12245 130.61224 Q 26.12245 130.61224 0.0 104.4898 Q 0.0 52.2449 26.12245 52.2449 L 78.36735 26.12245 L 78.36735 26.12245 z" svg:height="3.6571429mm" draw:style-name="style-1209" svg:viewBox="0.0 0.0 548.5714 365.7143" svg:width="5.4857144mm" svg:x="302.7592mm" svg:y="176.58775mm"/>
          <draw:path svg:d="M 417.9592 0.0 L 496.32654 0.0 L 548.5714 0.0 L 574.6939 0.0 L 600.81635 0.0 L 653.0612 0.0 L 705.30615 0.0 Q 783.67346 0.0 1071.0204 26.12245 L 1332.2449 26.12245 L 1149.3878 52.2449 Q 966.53064 104.4898 940.4082 182.85715 Q 914.2857 261.2245 914.2857 261.2245 L 914.2857 261.2245 L 914.2857 182.85715 Q 914.2857 104.4898 731.4286 104.4898 Q 548.5714 130.61224 548.5714 208.9796 L 548.5714 287.34695 L 548.5714 287.34695 L 548.5714 287.34695 L 522.449 261.2245 L 496.32654 208.9796 L 496.32654 208.9796 Q 496.32654 208.9796 496.32654 156.7347 Q 470.2041 104.4898 391.83673 104.4898 L 313.4694 104.4898 L 235.10205 104.4898 L 182.85715 104.4898 L 78.36735 78.36735 L -9.094947E-13 52.2449 L 52.2449 52.2449 L 104.4898 52.2449 L 104.4898 26.12245 L 104.4898 26.12245 L 235.10205 26.12245 Q 339.59183 0.0 417.9592 0.0 z" svg:height="2.8734694mm" draw:style-name="style-1210" svg:viewBox="0.0 0.0 1332.2449 287.34695" svg:width="13.322449mm" svg:x="77.58367mm" svg:y="198.00816mm"/>
          <draw:path svg:d="M 78.36735 52.2449 L 9.094947E-13 0.0 L 78.36735 0.0 L 182.85715 0.0 L 208.9796 0.0 L 235.10205 0.0 L 391.83673 52.2449 Q 548.5714 52.2449 548.5714 78.36735 L 574.6939 78.36735 L 679.18365 104.4898 Q 809.79596 104.4898 809.79596 130.61224 Q 809.79596 156.7347 914.2857 156.7347 Q 1018.7755 156.7347 1071.0204 156.7347 L 1097.1428 156.7347 L 1097.1428 182.85715 Q 1097.1428 208.9796 1044.898 261.2245 Q 992.6531 313.4694 914.2857 313.4694 L 862.04083 313.4694 L 862.04083 339.59183 L 862.04083 339.59183 L 862.04083 339.59183 Q 862.04083 339.59183 809.79596 365.7143 L 783.67346 365.7143 L 757.551 365.7143 Q 757.551 365.7143 653.0612 313.4694 L 522.449 287.34695 L 522.449 261.2245 Q 496.32654 261.2245 496.32654 261.2245 L 496.32654 261.2245 L 496.32654 261.2245 Q 496.32654 261.2245 522.449 235.10205 Q 548.5714 208.9796 339.59183 182.85715 L 156.7347 130.61224 L 156.7347 130.61224 Q 156.7347 104.4898 78.36735 52.2449 z" svg:height="3.6571429mm" draw:style-name="style-1211" svg:viewBox="0.0 0.0 1097.1428 365.7143" svg:width="10.971429mm" svg:x="41.534695mm" svg:y="110.759186mm"/>
          <draw:path svg:d="M 130.61224 -1.8189894E-12 L 130.61224 -1.8189894E-12 L 156.7347 -1.8189894E-12 Q 182.85715 -1.8189894E-12 182.85715 52.2449 Q 182.85715 78.36735 339.59183 78.36735 L 470.2041 78.36735 L 444.08163 156.7347 Q 444.08163 208.9796 365.7143 235.10205 Q 287.34695 235.10205 287.34695 261.2245 Q 287.34695 287.34695 365.7143 287.34695 Q 444.08163 313.4694 444.08163 313.4694 L 444.08163 313.4694 L 365.7143 313.4694 L 287.34695 313.4694 L 287.34695 339.59183 L 287.34695 365.7143 L 287.34695 365.7143 Q 287.34695 365.7143 235.10205 287.34695 Q 235.10205 208.9796 208.9796 261.2245 L 182.85715 339.59183 L 182.85715 261.2245 Q 182.85715 156.7347 156.7347 156.7347 L 130.61224 182.85715 L 78.36735 182.85715 L 0.0 156.7347 L 0.0 156.7347 L 26.12245 156.7347 L 26.12245 156.7347 Q 26.12245 156.7347 78.36735 130.61224 L 104.4898 104.4898 L 104.4898 104.4898 Q 130.61224 104.4898 104.4898 52.2449 L 104.4898 26.12245 L 104.4898 26.12245 Q 104.4898 -1.8189894E-12 130.61224 -1.8189894E-12 z" svg:height="3.6571429mm" draw:style-name="style-1212" svg:viewBox="0.0 0.0 470.2041 365.7143" svg:width="4.7020407mm" svg:x="147.0694mm" svg:y="126.432655mm"/>
          <draw:path svg:d="M 391.83673 0.0 L 522.449 0.0 L 522.449 26.12245 L 522.449 26.12245 L 470.2041 26.12245 Q 417.9592 52.2449 470.2041 78.36735 Q 496.32654 104.4898 522.449 130.61224 Q 548.5714 156.7347 548.5714 156.7347 L 548.5714 156.7347 L 548.5714 156.7347 Q 522.449 156.7347 496.32654 182.85715 Q 444.08163 208.9796 444.08163 261.2245 Q 444.08163 287.34695 391.83673 287.34695 Q 365.7143 287.34695 339.59183 313.4694 L 339.59183 339.59183 L 261.2245 339.59183 Q 182.85715 313.4694 156.7347 313.4694 L 130.61224 313.4694 L 130.61224 287.34695 Q 130.61224 287.34695 104.4898 287.34695 L 104.4898 287.34695 L 104.4898 287.34695 Q 104.4898 261.2245 78.36735 261.2245 Q 26.12245 235.10205 26.12245 208.9796 L 0.0 208.9796 L 0.0 208.9796 L 0.0 182.85715 L 0.0 182.85715 Q 0.0 156.7347 26.12245 156.7347 L 26.12245 156.7347 L 26.12245 130.61224 Q 26.12245 130.61224 26.12245 104.4898 Q 26.12245 78.36735 52.2449 52.2449 L 52.2449 0.0 L 130.61224 0.0 Q 208.9796 26.12245 235.10205 0.0 Q 235.10205 0.0 391.83673 0.0 z" svg:height="3.3959184mm" draw:style-name="style-1213" svg:viewBox="0.0 0.0 548.5714 339.59183" svg:width="5.4857144mm" svg:x="205.06123mm" svg:y="145.24081mm"/>
          <draw:path svg:d="M 104.4898 0.0 L 130.61224 0.0 L 130.61224 26.12245 Q 104.4898 78.36735 156.7347 78.36735 Q 235.10205 104.4898 235.10205 130.61224 L 235.10205 130.61224 L 182.85715 130.61224 Q 156.7347 130.61224 104.4898 156.7347 L 52.2449 182.85715 L 52.2449 208.9796 Q 78.36735 235.10205 78.36735 235.10205 L 78.36735 261.2245 L 26.12245 261.2245 L 0.0 261.2245 L 0.0 261.2245 Q 0.0 235.10205 0.0 182.85715 Q 26.12245 130.61224 52.2449 78.36735 Q 78.36735 0.0 104.4898 0.0 z" svg:height="2.6122448mm" draw:style-name="style-1214" svg:viewBox="0.0 0.0 235.10205 261.2245" svg:width="2.3510203mm" svg:x="177.37143mm" svg:y="104.75102mm"/>
          <draw:path svg:d="M 287.34695 52.2449 L 287.34695 52.2449 L 287.34695 52.2449 Q 287.34695 52.2449 313.4694 78.36735 Q 313.4694 104.4898 287.34695 104.4898 L 235.10205 104.4898 L 235.10205 130.61224 L 235.10205 130.61224 L 208.9796 130.61224 L 208.9796 156.7347 L 182.85715 156.7347 L 130.61224 156.7347 L 104.4898 156.7347 L 78.36735 156.7347 L 78.36735 156.7347 Q 78.36735 156.7347 26.12245 130.61224 L 0.0 104.4898 L 26.12245 78.36735 Q 78.36735 52.2449 104.4898 26.12245 Q 130.61224 26.12245 130.61224 0.0 Q 130.61224 -26.12245 156.7347 0.0 Q 182.85715 0.0 182.85715 26.12245 Q 156.7347 52.2449 208.9796 52.2449 Q 261.2245 52.2449 287.34695 52.2449 z" svg:height="1.5673469mm" draw:style-name="style-1215" svg:viewBox="0.0 0.0 313.4694 156.7347" svg:width="3.1346939mm" svg:x="169.5347mm" svg:y="109.19184mm"/>
          <draw:path svg:d="M 417.9592 0.0 L 417.9592 26.12245 L 417.9592 52.2449 L 417.9592 104.4898 L 444.08163 130.61224 L 444.08163 156.7347 L 470.2041 156.7347 L 496.32654 156.7347 L 574.6939 182.85715 Q 626.9388 208.9796 679.18365 182.85715 L 705.30615 182.85715 L 679.18365 208.9796 Q 653.0612 208.9796 731.4286 261.2245 Q 783.67346 287.34695 783.67346 313.4694 Q 783.67346 365.7143 757.551 365.7143 L 757.551 365.7143 L 757.551 391.83673 L 731.4286 391.83673 L 731.4286 391.83673 L 731.4286 417.9592 L 679.18365 417.9592 Q 626.9388 417.9592 653.0612 444.08163 Q 679.18365 470.2041 626.9388 470.2041 L 574.6939 470.2041 L 574.6939 522.449 L 574.6939 548.5714 L 548.5714 548.5714 L 548.5714 574.6939 L 548.5714 574.6939 L 522.449 574.6939 L 522.449 600.81635 L 522.449 626.9388 L 496.32654 626.9388 Q 470.2041 626.9388 470.2041 600.81635 L 444.08163 600.81635 L 444.08163 574.6939 Q 417.9592 548.5714 391.83673 522.449 Q 339.59183 522.449 339.59183 548.5714 Q 313.4694 574.6939 313.4694 522.449 Q 287.34695 496.32654 261.2245 496.32654 Q 235.10205 470.2041 156.7347 470.2041 L 52.2449 470.2041 L 52.2449 470.2041 L 52.2449 470.2041 L 52.2449 470.2041 L 52.2449 444.08163 L 26.12245 417.9592 L 0.0 391.83673 L 0.0 365.7143 L 0.0 339.59183 L 0.0 313.4694 L 0.0 313.4694 L 0.0 313.4694 L 0.0 313.4694 L 52.2449 287.34695 L 104.4898 261.2245 L 104.4898 261.2245 L 104.4898 261.2245 L 78.36735 261.2245 L 78.36735 261.2245 L 78.36735 235.10205 Q 104.4898 235.10205 78.36735 208.9796 L 78.36735 182.85715 L 235.10205 156.7347 Q 365.7143 130.61224 391.83673 52.2449 Q 417.9592 0.0 417.9592 0.0 z" svg:height="6.2693877mm" draw:style-name="style-1216" svg:viewBox="0.0 0.0 783.67346 626.9388" svg:width="7.836735mm" svg:x="266.97144mm" svg:y="163.52654mm"/>
          <draw:path svg:d="M 391.83673 -3.6379788E-12 L 444.08163 -3.6379788E-12 L 444.08163 52.2449 Q 470.2041 104.4898 444.08163 78.36735 Q 417.9592 78.36735 417.9592 104.4898 L 417.9592 130.61224 L 391.83673 130.61224 Q 391.83673 104.4898 313.4694 130.61224 Q 235.10205 156.7347 235.10205 182.85715 Q 235.10205 208.9796 261.2245 208.9796 Q 287.34695 208.9796 287.34695 235.10205 L 287.34695 261.2245 L 261.2245 261.2245 Q 235.10205 261.2245 235.10205 235.10205 Q 208.9796 208.9796 130.61224 208.9796 Q 78.36735 208.9796 78.36735 208.9796 L 52.2449 235.10205 L 52.2449 261.2245 Q 26.12245 261.2245 26.12245 208.9796 Q 26.12245 156.7347 26.12245 130.61224 L 0.0 104.4898 L 0.0 78.36735 L 0.0 52.2449 L 78.36735 52.2449 L 130.61224 52.2449 L 235.10205 52.2449 Q 339.59183 52.2449 339.59183 26.12245 Q 339.59183 -3.6379788E-12 391.83673 -3.6379788E-12 z" svg:height="2.6122448mm" draw:style-name="style-1217" svg:viewBox="0.0 0.0 444.08163 261.2245" svg:width="4.4408164mm" svg:x="286.56326mm" svg:y="185.46939mm"/>
          <draw:path svg:d="M 444.08163 52.2449 L 444.08163 52.2449 L 444.08163 52.2449 L 444.08163 52.2449 L 470.2041 156.7347 L 470.2041 235.10205 L 470.2041 235.10205 Q 444.08163 235.10205 444.08163 261.2245 Q 444.08163 287.34695 391.83673 313.4694 L 313.4694 339.59183 L 287.34695 339.59183 Q 287.34695 365.7143 287.34695 365.7143 L 261.2245 365.7143 L 235.10205 365.7143 L 235.10205 365.7143 L 235.10205 365.7143 Q 208.9796 365.7143 208.9796 391.83673 L 208.9796 391.83673 L 130.61224 391.83673 Q 78.36735 365.7143 26.12245 391.83673 Q 0.0 391.83673 0.0 365.7143 L 0.0 313.4694 L 26.12245 313.4694 L 26.12245 313.4694 L 26.12245 313.4694 Q 26.12245 313.4694 78.36735 313.4694 Q 130.61224 313.4694 130.61224 287.34695 Q 130.61224 261.2245 104.4898 235.10205 Q 78.36735 208.9796 130.61224 208.9796 Q 182.85715 156.7347 130.61224 156.7347 Q 78.36735 130.61224 78.36735 104.4898 L 78.36735 52.2449 L 78.36735 52.2449 L 78.36735 52.2449 L 130.61224 52.2449 L 156.7347 52.2449 L 208.9796 52.2449 Q 261.2245 52.2449 261.2245 26.12245 L 261.2245 26.12245 L 287.34695 52.2449 Q 339.59183 52.2449 339.59183 26.12245 Q 339.59183 0.0 365.7143 0.0 Q 391.83673 0.0 391.83673 26.12245 Q 417.9592 52.2449 444.08163 52.2449 z" svg:height="3.9183674mm" draw:style-name="style-1218" svg:viewBox="0.0 0.0 470.2041 391.83673" svg:width="4.7020407mm" svg:x="97.43674mm" svg:y="89.338776mm"/>
          <draw:path svg:d="M 313.4694 0.0 L 313.4694 0.0 L 313.4694 26.12245 L 313.4694 26.12245 L 313.4694 78.36735 L 313.4694 104.4898 L 339.59183 130.61224 Q 339.59183 182.85715 365.7143 182.85715 L 417.9592 182.85715 L 417.9592 182.85715 L 417.9592 208.9796 L 417.9592 287.34695 L 417.9592 339.59183 L 417.9592 339.59183 L 417.9592 365.7143 L 391.83673 365.7143 L 391.83673 365.7143 L 365.7143 365.7143 Q 365.7143 339.59183 313.4694 313.4694 Q 261.2245 261.2245 182.85715 235.10205 Q 130.61224 235.10205 130.61224 208.9796 L 130.61224 182.85715 L 130.61224 182.85715 Q 156.7347 182.85715 156.7347 182.85715 L 156.7347 156.7347 L 156.7347 130.61224 Q 156.7347 130.61224 130.61224 130.61224 L 130.61224 156.7347 L 104.4898 156.7347 Q 104.4898 182.85715 104.4898 182.85715 L 104.4898 182.85715 L 52.2449 182.85715 Q 1.8189894E-12 182.85715 1.8189894E-12 156.7347 L 1.8189894E-12 130.61224 L 1.8189894E-12 130.61224 Q 1.8189894E-12 130.61224 26.12245 130.61224 L 26.12245 104.4898 L 26.12245 104.4898 L 52.2449 104.4898 L 52.2449 78.36735 L 52.2449 78.36735 L 156.7347 52.2449 Q 235.10205 26.12245 261.2245 0.0 Q 287.34695 -26.12245 313.4694 0.0 z" svg:height="3.6571429mm" draw:style-name="style-1219" svg:viewBox="0.0 0.0 417.9592 365.7143" svg:width="4.179592mm" svg:x="153.07756mm" svg:y="134.00816mm"/>
          <draw:path svg:d="M 313.4694 26.12245 L 313.4694 0.0 L 365.7143 0.0 Q 391.83673 26.12245 417.9592 0.0 L 470.2041 0.0 L 470.2041 0.0 Q 470.2041 0.0 470.2041 78.36735 Q 444.08163 130.61224 417.9592 130.61224 L 365.7143 130.61224 L 365.7143 156.7347 L 365.7143 156.7347 L 339.59183 156.7347 L 339.59183 182.85715 L 339.59183 182.85715 L 365.7143 182.85715 L 365.7143 182.85715 L 365.7143 208.9796 L 365.7143 208.9796 Q 365.7143 235.10205 208.9796 208.9796 L 52.2449 182.85715 L 52.2449 156.7347 L 52.2449 130.61224 L 26.12245 130.61224 L 26.12245 130.61224 L 26.12245 130.61224 L 0.0 130.61224 L 0.0 104.4898 L 0.0 78.36735 L 26.12245 78.36735 L 52.2449 78.36735 L 156.7347 78.36735 Q 235.10205 78.36735 261.2245 78.36735 Q 313.4694 52.2449 313.4694 26.12245 z" svg:height="2.089796mm" draw:style-name="style-1220" svg:viewBox="0.0 0.0 470.2041 208.9796" svg:width="4.7020407mm" svg:x="244.50612mm" svg:y="130.87347mm"/>
          <draw:path svg:d="M 365.7143 78.36735 L 365.7143 78.36735 L 391.83673 78.36735 L 391.83673 78.36735 L 391.83673 78.36735 L 391.83673 104.4898 L 391.83673 104.4898 L 365.7143 130.61224 L 365.7143 130.61224 L 391.83673 130.61224 L 391.83673 156.7347 L 391.83673 182.85715 L 417.9592 182.85715 L 444.08163 182.85715 L 444.08163 208.9796 L 444.08163 235.10205 L 313.4694 235.10205 Q 182.85715 235.10205 182.85715 208.9796 Q 182.85715 208.9796 78.36735 182.85715 Q 0.0 156.7347 0.0 130.61224 L 0.0 104.4898 L 78.36735 104.4898 L 156.7347 78.36735 L 156.7347 78.36735 L 130.61224 78.36735 L 130.61224 78.36735 Q 130.61224 78.36735 130.61224 26.12245 L 104.4898 3.6379788E-12 L 156.7347 26.12245 Q 208.9796 26.12245 208.9796 3.6379788E-12 Q 208.9796 -26.12245 261.2245 3.6379788E-12 Q 339.59183 26.12245 339.59183 52.2449 Q 339.59183 78.36735 365.7143 78.36735 z" svg:height="2.3510203mm" draw:style-name="style-1221" svg:viewBox="0.0 0.0 444.08163 235.10205" svg:width="4.4408164mm" svg:x="282.90613mm" svg:y="173.7143mm"/>
          <draw:path svg:d="M 287.34695 0.0 L 313.4694 0.0 L 313.4694 0.0 Q 313.4694 0.0 339.59183 26.12245 L 339.59183 26.12245 L 391.83673 26.12245 Q 417.9592 52.2449 470.2041 26.12245 L 522.449 26.12245 L 548.5714 26.12245 L 548.5714 26.12245 L 548.5714 78.36735 Q 574.6939 104.4898 548.5714 130.61224 Q 522.449 156.7347 522.449 156.7347 L 522.449 156.7347 L 444.08163 156.7347 Q 339.59183 156.7347 339.59183 182.85715 Q 339.59183 208.9796 287.34695 208.9796 Q 235.10205 235.10205 235.10205 261.2245 L 235.10205 287.34695 L 208.9796 287.34695 L 208.9796 313.4694 L 208.9796 313.4694 Q 182.85715 313.4694 182.85715 313.4694 L 182.85715 339.59183 L 182.85715 339.59183 L 156.7347 339.59183 L 130.61224 339.59183 Q 78.36735 339.59183 78.36735 313.4694 Q 78.36735 287.34695 52.2449 261.2245 L 26.12245 261.2245 L 0.0 235.10205 L 0.0 208.9796 L 26.12245 208.9796 L 52.2449 208.9796 L 52.2449 182.85715 L 26.12245 156.7347 L 26.12245 156.7347 L 26.12245 156.7347 L 26.12245 182.85715 L 26.12245 182.85715 L 0.0 182.85715 L 0.0 156.7347 L 0.0 156.7347 L 0.0 156.7347 L 0.0 156.7347 L 0.0 156.7347 L 0.0 130.61224 L 26.12245 130.61224 L 26.12245 104.4898 L 26.12245 78.36735 L 52.2449 52.2449 Q 78.36735 52.2449 78.36735 52.2449 Q 78.36735 52.2449 104.4898 26.12245 L 130.61224 26.12245 L 182.85715 26.12245 Q 261.2245 0.0 287.34695 0.0 z" svg:height="3.3959184mm" draw:style-name="style-1222" svg:viewBox="0.0 0.0 548.5714 339.59183" svg:width="5.4857144mm" svg:x="221.25714mm" svg:y="130.61224mm"/>
          <draw:path svg:d="M 26.12245 104.4898 L 26.12245 0.0 L 26.12245 0.0 L 52.2449 0.0 L 78.36735 0.0 L 104.4898 0.0 L 182.85715 26.12245 Q 261.2245 26.12245 287.34695 52.2449 Q 287.34695 52.2449 339.59183 52.2449 L 391.83673 52.2449 L 496.32654 78.36735 Q 600.81635 104.4898 600.81635 104.4898 Q 626.9388 104.4898 731.4286 104.4898 L 835.9184 104.4898 L 835.9184 104.4898 L 862.04083 104.4898 L 862.04083 104.4898 L 862.04083 104.4898 L 862.04083 130.61224 L 862.04083 130.61224 L 888.16327 130.61224 Q 888.16327 156.7347 862.04083 156.7347 L 835.9184 156.7347 L 835.9184 182.85715 L 835.9184 208.9796 L 862.04083 235.10205 Q 914.2857 261.2245 888.16327 261.2245 Q 888.16327 261.2245 862.04083 287.34695 L 809.79596 313.4694 L 809.79596 313.4694 L 809.79596 313.4694 L 757.551 313.4694 Q 705.30615 313.4694 653.0612 313.4694 Q 626.9388 313.4694 705.30615 313.4694 L 757.551 339.59183 L 757.551 365.7143 L 757.551 365.7143 L 705.30615 365.7143 Q 679.18365 365.7143 600.81635 391.83673 Q 548.5714 417.9592 548.5714 391.83673 Q 548.5714 365.7143 522.449 365.7143 L 470.2041 339.59183 L 444.08163 339.59183 L 417.9592 313.4694 L 339.59183 313.4694 Q 287.34695 313.4694 235.10205 287.34695 L 156.7347 287.34695 L 156.7347 287.34695 Q 156.7347 261.2245 156.7347 261.2245 Q 182.85715 261.2245 104.4898 261.2245 L 52.2449 235.10205 L 52.2449 261.2245 L 26.12245 287.34695 L 26.12245 287.34695 L 26.12245 287.34695 L 26.12245 287.34695 L 0.0 287.34695 L 0.0 261.2245 L 0.0 261.2245 L 0.0 261.2245 L 0.0 261.2245 L 0.0 235.10205 L 26.12245 235.10205 L 26.12245 235.10205 Q 26.12245 208.9796 26.12245 104.4898 z" svg:height="3.9183674mm" draw:style-name="style-1223" svg:viewBox="0.0 0.0 888.16327 391.83673" svg:width="8.881633mm" svg:x="210.80817mm" svg:y="142.62857mm"/>
          <draw:path svg:d="M 26.12245 78.36735 L 0.0 0.0 L 235.10205 0.0 Q 496.32654 0.0 496.32654 0.0 L 522.449 0.0 L 548.5714 26.12245 Q 600.81635 52.2449 705.30615 52.2449 Q 809.79596 52.2449 835.9184 52.2449 L 835.9184 78.36735 L 809.79596 78.36735 Q 783.67346 104.4898 783.67346 130.61224 Q 757.551 182.85715 705.30615 208.9796 Q 626.9388 208.9796 600.81635 261.2245 L 574.6939 261.2245 L 574.6939 287.34695 L 548.5714 287.34695 L 548.5714 287.34695 L 548.5714 313.4694 L 522.449 313.4694 L 496.32654 313.4694 L 496.32654 287.34695 Q 496.32654 261.2245 522.449 261.2245 Q 548.5714 261.2245 548.5714 235.10205 Q 548.5714 208.9796 391.83673 208.9796 L 235.10205 182.85715 L 182.85715 182.85715 L 104.4898 182.85715 L 78.36735 182.85715 Q 78.36735 156.7347 26.12245 78.36735 z M 574.6939 208.9796 Q 574.6939 208.9796 574.6939 182.85715 Q 600.81635 182.85715 600.81635 208.9796 Q 600.81635 208.9796 574.6939 208.9796 z" svg:height="3.1346939mm" draw:style-name="style-1224" svg:viewBox="0.0 0.0 835.9184 313.4694" svg:width="8.359184mm" svg:x="245.2898mm" svg:y="125.38776mm"/>
          <draw:path svg:d="M 1123.2654 26.12245 L 1123.2654 26.12245 L 1123.2654 52.2449 Q 1149.3878 52.2449 1149.3878 52.2449 L 1149.3878 52.2449 L 1149.3878 104.4898 Q 1123.2654 182.85715 1123.2654 208.9796 Q 1123.2654 235.10205 1201.6327 287.34695 Q 1253.8776 365.7143 1253.8776 365.7143 L 1280.0 365.7143 L 1280.0 365.7143 L 1280.0 365.7143 L 1306.1224 391.83673 L 1332.2449 417.9592 L 1332.2449 417.9592 L 1332.2449 417.9592 L 1306.1224 417.9592 L 1306.1224 417.9592 L 1280.0 444.08163 L 1253.8776 470.2041 L 1227.7551 470.2041 Q 1201.6327 470.2041 1175.5103 470.2041 L 1175.5103 470.2041 L 1175.5103 470.2041 L 1175.5103 470.2041 L 1149.3878 470.2041 L 1149.3878 470.2041 L 1123.2654 470.2041 L 1097.1428 470.2041 L 1097.1428 470.2041 L 1071.0204 470.2041 L 1071.0204 522.449 L 1071.0204 548.5714 L 1044.898 548.5714 L 1044.898 548.5714 L 1044.898 522.449 Q 1018.7755 522.449 1018.7755 470.2041 Q 992.6531 417.9592 966.53064 417.9592 Q 914.2857 417.9592 888.16327 365.7143 Q 862.04083 313.4694 835.9184 339.59183 Q 809.79596 365.7143 757.551 365.7143 Q 679.18365 391.83673 679.18365 417.9592 Q 679.18365 444.08163 626.9388 417.9592 Q 574.6939 417.9592 339.59183 365.7143 L 78.36735 365.7143 L 78.36735 339.59183 L 78.36735 339.59183 L 52.2449 339.59183 L 52.2449 313.4694 L 52.2449 313.4694 L 26.12245 313.4694 L 26.12245 313.4694 L 26.12245 313.4694 L 26.12245 287.34695 L 26.12245 287.34695 L 4.5474735E-13 208.9796 L 4.5474735E-13 156.7347 L 4.5474735E-13 156.7347 L 26.12245 130.61224 L 26.12245 130.61224 L 26.12245 104.4898 L 26.12245 104.4898 L 26.12245 104.4898 L 52.2449 104.4898 L 52.2449 104.4898 L 78.36735 104.4898 L 78.36735 104.4898 L 78.36735 78.36735 L 78.36735 78.36735 L 287.34695 52.2449 Q 496.32654 52.2449 757.551 0.0 Q 1044.898 -52.2449 1071.0204 0.0 Q 1097.1428 0.0 1123.2654 26.12245 z" svg:height="5.4857144mm" draw:style-name="style-1225" svg:viewBox="0.0 0.0 1332.2449 548.5714" svg:width="13.322449mm" svg:x="23.77143mm" svg:y="164.57143mm"/>
          <draw:path svg:d="M 130.61224 0.0 L 130.61224 0.0 L 130.61224 0.0 L 156.7347 0.0 L 156.7347 0.0 L 156.7347 0.0 L 261.2245 26.12245 Q 365.7143 26.12245 365.7143 78.36735 Q 365.7143 130.61224 391.83673 130.61224 L 391.83673 130.61224 L 391.83673 156.7347 L 391.83673 156.7347 L 391.83673 156.7347 Q 391.83673 156.7347 417.9592 182.85715 L 417.9592 182.85715 L 417.9592 182.85715 Q 417.9592 208.9796 444.08163 208.9796 L 470.2041 208.9796 L 470.2041 235.10205 L 470.2041 235.10205 L 496.32654 313.4694 L 496.32654 417.9592 L 470.2041 417.9592 Q 444.08163 417.9592 444.08163 444.08163 Q 417.9592 470.2041 417.9592 444.08163 Q 417.9592 417.9592 365.7143 417.9592 Q 339.59183 417.9592 313.4694 391.83673 L 313.4694 365.7143 L 313.4694 365.7143 Q 313.4694 339.59183 208.9796 313.4694 L 104.4898 313.4694 L 104.4898 313.4694 Q 78.36735 313.4694 52.2449 287.34695 L 26.12245 287.34695 L 26.12245 261.2245 L 52.2449 235.10205 L 52.2449 182.85715 L 52.2449 130.61224 L 52.2449 104.4898 Q 52.2449 78.36735 26.12245 52.2449 Q -1.8189894E-12 52.2449 -1.8189894E-12 26.12245 L 26.12245 26.12245 L 78.36735 26.12245 Q 130.61224 0.0 130.61224 0.0 z" svg:height="4.4408164mm" draw:style-name="style-1226" svg:viewBox="0.0 0.0 496.32654 444.08163" svg:width="4.9632654mm" svg:x="143.15102mm" svg:y="107.10204mm"/>
          <draw:path svg:d="M 0.0 52.2449 L 0.0 1.8189894E-12 L 156.7347 52.2449 Q 339.59183 130.61224 339.59183 130.61224 Q 365.7143 156.7347 444.08163 130.61224 Q 496.32654 130.61224 522.449 156.7347 L 522.449 156.7347 L 496.32654 156.7347 L 470.2041 156.7347 L 470.2041 182.85715 L 496.32654 182.85715 L 496.32654 208.9796 L 496.32654 235.10205 L 444.08163 235.10205 Q 417.9592 261.2245 417.9592 261.2245 L 417.9592 261.2245 L 417.9592 261.2245 L 391.83673 287.34695 L 391.83673 287.34695 L 391.83673 287.34695 L 391.83673 287.34695 Q 391.83673 313.4694 287.34695 287.34695 Q 156.7347 287.34695 156.7347 313.4694 L 156.7347 365.7143 L 130.61224 365.7143 L 104.4898 365.7143 L 104.4898 339.59183 L 78.36735 339.59183 L 78.36735 313.4694 L 78.36735 287.34695 L 52.2449 287.34695 L 52.2449 261.2245 L 52.2449 261.2245 L 26.12245 261.2245 L 26.12245 235.10205 Q 26.12245 208.9796 26.12245 156.7347 L 0.0 104.4898 L 0.0 52.2449 z" svg:height="3.6571429mm" draw:style-name="style-1227" svg:viewBox="0.0 0.0 522.449 365.7143" svg:width="5.2244897mm" svg:x="123.55919mm" svg:y="83.06939mm"/>
          <draw:path svg:d="M 444.08163 26.12245 L 444.08163 26.12245 L 496.32654 52.2449 Q 522.449 78.36735 548.5714 52.2449 Q 574.6939 52.2449 574.6939 78.36735 Q 574.6939 104.4898 496.32654 104.4898 L 444.08163 104.4898 L 444.08163 130.61224 L 444.08163 156.7347 L 444.08163 156.7347 Q 417.9592 182.85715 417.9592 182.85715 L 417.9592 182.85715 L 339.59183 182.85715 L 261.2245 182.85715 L 261.2245 208.9796 L 235.10205 208.9796 L 235.10205 208.9796 L 235.10205 182.85715 L 182.85715 182.85715 L 156.7347 182.85715 L 156.7347 182.85715 Q 156.7347 182.85715 78.36735 156.7347 L 0.0 130.61224 L 52.2449 104.4898 Q 104.4898 78.36735 235.10205 52.2449 Q 339.59183 52.2449 339.59183 26.12245 Q 339.59183 0.0 391.83673 0.0 Q 417.9592 26.12245 444.08163 26.12245 z" svg:height="2.089796mm" draw:style-name="style-1228" svg:viewBox="0.0 0.0 574.6939 208.9796" svg:width="5.7469387mm" svg:x="262.5306mm" svg:y="168.48979mm"/>
          <draw:path svg:d="M 156.7347 -3.6379788E-12 L 182.85715 -3.6379788E-12 L 208.9796 -3.6379788E-12 L 235.10205 -3.6379788E-12 L 235.10205 104.4898 L 235.10205 182.85715 L 208.9796 182.85715 Q 208.9796 156.7347 208.9796 156.7347 L 182.85715 156.7347 L 156.7347 156.7347 Q 130.61224 156.7347 78.36735 156.7347 Q 26.12245 182.85715 3.6379788E-12 130.61224 L 3.6379788E-12 78.36735 L 3.6379788E-12 52.2449 Q 3.6379788E-12 52.2449 26.12245 26.12245 L 26.12245 -3.6379788E-12 L 104.4898 -3.6379788E-12 Q 156.7347 -3.6379788E-12 156.7347 -3.6379788E-12 z" svg:height="1.8285714mm" draw:style-name="style-1229" svg:viewBox="0.0 0.0 235.10205 182.85715" svg:width="2.3510203mm" svg:x="173.45306mm" svg:y="176.58775mm"/>
          <draw:path svg:d="M 626.9388 26.12245 L 653.0612 26.12245 L 679.18365 52.2449 Q 679.18365 52.2449 757.551 78.36735 Q 835.9184 104.4898 862.04083 156.7347 Q 862.04083 182.85715 940.4082 182.85715 Q 992.6531 208.9796 1097.1428 208.9796 L 1175.5103 208.9796 L 1123.2654 235.10205 Q 1071.0204 261.2245 1071.0204 287.34695 L 1071.0204 313.4694 L 992.6531 365.7143 Q 940.4082 391.83673 888.16327 417.9592 Q 888.16327 470.2041 862.04083 470.2041 L 862.04083 470.2041 L 809.79596 470.2041 Q 757.551 470.2041 417.9592 391.83673 L 52.2449 339.59183 L 52.2449 339.59183 L 26.12245 313.4694 L 26.12245 313.4694 L 0.0 313.4694 L 0.0 313.4694 L 0.0 313.4694 L 0.0 313.4694 L 0.0 313.4694 L 26.12245 287.34695 L 52.2449 261.2245 L 52.2449 261.2245 L 52.2449 261.2245 L 26.12245 261.2245 L 26.12245 261.2245 L 26.12245 235.10205 L 0.0 235.10205 L 0.0 208.9796 L 0.0 182.85715 L 26.12245 182.85715 L 52.2449 156.7347 L 52.2449 156.7347 L 52.2449 156.7347 L 26.12245 156.7347 L 26.12245 156.7347 L 26.12245 130.61224 L 0.0 130.61224 L 0.0 52.2449 L 0.0 0.0 L 0.0 0.0 L 0.0 0.0 L 26.12245 0.0 L 26.12245 0.0 L 26.12245 26.12245 L 52.2449 26.12245 L 52.2449 52.2449 L 52.2449 78.36735 L 78.36735 78.36735 L 78.36735 104.4898 L 104.4898 104.4898 L 156.7347 104.4898 L 182.85715 52.2449 Q 208.9796 0.0 313.4694 0.0 Q 444.08163 0.0 522.449 0.0 Q 600.81635 0.0 626.9388 0.0 Q 626.9388 0.0 626.9388 26.12245 z" svg:height="4.7020407mm" draw:style-name="style-1230" svg:viewBox="0.0 0.0 1175.5103 470.2041" svg:width="11.755102mm" svg:x="42.840816mm" svg:y="149.42041mm"/>
          <draw:path svg:d="M 287.34695 52.2449 L 287.34695 78.36735 L 287.34695 156.7347 Q 261.2245 208.9796 261.2245 208.9796 L 261.2245 208.9796 L 261.2245 235.10205 Q 261.2245 235.10205 235.10205 261.2245 L 235.10205 261.2245 L 208.9796 261.2245 Q 182.85715 261.2245 156.7347 287.34695 Q 104.4898 313.4694 104.4898 261.2245 L 78.36735 208.9796 L 78.36735 208.9796 Q 104.4898 182.85715 130.61224 156.7347 L 182.85715 104.4898 L 130.61224 104.4898 Q 78.36735 104.4898 52.2449 78.36735 L 26.12245 78.36735 L 26.12245 52.2449 Q 0.0 52.2449 0.0 52.2449 L 0.0 52.2449 L 26.12245 26.12245 Q 52.2449 0.0 156.7347 0.0 Q 261.2245 0.0 261.2245 26.12245 Q 261.2245 26.12245 287.34695 52.2449 z" svg:height="2.8734694mm" draw:style-name="style-1231" svg:viewBox="0.0 0.0 287.34695 287.34695" svg:width="2.8734694mm" svg:x="30.82449mm" svg:y="100.3102mm"/>
          <draw:path svg:d="M 313.4694 104.4898 L 391.83673 -1.8189894E-12 L 391.83673 -1.8189894E-12 L 417.9592 -1.8189894E-12 L 417.9592 52.2449 Q 417.9592 78.36735 496.32654 104.4898 Q 600.81635 104.4898 626.9388 130.61224 L 653.0612 130.61224 L 626.9388 156.7347 Q 600.81635 156.7347 548.5714 182.85715 L 522.449 182.85715 L 522.449 208.9796 L 496.32654 235.10205 L 496.32654 235.10205 L 496.32654 208.9796 L 444.08163 208.9796 L 417.9592 208.9796 L 417.9592 235.10205 L 444.08163 261.2245 L 444.08163 261.2245 L 444.08163 261.2245 L 444.08163 287.34695 L 444.08163 287.34695 L 470.2041 313.4694 L 470.2041 339.59183 L 470.2041 339.59183 Q 470.2041 365.7143 391.83673 391.83673 Q 287.34695 417.9592 287.34695 444.08163 Q 287.34695 470.2041 313.4694 470.2041 Q 339.59183 470.2041 365.7143 548.5714 Q 391.83673 626.9388 313.4694 548.5714 Q 235.10205 470.2041 182.85715 470.2041 Q 156.7347 470.2041 130.61224 444.08163 Q 130.61224 391.83673 78.36735 365.7143 L 26.12245 313.4694 L 26.12245 313.4694 L 26.12245 313.4694 L 26.12245 287.34695 L 26.12245 287.34695 L 2.2737368E-13 287.34695 L 2.2737368E-13 261.2245 L 2.2737368E-13 261.2245 L 26.12245 261.2245 L 26.12245 261.2245 L 26.12245 261.2245 L 26.12245 235.10205 L 26.12245 235.10205 L 52.2449 235.10205 L 52.2449 261.2245 L 78.36735 261.2245 Q 104.4898 261.2245 156.7347 287.34695 Q 208.9796 313.4694 208.9796 261.2245 Q 235.10205 235.10205 313.4694 104.4898 z" svg:height="5.4857144mm" draw:style-name="style-1232" svg:viewBox="0.0 0.0 653.0612 548.5714" svg:width="6.5306125mm" svg:x="17.50204mm" svg:y="143.15102mm"/>
          <draw:path svg:d="M 104.4898 26.12245 L 104.4898 1.8189894E-12 L 130.61224 1.8189894E-12 Q 156.7347 1.8189894E-12 156.7347 26.12245 L 156.7347 52.2449 L 182.85715 78.36735 Q 182.85715 130.61224 208.9796 130.61224 Q 235.10205 130.61224 235.10205 78.36735 Q 261.2245 52.2449 261.2245 26.12245 L 261.2245 26.12245 L 261.2245 26.12245 L 261.2245 26.12245 L 313.4694 52.2449 Q 339.59183 78.36735 365.7143 104.4898 Q 417.9592 104.4898 417.9592 130.61224 Q 417.9592 156.7347 470.2041 156.7347 Q 496.32654 182.85715 522.449 182.85715 L 574.6939 182.85715 L 574.6939 208.9796 Q 574.6939 235.10205 522.449 235.10205 Q 470.2041 208.9796 470.2041 235.10205 Q 470.2041 261.2245 365.7143 287.34695 L 287.34695 287.34695 L 261.2245 313.4694 L 235.10205 313.4694 L 235.10205 339.59183 L 208.9796 365.7143 L 208.9796 365.7143 L 208.9796 391.83673 L 208.9796 391.83673 L 208.9796 391.83673 L 156.7347 391.83673 Q 130.61224 391.83673 104.4898 365.7143 L 78.36735 339.59183 L 78.36735 339.59183 L 78.36735 339.59183 L 78.36735 339.59183 L 104.4898 339.59183 L 104.4898 313.4694 L 104.4898 287.34695 L 78.36735 287.34695 L 78.36735 287.34695 L 78.36735 261.2245 L 52.2449 261.2245 L 52.2449 261.2245 L 52.2449 235.10205 L 26.12245 235.10205 L 0.0 235.10205 L 0.0 208.9796 L 0.0 182.85715 L 52.2449 182.85715 Q 78.36735 182.85715 78.36735 130.61224 Q 104.4898 78.36735 104.4898 26.12245 z M 182.85715 208.9796 Q 182.85715 182.85715 208.9796 182.85715 Q 235.10205 182.85715 235.10205 208.9796 Q 235.10205 235.10205 208.9796 235.10205 Q 182.85715 235.10205 182.85715 208.9796 z" svg:height="3.9183674mm" draw:style-name="style-1233" svg:viewBox="0.0 0.0 574.6939 391.83673" svg:width="5.7469387mm" svg:x="240.84898mm" svg:y="99.526535mm"/>
          <draw:path svg:d="M 470.2041 26.12245 L 496.32654 26.12245 L 496.32654 235.10205 L 496.32654 444.08163 L 444.08163 444.08163 Q 391.83673 417.9592 313.4694 391.83673 Q 208.9796 365.7143 156.7347 417.9592 L 130.61224 470.2041 L 104.4898 470.2041 L 104.4898 470.2041 L 104.4898 470.2041 L 104.4898 444.08163 L 104.4898 417.9592 Q 104.4898 417.9592 78.36735 417.9592 L 78.36735 417.9592 L 78.36735 417.9592 Q 52.2449 391.83673 78.36735 365.7143 Q 78.36735 313.4694 52.2449 261.2245 Q 26.12245 182.85715 3.6379788E-12 156.7347 Q -52.2449 156.7347 3.6379788E-12 130.61224 L 26.12245 104.4898 L 26.12245 104.4898 L 52.2449 104.4898 L 52.2449 104.4898 L 52.2449 78.36735 L 26.12245 78.36735 L 26.12245 78.36735 L 26.12245 78.36735 L 26.12245 52.2449 L 26.12245 52.2449 L 52.2449 52.2449 L 52.2449 26.12245 L 52.2449 0.0 L 78.36735 0.0 L 78.36735 0.0 L 208.9796 26.12245 Q 365.7143 52.2449 365.7143 26.12245 Q 365.7143 0.0 313.4694 0.0 Q 287.34695 0.0 365.7143 0.0 Q 417.9592 0.0 470.2041 26.12245 z" svg:height="4.7020407mm" draw:style-name="style-1234" svg:viewBox="0.0 0.0 496.32654 470.2041" svg:width="4.9632654mm" svg:x="315.03674mm" svg:y="191.21632mm"/>
          <draw:path svg:d="M 130.61224 26.12245 L 130.61224 0.0 L 130.61224 0.0 L 156.7347 0.0 L 235.10205 26.12245 Q 339.59183 26.12245 339.59183 26.12245 Q 365.7143 26.12245 391.83673 0.0 L 391.83673 0.0 L 391.83673 0.0 L 391.83673 26.12245 L 391.83673 26.12245 L 391.83673 26.12245 L 417.9592 52.2449 L 417.9592 78.36735 L 391.83673 78.36735 L 365.7143 78.36735 L 365.7143 104.4898 L 365.7143 130.61224 L 548.5714 130.61224 Q 705.30615 130.61224 757.551 130.61224 L 783.67346 130.61224 L 783.67346 182.85715 Q 783.67346 235.10205 757.551 235.10205 Q 731.4286 235.10205 731.4286 261.2245 L 731.4286 287.34695 L 705.30615 287.34695 Q 679.18365 313.4694 679.18365 365.7143 Q 679.18365 391.83673 705.30615 417.9592 Q 731.4286 417.9592 731.4286 444.08163 Q 731.4286 470.2041 783.67346 496.32654 Q 835.9184 496.32654 862.04083 548.5714 Q 914.2857 548.5714 940.4082 574.6939 L 966.53064 574.6939 L 1018.7755 574.6939 L 1044.898 600.81635 L 1071.0204 600.81635 L 1071.0204 600.81635 L 1071.0204 626.9388 L 1071.0204 653.0612 L 1097.1428 705.30615 L 1097.1428 731.4286 L 1044.898 731.4286 L 992.6531 757.551 L 992.6531 757.551 L 992.6531 757.551 L 966.53064 757.551 L 966.53064 757.551 L 966.53064 731.4286 L 966.53064 731.4286 L 940.4082 731.4286 L 940.4082 705.30615 L 914.2857 705.30615 Q 888.16327 705.30615 809.79596 679.18365 Q 757.551 653.0612 757.551 626.9388 Q 757.551 600.81635 653.0612 574.6939 L 548.5714 548.5714 L 548.5714 574.6939 L 548.5714 574.6939 L 496.32654 600.81635 Q 470.2041 600.81635 470.2041 653.0612 Q 496.32654 679.18365 496.32654 679.18365 L 496.32654 679.18365 L 496.32654 679.18365 Q 496.32654 705.30615 496.32654 705.30615 L 522.449 705.30615 L 522.449 705.30615 Q 522.449 705.30615 444.08163 731.4286 L 339.59183 757.551 L 287.34695 757.551 L 261.2245 757.551 L 261.2245 757.551 L 261.2245 757.551 L 235.10205 757.551 L 208.9796 757.551 L 208.9796 731.4286 L 208.9796 705.30615 L 208.9796 653.0612 Q 182.85715 626.9388 182.85715 600.81635 Q 130.61224 548.5714 156.7347 522.449 Q 182.85715 496.32654 156.7347 496.32654 Q 130.61224 496.32654 130.61224 470.2041 Q 130.61224 444.08163 182.85715 444.08163 L 208.9796 417.9592 L 208.9796 417.9592 Q 235.10205 417.9592 208.9796 391.83673 L 208.9796 391.83673 L 130.61224 391.83673 Q 78.36735 391.83673 130.61224 365.7143 Q 208.9796 339.59183 208.9796 313.4694 Q 208.9796 287.34695 182.85715 287.34695 Q 156.7347 287.34695 104.4898 235.10205 L 26.12245 156.7347 L 26.12245 156.7347 L 26.12245 156.7347 L 26.12245 156.7347 L 0.0 130.61224 L 0.0 130.61224 L 0.0 130.61224 L 0.0 130.61224 L 0.0 130.61224 L 52.2449 104.4898 Q 78.36735 104.4898 78.36735 52.2449 Q 52.2449 0.0 78.36735 26.12245 Q 130.61224 26.12245 130.61224 26.12245 z" svg:height="7.5755105mm" draw:style-name="style-1235" svg:viewBox="0.0 0.0 1097.1428 757.551" svg:width="10.971429mm" svg:x="298.05716mm" svg:y="171.10205mm"/>
          <draw:path svg:d="M 52.2449 26.12245 L 52.2449 0.0 L 235.10205 26.12245 Q 417.9592 52.2449 391.83673 78.36735 Q 365.7143 104.4898 365.7143 104.4898 L 365.7143 104.4898 L 313.4694 104.4898 Q 287.34695 104.4898 235.10205 104.4898 Q 156.7347 104.4898 130.61224 130.61224 L 104.4898 156.7347 L 104.4898 156.7347 Q 104.4898 156.7347 52.2449 130.61224 Q -26.12245 104.4898 3.6379788E-12 104.4898 Q 26.12245 104.4898 26.12245 52.2449 L 26.12245 26.12245 L 26.12245 26.12245 Q 52.2449 26.12245 52.2449 26.12245 z" svg:height="1.5673469mm" draw:style-name="style-1236" svg:viewBox="0.0 0.0 391.83673 156.7347" svg:width="3.9183674mm" svg:x="282.12247mm" svg:y="92.99592mm"/>
          <draw:path svg:d="M 26.12245 0.0 L 52.2449 0.0 L 104.4898 52.2449 Q 182.85715 104.4898 208.9796 104.4898 Q 261.2245 104.4898 287.34695 78.36735 L 313.4694 78.36735 L 313.4694 78.36735 Q 313.4694 104.4898 339.59183 104.4898 L 365.7143 104.4898 L 365.7143 104.4898 L 365.7143 104.4898 L 365.7143 130.61224 L 365.7143 130.61224 L 365.7143 156.7347 L 365.7143 156.7347 L 365.7143 182.85715 L 365.7143 208.9796 L 313.4694 208.9796 L 287.34695 208.9796 L 287.34695 235.10205 L 287.34695 235.10205 L 287.34695 261.2245 L 287.34695 261.2245 L 208.9796 261.2245 Q 156.7347 261.2245 78.36735 182.85715 L 3.6379788E-12 104.4898 L 3.6379788E-12 104.4898 Q 3.6379788E-12 104.4898 3.6379788E-12 52.2449 Q 3.6379788E-12 0.0 26.12245 0.0 z" svg:height="2.6122448mm" draw:style-name="style-1237" svg:viewBox="0.0 0.0 365.7143 261.2245" svg:width="3.6571429mm" svg:x="169.79591mm" svg:y="140.53877mm"/>
          <draw:path svg:d="M 130.61224 26.12245 L 130.61224 3.6379788E-12 L 182.85715 3.6379788E-12 Q 261.2245 3.6379788E-12 287.34695 26.12245 L 313.4694 26.12245 L 313.4694 52.2449 Q 313.4694 104.4898 261.2245 104.4898 L 208.9796 104.4898 L 156.7347 130.61224 Q 104.4898 156.7347 104.4898 156.7347 L 104.4898 156.7347 L 52.2449 156.7347 Q -3.6379788E-12 156.7347 -3.6379788E-12 104.4898 L -3.6379788E-12 78.36735 L 52.2449 52.2449 Q 130.61224 52.2449 130.61224 26.12245 z" svg:height="1.5673469mm" draw:style-name="style-1238" svg:viewBox="0.0 0.0 313.4694 156.7347" svg:width="3.1346939mm" svg:x="282.38367mm" svg:y="169.79591mm"/>
          <draw:path svg:d="M 156.7347 26.12245 L 156.7347 3.6379788E-12 L 182.85715 26.12245 Q 208.9796 26.12245 208.9796 26.12245 L 208.9796 52.2449 L 208.9796 78.36735 Q 208.9796 104.4898 182.85715 156.7347 Q 156.7347 208.9796 104.4898 235.10205 Q 78.36735 235.10205 78.36735 208.9796 Q 52.2449 182.85715 26.12245 182.85715 L 0.0 156.7347 L 0.0 130.61224 L 0.0 130.61224 L 26.12245 130.61224 Q 52.2449 130.61224 52.2449 104.4898 Q 52.2449 78.36735 104.4898 78.36735 Q 156.7347 52.2449 156.7347 26.12245 z" svg:height="2.3510203mm" draw:style-name="style-1239" svg:viewBox="0.0 0.0 208.9796 235.10205" svg:width="2.089796mm" svg:x="135.31429mm" svg:y="182.59592mm"/>
          <draw:path svg:d="M 653.0612 3.6379788E-12 L 653.0612 3.6379788E-12 L 653.0612 52.2449 Q 626.9388 130.61224 653.0612 156.7347 L 653.0612 208.9796 L 626.9388 208.9796 Q 626.9388 208.9796 496.32654 182.85715 L 365.7143 182.85715 L 365.7143 182.85715 Q 365.7143 156.7347 261.2245 156.7347 L 130.61224 104.4898 L 52.2449 104.4898 Q 0.0 104.4898 0.0 78.36735 Q 0.0 52.2449 78.36735 52.2449 L 156.7347 52.2449 L 156.7347 26.12245 L 156.7347 26.12245 L 391.83673 26.12245 Q 626.9388 3.6379788E-12 626.9388 3.6379788E-12 Q 626.9388 3.6379788E-12 653.0612 3.6379788E-12 z" svg:height="2.089796mm" draw:style-name="style-1240" svg:viewBox="0.0 0.0 653.0612 208.9796" svg:width="6.5306125mm" svg:x="57.991837mm" svg:y="206.8898mm"/>
          <draw:path svg:d="M 0.0 26.12245 L 0.0 0.0 L 104.4898 0.0 L 182.85715 0.0 L 182.85715 0.0 L 208.9796 0.0 L 208.9796 0.0 L 208.9796 0.0 L 208.9796 26.12245 L 208.9796 26.12245 L 235.10205 52.2449 Q 261.2245 78.36735 261.2245 78.36735 L 261.2245 78.36735 L 261.2245 104.4898 Q 261.2245 156.7347 235.10205 156.7347 L 235.10205 156.7347 L 208.9796 156.7347 L 208.9796 156.7347 L 208.9796 156.7347 Q 208.9796 130.61224 182.85715 130.61224 L 182.85715 130.61224 L 156.7347 130.61224 Q 130.61224 104.4898 52.2449 78.36735 Q 0.0 52.2449 0.0 26.12245 z" svg:height="1.5673469mm" draw:style-name="style-1241" svg:viewBox="0.0 0.0 261.2245 156.7347" svg:width="2.6122448mm" svg:x="298.84082mm" svg:y="130.61224mm"/>
          <draw:path svg:d="M 208.9796 0.0 L 208.9796 0.0 L 208.9796 26.12245 Q 235.10205 78.36735 261.2245 78.36735 L 287.34695 78.36735 L 470.2041 130.61224 Q 679.18365 130.61224 679.18365 156.7347 L 705.30615 156.7347 L 705.30615 182.85715 L 705.30615 182.85715 L 653.0612 182.85715 Q 600.81635 182.85715 574.6939 208.9796 L 548.5714 208.9796 L 522.449 208.9796 Q 496.32654 235.10205 522.449 235.10205 Q 574.6939 261.2245 574.6939 287.34695 Q 574.6939 313.4694 548.5714 313.4694 Q 522.449 313.4694 522.449 339.59183 Q 522.449 365.7143 470.2041 391.83673 L 417.9592 391.83673 L 417.9592 391.83673 Q 391.83673 391.83673 313.4694 365.7143 Q 208.9796 339.59183 130.61224 313.4694 L 52.2449 287.34695 L 52.2449 261.2245 L 52.2449 261.2245 L 26.12245 261.2245 L 26.12245 261.2245 L 26.12245 261.2245 L 26.12245 235.10205 L 52.2449 235.10205 L 78.36735 235.10205 L 52.2449 208.9796 L -3.6379788E-12 182.85715 L -3.6379788E-12 182.85715 L -3.6379788E-12 182.85715 L 26.12245 156.7347 L 26.12245 130.61224 L 52.2449 104.4898 Q 52.2449 78.36735 78.36735 78.36735 L 78.36735 52.2449 L 130.61224 26.12245 Q 182.85715 26.12245 208.9796 0.0 z" svg:height="3.9183674mm" draw:style-name="style-1242" svg:viewBox="0.0 0.0 705.30615 391.83673" svg:width="7.0530615mm" svg:x="304.0653mm" svg:y="164.83266mm"/>
          <draw:path svg:d="M 287.34695 0.0 L 287.34695 0.0 L 313.4694 78.36735 Q 339.59183 130.61224 391.83673 208.9796 Q 417.9592 261.2245 444.08163 261.2245 L 444.08163 261.2245 L 470.2041 391.83673 Q 470.2041 548.5714 470.2041 626.9388 Q 417.9592 705.30615 417.9592 731.4286 L 417.9592 757.551 L 391.83673 757.551 L 391.83673 757.551 L 391.83673 783.67346 L 365.7143 783.67346 L 365.7143 809.79596 L 365.7143 809.79596 L 261.2245 809.79596 L 182.85715 809.79596 L 182.85715 809.79596 L 182.85715 809.79596 L 208.9796 783.67346 L 235.10205 757.551 L 235.10205 757.551 L 208.9796 757.551 L 208.9796 757.551 L 208.9796 757.551 L 208.9796 731.4286 L 208.9796 731.4286 L 182.85715 731.4286 L 182.85715 705.30615 L 182.85715 705.30615 L 156.7347 705.30615 L 156.7347 705.30615 L 156.7347 705.30615 L 130.61224 679.18365 Q 104.4898 653.0612 104.4898 653.0612 Q 104.4898 653.0612 78.36735 626.9388 L 52.2449 600.81635 L 52.2449 600.81635 Q 52.2449 574.6939 26.12245 574.6939 L 26.12245 574.6939 L 26.12245 548.5714 Q 0.0 548.5714 26.12245 444.08163 Q 52.2449 365.7143 26.12245 365.7143 Q 0.0 365.7143 0.0 287.34695 Q 0.0 235.10205 52.2449 182.85715 Q 104.4898 130.61224 78.36735 130.61224 L 52.2449 130.61224 L 78.36735 104.4898 Q 104.4898 78.36735 104.4898 52.2449 L 130.61224 26.12245 L 208.9796 26.12245 Q 261.2245 0.0 287.34695 0.0 z" svg:height="8.0979595mm" draw:style-name="style-1243" svg:viewBox="0.0 0.0 470.2041 809.79596" svg:width="4.7020407mm" svg:x="191.73878mm" svg:y="205.06123mm"/>
          <draw:path svg:d="M 52.2449 26.12245 L 104.4898 0.0 L 261.2245 26.12245 Q 417.9592 26.12245 417.9592 52.2449 Q 417.9592 52.2449 444.08163 52.2449 L 470.2041 52.2449 L 470.2041 52.2449 L 470.2041 52.2449 L 470.2041 78.36735 L 470.2041 78.36735 L 444.08163 78.36735 L 444.08163 104.4898 L 470.2041 104.4898 Q 522.449 104.4898 548.5714 130.61224 L 574.6939 156.7347 L 574.6939 156.7347 L 574.6939 156.7347 L 548.5714 156.7347 L 548.5714 156.7347 L 365.7143 208.9796 Q 182.85715 208.9796 208.9796 235.10205 Q 261.2245 261.2245 208.9796 261.2245 Q 130.61224 313.4694 104.4898 313.4694 L 52.2449 313.4694 L 52.2449 339.59183 L 52.2449 339.59183 L 26.12245 339.59183 L 26.12245 365.7143 L 0.0 365.7143 L 0.0 365.7143 L 0.0 208.9796 L 0.0 26.12245 L 52.2449 26.12245 z" svg:height="3.6571429mm" draw:style-name="style-1244" svg:viewBox="0.0 0.0 574.6939 365.7143" svg:width="5.7469387mm" svg:x="0.0mm" svg:y="120.16327mm"/>
          <draw:path svg:d="M 522.449 78.36735 L 522.449 78.36735 L 522.449 78.36735 L 522.449 104.4898 L 522.449 104.4898 L 522.449 104.4898 L 548.5714 104.4898 L 548.5714 104.4898 L 548.5714 130.61224 L 574.6939 130.61224 L 574.6939 130.61224 L 574.6939 156.7347 L 600.81635 156.7347 L 626.9388 156.7347 L 626.9388 182.85715 L 653.0612 182.85715 L 679.18365 208.9796 Q 705.30615 208.9796 626.9388 235.10205 Q 548.5714 261.2245 626.9388 261.2245 Q 679.18365 287.34695 705.30615 313.4694 L 705.30615 313.4694 L 679.18365 313.4694 Q 653.0612 313.4694 679.18365 339.59183 Q 679.18365 365.7143 731.4286 391.83673 Q 757.551 417.9592 705.30615 417.9592 Q 679.18365 444.08163 679.18365 470.2041 L 679.18365 522.449 L 653.0612 522.449 Q 626.9388 522.449 574.6939 522.449 L 548.5714 522.449 L 548.5714 522.449 L 574.6939 522.449 L 574.6939 522.449 L 574.6939 522.449 L 574.6939 548.5714 L 574.6939 548.5714 L 574.6939 574.6939 L 574.6939 574.6939 L 574.6939 574.6939 L 574.6939 574.6939 L 574.6939 600.81635 L 574.6939 600.81635 L 522.449 600.81635 L 496.32654 600.81635 L 496.32654 600.81635 Q 496.32654 574.6939 522.449 574.6939 L 548.5714 574.6939 L 548.5714 548.5714 L 522.449 548.5714 L 522.449 548.5714 Q 522.449 522.449 470.2041 522.449 Q 391.83673 496.32654 391.83673 470.2041 Q 391.83673 444.08163 365.7143 444.08163 L 313.4694 444.08163 L 287.34695 444.08163 L 261.2245 444.08163 L 261.2245 417.9592 Q 261.2245 391.83673 287.34695 391.83673 Q 313.4694 365.7143 313.4694 313.4694 L 313.4694 235.10205 L 313.4694 235.10205 Q 313.4694 208.9796 261.2245 208.9796 Q 235.10205 208.9796 235.10205 182.85715 Q 208.9796 156.7347 156.7347 130.61224 L 104.4898 104.4898 L 104.4898 104.4898 Q 78.36735 104.4898 52.2449 78.36735 L -3.6379788E-12 52.2449 L -3.6379788E-12 26.12245 Q 26.12245 0.0 130.61224 0.0 Q 235.10205 0.0 365.7143 52.2449 Q 496.32654 52.2449 522.449 78.36735 z" svg:height="6.0081635mm" draw:style-name="style-1245" svg:viewBox="0.0 0.0 731.4286 600.81635" svg:width="7.3142858mm" svg:x="278.98776mm" svg:y="155.6898mm"/>
          <draw:path svg:d="M 365.7143 3.6379788E-12 L 391.83673 3.6379788E-12 L 391.83673 235.10205 L 391.83673 496.32654 L 287.34695 496.32654 L 182.85715 496.32654 L 182.85715 496.32654 Q 182.85715 496.32654 156.7347 470.2041 Q 104.4898 470.2041 130.61224 391.83673 Q 156.7347 339.59183 104.4898 287.34695 L 52.2449 261.2245 L 52.2449 235.10205 L 52.2449 235.10205 L 26.12245 235.10205 L 26.12245 235.10205 L 26.12245 208.9796 L 52.2449 208.9796 L 52.2449 208.9796 L 52.2449 182.85715 L 52.2449 182.85715 L 52.2449 182.85715 L 78.36735 182.85715 L 78.36735 182.85715 L 52.2449 156.7347 Q 0.0 156.7347 0.0 130.61224 L 0.0 104.4898 L 26.12245 104.4898 L 26.12245 78.36735 L 78.36735 78.36735 Q 130.61224 78.36735 130.61224 26.12245 L 130.61224 3.6379788E-12 L 182.85715 3.6379788E-12 Q 208.9796 3.6379788E-12 261.2245 3.6379788E-12 Q 313.4694 -26.12245 365.7143 3.6379788E-12 z" svg:height="4.9632654mm" draw:style-name="style-1246" svg:viewBox="0.0 0.0 391.83673 496.32654" svg:width="3.9183674mm" svg:x="316.08163mm" svg:y="208.19592mm"/>
          <draw:path svg:d="M 52.2449 26.12245 L 52.2449 0.0 L 78.36735 0.0 L 130.61224 0.0 L 156.7347 0.0 L 182.85715 26.12245 L 182.85715 26.12245 L 182.85715 26.12245 L 208.9796 26.12245 L 208.9796 26.12245 L 287.34695 52.2449 L 339.59183 78.36735 L 391.83673 78.36735 Q 417.9592 78.36735 417.9592 104.4898 L 417.9592 104.4898 L 391.83673 104.4898 Q 365.7143 130.61224 365.7143 130.61224 L 391.83673 130.61224 L 417.9592 156.7347 Q 444.08163 182.85715 444.08163 182.85715 L 444.08163 182.85715 L 365.7143 182.85715 L 287.34695 182.85715 L 261.2245 182.85715 Q 235.10205 182.85715 182.85715 156.7347 L 104.4898 156.7347 L 78.36735 156.7347 Q 52.2449 130.61224 26.12245 130.61224 L 3.6379788E-12 104.4898 L 26.12245 78.36735 Q 26.12245 26.12245 52.2449 26.12245 z" svg:height="1.8285714mm" draw:style-name="style-1247" svg:viewBox="0.0 0.0 444.08163 182.85715" svg:width="4.4408164mm" svg:x="310.0735mm" svg:y="116.76735mm"/>
          <draw:path svg:d="M 496.32654 26.12245 L 522.449 26.12245 L 522.449 52.2449 L 522.449 52.2449 L 522.449 104.4898 Q 522.449 156.7347 496.32654 156.7347 Q 496.32654 182.85715 574.6939 235.10205 Q 653.0612 287.34695 679.18365 339.59183 Q 679.18365 365.7143 757.551 391.83673 Q 809.79596 417.9592 809.79596 417.9592 L 809.79596 417.9592 L 444.08163 417.9592 L 104.4898 417.9592 L 104.4898 417.9592 L 104.4898 391.83673 L 104.4898 391.83673 L 130.61224 391.83673 L 130.61224 391.83673 Q 130.61224 365.7143 182.85715 365.7143 Q 261.2245 365.7143 182.85715 313.4694 L 78.36735 261.2245 L 52.2449 235.10205 L 26.12245 235.10205 L 26.12245 208.9796 L 26.12245 208.9796 L 0.0 208.9796 L 0.0 208.9796 L 0.0 156.7347 L 0.0 78.36735 L 26.12245 78.36735 L 52.2449 104.4898 L 78.36735 104.4898 L 104.4898 104.4898 L 104.4898 130.61224 L 104.4898 156.7347 L 182.85715 156.7347 Q 235.10205 182.85715 261.2245 156.7347 Q 261.2245 130.61224 313.4694 104.4898 Q 391.83673 78.36735 391.83673 52.2449 Q 391.83673 0.0 417.9592 0.0 Q 444.08163 0.0 496.32654 26.12245 z" svg:height="4.179592mm" draw:style-name="style-1248" svg:viewBox="0.0 0.0 809.79596 417.9592" svg:width="8.0979595mm" svg:x="270.36734mm" svg:y="208.9796mm"/>
          <draw:path svg:d="M 444.08163 0.0 L 470.2041 0.0 L 522.449 0.0 L 548.5714 0.0 L 522.449 26.12245 L 496.32654 52.2449 L 496.32654 52.2449 L 522.449 52.2449 L 522.449 52.2449 L 522.449 52.2449 L 548.5714 78.36735 L 574.6939 78.36735 L 522.449 104.4898 Q 470.2041 104.4898 522.449 156.7347 Q 574.6939 182.85715 574.6939 182.85715 L 574.6939 208.9796 L 574.6939 208.9796 L 574.6939 208.9796 L 600.81635 208.9796 L 600.81635 208.9796 L 574.6939 235.10205 L 522.449 235.10205 L 522.449 261.2245 L 522.449 313.4694 L 522.449 313.4694 Q 496.32654 313.4694 470.2041 313.4694 Q 470.2041 313.4694 444.08163 339.59183 Q 417.9592 365.7143 417.9592 365.7143 Q 391.83673 365.7143 365.7143 339.59183 Q 365.7143 313.4694 313.4694 313.4694 L 235.10205 313.4694 L 235.10205 313.4694 Q 235.10205 313.4694 156.7347 287.34695 L 52.2449 261.2245 L 52.2449 261.2245 L 52.2449 261.2245 L 26.12245 235.10205 L 1.8189894E-12 208.9796 L 1.8189894E-12 182.85715 L 1.8189894E-12 156.7347 L 1.8189894E-12 130.61224 L 1.8189894E-12 104.4898 L 78.36735 104.4898 L 156.7347 104.4898 L 261.2245 104.4898 Q 365.7143 78.36735 339.59183 52.2449 Q 339.59183 52.2449 365.7143 26.12245 Q 417.9592 0.0 444.08163 0.0 z" svg:height="3.6571429mm" draw:style-name="style-1249" svg:viewBox="0.0 0.0 600.81635 365.7143" svg:width="6.0081635mm" svg:x="149.94286mm" svg:y="128.52245mm"/>
          <draw:path svg:d="M 0.0 52.2449 L 0.0 1.8189894E-12 L 130.61224 26.12245 Q 235.10205 52.2449 287.34695 52.2449 L 365.7143 52.2449 L 391.83673 52.2449 Q 444.08163 52.2449 496.32654 78.36735 L 522.449 104.4898 L 548.5714 104.4898 Q 574.6939 104.4898 626.9388 130.61224 L 679.18365 130.61224 L 679.18365 130.61224 L 705.30615 130.61224 L 705.30615 130.61224 L 705.30615 156.7347 L 731.4286 156.7347 L 757.551 156.7347 L 757.551 182.85715 L 757.551 182.85715 L 783.67346 208.9796 L 809.79596 235.10205 L 809.79596 261.2245 L 809.79596 287.34695 L 783.67346 287.34695 L 757.551 261.2245 L 705.30615 261.2245 L 626.9388 261.2245 L 626.9388 287.34695 L 626.9388 313.4694 L 574.6939 313.4694 Q 522.449 313.4694 522.449 339.59183 Q 522.449 365.7143 496.32654 365.7143 Q 444.08163 365.7143 417.9592 313.4694 Q 391.83673 261.2245 365.7143 261.2245 Q 339.59183 261.2245 235.10205 235.10205 L 156.7347 208.9796 L 130.61224 208.9796 L 130.61224 208.9796 L 78.36735 182.85715 Q 52.2449 156.7347 26.12245 156.7347 L 0.0 130.61224 L 0.0 104.4898 L 0.0 78.36735 L 0.0 52.2449 z" svg:height="3.6571429mm" draw:style-name="style-1250" svg:viewBox="0.0 0.0 809.79596 365.7143" svg:width="8.0979595mm" svg:x="175.28163mm" svg:y="161.43674mm"/>
          <draw:path svg:d="M 26.12245 0.0 L 26.12245 0.0 L 391.83673 52.2449 Q 757.551 104.4898 862.04083 104.4898 L 992.6531 104.4898 L 1071.0204 130.61224 Q 1175.5103 156.7347 1175.5103 156.7347 L 1175.5103 156.7347 L 1018.7755 156.7347 Q 835.9184 156.7347 522.449 182.85715 L 182.85715 182.85715 L 182.85715 182.85715 L 182.85715 156.7347 L 156.7347 156.7347 L 130.61224 156.7347 L 104.4898 156.7347 Q 78.36735 156.7347 26.12245 156.7347 L -1.8189894E-12 130.61224 L -1.8189894E-12 78.36735 Q 26.12245 26.12245 26.12245 0.0 z" svg:height="1.8285714mm" draw:style-name="style-1251" svg:viewBox="0.0 0.0 1175.5103 182.85715" svg:width="11.755102mm" svg:x="121.99184mm" svg:y="133.74695mm"/>
          <draw:path svg:d="M 653.0612 235.10205 L 679.18365 235.10205 L 705.30615 235.10205 L 731.4286 235.10205 L 679.18365 313.4694 Q 600.81635 365.7143 574.6939 391.83673 Q 522.449 417.9592 522.449 417.9592 L 496.32654 417.9592 L 470.2041 417.9592 Q 417.9592 417.9592 313.4694 417.9592 Q 235.10205 417.9592 208.9796 391.83673 Q 208.9796 339.59183 235.10205 339.59183 Q 261.2245 313.4694 182.85715 287.34695 L 104.4898 261.2245 L 78.36735 261.2245 L 78.36735 261.2245 L 78.36735 235.10205 L 52.2449 235.10205 L 52.2449 208.9796 L 52.2449 182.85715 L 52.2449 156.7347 L 52.2449 156.7347 L 26.12245 156.7347 L 26.12245 156.7347 L 26.12245 156.7347 L 0.0 130.61224 L 0.0 130.61224 L 0.0 130.61224 L 0.0 130.61224 L 0.0 104.4898 L 52.2449 104.4898 L 104.4898 104.4898 L 104.4898 130.61224 L 104.4898 156.7347 L 130.61224 156.7347 L 130.61224 156.7347 L 156.7347 156.7347 Q 182.85715 156.7347 208.9796 78.36735 L 261.2245 0.0 L 313.4694 0.0 Q 365.7143 0.0 365.7143 52.2449 Q 391.83673 104.4898 496.32654 130.61224 Q 600.81635 156.7347 626.9388 182.85715 Q 626.9388 208.9796 653.0612 235.10205 z" svg:height="4.179592mm" draw:style-name="style-1252" svg:viewBox="0.0 0.0 731.4286 417.9592" svg:width="7.3142858mm" svg:x="15.67347mm" svg:y="91.95102mm"/>
          <draw:path svg:d="M 0.0 26.12245 L 0.0 0.0 L 52.2449 26.12245 Q 130.61224 26.12245 130.61224 52.2449 Q 156.7347 78.36735 156.7347 52.2449 L 156.7347 0.0 L 182.85715 0.0 Q 208.9796 0.0 208.9796 26.12245 Q 208.9796 52.2449 235.10205 52.2449 L 235.10205 52.2449 L 235.10205 52.2449 Q 235.10205 52.2449 261.2245 78.36735 L 261.2245 78.36735 L 261.2245 104.4898 Q 261.2245 104.4898 235.10205 130.61224 L 235.10205 156.7347 L 261.2245 156.7347 L 287.34695 156.7347 L 287.34695 182.85715 L 313.4694 182.85715 L 313.4694 182.85715 L 313.4694 208.9796 L 313.4694 208.9796 L 313.4694 208.9796 L 339.59183 208.9796 L 339.59183 208.9796 L 391.83673 235.10205 Q 417.9592 261.2245 444.08163 313.4694 L 444.08163 339.59183 L 417.9592 339.59183 Q 391.83673 313.4694 339.59183 313.4694 L 287.34695 261.2245 L 287.34695 261.2245 Q 261.2245 261.2245 261.2245 261.2245 Q 261.2245 261.2245 261.2245 261.2245 Q 235.10205 235.10205 182.85715 235.10205 L 130.61224 235.10205 L 104.4898 235.10205 L 78.36735 208.9796 L 104.4898 208.9796 Q 130.61224 208.9796 104.4898 156.7347 Q 104.4898 130.61224 78.36735 130.61224 Q 52.2449 104.4898 26.12245 78.36735 L 0.0 26.12245 L 0.0 26.12245 z" svg:height="3.3959184mm" draw:style-name="style-1253" svg:viewBox="0.0 0.0 444.08163 339.59183" svg:width="4.4408164mm" svg:x="270.62857mm" svg:y="201.66531mm"/>
          <draw:path svg:d="M 1018.7755 26.12245 L 1097.1428 52.2449 L 1071.0204 52.2449 Q 1071.0204 52.2449 1097.1428 78.36735 Q 1123.2654 78.36735 1123.2654 52.2449 L 1123.2654 26.12245 L 1149.3878 104.4898 Q 1175.5103 208.9796 1175.5103 261.2245 L 1175.5103 287.34695 L 1175.5103 313.4694 Q 1175.5103 339.59183 966.53064 391.83673 Q 783.67346 417.9592 757.551 470.2041 Q 757.551 496.32654 679.18365 522.449 Q 600.81635 548.5714 600.81635 574.6939 Q 600.81635 600.81635 574.6939 574.6939 L 548.5714 574.6939 L 548.5714 574.6939 Q 522.449 574.6939 444.08163 574.6939 L 365.7143 574.6939 L 339.59183 574.6939 L 287.34695 574.6939 L 287.34695 574.6939 L 287.34695 548.5714 L 261.2245 548.5714 L 261.2245 522.449 L 261.2245 522.449 L 235.10205 522.449 L 235.10205 496.32654 L 235.10205 470.2041 L 261.2245 470.2041 L 287.34695 470.2041 L 339.59183 444.08163 Q 391.83673 417.9592 417.9592 417.9592 L 417.9592 417.9592 L 496.32654 391.83673 L 548.5714 391.83673 L 548.5714 365.7143 L 548.5714 339.59183 L 522.449 339.59183 L 496.32654 313.4694 L 444.08163 313.4694 Q 365.7143 313.4694 287.34695 261.2245 Q 182.85715 261.2245 182.85715 208.9796 Q 208.9796 156.7347 182.85715 156.7347 L 130.61224 156.7347 L 130.61224 130.61224 L 130.61224 130.61224 L 104.4898 130.61224 L 104.4898 104.4898 L 78.36735 104.4898 L 26.12245 104.4898 L 26.12245 78.36735 L 26.12245 78.36735 L 0.0 78.36735 L 0.0 78.36735 L 0.0 78.36735 L 0.0 52.2449 L 26.12245 52.2449 L 78.36735 52.2449 L 78.36735 26.12245 L 78.36735 26.12245 L 313.4694 26.12245 Q 548.5714 1.8189894E-12 548.5714 1.8189894E-12 L 574.6939 1.8189894E-12 L 757.551 1.8189894E-12 Q 914.2857 1.8189894E-12 1018.7755 26.12245 z" svg:height="5.7469387mm" draw:style-name="style-1254" svg:viewBox="0.0 0.0 1175.5103 574.6939" svg:width="11.755102mm" svg:x="266.7102mm" svg:y="131.65715mm"/>
          <draw:path svg:d="M 26.12245 1.8189894E-12 L 52.2449 1.8189894E-12 L 52.2449 1.8189894E-12 Q 52.2449 26.12245 52.2449 26.12245 L 52.2449 26.12245 L 104.4898 52.2449 Q 156.7347 52.2449 182.85715 78.36735 L 208.9796 78.36735 L 235.10205 78.36735 Q 261.2245 104.4898 261.2245 104.4898 L 287.34695 104.4898 L 287.34695 104.4898 Q 287.34695 104.4898 313.4694 130.61224 L 313.4694 130.61224 L 313.4694 156.7347 Q 313.4694 182.85715 417.9592 182.85715 L 496.32654 208.9796 L 574.6939 208.9796 L 679.18365 208.9796 L 705.30615 208.9796 Q 731.4286 208.9796 731.4286 235.10205 Q 731.4286 261.2245 731.4286 287.34695 Q 731.4286 313.4694 757.551 313.4694 Q 783.67346 313.4694 888.16327 339.59183 L 966.53064 339.59183 L 966.53064 365.7143 L 940.4082 391.83673 L 940.4082 391.83673 L 940.4082 417.9592 L 940.4082 417.9592 L 940.4082 417.9592 L 914.2857 417.9592 L 914.2857 417.9592 L 888.16327 417.9592 L 888.16327 417.9592 L 783.67346 391.83673 L 653.0612 391.83673 L 626.9388 391.83673 Q 600.81635 391.83673 600.81635 417.9592 Q 600.81635 444.08163 574.6939 470.2041 L 548.5714 470.2041 L 470.2041 470.2041 L 417.9592 470.2041 L 417.9592 470.2041 L 417.9592 444.08163 L 417.9592 417.9592 Q 417.9592 391.83673 417.9592 391.83673 L 417.9592 391.83673 L 444.08163 391.83673 Q 470.2041 391.83673 470.2041 365.7143 Q 470.2041 339.59183 417.9592 339.59183 Q 365.7143 313.4694 365.7143 287.34695 L 339.59183 261.2245 L 313.4694 261.2245 Q 261.2245 261.2245 182.85715 235.10205 Q 104.4898 208.9796 104.4898 182.85715 L 104.4898 156.7347 L 104.4898 156.7347 L 104.4898 156.7347 L 104.4898 156.7347 Q 104.4898 130.61224 78.36735 130.61224 L 78.36735 130.61224 L 78.36735 130.61224 L 78.36735 104.4898 L 52.2449 104.4898 Q 3.6379788E-12 104.4898 3.6379788E-12 52.2449 Q 3.6379788E-12 1.8189894E-12 26.12245 1.8189894E-12 z" svg:height="4.7020407mm" draw:style-name="style-1255" svg:viewBox="0.0 0.0 966.53064 470.2041" svg:width="9.665306mm" svg:x="307.2mm" svg:y="153.07756mm"/>
          <draw:path svg:d="M 104.4898 -3.6379788E-12 L 130.61224 -3.6379788E-12 L 235.10205 26.12245 Q 339.59183 26.12245 339.59183 26.12245 L 339.59183 52.2449 L 339.59183 78.36735 L 339.59183 78.36735 L 313.4694 78.36735 L 313.4694 78.36735 L 313.4694 104.4898 L 287.34695 104.4898 L 287.34695 104.4898 L 287.34695 130.61224 L 287.34695 130.61224 L 287.34695 130.61224 L 313.4694 130.61224 L 313.4694 130.61224 L 339.59183 156.7347 L 365.7143 156.7347 L 365.7143 182.85715 L 391.83673 208.9796 L 391.83673 208.9796 L 391.83673 208.9796 L 391.83673 208.9796 Q 391.83673 235.10205 339.59183 235.10205 Q 313.4694 235.10205 287.34695 261.2245 Q 287.34695 287.34695 235.10205 313.4694 L 182.85715 313.4694 L 182.85715 287.34695 Q 182.85715 261.2245 182.85715 235.10205 Q 182.85715 208.9796 156.7347 182.85715 L 130.61224 130.61224 L 104.4898 130.61224 L 104.4898 130.61224 L 52.2449 104.4898 Q 0.0 78.36735 0.0 78.36735 L 0.0 78.36735 L 0.0 52.2449 Q 0.0 26.12245 26.12245 26.12245 Q 78.36735 26.12245 104.4898 -3.6379788E-12 z" svg:height="3.1346939mm" draw:style-name="style-1256" svg:viewBox="0.0 0.0 391.83673 313.4694" svg:width="3.9183674mm" svg:x="271.9347mm" svg:y="198.2694mm"/>
          <draw:path svg:d="M 417.9592 1.8189894E-12 L 417.9592 1.8189894E-12 L 548.5714 52.2449 Q 679.18365 104.4898 653.0612 104.4898 Q 653.0612 104.4898 653.0612 130.61224 L 626.9388 130.61224 L 626.9388 130.61224 Q 626.9388 156.7347 626.9388 156.7347 L 600.81635 182.85715 L 574.6939 182.85715 Q 522.449 208.9796 522.449 208.9796 L 548.5714 235.10205 L 470.2041 235.10205 Q 417.9592 208.9796 365.7143 208.9796 L 287.34695 182.85715 L 287.34695 156.7347 Q 261.2245 156.7347 156.7347 104.4898 L 26.12245 78.36735 L 26.12245 78.36735 Q 52.2449 78.36735 26.12245 52.2449 L -3.6379788E-12 52.2449 L 52.2449 26.12245 Q 78.36735 1.8189894E-12 208.9796 26.12245 Q 339.59183 52.2449 365.7143 26.12245 Q 391.83673 1.8189894E-12 417.9592 1.8189894E-12 z" svg:height="2.3510203mm" draw:style-name="style-1257" svg:viewBox="0.0 0.0 653.0612 235.10205" svg:width="6.5306125mm" svg:x="287.34695mm" svg:y="149.94286mm"/>
          <draw:path svg:d="M 156.7347 0.0 L 156.7347 0.0 L 156.7347 0.0 Q 156.7347 0.0 156.7347 26.12245 L 182.85715 26.12245 L 182.85715 52.2449 Q 182.85715 104.4898 104.4898 104.4898 Q 26.12245 130.61224 0.0 52.2449 L 0.0 0.0 L 52.2449 0.0 Q 130.61224 0.0 156.7347 0.0 z" svg:height="1.044898mm" draw:style-name="style-1258" svg:viewBox="0.0 0.0 182.85715 104.4898" svg:width="1.8285714mm" svg:x="233.5347mm" svg:y="59.559185mm"/>
          <draw:path svg:d="M 417.9592 26.12245 L 417.9592 0.0 L 470.2041 0.0 L 496.32654 0.0 L 522.449 26.12245 Q 548.5714 26.12245 522.449 52.2449 Q 522.449 78.36735 496.32654 104.4898 Q 470.2041 104.4898 470.2041 130.61224 L 470.2041 182.85715 L 444.08163 182.85715 L 417.9592 182.85715 L 417.9592 208.9796 L 417.9592 208.9796 L 444.08163 208.9796 L 444.08163 235.10205 L 444.08163 235.10205 L 470.2041 235.10205 L 470.2041 235.10205 L 470.2041 235.10205 L 496.32654 235.10205 L 522.449 235.10205 L 522.449 235.10205 L 522.449 235.10205 L 522.449 235.10205 L 522.449 235.10205 L 522.449 261.2245 L 522.449 261.2245 L 548.5714 287.34695 L 548.5714 339.59183 L 470.2041 339.59183 L 391.83673 339.59183 L 313.4694 313.4694 L 235.10205 287.34695 L 156.7347 287.34695 L 104.4898 287.34695 L 104.4898 287.34695 Q 104.4898 287.34695 52.2449 261.2245 L 3.6379788E-12 235.10205 L 3.6379788E-12 235.10205 L 3.6379788E-12 208.9796 L 52.2449 208.9796 Q 104.4898 182.85715 130.61224 208.9796 L 156.7347 208.9796 L 287.34695 182.85715 Q 417.9592 156.7347 391.83673 130.61224 Q 391.83673 78.36735 391.83673 78.36735 L 391.83673 78.36735 L 391.83673 78.36735 Q 417.9592 78.36735 417.9592 26.12245 z" svg:height="3.3959184mm" draw:style-name="style-1259" svg:viewBox="0.0 0.0 548.5714 339.59183" svg:width="5.4857144mm" svg:x="228.31021mm" svg:y="164.31021mm"/>
          <draw:path svg:d="M 653.0612 26.12245 L 679.18365 26.12245 L 679.18365 26.12245 Q 679.18365 26.12245 705.30615 52.2449 L 705.30615 52.2449 L 731.4286 78.36735 Q 757.551 104.4898 731.4286 104.4898 Q 731.4286 130.61224 705.30615 130.61224 L 679.18365 130.61224 L 653.0612 130.61224 Q 626.9388 130.61224 600.81635 130.61224 L 600.81635 130.61224 L 600.81635 130.61224 L 600.81635 130.61224 L 574.6939 130.61224 L 574.6939 130.61224 L 444.08163 130.61224 Q 339.59183 130.61224 339.59183 78.36735 Q 339.59183 52.2449 313.4694 78.36735 L 287.34695 78.36735 L 287.34695 78.36735 Q 287.34695 78.36735 261.2245 52.2449 Q 261.2245 26.12245 208.9796 26.12245 Q 156.7347 26.12245 78.36735 26.12245 L -3.6379788E-12 0.0 L 313.4694 0.0 Q 626.9388 26.12245 653.0612 26.12245 z" svg:height="1.3061224mm" draw:style-name="style-1260" svg:viewBox="0.0 0.0 731.4286 130.61224" svg:width="7.3142858mm" svg:x="300.6694mm" svg:y="113.63265mm"/>
          <draw:path svg:d="M 0.0 26.12245 L 0.0 0.0 L 52.2449 0.0 Q 104.4898 0.0 130.61224 26.12245 L 182.85715 52.2449 L 287.34695 52.2449 L 391.83673 52.2449 L 391.83673 78.36735 Q 391.83673 104.4898 391.83673 130.61224 L 391.83673 130.61224 L 287.34695 130.61224 Q 182.85715 104.4898 78.36735 78.36735 L 0.0 52.2449 L 0.0 26.12245 z" svg:height="1.3061224mm" draw:style-name="style-1261" svg:viewBox="0.0 0.0 391.83673 130.61224" svg:width="3.9183674mm" svg:x="274.0245mm" svg:y="159.34694mm"/>
          <draw:path svg:d="M 339.59183 -1.8189894E-12 L 339.59183 -1.8189894E-12 L 391.83673 26.12245 Q 444.08163 52.2449 444.08163 78.36735 L 444.08163 104.4898 L 444.08163 182.85715 Q 444.08163 261.2245 470.2041 287.34695 L 496.32654 313.4694 L 496.32654 313.4694 L 522.449 313.4694 L 496.32654 339.59183 Q 496.32654 365.7143 470.2041 365.7143 L 444.08163 365.7143 L 339.59183 365.7143 Q 208.9796 365.7143 130.61224 391.83673 Q 26.12245 417.9592 26.12245 417.9592 L 26.12245 417.9592 L 26.12245 417.9592 Q 26.12245 417.9592 0.0 391.83673 Q 0.0 365.7143 26.12245 365.7143 Q 78.36735 365.7143 78.36735 313.4694 Q 78.36735 287.34695 130.61224 235.10205 L 182.85715 182.85715 L 182.85715 182.85715 Q 208.9796 156.7347 235.10205 130.61224 L 235.10205 104.4898 L 235.10205 104.4898 Q 235.10205 78.36735 261.2245 78.36735 L 261.2245 78.36735 L 261.2245 52.2449 Q 261.2245 26.12245 287.34695 26.12245 L 313.4694 26.12245 L 313.4694 -1.8189894E-12 Q 339.59183 -1.8189894E-12 339.59183 -1.8189894E-12 z" svg:height="4.179592mm" draw:style-name="style-1262" svg:viewBox="0.0 0.0 522.449 417.9592" svg:width="5.2244897mm" svg:x="8.0979595mm" svg:y="155.16734mm"/>
          <draw:path svg:d="M 208.9796 26.12245 L 235.10205 9.094947E-13 L 235.10205 9.094947E-13 L 235.10205 9.094947E-13 L 235.10205 26.12245 Q 261.2245 78.36735 287.34695 78.36735 L 287.34695 78.36735 L 287.34695 78.36735 Q 287.34695 104.4898 313.4694 130.61224 L 313.4694 156.7347 L 287.34695 156.7347 Q 287.34695 182.85715 287.34695 182.85715 L 313.4694 182.85715 L 313.4694 235.10205 L 313.4694 287.34695 L 287.34695 287.34695 L 287.34695 287.34695 L 287.34695 235.10205 Q 287.34695 208.9796 235.10205 287.34695 L 182.85715 391.83673 L 182.85715 391.83673 Q 182.85715 391.83673 156.7347 339.59183 Q 156.7347 313.4694 78.36735 313.4694 L 0.0 313.4694 L 0.0 287.34695 Q 0.0 235.10205 26.12245 235.10205 Q 78.36735 208.9796 78.36735 208.9796 L 78.36735 182.85715 L 130.61224 130.61224 Q 182.85715 78.36735 208.9796 26.12245 z" svg:height="3.9183674mm" draw:style-name="style-1263" svg:viewBox="0.0 0.0 313.4694 391.83673" svg:width="3.1346939mm" svg:x="217.6mm" svg:y="74.97143mm"/>
          <draw:path svg:d="M 287.34695 26.12245 L 287.34695 -3.6379788E-12 L 313.4694 -3.6379788E-12 L 339.59183 -3.6379788E-12 L 365.7143 -3.6379788E-12 L 391.83673 26.12245 L 470.2041 26.12245 Q 548.5714 52.2449 600.81635 78.36735 Q 626.9388 78.36735 574.6939 104.4898 Q 522.449 130.61224 522.449 130.61224 L 522.449 130.61224 L 496.32654 130.61224 Q 496.32654 130.61224 391.83673 130.61224 Q 313.4694 130.61224 313.4694 182.85715 Q 313.4694 235.10205 339.59183 235.10205 L 391.83673 261.2245 L 391.83673 261.2245 Q 391.83673 287.34695 235.10205 287.34695 L 104.4898 287.34695 L 104.4898 313.4694 L 104.4898 313.4694 L 78.36735 313.4694 Q 78.36735 287.34695 78.36735 313.4694 L 52.2449 313.4694 L 52.2449 313.4694 Q 26.12245 313.4694 52.2449 235.10205 Q 52.2449 156.7347 3.6379788E-12 130.61224 Q -26.12245 130.61224 3.6379788E-12 104.4898 Q 52.2449 78.36735 52.2449 78.36735 L 52.2449 52.2449 L 52.2449 52.2449 Q 52.2449 26.12245 78.36735 26.12245 L 104.4898 26.12245 L 104.4898 26.12245 L 104.4898 26.12245 L 130.61224 26.12245 L 182.85715 26.12245 L 235.10205 26.12245 L 261.2245 26.12245 L 261.2245 26.12245 Q 287.34695 26.12245 287.34695 26.12245 z" svg:height="3.1346939mm" draw:style-name="style-1264" svg:viewBox="0.0 0.0 600.81635 313.4694" svg:width="6.0081635mm" svg:x="187.8204mm" svg:y="189.38776mm"/>
          <draw:path svg:d="M -1.8189894E-12 26.12245 L -1.8189894E-12 0.0 L 26.12245 0.0 L 26.12245 0.0 L 26.12245 0.0 Q 26.12245 0.0 52.2449 26.12245 L 52.2449 26.12245 L 78.36735 104.4898 Q 104.4898 182.85715 182.85715 182.85715 Q 287.34695 182.85715 287.34695 287.34695 Q 287.34695 365.7143 261.2245 391.83673 L 261.2245 444.08163 L 417.9592 444.08163 L 574.6939 444.08163 L 574.6939 470.2041 Q 574.6939 496.32654 444.08163 496.32654 L 287.34695 522.449 L 287.34695 548.5714 L 287.34695 574.6939 L 313.4694 626.9388 Q 339.59183 679.18365 339.59183 705.30615 L 339.59183 757.551 L 313.4694 757.551 L 287.34695 757.551 L 287.34695 731.4286 Q 287.34695 705.30615 235.10205 653.0612 Q 235.10205 600.81635 182.85715 600.81635 Q 156.7347 574.6939 156.7347 626.9388 L 156.7347 679.18365 L 156.7347 679.18365 Q 130.61224 679.18365 104.4898 496.32654 Q 78.36735 339.59183 26.12245 182.85715 L -1.8189894E-12 52.2449 L -1.8189894E-12 26.12245 L -1.8189894E-12 26.12245 L -1.8189894E-12 26.12245 z" svg:height="7.5755105mm" draw:style-name="style-1265" svg:viewBox="0.0 0.0 574.6939 757.551" svg:width="5.7469387mm" svg:x="159.60817mm" svg:y="166.92245mm"/>
          <draw:path svg:d="M 914.2857 52.2449 L 914.2857 52.2449 L 914.2857 52.2449 L 914.2857 78.36735 L 940.4082 78.36735 L 966.53064 78.36735 L 992.6531 52.2449 L 1018.7755 26.12245 L 1071.0204 52.2449 Q 1097.1428 78.36735 1097.1428 78.36735 L 1123.2654 78.36735 L 1123.2654 78.36735 L 1123.2654 78.36735 L 1123.2654 104.4898 L 1123.2654 104.4898 L 1149.3878 104.4898 L 1149.3878 130.61224 L 1201.6327 104.4898 Q 1253.8776 78.36735 1332.2449 104.4898 L 1384.4899 104.4898 L 1436.7347 104.4898 L 1462.8572 104.4898 L 1488.9796 130.61224 Q 1488.9796 156.7347 1515.102 182.85715 L 1515.102 182.85715 L 1515.102 182.85715 Q 1488.9796 182.85715 1488.9796 235.10205 L 1488.9796 261.2245 L 1515.102 313.4694 L 1515.102 365.7143 L 1488.9796 365.7143 L 1462.8572 391.83673 L 1384.4899 391.83673 Q 1306.1224 391.83673 1149.3878 444.08163 L 992.6531 496.32654 L 966.53064 496.32654 L 940.4082 496.32654 L 940.4082 522.449 L 940.4082 522.449 L 914.2857 522.449 Q 888.16327 548.5714 862.04083 548.5714 L 809.79596 548.5714 L 809.79596 548.5714 L 809.79596 548.5714 L 757.551 522.449 L 705.30615 522.449 L 705.30615 496.32654 L 705.30615 444.08163 L 679.18365 444.08163 L 679.18365 444.08163 L 653.0612 417.9592 Q 600.81635 391.83673 574.6939 391.83673 Q 548.5714 339.59183 444.08163 339.59183 Q 313.4694 339.59183 313.4694 313.4694 Q 287.34695 287.34695 235.10205 261.2245 L 156.7347 235.10205 L 156.7347 261.2245 L 130.61224 261.2245 L 130.61224 261.2245 L 130.61224 287.34695 L 130.61224 287.34695 L 130.61224 287.34695 L 104.4898 287.34695 L 104.4898 287.34695 L 78.36735 287.34695 L 78.36735 287.34695 L 78.36735 287.34695 L 78.36735 287.34695 L 52.2449 261.2245 L 52.2449 235.10205 L 26.12245 235.10205 L -1.8189894E-12 235.10205 L -1.8189894E-12 208.9796 L 26.12245 208.9796 L 26.12245 208.9796 L 26.12245 182.85715 L 26.12245 182.85715 L 26.12245 182.85715 L 78.36735 182.85715 L 130.61224 182.85715 L 208.9796 130.61224 Q 287.34695 78.36735 470.2041 78.36735 Q 653.0612 78.36735 653.0612 26.12245 Q 653.0612 1.8189894E-12 679.18365 1.8189894E-12 Q 705.30615 1.8189894E-12 705.30615 26.12245 Q 705.30615 78.36735 757.551 78.36735 Q 809.79596 52.2449 862.04083 52.2449 Q 914.2857 26.12245 914.2857 52.2449 z" svg:height="5.4857144mm" draw:style-name="style-1266" svg:viewBox="0.0 0.0 1515.102 548.5714" svg:width="15.151021mm" svg:x="101.09388mm" svg:y="144.45714mm"/>
          <draw:path svg:d="M 26.12245 -1.8189894E-12 L 52.2449 -1.8189894E-12 L 156.7347 -1.8189894E-12 L 261.2245 -1.8189894E-12 L 287.34695 26.12245 L 313.4694 52.2449 L 313.4694 52.2449 L 313.4694 52.2449 L 339.59183 52.2449 L 339.59183 52.2449 L 313.4694 78.36735 L 261.2245 104.4898 L 182.85715 104.4898 L 104.4898 104.4898 L 52.2449 104.4898 Q 26.12245 104.4898 0.0 52.2449 Q 0.0 26.12245 26.12245 -1.8189894E-12 z" svg:height="1.044898mm" draw:style-name="style-1267" svg:viewBox="0.0 0.0 339.59183 104.4898" svg:width="3.3959184mm" svg:x="229.3551mm" svg:y="139.49388mm"/>
          <draw:path svg:d="M 600.81635 26.12245 L 600.81635 26.12245 L 626.9388 0.0 L 626.9388 0.0 L 626.9388 0.0 L 626.9388 0.0 L 653.0612 26.12245 L 653.0612 52.2449 L 679.18365 52.2449 L 731.4286 78.36735 L 757.551 78.36735 Q 783.67346 104.4898 757.551 104.4898 L 757.551 130.61224 L 783.67346 130.61224 Q 783.67346 156.7347 783.67346 156.7347 Q 783.67346 182.85715 783.67346 182.85715 L 783.67346 182.85715 L 783.67346 182.85715 L 783.67346 182.85715 L 731.4286 208.9796 L 679.18365 208.9796 L 679.18365 208.9796 Q 653.0612 235.10205 653.0612 235.10205 L 653.0612 235.10205 L 626.9388 235.10205 Q 574.6939 235.10205 391.83673 235.10205 L 208.9796 261.2245 L 208.9796 261.2245 Q 182.85715 235.10205 208.9796 208.9796 Q 208.9796 182.85715 208.9796 156.7347 L 182.85715 130.61224 L 104.4898 130.61224 L 26.12245 130.61224 L 26.12245 130.61224 L 0.0 104.4898 L 0.0 78.36735 L 0.0 52.2449 L 26.12245 52.2449 L 52.2449 78.36735 L 156.7347 52.2449 Q 261.2245 26.12245 261.2245 26.12245 Q 235.10205 26.12245 235.10205 0.0 L 235.10205 0.0 L 417.9592 26.12245 Q 574.6939 26.12245 600.81635 26.12245 z" svg:height="2.6122448mm" draw:style-name="style-1268" svg:viewBox="0.0 0.0 783.67346 261.2245" svg:width="7.836735mm" svg:x="173.97551mm" svg:y="97.95918mm"/>
          <draw:path svg:d="M 52.2449 0.0 L 78.36735 0.0 L 130.61224 0.0 Q 182.85715 0.0 208.9796 26.12245 Q 208.9796 26.12245 261.2245 26.12245 Q 313.4694 26.12245 365.7143 0.0 L 417.9592 0.0 L 417.9592 26.12245 Q 417.9592 26.12245 339.59183 78.36735 Q 287.34695 130.61224 208.9796 130.61224 L 130.61224 130.61224 L 104.4898 130.61224 L 104.4898 130.61224 L 78.36735 104.4898 L 52.2449 104.4898 L 52.2449 104.4898 Q 52.2449 78.36735 26.12245 78.36735 Q 0.0 78.36735 0.0 52.2449 L 0.0 26.12245 L 26.12245 26.12245 Q 52.2449 26.12245 52.2449 0.0 z" svg:height="1.3061224mm" draw:style-name="style-1269" svg:viewBox="0.0 0.0 417.9592 130.61224" svg:width="4.179592mm" svg:x="212.63673mm" svg:y="209.24081mm"/>
          <draw:path svg:d="M 626.9388 104.4898 L 626.9388 156.7347 L 679.18365 156.7347 Q 705.30615 182.85715 705.30615 235.10205 Q 705.30615 287.34695 731.4286 287.34695 L 783.67346 287.34695 L 783.67346 287.34695 Q 783.67346 313.4694 679.18365 313.4694 L 574.6939 313.4694 L 522.449 313.4694 Q 496.32654 313.4694 313.4694 287.34695 Q 156.7347 261.2245 156.7347 235.10205 L 130.61224 208.9796 L 104.4898 235.10205 Q 104.4898 261.2245 104.4898 261.2245 L 104.4898 261.2245 L 78.36735 261.2245 Q 52.2449 261.2245 52.2449 235.10205 Q 52.2449 208.9796 26.12245 208.9796 Q 0.0 208.9796 0.0 182.85715 L 26.12245 156.7347 L 78.36735 156.7347 L 130.61224 156.7347 L 235.10205 182.85715 Q 339.59183 208.9796 417.9592 208.9796 L 470.2041 208.9796 L 470.2041 182.85715 L 470.2041 156.7347 L 444.08163 156.7347 L 417.9592 156.7347 L 417.9592 130.61224 L 417.9592 104.4898 L 444.08163 104.4898 L 470.2041 104.4898 L 522.449 26.12245 Q 574.6939 -26.12245 574.6939 -1.8189894E-12 Q 626.9388 52.2449 626.9388 104.4898 z" svg:height="3.1346939mm" draw:style-name="style-1270" svg:viewBox="0.0 0.0 783.67346 313.4694" svg:width="7.836735mm" svg:x="98.74286mm" svg:y="97.175514mm"/>
          <draw:path svg:d="M 26.12245 0.0 L 52.2449 0.0 L 52.2449 26.12245 Q 52.2449 52.2449 313.4694 104.4898 Q 600.81635 130.61224 574.6939 130.61224 Q 574.6939 156.7347 548.5714 156.7347 L 548.5714 156.7347 L 522.449 156.7347 Q 496.32654 156.7347 365.7143 182.85715 L 235.10205 208.9796 L 235.10205 208.9796 Q 235.10205 182.85715 130.61224 156.7347 L 26.12245 130.61224 L 26.12245 104.4898 Q 26.12245 78.36735 0.0 52.2449 Q 0.0 0.0 26.12245 0.0 z" svg:height="2.089796mm" draw:style-name="style-1271" svg:viewBox="0.0 0.0 574.6939 208.9796" svg:width="5.7469387mm" svg:x="77.061226mm" svg:y="123.82041mm"/>
          <draw:path svg:d="M 548.5714 130.61224 L 548.5714 130.61224 L 548.5714 130.61224 Q 548.5714 156.7347 470.2041 156.7347 Q 391.83673 182.85715 391.83673 208.9796 L 391.83673 235.10205 L 365.7143 235.10205 Q 365.7143 208.9796 313.4694 208.9796 Q 235.10205 208.9796 235.10205 235.10205 Q 261.2245 261.2245 261.2245 261.2245 Q 287.34695 287.34695 287.34695 313.4694 Q 287.34695 365.7143 261.2245 365.7143 L 235.10205 365.7143 L 235.10205 339.59183 L 235.10205 339.59183 L 235.10205 339.59183 Q 235.10205 313.4694 208.9796 313.4694 Q 156.7347 313.4694 156.7347 287.34695 Q 182.85715 261.2245 104.4898 235.10205 Q 0.0 208.9796 0.0 182.85715 L 0.0 130.61224 L 0.0 130.61224 L 0.0 104.4898 L 0.0 104.4898 L 0.0 104.4898 L 26.12245 104.4898 L 26.12245 78.36735 L 52.2449 78.36735 L 78.36735 104.4898 L 104.4898 104.4898 L 130.61224 104.4898 L 130.61224 78.36735 L 104.4898 78.36735 L 104.4898 78.36735 L 104.4898 52.2449 L 104.4898 52.2449 L 104.4898 52.2449 L 78.36735 52.2449 L 78.36735 52.2449 L 78.36735 26.12245 L 78.36735 26.12245 L 208.9796 1.8189894E-12 Q 313.4694 1.8189894E-12 339.59183 52.2449 Q 339.59183 78.36735 444.08163 104.4898 Q 548.5714 104.4898 548.5714 130.61224 z" svg:height="3.6571429mm" draw:style-name="style-1272" svg:viewBox="0.0 0.0 548.5714 365.7143" svg:width="5.4857144mm" svg:x="270.62857mm" svg:y="141.06123mm"/>
          <draw:path svg:d="M 0.0 0.0 L 0.0 0.0 L 104.4898 104.4898 Q 208.9796 208.9796 313.4694 261.2245 Q 417.9592 339.59183 417.9592 365.7143 Q 417.9592 365.7143 444.08163 365.7143 L 444.08163 391.83673 L 444.08163 391.83673 Q 444.08163 417.9592 470.2041 417.9592 L 470.2041 417.9592 L 470.2041 417.9592 Q 470.2041 417.9592 522.449 444.08163 L 548.5714 444.08163 L 548.5714 496.32654 L 548.5714 548.5714 L 626.9388 548.5714 Q 731.4286 574.6939 757.551 574.6939 Q 783.67346 574.6939 809.79596 600.81635 L 835.9184 600.81635 L 835.9184 600.81635 L 835.9184 626.9388 L 862.04083 626.9388 L 888.16327 626.9388 L 888.16327 679.18365 Q 888.16327 705.30615 862.04083 705.30615 L 835.9184 705.30615 L 835.9184 731.4286 L 835.9184 757.551 L 862.04083 757.551 L 862.04083 731.4286 L 862.04083 731.4286 L 888.16327 731.4286 L 888.16327 731.4286 L 888.16327 731.4286 L 888.16327 757.551 L 888.16327 757.551 L 914.2857 757.551 L 914.2857 783.67346 L 914.2857 783.67346 L 888.16327 783.67346 L 888.16327 783.67346 L 888.16327 783.67346 L 914.2857 809.79596 L 940.4082 835.9184 L 940.4082 835.9184 L 940.4082 835.9184 L 966.53064 835.9184 L 966.53064 835.9184 L 966.53064 862.04083 L 940.4082 862.04083 L 940.4082 862.04083 L 940.4082 888.16327 L 940.4082 888.16327 L 940.4082 888.16327 L 914.2857 888.16327 L 914.2857 914.2857 L 835.9184 914.2857 L 731.4286 914.2857 L 731.4286 888.16327 Q 731.4286 862.04083 679.18365 809.79596 Q 626.9388 757.551 574.6939 757.551 Q 522.449 731.4286 391.83673 731.4286 L 261.2245 731.4286 L 261.2245 679.18365 Q 261.2245 653.0612 208.9796 600.81635 Q 208.9796 548.5714 156.7347 391.83673 Q 130.61224 235.10205 104.4898 235.10205 L 78.36735 208.9796 L 78.36735 208.9796 L 52.2449 208.9796 L 52.2449 182.85715 Q 52.2449 156.7347 26.12245 156.7347 L 26.12245 156.7347 L 26.12245 104.4898 Q 0.0 52.2449 0.0 52.2449 L 0.0 26.12245 L 0.0 0.0 z" svg:height="9.142858mm" draw:style-name="style-1273" svg:viewBox="0.0 0.0 966.53064 914.2857" svg:width="9.665306mm" svg:x="74.710205mm" svg:y="100.83266mm"/>
          <draw:path svg:d="M 182.85715 26.12245 L 208.9796 0.0 L 235.10205 0.0 L 261.2245 0.0 L 261.2245 26.12245 L 235.10205 26.12245 L 235.10205 52.2449 L 235.10205 78.36735 L 261.2245 78.36735 L 287.34695 52.2449 L 287.34695 52.2449 L 287.34695 52.2449 L 313.4694 52.2449 L 313.4694 52.2449 L 313.4694 26.12245 L 339.59183 26.12245 L 339.59183 26.12245 L 339.59183 52.2449 L 391.83673 52.2449 L 417.9592 52.2449 L 444.08163 26.12245 L 470.2041 0.0 L 470.2041 0.0 L 470.2041 0.0 L 496.32654 0.0 Q 548.5714 0.0 548.5714 26.12245 L 548.5714 26.12245 L 522.449 26.12245 Q 496.32654 52.2449 548.5714 52.2449 Q 574.6939 52.2449 548.5714 130.61224 Q 522.449 208.9796 548.5714 208.9796 L 548.5714 208.9796 L 496.32654 261.2245 Q 417.9592 313.4694 444.08163 313.4694 Q 470.2041 313.4694 470.2041 339.59183 L 470.2041 365.7143 L 235.10205 365.7143 L 26.12245 365.7143 L 26.12245 365.7143 L 26.12245 365.7143 L 26.12245 339.59183 L 26.12245 339.59183 L 26.12245 313.4694 L 26.12245 313.4694 L 26.12245 313.4694 L 26.12245 313.4694 L 26.12245 287.34695 L 26.12245 287.34695 L 0.0 287.34695 L 0.0 261.2245 L 0.0 261.2245 L 26.12245 261.2245 L 26.12245 208.9796 L 26.12245 182.85715 L 78.36735 182.85715 Q 130.61224 156.7347 104.4898 156.7347 L 78.36735 156.7347 L 78.36735 130.61224 Q 78.36735 130.61224 52.2449 104.4898 L 52.2449 104.4898 L 78.36735 78.36735 Q 104.4898 52.2449 130.61224 26.12245 L 130.61224 26.12245 L 182.85715 26.12245 z" svg:height="3.6571429mm" draw:style-name="style-1274" svg:viewBox="0.0 0.0 548.5714 365.7143" svg:width="5.4857144mm" svg:x="249.99184mm" svg:y="209.50204mm"/>
          <draw:path svg:d="M 182.85715 417.9592 L 339.59183 3.6379788E-12 L 339.59183 52.2449 L 339.59183 104.4898 L 391.83673 104.4898 L 470.2041 130.61224 L 705.30615 78.36735 Q 940.4082 26.12245 966.53064 52.2449 L 966.53064 52.2449 L 966.53064 52.2449 Q 992.6531 26.12245 992.6531 26.12245 L 992.6531 26.12245 L 1018.7755 26.12245 L 1018.7755 26.12245 L 1071.0204 26.12245 L 1097.1428 26.12245 L 1332.2449 26.12245 Q 1541.2245 26.12245 1593.4694 3.6379788E-12 L 1671.8368 3.6379788E-12 L 1671.8368 26.12245 Q 1671.8368 78.36735 1593.4694 78.36735 Q 1515.102 104.4898 1488.9796 182.85715 Q 1436.7347 287.34695 1384.4899 287.34695 Q 1306.1224 287.34695 1332.2449 313.4694 Q 1358.3673 339.59183 1280.0 339.59183 L 1227.7551 339.59183 L 1227.7551 365.7143 L 1227.7551 365.7143 L 1201.6327 365.7143 L 1201.6327 391.83673 L 1201.6327 391.83673 L 1227.7551 391.83673 L 1227.7551 391.83673 L 1227.7551 391.83673 L 1253.8776 417.9592 L 1280.0 444.08163 L 1280.0 444.08163 L 1280.0 444.08163 L 1280.0 470.2041 L 1280.0 496.32654 L 1280.0 496.32654 L 1280.0 496.32654 L 1280.0 522.449 L 1280.0 522.449 L 1306.1224 574.6939 Q 1306.1224 626.9388 1436.7347 626.9388 Q 1541.2245 653.0612 1593.4694 653.0612 L 1645.7144 653.0612 L 1645.7144 679.18365 L 1645.7144 679.18365 L 1671.8368 679.18365 L 1671.8368 705.30615 L 1697.9592 705.30615 L 1724.0817 705.30615 L 1750.2041 731.4286 L 1750.2041 731.4286 L 1750.2041 731.4286 L 1750.2041 757.551 L 1724.0817 757.551 L 1697.9592 757.551 L 1697.9592 757.551 L 1697.9592 757.551 L 1645.7144 757.551 Q 1593.4694 809.79596 1593.4694 809.79596 L 1593.4694 809.79596 L 1593.4694 835.9184 L 1593.4694 862.04083 L 1567.3469 888.16327 Q 1567.3469 914.2857 1593.4694 940.4082 L 1645.7144 940.4082 L 1645.7144 940.4082 Q 1645.7144 966.53064 1671.8368 966.53064 L 1697.9592 966.53064 L 1619.5919 992.6531 Q 1541.2245 992.6531 1541.2245 1018.7755 Q 1515.102 1018.7755 1488.9796 1044.898 L 1488.9796 1071.0204 L 1462.8572 1097.1428 L 1436.7347 1123.2654 L 1436.7347 1149.3878 L 1436.7347 1175.5103 L 1358.3673 1175.5103 Q 1280.0 1175.5103 1175.5103 1201.6327 L 1044.898 1201.6327 L 940.4082 1201.6327 Q 835.9184 1175.5103 809.79596 1175.5103 Q 757.551 1175.5103 809.79596 1149.3878 Q 835.9184 1123.2654 809.79596 1097.1428 Q 809.79596 1071.0204 731.4286 1097.1428 L 653.0612 1123.2654 L 522.449 1123.2654 L 391.83673 1123.2654 L 391.83673 1123.2654 Q 391.83673 1097.1428 313.4694 1071.0204 Q 261.2245 1018.7755 182.85715 992.6531 Q 104.4898 966.53064 52.2449 966.53064 L 9.094947E-13 992.6531 L 9.094947E-13 966.53064 L 26.12245 940.4082 L 26.12245 888.16327 Q 26.12245 835.9184 182.85715 417.9592 z" svg:height="12.016327mm" draw:style-name="style-1275" svg:viewBox="0.0 0.0 1750.2041 1201.6327" svg:width="17.50204mm" svg:x="68.179596mm" svg:y="186.25307mm"/>
          <draw:path svg:d="M 0.0 -1.8189894E-12 L 78.36735 -1.8189894E-12 L 208.9796 -1.8189894E-12 Q 339.59183 -1.8189894E-12 365.7143 26.12245 L 365.7143 26.12245 L 417.9592 26.12245 L 444.08163 52.2449 L 522.449 52.2449 L 626.9388 52.2449 L 626.9388 78.36735 L 626.9388 78.36735 L 626.9388 104.4898 Q 626.9388 130.61224 600.81635 156.7347 L 600.81635 182.85715 L 574.6939 182.85715 Q 574.6939 156.7347 496.32654 156.7347 L 417.9592 104.4898 L 365.7143 104.4898 Q 287.34695 104.4898 104.4898 52.2449 Q -52.2449 -1.8189894E-12 0.0 -1.8189894E-12 z" svg:height="1.8285714mm" draw:style-name="style-1276" svg:viewBox="0.0 0.0 626.9388 182.85715" svg:width="6.2693877mm" svg:x="55.379593mm" svg:y="155.16734mm"/>
          <draw:path svg:d="M 26.12245 26.12245 L 26.12245 0.0 L 156.7347 26.12245 Q 261.2245 52.2449 261.2245 104.4898 L 261.2245 130.61224 L 261.2245 130.61224 Q 261.2245 156.7347 287.34695 156.7347 L 313.4694 156.7347 L 339.59183 182.85715 Q 365.7143 182.85715 365.7143 208.9796 Q 365.7143 261.2245 391.83673 261.2245 Q 417.9592 287.34695 391.83673 313.4694 Q 391.83673 339.59183 339.59183 339.59183 L 287.34695 339.59183 L 235.10205 339.59183 Q 182.85715 313.4694 156.7347 313.4694 L 156.7347 287.34695 L 156.7347 287.34695 Q 156.7347 287.34695 104.4898 261.2245 Q 26.12245 235.10205 26.12245 208.9796 Q 52.2449 182.85715 26.12245 156.7347 L 0.0 104.4898 L 0.0 78.36735 Q 0.0 52.2449 26.12245 26.12245 z" svg:height="3.3959184mm" draw:style-name="style-1277" svg:viewBox="0.0 0.0 391.83673 339.59183" svg:width="3.9183674mm" svg:x="301.45306mm" svg:y="142.62857mm"/>
          <draw:path svg:d="M 156.7347 0.0 L 182.85715 0.0 L 208.9796 0.0 L 261.2245 0.0 L 261.2245 26.12245 L 261.2245 26.12245 L 287.34695 26.12245 Q 287.34695 52.2449 313.4694 52.2449 L 313.4694 52.2449 L 313.4694 52.2449 Q 313.4694 78.36735 339.59183 78.36735 L 339.59183 104.4898 L 365.7143 104.4898 L 365.7143 104.4898 L 365.7143 156.7347 Q 365.7143 235.10205 365.7143 261.2245 L 365.7143 313.4694 L 365.7143 339.59183 L 365.7143 365.7143 L 391.83673 365.7143 L 391.83673 365.7143 L 417.9592 391.83673 Q 444.08163 417.9592 470.2041 391.83673 L 496.32654 391.83673 L 522.449 444.08163 Q 522.449 470.2041 470.2041 496.32654 Q 444.08163 496.32654 444.08163 522.449 L 417.9592 548.5714 L 417.9592 574.6939 Q 417.9592 626.9388 417.9592 679.18365 L 417.9592 731.4286 L 417.9592 731.4286 L 417.9592 757.551 L 417.9592 757.551 Q 391.83673 731.4286 339.59183 626.9388 Q 313.4694 496.32654 261.2245 470.2041 Q 208.9796 417.9592 130.61224 313.4694 L 52.2449 208.9796 L 52.2449 182.85715 L 52.2449 182.85715 L 26.12245 156.7347 L 0.0 130.61224 L 0.0 104.4898 L 0.0 52.2449 L 26.12245 52.2449 L 26.12245 52.2449 L 26.12245 78.36735 L 52.2449 78.36735 L 52.2449 104.4898 Q 78.36735 156.7347 104.4898 156.7347 Q 130.61224 156.7347 130.61224 130.61224 L 130.61224 130.61224 L 130.61224 130.61224 Q 156.7347 130.61224 130.61224 78.36735 Q 104.4898 26.12245 156.7347 0.0 z" svg:height="7.5755105mm" draw:style-name="style-1278" svg:viewBox="0.0 0.0 522.449 757.551" svg:width="5.2244897mm" svg:x="174.49796mm" svg:y="181.2898mm"/>
          <draw:path svg:d="M 417.9592 26.12245 L 548.5714 26.12245 L 548.5714 52.2449 Q 548.5714 52.2449 574.6939 52.2449 L 574.6939 52.2449 L 574.6939 78.36735 L 600.81635 78.36735 L 600.81635 78.36735 L 600.81635 104.4898 L 626.9388 104.4898 L 653.0612 104.4898 L 653.0612 130.61224 L 653.0612 130.61224 L 574.6939 130.61224 Q 496.32654 156.7347 339.59183 156.7347 L 156.7347 156.7347 L 156.7347 156.7347 Q 130.61224 130.61224 130.61224 130.61224 L 130.61224 130.61224 L 130.61224 130.61224 Q 104.4898 104.4898 78.36735 104.4898 L 52.2449 78.36735 L 52.2449 52.2449 Q 26.12245 52.2449 26.12245 52.2449 L 26.12245 52.2449 L 26.12245 52.2449 Q 26.12245 26.12245 0.0 0.0 L 0.0 0.0 L 26.12245 0.0 Q 78.36735 0.0 182.85715 0.0 Q 287.34695 0.0 417.9592 26.12245 z" svg:height="1.5673469mm" draw:style-name="style-1279" svg:viewBox="0.0 0.0 653.0612 156.7347" svg:width="6.5306125mm" svg:x="248.4245mm" svg:y="196.96327mm"/>
          <draw:path svg:d="M 78.36735 0.0 L 78.36735 0.0 L 104.4898 26.12245 Q 156.7347 52.2449 130.61224 130.61224 Q 104.4898 208.9796 130.61224 208.9796 L 130.61224 208.9796 L 130.61224 208.9796 L 104.4898 235.10205 L 104.4898 235.10205 L 104.4898 261.2245 L 104.4898 261.2245 L 104.4898 261.2245 L 130.61224 261.2245 L 130.61224 261.2245 L 156.7347 261.2245 L 182.85715 261.2245 L 208.9796 261.2245 Q 208.9796 261.2245 313.4694 261.2245 L 391.83673 261.2245 L 391.83673 261.2245 L 417.9592 261.2245 L 417.9592 261.2245 L 417.9592 261.2245 L 391.83673 287.34695 Q 365.7143 287.34695 365.7143 339.59183 Q 365.7143 391.83673 339.59183 391.83673 L 339.59183 417.9592 L 339.59183 417.9592 L 339.59183 417.9592 L 208.9796 417.9592 L 52.2449 417.9592 L 52.2449 339.59183 Q 52.2449 261.2245 26.12245 261.2245 Q 26.12245 261.2245 0.0 182.85715 Q 0.0 130.61224 26.12245 78.36735 L 52.2449 26.12245 L 52.2449 26.12245 Q 52.2449 26.12245 78.36735 0.0 z" svg:height="4.179592mm" draw:style-name="style-1280" svg:viewBox="0.0 0.0 417.9592 417.9592" svg:width="4.179592mm" svg:x="222.04082mm" svg:y="208.9796mm"/>
          <draw:path svg:d="M 182.85715 0.0 L 208.9796 0.0 L 235.10205 0.0 Q 261.2245 0.0 287.34695 0.0 L 339.59183 0.0 L 444.08163 0.0 L 522.449 0.0 L 522.449 0.0 Q 548.5714 26.12245 548.5714 52.2449 L 548.5714 52.2449 L 548.5714 78.36735 L 548.5714 104.4898 L 548.5714 104.4898 L 548.5714 104.4898 L 600.81635 130.61224 L 626.9388 156.7347 L 626.9388 156.7347 L 626.9388 156.7347 L 600.81635 156.7347 Q 574.6939 156.7347 574.6939 182.85715 Q 548.5714 208.9796 391.83673 182.85715 L 208.9796 156.7347 L 208.9796 156.7347 Q 182.85715 130.61224 182.85715 130.61224 L 182.85715 130.61224 L 182.85715 130.61224 L 156.7347 130.61224 L 156.7347 104.4898 L 156.7347 78.36735 L 78.36735 78.36735 Q -3.6379788E-12 78.36735 -3.6379788E-12 52.2449 Q -3.6379788E-12 26.12245 26.12245 0.0 L 52.2449 0.0 L 130.61224 0.0 Q 182.85715 0.0 182.85715 0.0 z" svg:height="1.8285714mm" draw:style-name="style-1281" svg:viewBox="0.0 0.0 626.9388 182.85715" svg:width="6.2693877mm" svg:x="201.92653mm" svg:y="140.53877mm"/>
          <draw:path svg:d="M 0.0 0.0 L 26.12245 0.0 L 52.2449 0.0 L 78.36735 0.0 L 182.85715 52.2449 Q 261.2245 78.36735 287.34695 104.4898 Q 287.34695 130.61224 339.59183 130.61224 L 365.7143 130.61224 L 365.7143 156.7347 Q 339.59183 182.85715 339.59183 208.9796 Q 339.59183 235.10205 261.2245 235.10205 Q 182.85715 208.9796 182.85715 182.85715 L 182.85715 156.7347 L 156.7347 156.7347 Q 156.7347 182.85715 130.61224 208.9796 Q 130.61224 235.10205 78.36735 208.9796 L 26.12245 182.85715 L 26.12245 182.85715 Q 0.0 182.85715 26.12245 104.4898 Q 52.2449 26.12245 26.12245 26.12245 Q -26.12245 26.12245 0.0 0.0 z M 261.2245 182.85715 Q 261.2245 182.85715 261.2245 156.7347 Q 287.34695 156.7347 287.34695 182.85715 Q 287.34695 182.85715 261.2245 182.85715 z" svg:height="2.3510203mm" draw:style-name="style-1282" svg:viewBox="0.0 0.0 365.7143 235.10205" svg:width="3.6571429mm" svg:x="255.21632mm" svg:y="209.76328mm"/>
          <draw:path svg:d="M 0.0 26.12245 L 0.0 0.0 L 52.2449 0.0 L 78.36735 0.0 L 78.36735 26.12245 L 104.4898 52.2449 L 104.4898 52.2449 L 104.4898 78.36735 L 130.61224 156.7347 Q 156.7347 208.9796 156.7347 208.9796 L 156.7347 208.9796 L 156.7347 235.10205 Q 182.85715 261.2245 313.4694 261.2245 L 417.9592 261.2245 L 417.9592 287.34695 L 417.9592 287.34695 L 417.9592 287.34695 Q 391.83673 313.4694 287.34695 313.4694 Q 182.85715 313.4694 182.85715 365.7143 L 208.9796 391.83673 L 208.9796 417.9592 L 208.9796 444.08163 L 235.10205 470.2041 L 235.10205 496.32654 L 208.9796 496.32654 Q 208.9796 470.2041 182.85715 470.2041 L 156.7347 470.2041 L 156.7347 522.449 L 156.7347 548.5714 L 156.7347 548.5714 Q 156.7347 548.5714 78.36735 313.4694 L 0.0 52.2449 L 0.0 26.12245 z" svg:height="5.4857144mm" draw:style-name="style-1283" svg:viewBox="0.0 0.0 417.9592 548.5714" svg:width="4.179592mm" svg:x="151.51021mm" svg:y="138.44897mm"/>
          <draw:path svg:d="M 78.36735 26.12245 L 78.36735 0.0 L 104.4898 0.0 L 130.61224 0.0 L 130.61224 0.0 Q 130.61224 0.0 156.7347 26.12245 L 156.7347 26.12245 L 313.4694 52.2449 Q 470.2041 78.36735 548.5714 104.4898 Q 626.9388 104.4898 783.67346 104.4898 L 940.4082 104.4898 L 1071.0204 156.7347 Q 1201.6327 182.85715 1175.5103 208.9796 Q 1175.5103 235.10205 1253.8776 261.2245 Q 1306.1224 287.34695 1306.1224 313.4694 Q 1332.2449 365.7143 1462.8572 365.7143 Q 1593.4694 365.7143 1619.5919 365.7143 L 1619.5919 365.7143 L 1619.5919 391.83673 L 1619.5919 417.9592 L 1593.4694 444.08163 L 1567.3469 470.2041 L 1567.3469 470.2041 L 1567.3469 470.2041 L 1567.3469 496.32654 L 1567.3469 496.32654 L 1593.4694 496.32654 L 1593.4694 522.449 L 1619.5919 522.449 L 1645.7144 522.449 L 1645.7144 548.5714 L 1671.8368 548.5714 L 1671.8368 548.5714 L 1671.8368 574.6939 L 1671.8368 574.6939 L 1697.9592 574.6939 L 1724.0817 574.6939 L 1776.3265 574.6939 L 1776.3265 574.6939 L 1776.3265 574.6939 L 1802.449 574.6939 L 1802.449 574.6939 L 1828.5714 600.81635 L 1828.5714 600.81635 L 1828.5714 600.81635 L 1828.5714 626.9388 L 1776.3265 626.9388 L 1750.2041 626.9388 L 1750.2041 653.0612 L 1724.0817 653.0612 L 1724.0817 653.0612 L 1724.0817 679.18365 L 1697.9592 679.18365 L 1671.8368 679.18365 L 1462.8572 783.67346 Q 1227.7551 888.16327 1201.6327 914.2857 L 1175.5103 914.2857 L 1149.3878 914.2857 L 1149.3878 888.16327 L 1149.3878 888.16327 L 1149.3878 888.16327 L 1123.2654 888.16327 L 1123.2654 888.16327 L 1123.2654 862.04083 Q 1097.1428 862.04083 966.53064 653.0612 Q 835.9184 444.08163 679.18365 391.83673 Q 548.5714 365.7143 339.59183 261.2245 L 130.61224 156.7347 L 104.4898 130.61224 L 78.36735 104.4898 L 52.2449 104.4898 Q 0.0 104.4898 0.0 78.36735 L 0.0 78.36735 L 52.2449 78.36735 L 78.36735 52.2449 L 78.36735 52.2449 Q 104.4898 52.2449 78.36735 26.12245 z" svg:height="9.142858mm" draw:style-name="style-1284" svg:viewBox="0.0 0.0 1828.5714 914.2857" svg:width="18.285715mm" svg:x="36.04898mm" svg:y="163.52654mm"/>
          <draw:path svg:d="M 1.8189894E-12 52.2449 L 1.8189894E-12 -1.8189894E-12 L 26.12245 -1.8189894E-12 Q 52.2449 -1.8189894E-12 52.2449 26.12245 L 78.36735 26.12245 L 78.36735 26.12245 L 104.4898 26.12245 L 104.4898 52.2449 L 104.4898 78.36735 L 104.4898 104.4898 L 104.4898 156.7347 L 130.61224 208.9796 L 156.7347 287.34695 L 156.7347 287.34695 L 156.7347 313.4694 L 156.7347 313.4694 L 182.85715 313.4694 L 182.85715 365.7143 L 208.9796 391.83673 L 208.9796 417.9592 L 208.9796 470.2041 L 235.10205 470.2041 L 235.10205 470.2041 L 261.2245 496.32654 L 287.34695 522.449 L 365.7143 522.449 Q 470.2041 548.5714 470.2041 574.6939 L 470.2041 600.81635 L 470.2041 600.81635 Q 444.08163 626.9388 417.9592 626.9388 L 417.9592 626.9388 L 417.9592 626.9388 Q 391.83673 626.9388 365.7143 653.0612 L 339.59183 679.18365 L 313.4694 679.18365 Q 313.4694 679.18365 313.4694 705.30615 L 313.4694 705.30615 L 313.4694 705.30615 Q 313.4694 705.30615 313.4694 731.4286 L 313.4694 783.67346 L 313.4694 783.67346 L 313.4694 809.79596 L 313.4694 835.9184 L 313.4694 862.04083 L 313.4694 862.04083 L 313.4694 862.04083 L 313.4694 888.16327 L 313.4694 914.2857 L 287.34695 914.2857 L 261.2245 888.16327 L 261.2245 888.16327 L 261.2245 888.16327 L 235.10205 888.16327 L 235.10205 888.16327 L 235.10205 862.04083 L 208.9796 862.04083 L 208.9796 862.04083 L 208.9796 862.04083 L 208.9796 809.79596 L 208.9796 757.551 L 182.85715 731.4286 Q 156.7347 705.30615 78.36735 391.83673 L 1.8189894E-12 78.36735 L 1.8189894E-12 52.2449 z" svg:height="9.142858mm" draw:style-name="style-1285" svg:viewBox="0.0 0.0 470.2041 914.2857" svg:width="4.7020407mm" svg:x="153.07756mm" svg:y="143.15102mm"/>
          <draw:path svg:d="M 365.7143 0.0 L 417.9592 0.0 L 444.08163 0.0 L 470.2041 0.0 L 470.2041 156.7347 Q 496.32654 287.34695 522.449 287.34695 Q 548.5714 313.4694 548.5714 313.4694 L 548.5714 313.4694 L 365.7143 313.4694 L 208.9796 313.4694 L 208.9796 313.4694 L 208.9796 287.34695 L 208.9796 261.2245 L 208.9796 235.10205 L 208.9796 208.9796 L 208.9796 182.85715 L 104.4898 182.85715 Q 0.0 156.7347 0.0 156.7347 L 26.12245 130.61224 L 104.4898 130.61224 L 182.85715 104.4898 L 208.9796 104.4898 L 261.2245 104.4898 L 261.2245 52.2449 L 261.2245 26.12245 L 261.2245 26.12245 Q 287.34695 0.0 365.7143 0.0 z" svg:height="3.1346939mm" draw:style-name="style-1286" svg:viewBox="0.0 0.0 548.5714 313.4694" svg:width="5.4857144mm" svg:x="183.90204mm" svg:y="210.02449mm"/>
          <draw:path svg:d="M 52.2449 0.0 L 52.2449 0.0 L 52.2449 26.12245 Q 78.36735 26.12245 156.7347 26.12245 Q 235.10205 26.12245 261.2245 52.2449 L 261.2245 52.2449 L 261.2245 52.2449 L 261.2245 78.36735 L 261.2245 78.36735 L 261.2245 78.36735 L 287.34695 78.36735 L 287.34695 78.36735 L 287.34695 104.4898 L 313.4694 104.4898 L 313.4694 130.61224 L 313.4694 156.7347 L 261.2245 156.7347 Q 208.9796 130.61224 208.9796 130.61224 Q 182.85715 130.61224 104.4898 104.4898 L -3.6379788E-12 78.36735 L 26.12245 26.12245 Q 52.2449 0.0 52.2449 0.0 z" svg:height="1.5673469mm" draw:style-name="style-1287" svg:viewBox="0.0 0.0 313.4694 156.7347" svg:width="3.1346939mm" svg:x="304.58777mm" svg:y="187.29796mm"/>
          <draw:path svg:d="M 156.7347 26.12245 L 156.7347 0.0 L 182.85715 26.12245 Q 182.85715 52.2449 261.2245 78.36735 Q 339.59183 104.4898 391.83673 130.61224 Q 444.08163 130.61224 444.08163 130.61224 Q 470.2041 130.61224 548.5714 156.7347 L 626.9388 156.7347 L 626.9388 182.85715 L 626.9388 182.85715 L 600.81635 208.9796 Q 548.5714 235.10205 600.81635 235.10205 Q 626.9388 261.2245 653.0612 339.59183 Q 679.18365 391.83673 653.0612 444.08163 Q 653.0612 470.2041 679.18365 470.2041 Q 705.30615 470.2041 705.30615 496.32654 L 705.30615 522.449 L 679.18365 522.449 Q 653.0612 496.32654 626.9388 496.32654 L 600.81635 496.32654 L 548.5714 496.32654 Q 522.449 496.32654 444.08163 496.32654 Q 365.7143 496.32654 391.83673 522.449 L 391.83673 548.5714 L 391.83673 548.5714 Q 391.83673 548.5714 339.59183 548.5714 Q 287.34695 548.5714 182.85715 522.449 L 78.36735 522.449 L 78.36735 496.32654 L 78.36735 496.32654 L 52.2449 444.08163 Q 26.12245 417.9592 26.12245 391.83673 L 26.12245 391.83673 L -3.6379788E-12 391.83673 L -3.6379788E-12 391.83673 L -3.6379788E-12 365.7143 L -3.6379788E-12 365.7143 L -3.6379788E-12 365.7143 L -3.6379788E-12 339.59183 L 26.12245 339.59183 Q 52.2449 339.59183 52.2449 313.4694 Q 78.36735 313.4694 26.12245 287.34695 L -3.6379788E-12 287.34695 L -3.6379788E-12 261.2245 L -3.6379788E-12 235.10205 L -3.6379788E-12 208.9796 L 26.12245 182.85715 L 26.12245 182.85715 L 26.12245 182.85715 L 26.12245 156.7347 L 26.12245 156.7347 L 52.2449 182.85715 Q 78.36735 182.85715 78.36735 130.61224 Q 78.36735 104.4898 104.4898 78.36735 Q 130.61224 78.36735 156.7347 26.12245 z" svg:height="5.4857144mm" draw:style-name="style-1288" svg:viewBox="0.0 0.0 705.30615 548.5714" svg:width="7.0530615mm" svg:x="309.02856mm" svg:y="190.43266mm"/>
          <draw:path svg:d="M 261.2245 0.0 L 287.34695 0.0 L 313.4694 26.12245 Q 339.59183 52.2449 339.59183 52.2449 L 339.59183 52.2449 L 313.4694 52.2449 Q 261.2245 52.2449 261.2245 104.4898 Q 287.34695 156.7347 261.2245 182.85715 Q 261.2245 208.9796 261.2245 208.9796 Q 261.2245 208.9796 235.10205 235.10205 L 208.9796 261.2245 L 182.85715 261.2245 L 156.7347 261.2245 L 156.7347 261.2245 Q 130.61224 261.2245 78.36735 235.10205 L 26.12245 235.10205 L 26.12245 235.10205 Q 26.12245 208.9796 52.2449 208.9796 Q 78.36735 208.9796 52.2449 182.85715 L 52.2449 156.7347 L 52.2449 156.7347 L 52.2449 156.7347 L 26.12245 156.7347 L 26.12245 156.7347 L 26.12245 130.61224 L 0.0 130.61224 L 0.0 104.4898 L 0.0 78.36735 L 26.12245 52.2449 L 26.12245 26.12245 L 130.61224 0.0 Q 235.10205 0.0 261.2245 0.0 z" svg:height="2.6122448mm" draw:style-name="style-1289" svg:viewBox="0.0 0.0 339.59183 261.2245" svg:width="3.3959184mm" svg:x="219.95102mm" svg:y="171.88571mm"/>
          <draw:path svg:d="M 26.12245 26.12245 L 52.2449 1.8189894E-12 L 104.4898 1.8189894E-12 L 156.7347 1.8189894E-12 L 235.10205 1.8189894E-12 L 313.4694 1.8189894E-12 L 313.4694 26.12245 Q 313.4694 52.2449 365.7143 78.36735 L 417.9592 104.4898 L 444.08163 104.4898 Q 496.32654 104.4898 496.32654 130.61224 L 496.32654 130.61224 L 444.08163 130.61224 L 365.7143 156.7347 L 365.7143 208.9796 Q 365.7143 261.2245 444.08163 261.2245 L 522.449 261.2245 L 522.449 287.34695 Q 522.449 313.4694 470.2041 313.4694 L 417.9592 313.4694 L 417.9592 313.4694 Q 417.9592 313.4694 391.83673 287.34695 Q 365.7143 287.34695 365.7143 313.4694 L 365.7143 339.59183 L 339.59183 339.59183 Q 313.4694 313.4694 287.34695 313.4694 Q 261.2245 313.4694 235.10205 313.4694 L 182.85715 313.4694 L 130.61224 313.4694 L 104.4898 313.4694 L 78.36735 313.4694 L 52.2449 313.4694 L 52.2449 313.4694 L 52.2449 313.4694 L 52.2449 313.4694 L 52.2449 313.4694 L 52.2449 287.34695 L 78.36735 287.34695 L 78.36735 261.2245 L 78.36735 261.2245 L 52.2449 261.2245 L 52.2449 261.2245 L 52.2449 235.10205 L 26.12245 235.10205 L 26.12245 208.9796 Q 26.12245 182.85715 0.0 104.4898 L 0.0 52.2449 L 0.0 52.2449 Q 0.0 52.2449 26.12245 26.12245 z" svg:height="3.3959184mm" draw:style-name="style-1290" svg:viewBox="0.0 0.0 522.449 339.59183" svg:width="5.2244897mm" svg:x="170.57959mm" svg:y="156.7347mm"/>
          <draw:path svg:d="M 339.59183 0.0 L 339.59183 0.0 L 417.9592 0.0 L 496.32654 0.0 L 496.32654 26.12245 L 496.32654 26.12245 L 470.2041 26.12245 L 470.2041 52.2449 L 470.2041 52.2449 L 470.2041 52.2449 L 470.2041 52.2449 L 444.08163 78.36735 L 444.08163 104.4898 L 444.08163 156.7347 L 417.9592 182.85715 L 391.83673 208.9796 L 391.83673 261.2245 L 391.83673 287.34695 L 417.9592 287.34695 L 444.08163 287.34695 L 444.08163 365.7143 Q 444.08163 444.08163 417.9592 470.2041 L 417.9592 496.32654 L 417.9592 522.449 Q 391.83673 522.449 365.7143 522.449 Q 339.59183 496.32654 339.59183 417.9592 Q 339.59183 365.7143 287.34695 391.83673 Q 235.10205 417.9592 235.10205 470.2041 L 208.9796 496.32654 L 208.9796 522.449 L 182.85715 522.449 L 182.85715 496.32654 L 182.85715 470.2041 L 182.85715 417.9592 Q 182.85715 391.83673 156.7347 339.59183 Q 156.7347 287.34695 130.61224 287.34695 L 104.4898 287.34695 L 104.4898 235.10205 Q 104.4898 182.85715 52.2449 182.85715 L 0.0 182.85715 L 0.0 156.7347 L 0.0 156.7347 L 130.61224 156.7347 Q 235.10205 130.61224 235.10205 104.4898 Q 235.10205 52.2449 287.34695 26.12245 Q 339.59183 0.0 339.59183 0.0 z" svg:height="5.2244897mm" draw:style-name="style-1291" svg:viewBox="0.0 0.0 496.32654 522.449" svg:width="4.9632654mm" svg:x="189.9102mm" svg:y="179.2mm"/>
          <draw:path svg:d="M 444.08163 26.12245 L 496.32654 26.12245 L 496.32654 52.2449 L 470.2041 78.36735 L 470.2041 78.36735 L 470.2041 78.36735 L 548.5714 104.4898 L 626.9388 130.61224 L 626.9388 130.61224 L 626.9388 130.61224 L 600.81635 156.7347 L 600.81635 182.85715 L 574.6939 182.85715 Q 522.449 182.85715 522.449 235.10205 Q 548.5714 261.2245 522.449 261.2245 L 470.2041 261.2245 L 470.2041 235.10205 Q 470.2041 235.10205 444.08163 235.10205 L 444.08163 235.10205 L 444.08163 235.10205 Q 444.08163 235.10205 391.83673 182.85715 Q 339.59183 182.85715 156.7347 156.7347 L 3.6379788E-12 156.7347 L 3.6379788E-12 130.61224 L 3.6379788E-12 130.61224 L 3.6379788E-12 104.4898 L 3.6379788E-12 78.36735 L 3.6379788E-12 78.36735 L 3.6379788E-12 78.36735 L 3.6379788E-12 52.2449 L 3.6379788E-12 52.2449 L 26.12245 26.12245 L 26.12245 26.12245 L 26.12245 26.12245 L 52.2449 26.12245 L 52.2449 26.12245 L 52.2449 26.12245 L 104.4898 0.0 L 156.7347 0.0 L 261.2245 0.0 Q 391.83673 26.12245 444.08163 26.12245 z M 208.9796 26.12245 Q 208.9796 26.12245 208.9796 0.0 Q 208.9796 0.0 208.9796 26.12245 Q 208.9796 26.12245 208.9796 26.12245 z" svg:height="2.6122448mm" draw:style-name="style-1292" svg:viewBox="0.0 0.0 626.9388 261.2245" svg:width="6.2693877mm" svg:x="296.75104mm" svg:y="105.27347mm"/>
          <draw:path svg:d="M 52.2449 26.12245 L 52.2449 26.12245 L 156.7347 0.0 L 287.34695 0.0 L 313.4694 26.12245 Q 313.4694 26.12245 339.59183 52.2449 L 365.7143 78.36735 L 391.83673 78.36735 L 417.9592 78.36735 L 417.9592 78.36735 Q 417.9592 104.4898 444.08163 130.61224 L 444.08163 156.7347 L 444.08163 182.85715 Q 417.9592 182.85715 417.9592 182.85715 L 417.9592 182.85715 L 417.9592 261.2245 Q 417.9592 313.4694 391.83673 313.4694 L 391.83673 313.4694 L 391.83673 287.34695 Q 391.83673 261.2245 261.2245 235.10205 L 130.61224 208.9796 L 130.61224 208.9796 Q 130.61224 182.85715 156.7347 182.85715 L 182.85715 182.85715 L 156.7347 156.7347 Q 104.4898 130.61224 78.36735 130.61224 Q 52.2449 104.4898 26.12245 78.36735 L 0.0 78.36735 L 26.12245 52.2449 Q 52.2449 26.12245 52.2449 26.12245 z" svg:height="3.1346939mm" draw:style-name="style-1293" svg:viewBox="0.0 0.0 444.08163 313.4694" svg:width="4.4408164mm" svg:x="157.77959mm" svg:y="113.11021mm"/>
          <draw:path svg:d="M 235.10205 26.12245 L 261.2245 0.0 L 261.2245 0.0 Q 261.2245 26.12245 287.34695 26.12245 L 287.34695 26.12245 L 287.34695 78.36735 Q 287.34695 130.61224 313.4694 182.85715 Q 339.59183 235.10205 339.59183 261.2245 L 339.59183 261.2245 L 365.7143 261.2245 L 365.7143 287.34695 L 365.7143 287.34695 L 339.59183 287.34695 L 339.59183 287.34695 L 339.59183 287.34695 L 287.34695 313.4694 L 235.10205 339.59183 L 182.85715 339.59183 L 104.4898 339.59183 L 104.4898 339.59183 Q 78.36735 339.59183 78.36735 339.59183 L 78.36735 365.7143 L 26.12245 365.7143 L -4.5474735E-13 365.7143 L -4.5474735E-13 313.4694 Q -26.12245 261.2245 52.2449 261.2245 Q 104.4898 235.10205 130.61224 182.85715 Q 156.7347 130.61224 182.85715 130.61224 Q 208.9796 130.61224 208.9796 78.36735 Q 235.10205 26.12245 235.10205 26.12245 z" svg:height="3.6571429mm" draw:style-name="style-1294" svg:viewBox="0.0 0.0 365.7143 365.7143" svg:width="3.6571429mm" svg:x="33.69796mm" svg:y="82.80817mm"/>
          <draw:path svg:d="M 496.32654 0.0 L 496.32654 0.0 L 496.32654 26.12245 Q 496.32654 52.2449 548.5714 78.36735 Q 626.9388 130.61224 731.4286 130.61224 Q 835.9184 130.61224 862.04083 156.7347 L 862.04083 156.7347 L 914.2857 182.85715 Q 992.6531 182.85715 992.6531 235.10205 L 992.6531 287.34695 L 992.6531 287.34695 Q 966.53064 313.4694 940.4082 287.34695 L 888.16327 261.2245 L 888.16327 287.34695 L 914.2857 313.4694 L 914.2857 313.4694 L 914.2857 339.59183 L 914.2857 339.59183 L 914.2857 339.59183 L 940.4082 391.83673 L 940.4082 444.08163 L 966.53064 444.08163 Q 992.6531 444.08163 992.6531 470.2041 L 992.6531 496.32654 L 992.6531 496.32654 Q 966.53064 522.449 914.2857 600.81635 L 862.04083 653.0612 L 862.04083 653.0612 Q 835.9184 653.0612 757.551 679.18365 L 653.0612 705.30615 L 626.9388 705.30615 Q 600.81635 705.30615 548.5714 679.18365 Q 522.449 653.0612 522.449 679.18365 Q 522.449 705.30615 470.2041 679.18365 L 417.9592 653.0612 L 391.83673 653.0612 L 365.7143 653.0612 L 287.34695 679.18365 L 182.85715 679.18365 L 182.85715 653.0612 L 182.85715 653.0612 L 261.2245 653.0612 L 339.59183 653.0612 L 391.83673 626.9388 L 417.9592 600.81635 L 417.9592 600.81635 L 391.83673 600.81635 L 391.83673 600.81635 L 391.83673 600.81635 L 365.7143 574.6939 L 339.59183 548.5714 L 235.10205 548.5714 L 130.61224 548.5714 L 104.4898 548.5714 Q 78.36735 548.5714 78.36735 496.32654 L 78.36735 444.08163 L 52.2449 391.83673 L 26.12245 365.7143 L 26.12245 365.7143 L 26.12245 339.59183 L 26.12245 339.59183 L 26.12245 339.59183 L 3.6379788E-12 339.59183 L 3.6379788E-12 339.59183 L 26.12245 313.4694 Q 78.36735 313.4694 78.36735 287.34695 Q 78.36735 235.10205 104.4898 235.10205 L 104.4898 208.9796 L 130.61224 182.85715 Q 156.7347 130.61224 235.10205 130.61224 Q 287.34695 130.61224 287.34695 104.4898 Q 313.4694 78.36735 391.83673 26.12245 Q 470.2041 26.12245 496.32654 0.0 z" svg:height="7.0530615mm" draw:style-name="style-1295" svg:viewBox="0.0 0.0 992.6531 705.30615" svg:width="9.926531mm" svg:x="228.57143mm" svg:y="134.00816mm"/>
          <draw:path svg:d="M 391.83673 26.12245 L 391.83673 26.12245 L 391.83673 0.0 L 417.9592 0.0 L 417.9592 0.0 L 417.9592 26.12245 L 417.9592 26.12245 L 417.9592 26.12245 L 444.08163 26.12245 L 444.08163 26.12245 L 470.2041 52.2449 L 496.32654 52.2449 L 496.32654 78.36735 L 496.32654 104.4898 L 522.449 104.4898 L 548.5714 104.4898 L 548.5714 78.36735 L 548.5714 26.12245 L 574.6939 26.12245 Q 600.81635 26.12245 626.9388 0.0 L 653.0612 0.0 L 626.9388 78.36735 Q 626.9388 182.85715 626.9388 208.9796 L 626.9388 235.10205 L 626.9388 287.34695 L 626.9388 313.4694 L 626.9388 339.59183 L 626.9388 391.83673 L 626.9388 391.83673 L 626.9388 391.83673 L 653.0612 417.9592 L 679.18365 444.08163 L 679.18365 444.08163 L 705.30615 444.08163 L 705.30615 444.08163 Q 705.30615 444.08163 522.449 470.2041 Q 313.4694 470.2041 313.4694 444.08163 Q 313.4694 417.9592 287.34695 417.9592 Q 261.2245 391.83673 208.9796 417.9592 L 182.85715 444.08163 L 156.7347 444.08163 L 104.4898 444.08163 L 104.4898 391.83673 L 104.4898 365.7143 L 78.36735 339.59183 L 78.36735 313.4694 L 52.2449 313.4694 L 26.12245 287.34695 L 26.12245 287.34695 L 0.0 287.34695 L 0.0 287.34695 L 0.0 287.34695 L 0.0 287.34695 L 0.0 287.34695 L 0.0 261.2245 L 0.0 261.2245 L 26.12245 235.10205 L 26.12245 208.9796 L 52.2449 208.9796 L 78.36735 182.85715 L 156.7347 182.85715 Q 261.2245 156.7347 235.10205 130.61224 Q 208.9796 78.36735 235.10205 78.36735 L 261.2245 78.36735 L 261.2245 78.36735 Q 261.2245 78.36735 261.2245 104.4898 L 287.34695 104.4898 L 313.4694 104.4898 Q 339.59183 130.61224 339.59183 104.4898 L 339.59183 104.4898 L 339.59183 104.4898 Q 365.7143 104.4898 365.7143 78.36735 L 365.7143 78.36735 L 365.7143 78.36735 Q 365.7143 78.36735 365.7143 52.2449 L 365.7143 26.12245 L 365.7143 26.12245 L 365.7143 26.12245 L 391.83673 26.12245 z" svg:height="4.7020407mm" draw:style-name="style-1296" svg:viewBox="0.0 0.0 705.30615 470.2041" svg:width="7.0530615mm" svg:x="242.93878mm" svg:y="100.57143mm"/>
          <draw:path svg:d="M 0.0 26.12245 L 0.0 0.0 L 156.7347 0.0 Q 313.4694 26.12245 365.7143 0.0 L 391.83673 0.0 L 417.9592 26.12245 Q 417.9592 78.36735 600.81635 78.36735 Q 783.67346 130.61224 835.9184 130.61224 L 862.04083 130.61224 L 862.04083 130.61224 L 835.9184 156.7347 L 835.9184 156.7347 L 835.9184 182.85715 L 835.9184 182.85715 L 835.9184 182.85715 L 835.9184 208.9796 L 835.9184 235.10205 L 835.9184 235.10205 L 835.9184 261.2245 L 783.67346 261.2245 L 757.551 261.2245 L 679.18365 261.2245 Q 600.81635 287.34695 417.9592 287.34695 L 208.9796 287.34695 L 182.85715 313.4694 L 156.7347 339.59183 L 156.7347 339.59183 L 156.7347 339.59183 L 104.4898 339.59183 L 26.12245 339.59183 L 26.12245 182.85715 Q 0.0 26.12245 0.0 26.12245 z" svg:height="3.3959184mm" draw:style-name="style-1297" svg:viewBox="0.0 0.0 862.04083 339.59183" svg:width="8.620408mm" svg:x="288.39185mm" svg:y="104.22858mm"/>
          <draw:path svg:d="M 313.4694 0.0 L 417.9592 0.0 L 417.9592 78.36735 Q 417.9592 156.7347 287.34695 156.7347 Q 156.7347 130.61224 130.61224 130.61224 L 130.61224 130.61224 L 104.4898 130.61224 Q 104.4898 104.4898 52.2449 78.36735 L 0.0 52.2449 L 0.0 52.2449 Q 0.0 52.2449 104.4898 26.12245 Q 182.85715 0.0 313.4694 0.0 z" svg:height="1.5673469mm" draw:style-name="style-1298" svg:viewBox="0.0 0.0 417.9592 156.7347" svg:width="4.179592mm" svg:x="8.359184mm" svg:y="158.8245mm"/>
          <draw:path svg:d="M 966.53064 0.0 L 1097.1428 0.0 L 1018.7755 26.12245 Q 966.53064 78.36735 1071.0204 78.36735 Q 1149.3878 78.36735 1149.3878 104.4898 L 1149.3878 130.61224 L 1175.5103 130.61224 Q 1227.7551 130.61224 1280.0 156.7347 L 1332.2449 156.7347 L 1384.4899 156.7347 Q 1436.7347 182.85715 1384.4899 182.85715 Q 1358.3673 235.10205 1384.4899 235.10205 Q 1436.7347 235.10205 1436.7347 313.4694 Q 1436.7347 391.83673 1384.4899 391.83673 L 1358.3673 391.83673 L 1358.3673 417.9592 L 1358.3673 417.9592 L 1332.2449 417.9592 Q 1332.2449 444.08163 1332.2449 444.08163 Q 1332.2449 444.08163 1227.7551 470.2041 L 1123.2654 496.32654 L 1123.2654 496.32654 L 1123.2654 496.32654 L 1097.1428 496.32654 L 1097.1428 496.32654 L 914.2857 496.32654 Q 705.30615 496.32654 679.18365 470.2041 Q 653.0612 444.08163 574.6939 444.08163 L 496.32654 470.2041 L 496.32654 470.2041 Q 470.2041 444.08163 470.2041 444.08163 L 470.2041 444.08163 L 496.32654 444.08163 Q 522.449 444.08163 522.449 417.9592 Q 522.449 391.83673 391.83673 391.83673 L 287.34695 391.83673 L 287.34695 365.7143 L 287.34695 339.59183 L 313.4694 339.59183 L 339.59183 339.59183 L 365.7143 313.4694 L 391.83673 287.34695 L 444.08163 287.34695 L 496.32654 287.34695 L 391.83673 261.2245 Q 261.2245 235.10205 235.10205 235.10205 Q 235.10205 235.10205 182.85715 235.10205 L 104.4898 235.10205 L 78.36735 208.9796 L 26.12245 208.9796 L 26.12245 182.85715 L 26.12245 182.85715 L 1.8189894E-12 182.85715 L 1.8189894E-12 182.85715 L 1.8189894E-12 156.7347 L 1.8189894E-12 156.7347 L 26.12245 156.7347 L 26.12245 156.7347 L 26.12245 156.7347 L 26.12245 156.7347 L 52.2449 156.7347 L 52.2449 130.61224 L 52.2449 130.61224 L 78.36735 130.61224 L 78.36735 130.61224 L 78.36735 130.61224 L 104.4898 130.61224 L 130.61224 130.61224 L 235.10205 104.4898 Q 313.4694 78.36735 313.4694 78.36735 Q 339.59183 78.36735 339.59183 78.36735 L 339.59183 52.2449 L 391.83673 52.2449 Q 417.9592 26.12245 417.9592 52.2449 L 417.9592 52.2449 L 417.9592 52.2449 L 417.9592 78.36735 L 600.81635 52.2449 Q 757.551 52.2449 783.67346 26.12245 Q 809.79596 26.12245 966.53064 0.0 z" svg:height="4.9632654mm" draw:style-name="style-1299" svg:viewBox="0.0 0.0 1436.7347 496.32654" svg:width="14.367347mm" svg:x="107.88572mm" svg:y="91.6898mm"/>
          <draw:path svg:d="M 26.12245 78.36735 L 26.12245 0.0 L 52.2449 0.0 Q 52.2449 26.12245 52.2449 26.12245 L 78.36735 26.12245 L 104.4898 52.2449 Q 104.4898 78.36735 104.4898 78.36735 L 104.4898 78.36735 L 156.7347 104.4898 Q 208.9796 130.61224 208.9796 156.7347 L 208.9796 182.85715 L 182.85715 182.85715 Q 156.7347 208.9796 156.7347 235.10205 L 156.7347 235.10205 L 156.7347 235.10205 Q 130.61224 235.10205 52.2449 261.2245 Q 9.094947E-13 287.34695 9.094947E-13 208.9796 Q -26.12245 130.61224 9.094947E-13 130.61224 Q 26.12245 130.61224 26.12245 78.36735 z" svg:height="2.6122448mm" draw:style-name="style-1300" svg:viewBox="0.0 0.0 208.9796 261.2245" svg:width="2.089796mm" svg:x="43.363266mm" svg:y="116.244896mm"/>
          <draw:path svg:d="M 52.2449 26.12245 L 52.2449 1.8189894E-12 L 52.2449 1.8189894E-12 L 52.2449 1.8189894E-12 L 78.36735 26.12245 L 78.36735 52.2449 L 235.10205 52.2449 L 391.83673 52.2449 L 391.83673 78.36735 Q 391.83673 104.4898 365.7143 104.4898 Q 339.59183 130.61224 339.59183 130.61224 L 339.59183 130.61224 L 287.34695 130.61224 Q 235.10205 130.61224 208.9796 130.61224 Q 156.7347 130.61224 156.7347 182.85715 L 156.7347 261.2245 L 156.7347 261.2245 L 130.61224 261.2245 L 130.61224 235.10205 Q 104.4898 182.85715 104.4898 130.61224 Q 52.2449 104.4898 -1.8189894E-12 104.4898 Q -52.2449 78.36735 -1.8189894E-12 52.2449 L 26.12245 26.12245 L 26.12245 26.12245 Q 52.2449 26.12245 52.2449 26.12245 z" svg:height="2.6122448mm" draw:style-name="style-1301" svg:viewBox="0.0 0.0 391.83673 261.2245" svg:width="3.9183674mm" svg:x="160.91429mm" svg:y="149.15918mm"/>
          <draw:path svg:d="M 391.83673 1.8189894E-12 L 470.2041 1.8189894E-12 L 470.2041 26.12245 Q 470.2041 52.2449 444.08163 52.2449 L 417.9592 52.2449 L 417.9592 78.36735 L 417.9592 104.4898 L 365.7143 104.4898 L 339.59183 104.4898 L 365.7143 130.61224 L 391.83673 156.7347 L 417.9592 156.7347 L 444.08163 156.7347 L 417.9592 182.85715 L 391.83673 182.85715 L 365.7143 182.85715 Q 365.7143 208.9796 208.9796 182.85715 L 52.2449 182.85715 L 52.2449 182.85715 L 26.12245 182.85715 L 26.12245 156.7347 L 0.0 156.7347 L 0.0 156.7347 L 0.0 156.7347 L 52.2449 156.7347 L 130.61224 156.7347 L 156.7347 156.7347 Q 182.85715 156.7347 208.9796 104.4898 Q 208.9796 52.2449 261.2245 52.2449 Q 313.4694 1.8189894E-12 391.83673 1.8189894E-12 z" svg:height="1.8285714mm" draw:style-name="style-1302" svg:viewBox="0.0 0.0 470.2041 182.85715" svg:width="4.7020407mm" svg:x="225.1755mm" svg:y="141.06123mm"/>
          <draw:path svg:d="M 235.10205 26.12245 L 235.10205 0.0 L 235.10205 0.0 Q 261.2245 26.12245 287.34695 26.12245 L 287.34695 26.12245 L 339.59183 26.12245 Q 391.83673 52.2449 391.83673 78.36735 L 391.83673 104.4898 L 313.4694 130.61224 Q 235.10205 156.7347 261.2245 182.85715 Q 261.2245 208.9796 235.10205 208.9796 Q 182.85715 208.9796 182.85715 235.10205 Q 182.85715 261.2245 208.9796 261.2245 Q 235.10205 261.2245 235.10205 287.34695 L 235.10205 313.4694 L 208.9796 313.4694 Q 182.85715 287.34695 156.7347 287.34695 L 130.61224 287.34695 L 104.4898 261.2245 L 78.36735 261.2245 L 78.36735 261.2245 Q 52.2449 235.10205 78.36735 208.9796 Q 78.36735 182.85715 26.12245 182.85715 L 3.6379788E-12 156.7347 L 130.61224 130.61224 Q 235.10205 78.36735 208.9796 78.36735 Q 182.85715 52.2449 208.9796 26.12245 Q 235.10205 26.12245 235.10205 26.12245 z" svg:height="3.1346939mm" draw:style-name="style-1303" svg:viewBox="0.0 0.0 391.83673 313.4694" svg:width="3.9183674mm" svg:x="182.59592mm" svg:y="167.96735mm"/>
          <draw:path svg:d="M 26.12245 0.0 L 52.2449 0.0 L 78.36735 0.0 L 104.4898 26.12245 L 182.85715 26.12245 Q 235.10205 52.2449 261.2245 78.36735 Q 287.34695 130.61224 339.59183 130.61224 Q 365.7143 156.7347 339.59183 235.10205 Q 339.59183 287.34695 313.4694 313.4694 L 313.4694 339.59183 L 287.34695 339.59183 Q 261.2245 339.59183 235.10205 339.59183 Q 208.9796 339.59183 182.85715 365.7143 L 182.85715 417.9592 L 156.7347 417.9592 Q 130.61224 417.9592 130.61224 391.83673 L 104.4898 365.7143 L 104.4898 365.7143 Q 104.4898 339.59183 130.61224 287.34695 Q 156.7347 235.10205 104.4898 208.9796 Q 78.36735 182.85715 78.36735 156.7347 Q 78.36735 130.61224 52.2449 104.4898 L 0.0 78.36735 L 0.0 26.12245 Q 0.0 0.0 26.12245 0.0 z" svg:height="4.179592mm" draw:style-name="style-1304" svg:viewBox="0.0 0.0 339.59183 417.9592" svg:width="3.3959184mm" svg:x="144.9796mm" svg:y="116.76735mm"/>
          <draw:path svg:d="M 417.9592 0.0 L 417.9592 0.0 L 417.9592 0.0 L 417.9592 0.0 L 444.08163 0.0 L 444.08163 0.0 L 470.2041 26.12245 L 470.2041 26.12245 L 522.449 26.12245 L 600.81635 52.2449 L 574.6939 52.2449 L 548.5714 52.2449 L 548.5714 78.36735 L 574.6939 78.36735 L 574.6939 104.4898 Q 574.6939 130.61224 600.81635 130.61224 L 626.9388 130.61224 L 626.9388 130.61224 Q 626.9388 104.4898 626.9388 104.4898 L 653.0612 104.4898 L 653.0612 104.4898 Q 679.18365 104.4898 679.18365 130.61224 Q 679.18365 156.7347 626.9388 156.7347 Q 600.81635 182.85715 574.6939 235.10205 L 574.6939 287.34695 L 548.5714 313.4694 Q 522.449 313.4694 548.5714 339.59183 Q 548.5714 365.7143 574.6939 365.7143 L 626.9388 365.7143 L 626.9388 391.83673 Q 626.9388 417.9592 574.6939 417.9592 Q 522.449 417.9592 496.32654 470.2041 L 470.2041 522.449 L 470.2041 522.449 Q 470.2041 522.449 496.32654 548.5714 Q 522.449 548.5714 522.449 574.6939 Q 522.449 600.81635 496.32654 574.6939 L 470.2041 574.6939 L 470.2041 600.81635 L 470.2041 626.9388 L 470.2041 626.9388 L 470.2041 626.9388 L 470.2041 653.0612 L 470.2041 653.0612 L 470.2041 679.18365 L 470.2041 679.18365 L 470.2041 679.18365 L 470.2041 679.18365 L 444.08163 679.18365 L 417.9592 679.18365 L 417.9592 705.30615 L 417.9592 705.30615 L 417.9592 705.30615 L 417.9592 705.30615 L 391.83673 679.18365 L 365.7143 653.0612 L 365.7143 653.0612 L 365.7143 626.9388 L 365.7143 626.9388 Q 365.7143 626.9388 339.59183 653.0612 L 339.59183 679.18365 L 313.4694 679.18365 Q 313.4694 679.18365 261.2245 705.30615 L 208.9796 731.4286 L 208.9796 679.18365 Q 208.9796 626.9388 182.85715 626.9388 L 182.85715 626.9388 L 182.85715 574.6939 Q 156.7347 522.449 156.7347 496.32654 Q 156.7347 470.2041 78.36735 444.08163 L 0.0 417.9592 L 0.0 417.9592 Q 0.0 417.9592 26.12245 339.59183 L 52.2449 261.2245 L 78.36735 261.2245 Q 104.4898 261.2245 104.4898 208.9796 Q 130.61224 156.7347 156.7347 156.7347 Q 208.9796 130.61224 208.9796 104.4898 L 208.9796 52.2449 L 235.10205 52.2449 L 261.2245 52.2449 L 339.59183 52.2449 Q 417.9592 26.12245 417.9592 0.0 z" svg:height="7.3142858mm" draw:style-name="style-1305" svg:viewBox="0.0 0.0 679.18365 731.4286" svg:width="6.7918367mm" svg:x="269.06122mm" svg:y="91.95102mm"/>
          <draw:path svg:d="M 52.2449 0.0 L 104.4898 0.0 L 182.85715 26.12245 Q 287.34695 26.12245 287.34695 52.2449 L 313.4694 52.2449 L 313.4694 52.2449 L 313.4694 78.36735 L 339.59183 78.36735 L 391.83673 78.36735 L 522.449 104.4898 Q 653.0612 104.4898 626.9388 104.4898 Q 626.9388 130.61224 653.0612 130.61224 L 705.30615 130.61224 L 705.30615 130.61224 L 705.30615 156.7347 L 705.30615 182.85715 L 705.30615 208.9796 L 705.30615 235.10205 L 705.30615 261.2245 L 653.0612 261.2245 L 600.81635 261.2245 L 600.81635 287.34695 L 600.81635 313.4694 L 574.6939 313.4694 L 574.6939 339.59183 L 574.6939 339.59183 L 574.6939 339.59183 L 548.5714 339.59183 Q 522.449 339.59183 496.32654 313.4694 L 496.32654 313.4694 L 496.32654 287.34695 Q 496.32654 287.34695 470.2041 287.34695 L 470.2041 287.34695 L 470.2041 287.34695 Q 444.08163 261.2245 417.9592 235.10205 Q 391.83673 235.10205 261.2245 208.9796 L 130.61224 182.85715 L 130.61224 182.85715 L 104.4898 182.85715 L 104.4898 156.7347 L 78.36735 156.7347 L 78.36735 156.7347 L 78.36735 130.61224 L 78.36735 130.61224 Q 78.36735 130.61224 78.36735 104.4898 L 78.36735 78.36735 L 78.36735 78.36735 Q 78.36735 78.36735 26.12245 52.2449 Q 0.0 52.2449 0.0 26.12245 Q 26.12245 0.0 52.2449 0.0 z" svg:height="3.3959184mm" draw:style-name="style-1306" svg:viewBox="0.0 0.0 705.30615 339.59183" svg:width="7.0530615mm" svg:x="292.3102mm" svg:y="180.50612mm"/>
          <draw:path svg:d="M 182.85715 26.12245 L 182.85715 0.0 L 313.4694 26.12245 Q 444.08163 26.12245 444.08163 26.12245 L 470.2041 26.12245 L 470.2041 78.36735 Q 470.2041 130.61224 496.32654 104.4898 L 522.449 104.4898 L 522.449 156.7347 L 522.449 208.9796 L 496.32654 208.9796 L 496.32654 208.9796 L 496.32654 208.9796 Q 470.2041 235.10205 417.9592 235.10205 L 365.7143 261.2245 L 365.7143 261.2245 L 365.7143 235.10205 L 339.59183 235.10205 Q 287.34695 235.10205 182.85715 235.10205 L 104.4898 235.10205 L 78.36735 235.10205 L 52.2449 235.10205 L 52.2449 235.10205 L 52.2449 235.10205 L 26.12245 208.9796 Q 0.0 182.85715 0.0 156.7347 L 0.0 104.4898 L 26.12245 104.4898 Q 78.36735 104.4898 78.36735 78.36735 Q 78.36735 52.2449 130.61224 26.12245 Q 182.85715 26.12245 182.85715 26.12245 z" svg:height="2.6122448mm" draw:style-name="style-1307" svg:viewBox="0.0 0.0 522.449 261.2245" svg:width="5.2244897mm" svg:x="166.40001mm" svg:y="136.09796mm"/>
          <draw:path svg:d="M 182.85715 26.12245 L 208.9796 26.12245 L 208.9796 52.2449 Q 235.10205 78.36735 261.2245 78.36735 L 261.2245 78.36735 L 261.2245 104.4898 Q 261.2245 130.61224 235.10205 182.85715 L 235.10205 208.9796 L 208.9796 208.9796 L 182.85715 182.85715 L 104.4898 182.85715 L 52.2449 182.85715 L 26.12245 182.85715 L 0.0 182.85715 L 0.0 182.85715 Q 0.0 156.7347 26.12245 78.36735 Q 52.2449 0.0 78.36735 0.0 Q 104.4898 0.0 104.4898 26.12245 Q 104.4898 52.2449 130.61224 26.12245 Q 156.7347 26.12245 182.85715 26.12245 z" svg:height="2.089796mm" draw:style-name="style-1308" svg:viewBox="0.0 0.0 261.2245 208.9796" svg:width="2.6122448mm" svg:x="85.15919mm" svg:y="117.289795mm"/>
          <draw:path svg:d="M 0.0 26.12245 L 0.0 0.0 L 78.36735 0.0 Q 156.7347 26.12245 156.7347 52.2449 Q 156.7347 104.4898 339.59183 78.36735 Q 522.449 52.2449 548.5714 78.36735 Q 548.5714 104.4898 522.449 104.4898 Q 496.32654 104.4898 496.32654 130.61224 L 496.32654 130.61224 L 470.2041 130.61224 L 444.08163 156.7347 L 391.83673 156.7347 L 365.7143 156.7347 L 365.7143 182.85715 L 391.83673 182.85715 L 391.83673 182.85715 L 391.83673 208.9796 L 444.08163 208.9796 L 470.2041 208.9796 L 470.2041 235.10205 L 496.32654 235.10205 L 496.32654 235.10205 L 496.32654 261.2245 L 496.32654 261.2245 L 496.32654 261.2245 L 496.32654 261.2245 L 496.32654 287.34695 L 496.32654 287.34695 L 496.32654 287.34695 L 444.08163 287.34695 Q 391.83673 261.2245 339.59183 287.34695 L 313.4694 287.34695 L 287.34695 287.34695 Q 235.10205 313.4694 182.85715 287.34695 L 104.4898 261.2245 L 78.36735 261.2245 L 52.2449 261.2245 L 52.2449 235.10205 L 26.12245 208.9796 L 26.12245 156.7347 L 26.12245 130.61224 L 26.12245 130.61224 Q 26.12245 130.61224 52.2449 104.4898 Q 52.2449 52.2449 26.12245 52.2449 Q 0.0 52.2449 0.0 26.12245 z" svg:height="2.8734694mm" draw:style-name="style-1309" svg:viewBox="0.0 0.0 548.5714 287.34695" svg:width="5.4857144mm" svg:x="270.8898mm" svg:y="162.48163mm"/>
          <draw:path svg:d="M 417.9592 0.0 L 522.449 0.0 L 574.6939 26.12245 L 626.9388 26.12245 L 679.18365 52.2449 Q 731.4286 52.2449 705.30615 78.36735 Q 679.18365 78.36735 679.18365 104.4898 Q 705.30615 156.7347 731.4286 156.7347 L 757.551 156.7347 L 809.79596 130.61224 L 862.04083 130.61224 L 888.16327 182.85715 Q 888.16327 208.9796 888.16327 235.10205 Q 888.16327 235.10205 862.04083 235.10205 L 862.04083 235.10205 L 809.79596 235.10205 Q 783.67346 235.10205 757.551 261.2245 Q 757.551 287.34695 783.67346 287.34695 Q 835.9184 313.4694 835.9184 313.4694 L 835.9184 313.4694 L 835.9184 313.4694 Q 835.9184 313.4694 731.4286 313.4694 L 600.81635 313.4694 L 600.81635 313.4694 Q 600.81635 313.4694 522.449 261.2245 Q 417.9592 208.9796 313.4694 182.85715 L 208.9796 156.7347 L 182.85715 130.61224 L 182.85715 104.4898 L 156.7347 104.4898 L 130.61224 104.4898 L 130.61224 78.36735 L 104.4898 78.36735 L 104.4898 78.36735 L 104.4898 78.36735 L 52.2449 78.36735 L 26.12245 52.2449 L 26.12245 52.2449 L -3.6379788E-12 52.2449 L -3.6379788E-12 52.2449 L -3.6379788E-12 52.2449 L -3.6379788E-12 52.2449 L -3.6379788E-12 52.2449 L 156.7347 52.2449 Q 313.4694 52.2449 313.4694 26.12245 Q 313.4694 0.0 417.9592 0.0 z" svg:height="3.1346939mm" draw:style-name="style-1310" svg:viewBox="0.0 0.0 888.16327 313.4694" svg:width="8.881633mm" svg:x="284.7347mm" svg:y="178.1551mm"/>
          <draw:path svg:d="M 365.7143 0.0 L 365.7143 0.0 L 365.7143 0.0 Q 365.7143 0.0 391.83673 26.12245 L 391.83673 26.12245 L 339.59183 78.36735 Q 261.2245 156.7347 261.2245 208.9796 Q 261.2245 235.10205 156.7347 313.4694 Q 52.2449 391.83673 26.12245 391.83673 L 0.0 391.83673 L 0.0 365.7143 Q 0.0 339.59183 78.36735 287.34695 L 130.61224 235.10205 L 130.61224 235.10205 L 156.7347 235.10205 L 156.7347 208.9796 Q 156.7347 182.85715 182.85715 156.7347 L 208.9796 130.61224 L 208.9796 130.61224 Q 235.10205 130.61224 235.10205 104.4898 L 235.10205 104.4898 L 261.2245 104.4898 Q 261.2245 78.36735 261.2245 78.36735 L 287.34695 78.36735 L 287.34695 78.36735 Q 313.4694 52.2449 313.4694 52.2449 L 313.4694 52.2449 L 313.4694 26.12245 Q 313.4694 26.12245 339.59183 26.12245 L 339.59183 26.12245 L 339.59183 26.12245 Q 365.7143 0.0 365.7143 0.0 z" svg:height="3.9183674mm" draw:style-name="style-1311" svg:viewBox="0.0 0.0 391.83673 391.83673" svg:width="3.9183674mm" svg:x="50.67755mm" svg:y="176.32654mm"/>
          <draw:path svg:d="M 0.0 26.12245 L 0.0 0.0 L 26.12245 0.0 L 52.2449 0.0 L 52.2449 26.12245 L 78.36735 26.12245 L 78.36735 26.12245 L 78.36735 0.0 L 130.61224 0.0 L 156.7347 0.0 L 156.7347 26.12245 Q 156.7347 52.2449 182.85715 52.2449 Q 208.9796 52.2449 235.10205 78.36735 L 235.10205 78.36735 L 235.10205 78.36735 Q 235.10205 104.4898 182.85715 104.4898 L 156.7347 104.4898 L 156.7347 104.4898 L 156.7347 104.4898 L 104.4898 78.36735 Q 52.2449 52.2449 52.2449 52.2449 L 26.12245 52.2449 L 26.12245 52.2449 L 26.12245 52.2449 L 26.12245 26.12245 L 26.12245 26.12245 L 0.0 26.12245 z" svg:height="1.044898mm" draw:style-name="style-1312" svg:viewBox="0.0 0.0 235.10205 104.4898" svg:width="2.3510203mm" svg:x="295.96735mm" svg:y="129.56735mm"/>
          <draw:path svg:d="M 417.9592 3.6379788E-12 L 417.9592 3.6379788E-12 L 444.08163 3.6379788E-12 Q 470.2041 3.6379788E-12 470.2041 26.12245 Q 470.2041 52.2449 444.08163 52.2449 Q 391.83673 78.36735 391.83673 78.36735 L 391.83673 104.4898 L 391.83673 104.4898 L 391.83673 104.4898 L 365.7143 130.61224 L 365.7143 156.7347 L 391.83673 156.7347 L 417.9592 156.7347 L 444.08163 182.85715 L 444.08163 182.85715 L 444.08163 208.9796 Q 444.08163 261.2245 391.83673 261.2245 L 313.4694 261.2245 L 287.34695 261.2245 Q 287.34695 261.2245 287.34695 235.10205 Q 261.2245 208.9796 130.61224 208.9796 L 26.12245 182.85715 L 52.2449 156.7347 Q 78.36735 130.61224 26.12245 104.4898 Q 0.0 104.4898 0.0 78.36735 Q 0.0 52.2449 52.2449 52.2449 Q 78.36735 52.2449 156.7347 52.2449 Q 235.10205 52.2449 287.34695 52.2449 L 313.4694 52.2449 L 313.4694 52.2449 L 313.4694 52.2449 L 339.59183 52.2449 Q 365.7143 52.2449 365.7143 52.2449 L 365.7143 52.2449 L 365.7143 52.2449 L 365.7143 52.2449 L 391.83673 26.12245 L 391.83673 26.12245 L 391.83673 26.12245 Q 391.83673 26.12245 417.9592 3.6379788E-12 z" svg:height="2.6122448mm" draw:style-name="style-1313" svg:viewBox="0.0 0.0 470.2041 261.2245" svg:width="4.7020407mm" svg:x="195.65715mm" svg:y="169.79591mm"/>
          <draw:path svg:d="M 208.9796 -1.8189894E-12 L 208.9796 -1.8189894E-12 L 261.2245 -1.8189894E-12 L 287.34695 26.12245 L 313.4694 26.12245 L 339.59183 26.12245 L 365.7143 52.2449 Q 391.83673 78.36735 417.9592 78.36735 L 470.2041 78.36735 L 470.2041 130.61224 L 470.2041 156.7347 L 470.2041 156.7347 Q 444.08163 130.61224 235.10205 130.61224 L 26.12245 78.36735 L 26.12245 78.36735 L 0.0 78.36735 L 0.0 78.36735 L 0.0 78.36735 L 52.2449 52.2449 Q 78.36735 26.12245 78.36735 26.12245 L 78.36735 26.12245 L 156.7347 26.12245 Q 208.9796 26.12245 208.9796 -1.8189894E-12 z" svg:height="1.5673469mm" draw:style-name="style-1314" svg:viewBox="0.0 0.0 470.2041 156.7347" svg:width="4.7020407mm" svg:x="203.75511mm" svg:y="121.99184mm"/>
          <draw:path svg:d="M 339.59183 0.0 L 339.59183 0.0 L 470.2041 0.0 Q 574.6939 0.0 600.81635 26.12245 L 626.9388 26.12245 L 626.9388 104.4898 Q 626.9388 156.7347 653.0612 182.85715 Q 679.18365 208.9796 757.551 182.85715 Q 835.9184 156.7347 888.16327 208.9796 Q 940.4082 208.9796 1044.898 235.10205 L 1123.2654 261.2245 L 1149.3878 261.2245 L 1175.5103 261.2245 L 1175.5103 235.10205 L 1201.6327 235.10205 L 1201.6327 208.9796 L 1201.6327 156.7347 L 1280.0 156.7347 L 1358.3673 156.7347 L 1358.3673 182.85715 L 1358.3673 208.9796 L 1358.3673 208.9796 Q 1358.3673 208.9796 1358.3673 235.10205 L 1384.4899 235.10205 L 1384.4899 235.10205 Q 1384.4899 261.2245 1410.6123 261.2245 L 1410.6123 261.2245 L 1410.6123 261.2245 L 1410.6123 287.34695 L 1358.3673 287.34695 Q 1332.2449 313.4694 1358.3673 313.4694 Q 1358.3673 339.59183 1253.8776 365.7143 Q 1123.2654 365.7143 1201.6327 417.9592 Q 1253.8776 470.2041 1227.7551 470.2041 L 1201.6327 470.2041 L 1097.1428 470.2041 Q 992.6531 470.2041 992.6531 496.32654 Q 992.6531 522.449 940.4082 522.449 Q 914.2857 522.449 914.2857 496.32654 Q 888.16327 470.2041 835.9184 496.32654 Q 757.551 522.449 783.67346 548.5714 Q 783.67346 600.81635 888.16327 626.9388 L 1018.7755 653.0612 L 1044.898 653.0612 L 1071.0204 653.0612 L 1071.0204 653.0612 Q 1071.0204 679.18365 1097.1428 679.18365 L 1097.1428 679.18365 L 1097.1428 705.30615 Q 1097.1428 731.4286 1071.0204 731.4286 Q 1044.898 731.4286 1044.898 757.551 Q 1044.898 783.67346 992.6531 783.67346 Q 966.53064 783.67346 966.53064 731.4286 Q 940.4082 705.30615 940.4082 731.4286 Q 914.2857 731.4286 862.04083 731.4286 L 809.79596 705.30615 L 809.79596 731.4286 L 835.9184 757.551 L 835.9184 783.67346 Q 835.9184 835.9184 809.79596 835.9184 L 809.79596 835.9184 L 783.67346 835.9184 L 731.4286 835.9184 L 731.4286 835.9184 L 731.4286 835.9184 L 705.30615 835.9184 L 705.30615 835.9184 L 705.30615 809.79596 Q 679.18365 783.67346 653.0612 783.67346 Q 600.81635 757.551 600.81635 731.4286 Q 574.6939 679.18365 522.449 679.18365 L 470.2041 705.30615 L 417.9592 705.30615 Q 391.83673 705.30615 391.83673 679.18365 Q 391.83673 653.0612 261.2245 626.9388 L 156.7347 626.9388 L 104.4898 626.9388 L 78.36735 626.9388 L 78.36735 600.81635 L 78.36735 574.6939 L 52.2449 574.6939 L 26.12245 574.6939 L 26.12245 548.5714 L 0.0 548.5714 L 0.0 548.5714 L 0.0 548.5714 L 0.0 522.449 L 0.0 522.449 L 0.0 496.32654 L 0.0 470.2041 L 0.0 470.2041 L 0.0 470.2041 L 0.0 444.08163 L 0.0 444.08163 L 26.12245 444.08163 L 26.12245 417.9592 L 26.12245 417.9592 L 52.2449 417.9592 L 52.2449 417.9592 L 52.2449 417.9592 L 52.2449 391.83673 L 52.2449 391.83673 L 78.36735 365.7143 Q 78.36735 339.59183 104.4898 339.59183 L 156.7347 339.59183 L 208.9796 339.59183 Q 235.10205 313.4694 261.2245 313.4694 L 313.4694 313.4694 L 339.59183 313.4694 L 365.7143 313.4694 L 365.7143 313.4694 L 365.7143 313.4694 L 391.83673 287.34695 L 417.9592 261.2245 L 417.9592 235.10205 L 417.9592 208.9796 L 365.7143 208.9796 L 313.4694 208.9796 L 235.10205 208.9796 L 156.7347 208.9796 L 156.7347 208.9796 L 156.7347 208.9796 L 104.4898 208.9796 L 52.2449 208.9796 L 52.2449 182.85715 L 52.2449 182.85715 L 78.36735 182.85715 L 104.4898 182.85715 L 104.4898 156.7347 L 104.4898 130.61224 L 130.61224 130.61224 L 130.61224 104.4898 L 156.7347 104.4898 L 182.85715 104.4898 L 182.85715 78.36735 L 208.9796 78.36735 L 208.9796 78.36735 L 208.9796 104.4898 L 261.2245 104.4898 Q 313.4694 104.4898 313.4694 78.36735 Q 287.34695 52.2449 313.4694 26.12245 Q 339.59183 0.0 339.59183 0.0 z" svg:height="8.359184mm" draw:style-name="style-1315" svg:viewBox="0.0 0.0 1410.6123 835.9184" svg:width="14.106123mm" svg:x="229.87755mm" svg:y="125.9102mm"/>
          <draw:path svg:d="M 1227.7551 26.12245 L 1227.7551 26.12245 L 1227.7551 26.12245 Q 1227.7551 26.12245 1227.7551 52.2449 L 1253.8776 52.2449 L 1253.8776 52.2449 L 1253.8776 78.36735 L 1253.8776 78.36735 L 1280.0 78.36735 L 1280.0 78.36735 L 1280.0 104.4898 L 1280.0 104.4898 L 1253.8776 104.4898 L 1227.7551 130.61224 Q 1227.7551 130.61224 1201.6327 208.9796 Q 1201.6327 287.34695 1123.2654 313.4694 Q 1071.0204 339.59183 1018.7755 365.7143 Q 966.53064 365.7143 992.6531 417.9592 L 992.6531 470.2041 L 1018.7755 470.2041 Q 1044.898 444.08163 1071.0204 444.08163 L 1097.1428 444.08163 L 1097.1428 470.2041 Q 1097.1428 496.32654 1071.0204 496.32654 Q 1018.7755 496.32654 1018.7755 522.449 L 1018.7755 548.5714 L 1044.898 548.5714 L 1071.0204 548.5714 L 1071.0204 574.6939 L 1071.0204 574.6939 L 1044.898 574.6939 L 1044.898 600.81635 L 1044.898 600.81635 L 1018.7755 600.81635 L 1018.7755 600.81635 L 1018.7755 600.81635 L 1018.7755 626.9388 L 1018.7755 626.9388 L 1018.7755 679.18365 L 1018.7755 731.4286 L 1018.7755 731.4286 L 1018.7755 757.551 L 1018.7755 757.551 L 1018.7755 757.551 L 1044.898 757.551 L 1044.898 757.551 L 1044.898 783.67346 L 1071.0204 783.67346 L 1071.0204 783.67346 L 1071.0204 809.79596 L 1201.6327 809.79596 Q 1332.2449 835.9184 1332.2449 862.04083 L 1332.2449 888.16327 L 1306.1224 888.16327 Q 1280.0 914.2857 1280.0 914.2857 L 1280.0 914.2857 L 1280.0 914.2857 Q 1280.0 914.2857 1018.7755 914.2857 L 757.551 914.2857 L 757.551 914.2857 L 757.551 914.2857 L 783.67346 914.2857 L 783.67346 914.2857 L 783.67346 888.16327 L 809.79596 888.16327 L 809.79596 888.16327 Q 809.79596 862.04083 809.79596 835.9184 L 835.9184 809.79596 L 862.04083 809.79596 Q 888.16327 809.79596 862.04083 783.67346 Q 835.9184 783.67346 835.9184 757.551 Q 835.9184 731.4286 783.67346 705.30615 Q 757.551 679.18365 679.18365 626.9388 Q 600.81635 548.5714 496.32654 600.81635 L 365.7143 600.81635 L 365.7143 600.81635 Q 339.59183 600.81635 339.59183 600.81635 L 313.4694 626.9388 L 287.34695 626.9388 Q 287.34695 600.81635 235.10205 548.5714 L 156.7347 496.32654 L 130.61224 496.32654 L 104.4898 496.32654 L 104.4898 470.2041 L 130.61224 470.2041 L 130.61224 470.2041 L 130.61224 444.08163 L 130.61224 444.08163 L 130.61224 444.08163 L 156.7347 444.08163 L 156.7347 444.08163 L 78.36735 417.9592 L 4.5474735E-13 417.9592 L 4.5474735E-13 417.9592 L 4.5474735E-13 391.83673 L 52.2449 391.83673 L 104.4898 391.83673 L 130.61224 365.7143 L 156.7347 339.59183 L 156.7347 339.59183 L 182.85715 339.59183 L 261.2245 339.59183 Q 365.7143 339.59183 391.83673 313.4694 Q 391.83673 287.34695 444.08163 261.2245 Q 470.2041 261.2245 496.32654 287.34695 Q 496.32654 339.59183 548.5714 339.59183 L 574.6939 339.59183 L 574.6939 313.4694 L 600.81635 313.4694 L 600.81635 287.34695 L 600.81635 235.10205 L 600.81635 182.85715 Q 600.81635 130.61224 600.81635 104.4898 L 600.81635 78.36735 L 574.6939 78.36735 L 548.5714 78.36735 L 548.5714 52.2449 L 548.5714 52.2449 L 574.6939 52.2449 L 574.6939 26.12245 L 574.6939 26.12245 L 600.81635 26.12245 L 600.81635 26.12245 L 600.81635 26.12245 L 679.18365 52.2449 Q 757.551 78.36735 966.53064 26.12245 Q 1201.6327 -26.12245 1201.6327 0.0 Q 1227.7551 26.12245 1227.7551 26.12245 z" svg:height="9.142858mm" draw:style-name="style-1316" svg:viewBox="0.0 0.0 1332.2449 914.2857" svg:width="13.322449mm" svg:x="23.77143mm" svg:y="81.76327mm"/>
          <draw:path svg:d="M 313.4694 78.36735 L 339.59183 78.36735 L 339.59183 78.36735 L 365.7143 78.36735 L 365.7143 78.36735 L 365.7143 78.36735 L 339.59183 104.4898 L 313.4694 130.61224 L 313.4694 130.61224 L 313.4694 130.61224 L 208.9796 130.61224 L 130.61224 130.61224 L 104.4898 156.7347 L 78.36735 156.7347 L 52.2449 130.61224 Q 1.8189894E-12 130.61224 1.8189894E-12 78.36735 Q 1.8189894E-12 26.12245 52.2449 26.12245 Q 104.4898 26.12245 156.7347 26.12245 Q 208.9796 -26.12245 261.2245 0.0 Q 313.4694 26.12245 287.34695 52.2449 Q 287.34695 78.36735 313.4694 78.36735 z" svg:height="1.5673469mm" draw:style-name="style-1317" svg:viewBox="0.0 0.0 365.7143 156.7347" svg:width="3.6571429mm" svg:x="132.70204mm" svg:y="93.779594mm"/>
          <draw:path svg:d="M 78.36735 0.0 L 104.4898 0.0 L 261.2245 0.0 L 417.9592 0.0 L 444.08163 0.0 Q 444.08163 0.0 444.08163 0.0 L 470.2041 0.0 L 470.2041 104.4898 L 470.2041 182.85715 L 444.08163 182.85715 L 444.08163 208.9796 L 391.83673 208.9796 Q 365.7143 208.9796 365.7143 182.85715 Q 391.83673 182.85715 287.34695 156.7347 Q 208.9796 156.7347 130.61224 156.7347 L 78.36735 156.7347 L 78.36735 156.7347 Q 78.36735 130.61224 26.12245 156.7347 L -3.6379788E-12 156.7347 L -3.6379788E-12 156.7347 L -3.6379788E-12 130.61224 L 26.12245 104.4898 Q 78.36735 78.36735 52.2449 52.2449 Q 26.12245 52.2449 52.2449 26.12245 Q 78.36735 0.0 78.36735 0.0 z" svg:height="2.089796mm" draw:style-name="style-1318" svg:viewBox="0.0 0.0 470.2041 208.9796" svg:width="4.7020407mm" svg:x="315.29797mm" svg:y="100.3102mm"/>
          <draw:path svg:d="M 835.9184 1.8189894E-12 L 862.04083 26.12245 L 914.2857 26.12245 Q 966.53064 26.12245 992.6531 52.2449 L 992.6531 52.2449 L 1044.898 52.2449 Q 1097.1428 52.2449 1097.1428 104.4898 Q 1097.1428 130.61224 1123.2654 156.7347 Q 1149.3878 182.85715 1149.3878 182.85715 L 1149.3878 182.85715 L 1097.1428 182.85715 Q 1071.0204 208.9796 1071.0204 235.10205 Q 1071.0204 261.2245 1097.1428 261.2245 Q 1123.2654 261.2245 1123.2654 287.34695 L 1123.2654 339.59183 L 1097.1428 339.59183 Q 1071.0204 339.59183 1071.0204 365.7143 Q 1071.0204 391.83673 1044.898 391.83673 Q 992.6531 391.83673 1018.7755 417.9592 Q 1044.898 444.08163 992.6531 444.08163 Q 966.53064 444.08163 888.16327 444.08163 L 783.67346 444.08163 L 783.67346 470.2041 L 783.67346 470.2041 L 757.551 470.2041 L 757.551 496.32654 L 757.551 496.32654 L 757.551 496.32654 L 679.18365 496.32654 Q 626.9388 496.32654 444.08163 496.32654 L 261.2245 496.32654 L 261.2245 496.32654 L 261.2245 470.2041 L 313.4694 444.08163 Q 365.7143 444.08163 365.7143 444.08163 Q 365.7143 417.9592 339.59183 391.83673 L 339.59183 365.7143 L 365.7143 365.7143 L 391.83673 391.83673 L 417.9592 391.83673 L 470.2041 391.83673 L 470.2041 365.7143 L 470.2041 339.59183 L 391.83673 339.59183 Q 313.4694 339.59183 261.2245 339.59183 L 182.85715 339.59183 L 182.85715 339.59183 L 182.85715 339.59183 L 130.61224 313.4694 L 78.36735 313.4694 L 78.36735 313.4694 L 78.36735 287.34695 L 78.36735 287.34695 L 104.4898 287.34695 L 104.4898 287.34695 L 104.4898 287.34695 L 52.2449 261.2245 L 0.0 235.10205 L 0.0 235.10205 L 0.0 235.10205 L 26.12245 235.10205 L 26.12245 208.9796 L 104.4898 208.9796 L 156.7347 235.10205 L 182.85715 208.9796 Q 208.9796 208.9796 208.9796 182.85715 Q 208.9796 156.7347 208.9796 130.61224 L 208.9796 130.61224 L 235.10205 104.4898 Q 261.2245 78.36735 339.59183 78.36735 Q 391.83673 78.36735 417.9592 78.36735 L 470.2041 78.36735 L 522.449 78.36735 L 574.6939 78.36735 L 574.6939 52.2449 L 574.6939 26.12245 L 626.9388 26.12245 L 653.0612 26.12245 L 653.0612 1.8189894E-12 L 653.0612 1.8189894E-12 L 731.4286 1.8189894E-12 Q 809.79596 -26.12245 835.9184 1.8189894E-12 z" svg:height="4.9632654mm" draw:style-name="style-1319" svg:viewBox="0.0 0.0 1149.3878 496.32654" svg:width="11.493877mm" svg:x="281.07755mm" svg:y="93.25714mm"/>
          <draw:path svg:d="M 261.2245 0.0 L 287.34695 0.0 L 313.4694 0.0 L 339.59183 0.0 L 339.59183 26.12245 L 339.59183 26.12245 L 339.59183 26.12245 L 313.4694 52.2449 L 313.4694 52.2449 L 339.59183 52.2449 L 339.59183 52.2449 L 339.59183 52.2449 L 339.59183 78.36735 L 339.59183 78.36735 L 365.7143 78.36735 L 365.7143 104.4898 L 365.7143 104.4898 L 391.83673 104.4898 L 391.83673 104.4898 L 391.83673 104.4898 L 391.83673 130.61224 L 391.83673 130.61224 L 417.9592 130.61224 L 417.9592 156.7347 L 417.9592 156.7347 L 444.08163 156.7347 L 444.08163 156.7347 L 444.08163 156.7347 L 548.5714 208.9796 Q 626.9388 261.2245 600.81635 287.34695 L 548.5714 313.4694 L 496.32654 313.4694 L 470.2041 313.4694 L 522.449 339.59183 L 574.6939 339.59183 L 574.6939 365.7143 L 600.81635 391.83673 L 600.81635 417.9592 L 600.81635 417.9592 L 548.5714 417.9592 L 496.32654 417.9592 L 444.08163 417.9592 Q 365.7143 417.9592 339.59183 417.9592 L 287.34695 417.9592 L 287.34695 417.9592 Q 287.34695 417.9592 156.7347 365.7143 L 26.12245 339.59183 L 26.12245 313.4694 L 26.12245 287.34695 L 78.36735 287.34695 Q 104.4898 261.2245 104.4898 261.2245 L 104.4898 261.2245 L 104.4898 261.2245 Q 104.4898 261.2245 78.36735 182.85715 L 78.36735 104.4898 L 26.12245 104.4898 Q 0.0 104.4898 0.0 78.36735 L 0.0 78.36735 L 26.12245 78.36735 Q 52.2449 78.36735 52.2449 52.2449 Q 52.2449 26.12245 130.61224 26.12245 Q 182.85715 52.2449 208.9796 52.2449 Q 235.10205 52.2449 235.10205 26.12245 Q 235.10205 0.0 261.2245 0.0 z" svg:height="4.179592mm" draw:style-name="style-1320" svg:viewBox="0.0 0.0 600.81635 417.9592" svg:width="6.0081635mm" svg:x="209.24081mm" svg:y="162.48163mm"/>
          <draw:path svg:d="M 78.36735 26.12245 L 78.36735 -1.8189894E-12 L 182.85715 26.12245 Q 287.34695 26.12245 287.34695 52.2449 L 313.4694 52.2449 L 339.59183 52.2449 Q 391.83673 78.36735 391.83673 78.36735 L 391.83673 78.36735 L 339.59183 78.36735 Q 261.2245 78.36735 235.10205 130.61224 L 208.9796 182.85715 L 182.85715 182.85715 Q 182.85715 182.85715 130.61224 235.10205 L 104.4898 287.34695 L 78.36735 287.34695 Q 52.2449 287.34695 52.2449 261.2245 L 52.2449 235.10205 L 26.12245 235.10205 L 0.0 235.10205 L 0.0 182.85715 Q 26.12245 156.7347 26.12245 130.61224 L 26.12245 78.36735 L 26.12245 78.36735 L 26.12245 78.36735 L 52.2449 52.2449 Q 78.36735 26.12245 78.36735 26.12245 z" svg:height="2.8734694mm" draw:style-name="style-1321" svg:viewBox="0.0 0.0 391.83673 287.34695" svg:width="3.9183674mm" svg:x="187.29796mm" svg:y="135.57552mm"/>
          <draw:path svg:d="M 104.4898 0.0 L 130.61224 0.0 L 261.2245 26.12245 Q 365.7143 78.36735 365.7143 78.36735 L 391.83673 78.36735 L 391.83673 78.36735 Q 391.83673 78.36735 391.83673 130.61224 Q 417.9592 182.85715 365.7143 182.85715 L 339.59183 156.7347 L 339.59183 182.85715 L 339.59183 235.10205 L 313.4694 235.10205 Q 287.34695 235.10205 261.2245 235.10205 L 235.10205 235.10205 L 208.9796 235.10205 L 182.85715 235.10205 L 182.85715 261.2245 L 182.85715 261.2245 L 156.7347 261.2245 L 104.4898 261.2245 L 104.4898 235.10205 Q 104.4898 182.85715 26.12245 156.7347 Q -52.2449 130.61224 3.6379788E-12 104.4898 L 26.12245 78.36735 L 52.2449 26.12245 Q 52.2449 0.0 104.4898 0.0 z" svg:height="2.6122448mm" draw:style-name="style-1322" svg:viewBox="0.0 0.0 391.83673 261.2245" svg:width="3.9183674mm" svg:x="253.9102mm" svg:y="132.44081mm"/>
          <draw:path svg:d="M 261.2245 0.0 L 313.4694 0.0 L 313.4694 26.12245 Q 313.4694 52.2449 365.7143 52.2449 Q 391.83673 52.2449 391.83673 104.4898 Q 391.83673 130.61224 417.9592 130.61224 L 444.08163 130.61224 L 444.08163 130.61224 L 444.08163 156.7347 L 470.2041 156.7347 L 470.2041 156.7347 L 470.2041 156.7347 Q 470.2041 156.7347 365.7143 208.9796 Q 235.10205 261.2245 235.10205 261.2245 Q 261.2245 287.34695 208.9796 287.34695 L 182.85715 313.4694 L 182.85715 287.34695 L 156.7347 287.34695 L 156.7347 287.34695 L 156.7347 313.4694 L 104.4898 313.4694 L 52.2449 313.4694 L 52.2449 313.4694 Q 52.2449 313.4694 26.12245 261.2245 L 0.0 182.85715 L 0.0 156.7347 Q 0.0 130.61224 52.2449 130.61224 L 78.36735 130.61224 L 78.36735 104.4898 L 78.36735 78.36735 L 52.2449 78.36735 L 0.0 78.36735 L 0.0 52.2449 Q 0.0 26.12245 104.4898 26.12245 Q 182.85715 0.0 261.2245 0.0 z" svg:height="3.1346939mm" draw:style-name="style-1323" svg:viewBox="0.0 0.0 470.2041 313.4694" svg:width="4.7020407mm" svg:x="215.24898mm" svg:y="125.38776mm"/>
          <draw:path svg:d="M 208.9796 26.12245 L 182.85715 0.0 L 208.9796 0.0 L 261.2245 0.0 L 313.4694 78.36735 Q 365.7143 130.61224 417.9592 130.61224 Q 470.2041 130.61224 470.2041 130.61224 L 470.2041 130.61224 L 496.32654 130.61224 L 496.32654 130.61224 L 522.449 156.7347 L 574.6939 156.7347 L 626.9388 182.85715 Q 679.18365 235.10205 653.0612 261.2245 Q 626.9388 287.34695 653.0612 313.4694 Q 679.18365 313.4694 679.18365 339.59183 Q 679.18365 365.7143 705.30615 391.83673 L 705.30615 391.83673 L 417.9592 391.83673 L 130.61224 391.83673 L 130.61224 391.83673 L 104.4898 365.7143 L 104.4898 365.7143 Q 104.4898 339.59183 52.2449 313.4694 Q 0.0 287.34695 0.0 261.2245 L 52.2449 235.10205 L 52.2449 235.10205 L 52.2449 235.10205 L 26.12245 208.9796 L 0.0 182.85715 L 0.0 182.85715 L 0.0 182.85715 L 26.12245 182.85715 L 52.2449 182.85715 L 78.36735 156.7347 L 104.4898 130.61224 L 104.4898 130.61224 L 104.4898 130.61224 L 130.61224 130.61224 Q 130.61224 130.61224 156.7347 130.61224 Q 182.85715 130.61224 156.7347 104.4898 Q 156.7347 78.36735 182.85715 78.36735 Q 208.9796 78.36735 208.9796 26.12245 z" svg:height="3.9183674mm" draw:style-name="style-1324" svg:viewBox="0.0 0.0 705.30615 391.83673" svg:width="7.0530615mm" svg:x="310.85715mm" svg:y="209.24081mm"/>
          <draw:path svg:d="M 417.9592 0.0 L 417.9592 0.0 L 365.7143 52.2449 Q 339.59183 104.4898 365.7143 104.4898 L 391.83673 104.4898 L 391.83673 130.61224 L 365.7143 130.61224 L 365.7143 130.61224 L 365.7143 156.7347 L 365.7143 156.7347 L 365.7143 156.7347 L 339.59183 156.7347 Q 313.4694 156.7347 261.2245 182.85715 Q 235.10205 208.9796 156.7347 182.85715 L 78.36735 156.7347 L 78.36735 156.7347 Q 78.36735 156.7347 52.2449 130.61224 L 26.12245 130.61224 L 26.12245 104.4898 L 0.0 52.2449 L 0.0 52.2449 L 0.0 52.2449 L 0.0 26.12245 L 0.0 26.12245 L 182.85715 26.12245 Q 365.7143 26.12245 391.83673 26.12245 Q 391.83673 0.0 417.9592 0.0 z" svg:height="1.8285714mm" draw:style-name="style-1325" svg:viewBox="0.0 0.0 417.9592 182.85715" svg:width="4.179592mm" svg:x="285.7796mm" svg:y="115.46123mm"/>
          <draw:path svg:d="M 52.2449 0.0 L 130.61224 0.0 L 208.9796 26.12245 Q 261.2245 52.2449 261.2245 104.4898 Q 261.2245 130.61224 208.9796 130.61224 Q 182.85715 156.7347 182.85715 156.7347 L 182.85715 156.7347 L 156.7347 156.7347 L 104.4898 156.7347 L 104.4898 130.61224 L 104.4898 104.4898 L 78.36735 104.4898 L 52.2449 104.4898 L 52.2449 78.36735 L 52.2449 52.2449 L 26.12245 52.2449 L 26.12245 52.2449 L 0.0 26.12245 Q 0.0 0.0 52.2449 0.0 z" svg:height="1.5673469mm" draw:style-name="style-1326" svg:viewBox="0.0 0.0 261.2245 156.7347" svg:width="2.6122448mm" svg:x="310.85715mm" svg:y="147.85306mm"/>
          <draw:path svg:d="M 574.6939 0.0 L 679.18365 0.0 L 705.30615 0.0 Q 705.30615 26.12245 705.30615 26.12245 L 731.4286 26.12245 L 731.4286 78.36735 L 731.4286 156.7347 L 705.30615 156.7347 Q 705.30615 130.61224 705.30615 130.61224 Q 705.30615 130.61224 626.9388 130.61224 Q 574.6939 130.61224 391.83673 156.7347 L 208.9796 208.9796 L 182.85715 208.9796 Q 182.85715 182.85715 156.7347 182.85715 L 130.61224 156.7347 L 130.61224 156.7347 L 130.61224 130.61224 L 78.36735 130.61224 L 52.2449 130.61224 L 52.2449 104.4898 L 52.2449 78.36735 L 26.12245 78.36735 L 3.6379788E-12 78.36735 L 3.6379788E-12 78.36735 L 3.6379788E-12 78.36735 L 3.6379788E-12 52.2449 L 26.12245 52.2449 L 26.12245 26.12245 L 26.12245 0.0 L 78.36735 0.0 Q 156.7347 26.12245 313.4694 0.0 Q 470.2041 -26.12245 574.6939 0.0 z" svg:height="2.089796mm" draw:style-name="style-1327" svg:viewBox="0.0 0.0 731.4286 208.9796" svg:width="7.3142858mm" svg:x="312.68573mm" svg:y="96.91428mm"/>
          <draw:path svg:d="M 26.12245 26.12245 L 0.0 0.0 L 52.2449 0.0 Q 104.4898 0.0 130.61224 26.12245 L 156.7347 26.12245 L 156.7347 26.12245 Q 156.7347 52.2449 235.10205 52.2449 L 339.59183 52.2449 L 391.83673 78.36735 L 417.9592 104.4898 L 470.2041 104.4898 L 522.449 104.4898 L 470.2041 156.7347 Q 391.83673 182.85715 417.9592 208.9796 Q 444.08163 208.9796 444.08163 235.10205 L 444.08163 235.10205 L 470.2041 235.10205 L 470.2041 261.2245 L 470.2041 261.2245 L 496.32654 261.2245 L 496.32654 261.2245 L 496.32654 261.2245 L 496.32654 287.34695 L 496.32654 287.34695 L 522.449 313.4694 L 522.449 339.59183 L 496.32654 339.59183 L 470.2041 339.59183 L 470.2041 365.7143 L 496.32654 391.83673 L 496.32654 391.83673 L 496.32654 417.9592 L 496.32654 417.9592 L 496.32654 417.9592 L 522.449 417.9592 L 522.449 417.9592 L 548.5714 444.08163 Q 548.5714 470.2041 574.6939 470.2041 L 574.6939 496.32654 L 496.32654 496.32654 L 391.83673 496.32654 L 391.83673 470.2041 L 391.83673 470.2041 L 365.7143 470.2041 L 365.7143 470.2041 L 339.59183 470.2041 Q 339.59183 470.2041 182.85715 417.9592 Q 52.2449 391.83673 52.2449 339.59183 Q 78.36735 287.34695 78.36735 261.2245 Q 104.4898 261.2245 78.36735 208.9796 L 26.12245 182.85715 L 26.12245 182.85715 L 26.12245 156.7347 L 26.12245 156.7347 Q 26.12245 156.7347 52.2449 104.4898 Q 78.36735 78.36735 52.2449 78.36735 Q 26.12245 52.2449 26.12245 26.12245 z" svg:height="4.9632654mm" draw:style-name="style-1328" svg:viewBox="0.0 0.0 574.6939 496.32654" svg:width="5.7469387mm" svg:x="265.14285mm" svg:y="154.12245mm"/>
          <draw:path svg:d="M 52.2449 26.12245 L 0.0 26.12245 L 104.4898 0.0 L 235.10205 0.0 L 235.10205 26.12245 Q 261.2245 52.2449 261.2245 130.61224 L 261.2245 182.85715 L 261.2245 182.85715 Q 261.2245 182.85715 235.10205 156.7347 Q 235.10205 130.61224 208.9796 130.61224 Q 182.85715 130.61224 182.85715 182.85715 Q 156.7347 208.9796 130.61224 235.10205 L 78.36735 261.2245 L 52.2449 261.2245 Q 0.0 235.10205 0.0 182.85715 L 26.12245 130.61224 L 26.12245 130.61224 Q 26.12245 130.61224 52.2449 104.4898 Q 78.36735 104.4898 78.36735 78.36735 Q 78.36735 26.12245 52.2449 26.12245 z" svg:height="2.6122448mm" draw:style-name="style-1329" svg:viewBox="0.0 0.0 261.2245 261.2245" svg:width="2.6122448mm" svg:x="225.69797mm" svg:y="74.44898mm"/>
          <draw:path svg:d="M 0.0 26.12245 L 0.0 0.0 L 391.83673 0.0 Q 757.551 0.0 757.551 26.12245 Q 783.67346 52.2449 783.67346 26.12245 Q 809.79596 26.12245 809.79596 26.12245 L 809.79596 26.12245 L 783.67346 52.2449 Q 757.551 104.4898 757.551 104.4898 L 757.551 130.61224 L 626.9388 130.61224 Q 496.32654 104.4898 235.10205 78.36735 L 0.0 52.2449 L 0.0 26.12245 z" svg:height="1.3061224mm" draw:style-name="style-1330" svg:viewBox="0.0 0.0 809.79596 130.61224" svg:width="8.0979595mm" svg:x="29.518368mm" svg:y="156.21225mm"/>
          <draw:path svg:d="M 600.81635 52.2449 L 653.0612 78.36735 L 679.18365 78.36735 L 705.30615 78.36735 L 705.30615 52.2449 L 731.4286 52.2449 L 731.4286 287.34695 L 731.4286 496.32654 L 705.30615 496.32654 Q 679.18365 496.32654 653.0612 470.2041 L 653.0612 470.2041 L 653.0612 470.2041 Q 653.0612 444.08163 548.5714 417.9592 Q 444.08163 391.83673 444.08163 444.08163 L 444.08163 470.2041 L 417.9592 470.2041 Q 391.83673 470.2041 391.83673 444.08163 L 365.7143 417.9592 L 339.59183 417.9592 Q 339.59183 444.08163 287.34695 444.08163 Q 235.10205 444.08163 182.85715 444.08163 L 156.7347 444.08163 L 156.7347 444.08163 L 156.7347 444.08163 L 104.4898 417.9592 L 52.2449 391.83673 L 78.36735 391.83673 Q 78.36735 365.7143 78.36735 365.7143 L 78.36735 339.59183 L 78.36735 339.59183 L 78.36735 339.59183 L 52.2449 339.59183 L 52.2449 339.59183 L 52.2449 313.4694 L 78.36735 313.4694 L 78.36735 313.4694 L 78.36735 287.34695 L 52.2449 287.34695 L 26.12245 287.34695 L 26.12245 261.2245 L 26.12245 235.10205 L 52.2449 235.10205 Q 78.36735 235.10205 26.12245 208.9796 L 3.6379788E-12 182.85715 L 3.6379788E-12 182.85715 L 3.6379788E-12 182.85715 L 52.2449 182.85715 Q 78.36735 156.7347 104.4898 130.61224 Q 104.4898 104.4898 130.61224 104.4898 Q 156.7347 104.4898 156.7347 130.61224 L 182.85715 156.7347 L 182.85715 156.7347 L 182.85715 182.85715 L 208.9796 156.7347 Q 235.10205 156.7347 208.9796 130.61224 Q 208.9796 104.4898 235.10205 104.4898 Q 261.2245 104.4898 261.2245 52.2449 Q 287.34695 0.0 287.34695 0.0 L 287.34695 0.0 L 313.4694 0.0 Q 339.59183 0.0 417.9592 26.12245 Q 470.2041 26.12245 496.32654 26.12245 Q 548.5714 26.12245 600.81635 52.2449 z M 313.4694 52.2449 Q 313.4694 26.12245 313.4694 26.12245 Q 339.59183 26.12245 339.59183 26.12245 Q 339.59183 52.2449 313.4694 52.2449 z" svg:height="4.9632654mm" draw:style-name="style-1331" svg:viewBox="0.0 0.0 731.4286 496.32654" svg:width="7.3142858mm" svg:x="312.68573mm" svg:y="132.96327mm"/>
          <draw:path svg:d="M 339.59183 0.0 L 365.7143 0.0 L 391.83673 0.0 Q 444.08163 26.12245 522.449 26.12245 L 600.81635 26.12245 L 679.18365 52.2449 L 757.551 52.2449 L 809.79596 52.2449 L 835.9184 52.2449 L 835.9184 52.2449 Q 862.04083 52.2449 835.9184 78.36735 Q 835.9184 78.36735 705.30615 130.61224 L 574.6939 130.61224 L 600.81635 156.7347 L 626.9388 182.85715 L 548.5714 182.85715 L 444.08163 182.85715 L 444.08163 208.9796 L 444.08163 208.9796 L 470.2041 235.10205 L 470.2041 235.10205 L 417.9592 235.10205 Q 365.7143 235.10205 339.59183 261.2245 L 313.4694 261.2245 L 313.4694 261.2245 Q 313.4694 235.10205 235.10205 235.10205 Q 182.85715 235.10205 182.85715 182.85715 Q 156.7347 156.7347 130.61224 156.7347 L 104.4898 156.7347 L 104.4898 156.7347 Q 104.4898 130.61224 52.2449 130.61224 L 0.0 130.61224 L 0.0 130.61224 Q 0.0 130.61224 26.12245 104.4898 L 52.2449 104.4898 L 52.2449 78.36735 L 52.2449 52.2449 L 78.36735 52.2449 L 78.36735 52.2449 L 78.36735 52.2449 L 78.36735 78.36735 L 78.36735 78.36735 L 104.4898 78.36735 L 104.4898 78.36735 L 130.61224 78.36735 L 130.61224 78.36735 L 130.61224 78.36735 L 130.61224 104.4898 L 130.61224 104.4898 L 156.7347 104.4898 L 156.7347 130.61224 L 235.10205 130.61224 Q 313.4694 130.61224 313.4694 78.36735 L 313.4694 52.2449 L 313.4694 52.2449 Q 339.59183 52.2449 313.4694 26.12245 L 313.4694 26.12245 L 313.4694 26.12245 Q 313.4694 26.12245 339.59183 0.0 z" svg:height="2.6122448mm" draw:style-name="style-1332" svg:viewBox="0.0 0.0 835.9184 261.2245" svg:width="8.359184mm" svg:x="247.3796mm" svg:y="134.53061mm"/>
          <draw:path svg:d="M 626.9388 -1.8189894E-12 L 626.9388 -1.8189894E-12 L 705.30615 52.2449 Q 757.551 78.36735 940.4082 156.7347 Q 1123.2654 235.10205 1201.6327 261.2245 Q 1253.8776 287.34695 1332.2449 261.2245 L 1384.4899 261.2245 L 1410.6123 261.2245 L 1436.7347 287.34695 L 1541.2245 261.2245 Q 1619.5919 235.10205 1619.5919 287.34695 Q 1619.5919 313.4694 1645.7144 313.4694 L 1671.8368 339.59183 L 1671.8368 339.59183 L 1671.8368 339.59183 L 1671.8368 339.59183 L 1645.7144 339.59183 L 1645.7144 339.59183 L 1645.7144 339.59183 L 1593.4694 365.7143 L 1567.3469 365.7143 L 1567.3469 339.59183 L 1541.2245 313.4694 L 1541.2245 313.4694 L 1541.2245 339.59183 L 1541.2245 339.59183 L 1541.2245 339.59183 L 1515.102 365.7143 Q 1488.9796 391.83673 1384.4899 391.83673 Q 1280.0 391.83673 1227.7551 444.08163 L 1201.6327 444.08163 L 1175.5103 444.08163 L 1149.3878 444.08163 L 1123.2654 470.2041 L 1071.0204 496.32654 L 1044.898 496.32654 L 1018.7755 496.32654 L 1018.7755 522.449 L 1018.7755 522.449 L 992.6531 548.5714 L 992.6531 548.5714 L 966.53064 600.81635 Q 966.53064 653.0612 862.04083 679.18365 L 783.67346 679.18365 L 783.67346 653.0612 L 809.79596 653.0612 L 809.79596 600.81635 Q 809.79596 574.6939 731.4286 548.5714 Q 679.18365 496.32654 679.18365 470.2041 Q 653.0612 444.08163 574.6939 444.08163 Q 496.32654 444.08163 339.59183 470.2041 L 156.7347 496.32654 L 78.36735 522.449 L 26.12245 522.449 L 26.12245 522.449 L 26.12245 522.449 L 0.0 496.32654 L 0.0 470.2041 L 26.12245 470.2041 L 78.36735 444.08163 L 130.61224 444.08163 L 156.7347 444.08163 L 156.7347 417.9592 Q 182.85715 417.9592 208.9796 365.7143 Q 235.10205 313.4694 208.9796 287.34695 Q 182.85715 287.34695 182.85715 235.10205 Q 182.85715 208.9796 182.85715 182.85715 L 182.85715 156.7347 L 182.85715 130.61224 L 182.85715 130.61224 L 208.9796 130.61224 L 208.9796 130.61224 L 208.9796 130.61224 Q 208.9796 130.61224 235.10205 104.4898 L 261.2245 104.4898 L 235.10205 130.61224 Q 235.10205 130.61224 287.34695 130.61224 Q 313.4694 130.61224 313.4694 104.4898 L 313.4694 104.4898 L 444.08163 78.36735 Q 600.81635 52.2449 600.81635 26.12245 Q 600.81635 -1.8189894E-12 626.9388 -1.8189894E-12 z" svg:height="6.7918367mm" draw:style-name="style-1333" svg:viewBox="0.0 0.0 1671.8368 679.18365" svg:width="16.718369mm" svg:x="30.040817mm" svg:y="92.734695mm"/>
          <draw:path svg:d="M 182.85715 0.0 L 182.85715 0.0 L 235.10205 52.2449 Q 287.34695 104.4898 339.59183 104.4898 Q 417.9592 156.7347 496.32654 156.7347 L 574.6939 156.7347 L 574.6939 156.7347 L 548.5714 182.85715 L 548.5714 182.85715 L 548.5714 182.85715 L 522.449 182.85715 Q 496.32654 208.9796 496.32654 208.9796 Q 470.2041 208.9796 339.59183 235.10205 L 208.9796 261.2245 L 208.9796 261.2245 Q 208.9796 261.2245 156.7347 235.10205 Q 130.61224 208.9796 52.2449 208.9796 L 0.0 208.9796 L 0.0 156.7347 Q 0.0 130.61224 52.2449 130.61224 Q 104.4898 104.4898 104.4898 104.4898 L 104.4898 104.4898 L 130.61224 52.2449 Q 130.61224 26.12245 156.7347 26.12245 Q 182.85715 0.0 182.85715 0.0 z" svg:height="2.6122448mm" draw:style-name="style-1334" svg:viewBox="0.0 0.0 574.6939 261.2245" svg:width="5.7469387mm" svg:x="195.13469mm" svg:y="136.88164mm"/>
          <draw:path svg:d="M 0.0 78.36735 L 52.2449 3.6379788E-12 L 156.7347 26.12245 Q 261.2245 78.36735 287.34695 78.36735 L 313.4694 78.36735 L 313.4694 104.4898 L 313.4694 130.61224 L 339.59183 156.7347 L 339.59183 182.85715 L 391.83673 208.9796 Q 444.08163 235.10205 417.9592 235.10205 L 365.7143 235.10205 L 313.4694 235.10205 Q 261.2245 235.10205 261.2245 235.10205 Q 235.10205 261.2245 156.7347 235.10205 Q 78.36735 182.85715 26.12245 182.85715 Q -52.2449 156.7347 0.0 78.36735 z" svg:height="2.3510203mm" draw:style-name="style-1335" svg:viewBox="0.0 0.0 417.9592 235.10205" svg:width="4.179592mm" svg:x="276.37552mm" svg:y="186.25307mm"/>
          <draw:path svg:d="M 470.2041 313.4694 L 470.2041 313.4694 L 470.2041 339.59183 L 470.2041 339.59183 L 470.2041 339.59183 Q 470.2041 365.7143 417.9592 365.7143 L 339.59183 391.83673 L 313.4694 391.83673 Q 313.4694 365.7143 313.4694 339.59183 Q 339.59183 313.4694 261.2245 313.4694 Q 182.85715 287.34695 182.85715 261.2245 Q 182.85715 235.10205 104.4898 235.10205 L 0.0 235.10205 L 0.0 235.10205 L 0.0 208.9796 L 52.2449 208.9796 L 78.36735 208.9796 L 78.36735 182.85715 L 52.2449 156.7347 L 52.2449 104.4898 L 52.2449 78.36735 L 78.36735 52.2449 L 78.36735 52.2449 L 182.85715 52.2449 Q 287.34695 52.2449 287.34695 26.12245 Q 313.4694 26.12245 313.4694 0.0 L 313.4694 0.0 L 339.59183 0.0 Q 365.7143 -26.12245 391.83673 52.2449 Q 391.83673 104.4898 444.08163 104.4898 Q 470.2041 104.4898 470.2041 208.9796 Q 470.2041 313.4694 470.2041 313.4694 z" svg:height="3.9183674mm" draw:style-name="style-1336" svg:viewBox="0.0 0.0 470.2041 391.83673" svg:width="4.7020407mm" svg:x="224.13062mm" svg:y="200.6204mm"/>
          <draw:path svg:d="M 444.08163 0.0 L 470.2041 0.0 L 470.2041 26.12245 L 470.2041 26.12245 L 444.08163 78.36735 Q 417.9592 104.4898 417.9592 130.61224 Q 417.9592 130.61224 391.83673 156.7347 L 391.83673 182.85715 L 365.7143 182.85715 L 339.59183 182.85715 L 339.59183 156.7347 Q 313.4694 130.61224 182.85715 104.4898 L 26.12245 78.36735 L 26.12245 78.36735 L 0.0 78.36735 L 0.0 78.36735 L 0.0 78.36735 L 0.0 52.2449 L 0.0 52.2449 L 208.9796 26.12245 Q 417.9592 26.12245 444.08163 0.0 z" svg:height="1.8285714mm" draw:style-name="style-1337" svg:viewBox="0.0 0.0 470.2041 182.85715" svg:width="4.7020407mm" svg:x="176.0653mm" svg:y="100.04898mm"/>
          <draw:path svg:d="M 208.9796 26.12245 L 208.9796 26.12245 L 235.10205 0.0 L 235.10205 0.0 L 235.10205 78.36735 Q 235.10205 130.61224 235.10205 182.85715 L 235.10205 235.10205 L 235.10205 235.10205 Q 208.9796 235.10205 182.85715 208.9796 L 182.85715 208.9796 L 182.85715 208.9796 Q 182.85715 182.85715 78.36735 182.85715 Q 0.0 130.61224 0.0 104.4898 Q 0.0 52.2449 78.36735 26.12245 L 156.7347 26.12245 L 156.7347 26.12245 Q 182.85715 52.2449 182.85715 26.12245 L 182.85715 26.12245 L 182.85715 26.12245 L 182.85715 26.12245 L 208.9796 26.12245 z" svg:height="2.3510203mm" draw:style-name="style-1338" svg:viewBox="0.0 0.0 235.10205 235.10205" svg:width="2.3510203mm" svg:x="150.72653mm" svg:y="123.55919mm"/>
          <draw:path svg:d="M 78.36735 26.12245 L 156.7347 0.0 L 208.9796 0.0 L 287.34695 26.12245 L 339.59183 26.12245 L 391.83673 26.12245 L 391.83673 52.2449 L 417.9592 52.2449 L 417.9592 52.2449 L 417.9592 78.36735 L 235.10205 78.36735 L 52.2449 78.36735 L 52.2449 104.4898 L 26.12245 104.4898 L 26.12245 78.36735 L 0.0 78.36735 L 0.0 78.36735 Q 0.0 78.36735 78.36735 26.12245 z" svg:height="1.044898mm" draw:style-name="style-1339" svg:viewBox="0.0 0.0 417.9592 104.4898" svg:width="4.179592mm" svg:x="16.195919mm" svg:y="82.28571mm"/>
          <draw:path svg:d="M 0.0 78.36735 L 26.12245 0.0 L 52.2449 0.0 Q 104.4898 0.0 104.4898 26.12245 Q 104.4898 52.2449 182.85715 78.36735 Q 261.2245 78.36735 261.2245 104.4898 L 287.34695 104.4898 L 287.34695 104.4898 L 313.4694 104.4898 L 313.4694 104.4898 L 313.4694 130.61224 L 365.7143 130.61224 L 391.83673 130.61224 L 522.449 182.85715 Q 679.18365 235.10205 705.30615 261.2245 L 731.4286 261.2245 L 731.4286 261.2245 Q 731.4286 287.34695 731.4286 287.34695 L 757.551 287.34695 L 757.551 287.34695 Q 757.551 287.34695 731.4286 313.4694 Q 731.4286 339.59183 679.18365 365.7143 Q 626.9388 391.83673 417.9592 313.4694 Q 235.10205 235.10205 156.7347 235.10205 L 52.2449 235.10205 L 52.2449 208.9796 L 52.2449 182.85715 L 26.12245 182.85715 L 0.0 182.85715 L 0.0 182.85715 Q 0.0 182.85715 0.0 78.36735 z" svg:height="3.6571429mm" draw:style-name="style-1340" svg:viewBox="0.0 0.0 757.551 365.7143" svg:width="7.5755105mm" svg:x="210.02449mm" svg:y="85.942856mm"/>
          <draw:path svg:d="M 522.449 -1.8189894E-12 L 522.449 -1.8189894E-12 L 600.81635 -1.8189894E-12 L 679.18365 -1.8189894E-12 L 705.30615 -1.8189894E-12 L 731.4286 26.12245 L 731.4286 26.12245 L 705.30615 26.12245 L 705.30615 52.2449 L 705.30615 78.36735 L 809.79596 78.36735 L 914.2857 78.36735 L 914.2857 104.4898 L 914.2857 130.61224 L 888.16327 156.7347 Q 862.04083 182.85715 835.9184 235.10205 Q 835.9184 287.34695 809.79596 287.34695 L 783.67346 287.34695 L 783.67346 313.4694 L 757.551 313.4694 L 757.551 313.4694 L 757.551 339.59183 L 783.67346 339.59183 L 809.79596 339.59183 L 835.9184 365.7143 L 862.04083 391.83673 L 914.2857 391.83673 L 940.4082 391.83673 L 940.4082 391.83673 L 940.4082 391.83673 L 835.9184 417.9592 L 731.4286 444.08163 L 731.4286 444.08163 L 731.4286 444.08163 L 548.5714 444.08163 Q 365.7143 444.08163 287.34695 444.08163 L 208.9796 444.08163 L 104.4898 444.08163 L 0.0 444.08163 L 0.0 417.9592 L 0.0 417.9592 L 0.0 391.83673 L 26.12245 391.83673 L 26.12245 339.59183 L 26.12245 313.4694 L 52.2449 287.34695 L 78.36735 235.10205 L 78.36735 235.10205 L 78.36735 235.10205 L 78.36735 208.9796 L 78.36735 208.9796 L 104.4898 182.85715 Q 130.61224 130.61224 130.61224 78.36735 Q 130.61224 52.2449 182.85715 52.2449 L 235.10205 52.2449 L 391.83673 26.12245 Q 522.449 26.12245 522.449 -1.8189894E-12 z" svg:height="4.4408164mm" draw:style-name="style-1341" svg:viewBox="0.0 0.0 940.4082 444.08163" svg:width="9.404081mm" svg:x="91.6898mm" svg:y="135.57552mm"/>
          <draw:path svg:d="M 522.449 26.12245 L 548.5714 0.0 L 548.5714 52.2449 Q 548.5714 78.36735 522.449 78.36735 Q 496.32654 104.4898 496.32654 104.4898 L 496.32654 104.4898 L 470.2041 104.4898 L 470.2041 130.61224 L 470.2041 156.7347 Q 444.08163 182.85715 470.2041 182.85715 L 470.2041 182.85715 L 470.2041 287.34695 L 470.2041 391.83673 L 444.08163 444.08163 Q 417.9592 470.2041 365.7143 522.449 Q 287.34695 548.5714 287.34695 574.6939 L 287.34695 574.6939 L 235.10205 574.6939 L 156.7347 574.6939 L 130.61224 600.81635 L 104.4898 600.81635 L 104.4898 574.6939 L 78.36735 548.5714 L 78.36735 548.5714 L 78.36735 522.449 L 130.61224 522.449 Q 208.9796 522.449 208.9796 496.32654 Q 208.9796 470.2041 182.85715 470.2041 Q 156.7347 470.2041 130.61224 417.9592 Q 130.61224 339.59183 78.36735 339.59183 L 26.12245 313.4694 L 26.12245 313.4694 L 26.12245 313.4694 L 9.094947E-13 313.4694 L 9.094947E-13 313.4694 L 9.094947E-13 287.34695 L 9.094947E-13 287.34695 L 78.36735 287.34695 Q 182.85715 287.34695 182.85715 261.2245 L 182.85715 208.9796 L 156.7347 208.9796 Q 156.7347 208.9796 130.61224 182.85715 Q 130.61224 156.7347 182.85715 156.7347 Q 235.10205 130.61224 235.10205 104.4898 L 235.10205 52.2449 L 235.10205 52.2449 L 261.2245 52.2449 L 287.34695 52.2449 Q 339.59183 52.2449 339.59183 52.2449 L 339.59183 52.2449 L 391.83673 26.12245 Q 417.9592 26.12245 444.08163 52.2449 Q 444.08163 52.2449 444.08163 52.2449 Q 444.08163 52.2449 470.2041 52.2449 L 470.2041 52.2449 L 496.32654 52.2449 Q 496.32654 52.2449 522.449 26.12245 z" svg:height="6.0081635mm" draw:style-name="style-1342" svg:viewBox="0.0 0.0 548.5714 600.81635" svg:width="5.4857144mm" svg:x="64.0mm" svg:y="119.11837mm"/>
          <draw:path svg:d="M 78.36735 0.0 L 156.7347 0.0 L 235.10205 0.0 Q 287.34695 0.0 287.34695 26.12245 Q 287.34695 52.2449 287.34695 52.2449 L 287.34695 52.2449 L 235.10205 52.2449 Q 156.7347 52.2449 78.36735 52.2449 L 26.12245 52.2449 L 0.0 52.2449 Q -26.12245 52.2449 0.0 26.12245 Q 26.12245 0.0 78.36735 0.0 z" svg:height="0.522449mm" draw:style-name="style-1343" svg:viewBox="0.0 0.0 287.34695 52.2449" svg:width="2.8734694mm" svg:x="175.80408mm" svg:y="86.20409mm"/>
          <draw:path svg:d="M 104.4898 0.0 L 130.61224 0.0 L 156.7347 0.0 L 156.7347 0.0 L 156.7347 26.12245 Q 182.85715 78.36735 208.9796 78.36735 L 235.10205 78.36735 L 235.10205 78.36735 Q 235.10205 78.36735 261.2245 104.4898 L 261.2245 104.4898 L 261.2245 104.4898 Q 261.2245 130.61224 156.7347 130.61224 L 26.12245 130.61224 L 0.0 78.36735 Q -26.12245 26.12245 0.0 26.12245 Q 52.2449 26.12245 104.4898 0.0 z" svg:height="1.3061224mm" draw:style-name="style-1344" svg:viewBox="0.0 0.0 261.2245 130.61224" svg:width="2.6122448mm" svg:x="285.25714mm" svg:y="167.4449mm"/>
          <draw:path svg:d="M 261.2245 26.12245 L 261.2245 0.0 L 313.4694 0.0 L 365.7143 0.0 L 417.9592 0.0 L 444.08163 0.0 L 522.449 52.2449 Q 574.6939 52.2449 574.6939 52.2449 Q 600.81635 52.2449 626.9388 26.12245 L 653.0612 26.12245 L 679.18365 26.12245 L 679.18365 26.12245 L 679.18365 78.36735 Q 679.18365 130.61224 653.0612 130.61224 L 653.0612 130.61224 L 626.9388 130.61224 Q 600.81635 156.7347 522.449 156.7347 L 470.2041 156.7347 L 470.2041 156.7347 Q 444.08163 156.7347 417.9592 156.7347 Q 391.83673 156.7347 313.4694 208.9796 L 208.9796 313.4694 L 261.2245 313.4694 Q 287.34695 365.7143 313.4694 365.7143 L 313.4694 365.7143 L 313.4694 391.83673 L 313.4694 417.9592 L 313.4694 417.9592 L 287.34695 417.9592 L 287.34695 417.9592 Q 287.34695 417.9592 261.2245 391.83673 L 208.9796 365.7143 L 182.85715 365.7143 L 156.7347 365.7143 L 156.7347 339.59183 L 156.7347 313.4694 L 130.61224 313.4694 L 104.4898 313.4694 L 52.2449 313.4694 L 0.0 313.4694 L 0.0 313.4694 L 0.0 313.4694 L 0.0 313.4694 L 0.0 313.4694 L 52.2449 287.34695 Q 78.36735 261.2245 78.36735 261.2245 Q 104.4898 261.2245 52.2449 235.10205 L 26.12245 208.9796 L 26.12245 182.85715 L 26.12245 156.7347 L 52.2449 156.7347 Q 78.36735 156.7347 78.36735 130.61224 L 52.2449 130.61224 L 52.2449 130.61224 L 52.2449 104.4898 L 52.2449 104.4898 L 52.2449 104.4898 L 26.12245 104.4898 L 26.12245 104.4898 L 26.12245 52.2449 L 26.12245 26.12245 L 26.12245 26.12245 L 52.2449 26.12245 L 52.2449 26.12245 L 52.2449 52.2449 L 78.36735 52.2449 Q 104.4898 52.2449 104.4898 26.12245 L 130.61224 26.12245 L 208.9796 52.2449 Q 261.2245 52.2449 261.2245 26.12245 z" svg:height="4.179592mm" draw:style-name="style-1345" svg:viewBox="0.0 0.0 679.18365 417.9592" svg:width="6.7918367mm" svg:x="218.90613mm" svg:y="142.62857mm"/>
          <draw:path svg:d="M 0.0 26.12245 L 26.12245 0.0 L 52.2449 0.0 Q 78.36735 0.0 182.85715 26.12245 L 287.34695 26.12245 L 261.2245 52.2449 Q 261.2245 52.2449 261.2245 78.36735 L 261.2245 78.36735 L 261.2245 78.36735 Q 235.10205 104.4898 235.10205 104.4898 L 235.10205 104.4898 L 156.7347 104.4898 Q 52.2449 104.4898 26.12245 78.36735 L 0.0 78.36735 L 0.0 52.2449 Q 0.0 52.2449 0.0 26.12245 z" svg:height="1.044898mm" draw:style-name="style-1346" svg:viewBox="0.0 0.0 287.34695 104.4898" svg:width="2.8734694mm" svg:x="179.2mm" svg:y="123.82041mm"/>
          <draw:path svg:d="M 208.9796 26.12245 L 208.9796 0.0 L 444.08163 26.12245 Q 679.18365 26.12245 679.18365 52.2449 L 679.18365 52.2449 L 653.0612 52.2449 Q 626.9388 78.36735 626.9388 78.36735 L 626.9388 78.36735 L 626.9388 78.36735 L 626.9388 78.36735 L 626.9388 104.4898 L 653.0612 104.4898 L 679.18365 130.61224 Q 705.30615 130.61224 757.551 156.7347 L 783.67346 156.7347 L 757.551 235.10205 Q 757.551 287.34695 757.551 313.4694 L 757.551 313.4694 L 757.551 313.4694 Q 731.4286 339.59183 731.4286 339.59183 L 731.4286 339.59183 L 705.30615 339.59183 L 705.30615 339.59183 L 653.0612 339.59183 Q 626.9388 339.59183 600.81635 313.4694 Q 574.6939 287.34695 365.7143 313.4694 L 156.7347 339.59183 L 104.4898 339.59183 L 52.2449 339.59183 L 26.12245 313.4694 L 0.0 287.34695 L 52.2449 287.34695 L 104.4898 287.34695 L 104.4898 261.2245 L 78.36735 261.2245 L 78.36735 261.2245 L 78.36735 235.10205 L 78.36735 235.10205 L 78.36735 235.10205 L 52.2449 235.10205 L 52.2449 235.10205 L 52.2449 208.9796 L 26.12245 208.9796 L 26.12245 208.9796 L 26.12245 182.85715 L 78.36735 182.85715 Q 130.61224 182.85715 104.4898 156.7347 L 78.36735 156.7347 L 78.36735 156.7347 Q 78.36735 130.61224 104.4898 130.61224 Q 130.61224 104.4898 156.7347 78.36735 Q 208.9796 52.2449 208.9796 26.12245 z M 574.6939 104.4898 Q 574.6939 78.36735 574.6939 78.36735 Q 600.81635 78.36735 600.81635 78.36735 Q 600.81635 104.4898 574.6939 104.4898 z" svg:height="3.3959184mm" draw:style-name="style-1347" svg:viewBox="0.0 0.0 783.67346 339.59183" svg:width="7.836735mm" svg:x="223.34694mm" svg:y="187.29796mm"/>
          <draw:path svg:d="M 339.59183 0.0 L 365.7143 0.0 L 365.7143 26.12245 L 365.7143 26.12245 L 365.7143 26.12245 Q 339.59183 26.12245 313.4694 52.2449 Q 287.34695 52.2449 313.4694 78.36735 L 313.4694 130.61224 L 235.10205 130.61224 Q 156.7347 130.61224 130.61224 130.61224 L 104.4898 130.61224 L 78.36735 130.61224 Q 78.36735 130.61224 52.2449 130.61224 L 0.0 130.61224 L 26.12245 78.36735 Q 52.2449 26.12245 52.2449 26.12245 L 52.2449 26.12245 L 182.85715 26.12245 Q 313.4694 26.12245 339.59183 0.0 z" svg:height="1.3061224mm" draw:style-name="style-1348" svg:viewBox="0.0 0.0 365.7143 130.61224" svg:width="3.6571429mm" svg:x="285.25714mm" svg:y="125.64898mm"/>
          <draw:path svg:d="M 626.9388 26.12245 L 679.18365 26.12245 L 679.18365 26.12245 L 679.18365 52.2449 L 679.18365 52.2449 L 705.30615 52.2449 L 705.30615 52.2449 L 705.30615 78.36735 L 653.0612 104.4898 Q 626.9388 156.7347 783.67346 156.7347 Q 940.4082 182.85715 940.4082 208.9796 Q 940.4082 235.10205 914.2857 235.10205 L 888.16327 235.10205 L 862.04083 235.10205 Q 862.04083 261.2245 835.9184 261.2245 L 809.79596 261.2245 L 809.79596 235.10205 L 809.79596 235.10205 L 783.67346 235.10205 L 783.67346 235.10205 L 653.0612 235.10205 Q 496.32654 208.9796 417.9592 208.9796 Q 339.59183 208.9796 339.59183 235.10205 L 339.59183 261.2245 L 287.34695 261.2245 Q 235.10205 261.2245 182.85715 287.34695 L 156.7347 287.34695 L 156.7347 261.2245 L 156.7347 235.10205 L 104.4898 235.10205 L 52.2449 208.9796 L 26.12245 208.9796 L 0.0 208.9796 L 0.0 208.9796 L 0.0 208.9796 L 78.36735 182.85715 L 130.61224 156.7347 L 130.61224 156.7347 L 130.61224 156.7347 L 104.4898 156.7347 L 104.4898 156.7347 L 104.4898 130.61224 L 130.61224 130.61224 L 130.61224 130.61224 L 130.61224 104.4898 L 182.85715 104.4898 Q 235.10205 104.4898 235.10205 78.36735 L 261.2245 78.36735 L 313.4694 52.2449 Q 365.7143 52.2449 391.83673 26.12245 L 391.83673 26.12245 L 417.9592 52.2449 Q 444.08163 52.2449 444.08163 26.12245 Q 444.08163 0.0 496.32654 0.0 Q 574.6939 0.0 626.9388 26.12245 z" svg:height="2.8734694mm" draw:style-name="style-1349" svg:viewBox="0.0 0.0 940.4082 287.34695" svg:width="9.404081mm" svg:x="211.33061mm" svg:y="140.53877mm"/>
          <draw:path svg:d="M 182.85715 0.0 L 182.85715 0.0 L 208.9796 26.12245 Q 235.10205 26.12245 235.10205 26.12245 L 235.10205 26.12245 L 391.83673 52.2449 Q 548.5714 78.36735 548.5714 104.4898 Q 548.5714 130.61224 574.6939 130.61224 Q 600.81635 130.61224 600.81635 156.7347 L 600.81635 182.85715 L 574.6939 182.85715 Q 548.5714 182.85715 470.2041 156.7347 Q 391.83673 156.7347 391.83673 208.9796 Q 365.7143 261.2245 391.83673 287.34695 Q 444.08163 287.34695 391.83673 313.4694 L 339.59183 339.59183 L 313.4694 365.7143 L 287.34695 365.7143 L 287.34695 339.59183 Q 287.34695 339.59183 182.85715 339.59183 L 78.36735 313.4694 L 78.36735 287.34695 Q 78.36735 287.34695 78.36735 261.2245 L 78.36735 235.10205 L 78.36735 208.9796 L 78.36735 182.85715 L 104.4898 182.85715 L 104.4898 182.85715 L 78.36735 156.7347 L 52.2449 130.61224 L 52.2449 130.61224 L 26.12245 130.61224 L 26.12245 130.61224 L 26.12245 130.61224 L 26.12245 130.61224 L 26.12245 130.61224 L 52.2449 104.4898 L 78.36735 78.36735 L 26.12245 78.36735 L 0.0 78.36735 L 0.0 52.2449 Q 0.0 26.12245 26.12245 26.12245 Q 78.36735 52.2449 78.36735 26.12245 L 78.36735 26.12245 L 130.61224 26.12245 Q 182.85715 26.12245 182.85715 0.0 z" svg:height="3.6571429mm" draw:style-name="style-1350" svg:viewBox="0.0 0.0 600.81635 365.7143" svg:width="6.0081635mm" svg:x="272.45715mm" svg:y="195.13469mm"/>
          <draw:path svg:d="M 0.0 26.12245 L 0.0 0.0 L 26.12245 0.0 Q 52.2449 0.0 52.2449 26.12245 Q 52.2449 52.2449 104.4898 78.36735 Q 130.61224 78.36735 235.10205 78.36735 Q 313.4694 78.36735 339.59183 130.61224 Q 339.59183 156.7347 365.7143 182.85715 Q 365.7143 182.85715 391.83673 208.9796 Q 417.9592 235.10205 470.2041 208.9796 Q 522.449 182.85715 574.6939 208.9796 L 626.9388 208.9796 L 626.9388 287.34695 Q 626.9388 339.59183 574.6939 339.59183 L 548.5714 339.59183 L 548.5714 339.59183 L 548.5714 339.59183 L 522.449 365.7143 Q 496.32654 365.7143 496.32654 339.59183 Q 496.32654 313.4694 313.4694 287.34695 L 130.61224 261.2245 L 104.4898 261.2245 Q 104.4898 235.10205 104.4898 235.10205 L 78.36735 235.10205 L 78.36735 208.9796 L 52.2449 208.9796 L 52.2449 208.9796 L 52.2449 182.85715 L 52.2449 182.85715 L 52.2449 182.85715 L 26.12245 182.85715 L 26.12245 182.85715 L 26.12245 156.7347 Q 52.2449 156.7347 52.2449 130.61224 Q 52.2449 130.61224 52.2449 130.61224 L 26.12245 104.4898 L 26.12245 78.36735 Q 0.0 52.2449 0.0 26.12245 z" svg:height="3.6571429mm" draw:style-name="style-1351" svg:viewBox="0.0 0.0 626.9388 365.7143" svg:width="6.2693877mm" svg:x="224.13062mm" svg:y="184.68571mm"/>
          <draw:path svg:d="M 156.7347 3.6379788E-12 L 208.9796 3.6379788E-12 L 261.2245 3.6379788E-12 L 287.34695 3.6379788E-12 L 287.34695 3.6379788E-12 Q 287.34695 3.6379788E-12 313.4694 26.12245 L 313.4694 26.12245 L 313.4694 52.2449 L 313.4694 52.2449 L 313.4694 52.2449 Q 313.4694 52.2449 313.4694 78.36735 Q 313.4694 78.36735 287.34695 156.7347 Q 261.2245 208.9796 208.9796 208.9796 L 156.7347 182.85715 L 156.7347 182.85715 Q 130.61224 156.7347 52.2449 104.4898 L -3.6379788E-12 52.2449 L -3.6379788E-12 26.12245 Q -26.12245 3.6379788E-12 52.2449 3.6379788E-12 Q 130.61224 3.6379788E-12 156.7347 3.6379788E-12 z" svg:height="2.089796mm" draw:style-name="style-1352" svg:viewBox="0.0 0.0 313.4694 208.9796" svg:width="3.1346939mm" svg:x="312.94693mm" svg:y="195.39592mm"/>
          <draw:path svg:d="M 78.36735 78.36735 L 104.4898 0.0 L 208.9796 26.12245 Q 313.4694 52.2449 365.7143 52.2449 Q 391.83673 104.4898 417.9592 104.4898 L 417.9592 104.4898 L 417.9592 104.4898 Q 417.9592 130.61224 444.08163 156.7347 L 444.08163 182.85715 L 444.08163 182.85715 Q 444.08163 208.9796 417.9592 208.9796 L 391.83673 208.9796 L 365.7143 208.9796 Q 339.59183 208.9796 261.2245 182.85715 Q 208.9796 156.7347 208.9796 208.9796 Q 208.9796 235.10205 156.7347 235.10205 L 78.36735 235.10205 L 52.2449 235.10205 Q 52.2449 261.2245 52.2449 261.2245 L 52.2449 261.2245 L 52.2449 261.2245 Q 26.12245 261.2245 0.0 235.10205 L 0.0 235.10205 L 0.0 208.9796 Q 0.0 182.85715 0.0 156.7347 Q 0.0 156.7347 0.0 156.7347 Q 52.2449 156.7347 78.36735 78.36735 z" svg:height="2.6122448mm" draw:style-name="style-1353" svg:viewBox="0.0 0.0 444.08163 261.2245" svg:width="4.4408164mm" svg:x="261.2245mm" svg:y="184.4245mm"/>
          <draw:path svg:d="M 705.30615 0.0 L 705.30615 0.0 L 705.30615 0.0 Q 705.30615 26.12245 914.2857 26.12245 L 1097.1428 26.12245 L 1097.1428 52.2449 L 1097.1428 78.36735 L 1071.0204 78.36735 Q 1071.0204 78.36735 1071.0204 104.4898 L 1044.898 104.4898 L 1018.7755 104.4898 Q 1018.7755 130.61224 1018.7755 130.61224 L 1018.7755 130.61224 L 1018.7755 130.61224 Q 1018.7755 130.61224 992.6531 156.7347 Q 992.6531 182.85715 940.4082 182.85715 L 888.16327 182.85715 L 862.04083 208.9796 Q 835.9184 235.10205 809.79596 235.10205 Q 757.551 235.10205 757.551 287.34695 L 731.4286 339.59183 L 731.4286 339.59183 L 705.30615 339.59183 L 705.30615 339.59183 L 705.30615 339.59183 L 705.30615 365.7143 L 705.30615 365.7143 L 679.18365 391.83673 L 679.18365 417.9592 L 653.0612 417.9592 Q 653.0612 391.83673 600.81635 391.83673 Q 548.5714 365.7143 470.2041 365.7143 L 365.7143 365.7143 L 365.7143 365.7143 Q 365.7143 339.59183 287.34695 339.59183 Q 235.10205 339.59183 208.9796 339.59183 L 182.85715 339.59183 L 130.61224 339.59183 L 78.36735 339.59183 L 52.2449 365.7143 L 26.12245 365.7143 L 26.12245 339.59183 L 26.12245 339.59183 L 0.0 339.59183 L 0.0 339.59183 L 26.12245 313.4694 L 52.2449 313.4694 L 52.2449 287.34695 L 78.36735 261.2245 L 78.36735 261.2245 L 78.36735 235.10205 L 52.2449 235.10205 L 26.12245 235.10205 L 26.12245 235.10205 L 26.12245 208.9796 L 0.0 182.85715 L 0.0 156.7347 L 26.12245 156.7347 L 52.2449 130.61224 L 52.2449 130.61224 L 78.36735 130.61224 L 78.36735 130.61224 L 78.36735 130.61224 L 104.4898 104.4898 Q 130.61224 78.36735 130.61224 78.36735 L 130.61224 78.36735 L 208.9796 78.36735 Q 287.34695 78.36735 391.83673 78.36735 L 470.2041 78.36735 L 470.2041 78.36735 L 496.32654 78.36735 L 496.32654 78.36735 L 496.32654 78.36735 L 496.32654 52.2449 L 496.32654 52.2449 L 522.449 52.2449 L 522.449 26.12245 L 574.6939 26.12245 L 626.9388 26.12245 L 653.0612 26.12245 Q 679.18365 26.12245 705.30615 0.0 z" svg:height="4.179592mm" draw:style-name="style-1354" svg:viewBox="0.0 0.0 1097.1428 417.9592" svg:width="10.971429mm" svg:x="205.06123mm" svg:y="134.00816mm"/>
          <draw:path svg:d="M 208.9796 52.2449 L 208.9796 9.094947E-13 L 261.2245 52.2449 Q 287.34695 104.4898 313.4694 130.61224 Q 339.59183 156.7347 313.4694 182.85715 Q 287.34695 208.9796 391.83673 208.9796 Q 496.32654 261.2245 522.449 261.2245 L 548.5714 261.2245 L 548.5714 261.2245 Q 548.5714 261.2245 548.5714 313.4694 Q 548.5714 365.7143 522.449 365.7143 L 496.32654 365.7143 L 496.32654 339.59183 Q 496.32654 313.4694 470.2041 339.59183 L 444.08163 365.7143 L 444.08163 365.7143 Q 444.08163 365.7143 417.9592 391.83673 L 391.83673 417.9592 L 391.83673 417.9592 L 391.83673 417.9592 L 391.83673 417.9592 Q 391.83673 417.9592 365.7143 365.7143 Q 365.7143 339.59183 182.85715 313.4694 L -3.6379788E-12 313.4694 L -3.6379788E-12 313.4694 L -3.6379788E-12 313.4694 L -3.6379788E-12 287.34695 L 26.12245 287.34695 L 26.12245 287.34695 L 26.12245 261.2245 L 26.12245 261.2245 L 26.12245 261.2245 L 26.12245 261.2245 L 26.12245 235.10205 L 26.12245 208.9796 L 26.12245 182.85715 L 78.36735 182.85715 L 130.61224 182.85715 L 130.61224 156.7347 L 130.61224 130.61224 L 104.4898 104.4898 Q 104.4898 52.2449 156.7347 52.2449 Q 208.9796 78.36735 208.9796 52.2449 z" svg:height="4.179592mm" draw:style-name="style-1355" svg:viewBox="0.0 0.0 548.5714 417.9592" svg:width="5.4857144mm" svg:x="244.2449mm" svg:y="76.8mm"/>
          <draw:path svg:d="M 208.9796 0.0 L 235.10205 0.0 L 235.10205 26.12245 Q 235.10205 78.36735 287.34695 78.36735 Q 339.59183 130.61224 365.7143 130.61224 L 391.83673 130.61224 L 417.9592 130.61224 L 417.9592 130.61224 L 417.9592 130.61224 Q 417.9592 130.61224 313.4694 182.85715 L 235.10205 208.9796 L 208.9796 208.9796 Q 208.9796 182.85715 104.4898 156.7347 L 0.0 130.61224 L 52.2449 104.4898 Q 104.4898 78.36735 130.61224 52.2449 Q 156.7347 26.12245 208.9796 0.0 z" svg:height="2.089796mm" draw:style-name="style-1356" svg:viewBox="0.0 0.0 417.9592 208.9796" svg:width="4.179592mm" svg:x="224.13062mm" svg:y="165.3551mm"/>
          <draw:path svg:d="M 78.36735 26.12245 L 208.9796 0.0 L 235.10205 0.0 Q 287.34695 0.0 339.59183 0.0 L 365.7143 0.0 L 417.9592 52.2449 Q 444.08163 104.4898 496.32654 156.7347 Q 548.5714 208.9796 548.5714 208.9796 L 574.6939 208.9796 L 574.6939 235.10205 Q 574.6939 261.2245 600.81635 287.34695 Q 626.9388 313.4694 653.0612 313.4694 L 679.18365 313.4694 L 679.18365 339.59183 L 705.30615 339.59183 L 705.30615 339.59183 L 705.30615 365.7143 L 653.0612 365.7143 L 574.6939 365.7143 L 548.5714 365.7143 L 548.5714 365.7143 L 444.08163 391.83673 L 365.7143 391.83673 L 365.7143 391.83673 Q 365.7143 365.7143 287.34695 339.59183 L 182.85715 287.34695 L 182.85715 261.2245 Q 182.85715 235.10205 130.61224 208.9796 L 78.36735 208.9796 L 78.36735 182.85715 L 78.36735 182.85715 L 78.36735 182.85715 L 78.36735 156.7347 L 52.2449 156.7347 Q 26.12245 156.7347 0.0 104.4898 Q -26.12245 52.2449 78.36735 26.12245 z" svg:height="3.9183674mm" draw:style-name="style-1357" svg:viewBox="0.0 0.0 705.30615 391.83673" svg:width="7.0530615mm" svg:x="262.00818mm" svg:y="205.32245mm"/>
          <draw:path svg:d="M 365.7143 -1.8189894E-12 L 417.9592 -1.8189894E-12 L 391.83673 130.61224 Q 365.7143 261.2245 365.7143 261.2245 Q 365.7143 287.34695 365.7143 287.34695 L 365.7143 287.34695 L 365.7143 287.34695 Q 339.59183 287.34695 182.85715 235.10205 L 26.12245 182.85715 L 26.12245 182.85715 Q 0.0 156.7347 0.0 156.7347 L 0.0 156.7347 L 0.0 130.61224 Q 0.0 78.36735 26.12245 26.12245 L 26.12245 -1.8189894E-12 L 156.7347 -1.8189894E-12 Q 287.34695 -26.12245 365.7143 -1.8189894E-12 z" svg:height="2.8734694mm" draw:style-name="style-1358" svg:viewBox="0.0 0.0 417.9592 287.34695" svg:width="4.179592mm" svg:x="190.69388mm" svg:y="152.29388mm"/>
          <draw:path svg:d="M 26.12245 52.2449 L 0.0 1.8189894E-12 L 52.2449 26.12245 Q 104.4898 26.12245 208.9796 52.2449 Q 313.4694 52.2449 313.4694 78.36735 L 313.4694 104.4898 L 313.4694 104.4898 Q 313.4694 130.61224 235.10205 130.61224 L 182.85715 130.61224 L 182.85715 130.61224 Q 156.7347 130.61224 104.4898 104.4898 Q 52.2449 104.4898 26.12245 52.2449 z" svg:height="1.3061224mm" draw:style-name="style-1359" svg:viewBox="0.0 0.0 313.4694 130.61224" svg:width="3.1346939mm" svg:x="177.89388mm" svg:y="152.81633mm"/>
          <draw:path svg:d="M 496.32654 0.0 L 679.18365 0.0 L 679.18365 26.12245 L 679.18365 52.2449 L 653.0612 52.2449 Q 626.9388 52.2449 600.81635 78.36735 L 548.5714 104.4898 L 548.5714 104.4898 L 548.5714 104.4898 L 1280.0 104.4898 Q 2037.551 104.4898 2168.1633 104.4898 L 2272.653 104.4898 L 2324.898 104.4898 Q 2351.0205 104.4898 2377.1428 78.36735 L 2403.2654 78.36735 L 2586.1226 104.4898 Q 2768.9797 104.4898 2847.347 156.7347 Q 2899.5918 156.7347 3004.0818 156.7347 Q 3108.5715 156.7347 3108.5715 182.85715 L 3134.6938 182.85715 L 3134.6938 208.9796 L 3134.6938 261.2245 L 3134.6938 261.2245 Q 3108.5715 261.2245 3108.5715 261.2245 L 3108.5715 287.34695 L 3004.0818 365.7143 Q 2925.7144 444.08163 2899.5918 470.2041 Q 2899.5918 522.449 2873.4695 522.449 Q 2847.347 522.449 2821.2246 574.6939 Q 2795.102 626.9388 2768.9797 626.9388 Q 2742.8572 626.9388 2560.0 835.9184 Q 2377.1428 1071.0204 2324.898 1097.1428 Q 2272.653 1097.1428 2220.4082 1123.2654 L 2142.0408 1123.2654 L 2063.6736 1123.2654 Q 2011.4286 1097.1428 1332.2449 1044.898 L 626.9388 992.6531 L 600.81635 992.6531 Q 574.6939 992.6531 365.7143 966.53064 L 156.7347 940.4082 L 156.7347 940.4082 Q 156.7347 940.4082 130.61224 914.2857 L 78.36735 914.2857 L 78.36735 862.04083 L 78.36735 809.79596 L 52.2449 809.79596 L 26.12245 809.79596 L 26.12245 783.67346 L 26.12245 783.67346 L -1.8189894E-12 783.67346 L -1.8189894E-12 783.67346 L -1.8189894E-12 705.30615 Q -1.8189894E-12 626.9388 78.36735 600.81635 L 182.85715 574.6939 L 182.85715 548.5714 L 182.85715 548.5714 L 182.85715 470.2041 L 182.85715 417.9592 L 182.85715 417.9592 L 182.85715 417.9592 L 78.36735 391.83673 L -1.8189894E-12 391.83673 L -1.8189894E-12 365.7143 L -1.8189894E-12 339.59183 L -1.8189894E-12 339.59183 L 26.12245 339.59183 L 26.12245 313.4694 L 26.12245 287.34695 L 26.12245 261.2245 L 26.12245 261.2245 L 26.12245 261.2245 L 52.2449 261.2245 L 52.2449 235.10205 L 52.2449 235.10205 L 104.4898 235.10205 Q 156.7347 208.9796 182.85715 208.9796 Q 235.10205 156.7347 235.10205 130.61224 L 261.2245 78.36735 L 261.2245 78.36735 L 287.34695 78.36735 L 287.34695 52.2449 Q 287.34695 0.0 496.32654 0.0 z M 1384.4899 208.9796 Q 1462.8572 182.85715 1462.8572 287.34695 Q 1462.8572 391.83673 1332.2449 391.83673 Q 1201.6327 391.83673 1175.5103 313.4694 Q 1175.5103 208.9796 1253.8776 208.9796 Q 1332.2449 208.9796 1384.4899 208.9796 z" svg:height="11.232654mm" draw:style-name="style-1360" svg:viewBox="0.0 0.0 3134.6938 1123.2654" svg:width="31.34694mm" svg:x="86.46531mm" svg:y="148.89796mm"/>
          <draw:path svg:d="M 339.59183 78.36735 L 417.9592 78.36735 L 417.9592 104.4898 L 417.9592 104.4898 L 339.59183 104.4898 L 235.10205 104.4898 L 130.61224 104.4898 Q 0.0 104.4898 0.0 78.36735 L 0.0 78.36735 L 52.2449 78.36735 Q 104.4898 78.36735 130.61224 26.12245 Q 156.7347 0.0 235.10205 0.0 Q 287.34695 26.12245 287.34695 52.2449 Q 287.34695 78.36735 339.59183 78.36735 z" svg:height="1.044898mm" draw:style-name="style-1361" svg:viewBox="0.0 0.0 417.9592 104.4898" svg:width="4.179592mm" svg:x="212.37552mm" svg:y="77.32245mm"/>
          <draw:path svg:d="M 78.36735 26.12245 L 0.0 0.0 L 130.61224 0.0 Q 287.34695 0.0 339.59183 0.0 L 365.7143 0.0 L 365.7143 0.0 Q 365.7143 0.0 365.7143 26.12245 Q 391.83673 26.12245 339.59183 52.2449 Q 313.4694 52.2449 235.10205 52.2449 Q 182.85715 26.12245 182.85715 52.2449 L 156.7347 78.36735 L 130.61224 78.36735 Q 130.61224 52.2449 78.36735 26.12245 z" svg:height="0.78367347mm" draw:style-name="style-1362" svg:viewBox="0.0 0.0 365.7143 78.36735" svg:width="3.6571429mm" svg:x="164.31021mm" svg:y="103.96735mm"/>
          <draw:path svg:d="M 261.2245 26.12245 L 287.34695 26.12245 L 287.34695 26.12245 Q 313.4694 52.2449 313.4694 130.61224 L 313.4694 182.85715 L 313.4694 182.85715 Q 313.4694 182.85715 287.34695 156.7347 Q 261.2245 130.61224 130.61224 78.36735 L 0.0 52.2449 L 0.0 52.2449 Q 0.0 26.12245 26.12245 26.12245 L 52.2449 26.12245 L 130.61224 0.0 Q 208.9796 -26.12245 208.9796 0.0 Q 235.10205 26.12245 261.2245 26.12245 z" svg:height="1.8285714mm" draw:style-name="style-1363" svg:viewBox="0.0 0.0 313.4694 182.85715" svg:width="3.1346939mm" svg:x="214.20409mm" svg:y="202.44899mm"/>
          <draw:path svg:d="M 496.32654 0.0 L 496.32654 0.0 L 496.32654 26.12245 Q 470.2041 78.36735 470.2041 78.36735 Q 470.2041 78.36735 470.2041 104.4898 L 470.2041 104.4898 L 470.2041 104.4898 Q 444.08163 78.36735 417.9592 130.61224 Q 391.83673 130.61224 365.7143 130.61224 Q 365.7143 104.4898 208.9796 130.61224 Q 52.2449 130.61224 52.2449 104.4898 Q 52.2449 78.36735 26.12245 78.36735 L 3.6379788E-12 52.2449 L 3.6379788E-12 52.2449 L 3.6379788E-12 52.2449 L 26.12245 52.2449 L 26.12245 26.12245 L 156.7347 26.12245 L 261.2245 26.12245 L 365.7143 26.12245 Q 470.2041 52.2449 470.2041 26.12245 Q 470.2041 0.0 496.32654 0.0 z" svg:height="1.3061224mm" draw:style-name="style-1364" svg:viewBox="0.0 0.0 496.32654 130.61224" svg:width="4.9632654mm" svg:x="306.15512mm" svg:y="159.08572mm"/>
          <draw:path svg:d="M 835.9184 104.4898 L 862.04083 104.4898 L 862.04083 156.7347 L 888.16327 208.9796 L 888.16327 261.2245 Q 888.16327 287.34695 888.16327 313.4694 L 914.2857 313.4694 L 914.2857 417.9592 Q 888.16327 522.449 914.2857 548.5714 L 914.2857 548.5714 L 914.2857 548.5714 L 888.16327 574.6939 L 888.16327 600.81635 L 888.16327 653.0612 L 914.2857 679.18365 L 914.2857 705.30615 L 888.16327 705.30615 L 835.9184 705.30615 L 835.9184 731.4286 L 835.9184 731.4286 L 835.9184 731.4286 Q 809.79596 705.30615 783.67346 731.4286 Q 783.67346 757.551 679.18365 783.67346 L 548.5714 809.79596 L 548.5714 809.79596 L 574.6939 809.79596 L 574.6939 809.79596 L 574.6939 835.9184 L 574.6939 835.9184 Q 574.6939 862.04083 522.449 835.9184 L 444.08163 835.9184 L 444.08163 835.9184 Q 444.08163 809.79596 417.9592 809.79596 Q 365.7143 809.79596 365.7143 783.67346 Q 365.7143 757.551 313.4694 757.551 L 287.34695 731.4286 L 287.34695 705.30615 Q 261.2245 705.30615 156.7347 626.9388 L 26.12245 548.5714 L 26.12245 548.5714 L 3.6379788E-12 548.5714 L 3.6379788E-12 522.449 L 3.6379788E-12 496.32654 L 3.6379788E-12 496.32654 L 3.6379788E-12 496.32654 L 26.12245 496.32654 L 26.12245 496.32654 L 52.2449 470.2041 Q 78.36735 444.08163 78.36735 444.08163 L 78.36735 444.08163 L 104.4898 444.08163 Q 156.7347 417.9592 156.7347 339.59183 Q 156.7347 261.2245 208.9796 287.34695 Q 261.2245 287.34695 261.2245 287.34695 Q 261.2245 287.34695 261.2245 287.34695 L 261.2245 261.2245 L 261.2245 261.2245 Q 261.2245 235.10205 261.2245 235.10205 Q 261.2245 208.9796 235.10205 182.85715 Q 182.85715 182.85715 182.85715 156.7347 L 156.7347 130.61224 L 156.7347 104.4898 L 156.7347 78.36735 L 208.9796 78.36735 Q 287.34695 78.36735 313.4694 104.4898 L 313.4694 104.4898 L 339.59183 104.4898 L 365.7143 104.4898 L 365.7143 78.36735 L 365.7143 52.2449 L 391.83673 26.12245 Q 391.83673 -26.12245 444.08163 0.0 Q 470.2041 0.0 600.81635 26.12245 Q 731.4286 78.36735 757.551 78.36735 Q 783.67346 78.36735 835.9184 104.4898 z" svg:height="8.359184mm" draw:style-name="style-1365" svg:viewBox="0.0 0.0 914.2857 835.9184" svg:width="9.142858mm" svg:x="215.77144mm" svg:y="195.65715mm"/>
          <draw:path svg:d="M 208.9796 52.2449 L 261.2245 0.0 L 287.34695 26.12245 Q 287.34695 52.2449 339.59183 78.36735 Q 365.7143 78.36735 365.7143 104.4898 L 365.7143 104.4898 L 339.59183 104.4898 Q 313.4694 104.4898 313.4694 130.61224 Q 313.4694 182.85715 339.59183 208.9796 Q 391.83673 235.10205 391.83673 235.10205 L 417.9592 235.10205 L 417.9592 235.10205 L 417.9592 235.10205 L 417.9592 261.2245 L 444.08163 261.2245 L 444.08163 287.34695 L 444.08163 313.4694 L 391.83673 313.4694 Q 365.7143 287.34695 235.10205 287.34695 Q 78.36735 261.2245 78.36735 235.10205 L 52.2449 208.9796 L 52.2449 182.85715 Q 26.12245 182.85715 26.12245 130.61224 L 0.0 104.4898 L 78.36735 130.61224 Q 130.61224 130.61224 182.85715 130.61224 L 235.10205 130.61224 L 208.9796 130.61224 Q 182.85715 130.61224 182.85715 104.4898 Q 182.85715 104.4898 208.9796 52.2449 z" svg:height="3.1346939mm" draw:style-name="style-1366" svg:viewBox="0.0 0.0 444.08163 313.4694" svg:width="4.4408164mm" svg:x="202.44899mm" svg:y="147.0694mm"/>
          <draw:path svg:d="M 287.34695 0.0 L 287.34695 0.0 L 339.59183 26.12245 Q 365.7143 52.2449 496.32654 104.4898 Q 600.81635 104.4898 600.81635 130.61224 L 600.81635 130.61224 L 548.5714 130.61224 Q 522.449 104.4898 444.08163 104.4898 Q 391.83673 104.4898 365.7143 156.7347 Q 339.59183 182.85715 365.7143 208.9796 L 365.7143 235.10205 L 339.59183 235.10205 L 339.59183 261.2245 L 365.7143 261.2245 Q 391.83673 261.2245 391.83673 287.34695 L 391.83673 287.34695 L 339.59183 287.34695 Q 313.4694 287.34695 287.34695 339.59183 Q 287.34695 391.83673 339.59183 391.83673 Q 365.7143 417.9592 365.7143 417.9592 L 365.7143 417.9592 L 313.4694 417.9592 Q 287.34695 444.08163 287.34695 470.2041 Q 287.34695 496.32654 287.34695 522.449 L 287.34695 522.449 L 261.2245 522.449 Q 235.10205 522.449 182.85715 522.449 L 104.4898 522.449 L 78.36735 522.449 L 78.36735 522.449 L 78.36735 496.32654 L 78.36735 496.32654 L 104.4898 496.32654 Q 104.4898 470.2041 130.61224 417.9592 Q 182.85715 365.7143 78.36735 365.7143 L -1.8189894E-12 365.7143 L -1.8189894E-12 261.2245 L -1.8189894E-12 130.61224 L -1.8189894E-12 104.4898 L -1.8189894E-12 104.4898 L -1.8189894E-12 104.4898 L 26.12245 104.4898 L 26.12245 104.4898 L 26.12245 104.4898 L 78.36735 156.7347 Q 104.4898 156.7347 182.85715 182.85715 L 261.2245 182.85715 L 261.2245 156.7347 L 235.10205 104.4898 L 235.10205 104.4898 L 235.10205 104.4898 L 235.10205 78.36735 L 235.10205 78.36735 L 208.9796 78.36735 L 208.9796 52.2449 L 104.4898 52.2449 L -1.8189894E-12 52.2449 L -1.8189894E-12 52.2449 L -1.8189894E-12 52.2449 L 130.61224 26.12245 Q 235.10205 26.12245 235.10205 0.0 Q 261.2245 0.0 287.34695 0.0 z" svg:height="5.2244897mm" draw:style-name="style-1367" svg:viewBox="0.0 0.0 600.81635 522.449" svg:width="6.0081635mm" svg:x="115.72245mm" svg:y="99.78776mm"/>
          <draw:path svg:d="M 496.32654 26.12245 L 522.449 26.12245 L 548.5714 26.12245 Q 574.6939 26.12245 574.6939 1.8189894E-12 L 600.81635 1.8189894E-12 L 626.9388 1.8189894E-12 L 626.9388 1.8189894E-12 L 574.6939 78.36735 Q 522.449 130.61224 522.449 182.85715 Q 522.449 235.10205 548.5714 235.10205 L 574.6939 235.10205 L 574.6939 287.34695 L 574.6939 313.4694 L 548.5714 313.4694 L 548.5714 339.59183 L 522.449 339.59183 L 496.32654 339.59183 L 417.9592 313.4694 Q 313.4694 287.34695 261.2245 287.34695 Q 208.9796 235.10205 130.61224 261.2245 Q 52.2449 287.34695 26.12245 261.2245 Q 0.0 235.10205 0.0 182.85715 L 0.0 104.4898 L 52.2449 104.4898 L 130.61224 78.36735 L 208.9796 78.36735 Q 313.4694 78.36735 313.4694 52.2449 L 313.4694 52.2449 L 391.83673 26.12245 Q 470.2041 26.12245 496.32654 26.12245 z" svg:height="3.3959184mm" draw:style-name="style-1368" svg:viewBox="0.0 0.0 626.9388 339.59183" svg:width="6.2693877mm" svg:x="236.14694mm" svg:y="125.12653mm"/>
          <draw:path svg:d="M 78.36735 26.12245 L 78.36735 0.0 L 130.61224 0.0 L 208.9796 0.0 L 287.34695 0.0 L 365.7143 0.0 L 365.7143 0.0 L 365.7143 0.0 L 391.83673 26.12245 Q 391.83673 52.2449 417.9592 52.2449 L 417.9592 52.2449 L 496.32654 78.36735 Q 600.81635 78.36735 574.6939 130.61224 Q 574.6939 208.9796 600.81635 208.9796 Q 626.9388 208.9796 626.9388 235.10205 Q 626.9388 261.2245 653.0612 261.2245 L 705.30615 261.2245 L 705.30615 261.2245 Q 705.30615 261.2245 705.30615 287.34695 L 731.4286 287.34695 L 757.551 313.4694 Q 757.551 313.4694 757.551 339.59183 L 783.67346 339.59183 L 809.79596 365.7143 Q 835.9184 365.7143 914.2857 391.83673 L 992.6531 417.9592 L 992.6531 417.9592 Q 1018.7755 417.9592 1018.7755 417.9592 L 1018.7755 417.9592 L 1071.0204 417.9592 L 1097.1428 417.9592 L 1149.3878 417.9592 L 1201.6327 417.9592 L 1201.6327 470.2041 L 1201.6327 522.449 L 1175.5103 522.449 L 1149.3878 522.449 L 1123.2654 496.32654 L 1097.1428 470.2041 L 914.2857 470.2041 Q 731.4286 470.2041 653.0612 417.9592 Q 600.81635 417.9592 496.32654 444.08163 L 365.7143 470.2041 L 339.59183 470.2041 L 287.34695 470.2041 L 287.34695 470.2041 Q 287.34695 470.2041 261.2245 444.08163 L 235.10205 444.08163 L 235.10205 365.7143 Q 235.10205 313.4694 208.9796 287.34695 Q 208.9796 261.2245 235.10205 261.2245 Q 261.2245 261.2245 130.61224 208.9796 L 26.12245 182.85715 L 26.12245 156.7347 L 26.12245 156.7347 L -3.6379788E-12 156.7347 L -3.6379788E-12 156.7347 L -3.6379788E-12 156.7347 L -3.6379788E-12 156.7347 L 52.2449 130.61224 L 104.4898 130.61224 L 104.4898 104.4898 L 78.36735 52.2449 L 78.36735 26.12245 z" svg:height="5.2244897mm" draw:style-name="style-1369" svg:viewBox="0.0 0.0 1201.6327 522.449" svg:width="12.016327mm" svg:x="307.98367mm" svg:y="177.1102mm"/>
          <draw:path svg:d="M 914.2857 0.0 L 992.6531 0.0 L 1097.1428 0.0 L 1201.6327 0.0 L 1201.6327 0.0 Q 1201.6327 26.12245 1227.7551 26.12245 L 1280.0 26.12245 L 1280.0 182.85715 Q 1253.8776 339.59183 1227.7551 339.59183 Q 1175.5103 365.7143 1175.5103 391.83673 L 1175.5103 417.9592 L 1149.3878 417.9592 Q 1123.2654 391.83673 1071.0204 391.83673 Q 992.6531 391.83673 1018.7755 391.83673 Q 1044.898 391.83673 992.6531 365.7143 Q 940.4082 339.59183 914.2857 417.9592 L 914.2857 496.32654 L 862.04083 496.32654 Q 783.67346 496.32654 757.551 522.449 L 731.4286 522.449 L 731.4286 522.449 Q 705.30615 522.449 705.30615 496.32654 Q 705.30615 444.08163 757.551 444.08163 Q 783.67346 444.08163 653.0612 391.83673 Q 548.5714 339.59183 548.5714 391.83673 Q 548.5714 417.9592 496.32654 444.08163 L 444.08163 444.08163 L 444.08163 444.08163 Q 417.9592 444.08163 391.83673 417.9592 L 391.83673 417.9592 L 365.7143 417.9592 Q 339.59183 417.9592 339.59183 391.83673 L 339.59183 365.7143 L 313.4694 365.7143 L 313.4694 365.7143 L 313.4694 365.7143 L 313.4694 339.59183 L 365.7143 339.59183 Q 417.9592 339.59183 444.08163 313.4694 L 470.2041 287.34695 L 470.2041 287.34695 L 496.32654 287.34695 L 496.32654 287.34695 L 496.32654 287.34695 L 444.08163 261.2245 L 417.9592 235.10205 L 417.9592 235.10205 L 391.83673 235.10205 L 391.83673 235.10205 L 391.83673 235.10205 L 391.83673 261.2245 L 391.83673 261.2245 L 365.7143 261.2245 L 365.7143 235.10205 L 339.59183 235.10205 Q 313.4694 235.10205 287.34695 208.9796 L 235.10205 208.9796 L 235.10205 208.9796 L 235.10205 182.85715 L 130.61224 182.85715 L 52.2449 182.85715 L 52.2449 182.85715 L 26.12245 156.7347 L 26.12245 156.7347 L 26.12245 130.61224 L 26.12245 130.61224 L 26.12245 130.61224 L 0.0 130.61224 L 0.0 130.61224 L 26.12245 104.4898 L 78.36735 78.36735 L 78.36735 78.36735 L 78.36735 78.36735 L 52.2449 78.36735 L 52.2449 78.36735 L 52.2449 52.2449 L 52.2449 26.12245 L 130.61224 26.12245 L 182.85715 26.12245 L 208.9796 52.2449 L 235.10205 52.2449 L 496.32654 78.36735 Q 783.67346 130.61224 783.67346 104.4898 Q 783.67346 78.36735 809.79596 78.36735 Q 862.04083 78.36735 835.9184 52.2449 Q 809.79596 26.12245 835.9184 26.12245 Q 862.04083 26.12245 914.2857 0.0 z" svg:height="5.2244897mm" draw:style-name="style-1370" svg:viewBox="0.0 0.0 1280.0 522.449" svg:width="12.8mm" svg:x="181.02858mm" svg:y="163.78775mm"/>
          <draw:path svg:d="M 52.2449 0.0 L 52.2449 0.0 L 287.34695 26.12245 Q 522.449 52.2449 626.9388 78.36735 Q 757.551 104.4898 783.67346 130.61224 L 835.9184 156.7347 L 940.4082 156.7347 Q 1044.898 182.85715 1044.898 156.7347 Q 1018.7755 104.4898 1018.7755 104.4898 L 1018.7755 104.4898 L 1044.898 104.4898 Q 1071.0204 104.4898 1071.0204 130.61224 Q 1071.0204 156.7347 1097.1428 156.7347 Q 1123.2654 156.7347 1123.2654 130.61224 Q 1123.2654 104.4898 1201.6327 104.4898 Q 1306.1224 104.4898 1358.3673 130.61224 L 1384.4899 130.61224 L 1436.7347 156.7347 Q 1462.8572 208.9796 1488.9796 235.10205 Q 1515.102 261.2245 1567.3469 287.34695 Q 1593.4694 287.34695 1593.4694 313.4694 L 1593.4694 339.59183 L 1593.4694 365.7143 L 1593.4694 365.7143 L 1567.3469 365.7143 Q 1567.3469 365.7143 1488.9796 339.59183 Q 1410.6123 313.4694 1358.3673 339.59183 Q 1306.1224 339.59183 1306.1224 391.83673 Q 1280.0 444.08163 1253.8776 470.2041 L 1227.7551 470.2041 L 1149.3878 470.2041 L 1044.898 470.2041 L 1044.898 470.2041 Q 1044.898 470.2041 1018.7755 444.08163 L 992.6531 444.08163 L 992.6531 444.08163 Q 966.53064 417.9592 940.4082 417.9592 Q 914.2857 417.9592 914.2857 391.83673 L 914.2857 365.7143 L 888.16327 365.7143 L 835.9184 365.7143 L 835.9184 391.83673 L 835.9184 391.83673 L 809.79596 391.83673 L 809.79596 365.7143 L 783.67346 365.7143 L 757.551 365.7143 L 757.551 391.83673 L 783.67346 391.83673 L 783.67346 391.83673 L 783.67346 417.9592 L 783.67346 417.9592 L 783.67346 417.9592 L 809.79596 417.9592 Q 809.79596 417.9592 862.04083 444.08163 L 914.2857 470.2041 L 914.2857 470.2041 L 914.2857 470.2041 L 914.2857 496.32654 L 914.2857 522.449 L 835.9184 522.449 L 783.67346 522.449 L 757.551 522.449 Q 731.4286 522.449 679.18365 470.2041 Q 626.9388 417.9592 600.81635 470.2041 Q 548.5714 522.449 470.2041 522.449 L 417.9592 522.449 L 417.9592 496.32654 Q 417.9592 470.2041 391.83673 444.08163 Q 391.83673 417.9592 417.9592 417.9592 Q 444.08163 417.9592 365.7143 391.83673 L 261.2245 365.7143 L 261.2245 365.7143 Q 261.2245 365.7143 208.9796 339.59183 Q 182.85715 339.59183 182.85715 313.4694 Q 208.9796 261.2245 130.61224 235.10205 L 52.2449 208.9796 L 52.2449 182.85715 L 52.2449 156.7347 L 78.36735 156.7347 Q 78.36735 156.7347 52.2449 130.61224 L 0.0 104.4898 L 0.0 52.2449 Q -26.12245 26.12245 0.0 26.12245 Q 26.12245 0.0 52.2449 0.0 z M 1332.2449 313.4694 Q 1332.2449 313.4694 1332.2449 287.34695 Q 1358.3673 287.34695 1358.3673 313.4694 Q 1358.3673 313.4694 1332.2449 313.4694 z" svg:height="5.2244897mm" draw:style-name="style-1371" svg:viewBox="0.0 0.0 1593.4694 522.449" svg:width="15.934694mm" svg:x="288.39185mm" svg:y="125.9102mm"/>
          <draw:path svg:d="M 52.2449 52.2449 L 52.2449 0.0 L 208.9796 26.12245 Q 391.83673 52.2449 391.83673 26.12245 L 391.83673 26.12245 L 522.449 52.2449 Q 653.0612 52.2449 653.0612 78.36735 L 653.0612 78.36735 L 653.0612 78.36735 L 653.0612 104.4898 L 522.449 104.4898 L 391.83673 104.4898 L 391.83673 130.61224 L 391.83673 156.7347 L 417.9592 156.7347 L 444.08163 156.7347 L 470.2041 182.85715 Q 470.2041 208.9796 496.32654 235.10205 L 496.32654 261.2245 L 470.2041 261.2245 L 444.08163 261.2245 L 417.9592 261.2245 L 417.9592 261.2245 L 417.9592 261.2245 L 391.83673 261.2245 L 365.7143 261.2245 L 313.4694 261.2245 L 313.4694 261.2245 L 313.4694 235.10205 L 339.59183 235.10205 Q 365.7143 208.9796 391.83673 208.9796 L 417.9592 208.9796 L 417.9592 208.9796 L 417.9592 208.9796 L 391.83673 182.85715 Q 365.7143 156.7347 235.10205 156.7347 L 104.4898 156.7347 L 78.36735 182.85715 L 52.2449 182.85715 L 26.12245 182.85715 Q -3.6379788E-12 156.7347 -3.6379788E-12 156.7347 L -3.6379788E-12 156.7347 L -3.6379788E-12 156.7347 Q -3.6379788E-12 156.7347 26.12245 156.7347 L 26.12245 130.61224 L 26.12245 130.61224 Q 26.12245 104.4898 52.2449 52.2449 z" svg:height="2.6122448mm" draw:style-name="style-1372" svg:viewBox="0.0 0.0 653.0612 261.2245" svg:width="6.5306125mm" svg:x="180.2449mm" svg:y="111.28163mm"/>
          <draw:path svg:d="M 287.34695 26.12245 L 339.59183 1.8189894E-12 L 417.9592 1.8189894E-12 Q 496.32654 1.8189894E-12 574.6939 26.12245 L 653.0612 26.12245 L 653.0612 26.12245 L 653.0612 26.12245 L 653.0612 52.2449 L 653.0612 78.36735 L 653.0612 78.36735 L 653.0612 78.36735 L 548.5714 78.36735 Q 444.08163 104.4898 313.4694 104.4898 L 182.85715 104.4898 L 182.85715 104.4898 L 156.7347 104.4898 L 78.36735 78.36735 L 0.0 52.2449 L 52.2449 52.2449 L 104.4898 52.2449 L 156.7347 26.12245 L 208.9796 26.12245 L 287.34695 26.12245 z" svg:height="1.044898mm" draw:style-name="style-1373" svg:viewBox="0.0 0.0 653.0612 104.4898" svg:width="6.5306125mm" svg:x="177.89388mm" svg:y="156.7347mm"/>
          <draw:path svg:d="M 235.10205 26.12245 L 235.10205 0.0 L 261.2245 0.0 L 287.34695 26.12245 L 287.34695 26.12245 L 313.4694 26.12245 L 313.4694 26.12245 Q 313.4694 26.12245 365.7143 52.2449 L 391.83673 52.2449 L 417.9592 78.36735 Q 417.9592 104.4898 444.08163 130.61224 L 444.08163 182.85715 L 391.83673 182.85715 L 339.59183 182.85715 L 339.59183 208.9796 L 339.59183 208.9796 L 313.4694 208.9796 Q 287.34695 182.85715 208.9796 182.85715 L 130.61224 156.7347 L 78.36735 156.7347 Q 26.12245 182.85715 -1.8189894E-12 156.7347 L -1.8189894E-12 130.61224 L -1.8189894E-12 130.61224 L -1.8189894E-12 130.61224 L 26.12245 104.4898 L 52.2449 104.4898 L 156.7347 104.4898 L 261.2245 104.4898 L 261.2245 78.36735 L 261.2245 52.2449 L 235.10205 26.12245 z" svg:height="2.089796mm" draw:style-name="style-1374" svg:viewBox="0.0 0.0 444.08163 208.9796" svg:width="4.4408164mm" svg:x="152.5551mm" svg:y="116.76735mm"/>
          <draw:path svg:d="M 444.08163 0.0 L 470.2041 0.0 L 496.32654 0.0 Q 522.449 26.12245 522.449 52.2449 L 522.449 78.36735 L 548.5714 78.36735 L 548.5714 104.4898 L 548.5714 104.4898 L 574.6939 104.4898 L 679.18365 313.4694 Q 783.67346 496.32654 809.79596 522.449 L 835.9184 574.6939 L 835.9184 574.6939 L 835.9184 600.81635 L 835.9184 626.9388 L 835.9184 679.18365 L 809.79596 679.18365 L 783.67346 679.18365 L 783.67346 679.18365 Q 783.67346 679.18365 391.83673 705.30615 L 0.0 731.4286 L 0.0 705.30615 L 0.0 705.30615 L 26.12245 705.30615 L 52.2449 679.18365 L 261.2245 679.18365 Q 496.32654 626.9388 574.6939 626.9388 L 626.9388 626.9388 L 626.9388 600.81635 L 626.9388 600.81635 L 653.0612 600.81635 L 653.0612 574.6939 L 653.0612 574.6939 L 626.9388 574.6939 L 626.9388 548.5714 L 626.9388 522.449 L 600.81635 496.32654 Q 574.6939 470.2041 496.32654 235.10205 Q 417.9592 0.0 444.08163 0.0 z" svg:height="7.3142858mm" draw:style-name="style-1375" svg:viewBox="0.0 0.0 835.9184 731.4286" svg:width="8.359184mm" svg:x="45.97551mm" svg:y="93.51837mm"/>
          <draw:path svg:d="M 52.2449 26.12245 L 52.2449 0.0 L 182.85715 26.12245 Q 313.4694 52.2449 339.59183 52.2449 L 365.7143 52.2449 L 365.7143 52.2449 L 391.83673 52.2449 L 391.83673 52.2449 L 391.83673 52.2449 L 470.2041 104.4898 Q 548.5714 130.61224 574.6939 208.9796 Q 600.81635 261.2245 626.9388 261.2245 Q 653.0612 261.2245 600.81635 287.34695 L 574.6939 287.34695 L 548.5714 287.34695 L 522.449 287.34695 L 522.449 287.34695 Q 522.449 261.2245 496.32654 261.2245 Q 444.08163 261.2245 391.83673 208.9796 Q 313.4694 208.9796 261.2245 208.9796 Q 208.9796 208.9796 104.4898 130.61224 L 3.6379788E-12 78.36735 L 26.12245 52.2449 Q 26.12245 26.12245 52.2449 26.12245 z" svg:height="2.8734694mm" draw:style-name="style-1376" svg:viewBox="0.0 0.0 626.9388 287.34695" svg:width="6.2693877mm" svg:x="292.83267mm" svg:y="146.28572mm"/>
          <draw:path svg:d="M 182.85715 0.0 L 208.9796 0.0 L 235.10205 26.12245 Q 287.34695 52.2449 339.59183 78.36735 L 391.83673 78.36735 L 391.83673 104.4898 Q 365.7143 156.7347 339.59183 156.7347 Q 313.4694 156.7347 313.4694 208.9796 Q 287.34695 235.10205 287.34695 261.2245 L 287.34695 287.34695 L 339.59183 287.34695 L 365.7143 313.4694 L 365.7143 313.4694 L 391.83673 313.4694 L 391.83673 313.4694 L 391.83673 313.4694 L 391.83673 339.59183 L 391.83673 339.59183 L 417.9592 339.59183 L 417.9592 365.7143 L 444.08163 365.7143 L 444.08163 365.7143 L 444.08163 365.7143 L 444.08163 391.83673 L 417.9592 391.83673 Q 391.83673 365.7143 182.85715 313.4694 L 0.0 261.2245 L 0.0 235.10205 L 0.0 208.9796 L 52.2449 208.9796 Q 104.4898 208.9796 104.4898 156.7347 Q 104.4898 130.61224 130.61224 130.61224 L 182.85715 104.4898 L 156.7347 104.4898 Q 130.61224 104.4898 130.61224 78.36735 L 104.4898 52.2449 L 130.61224 52.2449 Q 130.61224 52.2449 78.36735 0.0 Q 26.12245 0.0 104.4898 0.0 Q 182.85715 0.0 182.85715 0.0 z" svg:height="3.9183674mm" draw:style-name="style-1377" svg:viewBox="0.0 0.0 444.08163 391.83673" svg:width="4.4408164mm" svg:x="205.58368mm" svg:y="171.88571mm"/>
          <draw:path svg:d="M 287.34695 0.0 L 287.34695 0.0 L 365.7143 0.0 L 417.9592 0.0 L 444.08163 26.12245 Q 470.2041 26.12245 470.2041 78.36735 Q 470.2041 104.4898 522.449 104.4898 Q 548.5714 104.4898 548.5714 130.61224 L 548.5714 156.7347 L 522.449 156.7347 Q 522.449 182.85715 522.449 182.85715 L 522.449 182.85715 L 522.449 208.9796 Q 522.449 235.10205 522.449 287.34695 Q 548.5714 339.59183 574.6939 339.59183 L 574.6939 339.59183 L 574.6939 339.59183 L 574.6939 365.7143 L 522.449 365.7143 Q 496.32654 391.83673 470.2041 391.83673 L 444.08163 391.83673 L 444.08163 391.83673 Q 417.9592 365.7143 417.9592 365.7143 L 417.9592 365.7143 L 417.9592 339.59183 Q 417.9592 313.4694 287.34695 287.34695 L 156.7347 261.2245 L 156.7347 235.10205 Q 156.7347 208.9796 104.4898 208.9796 L 52.2449 208.9796 L 52.2449 182.85715 L 52.2449 156.7347 L 52.2449 156.7347 L 52.2449 156.7347 L 52.2449 130.61224 L 52.2449 130.61224 L 52.2449 130.61224 L 52.2449 130.61224 L 52.2449 130.61224 L 52.2449 104.4898 L 26.12245 104.4898 L 26.12245 104.4898 L 26.12245 78.36735 L 0.0 78.36735 L 0.0 78.36735 L 0.0 78.36735 L 0.0 52.2449 L 0.0 26.12245 L 156.7347 26.12245 Q 287.34695 26.12245 287.34695 0.0 z" svg:height="3.9183674mm" draw:style-name="style-1378" svg:viewBox="0.0 0.0 574.6939 391.83673" svg:width="5.7469387mm" svg:x="243.46123mm" svg:y="127.21633mm"/>
          <draw:path svg:d="M 156.7347 1.8189894E-12 L 156.7347 1.8189894E-12 L 287.34695 78.36735 Q 417.9592 130.61224 444.08163 156.7347 L 470.2041 156.7347 L 470.2041 182.85715 L 470.2041 235.10205 L 444.08163 235.10205 L 417.9592 235.10205 L 339.59183 235.10205 L 261.2245 235.10205 L 261.2245 261.2245 L 261.2245 261.2245 L 235.10205 261.2245 Q 208.9796 235.10205 208.9796 235.10205 L 182.85715 208.9796 L 182.85715 182.85715 Q 182.85715 156.7347 182.85715 156.7347 L 182.85715 156.7347 L 182.85715 130.61224 Q 182.85715 78.36735 78.36735 78.36735 L 0.0 78.36735 L 0.0 78.36735 L 0.0 78.36735 L 78.36735 26.12245 Q 156.7347 26.12245 156.7347 1.8189894E-12 z" svg:height="2.6122448mm" draw:style-name="style-1379" svg:viewBox="0.0 0.0 470.2041 261.2245" svg:width="4.7020407mm" svg:x="156.99593mm" svg:y="140.8mm"/>
          <draw:path svg:d="M 130.61224 0.0 L 130.61224 0.0 L 156.7347 0.0 L 182.85715 0.0 L 208.9796 26.12245 Q 235.10205 52.2449 339.59183 52.2449 Q 444.08163 52.2449 522.449 26.12245 L 574.6939 26.12245 L 653.0612 52.2449 Q 731.4286 78.36735 705.30615 78.36735 Q 705.30615 104.4898 705.30615 104.4898 L 731.4286 104.4898 L 783.67346 130.61224 Q 862.04083 156.7347 888.16327 156.7347 L 888.16327 156.7347 L 835.9184 182.85715 Q 757.551 208.9796 783.67346 235.10205 Q 835.9184 261.2245 809.79596 287.34695 Q 783.67346 287.34695 783.67346 313.4694 Q 783.67346 339.59183 809.79596 365.7143 L 809.79596 391.83673 L 783.67346 391.83673 Q 757.551 365.7143 731.4286 365.7143 L 731.4286 365.7143 L 731.4286 365.7143 Q 731.4286 365.7143 679.18365 339.59183 Q 653.0612 339.59183 653.0612 365.7143 Q 626.9388 391.83673 548.5714 365.7143 L 470.2041 365.7143 L 470.2041 365.7143 L 470.2041 365.7143 L 470.2041 339.59183 L 470.2041 339.59183 L 496.32654 339.59183 L 496.32654 313.4694 L 574.6939 313.4694 L 626.9388 313.4694 L 574.6939 287.34695 L 522.449 261.2245 L 470.2041 261.2245 Q 444.08163 261.2245 444.08163 235.10205 Q 417.9592 235.10205 391.83673 235.10205 L 339.59183 235.10205 L 339.59183 235.10205 Q 339.59183 208.9796 313.4694 208.9796 Q 261.2245 182.85715 182.85715 156.7347 L 104.4898 104.4898 L 52.2449 104.4898 Q 0.0 104.4898 0.0 78.36735 L 0.0 78.36735 L 52.2449 52.2449 Q 104.4898 26.12245 130.61224 0.0 z" svg:height="3.9183674mm" draw:style-name="style-1380" svg:viewBox="0.0 0.0 888.16327 391.83673" svg:width="8.881633mm" svg:x="174.49796mm" svg:y="137.40408mm"/>
          <draw:path svg:d="M 888.16327 1.8189894E-12 L 940.4082 1.8189894E-12 L 940.4082 1.8189894E-12 L 940.4082 26.12245 L 914.2857 26.12245 Q 888.16327 26.12245 888.16327 52.2449 Q 888.16327 78.36735 914.2857 78.36735 L 940.4082 104.4898 L 940.4082 104.4898 L 914.2857 104.4898 L 914.2857 104.4898 L 914.2857 104.4898 L 914.2857 130.61224 L 914.2857 130.61224 L 888.16327 130.61224 L 888.16327 156.7347 L 914.2857 156.7347 L 940.4082 156.7347 L 940.4082 130.61224 L 966.53064 130.61224 L 966.53064 130.61224 L 966.53064 156.7347 L 966.53064 156.7347 L 966.53064 156.7347 L 992.6531 182.85715 L 992.6531 208.9796 L 1123.2654 208.9796 Q 1253.8776 208.9796 1332.2449 208.9796 Q 1436.7347 235.10205 1436.7347 261.2245 Q 1436.7347 313.4694 1488.9796 313.4694 L 1567.3469 313.4694 L 1567.3469 313.4694 L 1567.3469 313.4694 L 1567.3469 339.59183 L 1593.4694 339.59183 L 1593.4694 365.7143 L 1593.4694 391.83673 L 1567.3469 391.83673 Q 1541.2245 417.9592 1488.9796 417.9592 Q 1462.8572 470.2041 1462.8572 496.32654 L 1462.8572 522.449 L 1358.3673 522.449 L 1253.8776 522.449 L 1227.7551 522.449 Q 1227.7551 522.449 1044.898 496.32654 Q 862.04083 470.2041 809.79596 522.449 L 731.4286 548.5714 L 731.4286 548.5714 Q 731.4286 522.449 731.4286 522.449 Q 757.551 522.449 626.9388 522.449 Q 496.32654 496.32654 496.32654 470.2041 Q 496.32654 417.9592 444.08163 417.9592 L 365.7143 391.83673 L 365.7143 365.7143 Q 339.59183 365.7143 365.7143 339.59183 Q 391.83673 313.4694 235.10205 287.34695 L 104.4898 261.2245 L 104.4898 261.2245 L 78.36735 235.10205 L 78.36735 235.10205 L 78.36735 208.9796 L 26.12245 208.9796 L -1.8189894E-12 208.9796 L -1.8189894E-12 182.85715 L 26.12245 182.85715 L 26.12245 156.7347 L 26.12245 156.7347 L -1.8189894E-12 130.61224 L -1.8189894E-12 104.4898 L 26.12245 104.4898 L 26.12245 104.4898 L 26.12245 104.4898 L 26.12245 104.4898 L 52.2449 104.4898 L 52.2449 104.4898 L 52.2449 130.61224 L 78.36735 130.61224 L 78.36735 104.4898 L 78.36735 104.4898 L 104.4898 104.4898 L 130.61224 104.4898 L 208.9796 104.4898 Q 287.34695 104.4898 313.4694 78.36735 L 339.59183 78.36735 L 548.5714 52.2449 Q 731.4286 52.2449 783.67346 26.12245 Q 835.9184 1.8189894E-12 888.16327 1.8189894E-12 z M 78.36735 182.85715 Q 78.36735 156.7347 78.36735 156.7347 Q 78.36735 156.7347 78.36735 156.7347 Q 78.36735 182.85715 78.36735 182.85715 z" svg:height="5.4857144mm" draw:style-name="style-1381" svg:viewBox="0.0 0.0 1593.4694 548.5714" svg:width="15.934694mm" svg:x="143.9347mm" svg:y="95.08572mm"/>
          <draw:path svg:d="M 1306.1224 52.2449 L 1280.0 0.0 L 1306.1224 0.0 L 1332.2449 0.0 L 1358.3673 26.12245 Q 1384.4899 52.2449 1410.6123 26.12245 L 1462.8572 26.12245 L 1462.8572 26.12245 L 1462.8572 52.2449 L 1671.8368 78.36735 Q 1854.6938 104.4898 1906.9388 130.61224 L 1959.1837 130.61224 L 1933.0613 156.7347 Q 1880.8164 156.7347 1880.8164 182.85715 L 1880.8164 208.9796 L 1854.6938 208.9796 L 1854.6938 208.9796 L 1828.5714 235.10205 L 1802.449 235.10205 L 1802.449 235.10205 Q 1802.449 208.9796 1776.3265 208.9796 L 1750.2041 208.9796 L 1750.2041 235.10205 L 1750.2041 235.10205 L 1488.9796 313.4694 Q 1227.7551 391.83673 1201.6327 365.7143 Q 1201.6327 365.7143 1149.3878 365.7143 Q 1123.2654 365.7143 1123.2654 391.83673 L 1123.2654 391.83673 L 679.18365 470.2041 Q 235.10205 574.6939 182.85715 574.6939 L 130.61224 574.6939 L 104.4898 600.81635 L 78.36735 626.9388 L 52.2449 626.9388 L 26.12245 626.9388 L 26.12245 600.81635 L 0.0 600.81635 L 0.0 600.81635 L 0.0 600.81635 L 0.0 470.2041 L 0.0 365.7143 L 0.0 365.7143 L 26.12245 365.7143 L 26.12245 339.59183 L 52.2449 339.59183 L 52.2449 339.59183 L 52.2449 313.4694 L 104.4898 313.4694 Q 130.61224 313.4694 208.9796 261.2245 Q 261.2245 261.2245 208.9796 235.10205 Q 182.85715 208.9796 365.7143 208.9796 L 548.5714 156.7347 L 548.5714 156.7347 L 574.6939 156.7347 L 574.6939 156.7347 L 574.6939 156.7347 L 548.5714 130.61224 Q 522.449 104.4898 470.2041 104.4898 L 444.08163 104.4898 L 444.08163 78.36735 L 470.2041 78.36735 L 470.2041 78.36735 L 470.2041 52.2449 L 470.2041 52.2449 L 470.2041 52.2449 L 522.449 52.2449 L 548.5714 52.2449 L 574.6939 26.12245 L 626.9388 26.12245 L 679.18365 52.2449 Q 705.30615 52.2449 757.551 78.36735 L 809.79596 104.4898 L 835.9184 104.4898 Q 862.04083 104.4898 1097.1428 104.4898 Q 1306.1224 104.4898 1306.1224 52.2449 z" svg:height="6.2693877mm" draw:style-name="style-1382" svg:viewBox="0.0 0.0 1959.1837 626.9388" svg:width="19.591837mm" svg:x="0.0mm" svg:y="120.16327mm"/>
          <draw:path svg:d="M 26.12245 0.0 L 52.2449 0.0 L 104.4898 0.0 Q 182.85715 0.0 235.10205 26.12245 L 287.34695 26.12245 L 287.34695 26.12245 Q 287.34695 52.2449 313.4694 52.2449 Q 313.4694 78.36735 156.7347 104.4898 L 0.0 104.4898 L 0.0 104.4898 L 0.0 104.4898 L 52.2449 78.36735 Q 130.61224 78.36735 130.61224 52.2449 Q 130.61224 26.12245 52.2449 26.12245 Q 0.0 0.0 26.12245 0.0 z" svg:height="1.044898mm" draw:style-name="style-1383" svg:viewBox="0.0 0.0 313.4694 104.4898" svg:width="3.1346939mm" svg:x="191.21632mm" svg:y="130.61224mm"/>
          <draw:path svg:d="M 235.10205 0.0 L 261.2245 0.0 L 313.4694 0.0 L 365.7143 0.0 L 365.7143 52.2449 L 365.7143 78.36735 L 391.83673 78.36735 L 391.83673 52.2449 L 391.83673 52.2449 L 417.9592 52.2449 L 417.9592 104.4898 L 417.9592 130.61224 L 365.7143 130.61224 Q 287.34695 156.7347 156.7347 156.7347 L -1.8189894E-12 156.7347 L -1.8189894E-12 156.7347 L -1.8189894E-12 156.7347 L 26.12245 130.61224 L 52.2449 104.4898 L 52.2449 104.4898 L 52.2449 104.4898 L 26.12245 104.4898 L 26.12245 104.4898 L 52.2449 52.2449 Q 52.2449 26.12245 130.61224 0.0 Q 208.9796 0.0 235.10205 0.0 z" svg:height="1.5673469mm" draw:style-name="style-1384" svg:viewBox="0.0 0.0 417.9592 156.7347" svg:width="4.179592mm" svg:x="135.83673mm" svg:y="93.51837mm"/>
          <draw:path svg:d="M 287.34695 78.36735 L 339.59183 78.36735 L 339.59183 52.2449 L 339.59183 26.12245 L 365.7143 26.12245 L 365.7143 26.12245 L 365.7143 208.9796 L 365.7143 417.9592 L 287.34695 417.9592 Q 208.9796 417.9592 235.10205 365.7143 Q 235.10205 339.59183 182.85715 365.7143 L 130.61224 365.7143 L 130.61224 365.7143 Q 104.4898 365.7143 130.61224 313.4694 L 156.7347 261.2245 L 156.7347 261.2245 Q 130.61224 235.10205 130.61224 208.9796 Q 130.61224 156.7347 52.2449 104.4898 L 0.0 26.12245 L 104.4898 -1.8189894E-12 Q 208.9796 -1.8189894E-12 235.10205 26.12245 Q 235.10205 52.2449 287.34695 78.36735 z" svg:height="4.179592mm" draw:style-name="style-1385" svg:viewBox="0.0 0.0 365.7143 417.9592" svg:width="3.6571429mm" svg:x="316.34286mm" svg:y="152.03265mm"/>
          <draw:path svg:d="M 0.0 52.2449 L 0.0 -9.094947E-13 L 52.2449 -9.094947E-13 L 130.61224 -9.094947E-13 L 130.61224 -9.094947E-13 Q 130.61224 -9.094947E-13 182.85715 26.12245 L 235.10205 26.12245 L 235.10205 52.2449 L 235.10205 78.36735 L 261.2245 78.36735 L 313.4694 78.36735 L 313.4694 78.36735 Q 313.4694 104.4898 156.7347 104.4898 L 26.12245 104.4898 L 26.12245 104.4898 Q 0.0 104.4898 0.0 52.2449 z" svg:height="1.044898mm" draw:style-name="style-1386" svg:viewBox="0.0 0.0 313.4694 104.4898" svg:width="3.1346939mm" svg:x="259.65714mm" svg:y="80.457146mm"/>
          <draw:path svg:d="M 0.0 52.2449 L 0.0 0.0 L 104.4898 26.12245 Q 182.85715 26.12245 208.9796 52.2449 Q 235.10205 78.36735 208.9796 78.36735 Q 156.7347 104.4898 156.7347 104.4898 L 156.7347 104.4898 L 78.36735 104.4898 Q 0.0 78.36735 0.0 52.2449 z" svg:height="1.044898mm" draw:style-name="style-1387" svg:viewBox="0.0 0.0 208.9796 104.4898" svg:width="2.089796mm" svg:x="226.22041mm" svg:y="146.02449mm"/>
          <draw:path svg:d="M 156.7347 0.0 L 156.7347 0.0 L 182.85715 0.0 L 208.9796 0.0 L 235.10205 26.12245 L 261.2245 26.12245 L 261.2245 52.2449 Q 261.2245 78.36735 313.4694 78.36735 L 391.83673 78.36735 L 365.7143 130.61224 Q 365.7143 208.9796 339.59183 182.85715 L 313.4694 182.85715 L 287.34695 182.85715 Q 261.2245 156.7347 156.7347 156.7347 L 26.12245 104.4898 L 26.12245 104.4898 L -1.8189894E-12 104.4898 L -1.8189894E-12 78.36735 L -1.8189894E-12 52.2449 L 78.36735 52.2449 Q 156.7347 26.12245 156.7347 26.12245 Q 156.7347 0.0 156.7347 0.0 z" svg:height="1.8285714mm" draw:style-name="style-1388" svg:viewBox="0.0 0.0 391.83673 182.85715" svg:width="3.9183674mm" svg:x="84.636734mm" svg:y="84.11429mm"/>
          <draw:path svg:d="M 261.2245 0.0 L 287.34695 0.0 L 287.34695 26.12245 Q 287.34695 52.2449 130.61224 52.2449 Q 0.0 52.2449 0.0 26.12245 Q 26.12245 0.0 130.61224 0.0 Q 261.2245 -26.12245 261.2245 0.0 z" svg:height="0.522449mm" draw:style-name="style-1389" svg:viewBox="0.0 0.0 287.34695 52.2449" svg:width="2.8734694mm" svg:x="161.69797mm" svg:y="162.22041mm"/>
          <draw:path svg:d="M 914.2857 26.12245 L 914.2857 26.12245 L 914.2857 26.12245 Q 914.2857 52.2449 914.2857 78.36735 Q 940.4082 104.4898 914.2857 130.61224 Q 862.04083 156.7347 835.9184 235.10205 L 809.79596 339.59183 L 783.67346 339.59183 L 757.551 339.59183 L 757.551 365.7143 L 757.551 417.9592 L 705.30615 417.9592 Q 679.18365 391.83673 653.0612 444.08163 Q 653.0612 496.32654 679.18365 522.449 Q 705.30615 522.449 705.30615 548.5714 L 705.30615 574.6939 L 705.30615 574.6939 L 705.30615 574.6939 L 705.30615 600.81635 L 705.30615 600.81635 L 679.18365 600.81635 L 679.18365 600.81635 L 653.0612 600.81635 Q 626.9388 574.6939 600.81635 548.5714 Q 600.81635 522.449 496.32654 548.5714 Q 417.9592 574.6939 391.83673 600.81635 L 339.59183 653.0612 L 339.59183 626.9388 Q 339.59183 626.9388 313.4694 574.6939 Q 313.4694 522.449 261.2245 522.449 L 208.9796 522.449 L 208.9796 522.449 Q 208.9796 522.449 130.61224 496.32654 Q 52.2449 470.2041 26.12245 365.7143 L 26.12245 261.2245 L 26.12245 261.2245 L 26.12245 261.2245 L 0.0 261.2245 L 0.0 261.2245 L 0.0 261.2245 L 0.0 261.2245 L 0.0 235.10205 L 26.12245 235.10205 L 26.12245 156.7347 L 26.12245 104.4898 L 52.2449 78.36735 Q 78.36735 52.2449 78.36735 52.2449 L 78.36735 52.2449 L 130.61224 52.2449 Q 182.85715 78.36735 182.85715 52.2449 Q 182.85715 26.12245 391.83673 0.0 Q 600.81635 0.0 731.4286 0.0 Q 862.04083 0.0 888.16327 0.0 Q 914.2857 0.0 914.2857 26.12245 z" svg:height="6.5306125mm" draw:style-name="style-1390" svg:viewBox="0.0 0.0 914.2857 653.0612" svg:width="9.142858mm" svg:x="262.5306mm" svg:y="75.755104mm"/>
          <draw:path svg:d="M 26.12245 26.12245 L 26.12245 0.0 L 156.7347 0.0 Q 313.4694 0.0 365.7143 0.0 L 444.08163 0.0 L 444.08163 0.0 Q 444.08163 0.0 470.2041 26.12245 L 496.32654 26.12245 L 496.32654 52.2449 Q 496.32654 104.4898 548.5714 104.4898 L 600.81635 104.4898 L 548.5714 104.4898 Q 496.32654 130.61224 496.32654 156.7347 Q 496.32654 182.85715 522.449 182.85715 Q 548.5714 182.85715 548.5714 208.9796 L 548.5714 235.10205 L 600.81635 235.10205 L 653.0612 261.2245 L 653.0612 261.2245 L 653.0612 261.2245 L 574.6939 261.2245 Q 496.32654 261.2245 417.9592 235.10205 Q 365.7143 208.9796 313.4694 208.9796 Q 287.34695 208.9796 235.10205 156.7347 L 182.85715 104.4898 L 104.4898 104.4898 Q 0.0 104.4898 0.0 78.36735 L 0.0 52.2449 L 0.0 52.2449 Q 0.0 26.12245 26.12245 26.12245 z" svg:height="2.6122448mm" draw:style-name="style-1391" svg:viewBox="0.0 0.0 653.0612 261.2245" svg:width="6.5306125mm" svg:x="277.4204mm" svg:y="170.31837mm"/>
          <draw:path svg:d="M 365.7143 26.12245 L 391.83673 26.12245 L 391.83673 78.36735 Q 365.7143 130.61224 391.83673 130.61224 Q 444.08163 156.7347 470.2041 156.7347 L 496.32654 156.7347 L 496.32654 156.7347 Q 496.32654 156.7347 496.32654 182.85715 L 522.449 182.85715 L 653.0612 208.9796 Q 757.551 261.2245 783.67346 261.2245 L 783.67346 287.34695 L 757.551 287.34695 Q 731.4286 261.2245 653.0612 287.34695 Q 548.5714 287.34695 574.6939 313.4694 Q 600.81635 339.59183 522.449 365.7143 L 444.08163 365.7143 L 444.08163 365.7143 Q 444.08163 365.7143 287.34695 313.4694 L 130.61224 261.2245 L 104.4898 261.2245 L 78.36735 261.2245 L 26.12245 235.10205 L -3.6379788E-12 208.9796 L -3.6379788E-12 208.9796 L -3.6379788E-12 208.9796 L -3.6379788E-12 156.7347 L -3.6379788E-12 130.61224 L 52.2449 130.61224 L 104.4898 156.7347 L 182.85715 156.7347 L 287.34695 156.7347 L 287.34695 130.61224 L 287.34695 104.4898 L 261.2245 104.4898 Q 235.10205 104.4898 235.10205 78.36735 Q 235.10205 52.2449 182.85715 26.12245 L 130.61224 0.0 L 182.85715 0.0 Q 261.2245 0.0 287.34695 26.12245 Q 339.59183 52.2449 365.7143 26.12245 z" svg:height="3.6571429mm" draw:style-name="style-1392" svg:viewBox="0.0 0.0 783.67346 365.7143" svg:width="7.836735mm" svg:x="282.38367mm" svg:y="148.89796mm"/>
          <draw:path svg:d="M 600.81635 -1.8189894E-12 L 731.4286 -1.8189894E-12 L 757.551 -1.8189894E-12 L 783.67346 -1.8189894E-12 L 783.67346 -1.8189894E-12 L 783.67346 26.12245 L 809.79596 26.12245 L 835.9184 26.12245 L 835.9184 52.2449 L 862.04083 52.2449 L 862.04083 52.2449 L 862.04083 78.36735 L 862.04083 78.36735 L 862.04083 78.36735 L 888.16327 78.36735 L 888.16327 78.36735 L 914.2857 104.4898 L 914.2857 104.4898 L 914.2857 104.4898 Q 914.2857 130.61224 809.79596 156.7347 L 705.30615 182.85715 L 705.30615 208.9796 L 705.30615 208.9796 L 705.30615 235.10205 L 705.30615 261.2245 L 679.18365 287.34695 Q 679.18365 287.34695 705.30615 313.4694 L 705.30615 313.4694 L 705.30615 339.59183 Q 705.30615 365.7143 653.0612 391.83673 L 626.9388 391.83673 L 626.9388 391.83673 Q 626.9388 391.83673 600.81635 365.7143 L 548.5714 365.7143 L 548.5714 365.7143 Q 522.449 391.83673 391.83673 365.7143 Q 287.34695 339.59183 261.2245 391.83673 Q 235.10205 417.9592 182.85715 417.9592 L 130.61224 391.83673 L 130.61224 417.9592 L 130.61224 417.9592 L 104.4898 417.9592 L 104.4898 391.83673 L 104.4898 391.83673 L 78.36735 391.83673 L 78.36735 391.83673 L 78.36735 391.83673 L 78.36735 391.83673 L 78.36735 365.7143 L 78.36735 339.59183 L 78.36735 313.4694 L 52.2449 287.34695 L 26.12245 235.10205 L 26.12245 235.10205 L 26.12245 235.10205 L 26.12245 208.9796 L 26.12245 208.9796 L 0.0 208.9796 L 0.0 182.85715 L 0.0 182.85715 L 0.0 182.85715 L 0.0 156.7347 L 0.0 130.61224 L 52.2449 130.61224 L 104.4898 130.61224 L 287.34695 104.4898 Q 444.08163 78.36735 444.08163 52.2449 Q 444.08163 -1.8189894E-12 600.81635 -1.8189894E-12 z" svg:height="4.179592mm" draw:style-name="style-1393" svg:viewBox="0.0 0.0 914.2857 417.9592" svg:width="9.142858mm" svg:x="155.42857mm" svg:y="130.35103mm"/>
          <draw:path svg:d="M -1.8189894E-12 26.12245 L 52.2449 0.0 L 287.34695 26.12245 Q 522.449 78.36735 626.9388 78.36735 L 757.551 78.36735 L 757.551 104.4898 L 757.551 104.4898 L 626.9388 104.4898 Q 470.2041 104.4898 470.2041 156.7347 Q 470.2041 182.85715 313.4694 208.9796 L 130.61224 235.10205 L 78.36735 235.10205 L 26.12245 235.10205 L 26.12245 261.2245 L 26.12245 287.34695 L -1.8189894E-12 287.34695 L -1.8189894E-12 287.34695 L -1.8189894E-12 261.2245 L -1.8189894E-12 235.10205 L -1.8189894E-12 182.85715 L -1.8189894E-12 156.7347 L 52.2449 156.7347 L 78.36735 130.61224 L 78.36735 130.61224 L 52.2449 130.61224 L 52.2449 130.61224 L 52.2449 130.61224 L 52.2449 104.4898 Q 52.2449 104.4898 -1.8189894E-12 78.36735 Q -52.2449 26.12245 -1.8189894E-12 26.12245 z" svg:height="2.8734694mm" draw:style-name="style-1394" svg:viewBox="0.0 0.0 757.551 287.34695" svg:width="7.5755105mm" svg:x="155.16734mm" svg:y="129.30612mm"/>
          <draw:path svg:d="M 1018.7755 26.12245 L 1018.7755 0.0 L 1044.898 26.12245 Q 1044.898 52.2449 1071.0204 104.4898 Q 1071.0204 130.61224 1123.2654 156.7347 Q 1175.5103 182.85715 1123.2654 182.85715 Q 1071.0204 235.10205 1071.0204 235.10205 L 1071.0204 235.10205 L 1044.898 235.10205 Q 992.6531 235.10205 1018.7755 287.34695 Q 1044.898 339.59183 1044.898 365.7143 L 1044.898 391.83673 L 1018.7755 391.83673 Q 992.6531 391.83673 992.6531 365.7143 Q 966.53064 339.59183 888.16327 365.7143 Q 783.67346 391.83673 809.79596 417.9592 L 835.9184 444.08163 L 835.9184 444.08163 L 835.9184 444.08163 L 835.9184 470.2041 L 835.9184 470.2041 L 940.4082 496.32654 Q 1044.898 548.5714 1044.898 548.5714 L 1071.0204 548.5714 L 1071.0204 548.5714 L 1044.898 574.6939 L 1044.898 574.6939 L 1044.898 600.81635 L 940.4082 600.81635 L 862.04083 600.81635 L 835.9184 600.81635 Q 783.67346 600.81635 731.4286 600.81635 L 679.18365 600.81635 L 653.0612 626.9388 L 626.9388 653.0612 L 574.6939 653.0612 L 548.5714 653.0612 L 522.449 626.9388 L 470.2041 626.9388 L 470.2041 626.9388 Q 470.2041 600.81635 417.9592 600.81635 Q 365.7143 600.81635 339.59183 600.81635 Q 313.4694 626.9388 287.34695 600.81635 L 261.2245 600.81635 L 261.2245 548.5714 Q 261.2245 522.449 235.10205 522.449 Q 208.9796 496.32654 208.9796 470.2041 Q 208.9796 444.08163 156.7347 391.83673 L 130.61224 339.59183 L 104.4898 339.59183 L 78.36735 339.59183 L 52.2449 339.59183 L 52.2449 339.59183 L 52.2449 313.4694 L 52.2449 313.4694 L 26.12245 313.4694 L 26.12245 287.34695 L 26.12245 287.34695 L 0.0 287.34695 L 0.0 235.10205 L 0.0 182.85715 L 26.12245 182.85715 L 52.2449 182.85715 L 208.9796 208.9796 Q 365.7143 208.9796 365.7143 182.85715 Q 365.7143 156.7347 522.449 130.61224 Q 679.18365 104.4898 653.0612 78.36735 Q 626.9388 78.36735 835.9184 52.2449 Q 1018.7755 52.2449 1018.7755 26.12245 z" svg:height="6.5306125mm" draw:style-name="style-1395" svg:viewBox="0.0 0.0 1123.2654 653.0612" svg:width="11.232654mm" svg:x="250.77551mm" svg:y="178.41634mm"/>
          <draw:path svg:d="M 0.0 52.2449 L 0.0 0.0 L 52.2449 0.0 L 104.4898 0.0 L 156.7347 26.12245 L 208.9796 26.12245 L 208.9796 52.2449 L 208.9796 78.36735 L 130.61224 78.36735 L 52.2449 78.36735 L 26.12245 78.36735 L 0.0 78.36735 L 0.0 52.2449 z" svg:height="0.78367347mm" draw:style-name="style-1396" svg:viewBox="0.0 0.0 208.9796 78.36735" svg:width="2.089796mm" svg:x="208.45715mm" svg:y="122.77551mm"/>
          <draw:path svg:d="M 156.7347 -3.6379788E-12 L 156.7347 -3.6379788E-12 L 261.2245 -3.6379788E-12 L 391.83673 26.12245 L 417.9592 26.12245 Q 470.2041 26.12245 470.2041 -3.6379788E-12 L 470.2041 -3.6379788E-12 L 496.32654 26.12245 Q 522.449 52.2449 522.449 78.36735 L 522.449 104.4898 L 548.5714 104.4898 L 548.5714 78.36735 L 574.6939 78.36735 L 574.6939 78.36735 L 574.6939 104.4898 Q 574.6939 130.61224 522.449 156.7347 L 444.08163 182.85715 L 444.08163 182.85715 L 417.9592 182.85715 L 417.9592 182.85715 L 417.9592 182.85715 L 365.7143 182.85715 Q 287.34695 182.85715 261.2245 208.9796 Q 235.10205 208.9796 235.10205 182.85715 Q 235.10205 156.7347 156.7347 156.7347 Q 52.2449 156.7347 52.2449 130.61224 L 26.12245 78.36735 L 3.6379788E-12 26.12245 Q 3.6379788E-12 -3.6379788E-12 78.36735 -3.6379788E-12 Q 156.7347 26.12245 156.7347 -3.6379788E-12 z" svg:height="2.089796mm" draw:style-name="style-1397" svg:viewBox="0.0 0.0 574.6939 208.9796" svg:width="5.7469387mm" svg:x="253.9102mm" svg:y="201.92653mm"/>
          <draw:path svg:d="M 548.5714 52.2449 L 731.4286 52.2449 L 757.551 78.36735 L 783.67346 104.4898 L 809.79596 104.4898 L 835.9184 104.4898 L 835.9184 156.7347 L 835.9184 235.10205 L 783.67346 235.10205 Q 731.4286 261.2245 600.81635 313.4694 L 470.2041 391.83673 L 470.2041 365.7143 Q 470.2041 339.59183 391.83673 365.7143 L 287.34695 365.7143 L 261.2245 365.7143 Q 235.10205 365.7143 261.2245 339.59183 Q 287.34695 313.4694 235.10205 287.34695 Q 182.85715 261.2245 156.7347 182.85715 L 130.61224 104.4898 L 156.7347 104.4898 L 156.7347 104.4898 L 130.61224 78.36735 L 78.36735 52.2449 L 26.12245 52.2449 L 0.0 52.2449 L 130.61224 26.12245 Q 235.10205 0.0 287.34695 0.0 Q 365.7143 52.2449 548.5714 52.2449 z" svg:height="3.9183674mm" draw:style-name="style-1398" svg:viewBox="0.0 0.0 835.9184 391.83673" svg:width="8.359184mm" svg:x="311.6408mm" svg:y="181.2898mm"/>
          <draw:path svg:d="M 522.449 0.0 L 522.449 0.0 L 574.6939 0.0 Q 600.81635 26.12245 626.9388 26.12245 L 626.9388 26.12245 L 653.0612 26.12245 L 679.18365 26.12245 L 679.18365 26.12245 L 705.30615 26.12245 L 705.30615 26.12245 Q 705.30615 26.12245 731.4286 52.2449 L 731.4286 52.2449 L 757.551 78.36735 Q 783.67346 78.36735 731.4286 182.85715 Q 653.0612 261.2245 626.9388 261.2245 Q 600.81635 261.2245 600.81635 287.34695 Q 600.81635 313.4694 548.5714 313.4694 L 496.32654 339.59183 L 496.32654 339.59183 L 496.32654 339.59183 L 417.9592 365.7143 Q 365.7143 391.83673 417.9592 391.83673 Q 444.08163 391.83673 444.08163 417.9592 Q 444.08163 444.08163 417.9592 444.08163 Q 391.83673 444.08163 391.83673 470.2041 L 365.7143 470.2041 L 365.7143 470.2041 L 365.7143 470.2041 L 339.59183 470.2041 Q 313.4694 444.08163 313.4694 444.08163 Q 313.4694 444.08163 287.34695 417.9592 Q 261.2245 391.83673 261.2245 365.7143 Q 261.2245 339.59183 287.34695 339.59183 Q 313.4694 339.59183 313.4694 287.34695 Q 313.4694 235.10205 235.10205 235.10205 L 130.61224 235.10205 L 130.61224 235.10205 L 104.4898 235.10205 L 104.4898 235.10205 L 104.4898 235.10205 L 104.4898 208.9796 L 104.4898 208.9796 L 78.36735 208.9796 L 78.36735 208.9796 L 78.36735 208.9796 L 78.36735 182.85715 L 52.2449 182.85715 L 0.0 182.85715 L 0.0 156.7347 L 0.0 156.7347 L 26.12245 130.61224 L 26.12245 130.61224 L 52.2449 130.61224 L 104.4898 130.61224 L 235.10205 130.61224 Q 365.7143 104.4898 391.83673 78.36735 Q 391.83673 78.36735 365.7143 52.2449 Q 339.59183 26.12245 417.9592 26.12245 Q 522.449 26.12245 522.449 0.0 z" svg:height="4.7020407mm" draw:style-name="style-1399" svg:viewBox="0.0 0.0 757.551 470.2041" svg:width="7.5755105mm" svg:x="196.96327mm" svg:y="190.95511mm"/>
          <draw:path svg:d="M 444.08163 26.12245 L 444.08163 26.12245 L 444.08163 26.12245 L 417.9592 52.2449 L 417.9592 52.2449 L 444.08163 52.2449 L 444.08163 52.2449 L 444.08163 52.2449 L 679.18365 104.4898 Q 914.2857 104.4898 862.04083 156.7347 Q 835.9184 156.7347 888.16327 208.9796 Q 940.4082 208.9796 966.53064 235.10205 L 1018.7755 235.10205 L 1071.0204 235.10205 L 1097.1428 235.10205 L 1097.1428 261.2245 L 1123.2654 313.4694 L 1123.2654 313.4694 L 1123.2654 313.4694 L 1071.0204 365.7143 Q 1044.898 417.9592 1071.0204 417.9592 L 1097.1428 417.9592 L 1097.1428 444.08163 L 1097.1428 470.2041 L 1018.7755 470.2041 Q 966.53064 470.2041 966.53064 522.449 Q 966.53064 522.449 992.6531 548.5714 Q 1018.7755 548.5714 1018.7755 574.6939 L 1018.7755 600.81635 L 992.6531 600.81635 L 992.6531 626.9388 L 966.53064 626.9388 L 914.2857 626.9388 L 862.04083 626.9388 Q 835.9184 626.9388 783.67346 548.5714 Q 731.4286 470.2041 705.30615 522.449 Q 705.30615 548.5714 626.9388 574.6939 L 548.5714 600.81635 L 496.32654 600.81635 Q 417.9592 574.6939 339.59183 548.5714 Q 261.2245 522.449 261.2245 496.32654 Q 261.2245 470.2041 130.61224 444.08163 L 0.0 417.9592 L 0.0 417.9592 L 0.0 417.9592 L 26.12245 417.9592 Q 78.36735 417.9592 78.36735 391.83673 Q 78.36735 365.7143 52.2449 365.7143 L 26.12245 365.7143 L 26.12245 313.4694 Q 26.12245 261.2245 52.2449 261.2245 Q 78.36735 261.2245 52.2449 235.10205 Q 26.12245 208.9796 52.2449 182.85715 Q 78.36735 156.7347 130.61224 130.61224 Q 182.85715 104.4898 182.85715 78.36735 Q 182.85715 52.2449 208.9796 26.12245 L 235.10205 0.0 L 261.2245 0.0 Q 287.34695 26.12245 313.4694 0.0 Q 339.59183 0.0 391.83673 0.0 Q 444.08163 0.0 444.08163 26.12245 z" svg:height="6.2693877mm" draw:style-name="style-1400" svg:viewBox="0.0 0.0 1123.2654 626.9388" svg:width="11.232654mm" svg:x="251.03674mm" svg:y="184.4245mm"/>
          <draw:path svg:d="M 287.34695 130.61224 L 287.34695 130.61224 L 313.4694 156.7347 Q 313.4694 156.7347 287.34695 182.85715 L 261.2245 182.85715 L 235.10205 182.85715 Q 208.9796 156.7347 156.7347 156.7347 L 104.4898 130.61224 L 104.4898 104.4898 Q 104.4898 78.36735 52.2449 52.2449 L -3.6379788E-12 52.2449 L 52.2449 52.2449 Q 104.4898 26.12245 104.4898 0.0 Q 104.4898 -52.2449 208.9796 0.0 Q 339.59183 52.2449 313.4694 52.2449 Q 261.2245 52.2449 261.2245 104.4898 Q 261.2245 130.61224 287.34695 130.61224 z" svg:height="1.8285714mm" draw:style-name="style-1401" svg:viewBox="0.0 0.0 313.4694 182.85715" svg:width="3.1346939mm" svg:x="185.46939mm" svg:y="167.70613mm"/>
          <draw:path svg:d="M 522.449 78.36735 L 548.5714 78.36735 L 574.6939 104.4898 Q 574.6939 156.7347 626.9388 156.7347 Q 679.18365 156.7347 626.9388 182.85715 Q 600.81635 182.85715 600.81635 208.9796 Q 626.9388 235.10205 626.9388 287.34695 L 626.9388 339.59183 L 574.6939 339.59183 Q 522.449 365.7143 417.9592 365.7143 Q 313.4694 365.7143 313.4694 313.4694 Q 287.34695 261.2245 261.2245 261.2245 L 208.9796 287.34695 L 156.7347 287.34695 Q 130.61224 261.2245 130.61224 261.2245 L 104.4898 261.2245 L 104.4898 261.2245 L 104.4898 261.2245 L 104.4898 235.10205 L 104.4898 235.10205 L 78.36735 235.10205 L 78.36735 208.9796 L 78.36735 208.9796 L 52.2449 208.9796 L 52.2449 235.10205 L 52.2449 261.2245 L 26.12245 261.2245 L 26.12245 261.2245 L 0.0 287.34695 L 0.0 287.34695 L 0.0 208.9796 L 0.0 104.4898 L 52.2449 104.4898 L 78.36735 104.4898 L 104.4898 78.36735 Q 156.7347 78.36735 156.7347 52.2449 Q 156.7347 26.12245 313.4694 0.0 Q 470.2041 0.0 470.2041 52.2449 Q 470.2041 78.36735 522.449 78.36735 z" svg:height="3.6571429mm" draw:style-name="style-1402" svg:viewBox="0.0 0.0 626.9388 365.7143" svg:width="6.2693877mm" svg:x="0.0mm" svg:y="99.265305mm"/>
          <draw:path svg:d="M 417.9592 26.12245 L 444.08163 26.12245 L 444.08163 52.2449 L 444.08163 52.2449 L 417.9592 52.2449 Q 417.9592 52.2449 417.9592 104.4898 Q 417.9592 156.7347 365.7143 182.85715 L 287.34695 208.9796 L 287.34695 261.2245 L 287.34695 287.34695 L 261.2245 287.34695 Q 261.2245 261.2245 182.85715 235.10205 Q 104.4898 182.85715 104.4898 156.7347 Q 104.4898 130.61224 78.36735 130.61224 L 52.2449 104.4898 L 52.2449 104.4898 L 52.2449 104.4898 L 26.12245 104.4898 L 26.12245 104.4898 L 26.12245 78.36735 L 0.0 78.36735 L 0.0 78.36735 L 0.0 52.2449 L 0.0 52.2449 L 0.0 52.2449 L 26.12245 52.2449 L 26.12245 52.2449 L 52.2449 52.2449 Q 104.4898 52.2449 156.7347 52.2449 L 182.85715 52.2449 L 208.9796 52.2449 Q 208.9796 52.2449 208.9796 26.12245 Q 208.9796 0.0 287.34695 0.0 Q 365.7143 0.0 417.9592 26.12245 z" svg:height="2.8734694mm" draw:style-name="style-1403" svg:viewBox="0.0 0.0 444.08163 287.34695" svg:width="4.4408164mm" svg:x="268.5388mm" svg:y="187.55919mm"/>
          <draw:path svg:d="M 208.9796 0.0 Q 287.34695 -26.12245 287.34695 78.36735 Q 287.34695 182.85715 156.7347 182.85715 Q 26.12245 182.85715 0.0 104.4898 Q 0.0 0.0 78.36735 0.0 Q 156.7347 0.0 208.9796 0.0 z" svg:height="1.8285714mm" draw:style-name="style-1404" svg:viewBox="0.0 0.0 287.34695 182.85715" svg:width="2.8734694mm" svg:x="98.22041mm" svg:y="150.98776mm"/>
          <draw:path svg:d="M 574.6939 78.36735 L 600.81635 78.36735 L 626.9388 104.4898 L 626.9388 104.4898 L 626.9388 104.4898 Q 626.9388 104.4898 653.0612 130.61224 L 653.0612 156.7347 L 626.9388 156.7347 Q 600.81635 130.61224 470.2041 104.4898 Q 339.59183 78.36735 313.4694 182.85715 Q 287.34695 261.2245 235.10205 261.2245 L 182.85715 261.2245 L 182.85715 235.10205 Q 156.7347 235.10205 156.7347 235.10205 L 156.7347 261.2245 L 130.61224 261.2245 Q 104.4898 287.34695 52.2449 287.34695 L 0.0 287.34695 L 0.0 287.34695 Q 0.0 287.34695 0.0 261.2245 L 26.12245 235.10205 L 52.2449 235.10205 Q 78.36735 235.10205 52.2449 208.9796 L 26.12245 208.9796 L 26.12245 208.9796 Q 26.12245 182.85715 52.2449 182.85715 L 78.36735 182.85715 L 104.4898 156.7347 L 130.61224 130.61224 L 130.61224 130.61224 Q 156.7347 130.61224 130.61224 78.36735 L 130.61224 52.2449 L 208.9796 52.2449 Q 287.34695 52.2449 287.34695 26.12245 Q 287.34695 -3.6379788E-12 391.83673 -3.6379788E-12 Q 496.32654 -3.6379788E-12 522.449 26.12245 Q 522.449 78.36735 574.6939 78.36735 z" svg:height="2.8734694mm" draw:style-name="style-1405" svg:viewBox="0.0 0.0 653.0612 287.34695" svg:width="6.5306125mm" svg:x="212.11429mm" svg:y="185.73062mm"/>
          <draw:path svg:d="M 26.12245 78.36735 L 0.0 0.0 L 26.12245 0.0 L 52.2449 26.12245 L 104.4898 26.12245 L 130.61224 26.12245 L 130.61224 26.12245 Q 130.61224 26.12245 156.7347 52.2449 L 156.7347 52.2449 L 156.7347 52.2449 Q 156.7347 52.2449 182.85715 78.36735 L 182.85715 78.36735 L 156.7347 78.36735 Q 156.7347 78.36735 156.7347 104.4898 L 156.7347 104.4898 L 156.7347 104.4898 Q 130.61224 130.61224 130.61224 130.61224 L 130.61224 130.61224 L 130.61224 130.61224 Q 130.61224 130.61224 78.36735 156.7347 L 26.12245 182.85715 L 26.12245 156.7347 Q 52.2449 130.61224 26.12245 78.36735 z" svg:height="1.8285714mm" draw:style-name="style-1406" svg:viewBox="0.0 0.0 182.85715 182.85715" svg:width="1.8285714mm" svg:x="183.3796mm" svg:y="170.57959mm"/>
          <draw:path svg:d="M 261.2245 52.2449 L 261.2245 52.2449 L 261.2245 52.2449 Q 287.34695 52.2449 313.4694 78.36735 L 313.4694 78.36735 L 313.4694 156.7347 Q 339.59183 261.2245 313.4694 261.2245 Q 287.34695 261.2245 287.34695 287.34695 L 287.34695 287.34695 L 235.10205 287.34695 L 182.85715 287.34695 L 130.61224 287.34695 L 78.36735 261.2245 L 26.12245 261.2245 Q -26.12245 261.2245 3.6379788E-12 156.7347 L 3.6379788E-12 26.12245 L 104.4898 0.0 Q 235.10205 -26.12245 235.10205 0.0 Q 261.2245 52.2449 261.2245 52.2449 z" svg:height="2.8734694mm" draw:style-name="style-1407" svg:viewBox="0.0 0.0 313.4694 287.34695" svg:width="3.1346939mm" svg:x="245.02858mm" svg:y="64.783676mm"/>
          <draw:path svg:d="M 104.4898 0.0 L 130.61224 0.0 L 156.7347 0.0 Q 156.7347 26.12245 182.85715 26.12245 L 208.9796 26.12245 L 208.9796 26.12245 L 208.9796 26.12245 L 235.10205 26.12245 L 235.10205 26.12245 L 261.2245 26.12245 L 287.34695 26.12245 L 391.83673 78.36735 Q 496.32654 130.61224 574.6939 130.61224 L 679.18365 130.61224 L 679.18365 156.7347 Q 679.18365 182.85715 653.0612 208.9796 Q 653.0612 235.10205 626.9388 235.10205 L 574.6939 235.10205 L 548.5714 235.10205 Q 522.449 235.10205 496.32654 235.10205 Q 470.2041 235.10205 339.59183 287.34695 L 235.10205 313.4694 L 208.9796 313.4694 Q 208.9796 287.34695 182.85715 287.34695 L 156.7347 287.34695 L 156.7347 287.34695 Q 156.7347 261.2245 130.61224 261.2245 L 130.61224 261.2245 L 104.4898 261.2245 L 104.4898 235.10205 L 104.4898 235.10205 L 104.4898 235.10205 L 104.4898 208.9796 L 104.4898 182.85715 L 104.4898 182.85715 L 104.4898 182.85715 L 78.36735 156.7347 L 52.2449 130.61224 L 26.12245 130.61224 L 0.0 130.61224 L 0.0 130.61224 L 0.0 104.4898 L 52.2449 78.36735 Q 104.4898 78.36735 104.4898 52.2449 Q 78.36735 26.12245 104.4898 0.0 z" svg:height="3.1346939mm" draw:style-name="style-1408" svg:viewBox="0.0 0.0 679.18365 313.4694" svg:width="6.7918367mm" svg:x="270.10614mm" svg:y="169.5347mm"/>
          <draw:path svg:d="M 26.12245 52.2449 L 0.0 3.6379788E-12 L 26.12245 26.12245 Q 52.2449 26.12245 78.36735 52.2449 L 104.4898 52.2449 L 156.7347 52.2449 Q 208.9796 78.36735 235.10205 78.36735 L 235.10205 78.36735 L 235.10205 78.36735 L 235.10205 78.36735 L 208.9796 104.4898 L 182.85715 104.4898 L 182.85715 130.61224 L 182.85715 182.85715 L 208.9796 182.85715 L 208.9796 182.85715 L 287.34695 182.85715 Q 365.7143 156.7347 391.83673 235.10205 Q 391.83673 313.4694 391.83673 339.59183 L 391.83673 365.7143 L 313.4694 365.7143 Q 235.10205 391.83673 182.85715 365.7143 L 156.7347 365.7143 L 156.7347 339.59183 Q 130.61224 339.59183 130.61224 339.59183 L 130.61224 339.59183 L 130.61224 339.59183 Q 130.61224 313.4694 104.4898 287.34695 Q 104.4898 261.2245 52.2449 235.10205 L 0.0 235.10205 L 0.0 208.9796 L 0.0 182.85715 L 26.12245 182.85715 Q 52.2449 182.85715 26.12245 156.7347 Q 26.12245 130.61224 26.12245 52.2449 z" svg:height="3.6571429mm" draw:style-name="style-1409" svg:viewBox="0.0 0.0 391.83673 365.7143" svg:width="3.9183674mm" svg:x="219.16734mm" svg:y="173.7143mm"/>
          <draw:path svg:d="M 261.2245 -9.094947E-13 L 261.2245 -9.094947E-13 L 261.2245 52.2449 Q 261.2245 78.36735 287.34695 78.36735 Q 313.4694 78.36735 313.4694 104.4898 L 313.4694 156.7347 L 313.4694 208.9796 L 313.4694 235.10205 L 313.4694 235.10205 Q 287.34695 261.2245 287.34695 261.2245 Q 313.4694 261.2245 261.2245 313.4694 L 208.9796 365.7143 L 208.9796 365.7143 Q 182.85715 365.7143 104.4898 365.7143 Q 0.0 365.7143 0.0 235.10205 L 0.0 104.4898 L 78.36735 104.4898 Q 156.7347 104.4898 156.7347 78.36735 Q 156.7347 52.2449 208.9796 26.12245 Q 235.10205 -9.094947E-13 261.2245 -9.094947E-13 z" svg:height="3.6571429mm" draw:style-name="style-1410" svg:viewBox="0.0 0.0 313.4694 365.7143" svg:width="3.1346939mm" svg:x="233.5347mm" svg:y="71.57551mm"/>
          <draw:path svg:d="M 365.7143 0.0 L 365.7143 0.0 L 391.83673 26.12245 Q 417.9592 52.2449 417.9592 78.36735 Q 417.9592 104.4898 417.9592 104.4898 L 417.9592 104.4898 L 444.08163 130.61224 Q 470.2041 156.7347 470.2041 156.7347 L 470.2041 156.7347 L 496.32654 156.7347 Q 496.32654 156.7347 574.6939 130.61224 L 626.9388 130.61224 L 600.81635 156.7347 Q 574.6939 208.9796 626.9388 182.85715 Q 679.18365 182.85715 679.18365 208.9796 Q 679.18365 235.10205 653.0612 235.10205 Q 626.9388 235.10205 626.9388 261.2245 L 626.9388 313.4694 L 653.0612 313.4694 L 679.18365 313.4694 L 679.18365 339.59183 L 679.18365 339.59183 L 653.0612 339.59183 Q 626.9388 365.7143 626.9388 365.7143 Q 626.9388 365.7143 600.81635 365.7143 L 574.6939 391.83673 L 574.6939 417.9592 L 574.6939 444.08163 L 548.5714 444.08163 L 548.5714 470.2041 L 548.5714 470.2041 L 548.5714 470.2041 L 522.449 470.2041 Q 496.32654 470.2041 470.2041 496.32654 L 470.2041 496.32654 L 470.2041 470.2041 Q 470.2041 444.08163 444.08163 417.9592 Q 417.9592 417.9592 391.83673 470.2041 Q 365.7143 522.449 365.7143 470.2041 Q 339.59183 417.9592 261.2245 444.08163 L 156.7347 470.2041 L 130.61224 470.2041 L 104.4898 470.2041 L 104.4898 496.32654 L 104.4898 496.32654 L 78.36735 496.32654 L 78.36735 522.449 L 78.36735 522.449 L 52.2449 522.449 L 52.2449 522.449 L 52.2449 522.449 L 52.2449 522.449 L 26.12245 522.449 L 26.12245 496.32654 L 26.12245 496.32654 L 26.12245 470.2041 L 3.6379788E-12 444.08163 L 3.6379788E-12 444.08163 L 3.6379788E-12 417.9592 L 3.6379788E-12 417.9592 L 3.6379788E-12 417.9592 L 26.12245 417.9592 L 26.12245 417.9592 L 26.12245 391.83673 L 52.2449 391.83673 L 52.2449 365.7143 L 52.2449 339.59183 L 104.4898 339.59183 Q 156.7347 339.59183 156.7347 313.4694 Q 156.7347 287.34695 130.61224 287.34695 Q 104.4898 287.34695 104.4898 261.2245 Q 104.4898 235.10205 156.7347 208.9796 Q 208.9796 182.85715 235.10205 156.7347 L 235.10205 156.7347 L 313.4694 130.61224 Q 365.7143 104.4898 365.7143 52.2449 Q 365.7143 0.0 365.7143 0.0 z" svg:height="5.2244897mm" draw:style-name="style-1411" svg:viewBox="0.0 0.0 679.18365 522.449" svg:width="6.7918367mm" svg:x="215.77144mm" svg:y="127.477554mm"/>
          <draw:path svg:d="M 1.8189894E-12 26.12245 L 1.8189894E-12 0.0 L 1.8189894E-12 0.0 L 1.8189894E-12 0.0 L 26.12245 0.0 L 26.12245 0.0 L 26.12245 26.12245 L 52.2449 26.12245 L 52.2449 78.36735 Q 52.2449 130.61224 156.7347 78.36735 Q 261.2245 26.12245 287.34695 52.2449 L 287.34695 52.2449 L 287.34695 52.2449 Q 261.2245 78.36735 261.2245 78.36735 L 261.2245 78.36735 L 261.2245 104.4898 Q 261.2245 104.4898 235.10205 104.4898 L 235.10205 104.4898 L 208.9796 104.4898 Q 208.9796 104.4898 208.9796 130.61224 L 208.9796 130.61224 L 208.9796 130.61224 Q 182.85715 156.7347 182.85715 156.7347 L 182.85715 156.7347 L 235.10205 182.85715 Q 287.34695 208.9796 365.7143 208.9796 L 470.2041 208.9796 L 522.449 261.2245 Q 548.5714 313.4694 522.449 339.59183 Q 470.2041 365.7143 496.32654 365.7143 Q 522.449 391.83673 522.449 417.9592 Q 522.449 470.2041 444.08163 470.2041 Q 365.7143 496.32654 365.7143 522.449 L 365.7143 548.5714 L 339.59183 548.5714 L 339.59183 574.6939 L 313.4694 574.6939 L 313.4694 574.6939 L 313.4694 574.6939 L 313.4694 548.5714 L 287.34695 548.5714 L 287.34695 548.5714 L 208.9796 548.5714 L 130.61224 522.449 L 130.61224 522.449 Q 104.4898 522.449 104.4898 470.2041 L 78.36735 417.9592 L 78.36735 365.7143 Q 52.2449 313.4694 26.12245 261.2245 L 1.8189894E-12 182.85715 L 1.8189894E-12 130.61224 Q 1.8189894E-12 78.36735 1.8189894E-12 52.2449 L 1.8189894E-12 26.12245 L 1.8189894E-12 26.12245 z" svg:height="5.7469387mm" draw:style-name="style-1412" svg:viewBox="0.0 0.0 522.449 574.6939" svg:width="5.2244897mm" svg:x="157.25714mm" svg:y="156.21225mm"/>
          <draw:path svg:d="M 52.2449 26.12245 L 52.2449 1.8189894E-12 L 104.4898 1.8189894E-12 L 182.85715 1.8189894E-12 L 208.9796 26.12245 L 235.10205 52.2449 L 313.4694 52.2449 L 365.7143 52.2449 L 339.59183 52.2449 Q 313.4694 78.36735 313.4694 104.4898 L 313.4694 130.61224 L 313.4694 156.7347 Q 313.4694 156.7347 287.34695 156.7347 L 261.2245 182.85715 L 208.9796 182.85715 Q 182.85715 156.7347 156.7347 156.7347 L 104.4898 156.7347 L 52.2449 130.61224 Q 0.0 130.61224 0.0 104.4898 L 0.0 52.2449 L 26.12245 52.2449 Q 52.2449 52.2449 52.2449 26.12245 z" svg:height="1.8285714mm" draw:style-name="style-1413" svg:viewBox="0.0 0.0 365.7143 182.85715" svg:width="3.6571429mm" svg:x="167.70613mm" svg:y="132.70204mm"/>
          <draw:path svg:d="M 78.36735 0.0 L 78.36735 0.0 L 156.7347 26.12245 Q 235.10205 52.2449 261.2245 52.2449 L 261.2245 78.36735 L 261.2245 78.36735 L 261.2245 104.4898 L 261.2245 104.4898 L 287.34695 104.4898 L 287.34695 104.4898 L 287.34695 104.4898 L 417.9592 104.4898 Q 548.5714 104.4898 548.5714 104.4898 L 548.5714 104.4898 L 548.5714 104.4898 Q 548.5714 104.4898 548.5714 130.61224 Q 548.5714 130.61224 496.32654 208.9796 Q 444.08163 261.2245 391.83673 261.2245 L 365.7143 287.34695 L 313.4694 287.34695 L 261.2245 287.34695 L 261.2245 287.34695 Q 261.2245 261.2245 130.61224 182.85715 L 3.6379788E-12 104.4898 L 26.12245 52.2449 Q 78.36735 26.12245 78.36735 0.0 z" svg:height="2.8734694mm" draw:style-name="style-1414" svg:viewBox="0.0 0.0 548.5714 287.34695" svg:width="5.4857144mm" svg:x="292.83267mm" svg:y="184.4245mm"/>
          <draw:path svg:d="M 261.2245 52.2449 L 287.34695 52.2449 L 444.08163 104.4898 Q 600.81635 130.61224 626.9388 156.7347 L 653.0612 156.7347 L 653.0612 156.7347 L 653.0612 182.85715 L 653.0612 182.85715 L 679.18365 182.85715 L 679.18365 182.85715 L 679.18365 182.85715 L 705.30615 208.9796 L 731.4286 235.10205 L 731.4286 235.10205 L 731.4286 235.10205 L 757.551 235.10205 L 757.551 235.10205 L 992.6531 287.34695 Q 1201.6327 339.59183 1201.6327 365.7143 Q 1227.7551 391.83673 1253.8776 391.83673 L 1280.0 391.83673 L 1280.0 391.83673 Q 1280.0 391.83673 1306.1224 417.9592 L 1306.1224 417.9592 L 1332.2449 444.08163 Q 1358.3673 496.32654 1306.1224 496.32654 L 1253.8776 496.32654 L 1253.8776 522.449 L 1253.8776 522.449 L 1253.8776 548.5714 L 1253.8776 548.5714 L 1253.8776 548.5714 L 1253.8776 548.5714 L 1201.6327 574.6939 L 1149.3878 600.81635 L 1149.3878 600.81635 L 1149.3878 600.81635 L 1123.2654 600.81635 Q 1097.1428 600.81635 1097.1428 626.9388 Q 1097.1428 653.0612 1018.7755 653.0612 Q 940.4082 653.0612 835.9184 653.0612 Q 731.4286 705.30615 731.4286 731.4286 Q 731.4286 783.67346 705.30615 757.551 Q 705.30615 731.4286 626.9388 757.551 L 548.5714 757.551 L 522.449 757.551 L 522.449 757.551 L 470.2041 731.4286 Q 417.9592 731.4286 417.9592 705.30615 Q 417.9592 679.18365 365.7143 653.0612 Q 339.59183 653.0612 365.7143 600.81635 Q 365.7143 574.6939 261.2245 444.08163 Q 156.7347 287.34695 104.4898 287.34695 Q 26.12245 287.34695 52.2449 235.10205 Q 52.2449 182.85715 26.12245 182.85715 L 0.0 182.85715 L 0.0 156.7347 L 0.0 156.7347 L 26.12245 156.7347 Q 52.2449 156.7347 52.2449 130.61224 Q 52.2449 104.4898 52.2449 78.36735 L 26.12245 52.2449 L 52.2449 26.12245 Q 52.2449 -26.12245 156.7347 0.0 Q 235.10205 26.12245 261.2245 52.2449 z" svg:height="7.5755105mm" draw:style-name="style-1415" svg:viewBox="0.0 0.0 1332.2449 757.551" svg:width="13.322449mm" svg:x="238.75919mm" svg:y="142.8898mm"/>
          <draw:path svg:d="M 156.7347 0.0 L 208.9796 0.0 L 235.10205 0.0 Q 235.10205 26.12245 339.59183 52.2449 Q 417.9592 52.2449 444.08163 78.36735 L 470.2041 104.4898 L 548.5714 78.36735 Q 626.9388 52.2449 653.0612 52.2449 L 653.0612 52.2449 L 679.18365 52.2449 L 705.30615 52.2449 L 731.4286 52.2449 L 757.551 52.2449 L 757.551 78.36735 L 757.551 104.4898 L 783.67346 104.4898 L 783.67346 104.4898 L 757.551 130.61224 L 731.4286 156.7347 L 731.4286 156.7347 L 731.4286 156.7347 L 705.30615 156.7347 Q 705.30615 156.7347 574.6939 182.85715 L 444.08163 208.9796 L 391.83673 208.9796 L 339.59183 208.9796 L 287.34695 235.10205 Q 208.9796 261.2245 235.10205 287.34695 Q 235.10205 339.59183 261.2245 339.59183 L 261.2245 339.59183 L 261.2245 365.7143 L 261.2245 417.9592 L 235.10205 417.9592 L 208.9796 417.9592 L 182.85715 391.83673 L 156.7347 391.83673 L 130.61224 391.83673 L 130.61224 365.7143 L 130.61224 365.7143 L 130.61224 365.7143 L 104.4898 313.4694 L 78.36735 287.34695 L 78.36735 261.2245 Q 78.36735 208.9796 52.2449 156.7347 L 26.12245 130.61224 L 26.12245 78.36735 Q 26.12245 26.12245 0.0 26.12245 L 0.0 26.12245 L 52.2449 26.12245 Q 104.4898 0.0 156.7347 0.0 z" svg:height="4.179592mm" draw:style-name="style-1416" svg:viewBox="0.0 0.0 783.67346 417.9592" svg:width="7.836735mm" svg:x="162.22041mm" svg:y="150.4653mm"/>
          <draw:path svg:d="M 26.12245 52.2449 L 52.2449 0.0 L 156.7347 0.0 L 235.10205 0.0 L 235.10205 78.36735 Q 208.9796 156.7347 208.9796 156.7347 L 208.9796 156.7347 L 208.9796 130.61224 Q 208.9796 130.61224 182.85715 130.61224 L 182.85715 130.61224 L 156.7347 104.4898 Q 130.61224 104.4898 130.61224 130.61224 Q 104.4898 182.85715 52.2449 182.85715 L 0.0 182.85715 L 0.0 130.61224 Q 0.0 104.4898 26.12245 52.2449 z" svg:height="1.8285714mm" draw:style-name="style-1417" svg:viewBox="0.0 0.0 235.10205 182.85715" svg:width="2.3510203mm" svg:x="99.265305mm" svg:y="94.30204mm"/>
          <draw:path svg:d="M 235.10205 78.36735 L 235.10205 1.8189894E-12 L 287.34695 26.12245 Q 313.4694 26.12245 313.4694 52.2449 L 287.34695 52.2449 L 287.34695 52.2449 L 287.34695 78.36735 L 391.83673 52.2449 Q 470.2041 26.12245 444.08163 26.12245 Q 444.08163 26.12245 496.32654 1.8189894E-12 L 574.6939 1.8189894E-12 L 574.6939 26.12245 Q 574.6939 52.2449 626.9388 26.12245 Q 679.18365 26.12245 679.18365 52.2449 Q 679.18365 78.36735 653.0612 78.36735 Q 626.9388 78.36735 653.0612 130.61224 Q 653.0612 182.85715 626.9388 182.85715 Q 600.81635 182.85715 653.0612 235.10205 Q 679.18365 287.34695 731.4286 287.34695 Q 757.551 313.4694 783.67346 313.4694 L 783.67346 339.59183 L 862.04083 339.59183 L 914.2857 339.59183 L 940.4082 365.7143 L 966.53064 391.83673 L 966.53064 391.83673 L 966.53064 391.83673 L 992.6531 365.7143 L 992.6531 339.59183 L 1018.7755 339.59183 L 1044.898 339.59183 L 1044.898 339.59183 L 1044.898 339.59183 L 1044.898 365.7143 L 1071.0204 365.7143 L 1071.0204 417.9592 L 1071.0204 470.2041 L 1044.898 470.2041 L 1044.898 496.32654 L 1044.898 496.32654 L 1071.0204 496.32654 L 1071.0204 496.32654 L 1071.0204 522.449 L 1044.898 522.449 L 1018.7755 548.5714 L 862.04083 548.5714 Q 705.30615 548.5714 679.18365 522.449 Q 653.0612 522.449 653.0612 548.5714 L 626.9388 574.6939 L 626.9388 548.5714 Q 600.81635 548.5714 600.81635 548.5714 L 600.81635 548.5714 L 600.81635 548.5714 Q 574.6939 548.5714 522.449 548.5714 Q 470.2041 548.5714 470.2041 574.6939 L 470.2041 600.81635 L 470.2041 600.81635 Q 444.08163 600.81635 444.08163 574.6939 Q 444.08163 548.5714 235.10205 574.6939 L 52.2449 600.81635 L 26.12245 600.81635 L 26.12245 600.81635 L 26.12245 548.5714 L 26.12245 522.449 L 0.0 470.2041 L 0.0 417.9592 L 0.0 391.83673 L 0.0 365.7143 L 182.85715 365.7143 L 339.59183 365.7143 L 339.59183 339.59183 L 339.59183 287.34695 L 365.7143 235.10205 Q 365.7143 208.9796 287.34695 182.85715 Q 235.10205 182.85715 235.10205 78.36735 z" svg:height="6.0081635mm" draw:style-name="style-1418" svg:viewBox="0.0 0.0 1071.0204 600.81635" svg:width="10.710204mm" svg:x="136.09796mm" svg:y="148.63673mm"/>
          <draw:path svg:d="M 130.61224 26.12245 L 130.61224 1.8189894E-12 L 182.85715 1.8189894E-12 L 208.9796 1.8189894E-12 L 235.10205 26.12245 Q 235.10205 52.2449 391.83673 78.36735 Q 522.449 78.36735 548.5714 104.4898 L 600.81635 104.4898 L 548.5714 156.7347 Q 522.449 182.85715 548.5714 208.9796 Q 600.81635 208.9796 600.81635 235.10205 L 600.81635 261.2245 L 496.32654 261.2245 L 391.83673 261.2245 L 365.7143 261.2245 Q 339.59183 287.34695 287.34695 287.34695 L 208.9796 287.34695 L 208.9796 261.2245 L 208.9796 235.10205 L 182.85715 235.10205 L 130.61224 235.10205 L 78.36735 208.9796 Q 52.2449 182.85715 78.36735 182.85715 Q 130.61224 156.7347 104.4898 130.61224 L 78.36735 130.61224 L 26.12245 104.4898 Q 0.0 78.36735 0.0 78.36735 L 0.0 78.36735 L 52.2449 52.2449 Q 130.61224 26.12245 130.61224 26.12245 z" svg:height="2.8734694mm" draw:style-name="style-1419" svg:viewBox="0.0 0.0 600.81635 287.34695" svg:width="6.0081635mm" svg:x="200.88164mm" svg:y="149.15918mm"/>
          <draw:path svg:d="M 0.0 26.12245 L 78.36735 0.0 L 104.4898 0.0 L 130.61224 0.0 L 130.61224 0.0 L 130.61224 26.12245 L 208.9796 26.12245 Q 313.4694 78.36735 287.34695 78.36735 L 261.2245 78.36735 L 287.34695 104.4898 Q 313.4694 104.4898 313.4694 130.61224 L 313.4694 156.7347 L 261.2245 156.7347 Q 208.9796 130.61224 156.7347 130.61224 L 130.61224 130.61224 L 130.61224 104.4898 Q 130.61224 78.36735 52.2449 78.36735 Q -52.2449 78.36735 0.0 26.12245 z" svg:height="1.5673469mm" draw:style-name="style-1420" svg:viewBox="0.0 0.0 313.4694 156.7347" svg:width="3.1346939mm" svg:x="118.07347mm" svg:y="91.6898mm"/>
          <draw:path svg:d="M 130.61224 104.4898 L 156.7347 0.0 L 182.85715 26.12245 Q 182.85715 52.2449 261.2245 26.12245 Q 339.59183 0.0 391.83673 26.12245 L 470.2041 26.12245 L 470.2041 26.12245 Q 470.2041 52.2449 470.2041 52.2449 Q 496.32654 52.2449 391.83673 78.36735 L 313.4694 104.4898 L 313.4694 78.36735 L 287.34695 78.36735 L 287.34695 104.4898 L 287.34695 130.61224 L 313.4694 156.7347 Q 313.4694 182.85715 339.59183 182.85715 L 365.7143 156.7347 L 391.83673 156.7347 Q 444.08163 156.7347 444.08163 182.85715 L 444.08163 182.85715 L 417.9592 182.85715 Q 391.83673 208.9796 339.59183 208.9796 Q 313.4694 235.10205 287.34695 313.4694 L 235.10205 365.7143 L 235.10205 365.7143 L 235.10205 365.7143 L 130.61224 391.83673 L 52.2449 391.83673 L 26.12245 391.83673 L 26.12245 365.7143 L 26.12245 365.7143 L 26.12245 365.7143 L 104.4898 365.7143 L 182.85715 365.7143 L 130.61224 339.59183 L 52.2449 313.4694 L 26.12245 313.4694 L -3.6379788E-12 313.4694 L -3.6379788E-12 287.34695 L -3.6379788E-12 261.2245 L 52.2449 261.2245 Q 104.4898 261.2245 104.4898 235.10205 L 104.4898 235.10205 L 104.4898 208.9796 Q 78.36735 208.9796 78.36735 208.9796 Q 78.36735 182.85715 130.61224 104.4898 z" svg:height="3.9183674mm" draw:style-name="style-1421" svg:viewBox="0.0 0.0 470.2041 391.83673" svg:width="4.7020407mm" svg:x="300.6694mm" svg:y="193.30612mm"/>
          <draw:path svg:d="M 78.36735 0.0 L 182.85715 0.0 L 235.10205 0.0 L 261.2245 0.0 L 261.2245 26.12245 L 287.34695 26.12245 L 287.34695 52.2449 L 287.34695 78.36735 L 287.34695 104.4898 Q 287.34695 104.4898 261.2245 208.9796 L 261.2245 339.59183 L 235.10205 339.59183 Q 182.85715 339.59183 130.61224 287.34695 L 104.4898 261.2245 L 104.4898 235.10205 L 78.36735 235.10205 L 78.36735 235.10205 L 78.36735 235.10205 L 78.36735 208.9796 Q 78.36735 182.85715 26.12245 104.4898 L 1.8189894E-12 26.12245 L 1.8189894E-12 26.12245 Q 1.8189894E-12 0.0 78.36735 0.0 z" svg:height="3.3959184mm" draw:style-name="style-1422" svg:viewBox="0.0 0.0 287.34695 339.59183" svg:width="2.8734694mm" svg:x="93.25714mm" svg:y="94.56326mm"/>
          <draw:path svg:d="M 1906.9388 26.12245 L 1906.9388 0.0 L 2037.551 0.0 Q 2168.1633 0.0 2220.4082 0.0 L 2246.5308 0.0 L 2272.653 26.12245 Q 2324.898 52.2449 2324.898 156.7347 L 2324.898 235.10205 L 2429.3877 235.10205 Q 2560.0 261.2245 2586.1226 261.2245 L 2612.2449 261.2245 L 2612.2449 235.10205 L 2638.3674 235.10205 L 2638.3674 261.2245 L 2638.3674 287.34695 L 2664.4897 287.34695 L 2664.4897 313.4694 L 2638.3674 313.4694 L 2612.2449 313.4694 L 2586.1226 339.59183 Q 2533.8777 365.7143 2560.0 391.83673 Q 2586.1226 417.9592 2612.2449 470.2041 Q 2638.3674 522.449 2586.1226 522.449 Q 2533.8777 522.449 2533.8777 522.449 Q 2560.0 548.5714 2560.0 600.81635 Q 2560.0 626.9388 2586.1226 653.0612 Q 2638.3674 679.18365 2638.3674 783.67346 Q 2638.3674 888.16327 2638.3674 914.2857 Q 2638.3674 940.4082 2664.4897 940.4082 L 2664.4897 966.53064 L 2638.3674 992.6531 Q 2586.1226 992.6531 2638.3674 1149.3878 Q 2638.3674 1280.0 2664.4897 1306.1224 L 2664.4897 1306.1224 L 2664.4897 1306.1224 L 2664.4897 1306.1224 L 2690.6123 1332.2449 L 2742.8572 1358.3673 L 2768.9797 1358.3673 Q 2795.102 1384.4899 2873.4695 1410.6123 Q 2951.8367 1410.6123 2977.9592 1462.8572 Q 3004.0818 1488.9796 3004.0818 1515.102 L 3004.0818 1515.102 L 2977.9592 1541.2245 L 2951.8367 1567.3469 L 2951.8367 1567.3469 L 2951.8367 1567.3469 L 2951.8367 1593.4694 L 2951.8367 1593.4694 L 2977.9592 1593.4694 L 2977.9592 1619.5919 L 2977.9592 1619.5919 L 3004.0818 1619.5919 L 3004.0818 1619.5919 L 3004.0818 1645.7144 L 2977.9592 1645.7144 Q 2951.8367 1671.8368 2951.8367 1671.8368 L 2951.8367 1671.8368 L 2977.9592 1671.8368 L 2977.9592 1671.8368 L 2925.7144 1697.9592 Q 2873.4695 1724.0817 2873.4695 1750.2041 Q 2847.347 1776.3265 2821.2246 1776.3265 L 2768.9797 1776.3265 L 2742.8572 1776.3265 Q 2716.7346 1776.3265 2716.7346 1802.449 Q 2742.8572 1828.5714 2742.8572 1828.5714 L 2742.8572 1828.5714 L 2742.8572 1828.5714 L 2742.8572 1854.6938 L 2716.7346 1854.6938 L 2716.7346 1854.6938 L 2690.6123 1854.6938 Q 2664.4897 1854.6938 2664.4897 1828.5714 Q 2664.4897 1776.3265 2586.1226 1776.3265 Q 2533.8777 1776.3265 2533.8777 1828.5714 Q 2507.7551 1854.6938 2429.3877 1880.8164 Q 2324.898 1906.9388 2324.898 1985.3062 L 2351.0205 2037.551 L 2324.898 2037.551 Q 2324.898 2037.551 2272.653 2011.4286 Q 2220.4082 2011.4286 2220.4082 2037.551 Q 2220.4082 2063.6736 2194.2856 2063.6736 L 2168.1633 2063.6736 L 2168.1633 2037.551 Q 2168.1633 2037.551 1828.5714 2037.551 Q 1515.102 2011.4286 1515.102 2037.551 L 1515.102 2063.6736 L 1488.9796 2063.6736 Q 1462.8572 2037.551 1436.7347 2037.551 L 1436.7347 2037.551 L 1436.7347 2037.551 Q 1436.7347 2037.551 1280.0 2037.551 L 1097.1428 2037.551 L 1071.0204 2037.551 L 1044.898 2037.551 L 1071.0204 2142.0408 Q 1071.0204 2220.4082 1123.2654 2220.4082 Q 1149.3878 2220.4082 1149.3878 2246.5308 Q 1175.5103 2272.653 1175.5103 2298.7756 L 1175.5103 2298.7756 L 1175.5103 2298.7756 L 1175.5103 2298.7756 L 1149.3878 2324.898 L 1149.3878 2351.0205 L 1149.3878 2351.0205 L 1123.2654 2351.0205 L 1123.2654 2324.898 Q 1123.2654 2298.7756 1097.1428 2324.898 L 1071.0204 2351.0205 L 1071.0204 2377.1428 L 1071.0204 2403.2654 L 1018.7755 2403.2654 L 966.53064 2403.2654 L 966.53064 2429.3877 L 966.53064 2429.3877 L 940.4082 2455.5103 L 940.4082 2455.5103 L 914.2857 2455.5103 L 914.2857 2455.5103 L 862.04083 2455.5103 L 809.79596 2455.5103 L 809.79596 2455.5103 L 783.67346 2455.5103 L 783.67346 2455.5103 L 757.551 2429.3877 L 757.551 2429.3877 L 757.551 2429.3877 L 757.551 2429.3877 L 757.551 2403.2654 L 731.4286 2403.2654 L 705.30615 2403.2654 L 705.30615 2351.0205 Q 705.30615 2272.653 731.4286 2272.653 Q 757.551 2272.653 783.67346 2168.1633 L 809.79596 2063.6736 L 835.9184 2063.6736 L 835.9184 2037.551 L 835.9184 2037.551 L 809.79596 2037.551 L 809.79596 2037.551 L 809.79596 2037.551 L 653.0612 2011.4286 L 522.449 2011.4286 L 444.08163 2011.4286 L 365.7143 2011.4286 L 365.7143 2011.4286 Q 365.7143 1985.3062 339.59183 1985.3062 L 287.34695 1985.3062 L 287.34695 1985.3062 L 287.34695 1959.1837 L 261.2245 1959.1837 L 261.2245 1933.0613 L 261.2245 1933.0613 L 235.10205 1933.0613 L 235.10205 1906.9388 L 235.10205 1880.8164 L 261.2245 1880.8164 L 287.34695 1880.8164 L 287.34695 1854.6938 Q 287.34695 1828.5714 287.34695 1776.3265 Q 287.34695 1724.0817 313.4694 1724.0817 Q 339.59183 1697.9592 339.59183 1671.8368 Q 339.59183 1645.7144 287.34695 1645.7144 Q 261.2245 1619.5919 339.59183 1619.5919 L 391.83673 1619.5919 L 391.83673 1593.4694 L 391.83673 1567.3469 L 417.9592 1567.3469 L 417.9592 1567.3469 L 339.59183 1541.2245 Q 235.10205 1515.102 235.10205 1515.102 Q 235.10205 1488.9796 208.9796 1462.8572 Q 182.85715 1462.8572 156.7347 1410.6123 Q 130.61224 1332.2449 182.85715 1306.1224 Q 208.9796 1280.0 208.9796 1227.7551 Q 208.9796 1175.5103 182.85715 1175.5103 Q 156.7347 1175.5103 182.85715 1123.2654 Q 182.85715 1071.0204 130.61224 1071.0204 Q 78.36735 1044.898 104.4898 1044.898 Q 130.61224 1044.898 130.61224 992.6531 Q 104.4898 966.53064 78.36735 940.4082 Q 26.12245 940.4082 78.36735 914.2857 Q 130.61224 888.16327 104.4898 862.04083 Q 78.36735 835.9184 104.4898 809.79596 Q 130.61224 783.67346 78.36735 731.4286 L 52.2449 679.18365 L 26.12245 679.18365 L 0.0 679.18365 L 78.36735 626.9388 Q 130.61224 600.81635 156.7347 548.5714 Q 156.7347 496.32654 208.9796 522.449 Q 235.10205 548.5714 261.2245 522.449 Q 261.2245 496.32654 287.34695 496.32654 Q 313.4694 496.32654 313.4694 470.2041 Q 313.4694 444.08163 339.59183 444.08163 Q 365.7143 444.08163 391.83673 470.2041 Q 391.83673 522.449 391.83673 522.449 L 391.83673 522.449 L 417.9592 522.449 L 417.9592 522.449 L 417.9592 548.5714 L 444.08163 548.5714 L 444.08163 522.449 L 444.08163 496.32654 L 417.9592 470.2041 L 417.9592 444.08163 L 444.08163 444.08163 Q 470.2041 444.08163 470.2041 417.9592 Q 470.2041 391.83673 444.08163 391.83673 Q 417.9592 391.83673 417.9592 339.59183 L 417.9592 287.34695 L 444.08163 287.34695 Q 470.2041 287.34695 470.2041 313.4694 Q 470.2041 339.59183 548.5714 313.4694 Q 653.0612 261.2245 653.0612 261.2245 Q 653.0612 208.9796 731.4286 235.10205 Q 809.79596 235.10205 862.04083 235.10205 Q 914.2857 235.10205 940.4082 208.9796 Q 966.53064 208.9796 966.53064 235.10205 Q 966.53064 261.2245 1149.3878 261.2245 Q 1332.2449 261.2245 1332.2449 235.10205 Q 1332.2449 208.9796 1358.3673 208.9796 Q 1384.4899 208.9796 1384.4899 235.10205 Q 1384.4899 261.2245 1488.9796 235.10205 Q 1567.3469 208.9796 1671.8368 182.85715 Q 1776.3265 156.7347 1802.449 104.4898 Q 1854.6938 52.2449 1880.8164 52.2449 Q 1906.9388 52.2449 1906.9388 26.12245 z M 1933.0613 104.4898 Q 1959.1837 52.2449 1959.1837 78.36735 Q 1959.1837 104.4898 1933.0613 104.4898 Q 1906.9388 104.4898 1933.0613 104.4898 z M 2768.9797 1750.2041 Q 2768.9797 1724.0817 2768.9797 1724.0817 Q 2795.102 1724.0817 2795.102 1724.0817 Q 2795.102 1750.2041 2768.9797 1750.2041 z" svg:height="24.555103mm" draw:style-name="style-1423" svg:viewBox="0.0 0.0 3004.0818 2455.5103" svg:width="30.040817mm" svg:x="57.730614mm" svg:y="62.69388mm"/>
          <draw:path svg:d="M 626.9388 52.2449 L 626.9388 0.0 L 626.9388 0.0 L 653.0612 0.0 L 653.0612 52.2449 L 653.0612 78.36735 L 679.18365 78.36735 L 679.18365 104.4898 L 705.30615 104.4898 L 757.551 104.4898 L 757.551 130.61224 L 757.551 130.61224 L 783.67346 130.61224 Q 783.67346 156.7347 809.79596 156.7347 L 862.04083 156.7347 L 862.04083 156.7347 Q 862.04083 156.7347 862.04083 182.85715 L 888.16327 182.85715 L 914.2857 182.85715 Q 940.4082 208.9796 992.6531 208.9796 L 1044.898 208.9796 L 992.6531 261.2245 Q 966.53064 287.34695 940.4082 313.4694 L 940.4082 313.4694 L 940.4082 313.4694 Q 914.2857 313.4694 914.2857 339.59183 L 914.2857 365.7143 L 914.2857 365.7143 Q 914.2857 365.7143 888.16327 339.59183 Q 862.04083 313.4694 600.81635 313.4694 Q 313.4694 313.4694 287.34695 261.2245 Q 287.34695 235.10205 182.85715 235.10205 L 52.2449 261.2245 L 52.2449 261.2245 L 26.12245 261.2245 L 26.12245 287.34695 L 26.12245 313.4694 L 0.0 313.4694 L 0.0 313.4694 L 0.0 261.2245 L 26.12245 235.10205 L 26.12245 235.10205 L 26.12245 208.9796 L 26.12245 208.9796 L 26.12245 208.9796 L 52.2449 208.9796 L 52.2449 208.9796 L 52.2449 182.85715 L 52.2449 182.85715 L 104.4898 182.85715 L 156.7347 182.85715 L 182.85715 182.85715 Q 182.85715 156.7347 182.85715 156.7347 L 182.85715 156.7347 L 182.85715 156.7347 Q 182.85715 156.7347 208.9796 130.61224 L 208.9796 104.4898 L 391.83673 78.36735 Q 548.5714 52.2449 548.5714 52.2449 L 548.5714 52.2449 L 548.5714 52.2449 Q 548.5714 52.2449 574.6939 52.2449 L 574.6939 52.2449 L 600.81635 78.36735 L 626.9388 78.36735 L 626.9388 52.2449 z" svg:height="3.6571429mm" draw:style-name="style-1424" svg:viewBox="0.0 0.0 1044.898 365.7143" svg:width="10.448979mm" svg:x="22.204082mm" svg:y="99.265305mm"/>
          <draw:path svg:d="M 391.83673 0.0 L 391.83673 0.0 L 444.08163 26.12245 Q 496.32654 52.2449 496.32654 78.36735 Q 496.32654 104.4898 522.449 104.4898 L 548.5714 104.4898 L 548.5714 130.61224 L 548.5714 156.7347 L 444.08163 156.7347 L 365.7143 156.7347 L 313.4694 130.61224 L 261.2245 130.61224 L 261.2245 156.7347 L 261.2245 208.9796 L 261.2245 208.9796 Q 235.10205 208.9796 235.10205 156.7347 Q 182.85715 104.4898 156.7347 104.4898 L 130.61224 104.4898 L 130.61224 104.4898 Q 130.61224 104.4898 78.36735 78.36735 L 0.0 52.2449 L 52.2449 52.2449 L 104.4898 52.2449 L 78.36735 26.12245 L 26.12245 0.0 L 26.12245 0.0 L 26.12245 0.0 L 78.36735 0.0 L 130.61224 0.0 L 235.10205 0.0 Q 365.7143 0.0 391.83673 0.0 z" svg:height="2.089796mm" draw:style-name="style-1425" svg:viewBox="0.0 0.0 548.5714 208.9796" svg:width="5.4857144mm" svg:x="279.77142mm" svg:y="148.89796mm"/>
          <draw:path svg:d="M 104.4898 1.8189894E-12 L 130.61224 1.8189894E-12 L 365.7143 52.2449 Q 600.81635 104.4898 600.81635 130.61224 Q 600.81635 156.7347 574.6939 182.85715 L 574.6939 208.9796 L 548.5714 208.9796 Q 548.5714 208.9796 496.32654 208.9796 L 444.08163 208.9796 L 365.7143 208.9796 L 287.34695 208.9796 L 261.2245 208.9796 L 235.10205 208.9796 L 235.10205 235.10205 L 235.10205 235.10205 L 182.85715 235.10205 Q 156.7347 208.9796 78.36735 208.9796 L 26.12245 208.9796 L 26.12245 182.85715 L 26.12245 182.85715 L 0.0 182.85715 L 0.0 182.85715 L 0.0 156.7347 L 0.0 130.61224 L 26.12245 130.61224 Q 78.36735 130.61224 78.36735 104.4898 Q 78.36735 78.36735 104.4898 78.36735 Q 130.61224 52.2449 104.4898 52.2449 Q 78.36735 52.2449 78.36735 26.12245 Q 78.36735 1.8189894E-12 104.4898 1.8189894E-12 z" svg:height="2.3510203mm" draw:style-name="style-1426" svg:viewBox="0.0 0.0 600.81635 235.10205" svg:width="6.0081635mm" svg:x="290.74286mm" svg:y="161.95918mm"/>
          <draw:path svg:d="M 339.59183 26.12245 L 365.7143 9.094947E-13 L 339.59183 235.10205 Q 339.59183 496.32654 391.83673 496.32654 Q 417.9592 522.449 444.08163 574.6939 Q 444.08163 600.81635 470.2041 626.9388 Q 470.2041 653.0612 470.2041 653.0612 L 470.2041 653.0612 L 470.2041 653.0612 Q 444.08163 653.0612 417.9592 731.4286 Q 391.83673 809.79596 313.4694 809.79596 L 235.10205 809.79596 L 235.10205 835.9184 L 208.9796 835.9184 L 208.9796 835.9184 L 208.9796 835.9184 L 208.9796 809.79596 L 208.9796 809.79596 L 182.85715 809.79596 L 182.85715 809.79596 L 182.85715 783.67346 L 156.7347 783.67346 L 156.7347 783.67346 L 156.7347 757.551 L 78.36735 757.551 L 0.0 757.551 L 0.0 705.30615 L 0.0 679.18365 L 26.12245 679.18365 L 52.2449 679.18365 L 52.2449 600.81635 Q 52.2449 548.5714 130.61224 496.32654 Q 182.85715 444.08163 182.85715 417.9592 Q 182.85715 391.83673 156.7347 391.83673 L 130.61224 365.7143 L 156.7347 365.7143 L 156.7347 365.7143 L 208.9796 365.7143 L 235.10205 365.7143 L 235.10205 339.59183 Q 261.2245 287.34695 261.2245 182.85715 L 261.2245 104.4898 L 287.34695 104.4898 L 313.4694 104.4898 L 313.4694 78.36735 L 313.4694 52.2449 L 339.59183 26.12245 z" svg:height="8.359184mm" draw:style-name="style-1427" svg:viewBox="0.0 0.0 470.2041 835.9184" svg:width="4.7020407mm" svg:x="270.10614mm" svg:y="72.359184mm"/>
          <draw:path svg:d="M 0.0 78.36735 L 0.0 0.0 L 78.36735 0.0 L 130.61224 0.0 L 182.85715 0.0 Q 208.9796 0.0 182.85715 78.36735 Q 182.85715 130.61224 130.61224 130.61224 L 104.4898 130.61224 L 52.2449 130.61224 Q 0.0 130.61224 0.0 78.36735 z" svg:height="1.3061224mm" draw:style-name="style-1428" svg:viewBox="0.0 0.0 182.85715 130.61224" svg:width="1.8285714mm" svg:x="255.21632mm" svg:y="88.5551mm"/>
          <draw:path svg:d="M 130.61224 0.0 L 130.61224 0.0 L 130.61224 0.0 Q 156.7347 0.0 182.85715 26.12245 L 182.85715 26.12245 L 182.85715 26.12245 L 208.9796 26.12245 L 287.34695 52.2449 Q 339.59183 52.2449 339.59183 78.36735 Q 339.59183 104.4898 365.7143 104.4898 Q 391.83673 104.4898 391.83673 52.2449 Q 391.83673 26.12245 444.08163 26.12245 Q 496.32654 26.12245 496.32654 0.0 Q 496.32654 0.0 522.449 0.0 L 522.449 26.12245 L 522.449 52.2449 Q 548.5714 52.2449 548.5714 52.2449 L 548.5714 26.12245 L 626.9388 52.2449 Q 705.30615 52.2449 705.30615 78.36735 L 731.4286 78.36735 L 731.4286 78.36735 Q 731.4286 104.4898 653.0612 104.4898 Q 600.81635 104.4898 600.81635 208.9796 L 600.81635 287.34695 L 574.6939 287.34695 L 574.6939 287.34695 L 574.6939 287.34695 Q 574.6939 261.2245 548.5714 261.2245 Q 548.5714 235.10205 444.08163 261.2245 Q 339.59183 261.2245 235.10205 235.10205 L 130.61224 208.9796 L 130.61224 208.9796 Q 130.61224 208.9796 182.85715 156.7347 Q 208.9796 156.7347 104.4898 104.4898 L 0.0 78.36735 L 0.0 52.2449 Q 0.0 0.0 78.36735 0.0 Q 130.61224 0.0 130.61224 0.0 z" svg:height="2.8734694mm" draw:style-name="style-1429" svg:viewBox="0.0 0.0 731.4286 287.34695" svg:width="7.3142858mm" svg:x="222.8245mm" svg:y="154.6449mm"/>
          <draw:path svg:d="M 0.0 26.12245 L 26.12245 0.0 L 104.4898 0.0 L 208.9796 0.0 L 313.4694 52.2449 Q 417.9592 104.4898 417.9592 104.4898 L 417.9592 104.4898 L 444.08163 156.7347 Q 470.2041 208.9796 417.9592 235.10205 Q 391.83673 261.2245 391.83673 261.2245 L 391.83673 261.2245 L 365.7143 261.2245 L 313.4694 261.2245 L 313.4694 261.2245 Q 313.4694 261.2245 261.2245 235.10205 L 208.9796 235.10205 L 208.9796 208.9796 Q 208.9796 208.9796 182.85715 208.9796 L 182.85715 208.9796 L 182.85715 208.9796 Q 156.7347 182.85715 104.4898 130.61224 L 26.12245 78.36735 L 26.12245 52.2449 Q 0.0 52.2449 0.0 52.2449 L 0.0 52.2449 L 0.0 52.2449 Q 0.0 52.2449 0.0 26.12245 z" svg:height="2.6122448mm" draw:style-name="style-1430" svg:viewBox="0.0 0.0 444.08163 261.2245" svg:width="4.4408164mm" svg:x="187.55919mm" svg:y="117.02857mm"/>
          <draw:path svg:d="M 0.0 26.12245 L 52.2449 0.0 L 104.4898 0.0 L 156.7347 26.12245 L 182.85715 26.12245 L 208.9796 26.12245 L 261.2245 26.12245 L 313.4694 26.12245 L 391.83673 52.2449 L 444.08163 52.2449 L 496.32654 104.4898 Q 548.5714 156.7347 548.5714 182.85715 Q 574.6939 182.85715 600.81635 208.9796 L 600.81635 208.9796 L 600.81635 208.9796 Q 600.81635 235.10205 600.81635 235.10205 Q 600.81635 235.10205 574.6939 261.2245 L 548.5714 287.34695 L 548.5714 339.59183 Q 548.5714 391.83673 522.449 391.83673 Q 496.32654 391.83673 522.449 444.08163 Q 548.5714 470.2041 548.5714 496.32654 L 548.5714 522.449 L 522.449 522.449 Q 496.32654 496.32654 496.32654 496.32654 L 496.32654 496.32654 L 496.32654 496.32654 L 470.2041 496.32654 L 444.08163 470.2041 L 417.9592 444.08163 L 417.9592 444.08163 Q 391.83673 444.08163 391.83673 417.9592 Q 391.83673 391.83673 261.2245 391.83673 Q 130.61224 391.83673 130.61224 313.4694 Q 130.61224 235.10205 104.4898 235.10205 Q 78.36735 235.10205 78.36735 182.85715 Q 52.2449 156.7347 78.36735 156.7347 Q 104.4898 130.61224 78.36735 130.61224 L 52.2449 130.61224 L 52.2449 104.4898 L 78.36735 78.36735 L 78.36735 78.36735 L 78.36735 78.36735 L 26.12245 52.2449 Q -52.2449 26.12245 0.0 26.12245 z" svg:height="5.2244897mm" draw:style-name="style-1431" svg:viewBox="0.0 0.0 600.81635 522.449" svg:width="6.0081635mm" svg:x="257.30612mm" svg:y="141.32245mm"/>
          <draw:path svg:d="M 1149.3878 26.12245 L 1175.5103 26.12245 L 1175.5103 26.12245 L 1175.5103 26.12245 L 1175.5103 52.2449 L 1201.6327 52.2449 L 1201.6327 78.36735 L 1201.6327 130.61224 L 1227.7551 130.61224 L 1227.7551 130.61224 L 1253.8776 156.7347 L 1306.1224 182.85715 L 1306.1224 182.85715 L 1306.1224 182.85715 L 1332.2449 130.61224 L 1358.3673 104.4898 L 1358.3673 52.2449 L 1358.3673 0.0 L 1384.4899 0.0 L 1384.4899 0.0 L 1384.4899 78.36735 L 1384.4899 130.61224 L 1384.4899 208.9796 L 1384.4899 287.34695 L 1645.7144 287.34695 Q 1933.0613 313.4694 1933.0613 548.5714 Q 1933.0613 757.551 1985.3062 757.551 Q 2011.4286 757.551 2011.4286 809.79596 L 2011.4286 888.16327 L 1985.3062 888.16327 Q 1933.0613 914.2857 1828.5714 888.16327 L 1724.0817 888.16327 L 1724.0817 914.2857 L 1724.0817 940.4082 L 1724.0817 940.4082 Q 1697.9592 914.2857 1619.5919 888.16327 L 1515.102 862.04083 L 1515.102 862.04083 Q 1515.102 862.04083 1410.6123 835.9184 L 1332.2449 809.79596 L 1201.6327 809.79596 Q 1097.1428 809.79596 731.4286 757.551 L 365.7143 705.30615 L 339.59183 705.30615 Q 313.4694 705.30615 287.34695 679.18365 L 261.2245 653.0612 L 235.10205 653.0612 L 208.9796 653.0612 L 208.9796 600.81635 Q 208.9796 548.5714 261.2245 496.32654 L 313.4694 444.08163 L 313.4694 444.08163 L 313.4694 444.08163 L 339.59183 417.9592 L 339.59183 391.83673 L 287.34695 391.83673 Q 235.10205 391.83673 156.7347 339.59183 L 52.2449 339.59183 L 26.12245 313.4694 L 0.0 313.4694 L 0.0 287.34695 L 0.0 261.2245 L 52.2449 261.2245 L 104.4898 235.10205 L 104.4898 235.10205 L 104.4898 235.10205 L 130.61224 235.10205 L 130.61224 235.10205 L 130.61224 208.9796 L 156.7347 208.9796 L 156.7347 208.9796 L 156.7347 182.85715 L 156.7347 182.85715 L 156.7347 182.85715 L 182.85715 182.85715 L 182.85715 182.85715 L 208.9796 156.7347 L 235.10205 156.7347 L 235.10205 130.61224 L 235.10205 104.4898 L 522.449 78.36735 Q 809.79596 78.36735 966.53064 52.2449 Q 1123.2654 52.2449 1149.3878 26.12245 Q 1149.3878 26.12245 1149.3878 26.12245 z" svg:height="9.404081mm" draw:style-name="style-1432" svg:viewBox="0.0 0.0 2011.4286 940.4082" svg:width="20.114286mm" svg:x="118.59592mm" svg:y="126.69388mm"/>
          <draw:path svg:d="M 182.85715 0.0 L 208.9796 0.0 L 208.9796 26.12245 L 208.9796 52.2449 L 261.2245 78.36735 Q 313.4694 130.61224 339.59183 130.61224 L 339.59183 130.61224 L 339.59183 156.7347 Q 339.59183 182.85715 365.7143 208.9796 Q 365.7143 235.10205 261.2245 235.10205 Q 156.7347 235.10205 156.7347 182.85715 Q 156.7347 156.7347 78.36735 156.7347 L 26.12245 130.61224 L 26.12245 130.61224 L 26.12245 130.61224 L 0.0 130.61224 L 0.0 130.61224 L 26.12245 104.4898 Q 78.36735 78.36735 78.36735 78.36735 L 78.36735 52.2449 L 130.61224 52.2449 Q 156.7347 52.2449 156.7347 26.12245 Q 156.7347 0.0 182.85715 0.0 z" svg:height="2.3510203mm" draw:style-name="style-1433" svg:viewBox="0.0 0.0 365.7143 235.10205" svg:width="3.6571429mm" svg:x="256.26123mm" svg:y="205.06123mm"/>
          <draw:path svg:d="M 313.4694 0.0 L 391.83673 0.0 L 417.9592 0.0 Q 444.08163 26.12245 496.32654 26.12245 L 522.449 26.12245 L 548.5714 26.12245 L 600.81635 26.12245 L 600.81635 26.12245 L 600.81635 52.2449 L 574.6939 52.2449 Q 548.5714 78.36735 522.449 78.36735 Q 496.32654 78.36735 287.34695 130.61224 L 104.4898 156.7347 L 104.4898 156.7347 Q 104.4898 130.61224 104.4898 130.61224 Q 130.61224 130.61224 52.2449 78.36735 L 0.0 52.2449 L 0.0 52.2449 Q 0.0 26.12245 26.12245 26.12245 L 78.36735 26.12245 L 78.36735 52.2449 L 78.36735 52.2449 L 130.61224 52.2449 Q 130.61224 52.2449 182.85715 52.2449 Q 235.10205 52.2449 235.10205 26.12245 Q 235.10205 0.0 313.4694 0.0 z" svg:height="1.5673469mm" draw:style-name="style-1434" svg:viewBox="0.0 0.0 600.81635 156.7347" svg:width="6.0081635mm" svg:x="174.23674mm" svg:y="149.68164mm"/>
          <draw:path svg:d="M 365.7143 52.2449 L 365.7143 78.36735 L 391.83673 78.36735 L 391.83673 104.4898 L 391.83673 104.4898 L 417.9592 104.4898 L 417.9592 156.7347 L 417.9592 182.85715 L 444.08163 208.9796 L 444.08163 261.2245 L 339.59183 261.2245 Q 235.10205 261.2245 156.7347 287.34695 L 78.36735 287.34695 L 52.2449 287.34695 Q 26.12245 313.4694 0.0 313.4694 L 0.0 313.4694 L 0.0 287.34695 Q 0.0 261.2245 26.12245 208.9796 Q 52.2449 182.85715 52.2449 130.61224 L 78.36735 78.36735 L 156.7347 104.4898 Q 208.9796 104.4898 208.9796 52.2449 Q 208.9796 0.0 208.9796 0.0 L 208.9796 0.0 L 261.2245 0.0 Q 339.59183 0.0 339.59183 26.12245 Q 365.7143 26.12245 365.7143 52.2449 z" svg:height="3.1346939mm" draw:style-name="style-1435" svg:viewBox="0.0 0.0 444.08163 313.4694" svg:width="4.4408164mm" svg:x="109.71429mm" svg:y="107.10204mm"/>
          <draw:path svg:d="M 52.2449 26.12245 L 78.36735 -3.6379788E-12 L 104.4898 26.12245 L 156.7347 26.12245 L 156.7347 26.12245 Q 156.7347 52.2449 208.9796 52.2449 L 261.2245 52.2449 L 261.2245 78.36735 L 261.2245 78.36735 L 365.7143 130.61224 Q 470.2041 182.85715 653.0612 287.34695 Q 835.9184 417.9592 835.9184 417.9592 L 835.9184 417.9592 L 835.9184 417.9592 Q 835.9184 417.9592 862.04083 444.08163 Q 862.04083 470.2041 731.4286 417.9592 L 574.6939 365.7143 L 574.6939 417.9592 Q 600.81635 470.2041 574.6939 470.2041 Q 574.6939 496.32654 574.6939 522.449 Q 600.81635 522.449 548.5714 548.5714 L 496.32654 574.6939 L 470.2041 574.6939 L 444.08163 574.6939 L 417.9592 600.81635 L 417.9592 600.81635 L 417.9592 574.6939 L 417.9592 574.6939 L 391.83673 574.6939 L 391.83673 574.6939 L 417.9592 548.5714 L 470.2041 548.5714 L 470.2041 522.449 Q 470.2041 496.32654 470.2041 470.2041 L 470.2041 417.9592 L 444.08163 417.9592 Q 444.08163 417.9592 417.9592 391.83673 Q 391.83673 365.7143 339.59183 339.59183 Q 287.34695 313.4694 287.34695 287.34695 Q 261.2245 261.2245 182.85715 208.9796 Q 104.4898 156.7347 104.4898 130.61224 Q 104.4898 104.4898 52.2449 78.36735 L 0.0 52.2449 L 0.0 52.2449 Q 0.0 26.12245 52.2449 26.12245 z" svg:height="6.0081635mm" draw:style-name="style-1436" svg:viewBox="0.0 0.0 862.04083 600.81635" svg:width="8.620408mm" svg:x="12.016327mm" svg:y="194.35103mm"/>
          <draw:path svg:d="M 1253.8776 0.0 L 1306.1224 0.0 L 1358.3673 0.0 L 1384.4899 0.0 L 1384.4899 26.12245 L 1358.3673 26.12245 L 1358.3673 26.12245 L 1358.3673 52.2449 L 1384.4899 78.36735 Q 1410.6123 104.4898 1436.7347 130.61224 Q 1436.7347 156.7347 1488.9796 182.85715 Q 1541.2245 208.9796 1541.2245 261.2245 Q 1541.2245 287.34695 1671.8368 313.4694 Q 1802.449 365.7143 1802.449 391.83673 Q 1802.449 417.9592 1750.2041 417.9592 Q 1724.0817 417.9592 1697.9592 470.2041 Q 1697.9592 496.32654 1776.3265 496.32654 Q 1854.6938 470.2041 1880.8164 496.32654 L 1880.8164 496.32654 L 1880.8164 496.32654 L 1880.8164 522.449 L 1933.0613 522.449 L 1985.3062 522.449 L 2037.551 574.6939 Q 2089.796 600.81635 2089.796 626.9388 L 2089.796 653.0612 L 2115.9185 653.0612 L 2115.9185 679.18365 L 2115.9185 679.18365 L 2142.0408 679.18365 L 2142.0408 705.30615 L 2142.0408 731.4286 L 2115.9185 731.4286 L 2115.9185 731.4286 L 2115.9185 757.551 L 2115.9185 757.551 L 2089.796 757.551 L 2089.796 731.4286 L 2089.796 731.4286 L 2089.796 731.4286 L 2063.6736 731.4286 L 2063.6736 731.4286 L 2037.551 731.4286 L 1985.3062 731.4286 L 1985.3062 757.551 L 1985.3062 757.551 L 1959.1837 757.551 L 1959.1837 783.67346 L 1906.9388 783.67346 Q 1854.6938 783.67346 1776.3265 783.67346 Q 1697.9592 783.67346 1671.8368 783.67346 L 1619.5919 783.67346 L 1593.4694 783.67346 L 1567.3469 783.67346 L 1541.2245 783.67346 L 1515.102 783.67346 L 1488.9796 809.79596 L 1462.8572 835.9184 L 1462.8572 835.9184 L 1462.8572 835.9184 L 1436.7347 835.9184 Q 1410.6123 835.9184 1332.2449 835.9184 Q 1253.8776 862.04083 1253.8776 888.16327 L 1227.7551 940.4082 L 1201.6327 940.4082 Q 1175.5103 940.4082 1175.5103 914.2857 Q 1201.6327 888.16327 1149.3878 862.04083 Q 1097.1428 835.9184 992.6531 888.16327 Q 888.16327 940.4082 888.16327 966.53064 Q 888.16327 992.6531 940.4082 992.6531 L 966.53064 1018.7755 L 835.9184 1018.7755 Q 679.18365 992.6531 626.9388 992.6531 Q 574.6939 940.4082 626.9388 940.4082 Q 653.0612 940.4082 626.9388 914.2857 Q 574.6939 888.16327 417.9592 862.04083 L 235.10205 835.9184 L 235.10205 835.9184 L 235.10205 835.9184 L 313.4694 835.9184 L 417.9592 835.9184 L 417.9592 809.79596 L 417.9592 809.79596 L 391.83673 809.79596 L 391.83673 783.67346 L 365.7143 783.67346 L 313.4694 783.67346 L 313.4694 757.551 L 313.4694 731.4286 L 235.10205 731.4286 Q 156.7347 731.4286 156.7347 757.551 L 130.61224 783.67346 L 104.4898 783.67346 Q 104.4898 783.67346 104.4898 731.4286 Q 104.4898 679.18365 130.61224 679.18365 Q 156.7347 679.18365 104.4898 653.0612 L 26.12245 653.0612 L 26.12245 626.9388 Q 26.12245 600.81635 78.36735 574.6939 Q 104.4898 522.449 78.36735 496.32654 Q 26.12245 470.2041 52.2449 444.08163 Q 78.36735 417.9592 104.4898 365.7143 Q 156.7347 313.4694 78.36735 287.34695 L 0.0 261.2245 L 0.0 235.10205 L 0.0 208.9796 L 78.36735 182.85715 Q 156.7347 156.7347 130.61224 156.7347 L 130.61224 156.7347 L 130.61224 156.7347 Q 104.4898 130.61224 104.4898 130.61224 L 104.4898 130.61224 L 104.4898 104.4898 Q 130.61224 104.4898 261.2245 104.4898 Q 365.7143 104.4898 365.7143 78.36735 L 365.7143 78.36735 L 365.7143 78.36735 L 365.7143 78.36735 L 391.83673 52.2449 L 391.83673 52.2449 L 417.9592 52.2449 L 444.08163 52.2449 L 470.2041 78.36735 Q 522.449 78.36735 522.449 52.2449 Q 548.5714 0.0 626.9388 52.2449 Q 705.30615 104.4898 731.4286 78.36735 Q 757.551 52.2449 940.4082 52.2449 Q 1123.2654 52.2449 1123.2654 52.2449 Q 1149.3878 52.2449 1149.3878 26.12245 L 1149.3878 0.0 L 1201.6327 0.0 Q 1227.7551 0.0 1253.8776 0.0 z M 888.16327 914.2857 Q 888.16327 888.16327 888.16327 888.16327 Q 888.16327 888.16327 888.16327 888.16327 Q 888.16327 914.2857 888.16327 914.2857 z" svg:height="10.187756mm" draw:style-name="style-1437" svg:viewBox="0.0 0.0 2142.0408 1018.7755" svg:width="21.420408mm" svg:x="123.82041mm" svg:y="85.15919mm"/>
          <draw:path svg:d="M 731.4286 52.2449 L 731.4286 78.36735 L 653.0612 78.36735 Q 574.6939 104.4898 574.6939 130.61224 Q 574.6939 156.7347 600.81635 156.7347 Q 626.9388 182.85715 705.30615 182.85715 L 757.551 182.85715 L 757.551 182.85715 L 757.551 208.9796 L 731.4286 208.9796 L 731.4286 235.10205 L 731.4286 235.10205 Q 757.551 261.2245 731.4286 261.2245 L 731.4286 261.2245 L 705.30615 261.2245 L 679.18365 261.2245 L 548.5714 261.2245 Q 391.83673 287.34695 365.7143 287.34695 Q 339.59183 313.4694 182.85715 313.4694 L 0.0 339.59183 L 0.0 313.4694 L 0.0 313.4694 L 26.12245 313.4694 L 52.2449 287.34695 L 78.36735 287.34695 L 130.61224 287.34695 L 156.7347 287.34695 L 182.85715 287.34695 L 182.85715 287.34695 L 182.85715 287.34695 L 208.9796 235.10205 Q 208.9796 182.85715 235.10205 156.7347 Q 287.34695 156.7347 287.34695 104.4898 Q 261.2245 78.36735 339.59183 52.2449 Q 391.83673 26.12245 417.9592 26.12245 L 444.08163 26.12245 L 496.32654 26.12245 Q 574.6939 26.12245 574.6939 0.0 Q 574.6939 -26.12245 653.0612 0.0 Q 731.4286 26.12245 731.4286 52.2449 z" svg:height="3.3959184mm" draw:style-name="style-1438" svg:viewBox="0.0 0.0 757.551 339.59183" svg:width="7.5755105mm" svg:x="112.06531mm" svg:y="89.07755mm"/>
          <draw:path svg:d="M 156.7347 26.12245 L 156.7347 0.0 L 235.10205 0.0 L 313.4694 0.0 L 365.7143 26.12245 L 444.08163 26.12245 L 470.2041 52.2449 Q 470.2041 52.2449 626.9388 78.36735 L 809.79596 78.36735 L 862.04083 78.36735 L 914.2857 104.4898 L 914.2857 104.4898 L 914.2857 104.4898 L 940.4082 156.7347 Q 992.6531 182.85715 966.53064 208.9796 Q 940.4082 208.9796 966.53064 235.10205 L 992.6531 235.10205 L 992.6531 261.2245 L 992.6531 261.2245 L 914.2857 261.2245 Q 835.9184 261.2245 783.67346 261.2245 Q 757.551 261.2245 835.9184 287.34695 Q 914.2857 313.4694 809.79596 339.59183 L 705.30615 339.59183 L 679.18365 339.59183 Q 653.0612 313.4694 522.449 313.4694 Q 417.9592 287.34695 417.9592 313.4694 Q 417.9592 339.59183 313.4694 339.59183 Q 235.10205 313.4694 182.85715 339.59183 L 156.7347 365.7143 L 130.61224 365.7143 L 130.61224 365.7143 L 52.2449 339.59183 L 0.0 313.4694 L 0.0 313.4694 L 0.0 313.4694 L 0.0 313.4694 L 0.0 313.4694 L 0.0 313.4694 L 0.0 287.34695 L 0.0 287.34695 L 0.0 261.2245 L 0.0 261.2245 L 0.0 261.2245 L 0.0 235.10205 L 0.0 208.9796 L 0.0 182.85715 L 0.0 156.7347 L 26.12245 104.4898 Q 52.2449 52.2449 104.4898 52.2449 Q 156.7347 52.2449 156.7347 26.12245 z" svg:height="3.6571429mm" draw:style-name="style-1439" svg:viewBox="0.0 0.0 992.6531 365.7143" svg:width="9.926531mm" svg:x="273.76328mm" svg:y="95.60816mm"/>
          <draw:path svg:d="M 2115.9185 0.0 L 2220.4082 0.0 L 2220.4082 0.0 Q 2220.4082 0.0 2324.898 26.12245 L 2429.3877 52.2449 L 2664.4897 104.4898 Q 2899.5918 156.7347 2899.5918 182.85715 Q 2899.5918 208.9796 2873.4695 208.9796 Q 2821.2246 208.9796 3186.9387 235.10205 L 3578.7756 261.2245 L 3631.0205 261.2245 L 3683.2654 261.2245 L 3683.2654 287.34695 L 3657.1428 287.34695 L 3657.1428 287.34695 L 3657.1428 313.4694 L 3657.1428 313.4694 L 3657.1428 313.4694 L 3657.1428 313.4694 L 3657.1428 339.59183 L 3657.1428 339.59183 L 3657.1428 365.7143 L 3604.898 365.7143 Q 3526.5308 365.7143 3526.5308 417.9592 Q 3526.5308 444.08163 3552.653 444.08163 Q 3578.7756 444.08163 3578.7756 470.2041 Q 3578.7756 496.32654 3552.653 470.2041 L 3500.4082 470.2041 L 3500.4082 470.2041 L 3500.4082 470.2041 L 3500.4082 496.32654 L 3500.4082 496.32654 L 3474.2856 496.32654 L 3474.2856 522.449 L 3474.2856 522.449 L 3448.1633 522.449 L 3448.1633 522.449 L 3448.1633 522.449 L 3552.653 548.5714 Q 3631.0205 574.6939 3631.0205 626.9388 Q 3631.0205 679.18365 3709.3877 653.0612 Q 3761.6328 626.9388 3787.7551 679.18365 Q 3813.8777 705.30615 3813.8777 705.30615 L 3813.8777 679.18365 L 3813.8777 679.18365 L 3813.8777 679.18365 L 3840.0 731.4286 Q 3840.0 809.79596 3813.8777 809.79596 Q 3787.7551 809.79596 3787.7551 835.9184 L 3761.6328 888.16327 L 3761.6328 940.4082 L 3761.6328 966.53064 L 3787.7551 966.53064 L 3813.8777 966.53064 L 3813.8777 1071.0204 Q 3787.7551 1175.5103 3813.8777 1175.5103 Q 3840.0 1175.5103 3840.0 1201.6327 Q 3840.0 1227.7551 3866.1226 1227.7551 Q 3892.2449 1227.7551 3892.2449 1253.8776 Q 3892.2449 1280.0 3944.4897 1306.1224 Q 3970.6123 1332.2449 3996.7349 1306.1224 Q 3996.7349 1280.0 4022.8572 1280.0 Q 4048.9797 1280.0 4048.9797 1306.1224 Q 4048.9797 1358.3673 4075.102 1358.3673 Q 4101.2246 1358.3673 4101.2246 1410.6123 L 4127.347 1436.7347 L 4127.347 1462.8572 L 4127.347 1515.102 L 4075.102 1515.102 L 4048.9797 1515.102 L 4048.9797 1488.9796 L 4075.102 1488.9796 L 4075.102 1488.9796 L 4075.102 1462.8572 L 4022.8572 1462.8572 Q 3944.4897 1462.8572 3944.4897 1488.9796 Q 3970.6123 1488.9796 3944.4897 1515.102 Q 3918.3674 1515.102 3918.3674 1541.2245 Q 3918.3674 1567.3469 3840.0 1567.3469 Q 3735.5103 1567.3469 3683.2654 1619.5919 Q 3657.1428 1645.7144 3683.2654 1671.8368 Q 3735.5103 1671.8368 3657.1428 1697.9592 Q 3578.7756 1724.0817 3578.7756 1750.2041 Q 3578.7756 1776.3265 3552.653 1776.3265 Q 3500.4082 1776.3265 3500.4082 1802.449 Q 3500.4082 1828.5714 3526.5308 1828.5714 Q 3552.653 1828.5714 3500.4082 1880.8164 Q 3422.0408 1880.8164 3448.1633 1933.0613 Q 3448.1633 1959.1837 3395.9185 1959.1837 Q 3369.796 1985.3062 3422.0408 2011.4286 Q 3500.4082 2063.6736 3474.2856 2089.796 L 3448.1633 2089.796 L 3500.4082 2142.0408 Q 3526.5308 2194.2856 3474.2856 2194.2856 L 3422.0408 2194.2856 L 3500.4082 2220.4082 L 3578.7756 2220.4082 L 3578.7756 2220.4082 L 3578.7756 2246.5308 L 3552.653 2246.5308 Q 3500.4082 2246.5308 3526.5308 2272.653 L 3552.653 2298.7756 L 3500.4082 2298.7756 Q 3422.0408 2324.898 3448.1633 2403.2654 Q 3448.1633 2455.5103 3474.2856 2481.6326 Q 3500.4082 2481.6326 3500.4082 2507.7551 L 3500.4082 2533.8777 L 3526.5308 2560.0 L 3526.5308 2586.1226 L 3422.0408 2586.1226 Q 3317.551 2612.2449 3343.6736 2612.2449 L 3343.6736 2638.3674 L 3343.6736 2638.3674 L 3343.6736 2664.4897 L 3343.6736 2664.4897 L 3343.6736 2664.4897 L 3317.551 2690.6123 L 3291.4287 2716.7346 L 3291.4287 2716.7346 L 3291.4287 2716.7346 L 3291.4287 2742.8572 L 3291.4287 2742.8572 L 3239.1838 2742.8572 Q 3213.0613 2768.9797 3160.8164 2768.9797 L 3108.5715 2768.9797 L 3082.449 2768.9797 Q 3030.204 2768.9797 2899.5918 2742.8572 Q 2768.9797 2742.8572 2638.3674 2742.8572 Q 2507.7551 2742.8572 2507.7551 2768.9797 Q 2507.7551 2821.2246 2403.2654 2821.2246 L 2298.7756 2821.2246 L 2298.7756 2821.2246 L 2298.7756 2821.2246 L 2298.7756 2795.102 Q 2298.7756 2795.102 2272.653 2664.4897 L 2246.5308 2507.7551 L 2220.4082 2507.7551 L 2194.2856 2507.7551 L 2194.2856 2533.8777 Q 2194.2856 2560.0 2089.796 2586.1226 L 1985.3062 2612.2449 L 1985.3062 2586.1226 Q 1985.3062 2560.0 1959.1837 2507.7551 Q 1959.1837 2481.6326 1906.9388 2455.5103 Q 1854.6938 2455.5103 1854.6938 2429.3877 L 1828.5714 2403.2654 L 1828.5714 2429.3877 Q 1828.5714 2455.5103 1776.3265 2455.5103 Q 1750.2041 2455.5103 1724.0817 2507.7551 L 1724.0817 2533.8777 L 1724.0817 2560.0 L 1724.0817 2612.2449 L 1697.9592 2612.2449 L 1671.8368 2612.2449 L 1671.8368 2533.8777 Q 1671.8368 2455.5103 1671.8368 2403.2654 L 1671.8368 2377.1428 L 1332.2449 2377.1428 L 992.6531 2377.1428 L 992.6531 2351.0205 L 992.6531 2351.0205 L 966.53064 2324.898 L 966.53064 2298.7756 L 1044.898 2298.7756 Q 1149.3878 2272.653 1149.3878 2246.5308 Q 1149.3878 2246.5308 1175.5103 2220.4082 L 1201.6327 2194.2856 L 1227.7551 2194.2856 L 1253.8776 2194.2856 L 1253.8776 2168.1633 L 1253.8776 2142.0408 L 1280.0 2142.0408 L 1306.1224 2142.0408 L 1227.7551 2115.9185 Q 1149.3878 2089.796 1097.1428 2089.796 Q 1044.898 2037.551 914.2857 2037.551 L 783.67346 2011.4286 L 783.67346 1985.3062 L 783.67346 1985.3062 L 757.551 1985.3062 L 757.551 1985.3062 L 757.551 1959.1837 L 731.4286 1959.1837 L 731.4286 1959.1837 L 731.4286 1933.0613 L 731.4286 1933.0613 L 731.4286 1933.0613 L 757.551 1906.9388 L 783.67346 1880.8164 L 783.67346 1880.8164 Q 783.67346 1854.6938 757.551 1828.5714 Q 731.4286 1776.3265 653.0612 1776.3265 Q 574.6939 1750.2041 548.5714 1724.0817 L 522.449 1724.0817 L 470.2041 1697.9592 L 444.08163 1671.8368 L 444.08163 1671.8368 L 444.08163 1671.8368 L 444.08163 1671.8368 L 470.2041 1671.8368 L 470.2041 1645.7144 L 470.2041 1619.5919 L 522.449 1619.5919 L 548.5714 1619.5919 L 626.9388 1619.5919 Q 705.30615 1619.5919 835.9184 1619.5919 L 966.53064 1619.5919 L 966.53064 1593.4694 L 940.4082 1593.4694 L 940.4082 1593.4694 L 940.4082 1567.3469 L 914.2857 1567.3469 L 888.16327 1567.3469 L 888.16327 1515.102 L 888.16327 1436.7347 L 914.2857 1436.7347 L 914.2857 1410.6123 L 835.9184 1410.6123 Q 783.67346 1410.6123 783.67346 1384.4899 Q 757.551 1332.2449 600.81635 1332.2449 L 444.08163 1332.2449 L 444.08163 1306.1224 Q 417.9592 1306.1224 417.9592 1280.0 Q 417.9592 1253.8776 417.9592 1149.3878 Q 417.9592 1044.898 365.7143 1018.7755 Q 339.59183 992.6531 339.59183 966.53064 Q 339.59183 914.2857 313.4694 914.2857 Q 287.34695 888.16327 339.59183 835.9184 Q 365.7143 783.67346 339.59183 757.551 Q 313.4694 731.4286 365.7143 705.30615 L 391.83673 679.18365 L 417.9592 679.18365 L 444.08163 679.18365 L 444.08163 653.0612 L 417.9592 653.0612 L 417.9592 626.9388 L 417.9592 600.81635 L 391.83673 600.81635 L 391.83673 626.9388 L 365.7143 626.9388 Q 339.59183 626.9388 208.9796 600.81635 L 104.4898 600.81635 L 104.4898 548.5714 Q 104.4898 496.32654 78.36735 496.32654 Q 52.2449 496.32654 78.36735 470.2041 Q 104.4898 417.9592 52.2449 417.9592 L 0.0 417.9592 L 0.0 391.83673 L 0.0 365.7143 L 26.12245 365.7143 L 26.12245 365.7143 L 52.2449 365.7143 Q 78.36735 365.7143 78.36735 261.2245 Q 104.4898 182.85715 104.4898 182.85715 Q 130.61224 208.9796 208.9796 182.85715 Q 287.34695 156.7347 365.7143 156.7347 L 470.2041 156.7347 L 470.2041 130.61224 L 470.2041 130.61224 L 444.08163 130.61224 L 444.08163 104.4898 L 391.83673 104.4898 Q 339.59183 104.4898 313.4694 78.36735 L 287.34695 78.36735 L 287.34695 52.2449 L 287.34695 26.12245 L 365.7143 26.12245 L 417.9592 0.0 L 417.9592 0.0 L 417.9592 0.0 L 1201.6327 0.0 Q 2011.4286 0.0 2115.9185 0.0 z M 391.83673 888.16327 Q 391.83673 888.16327 391.83673 862.04083 Q 417.9592 862.04083 417.9592 888.16327 Q 417.9592 888.16327 391.83673 888.16327 z" svg:height="28.212246mm" draw:style-name="style-1440" svg:viewBox="0.0 0.0 4127.347 2821.2246" svg:width="41.27347mm" svg:x="79.93469mm" svg:y="59.036736mm"/>
          <draw:path svg:d="M 444.08163 0.0 L 496.32654 0.0 L 470.2041 26.12245 Q 444.08163 52.2449 496.32654 78.36735 Q 522.449 78.36735 522.449 104.4898 Q 548.5714 130.61224 548.5714 104.4898 Q 548.5714 78.36735 653.0612 52.2449 Q 757.551 52.2449 783.67346 52.2449 L 783.67346 26.12245 L 809.79596 26.12245 L 835.9184 26.12245 L 835.9184 52.2449 L 835.9184 52.2449 L 888.16327 104.4898 Q 914.2857 182.85715 914.2857 208.9796 Q 914.2857 208.9796 888.16327 208.9796 L 888.16327 208.9796 L 862.04083 208.9796 Q 835.9184 208.9796 809.79596 261.2245 Q 757.551 313.4694 679.18365 313.4694 L 574.6939 339.59183 L 574.6939 365.7143 L 548.5714 391.83673 L 548.5714 417.9592 L 548.5714 444.08163 L 496.32654 444.08163 L 444.08163 444.08163 L 391.83673 444.08163 L 313.4694 444.08163 L 313.4694 417.9592 Q 313.4694 391.83673 365.7143 365.7143 Q 391.83673 365.7143 391.83673 365.7143 L 365.7143 339.59183 L 365.7143 313.4694 L 339.59183 313.4694 L 339.59183 313.4694 L 339.59183 313.4694 L 339.59183 313.4694 L 339.59183 313.4694 L 313.4694 261.2245 L 313.4694 235.10205 L 261.2245 235.10205 L 208.9796 235.10205 L 182.85715 235.10205 Q 182.85715 261.2245 182.85715 261.2245 L 182.85715 261.2245 L 182.85715 261.2245 Q 156.7347 261.2245 156.7347 287.34695 L 156.7347 287.34695 L 130.61224 287.34695 L 130.61224 313.4694 L 104.4898 313.4694 L 78.36735 313.4694 L 26.12245 287.34695 L -3.6379788E-12 287.34695 L -3.6379788E-12 287.34695 L -3.6379788E-12 261.2245 L 26.12245 261.2245 L 52.2449 261.2245 L 104.4898 235.10205 L 156.7347 208.9796 L 156.7347 208.9796 L 182.85715 208.9796 L 182.85715 182.85715 Q 182.85715 156.7347 208.9796 104.4898 L 208.9796 52.2449 L 313.4694 52.2449 Q 417.9592 52.2449 417.9592 26.12245 Q 417.9592 0.0 444.08163 0.0 z M 339.59183 182.85715 Q 339.59183 156.7347 339.59183 156.7347 Q 339.59183 156.7347 339.59183 156.7347 Q 339.59183 182.85715 339.59183 182.85715 z" svg:height="4.4408164mm" draw:style-name="style-1441" svg:viewBox="0.0 0.0 914.2857 444.08163" svg:width="9.142858mm" svg:x="283.95102mm" svg:y="144.19592mm"/>
          <draw:path svg:d="M 52.2449 0.0 L 78.36735 0.0 L 78.36735 0.0 L 78.36735 0.0 L 78.36735 0.0 Q 78.36735 0.0 104.4898 26.12245 L 130.61224 52.2449 L 130.61224 52.2449 L 130.61224 52.2449 L 156.7347 52.2449 L 156.7347 52.2449 L 182.85715 52.2449 L 182.85715 52.2449 L 182.85715 52.2449 L 182.85715 52.2449 L 208.9796 52.2449 L 208.9796 52.2449 L 235.10205 78.36735 L 261.2245 78.36735 L 287.34695 78.36735 Q 339.59183 78.36735 339.59183 52.2449 Q 339.59183 26.12245 417.9592 52.2449 Q 496.32654 78.36735 496.32654 104.4898 Q 496.32654 130.61224 522.449 130.61224 L 522.449 130.61224 L 522.449 130.61224 Q 522.449 156.7347 339.59183 182.85715 L 182.85715 208.9796 L 182.85715 235.10205 L 182.85715 235.10205 L 156.7347 235.10205 L 156.7347 261.2245 L 130.61224 261.2245 L 104.4898 261.2245 L 104.4898 261.2245 Q 130.61224 235.10205 104.4898 156.7347 L 78.36735 78.36735 L 78.36735 78.36735 L 78.36735 52.2449 L 26.12245 52.2449 L 0.0 52.2449 L 26.12245 26.12245 L 52.2449 0.0 L 52.2449 0.0 z" svg:height="2.6122448mm" draw:style-name="style-1442" svg:viewBox="0.0 0.0 522.449 261.2245" svg:width="5.2244897mm" svg:x="77.061226mm" svg:y="121.20817mm"/>
          <draw:path svg:d="M 626.9388 0.0 L 705.30615 0.0 L 731.4286 0.0 Q 757.551 0.0 783.67346 26.12245 L 809.79596 52.2449 L 835.9184 52.2449 Q 862.04083 52.2449 862.04083 104.4898 L 862.04083 130.61224 L 835.9184 130.61224 Q 835.9184 156.7347 835.9184 156.7347 Q 809.79596 156.7347 809.79596 208.9796 Q 809.79596 208.9796 522.449 208.9796 Q 208.9796 208.9796 130.61224 182.85715 L 52.2449 156.7347 L 52.2449 156.7347 Q 52.2449 130.61224 26.12245 130.61224 L 26.12245 130.61224 L 26.12245 104.4898 Q 0.0 104.4898 0.0 104.4898 L 0.0 104.4898 L 0.0 78.36735 Q 26.12245 52.2449 208.9796 78.36735 Q 391.83673 104.4898 470.2041 52.2449 Q 574.6939 26.12245 574.6939 26.12245 Q 574.6939 0.0 626.9388 0.0 z" svg:height="2.089796mm" draw:style-name="style-1443" svg:viewBox="0.0 0.0 862.04083 208.9796" svg:width="8.620408mm" svg:x="244.50612mm" svg:y="157.77959mm"/>
          <draw:path svg:d="M 52.2449 52.2449 L 104.4898 -1.8189894E-12 L 156.7347 -1.8189894E-12 L 208.9796 -1.8189894E-12 L 313.4694 26.12245 Q 417.9592 52.2449 548.5714 78.36735 L 679.18365 78.36735 L 679.18365 78.36735 L 679.18365 104.4898 L 809.79596 104.4898 Q 940.4082 104.4898 966.53064 104.4898 L 966.53064 104.4898 L 1018.7755 130.61224 Q 1044.898 156.7347 1071.0204 156.7347 L 1071.0204 156.7347 L 1071.0204 156.7347 Q 1071.0204 156.7347 966.53064 182.85715 Q 862.04083 182.85715 862.04083 208.9796 L 862.04083 235.10205 L 862.04083 261.2245 L 862.04083 261.2245 L 862.04083 261.2245 L 862.04083 261.2245 L 862.04083 287.34695 L 862.04083 287.34695 L 914.2857 313.4694 Q 914.2857 365.7143 940.4082 365.7143 L 940.4082 391.83673 L 914.2857 391.83673 L 914.2857 391.83673 L 862.04083 391.83673 Q 783.67346 391.83673 783.67346 365.7143 Q 783.67346 339.59183 626.9388 339.59183 Q 470.2041 313.4694 444.08163 339.59183 L 444.08163 365.7143 L 313.4694 365.7143 Q 182.85715 365.7143 182.85715 391.83673 L 156.7347 391.83673 L 156.7347 365.7143 Q 130.61224 365.7143 130.61224 339.59183 L 104.4898 313.4694 L 104.4898 313.4694 L 78.36735 313.4694 L 78.36735 313.4694 L 78.36735 313.4694 L 78.36735 287.34695 L 78.36735 287.34695 L 52.2449 261.2245 L 52.2449 235.10205 L 78.36735 235.10205 L 104.4898 235.10205 L 104.4898 208.9796 L 78.36735 182.85715 L 78.36735 182.85715 L 78.36735 156.7347 L 78.36735 156.7347 L 78.36735 156.7347 L 52.2449 156.7347 L 52.2449 156.7347 L 52.2449 130.61224 L 26.12245 130.61224 L 26.12245 130.61224 Q 26.12245 104.4898 3.6379788E-12 104.4898 Q -26.12245 78.36735 52.2449 52.2449 z" svg:height="3.9183674mm" draw:style-name="style-1444" svg:viewBox="0.0 0.0 1071.0204 391.83673" svg:width="10.710204mm" svg:x="269.32245mm" svg:y="155.16734mm"/>
          <draw:path svg:d="M 313.4694 104.4898 L 339.59183 104.4898 L 339.59183 130.61224 Q 339.59183 182.85715 182.85715 287.34695 Q 26.12245 391.83673 26.12245 391.83673 L 0.0 391.83673 L 0.0 365.7143 Q 26.12245 339.59183 26.12245 287.34695 Q 26.12245 208.9796 26.12245 182.85715 L 0.0 130.61224 L 0.0 130.61224 L 0.0 104.4898 L 26.12245 104.4898 L 52.2449 78.36735 L 52.2449 78.36735 L 78.36735 78.36735 L 78.36735 78.36735 L 78.36735 78.36735 L 130.61224 52.2449 L 156.7347 26.12245 L 156.7347 26.12245 L 182.85715 26.12245 L 235.10205 0.0 Q 313.4694 -26.12245 313.4694 26.12245 Q 313.4694 26.12245 287.34695 78.36735 Q 287.34695 104.4898 313.4694 104.4898 z" svg:height="3.9183674mm" draw:style-name="style-1445" svg:viewBox="0.0 0.0 339.59183 391.83673" svg:width="3.3959184mm" svg:x="98.481636mm" svg:y="117.289795mm"/>
          <draw:path svg:d="M 104.4898 26.12245 L 156.7347 26.12245 L 156.7347 0.0 L 156.7347 0.0 L 182.85715 0.0 L 182.85715 26.12245 L 208.9796 26.12245 L 235.10205 26.12245 L 313.4694 130.61224 Q 365.7143 208.9796 391.83673 235.10205 L 417.9592 287.34695 L 417.9592 313.4694 L 417.9592 339.59183 L 391.83673 339.59183 L 365.7143 339.59183 L 365.7143 313.4694 L 365.7143 313.4694 L 339.59183 313.4694 L 339.59183 339.59183 L 261.2245 339.59183 Q 182.85715 339.59183 156.7347 339.59183 L 156.7347 339.59183 L 156.7347 339.59183 L 156.7347 339.59183 L 130.61224 339.59183 L 130.61224 339.59183 L 130.61224 313.4694 L 104.4898 313.4694 L 104.4898 313.4694 L 104.4898 287.34695 L 78.36735 287.34695 L 52.2449 287.34695 L 52.2449 313.4694 L 52.2449 313.4694 L 26.12245 313.4694 Q 0.0 313.4694 0.0 287.34695 L 0.0 261.2245 L 0.0 261.2245 Q 26.12245 235.10205 26.12245 235.10205 L 26.12245 235.10205 L 52.2449 235.10205 Q 104.4898 235.10205 104.4898 182.85715 Q 104.4898 130.61224 78.36735 104.4898 L 52.2449 78.36735 L 52.2449 78.36735 Q 52.2449 52.2449 26.12245 52.2449 L 26.12245 52.2449 L 26.12245 26.12245 Q 52.2449 26.12245 52.2449 26.12245 L 52.2449 26.12245 L 104.4898 26.12245 z" svg:height="3.3959184mm" draw:style-name="style-1446" svg:viewBox="0.0 0.0 417.9592 339.59183" svg:width="4.179592mm" svg:x="193.30612mm" svg:y="194.61224mm"/>
          <draw:path svg:d="M 182.85715 0.0 L 182.85715 0.0 L 208.9796 0.0 L 208.9796 0.0 L 208.9796 0.0 Q 208.9796 0.0 208.9796 26.12245 L 235.10205 26.12245 L 235.10205 52.2449 Q 208.9796 78.36735 104.4898 78.36735 L 0.0 78.36735 L 0.0 52.2449 L 0.0 26.12245 L 104.4898 26.12245 Q 182.85715 0.0 182.85715 0.0 z" svg:height="0.78367347mm" draw:style-name="style-1447" svg:viewBox="0.0 0.0 235.10205 78.36735" svg:width="2.3510203mm" svg:x="229.87755mm" svg:y="77.32245mm"/>
          <draw:path svg:d="M 522.449 52.2449 L 496.32654 0.0 L 522.449 0.0 L 522.449 0.0 L 835.9184 26.12245 Q 1149.3878 52.2449 1280.0 78.36735 L 1410.6123 78.36735 L 1410.6123 78.36735 Q 1410.6123 104.4898 1515.102 104.4898 L 1593.4694 104.4898 L 1593.4694 130.61224 L 1593.4694 156.7347 L 1619.5919 156.7347 L 1645.7144 156.7347 L 1645.7144 182.85715 L 1619.5919 182.85715 L 1619.5919 182.85715 L 1619.5919 208.9796 L 1619.5919 208.9796 L 1619.5919 208.9796 L 1645.7144 208.9796 L 1645.7144 208.9796 L 1619.5919 235.10205 L 1593.4694 261.2245 L 1619.5919 261.2245 L 1645.7144 261.2245 L 1645.7144 287.34695 L 1645.7144 287.34695 L 1619.5919 287.34695 L 1619.5919 287.34695 L 1462.8572 313.4694 Q 1332.2449 313.4694 1410.6123 470.2041 Q 1462.8572 626.9388 1462.8572 653.0612 Q 1462.8572 679.18365 1410.6123 705.30615 Q 1358.3673 731.4286 1332.2449 757.551 L 1306.1224 783.67346 L 1253.8776 783.67346 L 1201.6327 783.67346 L 1201.6327 809.79596 L 1201.6327 809.79596 L 1175.5103 835.9184 L 1175.5103 835.9184 L 1097.1428 835.9184 Q 1044.898 835.9184 835.9184 888.16327 L 626.9388 914.2857 L 626.9388 914.2857 L 600.81635 914.2857 L 600.81635 914.2857 Q 600.81635 888.16327 626.9388 888.16327 Q 653.0612 888.16327 653.0612 835.9184 Q 653.0612 783.67346 522.449 783.67346 L 391.83673 783.67346 L 391.83673 783.67346 L 417.9592 783.67346 L 417.9592 731.4286 Q 417.9592 679.18365 417.9592 626.9388 Q 417.9592 548.5714 391.83673 548.5714 Q 365.7143 574.6939 365.7143 522.449 Q 339.59183 496.32654 287.34695 470.2041 L 235.10205 470.2041 L 261.2245 470.2041 Q 261.2245 470.2041 261.2245 444.08163 L 261.2245 444.08163 L 261.2245 444.08163 Q 261.2245 444.08163 287.34695 417.9592 L 287.34695 391.83673 L 287.34695 365.7143 L 287.34695 313.4694 L 261.2245 313.4694 L 235.10205 313.4694 L 235.10205 339.59183 Q 208.9796 339.59183 182.85715 339.59183 L 156.7347 313.4694 L 130.61224 313.4694 L 104.4898 313.4694 L 104.4898 313.4694 L 78.36735 313.4694 L 78.36735 313.4694 L 52.2449 313.4694 L 52.2449 313.4694 L 52.2449 313.4694 L 26.12245 339.59183 L 0.0 339.59183 L 0.0 313.4694 L 0.0 313.4694 L 26.12245 313.4694 L 26.12245 313.4694 L 26.12245 287.34695 L 26.12245 287.34695 L 52.2449 287.34695 L 78.36735 261.2245 L 156.7347 261.2245 Q 235.10205 208.9796 313.4694 208.9796 L 391.83673 208.9796 L 391.83673 182.85715 Q 365.7143 156.7347 391.83673 104.4898 Q 391.83673 78.36735 470.2041 78.36735 Q 522.449 78.36735 522.449 52.2449 z" svg:height="9.142858mm" draw:style-name="style-1448" svg:viewBox="0.0 0.0 1645.7144 914.2857" svg:width="16.457144mm" svg:x="95.60816mm" svg:y="188.08163mm"/>
          <draw:path svg:d="M 444.08163 0.0 L 496.32654 0.0 L 574.6939 0.0 L 679.18365 0.0 L 679.18365 0.0 L 679.18365 0.0 L 679.18365 26.12245 L 705.30615 26.12245 L 679.18365 52.2449 Q 626.9388 52.2449 626.9388 78.36735 Q 626.9388 104.4898 679.18365 104.4898 Q 705.30615 104.4898 705.30615 130.61224 L 679.18365 130.61224 L 679.18365 156.7347 L 679.18365 182.85715 L 653.0612 182.85715 Q 626.9388 182.85715 626.9388 208.9796 Q 626.9388 261.2245 600.81635 261.2245 Q 574.6939 261.2245 574.6939 287.34695 Q 600.81635 313.4694 626.9388 339.59183 L 679.18365 339.59183 L 679.18365 365.7143 L 679.18365 391.83673 L 705.30615 391.83673 L 731.4286 417.9592 L 757.551 444.08163 Q 783.67346 470.2041 783.67346 470.2041 Q 783.67346 470.2041 809.79596 496.32654 L 835.9184 496.32654 L 835.9184 522.449 Q 835.9184 522.449 862.04083 522.449 L 862.04083 496.32654 L 862.04083 496.32654 Q 888.16327 496.32654 888.16327 470.2041 L 888.16327 470.2041 L 914.2857 470.2041 Q 940.4082 470.2041 914.2857 522.449 Q 888.16327 574.6939 783.67346 574.6939 L 705.30615 574.6939 L 705.30615 574.6939 Q 679.18365 548.5714 679.18365 522.449 Q 679.18365 496.32654 653.0612 496.32654 L 626.9388 470.2041 L 574.6939 470.2041 L 548.5714 470.2041 L 548.5714 496.32654 L 522.449 496.32654 L 522.449 522.449 L 522.449 548.5714 L 548.5714 548.5714 L 548.5714 574.6939 L 574.6939 574.6939 L 600.81635 574.6939 L 600.81635 574.6939 Q 600.81635 574.6939 626.9388 600.81635 L 653.0612 600.81635 L 653.0612 626.9388 L 626.9388 653.0612 L 626.9388 653.0612 L 626.9388 679.18365 L 600.81635 679.18365 L 574.6939 679.18365 L 574.6939 653.0612 L 574.6939 653.0612 L 548.5714 653.0612 L 548.5714 653.0612 L 548.5714 653.0612 L 548.5714 626.9388 L 496.32654 626.9388 Q 444.08163 626.9388 417.9592 574.6939 Q 417.9592 548.5714 313.4694 548.5714 L 235.10205 548.5714 L 235.10205 548.5714 Q 208.9796 548.5714 208.9796 496.32654 Q 208.9796 444.08163 104.4898 417.9592 L 0.0 417.9592 L 0.0 391.83673 L 0.0 391.83673 L 26.12245 365.7143 L 26.12245 365.7143 L 26.12245 365.7143 L 26.12245 365.7143 L 52.2449 339.59183 L 104.4898 313.4694 L 130.61224 313.4694 Q 156.7347 313.4694 130.61224 287.34695 Q 104.4898 287.34695 78.36735 235.10205 L 52.2449 208.9796 L 52.2449 182.85715 L 52.2449 182.85715 L 78.36735 182.85715 L 78.36735 156.7347 L 208.9796 182.85715 Q 339.59183 182.85715 339.59183 104.4898 Q 339.59183 52.2449 339.59183 26.12245 L 339.59183 26.12245 L 365.7143 26.12245 Q 391.83673 0.0 444.08163 0.0 z" svg:height="6.7918367mm" draw:style-name="style-1449" svg:viewBox="0.0 0.0 914.2857 679.18365" svg:width="9.142858mm" svg:x="247.11838mm" svg:y="136.88164mm"/>
          <draw:path svg:d="M 52.2449 26.12245 L 52.2449 1.8189894E-12 L 182.85715 26.12245 Q 287.34695 52.2449 339.59183 52.2449 L 365.7143 52.2449 L 365.7143 52.2449 Q 339.59183 78.36735 313.4694 104.4898 Q 261.2245 104.4898 287.34695 130.61224 Q 339.59183 156.7347 261.2245 156.7347 Q 208.9796 182.85715 208.9796 156.7347 Q 208.9796 130.61224 156.7347 130.61224 L 104.4898 104.4898 L 78.36735 104.4898 L 52.2449 104.4898 L 52.2449 130.61224 L 26.12245 130.61224 L 26.12245 208.9796 L 26.12245 261.2245 L 26.12245 261.2245 L 0.0 261.2245 L 0.0 235.10205 L 0.0 208.9796 L 0.0 156.7347 L 0.0 104.4898 L 0.0 104.4898 L 26.12245 104.4898 L 26.12245 52.2449 L 26.12245 26.12245 L 52.2449 26.12245 z" svg:height="2.6122448mm" draw:style-name="style-1450" svg:viewBox="0.0 0.0 365.7143 261.2245" svg:width="3.6571429mm" svg:x="195.13469mm" svg:y="156.7347mm"/>
          <draw:path svg:d="M 182.85715 1.8189894E-12 L 208.9796 1.8189894E-12 L 261.2245 1.8189894E-12 L 313.4694 1.8189894E-12 L 313.4694 1.8189894E-12 L 313.4694 1.8189894E-12 L 339.59183 26.12245 L 339.59183 52.2449 L 339.59183 78.36735 L 339.59183 78.36735 L 313.4694 78.36735 Q 313.4694 78.36735 287.34695 104.4898 L 261.2245 130.61224 L 235.10205 156.7347 Q 235.10205 182.85715 208.9796 182.85715 Q 182.85715 182.85715 182.85715 156.7347 Q 182.85715 130.61224 104.4898 130.61224 L 52.2449 130.61224 L 26.12245 130.61224 Q -3.6379788E-12 130.61224 -3.6379788E-12 104.4898 L -3.6379788E-12 104.4898 L 78.36735 78.36735 Q 156.7347 52.2449 156.7347 26.12245 Q 156.7347 1.8189894E-12 182.85715 1.8189894E-12 z" svg:height="1.8285714mm" draw:style-name="style-1451" svg:viewBox="0.0 0.0 339.59183 182.85715" svg:width="3.3959184mm" svg:x="172.93062mm" svg:y="140.27756mm"/>
          <draw:path svg:d="M 208.9796 52.2449 L 235.10205 52.2449 L 287.34695 78.36735 Q 313.4694 78.36735 287.34695 104.4898 Q 287.34695 130.61224 313.4694 156.7347 L 339.59183 156.7347 L 339.59183 156.7347 Q 339.59183 182.85715 208.9796 156.7347 L 78.36735 130.61224 L 52.2449 130.61224 L 26.12245 130.61224 L 26.12245 130.61224 Q 26.12245 104.4898 0.0 104.4898 L 0.0 104.4898 L 0.0 52.2449 Q 0.0 0.0 78.36735 0.0 Q 156.7347 -26.12245 182.85715 26.12245 Q 182.85715 52.2449 208.9796 52.2449 z" svg:height="1.5673469mm" draw:style-name="style-1452" svg:viewBox="0.0 0.0 339.59183 156.7347" svg:width="3.3959184mm" svg:x="36.310204mm" svg:y="206.62857mm"/>
          <draw:path svg:d="M 731.4286 0.0 L 757.551 0.0 L 757.551 0.0 L 783.67346 0.0 L 783.67346 26.12245 L 783.67346 26.12245 L 705.30615 26.12245 Q 653.0612 52.2449 653.0612 130.61224 Q 679.18365 182.85715 731.4286 182.85715 Q 783.67346 182.85715 783.67346 208.9796 L 783.67346 208.9796 L 783.67346 208.9796 L 783.67346 235.10205 L 783.67346 235.10205 L 809.79596 235.10205 L 809.79596 235.10205 L 809.79596 235.10205 L 757.551 261.2245 L 679.18365 287.34695 L 679.18365 287.34695 L 679.18365 287.34695 L 653.0612 287.34695 L 600.81635 287.34695 L 600.81635 287.34695 Q 574.6939 287.34695 574.6939 313.4694 L 574.6939 313.4694 L 548.5714 313.4694 Q 496.32654 339.59183 496.32654 339.59183 Q 496.32654 365.7143 391.83673 391.83673 L 313.4694 391.83673 L 287.34695 391.83673 Q 287.34695 391.83673 235.10205 365.7143 L 156.7347 365.7143 L 130.61224 365.7143 L 130.61224 339.59183 L 78.36735 339.59183 L 0.0 339.59183 L 0.0 313.4694 L 0.0 313.4694 L 26.12245 313.4694 L 78.36735 287.34695 L 78.36735 287.34695 L 78.36735 287.34695 L 52.2449 261.2245 L 52.2449 235.10205 L 78.36735 235.10205 L 130.61224 235.10205 L 130.61224 208.9796 L 130.61224 208.9796 L 104.4898 208.9796 L 104.4898 182.85715 L 104.4898 182.85715 L 130.61224 182.85715 L 130.61224 182.85715 Q 130.61224 182.85715 130.61224 156.7347 L 156.7347 156.7347 L 156.7347 130.61224 Q 156.7347 78.36735 182.85715 78.36735 Q 235.10205 78.36735 235.10205 52.2449 Q 235.10205 26.12245 287.34695 26.12245 L 365.7143 26.12245 L 548.5714 26.12245 Q 705.30615 26.12245 731.4286 0.0 z" svg:height="3.9183674mm" draw:style-name="style-1453" svg:viewBox="0.0 0.0 809.79596 391.83673" svg:width="8.0979595mm" svg:x="216.03265mm" svg:y="149.68164mm"/>
          <draw:path svg:d="M 26.12245 26.12245 L 0.0 0.0 L 52.2449 0.0 L 104.4898 0.0 L 156.7347 0.0 Q 208.9796 0.0 208.9796 26.12245 Q 208.9796 52.2449 235.10205 104.4898 L 235.10205 130.61224 L 235.10205 261.2245 L 235.10205 391.83673 L 208.9796 391.83673 Q 182.85715 365.7143 156.7347 417.9592 Q 104.4898 470.2041 78.36735 470.2041 L 52.2449 496.32654 L 52.2449 470.2041 Q 52.2449 444.08163 78.36735 417.9592 Q 104.4898 417.9592 52.2449 391.83673 Q 0.0 365.7143 0.0 313.4694 Q 26.12245 261.2245 52.2449 156.7347 Q 52.2449 52.2449 26.12245 26.12245 z" svg:height="4.9632654mm" draw:style-name="style-1454" svg:viewBox="0.0 0.0 235.10205 496.32654" svg:width="2.3510203mm" svg:x="247.64082mm" svg:y="81.502045mm"/>
          <draw:path svg:d="M 52.2449 26.12245 L 52.2449 0.0 L 104.4898 0.0 L 156.7347 0.0 L 182.85715 0.0 L 208.9796 26.12245 L 208.9796 26.12245 L 235.10205 26.12245 L 235.10205 78.36735 Q 235.10205 104.4898 261.2245 104.4898 Q 287.34695 130.61224 339.59183 130.61224 L 391.83673 130.61224 L 391.83673 130.61224 Q 365.7143 156.7347 313.4694 182.85715 L 261.2245 208.9796 L 261.2245 182.85715 Q 261.2245 156.7347 235.10205 156.7347 L 235.10205 156.7347 L 208.9796 156.7347 Q 208.9796 130.61224 104.4898 130.61224 L 0.0 104.4898 L 0.0 104.4898 Q 0.0 78.36735 26.12245 78.36735 Q 52.2449 78.36735 52.2449 26.12245 z" svg:height="2.089796mm" draw:style-name="style-1455" svg:viewBox="0.0 0.0 391.83673 208.9796" svg:width="3.9183674mm" svg:x="171.88571mm" svg:y="136.09796mm"/>
          <draw:path svg:d="M 208.9796 -1.8189894E-12 L 208.9796 -1.8189894E-12 L 235.10205 -1.8189894E-12 L 287.34695 -1.8189894E-12 L 339.59183 26.12245 L 365.7143 26.12245 L 365.7143 26.12245 L 365.7143 52.2449 L 444.08163 52.2449 L 496.32654 52.2449 L 496.32654 78.36735 L 522.449 78.36735 L 522.449 78.36735 Q 522.449 104.4898 391.83673 104.4898 L 287.34695 104.4898 L 235.10205 130.61224 L 208.9796 156.7347 L 208.9796 156.7347 L 182.85715 156.7347 L 182.85715 156.7347 L 182.85715 156.7347 L 130.61224 182.85715 Q 78.36735 208.9796 78.36735 208.9796 L 52.2449 208.9796 L 52.2449 208.9796 Q 52.2449 208.9796 26.12245 182.85715 L 0.0 156.7347 L 26.12245 156.7347 Q 26.12245 130.61224 78.36735 78.36735 Q 104.4898 52.2449 156.7347 26.12245 Q 208.9796 -1.8189894E-12 208.9796 -1.8189894E-12 z" svg:height="2.089796mm" draw:style-name="style-1456" svg:viewBox="0.0 0.0 522.449 208.9796" svg:width="5.2244897mm" svg:x="212.37552mm" svg:y="152.5551mm"/>
          <draw:path svg:d="M 104.4898 78.36735 L 52.2449 0.0 L 104.4898 0.0 Q 156.7347 0.0 156.7347 26.12245 Q 156.7347 52.2449 208.9796 52.2449 Q 287.34695 78.36735 313.4694 78.36735 Q 339.59183 78.36735 365.7143 156.7347 Q 391.83673 235.10205 417.9592 261.2245 Q 444.08163 287.34695 391.83673 339.59183 Q 339.59183 391.83673 339.59183 391.83673 L 313.4694 391.83673 L 313.4694 391.83673 L 313.4694 391.83673 L 313.4694 417.9592 L 313.4694 417.9592 L 313.4694 417.9592 Q 313.4694 444.08163 261.2245 444.08163 Q 182.85715 444.08163 156.7347 417.9592 L 130.61224 391.83673 L 130.61224 391.83673 Q 130.61224 391.83673 130.61224 339.59183 Q 104.4898 313.4694 78.36735 313.4694 L 26.12245 313.4694 L 26.12245 287.34695 Q 52.2449 261.2245 26.12245 235.10205 L 26.12245 235.10205 L 0.0 208.9796 Q -26.12245 182.85715 0.0 182.85715 L 0.0 182.85715 L 52.2449 182.85715 Q 78.36735 182.85715 130.61224 208.9796 L 182.85715 208.9796 L 182.85715 182.85715 Q 182.85715 156.7347 156.7347 156.7347 Q 130.61224 130.61224 104.4898 78.36735 z" svg:height="4.4408164mm" draw:style-name="style-1457" svg:viewBox="0.0 0.0 417.9592 444.08163" svg:width="4.179592mm" svg:x="191.73878mm" svg:y="102.661224mm"/>
          <draw:path svg:d="M 78.36735 0.0 L 78.36735 0.0 L 130.61224 26.12245 Q 208.9796 26.12245 208.9796 26.12245 L 208.9796 52.2449 L 208.9796 78.36735 Q 208.9796 104.4898 130.61224 130.61224 L 52.2449 182.85715 L 52.2449 182.85715 L 52.2449 182.85715 L 52.2449 130.61224 Q 52.2449 104.4898 52.2449 78.36735 Q 52.2449 52.2449 26.12245 26.12245 L 3.6379788E-12 0.0 L 52.2449 0.0 Q 78.36735 -26.12245 78.36735 0.0 z" svg:height="1.8285714mm" draw:style-name="style-1458" svg:viewBox="0.0 0.0 208.9796 182.85715" svg:width="2.089796mm" svg:x="256.0mm" svg:y="79.151024mm"/>
          <draw:path svg:d="M 156.7347 0.0 L 156.7347 0.0 L 208.9796 0.0 Q 235.10205 26.12245 235.10205 52.2449 Q 235.10205 52.2449 261.2245 78.36735 Q 287.34695 104.4898 417.9592 104.4898 L 548.5714 104.4898 L 548.5714 130.61224 Q 548.5714 156.7347 522.449 182.85715 L 496.32654 208.9796 L 496.32654 208.9796 L 470.2041 208.9796 L 470.2041 235.10205 L 470.2041 235.10205 L 444.08163 235.10205 Q 391.83673 261.2245 235.10205 235.10205 L 78.36735 235.10205 L 78.36735 235.10205 Q 52.2449 208.9796 104.4898 208.9796 Q 156.7347 208.9796 156.7347 182.85715 Q 156.7347 156.7347 78.36735 156.7347 L 26.12245 156.7347 L 26.12245 130.61224 Q 26.12245 130.61224 0.0 130.61224 L 0.0 130.61224 L 78.36735 78.36735 Q 130.61224 26.12245 156.7347 0.0 z M 78.36735 130.61224 Q 78.36735 104.4898 78.36735 104.4898 Q 78.36735 104.4898 78.36735 104.4898 Q 78.36735 130.61224 78.36735 130.61224 z" svg:height="2.3510203mm" draw:style-name="style-1459" svg:viewBox="0.0 0.0 548.5714 235.10205" svg:width="5.4857144mm" svg:x="287.60815mm" svg:y="101.877556mm"/>
          <draw:path svg:d="M 626.9388 -1.8189894E-12 L 626.9388 -1.8189894E-12 L 653.0612 -1.8189894E-12 Q 705.30615 26.12245 705.30615 26.12245 L 731.4286 26.12245 L 731.4286 26.12245 L 731.4286 26.12245 L 731.4286 52.2449 L 757.551 52.2449 L 757.551 52.2449 L 757.551 78.36735 L 966.53064 130.61224 Q 1201.6327 235.10205 1253.8776 208.9796 L 1306.1224 208.9796 L 1332.2449 235.10205 Q 1358.3673 235.10205 1384.4899 261.2245 L 1410.6123 261.2245 L 1410.6123 313.4694 Q 1410.6123 365.7143 1488.9796 391.83673 Q 1567.3469 391.83673 1593.4694 391.83673 L 1645.7144 391.83673 L 1671.8368 391.83673 Q 1697.9592 391.83673 1671.8368 417.9592 Q 1645.7144 444.08163 1697.9592 470.2041 Q 1724.0817 496.32654 1697.9592 496.32654 Q 1671.8368 496.32654 1671.8368 522.449 L 1645.7144 548.5714 L 1645.7144 548.5714 L 1645.7144 548.5714 L 1645.7144 574.6939 L 1645.7144 574.6939 L 1619.5919 574.6939 L 1619.5919 600.81635 L 1619.5919 600.81635 L 1645.7144 600.81635 L 1645.7144 600.81635 L 1645.7144 600.81635 L 1697.9592 600.81635 Q 1776.3265 600.81635 1802.449 600.81635 L 1828.5714 600.81635 L 1854.6938 600.81635 L 1906.9388 600.81635 L 1906.9388 626.9388 L 1906.9388 626.9388 L 1854.6938 626.9388 L 1828.5714 653.0612 L 1828.5714 653.0612 L 1802.449 653.0612 L 1802.449 731.4286 L 1802.449 809.79596 L 1776.3265 809.79596 L 1776.3265 809.79596 L 1750.2041 809.79596 Q 1724.0817 809.79596 1750.2041 809.79596 Q 1750.2041 835.9184 1671.8368 835.9184 Q 1593.4694 835.9184 1593.4694 862.04083 Q 1593.4694 888.16327 1515.102 914.2857 L 1462.8572 914.2857 L 1436.7347 914.2857 Q 1410.6123 914.2857 1384.4899 862.04083 Q 1332.2449 809.79596 1332.2449 757.551 Q 1280.0 705.30615 1280.0 679.18365 L 1253.8776 653.0612 L 1227.7551 653.0612 Q 1175.5103 653.0612 1175.5103 679.18365 Q 1175.5103 679.18365 1123.2654 679.18365 Q 1123.2654 679.18365 1071.0204 679.18365 Q 1018.7755 679.18365 1018.7755 653.0612 Q 1018.7755 600.81635 966.53064 600.81635 L 888.16327 600.81635 L 888.16327 600.81635 Q 888.16327 600.81635 600.81635 574.6939 Q 339.59183 548.5714 339.59183 522.449 Q 313.4694 496.32654 182.85715 522.449 L 52.2449 548.5714 L 26.12245 548.5714 L 26.12245 548.5714 L 26.12245 522.449 L 52.2449 522.449 L 104.4898 522.449 Q 156.7347 522.449 156.7347 496.32654 L 156.7347 470.2041 L 130.61224 470.2041 L 104.4898 470.2041 L 78.36735 470.2041 L 26.12245 444.08163 L 26.12245 444.08163 L 26.12245 444.08163 L 0.0 444.08163 L 0.0 444.08163 L 0.0 417.9592 L 0.0 417.9592 L 52.2449 339.59183 Q 104.4898 235.10205 104.4898 235.10205 L 130.61224 235.10205 L 130.61224 182.85715 L 130.61224 156.7347 L 130.61224 156.7347 Q 130.61224 156.7347 156.7347 130.61224 L 156.7347 130.61224 L 156.7347 130.61224 Q 182.85715 130.61224 182.85715 130.61224 L 182.85715 104.4898 L 182.85715 104.4898 Q 182.85715 104.4898 208.9796 78.36735 L 208.9796 78.36735 L 208.9796 78.36735 Q 208.9796 78.36735 235.10205 52.2449 L 287.34695 52.2449 L 365.7143 52.2449 L 444.08163 26.12245 L 548.5714 26.12245 Q 626.9388 26.12245 626.9388 -1.8189894E-12 z" svg:height="9.142858mm" draw:style-name="style-1460" svg:viewBox="0.0 0.0 1906.9388 914.2857" svg:width="19.069387mm" svg:x="297.01224mm" svg:y="115.72245mm"/>
          <draw:path svg:d="M 235.10205 -1.8189894E-12 L 235.10205 -1.8189894E-12 L 235.10205 -1.8189894E-12 L 261.2245 -1.8189894E-12 L 391.83673 -1.8189894E-12 Q 496.32654 26.12245 496.32654 26.12245 L 522.449 26.12245 L 522.449 26.12245 Q 548.5714 26.12245 548.5714 26.12245 L 548.5714 52.2449 L 548.5714 52.2449 Q 522.449 78.36735 287.34695 78.36735 L 78.36735 104.4898 L 78.36735 78.36735 L 78.36735 78.36735 L 52.2449 78.36735 L 52.2449 78.36735 L 26.12245 52.2449 L 0.0 26.12245 L 130.61224 26.12245 Q 235.10205 26.12245 235.10205 -1.8189894E-12 z" svg:height="1.044898mm" draw:style-name="style-1461" svg:viewBox="0.0 0.0 548.5714 104.4898" svg:width="5.4857144mm" svg:x="275.59183mm" svg:y="115.72245mm"/>
          <draw:path svg:d="M 261.2245 0.0 L 287.34695 0.0 L 417.9592 26.12245 Q 548.5714 26.12245 600.81635 78.36735 Q 653.0612 78.36735 731.4286 104.4898 L 809.79596 130.61224 L 783.67346 130.61224 L 757.551 130.61224 L 757.551 156.7347 L 757.551 182.85715 L 731.4286 182.85715 L 705.30615 182.85715 L 679.18365 208.9796 Q 653.0612 235.10205 653.0612 235.10205 Q 653.0612 261.2245 548.5714 287.34695 L 470.2041 287.34695 L 470.2041 313.4694 L 496.32654 339.59183 L 496.32654 339.59183 L 496.32654 365.7143 L 365.7143 365.7143 L 235.10205 365.7143 L 235.10205 365.7143 Q 235.10205 339.59183 235.10205 313.4694 Q 261.2245 287.34695 130.61224 287.34695 L 26.12245 287.34695 L 26.12245 261.2245 L 26.12245 235.10205 L 1.8189894E-12 235.10205 L 1.8189894E-12 235.10205 L 1.8189894E-12 208.9796 L 1.8189894E-12 208.9796 L 1.8189894E-12 208.9796 L 26.12245 208.9796 L 26.12245 182.85715 L 26.12245 182.85715 L 26.12245 182.85715 L 26.12245 182.85715 L 52.2449 156.7347 L 52.2449 130.61224 L 52.2449 78.36735 L 52.2449 52.2449 L 104.4898 52.2449 Q 156.7347 78.36735 208.9796 52.2449 L 261.2245 26.12245 L 261.2245 26.12245 L 235.10205 26.12245 L 235.10205 26.12245 Q 235.10205 26.12245 261.2245 0.0 z M 104.4898 130.61224 Q 130.61224 104.4898 130.61224 130.61224 Q 156.7347 130.61224 130.61224 156.7347 Q 104.4898 156.7347 104.4898 130.61224 z" svg:height="3.6571429mm" draw:style-name="style-1462" svg:viewBox="0.0 0.0 809.79596 365.7143" svg:width="8.0979595mm" svg:x="84.89796mm" svg:y="79.151024mm"/>
          <draw:path svg:d="M 679.18365 26.12245 L 679.18365 26.12245 L 653.0612 26.12245 Q 626.9388 52.2449 626.9388 52.2449 Q 626.9388 52.2449 574.6939 104.4898 L 470.2041 130.61224 L 496.32654 156.7347 L 496.32654 156.7347 L 470.2041 156.7347 Q 417.9592 156.7347 470.2041 182.85715 Q 522.449 208.9796 522.449 208.9796 L 522.449 208.9796 L 417.9592 208.9796 L 313.4694 208.9796 L 313.4694 208.9796 Q 313.4694 208.9796 339.59183 182.85715 Q 365.7143 156.7347 287.34695 156.7347 Q 235.10205 156.7347 156.7347 130.61224 L 104.4898 104.4898 L 78.36735 104.4898 L 52.2449 104.4898 L 26.12245 78.36735 L 0.0 52.2449 L 0.0 52.2449 L 0.0 52.2449 L 52.2449 52.2449 L 104.4898 52.2449 L 235.10205 26.12245 Q 365.7143 -1.8189894E-12 365.7143 -1.8189894E-12 L 391.83673 -1.8189894E-12 L 444.08163 -1.8189894E-12 Q 522.449 -1.8189894E-12 600.81635 -1.8189894E-12 Q 679.18365 -1.8189894E-12 679.18365 26.12245 z" svg:height="2.089796mm" draw:style-name="style-1463" svg:viewBox="0.0 0.0 679.18365 208.9796" svg:width="6.7918367mm" svg:x="165.61633mm" svg:y="152.03265mm"/>
          <draw:path svg:d="M 417.9592 78.36735 L 417.9592 0.0 L 417.9592 0.0 L 444.08163 0.0 L 444.08163 104.4898 L 444.08163 208.9796 L 470.2041 208.9796 L 470.2041 208.9796 L 470.2041 235.10205 L 470.2041 261.2245 L 444.08163 365.7143 Q 444.08163 444.08163 496.32654 470.2041 Q 548.5714 470.2041 522.449 548.5714 Q 496.32654 653.0612 470.2041 653.0612 Q 444.08163 653.0612 444.08163 679.18365 Q 444.08163 705.30615 470.2041 731.4286 Q 496.32654 731.4286 496.32654 757.551 Q 522.449 809.79596 496.32654 809.79596 L 444.08163 809.79596 L 444.08163 862.04083 L 444.08163 940.4082 L 496.32654 940.4082 L 522.449 966.53064 L 522.449 966.53064 L 522.449 966.53064 L 522.449 1018.7755 Q 522.449 1071.0204 444.08163 1071.0204 Q 391.83673 1071.0204 391.83673 1201.6327 L 391.83673 1332.2449 L 391.83673 1332.2449 Q 365.7143 1332.2449 365.7143 1358.3673 L 365.7143 1358.3673 L 339.59183 1358.3673 Q 313.4694 1384.4899 287.34695 1384.4899 L 261.2245 1384.4899 L 261.2245 1436.7347 L 261.2245 1462.8572 L 235.10205 1462.8572 L 208.9796 1462.8572 L 208.9796 1436.7347 L 208.9796 1410.6123 L 182.85715 1410.6123 L 156.7347 1384.4899 L 156.7347 1384.4899 L 130.61224 1384.4899 L 130.61224 1384.4899 L 130.61224 1384.4899 L 130.61224 1358.3673 L 130.61224 1358.3673 L 104.4898 1358.3673 L 104.4898 1384.4899 L 104.4898 1384.4899 L 78.36735 1384.4899 L 78.36735 1384.4899 L 78.36735 1384.4899 L 78.36735 1384.4899 L 78.36735 1384.4899 L 52.2449 1253.8776 Q 52.2449 1123.2654 26.12245 1123.2654 Q -26.12245 1097.1428 26.12245 1071.0204 Q 52.2449 1018.7755 26.12245 1018.7755 Q 0.0 1018.7755 26.12245 992.6531 Q 26.12245 966.53064 26.12245 888.16327 L 0.0 783.67346 L 0.0 783.67346 Q 26.12245 783.67346 26.12245 757.551 Q 26.12245 757.551 26.12245 705.30615 L 0.0 626.9388 L 0.0 600.81635 L 0.0 600.81635 L 26.12245 522.449 Q 52.2449 444.08163 104.4898 470.2041 Q 156.7347 470.2041 182.85715 365.7143 Q 208.9796 287.34695 208.9796 261.2245 L 208.9796 261.2245 L 261.2245 261.2245 Q 313.4694 261.2245 313.4694 235.10205 L 339.59183 208.9796 L 339.59183 182.85715 L 339.59183 130.61224 L 365.7143 104.4898 L 391.83673 78.36735 L 391.83673 130.61224 Q 391.83673 156.7347 417.9592 78.36735 z" svg:height="14.6285715mm" draw:style-name="style-1464" svg:viewBox="0.0 0.0 522.449 1462.8572" svg:width="5.2244897mm" svg:x="245.81226mm" svg:y="86.987755mm"/>
          <draw:path svg:d="M 339.59183 0.0 L 339.59183 0.0 L 339.59183 0.0 Q 365.7143 26.12245 365.7143 52.2449 L 365.7143 52.2449 L 365.7143 52.2449 L 365.7143 52.2449 L 339.59183 52.2449 L 339.59183 52.2449 L 339.59183 78.36735 L 313.4694 78.36735 L 313.4694 78.36735 L 313.4694 104.4898 L 287.34695 104.4898 L 261.2245 104.4898 L 235.10205 130.61224 L 208.9796 156.7347 L 208.9796 156.7347 L 208.9796 156.7347 L 104.4898 156.7347 L 26.12245 156.7347 L 26.12245 156.7347 L -1.8189894E-12 130.61224 L -1.8189894E-12 130.61224 L -1.8189894E-12 104.4898 L -1.8189894E-12 104.4898 L -1.8189894E-12 104.4898 L 26.12245 104.4898 L 26.12245 104.4898 L 182.85715 52.2449 Q 313.4694 0.0 339.59183 0.0 z" svg:height="1.5673469mm" draw:style-name="style-1465" svg:viewBox="0.0 0.0 365.7143 156.7347" svg:width="3.6571429mm" svg:x="152.5551mm" svg:y="211.59184mm"/>
          <draw:path svg:d="M 78.36735 26.12245 L 78.36735 0.0 L 104.4898 0.0 L 130.61224 26.12245 L 156.7347 26.12245 L 182.85715 26.12245 L 313.4694 0.0 L 470.2041 0.0 L 496.32654 26.12245 Q 522.449 26.12245 548.5714 52.2449 L 574.6939 52.2449 L 574.6939 78.36735 Q 574.6939 78.36735 548.5714 104.4898 Q 522.449 104.4898 548.5714 130.61224 L 548.5714 156.7347 L 522.449 156.7347 Q 470.2041 130.61224 444.08163 130.61224 Q 417.9592 130.61224 365.7143 182.85715 L 313.4694 235.10205 L 313.4694 235.10205 Q 313.4694 235.10205 287.34695 261.2245 Q 261.2245 287.34695 235.10205 313.4694 Q 208.9796 339.59183 156.7347 313.4694 L 78.36735 287.34695 L 78.36735 287.34695 L 52.2449 261.2245 L 52.2449 261.2245 L 52.2449 235.10205 L 52.2449 235.10205 L 52.2449 235.10205 L 52.2449 235.10205 L 52.2449 235.10205 L 78.36735 208.9796 L 78.36735 182.85715 L 52.2449 182.85715 Q 26.12245 182.85715 0.0 130.61224 Q 0.0 78.36735 52.2449 52.2449 L 78.36735 26.12245 L 78.36735 26.12245 z" svg:height="3.1346939mm" draw:style-name="style-1466" svg:viewBox="0.0 0.0 574.6939 313.4694" svg:width="5.7469387mm" svg:x="223.08572mm" svg:y="158.04082mm"/>
          <draw:path svg:d="M 182.85715 0.0 L 182.85715 0.0 L 208.9796 0.0 L 208.9796 0.0 L 208.9796 0.0 Q 235.10205 0.0 261.2245 26.12245 L 261.2245 26.12245 L 261.2245 52.2449 L 261.2245 78.36735 L 287.34695 104.4898 L 287.34695 130.61224 L 261.2245 130.61224 Q 261.2245 156.7347 156.7347 156.7347 L 52.2449 156.7347 L 26.12245 156.7347 L 0.0 156.7347 L 0.0 130.61224 Q 0.0 104.4898 78.36735 52.2449 Q 156.7347 26.12245 182.85715 0.0 z" svg:height="1.5673469mm" draw:style-name="style-1467" svg:viewBox="0.0 0.0 287.34695 156.7347" svg:width="2.8734694mm" svg:x="194.87347mm" svg:y="119.11837mm"/>
          <draw:path svg:d="M 1280.0 0.0 L 1306.1224 0.0 L 1306.1224 0.0 L 1306.1224 0.0 L 1306.1224 26.12245 L 1306.1224 26.12245 L 1280.0 26.12245 L 1280.0 52.2449 L 1280.0 52.2449 L 1306.1224 52.2449 L 1306.1224 52.2449 L 1306.1224 52.2449 L 1332.2449 78.36735 L 1358.3673 104.4898 L 1358.3673 104.4898 L 1358.3673 104.4898 L 1332.2449 104.4898 L 1332.2449 104.4898 L 1332.2449 130.61224 L 1306.1224 130.61224 L 1306.1224 208.9796 L 1306.1224 313.4694 L 1280.0 313.4694 L 1253.8776 313.4694 L 1253.8776 313.4694 Q 1253.8776 287.34695 1227.7551 261.2245 Q 1227.7551 208.9796 1201.6327 208.9796 Q 1149.3878 208.9796 1123.2654 261.2245 Q 1097.1428 313.4694 1071.0204 313.4694 L 1044.898 339.59183 L 992.6531 339.59183 Q 914.2857 339.59183 940.4082 365.7143 Q 940.4082 417.9592 992.6531 417.9592 Q 1044.898 444.08163 1044.898 470.2041 L 1044.898 470.2041 L 992.6531 470.2041 Q 940.4082 496.32654 940.4082 522.449 L 940.4082 548.5714 L 888.16327 548.5714 L 835.9184 548.5714 L 835.9184 574.6939 L 835.9184 600.81635 L 809.79596 679.18365 L 809.79596 731.4286 L 783.67346 731.4286 Q 757.551 731.4286 757.551 705.30615 Q 757.551 679.18365 470.2041 626.9388 Q 182.85715 574.6939 104.4898 548.5714 L 0.0 496.32654 L 0.0 496.32654 Q 0.0 470.2041 26.12245 470.2041 L 52.2449 444.08163 L 156.7347 444.08163 Q 235.10205 417.9592 235.10205 365.7143 Q 208.9796 313.4694 235.10205 287.34695 Q 235.10205 261.2245 391.83673 261.2245 Q 548.5714 261.2245 574.6939 261.2245 L 626.9388 313.4694 L 626.9388 313.4694 L 626.9388 313.4694 L 653.0612 313.4694 L 653.0612 313.4694 L 653.0612 339.59183 L 679.18365 339.59183 L 679.18365 339.59183 L 679.18365 365.7143 L 679.18365 365.7143 L 705.30615 365.7143 L 705.30615 339.59183 L 731.4286 339.59183 L 731.4286 339.59183 L 731.4286 313.4694 L 731.4286 313.4694 L 731.4286 313.4694 L 705.30615 287.34695 L 679.18365 261.2245 L 679.18365 235.10205 Q 679.18365 208.9796 679.18365 156.7347 L 626.9388 130.61224 L 626.9388 130.61224 L 626.9388 104.4898 L 626.9388 104.4898 L 626.9388 104.4898 L 626.9388 104.4898 L 626.9388 78.36735 L 653.0612 78.36735 L 653.0612 52.2449 L 653.0612 52.2449 L 679.18365 52.2449 L 679.18365 52.2449 L 679.18365 52.2449 L 809.79596 78.36735 Q 940.4082 78.36735 940.4082 104.4898 Q 966.53064 104.4898 992.6531 104.4898 Q 1018.7755 104.4898 1097.1428 104.4898 Q 1149.3878 104.4898 1149.3878 78.36735 Q 1149.3878 52.2449 1201.6327 26.12245 Q 1253.8776 0.0 1280.0 0.0 z" svg:height="7.3142858mm" draw:style-name="style-1468" svg:viewBox="0.0 0.0 1358.3673 731.4286" svg:width="13.5836735mm" svg:x="4.179592mm" svg:y="88.81633mm"/>
          <draw:path svg:d="M 391.83673 0.0 L 444.08163 0.0 L 444.08163 0.0 L 444.08163 0.0 L 470.2041 0.0 Q 470.2041 0.0 496.32654 26.12245 L 496.32654 26.12245 L 496.32654 78.36735 Q 496.32654 104.4898 574.6939 130.61224 L 653.0612 130.61224 L 653.0612 130.61224 Q 653.0612 156.7347 679.18365 156.7347 L 705.30615 156.7347 L 626.9388 182.85715 Q 548.5714 208.9796 574.6939 261.2245 Q 574.6939 313.4694 600.81635 313.4694 L 653.0612 313.4694 L 653.0612 313.4694 Q 653.0612 313.4694 626.9388 339.59183 Q 600.81635 365.7143 444.08163 365.7143 L 261.2245 391.83673 L 235.10205 391.83673 L 235.10205 391.83673 L 235.10205 365.7143 Q 235.10205 339.59183 208.9796 339.59183 Q 208.9796 313.4694 130.61224 313.4694 L 78.36735 313.4694 L 52.2449 313.4694 L 26.12245 313.4694 L 26.12245 287.34695 L 26.12245 287.34695 L 26.12245 261.2245 L 26.12245 235.10205 L 0.0 235.10205 L 0.0 208.9796 L 0.0 208.9796 L 26.12245 208.9796 L 26.12245 208.9796 L 26.12245 208.9796 L 52.2449 182.85715 L 78.36735 182.85715 L 78.36735 156.7347 L 78.36735 130.61224 L 52.2449 130.61224 L 52.2449 104.4898 L 52.2449 104.4898 L 52.2449 104.4898 L 78.36735 104.4898 L 78.36735 104.4898 L 78.36735 104.4898 L 78.36735 104.4898 L 104.4898 104.4898 L 104.4898 104.4898 L 208.9796 104.4898 Q 313.4694 104.4898 339.59183 52.2449 Q 365.7143 0.0 391.83673 0.0 z" svg:height="3.9183674mm" draw:style-name="style-1469" svg:viewBox="0.0 0.0 705.30615 391.83673" svg:width="7.0530615mm" svg:x="221.25714mm" svg:y="145.76326mm"/>
          <draw:path svg:d="M 0.0 52.2449 L 0.0 3.6379788E-12 L 339.59183 3.6379788E-12 Q 679.18365 26.12245 679.18365 26.12245 L 679.18365 26.12245 L 653.0612 26.12245 L 600.81635 26.12245 L 600.81635 52.2449 L 600.81635 52.2449 L 574.6939 52.2449 L 574.6939 78.36735 L 574.6939 78.36735 L 548.5714 78.36735 L 548.5714 78.36735 L 548.5714 78.36735 L 574.6939 104.4898 L 600.81635 130.61224 L 600.81635 130.61224 L 600.81635 130.61224 L 626.9388 130.61224 L 626.9388 130.61224 L 679.18365 156.7347 L 731.4286 156.7347 L 731.4286 156.7347 Q 731.4286 182.85715 522.449 182.85715 Q 313.4694 182.85715 287.34695 261.2245 Q 235.10205 313.4694 208.9796 313.4694 Q 156.7347 313.4694 156.7347 339.59183 L 130.61224 391.83673 L 130.61224 365.7143 L 130.61224 339.59183 L 78.36735 339.59183 L 52.2449 339.59183 L 26.12245 365.7143 L 26.12245 365.7143 L 26.12245 339.59183 L 26.12245 287.34695 L 0.0 287.34695 L 0.0 287.34695 L 0.0 261.2245 L 26.12245 261.2245 L 26.12245 261.2245 Q 26.12245 235.10205 26.12245 208.9796 Q 26.12245 182.85715 78.36735 156.7347 L 156.7347 130.61224 L 130.61224 130.61224 Q 78.36735 130.61224 26.12245 104.4898 Q 0.0 104.4898 0.0 52.2449 z" svg:height="3.9183674mm" draw:style-name="style-1470" svg:viewBox="0.0 0.0 731.4286 391.83673" svg:width="7.3142858mm" svg:x="141.32245mm" svg:y="186.25307mm"/>
          <draw:path svg:d="M 52.2449 0.0 L 78.36735 26.12245 L 78.36735 26.12245 L 78.36735 26.12245 L 104.4898 52.2449 Q 104.4898 104.4898 156.7347 130.61224 Q 182.85715 156.7347 182.85715 208.9796 Q 182.85715 261.2245 208.9796 287.34695 Q 235.10205 313.4694 235.10205 313.4694 L 235.10205 313.4694 L 235.10205 313.4694 Q 235.10205 339.59183 208.9796 339.59183 Q 208.9796 365.7143 104.4898 365.7143 L 0.0 365.7143 L 0.0 365.7143 Q -26.12245 339.59183 0.0 235.10205 L 0.0 130.61224 L 0.0 130.61224 Q 0.0 104.4898 0.0 104.4898 Q 26.12245 104.4898 26.12245 52.2449 Q 26.12245 0.0 52.2449 0.0 z" svg:height="3.6571429mm" draw:style-name="style-1471" svg:viewBox="0.0 0.0 235.10205 365.7143" svg:width="2.3510203mm" svg:x="224.91429mm" svg:y="197.48572mm"/>
          <draw:path svg:d="M 104.4898 26.12245 L 130.61224 26.12245 L 156.7347 26.12245 Q 208.9796 26.12245 313.4694 52.2449 Q 417.9592 78.36735 417.9592 104.4898 Q 417.9592 130.61224 417.9592 130.61224 L 417.9592 130.61224 L 417.9592 130.61224 Q 417.9592 156.7347 417.9592 182.85715 Q 417.9592 208.9796 339.59183 208.9796 L 261.2245 235.10205 L 261.2245 235.10205 L 261.2245 235.10205 L 235.10205 235.10205 L 235.10205 235.10205 L 235.10205 235.10205 Q 235.10205 235.10205 156.7347 182.85715 Q 104.4898 182.85715 130.61224 156.7347 Q 156.7347 130.61224 104.4898 104.4898 Q 26.12245 78.36735 0.0 26.12245 L 0.0 0.0 L 26.12245 0.0 Q 52.2449 0.0 52.2449 0.0 Q 52.2449 26.12245 104.4898 26.12245 z" svg:height="2.3510203mm" draw:style-name="style-1472" svg:viewBox="0.0 0.0 417.9592 235.10205" svg:width="4.179592mm" svg:x="237.19183mm" svg:y="119.90205mm"/>
          <draw:path svg:d="M 52.2449 0.0 L 104.4898 0.0 L 156.7347 52.2449 Q 182.85715 130.61224 417.9592 130.61224 Q 626.9388 130.61224 888.16327 104.4898 L 1175.5103 104.4898 L 1149.3878 130.61224 Q 1149.3878 130.61224 1253.8776 156.7347 L 1358.3673 156.7347 L 1358.3673 182.85715 L 1358.3673 208.9796 L 1358.3673 235.10205 L 1358.3673 261.2245 L 1358.3673 287.34695 L 1358.3673 287.34695 L 705.30615 287.34695 L 52.2449 287.34695 L 52.2449 235.10205 L 52.2449 182.85715 L 26.12245 156.7347 L 26.12245 130.61224 L 26.12245 78.36735 Q 0.0 52.2449 0.0 26.12245 Q 0.0 0.0 52.2449 0.0 z" svg:height="2.8734694mm" draw:style-name="style-1473" svg:viewBox="0.0 0.0 1358.3673 287.34695" svg:width="13.5836735mm" svg:x="172.40817mm" svg:y="210.28572mm"/>
          <draw:path svg:d="M 313.4694 3.6379788E-12 L 365.7143 3.6379788E-12 L 470.2041 26.12245 Q 600.81635 78.36735 574.6939 78.36735 Q 548.5714 78.36735 548.5714 104.4898 Q 574.6939 130.61224 574.6939 182.85715 L 574.6939 261.2245 L 600.81635 261.2245 Q 626.9388 287.34695 626.9388 287.34695 L 626.9388 287.34695 L 574.6939 287.34695 L 522.449 287.34695 L 522.449 313.4694 L 522.449 313.4694 L 522.449 313.4694 Q 496.32654 287.34695 470.2041 287.34695 Q 417.9592 287.34695 417.9592 261.2245 Q 417.9592 235.10205 391.83673 235.10205 Q 365.7143 235.10205 365.7143 287.34695 Q 339.59183 339.59183 261.2245 313.4694 L 182.85715 287.34695 L 156.7347 287.34695 Q 104.4898 287.34695 78.36735 261.2245 Q 52.2449 261.2245 52.2449 235.10205 Q 52.2449 208.9796 52.2449 182.85715 L 26.12245 182.85715 L 26.12245 182.85715 L -3.6379788E-12 182.85715 L -3.6379788E-12 156.7347 L -3.6379788E-12 130.61224 L 26.12245 130.61224 L 52.2449 130.61224 L 52.2449 130.61224 L 52.2449 130.61224 L 78.36735 130.61224 L 78.36735 130.61224 L 208.9796 130.61224 Q 313.4694 104.4898 313.4694 78.36735 Q 313.4694 52.2449 261.2245 52.2449 Q 235.10205 26.12245 261.2245 26.12245 Q 287.34695 26.12245 313.4694 3.6379788E-12 z" svg:height="3.1346939mm" draw:style-name="style-1474" svg:viewBox="0.0 0.0 626.9388 313.4694" svg:width="6.2693877mm" svg:x="304.58777mm" svg:y="178.93878mm"/>
          <draw:path svg:d="M 26.12245 52.2449 L 0.0 0.0 L 26.12245 0.0 Q 52.2449 0.0 78.36735 52.2449 Q 130.61224 130.61224 182.85715 78.36735 Q 235.10205 78.36735 287.34695 78.36735 Q 365.7143 78.36735 391.83673 78.36735 L 417.9592 78.36735 L 417.9592 104.4898 L 444.08163 104.4898 L 444.08163 104.4898 L 444.08163 130.61224 L 444.08163 130.61224 L 470.2041 130.61224 L 496.32654 130.61224 Q 522.449 156.7347 548.5714 130.61224 Q 548.5714 78.36735 574.6939 104.4898 Q 600.81635 130.61224 600.81635 130.61224 L 626.9388 130.61224 L 626.9388 156.7347 Q 600.81635 182.85715 600.81635 208.9796 Q 548.5714 235.10205 548.5714 235.10205 L 522.449 261.2245 L 522.449 235.10205 L 496.32654 208.9796 L 496.32654 235.10205 L 496.32654 287.34695 L 470.2041 287.34695 L 470.2041 287.34695 L 470.2041 313.4694 L 496.32654 313.4694 L 496.32654 339.59183 L 496.32654 365.7143 L 496.32654 365.7143 Q 470.2041 339.59183 235.10205 235.10205 Q 26.12245 104.4898 26.12245 52.2449 z" svg:height="3.6571429mm" draw:style-name="style-1475" svg:viewBox="0.0 0.0 626.9388 365.7143" svg:width="6.2693877mm" svg:x="278.72653mm" svg:y="135.05307mm"/>
          <draw:path svg:d="M 0.0 26.12245 L 0.0 1.8189894E-12 L 104.4898 1.8189894E-12 L 208.9796 1.8189894E-12 L 208.9796 1.8189894E-12 Q 208.9796 26.12245 235.10205 26.12245 L 235.10205 26.12245 L 235.10205 52.2449 L 235.10205 78.36735 L 235.10205 78.36735 Q 235.10205 104.4898 208.9796 130.61224 L 182.85715 130.61224 L 182.85715 130.61224 Q 182.85715 104.4898 78.36735 78.36735 L 0.0 26.12245 L 0.0 26.12245 z" svg:height="1.3061224mm" draw:style-name="style-1476" svg:viewBox="0.0 0.0 235.10205 130.61224" svg:width="2.3510203mm" svg:x="176.32654mm" svg:y="140.8mm"/>
          <draw:path svg:d="M 52.2449 0.0 L 52.2449 0.0 L 104.4898 26.12245 Q 182.85715 78.36735 261.2245 52.2449 Q 339.59183 26.12245 365.7143 26.12245 L 391.83673 26.12245 L 365.7143 78.36735 Q 339.59183 130.61224 365.7143 130.61224 L 365.7143 130.61224 L 365.7143 130.61224 Q 365.7143 130.61224 365.7143 156.7347 Q 365.7143 182.85715 339.59183 182.85715 L 287.34695 208.9796 L 208.9796 208.9796 Q 104.4898 182.85715 78.36735 182.85715 Q 52.2449 182.85715 52.2449 156.7347 Q 52.2449 130.61224 52.2449 104.4898 Q 52.2449 78.36735 26.12245 78.36735 L 0.0 78.36735 L 0.0 52.2449 Q 0.0 26.12245 26.12245 26.12245 Q 52.2449 26.12245 52.2449 0.0 z" svg:height="2.089796mm" draw:style-name="style-1477" svg:viewBox="0.0 0.0 391.83673 208.9796" svg:width="3.9183674mm" svg:x="313.99185mm" svg:y="154.38368mm"/>
          <draw:path svg:d="M 104.4898 0.0 L 208.9796 0.0 L 208.9796 0.0 Q 235.10205 0.0 235.10205 26.12245 Q 287.34695 52.2449 182.85715 78.36735 L 104.4898 78.36735 L 104.4898 78.36735 L 78.36735 78.36735 L 78.36735 78.36735 L 78.36735 78.36735 L 52.2449 78.36735 Q 26.12245 52.2449 0.0 26.12245 Q 0.0 0.0 104.4898 0.0 z" svg:height="0.78367347mm" draw:style-name="style-1478" svg:viewBox="0.0 0.0 235.10205 78.36735" svg:width="2.3510203mm" svg:x="251.03674mm" svg:y="175.28163mm"/>
          <draw:path svg:d="M 208.9796 0.0 L 208.9796 0.0 L 261.2245 26.12245 Q 287.34695 52.2449 313.4694 78.36735 Q 365.7143 104.4898 365.7143 104.4898 L 365.7143 104.4898 L 417.9592 104.4898 Q 470.2041 104.4898 522.449 104.4898 L 600.81635 104.4898 L 600.81635 104.4898 Q 600.81635 104.4898 626.9388 130.61224 L 626.9388 130.61224 L 626.9388 130.61224 Q 626.9388 130.61224 626.9388 156.7347 Q 626.9388 156.7347 574.6939 208.9796 L 522.449 261.2245 L 365.7143 261.2245 Q 182.85715 261.2245 104.4898 235.10205 L 0.0 235.10205 L 0.0 208.9796 L 0.0 208.9796 L 0.0 156.7347 L 0.0 130.61224 L 0.0 104.4898 L 0.0 104.4898 L 52.2449 104.4898 Q 78.36735 104.4898 78.36735 52.2449 Q 78.36735 26.12245 104.4898 26.12245 L 156.7347 26.12245 L 182.85715 26.12245 Q 208.9796 0.0 208.9796 0.0 z" svg:height="2.6122448mm" draw:style-name="style-1479" svg:viewBox="0.0 0.0 626.9388 261.2245" svg:width="6.2693877mm" svg:x="299.36328mm" svg:y="108.14694mm"/>
          <draw:path svg:d="M 26.12245 26.12245 L 26.12245 0.0 L 52.2449 0.0 L 78.36735 0.0 L 78.36735 0.0 L 78.36735 26.12245 L 78.36735 26.12245 L 104.4898 26.12245 L 104.4898 26.12245 L 104.4898 26.12245 L 104.4898 52.2449 L 104.4898 52.2449 L 130.61224 52.2449 L 130.61224 78.36735 L 208.9796 78.36735 L 261.2245 78.36735 L 365.7143 104.4898 L 470.2041 104.4898 L 470.2041 130.61224 Q 470.2041 130.61224 417.9592 156.7347 Q 365.7143 182.85715 365.7143 208.9796 Q 365.7143 235.10205 313.4694 235.10205 L 261.2245 208.9796 L 261.2245 208.9796 L 261.2245 208.9796 L 208.9796 208.9796 L 156.7347 182.85715 L 104.4898 182.85715 L 52.2449 182.85715 L 52.2449 182.85715 Q 26.12245 182.85715 3.6379788E-12 130.61224 Q 3.6379788E-12 78.36735 3.6379788E-12 52.2449 L 3.6379788E-12 26.12245 L 3.6379788E-12 26.12245 Q 3.6379788E-12 26.12245 26.12245 26.12245 z" svg:height="2.3510203mm" draw:style-name="style-1480" svg:viewBox="0.0 0.0 470.2041 235.10205" svg:width="4.7020407mm" svg:x="248.68571mm" svg:y="128.78368mm"/>
          <draw:path svg:d="M 261.2245 0.0 L 287.34695 0.0 L 287.34695 26.12245 Q 287.34695 26.12245 287.34695 52.2449 L 287.34695 52.2449 L 287.34695 78.36735 Q 261.2245 130.61224 261.2245 156.7347 L 261.2245 182.85715 L 287.34695 208.9796 L 287.34695 235.10205 L 261.2245 235.10205 Q 235.10205 235.10205 235.10205 182.85715 Q 235.10205 156.7347 156.7347 182.85715 L 52.2449 208.9796 L 52.2449 182.85715 Q 52.2449 182.85715 26.12245 182.85715 L 26.12245 208.9796 L 0.0 208.9796 Q -52.2449 182.85715 0.0 156.7347 L 52.2449 104.4898 L 156.7347 52.2449 Q 235.10205 26.12245 261.2245 0.0 z" svg:height="2.3510203mm" draw:style-name="style-1481" svg:viewBox="0.0 0.0 287.34695 235.10205" svg:width="2.8734694mm" svg:x="188.08163mm" svg:y="151.77142mm"/>
          <draw:path svg:d="M 417.9592 52.2449 L 417.9592 52.2449 L 417.9592 52.2449 L 417.9592 52.2449 L 444.08163 52.2449 L 444.08163 78.36735 L 496.32654 78.36735 Q 574.6939 104.4898 574.6939 130.61224 L 574.6939 130.61224 L 548.5714 130.61224 L 548.5714 130.61224 L 548.5714 156.7347 L 548.5714 156.7347 L 522.449 156.7347 L 496.32654 156.7347 L 417.9592 156.7347 L 339.59183 130.61224 L 156.7347 130.61224 Q -26.12245 104.4898 -3.6379788E-12 52.2449 Q -3.6379788E-12 -26.12245 156.7347 0.0 Q 339.59183 26.12245 365.7143 26.12245 Q 391.83673 26.12245 417.9592 52.2449 z" svg:height="1.5673469mm" draw:style-name="style-1482" svg:viewBox="0.0 0.0 574.6939 156.7347" svg:width="5.7469387mm" svg:x="235.10205mm" svg:y="182.07347mm"/>
          <draw:path svg:d="M 757.551 26.12245 L 835.9184 26.12245 L 835.9184 78.36735 L 835.9184 156.7347 L 835.9184 156.7347 Q 809.79596 156.7347 809.79596 182.85715 Q 809.79596 235.10205 653.0612 287.34695 Q 522.449 313.4694 548.5714 365.7143 L 548.5714 391.83673 L 679.18365 417.9592 L 809.79596 444.08163 L 809.79596 444.08163 L 835.9184 444.08163 L 835.9184 809.79596 L 835.9184 1149.3878 L 809.79596 1149.3878 L 809.79596 1175.5103 L 783.67346 1175.5103 L 757.551 1175.5103 L 705.30615 1149.3878 Q 653.0612 1123.2654 600.81635 1123.2654 Q 574.6939 1123.2654 522.449 1123.2654 Q 444.08163 1097.1428 417.9592 1097.1428 L 391.83673 1097.1428 L 365.7143 1097.1428 Q 339.59183 1071.0204 235.10205 1044.898 L 104.4898 1018.7755 L 104.4898 992.6531 L 104.4898 992.6531 L 104.4898 966.53064 Q 104.4898 940.4082 156.7347 940.4082 Q 208.9796 940.4082 208.9796 914.2857 Q 208.9796 888.16327 130.61224 888.16327 Q 78.36735 888.16327 78.36735 862.04083 Q 78.36735 835.9184 104.4898 835.9184 Q 130.61224 809.79596 130.61224 809.79596 L 104.4898 809.79596 L 104.4898 809.79596 Q 78.36735 783.67346 78.36735 783.67346 L 78.36735 783.67346 L 78.36735 757.551 Q 104.4898 757.551 104.4898 731.4286 L 130.61224 731.4286 L 130.61224 731.4286 L 130.61224 705.30615 L 130.61224 705.30615 L 130.61224 705.30615 L 156.7347 679.18365 L 156.7347 653.0612 L 130.61224 653.0612 Q 78.36735 653.0612 78.36735 600.81635 Q 52.2449 522.449 104.4898 496.32654 Q 156.7347 496.32654 104.4898 444.08163 Q 52.2449 391.83673 26.12245 365.7143 L 26.12245 313.4694 L 0.0 313.4694 L 0.0 287.34695 L 0.0 287.34695 L 0.0 287.34695 L 52.2449 287.34695 Q 130.61224 261.2245 130.61224 235.10205 Q 130.61224 208.9796 182.85715 182.85715 Q 235.10205 182.85715 235.10205 208.9796 Q 235.10205 235.10205 261.2245 235.10205 Q 287.34695 208.9796 287.34695 182.85715 Q 261.2245 182.85715 287.34695 182.85715 L 313.4694 182.85715 L 313.4694 182.85715 L 339.59183 182.85715 L 339.59183 104.4898 L 339.59183 26.12245 L 365.7143 26.12245 L 365.7143 26.12245 L 391.83673 -1.8189894E-12 L 444.08163 -1.8189894E-12 L 496.32654 -1.8189894E-12 Q 522.449 -26.12245 600.81635 -1.8189894E-12 Q 679.18365 26.12245 757.551 26.12245 z" svg:height="11.755102mm" draw:style-name="style-1483" svg:viewBox="0.0 0.0 835.9184 1175.5103" svg:width="8.359184mm" svg:x="311.6408mm" svg:y="121.99184mm"/>
          <draw:path svg:d="M 470.2041 -3.6379788E-12 L 496.32654 -3.6379788E-12 L 522.449 -3.6379788E-12 Q 574.6939 -3.6379788E-12 574.6939 26.12245 Q 574.6939 78.36735 548.5714 78.36735 Q 522.449 104.4898 496.32654 156.7347 Q 496.32654 208.9796 417.9592 235.10205 Q 339.59183 287.34695 339.59183 287.34695 L 339.59183 287.34695 L 313.4694 287.34695 Q 287.34695 287.34695 182.85715 287.34695 L 78.36735 313.4694 L 52.2449 313.4694 Q 52.2449 287.34695 52.2449 287.34695 Q 52.2449 287.34695 0.0 261.2245 Q -52.2449 235.10205 26.12245 156.7347 L 104.4898 78.36735 L 261.2245 52.2449 Q 444.08163 26.12245 470.2041 26.12245 Q 470.2041 26.12245 470.2041 -3.6379788E-12 z" svg:height="3.1346939mm" draw:style-name="style-1484" svg:viewBox="0.0 0.0 574.6939 313.4694" svg:width="5.7469387mm" svg:x="219.42857mm" svg:y="169.01225mm"/>
          <draw:path svg:d="M 26.12245 0.0 L 26.12245 0.0 L 52.2449 26.12245 Q 104.4898 78.36735 104.4898 78.36735 L 104.4898 78.36735 L 104.4898 130.61224 Q 104.4898 156.7347 78.36735 182.85715 L 52.2449 235.10205 L 52.2449 235.10205 L 52.2449 235.10205 L 26.12245 235.10205 Q 0.0 235.10205 0.0 130.61224 L 0.0 52.2449 L 0.0 26.12245 Q 0.0 0.0 26.12245 0.0 z" svg:height="2.3510203mm" draw:style-name="style-1485" svg:viewBox="0.0 0.0 104.4898 235.10205" svg:width="1.044898mm" svg:x="223.08572mm" svg:y="71.314285mm"/>
          <draw:path svg:d="M 365.7143 26.12245 L 417.9592 0.0 L 444.08163 0.0 L 470.2041 0.0 L 496.32654 0.0 L 522.449 0.0 L 522.449 26.12245 L 522.449 26.12245 L 470.2041 52.2449 Q 417.9592 78.36735 417.9592 104.4898 Q 417.9592 130.61224 391.83673 156.7347 Q 365.7143 156.7347 444.08163 417.9592 Q 522.449 679.18365 548.5714 679.18365 L 548.5714 705.30615 L 548.5714 705.30615 Q 522.449 705.30615 470.2041 731.4286 L 391.83673 731.4286 L 365.7143 731.4286 Q 365.7143 731.4286 339.59183 705.30615 L 313.4694 679.18365 L 287.34695 679.18365 L 287.34695 679.18365 L 261.2245 679.18365 Q 208.9796 679.18365 156.7347 653.0612 L 130.61224 653.0612 L 130.61224 626.9388 Q 156.7347 600.81635 156.7347 574.6939 Q 208.9796 548.5714 156.7347 522.449 Q 130.61224 522.449 104.4898 470.2041 Q 52.2449 417.9592 26.12245 417.9592 Q 0.0 417.9592 0.0 365.7143 L 0.0 339.59183 L 0.0 313.4694 L 0.0 261.2245 L 0.0 261.2245 L 0.0 261.2245 L 52.2449 235.10205 Q 104.4898 208.9796 104.4898 182.85715 L 104.4898 156.7347 L 182.85715 156.7347 Q 261.2245 130.61224 261.2245 104.4898 Q 261.2245 52.2449 313.4694 52.2449 L 339.59183 52.2449 L 365.7143 26.12245 z" svg:height="7.3142858mm" draw:style-name="style-1486" svg:viewBox="0.0 0.0 548.5714 731.4286" svg:width="5.4857144mm" svg:x="189.12653mm" svg:y="198.00816mm"/>
          <draw:path svg:d="M 444.08163 0.0 L 496.32654 0.0 L 496.32654 0.0 L 496.32654 0.0 L 496.32654 26.12245 L 470.2041 26.12245 L 470.2041 26.12245 L 470.2041 52.2449 L 470.2041 52.2449 L 470.2041 52.2449 L 444.08163 52.2449 L 444.08163 52.2449 L 444.08163 78.36735 L 417.9592 78.36735 L 417.9592 104.4898 L 417.9592 130.61224 L 444.08163 130.61224 L 444.08163 156.7347 L 470.2041 156.7347 L 496.32654 156.7347 L 626.9388 391.83673 Q 757.551 626.9388 757.551 626.9388 L 783.67346 626.9388 L 783.67346 626.9388 L 783.67346 653.0612 L 783.67346 679.18365 Q 783.67346 731.4286 757.551 731.4286 Q 731.4286 731.4286 731.4286 757.551 L 731.4286 757.551 L 705.30615 757.551 L 679.18365 731.4286 L 653.0612 731.4286 L 626.9388 731.4286 L 626.9388 731.4286 L 600.81635 731.4286 L 574.6939 705.30615 L 548.5714 679.18365 L 548.5714 679.18365 L 522.449 679.18365 L 522.449 679.18365 L 522.449 679.18365 L 522.449 653.0612 L 522.449 653.0612 L 496.32654 653.0612 Q 496.32654 626.9388 522.449 626.9388 Q 548.5714 574.6939 417.9592 391.83673 Q 313.4694 208.9796 156.7347 182.85715 L 0.0 156.7347 L 0.0 104.4898 L 0.0 52.2449 L 52.2449 52.2449 L 130.61224 52.2449 L 261.2245 26.12245 Q 391.83673 0.0 444.08163 0.0 z" svg:height="7.5755105mm" draw:style-name="style-1487" svg:viewBox="0.0 0.0 783.67346 757.551" svg:width="7.836735mm" svg:x="0.0mm" svg:y="148.89796mm"/>
          <draw:path svg:d="M 208.9796 0.0 L 208.9796 0.0 L 208.9796 0.0 L 208.9796 0.0 L 235.10205 0.0 L 235.10205 0.0 L 261.2245 26.12245 L 287.34695 26.12245 L 287.34695 26.12245 L 287.34695 52.2449 L 339.59183 52.2449 L 391.83673 52.2449 L 417.9592 78.36735 L 470.2041 104.4898 L 522.449 104.4898 Q 548.5714 104.4898 600.81635 130.61224 L 653.0612 130.61224 L 653.0612 156.7347 Q 679.18365 208.9796 653.0612 208.9796 L 653.0612 208.9796 L 626.9388 235.10205 L 600.81635 261.2245 L 574.6939 261.2245 Q 548.5714 261.2245 548.5714 287.34695 L 548.5714 287.34695 L 548.5714 313.4694 L 548.5714 313.4694 L 522.449 339.59183 Q 522.449 365.7143 522.449 365.7143 L 522.449 365.7143 L 470.2041 365.7143 Q 391.83673 365.7143 391.83673 339.59183 Q 365.7143 339.59183 391.83673 313.4694 Q 417.9592 287.34695 391.83673 261.2245 Q 365.7143 261.2245 339.59183 287.34695 Q 313.4694 313.4694 208.9796 313.4694 L 104.4898 313.4694 L 52.2449 313.4694 L 3.6379788E-12 313.4694 L 3.6379788E-12 287.34695 L 3.6379788E-12 287.34695 L 52.2449 287.34695 L 78.36735 261.2245 L 78.36735 261.2245 L 104.4898 261.2245 L 104.4898 261.2245 L 104.4898 261.2245 L 104.4898 235.10205 L 104.4898 235.10205 L 130.61224 235.10205 L 130.61224 208.9796 L 104.4898 208.9796 L 78.36735 208.9796 L 104.4898 182.85715 L 130.61224 156.7347 L 130.61224 156.7347 L 104.4898 156.7347 L 104.4898 156.7347 L 104.4898 156.7347 L 104.4898 130.61224 L 104.4898 130.61224 L 130.61224 104.4898 Q 130.61224 78.36735 104.4898 52.2449 L 52.2449 26.12245 L 130.61224 26.12245 Q 208.9796 0.0 208.9796 0.0 z" svg:height="3.6571429mm" draw:style-name="style-1488" svg:viewBox="0.0 0.0 653.0612 365.7143" svg:width="6.5306125mm" svg:x="206.8898mm" svg:y="184.94695mm"/>
          <draw:path svg:d="M 1201.6327 26.12245 L 1227.7551 26.12245 L 1253.8776 78.36735 Q 1253.8776 130.61224 1332.2449 156.7347 Q 1410.6123 208.9796 1410.6123 235.10205 Q 1410.6123 261.2245 1384.4899 261.2245 Q 1358.3673 261.2245 1410.6123 287.34695 Q 1436.7347 313.4694 1462.8572 313.4694 Q 1515.102 313.4694 1515.102 313.4694 L 1515.102 313.4694 L 1515.102 313.4694 Q 1515.102 313.4694 1515.102 339.59183 Q 1515.102 339.59183 1462.8572 391.83673 L 1358.3673 444.08163 L 1358.3673 444.08163 L 1358.3673 470.2041 L 1358.3673 470.2041 L 1358.3673 470.2041 L 1332.2449 496.32654 L 1332.2449 522.449 L 1306.1224 522.449 Q 1280.0 522.449 1201.6327 574.6939 L 1097.1428 574.6939 L 1071.0204 600.81635 L 1044.898 600.81635 L 1044.898 626.9388 L 1044.898 653.0612 L 1018.7755 653.0612 L 1018.7755 653.0612 L 992.6531 653.0612 Q 966.53064 653.0612 940.4082 705.30615 Q 940.4082 731.4286 888.16327 731.4286 Q 835.9184 731.4286 783.67346 731.4286 Q 705.30615 731.4286 679.18365 705.30615 Q 679.18365 679.18365 626.9388 679.18365 L 548.5714 679.18365 L 548.5714 679.18365 L 548.5714 653.0612 L 548.5714 626.9388 L 522.449 626.9388 L 522.449 626.9388 L 522.449 626.9388 L 522.449 600.81635 L 522.449 600.81635 L 496.32654 600.81635 L 496.32654 626.9388 L 444.08163 626.9388 Q 391.83673 626.9388 365.7143 574.6939 Q 313.4694 522.449 287.34695 574.6939 Q 261.2245 626.9388 235.10205 574.6939 Q 208.9796 522.449 156.7347 522.449 Q 130.61224 522.449 104.4898 470.2041 Q 104.4898 417.9592 52.2449 417.9592 Q -3.6379788E-12 391.83673 26.12245 365.7143 L 52.2449 339.59183 L 52.2449 313.4694 Q 52.2449 287.34695 26.12245 287.34695 L -3.6379788E-12 287.34695 L -3.6379788E-12 261.2245 Q -3.6379788E-12 208.9796 26.12245 208.9796 Q 52.2449 208.9796 52.2449 156.7347 L 52.2449 104.4898 L 78.36735 78.36735 Q 104.4898 52.2449 104.4898 52.2449 Q 104.4898 52.2449 104.4898 26.12245 L 104.4898 26.12245 L 182.85715 26.12245 Q 261.2245 -1.8189894E-12 261.2245 -1.8189894E-12 L 261.2245 -1.8189894E-12 L 313.4694 -1.8189894E-12 L 339.59183 -1.8189894E-12 L 626.9388 52.2449 Q 914.2857 104.4898 992.6531 130.61224 L 1071.0204 130.61224 L 1071.0204 130.61224 L 1071.0204 156.7347 L 1097.1428 156.7347 Q 1123.2654 156.7347 1123.2654 130.61224 Q 1097.1428 104.4898 1097.1428 104.4898 L 1097.1428 104.4898 L 1097.1428 52.2449 Q 1071.0204 -1.8189894E-12 1149.3878 -1.8189894E-12 Q 1201.6327 -1.8189894E-12 1201.6327 26.12245 z" svg:height="7.3142858mm" draw:style-name="style-1489" svg:viewBox="0.0 0.0 1515.102 731.4286" svg:width="15.151021mm" svg:x="262.26938mm" svg:y="143.15102mm"/>
          <draw:path svg:d="M 235.10205 0.0 L 235.10205 0.0 L 365.7143 26.12245 Q 496.32654 52.2449 522.449 52.2449 Q 548.5714 78.36735 574.6939 104.4898 L 574.6939 104.4898 L 574.6939 104.4898 Q 574.6939 104.4898 600.81635 130.61224 L 600.81635 130.61224 L 600.81635 130.61224 Q 600.81635 156.7347 548.5714 156.7347 Q 496.32654 156.7347 496.32654 208.9796 Q 496.32654 235.10205 470.2041 235.10205 L 444.08163 235.10205 L 444.08163 261.2245 L 444.08163 287.34695 L 417.9592 287.34695 L 417.9592 287.34695 L 417.9592 261.2245 Q 391.83673 261.2245 313.4694 235.10205 L 235.10205 208.9796 L 235.10205 208.9796 Q 208.9796 208.9796 130.61224 156.7347 L 78.36735 156.7347 L 26.12245 130.61224 L -3.6379788E-12 104.4898 L -3.6379788E-12 104.4898 L 26.12245 104.4898 L 26.12245 78.36735 Q 52.2449 52.2449 130.61224 26.12245 Q 235.10205 0.0 235.10205 0.0 z" svg:height="2.8734694mm" draw:style-name="style-1490" svg:viewBox="0.0 0.0 600.81635 287.34695" svg:width="6.0081635mm" svg:x="291.26532mm" svg:y="182.3347mm"/>
          <draw:path svg:d="M 182.85715 0.0 L 182.85715 0.0 L 287.34695 26.12245 Q 417.9592 52.2449 470.2041 52.2449 Q 522.449 78.36735 522.449 104.4898 Q 522.449 156.7347 574.6939 130.61224 Q 626.9388 130.61224 626.9388 156.7347 Q 600.81635 208.9796 600.81635 208.9796 L 600.81635 208.9796 L 574.6939 208.9796 Q 574.6939 208.9796 444.08163 208.9796 L 313.4694 208.9796 L 287.34695 208.9796 Q 261.2245 208.9796 156.7347 235.10205 L 52.2449 261.2245 L 26.12245 261.2245 L 3.6379788E-12 261.2245 L 3.6379788E-12 235.10205 Q 3.6379788E-12 208.9796 52.2449 208.9796 Q 104.4898 208.9796 104.4898 182.85715 L 104.4898 156.7347 L 104.4898 130.61224 L 104.4898 104.4898 L 104.4898 104.4898 L 104.4898 104.4898 L 104.4898 78.36735 L 104.4898 78.36735 L 130.61224 78.36735 L 130.61224 104.4898 L 208.9796 52.2449 Q 287.34695 52.2449 235.10205 26.12245 Q 182.85715 0.0 182.85715 0.0 z" svg:height="2.6122448mm" draw:style-name="style-1491" svg:viewBox="0.0 0.0 626.9388 261.2245" svg:width="6.2693877mm" svg:x="220.99593mm" svg:y="123.29796mm"/>
          <draw:path svg:d="M 444.08163 -1.8189894E-12 L 496.32654 -1.8189894E-12 L 653.0612 -1.8189894E-12 Q 809.79596 -1.8189894E-12 862.04083 -1.8189894E-12 L 914.2857 -1.8189894E-12 L 992.6531 26.12245 Q 1071.0204 52.2449 1097.1428 52.2449 Q 1097.1428 52.2449 1097.1428 78.36735 L 1123.2654 78.36735 L 1123.2654 130.61224 L 1149.3878 182.85715 L 1149.3878 208.9796 L 1149.3878 261.2245 L 1149.3878 261.2245 L 1149.3878 261.2245 L 1149.3878 287.34695 L 1149.3878 287.34695 L 1227.7551 679.18365 Q 1306.1224 1071.0204 1384.4899 1071.0204 L 1462.8572 1071.0204 L 1462.8572 1097.1428 L 1462.8572 1123.2654 L 1410.6123 1123.2654 Q 1332.2449 1123.2654 1332.2449 1149.3878 Q 1332.2449 1201.6327 1358.3673 1201.6327 L 1384.4899 1201.6327 L 1358.3673 1227.7551 Q 1332.2449 1227.7551 1332.2449 1253.8776 Q 1306.1224 1280.0 1306.1224 1306.1224 L 1306.1224 1306.1224 L 1306.1224 1306.1224 Q 1306.1224 1306.1224 1097.1428 1306.1224 L 888.16327 1332.2449 L 862.04083 1332.2449 Q 835.9184 1358.3673 835.9184 1358.3673 L 835.9184 1358.3673 L 679.18365 1358.3673 Q 548.5714 1358.3673 522.449 1332.2449 Q 470.2041 1332.2449 470.2041 1280.0 Q 470.2041 1227.7551 444.08163 1253.8776 Q 417.9592 1253.8776 391.83673 1201.6327 Q 365.7143 1149.3878 235.10205 1149.3878 L 78.36735 1175.5103 L 52.2449 1175.5103 L 52.2449 1149.3878 L 52.2449 1149.3878 L 52.2449 1149.3878 L 26.12245 1149.3878 L 26.12245 1149.3878 L 26.12245 1123.2654 L 0.0 1123.2654 L 0.0 1123.2654 L 0.0 1097.1428 L 52.2449 1097.1428 L 104.4898 1097.1428 L 130.61224 1071.0204 Q 156.7347 1044.898 130.61224 1044.898 Q 104.4898 1018.7755 130.61224 992.6531 Q 156.7347 992.6531 156.7347 940.4082 Q 182.85715 862.04083 261.2245 835.9184 Q 313.4694 835.9184 261.2245 757.551 Q 235.10205 705.30615 261.2245 705.30615 Q 287.34695 679.18365 261.2245 679.18365 Q 208.9796 653.0612 235.10205 653.0612 Q 261.2245 626.9388 261.2245 626.9388 Q 287.34695 600.81635 313.4694 600.81635 Q 339.59183 600.81635 339.59183 548.5714 Q 365.7143 496.32654 417.9592 496.32654 Q 470.2041 470.2041 470.2041 470.2041 L 444.08163 470.2041 L 444.08163 444.08163 L 417.9592 444.08163 L 417.9592 444.08163 Q 417.9592 417.9592 417.9592 417.9592 L 444.08163 417.9592 L 444.08163 391.83673 L 470.2041 391.83673 L 470.2041 391.83673 L 470.2041 365.7143 L 496.32654 365.7143 L 522.449 365.7143 L 470.2041 365.7143 Q 391.83673 365.7143 365.7143 365.7143 L 339.59183 365.7143 L 339.59183 339.59183 L 313.4694 339.59183 L 313.4694 339.59183 L 313.4694 313.4694 L 365.7143 313.4694 Q 391.83673 313.4694 365.7143 261.2245 L 339.59183 208.9796 L 339.59183 182.85715 L 313.4694 182.85715 L 313.4694 182.85715 L 313.4694 156.7347 L 313.4694 156.7347 L 313.4694 156.7347 L 339.59183 156.7347 L 339.59183 156.7347 L 365.7143 130.61224 Q 391.83673 130.61224 391.83673 78.36735 Q 391.83673 26.12245 444.08163 -1.8189894E-12 z" svg:height="13.5836735mm" draw:style-name="style-1492" svg:viewBox="0.0 0.0 1462.8572 1358.3673" svg:width="14.6285715mm" svg:x="124.86531mm" svg:y="152.03265mm"/>
          <draw:path svg:d="M 130.61224 26.12245 L 130.61224 0.0 L 339.59183 26.12245 Q 574.6939 52.2449 679.18365 52.2449 Q 783.67346 104.4898 835.9184 104.4898 L 888.16327 104.4898 L 914.2857 156.7347 Q 914.2857 182.85715 862.04083 182.85715 Q 783.67346 182.85715 783.67346 208.9796 Q 757.551 261.2245 783.67346 287.34695 L 783.67346 313.4694 L 705.30615 313.4694 Q 626.9388 313.4694 548.5714 365.7143 L 470.2041 365.7143 L 444.08163 391.83673 L 417.9592 391.83673 L 391.83673 391.83673 Q 391.83673 365.7143 391.83673 365.7143 L 391.83673 365.7143 L 391.83673 313.4694 Q 391.83673 287.34695 235.10205 261.2245 L 104.4898 261.2245 L 52.2449 261.2245 L 0.0 261.2245 L 0.0 208.9796 L 0.0 130.61224 L 26.12245 130.61224 L 52.2449 104.4898 L 26.12245 104.4898 Q 0.0 104.4898 78.36735 78.36735 Q 130.61224 52.2449 130.61224 26.12245 z" svg:height="3.9183674mm" draw:style-name="style-1493" svg:viewBox="0.0 0.0 914.2857 391.83673" svg:width="9.142858mm" svg:x="91.6898mm" svg:y="187.03674mm"/>
          <draw:path svg:d="M 417.9592 0.0 L 417.9592 0.0 L 444.08163 0.0 L 444.08163 0.0 L 496.32654 0.0 Q 548.5714 0.0 548.5714 26.12245 Q 522.449 52.2449 600.81635 104.4898 Q 705.30615 156.7347 705.30615 156.7347 L 705.30615 156.7347 L 731.4286 182.85715 L 731.4286 208.9796 L 705.30615 208.9796 Q 653.0612 208.9796 496.32654 208.9796 L 365.7143 208.9796 L 261.2245 208.9796 Q 156.7347 208.9796 130.61224 182.85715 L 78.36735 182.85715 L 78.36735 182.85715 Q 78.36735 182.85715 26.12245 156.7347 L 0.0 104.4898 L 104.4898 104.4898 Q 208.9796 104.4898 208.9796 78.36735 L 208.9796 78.36735 L 235.10205 52.2449 Q 235.10205 26.12245 287.34695 52.2449 Q 365.7143 52.2449 391.83673 52.2449 Q 444.08163 26.12245 417.9592 26.12245 Q 417.9592 0.0 417.9592 0.0 z" svg:height="2.089796mm" draw:style-name="style-1494" svg:viewBox="0.0 0.0 731.4286 208.9796" svg:width="7.3142858mm" svg:x="163.78775mm" svg:y="103.96735mm"/>
          <draw:path svg:d="M 182.85715 -1.8189894E-12 L 208.9796 -1.8189894E-12 L 208.9796 -1.8189894E-12 L 208.9796 26.12245 L 365.7143 78.36735 Q 496.32654 156.7347 522.449 208.9796 Q 522.449 287.34695 626.9388 287.34695 Q 731.4286 339.59183 757.551 339.59183 L 757.551 339.59183 L 783.67346 339.59183 Q 809.79596 339.59183 809.79596 365.7143 Q 809.79596 391.83673 757.551 391.83673 L 705.30615 365.7143 L 705.30615 365.7143 L 679.18365 339.59183 L 679.18365 339.59183 L 679.18365 339.59183 L 653.0612 339.59183 L 653.0612 339.59183 L 496.32654 339.59183 Q 365.7143 339.59183 235.10205 261.2245 L 104.4898 182.85715 L 78.36735 182.85715 L 52.2449 182.85715 L 26.12245 156.7347 L 3.6379788E-12 156.7347 L 3.6379788E-12 156.7347 Q 3.6379788E-12 130.61224 26.12245 104.4898 L 26.12245 78.36735 L 26.12245 78.36735 L 26.12245 78.36735 L 52.2449 78.36735 L 52.2449 52.2449 L 104.4898 26.12245 Q 156.7347 26.12245 182.85715 -1.8189894E-12 z" svg:height="3.9183674mm" draw:style-name="style-1495" svg:viewBox="0.0 0.0 809.79596 391.83673" svg:width="8.0979595mm" svg:x="292.83267mm" svg:y="156.47346mm"/>
          <draw:path svg:d="M 679.18365 156.7347 L 705.30615 156.7347 L 705.30615 156.7347 L 731.4286 156.7347 L 731.4286 156.7347 L 731.4286 156.7347 L 783.67346 182.85715 L 835.9184 182.85715 L 835.9184 156.7347 L 835.9184 130.61224 L 835.9184 130.61224 L 862.04083 130.61224 L 862.04083 156.7347 L 888.16327 182.85715 L 888.16327 208.9796 L 888.16327 235.10205 L 862.04083 235.10205 L 862.04083 261.2245 L 835.9184 261.2245 L 809.79596 261.2245 L 809.79596 287.34695 L 783.67346 287.34695 L 783.67346 313.4694 L 783.67346 365.7143 L 809.79596 365.7143 L 835.9184 365.7143 L 835.9184 365.7143 Q 835.9184 365.7143 470.2041 365.7143 L 78.36735 365.7143 L 52.2449 365.7143 L 0.0 365.7143 L 0.0 365.7143 L 0.0 365.7143 L 0.0 339.59183 L 0.0 339.59183 L 0.0 313.4694 L 0.0 313.4694 L 0.0 287.34695 L 0.0 261.2245 L 26.12245 261.2245 L 52.2449 261.2245 L 52.2449 235.10205 L 52.2449 235.10205 L 52.2449 208.9796 L 52.2449 182.85715 L 52.2449 156.7347 L 52.2449 104.4898 L 78.36735 104.4898 L 78.36735 104.4898 L 78.36735 78.36735 L 104.4898 78.36735 L 104.4898 52.2449 L 104.4898 26.12245 L 104.4898 26.12245 L 104.4898 26.12245 L 208.9796 26.12245 Q 313.4694 26.12245 339.59183 0.0 Q 365.7143 -52.2449 417.9592 0.0 Q 470.2041 78.36735 522.449 78.36735 Q 600.81635 78.36735 626.9388 104.4898 Q 626.9388 156.7347 679.18365 156.7347 z" svg:height="3.6571429mm" draw:style-name="style-1496" svg:viewBox="0.0 0.0 888.16327 365.7143" svg:width="8.881633mm" svg:x="275.85306mm" svg:y="107.62449mm"/>
          <draw:path svg:d="M 52.2449 1.8189894E-12 L 104.4898 1.8189894E-12 L 104.4898 26.12245 L 104.4898 52.2449 L 130.61224 52.2449 L 130.61224 52.2449 L 156.7347 78.36735 L 182.85715 104.4898 L 208.9796 104.4898 L 261.2245 104.4898 L 313.4694 130.61224 L 365.7143 156.7347 L 391.83673 156.7347 L 417.9592 156.7347 L 365.7143 208.9796 Q 287.34695 261.2245 261.2245 261.2245 L 235.10205 261.2245 L 182.85715 261.2245 Q 130.61224 261.2245 52.2449 235.10205 L 0.0 235.10205 L 0.0 208.9796 L 0.0 208.9796 L 0.0 182.85715 Q 0.0 156.7347 26.12245 130.61224 Q 26.12245 104.4898 26.12245 52.2449 Q 26.12245 -26.12245 52.2449 1.8189894E-12 z" svg:height="2.6122448mm" draw:style-name="style-1497" svg:viewBox="0.0 0.0 417.9592 261.2245" svg:width="4.179592mm" svg:x="72.09796mm" svg:y="136.35919mm"/>
          <draw:path svg:d="M 130.61224 26.12245 L 156.7347 26.12245 L 235.10205 26.12245 Q 287.34695 26.12245 313.4694 0.0 L 339.59183 0.0 L 339.59183 26.12245 Q 339.59183 78.36735 339.59183 182.85715 L 339.59183 313.4694 L 339.59183 313.4694 Q 339.59183 339.59183 287.34695 313.4694 L 261.2245 313.4694 L 261.2245 313.4694 Q 261.2245 287.34695 287.34695 261.2245 Q 287.34695 235.10205 261.2245 235.10205 Q 235.10205 208.9796 130.61224 182.85715 Q 26.12245 182.85715 26.12245 156.7347 L 26.12245 130.61224 L 0.0 104.4898 Q 0.0 78.36735 26.12245 78.36735 Q 78.36735 78.36735 78.36735 52.2449 Q 78.36735 26.12245 130.61224 26.12245 z" svg:height="3.1346939mm" draw:style-name="style-1498" svg:viewBox="0.0 0.0 339.59183 313.4694" svg:width="3.3959184mm" svg:x="229.61633mm" svg:y="90.6449mm"/>
          <draw:path svg:d="M 2272.653 0.0 L 2272.653 0.0 L 2298.7756 52.2449 Q 2351.0205 104.4898 2324.898 130.61224 Q 2298.7756 156.7347 2324.898 182.85715 Q 2351.0205 208.9796 2298.7756 235.10205 Q 2246.5308 261.2245 2298.7756 261.2245 Q 2324.898 287.34695 2351.0205 313.4694 Q 2351.0205 365.7143 2324.898 365.7143 Q 2298.7756 365.7143 2351.0205 391.83673 Q 2403.2654 391.83673 2403.2654 444.08163 Q 2377.1428 496.32654 2403.2654 496.32654 Q 2429.3877 496.32654 2429.3877 548.5714 Q 2429.3877 600.81635 2403.2654 626.9388 Q 2351.0205 653.0612 2377.1428 731.4286 Q 2403.2654 783.67346 2429.3877 783.67346 Q 2455.5103 809.79596 2455.5103 835.9184 Q 2455.5103 835.9184 2560.0 862.04083 L 2638.3674 888.16327 L 2638.3674 888.16327 L 2612.2449 888.16327 L 2612.2449 914.2857 L 2612.2449 940.4082 L 2560.0 940.4082 Q 2481.6326 940.4082 2507.7551 966.53064 Q 2560.0 966.53064 2560.0 992.6531 Q 2560.0 1018.7755 2533.8777 1044.898 Q 2507.7551 1044.898 2507.7551 1097.1428 Q 2507.7551 1149.3878 2507.7551 1175.5103 L 2507.7551 1201.6327 L 2481.6326 1201.6327 L 2455.5103 1201.6327 L 2455.5103 1227.7551 L 2455.5103 1253.8776 L 2481.6326 1253.8776 L 2481.6326 1253.8776 L 2481.6326 1280.0 L 2507.7551 1280.0 L 2507.7551 1306.1224 L 2507.7551 1306.1224 L 2455.5103 1306.1224 Q 2429.3877 1306.1224 2403.2654 1280.0 L 2403.2654 1253.8776 L 2246.5308 1253.8776 Q 2115.9185 1253.8776 2115.9185 1306.1224 L 2115.9185 1332.2449 L 2115.9185 1332.2449 Q 2115.9185 1358.3673 1985.3062 1384.4899 L 1828.5714 1410.6123 L 1776.3265 1436.7347 L 1724.0817 1436.7347 L 1697.9592 1436.7347 Q 1671.8368 1462.8572 1567.3469 1462.8572 L 1488.9796 1462.8572 L 1462.8572 1462.8572 Q 1410.6123 1462.8572 1306.1224 1410.6123 Q 1201.6327 1410.6123 1149.3878 1410.6123 Q 1097.1428 1410.6123 992.6531 1410.6123 L 862.04083 1436.7347 L 862.04083 1410.6123 Q 862.04083 1384.4899 731.4286 1410.6123 Q 574.6939 1410.6123 391.83673 1462.8572 L 208.9796 1462.8572 L 208.9796 1462.8572 L 208.9796 1462.8572 L 182.85715 1462.8572 L 182.85715 1462.8572 L 182.85715 1436.7347 L 156.7347 1436.7347 L 156.7347 1436.7347 L 156.7347 1410.6123 L 156.7347 1410.6123 L 156.7347 1410.6123 L 130.61224 1384.4899 L 104.4898 1358.3673 L 104.4898 1358.3673 L 104.4898 1358.3673 L 104.4898 1358.3673 L 104.4898 1332.2449 L 104.4898 1306.1224 L 104.4898 1306.1224 L 78.36735 1306.1224 L 78.36735 1306.1224 L 78.36735 1280.0 L 78.36735 1280.0 L 78.36735 1253.8776 L 52.2449 1253.8776 L 52.2449 1253.8776 L 52.2449 1253.8776 L 52.2449 1227.7551 Q 52.2449 1201.6327 130.61224 1201.6327 Q 182.85715 1201.6327 208.9796 1175.5103 L 208.9796 1149.3878 L 208.9796 1123.2654 L 208.9796 1097.1428 L 182.85715 1097.1428 Q 156.7347 1097.1428 156.7347 1044.898 Q 156.7347 992.6531 130.61224 966.53064 Q 104.4898 940.4082 104.4898 914.2857 L 78.36735 862.04083 L 52.2449 862.04083 L 0.0 862.04083 L 0.0 835.9184 L 0.0 809.79596 L 104.4898 809.79596 L 235.10205 783.67346 L 235.10205 783.67346 L 208.9796 783.67346 L 208.9796 783.67346 L 208.9796 783.67346 L 156.7347 783.67346 Q 130.61224 783.67346 104.4898 783.67346 L 78.36735 783.67346 L 78.36735 757.551 L 78.36735 731.4286 L 182.85715 731.4286 Q 313.4694 731.4286 287.34695 705.30615 Q 261.2245 679.18365 313.4694 653.0612 Q 365.7143 626.9388 339.59183 600.81635 Q 313.4694 574.6939 444.08163 548.5714 Q 548.5714 522.449 679.18365 496.32654 Q 809.79596 470.2041 783.67346 470.2041 Q 731.4286 444.08163 914.2857 417.9592 Q 1071.0204 365.7143 1097.1428 339.59183 Q 1123.2654 313.4694 1201.6327 313.4694 Q 1280.0 339.59183 1280.0 313.4694 Q 1280.0 287.34695 1306.1224 313.4694 Q 1358.3673 313.4694 1358.3673 261.2245 Q 1358.3673 235.10205 1384.4899 208.9796 Q 1410.6123 156.7347 1410.6123 182.85715 Q 1436.7347 208.9796 1462.8572 182.85715 Q 1515.102 182.85715 1541.2245 130.61224 Q 1567.3469 78.36735 1619.5919 104.4898 Q 1671.8368 104.4898 1828.5714 104.4898 Q 1985.3062 52.2449 2089.796 52.2449 Q 2194.2856 52.2449 2246.5308 26.12245 Q 2272.653 0.0 2272.653 0.0 z" svg:height="14.6285715mm" draw:style-name="style-1499" svg:viewBox="0.0 0.0 2638.3674 1462.8572" svg:width="26.383675mm" svg:x="35.52653mm" svg:y="69.48572mm"/>
          <draw:path svg:d="M 287.34695 0.0 L 287.34695 0.0 L 365.7143 26.12245 Q 470.2041 52.2449 470.2041 52.2449 L 470.2041 52.2449 L 417.9592 78.36735 Q 339.59183 104.4898 365.7143 104.4898 Q 417.9592 104.4898 470.2041 130.61224 L 548.5714 130.61224 L 574.6939 130.61224 L 626.9388 130.61224 L 731.4286 130.61224 L 835.9184 156.7347 L 888.16327 156.7347 L 966.53064 156.7347 L 966.53064 208.9796 Q 992.6531 235.10205 992.6531 261.2245 Q 992.6531 261.2245 914.2857 287.34695 L 835.9184 313.4694 L 835.9184 313.4694 L 835.9184 313.4694 L 809.79596 313.4694 L 809.79596 313.4694 L 809.79596 339.59183 L 783.67346 339.59183 L 783.67346 339.59183 L 783.67346 365.7143 L 783.67346 365.7143 L 783.67346 365.7143 L 757.551 365.7143 L 731.4286 365.7143 L 731.4286 365.7143 Q 731.4286 339.59183 522.449 287.34695 L 339.59183 235.10205 L 182.85715 235.10205 L 26.12245 235.10205 L 26.12245 208.9796 L 1.8189894E-12 182.85715 L 1.8189894E-12 182.85715 L 1.8189894E-12 182.85715 L 1.8189894E-12 156.7347 L 1.8189894E-12 104.4898 L 52.2449 104.4898 L 78.36735 104.4898 L 182.85715 52.2449 Q 287.34695 0.0 287.34695 0.0 z" svg:height="3.6571429mm" draw:style-name="style-1500" svg:viewBox="0.0 0.0 992.6531 365.7143" svg:width="9.926531mm" svg:x="161.43674mm" svg:y="147.33061mm"/>
          <draw:path svg:d="M 182.85715 0.0 L 208.9796 0.0 L 391.83673 26.12245 Q 600.81635 52.2449 600.81635 78.36735 Q 600.81635 104.4898 574.6939 104.4898 Q 548.5714 104.4898 548.5714 130.61224 Q 548.5714 156.7347 600.81635 156.7347 Q 626.9388 156.7347 653.0612 235.10205 Q 705.30615 313.4694 679.18365 313.4694 Q 679.18365 339.59183 705.30615 339.59183 L 731.4286 339.59183 L 731.4286 339.59183 Q 731.4286 339.59183 705.30615 365.7143 L 679.18365 365.7143 L 600.81635 365.7143 Q 496.32654 391.83673 417.9592 391.83673 L 339.59183 391.83673 L 339.59183 391.83673 Q 313.4694 391.83673 287.34695 365.7143 Q 235.10205 339.59183 130.61224 339.59183 L 0.0 339.59183 L 0.0 313.4694 L 0.0 287.34695 L 78.36735 287.34695 Q 182.85715 287.34695 130.61224 261.2245 Q 104.4898 261.2245 104.4898 235.10205 Q 104.4898 208.9796 130.61224 208.9796 Q 182.85715 208.9796 182.85715 182.85715 Q 182.85715 156.7347 208.9796 130.61224 Q 235.10205 130.61224 208.9796 130.61224 Q 208.9796 130.61224 208.9796 104.4898 L 182.85715 104.4898 L 182.85715 104.4898 L 182.85715 78.36735 L 182.85715 78.36735 L 182.85715 78.36735 L 156.7347 78.36735 Q 156.7347 78.36735 130.61224 78.36735 Q 130.61224 78.36735 78.36735 78.36735 L 52.2449 78.36735 L 52.2449 78.36735 Q 52.2449 78.36735 26.12245 52.2449 Q 0.0 26.12245 26.12245 26.12245 L 26.12245 0.0 L 78.36735 0.0 Q 130.61224 26.12245 130.61224 26.12245 Q 156.7347 26.12245 182.85715 0.0 z" svg:height="3.9183674mm" draw:style-name="style-1501" svg:viewBox="0.0 0.0 731.4286 391.83673" svg:width="7.3142858mm" svg:x="171.6245mm" svg:y="119.37959mm"/>
          <draw:path svg:d="M 0.0 26.12245 L 0.0 0.0 L 365.7143 26.12245 Q 705.30615 26.12245 731.4286 26.12245 L 731.4286 52.2449 L 705.30615 78.36735 Q 653.0612 130.61224 653.0612 130.61224 L 653.0612 130.61224 L 626.9388 130.61224 L 626.9388 130.61224 L 626.9388 156.7347 L 653.0612 156.7347 L 653.0612 182.85715 L 653.0612 208.9796 L 679.18365 208.9796 L 705.30615 235.10205 L 705.30615 235.10205 L 731.4286 235.10205 L 731.4286 235.10205 L 731.4286 235.10205 L 731.4286 261.2245 Q 757.551 261.2245 653.0612 287.34695 L 548.5714 287.34695 L 548.5714 287.34695 Q 548.5714 287.34695 391.83673 287.34695 Q 261.2245 287.34695 261.2245 235.10205 Q 287.34695 182.85715 208.9796 182.85715 L 130.61224 182.85715 L 130.61224 182.85715 Q 130.61224 182.85715 78.36735 156.7347 L 52.2449 156.7347 L 52.2449 156.7347 L 52.2449 130.61224 L 78.36735 130.61224 L 130.61224 130.61224 L 130.61224 104.4898 Q 130.61224 78.36735 78.36735 78.36735 L 0.0 52.2449 L 0.0 26.12245 z" svg:height="2.8734694mm" draw:style-name="style-1502" svg:viewBox="0.0 0.0 731.4286 287.34695" svg:width="7.3142858mm" svg:x="44.669388mm" svg:y="106.31837mm"/>
          <draw:path svg:d="M 26.12245 52.2449 L 52.2449 0.0 L 52.2449 0.0 L 52.2449 0.0 L 78.36735 0.0 L 104.4898 0.0 L 130.61224 0.0 L 182.85715 0.0 L 156.7347 78.36735 Q 130.61224 156.7347 208.9796 208.9796 Q 287.34695 287.34695 261.2245 313.4694 Q 235.10205 339.59183 261.2245 365.7143 L 261.2245 365.7143 L 235.10205 365.7143 Q 208.9796 365.7143 156.7347 417.9592 L 104.4898 444.08163 L 78.36735 444.08163 L 78.36735 444.08163 L 78.36735 417.9592 Q 78.36735 391.83673 78.36735 365.7143 L 78.36735 365.7143 L 78.36735 313.4694 Q 78.36735 287.34695 52.2449 261.2245 L 26.12245 235.10205 L 26.12245 235.10205 Q 26.12245 208.9796 26.12245 182.85715 Q 26.12245 130.61224 0.0 104.4898 Q -26.12245 104.4898 26.12245 52.2449 z" svg:height="4.4408164mm" draw:style-name="style-1503" svg:viewBox="0.0 0.0 261.2245 444.08163" svg:width="2.6122448mm" svg:x="170.57959mm" svg:y="159.86938mm"/>
          <draw:path svg:d="M 235.10205 0.0 L 261.2245 0.0 L 313.4694 0.0 L 365.7143 26.12245 L 365.7143 26.12245 L 391.83673 26.12245 L 391.83673 26.12245 L 391.83673 26.12245 L 391.83673 0.0 L 391.83673 0.0 L 417.9592 0.0 L 417.9592 26.12245 L 417.9592 26.12245 L 444.08163 26.12245 L 444.08163 52.2449 L 444.08163 78.36735 L 470.2041 78.36735 L 496.32654 78.36735 L 496.32654 130.61224 L 496.32654 208.9796 L 522.449 208.9796 L 522.449 208.9796 L 522.449 261.2245 Q 522.449 313.4694 548.5714 313.4694 Q 574.6939 313.4694 574.6939 365.7143 Q 574.6939 417.9592 548.5714 417.9592 Q 522.449 417.9592 522.449 444.08163 Q 522.449 470.2041 496.32654 470.2041 Q 470.2041 470.2041 444.08163 496.32654 Q 444.08163 548.5714 417.9592 548.5714 Q 391.83673 548.5714 391.83673 574.6939 Q 365.7143 600.81635 339.59183 626.9388 L 313.4694 626.9388 L 313.4694 600.81635 Q 339.59183 574.6939 313.4694 548.5714 L 287.34695 522.449 L 313.4694 522.449 L 339.59183 496.32654 L 339.59183 496.32654 L 339.59183 496.32654 L 339.59183 470.2041 Q 339.59183 444.08163 339.59183 417.9592 Q 339.59183 391.83673 339.59183 339.59183 L 313.4694 287.34695 L 313.4694 261.2245 Q 313.4694 235.10205 339.59183 235.10205 Q 365.7143 235.10205 365.7143 182.85715 L 339.59183 130.61224 L 339.59183 130.61224 L 339.59183 130.61224 L 182.85715 104.4898 L 0.0 78.36735 L 0.0 78.36735 L 0.0 78.36735 L 0.0 78.36735 L 26.12245 78.36735 L 26.12245 78.36735 L 26.12245 78.36735 L 130.61224 52.2449 Q 235.10205 26.12245 235.10205 26.12245 Q 235.10205 26.12245 235.10205 0.0 z" svg:height="6.2693877mm" draw:style-name="style-1504" svg:viewBox="0.0 0.0 574.6939 626.9388" svg:width="5.7469387mm" svg:x="118.85715mm" svg:y="95.86939mm"/>
          <draw:path svg:d="M 470.2041 26.12245 L 470.2041 52.2449 L 444.08163 52.2449 L 417.9592 78.36735 L 417.9592 78.36735 L 444.08163 78.36735 L 444.08163 78.36735 L 444.08163 104.4898 L 391.83673 104.4898 Q 313.4694 130.61224 261.2245 104.4898 Q 208.9796 78.36735 104.4898 78.36735 L 0.0 78.36735 L 0.0 52.2449 L 0.0 52.2449 L 26.12245 52.2449 L 52.2449 26.12245 L 182.85715 26.12245 Q 287.34695 -26.12245 391.83673 0.0 Q 470.2041 0.0 470.2041 26.12245 z" svg:height="1.044898mm" draw:style-name="style-1505" svg:viewBox="0.0 0.0 470.2041 104.4898" svg:width="4.7020407mm" svg:x="179.98367mm" svg:y="104.22858mm"/>
          <draw:path svg:d="M 78.36735 0.0 L 104.4898 0.0 L 156.7347 0.0 L 208.9796 0.0 L 208.9796 26.12245 L 208.9796 52.2449 L 391.83673 52.2449 Q 600.81635 26.12245 600.81635 26.12245 L 626.9388 26.12245 L 653.0612 52.2449 Q 653.0612 78.36735 679.18365 78.36735 L 705.30615 78.36735 L 705.30615 104.4898 Q 679.18365 130.61224 679.18365 130.61224 L 679.18365 130.61224 L 679.18365 130.61224 Q 653.0612 130.61224 653.0612 156.7347 L 653.0612 182.85715 L 653.0612 182.85715 Q 653.0612 182.85715 626.9388 208.9796 Q 600.81635 208.9796 600.81635 235.10205 L 574.6939 287.34695 L 574.6939 287.34695 Q 574.6939 287.34695 470.2041 235.10205 Q 365.7143 208.9796 365.7143 235.10205 Q 339.59183 261.2245 287.34695 261.2245 L 208.9796 261.2245 L 182.85715 261.2245 Q 156.7347 261.2245 156.7347 235.10205 Q 156.7347 208.9796 208.9796 208.9796 Q 261.2245 182.85715 182.85715 182.85715 L 130.61224 182.85715 L 104.4898 156.7347 Q 78.36735 130.61224 78.36735 130.61224 L 78.36735 130.61224 L 78.36735 130.61224 Q 78.36735 130.61224 26.12245 104.4898 L 0.0 104.4898 L 26.12245 52.2449 Q 78.36735 26.12245 78.36735 0.0 z" svg:height="2.8734694mm" draw:style-name="style-1506" svg:viewBox="0.0 0.0 705.30615 287.34695" svg:width="7.0530615mm" svg:x="190.43266mm" svg:y="135.05307mm"/>
          <draw:path svg:d="M 391.83673 26.12245 L 391.83673 0.0 L 444.08163 0.0 Q 470.2041 26.12245 470.2041 26.12245 L 470.2041 26.12245 L 470.2041 26.12245 L 470.2041 52.2449 L 470.2041 52.2449 Q 470.2041 78.36735 496.32654 78.36735 L 496.32654 78.36735 L 496.32654 156.7347 Q 470.2041 235.10205 444.08163 235.10205 L 417.9592 235.10205 L 417.9592 261.2245 L 444.08163 261.2245 L 444.08163 261.2245 L 444.08163 287.34695 L 470.2041 287.34695 Q 496.32654 287.34695 496.32654 313.4694 Q 522.449 339.59183 496.32654 391.83673 Q 444.08163 417.9592 548.5714 417.9592 Q 653.0612 444.08163 679.18365 444.08163 L 705.30615 444.08163 L 731.4286 496.32654 Q 757.551 548.5714 705.30615 548.5714 Q 653.0612 574.6939 679.18365 574.6939 L 679.18365 600.81635 L 705.30615 600.81635 L 731.4286 600.81635 L 731.4286 626.9388 L 757.551 653.0612 L 757.551 653.0612 L 757.551 653.0612 L 757.551 679.18365 Q 783.67346 705.30615 757.551 705.30615 L 731.4286 705.30615 L 731.4286 731.4286 L 731.4286 731.4286 L 731.4286 731.4286 L 705.30615 731.4286 L 705.30615 705.30615 L 705.30615 679.18365 L 653.0612 679.18365 L 574.6939 679.18365 L 574.6939 679.18365 Q 548.5714 679.18365 548.5714 653.0612 Q 548.5714 626.9388 470.2041 626.9388 Q 391.83673 600.81635 235.10205 548.5714 L 104.4898 496.32654 L 104.4898 496.32654 Q 78.36735 470.2041 78.36735 470.2041 L 78.36735 470.2041 L 78.36735 444.08163 L 78.36735 391.83673 L 26.12245 391.83673 L 0.0 391.83673 L 0.0 365.7143 L 0.0 365.7143 L 0.0 365.7143 L 26.12245 365.7143 L 26.12245 339.59183 L 26.12245 339.59183 L 26.12245 287.34695 L 26.12245 208.9796 L 26.12245 182.85715 L 26.12245 182.85715 L 26.12245 182.85715 L 26.12245 182.85715 L 52.2449 182.85715 L 52.2449 182.85715 L 208.9796 130.61224 Q 391.83673 78.36735 391.83673 26.12245 z" svg:height="7.3142858mm" draw:style-name="style-1507" svg:viewBox="0.0 0.0 757.551 731.4286" svg:width="7.5755105mm" svg:x="156.99593mm" svg:y="134.00816mm"/>
          <draw:path svg:d="M 679.18365 1.8189894E-12 L 783.67346 1.8189894E-12 L 783.67346 1.8189894E-12 L 783.67346 26.12245 L 888.16327 26.12245 Q 992.6531 26.12245 1018.7755 52.2449 L 1044.898 52.2449 L 1044.898 104.4898 Q 1071.0204 182.85715 1018.7755 182.85715 L 966.53064 182.85715 L 940.4082 182.85715 L 914.2857 182.85715 L 888.16327 208.9796 L 862.04083 235.10205 L 862.04083 235.10205 L 835.9184 235.10205 L 835.9184 261.2245 L 835.9184 287.34695 L 835.9184 287.34695 L 809.79596 287.34695 L 783.67346 287.34695 L 783.67346 287.34695 L 783.67346 287.34695 Q 757.551 287.34695 757.551 313.4694 L 757.551 313.4694 L 731.4286 313.4694 L 731.4286 313.4694 L 731.4286 287.34695 Q 731.4286 287.34695 705.30615 287.34695 L 705.30615 287.34695 L 679.18365 287.34695 L 679.18365 287.34695 L 574.6939 287.34695 Q 496.32654 287.34695 417.9592 261.2245 L 365.7143 235.10205 L 208.9796 235.10205 L 26.12245 235.10205 L 26.12245 208.9796 L -3.6379788E-12 208.9796 L -3.6379788E-12 208.9796 L -3.6379788E-12 182.85715 L -3.6379788E-12 182.85715 L -3.6379788E-12 182.85715 L 156.7347 182.85715 L 313.4694 182.85715 L 287.34695 156.7347 L 261.2245 130.61224 L 182.85715 130.61224 L 104.4898 130.61224 L 104.4898 104.4898 L 104.4898 104.4898 L 130.61224 104.4898 L 156.7347 78.36735 L 235.10205 78.36735 Q 313.4694 26.12245 313.4694 26.12245 L 313.4694 26.12245 L 444.08163 26.12245 Q 574.6939 26.12245 679.18365 1.8189894E-12 z" svg:height="3.1346939mm" draw:style-name="style-1508" svg:viewBox="0.0 0.0 1044.898 313.4694" svg:width="10.448979mm" svg:x="176.58775mm" svg:y="157.51837mm"/>
          <draw:path svg:d="M 705.30615 156.7347 L 731.4286 156.7347 L 731.4286 156.7347 Q 757.551 156.7347 757.551 156.7347 L 757.551 182.85715 L 757.551 182.85715 Q 757.551 182.85715 679.18365 208.9796 Q 600.81635 261.2245 600.81635 287.34695 Q 626.9388 313.4694 444.08163 313.4694 Q 287.34695 339.59183 287.34695 313.4694 Q 287.34695 287.34695 182.85715 313.4694 Q 52.2449 313.4694 26.12245 261.2245 L 0.0 208.9796 L 52.2449 208.9796 Q 104.4898 208.9796 104.4898 182.85715 Q 104.4898 156.7347 78.36735 156.7347 Q 52.2449 156.7347 52.2449 130.61224 Q 78.36735 104.4898 52.2449 52.2449 L 26.12245 0.0 L 156.7347 26.12245 Q 287.34695 52.2449 470.2041 104.4898 Q 653.0612 156.7347 705.30615 156.7347 z M 104.4898 104.4898 Q 130.61224 104.4898 130.61224 104.4898 Q 130.61224 104.4898 130.61224 104.4898 Q 104.4898 104.4898 104.4898 104.4898 z" svg:height="3.1346939mm" draw:style-name="style-1509" svg:viewBox="0.0 0.0 757.551 313.4694" svg:width="7.5755105mm" svg:x="85.42041mm" svg:y="109.71429mm"/>
          <draw:path svg:d="M 339.59183 0.0 L 339.59183 0.0 L 470.2041 0.0 Q 574.6939 26.12245 574.6939 52.2449 L 574.6939 78.36735 L 574.6939 104.4898 Q 574.6939 156.7347 653.0612 182.85715 Q 705.30615 208.9796 679.18365 261.2245 Q 679.18365 313.4694 679.18365 339.59183 L 679.18365 339.59183 L 679.18365 339.59183 Q 653.0612 365.7143 653.0612 313.4694 Q 626.9388 261.2245 600.81635 261.2245 Q 574.6939 261.2245 574.6939 287.34695 Q 548.5714 313.4694 496.32654 313.4694 Q 444.08163 339.59183 444.08163 313.4694 Q 444.08163 287.34695 365.7143 261.2245 L 287.34695 261.2245 L 287.34695 287.34695 L 313.4694 313.4694 L 313.4694 313.4694 Q 313.4694 339.59183 287.34695 365.7143 L 261.2245 391.83673 L 261.2245 391.83673 L 261.2245 417.9592 L 261.2245 417.9592 L 261.2245 417.9592 L 235.10205 417.9592 L 235.10205 417.9592 L 235.10205 444.08163 L 208.9796 444.08163 L 208.9796 444.08163 L 208.9796 470.2041 L 208.9796 470.2041 L 208.9796 470.2041 L 182.85715 470.2041 L 182.85715 470.2041 L 156.7347 470.2041 L 156.7347 470.2041 L 130.61224 444.08163 L 104.4898 444.08163 L 104.4898 444.08163 L 78.36735 417.9592 L 78.36735 417.9592 L 52.2449 417.9592 L 52.2449 417.9592 L 52.2449 417.9592 L 52.2449 365.7143 L 52.2449 339.59183 L 52.2449 313.4694 L 52.2449 287.34695 L 52.2449 287.34695 L 52.2449 261.2245 L 52.2449 261.2245 L 52.2449 261.2245 L 26.12245 261.2245 L 26.12245 261.2245 L 26.12245 235.10205 L 3.6379788E-12 235.10205 L 3.6379788E-12 235.10205 L 3.6379788E-12 208.9796 L 26.12245 208.9796 L 52.2449 208.9796 L 52.2449 182.85715 L 52.2449 182.85715 L 78.36735 156.7347 Q 104.4898 130.61224 78.36735 104.4898 L 52.2449 52.2449 L 26.12245 26.12245 Q 3.6379788E-12 0.0 52.2449 0.0 Q 130.61224 0.0 208.9796 52.2449 Q 287.34695 78.36735 287.34695 52.2449 Q 287.34695 26.12245 313.4694 26.12245 Q 339.59183 0.0 339.59183 0.0 z" svg:height="4.7020407mm" draw:style-name="style-1510" svg:viewBox="0.0 0.0 679.18365 470.2041" svg:width="6.7918367mm" svg:x="288.91428mm" svg:y="136.88164mm"/>
          <draw:path svg:d="M 26.12245 26.12245 L 0.0 0.0 L 182.85715 0.0 Q 365.7143 0.0 365.7143 26.12245 Q 365.7143 52.2449 339.59183 52.2449 L 339.59183 52.2449 L 313.4694 52.2449 Q 313.4694 78.36735 313.4694 78.36735 L 287.34695 104.4898 L 261.2245 104.4898 Q 261.2245 130.61224 261.2245 130.61224 L 261.2245 130.61224 L 235.10205 130.61224 L 208.9796 130.61224 L 208.9796 156.7347 L 208.9796 156.7347 L 182.85715 156.7347 L 182.85715 156.7347 L 156.7347 156.7347 Q 156.7347 182.85715 130.61224 182.85715 L 104.4898 182.85715 L 104.4898 182.85715 Q 104.4898 182.85715 52.2449 156.7347 Q 26.12245 130.61224 52.2449 130.61224 Q 104.4898 130.61224 78.36735 104.4898 Q 52.2449 104.4898 52.2449 78.36735 Q 52.2449 26.12245 26.12245 26.12245 z" svg:height="1.8285714mm" draw:style-name="style-1511" svg:viewBox="0.0 0.0 365.7143 182.85715" svg:width="3.6571429mm" svg:x="247.64082mm" svg:y="127.21633mm"/>
          <draw:path svg:d="M 156.7347 1.8189894E-12 L 182.85715 1.8189894E-12 L 182.85715 52.2449 Q 208.9796 130.61224 208.9796 156.7347 L 208.9796 182.85715 L 235.10205 182.85715 L 235.10205 208.9796 L 235.10205 208.9796 L 261.2245 208.9796 L 261.2245 208.9796 L 261.2245 235.10205 L 235.10205 235.10205 L 235.10205 261.2245 L 235.10205 261.2245 L 235.10205 261.2245 L 208.9796 365.7143 Q 208.9796 470.2041 208.9796 496.32654 L 208.9796 496.32654 L 208.9796 496.32654 Q 182.85715 470.2041 156.7347 470.2041 L 156.7347 444.08163 L 156.7347 417.9592 Q 156.7347 417.9592 78.36735 417.9592 Q 26.12245 417.9592 0.0 261.2245 L 0.0 130.61224 L 26.12245 130.61224 Q 52.2449 130.61224 52.2449 104.4898 Q 52.2449 78.36735 78.36735 52.2449 Q 104.4898 52.2449 130.61224 52.2449 L 130.61224 26.12245 L 130.61224 26.12245 Q 130.61224 1.8189894E-12 156.7347 1.8189894E-12 z M 156.7347 365.7143 Q 156.7347 365.7143 156.7347 339.59183 Q 156.7347 339.59183 156.7347 365.7143 Q 156.7347 365.7143 156.7347 365.7143 z" svg:height="4.9632654mm" draw:style-name="style-1512" svg:viewBox="0.0 0.0 261.2245 496.32654" svg:width="2.6122448mm" svg:x="168.75102mm" svg:y="157.25714mm"/>
          <draw:path svg:d="M 470.2041 0.0 L 470.2041 0.0 L 626.9388 0.0 Q 809.79596 0.0 888.16327 26.12245 L 966.53064 26.12245 L 966.53064 26.12245 Q 966.53064 52.2449 966.53064 52.2449 Q 992.6531 52.2449 835.9184 78.36735 Q 705.30615 104.4898 679.18365 156.7347 L 679.18365 182.85715 L 653.0612 182.85715 Q 626.9388 208.9796 574.6939 208.9796 Q 548.5714 208.9796 548.5714 182.85715 Q 548.5714 156.7347 417.9592 156.7347 L 261.2245 156.7347 L 261.2245 156.7347 Q 261.2245 156.7347 208.9796 156.7347 L 156.7347 156.7347 L 130.61224 156.7347 L 104.4898 156.7347 L 104.4898 182.85715 L 104.4898 182.85715 L 104.4898 182.85715 L 78.36735 156.7347 L 78.36735 156.7347 L 52.2449 156.7347 L 52.2449 156.7347 L 52.2449 156.7347 L 26.12245 130.61224 L 3.6379788E-12 130.61224 L 3.6379788E-12 78.36735 L 3.6379788E-12 26.12245 L 52.2449 26.12245 L 78.36735 52.2449 L 261.2245 26.12245 Q 444.08163 0.0 470.2041 0.0 z" svg:height="2.089796mm" draw:style-name="style-1513" svg:viewBox="0.0 0.0 966.53064 208.9796" svg:width="9.665306mm" svg:x="195.39592mm" svg:y="159.34694mm"/>
          <draw:path svg:d="M 339.59183 0.0 L 339.59183 0.0 L 365.7143 0.0 L 391.83673 0.0 L 391.83673 26.12245 L 417.9592 26.12245 L 417.9592 26.12245 L 417.9592 52.2449 L 417.9592 52.2449 L 417.9592 52.2449 L 444.08163 52.2449 Q 444.08163 52.2449 470.2041 78.36735 L 496.32654 78.36735 L 496.32654 104.4898 Q 496.32654 156.7347 470.2041 156.7347 Q 417.9592 156.7347 417.9592 182.85715 Q 417.9592 208.9796 391.83673 208.9796 L 365.7143 208.9796 L 365.7143 235.10205 L 365.7143 261.2245 L 391.83673 261.2245 L 391.83673 261.2245 L 444.08163 287.34695 Q 522.449 313.4694 522.449 313.4694 L 522.449 339.59183 L 522.449 365.7143 L 522.449 365.7143 L 470.2041 365.7143 Q 444.08163 365.7143 365.7143 391.83673 L 313.4694 417.9592 L 261.2245 417.9592 Q 235.10205 417.9592 156.7347 391.83673 Q 78.36735 365.7143 78.36735 313.4694 L 52.2449 261.2245 L 52.2449 261.2245 L 52.2449 261.2245 L 26.12245 235.10205 L 0.0 235.10205 L 0.0 235.10205 L 0.0 208.9796 L 52.2449 208.9796 L 78.36735 208.9796 L 78.36735 208.9796 L 78.36735 208.9796 L 104.4898 208.9796 L 156.7347 208.9796 L 182.85715 208.9796 Q 208.9796 208.9796 208.9796 182.85715 Q 235.10205 156.7347 261.2245 130.61224 Q 287.34695 130.61224 287.34695 78.36735 Q 287.34695 26.12245 313.4694 26.12245 Q 339.59183 0.0 339.59183 0.0 z" svg:height="4.179592mm" draw:style-name="style-1514" svg:viewBox="0.0 0.0 522.449 417.9592" svg:width="5.2244897mm" svg:x="219.42857mm" svg:y="108.66939mm"/>
          <draw:path svg:d="M 287.34695 26.12245 L 287.34695 0.0 L 313.4694 0.0 Q 339.59183 26.12245 339.59183 26.12245 L 339.59183 26.12245 L 339.59183 26.12245 L 339.59183 52.2449 L 339.59183 52.2449 Q 313.4694 78.36735 339.59183 78.36735 L 339.59183 78.36735 L 339.59183 78.36735 Q 339.59183 78.36735 365.7143 78.36735 L 365.7143 52.2449 L 444.08163 52.2449 Q 496.32654 78.36735 548.5714 52.2449 L 574.6939 52.2449 L 574.6939 78.36735 Q 548.5714 78.36735 522.449 78.36735 Q 496.32654 104.4898 496.32654 130.61224 Q 496.32654 156.7347 470.2041 182.85715 L 444.08163 182.85715 L 444.08163 182.85715 Q 417.9592 182.85715 391.83673 208.9796 L 339.59183 208.9796 L 235.10205 208.9796 L 104.4898 208.9796 L 78.36735 208.9796 L 52.2449 208.9796 L 52.2449 182.85715 L 26.12245 182.85715 L 26.12245 156.7347 L 26.12245 130.61224 L 0.0 130.61224 L 0.0 130.61224 L 26.12245 104.4898 L 52.2449 78.36735 L 52.2449 78.36735 L 52.2449 78.36735 L 182.85715 78.36735 Q 287.34695 52.2449 287.34695 26.12245 z" svg:height="2.089796mm" draw:style-name="style-1515" svg:viewBox="0.0 0.0 574.6939 208.9796" svg:width="5.7469387mm" svg:x="210.28572mm" svg:y="192.0mm"/>
          <draw:path svg:d="M 182.85715 -1.8189894E-12 L 208.9796 -1.8189894E-12 L 261.2245 26.12245 Q 313.4694 52.2449 287.34695 78.36735 Q 261.2245 78.36735 261.2245 104.4898 L 261.2245 130.61224 L 208.9796 130.61224 Q 182.85715 130.61224 182.85715 156.7347 L 182.85715 156.7347 L 156.7347 156.7347 Q 104.4898 130.61224 52.2449 130.61224 L -3.6379788E-12 104.4898 L -3.6379788E-12 78.36735 Q -3.6379788E-12 52.2449 78.36735 26.12245 Q 156.7347 26.12245 182.85715 -1.8189894E-12 z" svg:height="1.5673469mm" draw:style-name="style-1516" svg:viewBox="0.0 0.0 287.34695 156.7347" svg:width="2.8734694mm" svg:x="211.0694mm" svg:y="127.73878mm"/>
          <draw:path svg:d="M 104.4898 26.12245 L 104.4898 0.0 L 261.2245 26.12245 Q 391.83673 52.2449 391.83673 78.36735 Q 391.83673 78.36735 391.83673 104.4898 L 391.83673 104.4898 L 391.83673 104.4898 Q 365.7143 130.61224 313.4694 130.61224 L 261.2245 156.7347 L 261.2245 156.7347 Q 261.2245 130.61224 208.9796 130.61224 Q 156.7347 130.61224 130.61224 130.61224 Q 78.36735 130.61224 26.12245 130.61224 Q -52.2449 130.61224 0.0 78.36735 L 52.2449 26.12245 L 78.36735 26.12245 L 78.36735 26.12245 L 78.36735 26.12245 Q 78.36735 26.12245 104.4898 26.12245 z" svg:height="1.5673469mm" draw:style-name="style-1517" svg:viewBox="0.0 0.0 391.83673 156.7347" svg:width="3.9183674mm" svg:x="211.33061mm" svg:y="139.7551mm"/>
          <draw:path svg:d="M 1123.2654 3.6379788E-12 L 1175.5103 3.6379788E-12 L 1175.5103 3.6379788E-12 Q 1175.5103 3.6379788E-12 1175.5103 26.12245 L 1201.6327 26.12245 L 1280.0 52.2449 Q 1332.2449 104.4898 1332.2449 104.4898 L 1358.3673 104.4898 L 1332.2449 156.7347 Q 1332.2449 208.9796 1280.0 208.9796 Q 1227.7551 208.9796 1227.7551 208.9796 L 1227.7551 235.10205 L 1227.7551 235.10205 L 1227.7551 261.2245 L 1227.7551 261.2245 L 1227.7551 261.2245 L 1201.6327 261.2245 L 1201.6327 261.2245 L 1227.7551 287.34695 Q 1253.8776 313.4694 1227.7551 313.4694 Q 1201.6327 313.4694 1201.6327 339.59183 Q 1201.6327 365.7143 1227.7551 365.7143 Q 1253.8776 365.7143 1227.7551 391.83673 L 1201.6327 417.9592 L 1227.7551 417.9592 Q 1227.7551 444.08163 1227.7551 444.08163 Q 1227.7551 470.2041 1227.7551 470.2041 L 1227.7551 470.2041 L 1227.7551 470.2041 Q 1201.6327 470.2041 1071.0204 496.32654 Q 940.4082 522.449 966.53064 522.449 Q 1018.7755 548.5714 1018.7755 574.6939 Q 1018.7755 600.81635 940.4082 626.9388 L 862.04083 653.0612 L 862.04083 626.9388 L 862.04083 626.9388 L 862.04083 626.9388 Q 862.04083 626.9388 522.449 600.81635 L 182.85715 574.6939 L 182.85715 574.6939 L 182.85715 574.6939 L 182.85715 600.81635 L 182.85715 600.81635 L 156.7347 600.81635 L 156.7347 626.9388 L 104.4898 626.9388 L 52.2449 626.9388 L 26.12245 653.0612 L 0.0 653.0612 L 0.0 653.0612 L 0.0 626.9388 L 0.0 626.9388 L 26.12245 626.9388 L 26.12245 600.81635 L 26.12245 574.6939 L 52.2449 574.6939 L 78.36735 574.6939 L 78.36735 548.5714 L 78.36735 548.5714 L 130.61224 548.5714 L 156.7347 522.449 L 182.85715 522.449 Q 208.9796 522.449 182.85715 444.08163 L 182.85715 365.7143 L 313.4694 313.4694 Q 444.08163 261.2245 496.32654 261.2245 L 548.5714 261.2245 L 548.5714 261.2245 Q 548.5714 261.2245 548.5714 287.34695 L 574.6939 287.34695 L 653.0612 287.34695 Q 705.30615 287.34695 731.4286 261.2245 L 731.4286 261.2245 L 783.67346 235.10205 Q 835.9184 208.9796 835.9184 208.9796 L 835.9184 208.9796 L 835.9184 208.9796 Q 862.04083 208.9796 862.04083 208.9796 L 862.04083 182.85715 L 862.04083 182.85715 Q 862.04083 182.85715 888.16327 156.7347 L 888.16327 156.7347 L 966.53064 78.36735 Q 1071.0204 3.6379788E-12 1123.2654 3.6379788E-12 z" svg:height="6.5306125mm" draw:style-name="style-1518" svg:viewBox="0.0 0.0 1358.3673 653.0612" svg:width="13.5836735mm" svg:x="176.32654mm" svg:y="169.79591mm"/>
          <draw:path svg:d="M 1567.3469 -1.8189894E-12 L 1619.5919 -1.8189894E-12 L 1567.3469 -1.8189894E-12 Q 1541.2245 26.12245 1541.2245 52.2449 Q 1541.2245 78.36735 1515.102 78.36735 Q 1488.9796 104.4898 1515.102 104.4898 L 1541.2245 104.4898 L 1541.2245 130.61224 L 1541.2245 130.61224 L 1358.3673 182.85715 Q 1175.5103 261.2245 1018.7755 391.83673 Q 862.04083 522.449 862.04083 548.5714 Q 862.04083 574.6939 731.4286 679.18365 Q 574.6939 783.67346 522.449 862.04083 Q 444.08163 940.4082 417.9592 940.4082 L 417.9592 940.4082 L 417.9592 940.4082 Q 417.9592 914.2857 313.4694 914.2857 L 208.9796 914.2857 L 208.9796 888.16327 L 208.9796 888.16327 L 182.85715 888.16327 L 182.85715 888.16327 L 156.7347 888.16327 L 104.4898 888.16327 L 78.36735 862.04083 L 52.2449 862.04083 L 52.2449 862.04083 L 52.2449 835.9184 L 26.12245 835.9184 L 0.0 835.9184 L 26.12245 809.79596 L 52.2449 783.67346 L 52.2449 783.67346 L 52.2449 783.67346 L 78.36735 783.67346 L 78.36735 783.67346 L 78.36735 757.551 L 104.4898 757.551 L 104.4898 757.551 L 104.4898 731.4286 L 156.7347 731.4286 Q 182.85715 731.4286 182.85715 705.30615 L 182.85715 679.18365 L 208.9796 679.18365 Q 208.9796 679.18365 261.2245 626.9388 Q 339.59183 574.6939 522.449 470.2041 L 705.30615 339.59183 L 731.4286 339.59183 L 757.551 313.4694 L 783.67346 313.4694 L 809.79596 313.4694 L 809.79596 287.34695 L 835.9184 287.34695 L 835.9184 287.34695 L 835.9184 261.2245 L 1097.1428 130.61224 Q 1384.4899 -1.8189894E-12 1436.7347 -1.8189894E-12 Q 1488.9796 -1.8189894E-12 1567.3469 -1.8189894E-12 z" svg:height="9.404081mm" draw:style-name="style-1519" svg:viewBox="0.0 0.0 1619.5919 940.4082" svg:width="16.195919mm" svg:x="61.64898mm" svg:y="143.67348mm"/>
          <draw:path svg:d="M 417.9592 0.0 L 470.2041 0.0 L 470.2041 0.0 Q 470.2041 0.0 470.2041 26.12245 L 496.32654 26.12245 L 522.449 26.12245 Q 574.6939 52.2449 653.0612 26.12245 L 731.4286 26.12245 L 757.551 26.12245 Q 783.67346 26.12245 888.16327 104.4898 Q 992.6531 182.85715 992.6531 208.9796 L 992.6531 208.9796 L 966.53064 208.9796 Q 940.4082 235.10205 940.4082 313.4694 L 940.4082 365.7143 L 914.2857 365.7143 Q 888.16327 365.7143 835.9184 391.83673 L 809.79596 444.08163 L 783.67346 470.2041 Q 731.4286 470.2041 731.4286 522.449 Q 757.551 574.6939 783.67346 574.6939 Q 809.79596 574.6939 835.9184 548.5714 L 835.9184 548.5714 L 809.79596 574.6939 Q 783.67346 626.9388 757.551 653.0612 Q 731.4286 679.18365 731.4286 679.18365 L 731.4286 705.30615 L 731.4286 705.30615 Q 705.30615 731.4286 705.30615 731.4286 L 705.30615 731.4286 L 653.0612 731.4286 Q 600.81635 731.4286 574.6939 705.30615 Q 548.5714 679.18365 522.449 679.18365 Q 470.2041 679.18365 391.83673 679.18365 L 313.4694 705.30615 L 313.4694 705.30615 Q 313.4694 705.30615 287.34695 679.18365 Q 287.34695 653.0612 313.4694 653.0612 Q 339.59183 626.9388 313.4694 600.81635 Q 313.4694 574.6939 261.2245 548.5714 Q 208.9796 522.449 261.2245 470.2041 Q 287.34695 417.9592 208.9796 417.9592 Q 104.4898 417.9592 104.4898 391.83673 Q 104.4898 365.7143 52.2449 365.7143 L 3.6379788E-12 365.7143 L 3.6379788E-12 339.59183 L 3.6379788E-12 339.59183 L 3.6379788E-12 339.59183 L 3.6379788E-12 313.4694 L 3.6379788E-12 313.4694 L 3.6379788E-12 313.4694 L 26.12245 313.4694 L 26.12245 313.4694 L 26.12245 287.34695 L 52.2449 287.34695 L 52.2449 208.9796 L 52.2449 156.7347 L 52.2449 156.7347 L 52.2449 156.7347 L 78.36735 156.7347 Q 78.36735 156.7347 104.4898 182.85715 L 130.61224 182.85715 L 130.61224 156.7347 Q 130.61224 130.61224 156.7347 130.61224 Q 182.85715 156.7347 182.85715 156.7347 L 208.9796 156.7347 L 208.9796 156.7347 L 208.9796 156.7347 L 208.9796 130.61224 L 208.9796 130.61224 L 235.10205 130.61224 L 235.10205 104.4898 L 235.10205 104.4898 L 261.2245 104.4898 L 261.2245 104.4898 Q 261.2245 104.4898 208.9796 104.4898 L 130.61224 104.4898 L 130.61224 78.36735 L 156.7347 78.36735 L 208.9796 52.2449 Q 261.2245 52.2449 287.34695 52.2449 Q 313.4694 52.2449 313.4694 26.12245 Q 339.59183 0.0 365.7143 0.0 Q 391.83673 0.0 417.9592 0.0 z" svg:height="7.3142858mm" draw:style-name="style-1520" svg:viewBox="0.0 0.0 992.6531 731.4286" svg:width="9.926531mm" svg:x="215.77144mm" svg:y="177.1102mm"/>
          <draw:path svg:d="M 496.32654 0.0 L 496.32654 0.0 L 548.5714 0.0 Q 626.9388 0.0 653.0612 26.12245 L 653.0612 26.12245 L 653.0612 52.2449 Q 679.18365 104.4898 653.0612 104.4898 Q 626.9388 104.4898 626.9388 130.61224 Q 600.81635 156.7347 600.81635 208.9796 L 600.81635 235.10205 L 653.0612 235.10205 Q 679.18365 261.2245 757.551 261.2245 L 835.9184 261.2245 L 862.04083 261.2245 L 888.16327 261.2245 L 888.16327 261.2245 L 888.16327 287.34695 L 862.04083 287.34695 Q 809.79596 313.4694 757.551 313.4694 Q 731.4286 365.7143 757.551 391.83673 L 783.67346 417.9592 L 757.551 417.9592 L 757.551 417.9592 L 731.4286 444.08163 L 705.30615 444.08163 L 705.30615 470.2041 L 705.30615 496.32654 L 679.18365 496.32654 L 653.0612 470.2041 L 653.0612 470.2041 L 653.0612 470.2041 L 626.9388 470.2041 L 626.9388 470.2041 L 626.9388 496.32654 Q 600.81635 496.32654 600.81635 522.449 L 600.81635 522.449 L 600.81635 548.5714 Q 600.81635 574.6939 522.449 574.6939 L 470.2041 600.81635 L 444.08163 600.81635 Q 417.9592 574.6939 417.9592 574.6939 L 417.9592 574.6939 L 444.08163 574.6939 Q 470.2041 574.6939 391.83673 522.449 Q 313.4694 496.32654 313.4694 470.2041 Q 313.4694 444.08163 287.34695 444.08163 Q 235.10205 417.9592 182.85715 365.7143 Q 130.61224 313.4694 78.36735 313.4694 L 0.0 313.4694 L 0.0 287.34695 L 26.12245 261.2245 L 26.12245 261.2245 L 26.12245 235.10205 L 0.0 235.10205 L 0.0 208.9796 L 0.0 208.9796 L 0.0 208.9796 L 0.0 208.9796 L 0.0 208.9796 L 26.12245 182.85715 L 52.2449 182.85715 L 52.2449 208.9796 L 78.36735 235.10205 L 78.36735 208.9796 L 78.36735 182.85715 L 104.4898 156.7347 Q 104.4898 104.4898 182.85715 104.4898 Q 235.10205 52.2449 287.34695 78.36735 Q 365.7143 104.4898 365.7143 78.36735 Q 365.7143 52.2449 417.9592 52.2449 Q 470.2041 52.2449 470.2041 26.12245 Q 496.32654 0.0 496.32654 0.0 z M 52.2449 287.34695 Q 52.2449 261.2245 52.2449 261.2245 Q 78.36735 261.2245 78.36735 261.2245 Q 78.36735 287.34695 52.2449 287.34695 z" svg:height="6.0081635mm" draw:style-name="style-1521" svg:viewBox="0.0 0.0 888.16327 600.81635" svg:width="8.881633mm" svg:x="277.68164mm" svg:y="164.57143mm"/>
          <draw:path svg:d="M 626.9388 0.0 L 653.0612 0.0 L 653.0612 26.12245 Q 679.18365 26.12245 809.79596 26.12245 Q 940.4082 26.12245 966.53064 52.2449 L 966.53064 52.2449 L 966.53064 78.36735 L 966.53064 78.36735 L 966.53064 78.36735 Q 966.53064 78.36735 940.4082 130.61224 Q 940.4082 156.7347 888.16327 156.7347 Q 835.9184 156.7347 835.9184 182.85715 L 835.9184 208.9796 L 809.79596 208.9796 L 757.551 235.10205 L 757.551 235.10205 L 757.551 235.10205 L 679.18365 235.10205 Q 600.81635 235.10205 600.81635 287.34695 Q 600.81635 313.4694 496.32654 313.4694 Q 417.9592 287.34695 313.4694 287.34695 Q 208.9796 287.34695 235.10205 235.10205 Q 235.10205 208.9796 208.9796 182.85715 L 156.7347 182.85715 L 78.36735 182.85715 L 3.6379788E-12 182.85715 L 52.2449 156.7347 L 104.4898 130.61224 L 130.61224 130.61224 L 182.85715 130.61224 L 261.2245 78.36735 Q 339.59183 52.2449 365.7143 26.12245 L 365.7143 26.12245 L 391.83673 26.12245 L 444.08163 26.12245 L 444.08163 52.2449 L 444.08163 52.2449 L 470.2041 52.2449 L 470.2041 26.12245 L 548.5714 26.12245 Q 600.81635 26.12245 626.9388 0.0 z" svg:height="3.1346939mm" draw:style-name="style-1522" svg:viewBox="0.0 0.0 966.53064 313.4694" svg:width="9.665306mm" svg:x="260.44083mm" svg:y="170.05714mm"/>
          <draw:path svg:d="M 574.6939 26.12245 L 626.9388 26.12245 L 626.9388 52.2449 Q 626.9388 78.36735 574.6939 104.4898 L 548.5714 130.61224 L 548.5714 156.7347 Q 522.449 182.85715 548.5714 208.9796 L 548.5714 208.9796 L 365.7143 208.9796 L 208.9796 208.9796 L 208.9796 208.9796 Q 208.9796 208.9796 235.10205 182.85715 Q 261.2245 182.85715 261.2245 156.7347 Q 261.2245 130.61224 156.7347 130.61224 Q 78.36735 156.7347 78.36735 104.4898 L 78.36735 104.4898 L 52.2449 78.36735 L 0.0 78.36735 L 0.0 52.2449 L 0.0 0.0 L 26.12245 0.0 L 52.2449 0.0 L 287.34695 0.0 Q 522.449 0.0 574.6939 26.12245 z" svg:height="2.089796mm" draw:style-name="style-1523" svg:viewBox="0.0 0.0 626.9388 208.9796" svg:width="6.2693877mm" svg:x="311.3796mm" svg:y="108.14694mm"/>
          <draw:path svg:d="M 261.2245 26.12245 L 261.2245 0.0 L 391.83673 0.0 L 548.5714 0.0 L 574.6939 52.2449 Q 600.81635 130.61224 653.0612 130.61224 Q 705.30615 104.4898 809.79596 130.61224 Q 888.16327 156.7347 966.53064 130.61224 L 1018.7755 130.61224 L 1018.7755 156.7347 L 1018.7755 182.85715 L 992.6531 182.85715 L 992.6531 208.9796 L 992.6531 208.9796 L 992.6531 208.9796 L 966.53064 208.9796 Q 966.53064 208.9796 966.53064 235.10205 L 966.53064 235.10205 L 914.2857 235.10205 Q 862.04083 261.2245 862.04083 261.2245 Q 835.9184 261.2245 731.4286 287.34695 L 626.9388 313.4694 L 626.9388 365.7143 L 626.9388 391.83673 L 600.81635 391.83673 Q 600.81635 365.7143 600.81635 365.7143 L 600.81635 365.7143 L 574.6939 365.7143 L 574.6939 365.7143 L 522.449 365.7143 L 470.2041 365.7143 L 470.2041 365.7143 L 444.08163 365.7143 L 444.08163 365.7143 L 444.08163 365.7143 L 444.08163 391.83673 L 444.08163 391.83673 L 391.83673 391.83673 L 313.4694 391.83673 L 287.34695 391.83673 Q 287.34695 365.7143 182.85715 365.7143 L 78.36735 339.59183 L 78.36735 313.4694 L 78.36735 287.34695 L 104.4898 261.2245 L 104.4898 261.2245 L 104.4898 261.2245 L 78.36735 235.10205 L 78.36735 235.10205 L 78.36735 208.9796 L 78.36735 208.9796 L 78.36735 208.9796 L 52.2449 208.9796 L 52.2449 208.9796 L 26.12245 182.85715 L 0.0 156.7347 L 0.0 156.7347 L 0.0 156.7347 L 52.2449 156.7347 L 104.4898 156.7347 L 130.61224 182.85715 Q 182.85715 182.85715 182.85715 156.7347 Q 156.7347 104.4898 208.9796 78.36735 Q 287.34695 52.2449 261.2245 26.12245 z" svg:height="3.9183674mm" draw:style-name="style-1524" svg:viewBox="0.0 0.0 1018.7755 391.83673" svg:width="10.187756mm" svg:x="302.7592mm" svg:y="95.60816mm"/>
          <draw:path svg:d="M 0.0 26.12245 L 0.0 0.0 L 26.12245 0.0 L 26.12245 26.12245 L 26.12245 26.12245 L 52.2449 26.12245 L 52.2449 26.12245 L 52.2449 26.12245 L 339.59183 26.12245 Q 626.9388 26.12245 731.4286 52.2449 L 862.04083 52.2449 L 888.16327 52.2449 Q 914.2857 78.36735 992.6531 78.36735 L 1044.898 78.36735 L 1044.898 78.36735 L 1044.898 104.4898 L 1044.898 104.4898 Q 1044.898 104.4898 940.4082 156.7347 Q 862.04083 235.10205 444.08163 208.9796 Q 26.12245 182.85715 0.0 104.4898 L 0.0 26.12245 L 0.0 26.12245 z" svg:height="2.089796mm" draw:style-name="style-1525" svg:viewBox="0.0 0.0 1044.898 208.9796" svg:width="10.448979mm" svg:x="3.6571429mm" svg:y="184.68571mm"/>
          <draw:path svg:d="M -1.8189894E-12 26.12245 L 26.12245 0.0 L 104.4898 0.0 L 182.85715 0.0 L 940.4082 52.2449 Q 1724.0817 104.4898 1802.449 104.4898 L 1880.8164 104.4898 L 1854.6938 130.61224 Q 1828.5714 156.7347 1854.6938 182.85715 L 1854.6938 208.9796 L 1776.3265 208.9796 L 1724.0817 208.9796 L 1697.9592 182.85715 L 1671.8368 182.85715 L 1671.8368 208.9796 L 1671.8368 235.10205 L 1697.9592 235.10205 L 1724.0817 261.2245 L 1724.0817 261.2245 L 1724.0817 261.2245 L 1671.8368 261.2245 L 1619.5919 261.2245 L 1619.5919 313.4694 Q 1619.5919 339.59183 1619.5919 365.7143 L 1619.5919 365.7143 L 1619.5919 365.7143 L 1593.4694 365.7143 L 1541.2245 365.7143 Q 1488.9796 365.7143 1384.4899 313.4694 Q 1280.0 313.4694 1044.898 287.34695 L 835.9184 261.2245 L 809.79596 261.2245 Q 783.67346 261.2245 444.08163 208.9796 L 104.4898 208.9796 L 104.4898 182.85715 L 104.4898 182.85715 L 104.4898 182.85715 L 104.4898 156.7347 L 78.36735 156.7347 Q 52.2449 156.7347 26.12245 104.4898 Q -1.8189894E-12 52.2449 -1.8189894E-12 26.12245 z" svg:height="3.6571429mm" draw:style-name="style-1526" svg:viewBox="0.0 0.0 1880.8164 365.7143" svg:width="18.808163mm" svg:x="84.636734mm" svg:y="184.4245mm"/>
          <draw:path svg:d="M 208.9796 26.12245 L 208.9796 0.0 L 235.10205 0.0 L 261.2245 26.12245 L 261.2245 26.12245 L 235.10205 26.12245 L 235.10205 52.2449 L 235.10205 78.36735 L 287.34695 78.36735 L 313.4694 78.36735 L 313.4694 130.61224 L 313.4694 156.7347 L 287.34695 156.7347 Q 235.10205 182.85715 235.10205 261.2245 Q 261.2245 365.7143 235.10205 365.7143 L 208.9796 391.83673 L 208.9796 391.83673 L 208.9796 391.83673 L 182.85715 391.83673 Q 182.85715 391.83673 182.85715 417.9592 L 182.85715 417.9592 L 182.85715 417.9592 Q 156.7347 444.08163 104.4898 470.2041 Q 52.2449 496.32654 52.2449 444.08163 L 52.2449 391.83673 L 52.2449 365.7143 Q 26.12245 339.59183 52.2449 313.4694 L 52.2449 287.34695 L 52.2449 261.2245 Q 78.36735 235.10205 52.2449 182.85715 L 52.2449 156.7347 L 52.2449 130.61224 Q 26.12245 130.61224 26.12245 130.61224 L 26.12245 104.4898 L -3.6379788E-12 104.4898 L -3.6379788E-12 78.36735 L 104.4898 78.36735 Q 208.9796 78.36735 208.9796 26.12245 z" svg:height="4.7020407mm" draw:style-name="style-1527" svg:viewBox="0.0 0.0 313.4694 470.2041" svg:width="3.1346939mm" svg:x="242.67755mm" svg:y="57.208164mm"/>
          <draw:path svg:d="M 52.2449 26.12245 L 130.61224 -1.8189894E-12 L 156.7347 26.12245 Q 208.9796 26.12245 208.9796 104.4898 Q 235.10205 182.85715 261.2245 182.85715 L 261.2245 182.85715 L 261.2245 182.85715 L 261.2245 182.85715 L 261.2245 208.9796 L 287.34695 208.9796 L 287.34695 208.9796 L 313.4694 208.9796 L 313.4694 313.4694 L 313.4694 417.9592 L 444.08163 444.08163 Q 574.6939 444.08163 522.449 496.32654 Q 522.449 522.449 522.449 522.449 Q 522.449 548.5714 574.6939 548.5714 L 653.0612 548.5714 L 653.0612 574.6939 Q 626.9388 600.81635 522.449 626.9388 L 391.83673 653.0612 L 365.7143 679.18365 L 365.7143 679.18365 L 365.7143 653.0612 L 365.7143 653.0612 L 339.59183 600.81635 Q 313.4694 574.6939 208.9796 391.83673 L 104.4898 182.85715 L 78.36735 182.85715 L 78.36735 182.85715 L 78.36735 156.7347 L 52.2449 156.7347 L 52.2449 130.61224 Q 52.2449 104.4898 26.12245 78.36735 L 0.0 78.36735 L 0.0 78.36735 Q 0.0 78.36735 52.2449 26.12245 z" svg:height="6.7918367mm" draw:style-name="style-1528" svg:viewBox="0.0 0.0 653.0612 679.18365" svg:width="6.5306125mm" svg:x="50.67755mm" svg:y="92.734695mm"/>
          <draw:path svg:d="M 1123.2654 0.0 L 1175.5103 0.0 L 1175.5103 26.12245 L 1201.6327 26.12245 L 1201.6327 26.12245 L 1201.6327 52.2449 L 1201.6327 52.2449 L 1201.6327 52.2449 L 1201.6327 78.36735 L 1201.6327 104.4898 L 1149.3878 287.34695 Q 1097.1428 470.2041 1097.1428 470.2041 Q 1097.1428 470.2041 1071.0204 522.449 L 1044.898 574.6939 L 1044.898 574.6939 L 1044.898 574.6939 L 1149.3878 626.9388 Q 1253.8776 653.0612 1253.8776 679.18365 Q 1253.8776 705.30615 1227.7551 705.30615 L 1227.7551 731.4286 L 1227.7551 731.4286 L 1227.7551 731.4286 L 1201.6327 731.4286 Q 1201.6327 731.4286 1201.6327 731.4286 Q 1175.5103 757.551 1018.7755 757.551 Q 862.04083 783.67346 574.6939 783.67346 L 287.34695 809.79596 L 287.34695 809.79596 L 287.34695 783.67346 L 261.2245 783.67346 L 235.10205 783.67346 L 235.10205 757.551 L 261.2245 731.4286 L 261.2245 731.4286 L 261.2245 731.4286 L 261.2245 705.30615 Q 261.2245 705.30615 235.10205 679.18365 Q 208.9796 679.18365 156.7347 626.9388 Q 130.61224 574.6939 104.4898 600.81635 L 78.36735 600.81635 L 78.36735 574.6939 L 52.2449 574.6939 L 52.2449 574.6939 L 52.2449 574.6939 L 52.2449 574.6939 L 52.2449 548.5714 L 78.36735 548.5714 L 78.36735 522.449 L 78.36735 522.449 L 104.4898 522.449 L 104.4898 496.32654 L 104.4898 470.2041 L 78.36735 470.2041 L 78.36735 470.2041 L 52.2449 470.2041 L 0.0 470.2041 L 0.0 470.2041 L 0.0 470.2041 L 26.12245 470.2041 L 26.12245 470.2041 L 104.4898 444.08163 Q 156.7347 444.08163 182.85715 417.9592 Q 182.85715 391.83673 261.2245 365.7143 Q 313.4694 339.59183 313.4694 313.4694 Q 313.4694 287.34695 339.59183 287.34695 Q 365.7143 287.34695 365.7143 261.2245 L 365.7143 235.10205 L 365.7143 235.10205 L 391.83673 235.10205 L 391.83673 235.10205 Q 417.9592 235.10205 417.9592 261.2245 L 417.9592 261.2245 L 470.2041 261.2245 Q 496.32654 261.2245 600.81635 261.2245 L 705.30615 261.2245 L 757.551 261.2245 L 809.79596 261.2245 L 809.79596 235.10205 L 835.9184 208.9796 L 835.9184 208.9796 L 835.9184 208.9796 L 835.9184 182.85715 L 835.9184 182.85715 L 862.04083 182.85715 L 862.04083 156.7347 L 888.16327 156.7347 L 914.2857 156.7347 L 914.2857 130.61224 L 914.2857 104.4898 L 992.6531 52.2449 Q 1071.0204 0.0 1123.2654 0.0 z M 182.85715 548.5714 Q 208.9796 548.5714 208.9796 548.5714 Q 208.9796 574.6939 208.9796 574.6939 Q 182.85715 574.6939 182.85715 548.5714 z" svg:height="8.0979595mm" draw:style-name="style-1529" svg:viewBox="0.0 0.0 1253.8776 809.79596" svg:width="12.538775mm" svg:x="118.07347mm" svg:y="119.640816mm"/>
          <draw:path svg:d="M 835.9184 26.12245 L 835.9184 0.0 L 862.04083 26.12245 Q 862.04083 52.2449 862.04083 78.36735 Q 835.9184 78.36735 835.9184 104.4898 L 835.9184 104.4898 L 862.04083 182.85715 Q 862.04083 287.34695 888.16327 287.34695 Q 914.2857 261.2245 914.2857 287.34695 L 914.2857 339.59183 L 888.16327 417.9592 Q 862.04083 496.32654 862.04083 496.32654 L 862.04083 496.32654 L 862.04083 496.32654 Q 862.04083 470.2041 835.9184 444.08163 L 809.79596 417.9592 L 809.79596 444.08163 Q 809.79596 444.08163 783.67346 444.08163 L 783.67346 444.08163 L 783.67346 444.08163 Q 757.551 444.08163 757.551 417.9592 Q 757.551 391.83673 444.08163 391.83673 L 104.4898 365.7143 L 104.4898 365.7143 Q 104.4898 339.59183 130.61224 339.59183 Q 156.7347 339.59183 104.4898 339.59183 Q 52.2449 339.59183 26.12245 287.34695 L 26.12245 235.10205 L 26.12245 208.9796 L 26.12245 182.85715 L 3.6379788E-12 182.85715 L 3.6379788E-12 182.85715 L 3.6379788E-12 156.7347 L 26.12245 156.7347 L 26.12245 130.61224 L 26.12245 104.4898 L 26.12245 104.4898 L 26.12245 78.36735 L 52.2449 78.36735 L 78.36735 78.36735 L 104.4898 52.2449 L 130.61224 52.2449 L 130.61224 52.2449 L 130.61224 78.36735 L 130.61224 78.36735 Q 156.7347 78.36735 182.85715 104.4898 L 182.85715 104.4898 L 235.10205 104.4898 Q 261.2245 130.61224 261.2245 104.4898 L 261.2245 104.4898 L 261.2245 104.4898 Q 287.34695 104.4898 287.34695 78.36735 L 287.34695 78.36735 L 287.34695 78.36735 Q 287.34695 78.36735 391.83673 52.2449 L 470.2041 52.2449 L 548.5714 52.2449 L 600.81635 78.36735 L 600.81635 78.36735 L 600.81635 78.36735 L 574.6939 104.4898 L 574.6939 130.61224 L 653.0612 130.61224 Q 731.4286 130.61224 731.4286 78.36735 L 731.4286 52.2449 L 757.551 52.2449 Q 783.67346 26.12245 809.79596 26.12245 L 809.79596 26.12245 L 809.79596 26.12245 Q 809.79596 26.12245 835.9184 26.12245 z" svg:height="4.9632654mm" draw:style-name="style-1530" svg:viewBox="0.0 0.0 914.2857 496.32654" svg:width="9.142858mm" svg:x="260.44083mm" svg:y="91.16735mm"/>
          <draw:path svg:d="M 574.6939 78.36735 L 600.81635 78.36735 L 600.81635 130.61224 L 600.81635 182.85715 L 626.9388 182.85715 L 653.0612 208.9796 L 653.0612 208.9796 L 679.18365 208.9796 L 679.18365 208.9796 L 679.18365 235.10205 L 679.18365 261.2245 Q 679.18365 287.34695 653.0612 287.34695 Q 653.0612 313.4694 626.9388 287.34695 Q 600.81635 261.2245 574.6939 287.34695 Q 574.6939 313.4694 444.08163 339.59183 Q 339.59183 365.7143 365.7143 313.4694 Q 365.7143 287.34695 313.4694 261.2245 L 261.2245 261.2245 L 261.2245 261.2245 Q 261.2245 235.10205 235.10205 261.2245 L 235.10205 261.2245 L 208.9796 261.2245 L 156.7347 261.2245 L 156.7347 261.2245 L 156.7347 235.10205 L 130.61224 235.10205 L 130.61224 208.9796 L 104.4898 208.9796 L 52.2449 208.9796 L 52.2449 182.85715 L 52.2449 182.85715 L 26.12245 182.85715 L 26.12245 156.7347 L 52.2449 156.7347 L 78.36735 156.7347 L 52.2449 130.61224 L 26.12245 104.4898 L 26.12245 104.4898 L 0.0 104.4898 L 0.0 104.4898 L 0.0 104.4898 L 0.0 78.36735 L 0.0 78.36735 L 26.12245 78.36735 L 26.12245 52.2449 L 52.2449 52.2449 L 104.4898 52.2449 L 235.10205 26.12245 Q 365.7143 26.12245 470.2041 0.0 Q 548.5714 0.0 548.5714 52.2449 Q 548.5714 78.36735 574.6939 78.36735 z" svg:height="3.3959184mm" draw:style-name="style-1531" svg:viewBox="0.0 0.0 679.18365 339.59183" svg:width="6.7918367mm" svg:x="253.38776mm" svg:y="172.40817mm"/>
          <draw:path svg:d="M 208.9796 0.0 L 208.9796 0.0 L 208.9796 26.12245 Q 208.9796 26.12245 235.10205 52.2449 L 235.10205 78.36735 L 235.10205 78.36735 Q 235.10205 104.4898 208.9796 104.4898 L 182.85715 104.4898 L 182.85715 130.61224 L 156.7347 130.61224 L 156.7347 156.7347 L 156.7347 182.85715 L 208.9796 156.7347 Q 261.2245 156.7347 261.2245 208.9796 Q 261.2245 287.34695 235.10205 287.34695 L 235.10205 313.4694 L 235.10205 313.4694 L 261.2245 313.4694 L 261.2245 365.7143 Q 287.34695 391.83673 339.59183 417.9592 Q 365.7143 417.9592 365.7143 417.9592 Q 365.7143 417.9592 365.7143 444.08163 L 365.7143 444.08163 L 339.59183 444.08163 L 313.4694 470.2041 L 313.4694 470.2041 L 313.4694 470.2041 L 287.34695 522.449 L 287.34695 548.5714 L 287.34695 574.6939 Q 287.34695 600.81635 261.2245 600.81635 Q 235.10205 626.9388 235.10205 626.9388 L 235.10205 626.9388 L 208.9796 626.9388 Q 208.9796 626.9388 182.85715 600.81635 Q 156.7347 574.6939 130.61224 548.5714 Q 104.4898 496.32654 104.4898 522.449 L 104.4898 522.449 L 78.36735 470.2041 Q 78.36735 444.08163 52.2449 444.08163 Q 26.12245 444.08163 0.0 417.9592 L 0.0 365.7143 L 0.0 365.7143 Q 0.0 365.7143 0.0 287.34695 L 0.0 208.9796 L 0.0 130.61224 Q 0.0 52.2449 26.12245 52.2449 L 78.36735 52.2449 L 130.61224 26.12245 Q 208.9796 0.0 208.9796 0.0 z" svg:height="6.2693877mm" draw:style-name="style-1532" svg:viewBox="0.0 0.0 365.7143 626.9388" svg:width="3.6571429mm" svg:x="142.62857mm" svg:y="111.28163mm"/>
          <draw:path svg:d="M 235.10205 -1.8189894E-12 L 235.10205 -1.8189894E-12 L 235.10205 -1.8189894E-12 L 235.10205 -1.8189894E-12 L 261.2245 52.2449 Q 261.2245 78.36735 287.34695 78.36735 L 313.4694 104.4898 L 287.34695 104.4898 L 261.2245 104.4898 L 261.2245 130.61224 L 287.34695 156.7347 L 391.83673 156.7347 Q 522.449 156.7347 522.449 208.9796 Q 522.449 208.9796 548.5714 235.10205 Q 574.6939 261.2245 574.6939 261.2245 L 574.6939 261.2245 L 548.5714 261.2245 Q 496.32654 261.2245 496.32654 235.10205 Q 496.32654 235.10205 470.2041 235.10205 L 444.08163 235.10205 L 417.9592 235.10205 Q 391.83673 235.10205 391.83673 261.2245 Q 391.83673 287.34695 261.2245 287.34695 L 130.61224 287.34695 L 130.61224 287.34695 L 104.4898 261.2245 L 78.36735 261.2245 L 26.12245 261.2245 L 26.12245 261.2245 L 26.12245 235.10205 L 0.0 235.10205 L 0.0 208.9796 L 26.12245 208.9796 L 78.36735 208.9796 L 130.61224 182.85715 Q 182.85715 156.7347 182.85715 104.4898 Q 182.85715 78.36735 156.7347 78.36735 Q 130.61224 78.36735 130.61224 52.2449 Q 130.61224 26.12245 182.85715 26.12245 Q 208.9796 -1.8189894E-12 235.10205 -1.8189894E-12 z" svg:height="2.8734694mm" draw:style-name="style-1533" svg:viewBox="0.0 0.0 574.6939 287.34695" svg:width="5.7469387mm" svg:x="232.75102mm" svg:y="117.551025mm"/>
          <draw:path svg:d="M 0.0 52.2449 L 0.0 0.0 L 208.9796 0.0 Q 391.83673 0.0 417.9592 26.12245 L 417.9592 26.12245 L 417.9592 26.12245 Q 417.9592 52.2449 417.9592 52.2449 L 444.08163 52.2449 L 522.449 52.2449 Q 574.6939 78.36735 653.0612 130.61224 Q 731.4286 182.85715 705.30615 182.85715 Q 705.30615 208.9796 705.30615 208.9796 L 705.30615 208.9796 L 679.18365 208.9796 Q 679.18365 208.9796 417.9592 208.9796 L 156.7347 182.85715 L 156.7347 182.85715 L 156.7347 156.7347 L 130.61224 156.7347 L 104.4898 156.7347 L 52.2449 130.61224 Q 0.0 130.61224 0.0 104.4898 L 0.0 78.36735 L 0.0 78.36735 Q 0.0 78.36735 0.0 52.2449 z" svg:height="2.089796mm" draw:style-name="style-1534" svg:viewBox="0.0 0.0 705.30615 208.9796" svg:width="7.0530615mm" svg:x="251.8204mm" svg:y="166.66122mm"/>
          <draw:path svg:d="M 287.34695 26.12245 L 287.34695 0.0 L 339.59183 26.12245 Q 391.83673 26.12245 417.9592 26.12245 L 444.08163 26.12245 L 417.9592 52.2449 Q 417.9592 78.36735 470.2041 78.36735 Q 548.5714 78.36735 600.81635 104.4898 L 653.0612 104.4898 L 679.18365 104.4898 Q 679.18365 130.61224 679.18365 130.61224 L 705.30615 130.61224 L 731.4286 156.7347 Q 731.4286 182.85715 705.30615 182.85715 Q 679.18365 182.85715 679.18365 208.9796 L 679.18365 208.9796 L 522.449 208.9796 Q 391.83673 235.10205 313.4694 235.10205 L 261.2245 261.2245 L 235.10205 261.2245 Q 208.9796 235.10205 104.4898 235.10205 L 0.0 235.10205 L 0.0 208.9796 L 0.0 208.9796 L 0.0 208.9796 L 0.0 208.9796 L 0.0 182.85715 L 0.0 156.7347 L 0.0 156.7347 L 0.0 156.7347 L 0.0 156.7347 L 0.0 130.61224 L 0.0 130.61224 L 0.0 130.61224 L 26.12245 130.61224 L 26.12245 130.61224 L 78.36735 104.4898 L 130.61224 78.36735 L 130.61224 78.36735 L 104.4898 78.36735 L 104.4898 78.36735 L 104.4898 78.36735 L 208.9796 52.2449 Q 287.34695 52.2449 287.34695 26.12245 z" svg:height="2.6122448mm" draw:style-name="style-1535" svg:viewBox="0.0 0.0 731.4286 261.2245" svg:width="7.3142858mm" svg:x="184.4245mm" svg:y="155.42857mm"/>
          <draw:path svg:d="M 0.0 52.2449 L 0.0 0.0 L 104.4898 0.0 Q 235.10205 0.0 339.59183 26.12245 L 444.08163 26.12245 L 470.2041 52.2449 Q 470.2041 52.2449 470.2041 78.36735 L 444.08163 78.36735 L 365.7143 78.36735 Q 313.4694 104.4898 156.7347 104.4898 Q 0.0 104.4898 0.0 52.2449 z" svg:height="1.044898mm" draw:style-name="style-1536" svg:viewBox="0.0 0.0 470.2041 104.4898" svg:width="4.7020407mm" svg:x="29.779593mm" svg:y="158.30205mm"/>
          <draw:path svg:d="M 26.12245 52.2449 L 0.0 0.0 L 104.4898 52.2449 Q 208.9796 78.36735 208.9796 104.4898 Q 208.9796 104.4898 235.10205 78.36735 Q 261.2245 52.2449 313.4694 78.36735 L 391.83673 78.36735 L 391.83673 130.61224 L 391.83673 182.85715 L 365.7143 182.85715 L 339.59183 156.7347 L 339.59183 156.7347 L 313.4694 156.7347 L 313.4694 156.7347 L 313.4694 156.7347 L 208.9796 156.7347 Q 130.61224 156.7347 104.4898 130.61224 Q 52.2449 104.4898 26.12245 52.2449 z" svg:height="1.8285714mm" draw:style-name="style-1537" svg:viewBox="0.0 0.0 391.83673 182.85715" svg:width="3.9183674mm" svg:x="262.79184mm" svg:y="158.30205mm"/>
          <draw:path svg:d="M 208.9796 26.12245 L 339.59183 26.12245 L 417.9592 26.12245 Q 470.2041 26.12245 496.32654 0.0 L 522.449 0.0 L 522.449 0.0 L 522.449 26.12245 L 574.6939 26.12245 L 626.9388 26.12245 L 626.9388 52.2449 L 626.9388 52.2449 L 653.0612 52.2449 L 653.0612 78.36735 L 679.18365 78.36735 L 705.30615 78.36735 L 757.551 104.4898 Q 835.9184 130.61224 835.9184 130.61224 L 835.9184 156.7347 L 783.67346 156.7347 Q 705.30615 182.85715 626.9388 182.85715 Q 522.449 182.85715 339.59183 208.9796 L 156.7347 208.9796 L 156.7347 182.85715 Q 156.7347 156.7347 104.4898 130.61224 Q 52.2449 104.4898 52.2449 78.36735 Q 52.2449 52.2449 26.12245 52.2449 L 0.0 52.2449 L 0.0 26.12245 L 0.0 26.12245 L 52.2449 26.12245 Q 104.4898 26.12245 208.9796 26.12245 z" svg:height="2.089796mm" draw:style-name="style-1538" svg:viewBox="0.0 0.0 835.9184 208.9796" svg:width="8.359184mm" svg:x="199.57552mm" svg:y="151.77142mm"/>
          <draw:path svg:d="M 1.8189894E-12 26.12245 L 26.12245 0.0 L 26.12245 26.12245 L 26.12245 52.2449 L 156.7347 52.2449 Q 287.34695 26.12245 365.7143 52.2449 L 470.2041 52.2449 L 470.2041 52.2449 L 496.32654 52.2449 L 496.32654 52.2449 Q 496.32654 78.36735 522.449 78.36735 Q 522.449 78.36735 417.9592 130.61224 L 287.34695 130.61224 L 261.2245 156.7347 L 208.9796 156.7347 L 208.9796 156.7347 Q 208.9796 130.61224 78.36735 104.4898 Q -52.2449 78.36735 1.8189894E-12 26.12245 z" svg:height="1.5673469mm" draw:style-name="style-1539" svg:viewBox="0.0 0.0 522.449 156.7347" svg:width="5.2244897mm" svg:x="157.25714mm" svg:y="101.616325mm"/>
          <draw:path svg:d="M 0.0 26.12245 L 0.0 0.0 L 26.12245 0.0 L 78.36735 0.0 L 208.9796 0.0 Q 339.59183 26.12245 339.59183 26.12245 L 365.7143 26.12245 L 365.7143 78.36735 L 365.7143 130.61224 L 339.59183 130.61224 Q 287.34695 130.61224 130.61224 78.36735 Q 0.0 52.2449 0.0 26.12245 z" svg:height="1.3061224mm" draw:style-name="style-1540" svg:viewBox="0.0 0.0 365.7143 130.61224" svg:width="3.6571429mm" svg:x="60.865307mm" svg:y="208.71837mm"/>
          <draw:path svg:d="M 235.10205 0.0 L 235.10205 0.0 L 261.2245 0.0 L 287.34695 0.0 L 287.34695 26.12245 Q 287.34695 52.2449 313.4694 78.36735 L 313.4694 130.61224 L 313.4694 130.61224 Q 287.34695 130.61224 287.34695 156.7347 L 287.34695 182.85715 L 287.34695 235.10205 L 287.34695 287.34695 L 287.34695 287.34695 Q 287.34695 287.34695 235.10205 339.59183 L 156.7347 365.7143 L 156.7347 339.59183 L 130.61224 287.34695 L 130.61224 287.34695 L 130.61224 287.34695 L 78.36735 261.2245 L 0.0 261.2245 L 26.12245 208.9796 Q 26.12245 130.61224 130.61224 104.4898 Q 208.9796 78.36735 208.9796 26.12245 Q 235.10205 0.0 235.10205 0.0 z" svg:height="3.6571429mm" draw:style-name="style-1541" svg:viewBox="0.0 0.0 313.4694 365.7143" svg:width="3.1346939mm" svg:x="253.64899mm" svg:y="79.151024mm"/>
          <draw:path svg:d="M 52.2449 0.0 L 104.4898 0.0 L 156.7347 26.12245 Q 208.9796 52.2449 208.9796 78.36735 Q 208.9796 130.61224 156.7347 130.61224 L 78.36735 130.61224 L 78.36735 130.61224 Q 78.36735 130.61224 52.2449 104.4898 Q 0.0 104.4898 0.0 52.2449 Q 26.12245 0.0 52.2449 0.0 z M 130.61224 78.36735 Q 130.61224 78.36735 130.61224 52.2449 Q 156.7347 52.2449 156.7347 78.36735 Q 156.7347 78.36735 130.61224 78.36735 z" svg:height="1.3061224mm" draw:style-name="style-1542" svg:viewBox="0.0 0.0 208.9796 130.61224" svg:width="2.089796mm" svg:x="118.59592mm" svg:y="102.661224mm"/>
          <draw:path svg:d="M 862.04083 0.0 L 862.04083 26.12245 L 888.16327 26.12245 L 940.4082 26.12245 L 966.53064 235.10205 Q 992.6531 470.2041 1018.7755 496.32654 Q 1044.898 522.449 1044.898 522.449 L 1044.898 522.449 L 1044.898 548.5714 Q 1018.7755 600.81635 992.6531 600.81635 Q 966.53064 600.81635 966.53064 679.18365 Q 966.53064 757.551 940.4082 757.551 Q 888.16327 757.551 888.16327 783.67346 Q 888.16327 809.79596 940.4082 809.79596 Q 966.53064 809.79596 966.53064 862.04083 Q 966.53064 888.16327 914.2857 914.2857 Q 888.16327 914.2857 862.04083 940.4082 Q 862.04083 966.53064 835.9184 966.53064 Q 835.9184 992.6531 783.67346 1018.7755 Q 731.4286 1071.0204 731.4286 1071.0204 L 731.4286 1071.0204 L 679.18365 1071.0204 L 653.0612 1071.0204 L 653.0612 1071.0204 Q 626.9388 1044.898 626.9388 1044.898 L 626.9388 1044.898 L 626.9388 1044.898 Q 626.9388 1018.7755 574.6939 992.6531 Q 496.32654 966.53064 496.32654 992.6531 Q 496.32654 1018.7755 417.9592 1018.7755 L 365.7143 1018.7755 L 365.7143 1018.7755 Q 365.7143 992.6531 365.7143 966.53064 Q 365.7143 940.4082 313.4694 888.16327 Q 313.4694 835.9184 235.10205 809.79596 L 182.85715 809.79596 L 182.85715 809.79596 Q 182.85715 809.79596 182.85715 757.551 Q 182.85715 757.551 104.4898 731.4286 L 0.0 731.4286 L 0.0 731.4286 L 0.0 705.30615 L 0.0 705.30615 L 0.0 705.30615 L 26.12245 679.18365 L 52.2449 653.0612 L 52.2449 653.0612 L 52.2449 653.0612 L 52.2449 626.9388 L 52.2449 626.9388 L 78.36735 626.9388 Q 78.36735 600.81635 52.2449 600.81635 Q 26.12245 600.81635 104.4898 574.6939 Q 182.85715 574.6939 208.9796 522.449 Q 208.9796 470.2041 182.85715 470.2041 Q 156.7347 444.08163 156.7347 391.83673 Q 130.61224 313.4694 208.9796 287.34695 L 261.2245 287.34695 L 235.10205 261.2245 Q 208.9796 235.10205 261.2245 235.10205 L 287.34695 235.10205 L 287.34695 208.9796 L 287.34695 208.9796 L 339.59183 182.85715 Q 365.7143 156.7347 391.83673 182.85715 Q 391.83673 208.9796 444.08163 182.85715 Q 522.449 156.7347 496.32654 130.61224 Q 496.32654 78.36735 600.81635 52.2449 Q 705.30615 0.0 705.30615 26.12245 Q 705.30615 78.36735 757.551 78.36735 Q 783.67346 52.2449 835.9184 26.12245 Q 835.9184 0.0 862.04083 0.0 z" svg:height="10.710204mm" draw:style-name="style-1543" svg:viewBox="0.0 0.0 1044.898 1071.0204" svg:width="10.448979mm" svg:x="112.84898mm" svg:y="79.151024mm"/>
          <draw:path svg:d="M 26.12245 0.0 L 52.2449 0.0 L 52.2449 0.0 L 52.2449 26.12245 L 104.4898 26.12245 Q 130.61224 26.12245 130.61224 52.2449 L 104.4898 78.36735 L 130.61224 104.4898 Q 130.61224 130.61224 156.7347 156.7347 L 156.7347 156.7347 L 156.7347 156.7347 Q 156.7347 182.85715 130.61224 182.85715 L 104.4898 182.85715 L 104.4898 182.85715 Q 104.4898 156.7347 78.36735 156.7347 L 78.36735 156.7347 L 52.2449 156.7347 Q 0.0 130.61224 0.0 78.36735 L 0.0 26.12245 L 0.0 26.12245 Q 26.12245 26.12245 26.12245 0.0 z" svg:height="1.8285714mm" draw:style-name="style-1544" svg:viewBox="0.0 0.0 156.7347 182.85715" svg:width="1.5673469mm" svg:x="165.09389mm" svg:y="153.86122mm"/>
          <draw:path svg:d="M 0.0 0.0 L 0.0 0.0 L 104.4898 0.0 Q 208.9796 0.0 261.2245 26.12245 L 313.4694 26.12245 L 444.08163 52.2449 Q 574.6939 52.2449 626.9388 78.36735 Q 705.30615 104.4898 679.18365 104.4898 L 626.9388 104.4898 L 470.2041 104.4898 L 339.59183 104.4898 L 287.34695 104.4898 Q 235.10205 104.4898 130.61224 78.36735 L 26.12245 52.2449 L 26.12245 52.2449 Q 0.0 26.12245 0.0 0.0 z" svg:height="1.044898mm" draw:style-name="style-1545" svg:viewBox="0.0 0.0 679.18365 104.4898" svg:width="6.7918367mm" svg:x="301.97552mm" svg:y="94.56326mm"/>
          <draw:path svg:d="M 3.6379788E-12 26.12245 L 3.6379788E-12 26.12245 L 26.12245 0.0 L 78.36735 0.0 L 182.85715 26.12245 Q 261.2245 26.12245 365.7143 78.36735 Q 470.2041 78.36735 496.32654 104.4898 L 496.32654 104.4898 L 548.5714 130.61224 Q 600.81635 182.85715 574.6939 235.10205 Q 548.5714 287.34695 522.449 287.34695 L 496.32654 287.34695 L 496.32654 339.59183 Q 496.32654 417.9592 548.5714 417.9592 Q 626.9388 391.83673 626.9388 391.83673 L 653.0612 391.83673 L 653.0612 365.7143 Q 679.18365 339.59183 705.30615 339.59183 L 731.4286 339.59183 L 731.4286 365.7143 L 705.30615 391.83673 L 705.30615 391.83673 L 705.30615 391.83673 L 731.4286 417.9592 L 757.551 417.9592 L 757.551 444.08163 L 757.551 444.08163 L 731.4286 444.08163 L 705.30615 444.08163 L 653.0612 470.2041 L 626.9388 496.32654 L 600.81635 496.32654 Q 548.5714 496.32654 548.5714 548.5714 Q 548.5714 574.6939 470.2041 600.81635 L 391.83673 600.81635 L 365.7143 600.81635 L 339.59183 600.81635 L 339.59183 574.6939 L 339.59183 548.5714 L 261.2245 548.5714 L 182.85715 548.5714 L 182.85715 496.32654 Q 182.85715 470.2041 208.9796 444.08163 Q 235.10205 417.9592 208.9796 339.59183 Q 182.85715 235.10205 130.61224 235.10205 Q 104.4898 235.10205 130.61224 182.85715 Q 182.85715 156.7347 182.85715 130.61224 Q 208.9796 78.36735 104.4898 52.2449 L 3.6379788E-12 26.12245 L 3.6379788E-12 26.12245 z" svg:height="6.0081635mm" draw:style-name="style-1546" svg:viewBox="0.0 0.0 757.551 600.81635" svg:width="7.5755105mm" svg:x="186.25307mm" svg:y="193.56735mm"/>
          <draw:path svg:d="M 78.36735 1.8189894E-12 L 78.36735 1.8189894E-12 L 104.4898 1.8189894E-12 L 130.61224 1.8189894E-12 L 130.61224 26.12245 L 130.61224 78.36735 L 104.4898 78.36735 L 104.4898 78.36735 L 104.4898 104.4898 L 130.61224 104.4898 L 130.61224 104.4898 L 130.61224 130.61224 L 287.34695 156.7347 Q 470.2041 182.85715 496.32654 208.9796 Q 548.5714 235.10205 600.81635 235.10205 L 653.0612 235.10205 L 653.0612 261.2245 L 653.0612 261.2245 L 496.32654 261.2245 Q 339.59183 287.34695 235.10205 287.34695 Q 130.61224 287.34695 104.4898 235.10205 L 78.36735 156.7347 L 78.36735 156.7347 L 78.36735 130.61224 L 78.36735 130.61224 L 78.36735 130.61224 L 52.2449 130.61224 L 52.2449 130.61224 L 52.2449 104.4898 Q 52.2449 78.36735 26.12245 78.36735 L 0.0 78.36735 L 0.0 52.2449 L 0.0 26.12245 L 26.12245 26.12245 Q 78.36735 1.8189894E-12 78.36735 1.8189894E-12 z" svg:height="2.8734694mm" draw:style-name="style-1547" svg:viewBox="0.0 0.0 653.0612 287.34695" svg:width="6.5306125mm" svg:x="49.37143mm" svg:y="114.155106mm"/>
          <draw:path svg:d="M 208.9796 0.0 L 391.83673 0.0 L 417.9592 0.0 L 444.08163 0.0 L 470.2041 26.12245 Q 496.32654 26.12245 496.32654 52.2449 Q 496.32654 104.4898 470.2041 104.4898 L 470.2041 104.4898 L 444.08163 104.4898 L 417.9592 104.4898 L 417.9592 156.7347 Q 417.9592 208.9796 391.83673 208.9796 Q 339.59183 208.9796 339.59183 235.10205 L 339.59183 235.10205 L 313.4694 235.10205 Q 287.34695 208.9796 235.10205 208.9796 L 182.85715 182.85715 L 182.85715 182.85715 Q 182.85715 156.7347 156.7347 156.7347 Q 130.61224 156.7347 130.61224 104.4898 Q 130.61224 78.36735 52.2449 52.2449 L 0.0 26.12245 L 0.0 0.0 L 0.0 0.0 L 26.12245 0.0 Q 26.12245 0.0 208.9796 0.0 z" svg:height="2.3510203mm" draw:style-name="style-1548" svg:viewBox="0.0 0.0 496.32654 235.10205" svg:width="4.9632654mm" svg:x="290.74286mm" svg:y="193.82857mm"/>
          <draw:path svg:d="M 339.59183 26.12245 L 365.7143 26.12245 L 470.2041 26.12245 Q 600.81635 0.0 600.81635 26.12245 L 626.9388 52.2449 L 626.9388 52.2449 L 626.9388 78.36735 L 626.9388 78.36735 L 653.0612 78.36735 L 679.18365 78.36735 L 705.30615 78.36735 L 731.4286 104.4898 Q 757.551 104.4898 757.551 130.61224 Q 757.551 156.7347 809.79596 182.85715 Q 862.04083 182.85715 888.16327 208.9796 L 914.2857 208.9796 L 914.2857 208.9796 L 914.2857 235.10205 L 888.16327 235.10205 Q 862.04083 235.10205 835.9184 287.34695 Q 835.9184 339.59183 888.16327 339.59183 Q 914.2857 339.59183 966.53064 365.7143 L 1018.7755 365.7143 L 1018.7755 391.83673 L 992.6531 391.83673 L 992.6531 391.83673 L 992.6531 391.83673 L 992.6531 417.9592 L 992.6531 417.9592 L 966.53064 417.9592 L 966.53064 444.08163 L 966.53064 444.08163 L 940.4082 444.08163 L 940.4082 444.08163 L 940.4082 444.08163 L 914.2857 470.2041 L 888.16327 470.2041 L 888.16327 496.32654 L 888.16327 522.449 L 888.16327 522.449 Q 888.16327 522.449 862.04083 496.32654 L 862.04083 444.08163 L 809.79596 444.08163 Q 757.551 444.08163 574.6939 470.2041 L 365.7143 470.2041 L 365.7143 470.2041 Q 339.59183 444.08163 365.7143 444.08163 Q 417.9592 444.08163 365.7143 391.83673 Q 339.59183 391.83673 208.9796 365.7143 L 104.4898 365.7143 L 104.4898 365.7143 L 104.4898 365.7143 L 78.36735 339.59183 L 78.36735 313.4694 L 52.2449 313.4694 L 26.12245 287.34695 L 26.12245 287.34695 L 0.0 287.34695 L 0.0 287.34695 L 0.0 287.34695 L 0.0 261.2245 L 0.0 261.2245 L 26.12245 261.2245 L 26.12245 235.10205 L 26.12245 235.10205 L 52.2449 235.10205 L 52.2449 235.10205 L 52.2449 208.9796 L 78.36735 208.9796 L 104.4898 182.85715 L 156.7347 156.7347 Q 208.9796 130.61224 156.7347 130.61224 Q 130.61224 104.4898 156.7347 52.2449 Q 156.7347 0.0 235.10205 0.0 Q 313.4694 26.12245 339.59183 26.12245 z" svg:height="5.2244897mm" draw:style-name="style-1549" svg:viewBox="0.0 0.0 1018.7755 522.449" svg:width="10.187756mm" svg:x="274.80817mm" svg:y="196.70204mm"/>
          <draw:path svg:d="M 0.0 26.12245 L 0.0 0.0 L 52.2449 0.0 L 130.61224 0.0 L 182.85715 26.12245 Q 208.9796 52.2449 235.10205 104.4898 L 235.10205 130.61224 L 208.9796 130.61224 L 182.85715 104.4898 L 104.4898 104.4898 L 26.12245 104.4898 L 26.12245 78.36735 Q 26.12245 52.2449 0.0 52.2449 Q -26.12245 52.2449 0.0 26.12245 z" svg:height="1.3061224mm" draw:style-name="style-1550" svg:viewBox="0.0 0.0 235.10205 130.61224" svg:width="2.3510203mm" svg:x="311.3796mm" svg:y="157.77959mm"/>
          <draw:path svg:d="M 26.12245 26.12245 L 78.36735 0.0 L 156.7347 26.12245 Q 235.10205 26.12245 235.10205 52.2449 Q 235.10205 78.36735 287.34695 78.36735 Q 365.7143 104.4898 365.7143 130.61224 L 365.7143 156.7347 L 339.59183 156.7347 Q 313.4694 182.85715 313.4694 182.85715 L 313.4694 182.85715 L 287.34695 182.85715 Q 261.2245 182.85715 235.10205 182.85715 Q 235.10205 208.9796 182.85715 208.9796 L 130.61224 208.9796 L 130.61224 208.9796 Q 130.61224 182.85715 78.36735 182.85715 L 52.2449 182.85715 L 52.2449 156.7347 L 26.12245 156.7347 L 26.12245 156.7347 Q 26.12245 130.61224 0.0 104.4898 Q -26.12245 78.36735 26.12245 26.12245 z" svg:height="2.089796mm" draw:style-name="style-1551" svg:viewBox="0.0 0.0 365.7143 208.9796" svg:width="3.6571429mm" svg:x="310.59592mm" svg:y="144.9796mm"/>
          <draw:path svg:d="M 26.12245 0.0 L 52.2449 0.0 L 52.2449 0.0 L 78.36735 0.0 L 104.4898 0.0 L 104.4898 0.0 L 261.2245 52.2449 Q 444.08163 104.4898 548.5714 78.36735 Q 626.9388 78.36735 626.9388 52.2449 Q 600.81635 52.2449 626.9388 26.12245 L 679.18365 26.12245 L 679.18365 26.12245 Q 679.18365 52.2449 679.18365 52.2449 L 705.30615 52.2449 L 757.551 78.36735 Q 809.79596 104.4898 783.67346 130.61224 Q 783.67346 156.7347 835.9184 182.85715 L 914.2857 182.85715 L 940.4082 182.85715 L 992.6531 208.9796 L 940.4082 208.9796 L 914.2857 208.9796 L 888.16327 235.10205 L 862.04083 235.10205 L 862.04083 261.2245 L 835.9184 287.34695 L 835.9184 287.34695 L 835.9184 313.4694 L 835.9184 313.4694 L 835.9184 313.4694 L 757.551 313.4694 Q 679.18365 313.4694 626.9388 261.2245 L 548.5714 235.10205 L 496.32654 235.10205 Q 444.08163 208.9796 313.4694 156.7347 L 156.7347 104.4898 L 104.4898 104.4898 Q 78.36735 104.4898 52.2449 78.36735 L 0.0 78.36735 L 0.0 52.2449 Q 0.0 26.12245 26.12245 0.0 z" svg:height="3.1346939mm" draw:style-name="style-1552" svg:viewBox="0.0 0.0 992.6531 313.4694" svg:width="9.926531mm" svg:x="170.84082mm" svg:y="133.22449mm"/>
          <draw:path svg:d="M 130.61224 1.8189894E-12 L 156.7347 1.8189894E-12 L 235.10205 1.8189894E-12 Q 339.59183 26.12245 339.59183 1.8189894E-12 L 339.59183 1.8189894E-12 L 391.83673 26.12245 Q 444.08163 26.12245 417.9592 52.2449 Q 417.9592 78.36735 417.9592 78.36735 L 417.9592 78.36735 L 339.59183 78.36735 Q 287.34695 78.36735 287.34695 104.4898 L 287.34695 130.61224 L 313.4694 130.61224 Q 313.4694 130.61224 156.7347 130.61224 L 0.0 130.61224 L 78.36735 78.36735 Q 130.61224 26.12245 130.61224 1.8189894E-12 z" svg:height="1.3061224mm" draw:style-name="style-1553" svg:viewBox="0.0 0.0 417.9592 130.61224" svg:width="4.179592mm" svg:x="166.40001mm" svg:y="122.51429mm"/>
          <draw:path svg:d="M 1645.7144 26.12245 L 1645.7144 0.0 L 1671.8368 0.0 L 1671.8368 0.0 L 1671.8368 26.12245 Q 1671.8368 52.2449 1697.9592 52.2449 L 1724.0817 52.2449 L 1724.0817 78.36735 L 1724.0817 78.36735 L 1724.0817 78.36735 Q 1697.9592 78.36735 1671.8368 104.4898 Q 1619.5919 130.61224 1619.5919 182.85715 Q 1645.7144 235.10205 1619.5919 235.10205 L 1593.4694 235.10205 L 1593.4694 261.2245 L 1619.5919 287.34695 L 1619.5919 313.4694 L 1619.5919 339.59183 L 1645.7144 365.7143 L 1645.7144 391.83673 L 1671.8368 391.83673 L 1697.9592 391.83673 L 1697.9592 417.9592 L 1697.9592 417.9592 L 1671.8368 417.9592 L 1671.8368 444.08163 L 1671.8368 444.08163 L 1671.8368 444.08163 L 1671.8368 574.6939 Q 1697.9592 705.30615 1671.8368 731.4286 Q 1645.7144 731.4286 1645.7144 757.551 Q 1645.7144 783.67346 1593.4694 809.79596 Q 1567.3469 809.79596 1541.2245 862.04083 L 1515.102 888.16327 L 1515.102 888.16327 L 1515.102 914.2857 L 1515.102 914.2857 L 1515.102 914.2857 L 1410.6123 966.53064 Q 1306.1224 1018.7755 1123.2654 1567.3469 Q 940.4082 2115.9185 914.2857 2168.1633 L 914.2857 2246.5308 L 914.2857 2246.5308 L 888.16327 2246.5308 L 888.16327 2298.7756 L 888.16327 2351.0205 L 862.04083 2377.1428 L 835.9184 2429.3877 L 835.9184 2429.3877 L 835.9184 2429.3877 L 783.67346 2403.2654 L 757.551 2377.1428 L 757.551 2377.1428 L 731.4286 2377.1428 L 731.4286 2324.898 L 731.4286 2298.7756 L 705.30615 2298.7756 L 705.30615 2272.653 L 705.30615 2272.653 L 705.30615 2272.653 L 705.30615 2272.653 L 705.30615 2272.653 L 705.30615 2246.5308 Q 731.4286 2246.5308 731.4286 2220.4082 Q 731.4286 2194.2856 626.9388 2168.1633 L 522.449 2115.9185 L 522.449 2115.9185 L 522.449 2115.9185 L 548.5714 2063.6736 Q 574.6939 2011.4286 574.6939 2011.4286 Q 574.6939 2011.4286 626.9388 1828.5714 L 679.18365 1645.7144 L 679.18365 1619.5919 L 679.18365 1593.4694 L 679.18365 1593.4694 L 679.18365 1593.4694 L 679.18365 1567.3469 L 679.18365 1567.3469 L 653.0612 1567.3469 L 653.0612 1541.2245 L 626.9388 1541.2245 L 600.81635 1541.2245 L 600.81635 1567.3469 Q 600.81635 1593.4694 574.6939 1593.4694 Q 548.5714 1593.4694 470.2041 1619.5919 L 391.83673 1645.7144 L 365.7143 1645.7144 L 339.59183 1645.7144 L 313.4694 1619.5919 L 287.34695 1593.4694 L 287.34695 1593.4694 Q 261.2245 1593.4694 261.2245 1567.3469 Q 261.2245 1541.2245 287.34695 1541.2245 Q 313.4694 1541.2245 156.7347 1488.9796 Q 26.12245 1436.7347 0.0 1306.1224 Q 0.0 1175.5103 0.0 1149.3878 Q 0.0 1123.2654 104.4898 1018.7755 Q 208.9796 940.4082 208.9796 914.2857 L 208.9796 888.16327 L 235.10205 888.16327 L 235.10205 862.04083 L 235.10205 862.04083 L 261.2245 862.04083 L 261.2245 862.04083 L 261.2245 862.04083 L 287.34695 835.9184 L 313.4694 835.9184 L 313.4694 862.04083 Q 313.4694 888.16327 287.34695 888.16327 Q 261.2245 914.2857 287.34695 914.2857 Q 313.4694 914.2857 313.4694 940.4082 Q 313.4694 966.53064 287.34695 966.53064 L 287.34695 966.53064 L 313.4694 966.53064 L 365.7143 966.53064 L 365.7143 966.53064 L 365.7143 966.53064 L 391.83673 966.53064 L 391.83673 966.53064 L 391.83673 940.4082 L 417.9592 940.4082 L 417.9592 940.4082 Q 417.9592 914.2857 444.08163 940.4082 Q 470.2041 940.4082 496.32654 914.2857 Q 522.449 862.04083 548.5714 835.9184 Q 574.6939 809.79596 548.5714 809.79596 Q 522.449 809.79596 522.449 783.67346 Q 548.5714 757.551 653.0612 705.30615 Q 757.551 653.0612 757.551 653.0612 Q 731.4286 626.9388 731.4286 600.81635 Q 705.30615 600.81635 731.4286 522.449 Q 757.551 470.2041 731.4286 470.2041 Q 705.30615 470.2041 705.30615 444.08163 Q 705.30615 391.83673 757.551 391.83673 Q 809.79596 391.83673 809.79596 313.4694 Q 809.79596 235.10205 783.67346 235.10205 Q 731.4286 208.9796 757.551 182.85715 Q 783.67346 182.85715 783.67346 130.61224 L 783.67346 104.4898 L 835.9184 104.4898 L 888.16327 104.4898 L 888.16327 104.4898 L 914.2857 104.4898 L 940.4082 104.4898 Q 966.53064 78.36735 992.6531 78.36735 L 992.6531 78.36735 L 992.6531 104.4898 Q 1018.7755 130.61224 1097.1428 104.4898 Q 1175.5103 78.36735 1201.6327 78.36735 L 1253.8776 78.36735 L 1253.8776 78.36735 Q 1280.0 78.36735 1306.1224 104.4898 L 1332.2449 130.61224 L 1410.6123 130.61224 Q 1515.102 130.61224 1567.3469 104.4898 Q 1645.7144 78.36735 1645.7144 26.12245 z M 966.53064 365.7143 Q 1044.898 339.59183 1044.898 417.9592 Q 1018.7755 496.32654 940.4082 496.32654 Q 862.04083 496.32654 862.04083 417.9592 Q 888.16327 365.7143 966.53064 365.7143 z" svg:height="24.293879mm" draw:style-name="style-1554" svg:viewBox="0.0 0.0 1724.0817 2429.3877" svg:width="17.240816mm" svg:x="123.29796mm" svg:y="104.22858mm"/>
          <draw:path svg:d="M 52.2449 26.12245 L 52.2449 26.12245 L 78.36735 0.0 L 78.36735 0.0 L 182.85715 26.12245 Q 287.34695 26.12245 339.59183 52.2449 L 365.7143 52.2449 L 365.7143 52.2449 Q 365.7143 78.36735 391.83673 78.36735 L 391.83673 78.36735 L 470.2041 104.4898 Q 548.5714 130.61224 600.81635 130.61224 L 626.9388 130.61224 L 626.9388 182.85715 Q 626.9388 208.9796 600.81635 208.9796 Q 574.6939 235.10205 574.6939 235.10205 L 574.6939 235.10205 L 496.32654 235.10205 Q 444.08163 235.10205 391.83673 235.10205 Q 339.59183 235.10205 235.10205 182.85715 L 104.4898 130.61224 L 78.36735 130.61224 L 52.2449 130.61224 L 52.2449 130.61224 Q 26.12245 104.4898 26.12245 104.4898 L 26.12245 104.4898 L 26.12245 104.4898 L 0.0 104.4898 L 0.0 78.36735 Q 26.12245 52.2449 26.12245 26.12245 L 26.12245 26.12245 L 26.12245 26.12245 Q 26.12245 26.12245 52.2449 26.12245 z" svg:height="2.3510203mm" draw:style-name="style-1555" svg:viewBox="0.0 0.0 626.9388 235.10205" svg:width="6.2693877mm" svg:x="294.92245mm" svg:y="153.86122mm"/>
          <draw:path svg:d="M 182.85715 0.0 L 208.9796 0.0 L 235.10205 26.12245 Q 261.2245 26.12245 600.81635 26.12245 Q 940.4082 26.12245 966.53064 52.2449 L 992.6531 52.2449 L 992.6531 52.2449 L 992.6531 78.36735 L 1018.7755 78.36735 Q 1044.898 78.36735 1044.898 52.2449 L 1044.898 52.2449 L 1044.898 52.2449 Q 1071.0204 26.12245 1071.0204 26.12245 L 1071.0204 26.12245 L 1253.8776 26.12245 Q 1462.8572 52.2449 1462.8572 130.61224 Q 1462.8572 182.85715 1515.102 182.85715 Q 1567.3469 208.9796 1567.3469 235.10205 L 1567.3469 235.10205 L 1567.3469 235.10205 L 1567.3469 235.10205 L 1567.3469 261.2245 Q 1593.4694 287.34695 1619.5919 313.4694 Q 1671.8368 313.4694 1671.8368 339.59183 L 1671.8368 365.7143 L 1645.7144 365.7143 Q 1619.5919 391.83673 1462.8572 391.83673 Q 1332.2449 391.83673 705.30615 417.9592 L 78.36735 417.9592 L 78.36735 391.83673 L 104.4898 391.83673 L 104.4898 391.83673 L 104.4898 391.83673 L 104.4898 365.7143 L 104.4898 365.7143 L 104.4898 339.59183 Q 104.4898 313.4694 104.4898 287.34695 Q 130.61224 235.10205 156.7347 235.10205 L 182.85715 235.10205 L 182.85715 208.9796 L 208.9796 208.9796 L 208.9796 208.9796 L 208.9796 182.85715 L 156.7347 182.85715 Q 78.36735 182.85715 52.2449 156.7347 L 0.0 130.61224 L 0.0 104.4898 Q 0.0 78.36735 26.12245 78.36735 L 52.2449 52.2449 L 52.2449 52.2449 L 52.2449 26.12245 L 52.2449 26.12245 L 52.2449 26.12245 L 78.36735 26.12245 L 78.36735 26.12245 L 104.4898 26.12245 Q 156.7347 26.12245 182.85715 0.0 z" svg:height="4.179592mm" draw:style-name="style-1556" svg:viewBox="0.0 0.0 1671.8368 417.9592" svg:width="16.718369mm" svg:x="90.383675mm" svg:y="165.3551mm"/>
          <draw:path svg:d="M 417.9592 0.0 L 444.08163 0.0 L 444.08163 26.12245 Q 417.9592 52.2449 444.08163 52.2449 L 444.08163 78.36735 L 548.5714 130.61224 Q 653.0612 208.9796 705.30615 208.9796 Q 757.551 208.9796 835.9184 208.9796 Q 888.16327 261.2245 940.4082 261.2245 Q 966.53064 261.2245 966.53064 287.34695 L 966.53064 287.34695 L 966.53064 287.34695 L 940.4082 287.34695 L 940.4082 365.7143 L 940.4082 417.9592 L 914.2857 417.9592 L 914.2857 417.9592 L 914.2857 444.08163 L 940.4082 444.08163 L 940.4082 470.2041 L 940.4082 470.2041 L 914.2857 470.2041 L 914.2857 470.2041 L 914.2857 496.32654 L 940.4082 496.32654 L 940.4082 496.32654 L 940.4082 522.449 L 940.4082 522.449 L 966.53064 522.449 L 966.53064 522.449 L 966.53064 522.449 L 966.53064 548.5714 L 992.6531 548.5714 L 992.6531 574.6939 L 992.6531 574.6939 L 966.53064 574.6939 L 966.53064 574.6939 L 940.4082 574.6939 Q 888.16327 574.6939 862.04083 548.5714 Q 835.9184 522.449 731.4286 574.6939 L 600.81635 600.81635 L 600.81635 600.81635 Q 600.81635 574.6939 600.81635 574.6939 Q 626.9388 574.6939 548.5714 574.6939 L 496.32654 548.5714 L 522.449 522.449 Q 522.449 522.449 522.449 496.32654 L 522.449 496.32654 L 548.5714 496.32654 Q 548.5714 470.2041 548.5714 470.2041 Q 574.6939 470.2041 444.08163 417.9592 L 313.4694 365.7143 L 313.4694 365.7143 Q 313.4694 365.7143 156.7347 313.4694 L 0.0 287.34695 L 0.0 261.2245 L 0.0 235.10205 L 52.2449 235.10205 L 104.4898 235.10205 L 104.4898 208.9796 L 104.4898 182.85715 L 130.61224 156.7347 L 130.61224 130.61224 L 235.10205 104.4898 Q 313.4694 104.4898 365.7143 52.2449 Q 391.83673 0.0 417.9592 0.0 z" svg:height="6.0081635mm" draw:style-name="style-1557" svg:viewBox="0.0 0.0 992.6531 600.81635" svg:width="9.926531mm" svg:x="288.39185mm" svg:y="146.28572mm"/>
          <draw:path svg:d="M 235.10205 417.9592 L 235.10205 417.9592 L 235.10205 417.9592 Q 208.9796 417.9592 235.10205 339.59183 Q 261.2245 261.2245 208.9796 235.10205 L 182.85715 208.9796 L 156.7347 208.9796 L 156.7347 208.9796 L 156.7347 208.9796 Q 156.7347 182.85715 104.4898 104.4898 L 52.2449 52.2449 L 52.2449 52.2449 Q 52.2449 52.2449 26.12245 26.12245 L 3.6379788E-12 3.6379788E-12 L 52.2449 3.6379788E-12 Q 104.4898 3.6379788E-12 156.7347 52.2449 Q 235.10205 78.36735 235.10205 104.4898 Q 235.10205 156.7347 261.2245 156.7347 Q 313.4694 182.85715 287.34695 261.2245 Q 261.2245 365.7143 261.2245 391.83673 Q 235.10205 417.9592 235.10205 417.9592 z" svg:height="4.179592mm" draw:style-name="style-1558" svg:viewBox="0.0 0.0 287.34695 417.9592" svg:width="2.8734694mm" svg:x="220.99593mm" svg:y="206.8898mm"/>
          <draw:path svg:d="M 417.9592 26.12245 L 417.9592 0.0 L 444.08163 26.12245 Q 444.08163 52.2449 470.2041 52.2449 Q 496.32654 52.2449 496.32654 78.36735 Q 496.32654 104.4898 522.449 104.4898 L 522.449 104.4898 L 522.449 130.61224 Q 496.32654 130.61224 444.08163 182.85715 L 391.83673 235.10205 L 391.83673 261.2245 L 391.83673 287.34695 L 365.7143 287.34695 L 339.59183 287.34695 L 313.4694 313.4694 L 287.34695 339.59183 L 287.34695 339.59183 L 287.34695 339.59183 L 287.34695 339.59183 L 287.34695 365.7143 L 287.34695 365.7143 L 287.34695 391.83673 L 287.34695 391.83673 L 287.34695 391.83673 L 261.2245 391.83673 L 261.2245 391.83673 L 261.2245 417.9592 L 261.2245 417.9592 L 235.10205 417.9592 Q 208.9796 444.08163 182.85715 444.08163 Q 182.85715 444.08163 130.61224 417.9592 L 78.36735 417.9592 L 78.36735 417.9592 Q 78.36735 391.83673 52.2449 391.83673 L 26.12245 365.7143 L 26.12245 365.7143 Q 26.12245 339.59183 26.12245 339.59183 L 52.2449 339.59183 L 78.36735 339.59183 L 78.36735 339.59183 L 104.4898 339.59183 Q 130.61224 339.59183 130.61224 313.4694 L 130.61224 287.34695 L 104.4898 287.34695 L 78.36735 287.34695 L 26.12245 261.2245 L 0.0 261.2245 L 0.0 235.10205 L 0.0 208.9796 L 0.0 208.9796 L 26.12245 208.9796 L 26.12245 208.9796 L 26.12245 182.85715 L 26.12245 182.85715 L 26.12245 182.85715 L 52.2449 182.85715 L 52.2449 182.85715 L 182.85715 182.85715 Q 287.34695 182.85715 313.4694 130.61224 Q 339.59183 130.61224 287.34695 78.36735 Q 235.10205 78.36735 339.59183 52.2449 L 417.9592 52.2449 L 417.9592 26.12245 z" svg:height="4.4408164mm" draw:style-name="style-1559" svg:viewBox="0.0 0.0 522.449 444.08163" svg:width="5.2244897mm" svg:x="171.10205mm" svg:y="115.200005mm"/>
          <draw:path svg:d="M 679.18365 0.0 L 809.79596 0.0 L 940.4082 0.0 Q 1097.1428 26.12245 1201.6327 26.12245 L 1332.2449 26.12245 L 1358.3673 52.2449 L 1384.4899 78.36735 L 1332.2449 78.36735 L 1280.0 78.36735 L 1097.1428 78.36735 L 940.4082 78.36735 L 888.16327 78.36735 L 835.9184 78.36735 L 626.9388 78.36735 Q 444.08163 78.36735 365.7143 130.61224 Q 313.4694 130.61224 208.9796 235.10205 Q 130.61224 339.59183 104.4898 339.59183 L 78.36735 339.59183 L 78.36735 339.59183 Q 78.36735 339.59183 52.2449 313.4694 L 26.12245 287.34695 L 26.12245 287.34695 L 0.0 287.34695 L 0.0 287.34695 L 0.0 287.34695 L 0.0 261.2245 L 0.0 261.2245 L 0.0 261.2245 L 26.12245 235.10205 L 26.12245 235.10205 L 26.12245 235.10205 L 52.2449 235.10205 L 52.2449 235.10205 L 52.2449 208.9796 L 52.2449 208.9796 L 52.2449 208.9796 L 52.2449 182.85715 L 78.36735 182.85715 L 104.4898 182.85715 L 104.4898 156.7347 L 104.4898 156.7347 L 130.61224 156.7347 L 130.61224 130.61224 L 208.9796 104.4898 Q 261.2245 52.2449 287.34695 52.2449 L 287.34695 52.2449 L 313.4694 52.2449 Q 313.4694 26.12245 313.4694 26.12245 L 313.4694 26.12245 L 313.4694 26.12245 Q 339.59183 26.12245 339.59183 0.0 L 339.59183 0.0 L 444.08163 0.0 Q 548.5714 -26.12245 679.18365 0.0 z" svg:height="3.3959184mm" draw:style-name="style-1560" svg:viewBox="0.0 0.0 1384.4899 339.59183" svg:width="13.844898mm" svg:x="81.502045mm" svg:y="128.78368mm"/>
          <draw:path svg:d="M 600.81635 0.0 L 653.0612 0.0 L 653.0612 0.0 L 653.0612 26.12245 L 679.18365 104.4898 Q 705.30615 182.85715 679.18365 182.85715 Q 626.9388 208.9796 653.0612 235.10205 Q 653.0612 261.2245 626.9388 287.34695 Q 626.9388 287.34695 626.9388 339.59183 Q 626.9388 365.7143 626.9388 365.7143 L 626.9388 391.83673 L 574.6939 391.83673 L 548.5714 391.83673 L 548.5714 417.9592 L 548.5714 417.9592 L 548.5714 444.08163 L 548.5714 444.08163 L 522.449 444.08163 L 522.449 444.08163 L 522.449 444.08163 Q 496.32654 444.08163 313.4694 470.2041 L 156.7347 496.32654 L 156.7347 496.32654 Q 156.7347 496.32654 156.7347 470.2041 Q 156.7347 470.2041 156.7347 444.08163 L 130.61224 444.08163 L 130.61224 417.9592 Q 156.7347 417.9592 130.61224 391.83673 L 104.4898 391.83673 L 52.2449 365.7143 L 26.12245 365.7143 L 26.12245 339.59183 L -3.6379788E-12 313.4694 L -3.6379788E-12 313.4694 L -3.6379788E-12 313.4694 L -3.6379788E-12 287.34695 L -3.6379788E-12 261.2245 L 26.12245 261.2245 L 26.12245 235.10205 L 26.12245 235.10205 L 52.2449 235.10205 L 52.2449 235.10205 L 52.2449 208.9796 L 26.12245 182.85715 L 26.12245 156.7347 L 104.4898 156.7347 Q 156.7347 130.61224 156.7347 130.61224 L 156.7347 130.61224 L 261.2245 130.61224 Q 365.7143 130.61224 365.7143 104.4898 L 365.7143 78.36735 L 444.08163 104.4898 Q 522.449 130.61224 522.449 104.4898 Q 522.449 78.36735 548.5714 78.36735 Q 574.6939 78.36735 574.6939 52.2449 Q 548.5714 26.12245 600.81635 0.0 z" svg:height="4.9632654mm" draw:style-name="style-1561" svg:viewBox="0.0 0.0 679.18365 496.32654" svg:width="6.7918367mm" svg:x="180.2449mm" svg:y="94.82449mm"/>
          <draw:path svg:d="M 835.9184 0.0 L 835.9184 0.0 L 835.9184 0.0 L 835.9184 26.12245 L 835.9184 26.12245 L 862.04083 26.12245 L 862.04083 26.12245 L 862.04083 52.2449 L 862.04083 78.36735 L 862.04083 104.4898 L 888.16327 104.4898 L 914.2857 104.4898 L 914.2857 182.85715 Q 940.4082 235.10205 966.53064 261.2245 L 992.6531 261.2245 L 966.53064 287.34695 Q 940.4082 287.34695 940.4082 339.59183 L 940.4082 365.7143 L 966.53064 365.7143 L 992.6531 391.83673 L 992.6531 391.83673 L 1018.7755 391.83673 L 1018.7755 444.08163 L 1018.7755 522.449 L 1071.0204 522.449 Q 1149.3878 548.5714 1149.3878 548.5714 L 1149.3878 548.5714 L 1071.0204 600.81635 Q 1018.7755 626.9388 992.6531 705.30615 Q 966.53064 757.551 940.4082 783.67346 Q 914.2857 783.67346 914.2857 809.79596 Q 914.2857 835.9184 888.16327 862.04083 L 888.16327 862.04083 L 888.16327 862.04083 Q 862.04083 862.04083 862.04083 862.04083 L 862.04083 888.16327 L 862.04083 888.16327 Q 862.04083 888.16327 809.79596 914.2857 Q 757.551 914.2857 705.30615 992.6531 Q 626.9388 1071.0204 626.9388 1097.1428 Q 626.9388 1149.3878 574.6939 1149.3878 Q 522.449 1123.2654 496.32654 1097.1428 L 496.32654 1071.0204 L 496.32654 1044.898 Q 496.32654 1018.7755 548.5714 940.4082 Q 600.81635 862.04083 365.7143 888.16327 L 104.4898 914.2857 L 104.4898 940.4082 L 104.4898 940.4082 L 52.2449 940.4082 L 0.0 940.4082 L 0.0 914.2857 L 0.0 888.16327 L 26.12245 888.16327 L 78.36735 888.16327 L 78.36735 862.04083 L 78.36735 809.79596 L 104.4898 757.551 L 130.61224 731.4286 L 130.61224 731.4286 L 130.61224 705.30615 L 130.61224 705.30615 L 130.61224 705.30615 L 156.7347 705.30615 L 156.7347 705.30615 L 130.61224 679.18365 L 104.4898 653.0612 L 104.4898 653.0612 L 104.4898 653.0612 L 182.85715 679.18365 Q 235.10205 705.30615 235.10205 731.4286 Q 208.9796 757.551 287.34695 731.4286 Q 339.59183 705.30615 313.4694 705.30615 Q 287.34695 705.30615 444.08163 653.0612 Q 574.6939 653.0612 653.0612 626.9388 L 705.30615 600.81635 L 757.551 600.81635 L 783.67346 600.81635 L 783.67346 574.6939 L 809.79596 574.6939 L 809.79596 548.5714 L 809.79596 522.449 L 835.9184 522.449 L 835.9184 496.32654 L 835.9184 496.32654 L 862.04083 496.32654 L 862.04083 470.2041 L 862.04083 444.08163 L 679.18365 444.08163 L 496.32654 444.08163 L 496.32654 417.9592 L 496.32654 391.83673 L 574.6939 391.83673 L 653.0612 391.83673 L 757.551 365.7143 L 835.9184 339.59183 L 862.04083 339.59183 L 888.16327 339.59183 L 888.16327 313.4694 Q 862.04083 287.34695 835.9184 182.85715 L 809.79596 52.2449 L 809.79596 26.12245 Q 809.79596 0.0 835.9184 0.0 z" svg:height="11.493877mm" draw:style-name="style-1562" svg:viewBox="0.0 0.0 1149.3878 1149.3878" svg:width="11.493877mm" svg:x="79.151024mm" svg:y="95.86939mm"/>
          <draw:path svg:d="M 391.83673 26.12245 L 470.2041 26.12245 L 470.2041 26.12245 Q 470.2041 26.12245 470.2041 52.2449 Q 496.32654 78.36735 417.9592 78.36735 L 365.7143 104.4898 L 287.34695 104.4898 L 235.10205 78.36735 L 156.7347 78.36735 L 78.36735 78.36735 L 26.12245 78.36735 Q -3.6379788E-12 78.36735 -3.6379788E-12 52.2449 Q -26.12245 26.12245 -3.6379788E-12 26.12245 L 26.12245 0.0 L 182.85715 0.0 Q 313.4694 26.12245 391.83673 26.12245 z" svg:height="1.044898mm" draw:style-name="style-1563" svg:viewBox="0.0 0.0 470.2041 104.4898" svg:width="4.7020407mm" svg:x="274.54694mm" svg:y="94.82449mm"/>
          <draw:path svg:d="M 104.4898 0.0 L 156.7347 0.0 L 156.7347 0.0 L 156.7347 0.0 L 130.61224 26.12245 L 104.4898 52.2449 L 104.4898 52.2449 L 104.4898 52.2449 L 130.61224 52.2449 L 130.61224 52.2449 L 208.9796 52.2449 L 261.2245 52.2449 L 365.7143 78.36735 Q 470.2041 78.36735 444.08163 104.4898 Q 444.08163 104.4898 470.2041 130.61224 L 470.2041 130.61224 L 470.2041 130.61224 Q 470.2041 156.7347 470.2041 156.7347 L 496.32654 156.7347 L 522.449 156.7347 L 522.449 156.7347 L 522.449 156.7347 Q 522.449 156.7347 548.5714 156.7347 L 548.5714 182.85715 L 522.449 182.85715 L 522.449 182.85715 L 522.449 208.9796 L 522.449 208.9796 L 496.32654 208.9796 Q 470.2041 208.9796 365.7143 208.9796 L 235.10205 208.9796 L 182.85715 208.9796 Q 130.61224 208.9796 130.61224 182.85715 Q 104.4898 156.7347 52.2449 156.7347 L 0.0 130.61224 L 0.0 104.4898 Q -26.12245 78.36735 26.12245 52.2449 Q 52.2449 52.2449 78.36735 26.12245 Q 78.36735 0.0 104.4898 0.0 z" svg:height="2.089796mm" draw:style-name="style-1564" svg:viewBox="0.0 0.0 548.5714 208.9796" svg:width="5.4857144mm" svg:x="208.45715mm" svg:y="190.69388mm"/>
          <draw:path svg:d="M 914.2857 287.34695 L 914.2857 313.4694 L 966.53064 313.4694 L 1018.7755 313.4694 L 1018.7755 313.4694 Q 1018.7755 313.4694 940.4082 339.59183 L 835.9184 339.59183 L 731.4286 365.7143 Q 600.81635 365.7143 574.6939 444.08163 Q 522.449 522.449 522.449 522.449 L 522.449 522.449 L 496.32654 548.5714 L 470.2041 574.6939 L 444.08163 574.6939 L 417.9592 574.6939 L 417.9592 548.5714 L 417.9592 548.5714 L 391.83673 548.5714 L 391.83673 548.5714 L 391.83673 522.449 Q 365.7143 470.2041 365.7143 391.83673 Q 365.7143 313.4694 182.85715 287.34695 L 0.0 261.2245 L 0.0 261.2245 L 0.0 261.2245 L 0.0 261.2245 L 26.12245 261.2245 L 52.2449 235.10205 L 104.4898 208.9796 L 104.4898 208.9796 L 104.4898 208.9796 L 78.36735 182.85715 L 78.36735 156.7347 L 52.2449 156.7347 L 26.12245 156.7347 L 26.12245 130.61224 L 26.12245 130.61224 L 235.10205 130.61224 Q 470.2041 130.61224 470.2041 104.4898 L 470.2041 78.36735 L 470.2041 78.36735 L 496.32654 52.2449 L 496.32654 52.2449 L 522.449 52.2449 L 522.449 52.2449 L 522.449 52.2449 L 574.6939 0.0 Q 600.81635 0.0 653.0612 26.12245 Q 705.30615 52.2449 783.67346 78.36735 Q 835.9184 78.36735 862.04083 130.61224 Q 888.16327 156.7347 940.4082 182.85715 Q 966.53064 182.85715 966.53064 208.9796 Q 966.53064 235.10205 940.4082 261.2245 Q 940.4082 261.2245 940.4082 261.2245 Q 940.4082 287.34695 914.2857 287.34695 z" svg:height="5.7469387mm" draw:style-name="style-1565" svg:viewBox="0.0 0.0 1018.7755 574.6939" svg:width="10.187756mm" svg:x="73.665306mm" svg:y="165.09389mm"/>
          <draw:path svg:d="M 417.9592 26.12245 L 417.9592 0.0 L 548.5714 26.12245 Q 679.18365 52.2449 705.30615 104.4898 Q 705.30615 156.7347 783.67346 182.85715 Q 862.04083 182.85715 862.04083 208.9796 Q 862.04083 261.2245 888.16327 261.2245 Q 914.2857 261.2245 914.2857 287.34695 L 914.2857 287.34695 L 888.16327 287.34695 L 888.16327 313.4694 L 888.16327 313.4694 L 888.16327 313.4694 L 809.79596 313.4694 L 731.4286 313.4694 L 705.30615 339.59183 L 679.18365 339.59183 L 679.18365 339.59183 Q 653.0612 313.4694 574.6939 313.4694 L 470.2041 313.4694 L 470.2041 313.4694 Q 444.08163 313.4694 444.08163 339.59183 L 444.08163 339.59183 L 417.9592 339.59183 Q 391.83673 339.59183 391.83673 313.4694 Q 391.83673 287.34695 365.7143 287.34695 Q 339.59183 287.34695 313.4694 235.10205 Q 261.2245 182.85715 235.10205 182.85715 L 182.85715 182.85715 L 156.7347 182.85715 L 104.4898 156.7347 L 52.2449 156.7347 L 0.0 156.7347 L 0.0 130.61224 L 0.0 104.4898 L 26.12245 104.4898 L 52.2449 104.4898 L 52.2449 78.36735 L 78.36735 78.36735 L 130.61224 78.36735 L 182.85715 52.2449 L 261.2245 52.2449 Q 313.4694 52.2449 339.59183 52.2449 L 365.7143 52.2449 L 391.83673 52.2449 Q 417.9592 52.2449 417.9592 26.12245 z" svg:height="3.3959184mm" draw:style-name="style-1566" svg:viewBox="0.0 0.0 914.2857 339.59183" svg:width="9.142858mm" svg:x="210.02449mm" svg:y="118.59592mm"/>
          <draw:path svg:d="M 104.4898 1.8189894E-12 Q 182.85715 -26.12245 182.85715 52.2449 Q 156.7347 130.61224 78.36735 130.61224 Q 1.8189894E-12 130.61224 1.8189894E-12 52.2449 Q 26.12245 1.8189894E-12 104.4898 1.8189894E-12 z" svg:height="1.3061224mm" draw:style-name="style-1567" svg:viewBox="0.0 0.0 182.85715 130.61224" svg:width="1.8285714mm" svg:x="131.91837mm" svg:y="107.88572mm"/>
          <draw:path svg:d="M 130.61224 52.2449 L 156.7347 0.0 L 235.10205 26.12245 Q 339.59183 52.2449 339.59183 78.36735 L 365.7143 78.36735 L 365.7143 78.36735 Q 391.83673 78.36735 391.83673 78.36735 L 391.83673 104.4898 L 444.08163 104.4898 L 470.2041 104.4898 L 496.32654 104.4898 Q 522.449 104.4898 496.32654 261.2245 Q 470.2041 417.9592 417.9592 444.08163 Q 339.59183 444.08163 339.59183 444.08163 L 339.59183 444.08163 L 339.59183 444.08163 Q 339.59183 444.08163 313.4694 417.9592 Q 313.4694 391.83673 182.85715 365.7143 L 26.12245 365.7143 L 26.12245 365.7143 Q 26.12245 365.7143 26.12245 339.59183 Q 26.12245 339.59183 26.12245 313.4694 L 0.0 313.4694 L 26.12245 287.34695 Q 52.2449 261.2245 26.12245 261.2245 Q 0.0 261.2245 0.0 235.10205 Q 0.0 208.9796 26.12245 208.9796 Q 52.2449 208.9796 26.12245 182.85715 L 0.0 156.7347 L 0.0 156.7347 L 26.12245 156.7347 L 26.12245 156.7347 L 26.12245 156.7347 L 26.12245 130.61224 L 26.12245 130.61224 L 26.12245 104.4898 Q 26.12245 104.4898 78.36735 104.4898 Q 130.61224 104.4898 130.61224 52.2449 z" svg:height="4.4408164mm" draw:style-name="style-1568" svg:viewBox="0.0 0.0 496.32654 444.08163" svg:width="4.9632654mm" svg:x="188.34286mm" svg:y="170.84082mm"/>
          <draw:path svg:d="M 130.61224 26.12245 L 130.61224 0.0 L 156.7347 0.0 L 182.85715 0.0 L 182.85715 26.12245 Q 182.85715 52.2449 208.9796 52.2449 L 235.10205 52.2449 L 339.59183 104.4898 Q 444.08163 156.7347 496.32654 130.61224 Q 574.6939 130.61224 522.449 104.4898 Q 470.2041 104.4898 522.449 78.36735 Q 548.5714 52.2449 548.5714 78.36735 Q 574.6939 78.36735 574.6939 52.2449 L 574.6939 26.12245 L 600.81635 26.12245 L 626.9388 26.12245 L 626.9388 78.36735 Q 626.9388 130.61224 626.9388 130.61224 L 626.9388 156.7347 L 731.4286 156.7347 L 835.9184 156.7347 L 862.04083 156.7347 L 888.16327 156.7347 L 888.16327 182.85715 L 888.16327 182.85715 L 888.16327 208.9796 L 888.16327 208.9796 L 888.16327 235.10205 L 888.16327 261.2245 L 862.04083 261.2245 L 835.9184 261.2245 L 835.9184 287.34695 L 835.9184 287.34695 L 783.67346 287.34695 L 731.4286 287.34695 L 626.9388 287.34695 Q 522.449 313.4694 470.2041 339.59183 L 391.83673 365.7143 L 365.7143 365.7143 Q 313.4694 365.7143 261.2245 339.59183 L 235.10205 313.4694 L 208.9796 313.4694 Q 208.9796 313.4694 208.9796 261.2245 Q 208.9796 208.9796 156.7347 182.85715 L 104.4898 156.7347 L 78.36735 156.7347 L 52.2449 156.7347 L 52.2449 156.7347 L 52.2449 156.7347 L 26.12245 130.61224 L 0.0 130.61224 L 52.2449 104.4898 Q 104.4898 52.2449 130.61224 26.12245 z" svg:height="3.6571429mm" draw:style-name="style-1569" svg:viewBox="0.0 0.0 888.16327 365.7143" svg:width="8.881633mm" svg:x="185.99184mm" svg:y="137.92653mm"/>
          <draw:path svg:d="M 156.7347 26.12245 L 182.85715 0.0 L 261.2245 0.0 L 313.4694 0.0 L 365.7143 0.0 Q 391.83673 0.0 522.449 26.12245 L 626.9388 26.12245 L 653.0612 26.12245 Q 679.18365 26.12245 679.18365 52.2449 Q 679.18365 78.36735 731.4286 52.2449 Q 757.551 52.2449 809.79596 52.2449 L 862.04083 52.2449 L 940.4082 52.2449 L 992.6531 52.2449 L 992.6531 26.12245 L 992.6531 26.12245 L 1018.7755 26.12245 L 1018.7755 52.2449 L 1044.898 52.2449 L 1044.898 52.2449 L 1097.1428 52.2449 Q 1123.2654 52.2449 1253.8776 78.36735 L 1384.4899 104.4898 L 1462.8572 104.4898 L 1567.3469 104.4898 L 1697.9592 78.36735 Q 1828.5714 52.2449 1854.6938 52.2449 L 1880.8164 52.2449 L 1880.8164 78.36735 Q 1854.6938 104.4898 1933.0613 104.4898 Q 2037.551 130.61224 2037.551 156.7347 L 2037.551 156.7347 L 2011.4286 156.7347 L 1985.3062 156.7347 L 1985.3062 182.85715 L 1985.3062 208.9796 L 2011.4286 208.9796 L 2037.551 208.9796 L 2037.551 235.10205 L 2037.551 235.10205 L 2063.6736 261.2245 L 2089.796 287.34695 L 2089.796 313.4694 L 2089.796 339.59183 L 2115.9185 365.7143 L 2115.9185 391.83673 L 2115.9185 391.83673 L 2089.796 391.83673 L 2089.796 417.9592 L 2089.796 417.9592 L 2089.796 417.9592 Q 2089.796 417.9592 2063.6736 417.9592 L 2063.6736 444.08163 L 2063.6736 444.08163 Q 2037.551 444.08163 1985.3062 496.32654 L 1906.9388 522.449 L 1906.9388 548.5714 L 1880.8164 548.5714 L 1880.8164 548.5714 L 1880.8164 574.6939 L 1854.6938 574.6939 L 1828.5714 574.6939 L 1828.5714 600.81635 L 1828.5714 600.81635 L 1828.5714 600.81635 Q 1828.5714 600.81635 1802.449 626.9388 L 1802.449 626.9388 L 1802.449 626.9388 Q 1776.3265 626.9388 1776.3265 626.9388 L 1776.3265 653.0612 L 1724.0817 653.0612 Q 1697.9592 679.18365 1671.8368 679.18365 Q 1619.5919 705.30615 1619.5919 679.18365 L 1593.4694 653.0612 L 1567.3469 653.0612 Q 1567.3469 626.9388 1515.102 600.81635 L 1462.8572 574.6939 L 1462.8572 574.6939 Q 1462.8572 574.6939 1332.2449 548.5714 Q 1201.6327 522.449 1123.2654 574.6939 Q 1044.898 574.6939 1018.7755 626.9388 Q 992.6531 653.0612 966.53064 626.9388 L 940.4082 626.9388 L 940.4082 626.9388 Q 940.4082 600.81635 914.2857 600.81635 L 914.2857 600.81635 L 888.16327 600.81635 L 835.9184 600.81635 L 835.9184 600.81635 Q 835.9184 600.81635 809.79596 626.9388 L 809.79596 626.9388 L 809.79596 626.9388 Q 783.67346 626.9388 783.67346 679.18365 Q 783.67346 705.30615 757.551 679.18365 Q 731.4286 626.9388 626.9388 626.9388 L 496.32654 626.9388 L 470.2041 626.9388 L 470.2041 626.9388 L 444.08163 600.81635 L 417.9592 600.81635 L 417.9592 600.81635 Q 417.9592 574.6939 365.7143 574.6939 L 339.59183 574.6939 L 339.59183 548.5714 L 365.7143 548.5714 L 365.7143 496.32654 Q 365.7143 444.08163 339.59183 444.08163 L 339.59183 444.08163 L 339.59183 417.9592 Q 365.7143 391.83673 391.83673 235.10205 L 444.08163 78.36735 L 261.2245 78.36735 L 78.36735 104.4898 L 52.2449 104.4898 L 0.0 104.4898 L 0.0 104.4898 L 0.0 78.36735 L 52.2449 52.2449 Q 78.36735 52.2449 104.4898 26.12245 L 130.61224 26.12245 L 156.7347 26.12245 z M 470.2041 391.83673 Q 496.32654 365.7143 626.9388 365.7143 Q 731.4286 365.7143 731.4286 417.9592 Q 731.4286 470.2041 600.81635 444.08163 Q 470.2041 444.08163 470.2041 391.83673 z" svg:height="6.7918367mm" draw:style-name="style-1570" svg:viewBox="0.0 0.0 2115.9185 679.18365" svg:width="21.159184mm" svg:x="63.738777mm" svg:y="124.86531mm"/>
          <draw:path svg:d="M 626.9388 26.12245 L 626.9388 26.12245 L 626.9388 26.12245 L 626.9388 52.2449 L 653.0612 52.2449 Q 679.18365 52.2449 679.18365 104.4898 Q 653.0612 156.7347 731.4286 156.7347 Q 783.67346 156.7347 888.16327 313.4694 Q 992.6531 444.08163 992.6531 470.2041 Q 966.53064 522.449 992.6531 522.449 Q 1044.898 548.5714 1044.898 574.6939 Q 1044.898 600.81635 1097.1428 600.81635 L 1149.3878 626.9388 L 1149.3878 626.9388 L 1175.5103 626.9388 L 1175.5103 626.9388 L 1175.5103 626.9388 L 1175.5103 653.0612 L 1201.6327 653.0612 L 1201.6327 653.0612 L 1201.6327 679.18365 L 1175.5103 679.18365 L 1149.3878 679.18365 L 1149.3878 705.30615 L 1149.3878 731.4286 L 1123.2654 757.551 L 1123.2654 783.67346 L 1097.1428 783.67346 Q 1044.898 783.67346 1044.898 809.79596 L 1044.898 809.79596 L 1018.7755 809.79596 Q 992.6531 783.67346 992.6531 783.67346 Q 966.53064 783.67346 888.16327 757.551 L 783.67346 731.4286 L 783.67346 757.551 L 783.67346 757.551 L 757.551 757.551 L 757.551 783.67346 L 757.551 783.67346 L 783.67346 783.67346 L 783.67346 809.79596 L 783.67346 835.9184 L 809.79596 835.9184 Q 835.9184 835.9184 835.9184 862.04083 L 835.9184 862.04083 L 809.79596 862.04083 L 783.67346 888.16327 L 809.79596 888.16327 L 835.9184 888.16327 L 835.9184 914.2857 L 835.9184 914.2857 L 862.04083 940.4082 L 862.04083 966.53064 L 835.9184 966.53064 L 835.9184 940.4082 L 757.551 940.4082 Q 679.18365 940.4082 626.9388 914.2857 Q 600.81635 914.2857 600.81635 888.16327 Q 600.81635 862.04083 574.6939 862.04083 Q 522.449 888.16327 365.7143 835.9184 L 182.85715 783.67346 L 182.85715 783.67346 L 208.9796 783.67346 L 208.9796 783.67346 L 208.9796 783.67346 L 208.9796 757.551 L 208.9796 757.551 L 235.10205 731.4286 Q 235.10205 705.30615 156.7347 679.18365 L 52.2449 679.18365 L 52.2449 653.0612 L 52.2449 653.0612 L 78.36735 653.0612 L 78.36735 626.9388 L 52.2449 626.9388 L 0.0 626.9388 L 0.0 600.81635 L 0.0 574.6939 L 26.12245 574.6939 L 52.2449 574.6939 L 156.7347 548.5714 Q 235.10205 522.449 261.2245 444.08163 Q 261.2245 365.7143 235.10205 365.7143 Q 208.9796 365.7143 313.4694 313.4694 Q 417.9592 287.34695 365.7143 261.2245 Q 339.59183 261.2245 313.4694 208.9796 Q 313.4694 156.7347 339.59183 156.7347 Q 365.7143 156.7347 365.7143 104.4898 L 365.7143 78.36735 L 444.08163 52.2449 Q 522.449 52.2449 548.5714 52.2449 Q 574.6939 78.36735 574.6939 52.2449 Q 574.6939 0.0 600.81635 0.0 Q 626.9388 0.0 626.9388 26.12245 z M 705.30615 757.551 Q 705.30615 731.4286 705.30615 731.4286 Q 731.4286 731.4286 731.4286 731.4286 Q 731.4286 757.551 705.30615 757.551 z" svg:height="9.665306mm" draw:style-name="style-1571" svg:viewBox="0.0 0.0 1201.6327 966.53064" svg:width="12.016327mm" svg:x="232.48979mm" svg:y="144.19592mm"/>
          <draw:path svg:d="M 52.2449 0.0 L 130.61224 0.0 L 208.9796 0.0 L 313.4694 0.0 L 313.4694 26.12245 L 313.4694 26.12245 L 261.2245 52.2449 Q 235.10205 52.2449 261.2245 78.36735 Q 287.34695 78.36735 287.34695 104.4898 L 287.34695 130.61224 L 261.2245 130.61224 Q 235.10205 104.4898 156.7347 130.61224 Q 104.4898 156.7347 52.2449 104.4898 L 26.12245 52.2449 L -3.6379788E-12 26.12245 Q -3.6379788E-12 0.0 52.2449 0.0 z" svg:height="1.3061224mm" draw:style-name="style-1572" svg:viewBox="0.0 0.0 313.4694 130.61224" svg:width="3.1346939mm" svg:x="180.2449mm" svg:y="165.61633mm"/>
          <draw:path svg:d="M 287.34695 26.12245 L 444.08163 0.0 L 444.08163 0.0 L 444.08163 26.12245 L 470.2041 26.12245 L 496.32654 26.12245 L 496.32654 52.2449 L 496.32654 52.2449 L 496.32654 78.36735 L 496.32654 104.4898 L 496.32654 104.4898 L 496.32654 130.61224 L 496.32654 130.61224 L 496.32654 130.61224 L 522.449 130.61224 L 522.449 130.61224 L 522.449 156.7347 L 496.32654 156.7347 L 496.32654 182.85715 L 496.32654 208.9796 L 470.2041 208.9796 L 470.2041 235.10205 L 496.32654 235.10205 Q 548.5714 287.34695 574.6939 287.34695 Q 600.81635 287.34695 653.0612 365.7143 Q 705.30615 444.08163 731.4286 444.08163 L 731.4286 470.2041 L 679.18365 470.2041 L 626.9388 496.32654 L 548.5714 496.32654 Q 470.2041 496.32654 339.59183 522.449 L 235.10205 548.5714 L 130.61224 548.5714 L 52.2449 548.5714 L 26.12245 548.5714 L -1.8189894E-12 548.5714 L -1.8189894E-12 548.5714 L 26.12245 522.449 L 26.12245 522.449 L 26.12245 496.32654 L 78.36735 496.32654 L 130.61224 496.32654 L 156.7347 470.2041 Q 182.85715 444.08163 235.10205 417.9592 Q 287.34695 391.83673 287.34695 365.7143 Q 287.34695 339.59183 235.10205 182.85715 Q 156.7347 26.12245 287.34695 26.12245 z" svg:height="5.4857144mm" draw:style-name="style-1573" svg:viewBox="0.0 0.0 731.4286 548.5714" svg:width="7.3142858mm" svg:x="107.363266mm" svg:y="190.95511mm"/>
          <draw:path svg:d="M 78.36735 0.0 L 130.61224 0.0 L 156.7347 0.0 Q 182.85715 0.0 313.4694 0.0 L 417.9592 0.0 L 417.9592 0.0 L 417.9592 0.0 L 417.9592 26.12245 L 417.9592 26.12245 L 444.08163 52.2449 L 444.08163 52.2449 L 365.7143 52.2449 Q 287.34695 52.2449 287.34695 78.36735 Q 287.34695 104.4898 313.4694 104.4898 L 365.7143 130.61224 L 313.4694 130.61224 Q 287.34695 156.7347 261.2245 156.7347 Q 235.10205 156.7347 235.10205 130.61224 Q 235.10205 104.4898 156.7347 104.4898 L 104.4898 104.4898 L 52.2449 78.36735 L 0.0 78.36735 L 0.0 52.2449 Q 26.12245 0.0 78.36735 0.0 z" svg:height="1.5673469mm" draw:style-name="style-1574" svg:viewBox="0.0 0.0 444.08163 156.7347" svg:width="4.4408164mm" svg:x="128.52245mm" svg:y="96.130615mm"/>
          <draw:path svg:d="M 470.2041 3.6379788E-12 L 522.449 3.6379788E-12 L 522.449 26.12245 L 522.449 26.12245 L 548.5714 52.2449 Q 548.5714 104.4898 574.6939 104.4898 Q 600.81635 104.4898 574.6939 156.7347 Q 574.6939 208.9796 600.81635 208.9796 Q 626.9388 208.9796 600.81635 235.10205 L 574.6939 261.2245 L 574.6939 261.2245 L 574.6939 261.2245 L 574.6939 261.2245 Q 574.6939 261.2245 522.449 287.34695 Q 496.32654 287.34695 496.32654 313.4694 Q 496.32654 339.59183 391.83673 365.7143 L 287.34695 417.9592 L 287.34695 417.9592 Q 261.2245 391.83673 261.2245 417.9592 L 261.2245 417.9592 L 182.85715 417.9592 Q 104.4898 417.9592 52.2449 417.9592 Q 0.0 417.9592 0.0 391.83673 L 26.12245 365.7143 L 26.12245 365.7143 Q 26.12245 365.7143 52.2449 339.59183 Q 78.36735 313.4694 52.2449 313.4694 L 26.12245 313.4694 L 26.12245 261.2245 L 52.2449 235.10205 L 52.2449 235.10205 L 52.2449 208.9796 L 78.36735 208.9796 Q 104.4898 208.9796 104.4898 182.85715 L 78.36735 156.7347 L 78.36735 104.4898 L 52.2449 78.36735 L 52.2449 78.36735 L 52.2449 52.2449 L 52.2449 52.2449 L 52.2449 52.2449 L 104.4898 78.36735 Q 182.85715 104.4898 313.4694 52.2449 Q 444.08163 3.6379788E-12 470.2041 3.6379788E-12 z" svg:height="4.179592mm" draw:style-name="style-1575" svg:viewBox="0.0 0.0 600.81635 417.9592" svg:width="6.0081635mm" svg:x="233.01225mm" svg:y="166.13878mm"/>
          <draw:path svg:d="M 104.4898 26.12245 L 130.61224 26.12245 L 156.7347 -1.8189894E-12 L 208.9796 -1.8189894E-12 L 208.9796 26.12245 Q 208.9796 26.12245 235.10205 78.36735 L 235.10205 130.61224 L 208.9796 208.9796 Q 208.9796 287.34695 156.7347 287.34695 L 130.61224 287.34695 L 78.36735 261.2245 Q 26.12245 235.10205 0.0 208.9796 L 0.0 182.85715 L 26.12245 182.85715 Q 52.2449 182.85715 78.36735 182.85715 Q 104.4898 182.85715 52.2449 182.85715 Q 26.12245 156.7347 52.2449 104.4898 L 78.36735 26.12245 L 104.4898 26.12245 z" svg:height="2.8734694mm" draw:style-name="style-1576" svg:viewBox="0.0 0.0 235.10205 287.34695" svg:width="2.3510203mm" svg:x="72.62041mm" svg:y="101.09388mm"/>
          <draw:path svg:d="M 235.10205 0.0 L 287.34695 0.0 L 365.7143 26.12245 Q 444.08163 26.12245 496.32654 52.2449 L 522.449 52.2449 L 522.449 182.85715 L 522.449 287.34695 L 496.32654 287.34695 Q 496.32654 287.34695 470.2041 261.2245 Q 444.08163 235.10205 235.10205 182.85715 L 0.0 130.61224 L 0.0 78.36735 Q 26.12245 26.12245 78.36735 52.2449 Q 156.7347 78.36735 156.7347 26.12245 Q 156.7347 0.0 235.10205 0.0 z" svg:height="2.8734694mm" draw:style-name="style-1577" svg:viewBox="0.0 0.0 522.449 287.34695" svg:width="5.2244897mm" svg:x="314.7755mm" svg:y="175.28163mm"/>
          <draw:path svg:d="M 313.4694 0.0 L 339.59183 0.0 L 365.7143 0.0 Q 417.9592 0.0 365.7143 52.2449 Q 339.59183 104.4898 522.449 104.4898 Q 705.30615 104.4898 731.4286 78.36735 L 731.4286 78.36735 L 757.551 78.36735 Q 783.67346 78.36735 783.67346 104.4898 Q 757.551 156.7347 783.67346 156.7347 Q 809.79596 156.7347 835.9184 182.85715 L 862.04083 182.85715 L 862.04083 182.85715 Q 862.04083 208.9796 862.04083 208.9796 Q 888.16327 208.9796 809.79596 208.9796 L 731.4286 208.9796 L 731.4286 261.2245 L 731.4286 287.34695 L 705.30615 287.34695 L 679.18365 313.4694 L 757.551 339.59183 Q 835.9184 365.7143 888.16327 365.7143 Q 940.4082 365.7143 966.53064 417.9592 Q 992.6531 470.2041 1044.898 470.2041 L 1071.0204 470.2041 L 1071.0204 470.2041 Q 1071.0204 470.2041 1018.7755 496.32654 Q 966.53064 522.449 992.6531 548.5714 Q 992.6531 574.6939 940.4082 522.449 Q 888.16327 496.32654 835.9184 470.2041 Q 757.551 444.08163 757.551 470.2041 Q 731.4286 496.32654 679.18365 522.449 Q 626.9388 548.5714 626.9388 600.81635 L 626.9388 653.0612 L 679.18365 679.18365 Q 757.551 679.18365 757.551 731.4286 Q 757.551 757.551 731.4286 757.551 Q 679.18365 783.67346 653.0612 783.67346 L 626.9388 783.67346 L 626.9388 783.67346 L 600.81635 783.67346 L 600.81635 757.551 L 574.6939 757.551 L 574.6939 757.551 L 574.6939 731.4286 L 574.6939 731.4286 L 574.6939 731.4286 L 548.5714 731.4286 L 548.5714 731.4286 L 522.449 705.30615 L 470.2041 705.30615 L 470.2041 679.18365 Q 470.2041 653.0612 496.32654 626.9388 Q 496.32654 574.6939 522.449 574.6939 Q 548.5714 574.6939 574.6939 522.449 L 574.6939 496.32654 L 522.449 496.32654 Q 470.2041 522.449 417.9592 496.32654 L 339.59183 470.2041 L 365.7143 470.2041 L 417.9592 470.2041 L 417.9592 444.08163 Q 417.9592 417.9592 391.83673 417.9592 L 391.83673 417.9592 L 391.83673 417.9592 Q 391.83673 417.9592 444.08163 339.59183 L 470.2041 287.34695 L 496.32654 287.34695 L 496.32654 261.2245 L 522.449 261.2245 L 548.5714 261.2245 L 496.32654 235.10205 L 444.08163 208.9796 L 417.9592 208.9796 Q 365.7143 208.9796 208.9796 235.10205 L 78.36735 287.34695 L 52.2449 287.34695 L 52.2449 287.34695 L 52.2449 287.34695 L 52.2449 261.2245 L 26.12245 261.2245 L 0.0 261.2245 L 26.12245 235.10205 L 52.2449 208.9796 L 104.4898 208.9796 L 130.61224 208.9796 L 104.4898 182.85715 L 78.36735 156.7347 L 78.36735 156.7347 L 78.36735 156.7347 L 104.4898 156.7347 L 130.61224 156.7347 L 130.61224 130.61224 L 130.61224 130.61224 L 130.61224 130.61224 Q 156.7347 130.61224 156.7347 104.4898 L 182.85715 52.2449 L 261.2245 26.12245 Q 313.4694 0.0 313.4694 0.0 z" svg:height="7.836735mm" draw:style-name="style-1578" svg:viewBox="0.0 0.0 1071.0204 783.67346" svg:width="10.710204mm" svg:x="203.75511mm" svg:y="167.70613mm"/>
          <draw:path svg:d="M 208.9796 26.12245 L 208.9796 26.12245 L 235.10205 26.12245 L 261.2245 26.12245 L 261.2245 52.2449 Q 261.2245 52.2449 287.34695 52.2449 L 287.34695 78.36735 L 261.2245 78.36735 Q 208.9796 104.4898 208.9796 104.4898 L 208.9796 104.4898 L 208.9796 156.7347 L 208.9796 208.9796 L 208.9796 208.9796 Q 208.9796 208.9796 156.7347 287.34695 L 104.4898 339.59183 L 104.4898 339.59183 Q 78.36735 313.4694 52.2449 313.4694 L 26.12245 313.4694 L 26.12245 261.2245 L 26.12245 208.9796 L 52.2449 208.9796 L 78.36735 208.9796 L 78.36735 182.85715 L 52.2449 182.85715 L 52.2449 156.7347 Q 52.2449 130.61224 26.12245 130.61224 Q 0.0 130.61224 0.0 52.2449 L 0.0 0.0 L 26.12245 26.12245 Q 52.2449 52.2449 52.2449 78.36735 Q 104.4898 104.4898 104.4898 78.36735 Q 104.4898 52.2449 156.7347 52.2449 Q 208.9796 52.2449 208.9796 26.12245 z" svg:height="3.3959184mm" draw:style-name="style-1579" svg:viewBox="0.0 0.0 287.34695 339.59183" svg:width="2.8734694mm" svg:x="154.12245mm" svg:y="122.77551mm"/>
          <draw:path svg:d="M 156.7347 0.0 L 156.7347 0.0 L 287.34695 0.0 Q 417.9592 52.2449 444.08163 26.12245 L 496.32654 26.12245 L 496.32654 26.12245 L 496.32654 52.2449 L 496.32654 52.2449 L 496.32654 52.2449 L 522.449 104.4898 L 522.449 130.61224 L 548.5714 130.61224 Q 574.6939 156.7347 574.6939 156.7347 L 574.6939 156.7347 L 444.08163 156.7347 Q 339.59183 156.7347 235.10205 156.7347 Q 104.4898 156.7347 78.36735 104.4898 L 26.12245 78.36735 L 26.12245 52.2449 Q 26.12245 52.2449 0.0 52.2449 L 0.0 52.2449 L 0.0 52.2449 Q 0.0 52.2449 26.12245 26.12245 L 52.2449 26.12245 L 78.36735 26.12245 L 130.61224 0.0 L 130.61224 0.0 L 130.61224 0.0 L 156.7347 0.0 z" svg:height="1.5673469mm" draw:style-name="style-1580" svg:viewBox="0.0 0.0 574.6939 156.7347" svg:width="5.7469387mm" svg:x="280.81635mm" svg:y="115.46123mm"/>
          <draw:path svg:d="M 130.61224 26.12245 L 130.61224 0.0 L 182.85715 26.12245 Q 235.10205 26.12245 235.10205 78.36735 L 235.10205 130.61224 L 235.10205 130.61224 Q 235.10205 156.7347 235.10205 182.85715 Q 235.10205 235.10205 104.4898 235.10205 L -3.6379788E-12 261.2245 L -3.6379788E-12 261.2245 Q -3.6379788E-12 235.10205 26.12245 235.10205 Q 52.2449 235.10205 26.12245 130.61224 L 26.12245 52.2449 L 52.2449 52.2449 Q 78.36735 26.12245 78.36735 26.12245 L 104.4898 26.12245 L 104.4898 26.12245 Q 130.61224 26.12245 130.61224 26.12245 z" svg:height="2.6122448mm" draw:style-name="style-1581" svg:viewBox="0.0 0.0 235.10205 261.2245" svg:width="2.3510203mm" svg:x="247.90204mm" svg:y="65.0449mm"/>
          <draw:path svg:d="M 130.61224 26.12245 L 182.85715 26.12245 L 182.85715 0.0 L 208.9796 0.0 L 235.10205 0.0 Q 261.2245 26.12245 287.34695 26.12245 L 339.59183 26.12245 L 339.59183 26.12245 L 339.59183 26.12245 L 365.7143 52.2449 L 391.83673 78.36735 L 391.83673 78.36735 L 391.83673 78.36735 L 339.59183 104.4898 Q 339.59183 130.61224 391.83673 156.7347 Q 444.08163 182.85715 444.08163 208.9796 L 444.08163 208.9796 L 470.2041 235.10205 L 470.2041 235.10205 L 261.2245 235.10205 L 52.2449 235.10205 L 52.2449 235.10205 L 52.2449 235.10205 L 78.36735 208.9796 L 130.61224 182.85715 L 130.61224 182.85715 L 130.61224 182.85715 L 104.4898 182.85715 Q 104.4898 182.85715 52.2449 156.7347 L 0.0 130.61224 L 0.0 104.4898 L 0.0 78.36735 L 52.2449 52.2449 Q 104.4898 26.12245 130.61224 26.12245 z" svg:height="2.3510203mm" draw:style-name="style-1582" svg:viewBox="0.0 0.0 470.2041 235.10205" svg:width="4.7020407mm" svg:x="307.46124mm" svg:y="210.80817mm"/>
          <draw:path svg:d="M 365.7143 0.0 L 391.83673 0.0 L 522.449 0.0 Q 626.9388 26.12245 626.9388 78.36735 Q 626.9388 130.61224 653.0612 130.61224 Q 679.18365 130.61224 679.18365 156.7347 L 679.18365 156.7347 L 679.18365 182.85715 Q 679.18365 235.10205 653.0612 235.10205 L 653.0612 235.10205 L 626.9388 235.10205 Q 574.6939 235.10205 470.2041 235.10205 L 391.83673 235.10205 L 339.59183 235.10205 Q 287.34695 235.10205 235.10205 208.9796 Q 182.85715 182.85715 182.85715 208.9796 Q 182.85715 235.10205 156.7347 235.10205 L 130.61224 235.10205 L 104.4898 235.10205 L 104.4898 235.10205 L 104.4898 208.9796 L 104.4898 208.9796 L 78.36735 208.9796 L 78.36735 182.85715 L 52.2449 182.85715 L 26.12245 182.85715 L 26.12245 156.7347 L 52.2449 156.7347 L 52.2449 130.61224 L 52.2449 104.4898 L 26.12245 104.4898 L 0.0 104.4898 L 0.0 78.36735 L 0.0 52.2449 L 26.12245 52.2449 L 52.2449 26.12245 L 104.4898 26.12245 Q 156.7347 26.12245 156.7347 0.0 L 182.85715 0.0 L 261.2245 0.0 Q 339.59183 -26.12245 365.7143 0.0 z M 313.4694 182.85715 Q 313.4694 182.85715 313.4694 156.7347 Q 313.4694 156.7347 313.4694 182.85715 Q 313.4694 182.85715 313.4694 182.85715 z" svg:height="2.3510203mm" draw:style-name="style-1583" svg:viewBox="0.0 0.0 679.18365 235.10205" svg:width="6.7918367mm" svg:x="225.69797mm" svg:y="162.74286mm"/>
          <draw:path svg:d="M 52.2449 26.12245 L 52.2449 0.0 L 78.36735 0.0 L 104.4898 0.0 L 104.4898 78.36735 Q 104.4898 182.85715 104.4898 182.85715 L 104.4898 208.9796 L 78.36735 208.9796 Q 52.2449 182.85715 26.12245 182.85715 L 0.0 182.85715 L 0.0 130.61224 L 0.0 104.4898 L 0.0 104.4898 L 0.0 104.4898 L 26.12245 78.36735 L 26.12245 52.2449 L 26.12245 52.2449 L 52.2449 52.2449 L 52.2449 26.12245 z" svg:height="2.089796mm" draw:style-name="style-1584" svg:viewBox="0.0 0.0 104.4898 208.9796" svg:width="1.044898mm" svg:x="0.0mm" svg:y="104.75102mm"/>
          <draw:path svg:d="M 0.0 26.12245 L 0.0 1.8189894E-12 L 26.12245 1.8189894E-12 Q 52.2449 26.12245 78.36735 26.12245 L 78.36735 26.12245 L 156.7347 26.12245 Q 235.10205 52.2449 261.2245 26.12245 Q 261.2245 1.8189894E-12 287.34695 1.8189894E-12 Q 339.59183 26.12245 339.59183 26.12245 L 339.59183 26.12245 L 339.59183 78.36735 Q 339.59183 104.4898 365.7143 130.61224 L 365.7143 156.7347 L 339.59183 156.7347 Q 313.4694 130.61224 182.85715 104.4898 L 26.12245 78.36735 L 26.12245 78.36735 Q 26.12245 52.2449 0.0 26.12245 z" svg:height="1.5673469mm" draw:style-name="style-1585" svg:viewBox="0.0 0.0 365.7143 156.7347" svg:width="3.6571429mm" svg:x="178.41634mm" svg:y="140.8mm"/>
          <draw:path svg:d="M 313.4694 26.12245 L 339.59183 -1.8189894E-12 L 391.83673 156.7347 Q 444.08163 287.34695 496.32654 313.4694 L 548.5714 313.4694 L 522.449 339.59183 Q 522.449 339.59183 496.32654 365.7143 Q 470.2041 391.83673 496.32654 417.9592 L 496.32654 444.08163 L 444.08163 444.08163 Q 417.9592 444.08163 417.9592 522.449 L 417.9592 600.81635 L 417.9592 679.18365 Q 417.9592 757.551 417.9592 757.551 L 417.9592 757.551 L 417.9592 783.67346 Q 417.9592 809.79596 391.83673 809.79596 Q 365.7143 809.79596 365.7143 783.67346 Q 365.7143 757.551 313.4694 809.79596 Q 287.34695 862.04083 261.2245 862.04083 L 208.9796 862.04083 L 208.9796 809.79596 Q 208.9796 757.551 182.85715 731.4286 Q 182.85715 705.30615 130.61224 679.18365 L 78.36735 653.0612 L 78.36735 653.0612 Q 78.36735 653.0612 52.2449 626.9388 L 0.0 600.81635 L 0.0 600.81635 L 0.0 600.81635 L 0.0 574.6939 L 0.0 574.6939 L 26.12245 548.5714 Q 52.2449 496.32654 78.36735 496.32654 Q 130.61224 470.2041 130.61224 444.08163 Q 130.61224 417.9592 156.7347 417.9592 Q 182.85715 391.83673 156.7347 261.2245 L 156.7347 130.61224 L 156.7347 130.61224 L 156.7347 130.61224 L 156.7347 104.4898 L 182.85715 104.4898 L 208.9796 104.4898 L 261.2245 104.4898 L 261.2245 78.36735 Q 261.2245 52.2449 313.4694 26.12245 z" svg:height="8.620408mm" draw:style-name="style-1586" svg:viewBox="0.0 0.0 548.5714 862.04083" svg:width="5.4857144mm" svg:x="138.44897mm" svg:y="107.363266mm"/>
          <draw:path svg:d="M 3.6379788E-12 26.12245 L 26.12245 -1.8189894E-12 L 52.2449 -1.8189894E-12 Q 104.4898 -1.8189894E-12 130.61224 26.12245 L 156.7347 26.12245 L 261.2245 26.12245 Q 391.83673 52.2449 417.9592 26.12245 L 417.9592 26.12245 L 417.9592 26.12245 Q 417.9592 52.2449 417.9592 52.2449 L 444.08163 52.2449 L 417.9592 182.85715 Q 365.7143 313.4694 365.7143 313.4694 L 365.7143 313.4694 L 365.7143 313.4694 Q 365.7143 313.4694 313.4694 287.34695 L 287.34695 287.34695 L 182.85715 287.34695 L 78.36735 287.34695 L 78.36735 287.34695 L 78.36735 261.2245 L 156.7347 261.2245 Q 208.9796 261.2245 261.2245 235.10205 L 287.34695 208.9796 L 261.2245 208.9796 L 235.10205 208.9796 L 130.61224 182.85715 Q 26.12245 156.7347 26.12245 130.61224 Q 52.2449 78.36735 26.12245 52.2449 Q 3.6379788E-12 52.2449 3.6379788E-12 26.12245 z" svg:height="3.1346939mm" draw:style-name="style-1587" svg:viewBox="0.0 0.0 444.08163 313.4694" svg:width="4.4408164mm" svg:x="190.17143mm" svg:y="160.91429mm"/>
          <draw:path svg:d="M 130.61224 0.0 L 156.7347 0.0 L 156.7347 0.0 L 182.85715 0.0 L 182.85715 26.12245 L 182.85715 52.2449 L 235.10205 52.2449 Q 287.34695 78.36735 287.34695 104.4898 L 287.34695 130.61224 L 261.2245 130.61224 L 261.2245 130.61224 L 235.10205 130.61224 Q 235.10205 104.4898 235.10205 104.4898 Q 235.10205 104.4898 130.61224 104.4898 Q 52.2449 104.4898 26.12245 52.2449 L 0.0 0.0 L 26.12245 0.0 Q 78.36735 0.0 130.61224 0.0 z" svg:height="1.3061224mm" draw:style-name="style-1588" svg:viewBox="0.0 0.0 287.34695 130.61224" svg:width="2.8734694mm" svg:x="186.77551mm" svg:y="109.19184mm"/>
          <draw:path svg:d="M 52.2449 26.12245 L 130.61224 -3.6379788E-12 L 208.9796 -3.6379788E-12 L 261.2245 -3.6379788E-12 L 261.2245 26.12245 L 261.2245 26.12245 L 235.10205 52.2449 Q 235.10205 78.36735 287.34695 78.36735 Q 339.59183 78.36735 365.7143 52.2449 Q 365.7143 52.2449 365.7143 52.2449 Q 365.7143 52.2449 391.83673 78.36735 L 391.83673 104.4898 L 417.9592 104.4898 L 470.2041 104.4898 L 470.2041 130.61224 L 470.2041 130.61224 L 496.32654 130.61224 L 496.32654 156.7347 L 496.32654 156.7347 L 522.449 156.7347 L 522.449 156.7347 L 522.449 156.7347 L 522.449 182.85715 L 522.449 182.85715 L 548.5714 182.85715 L 548.5714 208.9796 L 522.449 208.9796 L 496.32654 208.9796 L 496.32654 235.10205 L 496.32654 261.2245 L 444.08163 261.2245 Q 391.83673 261.2245 339.59183 287.34695 L 287.34695 313.4694 L 287.34695 313.4694 L 287.34695 313.4694 L 261.2245 313.4694 Q 208.9796 313.4694 208.9796 339.59183 L 182.85715 339.59183 L 156.7347 339.59183 Q 156.7347 313.4694 156.7347 313.4694 Q 156.7347 313.4694 156.7347 287.34695 Q 182.85715 261.2245 156.7347 235.10205 Q 156.7347 208.9796 104.4898 208.9796 L 78.36735 208.9796 L 52.2449 182.85715 L 26.12245 182.85715 L 26.12245 156.7347 L 0.0 156.7347 L 0.0 156.7347 L 0.0 156.7347 L 0.0 130.61224 L 0.0 130.61224 L 0.0 130.61224 L 0.0 130.61224 L 26.12245 130.61224 Q 26.12245 104.4898 52.2449 104.4898 Q 78.36735 104.4898 78.36735 78.36735 Q 78.36735 52.2449 52.2449 52.2449 Q 0.0 52.2449 52.2449 26.12245 z" svg:height="3.3959184mm" draw:style-name="style-1589" svg:viewBox="0.0 0.0 548.5714 339.59183" svg:width="5.4857144mm" svg:x="200.6204mm" svg:y="194.35103mm"/>
          <draw:path svg:d="M 444.08163 52.2449 L 444.08163 0.0 L 574.6939 26.12245 Q 705.30615 52.2449 705.30615 52.2449 L 705.30615 52.2449 L 835.9184 78.36735 Q 966.53064 104.4898 1123.2654 261.2245 Q 1280.0 417.9592 1306.1224 470.2041 Q 1332.2449 522.449 1332.2449 522.449 L 1332.2449 522.449 L 1358.3673 574.6939 L 1384.4899 600.81635 L 1384.4899 626.9388 L 1384.4899 653.0612 L 1358.3673 653.0612 L 1358.3673 679.18365 L 1358.3673 679.18365 L 1332.2449 679.18365 L 1332.2449 705.30615 L 1332.2449 731.4286 L 1332.2449 731.4286 L 1332.2449 731.4286 L 1306.1224 757.551 L 1280.0 757.551 L 1280.0 731.4286 L 1280.0 705.30615 L 1227.7551 705.30615 Q 1201.6327 731.4286 1044.898 705.30615 Q 888.16327 705.30615 888.16327 731.4286 Q 888.16327 757.551 757.551 757.551 L 653.0612 757.551 L 626.9388 757.551 Q 600.81635 757.551 600.81635 653.0612 Q 574.6939 548.5714 522.449 548.5714 L 470.2041 548.5714 L 470.2041 548.5714 Q 444.08163 548.5714 444.08163 574.6939 L 444.08163 574.6939 L 444.08163 574.6939 Q 444.08163 574.6939 417.9592 574.6939 L 417.9592 600.81635 L 391.83673 600.81635 Q 391.83673 574.6939 287.34695 574.6939 Q 208.9796 548.5714 208.9796 522.449 Q 182.85715 496.32654 104.4898 470.2041 L 0.0 470.2041 L 0.0 470.2041 L 0.0 470.2041 L 52.2449 444.08163 L 104.4898 444.08163 L 104.4898 417.9592 L 78.36735 391.83673 L 78.36735 391.83673 L 78.36735 365.7143 L 130.61224 365.7143 Q 156.7347 365.7143 235.10205 287.34695 L 287.34695 235.10205 L 287.34695 235.10205 L 313.4694 208.9796 L 339.59183 208.9796 L 365.7143 208.9796 L 417.9592 182.85715 Q 470.2041 156.7347 444.08163 156.7347 Q 444.08163 130.61224 444.08163 104.4898 Q 470.2041 104.4898 444.08163 52.2449 z" svg:height="7.5755105mm" draw:style-name="style-1590" svg:viewBox="0.0 0.0 1384.4899 757.551" svg:width="13.844898mm" svg:x="13.322449mm" svg:y="198.00816mm"/>
          <draw:path svg:d="M 130.61224 0.0 L 156.7347 0.0 L 156.7347 0.0 Q 156.7347 0.0 182.85715 26.12245 L 182.85715 26.12245 L 208.9796 26.12245 Q 235.10205 52.2449 261.2245 52.2449 L 287.34695 52.2449 L 391.83673 52.2449 Q 496.32654 52.2449 574.6939 52.2449 L 653.0612 52.2449 L 653.0612 78.36735 Q 653.0612 104.4898 574.6939 104.4898 L 496.32654 130.61224 L 339.59183 130.61224 L 156.7347 130.61224 L 156.7347 156.7347 Q 156.7347 182.85715 104.4898 182.85715 Q 52.2449 208.9796 26.12245 208.9796 L 26.12245 235.10205 L 26.12245 261.2245 L 26.12245 287.34695 L 0.0 287.34695 L 0.0 287.34695 L 0.0 235.10205 L 0.0 182.85715 L 26.12245 104.4898 Q 26.12245 26.12245 78.36735 26.12245 Q 104.4898 0.0 130.61224 0.0 z" svg:height="2.8734694mm" draw:style-name="style-1591" svg:viewBox="0.0 0.0 653.0612 287.34695" svg:width="6.5306125mm" svg:x="196.70204mm" svg:y="132.1796mm"/>
          <draw:path svg:d="M 104.4898 52.2449 L 130.61224 0.0 L 235.10205 104.4898 Q 313.4694 208.9796 339.59183 208.9796 L 339.59183 208.9796 L 365.7143 208.9796 L 365.7143 208.9796 L 365.7143 235.10205 Q 391.83673 261.2245 391.83673 261.2245 L 417.9592 261.2245 L 417.9592 339.59183 Q 444.08163 417.9592 470.2041 417.9592 Q 496.32654 417.9592 496.32654 444.08163 Q 496.32654 470.2041 522.449 470.2041 L 548.5714 470.2041 L 548.5714 496.32654 Q 548.5714 522.449 574.6939 522.449 L 600.81635 522.449 L 600.81635 626.9388 L 600.81635 757.551 L 574.6939 757.551 Q 522.449 731.4286 470.2041 757.551 Q 417.9592 757.551 391.83673 757.551 L 339.59183 757.551 L 313.4694 757.551 Q 313.4694 731.4286 261.2245 626.9388 Q 208.9796 522.449 208.9796 496.32654 Q 208.9796 470.2041 208.9796 417.9592 Q 182.85715 339.59183 104.4898 313.4694 L 0.0 313.4694 L 0.0 287.34695 L 0.0 287.34695 L 52.2449 287.34695 L 130.61224 287.34695 L 130.61224 261.2245 L 104.4898 208.9796 L 104.4898 182.85715 L 104.4898 156.7347 L 52.2449 156.7347 Q 0.0 156.7347 52.2449 130.61224 Q 78.36735 104.4898 104.4898 52.2449 z" svg:height="7.5755105mm" draw:style-name="style-1592" svg:viewBox="0.0 0.0 600.81635 757.551" svg:width="6.0081635mm" svg:x="313.99185mm" svg:y="200.6204mm"/>
          <draw:path svg:d="M 496.32654 104.4898 L 522.449 104.4898 L 522.449 130.61224 L 522.449 156.7347 L 548.5714 156.7347 L 600.81635 182.85715 L 626.9388 182.85715 L 653.0612 182.85715 L 653.0612 208.9796 Q 653.0612 235.10205 626.9388 235.10205 L 600.81635 235.10205 L 600.81635 235.10205 L 574.6939 235.10205 L 548.5714 235.10205 Q 548.5714 235.10205 548.5714 261.2245 L 548.5714 261.2245 L 522.449 261.2245 Q 496.32654 235.10205 391.83673 235.10205 Q 287.34695 235.10205 235.10205 235.10205 L 156.7347 208.9796 L 156.7347 182.85715 Q 130.61224 182.85715 130.61224 182.85715 L 130.61224 182.85715 L 104.4898 182.85715 L 78.36735 182.85715 L 26.12245 156.7347 L 0.0 130.61224 L 0.0 130.61224 L 0.0 130.61224 L 0.0 130.61224 L 0.0 130.61224 L 0.0 104.4898 L 26.12245 104.4898 L 26.12245 104.4898 L 26.12245 78.36735 L 26.12245 78.36735 L 26.12245 78.36735 L 52.2449 78.36735 Q 52.2449 78.36735 78.36735 52.2449 L 78.36735 52.2449 L 78.36735 52.2449 L 78.36735 52.2449 L 130.61224 26.12245 Q 130.61224 0.0 208.9796 0.0 Q 261.2245 26.12245 339.59183 52.2449 Q 444.08163 78.36735 496.32654 104.4898 z" svg:height="2.6122448mm" draw:style-name="style-1593" svg:viewBox="0.0 0.0 653.0612 261.2245" svg:width="6.5306125mm" svg:x="165.87755mm" svg:y="116.244896mm"/>
          <draw:path svg:d="M 287.34695 26.12245 L 287.34695 1.8189894E-12 L 287.34695 1.8189894E-12 Q 313.4694 1.8189894E-12 313.4694 26.12245 L 313.4694 26.12245 L 313.4694 52.2449 Q 313.4694 78.36735 287.34695 104.4898 Q 261.2245 130.61224 365.7143 208.9796 Q 496.32654 287.34695 496.32654 313.4694 L 496.32654 313.4694 L 470.2041 313.4694 Q 417.9592 287.34695 313.4694 261.2245 Q 235.10205 235.10205 182.85715 208.9796 Q 104.4898 208.9796 104.4898 235.10205 L 52.2449 261.2245 L 52.2449 261.2245 L 52.2449 261.2245 L 52.2449 261.2245 L 52.2449 235.10205 L 26.12245 235.10205 L 3.6379788E-12 235.10205 L 3.6379788E-12 208.9796 L 3.6379788E-12 182.85715 L 26.12245 156.7347 L 52.2449 130.61224 L 52.2449 130.61224 L 52.2449 130.61224 L 52.2449 104.4898 L 52.2449 104.4898 L 78.36735 104.4898 L 78.36735 78.36735 L 104.4898 78.36735 Q 130.61224 26.12245 208.9796 26.12245 Q 261.2245 26.12245 287.34695 26.12245 z" svg:height="3.1346939mm" draw:style-name="style-1594" svg:viewBox="0.0 0.0 496.32654 313.4694" svg:width="4.9632654mm" svg:x="166.13878mm" svg:y="114.155106mm"/>
          <draw:path svg:d="M 470.2041 0.0 L 470.2041 0.0 L 809.79596 78.36735 Q 1123.2654 156.7347 1175.5103 156.7347 L 1253.8776 156.7347 L 1280.0 182.85715 L 1306.1224 208.9796 L 1332.2449 208.9796 L 1358.3673 208.9796 L 1358.3673 235.10205 L 1384.4899 235.10205 L 1384.4899 235.10205 L 1384.4899 261.2245 L 1384.4899 261.2245 L 1384.4899 261.2245 L 1358.3673 261.2245 L 1358.3673 261.2245 L 1332.2449 287.34695 L 1280.0 313.4694 L 1253.8776 313.4694 Q 1227.7551 313.4694 1201.6327 339.59183 L 1175.5103 365.7143 L 1097.1428 365.7143 L 1018.7755 365.7143 L 1018.7755 391.83673 L 1018.7755 391.83673 L 992.6531 391.83673 L 992.6531 417.9592 L 966.53064 417.9592 L 940.4082 417.9592 L 940.4082 444.08163 L 940.4082 444.08163 L 914.2857 444.08163 Q 914.2857 417.9592 914.2857 417.9592 Q 888.16327 417.9592 705.30615 391.83673 L 522.449 365.7143 L 496.32654 365.7143 Q 444.08163 365.7143 339.59183 365.7143 Q 235.10205 365.7143 235.10205 339.59183 Q 235.10205 313.4694 104.4898 313.4694 L 0.0 287.34695 L 0.0 261.2245 L 0.0 235.10205 L 52.2449 235.10205 L 104.4898 208.9796 L 156.7347 208.9796 Q 208.9796 208.9796 235.10205 156.7347 L 261.2245 104.4898 L 261.2245 104.4898 Q 287.34695 78.36735 287.34695 52.2449 L 287.34695 52.2449 L 391.83673 52.2449 Q 496.32654 26.12245 470.2041 26.12245 L 470.2041 0.0 L 470.2041 0.0 z" svg:height="4.4408164mm" draw:style-name="style-1595" svg:viewBox="0.0 0.0 1384.4899 444.08163" svg:width="13.844898mm" svg:x="47.28163mm" svg:y="108.66939mm"/>
          <draw:path svg:d="M 235.10205 52.2449 L 261.2245 52.2449 L 313.4694 78.36735 Q 365.7143 130.61224 365.7143 182.85715 L 365.7143 261.2245 L 365.7143 339.59183 Q 339.59183 391.83673 313.4694 391.83673 Q 287.34695 391.83673 287.34695 417.9592 L 287.34695 444.08163 L 261.2245 444.08163 L 208.9796 444.08163 L 208.9796 417.9592 Q 208.9796 417.9592 182.85715 417.9592 L 182.85715 417.9592 L 182.85715 417.9592 Q 182.85715 391.83673 235.10205 365.7143 Q 261.2245 339.59183 261.2245 287.34695 Q 208.9796 261.2245 104.4898 235.10205 Q 3.6379788E-12 182.85715 3.6379788E-12 156.7347 L 3.6379788E-12 130.61224 L 3.6379788E-12 52.2449 Q 26.12245 -26.12245 78.36735 0.0 Q 130.61224 26.12245 104.4898 26.12245 Q 78.36735 26.12245 156.7347 26.12245 Q 208.9796 26.12245 235.10205 52.2449 z" svg:height="4.4408164mm" draw:style-name="style-1596" svg:viewBox="0.0 0.0 365.7143 444.08163" svg:width="3.6571429mm" svg:x="190.17143mm" svg:y="167.4449mm"/>
          <draw:path svg:d="M 0.0 3030.204 L 0.0 0.0 L 15986.939 0.0 L 32000.0 0.0 L 32000.0 3082.449 L 32000.0 6138.7754 L 31973.879 6138.7754 Q 31973.879 6164.898 30928.98 6138.7754 L 29884.082 6112.6533 L 29675.102 6112.6533 Q 29492.246 6112.6533 27951.021 6060.408 L 26383.674 6034.2856 L 26226.94 6034.2856 Q 26044.082 6008.1636 25808.98 6008.1636 L 25547.756 6008.1636 L 25547.756 6008.1636 Q 25547.756 5982.041 25547.756 5955.9185 Q 25547.756 5955.9185 25443.266 5929.796 Q 25391.021 5903.6733 25208.164 5877.5513 L 25051.43 5851.4287 L 25051.43 5851.4287 Q 25051.43 5851.4287 25025.307 5825.306 Q 24973.062 5799.1836 24920.816 5799.1836 Q 24868.572 5799.1836 24764.082 5746.939 Q 24685.715 5694.694 24737.959 5694.694 Q 24790.205 5694.694 24790.205 5668.5713 Q 24764.082 5642.449 24737.959 5642.449 Q 24711.838 5642.449 24659.592 5616.3267 Q 24633.47 5590.204 24607.348 5564.0815 Q 24555.102 5537.9595 24528.98 5537.9595 L 24502.857 5537.9595 L 24502.857 5537.9595 Q 24476.734 5537.9595 24450.613 5564.0815 Q 24450.613 5590.204 24424.49 5537.9595 Q 24398.367 5485.7144 24398.367 5537.9595 Q 24372.246 5564.0815 24346.123 5564.0815 L 24320.0 5564.0815 L 24293.877 5564.0815 Q 24241.633 5590.204 24163.266 5616.3267 Q 24084.898 5642.449 24084.898 5668.5713 Q 24111.021 5694.694 24006.531 5694.694 Q 23902.041 5720.8164 23902.041 5694.694 Q 23902.041 5642.449 23875.918 5642.449 Q 23849.797 5642.449 23849.797 5694.694 Q 23849.797 5720.8164 23823.674 5720.8164 Q 23771.43 5694.694 23745.307 5668.5713 L 23719.184 5616.3267 L 23719.184 5616.3267 L 23719.184 5642.449 L 23719.184 5642.449 L 23719.184 5642.449 L 23693.062 5642.449 L 23693.062 5642.449 L 23693.062 5668.5713 L 23719.184 5668.5713 L 23719.184 5694.694 Q 23719.184 5694.694 23693.062 5694.694 L 23693.062 5720.8164 L 23666.94 5720.8164 L 23640.816 5746.939 L 23640.816 5746.939 L 23666.94 5746.939 L 23666.94 5746.939 L 23666.94 5773.0615 L 23640.816 5773.0615 Q 23640.816 5799.1836 23640.816 5799.1836 L 23640.816 5799.1836 L 23562.45 5799.1836 Q 23457.959 5799.1836 23301.225 5877.5513 L 23170.613 5955.9185 L 22674.285 5955.9185 Q 22177.959 5955.9185 17711.021 5903.6733 L 13244.082 5877.5513 L 12591.0205 5877.5513 Q 11937.959 5903.6733 11075.919 5903.6733 L 10213.878 5903.6733 L 10109.388 5903.6733 Q 10004.898 5903.6733 9195.103 5903.6733 L 8411.429 5903.6733 L 7000.8164 5903.6733 Q 5616.3267 5903.6733 2873.4695 5955.9185 Q 104.4898 5955.9185 78.36735 5982.041 L 52.2449 6008.1636 L 26.12245 6034.2856 L 0.0 6060.408 L 0.0 6060.408 L 0.0 6060.408 L 0.0 3030.204 z M 24555.102 4858.7754 Q 24607.348 4858.7754 24581.225 5015.5103 Q 24555.102 5172.245 24528.98 5015.5103 Q 24502.857 4884.898 24555.102 4858.7754 z" svg:height="61.387756mm" draw:style-name="style-1597" svg:viewBox="0.0 0.0 32000.0 6138.7754" svg:width="320.0mm" svg:x="0.0mm" svg:y="0.0mm"/>
          <draw:path svg:d="M 156.7347 26.12245 L 156.7347 -3.6379788E-12 L 182.85715 -3.6379788E-12 L 182.85715 -3.6379788E-12 L 182.85715 52.2449 Q 208.9796 104.4898 235.10205 104.4898 L 261.2245 104.4898 L 287.34695 130.61224 Q 339.59183 130.61224 339.59183 130.61224 L 339.59183 156.7347 L 287.34695 156.7347 Q 261.2245 182.85715 235.10205 182.85715 Q 235.10205 182.85715 130.61224 235.10205 L 3.6379788E-12 261.2245 L 3.6379788E-12 235.10205 Q 26.12245 235.10205 3.6379788E-12 208.9796 L 3.6379788E-12 182.85715 L 26.12245 130.61224 Q 52.2449 78.36735 78.36735 78.36735 L 104.4898 78.36735 L 130.61224 104.4898 L 156.7347 104.4898 L 156.7347 78.36735 L 130.61224 52.2449 L 130.61224 52.2449 L 130.61224 26.12245 L 130.61224 26.12245 Q 130.61224 26.12245 156.7347 26.12245 z" svg:height="2.6122448mm" draw:style-name="style-1598" svg:viewBox="0.0 0.0 339.59183 261.2245" svg:width="3.3959184mm" svg:x="202.97144mm" svg:y="201.92653mm"/>
          <draw:path svg:d="M 496.32654 -1.8189894E-12 L 522.449 -1.8189894E-12 L 522.449 -1.8189894E-12 L 522.449 -1.8189894E-12 L 548.5714 26.12245 L 600.81635 26.12245 L 600.81635 52.2449 L 600.81635 78.36735 L 626.9388 104.4898 L 626.9388 104.4898 L 548.5714 104.4898 Q 444.08163 104.4898 444.08163 130.61224 Q 444.08163 156.7347 261.2245 156.7347 L 78.36735 130.61224 L 78.36735 104.4898 Q 78.36735 104.4898 26.12245 104.4898 Q -3.6379788E-12 130.61224 -3.6379788E-12 104.4898 Q -3.6379788E-12 78.36735 26.12245 78.36735 Q 52.2449 52.2449 52.2449 52.2449 L 52.2449 26.12245 L 52.2449 -1.8189894E-12 L 52.2449 -1.8189894E-12 L 261.2245 -1.8189894E-12 Q 470.2041 -1.8189894E-12 496.32654 -1.8189894E-12 z" svg:height="1.5673469mm" draw:style-name="style-1599" svg:viewBox="0.0 0.0 626.9388 156.7347" svg:width="6.2693877mm" svg:x="297.5347mm" svg:y="97.175514mm"/>
          <draw:path svg:d="M 0.0 78.36735 L 0.0 0.0 L 26.12245 0.0 L 26.12245 0.0 L 130.61224 0.0 Q 208.9796 0.0 208.9796 26.12245 Q 208.9796 52.2449 313.4694 52.2449 Q 417.9592 78.36735 417.9592 52.2449 Q 417.9592 26.12245 444.08163 26.12245 L 470.2041 26.12245 L 470.2041 52.2449 Q 470.2041 104.4898 496.32654 104.4898 L 522.449 104.4898 L 574.6939 130.61224 Q 626.9388 156.7347 600.81635 182.85715 L 548.5714 208.9796 L 548.5714 208.9796 L 548.5714 208.9796 L 522.449 208.9796 L 522.449 208.9796 L 496.32654 208.9796 L 470.2041 208.9796 L 470.2041 208.9796 L 496.32654 208.9796 L 496.32654 208.9796 L 496.32654 208.9796 L 522.449 235.10205 Q 548.5714 261.2245 548.5714 261.2245 Q 548.5714 261.2245 548.5714 287.34695 L 548.5714 287.34695 L 522.449 287.34695 L 522.449 313.4694 L 574.6939 313.4694 Q 626.9388 313.4694 626.9388 339.59183 L 626.9388 339.59183 L 600.81635 339.59183 Q 600.81635 365.7143 600.81635 365.7143 L 600.81635 365.7143 L 574.6939 365.7143 L 574.6939 365.7143 L 574.6939 365.7143 L 548.5714 391.83673 L 548.5714 391.83673 L 548.5714 391.83673 L 548.5714 391.83673 L 548.5714 391.83673 L 522.449 365.7143 L 522.449 339.59183 L 444.08163 339.59183 Q 365.7143 313.4694 261.2245 287.34695 Q 156.7347 261.2245 182.85715 235.10205 Q 208.9796 235.10205 208.9796 208.9796 Q 208.9796 182.85715 130.61224 182.85715 L 78.36735 208.9796 L 78.36735 182.85715 Q 78.36735 182.85715 26.12245 156.7347 Q 0.0 156.7347 0.0 78.36735 z" svg:height="3.9183674mm" draw:style-name="style-1600" svg:viewBox="0.0 0.0 626.9388 391.83673" svg:width="6.2693877mm" svg:x="229.09389mm" svg:y="196.44083mm"/>
          <draw:path svg:d="M 0.0 26.12245 L 0.0 0.0 L 156.7347 0.0 Q 287.34695 0.0 313.4694 26.12245 L 313.4694 26.12245 L 313.4694 26.12245 Q 313.4694 52.2449 339.59183 52.2449 L 365.7143 52.2449 L 365.7143 104.4898 Q 339.59183 156.7347 339.59183 182.85715 L 339.59183 182.85715 L 339.59183 208.9796 Q 313.4694 208.9796 313.4694 208.9796 L 313.4694 208.9796 L 313.4694 208.9796 Q 287.34695 208.9796 287.34695 182.85715 L 287.34695 182.85715 L 287.34695 156.7347 Q 261.2245 156.7347 130.61224 104.4898 Q 0.0 52.2449 0.0 26.12245 z" svg:height="2.089796mm" draw:style-name="style-1601" svg:viewBox="0.0 0.0 365.7143 208.9796" svg:width="3.6571429mm" svg:x="177.1102mm" svg:y="110.759186mm"/>
          <draw:path svg:d="M 470.2041 0.0 L 470.2041 0.0 L 470.2041 52.2449 Q 470.2041 78.36735 417.9592 78.36735 Q 391.83673 78.36735 391.83673 104.4898 Q 417.9592 130.61224 417.9592 156.7347 L 417.9592 182.85715 L 365.7143 208.9796 Q 313.4694 208.9796 339.59183 235.10205 Q 365.7143 235.10205 365.7143 261.2245 L 365.7143 287.34695 L 339.59183 287.34695 Q 313.4694 261.2245 287.34695 261.2245 L 261.2245 261.2245 L 261.2245 261.2245 Q 261.2245 261.2245 208.9796 208.9796 Q 130.61224 182.85715 130.61224 156.7347 L 130.61224 104.4898 L 52.2449 104.4898 L 0.0 104.4898 L 0.0 104.4898 L 0.0 78.36735 L 52.2449 78.36735 L 104.4898 52.2449 L 104.4898 52.2449 L 104.4898 52.2449 L 261.2245 26.12245 Q 444.08163 0.0 470.2041 0.0 z" svg:height="2.8734694mm" draw:style-name="style-1602" svg:viewBox="0.0 0.0 470.2041 287.34695" svg:width="4.7020407mm" svg:x="180.76735mm" svg:y="99.265305mm"/>
          <draw:path svg:d="M 52.2449 0.0 L 52.2449 0.0 L 208.9796 0.0 L 391.83673 0.0 L 470.2041 0.0 L 548.5714 0.0 L 548.5714 26.12245 L 574.6939 26.12245 L 574.6939 52.2449 L 574.6939 78.36735 L 626.9388 78.36735 L 653.0612 78.36735 L 653.0612 104.4898 L 653.0612 130.61224 L 574.6939 130.61224 Q 470.2041 156.7347 522.449 156.7347 Q 574.6939 208.9796 548.5714 208.9796 Q 522.449 261.2245 417.9592 261.2245 L 287.34695 261.2245 L 287.34695 261.2245 L 261.2245 261.2245 L 261.2245 261.2245 L 261.2245 261.2245 L 261.2245 287.34695 L 261.2245 287.34695 L 235.10205 287.34695 L 235.10205 287.34695 L 235.10205 287.34695 Q 235.10205 261.2245 104.4898 182.85715 Q 0.0 104.4898 0.0 52.2449 L 26.12245 26.12245 L 26.12245 26.12245 Q 52.2449 26.12245 52.2449 0.0 z" svg:height="2.8734694mm" draw:style-name="style-1603" svg:viewBox="0.0 0.0 653.0612 287.34695" svg:width="6.5306125mm" svg:x="168.75102mm" svg:y="114.41633mm"/>
          <draw:path svg:d="M 52.2449 78.36735 L 52.2449 0.0 L 78.36735 0.0 Q 104.4898 0.0 104.4898 26.12245 Q 104.4898 52.2449 130.61224 78.36735 Q 182.85715 78.36735 182.85715 104.4898 Q 182.85715 130.61224 208.9796 130.61224 Q 235.10205 130.61224 235.10205 156.7347 L 261.2245 156.7347 L 261.2245 156.7347 Q 261.2245 182.85715 287.34695 182.85715 L 287.34695 182.85715 L 313.4694 182.85715 Q 339.59183 182.85715 365.7143 208.9796 L 391.83673 208.9796 L 391.83673 261.2245 Q 391.83673 339.59183 417.9592 339.59183 Q 444.08163 365.7143 470.2041 391.83673 L 470.2041 391.83673 L 496.32654 417.9592 Q 496.32654 444.08163 444.08163 444.08163 Q 391.83673 444.08163 391.83673 470.2041 Q 391.83673 496.32654 417.9592 548.5714 L 417.9592 600.81635 L 391.83673 600.81635 L 339.59183 600.81635 L 339.59183 600.81635 L 339.59183 600.81635 L 313.4694 574.6939 L 313.4694 548.5714 L 287.34695 548.5714 L 261.2245 548.5714 L 261.2245 522.449 Q 235.10205 522.449 287.34695 496.32654 Q 339.59183 496.32654 313.4694 444.08163 L 287.34695 391.83673 L 261.2245 391.83673 Q 235.10205 391.83673 130.61224 365.7143 Q 26.12245 365.7143 78.36735 339.59183 Q 104.4898 287.34695 78.36735 261.2245 Q 78.36735 235.10205 52.2449 235.10205 L 26.12245 235.10205 L 26.12245 208.9796 L 26.12245 208.9796 L 1.8189894E-12 208.9796 L 1.8189894E-12 182.85715 L 26.12245 182.85715 Q 52.2449 182.85715 52.2449 78.36735 z" svg:height="6.0081635mm" draw:style-name="style-1604" svg:viewBox="0.0 0.0 496.32654 600.81635" svg:width="4.9632654mm" svg:x="161.1755mm" svg:y="134.53061mm"/>
          <draw:path svg:d="M 444.08163 26.12245 L 496.32654 26.12245 L 522.449 26.12245 L 548.5714 26.12245 L 574.6939 26.12245 L 600.81635 26.12245 L 626.9388 26.12245 L 653.0612 26.12245 L 679.18365 26.12245 Q 705.30615 26.12245 731.4286 26.12245 L 783.67346 26.12245 L 783.67346 78.36735 Q 783.67346 104.4898 757.551 130.61224 L 757.551 156.7347 L 731.4286 156.7347 Q 731.4286 182.85715 679.18365 235.10205 L 600.81635 287.34695 L 574.6939 287.34695 L 574.6939 287.34695 L 574.6939 287.34695 Q 574.6939 261.2245 548.5714 287.34695 L 522.449 287.34695 L 522.449 287.34695 Q 522.449 287.34695 496.32654 261.2245 Q 496.32654 235.10205 339.59183 235.10205 Q 182.85715 235.10205 156.7347 261.2245 Q 104.4898 287.34695 104.4898 261.2245 Q 104.4898 235.10205 78.36735 235.10205 Q 52.2449 235.10205 52.2449 287.34695 L 52.2449 313.4694 L 26.12245 313.4694 L -1.8189894E-12 313.4694 L -1.8189894E-12 287.34695 L -1.8189894E-12 261.2245 L -1.8189894E-12 235.10205 L -1.8189894E-12 235.10205 L -1.8189894E-12 235.10205 L -1.8189894E-12 235.10205 L -1.8189894E-12 208.9796 L -1.8189894E-12 208.9796 L 26.12245 208.9796 L 26.12245 182.85715 L 26.12245 182.85715 L 52.2449 182.85715 L 52.2449 182.85715 L 52.2449 182.85715 L 52.2449 156.7347 L 52.2449 156.7347 L 52.2449 130.61224 L 52.2449 130.61224 L 52.2449 130.61224 L 52.2449 130.61224 L 52.2449 104.4898 L 52.2449 104.4898 L 78.36735 104.4898 Q 104.4898 78.36735 104.4898 78.36735 L 78.36735 78.36735 L 52.2449 52.2449 L 26.12245 26.12245 L 104.4898 26.12245 Q 208.9796 26.12245 208.9796 0.0 L 235.10205 0.0 L 287.34695 0.0 Q 339.59183 -26.12245 365.7143 0.0 Q 391.83673 26.12245 444.08163 26.12245 z" svg:height="3.1346939mm" draw:style-name="style-1605" svg:viewBox="0.0 0.0 783.67346 313.4694" svg:width="7.836735mm" svg:x="160.39185mm" svg:y="120.94694mm"/>
          <draw:path svg:d="M 130.61224 52.2449 L 130.61224 0.0 L 156.7347 0.0 L 182.85715 0.0 L 182.85715 26.12245 L 182.85715 26.12245 L 182.85715 52.2449 L 182.85715 52.2449 L 208.9796 156.7347 Q 208.9796 261.2245 182.85715 261.2245 Q 130.61224 287.34695 130.61224 287.34695 L 130.61224 287.34695 L 78.36735 287.34695 Q 52.2449 261.2245 26.12245 261.2245 Q -26.12245 261.2245 26.12245 208.9796 Q 52.2449 208.9796 26.12245 182.85715 L 0.0 182.85715 L 26.12245 156.7347 Q 26.12245 104.4898 78.36735 104.4898 L 130.61224 104.4898 L 130.61224 52.2449 z" svg:height="2.8734694mm" draw:style-name="style-1606" svg:viewBox="0.0 0.0 208.9796 287.34695" svg:width="2.089796mm" svg:x="103.18368mm" svg:y="88.81633mm"/>
          <draw:path svg:d="M 26.12245 0.0 L 52.2449 0.0 L 104.4898 26.12245 Q 130.61224 26.12245 130.61224 52.2449 L 156.7347 52.2449 L 156.7347 52.2449 Q 156.7347 78.36735 182.85715 78.36735 L 208.9796 78.36735 L 208.9796 78.36735 L 208.9796 78.36735 L 261.2245 104.4898 L 287.34695 104.4898 L 287.34695 130.61224 Q 287.34695 156.7347 235.10205 182.85715 L 182.85715 182.85715 L 156.7347 182.85715 Q 130.61224 182.85715 78.36735 130.61224 L 26.12245 104.4898 L 26.12245 78.36735 Q 3.6379788E-12 52.2449 3.6379788E-12 26.12245 L 3.6379788E-12 26.12245 L 3.6379788E-12 26.12245 Q 3.6379788E-12 26.12245 26.12245 0.0 z" svg:height="1.8285714mm" draw:style-name="style-1607" svg:viewBox="0.0 0.0 287.34695 182.85715" svg:width="2.8734694mm" svg:x="265.40408mm" svg:y="185.20816mm"/>
          <draw:path svg:d="M 287.34695 0.0 L 287.34695 0.0 L 339.59183 0.0 L 365.7143 0.0 L 444.08163 0.0 Q 496.32654 0.0 496.32654 26.12245 L 496.32654 26.12245 L 496.32654 26.12245 L 470.2041 52.2449 L 470.2041 52.2449 L 444.08163 52.2449 L 444.08163 52.2449 L 444.08163 52.2449 L 444.08163 78.36735 L 444.08163 78.36735 L 470.2041 78.36735 L 470.2041 104.4898 L 600.81635 104.4898 Q 757.551 104.4898 757.551 104.4898 L 757.551 104.4898 L 862.04083 104.4898 Q 966.53064 104.4898 966.53064 78.36735 L 992.6531 78.36735 L 992.6531 78.36735 L 992.6531 104.4898 L 1018.7755 104.4898 L 1018.7755 104.4898 L 992.6531 208.9796 Q 966.53064 313.4694 966.53064 339.59183 L 966.53064 339.59183 L 966.53064 339.59183 L 940.4082 365.7143 L 914.2857 365.7143 Q 914.2857 391.83673 888.16327 417.9592 L 888.16327 444.08163 L 862.04083 444.08163 Q 862.04083 417.9592 705.30615 444.08163 Q 574.6939 444.08163 574.6939 470.2041 Q 574.6939 496.32654 548.5714 496.32654 Q 496.32654 522.449 365.7143 470.2041 Q 235.10205 417.9592 287.34695 391.83673 Q 339.59183 365.7143 313.4694 339.59183 L 287.34695 313.4694 L 287.34695 313.4694 Q 287.34695 287.34695 182.85715 235.10205 L 104.4898 208.9796 L 78.36735 182.85715 L 26.12245 156.7347 L 26.12245 156.7347 L 26.12245 156.7347 L 3.6379788E-12 156.7347 L 3.6379788E-12 156.7347 L 3.6379788E-12 156.7347 L 3.6379788E-12 156.7347 L 26.12245 130.61224 L 52.2449 104.4898 L 104.4898 104.4898 L 156.7347 104.4898 L 208.9796 52.2449 Q 287.34695 26.12245 261.2245 26.12245 Q 261.2245 0.0 287.34695 0.0 z" svg:height="4.9632654mm" draw:style-name="style-1608" svg:viewBox="0.0 0.0 1018.7755 496.32654" svg:width="10.187756mm" svg:x="187.8204mm" svg:y="119.640816mm"/>
          <draw:path svg:d="M 235.10205 26.12245 L 235.10205 26.12245 L 261.2245 -3.6379788E-12 L 261.2245 -3.6379788E-12 L 261.2245 26.12245 Q 287.34695 52.2449 313.4694 26.12245 Q 365.7143 26.12245 365.7143 -3.6379788E-12 L 391.83673 -3.6379788E-12 L 365.7143 78.36735 Q 339.59183 182.85715 365.7143 182.85715 L 417.9592 182.85715 L 417.9592 208.9796 L 417.9592 235.10205 L 391.83673 235.10205 L 391.83673 235.10205 L 391.83673 261.2245 L 365.7143 261.2245 L 365.7143 287.34695 L 365.7143 313.4694 L 391.83673 339.59183 Q 417.9592 339.59183 444.08163 339.59183 L 444.08163 365.7143 L 417.9592 365.7143 Q 391.83673 365.7143 391.83673 391.83673 Q 391.83673 417.9592 287.34695 391.83673 Q 182.85715 391.83673 182.85715 365.7143 Q 182.85715 339.59183 104.4898 339.59183 L 0.0 339.59183 L 26.12245 339.59183 L 52.2449 339.59183 L 104.4898 313.4694 Q 130.61224 287.34695 182.85715 287.34695 L 235.10205 287.34695 L 235.10205 261.2245 L 261.2245 261.2245 L 261.2245 235.10205 L 261.2245 208.9796 L 182.85715 208.9796 Q 104.4898 182.85715 78.36735 182.85715 L 52.2449 182.85715 L 26.12245 182.85715 L 0.0 182.85715 L 0.0 156.7347 L 0.0 156.7347 L 26.12245 130.61224 L 52.2449 104.4898 L 52.2449 104.4898 L 52.2449 104.4898 L 52.2449 104.4898 L 52.2449 104.4898 L 78.36735 78.36735 L 78.36735 78.36735 L 156.7347 78.36735 Q 235.10205 78.36735 235.10205 52.2449 L 235.10205 52.2449 L 235.10205 26.12245 L 235.10205 26.12245 L 235.10205 26.12245 z" svg:height="3.9183674mm" draw:style-name="style-1609" svg:viewBox="0.0 0.0 444.08163 391.83673" svg:width="4.4408164mm" svg:x="229.3551mm" svg:y="193.0449mm"/>
          <draw:path svg:d="M 522.449 0.0 L 548.5714 0.0 L 574.6939 52.2449 Q 626.9388 78.36735 626.9388 104.4898 L 626.9388 104.4898 L 679.18365 182.85715 Q 731.4286 261.2245 731.4286 287.34695 L 757.551 287.34695 L 757.551 287.34695 L 757.551 313.4694 L 757.551 313.4694 L 783.67346 313.4694 L 783.67346 313.4694 L 783.67346 313.4694 L 783.67346 339.59183 L 783.67346 339.59183 L 809.79596 365.7143 L 835.9184 417.9592 L 835.9184 444.08163 L 835.9184 470.2041 L 862.04083 470.2041 L 862.04083 470.2041 L 862.04083 496.32654 L 888.16327 496.32654 L 888.16327 496.32654 L 888.16327 522.449 L 914.2857 548.5714 Q 940.4082 574.6939 940.4082 600.81635 Q 940.4082 626.9388 940.4082 653.0612 L 940.4082 679.18365 L 914.2857 679.18365 L 888.16327 679.18365 L 888.16327 679.18365 Q 888.16327 679.18365 757.551 653.0612 Q 626.9388 653.0612 626.9388 626.9388 Q 626.9388 574.6939 574.6939 600.81635 Q 522.449 626.9388 287.34695 626.9388 L 52.2449 626.9388 L 26.12245 653.0612 L 0.0 653.0612 L 0.0 626.9388 L 0.0 600.81635 L 0.0 548.5714 L 0.0 496.32654 L 0.0 470.2041 L 0.0 444.08163 L 0.0 444.08163 L 0.0 417.9592 L 0.0 417.9592 L 0.0 417.9592 L 0.0 417.9592 L 26.12245 417.9592 L 26.12245 391.83673 L 52.2449 391.83673 L 78.36735 470.2041 Q 104.4898 522.449 156.7347 522.449 Q 208.9796 470.2041 261.2245 470.2041 Q 313.4694 470.2041 313.4694 417.9592 L 313.4694 365.7143 L 313.4694 339.59183 L 313.4694 313.4694 L 339.59183 313.4694 L 339.59183 313.4694 L 339.59183 313.4694 L 339.59183 313.4694 L 339.59183 339.59183 Q 365.7143 339.59183 365.7143 365.7143 L 365.7143 365.7143 L 365.7143 417.9592 Q 339.59183 444.08163 365.7143 444.08163 L 391.83673 444.08163 L 391.83673 417.9592 L 391.83673 365.7143 L 391.83673 365.7143 L 391.83673 365.7143 L 444.08163 339.59183 Q 496.32654 313.4694 496.32654 261.2245 Q 522.449 208.9796 470.2041 156.7347 L 417.9592 78.36735 L 417.9592 52.2449 Q 417.9592 52.2449 444.08163 52.2449 L 444.08163 52.2449 L 470.2041 52.2449 Q 496.32654 52.2449 496.32654 26.12245 L 496.32654 26.12245 L 522.449 26.12245 Q 522.449 0.0 522.449 0.0 z M 470.2041 104.4898 Q 470.2041 104.4898 496.32654 104.4898 Q 496.32654 104.4898 470.2041 104.4898 Q 470.2041 104.4898 470.2041 104.4898 z" svg:height="6.7918367mm" draw:style-name="style-1610" svg:viewBox="0.0 0.0 940.4082 679.18365" svg:width="9.404081mm" svg:x="20.897959mm" svg:y="109.71429mm"/>
          <draw:path svg:d="M 208.9796 26.12245 L 208.9796 26.12245 L 208.9796 26.12245 Q 208.9796 52.2449 182.85715 52.2449 L 130.61224 52.2449 L 78.36735 78.36735 L 52.2449 78.36735 L 0.0 78.36735 Q -52.2449 52.2449 0.0 52.2449 Q 52.2449 52.2449 26.12245 26.12245 L 26.12245 0.0 L 52.2449 0.0 Q 78.36735 0.0 130.61224 0.0 Q 208.9796 0.0 208.9796 26.12245 z" svg:height="0.78367347mm" draw:style-name="style-1611" svg:viewBox="0.0 0.0 208.9796 78.36735" svg:width="2.089796mm" svg:x="206.62857mm" svg:y="137.40408mm"/>
          <draw:path svg:d="M 626.9388 0.0 L 653.0612 0.0 L 679.18365 52.2449 Q 731.4286 104.4898 731.4286 130.61224 L 731.4286 156.7347 L 653.0612 156.7347 Q 574.6939 156.7347 574.6939 182.85715 L 574.6939 182.85715 L 496.32654 182.85715 Q 417.9592 208.9796 261.2245 208.9796 L 130.61224 208.9796 L 130.61224 208.9796 L 104.4898 208.9796 L 104.4898 156.7347 L 104.4898 130.61224 L 78.36735 130.61224 L 78.36735 104.4898 L 52.2449 104.4898 L 0.0 104.4898 L 52.2449 78.36735 Q 130.61224 52.2449 130.61224 26.12245 Q 130.61224 0.0 261.2245 26.12245 Q 391.83673 52.2449 496.32654 26.12245 Q 600.81635 0.0 626.9388 0.0 z" svg:height="2.089796mm" draw:style-name="style-1612" svg:viewBox="0.0 0.0 731.4286 208.9796" svg:width="7.3142858mm" svg:x="101.877556mm" svg:y="102.4mm"/>
          <draw:path svg:d="M 26.12245 26.12245 L 26.12245 0.0 L 78.36735 0.0 Q 104.4898 0.0 104.4898 26.12245 Q 104.4898 52.2449 182.85715 52.2449 L 287.34695 52.2449 L 339.59183 52.2449 L 365.7143 52.2449 L 391.83673 78.36735 Q 444.08163 104.4898 496.32654 104.4898 L 548.5714 104.4898 L 548.5714 130.61224 Q 548.5714 156.7347 600.81635 156.7347 Q 679.18365 156.7347 653.0612 182.85715 Q 626.9388 182.85715 626.9388 208.9796 Q 626.9388 235.10205 653.0612 235.10205 L 679.18365 261.2245 L 705.30615 313.4694 Q 731.4286 365.7143 809.79596 391.83673 Q 862.04083 417.9592 862.04083 417.9592 L 862.04083 417.9592 L 862.04083 417.9592 L 862.04083 417.9592 L 862.04083 444.08163 L 888.16327 444.08163 L 888.16327 444.08163 Q 888.16327 470.2041 705.30615 444.08163 L 522.449 417.9592 L 522.449 444.08163 L 548.5714 444.08163 L 548.5714 470.2041 Q 548.5714 496.32654 574.6939 522.449 Q 574.6939 548.5714 496.32654 548.5714 L 417.9592 522.449 L 417.9592 548.5714 L 444.08163 548.5714 L 444.08163 548.5714 L 444.08163 574.6939 L 444.08163 574.6939 L 444.08163 574.6939 L 470.2041 574.6939 L 470.2041 600.81635 L 444.08163 600.81635 L 391.83673 600.81635 L 391.83673 600.81635 Q 391.83673 574.6939 365.7143 574.6939 Q 339.59183 574.6939 339.59183 522.449 Q 339.59183 470.2041 235.10205 444.08163 L 104.4898 444.08163 L 104.4898 444.08163 Q 104.4898 417.9592 130.61224 365.7143 Q 156.7347 313.4694 130.61224 313.4694 L 78.36735 287.34695 L 78.36735 287.34695 L 52.2449 287.34695 L 26.12245 287.34695 Q 26.12245 261.2245 26.12245 261.2245 L 26.12245 261.2245 L 26.12245 261.2245 Q 26.12245 261.2245 52.2449 235.10205 Q 78.36735 235.10205 78.36735 182.85715 Q 78.36735 130.61224 26.12245 130.61224 L 3.6379788E-12 130.61224 L 3.6379788E-12 104.4898 Q -26.12245 78.36735 3.6379788E-12 78.36735 Q 26.12245 52.2449 26.12245 52.2449 L 26.12245 26.12245 L 26.12245 26.12245 z" svg:height="6.0081635mm" draw:style-name="style-1613" svg:viewBox="0.0 0.0 888.16327 600.81635" svg:width="8.881633mm" svg:x="228.57143mm" svg:y="158.30205mm"/>
          <draw:path svg:d="M 104.4898 0.0 L 156.7347 26.12245 L 156.7347 26.12245 Q 156.7347 52.2449 182.85715 52.2449 L 208.9796 52.2449 L 208.9796 78.36735 L 208.9796 104.4898 L 182.85715 104.4898 L 156.7347 104.4898 L 130.61224 104.4898 Q 104.4898 104.4898 52.2449 104.4898 Q 0.0 78.36735 0.0 52.2449 Q 26.12245 52.2449 26.12245 26.12245 Q 26.12245 0.0 104.4898 0.0 z" svg:height="1.044898mm" draw:style-name="style-1614" svg:viewBox="0.0 0.0 208.9796 104.4898" svg:width="2.089796mm" svg:x="282.6449mm" svg:y="193.82857mm"/>
          <draw:path svg:d="M 888.16327 156.7347 L 888.16327 182.85715 L 888.16327 182.85715 Q 888.16327 208.9796 862.04083 235.10205 Q 862.04083 261.2245 835.9184 287.34695 L 783.67346 287.34695 L 757.551 287.34695 L 731.4286 287.34695 L 731.4286 313.4694 L 731.4286 313.4694 L 705.30615 313.4694 Q 679.18365 339.59183 679.18365 365.7143 Q 653.0612 391.83673 574.6939 391.83673 L 522.449 391.83673 L 522.449 391.83673 L 496.32654 391.83673 L 470.2041 391.83673 Q 444.08163 391.83673 365.7143 365.7143 L 287.34695 339.59183 L 261.2245 339.59183 Q 208.9796 339.59183 130.61224 313.4694 Q 52.2449 313.4694 52.2449 287.34695 L 52.2449 235.10205 L 52.2449 235.10205 Q 52.2449 235.10205 52.2449 182.85715 L 52.2449 156.7347 L 52.2449 156.7347 L 52.2449 130.61224 L 52.2449 130.61224 L 52.2449 130.61224 L 26.12245 130.61224 L 26.12245 130.61224 L 26.12245 104.4898 L 0.0 104.4898 L 0.0 104.4898 L 0.0 78.36735 L 0.0 78.36735 L 0.0 78.36735 L 52.2449 78.36735 L 78.36735 78.36735 L 182.85715 52.2449 L 287.34695 52.2449 L 287.34695 26.12245 L 287.34695 1.8189894E-12 L 339.59183 26.12245 Q 391.83673 26.12245 522.449 26.12245 Q 679.18365 26.12245 679.18365 52.2449 Q 679.18365 78.36735 705.30615 78.36735 Q 731.4286 52.2449 783.67346 26.12245 Q 888.16327 26.12245 888.16327 26.12245 Q 888.16327 1.8189894E-12 862.04083 1.8189894E-12 L 862.04083 1.8189894E-12 L 888.16327 1.8189894E-12 Q 940.4082 1.8189894E-12 940.4082 78.36735 Q 940.4082 130.61224 914.2857 130.61224 Q 888.16327 130.61224 888.16327 156.7347 z" svg:height="3.9183674mm" draw:style-name="style-1615" svg:viewBox="0.0 0.0 940.4082 391.83673" svg:width="9.404081mm" svg:x="180.76735mm" svg:y="144.45714mm"/>
          <draw:path svg:d="M 705.30615 26.12245 L 705.30615 0.0 L 705.30615 0.0 Q 705.30615 0.0 731.4286 26.12245 L 731.4286 52.2449 L 731.4286 52.2449 Q 731.4286 78.36735 757.551 78.36735 L 757.551 78.36735 L 757.551 104.4898 Q 757.551 130.61224 783.67346 130.61224 L 783.67346 130.61224 L 862.04083 182.85715 Q 914.2857 235.10205 1071.0204 313.4694 Q 1201.6327 391.83673 1227.7551 417.9592 L 1227.7551 417.9592 L 1227.7551 417.9592 L 1227.7551 444.08163 L 1280.0 470.2041 Q 1358.3673 496.32654 1384.4899 522.449 L 1436.7347 522.449 L 1436.7347 548.5714 L 1436.7347 574.6939 L 1462.8572 600.81635 L 1462.8572 600.81635 L 1436.7347 600.81635 L 1410.6123 600.81635 L 1410.6123 626.9388 L 1410.6123 626.9388 L 1410.6123 626.9388 L 1410.6123 653.0612 L 1384.4899 653.0612 L 1358.3673 653.0612 L 1306.1224 626.9388 L 1253.8776 626.9388 L 1227.7551 626.9388 Q 1201.6327 600.81635 1123.2654 600.81635 Q 1071.0204 600.81635 809.79596 574.6939 L 574.6939 574.6939 L 548.5714 574.6939 Q 548.5714 548.5714 391.83673 574.6939 L 208.9796 574.6939 L 208.9796 574.6939 L 208.9796 548.5714 L 182.85715 548.5714 L 156.7347 548.5714 L 130.61224 522.449 L 104.4898 496.32654 L 104.4898 496.32654 L 78.36735 496.32654 L 78.36735 496.32654 L 78.36735 496.32654 L 78.36735 470.2041 L 78.36735 470.2041 L 52.2449 470.2041 L 52.2449 444.08163 L 52.2449 444.08163 L 26.12245 444.08163 L 26.12245 391.83673 L 26.12245 365.7143 L 0.0 365.7143 L 0.0 339.59183 L 26.12245 339.59183 L 52.2449 339.59183 L 52.2449 313.4694 L 78.36735 313.4694 L 78.36735 287.34695 L 78.36735 287.34695 L 78.36735 287.34695 L 78.36735 287.34695 L 182.85715 235.10205 Q 287.34695 208.9796 287.34695 182.85715 Q 313.4694 130.61224 496.32654 104.4898 Q 705.30615 52.2449 705.30615 26.12245 z M 1306.1224 548.5714 Q 1306.1224 548.5714 1306.1224 522.449 Q 1332.2449 522.449 1332.2449 548.5714 Q 1332.2449 548.5714 1306.1224 548.5714 z" svg:height="6.5306125mm" draw:style-name="style-1616" svg:viewBox="0.0 0.0 1462.8572 653.0612" svg:width="14.6285715mm" svg:x="271.41226mm" svg:y="134.53061mm"/>
          <draw:path svg:d="M 0.0 26.12245 L 0.0 -3.6379788E-12 L 52.2449 -3.6379788E-12 L 104.4898 -3.6379788E-12 L 104.4898 26.12245 L 130.61224 26.12245 L 130.61224 26.12245 L 130.61224 -3.6379788E-12 L 182.85715 -3.6379788E-12 Q 235.10205 -3.6379788E-12 235.10205 26.12245 Q 235.10205 52.2449 287.34695 52.2449 Q 365.7143 52.2449 444.08163 78.36735 L 548.5714 78.36735 L 679.18365 104.4898 Q 809.79596 156.7347 835.9184 182.85715 Q 862.04083 208.9796 862.04083 208.9796 L 862.04083 208.9796 L 966.53064 235.10205 Q 1071.0204 261.2245 1071.0204 287.34695 L 1071.0204 287.34695 L 1071.0204 287.34695 L 1044.898 313.4694 L 1044.898 313.4694 L 1018.7755 313.4694 L 1018.7755 313.4694 L 1018.7755 313.4694 L 1018.7755 339.59183 L 1018.7755 339.59183 L 1018.7755 339.59183 L 992.6531 365.7143 L 992.6531 365.7143 L 992.6531 365.7143 L 940.4082 365.7143 L 888.16327 365.7143 L 888.16327 391.83673 L 862.04083 391.83673 L 862.04083 391.83673 L 862.04083 391.83673 L 783.67346 391.83673 Q 705.30615 365.7143 679.18365 365.7143 Q 653.0612 365.7143 496.32654 365.7143 L 365.7143 391.83673 L 313.4694 391.83673 Q 261.2245 365.7143 235.10205 391.83673 Q 182.85715 417.9592 156.7347 365.7143 L 130.61224 339.59183 L 130.61224 339.59183 Q 130.61224 313.4694 130.61224 313.4694 Q 156.7347 313.4694 130.61224 235.10205 Q 130.61224 182.85715 78.36735 156.7347 L 26.12245 156.7347 L 26.12245 130.61224 Q 26.12245 130.61224 0.0 130.61224 L 0.0 130.61224 L 0.0 104.4898 Q 0.0 78.36735 26.12245 78.36735 Q 52.2449 52.2449 26.12245 52.2449 Q 0.0 52.2449 0.0 26.12245 z" svg:height="3.9183674mm" draw:style-name="style-1617" svg:viewBox="0.0 0.0 1071.0204 391.83673" svg:width="10.710204mm" svg:x="208.71837mm" svg:y="202.18776mm"/>
          <draw:path svg:d="M 574.6939 156.7347 L 574.6939 182.85715 L 522.449 182.85715 Q 470.2041 208.9796 417.9592 235.10205 L 391.83673 287.34695 L 470.2041 287.34695 Q 522.449 261.2245 522.449 287.34695 L 522.449 287.34695 L 522.449 287.34695 Q 522.449 287.34695 391.83673 339.59183 L 261.2245 417.9592 L 261.2245 417.9592 L 235.10205 417.9592 L 208.9796 417.9592 L 208.9796 417.9592 L 208.9796 417.9592 Q 208.9796 391.83673 235.10205 365.7143 Q 235.10205 339.59183 156.7347 339.59183 L 78.36735 365.7143 L 52.2449 365.7143 L 26.12245 365.7143 L 26.12245 339.59183 L 52.2449 313.4694 L 52.2449 261.2245 L 52.2449 235.10205 L 26.12245 235.10205 L -9.094947E-13 235.10205 L -9.094947E-13 208.9796 L -9.094947E-13 156.7347 L -9.094947E-13 130.61224 L -9.094947E-13 104.4898 L 26.12245 78.36735 L 26.12245 52.2449 L 52.2449 52.2449 Q 104.4898 52.2449 104.4898 26.12245 L 104.4898 0.0 L 235.10205 0.0 Q 365.7143 0.0 417.9592 26.12245 Q 470.2041 26.12245 522.449 78.36735 Q 574.6939 130.61224 574.6939 156.7347 z" svg:height="4.179592mm" draw:style-name="style-1618" svg:viewBox="0.0 0.0 574.6939 417.9592" svg:width="5.7469387mm" svg:x="76.27755mm" svg:y="108.14694mm"/>
          <draw:path svg:d="M 365.7143 0.0 L 391.83673 0.0 L 391.83673 26.12245 Q 417.9592 78.36735 496.32654 104.4898 Q 548.5714 130.61224 522.449 156.7347 Q 496.32654 182.85715 548.5714 182.85715 Q 626.9388 235.10205 626.9388 235.10205 L 626.9388 235.10205 L 600.81635 235.10205 L 574.6939 235.10205 L 574.6939 261.2245 L 548.5714 261.2245 L 548.5714 261.2245 L 548.5714 287.34695 L 548.5714 287.34695 L 548.5714 287.34695 L 496.32654 287.34695 Q 444.08163 287.34695 391.83673 261.2245 Q 313.4694 235.10205 313.4694 287.34695 L 287.34695 313.4694 L 287.34695 313.4694 L 287.34695 313.4694 L 287.34695 339.59183 L 287.34695 339.59183 L 261.2245 339.59183 L 261.2245 339.59183 L 261.2245 313.4694 Q 235.10205 287.34695 235.10205 261.2245 Q 235.10205 235.10205 208.9796 235.10205 Q 182.85715 235.10205 182.85715 182.85715 L 182.85715 104.4898 L 156.7347 104.4898 L 130.61224 130.61224 L 78.36735 130.61224 L 0.0 130.61224 L 0.0 130.61224 L 0.0 104.4898 L 26.12245 104.4898 L 78.36735 104.4898 L 78.36735 78.36735 L 78.36735 52.2449 L 208.9796 52.2449 Q 339.59183 52.2449 339.59183 26.12245 Q 339.59183 0.0 365.7143 0.0 z" svg:height="3.3959184mm" draw:style-name="style-1619" svg:viewBox="0.0 0.0 626.9388 339.59183" svg:width="6.2693877mm" svg:x="233.27347mm" svg:y="119.90205mm"/>
          <draw:path svg:d="M 391.83673 26.12245 L 417.9592 26.12245 L 444.08163 26.12245 L 470.2041 26.12245 L 470.2041 0.0 L 496.32654 0.0 L 496.32654 0.0 L 496.32654 26.12245 L 496.32654 26.12245 L 496.32654 26.12245 L 522.449 52.2449 L 522.449 78.36735 L 574.6939 78.36735 Q 653.0612 52.2449 653.0612 26.12245 L 653.0612 26.12245 L 862.04083 52.2449 Q 1044.898 78.36735 1123.2654 78.36735 L 1175.5103 78.36735 L 1201.6327 104.4898 L 1227.7551 104.4898 L 1227.7551 130.61224 L 1227.7551 156.7347 L 1227.7551 182.85715 L 1227.7551 208.9796 L 1227.7551 287.34695 Q 1201.6327 339.59183 1201.6327 365.7143 L 1201.6327 365.7143 L 1175.5103 365.7143 Q 1175.5103 391.83673 1175.5103 391.83673 L 1175.5103 391.83673 L 1175.5103 391.83673 Q 1149.3878 391.83673 1149.3878 417.9592 L 1123.2654 417.9592 L 1123.2654 417.9592 L 1123.2654 444.08163 L 1123.2654 444.08163 L 1123.2654 444.08163 L 1097.1428 444.08163 L 1097.1428 444.08163 L 1097.1428 470.2041 Q 1071.0204 470.2041 1071.0204 470.2041 L 1071.0204 470.2041 L 1018.7755 470.2041 Q 992.6531 496.32654 653.0612 496.32654 L 339.59183 496.32654 L 287.34695 496.32654 L 261.2245 496.32654 L 235.10205 496.32654 L 182.85715 496.32654 L 182.85715 470.2041 Q 182.85715 444.08163 182.85715 339.59183 Q 182.85715 261.2245 156.7347 261.2245 L 130.61224 235.10205 L 78.36735 235.10205 L 52.2449 235.10205 L 52.2449 208.9796 L 78.36735 208.9796 L 78.36735 208.9796 L 78.36735 182.85715 L 26.12245 182.85715 L -3.6379788E-12 182.85715 L -3.6379788E-12 182.85715 L -3.6379788E-12 182.85715 L 78.36735 156.7347 L 130.61224 130.61224 L 261.2245 78.36735 Q 391.83673 26.12245 391.83673 26.12245 z" svg:height="4.9632654mm" draw:style-name="style-1620" svg:viewBox="0.0 0.0 1227.7551 496.32654" svg:width="12.277552mm" svg:x="189.38776mm" svg:y="88.03265mm"/>
          <draw:path svg:d="M 966.53064 287.34695 L 992.6531 287.34695 L 992.6531 365.7143 Q 1018.7755 470.2041 1018.7755 470.2041 L 1018.7755 496.32654 L 1018.7755 496.32654 Q 1018.7755 496.32654 966.53064 522.449 L 914.2857 522.449 L 888.16327 548.5714 L 862.04083 574.6939 L 862.04083 574.6939 L 862.04083 574.6939 L 835.9184 574.6939 L 809.79596 574.6939 L 809.79596 574.6939 Q 809.79596 574.6939 653.0612 548.5714 Q 522.449 522.449 496.32654 470.2041 Q 496.32654 391.83673 391.83673 417.9592 L 313.4694 470.2041 L 313.4694 470.2041 Q 313.4694 470.2041 182.85715 470.2041 L 52.2449 470.2041 L 26.12245 470.2041 L 0.0 470.2041 L 0.0 444.08163 L 26.12245 444.08163 L 26.12245 444.08163 L 26.12245 417.9592 L 26.12245 417.9592 L 26.12245 417.9592 L 52.2449 417.9592 L 78.36735 417.9592 L 208.9796 391.83673 Q 339.59183 365.7143 339.59183 339.59183 Q 365.7143 313.4694 365.7143 287.34695 L 365.7143 287.34695 L 365.7143 287.34695 L 391.83673 287.34695 L 391.83673 261.2245 Q 391.83673 235.10205 365.7143 235.10205 L 365.7143 235.10205 L 365.7143 208.9796 Q 339.59183 208.9796 339.59183 208.9796 Q 339.59183 208.9796 391.83673 182.85715 Q 417.9592 156.7347 444.08163 130.61224 Q 496.32654 104.4898 444.08163 78.36735 L 417.9592 52.2449 L 444.08163 52.2449 Q 470.2041 52.2449 444.08163 26.12245 L 444.08163 0.0 L 470.2041 0.0 L 496.32654 0.0 L 496.32654 0.0 L 522.449 0.0 L 522.449 0.0 L 548.5714 0.0 L 548.5714 0.0 L 548.5714 0.0 L 653.0612 0.0 Q 731.4286 0.0 809.79596 104.4898 Q 914.2857 261.2245 940.4082 261.2245 Q 966.53064 261.2245 966.53064 287.34695 z" svg:height="5.7469387mm" draw:style-name="style-1621" svg:viewBox="0.0 0.0 1018.7755 574.6939" svg:width="10.187756mm" svg:x="57.208164mm" svg:y="89.86123mm"/>
          <draw:path svg:d="M 0.0 26.12245 L 0.0 0.0 L 78.36735 0.0 Q 130.61224 26.12245 182.85715 26.12245 L 208.9796 26.12245 L 208.9796 26.12245 Q 208.9796 26.12245 235.10205 52.2449 L 287.34695 52.2449 L 287.34695 130.61224 L 287.34695 182.85715 L 235.10205 182.85715 Q 208.9796 182.85715 182.85715 235.10205 Q 182.85715 261.2245 130.61224 287.34695 L 52.2449 287.34695 L 52.2449 287.34695 Q 52.2449 287.34695 26.12245 261.2245 L 0.0 235.10205 L 0.0 235.10205 Q -26.12245 235.10205 26.12245 130.61224 Q 52.2449 52.2449 26.12245 52.2449 Q 0.0 52.2449 0.0 26.12245 z" svg:height="2.8734694mm" draw:style-name="style-1622" svg:viewBox="0.0 0.0 287.34695 287.34695" svg:width="2.8734694mm" svg:x="209.24081mm" svg:y="81.76327mm"/>
          <draw:path svg:d="M 417.9592 26.12245 L 444.08163 26.12245 L 444.08163 26.12245 L 444.08163 52.2449 L 417.9592 52.2449 L 417.9592 78.36735 L 391.83673 78.36735 L 365.7143 78.36735 L 365.7143 104.4898 L 365.7143 130.61224 L 417.9592 130.61224 L 470.2041 130.61224 L 522.449 156.7347 L 548.5714 156.7347 L 522.449 182.85715 Q 522.449 235.10205 522.449 235.10205 L 522.449 235.10205 L 470.2041 235.10205 Q 391.83673 235.10205 208.9796 208.9796 L 52.2449 182.85715 L 52.2449 208.9796 Q 52.2449 235.10205 26.12245 235.10205 L 26.12245 235.10205 L 0.0 235.10205 Q -26.12245 235.10205 0.0 182.85715 L 0.0 130.61224 L 0.0 130.61224 L 0.0 104.4898 L 0.0 104.4898 L 0.0 78.36735 L 0.0 78.36735 L 26.12245 78.36735 L 156.7347 78.36735 Q 261.2245 78.36735 261.2245 52.2449 L 261.2245 52.2449 L 261.2245 26.12245 Q 287.34695 0.0 313.4694 0.0 Q 365.7143 26.12245 417.9592 26.12245 z" svg:height="2.3510203mm" draw:style-name="style-1623" svg:viewBox="0.0 0.0 548.5714 235.10205" svg:width="5.4857144mm" svg:x="206.36736mm" svg:y="118.85715mm"/>
          <draw:path svg:d="M 835.9184 0.0 L 835.9184 52.2449 L 835.9184 208.9796 L 835.9184 339.59183 L 809.79596 548.5714 Q 783.67346 731.4286 783.67346 757.551 L 783.67346 757.551 L 757.551 757.551 Q 731.4286 757.551 731.4286 731.4286 Q 731.4286 679.18365 679.18365 679.18365 Q 653.0612 653.0612 626.9388 731.4286 Q 626.9388 809.79596 600.81635 731.4286 Q 574.6939 626.9388 548.5714 626.9388 Q 522.449 626.9388 522.449 731.4286 Q 496.32654 809.79596 365.7143 809.79596 L 208.9796 809.79596 L 156.7347 809.79596 L 104.4898 835.9184 L 104.4898 835.9184 L 104.4898 835.9184 L 78.36735 783.67346 L 78.36735 731.4286 L 52.2449 731.4286 L 0.0 731.4286 L 0.0 679.18365 L 0.0 626.9388 L 0.0 574.6939 L 0.0 496.32654 L 0.0 470.2041 L 0.0 470.2041 L 130.61224 470.2041 Q 261.2245 496.32654 261.2245 444.08163 Q 261.2245 365.7143 261.2245 365.7143 L 261.2245 365.7143 L 287.34695 365.7143 Q 313.4694 365.7143 313.4694 339.59183 Q 313.4694 313.4694 339.59183 287.34695 L 339.59183 261.2245 L 391.83673 261.2245 Q 417.9592 261.2245 417.9592 235.10205 L 417.9592 208.9796 L 444.08163 208.9796 Q 470.2041 208.9796 522.449 208.9796 L 548.5714 208.9796 L 548.5714 208.9796 L 548.5714 235.10205 L 548.5714 261.2245 Q 548.5714 287.34695 600.81635 287.34695 L 653.0612 287.34695 L 679.18365 261.2245 Q 679.18365 208.9796 705.30615 208.9796 Q 731.4286 208.9796 731.4286 182.85715 L 731.4286 156.7347 L 783.67346 52.2449 Q 835.9184 -26.12245 835.9184 0.0 z" svg:height="8.359184mm" draw:style-name="style-1624" svg:viewBox="0.0 0.0 835.9184 835.9184" svg:width="8.359184mm" svg:x="212.11429mm" svg:y="77.32245mm"/>
          <draw:path svg:d="M 653.0612 -1.8189894E-12 L 653.0612 -1.8189894E-12 L 626.9388 -1.8189894E-12 L 600.81635 -1.8189894E-12 L 600.81635 52.2449 L 600.81635 78.36735 L 574.6939 78.36735 L 574.6939 104.4898 L 574.6939 104.4898 L 548.5714 104.4898 L 548.5714 104.4898 L 548.5714 104.4898 L 548.5714 130.61224 L 548.5714 130.61224 L 548.5714 156.7347 Q 548.5714 208.9796 548.5714 208.9796 L 548.5714 208.9796 L 548.5714 208.9796 Q 522.449 208.9796 522.449 235.10205 L 522.449 235.10205 L 522.449 261.2245 L 496.32654 313.4694 L 496.32654 313.4694 L 496.32654 313.4694 L 496.32654 339.59183 L 496.32654 339.59183 L 470.2041 339.59183 L 470.2041 365.7143 L 470.2041 365.7143 L 444.08163 365.7143 L 470.2041 417.9592 Q 496.32654 470.2041 522.449 496.32654 Q 548.5714 522.449 548.5714 522.449 L 548.5714 548.5714 L 548.5714 574.6939 Q 548.5714 600.81635 522.449 600.81635 Q 496.32654 574.6939 496.32654 574.6939 L 522.449 574.6939 L 444.08163 548.5714 Q 339.59183 522.449 339.59183 522.449 Q 313.4694 522.449 287.34695 522.449 Q 287.34695 548.5714 130.61224 522.449 L 0.0 522.449 L 0.0 522.449 L 0.0 522.449 L 0.0 496.32654 L 26.12245 496.32654 L 26.12245 496.32654 L 26.12245 470.2041 L 26.12245 470.2041 L 26.12245 470.2041 L 52.2449 470.2041 L 52.2449 470.2041 L 130.61224 444.08163 L 182.85715 444.08163 L 182.85715 365.7143 Q 182.85715 313.4694 130.61224 313.4694 Q 78.36735 313.4694 182.85715 287.34695 Q 261.2245 261.2245 235.10205 208.9796 L 235.10205 182.85715 L 235.10205 156.7347 Q 235.10205 156.7347 208.9796 156.7347 L 208.9796 156.7347 L 208.9796 156.7347 Q 208.9796 156.7347 235.10205 104.4898 L 235.10205 52.2449 L 261.2245 52.2449 L 261.2245 52.2449 L 391.83673 52.2449 Q 548.5714 52.2449 548.5714 26.12245 Q 574.6939 -1.8189894E-12 600.81635 -1.8189894E-12 Q 653.0612 -1.8189894E-12 653.0612 -1.8189894E-12 z" svg:height="6.0081635mm" draw:style-name="style-1625" svg:viewBox="0.0 0.0 653.0612 600.81635" svg:width="6.5306125mm" svg:x="272.45715mm" svg:y="126.432655mm"/>
          <draw:path svg:d="M 0.0 26.12245 L 26.12245 0.0 L 52.2449 0.0 L 78.36735 0.0 L 182.85715 0.0 Q 313.4694 0.0 313.4694 26.12245 L 313.4694 26.12245 L 313.4694 52.2449 Q 287.34695 52.2449 182.85715 52.2449 Q 78.36735 78.36735 78.36735 104.4898 Q 78.36735 130.61224 52.2449 104.4898 Q 52.2449 78.36735 26.12245 78.36735 Q -26.12245 52.2449 0.0 26.12245 z" svg:height="1.044898mm" draw:style-name="style-1626" svg:viewBox="0.0 0.0 313.4694 104.4898" svg:width="3.1346939mm" svg:x="288.65308mm" svg:y="144.19592mm"/>
          <draw:path svg:d="M 52.2449 78.36735 L 78.36735 0.0 L 156.7347 26.12245 Q 235.10205 26.12245 287.34695 26.12245 Q 339.59183 26.12245 339.59183 52.2449 Q 365.7143 78.36735 365.7143 78.36735 L 365.7143 78.36735 L 365.7143 130.61224 Q 365.7143 182.85715 339.59183 182.85715 Q 339.59183 182.85715 339.59183 208.9796 L 339.59183 208.9796 L 339.59183 208.9796 Q 339.59183 235.10205 261.2245 235.10205 L 156.7347 235.10205 L 78.36735 261.2245 L 3.6379788E-12 261.2245 L 3.6379788E-12 261.2245 Q 3.6379788E-12 235.10205 26.12245 235.10205 Q 52.2449 235.10205 52.2449 208.9796 L 26.12245 182.85715 L 26.12245 156.7347 Q 52.2449 130.61224 52.2449 78.36735 z" svg:height="2.6122448mm" draw:style-name="style-1627" svg:viewBox="0.0 0.0 365.7143 261.2245" svg:width="3.6571429mm" svg:x="299.8857mm" svg:y="113.63265mm"/>
          <draw:path svg:d="M 208.9796 0.0 L 235.10205 0.0 L 417.9592 52.2449 Q 626.9388 104.4898 653.0612 130.61224 L 679.18365 130.61224 L 679.18365 130.61224 L 679.18365 156.7347 L 705.30615 156.7347 L 731.4286 156.7347 L 731.4286 182.85715 L 731.4286 182.85715 L 731.4286 182.85715 Q 731.4286 182.85715 757.551 208.9796 Q 757.551 235.10205 679.18365 208.9796 Q 574.6939 208.9796 574.6939 261.2245 L 548.5714 313.4694 L 522.449 313.4694 L 522.449 313.4694 L 470.2041 313.4694 Q 444.08163 313.4694 365.7143 261.2245 Q 261.2245 208.9796 156.7347 208.9796 L 52.2449 208.9796 L 52.2449 208.9796 L 52.2449 208.9796 L 26.12245 208.9796 L 26.12245 208.9796 L 26.12245 182.85715 L 52.2449 156.7347 L 52.2449 156.7347 L 52.2449 156.7347 L 26.12245 130.61224 L 0.0 104.4898 L 78.36735 78.36735 Q 156.7347 52.2449 182.85715 52.2449 L 182.85715 26.12245 L 208.9796 26.12245 Q 208.9796 0.0 208.9796 0.0 z" svg:height="3.1346939mm" draw:style-name="style-1628" svg:viewBox="0.0 0.0 757.551 313.4694" svg:width="7.5755105mm" svg:x="203.23265mm" svg:y="174.49796mm"/>
          <draw:path svg:d="M 52.2449 26.12245 L 104.4898 0.0 L 235.10205 26.12245 Q 365.7143 52.2449 365.7143 78.36735 L 365.7143 104.4898 L 365.7143 104.4898 Q 365.7143 130.61224 365.7143 130.61224 L 391.83673 130.61224 L 391.83673 130.61224 Q 391.83673 130.61224 339.59183 182.85715 Q 287.34695 182.85715 208.9796 208.9796 Q 104.4898 208.9796 104.4898 235.10205 L 104.4898 287.34695 L 78.36735 287.34695 L 52.2449 287.34695 L 52.2449 287.34695 Q 52.2449 287.34695 52.2449 261.2245 L 78.36735 235.10205 L 52.2449 235.10205 Q 26.12245 235.10205 26.12245 182.85715 L 26.12245 156.7347 L 26.12245 130.61224 Q -3.6379788E-12 104.4898 -3.6379788E-12 78.36735 Q -3.6379788E-12 52.2449 52.2449 26.12245 z" svg:height="2.8734694mm" draw:style-name="style-1629" svg:viewBox="0.0 0.0 391.83673 287.34695" svg:width="3.9183674mm" svg:x="243.98367mm" svg:y="129.82857mm"/>
          <draw:path svg:d="M 156.7347 26.12245 L 182.85715 26.12245 L 235.10205 52.2449 Q 287.34695 104.4898 365.7143 104.4898 L 470.2041 104.4898 L 470.2041 78.36735 L 496.32654 78.36735 L 496.32654 78.36735 L 496.32654 104.4898 L 496.32654 104.4898 L 522.449 104.4898 L 522.449 104.4898 L 522.449 130.61224 L 470.2041 182.85715 Q 444.08163 235.10205 522.449 235.10205 L 574.6939 261.2245 L 679.18365 261.2245 L 783.67346 261.2245 L 783.67346 287.34695 L 783.67346 313.4694 L 888.16327 313.4694 Q 1018.7755 313.4694 1018.7755 339.59183 Q 1018.7755 365.7143 992.6531 365.7143 L 966.53064 365.7143 L 940.4082 365.7143 Q 888.16327 391.83673 888.16327 417.9592 Q 888.16327 470.2041 914.2857 496.32654 Q 966.53064 522.449 966.53064 548.5714 L 966.53064 548.5714 L 966.53064 574.6939 L 940.4082 600.81635 L 940.4082 600.81635 L 940.4082 626.9388 L 940.4082 626.9388 L 940.4082 626.9388 L 914.2857 626.9388 L 914.2857 626.9388 L 835.9184 626.9388 Q 783.67346 626.9388 783.67346 600.81635 Q 757.551 574.6939 574.6939 574.6939 L 365.7143 574.6939 L 313.4694 574.6939 Q 287.34695 574.6939 261.2245 600.81635 L 208.9796 626.9388 L 208.9796 574.6939 Q 208.9796 522.449 156.7347 470.2041 Q 156.7347 444.08163 104.4898 496.32654 L 52.2449 574.6939 L 26.12245 574.6939 L -1.8189894E-12 574.6939 L -1.8189894E-12 548.5714 L -1.8189894E-12 522.449 L 26.12245 522.449 L 52.2449 522.449 L 52.2449 444.08163 L 52.2449 365.7143 L 52.2449 365.7143 Q 52.2449 339.59183 26.12245 339.59183 L 26.12245 339.59183 L 26.12245 313.4694 Q -1.8189894E-12 313.4694 26.12245 261.2245 Q 26.12245 208.9796 52.2449 208.9796 Q 104.4898 208.9796 104.4898 182.85715 L 104.4898 156.7347 L 104.4898 156.7347 Q 104.4898 156.7347 104.4898 130.61224 L 104.4898 104.4898 L 104.4898 52.2449 Q 104.4898 0.0 130.61224 0.0 Q 130.61224 0.0 156.7347 26.12245 z" svg:height="6.2693877mm" draw:style-name="style-1630" svg:viewBox="0.0 0.0 1018.7755 626.9388" svg:width="10.187756mm" svg:x="102.92245mm" svg:y="92.47347mm"/>
          <draw:path svg:d="M 3.6379788E-12 -1.8189894E-12 L 3.6379788E-12 -1.8189894E-12 L 26.12245 -1.8189894E-12 Q 52.2449 -1.8189894E-12 78.36735 26.12245 L 130.61224 26.12245 L 130.61224 26.12245 L 130.61224 26.12245 L 156.7347 26.12245 L 156.7347 52.2449 L 182.85715 52.2449 L 208.9796 52.2449 L 208.9796 78.36735 L 208.9796 104.4898 L 235.10205 104.4898 L 287.34695 104.4898 L 313.4694 130.61224 Q 339.59183 156.7347 313.4694 156.7347 Q 313.4694 156.7347 313.4694 182.85715 L 313.4694 182.85715 L 313.4694 182.85715 Q 313.4694 208.9796 235.10205 182.85715 L 130.61224 182.85715 L 130.61224 156.7347 Q 130.61224 104.4898 78.36735 104.4898 Q 52.2449 104.4898 26.12245 52.2449 L 3.6379788E-12 26.12245 L 3.6379788E-12 -1.8189894E-12 z" svg:height="1.8285714mm" draw:style-name="style-1631" svg:viewBox="0.0 0.0 313.4694 182.85715" svg:width="3.1346939mm" svg:x="228.57143mm" svg:y="131.13469mm"/>
          <draw:path svg:d="M 731.4286 0.0 L 835.9184 0.0 L 783.67346 26.12245 Q 731.4286 26.12245 809.79596 52.2449 L 862.04083 78.36735 L 862.04083 78.36735 L 862.04083 78.36735 L 835.9184 104.4898 L 835.9184 130.61224 L 862.04083 130.61224 Q 888.16327 130.61224 862.04083 156.7347 Q 835.9184 156.7347 862.04083 182.85715 Q 862.04083 235.10205 888.16327 235.10205 Q 914.2857 235.10205 914.2857 313.4694 Q 914.2857 391.83673 1044.898 391.83673 Q 1175.5103 391.83673 1175.5103 417.9592 Q 1175.5103 444.08163 1201.6327 444.08163 L 1201.6327 444.08163 L 1227.7551 470.2041 L 1280.0 470.2041 L 1280.0 496.32654 L 1280.0 496.32654 L 1227.7551 496.32654 L 1201.6327 496.32654 L 1175.5103 522.449 L 1149.3878 548.5714 L 1071.0204 548.5714 Q 1018.7755 548.5714 966.53064 548.5714 L 940.4082 548.5714 L 940.4082 574.6939 L 914.2857 574.6939 L 914.2857 653.0612 Q 914.2857 731.4286 914.2857 705.30615 Q 888.16327 705.30615 888.16327 705.30615 L 888.16327 705.30615 L 731.4286 705.30615 Q 574.6939 705.30615 496.32654 653.0612 Q 444.08163 600.81635 417.9592 626.9388 Q 391.83673 653.0612 313.4694 600.81635 L 235.10205 548.5714 L 235.10205 548.5714 Q 235.10205 522.449 208.9796 522.449 L 208.9796 522.449 L 182.85715 522.449 Q 182.85715 496.32654 156.7347 444.08163 L 130.61224 391.83673 L 78.36735 391.83673 L 52.2449 391.83673 L 26.12245 365.7143 L 0.0 365.7143 L 0.0 339.59183 L 0.0 313.4694 L 0.0 313.4694 L 0.0 287.34695 L 26.12245 287.34695 L 52.2449 287.34695 L 52.2449 313.4694 L 78.36735 313.4694 L 78.36735 313.4694 L 78.36735 339.59183 L 104.4898 339.59183 Q 130.61224 339.59183 130.61224 313.4694 Q 130.61224 287.34695 235.10205 287.34695 Q 313.4694 261.2245 313.4694 235.10205 L 313.4694 208.9796 L 313.4694 208.9796 L 339.59183 208.9796 L 339.59183 208.9796 L 339.59183 235.10205 L 365.7143 235.10205 L 391.83673 235.10205 L 391.83673 208.9796 L 391.83673 208.9796 L 391.83673 182.85715 Q 391.83673 182.85715 391.83673 156.7347 L 365.7143 130.61224 L 417.9592 130.61224 L 470.2041 130.61224 L 548.5714 130.61224 Q 653.0612 130.61224 653.0612 104.4898 Q 653.0612 78.36735 626.9388 78.36735 Q 600.81635 78.36735 600.81635 52.2449 L 600.81635 52.2449 L 600.81635 26.12245 Q 626.9388 26.12245 731.4286 0.0 z" svg:height="7.0530615mm" draw:style-name="style-1632" svg:viewBox="0.0 0.0 1280.0 705.30615" svg:width="12.8mm" svg:x="249.46939mm" svg:y="141.32245mm"/>
          <draw:path svg:d="M 52.2449 0.0 L 104.4898 0.0 L 130.61224 52.2449 Q 130.61224 78.36735 235.10205 78.36735 Q 313.4694 78.36735 313.4694 104.4898 Q 313.4694 130.61224 339.59183 130.61224 Q 365.7143 104.4898 444.08163 104.4898 L 496.32654 104.4898 L 496.32654 130.61224 L 496.32654 156.7347 L 444.08163 156.7347 L 417.9592 156.7347 L 444.08163 182.85715 L 496.32654 208.9796 L 496.32654 208.9796 Q 496.32654 208.9796 522.449 208.9796 L 522.449 235.10205 L 496.32654 235.10205 Q 470.2041 235.10205 470.2041 261.2245 Q 470.2041 287.34695 444.08163 287.34695 L 391.83673 287.34695 L 391.83673 287.34695 Q 391.83673 287.34695 365.7143 261.2245 Q 339.59183 235.10205 261.2245 235.10205 Q 156.7347 208.9796 78.36735 182.85715 L 26.12245 130.61224 L 26.12245 130.61224 Q 26.12245 104.4898 0.0 104.4898 Q -26.12245 104.4898 0.0 52.2449 Q 26.12245 26.12245 52.2449 0.0 z" svg:height="2.8734694mm" draw:style-name="style-1633" svg:viewBox="0.0 0.0 522.449 287.34695" svg:width="5.2244897mm" svg:x="253.12654mm" svg:y="202.7102mm"/>
          <draw:path svg:d="M 417.9592 -1.8189894E-12 L 444.08163 -1.8189894E-12 L 444.08163 26.12245 Q 417.9592 52.2449 470.2041 104.4898 Q 522.449 104.4898 548.5714 130.61224 L 574.6939 156.7347 L 600.81635 156.7347 L 626.9388 156.7347 L 626.9388 182.85715 Q 653.0612 182.85715 653.0612 208.9796 L 653.0612 208.9796 L 653.0612 208.9796 Q 653.0612 208.9796 600.81635 208.9796 Q 522.449 208.9796 522.449 261.2245 L 522.449 287.34695 L 496.32654 287.34695 Q 496.32654 313.4694 496.32654 313.4694 Q 470.2041 313.4694 339.59183 339.59183 L 182.85715 365.7143 L 156.7347 365.7143 L 130.61224 365.7143 L 130.61224 391.83673 L 130.61224 391.83673 L 78.36735 391.83673 Q 52.2449 391.83673 52.2449 365.7143 Q 52.2449 339.59183 26.12245 339.59183 L 0.0 339.59183 L 0.0 313.4694 Q 0.0 313.4694 26.12245 287.34695 Q 26.12245 261.2245 78.36735 261.2245 L 104.4898 261.2245 L 130.61224 235.10205 Q 156.7347 208.9796 78.36735 208.9796 Q 26.12245 208.9796 26.12245 182.85715 L 26.12245 156.7347 L 104.4898 156.7347 Q 182.85715 130.61224 182.85715 104.4898 Q 182.85715 104.4898 156.7347 104.4898 L 156.7347 104.4898 L 287.34695 52.2449 Q 391.83673 -1.8189894E-12 417.9592 -1.8189894E-12 z M 313.4694 104.4898 Q 313.4694 104.4898 313.4694 78.36735 Q 339.59183 78.36735 339.59183 104.4898 Q 339.59183 104.4898 313.4694 104.4898 z" svg:height="3.9183674mm" draw:style-name="style-1634" svg:viewBox="0.0 0.0 653.0612 391.83673" svg:width="6.5306125mm" svg:x="217.6mm" svg:y="152.5551mm"/>
          <draw:path svg:d="M 235.10205 26.12245 L 261.2245 26.12245 L 287.34695 52.2449 Q 313.4694 52.2449 313.4694 104.4898 Q 365.7143 130.61224 365.7143 156.7347 L 365.7143 182.85715 L 391.83673 182.85715 Q 417.9592 182.85715 417.9592 208.9796 Q 417.9592 235.10205 444.08163 235.10205 Q 470.2041 261.2245 470.2041 261.2245 L 470.2041 261.2245 L 470.2041 261.2245 Q 470.2041 261.2245 417.9592 261.2245 Q 365.7143 261.2245 313.4694 313.4694 L 287.34695 365.7143 L 287.34695 365.7143 Q 261.2245 365.7143 261.2245 313.4694 Q 261.2245 287.34695 182.85715 287.34695 Q 104.4898 287.34695 104.4898 261.2245 Q 104.4898 208.9796 52.2449 182.85715 L 26.12245 156.7347 L 26.12245 156.7347 L -3.6379788E-12 156.7347 L -3.6379788E-12 130.61224 L -3.6379788E-12 104.4898 L 26.12245 104.4898 Q 52.2449 104.4898 52.2449 78.36735 L 52.2449 52.2449 L 78.36735 52.2449 Q 104.4898 52.2449 104.4898 26.12245 Q 104.4898 0.0 156.7347 0.0 Q 208.9796 0.0 208.9796 0.0 Q 208.9796 0.0 235.10205 26.12245 z" svg:height="3.6571429mm" draw:style-name="style-1635" svg:viewBox="0.0 0.0 470.2041 365.7143" svg:width="4.7020407mm" svg:x="287.8694mm" svg:y="129.56735mm"/>
          <draw:path svg:d="M 182.85715 0.0 L 208.9796 0.0 L 235.10205 26.12245 Q 261.2245 52.2449 365.7143 52.2449 Q 470.2041 52.2449 470.2041 78.36735 Q 470.2041 104.4898 548.5714 104.4898 Q 600.81635 104.4898 600.81635 104.4898 L 626.9388 104.4898 L 653.0612 130.61224 Q 705.30615 156.7347 783.67346 156.7347 L 862.04083 156.7347 L 862.04083 156.7347 L 888.16327 156.7347 L 888.16327 182.85715 Q 888.16327 208.9796 862.04083 208.9796 L 809.79596 208.9796 L 862.04083 235.10205 L 888.16327 261.2245 L 862.04083 261.2245 L 835.9184 261.2245 L 835.9184 287.34695 L 862.04083 287.34695 L 862.04083 313.4694 Q 862.04083 313.4694 809.79596 339.59183 L 783.67346 365.7143 L 653.0612 365.7143 L 496.32654 365.7143 L 470.2041 391.83673 L 444.08163 391.83673 L 339.59183 391.83673 Q 261.2245 365.7143 156.7347 365.7143 L 52.2449 365.7143 L 52.2449 365.7143 L 26.12245 365.7143 L 26.12245 365.7143 L 26.12245 365.7143 L 26.12245 365.7143 L 26.12245 339.59183 L 0.0 313.4694 L 0.0 287.34695 L 26.12245 287.34695 L 52.2449 261.2245 L 52.2449 261.2245 L 26.12245 261.2245 L 26.12245 261.2245 L 26.12245 261.2245 L 26.12245 235.10205 L 52.2449 235.10205 L 52.2449 235.10205 L 78.36735 235.10205 L 78.36735 208.9796 L 78.36735 156.7347 L 78.36735 104.4898 Q 78.36735 78.36735 130.61224 78.36735 Q 156.7347 78.36735 182.85715 52.2449 Q 182.85715 0.0 182.85715 0.0 z" svg:height="3.9183674mm" draw:style-name="style-1636" svg:viewBox="0.0 0.0 888.16327 391.83673" svg:width="8.881633mm" svg:x="227.00409mm" svg:y="168.75102mm"/>
          <draw:path svg:d="M 78.36735 9.094947E-13 L 104.4898 9.094947E-13 L 104.4898 26.12245 Q 104.4898 52.2449 130.61224 52.2449 Q 156.7347 78.36735 156.7347 156.7347 Q 156.7347 235.10205 104.4898 261.2245 Q 52.2449 261.2245 52.2449 261.2245 L 52.2449 261.2245 L 52.2449 208.9796 Q 52.2449 182.85715 26.12245 182.85715 Q 0.0 182.85715 0.0 156.7347 L 0.0 104.4898 L 0.0 78.36735 L 0.0 52.2449 L 0.0 52.2449 Q 0.0 52.2449 26.12245 52.2449 L 26.12245 26.12245 L 52.2449 26.12245 Q 52.2449 9.094947E-13 78.36735 9.094947E-13 z" svg:height="2.6122448mm" draw:style-name="style-1637" svg:viewBox="0.0 0.0 156.7347 261.2245" svg:width="1.5673469mm" svg:x="236.14694mm" svg:y="70.53062mm"/>
          <draw:path svg:d="M 208.9796 0.0 L 235.10205 0.0 L 235.10205 78.36735 L 235.10205 156.7347 L 235.10205 235.10205 Q 208.9796 313.4694 208.9796 287.34695 L 208.9796 235.10205 L 182.85715 261.2245 L 156.7347 287.34695 L 156.7347 339.59183 L 156.7347 365.7143 L 130.61224 391.83673 Q 130.61224 417.9592 78.36735 417.9592 L 26.12245 417.9592 L 0.0 417.9592 Q 0.0 391.83673 26.12245 391.83673 L 52.2449 365.7143 L 52.2449 235.10205 L 52.2449 130.61224 L 52.2449 130.61224 L 52.2449 104.4898 L 52.2449 104.4898 Q 52.2449 104.4898 78.36735 78.36735 L 78.36735 78.36735 L 78.36735 78.36735 Q 104.4898 78.36735 104.4898 78.36735 L 104.4898 52.2449 L 156.7347 26.12245 Q 182.85715 -26.12245 208.9796 0.0 z" svg:height="4.179592mm" draw:style-name="style-1638" svg:viewBox="0.0 0.0 235.10205 417.9592" svg:width="2.3510203mm" svg:x="247.64082mm" svg:y="85.42041mm"/>
          <draw:path svg:d="M 235.10205 -1.8189894E-12 L 235.10205 -1.8189894E-12 L 261.2245 -1.8189894E-12 L 287.34695 -1.8189894E-12 L 391.83673 52.2449 Q 470.2041 78.36735 496.32654 104.4898 Q 496.32654 156.7347 548.5714 156.7347 L 600.81635 156.7347 L 626.9388 208.9796 Q 653.0612 235.10205 626.9388 261.2245 L 600.81635 287.34695 L 600.81635 287.34695 L 600.81635 313.4694 L 574.6939 313.4694 L 548.5714 313.4694 L 548.5714 339.59183 L 548.5714 339.59183 L 574.6939 339.59183 L 574.6939 365.7143 L 574.6939 365.7143 L 600.81635 365.7143 L 600.81635 365.7143 L 600.81635 365.7143 L 600.81635 391.83673 L 600.81635 391.83673 L 600.81635 417.9592 L 600.81635 444.08163 L 600.81635 470.2041 L 600.81635 522.449 L 548.5714 522.449 Q 522.449 522.449 522.449 496.32654 Q 522.449 470.2041 391.83673 444.08163 L 287.34695 417.9592 L 287.34695 417.9592 Q 287.34695 417.9592 287.34695 470.2041 Q 287.34695 496.32654 261.2245 496.32654 L 235.10205 496.32654 L 235.10205 496.32654 L 208.9796 496.32654 L 208.9796 496.32654 L 208.9796 470.2041 L 208.9796 470.2041 Q 235.10205 470.2041 182.85715 444.08163 Q 130.61224 417.9592 130.61224 391.83673 Q 156.7347 365.7143 78.36735 339.59183 L 26.12245 313.4694 L 26.12245 287.34695 L 26.12245 287.34695 L 26.12245 261.2245 L 26.12245 235.10205 L -3.6379788E-12 235.10205 L -3.6379788E-12 208.9796 L -3.6379788E-12 208.9796 L 26.12245 208.9796 L 26.12245 156.7347 L 26.12245 130.61224 L 52.2449 156.7347 L 52.2449 182.85715 L 78.36735 156.7347 Q 78.36735 156.7347 130.61224 130.61224 Q 130.61224 104.4898 156.7347 78.36735 L 156.7347 52.2449 L 208.9796 104.4898 Q 235.10205 130.61224 261.2245 130.61224 L 261.2245 156.7347 L 261.2245 156.7347 L 287.34695 156.7347 L 287.34695 156.7347 L 287.34695 156.7347 L 313.4694 182.85715 Q 339.59183 182.85715 339.59183 156.7347 Q 339.59183 104.4898 287.34695 52.2449 L 235.10205 26.12245 L 235.10205 26.12245 L 235.10205 26.12245 L 235.10205 -1.8189894E-12 z" svg:height="5.2244897mm" draw:style-name="style-1639" svg:viewBox="0.0 0.0 626.9388 522.449" svg:width="6.2693877mm" svg:x="283.4286mm" svg:y="135.83673mm"/>
          <draw:path svg:d="M 992.6531 -1.8189894E-12 L 1018.7755 -1.8189894E-12 L 1018.7755 52.2449 Q 1018.7755 130.61224 1071.0204 130.61224 Q 1123.2654 130.61224 1149.3878 156.7347 Q 1149.3878 156.7347 1253.8776 156.7347 Q 1384.4899 156.7347 1410.6123 130.61224 L 1436.7347 130.61224 L 1436.7347 182.85715 L 1410.6123 235.10205 L 1410.6123 261.2245 L 1410.6123 287.34695 L 1436.7347 287.34695 L 1436.7347 313.4694 L 1619.5919 287.34695 Q 1802.449 261.2245 1828.5714 287.34695 Q 1828.5714 287.34695 1854.6938 261.2245 L 1854.6938 235.10205 L 1880.8164 261.2245 Q 1933.0613 261.2245 1933.0613 313.4694 Q 1933.0613 339.59183 1959.1837 339.59183 L 1959.1837 339.59183 L 1959.1837 339.59183 L 1959.1837 365.7143 L 1959.1837 365.7143 L 1933.0613 365.7143 L 1933.0613 417.9592 L 1933.0613 444.08163 L 1933.0613 496.32654 L 1933.0613 548.5714 L 1933.0613 574.6939 L 1933.0613 574.6939 L 1933.0613 626.9388 L 1933.0613 705.30615 L 1959.1837 705.30615 L 1959.1837 731.4286 L 1959.1837 731.4286 L 1985.3062 731.4286 L 1985.3062 731.4286 L 1985.3062 731.4286 L 1959.1837 757.551 L 1933.0613 757.551 L 1933.0613 783.67346 L 1933.0613 809.79596 L 1959.1837 809.79596 L 1959.1837 835.9184 L 1959.1837 835.9184 L 1985.3062 835.9184 L 1985.3062 835.9184 L 1985.3062 835.9184 L 1959.1837 862.04083 L 1933.0613 888.16327 L 1933.0613 888.16327 L 1933.0613 888.16327 L 1828.5714 888.16327 Q 1724.0817 888.16327 1567.3469 835.9184 Q 1410.6123 835.9184 1384.4899 757.551 Q 1358.3673 705.30615 1306.1224 705.30615 Q 1227.7551 705.30615 1253.8776 757.551 Q 1253.8776 809.79596 1123.2654 783.67346 L 992.6531 783.67346 L 992.6531 783.67346 L 992.6531 783.67346 L 1018.7755 757.551 L 1044.898 731.4286 L 1044.898 731.4286 L 1044.898 731.4286 L 1071.0204 731.4286 L 1071.0204 731.4286 L 1044.898 705.30615 L 1018.7755 679.18365 L 1018.7755 679.18365 L 992.6531 679.18365 L 992.6531 653.0612 L 992.6531 626.9388 L 914.2857 626.9388 Q 835.9184 626.9388 731.4286 626.9388 Q 653.0612 626.9388 653.0612 574.6939 Q 653.0612 548.5714 417.9592 496.32654 L 208.9796 417.9592 L 182.85715 417.9592 L 156.7347 417.9592 L 156.7347 391.83673 L 156.7347 391.83673 L 130.61224 391.83673 L 130.61224 365.7143 L 104.4898 365.7143 L 52.2449 365.7143 L 26.12245 339.59183 L 0.0 313.4694 L 0.0 313.4694 L 0.0 313.4694 L 52.2449 313.4694 L 78.36735 313.4694 L 104.4898 313.4694 L 130.61224 313.4694 L 156.7347 313.4694 Q 182.85715 313.4694 261.2245 287.34695 Q 313.4694 261.2245 365.7143 287.34695 Q 391.83673 287.34695 391.83673 208.9796 Q 365.7143 104.4898 444.08163 104.4898 Q 522.449 104.4898 548.5714 52.2449 Q 574.6939 26.12245 600.81635 26.12245 L 653.0612 26.12245 L 626.9388 52.2449 Q 574.6939 52.2449 626.9388 78.36735 Q 705.30615 78.36735 731.4286 52.2449 Q 731.4286 -1.8189894E-12 783.67346 -1.8189894E-12 Q 862.04083 -1.8189894E-12 862.04083 52.2449 Q 862.04083 78.36735 940.4082 52.2449 Q 992.6531 52.2449 940.4082 26.12245 Q 914.2857 -1.8189894E-12 940.4082 -1.8189894E-12 Q 966.53064 -1.8189894E-12 992.6531 -1.8189894E-12 z" svg:height="8.881633mm" draw:style-name="style-1640" svg:viewBox="0.0 0.0 1985.3062 888.16327" svg:width="19.853062mm" svg:x="23.510204mm" svg:y="143.67348mm"/>
          <draw:path svg:d="M 992.6531 104.4898 L 1018.7755 104.4898 L 1018.7755 104.4898 L 1018.7755 104.4898 L 1149.3878 130.61224 Q 1280.0 156.7347 1280.0 182.85715 Q 1280.0 208.9796 1358.3673 235.10205 Q 1436.7347 261.2245 1515.102 287.34695 L 1567.3469 287.34695 L 1567.3469 313.4694 L 1567.3469 313.4694 L 1541.2245 313.4694 L 1541.2245 313.4694 L 1515.102 339.59183 Q 1488.9796 339.59183 1488.9796 470.2041 Q 1488.9796 626.9388 1410.6123 626.9388 L 1306.1224 626.9388 L 1306.1224 653.0612 L 1306.1224 653.0612 L 1358.3673 679.18365 Q 1410.6123 731.4286 1358.3673 731.4286 Q 1332.2449 731.4286 1332.2449 757.551 L 1358.3673 783.67346 L 1358.3673 783.67346 L 1358.3673 809.79596 L 1358.3673 888.16327 Q 1358.3673 940.4082 1332.2449 940.4082 L 1332.2449 940.4082 L 1332.2449 966.53064 L 1306.1224 966.53064 L 1306.1224 966.53064 L 1306.1224 966.53064 L 1175.5103 966.53064 Q 1044.898 940.4082 940.4082 940.4082 Q 835.9184 940.4082 783.67346 940.4082 L 757.551 940.4082 L 731.4286 940.4082 Q 731.4286 940.4082 679.18365 888.16327 Q 626.9388 888.16327 600.81635 835.9184 Q 574.6939 783.67346 522.449 757.551 Q 496.32654 731.4286 444.08163 783.67346 Q 417.9592 809.79596 313.4694 809.79596 L 235.10205 835.9184 L 208.9796 835.9184 L 182.85715 835.9184 L 156.7347 835.9184 L 156.7347 835.9184 L 156.7347 835.9184 L 156.7347 835.9184 L 104.4898 809.79596 L 78.36735 783.67346 L 78.36735 783.67346 L 52.2449 783.67346 L 52.2449 731.4286 L 52.2449 705.30615 L 78.36735 705.30615 L 78.36735 679.18365 L 78.36735 679.18365 L 104.4898 679.18365 L 104.4898 653.0612 L 104.4898 626.9388 L 130.61224 574.6939 L 130.61224 522.449 L 130.61224 496.32654 Q 130.61224 470.2041 52.2449 417.9592 L 0.0 365.7143 L 0.0 365.7143 Q 0.0 365.7143 52.2449 313.4694 Q 130.61224 261.2245 104.4898 261.2245 Q 52.2449 261.2245 52.2449 208.9796 Q 52.2449 156.7347 78.36735 156.7347 Q 104.4898 156.7347 156.7347 78.36735 L 208.9796 26.12245 L 235.10205 26.12245 Q 261.2245 52.2449 261.2245 52.2449 L 261.2245 52.2449 L 417.9592 0.0 Q 548.5714 -52.2449 574.6939 26.12245 Q 600.81635 78.36735 731.4286 52.2449 Q 888.16327 52.2449 914.2857 78.36735 Q 940.4082 104.4898 992.6531 104.4898 z" svg:height="9.665306mm" draw:style-name="style-1641" svg:viewBox="0.0 0.0 1567.3469 966.53064" svg:width="15.67347mm" svg:x="240.84898mm" svg:y="187.55919mm"/>
          <draw:path svg:d="M 104.4898 104.4898 L 130.61224 0.0 L 156.7347 26.12245 Q 156.7347 52.2449 208.9796 52.2449 L 235.10205 52.2449 L 261.2245 52.2449 L 261.2245 52.2449 L 261.2245 52.2449 Q 261.2245 52.2449 261.2245 78.36735 L 287.34695 78.36735 L 313.4694 156.7347 Q 313.4694 208.9796 365.7143 235.10205 L 391.83673 261.2245 L 522.449 287.34695 Q 679.18365 313.4694 679.18365 339.59183 Q 679.18365 365.7143 653.0612 391.83673 L 653.0612 417.9592 L 653.0612 417.9592 Q 626.9388 417.9592 626.9388 417.9592 L 626.9388 444.08163 L 626.9388 444.08163 Q 600.81635 417.9592 365.7143 470.2041 L 130.61224 522.449 L 52.2449 496.32654 L -9.094947E-13 496.32654 L -9.094947E-13 444.08163 L -9.094947E-13 391.83673 L -9.094947E-13 365.7143 L -9.094947E-13 313.4694 L 26.12245 261.2245 L 52.2449 235.10205 L 52.2449 208.9796 Q 52.2449 182.85715 104.4898 104.4898 z" svg:height="5.2244897mm" draw:style-name="style-1642" svg:viewBox="0.0 0.0 679.18365 522.449" svg:width="6.7918367mm" svg:x="71.57551mm" svg:y="182.3347mm"/>
          <draw:path svg:d="M 287.34695 1.8189894E-12 L 313.4694 1.8189894E-12 L 313.4694 1.8189894E-12 L 313.4694 1.8189894E-12 L 313.4694 26.12245 L 313.4694 26.12245 L 339.59183 26.12245 L 339.59183 52.2449 L 365.7143 26.12245 Q 365.7143 1.8189894E-12 417.9592 1.8189894E-12 Q 444.08163 1.8189894E-12 444.08163 26.12245 L 444.08163 52.2449 L 417.9592 52.2449 L 391.83673 52.2449 L 417.9592 78.36735 L 444.08163 78.36735 L 444.08163 78.36735 L 470.2041 78.36735 L 470.2041 78.36735 L 470.2041 104.4898 L 522.449 104.4898 L 600.81635 104.4898 L 626.9388 130.61224 Q 653.0612 156.7347 705.30615 156.7347 L 757.551 156.7347 L 757.551 182.85715 Q 757.551 208.9796 731.4286 235.10205 Q 731.4286 261.2245 731.4286 287.34695 Q 731.4286 313.4694 757.551 365.7143 L 757.551 391.83673 L 783.67346 391.83673 L 835.9184 391.83673 L 835.9184 417.9592 L 835.9184 444.08163 L 809.79596 444.08163 L 783.67346 470.2041 L 757.551 470.2041 L 731.4286 470.2041 L 679.18365 470.2041 L 653.0612 470.2041 L 653.0612 496.32654 L 626.9388 496.32654 L 626.9388 496.32654 L 626.9388 470.2041 L 600.81635 470.2041 Q 574.6939 470.2041 417.9592 444.08163 L 287.34695 391.83673 L 287.34695 391.83673 Q 287.34695 365.7143 261.2245 365.7143 L 235.10205 365.7143 L 208.9796 365.7143 L 182.85715 365.7143 L 182.85715 365.7143 Q 156.7347 339.59183 156.7347 339.59183 L 156.7347 339.59183 L 156.7347 339.59183 Q 156.7347 313.4694 182.85715 313.4694 Q 208.9796 287.34695 156.7347 261.2245 Q 130.61224 235.10205 130.61224 208.9796 L 156.7347 156.7347 L 130.61224 156.7347 L 130.61224 156.7347 L 78.36735 130.61224 L 26.12245 104.4898 L 26.12245 104.4898 L 0.0 104.4898 L 0.0 104.4898 L 0.0 104.4898 L 52.2449 78.36735 Q 104.4898 52.2449 104.4898 52.2449 L 104.4898 52.2449 L 208.9796 26.12245 Q 287.34695 1.8189894E-12 287.34695 1.8189894E-12 z" svg:height="4.9632654mm" draw:style-name="style-1643" svg:viewBox="0.0 0.0 835.9184 496.32654" svg:width="8.359184mm" svg:x="294.1388mm" svg:y="132.70204mm"/>
          <draw:path svg:d="M 0.0 391.83673 L 0.0 0.0 L 52.2449 0.0 Q 104.4898 26.12245 156.7347 26.12245 L 208.9796 26.12245 L 208.9796 78.36735 Q 208.9796 130.61224 235.10205 130.61224 Q 261.2245 130.61224 313.4694 156.7347 L 391.83673 182.85715 L 444.08163 182.85715 L 496.32654 182.85715 L 600.81635 208.9796 L 705.30615 235.10205 L 705.30615 235.10205 L 705.30615 235.10205 L 548.5714 235.10205 Q 365.7143 261.2245 365.7143 444.08163 Q 365.7143 600.81635 365.7143 626.9388 L 365.7143 653.0612 L 313.4694 653.0612 Q 287.34695 653.0612 287.34695 705.30615 L 313.4694 731.4286 L 313.4694 757.551 L 313.4694 809.79596 L 156.7347 809.79596 L 0.0 809.79596 L 0.0 391.83673 z" svg:height="8.0979595mm" draw:style-name="style-1644" svg:viewBox="0.0 0.0 705.30615 809.79596" svg:width="7.0530615mm" svg:x="0.0mm" svg:y="176.84898mm"/>
          <draw:path svg:d="M 261.2245 0.0 L 261.2245 0.0 L 313.4694 0.0 Q 391.83673 0.0 470.2041 0.0 L 522.449 0.0 L 522.449 26.12245 Q 522.449 52.2449 548.5714 208.9796 Q 574.6939 365.7143 574.6939 365.7143 L 574.6939 365.7143 L 626.9388 391.83673 Q 653.0612 417.9592 626.9388 417.9592 Q 574.6939 417.9592 574.6939 444.08163 L 574.6939 444.08163 L 548.5714 444.08163 Q 522.449 417.9592 313.4694 417.9592 L 130.61224 417.9592 L 104.4898 417.9592 Q 52.2449 417.9592 52.2449 444.08163 L 26.12245 444.08163 L 26.12245 417.9592 Q 3.6379788E-12 417.9592 3.6379788E-12 417.9592 L 3.6379788E-12 417.9592 L 3.6379788E-12 391.83673 Q -26.12245 365.7143 52.2449 365.7143 Q 104.4898 365.7143 104.4898 339.59183 L 104.4898 339.59183 L 104.4898 261.2245 Q 104.4898 156.7347 130.61224 104.4898 L 130.61224 78.36735 L 208.9796 52.2449 Q 261.2245 0.0 261.2245 0.0 z" svg:height="4.4408164mm" draw:style-name="style-1645" svg:viewBox="0.0 0.0 626.9388 444.08163" svg:width="6.2693877mm" svg:x="253.9102mm" svg:y="82.02449mm"/>
          <draw:path svg:d="M 78.36735 26.12245 L 182.85715 1.8189894E-12 L 417.9592 26.12245 Q 626.9388 26.12245 731.4286 52.2449 L 862.04083 52.2449 L 862.04083 52.2449 L 862.04083 78.36735 L 914.2857 78.36735 Q 992.6531 104.4898 914.2857 235.10205 Q 862.04083 339.59183 835.9184 365.7143 L 835.9184 365.7143 L 835.9184 365.7143 Q 835.9184 365.7143 809.79596 365.7143 Q 809.79596 391.83673 783.67346 365.7143 Q 783.67346 339.59183 417.9592 339.59183 L 26.12245 339.59183 L 0.0 339.59183 L 0.0 339.59183 L 0.0 313.4694 L 0.0 313.4694 L 0.0 182.85715 Q 0.0 26.12245 78.36735 26.12245 z" svg:height="3.6571429mm" draw:style-name="style-1646" svg:viewBox="0.0 0.0 914.2857 365.7143" svg:width="9.142858mm" svg:x="29.257143mm" svg:y="152.81633mm"/>
          <draw:path svg:d="M 365.7143 -1.8189894E-12 L 417.9592 -1.8189894E-12 L 391.83673 26.12245 Q 391.83673 52.2449 391.83673 52.2449 L 417.9592 52.2449 L 417.9592 52.2449 Q 417.9592 52.2449 313.4694 104.4898 L 208.9796 156.7347 L 182.85715 156.7347 L 130.61224 156.7347 L 130.61224 208.9796 L 130.61224 235.10205 L 130.61224 261.2245 Q 130.61224 261.2245 104.4898 261.2245 L 104.4898 261.2245 L 104.4898 261.2245 Q 78.36735 235.10205 52.2449 208.9796 L 0.0 208.9796 L 0.0 208.9796 Q 0.0 208.9796 52.2449 182.85715 Q 104.4898 182.85715 78.36735 130.61224 L 78.36735 78.36735 L 78.36735 78.36735 Q 78.36735 78.36735 104.4898 52.2449 L 130.61224 -1.8189894E-12 L 235.10205 -1.8189894E-12 Q 313.4694 -1.8189894E-12 365.7143 -1.8189894E-12 z" svg:height="2.6122448mm" draw:style-name="style-1647" svg:viewBox="0.0 0.0 417.9592 261.2245" svg:width="4.179592mm" svg:x="160.13062mm" svg:y="146.80817mm"/>
          <draw:path svg:d="M 52.2449 26.12245 L 78.36735 0.0 L 182.85715 0.0 L 287.34695 0.0 L 287.34695 0.0 L 261.2245 26.12245 L 261.2245 26.12245 L 261.2245 52.2449 L 365.7143 52.2449 Q 470.2041 78.36735 470.2041 130.61224 Q 470.2041 182.85715 496.32654 182.85715 L 496.32654 182.85715 L 496.32654 208.9796 L 496.32654 208.9796 L 470.2041 208.9796 Q 417.9592 208.9796 417.9592 261.2245 Q 444.08163 287.34695 417.9592 287.34695 Q 391.83673 287.34695 391.83673 261.2245 Q 365.7143 235.10205 365.7143 261.2245 L 365.7143 261.2245 L 365.7143 261.2245 Q 339.59183 261.2245 287.34695 235.10205 Q 235.10205 235.10205 235.10205 261.2245 Q 208.9796 313.4694 182.85715 313.4694 Q 130.61224 313.4694 156.7347 235.10205 L 156.7347 156.7347 L 104.4898 156.7347 L 78.36735 156.7347 L 52.2449 130.61224 Q 0.0 130.61224 0.0 78.36735 L 26.12245 26.12245 L 52.2449 26.12245 z" svg:height="3.1346939mm" draw:style-name="style-1648" svg:viewBox="0.0 0.0 496.32654 313.4694" svg:width="4.9632654mm" svg:x="244.50612mm" svg:y="140.53877mm"/>
          <draw:path svg:d="M 52.2449 104.4898 L 0.0 0.0 L 52.2449 0.0 L 104.4898 0.0 L 208.9796 0.0 L 313.4694 0.0 L 391.83673 26.12245 Q 470.2041 52.2449 470.2041 52.2449 L 470.2041 52.2449 L 365.7143 52.2449 Q 287.34695 78.36735 287.34695 130.61224 Q 287.34695 156.7347 365.7143 208.9796 Q 470.2041 208.9796 470.2041 235.10205 L 470.2041 235.10205 L 287.34695 235.10205 L 104.4898 235.10205 L 104.4898 208.9796 Q 104.4898 208.9796 52.2449 104.4898 z" svg:height="2.3510203mm" draw:style-name="style-1649" svg:viewBox="0.0 0.0 470.2041 235.10205" svg:width="4.7020407mm" svg:x="147.85306mm" svg:y="123.29796mm"/>
          <draw:path svg:d="M 78.36735 104.4898 L 0.0 0.0 L 182.85715 26.12245 Q 339.59183 52.2449 339.59183 78.36735 L 339.59183 78.36735 L 339.59183 78.36735 Q 339.59183 104.4898 287.34695 104.4898 Q 235.10205 104.4898 235.10205 156.7347 L 235.10205 208.9796 L 208.9796 208.9796 Q 182.85715 208.9796 78.36735 104.4898 z" svg:height="2.089796mm" draw:style-name="style-1650" svg:viewBox="0.0 0.0 339.59183 208.9796" svg:width="3.3959184mm" svg:x="212.37552mm" svg:y="107.10204mm"/>
          <draw:path svg:d="M 130.61224 -1.8189894E-12 L 156.7347 -1.8189894E-12 L 235.10205 26.12245 Q 313.4694 52.2449 313.4694 52.2449 Q 365.7143 52.2449 417.9592 52.2449 Q 496.32654 52.2449 522.449 78.36735 L 574.6939 78.36735 L 574.6939 104.4898 L 574.6939 130.61224 L 600.81635 130.61224 L 600.81635 156.7347 L 600.81635 156.7347 L 626.9388 156.7347 L 626.9388 156.7347 L 626.9388 156.7347 L 626.9388 182.85715 L 653.0612 182.85715 L 653.0612 182.85715 L 653.0612 208.9796 L 653.0612 208.9796 L 679.18365 208.9796 L 679.18365 208.9796 L 679.18365 208.9796 L 679.18365 235.10205 L 679.18365 235.10205 L 705.30615 235.10205 L 705.30615 261.2245 L 679.18365 261.2245 L 653.0612 261.2245 L 626.9388 235.10205 L 600.81635 235.10205 L 522.449 235.10205 Q 470.2041 208.9796 261.2245 208.9796 L 26.12245 182.85715 L 0.0 182.85715 L 0.0 182.85715 L 0.0 182.85715 L 0.0 156.7347 L 0.0 156.7347 L 0.0 156.7347 L 26.12245 156.7347 L 26.12245 156.7347 L 104.4898 104.4898 Q 182.85715 52.2449 156.7347 52.2449 Q 104.4898 -1.8189894E-12 130.61224 -1.8189894E-12 z" svg:height="2.6122448mm" draw:style-name="style-1651" svg:viewBox="0.0 0.0 705.30615 261.2245" svg:width="7.0530615mm" svg:x="264.88162mm" svg:y="139.49388mm"/>
          <draw:path svg:d="M 679.18365 0.0 L 731.4286 0.0 L 862.04083 26.12245 Q 992.6531 52.2449 992.6531 78.36735 Q 1018.7755 130.61224 1071.0204 130.61224 L 1123.2654 130.61224 L 1149.3878 130.61224 L 1149.3878 130.61224 L 1175.5103 130.61224 L 1201.6327 130.61224 L 1201.6327 130.61224 Q 1201.6327 130.61224 1201.6327 182.85715 Q 1227.7551 208.9796 1175.5103 208.9796 L 1123.2654 235.10205 L 1149.3878 235.10205 L 1201.6327 235.10205 L 1201.6327 261.2245 L 1201.6327 261.2245 L 1227.7551 287.34695 L 1227.7551 287.34695 L 1201.6327 287.34695 Q 1149.3878 287.34695 1071.0204 287.34695 Q 992.6531 287.34695 992.6531 313.4694 L 992.6531 339.59183 L 966.53064 339.59183 Q 940.4082 339.59183 914.2857 365.7143 Q 888.16327 391.83673 888.16327 417.9592 L 914.2857 444.08163 L 914.2857 444.08163 Q 940.4082 470.2041 940.4082 496.32654 L 940.4082 496.32654 L 888.16327 496.32654 Q 835.9184 496.32654 835.9184 522.449 Q 835.9184 548.5714 809.79596 574.6939 Q 783.67346 600.81635 783.67346 653.0612 Q 809.79596 679.18365 757.551 705.30615 Q 705.30615 705.30615 626.9388 705.30615 L 522.449 705.30615 L 470.2041 679.18365 L 417.9592 679.18365 L 417.9592 731.4286 L 417.9592 783.67346 L 417.9592 783.67346 L 391.83673 757.551 L 391.83673 757.551 L 365.7143 757.551 L 365.7143 757.551 L 365.7143 757.551 L 365.7143 757.551 L 365.7143 731.4286 L 339.59183 705.30615 L 339.59183 679.18365 L 365.7143 679.18365 Q 391.83673 679.18365 391.83673 653.0612 Q 391.83673 626.9388 365.7143 626.9388 Q 313.4694 600.81635 365.7143 600.81635 L 391.83673 600.81635 L 391.83673 574.6939 L 391.83673 548.5714 L 313.4694 548.5714 Q 261.2245 548.5714 156.7347 522.449 L 78.36735 496.32654 L 104.4898 496.32654 Q 156.7347 496.32654 156.7347 470.2041 L 156.7347 470.2041 L 130.61224 470.2041 L 130.61224 444.08163 L 104.4898 444.08163 L 78.36735 444.08163 L 78.36735 417.9592 L 78.36735 391.83673 L 78.36735 339.59183 Q 78.36735 313.4694 104.4898 313.4694 Q 130.61224 287.34695 182.85715 287.34695 L 235.10205 287.34695 L 235.10205 261.2245 L 261.2245 261.2245 L 261.2245 235.10205 L 261.2245 235.10205 L 235.10205 235.10205 L 235.10205 235.10205 L 235.10205 208.9796 L 208.9796 208.9796 L 208.9796 208.9796 L 208.9796 182.85715 L 208.9796 182.85715 L 208.9796 182.85715 L 182.85715 182.85715 L 182.85715 182.85715 L 156.7347 208.9796 Q 104.4898 235.10205 52.2449 208.9796 L 26.12245 182.85715 L 26.12245 182.85715 L 26.12245 182.85715 L 26.12245 182.85715 L 1.8189894E-12 156.7347 L 1.8189894E-12 156.7347 L 1.8189894E-12 130.61224 L 1.8189894E-12 130.61224 L 1.8189894E-12 130.61224 L 52.2449 130.61224 L 78.36735 130.61224 L 78.36735 78.36735 L 78.36735 52.2449 L 104.4898 52.2449 L 130.61224 26.12245 L 208.9796 26.12245 L 313.4694 26.12245 L 470.2041 26.12245 Q 600.81635 26.12245 679.18365 0.0 z" svg:height="7.836735mm" draw:style-name="style-1652" svg:viewBox="0.0 0.0 1227.7551 783.67346" svg:width="12.277552mm" svg:x="132.70204mm" svg:y="94.82449mm"/>
          <draw:path svg:d="M 156.7347 26.12245 L 156.7347 0.0 L 182.85715 0.0 L 208.9796 0.0 L 208.9796 78.36735 Q 208.9796 156.7347 339.59183 156.7347 Q 444.08163 156.7347 444.08163 130.61224 Q 444.08163 78.36735 496.32654 78.36735 L 522.449 78.36735 L 548.5714 78.36735 L 574.6939 78.36735 L 574.6939 104.4898 L 574.6939 104.4898 L 600.81635 156.7347 Q 600.81635 208.9796 653.0612 208.9796 Q 705.30615 208.9796 705.30615 235.10205 Q 705.30615 287.34695 679.18365 287.34695 L 679.18365 287.34695 L 679.18365 287.34695 Q 653.0612 261.2245 600.81635 235.10205 Q 522.449 235.10205 522.449 287.34695 L 522.449 339.59183 L 522.449 391.83673 Q 496.32654 444.08163 496.32654 470.2041 Q 496.32654 496.32654 287.34695 444.08163 L 78.36735 417.9592 L 78.36735 391.83673 L 78.36735 391.83673 L 52.2449 339.59183 Q 26.12245 313.4694 26.12245 287.34695 L -3.6379788E-12 287.34695 L 26.12245 261.2245 Q 26.12245 235.10205 52.2449 235.10205 L 78.36735 235.10205 L 78.36735 208.9796 L 78.36735 208.9796 L 104.4898 130.61224 Q 104.4898 78.36735 130.61224 78.36735 Q 156.7347 78.36735 156.7347 26.12245 z" svg:height="4.7020407mm" draw:style-name="style-1653" svg:viewBox="0.0 0.0 705.30615 470.2041" svg:width="7.0530615mm" svg:x="266.18774mm" svg:y="100.57143mm"/>
          <draw:path svg:d="M 940.4082 0.0 L 940.4082 0.0 L 940.4082 26.12245 L 940.4082 52.2449 L 914.2857 52.2449 L 914.2857 52.2449 L 914.2857 78.36735 L 888.16327 78.36735 L 888.16327 104.4898 Q 862.04083 156.7347 940.4082 156.7347 Q 992.6531 156.7347 1044.898 182.85715 L 1071.0204 182.85715 L 1044.898 208.9796 Q 1018.7755 208.9796 940.4082 235.10205 Q 862.04083 261.2245 835.9184 313.4694 Q 835.9184 365.7143 783.67346 365.7143 L 731.4286 365.7143 L 731.4286 444.08163 Q 757.551 522.449 783.67346 522.449 Q 835.9184 522.449 783.67346 574.6939 Q 783.67346 653.0612 757.551 653.0612 L 757.551 653.0612 L 757.551 626.9388 Q 731.4286 626.9388 391.83673 626.9388 L 26.12245 600.81635 L 0.0 600.81635 L 0.0 574.6939 L 0.0 574.6939 L 0.0 574.6939 L 26.12245 574.6939 L 52.2449 574.6939 L 52.2449 548.5714 L 52.2449 548.5714 L 78.36735 548.5714 Q 78.36735 522.449 78.36735 522.449 L 104.4898 522.449 L 104.4898 522.449 Q 104.4898 522.449 104.4898 496.32654 Q 104.4898 496.32654 78.36735 470.2041 Q 26.12245 470.2041 26.12245 444.08163 Q 52.2449 417.9592 104.4898 365.7143 Q 156.7347 339.59183 130.61224 313.4694 Q 104.4898 313.4694 104.4898 208.9796 Q 104.4898 130.61224 208.9796 104.4898 L 287.34695 104.4898 L 208.9796 78.36735 L 130.61224 78.36735 L 130.61224 52.2449 L 130.61224 26.12245 L 156.7347 26.12245 L 156.7347 26.12245 L 156.7347 26.12245 L 156.7347 52.2449 L 548.5714 26.12245 Q 940.4082 0.0 940.4082 0.0 z" svg:height="6.5306125mm" draw:style-name="style-1654" svg:viewBox="0.0 0.0 1071.0204 653.0612" svg:width="10.710204mm" svg:x="44.408165mm" svg:y="100.3102mm"/>
          <draw:path svg:d="M 470.2041 26.12245 L 470.2041 26.12245 L 522.449 52.2449 Q 574.6939 104.4898 548.5714 104.4898 Q 522.449 130.61224 626.9388 208.9796 Q 731.4286 313.4694 731.4286 313.4694 L 731.4286 313.4694 L 731.4286 339.59183 L 731.4286 339.59183 L 757.551 365.7143 L 757.551 365.7143 L 679.18365 365.7143 Q 626.9388 365.7143 548.5714 391.83673 Q 470.2041 417.9592 444.08163 444.08163 L 417.9592 470.2041 L 444.08163 470.2041 L 444.08163 496.32654 L 365.7143 496.32654 L 261.2245 496.32654 L 261.2245 496.32654 L 235.10205 496.32654 L 182.85715 496.32654 L 130.61224 470.2041 L 104.4898 470.2041 L 78.36735 470.2041 L 78.36735 444.08163 L 78.36735 417.9592 L 104.4898 417.9592 Q 156.7347 391.83673 130.61224 391.83673 L 130.61224 365.7143 L 104.4898 365.7143 L 52.2449 365.7143 L 52.2449 339.59183 L 52.2449 339.59183 L 26.12245 339.59183 L 26.12245 313.4694 L 26.12245 313.4694 L -3.6379788E-12 313.4694 L -3.6379788E-12 313.4694 L -3.6379788E-12 313.4694 L -3.6379788E-12 287.34695 L -3.6379788E-12 287.34695 L 26.12245 287.34695 L 26.12245 261.2245 L 26.12245 261.2245 L 52.2449 261.2245 L 52.2449 261.2245 L 52.2449 261.2245 L 52.2449 235.10205 L 52.2449 235.10205 L 104.4898 235.10205 Q 104.4898 235.10205 130.61224 208.9796 L 130.61224 182.85715 L 156.7347 156.7347 Q 156.7347 130.61224 261.2245 130.61224 Q 339.59183 104.4898 313.4694 104.4898 Q 261.2245 104.4898 261.2245 78.36735 Q 287.34695 52.2449 391.83673 0.0 Q 496.32654 -26.12245 496.32654 0.0 Q 470.2041 26.12245 470.2041 26.12245 z" svg:height="4.9632654mm" draw:style-name="style-1655" svg:viewBox="0.0 0.0 757.551 496.32654" svg:width="7.5755105mm" svg:x="235.10205mm" svg:y="170.84082mm"/>
          <draw:path svg:d="M 313.4694 26.12245 L 365.7143 26.12245 L 417.9592 52.2449 L 470.2041 78.36735 L 417.9592 78.36735 L 339.59183 78.36735 L 339.59183 104.4898 L 313.4694 104.4898 L 313.4694 104.4898 L 313.4694 130.61224 L 313.4694 130.61224 L 313.4694 130.61224 L 287.34695 130.61224 L 261.2245 130.61224 L 261.2245 130.61224 Q 261.2245 104.4898 235.10205 104.4898 L 235.10205 104.4898 L 130.61224 104.4898 L 26.12245 104.4898 L 26.12245 78.36735 L 0.0 52.2449 L 0.0 52.2449 L 0.0 52.2449 L 0.0 52.2449 L 0.0 26.12245 L 78.36735 52.2449 Q 156.7347 52.2449 156.7347 26.12245 Q 156.7347 0.0 182.85715 0.0 L 182.85715 0.0 L 235.10205 0.0 Q 261.2245 0.0 287.34695 0.0 Q 287.34695 26.12245 313.4694 26.12245 z" svg:height="1.3061224mm" draw:style-name="style-1656" svg:viewBox="0.0 0.0 470.2041 130.61224" svg:width="4.7020407mm" svg:x="176.0653mm" svg:y="139.7551mm"/>
          <draw:path svg:d="M 417.9592 261.2245 L 444.08163 261.2245 L 444.08163 261.2245 L 444.08163 287.34695 L 417.9592 287.34695 L 365.7143 261.2245 L 313.4694 261.2245 L 235.10205 261.2245 L 235.10205 287.34695 L 235.10205 313.4694 L 208.9796 313.4694 Q 208.9796 313.4694 130.61224 261.2245 L 52.2449 235.10205 L 52.2449 235.10205 Q 52.2449 208.9796 26.12245 208.9796 L 0.0 208.9796 L 0.0 156.7347 Q 0.0 104.4898 26.12245 52.2449 Q 52.2449 26.12245 104.4898 26.12245 Q 156.7347 0.0 156.7347 0.0 L 156.7347 0.0 L 182.85715 0.0 Q 208.9796 0.0 287.34695 0.0 Q 365.7143 26.12245 391.83673 130.61224 Q 417.9592 235.10205 417.9592 235.10205 Q 417.9592 261.2245 417.9592 261.2245 z" svg:height="3.1346939mm" draw:style-name="style-1657" svg:viewBox="0.0 0.0 444.08163 313.4694" svg:width="4.4408164mm" svg:x="199.57552mm" svg:y="79.93469mm"/>
          <draw:path svg:d="M 940.4082 26.12245 L 940.4082 52.2449 L 914.2857 130.61224 Q 888.16327 182.85715 888.16327 182.85715 L 888.16327 182.85715 L 862.04083 156.7347 Q 835.9184 130.61224 679.18365 444.08163 Q 548.5714 705.30615 522.449 705.30615 Q 496.32654 705.30615 470.2041 705.30615 L 417.9592 705.30615 L 417.9592 731.4286 L 417.9592 731.4286 L 365.7143 731.4286 L 287.34695 705.30615 L 287.34695 705.30615 L 261.2245 705.30615 L 261.2245 626.9388 Q 261.2245 548.5714 156.7347 417.9592 L 104.4898 287.34695 L 78.36735 287.34695 L 78.36735 287.34695 L 78.36735 261.2245 L 52.2449 261.2245 L 52.2449 261.2245 L 52.2449 235.10205 L 52.2449 235.10205 L 52.2449 235.10205 L 26.12245 235.10205 L 26.12245 235.10205 L 26.12245 235.10205 L 0.0 208.9796 L 0.0 208.9796 L 0.0 182.85715 L 52.2449 182.85715 L 78.36735 182.85715 L 156.7347 156.7347 L 235.10205 156.7347 L 313.4694 156.7347 Q 417.9592 130.61224 417.9592 78.36735 L 444.08163 26.12245 L 679.18365 0.0 Q 940.4082 -26.12245 940.4082 26.12245 z M 365.7143 653.0612 L 365.7143 626.9388 L 391.83673 626.9388 Q 417.9592 626.9388 417.9592 653.0612 L 417.9592 679.18365 L 391.83673 679.18365 L 365.7143 679.18365 L 365.7143 653.0612 z" svg:height="7.3142858mm" draw:style-name="style-1658" svg:viewBox="0.0 0.0 940.4082 731.4286" svg:width="9.404081mm" svg:x="35.52653mm" svg:y="97.95918mm"/>
          <draw:path svg:d="M 1488.9796 52.2449 L 1541.2245 52.2449 L 1488.9796 130.61224 Q 1436.7347 182.85715 1410.6123 182.85715 L 1410.6123 182.85715 L 1332.2449 130.61224 Q 1253.8776 104.4898 1227.7551 182.85715 Q 1227.7551 261.2245 1175.5103 235.10205 Q 1175.5103 182.85715 1123.2654 261.2245 Q 1097.1428 339.59183 1097.1428 339.59183 L 1071.0204 339.59183 L 1071.0204 339.59183 L 1071.0204 339.59183 L 1044.898 339.59183 L 1018.7755 339.59183 L 992.6531 339.59183 L 966.53064 339.59183 L 966.53064 365.7143 L 966.53064 365.7143 L 940.4082 391.83673 L 940.4082 391.83673 L 940.4082 391.83673 Q 914.2857 391.83673 862.04083 417.9592 Q 783.67346 444.08163 444.08163 444.08163 L 104.4898 444.08163 L 78.36735 417.9592 L 52.2449 391.83673 L 26.12245 391.83673 L 0.0 391.83673 L 0.0 365.7143 L 26.12245 365.7143 L 26.12245 339.59183 L 26.12245 313.4694 L 26.12245 313.4694 L 52.2449 313.4694 L 52.2449 313.4694 L 52.2449 339.59183 L 78.36735 339.59183 L 78.36735 339.59183 L 78.36735 313.4694 L 78.36735 313.4694 L 104.4898 313.4694 L 104.4898 287.34695 L 104.4898 287.34695 L 78.36735 287.34695 L 78.36735 287.34695 L 78.36735 287.34695 L 78.36735 287.34695 L 78.36735 287.34695 L 104.4898 261.2245 Q 130.61224 261.2245 130.61224 182.85715 L 156.7347 130.61224 L 156.7347 130.61224 Q 182.85715 104.4898 182.85715 78.36735 Q 182.85715 26.12245 235.10205 26.12245 L 287.34695 26.12245 L 862.04083 0.0 Q 1436.7347 -26.12245 1410.6123 0.0 Q 1410.6123 26.12245 1436.7347 26.12245 Q 1462.8572 26.12245 1488.9796 52.2449 z" svg:height="4.4408164mm" draw:style-name="style-1659" svg:viewBox="0.0 0.0 1541.2245 444.08163" svg:width="15.412245mm" svg:x="37.877552mm" svg:y="126.69388mm"/>
          <draw:path svg:d="M 522.449 78.36735 L 548.5714 78.36735 L 548.5714 104.4898 Q 548.5714 130.61224 470.2041 182.85715 Q 417.9592 261.2245 339.59183 287.34695 L 261.2245 313.4694 L 208.9796 339.59183 L 156.7347 339.59183 L 130.61224 339.59183 Q 104.4898 339.59183 104.4898 313.4694 Q 104.4898 287.34695 130.61224 287.34695 Q 182.85715 261.2245 78.36735 261.2245 L 0.0 235.10205 L 0.0 208.9796 L 0.0 182.85715 L 0.0 182.85715 L 26.12245 182.85715 L 26.12245 156.7347 L 26.12245 130.61224 L 52.2449 130.61224 L 78.36735 104.4898 L 182.85715 104.4898 Q 261.2245 52.2449 287.34695 52.2449 L 313.4694 52.2449 L 339.59183 52.2449 L 365.7143 52.2449 L 391.83673 26.12245 Q 444.08163 26.12245 444.08163 0.0 Q 444.08163 -26.12245 470.2041 26.12245 Q 496.32654 52.2449 522.449 78.36735 z" svg:height="3.3959184mm" draw:style-name="style-1660" svg:viewBox="0.0 0.0 548.5714 339.59183" svg:width="5.4857144mm" svg:x="272.45715mm" svg:y="147.85306mm"/>
          <draw:path svg:d="M 208.9796 -1.8189894E-12 L 287.34695 -1.8189894E-12 L 287.34695 -1.8189894E-12 Q 287.34695 -1.8189894E-12 313.4694 -1.8189894E-12 L 313.4694 26.12245 L 313.4694 52.2449 Q 339.59183 52.2449 339.59183 52.2449 L 339.59183 26.12245 L 391.83673 52.2449 Q 417.9592 52.2449 417.9592 78.36735 Q 417.9592 104.4898 391.83673 104.4898 Q 339.59183 78.36735 339.59183 104.4898 Q 339.59183 130.61224 313.4694 130.61224 L 287.34695 130.61224 L 287.34695 130.61224 Q 287.34695 104.4898 261.2245 104.4898 Q 235.10205 104.4898 235.10205 156.7347 Q 235.10205 182.85715 208.9796 156.7347 Q 182.85715 156.7347 104.4898 156.7347 L 26.12245 182.85715 L 26.12245 182.85715 Q 26.12245 156.7347 26.12245 156.7347 Q 26.12245 156.7347 26.12245 156.7347 L 0.0 130.61224 L 0.0 130.61224 L 0.0 104.4898 L 52.2449 104.4898 L 104.4898 104.4898 L 104.4898 78.36735 Q 104.4898 52.2449 52.2449 52.2449 L 0.0 26.12245 L 26.12245 -1.8189894E-12 Q 78.36735 -1.8189894E-12 104.4898 -1.8189894E-12 Q 130.61224 -1.8189894E-12 208.9796 -1.8189894E-12 z" svg:height="1.8285714mm" draw:style-name="style-1661" svg:viewBox="0.0 0.0 417.9592 182.85715" svg:width="4.179592mm" svg:x="235.88571mm" svg:y="143.15102mm"/>
          <draw:path svg:d="M 339.59183 1.8189894E-12 L 391.83673 1.8189894E-12 L 417.9592 1.8189894E-12 Q 470.2041 26.12245 470.2041 26.12245 L 470.2041 26.12245 L 470.2041 78.36735 Q 496.32654 130.61224 522.449 156.7347 L 574.6939 182.85715 L 731.4286 182.85715 L 862.04083 182.85715 L 835.9184 235.10205 Q 809.79596 287.34695 757.551 287.34695 L 705.30615 287.34695 L 653.0612 313.4694 L 600.81635 313.4694 L 600.81635 339.59183 L 600.81635 365.7143 L 574.6939 365.7143 Q 574.6939 339.59183 417.9592 339.59183 L 261.2245 287.34695 L 235.10205 287.34695 L 208.9796 287.34695 L 208.9796 287.34695 Q 208.9796 287.34695 104.4898 261.2245 L 26.12245 261.2245 L 26.12245 235.10205 L 0.0 208.9796 L 0.0 208.9796 L 0.0 182.85715 L 0.0 182.85715 L 0.0 182.85715 L 26.12245 182.85715 L 26.12245 182.85715 L 26.12245 156.7347 L 52.2449 156.7347 L 52.2449 156.7347 L 52.2449 130.61224 L 52.2449 130.61224 L 52.2449 130.61224 L 156.7347 78.36735 Q 287.34695 26.12245 339.59183 1.8189894E-12 z" svg:height="3.6571429mm" draw:style-name="style-1662" svg:viewBox="0.0 0.0 862.04083 365.7143" svg:width="8.620408mm" svg:x="41.27347mm" svg:y="107.88572mm"/>
          <draw:path svg:d="M 1044.898 0.0 L 1097.1428 0.0 L 1201.6327 26.12245 Q 1280.0 26.12245 1306.1224 26.12245 Q 1306.1224 26.12245 1306.1224 0.0 L 1332.2449 0.0 L 1332.2449 0.0 Q 1358.3673 0.0 1358.3673 0.0 L 1358.3673 26.12245 L 1410.6123 26.12245 Q 1462.8572 52.2449 1462.8572 104.4898 Q 1488.9796 182.85715 1462.8572 182.85715 Q 1462.8572 182.85715 1462.8572 208.9796 L 1462.8572 208.9796 L 1436.7347 313.4694 Q 1410.6123 417.9592 1410.6123 417.9592 L 1410.6123 417.9592 L 1410.6123 417.9592 Q 1410.6123 444.08163 1410.6123 444.08163 L 1436.7347 444.08163 L 1462.8572 496.32654 Q 1488.9796 574.6939 1515.102 600.81635 Q 1567.3469 600.81635 1567.3469 626.9388 Q 1567.3469 653.0612 1619.5919 653.0612 L 1645.7144 653.0612 L 1724.0817 679.18365 L 1776.3265 679.18365 L 1802.449 679.18365 L 1828.5714 705.30615 L 1828.5714 705.30615 L 1854.6938 705.30615 L 1854.6938 731.4286 L 1854.6938 757.551 L 1802.449 757.551 L 1750.2041 757.551 L 1750.2041 783.67346 L 1724.0817 783.67346 L 1724.0817 783.67346 L 1724.0817 809.79596 L 1724.0817 809.79596 L 1724.0817 809.79596 L 1697.9592 835.9184 L 1671.8368 862.04083 L 1671.8368 862.04083 L 1671.8368 862.04083 L 1671.8368 888.16327 L 1671.8368 888.16327 L 1645.7144 888.16327 L 1645.7144 914.2857 L 1645.7144 914.2857 L 1619.5919 914.2857 L 1619.5919 914.2857 L 1619.5919 914.2857 L 1671.8368 940.4082 L 1724.0817 966.53064 L 1724.0817 966.53064 L 1724.0817 966.53064 L 862.04083 966.53064 L 3.6379788E-12 966.53064 L 3.6379788E-12 966.53064 L 3.6379788E-12 940.4082 L 26.12245 940.4082 L 26.12245 914.2857 L 26.12245 914.2857 L 52.2449 914.2857 L 52.2449 888.16327 Q 52.2449 862.04083 104.4898 783.67346 Q 104.4898 705.30615 104.4898 548.5714 L 78.36735 417.9592 L 104.4898 391.83673 Q 156.7347 391.83673 130.61224 365.7143 Q 104.4898 339.59183 417.9592 235.10205 Q 705.30615 130.61224 731.4286 104.4898 L 757.551 104.4898 L 888.16327 78.36735 Q 992.6531 26.12245 992.6531 26.12245 Q 1018.7755 26.12245 1044.898 0.0 z" svg:height="9.665306mm" draw:style-name="style-1663" svg:viewBox="0.0 0.0 1854.6938 966.53064" svg:width="18.54694mm" svg:x="195.39592mm" svg:y="203.49388mm"/>
          <draw:path svg:d="M 653.0612 26.12245 L 653.0612 26.12245 L 679.18365 26.12245 Q 731.4286 52.2449 731.4286 130.61224 Q 731.4286 208.9796 731.4286 208.9796 L 731.4286 208.9796 L 731.4286 208.9796 L 731.4286 208.9796 L 757.551 208.9796 L 757.551 235.10205 L 809.79596 235.10205 Q 888.16327 261.2245 888.16327 287.34695 L 888.16327 287.34695 L 470.2041 287.34695 L 78.36735 287.34695 L 78.36735 287.34695 Q 78.36735 287.34695 78.36735 235.10205 Q 104.4898 182.85715 78.36735 156.7347 Q 52.2449 130.61224 78.36735 130.61224 L 104.4898 130.61224 L 104.4898 104.4898 L 104.4898 104.4898 L 78.36735 104.4898 L 78.36735 78.36735 L 78.36735 78.36735 L 52.2449 78.36735 L 52.2449 78.36735 L 52.2449 78.36735 L 26.12245 52.2449 L 0.0 52.2449 L 0.0 26.12245 L 0.0 0.0 L 26.12245 0.0 L 52.2449 0.0 L 78.36735 0.0 L 104.4898 26.12245 L 208.9796 26.12245 Q 339.59183 78.36735 365.7143 52.2449 Q 365.7143 26.12245 339.59183 26.12245 Q 313.4694 26.12245 313.4694 0.0 Q 313.4694 -26.12245 365.7143 26.12245 Q 417.9592 78.36735 522.449 104.4898 Q 626.9388 130.61224 626.9388 78.36735 Q 626.9388 52.2449 653.0612 26.12245 z" svg:height="2.8734694mm" draw:style-name="style-1664" svg:viewBox="0.0 0.0 888.16327 287.34695" svg:width="8.881633mm" svg:x="292.57144mm" svg:y="210.28572mm"/>
          <draw:path svg:d="M 261.2245 52.2449 L 261.2245 0.0 L 287.34695 0.0 Q 313.4694 0.0 313.4694 0.0 L 313.4694 0.0 L 313.4694 26.12245 Q 339.59183 52.2449 365.7143 52.2449 L 391.83673 52.2449 L 391.83673 52.2449 L 417.9592 52.2449 L 417.9592 52.2449 L 417.9592 52.2449 L 417.9592 78.36735 L 417.9592 78.36735 L 417.9592 104.4898 L 417.9592 130.61224 L 417.9592 130.61224 L 417.9592 156.7347 L 417.9592 156.7347 L 417.9592 156.7347 L 391.83673 156.7347 L 391.83673 156.7347 L 391.83673 182.85715 L 417.9592 182.85715 L 417.9592 208.9796 Q 417.9592 261.2245 470.2041 261.2245 Q 496.32654 261.2245 496.32654 313.4694 Q 496.32654 365.7143 496.32654 417.9592 Q 496.32654 470.2041 522.449 470.2041 L 522.449 470.2041 L 574.6939 470.2041 Q 626.9388 496.32654 626.9388 522.449 Q 626.9388 548.5714 600.81635 548.5714 L 574.6939 548.5714 L 574.6939 574.6939 Q 574.6939 600.81635 548.5714 626.9388 Q 522.449 626.9388 548.5714 731.4286 L 548.5714 809.79596 L 574.6939 809.79596 L 600.81635 809.79596 L 600.81635 835.9184 L 600.81635 888.16327 L 574.6939 888.16327 L 574.6939 888.16327 L 574.6939 862.04083 L 574.6939 862.04083 L 548.5714 862.04083 L 548.5714 835.9184 L 548.5714 835.9184 L 522.449 835.9184 L 522.449 783.67346 L 522.449 705.30615 L 496.32654 679.18365 L 470.2041 653.0612 L 470.2041 653.0612 L 470.2041 679.18365 L 444.08163 679.18365 L 417.9592 679.18365 L 417.9592 705.30615 L 417.9592 705.30615 L 417.9592 757.551 Q 417.9592 809.79596 365.7143 835.9184 Q 313.4694 835.9184 287.34695 809.79596 Q 261.2245 783.67346 261.2245 809.79596 Q 261.2245 835.9184 261.2245 862.04083 L 261.2245 888.16327 L 235.10205 888.16327 L 208.9796 888.16327 L 208.9796 914.2857 L 182.85715 914.2857 L 182.85715 888.16327 L 156.7347 888.16327 L 156.7347 888.16327 L 156.7347 888.16327 L 156.7347 862.04083 L 156.7347 835.9184 L 130.61224 783.67346 Q 104.4898 731.4286 104.4898 731.4286 Q 78.36735 731.4286 52.2449 626.9388 L 0.0 496.32654 L 0.0 496.32654 Q 26.12245 470.2041 0.0 470.2041 L 0.0 470.2041 L 0.0 417.9592 Q 0.0 365.7143 0.0 313.4694 L 0.0 287.34695 L 26.12245 261.2245 Q 26.12245 235.10205 52.2449 235.10205 Q 104.4898 208.9796 78.36735 182.85715 L 52.2449 156.7347 L 52.2449 156.7347 Q 78.36735 156.7347 78.36735 130.61224 L 78.36735 130.61224 L 130.61224 130.61224 L 182.85715 104.4898 L 208.9796 104.4898 Q 261.2245 104.4898 261.2245 52.2449 z" svg:height="9.142858mm" draw:style-name="style-1665" svg:viewBox="0.0 0.0 626.9388 914.2857" svg:width="6.2693877mm" svg:x="178.67755mm" svg:y="183.90204mm"/>
          <draw:path svg:d="M 0.0 26.12245 L 26.12245 0.0 L 26.12245 0.0 Q 26.12245 26.12245 52.2449 26.12245 L 52.2449 26.12245 L 52.2449 26.12245 L 52.2449 26.12245 L 78.36735 26.12245 L 78.36735 26.12245 L 104.4898 26.12245 L 104.4898 26.12245 L 130.61224 26.12245 Q 156.7347 26.12245 391.83673 52.2449 L 626.9388 52.2449 L 626.9388 52.2449 Q 626.9388 78.36735 705.30615 78.36735 L 783.67346 78.36735 L 835.9184 104.4898 Q 888.16327 130.61224 914.2857 182.85715 L 914.2857 208.9796 L 783.67346 208.9796 Q 679.18365 182.85715 391.83673 182.85715 L 104.4898 182.85715 L 104.4898 182.85715 L 104.4898 182.85715 L 78.36735 182.85715 L 78.36735 182.85715 L 78.36735 156.7347 L 52.2449 156.7347 L 52.2449 182.85715 L 52.2449 182.85715 L 26.12245 182.85715 L 0.0 182.85715 L 0.0 130.61224 L 0.0 104.4898 L 0.0 78.36735 Q 0.0 26.12245 0.0 26.12245 z" svg:height="2.089796mm" draw:style-name="style-1666" svg:viewBox="0.0 0.0 914.2857 208.9796" svg:width="9.142858mm" svg:x="3.1346939mm" svg:y="183.11836mm"/>
          <draw:path svg:d="M 52.2449 0.0 L 130.61224 0.0 L 208.9796 0.0 Q 261.2245 0.0 261.2245 52.2449 Q 261.2245 78.36735 287.34695 78.36735 L 287.34695 78.36735 L 365.7143 104.4898 Q 417.9592 104.4898 444.08163 130.61224 L 470.2041 130.61224 L 470.2041 130.61224 Q 470.2041 156.7347 417.9592 156.7347 L 391.83673 182.85715 L 365.7143 182.85715 Q 313.4694 156.7347 261.2245 156.7347 L 235.10205 156.7347 L 156.7347 130.61224 Q 104.4898 104.4898 52.2449 104.4898 Q 0.0 78.36735 0.0 52.2449 L 0.0 26.12245 L 0.0 26.12245 Q 0.0 0.0 52.2449 0.0 z" svg:height="1.8285714mm" draw:style-name="style-1667" svg:viewBox="0.0 0.0 470.2041 182.85715" svg:width="4.7020407mm" svg:x="310.85715mm" svg:y="184.94695mm"/>
          <draw:path svg:d="M 261.2245 0.0 L 261.2245 0.0 L 365.7143 0.0 L 496.32654 0.0 L 496.32654 0.0 Q 496.32654 0.0 470.2041 26.12245 Q 444.08163 26.12245 444.08163 52.2449 Q 444.08163 104.4898 391.83673 104.4898 L 339.59183 104.4898 L 339.59183 130.61224 L 365.7143 130.61224 L 365.7143 130.61224 L 365.7143 156.7347 L 365.7143 156.7347 L 365.7143 156.7347 L 391.83673 182.85715 L 417.9592 208.9796 L 417.9592 208.9796 L 417.9592 208.9796 L 470.2041 235.10205 Q 522.449 261.2245 522.449 261.2245 Q 522.449 261.2245 522.449 287.34695 L 548.5714 287.34695 L 548.5714 313.4694 L 548.5714 313.4694 L 496.32654 313.4694 Q 444.08163 313.4694 444.08163 339.59183 Q 417.9592 365.7143 391.83673 365.7143 L 365.7143 391.83673 L 365.7143 391.83673 L 339.59183 391.83673 L 313.4694 391.83673 Q 313.4694 365.7143 313.4694 339.59183 Q 287.34695 287.34695 261.2245 287.34695 L 208.9796 287.34695 L 208.9796 261.2245 Q 208.9796 235.10205 182.85715 208.9796 Q 156.7347 208.9796 78.36735 182.85715 L 0.0 156.7347 L 0.0 156.7347 L 0.0 156.7347 L 0.0 130.61224 L 0.0 130.61224 L 26.12245 130.61224 L 26.12245 104.4898 L 52.2449 104.4898 L 78.36735 104.4898 L 78.36735 104.4898 L 104.4898 104.4898 L 104.4898 104.4898 L 104.4898 104.4898 L 182.85715 78.36735 Q 261.2245 78.36735 261.2245 52.2449 Q 261.2245 26.12245 261.2245 0.0 z" svg:height="3.9183674mm" draw:style-name="style-1668" svg:viewBox="0.0 0.0 548.5714 391.83673" svg:width="5.4857144mm" svg:x="238.75919mm" svg:y="121.20817mm"/>
          <draw:path svg:d="M 0.0 26.12245 L 0.0 0.0 L 182.85715 52.2449 Q 391.83673 78.36735 391.83673 104.4898 L 417.9592 104.4898 L 417.9592 104.4898 Q 417.9592 130.61224 444.08163 130.61224 Q 470.2041 130.61224 470.2041 156.7347 Q 470.2041 182.85715 339.59183 208.9796 L 235.10205 235.10205 L 182.85715 235.10205 L 156.7347 235.10205 L 156.7347 235.10205 Q 156.7347 235.10205 182.85715 208.9796 Q 208.9796 182.85715 130.61224 156.7347 Q 52.2449 130.61224 26.12245 104.4898 L 0.0 78.36735 L 0.0 26.12245 z" svg:height="2.3510203mm" draw:style-name="style-1669" svg:viewBox="0.0 0.0 470.2041 235.10205" svg:width="4.7020407mm" svg:x="231.70613mm" svg:y="113.11021mm"/>
          <draw:path svg:d="M 0.0 0.0 L 0.0 0.0 L 78.36735 0.0 L 156.7347 0.0 L 156.7347 26.12245 Q 182.85715 52.2449 182.85715 26.12245 L 208.9796 26.12245 L 208.9796 52.2449 Q 235.10205 52.2449 339.59183 78.36735 L 444.08163 104.4898 L 522.449 104.4898 L 574.6939 104.4898 L 574.6939 104.4898 Q 574.6939 104.4898 574.6939 130.61224 L 600.81635 130.61224 L 626.9388 156.7347 Q 653.0612 156.7347 679.18365 182.85715 L 679.18365 182.85715 L 679.18365 182.85715 Q 679.18365 208.9796 679.18365 208.9796 L 705.30615 208.9796 L 705.30615 235.10205 Q 705.30615 261.2245 731.4286 261.2245 Q 757.551 261.2245 757.551 287.34695 Q 757.551 313.4694 731.4286 313.4694 Q 679.18365 313.4694 653.0612 313.4694 Q 626.9388 339.59183 626.9388 339.59183 L 626.9388 365.7143 L 653.0612 365.7143 L 679.18365 365.7143 L 679.18365 365.7143 Q 679.18365 365.7143 679.18365 391.83673 L 705.30615 391.83673 L 705.30615 417.9592 Q 705.30615 444.08163 626.9388 444.08163 L 574.6939 444.08163 L 574.6939 417.9592 L 574.6939 417.9592 L 548.5714 417.9592 Q 548.5714 417.9592 522.449 365.7143 Q 470.2041 313.4694 365.7143 261.2245 L 287.34695 235.10205 L 287.34695 235.10205 Q 287.34695 208.9796 261.2245 208.9796 Q 235.10205 208.9796 261.2245 156.7347 Q 261.2245 104.4898 156.7347 104.4898 L 26.12245 78.36735 L 26.12245 52.2449 L 0.0 52.2449 L 0.0 52.2449 L 0.0 52.2449 L 0.0 26.12245 L 0.0 26.12245 L 0.0 0.0 z" svg:height="4.4408164mm" draw:style-name="style-1670" svg:viewBox="0.0 0.0 757.551 444.08163" svg:width="7.5755105mm" svg:x="242.93878mm" svg:y="196.44083mm"/>
          <draw:path svg:d="M 391.83673 0.0 L 470.2041 0.0 L 496.32654 26.12245 L 496.32654 26.12245 L 548.5714 52.2449 Q 600.81635 78.36735 600.81635 104.4898 Q 574.6939 104.4898 548.5714 130.61224 Q 548.5714 130.61224 548.5714 156.7347 L 548.5714 156.7347 L 548.5714 156.7347 Q 522.449 156.7347 548.5714 182.85715 Q 548.5714 208.9796 496.32654 208.9796 L 417.9592 235.10205 L 391.83673 235.10205 L 391.83673 208.9796 L 182.85715 208.9796 L 0.0 208.9796 L 0.0 208.9796 L 0.0 208.9796 L 26.12245 182.85715 L 78.36735 182.85715 L 78.36735 156.7347 L 78.36735 104.4898 L 104.4898 104.4898 L 104.4898 104.4898 L 130.61224 104.4898 L 156.7347 104.4898 L 156.7347 104.4898 L 182.85715 104.4898 L 156.7347 52.2449 Q 156.7347 26.12245 235.10205 0.0 Q 339.59183 0.0 391.83673 0.0 z" svg:height="2.3510203mm" draw:style-name="style-1671" svg:viewBox="0.0 0.0 600.81635 235.10205" svg:width="6.0081635mm" svg:x="153.86122mm" svg:y="92.99592mm"/>
          <draw:path svg:d="M 1280.0 235.10205 L 1358.3673 235.10205 L 1436.7347 235.10205 L 1541.2245 235.10205 L 1541.2245 235.10205 L 1541.2245 261.2245 L 1515.102 261.2245 L 1515.102 261.2245 L 1462.8572 261.2245 Q 1410.6123 287.34695 1436.7347 313.4694 Q 1436.7347 339.59183 1410.6123 339.59183 Q 1384.4899 339.59183 1384.4899 365.7143 Q 1384.4899 391.83673 1306.1224 365.7143 L 1227.7551 339.59183 L 1175.5103 339.59183 Q 1149.3878 339.59183 966.53064 339.59183 L 809.79596 339.59183 L 914.2857 339.59183 Q 992.6531 391.83673 1018.7755 391.83673 L 1018.7755 391.83673 L 1018.7755 391.83673 Q 1018.7755 391.83673 966.53064 417.9592 L 888.16327 417.9592 L 888.16327 444.08163 L 914.2857 470.2041 L 914.2857 496.32654 L 914.2857 496.32654 L 888.16327 496.32654 L 888.16327 496.32654 L 888.16327 522.449 L 862.04083 522.449 L 862.04083 548.5714 L 862.04083 574.6939 L 862.04083 574.6939 L 835.9184 600.81635 L 835.9184 600.81635 Q 809.79596 600.81635 653.0612 600.81635 L 470.2041 574.6939 L 444.08163 574.6939 Q 444.08163 600.81635 313.4694 548.5714 L 182.85715 522.449 L 182.85715 522.449 Q 182.85715 496.32654 130.61224 496.32654 L 104.4898 496.32654 L 104.4898 470.2041 L 104.4898 444.08163 L 52.2449 444.08163 L 0.0 444.08163 L 0.0 444.08163 L 0.0 444.08163 L 26.12245 417.9592 L 52.2449 417.9592 L 52.2449 391.83673 L 52.2449 365.7143 L 26.12245 365.7143 L 0.0 339.59183 L 26.12245 339.59183 L 78.36735 339.59183 L 182.85715 339.59183 L 287.34695 339.59183 L 313.4694 313.4694 L 339.59183 313.4694 L 339.59183 287.34695 L 339.59183 261.2245 L 287.34695 261.2245 L 261.2245 287.34695 L 235.10205 287.34695 Q 208.9796 287.34695 156.7347 261.2245 L 104.4898 261.2245 L 104.4898 235.10205 L 104.4898 182.85715 L 130.61224 182.85715 L 182.85715 182.85715 L 182.85715 156.7347 L 182.85715 156.7347 L 208.9796 130.61224 L 235.10205 104.4898 L 235.10205 104.4898 L 235.10205 78.36735 L 287.34695 78.36735 L 339.59183 78.36735 L 391.83673 78.36735 L 417.9592 78.36735 L 417.9592 52.2449 L 391.83673 52.2449 L 391.83673 52.2449 L 391.83673 26.12245 L 417.9592 26.12245 Q 444.08163 26.12245 444.08163 0.0 Q 444.08163 -26.12245 600.81635 0.0 Q 757.551 26.12245 809.79596 26.12245 Q 862.04083 26.12245 835.9184 26.12245 Q 809.79596 52.2449 809.79596 78.36735 Q 809.79596 104.4898 940.4082 130.61224 Q 1071.0204 130.61224 1071.0204 182.85715 Q 1071.0204 208.9796 1123.2654 208.9796 Q 1201.6327 235.10205 1280.0 235.10205 z M 287.34695 470.2041 Q 339.59183 470.2041 339.59183 496.32654 Q 339.59183 522.449 287.34695 496.32654 Q 235.10205 470.2041 287.34695 470.2041 z" svg:height="6.0081635mm" draw:style-name="style-1672" svg:viewBox="0.0 0.0 1541.2245 600.81635" svg:width="15.412245mm" svg:x="171.6245mm" svg:y="92.21225mm"/>
          <draw:path svg:d="M 600.81635 52.2449 L 600.81635 78.36735 L 574.6939 78.36735 Q 522.449 78.36735 548.5714 78.36735 Q 548.5714 104.4898 574.6939 104.4898 L 600.81635 104.4898 L 574.6939 156.7347 Q 574.6939 235.10205 626.9388 261.2245 Q 679.18365 313.4694 653.0612 339.59183 Q 653.0612 365.7143 626.9388 391.83673 L 626.9388 391.83673 L 365.7143 391.83673 L 130.61224 391.83673 L 104.4898 391.83673 L 52.2449 391.83673 L 52.2449 391.83673 L 52.2449 365.7143 L 26.12245 365.7143 L 0.0 365.7143 L 0.0 313.4694 L 0.0 261.2245 L 78.36735 261.2245 Q 156.7347 261.2245 182.85715 261.2245 L 208.9796 261.2245 L 313.4694 261.2245 L 391.83673 261.2245 L 391.83673 235.10205 L 391.83673 208.9796 L 365.7143 208.9796 L 339.59183 208.9796 L 313.4694 182.85715 Q 261.2245 156.7347 208.9796 156.7347 L 156.7347 156.7347 L 156.7347 130.61224 L 156.7347 130.61224 L 130.61224 130.61224 L 130.61224 104.4898 L 130.61224 104.4898 L 104.4898 104.4898 L 104.4898 104.4898 L 104.4898 104.4898 L 104.4898 78.36735 L 104.4898 78.36735 L 104.4898 78.36735 L 104.4898 52.2449 L 130.61224 52.2449 L 156.7347 52.2449 L 261.2245 52.2449 Q 365.7143 52.2449 391.83673 26.12245 Q 391.83673 0.0 417.9592 0.0 Q 417.9592 26.12245 444.08163 52.2449 Q 444.08163 52.2449 470.2041 26.12245 Q 470.2041 0.0 522.449 0.0 Q 574.6939 26.12245 600.81635 52.2449 z" svg:height="3.9183674mm" draw:style-name="style-1673" svg:viewBox="0.0 0.0 653.0612 391.83673" svg:width="6.5306125mm" svg:x="114.41633mm" svg:y="141.58368mm"/>
          <draw:path svg:d="M 52.2449 52.2449 L 78.36735 0.0 L 104.4898 0.0 Q 104.4898 0.0 104.4898 26.12245 L 130.61224 26.12245 L 156.7347 78.36735 Q 156.7347 130.61224 208.9796 130.61224 Q 235.10205 130.61224 235.10205 156.7347 Q 261.2245 182.85715 261.2245 182.85715 L 261.2245 182.85715 L 261.2245 208.9796 L 261.2245 208.9796 L 261.2245 208.9796 L 235.10205 208.9796 L 208.9796 208.9796 Q 208.9796 208.9796 208.9796 235.10205 L 182.85715 235.10205 L 182.85715 235.10205 Q 156.7347 235.10205 156.7347 208.9796 Q 156.7347 182.85715 78.36735 182.85715 L 0.0 182.85715 L 0.0 182.85715 Q 0.0 156.7347 0.0 130.61224 Q 0.0 104.4898 26.12245 104.4898 Q 52.2449 78.36735 52.2449 52.2449 z" svg:height="2.3510203mm" draw:style-name="style-1674" svg:viewBox="0.0 0.0 261.2245 235.10205" svg:width="2.6122448mm" svg:x="148.89796mm" svg:y="109.71429mm"/>
          <draw:path svg:d="M 287.34695 52.2449 L 313.4694 52.2449 L 313.4694 78.36735 Q 287.34695 104.4898 287.34695 130.61224 L 287.34695 156.7347 L 208.9796 156.7347 Q 130.61224 156.7347 78.36735 130.61224 L 52.2449 104.4898 L 26.12245 104.4898 Q 0.0 104.4898 0.0 78.36735 L 0.0 52.2449 L 0.0 52.2449 Q 26.12245 52.2449 26.12245 52.2449 L 26.12245 26.12245 L 78.36735 26.12245 Q 130.61224 0.0 130.61224 0.0 L 130.61224 0.0 L 156.7347 0.0 Q 182.85715 0.0 208.9796 52.2449 Q 208.9796 78.36735 235.10205 78.36735 Q 287.34695 52.2449 287.34695 52.2449 z" svg:height="1.5673469mm" draw:style-name="style-1675" svg:viewBox="0.0 0.0 313.4694 156.7347" svg:width="3.1346939mm" svg:x="298.5796mm" svg:y="142.10612mm"/>
          <draw:path svg:d="M 626.9388 0.0 L 626.9388 0.0 L 705.30615 0.0 Q 757.551 26.12245 757.551 26.12245 L 757.551 26.12245 L 783.67346 78.36735 Q 809.79596 130.61224 862.04083 156.7347 Q 888.16327 182.85715 966.53064 182.85715 L 1071.0204 182.85715 L 1071.0204 261.2245 Q 1097.1428 339.59183 1097.1428 339.59183 Q 1071.0204 339.59183 1071.0204 391.83673 L 1071.0204 444.08163 L 1071.0204 470.2041 Q 1071.0204 496.32654 1071.0204 522.449 L 1071.0204 548.5714 L 1044.898 548.5714 L 1018.7755 548.5714 L 992.6531 548.5714 Q 966.53064 548.5714 835.9184 574.6939 Q 705.30615 600.81635 600.81635 600.81635 Q 496.32654 626.9388 496.32654 653.0612 Q 496.32654 679.18365 444.08163 653.0612 L 365.7143 626.9388 L 365.7143 626.9388 L 365.7143 600.81635 L 339.59183 600.81635 L 313.4694 600.81635 L 313.4694 548.5714 Q 287.34695 496.32654 287.34695 470.2041 Q 287.34695 444.08163 182.85715 417.9592 Q 78.36735 391.83673 78.36735 365.7143 L 78.36735 339.59183 L 52.2449 339.59183 L 52.2449 339.59183 L 52.2449 339.59183 L 26.12245 313.4694 L 26.12245 313.4694 L 26.12245 287.34695 L 26.12245 287.34695 L 26.12245 287.34695 L 0.0 287.34695 L 0.0 287.34695 L 26.12245 261.2245 L 26.12245 261.2245 L 78.36735 261.2245 L 104.4898 287.34695 L 104.4898 287.34695 Q 130.61224 287.34695 104.4898 235.10205 L 78.36735 208.9796 L 78.36735 208.9796 L 78.36735 182.85715 L 52.2449 182.85715 L 26.12245 182.85715 L 26.12245 156.7347 L 26.12245 130.61224 L 52.2449 130.61224 L 78.36735 130.61224 L 156.7347 182.85715 Q 235.10205 208.9796 235.10205 156.7347 Q 235.10205 104.4898 339.59183 78.36735 Q 444.08163 26.12245 444.08163 26.12245 L 470.2041 26.12245 L 548.5714 52.2449 Q 600.81635 78.36735 653.0612 52.2449 Q 679.18365 26.12245 653.0612 26.12245 Q 626.9388 26.12245 626.9388 0.0 z" svg:height="6.5306125mm" draw:style-name="style-1676" svg:viewBox="0.0 0.0 1097.1428 653.0612" svg:width="10.971429mm" svg:x="255.21632mm" svg:y="158.04082mm"/>
          <draw:path svg:d="M 287.34695 78.36735 L 313.4694 0.0 L 339.59183 0.0 L 365.7143 0.0 L 339.59183 78.36735 Q 313.4694 182.85715 339.59183 182.85715 Q 391.83673 182.85715 444.08163 208.9796 L 522.449 208.9796 L 522.449 235.10205 L 522.449 287.34695 L 522.449 313.4694 Q 496.32654 339.59183 496.32654 313.4694 Q 496.32654 287.34695 470.2041 313.4694 Q 444.08163 339.59183 444.08163 339.59183 L 444.08163 339.59183 L 444.08163 339.59183 Q 444.08163 339.59183 417.9592 339.59183 L 417.9592 365.7143 L 417.9592 365.7143 Q 417.9592 391.83673 287.34695 365.7143 Q 156.7347 339.59183 104.4898 365.7143 L 52.2449 365.7143 L 52.2449 365.7143 Q 52.2449 339.59183 26.12245 339.59183 L -9.094947E-13 313.4694 L -9.094947E-13 261.2245 Q -9.094947E-13 208.9796 78.36735 182.85715 L 130.61224 156.7347 L 130.61224 156.7347 Q 130.61224 182.85715 182.85715 156.7347 Q 261.2245 156.7347 287.34695 78.36735 z" svg:height="3.6571429mm" draw:style-name="style-1677" svg:viewBox="0.0 0.0 522.449 365.7143" svg:width="5.2244897mm" svg:x="44.14694mm" svg:y="205.06123mm"/>
          <draw:path svg:d="M 313.4694 52.2449 L 339.59183 52.2449 L 417.9592 52.2449 Q 496.32654 52.2449 496.32654 78.36735 L 496.32654 78.36735 L 496.32654 104.4898 Q 470.2041 130.61224 470.2041 156.7347 Q 470.2041 156.7347 470.2041 261.2245 Q 417.9592 391.83673 365.7143 417.9592 L 313.4694 417.9592 L 287.34695 417.9592 Q 261.2245 417.9592 208.9796 496.32654 L 182.85715 574.6939 L 156.7347 574.6939 Q 156.7347 574.6939 130.61224 574.6939 L 104.4898 574.6939 L 52.2449 574.6939 L 26.12245 574.6939 L 26.12245 522.449 L 3.6379788E-12 444.08163 L 3.6379788E-12 417.9592 L 3.6379788E-12 391.83673 L 3.6379788E-12 261.2245 Q 3.6379788E-12 130.61224 3.6379788E-12 78.36735 L 3.6379788E-12 26.12245 L 26.12245 26.12245 Q 26.12245 0.0 52.2449 0.0 L 78.36735 0.0 L 104.4898 0.0 Q 104.4898 26.12245 130.61224 26.12245 L 130.61224 52.2449 L 130.61224 52.2449 L 156.7347 52.2449 L 156.7347 52.2449 L 156.7347 52.2449 L 156.7347 26.12245 L 156.7347 26.12245 L 208.9796 0.0 Q 261.2245 0.0 287.34695 0.0 Q 313.4694 52.2449 313.4694 52.2449 z" svg:height="5.7469387mm" draw:style-name="style-1678" svg:viewBox="0.0 0.0 496.32654 574.6939" svg:width="4.9632654mm" svg:x="248.68571mm" svg:y="72.09796mm"/>
          <draw:path svg:d="M 313.4694 0.0 L 417.9592 0.0 L 470.2041 0.0 Q 496.32654 26.12245 496.32654 52.2449 Q 496.32654 78.36735 522.449 78.36735 L 548.5714 78.36735 L 548.5714 104.4898 Q 522.449 104.4898 365.7143 130.61224 L 208.9796 156.7347 L 208.9796 156.7347 Q 208.9796 156.7347 235.10205 156.7347 L 235.10205 182.85715 L 104.4898 156.7347 Q 0.0 130.61224 0.0 78.36735 Q -26.12245 52.2449 52.2449 26.12245 Q 104.4898 0.0 130.61224 26.12245 Q 130.61224 52.2449 156.7347 52.2449 Q 208.9796 52.2449 208.9796 26.12245 Q 208.9796 0.0 313.4694 0.0 z" svg:height="1.8285714mm" draw:style-name="style-1679" svg:viewBox="0.0 0.0 548.5714 182.85715" svg:width="5.4857144mm" svg:x="237.7143mm" svg:y="130.61224mm"/>
          <draw:path svg:d="M 391.83673 0.0 L 548.5714 0.0 L 548.5714 0.0 Q 548.5714 0.0 548.5714 52.2449 Q 522.449 78.36735 287.34695 104.4898 L 52.2449 156.7347 L 26.12245 156.7347 L 26.12245 156.7347 L 26.12245 156.7347 Q 26.12245 130.61224 -1.8189894E-12 104.4898 L -1.8189894E-12 104.4898 L 104.4898 78.36735 Q 208.9796 52.2449 208.9796 26.12245 Q 208.9796 0.0 391.83673 0.0 z" svg:height="1.5673469mm" draw:style-name="style-1680" svg:viewBox="0.0 0.0 548.5714 156.7347" svg:width="5.4857144mm" svg:x="155.95102mm" svg:y="210.54694mm"/>
          <draw:path svg:d="M 182.85715 26.12245 L 208.9796 1.8189894E-12 L 235.10205 52.2449 Q 235.10205 104.4898 339.59183 130.61224 Q 444.08163 130.61224 444.08163 104.4898 L 444.08163 78.36735 L 444.08163 78.36735 L 470.2041 78.36735 L 496.32654 104.4898 Q 496.32654 130.61224 470.2041 156.7347 Q 417.9592 182.85715 444.08163 182.85715 Q 470.2041 182.85715 470.2041 208.9796 Q 444.08163 235.10205 444.08163 235.10205 L 444.08163 235.10205 L 417.9592 261.2245 L 391.83673 287.34695 L 182.85715 287.34695 L 0.0 287.34695 L 0.0 287.34695 Q 0.0 287.34695 52.2449 261.2245 L 104.4898 261.2245 L 104.4898 235.10205 Q 78.36735 208.9796 78.36735 130.61224 Q 78.36735 78.36735 130.61224 52.2449 Q 182.85715 26.12245 182.85715 26.12245 z" svg:height="2.8734694mm" draw:style-name="style-1681" svg:viewBox="0.0 0.0 496.32654 287.34695" svg:width="4.9632654mm" svg:x="170.05714mm" svg:y="125.12653mm"/>
          <draw:path svg:d="M 444.08163 -1.8189894E-12 L 470.2041 -1.8189894E-12 L 470.2041 52.2449 Q 496.32654 104.4898 444.08163 104.4898 Q 391.83673 130.61224 391.83673 130.61224 L 391.83673 130.61224 L 365.7143 130.61224 Q 365.7143 130.61224 235.10205 208.9796 L 104.4898 287.34695 L 52.2449 287.34695 Q 0.0 287.34695 0.0 261.2245 L 0.0 261.2245 L 0.0 261.2245 Q 0.0 261.2245 26.12245 235.10205 L 26.12245 235.10205 L 52.2449 208.9796 Q 78.36735 182.85715 104.4898 182.85715 L 104.4898 182.85715 L 130.61224 182.85715 Q 156.7347 182.85715 156.7347 156.7347 L 156.7347 156.7347 L 235.10205 130.61224 Q 313.4694 78.36735 339.59183 52.2449 Q 339.59183 26.12245 365.7143 26.12245 Q 417.9592 26.12245 444.08163 -1.8189894E-12 z" svg:height="2.8734694mm" draw:style-name="style-1682" svg:viewBox="0.0 0.0 470.2041 287.34695" svg:width="4.7020407mm" svg:x="156.21225mm" svg:y="147.59184mm"/>
          <draw:path svg:d="M -3.6379788E-12 26.12245 L 52.2449 0.0 L 182.85715 0.0 L 313.4694 0.0 L 313.4694 26.12245 Q 313.4694 78.36735 339.59183 78.36735 Q 365.7143 78.36735 365.7143 104.4898 L 365.7143 104.4898 L 365.7143 104.4898 Q 339.59183 130.61224 339.59183 130.61224 L 339.59183 130.61224 L 313.4694 130.61224 Q 313.4694 130.61224 313.4694 156.7347 L 313.4694 156.7347 L 261.2245 156.7347 Q 235.10205 130.61224 208.9796 130.61224 L 182.85715 104.4898 L 156.7347 104.4898 Q 104.4898 78.36735 78.36735 78.36735 L 52.2449 78.36735 L 52.2449 78.36735 L 52.2449 78.36735 L -3.6379788E-12 52.2449 Q -26.12245 26.12245 -3.6379788E-12 26.12245 z" svg:height="1.5673469mm" draw:style-name="style-1683" svg:viewBox="0.0 0.0 365.7143 156.7347" svg:width="3.6571429mm" svg:x="185.46939mm" svg:y="154.38368mm"/>
          <draw:path svg:d="M 104.4898 26.12245 L 156.7347 0.0 L 208.9796 0.0 L 261.2245 0.0 L 261.2245 52.2449 L 261.2245 104.4898 L 235.10205 104.4898 L 235.10205 130.61224 L 235.10205 130.61224 L 208.9796 130.61224 L 208.9796 130.61224 L 208.9796 130.61224 L 208.9796 156.7347 Q 208.9796 156.7347 182.85715 156.7347 Q 182.85715 182.85715 104.4898 182.85715 L 26.12245 182.85715 L 0.0 182.85715 Q -52.2449 182.85715 0.0 156.7347 Q 26.12245 130.61224 52.2449 104.4898 Q 52.2449 78.36735 104.4898 26.12245 z" svg:height="1.8285714mm" draw:style-name="style-1684" svg:viewBox="0.0 0.0 261.2245 182.85715" svg:width="2.6122448mm" svg:x="216.81633mm" svg:y="190.43266mm"/>
          <draw:path svg:d="M 130.61224 0.0 L 130.61224 0.0 L 444.08163 26.12245 Q 731.4286 78.36735 757.551 78.36735 Q 757.551 78.36735 757.551 104.4898 L 783.67346 104.4898 L 783.67346 104.4898 L 783.67346 130.61224 L 783.67346 130.61224 L 809.79596 130.61224 L 809.79596 130.61224 L 809.79596 156.7347 L 809.79596 156.7347 Q 783.67346 182.85715 731.4286 182.85715 L 679.18365 208.9796 L 653.0612 208.9796 Q 600.81635 182.85715 548.5714 182.85715 Q 522.449 182.85715 496.32654 208.9796 L 496.32654 235.10205 L 496.32654 235.10205 Q 470.2041 235.10205 444.08163 261.2245 L 444.08163 261.2245 L 444.08163 235.10205 Q 444.08163 235.10205 417.9592 235.10205 L 417.9592 235.10205 L 417.9592 235.10205 Q 417.9592 235.10205 391.83673 208.9796 Q 365.7143 208.9796 365.7143 235.10205 L 365.7143 261.2245 L 365.7143 287.34695 L 365.7143 287.34695 L 365.7143 287.34695 Q 339.59183 313.4694 339.59183 313.4694 L 339.59183 313.4694 L 339.59183 313.4694 Q 313.4694 287.34695 235.10205 235.10205 L 156.7347 182.85715 L 104.4898 182.85715 L 52.2449 182.85715 L 52.2449 156.7347 L 26.12245 156.7347 L 26.12245 156.7347 L 26.12245 130.61224 L 26.12245 130.61224 Q 26.12245 130.61224 0.0 78.36735 L 0.0 26.12245 L 52.2449 26.12245 Q 104.4898 26.12245 130.61224 0.0 z" svg:height="3.1346939mm" draw:style-name="style-1685" svg:viewBox="0.0 0.0 809.79596 313.4694" svg:width="8.0979595mm" svg:x="298.05716mm" svg:y="163.2653mm"/>
          <draw:path svg:d="M 156.7347 0.0 L 208.9796 0.0 L 208.9796 0.0 L 208.9796 0.0 L 235.10205 26.12245 Q 261.2245 52.2449 287.34695 130.61224 Q 313.4694 208.9796 365.7143 261.2245 Q 417.9592 287.34695 391.83673 339.59183 Q 365.7143 391.83673 391.83673 391.83673 Q 391.83673 417.9592 417.9592 417.9592 L 417.9592 417.9592 L 417.9592 417.9592 L 417.9592 444.08163 L 365.7143 444.08163 Q 339.59183 444.08163 339.59183 470.2041 Q 365.7143 496.32654 313.4694 522.449 L 287.34695 522.449 L 235.10205 548.5714 L 182.85715 548.5714 L 182.85715 548.5714 Q 156.7347 548.5714 156.7347 574.6939 L 156.7347 574.6939 L 130.61224 574.6939 Q 104.4898 574.6939 104.4898 548.5714 L 78.36735 522.449 L 78.36735 522.449 L 52.2449 522.449 L 52.2449 496.32654 L 52.2449 470.2041 L 52.2449 417.9592 Q 52.2449 391.83673 52.2449 313.4694 L 52.2449 261.2245 L 78.36735 261.2245 L 104.4898 261.2245 L 104.4898 235.10205 Q 104.4898 208.9796 52.2449 208.9796 L 0.0 208.9796 L 0.0 208.9796 L 0.0 182.85715 L 52.2449 156.7347 Q 104.4898 104.4898 130.61224 52.2449 Q 130.61224 0.0 156.7347 0.0 z" svg:height="5.7469387mm" draw:style-name="style-1686" svg:viewBox="0.0 0.0 417.9592 574.6939" svg:width="4.179592mm" svg:x="177.63266mm" svg:y="179.72246mm"/>
          <draw:path svg:d="M 130.61224 3.6379788E-12 L 182.85715 26.12245 L 182.85715 26.12245 L 208.9796 26.12245 L 208.9796 3.6379788E-12 L 208.9796 3.6379788E-12 L 235.10205 26.12245 Q 235.10205 52.2449 287.34695 52.2449 Q 339.59183 52.2449 339.59183 156.7347 Q 313.4694 287.34695 235.10205 287.34695 Q 182.85715 339.59183 156.7347 339.59183 L 130.61224 339.59183 L 130.61224 365.7143 L 130.61224 365.7143 L 104.4898 391.83673 L 104.4898 391.83673 L 78.36735 391.83673 Q 26.12245 391.83673 26.12245 365.7143 L 0.0 339.59183 L 0.0 287.34695 Q 26.12245 261.2245 52.2449 182.85715 L 78.36735 78.36735 L 78.36735 78.36735 L 78.36735 78.36735 L 104.4898 26.12245 Q 104.4898 3.6379788E-12 130.61224 3.6379788E-12 z" svg:height="3.9183674mm" draw:style-name="style-1687" svg:viewBox="0.0 0.0 339.59183 391.83673" svg:width="3.3959184mm" svg:x="72.88163mm" svg:y="178.93878mm"/>
          <draw:path svg:d="M 0.0 26.12245 L 26.12245 -1.8189894E-12 L 731.4286 26.12245 Q 1436.7347 26.12245 1436.7347 78.36735 L 1436.7347 104.4898 L 1436.7347 104.4898 Q 1410.6123 104.4898 1410.6123 130.61224 L 1410.6123 130.61224 L 1410.6123 130.61224 Q 1410.6123 130.61224 1384.4899 130.61224 L 1384.4899 156.7347 L 1384.4899 156.7347 Q 1358.3673 156.7347 1306.1224 182.85715 Q 1253.8776 182.85715 679.18365 130.61224 L 130.61224 78.36735 L 104.4898 78.36735 Q 52.2449 78.36735 0.0 52.2449 Q -26.12245 26.12245 0.0 26.12245 z" svg:height="1.8285714mm" draw:style-name="style-1688" svg:viewBox="0.0 0.0 1436.7347 182.85715" svg:width="14.367347mm" svg:x="54.857143mm" svg:y="143.9347mm"/>
          <draw:path svg:d="M 0.0 52.2449 L 0.0 0.0 L 130.61224 0.0 Q 287.34695 0.0 287.34695 26.12245 L 287.34695 26.12245 L 313.4694 52.2449 Q 313.4694 78.36735 287.34695 78.36735 L 261.2245 78.36735 L 235.10205 78.36735 Q 182.85715 104.4898 78.36735 78.36735 Q 0.0 78.36735 0.0 52.2449 z" svg:height="0.78367347mm" draw:style-name="style-1689" svg:viewBox="0.0 0.0 313.4694 78.36735" svg:width="3.1346939mm" svg:x="163.78775mm" svg:y="210.54694mm"/>
          <draw:path svg:d="M 208.9796 26.12245 L 235.10205 26.12245 L 261.2245 26.12245 Q 313.4694 26.12245 313.4694 104.4898 L 313.4694 182.85715 L 313.4694 182.85715 L 287.34695 182.85715 L 261.2245 182.85715 Q 261.2245 156.7347 261.2245 156.7347 L 261.2245 156.7347 L 261.2245 156.7347 Q 235.10205 156.7347 208.9796 182.85715 L 156.7347 182.85715 L 156.7347 182.85715 Q 156.7347 156.7347 104.4898 156.7347 Q 52.2449 156.7347 26.12245 130.61224 L 0.0 104.4898 L 52.2449 52.2449 Q 104.4898 0.0 130.61224 0.0 Q 156.7347 0.0 208.9796 26.12245 z" svg:height="1.8285714mm" draw:style-name="style-1690" svg:viewBox="0.0 0.0 313.4694 182.85715" svg:width="3.1346939mm" svg:x="226.22041mm" svg:y="159.34694mm"/>
          <draw:path svg:d="M 0.0 26.12245 L 0.0 0.0 L 130.61224 78.36735 Q 235.10205 130.61224 235.10205 182.85715 Q 235.10205 208.9796 261.2245 208.9796 Q 287.34695 235.10205 287.34695 235.10205 L 287.34695 235.10205 L 287.34695 261.2245 Q 287.34695 287.34695 235.10205 287.34695 L 208.9796 261.2245 L 208.9796 235.10205 Q 182.85715 235.10205 156.7347 235.10205 L 104.4898 208.9796 L 104.4898 208.9796 Q 104.4898 182.85715 78.36735 182.85715 L 52.2449 182.85715 L 52.2449 182.85715 Q 26.12245 156.7347 26.12245 130.61224 L 26.12245 104.4898 L 52.2449 78.36735 Q 52.2449 52.2449 26.12245 52.2449 Q 0.0 52.2449 0.0 26.12245 z" svg:height="2.8734694mm" draw:style-name="style-1691" svg:viewBox="0.0 0.0 287.34695 287.34695" svg:width="2.8734694mm" svg:x="208.71837mm" svg:y="104.75102mm"/>
          <draw:path svg:d="M 52.2449 26.12245 L 78.36735 -3.6379788E-12 L 78.36735 104.4898 L 78.36735 208.9796 L 52.2449 208.9796 L 26.12245 208.9796 L 26.12245 208.9796 Q 26.12245 182.85715 -3.6379788E-12 182.85715 Q -26.12245 182.85715 -3.6379788E-12 104.4898 Q -3.6379788E-12 52.2449 52.2449 26.12245 z" svg:height="2.089796mm" draw:style-name="style-1692" svg:viewBox="0.0 0.0 78.36735 208.9796" svg:width="0.78367347mm" svg:x="319.21634mm" svg:y="198.2694mm"/>
          <draw:path svg:d="M 0.0 52.2449 L 0.0 0.0 L 78.36735 26.12245 Q 182.85715 52.2449 208.9796 52.2449 Q 235.10205 52.2449 261.2245 104.4898 Q 287.34695 156.7347 339.59183 156.7347 Q 365.7143 156.7347 365.7143 130.61224 Q 365.7143 104.4898 417.9592 104.4898 L 470.2041 104.4898 L 470.2041 104.4898 L 496.32654 104.4898 L 496.32654 104.4898 L 496.32654 104.4898 L 444.08163 130.61224 L 417.9592 156.7347 L 417.9592 156.7347 L 444.08163 156.7347 L 444.08163 156.7347 L 444.08163 156.7347 L 444.08163 182.85715 L 444.08163 182.85715 L 470.2041 208.9796 L 470.2041 208.9796 L 391.83673 208.9796 Q 339.59183 208.9796 339.59183 235.10205 L 365.7143 261.2245 L 365.7143 261.2245 Q 365.7143 261.2245 339.59183 287.34695 Q 287.34695 313.4694 182.85715 313.4694 L 78.36735 313.4694 L 78.36735 313.4694 L 52.2449 313.4694 L 52.2449 313.4694 L 26.12245 287.34695 L 26.12245 261.2245 Q 26.12245 208.9796 26.12245 156.7347 Q 26.12245 104.4898 0.0 52.2449 z" svg:height="3.1346939mm" draw:style-name="style-1693" svg:viewBox="0.0 0.0 496.32654 313.4694" svg:width="4.9632654mm" svg:x="176.84898mm" svg:y="163.52654mm"/>
          <draw:path svg:d="M 130.61224 0.0 L 182.85715 0.0 L 287.34695 52.2449 Q 417.9592 104.4898 444.08163 130.61224 L 444.08163 130.61224 L 470.2041 182.85715 Q 496.32654 208.9796 522.449 235.10205 Q 548.5714 235.10205 548.5714 261.2245 Q 574.6939 313.4694 548.5714 313.4694 L 522.449 313.4694 L 548.5714 339.59183 L 574.6939 339.59183 L 574.6939 339.59183 Q 574.6939 365.7143 496.32654 391.83673 Q 391.83673 444.08163 391.83673 470.2041 L 365.7143 470.2041 L 365.7143 496.32654 L 391.83673 496.32654 L 391.83673 522.449 L 391.83673 522.449 L 365.7143 522.449 Q 339.59183 522.449 235.10205 470.2041 L 156.7347 470.2041 L 130.61224 444.08163 L 78.36735 417.9592 L 78.36735 417.9592 L 78.36735 417.9592 L 78.36735 417.9592 L 78.36735 417.9592 L 52.2449 391.83673 L 26.12245 365.7143 L 26.12245 365.7143 L 26.12245 365.7143 L -3.6379788E-12 339.59183 L -3.6379788E-12 313.4694 L 52.2449 313.4694 Q 104.4898 313.4694 104.4898 287.34695 Q 104.4898 261.2245 78.36735 261.2245 L 52.2449 235.10205 L 104.4898 208.9796 Q 130.61224 208.9796 130.61224 208.9796 L 130.61224 182.85715 L 130.61224 156.7347 Q 130.61224 104.4898 104.4898 52.2449 Q 104.4898 26.12245 130.61224 0.0 z" svg:height="5.2244897mm" draw:style-name="style-1694" svg:viewBox="0.0 0.0 574.6939 522.449" svg:width="5.7469387mm" svg:x="266.18774mm" svg:y="200.6204mm"/>
          <draw:path svg:d="M 26.12245 3.6379788E-12 L 52.2449 26.12245 L 182.85715 52.2449 Q 339.59183 52.2449 339.59183 78.36735 L 339.59183 78.36735 L 365.7143 104.4898 L 365.7143 104.4898 L 339.59183 104.4898 L 339.59183 104.4898 L 339.59183 130.61224 L 339.59183 130.61224 L 339.59183 130.61224 Q 313.4694 156.7347 287.34695 182.85715 L 287.34695 208.9796 L 235.10205 208.9796 Q 208.9796 208.9796 156.7347 235.10205 L 104.4898 235.10205 L 104.4898 208.9796 L 78.36735 182.85715 L 78.36735 182.85715 L 78.36735 156.7347 L 78.36735 156.7347 L 78.36735 156.7347 L 52.2449 156.7347 Q 52.2449 156.7347 26.12245 130.61224 Q 0.0 130.61224 0.0 52.2449 Q -26.12245 3.6379788E-12 26.12245 3.6379788E-12 z" svg:height="2.3510203mm" draw:style-name="style-1695" svg:viewBox="0.0 0.0 365.7143 235.10205" svg:width="3.6571429mm" svg:x="288.65308mm" svg:y="190.17143mm"/>
          <draw:path svg:d="M 26.12245 156.7347 L 52.2449 0.0 L 78.36735 104.4898 Q 104.4898 182.85715 130.61224 156.7347 Q 156.7347 130.61224 208.9796 104.4898 L 235.10205 104.4898 L 261.2245 104.4898 Q 287.34695 104.4898 287.34695 182.85715 Q 287.34695 235.10205 261.2245 235.10205 L 208.9796 235.10205 L 208.9796 339.59183 L 208.9796 417.9592 L 208.9796 417.9592 Q 208.9796 417.9592 182.85715 444.08163 L 182.85715 496.32654 L 130.61224 496.32654 Q 78.36735 496.32654 52.2449 496.32654 Q 52.2449 496.32654 26.12245 522.449 L 0.0 548.5714 L 0.0 522.449 L 0.0 496.32654 L 0.0 391.83673 Q 0.0 313.4694 26.12245 156.7347 z" svg:height="5.4857144mm" draw:style-name="style-1696" svg:viewBox="0.0 0.0 287.34695 548.5714" svg:width="2.8734694mm" svg:x="207.41225mm" svg:y="74.44898mm"/>
          <draw:path svg:d="M 104.4898 26.12245 L 104.4898 0.0 L 130.61224 0.0 L 130.61224 0.0 L 182.85715 0.0 Q 235.10205 26.12245 235.10205 0.0 L 261.2245 0.0 L 261.2245 0.0 Q 261.2245 26.12245 287.34695 26.12245 L 287.34695 26.12245 L 391.83673 26.12245 L 496.32654 26.12245 L 496.32654 52.2449 L 496.32654 78.36735 L 496.32654 78.36735 Q 470.2041 78.36735 444.08163 104.4898 Q 391.83673 104.4898 391.83673 130.61224 Q 391.83673 156.7347 417.9592 156.7347 Q 444.08163 156.7347 444.08163 182.85715 Q 444.08163 235.10205 391.83673 261.2245 L 339.59183 287.34695 L 287.34695 287.34695 L 261.2245 287.34695 L 261.2245 313.4694 L 287.34695 313.4694 L 287.34695 339.59183 L 287.34695 339.59183 L 235.10205 339.59183 Q 208.9796 339.59183 182.85715 287.34695 L 130.61224 235.10205 L 130.61224 208.9796 Q 130.61224 182.85715 78.36735 182.85715 L 0.0 182.85715 L 0.0 182.85715 L 0.0 156.7347 L 0.0 130.61224 L 0.0 130.61224 L 78.36735 130.61224 Q 130.61224 130.61224 130.61224 104.4898 Q 130.61224 78.36735 104.4898 78.36735 Q 78.36735 78.36735 78.36735 52.2449 Q 78.36735 26.12245 104.4898 26.12245 z" svg:height="3.3959184mm" draw:style-name="style-1697" svg:viewBox="0.0 0.0 496.32654 339.59183" svg:width="4.9632654mm" svg:x="230.13878mm" svg:y="116.76735mm"/>
          <draw:path svg:d="M 208.9796 26.12245 L 208.9796 1.8189894E-12 L 287.34695 26.12245 Q 365.7143 78.36735 365.7143 104.4898 Q 365.7143 130.61224 391.83673 130.61224 Q 444.08163 130.61224 444.08163 182.85715 Q 444.08163 208.9796 470.2041 208.9796 Q 496.32654 208.9796 496.32654 235.10205 L 496.32654 261.2245 L 417.9592 261.2245 Q 339.59183 235.10205 339.59183 235.10205 L 313.4694 235.10205 L 287.34695 235.10205 Q 235.10205 235.10205 156.7347 208.9796 L 78.36735 182.85715 L 78.36735 182.85715 Q 78.36735 156.7347 52.2449 156.7347 L 52.2449 156.7347 L 52.2449 156.7347 Q 52.2449 130.61224 26.12245 130.61224 L 0.0 130.61224 L 0.0 104.4898 L 26.12245 104.4898 L 26.12245 78.36735 L 26.12245 52.2449 L 26.12245 52.2449 L 26.12245 52.2449 L 52.2449 52.2449 L 52.2449 78.36735 L 52.2449 78.36735 L 78.36735 78.36735 L 104.4898 104.4898 Q 156.7347 130.61224 182.85715 78.36735 Q 182.85715 26.12245 208.9796 26.12245 z M 287.34695 130.61224 Q 287.34695 130.61224 287.34695 104.4898 Q 287.34695 104.4898 287.34695 130.61224 Q 287.34695 130.61224 287.34695 130.61224 z" svg:height="2.6122448mm" draw:style-name="style-1698" svg:viewBox="0.0 0.0 496.32654 261.2245" svg:width="4.9632654mm" svg:x="298.05716mm" svg:y="152.81633mm"/>
          <draw:path svg:d="M 130.61224 -1.8189894E-12 L 130.61224 -1.8189894E-12 L 130.61224 -1.8189894E-12 Q 130.61224 -1.8189894E-12 130.61224 26.12245 L 156.7347 26.12245 L 182.85715 26.12245 L 182.85715 26.12245 L 235.10205 52.2449 Q 261.2245 52.2449 235.10205 104.4898 Q 208.9796 156.7347 208.9796 182.85715 L 208.9796 182.85715 L 182.85715 182.85715 Q 156.7347 156.7347 78.36735 182.85715 L -3.6379788E-12 182.85715 L -3.6379788E-12 182.85715 Q -3.6379788E-12 156.7347 26.12245 104.4898 L 26.12245 26.12245 L 78.36735 26.12245 Q 104.4898 -1.8189894E-12 130.61224 -1.8189894E-12 z" svg:height="1.8285714mm" draw:style-name="style-1699" svg:viewBox="0.0 0.0 235.10205 182.85715" svg:width="2.3510203mm" svg:x="227.52654mm" svg:y="160.91429mm"/>
          <draw:path svg:d="M 52.2449 0.0 L 130.61224 0.0 L 182.85715 0.0 Q 235.10205 0.0 235.10205 26.12245 Q 261.2245 52.2449 261.2245 104.4898 L 261.2245 156.7347 L 287.34695 182.85715 Q 313.4694 208.9796 287.34695 235.10205 Q 261.2245 235.10205 261.2245 261.2245 Q 261.2245 287.34695 287.34695 287.34695 L 287.34695 287.34695 L 313.4694 287.34695 L 313.4694 287.34695 L 313.4694 444.08163 Q 287.34695 600.81635 235.10205 574.6939 Q 182.85715 574.6939 182.85715 574.6939 Q 156.7347 574.6939 156.7347 574.6939 L 156.7347 574.6939 L 156.7347 574.6939 Q 156.7347 548.5714 104.4898 470.2041 Q 52.2449 391.83673 26.12245 365.7143 L 0.0 313.4694 L 0.0 313.4694 Q 0.0 287.34695 0.0 156.7347 Q 0.0 0.0 52.2449 0.0 z" svg:height="5.7469387mm" draw:style-name="style-1700" svg:viewBox="0.0 0.0 313.4694 574.6939" svg:width="3.1346939mm" svg:x="184.94695mm" svg:y="180.76735mm"/>
          <draw:path svg:d="M 235.10205 78.36735 L 261.2245 0.0 L 287.34695 26.12245 Q 313.4694 52.2449 313.4694 52.2449 L 313.4694 52.2449 L 313.4694 130.61224 L 313.4694 208.9796 L 339.59183 208.9796 L 339.59183 208.9796 L 339.59183 235.10205 L 339.59183 261.2245 L 417.9592 261.2245 L 496.32654 287.34695 L 417.9592 287.34695 Q 313.4694 313.4694 313.4694 391.83673 Q 313.4694 496.32654 339.59183 496.32654 Q 365.7143 522.449 313.4694 548.5714 Q 261.2245 600.81635 235.10205 626.9388 Q 235.10205 653.0612 287.34695 653.0612 Q 313.4694 679.18365 313.4694 679.18365 Q 313.4694 705.30615 313.4694 705.30615 L 313.4694 705.30615 L 287.34695 705.30615 Q 287.34695 705.30615 287.34695 731.4286 L 261.2245 731.4286 L 261.2245 731.4286 L 261.2245 757.551 L 235.10205 757.551 L 208.9796 757.551 L 130.61224 757.551 L 52.2449 757.551 L 52.2449 731.4286 L 52.2449 731.4286 L 26.12245 731.4286 L 26.12245 705.30615 L 26.12245 705.30615 L -9.094947E-13 705.30615 L -9.094947E-13 705.30615 L -9.094947E-13 705.30615 L -9.094947E-13 679.18365 L -9.094947E-13 679.18365 L 26.12245 653.0612 L 52.2449 626.9388 L 52.2449 600.81635 Q 52.2449 548.5714 130.61224 339.59183 L 208.9796 130.61224 L 208.9796 130.61224 Q 208.9796 130.61224 235.10205 78.36735 z" svg:height="7.5755105mm" draw:style-name="style-1701" svg:viewBox="0.0 0.0 496.32654 757.551" svg:width="4.9632654mm" svg:x="42.318367mm" svg:y="98.481636mm"/>
          <draw:path svg:d="M 339.59183 52.2449 L 365.7143 52.2449 L 391.83673 78.36735 Q 391.83673 104.4898 417.9592 130.61224 L 444.08163 156.7347 L 444.08163 156.7347 L 444.08163 156.7347 L 470.2041 156.7347 L 470.2041 156.7347 L 600.81635 182.85715 Q 731.4286 182.85715 757.551 104.4898 Q 757.551 52.2449 783.67346 26.12245 L 783.67346 0.0 L 809.79596 26.12245 Q 809.79596 52.2449 862.04083 104.4898 Q 862.04083 156.7347 914.2857 208.9796 Q 940.4082 261.2245 966.53064 261.2245 L 992.6531 261.2245 L 992.6531 261.2245 L 992.6531 261.2245 L 992.6531 287.34695 L 1018.7755 287.34695 L 1018.7755 339.59183 Q 1044.898 365.7143 1097.1428 417.9592 Q 1149.3878 470.2041 1097.1428 470.2041 Q 1044.898 496.32654 1071.0204 574.6939 Q 1071.0204 626.9388 1123.2654 626.9388 L 1149.3878 626.9388 L 1149.3878 653.0612 L 1123.2654 679.18365 L 1123.2654 679.18365 L 1123.2654 679.18365 L 1123.2654 705.30615 L 1123.2654 705.30615 L 1097.1428 731.4286 L 1097.1428 783.67346 L 1071.0204 783.67346 L 1044.898 783.67346 L 1018.7755 783.67346 Q 966.53064 783.67346 966.53064 783.67346 Q 940.4082 783.67346 914.2857 783.67346 Q 888.16327 731.4286 574.6939 731.4286 L 261.2245 705.30615 L 261.2245 679.18365 Q 261.2245 653.0612 235.10205 653.0612 Q 182.85715 626.9388 156.7347 600.81635 Q 130.61224 574.6939 104.4898 522.449 L 52.2449 496.32654 L 52.2449 470.2041 Q 26.12245 444.08163 26.12245 417.9592 L 26.12245 417.9592 L 3.6379788E-12 417.9592 L 3.6379788E-12 417.9592 L 3.6379788E-12 391.83673 L 26.12245 391.83673 L 26.12245 391.83673 Q 26.12245 365.7143 78.36735 365.7143 L 104.4898 365.7143 L 104.4898 339.59183 L 104.4898 313.4694 L 130.61224 313.4694 L 182.85715 313.4694 L 156.7347 287.34695 L 130.61224 261.2245 L 104.4898 261.2245 L 78.36735 261.2245 L 78.36735 235.10205 L 78.36735 208.9796 L 182.85715 156.7347 Q 287.34695 130.61224 287.34695 104.4898 Q 287.34695 78.36735 261.2245 78.36735 Q 235.10205 78.36735 235.10205 52.2449 Q 235.10205 0.0 287.34695 26.12245 Q 339.59183 52.2449 339.59183 52.2449 z" svg:height="7.836735mm" draw:style-name="style-1702" svg:viewBox="0.0 0.0 1149.3878 783.67346" svg:width="11.493877mm" svg:x="301.7143mm" svg:y="122.25306mm"/>
          <draw:path svg:d="M 182.85715 52.2449 L 0.0 -9.094947E-13 L 4466.939 26.12245 Q 8933.878 78.36735 9430.204 78.36735 L 9926.53 78.36735 L 10004.898 78.36735 Q 10083.266 78.36735 10109.388 78.36735 L 10109.388 78.36735 L 10109.388 130.61224 Q 10135.511 208.9796 10213.878 182.85715 Q 10292.245 182.85715 10292.245 130.61224 L 10292.245 104.4898 L 10553.47 130.61224 Q 10814.694 182.85715 10840.816 156.7347 L 10840.816 156.7347 L 10840.816 156.7347 Q 10840.816 182.85715 10840.816 208.9796 Q 10840.816 235.10205 10762.449 287.34695 Q 10657.959 339.59183 10631.837 391.83673 Q 10631.837 444.08163 10475.103 470.2041 Q 10344.49 496.32654 10344.49 522.449 Q 10344.49 548.5714 10318.367 548.5714 Q 10292.245 548.5714 10161.633 548.5714 Q 10004.898 548.5714 9978.775 574.6939 Q 9952.653 600.81635 9978.775 626.9388 Q 10004.898 653.0612 9952.653 653.0612 Q 9900.408 705.30615 9900.408 731.4286 Q 9874.286 757.551 9848.163 757.551 Q 9795.919 757.551 9795.919 783.67346 Q 9795.919 809.79596 9848.163 809.79596 Q 9874.286 809.79596 9874.286 888.16327 Q 9900.408 966.53064 9926.53 1018.7755 Q 9952.653 1097.1428 9978.775 1097.1428 Q 10004.898 1123.2654 9978.775 1123.2654 Q 9952.653 1149.3878 9952.653 1175.5103 Q 9978.775 1175.5103 9978.775 1201.6327 L 9978.775 1227.7551 L 9952.653 1227.7551 Q 9952.653 1227.7551 9952.653 1253.8776 L 9952.653 1253.8776 L 9952.653 1253.8776 Q 9952.653 1253.8776 9926.53 1280.0 Q 9900.408 1306.1224 9691.429 1280.0 Q 9456.327 1280.0 9456.327 1253.8776 Q 9456.327 1227.7551 9430.204 1227.7551 Q 9377.959 1227.7551 9377.959 1253.8776 Q 9377.959 1280.0 9299.592 1253.8776 Q 9247.347 1227.7551 9221.225 1201.6327 L 9221.225 1175.5103 L 9221.225 1175.5103 L 9221.225 1149.3878 L 9221.225 1149.3878 Q 9221.225 1123.2654 9221.225 1097.1428 Q 9221.225 1044.898 9221.225 1018.7755 L 9195.103 1018.7755 L 9195.103 1018.7755 L 9195.103 992.6531 L 9221.225 992.6531 Q 9247.347 992.6531 9247.347 940.4082 Q 9273.47 888.16327 9195.103 888.16327 L 9142.857 888.16327 L 9142.857 914.2857 Q 9116.734 914.2857 9116.734 914.2857 L 9116.734 914.2857 L 9116.734 914.2857 Q 9116.734 914.2857 9090.612 888.16327 Q 9090.612 862.04083 9064.49 862.04083 L 9012.245 862.04083 L 9012.245 862.04083 Q 8986.123 862.04083 8933.878 835.9184 Q 8881.633 835.9184 8881.633 966.53064 Q 8855.511 1123.2654 8803.266 1175.5103 Q 8751.0205 1253.8776 8672.653 1280.0 L 8594.286 1332.2449 L 8594.286 1332.2449 L 8594.286 1332.2449 L 8620.408 1332.2449 L 8620.408 1332.2449 L 8646.53 1358.3673 L 8698.775 1384.4899 L 8724.898 1384.4899 L 8751.0205 1384.4899 L 8751.0205 1410.6123 L 8751.0205 1436.7347 L 8751.0205 1436.7347 Q 8724.898 1436.7347 8698.775 1436.7347 Q 8698.775 1436.7347 8698.775 1462.8572 Q 8672.653 1488.9796 8594.286 1488.9796 Q 8542.041 1488.9796 8515.919 1436.7347 Q 8489.796 1358.3673 8280.816 1384.4899 Q 8045.7144 1384.4899 8045.7144 1358.3673 Q 8045.7144 1332.2449 8019.592 1332.2449 Q 7993.4697 1332.2449 7967.347 1410.6123 Q 7941.2246 1488.9796 7915.102 1488.9796 Q 7888.9795 1488.9796 7888.9795 1541.2245 L 7888.9795 1593.4694 L 7862.8574 1593.4694 L 7810.6123 1593.4694 L 7758.3677 1567.3469 L 7732.245 1567.3469 L 7732.245 1541.2245 L 7706.1226 1541.2245 L 7706.1226 1515.102 L 7706.1226 1488.9796 L 7732.245 1488.9796 L 7758.3677 1488.9796 L 7758.3677 1462.8572 L 7758.3677 1462.8572 L 7732.245 1462.8572 L 7732.245 1436.7347 L 7732.245 1436.7347 Q 7706.1226 1436.7347 7732.245 1358.3673 Q 7732.245 1280.0 7706.1226 1280.0 Q 7653.8774 1280.0 7653.8774 1227.7551 L 7653.8774 1201.6327 L 7653.8774 1201.6327 Q 7653.8774 1201.6327 7680.0 1149.3878 Q 7706.1226 1097.1428 7732.245 1097.1428 Q 7758.3677 1097.1428 7706.1226 1044.898 L 7680.0 1018.7755 L 7680.0 992.6531 L 7653.8774 992.6531 L 7653.8774 992.6531 L 7653.8774 966.53064 L 7653.8774 966.53064 L 7653.8774 966.53064 L 7627.7554 966.53064 L 7627.7554 966.53064 L 7627.7554 940.4082 L 7653.8774 940.4082 L 7653.8774 940.4082 L 7653.8774 914.2857 L 7653.8774 914.2857 L 7653.8774 914.2857 L 7680.0 888.16327 L 7680.0 862.04083 L 7601.633 862.04083 L 7549.3877 862.04083 L 7549.3877 1123.2654 L 7549.3877 1410.6123 L 7549.3877 1436.7347 L 7549.3877 1462.8572 L 7549.3877 1462.8572 L 7549.3877 1462.8572 L 7549.3877 1515.102 L 7549.3877 1567.3469 L 7523.2656 1724.0817 Q 7497.143 1880.8164 7497.143 1959.1837 L 7497.143 2063.6736 L 7497.143 2063.6736 L 7471.0205 2063.6736 L 7444.898 2063.6736 Q 7444.898 2063.6736 7235.9185 2037.551 L 7026.939 2011.4286 L 6922.449 2037.551 L 6791.837 2037.551 L 6765.7144 2037.551 Q 6765.7144 2063.6736 6739.592 2063.6736 L 6713.469 2063.6736 L 6608.9795 2063.6736 Q 6478.3677 2063.6736 6478.3677 2089.796 Q 6478.3677 2115.9185 6347.7554 2115.9185 Q 6243.2656 2142.0408 6112.6533 2168.1633 L 6008.1636 2194.2856 L 6008.1636 2194.2856 L 5982.041 2194.2856 L 5982.041 2168.1633 L 5982.041 2115.9185 L 5955.9185 2115.9185 L 5929.796 2115.9185 L 5929.796 2089.796 L 5929.796 2089.796 L 5903.6733 2089.796 L 5903.6733 2063.6736 L 5877.5513 2063.6736 L 5825.306 2063.6736 L 5825.306 2037.551 L 5825.306 2037.551 L 5799.1836 2037.551 L 5799.1836 2011.4286 L 5799.1836 2011.4286 L 5825.306 2011.4286 L 5825.306 2011.4286 L 5825.306 1985.3062 L 5825.306 1985.3062 L 5825.306 1985.3062 L 5851.4287 1985.3062 L 5851.4287 1959.1837 L 5903.6733 1959.1837 Q 5929.796 1959.1837 5929.796 1933.0613 Q 5929.796 1906.9388 5982.041 1906.9388 L 6034.2856 1906.9388 L 6034.2856 1880.8164 L 6034.2856 1854.6938 L 5929.796 1854.6938 L 5851.4287 1854.6938 L 5825.306 1854.6938 L 5773.0615 1854.6938 L 5773.0615 1906.9388 Q 5746.939 1959.1837 5773.0615 1959.1837 Q 5799.1836 1959.1837 5799.1836 1985.3062 L 5799.1836 1985.3062 L 5720.8164 1985.3062 Q 5668.5713 2011.4286 5616.3267 2011.4286 Q 5537.9595 2011.4286 5433.469 2063.6736 L 5328.9795 2063.6736 L 5328.9795 2089.796 L 5302.8574 2089.796 L 5302.8574 2089.796 L 5302.8574 2063.6736 L 5276.735 2063.6736 L 5250.6123 2063.6736 L 5198.367 2063.6736 Q 5146.1226 2063.6736 5093.8774 2089.796 L 5015.5103 2089.796 L 5015.5103 2063.6736 L 5015.5103 2037.551 L 4989.3877 2037.551 L 4963.265 2011.4286 L 4937.143 2011.4286 L 4911.0205 2011.4286 L 4911.0205 1985.3062 L 4884.898 1959.1837 L 4884.898 1959.1837 L 4884.898 1959.1837 L 4884.898 1906.9388 L 4884.898 1880.8164 L 4937.143 1880.8164 L 5015.5103 1906.9388 L 5093.8774 1906.9388 Q 5198.367 1906.9388 5224.4897 1880.8164 L 5250.6123 1854.6938 L 5276.735 1854.6938 L 5302.8574 1854.6938 L 5302.8574 1828.5714 L 5302.8574 1828.5714 L 5328.9795 1828.5714 L 5328.9795 1802.449 L 5355.102 1802.449 L 5407.347 1802.449 L 5302.8574 1776.3265 L 5224.4897 1750.2041 L 5146.1226 1750.2041 Q 5067.7554 1750.2041 4937.143 1750.2041 Q 4780.408 1776.3265 4806.531 1802.449 L 4832.6533 1802.449 L 4832.6533 1828.5714 L 4832.6533 1854.6938 L 4780.408 1854.6938 L 4702.041 1854.6938 L 4702.041 1854.6938 Q 4702.041 1854.6938 4571.4287 1854.6938 L 4466.939 1854.6938 L 4466.939 1854.6938 L 4466.939 1854.6938 L 4440.8164 1854.6938 L 4440.8164 1854.6938 L 4440.8164 1828.5714 L 4466.939 1828.5714 L 4466.939 1828.5714 L 4466.939 1802.449 L 4440.8164 1802.449 L 4414.694 1802.449 L 4388.5713 1828.5714 L 4362.449 1828.5714 L 4362.449 1802.449 L 4362.449 1776.3265 L 4388.5713 1776.3265 L 4388.5713 1776.3265 L 4388.5713 1776.3265 L 4388.5713 1750.2041 L 4466.939 1750.2041 L 4545.306 1750.2041 L 4545.306 1724.0817 L 4571.4287 1724.0817 L 4571.4287 1697.9592 L 4571.4287 1697.9592 L 4545.306 1697.9592 L 4545.306 1697.9592 L 4493.0615 1697.9592 L 4440.8164 1697.9592 L 4414.694 1697.9592 Q 4388.5713 1697.9592 4388.5713 1671.8368 L 4362.449 1671.8368 L 4362.449 1671.8368 L 4362.449 1645.7144 L 4336.3267 1645.7144 Q 4310.204 1645.7144 4284.0815 1697.9592 L 4257.9595 1724.0817 L 4205.7144 1724.0817 Q 4179.592 1697.9592 3996.7349 1697.9592 Q 3840.0 1697.9592 3840.0 1697.9592 Q 3840.0 1671.8368 3761.6328 1645.7144 Q 3657.1428 1645.7144 3631.0205 1593.4694 Q 3631.0205 1567.3469 3578.7756 1567.3469 Q 3552.653 1567.3469 3526.5308 1593.4694 L 3526.5308 1619.5919 L 3526.5308 1619.5919 L 3500.4082 1593.4694 L 3500.4082 1593.4694 L 3474.2856 1593.4694 L 3474.2856 1593.4694 L 3474.2856 1593.4694 L 3500.4082 1567.3469 L 3526.5308 1541.2245 L 3526.5308 1541.2245 L 3526.5308 1541.2245 L 3500.4082 1541.2245 L 3500.4082 1541.2245 L 3500.4082 1515.102 L 3474.2856 1515.102 L 3474.2856 1488.9796 L 3474.2856 1462.8572 L 3448.1633 1436.7347 Q 3448.1633 1410.6123 3343.6736 1410.6123 Q 3239.1838 1436.7347 3213.0613 1358.3673 Q 3213.0613 1306.1224 3056.3267 1253.8776 Q 2925.7144 1175.5103 2847.347 1175.5103 Q 2742.8572 1175.5103 2690.6123 1227.7551 Q 2638.3674 1253.8776 2638.3674 1201.6327 Q 2664.4897 1149.3878 2638.3674 1149.3878 Q 2586.1226 1149.3878 2586.1226 1175.5103 Q 2586.1226 1201.6327 2455.5103 1175.5103 L 2351.0205 1175.5103 L 2351.0205 1175.5103 L 2351.0205 1175.5103 L 2377.1428 1149.3878 L 2403.2654 1149.3878 L 2403.2654 1123.2654 L 2403.2654 1097.1428 L 2377.1428 1097.1428 L 2324.898 1071.0204 L 2194.2856 1071.0204 Q 2063.6736 1071.0204 2063.6736 1044.898 Q 2063.6736 1018.7755 1906.9388 1018.7755 Q 1724.0817 1018.7755 1697.9592 966.53064 Q 1697.9592 914.2857 1541.2245 862.04083 Q 1384.4899 809.79596 1384.4899 731.4286 Q 1384.4899 653.0612 1280.0 653.0612 L 1175.5103 679.18365 L 1175.5103 653.0612 L 1175.5103 626.9388 L 1201.6327 600.81635 Q 1227.7551 600.81635 1227.7551 548.5714 Q 1227.7551 522.449 1280.0 522.449 L 1306.1224 496.32654 L 1306.1224 496.32654 L 1280.0 496.32654 L 1280.0 496.32654 L 1280.0 496.32654 L 1227.7551 470.2041 Q 1201.6327 444.08163 1149.3878 444.08163 Q 1097.1428 444.08163 1071.0204 391.83673 Q 1071.0204 365.7143 862.04083 339.59183 Q 679.18365 339.59183 626.9388 287.34695 Q 600.81635 235.10205 470.2041 235.10205 L 339.59183 235.10205 L 339.59183 235.10205 L 339.59183 235.10205 L 339.59183 208.9796 Q 339.59183 182.85715 339.59183 156.7347 Q 365.7143 130.61224 391.83673 130.61224 L 417.9592 130.61224 L 391.83673 104.4898 Q 339.59183 78.36735 182.85715 52.2449 z M 1828.5714 966.53064 Q 1802.449 966.53064 1828.5714 966.53064 Q 1854.6938 992.6531 1854.6938 966.53064 Q 1828.5714 966.53064 1828.5714 966.53064 z" svg:height="21.942858mm" draw:style-name="style-1703" svg:viewBox="0.0 0.0 10840.816 2194.2856" svg:width="108.408165mm" svg:x="132.44081mm" svg:y="58.775513mm"/>
          <draw:path svg:d="M 574.6939 0.0 L 626.9388 0.0 L 653.0612 0.0 Q 653.0612 26.12245 653.0612 78.36735 Q 600.81635 130.61224 600.81635 208.9796 L 600.81635 287.34695 L 470.2041 287.34695 Q 339.59183 261.2245 287.34695 261.2245 L 261.2245 261.2245 L 261.2245 235.10205 Q 261.2245 208.9796 130.61224 208.9796 L 26.12245 182.85715 L 0.0 182.85715 Q 0.0 156.7347 26.12245 156.7347 L 26.12245 130.61224 L 78.36735 130.61224 Q 104.4898 104.4898 235.10205 104.4898 L 365.7143 104.4898 L 365.7143 78.36735 L 391.83673 78.36735 L 391.83673 78.36735 L 391.83673 52.2449 L 391.83673 52.2449 L 417.9592 52.2449 L 470.2041 26.12245 Q 522.449 0.0 574.6939 0.0 z" svg:height="2.8734694mm" draw:style-name="style-1704" svg:viewBox="0.0 0.0 653.0612 287.34695" svg:width="6.5306125mm" svg:x="104.22858mm" svg:y="103.96735mm"/>
          <draw:path svg:d="M 313.4694 26.12245 L 339.59183 26.12245 L 339.59183 26.12245 L 339.59183 26.12245 L 339.59183 52.2449 L 339.59183 52.2449 L 365.7143 52.2449 L 365.7143 78.36735 L 365.7143 78.36735 L 391.83673 78.36735 L 391.83673 78.36735 L 391.83673 104.4898 L 365.7143 104.4898 L 365.7143 130.61224 L 313.4694 130.61224 Q 261.2245 130.61224 235.10205 156.7347 Q 208.9796 156.7347 208.9796 182.85715 L 208.9796 235.10205 L 208.9796 235.10205 Q 182.85715 235.10205 182.85715 208.9796 Q 182.85715 182.85715 156.7347 182.85715 L 130.61224 182.85715 L 130.61224 182.85715 Q 130.61224 182.85715 130.61224 156.7347 L 156.7347 130.61224 L 130.61224 130.61224 Q 104.4898 130.61224 78.36735 104.4898 L 78.36735 104.4898 L 26.12245 78.36735 Q 0.0 78.36735 0.0 52.2449 Q 0.0 26.12245 78.36735 26.12245 L 156.7347 26.12245 L 156.7347 26.12245 L 156.7347 26.12245 L 182.85715 52.2449 Q 235.10205 78.36735 235.10205 26.12245 Q 261.2245 0.0 287.34695 0.0 Q 313.4694 26.12245 313.4694 26.12245 z" svg:height="2.3510203mm" draw:style-name="style-1705" svg:viewBox="0.0 0.0 391.83673 235.10205" svg:width="3.9183674mm" svg:x="131.39592mm" svg:y="96.39184mm"/>
          <draw:path svg:d="M 261.2245 104.4898 L 261.2245 130.61224 L 261.2245 156.7347 L 261.2245 156.7347 L 261.2245 156.7347 Q 261.2245 156.7347 287.34695 182.85715 L 287.34695 182.85715 L 287.34695 182.85715 Q 287.34695 208.9796 287.34695 208.9796 Q 287.34695 208.9796 261.2245 208.9796 L 208.9796 235.10205 L 208.9796 235.10205 Q 208.9796 208.9796 182.85715 208.9796 Q 182.85715 182.85715 130.61224 156.7347 Q 130.61224 130.61224 78.36735 104.4898 L 26.12245 78.36735 L 26.12245 78.36735 Q 3.6379788E-12 52.2449 3.6379788E-12 52.2449 L 3.6379788E-12 52.2449 L 26.12245 52.2449 L 78.36735 52.2449 L 78.36735 26.12245 Q 78.36735 0.0 130.61224 0.0 Q 182.85715 0.0 208.9796 26.12245 Q 235.10205 52.2449 235.10205 52.2449 Q 235.10205 78.36735 261.2245 104.4898 z" svg:height="2.3510203mm" draw:style-name="style-1706" svg:viewBox="0.0 0.0 287.34695 235.10205" svg:width="2.8734694mm" svg:x="187.8204mm" svg:y="111.804085mm"/>
          <draw:path svg:d="M 78.36735 26.12245 L 78.36735 0.0 L 208.9796 0.0 Q 313.4694 0.0 365.7143 26.12245 L 417.9592 26.12245 L 470.2041 26.12245 Q 522.449 0.0 522.449 26.12245 L 522.449 26.12245 L 522.449 26.12245 Q 522.449 52.2449 496.32654 52.2449 Q 470.2041 52.2449 470.2041 78.36735 Q 470.2041 104.4898 496.32654 104.4898 Q 522.449 104.4898 522.449 130.61224 Q 522.449 156.7347 470.2041 156.7347 L 391.83673 156.7347 L 391.83673 156.7347 L 391.83673 182.85715 L 391.83673 208.9796 L 391.83673 208.9796 L 365.7143 208.9796 Q 339.59183 208.9796 339.59183 182.85715 L 339.59183 182.85715 L 339.59183 182.85715 Q 339.59183 156.7347 182.85715 156.7347 Q 26.12245 104.4898 0.0 104.4898 Q 0.0 78.36735 26.12245 52.2449 L 52.2449 26.12245 L 52.2449 26.12245 Q 52.2449 26.12245 78.36735 26.12245 z" svg:height="2.089796mm" draw:style-name="style-1707" svg:viewBox="0.0 0.0 522.449 208.9796" svg:width="5.2244897mm" svg:x="226.22041mm" svg:y="116.50613mm"/>
          <draw:path svg:d="M 0.0 26.12245 L 0.0 0.0 L 78.36735 0.0 L 156.7347 0.0 L 339.59183 52.2449 Q 522.449 104.4898 496.32654 78.36735 Q 496.32654 52.2449 522.449 52.2449 Q 548.5714 52.2449 574.6939 26.12245 L 600.81635 26.12245 L 600.81635 26.12245 Q 600.81635 52.2449 600.81635 52.2449 L 626.9388 52.2449 L 705.30615 104.4898 Q 783.67346 156.7347 783.67346 182.85715 Q 783.67346 208.9796 809.79596 208.9796 Q 862.04083 235.10205 862.04083 261.2245 Q 862.04083 313.4694 835.9184 313.4694 Q 809.79596 313.4694 835.9184 339.59183 L 862.04083 365.7143 L 862.04083 365.7143 L 862.04083 365.7143 L 862.04083 365.7143 L 835.9184 365.7143 L 783.67346 391.83673 Q 731.4286 417.9592 653.0612 365.7143 L 574.6939 339.59183 L 574.6939 417.9592 Q 600.81635 470.2041 600.81635 522.449 L 600.81635 548.5714 L 600.81635 548.5714 L 600.81635 548.5714 L 574.6939 522.449 Q 548.5714 496.32654 522.449 496.32654 Q 496.32654 470.2041 391.83673 522.449 L 287.34695 574.6939 L 287.34695 574.6939 L 261.2245 574.6939 L 287.34695 548.5714 L 313.4694 548.5714 L 313.4694 522.449 L 313.4694 496.32654 L 261.2245 496.32654 Q 208.9796 496.32654 208.9796 470.2041 Q 208.9796 444.08163 182.85715 444.08163 Q 156.7347 417.9592 156.7347 365.7143 Q 130.61224 287.34695 156.7347 261.2245 Q 182.85715 261.2245 130.61224 208.9796 Q 78.36735 208.9796 130.61224 182.85715 Q 156.7347 156.7347 130.61224 156.7347 Q 78.36735 156.7347 78.36735 104.4898 Q 78.36735 26.12245 26.12245 52.2449 Q 0.0 52.2449 0.0 26.12245 z" svg:height="5.7469387mm" draw:style-name="style-1708" svg:viewBox="0.0 0.0 862.04083 574.6939" svg:width="8.620408mm" svg:x="298.05716mm" svg:y="198.00816mm"/>
          <draw:path svg:d="M 313.4694 156.7347 L 313.4694 156.7347 L 156.7347 156.7347 L 0.0 156.7347 L 0.0 104.4898 L 0.0 26.12245 L 0.0 26.12245 L 26.12245 -3.6379788E-12 L 130.61224 -3.6379788E-12 Q 261.2245 -26.12245 313.4694 26.12245 Q 365.7143 78.36735 365.7143 104.4898 Q 313.4694 130.61224 313.4694 156.7347 z" svg:height="1.5673469mm" draw:style-name="style-1709" svg:viewBox="0.0 0.0 365.7143 156.7347" svg:width="3.6571429mm" svg:x="0.0mm" svg:y="194.35103mm"/>
          <draw:path svg:d="M 444.08163 0.0 L 444.08163 0.0 L 470.2041 0.0 L 470.2041 0.0 L 522.449 26.12245 Q 574.6939 26.12245 522.449 52.2449 Q 496.32654 78.36735 548.5714 78.36735 Q 600.81635 130.61224 600.81635 130.61224 L 600.81635 130.61224 L 600.81635 130.61224 Q 574.6939 156.7347 522.449 208.9796 L 470.2041 261.2245 L 470.2041 261.2245 L 470.2041 287.34695 L 470.2041 287.34695 L 470.2041 287.34695 L 444.08163 287.34695 L 444.08163 287.34695 L 444.08163 313.4694 L 417.9592 313.4694 L 417.9592 339.59183 L 417.9592 391.83673 L 365.7143 391.83673 Q 339.59183 391.83673 365.7143 417.9592 Q 417.9592 444.08163 365.7143 444.08163 L 287.34695 444.08163 L 287.34695 444.08163 Q 287.34695 444.08163 208.9796 391.83673 Q 156.7347 391.83673 130.61224 417.9592 L 104.4898 470.2041 L 78.36735 470.2041 L 78.36735 470.2041 L 78.36735 444.08163 L 52.2449 444.08163 L 52.2449 417.9592 L 52.2449 391.83673 L 26.12245 391.83673 L 0.0 391.83673 L 0.0 365.7143 L 0.0 365.7143 L 26.12245 365.7143 L 52.2449 365.7143 L 52.2449 365.7143 L 52.2449 365.7143 L 78.36735 365.7143 Q 78.36735 339.59183 104.4898 339.59183 L 104.4898 339.59183 L 104.4898 339.59183 Q 104.4898 339.59183 104.4898 339.59183 L 104.4898 313.4694 L 104.4898 287.34695 Q 104.4898 287.34695 104.4898 235.10205 Q 104.4898 208.9796 52.2449 208.9796 L 0.0 208.9796 L 0.0 208.9796 L 0.0 182.85715 L 52.2449 182.85715 Q 78.36735 182.85715 104.4898 156.7347 Q 104.4898 130.61224 208.9796 104.4898 Q 339.59183 78.36735 339.59183 52.2449 Q 339.59183 26.12245 391.83673 26.12245 Q 444.08163 26.12245 444.08163 0.0 z M 470.2041 156.7347 Q 470.2041 130.61224 496.32654 130.61224 Q 522.449 130.61224 522.449 156.7347 Q 522.449 182.85715 496.32654 182.85715 Q 470.2041 182.85715 470.2041 156.7347 z" svg:height="4.7020407mm" draw:style-name="style-1710" svg:viewBox="0.0 0.0 600.81635 470.2041" svg:width="6.0081635mm" svg:x="218.38368mm" svg:y="134.00816mm"/>
          <draw:path svg:d="M 156.7347 26.12245 L 182.85715 26.12245 L 313.4694 26.12245 Q 417.9592 26.12245 470.2041 52.2449 Q 496.32654 78.36735 522.449 78.36735 L 522.449 78.36735 L 522.449 78.36735 Q 522.449 78.36735 574.6939 104.4898 L 653.0612 130.61224 L 731.4286 130.61224 Q 783.67346 182.85715 731.4286 182.85715 Q 705.30615 182.85715 705.30615 208.9796 L 705.30615 208.9796 L 574.6939 208.9796 Q 470.2041 182.85715 365.7143 182.85715 L 287.34695 182.85715 L 287.34695 208.9796 L 287.34695 208.9796 L 261.2245 208.9796 L 208.9796 208.9796 L 208.9796 208.9796 Q 208.9796 182.85715 156.7347 182.85715 L 78.36735 130.61224 L 78.36735 130.61224 L 104.4898 130.61224 L 104.4898 104.4898 Q 104.4898 78.36735 78.36735 78.36735 L 78.36735 78.36735 L 78.36735 78.36735 Q 78.36735 78.36735 78.36735 52.2449 Q 104.4898 26.12245 52.2449 26.12245 L 3.6379788E-12 1.8189894E-12 L 78.36735 1.8189894E-12 Q 156.7347 26.12245 156.7347 26.12245 z" svg:height="2.089796mm" draw:style-name="style-1711" svg:viewBox="0.0 0.0 731.4286 208.9796" svg:width="7.3142858mm" svg:x="169.79591mm" svg:y="122.51429mm"/>
          <draw:path svg:d="M 156.7347 26.12245 L 156.7347 -9.094947E-13 L 261.2245 26.12245 Q 365.7143 52.2449 391.83673 52.2449 L 391.83673 52.2449 L 391.83673 52.2449 Q 391.83673 78.36735 365.7143 78.36735 L 365.7143 104.4898 L 653.0612 78.36735 Q 940.4082 52.2449 966.53064 78.36735 L 966.53064 78.36735 L 1123.2654 104.4898 Q 1280.0 104.4898 1332.2449 104.4898 L 1384.4899 104.4898 L 1410.6123 130.61224 Q 1436.7347 156.7347 1436.7347 261.2245 Q 1410.6123 365.7143 1384.4899 417.9592 Q 1384.4899 470.2041 1436.7347 470.2041 Q 1488.9796 496.32654 1488.9796 522.449 L 1488.9796 548.5714 L 1488.9796 548.5714 Q 1462.8572 574.6939 1462.8572 574.6939 L 1462.8572 574.6939 L 1436.7347 574.6939 Q 1436.7347 574.6939 1436.7347 600.81635 L 1436.7347 600.81635 L 1436.7347 626.9388 L 1436.7347 626.9388 L 1436.7347 626.9388 Q 1436.7347 626.9388 1410.6123 653.0612 L 1410.6123 679.18365 L 1384.4899 679.18365 Q 1358.3673 679.18365 1358.3673 653.0612 Q 1358.3673 626.9388 1280.0 653.0612 Q 1175.5103 679.18365 1123.2654 783.67346 Q 1071.0204 888.16327 1123.2654 992.6531 L 1123.2654 1123.2654 L 1149.3878 1123.2654 L 1149.3878 1097.1428 L 1149.3878 1097.1428 L 1175.5103 1097.1428 L 1175.5103 1097.1428 L 1175.5103 1097.1428 L 1175.5103 1123.2654 L 1175.5103 1123.2654 L 1201.6327 1201.6327 L 1201.6327 1253.8776 L 1201.6327 1253.8776 L 1201.6327 1280.0 L 1201.6327 1306.1224 L 1201.6327 1306.1224 L 1175.5103 1306.1224 L 1175.5103 1306.1224 L 1175.5103 1332.2449 Q 1175.5103 1332.2449 1149.3878 1358.3673 Q 1149.3878 1410.6123 1071.0204 1436.7347 L 1018.7755 1462.8572 L 1018.7755 1462.8572 Q 1018.7755 1462.8572 1044.898 1541.2245 Q 1044.898 1619.5919 1044.898 1645.7144 Q 1018.7755 1697.9592 966.53064 1724.0817 Q 914.2857 1776.3265 888.16327 1828.5714 Q 862.04083 1880.8164 783.67346 1880.8164 L 705.30615 1880.8164 L 548.5714 1880.8164 L 365.7143 1880.8164 L 365.7143 1880.8164 Q 339.59183 1854.6938 339.59183 1776.3265 Q 287.34695 1724.0817 287.34695 1541.2245 Q 287.34695 1358.3673 313.4694 1358.3673 L 339.59183 1332.2449 L 339.59183 1332.2449 Q 339.59183 1306.1224 339.59183 1306.1224 L 339.59183 1253.8776 L 339.59183 1253.8776 L 339.59183 1253.8776 L 313.4694 1253.8776 L 313.4694 1253.8776 L 313.4694 1253.8776 L 287.34695 1227.7551 L 287.34695 1227.7551 L 287.34695 1201.6327 L 287.34695 1201.6327 L 287.34695 1201.6327 L 287.34695 1201.6327 L 287.34695 1201.6327 L 339.59183 1175.5103 L 391.83673 1175.5103 L 391.83673 1175.5103 L 391.83673 1201.6327 L 496.32654 1201.6327 Q 600.81635 1201.6327 600.81635 1253.8776 Q 600.81635 1280.0 653.0612 1280.0 L 679.18365 1253.8776 L 679.18365 1253.8776 L 705.30615 1253.8776 L 705.30615 1227.7551 L 705.30615 1201.6327 L 731.4286 1201.6327 L 731.4286 1201.6327 L 731.4286 1175.5103 L 757.551 1175.5103 L 757.551 1149.3878 L 757.551 1097.1428 L 731.4286 1097.1428 L 731.4286 1097.1428 L 731.4286 1018.7755 L 731.4286 940.4082 L 653.0612 940.4082 Q 600.81635 940.4082 496.32654 940.4082 L 365.7143 940.4082 L 339.59183 940.4082 Q 313.4694 940.4082 261.2245 914.2857 L 208.9796 914.2857 L 208.9796 914.2857 Q 182.85715 914.2857 182.85715 783.67346 Q 156.7347 679.18365 130.61224 679.18365 Q 104.4898 679.18365 104.4898 653.0612 Q 78.36735 626.9388 78.36735 653.0612 Q 52.2449 679.18365 26.12245 653.0612 L 0.0 626.9388 L 0.0 444.08163 Q 26.12245 261.2245 26.12245 156.7347 Q 26.12245 52.2449 78.36735 52.2449 Q 156.7347 52.2449 156.7347 26.12245 z M 600.81635 1671.8368 Q 574.6939 1645.7144 653.0612 1671.8368 Q 731.4286 1671.8368 705.30615 1750.2041 Q 679.18365 1828.5714 653.0612 1828.5714 Q 626.9388 1828.5714 626.9388 1776.3265 Q 600.81635 1724.0817 600.81635 1671.8368 z" svg:height="18.808163mm" draw:style-name="style-1712" svg:viewBox="0.0 0.0 1488.9796 1880.8164" svg:width="14.889796mm" svg:x="233.79593mm" svg:y="80.457146mm"/>
          <draw:path svg:d="M -3.6379788E-12 52.2449 L 26.12245 0.0 L 130.61224 26.12245 Q 235.10205 52.2449 235.10205 52.2449 L 235.10205 52.2449 L 235.10205 78.36735 Q 235.10205 104.4898 156.7347 104.4898 L 78.36735 104.4898 L 26.12245 104.4898 Q -3.6379788E-12 104.4898 -3.6379788E-12 78.36735 Q -26.12245 78.36735 -3.6379788E-12 52.2449 z" svg:height="1.044898mm" draw:style-name="style-1713" svg:viewBox="0.0 0.0 235.10205 104.4898" svg:width="2.3510203mm" svg:x="317.38776mm" svg:y="92.99592mm"/>
          <draw:path svg:d="M 679.18365 26.12245 L 731.4286 26.12245 L 731.4286 26.12245 L 731.4286 26.12245 L 679.18365 52.2449 L 600.81635 52.2449 L 600.81635 78.36735 L 600.81635 130.61224 L 626.9388 130.61224 L 653.0612 130.61224 L 653.0612 156.7347 L 653.0612 156.7347 L 626.9388 156.7347 Q 600.81635 182.85715 600.81635 182.85715 L 600.81635 182.85715 L 574.6939 182.85715 Q 574.6939 182.85715 470.2041 156.7347 L 339.59183 156.7347 L 339.59183 130.61224 Q 313.4694 130.61224 313.4694 130.61224 L 313.4694 156.7347 L 287.34695 156.7347 Q 261.2245 130.61224 182.85715 130.61224 L 104.4898 78.36735 L 104.4898 78.36735 L 104.4898 78.36735 L 78.36735 78.36735 L 78.36735 78.36735 L 52.2449 104.4898 L 26.12245 104.4898 L 26.12245 78.36735 L 0.0 52.2449 L 0.0 52.2449 L 0.0 26.12245 L 0.0 26.12245 L 0.0 26.12245 L 26.12245 26.12245 L 26.12245 1.8189894E-12 L 313.4694 1.8189894E-12 Q 626.9388 26.12245 679.18365 26.12245 z" svg:height="1.8285714mm" draw:style-name="style-1714" svg:viewBox="0.0 0.0 731.4286 182.85715" svg:width="7.3142858mm" svg:x="274.80817mm" svg:y="114.155106mm"/>
          <draw:path svg:d="M 1044.898 26.12245 L 1044.898 0.0 L 1149.3878 0.0 L 1280.0 0.0 L 1280.0 26.12245 Q 1253.8776 52.2449 1280.0 78.36735 L 1280.0 104.4898 L 1253.8776 208.9796 Q 1253.8776 339.59183 1253.8776 574.6939 Q 1253.8776 783.67346 1253.8776 809.79596 L 1253.8776 835.9184 L 1253.8776 888.16327 L 1253.8776 914.2857 L 1253.8776 940.4082 L 1253.8776 992.6531 L 1253.8776 1044.898 L 1253.8776 1071.0204 L 1227.7551 1071.0204 Q 1201.6327 1097.1428 1201.6327 1097.1428 L 1175.5103 1097.1428 L 1175.5103 1097.1428 Q 1175.5103 1097.1428 1149.3878 1071.0204 L 1097.1428 1071.0204 L 1097.1428 1071.0204 Q 1071.0204 1097.1428 1071.0204 1097.1428 L 1071.0204 1097.1428 L 992.6531 1097.1428 Q 940.4082 1097.1428 809.79596 1071.0204 L 679.18365 1044.898 L 653.0612 1044.898 Q 626.9388 1044.898 626.9388 1071.0204 L 600.81635 1071.0204 L 574.6939 1071.0204 Q 574.6939 1097.1428 574.6939 1097.1428 L 574.6939 1097.1428 L 574.6939 1097.1428 Q 548.5714 1097.1428 522.449 1123.2654 Q 522.449 1149.3878 365.7143 1123.2654 L 208.9796 1097.1428 L 208.9796 1097.1428 L 182.85715 1097.1428 L 182.85715 1071.0204 Q 182.85715 1044.898 156.7347 1044.898 Q 130.61224 1044.898 156.7347 992.6531 Q 208.9796 992.6531 182.85715 966.53064 Q 156.7347 966.53064 156.7347 940.4082 Q 130.61224 888.16327 104.4898 783.67346 Q 78.36735 679.18365 52.2449 679.18365 Q 0.0 679.18365 0.0 626.9388 L 26.12245 574.6939 L 104.4898 548.5714 Q 208.9796 522.449 182.85715 496.32654 Q 156.7347 470.2041 182.85715 444.08163 Q 208.9796 417.9592 365.7143 417.9592 Q 496.32654 417.9592 522.449 417.9592 Q 548.5714 417.9592 548.5714 391.83673 Q 548.5714 365.7143 679.18365 339.59183 Q 835.9184 313.4694 835.9184 261.2245 Q 862.04083 208.9796 966.53064 156.7347 Q 1044.898 104.4898 1044.898 78.36735 Q 1044.898 52.2449 1044.898 26.12245 L 1044.898 26.12245 L 1044.898 26.12245 z M 809.79596 653.0612 Q 809.79596 600.81635 862.04083 626.9388 Q 940.4082 653.0612 914.2857 679.18365 Q 914.2857 731.4286 862.04083 705.30615 Q 809.79596 705.30615 809.79596 653.0612 z" svg:height="11.232654mm" draw:style-name="style-1715" svg:viewBox="0.0 0.0 1280.0 1123.2654" svg:width="12.8mm" svg:x="230.40001mm" svg:y="60.081635mm"/>
          <draw:path svg:d="M 104.4898 26.12245 L 182.85715 0.0 L 208.9796 104.4898 Q 208.9796 208.9796 208.9796 261.2245 Q 208.9796 287.34695 182.85715 365.7143 L 156.7347 417.9592 L 156.7347 417.9592 L 156.7347 417.9592 L 104.4898 444.08163 L 52.2449 444.08163 L 52.2449 365.7143 L 52.2449 287.34695 L 26.12245 287.34695 L 26.12245 313.4694 L 26.12245 313.4694 L 0.0 313.4694 L 0.0 313.4694 L 0.0 313.4694 L 0.0 287.34695 Q 0.0 261.2245 26.12245 261.2245 Q 52.2449 235.10205 52.2449 208.9796 L 52.2449 156.7347 L 52.2449 104.4898 Q 52.2449 52.2449 104.4898 26.12245 z" svg:height="4.4408164mm" draw:style-name="style-1716" svg:viewBox="0.0 0.0 208.9796 444.08163" svg:width="2.089796mm" svg:x="147.33061mm" svg:y="135.31429mm"/>
          <draw:path svg:d="M 52.2449 0.0 L 78.36735 0.0 L 104.4898 0.0 Q 130.61224 0.0 156.7347 0.0 L 156.7347 0.0 L 182.85715 0.0 L 208.9796 0.0 L 261.2245 0.0 Q 287.34695 0.0 417.9592 26.12245 L 574.6939 52.2449 L 574.6939 52.2449 L 574.6939 52.2449 L 548.5714 52.2449 L 522.449 52.2449 L 522.449 104.4898 L 522.449 130.61224 L 522.449 156.7347 L 522.449 182.85715 L 444.08163 182.85715 Q 365.7143 156.7347 365.7143 156.7347 L 365.7143 156.7347 L 365.7143 156.7347 L 365.7143 156.7347 L 391.83673 156.7347 Q 391.83673 156.7347 208.9796 78.36735 L 3.6379788E-12 26.12245 L 3.6379788E-12 26.12245 Q 3.6379788E-12 0.0 52.2449 0.0 z" svg:height="1.8285714mm" draw:style-name="style-1717" svg:viewBox="0.0 0.0 574.6939 182.85715" svg:width="5.7469387mm" svg:x="306.15512mm" svg:y="107.62449mm"/>
          <draw:path svg:d="M 104.4898 0.0 L 104.4898 0.0 L 156.7347 0.0 Q 208.9796 0.0 208.9796 0.0 L 235.10205 0.0 L 235.10205 130.61224 L 235.10205 261.2245 L 182.85715 261.2245 L 130.61224 261.2245 L 104.4898 235.10205 Q 78.36735 235.10205 52.2449 182.85715 L 0.0 130.61224 L 26.12245 130.61224 Q 52.2449 130.61224 52.2449 104.4898 Q 52.2449 78.36735 104.4898 78.36735 Q 130.61224 78.36735 104.4898 52.2449 Q 104.4898 0.0 104.4898 0.0 z" svg:height="2.6122448mm" draw:style-name="style-1718" svg:viewBox="0.0 0.0 235.10205 261.2245" svg:width="2.3510203mm" svg:x="317.649mm" svg:y="159.86938mm"/>
          <draw:path svg:d="M 626.9388 26.12245 L 679.18365 26.12245 L 705.30615 0.0 L 705.30615 0.0 L 835.9184 26.12245 Q 966.53064 26.12245 940.4082 26.12245 Q 940.4082 26.12245 966.53064 52.2449 L 966.53064 52.2449 L 966.53064 78.36735 L 966.53064 104.4898 L 992.6531 104.4898 L 992.6531 130.61224 L 992.6531 130.61224 L 1018.7755 130.61224 L 1018.7755 182.85715 L 1018.7755 208.9796 L 1123.2654 208.9796 L 1253.8776 208.9796 L 1253.8776 235.10205 L 1253.8776 261.2245 L 1227.7551 261.2245 L 1201.6327 261.2245 L 1201.6327 287.34695 Q 1201.6327 313.4694 1149.3878 313.4694 L 1097.1428 339.59183 L 1097.1428 339.59183 L 1071.0204 339.59183 L 1071.0204 339.59183 L 1071.0204 339.59183 L 1097.1428 365.7143 L 1123.2654 391.83673 L 1123.2654 391.83673 L 1149.3878 391.83673 L 1149.3878 391.83673 Q 1175.5103 391.83673 1175.5103 444.08163 L 1175.5103 470.2041 L 1201.6327 470.2041 L 1201.6327 496.32654 L 1097.1428 496.32654 Q 992.6531 496.32654 966.53064 548.5714 Q 966.53064 574.6939 705.30615 548.5714 Q 417.9592 522.449 417.9592 548.5714 Q 391.83673 600.81635 365.7143 574.6939 L 313.4694 548.5714 L 313.4694 574.6939 L 313.4694 600.81635 L 287.34695 600.81635 L 235.10205 600.81635 L 235.10205 626.9388 L 235.10205 626.9388 L 235.10205 626.9388 Q 208.9796 600.81635 208.9796 600.81635 L 182.85715 600.81635 L 182.85715 600.81635 L 182.85715 600.81635 L 182.85715 574.6939 L 182.85715 574.6939 L 156.7347 548.5714 L 156.7347 522.449 L 130.61224 522.449 L 78.36735 522.449 L 78.36735 522.449 L 78.36735 496.32654 L 52.2449 496.32654 L 26.12245 496.32654 L 26.12245 470.2041 L 26.12245 470.2041 L 52.2449 470.2041 L 52.2449 444.08163 L 26.12245 444.08163 L 0.0 444.08163 L 0.0 417.9592 L 0.0 417.9592 L 104.4898 391.83673 Q 235.10205 391.83673 235.10205 365.7143 Q 235.10205 339.59183 182.85715 339.59183 Q 156.7347 339.59183 156.7347 313.4694 L 156.7347 313.4694 L 208.9796 287.34695 Q 235.10205 287.34695 235.10205 261.2245 Q 235.10205 235.10205 235.10205 235.10205 L 235.10205 235.10205 L 235.10205 235.10205 Q 235.10205 235.10205 261.2245 235.10205 L 261.2245 208.9796 L 365.7143 208.9796 Q 470.2041 182.85715 444.08163 182.85715 L 417.9592 182.85715 L 417.9592 130.61224 Q 417.9592 78.36735 496.32654 52.2449 Q 574.6939 26.12245 626.9388 26.12245 z M 1097.1428 444.08163 Q 1097.1428 444.08163 1097.1428 417.9592 Q 1123.2654 417.9592 1123.2654 444.08163 Q 1123.2654 444.08163 1097.1428 444.08163 z" svg:height="6.2693877mm" draw:style-name="style-1719" svg:viewBox="0.0 0.0 1253.8776 626.9388" svg:width="12.538775mm" svg:x="287.60815mm" svg:y="85.942856mm"/>
          <draw:path svg:d="M 391.83673 0.0 L 444.08163 0.0 L 444.08163 0.0 Q 444.08163 0.0 470.2041 26.12245 L 470.2041 26.12245 L 470.2041 26.12245 Q 470.2041 52.2449 470.2041 52.2449 L 496.32654 52.2449 L 496.32654 52.2449 L 496.32654 52.2449 L 522.449 52.2449 L 548.5714 52.2449 L 548.5714 52.2449 L 574.6939 52.2449 L 574.6939 52.2449 L 574.6939 52.2449 L 600.81635 52.2449 L 626.9388 52.2449 L 626.9388 52.2449 L 626.9388 52.2449 L 626.9388 78.36735 L 626.9388 78.36735 L 600.81635 78.36735 L 600.81635 104.4898 L 600.81635 104.4898 L 574.6939 104.4898 L 574.6939 104.4898 L 574.6939 104.4898 L 574.6939 130.61224 L 574.6939 130.61224 L 600.81635 156.7347 L 600.81635 182.85715 L 679.18365 182.85715 Q 783.67346 208.9796 783.67346 208.9796 L 783.67346 208.9796 L 679.18365 208.9796 L 600.81635 208.9796 L 679.18365 261.2245 Q 757.551 313.4694 757.551 339.59183 L 757.551 339.59183 L 731.4286 365.7143 Q 705.30615 417.9592 835.9184 417.9592 Q 966.53064 417.9592 966.53064 444.08163 Q 966.53064 470.2041 862.04083 522.449 Q 783.67346 548.5714 835.9184 548.5714 Q 888.16327 574.6939 940.4082 548.5714 L 966.53064 548.5714 L 940.4082 574.6939 Q 940.4082 574.6939 888.16327 600.81635 L 809.79596 626.9388 L 757.551 626.9388 L 705.30615 626.9388 L 679.18365 653.0612 Q 626.9388 679.18365 653.0612 705.30615 Q 679.18365 731.4286 731.4286 731.4286 Q 783.67346 731.4286 783.67346 757.551 L 809.79596 757.551 L 809.79596 835.9184 Q 809.79596 888.16327 783.67346 888.16327 Q 757.551 888.16327 783.67346 966.53064 Q 783.67346 1044.898 835.9184 1018.7755 Q 914.2857 992.6531 940.4082 992.6531 L 940.4082 992.6531 L 940.4082 992.6531 Q 940.4082 1018.7755 940.4082 1044.898 L 940.4082 1071.0204 L 914.2857 1071.0204 L 888.16327 1097.1428 L 888.16327 1097.1428 L 888.16327 1097.1428 L 862.04083 1097.1428 L 862.04083 1097.1428 L 862.04083 1123.2654 L 835.9184 1123.2654 L 835.9184 1123.2654 L 835.9184 1149.3878 L 862.04083 1149.3878 L 888.16327 1149.3878 L 888.16327 1201.6327 L 888.16327 1253.8776 L 914.2857 1253.8776 L 914.2857 1253.8776 L 940.4082 1280.0 L 940.4082 1280.0 L 862.04083 1358.3673 Q 783.67346 1462.8572 679.18365 1488.9796 Q 548.5714 1515.102 548.5714 1541.2245 L 522.449 1541.2245 L 522.449 1541.2245 L 522.449 1567.3469 L 522.449 1567.3469 L 522.449 1567.3469 L 496.32654 1619.5919 L 496.32654 1645.7144 L 496.32654 1645.7144 L 496.32654 1671.8368 L 444.08163 1697.9592 Q 391.83673 1724.0817 365.7143 1750.2041 L 339.59183 1776.3265 L 313.4694 1776.3265 L 313.4694 1776.3265 L 261.2245 1750.2041 L 235.10205 1724.0817 L 235.10205 1724.0817 L 208.9796 1724.0817 L 208.9796 1697.9592 L 208.9796 1671.8368 L 182.85715 1724.0817 L 182.85715 1750.2041 L 156.7347 1750.2041 L 130.61224 1750.2041 L 130.61224 1724.0817 L 130.61224 1697.9592 L 130.61224 1671.8368 Q 156.7347 1645.7144 182.85715 1619.5919 Q 208.9796 1593.4694 208.9796 1515.102 L 182.85715 1462.8572 L 182.85715 1410.6123 L 182.85715 1384.4899 L 182.85715 1358.3673 L 182.85715 1332.2449 L 182.85715 1306.1224 L 182.85715 1306.1224 L 156.7347 1306.1224 L 156.7347 1306.1224 L 156.7347 1280.0 L 156.7347 1280.0 L 156.7347 1253.8776 L 156.7347 1253.8776 L 182.85715 1253.8776 L 208.9796 1253.8776 L 235.10205 1280.0 L 261.2245 1306.1224 L 313.4694 1306.1224 Q 339.59183 1332.2449 339.59183 1410.6123 L 339.59183 1462.8572 L 365.7143 1462.8572 L 391.83673 1462.8572 L 391.83673 1436.7347 L 417.9592 1436.7347 L 417.9592 1410.6123 L 417.9592 1384.4899 L 444.08163 1358.3673 L 470.2041 1306.1224 L 470.2041 1253.8776 L 470.2041 1227.7551 L 444.08163 1175.5103 Q 417.9592 1123.2654 417.9592 1044.898 L 365.7143 966.53064 L 365.7143 914.2857 L 365.7143 862.04083 L 339.59183 835.9184 L 339.59183 809.79596 L 313.4694 809.79596 L 287.34695 835.9184 L 261.2245 835.9184 L 235.10205 835.9184 L 235.10205 966.53064 L 208.9796 1097.1428 L 208.9796 1097.1428 L 208.9796 1097.1428 L 156.7347 1123.2654 L 130.61224 1123.2654 L 130.61224 1044.898 L 104.4898 992.6531 L 104.4898 992.6531 L 104.4898 992.6531 L 104.4898 940.4082 L 104.4898 914.2857 L 130.61224 914.2857 Q 156.7347 888.16327 156.7347 888.16327 Q 182.85715 888.16327 156.7347 653.0612 Q 104.4898 444.08163 78.36735 417.9592 Q 26.12245 417.9592 0.0 365.7143 L 0.0 339.59183 L 0.0 313.4694 L 0.0 287.34695 L 0.0 287.34695 Q 26.12245 261.2245 78.36735 182.85715 L 130.61224 104.4898 L 130.61224 104.4898 Q 156.7347 104.4898 156.7347 104.4898 L 156.7347 104.4898 L 182.85715 104.4898 Q 208.9796 104.4898 261.2245 104.4898 Q 287.34695 104.4898 313.4694 78.36735 Q 313.4694 26.12245 391.83673 0.0 z" svg:height="17.763266mm" draw:style-name="style-1720" svg:viewBox="0.0 0.0 966.53064 1776.3265" svg:width="9.665306mm" svg:x="35.52653mm" svg:y="108.66939mm"/>
          <draw:path svg:d="M 391.83673 261.2245 L 365.7143 287.34695 L 365.7143 287.34695 L 365.7143 313.4694 L 365.7143 313.4694 L 365.7143 313.4694 L 391.83673 313.4694 L 391.83673 313.4694 L 417.9592 339.59183 L 444.08163 365.7143 L 444.08163 365.7143 L 444.08163 365.7143 L 365.7143 365.7143 Q 261.2245 365.7143 261.2245 391.83673 Q 261.2245 417.9592 235.10205 417.9592 L 208.9796 417.9592 L 208.9796 417.9592 Q 208.9796 391.83673 130.61224 365.7143 L 78.36735 365.7143 L 52.2449 365.7143 Q -1.8189894E-12 365.7143 -1.8189894E-12 339.59183 L -1.8189894E-12 339.59183 L 26.12245 313.4694 Q 52.2449 313.4694 52.2449 261.2245 Q 26.12245 235.10205 52.2449 235.10205 L 78.36735 235.10205 L 78.36735 235.10205 Q 104.4898 235.10205 104.4898 182.85715 L 104.4898 104.4898 L 104.4898 104.4898 Q 104.4898 104.4898 130.61224 104.4898 L 130.61224 78.36735 L 156.7347 52.2449 Q 156.7347 -1.8189894E-12 182.85715 -1.8189894E-12 Q 208.9796 -1.8189894E-12 208.9796 104.4898 Q 235.10205 235.10205 313.4694 235.10205 Q 391.83673 235.10205 391.83673 261.2245 z" svg:height="4.179592mm" draw:style-name="style-1721" svg:viewBox="0.0 0.0 444.08163 417.9592" svg:width="4.4408164mm" svg:x="160.91429mm" svg:y="113.89388mm"/>
          <draw:path svg:d="M 104.4898 26.12245 L 104.4898 0.0 L 261.2245 0.0 Q 417.9592 26.12245 470.2041 0.0 L 522.449 0.0 L 574.6939 0.0 L 626.9388 0.0 L 626.9388 0.0 Q 626.9388 26.12245 626.9388 26.12245 L 653.0612 26.12245 L 653.0612 26.12245 Q 653.0612 26.12245 600.81635 52.2449 Q 574.6939 78.36735 574.6939 78.36735 L 574.6939 104.4898 L 496.32654 130.61224 Q 417.9592 130.61224 444.08163 182.85715 Q 496.32654 235.10205 548.5714 235.10205 Q 574.6939 235.10205 574.6939 261.2245 L 574.6939 261.2245 L 574.6939 287.34695 L 574.6939 287.34695 L 548.5714 287.34695 Q 548.5714 287.34695 444.08163 313.4694 L 339.59183 313.4694 L 339.59183 339.59183 L 339.59183 365.7143 L 313.4694 365.7143 L 313.4694 391.83673 L 287.34695 391.83673 L 261.2245 391.83673 L 261.2245 391.83673 Q 235.10205 365.7143 261.2245 339.59183 Q 287.34695 339.59183 261.2245 313.4694 Q 235.10205 287.34695 261.2245 287.34695 Q 287.34695 287.34695 235.10205 235.10205 Q 182.85715 208.9796 104.4898 182.85715 L 26.12245 156.7347 L 26.12245 156.7347 L 26.12245 156.7347 L 0.0 130.61224 L 0.0 104.4898 L 52.2449 104.4898 Q 78.36735 104.4898 78.36735 78.36735 L 78.36735 52.2449 L 78.36735 52.2449 L 78.36735 52.2449 L 104.4898 26.12245 z" svg:height="3.9183674mm" draw:style-name="style-1722" svg:viewBox="0.0 0.0 653.0612 391.83673" svg:width="6.5306125mm" svg:x="290.2204mm" svg:y="187.29796mm"/>
          <draw:path svg:d="M 1410.6123 182.85715 L 1802.449 0.0 L 1802.449 26.12245 Q 1802.449 78.36735 1828.5714 78.36735 Q 1828.5714 104.4898 1880.8164 130.61224 Q 1906.9388 182.85715 1933.0613 182.85715 L 1933.0613 182.85715 L 1933.0613 208.9796 L 1933.0613 235.10205 L 1776.3265 287.34695 Q 1619.5919 365.7143 1541.2245 417.9592 Q 1462.8572 496.32654 1462.8572 496.32654 Q 1462.8572 548.5714 1436.7347 548.5714 Q 1410.6123 574.6939 1410.6123 574.6939 L 1410.6123 600.81635 L 1410.6123 600.81635 L 1410.6123 600.81635 L 1384.4899 600.81635 L 1384.4899 626.9388 L 1201.6327 809.79596 Q 992.6531 1018.7755 992.6531 1018.7755 L 992.6531 1044.898 L 992.6531 1044.898 Q 992.6531 1044.898 966.53064 1071.0204 L 966.53064 1071.0204 L 966.53064 1071.0204 Q 940.4082 1071.0204 940.4082 1071.0204 L 940.4082 1097.1428 L 940.4082 1097.1428 Q 940.4082 1097.1428 914.2857 1123.2654 L 914.2857 1123.2654 L 888.16327 1123.2654 Q 888.16327 1123.2654 888.16327 1149.3878 L 862.04083 1149.3878 L 862.04083 1149.3878 Q 835.9184 1149.3878 835.9184 1175.5103 L 835.9184 1175.5103 L 783.67346 1175.5103 Q 757.551 1175.5103 731.4286 1175.5103 Q 731.4286 1175.5103 679.18365 1123.2654 Q 600.81635 1071.0204 522.449 1071.0204 Q 417.9592 1097.1428 417.9592 1071.0204 Q 417.9592 1044.898 339.59183 1018.7755 Q 287.34695 966.53064 208.9796 992.6531 L 130.61224 1018.7755 L 130.61224 1018.7755 L 104.4898 992.6531 L 104.4898 966.53064 L 104.4898 914.2857 L 78.36735 914.2857 L 52.2449 914.2857 L 26.12245 888.16327 L 0.0 862.04083 L 0.0 862.04083 L 0.0 862.04083 L 26.12245 862.04083 L 26.12245 862.04083 L 52.2449 835.9184 L 78.36735 809.79596 L 78.36735 809.79596 L 78.36735 809.79596 L 104.4898 809.79596 L 130.61224 809.79596 L 156.7347 783.67346 L 182.85715 757.551 L 208.9796 757.551 L 261.2245 757.551 L 261.2245 731.4286 L 261.2245 731.4286 L 287.34695 731.4286 L 287.34695 705.30615 L 313.4694 705.30615 L 339.59183 705.30615 L 339.59183 679.18365 L 339.59183 679.18365 L 365.7143 679.18365 Q 391.83673 653.0612 522.449 626.9388 Q 626.9388 574.6939 626.9388 548.5714 Q 626.9388 496.32654 653.0612 496.32654 Q 679.18365 496.32654 757.551 496.32654 L 835.9184 444.08163 L 862.04083 444.08163 L 888.16327 444.08163 L 888.16327 417.9592 L 888.16327 417.9592 L 914.2857 417.9592 L 914.2857 391.83673 L 940.4082 391.83673 L 992.6531 391.83673 L 992.6531 365.7143 L 992.6531 365.7143 L 1018.7755 365.7143 Q 1044.898 339.59183 1410.6123 182.85715 z" svg:height="11.755102mm" draw:style-name="style-1723" svg:viewBox="0.0 0.0 1933.0613 1175.5103" svg:width="19.330612mm" svg:x="44.408165mm" svg:y="165.87755mm"/>
          <draw:path svg:d="M 52.2449 26.12245 L 26.12245 0.0 L 78.36735 26.12245 Q 156.7347 52.2449 339.59183 78.36735 Q 548.5714 78.36735 548.5714 52.2449 L 548.5714 0.0 L 548.5714 0.0 Q 548.5714 0.0 574.6939 0.0 L 574.6939 26.12245 L 574.6939 26.12245 Q 600.81635 26.12245 600.81635 52.2449 L 600.81635 52.2449 L 600.81635 104.4898 L 600.81635 130.61224 L 626.9388 130.61224 Q 653.0612 156.7347 574.6939 156.7347 L 496.32654 156.7347 L 496.32654 182.85715 L 496.32654 182.85715 L 496.32654 208.9796 L 496.32654 261.2245 L 496.32654 261.2245 L 496.32654 261.2245 L 496.32654 287.34695 L 496.32654 287.34695 L 522.449 287.34695 L 522.449 313.4694 L 548.5714 313.4694 L 574.6939 313.4694 L 574.6939 339.59183 L 548.5714 365.7143 L 548.5714 365.7143 L 548.5714 365.7143 L 496.32654 365.7143 L 470.2041 365.7143 L 444.08163 339.59183 L 417.9592 339.59183 L 417.9592 313.4694 Q 391.83673 313.4694 261.2245 208.9796 L 130.61224 104.4898 L 78.36735 104.4898 L 26.12245 104.4898 L 26.12245 104.4898 Q 26.12245 78.36735 0.0 78.36735 L 0.0 78.36735 L 0.0 78.36735 Q 0.0 52.2449 26.12245 52.2449 Q 78.36735 52.2449 52.2449 26.12245 z" svg:height="3.6571429mm" draw:style-name="style-1724" svg:viewBox="0.0 0.0 626.9388 365.7143" svg:width="6.2693877mm" svg:x="275.59183mm" svg:y="208.45715mm"/>
          <draw:path svg:d="M 0.0 104.4898 L 0.0 0.0 L 26.12245 26.12245 Q 52.2449 52.2449 52.2449 78.36735 L 52.2449 78.36735 L 130.61224 104.4898 Q 208.9796 130.61224 208.9796 156.7347 Q 208.9796 182.85715 235.10205 235.10205 L 235.10205 287.34695 L 235.10205 339.59183 Q 208.9796 365.7143 208.9796 339.59183 Q 208.9796 313.4694 104.4898 261.2245 L 0.0 208.9796 L 0.0 104.4898 z" svg:height="3.3959184mm" draw:style-name="style-1725" svg:viewBox="0.0 0.0 235.10205 339.59183" svg:width="2.3510203mm" svg:x="268.5388mm" svg:y="95.34694mm"/>
          <draw:path svg:d="M 78.36735 26.12245 L 130.61224 0.0 L 208.9796 104.4898 Q 261.2245 235.10205 287.34695 365.7143 Q 287.34695 522.449 261.2245 522.449 L 261.2245 522.449 L 261.2245 522.449 L 261.2245 522.449 L 235.10205 522.449 Q 208.9796 522.449 182.85715 496.32654 Q 156.7347 470.2041 104.4898 470.2041 Q 52.2449 444.08163 26.12245 365.7143 Q 1.8189894E-12 313.4694 1.8189894E-12 261.2245 L 1.8189894E-12 208.9796 L 1.8189894E-12 130.61224 Q 1.8189894E-12 52.2449 78.36735 26.12245 z" svg:height="5.2244897mm" draw:style-name="style-1726" svg:viewBox="0.0 0.0 287.34695 522.449" svg:width="2.8734694mm" svg:x="140.01633mm" svg:y="155.6898mm"/>
          <draw:path svg:d="M 835.9184 26.12245 L 835.9184 52.2449 L 809.79596 52.2449 Q 783.67346 78.36735 705.30615 130.61224 L 600.81635 182.85715 L 653.0612 182.85715 L 679.18365 182.85715 L 679.18365 182.85715 Q 653.0612 208.9796 496.32654 235.10205 L 339.59183 261.2245 L 339.59183 261.2245 L 313.4694 287.34695 L 313.4694 287.34695 L 287.34695 287.34695 L 287.34695 287.34695 L 287.34695 287.34695 L 208.9796 261.2245 Q 130.61224 235.10205 104.4898 235.10205 L 78.36735 235.10205 L 52.2449 208.9796 L 26.12245 182.85715 L 26.12245 182.85715 L 26.12245 182.85715 L 0.0 182.85715 L 0.0 182.85715 L 0.0 156.7347 L 26.12245 156.7347 L 26.12245 156.7347 L 26.12245 130.61224 L 78.36735 130.61224 L 104.4898 130.61224 L 104.4898 104.4898 L 78.36735 78.36735 L 78.36735 78.36735 L 78.36735 78.36735 L 78.36735 78.36735 L 78.36735 52.2449 L 52.2449 52.2449 L 52.2449 26.12245 L 78.36735 26.12245 L 78.36735 26.12245 L 130.61224 26.12245 L 156.7347 26.12245 L 182.85715 0.0 L 235.10205 0.0 L 235.10205 0.0 L 235.10205 26.12245 L 339.59183 26.12245 Q 417.9592 26.12245 600.81635 26.12245 Q 809.79596 26.12245 809.79596 26.12245 Q 809.79596 26.12245 835.9184 26.12245 z" svg:height="2.8734694mm" draw:style-name="style-1727" svg:viewBox="0.0 0.0 835.9184 287.34695" svg:width="8.359184mm" svg:x="240.0653mm" svg:y="209.24081mm"/>
          <draw:path svg:d="M 261.2245 3.6379788E-12 L 287.34695 3.6379788E-12 L 313.4694 26.12245 Q 339.59183 52.2449 339.59183 52.2449 L 339.59183 52.2449 L 287.34695 52.2449 Q 261.2245 52.2449 235.10205 78.36735 L 208.9796 104.4898 L 182.85715 104.4898 Q 182.85715 104.4898 182.85715 130.61224 L 182.85715 130.61224 L 182.85715 130.61224 Q 156.7347 156.7347 78.36735 182.85715 L 0.0 208.9796 L 0.0 208.9796 Q 0.0 208.9796 0.0 182.85715 L 26.12245 182.85715 L 26.12245 182.85715 L 26.12245 156.7347 L 26.12245 156.7347 L 26.12245 156.7347 L 52.2449 130.61224 Q 52.2449 104.4898 78.36735 104.4898 Q 104.4898 104.4898 130.61224 78.36735 Q 130.61224 52.2449 182.85715 26.12245 Q 235.10205 3.6379788E-12 261.2245 3.6379788E-12 z" svg:height="2.089796mm" draw:style-name="style-1728" svg:viewBox="0.0 0.0 339.59183 208.9796" svg:width="3.3959184mm" svg:x="218.12245mm" svg:y="206.8898mm"/>
          <draw:path svg:d="M 626.9388 78.36735 L 757.551 78.36735 L 783.67346 78.36735 L 783.67346 78.36735 L 783.67346 104.4898 L 783.67346 104.4898 L 705.30615 104.4898 Q 626.9388 104.4898 339.59183 156.7347 L 52.2449 156.7347 L 52.2449 182.85715 L 26.12245 182.85715 L 26.12245 156.7347 L 52.2449 130.61224 L 52.2449 130.61224 L 52.2449 104.4898 L 26.12245 104.4898 L 0.0 104.4898 L 0.0 52.2449 L 0.0 0.0 L 0.0 0.0 L 26.12245 0.0 L 26.12245 0.0 L 26.12245 26.12245 L 26.12245 26.12245 L 26.12245 52.2449 L 26.12245 52.2449 L 52.2449 52.2449 L 52.2449 52.2449 L 52.2449 52.2449 L 52.2449 78.36735 L 52.2449 78.36735 L 78.36735 52.2449 L 78.36735 0.0 L 235.10205 0.0 Q 391.83673 -26.12245 417.9592 0.0 Q 417.9592 0.0 470.2041 0.0 Q 522.449 0.0 496.32654 52.2449 Q 470.2041 52.2449 626.9388 78.36735 z" svg:height="1.8285714mm" draw:style-name="style-1729" svg:viewBox="0.0 0.0 783.67346 182.85715" svg:width="7.836735mm" svg:x="94.04082mm" svg:y="196.44083mm"/>
          <draw:path svg:d="M 0.0 26.12245 L 26.12245 0.0 L 156.7347 26.12245 Q 287.34695 52.2449 313.4694 78.36735 L 365.7143 78.36735 L 574.6939 130.61224 Q 757.551 208.9796 757.551 208.9796 L 731.4286 208.9796 L 731.4286 208.9796 L 731.4286 208.9796 L 626.9388 208.9796 L 496.32654 208.9796 L 496.32654 208.9796 Q 496.32654 208.9796 417.9592 182.85715 L 339.59183 156.7347 L 287.34695 156.7347 Q 235.10205 156.7347 208.9796 130.61224 L 182.85715 104.4898 L 156.7347 104.4898 Q 104.4898 104.4898 52.2449 52.2449 Q 0.0 52.2449 0.0 26.12245 z" svg:height="2.089796mm" draw:style-name="style-1730" svg:viewBox="0.0 0.0 757.551 208.9796" svg:width="7.5755105mm" svg:x="302.49796mm" svg:y="107.10204mm"/>
          <draw:path svg:d="M 417.9592 78.36735 L 417.9592 0.0 L 417.9592 0.0 Q 417.9592 0.0 444.08163 26.12245 L 444.08163 26.12245 L 496.32654 156.7347 Q 548.5714 313.4694 574.6939 313.4694 Q 600.81635 313.4694 600.81635 365.7143 Q 600.81635 391.83673 574.6939 391.83673 Q 548.5714 391.83673 548.5714 470.2041 Q 548.5714 574.6939 522.449 888.16327 L 522.449 1175.5103 L 496.32654 1175.5103 Q 470.2041 1175.5103 444.08163 1149.3878 L 444.08163 1123.2654 L 444.08163 1097.1428 Q 444.08163 1071.0204 444.08163 1044.898 L 444.08163 1018.7755 L 444.08163 1018.7755 Q 444.08163 1018.7755 470.2041 888.16327 L 470.2041 731.4286 L 470.2041 731.4286 Q 444.08163 705.30615 444.08163 574.6939 Q 417.9592 470.2041 391.83673 470.2041 Q 391.83673 496.32654 287.34695 522.449 L 182.85715 522.449 L 182.85715 522.449 Q 182.85715 522.449 156.7347 496.32654 Q 156.7347 470.2041 130.61224 470.2041 L 104.4898 470.2041 L 104.4898 470.2041 Q 78.36735 444.08163 78.36735 417.9592 L 78.36735 417.9592 L 52.2449 365.7143 L 26.12245 339.59183 L 26.12245 339.59183 L 26.12245 313.4694 L 26.12245 313.4694 L 26.12245 313.4694 L -3.6379788E-12 261.2245 L -3.6379788E-12 235.10205 L 26.12245 235.10205 L 52.2449 235.10205 L 52.2449 208.9796 L 52.2449 156.7347 L 52.2449 156.7347 L 78.36735 156.7347 L 78.36735 235.10205 Q 78.36735 313.4694 261.2245 313.4694 L 444.08163 313.4694 L 444.08163 235.10205 Q 444.08163 156.7347 417.9592 78.36735 z" svg:height="11.755102mm" draw:style-name="style-1731" svg:viewBox="0.0 0.0 600.81635 1175.5103" svg:width="6.0081635mm" svg:x="169.01225mm" svg:y="190.69388mm"/>
          <draw:path svg:d="M 888.16327 26.12245 L 914.2857 0.0 L 992.6531 0.0 Q 1044.898 26.12245 1044.898 52.2449 Q 992.6531 78.36735 1018.7755 104.4898 L 1044.898 156.7347 L 1175.5103 130.61224 Q 1332.2449 104.4898 1358.3673 130.61224 Q 1410.6123 156.7347 1384.4899 156.7347 Q 1358.3673 156.7347 1488.9796 208.9796 Q 1619.5919 261.2245 1619.5919 261.2245 L 1619.5919 261.2245 L 1567.3469 261.2245 L 1541.2245 261.2245 L 1541.2245 287.34695 L 1541.2245 287.34695 L 1515.102 287.34695 Q 1515.102 313.4694 1515.102 313.4694 L 1541.2245 313.4694 L 1541.2245 313.4694 L 1515.102 339.59183 L 1515.102 339.59183 L 1515.102 365.7143 L 1515.102 365.7143 L 1515.102 365.7143 L 1541.2245 365.7143 L 1541.2245 365.7143 L 1515.102 391.83673 L 1488.9796 417.9592 L 1515.102 417.9592 L 1541.2245 417.9592 L 1541.2245 444.08163 L 1515.102 470.2041 L 1515.102 470.2041 L 1515.102 470.2041 L 1515.102 496.32654 L 1515.102 496.32654 L 1462.8572 496.32654 Q 1410.6123 470.2041 1306.1224 470.2041 L 1201.6327 470.2041 L 992.6531 470.2041 Q 809.79596 470.2041 809.79596 522.449 L 809.79596 548.5714 L 809.79596 574.6939 L 783.67346 574.6939 L 783.67346 574.6939 L 783.67346 574.6939 L 783.67346 600.81635 L 783.67346 600.81635 L 809.79596 600.81635 L 809.79596 626.9388 L 757.551 626.9388 L 705.30615 626.9388 L 679.18365 653.0612 L 653.0612 653.0612 L 653.0612 626.9388 Q 653.0612 600.81635 574.6939 574.6939 Q 522.449 574.6939 391.83673 548.5714 L 261.2245 522.449 L 261.2245 522.449 Q 261.2245 522.449 235.10205 496.32654 Q 208.9796 470.2041 208.9796 444.08163 Q 208.9796 391.83673 156.7347 391.83673 L 104.4898 391.83673 L 104.4898 339.59183 L 104.4898 287.34695 L 130.61224 261.2245 L 130.61224 235.10205 L 52.2449 235.10205 L 0.0 235.10205 L 0.0 235.10205 L 0.0 208.9796 L 52.2449 208.9796 L 78.36735 208.9796 L 78.36735 182.85715 L 78.36735 156.7347 L 104.4898 156.7347 L 130.61224 156.7347 L 417.9592 156.7347 Q 731.4286 182.85715 731.4286 156.7347 Q 757.551 104.4898 862.04083 104.4898 L 966.53064 104.4898 L 966.53064 78.36735 L 940.4082 78.36735 L 940.4082 78.36735 Q 940.4082 52.2449 888.16327 52.2449 Q 862.04083 52.2449 888.16327 26.12245 z M 156.7347 208.9796 Q 156.7347 208.9796 156.7347 182.85715 Q 156.7347 182.85715 156.7347 208.9796 Q 156.7347 208.9796 156.7347 208.9796 z M 835.9184 208.9796 Q 783.67346 208.9796 914.2857 208.9796 Q 1044.898 208.9796 1044.898 208.9796 Q 1044.898 208.9796 1018.7755 208.9796 Q 1018.7755 208.9796 940.4082 208.9796 Q 862.04083 208.9796 835.9184 208.9796 z" svg:height="6.5306125mm" draw:style-name="style-1732" svg:viewBox="0.0 0.0 1619.5919 653.0612" svg:width="16.195919mm" svg:x="289.9592mm" svg:y="89.86123mm"/>
          <draw:path svg:d="M 653.0612 52.2449 L 679.18365 52.2449 L 679.18365 52.2449 Q 679.18365 78.36735 522.449 78.36735 L 365.7143 104.4898 L 365.7143 130.61224 L 391.83673 156.7347 L 391.83673 182.85715 L 391.83673 182.85715 L 365.7143 182.85715 L 365.7143 182.85715 L 365.7143 208.9796 L 365.7143 208.9796 L 339.59183 208.9796 L 313.4694 208.9796 L 313.4694 182.85715 Q 313.4694 156.7347 235.10205 130.61224 L 156.7347 130.61224 L 104.4898 104.4898 L 52.2449 104.4898 L 52.2449 78.36735 L 52.2449 52.2449 L 26.12245 52.2449 Q 0.0 52.2449 0.0 26.12245 L 0.0 1.8189894E-12 L 235.10205 1.8189894E-12 Q 496.32654 26.12245 548.5714 26.12245 Q 626.9388 26.12245 653.0612 52.2449 z" svg:height="2.089796mm" draw:style-name="style-1733" svg:viewBox="0.0 0.0 679.18365 208.9796" svg:width="6.7918367mm" svg:x="277.15918mm" svg:y="140.27756mm"/>
          <draw:path svg:d="M 313.4694 0.0 L 313.4694 0.0 L 339.59183 26.12245 L 365.7143 52.2449 L 365.7143 130.61224 Q 365.7143 182.85715 391.83673 182.85715 L 417.9592 182.85715 L 417.9592 208.9796 Q 417.9592 235.10205 444.08163 235.10205 L 444.08163 235.10205 L 444.08163 235.10205 L 470.2041 235.10205 L 470.2041 235.10205 L 470.2041 235.10205 L 470.2041 261.2245 L 470.2041 261.2245 L 496.32654 287.34695 L 496.32654 313.4694 L 470.2041 391.83673 Q 417.9592 496.32654 365.7143 496.32654 Q 313.4694 522.449 339.59183 574.6939 Q 339.59183 600.81635 313.4694 626.9388 Q 287.34695 626.9388 287.34695 653.0612 L 287.34695 705.30615 L 235.10205 705.30615 Q 182.85715 705.30615 182.85715 679.18365 L 182.85715 679.18365 L 182.85715 653.0612 Q 156.7347 653.0612 156.7347 653.0612 L 156.7347 653.0612 L 156.7347 626.9388 L 156.7347 600.81635 L 156.7347 600.81635 L 156.7347 574.6939 L 130.61224 574.6939 L 130.61224 574.6939 L 130.61224 548.5714 Q 104.4898 522.449 52.2449 391.83673 L -3.6379788E-12 235.10205 L 26.12245 235.10205 Q 52.2449 235.10205 52.2449 208.9796 L 52.2449 182.85715 L 104.4898 156.7347 Q 130.61224 130.61224 156.7347 156.7347 Q 156.7347 182.85715 208.9796 182.85715 Q 261.2245 156.7347 235.10205 104.4898 Q 235.10205 78.36735 235.10205 52.2449 L 261.2245 52.2449 L 261.2245 52.2449 L 261.2245 26.12245 L 287.34695 26.12245 L 313.4694 26.12245 L 313.4694 0.0 z" svg:height="7.0530615mm" draw:style-name="style-1734" svg:viewBox="0.0 0.0 496.32654 705.30615" svg:width="4.9632654mm" svg:x="180.2449mm" svg:y="190.43266mm"/>
          <draw:path svg:d="M 626.9388 1.8189894E-12 L 653.0612 1.8189894E-12 L 653.0612 26.12245 Q 653.0612 52.2449 679.18365 52.2449 L 705.30615 52.2449 L 705.30615 78.36735 L 705.30615 104.4898 L 757.551 104.4898 L 809.79596 130.61224 L 888.16327 130.61224 Q 966.53064 156.7347 966.53064 182.85715 L 966.53064 208.9796 L 940.4082 208.9796 Q 914.2857 182.85715 888.16327 182.85715 Q 862.04083 182.85715 862.04083 208.9796 L 862.04083 235.10205 L 757.551 235.10205 Q 653.0612 235.10205 600.81635 208.9796 L 548.5714 208.9796 L 548.5714 208.9796 Q 548.5714 182.85715 444.08163 182.85715 Q 339.59183 156.7347 339.59183 130.61224 Q 313.4694 78.36735 208.9796 78.36735 L 78.36735 104.4898 L 52.2449 104.4898 L 52.2449 78.36735 L 52.2449 78.36735 L 52.2449 78.36735 L 26.12245 78.36735 L 26.12245 78.36735 L 26.12245 52.2449 L 0.0 52.2449 L 0.0 26.12245 L 0.0 1.8189894E-12 L 156.7347 1.8189894E-12 L 287.34695 1.8189894E-12 L 470.2041 1.8189894E-12 Q 626.9388 -26.12245 626.9388 1.8189894E-12 z" svg:height="2.3510203mm" draw:style-name="style-1735" svg:viewBox="0.0 0.0 966.53064 235.10205" svg:width="9.665306mm" svg:x="270.62857mm" svg:y="140.27756mm"/>
          <draw:path svg:d="M 26.12245 -1.8189894E-12 L 26.12245 -1.8189894E-12 L 78.36735 -1.8189894E-12 L 104.4898 -1.8189894E-12 L 339.59183 26.12245 Q 548.5714 52.2449 574.6939 52.2449 L 600.81635 52.2449 L 626.9388 78.36735 L 653.0612 78.36735 L 705.30615 78.36735 Q 731.4286 78.36735 731.4286 104.4898 L 731.4286 130.61224 L 705.30615 130.61224 Q 653.0612 156.7347 653.0612 156.7347 L 653.0612 182.85715 L 653.0612 182.85715 Q 626.9388 156.7347 600.81635 130.61224 Q 600.81635 104.4898 496.32654 130.61224 Q 391.83673 156.7347 391.83673 182.85715 L 391.83673 208.9796 L 365.7143 208.9796 L 365.7143 208.9796 L 339.59183 235.10205 L 313.4694 235.10205 L 313.4694 208.9796 Q 287.34695 208.9796 287.34695 208.9796 L 287.34695 208.9796 L 287.34695 235.10205 L 287.34695 235.10205 L 287.34695 235.10205 Q 261.2245 208.9796 235.10205 208.9796 L 235.10205 208.9796 L 235.10205 208.9796 Q 235.10205 182.85715 208.9796 182.85715 L 208.9796 156.7347 L 182.85715 156.7347 L 156.7347 156.7347 L 130.61224 130.61224 Q 104.4898 104.4898 52.2449 104.4898 Q 0.0 78.36735 0.0 52.2449 L 0.0 26.12245 L 0.0 26.12245 Q 26.12245 26.12245 26.12245 -1.8189894E-12 z" svg:height="2.3510203mm" draw:style-name="style-1736" svg:viewBox="0.0 0.0 731.4286 235.10205" svg:width="7.3142858mm" svg:x="221.7796mm" svg:y="152.5551mm"/>
          <draw:path svg:d="M 862.04083 0.0 L 888.16327 0.0 L 888.16327 52.2449 Q 888.16327 78.36735 914.2857 78.36735 Q 940.4082 78.36735 940.4082 104.4898 L 940.4082 104.4898 L 940.4082 104.4898 Q 940.4082 130.61224 940.4082 130.61224 L 914.2857 130.61224 L 626.9388 417.9592 Q 339.59183 705.30615 313.4694 705.30615 L 313.4694 705.30615 L 287.34695 705.30615 L 261.2245 705.30615 L 208.9796 679.18365 L 156.7347 653.0612 L 104.4898 653.0612 L 78.36735 653.0612 L 52.2449 626.9388 L 26.12245 600.81635 L 26.12245 600.81635 L 0.0 600.81635 L 0.0 574.6939 L 0.0 548.5714 L 26.12245 548.5714 L 52.2449 548.5714 L 52.2449 522.449 L 52.2449 522.449 L 78.36735 522.449 L 78.36735 522.449 L 104.4898 522.449 L 104.4898 496.32654 L 104.4898 496.32654 L 104.4898 496.32654 L 130.61224 496.32654 L 130.61224 496.32654 L 130.61224 470.2041 Q 156.7347 470.2041 261.2245 391.83673 Q 391.83673 339.59183 444.08163 261.2245 L 496.32654 208.9796 L 522.449 208.9796 Q 522.449 182.85715 574.6939 182.85715 Q 626.9388 130.61224 626.9388 104.4898 L 653.0612 52.2449 L 679.18365 78.36735 Q 679.18365 104.4898 757.551 52.2449 Q 835.9184 26.12245 862.04083 0.0 z" svg:height="7.0530615mm" draw:style-name="style-1737" svg:viewBox="0.0 0.0 940.4082 705.30615" svg:width="9.404081mm" svg:x="73.14286mm" svg:y="130.87347mm"/>
          <draw:path svg:d="M 444.08163 26.12245 L 470.2041 0.0 L 496.32654 26.12245 Q 496.32654 52.2449 653.0612 78.36735 Q 835.9184 104.4898 862.04083 104.4898 L 914.2857 104.4898 L 914.2857 104.4898 L 914.2857 104.4898 L 940.4082 130.61224 L 966.53064 156.7347 L 1018.7755 156.7347 L 1097.1428 156.7347 L 1175.5103 182.85715 Q 1280.0 208.9796 1253.8776 235.10205 Q 1253.8776 261.2245 1280.0 287.34695 Q 1306.1224 313.4694 1306.1224 313.4694 L 1306.1224 313.4694 L 1280.0 313.4694 Q 1253.8776 313.4694 1149.3878 339.59183 Q 1044.898 365.7143 914.2857 339.59183 Q 783.67346 313.4694 783.67346 339.59183 Q 783.67346 365.7143 705.30615 391.83673 L 653.0612 417.9592 L 653.0612 417.9592 Q 626.9388 417.9592 391.83673 313.4694 L 156.7347 261.2245 L 130.61224 235.10205 L 104.4898 208.9796 L 78.36735 208.9796 L 26.12245 208.9796 L 26.12245 182.85715 L 26.12245 156.7347 L 0.0 156.7347 L 0.0 156.7347 L 0.0 130.61224 L 0.0 130.61224 L 0.0 130.61224 L 0.0 104.4898 L 26.12245 104.4898 L 52.2449 104.4898 L 78.36735 104.4898 L 130.61224 104.4898 L 287.34695 104.4898 L 470.2041 104.4898 L 470.2041 78.36735 Q 444.08163 78.36735 444.08163 52.2449 L 444.08163 52.2449 L 444.08163 52.2449 Q 444.08163 52.2449 444.08163 26.12245 z" svg:height="4.179592mm" draw:style-name="style-1738" svg:viewBox="0.0 0.0 1306.1224 417.9592" svg:width="13.061225mm" svg:x="95.34694mm" svg:y="99.265305mm"/>
          <draw:path svg:d="M 287.34695 261.2245 L 287.34695 261.2245 L 287.34695 261.2245 Q 261.2245 261.2245 235.10205 261.2245 Q 182.85715 287.34695 182.85715 313.4694 Q 182.85715 339.59183 104.4898 339.59183 L 26.12245 339.59183 L 26.12245 313.4694 Q 52.2449 261.2245 52.2449 261.2245 Q 52.2449 235.10205 26.12245 156.7347 L 0.0 52.2449 L 104.4898 52.2449 Q 208.9796 26.12245 208.9796 3.6379788E-12 Q 235.10205 3.6379788E-12 261.2245 104.4898 Q 261.2245 235.10205 287.34695 261.2245 z" svg:height="3.3959184mm" draw:style-name="style-1739" svg:viewBox="0.0 0.0 287.34695 339.59183" svg:width="2.8734694mm" svg:x="170.84082mm" svg:y="195.39592mm"/>
          <draw:path svg:d="M 156.7347 0.0 L 156.7347 0.0 L 182.85715 0.0 L 208.9796 0.0 L 208.9796 0.0 L 235.10205 0.0 L 235.10205 26.12245 Q 235.10205 78.36735 261.2245 78.36735 Q 261.2245 104.4898 261.2245 130.61224 Q 261.2245 156.7347 287.34695 156.7347 Q 313.4694 182.85715 313.4694 182.85715 L 339.59183 182.85715 L 339.59183 182.85715 L 339.59183 208.9796 L 313.4694 208.9796 Q 313.4694 235.10205 261.2245 235.10205 L 182.85715 235.10205 L 156.7347 235.10205 L 156.7347 235.10205 L 156.7347 208.9796 Q 156.7347 208.9796 156.7347 182.85715 L 156.7347 156.7347 L 78.36735 156.7347 L 0.0 156.7347 L 52.2449 130.61224 Q 78.36735 130.61224 52.2449 78.36735 Q 52.2449 52.2449 104.4898 26.12245 Q 156.7347 26.12245 156.7347 0.0 z" svg:height="2.3510203mm" draw:style-name="style-1740" svg:viewBox="0.0 0.0 339.59183 235.10205" svg:width="3.3959184mm" svg:x="201.66531mm" svg:y="163.78775mm"/>
          <draw:path svg:d="M 261.2245 0.0 L 287.34695 0.0 L 339.59183 0.0 Q 365.7143 26.12245 365.7143 26.12245 Q 365.7143 52.2449 365.7143 52.2449 L 365.7143 52.2449 L 365.7143 52.2449 Q 339.59183 52.2449 365.7143 78.36735 L 365.7143 78.36735 L 365.7143 104.4898 Q 365.7143 156.7347 339.59183 156.7347 Q 339.59183 156.7347 365.7143 182.85715 L 365.7143 182.85715 L 365.7143 182.85715 Q 365.7143 208.9796 313.4694 156.7347 Q 235.10205 156.7347 182.85715 156.7347 L 130.61224 182.85715 L 130.61224 182.85715 Q 130.61224 156.7347 104.4898 156.7347 L 78.36735 156.7347 L 52.2449 156.7347 Q 26.12245 156.7347 26.12245 130.61224 L 52.2449 104.4898 L 52.2449 104.4898 L 52.2449 104.4898 L 52.2449 78.36735 L 52.2449 78.36735 L 78.36735 78.36735 L 78.36735 52.2449 L 78.36735 52.2449 L 104.4898 52.2449 L 104.4898 52.2449 L 104.4898 52.2449 L 52.2449 26.12245 Q 0.0 0.0 0.0 0.0 L 0.0 0.0 L 130.61224 0.0 Q 261.2245 0.0 261.2245 0.0 z" svg:height="1.8285714mm" draw:style-name="style-1741" svg:viewBox="0.0 0.0 365.7143 182.85715" svg:width="3.6571429mm" svg:x="224.13062mm" svg:y="125.38776mm"/>
          <draw:path svg:d="M 235.10205 0.0 L 235.10205 0.0 L 313.4694 52.2449 Q 365.7143 104.4898 391.83673 130.61224 Q 417.9592 156.7347 417.9592 156.7347 L 417.9592 156.7347 L 417.9592 156.7347 L 417.9592 156.7347 L 444.08163 182.85715 L 470.2041 208.9796 L 496.32654 208.9796 L 522.449 208.9796 L 496.32654 235.10205 L 470.2041 261.2245 L 470.2041 261.2245 L 470.2041 261.2245 L 496.32654 287.34695 L 496.32654 313.4694 L 522.449 313.4694 Q 574.6939 313.4694 574.6939 365.7143 L 574.6939 391.83673 L 574.6939 417.9592 Q 548.5714 470.2041 600.81635 470.2041 Q 653.0612 470.2041 679.18365 444.08163 L 679.18365 444.08163 L 679.18365 444.08163 L 679.18365 470.2041 L 679.18365 470.2041 L 705.30615 470.2041 L 705.30615 470.2041 L 705.30615 496.32654 L 679.18365 496.32654 L 679.18365 522.449 L 679.18365 522.449 L 679.18365 522.449 L 679.18365 522.449 Q 679.18365 522.449 679.18365 548.5714 L 705.30615 548.5714 L 705.30615 574.6939 Q 679.18365 574.6939 679.18365 574.6939 Q 679.18365 600.81635 653.0612 626.9388 L 626.9388 679.18365 L 626.9388 679.18365 L 626.9388 679.18365 L 626.9388 705.30615 L 626.9388 705.30615 L 653.0612 731.4286 L 679.18365 757.551 L 679.18365 783.67346 L 679.18365 783.67346 L 653.0612 783.67346 L 653.0612 783.67346 L 626.9388 783.67346 L 626.9388 783.67346 L 626.9388 757.551 L 626.9388 757.551 L 600.81635 757.551 L 600.81635 731.4286 L 574.6939 731.4286 Q 548.5714 731.4286 470.2041 731.4286 Q 417.9592 731.4286 391.83673 731.4286 Q 365.7143 757.551 313.4694 731.4286 L 235.10205 731.4286 L 235.10205 705.30615 Q 208.9796 679.18365 208.9796 679.18365 L 208.9796 679.18365 L 208.9796 679.18365 Q 208.9796 653.0612 182.85715 653.0612 L 182.85715 653.0612 L 182.85715 626.9388 Q 156.7347 600.81635 156.7347 600.81635 L 156.7347 600.81635 L 156.7347 574.6939 Q 156.7347 522.449 130.61224 417.9592 L 104.4898 339.59183 L 104.4898 313.4694 Q 104.4898 313.4694 78.36735 287.34695 Q 52.2449 261.2245 26.12245 208.9796 L 0.0 156.7347 L 26.12245 156.7347 L 26.12245 156.7347 L 26.12245 130.61224 L 52.2449 130.61224 L 52.2449 130.61224 L 52.2449 104.4898 L 52.2449 104.4898 L 52.2449 104.4898 L 78.36735 52.2449 L 78.36735 26.12245 L 78.36735 26.12245 Q 104.4898 26.12245 104.4898 0.0 L 104.4898 0.0 L 130.61224 0.0 L 156.7347 0.0 L 182.85715 0.0 Q 208.9796 0.0 235.10205 0.0 z" svg:height="7.836735mm" draw:style-name="style-1742" svg:viewBox="0.0 0.0 705.30615 783.67346" svg:width="7.0530615mm" svg:x="276.89795mm" svg:y="128.52245mm"/>
          <draw:path svg:d="M 391.83673 26.12245 L 391.83673 0.0 L 522.449 26.12245 Q 653.0612 26.12245 705.30615 52.2449 L 783.67346 52.2449 L 783.67346 52.2449 L 783.67346 78.36735 L 862.04083 78.36735 L 966.53064 78.36735 L 966.53064 78.36735 Q 966.53064 78.36735 1018.7755 104.4898 L 1044.898 104.4898 L 992.6531 208.9796 Q 914.2857 313.4694 914.2857 365.7143 Q 914.2857 417.9592 757.551 444.08163 Q 600.81635 470.2041 496.32654 444.08163 Q 391.83673 444.08163 339.59183 496.32654 Q 313.4694 548.5714 287.34695 548.5714 Q 261.2245 548.5714 235.10205 522.449 L 208.9796 522.449 L 208.9796 496.32654 Q 235.10205 470.2041 235.10205 444.08163 L 235.10205 444.08163 L 235.10205 444.08163 Q 261.2245 444.08163 261.2245 417.9592 L 261.2245 417.9592 L 261.2245 391.83673 Q 287.34695 391.83673 313.4694 339.59183 L 339.59183 261.2245 L 365.7143 235.10205 L 365.7143 208.9796 L 313.4694 208.9796 Q 261.2245 182.85715 130.61224 182.85715 L 0.0 182.85715 L 0.0 156.7347 L 0.0 156.7347 L 26.12245 156.7347 L 78.36735 130.61224 L 130.61224 130.61224 L 182.85715 130.61224 L 156.7347 104.4898 L 130.61224 78.36735 L 130.61224 78.36735 L 130.61224 78.36735 L 104.4898 78.36735 L 104.4898 78.36735 L 104.4898 52.2449 L 104.4898 52.2449 L 130.61224 52.2449 L 130.61224 26.12245 L 156.7347 26.12245 L 182.85715 26.12245 L 287.34695 52.2449 Q 391.83673 52.2449 391.83673 26.12245 z" svg:height="5.4857144mm" draw:style-name="style-1743" svg:viewBox="0.0 0.0 1044.898 548.5714" svg:width="10.448979mm" svg:x="13.322449mm" svg:y="177.89388mm"/>
          <draw:path svg:d="M 1018.7755 52.2449 L 1018.7755 78.36735 L 992.6531 78.36735 Q 940.4082 104.4898 940.4082 104.4898 L 940.4082 104.4898 L 888.16327 104.4898 Q 862.04083 104.4898 470.2041 182.85715 L 104.4898 261.2245 L 52.2449 261.2245 L 26.12245 261.2245 L 0.0 261.2245 Q -52.2449 261.2245 0.0 208.9796 Q 26.12245 208.9796 208.9796 130.61224 L 365.7143 52.2449 L 391.83673 52.2449 L 417.9592 52.2449 L 705.30615 0.0 Q 992.6531 -26.12245 992.6531 0.0 Q 992.6531 26.12245 1018.7755 52.2449 z" svg:height="2.6122448mm" draw:style-name="style-1744" svg:viewBox="0.0 0.0 1018.7755 261.2245" svg:width="10.187756mm" svg:x="26.12245mm" svg:y="115.98367mm"/>
          <draw:path svg:d="M 156.7347 26.12245 L 156.7347 0.0 L 182.85715 0.0 Q 235.10205 0.0 235.10205 26.12245 Q 235.10205 52.2449 261.2245 52.2449 L 261.2245 52.2449 L 261.2245 78.36735 L 287.34695 78.36735 L 287.34695 78.36735 L 287.34695 104.4898 L 287.34695 104.4898 L 287.34695 104.4898 L 313.4694 104.4898 L 313.4694 104.4898 L 313.4694 130.61224 L 339.59183 130.61224 L 339.59183 130.61224 L 339.59183 156.7347 L 287.34695 156.7347 Q 235.10205 156.7347 182.85715 182.85715 L 156.7347 182.85715 L 130.61224 182.85715 Q 104.4898 208.9796 78.36735 208.9796 L 26.12245 208.9796 L 26.12245 182.85715 Q 26.12245 156.7347 0.0 156.7347 L 0.0 156.7347 L 0.0 130.61224 Q 0.0 104.4898 26.12245 52.2449 Q 78.36735 52.2449 104.4898 26.12245 L 130.61224 26.12245 L 130.61224 26.12245 L 130.61224 26.12245 L 156.7347 26.12245 z" svg:height="2.089796mm" draw:style-name="style-1745" svg:viewBox="0.0 0.0 339.59183 208.9796" svg:width="3.3959184mm" svg:x="158.56326mm" svg:y="98.74286mm"/>
          <draw:path svg:d="M 365.7143 52.2449 L 365.7143 52.2449 L 365.7143 78.36735 L 365.7143 104.4898 L 365.7143 104.4898 L 339.59183 104.4898 L 339.59183 78.36735 Q 313.4694 78.36735 313.4694 78.36735 Q 313.4694 104.4898 261.2245 104.4898 Q 208.9796 104.4898 208.9796 130.61224 Q 208.9796 182.85715 182.85715 182.85715 Q 156.7347 182.85715 156.7347 156.7347 Q 156.7347 130.61224 78.36735 130.61224 L 3.6379788E-12 104.4898 L 3.6379788E-12 104.4898 L 3.6379788E-12 78.36735 L 26.12245 78.36735 L 52.2449 78.36735 L 52.2449 104.4898 L 52.2449 104.4898 L 78.36735 104.4898 L 78.36735 78.36735 L 78.36735 78.36735 L 104.4898 78.36735 L 104.4898 52.2449 Q 104.4898 26.12245 208.9796 0.0 Q 313.4694 -26.12245 313.4694 0.0 Q 339.59183 26.12245 365.7143 52.2449 z" svg:height="1.8285714mm" draw:style-name="style-1746" svg:viewBox="0.0 0.0 365.7143 182.85715" svg:width="3.6571429mm" svg:x="224.65306mm" svg:y="153.86122mm"/>
          <draw:path svg:d="M 339.59183 0.0 L 391.83673 0.0 L 391.83673 0.0 L 417.9592 0.0 L 417.9592 0.0 L 417.9592 26.12245 L 444.08163 52.2449 Q 470.2041 52.2449 470.2041 78.36735 L 470.2041 104.4898 L 444.08163 104.4898 Q 417.9592 104.4898 417.9592 104.4898 Q 391.83673 104.4898 339.59183 104.4898 Q 287.34695 104.4898 156.7347 130.61224 L 26.12245 156.7347 L 26.12245 156.7347 Q 1.8189894E-12 156.7347 1.8189894E-12 130.61224 L 1.8189894E-12 104.4898 L 26.12245 104.4898 L 52.2449 104.4898 L 52.2449 78.36735 L 52.2449 52.2449 L 130.61224 52.2449 Q 182.85715 52.2449 208.9796 52.2449 L 235.10205 52.2449 L 261.2245 52.2449 Q 261.2245 52.2449 261.2245 26.12245 L 261.2245 26.12245 L 261.2245 26.12245 Q 287.34695 0.0 339.59183 0.0 z" svg:height="1.5673469mm" draw:style-name="style-1747" svg:viewBox="0.0 0.0 470.2041 156.7347" svg:width="4.7020407mm" svg:x="86.72653mm" svg:y="92.47347mm"/>
          <draw:path svg:d="M 52.2449 0.0 L 52.2449 0.0 L 104.4898 0.0 Q 156.7347 0.0 156.7347 26.12245 Q 156.7347 52.2449 182.85715 52.2449 L 208.9796 52.2449 L 208.9796 78.36735 Q 208.9796 78.36735 182.85715 104.4898 L 156.7347 130.61224 L 156.7347 130.61224 L 156.7347 130.61224 L 156.7347 130.61224 Q 156.7347 130.61224 130.61224 156.7347 Q 104.4898 182.85715 78.36735 182.85715 Q 26.12245 156.7347 0.0 104.4898 L 0.0 52.2449 L 26.12245 26.12245 Q 52.2449 0.0 52.2449 0.0 z" svg:height="1.8285714mm" draw:style-name="style-1748" svg:viewBox="0.0 0.0 208.9796 182.85715" svg:width="2.089796mm" svg:x="185.99184mm" svg:y="135.05307mm"/>
          <draw:path svg:d="M 0.0 26.12245 L 52.2449 0.0 L 626.9388 104.4898 Q 1175.5103 208.9796 1201.6327 235.10205 L 1253.8776 235.10205 L 1253.8776 261.2245 Q 1253.8776 313.4694 1201.6327 313.4694 Q 1123.2654 365.7143 1123.2654 365.7143 L 1123.2654 365.7143 L 992.6531 365.7143 L 888.16327 365.7143 L 862.04083 365.7143 Q 835.9184 365.7143 835.9184 417.9592 Q 835.9184 444.08163 757.551 444.08163 Q 679.18365 444.08163 653.0612 470.2041 L 653.0612 470.2041 L 653.0612 470.2041 Q 626.9388 470.2041 626.9388 470.2041 L 626.9388 496.32654 L 574.6939 522.449 Q 548.5714 522.449 470.2041 522.449 L 417.9592 522.449 L 417.9592 522.449 L 417.9592 522.449 L 391.83673 522.449 L 391.83673 522.449 L 391.83673 522.449 L 391.83673 522.449 L 417.9592 496.32654 L 470.2041 470.2041 L 444.08163 470.2041 L 417.9592 470.2041 L 444.08163 444.08163 L 470.2041 444.08163 L 470.2041 417.9592 L 470.2041 391.83673 L 417.9592 391.83673 Q 365.7143 391.83673 391.83673 339.59183 Q 417.9592 287.34695 261.2245 235.10205 Q 130.61224 156.7347 156.7347 156.7347 Q 182.85715 156.7347 156.7347 130.61224 L 130.61224 130.61224 L 130.61224 104.4898 L 104.4898 78.36735 L 104.4898 78.36735 Q 104.4898 52.2449 52.2449 52.2449 Q -26.12245 52.2449 0.0 26.12245 z" svg:height="5.2244897mm" draw:style-name="style-1749" svg:viewBox="0.0 0.0 1253.8776 522.449" svg:width="12.538775mm" svg:x="12.016327mm" svg:y="130.61224mm"/>
          <draw:path svg:d="M 52.2449 0.0 L 78.36735 0.0 L 104.4898 0.0 L 104.4898 0.0 L 130.61224 0.0 Q 156.7347 0.0 208.9796 0.0 L 261.2245 0.0 L 261.2245 0.0 Q 287.34695 0.0 313.4694 26.12245 L 313.4694 26.12245 L 313.4694 52.2449 Q 313.4694 104.4898 339.59183 104.4898 L 339.59183 130.61224 L 313.4694 130.61224 Q 261.2245 156.7347 235.10205 156.7347 L 208.9796 182.85715 L 208.9796 208.9796 Q 208.9796 208.9796 182.85715 208.9796 L 182.85715 208.9796 L 156.7347 208.9796 Q 156.7347 208.9796 104.4898 182.85715 L 26.12245 156.7347 L 26.12245 130.61224 Q 26.12245 104.4898 -1.8189894E-12 104.4898 Q -26.12245 104.4898 -1.8189894E-12 52.2449 L 52.2449 26.12245 L 52.2449 26.12245 Q 52.2449 0.0 52.2449 0.0 z" svg:height="2.089796mm" draw:style-name="style-1750" svg:viewBox="0.0 0.0 339.59183 208.9796" svg:width="3.3959184mm" svg:x="160.39185mm" svg:y="107.10204mm"/>
          <draw:path svg:d="M 26.12245 26.12245 L 26.12245 0.0 L 156.7347 52.2449 Q 287.34695 104.4898 391.83673 104.4898 L 496.32654 104.4898 L 522.449 130.61224 Q 548.5714 156.7347 522.449 156.7347 Q 496.32654 156.7347 496.32654 182.85715 L 496.32654 208.9796 L 496.32654 208.9796 L 470.2041 208.9796 L 444.08163 208.9796 Q 444.08163 208.9796 313.4694 261.2245 Q 182.85715 313.4694 182.85715 339.59183 Q 156.7347 365.7143 130.61224 365.7143 Q 104.4898 365.7143 104.4898 339.59183 Q 104.4898 313.4694 78.36735 313.4694 L 52.2449 313.4694 L 52.2449 287.34695 L 52.2449 261.2245 L 78.36735 261.2245 Q 130.61224 261.2245 78.36735 208.9796 L 52.2449 208.9796 L 52.2449 182.85715 L 26.12245 182.85715 L 26.12245 182.85715 L 26.12245 156.7347 L 26.12245 156.7347 L 26.12245 156.7347 L 0.0 156.7347 L 0.0 156.7347 L 26.12245 130.61224 Q 78.36735 104.4898 78.36735 104.4898 Q 78.36735 78.36735 52.2449 52.2449 Q 26.12245 52.2449 26.12245 26.12245 z" svg:height="3.6571429mm" draw:style-name="style-1751" svg:viewBox="0.0 0.0 522.449 365.7143" svg:width="5.2244897mm" svg:x="270.8898mm" svg:y="207.41225mm"/>
          <draw:path svg:d="M 287.34695 26.12245 L 287.34695 0.0 L 313.4694 0.0 L 339.59183 0.0 L 391.83673 26.12245 Q 470.2041 26.12245 496.32654 52.2449 L 548.5714 52.2449 L 548.5714 52.2449 L 548.5714 78.36735 L 496.32654 78.36735 L 470.2041 78.36735 L 496.32654 104.4898 L 548.5714 104.4898 L 548.5714 130.61224 L 548.5714 156.7347 L 574.6939 182.85715 L 600.81635 208.9796 L 600.81635 208.9796 L 600.81635 235.10205 L 626.9388 235.10205 Q 653.0612 261.2245 653.0612 313.4694 Q 653.0612 365.7143 653.0612 417.9592 Q 653.0612 470.2041 679.18365 496.32654 L 679.18365 496.32654 L 653.0612 496.32654 Q 626.9388 496.32654 600.81635 470.2041 L 600.81635 444.08163 L 574.6939 470.2041 Q 548.5714 470.2041 522.449 496.32654 L 496.32654 548.5714 L 496.32654 548.5714 L 496.32654 548.5714 L 444.08163 574.6939 Q 365.7143 574.6939 365.7143 548.5714 Q 339.59183 496.32654 313.4694 496.32654 L 261.2245 470.2041 L 261.2245 470.2041 Q 261.2245 444.08163 208.9796 444.08163 L 156.7347 444.08163 L 156.7347 417.9592 Q 130.61224 391.83673 130.61224 365.7143 L 78.36735 339.59183 L 78.36735 339.59183 L 78.36735 339.59183 L 26.12245 313.4694 L 0.0 313.4694 L 0.0 261.2245 L 26.12245 208.9796 L 26.12245 208.9796 L 26.12245 182.85715 L 26.12245 182.85715 L 26.12245 182.85715 L 52.2449 156.7347 L 52.2449 130.61224 L 78.36735 130.61224 L 78.36735 130.61224 L 130.61224 78.36735 Q 156.7347 78.36735 235.10205 52.2449 Q 287.34695 52.2449 287.34695 26.12245 z" svg:height="5.7469387mm" draw:style-name="style-1752" svg:viewBox="0.0 0.0 679.18365 574.6939" svg:width="6.7918367mm" svg:x="78.106125mm" svg:y="111.02041mm"/>
          <draw:path svg:d="M 679.18365 0.0 L 679.18365 0.0 L 705.30615 26.12245 Q 731.4286 52.2449 731.4286 78.36735 Q 731.4286 130.61224 731.4286 130.61224 L 731.4286 156.7347 L 679.18365 182.85715 Q 600.81635 182.85715 626.9388 235.10205 Q 626.9388 261.2245 574.6939 287.34695 Q 522.449 287.34695 522.449 313.4694 Q 496.32654 339.59183 470.2041 365.7143 Q 417.9592 365.7143 417.9592 444.08163 L 417.9592 496.32654 L 391.83673 496.32654 Q 391.83673 496.32654 365.7143 470.2041 L 365.7143 470.2041 L 365.7143 444.08163 Q 365.7143 391.83673 339.59183 391.83673 L 339.59183 391.83673 L 339.59183 391.83673 Q 313.4694 365.7143 313.4694 365.7143 L 313.4694 365.7143 L 313.4694 339.59183 Q 313.4694 339.59183 287.34695 339.59183 L 287.34695 339.59183 L 287.34695 339.59183 Q 261.2245 313.4694 261.2245 313.4694 L 261.2245 313.4694 L 261.2245 287.34695 Q 261.2245 287.34695 182.85715 261.2245 L 104.4898 235.10205 L 104.4898 235.10205 Q 104.4898 208.9796 78.36735 208.9796 L 78.36735 182.85715 L 78.36735 182.85715 L 52.2449 182.85715 L 52.2449 182.85715 L 52.2449 182.85715 L 52.2449 156.7347 L 52.2449 156.7347 L 26.12245 156.7347 L 26.12245 130.61224 L 26.12245 130.61224 L 0.0 130.61224 L 0.0 130.61224 L 0.0 130.61224 L 52.2449 104.4898 L 78.36735 104.4898 L 78.36735 130.61224 L 78.36735 156.7347 L 104.4898 156.7347 L 156.7347 130.61224 L 156.7347 130.61224 L 156.7347 130.61224 L 130.61224 130.61224 L 130.61224 130.61224 L 130.61224 104.4898 L 104.4898 104.4898 L 104.4898 104.4898 L 104.4898 78.36735 L 104.4898 78.36735 L 104.4898 78.36735 L 130.61224 78.36735 L 130.61224 52.2449 L 156.7347 52.2449 Q 156.7347 26.12245 208.9796 26.12245 L 235.10205 26.12245 L 235.10205 26.12245 L 235.10205 26.12245 L 261.2245 52.2449 Q 313.4694 78.36735 391.83673 78.36735 Q 470.2041 104.4898 496.32654 78.36735 Q 496.32654 26.12245 574.6939 26.12245 Q 653.0612 26.12245 679.18365 0.0 z" svg:height="4.9632654mm" draw:style-name="style-1753" svg:viewBox="0.0 0.0 731.4286 496.32654" svg:width="7.3142858mm" svg:x="201.14285mm" svg:y="197.22449mm"/>
          <draw:path svg:d="M 104.4898 0.0 L 156.7347 0.0 L 208.9796 0.0 L 235.10205 26.12245 L 261.2245 26.12245 L 261.2245 26.12245 L 261.2245 26.12245 L 261.2245 26.12245 L 287.34695 52.2449 L 313.4694 78.36735 L 313.4694 78.36735 L 313.4694 78.36735 L 287.34695 78.36735 Q 261.2245 78.36735 313.4694 104.4898 Q 391.83673 104.4898 391.83673 130.61224 Q 391.83673 156.7347 313.4694 156.7347 L 261.2245 182.85715 L 261.2245 182.85715 L 261.2245 182.85715 L 208.9796 182.85715 Q 156.7347 182.85715 104.4898 156.7347 L 26.12245 156.7347 L 26.12245 130.61224 Q 0.0 130.61224 0.0 130.61224 L 0.0 130.61224 L 0.0 130.61224 Q 0.0 130.61224 26.12245 104.4898 Q 52.2449 78.36735 52.2449 78.36735 L 26.12245 52.2449 L 52.2449 26.12245 Q 52.2449 26.12245 104.4898 0.0 z" svg:height="1.8285714mm" draw:style-name="style-1754" svg:viewBox="0.0 0.0 391.83673 182.85715" svg:width="3.9183674mm" svg:x="188.60408mm" svg:y="129.82857mm"/>
          <draw:path svg:d="M 26.12245 0.0 L 26.12245 0.0 L 78.36735 0.0 L 104.4898 0.0 L 104.4898 0.0 Q 104.4898 26.12245 130.61224 26.12245 L 130.61224 26.12245 L 130.61224 26.12245 Q 130.61224 52.2449 130.61224 78.36735 L 130.61224 104.4898 L 130.61224 130.61224 L 130.61224 156.7347 L 104.4898 156.7347 L 104.4898 182.85715 L 78.36735 182.85715 L 52.2449 182.85715 L 26.12245 156.7347 L -9.094947E-13 156.7347 L -9.094947E-13 78.36735 L -9.094947E-13 26.12245 L 26.12245 26.12245 Q 26.12245 26.12245 26.12245 0.0 z" svg:height="1.8285714mm" draw:style-name="style-1755" svg:viewBox="0.0 0.0 130.61224 182.85715" svg:width="1.3061224mm" svg:x="71.83674mm" svg:y="130.87347mm"/>
          <draw:path svg:d="M 78.36735 0.0 L 104.4898 0.0 L 104.4898 0.0 L 104.4898 0.0 L 130.61224 0.0 Q 182.85715 0.0 182.85715 26.12245 Q 182.85715 52.2449 208.9796 52.2449 L 235.10205 52.2449 L 235.10205 78.36735 L 235.10205 104.4898 L 261.2245 104.4898 L 261.2245 104.4898 L 235.10205 130.61224 Q 182.85715 156.7347 261.2245 156.7347 L 339.59183 156.7347 L 339.59183 208.9796 L 339.59183 261.2245 L 313.4694 287.34695 Q 287.34695 313.4694 287.34695 313.4694 L 287.34695 313.4694 L 287.34695 287.34695 Q 287.34695 261.2245 182.85715 235.10205 L 78.36735 208.9796 L 26.12245 208.9796 L -1.8189894E-12 208.9796 L -1.8189894E-12 182.85715 L -1.8189894E-12 182.85715 L 26.12245 182.85715 Q 52.2449 182.85715 52.2449 104.4898 Q 52.2449 0.0 78.36735 0.0 z" svg:height="3.1346939mm" draw:style-name="style-1756" svg:viewBox="0.0 0.0 339.59183 313.4694" svg:width="3.3959184mm" svg:x="90.12245mm" svg:y="118.07347mm"/>
          <draw:path svg:d="M 496.32654 26.12245 L 496.32654 0.0 L 496.32654 0.0 L 522.449 0.0 L 522.449 26.12245 L 522.449 52.2449 L 548.5714 52.2449 L 548.5714 78.36735 L 548.5714 78.36735 L 574.6939 78.36735 L 574.6939 104.4898 Q 600.81635 130.61224 626.9388 78.36735 Q 626.9388 52.2449 653.0612 52.2449 Q 679.18365 52.2449 705.30615 78.36735 Q 731.4286 130.61224 731.4286 78.36735 Q 731.4286 52.2449 757.551 52.2449 L 783.67346 52.2449 L 783.67346 104.4898 Q 783.67346 182.85715 835.9184 182.85715 L 862.04083 182.85715 L 862.04083 208.9796 L 862.04083 208.9796 L 809.79596 208.9796 Q 757.551 235.10205 731.4286 235.10205 Q 705.30615 287.34695 574.6939 287.34695 L 470.2041 287.34695 L 470.2041 287.34695 L 470.2041 287.34695 L 444.08163 287.34695 L 444.08163 287.34695 L 444.08163 313.4694 L 417.9592 313.4694 L 417.9592 313.4694 L 417.9592 339.59183 L 417.9592 339.59183 L 417.9592 339.59183 L 444.08163 339.59183 L 444.08163 339.59183 L 444.08163 365.7143 L 470.2041 365.7143 L 470.2041 365.7143 L 470.2041 391.83673 L 470.2041 391.83673 L 496.32654 391.83673 L 470.2041 417.9592 Q 470.2041 444.08163 522.449 444.08163 L 548.5714 444.08163 L 548.5714 470.2041 L 548.5714 470.2041 L 522.449 470.2041 L 522.449 470.2041 L 470.2041 470.2041 L 444.08163 470.2041 L 417.9592 470.2041 L 365.7143 496.32654 L 339.59183 496.32654 L 313.4694 496.32654 L 313.4694 444.08163 Q 313.4694 417.9592 235.10205 391.83673 L 182.85715 391.83673 L 182.85715 391.83673 Q 182.85715 391.83673 235.10205 365.7143 Q 287.34695 339.59183 261.2245 339.59183 Q 208.9796 313.4694 130.61224 287.34695 L 52.2449 287.34695 L 26.12245 261.2245 L 0.0 261.2245 L 0.0 261.2245 L 0.0 235.10205 L 52.2449 235.10205 L 78.36735 235.10205 L 78.36735 208.9796 L 78.36735 182.85715 L 104.4898 182.85715 L 130.61224 182.85715 L 156.7347 182.85715 Q 208.9796 182.85715 235.10205 182.85715 Q 261.2245 182.85715 235.10205 130.61224 L 208.9796 78.36735 L 261.2245 78.36735 Q 339.59183 78.36735 339.59183 52.2449 L 339.59183 52.2449 L 417.9592 26.12245 Q 470.2041 26.12245 496.32654 26.12245 z" svg:height="4.9632654mm" draw:style-name="style-1757" svg:viewBox="0.0 0.0 862.04083 496.32654" svg:width="8.620408mm" svg:x="191.21632mm" svg:y="186.77551mm"/>
          <draw:path svg:d="M 705.30615 0.0 L 705.30615 0.0 L 705.30615 26.12245 Q 731.4286 26.12245 731.4286 52.2449 L 757.551 52.2449 L 757.551 52.2449 L 757.551 78.36735 L 783.67346 78.36735 L 809.79596 78.36735 L 809.79596 104.4898 L 809.79596 104.4898 L 835.9184 104.4898 L 835.9184 130.61224 L 888.16327 156.7347 Q 966.53064 208.9796 966.53064 235.10205 L 966.53064 235.10205 L 966.53064 235.10205 L 966.53064 261.2245 L 940.4082 287.34695 Q 914.2857 287.34695 914.2857 313.4694 Q 914.2857 339.59183 966.53064 339.59183 L 992.6531 339.59183 L 992.6531 365.7143 L 992.6531 365.7143 L 914.2857 365.7143 L 835.9184 365.7143 L 809.79596 365.7143 Q 757.551 391.83673 653.0612 391.83673 L 522.449 444.08163 L 548.5714 444.08163 L 574.6939 444.08163 L 574.6939 470.2041 L 574.6939 496.32654 L 548.5714 496.32654 Q 522.449 496.32654 496.32654 470.2041 L 496.32654 470.2041 L 496.32654 444.08163 Q 496.32654 417.9592 470.2041 417.9592 Q 444.08163 417.9592 444.08163 391.83673 Q 444.08163 339.59183 365.7143 339.59183 Q 287.34695 339.59183 287.34695 287.34695 Q 313.4694 261.2245 261.2245 235.10205 L 208.9796 208.9796 L 182.85715 208.9796 L 156.7347 182.85715 L 156.7347 182.85715 L 130.61224 182.85715 L 130.61224 182.85715 L 130.61224 182.85715 L 130.61224 156.7347 L 130.61224 156.7347 L 104.4898 156.7347 L 104.4898 130.61224 L 78.36735 130.61224 L 52.2449 130.61224 L 26.12245 130.61224 L 0.0 130.61224 L 0.0 130.61224 L 0.0 130.61224 L 0.0 130.61224 L 26.12245 130.61224 L 26.12245 130.61224 L 26.12245 104.4898 L 0.0 104.4898 L 0.0 78.36735 L 0.0 78.36735 L 0.0 78.36735 L 78.36735 78.36735 L 130.61224 78.36735 L 287.34695 104.4898 Q 470.2041 130.61224 444.08163 104.4898 Q 444.08163 78.36735 470.2041 52.2449 Q 496.32654 26.12245 496.32654 26.12245 L 496.32654 26.12245 L 496.32654 0.0 L 496.32654 0.0 L 600.81635 0.0 Q 705.30615 -26.12245 705.30615 0.0 z" svg:height="4.9632654mm" draw:style-name="style-1758" svg:viewBox="0.0 0.0 992.6531 496.32654" svg:width="9.926531mm" svg:x="298.05716mm" svg:y="150.72653mm"/>
          <draw:path svg:d="M 391.83673 -1.8189894E-12 L 496.32654 -1.8189894E-12 L 496.32654 -1.8189894E-12 L 496.32654 26.12245 L 496.32654 26.12245 Q 470.2041 52.2449 470.2041 52.2449 L 470.2041 52.2449 L 417.9592 104.4898 Q 365.7143 156.7347 444.08163 156.7347 Q 496.32654 156.7347 548.5714 156.7347 Q 574.6939 156.7347 626.9388 156.7347 Q 679.18365 156.7347 679.18365 182.85715 L 679.18365 182.85715 L 653.0612 182.85715 Q 653.0612 208.9796 600.81635 208.9796 L 548.5714 208.9796 L 548.5714 235.10205 L 548.5714 235.10205 L 522.449 235.10205 L 522.449 261.2245 L 522.449 261.2245 L 548.5714 261.2245 L 548.5714 261.2245 L 548.5714 261.2245 L 496.32654 287.34695 L 417.9592 313.4694 L 417.9592 313.4694 L 417.9592 313.4694 L 391.83673 313.4694 L 391.83673 313.4694 L 391.83673 287.34695 Q 391.83673 261.2245 313.4694 313.4694 L 235.10205 339.59183 L 235.10205 339.59183 Q 208.9796 313.4694 208.9796 313.4694 Q 235.10205 287.34695 156.7347 261.2245 L 104.4898 261.2245 L 104.4898 261.2245 L 104.4898 261.2245 L 78.36735 235.10205 L 26.12245 208.9796 L 26.12245 208.9796 L 26.12245 208.9796 L 26.12245 182.85715 L 26.12245 156.7347 L 26.12245 156.7347 Q 26.12245 130.61224 0.0 104.4898 L 0.0 104.4898 L 0.0 52.2449 L 0.0 26.12245 L 26.12245 26.12245 L 52.2449 -1.8189894E-12 L 130.61224 -1.8189894E-12 Q 235.10205 -26.12245 235.10205 -1.8189894E-12 Q 235.10205 26.12245 287.34695 26.12245 Q 313.4694 -1.8189894E-12 391.83673 -1.8189894E-12 z" svg:height="3.3959184mm" draw:style-name="style-1759" svg:viewBox="0.0 0.0 679.18365 339.59183" svg:width="6.7918367mm" svg:x="207.15102mm" svg:y="139.49388mm"/>
          <draw:path svg:d="M 287.34695 0.0 L 287.34695 0.0 L 313.4694 0.0 Q 339.59183 0.0 339.59183 26.12245 Q 339.59183 52.2449 391.83673 52.2449 Q 444.08163 26.12245 496.32654 26.12245 L 548.5714 26.12245 L 548.5714 26.12245 L 548.5714 26.12245 L 548.5714 52.2449 L 574.6939 52.2449 L 574.6939 52.2449 L 574.6939 78.36735 L 626.9388 78.36735 Q 653.0612 78.36735 653.0612 104.4898 L 653.0612 104.4898 L 626.9388 130.61224 Q 626.9388 130.61224 626.9388 130.61224 Q 626.9388 130.61224 783.67346 156.7347 L 966.53064 156.7347 L 966.53064 182.85715 L 966.53064 182.85715 L 914.2857 182.85715 L 862.04083 182.85715 L 862.04083 208.9796 L 835.9184 208.9796 L 835.9184 208.9796 L 835.9184 235.10205 L 835.9184 235.10205 L 835.9184 235.10205 L 809.79596 235.10205 L 809.79596 235.10205 L 731.4286 235.10205 Q 626.9388 235.10205 548.5714 235.10205 L 470.2041 235.10205 L 313.4694 235.10205 Q 182.85715 235.10205 182.85715 208.9796 Q 208.9796 208.9796 130.61224 182.85715 L 52.2449 182.85715 L 26.12245 156.7347 L 0.0 156.7347 L 0.0 130.61224 L 0.0 104.4898 L 78.36735 78.36735 Q 156.7347 78.36735 156.7347 52.2449 L 156.7347 26.12245 L 208.9796 26.12245 Q 287.34695 26.12245 287.34695 0.0 z" svg:height="2.3510203mm" draw:style-name="style-1760" svg:viewBox="0.0 0.0 966.53064 235.10205" svg:width="9.665306mm" svg:x="201.66531mm" svg:y="132.44081mm"/>
          <draw:path svg:d="M 496.32654 26.12245 L 496.32654 26.12245 L 548.5714 26.12245 L 600.81635 52.2449 L 600.81635 52.2449 L 600.81635 52.2449 L 626.9388 52.2449 L 626.9388 52.2449 L 783.67346 78.36735 Q 966.53064 78.36735 966.53064 52.2449 Q 966.53064 26.12245 1175.5103 52.2449 Q 1410.6123 52.2449 1436.7347 104.4898 Q 1462.8572 104.4898 1541.2245 130.61224 Q 1619.5919 156.7347 1645.7144 156.7347 L 1697.9592 156.7347 L 1697.9592 182.85715 L 1724.0817 182.85715 L 1724.0817 182.85715 L 1724.0817 208.9796 L 1724.0817 208.9796 L 1750.2041 208.9796 L 1750.2041 235.10205 L 1750.2041 261.2245 L 1697.9592 261.2245 L 1645.7144 261.2245 L 1645.7144 287.34695 L 1645.7144 287.34695 L 1619.5919 313.4694 L 1593.4694 339.59183 L 1593.4694 339.59183 L 1593.4694 365.7143 L 1541.2245 365.7143 L 1515.102 365.7143 L 1515.102 365.7143 Q 1515.102 365.7143 1436.7347 365.7143 Q 1384.4899 365.7143 1280.0 391.83673 Q 1175.5103 417.9592 1123.2654 444.08163 L 1071.0204 470.2041 L 1018.7755 470.2041 L 966.53064 470.2041 L 914.2857 470.2041 Q 862.04083 470.2041 705.30615 444.08163 L 548.5714 417.9592 L 496.32654 444.08163 L 444.08163 444.08163 L 444.08163 470.2041 Q 444.08163 496.32654 496.32654 496.32654 Q 522.449 496.32654 522.449 522.449 L 522.449 548.5714 L 496.32654 548.5714 L 496.32654 548.5714 L 496.32654 548.5714 L 496.32654 574.6939 L 444.08163 574.6939 L 417.9592 574.6939 L 365.7143 548.5714 Q 313.4694 522.449 235.10205 470.2041 L 182.85715 417.9592 L 182.85715 417.9592 Q 182.85715 391.83673 182.85715 391.83673 Q 208.9796 365.7143 235.10205 365.7143 Q 235.10205 339.59183 182.85715 313.4694 L 130.61224 287.34695 L 130.61224 235.10205 Q 130.61224 182.85715 78.36735 182.85715 L 1.8189894E-12 156.7347 L 1.8189894E-12 156.7347 L 26.12245 156.7347 L 26.12245 156.7347 L 26.12245 156.7347 L 52.2449 130.61224 L 78.36735 104.4898 L 78.36735 104.4898 L 78.36735 104.4898 L 104.4898 104.4898 L 104.4898 104.4898 L 235.10205 52.2449 Q 365.7143 0.0 417.9592 0.0 Q 470.2041 0.0 496.32654 26.12245 z" svg:height="5.7469387mm" draw:style-name="style-1761" svg:viewBox="0.0 0.0 1750.2041 574.6939" svg:width="17.50204mm" svg:x="157.51837mm" svg:y="90.383675mm"/>
          <draw:path svg:d="M 574.6939 0.0 L 600.81635 0.0 L 809.79596 0.0 L 1018.7755 0.0 L 992.6531 78.36735 Q 992.6531 156.7347 966.53064 182.85715 Q 940.4082 208.9796 940.4082 313.4694 L 940.4082 417.9592 L 914.2857 496.32654 Q 888.16327 574.6939 914.2857 574.6939 Q 940.4082 574.6939 940.4082 600.81635 L 966.53064 600.81635 L 966.53064 600.81635 L 966.53064 626.9388 L 992.6531 626.9388 L 1018.7755 626.9388 L 1018.7755 653.0612 L 992.6531 679.18365 L 992.6531 731.4286 L 992.6531 783.67346 L 1018.7755 783.67346 L 1018.7755 783.67346 L 1018.7755 783.67346 L 1018.7755 783.67346 L 1044.898 809.79596 L 1071.0204 835.9184 L 1071.0204 835.9184 L 1044.898 835.9184 L 1044.898 835.9184 L 1044.898 835.9184 L 1044.898 862.04083 L 1044.898 862.04083 L 1018.7755 888.16327 L 992.6531 940.4082 L 992.6531 992.6531 Q 966.53064 1044.898 940.4082 1044.898 L 940.4082 1044.898 L 940.4082 1044.898 Q 940.4082 1018.7755 914.2857 1018.7755 L 914.2857 1018.7755 L 914.2857 992.6531 Q 888.16327 992.6531 888.16327 992.6531 Q 888.16327 966.53064 783.67346 888.16327 Q 679.18365 835.9184 574.6939 731.4286 L 470.2041 626.9388 L 470.2041 626.9388 L 470.2041 653.0612 L 417.9592 653.0612 L 391.83673 679.18365 L 365.7143 679.18365 L 339.59183 679.18365 L 313.4694 757.551 Q 287.34695 809.79596 313.4694 835.9184 Q 365.7143 835.9184 339.59183 835.9184 Q 339.59183 835.9184 313.4694 862.04083 L 287.34695 862.04083 L 287.34695 835.9184 Q 261.2245 835.9184 261.2245 835.9184 L 261.2245 835.9184 L 235.10205 835.9184 L 208.9796 835.9184 L 208.9796 862.04083 L 208.9796 862.04083 L 182.85715 862.04083 L 182.85715 888.16327 L 156.7347 888.16327 L 130.61224 888.16327 L 104.4898 888.16327 L 52.2449 888.16327 L 52.2449 862.04083 L 52.2449 862.04083 L 26.12245 809.79596 L 9.094947E-13 757.551 L 9.094947E-13 757.551 L 9.094947E-13 757.551 L 9.094947E-13 731.4286 L 9.094947E-13 679.18365 L 9.094947E-13 653.0612 Q 9.094947E-13 626.9388 52.2449 679.18365 Q 104.4898 705.30615 130.61224 626.9388 Q 156.7347 574.6939 156.7347 444.08163 L 130.61224 339.59183 L 287.34695 339.59183 Q 444.08163 313.4694 444.08163 313.4694 L 444.08163 313.4694 L 444.08163 313.4694 Q 417.9592 287.34695 417.9592 287.34695 L 417.9592 287.34695 L 417.9592 261.2245 Q 417.9592 261.2245 391.83673 261.2245 Q 365.7143 235.10205 444.08163 208.9796 Q 522.449 208.9796 522.449 104.4898 Q 522.449 0.0 574.6939 0.0 z" svg:height="10.448979mm" draw:style-name="style-1762" svg:viewBox="0.0 0.0 1071.0204 1044.898" svg:width="10.710204mm" svg:x="70.00816mm" svg:y="94.56326mm"/>
          <draw:path svg:d="M 548.5714 26.12245 L 548.5714 -1.8189894E-12 L 600.81635 52.2449 Q 653.0612 78.36735 626.9388 78.36735 Q 626.9388 104.4898 705.30615 104.4898 L 809.79596 104.4898 L 809.79596 130.61224 L 809.79596 156.7347 L 653.0612 156.7347 Q 496.32654 156.7347 496.32654 182.85715 Q 470.2041 208.9796 391.83673 208.9796 L 313.4694 208.9796 L 235.10205 208.9796 L 182.85715 208.9796 L 182.85715 235.10205 L 182.85715 235.10205 L 182.85715 235.10205 L 156.7347 235.10205 L 156.7347 208.9796 Q 130.61224 208.9796 130.61224 208.9796 L 130.61224 208.9796 L 130.61224 208.9796 L 130.61224 182.85715 L 130.61224 156.7347 L 130.61224 156.7347 L 104.4898 156.7347 L 104.4898 156.7347 L 52.2449 130.61224 L 0.0 130.61224 L 0.0 104.4898 L 0.0 104.4898 L 0.0 78.36735 L 0.0 52.2449 L 78.36735 52.2449 L 130.61224 52.2449 L 339.59183 52.2449 Q 548.5714 52.2449 548.5714 26.12245 z" svg:height="2.3510203mm" draw:style-name="style-1763" svg:viewBox="0.0 0.0 809.79596 235.10205" svg:width="8.0979595mm" svg:x="207.67348mm" svg:y="155.16734mm"/>
          <draw:path svg:d="M 52.2449 26.12245 L 78.36735 1.8189894E-12 L 104.4898 1.8189894E-12 L 130.61224 26.12245 L 130.61224 26.12245 L 156.7347 26.12245 L 156.7347 26.12245 L 156.7347 26.12245 L 182.85715 52.2449 L 208.9796 78.36735 L 287.34695 78.36735 Q 365.7143 104.4898 339.59183 130.61224 Q 339.59183 130.61224 339.59183 156.7347 L 339.59183 156.7347 L 313.4694 156.7347 Q 261.2245 182.85715 156.7347 156.7347 L 52.2449 156.7347 L 52.2449 130.61224 L 52.2449 104.4898 L 78.36735 104.4898 Q 78.36735 78.36735 52.2449 78.36735 Q 0.0 78.36735 0.0 52.2449 Q 0.0 26.12245 52.2449 26.12245 z" svg:height="1.5673469mm" draw:style-name="style-1764" svg:viewBox="0.0 0.0 339.59183 156.7347" svg:width="3.3959184mm" svg:x="253.38776mm" svg:y="137.14285mm"/>
          <draw:path svg:d="M 444.08163 26.12245 L 444.08163 26.12245 L 574.6939 0.0 Q 679.18365 0.0 679.18365 26.12245 Q 705.30615 78.36735 992.6531 78.36735 Q 1253.8776 78.36735 1280.0 104.4898 Q 1306.1224 130.61224 1306.1224 130.61224 L 1306.1224 130.61224 L 1306.1224 235.10205 Q 1306.1224 339.59183 1280.0 391.83673 Q 1253.8776 444.08163 1149.3878 470.2041 Q 1044.898 496.32654 940.4082 496.32654 L 809.79596 496.32654 L 731.4286 522.449 L 653.0612 548.5714 L 653.0612 548.5714 L 653.0612 548.5714 L 653.0612 548.5714 L 653.0612 574.6939 L 679.18365 574.6939 L 679.18365 574.6939 L 679.18365 600.81635 L 679.18365 600.81635 L 679.18365 600.81635 L 679.18365 626.9388 L 653.0612 626.9388 Q 626.9388 600.81635 417.9592 653.0612 L 182.85715 653.0612 L 182.85715 679.18365 L 156.7347 679.18365 L 156.7347 705.30615 L 156.7347 731.4286 L 130.61224 731.4286 L 104.4898 757.551 L 78.36735 757.551 L 52.2449 757.551 L 52.2449 731.4286 L 52.2449 731.4286 L 26.12245 731.4286 L 26.12245 731.4286 L 26.12245 731.4286 L 0.0 731.4286 L 0.0 705.30615 L 0.0 679.18365 L 26.12245 679.18365 L 26.12245 653.0612 L 52.2449 653.0612 L 78.36735 653.0612 L 104.4898 626.9388 L 130.61224 626.9388 L 156.7347 626.9388 Q 208.9796 600.81635 208.9796 600.81635 L 182.85715 574.6939 L 208.9796 574.6939 Q 208.9796 548.5714 261.2245 548.5714 Q 313.4694 522.449 313.4694 470.2041 L 313.4694 417.9592 L 313.4694 391.83673 L 313.4694 365.7143 L 339.59183 287.34695 L 365.7143 235.10205 L 365.7143 182.85715 Q 365.7143 130.61224 391.83673 104.4898 L 391.83673 78.36735 L 391.83673 78.36735 L 417.9592 78.36735 L 417.9592 52.2449 L 417.9592 26.12245 L 444.08163 26.12245 z" svg:height="7.5755105mm" draw:style-name="style-1765" svg:viewBox="0.0 0.0 1306.1224 757.551" svg:width="13.061225mm" svg:x="18.285715mm" svg:y="101.616325mm"/>
          <draw:path svg:d="M 522.449 757.551 L 522.449 940.4082 L 496.32654 940.4082 L 496.32654 940.4082 L 470.2041 940.4082 L 444.08163 940.4082 L 444.08163 914.2857 L 417.9592 888.16327 L 417.9592 888.16327 L 417.9592 888.16327 L 417.9592 862.04083 L 417.9592 862.04083 L 391.83673 835.9184 L 365.7143 809.79596 L 365.7143 809.79596 Q 365.7143 809.79596 339.59183 783.67346 L 313.4694 757.551 L 313.4694 705.30615 L 313.4694 679.18365 L 287.34695 653.0612 Q 287.34695 600.81635 156.7347 548.5714 Q 26.12245 522.449 26.12245 470.2041 Q 26.12245 417.9592 0.0 417.9592 Q -26.12245 417.9592 0.0 313.4694 L 0.0 208.9796 L 0.0 208.9796 L 0.0 208.9796 L 26.12245 208.9796 L 26.12245 235.10205 L 26.12245 235.10205 L 52.2449 235.10205 L 52.2449 235.10205 L 52.2449 235.10205 L 52.2449 208.9796 L 52.2449 208.9796 L 78.36735 182.85715 L 104.4898 156.7347 L 104.4898 156.7347 L 104.4898 130.61224 L 104.4898 130.61224 L 104.4898 130.61224 L 78.36735 104.4898 Q 52.2449 78.36735 104.4898 52.2449 Q 156.7347 26.12245 339.59183 0.0 Q 496.32654 -26.12245 496.32654 26.12245 Q 496.32654 52.2449 548.5714 78.36735 Q 600.81635 78.36735 653.0612 130.61224 Q 679.18365 208.9796 653.0612 235.10205 Q 626.9388 287.34695 653.0612 287.34695 Q 679.18365 287.34695 679.18365 313.4694 Q 679.18365 339.59183 626.9388 339.59183 Q 600.81635 339.59183 574.6939 444.08163 Q 522.449 574.6939 522.449 757.551 z" svg:height="9.404081mm" draw:style-name="style-1766" svg:viewBox="0.0 0.0 679.18365 940.4082" svg:width="6.7918367mm" svg:x="118.07347mm" svg:y="66.61224mm"/>
          <draw:path svg:d="M 52.2449 52.2449 L 104.4898 26.12245 L 130.61224 3.6379788E-12 L 156.7347 3.6379788E-12 L 156.7347 3.6379788E-12 L 182.85715 3.6379788E-12 L 182.85715 3.6379788E-12 L 182.85715 26.12245 L 182.85715 26.12245 L 182.85715 26.12245 L 208.9796 26.12245 L 208.9796 26.12245 L 208.9796 52.2449 L 182.85715 52.2449 L 182.85715 78.36735 L 182.85715 104.4898 L 235.10205 104.4898 L 313.4694 130.61224 L 313.4694 130.61224 L 313.4694 130.61224 L 156.7347 130.61224 L -4.5474735E-13 130.61224 L -4.5474735E-13 130.61224 Q 26.12245 104.4898 52.2449 52.2449 z" svg:height="1.3061224mm" draw:style-name="style-1767" svg:viewBox="0.0 0.0 313.4694 130.61224" svg:width="3.1346939mm" svg:x="24.293879mm" svg:y="211.85306mm"/>
          <draw:path svg:d="M 104.4898 78.36735 L 156.7347 3.6379788E-12 L 208.9796 3.6379788E-12 L 261.2245 3.6379788E-12 L 261.2245 3.6379788E-12 Q 261.2245 3.6379788E-12 287.34695 26.12245 L 287.34695 26.12245 L 313.4694 78.36735 Q 339.59183 104.4898 313.4694 130.61224 Q 287.34695 130.61224 287.34695 156.7347 Q 287.34695 208.9796 391.83673 208.9796 Q 470.2041 235.10205 470.2041 261.2245 L 470.2041 287.34695 L 444.08163 287.34695 Q 417.9592 261.2245 391.83673 261.2245 Q 339.59183 261.2245 208.9796 313.4694 L 78.36735 365.7143 L 78.36735 339.59183 Q 78.36735 313.4694 26.12245 287.34695 L 0.0 261.2245 L 0.0 235.10205 L 0.0 235.10205 L 0.0 235.10205 L 0.0 208.9796 L 0.0 208.9796 L 26.12245 208.9796 L 26.12245 208.9796 Q 26.12245 208.9796 26.12245 182.85715 L 52.2449 156.7347 L 52.2449 156.7347 Q 52.2449 156.7347 104.4898 78.36735 z" svg:height="3.6571429mm" draw:style-name="style-1768" svg:viewBox="0.0 0.0 470.2041 365.7143" svg:width="4.7020407mm" svg:x="177.37143mm" svg:y="169.79591mm"/>
          <draw:path svg:d="M 888.16327 26.12245 L 914.2857 26.12245 L 940.4082 78.36735 Q 992.6531 130.61224 1097.1428 104.4898 Q 1201.6327 78.36735 1253.8776 78.36735 L 1280.0 78.36735 L 1332.2449 78.36735 Q 1410.6123 104.4898 1410.6123 156.7347 Q 1462.8572 208.9796 1462.8572 235.10205 Q 1462.8572 261.2245 1462.8572 287.34695 L 1462.8572 287.34695 L 1436.7347 287.34695 Q 1410.6123 287.34695 1358.3673 313.4694 Q 1280.0 339.59183 1306.1224 365.7143 Q 1306.1224 417.9592 1253.8776 417.9592 Q 1227.7551 444.08163 1227.7551 496.32654 L 1201.6327 548.5714 L 1201.6327 548.5714 L 1201.6327 548.5714 L 1175.5103 548.5714 L 1149.3878 548.5714 L 1097.1428 548.5714 L 1071.0204 548.5714 L 1044.898 574.6939 L 1018.7755 574.6939 L 1018.7755 574.6939 Q 1018.7755 548.5714 992.6531 574.6939 L 940.4082 574.6939 L 940.4082 574.6939 Q 914.2857 548.5714 757.551 574.6939 L 600.81635 600.81635 L 574.6939 600.81635 Q 548.5714 600.81635 444.08163 574.6939 L 339.59183 574.6939 L 313.4694 574.6939 L 287.34695 600.81635 L 287.34695 600.81635 L 287.34695 600.81635 L 287.34695 600.81635 L 261.2245 600.81635 L 261.2245 548.5714 L 261.2245 522.449 L 261.2245 522.449 Q 261.2245 522.449 313.4694 496.32654 Q 339.59183 496.32654 339.59183 391.83673 L 313.4694 287.34695 L 313.4694 287.34695 L 313.4694 261.2245 L 313.4694 261.2245 L 313.4694 235.10205 L 287.34695 235.10205 L 261.2245 235.10205 L 261.2245 287.34695 L 261.2245 339.59183 L 208.9796 339.59183 Q 156.7347 339.59183 156.7347 391.83673 L 130.61224 417.9592 L 104.4898 417.9592 Q 104.4898 391.83673 78.36735 417.9592 L 52.2449 444.08163 L 52.2449 470.2041 L 52.2449 496.32654 L 52.2449 522.449 L 52.2449 548.5714 L 52.2449 574.6939 L 52.2449 600.81635 L 26.12245 600.81635 L 26.12245 600.81635 L 26.12245 548.5714 L 26.12245 522.449 L 26.12245 444.08163 L 0.0 391.83673 L 0.0 391.83673 L 0.0 391.83673 L 0.0 365.7143 L 0.0 365.7143 L 0.0 365.7143 L 0.0 365.7143 L 0.0 339.59183 L 0.0 339.59183 L 0.0 339.59183 L 0.0 339.59183 L 0.0 313.4694 L 0.0 287.34695 L 0.0 287.34695 Q 0.0 287.34695 26.12245 235.10205 Q 26.12245 208.9796 78.36735 182.85715 Q 156.7347 156.7347 104.4898 130.61224 Q 78.36735 78.36735 104.4898 78.36735 L 104.4898 78.36735 L 208.9796 78.36735 Q 313.4694 78.36735 313.4694 26.12245 Q 313.4694 -1.8189894E-12 444.08163 -1.8189894E-12 Q 574.6939 -1.8189894E-12 705.30615 -1.8189894E-12 Q 835.9184 26.12245 888.16327 26.12245 z" svg:height="6.0081635mm" draw:style-name="style-1769" svg:viewBox="0.0 0.0 1462.8572 600.81635" svg:width="14.6285715mm" svg:x="101.877556mm" svg:y="86.46531mm"/>
          <draw:path svg:d="M 52.2449 78.36735 L 52.2449 0.0 L 365.7143 104.4898 Q 679.18365 182.85715 705.30615 182.85715 Q 731.4286 182.85715 757.551 208.9796 L 783.67346 208.9796 L 783.67346 235.10205 L 783.67346 235.10205 L 783.67346 235.10205 L 783.67346 261.2245 L 705.30615 261.2245 Q 626.9388 287.34695 548.5714 313.4694 Q 470.2041 365.7143 470.2041 391.83673 L 470.2041 417.9592 L 470.2041 444.08163 Q 470.2041 444.08163 444.08163 444.08163 L 444.08163 444.08163 L 444.08163 391.83673 Q 444.08163 313.4694 261.2245 287.34695 L 104.4898 261.2245 L 104.4898 261.2245 L 104.4898 235.10205 L 78.36735 235.10205 L 52.2449 235.10205 L 52.2449 208.9796 L 52.2449 208.9796 L 26.12245 208.9796 L 26.12245 182.85715 L 26.12245 182.85715 Q 3.6379788E-12 182.85715 3.6379788E-12 182.85715 L 3.6379788E-12 156.7347 L 3.6379788E-12 156.7347 L 3.6379788E-12 156.7347 L 26.12245 156.7347 L 26.12245 130.61224 L 26.12245 130.61224 Q 52.2449 130.61224 52.2449 78.36735 z" svg:height="4.4408164mm" draw:style-name="style-1770" svg:viewBox="0.0 0.0 783.67346 444.08163" svg:width="7.836735mm" svg:x="253.9102mm" svg:y="195.65715mm"/>
          <draw:path svg:d="M 104.4898 26.12245 L 104.4898 0.0 L 104.4898 0.0 Q 130.61224 0.0 130.61224 26.12245 L 130.61224 52.2449 L 130.61224 52.2449 Q 130.61224 78.36735 182.85715 78.36735 L 235.10205 78.36735 L 313.4694 130.61224 Q 391.83673 156.7347 444.08163 182.85715 Q 470.2041 182.85715 470.2041 208.9796 L 470.2041 208.9796 L 470.2041 208.9796 Q 444.08163 208.9796 444.08163 235.10205 Q 444.08163 261.2245 365.7143 261.2245 L 287.34695 235.10205 L 287.34695 261.2245 L 287.34695 261.2245 L 235.10205 261.2245 L 182.85715 261.2245 L 182.85715 235.10205 Q 182.85715 235.10205 78.36735 235.10205 L 0.0 208.9796 L 0.0 208.9796 Q 0.0 182.85715 52.2449 182.85715 L 104.4898 182.85715 L 78.36735 156.7347 Q 52.2449 130.61224 52.2449 130.61224 Q 26.12245 130.61224 78.36735 78.36735 L 104.4898 26.12245 L 104.4898 26.12245 z" svg:height="2.6122448mm" draw:style-name="style-1771" svg:viewBox="0.0 0.0 470.2041 261.2245" svg:width="4.7020407mm" svg:x="173.19183mm" svg:y="137.66531mm"/>
          <draw:path svg:d="M 313.4694 0.0 L 339.59183 0.0 L 365.7143 52.2449 Q 365.7143 104.4898 365.7143 130.61224 Q 365.7143 156.7347 365.7143 182.85715 L 365.7143 208.9796 L 365.7143 208.9796 L 365.7143 208.9796 L 339.59183 235.10205 L 313.4694 235.10205 L 313.4694 235.10205 Q 313.4694 208.9796 208.9796 208.9796 Q 78.36735 156.7347 52.2449 130.61224 L 0.0 104.4898 L 26.12245 104.4898 Q 52.2449 78.36735 52.2449 52.2449 Q 52.2449 26.12245 156.7347 26.12245 Q 287.34695 0.0 313.4694 0.0 z" svg:height="2.3510203mm" draw:style-name="style-1772" svg:viewBox="0.0 0.0 365.7143 235.10205" svg:width="3.6571429mm" svg:x="118.59592mm" svg:y="98.74286mm"/>
          <draw:path svg:d="M 339.59183 0.0 L 391.83673 0.0 L 653.0612 26.12245 Q 888.16327 26.12245 992.6531 52.2449 L 1097.1428 52.2449 L 1149.3878 52.2449 Q 1201.6327 78.36735 1227.7551 78.36735 L 1227.7551 78.36735 L 1253.8776 78.36735 Q 1280.0 78.36735 1280.0 130.61224 Q 1280.0 156.7347 1306.1224 156.7347 L 1332.2449 182.85715 L 1149.3878 182.85715 L 966.53064 182.85715 L 966.53064 208.9796 L 966.53064 208.9796 L 914.2857 208.9796 Q 862.04083 208.9796 888.16327 235.10205 Q 888.16327 235.10205 914.2857 261.2245 L 966.53064 261.2245 L 966.53064 261.2245 Q 966.53064 287.34695 992.6531 287.34695 L 1018.7755 287.34695 L 1018.7755 313.4694 L 1018.7755 339.59183 L 966.53064 339.59183 Q 940.4082 339.59183 914.2857 313.4694 Q 888.16327 287.34695 705.30615 287.34695 L 522.449 261.2245 L 444.08163 261.2245 Q 391.83673 235.10205 339.59183 235.10205 Q 261.2245 235.10205 261.2245 208.9796 Q 235.10205 182.85715 156.7347 156.7347 L 78.36735 130.61224 L 26.12245 130.61224 L 0.0 130.61224 L 0.0 130.61224 L 0.0 130.61224 L 0.0 104.4898 L 26.12245 104.4898 L 26.12245 78.36735 L 26.12245 78.36735 L 52.2449 78.36735 L 78.36735 78.36735 L 130.61224 104.4898 Q 208.9796 104.4898 235.10205 52.2449 Q 287.34695 26.12245 339.59183 0.0 z" svg:height="3.3959184mm" draw:style-name="style-1773" svg:viewBox="0.0 0.0 1332.2449 339.59183" svg:width="13.322449mm" svg:x="206.62857mm" svg:y="158.04082mm"/>
          <draw:path svg:d="M 365.7143 0.0 L 391.83673 0.0 L 417.9592 0.0 Q 444.08163 0.0 444.08163 52.2449 Q 417.9592 104.4898 391.83673 104.4898 Q 339.59183 104.4898 339.59183 130.61224 L 339.59183 130.61224 L 261.2245 130.61224 L 182.85715 130.61224 L 130.61224 130.61224 L 78.36735 104.4898 L 78.36735 104.4898 Q 78.36735 104.4898 26.12245 104.4898 L 0.0 78.36735 L 26.12245 52.2449 Q 52.2449 52.2449 104.4898 26.12245 L 156.7347 26.12245 L 235.10205 26.12245 Q 339.59183 0.0 365.7143 0.0 z" svg:height="1.3061224mm" draw:style-name="style-1774" svg:viewBox="0.0 0.0 444.08163 130.61224" svg:width="4.4408164mm" svg:x="205.58368mm" svg:y="127.477554mm"/>
          <draw:path svg:d="M 208.9796 1.8189894E-12 L 208.9796 26.12245 L 208.9796 52.2449 Q 208.9796 104.4898 235.10205 156.7347 L 261.2245 235.10205 L 261.2245 235.10205 L 261.2245 208.9796 L 261.2245 208.9796 L 261.2245 208.9796 L 287.34695 182.85715 Q 287.34695 156.7347 313.4694 156.7347 L 339.59183 156.7347 L 339.59183 182.85715 Q 313.4694 208.9796 313.4694 235.10205 L 313.4694 261.2245 L 313.4694 261.2245 Q 313.4694 261.2245 287.34695 313.4694 Q 287.34695 365.7143 261.2245 365.7143 L 235.10205 365.7143 L 235.10205 365.7143 Q 208.9796 339.59183 208.9796 339.59183 L 208.9796 339.59183 L 208.9796 339.59183 Q 208.9796 313.4694 156.7347 313.4694 Q 130.61224 313.4694 104.4898 313.4694 L 78.36735 313.4694 L 78.36735 313.4694 L 52.2449 287.34695 L 52.2449 287.34695 L 52.2449 261.2245 L 52.2449 261.2245 L 52.2449 261.2245 L 26.12245 261.2245 L 26.12245 261.2245 L 26.12245 235.10205 L 26.12245 235.10205 L 26.12245 208.9796 L 3.6379788E-12 208.9796 L 3.6379788E-12 182.85715 L 3.6379788E-12 156.7347 L 52.2449 156.7347 Q 104.4898 156.7347 104.4898 104.4898 Q 104.4898 26.12245 104.4898 1.8189894E-12 L 104.4898 1.8189894E-12 L 156.7347 1.8189894E-12 Q 208.9796 1.8189894E-12 208.9796 1.8189894E-12 z" svg:height="3.6571429mm" draw:style-name="style-1775" svg:viewBox="0.0 0.0 339.59183 365.7143" svg:width="3.3959184mm" svg:x="263.3143mm" svg:y="86.72653mm"/>
          <draw:path svg:d="M 156.7347 0.0 L 182.85715 0.0 L 235.10205 0.0 Q 287.34695 26.12245 287.34695 26.12245 L 261.2245 26.12245 L 261.2245 26.12245 L 261.2245 26.12245 L 261.2245 52.2449 Q 261.2245 52.2449 235.10205 78.36735 Q 208.9796 78.36735 156.7347 104.4898 L 78.36735 104.4898 L 78.36735 78.36735 Q 52.2449 78.36735 52.2449 78.36735 L 52.2449 104.4898 L 52.2449 104.4898 L 26.12245 104.4898 L 0.0 78.36735 Q 0.0 78.36735 52.2449 52.2449 Q 104.4898 26.12245 156.7347 0.0 z" svg:height="1.044898mm" draw:style-name="style-1776" svg:viewBox="0.0 0.0 287.34695 104.4898" svg:width="2.8734694mm" svg:x="213.68164mm" svg:y="175.28163mm"/>
          <draw:path svg:d="M 104.4898 0.0 L 130.61224 0.0 L 182.85715 0.0 Q 235.10205 26.12245 235.10205 52.2449 Q 235.10205 78.36735 208.9796 78.36735 Q 182.85715 104.4898 261.2245 104.4898 Q 313.4694 104.4898 339.59183 130.61224 L 365.7143 130.61224 L 365.7143 156.7347 Q 391.83673 208.9796 417.9592 208.9796 Q 444.08163 208.9796 444.08163 235.10205 Q 444.08163 261.2245 417.9592 261.2245 L 391.83673 261.2245 L 313.4694 261.2245 Q 235.10205 261.2245 235.10205 235.10205 L 208.9796 208.9796 L 208.9796 208.9796 L 208.9796 208.9796 L 130.61224 208.9796 Q 52.2449 208.9796 26.12245 182.85715 L 0.0 156.7347 L 0.0 104.4898 Q 0.0 52.2449 52.2449 52.2449 Q 78.36735 52.2449 78.36735 26.12245 Q 78.36735 0.0 104.4898 0.0 z" svg:height="2.6122448mm" draw:style-name="style-1777" svg:viewBox="0.0 0.0 444.08163 261.2245" svg:width="4.4408164mm" svg:x="303.54285mm" svg:y="130.0898mm"/>
          <draw:path svg:d="M 26.12245 52.2449 L 52.2449 -1.8189894E-12 L 104.4898 26.12245 Q 156.7347 52.2449 156.7347 78.36735 Q 182.85715 104.4898 182.85715 156.7347 L 182.85715 208.9796 L 78.36735 208.9796 Q 0.0 208.9796 0.0 156.7347 Q -26.12245 130.61224 26.12245 52.2449 z" svg:height="2.089796mm" draw:style-name="style-1778" svg:viewBox="0.0 0.0 182.85715 208.9796" svg:width="1.8285714mm" svg:x="138.7102mm" svg:y="113.89388mm"/>
          <draw:path svg:d="M 757.551 0.0 L 757.551 0.0 L 757.551 0.0 Q 757.551 26.12245 757.551 26.12245 L 783.67346 26.12245 L 783.67346 26.12245 Q 783.67346 26.12245 809.79596 52.2449 L 809.79596 52.2449 L 809.79596 130.61224 Q 809.79596 182.85715 757.551 182.85715 Q 731.4286 182.85715 731.4286 208.9796 L 731.4286 208.9796 L 600.81635 261.2245 Q 470.2041 287.34695 444.08163 313.4694 L 391.83673 339.59183 L 339.59183 339.59183 L 313.4694 339.59183 L 287.34695 365.7143 L 261.2245 391.83673 L 235.10205 391.83673 L 235.10205 391.83673 L 235.10205 391.83673 Q 235.10205 365.7143 182.85715 339.59183 L 156.7347 287.34695 L 156.7347 287.34695 Q 130.61224 261.2245 104.4898 182.85715 L 52.2449 130.61224 L 52.2449 104.4898 L 26.12245 104.4898 L 26.12245 104.4898 L 26.12245 104.4898 L 26.12245 78.36735 L 26.12245 78.36735 L 26.12245 78.36735 L 0.0 78.36735 L 0.0 52.2449 L 0.0 52.2449 L 0.0 26.12245 L 0.0 26.12245 L 26.12245 26.12245 L 52.2449 26.12245 L 52.2449 52.2449 L 78.36735 78.36735 L 78.36735 78.36735 L 78.36735 78.36735 L 417.9592 26.12245 Q 757.551 0.0 757.551 0.0 z" svg:height="3.9183674mm" draw:style-name="style-1779" svg:viewBox="0.0 0.0 809.79596 391.83673" svg:width="8.0979595mm" svg:x="24.816326mm" svg:y="106.84082mm"/>
          <draw:path svg:d="M 156.7347 0.0 L 156.7347 0.0 L 156.7347 78.36735 Q 156.7347 130.61224 208.9796 130.61224 L 261.2245 130.61224 L 287.34695 156.7347 Q 313.4694 182.85715 313.4694 182.85715 L 313.4694 182.85715 L 261.2245 182.85715 L 208.9796 182.85715 L 235.10205 208.9796 L 261.2245 235.10205 L 261.2245 235.10205 L 261.2245 235.10205 L 235.10205 235.10205 Q 182.85715 235.10205 156.7347 235.10205 L 130.61224 261.2245 L 130.61224 261.2245 Q 130.61224 235.10205 104.4898 235.10205 L 78.36735 235.10205 L 78.36735 208.9796 L 78.36735 208.9796 L 104.4898 208.9796 Q 104.4898 182.85715 78.36735 182.85715 L 26.12245 182.85715 L 26.12245 130.61224 Q 26.12245 52.2449 0.0 26.12245 L 0.0 26.12245 L 78.36735 0.0 Q 156.7347 -26.12245 156.7347 0.0 z" svg:height="2.6122448mm" draw:style-name="style-1780" svg:viewBox="0.0 0.0 313.4694 261.2245" svg:width="3.1346939mm" svg:x="253.64899mm" svg:y="88.5551mm"/>
          <draw:path svg:d="M 470.2041 0.0 L 496.32654 0.0 L 522.449 0.0 L 522.449 0.0 L 522.449 0.0 L 522.449 0.0 L 522.449 26.12245 L 548.5714 26.12245 L 548.5714 78.36735 L 548.5714 130.61224 L 548.5714 156.7347 L 548.5714 156.7347 L 522.449 156.7347 Q 522.449 156.7347 313.4694 182.85715 L 130.61224 182.85715 L 130.61224 156.7347 L 130.61224 130.61224 L 78.36735 130.61224 L 26.12245 130.61224 L 26.12245 104.4898 L 0.0 104.4898 L 0.0 78.36735 Q 0.0 52.2449 78.36735 52.2449 Q 156.7347 52.2449 156.7347 26.12245 Q 156.7347 0.0 287.34695 0.0 Q 417.9592 0.0 470.2041 0.0 z" svg:height="1.8285714mm" draw:style-name="style-1781" svg:viewBox="0.0 0.0 548.5714 182.85715" svg:width="5.4857144mm" svg:x="191.21632mm" svg:y="133.74695mm"/>
          <draw:path svg:d="M 313.4694 26.12245 L 313.4694 0.0 L 391.83673 26.12245 Q 444.08163 26.12245 444.08163 52.2449 Q 470.2041 78.36735 548.5714 78.36735 Q 600.81635 78.36735 653.0612 78.36735 Q 705.30615 78.36735 705.30615 52.2449 Q 731.4286 0.0 757.551 0.0 L 783.67346 0.0 L 783.67346 26.12245 L 783.67346 52.2449 L 862.04083 78.36735 Q 966.53064 78.36735 914.2857 104.4898 Q 888.16327 104.4898 888.16327 130.61224 Q 888.16327 156.7347 914.2857 156.7347 L 940.4082 156.7347 L 940.4082 156.7347 L 940.4082 182.85715 L 966.53064 182.85715 L 1018.7755 182.85715 L 1018.7755 235.10205 L 1018.7755 261.2245 L 992.6531 261.2245 Q 966.53064 287.34695 966.53064 287.34695 L 966.53064 287.34695 L 966.53064 287.34695 Q 966.53064 313.4694 940.4082 313.4694 L 940.4082 339.59183 L 992.6531 339.59183 Q 1044.898 339.59183 1097.1428 365.7143 L 1149.3878 365.7143 L 1149.3878 444.08163 L 1175.5103 548.5714 L 1175.5103 548.5714 L 1175.5103 548.5714 L 1175.5103 574.6939 L 1175.5103 574.6939 L 1201.6327 574.6939 L 1201.6327 600.81635 L 1227.7551 600.81635 L 1253.8776 600.81635 L 1201.6327 626.9388 L 1149.3878 626.9388 L 1018.7755 626.9388 Q 888.16327 600.81635 783.67346 574.6939 L 679.18365 548.5714 L 679.18365 548.5714 Q 653.0612 522.449 496.32654 444.08163 L 313.4694 391.83673 L 313.4694 391.83673 L 313.4694 391.83673 L 235.10205 365.7143 Q 182.85715 339.59183 78.36735 339.59183 L 0.0 313.4694 L 0.0 313.4694 L 0.0 287.34695 L 26.12245 287.34695 L 52.2449 287.34695 L 52.2449 261.2245 L 26.12245 261.2245 L 26.12245 261.2245 L 26.12245 235.10205 L 26.12245 235.10205 L 26.12245 235.10205 L 0.0 235.10205 L 0.0 235.10205 L 26.12245 208.9796 L 52.2449 182.85715 L 52.2449 182.85715 L 78.36735 182.85715 L 78.36735 208.9796 L 78.36735 235.10205 L 104.4898 235.10205 Q 130.61224 208.9796 156.7347 182.85715 Q 156.7347 130.61224 182.85715 130.61224 Q 182.85715 104.4898 182.85715 78.36735 Q 182.85715 52.2449 208.9796 52.2449 L 235.10205 26.12245 L 287.34695 26.12245 L 313.4694 26.12245 L 313.4694 26.12245 z" svg:height="6.2693877mm" draw:style-name="style-1782" svg:viewBox="0.0 0.0 1253.8776 626.9388" svg:width="12.538775mm" svg:x="264.62042mm" svg:y="149.68164mm"/>
          <draw:path svg:d="M 0.0 1.8189894E-12 L 0.0 1.8189894E-12 L 26.12245 1.8189894E-12 L 52.2449 1.8189894E-12 L 235.10205 1.8189894E-12 L 444.08163 1.8189894E-12 L 444.08163 26.12245 L 470.2041 26.12245 L 470.2041 26.12245 Q 470.2041 52.2449 470.2041 52.2449 Q 496.32654 78.36735 391.83673 104.4898 L 287.34695 104.4898 L 287.34695 78.36735 L 287.34695 52.2449 L 156.7347 52.2449 L 26.12245 52.2449 L 26.12245 26.12245 L 26.12245 26.12245 L 0.0 26.12245 L 0.0 26.12245 L 0.0 1.8189894E-12 z" svg:height="1.044898mm" draw:style-name="style-1783" svg:viewBox="0.0 0.0 470.2041 104.4898" svg:width="4.7020407mm" svg:x="153.33878mm" svg:y="95.08572mm"/>
          <draw:path svg:d="M 78.36735 26.12245 L 104.4898 0.0 L 130.61224 0.0 L 156.7347 0.0 L 156.7347 0.0 L 156.7347 0.0 L 156.7347 26.12245 L 156.7347 26.12245 L 182.85715 26.12245 L 182.85715 52.2449 L 182.85715 52.2449 L 208.9796 52.2449 L 208.9796 52.2449 L 208.9796 52.2449 L 235.10205 78.36735 L 261.2245 104.4898 L 261.2245 104.4898 L 261.2245 104.4898 L 261.2245 130.61224 L 261.2245 156.7347 L 261.2245 156.7347 Q 235.10205 156.7347 104.4898 156.7347 L 0.0 156.7347 L 0.0 156.7347 Q -26.12245 156.7347 0.0 130.61224 Q 26.12245 104.4898 52.2449 78.36735 L 52.2449 26.12245 L 78.36735 26.12245 z" svg:height="1.5673469mm" draw:style-name="style-1784" svg:viewBox="0.0 0.0 261.2245 156.7347" svg:width="2.6122448mm" svg:x="13.5836735mm" svg:y="83.591835mm"/>
          <draw:path svg:d="M 52.2449 26.12245 L 52.2449 3.6379788E-12 L 130.61224 52.2449 Q 208.9796 104.4898 208.9796 208.9796 Q 261.2245 313.4694 287.34695 339.59183 Q 313.4694 339.59183 365.7143 287.34695 Q 365.7143 261.2245 391.83673 261.2245 L 391.83673 261.2245 L 391.83673 261.2245 Q 391.83673 287.34695 417.9592 287.34695 L 417.9592 287.34695 L 444.08163 313.4694 Q 470.2041 339.59183 470.2041 339.59183 Q 470.2041 339.59183 496.32654 365.7143 L 522.449 391.83673 L 522.449 391.83673 L 522.449 391.83673 L 548.5714 391.83673 L 548.5714 391.83673 L 548.5714 417.9592 L 574.6939 417.9592 L 574.6939 417.9592 L 574.6939 444.08163 L 574.6939 444.08163 L 574.6939 444.08163 L 600.81635 444.08163 L 600.81635 444.08163 L 574.6939 470.2041 L 548.5714 496.32654 L 548.5714 496.32654 L 548.5714 496.32654 L 339.59183 496.32654 L 130.61224 496.32654 L 130.61224 496.32654 Q 130.61224 496.32654 104.4898 470.2041 Q 78.36735 470.2041 52.2449 339.59183 L 52.2449 182.85715 L 26.12245 182.85715 L 0.0 182.85715 L 0.0 156.7347 L 0.0 130.61224 L 0.0 130.61224 L 0.0 130.61224 L 26.12245 78.36735 L 26.12245 52.2449 L 26.12245 52.2449 Q 52.2449 52.2449 52.2449 26.12245 z" svg:height="4.9632654mm" draw:style-name="style-1785" svg:viewBox="0.0 0.0 600.81635 496.32654" svg:width="6.0081635mm" svg:x="188.08163mm" svg:y="208.19592mm"/>
          <draw:path svg:d="M 78.36735 52.2449 L 130.61224 0.0 L 261.2245 0.0 L 365.7143 0.0 L 365.7143 26.12245 L 365.7143 26.12245 L 391.83673 52.2449 L 391.83673 52.2449 L 444.08163 78.36735 Q 496.32654 104.4898 574.6939 130.61224 Q 653.0612 156.7347 705.30615 156.7347 L 757.551 156.7347 L 757.551 156.7347 Q 757.551 156.7347 705.30615 182.85715 Q 653.0612 208.9796 653.0612 235.10205 L 626.9388 287.34695 L 626.9388 313.4694 L 626.9388 313.4694 L 626.9388 313.4694 L 626.9388 313.4694 L 626.9388 339.59183 L 653.0612 339.59183 L 653.0612 339.59183 Q 653.0612 365.7143 600.81635 365.7143 Q 548.5714 365.7143 548.5714 339.59183 Q 548.5714 313.4694 496.32654 313.4694 Q 444.08163 313.4694 470.2041 339.59183 L 470.2041 365.7143 L 417.9592 365.7143 Q 391.83673 365.7143 313.4694 365.7143 Q 208.9796 365.7143 208.9796 313.4694 Q 208.9796 287.34695 156.7347 287.34695 L 78.36735 261.2245 L 52.2449 261.2245 L 0.0 261.2245 L 0.0 235.10205 L 0.0 235.10205 L 26.12245 235.10205 L 52.2449 208.9796 L 52.2449 208.9796 L 52.2449 208.9796 L 52.2449 156.7347 Q 52.2449 130.61224 78.36735 52.2449 z" svg:height="3.6571429mm" draw:style-name="style-1786" svg:viewBox="0.0 0.0 757.551 365.7143" svg:width="7.5755105mm" svg:x="198.00816mm" svg:y="176.0653mm"/>
          <draw:path svg:d="M 391.83673 0.0 L 417.9592 0.0 L 470.2041 0.0 Q 496.32654 26.12245 522.449 52.2449 L 522.449 52.2449 L 496.32654 78.36735 Q 444.08163 104.4898 496.32654 130.61224 Q 548.5714 130.61224 574.6939 156.7347 Q 574.6939 156.7347 600.81635 182.85715 L 626.9388 182.85715 L 626.9388 235.10205 L 626.9388 287.34695 L 600.81635 287.34695 Q 574.6939 313.4694 496.32654 339.59183 L 391.83673 365.7143 L 339.59183 365.7143 Q 313.4694 365.7143 287.34695 391.83673 Q 261.2245 417.9592 182.85715 417.9592 Q 104.4898 417.9592 104.4898 391.83673 Q 104.4898 365.7143 130.61224 365.7143 Q 182.85715 339.59183 130.61224 313.4694 L 104.4898 313.4694 L 78.36735 287.34695 L 26.12245 287.34695 L 26.12245 287.34695 L 26.12245 287.34695 L 26.12245 261.2245 L 26.12245 235.10205 L 26.12245 208.9796 L 26.12245 208.9796 L -1.8189894E-12 156.7347 L -1.8189894E-12 104.4898 L 26.12245 104.4898 L 52.2449 104.4898 L 52.2449 130.61224 L 52.2449 156.7347 L 78.36735 156.7347 L 130.61224 156.7347 L 261.2245 78.36735 Q 391.83673 0.0 391.83673 0.0 z" svg:height="4.179592mm" draw:style-name="style-1787" svg:viewBox="0.0 0.0 626.9388 417.9592" svg:width="6.2693877mm" svg:x="155.95102mm" svg:y="148.89796mm"/>
          <draw:path svg:d="M 235.10205 1.8189894E-12 L 235.10205 1.8189894E-12 L 235.10205 1.8189894E-12 L 235.10205 1.8189894E-12 L 261.2245 1.8189894E-12 L 261.2245 1.8189894E-12 L 444.08163 52.2449 Q 600.81635 52.2449 600.81635 78.36735 L 626.9388 78.36735 L 626.9388 78.36735 Q 626.9388 104.4898 548.5714 104.4898 L 496.32654 104.4898 L 417.9592 104.4898 Q 339.59183 104.4898 235.10205 104.4898 L 130.61224 104.4898 L 104.4898 104.4898 Q 78.36735 104.4898 52.2449 78.36735 L 26.12245 78.36735 L 26.12245 52.2449 Q 26.12245 52.2449 -3.6379788E-12 52.2449 L -3.6379788E-12 52.2449 L 104.4898 26.12245 Q 208.9796 1.8189894E-12 235.10205 1.8189894E-12 z" svg:height="1.044898mm" draw:style-name="style-1788" svg:viewBox="0.0 0.0 626.9388 104.4898" svg:width="6.2693877mm" svg:x="198.2694mm" svg:y="131.65715mm"/>
          <draw:path svg:d="M 156.7347 26.12245 L 156.7347 0.0 L 208.9796 0.0 Q 235.10205 0.0 235.10205 52.2449 Q 235.10205 78.36735 287.34695 130.61224 Q 339.59183 182.85715 261.2245 182.85715 Q 208.9796 235.10205 235.10205 235.10205 Q 261.2245 235.10205 261.2245 261.2245 L 261.2245 261.2245 L 261.2245 261.2245 L 235.10205 287.34695 L 235.10205 287.34695 L 235.10205 287.34695 L 208.9796 287.34695 L 208.9796 287.34695 L 208.9796 313.4694 L 235.10205 313.4694 L 235.10205 313.4694 Q 235.10205 339.59183 156.7347 339.59183 L 52.2449 365.7143 L 52.2449 339.59183 Q 52.2449 313.4694 26.12245 313.4694 L 0.0 313.4694 L 0.0 287.34695 Q 0.0 261.2245 52.2449 208.9796 Q 78.36735 156.7347 104.4898 156.7347 Q 156.7347 130.61224 78.36735 130.61224 L 0.0 78.36735 L 52.2449 78.36735 Q 78.36735 78.36735 104.4898 52.2449 L 104.4898 52.2449 L 104.4898 52.2449 Q 104.4898 52.2449 130.61224 26.12245 L 130.61224 26.12245 L 130.61224 26.12245 Q 156.7347 26.12245 156.7347 26.12245 z" svg:height="3.6571429mm" draw:style-name="style-1789" svg:viewBox="0.0 0.0 287.34695 365.7143" svg:width="2.8734694mm" svg:x="229.3551mm" svg:y="190.43266mm"/>
          <draw:path svg:d="M 208.9796 0.0 L 313.4694 0.0 L 313.4694 0.0 Q 313.4694 0.0 339.59183 26.12245 L 339.59183 26.12245 L 391.83673 78.36735 Q 444.08163 130.61224 444.08163 156.7347 L 444.08163 156.7347 L 365.7143 156.7347 Q 287.34695 156.7347 287.34695 130.61224 L 261.2245 104.4898 L 235.10205 104.4898 Q 182.85715 104.4898 78.36735 130.61224 L 0.0 156.7347 L 0.0 156.7347 L 0.0 130.61224 L 26.12245 130.61224 Q 26.12245 104.4898 26.12245 104.4898 L 52.2449 104.4898 L 78.36735 104.4898 Q 104.4898 104.4898 104.4898 52.2449 Q 104.4898 0.0 208.9796 0.0 z" svg:height="1.5673469mm" draw:style-name="style-1790" svg:viewBox="0.0 0.0 444.08163 156.7347" svg:width="4.4408164mm" svg:x="221.7796mm" svg:y="114.938774mm"/>
          <draw:path svg:d="M 208.9796 130.61224 L 208.9796 104.4898 L 261.2245 156.7347 Q 339.59183 208.9796 339.59183 235.10205 L 339.59183 235.10205 L 339.59183 235.10205 Q 339.59183 235.10205 339.59183 261.2245 L 365.7143 261.2245 L 391.83673 313.4694 Q 391.83673 365.7143 417.9592 365.7143 L 417.9592 365.7143 L 417.9592 391.83673 Q 391.83673 391.83673 339.59183 391.83673 L 261.2245 417.9592 L 182.85715 417.9592 Q 130.61224 444.08163 130.61224 444.08163 L 130.61224 444.08163 L 104.4898 444.08163 Q 78.36735 444.08163 78.36735 417.9592 L 78.36735 417.9592 L 78.36735 417.9592 Q 78.36735 417.9592 78.36735 261.2245 L 52.2449 104.4898 L 26.12245 104.4898 L 0.0 104.4898 L 26.12245 78.36735 Q 26.12245 26.12245 78.36735 0.0 Q 130.61224 -26.12245 130.61224 26.12245 Q 130.61224 104.4898 156.7347 130.61224 Q 182.85715 130.61224 208.9796 130.61224 z" svg:height="4.4408164mm" draw:style-name="style-1791" svg:viewBox="0.0 0.0 417.9592 444.08163" svg:width="4.179592mm" svg:x="192.0mm" svg:y="183.11836mm"/>
          <draw:path svg:d="M 235.10205 0.0 L 235.10205 0.0 L 235.10205 0.0 Q 235.10205 26.12245 261.2245 26.12245 L 261.2245 26.12245 L 339.59183 26.12245 L 417.9592 26.12245 L 417.9592 26.12245 L 417.9592 26.12245 L 444.08163 52.2449 L 470.2041 78.36735 L 470.2041 78.36735 L 470.2041 78.36735 L 496.32654 104.4898 L 496.32654 130.61224 L 470.2041 130.61224 L 444.08163 130.61224 L 444.08163 156.7347 L 444.08163 182.85715 L 470.2041 182.85715 L 496.32654 182.85715 L 522.449 182.85715 L 548.5714 182.85715 L 574.6939 182.85715 L 600.81635 182.85715 L 679.18365 182.85715 L 783.67346 182.85715 L 783.67346 208.9796 L 783.67346 208.9796 L 809.79596 235.10205 Q 835.9184 235.10205 783.67346 261.2245 Q 731.4286 287.34695 783.67346 287.34695 Q 809.79596 287.34695 809.79596 313.4694 L 809.79596 339.59183 L 783.67346 339.59183 Q 731.4286 339.59183 679.18365 365.7143 L 626.9388 365.7143 L 574.6939 339.59183 Q 496.32654 339.59183 496.32654 365.7143 Q 496.32654 391.83673 470.2041 391.83673 Q 470.2041 417.9592 522.449 444.08163 Q 574.6939 444.08163 600.81635 444.08163 L 626.9388 444.08163 L 626.9388 470.2041 L 626.9388 496.32654 L 626.9388 496.32654 Q 626.9388 496.32654 653.0612 522.449 Q 679.18365 548.5714 626.9388 548.5714 Q 574.6939 574.6939 574.6939 548.5714 Q 574.6939 522.449 522.449 522.449 L 496.32654 548.5714 L 496.32654 548.5714 L 470.2041 548.5714 L 470.2041 548.5714 Q 470.2041 548.5714 417.9592 522.449 L 391.83673 522.449 L 391.83673 522.449 Q 391.83673 496.32654 417.9592 470.2041 Q 417.9592 444.08163 313.4694 444.08163 L 235.10205 417.9592 L 235.10205 391.83673 Q 235.10205 365.7143 156.7347 365.7143 Q 104.4898 339.59183 78.36735 339.59183 L 52.2449 287.34695 L 26.12245 287.34695 L 0.0 287.34695 L 0.0 287.34695 L 0.0 287.34695 L 52.2449 261.2245 L 78.36735 235.10205 L 78.36735 235.10205 L 52.2449 235.10205 L 52.2449 235.10205 L 52.2449 235.10205 L 78.36735 208.9796 L 104.4898 182.85715 L 104.4898 182.85715 L 104.4898 182.85715 L 78.36735 156.7347 L 78.36735 130.61224 L 104.4898 130.61224 L 130.61224 130.61224 L 130.61224 104.4898 L 156.7347 78.36735 L 156.7347 78.36735 L 156.7347 52.2449 L 182.85715 52.2449 Q 208.9796 52.2449 208.9796 26.12245 Q 208.9796 0.0 235.10205 0.0 z" svg:height="5.4857144mm" draw:style-name="style-1792" svg:viewBox="0.0 0.0 809.79596 548.5714" svg:width="8.0979595mm" svg:x="277.94287mm" svg:y="190.43266mm"/>
          <draw:path svg:d="M 1280.0 0.0 L 1384.4899 0.0 L 1384.4899 0.0 Q 1384.4899 0.0 1332.2449 52.2449 Q 1280.0 52.2449 1253.8776 104.4898 L 1227.7551 156.7347 L 1227.7551 208.9796 L 1227.7551 235.10205 L 1227.7551 287.34695 L 1227.7551 339.59183 L 1227.7551 365.7143 L 1227.7551 417.9592 L 1253.8776 470.2041 L 1253.8776 496.32654 L 1253.8776 522.449 Q 1253.8776 574.6939 1306.1224 600.81635 Q 1332.2449 626.9388 1332.2449 653.0612 Q 1332.2449 679.18365 1358.3673 679.18365 L 1384.4899 679.18365 L 1384.4899 705.30615 L 1384.4899 705.30615 L 1410.6123 705.30615 L 1410.6123 731.4286 L 1332.2449 731.4286 Q 1253.8776 731.4286 1175.5103 757.551 L 1071.0204 783.67346 L 1071.0204 783.67346 L 1071.0204 783.67346 L 1097.1428 783.67346 L 1097.1428 783.67346 L 1071.0204 809.79596 L 1044.898 835.9184 L 1018.7755 835.9184 L 992.6531 835.9184 L 992.6531 862.04083 L 966.53064 862.04083 L 966.53064 862.04083 L 966.53064 888.16327 L 992.6531 888.16327 L 1018.7755 888.16327 L 1018.7755 888.16327 Q 1018.7755 914.2857 940.4082 940.4082 L 888.16327 940.4082 L 888.16327 914.2857 L 862.04083 888.16327 L 862.04083 888.16327 L 862.04083 888.16327 L 862.04083 862.04083 L 862.04083 862.04083 L 835.9184 862.04083 L 835.9184 888.16327 L 809.79596 888.16327 L 783.67346 888.16327 L 783.67346 835.9184 Q 783.67346 783.67346 809.79596 783.67346 Q 862.04083 783.67346 862.04083 783.67346 L 862.04083 783.67346 L 888.16327 783.67346 L 888.16327 783.67346 L 862.04083 757.551 L 809.79596 731.4286 L 809.79596 731.4286 L 809.79596 731.4286 L 783.67346 731.4286 L 783.67346 731.4286 L 653.0612 705.30615 Q 548.5714 679.18365 548.5714 679.18365 L 548.5714 679.18365 L 548.5714 679.18365 Q 548.5714 653.0612 548.5714 626.9388 Q 548.5714 574.6939 522.449 574.6939 Q 496.32654 548.5714 496.32654 522.449 L 470.2041 522.449 L 339.59183 522.449 L 182.85715 522.449 L 182.85715 496.32654 L 182.85715 496.32654 L 156.7347 496.32654 L 156.7347 470.2041 L 156.7347 470.2041 L 182.85715 470.2041 L 182.85715 470.2041 L 182.85715 470.2041 L 156.7347 444.08163 L 130.61224 417.9592 L 130.61224 417.9592 Q 130.61224 365.7143 182.85715 365.7143 L 261.2245 365.7143 L 156.7347 339.59183 Q 52.2449 313.4694 78.36735 313.4694 Q 104.4898 313.4694 104.4898 287.34695 Q 104.4898 261.2245 52.2449 261.2245 L -3.6379788E-12 261.2245 L 26.12245 235.10205 L 78.36735 235.10205 L 78.36735 208.9796 L 78.36735 182.85715 L 52.2449 182.85715 L 52.2449 156.7347 L 52.2449 156.7347 L 52.2449 156.7347 L 182.85715 156.7347 Q 287.34695 182.85715 470.2041 156.7347 Q 653.0612 156.7347 653.0612 130.61224 L 679.18365 130.61224 L 783.67346 104.4898 Q 914.2857 78.36735 1018.7755 52.2449 Q 1149.3878 52.2449 1149.3878 26.12245 Q 1149.3878 0.0 1280.0 0.0 z" svg:height="9.404081mm" draw:style-name="style-1793" svg:viewBox="0.0 0.0 1410.6123 940.4082" svg:width="14.106123mm" svg:x="185.73062mm" svg:y="79.41225mm"/>
          <draw:path svg:d="M 992.6531 0.0 L 992.6531 0.0 L 992.6531 0.0 L 992.6531 0.0 L 1018.7755 0.0 L 1018.7755 0.0 L 1018.7755 26.12245 L 1044.898 26.12245 L 1044.898 78.36735 L 1044.898 130.61224 L 1175.5103 156.7347 Q 1306.1224 182.85715 1332.2449 208.9796 Q 1384.4899 208.9796 1410.6123 156.7347 Q 1410.6123 130.61224 1436.7347 182.85715 Q 1462.8572 208.9796 1488.9796 208.9796 L 1515.102 208.9796 L 1515.102 208.9796 Q 1515.102 208.9796 1515.102 235.10205 L 1541.2245 235.10205 L 1619.5919 208.9796 Q 1671.8368 208.9796 1671.8368 261.2245 Q 1671.8368 313.4694 1697.9592 313.4694 Q 1724.0817 339.59183 1724.0817 339.59183 L 1724.0817 365.7143 L 1724.0817 365.7143 L 1724.0817 365.7143 L 1697.9592 391.83673 L 1697.9592 417.9592 L 1724.0817 417.9592 L 1750.2041 417.9592 L 1750.2041 444.08163 L 1750.2041 444.08163 L 1750.2041 470.2041 L 1750.2041 496.32654 L 1724.0817 496.32654 L 1697.9592 522.449 L 1697.9592 522.449 L 1671.8368 522.449 L 1671.8368 522.449 L 1671.8368 522.449 L 1671.8368 548.5714 L 1671.8368 548.5714 L 1645.7144 548.5714 L 1645.7144 574.6939 L 1645.7144 574.6939 L 1619.5919 574.6939 L 1619.5919 574.6939 L 1619.5919 574.6939 L 1567.3469 600.81635 L 1515.102 600.81635 L 1515.102 626.9388 L 1515.102 653.0612 L 1488.9796 653.0612 Q 1462.8572 626.9388 1462.8572 626.9388 L 1436.7347 626.9388 L 1436.7347 626.9388 Q 1436.7347 626.9388 1410.6123 626.9388 L 1358.3673 626.9388 L 1358.3673 626.9388 Q 1358.3673 626.9388 1332.2449 653.0612 Q 1332.2449 679.18365 1306.1224 679.18365 L 1253.8776 679.18365 L 1253.8776 705.30615 L 1253.8776 705.30615 L 1306.1224 835.9184 Q 1358.3673 940.4082 1253.8776 1018.7755 Q 1123.2654 1097.1428 1097.1428 1097.1428 Q 1071.0204 1149.3878 992.6531 1149.3878 L 940.4082 1149.3878 L 940.4082 1149.3878 L 940.4082 1149.3878 L 940.4082 1149.3878 L 940.4082 1149.3878 L 914.2857 1149.3878 L 888.16327 1149.3878 L 835.9184 1149.3878 Q 757.551 1149.3878 705.30615 1123.2654 Q 626.9388 1097.1428 522.449 1071.0204 Q 417.9592 1044.898 339.59183 992.6531 Q 261.2245 992.6531 235.10205 992.6531 Q 208.9796 1018.7755 182.85715 966.53064 Q 130.61224 940.4082 78.36735 783.67346 L 1.8189894E-12 626.9388 L 1.8189894E-12 626.9388 L 1.8189894E-12 626.9388 L 1.8189894E-12 600.81635 L 1.8189894E-12 600.81635 L 26.12245 600.81635 L 26.12245 574.6939 L 26.12245 574.6939 L 52.2449 574.6939 L 52.2449 522.449 L 52.2449 496.32654 L 26.12245 496.32654 L 1.8189894E-12 470.2041 L 1.8189894E-12 470.2041 L 1.8189894E-12 470.2041 L 26.12245 470.2041 L 26.12245 470.2041 L 104.4898 470.2041 Q 208.9796 470.2041 208.9796 444.08163 Q 235.10205 417.9592 417.9592 417.9592 L 600.81635 417.9592 L 626.9388 444.08163 L 653.0612 444.08163 L 653.0612 417.9592 Q 626.9388 391.83673 600.81635 365.7143 Q 548.5714 365.7143 574.6939 313.4694 L 600.81635 287.34695 L 731.4286 208.9796 Q 862.04083 156.7347 862.04083 104.4898 L 862.04083 78.36735 L 888.16327 78.36735 Q 888.16327 52.2449 888.16327 52.2449 L 888.16327 52.2449 L 914.2857 52.2449 L 940.4082 52.2449 L 940.4082 26.12245 L 940.4082 26.12245 L 966.53064 0.0 Q 992.6531 0.0 992.6531 0.0 z M 731.4286 1044.898 Q 731.4286 1044.898 757.551 1044.898 Q 757.551 1044.898 731.4286 1044.898 Q 731.4286 1044.898 731.4286 1044.898 z" svg:height="11.493877mm" draw:style-name="style-1794" svg:viewBox="0.0 0.0 1750.2041 1149.3878" svg:width="17.50204mm" svg:x="103.4449mm" svg:y="123.29796mm"/>
          <draw:path svg:d="M 940.4082 26.12245 L 940.4082 26.12245 L 940.4082 78.36735 Q 914.2857 130.61224 835.9184 156.7347 Q 783.67346 182.85715 783.67346 208.9796 L 783.67346 208.9796 L 757.551 208.9796 Q 731.4286 208.9796 705.30615 235.10205 Q 705.30615 261.2245 679.18365 261.2245 Q 653.0612 261.2245 626.9388 339.59183 Q 626.9388 417.9592 522.449 417.9592 L 417.9592 444.08163 L 417.9592 444.08163 L 417.9592 444.08163 L 391.83673 444.08163 L 391.83673 444.08163 L 365.7143 470.2041 L 313.4694 470.2041 L 261.2245 470.2041 L 182.85715 470.2041 L 156.7347 470.2041 Q 104.4898 444.08163 52.2449 444.08163 Q -26.12245 444.08163 0.0 391.83673 L 0.0 365.7143 L 26.12245 365.7143 L 26.12245 339.59183 L 26.12245 339.59183 L 52.2449 339.59183 L 52.2449 313.4694 L 52.2449 287.34695 L 78.36735 287.34695 L 104.4898 287.34695 L 104.4898 235.10205 L 104.4898 208.9796 L 104.4898 208.9796 L 130.61224 182.85715 L 261.2245 156.7347 Q 365.7143 130.61224 391.83673 104.4898 L 391.83673 78.36735 L 417.9592 78.36735 L 417.9592 78.36735 L 444.08163 78.36735 Q 470.2041 78.36735 470.2041 130.61224 Q 470.2041 156.7347 496.32654 156.7347 L 496.32654 130.61224 L 496.32654 130.61224 L 522.449 130.61224 L 522.449 130.61224 L 522.449 130.61224 L 679.18365 52.2449 Q 835.9184 0.0 888.16327 0.0 Q 940.4082 0.0 940.4082 26.12245 z" svg:height="4.7020407mm" draw:style-name="style-1795" svg:viewBox="0.0 0.0 940.4082 470.2041" svg:width="9.404081mm" svg:x="53.289795mm" svg:y="97.43674mm"/>
          <draw:path svg:d="M 470.2041 26.12245 L 470.2041 26.12245 L 470.2041 52.2449 L 470.2041 78.36735 L 470.2041 78.36735 L 470.2041 104.4898 L 470.2041 104.4898 L 470.2041 130.61224 L 470.2041 130.61224 L 470.2041 130.61224 L 444.08163 156.7347 L 417.9592 182.85715 L 417.9592 182.85715 L 417.9592 182.85715 L 522.449 208.9796 L 653.0612 208.9796 L 653.0612 287.34695 L 653.0612 339.59183 L 574.6939 339.59183 Q 522.449 339.59183 522.449 496.32654 Q 522.449 626.9388 522.449 653.0612 L 522.449 653.0612 L 522.449 653.0612 L 522.449 653.0612 L 417.9592 679.18365 L 287.34695 705.30615 L 287.34695 705.30615 L 287.34695 705.30615 L 261.2245 705.30615 L 208.9796 705.30615 L 208.9796 679.18365 L 208.9796 679.18365 L 208.9796 679.18365 L 235.10205 653.0612 L 235.10205 653.0612 Q 208.9796 653.0612 208.9796 653.0612 L 208.9796 653.0612 L 182.85715 653.0612 L 156.7347 653.0612 L 156.7347 626.9388 Q 156.7347 600.81635 182.85715 548.5714 Q 208.9796 522.449 156.7347 496.32654 Q 104.4898 444.08163 78.36735 365.7143 Q 52.2449 287.34695 26.12245 261.2245 L 0.0 235.10205 L 0.0 235.10205 L 0.0 235.10205 L 52.2449 235.10205 Q 104.4898 208.9796 156.7347 182.85715 Q 208.9796 182.85715 182.85715 156.7347 Q 156.7347 130.61224 235.10205 130.61224 Q 313.4694 104.4898 313.4694 78.36735 Q 313.4694 78.36735 365.7143 52.2449 Q 391.83673 52.2449 391.83673 26.12245 Q 391.83673 0.0 417.9592 0.0 Q 444.08163 26.12245 470.2041 26.12245 z" svg:height="7.0530615mm" draw:style-name="style-1796" svg:viewBox="0.0 0.0 653.0612 705.30615" svg:width="6.5306125mm" svg:x="179.72246mm" svg:y="177.37143mm"/>
          <draw:path svg:d="M 26.12245 26.12245 L 52.2449 0.0 L 104.4898 0.0 L 156.7347 0.0 L 261.2245 26.12245 Q 391.83673 26.12245 417.9592 52.2449 Q 417.9592 78.36735 417.9592 78.36735 L 444.08163 78.36735 L 444.08163 78.36735 Q 470.2041 104.4898 470.2041 130.61224 L 470.2041 130.61224 L 444.08163 130.61224 Q 417.9592 130.61224 365.7143 130.61224 L 313.4694 130.61224 L 313.4694 156.7347 Q 313.4694 182.85715 235.10205 182.85715 Q 156.7347 208.9796 156.7347 235.10205 Q 156.7347 261.2245 78.36735 287.34695 L -3.6379788E-12 287.34695 L -3.6379788E-12 182.85715 Q -3.6379788E-12 78.36735 26.12245 26.12245 z" svg:height="2.8734694mm" draw:style-name="style-1797" svg:viewBox="0.0 0.0 470.2041 287.34695" svg:width="4.7020407mm" svg:x="194.35103mm" svg:y="171.6245mm"/>
          <draw:path svg:d="M 496.32654 78.36735 L 496.32654 104.4898 L 470.2041 104.4898 L 470.2041 104.4898 L 470.2041 130.61224 L 496.32654 130.61224 L 496.32654 156.7347 L 496.32654 208.9796 L 444.08163 208.9796 Q 391.83673 208.9796 391.83673 261.2245 Q 391.83673 287.34695 365.7143 313.4694 L 365.7143 313.4694 L 339.59183 313.4694 Q 313.4694 313.4694 261.2245 339.59183 Q 208.9796 339.59183 208.9796 313.4694 Q 182.85715 287.34695 130.61224 261.2245 L 78.36735 235.10205 L 78.36735 208.9796 Q 78.36735 182.85715 26.12245 208.9796 L -4.5474735E-13 208.9796 L -4.5474735E-13 182.85715 Q -4.5474735E-13 156.7347 52.2449 104.4898 L 104.4898 78.36735 L 130.61224 78.36735 Q 156.7347 52.2449 156.7347 52.2449 L 182.85715 52.2449 L 182.85715 78.36735 L 182.85715 104.4898 L 208.9796 104.4898 L 208.9796 104.4898 L 235.10205 130.61224 L 287.34695 156.7347 L 287.34695 156.7347 L 313.4694 156.7347 L 339.59183 130.61224 Q 365.7143 104.4898 417.9592 78.36735 L 470.2041 52.2449 L 470.2041 26.12245 L 470.2041 26.12245 L 548.5714 0.0 Q 600.81635 -26.12245 600.81635 0.0 Q 600.81635 26.12245 548.5714 52.2449 Q 496.32654 52.2449 496.32654 78.36735 z" svg:height="3.3959184mm" draw:style-name="style-1798" svg:viewBox="0.0 0.0 600.81635 339.59183" svg:width="6.0081635mm" svg:x="35.787754mm" svg:y="124.86531mm"/>
          <draw:path svg:d="M 365.7143 26.12245 L 522.449 52.2449 L 522.449 52.2449 L 522.449 52.2449 L 496.32654 52.2449 L 470.2041 52.2449 L 470.2041 78.36735 L 470.2041 104.4898 L 365.7143 104.4898 Q 287.34695 104.4898 287.34695 130.61224 L 287.34695 156.7347 L 235.10205 156.7347 Q 182.85715 156.7347 156.7347 182.85715 L 156.7347 182.85715 L 156.7347 182.85715 Q 130.61224 156.7347 78.36735 156.7347 L 26.12245 156.7347 L 1.8189894E-12 156.7347 Q 1.8189894E-12 156.7347 1.8189894E-12 130.61224 L 1.8189894E-12 104.4898 L 52.2449 52.2449 Q 78.36735 0.0 130.61224 0.0 Q 182.85715 0.0 365.7143 26.12245 z" svg:height="1.8285714mm" draw:style-name="style-1799" svg:viewBox="0.0 0.0 522.449 182.85715" svg:width="5.2244897mm" svg:x="156.7347mm" svg:y="125.38776mm"/>
          <draw:path svg:d="M 78.36735 78.36735 L 0.0 26.12245 L 52.2449 0.0 L 78.36735 0.0 L 365.7143 26.12245 Q 626.9388 26.12245 679.18365 52.2449 L 731.4286 52.2449 L 757.551 52.2449 Q 783.67346 78.36735 731.4286 78.36735 L 705.30615 78.36735 L 757.551 130.61224 Q 809.79596 130.61224 835.9184 156.7347 L 835.9184 156.7347 L 835.9184 182.85715 L 835.9184 208.9796 L 783.67346 208.9796 Q 757.551 235.10205 731.4286 235.10205 L 705.30615 235.10205 L 626.9388 261.2245 L 574.6939 261.2245 L 522.449 261.2245 Q 470.2041 235.10205 470.2041 235.10205 L 444.08163 235.10205 L 417.9592 235.10205 Q 365.7143 235.10205 287.34695 182.85715 L 208.9796 130.61224 L 182.85715 130.61224 Q 156.7347 130.61224 78.36735 78.36735 z" svg:height="2.6122448mm" draw:style-name="style-1800" svg:viewBox="0.0 0.0 835.9184 261.2245" svg:width="8.359184mm" svg:x="257.56735mm" svg:y="136.09796mm"/>
          <draw:path svg:d="M 339.59183 1.8189894E-12 L 417.9592 1.8189894E-12 L 417.9592 1.8189894E-12 L 417.9592 26.12245 L 522.449 26.12245 Q 600.81635 26.12245 600.81635 52.2449 L 600.81635 52.2449 L 574.6939 52.2449 Q 522.449 78.36735 261.2245 104.4898 L 0.0 156.7347 L 0.0 130.61224 L 0.0 130.61224 L 26.12245 130.61224 L 26.12245 130.61224 L 130.61224 104.4898 Q 235.10205 78.36735 261.2245 52.2449 Q 261.2245 26.12245 339.59183 1.8189894E-12 z" svg:height="1.5673469mm" draw:style-name="style-1801" svg:viewBox="0.0 0.0 600.81635 156.7347" svg:width="6.0081635mm" svg:x="109.19184mm" svg:y="137.14285mm"/>
          <draw:path svg:d="M 182.85715 0.0 L 182.85715 0.0 L 182.85715 26.12245 L 182.85715 52.2449 L 156.7347 52.2449 L 156.7347 78.36735 L 156.7347 78.36735 L 182.85715 78.36735 L 182.85715 104.4898 L 182.85715 130.61224 L 182.85715 182.85715 Q 208.9796 235.10205 261.2245 235.10205 Q 313.4694 235.10205 287.34695 235.10205 Q 261.2245 235.10205 261.2245 261.2245 L 261.2245 261.2245 L 235.10205 261.2245 L 182.85715 261.2245 L 182.85715 287.34695 L 182.85715 313.4694 L 182.85715 313.4694 L 156.7347 287.34695 L 156.7347 287.34695 L 130.61224 287.34695 L 130.61224 261.2245 Q 130.61224 235.10205 104.4898 235.10205 Q 78.36735 235.10205 26.12245 208.9796 L -3.6379788E-12 182.85715 L -3.6379788E-12 182.85715 L -3.6379788E-12 182.85715 L 52.2449 156.7347 Q 78.36735 130.61224 78.36735 104.4898 Q 78.36735 78.36735 78.36735 52.2449 L 78.36735 52.2449 L 130.61224 26.12245 Q 156.7347 26.12245 182.85715 0.0 z" svg:height="3.1346939mm" draw:style-name="style-1802" svg:viewBox="0.0 0.0 287.34695 313.4694" svg:width="2.8734694mm" svg:x="258.87347mm" svg:y="92.21225mm"/>
          <draw:path svg:d="M 470.2041 0.0 L 470.2041 0.0 L 496.32654 0.0 Q 496.32654 26.12245 522.449 52.2449 L 522.449 52.2449 L 522.449 52.2449 L 496.32654 52.2449 L 496.32654 52.2449 L 496.32654 52.2449 L 522.449 78.36735 L 548.5714 78.36735 L 548.5714 104.4898 L 548.5714 156.7347 L 522.449 156.7347 L 522.449 156.7347 L 522.449 182.85715 L 496.32654 182.85715 L 496.32654 182.85715 L 496.32654 208.9796 L 496.32654 208.9796 L 496.32654 208.9796 L 574.6939 365.7143 Q 626.9388 522.449 679.18365 548.5714 Q 705.30615 600.81635 731.4286 574.6939 Q 757.551 574.6939 835.9184 574.6939 Q 914.2857 626.9388 1018.7755 653.0612 Q 1123.2654 679.18365 1201.6327 653.0612 Q 1253.8776 626.9388 1253.8776 679.18365 Q 1253.8776 731.4286 1332.2449 731.4286 L 1384.4899 731.4286 L 1410.6123 731.4286 L 1436.7347 731.4286 L 1436.7347 731.4286 L 1436.7347 731.4286 L 1436.7347 731.4286 L 1436.7347 731.4286 L 1436.7347 757.551 L 1436.7347 783.67346 L 1436.7347 835.9184 L 1436.7347 862.04083 L 1462.8572 888.16327 L 1488.9796 914.2857 L 1488.9796 914.2857 L 1488.9796 940.4082 L 1488.9796 940.4082 L 1488.9796 940.4082 L 1515.102 940.4082 L 1515.102 940.4082 L 1488.9796 966.53064 L 1488.9796 966.53064 L 1410.6123 966.53064 Q 1332.2449 992.6531 1332.2449 1018.7755 Q 1306.1224 1044.898 1201.6327 1071.0204 L 1097.1428 1097.1428 L 1097.1428 1097.1428 L 1071.0204 1097.1428 L 1071.0204 1097.1428 L 1071.0204 1123.2654 L 1044.898 1123.2654 Q 1018.7755 1097.1428 1018.7755 1044.898 Q 992.6531 966.53064 914.2857 966.53064 L 835.9184 966.53064 L 835.9184 1044.898 Q 835.9184 1123.2654 862.04083 1123.2654 L 914.2857 1149.3878 L 862.04083 1149.3878 Q 809.79596 1149.3878 548.5714 1175.5103 L 261.2245 1201.6327 L 235.10205 1201.6327 L 182.85715 1201.6327 L 156.7347 1175.5103 L 130.61224 1149.3878 L 104.4898 1149.3878 L 78.36735 1149.3878 L 78.36735 1123.2654 L 78.36735 1123.2654 L 104.4898 1123.2654 L 104.4898 1097.1428 L 130.61224 1097.1428 Q 156.7347 1097.1428 156.7347 1044.898 Q 182.85715 992.6531 208.9796 966.53064 L 235.10205 940.4082 L 235.10205 914.2857 L 235.10205 888.16327 L 130.61224 888.16327 L 26.12245 888.16327 L 26.12245 862.04083 L 26.12245 835.9184 L 52.2449 835.9184 L 52.2449 835.9184 L 26.12245 809.79596 L 0.0 809.79596 L 0.0 809.79596 L 0.0 783.67346 L 78.36735 783.67346 Q 156.7347 783.67346 156.7347 757.551 L 182.85715 757.551 L 182.85715 731.4286 Q 182.85715 679.18365 182.85715 574.6939 L 182.85715 444.08163 L 182.85715 417.9592 Q 182.85715 417.9592 313.4694 208.9796 L 444.08163 26.12245 L 444.08163 26.12245 Q 470.2041 0.0 470.2041 0.0 z" svg:height="12.016327mm" draw:style-name="style-1803" svg:viewBox="0.0 0.0 1515.102 1201.6327" svg:width="15.151021mm" svg:x="98.481636mm" svg:y="127.477554mm"/>
          <draw:path svg:d="M 287.34695 -1.8189894E-12 L 339.59183 -1.8189894E-12 L 339.59183 52.2449 Q 339.59183 78.36735 417.9592 78.36735 Q 496.32654 104.4898 548.5714 104.4898 L 574.6939 104.4898 L 548.5714 130.61224 Q 548.5714 156.7347 522.449 182.85715 Q 496.32654 208.9796 522.449 208.9796 L 522.449 235.10205 L 444.08163 235.10205 L 391.83673 261.2245 L 391.83673 261.2245 L 391.83673 261.2245 L 365.7143 261.2245 L 365.7143 261.2245 L 313.4694 287.34695 L 261.2245 287.34695 L 261.2245 313.4694 L 261.2245 313.4694 L 261.2245 313.4694 L 261.2245 339.59183 L 235.10205 339.59183 L 235.10205 339.59183 L 235.10205 313.4694 L 235.10205 313.4694 L 182.85715 313.4694 L 156.7347 313.4694 L 156.7347 313.4694 Q 156.7347 313.4694 182.85715 287.34695 Q 208.9796 261.2245 182.85715 261.2245 L 182.85715 235.10205 L 182.85715 235.10205 Q 182.85715 235.10205 182.85715 208.9796 L 182.85715 208.9796 L 182.85715 208.9796 Q 182.85715 208.9796 130.61224 182.85715 L 104.4898 156.7347 L 104.4898 156.7347 L 78.36735 156.7347 L 78.36735 130.61224 L 78.36735 104.4898 L 104.4898 104.4898 L 104.4898 104.4898 L 78.36735 78.36735 L 52.2449 52.2449 L 26.12245 52.2449 L 0.0 52.2449 L 52.2449 26.12245 L 104.4898 26.12245 L 182.85715 26.12245 Q 235.10205 -1.8189894E-12 287.34695 -1.8189894E-12 z" svg:height="3.3959184mm" draw:style-name="style-1804" svg:viewBox="0.0 0.0 574.6939 339.59183" svg:width="5.7469387mm" svg:x="177.89388mm" svg:y="146.80817mm"/>
          <draw:path svg:d="M 52.2449 1.8189894E-12 L 130.61224 1.8189894E-12 L 130.61224 1.8189894E-12 L 156.7347 1.8189894E-12 L 156.7347 1.8189894E-12 L 156.7347 1.8189894E-12 L 182.85715 26.12245 L 208.9796 52.2449 L 261.2245 52.2449 Q 313.4694 52.2449 313.4694 52.2449 L 313.4694 52.2449 L 365.7143 78.36735 L 391.83673 104.4898 L 391.83673 104.4898 L 365.7143 104.4898 L 365.7143 130.61224 L 365.7143 156.7347 L 313.4694 156.7347 Q 261.2245 156.7347 235.10205 182.85715 Q 208.9796 208.9796 156.7347 182.85715 L 130.61224 182.85715 L 130.61224 182.85715 Q 130.61224 156.7347 78.36735 156.7347 Q 26.12245 156.7347 0.0 104.4898 Q 0.0 26.12245 52.2449 1.8189894E-12 z" svg:height="1.8285714mm" draw:style-name="style-1805" svg:viewBox="0.0 0.0 391.83673 182.85715" svg:width="3.9183674mm" svg:x="222.56326mm" svg:y="149.94286mm"/>
          <draw:path svg:d="M 130.61224 26.12245 L 182.85715 0.0 L 182.85715 0.0 Q 182.85715 26.12245 182.85715 26.12245 L 208.9796 26.12245 L 287.34695 52.2449 Q 365.7143 78.36735 391.83673 104.4898 L 391.83673 104.4898 L 600.81635 104.4898 Q 783.67346 130.61224 835.9184 156.7347 Q 888.16327 182.85715 914.2857 208.9796 L 940.4082 235.10205 L 966.53064 235.10205 L 1018.7755 235.10205 L 1018.7755 261.2245 L 1018.7755 287.34695 L 1044.898 287.34695 L 1044.898 287.34695 L 1018.7755 313.4694 Q 966.53064 339.59183 809.79596 313.4694 Q 626.9388 287.34695 626.9388 313.4694 Q 626.9388 339.59183 496.32654 339.59183 L 365.7143 339.59183 L 339.59183 339.59183 L 313.4694 339.59183 L 287.34695 339.59183 L 235.10205 339.59183 L 235.10205 339.59183 Q 208.9796 339.59183 156.7347 287.34695 L 104.4898 235.10205 L 52.2449 235.10205 L 3.6379788E-12 235.10205 L 3.6379788E-12 208.9796 L 26.12245 208.9796 L 26.12245 182.85715 L 26.12245 182.85715 L 78.36735 182.85715 L 104.4898 182.85715 L 104.4898 156.7347 L 130.61224 156.7347 L 130.61224 130.61224 Q 130.61224 104.4898 78.36735 78.36735 Q 52.2449 78.36735 130.61224 26.12245 z" svg:height="3.3959184mm" draw:style-name="style-1806" svg:viewBox="0.0 0.0 1044.898 339.59183" svg:width="10.448979mm" svg:x="259.91837mm" svg:y="188.86531mm"/>
          <draw:path svg:d="M 0.0 78.36735 L 0.0 0.0 L 26.12245 0.0 Q 52.2449 0.0 78.36735 26.12245 L 78.36735 26.12245 L 104.4898 26.12245 Q 130.61224 52.2449 182.85715 52.2449 L 235.10205 52.2449 L 235.10205 78.36735 Q 235.10205 104.4898 235.10205 104.4898 L 261.2245 104.4898 L 235.10205 130.61224 Q 235.10205 156.7347 235.10205 156.7347 L 235.10205 156.7347 L 235.10205 156.7347 Q 235.10205 156.7347 130.61224 208.9796 L 26.12245 235.10205 L 26.12245 235.10205 Q 0.0 208.9796 0.0 208.9796 L 0.0 208.9796 L 26.12245 208.9796 L 52.2449 208.9796 L 52.2449 182.85715 Q 52.2449 156.7347 26.12245 156.7347 Q 0.0 156.7347 0.0 78.36735 z" svg:height="2.3510203mm" draw:style-name="style-1807" svg:viewBox="0.0 0.0 261.2245 235.10205" svg:width="2.6122448mm" svg:x="154.38368mm" svg:y="125.9102mm"/>
          <draw:path svg:d="M 52.2449 -1.8189894E-12 L 52.2449 -1.8189894E-12 L 52.2449 -1.8189894E-12 Q 78.36735 -1.8189894E-12 182.85715 -1.8189894E-12 L 287.34695 -1.8189894E-12 L 287.34695 -1.8189894E-12 L 287.34695 26.12245 L 261.2245 287.34695 Q 261.2245 548.5714 208.9796 548.5714 L 130.61224 548.5714 L 104.4898 548.5714 L 78.36735 548.5714 L 78.36735 522.449 Q 52.2449 522.449 52.2449 522.449 L 52.2449 522.449 L 52.2449 522.449 Q 52.2449 496.32654 26.12245 470.2041 L 0.0 444.08163 L 0.0 417.9592 Q 0.0 365.7143 52.2449 391.83673 Q 78.36735 417.9592 78.36735 313.4694 Q 104.4898 182.85715 52.2449 104.4898 L 26.12245 -1.8189894E-12 L 26.12245 -1.8189894E-12 Q 52.2449 -1.8189894E-12 52.2449 -1.8189894E-12 z" svg:height="5.4857144mm" draw:style-name="style-1808" svg:viewBox="0.0 0.0 287.34695 548.5714" svg:width="2.8734694mm" svg:x="93.51837mm" svg:y="88.29388mm"/>
          <draw:path svg:d="M 26.12245 156.7347 L 104.4898 1.8189894E-12 L 156.7347 26.12245 Q 208.9796 52.2449 182.85715 78.36735 Q 182.85715 130.61224 156.7347 156.7347 Q 130.61224 156.7347 182.85715 182.85715 Q 182.85715 208.9796 182.85715 235.10205 Q 182.85715 261.2245 208.9796 261.2245 Q 235.10205 261.2245 287.34695 287.34695 L 313.4694 287.34695 L 313.4694 287.34695 Q 313.4694 313.4694 182.85715 313.4694 L 26.12245 339.59183 L 26.12245 339.59183 Q 26.12245 313.4694 0.0 313.4694 Q -26.12245 287.34695 26.12245 156.7347 z" svg:height="3.3959184mm" draw:style-name="style-1809" svg:viewBox="0.0 0.0 313.4694 339.59183" svg:width="3.1346939mm" svg:x="93.779594mm" svg:y="132.70204mm"/>
          <draw:path svg:d="M 130.61224 130.61224 L 182.85715 0.0 L 182.85715 26.12245 L 182.85715 52.2449 L 313.4694 52.2449 L 417.9592 78.36735 L 417.9592 78.36735 Q 417.9592 78.36735 417.9592 208.9796 L 417.9592 339.59183 L 417.9592 339.59183 L 417.9592 339.59183 L 417.9592 365.7143 L 417.9592 365.7143 L 261.2245 391.83673 Q 104.4898 444.08163 104.4898 496.32654 Q 78.36735 574.6939 52.2449 574.6939 Q 26.12245 600.81635 0.0 600.81635 L 0.0 600.81635 L 0.0 600.81635 Q 0.0 600.81635 0.0 496.32654 L 52.2449 365.7143 L 52.2449 339.59183 Q 52.2449 287.34695 130.61224 130.61224 z" svg:height="6.0081635mm" draw:style-name="style-1810" svg:viewBox="0.0 0.0 417.9592 600.81635" svg:width="4.179592mm" svg:x="74.710205mm" svg:y="172.14694mm"/>
          <draw:path svg:d="M 156.7347 1.8189894E-12 L 156.7347 1.8189894E-12 L 182.85715 1.8189894E-12 Q 208.9796 26.12245 261.2245 26.12245 L 313.4694 26.12245 L 313.4694 26.12245 L 313.4694 26.12245 L 444.08163 78.36735 Q 574.6939 130.61224 574.6939 182.85715 Q 574.6939 235.10205 626.9388 261.2245 Q 653.0612 287.34695 626.9388 287.34695 L 600.81635 287.34695 L 574.6939 287.34695 L 522.449 287.34695 L 522.449 313.4694 L 522.449 313.4694 L 496.32654 313.4694 Q 470.2041 287.34695 287.34695 287.34695 L 104.4898 261.2245 L 78.36735 261.2245 Q 52.2449 261.2245 52.2449 182.85715 L 52.2449 130.61224 L 52.2449 130.61224 L 52.2449 104.4898 L 26.12245 104.4898 L 26.12245 104.4898 L 26.12245 78.36735 Q 0.0 78.36735 0.0 78.36735 L 0.0 78.36735 L 78.36735 52.2449 Q 156.7347 26.12245 156.7347 1.8189894E-12 z" svg:height="3.1346939mm" draw:style-name="style-1811" svg:viewBox="0.0 0.0 626.9388 313.4694" svg:width="6.2693877mm" svg:x="214.20409mm" svg:y="107.88572mm"/>
          <draw:path svg:d="M 287.34695 0.0 L 287.34695 0.0 L 391.83673 0.0 L 470.2041 0.0 L 496.32654 26.12245 Q 548.5714 26.12245 548.5714 52.2449 Q 548.5714 78.36735 496.32654 104.4898 Q 444.08163 130.61224 444.08163 130.61224 L 444.08163 156.7347 L 444.08163 182.85715 L 444.08163 235.10205 L 470.2041 235.10205 L 470.2041 235.10205 L 470.2041 261.2245 L 496.32654 261.2245 L 496.32654 287.34695 L 496.32654 287.34695 L 496.32654 313.4694 L 496.32654 339.59183 L 470.2041 339.59183 Q 444.08163 339.59183 391.83673 287.34695 L 339.59183 261.2245 L 339.59183 235.10205 Q 339.59183 235.10205 365.7143 235.10205 Q 365.7143 235.10205 235.10205 156.7347 L 130.61224 104.4898 L 104.4898 104.4898 L 104.4898 78.36735 L 78.36735 78.36735 L 52.2449 78.36735 L 26.12245 52.2449 L 0.0 52.2449 L 0.0 52.2449 L 0.0 26.12245 L 130.61224 26.12245 Q 287.34695 26.12245 287.34695 0.0 z" svg:height="3.3959184mm" draw:style-name="style-1812" svg:viewBox="0.0 0.0 548.5714 339.59183" svg:width="5.4857144mm" svg:x="188.86531mm" svg:y="192.0mm"/>
          <draw:path svg:d="M 339.59183 0.0 L 365.7143 0.0 L 365.7143 0.0 L 365.7143 26.12245 L 417.9592 26.12245 Q 444.08163 26.12245 444.08163 52.2449 Q 444.08163 78.36735 417.9592 78.36735 Q 391.83673 78.36735 391.83673 104.4898 Q 391.83673 130.61224 339.59183 130.61224 Q 287.34695 130.61224 287.34695 156.7347 L 287.34695 182.85715 L 261.2245 182.85715 Q 208.9796 182.85715 208.9796 208.9796 L 208.9796 208.9796 L 156.7347 208.9796 Q 78.36735 182.85715 52.2449 182.85715 L 26.12245 182.85715 L 26.12245 182.85715 L 0.0 156.7347 L 0.0 156.7347 L 0.0 130.61224 L 0.0 130.61224 L 0.0 130.61224 L 0.0 130.61224 L 0.0 104.4898 L 0.0 104.4898 L 0.0 78.36735 L 0.0 78.36735 L 26.12245 78.36735 L 156.7347 52.2449 Q 287.34695 26.12245 313.4694 26.12245 Q 313.4694 26.12245 339.59183 0.0 z" svg:height="2.089796mm" draw:style-name="style-1813" svg:viewBox="0.0 0.0 444.08163 208.9796" svg:width="4.4408164mm" svg:x="196.96327mm" svg:y="138.7102mm"/>
          <draw:path svg:d="M 156.7347 0.0 L 182.85715 0.0 L 208.9796 26.12245 Q 235.10205 52.2449 235.10205 52.2449 L 235.10205 52.2449 L 235.10205 52.2449 L 235.10205 78.36735 L 235.10205 156.7347 Q 235.10205 261.2245 235.10205 313.4694 L 235.10205 339.59183 L 235.10205 339.59183 Q 208.9796 313.4694 130.61224 313.4694 Q 52.2449 313.4694 52.2449 365.7143 Q 26.12245 391.83673 26.12245 365.7143 L 26.12245 313.4694 L 0.0 313.4694 L 0.0 313.4694 L 0.0 313.4694 Q 0.0 313.4694 26.12245 182.85715 L 26.12245 52.2449 L 78.36735 26.12245 Q 130.61224 0.0 156.7347 0.0 z" svg:height="3.6571429mm" draw:style-name="style-1814" svg:viewBox="0.0 0.0 235.10205 365.7143" svg:width="2.3510203mm" svg:x="239.02042mm" svg:y="75.755104mm"/>
          <draw:path svg:d="M 287.34695 130.61224 L 313.4694 130.61224 L 313.4694 182.85715 Q 313.4694 235.10205 287.34695 235.10205 L 287.34695 235.10205 L 287.34695 235.10205 Q 261.2245 208.9796 261.2245 235.10205 L 261.2245 235.10205 L 208.9796 235.10205 Q 156.7347 235.10205 104.4898 235.10205 Q 78.36735 235.10205 104.4898 182.85715 Q 130.61224 104.4898 52.2449 78.36735 L 0.0 78.36735 L 0.0 78.36735 Q 0.0 78.36735 0.0 26.12245 L 26.12245 0.0 L 78.36735 0.0 Q 104.4898 0.0 156.7347 52.2449 Q 182.85715 104.4898 208.9796 104.4898 Q 235.10205 104.4898 261.2245 130.61224 Q 261.2245 130.61224 287.34695 130.61224 z" svg:height="2.3510203mm" draw:style-name="style-1815" svg:viewBox="0.0 0.0 313.4694 235.10205" svg:width="3.1346939mm" svg:x="211.59184mm" svg:y="120.42449mm"/>
          <draw:path svg:d="M 130.61224 26.12245 L 156.7347 26.12245 L 182.85715 0.0 L 208.9796 0.0 L 208.9796 26.12245 L 235.10205 52.2449 L 235.10205 104.4898 L 235.10205 156.7347 L 287.34695 235.10205 Q 287.34695 313.4694 313.4694 365.7143 L 339.59183 417.9592 L 339.59183 444.08163 L 339.59183 496.32654 L 313.4694 548.5714 L 287.34695 574.6939 L 287.34695 600.81635 L 287.34695 626.9388 L 261.2245 626.9388 L 261.2245 653.0612 L 235.10205 653.0612 L 208.9796 653.0612 L 208.9796 600.81635 Q 208.9796 522.449 182.85715 496.32654 L 130.61224 496.32654 L 130.61224 496.32654 Q 104.4898 522.449 78.36735 522.449 L 52.2449 522.449 L 52.2449 496.32654 L 52.2449 496.32654 L 26.12245 496.32654 L 26.12245 496.32654 L 26.12245 470.2041 L 26.12245 470.2041 L 26.12245 470.2041 Q 52.2449 444.08163 26.12245 444.08163 L 26.12245 444.08163 L 26.12245 391.83673 Q 26.12245 339.59183 0.0 339.59183 L 0.0 313.4694 L 26.12245 313.4694 L 78.36735 287.34695 L 78.36735 287.34695 L 78.36735 287.34695 L 104.4898 156.7347 L 104.4898 26.12245 L 130.61224 26.12245 z" svg:height="6.5306125mm" draw:style-name="style-1816" svg:viewBox="0.0 0.0 339.59183 653.0612" svg:width="3.3959184mm" svg:x="36.832653mm" svg:y="116.76735mm"/>
          <draw:path svg:d="M 26.12245 0.0 L 78.36735 0.0 L 156.7347 0.0 L 235.10205 26.12245 L 287.34695 26.12245 Q 339.59183 78.36735 417.9592 78.36735 L 496.32654 78.36735 L 496.32654 104.4898 Q 496.32654 130.61224 417.9592 130.61224 L 339.59183 130.61224 L 339.59183 156.7347 L 339.59183 156.7347 L 339.59183 182.85715 L 339.59183 182.85715 L 339.59183 182.85715 L 339.59183 182.85715 L 339.59183 208.9796 L 339.59183 208.9796 L 365.7143 208.9796 L 365.7143 235.10205 L 365.7143 235.10205 L 391.83673 235.10205 L 391.83673 261.2245 L 391.83673 287.34695 L 365.7143 287.34695 L 365.7143 287.34695 L 365.7143 313.4694 L 365.7143 313.4694 L 339.59183 313.4694 Q 339.59183 287.34695 208.9796 235.10205 L 78.36735 182.85715 L 78.36735 182.85715 Q 78.36735 156.7347 52.2449 130.61224 Q 26.12245 130.61224 -3.6379788E-12 52.2449 Q -26.12245 0.0 26.12245 0.0 z" svg:height="3.1346939mm" draw:style-name="style-1817" svg:viewBox="0.0 0.0 496.32654 313.4694" svg:width="4.9632654mm" svg:x="283.4286mm" svg:y="207.15102mm"/>
          <draw:path svg:d="M 130.61224 0.0 L 182.85715 0.0 L 287.34695 26.12245 Q 391.83673 52.2449 391.83673 26.12245 Q 417.9592 0.0 444.08163 0.0 L 444.08163 0.0 L 444.08163 0.0 L 444.08163 0.0 L 522.449 26.12245 Q 600.81635 52.2449 574.6939 52.2449 Q 548.5714 52.2449 496.32654 182.85715 Q 444.08163 313.4694 391.83673 339.59183 Q 313.4694 365.7143 287.34695 365.7143 L 261.2245 365.7143 L 261.2245 391.83673 L 235.10205 391.83673 L 235.10205 391.83673 L 235.10205 391.83673 L 235.10205 391.83673 Q 235.10205 365.7143 130.61224 365.7143 L 0.0 339.59183 L 0.0 339.59183 L 0.0 313.4694 L 0.0 313.4694 L 26.12245 313.4694 L 26.12245 287.34695 L 26.12245 261.2245 L 52.2449 208.9796 L 52.2449 182.85715 L 26.12245 182.85715 L 0.0 182.85715 L 0.0 156.7347 L 26.12245 130.61224 L 26.12245 104.4898 L 26.12245 78.36735 L 52.2449 52.2449 L 52.2449 52.2449 L 130.61224 52.2449 Q 182.85715 52.2449 130.61224 26.12245 Q 104.4898 0.0 130.61224 0.0 z" svg:height="3.9183674mm" draw:style-name="style-1818" svg:viewBox="0.0 0.0 574.6939 391.83673" svg:width="5.7469387mm" svg:x="220.7347mm" svg:y="137.92653mm"/>
          <draw:path svg:d="M 365.7143 0.0 L 417.9592 0.0 L 470.2041 26.12245 Q 522.449 26.12245 600.81635 26.12245 L 679.18365 26.12245 L 679.18365 52.2449 Q 705.30615 78.36735 783.67346 78.36735 Q 835.9184 78.36735 835.9184 104.4898 Q 835.9184 130.61224 862.04083 104.4898 Q 888.16327 78.36735 888.16327 130.61224 Q 888.16327 130.61224 888.16327 156.7347 L 914.2857 156.7347 L 914.2857 182.85715 L 888.16327 182.85715 L 888.16327 182.85715 L 888.16327 182.85715 L 888.16327 208.9796 Q 862.04083 235.10205 862.04083 261.2245 L 862.04083 261.2245 L 809.79596 261.2245 Q 757.551 261.2245 783.67346 313.4694 L 783.67346 365.7143 L 809.79596 391.83673 L 809.79596 417.9592 L 783.67346 417.9592 Q 757.551 391.83673 574.6939 365.7143 L 417.9592 339.59183 L 417.9592 339.59183 Q 417.9592 339.59183 417.9592 313.4694 Q 417.9592 313.4694 287.34695 261.2245 L 130.61224 208.9796 L 104.4898 208.9796 L 104.4898 182.85715 L 78.36735 182.85715 L 52.2449 182.85715 L 52.2449 156.7347 L 52.2449 156.7347 L 26.12245 156.7347 L 26.12245 130.61224 L 26.12245 130.61224 L 0.0 130.61224 L 0.0 130.61224 L 0.0 130.61224 L 0.0 104.4898 L 0.0 104.4898 L 52.2449 104.4898 L 130.61224 78.36735 L 130.61224 78.36735 L 104.4898 78.36735 L 156.7347 52.2449 Q 208.9796 26.12245 235.10205 0.0 Q 287.34695 -26.12245 313.4694 0.0 Q 339.59183 26.12245 365.7143 0.0 z" svg:height="4.179592mm" draw:style-name="style-1819" svg:viewBox="0.0 0.0 914.2857 417.9592" svg:width="9.142858mm" svg:x="284.21225mm" svg:y="155.42857mm"/>
          <draw:path svg:d="M 313.4694 52.2449 L 313.4694 0.0 L 313.4694 0.0 L 313.4694 0.0 L 339.59183 0.0 L 339.59183 0.0 L 339.59183 26.12245 L 365.7143 26.12245 L 365.7143 52.2449 L 365.7143 104.4898 L 496.32654 104.4898 Q 626.9388 78.36735 626.9388 104.4898 Q 626.9388 130.61224 731.4286 130.61224 Q 809.79596 104.4898 835.9184 104.4898 L 862.04083 104.4898 L 888.16327 104.4898 Q 914.2857 104.4898 992.6531 130.61224 L 1044.898 156.7347 L 992.6531 156.7347 Q 966.53064 156.7347 940.4082 182.85715 L 888.16327 208.9796 L 862.04083 208.9796 Q 835.9184 208.9796 835.9184 261.2245 Q 835.9184 287.34695 783.67346 313.4694 L 705.30615 339.59183 L 705.30615 313.4694 Q 679.18365 313.4694 679.18365 313.4694 Q 679.18365 313.4694 470.2041 313.4694 Q 287.34695 313.4694 208.9796 313.4694 L 104.4898 313.4694 L 104.4898 287.34695 L 104.4898 287.34695 L 130.61224 287.34695 L 156.7347 261.2245 L 156.7347 261.2245 L 156.7347 261.2245 L 130.61224 261.2245 L 130.61224 261.2245 L 78.36735 235.10205 L 26.12245 208.9796 L 26.12245 208.9796 L 3.6379788E-12 208.9796 L 3.6379788E-12 208.9796 L 3.6379788E-12 208.9796 L 3.6379788E-12 182.85715 L 3.6379788E-12 182.85715 L 26.12245 182.85715 L 26.12245 156.7347 L 104.4898 156.7347 Q 182.85715 156.7347 182.85715 104.4898 Q 182.85715 78.36735 261.2245 78.36735 Q 313.4694 78.36735 313.4694 52.2449 z" svg:height="3.3959184mm" draw:style-name="style-1820" svg:viewBox="0.0 0.0 1044.898 339.59183" svg:width="10.448979mm" svg:x="241.37143mm" svg:y="206.36736mm"/>
          <draw:path svg:d="M 156.7347 0.0 L 182.85715 0.0 L 182.85715 26.12245 Q 182.85715 52.2449 208.9796 52.2449 Q 235.10205 52.2449 208.9796 78.36735 Q 208.9796 130.61224 235.10205 130.61224 Q 261.2245 130.61224 261.2245 156.7347 Q 261.2245 182.85715 287.34695 182.85715 Q 313.4694 182.85715 313.4694 156.7347 L 313.4694 156.7347 L 365.7143 156.7347 Q 417.9592 156.7347 417.9592 182.85715 Q 417.9592 235.10205 417.9592 235.10205 L 417.9592 261.2245 L 417.9592 287.34695 L 417.9592 287.34695 L 391.83673 287.34695 Q 365.7143 287.34695 365.7143 313.4694 L 365.7143 313.4694 L 339.59183 313.4694 L 313.4694 313.4694 L 313.4694 313.4694 Q 287.34695 339.59183 287.34695 339.59183 Q 261.2245 339.59183 235.10205 339.59183 Q 182.85715 339.59183 182.85715 313.4694 Q 156.7347 287.34695 130.61224 287.34695 Q 104.4898 287.34695 104.4898 208.9796 L 104.4898 130.61224 L 104.4898 130.61224 L 104.4898 130.61224 L 52.2449 104.4898 Q 0.0 78.36735 0.0 78.36735 L 0.0 78.36735 L 0.0 78.36735 Q 0.0 78.36735 26.12245 78.36735 L 26.12245 52.2449 L 52.2449 52.2449 Q 52.2449 26.12245 52.2449 26.12245 L 78.36735 26.12245 L 104.4898 26.12245 Q 130.61224 26.12245 156.7347 0.0 z" svg:height="3.3959184mm" draw:style-name="style-1821" svg:viewBox="0.0 0.0 417.9592 339.59183" svg:width="4.179592mm" svg:x="215.24898mm" svg:y="134.53061mm"/>
          <draw:path svg:d="M 261.2245 26.12245 L 313.4694 0.0 L 548.5714 0.0 L 809.79596 0.0 L 809.79596 0.0 L 809.79596 0.0 L 992.6531 26.12245 Q 1175.5103 52.2449 1175.5103 130.61224 Q 1175.5103 208.9796 1201.6327 261.2245 L 1201.6327 287.34695 L 1175.5103 287.34695 L 1149.3878 313.4694 L 1149.3878 313.4694 L 1123.2654 313.4694 L 1123.2654 365.7143 L 1123.2654 391.83673 L 1097.1428 417.9592 L 1097.1428 444.08163 L 1044.898 574.6939 Q 966.53064 731.4286 966.53064 783.67346 L 966.53064 809.79596 L 914.2857 940.4082 Q 914.2857 1044.898 914.2857 1044.898 L 914.2857 1044.898 L 914.2857 1071.0204 Q 914.2857 1097.1428 940.4082 1097.1428 L 940.4082 1123.2654 L 940.4082 1123.2654 L 940.4082 1149.3878 L 914.2857 1149.3878 L 914.2857 1149.3878 L 862.04083 1123.2654 Q 835.9184 1123.2654 835.9184 1149.3878 L 809.79596 1201.6327 L 809.79596 1201.6327 L 809.79596 1201.6327 L 809.79596 1175.5103 L 809.79596 1149.3878 L 757.551 1149.3878 Q 705.30615 1149.3878 705.30615 1123.2654 Q 705.30615 1123.2654 496.32654 1044.898 Q 287.34695 992.6531 261.2245 888.16327 Q 235.10205 809.79596 156.7347 757.551 Q 78.36735 731.4286 130.61224 679.18365 Q 156.7347 679.18365 130.61224 653.0612 Q 104.4898 653.0612 104.4898 626.9388 Q 78.36735 600.81635 52.2449 574.6939 L 26.12245 522.449 L 26.12245 496.32654 Q 26.12245 470.2041 -9.094947E-13 417.9592 Q -9.094947E-13 391.83673 26.12245 391.83673 Q 52.2449 391.83673 52.2449 365.7143 Q 52.2449 339.59183 78.36735 313.4694 L 104.4898 313.4694 L 130.61224 313.4694 Q 130.61224 313.4694 182.85715 287.34695 Q 208.9796 287.34695 208.9796 261.2245 Q 208.9796 235.10205 235.10205 235.10205 Q 261.2245 208.9796 235.10205 208.9796 Q 208.9796 208.9796 182.85715 156.7347 Q 182.85715 130.61224 182.85715 104.4898 Q 235.10205 52.2449 261.2245 26.12245 z M 496.32654 470.2041 L 391.83673 470.2041 L 339.59183 470.2041 Q 287.34695 417.9592 365.7143 417.9592 Q 444.08163 417.9592 444.08163 365.7143 Q 444.08163 339.59183 470.2041 339.59183 Q 496.32654 339.59183 548.5714 391.83673 Q 574.6939 417.9592 600.81635 444.08163 Q 626.9388 470.2041 496.32654 470.2041 z" svg:height="12.016327mm" draw:style-name="style-1822" svg:viewBox="0.0 0.0 1201.6327 1201.6327" svg:width="12.016327mm" svg:x="65.567345mm" svg:y="167.70613mm"/>
          <draw:path svg:d="M 235.10205 -3.6379788E-12 L 313.4694 -3.6379788E-12 L 444.08163 26.12245 Q 574.6939 26.12245 679.18365 52.2449 Q 757.551 78.36735 783.67346 104.4898 Q 783.67346 130.61224 783.67346 156.7347 L 809.79596 156.7347 L 809.79596 182.85715 L 809.79596 182.85715 L 600.81635 182.85715 L 391.83673 182.85715 L 391.83673 208.9796 L 391.83673 208.9796 L 365.7143 208.9796 Q 365.7143 182.85715 208.9796 182.85715 L 78.36735 130.61224 L 52.2449 156.7347 L 0.0 156.7347 L 0.0 130.61224 Q 0.0 104.4898 78.36735 52.2449 Q 156.7347 26.12245 235.10205 -3.6379788E-12 z" svg:height="2.089796mm" draw:style-name="style-1823" svg:viewBox="0.0 0.0 809.79596 208.9796" svg:width="8.0979595mm" svg:x="258.61224mm" svg:y="198.2694mm"/>
          <draw:path svg:d="M 0.0 52.2449 L 0.0 0.0 L 235.10205 0.0 L 444.08163 0.0 L 470.2041 0.0 L 496.32654 0.0 L 626.9388 0.0 L 757.551 0.0 L 757.551 156.7347 Q 757.551 287.34695 731.4286 287.34695 Q 705.30615 287.34695 705.30615 313.4694 Q 705.30615 339.59183 731.4286 339.59183 Q 757.551 339.59183 757.551 365.7143 Q 757.551 391.83673 783.67346 391.83673 L 783.67346 391.83673 L 783.67346 391.83673 L 783.67346 417.9592 L 1018.7755 417.9592 Q 1227.7551 417.9592 1332.2449 444.08163 L 1462.8572 444.08163 L 1462.8572 444.08163 Q 1462.8572 470.2041 1462.8572 522.449 Q 1488.9796 574.6939 1097.1428 600.81635 L 731.4286 626.9388 L 731.4286 626.9388 L 731.4286 626.9388 L 705.30615 626.9388 Q 679.18365 626.9388 600.81635 600.81635 Q 522.449 574.6939 444.08163 600.81635 Q 339.59183 600.81635 339.59183 574.6939 Q 339.59183 548.5714 235.10205 574.6939 L 156.7347 600.81635 L 78.36735 600.81635 L 0.0 600.81635 L 0.0 574.6939 L 26.12245 548.5714 L 26.12245 522.449 L 26.12245 496.32654 L 130.61224 496.32654 L 208.9796 470.2041 L 208.9796 470.2041 L 182.85715 470.2041 L 182.85715 470.2041 Q 182.85715 470.2041 130.61224 470.2041 Q 104.4898 470.2041 130.61224 391.83673 Q 130.61224 313.4694 130.61224 287.34695 L 104.4898 261.2245 L 104.4898 261.2245 Q 104.4898 261.2245 78.36735 235.10205 Q 52.2449 208.9796 78.36735 182.85715 Q 78.36735 156.7347 26.12245 130.61224 L 0.0 104.4898 L 0.0 52.2449 z" svg:height="6.2693877mm" draw:style-name="style-1824" svg:viewBox="0.0 0.0 1462.8572 626.9388" svg:width="14.6285715mm" svg:x="252.08163mm" svg:y="100.3102mm"/>
          <draw:path svg:d="M 130.61224 0.0 L 130.61224 0.0 L 182.85715 0.0 Q 235.10205 26.12245 287.34695 26.12245 L 339.59183 26.12245 L 339.59183 52.2449 Q 339.59183 78.36735 313.4694 78.36735 L 287.34695 78.36735 L 261.2245 78.36735 Q 235.10205 78.36735 182.85715 78.36735 L 104.4898 78.36735 L 52.2449 104.4898 L 0.0 104.4898 L 0.0 78.36735 L 0.0 78.36735 L 0.0 52.2449 L 0.0 26.12245 L 78.36735 26.12245 L 130.61224 26.12245 L 130.61224 0.0 z" svg:height="1.044898mm" draw:style-name="style-1825" svg:viewBox="0.0 0.0 339.59183 104.4898" svg:width="3.3959184mm" svg:x="210.80817mm" svg:y="118.334694mm"/>
          <draw:path svg:d="M 940.4082 0.0 L 966.53064 0.0 L 992.6531 0.0 Q 1018.7755 0.0 992.6531 52.2449 Q 966.53064 104.4898 992.6531 104.4898 Q 1018.7755 130.61224 1018.7755 156.7347 L 1018.7755 182.85715 L 992.6531 182.85715 Q 992.6531 208.9796 757.551 208.9796 L 522.449 261.2245 L 496.32654 261.2245 L 470.2041 261.2245 L 470.2041 287.34695 L 444.08163 287.34695 L 444.08163 287.34695 L 444.08163 313.4694 L 444.08163 313.4694 L 444.08163 313.4694 L 444.08163 339.59183 L 444.08163 365.7143 L 444.08163 365.7143 L 444.08163 365.7143 L 496.32654 391.83673 L 548.5714 417.9592 L 548.5714 417.9592 L 548.5714 417.9592 L 496.32654 417.9592 Q 417.9592 417.9592 261.2245 365.7143 L 104.4898 339.59183 L 78.36735 339.59183 Q 26.12245 313.4694 26.12245 313.4694 L 4.5474735E-13 287.34695 L 4.5474735E-13 261.2245 Q 26.12245 235.10205 26.12245 182.85715 L 52.2449 130.61224 L 52.2449 130.61224 L 78.36735 130.61224 L 78.36735 130.61224 L 78.36735 156.7347 L 104.4898 156.7347 L 130.61224 156.7347 L 182.85715 182.85715 Q 235.10205 182.85715 235.10205 156.7347 Q 235.10205 104.4898 261.2245 104.4898 Q 287.34695 104.4898 287.34695 130.61224 Q 287.34695 156.7347 339.59183 130.61224 Q 391.83673 104.4898 444.08163 104.4898 L 470.2041 104.4898 L 705.30615 52.2449 Q 914.2857 0.0 940.4082 0.0 z" svg:height="4.179592mm" draw:style-name="style-1826" svg:viewBox="0.0 0.0 1018.7755 417.9592" svg:width="10.187756mm" svg:x="35.26531mm" svg:y="177.1102mm"/>
          <draw:path svg:d="M 208.9796 52.2449 L 208.9796 52.2449 L 208.9796 78.36735 Q 208.9796 104.4898 182.85715 104.4898 L 182.85715 130.61224 L 156.7347 130.61224 Q 156.7347 104.4898 78.36735 78.36735 L 0.0 52.2449 L 0.0 26.12245 Q 0.0 0.0 78.36735 0.0 Q 156.7347 26.12245 182.85715 26.12245 Q 182.85715 52.2449 208.9796 52.2449 z" svg:height="1.3061224mm" draw:style-name="style-1827" svg:viewBox="0.0 0.0 208.9796 130.61224" svg:width="2.089796mm" svg:x="53.289795mm" svg:y="129.56735mm"/>
          <draw:path svg:d="M 26.12245 26.12245 L 0.0 0.0 L 104.4898 26.12245 Q 235.10205 52.2449 261.2245 52.2449 L 261.2245 52.2449 L 287.34695 52.2449 L 313.4694 52.2449 L 339.59183 104.4898 Q 365.7143 104.4898 417.9592 130.61224 Q 496.32654 130.61224 496.32654 156.7347 L 496.32654 182.85715 L 470.2041 182.85715 Q 470.2041 208.9796 470.2041 208.9796 Q 470.2041 208.9796 287.34695 156.7347 L 78.36735 130.61224 L 78.36735 104.4898 Q 52.2449 104.4898 52.2449 104.4898 L 52.2449 104.4898 L 52.2449 78.36735 Q 52.2449 52.2449 26.12245 26.12245 z" svg:height="2.089796mm" draw:style-name="style-1828" svg:viewBox="0.0 0.0 496.32654 208.9796" svg:width="4.9632654mm" svg:x="275.33063mm" svg:y="192.78368mm"/>
          <draw:path svg:d="M 156.7347 -3.6379788E-12 L 208.9796 -3.6379788E-12 L 261.2245 26.12245 Q 313.4694 26.12245 339.59183 52.2449 L 365.7143 52.2449 L 365.7143 52.2449 Q 365.7143 52.2449 391.83673 78.36735 L 391.83673 104.4898 L 365.7143 104.4898 Q 339.59183 78.36735 313.4694 78.36735 Q 261.2245 78.36735 208.9796 130.61224 Q 130.61224 182.85715 104.4898 208.9796 Q 104.4898 261.2245 52.2449 287.34695 L 26.12245 287.34695 L 26.12245 261.2245 Q 52.2449 235.10205 52.2449 235.10205 L 52.2449 208.9796 L 52.2449 182.85715 L 52.2449 182.85715 L 26.12245 182.85715 L 26.12245 182.85715 L 26.12245 182.85715 L 0.0 156.7347 L 0.0 130.61224 Q 0.0 104.4898 52.2449 104.4898 Q 78.36735 104.4898 52.2449 78.36735 Q 52.2449 26.12245 104.4898 26.12245 Q 130.61224 26.12245 156.7347 -3.6379788E-12 z" svg:height="2.8734694mm" draw:style-name="style-1829" svg:viewBox="0.0 0.0 391.83673 287.34695" svg:width="3.9183674mm" svg:x="184.4245mm" svg:y="169.01225mm"/>
          <draw:path svg:d="M 365.7143 -1.8189894E-12 L 391.83673 -1.8189894E-12 L 496.32654 52.2449 Q 574.6939 130.61224 653.0612 156.7347 Q 731.4286 208.9796 731.4286 235.10205 Q 731.4286 261.2245 731.4286 261.2245 L 757.551 261.2245 L 757.551 287.34695 Q 731.4286 313.4694 626.9388 339.59183 L 522.449 365.7143 L 548.5714 365.7143 L 574.6939 365.7143 L 626.9388 391.83673 Q 653.0612 391.83673 653.0612 417.9592 Q 679.18365 444.08163 679.18365 470.2041 L 679.18365 470.2041 L 653.0612 470.2041 L 626.9388 470.2041 L 626.9388 470.2041 Q 600.81635 470.2041 574.6939 470.2041 L 548.5714 470.2041 L 522.449 470.2041 Q 470.2041 470.2041 470.2041 496.32654 L 470.2041 496.32654 L 417.9592 496.32654 Q 391.83673 470.2041 261.2245 444.08163 L 130.61224 417.9592 L 130.61224 391.83673 L 156.7347 365.7143 L 156.7347 365.7143 L 156.7347 365.7143 L 78.36735 339.59183 L 0.0 313.4694 L 0.0 313.4694 L 0.0 313.4694 L 26.12245 287.34695 L 26.12245 261.2245 L 26.12245 261.2245 L 0.0 235.10205 L 0.0 235.10205 L 0.0 208.9796 L 26.12245 208.9796 L 52.2449 208.9796 L 156.7347 182.85715 Q 261.2245 156.7347 261.2245 104.4898 Q 261.2245 52.2449 287.34695 52.2449 L 287.34695 52.2449 L 313.4694 26.12245 Q 365.7143 -1.8189894E-12 365.7143 -1.8189894E-12 z" svg:height="4.9632654mm" draw:style-name="style-1830" svg:viewBox="0.0 0.0 757.551 496.32654" svg:width="7.5755105mm" svg:x="301.45306mm" svg:y="102.92245mm"/>
          <draw:path svg:d="M 287.34695 52.2449 L 287.34695 52.2449 L 261.2245 52.2449 L 261.2245 52.2449 L 261.2245 78.36735 L 261.2245 78.36735 L 261.2245 104.4898 L 261.2245 104.4898 L 261.2245 104.4898 L 261.2245 104.4898 L 261.2245 130.61224 L 261.2245 130.61224 L 287.34695 156.7347 L 287.34695 156.7347 L 261.2245 182.85715 Q 261.2245 208.9796 235.10205 235.10205 Q 208.9796 261.2245 208.9796 313.4694 L 208.9796 365.7143 L 208.9796 365.7143 L 182.85715 365.7143 L 182.85715 365.7143 Q 156.7347 339.59183 156.7347 339.59183 L 156.7347 339.59183 L 156.7347 287.34695 Q 156.7347 235.10205 78.36735 208.9796 L -3.6379788E-12 182.85715 L -3.6379788E-12 182.85715 L -3.6379788E-12 156.7347 L 26.12245 156.7347 L 52.2449 156.7347 L 52.2449 130.61224 L 52.2449 104.4898 L 52.2449 104.4898 L 52.2449 78.36735 L 52.2449 78.36735 L 52.2449 52.2449 L 26.12245 52.2449 L -3.6379788E-12 52.2449 L 26.12245 26.12245 Q 52.2449 0.0 52.2449 0.0 L 78.36735 0.0 L 130.61224 0.0 Q 208.9796 0.0 235.10205 26.12245 Q 287.34695 52.2449 287.34695 52.2449 z" svg:height="3.6571429mm" draw:style-name="style-1831" svg:viewBox="0.0 0.0 287.34695 365.7143" svg:width="2.8734694mm" svg:x="194.35103mm" svg:y="138.97144mm"/>
          <draw:path svg:d="M 1724.0817 182.85715 L 1776.3265 182.85715 L 1750.2041 208.9796 Q 1724.0817 261.2245 1750.2041 313.4694 Q 1776.3265 339.59183 2142.0408 313.4694 Q 2481.6326 261.2245 2533.8777 261.2245 L 2586.1226 261.2245 L 2586.1226 574.6939 Q 2586.1226 888.16327 2664.4897 888.16327 Q 2742.8572 914.2857 2742.8572 992.6531 L 2716.7346 1044.898 L 2716.7346 1071.0204 L 2716.7346 1097.1428 L 2664.4897 1097.1428 Q 2586.1226 1097.1428 2403.2654 1123.2654 L 2194.2856 1123.2654 L 2194.2856 1149.3878 L 2194.2856 1175.5103 L 2194.2856 1175.5103 Q 2194.2856 1175.5103 2089.796 1149.3878 Q 1985.3062 1149.3878 1906.9388 1149.3878 Q 1802.449 1175.5103 1776.3265 1149.3878 Q 1776.3265 1097.1428 1750.2041 1149.3878 Q 1724.0817 1201.6327 1671.8368 1149.3878 Q 1619.5919 1097.1428 1567.3469 1097.1428 L 1515.102 1123.2654 L 1515.102 1097.1428 Q 1515.102 1071.0204 1515.102 1044.898 Q 1515.102 1044.898 1201.6327 1018.7755 L 914.2857 992.6531 L 888.16327 1018.7755 L 835.9184 1018.7755 L 835.9184 1018.7755 Q 835.9184 992.6531 783.67346 992.6531 Q 757.551 992.6531 417.9592 940.4082 L 104.4898 888.16327 L 52.2449 862.04083 L 26.12245 835.9184 L 26.12245 835.9184 L 0.0 835.9184 L 0.0 783.67346 L 0.0 731.4286 L 0.0 705.30615 L 0.0 679.18365 L 26.12245 679.18365 L 26.12245 679.18365 L 26.12245 653.0612 L 52.2449 653.0612 L 52.2449 653.0612 L 52.2449 626.9388 L 52.2449 626.9388 L 52.2449 626.9388 L 78.36735 626.9388 L 78.36735 626.9388 L 78.36735 600.81635 Q 104.4898 600.81635 104.4898 574.6939 L 130.61224 548.5714 L 261.2245 470.2041 Q 417.9592 365.7143 626.9388 313.4694 Q 862.04083 261.2245 966.53064 235.10205 L 1071.0204 235.10205 L 1071.0204 156.7347 Q 1071.0204 104.4898 992.6531 104.4898 L 940.4082 78.36735 L 940.4082 52.2449 L 940.4082 52.2449 L 966.53064 52.2449 Q 966.53064 52.2449 966.53064 26.12245 L 966.53064 26.12245 L 1123.2654 0.0 Q 1253.8776 0.0 1280.0 52.2449 Q 1306.1224 104.4898 1332.2449 104.4898 Q 1358.3673 78.36735 1358.3673 130.61224 Q 1358.3673 182.85715 1515.102 182.85715 Q 1697.9592 208.9796 1724.0817 182.85715 z" svg:height="11.755102mm" draw:style-name="style-1832" svg:viewBox="0.0 0.0 2742.8572 1175.5103" svg:width="27.428572mm" svg:x="115.98367mm" svg:y="163.52654mm"/>
          <draw:path svg:d="M 104.4898 52.2449 L 78.36735 0.0 L 130.61224 0.0 L 182.85715 0.0 L 208.9796 104.4898 Q 235.10205 208.9796 261.2245 235.10205 Q 287.34695 261.2245 235.10205 287.34695 Q 182.85715 313.4694 182.85715 365.7143 L 182.85715 391.83673 L 182.85715 417.9592 L 182.85715 444.08163 L 130.61224 444.08163 L 78.36735 444.08163 L 78.36735 417.9592 L 78.36735 391.83673 L 78.36735 339.59183 L 78.36735 287.34695 L 78.36735 287.34695 L 78.36735 261.2245 L 52.2449 261.2245 Q 26.12245 261.2245 0.0 235.10205 Q -26.12245 208.9796 26.12245 208.9796 Q 52.2449 208.9796 78.36735 156.7347 Q 130.61224 104.4898 104.4898 52.2449 z M 104.4898 182.85715 Q 130.61224 182.85715 130.61224 182.85715 Q 130.61224 208.9796 130.61224 208.9796 Q 104.4898 208.9796 104.4898 182.85715 z" svg:height="4.4408164mm" draw:style-name="style-1833" svg:viewBox="0.0 0.0 261.2245 444.08163" svg:width="2.6122448mm" svg:x="89.07755mm" svg:y="129.56735mm"/>
          <draw:path svg:d="M 156.7347 26.12245 L 182.85715 0.0 L 182.85715 26.12245 Q 182.85715 52.2449 182.85715 52.2449 L 182.85715 78.36735 L 182.85715 78.36735 L 208.9796 78.36735 L 208.9796 78.36735 Q 208.9796 78.36735 235.10205 104.4898 L 261.2245 130.61224 L 287.34695 130.61224 L 339.59183 130.61224 L 339.59183 156.7347 L 339.59183 156.7347 L 365.7143 182.85715 Q 365.7143 208.9796 339.59183 208.9796 Q 313.4694 208.9796 313.4694 235.10205 Q 313.4694 287.34695 365.7143 287.34695 L 417.9592 287.34695 L 417.9592 287.34695 Q 391.83673 313.4694 391.83673 339.59183 Q 391.83673 391.83673 339.59183 391.83673 L 313.4694 391.83673 L 313.4694 391.83673 Q 287.34695 391.83673 287.34695 365.7143 Q 287.34695 339.59183 182.85715 339.59183 L 78.36735 339.59183 L 52.2449 339.59183 Q 26.12245 339.59183 26.12245 313.4694 Q 26.12245 287.34695 52.2449 287.34695 Q 78.36735 287.34695 78.36735 261.2245 Q 78.36735 235.10205 26.12245 235.10205 Q 0.0 235.10205 0.0 208.9796 Q -26.12245 182.85715 52.2449 130.61224 L 130.61224 78.36735 L 130.61224 78.36735 L 130.61224 78.36735 L 130.61224 52.2449 Q 130.61224 52.2449 156.7347 26.12245 z" svg:height="3.9183674mm" draw:style-name="style-1834" svg:viewBox="0.0 0.0 417.9592 391.83673" svg:width="4.179592mm" svg:x="201.40408mm" svg:y="165.3551mm"/>
          <draw:path svg:d="M 104.4898 52.2449 L 104.4898 0.0 L 130.61224 78.36735 Q 182.85715 156.7347 208.9796 156.7347 Q 235.10205 156.7347 261.2245 130.61224 L 287.34695 130.61224 L 287.34695 208.9796 Q 287.34695 287.34695 287.34695 313.4694 L 287.34695 365.7143 L 548.5714 365.7143 L 783.67346 365.7143 L 809.79596 365.7143 L 809.79596 365.7143 L 809.79596 391.83673 Q 809.79596 417.9592 574.6939 417.9592 L 339.59183 417.9592 L 339.59183 444.08163 L 339.59183 444.08163 L 313.4694 444.08163 L 313.4694 470.2041 L 313.4694 470.2041 L 339.59183 470.2041 L 339.59183 522.449 L 339.59183 574.6939 L 365.7143 626.9388 L 365.7143 679.18365 L 365.7143 679.18365 Q 365.7143 679.18365 313.4694 626.9388 Q 235.10205 548.5714 235.10205 626.9388 L 208.9796 679.18365 L 208.9796 679.18365 Q 182.85715 679.18365 182.85715 626.9388 L 182.85715 574.6939 L 182.85715 574.6939 Q 182.85715 548.5714 104.4898 417.9592 L 52.2449 313.4694 L 52.2449 313.4694 L 52.2449 287.34695 L 52.2449 287.34695 L 78.36735 287.34695 L 78.36735 261.2245 L 78.36735 235.10205 L 78.36735 208.9796 L 78.36735 208.9796 L 52.2449 208.9796 L 52.2449 208.9796 L 52.2449 156.7347 L 26.12245 130.61224 L 26.12245 130.61224 L 26.12245 104.4898 L 26.12245 104.4898 L 26.12245 104.4898 L 0.0 52.2449 L 0.0 26.12245 L 0.0 26.12245 L 26.12245 26.12245 L 26.12245 52.2449 L 26.12245 78.36735 L 52.2449 78.36735 L 52.2449 104.4898 L 78.36735 104.4898 L 104.4898 104.4898 L 104.4898 52.2449 z" svg:height="6.7918367mm" draw:style-name="style-1835" svg:viewBox="0.0 0.0 809.79596 679.18365" svg:width="8.0979595mm" svg:x="164.31021mm" svg:y="184.94695mm"/>
          <draw:path svg:d="M 365.7143 52.2449 L 391.83673 52.2449 L 391.83673 78.36735 L 391.83673 78.36735 L 365.7143 78.36735 Q 313.4694 104.4898 313.4694 235.10205 Q 313.4694 365.7143 313.4694 548.5714 L 313.4694 757.551 L 313.4694 757.551 Q 313.4694 757.551 287.34695 783.67346 Q 287.34695 809.79596 261.2245 809.79596 Q 208.9796 809.79596 208.9796 757.551 Q 208.9796 731.4286 156.7347 705.30615 L 130.61224 705.30615 L 104.4898 705.30615 Q 104.4898 705.30615 104.4898 731.4286 L 104.4898 731.4286 L 104.4898 731.4286 Q 78.36735 757.551 78.36735 757.551 L 52.2449 757.551 L 52.2449 757.551 L 52.2449 757.551 L 52.2449 783.67346 L 52.2449 783.67346 L 26.12245 705.30615 Q 3.6379788E-12 653.0612 3.6379788E-12 600.81635 L 3.6379788E-12 574.6939 L 3.6379788E-12 574.6939 Q 3.6379788E-12 574.6939 26.12245 339.59183 L 52.2449 104.4898 L 104.4898 52.2449 Q 130.61224 26.12245 208.9796 0.0 Q 313.4694 -26.12245 313.4694 0.0 Q 339.59183 26.12245 365.7143 52.2449 z" svg:height="8.0979595mm" draw:style-name="style-1836" svg:viewBox="0.0 0.0 391.83673 809.79596" svg:width="3.9183674mm" svg:x="265.40408mm" svg:y="81.240814mm"/>
          <draw:path svg:d="M 0.0 26.12245 L 0.0 -1.8189894E-12 L 130.61224 26.12245 Q 287.34695 52.2449 287.34695 52.2449 L 313.4694 52.2449 L 313.4694 52.2449 Q 287.34695 78.36735 287.34695 104.4898 Q 287.34695 104.4898 261.2245 104.4898 L 235.10205 130.61224 L 130.61224 130.61224 L 0.0 104.4898 L 0.0 104.4898 L 0.0 104.4898 L 26.12245 104.4898 Q 52.2449 104.4898 52.2449 78.36735 Q 78.36735 78.36735 26.12245 52.2449 Q 0.0 52.2449 0.0 26.12245 z" svg:height="1.3061224mm" draw:style-name="style-1837" svg:viewBox="0.0 0.0 313.4694 130.61224" svg:width="3.1346939mm" svg:x="307.46124mm" svg:y="113.89388mm"/>
          <draw:path svg:d="M 208.9796 26.12245 L 104.4898 -1.8189894E-12 L 470.2041 -1.8189894E-12 L 809.79596 -1.8189894E-12 L 809.79596 -1.8189894E-12 L 809.79596 26.12245 L 862.04083 26.12245 L 914.2857 26.12245 L 914.2857 52.2449 L 914.2857 52.2449 L 809.79596 78.36735 Q 731.4286 78.36735 731.4286 235.10205 L 731.4286 365.7143 L 731.4286 365.7143 L 731.4286 391.83673 L 731.4286 391.83673 L 757.551 391.83673 L 757.551 417.9592 L 757.551 444.08163 L 731.4286 444.08163 Q 679.18365 444.08163 705.30615 522.449 Q 705.30615 600.81635 731.4286 600.81635 L 757.551 600.81635 L 757.551 600.81635 Q 757.551 600.81635 391.83673 600.81635 L 26.12245 600.81635 L 52.2449 600.81635 Q 52.2449 600.81635 78.36735 496.32654 Q 104.4898 417.9592 52.2449 417.9592 L 0.0 417.9592 L 0.0 417.9592 L 0.0 391.83673 L 52.2449 391.83673 Q 104.4898 391.83673 182.85715 287.34695 L 261.2245 182.85715 L 261.2245 182.85715 L 261.2245 182.85715 L 261.2245 156.7347 L 261.2245 156.7347 L 287.34695 130.61224 L 313.4694 78.36735 L 313.4694 78.36735 Q 313.4694 78.36735 208.9796 26.12245 z" svg:height="6.0081635mm" draw:style-name="style-1838" svg:viewBox="0.0 0.0 914.2857 600.81635" svg:width="9.142858mm" svg:x="21.942858mm" svg:y="152.29388mm"/>
          <draw:path svg:d="M 339.59183 0.0 L 417.9592 0.0 L 522.449 52.2449 Q 600.81635 78.36735 862.04083 130.61224 Q 1123.2654 182.85715 1149.3878 182.85715 Q 1175.5103 182.85715 1201.6327 208.9796 L 1201.6327 208.9796 L 1201.6327 208.9796 Q 1201.6327 235.10205 1201.6327 235.10205 L 1227.7551 235.10205 L 1253.8776 261.2245 Q 1280.0 287.34695 1280.0 287.34695 L 1280.0 287.34695 L 1227.7551 287.34695 L 1175.5103 287.34695 L 1149.3878 313.4694 L 1123.2654 339.59183 L 1044.898 339.59183 Q 992.6531 391.83673 914.2857 391.83673 L 835.9184 391.83673 L 835.9184 417.9592 L 835.9184 417.9592 L 809.79596 444.08163 L 809.79596 444.08163 L 809.79596 444.08163 L 783.67346 444.08163 L 705.30615 470.2041 Q 626.9388 496.32654 626.9388 522.449 Q 626.9388 522.449 653.0612 548.5714 L 653.0612 574.6939 L 679.18365 574.6939 L 705.30615 574.6939 L 705.30615 574.6939 Q 705.30615 600.81635 679.18365 600.81635 L 653.0612 600.81635 L 600.81635 626.9388 L 548.5714 626.9388 L 522.449 626.9388 Q 470.2041 626.9388 470.2041 600.81635 Q 470.2041 548.5714 313.4694 548.5714 Q 156.7347 574.6939 156.7347 600.81635 Q 156.7347 626.9388 104.4898 626.9388 L 78.36735 653.0612 L 52.2449 653.0612 L 0.0 653.0612 L 0.0 339.59183 L 0.0 52.2449 L 78.36735 52.2449 L 156.7347 26.12245 L 208.9796 26.12245 Q 261.2245 26.12245 339.59183 0.0 z" svg:height="6.5306125mm" draw:style-name="style-1839" svg:viewBox="0.0 0.0 1280.0 653.0612" svg:width="12.8mm" svg:x="0.0mm" svg:y="93.779594mm"/>
          <draw:path svg:d="M 156.7347 0.0 L 208.9796 0.0 L 235.10205 0.0 L 261.2245 0.0 L 261.2245 0.0 Q 261.2245 0.0 313.4694 26.12245 L 365.7143 52.2449 L 365.7143 52.2449 L 365.7143 52.2449 L 391.83673 52.2449 L 391.83673 52.2449 L 417.9592 52.2449 L 417.9592 52.2449 L 444.08163 78.36735 Q 470.2041 78.36735 470.2041 104.4898 Q 470.2041 156.7347 496.32654 156.7347 Q 522.449 156.7347 574.6939 182.85715 L 653.0612 208.9796 L 653.0612 208.9796 L 679.18365 208.9796 L 679.18365 261.2245 L 679.18365 313.4694 L 705.30615 365.7143 L 705.30615 444.08163 L 574.6939 444.08163 Q 417.9592 417.9592 365.7143 417.9592 L 287.34695 417.9592 L 261.2245 417.9592 Q 235.10205 417.9592 156.7347 391.83673 L 78.36735 365.7143 L 78.36735 365.7143 L 52.2449 365.7143 L 52.2449 313.4694 L 52.2449 261.2245 L 26.12245 208.9796 L 26.12245 156.7347 L 26.12245 156.7347 L -9.094947E-13 130.61224 L -9.094947E-13 130.61224 L -9.094947E-13 104.4898 L -9.094947E-13 104.4898 Q -26.12245 104.4898 -9.094947E-13 78.36735 Q 26.12245 78.36735 26.12245 52.2449 Q 26.12245 26.12245 78.36735 26.12245 Q 130.61224 0.0 156.7347 0.0 z" svg:height="4.4408164mm" draw:style-name="style-1840" svg:viewBox="0.0 0.0 705.30615 444.08163" svg:width="7.0530615mm" svg:x="63.216328mm" svg:y="95.60816mm"/>
          <draw:path svg:d="M 391.83673 -1.8189894E-12 L 391.83673 -1.8189894E-12 L 391.83673 26.12245 L 391.83673 52.2449 L 417.9592 52.2449 L 417.9592 52.2449 L 548.5714 104.4898 Q 653.0612 104.4898 679.18365 130.61224 L 705.30615 130.61224 L 705.30615 130.61224 Q 705.30615 156.7347 705.30615 156.7347 Q 705.30615 156.7347 653.0612 182.85715 Q 574.6939 208.9796 548.5714 287.34695 Q 522.449 365.7143 470.2041 365.7143 L 417.9592 365.7143 L 417.9592 391.83673 L 417.9592 391.83673 L 391.83673 391.83673 Q 365.7143 365.7143 339.59183 365.7143 L 287.34695 365.7143 L 287.34695 339.59183 Q 287.34695 313.4694 261.2245 313.4694 Q 235.10205 287.34695 287.34695 261.2245 Q 313.4694 208.9796 182.85715 182.85715 L 52.2449 156.7347 L 26.12245 130.61224 L 9.094947E-13 104.4898 L 9.094947E-13 104.4898 L 26.12245 104.4898 L 26.12245 104.4898 L 26.12245 104.4898 L 52.2449 104.4898 L 78.36735 104.4898 L 78.36735 130.61224 L 78.36735 130.61224 L 104.4898 104.4898 L 130.61224 78.36735 L 130.61224 78.36735 L 130.61224 52.2449 L 130.61224 52.2449 L 130.61224 52.2449 L 156.7347 78.36735 L 156.7347 104.4898 L 261.2245 78.36735 Q 339.59183 52.2449 365.7143 26.12245 Q 391.83673 -1.8189894E-12 391.83673 -1.8189894E-12 z M 365.7143 313.4694 Q 365.7143 287.34695 417.9592 313.4694 Q 496.32654 313.4694 417.9592 313.4694 Q 365.7143 339.59183 365.7143 313.4694 z" svg:height="3.9183674mm" draw:style-name="style-1841" svg:viewBox="0.0 0.0 705.30615 391.83673" svg:width="7.0530615mm" svg:x="80.71837mm" svg:y="84.636734mm"/>
          <draw:path svg:d="M 130.61224 1.8189894E-12 L 182.85715 1.8189894E-12 L 182.85715 1.8189894E-12 Q 182.85715 1.8189894E-12 208.9796 26.12245 L 235.10205 52.2449 L 287.34695 52.2449 Q 365.7143 52.2449 313.4694 78.36735 Q 261.2245 78.36735 261.2245 104.4898 Q 261.2245 130.61224 287.34695 130.61224 L 313.4694 130.61224 L 313.4694 156.7347 Q 287.34695 182.85715 287.34695 182.85715 L 287.34695 182.85715 L 261.2245 182.85715 L 235.10205 182.85715 L 182.85715 182.85715 L 156.7347 156.7347 L 130.61224 156.7347 Q 104.4898 156.7347 104.4898 130.61224 Q 104.4898 104.4898 52.2449 104.4898 L -3.6379788E-12 104.4898 L 26.12245 52.2449 Q 52.2449 1.8189894E-12 130.61224 1.8189894E-12 z" svg:height="1.8285714mm" draw:style-name="style-1842" svg:viewBox="0.0 0.0 313.4694 182.85715" svg:width="3.1346939mm" svg:x="189.38776mm" svg:y="136.35919mm"/>
          <draw:path svg:d="M 235.10205 52.2449 L 313.4694 0.0 L 574.6939 26.12245 Q 809.79596 52.2449 809.79596 52.2449 L 809.79596 52.2449 L 731.4286 52.2449 L 653.0612 52.2449 L 626.9388 78.36735 Q 626.9388 104.4898 653.0612 156.7347 Q 679.18365 208.9796 705.30615 208.9796 L 731.4286 208.9796 L 731.4286 235.10205 L 731.4286 235.10205 L 679.18365 235.10205 L 653.0612 235.10205 L 574.6939 235.10205 Q 522.449 261.2245 313.4694 261.2245 L 78.36735 261.2245 L 52.2449 261.2245 L 9.094947E-13 261.2245 L 9.094947E-13 261.2245 L 9.094947E-13 261.2245 L 52.2449 235.10205 L 78.36735 208.9796 L 78.36735 208.9796 L 104.4898 208.9796 L 104.4898 208.9796 L 104.4898 208.9796 L 104.4898 182.85715 L 104.4898 182.85715 L 78.36735 182.85715 L 78.36735 156.7347 L 104.4898 156.7347 L 130.61224 156.7347 L 130.61224 130.61224 Q 156.7347 130.61224 156.7347 104.4898 Q 156.7347 78.36735 235.10205 52.2449 z" svg:height="2.6122448mm" draw:style-name="style-1843" svg:viewBox="0.0 0.0 809.79596 261.2245" svg:width="8.0979595mm" svg:x="78.36735mm" svg:y="183.90204mm"/>
          <draw:path svg:d="M 365.7143 0.0 L 391.83673 0.0 L 391.83673 0.0 L 391.83673 26.12245 L 391.83673 26.12245 L 391.83673 26.12245 L 365.7143 26.12245 L 365.7143 26.12245 L 365.7143 52.2449 L 391.83673 52.2449 L 391.83673 52.2449 L 391.83673 78.36735 L 391.83673 78.36735 L 391.83673 78.36735 L 417.9592 104.4898 L 417.9592 130.61224 L 444.08163 130.61224 L 470.2041 130.61224 L 470.2041 104.4898 L 470.2041 78.36735 L 496.32654 78.36735 L 522.449 78.36735 L 548.5714 104.4898 Q 574.6939 104.4898 548.5714 182.85715 Q 548.5714 287.34695 548.5714 261.2245 Q 574.6939 235.10205 626.9388 235.10205 L 679.18365 235.10205 L 653.0612 261.2245 Q 600.81635 287.34695 600.81635 287.34695 L 600.81635 287.34695 L 600.81635 313.4694 L 600.81635 313.4694 L 574.6939 313.4694 L 574.6939 339.59183 L 574.6939 339.59183 L 548.5714 339.59183 L 548.5714 339.59183 L 548.5714 339.59183 L 548.5714 365.7143 L 548.5714 365.7143 L 548.5714 391.83673 L 548.5714 444.08163 L 548.5714 444.08163 L 548.5714 444.08163 L 574.6939 470.2041 L 600.81635 496.32654 L 653.0612 496.32654 Q 705.30615 496.32654 705.30615 522.449 L 731.4286 522.449 L 653.0612 548.5714 Q 548.5714 548.5714 600.81635 574.6939 Q 653.0612 600.81635 653.0612 600.81635 L 653.0612 626.9388 L 600.81635 626.9388 Q 574.6939 600.81635 548.5714 653.0612 Q 496.32654 679.18365 522.449 731.4286 Q 522.449 783.67346 600.81635 809.79596 Q 653.0612 835.9184 653.0612 862.04083 L 653.0612 888.16327 L 653.0612 888.16327 Q 653.0612 888.16327 626.9388 914.2857 L 626.9388 914.2857 L 548.5714 914.2857 Q 496.32654 940.4082 496.32654 992.6531 Q 496.32654 1018.7755 496.32654 1044.898 L 522.449 1044.898 L 496.32654 1071.0204 Q 470.2041 1071.0204 470.2041 1097.1428 L 470.2041 1097.1428 L 444.08163 1097.1428 L 444.08163 1071.0204 L 444.08163 1071.0204 L 444.08163 1071.0204 L 444.08163 1071.0204 Q 417.9592 1071.0204 391.83673 992.6531 Q 391.83673 914.2857 339.59183 914.2857 L 313.4694 888.16327 L 235.10205 888.16327 Q 182.85715 862.04083 182.85715 835.9184 L 156.7347 809.79596 L 104.4898 809.79596 L 52.2449 809.79596 L 52.2449 783.67346 L 26.12245 783.67346 L 26.12245 757.551 L 26.12245 731.4286 L 26.12245 705.30615 L 26.12245 705.30615 L 52.2449 705.30615 L 52.2449 705.30615 L 130.61224 679.18365 Q 182.85715 679.18365 208.9796 679.18365 L 208.9796 653.0612 L 235.10205 653.0612 L 261.2245 653.0612 L 287.34695 626.9388 L 313.4694 626.9388 L 313.4694 600.81635 L 313.4694 574.6939 L 261.2245 574.6939 L 208.9796 548.5714 L 208.9796 548.5714 L 235.10205 548.5714 L 235.10205 548.5714 L 235.10205 548.5714 L 261.2245 522.449 L 287.34695 496.32654 L 287.34695 496.32654 L 287.34695 496.32654 L 313.4694 496.32654 L 313.4694 496.32654 L 261.2245 496.32654 Q 208.9796 496.32654 156.7347 496.32654 L 104.4898 496.32654 L 78.36735 496.32654 L 52.2449 496.32654 L 52.2449 470.2041 L 52.2449 444.08163 L 26.12245 444.08163 L 9.094947E-13 444.08163 L 9.094947E-13 417.9592 L 26.12245 417.9592 L 26.12245 417.9592 L 26.12245 391.83673 L 78.36735 391.83673 Q 156.7347 391.83673 182.85715 365.7143 Q 235.10205 365.7143 235.10205 339.59183 L 235.10205 287.34695 L 208.9796 287.34695 L 208.9796 287.34695 L 208.9796 261.2245 L 208.9796 261.2245 L 235.10205 261.2245 L 235.10205 235.10205 L 235.10205 235.10205 L 235.10205 235.10205 L 261.2245 208.9796 Q 261.2245 182.85715 182.85715 156.7347 L 78.36735 130.61224 L 78.36735 130.61224 L 78.36735 130.61224 L 104.4898 130.61224 L 104.4898 130.61224 L 130.61224 130.61224 L 130.61224 130.61224 L 130.61224 104.4898 L 130.61224 104.4898 L 156.7347 104.4898 L 156.7347 78.36735 L 156.7347 78.36735 L 130.61224 78.36735 L 130.61224 78.36735 Q 130.61224 78.36735 130.61224 52.2449 L 156.7347 26.12245 L 235.10205 26.12245 Q 339.59183 26.12245 365.7143 0.0 z" svg:height="10.971429mm" draw:style-name="style-1844" svg:viewBox="0.0 0.0 731.4286 1097.1428" svg:width="7.3142858mm" svg:x="48.84898mm" svg:y="83.853065mm"/>
          <draw:path svg:d="M 287.34695 52.2449 L 313.4694 52.2449 L 313.4694 52.2449 Q 313.4694 52.2449 339.59183 78.36735 L 365.7143 104.4898 L 365.7143 104.4898 L 365.7143 104.4898 L 365.7143 130.61224 Q 339.59183 156.7347 339.59183 156.7347 Q 339.59183 156.7347 182.85715 130.61224 L 52.2449 104.4898 L 26.12245 104.4898 Q 26.12245 104.4898 26.12245 78.36735 L 0.0 78.36735 L 26.12245 52.2449 Q 52.2449 52.2449 52.2449 26.12245 L 52.2449 26.12245 L 130.61224 0.0 Q 235.10205 0.0 235.10205 26.12245 Q 235.10205 52.2449 287.34695 52.2449 z" svg:height="1.5673469mm" draw:style-name="style-1845" svg:viewBox="0.0 0.0 365.7143 156.7347" svg:width="3.6571429mm" svg:x="190.95511mm" svg:y="155.6898mm"/>
          <draw:path svg:d="M 417.9592 26.12245 L 444.08163 26.12245 L 496.32654 26.12245 L 548.5714 26.12245 L 548.5714 0.0 L 548.5714 0.0 L 679.18365 26.12245 Q 783.67346 26.12245 783.67346 78.36735 Q 757.551 130.61224 783.67346 130.61224 Q 809.79596 130.61224 809.79596 156.7347 L 809.79596 156.7347 L 757.551 182.85715 Q 705.30615 182.85715 731.4286 208.9796 Q 731.4286 235.10205 783.67346 261.2245 Q 809.79596 287.34695 835.9184 287.34695 L 862.04083 287.34695 L 862.04083 287.34695 Q 835.9184 313.4694 757.551 339.59183 Q 679.18365 365.7143 679.18365 391.83673 Q 679.18365 417.9592 705.30615 417.9592 L 731.4286 444.08163 L 731.4286 444.08163 L 731.4286 444.08163 L 705.30615 444.08163 Q 679.18365 444.08163 626.9388 444.08163 Q 574.6939 444.08163 574.6939 470.2041 Q 574.6939 496.32654 548.5714 444.08163 Q 522.449 417.9592 470.2041 417.9592 Q 444.08163 417.9592 444.08163 444.08163 Q 444.08163 470.2041 391.83673 444.08163 L 339.59183 444.08163 L 339.59183 444.08163 Q 339.59183 444.08163 339.59183 417.9592 Q 365.7143 417.9592 313.4694 391.83673 Q 287.34695 339.59183 261.2245 287.34695 Q 261.2245 235.10205 156.7347 235.10205 L 26.12245 235.10205 L 52.2449 208.9796 L 78.36735 182.85715 L 52.2449 182.85715 L 26.12245 182.85715 L 26.12245 156.7347 L 0.0 156.7347 L 0.0 156.7347 L 0.0 130.61224 L 0.0 130.61224 L 0.0 130.61224 L 0.0 130.61224 L 0.0 104.4898 L 0.0 104.4898 L 0.0 78.36735 L 0.0 78.36735 L 0.0 78.36735 L 26.12245 78.36735 L 26.12245 78.36735 L 52.2449 52.2449 L 104.4898 26.12245 L 104.4898 26.12245 L 104.4898 26.12245 L 235.10205 26.12245 Q 365.7143 26.12245 417.9592 26.12245 z" svg:height="4.7020407mm" draw:style-name="style-1846" svg:viewBox="0.0 0.0 862.04083 470.2041" svg:width="8.620408mm" svg:x="237.7143mm" svg:y="197.22449mm"/>
          <draw:path svg:d="M 757.551 78.36735 L 783.67346 78.36735 L 783.67346 78.36735 Q 783.67346 104.4898 809.79596 104.4898 L 809.79596 104.4898 L 809.79596 104.4898 L 809.79596 130.61224 L 705.30615 130.61224 Q 626.9388 156.7347 496.32654 156.7347 Q 391.83673 156.7347 417.9592 156.7347 Q 444.08163 156.7347 444.08163 130.61224 Q 444.08163 104.4898 391.83673 156.7347 Q 339.59183 182.85715 261.2245 208.9796 L 208.9796 208.9796 L 130.61224 208.9796 L 52.2449 208.9796 L 52.2449 156.7347 L 26.12245 130.61224 L 26.12245 130.61224 L 26.12245 104.4898 L 26.12245 104.4898 L 26.12245 104.4898 L 0.0 104.4898 L 0.0 104.4898 L 0.0 78.36735 L 0.0 78.36735 L 0.0 78.36735 L 0.0 52.2449 L 26.12245 52.2449 L 78.36735 52.2449 L 104.4898 26.12245 L 130.61224 0.0 L 235.10205 26.12245 Q 339.59183 26.12245 339.59183 0.0 Q 339.59183 -26.12245 417.9592 0.0 Q 496.32654 0.0 600.81635 52.2449 Q 705.30615 52.2449 757.551 78.36735 z" svg:height="2.089796mm" draw:style-name="style-1847" svg:viewBox="0.0 0.0 809.79596 208.9796" svg:width="8.0979595mm" svg:x="171.6245mm" svg:y="154.6449mm"/>
          <draw:path svg:d="M 0.0 26.12245 L 0.0 3.6379788E-12 L 0.0 3.6379788E-12 L 26.12245 3.6379788E-12 L 52.2449 3.6379788E-12 L 52.2449 3.6379788E-12 L 104.4898 26.12245 Q 156.7347 26.12245 182.85715 52.2449 L 208.9796 78.36735 L 208.9796 78.36735 L 208.9796 78.36735 L 208.9796 78.36735 L 208.9796 104.4898 L 208.9796 104.4898 L 208.9796 130.61224 L 156.7347 130.61224 Q 78.36735 130.61224 52.2449 104.4898 L 26.12245 104.4898 L 26.12245 78.36735 Q 0.0 78.36735 0.0 26.12245 z" svg:height="1.3061224mm" draw:style-name="style-1848" svg:viewBox="0.0 0.0 208.9796 130.61224" svg:width="2.089796mm" svg:x="317.12653mm" svg:y="187.8204mm"/>
          <draw:path svg:d="M 261.2245 26.12245 L 261.2245 0.0 L 287.34695 0.0 Q 287.34695 0.0 339.59183 26.12245 L 391.83673 26.12245 L 391.83673 26.12245 L 391.83673 52.2449 L 444.08163 52.2449 L 522.449 52.2449 L 600.81635 78.36735 Q 705.30615 104.4898 705.30615 104.4898 L 705.30615 104.4898 L 679.18365 104.4898 Q 653.0612 104.4898 705.30615 156.7347 Q 731.4286 156.7347 653.0612 208.9796 Q 574.6939 235.10205 574.6939 261.2245 L 574.6939 287.34695 L 574.6939 313.4694 Q 548.5714 313.4694 548.5714 313.4694 L 548.5714 313.4694 L 548.5714 313.4694 Q 522.449 313.4694 417.9592 313.4694 Q 313.4694 313.4694 287.34695 313.4694 L 235.10205 339.59183 L 182.85715 339.59183 L 104.4898 313.4694 L 52.2449 313.4694 L 0.0 313.4694 L 0.0 261.2245 L 26.12245 235.10205 L 26.12245 182.85715 L 26.12245 130.61224 L 52.2449 130.61224 L 78.36735 130.61224 L 156.7347 104.4898 Q 235.10205 104.4898 235.10205 78.36735 Q 235.10205 52.2449 261.2245 26.12245 z" svg:height="3.3959184mm" draw:style-name="style-1849" svg:viewBox="0.0 0.0 705.30615 339.59183" svg:width="7.0530615mm" svg:x="259.39594mm" svg:y="138.44897mm"/>
          <draw:path svg:d="M 0.0 26.12245 L 0.0 0.0 L 130.61224 52.2449 Q 261.2245 104.4898 313.4694 130.61224 Q 365.7143 182.85715 339.59183 182.85715 L 313.4694 182.85715 L 313.4694 182.85715 Q 287.34695 182.85715 261.2245 208.9796 L 208.9796 208.9796 L 156.7347 208.9796 L 104.4898 182.85715 L 52.2449 182.85715 Q 0.0 182.85715 0.0 156.7347 Q 0.0 156.7347 26.12245 130.61224 Q 52.2449 78.36735 52.2449 78.36735 L 26.12245 52.2449 L 26.12245 26.12245 Q 0.0 26.12245 0.0 26.12245 z" svg:height="2.089796mm" draw:style-name="style-1850" svg:viewBox="0.0 0.0 339.59183 208.9796" svg:width="3.3959184mm" svg:x="303.02042mm" svg:y="168.48979mm"/>
          <draw:path svg:d="M 522.449 0.0 L 574.6939 0.0 L 574.6939 26.12245 L 600.81635 26.12245 L 731.4286 104.4898 Q 862.04083 156.7347 914.2857 182.85715 Q 966.53064 182.85715 940.4082 208.9796 Q 940.4082 261.2245 940.4082 261.2245 L 940.4082 261.2245 L 940.4082 261.2245 Q 940.4082 287.34695 940.4082 339.59183 Q 966.53064 391.83673 888.16327 391.83673 Q 809.79596 417.9592 809.79596 444.08163 Q 809.79596 496.32654 783.67346 496.32654 L 757.551 522.449 L 783.67346 522.449 Q 809.79596 522.449 783.67346 548.5714 L 757.551 548.5714 L 731.4286 548.5714 Q 679.18365 574.6939 679.18365 574.6939 L 653.0612 574.6939 L 653.0612 574.6939 Q 626.9388 574.6939 626.9388 548.5714 Q 600.81635 522.449 574.6939 522.449 Q 574.6939 548.5714 522.449 548.5714 Q 496.32654 548.5714 496.32654 522.449 Q 496.32654 496.32654 444.08163 496.32654 Q 391.83673 470.2041 313.4694 444.08163 Q 261.2245 391.83673 182.85715 365.7143 Q 130.61224 365.7143 130.61224 391.83673 L 104.4898 417.9592 L 104.4898 417.9592 L 104.4898 417.9592 L 104.4898 444.08163 L 104.4898 444.08163 L 78.36735 444.08163 L 78.36735 444.08163 L 78.36735 444.08163 L 78.36735 417.9592 L 52.2449 417.9592 L 1.8189894E-12 417.9592 L 1.8189894E-12 391.83673 L 1.8189894E-12 365.7143 L 1.8189894E-12 365.7143 L 1.8189894E-12 365.7143 L 1.8189894E-12 365.7143 L 1.8189894E-12 339.59183 L 1.8189894E-12 339.59183 L 1.8189894E-12 313.4694 L 1.8189894E-12 313.4694 L 1.8189894E-12 313.4694 L 26.12245 313.4694 L 26.12245 313.4694 L 52.2449 287.34695 L 104.4898 261.2245 L 130.61224 261.2245 Q 156.7347 261.2245 156.7347 156.7347 Q 156.7347 52.2449 313.4694 52.2449 Q 496.32654 0.0 522.449 0.0 z" svg:height="5.7469387mm" draw:style-name="style-1851" svg:viewBox="0.0 0.0 940.4082 574.6939" svg:width="9.404081mm" svg:x="148.37552mm" svg:y="78.88979mm"/>
          <draw:path svg:d="M 78.36735 0.0 L 104.4898 0.0 L 182.85715 52.2449 Q 287.34695 104.4898 287.34695 130.61224 Q 287.34695 156.7347 235.10205 156.7347 Q 208.9796 156.7347 208.9796 182.85715 L 208.9796 182.85715 L 156.7347 182.85715 Q 104.4898 208.9796 78.36735 182.85715 L 26.12245 182.85715 L 26.12245 156.7347 Q 26.12245 156.7347 0.0 156.7347 L 0.0 156.7347 L 0.0 104.4898 Q 0.0 52.2449 26.12245 26.12245 Q 26.12245 0.0 78.36735 0.0 z M 78.36735 52.2449 Q 78.36735 52.2449 78.36735 26.12245 Q 78.36735 26.12245 78.36735 52.2449 Q 78.36735 52.2449 78.36735 52.2449 z" svg:height="1.8285714mm" draw:style-name="style-1852" svg:viewBox="0.0 0.0 287.34695 182.85715" svg:width="2.8734694mm" svg:x="224.39185mm" svg:y="129.0449mm"/>
          <draw:path svg:d="M 391.83673 26.12245 L 444.08163 26.12245 L 444.08163 26.12245 Q 444.08163 52.2449 417.9592 52.2449 Q 391.83673 52.2449 391.83673 78.36735 L 391.83673 104.4898 L 287.34695 104.4898 L 208.9796 104.4898 L 130.61224 78.36735 L 26.12245 52.2449 L 26.12245 52.2449 L 26.12245 52.2449 L 3.6379788E-12 26.12245 L 3.6379788E-12 0.0 L 78.36735 0.0 Q 130.61224 0.0 235.10205 0.0 Q 339.59183 0.0 391.83673 26.12245 z" svg:height="1.044898mm" draw:style-name="style-1853" svg:viewBox="0.0 0.0 444.08163 104.4898" svg:width="4.4408164mm" svg:x="310.0735mm" svg:y="154.12245mm"/>
          <draw:path svg:d="M 417.9592 26.12245 L 522.449 26.12245 L 522.449 26.12245 L 548.5714 26.12245 L 548.5714 52.2449 L 548.5714 78.36735 L 548.5714 104.4898 L 548.5714 104.4898 L 548.5714 104.4898 L 548.5714 104.4898 L 548.5714 130.61224 L 548.5714 130.61224 L 548.5714 130.61224 Q 522.449 156.7347 522.449 156.7347 L 522.449 156.7347 L 496.32654 156.7347 Q 496.32654 156.7347 444.08163 208.9796 Q 391.83673 261.2245 339.59183 261.2245 Q 287.34695 287.34695 287.34695 313.4694 Q 287.34695 339.59183 235.10205 313.4694 L 182.85715 313.4694 L 182.85715 313.4694 Q 182.85715 313.4694 156.7347 287.34695 L 130.61224 287.34695 L 130.61224 287.34695 L 104.4898 287.34695 L 104.4898 261.2245 Q 78.36735 261.2245 78.36735 208.9796 L 52.2449 182.85715 L 26.12245 182.85715 L 0.0 156.7347 L 0.0 156.7347 L 0.0 156.7347 L 0.0 156.7347 L 0.0 156.7347 L 0.0 130.61224 L 26.12245 130.61224 L 26.12245 104.4898 L 26.12245 78.36735 L 78.36735 78.36735 L 130.61224 78.36735 L 130.61224 78.36735 L 130.61224 78.36735 L 156.7347 52.2449 Q 182.85715 0.0 235.10205 0.0 Q 313.4694 0.0 417.9592 26.12245 z" svg:height="3.1346939mm" draw:style-name="style-1854" svg:viewBox="0.0 0.0 548.5714 313.4694" svg:width="5.4857144mm" svg:x="298.05716mm" svg:y="182.3347mm"/>
          <draw:path svg:d="M 287.34695 0.0 L 339.59183 0.0 L 417.9592 26.12245 Q 496.32654 52.2449 548.5714 52.2449 L 574.6939 52.2449 L 574.6939 52.2449 L 574.6939 78.36735 L 548.5714 78.36735 Q 496.32654 78.36735 496.32654 104.4898 L 496.32654 130.61224 L 444.08163 130.61224 L 391.83673 156.7347 L 391.83673 182.85715 Q 391.83673 208.9796 391.83673 208.9796 L 391.83673 208.9796 L 261.2245 208.9796 Q 130.61224 208.9796 104.4898 182.85715 Q 78.36735 156.7347 78.36735 156.7347 Q 78.36735 130.61224 52.2449 104.4898 L 0.0 104.4898 L 0.0 78.36735 Q 0.0 52.2449 104.4898 26.12245 Q 208.9796 0.0 287.34695 0.0 z" svg:height="2.089796mm" draw:style-name="style-1855" svg:viewBox="0.0 0.0 574.6939 208.9796" svg:width="5.7469387mm" svg:x="289.1755mm" svg:y="100.83266mm"/>
          <draw:path svg:d="M 444.08163 26.12245 L 444.08163 26.12245 L 444.08163 26.12245 Q 470.2041 26.12245 470.2041 26.12245 L 470.2041 0.0 L 548.5714 26.12245 Q 626.9388 78.36735 626.9388 78.36735 Q 626.9388 104.4898 653.0612 130.61224 L 653.0612 130.61224 L 626.9388 130.61224 Q 626.9388 156.7347 626.9388 182.85715 Q 626.9388 235.10205 574.6939 261.2245 Q 522.449 287.34695 548.5714 287.34695 L 548.5714 313.4694 L 522.449 313.4694 Q 470.2041 339.59183 417.9592 339.59183 Q 391.83673 339.59183 417.9592 391.83673 L 444.08163 417.9592 L 417.9592 417.9592 L 417.9592 417.9592 L 417.9592 417.9592 L 391.83673 417.9592 L 391.83673 417.9592 Q 391.83673 444.08163 365.7143 444.08163 Q 313.4694 444.08163 208.9796 470.2041 L 104.4898 496.32654 L 104.4898 470.2041 L 104.4898 470.2041 L 130.61224 444.08163 Q 130.61224 417.9592 104.4898 417.9592 L 52.2449 417.9592 L 52.2449 417.9592 L 52.2449 391.83673 L 26.12245 391.83673 L 0.0 391.83673 L 0.0 365.7143 L 0.0 365.7143 L 0.0 339.59183 L 0.0 339.59183 L 26.12245 339.59183 Q 52.2449 339.59183 104.4898 313.4694 Q 130.61224 313.4694 130.61224 287.34695 Q 130.61224 235.10205 52.2449 235.10205 L 0.0 208.9796 L 0.0 156.7347 Q 0.0 104.4898 52.2449 78.36735 Q 104.4898 52.2449 130.61224 26.12245 Q 130.61224 0.0 208.9796 26.12245 Q 261.2245 52.2449 313.4694 78.36735 Q 365.7143 130.61224 365.7143 104.4898 Q 339.59183 78.36735 391.83673 52.2449 Q 444.08163 26.12245 444.08163 26.12245 z M 339.59183 417.9592 Q 339.59183 391.83673 339.59183 391.83673 Q 365.7143 391.83673 365.7143 391.83673 Q 365.7143 417.9592 339.59183 417.9592 z" svg:height="4.9632654mm" draw:style-name="style-1856" svg:viewBox="0.0 0.0 653.0612 496.32654" svg:width="6.5306125mm" svg:x="210.02449mm" svg:y="172.14694mm"/>
          <draw:path svg:d="M 0.0 52.2449 L 52.2449 0.0 L 104.4898 0.0 L 130.61224 26.12245 L 208.9796 26.12245 Q 261.2245 26.12245 261.2245 26.12245 Q 287.34695 26.12245 417.9592 52.2449 L 522.449 78.36735 L 470.2041 78.36735 L 417.9592 78.36735 L 391.83673 104.4898 L 365.7143 130.61224 L 339.59183 130.61224 L 313.4694 130.61224 L 208.9796 130.61224 L 104.4898 130.61224 L 52.2449 104.4898 Q -26.12245 104.4898 0.0 52.2449 z" svg:height="1.3061224mm" draw:style-name="style-1857" svg:viewBox="0.0 0.0 522.449 130.61224" svg:width="5.2244897mm" svg:x="107.62449mm" svg:y="93.779594mm"/>
          <draw:path svg:d="M 78.36735 287.34695 L 0.0 0.0 L 26.12245 0.0 Q 26.12245 26.12245 26.12245 26.12245 L 52.2449 26.12245 L 52.2449 26.12245 Q 52.2449 26.12245 78.36735 52.2449 L 78.36735 52.2449 L 78.36735 130.61224 Q 78.36735 182.85715 156.7347 182.85715 Q 235.10205 156.7347 235.10205 182.85715 Q 235.10205 208.9796 208.9796 208.9796 Q 182.85715 208.9796 182.85715 235.10205 L 182.85715 287.34695 L 235.10205 391.83673 Q 287.34695 496.32654 287.34695 496.32654 L 287.34695 522.449 L 261.2245 548.5714 Q 235.10205 548.5714 235.10205 574.6939 L 235.10205 600.81635 L 235.10205 600.81635 Q 208.9796 600.81635 208.9796 626.9388 L 208.9796 626.9388 L 182.85715 626.9388 Q 156.7347 600.81635 156.7347 600.81635 Q 130.61224 574.6939 78.36735 287.34695 z" svg:height="6.2693877mm" draw:style-name="style-1858" svg:viewBox="0.0 0.0 287.34695 626.9388" svg:width="2.8734694mm" svg:x="146.02449mm" svg:y="120.42449mm"/>
          <draw:path svg:d="M 182.85715 0.0 L 182.85715 0.0 L 235.10205 0.0 L 313.4694 0.0 L 313.4694 0.0 Q 313.4694 0.0 339.59183 26.12245 L 339.59183 26.12245 L 365.7143 26.12245 L 391.83673 52.2449 L 391.83673 52.2449 L 391.83673 52.2449 L 391.83673 52.2449 L 391.83673 52.2449 L 444.08163 52.2449 Q 496.32654 52.2449 496.32654 52.2449 L 522.449 52.2449 L 548.5714 52.2449 L 548.5714 52.2449 L 548.5714 78.36735 Q 548.5714 104.4898 522.449 130.61224 L 522.449 156.7347 L 548.5714 156.7347 L 574.6939 156.7347 L 574.6939 182.85715 L 600.81635 182.85715 L 574.6939 208.9796 Q 548.5714 261.2245 548.5714 261.2245 L 548.5714 261.2245 L 496.32654 261.2245 L 444.08163 261.2245 L 391.83673 261.2245 Q 313.4694 261.2245 287.34695 235.10205 L 235.10205 235.10205 L 208.9796 235.10205 Q 182.85715 208.9796 156.7347 182.85715 Q 130.61224 130.61224 130.61224 156.7347 Q 130.61224 182.85715 78.36735 182.85715 L 52.2449 208.9796 L 26.12245 208.9796 L 0.0 208.9796 L 0.0 182.85715 L 26.12245 156.7347 L 26.12245 156.7347 L 26.12245 156.7347 L 26.12245 130.61224 L 26.12245 130.61224 L 130.61224 78.36735 Q 182.85715 26.12245 182.85715 26.12245 Q 182.85715 0.0 182.85715 0.0 z" svg:height="2.6122448mm" draw:style-name="style-1859" svg:viewBox="0.0 0.0 600.81635 261.2245" svg:width="6.0081635mm" svg:x="275.59183mm" svg:y="146.28572mm"/>
          <draw:path svg:d="M 313.4694 0.0 L 365.7143 0.0 L 365.7143 52.2449 Q 365.7143 78.36735 391.83673 78.36735 L 391.83673 78.36735 L 417.9592 78.36735 L 417.9592 78.36735 L 417.9592 78.36735 Q 417.9592 104.4898 417.9592 104.4898 L 444.08163 104.4898 L 470.2041 156.7347 Q 496.32654 208.9796 470.2041 208.9796 L 444.08163 208.9796 L 417.9592 235.10205 L 391.83673 235.10205 L 365.7143 235.10205 Q 339.59183 261.2245 365.7143 287.34695 Q 365.7143 339.59183 313.4694 313.4694 L 235.10205 287.34695 L 235.10205 313.4694 L 208.9796 313.4694 L 208.9796 313.4694 L 208.9796 313.4694 L 208.9796 313.4694 L 182.85715 313.4694 L 182.85715 287.34695 L 156.7347 287.34695 L 156.7347 261.2245 Q 156.7347 208.9796 104.4898 208.9796 Q 26.12245 208.9796 3.6379788E-12 182.85715 L 3.6379788E-12 156.7347 L 3.6379788E-12 104.4898 Q -26.12245 52.2449 3.6379788E-12 52.2449 Q 52.2449 52.2449 104.4898 26.12245 L 156.7347 26.12245 L 208.9796 26.12245 Q 235.10205 0.0 313.4694 0.0 z M 182.85715 235.10205 Q 208.9796 208.9796 208.9796 235.10205 Q 235.10205 261.2245 208.9796 261.2245 Q 182.85715 261.2245 182.85715 235.10205 z" svg:height="3.1346939mm" draw:style-name="style-1860" svg:viewBox="0.0 0.0 470.2041 313.4694" svg:width="4.7020407mm" svg:x="291.0041mm" svg:y="154.12245mm"/>
          <draw:path svg:d="M 0.0 78.36735 L 26.12245 -3.6379788E-12 L 78.36735 52.2449 Q 130.61224 78.36735 208.9796 104.4898 L 261.2245 130.61224 L 261.2245 130.61224 L 261.2245 130.61224 L 261.2245 104.4898 Q 261.2245 78.36735 261.2245 26.12245 L 261.2245 -3.6379788E-12 L 287.34695 -3.6379788E-12 L 313.4694 26.12245 L 339.59183 26.12245 L 365.7143 26.12245 L 496.32654 104.4898 Q 626.9388 156.7347 626.9388 182.85715 Q 626.9388 208.9796 679.18365 235.10205 Q 731.4286 235.10205 783.67346 261.2245 L 809.79596 287.34695 L 809.79596 287.34695 L 835.9184 287.34695 L 835.9184 287.34695 L 835.9184 287.34695 L 888.16327 287.34695 L 940.4082 287.34695 L 940.4082 287.34695 L 940.4082 287.34695 L 940.4082 287.34695 L 966.53064 287.34695 L 966.53064 287.34695 L 966.53064 287.34695 L 966.53064 313.4694 L 992.6531 313.4694 L 992.6531 339.59183 L 992.6531 339.59183 L 992.6531 339.59183 L 966.53064 339.59183 L 992.6531 365.7143 L 992.6531 365.7143 L 992.6531 365.7143 L 992.6531 391.83673 L 992.6531 391.83673 L 992.6531 391.83673 L 1018.7755 391.83673 L 1018.7755 417.9592 L 1018.7755 417.9592 L 1018.7755 444.08163 L 966.53064 444.08163 L 914.2857 444.08163 L 888.16327 444.08163 Q 835.9184 444.08163 705.30615 444.08163 L 574.6939 444.08163 L 444.08163 444.08163 Q 313.4694 444.08163 261.2245 470.2041 Q 235.10205 470.2041 235.10205 444.08163 Q 208.9796 417.9592 182.85715 444.08163 L 130.61224 444.08163 L 104.4898 444.08163 Q 78.36735 444.08163 78.36735 391.83673 L 78.36735 365.7143 L 78.36735 339.59183 Q 52.2449 339.59183 26.12245 339.59183 L 0.0 313.4694 L 0.0 287.34695 L 0.0 261.2245 L 26.12245 261.2245 L 26.12245 235.10205 L 26.12245 235.10205 L 52.2449 235.10205 L 52.2449 208.9796 L 52.2449 182.85715 L 0.0 182.85715 Q -26.12245 182.85715 0.0 78.36735 z" svg:height="4.7020407mm" draw:style-name="style-1861" svg:viewBox="0.0 0.0 1018.7755 470.2041" svg:width="10.187756mm" svg:x="233.01225mm" svg:y="193.0449mm"/>
          <draw:path svg:d="M 235.10205 26.12245 L 261.2245 26.12245 L 261.2245 26.12245 Q 287.34695 26.12245 287.34695 -1.8189894E-12 L 287.34695 -1.8189894E-12 L 339.59183 52.2449 Q 391.83673 78.36735 365.7143 78.36735 Q 365.7143 104.4898 365.7143 104.4898 L 365.7143 104.4898 L 339.59183 104.4898 Q 339.59183 104.4898 235.10205 130.61224 L 130.61224 156.7347 L 130.61224 156.7347 Q 130.61224 130.61224 78.36735 104.4898 Q 52.2449 104.4898 52.2449 78.36735 Q 52.2449 52.2449 26.12245 52.2449 L -3.6379788E-12 26.12245 L 78.36735 -1.8189894E-12 Q 182.85715 -1.8189894E-12 208.9796 -1.8189894E-12 Q 235.10205 -1.8189894E-12 235.10205 26.12245 z" svg:height="1.5673469mm" draw:style-name="style-1862" svg:viewBox="0.0 0.0 365.7143 156.7347" svg:width="3.6571429mm" svg:x="189.38776mm" svg:y="105.5347mm"/>
          <draw:path svg:d="M 731.4286 0.0 L 757.551 0.0 L 783.67346 26.12245 Q 835.9184 26.12245 862.04083 26.12245 L 888.16327 26.12245 L 914.2857 26.12245 L 940.4082 26.12245 L 940.4082 52.2449 L 940.4082 52.2449 L 1280.0 52.2449 Q 1593.4694 26.12245 1776.3265 26.12245 L 1933.0613 26.12245 L 2037.551 52.2449 Q 2115.9185 78.36735 2142.0408 104.4898 L 2142.0408 104.4898 L 2220.4082 470.2041 Q 2298.7756 835.9184 2298.7756 862.04083 L 2298.7756 914.2857 L 2298.7756 940.4082 L 2298.7756 966.53064 L 2272.653 966.53064 L 2246.5308 966.53064 L 2063.6736 992.6531 Q 1880.8164 1018.7755 1410.6123 966.53064 Q 914.2857 940.4082 914.2857 914.2857 Q 940.4082 888.16327 888.16327 862.04083 Q 835.9184 809.79596 809.79596 783.67346 Q 783.67346 757.551 679.18365 757.551 L 600.81635 757.551 L 574.6939 757.551 Q 548.5714 757.551 548.5714 731.4286 Q 522.449 731.4286 574.6939 705.30615 Q 600.81635 705.30615 522.449 679.18365 Q 470.2041 653.0612 470.2041 679.18365 Q 444.08163 705.30615 444.08163 705.30615 Q 417.9592 679.18365 417.9592 653.0612 Q 391.83673 653.0612 391.83673 679.18365 Q 365.7143 705.30615 261.2245 705.30615 L 156.7347 705.30615 L 130.61224 705.30615 L 104.4898 705.30615 L 104.4898 731.4286 L 104.4898 731.4286 L 104.4898 731.4286 L 78.36735 705.30615 L 52.2449 705.30615 L 0.0 705.30615 L 0.0 679.18365 L 0.0 679.18365 L 26.12245 679.18365 L 26.12245 653.0612 L 26.12245 653.0612 L 52.2449 653.0612 L 52.2449 653.0612 L 52.2449 653.0612 L 52.2449 626.9388 L 52.2449 626.9388 L 52.2449 600.81635 L 52.2449 600.81635 L 78.36735 600.81635 L 78.36735 600.81635 L 78.36735 574.6939 L 104.4898 574.6939 L 104.4898 574.6939 L 104.4898 548.5714 L 104.4898 548.5714 L 104.4898 548.5714 L 130.61224 548.5714 Q 130.61224 548.5714 156.7347 496.32654 Q 156.7347 470.2041 261.2245 365.7143 L 391.83673 261.2245 L 417.9592 261.2245 Q 417.9592 235.10205 417.9592 235.10205 L 417.9592 235.10205 L 522.449 130.61224 Q 626.9388 0.0 679.18365 0.0 Q 731.4286 -26.12245 731.4286 0.0 z M 653.0612 705.30615 Q 653.0612 705.30615 679.18365 705.30615 Q 731.4286 705.30615 705.30615 705.30615 Q 705.30615 705.30615 679.18365 705.30615 Q 679.18365 705.30615 679.18365 705.30615 Q 679.18365 705.30615 653.0612 705.30615 z" svg:height="9.926531mm" draw:style-name="style-1863" svg:viewBox="0.0 0.0 2298.7756 992.6531" svg:width="22.987755mm" svg:x="114.41633mm" svg:y="135.05307mm"/>
          <draw:path svg:d="M 313.4694 0.0 L 313.4694 0.0 L 365.7143 26.12245 Q 417.9592 52.2449 391.83673 78.36735 Q 391.83673 104.4898 444.08163 156.7347 Q 470.2041 182.85715 496.32654 182.85715 L 496.32654 182.85715 L 496.32654 182.85715 Q 496.32654 208.9796 522.449 208.9796 Q 548.5714 208.9796 548.5714 313.4694 Q 522.449 391.83673 522.449 470.2041 Q 522.449 548.5714 417.9592 574.6939 Q 339.59183 600.81635 339.59183 626.9388 Q 339.59183 653.0612 313.4694 653.0612 L 287.34695 679.18365 L 287.34695 679.18365 L 261.2245 679.18365 L 261.2245 679.18365 L 261.2245 679.18365 L 261.2245 705.30615 L 261.2245 705.30615 L 261.2245 705.30615 L 235.10205 679.18365 L 208.9796 679.18365 L 182.85715 679.18365 L 182.85715 705.30615 L 156.7347 705.30615 L 156.7347 705.30615 L 156.7347 731.4286 L 104.4898 731.4286 L 78.36735 731.4286 L 78.36735 679.18365 L 52.2449 653.0612 L 52.2449 626.9388 L 52.2449 574.6939 L 26.12245 574.6939 L -3.6379788E-12 574.6939 L -3.6379788E-12 522.449 Q -3.6379788E-12 444.08163 -3.6379788E-12 391.83673 L -3.6379788E-12 339.59183 L 26.12245 313.4694 Q 52.2449 313.4694 52.2449 261.2245 L 52.2449 182.85715 L 52.2449 182.85715 L 52.2449 182.85715 L 78.36735 182.85715 L 78.36735 156.7347 L 156.7347 156.7347 Q 235.10205 156.7347 261.2245 78.36735 Q 287.34695 0.0 313.4694 0.0 z" svg:height="7.3142858mm" draw:style-name="style-1864" svg:viewBox="0.0 0.0 548.5714 731.4286" svg:width="5.4857144mm" svg:x="271.67346mm" svg:y="78.88979mm"/>
          <draw:path svg:d="M 156.7347 0.0 L 156.7347 0.0 L 208.9796 0.0 Q 261.2245 26.12245 287.34695 52.2449 Q 287.34695 78.36735 313.4694 78.36735 L 339.59183 78.36735 L 339.59183 104.4898 L 313.4694 104.4898 L 313.4694 104.4898 L 313.4694 104.4898 L 313.4694 130.61224 L 313.4694 130.61224 L 339.59183 130.61224 L 339.59183 156.7347 L 339.59183 156.7347 L 365.7143 156.7347 L 365.7143 182.85715 L 365.7143 208.9796 L 391.83673 235.10205 L 391.83673 261.2245 L 365.7143 261.2245 Q 365.7143 287.34695 365.7143 365.7143 Q 417.9592 417.9592 391.83673 417.9592 L 391.83673 417.9592 L 365.7143 417.9592 Q 365.7143 417.9592 365.7143 365.7143 Q 339.59183 339.59183 287.34695 339.59183 Q 235.10205 313.4694 261.2245 313.4694 Q 287.34695 313.4694 287.34695 287.34695 Q 287.34695 261.2245 156.7347 261.2245 L 26.12245 235.10205 L 26.12245 208.9796 L 0.0 208.9796 L 0.0 208.9796 L 0.0 208.9796 L 26.12245 182.85715 L 52.2449 156.7347 L 26.12245 156.7347 L 0.0 156.7347 L 0.0 130.61224 L 0.0 130.61224 L 26.12245 130.61224 L 26.12245 104.4898 L 52.2449 104.4898 Q 104.4898 104.4898 104.4898 78.36735 Q 104.4898 52.2449 130.61224 52.2449 Q 156.7347 26.12245 156.7347 26.12245 Q 156.7347 0.0 156.7347 0.0 z" svg:height="4.179592mm" draw:style-name="style-1865" svg:viewBox="0.0 0.0 391.83673 417.9592" svg:width="3.9183674mm" svg:x="273.2408mm" svg:y="177.1102mm"/>
          <draw:path svg:d="M 287.34695 -3.6379788E-12 L 391.83673 -3.6379788E-12 L 391.83673 -3.6379788E-12 Q 391.83673 -3.6379788E-12 365.7143 26.12245 L 313.4694 52.2449 L 365.7143 52.2449 L 417.9592 52.2449 L 574.6939 52.2449 L 705.30615 52.2449 L 705.30615 52.2449 Q 705.30615 52.2449 705.30615 78.36735 Q 731.4286 78.36735 600.81635 104.4898 L 496.32654 156.7347 L 574.6939 156.7347 Q 626.9388 182.85715 626.9388 208.9796 Q 626.9388 235.10205 600.81635 235.10205 L 574.6939 261.2245 L 574.6939 261.2245 L 574.6939 261.2245 L 574.6939 261.2245 Q 548.5714 261.2245 470.2041 261.2245 Q 417.9592 261.2245 391.83673 287.34695 Q 365.7143 313.4694 365.7143 313.4694 Q 313.4694 313.4694 235.10205 313.4694 L 156.7347 313.4694 L 156.7347 313.4694 L 156.7347 313.4694 L 130.61224 287.34695 L 104.4898 261.2245 L 104.4898 235.10205 L 104.4898 208.9796 L 78.36735 208.9796 L 78.36735 208.9796 L 78.36735 182.85715 L 52.2449 182.85715 L 52.2449 182.85715 L 52.2449 156.7347 L 52.2449 156.7347 L 52.2449 156.7347 L 78.36735 156.7347 L 78.36735 156.7347 L 52.2449 130.61224 L 26.12245 104.4898 L 26.12245 104.4898 L 3.6379788E-12 104.4898 L 3.6379788E-12 78.36735 Q 3.6379788E-12 52.2449 52.2449 52.2449 Q 78.36735 52.2449 78.36735 26.12245 L 78.36735 26.12245 L 130.61224 26.12245 Q 182.85715 -3.6379788E-12 287.34695 -3.6379788E-12 z" svg:height="3.1346939mm" draw:style-name="style-1866" svg:viewBox="0.0 0.0 705.30615 313.4694" svg:width="7.0530615mm" svg:x="280.03265mm" svg:y="202.18776mm"/>
          <draw:path svg:d="M 182.85715 0.0 L 182.85715 0.0 L 261.2245 26.12245 Q 313.4694 52.2449 287.34695 78.36735 Q 261.2245 78.36735 339.59183 104.4898 Q 417.9592 104.4898 417.9592 130.61224 Q 365.7143 156.7347 365.7143 156.7347 L 365.7143 156.7347 L 313.4694 156.7347 L 261.2245 156.7347 L 208.9796 156.7347 Q 156.7347 130.61224 104.4898 130.61224 L 52.2449 130.61224 L 52.2449 130.61224 L 52.2449 130.61224 L -3.6379788E-12 104.4898 Q -26.12245 78.36735 26.12245 78.36735 L 78.36735 78.36735 L 104.4898 78.36735 L 156.7347 78.36735 L 182.85715 52.2449 Q 208.9796 26.12245 182.85715 26.12245 Q 182.85715 26.12245 182.85715 0.0 z" svg:height="1.5673469mm" draw:style-name="style-1867" svg:viewBox="0.0 0.0 417.9592 156.7347" svg:width="4.179592mm" svg:x="312.94693mm" svg:y="89.07755mm"/>
          <draw:path svg:d="M 287.34695 0.0 L 313.4694 0.0 L 313.4694 26.12245 Q 313.4694 26.12245 339.59183 26.12245 L 339.59183 52.2449 L 156.7347 52.2449 Q 0.0 26.12245 0.0 26.12245 Q 0.0 26.12245 0.0 26.12245 L 26.12245 0.0 L 156.7347 0.0 Q 287.34695 -26.12245 287.34695 0.0 z" svg:height="0.522449mm" draw:style-name="style-1868" svg:viewBox="0.0 0.0 339.59183 52.2449" svg:width="3.3959184mm" svg:x="207.9347mm" svg:y="133.48572mm"/>
          <draw:path svg:d="M 261.2245 0.0 L 261.2245 0.0 L 287.34695 104.4898 L 313.4694 182.85715 L 313.4694 104.4898 Q 339.59183 0.0 365.7143 0.0 Q 391.83673 0.0 365.7143 52.2449 Q 365.7143 104.4898 444.08163 156.7347 Q 522.449 182.85715 522.449 208.9796 Q 522.449 261.2245 522.449 261.2245 L 522.449 287.34695 L 522.449 287.34695 Q 522.449 313.4694 600.81635 313.4694 Q 679.18365 365.7143 417.9592 391.83673 L 182.85715 417.9592 L 104.4898 417.9592 Q 0.0 417.9592 0.0 391.83673 L 0.0 391.83673 L 0.0 391.83673 Q 26.12245 365.7143 78.36735 365.7143 L 130.61224 365.7143 L 130.61224 339.59183 Q 156.7347 339.59183 104.4898 313.4694 L 78.36735 287.34695 L 104.4898 287.34695 Q 130.61224 261.2245 156.7347 261.2245 Q 208.9796 261.2245 235.10205 156.7347 L 261.2245 26.12245 L 261.2245 26.12245 L 261.2245 0.0 L 261.2245 0.0 z" svg:height="4.179592mm" draw:style-name="style-1869" svg:viewBox="0.0 0.0 600.81635 417.9592" svg:width="6.0081635mm" svg:x="109.71429mm" svg:y="184.94695mm"/>
          <draw:path svg:d="M 417.9592 0.0 L 417.9592 0.0 L 417.9592 78.36735 Q 391.83673 182.85715 391.83673 182.85715 L 391.83673 182.85715 L 365.7143 182.85715 Q 365.7143 182.85715 365.7143 208.9796 L 365.7143 208.9796 L 339.59183 235.10205 Q 313.4694 287.34695 365.7143 339.59183 Q 365.7143 391.83673 391.83673 391.83673 L 391.83673 417.9592 L 365.7143 417.9592 Q 339.59183 444.08163 261.2245 444.08163 L 208.9796 470.2041 L 182.85715 470.2041 Q 156.7347 444.08163 156.7347 444.08163 Q 156.7347 444.08163 182.85715 444.08163 Q 208.9796 417.9592 208.9796 391.83673 Q 208.9796 365.7143 156.7347 365.7143 Q 130.61224 365.7143 130.61224 339.59183 Q 104.4898 313.4694 52.2449 287.34695 L 0.0 261.2245 L 0.0 261.2245 Q 0.0 235.10205 0.0 208.9796 L 0.0 182.85715 L 0.0 182.85715 L 0.0 182.85715 L 26.12245 156.7347 Q 52.2449 130.61224 52.2449 130.61224 Q 52.2449 130.61224 52.2449 104.4898 L 52.2449 104.4898 L 52.2449 104.4898 L 78.36735 104.4898 L 156.7347 104.4898 Q 235.10205 78.36735 261.2245 52.2449 Q 261.2245 26.12245 313.4694 26.12245 Q 391.83673 26.12245 417.9592 0.0 z" svg:height="4.7020407mm" draw:style-name="style-1870" svg:viewBox="0.0 0.0 417.9592 470.2041" svg:width="4.179592mm" svg:x="277.94287mm" svg:y="158.04082mm"/>
          <draw:path svg:d="M 208.9796 0.0 L 365.7143 0.0 L 600.81635 0.0 Q 809.79596 0.0 914.2857 26.12245 L 992.6531 26.12245 L 992.6531 26.12245 L 992.6531 52.2449 L 1123.2654 52.2449 Q 1253.8776 52.2449 1306.1224 78.36735 L 1358.3673 78.36735 L 1358.3673 104.4898 L 1332.2449 130.61224 L 1306.1224 208.9796 Q 1280.0 261.2245 1253.8776 261.2245 L 1253.8776 287.34695 L 1253.8776 287.34695 Q 1227.7551 287.34695 1227.7551 313.4694 L 1227.7551 313.4694 L 1149.3878 339.59183 Q 1071.0204 365.7143 1071.0204 391.83673 Q 1071.0204 417.9592 966.53064 417.9592 Q 862.04083 417.9592 862.04083 391.83673 Q 835.9184 365.7143 809.79596 365.7143 L 783.67346 365.7143 L 783.67346 417.9592 L 783.67346 444.08163 L 705.30615 444.08163 L 600.81635 444.08163 L 365.7143 444.08163 Q 130.61224 417.9592 104.4898 417.9592 L 78.36735 417.9592 L 78.36735 417.9592 L 52.2449 417.9592 L 52.2449 417.9592 L 26.12245 417.9592 L 26.12245 417.9592 L 26.12245 417.9592 L 26.12245 417.9592 L 26.12245 391.83673 L 0.0 391.83673 L 0.0 391.83673 L 0.0 235.10205 Q 26.12245 78.36735 26.12245 52.2449 Q 26.12245 26.12245 208.9796 0.0 z" svg:height="4.4408164mm" draw:style-name="style-1871" svg:viewBox="0.0 0.0 1358.3673 444.08163" svg:width="13.5836735mm" svg:x="3.3959184mm" svg:y="179.2mm"/>
          <draw:path svg:d="M 26.12245 26.12245 L 26.12245 0.0 L 52.2449 0.0 Q 78.36735 26.12245 130.61224 0.0 L 208.9796 0.0 L 208.9796 0.0 Q 208.9796 26.12245 235.10205 26.12245 L 235.10205 26.12245 L 235.10205 26.12245 Q 235.10205 26.12245 261.2245 52.2449 L 287.34695 52.2449 L 287.34695 78.36735 L 287.34695 104.4898 L 130.61224 104.4898 L 0.0 104.4898 L 0.0 78.36735 Q 26.12245 52.2449 26.12245 26.12245 z" svg:height="1.044898mm" draw:style-name="style-1872" svg:viewBox="0.0 0.0 287.34695 104.4898" svg:width="2.8734694mm" svg:x="177.89388mm" svg:y="112.58775mm"/>
          <draw:path svg:d="M 52.2449 26.12245 L 52.2449 0.0 L 496.32654 208.9796 Q 966.53064 391.83673 1018.7755 444.08163 Q 1097.1428 444.08163 1123.2654 470.2041 L 1149.3878 496.32654 L 1175.5103 496.32654 L 1175.5103 496.32654 L 1201.6327 496.32654 L 1227.7551 496.32654 L 1253.8776 522.449 L 1280.0 548.5714 L 1488.9796 600.81635 Q 1671.8368 705.30615 1697.9592 705.30615 L 1750.2041 705.30615 L 1750.2041 705.30615 L 1750.2041 705.30615 L 1776.3265 731.4286 L 1802.449 757.551 L 2037.551 835.9184 Q 2272.653 914.2857 2324.898 940.4082 L 2377.1428 966.53064 L 2403.2654 966.53064 L 2429.3877 966.53064 L 2481.6326 992.6531 L 2507.7551 1018.7755 L 2507.7551 1018.7755 L 2507.7551 1018.7755 L 2507.7551 1018.7755 L 2507.7551 1018.7755 L 2481.6326 1044.898 L 2429.3877 1071.0204 L 2429.3877 1071.0204 L 2429.3877 1071.0204 L 2455.5103 1097.1428 L 2455.5103 1123.2654 L 2377.1428 1123.2654 L 2298.7756 1123.2654 L 2272.653 1097.1428 Q 2220.4082 1071.0204 2220.4082 1071.0204 L 2194.2856 1071.0204 L 2168.1633 1071.0204 Q 2168.1633 1071.0204 2063.6736 1018.7755 L 1933.0613 992.6531 L 1906.9388 992.6531 Q 1906.9388 966.53064 1880.8164 966.53064 Q 1854.6938 966.53064 1593.4694 862.04083 L 1306.1224 783.67346 L 1280.0 783.67346 Q 1280.0 757.551 1071.0204 731.4286 L 888.16327 679.18365 L 888.16327 653.0612 L 862.04083 653.0612 L 862.04083 653.0612 L 862.04083 653.0612 L 862.04083 626.9388 Q 862.04083 626.9388 705.30615 548.5714 Q 548.5714 470.2041 365.7143 391.83673 L 156.7347 313.4694 L 130.61224 313.4694 Q 104.4898 287.34695 104.4898 287.34695 L 78.36735 287.34695 L 78.36735 287.34695 L 78.36735 287.34695 L 78.36735 261.2245 L 78.36735 261.2245 L 52.2449 261.2245 L 52.2449 235.10205 L 26.12245 235.10205 L 0.0 235.10205 L 0.0 235.10205 L 0.0 235.10205 L 0.0 208.9796 Q 26.12245 208.9796 26.12245 182.85715 L 26.12245 182.85715 L 26.12245 130.61224 L 26.12245 104.4898 L 52.2449 104.4898 L 52.2449 78.36735 L 52.2449 78.36735 L 78.36735 78.36735 L 78.36735 78.36735 Q 78.36735 52.2449 52.2449 26.12245 z" svg:height="11.232654mm" draw:style-name="style-1873" svg:viewBox="0.0 0.0 2507.7551 1123.2654" svg:width="25.07755mm" svg:x="222.8245mm" svg:y="106.31837mm"/>
          <draw:path svg:d="M 26.12245 52.2449 L -1.8189894E-12 0.0 L 130.61224 26.12245 Q 261.2245 52.2449 287.34695 78.36735 Q 287.34695 104.4898 313.4694 104.4898 L 313.4694 130.61224 L 287.34695 130.61224 Q 261.2245 104.4898 261.2245 104.4898 L 235.10205 104.4898 L 235.10205 130.61224 L 235.10205 156.7347 L 208.9796 156.7347 L 182.85715 156.7347 L 156.7347 156.7347 L 130.61224 156.7347 L 130.61224 156.7347 L 104.4898 156.7347 L 104.4898 156.7347 Q 78.36735 156.7347 78.36735 156.7347 L 52.2449 182.85715 L 52.2449 156.7347 Q 26.12245 156.7347 26.12245 130.61224 Q 26.12245 104.4898 26.12245 52.2449 z" svg:height="1.8285714mm" draw:style-name="style-1874" svg:viewBox="0.0 0.0 313.4694 182.85715" svg:width="3.1346939mm" svg:x="90.12245mm" svg:y="115.98367mm"/>
          <draw:path svg:d="M 104.4898 0.0 Q 208.9796 26.12245 104.4898 52.2449 Q 0.0 104.4898 0.0 52.2449 Q 26.12245 0.0 104.4898 0.0 z" svg:height="0.522449mm" draw:style-name="style-1875" svg:viewBox="0.0 0.0 104.4898 52.2449" svg:width="1.044898mm" svg:x="188.86531mm" svg:y="96.39184mm"/>
          <draw:path svg:d="M 0.0 26.12245 Q 52.2449 -26.12245 156.7347 0.0 Q 261.2245 0.0 261.2245 26.12245 Q 261.2245 78.36735 104.4898 52.2449 Q -52.2449 26.12245 0.0 26.12245 z" svg:height="0.522449mm" draw:style-name="style-1876" svg:viewBox="0.0 0.0 261.2245 52.2449" svg:width="2.6122448mm" svg:x="85.15919mm" svg:y="189.9102mm"/>
          <draw:path svg:d="M 235.10205 52.2449 L 235.10205 52.2449 L 235.10205 52.2449 Q 235.10205 78.36735 156.7347 78.36735 Q 78.36735 78.36735 52.2449 78.36735 L 26.12245 52.2449 L 26.12245 26.12245 Q 26.12245 26.12245 -3.6379788E-12 26.12245 L -3.6379788E-12 26.12245 L 26.12245 1.8189894E-12 Q 26.12245 -26.12245 130.61224 26.12245 Q 235.10205 26.12245 235.10205 52.2449 z" svg:height="0.78367347mm" draw:style-name="style-1877" svg:viewBox="0.0 0.0 235.10205 78.36735" svg:width="2.3510203mm" svg:x="316.8653mm" svg:y="137.14285mm"/>
          <draw:path svg:d="M 104.4898 26.12245 L 104.4898 -3.6379788E-12 L 130.61224 -3.6379788E-12 L 156.7347 -3.6379788E-12 L 156.7347 26.12245 L 156.7347 26.12245 L 208.9796 78.36735 Q 261.2245 156.7347 313.4694 156.7347 Q 339.59183 156.7347 365.7143 182.85715 L 391.83673 182.85715 L 391.83673 208.9796 Q 365.7143 208.9796 287.34695 235.10205 L 208.9796 261.2245 L 235.10205 287.34695 L 261.2245 313.4694 L 261.2245 313.4694 L 261.2245 313.4694 L 235.10205 339.59183 L 235.10205 365.7143 L 208.9796 365.7143 Q 208.9796 365.7143 182.85715 339.59183 L 156.7347 339.59183 L 156.7347 339.59183 L 156.7347 313.4694 L 130.61224 313.4694 Q 104.4898 313.4694 104.4898 261.2245 Q 104.4898 208.9796 52.2449 182.85715 Q 0.0 156.7347 0.0 130.61224 Q 0.0 104.4898 26.12245 104.4898 Q 52.2449 104.4898 104.4898 104.4898 Q 130.61224 104.4898 104.4898 78.36735 Q 78.36735 52.2449 104.4898 52.2449 L 104.4898 26.12245 L 104.4898 26.12245 z" svg:height="3.6571429mm" draw:style-name="style-1878" svg:viewBox="0.0 0.0 391.83673 365.7143" svg:width="3.9183674mm" svg:x="201.14285mm" svg:y="172.93062mm"/>
          <draw:path svg:d="M 78.36735 26.12245 L 78.36735 0.0 L 104.4898 0.0 Q 130.61224 0.0 130.61224 78.36735 Q 156.7347 130.61224 156.7347 104.4898 Q 156.7347 78.36735 182.85715 78.36735 Q 208.9796 78.36735 208.9796 52.2449 L 235.10205 52.2449 L 235.10205 52.2449 L 235.10205 78.36735 L 235.10205 78.36735 L 261.2245 78.36735 L 261.2245 78.36735 L 261.2245 78.36735 L 261.2245 104.4898 L 261.2245 104.4898 L 287.34695 130.61224 L 287.34695 130.61224 L 287.34695 130.61224 Q 287.34695 130.61224 235.10205 182.85715 Q 156.7347 208.9796 182.85715 287.34695 L 208.9796 339.59183 L 208.9796 339.59183 Q 208.9796 365.7143 182.85715 365.7143 L 182.85715 365.7143 L 182.85715 365.7143 Q 182.85715 391.83673 130.61224 391.83673 Q 78.36735 391.83673 52.2449 365.7143 L 52.2449 339.59183 L 52.2449 313.4694 L 52.2449 313.4694 L 52.2449 313.4694 Q 52.2449 313.4694 78.36735 287.34695 Q 104.4898 287.34695 52.2449 261.2245 Q 26.12245 235.10205 26.12245 208.9796 L 26.12245 182.85715 L 26.12245 156.7347 Q 0.0 130.61224 0.0 104.4898 L 0.0 78.36735 L 0.0 78.36735 Q 0.0 78.36735 26.12245 78.36735 L 26.12245 52.2449 L 52.2449 52.2449 L 78.36735 52.2449 L 78.36735 26.12245 z M 130.61224 365.7143 Q 130.61224 339.59183 130.61224 339.59183 Q 156.7347 339.59183 156.7347 339.59183 Q 156.7347 365.7143 130.61224 365.7143 z" svg:height="3.9183674mm" draw:style-name="style-1879" svg:viewBox="0.0 0.0 287.34695 391.83673" svg:width="2.8734694mm" svg:x="261.2245mm" svg:y="88.5551mm"/>
          <draw:path svg:d="M 365.7143 52.2449 L 365.7143 78.36735 L 287.34695 78.36735 Q 208.9796 104.4898 156.7347 104.4898 Q 130.61224 104.4898 104.4898 130.61224 L 52.2449 156.7347 L 52.2449 156.7347 Q 52.2449 156.7347 26.12245 104.4898 L -1.8189894E-12 26.12245 L 104.4898 0.0 Q 208.9796 0.0 287.34695 26.12245 Q 365.7143 52.2449 365.7143 52.2449 z" svg:height="1.5673469mm" draw:style-name="style-1880" svg:viewBox="0.0 0.0 365.7143 156.7347" svg:width="3.6571429mm" svg:x="152.5551mm" svg:y="138.97144mm"/>
          <draw:path svg:d="M 1802.449 0.0 L 1802.449 0.0 L 1854.6938 0.0 Q 1906.9388 0.0 1933.0613 104.4898 Q 1933.0613 208.9796 1959.1837 208.9796 L 1985.3062 208.9796 L 2089.796 235.10205 Q 2220.4082 287.34695 2220.4082 313.4694 Q 2194.2856 339.59183 2194.2856 339.59183 L 2194.2856 365.7143 L 2142.0408 365.7143 L 2089.796 391.83673 L 2037.551 391.83673 L 2011.4286 391.83673 L 2011.4286 417.9592 L 2011.4286 417.9592 L 1828.5714 470.2041 Q 1619.5919 522.449 1619.5919 444.08163 Q 1593.4694 391.83673 1567.3469 391.83673 Q 1541.2245 391.83673 1515.102 444.08163 Q 1515.102 496.32654 1436.7347 522.449 L 1358.3673 548.5714 L 1358.3673 548.5714 L 1358.3673 548.5714 L 1358.3673 574.6939 L 1358.3673 600.81635 L 1358.3673 600.81635 L 1358.3673 600.81635 L 1358.3673 626.9388 L 1358.3673 626.9388 L 1384.4899 626.9388 L 1384.4899 653.0612 L 1462.8572 653.0612 Q 1515.102 653.0612 1515.102 679.18365 Q 1541.2245 705.30615 1671.8368 705.30615 Q 1776.3265 705.30615 1828.5714 731.4286 Q 1880.8164 783.67346 1880.8164 783.67346 L 1880.8164 809.79596 L 1880.8164 809.79596 L 1880.8164 809.79596 L 1906.9388 809.79596 L 1906.9388 809.79596 L 1933.0613 835.9184 L 1959.1837 862.04083 L 1959.1837 862.04083 L 1985.3062 862.04083 L 1985.3062 862.04083 L 1985.3062 862.04083 L 1985.3062 888.16327 L 1985.3062 888.16327 L 2011.4286 888.16327 L 2011.4286 914.2857 L 2037.551 914.2857 L 2063.6736 914.2857 L 2063.6736 940.4082 L 2037.551 940.4082 L 2037.551 966.53064 L 2037.551 966.53064 L 1071.0204 966.53064 L 104.4898 966.53064 L 104.4898 914.2857 Q 104.4898 862.04083 52.2449 809.79596 L 0.0 757.551 L 0.0 757.551 L 0.0 757.551 L 0.0 626.9388 L 0.0 496.32654 L 0.0 496.32654 L 26.12245 496.32654 L 52.2449 470.2041 L 78.36735 470.2041 L 78.36735 522.449 L 104.4898 574.6939 L 104.4898 574.6939 L 104.4898 548.5714 L 156.7347 548.5714 L 235.10205 548.5714 L 235.10205 496.32654 Q 235.10205 470.2041 182.85715 470.2041 Q 130.61224 496.32654 235.10205 444.08163 Q 339.59183 391.83673 417.9592 287.34695 Q 522.449 182.85715 496.32654 182.85715 L 470.2041 182.85715 L 470.2041 182.85715 Q 470.2041 156.7347 496.32654 156.7347 Q 496.32654 130.61224 757.551 130.61224 Q 1018.7755 130.61224 1358.3673 130.61224 Q 1697.9592 130.61224 1724.0817 78.36735 L 1750.2041 52.2449 L 1776.3265 52.2449 Q 1776.3265 26.12245 1776.3265 26.12245 L 1776.3265 26.12245 L 1776.3265 26.12245 Q 1802.449 26.12245 1802.449 0.0 z" svg:height="9.665306mm" draw:style-name="style-1881" svg:viewBox="0.0 0.0 2220.4082 966.53064" svg:width="22.204082mm" svg:x="0.0mm" svg:y="203.49388mm"/>
          <draw:path svg:d="M 182.85715 78.36735 L 208.9796 0.0 L 208.9796 0.0 L 235.10205 0.0 L 235.10205 0.0 L 235.10205 26.12245 L 235.10205 26.12245 L 235.10205 26.12245 L 261.2245 26.12245 L 261.2245 26.12245 L 287.34695 26.12245 L 287.34695 26.12245 L 287.34695 26.12245 L 287.34695 26.12245 L 313.4694 26.12245 L 313.4694 26.12245 L 417.9592 52.2449 Q 522.449 78.36735 496.32654 130.61224 Q 496.32654 156.7347 444.08163 182.85715 Q 417.9592 235.10205 444.08163 235.10205 Q 496.32654 235.10205 522.449 339.59183 Q 548.5714 417.9592 522.449 444.08163 Q 496.32654 470.2041 496.32654 496.32654 L 496.32654 548.5714 L 574.6939 548.5714 L 653.0612 548.5714 L 653.0612 574.6939 L 653.0612 600.81635 L 653.0612 600.81635 L 653.0612 600.81635 L 626.9388 600.81635 L 626.9388 600.81635 L 600.81635 600.81635 L 548.5714 600.81635 L 522.449 600.81635 Q 496.32654 600.81635 444.08163 626.9388 Q 417.9592 626.9388 417.9592 600.81635 Q 391.83673 574.6939 391.83673 626.9388 Q 391.83673 679.18365 339.59183 679.18365 Q 287.34695 705.30615 261.2245 679.18365 L 235.10205 653.0612 L 235.10205 653.0612 L 235.10205 653.0612 L 235.10205 653.0612 Q 235.10205 626.9388 208.9796 600.81635 Q 182.85715 548.5714 182.85715 600.81635 Q 182.85715 626.9388 156.7347 626.9388 Q 130.61224 653.0612 104.4898 600.81635 Q 78.36735 548.5714 26.12245 548.5714 L 0.0 522.449 L 0.0 496.32654 Q 26.12245 470.2041 0.0 444.08163 L 0.0 391.83673 L 0.0 339.59183 Q 0.0 313.4694 26.12245 313.4694 Q 52.2449 287.34695 52.2449 261.2245 Q 26.12245 208.9796 78.36735 182.85715 Q 130.61224 182.85715 182.85715 78.36735 z" svg:height="6.7918367mm" draw:style-name="style-1882" svg:viewBox="0.0 0.0 653.0612 679.18365" svg:width="6.5306125mm" svg:x="183.11836mm" svg:y="193.56735mm"/>
          <draw:path svg:d="M 208.9796 0.0 L 287.34695 0.0 L 287.34695 26.12245 L 287.34695 52.2449 L 235.10205 52.2449 L 208.9796 52.2449 L 182.85715 26.12245 L 156.7347 26.12245 L 156.7347 52.2449 Q 182.85715 78.36735 182.85715 104.4898 Q 182.85715 104.4898 130.61224 104.4898 L 78.36735 130.61224 L 52.2449 130.61224 Q 26.12245 104.4898 52.2449 104.4898 Q 78.36735 78.36735 26.12245 52.2449 L 0.0 0.0 L 78.36735 0.0 Q 130.61224 0.0 208.9796 0.0 z" svg:height="1.3061224mm" draw:style-name="style-1883" svg:viewBox="0.0 0.0 287.34695 130.61224" svg:width="2.8734694mm" svg:x="282.90613mm" svg:y="96.65306mm"/>
          <draw:path svg:d="M 26.12245 0.0 L 26.12245 0.0 L 26.12245 0.0 L 52.2449 0.0 L 130.61224 0.0 L 182.85715 0.0 L 313.4694 78.36735 Q 444.08163 130.61224 444.08163 182.85715 L 444.08163 235.10205 L 391.83673 235.10205 Q 365.7143 235.10205 365.7143 208.9796 Q 365.7143 182.85715 182.85715 104.4898 L 3.6379788E-12 52.2449 L 3.6379788E-12 52.2449 L 3.6379788E-12 52.2449 L 3.6379788E-12 26.12245 L 26.12245 26.12245 L 26.12245 0.0 z" svg:height="2.3510203mm" draw:style-name="style-1884" svg:viewBox="0.0 0.0 444.08163 235.10205" svg:width="4.4408164mm" svg:x="208.19592mm" svg:y="177.63266mm"/>
          <draw:path svg:d="M 757.551 156.7347 L 757.551 156.7347 L 757.551 156.7347 Q 757.551 156.7347 731.4286 182.85715 Q 731.4286 208.9796 548.5714 208.9796 L 391.83673 235.10205 L 391.83673 235.10205 Q 391.83673 208.9796 313.4694 182.85715 Q 235.10205 156.7347 261.2245 130.61224 Q 287.34695 104.4898 235.10205 78.36735 L 208.9796 52.2449 L 104.4898 52.2449 L 0.0 52.2449 L 0.0 52.2449 L 0.0 26.12245 L 0.0 0.0 L 26.12245 0.0 L 26.12245 0.0 L 26.12245 0.0 L 130.61224 0.0 Q 261.2245 0.0 313.4694 0.0 Q 339.59183 0.0 574.6939 52.2449 Q 809.79596 104.4898 783.67346 104.4898 Q 757.551 130.61224 757.551 156.7347 z" svg:height="2.3510203mm" draw:style-name="style-1885" svg:viewBox="0.0 0.0 783.67346 235.10205" svg:width="7.836735mm" svg:x="37.355103mm" svg:y="171.88571mm"/>
          <draw:path svg:d="M 26.12245 52.2449 L 26.12245 0.0 L 52.2449 0.0 L 52.2449 0.0 L 104.4898 0.0 L 156.7347 0.0 L 287.34695 104.4898 Q 417.9592 208.9796 444.08163 208.9796 L 444.08163 235.10205 L 365.7143 235.10205 Q 313.4694 235.10205 313.4694 261.2245 L 313.4694 287.34695 L 365.7143 287.34695 L 391.83673 287.34695 L 391.83673 313.4694 L 417.9592 339.59183 L 417.9592 365.7143 L 417.9592 365.7143 L 365.7143 365.7143 L 313.4694 365.7143 L 313.4694 365.7143 Q 313.4694 365.7143 261.2245 339.59183 Q 182.85715 313.4694 182.85715 287.34695 Q 156.7347 235.10205 78.36735 182.85715 Q 0.0 130.61224 0.0 104.4898 Q 26.12245 104.4898 26.12245 52.2449 z" svg:height="3.6571429mm" draw:style-name="style-1886" svg:viewBox="0.0 0.0 444.08163 365.7143" svg:width="4.4408164mm" svg:x="275.33063mm" svg:y="209.50204mm"/>
          <draw:path svg:d="M 78.36735 26.12245 Q 156.7347 -26.12245 182.85715 -3.6379788E-12 Q 235.10205 -3.6379788E-12 182.85715 78.36735 Q 182.85715 156.7347 104.4898 156.7347 Q 26.12245 130.61224 9.094947E-13 130.61224 Q -26.12245 78.36735 9.094947E-13 78.36735 Q 26.12245 78.36735 78.36735 26.12245 z" svg:height="1.5673469mm" draw:style-name="style-1887" svg:viewBox="0.0 0.0 182.85715 156.7347" svg:width="1.8285714mm" svg:x="60.342857mm" svg:y="198.2694mm"/>
          <draw:path svg:d="M 52.2449 26.12245 L 104.4898 -1.8189894E-12 L 104.4898 -1.8189894E-12 L 104.4898 -1.8189894E-12 L 130.61224 26.12245 L 156.7347 52.2449 L 182.85715 52.2449 L 208.9796 52.2449 L 261.2245 78.36735 Q 339.59183 104.4898 417.9592 104.4898 Q 522.449 104.4898 574.6939 104.4898 L 600.81635 104.4898 L 626.9388 104.4898 L 653.0612 104.4898 L 653.0612 130.61224 L 679.18365 130.61224 L 679.18365 130.61224 L 679.18365 156.7347 L 653.0612 156.7347 L 626.9388 156.7347 L 626.9388 156.7347 Q 626.9388 156.7347 548.5714 130.61224 Q 470.2041 104.4898 444.08163 130.61224 L 417.9592 156.7347 L 391.83673 156.7347 Q 365.7143 182.85715 365.7143 235.10205 Q 339.59183 261.2245 339.59183 287.34695 L 339.59183 287.34695 L 313.4694 287.34695 L 313.4694 287.34695 L 287.34695 287.34695 Q 261.2245 313.4694 235.10205 287.34695 Q 208.9796 261.2245 208.9796 261.2245 L 208.9796 287.34695 L 208.9796 287.34695 Q 182.85715 261.2245 182.85715 235.10205 L 156.7347 208.9796 L 182.85715 182.85715 Q 182.85715 156.7347 156.7347 156.7347 L 104.4898 156.7347 L 104.4898 130.61224 L 104.4898 130.61224 L 78.36735 130.61224 Q 78.36735 156.7347 52.2449 156.7347 L 52.2449 156.7347 L 52.2449 156.7347 Q 52.2449 130.61224 26.12245 130.61224 L 26.12245 130.61224 L 26.12245 130.61224 Q 0.0 130.61224 0.0 78.36735 Q -26.12245 52.2449 52.2449 26.12245 z" svg:height="2.8734694mm" draw:style-name="style-1888" svg:viewBox="0.0 0.0 679.18365 287.34695" svg:width="6.7918367mm" svg:x="164.57143mm" svg:y="152.5551mm"/>
          <draw:path svg:d="M 182.85715 0.0 L 208.9796 0.0 L 208.9796 26.12245 Q 208.9796 78.36735 287.34695 104.4898 Q 339.59183 130.61224 339.59183 130.61224 L 365.7143 130.61224 L 365.7143 156.7347 L 365.7143 182.85715 L 339.59183 182.85715 Q 339.59183 182.85715 261.2245 156.7347 L 182.85715 156.7347 L 182.85715 156.7347 Q 182.85715 182.85715 78.36735 156.7347 L 0.0 156.7347 L 0.0 130.61224 Q 26.12245 104.4898 26.12245 78.36735 L 26.12245 26.12245 L 78.36735 26.12245 Q 130.61224 26.12245 182.85715 0.0 z" svg:height="1.8285714mm" draw:style-name="style-1889" svg:viewBox="0.0 0.0 365.7143 182.85715" svg:width="3.6571429mm" svg:x="167.96735mm" svg:y="120.94694mm"/>
          <draw:path svg:d="M 470.2041 -1.8189894E-12 L 470.2041 -1.8189894E-12 L 470.2041 52.2449 Q 496.32654 78.36735 574.6939 52.2449 Q 653.0612 52.2449 679.18365 26.12245 L 705.30615 26.12245 L 705.30615 52.2449 Q 679.18365 52.2449 679.18365 104.4898 Q 679.18365 130.61224 626.9388 130.61224 L 600.81635 156.7347 L 600.81635 156.7347 L 626.9388 156.7347 L 626.9388 156.7347 L 626.9388 156.7347 L 626.9388 182.85715 L 626.9388 182.85715 L 653.0612 208.9796 L 679.18365 261.2245 L 679.18365 313.4694 Q 679.18365 365.7143 705.30615 365.7143 L 731.4286 365.7143 L 705.30615 365.7143 Q 679.18365 391.83673 679.18365 417.9592 Q 705.30615 470.2041 731.4286 470.2041 L 783.67346 470.2041 L 783.67346 470.2041 L 783.67346 496.32654 L 783.67346 496.32654 Q 757.551 522.449 731.4286 522.449 L 731.4286 522.449 L 653.0612 522.449 Q 574.6939 522.449 522.449 574.6939 Q 470.2041 574.6939 470.2041 626.9388 Q 444.08163 679.18365 417.9592 679.18365 L 391.83673 679.18365 L 313.4694 679.18365 L 261.2245 679.18365 L 261.2245 679.18365 L 261.2245 679.18365 L 287.34695 679.18365 L 287.34695 705.30615 L 261.2245 705.30615 Q 235.10205 731.4286 208.9796 731.4286 Q 208.9796 731.4286 156.7347 731.4286 L 78.36735 679.18365 L 52.2449 679.18365 L 0.0 679.18365 L 0.0 679.18365 L 0.0 679.18365 L 52.2449 653.0612 L 78.36735 626.9388 L 78.36735 626.9388 L 52.2449 626.9388 L 52.2449 626.9388 L 52.2449 626.9388 L 52.2449 600.81635 L 52.2449 600.81635 L 52.2449 600.81635 L 52.2449 600.81635 L 78.36735 600.81635 L 78.36735 574.6939 L 104.4898 574.6939 Q 130.61224 574.6939 208.9796 548.5714 Q 261.2245 522.449 313.4694 391.83673 Q 365.7143 261.2245 391.83673 261.2245 Q 417.9592 261.2245 339.59183 235.10205 L 261.2245 208.9796 L 261.2245 208.9796 L 261.2245 208.9796 L 261.2245 208.9796 L 261.2245 208.9796 L 287.34695 182.85715 L 313.4694 182.85715 L 313.4694 156.7347 Q 339.59183 104.4898 391.83673 104.4898 Q 417.9592 78.36735 444.08163 52.2449 Q 470.2041 26.12245 470.2041 -1.8189894E-12 z" svg:height="7.3142858mm" draw:style-name="style-1890" svg:viewBox="0.0 0.0 783.67346 731.4286" svg:width="7.836735mm" svg:x="222.56326mm" svg:y="135.83673mm"/>
          <draw:path svg:d="M 1306.1224 0.0 L 1332.2449 0.0 L 1332.2449 0.0 L 1332.2449 26.12245 L 1306.1224 26.12245 L 1280.0 26.12245 L 1280.0 52.2449 L 1280.0 78.36735 L 1306.1224 78.36735 L 1332.2449 78.36735 L 1332.2449 52.2449 L 1358.3673 52.2449 L 1358.3673 52.2449 L 1358.3673 78.36735 L 1436.7347 78.36735 Q 1515.102 130.61224 1462.8572 130.61224 Q 1436.7347 130.61224 1567.3469 156.7347 Q 1697.9592 182.85715 1724.0817 235.10205 Q 1750.2041 287.34695 1802.449 287.34695 Q 1854.6938 339.59183 1959.1837 339.59183 L 2063.6736 339.59183 L 2063.6736 339.59183 L 2037.551 365.7143 L 2037.551 365.7143 L 2037.551 391.83673 L 2089.796 391.83673 Q 2115.9185 391.83673 2142.0408 417.9592 L 2194.2856 444.08163 L 2194.2856 444.08163 L 2194.2856 444.08163 L 2194.2856 470.2041 L 2194.2856 496.32654 L 2194.2856 496.32654 L 2194.2856 496.32654 L 2142.0408 522.449 Q 2115.9185 548.5714 2089.796 548.5714 Q 2037.551 548.5714 2037.551 574.6939 L 2037.551 600.81635 L 2011.4286 600.81635 L 1985.3062 600.81635 L 1985.3062 626.9388 L 1985.3062 626.9388 L 1985.3062 626.9388 Q 1959.1837 600.81635 1906.9388 600.81635 Q 1854.6938 600.81635 1724.0817 653.0612 L 1593.4694 705.30615 L 1593.4694 705.30615 L 1567.3469 705.30615 L 1567.3469 705.30615 L 1567.3469 705.30615 L 1541.2245 731.4286 L 1515.102 757.551 L 1515.102 757.551 L 1515.102 757.551 L 1488.9796 757.551 L 1488.9796 757.551 L 1567.3469 783.67346 Q 1619.5919 783.67346 1619.5919 835.9184 L 1619.5919 888.16327 L 1619.5919 888.16327 L 1593.4694 862.04083 L 1515.102 862.04083 Q 1462.8572 862.04083 1358.3673 862.04083 Q 1280.0 888.16327 1280.0 914.2857 L 1306.1224 966.53064 L 1280.0 966.53064 L 1280.0 966.53064 L 1253.8776 966.53064 L 1227.7551 966.53064 L 1227.7551 966.53064 L 1201.6327 966.53064 L 1201.6327 1018.7755 L 1201.6327 1044.898 L 1149.3878 1044.898 L 1123.2654 1071.0204 L 1123.2654 1071.0204 L 1123.2654 1071.0204 L 1097.1428 1071.0204 L 1071.0204 1071.0204 L 1044.898 1071.0204 Q 992.6531 1071.0204 992.6531 1097.1428 L 992.6531 1097.1428 L 940.4082 1097.1428 Q 862.04083 1123.2654 783.67346 1123.2654 Q 731.4286 1123.2654 731.4286 1149.3878 Q 731.4286 1175.5103 600.81635 1175.5103 L 470.2041 1149.3878 L 470.2041 1149.3878 L 470.2041 1123.2654 L 496.32654 1123.2654 Q 522.449 1097.1428 548.5714 1071.0204 Q 548.5714 1071.0204 574.6939 1044.898 Q 574.6939 1044.898 600.81635 1018.7755 L 600.81635 966.53064 L 574.6939 966.53064 L 548.5714 966.53064 L 548.5714 940.4082 Q 522.449 940.4082 522.449 914.2857 Q 522.449 888.16327 470.2041 862.04083 Q 417.9592 862.04083 391.83673 862.04083 Q 365.7143 862.04083 313.4694 862.04083 L 235.10205 835.9184 L 235.10205 835.9184 L 235.10205 809.79596 L 235.10205 809.79596 L 261.2245 809.79596 L 261.2245 783.67346 L 261.2245 757.551 L 235.10205 757.551 L 235.10205 757.551 L 235.10205 731.4286 L 208.9796 731.4286 L 208.9796 705.30615 Q 208.9796 679.18365 156.7347 653.0612 L 104.4898 600.81635 L 52.2449 600.81635 L 0.0 600.81635 L 0.0 574.6939 L 0.0 574.6939 L 0.0 574.6939 L 0.0 574.6939 L 26.12245 574.6939 L 26.12245 548.5714 L 26.12245 548.5714 L 52.2449 548.5714 L 52.2449 548.5714 L 52.2449 548.5714 L 78.36735 522.449 L 104.4898 496.32654 L 104.4898 496.32654 L 104.4898 496.32654 L 78.36735 496.32654 L 78.36735 496.32654 L 78.36735 470.2041 L 104.4898 470.2041 L 104.4898 470.2041 L 104.4898 444.08163 L 104.4898 444.08163 L 104.4898 444.08163 L 130.61224 444.08163 L 130.61224 444.08163 L 261.2245 444.08163 Q 391.83673 444.08163 365.7143 417.9592 Q 339.59183 391.83673 391.83673 391.83673 Q 444.08163 391.83673 470.2041 391.83673 Q 496.32654 391.83673 522.449 339.59183 Q 548.5714 261.2245 626.9388 261.2245 L 731.4286 235.10205 L 705.30615 235.10205 L 679.18365 235.10205 L 679.18365 208.9796 L 679.18365 182.85715 L 653.0612 182.85715 L 626.9388 182.85715 L 626.9388 182.85715 L 626.9388 182.85715 L 679.18365 156.7347 L 705.30615 130.61224 L 783.67346 156.7347 Q 888.16327 182.85715 966.53064 182.85715 Q 1044.898 208.9796 1044.898 156.7347 Q 1071.0204 78.36735 1149.3878 78.36735 Q 1227.7551 78.36735 1227.7551 52.2449 L 1227.7551 26.12245 L 1253.8776 26.12245 Q 1253.8776 26.12245 1306.1224 0.0 z" svg:height="11.755102mm" draw:style-name="style-1891" svg:viewBox="0.0 0.0 2194.2856 1175.5103" svg:width="21.942858mm" svg:x="142.62857mm" svg:y="84.37551mm"/>
          <draw:path svg:d="M 313.4694 78.36735 L 313.4694 104.4898 L 313.4694 156.7347 Q 313.4694 208.9796 339.59183 208.9796 L 339.59183 208.9796 L 339.59183 208.9796 L 339.59183 208.9796 L 339.59183 235.10205 L 365.7143 235.10205 L 365.7143 235.10205 L 365.7143 261.2245 L 313.4694 261.2245 L 287.34695 261.2245 L 261.2245 261.2245 L 261.2245 261.2245 L 208.9796 261.2245 Q 130.61224 261.2245 52.2449 261.2245 L 3.6379788E-12 261.2245 L 3.6379788E-12 208.9796 L 3.6379788E-12 156.7347 L 3.6379788E-12 156.7347 L 3.6379788E-12 156.7347 L 26.12245 130.61224 L 26.12245 104.4898 L 78.36735 104.4898 Q 156.7347 78.36735 156.7347 52.2449 L 156.7347 26.12245 L 208.9796 0.0 Q 261.2245 0.0 261.2245 26.12245 Q 261.2245 52.2449 287.34695 52.2449 Q 313.4694 52.2449 313.4694 78.36735 z" svg:height="2.6122448mm" draw:style-name="style-1892" svg:viewBox="0.0 0.0 365.7143 261.2245" svg:width="3.6571429mm" svg:x="256.52246mm" svg:y="79.41225mm"/>
          <draw:path svg:d="M 626.9388 52.2449 L 653.0612 52.2449 L 626.9388 78.36735 Q 626.9388 104.4898 626.9388 104.4898 L 626.9388 104.4898 L 653.0612 104.4898 L 653.0612 104.4898 L 653.0612 130.61224 L 626.9388 130.61224 L 626.9388 130.61224 L 626.9388 156.7347 L 626.9388 156.7347 L 600.81635 156.7347 L 600.81635 130.61224 Q 600.81635 104.4898 470.2041 130.61224 Q 339.59183 156.7347 339.59183 208.9796 L 339.59183 235.10205 L 313.4694 235.10205 Q 261.2245 261.2245 235.10205 235.10205 Q 208.9796 208.9796 182.85715 235.10205 L 156.7347 261.2245 L 156.7347 261.2245 L 130.61224 261.2245 L 130.61224 261.2245 Q 104.4898 261.2245 104.4898 208.9796 L 104.4898 182.85715 L 78.36735 182.85715 L 52.2449 156.7347 L 26.12245 156.7347 L 0.0 156.7347 L 0.0 130.61224 L 0.0 104.4898 L 26.12245 104.4898 L 52.2449 104.4898 L 26.12245 78.36735 L 0.0 52.2449 L 0.0 52.2449 L 0.0 52.2449 L 26.12245 52.2449 L 26.12245 52.2449 L 26.12245 26.12245 L 26.12245 26.12245 L 156.7347 0.0 Q 261.2245 0.0 313.4694 0.0 Q 365.7143 0.0 470.2041 0.0 Q 574.6939 52.2449 626.9388 52.2449 z" svg:height="2.6122448mm" draw:style-name="style-1893" svg:viewBox="0.0 0.0 653.0612 261.2245" svg:width="6.5306125mm" svg:x="43.885715mm" svg:y="83.591835mm"/>
          <draw:path svg:d="M 574.6939 0.0 L 731.4286 0.0 L 731.4286 52.2449 L 731.4286 104.4898 L 731.4286 104.4898 Q 705.30615 130.61224 705.30615 130.61224 L 705.30615 130.61224 L 653.0612 130.61224 Q 600.81635 130.61224 574.6939 130.61224 L 548.5714 130.61224 L 522.449 130.61224 Q 470.2041 130.61224 470.2041 156.7347 Q 470.2041 182.85715 417.9592 182.85715 Q 391.83673 182.85715 391.83673 208.9796 L 417.9592 235.10205 L 417.9592 261.2245 Q 417.9592 287.34695 522.449 287.34695 Q 626.9388 313.4694 653.0612 339.59183 Q 679.18365 339.59183 679.18365 365.7143 Q 653.0612 391.83673 653.0612 417.9592 L 653.0612 417.9592 L 626.9388 417.9592 Q 574.6939 391.83673 391.83673 365.7143 L 208.9796 313.4694 L 208.9796 287.34695 Q 208.9796 287.34695 130.61224 261.2245 Q 52.2449 235.10205 26.12245 130.61224 L 0.0 52.2449 L 26.12245 52.2449 L 52.2449 26.12245 L 52.2449 26.12245 L 52.2449 26.12245 L 235.10205 26.12245 Q 417.9592 26.12245 574.6939 0.0 z" svg:height="4.179592mm" draw:style-name="style-1894" svg:viewBox="0.0 0.0 731.4286 417.9592" svg:width="7.3142858mm" svg:x="225.69797mm" svg:y="89.6mm"/>
          <draw:path svg:d="M 52.2449 208.9796 L 78.36735 -1.8189894E-12 L 104.4898 -1.8189894E-12 L 104.4898 -1.8189894E-12 L 104.4898 -1.8189894E-12 Q 104.4898 -1.8189894E-12 130.61224 26.12245 L 130.61224 26.12245 L 130.61224 78.36735 L 156.7347 104.4898 L 156.7347 104.4898 L 156.7347 104.4898 L 156.7347 182.85715 Q 156.7347 287.34695 130.61224 339.59183 L 130.61224 417.9592 L 182.85715 444.08163 Q 261.2245 470.2041 208.9796 496.32654 Q 182.85715 496.32654 208.9796 522.449 L 261.2245 522.449 L 261.2245 522.449 Q 261.2245 548.5714 208.9796 548.5714 Q 156.7347 548.5714 130.61224 600.81635 Q 104.4898 626.9388 130.61224 653.0612 L 130.61224 679.18365 L 130.61224 679.18365 Q 104.4898 679.18365 104.4898 705.30615 L 78.36735 731.4286 L 78.36735 705.30615 Q 52.2449 705.30615 52.2449 705.30615 L 52.2449 705.30615 L 52.2449 679.18365 Q 52.2449 653.0612 26.12245 653.0612 L 26.12245 653.0612 L 26.12245 600.81635 L 26.12245 574.6939 L 26.12245 574.6939 Q 52.2449 574.6939 26.12245 548.5714 L 26.12245 522.449 L 26.12245 496.32654 L 26.12245 496.32654 L 26.12245 470.2041 Q 0.0 444.08163 0.0 444.08163 L 0.0 444.08163 L 0.0 444.08163 Q 0.0 444.08163 26.12245 417.9592 Q 52.2449 417.9592 52.2449 208.9796 z" svg:height="7.3142858mm" draw:style-name="style-1895" svg:viewBox="0.0 0.0 261.2245 731.4286" svg:width="2.6122448mm" svg:x="194.87347mm" svg:y="142.36736mm"/>
          <draw:path svg:d="M 339.59183 -1.8189894E-12 L 339.59183 -1.8189894E-12 L 339.59183 -1.8189894E-12 L 339.59183 -1.8189894E-12 L 365.7143 -1.8189894E-12 L 365.7143 26.12245 L 444.08163 26.12245 L 522.449 26.12245 L 522.449 52.2449 L 522.449 78.36735 L 496.32654 78.36735 L 444.08163 78.36735 L 417.9592 104.4898 L 391.83673 130.61224 L 339.59183 130.61224 L 287.34695 130.61224 L 182.85715 130.61224 L 52.2449 130.61224 L 26.12245 130.61224 L 0.0 130.61224 L 0.0 130.61224 Q 0.0 130.61224 26.12245 104.4898 L 26.12245 78.36735 L 52.2449 78.36735 L 78.36735 78.36735 L 104.4898 78.36735 Q 130.61224 52.2449 156.7347 26.12245 Q 156.7347 26.12245 235.10205 26.12245 Q 339.59183 26.12245 339.59183 -1.8189894E-12 z" svg:height="1.3061224mm" draw:style-name="style-1896" svg:viewBox="0.0 0.0 522.449 130.61224" svg:width="5.2244897mm" svg:x="175.28163mm" svg:y="90.12245mm"/>
          <draw:path svg:d="M 339.59183 26.12245 L 339.59183 0.0 L 391.83673 0.0 L 444.08163 0.0 L 444.08163 26.12245 Q 444.08163 78.36735 470.2041 78.36735 L 496.32654 78.36735 L 470.2041 104.4898 Q 470.2041 130.61224 470.2041 130.61224 L 470.2041 130.61224 L 470.2041 130.61224 Q 444.08163 130.61224 313.4694 130.61224 L 208.9796 130.61224 L 156.7347 130.61224 L 104.4898 130.61224 L 104.4898 130.61224 Q 104.4898 104.4898 78.36735 104.4898 L 78.36735 104.4898 L 52.2449 104.4898 L 26.12245 104.4898 L 26.12245 78.36735 Q 0.0 78.36735 0.0 78.36735 L 0.0 78.36735 L 156.7347 52.2449 Q 313.4694 26.12245 339.59183 26.12245 z" svg:height="1.3061224mm" draw:style-name="style-1897" svg:viewBox="0.0 0.0 496.32654 130.61224" svg:width="4.9632654mm" svg:x="239.8041mm" svg:y="131.39592mm"/>
          <draw:path svg:d="M 78.36735 26.12245 L 104.4898 1.8189894E-12 L 130.61224 1.8189894E-12 L 156.7347 1.8189894E-12 L 156.7347 1.8189894E-12 L 182.85715 1.8189894E-12 L 208.9796 52.2449 Q 235.10205 104.4898 417.9592 130.61224 Q 626.9388 130.61224 679.18365 182.85715 Q 757.551 182.85715 783.67346 208.9796 L 809.79596 208.9796 L 809.79596 208.9796 Q 809.79596 235.10205 835.9184 235.10205 L 835.9184 235.10205 L 835.9184 235.10205 L 835.9184 235.10205 L 862.04083 235.10205 L 862.04083 235.10205 L 914.2857 287.34695 Q 966.53064 287.34695 992.6531 313.4694 L 1018.7755 313.4694 L 1018.7755 339.59183 Q 1018.7755 365.7143 940.4082 391.83673 L 888.16327 391.83673 L 888.16327 417.9592 Q 888.16327 417.9592 835.9184 444.08163 Q 809.79596 444.08163 835.9184 470.2041 L 835.9184 496.32654 L 783.67346 496.32654 L 705.30615 496.32654 L 705.30615 522.449 L 679.18365 522.449 L 679.18365 548.5714 L 679.18365 600.81635 L 731.4286 600.81635 L 809.79596 600.81635 L 809.79596 626.9388 L 809.79596 626.9388 L 731.4286 626.9388 Q 653.0612 600.81635 626.9388 600.81635 L 600.81635 574.6939 L 600.81635 548.5714 Q 600.81635 522.449 470.2041 522.449 Q 339.59183 522.449 339.59183 496.32654 Q 339.59183 470.2041 261.2245 470.2041 L 208.9796 470.2041 L 208.9796 470.2041 Q 182.85715 444.08163 156.7347 444.08163 Q 130.61224 444.08163 104.4898 339.59183 Q 104.4898 235.10205 78.36735 235.10205 L 52.2449 208.9796 L 52.2449 208.9796 L 26.12245 182.85715 L 26.12245 182.85715 L 0.0 182.85715 L 0.0 182.85715 L 0.0 182.85715 L 26.12245 156.7347 L 52.2449 130.61224 L 52.2449 130.61224 L 52.2449 130.61224 L 78.36735 130.61224 L 78.36735 130.61224 L 104.4898 104.4898 Q 130.61224 78.36735 78.36735 78.36735 Q 52.2449 52.2449 78.36735 26.12245 z" svg:height="6.2693877mm" draw:style-name="style-1898" svg:viewBox="0.0 0.0 1018.7755 626.9388" svg:width="10.187756mm" svg:x="288.39185mm" svg:y="110.49796mm"/>
          <draw:path svg:d="M 1044.898 0.0 L 1149.3878 0.0 L 1149.3878 26.12245 L 1149.3878 52.2449 L 1201.6327 52.2449 L 1227.7551 52.2449 L 1227.7551 78.36735 L 1227.7551 78.36735 L 1201.6327 104.4898 Q 1201.6327 130.61224 1201.6327 156.7347 L 1201.6327 182.85715 L 1175.5103 182.85715 L 1175.5103 208.9796 L 1149.3878 208.9796 L 1123.2654 208.9796 L 1123.2654 235.10205 L 1149.3878 235.10205 L 1149.3878 261.2245 L 1149.3878 313.4694 L 1123.2654 313.4694 L 1097.1428 313.4694 L 1123.2654 339.59183 L 1149.3878 365.7143 L 1175.5103 365.7143 L 1201.6327 365.7143 L 1227.7551 365.7143 L 1253.8776 365.7143 L 1253.8776 391.83673 L 1253.8776 417.9592 L 1280.0 417.9592 L 1306.1224 417.9592 L 1201.6327 444.08163 Q 1123.2654 444.08163 1097.1428 522.449 Q 1071.0204 574.6939 1044.898 574.6939 Q 1018.7755 574.6939 966.53064 574.6939 Q 914.2857 574.6939 940.4082 600.81635 Q 966.53064 626.9388 835.9184 626.9388 L 705.30615 626.9388 L 705.30615 626.9388 L 679.18365 626.9388 L 679.18365 626.9388 L 679.18365 626.9388 L 679.18365 653.0612 L 679.18365 653.0612 L 653.0612 653.0612 L 653.0612 679.18365 L 653.0612 679.18365 L 679.18365 679.18365 L 679.18365 679.18365 L 679.18365 679.18365 L 653.0612 705.30615 L 626.9388 731.4286 L 626.9388 731.4286 L 626.9388 731.4286 L 600.81635 731.4286 L 600.81635 731.4286 L 600.81635 757.551 L 574.6939 757.551 L 574.6939 757.551 L 574.6939 757.551 L 574.6939 757.551 Q 548.5714 731.4286 470.2041 757.551 Q 391.83673 757.551 417.9592 705.30615 Q 417.9592 653.0612 339.59183 600.81635 Q 235.10205 548.5714 235.10205 522.449 Q 235.10205 470.2041 182.85715 444.08163 Q 130.61224 417.9592 130.61224 391.83673 Q 104.4898 365.7143 78.36735 339.59183 L 52.2449 313.4694 L 52.2449 287.34695 L 52.2449 287.34695 L 78.36735 287.34695 L 78.36735 261.2245 L 52.2449 261.2245 L 0.0 261.2245 L 0.0 261.2245 L 0.0 261.2245 L 104.4898 235.10205 Q 182.85715 235.10205 182.85715 208.9796 Q 182.85715 156.7347 261.2245 130.61224 Q 313.4694 104.4898 287.34695 104.4898 Q 261.2245 104.4898 417.9592 104.4898 Q 548.5714 104.4898 548.5714 78.36735 Q 548.5714 52.2449 731.4286 26.12245 Q 914.2857 0.0 1044.898 0.0 z" svg:height="7.5755105mm" draw:style-name="style-1899" svg:viewBox="0.0 0.0 1306.1224 757.551" svg:width="13.061225mm" svg:x="136.88164mm" svg:y="82.54694mm"/>
          <draw:path svg:d="M 78.36735 0.0 L 78.36735 0.0 L 182.85715 0.0 Q 287.34695 26.12245 287.34695 52.2449 L 287.34695 52.2449 L 287.34695 104.4898 Q 287.34695 130.61224 261.2245 156.7347 Q 261.2245 182.85715 208.9796 182.85715 L 156.7347 182.85715 L 156.7347 156.7347 Q 130.61224 130.61224 130.61224 130.61224 L 130.61224 104.4898 L 130.61224 104.4898 Q 130.61224 104.4898 52.2449 130.61224 L 0.0 156.7347 L 0.0 130.61224 Q -26.12245 104.4898 0.0 78.36735 Q 26.12245 52.2449 26.12245 52.2449 L 52.2449 26.12245 L 52.2449 26.12245 Q 78.36735 26.12245 78.36735 0.0 z" svg:height="1.8285714mm" draw:style-name="style-1900" svg:viewBox="0.0 0.0 287.34695 182.85715" svg:width="2.8734694mm" svg:x="143.41225mm" svg:y="110.23673mm"/>
          <draw:path svg:d="M 130.61224 130.61224 L 130.61224 235.10205 L 104.4898 235.10205 L 78.36735 235.10205 L 52.2449 208.9796 Q 26.12245 182.85715 26.12245 182.85715 L 0.0 156.7347 L 0.0 156.7347 Q 26.12245 156.7347 26.12245 78.36735 L 26.12245 0.0 L 52.2449 0.0 Q 78.36735 0.0 104.4898 26.12245 Q 130.61224 26.12245 130.61224 130.61224 z" svg:height="2.3510203mm" draw:style-name="style-1901" svg:viewBox="0.0 0.0 130.61224 235.10205" svg:width="1.3061224mm" svg:x="160.65306mm" svg:y="111.54286mm"/>
          <draw:path svg:d="M 365.7143 0.0 L 496.32654 0.0 L 496.32654 0.0 L 496.32654 0.0 L 444.08163 26.12245 L 417.9592 52.2449 L 417.9592 52.2449 L 391.83673 52.2449 L 391.83673 52.2449 L 391.83673 52.2449 L 391.83673 78.36735 L 391.83673 78.36735 L 391.83673 104.4898 L 391.83673 104.4898 L 391.83673 104.4898 L 391.83673 104.4898 L 391.83673 130.61224 L 391.83673 130.61224 L 417.9592 130.61224 L 417.9592 156.7347 L 444.08163 156.7347 L 470.2041 156.7347 L 444.08163 182.85715 L 417.9592 208.9796 L 548.5714 208.9796 Q 653.0612 208.9796 653.0612 261.2245 Q 679.18365 313.4694 705.30615 365.7143 Q 757.551 391.83673 731.4286 391.83673 Q 731.4286 417.9592 731.4286 417.9592 L 731.4286 417.9592 L 679.18365 417.9592 L 626.9388 417.9592 L 626.9388 444.08163 L 653.0612 444.08163 L 653.0612 444.08163 L 653.0612 470.2041 L 679.18365 470.2041 L 705.30615 470.2041 L 705.30615 496.32654 L 705.30615 496.32654 L 679.18365 496.32654 L 679.18365 522.449 L 679.18365 522.449 L 705.30615 522.449 L 705.30615 522.449 L 705.30615 548.5714 L 679.18365 548.5714 L 679.18365 574.6939 L 679.18365 574.6939 L 653.0612 574.6939 L 653.0612 574.6939 L 653.0612 574.6939 L 600.81635 574.6939 Q 548.5714 574.6939 522.449 522.449 Q 496.32654 496.32654 470.2041 496.32654 Q 417.9592 522.449 391.83673 574.6939 Q 391.83673 626.9388 339.59183 626.9388 Q 261.2245 600.81635 261.2245 626.9388 Q 261.2245 653.0612 235.10205 653.0612 L 208.9796 679.18365 L 182.85715 679.18365 L 130.61224 679.18365 L 130.61224 679.18365 L 130.61224 679.18365 L 104.4898 653.0612 L 78.36735 626.9388 L 26.12245 626.9388 L 0.0 626.9388 L 26.12245 600.81635 L 52.2449 574.6939 L 52.2449 574.6939 L 78.36735 574.6939 L 78.36735 574.6939 L 78.36735 574.6939 L 78.36735 548.5714 L 78.36735 548.5714 L 104.4898 522.449 L 104.4898 522.449 L 104.4898 522.449 L 130.61224 522.449 L 130.61224 470.2041 Q 130.61224 417.9592 156.7347 417.9592 Q 156.7347 417.9592 208.9796 417.9592 Q 261.2245 417.9592 235.10205 391.83673 Q 208.9796 365.7143 235.10205 365.7143 L 261.2245 365.7143 L 261.2245 339.59183 L 287.34695 339.59183 L 287.34695 313.4694 L 287.34695 261.2245 L 261.2245 261.2245 Q 235.10205 261.2245 182.85715 235.10205 L 156.7347 235.10205 L 156.7347 235.10205 Q 156.7347 208.9796 104.4898 208.9796 L 52.2449 208.9796 L 52.2449 182.85715 L 78.36735 182.85715 L 78.36735 182.85715 Q 78.36735 156.7347 78.36735 156.7347 Q 78.36735 156.7347 52.2449 130.61224 L 26.12245 104.4898 L 26.12245 104.4898 L 26.12245 104.4898 L 0.0 104.4898 L 0.0 104.4898 L 26.12245 104.4898 L 52.2449 104.4898 L 52.2449 104.4898 L 78.36735 104.4898 L 78.36735 104.4898 L 78.36735 104.4898 L 130.61224 78.36735 Q 156.7347 52.2449 104.4898 26.12245 L 52.2449 0.0 L 104.4898 0.0 Q 130.61224 -26.12245 156.7347 0.0 Q 156.7347 26.12245 182.85715 26.12245 Q 235.10205 0.0 365.7143 0.0 z M 600.81635 496.32654 Q 600.81635 470.2041 626.9388 496.32654 Q 653.0612 522.449 626.9388 522.449 Q 600.81635 522.449 600.81635 496.32654 z" svg:height="6.7918367mm" draw:style-name="style-1902" svg:viewBox="0.0 0.0 731.4286 679.18365" svg:width="7.3142858mm" svg:x="233.79593mm" svg:y="197.48572mm"/>
          <draw:path svg:d="M 862.04083 26.12245 L 862.04083 26.12245 L 835.9184 26.12245 Q 809.79596 52.2449 809.79596 78.36735 Q 809.79596 104.4898 835.9184 104.4898 Q 862.04083 104.4898 862.04083 130.61224 Q 862.04083 156.7347 835.9184 130.61224 Q 783.67346 130.61224 783.67346 156.7347 Q 783.67346 182.85715 809.79596 182.85715 L 809.79596 208.9796 L 731.4286 287.34695 Q 679.18365 339.59183 653.0612 339.59183 L 653.0612 365.7143 L 626.9388 365.7143 Q 626.9388 339.59183 626.9388 339.59183 Q 600.81635 339.59183 522.449 339.59183 Q 444.08163 339.59183 313.4694 339.59183 Q 208.9796 339.59183 182.85715 391.83673 L 156.7347 444.08163 L 104.4898 444.08163 L 78.36735 444.08163 L 78.36735 417.9592 L 52.2449 417.9592 L 52.2449 391.83673 L 52.2449 365.7143 L 26.12245 365.7143 L 26.12245 339.59183 L 26.12245 339.59183 L 0.0 339.59183 L 0.0 339.59183 L 0.0 339.59183 L 0.0 339.59183 L 0.0 313.4694 L 0.0 261.2245 L 0.0 208.9796 L 0.0 182.85715 L 0.0 130.61224 L 26.12245 130.61224 L 26.12245 130.61224 L 26.12245 104.4898 L 26.12245 104.4898 L 52.2449 104.4898 L 52.2449 78.36735 L 313.4694 26.12245 Q 574.6939 -26.12245 705.30615 0.0 Q 835.9184 0.0 862.04083 26.12245 z" svg:height="4.4408164mm" draw:style-name="style-1903" svg:viewBox="0.0 0.0 862.04083 444.08163" svg:width="8.620408mm" svg:x="42.840816mm" svg:y="146.02449mm"/>
          <draw:path svg:d="M 130.61224 -3.6379788E-12 L 130.61224 -3.6379788E-12 L 156.7347 -3.6379788E-12 L 182.85715 -3.6379788E-12 L 182.85715 -3.6379788E-12 Q 182.85715 26.12245 182.85715 26.12245 L 208.9796 26.12245 L 208.9796 26.12245 Q 208.9796 26.12245 235.10205 52.2449 L 261.2245 52.2449 L 261.2245 235.10205 L 261.2245 391.83673 L 235.10205 391.83673 Q 208.9796 391.83673 208.9796 365.7143 L 208.9796 339.59183 L 182.85715 339.59183 Q 156.7347 339.59183 156.7347 313.4694 Q 156.7347 287.34695 130.61224 287.34695 Q 104.4898 287.34695 78.36735 208.9796 L 78.36735 130.61224 L 52.2449 130.61224 Q 52.2449 130.61224 26.12245 104.4898 L -3.6379788E-12 78.36735 L 52.2449 78.36735 Q 78.36735 52.2449 104.4898 26.12245 Q 130.61224 -3.6379788E-12 130.61224 -3.6379788E-12 z" svg:height="3.9183674mm" draw:style-name="style-1904" svg:viewBox="0.0 0.0 261.2245 391.83673" svg:width="2.6122448mm" svg:x="317.38776mm" svg:y="201.92653mm"/>
          <draw:path svg:d="M 104.4898 26.12245 L 104.4898 0.0 L 130.61224 0.0 Q 156.7347 0.0 156.7347 26.12245 Q 156.7347 52.2449 261.2245 52.2449 L 339.59183 52.2449 L 470.2041 78.36735 Q 626.9388 104.4898 626.9388 130.61224 Q 653.0612 156.7347 679.18365 182.85715 L 679.18365 182.85715 L 679.18365 182.85715 Q 679.18365 208.9796 600.81635 182.85715 Q 522.449 182.85715 522.449 208.9796 L 548.5714 261.2245 L 496.32654 261.2245 Q 470.2041 287.34695 444.08163 313.4694 Q 417.9592 365.7143 444.08163 365.7143 Q 470.2041 365.7143 470.2041 391.83673 L 470.2041 391.83673 L 417.9592 391.83673 Q 339.59183 391.83673 339.59183 365.7143 L 339.59183 339.59183 L 339.59183 339.59183 Q 365.7143 339.59183 365.7143 313.4694 L 365.7143 313.4694 L 365.7143 313.4694 Q 365.7143 313.4694 261.2245 261.2245 Q 156.7347 261.2245 130.61224 208.9796 L 104.4898 208.9796 L 104.4898 182.85715 L 104.4898 182.85715 L 78.36735 182.85715 L 78.36735 156.7347 L 52.2449 156.7347 L 26.12245 156.7347 L 26.12245 130.61224 L 26.12245 130.61224 L 26.12245 104.4898 L 3.6379788E-12 104.4898 L 3.6379788E-12 104.4898 L 3.6379788E-12 104.4898 L 3.6379788E-12 104.4898 L 3.6379788E-12 78.36735 L 52.2449 52.2449 Q 104.4898 52.2449 104.4898 26.12245 z" svg:height="3.9183674mm" draw:style-name="style-1905" svg:viewBox="0.0 0.0 679.18365 391.83673" svg:width="6.7918367mm" svg:x="248.68571mm" svg:y="200.09796mm"/>
          <draw:path svg:d="M 313.4694 0.0 L 313.4694 0.0 L 339.59183 0.0 L 339.59183 0.0 L 365.7143 0.0 L 365.7143 0.0 L 391.83673 0.0 L 417.9592 0.0 L 444.08163 26.12245 Q 470.2041 26.12245 496.32654 26.12245 L 496.32654 0.0 L 522.449 0.0 L 548.5714 0.0 L 548.5714 52.2449 L 548.5714 78.36735 L 548.5714 78.36735 Q 522.449 78.36735 522.449 104.4898 L 522.449 130.61224 L 522.449 130.61224 Q 522.449 130.61224 496.32654 156.7347 L 496.32654 156.7347 L 444.08163 208.9796 Q 417.9592 261.2245 391.83673 287.34695 L 365.7143 313.4694 L 365.7143 339.59183 L 365.7143 365.7143 L 339.59183 365.7143 Q 339.59183 365.7143 313.4694 287.34695 Q 261.2245 208.9796 235.10205 261.2245 Q 208.9796 313.4694 182.85715 261.2245 L 156.7347 208.9796 L 156.7347 208.9796 Q 156.7347 208.9796 130.61224 208.9796 L 104.4898 208.9796 L 78.36735 208.9796 L 52.2449 208.9796 L 52.2449 182.85715 L 52.2449 182.85715 L 52.2449 156.7347 L 52.2449 130.61224 L 52.2449 130.61224 L 52.2449 104.4898 L 26.12245 104.4898 L 0.0 104.4898 L 0.0 78.36735 L 0.0 52.2449 L 52.2449 52.2449 L 104.4898 52.2449 L 104.4898 78.36735 L 104.4898 104.4898 L 130.61224 104.4898 L 130.61224 104.4898 L 156.7347 130.61224 Q 182.85715 130.61224 208.9796 78.36735 L 261.2245 26.12245 L 287.34695 26.12245 L 313.4694 0.0 L 313.4694 0.0 z" svg:height="3.6571429mm" draw:style-name="style-1906" svg:viewBox="0.0 0.0 548.5714 365.7143" svg:width="5.4857144mm" svg:x="92.99592mm" svg:y="191.21632mm"/>
          <draw:path svg:d="M 104.4898 78.36735 L 130.61224 78.36735 L 208.9796 78.36735 Q 287.34695 78.36735 287.34695 52.2449 Q 287.34695 26.12245 339.59183 0.0 Q 365.7143 0.0 391.83673 0.0 L 391.83673 0.0 L 391.83673 156.7347 Q 365.7143 287.34695 365.7143 287.34695 L 365.7143 287.34695 L 339.59183 287.34695 L 313.4694 261.2245 L 313.4694 261.2245 Q 313.4694 261.2245 182.85715 235.10205 L 78.36735 208.9796 L 78.36735 208.9796 Q 52.2449 208.9796 52.2449 208.9796 L 26.12245 182.85715 L 26.12245 130.61224 Q 3.6379788E-12 78.36735 3.6379788E-12 52.2449 Q 3.6379788E-12 0.0 26.12245 52.2449 Q 52.2449 78.36735 104.4898 78.36735 z" svg:height="2.8734694mm" draw:style-name="style-1907" svg:viewBox="0.0 0.0 391.83673 287.34695" svg:width="3.9183674mm" svg:x="169.79591mm" svg:y="198.00816mm"/>
          <draw:path svg:d="M 313.4694 26.12245 L 444.08163 26.12245 L 444.08163 52.2449 L 444.08163 104.4898 L 339.59183 104.4898 Q 235.10205 104.4898 208.9796 104.4898 Q 208.9796 104.4898 104.4898 78.36735 L -3.6379788E-12 52.2449 L -3.6379788E-12 26.12245 Q -3.6379788E-12 0.0 78.36735 0.0 Q 156.7347 0.0 313.4694 26.12245 z" svg:height="1.044898mm" draw:style-name="style-1908" svg:viewBox="0.0 0.0 444.08163 104.4898" svg:width="4.4408164mm" svg:x="214.72653mm" svg:y="142.62857mm"/>
          <draw:path svg:d="M 0.0 0.0 L 52.2449 0.0 L 78.36735 78.36735 Q 104.4898 156.7347 130.61224 182.85715 L 130.61224 182.85715 L 130.61224 182.85715 L 104.4898 208.9796 L 104.4898 208.9796 L 104.4898 235.10205 L 78.36735 235.10205 L 52.2449 235.10205 L 52.2449 235.10205 Q 26.12245 235.10205 26.12245 208.9796 Q 0.0 208.9796 0.0 104.4898 Q -52.2449 0.0 0.0 0.0 z" svg:height="2.3510203mm" draw:style-name="style-1909" svg:viewBox="0.0 0.0 130.61224 235.10205" svg:width="1.3061224mm" svg:x="154.12245mm" svg:y="113.63265mm"/>
          <draw:path svg:d="M 705.30615 -1.8189894E-12 L 966.53064 -1.8189894E-12 L 1071.0204 26.12245 Q 1175.5103 78.36735 1175.5103 78.36735 L 1175.5103 78.36735 L 1149.3878 130.61224 L 1123.2654 156.7347 L 1123.2654 156.7347 L 1123.2654 182.85715 L 1123.2654 182.85715 L 1123.2654 182.85715 L 1044.898 287.34695 Q 966.53064 391.83673 914.2857 391.83673 L 862.04083 391.83673 L 862.04083 417.9592 L 862.04083 417.9592 L 809.79596 417.9592 Q 757.551 391.83673 548.5714 391.83673 L 339.59183 391.83673 L 287.34695 417.9592 L 235.10205 417.9592 L 208.9796 417.9592 Q 182.85715 391.83673 208.9796 391.83673 Q 235.10205 365.7143 182.85715 339.59183 L 156.7347 339.59183 L 104.4898 313.4694 L 52.2449 313.4694 L 26.12245 313.4694 L 0.0 313.4694 L 0.0 235.10205 L 26.12245 182.85715 L 26.12245 182.85715 L 26.12245 182.85715 L 52.2449 156.7347 L 78.36735 130.61224 L 104.4898 130.61224 L 130.61224 130.61224 L 130.61224 104.4898 L 130.61224 104.4898 L 156.7347 104.4898 L 156.7347 78.36735 L 182.85715 78.36735 Q 208.9796 78.36735 208.9796 52.2449 L 208.9796 52.2449 L 339.59183 26.12245 Q 444.08163 26.12245 705.30615 -1.8189894E-12 z" svg:height="4.179592mm" draw:style-name="style-1910" svg:viewBox="0.0 0.0 1175.5103 417.9592" svg:width="11.755102mm" svg:x="13.322449mm" svg:y="152.29388mm"/>
          <draw:path svg:d="M 208.9796 0.0 L 235.10205 0.0 L 235.10205 0.0 L 235.10205 26.12245 L 208.9796 52.2449 Q 208.9796 104.4898 235.10205 104.4898 L 287.34695 104.4898 L 287.34695 130.61224 L 287.34695 156.7347 L 391.83673 156.7347 Q 522.449 156.7347 522.449 182.85715 L 522.449 208.9796 L 496.32654 208.9796 Q 470.2041 208.9796 287.34695 182.85715 Q 130.61224 156.7347 78.36735 156.7347 L 26.12245 104.4898 L 26.12245 104.4898 Q 26.12245 104.4898 -1.8189894E-12 104.4898 L -1.8189894E-12 104.4898 L -1.8189894E-12 78.36735 Q -1.8189894E-12 52.2449 78.36735 26.12245 Q 182.85715 0.0 208.9796 0.0 z" svg:height="2.089796mm" draw:style-name="style-1911" svg:viewBox="0.0 0.0 522.449 208.9796" svg:width="5.2244897mm" svg:x="159.60817mm" svg:y="125.9102mm"/>
          <draw:path svg:d="M 78.36735 52.2449 L 104.4898 0.0 L 104.4898 0.0 L 104.4898 0.0 L 130.61224 26.12245 L 156.7347 52.2449 L 182.85715 52.2449 L 208.9796 52.2449 L 444.08163 78.36735 Q 679.18365 104.4898 757.551 78.36735 L 862.04083 78.36735 L 862.04083 104.4898 L 862.04083 156.7347 L 888.16327 156.7347 L 914.2857 156.7347 L 914.2857 104.4898 L 914.2857 78.36735 L 914.2857 52.2449 L 914.2857 26.12245 L 966.53064 26.12245 L 992.6531 26.12245 L 1332.2449 52.2449 Q 1671.8368 52.2449 1671.8368 78.36735 L 1671.8368 78.36735 L 1645.7144 78.36735 Q 1645.7144 104.4898 1645.7144 104.4898 L 1671.8368 104.4898 L 1671.8368 208.9796 Q 1697.9592 287.34695 1697.9592 287.34695 L 1697.9592 287.34695 L 1724.0817 339.59183 Q 1750.2041 391.83673 1724.0817 417.9592 Q 1724.0817 444.08163 1750.2041 444.08163 Q 1776.3265 470.2041 1776.3265 470.2041 L 1802.449 470.2041 L 1802.449 470.2041 L 1802.449 470.2041 L 1828.5714 470.2041 L 1854.6938 470.2041 L 1854.6938 470.2041 L 1854.6938 470.2041 L 1880.8164 470.2041 L 1880.8164 496.32654 L 1880.8164 496.32654 L 1854.6938 496.32654 L 1854.6938 522.449 L 1854.6938 548.5714 L 1802.449 548.5714 L 1724.0817 574.6939 L 1724.0817 574.6939 L 1697.9592 574.6939 L 1697.9592 574.6939 L 1697.9592 574.6939 L 1697.9592 600.81635 L 1697.9592 600.81635 L 1671.8368 600.81635 L 1671.8368 600.81635 L 1671.8368 600.81635 L 1671.8368 574.6939 L 1645.7144 574.6939 L 1619.5919 574.6939 L 1619.5919 574.6939 Q 1619.5919 574.6939 1645.7144 522.449 Q 1645.7144 470.2041 1280.0 470.2041 L 914.2857 470.2041 L 914.2857 522.449 Q 914.2857 548.5714 940.4082 574.6939 L 940.4082 574.6939 L 914.2857 574.6939 L 888.16327 574.6939 L 862.04083 574.6939 Q 835.9184 574.6939 705.30615 574.6939 L 548.5714 574.6939 L 522.449 574.6939 L 496.32654 574.6939 L 496.32654 574.6939 Q 496.32654 574.6939 287.34695 548.5714 L 52.2449 522.449 L 52.2449 496.32654 Q 26.12245 470.2041 26.12245 470.2041 L 26.12245 444.08163 L 26.12245 444.08163 Q 26.12245 417.9592 26.12245 391.83673 L 26.12245 339.59183 L 0.0 339.59183 L 0.0 313.4694 L 26.12245 313.4694 Q 78.36735 287.34695 78.36735 261.2245 L 78.36735 235.10205 L 78.36735 208.9796 Q 78.36735 208.9796 52.2449 208.9796 L 52.2449 208.9796 L 52.2449 156.7347 Q 78.36735 104.4898 78.36735 52.2449 z" svg:height="6.0081635mm" draw:style-name="style-1912" svg:viewBox="0.0 0.0 1880.8164 600.81635" svg:width="18.808163mm" svg:x="251.55919mm" svg:y="94.56326mm"/>
          <draw:path svg:d="M 26.12245 26.12245 L 52.2449 0.0 L 78.36735 0.0 L 104.4898 0.0 L 261.2245 26.12245 Q 391.83673 52.2449 417.9592 52.2449 Q 470.2041 104.4898 470.2041 104.4898 L 496.32654 104.4898 L 496.32654 156.7347 L 470.2041 182.85715 L 470.2041 182.85715 L 470.2041 182.85715 L 417.9592 182.85715 Q 391.83673 208.9796 365.7143 182.85715 L 339.59183 156.7347 L 313.4694 156.7347 L 287.34695 156.7347 L 261.2245 156.7347 Q 208.9796 156.7347 208.9796 130.61224 Q 208.9796 104.4898 104.4898 78.36735 L 0.0 52.2449 L 0.0 52.2449 Q 0.0 52.2449 26.12245 26.12245 z" svg:height="1.8285714mm" draw:style-name="style-1913" svg:viewBox="0.0 0.0 496.32654 182.85715" svg:width="4.9632654mm" svg:x="9.926531mm" svg:y="118.59592mm"/>
          <draw:path svg:d="M 313.4694 -1.8189894E-12 L 339.59183 26.12245 L 417.9592 26.12245 L 496.32654 26.12245 L 496.32654 52.2449 L 470.2041 52.2449 L 470.2041 52.2449 L 470.2041 78.36735 L 313.4694 78.36735 Q 182.85715 78.36735 104.4898 52.2449 L 52.2449 26.12245 L 52.2449 26.12245 L 52.2449 26.12245 L 26.12245 26.12245 L 26.12245 26.12245 L -3.6379788E-12 26.12245 Q -3.6379788E-12 26.12245 -3.6379788E-12 -1.8189894E-12 L 26.12245 -1.8189894E-12 L 156.7347 -1.8189894E-12 Q 287.34695 -26.12245 313.4694 -1.8189894E-12 z" svg:height="0.78367347mm" draw:style-name="style-1914" svg:viewBox="0.0 0.0 496.32654 78.36735" svg:width="4.9632654mm" svg:x="305.1102mm" svg:y="92.734695mm"/>
          <draw:path svg:d="M 0.0 78.36735 L 26.12245 0.0 L 130.61224 0.0 L 235.10205 0.0 L 235.10205 0.0 L 235.10205 0.0 L 313.4694 26.12245 L 391.83673 52.2449 L 261.2245 52.2449 L 130.61224 52.2449 L 130.61224 156.7347 L 130.61224 287.34695 L 104.4898 287.34695 Q 78.36735 261.2245 26.12245 208.9796 Q -26.12245 156.7347 0.0 78.36735 z" svg:height="2.8734694mm" draw:style-name="style-1915" svg:viewBox="0.0 0.0 391.83673 287.34695" svg:width="3.9183674mm" svg:x="130.87347mm" svg:y="192.26123mm"/>
          <draw:path svg:d="M 339.59183 -1.8189894E-12 L 391.83673 -1.8189894E-12 L 391.83673 -1.8189894E-12 L 391.83673 26.12245 L 313.4694 52.2449 Q 235.10205 104.4898 287.34695 130.61224 Q 339.59183 156.7347 391.83673 156.7347 L 417.9592 156.7347 L 417.9592 182.85715 L 391.83673 182.85715 L 391.83673 182.85715 L 391.83673 208.9796 L 365.7143 208.9796 L 339.59183 208.9796 L 235.10205 235.10205 L 130.61224 261.2245 L 78.36735 261.2245 L 52.2449 261.2245 L 52.2449 287.34695 L 52.2449 287.34695 L 26.12245 287.34695 L 0.0 287.34695 L 0.0 261.2245 L 26.12245 208.9796 L 26.12245 208.9796 L 26.12245 182.85715 L 0.0 130.61224 L 0.0 78.36735 L 26.12245 52.2449 Q 78.36735 52.2449 78.36735 52.2449 L 78.36735 26.12245 L 182.85715 26.12245 Q 261.2245 -1.8189894E-12 339.59183 -1.8189894E-12 z" svg:height="2.8734694mm" draw:style-name="style-1916" svg:viewBox="0.0 0.0 417.9592 287.34695" svg:width="4.179592mm" svg:x="195.65715mm" svg:y="152.03265mm"/>
          <draw:path svg:d="M 391.83673 1.8189894E-12 L 470.2041 1.8189894E-12 L 548.5714 1.8189894E-12 Q 600.81635 26.12245 757.551 26.12245 L 888.16327 26.12245 L 888.16327 26.12245 L 888.16327 52.2449 L 757.551 78.36735 Q 653.0612 78.36735 522.449 156.7347 Q 391.83673 235.10205 391.83673 235.10205 L 391.83673 235.10205 L 365.7143 261.2245 L 339.59183 287.34695 L 287.34695 287.34695 L 261.2245 287.34695 L 261.2245 261.2245 Q 287.34695 235.10205 287.34695 156.7347 L 287.34695 78.36735 L 130.61224 52.2449 L 0.0 52.2449 L 0.0 52.2449 L 0.0 26.12245 L 182.85715 26.12245 Q 339.59183 26.12245 391.83673 1.8189894E-12 z" svg:height="2.8734694mm" draw:style-name="style-1917" svg:viewBox="0.0 0.0 888.16327 287.34695" svg:width="8.881633mm" svg:x="11.232654mm" svg:y="140.27756mm"/>
          <draw:path svg:d="M 52.2449 52.2449 L 0.0 1.8189894E-12 L 182.85715 52.2449 Q 339.59183 104.4898 365.7143 104.4898 L 391.83673 104.4898 L 391.83673 130.61224 L 391.83673 130.61224 L 417.9592 130.61224 L 417.9592 104.4898 L 444.08163 104.4898 L 496.32654 104.4898 L 496.32654 104.4898 L 496.32654 104.4898 L 548.5714 130.61224 L 574.6939 156.7347 L 574.6939 156.7347 L 574.6939 156.7347 L 522.449 156.7347 L 470.2041 156.7347 L 444.08163 182.85715 Q 444.08163 208.9796 496.32654 208.9796 Q 574.6939 261.2245 574.6939 261.2245 L 574.6939 261.2245 L 444.08163 261.2245 Q 287.34695 261.2245 287.34695 235.10205 Q 287.34695 208.9796 235.10205 208.9796 L 208.9796 208.9796 L 208.9796 208.9796 Q 182.85715 182.85715 156.7347 156.7347 L 104.4898 156.7347 L 78.36735 130.61224 Q 52.2449 104.4898 78.36735 104.4898 Q 104.4898 104.4898 52.2449 52.2449 z" svg:height="2.6122448mm" draw:style-name="style-1918" svg:viewBox="0.0 0.0 574.6939 261.2245" svg:width="5.7469387mm" svg:x="296.4898mm" svg:y="136.35919mm"/>
          <draw:path svg:d="M 208.9796 0.0 L 339.59183 0.0 L 339.59183 26.12245 Q 339.59183 52.2449 313.4694 104.4898 Q 261.2245 130.61224 261.2245 182.85715 Q 261.2245 235.10205 287.34695 235.10205 L 287.34695 261.2245 L 313.4694 261.2245 Q 313.4694 261.2245 313.4694 287.34695 L 339.59183 287.34695 L 339.59183 287.34695 Q 339.59183 313.4694 313.4694 313.4694 L 287.34695 313.4694 L 261.2245 313.4694 Q 261.2245 313.4694 156.7347 261.2245 L 26.12245 235.10205 L 52.2449 208.9796 Q 52.2449 208.9796 52.2449 182.85715 L 52.2449 182.85715 L 52.2449 156.7347 Q 52.2449 156.7347 52.2449 104.4898 Q 52.2449 52.2449 26.12245 52.2449 Q 0.0 52.2449 0.0 26.12245 L 0.0 0.0 L 52.2449 0.0 Q 104.4898 0.0 208.9796 0.0 z" svg:height="3.1346939mm" draw:style-name="style-1919" svg:viewBox="0.0 0.0 339.59183 313.4694" svg:width="3.3959184mm" svg:x="254.95511mm" svg:y="130.0898mm"/>
          <draw:path svg:d="M 78.36735 26.12245 L 156.7347 0.0 L 862.04083 52.2449 Q 1541.2245 104.4898 1593.4694 130.61224 L 1671.8368 130.61224 L 1671.8368 130.61224 Q 1671.8368 156.7347 1541.2245 156.7347 L 1410.6123 208.9796 L 1332.2449 208.9796 L 1280.0 208.9796 L 1280.0 235.10205 L 1280.0 235.10205 L 1227.7551 235.10205 L 1201.6327 235.10205 L 1123.2654 235.10205 Q 1018.7755 208.9796 862.04083 235.10205 Q 679.18365 261.2245 548.5714 235.10205 L 391.83673 208.9796 L 391.83673 208.9796 L 391.83673 208.9796 L 339.59183 182.85715 L 287.34695 156.7347 L 287.34695 156.7347 L 287.34695 156.7347 L 339.59183 156.7347 L 417.9592 156.7347 L 339.59183 130.61224 L 287.34695 104.4898 L 182.85715 104.4898 L 52.2449 104.4898 L 26.12245 78.36735 Q 0.0 52.2449 0.0 52.2449 Q -26.12245 52.2449 78.36735 26.12245 z" svg:height="2.3510203mm" draw:style-name="style-1920" svg:viewBox="0.0 0.0 1671.8368 235.10205" svg:width="16.718369mm" svg:x="91.16735mm" svg:y="158.8245mm"/>
          <draw:path svg:d="M 0.0 26.12245 L 26.12245 0.0 L 1071.0204 26.12245 Q 2115.9185 52.2449 2115.9185 26.12245 L 2142.0408 26.12245 L 2142.0408 313.4694 L 2142.0408 600.81635 L 2142.0408 600.81635 L 2115.9185 600.81635 L 2115.9185 574.6939 L 2115.9185 548.5714 L 2089.796 548.5714 L 2089.796 522.449 L 2089.796 522.449 L 2063.6736 522.449 L 2063.6736 470.2041 L 2063.6736 444.08163 L 2037.551 444.08163 Q 2037.551 417.9592 2011.4286 391.83673 Q 2011.4286 339.59183 1959.1837 313.4694 Q 1933.0613 313.4694 1906.9388 313.4694 Q 1880.8164 313.4694 1854.6938 313.4694 Q 1802.449 313.4694 1750.2041 287.34695 Q 1671.8368 261.2245 1645.7144 261.2245 Q 1645.7144 235.10205 1515.102 235.10205 Q 1384.4899 208.9796 1227.7551 208.9796 Q 1044.898 156.7347 809.79596 156.7347 L 574.6939 156.7347 L 574.6939 156.7347 Q 574.6939 156.7347 391.83673 104.4898 L 208.9796 104.4898 L 130.61224 78.36735 Q 78.36735 52.2449 26.12245 52.2449 Q -26.12245 52.2449 0.0 26.12245 z" svg:height="6.0081635mm" draw:style-name="style-1921" svg:viewBox="0.0 0.0 2142.0408 600.81635" svg:width="21.420408mm" svg:x="298.5796mm" svg:y="61.12653mm"/>
          <draw:path svg:d="M 574.6939 26.12245 L 626.9388 26.12245 L 626.9388 26.12245 L 626.9388 52.2449 L 574.6939 52.2449 Q 548.5714 78.36735 522.449 104.4898 Q 522.449 130.61224 548.5714 130.61224 Q 574.6939 156.7347 574.6939 156.7347 L 574.6939 156.7347 L 548.5714 156.7347 L 496.32654 156.7347 L 444.08163 156.7347 Q 417.9592 156.7347 235.10205 104.4898 Q 26.12245 104.4898 26.12245 52.2449 L 0.0 26.12245 L 52.2449 0.0 Q 104.4898 0.0 313.4694 0.0 Q 522.449 0.0 574.6939 26.12245 z" svg:height="1.5673469mm" draw:style-name="style-1922" svg:viewBox="0.0 0.0 626.9388 156.7347" svg:width="6.2693877mm" svg:x="150.20409mm" svg:y="104.4898mm"/>
          <draw:path svg:d="M 104.4898 52.2449 L 0.0 0.0 L 208.9796 52.2449 Q 391.83673 78.36735 365.7143 104.4898 Q 365.7143 156.7347 417.9592 156.7347 L 444.08163 156.7347 L 574.6939 182.85715 Q 731.4286 208.9796 731.4286 208.9796 L 731.4286 208.9796 L 731.4286 208.9796 L 705.30615 208.9796 L 626.9388 208.9796 Q 548.5714 208.9796 470.2041 235.10205 Q 391.83673 235.10205 391.83673 261.2245 Q 391.83673 287.34695 365.7143 287.34695 L 313.4694 287.34695 L 313.4694 287.34695 Q 313.4694 261.2245 261.2245 261.2245 L 182.85715 261.2245 L 182.85715 261.2245 Q 182.85715 261.2245 208.9796 235.10205 Q 261.2245 208.9796 235.10205 156.7347 L 208.9796 104.4898 L 208.9796 104.4898 Q 208.9796 104.4898 104.4898 52.2449 z" svg:height="2.8734694mm" draw:style-name="style-1923" svg:viewBox="0.0 0.0 731.4286 287.34695" svg:width="7.3142858mm" svg:x="189.64899mm" svg:y="117.02857mm"/>
          <draw:path svg:d="M 313.4694 1.8189894E-12 L 313.4694 1.8189894E-12 L 391.83673 1.8189894E-12 L 444.08163 1.8189894E-12 L 444.08163 1.8189894E-12 L 444.08163 1.8189894E-12 L 470.2041 26.12245 L 470.2041 78.36735 L 496.32654 78.36735 L 522.449 78.36735 L 522.449 104.4898 L 548.5714 104.4898 L 548.5714 130.61224 L 548.5714 130.61224 L 522.449 130.61224 L 522.449 130.61224 L 600.81635 156.7347 Q 705.30615 182.85715 731.4286 182.85715 L 757.551 182.85715 L 783.67346 208.9796 Q 809.79596 235.10205 783.67346 261.2245 Q 783.67346 287.34695 809.79596 287.34695 L 835.9184 287.34695 L 783.67346 313.4694 Q 731.4286 339.59183 679.18365 313.4694 Q 626.9388 313.4694 626.9388 339.59183 L 626.9388 365.7143 L 600.81635 365.7143 Q 574.6939 339.59183 417.9592 339.59183 L 261.2245 339.59183 L 235.10205 339.59183 Q 235.10205 339.59183 182.85715 365.7143 L 156.7347 391.83673 L 156.7347 391.83673 Q 156.7347 391.83673 130.61224 365.7143 L 78.36735 365.7143 L 78.36735 365.7143 L 78.36735 339.59183 L 52.2449 339.59183 L 26.12245 339.59183 L 26.12245 313.4694 L 26.12245 313.4694 L 0.0 313.4694 L 0.0 287.34695 L 52.2449 287.34695 L 104.4898 287.34695 L 104.4898 261.2245 L 78.36735 261.2245 L 78.36735 261.2245 L 78.36735 235.10205 L 26.12245 235.10205 L 0.0 235.10205 L 26.12245 208.9796 L 78.36735 208.9796 L 130.61224 182.85715 Q 182.85715 182.85715 182.85715 156.7347 L 182.85715 156.7347 L 261.2245 156.7347 Q 339.59183 156.7347 313.4694 130.61224 Q 313.4694 78.36735 339.59183 78.36735 Q 339.59183 52.2449 339.59183 26.12245 Q 313.4694 26.12245 313.4694 1.8189894E-12 z" svg:height="3.9183674mm" draw:style-name="style-1924" svg:viewBox="0.0 0.0 835.9184 391.83673" svg:width="8.359184mm" svg:x="302.7592mm" svg:y="99.526535mm"/>
          <draw:path svg:d="M 600.81635 -1.8189894E-12 L 600.81635 -1.8189894E-12 L 705.30615 -1.8189894E-12 Q 783.67346 -1.8189894E-12 888.16327 26.12245 L 992.6531 26.12245 L 992.6531 52.2449 L 966.53064 78.36735 L 966.53064 78.36735 L 966.53064 104.4898 L 966.53064 104.4898 L 966.53064 104.4898 L 940.4082 130.61224 L 914.2857 156.7347 L 914.2857 182.85715 L 914.2857 208.9796 L 862.04083 261.2245 Q 809.79596 313.4694 757.551 313.4694 Q 679.18365 313.4694 653.0612 339.59183 L 600.81635 339.59183 L 365.7143 339.59183 Q 130.61224 313.4694 104.4898 313.4694 L 78.36735 313.4694 L 26.12245 287.34695 L 0.0 287.34695 L 0.0 287.34695 Q -26.12245 287.34695 0.0 208.9796 L 0.0 156.7347 L 0.0 130.61224 L 0.0 130.61224 L 26.12245 130.61224 L 26.12245 104.4898 L 26.12245 104.4898 L 26.12245 104.4898 L 26.12245 104.4898 L 52.2449 104.4898 L 78.36735 78.36735 L 104.4898 52.2449 L 339.59183 26.12245 Q 574.6939 -1.8189894E-12 600.81635 -1.8189894E-12 z" svg:height="3.3959184mm" draw:style-name="style-1925" svg:viewBox="0.0 0.0 992.6531 339.59183" svg:width="9.926531mm" svg:x="34.22041mm" svg:y="135.83673mm"/>
          <draw:path svg:d="M 182.85715 26.12245 L 182.85715 0.0 L 182.85715 0.0 L 208.9796 0.0 L 208.9796 182.85715 L 208.9796 365.7143 L 182.85715 365.7143 Q 182.85715 365.7143 182.85715 339.59183 L 156.7347 339.59183 L 156.7347 313.4694 L 130.61224 313.4694 L 130.61224 313.4694 L 130.61224 313.4694 L 78.36735 287.34695 L 52.2449 287.34695 L 52.2449 261.2245 Q 52.2449 235.10205 26.12245 235.10205 Q 0.0 208.9796 26.12245 182.85715 Q 26.12245 156.7347 0.0 156.7347 Q -26.12245 156.7347 0.0 104.4898 L 26.12245 78.36735 L 26.12245 78.36735 Q 26.12245 52.2449 26.12245 52.2449 L 26.12245 52.2449 L 104.4898 52.2449 Q 182.85715 52.2449 182.85715 26.12245 z" svg:height="3.6571429mm" draw:style-name="style-1926" svg:viewBox="0.0 0.0 208.9796 365.7143" svg:width="2.089796mm" svg:x="317.91022mm" svg:y="93.51837mm"/>
          <draw:path svg:d="M 0.0 26.12245 L 0.0 0.0 L 26.12245 0.0 L 52.2449 0.0 L 130.61224 0.0 Q 182.85715 0.0 182.85715 52.2449 Q 182.85715 78.36735 235.10205 78.36735 Q 287.34695 78.36735 287.34695 78.36735 Q 339.59183 78.36735 339.59183 78.36735 Q 339.59183 52.2449 391.83673 52.2449 L 417.9592 52.2449 L 417.9592 78.36735 Q 391.83673 104.4898 391.83673 156.7347 Q 365.7143 235.10205 235.10205 235.10205 L 104.4898 208.9796 L 104.4898 208.9796 L 78.36735 208.9796 L 78.36735 208.9796 L 78.36735 208.9796 L 52.2449 182.85715 Q 26.12245 156.7347 26.12245 130.61224 L 0.0 104.4898 L 0.0 78.36735 Q -26.12245 52.2449 0.0 26.12245 z" svg:height="2.3510203mm" draw:style-name="style-1927" svg:viewBox="0.0 0.0 417.9592 235.10205" svg:width="4.179592mm" svg:x="305.37143mm" svg:y="121.73061mm"/>
          <draw:path svg:d="M 130.61224 52.2449 L 130.61224 0.0 L 130.61224 0.0 L 156.7347 0.0 L 156.7347 26.12245 L 156.7347 26.12245 L 156.7347 78.36735 Q 156.7347 130.61224 208.9796 130.61224 Q 287.34695 130.61224 287.34695 156.7347 Q 287.34695 182.85715 235.10205 182.85715 Q 156.7347 182.85715 156.7347 287.34695 Q 156.7347 391.83673 130.61224 391.83673 Q 104.4898 391.83673 104.4898 444.08163 Q 104.4898 496.32654 130.61224 522.449 L 130.61224 548.5714 L 130.61224 548.5714 Q 104.4898 548.5714 104.4898 548.5714 L 78.36735 574.6939 L 78.36735 548.5714 L 78.36735 548.5714 L 78.36735 548.5714 L 78.36735 522.449 L 78.36735 496.32654 Q 52.2449 470.2041 52.2449 444.08163 L 52.2449 444.08163 L 52.2449 444.08163 L 52.2449 444.08163 L 52.2449 339.59183 Q 52.2449 261.2245 52.2449 182.85715 L 0.0 104.4898 L 0.0 104.4898 L 0.0 78.36735 L 0.0 78.36735 L 0.0 78.36735 L 26.12245 78.36735 L 26.12245 78.36735 L 52.2449 52.2449 Q 104.4898 52.2449 104.4898 78.36735 Q 104.4898 104.4898 130.61224 52.2449 z" svg:height="5.7469387mm" draw:style-name="style-1928" svg:viewBox="0.0 0.0 287.34695 574.6939" svg:width="2.8734694mm" svg:x="158.8245mm" svg:y="161.69797mm"/>
          <draw:path svg:d="M 208.9796 0.0 L 208.9796 0.0 L 208.9796 0.0 L 208.9796 0.0 L 208.9796 26.12245 L 208.9796 26.12245 L 235.10205 26.12245 L 235.10205 52.2449 L 417.9592 52.2449 L 574.6939 52.2449 L 574.6939 78.36735 Q 574.6939 104.4898 574.6939 104.4898 L 574.6939 130.61224 L 574.6939 130.61224 Q 548.5714 156.7347 496.32654 156.7347 Q 444.08163 156.7347 444.08163 208.9796 L 444.08163 261.2245 L 365.7143 261.2245 Q 313.4694 261.2245 208.9796 235.10205 L 78.36735 208.9796 L 78.36735 261.2245 L 78.36735 287.34695 L 78.36735 287.34695 L 52.2449 287.34695 L 52.2449 261.2245 L 52.2449 235.10205 L 26.12245 235.10205 L 26.12245 208.9796 L 26.12245 208.9796 L 52.2449 208.9796 L 52.2449 182.85715 L 52.2449 156.7347 L 26.12245 130.61224 L 0.0 104.4898 L 0.0 78.36735 Q 0.0 52.2449 26.12245 52.2449 L 26.12245 52.2449 L 78.36735 52.2449 Q 130.61224 52.2449 130.61224 26.12245 L 130.61224 0.0 L 156.7347 0.0 Q 208.9796 -26.12245 208.9796 0.0 z" svg:height="2.8734694mm" draw:style-name="style-1929" svg:viewBox="0.0 0.0 574.6939 287.34695" svg:width="5.7469387mm" svg:x="174.49796mm" svg:y="159.34694mm"/>
          <draw:path svg:d="M 26.12245 26.12245 L 0.0 -1.8189894E-12 L 208.9796 -1.8189894E-12 L 444.08163 26.12245 L 444.08163 26.12245 Q 470.2041 52.2449 444.08163 78.36735 L 444.08163 78.36735 L 261.2245 78.36735 Q 52.2449 78.36735 26.12245 26.12245 z" svg:height="0.78367347mm" draw:style-name="style-1930" svg:viewBox="0.0 0.0 444.08163 78.36735" svg:width="4.4408164mm" svg:x="83.591835mm" svg:y="121.99184mm"/>
          <draw:path svg:d="M 470.2041 -1.8189894E-12 L 470.2041 -1.8189894E-12 L 470.2041 -1.8189894E-12 Q 470.2041 -1.8189894E-12 470.2041 26.12245 L 470.2041 52.2449 L 496.32654 78.36735 Q 496.32654 78.36735 522.449 104.4898 L 548.5714 104.4898 L 548.5714 104.4898 L 548.5714 130.61224 L 548.5714 130.61224 Q 574.6939 156.7347 548.5714 156.7347 L 548.5714 182.85715 L 548.5714 182.85715 L 574.6939 182.85715 L 574.6939 235.10205 L 574.6939 287.34695 L 548.5714 287.34695 L 522.449 287.34695 L 522.449 313.4694 L 522.449 313.4694 L 496.32654 313.4694 L 496.32654 339.59183 L 470.2041 339.59183 L 444.08163 339.59183 L 417.9592 339.59183 Q 391.83673 339.59183 365.7143 339.59183 Q 313.4694 339.59183 313.4694 365.7143 Q 287.34695 391.83673 208.9796 391.83673 L 104.4898 417.9592 L 104.4898 391.83673 L 104.4898 365.7143 L 78.36735 365.7143 L 78.36735 391.83673 L 78.36735 391.83673 L 78.36735 391.83673 L 52.2449 391.83673 L 52.2449 391.83673 L 52.2449 365.7143 L 52.2449 365.7143 L 26.12245 287.34695 L 0.0 235.10205 L 0.0 182.85715 L 0.0 156.7347 L 0.0 156.7347 L 0.0 156.7347 L 26.12245 156.7347 L 26.12245 182.85715 L 104.4898 156.7347 Q 182.85715 130.61224 313.4694 78.36735 Q 470.2041 26.12245 470.2041 -1.8189894E-12 z" svg:height="4.179592mm" draw:style-name="style-1931" svg:viewBox="0.0 0.0 574.6939 417.9592" svg:width="5.7469387mm" svg:x="154.12245mm" svg:y="142.36736mm"/>
          <draw:path svg:d="M 78.36735 130.61224 L 104.4898 1.8189894E-12 L 130.61224 26.12245 Q 156.7347 52.2449 182.85715 26.12245 Q 182.85715 1.8189894E-12 208.9796 26.12245 Q 208.9796 52.2449 235.10205 52.2449 Q 261.2245 52.2449 287.34695 156.7347 Q 287.34695 287.34695 313.4694 287.34695 L 313.4694 287.34695 L 313.4694 287.34695 Q 313.4694 313.4694 287.34695 313.4694 Q 261.2245 313.4694 235.10205 391.83673 Q 235.10205 444.08163 208.9796 444.08163 L 182.85715 444.08163 L 182.85715 470.2041 L 182.85715 496.32654 L 208.9796 496.32654 Q 235.10205 496.32654 235.10205 522.449 L 235.10205 574.6939 L 235.10205 574.6939 Q 208.9796 574.6939 182.85715 574.6939 Q 156.7347 626.9388 130.61224 600.81635 L 130.61224 574.6939 L 104.4898 574.6939 L 78.36735 574.6939 L 78.36735 626.9388 L 78.36735 679.18365 L 52.2449 679.18365 L 52.2449 679.18365 L 52.2449 705.30615 L 26.12245 705.30615 L 26.12245 705.30615 L 26.12245 705.30615 L 26.12245 574.6939 Q 26.12245 470.2041 0.0 444.08163 L 0.0 417.9592 L 0.0 417.9592 Q 26.12245 417.9592 26.12245 417.9592 L 26.12245 391.83673 L 26.12245 339.59183 L 26.12245 287.34695 L 26.12245 287.34695 Q 26.12245 261.2245 78.36735 130.61224 z" svg:height="7.0530615mm" draw:style-name="style-1932" svg:viewBox="0.0 0.0 313.4694 705.30615" svg:width="3.1346939mm" svg:x="232.75102mm" svg:y="86.72653mm"/>
          <draw:path svg:d="M 365.7143 26.12245 L 365.7143 0.0 L 391.83673 0.0 Q 417.9592 26.12245 444.08163 26.12245 L 496.32654 26.12245 L 496.32654 52.2449 Q 470.2041 78.36735 548.5714 78.36735 Q 600.81635 78.36735 626.9388 104.4898 L 653.0612 130.61224 L 653.0612 130.61224 L 679.18365 130.61224 L 679.18365 130.61224 Q 653.0612 156.7347 600.81635 156.7347 Q 548.5714 182.85715 574.6939 208.9796 L 600.81635 261.2245 L 600.81635 287.34695 Q 600.81635 313.4694 522.449 339.59183 L 444.08163 339.59183 L 339.59183 339.59183 L 208.9796 339.59183 L 208.9796 365.7143 Q 182.85715 365.7143 182.85715 391.83673 L 156.7347 444.08163 L 156.7347 391.83673 Q 156.7347 339.59183 78.36735 339.59183 L 26.12245 313.4694 L 26.12245 287.34695 Q 26.12245 235.10205 0.0 208.9796 L 0.0 182.85715 L 0.0 182.85715 L 26.12245 182.85715 L 26.12245 182.85715 L 26.12245 182.85715 L 78.36735 182.85715 L 104.4898 182.85715 L 104.4898 182.85715 Q 130.61224 182.85715 130.61224 130.61224 L 130.61224 104.4898 L 104.4898 78.36735 L 104.4898 52.2449 L 156.7347 78.36735 Q 208.9796 78.36735 235.10205 78.36735 Q 235.10205 52.2449 261.2245 78.36735 Q 261.2245 130.61224 287.34695 130.61224 Q 339.59183 130.61224 339.59183 104.4898 Q 339.59183 78.36735 365.7143 78.36735 Q 391.83673 52.2449 365.7143 26.12245 z" svg:height="4.4408164mm" draw:style-name="style-1933" svg:viewBox="0.0 0.0 679.18365 444.08163" svg:width="6.7918367mm" svg:x="236.93062mm" svg:y="132.44081mm"/>
          <draw:path svg:d="M 26.12245 26.12245 L 52.2449 0.0 L 130.61224 26.12245 Q 235.10205 78.36735 391.83673 78.36735 Q 574.6939 78.36735 626.9388 78.36735 L 679.18365 78.36735 L 705.30615 104.4898 Q 705.30615 130.61224 679.18365 130.61224 Q 653.0612 130.61224 731.4286 182.85715 Q 809.79596 182.85715 809.79596 208.9796 L 835.9184 208.9796 L 862.04083 235.10205 Q 888.16327 235.10205 888.16327 261.2245 Q 888.16327 287.34695 835.9184 287.34695 L 783.67346 287.34695 L 783.67346 313.4694 L 809.79596 339.59183 L 809.79596 339.59183 L 809.79596 339.59183 L 835.9184 365.7143 L 862.04083 391.83673 L 862.04083 391.83673 L 862.04083 391.83673 L 783.67346 391.83673 Q 705.30615 391.83673 705.30615 417.9592 L 731.4286 444.08163 L 705.30615 444.08163 Q 653.0612 444.08163 600.81635 444.08163 L 574.6939 444.08163 L 574.6939 444.08163 Q 574.6939 444.08163 496.32654 391.83673 Q 444.08163 365.7143 444.08163 339.59183 Q 470.2041 339.59183 470.2041 313.4694 Q 470.2041 287.34695 287.34695 208.9796 Q 130.61224 130.61224 130.61224 156.7347 L 130.61224 182.85715 L 130.61224 182.85715 L 104.4898 182.85715 L 104.4898 208.9796 L 78.36735 208.9796 L 78.36735 182.85715 Q 78.36735 156.7347 52.2449 130.61224 L 26.12245 104.4898 L 26.12245 78.36735 Q 26.12245 78.36735 -3.6379788E-12 78.36735 L -3.6379788E-12 78.36735 L -3.6379788E-12 78.36735 Q -26.12245 52.2449 26.12245 26.12245 z" svg:height="4.4408164mm" draw:style-name="style-1934" svg:viewBox="0.0 0.0 888.16327 444.08163" svg:width="8.881633mm" svg:x="258.351mm" svg:y="200.88164mm"/>
          <draw:path svg:d="M 26.12245 26.12245 L 26.12245 0.0 L 104.4898 26.12245 Q 182.85715 52.2449 235.10205 78.36735 L 261.2245 78.36735 L 261.2245 104.4898 Q 261.2245 130.61224 208.9796 156.7347 L 156.7347 156.7347 L 156.7347 156.7347 Q 130.61224 130.61224 130.61224 130.61224 L 130.61224 130.61224 L 130.61224 130.61224 L 104.4898 130.61224 L 78.36735 130.61224 Q 52.2449 130.61224 52.2449 104.4898 Q 78.36735 78.36735 26.12245 52.2449 L 0.0 52.2449 L 0.0 52.2449 Q 0.0 52.2449 26.12245 26.12245 z" svg:height="1.5673469mm" draw:style-name="style-1935" svg:viewBox="0.0 0.0 261.2245 156.7347" svg:width="2.6122448mm" svg:x="218.12245mm" svg:y="147.85306mm"/>
          <draw:path svg:d="M 52.2449 26.12245 L 104.4898 0.0 L 156.7347 0.0 Q 208.9796 0.0 287.34695 26.12245 L 365.7143 26.12245 L 391.83673 26.12245 L 417.9592 52.2449 L 417.9592 52.2449 L 417.9592 52.2449 L 417.9592 52.2449 Q 417.9592 52.2449 339.59183 104.4898 Q 261.2245 156.7347 261.2245 182.85715 L 261.2245 208.9796 L 261.2245 208.9796 Q 261.2245 208.9796 182.85715 208.9796 L 104.4898 208.9796 L 104.4898 235.10205 Q 104.4898 261.2245 52.2449 261.2245 L 26.12245 235.10205 L 26.12245 208.9796 Q 0.0 208.9796 0.0 208.9796 L 0.0 208.9796 L 0.0 156.7347 Q 0.0 130.61224 26.12245 130.61224 Q 52.2449 104.4898 0.0 78.36735 Q -26.12245 52.2449 52.2449 26.12245 z" svg:height="2.6122448mm" draw:style-name="style-1936" svg:viewBox="0.0 0.0 417.9592 261.2245" svg:width="4.179592mm" svg:x="182.3347mm" svg:y="138.97144mm"/>
          <draw:path svg:d="M 182.85715 26.12245 L 235.10205 26.12245 L 235.10205 26.12245 Q 235.10205 52.2449 287.34695 52.2449 L 313.4694 52.2449 L 313.4694 78.36735 L 313.4694 78.36735 L 287.34695 78.36735 Q 287.34695 104.4898 287.34695 104.4898 L 287.34695 104.4898 L 287.34695 104.4898 Q 261.2245 104.4898 261.2245 130.61224 L 261.2245 130.61224 L 235.10205 130.61224 Q 235.10205 156.7347 130.61224 130.61224 L 0.0 130.61224 L 0.0 104.4898 Q -26.12245 78.36735 0.0 52.2449 Q 26.12245 0.0 78.36735 0.0 Q 156.7347 0.0 182.85715 26.12245 z" svg:height="1.3061224mm" draw:style-name="style-1937" svg:viewBox="0.0 0.0 313.4694 130.61224" svg:width="3.1346939mm" svg:x="119.37959mm" svg:y="100.83266mm"/>
          <draw:path svg:d="M 130.61224 26.12245 L 130.61224 0.0 L 287.34695 26.12245 Q 444.08163 26.12245 444.08163 52.2449 Q 444.08163 78.36735 966.53064 156.7347 Q 1462.8572 235.10205 1462.8572 235.10205 L 1462.8572 235.10205 L 1410.6123 235.10205 Q 1358.3673 235.10205 1201.6327 235.10205 L 1044.898 235.10205 L 888.16327 235.10205 Q 731.4286 235.10205 417.9592 235.10205 L 104.4898 235.10205 L 104.4898 235.10205 L 78.36735 235.10205 L 78.36735 235.10205 L 78.36735 235.10205 L 26.12245 208.9796 L 0.0 208.9796 L 0.0 182.85715 L 0.0 130.61224 L 0.0 130.61224 L 26.12245 130.61224 L 26.12245 130.61224 L 26.12245 130.61224 L 26.12245 156.7347 L 26.12245 156.7347 L 52.2449 156.7347 L 52.2449 182.85715 L 78.36735 182.85715 L 78.36735 182.85715 L 104.4898 156.7347 Q 130.61224 156.7347 156.7347 130.61224 Q 182.85715 78.36735 156.7347 78.36735 Q 130.61224 52.2449 130.61224 26.12245 z" svg:height="2.3510203mm" draw:style-name="style-1938" svg:viewBox="0.0 0.0 1462.8572 235.10205" svg:width="14.6285715mm" svg:x="119.37959mm" svg:y="149.68164mm"/>
          <draw:path svg:d="M 78.36735 0.0 L 104.4898 0.0 L 208.9796 0.0 L 313.4694 0.0 L 313.4694 26.12245 L 313.4694 52.2449 L 287.34695 52.2449 L 287.34695 52.2449 L 287.34695 78.36735 L 313.4694 78.36735 L 313.4694 78.36735 L 313.4694 104.4898 L 339.59183 104.4898 L 365.7143 104.4898 L 365.7143 130.61224 L 391.83673 130.61224 L 391.83673 130.61224 L 391.83673 156.7347 L 391.83673 156.7347 L 417.9592 156.7347 L 417.9592 156.7347 L 417.9592 156.7347 L 417.9592 182.85715 L 417.9592 182.85715 L 444.08163 208.9796 L 444.08163 261.2245 L 391.83673 261.2245 L 339.59183 261.2245 L 313.4694 287.34695 Q 287.34695 313.4694 287.34695 313.4694 L 287.34695 313.4694 L 261.2245 313.4694 Q 235.10205 313.4694 235.10205 339.59183 L 235.10205 339.59183 L 235.10205 339.59183 Q 208.9796 339.59183 156.7347 235.10205 Q 104.4898 156.7347 52.2449 156.7347 L 26.12245 182.85715 L 26.12245 182.85715 Q 0.0 182.85715 0.0 156.7347 L 0.0 130.61224 L 0.0 130.61224 Q 0.0 104.4898 26.12245 104.4898 Q 52.2449 104.4898 52.2449 52.2449 Q 52.2449 26.12245 78.36735 0.0 z" svg:height="3.3959184mm" draw:style-name="style-1939" svg:viewBox="0.0 0.0 444.08163 339.59183" svg:width="4.4408164mm" svg:x="167.70613mm" svg:y="154.12245mm"/>
          <draw:path svg:d="M 339.59183 0.0 L 365.7143 0.0 L 365.7143 0.0 Q 365.7143 0.0 417.9592 26.12245 L 496.32654 26.12245 L 496.32654 26.12245 Q 496.32654 52.2449 522.449 52.2449 L 522.449 52.2449 L 600.81635 52.2449 Q 679.18365 52.2449 705.30615 78.36735 L 731.4286 78.36735 L 731.4286 104.4898 L 731.4286 104.4898 L 679.18365 156.7347 Q 626.9388 235.10205 653.0612 261.2245 Q 653.0612 313.4694 626.9388 313.4694 Q 574.6939 339.59183 600.81635 365.7143 L 600.81635 417.9592 L 548.5714 417.9592 Q 496.32654 417.9592 444.08163 444.08163 L 391.83673 470.2041 L 391.83673 470.2041 L 391.83673 470.2041 L 365.7143 444.08163 L 313.4694 444.08163 L 313.4694 444.08163 Q 313.4694 417.9592 391.83673 417.9592 L 470.2041 417.9592 L 470.2041 391.83673 Q 470.2041 365.7143 417.9592 313.4694 L 391.83673 261.2245 L 391.83673 261.2245 Q 391.83673 261.2245 365.7143 235.10205 Q 339.59183 208.9796 339.59183 182.85715 Q 365.7143 156.7347 261.2245 130.61224 L 182.85715 104.4898 L 104.4898 104.4898 L 52.2449 104.4898 L 26.12245 78.36735 L 0.0 52.2449 L 0.0 52.2449 L 0.0 52.2449 L 104.4898 52.2449 Q 208.9796 52.2449 208.9796 26.12245 L 208.9796 26.12245 L 235.10205 26.12245 Q 261.2245 52.2449 287.34695 26.12245 Q 313.4694 0.0 339.59183 0.0 z" svg:height="4.7020407mm" draw:style-name="style-1940" svg:viewBox="0.0 0.0 731.4286 470.2041" svg:width="7.3142858mm" svg:x="104.4898mm" svg:y="99.78776mm"/>
          <draw:path svg:d="M 339.59183 0.0 L 391.83673 0.0 L 391.83673 52.2449 L 391.83673 104.4898 L 444.08163 104.4898 L 470.2041 104.4898 L 470.2041 156.7347 L 496.32654 208.9796 L 496.32654 208.9796 L 496.32654 208.9796 L 548.5714 182.85715 L 600.81635 182.85715 L 600.81635 182.85715 Q 600.81635 208.9796 600.81635 208.9796 Q 600.81635 208.9796 600.81635 235.10205 L 574.6939 261.2245 L 548.5714 261.2245 L 522.449 261.2245 L 496.32654 235.10205 L 470.2041 235.10205 L 470.2041 287.34695 L 470.2041 339.59183 L 444.08163 339.59183 Q 444.08163 313.4694 365.7143 313.4694 Q 287.34695 287.34695 287.34695 261.2245 Q 287.34695 235.10205 235.10205 235.10205 L 208.9796 235.10205 L 208.9796 235.10205 Q 208.9796 208.9796 130.61224 208.9796 L 78.36735 156.7347 L 26.12245 156.7347 L 3.6379788E-12 156.7347 L 3.6379788E-12 156.7347 L 3.6379788E-12 156.7347 L 3.6379788E-12 130.61224 L 26.12245 130.61224 L 26.12245 130.61224 L 26.12245 104.4898 L 52.2449 104.4898 L 78.36735 104.4898 L 130.61224 104.4898 L 156.7347 104.4898 L 156.7347 104.4898 L 156.7347 104.4898 L 235.10205 104.4898 Q 287.34695 78.36735 287.34695 52.2449 Q 313.4694 0.0 339.59183 0.0 z" svg:height="3.3959184mm" draw:style-name="style-1941" svg:viewBox="0.0 0.0 600.81635 339.59183" svg:width="6.0081635mm" svg:x="208.19592mm" svg:y="83.591835mm"/>
          <draw:path svg:d="M 365.7143 0.0 L 470.2041 0.0 L 574.6939 0.0 L 679.18365 0.0 L 679.18365 0.0 Q 679.18365 0.0 679.18365 26.12245 L 705.30615 26.12245 L 705.30615 26.12245 Q 705.30615 52.2449 626.9388 52.2449 Q 574.6939 52.2449 600.81635 78.36735 Q 626.9388 104.4898 600.81635 104.4898 L 574.6939 104.4898 L 574.6939 130.61224 L 574.6939 156.7347 L 574.6939 156.7347 L 574.6939 156.7347 L 548.5714 182.85715 L 522.449 208.9796 L 522.449 208.9796 L 522.449 208.9796 L 496.32654 208.9796 L 496.32654 208.9796 L 496.32654 208.9796 Q 470.2041 208.9796 470.2041 182.85715 Q 470.2041 156.7347 391.83673 156.7347 Q 313.4694 156.7347 156.7347 156.7347 L 0.0 182.85715 L 0.0 182.85715 L 0.0 156.7347 L 52.2449 156.7347 L 104.4898 156.7347 L 104.4898 130.61224 L 104.4898 130.61224 L 104.4898 104.4898 L 104.4898 104.4898 L 104.4898 104.4898 L 104.4898 104.4898 L 104.4898 78.36735 L 104.4898 78.36735 L 78.36735 78.36735 Q 78.36735 52.2449 78.36735 52.2449 L 78.36735 52.2449 L 182.85715 26.12245 Q 287.34695 0.0 365.7143 0.0 z" svg:height="2.089796mm" draw:style-name="style-1942" svg:viewBox="0.0 0.0 705.30615 208.9796" svg:width="7.0530615mm" svg:x="200.6204mm" svg:y="156.21225mm"/>
          <draw:path svg:d="M 52.2449 26.12245 L 78.36735 -3.6379788E-12 L 104.4898 -3.6379788E-12 Q 130.61224 -3.6379788E-12 130.61224 26.12245 L 130.61224 52.2449 L 130.61224 78.36735 L 130.61224 104.4898 L 104.4898 104.4898 L 104.4898 104.4898 L 104.4898 104.4898 Q 78.36735 130.61224 52.2449 130.61224 Q 26.12245 130.61224 0.0 78.36735 Q 0.0 26.12245 52.2449 26.12245 z" svg:height="1.3061224mm" draw:style-name="style-1943" svg:viewBox="0.0 0.0 130.61224 130.61224" svg:width="1.3061224mm" svg:x="223.08572mm" svg:y="181.55103mm"/>
          <draw:path svg:d="M 104.4898 -1.8189894E-12 L 130.61224 -1.8189894E-12 L 130.61224 -1.8189894E-12 Q 130.61224 26.12245 156.7347 26.12245 L 156.7347 26.12245 L 156.7347 104.4898 L 156.7347 182.85715 L 156.7347 182.85715 Q 156.7347 208.9796 78.36735 235.10205 L -3.6379788E-12 235.10205 L -3.6379788E-12 130.61224 Q 26.12245 26.12245 52.2449 26.12245 Q 78.36735 26.12245 104.4898 -1.8189894E-12 z" svg:height="2.3510203mm" draw:style-name="style-1944" svg:viewBox="0.0 0.0 156.7347 235.10205" svg:width="1.5673469mm" svg:x="271.67346mm" svg:y="90.12245mm"/>
          <draw:path svg:d="M 78.36735 52.2449 L 78.36735 0.0 L 104.4898 0.0 L 130.61224 0.0 L 365.7143 26.12245 Q 626.9388 52.2449 679.18365 78.36735 L 757.551 78.36735 L 757.551 78.36735 Q 757.551 104.4898 705.30615 104.4898 L 653.0612 104.4898 L 653.0612 130.61224 L 653.0612 156.7347 L 679.18365 156.7347 L 705.30615 156.7347 L 783.67346 182.85715 L 835.9184 208.9796 L 757.551 208.9796 L 679.18365 208.9796 L 679.18365 208.9796 Q 653.0612 208.9796 626.9388 182.85715 Q 574.6939 182.85715 574.6939 208.9796 Q 574.6939 235.10205 548.5714 235.10205 Q 522.449 235.10205 522.449 261.2245 L 548.5714 313.4694 L 470.2041 313.4694 L 391.83673 313.4694 L 391.83673 313.4694 Q 365.7143 287.34695 261.2245 261.2245 L 130.61224 261.2245 L 130.61224 208.9796 L 130.61224 182.85715 L 104.4898 182.85715 L 78.36735 156.7347 L 78.36735 156.7347 L 52.2449 156.7347 L 52.2449 156.7347 L 52.2449 156.7347 L 26.12245 130.61224 L 0.0 130.61224 L 0.0 130.61224 Q 0.0 104.4898 52.2449 104.4898 Q 78.36735 104.4898 78.36735 52.2449 z" svg:height="3.1346939mm" draw:style-name="style-1945" svg:viewBox="0.0 0.0 835.9184 313.4694" svg:width="8.359184mm" svg:x="294.1388mm" svg:y="194.87347mm"/>
          <draw:path svg:d="M 156.7347 52.2449 L 182.85715 0.0 L 235.10205 26.12245 Q 313.4694 52.2449 287.34695 78.36735 Q 287.34695 130.61224 261.2245 130.61224 Q 261.2245 156.7347 261.2245 156.7347 Q 261.2245 182.85715 287.34695 182.85715 L 313.4694 182.85715 L 313.4694 208.9796 L 313.4694 208.9796 L 208.9796 208.9796 Q 78.36735 182.85715 52.2449 182.85715 L 0.0 182.85715 L 0.0 182.85715 Q 0.0 156.7347 78.36735 130.61224 Q 130.61224 78.36735 156.7347 52.2449 z" svg:height="2.089796mm" draw:style-name="style-1946" svg:viewBox="0.0 0.0 313.4694 208.9796" svg:width="3.1346939mm" svg:x="66.873474mm" svg:y="123.036736mm"/>
          <draw:path svg:d="M 208.9796 26.12245 L 208.9796 -1.8189894E-12 L 261.2245 -1.8189894E-12 L 287.34695 -1.8189894E-12 L 287.34695 26.12245 L 313.4694 26.12245 L 313.4694 52.2449 L 313.4694 52.2449 L 287.34695 52.2449 L 287.34695 52.2449 L 287.34695 78.36735 L 313.4694 78.36735 L 470.2041 130.61224 Q 626.9388 182.85715 626.9388 182.85715 Q 626.9388 208.9796 626.9388 208.9796 L 626.9388 208.9796 L 574.6939 208.9796 Q 548.5714 208.9796 548.5714 235.10205 Q 548.5714 261.2245 600.81635 287.34695 Q 653.0612 313.4694 705.30615 313.4694 L 757.551 313.4694 L 783.67346 313.4694 Q 835.9184 339.59183 835.9184 365.7143 Q 835.9184 391.83673 809.79596 391.83673 L 809.79596 391.83673 L 783.67346 391.83673 L 783.67346 391.83673 L 679.18365 391.83673 Q 548.5714 365.7143 417.9592 391.83673 L 287.34695 391.83673 L 287.34695 391.83673 Q 287.34695 365.7143 261.2245 365.7143 L 208.9796 365.7143 L 156.7347 339.59183 L 78.36735 313.4694 L 78.36735 313.4694 L 52.2449 313.4694 L 52.2449 313.4694 L 52.2449 313.4694 L 26.12245 287.34695 L 0.0 287.34695 L 0.0 287.34695 L 0.0 261.2245 L 52.2449 261.2245 Q 130.61224 261.2245 208.9796 261.2245 L 261.2245 261.2245 L 261.2245 261.2245 L 261.2245 261.2245 L 235.10205 261.2245 L 235.10205 261.2245 L 208.9796 235.10205 L 182.85715 208.9796 L 156.7347 208.9796 Q 130.61224 208.9796 78.36735 156.7347 L 26.12245 156.7347 L 26.12245 130.61224 L 0.0 130.61224 L 0.0 104.4898 L 0.0 52.2449 L 0.0 52.2449 L 0.0 52.2449 L 26.12245 52.2449 L 26.12245 52.2449 L 130.61224 52.2449 Q 208.9796 52.2449 208.9796 26.12245 z" svg:height="3.9183674mm" draw:style-name="style-1947" svg:viewBox="0.0 0.0 835.9184 391.83673" svg:width="8.359184mm" svg:x="311.3796mm" svg:y="113.89388mm"/>
          <draw:path svg:d="M 600.81635 26.12245 L 600.81635 0.0 L 626.9388 26.12245 Q 653.0612 52.2449 705.30615 52.2449 Q 757.551 26.12245 809.79596 52.2449 Q 835.9184 78.36735 862.04083 52.2449 Q 888.16327 26.12245 966.53064 52.2449 Q 1044.898 78.36735 1044.898 52.2449 Q 1044.898 26.12245 1071.0204 26.12245 Q 1123.2654 26.12245 1201.6327 52.2449 L 1280.0 52.2449 L 1280.0 52.2449 L 1280.0 78.36735 L 1332.2449 78.36735 Q 1410.6123 78.36735 1410.6123 130.61224 Q 1410.6123 182.85715 1436.7347 182.85715 L 1462.8572 182.85715 L 1488.9796 182.85715 L 1541.2245 182.85715 L 1541.2245 208.9796 L 1541.2245 208.9796 L 1515.102 208.9796 L 1515.102 235.10205 L 1541.2245 235.10205 L 1593.4694 235.10205 L 1619.5919 261.2245 Q 1645.7144 261.2245 1645.7144 339.59183 Q 1645.7144 444.08163 1645.7144 470.2041 L 1645.7144 496.32654 L 1697.9592 496.32654 L 1724.0817 496.32654 L 1724.0817 496.32654 Q 1724.0817 496.32654 1750.2041 522.449 L 1750.2041 522.449 L 1750.2041 548.5714 Q 1750.2041 548.5714 1671.8368 574.6939 Q 1593.4694 600.81635 1593.4694 626.9388 Q 1593.4694 653.0612 1541.2245 653.0612 L 1488.9796 653.0612 L 1488.9796 679.18365 L 1488.9796 679.18365 L 1462.8572 679.18365 L 1462.8572 705.30615 L 1462.8572 705.30615 L 1488.9796 705.30615 L 1488.9796 705.30615 L 1488.9796 705.30615 L 1436.7347 705.30615 L 1384.4899 705.30615 L 1384.4899 705.30615 L 1384.4899 705.30615 L 1358.3673 679.18365 L 1358.3673 653.0612 L 1410.6123 653.0612 Q 1462.8572 626.9388 1462.8572 600.81635 L 1462.8572 548.5714 L 1488.9796 548.5714 L 1515.102 548.5714 L 1488.9796 522.449 L 1462.8572 496.32654 L 1280.0 496.32654 Q 1071.0204 496.32654 1071.0204 548.5714 Q 1044.898 574.6939 1071.0204 574.6939 Q 1097.1428 600.81635 1071.0204 600.81635 Q 1018.7755 600.81635 1018.7755 626.9388 L 1044.898 653.0612 L 966.53064 653.0612 Q 888.16327 653.0612 809.79596 626.9388 Q 757.551 626.9388 757.551 600.81635 Q 757.551 548.5714 626.9388 548.5714 Q 496.32654 522.449 496.32654 496.32654 Q 496.32654 470.2041 522.449 444.08163 Q 548.5714 444.08163 496.32654 444.08163 Q 444.08163 444.08163 287.34695 417.9592 Q 130.61224 391.83673 130.61224 417.9592 Q 130.61224 444.08163 104.4898 444.08163 L 78.36735 444.08163 L 78.36735 470.2041 L 78.36735 470.2041 L 104.4898 470.2041 L 104.4898 496.32654 L 78.36735 496.32654 L 26.12245 496.32654 L 26.12245 470.2041 L 26.12245 444.08163 L 0.0 444.08163 L 0.0 444.08163 L 0.0 417.9592 L 0.0 417.9592 L 0.0 417.9592 L 26.12245 417.9592 L 26.12245 365.7143 L 26.12245 313.4694 L 0.0 313.4694 L 0.0 287.34695 L 26.12245 287.34695 L 78.36735 287.34695 L 78.36735 313.4694 L 78.36735 339.59183 L 104.4898 339.59183 L 104.4898 339.59183 L 235.10205 339.59183 L 339.59183 339.59183 L 391.83673 339.59183 L 444.08163 339.59183 L 470.2041 313.4694 L 496.32654 287.34695 L 548.5714 287.34695 L 574.6939 287.34695 L 574.6939 261.2245 L 574.6939 235.10205 L 496.32654 235.10205 L 417.9592 235.10205 L 417.9592 208.9796 L 391.83673 208.9796 L 391.83673 208.9796 L 391.83673 208.9796 L 391.83673 208.9796 L 391.83673 182.85715 L 444.08163 182.85715 L 470.2041 182.85715 L 470.2041 156.7347 L 444.08163 156.7347 L 444.08163 156.7347 L 444.08163 130.61224 L 470.2041 130.61224 Q 496.32654 104.4898 548.5714 78.36735 Q 600.81635 52.2449 600.81635 26.12245 z" svg:height="7.0530615mm" draw:style-name="style-1948" svg:viewBox="0.0 0.0 1750.2041 705.30615" svg:width="17.50204mm" svg:x="174.75919mm" svg:y="88.03265mm"/>
          <draw:path svg:d="M 52.2449 156.7347 L 0.0 0.0 L 104.4898 78.36735 Q 208.9796 182.85715 208.9796 235.10205 Q 208.9796 287.34695 261.2245 261.2245 Q 287.34695 235.10205 313.4694 235.10205 L 313.4694 235.10205 L 313.4694 287.34695 Q 287.34695 339.59183 313.4694 339.59183 Q 339.59183 339.59183 313.4694 365.7143 Q 313.4694 391.83673 365.7143 417.9592 L 391.83673 444.08163 L 391.83673 444.08163 L 365.7143 444.08163 L 365.7143 444.08163 L 365.7143 444.08163 L 313.4694 470.2041 Q 261.2245 470.2041 261.2245 496.32654 L 261.2245 522.449 L 261.2245 522.449 L 235.10205 522.449 L 208.9796 522.449 L 208.9796 522.449 L 156.7347 522.449 L 130.61224 522.449 L 104.4898 522.449 L 104.4898 522.449 L 104.4898 496.32654 Q 104.4898 496.32654 78.36735 470.2041 L 78.36735 444.08163 L 78.36735 444.08163 Q 104.4898 444.08163 104.4898 391.83673 Q 104.4898 313.4694 52.2449 156.7347 z" svg:height="5.2244897mm" draw:style-name="style-1949" svg:viewBox="0.0 0.0 391.83673 522.449" svg:width="3.9183674mm" svg:x="259.65714mm" svg:y="82.28571mm"/>
          <draw:path svg:d="M 0.0 26.12245 L 0.0 -1.8189894E-12 L 78.36735 26.12245 Q 156.7347 78.36735 156.7347 78.36735 L 156.7347 78.36735 L 156.7347 78.36735 L 156.7347 78.36735 L 261.2245 156.7347 Q 391.83673 235.10205 391.83673 261.2245 L 391.83673 287.34695 L 391.83673 287.34695 Q 391.83673 287.34695 391.83673 313.4694 L 417.9592 313.4694 L 417.9592 339.59183 Q 444.08163 339.59183 444.08163 339.59183 L 444.08163 339.59183 L 444.08163 365.7143 L 444.08163 365.7143 L 470.2041 391.83673 Q 496.32654 444.08163 470.2041 444.08163 L 470.2041 444.08163 L 444.08163 417.9592 L 391.83673 417.9592 L 391.83673 417.9592 Q 391.83673 391.83673 365.7143 391.83673 Q 339.59183 391.83673 339.59183 444.08163 Q 339.59183 470.2041 313.4694 417.9592 Q 287.34695 365.7143 235.10205 365.7143 Q 182.85715 391.83673 182.85715 313.4694 L 156.7347 261.2245 L 156.7347 235.10205 Q 156.7347 182.85715 130.61224 182.85715 L 104.4898 182.85715 L 78.36735 156.7347 Q 52.2449 130.61224 26.12245 130.61224 L 0.0 130.61224 L 0.0 104.4898 Q 26.12245 78.36735 0.0 26.12245 z" svg:height="4.4408164mm" draw:style-name="style-1950" svg:viewBox="0.0 0.0 470.2041 444.08163" svg:width="4.7020407mm" svg:x="251.55919mm" svg:y="156.47346mm"/>
          <draw:path svg:d="M 0.0 26.12245 L 0.0 0.0 L 104.4898 0.0 L 235.10205 0.0 L 339.59183 26.12245 Q 417.9592 52.2449 444.08163 52.2449 L 444.08163 78.36735 L 417.9592 78.36735 Q 391.83673 78.36735 391.83673 104.4898 Q 417.9592 130.61224 417.9592 130.61224 L 417.9592 130.61224 L 339.59183 208.9796 Q 261.2245 261.2245 235.10205 261.2245 L 235.10205 287.34695 L 208.9796 287.34695 Q 208.9796 261.2245 208.9796 261.2245 Q 182.85715 261.2245 104.4898 235.10205 L 26.12245 235.10205 L 26.12245 208.9796 Q 0.0 182.85715 0.0 156.7347 Q 0.0 130.61224 0.0 104.4898 Q 0.0 78.36735 0.0 52.2449 Q -26.12245 52.2449 0.0 26.12245 z" svg:height="2.8734694mm" draw:style-name="style-1951" svg:viewBox="0.0 0.0 444.08163 287.34695" svg:width="4.4408164mm" svg:x="20.897959mm" svg:y="134.2694mm"/>
          <draw:path svg:d="M 156.7347 0.0 L 182.85715 0.0 L 156.7347 52.2449 Q 156.7347 78.36735 235.10205 78.36735 L 313.4694 104.4898 L 313.4694 104.4898 Q 313.4694 104.4898 339.59183 104.4898 L 339.59183 130.61224 L 365.7143 156.7347 Q 417.9592 156.7347 365.7143 182.85715 Q 313.4694 208.9796 313.4694 208.9796 L 313.4694 235.10205 L 261.2245 235.10205 L 182.85715 235.10205 L 182.85715 235.10205 Q 182.85715 208.9796 104.4898 235.10205 L 26.12245 261.2245 L 0.0 261.2245 Q 0.0 261.2245 0.0 235.10205 L 0.0 235.10205 L 0.0 235.10205 L 0.0 208.9796 L 0.0 208.9796 L 0.0 208.9796 L 52.2449 130.61224 Q 52.2449 52.2449 52.2449 52.2449 Q 52.2449 52.2449 52.2449 26.12245 L 78.36735 26.12245 L 104.4898 26.12245 Q 104.4898 0.0 156.7347 0.0 z" svg:height="2.6122448mm" draw:style-name="style-1952" svg:viewBox="0.0 0.0 365.7143 261.2245" svg:width="3.6571429mm" svg:x="253.38776mm" svg:y="86.20409mm"/>
          <draw:path svg:d="M 26.12245 52.2449 L 26.12245 0.0 L 78.36735 0.0 L 156.7347 0.0 L 235.10205 26.12245 L 313.4694 52.2449 L 391.83673 52.2449 L 470.2041 52.2449 L 496.32654 78.36735 Q 496.32654 104.4898 470.2041 104.4898 L 444.08163 104.4898 L 444.08163 130.61224 L 444.08163 130.61224 L 417.9592 156.7347 L 417.9592 208.9796 L 444.08163 208.9796 Q 470.2041 208.9796 444.08163 235.10205 Q 417.9592 261.2245 417.9592 261.2245 L 417.9592 261.2245 L 391.83673 261.2245 Q 391.83673 261.2245 339.59183 261.2245 Q 261.2245 261.2245 261.2245 235.10205 Q 261.2245 208.9796 156.7347 208.9796 Q 52.2449 208.9796 26.12245 182.85715 L 0.0 156.7347 L 0.0 156.7347 Q 0.0 156.7347 0.0 130.61224 Q 26.12245 130.61224 26.12245 52.2449 z" svg:height="2.6122448mm" draw:style-name="style-1953" svg:viewBox="0.0 0.0 496.32654 261.2245" svg:width="4.9632654mm" svg:x="229.09389mm" svg:y="167.18367mm"/>
          <draw:path svg:d="M 0.0 0.0 L 0.0 0.0 L 78.36735 26.12245 Q 130.61224 52.2449 130.61224 26.12245 L 156.7347 26.12245 L 182.85715 52.2449 Q 235.10205 52.2449 235.10205 78.36735 Q 235.10205 104.4898 287.34695 104.4898 Q 313.4694 104.4898 313.4694 130.61224 L 313.4694 130.61224 L 313.4694 156.7347 L 287.34695 208.9796 L 287.34695 208.9796 Q 287.34695 208.9796 287.34695 235.10205 L 287.34695 235.10205 L 261.2245 235.10205 L 235.10205 235.10205 L 235.10205 235.10205 Q 235.10205 208.9796 130.61224 182.85715 L 26.12245 156.7347 L 26.12245 104.4898 Q 26.12245 26.12245 0.0 0.0 z" svg:height="2.3510203mm" draw:style-name="style-1954" svg:viewBox="0.0 0.0 313.4694 235.10205" svg:width="3.1346939mm" svg:x="217.07756mm" svg:y="202.7102mm"/>
          <draw:path svg:d="M 156.7347 -3.6379788E-12 L 208.9796 -3.6379788E-12 L 313.4694 26.12245 Q 391.83673 52.2449 417.9592 130.61224 Q 417.9592 182.85715 391.83673 182.85715 Q 365.7143 182.85715 365.7143 208.9796 L 365.7143 208.9796 L 261.2245 208.9796 L 130.61224 182.85715 L 52.2449 182.85715 L 0.0 182.85715 L 0.0 182.85715 L 0.0 182.85715 L 26.12245 156.7347 L 52.2449 130.61224 L 78.36735 130.61224 Q 104.4898 130.61224 104.4898 104.4898 Q 78.36735 78.36735 104.4898 52.2449 Q 130.61224 52.2449 130.61224 26.12245 Q 130.61224 -3.6379788E-12 156.7347 -3.6379788E-12 z" svg:height="2.089796mm" draw:style-name="style-1955" svg:viewBox="0.0 0.0 417.9592 208.9796" svg:width="4.179592mm" svg:x="242.93878mm" svg:y="172.66939mm"/>
          <draw:path svg:d="M 261.2245 0.0 L 287.34695 0.0 L 287.34695 26.12245 Q 261.2245 52.2449 339.59183 78.36735 L 391.83673 78.36735 L 444.08163 130.61224 Q 522.449 156.7347 626.9388 182.85715 Q 705.30615 182.85715 731.4286 208.9796 Q 757.551 235.10205 757.551 235.10205 L 757.551 235.10205 L 757.551 261.2245 Q 757.551 261.2245 705.30615 287.34695 L 679.18365 313.4694 L 679.18365 313.4694 L 705.30615 313.4694 L 705.30615 313.4694 L 705.30615 313.4694 L 862.04083 365.7143 Q 1044.898 417.9592 1044.898 391.83673 Q 1018.7755 365.7143 1018.7755 339.59183 L 1018.7755 313.4694 L 1044.898 313.4694 Q 1071.0204 339.59183 1097.1428 365.7143 L 1123.2654 391.83673 L 1123.2654 417.9592 L 1123.2654 417.9592 L 1123.2654 417.9592 Q 1097.1428 417.9592 1071.0204 470.2041 Q 1071.0204 522.449 1018.7755 548.5714 L 940.4082 574.6939 L 940.4082 574.6939 L 914.2857 574.6939 L 914.2857 600.81635 L 914.2857 626.9388 L 888.16327 626.9388 L 862.04083 626.9388 L 862.04083 653.0612 L 862.04083 653.0612 L 888.16327 653.0612 L 888.16327 679.18365 L 888.16327 679.18365 L 914.2857 679.18365 L 914.2857 679.18365 L 914.2857 679.18365 L 940.4082 705.30615 L 966.53064 731.4286 L 966.53064 731.4286 L 966.53064 731.4286 L 940.4082 731.4286 L 940.4082 731.4286 L 966.53064 757.551 L 992.6531 783.67346 L 992.6531 783.67346 L 992.6531 783.67346 L 992.6531 835.9184 L 992.6531 862.04083 L 992.6531 862.04083 Q 966.53064 862.04083 966.53064 835.9184 L 940.4082 783.67346 L 914.2857 783.67346 Q 862.04083 783.67346 862.04083 757.551 Q 835.9184 731.4286 757.551 705.30615 L 653.0612 653.0612 L 653.0612 653.0612 Q 653.0612 626.9388 705.30615 626.9388 Q 757.551 600.81635 731.4286 574.6939 Q 705.30615 574.6939 705.30615 548.5714 L 705.30615 522.449 L 679.18365 522.449 L 653.0612 522.449 L 653.0612 496.32654 L 653.0612 496.32654 L 626.9388 496.32654 L 626.9388 470.2041 L 574.6939 470.2041 L 522.449 470.2041 L 470.2041 496.32654 L 417.9592 522.449 L 417.9592 522.449 L 391.83673 522.449 L 391.83673 522.449 L 391.83673 522.449 L 391.83673 548.5714 L 391.83673 548.5714 L 417.9592 574.6939 Q 444.08163 626.9388 496.32654 626.9388 L 522.449 626.9388 L 522.449 626.9388 L 522.449 626.9388 L 496.32654 653.0612 L 470.2041 679.18365 L 444.08163 679.18365 L 391.83673 679.18365 L 391.83673 653.0612 L 391.83673 653.0612 L 365.7143 653.0612 L 365.7143 679.18365 L 365.7143 679.18365 L 339.59183 679.18365 L 339.59183 679.18365 L 339.59183 679.18365 L 313.4694 705.30615 L 287.34695 705.30615 L 287.34695 679.18365 L 287.34695 653.0612 L 313.4694 653.0612 L 313.4694 626.9388 L 287.34695 626.9388 L 261.2245 626.9388 L 235.10205 653.0612 L 182.85715 653.0612 L 182.85715 653.0612 Q 182.85715 626.9388 182.85715 600.81635 Q 182.85715 548.5714 130.61224 522.449 L 78.36735 522.449 L 130.61224 496.32654 Q 156.7347 470.2041 182.85715 470.2041 L 235.10205 470.2041 L 182.85715 444.08163 Q 104.4898 417.9592 78.36735 417.9592 L 52.2449 417.9592 L 52.2449 417.9592 Q 26.12245 391.83673 26.12245 365.7143 L 26.12245 313.4694 L 0.0 313.4694 L 0.0 313.4694 L 26.12245 287.34695 Q 52.2449 261.2245 52.2449 261.2245 L 52.2449 261.2245 L 52.2449 208.9796 L 52.2449 182.85715 L 78.36735 182.85715 L 104.4898 156.7347 L 104.4898 156.7347 L 130.61224 156.7347 L 156.7347 130.61224 Q 182.85715 104.4898 182.85715 52.2449 Q 156.7347 26.12245 182.85715 26.12245 Q 235.10205 0.0 261.2245 0.0 z" svg:height="8.620408mm" draw:style-name="style-1956" svg:viewBox="0.0 0.0 1123.2654 862.04083" svg:width="11.232654mm" svg:x="249.46939mm" svg:y="203.23265mm"/>
          <draw:path svg:d="M 26.12245 26.12245 L 78.36735 1.8189894E-12 L 78.36735 1.8189894E-12 L 104.4898 1.8189894E-12 L 104.4898 26.12245 Q 104.4898 78.36735 156.7347 78.36735 Q 208.9796 78.36735 208.9796 104.4898 L 208.9796 104.4898 L 208.9796 130.61224 L 208.9796 156.7347 L 182.85715 156.7347 L 156.7347 156.7347 L 130.61224 156.7347 Q 130.61224 182.85715 130.61224 182.85715 L 130.61224 182.85715 L 104.4898 182.85715 Q 78.36735 182.85715 52.2449 156.7347 L 26.12245 156.7347 L 26.12245 156.7347 Q 26.12245 156.7347 3.6379788E-12 78.36735 Q -26.12245 26.12245 26.12245 26.12245 z" svg:height="1.8285714mm" draw:style-name="style-1957" svg:viewBox="0.0 0.0 208.9796 182.85715" svg:width="2.089796mm" svg:x="259.91837mm" svg:y="87.51021mm"/>
          <draw:path svg:d="M 104.4898 -3.6379788E-12 L 156.7347 -3.6379788E-12 L 156.7347 26.12245 Q 182.85715 78.36735 235.10205 78.36735 L 287.34695 78.36735 L 287.34695 104.4898 L 313.4694 104.4898 L 313.4694 104.4898 L 313.4694 130.61224 L 391.83673 156.7347 Q 470.2041 182.85715 496.32654 235.10205 Q 548.5714 287.34695 574.6939 287.34695 L 600.81635 287.34695 L 600.81635 287.34695 Q 574.6939 313.4694 496.32654 339.59183 Q 391.83673 339.59183 417.9592 365.7143 L 417.9592 391.83673 L 417.9592 391.83673 L 417.9592 391.83673 L 444.08163 391.83673 L 444.08163 391.83673 L 444.08163 417.9592 L 470.2041 417.9592 L 470.2041 444.08163 L 470.2041 444.08163 L 444.08163 470.2041 L 444.08163 496.32654 L 444.08163 496.32654 Q 417.9592 522.449 417.9592 522.449 L 417.9592 522.449 L 365.7143 522.449 L 339.59183 522.449 L 313.4694 522.449 L 313.4694 522.449 L 313.4694 522.449 Q 313.4694 496.32654 313.4694 496.32654 Q 313.4694 496.32654 313.4694 496.32654 L 287.34695 470.2041 L 287.34695 470.2041 Q 287.34695 444.08163 261.2245 444.08163 L 235.10205 444.08163 L 235.10205 444.08163 L 235.10205 417.9592 L 235.10205 417.9592 Q 261.2245 417.9592 235.10205 391.83673 Q 208.9796 391.83673 208.9796 339.59183 Q 182.85715 287.34695 156.7347 287.34695 Q 104.4898 287.34695 104.4898 261.2245 Q 104.4898 235.10205 52.2449 235.10205 L 0.0 235.10205 L 0.0 208.9796 L 0.0 208.9796 L 26.12245 208.9796 L 26.12245 182.85715 L 52.2449 182.85715 L 78.36735 182.85715 L 52.2449 156.7347 Q 0.0 130.61224 0.0 78.36735 L 0.0 26.12245 L 26.12245 26.12245 Q 52.2449 26.12245 104.4898 -3.6379788E-12 z" svg:height="5.2244897mm" draw:style-name="style-1958" svg:viewBox="0.0 0.0 600.81635 522.449" svg:width="6.0081635mm" svg:x="291.52652mm" svg:y="172.66939mm"/>
          <draw:path svg:d="M 417.9592 0.0 L 444.08163 0.0 L 391.83673 78.36735 Q 339.59183 130.61224 365.7143 130.61224 Q 365.7143 130.61224 417.9592 156.7347 L 470.2041 156.7347 L 470.2041 156.7347 L 496.32654 156.7347 L 496.32654 156.7347 L 496.32654 182.85715 L 496.32654 182.85715 L 496.32654 182.85715 L 522.449 182.85715 L 522.449 182.85715 L 548.5714 208.9796 L 574.6939 208.9796 L 574.6939 208.9796 Q 574.6939 235.10205 548.5714 235.10205 L 496.32654 235.10205 L 496.32654 261.2245 L 496.32654 287.34695 L 548.5714 287.34695 L 574.6939 287.34695 L 574.6939 313.4694 L 600.81635 313.4694 L 600.81635 339.59183 L 600.81635 365.7143 L 600.81635 365.7143 Q 600.81635 365.7143 574.6939 391.83673 L 548.5714 444.08163 L 548.5714 444.08163 Q 522.449 444.08163 444.08163 444.08163 L 339.59183 444.08163 L 339.59183 444.08163 Q 339.59183 417.9592 313.4694 417.9592 L 313.4694 417.9592 L 313.4694 391.83673 Q 287.34695 391.83673 287.34695 391.83673 L 287.34695 391.83673 L 287.34695 391.83673 Q 261.2245 391.83673 182.85715 365.7143 L 78.36735 339.59183 L 78.36735 339.59183 L 78.36735 313.4694 L 52.2449 313.4694 L 52.2449 313.4694 L 52.2449 287.34695 L 26.12245 287.34695 L 26.12245 287.34695 L 26.12245 287.34695 L 26.12245 261.2245 L 26.12245 261.2245 L -3.6379788E-12 261.2245 L -3.6379788E-12 235.10205 L 26.12245 235.10205 L 52.2449 235.10205 L 52.2449 208.9796 L 26.12245 182.85715 L 26.12245 182.85715 L 26.12245 182.85715 L 26.12245 156.7347 L 26.12245 156.7347 L 78.36735 156.7347 L 104.4898 182.85715 L 104.4898 182.85715 L 130.61224 182.85715 L 156.7347 182.85715 Q 182.85715 208.9796 182.85715 182.85715 Q 182.85715 156.7347 235.10205 130.61224 Q 287.34695 130.61224 339.59183 78.36735 Q 391.83673 0.0 417.9592 0.0 z" svg:height="4.4408164mm" draw:style-name="style-1959" svg:viewBox="0.0 0.0 600.81635 444.08163" svg:width="6.0081635mm" svg:x="299.10205mm" svg:y="183.64082mm"/>
          <draw:path svg:d="M 1906.9388 156.7347 L 1959.1837 156.7347 L 2011.4286 182.85715 Q 2063.6736 182.85715 2063.6736 208.9796 L 2089.796 208.9796 L 2115.9185 208.9796 Q 2115.9185 235.10205 2142.0408 235.10205 L 2168.1633 235.10205 L 2168.1633 261.2245 L 2168.1633 261.2245 L 2142.0408 261.2245 L 2142.0408 287.34695 L 2142.0408 287.34695 L 2168.1633 287.34695 L 2168.1633 287.34695 L 2168.1633 287.34695 L 2272.653 287.34695 Q 2403.2654 287.34695 2403.2654 287.34695 L 2403.2654 287.34695 L 2377.1428 287.34695 Q 2377.1428 287.34695 2403.2654 313.4694 Q 2429.3877 339.59183 2429.3877 339.59183 L 2429.3877 339.59183 L 2481.6326 365.7143 Q 2533.8777 391.83673 2560.0 391.83673 L 2586.1226 391.83673 L 2586.1226 391.83673 L 2586.1226 391.83673 L 2612.2449 417.9592 L 2612.2449 444.08163 L 2638.3674 444.08163 L 2664.4897 444.08163 L 2690.6123 470.2041 L 2716.7346 470.2041 L 2716.7346 496.32654 L 2716.7346 522.449 L 2795.102 522.449 Q 2847.347 496.32654 2899.5918 496.32654 L 2951.8367 496.32654 L 2951.8367 522.449 L 2951.8367 548.5714 L 2977.9592 548.5714 L 3004.0818 548.5714 L 3004.0818 574.6939 L 3004.0818 574.6939 L 3030.204 574.6939 L 3030.204 600.81635 L 2977.9592 600.81635 L 2925.7144 600.81635 L 2925.7144 626.9388 L 2951.8367 626.9388 L 2951.8367 626.9388 L 2951.8367 653.0612 L 3004.0818 653.0612 L 3082.449 653.0612 L 3082.449 653.0612 L 3082.449 653.0612 L 3082.449 679.18365 L 3108.5715 679.18365 L 3108.5715 705.30615 L 3108.5715 731.4286 L 3056.3267 731.4286 L 3030.204 757.551 L 3082.449 757.551 Q 3134.6938 757.551 3134.6938 783.67346 Q 3134.6938 809.79596 3108.5715 809.79596 Q 3082.449 809.79596 3186.9387 835.9184 L 3291.4287 862.04083 L 3213.0613 862.04083 Q 3160.8164 862.04083 3160.8164 914.2857 L 3160.8164 914.2857 L 3186.9387 940.4082 L 3213.0613 966.53064 L 3213.0613 966.53064 L 3213.0613 966.53064 L 3186.9387 966.53064 L 3186.9387 966.53064 L 3186.9387 992.6531 L 3213.0613 992.6531 L 3213.0613 992.6531 L 3213.0613 1018.7755 L 3369.796 1018.7755 L 3500.4082 1018.7755 L 3500.4082 1018.7755 L 3474.2856 1044.898 L 3474.2856 1044.898 L 3474.2856 1071.0204 L 3343.6736 1071.0204 Q 3213.0613 1071.0204 3160.8164 1071.0204 L 3082.449 1071.0204 L 3056.3267 1071.0204 L 3030.204 1071.0204 L 3030.204 1097.1428 L 3004.0818 1097.1428 L 3004.0818 1097.1428 L 3004.0818 1123.2654 L 3056.3267 1123.2654 L 3108.5715 1123.2654 L 3108.5715 1149.3878 L 3108.5715 1149.3878 L 3160.8164 1175.5103 Q 3213.0613 1175.5103 3213.0613 1201.6327 L 3213.0613 1227.7551 L 3160.8164 1227.7551 Q 3108.5715 1227.7551 3160.8164 1253.8776 L 3186.9387 1280.0 L 3186.9387 1280.0 L 3160.8164 1306.1224 L 3160.8164 1306.1224 L 3160.8164 1332.2449 L 3160.8164 1332.2449 L 3160.8164 1332.2449 L 3134.6938 1332.2449 L 3134.6938 1332.2449 L 3134.6938 1358.3673 L 3160.8164 1358.3673 L 3160.8164 1358.3673 L 3160.8164 1384.4899 L 3186.9387 1384.4899 L 3213.0613 1384.4899 L 3213.0613 1410.6123 L 3213.0613 1410.6123 L 3134.6938 1410.6123 Q 3056.3267 1384.4899 3004.0818 1384.4899 Q 2977.9592 1384.4899 2977.9592 1410.6123 Q 2977.9592 1436.7347 2899.5918 1410.6123 Q 2821.2246 1384.4899 2795.102 1410.6123 Q 2768.9797 1436.7347 2742.8572 1410.6123 Q 2690.6123 1384.4899 2638.3674 1410.6123 Q 2586.1226 1410.6123 2560.0 1384.4899 L 2533.8777 1358.3673 L 2507.7551 1358.3673 Q 2481.6326 1332.2449 2481.6326 1332.2449 Q 2481.6326 1332.2449 2481.6326 1306.1224 Q 2481.6326 1280.0 2403.2654 1253.8776 L 2324.898 1227.7551 L 2324.898 1227.7551 Q 2324.898 1227.7551 2324.898 1201.6327 Q 2324.898 1175.5103 2272.653 1175.5103 L 2194.2856 1175.5103 L 2115.9185 1175.5103 Q 2063.6736 1175.5103 2037.551 1201.6327 Q 2011.4286 1227.7551 2037.551 1227.7551 L 2063.6736 1227.7551 L 2063.6736 1227.7551 Q 2063.6736 1253.8776 1985.3062 1280.0 Q 1906.9388 1306.1224 1906.9388 1332.2449 Q 1906.9388 1358.3673 1854.6938 1358.3673 L 1828.5714 1358.3673 L 1828.5714 1332.2449 Q 1802.449 1332.2449 1750.2041 1306.1224 Q 1697.9592 1280.0 1436.7347 1253.8776 Q 1149.3878 1227.7551 1123.2654 1280.0 Q 1097.1428 1332.2449 940.4082 1332.2449 L 783.67346 1332.2449 L 679.18365 1332.2449 Q 574.6939 1332.2449 522.449 1280.0 Q 470.2041 1280.0 444.08163 1227.7551 Q 417.9592 1175.5103 287.34695 1149.3878 Q 156.7347 1123.2654 182.85715 1123.2654 Q 235.10205 1123.2654 156.7347 1071.0204 L 78.36735 1071.0204 L 78.36735 1044.898 L 78.36735 1044.898 L 52.2449 1044.898 L 52.2449 1071.0204 L 26.12245 1071.0204 L 0.0 1071.0204 L 0.0 1044.898 L 0.0 1018.7755 L 26.12245 1018.7755 L 52.2449 1018.7755 L 52.2449 992.6531 L 52.2449 992.6531 L 78.36735 992.6531 Q 104.4898 966.53064 78.36735 966.53064 L 52.2449 966.53064 L 78.36735 940.4082 Q 104.4898 940.4082 104.4898 888.16327 Q 104.4898 862.04083 156.7347 835.9184 Q 208.9796 835.9184 208.9796 783.67346 Q 235.10205 731.4286 235.10205 705.30615 L 235.10205 705.30615 L 287.34695 705.30615 Q 313.4694 731.4286 339.59183 705.30615 Q 339.59183 653.0612 391.83673 653.0612 Q 417.9592 653.0612 417.9592 626.9388 Q 417.9592 600.81635 444.08163 600.81635 Q 496.32654 600.81635 522.449 600.81635 Q 548.5714 574.6939 496.32654 548.5714 Q 470.2041 548.5714 470.2041 522.449 Q 470.2041 496.32654 600.81635 496.32654 Q 757.551 496.32654 757.551 522.449 Q 783.67346 548.5714 809.79596 496.32654 Q 809.79596 470.2041 835.9184 444.08163 Q 862.04083 444.08163 888.16327 391.83673 Q 888.16327 339.59183 940.4082 339.59183 Q 966.53064 313.4694 966.53064 287.34695 Q 966.53064 261.2245 940.4082 235.10205 Q 914.2857 235.10205 914.2857 208.9796 Q 940.4082 182.85715 1044.898 130.61224 Q 1149.3878 130.61224 1175.5103 104.4898 L 1227.7551 104.4898 L 1227.7551 78.36735 L 1227.7551 52.2449 L 1227.7551 26.12245 Q 1253.8776 0.0 1280.0 0.0 Q 1332.2449 0.0 1332.2449 26.12245 Q 1358.3673 78.36735 1462.8572 78.36735 Q 1541.2245 104.4898 1541.2245 130.61224 Q 1541.2245 130.61224 1697.9592 130.61224 Q 1880.8164 130.61224 1906.9388 156.7347 z" svg:height="14.106123mm" draw:style-name="style-1960" svg:viewBox="0.0 0.0 3500.4082 1410.6123" svg:width="35.00408mm" svg:x="155.42857mm" svg:y="74.44898mm"/>
          <draw:path svg:d="M 52.2449 26.12245 L 78.36735 26.12245 L 104.4898 0.0 L 156.7347 0.0 L 208.9796 26.12245 Q 261.2245 26.12245 313.4694 78.36735 Q 365.7143 130.61224 417.9592 130.61224 Q 444.08163 130.61224 470.2041 130.61224 L 496.32654 130.61224 L 496.32654 287.34695 L 496.32654 470.2041 L 470.2041 470.2041 Q 417.9592 444.08163 339.59183 444.08163 L 261.2245 417.9592 L 261.2245 417.9592 Q 261.2245 391.83673 208.9796 365.7143 Q 156.7347 339.59183 104.4898 313.4694 L 52.2449 287.34695 L 52.2449 287.34695 Q 52.2449 287.34695 26.12245 261.2245 L 3.6379788E-12 261.2245 L 3.6379788E-12 261.2245 Q 3.6379788E-12 235.10205 3.6379788E-12 235.10205 L 3.6379788E-12 235.10205 L 26.12245 235.10205 L 26.12245 235.10205 L 26.12245 208.9796 L 52.2449 208.9796 L 52.2449 208.9796 L 52.2449 182.85715 L 52.2449 182.85715 Q 52.2449 182.85715 52.2449 104.4898 Q 26.12245 26.12245 52.2449 26.12245 z" svg:height="4.7020407mm" draw:style-name="style-1961" svg:viewBox="0.0 0.0 496.32654 470.2041" svg:width="4.9632654mm" svg:x="315.03674mm" svg:y="171.10205mm"/>
          <draw:path svg:d="M 914.2857 0.0 L 940.4082 0.0 L 940.4082 26.12245 L 940.4082 52.2449 L 966.53064 52.2449 L 966.53064 52.2449 L 1044.898 52.2449 Q 1123.2654 0.0 1149.3878 26.12245 Q 1149.3878 52.2449 1175.5103 78.36735 Q 1201.6327 104.4898 1175.5103 130.61224 Q 1149.3878 156.7347 1175.5103 156.7347 L 1175.5103 182.85715 L 1175.5103 208.9796 Q 1201.6327 235.10205 1175.5103 235.10205 L 1175.5103 261.2245 L 1175.5103 261.2245 L 1201.6327 261.2245 L 1201.6327 261.2245 L 1201.6327 261.2245 L 1149.3878 287.34695 L 1097.1428 313.4694 L 1097.1428 313.4694 L 1097.1428 313.4694 L 1097.1428 313.4694 L 1097.1428 339.59183 L 1097.1428 365.7143 L 1097.1428 391.83673 L 1123.2654 417.9592 L 1149.3878 444.08163 L 1149.3878 470.2041 L 1149.3878 470.2041 L 1149.3878 470.2041 Q 1123.2654 470.2041 1097.1428 496.32654 L 1097.1428 522.449 L 1097.1428 522.449 Q 1071.0204 522.449 1044.898 496.32654 Q 992.6531 496.32654 992.6531 522.449 Q 992.6531 548.5714 888.16327 548.5714 Q 757.551 574.6939 705.30615 600.81635 L 653.0612 626.9388 L 626.9388 626.9388 Q 600.81635 626.9388 574.6939 626.9388 Q 522.449 626.9388 496.32654 600.81635 Q 470.2041 574.6939 417.9592 574.6939 Q 339.59183 600.81635 339.59183 574.6939 Q 339.59183 548.5714 313.4694 522.449 L 287.34695 522.449 L 287.34695 522.449 Q 287.34695 522.449 287.34695 496.32654 Q 313.4694 496.32654 235.10205 444.08163 Q 156.7347 391.83673 104.4898 365.7143 L 26.12245 365.7143 L 26.12245 365.7143 L 3.6379788E-12 339.59183 L 3.6379788E-12 339.59183 L 3.6379788E-12 339.59183 L 3.6379788E-12 339.59183 L 3.6379788E-12 313.4694 L 52.2449 313.4694 L 104.4898 313.4694 L 104.4898 287.34695 L 104.4898 287.34695 L 78.36735 287.34695 L 78.36735 261.2245 L 78.36735 261.2245 L 52.2449 261.2245 L 52.2449 235.10205 L 52.2449 208.9796 L 52.2449 208.9796 L 52.2449 182.85715 L 52.2449 182.85715 L 52.2449 156.7347 L 52.2449 156.7347 L 52.2449 156.7347 L 78.36735 156.7347 L 78.36735 156.7347 L 78.36735 130.61224 L 104.4898 130.61224 L 104.4898 130.61224 L 104.4898 156.7347 L 156.7347 130.61224 Q 182.85715 104.4898 208.9796 104.4898 L 235.10205 104.4898 L 261.2245 78.36735 L 287.34695 78.36735 L 444.08163 52.2449 Q 626.9388 52.2449 757.551 26.12245 Q 888.16327 0.0 914.2857 0.0 z" svg:height="6.2693877mm" draw:style-name="style-1962" svg:viewBox="0.0 0.0 1201.6327 626.9388" svg:width="12.016327mm" svg:x="256.0mm" svg:y="163.52654mm"/>
          <draw:path svg:d="M 444.08163 0.0 L 522.449 0.0 L 496.32654 26.12245 Q 470.2041 26.12245 574.6939 78.36735 Q 679.18365 78.36735 757.551 104.4898 L 809.79596 104.4898 L 809.79596 104.4898 Q 809.79596 130.61224 731.4286 130.61224 L 653.0612 130.61224 L 653.0612 182.85715 L 653.0612 235.10205 L 626.9388 261.2245 L 626.9388 287.34695 L 600.81635 287.34695 L 574.6939 287.34695 L 574.6939 313.4694 L 548.5714 313.4694 L 548.5714 313.4694 L 548.5714 339.59183 L 548.5714 339.59183 L 548.5714 339.59183 L 548.5714 365.7143 Q 574.6939 391.83673 548.5714 391.83673 L 522.449 391.83673 L 522.449 391.83673 Q 496.32654 391.83673 496.32654 365.7143 Q 496.32654 339.59183 287.34695 313.4694 L 104.4898 287.34695 L 52.2449 287.34695 L 0.0 287.34695 L 0.0 261.2245 L 26.12245 235.10205 L 26.12245 235.10205 L 26.12245 208.9796 L 26.12245 182.85715 L 26.12245 182.85715 L 0.0 182.85715 L 0.0 182.85715 L 0.0 156.7347 L 0.0 156.7347 L 26.12245 156.7347 L 78.36735 130.61224 L 78.36735 130.61224 L 78.36735 130.61224 L 52.2449 104.4898 L 52.2449 78.36735 L 156.7347 104.4898 Q 261.2245 130.61224 313.4694 78.36735 Q 365.7143 26.12245 444.08163 0.0 z" svg:height="3.9183674mm" draw:style-name="style-1963" svg:viewBox="0.0 0.0 809.79596 391.83673" svg:width="8.0979595mm" svg:x="305.8939mm" svg:y="162.74286mm"/>
          <draw:path svg:d="M 417.9592 26.12245 L 417.9592 26.12245 L 444.08163 26.12245 Q 470.2041 52.2449 470.2041 78.36735 L 470.2041 104.4898 L 444.08163 104.4898 Q 417.9592 104.4898 391.83673 130.61224 Q 391.83673 182.85715 496.32654 182.85715 L 600.81635 182.85715 L 626.9388 182.85715 Q 626.9388 208.9796 626.9388 261.2245 Q 626.9388 287.34695 626.9388 313.4694 L 626.9388 313.4694 L 626.9388 313.4694 Q 626.9388 313.4694 600.81635 287.34695 Q 574.6939 261.2245 548.5714 287.34695 Q 496.32654 287.34695 496.32654 365.7143 L 496.32654 417.9592 L 496.32654 417.9592 Q 470.2041 417.9592 470.2041 444.08163 L 470.2041 470.2041 L 417.9592 470.2041 Q 391.83673 496.32654 391.83673 496.32654 L 391.83673 496.32654 L 365.7143 496.32654 Q 365.7143 496.32654 313.4694 470.2041 Q 287.34695 470.2041 287.34695 496.32654 Q 287.34695 522.449 235.10205 522.449 Q 182.85715 522.449 182.85715 600.81635 L 182.85715 679.18365 L 182.85715 679.18365 L 156.7347 679.18365 L 156.7347 653.0612 L 156.7347 600.81635 L 156.7347 574.6939 L 156.7347 548.5714 L 130.61224 548.5714 L 104.4898 548.5714 L 52.2449 522.449 L 26.12245 496.32654 L 26.12245 496.32654 L 0.0 496.32654 L 0.0 496.32654 L 0.0 496.32654 L 78.36735 444.08163 Q 156.7347 417.9592 208.9796 339.59183 Q 261.2245 287.34695 287.34695 130.61224 Q 287.34695 0.0 339.59183 0.0 Q 391.83673 26.12245 417.9592 26.12245 z" svg:height="6.7918367mm" draw:style-name="style-1964" svg:viewBox="0.0 0.0 626.9388 679.18365" svg:width="6.2693877mm" svg:x="218.38368mm" svg:y="67.1347mm"/>
          <draw:path svg:d="M 626.9388 104.4898 L 626.9388 104.4898 L 626.9388 104.4898 L 626.9388 104.4898 L 653.0612 130.61224 L 705.30615 156.7347 L 731.4286 156.7347 L 757.551 156.7347 L 914.2857 208.9796 Q 1071.0204 261.2245 1071.0204 261.2245 L 1071.0204 261.2245 L 1071.0204 261.2245 L 1071.0204 261.2245 L 1071.0204 287.34695 L 1071.0204 287.34695 L 1097.1428 287.34695 L 1097.1428 313.4694 L 1097.1428 313.4694 L 1123.2654 313.4694 L 1149.3878 339.59183 Q 1201.6327 365.7143 1123.2654 391.83673 L 1071.0204 417.9592 L 1071.0204 417.9592 L 1071.0204 417.9592 L 1044.898 417.9592 L 1044.898 417.9592 L 1123.2654 470.2041 Q 1227.7551 522.449 1227.7551 522.449 L 1227.7551 548.5714 L 1175.5103 548.5714 Q 1149.3878 574.6939 1123.2654 548.5714 Q 1097.1428 522.449 1044.898 548.5714 Q 1018.7755 574.6939 966.53064 600.81635 L 914.2857 626.9388 L 940.4082 626.9388 L 940.4082 626.9388 L 862.04083 653.0612 L 809.79596 653.0612 L 809.79596 653.0612 Q 783.67346 626.9388 653.0612 626.9388 Q 522.449 574.6939 417.9592 574.6939 Q 313.4694 574.6939 287.34695 600.81635 L 287.34695 626.9388 L 287.34695 626.9388 Q 261.2245 626.9388 130.61224 626.9388 L 3.6379788E-12 626.9388 L 3.6379788E-12 600.81635 L 3.6379788E-12 600.81635 L 52.2449 600.81635 L 104.4898 574.6939 L 78.36735 574.6939 L 52.2449 574.6939 L 52.2449 548.5714 L 26.12245 548.5714 L 26.12245 548.5714 L 26.12245 522.449 L 26.12245 522.449 L 26.12245 522.449 L 3.6379788E-12 417.9592 L 3.6379788E-12 339.59183 L 104.4898 339.59183 L 208.9796 339.59183 L 313.4694 339.59183 Q 417.9592 339.59183 391.83673 261.2245 Q 391.83673 156.7347 391.83673 156.7347 L 391.83673 156.7347 L 470.2041 156.7347 Q 548.5714 130.61224 522.449 78.36735 Q 496.32654 1.8189894E-12 496.32654 1.8189894E-12 L 496.32654 1.8189894E-12 L 522.449 1.8189894E-12 Q 548.5714 1.8189894E-12 600.81635 52.2449 Q 600.81635 104.4898 626.9388 104.4898 z" svg:height="6.5306125mm" draw:style-name="style-1965" svg:viewBox="0.0 0.0 1227.7551 653.0612" svg:width="12.277552mm" svg:x="276.1143mm" svg:y="149.94286mm"/>
          <draw:path svg:d="M 0.0 78.36735 L 0.0 0.0 L 52.2449 104.4898 Q 104.4898 208.9796 104.4898 208.9796 Q 156.7347 208.9796 208.9796 235.10205 Q 287.34695 261.2245 287.34695 287.34695 Q 287.34695 313.4694 339.59183 313.4694 L 391.83673 313.4694 L 391.83673 339.59183 Q 417.9592 339.59183 417.9592 339.59183 L 417.9592 365.7143 L 339.59183 365.7143 Q 261.2245 391.83673 235.10205 391.83673 L 208.9796 391.83673 L 208.9796 391.83673 Q 208.9796 365.7143 182.85715 365.7143 L 182.85715 365.7143 L 156.7347 365.7143 Q 156.7347 339.59183 104.4898 313.4694 Q 52.2449 287.34695 26.12245 235.10205 Q 0.0 182.85715 0.0 78.36735 z" svg:height="3.9183674mm" draw:style-name="style-1966" svg:viewBox="0.0 0.0 417.9592 391.83673" svg:width="4.179592mm" svg:x="259.65714mm" svg:y="149.68164mm"/>
          <draw:path svg:d="M 391.83673 0.0 L 417.9592 0.0 L 417.9592 0.0 L 417.9592 26.12245 L 417.9592 26.12245 Q 417.9592 52.2449 444.08163 52.2449 L 496.32654 52.2449 L 496.32654 130.61224 Q 522.449 208.9796 522.449 208.9796 L 522.449 208.9796 L 496.32654 208.9796 Q 444.08163 208.9796 444.08163 182.85715 L 417.9592 156.7347 L 391.83673 156.7347 Q 339.59183 156.7347 261.2245 156.7347 L 182.85715 156.7347 L 156.7347 130.61224 L 130.61224 104.4898 L 78.36735 104.4898 L 0.0 104.4898 L 0.0 78.36735 L 26.12245 78.36735 L 26.12245 52.2449 L 26.12245 52.2449 L 208.9796 26.12245 Q 391.83673 0.0 391.83673 0.0 z" svg:height="2.089796mm" draw:style-name="style-1967" svg:viewBox="0.0 0.0 522.449 208.9796" svg:width="5.2244897mm" svg:x="205.06123mm" svg:y="163.00409mm"/>
          <draw:path svg:d="M 208.9796 26.12245 L 208.9796 0.0 L 208.9796 0.0 Q 208.9796 0.0 235.10205 130.61224 L 261.2245 235.10205 L 261.2245 182.85715 Q 313.4694 104.4898 313.4694 104.4898 L 313.4694 104.4898 L 391.83673 182.85715 Q 470.2041 287.34695 496.32654 339.59183 Q 522.449 417.9592 522.449 444.08163 L 522.449 444.08163 L 522.449 470.2041 Q 522.449 496.32654 470.2041 496.32654 Q 444.08163 496.32654 444.08163 522.449 Q 417.9592 548.5714 391.83673 548.5714 L 339.59183 574.6939 L 313.4694 574.6939 Q 313.4694 548.5714 261.2245 548.5714 Q 235.10205 548.5714 235.10205 522.449 Q 208.9796 496.32654 208.9796 496.32654 L 182.85715 522.449 L 182.85715 522.449 Q 182.85715 496.32654 104.4898 496.32654 L 26.12245 496.32654 L 26.12245 444.08163 L 0.0 417.9592 L 0.0 417.9592 L 0.0 391.83673 L 26.12245 391.83673 Q 52.2449 365.7143 52.2449 313.4694 Q 78.36735 235.10205 104.4898 235.10205 Q 130.61224 235.10205 130.61224 208.9796 L 104.4898 182.85715 L 104.4898 182.85715 L 104.4898 182.85715 L 130.61224 156.7347 L 156.7347 156.7347 L 156.7347 104.4898 Q 156.7347 78.36735 182.85715 78.36735 Q 208.9796 78.36735 208.9796 26.12245 z" svg:height="5.7469387mm" draw:style-name="style-1968" svg:viewBox="0.0 0.0 522.449 574.6939" svg:width="5.2244897mm" svg:x="251.8204mm" svg:y="67.65714mm"/>
          <draw:path svg:d="M 261.2245 26.12245 L 339.59183 -1.8189894E-12 L 365.7143 26.12245 Q 365.7143 52.2449 417.9592 52.2449 Q 470.2041 52.2449 522.449 26.12245 L 548.5714 26.12245 L 548.5714 26.12245 Q 548.5714 52.2449 522.449 52.2449 L 496.32654 52.2449 L 496.32654 78.36735 L 470.2041 78.36735 L 470.2041 78.36735 L 470.2041 104.4898 L 444.08163 104.4898 L 417.9592 104.4898 L 391.83673 130.61224 L 365.7143 156.7347 L 365.7143 156.7347 L 365.7143 156.7347 L 339.59183 208.9796 L 339.59183 287.34695 L 365.7143 287.34695 L 391.83673 287.34695 L 339.59183 313.4694 Q 287.34695 313.4694 287.34695 339.59183 Q 261.2245 365.7143 261.2245 365.7143 L 261.2245 365.7143 L 261.2245 339.59183 Q 235.10205 313.4694 182.85715 339.59183 Q 104.4898 365.7143 78.36735 391.83673 Q 26.12245 417.9592 0.0 444.08163 L 0.0 444.08163 L 0.0 417.9592 L 0.0 417.9592 L 0.0 417.9592 Q 0.0 391.83673 26.12245 365.7143 L 52.2449 365.7143 L 52.2449 365.7143 Q 52.2449 339.59183 78.36735 339.59183 L 78.36735 339.59183 L 78.36735 313.4694 Q 104.4898 313.4694 104.4898 313.4694 L 104.4898 313.4694 L 104.4898 313.4694 Q 104.4898 287.34695 130.61224 287.34695 L 130.61224 287.34695 L 130.61224 261.2245 Q 156.7347 261.2245 156.7347 261.2245 L 156.7347 261.2245 L 156.7347 261.2245 Q 156.7347 235.10205 208.9796 208.9796 Q 208.9796 156.7347 182.85715 104.4898 L 130.61224 78.36735 L 156.7347 78.36735 Q 156.7347 52.2449 261.2245 26.12245 z" svg:height="4.4408164mm" draw:style-name="style-1969" svg:viewBox="0.0 0.0 548.5714 444.08163" svg:width="5.4857144mm" svg:x="9.926531mm" svg:y="152.5551mm"/>
          <draw:path svg:d="M 130.61224 0.0 L 130.61224 0.0 L 182.85715 0.0 Q 235.10205 26.12245 261.2245 26.12245 L 287.34695 26.12245 L 261.2245 52.2449 Q 208.9796 78.36735 235.10205 130.61224 Q 235.10205 208.9796 261.2245 208.9796 L 287.34695 208.9796 L 287.34695 208.9796 Q 287.34695 235.10205 313.4694 235.10205 L 313.4694 235.10205 L 313.4694 235.10205 L 313.4694 261.2245 L 261.2245 261.2245 L 208.9796 287.34695 L 208.9796 287.34695 L 208.9796 287.34695 L 208.9796 287.34695 L 182.85715 287.34695 L 208.9796 313.4694 Q 208.9796 339.59183 208.9796 339.59183 L 235.10205 339.59183 L 235.10205 339.59183 L 261.2245 339.59183 L 261.2245 339.59183 L 261.2245 339.59183 L 261.2245 391.83673 Q 261.2245 391.83673 261.2245 417.9592 L 261.2245 417.9592 L 235.10205 417.9592 Q 208.9796 391.83673 182.85715 365.7143 L 156.7347 339.59183 L 130.61224 339.59183 L 130.61224 339.59183 L 130.61224 313.4694 L 104.4898 313.4694 L 104.4898 313.4694 Q 104.4898 339.59183 78.36735 339.59183 Q 52.2449 339.59183 52.2449 313.4694 L 52.2449 287.34695 L 52.2449 235.10205 Q 52.2449 208.9796 26.12245 208.9796 L 0.0 208.9796 L 0.0 182.85715 L 0.0 156.7347 L 26.12245 156.7347 Q 52.2449 156.7347 52.2449 104.4898 Q 78.36735 26.12245 104.4898 26.12245 Q 130.61224 26.12245 130.61224 0.0 z" svg:height="4.179592mm" draw:style-name="style-1970" svg:viewBox="0.0 0.0 313.4694 417.9592" svg:width="3.1346939mm" svg:x="234.57959mm" svg:y="89.6mm"/>
          <draw:path svg:d="M 182.85715 52.2449 L 182.85715 0.0 L 235.10205 26.12245 Q 287.34695 52.2449 313.4694 52.2449 L 313.4694 52.2449 L 339.59183 52.2449 L 365.7143 52.2449 L 365.7143 78.36735 L 365.7143 78.36735 L 339.59183 78.36735 L 339.59183 104.4898 L 365.7143 104.4898 L 391.83673 104.4898 L 444.08163 130.61224 L 496.32654 130.61224 L 522.449 130.61224 L 548.5714 130.61224 L 548.5714 130.61224 Q 548.5714 156.7347 574.6939 156.7347 L 574.6939 156.7347 L 600.81635 182.85715 Q 626.9388 208.9796 600.81635 208.9796 Q 600.81635 208.9796 600.81635 235.10205 L 600.81635 235.10205 L 600.81635 235.10205 L 574.6939 235.10205 L 574.6939 261.2245 L 574.6939 287.34695 L 600.81635 287.34695 L 600.81635 313.4694 L 600.81635 313.4694 L 626.9388 313.4694 L 626.9388 339.59183 L 626.9388 365.7143 L 496.32654 365.7143 Q 365.7143 365.7143 339.59183 339.59183 L 313.4694 339.59183 L 313.4694 339.59183 Q 313.4694 313.4694 235.10205 313.4694 Q 156.7347 313.4694 78.36735 313.4694 L 26.12245 313.4694 L 26.12245 313.4694 L 26.12245 313.4694 L 52.2449 287.34695 L 78.36735 261.2245 L 78.36735 261.2245 L 52.2449 261.2245 L 52.2449 235.10205 L 52.2449 208.9796 L 26.12245 208.9796 L -3.6379788E-12 208.9796 L -3.6379788E-12 208.9796 L -3.6379788E-12 208.9796 L -3.6379788E-12 182.85715 L -3.6379788E-12 182.85715 L 26.12245 182.85715 L 26.12245 156.7347 L 26.12245 156.7347 L 52.2449 156.7347 L 52.2449 156.7347 L 52.2449 156.7347 L 130.61224 130.61224 Q 208.9796 104.4898 208.9796 104.4898 Q 208.9796 78.36735 182.85715 52.2449 z" svg:height="3.6571429mm" draw:style-name="style-1971" svg:viewBox="0.0 0.0 626.9388 365.7143" svg:width="6.2693877mm" svg:x="169.27347mm" svg:y="148.89796mm"/>
          <draw:path svg:d="M 78.36735 26.12245 L 78.36735 0.0 L 104.4898 26.12245 Q 130.61224 26.12245 156.7347 130.61224 Q 182.85715 208.9796 156.7347 208.9796 Q 130.61224 235.10205 130.61224 235.10205 L 130.61224 235.10205 L 130.61224 235.10205 Q 104.4898 235.10205 52.2449 208.9796 L 0.0 208.9796 L 0.0 208.9796 L 0.0 182.85715 L 0.0 182.85715 Q 26.12245 182.85715 26.12245 130.61224 L 26.12245 52.2449 L 26.12245 52.2449 Q 26.12245 52.2449 52.2449 26.12245 L 52.2449 26.12245 L 52.2449 26.12245 Q 78.36735 26.12245 78.36735 26.12245 z" svg:height="2.3510203mm" draw:style-name="style-1972" svg:viewBox="0.0 0.0 156.7347 235.10205" svg:width="1.5673469mm" svg:x="97.43674mm" svg:y="86.987755mm"/>
          <draw:path svg:d="M 470.2041 26.12245 L 496.32654 26.12245 L 444.08163 104.4898 Q 417.9592 182.85715 391.83673 208.9796 L 365.7143 261.2245 L 365.7143 365.7143 L 365.7143 496.32654 L 365.7143 496.32654 Q 339.59183 470.2041 261.2245 470.2041 L 156.7347 470.2041 L 156.7347 470.2041 Q 130.61224 470.2041 130.61224 444.08163 L 104.4898 444.08163 L 104.4898 444.08163 L 104.4898 444.08163 L 78.36735 444.08163 Q 52.2449 417.9592 52.2449 391.83673 Q 78.36735 365.7143 52.2449 365.7143 L 0.0 339.59183 L 0.0 313.4694 L 0.0 287.34695 L 52.2449 287.34695 Q 78.36735 287.34695 78.36735 208.9796 Q 78.36735 156.7347 52.2449 156.7347 L 0.0 156.7347 L 0.0 130.61224 Q 0.0 104.4898 26.12245 104.4898 L 26.12245 104.4898 L 78.36735 78.36735 Q 104.4898 52.2449 130.61224 26.12245 Q 130.61224 0.0 156.7347 0.0 Q 208.9796 0.0 208.9796 26.12245 Q 208.9796 52.2449 313.4694 52.2449 Q 417.9592 52.2449 470.2041 26.12245 z" svg:height="4.9632654mm" draw:style-name="style-1973" svg:viewBox="0.0 0.0 496.32654 496.32654" svg:width="4.9632654mm" svg:x="38.661224mm" svg:y="203.75511mm"/>
          <draw:path svg:d="M 130.61224 130.61224 L 130.61224 156.7347 L 130.61224 208.9796 Q 130.61224 261.2245 156.7347 261.2245 L 156.7347 287.34695 L 156.7347 287.34695 Q 156.7347 313.4694 182.85715 313.4694 L 182.85715 313.4694 L 182.85715 339.59183 L 182.85715 365.7143 L 208.9796 365.7143 L 208.9796 365.7143 L 208.9796 391.83673 L 235.10205 391.83673 L 235.10205 417.9592 L 235.10205 470.2041 L 261.2245 522.449 Q 287.34695 548.5714 287.34695 574.6939 L 287.34695 600.81635 L 287.34695 679.18365 Q 313.4694 731.4286 313.4694 757.551 L 339.59183 757.551 L 391.83673 757.551 Q 470.2041 783.67346 496.32654 783.67346 L 496.32654 783.67346 L 496.32654 835.9184 L 496.32654 888.16327 L 470.2041 888.16327 Q 444.08163 888.16327 391.83673 862.04083 L 339.59183 862.04083 L 339.59183 914.2857 L 339.59183 966.53064 L 365.7143 992.6531 Q 391.83673 1044.898 391.83673 1097.1428 L 391.83673 1149.3878 L 417.9592 1175.5103 L 417.9592 1201.6327 L 417.9592 1253.8776 L 417.9592 1306.1224 L 391.83673 1306.1224 L 365.7143 1306.1224 L 365.7143 1280.0 L 339.59183 1280.0 L 339.59183 1253.8776 L 339.59183 1227.7551 L 313.4694 1227.7551 L 313.4694 1227.7551 L 313.4694 1201.6327 L 287.34695 1175.5103 L 287.34695 1149.3878 L 287.34695 1123.2654 L 261.2245 1097.1428 Q 235.10205 1044.898 130.61224 574.6939 L 1.8189894E-12 78.36735 L 1.8189894E-12 26.12245 Q 1.8189894E-12 -26.12245 26.12245 -3.6379788E-12 Q 78.36735 -3.6379788E-12 78.36735 52.2449 Q 130.61224 104.4898 130.61224 130.61224 z" svg:height="13.061225mm" draw:style-name="style-1974" svg:viewBox="0.0 0.0 496.32654 1306.1224" svg:width="4.9632654mm" svg:x="161.1755mm" svg:y="172.93062mm"/>
          <draw:path svg:d="M 600.81635 26.12245 L 600.81635 0.0 L 600.81635 0.0 L 626.9388 0.0 L 626.9388 26.12245 L 626.9388 52.2449 L 653.0612 52.2449 L 653.0612 78.36735 L 653.0612 78.36735 L 679.18365 78.36735 L 679.18365 78.36735 L 679.18365 78.36735 L 731.4286 130.61224 Q 809.79596 130.61224 914.2857 130.61224 Q 1018.7755 130.61224 1018.7755 156.7347 L 1018.7755 156.7347 L 992.6531 156.7347 Q 992.6531 182.85715 966.53064 208.9796 Q 940.4082 261.2245 888.16327 287.34695 L 835.9184 313.4694 L 809.79596 313.4694 L 809.79596 339.59183 L 757.551 339.59183 L 705.30615 339.59183 L 705.30615 365.7143 L 705.30615 365.7143 L 679.18365 365.7143 L 653.0612 391.83673 L 653.0612 391.83673 L 653.0612 391.83673 L 574.6939 391.83673 Q 470.2041 391.83673 365.7143 365.7143 Q 235.10205 365.7143 235.10205 391.83673 Q 235.10205 417.9592 182.85715 417.9592 Q 130.61224 391.83673 104.4898 444.08163 L 78.36735 470.2041 L 78.36735 470.2041 Q 52.2449 470.2041 26.12245 391.83673 L 3.6379788E-12 339.59183 L 26.12245 339.59183 L 52.2449 339.59183 L 52.2449 313.4694 L 52.2449 313.4694 L 26.12245 287.34695 L 26.12245 261.2245 L 52.2449 261.2245 Q 104.4898 235.10205 156.7347 235.10205 L 235.10205 235.10205 L 261.2245 208.9796 L 287.34695 182.85715 L 287.34695 182.85715 L 261.2245 182.85715 L 261.2245 182.85715 L 261.2245 182.85715 L 235.10205 156.7347 Q 208.9796 130.61224 156.7347 130.61224 L 104.4898 130.61224 L 104.4898 104.4898 L 104.4898 104.4898 L 130.61224 104.4898 L 156.7347 78.36735 L 156.7347 78.36735 L 156.7347 78.36735 L 182.85715 52.2449 L 182.85715 26.12245 L 208.9796 26.12245 L 261.2245 26.12245 L 287.34695 52.2449 Q 313.4694 78.36735 365.7143 52.2449 Q 391.83673 52.2449 391.83673 78.36735 Q 391.83673 104.4898 470.2041 104.4898 Q 548.5714 104.4898 548.5714 78.36735 Q 548.5714 52.2449 574.6939 52.2449 Q 600.81635 52.2449 600.81635 26.12245 z" svg:height="4.7020407mm" draw:style-name="style-1975" svg:viewBox="0.0 0.0 1018.7755 470.2041" svg:width="10.187756mm" svg:x="195.39592mm" svg:y="182.07347mm"/>
          <draw:path svg:d="M 522.449 156.7347 L 522.449 156.7347 L 444.08163 156.7347 Q 365.7143 156.7347 365.7143 208.9796 L 365.7143 235.10205 L 287.34695 261.2245 Q 208.9796 261.2245 208.9796 235.10205 Q 208.9796 208.9796 182.85715 208.9796 Q 130.61224 208.9796 104.4898 261.2245 Q 78.36735 313.4694 78.36735 313.4694 L 78.36735 313.4694 L 52.2449 313.4694 L 52.2449 313.4694 L 52.2449 261.2245 L 52.2449 235.10205 L 52.2449 208.9796 L 26.12245 208.9796 L 26.12245 208.9796 L 26.12245 208.9796 L 26.12245 182.85715 L 26.12245 182.85715 L 52.2449 156.7347 L 78.36735 130.61224 L 78.36735 104.4898 Q 78.36735 78.36735 26.12245 52.2449 L 9.094947E-13 52.2449 L 9.094947E-13 26.12245 Q 9.094947E-13 0.0 130.61224 0.0 Q 235.10205 0.0 287.34695 26.12245 Q 365.7143 52.2449 391.83673 78.36735 Q 391.83673 104.4898 444.08163 130.61224 Q 496.32654 130.61224 496.32654 104.4898 Q 496.32654 78.36735 522.449 78.36735 Q 548.5714 78.36735 548.5714 104.4898 Q 548.5714 130.61224 522.449 156.7347 z" svg:height="3.1346939mm" draw:style-name="style-1976" svg:viewBox="0.0 0.0 548.5714 313.4694" svg:width="5.4857144mm" svg:x="48.84898mm" svg:y="204.8mm"/>
          <draw:path svg:d="M 182.85715 26.12245 L 261.2245 26.12245 L 287.34695 -1.8189894E-12 L 287.34695 -1.8189894E-12 L 313.4694 -1.8189894E-12 L 339.59183 -1.8189894E-12 L 339.59183 78.36735 Q 339.59183 130.61224 339.59183 130.61224 L 339.59183 130.61224 L 339.59183 156.7347 Q 339.59183 182.85715 261.2245 208.9796 Q 208.9796 235.10205 208.9796 208.9796 Q 182.85715 182.85715 104.4898 156.7347 Q 26.12245 130.61224 26.12245 104.4898 L 52.2449 78.36735 L 52.2449 78.36735 L 52.2449 78.36735 L 26.12245 52.2449 L 0.0 26.12245 L 52.2449 26.12245 L 104.4898 26.12245 L 182.85715 26.12245 z" svg:height="2.089796mm" draw:style-name="style-1977" svg:viewBox="0.0 0.0 339.59183 208.9796" svg:width="3.3959184mm" svg:x="255.73878mm" svg:y="90.12245mm"/>
          <draw:path svg:d="M 235.10205 1.8189894E-12 L 417.9592 1.8189894E-12 L 470.2041 1.8189894E-12 L 522.449 1.8189894E-12 L 653.0612 104.4898 Q 757.551 182.85715 783.67346 208.9796 L 783.67346 261.2245 L 783.67346 313.4694 L 783.67346 339.59183 L 862.04083 339.59183 L 940.4082 365.7143 L 940.4082 365.7143 L 940.4082 365.7143 L 862.04083 365.7143 L 757.551 365.7143 L 705.30615 339.59183 Q 679.18365 313.4694 444.08163 261.2245 Q 182.85715 182.85715 182.85715 156.7347 Q 156.7347 156.7347 156.7347 130.61224 L 156.7347 104.4898 L 130.61224 104.4898 L 104.4898 104.4898 L 104.4898 130.61224 L 78.36735 130.61224 L 78.36735 130.61224 L 78.36735 156.7347 L 26.12245 156.7347 Q 0.0 156.7347 0.0 130.61224 L 0.0 104.4898 L 0.0 104.4898 Q 26.12245 78.36735 26.12245 52.2449 Q 26.12245 26.12245 235.10205 1.8189894E-12 z" svg:height="3.6571429mm" draw:style-name="style-1978" svg:viewBox="0.0 0.0 940.4082 365.7143" svg:width="9.404081mm" svg:x="2.8734694mm" svg:y="126.9551mm"/>
          <draw:path svg:d="M 78.36735 0.0 L 78.36735 0.0 L 104.4898 52.2449 Q 156.7347 78.36735 182.85715 78.36735 Q 208.9796 52.2449 235.10205 26.12245 Q 261.2245 26.12245 313.4694 0.0 L 339.59183 0.0 L 365.7143 0.0 L 391.83673 26.12245 L 444.08163 26.12245 L 496.32654 26.12245 L 548.5714 26.12245 L 600.81635 26.12245 L 626.9388 52.2449 Q 626.9388 78.36735 679.18365 78.36735 Q 757.551 78.36735 783.67346 78.36735 L 809.79596 78.36735 L 809.79596 78.36735 L 809.79596 78.36735 L 835.9184 104.4898 Q 888.16327 130.61224 862.04083 130.61224 L 835.9184 130.61224 L 835.9184 156.7347 L 835.9184 182.85715 L 862.04083 182.85715 L 888.16327 182.85715 L 888.16327 208.9796 L 888.16327 208.9796 L 862.04083 208.9796 L 862.04083 235.10205 L 862.04083 235.10205 L 888.16327 235.10205 L 888.16327 235.10205 L 888.16327 235.10205 L 888.16327 261.2245 Q 888.16327 261.2245 888.16327 287.34695 L 862.04083 287.34695 L 914.2857 313.4694 L 966.53064 339.59183 L 966.53064 339.59183 L 966.53064 339.59183 L 966.53064 391.83673 L 966.53064 417.9592 L 940.4082 417.9592 L 914.2857 444.08163 L 914.2857 444.08163 L 888.16327 444.08163 L 888.16327 444.08163 L 888.16327 444.08163 L 783.67346 444.08163 L 705.30615 444.08163 L 705.30615 444.08163 L 679.18365 444.08163 L 679.18365 444.08163 L 679.18365 444.08163 L 653.0612 444.08163 L 626.9388 444.08163 L 626.9388 444.08163 L 626.9388 444.08163 L 626.9388 470.2041 L 626.9388 496.32654 L 626.9388 496.32654 L 626.9388 522.449 L 548.5714 522.449 L 470.2041 522.449 L 470.2041 496.32654 Q 470.2041 496.32654 444.08163 496.32654 L 444.08163 496.32654 L 444.08163 496.32654 Q 444.08163 496.32654 365.7143 444.08163 L 261.2245 417.9592 L 261.2245 391.83673 Q 261.2245 391.83673 235.10205 391.83673 L 235.10205 391.83673 L 235.10205 391.83673 Q 208.9796 365.7143 208.9796 339.59183 Q 208.9796 313.4694 104.4898 287.34695 L 26.12245 261.2245 L 26.12245 235.10205 L 52.2449 208.9796 L 52.2449 208.9796 L 52.2449 182.85715 L 52.2449 182.85715 L 52.2449 182.85715 L 52.2449 182.85715 L 52.2449 156.7347 L 52.2449 156.7347 Q 52.2449 130.61224 26.12245 104.4898 L -3.6379788E-12 78.36735 L -3.6379788E-12 52.2449 Q -3.6379788E-12 26.12245 52.2449 26.12245 Q 78.36735 26.12245 78.36735 0.0 z" svg:height="5.2244897mm" draw:style-name="style-1979" svg:viewBox="0.0 0.0 966.53064 522.449" svg:width="9.665306mm" svg:x="304.58777mm" svg:y="134.00816mm"/>
          <draw:path svg:d="M 417.9592 0.0 L 417.9592 0.0 L 653.0612 0.0 L 888.16327 0.0 L 966.53064 0.0 L 1044.898 0.0 L 1044.898 26.12245 Q 1018.7755 52.2449 940.4082 78.36735 Q 862.04083 78.36735 731.4286 156.7347 L 600.81635 235.10205 L 548.5714 235.10205 L 522.449 235.10205 L 522.449 208.9796 L 496.32654 208.9796 L 496.32654 235.10205 L 496.32654 261.2245 L 470.2041 261.2245 L 470.2041 287.34695 L 444.08163 287.34695 L 444.08163 287.34695 L 444.08163 287.34695 Q 444.08163 287.34695 365.7143 313.4694 L 313.4694 339.59183 L 261.2245 339.59183 Q 208.9796 339.59183 182.85715 365.7143 Q 182.85715 391.83673 182.85715 287.34695 Q 208.9796 208.9796 182.85715 208.9796 L 156.7347 182.85715 L 130.61224 182.85715 L 104.4898 182.85715 L 104.4898 208.9796 L 104.4898 235.10205 L 78.36735 235.10205 L 52.2449 235.10205 L 52.2449 208.9796 L 26.12245 182.85715 L 26.12245 182.85715 L 26.12245 182.85715 L 26.12245 156.7347 L 26.12245 156.7347 L 0.0 156.7347 L 0.0 130.61224 L 0.0 130.61224 L 26.12245 130.61224 L 26.12245 130.61224 L 26.12245 130.61224 L 26.12245 104.4898 L 26.12245 104.4898 L 78.36735 104.4898 L 130.61224 78.36735 L 287.34695 52.2449 Q 417.9592 26.12245 417.9592 0.0 z" svg:height="3.6571429mm" draw:style-name="style-1980" svg:viewBox="0.0 0.0 1044.898 365.7143" svg:width="10.448979mm" svg:x="52.506123mm" svg:y="82.80817mm"/>
          <draw:path svg:d="M 156.7347 -1.8189894E-12 L 156.7347 -1.8189894E-12 L 182.85715 -1.8189894E-12 L 208.9796 -1.8189894E-12 L 261.2245 26.12245 Q 313.4694 52.2449 313.4694 104.4898 Q 313.4694 156.7347 313.4694 156.7347 L 339.59183 156.7347 L 339.59183 182.85715 Q 339.59183 208.9796 208.9796 208.9796 Q 52.2449 208.9796 52.2449 182.85715 Q 52.2449 156.7347 26.12245 156.7347 L 0.0 156.7347 L 0.0 130.61224 Q 0.0 104.4898 78.36735 52.2449 Q 156.7347 -1.8189894E-12 156.7347 -1.8189894E-12 z" svg:height="2.089796mm" draw:style-name="style-1981" svg:viewBox="0.0 0.0 339.59183 208.9796" svg:width="3.3959184mm" svg:x="184.94695mm" svg:y="139.49388mm"/>
          <draw:path svg:d="M 470.2041 -9.094947E-13 L 496.32654 -9.094947E-13 L 496.32654 26.12245 L 470.2041 52.2449 L 470.2041 52.2449 L 470.2041 52.2449 L 470.2041 52.2449 Q 444.08163 52.2449 444.08163 78.36735 L 444.08163 78.36735 L 444.08163 78.36735 L 444.08163 104.4898 L 444.08163 104.4898 L 470.2041 104.4898 L 470.2041 130.61224 L 470.2041 156.7347 L 574.6939 156.7347 Q 705.30615 156.7347 679.18365 182.85715 Q 679.18365 208.9796 679.18365 235.10205 L 679.18365 235.10205 L 574.6939 235.10205 L 470.2041 235.10205 L 470.2041 287.34695 Q 444.08163 339.59183 470.2041 339.59183 Q 496.32654 365.7143 522.449 365.7143 L 574.6939 365.7143 L 574.6939 365.7143 Q 574.6939 365.7143 574.6939 391.83673 Q 574.6939 391.83673 496.32654 417.9592 L 417.9592 417.9592 L 417.9592 417.9592 Q 417.9592 417.9592 391.83673 444.08163 Q 365.7143 470.2041 287.34695 496.32654 L 182.85715 522.449 L 182.85715 496.32654 L 156.7347 470.2041 L 156.7347 470.2041 L 156.7347 470.2041 L 156.7347 496.32654 L 156.7347 496.32654 L 130.61224 522.449 L 104.4898 548.5714 L 104.4898 548.5714 L 104.4898 522.449 L 78.36735 522.449 L 52.2449 522.449 L 52.2449 522.449 L 52.2449 496.32654 L 78.36735 470.2041 L 78.36735 444.08163 L 52.2449 444.08163 L 26.12245 417.9592 L 26.12245 417.9592 L -9.094947E-13 417.9592 L -9.094947E-13 365.7143 L -9.094947E-13 339.59183 L 26.12245 339.59183 Q 26.12245 313.4694 52.2449 287.34695 L 78.36735 261.2245 L 104.4898 261.2245 Q 104.4898 261.2245 104.4898 235.10205 L 78.36735 235.10205 L 52.2449 182.85715 Q 52.2449 130.61224 156.7347 104.4898 Q 235.10205 78.36735 261.2245 52.2449 Q 261.2245 -9.094947E-13 365.7143 -9.094947E-13 Q 444.08163 -9.094947E-13 470.2041 -9.094947E-13 z" svg:height="5.4857144mm" draw:style-name="style-1982" svg:viewBox="0.0 0.0 679.18365 548.5714" svg:width="6.7918367mm" svg:x="80.457146mm" svg:y="80.457146mm"/>
          <draw:path svg:d="M 417.9592 3.6379788E-12 L 444.08163 3.6379788E-12 L 470.2041 26.12245 Q 470.2041 52.2449 417.9592 52.2449 Q 365.7143 52.2449 365.7143 78.36735 Q 365.7143 104.4898 391.83673 104.4898 Q 417.9592 104.4898 391.83673 130.61224 Q 365.7143 156.7347 417.9592 208.9796 Q 417.9592 235.10205 444.08163 261.2245 L 444.08163 313.4694 L 444.08163 313.4694 Q 417.9592 313.4694 417.9592 287.34695 Q 417.9592 261.2245 365.7143 287.34695 Q 313.4694 313.4694 208.9796 261.2245 L 78.36735 261.2245 L 52.2449 261.2245 L 26.12245 261.2245 L 26.12245 235.10205 L 52.2449 208.9796 L 52.2449 208.9796 L 52.2449 182.85715 L 26.12245 182.85715 L 26.12245 156.7347 L 26.12245 156.7347 L 0.0 156.7347 L 0.0 156.7347 L 0.0 156.7347 L 0.0 130.61224 Q -26.12245 104.4898 78.36735 104.4898 Q 156.7347 78.36735 182.85715 52.2449 L 182.85715 52.2449 L 313.4694 26.12245 Q 417.9592 3.6379788E-12 417.9592 3.6379788E-12 z" svg:height="3.1346939mm" draw:style-name="style-1983" svg:viewBox="0.0 0.0 470.2041 313.4694" svg:width="4.7020407mm" svg:x="295.70612mm" svg:y="175.02042mm"/>
          <draw:path svg:d="M 548.5714 1.8189894E-12 L 574.6939 1.8189894E-12 L 574.6939 339.59183 L 574.6939 679.18365 L 548.5714 679.18365 L 548.5714 679.18365 L 548.5714 679.18365 Q 548.5714 679.18365 444.08163 653.0612 L 339.59183 626.9388 L 339.59183 626.9388 Q 339.59183 626.9388 339.59183 574.6939 L 339.59183 522.449 L 339.59183 522.449 Q 339.59183 522.449 339.59183 496.32654 Q 339.59183 496.32654 287.34695 470.2041 Q 208.9796 417.9592 235.10205 417.9592 L 235.10205 391.83673 L 235.10205 391.83673 Q 235.10205 391.83673 287.34695 365.7143 Q 287.34695 339.59183 208.9796 339.59183 Q 130.61224 313.4694 156.7347 313.4694 Q 182.85715 287.34695 130.61224 261.2245 L 52.2449 235.10205 L 26.12245 235.10205 L 26.12245 208.9796 L 26.12245 208.9796 L 26.12245 208.9796 L 52.2449 208.9796 L 52.2449 208.9796 L 52.2449 182.85715 L 78.36735 182.85715 L 78.36735 156.7347 L 78.36735 156.7347 L 52.2449 156.7347 L 52.2449 156.7347 L 26.12245 130.61224 L 0.0 104.4898 L 0.0 104.4898 L 26.12245 104.4898 L 26.12245 104.4898 L 26.12245 78.36735 L 78.36735 78.36735 L 156.7347 104.4898 L 235.10205 104.4898 Q 339.59183 104.4898 339.59183 78.36735 Q 365.7143 52.2449 444.08163 26.12245 Q 496.32654 1.8189894E-12 548.5714 1.8189894E-12 z" svg:height="6.7918367mm" draw:style-name="style-1984" svg:viewBox="0.0 0.0 574.6939 679.18365" svg:width="5.7469387mm" svg:x="314.25305mm" svg:y="86.72653mm"/>
          <draw:path svg:d="M 130.61224 0.0 L 130.61224 0.0 L 130.61224 0.0 Q 130.61224 0.0 130.61224 26.12245 L 156.7347 26.12245 L 156.7347 78.36735 Q 156.7347 130.61224 104.4898 130.61224 L 52.2449 130.61224 L 26.12245 130.61224 Q 1.8189894E-12 130.61224 1.8189894E-12 104.4898 L 1.8189894E-12 52.2449 L 1.8189894E-12 26.12245 Q 1.8189894E-12 0.0 52.2449 0.0 Q 104.4898 0.0 130.61224 0.0 z" svg:height="1.3061224mm" draw:style-name="style-1985" svg:viewBox="0.0 0.0 156.7347 130.61224" svg:width="1.5673469mm" svg:x="140.8mm" svg:y="154.12245mm"/>
          <draw:path svg:d="M -3.6379788E-12 26.12245 L -3.6379788E-12 0.0 L 26.12245 0.0 L 52.2449 0.0 L 52.2449 0.0 Q 52.2449 26.12245 78.36735 26.12245 L 78.36735 26.12245 L 156.7347 78.36735 Q 235.10205 130.61224 365.7143 130.61224 L 496.32654 130.61224 L 496.32654 130.61224 L 496.32654 130.61224 L 496.32654 130.61224 L 496.32654 156.7347 L 496.32654 156.7347 L 496.32654 182.85715 L 653.0612 208.9796 Q 809.79596 235.10205 809.79596 235.10205 L 835.9184 235.10205 L 862.04083 261.2245 Q 914.2857 287.34695 888.16327 313.4694 L 862.04083 313.4694 L 862.04083 339.59183 L 862.04083 365.7143 L 809.79596 365.7143 L 757.551 339.59183 L 653.0612 339.59183 Q 548.5714 339.59183 548.5714 365.7143 Q 548.5714 391.83673 391.83673 391.83673 L 235.10205 391.83673 L 235.10205 391.83673 L 235.10205 391.83673 L 208.9796 391.83673 L 182.85715 391.83673 L 130.61224 365.7143 Q 104.4898 339.59183 78.36735 339.59183 L 78.36735 339.59183 L 78.36735 339.59183 Q 78.36735 339.59183 78.36735 313.4694 Q 78.36735 313.4694 52.2449 287.34695 L -3.6379788E-12 287.34695 L -3.6379788E-12 287.34695 L -3.6379788E-12 287.34695 L -3.6379788E-12 261.2245 L 26.12245 261.2245 L 26.12245 208.9796 L 26.12245 156.7347 L -3.6379788E-12 130.61224 Q -3.6379788E-12 104.4898 26.12245 104.4898 Q 78.36735 78.36735 26.12245 78.36735 Q -3.6379788E-12 52.2449 -3.6379788E-12 26.12245 z" svg:height="3.9183674mm" draw:style-name="style-1986" svg:viewBox="0.0 0.0 888.16327 391.83673" svg:width="8.881633mm" svg:x="282.38367mm" svg:y="174.75919mm"/>
          <draw:path svg:d="M 130.61224 104.4898 L 130.61224 104.4898 L 130.61224 104.4898 Q 130.61224 104.4898 104.4898 130.61224 L 104.4898 156.7347 L 78.36735 156.7347 L 78.36735 156.7347 L 78.36735 156.7347 L 52.2449 156.7347 L 52.2449 156.7347 Q 26.12245 130.61224 26.12245 130.61224 L 26.12245 130.61224 L 26.12245 104.4898 Q 26.12245 104.4898 1.8189894E-12 104.4898 L 1.8189894E-12 104.4898 L 1.8189894E-12 78.36735 L 1.8189894E-12 52.2449 L 1.8189894E-12 26.12245 Q 1.8189894E-12 -1.8189894E-12 78.36735 -1.8189894E-12 Q 156.7347 -1.8189894E-12 130.61224 52.2449 Q 130.61224 104.4898 130.61224 104.4898 z" svg:height="1.5673469mm" draw:style-name="style-1987" svg:viewBox="0.0 0.0 130.61224 156.7347" svg:width="1.3061224mm" svg:x="149.15918mm" svg:y="113.89388mm"/>
          <draw:path svg:d="M 104.4898 52.2449 L 0.0 0.0 L 365.7143 26.12245 Q 731.4286 78.36735 731.4286 78.36735 L 731.4286 78.36735 L 626.9388 78.36735 Q 548.5714 78.36735 444.08163 104.4898 L 339.59183 130.61224 L 261.2245 130.61224 Q 182.85715 130.61224 104.4898 52.2449 z" svg:height="1.3061224mm" draw:style-name="style-1988" svg:viewBox="0.0 0.0 731.4286 130.61224" svg:width="7.3142858mm" svg:x="198.00816mm" svg:y="155.42857mm"/>
          <draw:path svg:d="M 522.449 0.0 L 548.5714 0.0 L 548.5714 0.0 Q 548.5714 26.12245 574.6939 26.12245 L 574.6939 26.12245 L 574.6939 26.12245 L 600.81635 26.12245 L 600.81635 26.12245 Q 600.81635 26.12245 653.0612 52.2449 Q 705.30615 78.36735 626.9388 78.36735 L 548.5714 130.61224 L 548.5714 104.4898 L 522.449 104.4898 L 522.449 104.4898 L 522.449 130.61224 L 522.449 130.61224 L 522.449 130.61224 L 522.449 156.7347 L 522.449 182.85715 L 522.449 208.9796 Q 522.449 235.10205 470.2041 235.10205 L 444.08163 261.2245 L 417.9592 261.2245 Q 417.9592 287.34695 417.9592 287.34695 L 417.9592 287.34695 L 391.83673 287.34695 Q 365.7143 287.34695 365.7143 313.4694 Q 365.7143 339.59183 313.4694 339.59183 L 287.34695 339.59183 L 287.34695 365.7143 L 287.34695 365.7143 L 261.2245 365.7143 Q 235.10205 365.7143 235.10205 339.59183 Q 235.10205 287.34695 208.9796 287.34695 Q 156.7347 287.34695 156.7347 261.2245 L 156.7347 235.10205 L 156.7347 235.10205 L 156.7347 235.10205 L 156.7347 208.9796 L 156.7347 208.9796 L 156.7347 182.85715 L 156.7347 182.85715 L 156.7347 182.85715 L 156.7347 182.85715 L 104.4898 156.7347 L 78.36735 156.7347 L 78.36735 130.61224 L 52.2449 104.4898 L 52.2449 104.4898 L 52.2449 104.4898 L 26.12245 104.4898 L 0.0 104.4898 L 0.0 78.36735 L 0.0 52.2449 L 26.12245 52.2449 L 26.12245 26.12245 L 52.2449 26.12245 L 52.2449 26.12245 L 261.2245 26.12245 Q 496.32654 26.12245 522.449 0.0 z" svg:height="3.6571429mm" draw:style-name="style-1989" svg:viewBox="0.0 0.0 653.0612 365.7143" svg:width="6.5306125mm" svg:x="216.81633mm" svg:y="123.036736mm"/>
          <draw:path svg:d="M 600.81635 26.12245 L 626.9388 52.2449 L 626.9388 52.2449 L 626.9388 52.2449 L 653.0612 52.2449 L 653.0612 52.2449 L 679.18365 78.36735 Q 705.30615 104.4898 731.4286 104.4898 Q 757.551 104.4898 757.551 130.61224 L 757.551 156.7347 L 783.67346 156.7347 L 783.67346 156.7347 L 809.79596 182.85715 L 809.79596 182.85715 L 809.79596 208.9796 L 809.79596 261.2245 L 783.67346 261.2245 L 757.551 261.2245 L 757.551 208.9796 L 757.551 182.85715 L 653.0612 182.85715 Q 574.6939 208.9796 339.59183 182.85715 L 104.4898 156.7347 L 78.36735 156.7347 L 52.2449 156.7347 L 26.12245 130.61224 L 0.0 104.4898 L 0.0 104.4898 L 0.0 104.4898 L 78.36735 104.4898 Q 182.85715 78.36735 156.7347 52.2449 L 156.7347 26.12245 L 235.10205 0.0 Q 287.34695 -26.12245 287.34695 0.0 Q 261.2245 52.2449 417.9592 52.2449 Q 574.6939 78.36735 574.6939 52.2449 Q 574.6939 26.12245 600.81635 26.12245 z" svg:height="2.6122448mm" draw:style-name="style-1990" svg:viewBox="0.0 0.0 809.79596 261.2245" svg:width="8.0979595mm" svg:x="252.60408mm" svg:y="93.51837mm"/>
          <draw:path svg:d="M 3.6379788E-12 26.12245 L 3.6379788E-12 0.0 L 52.2449 26.12245 Q 78.36735 52.2449 156.7347 52.2449 L 208.9796 52.2449 L 313.4694 26.12245 Q 444.08163 0.0 470.2041 0.0 L 470.2041 0.0 L 470.2041 0.0 Q 470.2041 0.0 470.2041 26.12245 L 496.32654 26.12245 L 522.449 26.12245 L 522.449 26.12245 L 522.449 26.12245 L 548.5714 26.12245 L 548.5714 52.2449 L 548.5714 78.36735 L 522.449 104.4898 Q 470.2041 130.61224 470.2041 182.85715 Q 444.08163 261.2245 470.2041 261.2245 Q 496.32654 261.2245 496.32654 287.34695 L 496.32654 287.34695 L 444.08163 287.34695 Q 391.83673 287.34695 444.08163 365.7143 Q 522.449 417.9592 522.449 444.08163 Q 522.449 470.2041 496.32654 470.2041 L 496.32654 470.2041 L 496.32654 470.2041 Q 470.2041 444.08163 470.2041 444.08163 L 470.2041 444.08163 L 470.2041 444.08163 Q 444.08163 417.9592 417.9592 417.9592 L 391.83673 391.83673 L 339.59183 391.83673 Q 287.34695 365.7143 261.2245 339.59183 Q 235.10205 287.34695 208.9796 287.34695 Q 156.7347 261.2245 156.7347 235.10205 Q 156.7347 208.9796 104.4898 182.85715 L 78.36735 156.7347 L 52.2449 156.7347 Q 26.12245 156.7347 52.2449 104.4898 Q 52.2449 78.36735 26.12245 78.36735 Q 3.6379788E-12 52.2449 3.6379788E-12 26.12245 z" svg:height="4.7020407mm" draw:style-name="style-1991" svg:viewBox="0.0 0.0 548.5714 470.2041" svg:width="5.4857144mm" svg:x="314.51428mm" svg:y="197.48572mm"/>
          <draw:path svg:d="M 600.81635 26.12245 L 600.81635 52.2449 L 548.5714 52.2449 Q 496.32654 52.2449 496.32654 78.36735 Q 496.32654 104.4898 600.81635 104.4898 Q 705.30615 78.36735 705.30615 104.4898 L 705.30615 104.4898 L 679.18365 104.4898 Q 653.0612 130.61224 653.0612 130.61224 L 653.0612 130.61224 L 653.0612 130.61224 Q 653.0612 156.7347 626.9388 182.85715 Q 600.81635 235.10205 574.6939 235.10205 Q 548.5714 261.2245 574.6939 287.34695 Q 600.81635 339.59183 548.5714 339.59183 L 522.449 365.7143 L 522.449 391.83673 Q 522.449 417.9592 496.32654 417.9592 L 444.08163 417.9592 L 444.08163 417.9592 Q 417.9592 391.83673 417.9592 391.83673 Q 444.08163 391.83673 313.4694 391.83673 L 182.85715 365.7143 L 208.9796 365.7143 L 235.10205 339.59183 L 130.61224 339.59183 L 26.12245 339.59183 L 26.12245 313.4694 L 26.12245 287.34695 L 52.2449 287.34695 Q 78.36735 287.34695 78.36735 261.2245 Q 78.36735 261.2245 52.2449 235.10205 Q 26.12245 235.10205 78.36735 208.9796 Q 104.4898 182.85715 78.36735 182.85715 L 26.12245 182.85715 L 26.12245 156.7347 L 26.12245 156.7347 L 3.6379788E-12 156.7347 L 3.6379788E-12 130.61224 L 26.12245 130.61224 Q 52.2449 130.61224 26.12245 104.4898 L 3.6379788E-12 78.36735 L 3.6379788E-12 78.36735 L 26.12245 78.36735 L 26.12245 78.36735 L 26.12245 78.36735 L 26.12245 52.2449 L 26.12245 52.2449 L 52.2449 52.2449 L 52.2449 26.12245 L 52.2449 26.12245 L 78.36735 26.12245 L 78.36735 26.12245 L 78.36735 26.12245 L 104.4898 0.0 L 130.61224 0.0 L 365.7143 0.0 Q 600.81635 0.0 600.81635 26.12245 z" svg:height="4.179592mm" draw:style-name="style-1992" svg:viewBox="0.0 0.0 705.30615 417.9592" svg:width="7.0530615mm" svg:x="292.83267mm" svg:y="82.28571mm"/>
          <draw:path svg:d="M 78.36735 26.12245 L 78.36735 0.0 L 182.85715 0.0 L 313.4694 0.0 L 783.67346 26.12245 Q 1253.8776 52.2449 1332.2449 26.12245 L 1384.4899 26.12245 L 1436.7347 52.2449 Q 1515.102 52.2449 1515.102 104.4898 L 1515.102 182.85715 L 1410.6123 182.85715 Q 1306.1224 208.9796 1071.0204 261.2245 Q 862.04083 313.4694 862.04083 365.7143 Q 862.04083 417.9592 809.79596 391.83673 Q 783.67346 365.7143 679.18365 444.08163 L 574.6939 496.32654 L 574.6939 470.2041 Q 548.5714 470.2041 417.9592 365.7143 L 261.2245 261.2245 L 235.10205 261.2245 Q 235.10205 261.2245 182.85715 208.9796 L 156.7347 208.9796 L 156.7347 182.85715 L 130.61224 182.85715 L 130.61224 182.85715 L 130.61224 156.7347 L 130.61224 156.7347 L 130.61224 156.7347 L 104.4898 156.7347 L 104.4898 156.7347 L 104.4898 130.61224 Q 78.36735 130.61224 52.2449 104.4898 L 0.0 52.2449 L 26.12245 52.2449 Q 78.36735 26.12245 78.36735 26.12245 z" svg:height="4.9632654mm" draw:style-name="style-1993" svg:viewBox="0.0 0.0 1515.102 496.32654" svg:width="15.151021mm" svg:x="111.54286mm" svg:y="164.04898mm"/>
          <draw:path svg:d="M -3.6379788E-12 26.12245 L -3.6379788E-12 0.0 L 52.2449 26.12245 Q 130.61224 52.2449 208.9796 52.2449 L 313.4694 52.2449 L 313.4694 52.2449 L 339.59183 52.2449 L 365.7143 52.2449 L 417.9592 52.2449 L 417.9592 78.36735 Q 417.9592 104.4898 365.7143 130.61224 Q 313.4694 156.7347 313.4694 182.85715 L 313.4694 182.85715 L 287.34695 182.85715 L 261.2245 208.9796 L 208.9796 208.9796 L 182.85715 208.9796 L 182.85715 208.9796 Q 156.7347 182.85715 182.85715 156.7347 L 208.9796 130.61224 L 208.9796 130.61224 Q 208.9796 104.4898 104.4898 104.4898 L -3.6379788E-12 78.36735 L -3.6379788E-12 52.2449 Q -3.6379788E-12 52.2449 -3.6379788E-12 26.12245 z" svg:height="2.089796mm" draw:style-name="style-1994" svg:viewBox="0.0 0.0 417.9592 208.9796" svg:width="4.179592mm" svg:x="180.2449mm" svg:y="159.86938mm"/>
          <draw:path svg:d="M 522.449 1.8189894E-12 L 574.6939 1.8189894E-12 L 548.5714 52.2449 Q 548.5714 104.4898 522.449 130.61224 Q 496.32654 182.85715 496.32654 208.9796 L 496.32654 235.10205 L 470.2041 287.34695 Q 444.08163 339.59183 417.9592 339.59183 Q 391.83673 339.59183 365.7143 391.83673 Q 339.59183 444.08163 339.59183 444.08163 L 339.59183 470.2041 L 261.2245 470.2041 Q 182.85715 444.08163 104.4898 444.08163 L 26.12245 417.9592 L 26.12245 417.9592 Q 26.12245 417.9592 0.0 391.83673 L 0.0 365.7143 L 26.12245 365.7143 Q 26.12245 339.59183 26.12245 339.59183 L 26.12245 339.59183 L 78.36735 287.34695 Q 130.61224 261.2245 104.4898 235.10205 Q 104.4898 208.9796 261.2245 130.61224 Q 391.83673 52.2449 444.08163 26.12245 Q 470.2041 26.12245 522.449 1.8189894E-12 z" svg:height="4.7020407mm" draw:style-name="style-1995" svg:viewBox="0.0 0.0 574.6939 470.2041" svg:width="5.7469387mm" svg:x="104.75102mm" svg:y="107.88572mm"/>
          <draw:path svg:d="M 52.2449 0.0 L 78.36735 0.0 L 156.7347 0.0 Q 261.2245 26.12245 235.10205 52.2449 Q 208.9796 104.4898 208.9796 104.4898 L 208.9796 104.4898 L 156.7347 104.4898 Q 104.4898 104.4898 52.2449 104.4898 Q 0.0 104.4898 0.0 52.2449 Q 0.0 26.12245 52.2449 0.0 z" svg:height="1.044898mm" draw:style-name="style-1996" svg:viewBox="0.0 0.0 235.10205 104.4898" svg:width="2.3510203mm" svg:x="211.59184mm" svg:y="206.36736mm"/>
          <draw:path svg:d="M 52.2449 26.12245 L 52.2449 0.0 L 78.36735 0.0 L 104.4898 0.0 L 156.7347 0.0 L 208.9796 26.12245 L 208.9796 26.12245 Q 235.10205 52.2449 208.9796 52.2449 L 208.9796 78.36735 L 208.9796 78.36735 L 235.10205 78.36735 L 235.10205 78.36735 L 235.10205 78.36735 L 235.10205 104.4898 L 235.10205 104.4898 L 287.34695 130.61224 Q 313.4694 130.61224 287.34695 156.7347 Q 287.34695 182.85715 287.34695 235.10205 Q 313.4694 261.2245 287.34695 261.2245 Q 261.2245 287.34695 261.2245 287.34695 L 261.2245 287.34695 L 235.10205 287.34695 Q 235.10205 287.34695 235.10205 313.4694 L 235.10205 313.4694 L 235.10205 313.4694 Q 235.10205 313.4694 235.10205 339.59183 Q 235.10205 391.83673 130.61224 391.83673 L 26.12245 391.83673 L 26.12245 391.83673 Q 26.12245 391.83673 -3.6379788E-12 391.83673 L -3.6379788E-12 365.7143 L 52.2449 339.59183 Q 130.61224 287.34695 104.4898 235.10205 Q 78.36735 182.85715 78.36735 182.85715 L 78.36735 182.85715 L 78.36735 130.61224 Q 78.36735 52.2449 52.2449 26.12245 z" svg:height="3.9183674mm" draw:style-name="style-1997" svg:viewBox="0.0 0.0 287.34695 391.83673" svg:width="2.8734694mm" svg:x="227.52654mm" svg:y="74.44898mm"/>
          <draw:path svg:d="M 496.32654 0.0 L 496.32654 0.0 L 574.6939 0.0 Q 626.9388 26.12245 626.9388 26.12245 L 653.0612 26.12245 L 653.0612 26.12245 Q 679.18365 26.12245 679.18365 26.12245 Q 679.18365 52.2449 600.81635 78.36735 L 522.449 78.36735 L 522.449 104.4898 Q 522.449 130.61224 574.6939 130.61224 Q 653.0612 130.61224 626.9388 156.7347 L 600.81635 182.85715 L 574.6939 182.85715 Q 522.449 182.85715 522.449 208.9796 Q 496.32654 235.10205 496.32654 235.10205 L 496.32654 261.2245 L 496.32654 261.2245 Q 496.32654 287.34695 417.9592 287.34695 L 313.4694 287.34695 L 208.9796 287.34695 Q 130.61224 287.34695 130.61224 261.2245 Q 156.7347 261.2245 104.4898 235.10205 L 52.2449 182.85715 L 52.2449 182.85715 Q 26.12245 182.85715 0.0 156.7347 L 0.0 156.7347 L 0.0 156.7347 Q 0.0 130.61224 0.0 130.61224 L 26.12245 130.61224 L 52.2449 130.61224 Q 52.2449 130.61224 104.4898 104.4898 L 156.7347 78.36735 L 156.7347 78.36735 L 156.7347 78.36735 L 182.85715 78.36735 L 182.85715 78.36735 L 208.9796 52.2449 L 261.2245 26.12245 L 365.7143 26.12245 Q 496.32654 26.12245 496.32654 0.0 z" svg:height="2.8734694mm" draw:style-name="style-1998" svg:viewBox="0.0 0.0 679.18365 287.34695" svg:width="6.7918367mm" svg:x="212.63673mm" svg:y="153.33878mm"/>
          <draw:path svg:d="M 548.5714 -1.8189894E-12 L 548.5714 -1.8189894E-12 L 548.5714 26.12245 L 548.5714 52.2449 L 522.449 52.2449 Q 496.32654 52.2449 496.32654 156.7347 Q 496.32654 235.10205 470.2041 235.10205 L 444.08163 235.10205 L 313.4694 235.10205 Q 182.85715 208.9796 104.4898 182.85715 L 0.0 156.7347 L 52.2449 156.7347 L 130.61224 156.7347 L 156.7347 182.85715 L 182.85715 182.85715 L 182.85715 156.7347 Q 208.9796 104.4898 208.9796 78.36735 L 208.9796 52.2449 L 313.4694 52.2449 Q 444.08163 52.2449 470.2041 26.12245 L 496.32654 26.12245 L 522.449 -1.8189894E-12 Q 522.449 -1.8189894E-12 548.5714 -1.8189894E-12 z" svg:height="2.3510203mm" draw:style-name="style-1999" svg:viewBox="0.0 0.0 548.5714 235.10205" svg:width="5.4857144mm" svg:x="85.68163mm" svg:y="117.551025mm"/>
          <draw:path svg:d="M 261.2245 26.12245 L 287.34695 26.12245 L 287.34695 52.2449 L 287.34695 52.2449 L 261.2245 52.2449 Q 208.9796 52.2449 208.9796 78.36735 L 208.9796 104.4898 L 182.85715 104.4898 L 182.85715 104.4898 L 182.85715 130.61224 L 156.7347 130.61224 L 156.7347 130.61224 L 156.7347 130.61224 L 156.7347 130.61224 Q 156.7347 104.4898 104.4898 104.4898 L 78.36735 104.4898 L 78.36735 104.4898 Q 78.36735 104.4898 52.2449 78.36735 L 26.12245 52.2449 L 0.0 52.2449 Q -52.2449 26.12245 78.36735 1.8189894E-12 Q 208.9796 1.8189894E-12 208.9796 1.8189894E-12 Q 208.9796 1.8189894E-12 261.2245 26.12245 z" svg:height="1.3061224mm" draw:style-name="style-2000" svg:viewBox="0.0 0.0 287.34695 130.61224" svg:width="2.8734694mm" svg:x="230.40001mm" svg:y="120.685715mm"/>
          <draw:path svg:d="M 3.6379788E-12 104.4898 L 26.12245 0.0 L 26.12245 52.2449 Q 26.12245 104.4898 78.36735 104.4898 L 130.61224 104.4898 L 130.61224 104.4898 L 130.61224 130.61224 L 130.61224 130.61224 L 156.7347 130.61224 L 156.7347 156.7347 L 156.7347 182.85715 L 182.85715 182.85715 L 182.85715 182.85715 L 182.85715 208.9796 Q 182.85715 235.10205 208.9796 235.10205 L 235.10205 235.10205 L 235.10205 235.10205 L 261.2245 235.10205 L 261.2245 235.10205 L 261.2245 235.10205 L 287.34695 261.2245 L 313.4694 287.34695 L 313.4694 287.34695 L 313.4694 287.34695 L 287.34695 313.4694 L 287.34695 339.59183 L 313.4694 339.59183 L 339.59183 339.59183 L 339.59183 391.83673 L 365.7143 417.9592 L 365.7143 417.9592 L 365.7143 391.83673 L 365.7143 391.83673 Q 365.7143 391.83673 391.83673 391.83673 L 391.83673 417.9592 L 391.83673 417.9592 Q 391.83673 444.08163 417.9592 444.08163 L 417.9592 444.08163 L 417.9592 470.2041 Q 417.9592 496.32654 313.4694 496.32654 L 235.10205 496.32654 L 208.9796 548.5714 Q 208.9796 600.81635 208.9796 653.0612 L 208.9796 679.18365 L 208.9796 705.30615 L 208.9796 731.4286 L 156.7347 731.4286 L 104.4898 705.30615 L 104.4898 705.30615 L 104.4898 705.30615 L 78.36735 705.30615 L 78.36735 705.30615 L 78.36735 705.30615 L 78.36735 705.30615 L 52.2449 679.18365 L 3.6379788E-12 679.18365 L 3.6379788E-12 600.81635 L 3.6379788E-12 548.5714 L 52.2449 548.5714 Q 78.36735 548.5714 52.2449 496.32654 Q 52.2449 470.2041 26.12245 470.2041 Q 3.6379788E-12 444.08163 3.6379788E-12 417.9592 Q 3.6379788E-12 391.83673 26.12245 391.83673 Q 52.2449 391.83673 78.36735 287.34695 Q 104.4898 208.9796 52.2449 208.9796 Q 3.6379788E-12 182.85715 3.6379788E-12 104.4898 z" svg:height="7.3142858mm" draw:style-name="style-2001" svg:viewBox="0.0 0.0 417.9592 731.4286" svg:width="4.179592mm" svg:x="250.25307mm" svg:y="89.6mm"/>
          <draw:path svg:d="M 862.04083 0.0 L 862.04083 0.0 L 888.16327 0.0 Q 914.2857 0.0 914.2857 26.12245 L 940.4082 26.12245 L 966.53064 52.2449 Q 1018.7755 104.4898 1044.898 104.4898 L 1097.1428 104.4898 L 1097.1428 104.4898 L 1097.1428 130.61224 L 1071.0204 182.85715 Q 1044.898 235.10205 1044.898 287.34695 Q 1071.0204 365.7143 1071.0204 365.7143 Q 1097.1428 365.7143 1097.1428 444.08163 L 1097.1428 522.449 L 600.81635 522.449 L 104.4898 522.449 L 104.4898 522.449 L 104.4898 522.449 L 52.2449 496.32654 L 0.0 470.2041 L 0.0 470.2041 L 0.0 470.2041 L 26.12245 470.2041 L 26.12245 470.2041 L 26.12245 444.08163 L 52.2449 444.08163 L 52.2449 444.08163 L 52.2449 417.9592 L 52.2449 417.9592 L 52.2449 417.9592 L 78.36735 391.83673 L 104.4898 365.7143 L 104.4898 365.7143 L 104.4898 365.7143 L 104.4898 339.59183 L 104.4898 339.59183 L 130.61224 339.59183 L 130.61224 313.4694 L 182.85715 313.4694 L 235.10205 313.4694 L 235.10205 287.34695 L 235.10205 261.2245 L 313.4694 261.2245 Q 391.83673 261.2245 444.08163 208.9796 Q 522.449 156.7347 522.449 156.7347 L 522.449 130.61224 L 574.6939 130.61224 Q 626.9388 104.4898 626.9388 104.4898 L 653.0612 104.4898 L 731.4286 78.36735 Q 809.79596 52.2449 835.9184 26.12245 L 835.9184 26.12245 L 835.9184 26.12245 Q 835.9184 26.12245 862.04083 0.0 z" svg:height="5.2244897mm" draw:style-name="style-2002" svg:viewBox="0.0 0.0 1097.1428 522.449" svg:width="10.971429mm" svg:x="211.59184mm" svg:y="207.9347mm"/>
          <draw:path svg:d="M 600.81635 0.0 L 626.9388 0.0 L 626.9388 0.0 L 626.9388 26.12245 L 626.9388 26.12245 L 653.0612 26.12245 L 653.0612 26.12245 L 653.0612 26.12245 L 705.30615 26.12245 Q 731.4286 26.12245 731.4286 52.2449 Q 731.4286 78.36735 757.551 78.36735 Q 809.79596 52.2449 809.79596 52.2449 L 809.79596 52.2449 L 835.9184 78.36735 Q 862.04083 78.36735 835.9184 78.36735 L 835.9184 104.4898 L 809.79596 130.61224 Q 809.79596 130.61224 783.67346 130.61224 L 783.67346 156.7347 L 783.67346 156.7347 Q 783.67346 182.85715 809.79596 182.85715 L 809.79596 182.85715 L 809.79596 182.85715 Q 809.79596 182.85715 809.79596 208.9796 L 835.9184 208.9796 L 835.9184 208.9796 Q 835.9184 235.10205 862.04083 235.10205 L 862.04083 235.10205 L 862.04083 235.10205 Q 862.04083 261.2245 862.04083 287.34695 L 862.04083 313.4694 L 862.04083 313.4694 L 862.04083 339.59183 L 835.9184 339.59183 Q 809.79596 339.59183 835.9184 365.7143 Q 862.04083 391.83673 862.04083 391.83673 Q 862.04083 391.83673 862.04083 417.9592 L 835.9184 417.9592 L 783.67346 417.9592 Q 757.551 417.9592 731.4286 444.08163 Q 705.30615 496.32654 626.9388 496.32654 Q 548.5714 496.32654 574.6939 600.81635 Q 574.6939 679.18365 548.5714 679.18365 Q 496.32654 653.0612 444.08163 679.18365 Q 365.7143 705.30615 339.59183 705.30615 L 313.4694 705.30615 L 287.34695 705.30615 L 261.2245 705.30615 L 235.10205 705.30615 L 182.85715 705.30615 L 182.85715 705.30615 L 156.7347 705.30615 L 130.61224 679.18365 L 104.4898 653.0612 L 104.4898 653.0612 L 78.36735 653.0612 L 78.36735 653.0612 L 78.36735 653.0612 L 78.36735 679.18365 L 52.2449 679.18365 L 52.2449 653.0612 L 26.12245 626.9388 L 26.12245 626.9388 L 26.12245 600.81635 L 26.12245 600.81635 L 26.12245 600.81635 L 4.5474735E-13 574.6939 L 4.5474735E-13 548.5714 L 26.12245 548.5714 L 78.36735 548.5714 L 78.36735 574.6939 L 78.36735 574.6939 L 104.4898 548.5714 L 104.4898 522.449 L 130.61224 522.449 Q 182.85715 496.32654 208.9796 496.32654 L 235.10205 470.2041 L 261.2245 470.2041 Q 287.34695 444.08163 391.83673 444.08163 Q 470.2041 444.08163 522.449 235.10205 Q 600.81635 52.2449 574.6939 26.12245 L 548.5714 26.12245 L 548.5714 26.12245 Q 548.5714 26.12245 600.81635 0.0 z" svg:height="7.0530615mm" draw:style-name="style-2003" svg:viewBox="0.0 0.0 862.04083 705.30615" svg:width="8.620408mm" svg:x="21.681633mm" svg:y="139.7551mm"/>
          <draw:path svg:d="M 130.61224 0.0 L 156.7347 0.0 L 182.85715 26.12245 Q 235.10205 52.2449 261.2245 52.2449 Q 287.34695 52.2449 313.4694 104.4898 L 339.59183 130.61224 L 313.4694 182.85715 Q 287.34695 235.10205 261.2245 208.9796 Q 235.10205 208.9796 235.10205 235.10205 L 235.10205 261.2245 L 208.9796 261.2245 L 208.9796 261.2245 L 208.9796 287.34695 L 235.10205 287.34695 L 235.10205 313.4694 L 235.10205 313.4694 L 182.85715 313.4694 L 130.61224 313.4694 L 130.61224 261.2245 Q 130.61224 208.9796 78.36735 208.9796 Q 26.12245 208.9796 26.12245 156.7347 L 26.12245 78.36735 L 26.12245 52.2449 Q 26.12245 52.2449 0.0 52.2449 L 0.0 52.2449 L 26.12245 26.12245 Q 52.2449 0.0 78.36735 0.0 Q 104.4898 0.0 130.61224 0.0 z" svg:height="3.1346939mm" draw:style-name="style-2004" svg:viewBox="0.0 0.0 339.59183 313.4694" svg:width="3.3959184mm" svg:x="146.54694mm" svg:y="120.16327mm"/>
          <draw:path svg:d="M 26.12245 26.12245 L 0.0 -1.8189894E-12 L 52.2449 -1.8189894E-12 Q 130.61224 26.12245 130.61224 52.2449 L 130.61224 52.2449 L 130.61224 104.4898 L 130.61224 182.85715 L 130.61224 208.9796 L 130.61224 208.9796 L 130.61224 235.10205 L 130.61224 261.2245 L 130.61224 261.2245 Q 104.4898 261.2245 78.36735 182.85715 L 52.2449 104.4898 L 52.2449 78.36735 Q 26.12245 52.2449 26.12245 26.12245 z" svg:height="2.6122448mm" draw:style-name="style-2005" svg:viewBox="0.0 0.0 130.61224 261.2245" svg:width="1.3061224mm" svg:x="161.69797mm" svg:y="117.551025mm"/>
          <draw:path svg:d="M 0.0 1.8189894E-12 L 52.2449 1.8189894E-12 L 78.36735 1.8189894E-12 L 104.4898 1.8189894E-12 L 130.61224 1.8189894E-12 L 130.61224 1.8189894E-12 L 182.85715 1.8189894E-12 L 261.2245 1.8189894E-12 L 339.59183 1.8189894E-12 Q 391.83673 26.12245 444.08163 26.12245 L 522.449 26.12245 L 548.5714 52.2449 L 574.6939 52.2449 L 574.6939 52.2449 Q 574.6939 78.36735 574.6939 78.36735 Q 600.81635 78.36735 522.449 104.4898 Q 444.08163 130.61224 444.08163 156.7347 L 444.08163 182.85715 L 444.08163 208.9796 L 444.08163 235.10205 L 444.08163 235.10205 L 444.08163 261.2245 L 417.9592 261.2245 L 417.9592 287.34695 L 417.9592 287.34695 L 417.9592 287.34695 L 391.83673 287.34695 Q 391.83673 287.34695 365.7143 313.4694 L 339.59183 313.4694 L 339.59183 287.34695 Q 339.59183 287.34695 313.4694 287.34695 L 313.4694 287.34695 L 287.34695 261.2245 Q 261.2245 261.2245 261.2245 235.10205 Q 261.2245 208.9796 287.34695 208.9796 Q 313.4694 182.85715 182.85715 156.7347 L 78.36735 130.61224 L 78.36735 130.61224 Q 78.36735 130.61224 52.2449 104.4898 Q 26.12245 78.36735 0.0 52.2449 Q -52.2449 26.12245 0.0 1.8189894E-12 z" svg:height="3.1346939mm" draw:style-name="style-2006" svg:viewBox="0.0 0.0 574.6939 313.4694" svg:width="5.7469387mm" svg:x="209.76328mm" svg:y="145.50204mm"/>
          <draw:path svg:d="M 3.6379788E-12 26.12245 L 26.12245 0.0 L 104.4898 0.0 L 182.85715 0.0 L 182.85715 0.0 Q 208.9796 0.0 208.9796 26.12245 L 208.9796 26.12245 L 208.9796 26.12245 Q 208.9796 52.2449 104.4898 52.2449 Q 3.6379788E-12 26.12245 3.6379788E-12 26.12245 z" svg:height="0.522449mm" draw:style-name="style-2007" svg:viewBox="0.0 0.0 208.9796 52.2449" svg:width="2.089796mm" svg:x="306.15512mm" svg:y="154.38368mm"/>
          <draw:path svg:d="M 470.2041 0.0 L 522.449 0.0 L 522.449 182.85715 L 522.449 365.7143 L 496.32654 365.7143 Q 444.08163 391.83673 365.7143 365.7143 L 287.34695 365.7143 L 287.34695 365.7143 Q 287.34695 339.59183 130.61224 339.59183 L 0.0 313.4694 L 26.12245 287.34695 Q 78.36735 287.34695 78.36735 261.2245 L 78.36735 261.2245 L 78.36735 208.9796 Q 104.4898 182.85715 130.61224 156.7347 L 156.7347 156.7347 L 287.34695 78.36735 Q 417.9592 26.12245 470.2041 0.0 z" svg:height="3.6571429mm" draw:style-name="style-2008" svg:viewBox="0.0 0.0 522.449 365.7143" svg:width="5.2244897mm" svg:x="314.7755mm" svg:y="183.64082mm"/>
          <draw:path svg:d="M 104.4898 0.0 L 104.4898 0.0 L 104.4898 26.12245 Q 104.4898 78.36735 156.7347 78.36735 Q 182.85715 78.36735 182.85715 156.7347 Q 156.7347 235.10205 182.85715 235.10205 L 182.85715 235.10205 L 182.85715 261.2245 L 208.9796 261.2245 L 208.9796 261.2245 L 208.9796 287.34695 L 182.85715 287.34695 L 156.7347 287.34695 L 156.7347 313.4694 L 156.7347 339.59183 L 182.85715 339.59183 L 182.85715 365.7143 L 182.85715 391.83673 Q 156.7347 444.08163 182.85715 444.08163 L 182.85715 470.2041 L 156.7347 470.2041 Q 104.4898 496.32654 78.36735 522.449 Q 52.2449 548.5714 26.12245 470.2041 L 0.0 365.7143 L 0.0 313.4694 L 0.0 261.2245 L 0.0 261.2245 L 0.0 261.2245 L 26.12245 182.85715 L 52.2449 78.36735 L 52.2449 52.2449 Q 78.36735 26.12245 104.4898 0.0 z" svg:height="5.2244897mm" draw:style-name="style-2009" svg:viewBox="0.0 0.0 208.9796 522.449" svg:width="2.089796mm" svg:x="207.9347mm" svg:y="70.79184mm"/>
          <draw:path svg:d="M 78.36735 0.0 L 78.36735 0.0 L 78.36735 26.12245 L 78.36735 26.12245 L 104.4898 52.2449 L 130.61224 78.36735 L 130.61224 78.36735 L 130.61224 78.36735 L 130.61224 104.4898 L 130.61224 156.7347 L 156.7347 182.85715 L 182.85715 208.9796 L 182.85715 208.9796 L 182.85715 208.9796 L 182.85715 235.10205 L 182.85715 235.10205 L 208.9796 261.2245 L 235.10205 287.34695 L 235.10205 287.34695 L 235.10205 313.4694 L 235.10205 313.4694 L 235.10205 313.4694 L 261.2245 365.7143 Q 261.2245 391.83673 339.59183 417.9592 Q 444.08163 470.2041 444.08163 470.2041 L 444.08163 470.2041 L 444.08163 470.2041 Q 444.08163 470.2041 444.08163 522.449 Q 470.2041 548.5714 444.08163 548.5714 Q 417.9592 574.6939 391.83673 600.81635 Q 365.7143 653.0612 313.4694 679.18365 L 261.2245 679.18365 L 235.10205 679.18365 Q 208.9796 679.18365 130.61224 653.0612 L 52.2449 626.9388 L 52.2449 626.9388 L 26.12245 626.9388 L 26.12245 626.9388 L 26.12245 626.9388 L 26.12245 600.81635 L 26.12245 600.81635 L 78.36735 600.81635 Q 104.4898 600.81635 104.4898 574.6939 L 104.4898 522.449 L 104.4898 522.449 Q 130.61224 522.449 104.4898 496.32654 L 104.4898 470.2041 L 104.4898 470.2041 Q 104.4898 470.2041 78.36735 444.08163 Q 26.12245 444.08163 26.12245 391.83673 L 0.0 339.59183 L 0.0 339.59183 L 26.12245 339.59183 L 26.12245 261.2245 Q 26.12245 156.7347 52.2449 104.4898 L 52.2449 52.2449 L 52.2449 26.12245 Q 78.36735 0.0 78.36735 0.0 z" svg:height="6.7918367mm" draw:style-name="style-2010" svg:viewBox="0.0 0.0 444.08163 679.18365" svg:width="4.4408164mm" svg:x="271.9347mm" svg:y="98.22041mm"/>
          <draw:path svg:d="M 313.4694 26.12245 L 417.9592 26.12245 L 417.9592 52.2449 L 417.9592 52.2449 L 391.83673 78.36735 L 391.83673 104.4898 L 365.7143 104.4898 Q 365.7143 104.4898 365.7143 130.61224 L 391.83673 130.61224 L 391.83673 156.7347 L 391.83673 156.7347 L 365.7143 156.7347 L 365.7143 156.7347 L 313.4694 156.7347 L 235.10205 156.7347 L 208.9796 130.61224 L 182.85715 104.4898 L 104.4898 104.4898 L 52.2449 104.4898 L 26.12245 104.4898 Q 0.0 104.4898 0.0 78.36735 L 0.0 78.36735 L 0.0 78.36735 Q 0.0 78.36735 26.12245 52.2449 L 26.12245 52.2449 L 104.4898 26.12245 Q 156.7347 1.8189894E-12 208.9796 1.8189894E-12 Q 235.10205 1.8189894E-12 313.4694 26.12245 z" svg:height="1.5673469mm" draw:style-name="style-2011" svg:viewBox="0.0 0.0 417.9592 156.7347" svg:width="4.179592mm" svg:x="167.70613mm" svg:y="131.65715mm"/>
          <draw:path svg:d="M 208.9796 26.12245 L 208.9796 0.0 L 208.9796 0.0 L 235.10205 0.0 L 235.10205 0.0 L 235.10205 0.0 L 235.10205 0.0 Q 261.2245 0.0 287.34695 0.0 L 313.4694 0.0 L 313.4694 0.0 L 313.4694 0.0 L 444.08163 26.12245 L 548.5714 26.12245 L 548.5714 52.2449 Q 522.449 52.2449 548.5714 78.36735 Q 574.6939 78.36735 600.81635 104.4898 Q 600.81635 156.7347 626.9388 156.7347 L 626.9388 182.85715 L 626.9388 208.9796 Q 600.81635 208.9796 600.81635 261.2245 L 574.6939 287.34695 L 522.449 287.34695 Q 470.2041 313.4694 235.10205 208.9796 L 26.12245 156.7347 L 26.12245 130.61224 L 26.12245 130.61224 L 0.0 130.61224 L 0.0 104.4898 L 0.0 104.4898 L 0.0 104.4898 L 78.36735 78.36735 Q 156.7347 52.2449 182.85715 52.2449 L 208.9796 52.2449 L 208.9796 26.12245 z" svg:height="2.8734694mm" draw:style-name="style-2012" svg:viewBox="0.0 0.0 626.9388 287.34695" svg:width="6.2693877mm" svg:x="304.32654mm" svg:y="114.938774mm"/>
          <draw:path svg:d="M 365.7143 52.2449 L 365.7143 52.2449 L 391.83673 78.36735 Q 417.9592 78.36735 417.9592 130.61224 L 417.9592 208.9796 L 417.9592 182.85715 Q 391.83673 130.61224 339.59183 130.61224 Q 261.2245 104.4898 339.59183 417.9592 Q 417.9592 731.4286 417.9592 757.551 L 417.9592 757.551 L 365.7143 757.551 L 339.59183 757.551 L 261.2245 731.4286 L 156.7347 705.30615 L 104.4898 705.30615 L 78.36735 705.30615 L 78.36735 679.18365 L 78.36735 653.0612 L 130.61224 653.0612 Q 182.85715 653.0612 104.4898 600.81635 L 52.2449 574.6939 L 130.61224 574.6939 L 208.9796 574.6939 L 208.9796 548.5714 Q 208.9796 496.32654 182.85715 287.34695 Q 156.7347 104.4898 78.36735 52.2449 L 0.0 0.0 L 156.7347 0.0 Q 313.4694 0.0 339.59183 26.12245 Q 365.7143 52.2449 365.7143 52.2449 z" svg:height="7.5755105mm" draw:style-name="style-2013" svg:viewBox="0.0 0.0 417.9592 757.551" svg:width="4.179592mm" svg:x="91.42857mm" svg:y="101.616325mm"/>
          <draw:path svg:d="M 104.4898 26.12245 L 3.6379788E-12 0.0 L 156.7347 0.0 L 339.59183 0.0 L 417.9592 26.12245 Q 522.449 52.2449 522.449 52.2449 Q 522.449 78.36735 496.32654 78.36735 L 496.32654 78.36735 L 470.2041 78.36735 L 444.08163 104.4898 L 313.4694 104.4898 Q 156.7347 104.4898 182.85715 78.36735 L 208.9796 52.2449 L 208.9796 52.2449 Q 208.9796 52.2449 104.4898 26.12245 z" svg:height="1.044898mm" draw:style-name="style-2014" svg:viewBox="0.0 0.0 522.449 104.4898" svg:width="5.2244897mm" svg:x="313.4694mm" svg:y="110.23673mm"/>
          <draw:path svg:d="M 522.449 26.12245 L 548.5714 26.12245 L 548.5714 26.12245 L 548.5714 52.2449 L 548.5714 52.2449 L 548.5714 52.2449 L 574.6939 52.2449 L 574.6939 52.2449 L 574.6939 78.36735 L 600.81635 78.36735 L 600.81635 78.36735 L 600.81635 104.4898 L 600.81635 104.4898 Q 626.9388 104.4898 653.0612 130.61224 L 653.0612 130.61224 L 653.0612 182.85715 Q 653.0612 235.10205 679.18365 261.2245 Q 705.30615 261.2245 731.4286 313.4694 Q 731.4286 365.7143 757.551 391.83673 Q 757.551 417.9592 705.30615 417.9592 Q 626.9388 417.9592 626.9388 470.2041 L 626.9388 548.5714 L 600.81635 548.5714 L 600.81635 522.449 L 600.81635 522.449 L 600.81635 522.449 L 574.6939 522.449 L 574.6939 522.449 L 574.6939 496.32654 L 548.5714 496.32654 L 548.5714 470.2041 Q 548.5714 444.08163 548.5714 417.9592 Q 548.5714 365.7143 522.449 365.7143 Q 470.2041 339.59183 470.2041 313.4694 Q 470.2041 287.34695 391.83673 261.2245 Q 313.4694 208.9796 287.34695 235.10205 L 261.2245 235.10205 L 235.10205 235.10205 Q 235.10205 208.9796 156.7347 208.9796 L 78.36735 208.9796 L 52.2449 182.85715 L 26.12245 156.7347 L 26.12245 156.7347 L 26.12245 156.7347 L 3.6379788E-12 156.7347 L 3.6379788E-12 156.7347 L 3.6379788E-12 130.61224 L 26.12245 130.61224 L 26.12245 104.4898 L 26.12245 78.36735 L 52.2449 78.36735 L 52.2449 52.2449 L 52.2449 52.2449 L 78.36735 52.2449 L 78.36735 52.2449 L 78.36735 26.12245 L 130.61224 26.12245 L 182.85715 -1.8189894E-12 L 339.59183 -1.8189894E-12 Q 522.449 -1.8189894E-12 522.449 26.12245 z" svg:height="5.4857144mm" draw:style-name="style-2015" svg:viewBox="0.0 0.0 757.551 548.5714" svg:width="7.5755105mm" svg:x="199.31429mm" svg:y="97.175514mm"/>
          <draw:path svg:d="M 339.59183 26.12245 L 365.7143 0.0 L 417.9592 0.0 L 470.2041 0.0 L 522.449 0.0 Q 548.5714 26.12245 600.81635 261.2245 Q 626.9388 470.2041 548.5714 470.2041 Q 470.2041 470.2041 470.2041 496.32654 L 470.2041 496.32654 L 470.2041 496.32654 Q 444.08163 496.32654 444.08163 522.449 L 444.08163 522.449 L 444.08163 548.5714 Q 444.08163 574.6939 417.9592 470.2041 Q 417.9592 365.7143 391.83673 365.7143 Q 339.59183 365.7143 339.59183 339.59183 Q 339.59183 313.4694 339.59183 287.34695 Q 287.34695 261.2245 313.4694 235.10205 Q 339.59183 208.9796 208.9796 208.9796 L 78.36735 156.7347 L 26.12245 156.7347 L 0.0 156.7347 L 0.0 156.7347 L 26.12245 130.61224 L 26.12245 130.61224 L 26.12245 104.4898 L 104.4898 104.4898 Q 182.85715 104.4898 235.10205 52.2449 L 313.4694 52.2449 L 339.59183 26.12245 z" svg:height="5.4857144mm" draw:style-name="style-2016" svg:viewBox="0.0 0.0 600.81635 548.5714" svg:width="6.0081635mm" svg:x="8.0979595mm" svg:y="96.65306mm"/>
          <draw:path svg:d="M 26.12245 26.12245 L 52.2449 0.0 L 235.10205 0.0 L 417.9592 0.0 L 417.9592 0.0 Q 444.08163 26.12245 470.2041 26.12245 L 470.2041 26.12245 L 470.2041 52.2449 Q 470.2041 78.36735 496.32654 78.36735 L 496.32654 104.4898 L 496.32654 130.61224 Q 496.32654 156.7347 417.9592 156.7347 L 339.59183 156.7347 L 208.9796 156.7347 Q 52.2449 156.7347 52.2449 130.61224 Q 52.2449 78.36735 26.12245 78.36735 L 1.8189894E-12 78.36735 L 1.8189894E-12 52.2449 Q 1.8189894E-12 26.12245 26.12245 26.12245 z" svg:height="1.5673469mm" draw:style-name="style-2017" svg:viewBox="0.0 0.0 496.32654 156.7347" svg:width="4.9632654mm" svg:x="148.37552mm" svg:y="125.64898mm"/>
          <draw:path svg:d="M 130.61224 0.0 L 130.61224 0.0 L 208.9796 26.12245 Q 287.34695 52.2449 287.34695 52.2449 L 287.34695 52.2449 L 261.2245 52.2449 Q 261.2245 52.2449 287.34695 104.4898 Q 313.4694 130.61224 339.59183 156.7347 Q 391.83673 156.7347 391.83673 182.85715 Q 391.83673 208.9796 313.4694 208.9796 L 208.9796 182.85715 L 208.9796 182.85715 Q 208.9796 208.9796 104.4898 208.9796 L -3.6379788E-12 208.9796 L 52.2449 156.7347 Q 104.4898 78.36735 104.4898 78.36735 L 104.4898 78.36735 L 104.4898 52.2449 Q 104.4898 52.2449 78.36735 52.2449 L 78.36735 52.2449 L 104.4898 26.12245 Q 130.61224 0.0 130.61224 0.0 z" svg:height="2.089796mm" draw:style-name="style-2018" svg:viewBox="0.0 0.0 391.83673 208.9796" svg:width="3.9183674mm" svg:x="304.58777mm" svg:y="108.66939mm"/>
          <draw:path svg:d="M 365.7143 26.12245 L 365.7143 0.0 L 417.9592 0.0 Q 444.08163 0.0 470.2041 26.12245 Q 470.2041 78.36735 522.449 78.36735 Q 548.5714 78.36735 783.67346 104.4898 L 1044.898 104.4898 L 1044.898 104.4898 Q 1044.898 104.4898 1071.0204 130.61224 L 1071.0204 130.61224 L 1044.898 130.61224 L 1018.7755 130.61224 L 1018.7755 156.7347 L 992.6531 156.7347 L 992.6531 156.7347 Q 992.6531 182.85715 1071.0204 182.85715 L 1149.3878 182.85715 L 1175.5103 182.85715 L 1201.6327 182.85715 L 1201.6327 182.85715 L 1201.6327 182.85715 L 1201.6327 208.9796 L 1201.6327 208.9796 L 1201.6327 235.10205 L 1201.6327 261.2245 L 1201.6327 287.34695 L 1201.6327 313.4694 L 1175.5103 313.4694 Q 1149.3878 339.59183 1044.898 391.83673 Q 966.53064 444.08163 992.6531 496.32654 L 1018.7755 522.449 L 1018.7755 548.5714 L 1018.7755 574.6939 L 992.6531 574.6939 Q 940.4082 548.5714 888.16327 548.5714 Q 862.04083 548.5714 835.9184 600.81635 L 809.79596 600.81635 L 809.79596 626.9388 L 783.67346 626.9388 L 783.67346 626.9388 L 783.67346 653.0612 L 783.67346 653.0612 L 783.67346 653.0612 L 757.551 679.18365 L 731.4286 705.30615 L 731.4286 731.4286 L 731.4286 757.551 L 757.551 757.551 L 783.67346 757.551 L 783.67346 783.67346 L 783.67346 783.67346 L 783.67346 783.67346 Q 757.551 809.79596 757.551 809.79596 L 731.4286 809.79596 L 731.4286 809.79596 L 731.4286 809.79596 L 731.4286 835.9184 L 731.4286 835.9184 L 705.30615 835.9184 L 705.30615 862.04083 L 705.30615 862.04083 L 705.30615 862.04083 L 679.18365 862.04083 L 653.0612 862.04083 L 653.0612 862.04083 L 653.0612 862.04083 L 626.9388 835.9184 L 600.81635 809.79596 L 600.81635 809.79596 L 574.6939 809.79596 L 574.6939 809.79596 L 574.6939 809.79596 L 574.6939 783.67346 L 574.6939 783.67346 L 600.81635 757.551 Q 600.81635 731.4286 522.449 731.4286 Q 444.08163 731.4286 417.9592 600.81635 Q 417.9592 496.32654 391.83673 496.32654 Q 365.7143 496.32654 365.7143 548.5714 L 339.59183 574.6939 L 339.59183 548.5714 Q 313.4694 522.449 313.4694 496.32654 L 313.4694 496.32654 L 313.4694 391.83673 Q 313.4694 287.34695 287.34695 287.34695 Q 261.2245 261.2245 235.10205 261.2245 L 208.9796 261.2245 L 208.9796 261.2245 Q 208.9796 235.10205 104.4898 235.10205 L 0.0 235.10205 L 0.0 208.9796 L 0.0 208.9796 L 26.12245 208.9796 L 52.2449 208.9796 L 52.2449 182.85715 L 52.2449 156.7347 L 78.36735 156.7347 L 78.36735 130.61224 L 78.36735 130.61224 L 104.4898 130.61224 L 104.4898 130.61224 L 104.4898 130.61224 L 104.4898 156.7347 L 104.4898 156.7347 L 130.61224 130.61224 L 130.61224 104.4898 L 235.10205 78.36735 Q 339.59183 78.36735 339.59183 52.2449 L 339.59183 26.12245 L 339.59183 26.12245 Q 365.7143 26.12245 365.7143 26.12245 z" svg:height="8.620408mm" draw:style-name="style-2019" svg:viewBox="0.0 0.0 1201.6327 862.04083" svg:width="12.016327mm" svg:x="158.8245mm" svg:y="108.93061mm"/>
          <draw:path svg:d="M 574.6939 26.12245 L 574.6939 1.8189894E-12 L 600.81635 1.8189894E-12 Q 626.9388 1.8189894E-12 653.0612 52.2449 Q 679.18365 78.36735 914.2857 104.4898 Q 1175.5103 130.61224 1201.6327 104.4898 L 1227.7551 104.4898 L 1227.7551 130.61224 Q 1227.7551 182.85715 1280.0 208.9796 Q 1332.2449 235.10205 1332.2449 261.2245 Q 1358.3673 287.34695 1384.4899 313.4694 Q 1436.7347 339.59183 1410.6123 339.59183 Q 1410.6123 339.59183 1410.6123 365.7143 L 1410.6123 365.7143 L 1384.4899 365.7143 Q 1384.4899 391.83673 1384.4899 391.83673 Q 1384.4899 391.83673 1410.6123 417.9592 Q 1436.7347 444.08163 1358.3673 444.08163 L 1280.0 444.08163 L 1280.0 496.32654 L 1280.0 522.449 L 1280.0 522.449 Q 1253.8776 548.5714 1253.8776 548.5714 L 1253.8776 548.5714 L 1227.7551 548.5714 Q 1227.7551 548.5714 1071.0204 522.449 L 888.16327 496.32654 L 757.551 496.32654 Q 653.0612 496.32654 600.81635 496.32654 L 548.5714 496.32654 L 548.5714 496.32654 Q 522.449 496.32654 444.08163 470.2041 L 391.83673 470.2041 L 287.34695 470.2041 L 182.85715 444.08163 L 130.61224 444.08163 L 52.2449 444.08163 L 52.2449 417.9592 L 26.12245 417.9592 L 26.12245 417.9592 L 26.12245 391.83673 L 26.12245 391.83673 L 26.12245 391.83673 L 0.0 391.83673 L 0.0 391.83673 L 0.0 365.7143 L 0.0 365.7143 L 0.0 365.7143 L 26.12245 365.7143 L 26.12245 365.7143 L 26.12245 339.59183 L 52.2449 339.59183 L 78.36735 339.59183 L 78.36735 339.59183 L 78.36735 339.59183 L 104.4898 339.59183 L 104.4898 313.4694 L 130.61224 313.4694 L 156.7347 313.4694 L 156.7347 287.34695 L 156.7347 261.2245 L 235.10205 235.10205 Q 287.34695 208.9796 287.34695 182.85715 Q 287.34695 156.7347 339.59183 130.61224 Q 365.7143 130.61224 391.83673 104.4898 L 417.9592 104.4898 L 496.32654 78.36735 Q 574.6939 52.2449 574.6939 26.12245 z" svg:height="5.4857144mm" draw:style-name="style-2020" svg:viewBox="0.0 0.0 1410.6123 548.5714" svg:width="14.106123mm" svg:x="249.46939mm" svg:y="125.12653mm"/>
          <draw:path svg:d="M 52.2449 52.2449 L 0.0 0.0 L 130.61224 0.0 L 235.10205 0.0 L 235.10205 0.0 Q 235.10205 0.0 235.10205 26.12245 L 261.2245 26.12245 L 261.2245 52.2449 Q 261.2245 104.4898 235.10205 104.4898 Q 208.9796 104.4898 208.9796 156.7347 L 182.85715 235.10205 L 182.85715 235.10205 L 182.85715 261.2245 L 156.7347 261.2245 Q 130.61224 261.2245 130.61224 287.34695 L 104.4898 313.4694 L 78.36735 313.4694 Q 52.2449 313.4694 52.2449 287.34695 Q 26.12245 287.34695 78.36735 182.85715 Q 78.36735 78.36735 52.2449 52.2449 z" svg:height="3.1346939mm" draw:style-name="style-2021" svg:viewBox="0.0 0.0 261.2245 313.4694" svg:width="2.6122448mm" svg:x="265.14285mm" svg:y="100.3102mm"/>
          <draw:path svg:d="M 130.61224 287.34695 L 130.61224 574.6939 L 104.4898 574.6939 L 104.4898 574.6939 L 104.4898 600.81635 L 104.4898 600.81635 L 52.2449 600.81635 Q 0.0 600.81635 0.0 548.5714 L 0.0 496.32654 L 0.0 470.2041 L 0.0 444.08163 L 0.0 261.2245 Q 26.12245 78.36735 52.2449 52.2449 L 78.36735 26.12245 L 104.4898 -1.8189894E-12 Q 130.61224 -1.8189894E-12 130.61224 287.34695 z" svg:height="6.0081635mm" draw:style-name="style-2022" svg:viewBox="0.0 0.0 130.61224 600.81635" svg:width="1.3061224mm" svg:x="250.51428mm" svg:y="84.636734mm"/>
          <draw:path svg:d="M 156.7347 104.4898 L 182.85715 1.8189894E-12 L 182.85715 1.8189894E-12 Q 208.9796 1.8189894E-12 208.9796 52.2449 L 208.9796 78.36735 L 235.10205 104.4898 L 235.10205 156.7347 L 313.4694 156.7347 L 365.7143 156.7347 L 365.7143 182.85715 Q 365.7143 208.9796 417.9592 208.9796 Q 470.2041 208.9796 496.32654 235.10205 L 522.449 235.10205 L 626.9388 261.2245 Q 757.551 313.4694 705.30615 313.4694 Q 653.0612 365.7143 679.18365 365.7143 Q 731.4286 365.7143 705.30615 391.83673 Q 679.18365 417.9592 783.67346 417.9592 Q 888.16327 417.9592 888.16327 391.83673 L 888.16327 391.83673 L 966.53064 391.83673 L 1044.898 391.83673 L 1018.7755 417.9592 Q 992.6531 444.08163 992.6531 444.08163 L 992.6531 470.2041 L 992.6531 470.2041 L 992.6531 470.2041 L 914.2857 522.449 Q 835.9184 574.6939 862.04083 600.81635 Q 862.04083 626.9388 888.16327 626.9388 Q 940.4082 626.9388 940.4082 653.0612 Q 940.4082 679.18365 914.2857 679.18365 Q 888.16327 679.18365 888.16327 705.30615 Q 888.16327 731.4286 914.2857 731.4286 L 940.4082 731.4286 L 940.4082 731.4286 L 940.4082 731.4286 L 914.2857 757.551 Q 888.16327 783.67346 914.2857 783.67346 L 914.2857 783.67346 L 835.9184 783.67346 Q 783.67346 783.67346 757.551 783.67346 L 731.4286 783.67346 L 731.4286 809.79596 Q 705.30615 835.9184 705.30615 835.9184 L 705.30615 835.9184 L 679.18365 835.9184 Q 679.18365 835.9184 679.18365 862.04083 L 679.18365 862.04083 L 679.18365 862.04083 L 653.0612 888.16327 L 653.0612 888.16327 L 653.0612 888.16327 L 626.9388 888.16327 L 600.81635 888.16327 L 574.6939 888.16327 Q 522.449 888.16327 470.2041 862.04083 Q 444.08163 862.04083 365.7143 940.4082 L 313.4694 1018.7755 L 261.2245 1018.7755 L 208.9796 1018.7755 L 208.9796 1018.7755 L 208.9796 992.6531 L 182.85715 992.6531 L 156.7347 992.6531 L 156.7347 940.4082 Q 156.7347 862.04083 130.61224 862.04083 L 104.4898 862.04083 L 104.4898 783.67346 Q 104.4898 731.4286 52.2449 679.18365 L 0.0 653.0612 L 0.0 626.9388 Q 0.0 600.81635 52.2449 574.6939 Q 78.36735 574.6939 104.4898 444.08163 Q 104.4898 313.4694 78.36735 261.2245 L 26.12245 235.10205 L 104.4898 235.10205 Q 156.7347 235.10205 156.7347 104.4898 z M 287.34695 914.2857 Q 287.34695 888.16327 313.4694 888.16327 Q 339.59183 888.16327 339.59183 914.2857 Q 339.59183 940.4082 313.4694 940.4082 Q 287.34695 940.4082 287.34695 914.2857 z" svg:height="10.187756mm" draw:style-name="style-2023" svg:viewBox="0.0 0.0 1044.898 1018.7755" svg:width="10.448979mm" svg:x="192.78368mm" svg:y="161.43674mm"/>
          <draw:path svg:d="M 496.32654 0.0 L 522.449 0.0 L 548.5714 0.0 Q 574.6939 0.0 574.6939 26.12245 L 574.6939 52.2449 L 522.449 104.4898 Q 444.08163 156.7347 470.2041 182.85715 L 470.2041 208.9796 L 391.83673 208.9796 L 339.59183 208.9796 L 339.59183 235.10205 L 339.59183 235.10205 L 339.59183 235.10205 Q 339.59183 235.10205 287.34695 261.2245 Q 235.10205 261.2245 261.2245 287.34695 Q 287.34695 287.34695 287.34695 313.4694 Q 287.34695 339.59183 208.9796 365.7143 Q 130.61224 365.7143 130.61224 339.59183 L 130.61224 313.4694 L 130.61224 287.34695 Q 130.61224 261.2245 78.36735 235.10205 L 26.12245 208.9796 L 26.12245 208.9796 Q 26.12245 208.9796 26.12245 182.85715 L -9.094947E-13 156.7347 L -9.094947E-13 130.61224 Q -9.094947E-13 104.4898 78.36735 104.4898 L 130.61224 104.4898 L 313.4694 52.2449 Q 496.32654 0.0 496.32654 0.0 z" svg:height="3.6571429mm" draw:style-name="style-2024" svg:viewBox="0.0 0.0 574.6939 365.7143" svg:width="5.7469387mm" svg:x="44.14694mm" svg:y="114.938774mm"/>
          <draw:path svg:d="M 1959.1837 1.8189894E-12 L 1959.1837 26.12245 L 1959.1837 26.12245 Q 1959.1837 26.12245 1933.0613 26.12245 L 1933.0613 52.2449 L 1802.449 156.7347 Q 1697.9592 261.2245 1697.9592 287.34695 Q 1671.8368 339.59183 1671.8368 339.59183 L 1645.7144 339.59183 L 1645.7144 339.59183 L 1645.7144 339.59183 L 1645.7144 365.7143 L 1645.7144 365.7143 L 1619.5919 365.7143 L 1619.5919 391.83673 L 1619.5919 391.83673 L 1593.4694 391.83673 L 1593.4694 391.83673 L 1593.4694 417.9592 L 1567.3469 417.9592 Q 1541.2245 444.08163 1515.102 444.08163 Q 1488.9796 496.32654 1384.4899 496.32654 L 1306.1224 522.449 L 1306.1224 522.449 L 1306.1224 496.32654 L 1175.5103 496.32654 Q 1071.0204 496.32654 731.4286 444.08163 Q 391.83673 417.9592 391.83673 391.83673 Q 391.83673 365.7143 235.10205 339.59183 L 78.36735 287.34695 L 26.12245 287.34695 L 0.0 287.34695 L 0.0 287.34695 L 0.0 287.34695 L 104.4898 261.2245 L 208.9796 235.10205 L 208.9796 235.10205 L 208.9796 235.10205 L 496.32654 208.9796 Q 757.551 182.85715 809.79596 182.85715 L 862.04083 182.85715 L 809.79596 156.7347 Q 783.67346 156.7347 783.67346 78.36735 L 783.67346 1.8189894E-12 L 862.04083 1.8189894E-12 Q 940.4082 1.8189894E-12 966.53064 78.36735 Q 966.53064 130.61224 992.6531 156.7347 L 1018.7755 156.7347 L 1280.0 104.4898 Q 1541.2245 78.36735 1593.4694 52.2449 L 1619.5919 52.2449 L 1776.3265 26.12245 Q 1959.1837 -26.12245 1959.1837 1.8189894E-12 z" svg:height="5.2244897mm" draw:style-name="style-2025" svg:viewBox="0.0 0.0 1959.1837 522.449" svg:width="19.591837mm" svg:x="99.00408mm" svg:y="137.14285mm"/>
          <draw:path svg:d="M 287.34695 3.6379788E-12 L 287.34695 3.6379788E-12 L 391.83673 3.6379788E-12 Q 470.2041 3.6379788E-12 470.2041 26.12245 Q 470.2041 52.2449 548.5714 78.36735 Q 626.9388 78.36735 600.81635 104.4898 Q 600.81635 130.61224 600.81635 156.7347 L 626.9388 156.7347 L 626.9388 182.85715 Q 600.81635 182.85715 600.81635 182.85715 L 600.81635 182.85715 L 548.5714 182.85715 Q 470.2041 182.85715 444.08163 208.9796 Q 417.9592 208.9796 417.9592 235.10205 Q 417.9592 261.2245 339.59183 261.2245 L 287.34695 261.2245 L 287.34695 261.2245 Q 261.2245 235.10205 182.85715 208.9796 L 78.36735 156.7347 L 78.36735 130.61224 L 78.36735 104.4898 L 52.2449 104.4898 L 26.12245 104.4898 L 26.12245 78.36735 L 26.12245 78.36735 L 0.0 78.36735 L 0.0 78.36735 L 130.61224 52.2449 Q 235.10205 26.12245 235.10205 3.6379788E-12 Q 261.2245 -26.12245 287.34695 3.6379788E-12 z" svg:height="2.6122448mm" draw:style-name="style-2026" svg:viewBox="0.0 0.0 626.9388 261.2245" svg:width="6.2693877mm" svg:x="221.25714mm" svg:y="202.97144mm"/>
          <draw:path svg:d="M 182.85715 26.12245 L 182.85715 0.0 L 235.10205 0.0 Q 261.2245 26.12245 287.34695 26.12245 L 339.59183 26.12245 L 496.32654 78.36735 Q 626.9388 130.61224 679.18365 156.7347 L 731.4286 156.7347 L 731.4286 182.85715 Q 731.4286 208.9796 600.81635 208.9796 L 444.08163 182.85715 L 444.08163 208.9796 L 444.08163 208.9796 L 391.83673 208.9796 L 339.59183 208.9796 L 339.59183 235.10205 Q 339.59183 287.34695 313.4694 287.34695 Q 287.34695 287.34695 287.34695 313.4694 L 287.34695 313.4694 L 287.34695 313.4694 L 261.2245 313.4694 L 235.10205 313.4694 Q 208.9796 339.59183 208.9796 287.34695 L 208.9796 235.10205 L 208.9796 235.10205 Q 208.9796 235.10205 130.61224 208.9796 L 78.36735 182.85715 L 52.2449 182.85715 L 26.12245 182.85715 L 26.12245 156.7347 L 26.12245 156.7347 L -3.6379788E-12 130.61224 L -3.6379788E-12 104.4898 L 78.36735 78.36735 Q 130.61224 78.36735 130.61224 78.36735 Q 130.61224 78.36735 130.61224 52.2449 L 130.61224 52.2449 L 156.7347 26.12245 Q 182.85715 26.12245 182.85715 26.12245 z" svg:height="3.1346939mm" draw:style-name="style-2027" svg:viewBox="0.0 0.0 731.4286 313.4694" svg:width="7.3142858mm" svg:x="169.01225mm" svg:y="134.00816mm"/>
          <draw:path svg:d="M 522.449 1.8189894E-12 L 548.5714 1.8189894E-12 L 574.6939 78.36735 Q 600.81635 130.61224 574.6939 130.61224 Q 522.449 156.7347 548.5714 182.85715 Q 548.5714 235.10205 626.9388 235.10205 Q 679.18365 235.10205 679.18365 287.34695 Q 679.18365 313.4694 705.30615 313.4694 Q 731.4286 313.4694 731.4286 339.59183 Q 731.4286 391.83673 757.551 391.83673 Q 783.67346 391.83673 783.67346 417.9592 L 783.67346 417.9592 L 757.551 417.9592 L 731.4286 444.08163 L 653.0612 444.08163 Q 574.6939 444.08163 444.08163 391.83673 Q 313.4694 391.83673 261.2245 339.59183 Q 235.10205 287.34695 208.9796 287.34695 L 182.85715 287.34695 L 182.85715 287.34695 L 156.7347 261.2245 L 156.7347 261.2245 L 156.7347 261.2245 L 156.7347 261.2245 L 130.61224 235.10205 L 104.4898 235.10205 L 52.2449 235.10205 L 26.12245 208.9796 L 0.0 208.9796 L 0.0 182.85715 L 0.0 182.85715 L 0.0 156.7347 L 0.0 130.61224 L 0.0 130.61224 L 0.0 130.61224 L 26.12245 130.61224 L 52.2449 130.61224 L 52.2449 130.61224 L 52.2449 130.61224 L 78.36735 130.61224 L 78.36735 130.61224 L 156.7347 130.61224 L 261.2245 130.61224 L 261.2245 130.61224 L 261.2245 130.61224 L 287.34695 130.61224 L 287.34695 130.61224 L 313.4694 104.4898 L 339.59183 104.4898 L 339.59183 78.36735 L 339.59183 26.12245 L 365.7143 26.12245 Q 417.9592 26.12245 470.2041 26.12245 Q 522.449 26.12245 522.449 1.8189894E-12 z" svg:height="4.4408164mm" draw:style-name="style-2028" svg:viewBox="0.0 0.0 783.67346 444.08163" svg:width="7.836735mm" svg:x="310.85715mm" svg:y="137.14285mm"/>
          <draw:path svg:d="M 26.12245 78.36735 L 0.0 0.0 L 26.12245 0.0 L 78.36735 26.12245 L 78.36735 26.12245 L 78.36735 26.12245 L 104.4898 26.12245 L 104.4898 26.12245 L 313.4694 26.12245 Q 522.449 26.12245 522.449 52.2449 L 522.449 52.2449 L 522.449 52.2449 Q 496.32654 52.2449 496.32654 104.4898 L 496.32654 156.7347 L 470.2041 156.7347 L 470.2041 182.85715 L 470.2041 182.85715 L 470.2041 182.85715 L 470.2041 182.85715 L 470.2041 182.85715 L 391.83673 182.85715 L 313.4694 182.85715 L 235.10205 182.85715 L 182.85715 182.85715 L 182.85715 182.85715 L 156.7347 182.85715 L 130.61224 156.7347 L 78.36735 156.7347 L 78.36735 130.61224 Q 78.36735 130.61224 26.12245 78.36735 z" svg:height="1.8285714mm" draw:style-name="style-2029" svg:viewBox="0.0 0.0 522.449 182.85715" svg:width="5.2244897mm" svg:x="306.93878mm" svg:y="175.28163mm"/>
          <draw:path svg:d="M 182.85715 -1.8189894E-12 L 208.9796 -1.8189894E-12 L 235.10205 26.12245 Q 287.34695 26.12245 339.59183 52.2449 L 391.83673 52.2449 L 391.83673 52.2449 L 391.83673 78.36735 L 391.83673 78.36735 L 391.83673 78.36735 L 417.9592 130.61224 L 444.08163 156.7347 L 444.08163 156.7347 L 444.08163 182.85715 L 470.2041 182.85715 L 496.32654 182.85715 L 496.32654 208.9796 Q 496.32654 235.10205 444.08163 235.10205 L 417.9592 235.10205 L 417.9592 261.2245 L 417.9592 287.34695 L 391.83673 287.34695 Q 365.7143 287.34695 235.10205 261.2245 L 104.4898 235.10205 L 104.4898 261.2245 Q 78.36735 261.2245 78.36735 287.34695 L 52.2449 313.4694 L 52.2449 313.4694 Q 52.2449 339.59183 26.12245 339.59183 Q 0.0 339.59183 26.12245 287.34695 L 52.2449 235.10205 L 52.2449 235.10205 Q 78.36735 235.10205 78.36735 235.10205 Q 78.36735 208.9796 52.2449 130.61224 L 0.0 78.36735 L 26.12245 78.36735 L 52.2449 78.36735 L 78.36735 104.4898 L 78.36735 104.4898 L 104.4898 78.36735 Q 130.61224 78.36735 104.4898 78.36735 Q 104.4898 78.36735 130.61224 52.2449 L 130.61224 52.2449 L 130.61224 52.2449 L 130.61224 52.2449 L 156.7347 26.12245 Q 156.7347 -1.8189894E-12 182.85715 -1.8189894E-12 z" svg:height="3.3959184mm" draw:style-name="style-2030" svg:viewBox="0.0 0.0 496.32654 339.59183" svg:width="4.9632654mm" svg:x="292.3102mm" svg:y="143.9347mm"/>
          <draw:path svg:d="M 522.449 0.0 L 626.9388 0.0 L 679.18365 0.0 L 705.30615 0.0 L 783.67346 0.0 Q 862.04083 0.0 888.16327 0.0 L 888.16327 0.0 L 888.16327 52.2449 Q 888.16327 130.61224 862.04083 130.61224 Q 835.9184 156.7347 835.9184 156.7347 L 835.9184 156.7347 L 862.04083 156.7347 L 862.04083 156.7347 L 862.04083 182.85715 L 888.16327 182.85715 L 888.16327 182.85715 L 888.16327 208.9796 L 888.16327 208.9796 L 888.16327 208.9796 L 914.2857 208.9796 L 914.2857 208.9796 L 940.4082 235.10205 L 966.53064 261.2245 L 992.6531 261.2245 L 1018.7755 261.2245 L 1018.7755 287.34695 L 1018.7755 287.34695 L 888.16327 287.34695 L 731.4286 287.34695 L 679.18365 287.34695 Q 653.0612 261.2245 574.6939 261.2245 Q 522.449 261.2245 470.2041 261.2245 Q 470.2041 261.2245 391.83673 235.10205 L 313.4694 208.9796 L 313.4694 208.9796 Q 313.4694 208.9796 208.9796 182.85715 L 130.61224 156.7347 L 52.2449 156.7347 L 3.6379788E-12 156.7347 L 3.6379788E-12 130.61224 L 3.6379788E-12 130.61224 L 52.2449 130.61224 L 130.61224 104.4898 L 156.7347 104.4898 Q 182.85715 104.4898 208.9796 78.36735 L 261.2245 78.36735 L 261.2245 52.2449 L 261.2245 26.12245 L 261.2245 0.0 Q 287.34695 0.0 365.7143 0.0 Q 417.9592 0.0 522.449 0.0 z" svg:height="2.8734694mm" draw:style-name="style-2031" svg:viewBox="0.0 0.0 1018.7755 287.34695" svg:width="10.187756mm" svg:x="263.3143mm" svg:y="137.40408mm"/>
          <draw:path svg:d="M 862.04083 156.7347 L 862.04083 156.7347 L 809.79596 156.7347 Q 783.67346 156.7347 731.4286 182.85715 Q 679.18365 182.85715 679.18365 208.9796 Q 679.18365 235.10205 653.0612 235.10205 Q 626.9388 261.2245 653.0612 261.2245 L 653.0612 261.2245 L 653.0612 287.34695 L 653.0612 287.34695 L 679.18365 313.4694 L 679.18365 313.4694 L 653.0612 339.59183 Q 626.9388 365.7143 600.81635 365.7143 L 600.81635 365.7143 L 600.81635 365.7143 Q 600.81635 339.59183 548.5714 339.59183 Q 496.32654 339.59183 339.59183 391.83673 L 182.85715 470.2041 L 182.85715 470.2041 L 182.85715 470.2041 L 156.7347 470.2041 L 156.7347 470.2041 L 130.61224 470.2041 L 130.61224 470.2041 L 104.4898 470.2041 L 78.36735 470.2041 L 78.36735 444.08163 L 78.36735 417.9592 L 78.36735 391.83673 L 78.36735 365.7143 L 26.12245 365.7143 L 0.0 365.7143 L 0.0 339.59183 L 0.0 313.4694 L 26.12245 313.4694 L 52.2449 313.4694 L 78.36735 287.34695 L 104.4898 261.2245 L 104.4898 261.2245 Q 130.61224 261.2245 156.7347 235.10205 Q 182.85715 208.9796 287.34695 130.61224 L 365.7143 52.2449 L 444.08163 0.0 Q 548.5714 -26.12245 548.5714 52.2449 Q 574.6939 104.4898 705.30615 130.61224 Q 862.04083 156.7347 862.04083 156.7347 z" svg:height="4.7020407mm" draw:style-name="style-2032" svg:viewBox="0.0 0.0 862.04083 470.2041" svg:width="8.620408mm" svg:x="56.685715mm" svg:y="94.04082mm"/>
          <draw:path svg:d="M 1149.3878 104.4898 L 1149.3878 130.61224 L 1149.3878 208.9796 Q 1175.5103 313.4694 1175.5103 313.4694 L 1175.5103 339.59183 L 1123.2654 339.59183 Q 1071.0204 339.59183 1071.0204 365.7143 Q 1071.0204 391.83673 1097.1428 417.9592 L 1097.1428 470.2041 L 1071.0204 470.2041 L 1071.0204 470.2041 L 1071.0204 444.08163 L 1071.0204 444.08163 L 1044.898 444.08163 L 1044.898 417.9592 L 914.2857 417.9592 Q 783.67346 417.9592 757.551 444.08163 Q 757.551 470.2041 731.4286 470.2041 Q 705.30615 470.2041 705.30615 444.08163 Q 705.30615 417.9592 679.18365 417.9592 Q 653.0612 417.9592 653.0612 444.08163 Q 653.0612 470.2041 548.5714 470.2041 L 470.2041 444.08163 L 496.32654 444.08163 Q 522.449 444.08163 522.449 417.9592 L 496.32654 391.83673 L 496.32654 391.83673 Q 496.32654 365.7143 339.59183 365.7143 L 208.9796 365.7143 L 104.4898 365.7143 L 0.0 365.7143 L 0.0 365.7143 L 26.12245 339.59183 L 26.12245 339.59183 L 26.12245 313.4694 L 26.12245 313.4694 L 26.12245 313.4694 L 52.2449 313.4694 L 52.2449 313.4694 L 78.36735 287.34695 L 104.4898 261.2245 L 182.85715 261.2245 L 235.10205 261.2245 L 208.9796 235.10205 Q 182.85715 208.9796 130.61224 208.9796 L 104.4898 182.85715 L 104.4898 156.7347 L 78.36735 156.7347 L 78.36735 156.7347 L 78.36735 156.7347 L 417.9592 130.61224 Q 757.551 104.4898 757.551 130.61224 Q 757.551 156.7347 783.67346 156.7347 L 809.79596 156.7347 L 835.9184 182.85715 L 862.04083 182.85715 L 862.04083 104.4898 L 862.04083 52.2449 L 888.16327 52.2449 L 888.16327 52.2449 L 888.16327 52.2449 L 888.16327 52.2449 L 888.16327 78.36735 L 914.2857 78.36735 L 914.2857 156.7347 L 914.2857 208.9796 L 992.6531 208.9796 L 1071.0204 208.9796 L 1071.0204 156.7347 Q 1071.0204 104.4898 1044.898 52.2449 L 1018.7755 26.12245 L 1071.0204 3.6379788E-12 Q 1123.2654 -52.2449 1123.2654 3.6379788E-12 Q 1123.2654 78.36735 1149.3878 104.4898 z" svg:height="4.7020407mm" draw:style-name="style-2033" svg:viewBox="0.0 0.0 1175.5103 470.2041" svg:width="11.755102mm" svg:x="161.69797mm" svg:y="206.8898mm"/>
          <draw:path svg:d="M 653.0612 0.0 L 653.0612 0.0 L 653.0612 26.12245 L 653.0612 52.2449 L 679.18365 52.2449 L 705.30615 52.2449 L 705.30615 78.36735 L 705.30615 104.4898 L 679.18365 104.4898 L 679.18365 130.61224 L 705.30615 130.61224 L 731.4286 130.61224 L 731.4286 156.7347 L 757.551 156.7347 L 757.551 156.7347 L 757.551 182.85715 L 757.551 182.85715 L 783.67346 182.85715 L 783.67346 182.85715 L 783.67346 182.85715 L 757.551 208.9796 L 731.4286 208.9796 L 705.30615 208.9796 Q 653.0612 235.10205 626.9388 261.2245 Q 600.81635 287.34695 548.5714 313.4694 L 496.32654 339.59183 L 470.2041 339.59183 Q 444.08163 339.59183 339.59183 365.7143 L 261.2245 391.83673 L 261.2245 391.83673 L 261.2245 365.7143 L 261.2245 339.59183 Q 235.10205 339.59183 235.10205 339.59183 L 235.10205 339.59183 L 235.10205 339.59183 Q 235.10205 313.4694 208.9796 313.4694 L 208.9796 313.4694 L 182.85715 313.4694 L 182.85715 313.4694 L 182.85715 313.4694 L 156.7347 339.59183 L 156.7347 339.59183 L 156.7347 339.59183 L 78.36735 339.59183 L 26.12245 339.59183 L 26.12245 339.59183 L 26.12245 339.59183 L 26.12245 313.4694 L 26.12245 313.4694 L 26.12245 287.34695 L 26.12245 287.34695 L 26.12245 287.34695 L 26.12245 287.34695 L 26.12245 261.2245 L 26.12245 261.2245 L 0.0 261.2245 L 0.0 235.10205 L 26.12245 235.10205 L 78.36735 235.10205 L 130.61224 208.9796 L 156.7347 182.85715 L 287.34695 182.85715 Q 391.83673 130.61224 391.83673 130.61224 L 391.83673 130.61224 L 444.08163 130.61224 Q 522.449 104.4898 522.449 78.36735 Q 522.449 52.2449 574.6939 26.12245 Q 626.9388 26.12245 653.0612 0.0 z" svg:height="3.9183674mm" draw:style-name="style-2034" svg:viewBox="0.0 0.0 783.67346 391.83673" svg:width="7.836735mm" svg:x="219.16734mm" svg:y="163.2653mm"/>
          <draw:path svg:d="M 417.9592 26.12245 L 444.08163 26.12245 L 444.08163 26.12245 L 444.08163 52.2449 L 496.32654 52.2449 L 548.5714 52.2449 L 574.6939 52.2449 L 600.81635 52.2449 L 600.81635 52.2449 L 626.9388 52.2449 L 626.9388 52.2449 L 626.9388 52.2449 L 679.18365 78.36735 Q 705.30615 78.36735 705.30615 104.4898 L 705.30615 130.61224 L 679.18365 130.61224 Q 679.18365 156.7347 626.9388 182.85715 Q 574.6939 235.10205 600.81635 261.2245 Q 626.9388 261.2245 574.6939 287.34695 L 548.5714 287.34695 L 548.5714 313.4694 L 548.5714 313.4694 L 548.5714 313.4694 L 548.5714 339.59183 L 548.5714 365.7143 L 548.5714 365.7143 L 548.5714 365.7143 Q 548.5714 365.7143 417.9592 365.7143 Q 313.4694 365.7143 313.4694 365.7143 Q 287.34695 339.59183 208.9796 339.59183 Q 130.61224 313.4694 104.4898 313.4694 L 104.4898 287.34695 L 78.36735 287.34695 L 78.36735 261.2245 L 78.36735 261.2245 L 52.2449 261.2245 L 52.2449 261.2245 L 52.2449 261.2245 L 52.2449 261.2245 L 26.12245 261.2245 L 26.12245 235.10205 L 26.12245 235.10205 L 26.12245 208.9796 L 0.0 182.85715 L 0.0 156.7347 L 0.0 130.61224 L 0.0 130.61224 L 0.0 130.61224 L 26.12245 130.61224 L 26.12245 104.4898 L 26.12245 104.4898 L 52.2449 104.4898 L 52.2449 78.36735 Q 52.2449 52.2449 78.36735 52.2449 Q 104.4898 52.2449 104.4898 26.12245 L 104.4898 0.0 L 261.2245 0.0 Q 391.83673 0.0 417.9592 26.12245 z" svg:height="3.6571429mm" draw:style-name="style-2035" svg:viewBox="0.0 0.0 705.30615 365.7143" svg:width="7.0530615mm" svg:x="197.48572mm" svg:y="118.07347mm"/>
          <draw:path svg:d="M 235.10205 0.0 L 313.4694 0.0 L 391.83673 0.0 L 470.2041 0.0 L 470.2041 0.0 Q 496.32654 26.12245 496.32654 26.12245 L 522.449 26.12245 L 522.449 78.36735 Q 522.449 104.4898 548.5714 104.4898 L 548.5714 104.4898 L 548.5714 104.4898 Q 548.5714 130.61224 470.2041 130.61224 L 391.83673 182.85715 L 391.83673 182.85715 L 391.83673 182.85715 L 365.7143 182.85715 L 313.4694 182.85715 L 287.34695 156.7347 L 261.2245 156.7347 L 261.2245 156.7347 L 261.2245 130.61224 L 156.7347 130.61224 Q 26.12245 130.61224 1.8189894E-12 104.4898 L 1.8189894E-12 78.36735 L 52.2449 52.2449 Q 78.36735 26.12245 104.4898 26.12245 Q 156.7347 26.12245 235.10205 0.0 z" svg:height="1.8285714mm" draw:style-name="style-2036" svg:viewBox="0.0 0.0 548.5714 182.85715" svg:width="5.4857144mm" svg:x="153.07756mm" svg:y="139.7551mm"/>
          <draw:path svg:d="M 26.12245 -1.8189894E-12 L 52.2449 -1.8189894E-12 L 104.4898 -1.8189894E-12 Q 182.85715 -1.8189894E-12 235.10205 26.12245 L 287.34695 26.12245 L 365.7143 52.2449 Q 470.2041 52.2449 470.2041 52.2449 L 470.2041 78.36735 L 444.08163 78.36735 Q 417.9592 78.36735 417.9592 104.4898 Q 417.9592 130.61224 339.59183 156.7347 L 261.2245 182.85715 L 235.10205 182.85715 Q 208.9796 208.9796 156.7347 208.9796 Q 130.61224 208.9796 52.2449 156.7347 L 0.0 104.4898 L 0.0 78.36735 Q 0.0 52.2449 0.0 52.2449 Q 0.0 26.12245 26.12245 -1.8189894E-12 z" svg:height="2.089796mm" draw:style-name="style-2037" svg:viewBox="0.0 0.0 470.2041 208.9796" svg:width="4.7020407mm" svg:x="170.31837mm" svg:y="139.49388mm"/>
          <draw:path svg:d="M 235.10205 26.12245 L 235.10205 1.8189894E-12 L 261.2245 78.36735 Q 261.2245 130.61224 261.2245 235.10205 Q 261.2245 365.7143 261.2245 391.83673 Q 287.34695 391.83673 261.2245 444.08163 Q 208.9796 470.2041 261.2245 496.32654 Q 287.34695 496.32654 287.34695 626.9388 L 313.4694 757.551 L 313.4694 757.551 L 313.4694 757.551 L 313.4694 783.67346 Q 313.4694 809.79596 313.4694 809.79596 L 313.4694 809.79596 L 313.4694 809.79596 Q 287.34695 809.79596 287.34695 835.9184 L 287.34695 835.9184 L 261.2245 835.9184 L 235.10205 835.9184 L 235.10205 809.79596 Q 208.9796 809.79596 208.9796 809.79596 L 208.9796 809.79596 L 208.9796 809.79596 Q 208.9796 809.79596 182.85715 783.67346 Q 156.7347 783.67346 156.7347 757.551 Q 156.7347 731.4286 104.4898 731.4286 Q 78.36735 705.30615 52.2449 679.18365 L 0.0 653.0612 L 0.0 653.0612 L 0.0 653.0612 L 0.0 600.81635 Q 0.0 574.6939 52.2449 548.5714 Q 104.4898 522.449 156.7347 470.2041 Q 156.7347 417.9592 208.9796 235.10205 L 235.10205 26.12245 L 235.10205 26.12245 z" svg:height="8.359184mm" draw:style-name="style-2038" svg:viewBox="0.0 0.0 313.4694 835.9184" svg:width="3.1346939mm" svg:x="243.46123mm" svg:y="93.25714mm"/>
          <draw:path svg:d="M 365.7143 26.12245 L 365.7143 26.12245 L 417.9592 78.36735 Q 496.32654 130.61224 522.449 156.7347 L 522.449 156.7347 L 522.449 182.85715 L 522.449 182.85715 L 522.449 208.9796 Q 522.449 235.10205 548.5714 261.2245 Q 574.6939 261.2245 574.6939 287.34695 Q 548.5714 339.59183 574.6939 339.59183 L 600.81635 339.59183 L 600.81635 339.59183 Q 600.81635 339.59183 574.6939 365.7143 L 522.449 391.83673 L 496.32654 391.83673 Q 470.2041 391.83673 417.9592 339.59183 Q 391.83673 339.59183 287.34695 313.4694 Q 182.85715 313.4694 182.85715 287.34695 Q 156.7347 261.2245 104.4898 235.10205 L 52.2449 182.85715 L 52.2449 182.85715 L 52.2449 182.85715 L 26.12245 182.85715 L 26.12245 182.85715 L 26.12245 130.61224 L 26.12245 104.4898 L 52.2449 104.4898 L 78.36735 78.36735 L 52.2449 78.36735 Q 26.12245 78.36735 0.0 26.12245 Q 0.0 0.0 26.12245 0.0 L 52.2449 0.0 L 156.7347 0.0 Q 261.2245 26.12245 313.4694 26.12245 Q 365.7143 26.12245 365.7143 26.12245 z" svg:height="3.9183674mm" draw:style-name="style-2039" svg:viewBox="0.0 0.0 600.81635 391.83673" svg:width="6.0081635mm" svg:x="309.2898mm" svg:y="195.65715mm"/>
          <draw:path svg:d="M 522.449 0.0 L 522.449 0.0 L 548.5714 0.0 Q 574.6939 0.0 600.81635 78.36735 Q 600.81635 130.61224 600.81635 156.7347 Q 574.6939 182.85715 600.81635 208.9796 Q 600.81635 235.10205 470.2041 235.10205 L 339.59183 235.10205 L 339.59183 235.10205 Q 313.4694 235.10205 235.10205 235.10205 L 182.85715 235.10205 L 182.85715 235.10205 Q 156.7347 235.10205 78.36735 235.10205 L 0.0 235.10205 L 130.61224 156.7347 Q 287.34695 78.36735 391.83673 78.36735 L 470.2041 78.36735 L 496.32654 52.2449 Q 548.5714 26.12245 522.449 26.12245 Q 522.449 26.12245 522.449 0.0 z" svg:height="2.3510203mm" draw:style-name="style-2040" svg:viewBox="0.0 0.0 600.81635 235.10205" svg:width="6.0081635mm" svg:x="231.70613mm" svg:y="57.208164mm"/>
          <draw:path svg:d="M 261.2245 0.0 L 261.2245 0.0 L 287.34695 0.0 L 313.4694 0.0 L 339.59183 26.12245 L 365.7143 52.2449 L 365.7143 52.2449 L 365.7143 52.2449 L 365.7143 78.36735 L 365.7143 104.4898 L 391.83673 104.4898 Q 417.9592 78.36735 417.9592 104.4898 L 417.9592 156.7347 L 417.9592 156.7347 Q 391.83673 156.7347 391.83673 130.61224 L 391.83673 130.61224 L 365.7143 130.61224 L 339.59183 156.7347 L 339.59183 156.7347 Q 339.59183 208.9796 313.4694 235.10205 Q 313.4694 261.2245 339.59183 287.34695 Q 365.7143 313.4694 391.83673 339.59183 L 391.83673 365.7143 L 365.7143 365.7143 Q 313.4694 365.7143 261.2245 313.4694 L 208.9796 313.4694 L 208.9796 287.34695 L 208.9796 287.34695 L 182.85715 287.34695 L 182.85715 261.2245 L 104.4898 261.2245 L 26.12245 261.2245 L 26.12245 261.2245 L 0.0 261.2245 L 0.0 235.10205 L 0.0 208.9796 L 26.12245 208.9796 L 26.12245 208.9796 L 26.12245 182.85715 L 52.2449 182.85715 L 52.2449 156.7347 L 52.2449 156.7347 L 52.2449 156.7347 L 52.2449 156.7347 L 104.4898 130.61224 L 130.61224 130.61224 L 130.61224 104.4898 Q 130.61224 78.36735 182.85715 78.36735 Q 235.10205 78.36735 235.10205 52.2449 Q 261.2245 0.0 261.2245 0.0 z" svg:height="3.6571429mm" draw:style-name="style-2041" svg:viewBox="0.0 0.0 417.9592 365.7143" svg:width="4.179592mm" svg:x="267.4939mm" svg:y="170.84082mm"/>
          <draw:path svg:d="M 78.36735 26.12245 L 130.61224 26.12245 L 130.61224 0.0 L 156.7347 0.0 L 182.85715 26.12245 Q 182.85715 26.12245 182.85715 26.12245 Q 208.9796 26.12245 235.10205 0.0 L 235.10205 0.0 L 235.10205 26.12245 L 235.10205 52.2449 L 261.2245 52.2449 L 261.2245 52.2449 L 261.2245 78.36735 L 235.10205 78.36735 L 235.10205 78.36735 L 235.10205 78.36735 L 235.10205 104.4898 L 235.10205 104.4898 L 261.2245 130.61224 L 261.2245 156.7347 L 287.34695 156.7347 L 313.4694 130.61224 L 313.4694 130.61224 L 339.59183 130.61224 L 339.59183 130.61224 L 339.59183 130.61224 L 417.9592 182.85715 Q 496.32654 208.9796 522.449 208.9796 L 522.449 182.85715 L 548.5714 182.85715 Q 574.6939 182.85715 574.6939 208.9796 L 574.6939 208.9796 L 574.6939 208.9796 Q 574.6939 235.10205 444.08163 235.10205 L 313.4694 235.10205 L 339.59183 261.2245 L 365.7143 287.34695 L 365.7143 287.34695 L 391.83673 287.34695 L 391.83673 287.34695 L 391.83673 313.4694 L 339.59183 313.4694 Q 287.34695 287.34695 261.2245 287.34695 Q 235.10205 287.34695 208.9796 417.9592 L 182.85715 548.5714 L 182.85715 574.6939 L 182.85715 600.81635 L 156.7347 653.0612 L 156.7347 731.4286 L 156.7347 731.4286 L 130.61224 731.4286 L 130.61224 496.32654 Q 130.61224 261.2245 156.7347 235.10205 Q 182.85715 235.10205 130.61224 156.7347 L 78.36735 78.36735 L 78.36735 78.36735 Q 78.36735 78.36735 26.12245 52.2449 L 0.0 26.12245 L 78.36735 26.12245 z" svg:height="7.3142858mm" draw:style-name="style-2042" svg:viewBox="0.0 0.0 574.6939 731.4286" svg:width="5.7469387mm" svg:x="272.45715mm" svg:y="113.63265mm"/>
          <draw:path svg:d="M 339.59183 0.0 L 365.7143 0.0 L 339.59183 26.12245 Q 339.59183 52.2449 417.9592 78.36735 Q 496.32654 104.4898 522.449 130.61224 Q 522.449 156.7347 574.6939 130.61224 Q 653.0612 104.4898 653.0612 78.36735 L 653.0612 52.2449 L 679.18365 52.2449 Q 705.30615 78.36735 679.18365 130.61224 Q 679.18365 156.7347 705.30615 182.85715 L 705.30615 182.85715 L 705.30615 182.85715 Q 705.30615 208.9796 705.30615 235.10205 Q 705.30615 261.2245 679.18365 287.34695 L 653.0612 313.4694 L 653.0612 313.4694 Q 653.0612 287.34695 626.9388 287.34695 L 626.9388 313.4694 L 626.9388 313.4694 L 626.9388 313.4694 L 626.9388 313.4694 Q 626.9388 313.4694 391.83673 313.4694 L 182.85715 313.4694 L 182.85715 313.4694 Q 182.85715 287.34695 156.7347 287.34695 L 156.7347 287.34695 L 156.7347 261.2245 Q 130.61224 261.2245 130.61224 261.2245 L 130.61224 261.2245 L 130.61224 287.34695 L 130.61224 287.34695 L 104.4898 261.2245 L 104.4898 208.9796 L 78.36735 208.9796 L 52.2449 208.9796 L 52.2449 182.85715 L 78.36735 156.7347 L 78.36735 156.7347 L 78.36735 156.7347 L 52.2449 130.61224 L 26.12245 104.4898 L 26.12245 104.4898 L 26.12245 104.4898 L 0.0 104.4898 L 0.0 104.4898 L 0.0 104.4898 L 0.0 104.4898 L 26.12245 78.36735 L 52.2449 52.2449 L 104.4898 52.2449 Q 156.7347 52.2449 182.85715 26.12245 L 235.10205 26.12245 L 261.2245 0.0 Q 287.34695 0.0 339.59183 0.0 z M 235.10205 261.2245 Q 235.10205 261.2245 261.2245 235.10205 Q 287.34695 235.10205 287.34695 261.2245 Q 261.2245 261.2245 235.10205 261.2245 z" svg:height="3.1346939mm" draw:style-name="style-2043" svg:viewBox="0.0 0.0 705.30615 313.4694" svg:width="7.0530615mm" svg:x="252.60408mm" svg:y="90.90612mm"/>
          <draw:path svg:d="M 156.7347 0.0 L 235.10205 0.0 L 261.2245 0.0 L 313.4694 0.0 L 313.4694 52.2449 L 313.4694 78.36735 L 261.2245 78.36735 Q 235.10205 104.4898 104.4898 104.4898 L 0.0 104.4898 L 0.0 104.4898 L 0.0 78.36735 L 0.0 52.2449 L 0.0 26.12245 L 52.2449 26.12245 Q 78.36735 0.0 156.7347 0.0 z" svg:height="1.044898mm" draw:style-name="style-2044" svg:viewBox="0.0 0.0 313.4694 104.4898" svg:width="3.1346939mm" svg:x="188.60408mm" svg:y="148.89796mm"/>
          <draw:path svg:d="M 2403.2654 0.0 L 2403.2654 0.0 L 2429.3877 0.0 Q 2481.6326 0.0 2612.2449 26.12245 L 2742.8572 26.12245 L 2768.9797 26.12245 Q 2795.102 52.2449 2847.347 52.2449 L 2899.5918 52.2449 L 2899.5918 52.2449 Q 2899.5918 52.2449 2899.5918 104.4898 Q 2899.5918 156.7347 2847.347 156.7347 L 2768.9797 130.61224 L 2716.7346 130.61224 Q 2664.4897 156.7347 2638.3674 156.7347 Q 2586.1226 182.85715 2455.5103 261.2245 Q 2298.7756 339.59183 2298.7756 365.7143 Q 2324.898 391.83673 2272.653 417.9592 L 2220.4082 470.2041 L 2220.4082 470.2041 Q 2220.4082 470.2041 2194.2856 470.2041 L 2194.2856 496.32654 L 2194.2856 496.32654 Q 2168.1633 496.32654 2089.796 548.5714 L 2011.4286 600.81635 L 2011.4286 600.81635 Q 2011.4286 600.81635 1985.3062 626.9388 L 1985.3062 626.9388 L 1985.3062 626.9388 Q 1959.1837 626.9388 1671.8368 809.79596 Q 1358.3673 992.6531 1201.6327 1044.898 L 1044.898 1071.0204 L 1044.898 1044.898 Q 1018.7755 1044.898 1018.7755 1018.7755 Q 992.6531 992.6531 862.04083 966.53064 L 731.4286 940.4082 L 731.4286 940.4082 Q 705.30615 940.4082 548.5714 940.4082 L 365.7143 940.4082 L 287.34695 940.4082 L 208.9796 940.4082 L 208.9796 940.4082 Q 182.85715 914.2857 182.85715 862.04083 Q 182.85715 809.79596 182.85715 757.551 Q 182.85715 705.30615 156.7347 679.18365 L 130.61224 679.18365 L 130.61224 653.0612 L 130.61224 653.0612 L 104.4898 626.9388 L 78.36735 600.81635 L 78.36735 574.6939 L 78.36735 548.5714 L 26.12245 548.5714 L 0.0 522.449 L 26.12245 522.449 L 78.36735 522.449 L 78.36735 496.32654 L 78.36735 496.32654 L 130.61224 496.32654 L 182.85715 522.449 L 235.10205 522.449 L 261.2245 522.449 L 287.34695 574.6939 Q 313.4694 626.9388 339.59183 626.9388 Q 365.7143 626.9388 365.7143 600.81635 Q 365.7143 574.6939 444.08163 574.6939 Q 548.5714 600.81635 548.5714 626.9388 Q 548.5714 653.0612 705.30615 626.9388 Q 888.16327 626.9388 862.04083 600.81635 Q 862.04083 574.6939 940.4082 522.449 Q 1018.7755 496.32654 1018.7755 496.32654 L 1018.7755 496.32654 L 1175.5103 496.32654 Q 1306.1224 470.2041 1541.2245 391.83673 Q 1750.2041 313.4694 1750.2041 287.34695 L 1750.2041 287.34695 L 1802.449 287.34695 L 1854.6938 261.2245 L 1880.8164 261.2245 L 1906.9388 261.2245 L 1933.0613 235.10205 L 1959.1837 235.10205 L 1959.1837 235.10205 Q 1985.3062 208.9796 1985.3062 208.9796 L 1985.3062 208.9796 L 2063.6736 182.85715 Q 2168.1633 156.7347 2194.2856 130.61224 L 2220.4082 104.4898 L 2298.7756 104.4898 Q 2377.1428 78.36735 2377.1428 52.2449 Q 2377.1428 26.12245 2403.2654 0.0 z" svg:height="10.710204mm" draw:style-name="style-2045" svg:viewBox="0.0 0.0 2899.5918 1071.0204" svg:width="28.995918mm" svg:x="82.80817mm" svg:y="106.57959mm"/>
          <draw:path svg:d="M 470.2041 0.0 L 470.2041 0.0 L 626.9388 26.12245 Q 783.67346 52.2449 783.67346 52.2449 L 783.67346 52.2449 L 783.67346 52.2449 Q 757.551 52.2449 783.67346 78.36735 L 783.67346 78.36735 L 783.67346 104.4898 Q 783.67346 130.61224 809.79596 156.7347 L 809.79596 156.7347 L 783.67346 261.2245 Q 731.4286 339.59183 705.30615 339.59183 Q 679.18365 339.59183 653.0612 444.08163 Q 626.9388 548.5714 600.81635 574.6939 L 600.81635 600.81635 L 574.6939 600.81635 Q 548.5714 574.6939 522.449 600.81635 Q 522.449 626.9388 470.2041 548.5714 Q 417.9592 470.2041 313.4694 470.2041 L 235.10205 496.32654 L 104.4898 496.32654 L 0.0 470.2041 L 0.0 470.2041 L 0.0 470.2041 L 26.12245 444.08163 L 52.2449 417.9592 L 52.2449 417.9592 L 52.2449 417.9592 L 52.2449 391.83673 L 52.2449 391.83673 L 52.2449 365.7143 L 52.2449 365.7143 L 52.2449 339.59183 L 52.2449 313.4694 L 52.2449 313.4694 L 52.2449 313.4694 L 52.2449 313.4694 L 52.2449 287.34695 L 52.2449 287.34695 L 52.2449 261.2245 L 52.2449 261.2245 L 52.2449 261.2245 L 78.36735 261.2245 Q 78.36735 261.2245 104.4898 208.9796 L 104.4898 156.7347 L 156.7347 156.7347 Q 208.9796 130.61224 182.85715 78.36735 Q 182.85715 52.2449 313.4694 26.12245 Q 444.08163 0.0 470.2041 0.0 z" svg:height="6.0081635mm" draw:style-name="style-2046" svg:viewBox="0.0 0.0 809.79596 600.81635" svg:width="8.0979595mm" svg:x="183.90204mm" svg:y="174.49796mm"/>
          <draw:path svg:d="M 522.449 104.4898 L 522.449 104.4898 L 522.449 130.61224 L 522.449 130.61224 L 522.449 130.61224 Q 496.32654 130.61224 417.9592 156.7347 Q 365.7143 182.85715 365.7143 182.85715 Q 365.7143 208.9796 313.4694 235.10205 Q 261.2245 235.10205 261.2245 261.2245 Q 261.2245 287.34695 156.7347 261.2245 L 78.36735 235.10205 L 52.2449 235.10205 Q 26.12245 235.10205 0.0 208.9796 L 0.0 208.9796 L 0.0 182.85715 L 0.0 182.85715 L 0.0 182.85715 Q 0.0 182.85715 26.12245 130.61224 L 52.2449 104.4898 L 104.4898 104.4898 Q 156.7347 78.36735 156.7347 52.2449 Q 182.85715 26.12245 208.9796 26.12245 Q 261.2245 26.12245 261.2245 0.0 L 261.2245 0.0 L 365.7143 0.0 Q 496.32654 26.12245 522.449 26.12245 Q 574.6939 78.36735 522.449 78.36735 Q 496.32654 78.36735 522.449 104.4898 z" svg:height="2.6122448mm" draw:style-name="style-2047" svg:viewBox="0.0 0.0 522.449 261.2245" svg:width="5.2244897mm" svg:x="273.2408mm" svg:y="200.35919mm"/>
          <draw:path svg:d="M 600.81635 1.8189894E-12 L 626.9388 1.8189894E-12 L 600.81635 26.12245 Q 600.81635 26.12245 757.551 26.12245 Q 914.2857 26.12245 914.2857 26.12245 L 914.2857 26.12245 L 914.2857 52.2449 Q 940.4082 78.36735 862.04083 130.61224 Q 757.551 182.85715 757.551 208.9796 Q 783.67346 235.10205 600.81635 235.10205 L 444.08163 235.10205 L 444.08163 261.2245 L 444.08163 261.2245 L 444.08163 261.2245 Q 417.9592 235.10205 287.34695 235.10205 L 156.7347 235.10205 L 156.7347 235.10205 Q 156.7347 235.10205 78.36735 182.85715 Q -26.12245 182.85715 0.0 156.7347 L 26.12245 130.61224 L 26.12245 130.61224 L 26.12245 130.61224 L 0.0 130.61224 L 0.0 130.61224 L 0.0 104.4898 L 0.0 104.4898 L 26.12245 104.4898 L 52.2449 130.61224 L 78.36735 130.61224 L 78.36735 130.61224 L 104.4898 104.4898 L 130.61224 78.36735 L 235.10205 78.36735 Q 365.7143 26.12245 391.83673 26.12245 L 417.9592 26.12245 L 496.32654 26.12245 Q 574.6939 26.12245 600.81635 1.8189894E-12 z" svg:height="2.6122448mm" draw:style-name="style-2048" svg:viewBox="0.0 0.0 914.2857 261.2245" svg:width="9.142858mm" svg:x="54.59592mm" svg:y="152.81633mm"/>
          <draw:path svg:d="M 365.7143 26.12245 L 365.7143 0.0 L 391.83673 26.12245 Q 417.9592 52.2449 417.9592 78.36735 Q 417.9592 104.4898 470.2041 104.4898 L 496.32654 130.61224 L 574.6939 130.61224 L 679.18365 130.61224 L 679.18365 130.61224 Q 679.18365 130.61224 731.4286 156.7347 Q 757.551 182.85715 679.18365 182.85715 L 574.6939 208.9796 L 600.81635 208.9796 Q 600.81635 235.10205 417.9592 235.10205 Q 235.10205 235.10205 208.9796 182.85715 L 208.9796 156.7347 L 156.7347 156.7347 L 104.4898 130.61224 L 52.2449 130.61224 L 26.12245 130.61224 L 26.12245 130.61224 L 0.0 104.4898 L 0.0 78.36735 L 0.0 52.2449 L 52.2449 52.2449 L 78.36735 78.36735 L 208.9796 52.2449 Q 365.7143 26.12245 365.7143 26.12245 z" svg:height="2.3510203mm" draw:style-name="style-2049" svg:viewBox="0.0 0.0 731.4286 235.10205" svg:width="7.3142858mm" svg:x="241.89388mm" svg:y="182.07347mm"/>
          <draw:path svg:d="M 391.83673 52.2449 L 391.83673 52.2449 L 391.83673 52.2449 Q 391.83673 52.2449 339.59183 78.36735 Q 287.34695 78.36735 287.34695 104.4898 L 287.34695 156.7347 L 261.2245 156.7347 Q 261.2245 156.7347 235.10205 182.85715 L 208.9796 208.9796 L 104.4898 208.9796 L 0.0 208.9796 L 0.0 182.85715 Q 0.0 182.85715 0.0 130.61224 L 0.0 78.36735 L 0.0 78.36735 Q 0.0 78.36735 26.12245 52.2449 L 26.12245 26.12245 L 104.4898 26.12245 Q 156.7347 26.12245 182.85715 0.0 Q 182.85715 -26.12245 287.34695 0.0 Q 391.83673 52.2449 391.83673 52.2449 z" svg:height="2.089796mm" draw:style-name="style-2050" svg:viewBox="0.0 0.0 391.83673 208.9796" svg:width="3.9183674mm" svg:x="192.26123mm" svg:y="137.40408mm"/>
          <draw:path svg:d="M 470.2041 104.4898 L 470.2041 130.61224 L 444.08163 130.61224 Q 417.9592 156.7347 444.08163 182.85715 Q 444.08163 208.9796 391.83673 208.9796 L 339.59183 235.10205 L 339.59183 235.10205 Q 313.4694 208.9796 156.7347 208.9796 L 0.0 208.9796 L 0.0 208.9796 Q 26.12245 208.9796 26.12245 208.9796 L 26.12245 182.85715 L 26.12245 156.7347 L 26.12245 130.61224 L 78.36735 130.61224 Q 104.4898 104.4898 78.36735 78.36735 L 26.12245 52.2449 L 26.12245 26.12245 Q 52.2449 0.0 78.36735 0.0 L 78.36735 0.0 L 78.36735 0.0 L 78.36735 0.0 L 182.85715 0.0 Q 261.2245 0.0 287.34695 26.12245 Q 313.4694 26.12245 339.59183 52.2449 Q 339.59183 104.4898 365.7143 78.36735 Q 365.7143 52.2449 417.9592 52.2449 Q 444.08163 78.36735 470.2041 104.4898 z" svg:height="2.3510203mm" draw:style-name="style-2051" svg:viewBox="0.0 0.0 470.2041 235.10205" svg:width="4.7020407mm" svg:x="266.7102mm" svg:y="168.22858mm"/>
          <draw:path svg:d="M 26.12245 26.12245 L 52.2449 0.0 L 52.2449 0.0 L 78.36735 0.0 L 78.36735 0.0 L 78.36735 0.0 L 130.61224 26.12245 L 182.85715 52.2449 L 182.85715 52.2449 Q 182.85715 52.2449 208.9796 26.12245 L 208.9796 0.0 L 235.10205 0.0 Q 261.2245 0.0 339.59183 26.12245 L 417.9592 26.12245 L 444.08163 26.12245 Q 444.08163 0.0 574.6939 0.0 L 705.30615 0.0 L 705.30615 0.0 Q 705.30615 26.12245 731.4286 52.2449 L 731.4286 52.2449 L 731.4286 78.36735 L 731.4286 104.4898 L 705.30615 104.4898 Q 679.18365 104.4898 653.0612 104.4898 Q 626.9388 104.4898 626.9388 182.85715 Q 626.9388 235.10205 548.5714 235.10205 L 470.2041 261.2245 L 470.2041 261.2245 L 444.08163 261.2245 L 444.08163 261.2245 L 444.08163 261.2245 L 444.08163 235.10205 L 444.08163 235.10205 L 417.9592 235.10205 L 417.9592 261.2245 L 417.9592 261.2245 L 391.83673 261.2245 L 391.83673 261.2245 L 391.83673 261.2245 L 391.83673 287.34695 L 391.83673 287.34695 L 365.7143 287.34695 L 365.7143 287.34695 L 339.59183 287.34695 Q 339.59183 313.4694 339.59183 313.4694 L 339.59183 313.4694 L 313.4694 313.4694 Q 287.34695 313.4694 261.2245 261.2245 Q 235.10205 261.2245 130.61224 182.85715 L 0.0 130.61224 L 0.0 78.36735 L 0.0 26.12245 L 26.12245 26.12245 z" svg:height="3.1346939mm" draw:style-name="style-2052" svg:viewBox="0.0 0.0 731.4286 313.4694" svg:width="7.3142858mm" svg:x="266.7102mm" svg:y="158.8245mm"/>
          <draw:path svg:d="M 444.08163 1.8189894E-12 L 470.2041 1.8189894E-12 L 548.5714 1.8189894E-12 Q 626.9388 1.8189894E-12 809.79596 1.8189894E-12 L 992.6531 1.8189894E-12 L 1018.7755 1.8189894E-12 L 1071.0204 1.8189894E-12 L 1227.7551 52.2449 Q 1384.4899 78.36735 1384.4899 104.4898 Q 1384.4899 130.61224 1724.0817 156.7347 Q 2063.6736 208.9796 2168.1633 208.9796 L 2298.7756 208.9796 L 2298.7756 235.10205 L 2298.7756 235.10205 L 2298.7756 235.10205 Q 2272.653 235.10205 2272.653 261.2245 Q 2272.653 287.34695 2220.4082 287.34695 L 2168.1633 313.4694 L 2194.2856 313.4694 L 2220.4082 313.4694 L 2220.4082 339.59183 L 2220.4082 339.59183 L 2246.5308 339.59183 L 2246.5308 365.7143 L 2220.4082 365.7143 L 2168.1633 365.7143 L 2168.1633 417.9592 L 2168.1633 470.2041 L 2142.0408 470.2041 L 2142.0408 470.2041 L 2115.9185 496.32654 L 2115.9185 496.32654 L 2115.9185 496.32654 Q 2115.9185 470.2041 2063.6736 496.32654 Q 2011.4286 496.32654 1750.2041 522.449 Q 1488.9796 522.449 1410.6123 574.6939 L 1332.2449 626.9388 L 1280.0 626.9388 L 1227.7551 626.9388 L 1071.0204 626.9388 Q 914.2857 626.9388 653.0612 626.9388 Q 391.83673 600.81635 391.83673 626.9388 Q 391.83673 653.0612 339.59183 653.0612 Q 313.4694 653.0612 313.4694 626.9388 Q 313.4694 600.81635 182.85715 600.81635 L 26.12245 574.6939 L 26.12245 600.81635 L 0.0 600.81635 L 0.0 574.6939 L 26.12245 548.5714 L 26.12245 522.449 L 26.12245 496.32654 L 52.2449 470.2041 L 78.36735 444.08163 L 78.36735 417.9592 L 78.36735 365.7143 L 104.4898 339.59183 Q 130.61224 313.4694 130.61224 313.4694 L 130.61224 287.34695 L 130.61224 287.34695 L 130.61224 287.34695 L 156.7347 287.34695 L 156.7347 313.4694 L 182.85715 313.4694 L 235.10205 313.4694 L 235.10205 287.34695 L 235.10205 261.2245 L 235.10205 235.10205 Q 235.10205 208.9796 313.4694 208.9796 Q 417.9592 208.9796 391.83673 104.4898 Q 391.83673 26.12245 444.08163 1.8189894E-12 z M 339.59183 548.5714 Q 339.59183 548.5714 365.7143 548.5714 Q 365.7143 574.6939 339.59183 574.6939 Q 339.59183 574.6939 339.59183 548.5714 z" svg:height="6.5306125mm" draw:style-name="style-2053" svg:viewBox="0.0 0.0 2298.7756 653.0612" svg:width="22.987755mm" svg:x="89.07755mm" svg:y="140.01633mm"/>
          <draw:path svg:d="M 52.2449 26.12245 L 78.36735 26.12245 L 104.4898 52.2449 Q 130.61224 52.2449 156.7347 78.36735 L 208.9796 104.4898 L 208.9796 104.4898 L 235.10205 104.4898 L 235.10205 156.7347 Q 261.2245 208.9796 261.2245 261.2245 Q 261.2245 313.4694 261.2245 365.7143 L 261.2245 391.83673 L 287.34695 417.9592 L 287.34695 417.9592 L 287.34695 417.9592 Q 261.2245 444.08163 261.2245 444.08163 L 261.2245 417.9592 L 208.9796 417.9592 L 182.85715 417.9592 L 182.85715 391.83673 Q 156.7347 365.7143 156.7347 365.7143 L 156.7347 365.7143 L 156.7347 365.7143 Q 130.61224 365.7143 78.36735 339.59183 Q 26.12245 313.4694 52.2449 313.4694 L 52.2449 287.34695 L 52.2449 261.2245 Q 52.2449 261.2245 26.12245 235.10205 Q -26.12245 208.9796 0.0 156.7347 L 0.0 78.36735 L 0.0 52.2449 Q 0.0 0.0 26.12245 0.0 Q 52.2449 0.0 52.2449 26.12245 z" svg:height="4.4408164mm" draw:style-name="style-2054" svg:viewBox="0.0 0.0 287.34695 444.08163" svg:width="2.8734694mm" svg:x="174.49796mm" svg:y="162.48163mm"/>
          <draw:path svg:d="M 104.4898 26.12245 L 130.61224 0.0 L 156.7347 78.36735 Q 182.85715 156.7347 208.9796 156.7347 Q 235.10205 156.7347 208.9796 235.10205 Q 208.9796 313.4694 261.2245 313.4694 Q 287.34695 313.4694 313.4694 339.59183 L 313.4694 339.59183 L 313.4694 339.59183 Q 313.4694 365.7143 261.2245 365.7143 Q 208.9796 365.7143 208.9796 391.83673 Q 208.9796 417.9592 156.7347 391.83673 Q 156.7347 365.7143 130.61224 339.59183 L 104.4898 313.4694 L 104.4898 313.4694 Q 78.36735 313.4694 52.2449 339.59183 L 52.2449 339.59183 L 52.2449 313.4694 Q 52.2449 261.2245 1.8189894E-12 182.85715 Q 1.8189894E-12 104.4898 52.2449 78.36735 Q 104.4898 52.2449 104.4898 26.12245 z" svg:height="3.9183674mm" draw:style-name="style-2055" svg:viewBox="0.0 0.0 313.4694 391.83673" svg:width="3.1346939mm" svg:x="153.07756mm" svg:y="119.640816mm"/>
          <draw:path svg:d="M 626.9388 78.36735 L 653.0612 78.36735 L 705.30615 104.4898 Q 757.551 104.4898 783.67346 130.61224 Q 783.67346 156.7347 835.9184 156.7347 L 888.16327 156.7347 L 888.16327 156.7347 L 888.16327 156.7347 L 862.04083 182.85715 L 835.9184 208.9796 L 835.9184 208.9796 L 862.04083 208.9796 L 862.04083 235.10205 L 862.04083 261.2245 L 888.16327 261.2245 L 888.16327 287.34695 L 862.04083 287.34695 L 862.04083 313.4694 L 809.79596 313.4694 L 757.551 313.4694 L 757.551 339.59183 L 757.551 339.59183 L 757.551 391.83673 Q 757.551 417.9592 731.4286 444.08163 Q 705.30615 470.2041 705.30615 522.449 Q 705.30615 574.6939 653.0612 600.81635 L 600.81635 600.81635 L 600.81635 600.81635 Q 574.6939 626.9388 496.32654 626.9388 Q 417.9592 626.9388 417.9592 679.18365 Q 391.83673 705.30615 313.4694 679.18365 Q 235.10205 679.18365 182.85715 653.0612 L 156.7347 626.9388 L 156.7347 626.9388 L 156.7347 626.9388 L 156.7347 626.9388 L 156.7347 626.9388 L 208.9796 600.81635 Q 261.2245 574.6939 313.4694 574.6939 L 365.7143 574.6939 L 365.7143 548.5714 L 365.7143 522.449 L 391.83673 522.449 L 417.9592 522.449 L 417.9592 496.32654 L 391.83673 496.32654 L 391.83673 496.32654 L 391.83673 470.2041 L 391.83673 470.2041 L 391.83673 470.2041 L 365.7143 470.2041 L 365.7143 470.2041 L 365.7143 444.08163 L 339.59183 444.08163 L 339.59183 444.08163 L 339.59183 417.9592 L 287.34695 417.9592 L 261.2245 417.9592 L 261.2245 391.83673 Q 235.10205 365.7143 235.10205 365.7143 Q 235.10205 365.7143 235.10205 365.7143 Q 208.9796 391.83673 156.7347 391.83673 Q 104.4898 391.83673 104.4898 365.7143 L 130.61224 339.59183 L 130.61224 339.59183 L 130.61224 313.4694 L 78.36735 313.4694 L -3.6379788E-12 313.4694 L -3.6379788E-12 313.4694 L -3.6379788E-12 313.4694 L 52.2449 287.34695 Q 104.4898 287.34695 104.4898 261.2245 Q 104.4898 235.10205 130.61224 235.10205 Q 156.7347 235.10205 235.10205 156.7347 Q 287.34695 52.2449 235.10205 26.12245 L 182.85715 0.0 L 339.59183 52.2449 Q 496.32654 78.36735 548.5714 78.36735 Q 600.81635 104.4898 626.9388 78.36735 z" svg:height="6.7918367mm" draw:style-name="style-2056" svg:viewBox="0.0 0.0 888.16327 679.18365" svg:width="8.881633mm" svg:x="201.92653mm" svg:y="191.21632mm"/>
          <draw:path svg:d="M 888.16327 0.0 L 914.2857 0.0 L 940.4082 26.12245 Q 966.53064 52.2449 1044.898 52.2449 Q 1097.1428 52.2449 1097.1428 26.12245 L 1097.1428 26.12245 L 1123.2654 26.12245 L 1149.3878 52.2449 L 1306.1224 52.2449 Q 1462.8572 78.36735 1462.8572 52.2449 L 1462.8572 0.0 L 1488.9796 104.4898 Q 1515.102 182.85715 1515.102 208.9796 L 1515.102 235.10205 L 1515.102 235.10205 Q 1488.9796 208.9796 1462.8572 208.9796 Q 1436.7347 208.9796 1436.7347 261.2245 Q 1436.7347 339.59183 1358.3673 365.7143 L 1253.8776 365.7143 L 1253.8776 391.83673 L 1253.8776 391.83673 L 1227.7551 391.83673 L 1227.7551 417.9592 L 1227.7551 417.9592 L 1201.6327 417.9592 L 1201.6327 417.9592 L 1201.6327 417.9592 L 1201.6327 444.08163 L 1201.6327 444.08163 L 1175.5103 496.32654 Q 1175.5103 548.5714 1280.0 574.6939 Q 1410.6123 574.6939 1384.4899 600.81635 Q 1384.4899 626.9388 1384.4899 653.0612 L 1384.4899 653.0612 L 1332.2449 653.0612 L 1280.0 653.0612 L 1280.0 679.18365 L 1306.1224 705.30615 L 1306.1224 705.30615 L 1306.1224 679.18365 L 1358.3673 679.18365 L 1384.4899 679.18365 L 1384.4899 705.30615 L 1384.4899 731.4286 L 1358.3673 731.4286 Q 1306.1224 731.4286 1149.3878 783.67346 Q 1018.7755 835.9184 992.6531 783.67346 Q 992.6531 757.551 835.9184 731.4286 L 679.18365 705.30615 L 679.18365 705.30615 Q 653.0612 679.18365 653.0612 679.18365 L 653.0612 679.18365 L 653.0612 679.18365 L 653.0612 653.0612 L 653.0612 626.9388 Q 626.9388 600.81635 626.9388 574.6939 Q 626.9388 574.6939 600.81635 548.5714 Q 574.6939 522.449 522.449 522.449 Q 470.2041 522.449 470.2041 548.5714 L 470.2041 574.6939 L 417.9592 574.6939 L 391.83673 574.6939 L 365.7143 574.6939 L 365.7143 574.6939 L 339.59183 548.5714 L 313.4694 548.5714 L 313.4694 522.449 L 313.4694 470.2041 L 339.59183 470.2041 L 339.59183 470.2041 L 417.9592 417.9592 Q 496.32654 417.9592 522.449 391.83673 L 548.5714 391.83673 L 548.5714 391.83673 L 574.6939 391.83673 L 574.6939 365.7143 L 574.6939 365.7143 L 548.5714 365.7143 L 548.5714 365.7143 L 548.5714 365.7143 L 522.449 339.59183 L 522.449 339.59183 L 522.449 339.59183 L 522.449 339.59183 L 522.449 313.4694 L 496.32654 313.4694 L 470.2041 313.4694 L 470.2041 287.34695 L 470.2041 261.2245 L 444.08163 261.2245 L 444.08163 261.2245 L 417.9592 261.2245 Q 365.7143 261.2245 313.4694 261.2245 L 287.34695 261.2245 L 261.2245 261.2245 Q 235.10205 261.2245 208.9796 235.10205 L 182.85715 208.9796 L 156.7347 208.9796 L 104.4898 208.9796 L 104.4898 208.9796 L 78.36735 208.9796 L 78.36735 182.85715 L 52.2449 182.85715 L 52.2449 182.85715 L 52.2449 156.7347 L 26.12245 156.7347 L 0.0 156.7347 L 104.4898 130.61224 L 208.9796 130.61224 L 208.9796 130.61224 L 208.9796 130.61224 L 391.83673 104.4898 Q 574.6939 52.2449 600.81635 52.2449 L 626.9388 52.2449 L 653.0612 52.2449 L 679.18365 52.2449 L 783.67346 26.12245 Q 888.16327 0.0 888.16327 0.0 z" svg:height="7.836735mm" draw:style-name="style-2057" svg:viewBox="0.0 0.0 1515.102 783.67346" svg:width="15.151021mm" svg:x="183.90204mm" svg:y="106.57959mm"/>
          <draw:path svg:d="M 313.4694 -1.8189894E-12 L 339.59183 -1.8189894E-12 L 365.7143 -1.8189894E-12 L 365.7143 -1.8189894E-12 L 365.7143 26.12245 Q 339.59183 78.36735 391.83673 78.36735 Q 470.2041 104.4898 522.449 156.7347 Q 574.6939 182.85715 574.6939 208.9796 L 600.81635 208.9796 L 600.81635 208.9796 L 600.81635 235.10205 L 626.9388 235.10205 L 679.18365 235.10205 L 679.18365 287.34695 L 679.18365 313.4694 L 679.18365 313.4694 Q 679.18365 339.59183 679.18365 339.59183 L 705.30615 339.59183 L 679.18365 365.7143 Q 679.18365 391.83673 679.18365 417.9592 L 679.18365 417.9592 L 600.81635 417.9592 L 522.449 417.9592 L 522.449 391.83673 Q 522.449 391.83673 444.08163 365.7143 Q 365.7143 339.59183 261.2245 339.59183 L 156.7347 365.7143 L 156.7347 339.59183 L 156.7347 339.59183 L 130.61224 313.4694 L 130.61224 287.34695 L 104.4898 287.34695 L 52.2449 287.34695 L 52.2449 313.4694 L 52.2449 339.59183 L 52.2449 339.59183 L 26.12245 339.59183 L 26.12245 313.4694 L 0.0 313.4694 L 0.0 287.34695 L 0.0 261.2245 L 52.2449 261.2245 L 78.36735 235.10205 L 78.36735 235.10205 L 78.36735 235.10205 L 130.61224 235.10205 Q 182.85715 235.10205 182.85715 182.85715 Q 182.85715 156.7347 208.9796 156.7347 Q 261.2245 156.7347 287.34695 104.4898 Q 313.4694 52.2449 313.4694 26.12245 L 313.4694 26.12245 L 313.4694 26.12245 Q 313.4694 26.12245 313.4694 -1.8189894E-12 z" svg:height="4.179592mm" draw:style-name="style-2058" svg:viewBox="0.0 0.0 705.30615 417.9592" svg:width="7.0530615mm" svg:x="150.98776mm" svg:y="135.57552mm"/>
          <draw:path svg:d="M 444.08163 0.0 L 444.08163 0.0 L 444.08163 26.12245 L 444.08163 52.2449 L 626.9388 52.2449 L 809.79596 52.2449 L 809.79596 78.36735 L 809.79596 104.4898 L 783.67346 104.4898 L 783.67346 104.4898 L 783.67346 130.61224 L 757.551 130.61224 L 757.551 156.7347 L 757.551 182.85715 L 731.4286 182.85715 L 731.4286 208.9796 L 705.30615 208.9796 L 653.0612 208.9796 L 600.81635 235.10205 Q 522.449 261.2245 496.32654 261.2245 Q 496.32654 261.2245 339.59183 313.4694 Q 156.7347 365.7143 182.85715 339.59183 Q 182.85715 313.4694 130.61224 287.34695 L 52.2449 261.2245 L 52.2449 261.2245 L 26.12245 261.2245 L 26.12245 208.9796 L 26.12245 156.7347 L 52.2449 130.61224 L 52.2449 104.4898 L 26.12245 104.4898 L 0.0 104.4898 L 0.0 78.36735 L 0.0 78.36735 L 0.0 78.36735 L 0.0 52.2449 L 78.36735 52.2449 L 130.61224 52.2449 L 182.85715 26.12245 L 208.9796 26.12245 L 313.4694 26.12245 L 417.9592 0.0 L 417.9592 0.0 Q 444.08163 0.0 444.08163 0.0 z" svg:height="3.3959184mm" draw:style-name="style-2059" svg:viewBox="0.0 0.0 809.79596 339.59183" svg:width="8.0979595mm" svg:x="79.67347mm" svg:y="99.78776mm"/>
          <draw:path svg:d="M 235.10205 104.4898 L 235.10205 0.0 L 261.2245 0.0 Q 287.34695 0.0 287.34695 26.12245 Q 287.34695 52.2449 444.08163 52.2449 Q 600.81635 52.2449 626.9388 78.36735 L 653.0612 78.36735 L 653.0612 78.36735 Q 653.0612 52.2449 653.0612 52.2449 L 679.18365 52.2449 L 705.30615 52.2449 L 705.30615 52.2449 L 705.30615 104.4898 L 705.30615 130.61224 L 705.30615 156.7347 Q 679.18365 156.7347 705.30615 182.85715 Q 731.4286 208.9796 731.4286 208.9796 L 731.4286 208.9796 L 705.30615 208.9796 Q 705.30615 208.9796 653.0612 261.2245 L 574.6939 261.2245 L 548.5714 287.34695 L 522.449 287.34695 L 496.32654 287.34695 Q 444.08163 313.4694 391.83673 313.4694 L 339.59183 313.4694 L 287.34695 313.4694 Q 261.2245 313.4694 235.10205 313.4694 L 208.9796 313.4694 L 182.85715 313.4694 L 156.7347 313.4694 L 130.61224 313.4694 L 104.4898 313.4694 L 78.36735 313.4694 L 52.2449 313.4694 L 52.2449 313.4694 L 52.2449 313.4694 L 26.12245 287.34695 L 0.0 261.2245 L 52.2449 261.2245 L 104.4898 261.2245 L 130.61224 235.10205 L 156.7347 208.9796 L 182.85715 208.9796 Q 208.9796 208.9796 208.9796 182.85715 Q 235.10205 182.85715 235.10205 104.4898 z" svg:height="3.1346939mm" draw:style-name="style-2060" svg:viewBox="0.0 0.0 731.4286 313.4694" svg:width="7.3142858mm" svg:x="164.83266mm" svg:y="118.07347mm"/>
          <draw:path svg:d="M 339.59183 52.2449 L 365.7143 52.2449 L 391.83673 52.2449 Q 391.83673 52.2449 391.83673 78.36735 L 417.9592 78.36735 L 417.9592 104.4898 L 417.9592 104.4898 L 391.83673 104.4898 Q 365.7143 104.4898 365.7143 130.61224 Q 365.7143 156.7347 339.59183 156.7347 Q 287.34695 156.7347 287.34695 208.9796 L 287.34695 261.2245 L 287.34695 261.2245 Q 261.2245 261.2245 208.9796 208.9796 Q 182.85715 182.85715 130.61224 182.85715 Q 78.36735 182.85715 78.36735 208.9796 L 78.36735 235.10205 L 78.36735 235.10205 Q 78.36735 235.10205 52.2449 208.9796 L 26.12245 182.85715 L 26.12245 182.85715 L 26.12245 156.7347 L 26.12245 156.7347 L 26.12245 156.7347 L -3.6379788E-12 156.7347 L -3.6379788E-12 156.7347 L 26.12245 156.7347 Q 52.2449 130.61224 78.36735 52.2449 Q 104.4898 -26.12245 235.10205 0.0 Q 339.59183 52.2449 339.59183 52.2449 z" svg:height="2.6122448mm" draw:style-name="style-2061" svg:viewBox="0.0 0.0 417.9592 261.2245" svg:width="4.179592mm" svg:x="300.6694mm" svg:y="129.0449mm"/>
          <draw:path svg:d="M 496.32654 78.36735 L 496.32654 78.36735 L 496.32654 104.4898 Q 470.2041 156.7347 391.83673 182.85715 L 287.34695 208.9796 L 287.34695 208.9796 L 261.2245 208.9796 L 261.2245 208.9796 L 261.2245 208.9796 L 261.2245 235.10205 L 261.2245 235.10205 L 261.2245 261.2245 L 261.2245 287.34695 L 261.2245 287.34695 L 261.2245 313.4694 L 208.9796 313.4694 L 156.7347 313.4694 L 156.7347 287.34695 Q 156.7347 261.2245 130.61224 261.2245 L 130.61224 261.2245 L 130.61224 261.2245 Q 130.61224 261.2245 156.7347 208.9796 Q 182.85715 156.7347 104.4898 156.7347 L 52.2449 156.7347 L 26.12245 130.61224 Q 3.6379788E-12 104.4898 3.6379788E-12 104.4898 Q 3.6379788E-12 104.4898 52.2449 78.36735 L 104.4898 52.2449 L 130.61224 26.12245 Q 156.7347 0.0 156.7347 0.0 L 156.7347 0.0 L 287.34695 0.0 Q 417.9592 0.0 365.7143 26.12245 Q 313.4694 52.2449 417.9592 52.2449 Q 496.32654 52.2449 496.32654 78.36735 z" svg:height="3.1346939mm" draw:style-name="style-2062" svg:viewBox="0.0 0.0 496.32654 313.4694" svg:width="4.9632654mm" svg:x="288.91428mm" svg:y="202.7102mm"/>
          <draw:path svg:d="M 130.61224 0.0 L 130.61224 0.0 L 208.9796 26.12245 Q 287.34695 52.2449 339.59183 52.2449 L 391.83673 52.2449 L 574.6939 104.4898 Q 757.551 182.85715 757.551 208.9796 Q 757.551 235.10205 783.67346 235.10205 L 835.9184 235.10205 L 835.9184 208.9796 Q 862.04083 182.85715 914.2857 208.9796 Q 966.53064 208.9796 966.53064 235.10205 L 966.53064 235.10205 L 940.4082 313.4694 Q 940.4082 365.7143 914.2857 417.9592 Q 888.16327 496.32654 862.04083 496.32654 Q 835.9184 496.32654 835.9184 522.449 Q 835.9184 574.6939 757.551 626.9388 Q 679.18365 653.0612 679.18365 679.18365 L 679.18365 679.18365 L 679.18365 679.18365 L 679.18365 679.18365 L 679.18365 705.30615 L 679.18365 705.30615 L 705.30615 731.4286 L 705.30615 757.551 L 626.9388 757.551 L 574.6939 757.551 L 574.6939 757.551 L 574.6939 731.4286 L 574.6939 731.4286 L 574.6939 731.4286 L 574.6939 731.4286 L 574.6939 705.30615 L 574.6939 679.18365 Q 574.6939 626.9388 548.5714 626.9388 Q 522.449 626.9388 496.32654 574.6939 Q 470.2041 522.449 522.449 522.449 Q 574.6939 496.32654 574.6939 470.2041 Q 574.6939 444.08163 522.449 391.83673 Q 470.2041 339.59183 365.7143 313.4694 Q 287.34695 313.4694 313.4694 261.2245 Q 313.4694 235.10205 208.9796 235.10205 L 104.4898 208.9796 L 104.4898 208.9796 L 104.4898 208.9796 L 78.36735 208.9796 L 78.36735 208.9796 L 52.2449 182.85715 L 26.12245 182.85715 L 0.0 182.85715 L 0.0 156.7347 L 0.0 156.7347 L 0.0 156.7347 L 0.0 156.7347 L 0.0 130.61224 L 26.12245 78.36735 Q 26.12245 52.2449 78.36735 26.12245 Q 130.61224 0.0 130.61224 0.0 z" svg:height="7.5755105mm" draw:style-name="style-2063" svg:viewBox="0.0 0.0 966.53064 757.551" svg:width="9.665306mm" svg:x="204.27756mm" svg:y="177.63266mm"/>
          <draw:path svg:d="M 261.2245 0.0 L 287.34695 0.0 L 313.4694 52.2449 Q 339.59183 78.36735 365.7143 104.4898 Q 417.9592 130.61224 444.08163 130.61224 L 470.2041 130.61224 L 574.6939 156.7347 Q 679.18365 182.85715 679.18365 208.9796 Q 679.18365 235.10205 705.30615 235.10205 Q 731.4286 235.10205 731.4286 261.2245 Q 731.4286 287.34695 757.551 287.34695 L 783.67346 287.34695 L 783.67346 287.34695 Q 783.67346 287.34695 783.67346 339.59183 Q 809.79596 365.7143 783.67346 365.7143 Q 731.4286 365.7143 731.4286 391.83673 Q 731.4286 417.9592 705.30615 417.9592 L 679.18365 417.9592 L 653.0612 417.9592 Q 626.9388 391.83673 600.81635 391.83673 L 574.6939 365.7143 L 444.08163 365.7143 Q 313.4694 339.59183 208.9796 365.7143 L 104.4898 365.7143 L 104.4898 365.7143 Q 104.4898 339.59183 104.4898 339.59183 Q 104.4898 339.59183 52.2449 339.59183 L 0.0 313.4694 L 0.0 313.4694 Q 0.0 287.34695 0.0 287.34695 Q 0.0 287.34695 26.12245 235.10205 L 26.12245 208.9796 L 52.2449 208.9796 Q 52.2449 182.85715 52.2449 182.85715 L 78.36735 182.85715 L 156.7347 182.85715 L 235.10205 182.85715 L 261.2245 208.9796 L 287.34695 208.9796 L 287.34695 182.85715 Q 261.2245 130.61224 235.10205 104.4898 L 182.85715 78.36735 L 208.9796 78.36735 Q 235.10205 52.2449 235.10205 26.12245 Q 235.10205 0.0 261.2245 0.0 z" svg:height="4.179592mm" draw:style-name="style-2064" svg:viewBox="0.0 0.0 783.67346 417.9592" svg:width="7.836735mm" svg:x="310.85715mm" svg:y="156.99593mm"/>
          <draw:path svg:d="M 261.2245 52.2449 L 313.4694 52.2449 L 313.4694 52.2449 Q 287.34695 78.36735 287.34695 104.4898 L 287.34695 130.61224 L 313.4694 130.61224 L 313.4694 156.7347 L 313.4694 156.7347 L 339.59183 156.7347 L 339.59183 156.7347 L 339.59183 182.85715 L 313.4694 182.85715 Q 287.34695 156.7347 235.10205 182.85715 L 182.85715 182.85715 L 182.85715 182.85715 Q 156.7347 208.9796 156.7347 208.9796 L 156.7347 208.9796 L 130.61224 208.9796 Q 104.4898 208.9796 52.2449 156.7347 Q 0.0 156.7347 0.0 104.4898 L 0.0 78.36735 L 26.12245 78.36735 L 52.2449 52.2449 L 52.2449 52.2449 L 52.2449 52.2449 L 78.36735 52.2449 Q 104.4898 52.2449 104.4898 26.12245 Q 104.4898 0.0 182.85715 0.0 Q 235.10205 0.0 235.10205 26.12245 Q 208.9796 52.2449 261.2245 52.2449 z" svg:height="2.089796mm" draw:style-name="style-2065" svg:viewBox="0.0 0.0 339.59183 208.9796" svg:width="3.3959184mm" svg:x="226.48163mm" svg:y="164.57143mm"/>
          <draw:path svg:d="M 130.61224 26.12245 L 130.61224 26.12245 L 130.61224 52.2449 L 130.61224 52.2449 L 130.61224 104.4898 Q 130.61224 130.61224 104.4898 156.7347 L 78.36735 208.9796 L 78.36735 208.9796 Q 78.36735 208.9796 26.12245 156.7347 L 0.0 130.61224 L 0.0 78.36735 Q 0.0 9.094947E-13 52.2449 9.094947E-13 Q 78.36735 -26.12245 104.4898 9.094947E-13 Q 130.61224 26.12245 130.61224 26.12245 z" svg:height="2.089796mm" draw:style-name="style-2066" svg:viewBox="0.0 0.0 130.61224 208.9796" svg:width="1.3061224mm" svg:x="223.34694mm" svg:y="70.00816mm"/>
          <draw:path svg:d="M 182.85715 52.2449 L 313.4694 52.2449 L 313.4694 78.36735 L 313.4694 104.4898 L 287.34695 104.4898 Q 261.2245 104.4898 182.85715 130.61224 L 104.4898 156.7347 L 78.36735 156.7347 Q 78.36735 156.7347 26.12245 130.61224 L 0.0 130.61224 L 0.0 130.61224 Q 0.0 104.4898 0.0 104.4898 Q 26.12245 104.4898 26.12245 52.2449 L 26.12245 0.0 L 52.2449 0.0 Q 78.36735 -26.12245 78.36735 0.0 Q 78.36735 52.2449 182.85715 52.2449 z" svg:height="1.5673469mm" draw:style-name="style-2067" svg:viewBox="0.0 0.0 313.4694 156.7347" svg:width="3.1346939mm" svg:x="303.28165mm" svg:y="114.41633mm"/>
          <draw:path svg:d="M 679.18365 130.61224 L 705.30615 130.61224 L 705.30615 156.7347 Q 705.30615 182.85715 679.18365 208.9796 L 653.0612 235.10205 L 653.0612 261.2245 Q 653.0612 313.4694 705.30615 313.4694 Q 757.551 313.4694 757.551 391.83673 L 757.551 470.2041 L 731.4286 522.449 L 731.4286 574.6939 L 679.18365 574.6939 L 626.9388 574.6939 L 574.6939 548.5714 Q 522.449 522.449 496.32654 522.449 L 470.2041 522.449 L 470.2041 522.449 Q 444.08163 496.32654 444.08163 496.32654 L 444.08163 496.32654 L 417.9592 496.32654 Q 391.83673 470.2041 235.10205 417.9592 L 104.4898 365.7143 L 78.36735 365.7143 L 26.12245 365.7143 L 26.12245 339.59183 L 26.12245 339.59183 L 0.0 339.59183 L 0.0 339.59183 L 0.0 287.34695 L 0.0 235.10205 L 26.12245 235.10205 L 52.2449 261.2245 L 78.36735 261.2245 L 104.4898 261.2245 L 130.61224 235.10205 Q 130.61224 208.9796 130.61224 208.9796 Q 130.61224 208.9796 130.61224 182.85715 L 130.61224 182.85715 L 287.34695 182.85715 Q 417.9592 182.85715 444.08163 104.4898 Q 444.08163 0.0 470.2041 0.0 Q 496.32654 0.0 522.449 104.4898 Q 548.5714 182.85715 548.5714 104.4898 Q 574.6939 26.12245 600.81635 52.2449 Q 653.0612 52.2449 653.0612 104.4898 Q 653.0612 130.61224 679.18365 130.61224 z" svg:height="5.7469387mm" draw:style-name="style-2068" svg:viewBox="0.0 0.0 757.551 574.6939" svg:width="7.5755105mm" svg:x="212.89796mm" svg:y="83.591835mm"/>
          <draw:path svg:d="M 26.12245 26.12245 L 52.2449 0.0 L 52.2449 0.0 Q 52.2449 0.0 104.4898 26.12245 L 130.61224 26.12245 L 235.10205 26.12245 Q 365.7143 26.12245 391.83673 26.12245 Q 444.08163 0.0 470.2041 26.12245 L 496.32654 26.12245 L 548.5714 52.2449 Q 600.81635 52.2449 679.18365 78.36735 L 757.551 78.36735 L 783.67346 104.4898 Q 835.9184 104.4898 809.79596 130.61224 Q 783.67346 130.61224 783.67346 156.7347 Q 783.67346 182.85715 809.79596 208.9796 L 809.79596 208.9796 L 783.67346 208.9796 Q 731.4286 208.9796 679.18365 235.10205 Q 653.0612 235.10205 653.0612 261.2245 L 653.0612 287.34695 L 679.18365 287.34695 Q 705.30615 313.4694 731.4286 313.4694 L 783.67346 313.4694 L 783.67346 339.59183 L 783.67346 339.59183 L 783.67346 339.59183 L 783.67346 339.59183 L 809.79596 365.7143 L 809.79596 391.83673 L 757.551 391.83673 L 705.30615 417.9592 L 705.30615 417.9592 L 705.30615 417.9592 L 679.18365 417.9592 Q 653.0612 417.9592 600.81635 391.83673 Q 548.5714 391.83673 548.5714 417.9592 Q 548.5714 444.08163 522.449 444.08163 Q 496.32654 470.2041 470.2041 444.08163 L 417.9592 417.9592 L 391.83673 417.9592 Q 365.7143 417.9592 261.2245 365.7143 L 156.7347 339.59183 L 156.7347 313.4694 Q 156.7347 313.4694 130.61224 313.4694 L 104.4898 339.59183 L 104.4898 287.34695 Q 104.4898 235.10205 52.2449 235.10205 L 26.12245 208.9796 L 26.12245 208.9796 Q 0.0 208.9796 0.0 208.9796 L 0.0 182.85715 L 0.0 156.7347 Q 0.0 104.4898 0.0 78.36735 Q 0.0 52.2449 26.12245 26.12245 z" svg:height="4.4408164mm" draw:style-name="style-2069" svg:viewBox="0.0 0.0 809.79596 444.08163" svg:width="8.0979595mm" svg:x="275.33063mm" svg:y="182.85715mm"/>
          <draw:path svg:d="M 235.10205 0.0 L 287.34695 0.0 L 287.34695 26.12245 Q 287.34695 52.2449 235.10205 78.36735 L 182.85715 78.36735 L 156.7347 78.36735 Q 130.61224 78.36735 78.36735 78.36735 L 52.2449 78.36735 L 26.12245 78.36735 L 0.0 78.36735 L 0.0 52.2449 L 0.0 26.12245 L 104.4898 0.0 Q 208.9796 -26.12245 235.10205 0.0 z" svg:height="0.78367347mm" draw:style-name="style-2070" svg:viewBox="0.0 0.0 287.34695 78.36735" svg:width="2.8734694mm" svg:x="305.8939mm" svg:y="191.47755mm"/>
          <draw:path svg:d="M 0.0 26.12245 L 0.0 0.0 L 52.2449 26.12245 Q 104.4898 78.36735 104.4898 52.2449 Q 78.36735 26.12245 130.61224 26.12245 Q 156.7347 52.2449 182.85715 78.36735 Q 208.9796 130.61224 208.9796 130.61224 L 208.9796 130.61224 L 235.10205 130.61224 L 235.10205 130.61224 L 261.2245 156.7347 Q 313.4694 182.85715 313.4694 182.85715 L 313.4694 208.9796 L 313.4694 208.9796 Q 287.34695 235.10205 313.4694 235.10205 L 313.4694 235.10205 L 313.4694 235.10205 L 313.4694 261.2245 L 313.4694 261.2245 Q 287.34695 287.34695 261.2245 287.34695 L 208.9796 313.4694 L 208.9796 313.4694 Q 208.9796 339.59183 182.85715 339.59183 Q 156.7347 339.59183 156.7347 313.4694 Q 156.7347 287.34695 130.61224 287.34695 L 104.4898 261.2245 L 104.4898 261.2245 Q 104.4898 235.10205 104.4898 182.85715 Q 130.61224 130.61224 78.36735 104.4898 Q 0.0 78.36735 0.0 26.12245 z" svg:height="3.3959184mm" draw:style-name="style-2071" svg:viewBox="0.0 0.0 313.4694 339.59183" svg:width="3.1346939mm" svg:x="294.66122mm" svg:y="137.66531mm"/>
          <draw:path svg:d="M 26.12245 0.0 L 52.2449 0.0 L 104.4898 0.0 Q 130.61224 0.0 130.61224 52.2449 Q 130.61224 130.61224 104.4898 130.61224 L 52.2449 130.61224 L 52.2449 130.61224 Q 52.2449 104.4898 26.12245 104.4898 Q -4.5474735E-13 78.36735 -4.5474735E-13 26.12245 Q -4.5474735E-13 -26.12245 26.12245 0.0 z" svg:height="1.3061224mm" draw:style-name="style-2072" svg:viewBox="0.0 0.0 130.61224 130.61224" svg:width="1.3061224mm" svg:x="38.138775mm" svg:y="205.32245mm"/>
          <draw:path svg:d="M 391.83673 26.12245 L 417.9592 -1.8189894E-12 L 835.9184 -1.8189894E-12 Q 1253.8776 -1.8189894E-12 1253.8776 26.12245 Q 1253.8776 52.2449 1280.0 52.2449 L 1280.0 52.2449 L 1280.0 78.36735 L 1280.0 130.61224 L 1280.0 156.7347 Q 1280.0 182.85715 1149.3878 156.7347 Q 992.6531 130.61224 888.16327 130.61224 Q 757.551 130.61224 391.83673 156.7347 L 26.12245 182.85715 L 26.12245 182.85715 L 0.0 156.7347 L 0.0 156.7347 L 0.0 130.61224 L 52.2449 130.61224 L 104.4898 130.61224 L 156.7347 104.4898 L 208.9796 78.36735 L 208.9796 78.36735 L 208.9796 78.36735 L 287.34695 78.36735 Q 365.7143 78.36735 391.83673 26.12245 z" svg:height="1.8285714mm" draw:style-name="style-2073" svg:viewBox="0.0 0.0 1280.0 182.85715" svg:width="12.8mm" svg:x="24.555103mm" svg:y="121.99184mm"/>
          <draw:path svg:d="M 365.7143 78.36735 L 365.7143 78.36735 L 365.7143 78.36735 Q 365.7143 104.4898 365.7143 104.4898 Q 391.83673 104.4898 208.9796 104.4898 L 0.0 78.36735 L 0.0 52.2449 Q 26.12245 -3.6379788E-12 52.2449 -3.6379788E-12 L 78.36735 -3.6379788E-12 L 182.85715 -3.6379788E-12 Q 287.34695 -26.12245 313.4694 26.12245 Q 339.59183 52.2449 365.7143 78.36735 z" svg:height="1.044898mm" draw:style-name="style-2074" svg:viewBox="0.0 0.0 365.7143 104.4898" svg:width="3.6571429mm" svg:x="230.40001mm" svg:y="176.58775mm"/>
          <draw:path svg:d="M 574.6939 0.0 L 600.81635 0.0 L 653.0612 0.0 Q 679.18365 26.12245 679.18365 26.12245 Q 679.18365 52.2449 679.18365 52.2449 L 679.18365 52.2449 L 574.6939 52.2449 Q 470.2041 52.2449 574.6939 104.4898 Q 653.0612 104.4898 731.4286 130.61224 L 783.67346 156.7347 L 835.9184 156.7347 L 888.16327 156.7347 L 940.4082 208.9796 Q 992.6531 235.10205 1018.7755 235.10205 L 1018.7755 261.2245 L 992.6531 261.2245 Q 966.53064 261.2245 888.16327 287.34695 L 809.79596 287.34695 L 809.79596 339.59183 Q 809.79596 365.7143 809.79596 391.83673 L 809.79596 391.83673 L 653.0612 391.83673 Q 496.32654 365.7143 444.08163 365.7143 Q 391.83673 339.59183 444.08163 391.83673 Q 496.32654 470.2041 470.2041 470.2041 L 417.9592 470.2041 L 417.9592 470.2041 Q 417.9592 470.2041 313.4694 417.9592 Q 235.10205 365.7143 156.7347 287.34695 L 78.36735 208.9796 L 78.36735 182.85715 L 52.2449 156.7347 L 52.2449 130.61224 L 52.2449 104.4898 L 26.12245 104.4898 L 26.12245 104.4898 L 26.12245 78.36735 L 0.0 78.36735 L 0.0 78.36735 L 0.0 52.2449 L 0.0 52.2449 L 0.0 52.2449 L 26.12245 52.2449 L 26.12245 26.12245 L 26.12245 26.12245 L 52.2449 26.12245 L 52.2449 26.12245 L 52.2449 52.2449 L 78.36735 52.2449 L 104.4898 52.2449 L 104.4898 78.36735 L 104.4898 78.36735 L 78.36735 78.36735 L 78.36735 104.4898 L 104.4898 78.36735 Q 156.7347 78.36735 130.61224 52.2449 Q 130.61224 26.12245 208.9796 52.2449 Q 313.4694 78.36735 313.4694 52.2449 Q 287.34695 0.0 339.59183 0.0 Q 391.83673 -52.2449 470.2041 0.0 Q 574.6939 0.0 574.6939 0.0 z" svg:height="4.7020407mm" draw:style-name="style-2075" svg:viewBox="0.0 0.0 1018.7755 470.2041" svg:width="10.187756mm" svg:x="276.37552mm" svg:y="177.63266mm"/>
          <draw:path svg:d="M 287.34695 -1.8189894E-12 L 287.34695 -1.8189894E-12 L 313.4694 26.12245 Q 365.7143 52.2449 444.08163 52.2449 L 522.449 52.2449 L 548.5714 104.4898 Q 574.6939 130.61224 548.5714 156.7347 Q 548.5714 182.85715 626.9388 208.9796 Q 679.18365 235.10205 679.18365 235.10205 L 679.18365 235.10205 L 653.0612 235.10205 Q 626.9388 261.2245 600.81635 287.34695 Q 574.6939 313.4694 574.6939 313.4694 Q 548.5714 339.59183 548.5714 313.4694 Q 522.449 287.34695 391.83673 287.34695 Q 261.2245 261.2245 208.9796 261.2245 Q 156.7347 261.2245 156.7347 261.2245 L 104.4898 261.2245 L 104.4898 261.2245 L 104.4898 261.2245 L 78.36735 261.2245 L 52.2449 261.2245 L 52.2449 235.10205 L 52.2449 235.10205 L 26.12245 208.9796 L -3.6379788E-12 156.7347 L -3.6379788E-12 156.7347 L -3.6379788E-12 156.7347 L -3.6379788E-12 130.61224 L -3.6379788E-12 130.61224 L -3.6379788E-12 130.61224 L -3.6379788E-12 104.4898 L 52.2449 104.4898 L 130.61224 104.4898 L 130.61224 78.36735 Q 104.4898 52.2449 104.4898 52.2449 L 104.4898 26.12245 L 156.7347 26.12245 Q 208.9796 52.2449 261.2245 26.12245 L 287.34695 -1.8189894E-12 L 287.34695 -1.8189894E-12 z" svg:height="3.1346939mm" draw:style-name="style-2076" svg:viewBox="0.0 0.0 679.18365 313.4694" svg:width="6.7918367mm" svg:x="296.22858mm" svg:y="143.15102mm"/>
          <draw:path svg:d="M 261.2245 0.0 L 287.34695 0.0 L 287.34695 0.0 Q 287.34695 0.0 287.34695 52.2449 Q 313.4694 78.36735 182.85715 104.4898 L 52.2449 130.61224 L 52.2449 104.4898 L 52.2449 104.4898 L 26.12245 104.4898 L 26.12245 104.4898 L 26.12245 78.36735 L 0.0 78.36735 L 0.0 52.2449 Q 0.0 26.12245 26.12245 0.0 L 26.12245 0.0 L 104.4898 0.0 Q 208.9796 0.0 261.2245 0.0 z" svg:height="1.3061224mm" draw:style-name="style-2077" svg:viewBox="0.0 0.0 287.34695 130.61224" svg:width="2.8734694mm" svg:x="229.3551mm" svg:y="165.09389mm"/>
          <draw:path svg:d="M 313.4694 1.8189894E-12 L 313.4694 1.8189894E-12 L 365.7143 1.8189894E-12 L 417.9592 26.12245 L 444.08163 26.12245 L 470.2041 26.12245 L 470.2041 1.8189894E-12 L 470.2041 1.8189894E-12 L 496.32654 1.8189894E-12 L 496.32654 1.8189894E-12 L 496.32654 26.12245 Q 522.449 26.12245 626.9388 78.36735 Q 731.4286 78.36735 757.551 104.4898 L 757.551 104.4898 L 757.551 104.4898 L 757.551 130.61224 L 809.79596 130.61224 Q 862.04083 156.7347 862.04083 208.9796 Q 862.04083 287.34695 862.04083 287.34695 Q 862.04083 339.59183 862.04083 339.59183 L 862.04083 339.59183 L 835.9184 339.59183 L 809.79596 339.59183 L 757.551 339.59183 Q 731.4286 339.59183 731.4286 365.7143 Q 731.4286 391.83673 626.9388 391.83673 L 522.449 391.83673 L 522.449 391.83673 Q 522.449 391.83673 522.449 365.7143 Q 548.5714 339.59183 444.08163 313.4694 Q 365.7143 287.34695 339.59183 235.10205 Q 339.59183 208.9796 391.83673 235.10205 Q 417.9592 235.10205 417.9592 235.10205 L 444.08163 208.9796 L 417.9592 208.9796 L 417.9592 182.85715 L 339.59183 182.85715 Q 287.34695 182.85715 182.85715 156.7347 L 104.4898 130.61224 L 78.36735 130.61224 L 52.2449 130.61224 L 26.12245 156.7347 L 0.0 156.7347 L 0.0 156.7347 L 0.0 130.61224 L 0.0 130.61224 L 26.12245 130.61224 L 26.12245 130.61224 L 26.12245 104.4898 L 0.0 78.36735 L 0.0 52.2449 L 156.7347 26.12245 Q 313.4694 26.12245 313.4694 1.8189894E-12 z" svg:height="3.9183674mm" draw:style-name="style-2078" svg:viewBox="0.0 0.0 862.04083 391.83673" svg:width="8.620408mm" svg:x="280.81635mm" svg:y="140.8mm"/>
          <draw:path svg:d="M 208.9796 0.0 L 261.2245 0.0 L 313.4694 26.12245 Q 339.59183 52.2449 339.59183 78.36735 L 339.59183 78.36735 L 391.83673 104.4898 Q 444.08163 104.4898 444.08163 130.61224 L 444.08163 156.7347 L 391.83673 156.7347 L 339.59183 156.7347 L 339.59183 182.85715 L 339.59183 182.85715 L 261.2245 182.85715 Q 208.9796 208.9796 104.4898 208.9796 L 26.12245 208.9796 L 0.0 182.85715 Q -26.12245 156.7347 0.0 130.61224 L 0.0 104.4898 L 0.0 78.36735 Q 0.0 52.2449 52.2449 52.2449 Q 130.61224 52.2449 130.61224 26.12245 Q 130.61224 0.0 208.9796 0.0 z" svg:height="2.089796mm" draw:style-name="style-2079" svg:viewBox="0.0 0.0 444.08163 208.9796" svg:width="4.4408164mm" svg:x="232.48979mm" svg:y="142.62857mm"/>
          <draw:path svg:d="M 470.2041 0.0 L 470.2041 0.0 L 522.449 0.0 L 548.5714 0.0 L 548.5714 26.12245 Q 522.449 26.12245 522.449 26.12245 L 496.32654 52.2449 L 470.2041 78.36735 Q 470.2041 78.36735 417.9592 104.4898 Q 365.7143 130.61224 365.7143 182.85715 Q 365.7143 261.2245 391.83673 287.34695 L 391.83673 313.4694 L 339.59183 313.4694 Q 287.34695 339.59183 287.34695 339.59183 L 287.34695 339.59183 L 156.7347 339.59183 L 0.0 339.59183 L 0.0 313.4694 Q 0.0 287.34695 26.12245 287.34695 Q 52.2449 261.2245 52.2449 235.10205 Q 52.2449 208.9796 26.12245 182.85715 L 0.0 182.85715 L 26.12245 182.85715 Q 52.2449 182.85715 52.2449 156.7347 L 26.12245 130.61224 L 26.12245 130.61224 L 26.12245 104.4898 L 104.4898 130.61224 Q 208.9796 130.61224 208.9796 78.36735 Q 208.9796 26.12245 261.2245 52.2449 Q 287.34695 78.36735 365.7143 26.12245 Q 470.2041 26.12245 470.2041 0.0 z" svg:height="3.3959184mm" draw:style-name="style-2080" svg:viewBox="0.0 0.0 548.5714 339.59183" svg:width="5.4857144mm" svg:x="167.18367mm" svg:y="124.60408mm"/>
          <draw:path svg:d="M 417.9592 26.12245 L 444.08163 26.12245 L 444.08163 52.2449 Q 444.08163 78.36735 470.2041 78.36735 L 470.2041 78.36735 L 470.2041 104.4898 Q 444.08163 130.61224 444.08163 104.4898 Q 417.9592 104.4898 417.9592 130.61224 Q 391.83673 156.7347 365.7143 208.9796 L 313.4694 235.10205 L 287.34695 235.10205 Q 261.2245 261.2245 261.2245 261.2245 Q 235.10205 261.2245 261.2245 313.4694 Q 287.34695 339.59183 235.10205 365.7143 L 182.85715 365.7143 L 182.85715 365.7143 Q 182.85715 339.59183 156.7347 339.59183 L 156.7347 339.59183 L 156.7347 313.4694 Q 130.61224 313.4694 130.61224 313.4694 L 130.61224 313.4694 L 130.61224 313.4694 Q 130.61224 287.34695 104.4898 287.34695 L 104.4898 287.34695 L 104.4898 261.2245 Q 78.36735 261.2245 78.36735 261.2245 L 78.36735 261.2245 L 78.36735 261.2245 Q 52.2449 261.2245 26.12245 235.10205 Q 0.0 235.10205 0.0 208.9796 L 26.12245 182.85715 L 26.12245 182.85715 L 26.12245 182.85715 L 26.12245 182.85715 L 26.12245 182.85715 L 52.2449 182.85715 L 52.2449 208.9796 L 52.2449 208.9796 L 78.36735 208.9796 L 78.36735 208.9796 L 78.36735 208.9796 L 130.61224 235.10205 Q 182.85715 261.2245 182.85715 261.2245 Q 182.85715 261.2245 235.10205 156.7347 L 261.2245 26.12245 L 287.34695 52.2449 Q 339.59183 52.2449 339.59183 52.2449 L 339.59183 26.12245 L 339.59183 -1.8189894E-12 Q 339.59183 -1.8189894E-12 365.7143 26.12245 Q 391.83673 52.2449 417.9592 26.12245 z" svg:height="3.6571429mm" draw:style-name="style-2081" svg:viewBox="0.0 0.0 470.2041 365.7143" svg:width="4.7020407mm" svg:x="163.2653mm" svg:y="155.16734mm"/>
          <draw:path svg:d="M 78.36735 78.36735 L 130.61224 0.0 L 156.7347 0.0 Q 182.85715 0.0 208.9796 26.12245 L 235.10205 26.12245 L 287.34695 26.12245 Q 365.7143 52.2449 417.9592 52.2449 L 470.2041 52.2449 L 444.08163 130.61224 Q 417.9592 208.9796 391.83673 235.10205 Q 339.59183 261.2245 313.4694 287.34695 L 287.34695 287.34695 L 287.34695 287.34695 Q 287.34695 287.34695 261.2245 313.4694 L 261.2245 313.4694 L 235.10205 313.4694 L 235.10205 313.4694 L 235.10205 287.34695 Q 235.10205 287.34695 208.9796 313.4694 Q 208.9796 339.59183 182.85715 339.59183 Q 156.7347 339.59183 156.7347 313.4694 Q 156.7347 261.2245 78.36735 261.2245 L 26.12245 261.2245 L 26.12245 235.10205 L 26.12245 208.9796 L -9.094947E-13 208.9796 L -9.094947E-13 208.9796 L -9.094947E-13 182.85715 L 26.12245 182.85715 L 26.12245 182.85715 Q 26.12245 156.7347 26.12245 156.7347 Q 52.2449 156.7347 78.36735 78.36735 z" svg:height="3.3959184mm" draw:style-name="style-2082" svg:viewBox="0.0 0.0 470.2041 339.59183" svg:width="4.7020407mm" svg:x="69.74694mm" svg:y="138.44897mm"/>
          <draw:path svg:d="M 339.59183 104.4898 L 391.83673 104.4898 L 470.2041 130.61224 Q 548.5714 156.7347 574.6939 156.7347 Q 600.81635 182.85715 600.81635 208.9796 L 600.81635 235.10205 L 548.5714 235.10205 Q 496.32654 235.10205 496.32654 261.2245 Q 496.32654 313.4694 444.08163 313.4694 L 417.9592 339.59183 L 417.9592 313.4694 Q 417.9592 261.2245 365.7143 287.34695 Q 313.4694 313.4694 156.7347 261.2245 L 0.0 208.9796 L 0.0 208.9796 L 0.0 208.9796 L 0.0 208.9796 L 26.12245 208.9796 L 26.12245 208.9796 L 26.12245 208.9796 L 52.2449 182.85715 L 78.36735 156.7347 L 78.36735 156.7347 L 104.4898 156.7347 L 104.4898 156.7347 L 130.61224 156.7347 L 130.61224 156.7347 L 130.61224 130.61224 L 130.61224 130.61224 L 130.61224 130.61224 L 130.61224 104.4898 L 130.61224 104.4898 L 130.61224 104.4898 L 130.61224 104.4898 L 130.61224 104.4898 Q 130.61224 78.36735 104.4898 78.36735 L 104.4898 78.36735 L 130.61224 52.2449 Q 130.61224 0.0 182.85715 0.0 Q 261.2245 0.0 235.10205 26.12245 Q 182.85715 52.2449 235.10205 78.36735 Q 287.34695 104.4898 339.59183 104.4898 z" svg:height="3.3959184mm" draw:style-name="style-2083" svg:viewBox="0.0 0.0 600.81635 339.59183" svg:width="6.0081635mm" svg:x="234.84082mm" svg:y="121.73061mm"/>
          <draw:path svg:d="M 548.5714 0.0 L 653.0612 0.0 L 653.0612 0.0 Q 679.18365 26.12245 705.30615 26.12245 L 705.30615 26.12245 L 705.30615 52.2449 Q 705.30615 78.36735 496.32654 78.36735 L 287.34695 78.36735 L 235.10205 78.36735 L 156.7347 78.36735 L 130.61224 78.36735 L 78.36735 78.36735 L 26.12245 52.2449 L 0.0 26.12245 L 26.12245 26.12245 L 78.36735 26.12245 L 78.36735 0.0 L 78.36735 0.0 L 261.2245 0.0 Q 444.08163 -26.12245 548.5714 0.0 z" svg:height="0.78367347mm" draw:style-name="style-2084" svg:viewBox="0.0 0.0 705.30615 78.36735" svg:width="7.0530615mm" svg:x="206.10612mm" svg:y="154.90613mm"/>
          <draw:path svg:d="M 26.12245 52.2449 L -3.6379788E-12 0.0 L -3.6379788E-12 0.0 L 26.12245 0.0 L 26.12245 26.12245 L 26.12245 52.2449 L 52.2449 52.2449 L 52.2449 78.36735 L 130.61224 78.36735 Q 235.10205 78.36735 287.34695 156.7347 Q 365.7143 235.10205 391.83673 235.10205 Q 391.83673 208.9796 417.9592 235.10205 Q 444.08163 287.34695 470.2041 287.34695 L 496.32654 287.34695 L 522.449 235.10205 Q 548.5714 182.85715 548.5714 208.9796 Q 548.5714 235.10205 574.6939 182.85715 Q 600.81635 156.7347 600.81635 182.85715 Q 600.81635 208.9796 626.9388 208.9796 L 653.0612 208.9796 L 705.30615 208.9796 Q 783.67346 235.10205 888.16327 208.9796 L 992.6531 208.9796 L 1018.7755 182.85715 Q 1018.7755 130.61224 1044.898 130.61224 Q 1071.0204 130.61224 1123.2654 235.10205 Q 1175.5103 339.59183 1201.6327 339.59183 L 1201.6327 339.59183 L 1227.7551 365.7143 L 1227.7551 365.7143 L 1227.7551 365.7143 Q 1227.7551 391.83673 1227.7551 391.83673 L 1253.8776 391.83673 L 1253.8776 470.2041 Q 1253.8776 548.5714 1280.0 574.6939 Q 1332.2449 574.6939 1332.2449 600.81635 L 1332.2449 653.0612 L 1358.3673 653.0612 L 1358.3673 653.0612 L 1384.4899 679.18365 L 1384.4899 679.18365 L 1384.4899 705.30615 L 1384.4899 757.551 L 1332.2449 757.551 L 1306.1224 757.551 L 1227.7551 783.67346 L 1149.3878 783.67346 L 862.04083 783.67346 Q 600.81635 809.79596 391.83673 809.79596 Q 156.7347 809.79596 130.61224 731.4286 L 78.36735 679.18365 L 78.36735 653.0612 Q 78.36735 653.0612 52.2449 548.5714 L 52.2449 470.2041 L 52.2449 470.2041 Q 78.36735 470.2041 78.36735 470.2041 Q 78.36735 496.32654 104.4898 339.59183 L 130.61224 208.9796 L 130.61224 182.85715 Q 130.61224 182.85715 104.4898 182.85715 L 104.4898 182.85715 L 104.4898 182.85715 Q 104.4898 182.85715 78.36735 156.7347 L 52.2449 130.61224 L 52.2449 130.61224 Q 26.12245 130.61224 26.12245 130.61224 Q 26.12245 130.61224 26.12245 52.2449 z" svg:height="8.0979595mm" draw:style-name="style-2085" svg:viewBox="0.0 0.0 1384.4899 809.79596" svg:width="13.844898mm" svg:x="172.66939mm" svg:y="203.49388mm"/>
          <draw:path svg:d="M 208.9796 -1.8189894E-12 L 235.10205 -1.8189894E-12 L 391.83673 -1.8189894E-12 Q 548.5714 -1.8189894E-12 548.5714 52.2449 L 548.5714 104.4898 L 365.7143 156.7347 Q 182.85715 208.9796 130.61224 208.9796 L 52.2449 208.9796 L 26.12245 208.9796 Q 26.12245 208.9796 26.12245 182.85715 L 0.0 182.85715 L 0.0 182.85715 Q 0.0 156.7347 52.2449 156.7347 Q 130.61224 130.61224 104.4898 104.4898 Q 78.36735 104.4898 130.61224 78.36735 Q 156.7347 52.2449 182.85715 26.12245 Q 182.85715 -1.8189894E-12 208.9796 -1.8189894E-12 z" svg:height="2.089796mm" draw:style-name="style-2086" svg:viewBox="0.0 0.0 548.5714 208.9796" svg:width="5.4857144mm" svg:x="3.9183674mm" svg:y="105.5347mm"/>
          <draw:path svg:d="M 208.9796 0.0 L 235.10205 0.0 L 235.10205 0.0 L 261.2245 0.0 L 261.2245 0.0 L 261.2245 26.12245 L 287.34695 26.12245 Q 313.4694 26.12245 313.4694 52.2449 Q 313.4694 78.36735 339.59183 78.36735 L 339.59183 104.4898 L 313.4694 130.61224 Q 313.4694 182.85715 313.4694 182.85715 L 313.4694 182.85715 L 261.2245 182.85715 Q 235.10205 182.85715 156.7347 208.9796 Q 78.36735 235.10205 52.2449 208.9796 L 52.2449 182.85715 L 52.2449 182.85715 Q 52.2449 182.85715 26.12245 156.7347 L 1.8189894E-12 156.7347 L 1.8189894E-12 156.7347 L 1.8189894E-12 130.61224 L 78.36735 130.61224 Q 156.7347 104.4898 156.7347 78.36735 L 156.7347 52.2449 L 182.85715 26.12245 Q 208.9796 26.12245 208.9796 26.12245 Q 208.9796 26.12245 208.9796 0.0 z" svg:height="2.089796mm" draw:style-name="style-2087" svg:viewBox="0.0 0.0 339.59183 208.9796" svg:width="3.3959184mm" svg:x="132.70204mm" svg:y="103.18368mm"/>
          <draw:path svg:d="M 26.12245 52.2449 L 26.12245 0.0 L 182.85715 0.0 Q 339.59183 26.12245 339.59183 0.0 L 365.7143 0.0 L 365.7143 0.0 L 365.7143 26.12245 L 391.83673 26.12245 L 417.9592 26.12245 L 417.9592 52.2449 L 444.08163 52.2449 L 444.08163 78.36735 L 444.08163 104.4898 L 470.2041 78.36735 Q 496.32654 78.36735 470.2041 52.2449 Q 470.2041 26.12245 496.32654 26.12245 Q 548.5714 26.12245 600.81635 52.2449 L 626.9388 52.2449 L 600.81635 78.36735 Q 548.5714 130.61224 574.6939 130.61224 Q 600.81635 156.7347 574.6939 235.10205 Q 574.6939 287.34695 522.449 339.59183 Q 444.08163 391.83673 470.2041 444.08163 Q 470.2041 470.2041 417.9592 470.2041 L 365.7143 470.2041 L 339.59183 470.2041 L 339.59183 444.08163 L 313.4694 444.08163 L 287.34695 444.08163 L 261.2245 444.08163 Q 235.10205 444.08163 235.10205 417.9592 L 235.10205 417.9592 L 235.10205 417.9592 Q 235.10205 417.9592 287.34695 391.83673 Q 313.4694 391.83673 287.34695 365.7143 Q 261.2245 339.59183 182.85715 339.59183 L 78.36735 313.4694 L 78.36735 313.4694 Q 52.2449 287.34695 52.2449 287.34695 L 26.12245 287.34695 L 26.12245 287.34695 L 26.12245 287.34695 L 26.12245 261.2245 L 26.12245 235.10205 L 0.0 208.9796 Q -26.12245 182.85715 0.0 130.61224 L 0.0 104.4898 L 0.0 104.4898 Q 26.12245 104.4898 26.12245 52.2449 z" svg:height="4.7020407mm" draw:style-name="style-2088" svg:viewBox="0.0 0.0 626.9388 470.2041" svg:width="6.2693877mm" svg:x="225.43674mm" svg:y="142.8898mm"/>
          <draw:path svg:d="M 626.9388 0.0 L 731.4286 0.0 L 731.4286 26.12245 L 731.4286 52.2449 L 731.4286 52.2449 Q 731.4286 78.36735 705.30615 104.4898 Q 705.30615 130.61224 574.6939 156.7347 L 444.08163 182.85715 L 417.9592 182.85715 L 391.83673 182.85715 L 339.59183 182.85715 Q 261.2245 182.85715 156.7347 208.9796 L 52.2449 208.9796 L 26.12245 208.9796 L 0.0 208.9796 L 0.0 156.7347 Q 26.12245 104.4898 78.36735 78.36735 L 156.7347 78.36735 L 182.85715 78.36735 Q 182.85715 78.36735 182.85715 52.2449 L 182.85715 52.2449 L 339.59183 26.12245 Q 522.449 26.12245 626.9388 0.0 z" svg:height="2.089796mm" draw:style-name="style-2089" svg:viewBox="0.0 0.0 731.4286 208.9796" svg:width="7.3142858mm" svg:x="53.55102mm" svg:y="92.21225mm"/>
          <draw:path svg:d="M 261.2245 0.0 L 444.08163 0.0 L 470.2041 26.12245 L 496.32654 52.2449 L 470.2041 52.2449 L 444.08163 52.2449 L 444.08163 104.4898 Q 444.08163 130.61224 391.83673 156.7347 L 339.59183 156.7347 L 339.59183 156.7347 L 339.59183 156.7347 L 313.4694 156.7347 L 287.34695 156.7347 L 261.2245 156.7347 L 208.9796 156.7347 L 104.4898 156.7347 L 26.12245 156.7347 L 0.0 130.61224 Q 0.0 104.4898 52.2449 104.4898 Q 78.36735 104.4898 52.2449 78.36735 Q 26.12245 78.36735 52.2449 52.2449 Q 52.2449 0.0 261.2245 0.0 z" svg:height="1.5673469mm" draw:style-name="style-2090" svg:viewBox="0.0 0.0 496.32654 156.7347" svg:width="4.9632654mm" svg:x="184.94695mm" svg:y="92.99592mm"/>
          <draw:path svg:d="M 261.2245 0.0 L 261.2245 0.0 L 261.2245 0.0 Q 235.10205 0.0 235.10205 26.12245 L 235.10205 52.2449 L 261.2245 78.36735 L 287.34695 104.4898 L 287.34695 130.61224 L 287.34695 156.7347 L 261.2245 156.7347 L 261.2245 156.7347 L 261.2245 182.85715 L 287.34695 182.85715 L 287.34695 208.9796 L 287.34695 235.10205 L 313.4694 235.10205 L 313.4694 235.10205 L 313.4694 261.2245 L 313.4694 287.34695 L 287.34695 287.34695 Q 287.34695 313.4694 261.2245 313.4694 L 235.10205 339.59183 L 182.85715 339.59183 Q 130.61224 365.7143 130.61224 365.7143 L 104.4898 365.7143 L 104.4898 365.7143 Q 78.36735 339.59183 104.4898 313.4694 Q 130.61224 287.34695 52.2449 208.9796 Q -26.12245 156.7347 0.0 78.36735 L 26.12245 0.0 L 130.61224 0.0 Q 261.2245 0.0 261.2245 0.0 z" svg:height="3.6571429mm" draw:style-name="style-2091" svg:viewBox="0.0 0.0 313.4694 365.7143" svg:width="3.1346939mm" svg:x="172.14694mm" svg:y="159.86938mm"/>
          <draw:path svg:d="M 1097.1428 26.12245 L 1201.6327 26.12245 L 1306.1224 52.2449 L 1410.6123 52.2449 L 1462.8572 52.2449 L 1488.9796 78.36735 L 1697.9592 78.36735 Q 1906.9388 130.61224 1933.0613 130.61224 L 1933.0613 130.61224 L 1906.9388 208.9796 Q 1880.8164 287.34695 1933.0613 339.59183 Q 1985.3062 391.83673 2011.4286 417.9592 L 2037.551 417.9592 L 2115.9185 574.6939 Q 2194.2856 705.30615 2377.1428 992.6531 Q 2560.0 1253.8776 2560.0 1253.8776 L 2560.0 1280.0 L 2560.0 1280.0 L 2560.0 1280.0 L 2586.1226 1280.0 L 2586.1226 1306.1224 L 2586.1226 1306.1224 L 2586.1226 1332.2449 L 2612.2449 1332.2449 L 2612.2449 1332.2449 L 2612.2449 1358.3673 L 2612.2449 1384.4899 L 2638.3674 1410.6123 L 2638.3674 1436.7347 L 2507.7551 1436.7347 Q 2351.0205 1436.7347 2037.551 1384.4899 Q 1724.0817 1332.2449 1515.102 1253.8776 Q 1332.2449 1175.5103 1332.2449 1149.3878 Q 1332.2449 1123.2654 1306.1224 1123.2654 Q 1280.0 1123.2654 783.67346 783.67346 L 287.34695 470.2041 L 287.34695 444.08163 Q 261.2245 444.08163 208.9796 365.7143 Q 156.7347 287.34695 130.61224 287.34695 Q 104.4898 287.34695 52.2449 235.10205 L 26.12245 235.10205 L 26.12245 208.9796 L 52.2449 208.9796 L 52.2449 182.85715 L 52.2449 156.7347 L 78.36735 156.7347 L 78.36735 130.61224 L 78.36735 130.61224 L 52.2449 130.61224 L 52.2449 130.61224 L 52.2449 130.61224 L 52.2449 104.4898 L 52.2449 104.4898 L 52.2449 78.36735 L 52.2449 52.2449 L 52.2449 52.2449 L 52.2449 26.12245 L 26.12245 26.12245 L 0.0 26.12245 L 0.0 0.0 L 0.0 0.0 L 0.0 0.0 L 26.12245 0.0 L 496.32654 0.0 Q 966.53064 26.12245 1097.1428 26.12245 z" svg:height="14.367347mm" draw:style-name="style-2092" svg:viewBox="0.0 0.0 2638.3674 1436.7347" svg:width="26.383675mm" svg:x="111.804085mm" svg:y="190.95511mm"/>
          <draw:path svg:d="M 365.7143 0.0 L 391.83673 0.0 L 391.83673 208.9796 L 391.83673 444.08163 L 365.7143 444.08163 Q 365.7143 470.2041 287.34695 470.2041 Q 208.9796 470.2041 156.7347 417.9592 L 78.36735 391.83673 L 52.2449 391.83673 L 52.2449 391.83673 L 52.2449 365.7143 Q 52.2449 365.7143 26.12245 365.7143 L 0.0 339.59183 L 0.0 313.4694 Q 0.0 287.34695 0.0 261.2245 Q -26.12245 261.2245 0.0 208.9796 L 52.2449 208.9796 L 182.85715 182.85715 Q 313.4694 156.7347 313.4694 78.36735 Q 313.4694 0.0 365.7143 0.0 z" svg:height="4.7020407mm" draw:style-name="style-2093" svg:viewBox="0.0 0.0 391.83673 470.2041" svg:width="3.9183674mm" svg:x="316.08163mm" svg:y="141.58368mm"/>
          <draw:path svg:d="M 182.85715 26.12245 L 235.10205 26.12245 L 235.10205 52.2449 Q 235.10205 52.2449 208.9796 208.9796 L 208.9796 339.59183 L 182.85715 339.59183 L 130.61224 339.59183 L 130.61224 313.4694 Q 130.61224 313.4694 104.4898 313.4694 L 104.4898 313.4694 L 104.4898 313.4694 Q 78.36735 287.34695 78.36735 287.34695 L 78.36735 287.34695 L 78.36735 261.2245 Q 78.36735 261.2245 52.2449 235.10205 L 26.12245 208.9796 L 26.12245 208.9796 Q 26.12245 208.9796 -4.5474735E-13 208.9796 Q -4.5474735E-13 208.9796 78.36735 156.7347 Q 130.61224 104.4898 78.36735 104.4898 Q -4.5474735E-13 78.36735 26.12245 52.2449 L 26.12245 26.12245 L 78.36735 52.2449 Q 104.4898 52.2449 104.4898 26.12245 Q 104.4898 0.0 130.61224 0.0 Q 156.7347 0.0 182.85715 26.12245 z" svg:height="3.3959184mm" draw:style-name="style-2094" svg:viewBox="0.0 0.0 235.10205 339.59183" svg:width="2.3510203mm" svg:x="21.159184mm" svg:y="85.68163mm"/>
          <draw:path svg:d="M 52.2449 0.0 L 78.36735 0.0 L 78.36735 0.0 L 78.36735 0.0 L 78.36735 26.12245 L 78.36735 26.12245 L 104.4898 26.12245 L 104.4898 52.2449 L 104.4898 52.2449 L 130.61224 52.2449 L 130.61224 52.2449 L 130.61224 52.2449 L 130.61224 78.36735 L 130.61224 78.36735 L 156.7347 78.36735 L 156.7347 104.4898 L 156.7347 104.4898 L 182.85715 104.4898 L 182.85715 104.4898 L 182.85715 104.4898 L 261.2245 182.85715 Q 339.59183 235.10205 313.4694 261.2245 Q 287.34695 313.4694 287.34695 313.4694 L 261.2245 313.4694 L 261.2245 313.4694 Q 235.10205 313.4694 235.10205 313.4694 L 235.10205 339.59183 L 208.9796 339.59183 Q 182.85715 339.59183 182.85715 313.4694 Q 182.85715 287.34695 156.7347 287.34695 Q 130.61224 261.2245 78.36735 156.7347 L 0.0 52.2449 L 26.12245 52.2449 Q 26.12245 52.2449 26.12245 26.12245 L 26.12245 26.12245 L 26.12245 26.12245 L 52.2449 0.0 L 52.2449 0.0 z" svg:height="3.3959184mm" draw:style-name="style-2095" svg:viewBox="0.0 0.0 313.4694 339.59183" svg:width="3.1346939mm" svg:x="114.67755mm" svg:y="115.98367mm"/>
          <draw:path svg:d="M 208.9796 0.0 L 261.2245 0.0 L 261.2245 26.12245 Q 261.2245 52.2449 235.10205 78.36735 L 235.10205 104.4898 L 156.7347 104.4898 Q 78.36735 104.4898 78.36735 78.36735 Q 78.36735 52.2449 26.12245 52.2449 Q -26.12245 26.12245 0.0 26.12245 L 0.0 0.0 L 78.36735 0.0 Q 156.7347 -26.12245 208.9796 0.0 z" svg:height="1.044898mm" draw:style-name="style-2096" svg:viewBox="0.0 0.0 261.2245 104.4898" svg:width="2.6122448mm" svg:x="175.54286mm" svg:y="112.58775mm"/>
          <draw:path svg:d="M 26.12245 26.12245 L 52.2449 26.12245 L 104.4898 0.0 L 130.61224 0.0 L 130.61224 0.0 Q 130.61224 26.12245 156.7347 26.12245 L 156.7347 26.12245 L 261.2245 52.2449 Q 339.59183 78.36735 365.7143 78.36735 L 365.7143 78.36735 L 365.7143 78.36735 Q 365.7143 78.36735 365.7143 104.4898 L 391.83673 104.4898 L 391.83673 104.4898 Q 391.83673 130.61224 417.9592 130.61224 L 417.9592 130.61224 L 417.9592 130.61224 Q 417.9592 130.61224 365.7143 156.7347 Q 339.59183 156.7347 339.59183 182.85715 L 339.59183 208.9796 L 339.59183 235.10205 L 339.59183 235.10205 L 313.4694 235.10205 Q 287.34695 235.10205 208.9796 261.2245 Q 156.7347 287.34695 104.4898 208.9796 L 52.2449 156.7347 L 52.2449 130.61224 Q 52.2449 104.4898 3.6379788E-12 78.36735 Q 3.6379788E-12 52.2449 26.12245 26.12245 z" svg:height="2.6122448mm" draw:style-name="style-2097" svg:viewBox="0.0 0.0 417.9592 261.2245" svg:width="4.179592mm" svg:x="298.31836mm" svg:y="186.77551mm"/>
          <draw:path svg:d="M 653.0612 78.36735 L 705.30615 78.36735 L 705.30615 104.4898 Q 705.30615 130.61224 757.551 130.61224 L 809.79596 156.7347 L 835.9184 156.7347 L 862.04083 156.7347 L 862.04083 182.85715 L 862.04083 182.85715 L 1123.2654 208.9796 Q 1384.4899 208.9796 1384.4899 208.9796 L 1410.6123 208.9796 L 1436.7347 208.9796 Q 1462.8572 235.10205 1462.8572 261.2245 Q 1462.8572 287.34695 1567.3469 261.2245 Q 1671.8368 261.2245 1645.7144 287.34695 Q 1645.7144 313.4694 1697.9592 313.4694 Q 1724.0817 313.4694 1750.2041 313.4694 L 1776.3265 313.4694 L 1854.6938 339.59183 Q 1933.0613 365.7143 1933.0613 365.7143 L 1933.0613 365.7143 L 1933.0613 365.7143 Q 1906.9388 391.83673 1828.5714 417.9592 L 1750.2041 470.2041 L 1697.9592 470.2041 L 1671.8368 470.2041 L 1619.5919 496.32654 L 1567.3469 522.449 L 1645.7144 522.449 L 1724.0817 522.449 L 1724.0817 522.449 Q 1724.0817 522.449 1697.9592 548.5714 Q 1645.7144 574.6939 1645.7144 600.81635 Q 1619.5919 653.0612 1593.4694 653.0612 L 1567.3469 679.18365 L 1541.2245 679.18365 L 1488.9796 679.18365 L 1488.9796 653.0612 L 1488.9796 653.0612 L 1462.8572 653.0612 L 1462.8572 653.0612 L 1436.7347 653.0612 Q 1410.6123 653.0612 1410.6123 626.9388 Q 1410.6123 574.6939 1332.2449 574.6939 Q 1227.7551 600.81635 1097.1428 600.81635 L 966.53064 626.9388 L 914.2857 626.9388 L 888.16327 626.9388 L 888.16327 653.0612 L 862.04083 653.0612 L 862.04083 653.0612 L 862.04083 679.18365 L 862.04083 679.18365 L 862.04083 679.18365 L 888.16327 679.18365 L 888.16327 679.18365 L 914.2857 705.30615 L 940.4082 731.4286 L 914.2857 731.4286 L 888.16327 731.4286 L 888.16327 757.551 L 914.2857 757.551 L 914.2857 757.551 L 914.2857 783.67346 L 966.53064 783.67346 L 992.6531 783.67346 L 992.6531 809.79596 L 1018.7755 809.79596 L 1018.7755 835.9184 L 1018.7755 835.9184 L 1018.7755 835.9184 L 992.6531 835.9184 L 992.6531 862.04083 L 1018.7755 862.04083 L 1018.7755 862.04083 L 1018.7755 888.16327 L 966.53064 888.16327 L 914.2857 888.16327 L 914.2857 862.04083 L 914.2857 862.04083 L 888.16327 862.04083 L 888.16327 835.9184 L 862.04083 835.9184 L 835.9184 835.9184 L 809.79596 835.9184 Q 809.79596 835.9184 600.81635 809.79596 Q 391.83673 783.67346 391.83673 809.79596 Q 365.7143 835.9184 287.34695 835.9184 L 208.9796 835.9184 L 208.9796 809.79596 Q 182.85715 809.79596 182.85715 809.79596 L 182.85715 809.79596 L 182.85715 809.79596 Q 182.85715 783.67346 208.9796 783.67346 Q 235.10205 783.67346 235.10205 731.4286 Q 208.9796 653.0612 130.61224 653.0612 L 52.2449 653.0612 L 52.2449 626.9388 L 52.2449 626.9388 L 52.2449 626.9388 L 26.12245 600.81635 L 26.12245 600.81635 L 26.12245 600.81635 L 26.12245 574.6939 L 26.12245 574.6939 L 0.0 574.6939 L 0.0 574.6939 L 52.2449 548.5714 Q 104.4898 522.449 130.61224 444.08163 Q 130.61224 339.59183 78.36735 313.4694 L 26.12245 287.34695 L 26.12245 261.2245 L 26.12245 235.10205 L 52.2449 235.10205 L 52.2449 235.10205 L 78.36735 235.10205 L 78.36735 235.10205 L 78.36735 235.10205 L 78.36735 208.9796 L 104.4898 208.9796 L 130.61224 208.9796 L 208.9796 208.9796 L 287.34695 208.9796 L 287.34695 182.85715 Q 287.34695 156.7347 261.2245 130.61224 Q 261.2245 104.4898 235.10205 104.4898 Q 208.9796 104.4898 208.9796 78.36735 L 208.9796 52.2449 L 287.34695 26.12245 Q 339.59183 0.0 365.7143 0.0 Q 391.83673 52.2449 496.32654 52.2449 Q 574.6939 52.2449 653.0612 78.36735 z" svg:height="8.881633mm" draw:style-name="style-2098" svg:viewBox="0.0 0.0 1933.0613 888.16327" svg:width="19.330612mm" svg:x="244.76735mm" svg:y="166.66122mm"/>
          <draw:path svg:d="M 156.7347 26.12245 L 182.85715 26.12245 L 208.9796 26.12245 Q 235.10205 26.12245 235.10205 0.0 L 235.10205 0.0 L 261.2245 26.12245 Q 261.2245 52.2449 313.4694 78.36735 Q 365.7143 78.36735 391.83673 104.4898 L 391.83673 130.61224 L 391.83673 130.61224 Q 391.83673 130.61224 417.9592 182.85715 Q 417.9592 208.9796 365.7143 235.10205 Q 313.4694 235.10205 208.9796 261.2245 L 78.36735 287.34695 L 78.36735 287.34695 Q 78.36735 287.34695 104.4898 261.2245 Q 156.7347 261.2245 156.7347 235.10205 Q 156.7347 182.85715 104.4898 156.7347 L 26.12245 130.61224 L 26.12245 130.61224 Q -3.6379788E-12 104.4898 -3.6379788E-12 78.36735 L -3.6379788E-12 52.2449 L 52.2449 52.2449 Q 104.4898 52.2449 104.4898 26.12245 Q 130.61224 26.12245 156.7347 26.12245 z" svg:height="2.8734694mm" draw:style-name="style-2099" svg:viewBox="0.0 0.0 417.9592 287.34695" svg:width="4.179592mm" svg:x="311.90204mm" svg:y="146.54694mm"/>
          <draw:path svg:d="M 574.6939 104.4898 L 574.6939 130.61224 L 548.5714 156.7347 Q 522.449 208.9796 444.08163 208.9796 L 365.7143 208.9796 L 313.4694 208.9796 Q 261.2245 208.9796 182.85715 182.85715 Q 104.4898 182.85715 104.4898 156.7347 Q 104.4898 130.61224 78.36735 130.61224 Q 52.2449 130.61224 26.12245 78.36735 L 0.0 26.12245 L 26.12245 26.12245 L 52.2449 52.2449 L 208.9796 52.2449 L 339.59183 52.2449 L 365.7143 26.12245 Q 365.7143 1.8189894E-12 391.83673 1.8189894E-12 Q 417.9592 1.8189894E-12 417.9592 52.2449 Q 417.9592 78.36735 496.32654 104.4898 Q 574.6939 104.4898 574.6939 104.4898 z" svg:height="2.089796mm" draw:style-name="style-2100" svg:viewBox="0.0 0.0 574.6939 208.9796" svg:width="5.7469387mm" svg:x="22.987755mm" svg:y="120.685715mm"/>
          <draw:path svg:d="M 679.18365 0.0 L 679.18365 0.0 L 705.30615 52.2449 Q 705.30615 104.4898 757.551 78.36735 Q 783.67346 52.2449 809.79596 52.2449 L 835.9184 52.2449 L 914.2857 208.9796 Q 966.53064 339.59183 1018.7755 339.59183 Q 1044.898 339.59183 1044.898 365.7143 L 1044.898 417.9592 L 1018.7755 417.9592 Q 1018.7755 417.9592 992.6531 417.9592 L 966.53064 417.9592 L 914.2857 444.08163 Q 862.04083 470.2041 835.9184 496.32654 L 809.79596 496.32654 L 809.79596 470.2041 Q 809.79596 470.2041 783.67346 470.2041 L 783.67346 470.2041 L 783.67346 470.2041 Q 757.551 444.08163 757.551 444.08163 L 757.551 444.08163 L 757.551 444.08163 Q 757.551 444.08163 417.9592 470.2041 L 78.36735 522.449 L 78.36735 522.449 L 52.2449 522.449 L 52.2449 496.32654 L 26.12245 496.32654 L 26.12245 496.32654 L 26.12245 496.32654 L 26.12245 470.2041 L 26.12245 470.2041 L 0.0 470.2041 L 0.0 470.2041 L 0.0 470.2041 L 0.0 470.2041 L 78.36735 444.08163 L 156.7347 417.9592 L 287.34695 417.9592 Q 391.83673 417.9592 496.32654 391.83673 Q 600.81635 365.7143 626.9388 313.4694 Q 653.0612 261.2245 653.0612 156.7347 L 653.0612 52.2449 L 653.0612 26.12245 Q 653.0612 0.0 679.18365 0.0 z" svg:height="5.2244897mm" draw:style-name="style-2101" svg:viewBox="0.0 0.0 1044.898 522.449" svg:width="10.448979mm" svg:x="24.816326mm" svg:y="102.4mm"/>
          <draw:path svg:d="M 339.59183 0.0 L 339.59183 0.0 L 339.59183 0.0 Q 365.7143 0.0 365.7143 26.12245 L 365.7143 52.2449 L 365.7143 52.2449 L 365.7143 52.2449 L 365.7143 78.36735 L 365.7143 104.4898 L 339.59183 208.9796 Q 313.4694 287.34695 339.59183 313.4694 Q 339.59183 365.7143 365.7143 365.7143 Q 391.83673 365.7143 391.83673 313.4694 Q 417.9592 287.34695 417.9592 365.7143 Q 417.9592 444.08163 391.83673 470.2041 Q 365.7143 470.2041 365.7143 470.2041 L 365.7143 496.32654 L 365.7143 496.32654 Q 365.7143 496.32654 287.34695 522.449 Q 235.10205 522.449 208.9796 574.6939 L 182.85715 626.9388 L 182.85715 626.9388 L 156.7347 626.9388 L 156.7347 600.81635 L 156.7347 574.6939 L 104.4898 574.6939 Q 78.36735 574.6939 52.2449 339.59183 L 0.0 104.4898 L 26.12245 104.4898 Q 52.2449 104.4898 52.2449 52.2449 L 78.36735 26.12245 L 156.7347 26.12245 Q 235.10205 0.0 261.2245 0.0 Q 287.34695 0.0 313.4694 0.0 Q 313.4694 26.12245 339.59183 0.0 z M 287.34695 208.9796 Q 287.34695 208.9796 287.34695 182.85715 Q 313.4694 182.85715 313.4694 208.9796 Q 313.4694 208.9796 287.34695 208.9796 z" svg:height="6.2693877mm" draw:style-name="style-2102" svg:viewBox="0.0 0.0 417.9592 626.9388" svg:width="4.179592mm" svg:x="168.22858mm" svg:y="168.22858mm"/>
          <draw:path svg:d="M 313.4694 0.0 L 339.59183 0.0 L 339.59183 0.0 L 339.59183 0.0 L 339.59183 26.12245 L 339.59183 26.12245 L 365.7143 26.12245 Q 365.7143 52.2449 365.7143 52.2449 Q 391.83673 52.2449 365.7143 52.2449 Q 339.59183 78.36735 339.59183 104.4898 Q 339.59183 130.61224 287.34695 130.61224 Q 261.2245 130.61224 261.2245 156.7347 Q 261.2245 182.85715 287.34695 182.85715 Q 339.59183 208.9796 235.10205 208.9796 L 156.7347 208.9796 L 130.61224 208.9796 Q 130.61224 208.9796 78.36735 182.85715 Q 0.0 156.7347 0.0 104.4898 L 0.0 78.36735 L 26.12245 78.36735 L 52.2449 52.2449 L 130.61224 52.2449 Q 182.85715 0.0 182.85715 0.0 L 208.9796 0.0 L 235.10205 0.0 Q 287.34695 0.0 287.34695 0.0 Q 313.4694 0.0 313.4694 0.0 z" svg:height="2.089796mm" draw:style-name="style-2103" svg:viewBox="0.0 0.0 365.7143 208.9796" svg:width="3.6571429mm" svg:x="170.05714mm" svg:y="120.16327mm"/>
          <draw:path svg:d="M 705.30615 26.12245 L 731.4286 26.12245 L 731.4286 52.2449 L 731.4286 104.4898 L 757.551 104.4898 L 757.551 104.4898 L 835.9184 104.4898 L 914.2857 104.4898 L 862.04083 104.4898 L 809.79596 104.4898 L 809.79596 130.61224 L 809.79596 156.7347 L 783.67346 156.7347 L 783.67346 156.7347 L 783.67346 130.61224 L 783.67346 130.61224 L 757.551 156.7347 Q 757.551 182.85715 809.79596 182.85715 L 862.04083 182.85715 L 862.04083 208.9796 L 862.04083 235.10205 L 809.79596 235.10205 Q 731.4286 235.10205 731.4286 261.2245 Q 731.4286 313.4694 626.9388 313.4694 Q 522.449 313.4694 522.449 365.7143 Q 548.5714 417.9592 444.08163 365.7143 Q 339.59183 365.7143 261.2245 339.59183 Q 156.7347 313.4694 130.61224 313.4694 L 104.4898 313.4694 L 52.2449 313.4694 L 26.12245 313.4694 L 0.0 313.4694 L 0.0 313.4694 L 0.0 208.9796 L 0.0 78.36735 L 0.0 78.36735 L 0.0 78.36735 L 26.12245 52.2449 L 26.12245 26.12245 L 52.2449 26.12245 L 104.4898 1.8189894E-12 L 235.10205 52.2449 Q 365.7143 78.36735 365.7143 52.2449 Q 365.7143 26.12245 417.9592 1.8189894E-12 Q 496.32654 -52.2449 574.6939 1.8189894E-12 Q 653.0612 1.8189894E-12 679.18365 1.8189894E-12 Q 679.18365 1.8189894E-12 705.30615 26.12245 z" svg:height="3.6571429mm" draw:style-name="style-2104" svg:viewBox="0.0 0.0 914.2857 365.7143" svg:width="9.142858mm" svg:x="0.0mm" svg:y="161.43674mm"/>
          <draw:path svg:d="M 52.2449 26.12245 L 26.12245 1.8189894E-12 L 156.7347 26.12245 Q 313.4694 52.2449 313.4694 52.2449 Q 313.4694 52.2449 339.59183 26.12245 L 339.59183 1.8189894E-12 L 339.59183 1.8189894E-12 L 365.7143 1.8189894E-12 L 365.7143 104.4898 L 365.7143 182.85715 L 339.59183 182.85715 L 313.4694 208.9796 L 261.2245 208.9796 L 235.10205 208.9796 L 235.10205 208.9796 Q 235.10205 208.9796 208.9796 182.85715 Q 156.7347 156.7347 130.61224 130.61224 L 104.4898 104.4898 L 104.4898 104.4898 Q 104.4898 104.4898 52.2449 78.36735 L 0.0 78.36735 L 0.0 78.36735 Q 0.0 52.2449 26.12245 52.2449 Q 52.2449 52.2449 52.2449 26.12245 z" svg:height="2.089796mm" draw:style-name="style-2105" svg:viewBox="0.0 0.0 365.7143 208.9796" svg:width="3.6571429mm" svg:x="191.21632mm" svg:y="156.7347mm"/>
          <draw:path svg:d="M 940.4082 26.12245 L 966.53064 26.12245 L 966.53064 26.12245 L 992.6531 26.12245 L 992.6531 26.12245 L 992.6531 52.2449 L 1044.898 52.2449 L 1071.0204 52.2449 L 1201.6327 104.4898 Q 1332.2449 104.4898 1515.102 156.7347 Q 1671.8368 208.9796 1724.0817 208.9796 L 1802.449 208.9796 L 1802.449 208.9796 L 1802.449 208.9796 L 1802.449 235.10205 L 1828.5714 235.10205 L 1828.5714 235.10205 L 1828.5714 261.2245 L 1828.5714 261.2245 L 1828.5714 261.2245 L 1854.6938 261.2245 L 1854.6938 261.2245 L 1854.6938 287.34695 L 1880.8164 287.34695 L 1880.8164 287.34695 L 1880.8164 313.4694 L 1880.8164 313.4694 L 1880.8164 313.4694 L 1906.9388 313.4694 L 1906.9388 313.4694 L 1906.9388 339.59183 L 1933.0613 339.59183 L 1933.0613 339.59183 L 1933.0613 365.7143 L 2115.9185 391.83673 Q 2298.7756 444.08163 2507.7551 470.2041 Q 2716.7346 522.449 2716.7346 548.5714 Q 2716.7346 574.6939 2977.9592 626.9388 Q 3213.0613 679.18365 3213.0613 679.18365 L 3213.0613 679.18365 L 3239.1838 705.30615 Q 3291.4287 731.4286 3291.4287 731.4286 L 3291.4287 731.4286 L 3343.6736 809.79596 Q 3395.9185 888.16327 3369.796 888.16327 Q 3343.6736 914.2857 3343.6736 1149.3878 L 3343.6736 1384.4899 L 3369.796 1384.4899 L 3369.796 1384.4899 L 3395.9185 1515.102 Q 3395.9185 1619.5919 3422.0408 1645.7144 L 3448.1633 1671.8368 L 3448.1633 1671.8368 L 3448.1633 1671.8368 L 3448.1633 1697.9592 L 3448.1633 1697.9592 L 3474.2856 1697.9592 L 3474.2856 1724.0817 L 3474.2856 1724.0817 L 3500.4082 1724.0817 L 3500.4082 1750.2041 L 3500.4082 1776.3265 L 3474.2856 1776.3265 L 3448.1633 1776.3265 L 3448.1633 1750.2041 L 3448.1633 1750.2041 L 3422.0408 1724.0817 L 3422.0408 1697.9592 L 3395.9185 1697.9592 L 3369.796 1671.8368 L 3343.6736 1671.8368 Q 3317.551 1671.8368 3239.1838 1645.7144 Q 3160.8164 1645.7144 3160.8164 1619.5919 Q 3160.8164 1593.4694 2925.7144 1541.2245 Q 2664.4897 1515.102 2142.0408 1358.3673 L 1645.7144 1227.7551 L 1619.5919 1227.7551 Q 1619.5919 1201.6327 1201.6327 1071.0204 L 757.551 940.4082 L 757.551 940.4082 L 757.551 940.4082 L 731.4286 914.2857 L 679.18365 888.16327 L 653.0612 888.16327 L 626.9388 888.16327 L 574.6939 862.04083 Q 522.449 835.9184 287.34695 757.551 L 52.2449 679.18365 L 26.12245 653.0612 L 0.0 626.9388 L 0.0 626.9388 L 0.0 626.9388 L 52.2449 626.9388 L 78.36735 626.9388 L 78.36735 600.81635 L 52.2449 600.81635 L 52.2449 548.5714 L 52.2449 496.32654 L 78.36735 496.32654 L 104.4898 522.449 L 104.4898 522.449 L 104.4898 522.449 L 208.9796 522.449 Q 313.4694 522.449 313.4694 496.32654 Q 313.4694 470.2041 365.7143 470.2041 Q 417.9592 470.2041 417.9592 444.08163 Q 417.9592 417.9592 444.08163 417.9592 L 470.2041 417.9592 L 470.2041 365.7143 Q 470.2041 313.4694 496.32654 339.59183 Q 522.449 365.7143 522.449 313.4694 Q 522.449 261.2245 470.2041 208.9796 L 417.9592 156.7347 L 417.9592 156.7347 L 417.9592 156.7347 L 417.9592 130.61224 L 417.9592 130.61224 L 417.9592 104.4898 L 417.9592 104.4898 L 417.9592 104.4898 L 417.9592 104.4898 L 391.83673 78.36735 L 365.7143 52.2449 L 417.9592 52.2449 L 444.08163 52.2449 L 444.08163 78.36735 L 470.2041 78.36735 L 470.2041 78.36735 L 470.2041 104.4898 L 522.449 104.4898 Q 600.81635 104.4898 626.9388 78.36735 L 679.18365 78.36735 L 757.551 104.4898 Q 835.9184 130.61224 862.04083 104.4898 Q 888.16327 52.2449 862.04083 52.2449 Q 835.9184 52.2449 835.9184 26.12245 Q 835.9184 0.0 888.16327 0.0 Q 914.2857 0.0 940.4082 26.12245 z" svg:height="17.763266mm" draw:style-name="style-2106" svg:viewBox="0.0 0.0 3500.4082 1776.3265" svg:width="35.00408mm" svg:x="240.32654mm" svg:y="107.10204mm"/>
          <draw:path svg:d="M 26.12245 26.12245 L 52.2449 0.0 L 52.2449 104.4898 Q 78.36735 182.85715 52.2449 182.85715 L 52.2449 182.85715 L 26.12245 182.85715 Q 0.0 182.85715 0.0 104.4898 Q -26.12245 52.2449 26.12245 26.12245 z" svg:height="1.8285714mm" draw:style-name="style-2107" svg:viewBox="0.0 0.0 52.2449 182.85715" svg:width="0.522449mm" svg:x="236.93062mm" svg:y="89.86123mm"/>
          <draw:path svg:d="M 78.36735 104.4898 L 52.2449 0.0 L 78.36735 26.12245 Q 78.36735 52.2449 208.9796 78.36735 Q 339.59183 130.61224 339.59183 130.61224 Q 339.59183 130.61224 365.7143 156.7347 L 365.7143 182.85715 L 339.59183 235.10205 Q 339.59183 261.2245 391.83673 287.34695 Q 444.08163 287.34695 444.08163 313.4694 L 444.08163 313.4694 L 470.2041 313.4694 Q 470.2041 339.59183 496.32654 339.59183 L 548.5714 339.59183 L 548.5714 339.59183 L 548.5714 339.59183 L 600.81635 365.7143 L 626.9388 365.7143 L 626.9388 391.83673 L 626.9388 417.9592 L 600.81635 417.9592 L 548.5714 444.08163 L 548.5714 444.08163 L 548.5714 444.08163 L 522.449 444.08163 L 496.32654 444.08163 L 470.2041 444.08163 Q 444.08163 444.08163 444.08163 444.08163 Q 444.08163 444.08163 470.2041 470.2041 Q 496.32654 496.32654 496.32654 548.5714 Q 496.32654 574.6939 444.08163 600.81635 L 365.7143 600.81635 L 313.4694 600.81635 L 261.2245 600.81635 L 261.2245 626.9388 L 261.2245 653.0612 L 235.10205 653.0612 L 208.9796 653.0612 L 208.9796 626.9388 Q 208.9796 600.81635 182.85715 600.81635 L 156.7347 600.81635 L 156.7347 600.81635 Q 156.7347 600.81635 156.7347 548.5714 Q 156.7347 496.32654 156.7347 470.2041 Q 130.61224 417.9592 130.61224 391.83673 L 104.4898 365.7143 L 78.36735 365.7143 Q 78.36735 339.59183 26.12245 339.59183 L 3.6379788E-12 339.59183 L 3.6379788E-12 339.59183 Q 3.6379788E-12 339.59183 78.36735 313.4694 Q 130.61224 287.34695 104.4898 261.2245 Q 78.36735 235.10205 78.36735 104.4898 z M 235.10205 548.5714 Q 235.10205 548.5714 235.10205 522.449 Q 235.10205 522.449 235.10205 548.5714 Q 235.10205 548.5714 235.10205 548.5714 z" svg:height="6.5306125mm" draw:style-name="style-2108" svg:viewBox="0.0 0.0 626.9388 653.0612" svg:width="6.2693877mm" svg:x="259.91837mm" svg:y="174.75919mm"/>
          <draw:path svg:d="M 365.7143 3.6379788E-12 L 365.7143 3.6379788E-12 L 365.7143 3.6379788E-12 L 365.7143 26.12245 L 417.9592 26.12245 L 470.2041 26.12245 L 470.2041 78.36735 Q 470.2041 104.4898 417.9592 104.4898 L 391.83673 130.61224 L 444.08163 130.61224 Q 470.2041 156.7347 496.32654 182.85715 Q 496.32654 208.9796 600.81635 208.9796 L 705.30615 208.9796 L 705.30615 235.10205 L 679.18365 287.34695 L 679.18365 287.34695 L 679.18365 287.34695 L 626.9388 287.34695 Q 600.81635 287.34695 600.81635 313.4694 Q 574.6939 339.59183 548.5714 391.83673 L 522.449 417.9592 L 496.32654 417.9592 Q 470.2041 444.08163 287.34695 391.83673 L 104.4898 365.7143 L 104.4898 339.59183 L 104.4898 339.59183 L 78.36735 339.59183 L 78.36735 339.59183 L 78.36735 339.59183 Q 52.2449 313.4694 52.2449 339.59183 L 52.2449 339.59183 L 26.12245 339.59183 L 0.0 339.59183 L 0.0 339.59183 L 0.0 313.4694 L 52.2449 287.34695 Q 104.4898 287.34695 130.61224 287.34695 L 156.7347 287.34695 L 156.7347 287.34695 L 156.7347 287.34695 L 156.7347 261.2245 L 156.7347 235.10205 L 156.7347 235.10205 L 156.7347 235.10205 L 156.7347 208.9796 Q 156.7347 208.9796 130.61224 182.85715 Q 130.61224 156.7347 78.36735 130.61224 L 26.12245 130.61224 L 26.12245 78.36735 L 26.12245 52.2449 L 130.61224 52.2449 L 235.10205 52.2449 L 287.34695 26.12245 Q 339.59183 26.12245 365.7143 3.6379788E-12 z" svg:height="4.179592mm" draw:style-name="style-2109" svg:viewBox="0.0 0.0 705.30615 417.9592" svg:width="7.0530615mm" svg:x="203.23265mm" svg:y="187.8204mm"/>
          <draw:path svg:d="M 52.2449 0.0 L 52.2449 0.0 L 156.7347 0.0 Q 261.2245 26.12245 287.34695 26.12245 L 313.4694 26.12245 L 313.4694 26.12245 Q 339.59183 52.2449 339.59183 78.36735 L 339.59183 104.4898 L 339.59183 104.4898 L 313.4694 104.4898 L 287.34695 104.4898 L 287.34695 130.61224 L 182.85715 130.61224 Q 104.4898 130.61224 52.2449 78.36735 L 0.0 52.2449 L 0.0 26.12245 L 0.0 26.12245 L 26.12245 26.12245 Q 52.2449 26.12245 52.2449 0.0 z" svg:height="1.3061224mm" draw:style-name="style-2110" svg:viewBox="0.0 0.0 339.59183 130.61224" svg:width="3.3959184mm" svg:x="104.75102mm" svg:y="92.21225mm"/>
          <draw:path svg:d="M 757.551 0.0 L 757.551 0.0 L 835.9184 0.0 Q 914.2857 0.0 914.2857 26.12245 L 940.4082 26.12245 L 966.53064 78.36735 Q 966.53064 130.61224 966.53064 182.85715 Q 914.2857 235.10205 914.2857 235.10205 Q 862.04083 235.10205 940.4082 261.2245 Q 992.6531 261.2245 992.6531 287.34695 L 992.6531 313.4694 L 1018.7755 313.4694 L 1044.898 313.4694 L 1044.898 313.4694 Q 1044.898 313.4694 1071.0204 339.59183 L 1097.1428 339.59183 L 1097.1428 365.7143 Q 1123.2654 391.83673 992.6531 417.9592 Q 888.16327 470.2041 888.16327 496.32654 Q 862.04083 522.449 862.04083 548.5714 L 835.9184 574.6939 L 809.79596 574.6939 L 757.551 574.6939 L 757.551 600.81635 L 757.551 626.9388 L 783.67346 653.0612 Q 809.79596 679.18365 809.79596 679.18365 Q 809.79596 679.18365 809.79596 705.30615 L 809.79596 705.30615 L 809.79596 705.30615 Q 783.67346 679.18365 653.0612 679.18365 Q 522.449 679.18365 522.449 653.0612 Q 522.449 626.9388 391.83673 626.9388 L 261.2245 600.81635 L 235.10205 600.81635 L 235.10205 600.81635 L 235.10205 574.6939 Q 235.10205 548.5714 208.9796 522.449 Q 208.9796 496.32654 156.7347 496.32654 L 104.4898 470.2041 L 78.36735 470.2041 L 52.2449 470.2041 L 52.2449 444.08163 L 52.2449 444.08163 L 78.36735 444.08163 Q 130.61224 417.9592 182.85715 417.9592 L 235.10205 417.9592 L 235.10205 391.83673 L 235.10205 391.83673 L 208.9796 391.83673 L 208.9796 365.7143 L 208.9796 365.7143 L 182.85715 365.7143 L 182.85715 365.7143 L 182.85715 365.7143 L 182.85715 339.59183 L 182.85715 339.59183 L 156.7347 339.59183 L 156.7347 313.4694 L 156.7347 313.4694 Q 130.61224 313.4694 130.61224 287.34695 Q 130.61224 261.2245 78.36735 261.2245 L 52.2449 261.2245 L 52.2449 287.34695 L 26.12245 287.34695 L 26.12245 287.34695 L 26.12245 287.34695 L 26.12245 261.2245 L 26.12245 235.10205 L -1.8189894E-12 235.10205 L -1.8189894E-12 208.9796 L -1.8189894E-12 208.9796 L -1.8189894E-12 208.9796 L 78.36735 208.9796 L 156.7347 208.9796 L 156.7347 182.85715 L 182.85715 182.85715 L 261.2245 156.7347 Q 339.59183 104.4898 313.4694 104.4898 Q 287.34695 104.4898 339.59183 78.36735 L 365.7143 78.36735 L 548.5714 78.36735 Q 705.30615 52.2449 705.30615 52.2449 Q 679.18365 52.2449 705.30615 26.12245 Q 757.551 0.0 757.551 0.0 z" svg:height="7.0530615mm" draw:style-name="style-2111" svg:viewBox="0.0 0.0 1097.1428 705.30615" svg:width="10.971429mm" svg:x="159.60817mm" svg:y="96.130615mm"/>
          <draw:path svg:d="M 287.34695 52.2449 L 313.4694 52.2449 L 339.59183 78.36735 Q 365.7143 104.4898 391.83673 104.4898 L 391.83673 130.61224 L 313.4694 130.61224 Q 261.2245 130.61224 182.85715 104.4898 L 104.4898 104.4898 L 104.4898 104.4898 Q 104.4898 78.36735 78.36735 78.36735 L 52.2449 78.36735 L 52.2449 52.2449 L 52.2449 26.12245 L 26.12245 26.12245 L 26.12245 26.12245 L 0.0 0.0 Q 0.0 -26.12245 104.4898 0.0 Q 235.10205 26.12245 261.2245 26.12245 Q 261.2245 26.12245 287.34695 52.2449 z" svg:height="1.3061224mm" draw:style-name="style-2112" svg:viewBox="0.0 0.0 391.83673 130.61224" svg:width="3.9183674mm" svg:x="239.8041mm" svg:y="151.77142mm"/>
          <draw:path svg:d="M 0.0 26.12245 L 0.0 0.0 L 26.12245 26.12245 Q 26.12245 52.2449 78.36735 78.36735 Q 156.7347 78.36735 235.10205 104.4898 L 287.34695 104.4898 L 339.59183 130.61224 Q 391.83673 130.61224 365.7143 156.7347 L 339.59183 182.85715 L 339.59183 182.85715 L 339.59183 182.85715 L 313.4694 182.85715 L 313.4694 182.85715 L 313.4694 208.9796 L 313.4694 208.9796 L 313.4694 208.9796 Q 313.4694 235.10205 339.59183 235.10205 L 339.59183 235.10205 L 339.59183 235.10205 Q 339.59183 235.10205 287.34695 261.2245 L 235.10205 261.2245 L 235.10205 261.2245 Q 208.9796 235.10205 130.61224 235.10205 L 78.36735 235.10205 L 78.36735 235.10205 Q 78.36735 235.10205 78.36735 182.85715 Q 104.4898 156.7347 78.36735 156.7347 Q 52.2449 130.61224 78.36735 130.61224 Q 104.4898 130.61224 52.2449 104.4898 Q 0.0 78.36735 0.0 26.12245 z" svg:height="2.6122448mm" draw:style-name="style-2113" svg:viewBox="0.0 0.0 365.7143 261.2245" svg:width="3.6571429mm" svg:x="281.86124mm" svg:y="162.22041mm"/>
          <draw:path svg:d="M 156.7347 26.12245 L 182.85715 26.12245 L 182.85715 52.2449 Q 182.85715 52.2449 208.9796 78.36735 L 208.9796 104.4898 L 444.08163 130.61224 Q 653.0612 156.7347 653.0612 156.7347 L 653.0612 156.7347 L 444.08163 156.7347 L 208.9796 156.7347 L 182.85715 156.7347 Q 182.85715 156.7347 78.36735 156.7347 L 0.0 156.7347 L 26.12245 78.36735 Q 26.12245 0.0 78.36735 0.0 Q 130.61224 0.0 156.7347 26.12245 z" svg:height="1.5673469mm" draw:style-name="style-2114" svg:viewBox="0.0 0.0 653.0612 156.7347" svg:width="6.5306125mm" svg:x="249.99184mm" svg:y="98.74286mm"/>
          <draw:path svg:d="M 391.83673 26.12245 L 391.83673 26.12245 L 417.9592 52.2449 Q 444.08163 52.2449 548.5714 78.36735 L 653.0612 78.36735 L 653.0612 78.36735 L 653.0612 104.4898 L 705.30615 104.4898 L 757.551 104.4898 L 809.79596 130.61224 Q 835.9184 156.7347 783.67346 156.7347 Q 757.551 182.85715 731.4286 182.85715 L 731.4286 182.85715 L 705.30615 182.85715 Q 679.18365 208.9796 653.0612 208.9796 Q 653.0612 208.9796 548.5714 235.10205 Q 444.08163 261.2245 470.2041 313.4694 L 496.32654 313.4694 L 496.32654 339.59183 L 496.32654 339.59183 L 522.449 339.59183 L 522.449 365.7143 L 496.32654 365.7143 L 470.2041 365.7143 L 470.2041 391.83673 L 470.2041 417.9592 L 470.2041 417.9592 L 470.2041 444.08163 L 444.08163 444.08163 Q 444.08163 417.9592 391.83673 417.9592 L 313.4694 417.9592 L 313.4694 391.83673 L 287.34695 391.83673 L 287.34695 391.83673 L 287.34695 391.83673 L 287.34695 391.83673 L 261.2245 391.83673 L 261.2245 391.83673 Q 261.2245 365.7143 287.34695 365.7143 Q 339.59183 365.7143 339.59183 339.59183 Q 339.59183 313.4694 235.10205 261.2245 L 156.7347 208.9796 L 156.7347 208.9796 Q 156.7347 208.9796 78.36735 182.85715 L 26.12245 156.7347 L 26.12245 156.7347 L 26.12245 156.7347 L 0.0 156.7347 L 0.0 156.7347 L 0.0 156.7347 L 0.0 156.7347 L 0.0 130.61224 L 26.12245 130.61224 L 26.12245 130.61224 L 26.12245 104.4898 L 26.12245 104.4898 L 26.12245 104.4898 L 52.2449 104.4898 L 52.2449 104.4898 L 52.2449 78.36735 L 78.36735 78.36735 L 78.36735 78.36735 L 78.36735 104.4898 L 78.36735 104.4898 Q 78.36735 104.4898 104.4898 52.2449 L 104.4898 1.8189894E-12 L 182.85715 1.8189894E-12 Q 287.34695 1.8189894E-12 339.59183 26.12245 Q 391.83673 52.2449 391.83673 26.12245 z" svg:height="4.4408164mm" draw:style-name="style-2115" svg:viewBox="0.0 0.0 809.79596 444.08163" svg:width="8.0979595mm" svg:x="223.86938mm" svg:y="126.9551mm"/>
          <draw:path svg:d="M 339.59183 9.094947E-13 L 339.59183 9.094947E-13 L 339.59183 9.094947E-13 L 365.7143 9.094947E-13 L 365.7143 9.094947E-13 L 365.7143 9.094947E-13 L 365.7143 26.12245 L 391.83673 26.12245 L 391.83673 26.12245 L 391.83673 52.2449 L 444.08163 26.12245 Q 496.32654 9.094947E-13 496.32654 26.12245 L 496.32654 52.2449 L 470.2041 78.36735 Q 444.08163 104.4898 496.32654 104.4898 Q 522.449 104.4898 496.32654 130.61224 Q 470.2041 130.61224 470.2041 156.7347 Q 444.08163 208.9796 444.08163 235.10205 L 444.08163 261.2245 L 391.83673 261.2245 Q 313.4694 261.2245 208.9796 287.34695 L 104.4898 313.4694 L 104.4898 313.4694 Q 104.4898 313.4694 104.4898 287.34695 Q 130.61224 287.34695 52.2449 235.10205 L 0.0 182.85715 L 0.0 156.7347 L 0.0 130.61224 L 52.2449 130.61224 L 104.4898 130.61224 L 208.9796 104.4898 Q 339.59183 104.4898 339.59183 52.2449 Q 339.59183 26.12245 339.59183 9.094947E-13 z" svg:height="3.1346939mm" draw:style-name="style-2116" svg:viewBox="0.0 0.0 496.32654 313.4694" svg:width="4.9632654mm" svg:x="246.85715mm" svg:y="66.35102mm"/>
          <draw:path svg:d="M 52.2449 -1.8189894E-12 L 104.4898 -1.8189894E-12 L 365.7143 26.12245 Q 600.81635 52.2449 835.9184 52.2449 L 1044.898 52.2449 L 1044.898 78.36735 L 1044.898 78.36735 L 1044.898 104.4898 L 1044.898 130.61224 L 1044.898 156.7347 L 1044.898 182.85715 L 1018.7755 182.85715 Q 992.6531 156.7347 731.4286 156.7347 L 444.08163 130.61224 L 235.10205 130.61224 L 26.12245 130.61224 L 26.12245 130.61224 L 26.12245 104.4898 L 9.094947E-13 104.4898 Q -26.12245 104.4898 9.094947E-13 78.36735 Q 26.12245 78.36735 26.12245 52.2449 Q 26.12245 26.12245 52.2449 -1.8189894E-12 z" svg:height="1.8285714mm" draw:style-name="style-2117" svg:viewBox="0.0 0.0 1044.898 182.85715" svg:width="10.448979mm" svg:x="76.8mm" svg:y="143.67348mm"/>
          <draw:path svg:d="M 574.6939 26.12245 L 653.0612 26.12245 L 679.18365 52.2449 Q 679.18365 104.4898 705.30615 130.61224 L 705.30615 156.7347 L 679.18365 156.7347 Q 653.0612 156.7347 653.0612 130.61224 Q 626.9388 104.4898 470.2041 130.61224 L 313.4694 156.7347 L 313.4694 156.7347 Q 287.34695 156.7347 156.7347 104.4898 L 0.0 52.2449 L 0.0 52.2449 L 0.0 26.12245 L 0.0 26.12245 L 0.0 0.0 L 52.2449 0.0 L 78.36735 0.0 L 287.34695 0.0 Q 496.32654 0.0 574.6939 26.12245 z" svg:height="1.5673469mm" draw:style-name="style-2118" svg:viewBox="0.0 0.0 705.30615 156.7347" svg:width="7.0530615mm" svg:x="140.53877mm" svg:y="104.4898mm"/>
          <draw:path svg:d="M 52.2449 78.36735 L 52.2449 0.0 L 52.2449 0.0 L 52.2449 0.0 L 78.36735 0.0 L 78.36735 0.0 L 104.4898 26.12245 L 130.61224 26.12245 L 261.2245 78.36735 Q 365.7143 156.7347 417.9592 156.7347 Q 444.08163 208.9796 470.2041 182.85715 L 496.32654 182.85715 L 496.32654 208.9796 Q 496.32654 261.2245 522.449 261.2245 L 548.5714 261.2245 L 548.5714 261.2245 Q 548.5714 261.2245 574.6939 287.34695 L 574.6939 287.34695 L 574.6939 339.59183 Q 574.6939 391.83673 574.6939 391.83673 L 574.6939 391.83673 L 574.6939 365.7143 Q 574.6939 365.7143 548.5714 417.9592 Q 522.449 496.32654 391.83673 522.449 L 235.10205 548.5714 L 235.10205 522.449 Q 208.9796 522.449 235.10205 496.32654 Q 261.2245 470.2041 235.10205 444.08163 Q 208.9796 417.9592 208.9796 391.83673 Q 182.85715 365.7143 104.4898 417.9592 L 26.12245 417.9592 L 26.12245 417.9592 L 3.6379788E-12 417.9592 L 3.6379788E-12 391.83673 L 3.6379788E-12 365.7143 L 26.12245 365.7143 L 52.2449 365.7143 L 52.2449 339.59183 Q 52.2449 313.4694 52.2449 287.34695 L 52.2449 261.2245 L 52.2449 208.9796 Q 52.2449 156.7347 78.36735 156.7347 Q 78.36735 156.7347 52.2449 78.36735 z" svg:height="5.4857144mm" draw:style-name="style-2119" svg:viewBox="0.0 0.0 574.6939 548.5714" svg:width="5.7469387mm" svg:x="265.40408mm" svg:y="159.86938mm"/>
          <draw:path svg:d="M 470.2041 52.2449 L 626.9388 0.0 L 626.9388 0.0 L 653.0612 0.0 L 679.18365 0.0 Q 731.4286 26.12245 731.4286 52.2449 Q 731.4286 78.36735 835.9184 104.4898 Q 914.2857 130.61224 914.2857 156.7347 Q 940.4082 208.9796 914.2857 235.10205 L 914.2857 261.2245 L 888.16327 261.2245 Q 862.04083 287.34695 862.04083 339.59183 Q 862.04083 391.83673 835.9184 417.9592 Q 835.9184 417.9592 835.9184 444.08163 L 835.9184 470.2041 L 835.9184 470.2041 Q 809.79596 470.2041 757.551 470.2041 Q 705.30615 470.2041 705.30615 417.9592 Q 705.30615 391.83673 470.2041 365.7143 Q 235.10205 365.7143 182.85715 391.83673 L 130.61224 417.9592 L 104.4898 470.2041 Q 52.2449 522.449 26.12245 548.5714 L 0.0 548.5714 L 0.0 522.449 L 0.0 496.32654 L 26.12245 496.32654 L 26.12245 470.2041 L 26.12245 470.2041 L 52.2449 470.2041 L 52.2449 470.2041 L 52.2449 470.2041 L 52.2449 444.08163 L 52.2449 444.08163 L 78.36735 444.08163 L 78.36735 417.9592 L 78.36735 417.9592 L 104.4898 417.9592 L 104.4898 417.9592 L 104.4898 417.9592 L 104.4898 391.83673 L 104.4898 391.83673 L 78.36735 391.83673 L 78.36735 391.83673 L 78.36735 365.7143 L 104.4898 365.7143 L 104.4898 365.7143 L 104.4898 365.7143 L 104.4898 339.59183 Q 104.4898 339.59183 130.61224 313.4694 Q 156.7347 313.4694 156.7347 261.2245 Q 156.7347 261.2245 235.10205 182.85715 Q 313.4694 130.61224 470.2041 52.2449 z" svg:height="5.4857144mm" draw:style-name="style-2120" svg:viewBox="0.0 0.0 914.2857 548.5714" svg:width="9.142858mm" svg:x="57.469387mm" svg:y="168.22858mm"/>
          <draw:path svg:d="M 313.4694 52.2449 L 313.4694 78.36735 L 261.2245 78.36735 Q 208.9796 78.36735 156.7347 52.2449 L 78.36735 52.2449 L 52.2449 52.2449 Q 0.0 26.12245 0.0 26.12245 L 0.0 26.12245 L 130.61224 0.0 Q 261.2245 -26.12245 287.34695 0.0 Q 313.4694 26.12245 313.4694 52.2449 z" svg:height="0.78367347mm" draw:style-name="style-2121" svg:viewBox="0.0 0.0 313.4694 78.36735" svg:width="3.1346939mm" svg:x="22.987755mm" svg:y="178.41634mm"/>
          <draw:path svg:d="M 287.34695 26.12245 L 287.34695 3.6379788E-12 L 339.59183 26.12245 Q 391.83673 26.12245 417.9592 26.12245 Q 444.08163 26.12245 444.08163 52.2449 L 444.08163 52.2449 L 417.9592 78.36735 Q 417.9592 78.36735 417.9592 104.4898 L 417.9592 104.4898 L 391.83673 104.4898 L 391.83673 130.61224 L 417.9592 130.61224 L 444.08163 130.61224 L 444.08163 156.7347 L 470.2041 156.7347 L 470.2041 156.7347 L 470.2041 182.85715 L 600.81635 182.85715 Q 731.4286 182.85715 757.551 208.9796 L 783.67346 208.9796 L 783.67346 208.9796 Q 783.67346 208.9796 809.79596 182.85715 L 809.79596 182.85715 L 835.9184 235.10205 Q 835.9184 261.2245 862.04083 261.2245 L 888.16327 261.2245 L 835.9184 287.34695 Q 783.67346 339.59183 783.67346 365.7143 Q 757.551 391.83673 731.4286 417.9592 Q 679.18365 444.08163 731.4286 444.08163 L 757.551 444.08163 L 757.551 444.08163 L 731.4286 470.2041 L 731.4286 470.2041 L 731.4286 470.2041 L 679.18365 470.2041 L 653.0612 470.2041 L 626.9388 470.2041 Q 574.6939 496.32654 496.32654 496.32654 L 417.9592 496.32654 L 417.9592 496.32654 L 417.9592 470.2041 L 417.9592 444.08163 L 417.9592 444.08163 L 417.9592 444.08163 L 391.83673 444.08163 L 391.83673 444.08163 Q 365.7143 417.9592 365.7143 417.9592 L 365.7143 417.9592 L 365.7143 417.9592 Q 339.59183 391.83673 339.59183 391.83673 Q 365.7143 365.7143 261.2245 365.7143 L 156.7347 339.59183 L 104.4898 339.59183 L 26.12245 339.59183 L 26.12245 339.59183 L 0.0 339.59183 L 0.0 339.59183 L 0.0 339.59183 L 26.12245 313.4694 L 52.2449 287.34695 L 52.2449 287.34695 L 52.2449 287.34695 L 52.2449 287.34695 L 52.2449 287.34695 L 78.36735 235.10205 L 78.36735 208.9796 L 156.7347 182.85715 Q 208.9796 156.7347 261.2245 130.61224 Q 261.2245 104.4898 261.2245 104.4898 Q 261.2245 78.36735 261.2245 78.36735 L 261.2245 78.36735 L 287.34695 78.36735 Q 313.4694 78.36735 313.4694 52.2449 L 287.34695 26.12245 L 287.34695 26.12245 z" svg:height="4.9632654mm" draw:style-name="style-2122" svg:viewBox="0.0 0.0 888.16327 496.32654" svg:width="8.881633mm" svg:x="209.50204mm" svg:y="187.8204mm"/>
          <draw:path svg:d="M 339.59183 0.0 L 365.7143 0.0 L 391.83673 52.2449 Q 391.83673 104.4898 391.83673 130.61224 Q 391.83673 156.7347 391.83673 235.10205 Q 391.83673 313.4694 365.7143 339.59183 Q 365.7143 365.7143 339.59183 339.59183 Q 339.59183 339.59183 339.59183 313.4694 Q 339.59183 287.34695 287.34695 287.34695 Q 235.10205 287.34695 235.10205 313.4694 L 235.10205 313.4694 L 208.9796 339.59183 Q 208.9796 365.7143 104.4898 339.59183 L 26.12245 339.59183 L 0.0 339.59183 L 0.0 339.59183 L 0.0 313.4694 Q 26.12245 287.34695 52.2449 182.85715 L 78.36735 78.36735 L 182.85715 52.2449 Q 313.4694 26.12245 339.59183 0.0 z" svg:height="3.3959184mm" draw:style-name="style-2123" svg:viewBox="0.0 0.0 391.83673 339.59183" svg:width="3.9183674mm" svg:x="82.28571mm" svg:y="94.82449mm"/>
          <draw:path svg:d="M 470.2041 -9.094947E-13 L 548.5714 -9.094947E-13 L 626.9388 26.12245 L 731.4286 52.2449 L 679.18365 52.2449 L 653.0612 52.2449 L 653.0612 78.36735 L 626.9388 78.36735 L 626.9388 78.36735 L 626.9388 104.4898 L 600.81635 104.4898 L 574.6939 104.4898 L 548.5714 130.61224 Q 522.449 156.7347 417.9592 156.7347 L 339.59183 156.7347 L 261.2245 130.61224 L 208.9796 130.61224 L 208.9796 156.7347 L 208.9796 208.9796 L 182.85715 208.9796 Q 156.7347 208.9796 104.4898 182.85715 L 52.2449 156.7347 L 52.2449 156.7347 Q 52.2449 156.7347 26.12245 130.61224 Q 0.0 104.4898 0.0 104.4898 L 26.12245 104.4898 L 104.4898 104.4898 L 156.7347 104.4898 L 156.7347 78.36735 L 156.7347 52.2449 L 130.61224 52.2449 Q 104.4898 26.12245 261.2245 -9.094947E-13 Q 391.83673 -9.094947E-13 470.2041 -9.094947E-13 z" svg:height="2.089796mm" draw:style-name="style-2124" svg:viewBox="0.0 0.0 731.4286 208.9796" svg:width="7.3142858mm" svg:x="179.2mm" svg:y="76.27755mm"/>
          <draw:path svg:d="M 208.9796 0.0 L 235.10205 0.0 L 235.10205 0.0 Q 261.2245 26.12245 339.59183 0.0 L 417.9592 0.0 L 417.9592 0.0 Q 417.9592 26.12245 365.7143 26.12245 Q 287.34695 52.2449 313.4694 78.36735 Q 339.59183 104.4898 208.9796 156.7347 L 78.36735 182.85715 L 78.36735 208.9796 L 78.36735 208.9796 L 78.36735 208.9796 L 52.2449 235.10205 L 26.12245 235.10205 L 0.0 235.10205 L 0.0 208.9796 Q 0.0 182.85715 26.12245 182.85715 Q 26.12245 156.7347 26.12245 78.36735 Q 26.12245 0.0 104.4898 0.0 Q 182.85715 26.12245 208.9796 0.0 z" svg:height="2.3510203mm" draw:style-name="style-2125" svg:viewBox="0.0 0.0 417.9592 235.10205" svg:width="4.179592mm" svg:x="190.43266mm" svg:y="187.29796mm"/>
          <draw:path svg:d="M 470.2041 1.8189894E-12 L 496.32654 1.8189894E-12 L 496.32654 26.12245 Q 496.32654 52.2449 522.449 52.2449 Q 574.6939 52.2449 705.30615 78.36735 L 835.9184 78.36735 L 835.9184 104.4898 Q 835.9184 130.61224 783.67346 130.61224 L 731.4286 130.61224 L 731.4286 130.61224 Q 705.30615 156.7347 705.30615 156.7347 L 705.30615 156.7347 L 679.18365 156.7347 Q 679.18365 156.7347 679.18365 182.85715 L 679.18365 182.85715 L 679.18365 182.85715 Q 653.0612 208.9796 470.2041 208.9796 L 313.4694 208.9796 L 313.4694 235.10205 L 313.4694 235.10205 L 287.34695 235.10205 Q 287.34695 261.2245 287.34695 261.2245 L 287.34695 261.2245 L 261.2245 261.2245 Q 261.2245 261.2245 208.9796 287.34695 L 182.85715 287.34695 L 182.85715 261.2245 Q 156.7347 261.2245 104.4898 235.10205 L 26.12245 208.9796 L 26.12245 208.9796 L 0.0 208.9796 L 0.0 182.85715 L 0.0 156.7347 L 26.12245 156.7347 L 26.12245 156.7347 L 52.2449 156.7347 L 78.36735 156.7347 L 130.61224 156.7347 L 182.85715 156.7347 L 261.2245 156.7347 Q 365.7143 130.61224 365.7143 104.4898 Q 365.7143 78.36735 391.83673 52.2449 Q 417.9592 52.2449 391.83673 52.2449 Q 391.83673 52.2449 391.83673 26.12245 L 391.83673 26.12245 L 417.9592 26.12245 Q 470.2041 1.8189894E-12 470.2041 1.8189894E-12 z" svg:height="2.8734694mm" draw:style-name="style-2126" svg:viewBox="0.0 0.0 835.9184 287.34695" svg:width="8.359184mm" svg:x="177.1102mm" svg:y="128.0mm"/>
          <draw:path svg:d="M 78.36735 0.0 L 104.4898 0.0 L 130.61224 0.0 Q 156.7347 26.12245 130.61224 26.12245 Q 78.36735 78.36735 130.61224 78.36735 Q 156.7347 78.36735 182.85715 104.4898 L 235.10205 104.4898 L 235.10205 130.61224 Q 235.10205 156.7347 287.34695 156.7347 L 313.4694 156.7347 L 313.4694 182.85715 Q 287.34695 182.85715 287.34695 182.85715 L 261.2245 208.9796 L 208.9796 208.9796 Q 182.85715 208.9796 156.7347 235.10205 Q 156.7347 261.2245 182.85715 261.2245 Q 208.9796 261.2245 208.9796 287.34695 Q 182.85715 339.59183 182.85715 339.59183 L 182.85715 339.59183 L 182.85715 339.59183 Q 182.85715 313.4694 78.36735 261.2245 L 0.0 182.85715 L 0.0 182.85715 L 0.0 182.85715 L 0.0 182.85715 L 26.12245 182.85715 L 26.12245 156.7347 L 26.12245 130.61224 L 26.12245 104.4898 L 26.12245 78.36735 L 26.12245 52.2449 L 26.12245 26.12245 L 52.2449 0.0 Q 78.36735 -26.12245 78.36735 0.0 z" svg:height="3.3959184mm" draw:style-name="style-2127" svg:viewBox="0.0 0.0 313.4694 339.59183" svg:width="3.1346939mm" svg:x="102.13878mm" svg:y="90.6449mm"/>
          <draw:path svg:d="M 182.85715 1.8189894E-12 L 208.9796 1.8189894E-12 L 208.9796 1.8189894E-12 L 208.9796 26.12245 L 339.59183 52.2449 Q 444.08163 78.36735 470.2041 104.4898 L 496.32654 104.4898 L 496.32654 104.4898 Q 496.32654 104.4898 522.449 156.7347 Q 522.449 208.9796 470.2041 208.9796 Q 417.9592 208.9796 417.9592 235.10205 Q 444.08163 261.2245 417.9592 261.2245 L 391.83673 287.34695 L 391.83673 261.2245 L 391.83673 261.2245 L 365.7143 235.10205 Q 365.7143 208.9796 339.59183 208.9796 Q 313.4694 208.9796 313.4694 235.10205 Q 287.34695 261.2245 261.2245 287.34695 L 208.9796 287.34695 L 182.85715 287.34695 Q 156.7347 287.34695 78.36735 287.34695 Q 26.12245 287.34695 26.12245 261.2245 L 0.0 235.10205 L 26.12245 208.9796 Q 26.12245 182.85715 78.36735 182.85715 Q 130.61224 156.7347 130.61224 104.4898 Q 130.61224 78.36735 130.61224 52.2449 L 130.61224 52.2449 L 130.61224 26.12245 Q 156.7347 26.12245 182.85715 1.8189894E-12 z" svg:height="2.8734694mm" draw:style-name="style-2128" svg:viewBox="0.0 0.0 522.449 287.34695" svg:width="5.2244897mm" svg:x="310.59592mm" svg:y="131.91837mm"/>
          <draw:path svg:d="M 444.08163 0.0 L 548.5714 0.0 L 548.5714 26.12245 Q 548.5714 52.2449 444.08163 78.36735 L 313.4694 78.36735 L 287.34695 78.36735 Q 235.10205 78.36735 156.7347 78.36735 L 78.36735 78.36735 L 78.36735 78.36735 Q 78.36735 78.36735 52.2449 52.2449 L 26.12245 26.12245 L 0.0 26.12245 Q 0.0 26.12245 26.12245 0.0 L 52.2449 0.0 L 182.85715 0.0 Q 313.4694 -26.12245 444.08163 0.0 z" svg:height="0.78367347mm" draw:style-name="style-2129" svg:viewBox="0.0 0.0 548.5714 78.36735" svg:width="5.4857144mm" svg:x="313.73062mm" svg:y="117.81225mm"/>
          <draw:path svg:d="M 1671.8368 26.12245 L 1671.8368 0.0 L 1697.9592 0.0 Q 1724.0817 0.0 1724.0817 26.12245 Q 1724.0817 52.2449 1854.6938 78.36735 Q 2011.4286 104.4898 2011.4286 130.61224 Q 2037.551 182.85715 2168.1633 130.61224 Q 2324.898 78.36735 2377.1428 78.36735 L 2403.2654 78.36735 L 2403.2654 104.4898 Q 2377.1428 130.61224 2377.1428 182.85715 Q 2377.1428 208.9796 2324.898 208.9796 L 2272.653 208.9796 L 2246.5308 235.10205 L 2246.5308 261.2245 L 2272.653 261.2245 L 2324.898 287.34695 L 2324.898 287.34695 L 2324.898 287.34695 L 2298.7756 287.34695 L 2298.7756 287.34695 L 2272.653 287.34695 Q 2272.653 287.34695 2168.1633 313.4694 Q 2063.6736 339.59183 2063.6736 365.7143 Q 2063.6736 417.9592 2037.551 444.08163 Q 2011.4286 444.08163 2011.4286 496.32654 L 2037.551 548.5714 L 2011.4286 548.5714 Q 1959.1837 548.5714 1959.1837 496.32654 Q 1985.3062 470.2041 1802.449 444.08163 L 1593.4694 391.83673 L 1488.9796 391.83673 L 1410.6123 391.83673 L 1384.4899 391.83673 Q 1358.3673 391.83673 1280.0 391.83673 L 1227.7551 391.83673 L 1201.6327 417.9592 Q 1175.5103 470.2041 1201.6327 470.2041 Q 1201.6327 496.32654 1227.7551 496.32654 L 1253.8776 496.32654 L 1253.8776 496.32654 Q 1253.8776 496.32654 1280.0 522.449 L 1332.2449 522.449 L 1332.2449 548.5714 Q 1306.1224 600.81635 1436.7347 600.81635 Q 1541.2245 600.81635 1541.2245 600.81635 L 1567.3469 600.81635 L 1567.3469 600.81635 Q 1567.3469 600.81635 1593.4694 626.9388 L 1593.4694 626.9388 L 1645.7144 626.9388 Q 1697.9592 653.0612 1697.9592 653.0612 L 1697.9592 653.0612 L 1697.9592 653.0612 Q 1671.8368 653.0612 1671.8368 679.18365 Q 1697.9592 679.18365 1619.5919 705.30615 L 1567.3469 757.551 L 1567.3469 757.551 Q 1567.3469 757.551 1515.102 731.4286 Q 1462.8572 705.30615 1436.7347 731.4286 Q 1436.7347 757.551 1384.4899 731.4286 Q 1358.3673 705.30615 1280.0 679.18365 Q 1201.6327 653.0612 1123.2654 626.9388 L 1018.7755 600.81635 L 966.53064 600.81635 L 940.4082 600.81635 L 914.2857 600.81635 L 888.16327 600.81635 L 809.79596 626.9388 L 757.551 653.0612 L 757.551 653.0612 L 757.551 653.0612 L 783.67346 653.0612 L 783.67346 653.0612 L 783.67346 679.18365 L 809.79596 679.18365 L 809.79596 679.18365 L 809.79596 705.30615 L 835.9184 705.30615 L 862.04083 705.30615 L 914.2857 731.4286 L 940.4082 757.551 L 966.53064 757.551 L 1018.7755 757.551 L 992.6531 783.67346 L 966.53064 783.67346 L 862.04083 783.67346 L 783.67346 757.551 L 783.67346 757.551 L 757.551 757.551 L 757.551 757.551 L 757.551 757.551 L 757.551 783.67346 L 757.551 783.67346 L 757.551 809.79596 L 757.551 835.9184 L 757.551 862.04083 L 757.551 888.16327 L 809.79596 914.2857 Q 835.9184 914.2857 862.04083 940.4082 L 914.2857 966.53064 L 940.4082 966.53064 L 966.53064 966.53064 L 966.53064 966.53064 L 966.53064 992.6531 L 940.4082 992.6531 L 940.4082 1018.7755 L 940.4082 1018.7755 L 940.4082 1018.7755 L 888.16327 1018.7755 L 835.9184 1018.7755 L 757.551 992.6531 Q 705.30615 966.53064 600.81635 966.53064 L 522.449 966.53064 L 496.32654 966.53064 Q 470.2041 966.53064 470.2041 940.4082 Q 496.32654 940.4082 444.08163 862.04083 Q 417.9592 783.67346 391.83673 783.67346 Q 339.59183 783.67346 339.59183 757.551 Q 339.59183 731.4286 365.7143 731.4286 Q 391.83673 731.4286 391.83673 705.30615 Q 391.83673 679.18365 182.85715 653.0612 L 3.6379788E-12 626.9388 L 3.6379788E-12 626.9388 L 3.6379788E-12 600.81635 L 3.6379788E-12 600.81635 L 26.12245 600.81635 L 26.12245 600.81635 L 26.12245 600.81635 L 26.12245 574.6939 L 26.12245 574.6939 L 26.12245 548.5714 L 26.12245 548.5714 L 26.12245 548.5714 L 26.12245 548.5714 L 52.2449 522.449 L 78.36735 496.32654 L 104.4898 496.32654 L 130.61224 496.32654 L 130.61224 470.2041 L 130.61224 444.08163 L 182.85715 391.83673 Q 235.10205 339.59183 261.2245 339.59183 L 261.2245 313.4694 L 339.59183 313.4694 Q 391.83673 287.34695 496.32654 287.34695 L 574.6939 287.34695 L 600.81635 261.2245 L 653.0612 235.10205 L 626.9388 235.10205 L 600.81635 235.10205 L 548.5714 208.9796 L 496.32654 182.85715 L 496.32654 182.85715 L 496.32654 182.85715 L 470.2041 182.85715 L 470.2041 182.85715 L 470.2041 156.7347 L 496.32654 156.7347 L 496.32654 156.7347 L 496.32654 130.61224 L 496.32654 130.61224 L 496.32654 130.61224 L 522.449 104.4898 L 522.449 78.36735 L 522.449 78.36735 L 548.5714 78.36735 L 548.5714 78.36735 L 548.5714 78.36735 L 548.5714 104.4898 L 548.5714 104.4898 L 574.6939 104.4898 L 574.6939 130.61224 L 731.4286 130.61224 Q 888.16327 130.61224 888.16327 104.4898 Q 888.16327 78.36735 914.2857 78.36735 L 966.53064 78.36735 L 1018.7755 78.36735 L 1044.898 78.36735 L 1071.0204 78.36735 L 1071.0204 78.36735 L 1071.0204 78.36735 L 1097.1428 78.36735 L 1123.2654 78.36735 Q 1149.3878 78.36735 1149.3878 78.36735 L 1149.3878 78.36735 L 1175.5103 78.36735 Q 1201.6327 78.36735 1227.7551 104.4898 L 1280.0 104.4898 L 1384.4899 130.61224 Q 1488.9796 156.7347 1515.102 130.61224 Q 1541.2245 78.36735 1593.4694 104.4898 L 1619.5919 104.4898 L 1671.8368 78.36735 Q 1697.9592 78.36735 1697.9592 78.36735 Q 1697.9592 78.36735 1697.9592 52.2449 L 1697.9592 52.2449 L 1697.9592 52.2449 Q 1671.8368 26.12245 1671.8368 26.12245 L 1671.8368 26.12245 L 1671.8368 26.12245 z" svg:height="10.187756mm" draw:style-name="style-2130" svg:viewBox="0.0 0.0 2403.2654 1018.7755" svg:width="24.032654mm" svg:x="173.7143mm" svg:y="113.11021mm"/>
          <draw:path svg:d="M -3.6379788E-12 52.2449 L -3.6379788E-12 0.0 L 104.4898 0.0 Q 182.85715 26.12245 208.9796 26.12245 L 208.9796 26.12245 L 208.9796 52.2449 Q 182.85715 78.36735 182.85715 104.4898 L 182.85715 104.4898 L 156.7347 104.4898 Q 156.7347 130.61224 130.61224 130.61224 Q 104.4898 130.61224 52.2449 130.61224 Q -3.6379788E-12 104.4898 -3.6379788E-12 52.2449 z" svg:height="1.3061224mm" draw:style-name="style-2131" svg:viewBox="0.0 0.0 208.9796 130.61224" svg:width="2.089796mm" svg:x="287.8694mm" svg:y="164.31021mm"/>
          <draw:path svg:d="M 130.61224 26.12245 L 130.61224 0.0 L 339.59183 26.12245 Q 548.5714 26.12245 548.5714 52.2449 L 548.5714 52.2449 L 470.2041 52.2449 Q 365.7143 52.2449 365.7143 78.36735 Q 365.7143 104.4898 417.9592 104.4898 Q 444.08163 130.61224 496.32654 130.61224 L 548.5714 130.61224 L 574.6939 156.7347 Q 574.6939 182.85715 653.0612 182.85715 L 731.4286 182.85715 L 705.30615 208.9796 L 679.18365 235.10205 L 679.18365 235.10205 L 679.18365 235.10205 L 653.0612 235.10205 L 653.0612 235.10205 L 653.0612 208.9796 L 626.9388 208.9796 L 626.9388 235.10205 L 626.9388 261.2245 L 679.18365 261.2245 L 731.4286 287.34695 L 731.4286 287.34695 L 731.4286 287.34695 L 705.30615 287.34695 L 705.30615 287.34695 L 574.6939 287.34695 L 470.2041 287.34695 L 444.08163 287.34695 L 417.9592 287.34695 L 417.9592 313.4694 L 417.9592 313.4694 L 391.83673 313.4694 L 391.83673 339.59183 L 391.83673 339.59183 L 417.9592 339.59183 L 417.9592 339.59183 L 417.9592 365.7143 L 391.83673 365.7143 Q 365.7143 339.59183 313.4694 339.59183 L 261.2245 313.4694 L 261.2245 313.4694 Q 261.2245 313.4694 261.2245 287.34695 L 261.2245 287.34695 L 261.2245 287.34695 Q 261.2245 261.2245 182.85715 208.9796 L 130.61224 182.85715 L 130.61224 156.7347 L 104.4898 156.7347 L 104.4898 156.7347 L 104.4898 130.61224 L 78.36735 130.61224 L 52.2449 130.61224 L 52.2449 104.4898 L 52.2449 104.4898 L 26.12245 104.4898 Q 26.12245 78.36735 -3.6379788E-12 78.36735 L -3.6379788E-12 52.2449 L 52.2449 52.2449 Q 130.61224 52.2449 130.61224 26.12245 z" svg:height="3.6571429mm" draw:style-name="style-2132" svg:viewBox="0.0 0.0 731.4286 365.7143" svg:width="7.3142858mm" svg:x="305.1102mm" svg:y="150.20409mm"/>
          <draw:path svg:d="M 261.2245 52.2449 L 261.2245 52.2449 L 261.2245 52.2449 Q 261.2245 52.2449 287.34695 104.4898 Q 313.4694 156.7347 235.10205 208.9796 L 182.85715 235.10205 L 156.7347 235.10205 Q 104.4898 261.2245 52.2449 235.10205 L 26.12245 235.10205 L 26.12245 208.9796 Q 0.0 208.9796 0.0 182.85715 L 0.0 156.7347 L 52.2449 156.7347 Q 78.36735 156.7347 78.36735 130.61224 L 78.36735 130.61224 L 130.61224 104.4898 Q 156.7347 78.36735 182.85715 52.2449 Q 182.85715 0.0 208.9796 0.0 Q 235.10205 0.0 235.10205 26.12245 Q 261.2245 52.2449 261.2245 52.2449 z" svg:height="2.3510203mm" draw:style-name="style-2133" svg:viewBox="0.0 0.0 287.34695 235.10205" svg:width="2.8734694mm" svg:x="225.69797mm" svg:y="75.755104mm"/>
          <draw:path svg:d="M 522.449 26.12245 L 522.449 26.12245 L 548.5714 26.12245 L 574.6939 26.12245 L 600.81635 52.2449 L 653.0612 52.2449 L 705.30615 52.2449 L 757.551 52.2449 L 757.551 78.36735 L 757.551 104.4898 L 731.4286 130.61224 L 731.4286 156.7347 L 809.79596 156.7347 L 888.16327 156.7347 L 888.16327 182.85715 Q 862.04083 182.85715 862.04083 182.85715 L 862.04083 182.85715 L 679.18365 208.9796 L 496.32654 235.10205 L 496.32654 235.10205 L 496.32654 235.10205 L 522.449 235.10205 L 522.449 261.2245 L 496.32654 261.2245 Q 470.2041 235.10205 444.08163 313.4694 Q 391.83673 365.7143 313.4694 339.59183 L 235.10205 313.4694 L 235.10205 287.34695 Q 235.10205 287.34695 156.7347 261.2245 L 104.4898 235.10205 L 104.4898 235.10205 L 78.36735 235.10205 L 78.36735 235.10205 L 78.36735 235.10205 L 78.36735 208.9796 L 78.36735 208.9796 L 52.2449 208.9796 L 52.2449 182.85715 L 52.2449 182.85715 Q 26.12245 182.85715 26.12245 104.4898 L 0.0 26.12245 L 26.12245 0.0 Q 78.36735 -26.12245 104.4898 0.0 Q 130.61224 0.0 130.61224 26.12245 Q 130.61224 52.2449 339.59183 52.2449 Q 522.449 26.12245 522.449 26.12245 z" svg:height="3.3959184mm" draw:style-name="style-2134" svg:viewBox="0.0 0.0 888.16327 339.59183" svg:width="8.881633mm" svg:x="244.76735mm" svg:y="104.75102mm"/>
          <draw:path svg:d="M 52.2449 26.12245 L 52.2449 3.6379788E-12 L 156.7347 52.2449 Q 235.10205 78.36735 235.10205 104.4898 L 235.10205 104.4898 L 261.2245 130.61224 Q 261.2245 182.85715 261.2245 208.9796 Q 261.2245 235.10205 235.10205 235.10205 Q 208.9796 261.2245 235.10205 261.2245 L 235.10205 287.34695 L 156.7347 287.34695 Q 104.4898 287.34695 78.36735 261.2245 L 52.2449 235.10205 L 52.2449 235.10205 Q 52.2449 235.10205 3.6379788E-12 182.85715 Q -52.2449 130.61224 26.12245 104.4898 Q 104.4898 78.36735 78.36735 78.36735 Q 52.2449 26.12245 52.2449 26.12245 z M 156.7347 182.85715 Q 156.7347 182.85715 182.85715 182.85715 Q 208.9796 182.85715 208.9796 182.85715 Q 156.7347 182.85715 156.7347 182.85715 z" svg:height="2.8734694mm" draw:style-name="style-2135" svg:viewBox="0.0 0.0 261.2245 287.34695" svg:width="2.6122448mm" svg:x="263.3143mm" svg:y="208.19592mm"/>
          <draw:path svg:d="M 339.59183 0.0 L 391.83673 0.0 L 391.83673 26.12245 Q 365.7143 26.12245 391.83673 52.2449 Q 391.83673 78.36735 391.83673 104.4898 Q 391.83673 130.61224 417.9592 130.61224 L 417.9592 156.7347 L 365.7143 156.7347 Q 313.4694 182.85715 287.34695 182.85715 L 261.2245 208.9796 L 235.10205 208.9796 Q 182.85715 182.85715 130.61224 156.7347 L 52.2449 130.61224 L 78.36735 130.61224 Q 104.4898 130.61224 104.4898 104.4898 Q 104.4898 78.36735 78.36735 78.36735 L 26.12245 78.36735 L 26.12245 52.2449 L 26.12245 52.2449 L 26.12245 52.2449 L 3.6379788E-12 26.12245 L 3.6379788E-12 26.12245 L 3.6379788E-12 26.12245 L 78.36735 26.12245 Q 156.7347 26.12245 235.10205 26.12245 Q 313.4694 26.12245 339.59183 0.0 z" svg:height="2.089796mm" draw:style-name="style-2136" svg:viewBox="0.0 0.0 417.9592 208.9796" svg:width="4.179592mm" svg:x="202.97144mm" svg:y="126.17143mm"/>
          <draw:path svg:d="M 339.59183 0.0 L 365.7143 0.0 L 365.7143 0.0 Q 365.7143 0.0 391.83673 26.12245 L 391.83673 26.12245 L 391.83673 26.12245 Q 391.83673 52.2449 391.83673 52.2449 L 417.9592 52.2449 L 444.08163 52.2449 L 444.08163 52.2449 L 444.08163 52.2449 Q 444.08163 78.36735 470.2041 52.2449 L 470.2041 52.2449 L 496.32654 104.4898 Q 496.32654 156.7347 522.449 156.7347 Q 548.5714 182.85715 548.5714 208.9796 L 548.5714 235.10205 L 574.6939 261.2245 L 574.6939 287.34695 L 548.5714 287.34695 Q 548.5714 313.4694 548.5714 313.4694 L 548.5714 313.4694 L 548.5714 339.59183 Q 548.5714 365.7143 600.81635 574.6939 Q 653.0612 757.551 626.9388 783.67346 L 626.9388 809.79596 L 653.0612 809.79596 L 705.30615 835.9184 L 731.4286 835.9184 L 757.551 835.9184 L 757.551 835.9184 L 757.551 862.04083 L 757.551 862.04083 L 731.4286 888.16327 L 731.4286 888.16327 L 705.30615 888.16327 L 705.30615 888.16327 L 705.30615 888.16327 L 705.30615 888.16327 L 679.18365 888.16327 L 679.18365 888.16327 L 679.18365 888.16327 L 600.81635 862.04083 L 548.5714 835.9184 L 444.08163 835.9184 L 339.59183 835.9184 L 339.59183 835.9184 L 339.59183 809.79596 L 313.4694 809.79596 L 313.4694 783.67346 L 313.4694 783.67346 L 339.59183 783.67346 L 339.59183 757.551 Q 339.59183 731.4286 365.7143 731.4286 Q 391.83673 757.551 417.9592 705.30615 L 444.08163 653.0612 L 417.9592 626.9388 Q 391.83673 574.6939 365.7143 574.6939 Q 339.59183 574.6939 287.34695 548.5714 L 261.2245 522.449 L 261.2245 496.32654 Q 287.34695 470.2041 287.34695 417.9592 Q 313.4694 339.59183 287.34695 313.4694 Q 235.10205 313.4694 208.9796 261.2245 Q 182.85715 235.10205 130.61224 208.9796 L 52.2449 208.9796 L 26.12245 182.85715 L 1.8189894E-12 182.85715 L 1.8189894E-12 156.7347 L 26.12245 104.4898 L 26.12245 104.4898 L 26.12245 104.4898 L 52.2449 78.36735 L 78.36735 78.36735 L 104.4898 78.36735 L 130.61224 104.4898 L 156.7347 104.4898 L 182.85715 104.4898 L 235.10205 104.4898 Q 287.34695 104.4898 313.4694 52.2449 Q 339.59183 0.0 339.59183 0.0 z" svg:height="8.881633mm" draw:style-name="style-2137" svg:viewBox="0.0 0.0 757.551 888.16327" svg:width="7.5755105mm" svg:x="145.50204mm" svg:y="114.938774mm"/>
          <draw:path svg:d="M 391.83673 26.12245 L 417.9592 3.6379788E-12 L 444.08163 26.12245 Q 470.2041 26.12245 470.2041 52.2449 L 470.2041 52.2449 L 470.2041 78.36735 Q 496.32654 130.61224 496.32654 130.61224 Q 496.32654 156.7347 470.2041 182.85715 L 470.2041 208.9796 L 444.08163 208.9796 Q 417.9592 235.10205 339.59183 208.9796 Q 261.2245 208.9796 261.2245 235.10205 Q 235.10205 261.2245 208.9796 235.10205 Q 156.7347 235.10205 156.7347 182.85715 Q 182.85715 104.4898 78.36735 78.36735 L 0.0 52.2449 L 26.12245 52.2449 Q 26.12245 26.12245 26.12245 26.12245 L 26.12245 26.12245 L 130.61224 26.12245 Q 208.9796 26.12245 235.10205 52.2449 L 235.10205 52.2449 L 313.4694 52.2449 Q 391.83673 26.12245 391.83673 26.12245 Q 391.83673 26.12245 391.83673 26.12245 z" svg:height="2.3510203mm" draw:style-name="style-2138" svg:viewBox="0.0 0.0 496.32654 235.10205" svg:width="4.9632654mm" svg:x="39.967346mm" svg:y="208.19592mm"/>
          <draw:path svg:d="M 156.7347 104.4898 L 130.61224 104.4898 L 78.36735 104.4898 Q 26.12245 78.36735 0.0 78.36735 L 0.0 52.2449 L 26.12245 52.2449 Q 52.2449 26.12245 52.2449 26.12245 L 52.2449 26.12245 L 52.2449 26.12245 Q 52.2449 26.12245 78.36735 26.12245 L 78.36735 0.0 L 130.61224 0.0 Q 208.9796 0.0 182.85715 52.2449 Q 182.85715 104.4898 156.7347 104.4898 z" svg:height="1.044898mm" draw:style-name="style-2139" svg:viewBox="0.0 0.0 182.85715 104.4898" svg:width="1.8285714mm" svg:x="223.08572mm" svg:y="67.65714mm"/>
          <draw:path svg:d="M 548.5714 -1.8189894E-12 L 574.6939 -1.8189894E-12 L 574.6939 -1.8189894E-12 L 574.6939 26.12245 L 574.6939 26.12245 L 574.6939 26.12245 L 574.6939 26.12245 L 574.6939 52.2449 L 574.6939 52.2449 L 574.6939 78.36735 L 574.6939 78.36735 L 574.6939 78.36735 L 548.5714 78.36735 L 548.5714 78.36735 L 548.5714 104.4898 L 522.449 104.4898 L 522.449 104.4898 L 522.449 130.61224 L 522.449 130.61224 L 522.449 130.61224 L 548.5714 156.7347 L 548.5714 182.85715 L 522.449 182.85715 Q 522.449 182.85715 522.449 208.9796 L 522.449 208.9796 L 496.32654 235.10205 Q 470.2041 261.2245 470.2041 261.2245 Q 470.2041 287.34695 522.449 287.34695 L 574.6939 287.34695 L 653.0612 287.34695 L 731.4286 287.34695 L 783.67346 313.4694 L 835.9184 313.4694 L 835.9184 313.4694 Q 835.9184 339.59183 835.9184 339.59183 Q 835.9184 365.7143 757.551 391.83673 L 679.18365 391.83673 L 679.18365 391.83673 L 679.18365 391.83673 L 522.449 365.7143 Q 339.59183 339.59183 287.34695 339.59183 Q 235.10205 339.59183 208.9796 391.83673 L 156.7347 444.08163 L 104.4898 444.08163 Q 52.2449 444.08163 26.12245 417.9592 L -1.8189894E-12 417.9592 L 52.2449 365.7143 Q 104.4898 287.34695 104.4898 287.34695 L 104.4898 287.34695 L 104.4898 235.10205 L 104.4898 182.85715 L 104.4898 182.85715 Q 104.4898 182.85715 156.7347 156.7347 L 182.85715 156.7347 L 208.9796 156.7347 Q 208.9796 130.61224 313.4694 130.61224 L 444.08163 130.61224 L 444.08163 104.4898 L 444.08163 78.36735 L 470.2041 52.2449 Q 522.449 26.12245 548.5714 -1.8189894E-12 z" svg:height="4.4408164mm" draw:style-name="style-2140" svg:viewBox="0.0 0.0 835.9184 444.08163" svg:width="8.359184mm" svg:x="155.16734mm" svg:y="121.99184mm"/>
          <draw:path svg:d="M 208.9796 1.8189894E-12 L 208.9796 1.8189894E-12 L 313.4694 26.12245 Q 391.83673 26.12245 391.83673 52.2449 Q 391.83673 78.36735 470.2041 78.36735 Q 522.449 78.36735 574.6939 52.2449 L 600.81635 52.2449 L 600.81635 78.36735 L 600.81635 78.36735 L 574.6939 104.4898 Q 548.5714 130.61224 574.6939 130.61224 L 574.6939 130.61224 L 600.81635 130.61224 Q 626.9388 156.7347 626.9388 182.85715 Q 626.9388 208.9796 600.81635 235.10205 Q 574.6939 235.10205 574.6939 261.2245 L 574.6939 287.34695 L 522.449 287.34695 L 444.08163 287.34695 L 417.9592 287.34695 Q 417.9592 287.34695 365.7143 287.34695 L 339.59183 287.34695 L 339.59183 287.34695 Q 313.4694 261.2245 313.4694 261.2245 L 313.4694 261.2245 L 313.4694 261.2245 Q 313.4694 235.10205 208.9796 235.10205 L 104.4898 235.10205 L 104.4898 208.9796 L 104.4898 182.85715 L 52.2449 182.85715 L 26.12245 182.85715 L 26.12245 156.7347 L 1.8189894E-12 156.7347 L 1.8189894E-12 156.7347 L 1.8189894E-12 130.61224 L 1.8189894E-12 130.61224 L 1.8189894E-12 130.61224 L 1.8189894E-12 130.61224 L 1.8189894E-12 130.61224 L 26.12245 130.61224 L 26.12245 130.61224 L 26.12245 104.4898 L 52.2449 104.4898 L 52.2449 78.36735 L 52.2449 78.36735 L 130.61224 78.36735 Q 208.9796 52.2449 208.9796 26.12245 Q 208.9796 26.12245 208.9796 1.8189894E-12 z" svg:height="2.8734694mm" draw:style-name="style-2141" svg:viewBox="0.0 0.0 626.9388 287.34695" svg:width="6.2693877mm" svg:x="161.43674mm" svg:y="125.12653mm"/>
          <draw:path svg:d="M 208.9796 1.8189894E-12 L 235.10205 1.8189894E-12 L 235.10205 26.12245 Q 235.10205 52.2449 365.7143 52.2449 Q 470.2041 52.2449 470.2041 78.36735 Q 470.2041 78.36735 470.2041 104.4898 L 470.2041 104.4898 L 470.2041 130.61224 Q 470.2041 156.7347 496.32654 156.7347 Q 522.449 156.7347 496.32654 261.2245 Q 470.2041 365.7143 548.5714 391.83673 Q 626.9388 391.83673 626.9388 391.83673 L 626.9388 417.9592 L 600.81635 417.9592 Q 574.6939 417.9592 574.6939 444.08163 Q 548.5714 444.08163 522.449 470.2041 Q 522.449 470.2041 522.449 496.32654 L 522.449 548.5714 L 522.449 574.6939 L 522.449 600.81635 L 522.449 653.0612 L 522.449 679.18365 L 522.449 679.18365 L 522.449 679.18365 L 496.32654 679.18365 L 470.2041 679.18365 L 470.2041 653.0612 L 470.2041 626.9388 L 444.08163 626.9388 L 444.08163 600.81635 L 444.08163 600.81635 L 417.9592 600.81635 L 417.9592 574.6939 Q 417.9592 548.5714 391.83673 496.32654 Q 365.7143 470.2041 339.59183 444.08163 Q 287.34695 391.83673 261.2245 313.4694 Q 261.2245 235.10205 156.7347 182.85715 L 78.36735 130.61224 L 78.36735 130.61224 L 52.2449 130.61224 L 52.2449 130.61224 L 52.2449 130.61224 L 52.2449 104.4898 L 52.2449 104.4898 L 26.12245 104.4898 L 26.12245 78.36735 L 26.12245 78.36735 L 0.0 78.36735 L 0.0 52.2449 L 0.0 26.12245 L 26.12245 26.12245 L 52.2449 26.12245 L 52.2449 52.2449 L 52.2449 52.2449 L 78.36735 52.2449 L 78.36735 78.36735 L 78.36735 78.36735 L 104.4898 78.36735 L 130.61224 104.4898 Q 182.85715 130.61224 182.85715 78.36735 Q 182.85715 26.12245 208.9796 1.8189894E-12 z" svg:height="6.7918367mm" draw:style-name="style-2142" svg:viewBox="0.0 0.0 626.9388 679.18365" svg:width="6.2693877mm" svg:x="164.04898mm" svg:y="157.51837mm"/>
          <draw:path svg:d="M 470.2041 0.0 L 470.2041 0.0 L 470.2041 0.0 L 470.2041 26.12245 L 522.449 26.12245 Q 574.6939 52.2449 574.6939 78.36735 L 574.6939 104.4898 L 574.6939 130.61224 Q 574.6939 130.61224 600.81635 182.85715 Q 626.9388 182.85715 548.5714 208.9796 Q 470.2041 235.10205 522.449 287.34695 Q 574.6939 339.59183 574.6939 339.59183 L 574.6939 339.59183 L 522.449 365.7143 Q 470.2041 391.83673 496.32654 391.83673 Q 522.449 391.83673 522.449 417.9592 Q 496.32654 444.08163 496.32654 470.2041 L 496.32654 470.2041 L 470.2041 470.2041 Q 417.9592 444.08163 261.2245 417.9592 L 130.61224 391.83673 L 130.61224 391.83673 L 130.61224 391.83673 L 104.4898 391.83673 L 104.4898 391.83673 L 104.4898 391.83673 L 104.4898 365.7143 L 78.36735 365.7143 L 78.36735 339.59183 L 78.36735 339.59183 L 104.4898 339.59183 L 104.4898 339.59183 L 104.4898 339.59183 L 78.36735 313.4694 L 52.2449 287.34695 L 52.2449 287.34695 L 52.2449 287.34695 L 26.12245 287.34695 L 26.12245 287.34695 L 26.12245 261.2245 L 0.0 261.2245 L 0.0 261.2245 L 0.0 235.10205 L 26.12245 235.10205 L 52.2449 235.10205 L 52.2449 208.9796 L 52.2449 182.85715 L 78.36735 182.85715 L 78.36735 182.85715 L 156.7347 156.7347 Q 208.9796 130.61224 208.9796 78.36735 Q 235.10205 26.12245 261.2245 26.12245 L 261.2245 26.12245 L 313.4694 26.12245 Q 339.59183 26.12245 391.83673 26.12245 Q 444.08163 26.12245 470.2041 0.0 z" svg:height="4.7020407mm" draw:style-name="style-2143" svg:viewBox="0.0 0.0 600.81635 470.2041" svg:width="6.0081635mm" svg:x="258.0898mm" svg:y="207.15102mm"/>
          <draw:path svg:d="M 78.36735 0.0 L 104.4898 0.0 L 104.4898 26.12245 L 104.4898 26.12245 L 104.4898 78.36735 Q 78.36735 104.4898 104.4898 104.4898 Q 156.7347 78.36735 208.9796 104.4898 L 287.34695 104.4898 L 287.34695 104.4898 Q 287.34695 78.36735 313.4694 78.36735 L 313.4694 78.36735 L 313.4694 78.36735 L 339.59183 78.36735 L 339.59183 104.4898 Q 313.4694 130.61224 313.4694 182.85715 L 313.4694 208.9796 L 287.34695 261.2245 Q 261.2245 313.4694 261.2245 339.59183 L 261.2245 391.83673 L 235.10205 391.83673 Q 208.9796 391.83673 156.7347 339.59183 Q 104.4898 339.59183 104.4898 339.59183 L 78.36735 365.7143 L 52.2449 365.7143 Q 52.2449 339.59183 26.12245 339.59183 L 0.0 313.4694 L 0.0 287.34695 Q 0.0 261.2245 52.2449 261.2245 Q 104.4898 261.2245 52.2449 208.9796 Q 26.12245 182.85715 52.2449 78.36735 Q 52.2449 0.0 78.36735 0.0 z" svg:height="3.9183674mm" draw:style-name="style-2144" svg:viewBox="0.0 0.0 339.59183 391.83673" svg:width="3.3959184mm" svg:x="96.65306mm" svg:y="92.21225mm"/>
          <draw:path svg:d="M 0.0 26.12245 L 26.12245 0.0 L 78.36735 0.0 L 130.61224 0.0 L 313.4694 0.0 Q 470.2041 0.0 522.449 0.0 L 600.81635 0.0 L 600.81635 0.0 Q 600.81635 0.0 626.9388 26.12245 L 626.9388 26.12245 L 731.4286 52.2449 Q 835.9184 78.36735 835.9184 104.4898 L 835.9184 130.61224 L 809.79596 156.7347 Q 783.67346 208.9796 835.9184 208.9796 Q 862.04083 208.9796 862.04083 235.10205 Q 835.9184 261.2245 835.9184 261.2245 L 835.9184 261.2245 L 783.67346 261.2245 L 731.4286 261.2245 L 731.4286 287.34695 L 731.4286 313.4694 L 679.18365 313.4694 L 600.81635 313.4694 L 600.81635 313.4694 Q 574.6939 287.34695 574.6939 287.34695 L 574.6939 287.34695 L 548.5714 287.34695 Q 522.449 261.2245 444.08163 261.2245 Q 365.7143 235.10205 365.7143 208.9796 Q 365.7143 182.85715 235.10205 156.7347 L 130.61224 104.4898 L 130.61224 104.4898 Q 130.61224 104.4898 52.2449 52.2449 Q 0.0 52.2449 0.0 26.12245 z" svg:height="3.1346939mm" draw:style-name="style-2145" svg:viewBox="0.0 0.0 862.04083 313.4694" svg:width="8.620408mm" svg:x="300.9306mm" svg:y="137.92653mm"/>
          <draw:path svg:d="M 261.2245 52.2449 L 287.34695 52.2449 L 287.34695 26.12245 Q 313.4694 1.8189894E-12 313.4694 1.8189894E-12 L 313.4694 1.8189894E-12 L 313.4694 104.4898 L 313.4694 235.10205 L 287.34695 261.2245 Q 261.2245 261.2245 261.2245 287.34695 L 287.34695 287.34695 L 287.34695 287.34695 Q 287.34695 313.4694 261.2245 391.83673 Q 235.10205 496.32654 182.85715 496.32654 Q 130.61224 470.2041 104.4898 548.5714 L 78.36735 626.9388 L 78.36735 574.6939 L 52.2449 496.32654 L 52.2449 496.32654 L 52.2449 470.2041 L 52.2449 470.2041 L 52.2449 470.2041 L 26.12245 470.2041 L 26.12245 470.2041 L 26.12245 496.32654 L 3.6379788E-12 496.32654 L 3.6379788E-12 365.7143 Q -52.2449 261.2245 3.6379788E-12 156.7347 Q 52.2449 52.2449 156.7347 26.12245 Q 235.10205 1.8189894E-12 235.10205 26.12245 Q 235.10205 52.2449 261.2245 52.2449 z" svg:height="6.2693877mm" draw:style-name="style-2146" svg:viewBox="0.0 0.0 313.4694 626.9388" svg:width="3.1346939mm" svg:x="245.02858mm" svg:y="86.72653mm"/>
          <draw:path svg:d="M 496.32654 52.2449 L 679.18365 52.2449 L 679.18365 52.2449 L 679.18365 52.2449 L 862.04083 78.36735 L 1018.7755 104.4898 L 1018.7755 104.4898 L 1018.7755 104.4898 L 1044.898 156.7347 Q 1044.898 208.9796 1018.7755 208.9796 Q 992.6531 208.9796 992.6531 235.10205 L 992.6531 261.2245 L 966.53064 261.2245 Q 940.4082 261.2245 862.04083 287.34695 Q 757.551 287.34695 757.551 313.4694 Q 757.551 339.59183 705.30615 365.7143 L 653.0612 365.7143 L 653.0612 365.7143 Q 626.9388 365.7143 600.81635 365.7143 Q 600.81635 391.83673 496.32654 391.83673 L 365.7143 417.9592 L 365.7143 417.9592 L 365.7143 417.9592 L 365.7143 444.08163 L 365.7143 470.2041 L 365.7143 470.2041 L 365.7143 496.32654 L 365.7143 496.32654 L 339.59183 496.32654 L 339.59183 522.449 Q 339.59183 574.6939 287.34695 548.5714 L 208.9796 522.449 L 208.9796 548.5714 L 182.85715 548.5714 L 182.85715 548.5714 L 182.85715 522.449 L 156.7347 522.449 L 130.61224 522.449 L 104.4898 496.32654 L 78.36735 470.2041 L 78.36735 470.2041 L 78.36735 470.2041 L 52.2449 444.08163 L 52.2449 417.9592 L 52.2449 365.7143 Q 52.2449 287.34695 26.12245 287.34695 L 0.0 287.34695 L 0.0 261.2245 L 0.0 261.2245 L 0.0 261.2245 L 26.12245 261.2245 L 26.12245 261.2245 L 26.12245 261.2245 L 26.12245 235.10205 L 26.12245 235.10205 L 52.2449 208.9796 L 52.2449 182.85715 L 52.2449 182.85715 Q 78.36735 182.85715 78.36735 208.9796 Q 78.36735 261.2245 130.61224 208.9796 Q 156.7347 130.61224 130.61224 130.61224 Q 104.4898 104.4898 130.61224 104.4898 Q 156.7347 104.4898 130.61224 52.2449 L 78.36735 26.12245 L 156.7347 0.0 Q 235.10205 0.0 261.2245 26.12245 Q 287.34695 52.2449 496.32654 52.2449 z" svg:height="5.4857144mm" draw:style-name="style-2147" svg:viewBox="0.0 0.0 1044.898 548.5714" svg:width="10.448979mm" svg:x="112.06531mm" svg:y="96.130615mm"/>
          <draw:path svg:d="M 287.34695 1.8189894E-12 L 313.4694 1.8189894E-12 L 444.08163 26.12245 Q 600.81635 52.2449 574.6939 78.36735 Q 548.5714 104.4898 574.6939 104.4898 L 574.6939 130.61224 L 574.6939 130.61224 Q 548.5714 130.61224 574.6939 156.7347 Q 574.6939 208.9796 287.34695 208.9796 L 26.12245 208.9796 L 26.12245 208.9796 Q 26.12245 182.85715 0.0 156.7347 L 0.0 156.7347 L 104.4898 130.61224 Q 208.9796 104.4898 208.9796 78.36735 Q 208.9796 52.2449 130.61224 52.2449 L 78.36735 52.2449 L 78.36735 26.12245 Q 78.36735 1.8189894E-12 156.7347 1.8189894E-12 Q 235.10205 1.8189894E-12 287.34695 1.8189894E-12 z" svg:height="2.089796mm" draw:style-name="style-2148" svg:viewBox="0.0 0.0 574.6939 208.9796" svg:width="5.7469387mm" svg:x="141.8449mm" svg:y="97.69796mm"/>
          <draw:path svg:d="M 26.12245 26.12245 L 26.12245 0.0 L 339.59183 0.0 L 653.0612 0.0 L 653.0612 0.0 Q 653.0612 26.12245 731.4286 26.12245 L 783.67346 26.12245 L 757.551 52.2449 Q 731.4286 78.36735 757.551 78.36735 Q 757.551 78.36735 835.9184 104.4898 L 940.4082 130.61224 L 940.4082 130.61224 L 940.4082 130.61224 L 835.9184 130.61224 Q 731.4286 156.7347 731.4286 287.34695 Q 731.4286 391.83673 783.67346 391.83673 Q 835.9184 417.9592 835.9184 417.9592 L 835.9184 444.08163 L 888.16327 444.08163 L 914.2857 444.08163 L 835.9184 470.2041 Q 731.4286 496.32654 731.4286 522.449 Q 731.4286 548.5714 783.67346 548.5714 Q 809.79596 548.5714 809.79596 574.6939 L 809.79596 574.6939 L 470.2041 574.6939 Q 130.61224 548.5714 130.61224 548.5714 L 130.61224 548.5714 L 156.7347 548.5714 Q 156.7347 548.5714 156.7347 496.32654 Q 182.85715 470.2041 156.7347 470.2041 L 130.61224 444.08163 L 52.2449 444.08163 Q -4.5474735E-13 444.08163 -4.5474735E-13 417.9592 L -4.5474735E-13 417.9592 L 52.2449 417.9592 Q 78.36735 391.83673 156.7347 391.83673 Q 208.9796 391.83673 261.2245 339.59183 L 313.4694 287.34695 L 313.4694 261.2245 L 313.4694 235.10205 L 339.59183 208.9796 L 365.7143 182.85715 L 365.7143 182.85715 L 365.7143 182.85715 L 365.7143 156.7347 L 365.7143 156.7347 L 391.83673 130.61224 L 391.83673 104.4898 L 287.34695 104.4898 Q 182.85715 78.36735 104.4898 78.36735 L -4.5474735E-13 78.36735 L -4.5474735E-13 52.2449 Q -4.5474735E-13 26.12245 26.12245 26.12245 z" svg:height="5.7469387mm" draw:style-name="style-2149" svg:viewBox="0.0 0.0 940.4082 574.6939" svg:width="9.404081mm" svg:x="40.228573mm" svg:y="135.05307mm"/>
          <draw:path svg:d="M 339.59183 26.12245 L 339.59183 26.12245 L 417.9592 52.2449 Q 496.32654 78.36735 522.449 104.4898 L 574.6939 104.4898 L 574.6939 130.61224 L 574.6939 156.7347 L 496.32654 156.7347 Q 417.9592 156.7347 470.2041 208.9796 Q 522.449 261.2245 522.449 287.34695 L 522.449 287.34695 L 365.7143 287.34695 L 182.85715 287.34695 L 182.85715 287.34695 Q 182.85715 287.34695 104.4898 208.9796 L 26.12245 156.7347 L 52.2449 156.7347 L 78.36735 156.7347 L 78.36735 156.7347 L 104.4898 156.7347 L 104.4898 130.61224 Q 104.4898 104.4898 52.2449 78.36735 L 26.12245 52.2449 L 0.0 52.2449 L 0.0 52.2449 L 0.0 26.12245 L 0.0 26.12245 L 0.0 0.0 Q -26.12245 -26.12245 52.2449 0.0 Q 156.7347 26.12245 261.2245 26.12245 Q 339.59183 26.12245 339.59183 26.12245 z" svg:height="2.8734694mm" draw:style-name="style-2150" svg:viewBox="0.0 0.0 574.6939 287.34695" svg:width="5.7469387mm" svg:x="284.21225mm" svg:y="210.28572mm"/>
          <draw:path svg:d="M 1436.7347 130.61224 L 1619.5919 130.61224 L 1724.0817 130.61224 L 1828.5714 130.61224 L 1854.6938 156.7347 Q 1906.9388 182.85715 1880.8164 208.9796 Q 1854.6938 235.10205 1933.0613 261.2245 Q 2011.4286 287.34695 2011.4286 313.4694 L 2011.4286 313.4694 L 1959.1837 313.4694 Q 1906.9388 339.59183 1802.449 339.59183 L 1671.8368 391.83673 L 1671.8368 365.7143 L 1645.7144 365.7143 L 1645.7144 365.7143 L 1645.7144 391.83673 L 1567.3469 391.83673 L 1488.9796 391.83673 L 1488.9796 417.9592 L 1488.9796 444.08163 L 1515.102 444.08163 L 1515.102 444.08163 L 1671.8368 496.32654 Q 1854.6938 548.5714 1906.9388 600.81635 Q 1959.1837 653.0612 1906.9388 679.18365 Q 1880.8164 705.30615 1880.8164 705.30615 L 1880.8164 705.30615 L 1854.6938 705.30615 Q 1802.449 705.30615 1750.2041 731.4286 Q 1697.9592 757.551 1697.9592 731.4286 Q 1697.9592 705.30615 1671.8368 705.30615 Q 1645.7144 705.30615 1645.7144 757.551 Q 1645.7144 783.67346 1593.4694 783.67346 L 1541.2245 757.551 L 1515.102 757.551 L 1488.9796 757.551 L 1488.9796 731.4286 L 1488.9796 731.4286 L 1462.8572 731.4286 L 1462.8572 731.4286 L 1358.3673 731.4286 Q 1253.8776 757.551 1201.6327 809.79596 Q 1149.3878 862.04083 1123.2654 888.16327 L 1071.0204 888.16327 L 1018.7755 888.16327 Q 966.53064 862.04083 731.4286 835.9184 L 496.32654 809.79596 L 496.32654 783.67346 Q 496.32654 757.551 470.2041 731.4286 Q 444.08163 705.30615 313.4694 731.4286 L 182.85715 757.551 L 78.36735 757.551 L -4.5474735E-13 757.551 L -4.5474735E-13 731.4286 L -4.5474735E-13 731.4286 L 52.2449 731.4286 L 104.4898 731.4286 L 104.4898 679.18365 L 78.36735 626.9388 L 78.36735 600.81635 L 78.36735 574.6939 L 52.2449 574.6939 L 52.2449 548.5714 L 52.2449 548.5714 L 26.12245 548.5714 L 26.12245 548.5714 L 26.12245 548.5714 L 52.2449 548.5714 L 78.36735 548.5714 L 130.61224 548.5714 Q 156.7347 600.81635 208.9796 600.81635 L 261.2245 600.81635 L 261.2245 574.6939 L 287.34695 574.6939 L 287.34695 574.6939 L 287.34695 574.6939 L 339.59183 574.6939 L 391.83673 574.6939 L 391.83673 574.6939 Q 391.83673 574.6939 417.9592 548.5714 L 417.9592 496.32654 L 444.08163 496.32654 Q 470.2041 496.32654 574.6939 444.08163 L 653.0612 391.83673 L 679.18365 391.83673 L 679.18365 391.83673 L 705.30615 391.83673 L 731.4286 391.83673 L 731.4286 391.83673 L 757.551 391.83673 L 757.551 391.83673 L 757.551 391.83673 L 757.551 365.7143 L 757.551 365.7143 L 783.67346 365.7143 L 783.67346 339.59183 L 783.67346 339.59183 L 809.79596 339.59183 L 809.79596 339.59183 L 809.79596 339.59183 L 809.79596 313.4694 L 809.79596 313.4694 L 835.9184 313.4694 L 835.9184 287.34695 L 835.9184 287.34695 L 862.04083 287.34695 L 862.04083 287.34695 L 862.04083 287.34695 L 809.79596 287.34695 L 783.67346 287.34695 L 783.67346 287.34695 L 757.551 287.34695 L 757.551 287.34695 L 757.551 287.34695 L 705.30615 313.4694 Q 653.0612 339.59183 548.5714 339.59183 Q 417.9592 339.59183 391.83673 313.4694 L 391.83673 287.34695 L 391.83673 287.34695 L 391.83673 261.2245 L 391.83673 235.10205 L 391.83673 208.9796 L 391.83673 208.9796 L 391.83673 182.85715 L 391.83673 182.85715 L 391.83673 182.85715 L 365.7143 182.85715 L 365.7143 182.85715 L 365.7143 156.7347 L 339.59183 156.7347 L 339.59183 156.7347 L 339.59183 130.61224 L 313.4694 130.61224 L 287.34695 130.61224 L 287.34695 130.61224 L 287.34695 104.4898 L 261.2245 104.4898 L 261.2245 78.36735 L 261.2245 78.36735 L 235.10205 78.36735 L 235.10205 78.36735 L 235.10205 78.36735 L 235.10205 52.2449 Q 235.10205 52.2449 261.2245 26.12245 L 261.2245 0.0 L 391.83673 0.0 Q 548.5714 0.0 548.5714 26.12245 Q 548.5714 52.2449 626.9388 52.2449 Q 705.30615 52.2449 731.4286 78.36735 Q 731.4286 104.4898 1018.7755 104.4898 Q 1280.0 130.61224 1436.7347 130.61224 z" svg:height="8.881633mm" draw:style-name="style-2151" svg:viewBox="0.0 0.0 2011.4286 888.16327" svg:width="20.114286mm" svg:x="21.159184mm" svg:y="171.10205mm"/>
          <draw:path svg:d="M -1.8189894E-12 26.12245 L -1.8189894E-12 0.0 L 104.4898 0.0 L 208.9796 0.0 L 208.9796 26.12245 L 235.10205 26.12245 L 235.10205 26.12245 L 235.10205 52.2449 L 235.10205 52.2449 L 235.10205 52.2449 L 261.2245 104.4898 L 261.2245 130.61224 L 182.85715 130.61224 Q 104.4898 104.4898 78.36735 104.4898 L 26.12245 52.2449 L 26.12245 52.2449 L 26.12245 52.2449 L -1.8189894E-12 52.2449 L -1.8189894E-12 52.2449 L -1.8189894E-12 26.12245 z" svg:height="1.3061224mm" draw:style-name="style-2152" svg:viewBox="0.0 0.0 261.2245 130.61224" svg:width="2.6122448mm" svg:x="115.72245mm" svg:y="100.3102mm"/>
          <draw:path svg:d="M 496.32654 9.094947E-13 L 574.6939 9.094947E-13 L 600.81635 9.094947E-13 L 600.81635 9.094947E-13 L 600.81635 26.12245 L 600.81635 26.12245 L 574.6939 26.12245 L 574.6939 26.12245 L 574.6939 52.2449 L 600.81635 52.2449 L 600.81635 52.2449 L 600.81635 78.36735 L 653.0612 78.36735 L 679.18365 78.36735 L 679.18365 104.4898 L 705.30615 104.4898 L 705.30615 104.4898 L 705.30615 130.61224 L 731.4286 130.61224 L 757.551 130.61224 L 757.551 182.85715 L 757.551 208.9796 L 783.67346 208.9796 L 783.67346 208.9796 L 783.67346 208.9796 Q 809.79596 208.9796 809.79596 235.10205 Q 809.79596 261.2245 600.81635 261.2245 Q 391.83673 261.2245 287.34695 235.10205 L 156.7347 235.10205 L 78.36735 235.10205 L 26.12245 235.10205 L 26.12245 208.9796 L 26.12245 208.9796 L 0.0 208.9796 L 0.0 182.85715 L 52.2449 182.85715 L 104.4898 182.85715 L 104.4898 156.7347 L 78.36735 156.7347 L 78.36735 156.7347 L 78.36735 130.61224 L 52.2449 130.61224 L 26.12245 130.61224 L 26.12245 104.4898 L 26.12245 78.36735 L 52.2449 78.36735 L 78.36735 78.36735 L 78.36735 104.4898 L 78.36735 104.4898 L 104.4898 104.4898 L 104.4898 78.36735 L 208.9796 78.36735 Q 313.4694 26.12245 391.83673 26.12245 Q 444.08163 26.12245 496.32654 9.094947E-13 z" svg:height="2.6122448mm" draw:style-name="style-2153" svg:viewBox="0.0 0.0 809.79596 261.2245" svg:width="8.0979595mm" svg:x="184.68571mm" svg:y="78.62857mm"/>
          <draw:path svg:d="M 52.2449 52.2449 L 104.4898 0.0 L 130.61224 78.36735 Q 156.7347 182.85715 182.85715 182.85715 Q 208.9796 182.85715 235.10205 235.10205 Q 235.10205 287.34695 287.34695 287.34695 L 339.59183 287.34695 L 339.59183 313.4694 L 339.59183 339.59183 L 339.59183 339.59183 L 339.59183 365.7143 L 339.59183 391.83673 Q 339.59183 417.9592 261.2245 444.08163 L 182.85715 444.08163 L 182.85715 470.2041 L 182.85715 470.2041 L 182.85715 496.32654 Q 182.85715 522.449 156.7347 522.449 L 156.7347 522.449 L 130.61224 522.449 L 130.61224 522.449 L 130.61224 496.32654 Q 130.61224 470.2041 78.36735 417.9592 Q -26.12245 365.7143 0.0 235.10205 Q 26.12245 104.4898 52.2449 52.2449 z" svg:height="5.2244897mm" draw:style-name="style-2154" svg:viewBox="0.0 0.0 339.59183 522.449" svg:width="3.3959184mm" svg:x="130.87347mm" svg:y="100.04898mm"/>
          <draw:path svg:d="M 391.83673 -1.8189894E-12 L 391.83673 -1.8189894E-12 L 496.32654 26.12245 Q 626.9388 52.2449 600.81635 78.36735 Q 574.6939 78.36735 574.6939 104.4898 Q 574.6939 130.61224 600.81635 130.61224 L 626.9388 156.7347 L 626.9388 156.7347 Q 653.0612 156.7347 653.0612 156.7347 L 653.0612 182.85715 L 653.0612 235.10205 Q 653.0612 261.2245 679.18365 287.34695 Q 705.30615 287.34695 705.30615 339.59183 L 705.30615 391.83673 L 705.30615 417.9592 Q 705.30615 417.9592 705.30615 417.9592 Q 705.30615 444.08163 653.0612 470.2041 L 600.81635 496.32654 L 600.81635 496.32654 L 574.6939 496.32654 L 574.6939 496.32654 Q 574.6939 470.2041 391.83673 444.08163 L 182.85715 417.9592 L 182.85715 391.83673 L 182.85715 391.83673 L 156.7347 391.83673 L 156.7347 365.7143 L 130.61224 365.7143 L 78.36735 365.7143 L 52.2449 339.59183 L 26.12245 339.59183 L 26.12245 313.4694 L 26.12245 287.34695 L 0.0 287.34695 L 0.0 261.2245 L 0.0 261.2245 L 0.0 261.2245 L 130.61224 261.2245 Q 261.2245 261.2245 235.10205 208.9796 Q 182.85715 208.9796 182.85715 182.85715 L 182.85715 182.85715 L 182.85715 156.7347 Q 208.9796 130.61224 235.10205 130.61224 Q 287.34695 130.61224 287.34695 104.4898 Q 287.34695 52.2449 339.59183 26.12245 Q 365.7143 -1.8189894E-12 391.83673 -1.8189894E-12 z" svg:height="4.9632654mm" draw:style-name="style-2155" svg:viewBox="0.0 0.0 705.30615 496.32654" svg:width="7.0530615mm" svg:x="206.62857mm" svg:y="146.80817mm"/>
          <draw:path svg:d="M 26.12245 1.8189894E-12 L 52.2449 1.8189894E-12 L 287.34695 26.12245 Q 548.5714 52.2449 679.18365 78.36735 L 809.79596 78.36735 L 705.30615 130.61224 Q 626.9388 208.9796 574.6939 182.85715 L 522.449 182.85715 L 417.9592 182.85715 Q 313.4694 156.7347 182.85715 156.7347 L 78.36735 156.7347 L 78.36735 156.7347 L 52.2449 156.7347 L 26.12245 156.7347 Q 0.0 156.7347 0.0 78.36735 Q -26.12245 1.8189894E-12 26.12245 1.8189894E-12 z" svg:height="1.8285714mm" draw:style-name="style-2156" svg:viewBox="0.0 0.0 809.79596 182.85715" svg:width="8.0979595mm" svg:x="28.995918mm" svg:y="156.7347mm"/>
          <draw:path svg:d="M 26.12245 26.12245 L -9.094947E-13 0.0 L 182.85715 26.12245 Q 339.59183 52.2449 339.59183 78.36735 L 339.59183 78.36735 L 182.85715 78.36735 Q 26.12245 52.2449 26.12245 26.12245 z" svg:height="0.78367347mm" draw:style-name="style-2157" svg:viewBox="0.0 0.0 339.59183 78.36735" svg:width="3.3959184mm" svg:x="65.567345mm" svg:y="111.804085mm"/>
          <draw:path svg:d="M 1175.5103 0.0 L 1175.5103 0.0 L 1201.6327 0.0 L 1227.7551 0.0 L 1253.8776 52.2449 Q 1306.1224 104.4898 1306.1224 130.61224 Q 1306.1224 156.7347 1332.2449 182.85715 Q 1358.3673 182.85715 1358.3673 208.9796 L 1358.3673 261.2245 L 1332.2449 287.34695 Q 1306.1224 313.4694 1306.1224 339.59183 Q 1306.1224 365.7143 1253.8776 391.83673 Q 1201.6327 417.9592 1175.5103 444.08163 Q 1149.3878 470.2041 1175.5103 496.32654 Q 1201.6327 522.449 1175.5103 522.449 Q 1149.3878 522.449 1149.3878 574.6939 L 1149.3878 626.9388 L 1175.5103 626.9388 Q 1201.6327 626.9388 1201.6327 653.0612 Q 1201.6327 679.18365 1149.3878 679.18365 L 1123.2654 679.18365 L 1097.1428 679.18365 Q 1044.898 679.18365 1018.7755 653.0612 Q 992.6531 626.9388 835.9184 626.9388 Q 705.30615 653.0612 679.18365 600.81635 Q 653.0612 522.449 522.449 574.6939 L 365.7143 626.9388 L 365.7143 626.9388 Q 365.7143 626.9388 339.59183 600.81635 L 313.4694 600.81635 L 313.4694 600.81635 Q 313.4694 574.6939 339.59183 548.5714 Q 365.7143 496.32654 287.34695 470.2041 Q 235.10205 417.9592 235.10205 391.83673 Q 208.9796 365.7143 235.10205 339.59183 Q 261.2245 313.4694 287.34695 313.4694 L 339.59183 313.4694 L 339.59183 287.34695 L 313.4694 287.34695 L 313.4694 287.34695 L 313.4694 261.2245 L 261.2245 261.2245 L 235.10205 261.2245 L 182.85715 261.2245 L 130.61224 261.2245 L 130.61224 261.2245 L 104.4898 261.2245 L 104.4898 261.2245 L 104.4898 261.2245 L 52.2449 235.10205 L 26.12245 235.10205 L 0.0 235.10205 L 0.0 208.9796 L 0.0 208.9796 L 0.0 208.9796 L 26.12245 208.9796 L 26.12245 182.85715 L 52.2449 182.85715 L 78.36735 182.85715 L 104.4898 182.85715 L 156.7347 208.9796 L 156.7347 208.9796 L 156.7347 208.9796 L 182.85715 182.85715 L 182.85715 156.7347 L 208.9796 156.7347 L 235.10205 156.7347 L 261.2245 156.7347 L 313.4694 156.7347 L 365.7143 182.85715 L 417.9592 182.85715 L 417.9592 208.9796 Q 444.08163 261.2245 626.9388 261.2245 Q 809.79596 261.2245 809.79596 235.10205 L 783.67346 235.10205 L 888.16327 208.9796 Q 966.53064 208.9796 940.4082 182.85715 Q 888.16327 156.7347 888.16327 156.7347 L 888.16327 156.7347 L 1018.7755 104.4898 Q 1149.3878 78.36735 1149.3878 52.2449 Q 1149.3878 26.12245 1175.5103 0.0 z" svg:height="6.7918367mm" draw:style-name="style-2158" svg:viewBox="0.0 0.0 1358.3673 679.18365" svg:width="13.5836735mm" svg:x="239.8041mm" svg:y="181.81224mm"/>
          <draw:path svg:d="M 182.85715 0.0 L 182.85715 0.0 L 208.9796 0.0 L 235.10205 0.0 L 287.34695 26.12245 Q 339.59183 26.12245 444.08163 52.2449 L 548.5714 52.2449 L 548.5714 52.2449 L 548.5714 78.36735 L 548.5714 78.36735 L 574.6939 78.36735 L 574.6939 78.36735 Q 574.6939 104.4898 600.81635 130.61224 L 626.9388 182.85715 L 626.9388 182.85715 L 626.9388 208.9796 L 600.81635 208.9796 Q 574.6939 208.9796 574.6939 235.10205 Q 600.81635 287.34695 626.9388 287.34695 L 653.0612 287.34695 L 626.9388 313.4694 L 600.81635 313.4694 L 600.81635 339.59183 L 600.81635 391.83673 L 574.6939 391.83673 Q 548.5714 391.83673 365.7143 339.59183 Q 208.9796 287.34695 208.9796 235.10205 Q 208.9796 182.85715 182.85715 182.85715 L 156.7347 156.7347 L 156.7347 156.7347 Q 156.7347 130.61224 104.4898 130.61224 L 78.36735 130.61224 L 78.36735 156.7347 L 52.2449 156.7347 L 52.2449 156.7347 L 52.2449 182.85715 L 52.2449 182.85715 L 52.2449 182.85715 L 52.2449 182.85715 L 52.2449 182.85715 L 26.12245 130.61224 L 0.0 104.4898 L 0.0 78.36735 L 0.0 52.2449 L 26.12245 52.2449 L 26.12245 78.36735 L 104.4898 52.2449 Q 208.9796 26.12245 182.85715 26.12245 Q 182.85715 26.12245 182.85715 0.0 z" svg:height="3.9183674mm" draw:style-name="style-2159" svg:viewBox="0.0 0.0 653.0612 391.83673" svg:width="6.5306125mm" svg:x="303.54285mm" svg:y="193.56735mm"/>
          <draw:path svg:d="M 365.7143 0.0 L 470.2041 0.0 L 548.5714 26.12245 Q 626.9388 52.2449 574.6939 78.36735 Q 548.5714 104.4898 522.449 104.4898 L 470.2041 104.4898 L 470.2041 130.61224 L 444.08163 130.61224 L 444.08163 130.61224 Q 417.9592 130.61224 417.9592 156.7347 L 417.9592 156.7347 L 391.83673 156.7347 L 365.7143 156.7347 L 208.9796 182.85715 L 26.12245 182.85715 L 26.12245 156.7347 Q 0.0 130.61224 0.0 104.4898 L 0.0 52.2449 L 52.2449 52.2449 Q 104.4898 52.2449 104.4898 26.12245 L 104.4898 26.12245 L 208.9796 26.12245 Q 287.34695 0.0 365.7143 0.0 z" svg:height="1.8285714mm" draw:style-name="style-2160" svg:viewBox="0.0 0.0 574.6939 182.85715" svg:width="5.7469387mm" svg:x="34.481632mm" svg:y="140.53877mm"/>
          <draw:path svg:d="M 548.5714 26.12245 L 626.9388 26.12245 L 653.0612 104.4898 Q 679.18365 182.85715 653.0612 208.9796 L 653.0612 208.9796 L 626.9388 208.9796 L 600.81635 208.9796 L 600.81635 208.9796 Q 574.6939 208.9796 574.6939 208.9796 L 574.6939 235.10205 L 574.6939 261.2245 Q 574.6939 287.34695 574.6939 313.4694 L 574.6939 339.59183 L 679.18365 365.7143 Q 783.67346 391.83673 783.67346 417.9592 L 783.67346 417.9592 L 679.18365 417.9592 L 600.81635 417.9592 L 470.2041 391.83673 Q 339.59183 365.7143 313.4694 365.7143 L 261.2245 365.7143 L 261.2245 313.4694 Q 261.2245 287.34695 235.10205 313.4694 Q 208.9796 313.4694 182.85715 261.2245 Q 156.7347 208.9796 156.7347 156.7347 Q 156.7347 104.4898 104.4898 52.2449 L 26.12245 26.12245 L 26.12245 0.0 Q -9.094947E-13 0.0 -9.094947E-13 0.0 L -9.094947E-13 0.0 L 104.4898 0.0 Q 235.10205 0.0 365.7143 26.12245 Q 470.2041 52.2449 548.5714 26.12245 z" svg:height="4.179592mm" draw:style-name="style-2161" svg:viewBox="0.0 0.0 783.67346 417.9592" svg:width="7.836735mm" svg:x="71.57551mm" svg:y="121.73061mm"/>
          <draw:path svg:d="M 313.4694 26.12245 L 365.7143 52.2449 L 391.83673 52.2449 L 417.9592 52.2449 L 417.9592 26.12245 L 417.9592 26.12245 L 444.08163 -1.8189894E-12 L 444.08163 -1.8189894E-12 L 496.32654 -1.8189894E-12 Q 522.449 26.12245 600.81635 26.12245 Q 653.0612 -1.8189894E-12 679.18365 -1.8189894E-12 L 679.18365 -1.8189894E-12 L 679.18365 52.2449 L 679.18365 78.36735 L 705.30615 104.4898 Q 731.4286 156.7347 731.4286 156.7347 L 731.4286 182.85715 L 679.18365 208.9796 Q 626.9388 261.2245 653.0612 287.34695 Q 679.18365 313.4694 679.18365 339.59183 L 679.18365 339.59183 L 705.30615 339.59183 L 705.30615 365.7143 L 731.4286 365.7143 Q 783.67346 365.7143 783.67346 391.83673 L 783.67346 391.83673 L 783.67346 417.9592 Q 783.67346 444.08163 809.79596 470.2041 L 809.79596 470.2041 L 731.4286 470.2041 Q 679.18365 470.2041 679.18365 496.32654 L 705.30615 522.449 L 705.30615 522.449 L 731.4286 522.449 L 731.4286 548.5714 L 731.4286 574.6939 L 757.551 574.6939 L 783.67346 574.6939 L 783.67346 600.81635 L 783.67346 626.9388 L 783.67346 626.9388 L 757.551 626.9388 L 679.18365 600.81635 Q 574.6939 574.6939 339.59183 574.6939 L 104.4898 522.449 L 78.36735 522.449 L 52.2449 522.449 L 52.2449 522.449 L 26.12245 522.449 L 26.12245 522.449 L 26.12245 522.449 L 104.4898 496.32654 L 208.9796 470.2041 L 208.9796 470.2041 L 208.9796 470.2041 L 182.85715 417.9592 L 182.85715 391.83673 L 156.7347 391.83673 Q 104.4898 365.7143 52.2449 365.7143 L 26.12245 365.7143 L 26.12245 339.59183 L 26.12245 339.59183 L 26.12245 313.4694 L 26.12245 287.34695 L 78.36735 287.34695 Q 130.61224 287.34695 130.61224 261.2245 Q 156.7347 235.10205 130.61224 208.9796 Q 104.4898 208.9796 104.4898 156.7347 Q 104.4898 130.61224 78.36735 130.61224 L 52.2449 104.4898 L 26.12245 104.4898 Q -3.6379788E-12 104.4898 -3.6379788E-12 78.36735 L -3.6379788E-12 78.36735 L 52.2449 52.2449 Q 104.4898 52.2449 130.61224 26.12245 Q 130.61224 -1.8189894E-12 182.85715 -1.8189894E-12 Q 235.10205 -1.8189894E-12 313.4694 26.12245 z" svg:height="6.2693877mm" draw:style-name="style-2162" svg:viewBox="0.0 0.0 809.79596 626.9388" svg:width="8.0979595mm" svg:x="304.0653mm" svg:y="143.15102mm"/>
          <draw:path svg:d="M 365.7143 26.12245 L 365.7143 0.0 L 391.83673 0.0 L 417.9592 0.0 L 444.08163 78.36735 Q 444.08163 130.61224 496.32654 130.61224 Q 574.6939 156.7347 574.6939 182.85715 Q 574.6939 208.9796 548.5714 208.9796 Q 522.449 208.9796 522.449 235.10205 Q 522.449 261.2245 600.81635 261.2245 Q 679.18365 287.34695 757.551 287.34695 L 835.9184 287.34695 L 835.9184 287.34695 L 835.9184 287.34695 L 862.04083 313.4694 L 888.16327 339.59183 L 914.2857 339.59183 L 940.4082 339.59183 L 940.4082 365.7143 L 914.2857 365.7143 L 914.2857 391.83673 L 914.2857 444.08163 L 940.4082 470.2041 L 940.4082 496.32654 L 914.2857 496.32654 Q 914.2857 496.32654 862.04083 548.5714 Q 809.79596 574.6939 757.551 600.81635 L 731.4286 600.81635 L 705.30615 626.9388 L 653.0612 653.0612 L 653.0612 653.0612 L 653.0612 653.0612 L 626.9388 705.30615 L 626.9388 731.4286 L 600.81635 731.4286 L 574.6939 731.4286 L 548.5714 731.4286 Q 522.449 705.30615 391.83673 705.30615 L 235.10205 705.30615 L 235.10205 705.30615 Q 235.10205 679.18365 235.10205 653.0612 Q 235.10205 600.81635 130.61224 548.5714 L 52.2449 496.32654 L 52.2449 496.32654 L 52.2449 496.32654 L 52.2449 496.32654 L 78.36735 496.32654 L 78.36735 496.32654 L 78.36735 496.32654 L 26.12245 470.2041 L 0.0 470.2041 L 0.0 444.08163 L 26.12245 417.9592 L 78.36735 417.9592 Q 130.61224 417.9592 130.61224 391.83673 Q 130.61224 339.59183 156.7347 313.4694 L 156.7347 287.34695 L 156.7347 287.34695 Q 130.61224 261.2245 104.4898 261.2245 L 78.36735 235.10205 L 78.36735 261.2245 L 78.36735 261.2245 L 52.2449 235.10205 L 52.2449 208.9796 L 104.4898 208.9796 L 156.7347 208.9796 L 182.85715 235.10205 Q 182.85715 261.2245 235.10205 261.2245 L 313.4694 235.10205 L 313.4694 235.10205 L 287.34695 235.10205 L 287.34695 235.10205 Q 287.34695 235.10205 261.2245 208.9796 Q 235.10205 208.9796 235.10205 130.61224 Q 235.10205 78.36735 287.34695 78.36735 L 365.7143 78.36735 L 365.7143 78.36735 Q 391.83673 78.36735 365.7143 26.12245 z M 548.5714 339.59183 Q 653.0612 339.59183 548.5714 365.7143 Q 444.08163 391.83673 444.08163 365.7143 Q 444.08163 339.59183 548.5714 339.59183 z" svg:height="7.3142858mm" draw:style-name="style-2163" svg:viewBox="0.0 0.0 940.4082 731.4286" svg:width="9.404081mm" svg:x="196.1796mm" svg:y="111.02041mm"/>
          <draw:path svg:d="M 235.10205 235.10205 L 470.2041 0.0 L 470.2041 0.0 L 496.32654 0.0 L 496.32654 0.0 L 496.32654 26.12245 L 496.32654 26.12245 L 496.32654 26.12245 L 470.2041 26.12245 L 470.2041 26.12245 L 470.2041 52.2449 L 444.08163 52.2449 L 444.08163 78.36735 L 444.08163 104.4898 L 444.08163 104.4898 Q 444.08163 104.4898 417.9592 130.61224 L 417.9592 130.61224 L 417.9592 130.61224 Q 391.83673 130.61224 391.83673 130.61224 L 391.83673 156.7347 L 287.34695 287.34695 Q 208.9796 417.9592 182.85715 417.9592 Q 156.7347 444.08163 130.61224 444.08163 L 104.4898 444.08163 L 78.36735 444.08163 L 78.36735 444.08163 L 78.36735 444.08163 Q 78.36735 444.08163 78.36735 470.2041 L 52.2449 470.2041 L 52.2449 470.2041 Q 52.2449 496.32654 26.12245 496.32654 L 26.12245 496.32654 L 26.12245 496.32654 L 0.0 496.32654 L 0.0 470.2041 Q 26.12245 444.08163 235.10205 235.10205 z" svg:height="4.9632654mm" draw:style-name="style-2164" svg:viewBox="0.0 0.0 496.32654 496.32654" svg:width="4.9632654mm" svg:x="53.55102mm" svg:y="172.14694mm"/>
          <draw:path svg:d="M 78.36735 0.0 L 156.7347 0.0 L 208.9796 0.0 Q 261.2245 0.0 261.2245 52.2449 L 261.2245 104.4898 L 287.34695 104.4898 Q 313.4694 104.4898 313.4694 156.7347 Q 339.59183 208.9796 339.59183 235.10205 L 339.59183 287.34695 L 182.85715 287.34695 L 0.0 287.34695 L 0.0 261.2245 L 0.0 261.2245 L 0.0 130.61224 Q 0.0 0.0 78.36735 0.0 z" svg:height="2.8734694mm" draw:style-name="style-2165" svg:viewBox="0.0 0.0 339.59183 287.34695" svg:width="3.3959184mm" svg:x="188.34286mm" svg:y="181.02858mm"/>
          <draw:path svg:d="M 626.9388 0.0 L 653.0612 0.0 L 653.0612 26.12245 Q 626.9388 52.2449 626.9388 78.36735 L 626.9388 78.36735 L 626.9388 78.36735 Q 626.9388 78.36735 600.81635 78.36735 L 600.81635 104.4898 L 574.6939 182.85715 Q 574.6939 261.2245 548.5714 261.2245 Q 522.449 261.2245 522.449 287.34695 Q 522.449 313.4694 496.32654 313.4694 L 470.2041 339.59183 L 470.2041 339.59183 L 470.2041 339.59183 L 417.9592 339.59183 Q 339.59183 339.59183 313.4694 313.4694 L 287.34695 313.4694 L 287.34695 287.34695 Q 261.2245 235.10205 208.9796 208.9796 L 156.7347 182.85715 L 78.36735 182.85715 Q 0.0 182.85715 0.0 156.7347 L 0.0 156.7347 L 104.4898 156.7347 L 182.85715 156.7347 L 182.85715 130.61224 L 182.85715 78.36735 L 208.9796 78.36735 Q 235.10205 78.36735 261.2245 104.4898 Q 261.2245 130.61224 365.7143 130.61224 Q 470.2041 130.61224 470.2041 104.4898 Q 470.2041 78.36735 522.449 78.36735 Q 548.5714 78.36735 574.6939 26.12245 Q 600.81635 0.0 626.9388 0.0 z" svg:height="3.3959184mm" draw:style-name="style-2166" svg:viewBox="0.0 0.0 653.0612 339.59183" svg:width="6.5306125mm" svg:x="9.404081mm" svg:y="182.07347mm"/>
          <draw:path svg:d="M 78.36735 26.12245 L 78.36735 -1.8189894E-12 L 130.61224 26.12245 Q 182.85715 26.12245 182.85715 52.2449 Q 182.85715 78.36735 235.10205 78.36735 L 287.34695 78.36735 L 287.34695 104.4898 L 287.34695 130.61224 L 156.7347 130.61224 Q 52.2449 130.61224 52.2449 156.7347 L 26.12245 156.7347 L 26.12245 130.61224 Q 1.8189894E-12 130.61224 1.8189894E-12 130.61224 L 1.8189894E-12 104.4898 L 1.8189894E-12 104.4898 Q 1.8189894E-12 104.4898 26.12245 78.36735 L 52.2449 26.12245 L 52.2449 26.12245 Q 52.2449 26.12245 78.36735 26.12245 z" svg:height="1.5673469mm" draw:style-name="style-2167" svg:viewBox="0.0 0.0 287.34695 156.7347" svg:width="2.8734694mm" svg:x="156.7347mm" svg:y="121.99184mm"/>
          <draw:path svg:d="M 26.12245 0.0 L 78.36735 0.0 L 130.61224 0.0 Q 182.85715 26.12245 208.9796 52.2449 L 208.9796 104.4898 L 156.7347 104.4898 Q 104.4898 104.4898 52.2449 78.36735 Q -3.6379788E-12 52.2449 -3.6379788E-12 26.12245 Q -3.6379788E-12 0.0 26.12245 0.0 z" svg:height="1.044898mm" draw:style-name="style-2168" svg:viewBox="0.0 0.0 208.9796 104.4898" svg:width="2.089796mm" svg:x="316.8653mm" svg:y="115.98367mm"/>
          <draw:path svg:d="M 287.34695 0.0 L 287.34695 0.0 L 287.34695 26.12245 Q 287.34695 52.2449 313.4694 52.2449 L 313.4694 52.2449 L 313.4694 104.4898 Q 313.4694 156.7347 365.7143 182.85715 Q 444.08163 208.9796 444.08163 261.2245 Q 444.08163 313.4694 470.2041 339.59183 L 470.2041 365.7143 L 470.2041 417.9592 Q 470.2041 444.08163 444.08163 444.08163 Q 417.9592 444.08163 391.83673 496.32654 Q 365.7143 522.449 339.59183 548.5714 L 339.59183 548.5714 L 339.59183 522.449 Q 339.59183 470.2041 235.10205 470.2041 Q 130.61224 444.08163 130.61224 417.9592 Q 130.61224 365.7143 104.4898 365.7143 Q 78.36735 365.7143 78.36735 313.4694 Q 52.2449 287.34695 26.12245 287.34695 L 0.0 287.34695 L 0.0 287.34695 Q 0.0 261.2245 26.12245 261.2245 Q 78.36735 261.2245 78.36735 208.9796 L 78.36735 156.7347 L 52.2449 156.7347 L 52.2449 156.7347 L 52.2449 130.61224 L 26.12245 130.61224 L 26.12245 104.4898 L 26.12245 78.36735 L 52.2449 78.36735 L 78.36735 104.4898 L 78.36735 104.4898 L 78.36735 104.4898 L 104.4898 104.4898 Q 104.4898 104.4898 182.85715 78.36735 L 235.10205 52.2449 L 261.2245 26.12245 Q 287.34695 0.0 287.34695 0.0 z" svg:height="5.4857144mm" draw:style-name="style-2169" svg:viewBox="0.0 0.0 470.2041 548.5714" svg:width="4.7020407mm" svg:x="32.13061mm" svg:y="106.057144mm"/>
          <draw:path svg:d="M 0.0 104.4898 L 0.0 0.0 L 26.12245 0.0 L 78.36735 26.12245 L 104.4898 26.12245 Q 130.61224 26.12245 365.7143 52.2449 L 600.81635 52.2449 L 600.81635 52.2449 Q 600.81635 78.36735 653.0612 78.36735 L 731.4286 78.36735 L 757.551 104.4898 Q 783.67346 104.4898 757.551 130.61224 Q 757.551 182.85715 757.551 182.85715 L 731.4286 182.85715 L 600.81635 182.85715 L 496.32654 182.85715 L 391.83673 182.85715 Q 313.4694 182.85715 235.10205 208.9796 L 130.61224 208.9796 L 78.36735 208.9796 L 26.12245 208.9796 L 26.12245 208.9796 Q 0.0 182.85715 0.0 104.4898 z" svg:height="2.089796mm" draw:style-name="style-2170" svg:viewBox="0.0 0.0 757.551 208.9796" svg:width="7.5755105mm" svg:x="34.22041mm" svg:y="138.7102mm"/>
          <draw:path svg:d="M 130.61224 -1.8189894E-12 L 130.61224 -1.8189894E-12 L 130.61224 -1.8189894E-12 Q 130.61224 -1.8189894E-12 130.61224 26.12245 L 156.7347 26.12245 L 235.10205 78.36735 Q 339.59183 130.61224 339.59183 156.7347 L 339.59183 182.85715 L 235.10205 182.85715 Q 104.4898 156.7347 78.36735 156.7347 Q 52.2449 156.7347 78.36735 104.4898 L 78.36735 78.36735 L 26.12245 78.36735 Q 3.6379788E-12 52.2449 3.6379788E-12 52.2449 L 3.6379788E-12 52.2449 L 52.2449 52.2449 Q 104.4898 52.2449 104.4898 26.12245 Q 130.61224 -1.8189894E-12 130.61224 -1.8189894E-12 z" svg:height="1.8285714mm" draw:style-name="style-2171" svg:viewBox="0.0 0.0 339.59183 182.85715" svg:width="3.3959184mm" svg:x="186.25307mm" svg:y="117.551025mm"/>
          <draw:path svg:d="M 0.0 0.0 L 0.0 0.0 L 0.0 0.0 L 26.12245 0.0 L 104.4898 0.0 Q 208.9796 0.0 208.9796 0.0 L 235.10205 0.0 L 235.10205 52.2449 L 235.10205 104.4898 L 208.9796 104.4898 Q 208.9796 104.4898 156.7347 130.61224 Q 78.36735 156.7347 78.36735 182.85715 L 78.36735 208.9796 L 52.2449 208.9796 Q 26.12245 208.9796 0.0 104.4898 L 0.0 26.12245 L 0.0 0.0 z" svg:height="2.089796mm" draw:style-name="style-2172" svg:viewBox="0.0 0.0 235.10205 208.9796" svg:width="2.3510203mm" svg:x="249.73062mm" svg:y="100.3102mm"/>
          <draw:path svg:d="M 104.4898 0.0 L 156.7347 0.0 L 365.7143 0.0 Q 548.5714 0.0 574.6939 26.12245 Q 574.6939 52.2449 626.9388 52.2449 L 705.30615 52.2449 L 705.30615 52.2449 L 705.30615 78.36735 L 653.0612 78.36735 Q 600.81635 104.4898 574.6939 104.4898 Q 548.5714 104.4898 522.449 104.4898 L 496.32654 104.4898 L 496.32654 104.4898 Q 496.32654 104.4898 391.83673 78.36735 Q 287.34695 78.36735 313.4694 104.4898 L 313.4694 156.7347 L 287.34695 156.7347 Q 261.2245 156.7347 235.10205 182.85715 Q 208.9796 208.9796 182.85715 182.85715 L 156.7347 182.85715 L 104.4898 182.85715 Q 78.36735 156.7347 52.2449 156.7347 Q 26.12245 156.7347 26.12245 130.61224 Q 26.12245 104.4898 52.2449 104.4898 L 78.36735 104.4898 L 52.2449 78.36735 Q 0.0 52.2449 0.0 52.2449 L 0.0 52.2449 L 52.2449 26.12245 Q 78.36735 0.0 104.4898 0.0 z" svg:height="1.8285714mm" draw:style-name="style-2173" svg:viewBox="0.0 0.0 705.30615 182.85715" svg:width="7.0530615mm" svg:x="105.012245mm" svg:y="98.22041mm"/>
          <draw:path svg:d="M 0.0 26.12245 L 26.12245 0.0 L 78.36735 0.0 L 130.61224 0.0 L 130.61224 0.0 L 130.61224 0.0 L 496.32654 26.12245 Q 835.9184 52.2449 835.9184 26.12245 Q 862.04083 0.0 862.04083 0.0 L 862.04083 0.0 L 862.04083 26.12245 L 862.04083 52.2449 L 914.2857 52.2449 L 992.6531 52.2449 L 1018.7755 78.36735 L 1071.0204 104.4898 L 1071.0204 104.4898 L 1097.1428 104.4898 L 1097.1428 104.4898 Q 1097.1428 104.4898 1123.2654 130.61224 Q 1123.2654 156.7347 1018.7755 156.7347 Q 888.16327 208.9796 809.79596 182.85715 L 731.4286 156.7347 L 653.0612 156.7347 Q 574.6939 156.7347 391.83673 130.61224 L 182.85715 104.4898 L 182.85715 104.4898 L 182.85715 104.4898 L 78.36735 78.36735 Q 0.0 52.2449 0.0 52.2449 Q -26.12245 52.2449 0.0 26.12245 z" svg:height="1.8285714mm" draw:style-name="style-2174" svg:viewBox="0.0 0.0 1123.2654 182.85715" svg:width="11.232654mm" svg:x="47.80408mm" svg:y="135.31429mm"/>
          <draw:path svg:d="M 78.36735 26.12245 L 78.36735 0.0 L 78.36735 0.0 Q 78.36735 0.0 104.4898 78.36735 L 104.4898 156.7347 L 104.4898 182.85715 Q 104.4898 208.9796 130.61224 235.10205 Q 182.85715 235.10205 182.85715 235.10205 L 182.85715 261.2245 L 182.85715 261.2245 Q 156.7347 287.34695 156.7347 287.34695 L 156.7347 287.34695 L 130.61224 287.34695 Q 130.61224 287.34695 130.61224 313.4694 L 130.61224 313.4694 L 130.61224 391.83673 Q 130.61224 444.08163 104.4898 444.08163 L 104.4898 444.08163 L 104.4898 470.2041 L 104.4898 470.2041 L 104.4898 470.2041 Q 78.36735 470.2041 78.36735 444.08163 Q 78.36735 417.9592 52.2449 444.08163 Q 26.12245 470.2041 26.12245 444.08163 L 0.0 417.9592 L 0.0 391.83673 L 0.0 391.83673 L 0.0 287.34695 L 26.12245 182.85715 L 26.12245 130.61224 L 26.12245 78.36735 L 52.2449 78.36735 L 78.36735 78.36735 L 78.36735 26.12245 z" svg:height="4.7020407mm" draw:style-name="style-2175" svg:viewBox="0.0 0.0 182.85715 470.2041" svg:width="1.8285714mm" svg:x="96.39184mm" svg:y="84.37551mm"/>
          <draw:path svg:d="M 3.6379788E-12 78.36735 L 3.6379788E-12 0.0 L 182.85715 26.12245 Q 365.7143 26.12245 417.9592 26.12245 Q 470.2041 26.12245 444.08163 26.12245 Q 444.08163 26.12245 444.08163 0.0 L 444.08163 0.0 L 522.449 26.12245 Q 600.81635 78.36735 679.18365 104.4898 Q 757.551 130.61224 757.551 156.7347 L 757.551 182.85715 L 757.551 182.85715 L 757.551 182.85715 L 626.9388 208.9796 Q 496.32654 235.10205 287.34695 208.9796 L 78.36735 208.9796 L 78.36735 208.9796 L 78.36735 182.85715 L 52.2449 182.85715 L 26.12245 182.85715 L 26.12245 182.85715 Q 26.12245 182.85715 3.6379788E-12 156.7347 Q -26.12245 130.61224 3.6379788E-12 78.36735 z" svg:height="2.089796mm" draw:style-name="style-2176" svg:viewBox="0.0 0.0 757.551 208.9796" svg:width="7.5755105mm" svg:x="211.85306mm" svg:y="160.65306mm"/>
          <draw:path svg:d="M 78.36735 26.12245 L 78.36735 26.12245 L 104.4898 26.12245 L 104.4898 26.12245 L 130.61224 26.12245 Q 156.7347 26.12245 156.7347 26.12245 L 156.7347 26.12245 L 156.7347 26.12245 L 156.7347 26.12245 L 156.7347 52.2449 L 182.85715 52.2449 L 182.85715 52.2449 L 182.85715 78.36735 L 182.85715 78.36735 L 182.85715 78.36735 L 208.9796 78.36735 L 208.9796 78.36735 L 235.10205 78.36735 Q 287.34695 78.36735 313.4694 78.36735 L 339.59183 78.36735 L 339.59183 78.36735 Q 339.59183 78.36735 339.59183 104.4898 L 365.7143 104.4898 L 391.83673 156.7347 Q 391.83673 182.85715 339.59183 208.9796 L 313.4694 235.10205 L 313.4694 235.10205 L 339.59183 235.10205 L 339.59183 235.10205 L 339.59183 235.10205 L 339.59183 261.2245 L 339.59183 261.2245 L 365.7143 261.2245 L 365.7143 287.34695 L 391.83673 287.34695 Q 444.08163 339.59183 391.83673 339.59183 L 365.7143 339.59183 L 313.4694 339.59183 Q 261.2245 365.7143 261.2245 391.83673 Q 287.34695 417.9592 287.34695 444.08163 L 287.34695 470.2041 L 287.34695 470.2041 L 261.2245 470.2041 L 261.2245 470.2041 Q 235.10205 470.2041 235.10205 417.9592 Q 235.10205 365.7143 156.7347 339.59183 Q 78.36735 339.59183 78.36735 313.4694 Q 78.36735 287.34695 52.2449 287.34695 L 26.12245 287.34695 L 26.12245 261.2245 Q 26.12245 261.2245 3.6379788E-12 235.10205 L 3.6379788E-12 235.10205 L 78.36735 235.10205 L 130.61224 235.10205 L 130.61224 208.9796 L 130.61224 208.9796 L 104.4898 208.9796 L 104.4898 182.85715 L 78.36735 182.85715 Q 52.2449 182.85715 26.12245 156.7347 Q 3.6379788E-12 130.61224 3.6379788E-12 104.4898 L 3.6379788E-12 78.36735 L 3.6379788E-12 26.12245 Q 3.6379788E-12 0.0 26.12245 0.0 Q 78.36735 26.12245 78.36735 26.12245 z" svg:height="4.7020407mm" draw:style-name="style-2177" svg:viewBox="0.0 0.0 391.83673 470.2041" svg:width="3.9183674mm" svg:x="267.7551mm" svg:y="206.62857mm"/>
          <draw:path svg:d="M 0.0 0.0 L 0.0 0.0 L 182.85715 0.0 Q 339.59183 26.12245 339.59183 52.2449 Q 339.59183 78.36735 496.32654 78.36735 Q 626.9388 78.36735 600.81635 130.61224 Q 600.81635 182.85715 626.9388 182.85715 Q 679.18365 208.9796 757.551 182.85715 L 835.9184 182.85715 L 835.9184 182.85715 L 835.9184 208.9796 L 809.79596 208.9796 L 757.551 208.9796 L 757.551 235.10205 L 757.551 235.10205 L 731.4286 235.10205 L 731.4286 261.2245 L 731.4286 261.2245 L 757.551 261.2245 L 757.551 261.2245 L 757.551 287.34695 L 705.30615 287.34695 Q 626.9388 313.4694 574.6939 287.34695 Q 496.32654 261.2245 313.4694 182.85715 Q 130.61224 104.4898 78.36735 78.36735 L 0.0 26.12245 L 0.0 0.0 z" svg:height="2.8734694mm" draw:style-name="style-2178" svg:viewBox="0.0 0.0 835.9184 287.34695" svg:width="8.359184mm" svg:x="36.310204mm" svg:y="92.47347mm"/>
          <draw:path svg:d="M 52.2449 26.12245 L 26.12245 0.0 L 52.2449 0.0 L 104.4898 26.12245 L 130.61224 26.12245 L 156.7347 26.12245 L 156.7347 52.2449 L 156.7347 52.2449 L 182.85715 78.36735 L 182.85715 104.4898 L 182.85715 156.7347 Q 156.7347 208.9796 130.61224 235.10205 Q 78.36735 261.2245 78.36735 235.10205 Q 78.36735 208.9796 52.2449 208.9796 L 26.12245 182.85715 L 26.12245 182.85715 L 0.0 182.85715 L 0.0 182.85715 L 0.0 182.85715 L 0.0 182.85715 Q 0.0 182.85715 0.0 130.61224 Q 0.0 104.4898 26.12245 78.36735 Q 52.2449 78.36735 52.2449 26.12245 z" svg:height="2.3510203mm" draw:style-name="style-2179" svg:viewBox="0.0 0.0 182.85715 235.10205" svg:width="1.8285714mm" svg:x="250.77551mm" svg:y="79.67347mm"/>
          <draw:path svg:d="M 26.12245 -1.8189894E-12 L 52.2449 -1.8189894E-12 L 104.4898 -1.8189894E-12 Q 182.85715 26.12245 313.4694 26.12245 L 444.08163 26.12245 L 444.08163 52.2449 L 470.2041 78.36735 L 548.5714 104.4898 Q 653.0612 130.61224 679.18365 104.4898 Q 731.4286 78.36735 731.4286 78.36735 L 731.4286 78.36735 L 783.67346 78.36735 Q 809.79596 78.36735 809.79596 130.61224 Q 809.79596 156.7347 940.4082 208.9796 Q 1097.1428 287.34695 1097.1428 287.34695 Q 1123.2654 287.34695 1149.3878 287.34695 L 1149.3878 287.34695 L 1201.6327 313.4694 Q 1280.0 339.59183 1280.0 339.59183 L 1306.1224 339.59183 L 1306.1224 339.59183 L 1306.1224 339.59183 L 1306.1224 365.7143 L 1306.1224 365.7143 L 1280.0 365.7143 L 1280.0 391.83673 L 1280.0 391.83673 Q 1253.8776 391.83673 1201.6327 417.9592 L 1123.2654 444.08163 L 1123.2654 444.08163 L 1123.2654 444.08163 L 1123.2654 444.08163 Q 1097.1428 444.08163 1097.1428 470.2041 Q 1097.1428 496.32654 992.6531 496.32654 Q 914.2857 496.32654 940.4082 522.449 Q 992.6531 548.5714 888.16327 574.6939 L 783.67346 600.81635 L 731.4286 600.81635 L 679.18365 600.81635 L 679.18365 600.81635 L 679.18365 600.81635 L 679.18365 626.9388 L 679.18365 653.0612 L 679.18365 705.30615 L 679.18365 731.4286 L 679.18365 731.4286 L 653.0612 731.4286 L 653.0612 731.4286 Q 653.0612 705.30615 626.9388 705.30615 L 574.6939 705.30615 L 574.6939 705.30615 Q 574.6939 705.30615 548.5714 679.18365 Q 522.449 653.0612 470.2041 626.9388 Q 391.83673 600.81635 365.7143 574.6939 Q 365.7143 522.449 313.4694 496.32654 Q 287.34695 496.32654 287.34695 444.08163 Q 313.4694 417.9592 182.85715 417.9592 L 78.36735 417.9592 L 78.36735 417.9592 L 52.2449 417.9592 L 52.2449 391.83673 L 52.2449 365.7143 L 78.36735 365.7143 L 78.36735 339.59183 L 78.36735 339.59183 L 52.2449 339.59183 L 52.2449 313.4694 L 52.2449 287.34695 L 52.2449 287.34695 L 78.36735 287.34695 L 78.36735 261.2245 L 104.4898 261.2245 L 104.4898 235.10205 L 104.4898 208.9796 L 156.7347 208.9796 Q 208.9796 182.85715 208.9796 182.85715 L 208.9796 182.85715 L 365.7143 182.85715 L 496.32654 182.85715 L 496.32654 156.7347 L 470.2041 156.7347 L 470.2041 156.7347 L 470.2041 130.61224 L 339.59183 130.61224 L 208.9796 130.61224 L 208.9796 130.61224 Q 208.9796 130.61224 104.4898 78.36735 Q 0.0 52.2449 0.0 26.12245 Q 0.0 -1.8189894E-12 26.12245 -1.8189894E-12 z" svg:height="7.3142858mm" draw:style-name="style-2180" svg:viewBox="0.0 0.0 1306.1224 731.4286" svg:width="13.061225mm" svg:x="68.963264mm" svg:y="86.46531mm"/>
          <draw:path svg:d="M 705.30615 0.0 L 731.4286 0.0 L 731.4286 26.12245 Q 731.4286 78.36735 783.67346 104.4898 Q 835.9184 130.61224 809.79596 130.61224 Q 783.67346 130.61224 809.79596 156.7347 Q 835.9184 156.7347 809.79596 182.85715 Q 809.79596 235.10205 809.79596 235.10205 L 809.79596 235.10205 L 809.79596 235.10205 Q 809.79596 235.10205 783.67346 261.2245 Q 783.67346 287.34695 731.4286 287.34695 Q 679.18365 287.34695 679.18365 313.4694 Q 679.18365 339.59183 600.81635 313.4694 Q 548.5714 287.34695 496.32654 339.59183 Q 417.9592 339.59183 417.9592 391.83673 L 391.83673 417.9592 L 391.83673 444.08163 L 391.83673 470.2041 L 365.7143 470.2041 Q 365.7143 444.08163 339.59183 444.08163 L 339.59183 444.08163 L 339.59183 444.08163 Q 339.59183 417.9592 313.4694 417.9592 L 313.4694 444.08163 L 313.4694 444.08163 L 313.4694 444.08163 L 287.34695 444.08163 Q 261.2245 444.08163 261.2245 391.83673 Q 261.2245 365.7143 235.10205 365.7143 L 182.85715 339.59183 L 156.7347 339.59183 L 130.61224 339.59183 L 130.61224 313.4694 L 130.61224 313.4694 L 130.61224 313.4694 L 130.61224 313.4694 L 130.61224 287.34695 L 130.61224 287.34695 L 130.61224 287.34695 L 130.61224 287.34695 L 130.61224 261.2245 L 130.61224 261.2245 L 104.4898 261.2245 L 104.4898 235.10205 L 78.36735 235.10205 L 26.12245 235.10205 L 26.12245 208.9796 L 26.12245 208.9796 L -3.6379788E-12 208.9796 L -3.6379788E-12 182.85715 L 26.12245 182.85715 L 78.36735 182.85715 L 104.4898 156.7347 L 130.61224 156.7347 L 287.34695 130.61224 Q 444.08163 130.61224 496.32654 104.4898 Q 548.5714 78.36735 548.5714 78.36735 Q 548.5714 78.36735 548.5714 52.2449 L 548.5714 52.2449 L 600.81635 26.12245 Q 679.18365 26.12245 705.30615 0.0 z" svg:height="4.7020407mm" draw:style-name="style-2181" svg:viewBox="0.0 0.0 809.79596 470.2041" svg:width="8.0979595mm" svg:x="274.54694mm" svg:y="162.22041mm"/>
          <draw:path svg:d="M 496.32654 26.12245 L 574.6939 26.12245 L 653.0612 26.12245 L 731.4286 26.12245 L 731.4286 52.2449 L 757.551 52.2449 L 757.551 78.36735 L 757.551 104.4898 L 705.30615 104.4898 L 679.18365 130.61224 L 600.81635 130.61224 L 522.449 130.61224 L 444.08163 130.61224 Q 365.7143 130.61224 339.59183 156.7347 L 287.34695 156.7347 L 261.2245 156.7347 Q 235.10205 156.7347 235.10205 182.85715 Q 235.10205 235.10205 208.9796 182.85715 Q 182.85715 156.7347 156.7347 156.7347 Q 130.61224 156.7347 130.61224 182.85715 Q 104.4898 235.10205 78.36735 208.9796 L 78.36735 182.85715 L 52.2449 182.85715 L 52.2449 182.85715 L 52.2449 156.7347 L 26.12245 156.7347 L 26.12245 130.61224 L 26.12245 104.4898 L 0.0 104.4898 L 0.0 104.4898 L 26.12245 78.36735 Q 52.2449 26.12245 104.4898 52.2449 Q 156.7347 52.2449 156.7347 26.12245 Q 156.7347 -3.6379788E-12 287.34695 -3.6379788E-12 Q 391.83673 26.12245 496.32654 26.12245 z" svg:height="2.089796mm" draw:style-name="style-2182" svg:viewBox="0.0 0.0 757.551 208.9796" svg:width="7.5755105mm" svg:x="196.1796mm" svg:y="185.73062mm"/>
          <draw:path svg:d="M 78.36735 26.12245 L 78.36735 26.12245 L 156.7347 52.2449 Q 235.10205 78.36735 339.59183 104.4898 Q 391.83673 130.61224 391.83673 130.61224 Q 391.83673 156.7347 444.08163 156.7347 L 522.449 156.7347 L 470.2041 235.10205 Q 444.08163 313.4694 444.08163 365.7143 Q 444.08163 391.83673 444.08163 417.9592 L 444.08163 417.9592 L 391.83673 417.9592 Q 365.7143 417.9592 339.59183 444.08163 Q 339.59183 470.2041 287.34695 444.08163 L 235.10205 417.9592 L 235.10205 417.9592 Q 235.10205 417.9592 235.10205 417.9592 L 235.10205 391.83673 L 235.10205 391.83673 Q 235.10205 391.83673 208.9796 365.7143 Q 208.9796 339.59183 182.85715 339.59183 Q 130.61224 339.59183 130.61224 287.34695 L 104.4898 235.10205 L 104.4898 208.9796 Q 104.4898 182.85715 130.61224 182.85715 Q 182.85715 156.7347 130.61224 156.7347 Q 78.36735 156.7347 26.12245 104.4898 L 1.8189894E-12 52.2449 L 1.8189894E-12 26.12245 Q 1.8189894E-12 0.0 26.12245 0.0 Q 52.2449 0.0 78.36735 26.12245 z" svg:height="4.4408164mm" draw:style-name="style-2183" svg:viewBox="0.0 0.0 522.449 444.08163" svg:width="5.2244897mm" svg:x="149.15918mm" svg:y="107.62449mm"/>
          <draw:path svg:d="M 1044.898 104.4898 L 1044.898 104.4898 L 1044.898 156.7347 L 1044.898 182.85715 L 1071.0204 182.85715 L 1071.0204 182.85715 L 1071.0204 208.9796 L 1044.898 235.10205 L 1044.898 261.2245 L 1044.898 287.34695 L 1044.898 287.34695 L 1044.898 287.34695 L 1018.7755 313.4694 Q 992.6531 365.7143 940.4082 417.9592 L 888.16327 470.2041 L 888.16327 496.32654 Q 888.16327 496.32654 835.9184 522.449 Q 809.79596 522.449 809.79596 574.6939 L 809.79596 600.81635 L 757.551 600.81635 L 705.30615 600.81635 L 626.9388 600.81635 Q 574.6939 600.81635 574.6939 574.6939 Q 574.6939 548.5714 522.449 522.449 Q 444.08163 522.449 417.9592 548.5714 Q 391.83673 600.81635 339.59183 600.81635 L 287.34695 600.81635 L 156.7347 600.81635 L 52.2449 600.81635 L 52.2449 626.9388 L 52.2449 679.18365 L 26.12245 679.18365 L 0.0 679.18365 L 0.0 653.0612 L 0.0 653.0612 L 0.0 574.6939 L 0.0 470.2041 L 52.2449 470.2041 Q 78.36735 470.2041 78.36735 417.9592 Q 78.36735 339.59183 52.2449 339.59183 L 26.12245 339.59183 L 26.12245 313.4694 Q 0.0 313.4694 26.12245 261.2245 L 26.12245 235.10205 L 52.2449 235.10205 L 104.4898 261.2245 L 156.7347 261.2245 L 182.85715 261.2245 L 182.85715 208.9796 Q 182.85715 156.7347 208.9796 156.7347 Q 235.10205 156.7347 261.2245 78.36735 Q 287.34695 0.0 313.4694 0.0 Q 339.59183 0.0 339.59183 26.12245 Q 339.59183 52.2449 574.6939 52.2449 Q 783.67346 26.12245 809.79596 104.4898 Q 835.9184 156.7347 888.16327 156.7347 Q 966.53064 156.7347 992.6531 130.61224 Q 992.6531 104.4898 992.6531 104.4898 Q 1018.7755 104.4898 1044.898 104.4898 z" svg:height="6.7918367mm" draw:style-name="style-2184" svg:viewBox="0.0 0.0 1071.0204 679.18365" svg:width="10.710204mm" svg:x="209.50204mm" svg:y="72.09796mm"/>
          <draw:path svg:d="M 0.0 78.36735 L 26.12245 0.0 L 52.2449 0.0 L 52.2449 0.0 L 52.2449 78.36735 Q 78.36735 182.85715 104.4898 182.85715 L 130.61224 182.85715 L 130.61224 156.7347 Q 130.61224 130.61224 208.9796 104.4898 Q 261.2245 78.36735 261.2245 78.36735 L 287.34695 78.36735 L 313.4694 104.4898 Q 365.7143 130.61224 365.7143 156.7347 Q 339.59183 182.85715 365.7143 208.9796 Q 391.83673 235.10205 391.83673 235.10205 L 391.83673 235.10205 L 313.4694 235.10205 Q 208.9796 235.10205 208.9796 339.59183 L 208.9796 470.2041 L 156.7347 470.2041 L 130.61224 444.08163 L 104.4898 444.08163 L 78.36735 444.08163 L 52.2449 444.08163 L 52.2449 444.08163 L 26.12245 417.9592 L 0.0 391.83673 L 0.0 391.83673 L 0.0 391.83673 L 0.0 339.59183 L 0.0 313.4694 L 0.0 287.34695 L 0.0 235.10205 L 0.0 208.9796 Q 0.0 182.85715 0.0 78.36735 z" svg:height="4.7020407mm" draw:style-name="style-2185" svg:viewBox="0.0 0.0 391.83673 470.2041" svg:width="3.9183674mm" svg:x="249.20816mm" svg:y="100.57143mm"/>
          <draw:path svg:d="M 862.04083 0.0 L 862.04083 0.0 L 966.53064 0.0 L 1071.0204 0.0 L 1071.0204 0.0 Q 1097.1428 0.0 1097.1428 26.12245 L 1097.1428 52.2449 L 1097.1428 52.2449 Q 1071.0204 52.2449 1097.1428 78.36735 Q 1123.2654 104.4898 1071.0204 104.4898 L 1018.7755 104.4898 L 992.6531 130.61224 L 966.53064 130.61224 L 940.4082 156.7347 Q 888.16327 208.9796 1018.7755 235.10205 Q 1149.3878 261.2245 1149.3878 287.34695 L 1149.3878 287.34695 L 1149.3878 313.4694 L 1149.3878 313.4694 L 1123.2654 313.4694 L 1123.2654 313.4694 L 1149.3878 339.59183 L 1201.6327 339.59183 L 1201.6327 365.7143 L 1201.6327 391.83673 L 1175.5103 391.83673 L 1175.5103 417.9592 L 1175.5103 417.9592 L 1201.6327 417.9592 L 1201.6327 417.9592 L 1201.6327 444.08163 L 1201.6327 444.08163 Q 1175.5103 470.2041 1175.5103 470.2041 Q 1149.3878 496.32654 1149.3878 496.32654 Q 1097.1428 496.32654 1044.898 470.2041 L 992.6531 470.2041 L 940.4082 470.2041 Q 914.2857 470.2041 888.16327 444.08163 L 862.04083 444.08163 L 809.79596 444.08163 Q 757.551 417.9592 548.5714 417.9592 Q 339.59183 417.9592 287.34695 417.9592 L 235.10205 444.08163 L 182.85715 444.08163 Q 130.61224 417.9592 104.4898 417.9592 L 52.2449 417.9592 L 26.12245 444.08163 L 0.0 444.08163 L 0.0 417.9592 L 0.0 391.83673 L 52.2449 391.83673 L 78.36735 365.7143 L 78.36735 365.7143 L 104.4898 365.7143 L 104.4898 365.7143 L 104.4898 339.59183 L 78.36735 313.4694 L 78.36735 261.2245 L 104.4898 261.2245 L 130.61224 261.2245 L 130.61224 235.10205 L 130.61224 235.10205 L 156.7347 235.10205 L 156.7347 235.10205 L 261.2245 208.9796 Q 391.83673 208.9796 496.32654 208.9796 L 600.81635 208.9796 L 574.6939 182.85715 Q 522.449 182.85715 522.449 156.7347 L 522.449 130.61224 L 496.32654 130.61224 L 496.32654 130.61224 L 470.2041 130.61224 L 470.2041 104.4898 L 470.2041 104.4898 L 470.2041 104.4898 L 470.2041 104.4898 L 444.08163 104.4898 L 444.08163 104.4898 L 444.08163 104.4898 L 470.2041 104.4898 L 522.449 104.4898 L 679.18365 52.2449 Q 835.9184 52.2449 835.9184 26.12245 Q 835.9184 26.12245 862.04083 0.0 z" svg:height="4.9632654mm" draw:style-name="style-2186" svg:viewBox="0.0 0.0 1201.6327 496.32654" svg:width="12.016327mm" svg:x="147.85306mm" svg:y="100.3102mm"/>
          <draw:path svg:d="M 78.36735 26.12245 L 130.61224 0.0 L 182.85715 0.0 L 235.10205 0.0 L 235.10205 26.12245 L 261.2245 26.12245 L 261.2245 26.12245 L 261.2245 52.2449 L 287.34695 52.2449 L 313.4694 52.2449 L 313.4694 78.36735 Q 313.4694 104.4898 339.59183 104.4898 Q 365.7143 130.61224 313.4694 156.7347 Q 261.2245 156.7347 261.2245 182.85715 L 261.2245 182.85715 L 235.10205 182.85715 L 208.9796 182.85715 L 208.9796 182.85715 Q 208.9796 156.7347 156.7347 156.7347 L 130.61224 156.7347 L 104.4898 156.7347 Q 52.2449 156.7347 26.12245 104.4898 L 0.0 78.36735 L 0.0 78.36735 L 0.0 52.2449 L 0.0 52.2449 L 0.0 52.2449 L 26.12245 52.2449 L 26.12245 52.2449 L 78.36735 26.12245 z" svg:height="1.8285714mm" draw:style-name="style-2187" svg:viewBox="0.0 0.0 339.59183 182.85715" svg:width="3.3959184mm" svg:x="253.38776mm" svg:y="207.9347mm"/>
          <draw:path svg:d="M 26.12245 0.0 L 52.2449 0.0 L 104.4898 0.0 Q 156.7347 0.0 156.7347 0.0 L 182.85715 0.0 L 235.10205 0.0 Q 287.34695 0.0 287.34695 52.2449 Q 287.34695 78.36735 261.2245 78.36735 L 208.9796 78.36735 L 156.7347 78.36735 L 78.36735 78.36735 L 52.2449 78.36735 L 52.2449 52.2449 L 26.12245 52.2449 Q 0.0 52.2449 0.0 26.12245 L 0.0 26.12245 L 0.0 26.12245 L 0.0 0.0 L 26.12245 0.0 z" svg:height="0.78367347mm" draw:style-name="style-2188" svg:viewBox="0.0 0.0 287.34695 78.36735" svg:width="2.8734694mm" svg:x="31.34694mm" svg:y="204.8mm"/>
          <draw:path svg:d="M 130.61224 0.0 L 130.61224 0.0 L 235.10205 26.12245 Q 339.59183 26.12245 339.59183 52.2449 L 339.59183 52.2449 L 313.4694 78.36735 Q 287.34695 104.4898 313.4694 130.61224 L 313.4694 130.61224 L 287.34695 130.61224 L 261.2245 130.61224 L 261.2245 156.7347 L 287.34695 156.7347 L 287.34695 156.7347 L 287.34695 182.85715 L 287.34695 182.85715 L 287.34695 182.85715 L 313.4694 182.85715 L 313.4694 208.9796 L 261.2245 208.9796 Q 208.9796 182.85715 182.85715 182.85715 L 156.7347 182.85715 L 130.61224 156.7347 Q 78.36735 130.61224 26.12245 130.61224 L 3.6379788E-12 130.61224 L 3.6379788E-12 78.36735 Q 3.6379788E-12 26.12245 52.2449 26.12245 Q 104.4898 26.12245 130.61224 0.0 z" svg:height="2.089796mm" draw:style-name="style-2189" svg:viewBox="0.0 0.0 339.59183 208.9796" svg:width="3.3959184mm" svg:x="178.93878mm" svg:y="160.65306mm"/>
          <draw:path svg:d="M 653.0612 0.0 L 679.18365 0.0 L 731.4286 26.12245 Q 783.67346 52.2449 783.67346 52.2449 L 783.67346 52.2449 L 809.79596 78.36735 Q 835.9184 104.4898 835.9184 104.4898 L 835.9184 130.61224 L 783.67346 130.61224 L 731.4286 156.7347 L 731.4286 156.7347 L 731.4286 156.7347 L 731.4286 182.85715 Q 731.4286 208.9796 731.4286 208.9796 L 731.4286 208.9796 L 705.30615 235.10205 L 679.18365 261.2245 L 679.18365 261.2245 L 679.18365 261.2245 L 626.9388 261.2245 Q 600.81635 261.2245 470.2041 261.2245 L 339.59183 287.34695 L 313.4694 287.34695 Q 313.4694 261.2245 182.85715 208.9796 L 52.2449 156.7347 L 52.2449 156.7347 L 26.12245 156.7347 L 26.12245 156.7347 Q 0.0 130.61224 0.0 130.61224 L 0.0 130.61224 L 0.0 130.61224 L 0.0 104.4898 L 52.2449 104.4898 L 78.36735 104.4898 L 104.4898 78.36735 L 156.7347 52.2449 L 156.7347 52.2449 L 156.7347 52.2449 L 182.85715 52.2449 L 182.85715 52.2449 L 417.9592 26.12245 Q 626.9388 0.0 653.0612 0.0 z" svg:height="2.8734694mm" draw:style-name="style-2190" svg:viewBox="0.0 0.0 835.9184 287.34695" svg:width="8.359184mm" svg:x="265.92654mm" svg:y="193.82857mm"/>
          <draw:path svg:d="M 339.59183 78.36735 L 339.59183 130.61224 L 365.7143 130.61224 Q 417.9592 130.61224 417.9592 156.7347 L 417.9592 156.7347 L 365.7143 156.7347 Q 287.34695 182.85715 261.2245 182.85715 L 235.10205 182.85715 L 182.85715 156.7347 L 130.61224 156.7347 L 52.2449 156.7347 Q 0.0 156.7347 0.0 130.61224 L 0.0 104.4898 L 0.0 52.2449 Q 26.12245 0.0 182.85715 0.0 Q 339.59183 0.0 339.59183 78.36735 z" svg:height="1.8285714mm" draw:style-name="style-2191" svg:viewBox="0.0 0.0 417.9592 182.85715" svg:width="4.179592mm" svg:x="87.24898mm" svg:y="83.33061mm"/>
          <draw:path svg:d="M 52.2449 26.12245 L 104.4898 0.0 L 130.61224 26.12245 Q 130.61224 52.2449 235.10205 52.2449 Q 339.59183 26.12245 365.7143 26.12245 Q 391.83673 0.0 417.9592 26.12245 L 444.08163 26.12245 L 444.08163 26.12245 L 444.08163 26.12245 L 470.2041 26.12245 L 470.2041 52.2449 L 470.2041 52.2449 L 496.32654 52.2449 L 496.32654 52.2449 L 496.32654 52.2449 L 470.2041 78.36735 L 444.08163 104.4898 L 470.2041 104.4898 L 496.32654 104.4898 L 496.32654 130.61224 L 496.32654 130.61224 L 522.449 156.7347 L 522.449 156.7347 L 496.32654 156.7347 Q 470.2041 156.7347 339.59183 208.9796 L 235.10205 208.9796 L 208.9796 235.10205 L 182.85715 261.2245 L 182.85715 261.2245 L 156.7347 261.2245 L 130.61224 235.10205 L 104.4898 235.10205 L 78.36735 235.10205 L 26.12245 235.10205 L 26.12245 208.9796 Q 26.12245 182.85715 52.2449 156.7347 L 78.36735 156.7347 L 78.36735 130.61224 Q 78.36735 130.61224 26.12245 104.4898 L 0.0 104.4898 L 0.0 78.36735 Q 0.0 52.2449 52.2449 26.12245 z" svg:height="2.6122448mm" draw:style-name="style-2192" svg:viewBox="0.0 0.0 522.449 261.2245" svg:width="5.2244897mm" svg:x="53.55102mm" svg:y="151.51021mm"/>
          <draw:path svg:d="M 365.7143 0.0 L 365.7143 0.0 L 417.9592 0.0 L 444.08163 26.12245 L 470.2041 26.12245 L 522.449 26.12245 L 522.449 78.36735 Q 548.5714 130.61224 522.449 156.7347 Q 496.32654 156.7347 496.32654 182.85715 Q 522.449 208.9796 522.449 235.10205 L 522.449 235.10205 L 522.449 235.10205 L 496.32654 235.10205 L 470.2041 235.10205 Q 470.2041 235.10205 470.2041 261.2245 L 470.2041 261.2245 L 417.9592 261.2245 Q 365.7143 235.10205 365.7143 235.10205 Q 365.7143 235.10205 208.9796 208.9796 Q 26.12245 182.85715 0.0 156.7347 L 0.0 130.61224 L 104.4898 130.61224 Q 208.9796 130.61224 182.85715 78.36735 Q 156.7347 26.12245 156.7347 26.12245 L 156.7347 26.12245 L 208.9796 26.12245 Q 261.2245 52.2449 313.4694 52.2449 Q 313.4694 52.2449 339.59183 26.12245 Q 339.59183 26.12245 365.7143 0.0 z" svg:height="2.6122448mm" draw:style-name="style-2193" svg:viewBox="0.0 0.0 522.449 261.2245" svg:width="5.2244897mm" svg:x="156.21225mm" svg:y="104.75102mm"/>
          <draw:path svg:d="M 417.9592 26.12245 L 496.32654 26.12245 L 496.32654 52.2449 Q 496.32654 52.2449 444.08163 78.36735 L 391.83673 104.4898 L 365.7143 104.4898 Q 339.59183 104.4898 287.34695 78.36735 Q 261.2245 78.36735 235.10205 156.7347 L 235.10205 235.10205 L 235.10205 235.10205 Q 208.9796 208.9796 208.9796 208.9796 L 182.85715 208.9796 L 182.85715 208.9796 L 182.85715 208.9796 L 156.7347 182.85715 L 130.61224 182.85715 L 130.61224 156.7347 L 130.61224 156.7347 L 130.61224 156.7347 Q 130.61224 156.7347 156.7347 104.4898 Q 182.85715 78.36735 78.36735 52.2449 L 0.0 52.2449 L 0.0 52.2449 L 0.0 26.12245 L 130.61224 -3.6379788E-12 Q 287.34695 -3.6379788E-12 313.4694 -3.6379788E-12 Q 339.59183 -3.6379788E-12 417.9592 26.12245 z" svg:height="2.3510203mm" draw:style-name="style-2194" svg:viewBox="0.0 0.0 496.32654 235.10205" svg:width="4.9632654mm" svg:x="212.37552mm" svg:y="205.8449mm"/>
          <draw:path svg:d="M 78.36735 208.9796 L 104.4898 9.094947E-13 L 130.61224 130.61224 Q 156.7347 235.10205 156.7347 339.59183 Q 104.4898 444.08163 78.36735 470.2041 Q 52.2449 496.32654 26.12245 522.449 L 0.0 522.449 L 26.12245 496.32654 Q 52.2449 470.2041 52.2449 444.08163 L 52.2449 417.9592 L 52.2449 417.9592 Q 52.2449 391.83673 78.36735 208.9796 z" svg:height="5.2244897mm" draw:style-name="style-2195" svg:viewBox="0.0 0.0 156.7347 522.449" svg:width="1.5673469mm" svg:x="219.42857mm" svg:y="80.71837mm"/>
          <draw:path svg:d="M 914.2857 287.34695 L 1018.7755 287.34695 L 1018.7755 287.34695 L 1018.7755 313.4694 L 966.53064 313.4694 L 888.16327 313.4694 L 888.16327 339.59183 L 888.16327 365.7143 L 862.04083 365.7143 Q 809.79596 365.7143 757.551 339.59183 Q 731.4286 339.59183 705.30615 365.7143 L 705.30615 391.83673 L 705.30615 391.83673 Q 705.30615 391.83673 679.18365 365.7143 Q 679.18365 313.4694 522.449 313.4694 Q 365.7143 313.4694 391.83673 365.7143 L 391.83673 391.83673 L 339.59183 391.83673 L 261.2245 391.83673 L 261.2245 365.7143 Q 261.2245 339.59183 235.10205 339.59183 L 182.85715 313.4694 L 182.85715 313.4694 L 182.85715 313.4694 L 156.7347 313.4694 L 156.7347 313.4694 L 130.61224 313.4694 L 104.4898 313.4694 L 52.2449 313.4694 L -3.6379788E-12 313.4694 L -3.6379788E-12 287.34695 L -3.6379788E-12 287.34695 L 26.12245 287.34695 L 52.2449 287.34695 L 52.2449 261.2245 L 78.36735 208.9796 L 78.36735 208.9796 L 78.36735 208.9796 L 130.61224 182.85715 L 156.7347 156.7347 L 182.85715 156.7347 Q 235.10205 130.61224 287.34695 104.4898 Q 339.59183 52.2449 339.59183 52.2449 L 365.7143 52.2449 L 417.9592 52.2449 Q 470.2041 52.2449 470.2041 26.12245 Q 470.2041 0.0 548.5714 0.0 Q 653.0612 -26.12245 653.0612 0.0 Q 679.18365 52.2449 809.79596 26.12245 Q 940.4082 26.12245 914.2857 52.2449 Q 888.16327 104.4898 862.04083 78.36735 Q 809.79596 78.36735 809.79596 104.4898 Q 835.9184 156.7347 809.79596 156.7347 Q 783.67346 156.7347 862.04083 182.85715 Q 914.2857 208.9796 914.2857 235.10205 Q 914.2857 261.2245 862.04083 261.2245 Q 835.9184 261.2245 914.2857 287.34695 z" svg:height="3.9183674mm" draw:style-name="style-2196" svg:viewBox="0.0 0.0 1018.7755 391.83673" svg:width="10.187756mm" svg:x="201.92653mm" svg:y="115.46123mm"/>
          <draw:path svg:d="M 235.10205 0.0 L 261.2245 0.0 L 261.2245 0.0 Q 261.2245 0.0 261.2245 26.12245 L 287.34695 26.12245 L 496.32654 52.2449 Q 679.18365 104.4898 679.18365 104.4898 Q 679.18365 104.4898 679.18365 78.36735 L 705.30615 78.36735 L 783.67346 104.4898 Q 888.16327 104.4898 888.16327 130.61224 Q 862.04083 156.7347 862.04083 182.85715 L 862.04083 182.85715 L 835.9184 182.85715 L 835.9184 208.9796 L 862.04083 208.9796 L 888.16327 208.9796 L 888.16327 235.10205 L 888.16327 235.10205 L 862.04083 235.10205 L 862.04083 261.2245 L 835.9184 261.2245 L 809.79596 261.2245 L 835.9184 287.34695 L 862.04083 313.4694 L 835.9184 313.4694 L 809.79596 313.4694 L 809.79596 339.59183 L 809.79596 365.7143 L 783.67346 365.7143 L 783.67346 365.7143 L 783.67346 339.59183 L 783.67346 339.59183 L 757.551 313.4694 Q 757.551 287.34695 626.9388 313.4694 L 522.449 313.4694 L 522.449 287.34695 Q 522.449 261.2245 496.32654 261.2245 Q 470.2041 261.2245 470.2041 235.10205 Q 470.2041 208.9796 313.4694 182.85715 L 156.7347 156.7347 L 78.36735 156.7347 L 0.0 156.7347 L 0.0 156.7347 L 0.0 156.7347 L 52.2449 130.61224 L 78.36735 130.61224 L 78.36735 104.4898 Q 52.2449 78.36735 52.2449 52.2449 L 52.2449 52.2449 L 130.61224 26.12245 Q 208.9796 0.0 235.10205 0.0 z" svg:height="3.6571429mm" draw:style-name="style-2197" svg:viewBox="0.0 0.0 888.16327 365.7143" svg:width="8.881633mm" svg:x="273.2408mm" svg:y="193.82857mm"/>
          <draw:path svg:d="M 705.30615 0.0 L 731.4286 0.0 L 862.04083 26.12245 Q 966.53064 78.36735 966.53064 78.36735 L 992.6531 78.36735 L 992.6531 78.36735 Q 966.53064 104.4898 940.4082 130.61224 L 888.16327 182.85715 L 888.16327 182.85715 L 862.04083 182.85715 L 862.04083 182.85715 L 862.04083 182.85715 L 862.04083 208.9796 L 862.04083 208.9796 L 835.9184 208.9796 L 835.9184 235.10205 L 835.9184 235.10205 L 809.79596 235.10205 L 809.79596 235.10205 L 809.79596 235.10205 L 809.79596 261.2245 L 809.79596 261.2245 L 835.9184 287.34695 L 862.04083 313.4694 L 862.04083 339.59183 L 862.04083 365.7143 L 914.2857 417.9592 Q 966.53064 444.08163 966.53064 470.2041 L 966.53064 470.2041 L 940.4082 470.2041 Q 914.2857 496.32654 914.2857 496.32654 L 888.16327 496.32654 L 757.551 496.32654 L 653.0612 496.32654 L 653.0612 496.32654 Q 653.0612 496.32654 653.0612 470.2041 Q 653.0612 444.08163 548.5714 417.9592 Q 444.08163 391.83673 391.83673 391.83673 L 365.7143 391.83673 L 365.7143 391.83673 Q 365.7143 391.83673 339.59183 365.7143 Q 313.4694 339.59183 313.4694 339.59183 Q 313.4694 287.34695 182.85715 287.34695 L 78.36735 287.34695 L 52.2449 261.2245 L 52.2449 235.10205 L 78.36735 235.10205 L 104.4898 235.10205 L 52.2449 208.9796 L 0.0 208.9796 L 0.0 182.85715 L 0.0 156.7347 L 26.12245 156.7347 L 52.2449 130.61224 L 52.2449 130.61224 L 26.12245 130.61224 L 26.12245 130.61224 L 26.12245 130.61224 L 26.12245 104.4898 L 26.12245 78.36735 L 26.12245 78.36735 L 26.12245 78.36735 L 52.2449 78.36735 L 52.2449 78.36735 L 52.2449 104.4898 L 78.36735 104.4898 L 78.36735 104.4898 L 78.36735 78.36735 L 182.85715 78.36735 Q 287.34695 78.36735 313.4694 52.2449 Q 313.4694 26.12245 417.9592 26.12245 Q 522.449 26.12245 548.5714 0.0 Q 600.81635 -26.12245 600.81635 0.0 Q 600.81635 26.12245 653.0612 26.12245 Q 705.30615 26.12245 705.30615 0.0 z" svg:height="4.9632654mm" draw:style-name="style-2198" svg:viewBox="0.0 0.0 992.6531 496.32654" svg:width="9.926531mm" svg:x="234.84082mm" svg:y="116.244896mm"/>
          <draw:path svg:d="M 261.2245 78.36735 L 261.2245 78.36735 L 261.2245 78.36735 L 261.2245 78.36735 L 208.9796 104.4898 L 182.85715 104.4898 L 182.85715 130.61224 L 156.7347 156.7347 L 156.7347 156.7347 L 156.7347 182.85715 L 156.7347 182.85715 L 156.7347 182.85715 L 182.85715 182.85715 L 182.85715 182.85715 L 182.85715 208.9796 L 208.9796 208.9796 L 208.9796 208.9796 L 208.9796 235.10205 L 261.2245 235.10205 Q 287.34695 235.10205 287.34695 287.34695 Q 287.34695 287.34695 365.7143 339.59183 Q 444.08163 339.59183 417.9592 313.4694 Q 417.9592 261.2245 444.08163 261.2245 Q 470.2041 261.2245 470.2041 287.34695 Q 470.2041 313.4694 548.5714 313.4694 Q 626.9388 287.34695 626.9388 287.34695 Q 653.0612 261.2245 679.18365 261.2245 Q 705.30615 235.10205 679.18365 235.10205 Q 679.18365 208.9796 731.4286 182.85715 Q 783.67346 130.61224 783.67346 104.4898 Q 783.67346 78.36735 862.04083 26.12245 L 940.4082 9.094947E-13 L 992.6531 9.094947E-13 Q 1018.7755 9.094947E-13 1018.7755 26.12245 Q 1018.7755 52.2449 1123.2654 78.36735 Q 1227.7551 78.36735 1253.8776 104.4898 Q 1306.1224 104.4898 1306.1224 130.61224 Q 1332.2449 130.61224 1358.3673 130.61224 L 1410.6123 130.61224 L 1410.6123 156.7347 L 1410.6123 156.7347 L 1436.7347 156.7347 L 1436.7347 182.85715 L 1436.7347 182.85715 L 1462.8572 182.85715 L 1462.8572 182.85715 L 1462.8572 182.85715 L 1462.8572 208.9796 L 1462.8572 208.9796 L 1436.7347 235.10205 Q 1410.6123 235.10205 1410.6123 287.34695 L 1410.6123 313.4694 L 1410.6123 365.7143 Q 1384.4899 391.83673 1358.3673 417.9592 Q 1332.2449 444.08163 1358.3673 444.08163 L 1358.3673 444.08163 L 1358.3673 444.08163 Q 1358.3673 444.08163 1332.2449 470.2041 L 1306.1224 496.32654 L 1358.3673 496.32654 Q 1384.4899 522.449 1384.4899 548.5714 L 1384.4899 574.6939 L 1358.3673 600.81635 Q 1306.1224 600.81635 1227.7551 600.81635 Q 1149.3878 626.9388 1149.3878 653.0612 Q 1149.3878 679.18365 1123.2654 731.4286 L 1097.1428 783.67346 L 1097.1428 783.67346 L 1097.1428 809.79596 L 1071.0204 809.79596 L 1044.898 809.79596 L 1044.898 835.9184 L 1044.898 862.04083 L 1044.898 888.16327 L 1044.898 914.2857 L 1044.898 914.2857 L 1044.898 914.2857 L 1044.898 914.2857 L 1044.898 914.2857 L 1044.898 940.4082 L 1044.898 940.4082 L 1097.1428 966.53064 Q 1097.1428 1018.7755 1097.1428 1044.898 L 1097.1428 1071.0204 L 1123.2654 1097.1428 L 1149.3878 1123.2654 L 1149.3878 1123.2654 L 1149.3878 1123.2654 L 1149.3878 1149.3878 L 1149.3878 1149.3878 L 1123.2654 1149.3878 L 1123.2654 1175.5103 L 1097.1428 1175.5103 L 1097.1428 1175.5103 L 1097.1428 1149.3878 L 1097.1428 1149.3878 L 1071.0204 1149.3878 L 1071.0204 1123.2654 L 1071.0204 1123.2654 L 1044.898 1123.2654 L 1044.898 1123.2654 L 1044.898 1123.2654 L 992.6531 1071.0204 Q 966.53064 1071.0204 809.79596 1071.0204 Q 653.0612 1071.0204 653.0612 1097.1428 Q 626.9388 1123.2654 653.0612 1175.5103 Q 653.0612 1227.7551 574.6939 1253.8776 L 470.2041 1253.8776 L 417.9592 1253.8776 Q 339.59183 1280.0 156.7347 1227.7551 L 0.0 1201.6327 L 0.0 600.81635 L 0.0 9.094947E-13 L 52.2449 9.094947E-13 Q 104.4898 -26.12245 182.85715 9.094947E-13 Q 261.2245 26.12245 261.2245 26.12245 Q 261.2245 52.2449 261.2245 78.36735 z" svg:height="12.538775mm" draw:style-name="style-2199" svg:viewBox="0.0 0.0 1462.8572 1253.8776" svg:width="14.6285715mm" svg:x="0.0mm" svg:y="80.71837mm"/>
          <draw:path svg:d="M 313.4694 26.12245 L 287.34695 1.8189894E-12 L 313.4694 1.8189894E-12 L 365.7143 1.8189894E-12 L 365.7143 1.8189894E-12 L 365.7143 1.8189894E-12 L 391.83673 1.8189894E-12 L 391.83673 26.12245 L 496.32654 26.12245 L 600.81635 26.12245 L 1044.898 130.61224 Q 1462.8572 182.85715 1436.7347 208.9796 Q 1410.6123 235.10205 1410.6123 235.10205 Q 1410.6123 261.2245 1436.7347 287.34695 L 1436.7347 287.34695 L 1306.1224 287.34695 L 1201.6327 287.34695 L 1201.6327 313.4694 Q 1201.6327 313.4694 1149.3878 339.59183 L 1123.2654 339.59183 L 1123.2654 339.59183 Q 1097.1428 339.59183 1097.1428 391.83673 Q 1097.1428 417.9592 1044.898 444.08163 Q 992.6531 496.32654 940.4082 548.5714 Q 862.04083 626.9388 731.4286 653.0612 L 574.6939 653.0612 L 574.6939 653.0612 Q 574.6939 626.9388 522.449 600.81635 Q 470.2041 600.81635 470.2041 548.5714 Q 470.2041 470.2041 287.34695 470.2041 L 104.4898 444.08163 L 104.4898 470.2041 L 104.4898 470.2041 L 78.36735 470.2041 L 78.36735 496.32654 L 52.2449 496.32654 L 0.0 496.32654 L 0.0 470.2041 L 0.0 470.2041 L 0.0 470.2041 L 26.12245 444.08163 L 26.12245 444.08163 L 52.2449 444.08163 L 52.2449 391.83673 L 52.2449 339.59183 L 78.36735 339.59183 L 78.36735 339.59183 L 104.4898 313.4694 Q 130.61224 313.4694 130.61224 287.34695 Q 130.61224 235.10205 208.9796 235.10205 Q 261.2245 208.9796 261.2245 130.61224 Q 261.2245 78.36735 287.34695 52.2449 Q 339.59183 26.12245 313.4694 26.12245 z" svg:height="6.5306125mm" draw:style-name="style-2200" svg:viewBox="0.0 0.0 1436.7347 653.0612" svg:width="14.367347mm" svg:x="100.3102mm" svg:y="161.1755mm"/>
          <draw:path svg:d="M 391.83673 0.0 L 391.83673 0.0 L 522.449 26.12245 Q 653.0612 26.12245 653.0612 52.2449 Q 653.0612 78.36735 626.9388 78.36735 Q 600.81635 78.36735 626.9388 78.36735 Q 679.18365 78.36735 679.18365 78.36735 L 705.30615 78.36735 L 705.30615 104.4898 Q 731.4286 130.61224 731.4286 130.61224 L 731.4286 130.61224 L 731.4286 130.61224 Q 731.4286 130.61224 731.4286 156.7347 L 757.551 156.7347 L 757.551 182.85715 L 757.551 182.85715 L 757.551 182.85715 Q 757.551 182.85715 731.4286 208.9796 L 705.30615 235.10205 L 705.30615 235.10205 L 679.18365 235.10205 L 679.18365 235.10205 L 679.18365 235.10205 L 679.18365 261.2245 L 679.18365 261.2245 L 653.0612 261.2245 L 653.0612 287.34695 L 653.0612 287.34695 L 679.18365 287.34695 L 679.18365 287.34695 L 679.18365 313.4694 L 679.18365 313.4694 Q 653.0612 339.59183 626.9388 339.59183 L 626.9388 339.59183 L 626.9388 339.59183 Q 626.9388 339.59183 365.7143 261.2245 L 78.36735 208.9796 L 78.36735 208.9796 Q 78.36735 182.85715 52.2449 182.85715 L -3.6379788E-12 156.7347 L -3.6379788E-12 130.61224 Q -26.12245 130.61224 104.4898 130.61224 Q 261.2245 130.61224 261.2245 104.4898 Q 287.34695 78.36735 365.7143 78.36735 Q 417.9592 52.2449 417.9592 26.12245 Q 391.83673 26.12245 391.83673 0.0 z" svg:height="3.3959184mm" draw:style-name="style-2201" svg:viewBox="0.0 0.0 757.551 339.59183" svg:width="7.5755105mm" svg:x="269.58368mm" svg:y="179.46123mm"/>
          <draw:path svg:d="M 444.08163 26.12245 L 444.08163 3.6379788E-12 L 496.32654 52.2449 Q 548.5714 130.61224 600.81635 130.61224 Q 626.9388 156.7347 653.0612 182.85715 L 653.0612 182.85715 L 626.9388 182.85715 Q 574.6939 182.85715 522.449 182.85715 L 496.32654 182.85715 L 496.32654 182.85715 L 470.2041 182.85715 L 470.2041 182.85715 L 470.2041 182.85715 L 470.2041 208.9796 L 470.2041 208.9796 L 496.32654 208.9796 L 496.32654 235.10205 L 496.32654 235.10205 L 522.449 235.10205 L 522.449 235.10205 L 522.449 235.10205 L 548.5714 261.2245 Q 574.6939 261.2245 574.6939 287.34695 Q 574.6939 313.4694 653.0612 365.7143 Q 731.4286 391.83673 731.4286 417.9592 L 757.551 417.9592 L 783.67346 470.2041 Q 783.67346 496.32654 835.9184 548.5714 Q 888.16327 600.81635 809.79596 548.5714 Q 731.4286 522.449 731.4286 522.449 L 731.4286 522.449 L 705.30615 522.449 Q 679.18365 496.32654 653.0612 496.32654 L 626.9388 496.32654 L 574.6939 496.32654 L 548.5714 496.32654 L 522.449 470.2041 Q 496.32654 444.08163 444.08163 417.9592 Q 391.83673 391.83673 208.9796 365.7143 L 3.6379788E-12 365.7143 L 3.6379788E-12 365.7143 L 3.6379788E-12 339.59183 L 52.2449 339.59183 L 78.36735 339.59183 L 78.36735 313.4694 L 78.36735 287.34695 L 78.36735 287.34695 L 104.4898 287.34695 L 104.4898 287.34695 L 104.4898 287.34695 L 156.7347 287.34695 L 182.85715 287.34695 L 182.85715 287.34695 L 156.7347 287.34695 L 208.9796 287.34695 Q 261.2245 261.2245 287.34695 235.10205 Q 313.4694 182.85715 339.59183 208.9796 Q 365.7143 208.9796 391.83673 156.7347 Q 391.83673 78.36735 365.7143 78.36735 L 339.59183 78.36735 L 391.83673 78.36735 Q 444.08163 52.2449 444.08163 26.12245 z M 417.9592 104.4898 Q 417.9592 78.36735 417.9592 78.36735 Q 417.9592 78.36735 417.9592 78.36735 Q 417.9592 104.4898 417.9592 104.4898 z" svg:height="5.4857144mm" draw:style-name="style-2202" svg:viewBox="0.0 0.0 835.9184 548.5714" svg:width="8.359184mm" svg:x="263.83673mm" svg:y="186.25307mm"/>
          <draw:path svg:d="M 365.7143 0.0 L 444.08163 0.0 L 574.6939 26.12245 Q 705.30615 52.2449 705.30615 78.36735 L 705.30615 104.4898 L 679.18365 104.4898 Q 653.0612 104.4898 679.18365 130.61224 Q 679.18365 182.85715 653.0612 182.85715 L 626.9388 208.9796 L 574.6939 208.9796 Q 522.449 235.10205 522.449 235.10205 Q 522.449 235.10205 444.08163 261.2245 Q 365.7143 287.34695 339.59183 235.10205 Q 313.4694 182.85715 261.2245 182.85715 L 182.85715 208.9796 L 156.7347 208.9796 Q 104.4898 182.85715 104.4898 182.85715 L 104.4898 182.85715 L 78.36735 182.85715 L 78.36735 182.85715 L 52.2449 156.7347 L 26.12245 156.7347 L 26.12245 130.61224 L 0.0 130.61224 L 0.0 104.4898 L 0.0 78.36735 L 26.12245 78.36735 L 52.2449 78.36735 L 52.2449 52.2449 L 52.2449 52.2449 L 78.36735 26.12245 L 78.36735 26.12245 L 182.85715 26.12245 Q 287.34695 26.12245 365.7143 0.0 z" svg:height="2.6122448mm" draw:style-name="style-2203" svg:viewBox="0.0 0.0 705.30615 261.2245" svg:width="7.0530615mm" svg:x="154.6449mm" svg:y="115.200005mm"/>
          <draw:path svg:d="M 417.9592 0.0 L 417.9592 0.0 L 391.83673 26.12245 Q 391.83673 52.2449 496.32654 104.4898 Q 600.81635 104.4898 653.0612 156.7347 Q 705.30615 208.9796 705.30615 156.7347 L 705.30615 130.61224 L 705.30615 130.61224 L 705.30615 130.61224 L 731.4286 156.7347 L 731.4286 182.85715 L 809.79596 156.7347 Q 862.04083 156.7347 862.04083 182.85715 Q 835.9184 208.9796 835.9184 235.10205 L 809.79596 235.10205 L 809.79596 235.10205 L 809.79596 261.2245 L 809.79596 261.2245 L 809.79596 261.2245 L 757.551 261.2245 Q 679.18365 261.2245 600.81635 287.34695 L 522.449 313.4694 L 496.32654 313.4694 Q 496.32654 313.4694 496.32654 339.59183 L 496.32654 339.59183 L 391.83673 339.59183 Q 313.4694 313.4694 287.34695 313.4694 Q 235.10205 313.4694 182.85715 313.4694 L 104.4898 313.4694 L 52.2449 287.34695 L 0.0 287.34695 L 0.0 287.34695 L 0.0 261.2245 L 52.2449 261.2245 L 104.4898 261.2245 L 104.4898 208.9796 L 104.4898 156.7347 L 130.61224 156.7347 L 156.7347 156.7347 L 156.7347 130.61224 L 182.85715 130.61224 L 182.85715 130.61224 L 182.85715 104.4898 L 287.34695 78.36735 Q 365.7143 52.2449 365.7143 26.12245 Q 391.83673 0.0 391.83673 0.0 L 391.83673 0.0 L 391.83673 0.0 Q 391.83673 -26.12245 417.9592 0.0 z" svg:height="3.3959184mm" draw:style-name="style-2204" svg:viewBox="0.0 0.0 862.04083 339.59183" svg:width="8.620408mm" svg:x="210.28572mm" svg:y="122.77551mm"/>
          <draw:path svg:d="M 182.85715 26.12245 L 182.85715 3.6379788E-12 L 313.4694 52.2449 Q 417.9592 104.4898 417.9592 130.61224 Q 417.9592 156.7347 522.449 208.9796 Q 653.0612 235.10205 679.18365 261.2245 L 731.4286 261.2245 L 757.551 261.2245 Q 783.67346 287.34695 731.4286 287.34695 L 679.18365 287.34695 L 679.18365 313.4694 L 679.18365 313.4694 L 705.30615 313.4694 L 705.30615 339.59183 L 705.30615 339.59183 L 731.4286 339.59183 L 731.4286 339.59183 L 731.4286 339.59183 L 731.4286 365.7143 L 731.4286 365.7143 L 757.551 365.7143 L 757.551 391.83673 L 705.30615 391.83673 L 653.0612 391.83673 L 679.18365 417.9592 L 705.30615 444.08163 L 757.551 444.08163 L 809.79596 444.08163 L 783.67346 470.2041 Q 783.67346 496.32654 783.67346 496.32654 L 783.67346 496.32654 L 757.551 496.32654 L 757.551 496.32654 L 835.9184 548.5714 Q 940.4082 548.5714 888.16327 600.81635 Q 862.04083 600.81635 914.2857 626.9388 L 966.53064 626.9388 L 966.53064 626.9388 Q 966.53064 653.0612 862.04083 653.0612 L 783.67346 679.18365 L 783.67346 679.18365 L 783.67346 705.30615 L 835.9184 757.551 Q 862.04083 809.79596 835.9184 809.79596 Q 835.9184 835.9184 835.9184 862.04083 Q 862.04083 914.2857 940.4082 914.2857 Q 1044.898 940.4082 1044.898 966.53064 L 1044.898 992.6531 L 1018.7755 992.6531 Q 992.6531 992.6531 992.6531 1018.7755 Q 992.6531 1044.898 966.53064 1044.898 L 940.4082 1044.898 L 914.2857 1044.898 Q 888.16327 1018.7755 888.16327 1018.7755 Q 888.16327 992.6531 862.04083 966.53064 Q 809.79596 966.53064 783.67346 1018.7755 L 757.551 1044.898 L 731.4286 1044.898 Q 731.4286 1071.0204 731.4286 1071.0204 L 731.4286 1071.0204 L 731.4286 1071.0204 Q 705.30615 1071.0204 679.18365 1018.7755 Q 626.9388 1018.7755 496.32654 966.53064 Q 365.7143 940.4082 339.59183 940.4082 Q 287.34695 914.2857 287.34695 966.53064 L 261.2245 992.6531 L 261.2245 1018.7755 L 261.2245 1044.898 L 235.10205 1044.898 L 208.9796 1044.898 L 208.9796 1018.7755 L 208.9796 992.6531 L 182.85715 992.6531 L 182.85715 966.53064 L 182.85715 966.53064 L 208.9796 966.53064 L 208.9796 914.2857 Q 208.9796 888.16327 261.2245 888.16327 Q 287.34695 862.04083 208.9796 862.04083 Q 130.61224 809.79596 156.7347 809.79596 Q 208.9796 783.67346 156.7347 757.551 Q 130.61224 757.551 130.61224 705.30615 Q 104.4898 679.18365 52.2449 653.0612 L 0.0 653.0612 L 0.0 626.9388 L 0.0 626.9388 L 0.0 626.9388 L 0.0 626.9388 L 26.12245 600.81635 L 26.12245 600.81635 L 104.4898 600.81635 Q 182.85715 600.81635 182.85715 574.6939 Q 208.9796 574.6939 208.9796 574.6939 L 208.9796 548.5714 L 208.9796 548.5714 L 208.9796 548.5714 L 235.10205 548.5714 L 235.10205 548.5714 L 235.10205 522.449 L 261.2245 522.449 L 261.2245 470.2041 L 261.2245 417.9592 L 208.9796 417.9592 L 156.7347 417.9592 L 130.61224 417.9592 Q 104.4898 417.9592 104.4898 391.83673 L 104.4898 365.7143 L 78.36735 365.7143 L 52.2449 365.7143 L 52.2449 339.59183 L 52.2449 313.4694 L 156.7347 313.4694 L 287.34695 287.34695 L 313.4694 287.34695 L 365.7143 287.34695 L 365.7143 261.2245 L 365.7143 235.10205 L 313.4694 235.10205 Q 287.34695 235.10205 235.10205 182.85715 L 182.85715 104.4898 L 182.85715 78.36735 Q 156.7347 78.36735 156.7347 78.36735 L 156.7347 78.36735 L 156.7347 78.36735 L 156.7347 52.2449 L 156.7347 52.2449 L 156.7347 26.12245 L 156.7347 26.12245 L 156.7347 26.12245 L 182.85715 26.12245 z" svg:height="10.710204mm" draw:style-name="style-2205" svg:viewBox="0.0 0.0 1044.898 1071.0204" svg:width="10.448979mm" svg:x="216.81633mm" svg:y="186.25307mm"/>
          <draw:path svg:d="M 208.9796 0.0 L 235.10205 0.0 L 261.2245 26.12245 Q 287.34695 78.36735 313.4694 78.36735 L 313.4694 78.36735 L 313.4694 78.36735 Q 313.4694 78.36735 261.2245 104.4898 Q 208.9796 104.4898 156.7347 182.85715 Q 130.61224 261.2245 156.7347 287.34695 L 208.9796 313.4694 L 208.9796 339.59183 Q 208.9796 339.59183 156.7347 339.59183 Q 104.4898 339.59183 104.4898 444.08163 Q 78.36735 522.449 52.2449 522.449 L 26.12245 522.449 L 26.12245 496.32654 L 0.0 444.08163 L 0.0 391.83673 L 0.0 365.7143 L 0.0 313.4694 L 0.0 261.2245 L 0.0 235.10205 L 0.0 182.85715 L 26.12245 130.61224 Q 52.2449 78.36735 104.4898 78.36735 Q 156.7347 26.12245 156.7347 26.12245 L 156.7347 26.12245 L 182.85715 26.12245 Q 208.9796 26.12245 208.9796 0.0 z" svg:height="5.2244897mm" draw:style-name="style-2206" svg:viewBox="0.0 0.0 313.4694 522.449" svg:width="3.1346939mm" svg:x="198.00816mm" svg:y="79.151024mm"/>
          <draw:path svg:d="M 287.34695 0.0 L 339.59183 0.0 L 339.59183 0.0 L 339.59183 26.12245 L 313.4694 52.2449 L 313.4694 78.36735 L 391.83673 78.36735 L 470.2041 78.36735 L 470.2041 104.4898 L 444.08163 156.7347 L 444.08163 156.7347 L 444.08163 156.7347 L 417.9592 182.85715 Q 391.83673 208.9796 417.9592 208.9796 Q 417.9592 208.9796 444.08163 235.10205 L 444.08163 235.10205 L 444.08163 235.10205 Q 444.08163 235.10205 417.9592 261.2245 L 365.7143 287.34695 L 339.59183 287.34695 Q 339.59183 313.4694 313.4694 287.34695 Q 287.34695 287.34695 235.10205 287.34695 L 182.85715 287.34695 L 156.7347 287.34695 L 156.7347 287.34695 L 130.61224 287.34695 Q 104.4898 261.2245 78.36735 261.2245 Q 52.2449 261.2245 78.36735 208.9796 Q 78.36735 182.85715 52.2449 182.85715 L 26.12245 182.85715 L 26.12245 156.7347 L 26.12245 156.7347 L 0.0 156.7347 L 0.0 156.7347 L 0.0 130.61224 L 0.0 130.61224 L 78.36735 130.61224 L 130.61224 104.4898 L 156.7347 104.4898 Q 182.85715 104.4898 130.61224 78.36735 Q 104.4898 78.36735 130.61224 52.2449 L 130.61224 0.0 L 182.85715 0.0 Q 208.9796 0.0 287.34695 0.0 z M 313.4694 182.85715 Q 313.4694 156.7347 313.4694 156.7347 Q 339.59183 156.7347 339.59183 156.7347 Q 339.59183 182.85715 313.4694 182.85715 z" svg:height="2.8734694mm" draw:style-name="style-2207" svg:viewBox="0.0 0.0 470.2041 287.34695" svg:width="4.7020407mm" svg:x="210.80817mm" svg:y="166.66122mm"/>
          <draw:path svg:d="M 365.7143 78.36735 L 365.7143 78.36735 L 339.59183 78.36735 Q 287.34695 78.36735 182.85715 104.4898 Q 78.36735 130.61224 26.12245 78.36735 L 0.0 26.12245 L 52.2449 26.12245 Q 104.4898 26.12245 130.61224 -1.8189894E-12 L 182.85715 -1.8189894E-12 L 287.34695 -1.8189894E-12 Q 365.7143 26.12245 365.7143 26.12245 Q 365.7143 78.36735 365.7143 78.36735 z" svg:height="1.044898mm" draw:style-name="style-2208" svg:viewBox="0.0 0.0 365.7143 104.4898" svg:width="3.6571429mm" svg:x="111.02041mm" svg:y="86.46531mm"/>
          <draw:path svg:d="M 78.36735 0.0 L 156.7347 0.0 L 156.7347 0.0 L 156.7347 0.0 L 208.9796 26.12245 L 235.10205 52.2449 L 313.4694 52.2449 Q 417.9592 104.4898 444.08163 104.4898 L 470.2041 104.4898 L 470.2041 104.4898 L 470.2041 104.4898 L 496.32654 104.4898 L 496.32654 104.4898 L 496.32654 130.61224 L 522.449 130.61224 L 522.449 130.61224 L 522.449 156.7347 L 496.32654 156.7347 L 470.2041 156.7347 L 470.2041 182.85715 L 470.2041 208.9796 L 417.9592 208.9796 L 391.83673 208.9796 L 391.83673 208.9796 Q 391.83673 208.9796 365.7143 208.9796 L 339.59183 208.9796 L 339.59183 208.9796 L 313.4694 208.9796 L 313.4694 208.9796 Q 313.4694 208.9796 261.2245 182.85715 Q 235.10205 182.85715 235.10205 208.9796 L 235.10205 261.2245 L 208.9796 261.2245 Q 208.9796 261.2245 156.7347 208.9796 Q 104.4898 156.7347 78.36735 104.4898 L 26.12245 52.2449 L 3.6379788E-12 26.12245 Q 3.6379788E-12 0.0 78.36735 0.0 z" svg:height="2.6122448mm" draw:style-name="style-2209" svg:viewBox="0.0 0.0 522.449 261.2245" svg:width="5.2244897mm" svg:x="265.40408mm" svg:y="204.8mm"/>
          <draw:path svg:d="M 52.2449 26.12245 L 104.4898 0.0 L 156.7347 0.0 Q 208.9796 26.12245 182.85715 52.2449 Q 182.85715 52.2449 182.85715 78.36735 L 182.85715 78.36735 L 104.4898 78.36735 Q 52.2449 52.2449 0.0 52.2449 Q -26.12245 52.2449 52.2449 26.12245 z" svg:height="0.78367347mm" draw:style-name="style-2210" svg:viewBox="0.0 0.0 182.85715 78.36735" svg:width="1.8285714mm" svg:x="165.09389mm" svg:y="147.85306mm"/>
          <draw:path svg:d="M 1410.6123 1.8189894E-12 L 1462.8572 1.8189894E-12 L 1436.7347 26.12245 Q 1410.6123 52.2449 1436.7347 78.36735 Q 1488.9796 78.36735 1462.8572 104.4898 L 1436.7347 130.61224 L 1436.7347 130.61224 L 1410.6123 130.61224 L 1410.6123 130.61224 L 1410.6123 130.61224 L 1384.4899 156.7347 L 1358.3673 182.85715 L 1358.3673 182.85715 L 1358.3673 182.85715 L 1384.4899 182.85715 L 1384.4899 182.85715 L 1410.6123 208.9796 L 1410.6123 208.9796 L 1410.6123 235.10205 Q 1410.6123 261.2245 1332.2449 261.2245 Q 1280.0 261.2245 1306.1224 339.59183 Q 1332.2449 417.9592 1044.898 391.83673 L 731.4286 391.83673 L 679.18365 391.83673 Q 626.9388 391.83673 313.4694 365.7143 L 26.12245 365.7143 L 26.12245 365.7143 L 0.0 365.7143 L 0.0 339.59183 L 0.0 313.4694 L 0.0 287.34695 L 0.0 261.2245 L 26.12245 208.9796 L 52.2449 156.7347 L 52.2449 130.61224 L 52.2449 104.4898 L 78.36735 104.4898 L 78.36735 78.36735 L 104.4898 78.36735 L 104.4898 78.36735 L 130.61224 78.36735 L 156.7347 78.36735 L 156.7347 52.2449 L 156.7347 52.2449 L 548.5714 78.36735 Q 940.4082 78.36735 940.4082 78.36735 L 940.4082 78.36735 L 1097.1428 52.2449 Q 1227.7551 26.12245 1306.1224 26.12245 Q 1384.4899 -26.12245 1410.6123 1.8189894E-12 z" svg:height="3.9183674mm" draw:style-name="style-2211" svg:viewBox="0.0 0.0 1462.8572 391.83673" svg:width="14.6285715mm" svg:x="274.80817mm" svg:y="110.49796mm"/>
          <draw:path svg:d="M 156.7347 0.0 L 182.85715 0.0 L 182.85715 0.0 L 182.85715 0.0 L 182.85715 26.12245 L 182.85715 52.2449 L 182.85715 52.2449 L 182.85715 52.2449 L 182.85715 78.36735 L 182.85715 78.36735 L 156.7347 78.36735 L 156.7347 104.4898 L 156.7347 104.4898 L 130.61224 104.4898 L 130.61224 104.4898 L 130.61224 104.4898 L 78.36735 104.4898 L 52.2449 104.4898 L 52.2449 104.4898 L 26.12245 104.4898 L 26.12245 104.4898 L 26.12245 104.4898 L 26.12245 78.36735 L 26.12245 78.36735 L 0.0 52.2449 L 0.0 0.0 L 78.36735 0.0 Q 130.61224 0.0 156.7347 0.0 z" svg:height="1.044898mm" draw:style-name="style-2212" svg:viewBox="0.0 0.0 182.85715 104.4898" svg:width="1.8285714mm" svg:x="116.76735mm" svg:y="105.012245mm"/>
          <draw:path svg:d="M 130.61224 26.12245 L 156.7347 26.12245 L 156.7347 78.36735 L 156.7347 104.4898 L 156.7347 130.61224 Q 156.7347 130.61224 130.61224 130.61224 Q 130.61224 130.61224 52.2449 156.7347 L -3.6379788E-12 156.7347 L -3.6379788E-12 78.36735 Q 26.12245 0.0 52.2449 0.0 Q 104.4898 26.12245 130.61224 26.12245 z" svg:height="1.5673469mm" draw:style-name="style-2213" svg:viewBox="0.0 0.0 156.7347 156.7347" svg:width="1.5673469mm" svg:x="214.72653mm" svg:y="206.62857mm"/>
          <draw:path svg:d="M 522.449 26.12245 L 574.6939 26.12245 L 600.81635 52.2449 Q 626.9388 52.2449 626.9388 26.12245 Q 626.9388 0.0 653.0612 0.0 L 653.0612 0.0 L 679.18365 26.12245 Q 679.18365 52.2449 731.4286 52.2449 Q 783.67346 78.36735 783.67346 104.4898 Q 783.67346 156.7347 809.79596 156.7347 Q 835.9184 156.7347 835.9184 182.85715 L 835.9184 182.85715 L 809.79596 182.85715 Q 783.67346 208.9796 653.0612 235.10205 Q 522.449 261.2245 470.2041 287.34695 L 391.83673 287.34695 L 391.83673 287.34695 Q 391.83673 261.2245 417.9592 235.10205 Q 470.2041 182.85715 365.7143 156.7347 Q 261.2245 156.7347 208.9796 156.7347 Q 208.9796 156.7347 130.61224 130.61224 L 78.36735 104.4898 L 52.2449 130.61224 L 26.12245 156.7347 L 26.12245 156.7347 L 0.0 156.7347 L 0.0 156.7347 L 0.0 156.7347 L 0.0 130.61224 L 0.0 104.4898 L 26.12245 104.4898 L 52.2449 104.4898 L 52.2449 78.36735 L 52.2449 52.2449 L 26.12245 52.2449 Q 0.0 52.2449 0.0 26.12245 L 0.0 26.12245 L 52.2449 26.12245 Q 104.4898 0.0 156.7347 0.0 L 182.85715 0.0 L 313.4694 0.0 Q 470.2041 -26.12245 470.2041 0.0 Q 470.2041 26.12245 522.449 26.12245 z" svg:height="2.8734694mm" draw:style-name="style-2214" svg:viewBox="0.0 0.0 835.9184 287.34695" svg:width="8.359184mm" svg:x="284.21225mm" svg:y="193.82857mm"/>
          <draw:path svg:d="M 417.9592 52.2449 L 417.9592 52.2449 L 417.9592 104.4898 Q 444.08163 156.7347 496.32654 182.85715 Q 522.449 182.85715 548.5714 156.7347 Q 574.6939 130.61224 574.6939 130.61224 L 574.6939 130.61224 L 574.6939 182.85715 Q 574.6939 208.9796 548.5714 235.10205 L 548.5714 287.34695 L 470.2041 287.34695 Q 417.9592 287.34695 391.83673 287.34695 Q 365.7143 313.4694 182.85715 287.34695 L 0.0 235.10205 L 0.0 235.10205 Q 0.0 235.10205 0.0 208.9796 L 0.0 208.9796 L 26.12245 208.9796 L 26.12245 182.85715 L 26.12245 182.85715 L 52.2449 182.85715 L 52.2449 182.85715 L 52.2449 182.85715 L 52.2449 156.7347 L 52.2449 156.7347 L 78.36735 156.7347 L 78.36735 130.61224 L 78.36735 130.61224 L 104.4898 130.61224 L 104.4898 130.61224 L 104.4898 130.61224 L 156.7347 104.4898 L 182.85715 104.4898 L 208.9796 78.36735 Q 208.9796 78.36735 261.2245 52.2449 Q 261.2245 26.12245 313.4694 0.0 Q 339.59183 -26.12245 339.59183 0.0 Q 339.59183 26.12245 365.7143 26.12245 Q 391.83673 26.12245 417.9592 52.2449 z" svg:height="2.8734694mm" draw:style-name="style-2215" svg:viewBox="0.0 0.0 574.6939 287.34695" svg:width="5.7469387mm" svg:x="181.81224mm" svg:y="135.05307mm"/>
          <draw:path svg:d="M 130.61224 261.2245 L 156.7347 0.0 L 182.85715 26.12245 Q 182.85715 52.2449 208.9796 26.12245 Q 235.10205 0.0 235.10205 26.12245 Q 235.10205 52.2449 261.2245 52.2449 L 261.2245 52.2449 L 313.4694 52.2449 Q 365.7143 78.36735 391.83673 78.36735 L 391.83673 78.36735 L 444.08163 78.36735 Q 470.2041 78.36735 496.32654 104.4898 L 522.449 104.4898 L 522.449 104.4898 Q 522.449 130.61224 470.2041 130.61224 L 417.9592 130.61224 L 391.83673 130.61224 L 339.59183 130.61224 L 339.59183 130.61224 L 339.59183 130.61224 L 287.34695 130.61224 Q 261.2245 130.61224 235.10205 235.10205 Q 235.10205 339.59183 261.2245 339.59183 Q 287.34695 339.59183 287.34695 365.7143 L 287.34695 365.7143 L 287.34695 365.7143 Q 261.2245 391.83673 261.2245 391.83673 L 261.2245 391.83673 L 235.10205 444.08163 Q 182.85715 522.449 235.10205 574.6939 Q 287.34695 626.9388 235.10205 626.9388 Q 182.85715 626.9388 182.85715 653.0612 L 182.85715 679.18365 L 156.7347 679.18365 L 130.61224 679.18365 L 130.61224 653.0612 L 130.61224 626.9388 L 104.4898 626.9388 L 104.4898 600.81635 L 78.36735 600.81635 L 26.12245 600.81635 L 26.12245 574.6939 L 26.12245 548.5714 L 0.0 548.5714 L 0.0 548.5714 L 0.0 522.449 L 0.0 522.449 L 78.36735 522.449 Q 130.61224 522.449 130.61224 261.2245 z" svg:height="6.7918367mm" draw:style-name="style-2216" svg:viewBox="0.0 0.0 522.449 679.18365" svg:width="5.2244897mm" svg:x="94.82449mm" svg:y="88.5551mm"/>
          <draw:path svg:d="M 156.7347 -1.8189894E-12 L 156.7347 -1.8189894E-12 L 208.9796 -1.8189894E-12 Q 261.2245 26.12245 365.7143 26.12245 L 470.2041 26.12245 L 522.449 78.36735 Q 574.6939 130.61224 548.5714 130.61224 L 522.449 130.61224 L 522.449 156.7347 L 522.449 156.7347 L 496.32654 156.7347 Q 496.32654 182.85715 496.32654 182.85715 L 496.32654 182.85715 L 496.32654 208.9796 Q 496.32654 235.10205 496.32654 235.10205 L 496.32654 235.10205 L 496.32654 287.34695 Q 470.2041 339.59183 444.08163 339.59183 Q 444.08163 365.7143 444.08163 391.83673 L 444.08163 417.9592 L 417.9592 417.9592 Q 391.83673 391.83673 339.59183 391.83673 L 287.34695 391.83673 L 287.34695 391.83673 Q 287.34695 391.83673 235.10205 391.83673 Q 208.9796 391.83673 182.85715 365.7143 Q 130.61224 339.59183 156.7347 339.59183 Q 182.85715 339.59183 182.85715 313.4694 Q 182.85715 287.34695 104.4898 235.10205 Q 26.12245 208.9796 26.12245 156.7347 L -3.6379788E-12 104.4898 L -3.6379788E-12 78.36735 Q -3.6379788E-12 52.2449 78.36735 26.12245 Q 156.7347 26.12245 156.7347 -1.8189894E-12 z" svg:height="4.179592mm" draw:style-name="style-2217" svg:viewBox="0.0 0.0 548.5714 417.9592" svg:width="5.4857144mm" svg:x="274.54694mm" svg:y="142.3673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