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6600" draw:opacity="100.0%" draw:stroke="solid" svg:stroke-color="#000000" draw:stroke-linejoin="miter" svg:stroke-opacity="100.0%" svg:stroke-width="0.9679445mm"/>
    </style:style>
    <style:style style:family="graphic" style:name="style-3">
      <style:graphic-properties draw:fill="solid" draw:fill-color="#ff6600" draw:opacity="100.0%" draw:stroke="solid" svg:stroke-color="#000000" draw:stroke-linejoin="miter" svg:stroke-opacity="100.0%" svg:stroke-width="0.9679445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1.635915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1.5549873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1.6964831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1.7271752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1.2448233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693852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211">
              <draw:path svg:d="M 4225.1543 0.0 C 4225.1543 211.61884 3801.5479 415.0047 3043.3188 567.4301 L 0.0 0.0 z" svg:height="5.674301mm" draw:style-name="style-2" draw:transform="rotate(-3.141592653589793) translate(122.92288mm,172.24011mm)" svg:viewBox="0.0 0.0 4225.1543 567.4301" svg:width="42.251545mm"/>
              <draw:path svg:d="M 4225.1543 567.4301 C 4225.1543 355.81128 3801.5479 152.4254 3043.3188 0.0 L 0.0 567.4301 z" svg:height="5.674301mm" draw:style-name="style-3" svg:viewBox="0.0 0.0 4225.1543 567.4301" svg:width="42.251545mm" svg:x="159.50998mm" svg:y="166.4646mm"/>
              <draw:path svg:d="M 4746.143 0.6352184 C 4252.9727 11.883083 1048.5507 30.283447 789.357 346.6714 C 7548.636 4103.007 740.1613 5123.552 0.004540667 8601.123 C 0.004540667 11779.718 -38.621677 15141.457 6888.2397 14784.487 C 12733.001 14784.487 13158.134 11636.929 13158.134 8458.334 C 13158.134 5805.0903 9814.71 4571.041 8121.7847 2548.6084 C 7953.9155 2206.266 7559.466 1217.7285 6801.286 687.79816 C 6131.118 219.38408 5380.2197 -13.828011 4746.144 0.6336933 z" svg:height="148.10637mm" draw:style-name="style-4" svg:viewBox="0.0 0.0 13158.134 14810.637" svg:width="131.58133mm" svg:x="78.51746mm" svg:y="25.82175mm"/>
              <draw:path svg:d="M 2872.2634 0.0 C 474.12656 0.0 9.094947E-13 1929.2704 9.094947E-13 4479.2246 C 9.094947E-13 7029.179 474.12656 9234.231 2872.2634 9234.231 C 5270.401 9234.231 6286.694 7304.2095 6286.694 4754.2554 C 6286.694 2204.3 5270.401 0.0 2872.2634 0.0 z" svg:height="92.342316mm" draw:style-name="style-5" svg:viewBox="0.0 0.0 6286.694 9234.231" svg:width="62.86694mm" svg:x="112.488815mm" svg:y="81.365654mm"/>
              <draw:path svg:d="M 2084.4832 0.49948147 C 1008.1982 15.863684 203.72736 384.84933 0.0 1065.2368 C 264.5789 6034.359 3584.0576 1525.8365 7898.18 4042.7686 C 8964.842 4212.899 6751.442 1301.4878 4570.3843 479.30698 C 3684.3303 145.29573 2820.8887 -10.011744 2084.4832 0.49948147 z" svg:height="40.499256mm" draw:style-name="style-6" svg:viewBox="0.0 0.0 8174.687 4049.9258" svg:width="81.746864mm" svg:x="181.18163mm" svg:y="80.42163mm"/>
              <draw:path svg:d="M 6548.398 0.48117986 C 7705.657 15.291759 8570.652 370.9889 8789.706 1026.8721 C 8505.223 5817.0337 4936.003 1470.8837 297.30957 3897.1687 C -849.6032 4061.1724 1530.3225 1254.6151 3875.4707 462.044 C 4828.187 140.06223 5756.5894 -9.652575 6548.398 0.48117986 z" svg:height="39.040684mm" draw:style-name="style-7" svg:viewBox="0.0 0.0 8789.706 3904.0684" svg:width="87.897064mm" svg:x="23.839773mm" svg:y="86.95491mm"/>
              <draw:path svg:d="M 1531.3301 564.4413 C 1531.3301 876.1736 1188.53 1128.8826 765.66504 1128.8826 C 342.80002 1128.8826 -9.094947E-13 876.1736 -9.094947E-13 564.4413 C -9.094947E-13 252.70897 342.80002 0.0 765.66504 0.0 C 1188.5305 0.0 1531.3301 252.70897 1531.3301 564.4413 z" svg:height="11.288826mm" draw:style-name="style-8" svg:viewBox="0.0 0.0 1531.3301 1128.8826" svg:width="15.313301mm" svg:x="116.168915mm" svg:y="21.22685mm"/>
              <draw:path svg:d="M 413.00778 262.1368 C 413.00778 406.91107 320.55316 524.2736 206.50389 524.2736 C 92.4552 524.2736 9.094947E-13 406.91107 9.094947E-13 262.1368 C 9.094947E-13 117.36254 92.45461 0.0 206.50389 0.0 C 320.55258 0.0 413.00778 117.36254 413.00778 262.1368 z" svg:height="5.2427363mm" draw:style-name="style-9" svg:viewBox="0.0 0.0 413.00778 524.2736" svg:width="4.130078mm" svg:x="119.82821mm" svg:y="24.60686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