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37.59583mm" fo:page-width="294.4812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464637" draw:opacity="100.0%" draw:stroke="solid" svg:stroke-color="#464637" draw:stroke-linejoin="miter" svg:stroke-opacity="100.0%" svg:stroke-width="0.26458332mm"/>
    </style:style>
    <style:style style:family="graphic" style:name="style-3">
      <style:graphic-properties draw:fill="solid" draw:fill-color="#464632" draw:opacity="100.0%" draw:stroke="solid" svg:stroke-color="#464632" draw:stroke-linejoin="miter" svg:stroke-opacity="100.0%" svg:stroke-width="0.26458332mm"/>
    </style:style>
    <style:style style:family="graphic" style:name="style-4">
      <style:graphic-properties draw:fill="solid" draw:fill-color="#c7b68c" draw:opacity="100.0%" draw:stroke="solid" svg:stroke-color="#c7b68c" draw:stroke-linejoin="miter" svg:stroke-opacity="100.0%" svg:stroke-width="0.26458332mm"/>
    </style:style>
    <style:style style:family="graphic" style:name="style-5">
      <style:graphic-properties draw:fill="solid" draw:fill-color="#626350" draw:opacity="100.0%" draw:stroke="solid" svg:stroke-color="#626350" draw:stroke-linejoin="miter" svg:stroke-opacity="100.0%" svg:stroke-width="0.26458332mm"/>
    </style:style>
    <style:style style:family="graphic" style:name="style-6">
      <style:graphic-properties draw:fill="solid" draw:fill-color="#787254" draw:opacity="100.0%" draw:stroke="solid" svg:stroke-color="#787254" draw:stroke-linejoin="miter" svg:stroke-opacity="100.0%" svg:stroke-width="0.26458332mm"/>
    </style:style>
    <style:style style:family="graphic" style:name="style-7">
      <style:graphic-properties draw:fill="solid" draw:fill-color="#8f7b58" draw:opacity="100.0%" draw:stroke="solid" svg:stroke-color="#8f7b58" draw:stroke-linejoin="miter" svg:stroke-opacity="100.0%" svg:stroke-width="0.26458332mm"/>
    </style:style>
    <style:style style:family="graphic" style:name="style-8">
      <style:graphic-properties draw:fill="solid" draw:fill-color="#c7ad81" draw:opacity="100.0%" draw:stroke="solid" svg:stroke-color="#c7ad81" draw:stroke-linejoin="miter" svg:stroke-opacity="100.0%" svg:stroke-width="0.26458332mm"/>
    </style:style>
    <style:style style:family="graphic" style:name="style-9">
      <style:graphic-properties draw:fill="solid" draw:fill-color="#6f6d56" draw:opacity="100.0%" draw:stroke="solid" svg:stroke-color="#6f6d56" draw:stroke-linejoin="miter" svg:stroke-opacity="100.0%" svg:stroke-width="0.26458332mm"/>
    </style:style>
    <style:style style:family="graphic" style:name="style-10">
      <style:graphic-properties draw:fill="solid" draw:fill-color="#71674d" draw:opacity="100.0%" draw:stroke="solid" svg:stroke-color="#71674d" draw:stroke-linejoin="miter" svg:stroke-opacity="100.0%" svg:stroke-width="0.26458332mm"/>
    </style:style>
    <style:style style:family="graphic" style:name="style-11">
      <style:graphic-properties draw:fill="solid" draw:fill-color="#33352b" draw:opacity="100.0%" draw:stroke="solid" svg:stroke-color="#33352b" draw:stroke-linejoin="miter" svg:stroke-opacity="100.0%" svg:stroke-width="0.26458332mm"/>
    </style:style>
    <style:style style:family="graphic" style:name="style-12">
      <style:graphic-properties draw:fill="solid" draw:fill-color="#998564" draw:opacity="100.0%" draw:stroke="solid" svg:stroke-color="#998564" draw:stroke-linejoin="miter" svg:stroke-opacity="100.0%" svg:stroke-width="0.26458332mm"/>
    </style:style>
    <style:style style:family="graphic" style:name="style-13">
      <style:graphic-properties draw:fill="solid" draw:fill-color="#414235" draw:opacity="100.0%" draw:stroke="solid" svg:stroke-color="#414235" draw:stroke-linejoin="miter" svg:stroke-opacity="100.0%" svg:stroke-width="0.26458332mm"/>
    </style:style>
    <style:style style:family="graphic" style:name="style-14">
      <style:graphic-properties draw:fill="solid" draw:fill-color="#807155" draw:opacity="100.0%" draw:stroke="solid" svg:stroke-color="#807155" draw:stroke-linejoin="miter" svg:stroke-opacity="100.0%" svg:stroke-width="0.26458332mm"/>
    </style:style>
    <style:style style:family="graphic" style:name="style-15">
      <style:graphic-properties draw:fill="solid" draw:fill-color="#cb9e79" draw:opacity="100.0%" draw:stroke="solid" svg:stroke-color="#cb9e79" draw:stroke-linejoin="miter" svg:stroke-opacity="100.0%" svg:stroke-width="0.26458332mm"/>
    </style:style>
    <style:style style:family="graphic" style:name="style-16">
      <style:graphic-properties draw:fill="solid" draw:fill-color="#78684d" draw:opacity="100.0%" draw:stroke="solid" svg:stroke-color="#78684d" draw:stroke-linejoin="miter" svg:stroke-opacity="100.0%" svg:stroke-width="0.26458332mm"/>
    </style:style>
    <style:style style:family="graphic" style:name="style-17">
      <style:graphic-properties draw:fill="solid" draw:fill-color="#494b3b" draw:opacity="100.0%" draw:stroke="solid" svg:stroke-color="#494b3b" draw:stroke-linejoin="miter" svg:stroke-opacity="100.0%" svg:stroke-width="0.26458332mm"/>
    </style:style>
    <style:style style:family="graphic" style:name="style-18">
      <style:graphic-properties draw:fill="solid" draw:fill-color="#58533f" draw:opacity="100.0%" draw:stroke="solid" svg:stroke-color="#58533f" draw:stroke-linejoin="miter" svg:stroke-opacity="100.0%" svg:stroke-width="0.26458332mm"/>
    </style:style>
    <style:style style:family="graphic" style:name="style-19">
      <style:graphic-properties draw:fill="solid" draw:fill-color="#7c644a" draw:opacity="100.0%" draw:stroke="solid" svg:stroke-color="#7c644a" draw:stroke-linejoin="miter" svg:stroke-opacity="100.0%" svg:stroke-width="0.26458332mm"/>
    </style:style>
    <style:style style:family="graphic" style:name="style-20">
      <style:graphic-properties draw:fill="solid" draw:fill-color="#876d48" draw:opacity="100.0%" draw:stroke="solid" svg:stroke-color="#876d48" draw:stroke-linejoin="miter" svg:stroke-opacity="100.0%" svg:stroke-width="0.26458332mm"/>
    </style:style>
    <style:style style:family="graphic" style:name="style-21">
      <style:graphic-properties draw:fill="solid" draw:fill-color="#7d7656" draw:opacity="100.0%" draw:stroke="solid" svg:stroke-color="#7d7656" draw:stroke-linejoin="miter" svg:stroke-opacity="100.0%" svg:stroke-width="0.26458332mm"/>
    </style:style>
    <style:style style:family="graphic" style:name="style-22">
      <style:graphic-properties draw:fill="solid" draw:fill-color="#6a6149" draw:opacity="100.0%" draw:stroke="solid" svg:stroke-color="#6a6149" draw:stroke-linejoin="miter" svg:stroke-opacity="100.0%" svg:stroke-width="0.26458332mm"/>
    </style:style>
    <style:style style:family="graphic" style:name="style-23">
      <style:graphic-properties draw:fill="solid" draw:fill-color="#786f52" draw:opacity="100.0%" draw:stroke="solid" svg:stroke-color="#786f52" draw:stroke-linejoin="miter" svg:stroke-opacity="100.0%" svg:stroke-width="0.26458332mm"/>
    </style:style>
    <style:style style:family="graphic" style:name="style-24">
      <style:graphic-properties draw:fill="solid" draw:fill-color="#847153" draw:opacity="100.0%" draw:stroke="solid" svg:stroke-color="#847153" draw:stroke-linejoin="miter" svg:stroke-opacity="100.0%" svg:stroke-width="0.26458332mm"/>
    </style:style>
    <style:style style:family="graphic" style:name="style-25">
      <style:graphic-properties draw:fill="solid" draw:fill-color="#4c4938" draw:opacity="100.0%" draw:stroke="solid" svg:stroke-color="#4c4938" draw:stroke-linejoin="miter" svg:stroke-opacity="100.0%" svg:stroke-width="0.26458332mm"/>
    </style:style>
    <style:style style:family="graphic" style:name="style-26">
      <style:graphic-properties draw:fill="solid" draw:fill-color="#998e66" draw:opacity="100.0%" draw:stroke="solid" svg:stroke-color="#998e66" draw:stroke-linejoin="miter" svg:stroke-opacity="100.0%" svg:stroke-width="0.26458332mm"/>
    </style:style>
    <style:style style:family="graphic" style:name="style-27">
      <style:graphic-properties draw:fill="solid" draw:fill-color="#8a795b" draw:opacity="100.0%" draw:stroke="solid" svg:stroke-color="#8a795b" draw:stroke-linejoin="miter" svg:stroke-opacity="100.0%" svg:stroke-width="0.26458332mm"/>
    </style:style>
    <style:style style:family="graphic" style:name="style-28">
      <style:graphic-properties draw:fill="solid" draw:fill-color="#937e5e" draw:opacity="100.0%" draw:stroke="solid" svg:stroke-color="#937e5e" draw:stroke-linejoin="miter" svg:stroke-opacity="100.0%" svg:stroke-width="0.26458332mm"/>
    </style:style>
    <style:style style:family="graphic" style:name="style-29">
      <style:graphic-properties draw:fill="solid" draw:fill-color="#857455" draw:opacity="100.0%" draw:stroke="solid" svg:stroke-color="#857455" draw:stroke-linejoin="miter" svg:stroke-opacity="100.0%" svg:stroke-width="0.26458332mm"/>
    </style:style>
    <style:style style:family="graphic" style:name="style-30">
      <style:graphic-properties draw:fill="solid" draw:fill-color="#796f54" draw:opacity="100.0%" draw:stroke="solid" svg:stroke-color="#796f54" draw:stroke-linejoin="miter" svg:stroke-opacity="100.0%" svg:stroke-width="0.26458332mm"/>
    </style:style>
    <style:style style:family="graphic" style:name="style-31">
      <style:graphic-properties draw:fill="solid" draw:fill-color="#958361" draw:opacity="100.0%" draw:stroke="solid" svg:stroke-color="#958361" draw:stroke-linejoin="miter" svg:stroke-opacity="100.0%" svg:stroke-width="0.26458332mm"/>
    </style:style>
    <style:style style:family="graphic" style:name="style-32">
      <style:graphic-properties draw:fill="solid" draw:fill-color="#2e2d24" draw:opacity="100.0%" draw:stroke="solid" svg:stroke-color="#2e2d24" draw:stroke-linejoin="miter" svg:stroke-opacity="100.0%" svg:stroke-width="0.26458332mm"/>
    </style:style>
    <style:style style:family="graphic" style:name="style-33">
      <style:graphic-properties draw:fill="solid" draw:fill-color="#454638" draw:opacity="100.0%" draw:stroke="solid" svg:stroke-color="#454638" draw:stroke-linejoin="miter" svg:stroke-opacity="100.0%" svg:stroke-width="0.26458332mm"/>
    </style:style>
    <style:style style:family="graphic" style:name="style-34">
      <style:graphic-properties draw:fill="solid" draw:fill-color="#b59970" draw:opacity="100.0%" draw:stroke="solid" svg:stroke-color="#b59970" draw:stroke-linejoin="miter" svg:stroke-opacity="100.0%" svg:stroke-width="0.26458332mm"/>
    </style:style>
    <style:style style:family="graphic" style:name="style-35">
      <style:graphic-properties draw:fill="solid" draw:fill-color="#73694f" draw:opacity="100.0%" draw:stroke="solid" svg:stroke-color="#73694f" draw:stroke-linejoin="miter" svg:stroke-opacity="100.0%" svg:stroke-width="0.26458332mm"/>
    </style:style>
    <style:style style:family="graphic" style:name="style-36">
      <style:graphic-properties draw:fill="solid" draw:fill-color="#b39970" draw:opacity="100.0%" draw:stroke="solid" svg:stroke-color="#b39970" draw:stroke-linejoin="miter" svg:stroke-opacity="100.0%" svg:stroke-width="0.26458332mm"/>
    </style:style>
    <style:style style:family="graphic" style:name="style-37">
      <style:graphic-properties draw:fill="solid" draw:fill-color="#5e5340" draw:opacity="100.0%" draw:stroke="solid" svg:stroke-color="#5e5340" draw:stroke-linejoin="miter" svg:stroke-opacity="100.0%" svg:stroke-width="0.26458332mm"/>
    </style:style>
    <style:style style:family="graphic" style:name="style-38">
      <style:graphic-properties draw:fill="solid" draw:fill-color="#a19c75" draw:opacity="100.0%" draw:stroke="solid" svg:stroke-color="#a19c75" draw:stroke-linejoin="miter" svg:stroke-opacity="100.0%" svg:stroke-width="0.26458332mm"/>
    </style:style>
    <style:style style:family="graphic" style:name="style-39">
      <style:graphic-properties draw:fill="solid" draw:fill-color="#817557" draw:opacity="100.0%" draw:stroke="solid" svg:stroke-color="#817557" draw:stroke-linejoin="miter" svg:stroke-opacity="100.0%" svg:stroke-width="0.26458332mm"/>
    </style:style>
    <style:style style:family="graphic" style:name="style-40">
      <style:graphic-properties draw:fill="solid" draw:fill-color="#7e6e53" draw:opacity="100.0%" draw:stroke="solid" svg:stroke-color="#7e6e53" draw:stroke-linejoin="miter" svg:stroke-opacity="100.0%" svg:stroke-width="0.26458332mm"/>
    </style:style>
    <style:style style:family="graphic" style:name="style-41">
      <style:graphic-properties draw:fill="solid" draw:fill-color="#3e4135" draw:opacity="100.0%" draw:stroke="solid" svg:stroke-color="#3e4135" draw:stroke-linejoin="miter" svg:stroke-opacity="100.0%" svg:stroke-width="0.26458332mm"/>
    </style:style>
    <style:style style:family="graphic" style:name="style-42">
      <style:graphic-properties draw:fill="solid" draw:fill-color="#70674e" draw:opacity="100.0%" draw:stroke="solid" svg:stroke-color="#70674e" draw:stroke-linejoin="miter" svg:stroke-opacity="100.0%" svg:stroke-width="0.26458332mm"/>
    </style:style>
    <style:style style:family="graphic" style:name="style-43">
      <style:graphic-properties draw:fill="solid" draw:fill-color="#948762" draw:opacity="100.0%" draw:stroke="solid" svg:stroke-color="#948762" draw:stroke-linejoin="miter" svg:stroke-opacity="100.0%" svg:stroke-width="0.26458332mm"/>
    </style:style>
    <style:style style:family="graphic" style:name="style-44">
      <style:graphic-properties draw:fill="solid" draw:fill-color="#605a41" draw:opacity="100.0%" draw:stroke="solid" svg:stroke-color="#605a41" draw:stroke-linejoin="miter" svg:stroke-opacity="100.0%" svg:stroke-width="0.26458332mm"/>
    </style:style>
    <style:style style:family="graphic" style:name="style-45">
      <style:graphic-properties draw:fill="solid" draw:fill-color="#beac7f" draw:opacity="100.0%" draw:stroke="solid" svg:stroke-color="#beac7f" draw:stroke-linejoin="miter" svg:stroke-opacity="100.0%" svg:stroke-width="0.26458332mm"/>
    </style:style>
    <style:style style:family="graphic" style:name="style-46">
      <style:graphic-properties draw:fill="solid" draw:fill-color="#7b6f52" draw:opacity="100.0%" draw:stroke="solid" svg:stroke-color="#7b6f52" draw:stroke-linejoin="miter" svg:stroke-opacity="100.0%" svg:stroke-width="0.26458332mm"/>
    </style:style>
    <style:style style:family="graphic" style:name="style-47">
      <style:graphic-properties draw:fill="solid" draw:fill-color="#b3966c" draw:opacity="100.0%" draw:stroke="solid" svg:stroke-color="#b3966c" draw:stroke-linejoin="miter" svg:stroke-opacity="100.0%" svg:stroke-width="0.26458332mm"/>
    </style:style>
    <style:style style:family="graphic" style:name="style-48">
      <style:graphic-properties draw:fill="solid" draw:fill-color="#786b4f" draw:opacity="100.0%" draw:stroke="solid" svg:stroke-color="#786b4f" draw:stroke-linejoin="miter" svg:stroke-opacity="100.0%" svg:stroke-width="0.26458332mm"/>
    </style:style>
    <style:style style:family="graphic" style:name="style-49">
      <style:graphic-properties draw:fill="solid" draw:fill-color="#746241" draw:opacity="100.0%" draw:stroke="solid" svg:stroke-color="#746241" draw:stroke-linejoin="miter" svg:stroke-opacity="100.0%" svg:stroke-width="0.26458332mm"/>
    </style:style>
    <style:style style:family="graphic" style:name="style-50">
      <style:graphic-properties draw:fill="solid" draw:fill-color="#716049" draw:opacity="100.0%" draw:stroke="solid" svg:stroke-color="#716049" draw:stroke-linejoin="miter" svg:stroke-opacity="100.0%" svg:stroke-width="0.26458332mm"/>
    </style:style>
    <style:style style:family="graphic" style:name="style-51">
      <style:graphic-properties draw:fill="solid" draw:fill-color="#6f6951" draw:opacity="100.0%" draw:stroke="solid" svg:stroke-color="#6f6951" draw:stroke-linejoin="miter" svg:stroke-opacity="100.0%" svg:stroke-width="0.26458332mm"/>
    </style:style>
    <style:style style:family="graphic" style:name="style-52">
      <style:graphic-properties draw:fill="solid" draw:fill-color="#474738" draw:opacity="100.0%" draw:stroke="solid" svg:stroke-color="#474738" draw:stroke-linejoin="miter" svg:stroke-opacity="100.0%" svg:stroke-width="0.26458332mm"/>
    </style:style>
    <style:style style:family="graphic" style:name="style-53">
      <style:graphic-properties draw:fill="solid" draw:fill-color="#414033" draw:opacity="100.0%" draw:stroke="solid" svg:stroke-color="#414033" draw:stroke-linejoin="miter" svg:stroke-opacity="100.0%" svg:stroke-width="0.26458332mm"/>
    </style:style>
    <style:style style:family="graphic" style:name="style-54">
      <style:graphic-properties draw:fill="solid" draw:fill-color="#ceba91" draw:opacity="100.0%" draw:stroke="solid" svg:stroke-color="#ceba91" draw:stroke-linejoin="miter" svg:stroke-opacity="100.0%" svg:stroke-width="0.26458332mm"/>
    </style:style>
    <style:style style:family="graphic" style:name="style-55">
      <style:graphic-properties draw:fill="solid" draw:fill-color="#8c7c5e" draw:opacity="100.0%" draw:stroke="solid" svg:stroke-color="#8c7c5e" draw:stroke-linejoin="miter" svg:stroke-opacity="100.0%" svg:stroke-width="0.26458332mm"/>
    </style:style>
    <style:style style:family="graphic" style:name="style-56">
      <style:graphic-properties draw:fill="solid" draw:fill-color="#a2926a" draw:opacity="100.0%" draw:stroke="solid" svg:stroke-color="#a2926a" draw:stroke-linejoin="miter" svg:stroke-opacity="100.0%" svg:stroke-width="0.26458332mm"/>
    </style:style>
    <style:style style:family="graphic" style:name="style-57">
      <style:graphic-properties draw:fill="solid" draw:fill-color="#6f664a" draw:opacity="100.0%" draw:stroke="solid" svg:stroke-color="#6f664a" draw:stroke-linejoin="miter" svg:stroke-opacity="100.0%" svg:stroke-width="0.26458332mm"/>
    </style:style>
    <style:style style:family="graphic" style:name="style-58">
      <style:graphic-properties draw:fill="solid" draw:fill-color="#675e48" draw:opacity="100.0%" draw:stroke="solid" svg:stroke-color="#675e48" draw:stroke-linejoin="miter" svg:stroke-opacity="100.0%" svg:stroke-width="0.26458332mm"/>
    </style:style>
    <style:style style:family="graphic" style:name="style-59">
      <style:graphic-properties draw:fill="solid" draw:fill-color="#575341" draw:opacity="100.0%" draw:stroke="solid" svg:stroke-color="#575341" draw:stroke-linejoin="miter" svg:stroke-opacity="100.0%" svg:stroke-width="0.26458332mm"/>
    </style:style>
    <style:style style:family="graphic" style:name="style-60">
      <style:graphic-properties draw:fill="solid" draw:fill-color="#a9936e" draw:opacity="100.0%" draw:stroke="solid" svg:stroke-color="#a9936e" draw:stroke-linejoin="miter" svg:stroke-opacity="100.0%" svg:stroke-width="0.26458332mm"/>
    </style:style>
    <style:style style:family="graphic" style:name="style-61">
      <style:graphic-properties draw:fill="solid" draw:fill-color="#827154" draw:opacity="100.0%" draw:stroke="solid" svg:stroke-color="#827154" draw:stroke-linejoin="miter" svg:stroke-opacity="100.0%" svg:stroke-width="0.26458332mm"/>
    </style:style>
    <style:style style:family="graphic" style:name="style-62">
      <style:graphic-properties draw:fill="solid" draw:fill-color="#33281f" draw:opacity="100.0%" draw:stroke="solid" svg:stroke-color="#33281f" draw:stroke-linejoin="miter" svg:stroke-opacity="100.0%" svg:stroke-width="0.26458332mm"/>
    </style:style>
    <style:style style:family="graphic" style:name="style-63">
      <style:graphic-properties draw:fill="solid" draw:fill-color="#60543b" draw:opacity="100.0%" draw:stroke="solid" svg:stroke-color="#60543b" draw:stroke-linejoin="miter" svg:stroke-opacity="100.0%" svg:stroke-width="0.26458332mm"/>
    </style:style>
    <style:style style:family="graphic" style:name="style-64">
      <style:graphic-properties draw:fill="solid" draw:fill-color="#907e5d" draw:opacity="100.0%" draw:stroke="solid" svg:stroke-color="#907e5d" draw:stroke-linejoin="miter" svg:stroke-opacity="100.0%" svg:stroke-width="0.26458332mm"/>
    </style:style>
    <style:style style:family="graphic" style:name="style-65">
      <style:graphic-properties draw:fill="solid" draw:fill-color="#978360" draw:opacity="100.0%" draw:stroke="solid" svg:stroke-color="#978360" draw:stroke-linejoin="miter" svg:stroke-opacity="100.0%" svg:stroke-width="0.26458332mm"/>
    </style:style>
    <style:style style:family="graphic" style:name="style-66">
      <style:graphic-properties draw:fill="solid" draw:fill-color="#5a5943" draw:opacity="100.0%" draw:stroke="solid" svg:stroke-color="#5a5943" draw:stroke-linejoin="miter" svg:stroke-opacity="100.0%" svg:stroke-width="0.26458332mm"/>
    </style:style>
    <style:style style:family="graphic" style:name="style-67">
      <style:graphic-properties draw:fill="solid" draw:fill-color="#a59269" draw:opacity="100.0%" draw:stroke="solid" svg:stroke-color="#a59269" draw:stroke-linejoin="miter" svg:stroke-opacity="100.0%" svg:stroke-width="0.26458332mm"/>
    </style:style>
    <style:style style:family="graphic" style:name="style-68">
      <style:graphic-properties draw:fill="solid" draw:fill-color="#6e6c54" draw:opacity="100.0%" draw:stroke="solid" svg:stroke-color="#6e6c54" draw:stroke-linejoin="miter" svg:stroke-opacity="100.0%" svg:stroke-width="0.26458332mm"/>
    </style:style>
    <style:style style:family="graphic" style:name="style-69">
      <style:graphic-properties draw:fill="solid" draw:fill-color="#858062" draw:opacity="100.0%" draw:stroke="solid" svg:stroke-color="#858062" draw:stroke-linejoin="miter" svg:stroke-opacity="100.0%" svg:stroke-width="0.26458332mm"/>
    </style:style>
    <style:style style:family="graphic" style:name="style-70">
      <style:graphic-properties draw:fill="solid" draw:fill-color="#675a44" draw:opacity="100.0%" draw:stroke="solid" svg:stroke-color="#675a44" draw:stroke-linejoin="miter" svg:stroke-opacity="100.0%" svg:stroke-width="0.26458332mm"/>
    </style:style>
    <style:style style:family="graphic" style:name="style-71">
      <style:graphic-properties draw:fill="solid" draw:fill-color="#474839" draw:opacity="100.0%" draw:stroke="solid" svg:stroke-color="#474839" draw:stroke-linejoin="miter" svg:stroke-opacity="100.0%" svg:stroke-width="0.26458332mm"/>
    </style:style>
    <style:style style:family="graphic" style:name="style-72">
      <style:graphic-properties draw:fill="solid" draw:fill-color="#bda973" draw:opacity="100.0%" draw:stroke="solid" svg:stroke-color="#bda973" draw:stroke-linejoin="miter" svg:stroke-opacity="100.0%" svg:stroke-width="0.26458332mm"/>
    </style:style>
    <style:style style:family="graphic" style:name="style-73">
      <style:graphic-properties draw:fill="solid" draw:fill-color="#c2a67a" draw:opacity="100.0%" draw:stroke="solid" svg:stroke-color="#c2a67a" draw:stroke-linejoin="miter" svg:stroke-opacity="100.0%" svg:stroke-width="0.26458332mm"/>
    </style:style>
    <style:style style:family="graphic" style:name="style-74">
      <style:graphic-properties draw:fill="solid" draw:fill-color="#988460" draw:opacity="100.0%" draw:stroke="solid" svg:stroke-color="#988460" draw:stroke-linejoin="miter" svg:stroke-opacity="100.0%" svg:stroke-width="0.26458332mm"/>
    </style:style>
    <style:style style:family="graphic" style:name="style-75">
      <style:graphic-properties draw:fill="solid" draw:fill-color="#867a59" draw:opacity="100.0%" draw:stroke="solid" svg:stroke-color="#867a59" draw:stroke-linejoin="miter" svg:stroke-opacity="100.0%" svg:stroke-width="0.26458332mm"/>
    </style:style>
    <style:style style:family="graphic" style:name="style-76">
      <style:graphic-properties draw:fill="solid" draw:fill-color="#c5b28a" draw:opacity="100.0%" draw:stroke="solid" svg:stroke-color="#c5b28a" draw:stroke-linejoin="miter" svg:stroke-opacity="100.0%" svg:stroke-width="0.26458332mm"/>
    </style:style>
    <style:style style:family="graphic" style:name="style-77">
      <style:graphic-properties draw:fill="solid" draw:fill-color="#524e3f" draw:opacity="100.0%" draw:stroke="solid" svg:stroke-color="#524e3f" draw:stroke-linejoin="miter" svg:stroke-opacity="100.0%" svg:stroke-width="0.26458332mm"/>
    </style:style>
    <style:style style:family="graphic" style:name="style-78">
      <style:graphic-properties draw:fill="solid" draw:fill-color="#796b4f" draw:opacity="100.0%" draw:stroke="solid" svg:stroke-color="#796b4f" draw:stroke-linejoin="miter" svg:stroke-opacity="100.0%" svg:stroke-width="0.26458332mm"/>
    </style:style>
    <style:style style:family="graphic" style:name="style-79">
      <style:graphic-properties draw:fill="solid" draw:fill-color="#7c6c52" draw:opacity="100.0%" draw:stroke="solid" svg:stroke-color="#7c6c52" draw:stroke-linejoin="miter" svg:stroke-opacity="100.0%" svg:stroke-width="0.26458332mm"/>
    </style:style>
    <style:style style:family="graphic" style:name="style-80">
      <style:graphic-properties draw:fill="solid" draw:fill-color="#868162" draw:opacity="100.0%" draw:stroke="solid" svg:stroke-color="#868162" draw:stroke-linejoin="miter" svg:stroke-opacity="100.0%" svg:stroke-width="0.26458332mm"/>
    </style:style>
    <style:style style:family="graphic" style:name="style-81">
      <style:graphic-properties draw:fill="solid" draw:fill-color="#2e221b" draw:opacity="100.0%" draw:stroke="solid" svg:stroke-color="#2e221b" draw:stroke-linejoin="miter" svg:stroke-opacity="100.0%" svg:stroke-width="0.26458332mm"/>
    </style:style>
    <style:style style:family="graphic" style:name="style-82">
      <style:graphic-properties draw:fill="solid" draw:fill-color="#877c5d" draw:opacity="100.0%" draw:stroke="solid" svg:stroke-color="#877c5d" draw:stroke-linejoin="miter" svg:stroke-opacity="100.0%" svg:stroke-width="0.26458332mm"/>
    </style:style>
    <style:style style:family="graphic" style:name="style-83">
      <style:graphic-properties draw:fill="solid" draw:fill-color="#786f52" draw:opacity="100.0%" draw:stroke="solid" svg:stroke-color="#786f52" draw:stroke-linejoin="miter" svg:stroke-opacity="100.0%" svg:stroke-width="0.26458332mm"/>
    </style:style>
    <style:style style:family="graphic" style:name="style-84">
      <style:graphic-properties draw:fill="solid" draw:fill-color="#4c3a2e" draw:opacity="100.0%" draw:stroke="solid" svg:stroke-color="#4c3a2e" draw:stroke-linejoin="miter" svg:stroke-opacity="100.0%" svg:stroke-width="0.26458332mm"/>
    </style:style>
    <style:style style:family="graphic" style:name="style-85">
      <style:graphic-properties draw:fill="solid" draw:fill-color="#968964" draw:opacity="100.0%" draw:stroke="solid" svg:stroke-color="#968964" draw:stroke-linejoin="miter" svg:stroke-opacity="100.0%" svg:stroke-width="0.26458332mm"/>
    </style:style>
    <style:style style:family="graphic" style:name="style-86">
      <style:graphic-properties draw:fill="solid" draw:fill-color="#827757" draw:opacity="100.0%" draw:stroke="solid" svg:stroke-color="#827757" draw:stroke-linejoin="miter" svg:stroke-opacity="100.0%" svg:stroke-width="0.26458332mm"/>
    </style:style>
    <style:style style:family="graphic" style:name="style-87">
      <style:graphic-properties draw:fill="solid" draw:fill-color="#a88c65" draw:opacity="100.0%" draw:stroke="solid" svg:stroke-color="#a88c65" draw:stroke-linejoin="miter" svg:stroke-opacity="100.0%" svg:stroke-width="0.26458332mm"/>
    </style:style>
    <style:style style:family="graphic" style:name="style-88">
      <style:graphic-properties draw:fill="solid" draw:fill-color="#a2926b" draw:opacity="100.0%" draw:stroke="solid" svg:stroke-color="#a2926b" draw:stroke-linejoin="miter" svg:stroke-opacity="100.0%" svg:stroke-width="0.26458332mm"/>
    </style:style>
    <style:style style:family="graphic" style:name="style-89">
      <style:graphic-properties draw:fill="solid" draw:fill-color="#92805f" draw:opacity="100.0%" draw:stroke="solid" svg:stroke-color="#92805f" draw:stroke-linejoin="miter" svg:stroke-opacity="100.0%" svg:stroke-width="0.26458332mm"/>
    </style:style>
    <style:style style:family="graphic" style:name="style-90">
      <style:graphic-properties draw:fill="solid" draw:fill-color="#9b8e67" draw:opacity="100.0%" draw:stroke="solid" svg:stroke-color="#9b8e67" draw:stroke-linejoin="miter" svg:stroke-opacity="100.0%" svg:stroke-width="0.26458332mm"/>
    </style:style>
    <style:style style:family="graphic" style:name="style-91">
      <style:graphic-properties draw:fill="solid" draw:fill-color="#7d6c51" draw:opacity="100.0%" draw:stroke="solid" svg:stroke-color="#7d6c51" draw:stroke-linejoin="miter" svg:stroke-opacity="100.0%" svg:stroke-width="0.26458332mm"/>
    </style:style>
    <style:style style:family="graphic" style:name="style-92">
      <style:graphic-properties draw:fill="solid" draw:fill-color="#494134" draw:opacity="100.0%" draw:stroke="solid" svg:stroke-color="#494134" draw:stroke-linejoin="miter" svg:stroke-opacity="100.0%" svg:stroke-width="0.26458332mm"/>
    </style:style>
    <style:style style:family="graphic" style:name="style-93">
      <style:graphic-properties draw:fill="solid" draw:fill-color="#786f52" draw:opacity="100.0%" draw:stroke="solid" svg:stroke-color="#786f52" draw:stroke-linejoin="miter" svg:stroke-opacity="100.0%" svg:stroke-width="0.26458332mm"/>
    </style:style>
    <style:style style:family="graphic" style:name="style-94">
      <style:graphic-properties draw:fill="solid" draw:fill-color="#a48563" draw:opacity="100.0%" draw:stroke="solid" svg:stroke-color="#a48563" draw:stroke-linejoin="miter" svg:stroke-opacity="100.0%" svg:stroke-width="0.26458332mm"/>
    </style:style>
    <style:style style:family="graphic" style:name="style-95">
      <style:graphic-properties draw:fill="solid" draw:fill-color="#79694f" draw:opacity="100.0%" draw:stroke="solid" svg:stroke-color="#79694f" draw:stroke-linejoin="miter" svg:stroke-opacity="100.0%" svg:stroke-width="0.26458332mm"/>
    </style:style>
    <style:style style:family="graphic" style:name="style-96">
      <style:graphic-properties draw:fill="solid" draw:fill-color="#726243" draw:opacity="100.0%" draw:stroke="solid" svg:stroke-color="#726243" draw:stroke-linejoin="miter" svg:stroke-opacity="100.0%" svg:stroke-width="0.26458332mm"/>
    </style:style>
    <style:style style:family="graphic" style:name="style-97">
      <style:graphic-properties draw:fill="solid" draw:fill-color="#a08b68" draw:opacity="100.0%" draw:stroke="solid" svg:stroke-color="#a08b68" draw:stroke-linejoin="miter" svg:stroke-opacity="100.0%" svg:stroke-width="0.26458332mm"/>
    </style:style>
    <style:style style:family="graphic" style:name="style-98">
      <style:graphic-properties draw:fill="solid" draw:fill-color="#7f6d50" draw:opacity="100.0%" draw:stroke="solid" svg:stroke-color="#7f6d50" draw:stroke-linejoin="miter" svg:stroke-opacity="100.0%" svg:stroke-width="0.26458332mm"/>
    </style:style>
    <style:style style:family="graphic" style:name="style-99">
      <style:graphic-properties draw:fill="solid" draw:fill-color="#655137" draw:opacity="100.0%" draw:stroke="solid" svg:stroke-color="#655137" draw:stroke-linejoin="miter" svg:stroke-opacity="100.0%" svg:stroke-width="0.26458332mm"/>
    </style:style>
    <style:style style:family="graphic" style:name="style-100">
      <style:graphic-properties draw:fill="solid" draw:fill-color="#877757" draw:opacity="100.0%" draw:stroke="solid" svg:stroke-color="#877757" draw:stroke-linejoin="miter" svg:stroke-opacity="100.0%" svg:stroke-width="0.26458332mm"/>
    </style:style>
    <style:style style:family="graphic" style:name="style-101">
      <style:graphic-properties draw:fill="solid" draw:fill-color="#847357" draw:opacity="100.0%" draw:stroke="solid" svg:stroke-color="#847357" draw:stroke-linejoin="miter" svg:stroke-opacity="100.0%" svg:stroke-width="0.26458332mm"/>
    </style:style>
    <style:style style:family="graphic" style:name="style-102">
      <style:graphic-properties draw:fill="solid" draw:fill-color="#9e8e6f" draw:opacity="100.0%" draw:stroke="solid" svg:stroke-color="#9e8e6f" draw:stroke-linejoin="miter" svg:stroke-opacity="100.0%" svg:stroke-width="0.26458332mm"/>
    </style:style>
    <style:style style:family="graphic" style:name="style-103">
      <style:graphic-properties draw:fill="solid" draw:fill-color="#b59b71" draw:opacity="100.0%" draw:stroke="solid" svg:stroke-color="#b59b71" draw:stroke-linejoin="miter" svg:stroke-opacity="100.0%" svg:stroke-width="0.26458332mm"/>
    </style:style>
    <style:style style:family="graphic" style:name="style-104">
      <style:graphic-properties draw:fill="solid" draw:fill-color="#494130" draw:opacity="100.0%" draw:stroke="solid" svg:stroke-color="#494130" draw:stroke-linejoin="miter" svg:stroke-opacity="100.0%" svg:stroke-width="0.26458332mm"/>
    </style:style>
    <style:style style:family="graphic" style:name="style-105">
      <style:graphic-properties draw:fill="solid" draw:fill-color="#4b4b3c" draw:opacity="100.0%" draw:stroke="solid" svg:stroke-color="#4b4b3c" draw:stroke-linejoin="miter" svg:stroke-opacity="100.0%" svg:stroke-width="0.26458332mm"/>
    </style:style>
    <style:style style:family="graphic" style:name="style-106">
      <style:graphic-properties draw:fill="solid" draw:fill-color="#958763" draw:opacity="100.0%" draw:stroke="solid" svg:stroke-color="#958763" draw:stroke-linejoin="miter" svg:stroke-opacity="100.0%" svg:stroke-width="0.26458332mm"/>
    </style:style>
    <style:style style:family="graphic" style:name="style-107">
      <style:graphic-properties draw:fill="solid" draw:fill-color="#72644c" draw:opacity="100.0%" draw:stroke="solid" svg:stroke-color="#72644c" draw:stroke-linejoin="miter" svg:stroke-opacity="100.0%" svg:stroke-width="0.26458332mm"/>
    </style:style>
    <style:style style:family="graphic" style:name="style-108">
      <style:graphic-properties draw:fill="solid" draw:fill-color="#9b8562" draw:opacity="100.0%" draw:stroke="solid" svg:stroke-color="#9b8562" draw:stroke-linejoin="miter" svg:stroke-opacity="100.0%" svg:stroke-width="0.26458332mm"/>
    </style:style>
    <style:style style:family="graphic" style:name="style-109">
      <style:graphic-properties draw:fill="solid" draw:fill-color="#69644f" draw:opacity="100.0%" draw:stroke="solid" svg:stroke-color="#69644f" draw:stroke-linejoin="miter" svg:stroke-opacity="100.0%" svg:stroke-width="0.26458332mm"/>
    </style:style>
    <style:style style:family="graphic" style:name="style-110">
      <style:graphic-properties draw:fill="solid" draw:fill-color="#8c8e71" draw:opacity="100.0%" draw:stroke="solid" svg:stroke-color="#8c8e71" draw:stroke-linejoin="miter" svg:stroke-opacity="100.0%" svg:stroke-width="0.26458332mm"/>
    </style:style>
    <style:style style:family="graphic" style:name="style-111">
      <style:graphic-properties draw:fill="solid" draw:fill-color="#ac946d" draw:opacity="100.0%" draw:stroke="solid" svg:stroke-color="#ac946d" draw:stroke-linejoin="miter" svg:stroke-opacity="100.0%" svg:stroke-width="0.26458332mm"/>
    </style:style>
    <style:style style:family="graphic" style:name="style-112">
      <style:graphic-properties draw:fill="solid" draw:fill-color="#897b5a" draw:opacity="100.0%" draw:stroke="solid" svg:stroke-color="#897b5a" draw:stroke-linejoin="miter" svg:stroke-opacity="100.0%" svg:stroke-width="0.26458332mm"/>
    </style:style>
    <style:style style:family="graphic" style:name="style-113">
      <style:graphic-properties draw:fill="solid" draw:fill-color="#404132" draw:opacity="100.0%" draw:stroke="solid" svg:stroke-color="#404132" draw:stroke-linejoin="miter" svg:stroke-opacity="100.0%" svg:stroke-width="0.26458332mm"/>
    </style:style>
    <style:style style:family="graphic" style:name="style-114">
      <style:graphic-properties draw:fill="solid" draw:fill-color="#5a4532" draw:opacity="100.0%" draw:stroke="solid" svg:stroke-color="#5a4532" draw:stroke-linejoin="miter" svg:stroke-opacity="100.0%" svg:stroke-width="0.26458332mm"/>
    </style:style>
    <style:style style:family="graphic" style:name="style-115">
      <style:graphic-properties draw:fill="solid" draw:fill-color="#d4c098" draw:opacity="100.0%" draw:stroke="solid" svg:stroke-color="#d4c098" draw:stroke-linejoin="miter" svg:stroke-opacity="100.0%" svg:stroke-width="0.26458332mm"/>
    </style:style>
    <style:style style:family="graphic" style:name="style-116">
      <style:graphic-properties draw:fill="solid" draw:fill-color="#897759" draw:opacity="100.0%" draw:stroke="solid" svg:stroke-color="#897759" draw:stroke-linejoin="miter" svg:stroke-opacity="100.0%" svg:stroke-width="0.26458332mm"/>
    </style:style>
    <style:style style:family="graphic" style:name="style-117">
      <style:graphic-properties draw:fill="solid" draw:fill-color="#6a654c" draw:opacity="100.0%" draw:stroke="solid" svg:stroke-color="#6a654c" draw:stroke-linejoin="miter" svg:stroke-opacity="100.0%" svg:stroke-width="0.26458332mm"/>
    </style:style>
    <style:style style:family="graphic" style:name="style-118">
      <style:graphic-properties draw:fill="solid" draw:fill-color="#695a3f" draw:opacity="100.0%" draw:stroke="solid" svg:stroke-color="#695a3f" draw:stroke-linejoin="miter" svg:stroke-opacity="100.0%" svg:stroke-width="0.26458332mm"/>
    </style:style>
    <style:style style:family="graphic" style:name="style-119">
      <style:graphic-properties draw:fill="solid" draw:fill-color="#6d5842" draw:opacity="100.0%" draw:stroke="solid" svg:stroke-color="#6d5842" draw:stroke-linejoin="miter" svg:stroke-opacity="100.0%" svg:stroke-width="0.26458332mm"/>
    </style:style>
    <style:style style:family="graphic" style:name="style-120">
      <style:graphic-properties draw:fill="solid" draw:fill-color="#3d3b2f" draw:opacity="100.0%" draw:stroke="solid" svg:stroke-color="#3d3b2f" draw:stroke-linejoin="miter" svg:stroke-opacity="100.0%" svg:stroke-width="0.26458332mm"/>
    </style:style>
    <style:style style:family="graphic" style:name="style-121">
      <style:graphic-properties draw:fill="solid" draw:fill-color="#c1a67a" draw:opacity="100.0%" draw:stroke="solid" svg:stroke-color="#c1a67a" draw:stroke-linejoin="miter" svg:stroke-opacity="100.0%" svg:stroke-width="0.26458332mm"/>
    </style:style>
    <style:style style:family="graphic" style:name="style-122">
      <style:graphic-properties draw:fill="solid" draw:fill-color="#9c8562" draw:opacity="100.0%" draw:stroke="solid" svg:stroke-color="#9c8562" draw:stroke-linejoin="miter" svg:stroke-opacity="100.0%" svg:stroke-width="0.26458332mm"/>
    </style:style>
    <style:style style:family="graphic" style:name="style-123">
      <style:graphic-properties draw:fill="solid" draw:fill-color="#d6a583" draw:opacity="100.0%" draw:stroke="solid" svg:stroke-color="#d6a583" draw:stroke-linejoin="miter" svg:stroke-opacity="100.0%" svg:stroke-width="0.26458332mm"/>
    </style:style>
    <style:style style:family="graphic" style:name="style-124">
      <style:graphic-properties draw:fill="solid" draw:fill-color="#454738" draw:opacity="100.0%" draw:stroke="solid" svg:stroke-color="#454738" draw:stroke-linejoin="miter" svg:stroke-opacity="100.0%" svg:stroke-width="0.26458332mm"/>
    </style:style>
    <style:style style:family="graphic" style:name="style-125">
      <style:graphic-properties draw:fill="solid" draw:fill-color="#656550" draw:opacity="100.0%" draw:stroke="solid" svg:stroke-color="#656550" draw:stroke-linejoin="miter" svg:stroke-opacity="100.0%" svg:stroke-width="0.26458332mm"/>
    </style:style>
    <style:style style:family="graphic" style:name="style-126">
      <style:graphic-properties draw:fill="solid" draw:fill-color="#6e614a" draw:opacity="100.0%" draw:stroke="solid" svg:stroke-color="#6e614a" draw:stroke-linejoin="miter" svg:stroke-opacity="100.0%" svg:stroke-width="0.26458332mm"/>
    </style:style>
    <style:style style:family="graphic" style:name="style-127">
      <style:graphic-properties draw:fill="solid" draw:fill-color="#cab685" draw:opacity="100.0%" draw:stroke="solid" svg:stroke-color="#cab685" draw:stroke-linejoin="miter" svg:stroke-opacity="100.0%" svg:stroke-width="0.26458332mm"/>
    </style:style>
    <style:style style:family="graphic" style:name="style-128">
      <style:graphic-properties draw:fill="solid" draw:fill-color="#505141" draw:opacity="100.0%" draw:stroke="solid" svg:stroke-color="#505141" draw:stroke-linejoin="miter" svg:stroke-opacity="100.0%" svg:stroke-width="0.26458332mm"/>
    </style:style>
    <style:style style:family="graphic" style:name="style-129">
      <style:graphic-properties draw:fill="solid" draw:fill-color="#666149" draw:opacity="100.0%" draw:stroke="solid" svg:stroke-color="#666149" draw:stroke-linejoin="miter" svg:stroke-opacity="100.0%" svg:stroke-width="0.26458332mm"/>
    </style:style>
    <style:style style:family="graphic" style:name="style-130">
      <style:graphic-properties draw:fill="solid" draw:fill-color="#b99d71" draw:opacity="100.0%" draw:stroke="solid" svg:stroke-color="#b99d71" draw:stroke-linejoin="miter" svg:stroke-opacity="100.0%" svg:stroke-width="0.26458332mm"/>
    </style:style>
    <style:style style:family="graphic" style:name="style-131">
      <style:graphic-properties draw:fill="solid" draw:fill-color="#ceb78e" draw:opacity="100.0%" draw:stroke="solid" svg:stroke-color="#ceb78e" draw:stroke-linejoin="miter" svg:stroke-opacity="100.0%" svg:stroke-width="0.26458332mm"/>
    </style:style>
    <style:style style:family="graphic" style:name="style-132">
      <style:graphic-properties draw:fill="solid" draw:fill-color="#676954" draw:opacity="100.0%" draw:stroke="solid" svg:stroke-color="#676954" draw:stroke-linejoin="miter" svg:stroke-opacity="100.0%" svg:stroke-width="0.26458332mm"/>
    </style:style>
    <style:style style:family="graphic" style:name="style-133">
      <style:graphic-properties draw:fill="solid" draw:fill-color="#817054" draw:opacity="100.0%" draw:stroke="solid" svg:stroke-color="#817054" draw:stroke-linejoin="miter" svg:stroke-opacity="100.0%" svg:stroke-width="0.26458332mm"/>
    </style:style>
    <style:style style:family="graphic" style:name="style-134">
      <style:graphic-properties draw:fill="solid" draw:fill-color="#ad936a" draw:opacity="100.0%" draw:stroke="solid" svg:stroke-color="#ad936a" draw:stroke-linejoin="miter" svg:stroke-opacity="100.0%" svg:stroke-width="0.26458332mm"/>
    </style:style>
    <style:style style:family="graphic" style:name="style-135">
      <style:graphic-properties draw:fill="solid" draw:fill-color="#615742" draw:opacity="100.0%" draw:stroke="solid" svg:stroke-color="#615742" draw:stroke-linejoin="miter" svg:stroke-opacity="100.0%" svg:stroke-width="0.26458332mm"/>
    </style:style>
    <style:style style:family="graphic" style:name="style-136">
      <style:graphic-properties draw:fill="solid" draw:fill-color="#8a7859" draw:opacity="100.0%" draw:stroke="solid" svg:stroke-color="#8a7859" draw:stroke-linejoin="miter" svg:stroke-opacity="100.0%" svg:stroke-width="0.26458332mm"/>
    </style:style>
    <style:style style:family="graphic" style:name="style-137">
      <style:graphic-properties draw:fill="solid" draw:fill-color="#61513a" draw:opacity="100.0%" draw:stroke="solid" svg:stroke-color="#61513a" draw:stroke-linejoin="miter" svg:stroke-opacity="100.0%" svg:stroke-width="0.26458332mm"/>
    </style:style>
    <style:style style:family="graphic" style:name="style-138">
      <style:graphic-properties draw:fill="solid" draw:fill-color="#b0986e" draw:opacity="100.0%" draw:stroke="solid" svg:stroke-color="#b0986e" draw:stroke-linejoin="miter" svg:stroke-opacity="100.0%" svg:stroke-width="0.26458332mm"/>
    </style:style>
    <style:style style:family="graphic" style:name="style-139">
      <style:graphic-properties draw:fill="solid" draw:fill-color="#a38d69" draw:opacity="100.0%" draw:stroke="solid" svg:stroke-color="#a38d69" draw:stroke-linejoin="miter" svg:stroke-opacity="100.0%" svg:stroke-width="0.26458332mm"/>
    </style:style>
    <style:style style:family="graphic" style:name="style-140">
      <style:graphic-properties draw:fill="solid" draw:fill-color="#8e8061" draw:opacity="100.0%" draw:stroke="solid" svg:stroke-color="#8e8061" draw:stroke-linejoin="miter" svg:stroke-opacity="100.0%" svg:stroke-width="0.26458332mm"/>
    </style:style>
    <style:style style:family="graphic" style:name="style-141">
      <style:graphic-properties draw:fill="solid" draw:fill-color="#807456" draw:opacity="100.0%" draw:stroke="solid" svg:stroke-color="#807456" draw:stroke-linejoin="miter" svg:stroke-opacity="100.0%" svg:stroke-width="0.26458332mm"/>
    </style:style>
    <style:style style:family="graphic" style:name="style-142">
      <style:graphic-properties draw:fill="solid" draw:fill-color="#34382e" draw:opacity="100.0%" draw:stroke="solid" svg:stroke-color="#34382e" draw:stroke-linejoin="miter" svg:stroke-opacity="100.0%" svg:stroke-width="0.26458332mm"/>
    </style:style>
    <style:style style:family="graphic" style:name="style-143">
      <style:graphic-properties draw:fill="solid" draw:fill-color="#b78e6b" draw:opacity="100.0%" draw:stroke="solid" svg:stroke-color="#b78e6b" draw:stroke-linejoin="miter" svg:stroke-opacity="100.0%" svg:stroke-width="0.26458332mm"/>
    </style:style>
    <style:style style:family="graphic" style:name="style-144">
      <style:graphic-properties draw:fill="solid" draw:fill-color="#af9c78" draw:opacity="100.0%" draw:stroke="solid" svg:stroke-color="#af9c78" draw:stroke-linejoin="miter" svg:stroke-opacity="100.0%" svg:stroke-width="0.26458332mm"/>
    </style:style>
    <style:style style:family="graphic" style:name="style-145">
      <style:graphic-properties draw:fill="solid" draw:fill-color="#baa37b" draw:opacity="100.0%" draw:stroke="solid" svg:stroke-color="#baa37b" draw:stroke-linejoin="miter" svg:stroke-opacity="100.0%" svg:stroke-width="0.26458332mm"/>
    </style:style>
    <style:style style:family="graphic" style:name="style-146">
      <style:graphic-properties draw:fill="solid" draw:fill-color="#c3a77a" draw:opacity="100.0%" draw:stroke="solid" svg:stroke-color="#c3a77a" draw:stroke-linejoin="miter" svg:stroke-opacity="100.0%" svg:stroke-width="0.26458332mm"/>
    </style:style>
    <style:style style:family="graphic" style:name="style-147">
      <style:graphic-properties draw:fill="solid" draw:fill-color="#c0ae8b" draw:opacity="100.0%" draw:stroke="solid" svg:stroke-color="#c0ae8b" draw:stroke-linejoin="miter" svg:stroke-opacity="100.0%" svg:stroke-width="0.26458332mm"/>
    </style:style>
    <style:style style:family="graphic" style:name="style-148">
      <style:graphic-properties draw:fill="solid" draw:fill-color="#a2795b" draw:opacity="100.0%" draw:stroke="solid" svg:stroke-color="#a2795b" draw:stroke-linejoin="miter" svg:stroke-opacity="100.0%" svg:stroke-width="0.26458332mm"/>
    </style:style>
    <style:style style:family="graphic" style:name="style-149">
      <style:graphic-properties draw:fill="solid" draw:fill-color="#323127" draw:opacity="100.0%" draw:stroke="solid" svg:stroke-color="#323127" draw:stroke-linejoin="miter" svg:stroke-opacity="100.0%" svg:stroke-width="0.26458332mm"/>
    </style:style>
    <style:style style:family="graphic" style:name="style-150">
      <style:graphic-properties draw:fill="solid" draw:fill-color="#8c7f5c" draw:opacity="100.0%" draw:stroke="solid" svg:stroke-color="#8c7f5c" draw:stroke-linejoin="miter" svg:stroke-opacity="100.0%" svg:stroke-width="0.26458332mm"/>
    </style:style>
    <style:style style:family="graphic" style:name="style-151">
      <style:graphic-properties draw:fill="solid" draw:fill-color="#35382e" draw:opacity="100.0%" draw:stroke="solid" svg:stroke-color="#35382e" draw:stroke-linejoin="miter" svg:stroke-opacity="100.0%" svg:stroke-width="0.26458332mm"/>
    </style:style>
    <style:style style:family="graphic" style:name="style-152">
      <style:graphic-properties draw:fill="solid" draw:fill-color="#7b6a51" draw:opacity="100.0%" draw:stroke="solid" svg:stroke-color="#7b6a51" draw:stroke-linejoin="miter" svg:stroke-opacity="100.0%" svg:stroke-width="0.26458332mm"/>
    </style:style>
    <style:style style:family="graphic" style:name="style-153">
      <style:graphic-properties draw:fill="solid" draw:fill-color="#7f6e50" draw:opacity="100.0%" draw:stroke="solid" svg:stroke-color="#7f6e50" draw:stroke-linejoin="miter" svg:stroke-opacity="100.0%" svg:stroke-width="0.26458332mm"/>
    </style:style>
    <style:style style:family="graphic" style:name="style-154">
      <style:graphic-properties draw:fill="solid" draw:fill-color="#7f6e52" draw:opacity="100.0%" draw:stroke="solid" svg:stroke-color="#7f6e52" draw:stroke-linejoin="miter" svg:stroke-opacity="100.0%" svg:stroke-width="0.26458332mm"/>
    </style:style>
    <style:style style:family="graphic" style:name="style-155">
      <style:graphic-properties draw:fill="solid" draw:fill-color="#635945" draw:opacity="100.0%" draw:stroke="solid" svg:stroke-color="#635945" draw:stroke-linejoin="miter" svg:stroke-opacity="100.0%" svg:stroke-width="0.26458332mm"/>
    </style:style>
    <style:style style:family="graphic" style:name="style-156">
      <style:graphic-properties draw:fill="solid" draw:fill-color="#918664" draw:opacity="100.0%" draw:stroke="solid" svg:stroke-color="#918664" draw:stroke-linejoin="miter" svg:stroke-opacity="100.0%" svg:stroke-width="0.26458332mm"/>
    </style:style>
    <style:style style:family="graphic" style:name="style-157">
      <style:graphic-properties draw:fill="solid" draw:fill-color="#877758" draw:opacity="100.0%" draw:stroke="solid" svg:stroke-color="#877758" draw:stroke-linejoin="miter" svg:stroke-opacity="100.0%" svg:stroke-width="0.26458332mm"/>
    </style:style>
    <style:style style:family="graphic" style:name="style-158">
      <style:graphic-properties draw:fill="solid" draw:fill-color="#837556" draw:opacity="100.0%" draw:stroke="solid" svg:stroke-color="#837556" draw:stroke-linejoin="miter" svg:stroke-opacity="100.0%" svg:stroke-width="0.26458332mm"/>
    </style:style>
    <style:style style:family="graphic" style:name="style-159">
      <style:graphic-properties draw:fill="solid" draw:fill-color="#a58c66" draw:opacity="100.0%" draw:stroke="solid" svg:stroke-color="#a58c66" draw:stroke-linejoin="miter" svg:stroke-opacity="100.0%" svg:stroke-width="0.26458332mm"/>
    </style:style>
    <style:style style:family="graphic" style:name="style-160">
      <style:graphic-properties draw:fill="solid" draw:fill-color="#a39266" draw:opacity="100.0%" draw:stroke="solid" svg:stroke-color="#a39266" draw:stroke-linejoin="miter" svg:stroke-opacity="100.0%" svg:stroke-width="0.26458332mm"/>
    </style:style>
    <style:style style:family="graphic" style:name="style-161">
      <style:graphic-properties draw:fill="solid" draw:fill-color="#bbab86" draw:opacity="100.0%" draw:stroke="solid" svg:stroke-color="#bbab86" draw:stroke-linejoin="miter" svg:stroke-opacity="100.0%" svg:stroke-width="0.26458332mm"/>
    </style:style>
    <style:style style:family="graphic" style:name="style-162">
      <style:graphic-properties draw:fill="solid" draw:fill-color="#ad9f78" draw:opacity="100.0%" draw:stroke="solid" svg:stroke-color="#ad9f78" draw:stroke-linejoin="miter" svg:stroke-opacity="100.0%" svg:stroke-width="0.26458332mm"/>
    </style:style>
    <style:style style:family="graphic" style:name="style-163">
      <style:graphic-properties draw:fill="solid" draw:fill-color="#4f3828" draw:opacity="100.0%" draw:stroke="solid" svg:stroke-color="#4f3828" draw:stroke-linejoin="miter" svg:stroke-opacity="100.0%" svg:stroke-width="0.26458332mm"/>
    </style:style>
    <style:style style:family="graphic" style:name="style-164">
      <style:graphic-properties draw:fill="solid" draw:fill-color="#6e664c" draw:opacity="100.0%" draw:stroke="solid" svg:stroke-color="#6e664c" draw:stroke-linejoin="miter" svg:stroke-opacity="100.0%" svg:stroke-width="0.26458332mm"/>
    </style:style>
    <style:style style:family="graphic" style:name="style-165">
      <style:graphic-properties draw:fill="solid" draw:fill-color="#6c553a" draw:opacity="100.0%" draw:stroke="solid" svg:stroke-color="#6c553a" draw:stroke-linejoin="miter" svg:stroke-opacity="100.0%" svg:stroke-width="0.26458332mm"/>
    </style:style>
    <style:style style:family="graphic" style:name="style-166">
      <style:graphic-properties draw:fill="solid" draw:fill-color="#4e4e3d" draw:opacity="100.0%" draw:stroke="solid" svg:stroke-color="#4e4e3d" draw:stroke-linejoin="miter" svg:stroke-opacity="100.0%" svg:stroke-width="0.26458332mm"/>
    </style:style>
    <style:style style:family="graphic" style:name="style-167">
      <style:graphic-properties draw:fill="solid" draw:fill-color="#675a3e" draw:opacity="100.0%" draw:stroke="solid" svg:stroke-color="#675a3e" draw:stroke-linejoin="miter" svg:stroke-opacity="100.0%" svg:stroke-width="0.26458332mm"/>
    </style:style>
    <style:style style:family="graphic" style:name="style-168">
      <style:graphic-properties draw:fill="solid" draw:fill-color="#7a6a4d" draw:opacity="100.0%" draw:stroke="solid" svg:stroke-color="#7a6a4d" draw:stroke-linejoin="miter" svg:stroke-opacity="100.0%" svg:stroke-width="0.26458332mm"/>
    </style:style>
    <style:style style:family="graphic" style:name="style-169">
      <style:graphic-properties draw:fill="solid" draw:fill-color="#ab794e" draw:opacity="100.0%" draw:stroke="solid" svg:stroke-color="#ab794e" draw:stroke-linejoin="miter" svg:stroke-opacity="100.0%" svg:stroke-width="0.26458332mm"/>
    </style:style>
    <style:style style:family="graphic" style:name="style-170">
      <style:graphic-properties draw:fill="solid" draw:fill-color="#625742" draw:opacity="100.0%" draw:stroke="solid" svg:stroke-color="#625742" draw:stroke-linejoin="miter" svg:stroke-opacity="100.0%" svg:stroke-width="0.26458332mm"/>
    </style:style>
    <style:style style:family="graphic" style:name="style-171">
      <style:graphic-properties draw:fill="solid" draw:fill-color="#a08d69" draw:opacity="100.0%" draw:stroke="solid" svg:stroke-color="#a08d69" draw:stroke-linejoin="miter" svg:stroke-opacity="100.0%" svg:stroke-width="0.26458332mm"/>
    </style:style>
    <style:style style:family="graphic" style:name="style-172">
      <style:graphic-properties draw:fill="solid" draw:fill-color="#c0a471" draw:opacity="100.0%" draw:stroke="solid" svg:stroke-color="#c0a471" draw:stroke-linejoin="miter" svg:stroke-opacity="100.0%" svg:stroke-width="0.26458332mm"/>
    </style:style>
    <style:style style:family="graphic" style:name="style-173">
      <style:graphic-properties draw:fill="solid" draw:fill-color="#635940" draw:opacity="100.0%" draw:stroke="solid" svg:stroke-color="#635940" draw:stroke-linejoin="miter" svg:stroke-opacity="100.0%" svg:stroke-width="0.26458332mm"/>
    </style:style>
    <style:style style:family="graphic" style:name="style-174">
      <style:graphic-properties draw:fill="solid" draw:fill-color="#614d32" draw:opacity="100.0%" draw:stroke="solid" svg:stroke-color="#614d32" draw:stroke-linejoin="miter" svg:stroke-opacity="100.0%" svg:stroke-width="0.26458332mm"/>
    </style:style>
    <style:style style:family="graphic" style:name="style-175">
      <style:graphic-properties draw:fill="solid" draw:fill-color="#cfbc95" draw:opacity="100.0%" draw:stroke="solid" svg:stroke-color="#cfbc95" draw:stroke-linejoin="miter" svg:stroke-opacity="100.0%" svg:stroke-width="0.26458332mm"/>
    </style:style>
    <style:style style:family="graphic" style:name="style-176">
      <style:graphic-properties draw:fill="solid" draw:fill-color="#b59d77" draw:opacity="100.0%" draw:stroke="solid" svg:stroke-color="#b59d77" draw:stroke-linejoin="miter" svg:stroke-opacity="100.0%" svg:stroke-width="0.26458332mm"/>
    </style:style>
    <style:style style:family="graphic" style:name="style-177">
      <style:graphic-properties draw:fill="solid" draw:fill-color="#a08560" draw:opacity="100.0%" draw:stroke="solid" svg:stroke-color="#a08560" draw:stroke-linejoin="miter" svg:stroke-opacity="100.0%" svg:stroke-width="0.26458332mm"/>
    </style:style>
    <style:style style:family="graphic" style:name="style-178">
      <style:graphic-properties draw:fill="solid" draw:fill-color="#7a7154" draw:opacity="100.0%" draw:stroke="solid" svg:stroke-color="#7a7154" draw:stroke-linejoin="miter" svg:stroke-opacity="100.0%" svg:stroke-width="0.26458332mm"/>
    </style:style>
    <style:style style:family="graphic" style:name="style-179">
      <style:graphic-properties draw:fill="solid" draw:fill-color="#807055" draw:opacity="100.0%" draw:stroke="solid" svg:stroke-color="#807055" draw:stroke-linejoin="miter" svg:stroke-opacity="100.0%" svg:stroke-width="0.26458332mm"/>
    </style:style>
    <style:style style:family="graphic" style:name="style-180">
      <style:graphic-properties draw:fill="solid" draw:fill-color="#7d6e53" draw:opacity="100.0%" draw:stroke="solid" svg:stroke-color="#7d6e53" draw:stroke-linejoin="miter" svg:stroke-opacity="100.0%" svg:stroke-width="0.26458332mm"/>
    </style:style>
    <style:style style:family="graphic" style:name="style-181">
      <style:graphic-properties draw:fill="solid" draw:fill-color="#89795c" draw:opacity="100.0%" draw:stroke="solid" svg:stroke-color="#89795c" draw:stroke-linejoin="miter" svg:stroke-opacity="100.0%" svg:stroke-width="0.26458332mm"/>
    </style:style>
    <style:style style:family="graphic" style:name="style-182">
      <style:graphic-properties draw:fill="solid" draw:fill-color="#a7976b" draw:opacity="100.0%" draw:stroke="solid" svg:stroke-color="#a7976b" draw:stroke-linejoin="miter" svg:stroke-opacity="100.0%" svg:stroke-width="0.26458332mm"/>
    </style:style>
    <style:style style:family="graphic" style:name="style-183">
      <style:graphic-properties draw:fill="solid" draw:fill-color="#beac81" draw:opacity="100.0%" draw:stroke="solid" svg:stroke-color="#beac81" draw:stroke-linejoin="miter" svg:stroke-opacity="100.0%" svg:stroke-width="0.26458332mm"/>
    </style:style>
    <style:style style:family="graphic" style:name="style-184">
      <style:graphic-properties draw:fill="solid" draw:fill-color="#8d795a" draw:opacity="100.0%" draw:stroke="solid" svg:stroke-color="#8d795a" draw:stroke-linejoin="miter" svg:stroke-opacity="100.0%" svg:stroke-width="0.26458332mm"/>
    </style:style>
    <style:style style:family="graphic" style:name="style-185">
      <style:graphic-properties draw:fill="solid" draw:fill-color="#998868" draw:opacity="100.0%" draw:stroke="solid" svg:stroke-color="#998868" draw:stroke-linejoin="miter" svg:stroke-opacity="100.0%" svg:stroke-width="0.26458332mm"/>
    </style:style>
    <style:style style:family="graphic" style:name="style-186">
      <style:graphic-properties draw:fill="solid" draw:fill-color="#7e7152" draw:opacity="100.0%" draw:stroke="solid" svg:stroke-color="#7e7152" draw:stroke-linejoin="miter" svg:stroke-opacity="100.0%" svg:stroke-width="0.26458332mm"/>
    </style:style>
    <style:style style:family="graphic" style:name="style-187">
      <style:graphic-properties draw:fill="solid" draw:fill-color="#a7976d" draw:opacity="100.0%" draw:stroke="solid" svg:stroke-color="#a7976d" draw:stroke-linejoin="miter" svg:stroke-opacity="100.0%" svg:stroke-width="0.26458332mm"/>
    </style:style>
    <style:style style:family="graphic" style:name="style-188">
      <style:graphic-properties draw:fill="solid" draw:fill-color="#918562" draw:opacity="100.0%" draw:stroke="solid" svg:stroke-color="#918562" draw:stroke-linejoin="miter" svg:stroke-opacity="100.0%" svg:stroke-width="0.26458332mm"/>
    </style:style>
    <style:style style:family="graphic" style:name="style-189">
      <style:graphic-properties draw:fill="solid" draw:fill-color="#917d5d" draw:opacity="100.0%" draw:stroke="solid" svg:stroke-color="#917d5d" draw:stroke-linejoin="miter" svg:stroke-opacity="100.0%" svg:stroke-width="0.26458332mm"/>
    </style:style>
    <style:style style:family="graphic" style:name="style-190">
      <style:graphic-properties draw:fill="solid" draw:fill-color="#b4986f" draw:opacity="100.0%" draw:stroke="solid" svg:stroke-color="#b4986f" draw:stroke-linejoin="miter" svg:stroke-opacity="100.0%" svg:stroke-width="0.26458332mm"/>
    </style:style>
    <style:style style:family="graphic" style:name="style-191">
      <style:graphic-properties draw:fill="solid" draw:fill-color="#7f7254" draw:opacity="100.0%" draw:stroke="solid" svg:stroke-color="#7f7254" draw:stroke-linejoin="miter" svg:stroke-opacity="100.0%" svg:stroke-width="0.26458332mm"/>
    </style:style>
    <style:style style:family="graphic" style:name="style-192">
      <style:graphic-properties draw:fill="solid" draw:fill-color="#817656" draw:opacity="100.0%" draw:stroke="solid" svg:stroke-color="#817656" draw:stroke-linejoin="miter" svg:stroke-opacity="100.0%" svg:stroke-width="0.26458332mm"/>
    </style:style>
    <style:style style:family="graphic" style:name="style-193">
      <style:graphic-properties draw:fill="solid" draw:fill-color="#444133" draw:opacity="100.0%" draw:stroke="solid" svg:stroke-color="#444133" draw:stroke-linejoin="miter" svg:stroke-opacity="100.0%" svg:stroke-width="0.26458332mm"/>
    </style:style>
    <style:style style:family="graphic" style:name="style-194">
      <style:graphic-properties draw:fill="solid" draw:fill-color="#a28e66" draw:opacity="100.0%" draw:stroke="solid" svg:stroke-color="#a28e66" draw:stroke-linejoin="miter" svg:stroke-opacity="100.0%" svg:stroke-width="0.26458332mm"/>
    </style:style>
    <style:style style:family="graphic" style:name="style-195">
      <style:graphic-properties draw:fill="solid" draw:fill-color="#958160" draw:opacity="100.0%" draw:stroke="solid" svg:stroke-color="#958160" draw:stroke-linejoin="miter" svg:stroke-opacity="100.0%" svg:stroke-width="0.26458332mm"/>
    </style:style>
    <style:style style:family="graphic" style:name="style-196">
      <style:graphic-properties draw:fill="solid" draw:fill-color="#857b5d" draw:opacity="100.0%" draw:stroke="solid" svg:stroke-color="#857b5d" draw:stroke-linejoin="miter" svg:stroke-opacity="100.0%" svg:stroke-width="0.26458332mm"/>
    </style:style>
    <style:style style:family="graphic" style:name="style-197">
      <style:graphic-properties draw:fill="solid" draw:fill-color="#585441" draw:opacity="100.0%" draw:stroke="solid" svg:stroke-color="#585441" draw:stroke-linejoin="miter" svg:stroke-opacity="100.0%" svg:stroke-width="0.26458332mm"/>
    </style:style>
    <style:style style:family="graphic" style:name="style-198">
      <style:graphic-properties draw:fill="solid" draw:fill-color="#ac946e" draw:opacity="100.0%" draw:stroke="solid" svg:stroke-color="#ac946e" draw:stroke-linejoin="miter" svg:stroke-opacity="100.0%" svg:stroke-width="0.26458332mm"/>
    </style:style>
    <style:style style:family="graphic" style:name="style-199">
      <style:graphic-properties draw:fill="solid" draw:fill-color="#8f7d5c" draw:opacity="100.0%" draw:stroke="solid" svg:stroke-color="#8f7d5c" draw:stroke-linejoin="miter" svg:stroke-opacity="100.0%" svg:stroke-width="0.26458332mm"/>
    </style:style>
    <style:style style:family="graphic" style:name="style-200">
      <style:graphic-properties draw:fill="solid" draw:fill-color="#bc9d78" draw:opacity="100.0%" draw:stroke="solid" svg:stroke-color="#bc9d78" draw:stroke-linejoin="miter" svg:stroke-opacity="100.0%" svg:stroke-width="0.26458332mm"/>
    </style:style>
    <style:style style:family="graphic" style:name="style-201">
      <style:graphic-properties draw:fill="solid" draw:fill-color="#786a51" draw:opacity="100.0%" draw:stroke="solid" svg:stroke-color="#786a51" draw:stroke-linejoin="miter" svg:stroke-opacity="100.0%" svg:stroke-width="0.26458332mm"/>
    </style:style>
    <style:style style:family="graphic" style:name="style-202">
      <style:graphic-properties draw:fill="solid" draw:fill-color="#867b5b" draw:opacity="100.0%" draw:stroke="solid" svg:stroke-color="#867b5b" draw:stroke-linejoin="miter" svg:stroke-opacity="100.0%" svg:stroke-width="0.26458332mm"/>
    </style:style>
    <style:style style:family="graphic" style:name="style-203">
      <style:graphic-properties draw:fill="solid" draw:fill-color="#7b795a" draw:opacity="100.0%" draw:stroke="solid" svg:stroke-color="#7b795a" draw:stroke-linejoin="miter" svg:stroke-opacity="100.0%" svg:stroke-width="0.26458332mm"/>
    </style:style>
    <style:style style:family="graphic" style:name="style-204">
      <style:graphic-properties draw:fill="solid" draw:fill-color="#86795a" draw:opacity="100.0%" draw:stroke="solid" svg:stroke-color="#86795a" draw:stroke-linejoin="miter" svg:stroke-opacity="100.0%" svg:stroke-width="0.26458332mm"/>
    </style:style>
    <style:style style:family="graphic" style:name="style-205">
      <style:graphic-properties draw:fill="solid" draw:fill-color="#c6b27e" draw:opacity="100.0%" draw:stroke="solid" svg:stroke-color="#c6b27e" draw:stroke-linejoin="miter" svg:stroke-opacity="100.0%" svg:stroke-width="0.26458332mm"/>
    </style:style>
    <style:style style:family="graphic" style:name="style-206">
      <style:graphic-properties draw:fill="solid" draw:fill-color="#9d8d69" draw:opacity="100.0%" draw:stroke="solid" svg:stroke-color="#9d8d69" draw:stroke-linejoin="miter" svg:stroke-opacity="100.0%" svg:stroke-width="0.26458332mm"/>
    </style:style>
    <style:style style:family="graphic" style:name="style-207">
      <style:graphic-properties draw:fill="solid" draw:fill-color="#5c5640" draw:opacity="100.0%" draw:stroke="solid" svg:stroke-color="#5c5640" draw:stroke-linejoin="miter" svg:stroke-opacity="100.0%" svg:stroke-width="0.26458332mm"/>
    </style:style>
    <style:style style:family="graphic" style:name="style-208">
      <style:graphic-properties draw:fill="solid" draw:fill-color="#6f6d55" draw:opacity="100.0%" draw:stroke="solid" svg:stroke-color="#6f6d55" draw:stroke-linejoin="miter" svg:stroke-opacity="100.0%" svg:stroke-width="0.26458332mm"/>
    </style:style>
    <style:style style:family="graphic" style:name="style-209">
      <style:graphic-properties draw:fill="solid" draw:fill-color="#d9c49b" draw:opacity="100.0%" draw:stroke="solid" svg:stroke-color="#d9c49b" draw:stroke-linejoin="miter" svg:stroke-opacity="100.0%" svg:stroke-width="0.26458332mm"/>
    </style:style>
    <style:style style:family="graphic" style:name="style-210">
      <style:graphic-properties draw:fill="solid" draw:fill-color="#b79a6c" draw:opacity="100.0%" draw:stroke="solid" svg:stroke-color="#b79a6c" draw:stroke-linejoin="miter" svg:stroke-opacity="100.0%" svg:stroke-width="0.26458332mm"/>
    </style:style>
    <style:style style:family="graphic" style:name="style-211">
      <style:graphic-properties draw:fill="solid" draw:fill-color="#746b4f" draw:opacity="100.0%" draw:stroke="solid" svg:stroke-color="#746b4f" draw:stroke-linejoin="miter" svg:stroke-opacity="100.0%" svg:stroke-width="0.26458332mm"/>
    </style:style>
    <style:style style:family="graphic" style:name="style-212">
      <style:graphic-properties draw:fill="solid" draw:fill-color="#826944" draw:opacity="100.0%" draw:stroke="solid" svg:stroke-color="#826944" draw:stroke-linejoin="miter" svg:stroke-opacity="100.0%" svg:stroke-width="0.26458332mm"/>
    </style:style>
    <style:style style:family="graphic" style:name="style-213">
      <style:graphic-properties draw:fill="solid" draw:fill-color="#a69668" draw:opacity="100.0%" draw:stroke="solid" svg:stroke-color="#a69668" draw:stroke-linejoin="miter" svg:stroke-opacity="100.0%" svg:stroke-width="0.26458332mm"/>
    </style:style>
    <style:style style:family="graphic" style:name="style-214">
      <style:graphic-properties draw:fill="solid" draw:fill-color="#998462" draw:opacity="100.0%" draw:stroke="solid" svg:stroke-color="#998462" draw:stroke-linejoin="miter" svg:stroke-opacity="100.0%" svg:stroke-width="0.26458332mm"/>
    </style:style>
    <style:style style:family="graphic" style:name="style-215">
      <style:graphic-properties draw:fill="solid" draw:fill-color="#7c7156" draw:opacity="100.0%" draw:stroke="solid" svg:stroke-color="#7c7156" draw:stroke-linejoin="miter" svg:stroke-opacity="100.0%" svg:stroke-width="0.26458332mm"/>
    </style:style>
    <style:style style:family="graphic" style:name="style-216">
      <style:graphic-properties draw:fill="solid" draw:fill-color="#7c6744" draw:opacity="100.0%" draw:stroke="solid" svg:stroke-color="#7c6744" draw:stroke-linejoin="miter" svg:stroke-opacity="100.0%" svg:stroke-width="0.26458332mm"/>
    </style:style>
    <style:style style:family="graphic" style:name="style-217">
      <style:graphic-properties draw:fill="solid" draw:fill-color="#807858" draw:opacity="100.0%" draw:stroke="solid" svg:stroke-color="#807858" draw:stroke-linejoin="miter" svg:stroke-opacity="100.0%" svg:stroke-width="0.26458332mm"/>
    </style:style>
    <style:style style:family="graphic" style:name="style-218">
      <style:graphic-properties draw:fill="solid" draw:fill-color="#ad9b73" draw:opacity="100.0%" draw:stroke="solid" svg:stroke-color="#ad9b73" draw:stroke-linejoin="miter" svg:stroke-opacity="100.0%" svg:stroke-width="0.26458332mm"/>
    </style:style>
    <style:style style:family="graphic" style:name="style-219">
      <style:graphic-properties draw:fill="solid" draw:fill-color="#b79c72" draw:opacity="100.0%" draw:stroke="solid" svg:stroke-color="#b79c72" draw:stroke-linejoin="miter" svg:stroke-opacity="100.0%" svg:stroke-width="0.26458332mm"/>
    </style:style>
    <style:style style:family="graphic" style:name="style-220">
      <style:graphic-properties draw:fill="solid" draw:fill-color="#494b3d" draw:opacity="100.0%" draw:stroke="solid" svg:stroke-color="#494b3d" draw:stroke-linejoin="miter" svg:stroke-opacity="100.0%" svg:stroke-width="0.26458332mm"/>
    </style:style>
    <style:style style:family="graphic" style:name="style-221">
      <style:graphic-properties draw:fill="solid" draw:fill-color="#857557" draw:opacity="100.0%" draw:stroke="solid" svg:stroke-color="#857557" draw:stroke-linejoin="miter" svg:stroke-opacity="100.0%" svg:stroke-width="0.26458332mm"/>
    </style:style>
    <style:style style:family="graphic" style:name="style-222">
      <style:graphic-properties draw:fill="solid" draw:fill-color="#6a5c46" draw:opacity="100.0%" draw:stroke="solid" svg:stroke-color="#6a5c46" draw:stroke-linejoin="miter" svg:stroke-opacity="100.0%" svg:stroke-width="0.26458332mm"/>
    </style:style>
    <style:style style:family="graphic" style:name="style-223">
      <style:graphic-properties draw:fill="solid" draw:fill-color="#7e7456" draw:opacity="100.0%" draw:stroke="solid" svg:stroke-color="#7e7456" draw:stroke-linejoin="miter" svg:stroke-opacity="100.0%" svg:stroke-width="0.26458332mm"/>
    </style:style>
    <style:style style:family="graphic" style:name="style-224">
      <style:graphic-properties draw:fill="solid" draw:fill-color="#857557" draw:opacity="100.0%" draw:stroke="solid" svg:stroke-color="#857557" draw:stroke-linejoin="miter" svg:stroke-opacity="100.0%" svg:stroke-width="0.26458332mm"/>
    </style:style>
    <style:style style:family="graphic" style:name="style-225">
      <style:graphic-properties draw:fill="solid" draw:fill-color="#887c5c" draw:opacity="100.0%" draw:stroke="solid" svg:stroke-color="#887c5c" draw:stroke-linejoin="miter" svg:stroke-opacity="100.0%" svg:stroke-width="0.26458332mm"/>
    </style:style>
    <style:style style:family="graphic" style:name="style-226">
      <style:graphic-properties draw:fill="solid" draw:fill-color="#4a4739" draw:opacity="100.0%" draw:stroke="solid" svg:stroke-color="#4a4739" draw:stroke-linejoin="miter" svg:stroke-opacity="100.0%" svg:stroke-width="0.26458332mm"/>
    </style:style>
    <style:style style:family="graphic" style:name="style-227">
      <style:graphic-properties draw:fill="solid" draw:fill-color="#75684b" draw:opacity="100.0%" draw:stroke="solid" svg:stroke-color="#75684b" draw:stroke-linejoin="miter" svg:stroke-opacity="100.0%" svg:stroke-width="0.26458332mm"/>
    </style:style>
    <style:style style:family="graphic" style:name="style-228">
      <style:graphic-properties draw:fill="solid" draw:fill-color="#695f49" draw:opacity="100.0%" draw:stroke="solid" svg:stroke-color="#695f49" draw:stroke-linejoin="miter" svg:stroke-opacity="100.0%" svg:stroke-width="0.26458332mm"/>
    </style:style>
    <style:style style:family="graphic" style:name="style-229">
      <style:graphic-properties draw:fill="solid" draw:fill-color="#453225" draw:opacity="100.0%" draw:stroke="solid" svg:stroke-color="#453225" draw:stroke-linejoin="miter" svg:stroke-opacity="100.0%" svg:stroke-width="0.26458332mm"/>
    </style:style>
    <style:style style:family="graphic" style:name="style-230">
      <style:graphic-properties draw:fill="solid" draw:fill-color="#655a46" draw:opacity="100.0%" draw:stroke="solid" svg:stroke-color="#655a46" draw:stroke-linejoin="miter" svg:stroke-opacity="100.0%" svg:stroke-width="0.26458332mm"/>
    </style:style>
    <style:style style:family="graphic" style:name="style-231">
      <style:graphic-properties draw:fill="solid" draw:fill-color="#9c8b66" draw:opacity="100.0%" draw:stroke="solid" svg:stroke-color="#9c8b66" draw:stroke-linejoin="miter" svg:stroke-opacity="100.0%" svg:stroke-width="0.26458332mm"/>
    </style:style>
    <style:style style:family="graphic" style:name="style-232">
      <style:graphic-properties draw:fill="solid" draw:fill-color="#573a28" draw:opacity="100.0%" draw:stroke="solid" svg:stroke-color="#573a28" draw:stroke-linejoin="miter" svg:stroke-opacity="100.0%" svg:stroke-width="0.26458332mm"/>
    </style:style>
    <style:style style:family="graphic" style:name="style-233">
      <style:graphic-properties draw:fill="solid" draw:fill-color="#988968" draw:opacity="100.0%" draw:stroke="solid" svg:stroke-color="#988968" draw:stroke-linejoin="miter" svg:stroke-opacity="100.0%" svg:stroke-width="0.26458332mm"/>
    </style:style>
    <style:style style:family="graphic" style:name="style-234">
      <style:graphic-properties draw:fill="solid" draw:fill-color="#54503c" draw:opacity="100.0%" draw:stroke="solid" svg:stroke-color="#54503c" draw:stroke-linejoin="miter" svg:stroke-opacity="100.0%" svg:stroke-width="0.26458332mm"/>
    </style:style>
    <style:style style:family="graphic" style:name="style-235">
      <style:graphic-properties draw:fill="solid" draw:fill-color="#767c60" draw:opacity="100.0%" draw:stroke="solid" svg:stroke-color="#767c60" draw:stroke-linejoin="miter" svg:stroke-opacity="100.0%" svg:stroke-width="0.26458332mm"/>
    </style:style>
    <style:style style:family="graphic" style:name="style-236">
      <style:graphic-properties draw:fill="solid" draw:fill-color="#756b4e" draw:opacity="100.0%" draw:stroke="solid" svg:stroke-color="#756b4e" draw:stroke-linejoin="miter" svg:stroke-opacity="100.0%" svg:stroke-width="0.26458332mm"/>
    </style:style>
    <style:style style:family="graphic" style:name="style-237">
      <style:graphic-properties draw:fill="solid" draw:fill-color="#9b8c64" draw:opacity="100.0%" draw:stroke="solid" svg:stroke-color="#9b8c64" draw:stroke-linejoin="miter" svg:stroke-opacity="100.0%" svg:stroke-width="0.26458332mm"/>
    </style:style>
    <style:style style:family="graphic" style:name="style-238">
      <style:graphic-properties draw:fill="solid" draw:fill-color="#3a392e" draw:opacity="100.0%" draw:stroke="solid" svg:stroke-color="#3a392e" draw:stroke-linejoin="miter" svg:stroke-opacity="100.0%" svg:stroke-width="0.26458332mm"/>
    </style:style>
    <style:style style:family="graphic" style:name="style-239">
      <style:graphic-properties draw:fill="solid" draw:fill-color="#7c684e" draw:opacity="100.0%" draw:stroke="solid" svg:stroke-color="#7c684e" draw:stroke-linejoin="miter" svg:stroke-opacity="100.0%" svg:stroke-width="0.26458332mm"/>
    </style:style>
    <style:style style:family="graphic" style:name="style-240">
      <style:graphic-properties draw:fill="solid" draw:fill-color="#3a372d" draw:opacity="100.0%" draw:stroke="solid" svg:stroke-color="#3a372d" draw:stroke-linejoin="miter" svg:stroke-opacity="100.0%" svg:stroke-width="0.26458332mm"/>
    </style:style>
    <style:style style:family="graphic" style:name="style-241">
      <style:graphic-properties draw:fill="solid" draw:fill-color="#b79b71" draw:opacity="100.0%" draw:stroke="solid" svg:stroke-color="#b79b71" draw:stroke-linejoin="miter" svg:stroke-opacity="100.0%" svg:stroke-width="0.26458332mm"/>
    </style:style>
    <style:style style:family="graphic" style:name="style-242">
      <style:graphic-properties draw:fill="solid" draw:fill-color="#bda175" draw:opacity="100.0%" draw:stroke="solid" svg:stroke-color="#bda175" draw:stroke-linejoin="miter" svg:stroke-opacity="100.0%" svg:stroke-width="0.26458332mm"/>
    </style:style>
    <style:style style:family="graphic" style:name="style-243">
      <style:graphic-properties draw:fill="solid" draw:fill-color="#786f54" draw:opacity="100.0%" draw:stroke="solid" svg:stroke-color="#786f54" draw:stroke-linejoin="miter" svg:stroke-opacity="100.0%" svg:stroke-width="0.26458332mm"/>
    </style:style>
    <style:style style:family="graphic" style:name="style-244">
      <style:graphic-properties draw:fill="solid" draw:fill-color="#766e51" draw:opacity="100.0%" draw:stroke="solid" svg:stroke-color="#766e51" draw:stroke-linejoin="miter" svg:stroke-opacity="100.0%" svg:stroke-width="0.26458332mm"/>
    </style:style>
    <style:style style:family="graphic" style:name="style-245">
      <style:graphic-properties draw:fill="solid" draw:fill-color="#c8b684" draw:opacity="100.0%" draw:stroke="solid" svg:stroke-color="#c8b684" draw:stroke-linejoin="miter" svg:stroke-opacity="100.0%" svg:stroke-width="0.26458332mm"/>
    </style:style>
    <style:style style:family="graphic" style:name="style-246">
      <style:graphic-properties draw:fill="solid" draw:fill-color="#4d4b3a" draw:opacity="100.0%" draw:stroke="solid" svg:stroke-color="#4d4b3a" draw:stroke-linejoin="miter" svg:stroke-opacity="100.0%" svg:stroke-width="0.26458332mm"/>
    </style:style>
    <style:style style:family="graphic" style:name="style-247">
      <style:graphic-properties draw:fill="solid" draw:fill-color="#a16d46" draw:opacity="100.0%" draw:stroke="solid" svg:stroke-color="#a16d46" draw:stroke-linejoin="miter" svg:stroke-opacity="100.0%" svg:stroke-width="0.26458332mm"/>
    </style:style>
    <style:style style:family="graphic" style:name="style-248">
      <style:graphic-properties draw:fill="solid" draw:fill-color="#9c8862" draw:opacity="100.0%" draw:stroke="solid" svg:stroke-color="#9c8862" draw:stroke-linejoin="miter" svg:stroke-opacity="100.0%" svg:stroke-width="0.26458332mm"/>
    </style:style>
    <style:style style:family="graphic" style:name="style-249">
      <style:graphic-properties draw:fill="solid" draw:fill-color="#988563" draw:opacity="100.0%" draw:stroke="solid" svg:stroke-color="#988563" draw:stroke-linejoin="miter" svg:stroke-opacity="100.0%" svg:stroke-width="0.26458332mm"/>
    </style:style>
    <style:style style:family="graphic" style:name="style-250">
      <style:graphic-properties draw:fill="solid" draw:fill-color="#897859" draw:opacity="100.0%" draw:stroke="solid" svg:stroke-color="#897859" draw:stroke-linejoin="miter" svg:stroke-opacity="100.0%" svg:stroke-width="0.26458332mm"/>
    </style:style>
    <style:style style:family="graphic" style:name="style-251">
      <style:graphic-properties draw:fill="solid" draw:fill-color="#917f5d" draw:opacity="100.0%" draw:stroke="solid" svg:stroke-color="#917f5d" draw:stroke-linejoin="miter" svg:stroke-opacity="100.0%" svg:stroke-width="0.26458332mm"/>
    </style:style>
    <style:style style:family="graphic" style:name="style-252">
      <style:graphic-properties draw:fill="solid" draw:fill-color="#ac7f62" draw:opacity="100.0%" draw:stroke="solid" svg:stroke-color="#ac7f62" draw:stroke-linejoin="miter" svg:stroke-opacity="100.0%" svg:stroke-width="0.26458332mm"/>
    </style:style>
    <style:style style:family="graphic" style:name="style-253">
      <style:graphic-properties draw:fill="solid" draw:fill-color="#5c4f3c" draw:opacity="100.0%" draw:stroke="solid" svg:stroke-color="#5c4f3c" draw:stroke-linejoin="miter" svg:stroke-opacity="100.0%" svg:stroke-width="0.26458332mm"/>
    </style:style>
    <style:style style:family="graphic" style:name="style-254">
      <style:graphic-properties draw:fill="solid" draw:fill-color="#a58c67" draw:opacity="100.0%" draw:stroke="solid" svg:stroke-color="#a58c67" draw:stroke-linejoin="miter" svg:stroke-opacity="100.0%" svg:stroke-width="0.26458332mm"/>
    </style:style>
    <style:style style:family="graphic" style:name="style-255">
      <style:graphic-properties draw:fill="solid" draw:fill-color="#87765a" draw:opacity="100.0%" draw:stroke="solid" svg:stroke-color="#87765a" draw:stroke-linejoin="miter" svg:stroke-opacity="100.0%" svg:stroke-width="0.26458332mm"/>
    </style:style>
    <style:style style:family="graphic" style:name="style-256">
      <style:graphic-properties draw:fill="solid" draw:fill-color="#c79973" draw:opacity="100.0%" draw:stroke="solid" svg:stroke-color="#c79973" draw:stroke-linejoin="miter" svg:stroke-opacity="100.0%" svg:stroke-width="0.26458332mm"/>
    </style:style>
    <style:style style:family="graphic" style:name="style-257">
      <style:graphic-properties draw:fill="solid" draw:fill-color="#3e3f33" draw:opacity="100.0%" draw:stroke="solid" svg:stroke-color="#3e3f33" draw:stroke-linejoin="miter" svg:stroke-opacity="100.0%" svg:stroke-width="0.26458332mm"/>
    </style:style>
    <style:style style:family="graphic" style:name="style-258">
      <style:graphic-properties draw:fill="solid" draw:fill-color="#34352c" draw:opacity="100.0%" draw:stroke="solid" svg:stroke-color="#34352c" draw:stroke-linejoin="miter" svg:stroke-opacity="100.0%" svg:stroke-width="0.26458332mm"/>
    </style:style>
    <style:style style:family="graphic" style:name="style-259">
      <style:graphic-properties draw:fill="solid" draw:fill-color="#776d51" draw:opacity="100.0%" draw:stroke="solid" svg:stroke-color="#776d51" draw:stroke-linejoin="miter" svg:stroke-opacity="100.0%" svg:stroke-width="0.26458332mm"/>
    </style:style>
    <style:style style:family="graphic" style:name="style-260">
      <style:graphic-properties draw:fill="solid" draw:fill-color="#35382e" draw:opacity="100.0%" draw:stroke="solid" svg:stroke-color="#35382e" draw:stroke-linejoin="miter" svg:stroke-opacity="100.0%" svg:stroke-width="0.26458332mm"/>
    </style:style>
    <style:style style:family="graphic" style:name="style-261">
      <style:graphic-properties draw:fill="solid" draw:fill-color="#4c483b" draw:opacity="100.0%" draw:stroke="solid" svg:stroke-color="#4c483b" draw:stroke-linejoin="miter" svg:stroke-opacity="100.0%" svg:stroke-width="0.26458332mm"/>
    </style:style>
    <style:style style:family="graphic" style:name="style-262">
      <style:graphic-properties draw:fill="solid" draw:fill-color="#655d48" draw:opacity="100.0%" draw:stroke="solid" svg:stroke-color="#655d48" draw:stroke-linejoin="miter" svg:stroke-opacity="100.0%" svg:stroke-width="0.26458332mm"/>
    </style:style>
    <style:style style:family="graphic" style:name="style-263">
      <style:graphic-properties draw:fill="solid" draw:fill-color="#726b51" draw:opacity="100.0%" draw:stroke="solid" svg:stroke-color="#726b51" draw:stroke-linejoin="miter" svg:stroke-opacity="100.0%" svg:stroke-width="0.26458332mm"/>
    </style:style>
    <style:style style:family="graphic" style:name="style-264">
      <style:graphic-properties draw:fill="solid" draw:fill-color="#c0ad76" draw:opacity="100.0%" draw:stroke="solid" svg:stroke-color="#c0ad76" draw:stroke-linejoin="miter" svg:stroke-opacity="100.0%" svg:stroke-width="0.26458332mm"/>
    </style:style>
    <style:style style:family="graphic" style:name="style-265">
      <style:graphic-properties draw:fill="solid" draw:fill-color="#c39670" draw:opacity="100.0%" draw:stroke="solid" svg:stroke-color="#c39670" draw:stroke-linejoin="miter" svg:stroke-opacity="100.0%" svg:stroke-width="0.26458332mm"/>
    </style:style>
    <style:style style:family="graphic" style:name="style-266">
      <style:graphic-properties draw:fill="solid" draw:fill-color="#3f4133" draw:opacity="100.0%" draw:stroke="solid" svg:stroke-color="#3f4133" draw:stroke-linejoin="miter" svg:stroke-opacity="100.0%" svg:stroke-width="0.26458332mm"/>
    </style:style>
    <style:style style:family="graphic" style:name="style-267">
      <style:graphic-properties draw:fill="solid" draw:fill-color="#6c674d" draw:opacity="100.0%" draw:stroke="solid" svg:stroke-color="#6c674d" draw:stroke-linejoin="miter" svg:stroke-opacity="100.0%" svg:stroke-width="0.26458332mm"/>
    </style:style>
    <style:style style:family="graphic" style:name="style-268">
      <style:graphic-properties draw:fill="solid" draw:fill-color="#76664b" draw:opacity="100.0%" draw:stroke="solid" svg:stroke-color="#76664b" draw:stroke-linejoin="miter" svg:stroke-opacity="100.0%" svg:stroke-width="0.26458332mm"/>
    </style:style>
    <style:style style:family="graphic" style:name="style-269">
      <style:graphic-properties draw:fill="solid" draw:fill-color="#5e573d" draw:opacity="100.0%" draw:stroke="solid" svg:stroke-color="#5e573d" draw:stroke-linejoin="miter" svg:stroke-opacity="100.0%" svg:stroke-width="0.26458332mm"/>
    </style:style>
    <style:style style:family="graphic" style:name="style-270">
      <style:graphic-properties draw:fill="solid" draw:fill-color="#534e3a" draw:opacity="100.0%" draw:stroke="solid" svg:stroke-color="#534e3a" draw:stroke-linejoin="miter" svg:stroke-opacity="100.0%" svg:stroke-width="0.26458332mm"/>
    </style:style>
    <style:style style:family="graphic" style:name="style-271">
      <style:graphic-properties draw:fill="solid" draw:fill-color="#8d7a5b" draw:opacity="100.0%" draw:stroke="solid" svg:stroke-color="#8d7a5b" draw:stroke-linejoin="miter" svg:stroke-opacity="100.0%" svg:stroke-width="0.26458332mm"/>
    </style:style>
    <style:style style:family="graphic" style:name="style-272">
      <style:graphic-properties draw:fill="solid" draw:fill-color="#b1976d" draw:opacity="100.0%" draw:stroke="solid" svg:stroke-color="#b1976d" draw:stroke-linejoin="miter" svg:stroke-opacity="100.0%" svg:stroke-width="0.26458332mm"/>
    </style:style>
    <style:style style:family="graphic" style:name="style-273">
      <style:graphic-properties draw:fill="solid" draw:fill-color="#5a5342" draw:opacity="100.0%" draw:stroke="solid" svg:stroke-color="#5a5342" draw:stroke-linejoin="miter" svg:stroke-opacity="100.0%" svg:stroke-width="0.26458332mm"/>
    </style:style>
    <style:style style:family="graphic" style:name="style-274">
      <style:graphic-properties draw:fill="solid" draw:fill-color="#978967" draw:opacity="100.0%" draw:stroke="solid" svg:stroke-color="#978967" draw:stroke-linejoin="miter" svg:stroke-opacity="100.0%" svg:stroke-width="0.26458332mm"/>
    </style:style>
    <style:style style:family="graphic" style:name="style-275">
      <style:graphic-properties draw:fill="solid" draw:fill-color="#baa878" draw:opacity="100.0%" draw:stroke="solid" svg:stroke-color="#baa878" draw:stroke-linejoin="miter" svg:stroke-opacity="100.0%" svg:stroke-width="0.26458332mm"/>
    </style:style>
    <style:style style:family="graphic" style:name="style-276">
      <style:graphic-properties draw:fill="solid" draw:fill-color="#b5a170" draw:opacity="100.0%" draw:stroke="solid" svg:stroke-color="#b5a170" draw:stroke-linejoin="miter" svg:stroke-opacity="100.0%" svg:stroke-width="0.26458332mm"/>
    </style:style>
    <style:style style:family="graphic" style:name="style-277">
      <style:graphic-properties draw:fill="solid" draw:fill-color="#8c7e5c" draw:opacity="100.0%" draw:stroke="solid" svg:stroke-color="#8c7e5c" draw:stroke-linejoin="miter" svg:stroke-opacity="100.0%" svg:stroke-width="0.26458332mm"/>
    </style:style>
    <style:style style:family="graphic" style:name="style-278">
      <style:graphic-properties draw:fill="solid" draw:fill-color="#7c6745" draw:opacity="100.0%" draw:stroke="solid" svg:stroke-color="#7c6745" draw:stroke-linejoin="miter" svg:stroke-opacity="100.0%" svg:stroke-width="0.26458332mm"/>
    </style:style>
    <style:style style:family="graphic" style:name="style-279">
      <style:graphic-properties draw:fill="solid" draw:fill-color="#a28362" draw:opacity="100.0%" draw:stroke="solid" svg:stroke-color="#a28362" draw:stroke-linejoin="miter" svg:stroke-opacity="100.0%" svg:stroke-width="0.26458332mm"/>
    </style:style>
    <style:style style:family="graphic" style:name="style-280">
      <style:graphic-properties draw:fill="solid" draw:fill-color="#bf996d" draw:opacity="100.0%" draw:stroke="solid" svg:stroke-color="#bf996d" draw:stroke-linejoin="miter" svg:stroke-opacity="100.0%" svg:stroke-width="0.26458332mm"/>
    </style:style>
    <style:style style:family="graphic" style:name="style-281">
      <style:graphic-properties draw:fill="solid" draw:fill-color="#836947" draw:opacity="100.0%" draw:stroke="solid" svg:stroke-color="#836947" draw:stroke-linejoin="miter" svg:stroke-opacity="100.0%" svg:stroke-width="0.26458332mm"/>
    </style:style>
    <style:style style:family="graphic" style:name="style-282">
      <style:graphic-properties draw:fill="solid" draw:fill-color="#474736" draw:opacity="100.0%" draw:stroke="solid" svg:stroke-color="#474736" draw:stroke-linejoin="miter" svg:stroke-opacity="100.0%" svg:stroke-width="0.26458332mm"/>
    </style:style>
    <style:style style:family="graphic" style:name="style-283">
      <style:graphic-properties draw:fill="solid" draw:fill-color="#7b6e51" draw:opacity="100.0%" draw:stroke="solid" svg:stroke-color="#7b6e51" draw:stroke-linejoin="miter" svg:stroke-opacity="100.0%" svg:stroke-width="0.26458332mm"/>
    </style:style>
    <style:style style:family="graphic" style:name="style-284">
      <style:graphic-properties draw:fill="solid" draw:fill-color="#bfa477" draw:opacity="100.0%" draw:stroke="solid" svg:stroke-color="#bfa477" draw:stroke-linejoin="miter" svg:stroke-opacity="100.0%" svg:stroke-width="0.26458332mm"/>
    </style:style>
    <style:style style:family="graphic" style:name="style-285">
      <style:graphic-properties draw:fill="solid" draw:fill-color="#51503e" draw:opacity="100.0%" draw:stroke="solid" svg:stroke-color="#51503e" draw:stroke-linejoin="miter" svg:stroke-opacity="100.0%" svg:stroke-width="0.26458332mm"/>
    </style:style>
    <style:style style:family="graphic" style:name="style-286">
      <style:graphic-properties draw:fill="solid" draw:fill-color="#6a6b50" draw:opacity="100.0%" draw:stroke="solid" svg:stroke-color="#6a6b50" draw:stroke-linejoin="miter" svg:stroke-opacity="100.0%" svg:stroke-width="0.26458332mm"/>
    </style:style>
    <style:style style:family="graphic" style:name="style-287">
      <style:graphic-properties draw:fill="solid" draw:fill-color="#837256" draw:opacity="100.0%" draw:stroke="solid" svg:stroke-color="#837256" draw:stroke-linejoin="miter" svg:stroke-opacity="100.0%" svg:stroke-width="0.26458332mm"/>
    </style:style>
    <style:style style:family="graphic" style:name="style-288">
      <style:graphic-properties draw:fill="solid" draw:fill-color="#805b3c" draw:opacity="100.0%" draw:stroke="solid" svg:stroke-color="#805b3c" draw:stroke-linejoin="miter" svg:stroke-opacity="100.0%" svg:stroke-width="0.26458332mm"/>
    </style:style>
    <style:style style:family="graphic" style:name="style-289">
      <style:graphic-properties draw:fill="solid" draw:fill-color="#87704c" draw:opacity="100.0%" draw:stroke="solid" svg:stroke-color="#87704c" draw:stroke-linejoin="miter" svg:stroke-opacity="100.0%" svg:stroke-width="0.26458332mm"/>
    </style:style>
    <style:style style:family="graphic" style:name="style-290">
      <style:graphic-properties draw:fill="solid" draw:fill-color="#a2926c" draw:opacity="100.0%" draw:stroke="solid" svg:stroke-color="#a2926c" draw:stroke-linejoin="miter" svg:stroke-opacity="100.0%" svg:stroke-width="0.26458332mm"/>
    </style:style>
    <style:style style:family="graphic" style:name="style-291">
      <style:graphic-properties draw:fill="solid" draw:fill-color="#a7986f" draw:opacity="100.0%" draw:stroke="solid" svg:stroke-color="#a7986f" draw:stroke-linejoin="miter" svg:stroke-opacity="100.0%" svg:stroke-width="0.26458332mm"/>
    </style:style>
    <style:style style:family="graphic" style:name="style-292">
      <style:graphic-properties draw:fill="solid" draw:fill-color="#565441" draw:opacity="100.0%" draw:stroke="solid" svg:stroke-color="#565441" draw:stroke-linejoin="miter" svg:stroke-opacity="100.0%" svg:stroke-width="0.26458332mm"/>
    </style:style>
    <style:style style:family="graphic" style:name="style-293">
      <style:graphic-properties draw:fill="solid" draw:fill-color="#ac966b" draw:opacity="100.0%" draw:stroke="solid" svg:stroke-color="#ac966b" draw:stroke-linejoin="miter" svg:stroke-opacity="100.0%" svg:stroke-width="0.26458332mm"/>
    </style:style>
    <style:style style:family="graphic" style:name="style-294">
      <style:graphic-properties draw:fill="solid" draw:fill-color="#716b51" draw:opacity="100.0%" draw:stroke="solid" svg:stroke-color="#716b51" draw:stroke-linejoin="miter" svg:stroke-opacity="100.0%" svg:stroke-width="0.26458332mm"/>
    </style:style>
    <style:style style:family="graphic" style:name="style-295">
      <style:graphic-properties draw:fill="solid" draw:fill-color="#584e3b" draw:opacity="100.0%" draw:stroke="solid" svg:stroke-color="#584e3b" draw:stroke-linejoin="miter" svg:stroke-opacity="100.0%" svg:stroke-width="0.26458332mm"/>
    </style:style>
    <style:style style:family="graphic" style:name="style-296">
      <style:graphic-properties draw:fill="solid" draw:fill-color="#a4976d" draw:opacity="100.0%" draw:stroke="solid" svg:stroke-color="#a4976d" draw:stroke-linejoin="miter" svg:stroke-opacity="100.0%" svg:stroke-width="0.26458332mm"/>
    </style:style>
    <style:style style:family="graphic" style:name="style-297">
      <style:graphic-properties draw:fill="solid" draw:fill-color="#907947" draw:opacity="100.0%" draw:stroke="solid" svg:stroke-color="#907947" draw:stroke-linejoin="miter" svg:stroke-opacity="100.0%" svg:stroke-width="0.26458332mm"/>
    </style:style>
    <style:style style:family="graphic" style:name="style-298">
      <style:graphic-properties draw:fill="solid" draw:fill-color="#5a5742" draw:opacity="100.0%" draw:stroke="solid" svg:stroke-color="#5a5742" draw:stroke-linejoin="miter" svg:stroke-opacity="100.0%" svg:stroke-width="0.26458332mm"/>
    </style:style>
    <style:style style:family="graphic" style:name="style-299">
      <style:graphic-properties draw:fill="solid" draw:fill-color="#46483a" draw:opacity="100.0%" draw:stroke="solid" svg:stroke-color="#46483a" draw:stroke-linejoin="miter" svg:stroke-opacity="100.0%" svg:stroke-width="0.26458332mm"/>
    </style:style>
    <style:style style:family="graphic" style:name="style-300">
      <style:graphic-properties draw:fill="solid" draw:fill-color="#bba074" draw:opacity="100.0%" draw:stroke="solid" svg:stroke-color="#bba074" draw:stroke-linejoin="miter" svg:stroke-opacity="100.0%" svg:stroke-width="0.26458332mm"/>
    </style:style>
    <style:style style:family="graphic" style:name="style-301">
      <style:graphic-properties draw:fill="solid" draw:fill-color="#a88c66" draw:opacity="100.0%" draw:stroke="solid" svg:stroke-color="#a88c66" draw:stroke-linejoin="miter" svg:stroke-opacity="100.0%" svg:stroke-width="0.26458332mm"/>
    </style:style>
    <style:style style:family="graphic" style:name="style-302">
      <style:graphic-properties draw:fill="solid" draw:fill-color="#988a65" draw:opacity="100.0%" draw:stroke="solid" svg:stroke-color="#988a65" draw:stroke-linejoin="miter" svg:stroke-opacity="100.0%" svg:stroke-width="0.26458332mm"/>
    </style:style>
    <style:style style:family="graphic" style:name="style-303">
      <style:graphic-properties draw:fill="solid" draw:fill-color="#827255" draw:opacity="100.0%" draw:stroke="solid" svg:stroke-color="#827255" draw:stroke-linejoin="miter" svg:stroke-opacity="100.0%" svg:stroke-width="0.26458332mm"/>
    </style:style>
    <style:style style:family="graphic" style:name="style-304">
      <style:graphic-properties draw:fill="solid" draw:fill-color="#887f5e" draw:opacity="100.0%" draw:stroke="solid" svg:stroke-color="#887f5e" draw:stroke-linejoin="miter" svg:stroke-opacity="100.0%" svg:stroke-width="0.26458332mm"/>
    </style:style>
    <style:style style:family="graphic" style:name="style-305">
      <style:graphic-properties draw:fill="solid" draw:fill-color="#414234" draw:opacity="100.0%" draw:stroke="solid" svg:stroke-color="#414234" draw:stroke-linejoin="miter" svg:stroke-opacity="100.0%" svg:stroke-width="0.26458332mm"/>
    </style:style>
    <style:style style:family="graphic" style:name="style-306">
      <style:graphic-properties draw:fill="solid" draw:fill-color="#806d51" draw:opacity="100.0%" draw:stroke="solid" svg:stroke-color="#806d51" draw:stroke-linejoin="miter" svg:stroke-opacity="100.0%" svg:stroke-width="0.26458332mm"/>
    </style:style>
    <style:style style:family="graphic" style:name="style-307">
      <style:graphic-properties draw:fill="solid" draw:fill-color="#8b7757" draw:opacity="100.0%" draw:stroke="solid" svg:stroke-color="#8b7757" draw:stroke-linejoin="miter" svg:stroke-opacity="100.0%" svg:stroke-width="0.26458332mm"/>
    </style:style>
    <style:style style:family="graphic" style:name="style-308">
      <style:graphic-properties draw:fill="solid" draw:fill-color="#ccb891" draw:opacity="100.0%" draw:stroke="solid" svg:stroke-color="#ccb891" draw:stroke-linejoin="miter" svg:stroke-opacity="100.0%" svg:stroke-width="0.26458332mm"/>
    </style:style>
    <style:style style:family="graphic" style:name="style-309">
      <style:graphic-properties draw:fill="solid" draw:fill-color="#a88e68" draw:opacity="100.0%" draw:stroke="solid" svg:stroke-color="#a88e68" draw:stroke-linejoin="miter" svg:stroke-opacity="100.0%" svg:stroke-width="0.26458332mm"/>
    </style:style>
    <style:style style:family="graphic" style:name="style-310">
      <style:graphic-properties draw:fill="solid" draw:fill-color="#8b7959" draw:opacity="100.0%" draw:stroke="solid" svg:stroke-color="#8b7959" draw:stroke-linejoin="miter" svg:stroke-opacity="100.0%" svg:stroke-width="0.26458332mm"/>
    </style:style>
    <style:style style:family="graphic" style:name="style-311">
      <style:graphic-properties draw:fill="solid" draw:fill-color="#4a4433" draw:opacity="100.0%" draw:stroke="solid" svg:stroke-color="#4a4433" draw:stroke-linejoin="miter" svg:stroke-opacity="100.0%" svg:stroke-width="0.26458332mm"/>
    </style:style>
    <style:style style:family="graphic" style:name="style-312">
      <style:graphic-properties draw:fill="solid" draw:fill-color="#424633" draw:opacity="100.0%" draw:stroke="solid" svg:stroke-color="#424633" draw:stroke-linejoin="miter" svg:stroke-opacity="100.0%" svg:stroke-width="0.26458332mm"/>
    </style:style>
    <style:style style:family="graphic" style:name="style-313">
      <style:graphic-properties draw:fill="solid" draw:fill-color="#a78d68" draw:opacity="100.0%" draw:stroke="solid" svg:stroke-color="#a78d68" draw:stroke-linejoin="miter" svg:stroke-opacity="100.0%" svg:stroke-width="0.26458332mm"/>
    </style:style>
    <style:style style:family="graphic" style:name="style-314">
      <style:graphic-properties draw:fill="solid" draw:fill-color="#958661" draw:opacity="100.0%" draw:stroke="solid" svg:stroke-color="#958661" draw:stroke-linejoin="miter" svg:stroke-opacity="100.0%" svg:stroke-width="0.26458332mm"/>
    </style:style>
    <style:style style:family="graphic" style:name="style-315">
      <style:graphic-properties draw:fill="solid" draw:fill-color="#3f4033" draw:opacity="100.0%" draw:stroke="solid" svg:stroke-color="#3f4033" draw:stroke-linejoin="miter" svg:stroke-opacity="100.0%" svg:stroke-width="0.26458332mm"/>
    </style:style>
    <style:style style:family="graphic" style:name="style-316">
      <style:graphic-properties draw:fill="solid" draw:fill-color="#95805f" draw:opacity="100.0%" draw:stroke="solid" svg:stroke-color="#95805f" draw:stroke-linejoin="miter" svg:stroke-opacity="100.0%" svg:stroke-width="0.26458332mm"/>
    </style:style>
    <style:style style:family="graphic" style:name="style-317">
      <style:graphic-properties draw:fill="solid" draw:fill-color="#a5936c" draw:opacity="100.0%" draw:stroke="solid" svg:stroke-color="#a5936c" draw:stroke-linejoin="miter" svg:stroke-opacity="100.0%" svg:stroke-width="0.26458332mm"/>
    </style:style>
    <style:style style:family="graphic" style:name="style-318">
      <style:graphic-properties draw:fill="solid" draw:fill-color="#695f41" draw:opacity="100.0%" draw:stroke="solid" svg:stroke-color="#695f41" draw:stroke-linejoin="miter" svg:stroke-opacity="100.0%" svg:stroke-width="0.26458332mm"/>
    </style:style>
    <style:style style:family="graphic" style:name="style-319">
      <style:graphic-properties draw:fill="solid" draw:fill-color="#928462" draw:opacity="100.0%" draw:stroke="solid" svg:stroke-color="#928462" draw:stroke-linejoin="miter" svg:stroke-opacity="100.0%" svg:stroke-width="0.26458332mm"/>
    </style:style>
    <style:style style:family="graphic" style:name="style-320">
      <style:graphic-properties draw:fill="solid" draw:fill-color="#3a3b2f" draw:opacity="100.0%" draw:stroke="solid" svg:stroke-color="#3a3b2f" draw:stroke-linejoin="miter" svg:stroke-opacity="100.0%" svg:stroke-width="0.26458332mm"/>
    </style:style>
    <style:style style:family="graphic" style:name="style-321">
      <style:graphic-properties draw:fill="solid" draw:fill-color="#4b4b3c" draw:opacity="100.0%" draw:stroke="solid" svg:stroke-color="#4b4b3c" draw:stroke-linejoin="miter" svg:stroke-opacity="100.0%" svg:stroke-width="0.26458332mm"/>
    </style:style>
    <style:style style:family="graphic" style:name="style-322">
      <style:graphic-properties draw:fill="solid" draw:fill-color="#a78f6a" draw:opacity="100.0%" draw:stroke="solid" svg:stroke-color="#a78f6a" draw:stroke-linejoin="miter" svg:stroke-opacity="100.0%" svg:stroke-width="0.26458332mm"/>
    </style:style>
    <style:style style:family="graphic" style:name="style-323">
      <style:graphic-properties draw:fill="solid" draw:fill-color="#807255" draw:opacity="100.0%" draw:stroke="solid" svg:stroke-color="#807255" draw:stroke-linejoin="miter" svg:stroke-opacity="100.0%" svg:stroke-width="0.26458332mm"/>
    </style:style>
    <style:style style:family="graphic" style:name="style-324">
      <style:graphic-properties draw:fill="solid" draw:fill-color="#a58b65" draw:opacity="100.0%" draw:stroke="solid" svg:stroke-color="#a58b65" draw:stroke-linejoin="miter" svg:stroke-opacity="100.0%" svg:stroke-width="0.26458332mm"/>
    </style:style>
    <style:style style:family="graphic" style:name="style-325">
      <style:graphic-properties draw:fill="solid" draw:fill-color="#5b5341" draw:opacity="100.0%" draw:stroke="solid" svg:stroke-color="#5b5341" draw:stroke-linejoin="miter" svg:stroke-opacity="100.0%" svg:stroke-width="0.26458332mm"/>
    </style:style>
    <style:style style:family="graphic" style:name="style-326">
      <style:graphic-properties draw:fill="solid" draw:fill-color="#726446" draw:opacity="100.0%" draw:stroke="solid" svg:stroke-color="#726446" draw:stroke-linejoin="miter" svg:stroke-opacity="100.0%" svg:stroke-width="0.26458332mm"/>
    </style:style>
    <style:style style:family="graphic" style:name="style-327">
      <style:graphic-properties draw:fill="solid" draw:fill-color="#65624b" draw:opacity="100.0%" draw:stroke="solid" svg:stroke-color="#65624b" draw:stroke-linejoin="miter" svg:stroke-opacity="100.0%" svg:stroke-width="0.26458332mm"/>
    </style:style>
    <style:style style:family="graphic" style:name="style-328">
      <style:graphic-properties draw:fill="solid" draw:fill-color="#b89b71" draw:opacity="100.0%" draw:stroke="solid" svg:stroke-color="#b89b71" draw:stroke-linejoin="miter" svg:stroke-opacity="100.0%" svg:stroke-width="0.26458332mm"/>
    </style:style>
    <style:style style:family="graphic" style:name="style-329">
      <style:graphic-properties draw:fill="solid" draw:fill-color="#40392d" draw:opacity="100.0%" draw:stroke="solid" svg:stroke-color="#40392d" draw:stroke-linejoin="miter" svg:stroke-opacity="100.0%" svg:stroke-width="0.26458332mm"/>
    </style:style>
    <style:style style:family="graphic" style:name="style-330">
      <style:graphic-properties draw:fill="solid" draw:fill-color="#afa07b" draw:opacity="100.0%" draw:stroke="solid" svg:stroke-color="#afa07b" draw:stroke-linejoin="miter" svg:stroke-opacity="100.0%" svg:stroke-width="0.26458332mm"/>
    </style:style>
    <style:style style:family="graphic" style:name="style-331">
      <style:graphic-properties draw:fill="solid" draw:fill-color="#665b43" draw:opacity="100.0%" draw:stroke="solid" svg:stroke-color="#665b43" draw:stroke-linejoin="miter" svg:stroke-opacity="100.0%" svg:stroke-width="0.26458332mm"/>
    </style:style>
    <style:style style:family="graphic" style:name="style-332">
      <style:graphic-properties draw:fill="solid" draw:fill-color="#817658" draw:opacity="100.0%" draw:stroke="solid" svg:stroke-color="#817658" draw:stroke-linejoin="miter" svg:stroke-opacity="100.0%" svg:stroke-width="0.26458332mm"/>
    </style:style>
    <style:style style:family="graphic" style:name="style-333">
      <style:graphic-properties draw:fill="solid" draw:fill-color="#867254" draw:opacity="100.0%" draw:stroke="solid" svg:stroke-color="#867254" draw:stroke-linejoin="miter" svg:stroke-opacity="100.0%" svg:stroke-width="0.26458332mm"/>
    </style:style>
    <style:style style:family="graphic" style:name="style-334">
      <style:graphic-properties draw:fill="solid" draw:fill-color="#bfaa7b" draw:opacity="100.0%" draw:stroke="solid" svg:stroke-color="#bfaa7b" draw:stroke-linejoin="miter" svg:stroke-opacity="100.0%" svg:stroke-width="0.26458332mm"/>
    </style:style>
    <style:style style:family="graphic" style:name="style-335">
      <style:graphic-properties draw:fill="solid" draw:fill-color="#5c553f" draw:opacity="100.0%" draw:stroke="solid" svg:stroke-color="#5c553f" draw:stroke-linejoin="miter" svg:stroke-opacity="100.0%" svg:stroke-width="0.26458332mm"/>
    </style:style>
    <style:style style:family="graphic" style:name="style-336">
      <style:graphic-properties draw:fill="solid" draw:fill-color="#5d533d" draw:opacity="100.0%" draw:stroke="solid" svg:stroke-color="#5d533d" draw:stroke-linejoin="miter" svg:stroke-opacity="100.0%" svg:stroke-width="0.26458332mm"/>
    </style:style>
    <style:style style:family="graphic" style:name="style-337">
      <style:graphic-properties draw:fill="solid" draw:fill-color="#867558" draw:opacity="100.0%" draw:stroke="solid" svg:stroke-color="#867558" draw:stroke-linejoin="miter" svg:stroke-opacity="100.0%" svg:stroke-width="0.26458332mm"/>
    </style:style>
    <style:style style:family="graphic" style:name="style-338">
      <style:graphic-properties draw:fill="solid" draw:fill-color="#ab9b71" draw:opacity="100.0%" draw:stroke="solid" svg:stroke-color="#ab9b71" draw:stroke-linejoin="miter" svg:stroke-opacity="100.0%" svg:stroke-width="0.26458332mm"/>
    </style:style>
    <style:style style:family="graphic" style:name="style-339">
      <style:graphic-properties draw:fill="solid" draw:fill-color="#9ea081" draw:opacity="100.0%" draw:stroke="solid" svg:stroke-color="#9ea081" draw:stroke-linejoin="miter" svg:stroke-opacity="100.0%" svg:stroke-width="0.26458332mm"/>
    </style:style>
    <style:style style:family="graphic" style:name="style-340">
      <style:graphic-properties draw:fill="solid" draw:fill-color="#5e4a2d" draw:opacity="100.0%" draw:stroke="solid" svg:stroke-color="#5e4a2d" draw:stroke-linejoin="miter" svg:stroke-opacity="100.0%" svg:stroke-width="0.26458332mm"/>
    </style:style>
    <style:style style:family="graphic" style:name="style-341">
      <style:graphic-properties draw:fill="solid" draw:fill-color="#a18b67" draw:opacity="100.0%" draw:stroke="solid" svg:stroke-color="#a18b67" draw:stroke-linejoin="miter" svg:stroke-opacity="100.0%" svg:stroke-width="0.26458332mm"/>
    </style:style>
    <style:style style:family="graphic" style:name="style-342">
      <style:graphic-properties draw:fill="solid" draw:fill-color="#8b7a5b" draw:opacity="100.0%" draw:stroke="solid" svg:stroke-color="#8b7a5b" draw:stroke-linejoin="miter" svg:stroke-opacity="100.0%" svg:stroke-width="0.26458332mm"/>
    </style:style>
    <style:style style:family="graphic" style:name="style-343">
      <style:graphic-properties draw:fill="solid" draw:fill-color="#927f5d" draw:opacity="100.0%" draw:stroke="solid" svg:stroke-color="#927f5d" draw:stroke-linejoin="miter" svg:stroke-opacity="100.0%" svg:stroke-width="0.26458332mm"/>
    </style:style>
    <style:style style:family="graphic" style:name="style-344">
      <style:graphic-properties draw:fill="solid" draw:fill-color="#8e7f5f" draw:opacity="100.0%" draw:stroke="solid" svg:stroke-color="#8e7f5f" draw:stroke-linejoin="miter" svg:stroke-opacity="100.0%" svg:stroke-width="0.26458332mm"/>
    </style:style>
    <style:style style:family="graphic" style:name="style-345">
      <style:graphic-properties draw:fill="solid" draw:fill-color="#8f7746" draw:opacity="100.0%" draw:stroke="solid" svg:stroke-color="#8f7746" draw:stroke-linejoin="miter" svg:stroke-opacity="100.0%" svg:stroke-width="0.26458332mm"/>
    </style:style>
    <style:style style:family="graphic" style:name="style-346">
      <style:graphic-properties draw:fill="solid" draw:fill-color="#77694c" draw:opacity="100.0%" draw:stroke="solid" svg:stroke-color="#77694c" draw:stroke-linejoin="miter" svg:stroke-opacity="100.0%" svg:stroke-width="0.26458332mm"/>
    </style:style>
    <style:style style:family="graphic" style:name="style-347">
      <style:graphic-properties draw:fill="solid" draw:fill-color="#958a69" draw:opacity="100.0%" draw:stroke="solid" svg:stroke-color="#958a69" draw:stroke-linejoin="miter" svg:stroke-opacity="100.0%" svg:stroke-width="0.26458332mm"/>
    </style:style>
    <style:style style:family="graphic" style:name="style-348">
      <style:graphic-properties draw:fill="solid" draw:fill-color="#4e4936" draw:opacity="100.0%" draw:stroke="solid" svg:stroke-color="#4e4936" draw:stroke-linejoin="miter" svg:stroke-opacity="100.0%" svg:stroke-width="0.26458332mm"/>
    </style:style>
    <style:style style:family="graphic" style:name="style-349">
      <style:graphic-properties draw:fill="solid" draw:fill-color="#554e3f" draw:opacity="100.0%" draw:stroke="solid" svg:stroke-color="#554e3f" draw:stroke-linejoin="miter" svg:stroke-opacity="100.0%" svg:stroke-width="0.26458332mm"/>
    </style:style>
    <style:style style:family="graphic" style:name="style-350">
      <style:graphic-properties draw:fill="solid" draw:fill-color="#ab916a" draw:opacity="100.0%" draw:stroke="solid" svg:stroke-color="#ab916a" draw:stroke-linejoin="miter" svg:stroke-opacity="100.0%" svg:stroke-width="0.26458332mm"/>
    </style:style>
    <style:style style:family="graphic" style:name="style-351">
      <style:graphic-properties draw:fill="solid" draw:fill-color="#b6a070" draw:opacity="100.0%" draw:stroke="solid" svg:stroke-color="#b6a070" draw:stroke-linejoin="miter" svg:stroke-opacity="100.0%" svg:stroke-width="0.26458332mm"/>
    </style:style>
    <style:style style:family="graphic" style:name="style-352">
      <style:graphic-properties draw:fill="solid" draw:fill-color="#ab986c" draw:opacity="100.0%" draw:stroke="solid" svg:stroke-color="#ab986c" draw:stroke-linejoin="miter" svg:stroke-opacity="100.0%" svg:stroke-width="0.26458332mm"/>
    </style:style>
    <style:style style:family="graphic" style:name="style-353">
      <style:graphic-properties draw:fill="solid" draw:fill-color="#827453" draw:opacity="100.0%" draw:stroke="solid" svg:stroke-color="#827453" draw:stroke-linejoin="miter" svg:stroke-opacity="100.0%" svg:stroke-width="0.26458332mm"/>
    </style:style>
    <style:style style:family="graphic" style:name="style-354">
      <style:graphic-properties draw:fill="solid" draw:fill-color="#886840" draw:opacity="100.0%" draw:stroke="solid" svg:stroke-color="#886840" draw:stroke-linejoin="miter" svg:stroke-opacity="100.0%" svg:stroke-width="0.26458332mm"/>
    </style:style>
    <style:style style:family="graphic" style:name="style-355">
      <style:graphic-properties draw:fill="solid" draw:fill-color="#89815d" draw:opacity="100.0%" draw:stroke="solid" svg:stroke-color="#89815d" draw:stroke-linejoin="miter" svg:stroke-opacity="100.0%" svg:stroke-width="0.26458332mm"/>
    </style:style>
    <style:style style:family="graphic" style:name="style-356">
      <style:graphic-properties draw:fill="solid" draw:fill-color="#70674d" draw:opacity="100.0%" draw:stroke="solid" svg:stroke-color="#70674d" draw:stroke-linejoin="miter" svg:stroke-opacity="100.0%" svg:stroke-width="0.26458332mm"/>
    </style:style>
    <style:style style:family="graphic" style:name="style-357">
      <style:graphic-properties draw:fill="solid" draw:fill-color="#9c8565" draw:opacity="100.0%" draw:stroke="solid" svg:stroke-color="#9c8565" draw:stroke-linejoin="miter" svg:stroke-opacity="100.0%" svg:stroke-width="0.26458332mm"/>
    </style:style>
    <style:style style:family="graphic" style:name="style-358">
      <style:graphic-properties draw:fill="solid" draw:fill-color="#90815c" draw:opacity="100.0%" draw:stroke="solid" svg:stroke-color="#90815c" draw:stroke-linejoin="miter" svg:stroke-opacity="100.0%" svg:stroke-width="0.26458332mm"/>
    </style:style>
    <style:style style:family="graphic" style:name="style-359">
      <style:graphic-properties draw:fill="solid" draw:fill-color="#868569" draw:opacity="100.0%" draw:stroke="solid" svg:stroke-color="#868569" draw:stroke-linejoin="miter" svg:stroke-opacity="100.0%" svg:stroke-width="0.26458332mm"/>
    </style:style>
    <style:style style:family="graphic" style:name="style-360">
      <style:graphic-properties draw:fill="solid" draw:fill-color="#70634b" draw:opacity="100.0%" draw:stroke="solid" svg:stroke-color="#70634b" draw:stroke-linejoin="miter" svg:stroke-opacity="100.0%" svg:stroke-width="0.26458332mm"/>
    </style:style>
    <style:style style:family="graphic" style:name="style-361">
      <style:graphic-properties draw:fill="solid" draw:fill-color="#9c8d66" draw:opacity="100.0%" draw:stroke="solid" svg:stroke-color="#9c8d66" draw:stroke-linejoin="miter" svg:stroke-opacity="100.0%" svg:stroke-width="0.26458332mm"/>
    </style:style>
    <style:style style:family="graphic" style:name="style-362">
      <style:graphic-properties draw:fill="solid" draw:fill-color="#aa936d" draw:opacity="100.0%" draw:stroke="solid" svg:stroke-color="#aa936d" draw:stroke-linejoin="miter" svg:stroke-opacity="100.0%" svg:stroke-width="0.26458332mm"/>
    </style:style>
    <style:style style:family="graphic" style:name="style-363">
      <style:graphic-properties draw:fill="solid" draw:fill-color="#a7906d" draw:opacity="100.0%" draw:stroke="solid" svg:stroke-color="#a7906d" draw:stroke-linejoin="miter" svg:stroke-opacity="100.0%" svg:stroke-width="0.26458332mm"/>
    </style:style>
    <style:style style:family="graphic" style:name="style-364">
      <style:graphic-properties draw:fill="solid" draw:fill-color="#807353" draw:opacity="100.0%" draw:stroke="solid" svg:stroke-color="#807353" draw:stroke-linejoin="miter" svg:stroke-opacity="100.0%" svg:stroke-width="0.26458332mm"/>
    </style:style>
    <style:style style:family="graphic" style:name="style-365">
      <style:graphic-properties draw:fill="solid" draw:fill-color="#847457" draw:opacity="100.0%" draw:stroke="solid" svg:stroke-color="#847457" draw:stroke-linejoin="miter" svg:stroke-opacity="100.0%" svg:stroke-width="0.26458332mm"/>
    </style:style>
    <style:style style:family="graphic" style:name="style-366">
      <style:graphic-properties draw:fill="solid" draw:fill-color="#787052" draw:opacity="100.0%" draw:stroke="solid" svg:stroke-color="#787052" draw:stroke-linejoin="miter" svg:stroke-opacity="100.0%" svg:stroke-width="0.26458332mm"/>
    </style:style>
    <style:style style:family="graphic" style:name="style-367">
      <style:graphic-properties draw:fill="solid" draw:fill-color="#b98968" draw:opacity="100.0%" draw:stroke="solid" svg:stroke-color="#b98968" draw:stroke-linejoin="miter" svg:stroke-opacity="100.0%" svg:stroke-width="0.26458332mm"/>
    </style:style>
    <style:style style:family="graphic" style:name="style-368">
      <style:graphic-properties draw:fill="solid" draw:fill-color="#524835" draw:opacity="100.0%" draw:stroke="solid" svg:stroke-color="#524835" draw:stroke-linejoin="miter" svg:stroke-opacity="100.0%" svg:stroke-width="0.26458332mm"/>
    </style:style>
    <style:style style:family="graphic" style:name="style-369">
      <style:graphic-properties draw:fill="solid" draw:fill-color="#876141" draw:opacity="100.0%" draw:stroke="solid" svg:stroke-color="#876141" draw:stroke-linejoin="miter" svg:stroke-opacity="100.0%" svg:stroke-width="0.26458332mm"/>
    </style:style>
    <style:style style:family="graphic" style:name="style-370">
      <style:graphic-properties draw:fill="solid" draw:fill-color="#454030" draw:opacity="100.0%" draw:stroke="solid" svg:stroke-color="#454030" draw:stroke-linejoin="miter" svg:stroke-opacity="100.0%" svg:stroke-width="0.26458332mm"/>
    </style:style>
    <style:style style:family="graphic" style:name="style-371">
      <style:graphic-properties draw:fill="solid" draw:fill-color="#433f34" draw:opacity="100.0%" draw:stroke="solid" svg:stroke-color="#433f34" draw:stroke-linejoin="miter" svg:stroke-opacity="100.0%" svg:stroke-width="0.26458332mm"/>
    </style:style>
    <style:style style:family="graphic" style:name="style-372">
      <style:graphic-properties draw:fill="solid" draw:fill-color="#bb9e73" draw:opacity="100.0%" draw:stroke="solid" svg:stroke-color="#bb9e73" draw:stroke-linejoin="miter" svg:stroke-opacity="100.0%" svg:stroke-width="0.26458332mm"/>
    </style:style>
    <style:style style:family="graphic" style:name="style-373">
      <style:graphic-properties draw:fill="solid" draw:fill-color="#5d5c49" draw:opacity="100.0%" draw:stroke="solid" svg:stroke-color="#5d5c49" draw:stroke-linejoin="miter" svg:stroke-opacity="100.0%" svg:stroke-width="0.26458332mm"/>
    </style:style>
    <style:style style:family="graphic" style:name="style-374">
      <style:graphic-properties draw:fill="solid" draw:fill-color="#907d5c" draw:opacity="100.0%" draw:stroke="solid" svg:stroke-color="#907d5c" draw:stroke-linejoin="miter" svg:stroke-opacity="100.0%" svg:stroke-width="0.26458332mm"/>
    </style:style>
    <style:style style:family="graphic" style:name="style-375">
      <style:graphic-properties draw:fill="solid" draw:fill-color="#3b3526" draw:opacity="100.0%" draw:stroke="solid" svg:stroke-color="#3b3526" draw:stroke-linejoin="miter" svg:stroke-opacity="100.0%" svg:stroke-width="0.26458332mm"/>
    </style:style>
    <style:style style:family="graphic" style:name="style-376">
      <style:graphic-properties draw:fill="solid" draw:fill-color="#6c6047" draw:opacity="100.0%" draw:stroke="solid" svg:stroke-color="#6c6047" draw:stroke-linejoin="miter" svg:stroke-opacity="100.0%" svg:stroke-width="0.26458332mm"/>
    </style:style>
    <style:style style:family="graphic" style:name="style-377">
      <style:graphic-properties draw:fill="solid" draw:fill-color="#684c39" draw:opacity="100.0%" draw:stroke="solid" svg:stroke-color="#684c39" draw:stroke-linejoin="miter" svg:stroke-opacity="100.0%" svg:stroke-width="0.26458332mm"/>
    </style:style>
    <style:style style:family="graphic" style:name="style-378">
      <style:graphic-properties draw:fill="solid" draw:fill-color="#71624a" draw:opacity="100.0%" draw:stroke="solid" svg:stroke-color="#71624a" draw:stroke-linejoin="miter" svg:stroke-opacity="100.0%" svg:stroke-width="0.26458332mm"/>
    </style:style>
    <style:style style:family="graphic" style:name="style-379">
      <style:graphic-properties draw:fill="solid" draw:fill-color="#bea477" draw:opacity="100.0%" draw:stroke="solid" svg:stroke-color="#bea477" draw:stroke-linejoin="miter" svg:stroke-opacity="100.0%" svg:stroke-width="0.26458332mm"/>
    </style:style>
    <style:style style:family="graphic" style:name="style-380">
      <style:graphic-properties draw:fill="solid" draw:fill-color="#7a6b50" draw:opacity="100.0%" draw:stroke="solid" svg:stroke-color="#7a6b50" draw:stroke-linejoin="miter" svg:stroke-opacity="100.0%" svg:stroke-width="0.26458332mm"/>
    </style:style>
    <style:style style:family="graphic" style:name="style-381">
      <style:graphic-properties draw:fill="solid" draw:fill-color="#474536" draw:opacity="100.0%" draw:stroke="solid" svg:stroke-color="#474536" draw:stroke-linejoin="miter" svg:stroke-opacity="100.0%" svg:stroke-width="0.26458332mm"/>
    </style:style>
    <style:style style:family="graphic" style:name="style-382">
      <style:graphic-properties draw:fill="solid" draw:fill-color="#ac946a" draw:opacity="100.0%" draw:stroke="solid" svg:stroke-color="#ac946a" draw:stroke-linejoin="miter" svg:stroke-opacity="100.0%" svg:stroke-width="0.26458332mm"/>
    </style:style>
    <style:style style:family="graphic" style:name="style-383">
      <style:graphic-properties draw:fill="solid" draw:fill-color="#c0ab7c" draw:opacity="100.0%" draw:stroke="solid" svg:stroke-color="#c0ab7c" draw:stroke-linejoin="miter" svg:stroke-opacity="100.0%" svg:stroke-width="0.26458332mm"/>
    </style:style>
    <style:style style:family="graphic" style:name="style-384">
      <style:graphic-properties draw:fill="solid" draw:fill-color="#504a39" draw:opacity="100.0%" draw:stroke="solid" svg:stroke-color="#504a39" draw:stroke-linejoin="miter" svg:stroke-opacity="100.0%" svg:stroke-width="0.26458332mm"/>
    </style:style>
    <style:style style:family="graphic" style:name="style-385">
      <style:graphic-properties draw:fill="solid" draw:fill-color="#776d51" draw:opacity="100.0%" draw:stroke="solid" svg:stroke-color="#776d51" draw:stroke-linejoin="miter" svg:stroke-opacity="100.0%" svg:stroke-width="0.26458332mm"/>
    </style:style>
    <style:style style:family="graphic" style:name="style-386">
      <style:graphic-properties draw:fill="solid" draw:fill-color="#514a39" draw:opacity="100.0%" draw:stroke="solid" svg:stroke-color="#514a39" draw:stroke-linejoin="miter" svg:stroke-opacity="100.0%" svg:stroke-width="0.26458332mm"/>
    </style:style>
    <style:style style:family="graphic" style:name="style-387">
      <style:graphic-properties draw:fill="solid" draw:fill-color="#887456" draw:opacity="100.0%" draw:stroke="solid" svg:stroke-color="#887456" draw:stroke-linejoin="miter" svg:stroke-opacity="100.0%" svg:stroke-width="0.26458332mm"/>
    </style:style>
    <style:style style:family="graphic" style:name="style-388">
      <style:graphic-properties draw:fill="solid" draw:fill-color="#666149" draw:opacity="100.0%" draw:stroke="solid" svg:stroke-color="#666149" draw:stroke-linejoin="miter" svg:stroke-opacity="100.0%" svg:stroke-width="0.26458332mm"/>
    </style:style>
    <style:style style:family="graphic" style:name="style-389">
      <style:graphic-properties draw:fill="solid" draw:fill-color="#6f6248" draw:opacity="100.0%" draw:stroke="solid" svg:stroke-color="#6f6248" draw:stroke-linejoin="miter" svg:stroke-opacity="100.0%" svg:stroke-width="0.26458332mm"/>
    </style:style>
    <style:style style:family="graphic" style:name="style-390">
      <style:graphic-properties draw:fill="solid" draw:fill-color="#8b7a59" draw:opacity="100.0%" draw:stroke="solid" svg:stroke-color="#8b7a59" draw:stroke-linejoin="miter" svg:stroke-opacity="100.0%" svg:stroke-width="0.26458332mm"/>
    </style:style>
    <style:style style:family="graphic" style:name="style-391">
      <style:graphic-properties draw:fill="solid" draw:fill-color="#4f503f" draw:opacity="100.0%" draw:stroke="solid" svg:stroke-color="#4f503f" draw:stroke-linejoin="miter" svg:stroke-opacity="100.0%" svg:stroke-width="0.26458332mm"/>
    </style:style>
    <style:style style:family="graphic" style:name="style-392">
      <style:graphic-properties draw:fill="solid" draw:fill-color="#736547" draw:opacity="100.0%" draw:stroke="solid" svg:stroke-color="#736547" draw:stroke-linejoin="miter" svg:stroke-opacity="100.0%" svg:stroke-width="0.26458332mm"/>
    </style:style>
    <style:style style:family="graphic" style:name="style-393">
      <style:graphic-properties draw:fill="solid" draw:fill-color="#614033" draw:opacity="100.0%" draw:stroke="solid" svg:stroke-color="#614033" draw:stroke-linejoin="miter" svg:stroke-opacity="100.0%" svg:stroke-width="0.26458332mm"/>
    </style:style>
    <style:style style:family="graphic" style:name="style-394">
      <style:graphic-properties draw:fill="solid" draw:fill-color="#3c3f34" draw:opacity="100.0%" draw:stroke="solid" svg:stroke-color="#3c3f34" draw:stroke-linejoin="miter" svg:stroke-opacity="100.0%" svg:stroke-width="0.26458332mm"/>
    </style:style>
    <style:style style:family="graphic" style:name="style-395">
      <style:graphic-properties draw:fill="solid" draw:fill-color="#b4996e" draw:opacity="100.0%" draw:stroke="solid" svg:stroke-color="#b4996e" draw:stroke-linejoin="miter" svg:stroke-opacity="100.0%" svg:stroke-width="0.26458332mm"/>
    </style:style>
    <style:style style:family="graphic" style:name="style-396">
      <style:graphic-properties draw:fill="solid" draw:fill-color="#88765a" draw:opacity="100.0%" draw:stroke="solid" svg:stroke-color="#88765a" draw:stroke-linejoin="miter" svg:stroke-opacity="100.0%" svg:stroke-width="0.26458332mm"/>
    </style:style>
    <style:style style:family="graphic" style:name="style-397">
      <style:graphic-properties draw:fill="solid" draw:fill-color="#aaa178" draw:opacity="100.0%" draw:stroke="solid" svg:stroke-color="#aaa178" draw:stroke-linejoin="miter" svg:stroke-opacity="100.0%" svg:stroke-width="0.26458332mm"/>
    </style:style>
    <style:style style:family="graphic" style:name="style-398">
      <style:graphic-properties draw:fill="solid" draw:fill-color="#bc9f73" draw:opacity="100.0%" draw:stroke="solid" svg:stroke-color="#bc9f73" draw:stroke-linejoin="miter" svg:stroke-opacity="100.0%" svg:stroke-width="0.26458332mm"/>
    </style:style>
    <style:style style:family="graphic" style:name="style-399">
      <style:graphic-properties draw:fill="solid" draw:fill-color="#baa277" draw:opacity="100.0%" draw:stroke="solid" svg:stroke-color="#baa277" draw:stroke-linejoin="miter" svg:stroke-opacity="100.0%" svg:stroke-width="0.26458332mm"/>
    </style:style>
    <style:style style:family="graphic" style:name="style-400">
      <style:graphic-properties draw:fill="solid" draw:fill-color="#665e48" draw:opacity="100.0%" draw:stroke="solid" svg:stroke-color="#665e48" draw:stroke-linejoin="miter" svg:stroke-opacity="100.0%" svg:stroke-width="0.26458332mm"/>
    </style:style>
    <style:style style:family="graphic" style:name="style-401">
      <style:graphic-properties draw:fill="solid" draw:fill-color="#cfbc92" draw:opacity="100.0%" draw:stroke="solid" svg:stroke-color="#cfbc92" draw:stroke-linejoin="miter" svg:stroke-opacity="100.0%" svg:stroke-width="0.26458332mm"/>
    </style:style>
    <style:style style:family="graphic" style:name="style-402">
      <style:graphic-properties draw:fill="solid" draw:fill-color="#72694e" draw:opacity="100.0%" draw:stroke="solid" svg:stroke-color="#72694e" draw:stroke-linejoin="miter" svg:stroke-opacity="100.0%" svg:stroke-width="0.26458332mm"/>
    </style:style>
    <style:style style:family="graphic" style:name="style-403">
      <style:graphic-properties draw:fill="solid" draw:fill-color="#b4a172" draw:opacity="100.0%" draw:stroke="solid" svg:stroke-color="#b4a172" draw:stroke-linejoin="miter" svg:stroke-opacity="100.0%" svg:stroke-width="0.26458332mm"/>
    </style:style>
    <style:style style:family="graphic" style:name="style-404">
      <style:graphic-properties draw:fill="solid" draw:fill-color="#76674a" draw:opacity="100.0%" draw:stroke="solid" svg:stroke-color="#76674a" draw:stroke-linejoin="miter" svg:stroke-opacity="100.0%" svg:stroke-width="0.26458332mm"/>
    </style:style>
    <style:style style:family="graphic" style:name="style-405">
      <style:graphic-properties draw:fill="solid" draw:fill-color="#5f573e" draw:opacity="100.0%" draw:stroke="solid" svg:stroke-color="#5f573e" draw:stroke-linejoin="miter" svg:stroke-opacity="100.0%" svg:stroke-width="0.26458332mm"/>
    </style:style>
    <style:style style:family="graphic" style:name="style-406">
      <style:graphic-properties draw:fill="solid" draw:fill-color="#726344" draw:opacity="100.0%" draw:stroke="solid" svg:stroke-color="#726344" draw:stroke-linejoin="miter" svg:stroke-opacity="100.0%" svg:stroke-width="0.26458332mm"/>
    </style:style>
    <style:style style:family="graphic" style:name="style-407">
      <style:graphic-properties draw:fill="solid" draw:fill-color="#b99d72" draw:opacity="100.0%" draw:stroke="solid" svg:stroke-color="#b99d72" draw:stroke-linejoin="miter" svg:stroke-opacity="100.0%" svg:stroke-width="0.26458332mm"/>
    </style:style>
    <style:style style:family="graphic" style:name="style-408">
      <style:graphic-properties draw:fill="solid" draw:fill-color="#3c3b31" draw:opacity="100.0%" draw:stroke="solid" svg:stroke-color="#3c3b31" draw:stroke-linejoin="miter" svg:stroke-opacity="100.0%" svg:stroke-width="0.26458332mm"/>
    </style:style>
    <style:style style:family="graphic" style:name="style-409">
      <style:graphic-properties draw:fill="solid" draw:fill-color="#af9c74" draw:opacity="100.0%" draw:stroke="solid" svg:stroke-color="#af9c74" draw:stroke-linejoin="miter" svg:stroke-opacity="100.0%" svg:stroke-width="0.26458332mm"/>
    </style:style>
    <style:style style:family="graphic" style:name="style-410">
      <style:graphic-properties draw:fill="solid" draw:fill-color="#9c966e" draw:opacity="100.0%" draw:stroke="solid" svg:stroke-color="#9c966e" draw:stroke-linejoin="miter" svg:stroke-opacity="100.0%" svg:stroke-width="0.26458332mm"/>
    </style:style>
    <style:style style:family="graphic" style:name="style-411">
      <style:graphic-properties draw:fill="solid" draw:fill-color="#404334" draw:opacity="100.0%" draw:stroke="solid" svg:stroke-color="#404334" draw:stroke-linejoin="miter" svg:stroke-opacity="100.0%" svg:stroke-width="0.26458332mm"/>
    </style:style>
    <style:style style:family="graphic" style:name="style-412">
      <style:graphic-properties draw:fill="solid" draw:fill-color="#b5a073" draw:opacity="100.0%" draw:stroke="solid" svg:stroke-color="#b5a073" draw:stroke-linejoin="miter" svg:stroke-opacity="100.0%" svg:stroke-width="0.26458332mm"/>
    </style:style>
    <style:style style:family="graphic" style:name="style-413">
      <style:graphic-properties draw:fill="solid" draw:fill-color="#a18963" draw:opacity="100.0%" draw:stroke="solid" svg:stroke-color="#a18963" draw:stroke-linejoin="miter" svg:stroke-opacity="100.0%" svg:stroke-width="0.26458332mm"/>
    </style:style>
    <style:style style:family="graphic" style:name="style-414">
      <style:graphic-properties draw:fill="solid" draw:fill-color="#7f6e52" draw:opacity="100.0%" draw:stroke="solid" svg:stroke-color="#7f6e52" draw:stroke-linejoin="miter" svg:stroke-opacity="100.0%" svg:stroke-width="0.26458332mm"/>
    </style:style>
    <style:style style:family="graphic" style:name="style-415">
      <style:graphic-properties draw:fill="solid" draw:fill-color="#bfaa7c" draw:opacity="100.0%" draw:stroke="solid" svg:stroke-color="#bfaa7c" draw:stroke-linejoin="miter" svg:stroke-opacity="100.0%" svg:stroke-width="0.26458332mm"/>
    </style:style>
    <style:style style:family="graphic" style:name="style-416">
      <style:graphic-properties draw:fill="solid" draw:fill-color="#837657" draw:opacity="100.0%" draw:stroke="solid" svg:stroke-color="#837657" draw:stroke-linejoin="miter" svg:stroke-opacity="100.0%" svg:stroke-width="0.26458332mm"/>
    </style:style>
    <style:style style:family="graphic" style:name="style-417">
      <style:graphic-properties draw:fill="solid" draw:fill-color="#aa9069" draw:opacity="100.0%" draw:stroke="solid" svg:stroke-color="#aa9069" draw:stroke-linejoin="miter" svg:stroke-opacity="100.0%" svg:stroke-width="0.26458332mm"/>
    </style:style>
    <style:style style:family="graphic" style:name="style-418">
      <style:graphic-properties draw:fill="solid" draw:fill-color="#847855" draw:opacity="100.0%" draw:stroke="solid" svg:stroke-color="#847855" draw:stroke-linejoin="miter" svg:stroke-opacity="100.0%" svg:stroke-width="0.26458332mm"/>
    </style:style>
    <style:style style:family="graphic" style:name="style-419">
      <style:graphic-properties draw:fill="solid" draw:fill-color="#534536" draw:opacity="100.0%" draw:stroke="solid" svg:stroke-color="#534536" draw:stroke-linejoin="miter" svg:stroke-opacity="100.0%" svg:stroke-width="0.26458332mm"/>
    </style:style>
    <style:style style:family="graphic" style:name="style-420">
      <style:graphic-properties draw:fill="solid" draw:fill-color="#a58e6b" draw:opacity="100.0%" draw:stroke="solid" svg:stroke-color="#a58e6b" draw:stroke-linejoin="miter" svg:stroke-opacity="100.0%" svg:stroke-width="0.26458332mm"/>
    </style:style>
    <style:style style:family="graphic" style:name="style-421">
      <style:graphic-properties draw:fill="solid" draw:fill-color="#7d7355" draw:opacity="100.0%" draw:stroke="solid" svg:stroke-color="#7d7355" draw:stroke-linejoin="miter" svg:stroke-opacity="100.0%" svg:stroke-width="0.26458332mm"/>
    </style:style>
    <style:style style:family="graphic" style:name="style-422">
      <style:graphic-properties draw:fill="solid" draw:fill-color="#393a2d" draw:opacity="100.0%" draw:stroke="solid" svg:stroke-color="#393a2d" draw:stroke-linejoin="miter" svg:stroke-opacity="100.0%" svg:stroke-width="0.26458332mm"/>
    </style:style>
    <style:style style:family="graphic" style:name="style-423">
      <style:graphic-properties draw:fill="solid" draw:fill-color="#625d46" draw:opacity="100.0%" draw:stroke="solid" svg:stroke-color="#625d46" draw:stroke-linejoin="miter" svg:stroke-opacity="100.0%" svg:stroke-width="0.26458332mm"/>
    </style:style>
    <style:style style:family="graphic" style:name="style-424">
      <style:graphic-properties draw:fill="solid" draw:fill-color="#423f33" draw:opacity="100.0%" draw:stroke="solid" svg:stroke-color="#423f33" draw:stroke-linejoin="miter" svg:stroke-opacity="100.0%" svg:stroke-width="0.26458332mm"/>
    </style:style>
    <style:style style:family="graphic" style:name="style-425">
      <style:graphic-properties draw:fill="solid" draw:fill-color="#97825f" draw:opacity="100.0%" draw:stroke="solid" svg:stroke-color="#97825f" draw:stroke-linejoin="miter" svg:stroke-opacity="100.0%" svg:stroke-width="0.26458332mm"/>
    </style:style>
    <style:style style:family="graphic" style:name="style-426">
      <style:graphic-properties draw:fill="solid" draw:fill-color="#70543e" draw:opacity="100.0%" draw:stroke="solid" svg:stroke-color="#70543e" draw:stroke-linejoin="miter" svg:stroke-opacity="100.0%" svg:stroke-width="0.26458332mm"/>
    </style:style>
    <style:style style:family="graphic" style:name="style-427">
      <style:graphic-properties draw:fill="solid" draw:fill-color="#b9a97e" draw:opacity="100.0%" draw:stroke="solid" svg:stroke-color="#b9a97e" draw:stroke-linejoin="miter" svg:stroke-opacity="100.0%" svg:stroke-width="0.26458332mm"/>
    </style:style>
    <style:style style:family="graphic" style:name="style-428">
      <style:graphic-properties draw:fill="solid" draw:fill-color="#6f6751" draw:opacity="100.0%" draw:stroke="solid" svg:stroke-color="#6f6751" draw:stroke-linejoin="miter" svg:stroke-opacity="100.0%" svg:stroke-width="0.26458332mm"/>
    </style:style>
    <style:style style:family="graphic" style:name="style-429">
      <style:graphic-properties draw:fill="solid" draw:fill-color="#bca175" draw:opacity="100.0%" draw:stroke="solid" svg:stroke-color="#bca175" draw:stroke-linejoin="miter" svg:stroke-opacity="100.0%" svg:stroke-width="0.26458332mm"/>
    </style:style>
    <style:style style:family="graphic" style:name="style-430">
      <style:graphic-properties draw:fill="solid" draw:fill-color="#b9a675" draw:opacity="100.0%" draw:stroke="solid" svg:stroke-color="#b9a675" draw:stroke-linejoin="miter" svg:stroke-opacity="100.0%" svg:stroke-width="0.26458332mm"/>
    </style:style>
    <style:style style:family="graphic" style:name="style-431">
      <style:graphic-properties draw:fill="solid" draw:fill-color="#a38455" draw:opacity="100.0%" draw:stroke="solid" svg:stroke-color="#a38455" draw:stroke-linejoin="miter" svg:stroke-opacity="100.0%" svg:stroke-width="0.26458332mm"/>
    </style:style>
    <style:style style:family="graphic" style:name="style-432">
      <style:graphic-properties draw:fill="solid" draw:fill-color="#444236" draw:opacity="100.0%" draw:stroke="solid" svg:stroke-color="#444236" draw:stroke-linejoin="miter" svg:stroke-opacity="100.0%" svg:stroke-width="0.26458332mm"/>
    </style:style>
    <style:style style:family="graphic" style:name="style-433">
      <style:graphic-properties draw:fill="solid" draw:fill-color="#444435" draw:opacity="100.0%" draw:stroke="solid" svg:stroke-color="#444435" draw:stroke-linejoin="miter" svg:stroke-opacity="100.0%" svg:stroke-width="0.26458332mm"/>
    </style:style>
    <style:style style:family="graphic" style:name="style-434">
      <style:graphic-properties draw:fill="solid" draw:fill-color="#8c795b" draw:opacity="100.0%" draw:stroke="solid" svg:stroke-color="#8c795b" draw:stroke-linejoin="miter" svg:stroke-opacity="100.0%" svg:stroke-width="0.26458332mm"/>
    </style:style>
    <style:style style:family="graphic" style:name="style-435">
      <style:graphic-properties draw:fill="solid" draw:fill-color="#b59b71" draw:opacity="100.0%" draw:stroke="solid" svg:stroke-color="#b59b71" draw:stroke-linejoin="miter" svg:stroke-opacity="100.0%" svg:stroke-width="0.26458332mm"/>
    </style:style>
    <style:style style:family="graphic" style:name="style-436">
      <style:graphic-properties draw:fill="solid" draw:fill-color="#917e5e" draw:opacity="100.0%" draw:stroke="solid" svg:stroke-color="#917e5e" draw:stroke-linejoin="miter" svg:stroke-opacity="100.0%" svg:stroke-width="0.26458332mm"/>
    </style:style>
    <style:style style:family="graphic" style:name="style-437">
      <style:graphic-properties draw:fill="solid" draw:fill-color="#a78e66" draw:opacity="100.0%" draw:stroke="solid" svg:stroke-color="#a78e66" draw:stroke-linejoin="miter" svg:stroke-opacity="100.0%" svg:stroke-width="0.26458332mm"/>
    </style:style>
    <style:style style:family="graphic" style:name="style-438">
      <style:graphic-properties draw:fill="solid" draw:fill-color="#a48c68" draw:opacity="100.0%" draw:stroke="solid" svg:stroke-color="#a48c68" draw:stroke-linejoin="miter" svg:stroke-opacity="100.0%" svg:stroke-width="0.26458332mm"/>
    </style:style>
    <style:style style:family="graphic" style:name="style-439">
      <style:graphic-properties draw:fill="solid" draw:fill-color="#b99d73" draw:opacity="100.0%" draw:stroke="solid" svg:stroke-color="#b99d73" draw:stroke-linejoin="miter" svg:stroke-opacity="100.0%" svg:stroke-width="0.26458332mm"/>
    </style:style>
    <style:style style:family="graphic" style:name="style-440">
      <style:graphic-properties draw:fill="solid" draw:fill-color="#887d5d" draw:opacity="100.0%" draw:stroke="solid" svg:stroke-color="#887d5d" draw:stroke-linejoin="miter" svg:stroke-opacity="100.0%" svg:stroke-width="0.26458332mm"/>
    </style:style>
    <style:style style:family="graphic" style:name="style-441">
      <style:graphic-properties draw:fill="solid" draw:fill-color="#776b4e" draw:opacity="100.0%" draw:stroke="solid" svg:stroke-color="#776b4e" draw:stroke-linejoin="miter" svg:stroke-opacity="100.0%" svg:stroke-width="0.26458332mm"/>
    </style:style>
    <style:style style:family="graphic" style:name="style-442">
      <style:graphic-properties draw:fill="solid" draw:fill-color="#8c8060" draw:opacity="100.0%" draw:stroke="solid" svg:stroke-color="#8c8060" draw:stroke-linejoin="miter" svg:stroke-opacity="100.0%" svg:stroke-width="0.26458332mm"/>
    </style:style>
    <style:style style:family="graphic" style:name="style-443">
      <style:graphic-properties draw:fill="solid" draw:fill-color="#8c7b5b" draw:opacity="100.0%" draw:stroke="solid" svg:stroke-color="#8c7b5b" draw:stroke-linejoin="miter" svg:stroke-opacity="100.0%" svg:stroke-width="0.26458332mm"/>
    </style:style>
    <style:style style:family="graphic" style:name="style-444">
      <style:graphic-properties draw:fill="solid" draw:fill-color="#414236" draw:opacity="100.0%" draw:stroke="solid" svg:stroke-color="#414236" draw:stroke-linejoin="miter" svg:stroke-opacity="100.0%" svg:stroke-width="0.26458332mm"/>
    </style:style>
    <style:style style:family="graphic" style:name="style-445">
      <style:graphic-properties draw:fill="solid" draw:fill-color="#998462" draw:opacity="100.0%" draw:stroke="solid" svg:stroke-color="#998462" draw:stroke-linejoin="miter" svg:stroke-opacity="100.0%" svg:stroke-width="0.26458332mm"/>
    </style:style>
    <style:style style:family="graphic" style:name="style-446">
      <style:graphic-properties draw:fill="solid" draw:fill-color="#504c3b" draw:opacity="100.0%" draw:stroke="solid" svg:stroke-color="#504c3b" draw:stroke-linejoin="miter" svg:stroke-opacity="100.0%" svg:stroke-width="0.26458332mm"/>
    </style:style>
    <style:style style:family="graphic" style:name="style-447">
      <style:graphic-properties draw:fill="solid" draw:fill-color="#a0815f" draw:opacity="100.0%" draw:stroke="solid" svg:stroke-color="#a0815f" draw:stroke-linejoin="miter" svg:stroke-opacity="100.0%" svg:stroke-width="0.26458332mm"/>
    </style:style>
    <style:style style:family="graphic" style:name="style-448">
      <style:graphic-properties draw:fill="solid" draw:fill-color="#796444" draw:opacity="100.0%" draw:stroke="solid" svg:stroke-color="#796444" draw:stroke-linejoin="miter" svg:stroke-opacity="100.0%" svg:stroke-width="0.26458332mm"/>
    </style:style>
    <style:style style:family="graphic" style:name="style-449">
      <style:graphic-properties draw:fill="solid" draw:fill-color="#665b3f" draw:opacity="100.0%" draw:stroke="solid" svg:stroke-color="#665b3f" draw:stroke-linejoin="miter" svg:stroke-opacity="100.0%" svg:stroke-width="0.26458332mm"/>
    </style:style>
    <style:style style:family="graphic" style:name="style-450">
      <style:graphic-properties draw:fill="solid" draw:fill-color="#514d3d" draw:opacity="100.0%" draw:stroke="solid" svg:stroke-color="#514d3d" draw:stroke-linejoin="miter" svg:stroke-opacity="100.0%" svg:stroke-width="0.26458332mm"/>
    </style:style>
    <style:style style:family="graphic" style:name="style-451">
      <style:graphic-properties draw:fill="solid" draw:fill-color="#a98550" draw:opacity="100.0%" draw:stroke="solid" svg:stroke-color="#a98550" draw:stroke-linejoin="miter" svg:stroke-opacity="100.0%" svg:stroke-width="0.26458332mm"/>
    </style:style>
    <style:style style:family="graphic" style:name="style-452">
      <style:graphic-properties draw:fill="solid" draw:fill-color="#897656" draw:opacity="100.0%" draw:stroke="solid" svg:stroke-color="#897656" draw:stroke-linejoin="miter" svg:stroke-opacity="100.0%" svg:stroke-width="0.26458332mm"/>
    </style:style>
    <style:style style:family="graphic" style:name="style-453">
      <style:graphic-properties draw:fill="solid" draw:fill-color="#454538" draw:opacity="100.0%" draw:stroke="solid" svg:stroke-color="#454538" draw:stroke-linejoin="miter" svg:stroke-opacity="100.0%" svg:stroke-width="0.26458332mm"/>
    </style:style>
    <style:style style:family="graphic" style:name="style-454">
      <style:graphic-properties draw:fill="solid" draw:fill-color="#887859" draw:opacity="100.0%" draw:stroke="solid" svg:stroke-color="#887859" draw:stroke-linejoin="miter" svg:stroke-opacity="100.0%" svg:stroke-width="0.26458332mm"/>
    </style:style>
    <style:style style:family="graphic" style:name="style-455">
      <style:graphic-properties draw:fill="solid" draw:fill-color="#4c4e3f" draw:opacity="100.0%" draw:stroke="solid" svg:stroke-color="#4c4e3f" draw:stroke-linejoin="miter" svg:stroke-opacity="100.0%" svg:stroke-width="0.26458332mm"/>
    </style:style>
    <style:style style:family="graphic" style:name="style-456">
      <style:graphic-properties draw:fill="solid" draw:fill-color="#9a8864" draw:opacity="100.0%" draw:stroke="solid" svg:stroke-color="#9a8864" draw:stroke-linejoin="miter" svg:stroke-opacity="100.0%" svg:stroke-width="0.26458332mm"/>
    </style:style>
    <style:style style:family="graphic" style:name="style-457">
      <style:graphic-properties draw:fill="solid" draw:fill-color="#ac9978" draw:opacity="100.0%" draw:stroke="solid" svg:stroke-color="#ac9978" draw:stroke-linejoin="miter" svg:stroke-opacity="100.0%" svg:stroke-width="0.26458332mm"/>
    </style:style>
    <style:style style:family="graphic" style:name="style-458">
      <style:graphic-properties draw:fill="solid" draw:fill-color="#897d5c" draw:opacity="100.0%" draw:stroke="solid" svg:stroke-color="#897d5c" draw:stroke-linejoin="miter" svg:stroke-opacity="100.0%" svg:stroke-width="0.26458332mm"/>
    </style:style>
    <style:style style:family="graphic" style:name="style-459">
      <style:graphic-properties draw:fill="solid" draw:fill-color="#bca97a" draw:opacity="100.0%" draw:stroke="solid" svg:stroke-color="#bca97a" draw:stroke-linejoin="miter" svg:stroke-opacity="100.0%" svg:stroke-width="0.26458332mm"/>
    </style:style>
    <style:style style:family="graphic" style:name="style-460">
      <style:graphic-properties draw:fill="solid" draw:fill-color="#c0af7d" draw:opacity="100.0%" draw:stroke="solid" svg:stroke-color="#c0af7d" draw:stroke-linejoin="miter" svg:stroke-opacity="100.0%" svg:stroke-width="0.26458332mm"/>
    </style:style>
    <style:style style:family="graphic" style:name="style-461">
      <style:graphic-properties draw:fill="solid" draw:fill-color="#bca175" draw:opacity="100.0%" draw:stroke="solid" svg:stroke-color="#bca175" draw:stroke-linejoin="miter" svg:stroke-opacity="100.0%" svg:stroke-width="0.26458332mm"/>
    </style:style>
    <style:style style:family="graphic" style:name="style-462">
      <style:graphic-properties draw:fill="solid" draw:fill-color="#31342b" draw:opacity="100.0%" draw:stroke="solid" svg:stroke-color="#31342b" draw:stroke-linejoin="miter" svg:stroke-opacity="100.0%" svg:stroke-width="0.26458332mm"/>
    </style:style>
    <style:style style:family="graphic" style:name="style-463">
      <style:graphic-properties draw:fill="solid" draw:fill-color="#7e7354" draw:opacity="100.0%" draw:stroke="solid" svg:stroke-color="#7e7354" draw:stroke-linejoin="miter" svg:stroke-opacity="100.0%" svg:stroke-width="0.26458332mm"/>
    </style:style>
    <style:style style:family="graphic" style:name="style-464">
      <style:graphic-properties draw:fill="solid" draw:fill-color="#978959" draw:opacity="100.0%" draw:stroke="solid" svg:stroke-color="#978959" draw:stroke-linejoin="miter" svg:stroke-opacity="100.0%" svg:stroke-width="0.26458332mm"/>
    </style:style>
    <style:style style:family="graphic" style:name="style-465">
      <style:graphic-properties draw:fill="solid" draw:fill-color="#8e5b43" draw:opacity="100.0%" draw:stroke="solid" svg:stroke-color="#8e5b43" draw:stroke-linejoin="miter" svg:stroke-opacity="100.0%" svg:stroke-width="0.26458332mm"/>
    </style:style>
    <style:style style:family="graphic" style:name="style-466">
      <style:graphic-properties draw:fill="solid" draw:fill-color="#434436" draw:opacity="100.0%" draw:stroke="solid" svg:stroke-color="#434436" draw:stroke-linejoin="miter" svg:stroke-opacity="100.0%" svg:stroke-width="0.26458332mm"/>
    </style:style>
    <style:style style:family="graphic" style:name="style-467">
      <style:graphic-properties draw:fill="solid" draw:fill-color="#847a5a" draw:opacity="100.0%" draw:stroke="solid" svg:stroke-color="#847a5a" draw:stroke-linejoin="miter" svg:stroke-opacity="100.0%" svg:stroke-width="0.26458332mm"/>
    </style:style>
    <style:style style:family="graphic" style:name="style-468">
      <style:graphic-properties draw:fill="solid" draw:fill-color="#b3996f" draw:opacity="100.0%" draw:stroke="solid" svg:stroke-color="#b3996f" draw:stroke-linejoin="miter" svg:stroke-opacity="100.0%" svg:stroke-width="0.26458332mm"/>
    </style:style>
    <style:style style:family="graphic" style:name="style-469">
      <style:graphic-properties draw:fill="solid" draw:fill-color="#877b5b" draw:opacity="100.0%" draw:stroke="solid" svg:stroke-color="#877b5b" draw:stroke-linejoin="miter" svg:stroke-opacity="100.0%" svg:stroke-width="0.26458332mm"/>
    </style:style>
    <style:style style:family="graphic" style:name="style-470">
      <style:graphic-properties draw:fill="solid" draw:fill-color="#5f5340" draw:opacity="100.0%" draw:stroke="solid" svg:stroke-color="#5f5340" draw:stroke-linejoin="miter" svg:stroke-opacity="100.0%" svg:stroke-width="0.26458332mm"/>
    </style:style>
    <style:style style:family="graphic" style:name="style-471">
      <style:graphic-properties draw:fill="solid" draw:fill-color="#a98964" draw:opacity="100.0%" draw:stroke="solid" svg:stroke-color="#a98964" draw:stroke-linejoin="miter" svg:stroke-opacity="100.0%" svg:stroke-width="0.26458332mm"/>
    </style:style>
    <style:style style:family="graphic" style:name="style-472">
      <style:graphic-properties draw:fill="solid" draw:fill-color="#bda477" draw:opacity="100.0%" draw:stroke="solid" svg:stroke-color="#bda477" draw:stroke-linejoin="miter" svg:stroke-opacity="100.0%" svg:stroke-width="0.26458332mm"/>
    </style:style>
    <style:style style:family="graphic" style:name="style-473">
      <style:graphic-properties draw:fill="solid" draw:fill-color="#554e3b" draw:opacity="100.0%" draw:stroke="solid" svg:stroke-color="#554e3b" draw:stroke-linejoin="miter" svg:stroke-opacity="100.0%" svg:stroke-width="0.26458332mm"/>
    </style:style>
    <style:style style:family="graphic" style:name="style-474">
      <style:graphic-properties draw:fill="solid" draw:fill-color="#827054" draw:opacity="100.0%" draw:stroke="solid" svg:stroke-color="#827054" draw:stroke-linejoin="miter" svg:stroke-opacity="100.0%" svg:stroke-width="0.26458332mm"/>
    </style:style>
    <style:style style:family="graphic" style:name="style-475">
      <style:graphic-properties draw:fill="solid" draw:fill-color="#68563d" draw:opacity="100.0%" draw:stroke="solid" svg:stroke-color="#68563d" draw:stroke-linejoin="miter" svg:stroke-opacity="100.0%" svg:stroke-width="0.26458332mm"/>
    </style:style>
    <style:style style:family="graphic" style:name="style-476">
      <style:graphic-properties draw:fill="solid" draw:fill-color="#474235" draw:opacity="100.0%" draw:stroke="solid" svg:stroke-color="#474235" draw:stroke-linejoin="miter" svg:stroke-opacity="100.0%" svg:stroke-width="0.26458332mm"/>
    </style:style>
    <style:style style:family="graphic" style:name="style-477">
      <style:graphic-properties draw:fill="solid" draw:fill-color="#4f4a39" draw:opacity="100.0%" draw:stroke="solid" svg:stroke-color="#4f4a39" draw:stroke-linejoin="miter" svg:stroke-opacity="100.0%" svg:stroke-width="0.26458332mm"/>
    </style:style>
    <style:style style:family="graphic" style:name="style-478">
      <style:graphic-properties draw:fill="solid" draw:fill-color="#b8a67a" draw:opacity="100.0%" draw:stroke="solid" svg:stroke-color="#b8a67a" draw:stroke-linejoin="miter" svg:stroke-opacity="100.0%" svg:stroke-width="0.26458332mm"/>
    </style:style>
    <style:style style:family="graphic" style:name="style-479">
      <style:graphic-properties draw:fill="solid" draw:fill-color="#857458" draw:opacity="100.0%" draw:stroke="solid" svg:stroke-color="#857458" draw:stroke-linejoin="miter" svg:stroke-opacity="100.0%" svg:stroke-width="0.26458332mm"/>
    </style:style>
    <style:style style:family="graphic" style:name="style-480">
      <style:graphic-properties draw:fill="solid" draw:fill-color="#ae936b" draw:opacity="100.0%" draw:stroke="solid" svg:stroke-color="#ae936b" draw:stroke-linejoin="miter" svg:stroke-opacity="100.0%" svg:stroke-width="0.26458332mm"/>
    </style:style>
    <style:style style:family="graphic" style:name="style-481">
      <style:graphic-properties draw:fill="solid" draw:fill-color="#9b8562" draw:opacity="100.0%" draw:stroke="solid" svg:stroke-color="#9b8562" draw:stroke-linejoin="miter" svg:stroke-opacity="100.0%" svg:stroke-width="0.26458332mm"/>
    </style:style>
    <style:style style:family="graphic" style:name="style-482">
      <style:graphic-properties draw:fill="solid" draw:fill-color="#a88d67" draw:opacity="100.0%" draw:stroke="solid" svg:stroke-color="#a88d67" draw:stroke-linejoin="miter" svg:stroke-opacity="100.0%" svg:stroke-width="0.26458332mm"/>
    </style:style>
    <style:style style:family="graphic" style:name="style-483">
      <style:graphic-properties draw:fill="solid" draw:fill-color="#816145" draw:opacity="100.0%" draw:stroke="solid" svg:stroke-color="#816145" draw:stroke-linejoin="miter" svg:stroke-opacity="100.0%" svg:stroke-width="0.26458332mm"/>
    </style:style>
    <style:style style:family="graphic" style:name="style-484">
      <style:graphic-properties draw:fill="solid" draw:fill-color="#52513f" draw:opacity="100.0%" draw:stroke="solid" svg:stroke-color="#52513f" draw:stroke-linejoin="miter" svg:stroke-opacity="100.0%" svg:stroke-width="0.26458332mm"/>
    </style:style>
    <style:style style:family="graphic" style:name="style-485">
      <style:graphic-properties draw:fill="solid" draw:fill-color="#3e3e30" draw:opacity="100.0%" draw:stroke="solid" svg:stroke-color="#3e3e30" draw:stroke-linejoin="miter" svg:stroke-opacity="100.0%" svg:stroke-width="0.26458332mm"/>
    </style:style>
    <style:style style:family="graphic" style:name="style-486">
      <style:graphic-properties draw:fill="solid" draw:fill-color="#b7a375" draw:opacity="100.0%" draw:stroke="solid" svg:stroke-color="#b7a375" draw:stroke-linejoin="miter" svg:stroke-opacity="100.0%" svg:stroke-width="0.26458332mm"/>
    </style:style>
    <style:style style:family="graphic" style:name="style-487">
      <style:graphic-properties draw:fill="solid" draw:fill-color="#76654b" draw:opacity="100.0%" draw:stroke="solid" svg:stroke-color="#76654b" draw:stroke-linejoin="miter" svg:stroke-opacity="100.0%" svg:stroke-width="0.26458332mm"/>
    </style:style>
    <style:style style:family="graphic" style:name="style-488">
      <style:graphic-properties draw:fill="solid" draw:fill-color="#b78e69" draw:opacity="100.0%" draw:stroke="solid" svg:stroke-color="#b78e69" draw:stroke-linejoin="miter" svg:stroke-opacity="100.0%" svg:stroke-width="0.26458332mm"/>
    </style:style>
    <style:style style:family="graphic" style:name="style-489">
      <style:graphic-properties draw:fill="solid" draw:fill-color="#9e8763" draw:opacity="100.0%" draw:stroke="solid" svg:stroke-color="#9e8763" draw:stroke-linejoin="miter" svg:stroke-opacity="100.0%" svg:stroke-width="0.26458332mm"/>
    </style:style>
    <style:style style:family="graphic" style:name="style-490">
      <style:graphic-properties draw:fill="solid" draw:fill-color="#786b4f" draw:opacity="100.0%" draw:stroke="solid" svg:stroke-color="#786b4f" draw:stroke-linejoin="miter" svg:stroke-opacity="100.0%" svg:stroke-width="0.26458332mm"/>
    </style:style>
    <style:style style:family="graphic" style:name="style-491">
      <style:graphic-properties draw:fill="solid" draw:fill-color="#a9996f" draw:opacity="100.0%" draw:stroke="solid" svg:stroke-color="#a9996f" draw:stroke-linejoin="miter" svg:stroke-opacity="100.0%" svg:stroke-width="0.26458332mm"/>
    </style:style>
    <style:style style:family="graphic" style:name="style-492">
      <style:graphic-properties draw:fill="solid" draw:fill-color="#716c51" draw:opacity="100.0%" draw:stroke="solid" svg:stroke-color="#716c51" draw:stroke-linejoin="miter" svg:stroke-opacity="100.0%" svg:stroke-width="0.26458332mm"/>
    </style:style>
    <style:style style:family="graphic" style:name="style-493">
      <style:graphic-properties draw:fill="solid" draw:fill-color="#785c3e" draw:opacity="100.0%" draw:stroke="solid" svg:stroke-color="#785c3e" draw:stroke-linejoin="miter" svg:stroke-opacity="100.0%" svg:stroke-width="0.26458332mm"/>
    </style:style>
    <style:style style:family="graphic" style:name="style-494">
      <style:graphic-properties draw:fill="solid" draw:fill-color="#8d764d" draw:opacity="100.0%" draw:stroke="solid" svg:stroke-color="#8d764d" draw:stroke-linejoin="miter" svg:stroke-opacity="100.0%" svg:stroke-width="0.26458332mm"/>
    </style:style>
    <style:style style:family="graphic" style:name="style-495">
      <style:graphic-properties draw:fill="solid" draw:fill-color="#a9916a" draw:opacity="100.0%" draw:stroke="solid" svg:stroke-color="#a9916a" draw:stroke-linejoin="miter" svg:stroke-opacity="100.0%" svg:stroke-width="0.26458332mm"/>
    </style:style>
    <style:style style:family="graphic" style:name="style-496">
      <style:graphic-properties draw:fill="solid" draw:fill-color="#d0bc93" draw:opacity="100.0%" draw:stroke="solid" svg:stroke-color="#d0bc93" draw:stroke-linejoin="miter" svg:stroke-opacity="100.0%" svg:stroke-width="0.26458332mm"/>
    </style:style>
    <style:style style:family="graphic" style:name="style-497">
      <style:graphic-properties draw:fill="solid" draw:fill-color="#71674a" draw:opacity="100.0%" draw:stroke="solid" svg:stroke-color="#71674a" draw:stroke-linejoin="miter" svg:stroke-opacity="100.0%" svg:stroke-width="0.26458332mm"/>
    </style:style>
    <style:style style:family="graphic" style:name="style-498">
      <style:graphic-properties draw:fill="solid" draw:fill-color="#56523e" draw:opacity="100.0%" draw:stroke="solid" svg:stroke-color="#56523e" draw:stroke-linejoin="miter" svg:stroke-opacity="100.0%" svg:stroke-width="0.26458332mm"/>
    </style:style>
    <style:style style:family="graphic" style:name="style-499">
      <style:graphic-properties draw:fill="solid" draw:fill-color="#8b7857" draw:opacity="100.0%" draw:stroke="solid" svg:stroke-color="#8b7857" draw:stroke-linejoin="miter" svg:stroke-opacity="100.0%" svg:stroke-width="0.26458332mm"/>
    </style:style>
    <style:style style:family="graphic" style:name="style-500">
      <style:graphic-properties draw:fill="solid" draw:fill-color="#443224" draw:opacity="100.0%" draw:stroke="solid" svg:stroke-color="#443224" draw:stroke-linejoin="miter" svg:stroke-opacity="100.0%" svg:stroke-width="0.26458332mm"/>
    </style:style>
    <style:style style:family="graphic" style:name="style-501">
      <style:graphic-properties draw:fill="solid" draw:fill-color="#a18b68" draw:opacity="100.0%" draw:stroke="solid" svg:stroke-color="#a18b68" draw:stroke-linejoin="miter" svg:stroke-opacity="100.0%" svg:stroke-width="0.26458332mm"/>
    </style:style>
    <style:style style:family="graphic" style:name="style-502">
      <style:graphic-properties draw:fill="solid" draw:fill-color="#877859" draw:opacity="100.0%" draw:stroke="solid" svg:stroke-color="#877859" draw:stroke-linejoin="miter" svg:stroke-opacity="100.0%" svg:stroke-width="0.26458332mm"/>
    </style:style>
    <style:style style:family="graphic" style:name="style-503">
      <style:graphic-properties draw:fill="solid" draw:fill-color="#96885b" draw:opacity="100.0%" draw:stroke="solid" svg:stroke-color="#96885b" draw:stroke-linejoin="miter" svg:stroke-opacity="100.0%" svg:stroke-width="0.26458332mm"/>
    </style:style>
    <style:style style:family="graphic" style:name="style-504">
      <style:graphic-properties draw:fill="solid" draw:fill-color="#b89d75" draw:opacity="100.0%" draw:stroke="solid" svg:stroke-color="#b89d75" draw:stroke-linejoin="miter" svg:stroke-opacity="100.0%" svg:stroke-width="0.26458332mm"/>
    </style:style>
    <style:style style:family="graphic" style:name="style-505">
      <style:graphic-properties draw:fill="solid" draw:fill-color="#4b4334" draw:opacity="100.0%" draw:stroke="solid" svg:stroke-color="#4b4334" draw:stroke-linejoin="miter" svg:stroke-opacity="100.0%" svg:stroke-width="0.26458332mm"/>
    </style:style>
    <style:style style:family="graphic" style:name="style-506">
      <style:graphic-properties draw:fill="solid" draw:fill-color="#c1a478" draw:opacity="100.0%" draw:stroke="solid" svg:stroke-color="#c1a478" draw:stroke-linejoin="miter" svg:stroke-opacity="100.0%" svg:stroke-width="0.26458332mm"/>
    </style:style>
    <style:style style:family="graphic" style:name="style-507">
      <style:graphic-properties draw:fill="solid" draw:fill-color="#776e4f" draw:opacity="100.0%" draw:stroke="solid" svg:stroke-color="#776e4f" draw:stroke-linejoin="miter" svg:stroke-opacity="100.0%" svg:stroke-width="0.26458332mm"/>
    </style:style>
    <style:style style:family="graphic" style:name="style-508">
      <style:graphic-properties draw:fill="solid" draw:fill-color="#625a41" draw:opacity="100.0%" draw:stroke="solid" svg:stroke-color="#625a41" draw:stroke-linejoin="miter" svg:stroke-opacity="100.0%" svg:stroke-width="0.26458332mm"/>
    </style:style>
    <style:style style:family="graphic" style:name="style-509">
      <style:graphic-properties draw:fill="solid" draw:fill-color="#836f4c" draw:opacity="100.0%" draw:stroke="solid" svg:stroke-color="#836f4c" draw:stroke-linejoin="miter" svg:stroke-opacity="100.0%" svg:stroke-width="0.26458332mm"/>
    </style:style>
    <style:style style:family="graphic" style:name="style-510">
      <style:graphic-properties draw:fill="solid" draw:fill-color="#8d7a59" draw:opacity="100.0%" draw:stroke="solid" svg:stroke-color="#8d7a59" draw:stroke-linejoin="miter" svg:stroke-opacity="100.0%" svg:stroke-width="0.26458332mm"/>
    </style:style>
    <style:style style:family="graphic" style:name="style-511">
      <style:graphic-properties draw:fill="solid" draw:fill-color="#4a4837" draw:opacity="100.0%" draw:stroke="solid" svg:stroke-color="#4a4837" draw:stroke-linejoin="miter" svg:stroke-opacity="100.0%" svg:stroke-width="0.26458332mm"/>
    </style:style>
    <style:style style:family="graphic" style:name="style-512">
      <style:graphic-properties draw:fill="solid" draw:fill-color="#857a59" draw:opacity="100.0%" draw:stroke="solid" svg:stroke-color="#857a59" draw:stroke-linejoin="miter" svg:stroke-opacity="100.0%" svg:stroke-width="0.26458332mm"/>
    </style:style>
    <style:style style:family="graphic" style:name="style-513">
      <style:graphic-properties draw:fill="solid" draw:fill-color="#45483a" draw:opacity="100.0%" draw:stroke="solid" svg:stroke-color="#45483a" draw:stroke-linejoin="miter" svg:stroke-opacity="100.0%" svg:stroke-width="0.26458332mm"/>
    </style:style>
    <style:style style:family="graphic" style:name="style-514">
      <style:graphic-properties draw:fill="solid" draw:fill-color="#72684c" draw:opacity="100.0%" draw:stroke="solid" svg:stroke-color="#72684c" draw:stroke-linejoin="miter" svg:stroke-opacity="100.0%" svg:stroke-width="0.26458332mm"/>
    </style:style>
    <style:style style:family="graphic" style:name="style-515">
      <style:graphic-properties draw:fill="solid" draw:fill-color="#9f8965" draw:opacity="100.0%" draw:stroke="solid" svg:stroke-color="#9f8965" draw:stroke-linejoin="miter" svg:stroke-opacity="100.0%" svg:stroke-width="0.26458332mm"/>
    </style:style>
    <style:style style:family="graphic" style:name="style-516">
      <style:graphic-properties draw:fill="solid" draw:fill-color="#928660" draw:opacity="100.0%" draw:stroke="solid" svg:stroke-color="#928660" draw:stroke-linejoin="miter" svg:stroke-opacity="100.0%" svg:stroke-width="0.26458332mm"/>
    </style:style>
    <style:style style:family="graphic" style:name="style-517">
      <style:graphic-properties draw:fill="solid" draw:fill-color="#9f805f" draw:opacity="100.0%" draw:stroke="solid" svg:stroke-color="#9f805f" draw:stroke-linejoin="miter" svg:stroke-opacity="100.0%" svg:stroke-width="0.26458332mm"/>
    </style:style>
    <style:style style:family="graphic" style:name="style-518">
      <style:graphic-properties draw:fill="solid" draw:fill-color="#827656" draw:opacity="100.0%" draw:stroke="solid" svg:stroke-color="#827656" draw:stroke-linejoin="miter" svg:stroke-opacity="100.0%" svg:stroke-width="0.26458332mm"/>
    </style:style>
    <style:style style:family="graphic" style:name="style-519">
      <style:graphic-properties draw:fill="solid" draw:fill-color="#807557" draw:opacity="100.0%" draw:stroke="solid" svg:stroke-color="#807557" draw:stroke-linejoin="miter" svg:stroke-opacity="100.0%" svg:stroke-width="0.26458332mm"/>
    </style:style>
    <style:style style:family="graphic" style:name="style-520">
      <style:graphic-properties draw:fill="solid" draw:fill-color="#b99f73" draw:opacity="100.0%" draw:stroke="solid" svg:stroke-color="#b99f73" draw:stroke-linejoin="miter" svg:stroke-opacity="100.0%" svg:stroke-width="0.26458332mm"/>
    </style:style>
    <style:style style:family="graphic" style:name="style-521">
      <style:graphic-properties draw:fill="solid" draw:fill-color="#564330" draw:opacity="100.0%" draw:stroke="solid" svg:stroke-color="#564330" draw:stroke-linejoin="miter" svg:stroke-opacity="100.0%" svg:stroke-width="0.26458332mm"/>
    </style:style>
    <style:style style:family="graphic" style:name="style-522">
      <style:graphic-properties draw:fill="solid" draw:fill-color="#948663" draw:opacity="100.0%" draw:stroke="solid" svg:stroke-color="#948663" draw:stroke-linejoin="miter" svg:stroke-opacity="100.0%" svg:stroke-width="0.26458332mm"/>
    </style:style>
    <style:style style:family="graphic" style:name="style-523">
      <style:graphic-properties draw:fill="solid" draw:fill-color="#7b6c51" draw:opacity="100.0%" draw:stroke="solid" svg:stroke-color="#7b6c51" draw:stroke-linejoin="miter" svg:stroke-opacity="100.0%" svg:stroke-width="0.26458332mm"/>
    </style:style>
    <style:style style:family="graphic" style:name="style-524">
      <style:graphic-properties draw:fill="solid" draw:fill-color="#877456" draw:opacity="100.0%" draw:stroke="solid" svg:stroke-color="#877456" draw:stroke-linejoin="miter" svg:stroke-opacity="100.0%" svg:stroke-width="0.26458332mm"/>
    </style:style>
    <style:style style:family="graphic" style:name="style-525">
      <style:graphic-properties draw:fill="solid" draw:fill-color="#5c543f" draw:opacity="100.0%" draw:stroke="solid" svg:stroke-color="#5c543f" draw:stroke-linejoin="miter" svg:stroke-opacity="100.0%" svg:stroke-width="0.26458332mm"/>
    </style:style>
    <style:style style:family="graphic" style:name="style-526">
      <style:graphic-properties draw:fill="solid" draw:fill-color="#7a7259" draw:opacity="100.0%" draw:stroke="solid" svg:stroke-color="#7a7259" draw:stroke-linejoin="miter" svg:stroke-opacity="100.0%" svg:stroke-width="0.26458332mm"/>
    </style:style>
    <style:style style:family="graphic" style:name="style-527">
      <style:graphic-properties draw:fill="solid" draw:fill-color="#4d473a" draw:opacity="100.0%" draw:stroke="solid" svg:stroke-color="#4d473a" draw:stroke-linejoin="miter" svg:stroke-opacity="100.0%" svg:stroke-width="0.26458332mm"/>
    </style:style>
    <style:style style:family="graphic" style:name="style-528">
      <style:graphic-properties draw:fill="solid" draw:fill-color="#92805e" draw:opacity="100.0%" draw:stroke="solid" svg:stroke-color="#92805e" draw:stroke-linejoin="miter" svg:stroke-opacity="100.0%" svg:stroke-width="0.26458332mm"/>
    </style:style>
    <style:style style:family="graphic" style:name="style-529">
      <style:graphic-properties draw:fill="solid" draw:fill-color="#9a8766" draw:opacity="100.0%" draw:stroke="solid" svg:stroke-color="#9a8766" draw:stroke-linejoin="miter" svg:stroke-opacity="100.0%" svg:stroke-width="0.26458332mm"/>
    </style:style>
    <style:style style:family="graphic" style:name="style-530">
      <style:graphic-properties draw:fill="solid" draw:fill-color="#8c7d5d" draw:opacity="100.0%" draw:stroke="solid" svg:stroke-color="#8c7d5d" draw:stroke-linejoin="miter" svg:stroke-opacity="100.0%" svg:stroke-width="0.26458332mm"/>
    </style:style>
    <style:style style:family="graphic" style:name="style-531">
      <style:graphic-properties draw:fill="solid" draw:fill-color="#4d4e3d" draw:opacity="100.0%" draw:stroke="solid" svg:stroke-color="#4d4e3d" draw:stroke-linejoin="miter" svg:stroke-opacity="100.0%" svg:stroke-width="0.26458332mm"/>
    </style:style>
    <style:style style:family="graphic" style:name="style-532">
      <style:graphic-properties draw:fill="solid" draw:fill-color="#575843" draw:opacity="100.0%" draw:stroke="solid" svg:stroke-color="#575843" draw:stroke-linejoin="miter" svg:stroke-opacity="100.0%" svg:stroke-width="0.26458332mm"/>
    </style:style>
    <style:style style:family="graphic" style:name="style-533">
      <style:graphic-properties draw:fill="solid" draw:fill-color="#837759" draw:opacity="100.0%" draw:stroke="solid" svg:stroke-color="#837759" draw:stroke-linejoin="miter" svg:stroke-opacity="100.0%" svg:stroke-width="0.26458332mm"/>
    </style:style>
    <style:style style:family="graphic" style:name="style-534">
      <style:graphic-properties draw:fill="solid" draw:fill-color="#ab9a6f" draw:opacity="100.0%" draw:stroke="solid" svg:stroke-color="#ab9a6f" draw:stroke-linejoin="miter" svg:stroke-opacity="100.0%" svg:stroke-width="0.26458332mm"/>
    </style:style>
    <style:style style:family="graphic" style:name="style-535">
      <style:graphic-properties draw:fill="solid" draw:fill-color="#a48d68" draw:opacity="100.0%" draw:stroke="solid" svg:stroke-color="#a48d68" draw:stroke-linejoin="miter" svg:stroke-opacity="100.0%" svg:stroke-width="0.26458332mm"/>
    </style:style>
    <style:style style:family="graphic" style:name="style-536">
      <style:graphic-properties draw:fill="solid" draw:fill-color="#504b34" draw:opacity="100.0%" draw:stroke="solid" svg:stroke-color="#504b34" draw:stroke-linejoin="miter" svg:stroke-opacity="100.0%" svg:stroke-width="0.26458332mm"/>
    </style:style>
    <style:style style:family="graphic" style:name="style-537">
      <style:graphic-properties draw:fill="solid" draw:fill-color="#6e6950" draw:opacity="100.0%" draw:stroke="solid" svg:stroke-color="#6e6950" draw:stroke-linejoin="miter" svg:stroke-opacity="100.0%" svg:stroke-width="0.26458332mm"/>
    </style:style>
    <style:style style:family="graphic" style:name="style-538">
      <style:graphic-properties draw:fill="solid" draw:fill-color="#b99f75" draw:opacity="100.0%" draw:stroke="solid" svg:stroke-color="#b99f75" draw:stroke-linejoin="miter" svg:stroke-opacity="100.0%" svg:stroke-width="0.26458332mm"/>
    </style:style>
    <style:style style:family="graphic" style:name="style-539">
      <style:graphic-properties draw:fill="solid" draw:fill-color="#6e593c" draw:opacity="100.0%" draw:stroke="solid" svg:stroke-color="#6e593c" draw:stroke-linejoin="miter" svg:stroke-opacity="100.0%" svg:stroke-width="0.26458332mm"/>
    </style:style>
    <style:style style:family="graphic" style:name="style-540">
      <style:graphic-properties draw:fill="solid" draw:fill-color="#434535" draw:opacity="100.0%" draw:stroke="solid" svg:stroke-color="#434535" draw:stroke-linejoin="miter" svg:stroke-opacity="100.0%" svg:stroke-width="0.26458332mm"/>
    </style:style>
    <style:style style:family="graphic" style:name="style-541">
      <style:graphic-properties draw:fill="solid" draw:fill-color="#bda176" draw:opacity="100.0%" draw:stroke="solid" svg:stroke-color="#bda176" draw:stroke-linejoin="miter" svg:stroke-opacity="100.0%" svg:stroke-width="0.26458332mm"/>
    </style:style>
    <style:style style:family="graphic" style:name="style-542">
      <style:graphic-properties draw:fill="solid" draw:fill-color="#7b6a4f" draw:opacity="100.0%" draw:stroke="solid" svg:stroke-color="#7b6a4f" draw:stroke-linejoin="miter" svg:stroke-opacity="100.0%" svg:stroke-width="0.26458332mm"/>
    </style:style>
    <style:style style:family="graphic" style:name="style-543">
      <style:graphic-properties draw:fill="solid" draw:fill-color="#3a3a30" draw:opacity="100.0%" draw:stroke="solid" svg:stroke-color="#3a3a30" draw:stroke-linejoin="miter" svg:stroke-opacity="100.0%" svg:stroke-width="0.26458332mm"/>
    </style:style>
    <style:style style:family="graphic" style:name="style-544">
      <style:graphic-properties draw:fill="solid" draw:fill-color="#c9b787" draw:opacity="100.0%" draw:stroke="solid" svg:stroke-color="#c9b787" draw:stroke-linejoin="miter" svg:stroke-opacity="100.0%" svg:stroke-width="0.26458332mm"/>
    </style:style>
    <style:style style:family="graphic" style:name="style-545">
      <style:graphic-properties draw:fill="solid" draw:fill-color="#978261" draw:opacity="100.0%" draw:stroke="solid" svg:stroke-color="#978261" draw:stroke-linejoin="miter" svg:stroke-opacity="100.0%" svg:stroke-width="0.26458332mm"/>
    </style:style>
    <style:style style:family="graphic" style:name="style-546">
      <style:graphic-properties draw:fill="solid" draw:fill-color="#8a7755" draw:opacity="100.0%" draw:stroke="solid" svg:stroke-color="#8a7755" draw:stroke-linejoin="miter" svg:stroke-opacity="100.0%" svg:stroke-width="0.26458332mm"/>
    </style:style>
    <style:style style:family="graphic" style:name="style-547">
      <style:graphic-properties draw:fill="solid" draw:fill-color="#8a7855" draw:opacity="100.0%" draw:stroke="solid" svg:stroke-color="#8a7855" draw:stroke-linejoin="miter" svg:stroke-opacity="100.0%" svg:stroke-width="0.26458332mm"/>
    </style:style>
    <style:style style:family="graphic" style:name="style-548">
      <style:graphic-properties draw:fill="solid" draw:fill-color="#6e5e48" draw:opacity="100.0%" draw:stroke="solid" svg:stroke-color="#6e5e48" draw:stroke-linejoin="miter" svg:stroke-opacity="100.0%" svg:stroke-width="0.26458332mm"/>
    </style:style>
    <style:style style:family="graphic" style:name="style-549">
      <style:graphic-properties draw:fill="solid" draw:fill-color="#bea175" draw:opacity="100.0%" draw:stroke="solid" svg:stroke-color="#bea175" draw:stroke-linejoin="miter" svg:stroke-opacity="100.0%" svg:stroke-width="0.26458332mm"/>
    </style:style>
    <style:style style:family="graphic" style:name="style-550">
      <style:graphic-properties draw:fill="solid" draw:fill-color="#63644f" draw:opacity="100.0%" draw:stroke="solid" svg:stroke-color="#63644f" draw:stroke-linejoin="miter" svg:stroke-opacity="100.0%" svg:stroke-width="0.26458332mm"/>
    </style:style>
    <style:style style:family="graphic" style:name="style-551">
      <style:graphic-properties draw:fill="solid" draw:fill-color="#5f5e4a" draw:opacity="100.0%" draw:stroke="solid" svg:stroke-color="#5f5e4a" draw:stroke-linejoin="miter" svg:stroke-opacity="100.0%" svg:stroke-width="0.26458332mm"/>
    </style:style>
    <style:style style:family="graphic" style:name="style-552">
      <style:graphic-properties draw:fill="solid" draw:fill-color="#605a43" draw:opacity="100.0%" draw:stroke="solid" svg:stroke-color="#605a43" draw:stroke-linejoin="miter" svg:stroke-opacity="100.0%" svg:stroke-width="0.26458332mm"/>
    </style:style>
    <style:style style:family="graphic" style:name="style-553">
      <style:graphic-properties draw:fill="solid" draw:fill-color="#72644c" draw:opacity="100.0%" draw:stroke="solid" svg:stroke-color="#72644c" draw:stroke-linejoin="miter" svg:stroke-opacity="100.0%" svg:stroke-width="0.26458332mm"/>
    </style:style>
    <style:style style:family="graphic" style:name="style-554">
      <style:graphic-properties draw:fill="solid" draw:fill-color="#565742" draw:opacity="100.0%" draw:stroke="solid" svg:stroke-color="#565742" draw:stroke-linejoin="miter" svg:stroke-opacity="100.0%" svg:stroke-width="0.26458332mm"/>
    </style:style>
    <style:style style:family="graphic" style:name="style-555">
      <style:graphic-properties draw:fill="solid" draw:fill-color="#8a7f5f" draw:opacity="100.0%" draw:stroke="solid" svg:stroke-color="#8a7f5f" draw:stroke-linejoin="miter" svg:stroke-opacity="100.0%" svg:stroke-width="0.26458332mm"/>
    </style:style>
    <style:style style:family="graphic" style:name="style-556">
      <style:graphic-properties draw:fill="solid" draw:fill-color="#b4a174" draw:opacity="100.0%" draw:stroke="solid" svg:stroke-color="#b4a174" draw:stroke-linejoin="miter" svg:stroke-opacity="100.0%" svg:stroke-width="0.26458332mm"/>
    </style:style>
    <style:style style:family="graphic" style:name="style-557">
      <style:graphic-properties draw:fill="solid" draw:fill-color="#4a4838" draw:opacity="100.0%" draw:stroke="solid" svg:stroke-color="#4a4838" draw:stroke-linejoin="miter" svg:stroke-opacity="100.0%" svg:stroke-width="0.26458332mm"/>
    </style:style>
    <style:style style:family="graphic" style:name="style-558">
      <style:graphic-properties draw:fill="solid" draw:fill-color="#876b50" draw:opacity="100.0%" draw:stroke="solid" svg:stroke-color="#876b50" draw:stroke-linejoin="miter" svg:stroke-opacity="100.0%" svg:stroke-width="0.26458332mm"/>
    </style:style>
    <style:style style:family="graphic" style:name="style-559">
      <style:graphic-properties draw:fill="solid" draw:fill-color="#8f825b" draw:opacity="100.0%" draw:stroke="solid" svg:stroke-color="#8f825b" draw:stroke-linejoin="miter" svg:stroke-opacity="100.0%" svg:stroke-width="0.26458332mm"/>
    </style:style>
    <style:style style:family="graphic" style:name="style-560">
      <style:graphic-properties draw:fill="solid" draw:fill-color="#b7a576" draw:opacity="100.0%" draw:stroke="solid" svg:stroke-color="#b7a576" draw:stroke-linejoin="miter" svg:stroke-opacity="100.0%" svg:stroke-width="0.26458332mm"/>
    </style:style>
    <style:style style:family="graphic" style:name="style-561">
      <style:graphic-properties draw:fill="solid" draw:fill-color="#b5a67e" draw:opacity="100.0%" draw:stroke="solid" svg:stroke-color="#b5a67e" draw:stroke-linejoin="miter" svg:stroke-opacity="100.0%" svg:stroke-width="0.26458332mm"/>
    </style:style>
    <style:style style:family="graphic" style:name="style-562">
      <style:graphic-properties draw:fill="solid" draw:fill-color="#a49170" draw:opacity="100.0%" draw:stroke="solid" svg:stroke-color="#a49170" draw:stroke-linejoin="miter" svg:stroke-opacity="100.0%" svg:stroke-width="0.26458332mm"/>
    </style:style>
    <style:style style:family="graphic" style:name="style-563">
      <style:graphic-properties draw:fill="solid" draw:fill-color="#795938" draw:opacity="100.0%" draw:stroke="solid" svg:stroke-color="#795938" draw:stroke-linejoin="miter" svg:stroke-opacity="100.0%" svg:stroke-width="0.26458332mm"/>
    </style:style>
    <style:style style:family="graphic" style:name="style-564">
      <style:graphic-properties draw:fill="solid" draw:fill-color="#68634a" draw:opacity="100.0%" draw:stroke="solid" svg:stroke-color="#68634a" draw:stroke-linejoin="miter" svg:stroke-opacity="100.0%" svg:stroke-width="0.26458332mm"/>
    </style:style>
    <style:style style:family="graphic" style:name="style-565">
      <style:graphic-properties draw:fill="solid" draw:fill-color="#988863" draw:opacity="100.0%" draw:stroke="solid" svg:stroke-color="#988863" draw:stroke-linejoin="miter" svg:stroke-opacity="100.0%" svg:stroke-width="0.26458332mm"/>
    </style:style>
    <style:style style:family="graphic" style:name="style-566">
      <style:graphic-properties draw:fill="solid" draw:fill-color="#9d8d65" draw:opacity="100.0%" draw:stroke="solid" svg:stroke-color="#9d8d65" draw:stroke-linejoin="miter" svg:stroke-opacity="100.0%" svg:stroke-width="0.26458332mm"/>
    </style:style>
    <style:style style:family="graphic" style:name="style-567">
      <style:graphic-properties draw:fill="solid" draw:fill-color="#a0906d" draw:opacity="100.0%" draw:stroke="solid" svg:stroke-color="#a0906d" draw:stroke-linejoin="miter" svg:stroke-opacity="100.0%" svg:stroke-width="0.26458332mm"/>
    </style:style>
    <style:style style:family="graphic" style:name="style-568">
      <style:graphic-properties draw:fill="solid" draw:fill-color="#35362e" draw:opacity="100.0%" draw:stroke="solid" svg:stroke-color="#35362e" draw:stroke-linejoin="miter" svg:stroke-opacity="100.0%" svg:stroke-width="0.26458332mm"/>
    </style:style>
    <style:style style:family="graphic" style:name="style-569">
      <style:graphic-properties draw:fill="solid" draw:fill-color="#a28a65" draw:opacity="100.0%" draw:stroke="solid" svg:stroke-color="#a28a65" draw:stroke-linejoin="miter" svg:stroke-opacity="100.0%" svg:stroke-width="0.26458332mm"/>
    </style:style>
    <style:style style:family="graphic" style:name="style-570">
      <style:graphic-properties draw:fill="solid" draw:fill-color="#696148" draw:opacity="100.0%" draw:stroke="solid" svg:stroke-color="#696148" draw:stroke-linejoin="miter" svg:stroke-opacity="100.0%" svg:stroke-width="0.26458332mm"/>
    </style:style>
    <style:style style:family="graphic" style:name="style-571">
      <style:graphic-properties draw:fill="solid" draw:fill-color="#5e5e4a" draw:opacity="100.0%" draw:stroke="solid" svg:stroke-color="#5e5e4a" draw:stroke-linejoin="miter" svg:stroke-opacity="100.0%" svg:stroke-width="0.26458332mm"/>
    </style:style>
    <style:style style:family="graphic" style:name="style-572">
      <style:graphic-properties draw:fill="solid" draw:fill-color="#423f30" draw:opacity="100.0%" draw:stroke="solid" svg:stroke-color="#423f30" draw:stroke-linejoin="miter" svg:stroke-opacity="100.0%" svg:stroke-width="0.26458332mm"/>
    </style:style>
    <style:style style:family="graphic" style:name="style-573">
      <style:graphic-properties draw:fill="solid" draw:fill-color="#b59c74" draw:opacity="100.0%" draw:stroke="solid" svg:stroke-color="#b59c74" draw:stroke-linejoin="miter" svg:stroke-opacity="100.0%" svg:stroke-width="0.26458332mm"/>
    </style:style>
    <style:style style:family="graphic" style:name="style-574">
      <style:graphic-properties draw:fill="solid" draw:fill-color="#ac9d73" draw:opacity="100.0%" draw:stroke="solid" svg:stroke-color="#ac9d73" draw:stroke-linejoin="miter" svg:stroke-opacity="100.0%" svg:stroke-width="0.26458332mm"/>
    </style:style>
    <style:style style:family="graphic" style:name="style-575">
      <style:graphic-properties draw:fill="solid" draw:fill-color="#b9a578" draw:opacity="100.0%" draw:stroke="solid" svg:stroke-color="#b9a578" draw:stroke-linejoin="miter" svg:stroke-opacity="100.0%" svg:stroke-width="0.26458332mm"/>
    </style:style>
    <style:style style:family="graphic" style:name="style-576">
      <style:graphic-properties draw:fill="solid" draw:fill-color="#b89c71" draw:opacity="100.0%" draw:stroke="solid" svg:stroke-color="#b89c71" draw:stroke-linejoin="miter" svg:stroke-opacity="100.0%" svg:stroke-width="0.26458332mm"/>
    </style:style>
    <style:style style:family="graphic" style:name="style-577">
      <style:graphic-properties draw:fill="solid" draw:fill-color="#a98563" draw:opacity="100.0%" draw:stroke="solid" svg:stroke-color="#a98563" draw:stroke-linejoin="miter" svg:stroke-opacity="100.0%" svg:stroke-width="0.26458332mm"/>
    </style:style>
    <style:style style:family="graphic" style:name="style-578">
      <style:graphic-properties draw:fill="solid" draw:fill-color="#6b5c41" draw:opacity="100.0%" draw:stroke="solid" svg:stroke-color="#6b5c41" draw:stroke-linejoin="miter" svg:stroke-opacity="100.0%" svg:stroke-width="0.26458332mm"/>
    </style:style>
    <style:style style:family="graphic" style:name="style-579">
      <style:graphic-properties draw:fill="solid" draw:fill-color="#9d8662" draw:opacity="100.0%" draw:stroke="solid" svg:stroke-color="#9d8662" draw:stroke-linejoin="miter" svg:stroke-opacity="100.0%" svg:stroke-width="0.26458332mm"/>
    </style:style>
    <style:style style:family="graphic" style:name="style-580">
      <style:graphic-properties draw:fill="solid" draw:fill-color="#92815f" draw:opacity="100.0%" draw:stroke="solid" svg:stroke-color="#92815f" draw:stroke-linejoin="miter" svg:stroke-opacity="100.0%" svg:stroke-width="0.26458332mm"/>
    </style:style>
    <style:style style:family="graphic" style:name="style-581">
      <style:graphic-properties draw:fill="solid" draw:fill-color="#745a37" draw:opacity="100.0%" draw:stroke="solid" svg:stroke-color="#745a37" draw:stroke-linejoin="miter" svg:stroke-opacity="100.0%" svg:stroke-width="0.26458332mm"/>
    </style:style>
    <style:style style:family="graphic" style:name="style-582">
      <style:graphic-properties draw:fill="solid" draw:fill-color="#6c604a" draw:opacity="100.0%" draw:stroke="solid" svg:stroke-color="#6c604a" draw:stroke-linejoin="miter" svg:stroke-opacity="100.0%" svg:stroke-width="0.26458332mm"/>
    </style:style>
    <style:style style:family="graphic" style:name="style-583">
      <style:graphic-properties draw:fill="solid" draw:fill-color="#706145" draw:opacity="100.0%" draw:stroke="solid" svg:stroke-color="#706145" draw:stroke-linejoin="miter" svg:stroke-opacity="100.0%" svg:stroke-width="0.26458332mm"/>
    </style:style>
    <style:style style:family="graphic" style:name="style-584">
      <style:graphic-properties draw:fill="solid" draw:fill-color="#3b3329" draw:opacity="100.0%" draw:stroke="solid" svg:stroke-color="#3b3329" draw:stroke-linejoin="miter" svg:stroke-opacity="100.0%" svg:stroke-width="0.26458332mm"/>
    </style:style>
    <style:style style:family="graphic" style:name="style-585">
      <style:graphic-properties draw:fill="solid" draw:fill-color="#695943" draw:opacity="100.0%" draw:stroke="solid" svg:stroke-color="#695943" draw:stroke-linejoin="miter" svg:stroke-opacity="100.0%" svg:stroke-width="0.26458332mm"/>
    </style:style>
    <style:style style:family="graphic" style:name="style-586">
      <style:graphic-properties draw:fill="solid" draw:fill-color="#393b30" draw:opacity="100.0%" draw:stroke="solid" svg:stroke-color="#393b30" draw:stroke-linejoin="miter" svg:stroke-opacity="100.0%" svg:stroke-width="0.26458332mm"/>
    </style:style>
    <style:style style:family="graphic" style:name="style-587">
      <style:graphic-properties draw:fill="solid" draw:fill-color="#c5a779" draw:opacity="100.0%" draw:stroke="solid" svg:stroke-color="#c5a779" draw:stroke-linejoin="miter" svg:stroke-opacity="100.0%" svg:stroke-width="0.26458332mm"/>
    </style:style>
    <style:style style:family="graphic" style:name="style-588">
      <style:graphic-properties draw:fill="solid" draw:fill-color="#736246" draw:opacity="100.0%" draw:stroke="solid" svg:stroke-color="#736246" draw:stroke-linejoin="miter" svg:stroke-opacity="100.0%" svg:stroke-width="0.26458332mm"/>
    </style:style>
    <style:style style:family="graphic" style:name="style-589">
      <style:graphic-properties draw:fill="solid" draw:fill-color="#a48d6a" draw:opacity="100.0%" draw:stroke="solid" svg:stroke-color="#a48d6a" draw:stroke-linejoin="miter" svg:stroke-opacity="100.0%" svg:stroke-width="0.26458332mm"/>
    </style:style>
    <style:style style:family="graphic" style:name="style-590">
      <style:graphic-properties draw:fill="solid" draw:fill-color="#593320" draw:opacity="100.0%" draw:stroke="solid" svg:stroke-color="#593320" draw:stroke-linejoin="miter" svg:stroke-opacity="100.0%" svg:stroke-width="0.26458332mm"/>
    </style:style>
    <style:style style:family="graphic" style:name="style-591">
      <style:graphic-properties draw:fill="solid" draw:fill-color="#7b6e50" draw:opacity="100.0%" draw:stroke="solid" svg:stroke-color="#7b6e50" draw:stroke-linejoin="miter" svg:stroke-opacity="100.0%" svg:stroke-width="0.26458332mm"/>
    </style:style>
    <style:style style:family="graphic" style:name="style-592">
      <style:graphic-properties draw:fill="solid" draw:fill-color="#716a4f" draw:opacity="100.0%" draw:stroke="solid" svg:stroke-color="#716a4f" draw:stroke-linejoin="miter" svg:stroke-opacity="100.0%" svg:stroke-width="0.26458332mm"/>
    </style:style>
    <style:style style:family="graphic" style:name="style-593">
      <style:graphic-properties draw:fill="solid" draw:fill-color="#ad9b71" draw:opacity="100.0%" draw:stroke="solid" svg:stroke-color="#ad9b71" draw:stroke-linejoin="miter" svg:stroke-opacity="100.0%" svg:stroke-width="0.26458332mm"/>
    </style:style>
    <style:style style:family="graphic" style:name="style-594">
      <style:graphic-properties draw:fill="solid" draw:fill-color="#b39e74" draw:opacity="100.0%" draw:stroke="solid" svg:stroke-color="#b39e74" draw:stroke-linejoin="miter" svg:stroke-opacity="100.0%" svg:stroke-width="0.26458332mm"/>
    </style:style>
    <style:style style:family="graphic" style:name="style-595">
      <style:graphic-properties draw:fill="solid" draw:fill-color="#887c5b" draw:opacity="100.0%" draw:stroke="solid" svg:stroke-color="#887c5b" draw:stroke-linejoin="miter" svg:stroke-opacity="100.0%" svg:stroke-width="0.26458332mm"/>
    </style:style>
    <style:style style:family="graphic" style:name="style-596">
      <style:graphic-properties draw:fill="solid" draw:fill-color="#626750" draw:opacity="100.0%" draw:stroke="solid" svg:stroke-color="#626750" draw:stroke-linejoin="miter" svg:stroke-opacity="100.0%" svg:stroke-width="0.26458332mm"/>
    </style:style>
    <style:style style:family="graphic" style:name="style-597">
      <style:graphic-properties draw:fill="solid" draw:fill-color="#977a4d" draw:opacity="100.0%" draw:stroke="solid" svg:stroke-color="#977a4d" draw:stroke-linejoin="miter" svg:stroke-opacity="100.0%" svg:stroke-width="0.26458332mm"/>
    </style:style>
    <style:style style:family="graphic" style:name="style-598">
      <style:graphic-properties draw:fill="solid" draw:fill-color="#b8a77f" draw:opacity="100.0%" draw:stroke="solid" svg:stroke-color="#b8a77f" draw:stroke-linejoin="miter" svg:stroke-opacity="100.0%" svg:stroke-width="0.26458332mm"/>
    </style:style>
    <style:style style:family="graphic" style:name="style-599">
      <style:graphic-properties draw:fill="solid" draw:fill-color="#70624a" draw:opacity="100.0%" draw:stroke="solid" svg:stroke-color="#70624a" draw:stroke-linejoin="miter" svg:stroke-opacity="100.0%" svg:stroke-width="0.26458332mm"/>
    </style:style>
    <style:style style:family="graphic" style:name="style-600">
      <style:graphic-properties draw:fill="solid" draw:fill-color="#b8a780" draw:opacity="100.0%" draw:stroke="solid" svg:stroke-color="#b8a780" draw:stroke-linejoin="miter" svg:stroke-opacity="100.0%" svg:stroke-width="0.26458332mm"/>
    </style:style>
    <style:style style:family="graphic" style:name="style-601">
      <style:graphic-properties draw:fill="solid" draw:fill-color="#b89d71" draw:opacity="100.0%" draw:stroke="solid" svg:stroke-color="#b89d71" draw:stroke-linejoin="miter" svg:stroke-opacity="100.0%" svg:stroke-width="0.26458332mm"/>
    </style:style>
    <style:style style:family="graphic" style:name="style-602">
      <style:graphic-properties draw:fill="solid" draw:fill-color="#5d5b44" draw:opacity="100.0%" draw:stroke="solid" svg:stroke-color="#5d5b44" draw:stroke-linejoin="miter" svg:stroke-opacity="100.0%" svg:stroke-width="0.26458332mm"/>
    </style:style>
    <style:style style:family="graphic" style:name="style-603">
      <style:graphic-properties draw:fill="solid" draw:fill-color="#33362b" draw:opacity="100.0%" draw:stroke="solid" svg:stroke-color="#33362b" draw:stroke-linejoin="miter" svg:stroke-opacity="100.0%" svg:stroke-width="0.26458332mm"/>
    </style:style>
    <style:style style:family="graphic" style:name="style-604">
      <style:graphic-properties draw:fill="solid" draw:fill-color="#655c44" draw:opacity="100.0%" draw:stroke="solid" svg:stroke-color="#655c44" draw:stroke-linejoin="miter" svg:stroke-opacity="100.0%" svg:stroke-width="0.26458332mm"/>
    </style:style>
    <style:style style:family="graphic" style:name="style-605">
      <style:graphic-properties draw:fill="solid" draw:fill-color="#5a5c49" draw:opacity="100.0%" draw:stroke="solid" svg:stroke-color="#5a5c49" draw:stroke-linejoin="miter" svg:stroke-opacity="100.0%" svg:stroke-width="0.26458332mm"/>
    </style:style>
    <style:style style:family="graphic" style:name="style-606">
      <style:graphic-properties draw:fill="solid" draw:fill-color="#b98b6b" draw:opacity="100.0%" draw:stroke="solid" svg:stroke-color="#b98b6b" draw:stroke-linejoin="miter" svg:stroke-opacity="100.0%" svg:stroke-width="0.26458332mm"/>
    </style:style>
    <style:style style:family="graphic" style:name="style-607">
      <style:graphic-properties draw:fill="solid" draw:fill-color="#4a4b3d" draw:opacity="100.0%" draw:stroke="solid" svg:stroke-color="#4a4b3d" draw:stroke-linejoin="miter" svg:stroke-opacity="100.0%" svg:stroke-width="0.26458332mm"/>
    </style:style>
    <style:style style:family="graphic" style:name="style-608">
      <style:graphic-properties draw:fill="solid" draw:fill-color="#7f583f" draw:opacity="100.0%" draw:stroke="solid" svg:stroke-color="#7f583f" draw:stroke-linejoin="miter" svg:stroke-opacity="100.0%" svg:stroke-width="0.26458332mm"/>
    </style:style>
    <style:style style:family="graphic" style:name="style-609">
      <style:graphic-properties draw:fill="solid" draw:fill-color="#9c8663" draw:opacity="100.0%" draw:stroke="solid" svg:stroke-color="#9c8663" draw:stroke-linejoin="miter" svg:stroke-opacity="100.0%" svg:stroke-width="0.26458332mm"/>
    </style:style>
    <style:style style:family="graphic" style:name="style-610">
      <style:graphic-properties draw:fill="solid" draw:fill-color="#68624b" draw:opacity="100.0%" draw:stroke="solid" svg:stroke-color="#68624b" draw:stroke-linejoin="miter" svg:stroke-opacity="100.0%" svg:stroke-width="0.26458332mm"/>
    </style:style>
    <style:style style:family="graphic" style:name="style-611">
      <style:graphic-properties draw:fill="solid" draw:fill-color="#ab926b" draw:opacity="100.0%" draw:stroke="solid" svg:stroke-color="#ab926b" draw:stroke-linejoin="miter" svg:stroke-opacity="100.0%" svg:stroke-width="0.26458332mm"/>
    </style:style>
    <style:style style:family="graphic" style:name="style-612">
      <style:graphic-properties draw:fill="solid" draw:fill-color="#b0976f" draw:opacity="100.0%" draw:stroke="solid" svg:stroke-color="#b0976f" draw:stroke-linejoin="miter" svg:stroke-opacity="100.0%" svg:stroke-width="0.26458332mm"/>
    </style:style>
    <style:style style:family="graphic" style:name="style-613">
      <style:graphic-properties draw:fill="solid" draw:fill-color="#a88f69" draw:opacity="100.0%" draw:stroke="solid" svg:stroke-color="#a88f69" draw:stroke-linejoin="miter" svg:stroke-opacity="100.0%" svg:stroke-width="0.26458332mm"/>
    </style:style>
    <style:style style:family="graphic" style:name="style-614">
      <style:graphic-properties draw:fill="solid" draw:fill-color="#7f7052" draw:opacity="100.0%" draw:stroke="solid" svg:stroke-color="#7f7052" draw:stroke-linejoin="miter" svg:stroke-opacity="100.0%" svg:stroke-width="0.26458332mm"/>
    </style:style>
    <style:style style:family="graphic" style:name="style-615">
      <style:graphic-properties draw:fill="solid" draw:fill-color="#b3986f" draw:opacity="100.0%" draw:stroke="solid" svg:stroke-color="#b3986f" draw:stroke-linejoin="miter" svg:stroke-opacity="100.0%" svg:stroke-width="0.26458332mm"/>
    </style:style>
    <style:style style:family="graphic" style:name="style-616">
      <style:graphic-properties draw:fill="solid" draw:fill-color="#70654d" draw:opacity="100.0%" draw:stroke="solid" svg:stroke-color="#70654d" draw:stroke-linejoin="miter" svg:stroke-opacity="100.0%" svg:stroke-width="0.26458332mm"/>
    </style:style>
    <style:style style:family="graphic" style:name="style-617">
      <style:graphic-properties draw:fill="solid" draw:fill-color="#413f31" draw:opacity="100.0%" draw:stroke="solid" svg:stroke-color="#413f31" draw:stroke-linejoin="miter" svg:stroke-opacity="100.0%" svg:stroke-width="0.26458332mm"/>
    </style:style>
    <style:style style:family="graphic" style:name="style-618">
      <style:graphic-properties draw:fill="solid" draw:fill-color="#4c4b3d" draw:opacity="100.0%" draw:stroke="solid" svg:stroke-color="#4c4b3d" draw:stroke-linejoin="miter" svg:stroke-opacity="100.0%" svg:stroke-width="0.26458332mm"/>
    </style:style>
    <style:style style:family="graphic" style:name="style-619">
      <style:graphic-properties draw:fill="solid" draw:fill-color="#3e382a" draw:opacity="100.0%" draw:stroke="solid" svg:stroke-color="#3e382a" draw:stroke-linejoin="miter" svg:stroke-opacity="100.0%" svg:stroke-width="0.26458332mm"/>
    </style:style>
    <style:style style:family="graphic" style:name="style-620">
      <style:graphic-properties draw:fill="solid" draw:fill-color="#554e3f" draw:opacity="100.0%" draw:stroke="solid" svg:stroke-color="#554e3f" draw:stroke-linejoin="miter" svg:stroke-opacity="100.0%" svg:stroke-width="0.26458332mm"/>
    </style:style>
    <style:style style:family="graphic" style:name="style-621">
      <style:graphic-properties draw:fill="solid" draw:fill-color="#b1976e" draw:opacity="100.0%" draw:stroke="solid" svg:stroke-color="#b1976e" draw:stroke-linejoin="miter" svg:stroke-opacity="100.0%" svg:stroke-width="0.26458332mm"/>
    </style:style>
    <style:style style:family="graphic" style:name="style-622">
      <style:graphic-properties draw:fill="solid" draw:fill-color="#b19a72" draw:opacity="100.0%" draw:stroke="solid" svg:stroke-color="#b19a72" draw:stroke-linejoin="miter" svg:stroke-opacity="100.0%" svg:stroke-width="0.26458332mm"/>
    </style:style>
    <style:style style:family="graphic" style:name="style-623">
      <style:graphic-properties draw:fill="solid" draw:fill-color="#867c5a" draw:opacity="100.0%" draw:stroke="solid" svg:stroke-color="#867c5a" draw:stroke-linejoin="miter" svg:stroke-opacity="100.0%" svg:stroke-width="0.26458332mm"/>
    </style:style>
    <style:style style:family="graphic" style:name="style-624">
      <style:graphic-properties draw:fill="solid" draw:fill-color="#8a7e5d" draw:opacity="100.0%" draw:stroke="solid" svg:stroke-color="#8a7e5d" draw:stroke-linejoin="miter" svg:stroke-opacity="100.0%" svg:stroke-width="0.26458332mm"/>
    </style:style>
    <style:style style:family="graphic" style:name="style-625">
      <style:graphic-properties draw:fill="solid" draw:fill-color="#303029" draw:opacity="100.0%" draw:stroke="solid" svg:stroke-color="#303029" draw:stroke-linejoin="miter" svg:stroke-opacity="100.0%" svg:stroke-width="0.26458332mm"/>
    </style:style>
    <style:style style:family="graphic" style:name="style-626">
      <style:graphic-properties draw:fill="solid" draw:fill-color="#b2976e" draw:opacity="100.0%" draw:stroke="solid" svg:stroke-color="#b2976e" draw:stroke-linejoin="miter" svg:stroke-opacity="100.0%" svg:stroke-width="0.26458332mm"/>
    </style:style>
    <style:style style:family="graphic" style:name="style-627">
      <style:graphic-properties draw:fill="solid" draw:fill-color="#ba9e72" draw:opacity="100.0%" draw:stroke="solid" svg:stroke-color="#ba9e72" draw:stroke-linejoin="miter" svg:stroke-opacity="100.0%" svg:stroke-width="0.26458332mm"/>
    </style:style>
    <style:style style:family="graphic" style:name="style-628">
      <style:graphic-properties draw:fill="solid" draw:fill-color="#b19e74" draw:opacity="100.0%" draw:stroke="solid" svg:stroke-color="#b19e74" draw:stroke-linejoin="miter" svg:stroke-opacity="100.0%" svg:stroke-width="0.26458332mm"/>
    </style:style>
    <style:style style:family="graphic" style:name="style-629">
      <style:graphic-properties draw:fill="solid" draw:fill-color="#a38d67" draw:opacity="100.0%" draw:stroke="solid" svg:stroke-color="#a38d67" draw:stroke-linejoin="miter" svg:stroke-opacity="100.0%" svg:stroke-width="0.26458332mm"/>
    </style:style>
    <style:style style:family="graphic" style:name="style-630">
      <style:graphic-properties draw:fill="solid" draw:fill-color="#8d7a5c" draw:opacity="100.0%" draw:stroke="solid" svg:stroke-color="#8d7a5c" draw:stroke-linejoin="miter" svg:stroke-opacity="100.0%" svg:stroke-width="0.26458332mm"/>
    </style:style>
    <style:style style:family="graphic" style:name="style-631">
      <style:graphic-properties draw:fill="solid" draw:fill-color="#a28a66" draw:opacity="100.0%" draw:stroke="solid" svg:stroke-color="#a28a66" draw:stroke-linejoin="miter" svg:stroke-opacity="100.0%" svg:stroke-width="0.26458332mm"/>
    </style:style>
    <style:style style:family="graphic" style:name="style-632">
      <style:graphic-properties draw:fill="solid" draw:fill-color="#867d5d" draw:opacity="100.0%" draw:stroke="solid" svg:stroke-color="#867d5d" draw:stroke-linejoin="miter" svg:stroke-opacity="100.0%" svg:stroke-width="0.26458332mm"/>
    </style:style>
    <style:style style:family="graphic" style:name="style-633">
      <style:graphic-properties draw:fill="solid" draw:fill-color="#bba97d" draw:opacity="100.0%" draw:stroke="solid" svg:stroke-color="#bba97d" draw:stroke-linejoin="miter" svg:stroke-opacity="100.0%" svg:stroke-width="0.26458332mm"/>
    </style:style>
    <style:style style:family="graphic" style:name="style-634">
      <style:graphic-properties draw:fill="solid" draw:fill-color="#827759" draw:opacity="100.0%" draw:stroke="solid" svg:stroke-color="#827759" draw:stroke-linejoin="miter" svg:stroke-opacity="100.0%" svg:stroke-width="0.26458332mm"/>
    </style:style>
    <style:style style:family="graphic" style:name="style-635">
      <style:graphic-properties draw:fill="solid" draw:fill-color="#b7a475" draw:opacity="100.0%" draw:stroke="solid" svg:stroke-color="#b7a475" draw:stroke-linejoin="miter" svg:stroke-opacity="100.0%" svg:stroke-width="0.26458332mm"/>
    </style:style>
    <style:style style:family="graphic" style:name="style-636">
      <style:graphic-properties draw:fill="solid" draw:fill-color="#8b6f48" draw:opacity="100.0%" draw:stroke="solid" svg:stroke-color="#8b6f48" draw:stroke-linejoin="miter" svg:stroke-opacity="100.0%" svg:stroke-width="0.26458332mm"/>
    </style:style>
    <style:style style:family="graphic" style:name="style-637">
      <style:graphic-properties draw:fill="solid" draw:fill-color="#9b8c64" draw:opacity="100.0%" draw:stroke="solid" svg:stroke-color="#9b8c64" draw:stroke-linejoin="miter" svg:stroke-opacity="100.0%" svg:stroke-width="0.26458332mm"/>
    </style:style>
    <style:style style:family="graphic" style:name="style-638">
      <style:graphic-properties draw:fill="solid" draw:fill-color="#70614a" draw:opacity="100.0%" draw:stroke="solid" svg:stroke-color="#70614a" draw:stroke-linejoin="miter" svg:stroke-opacity="100.0%" svg:stroke-width="0.26458332mm"/>
    </style:style>
    <style:style style:family="graphic" style:name="style-639">
      <style:graphic-properties draw:fill="solid" draw:fill-color="#58533f" draw:opacity="100.0%" draw:stroke="solid" svg:stroke-color="#58533f" draw:stroke-linejoin="miter" svg:stroke-opacity="100.0%" svg:stroke-width="0.26458332mm"/>
    </style:style>
    <style:style style:family="graphic" style:name="style-640">
      <style:graphic-properties draw:fill="solid" draw:fill-color="#788066" draw:opacity="100.0%" draw:stroke="solid" svg:stroke-color="#788066" draw:stroke-linejoin="miter" svg:stroke-opacity="100.0%" svg:stroke-width="0.26458332mm"/>
    </style:style>
    <style:style style:family="graphic" style:name="style-641">
      <style:graphic-properties draw:fill="solid" draw:fill-color="#837755" draw:opacity="100.0%" draw:stroke="solid" svg:stroke-color="#837755" draw:stroke-linejoin="miter" svg:stroke-opacity="100.0%" svg:stroke-width="0.26458332mm"/>
    </style:style>
    <style:style style:family="graphic" style:name="style-642">
      <style:graphic-properties draw:fill="solid" draw:fill-color="#918563" draw:opacity="100.0%" draw:stroke="solid" svg:stroke-color="#918563" draw:stroke-linejoin="miter" svg:stroke-opacity="100.0%" svg:stroke-width="0.26458332mm"/>
    </style:style>
    <style:style style:family="graphic" style:name="style-643">
      <style:graphic-properties draw:fill="solid" draw:fill-color="#454234" draw:opacity="100.0%" draw:stroke="solid" svg:stroke-color="#454234" draw:stroke-linejoin="miter" svg:stroke-opacity="100.0%" svg:stroke-width="0.26458332mm"/>
    </style:style>
    <style:style style:family="graphic" style:name="style-644">
      <style:graphic-properties draw:fill="solid" draw:fill-color="#a89974" draw:opacity="100.0%" draw:stroke="solid" svg:stroke-color="#a89974" draw:stroke-linejoin="miter" svg:stroke-opacity="100.0%" svg:stroke-width="0.26458332mm"/>
    </style:style>
    <style:style style:family="graphic" style:name="style-645">
      <style:graphic-properties draw:fill="solid" draw:fill-color="#c4a97c" draw:opacity="100.0%" draw:stroke="solid" svg:stroke-color="#c4a97c" draw:stroke-linejoin="miter" svg:stroke-opacity="100.0%" svg:stroke-width="0.26458332mm"/>
    </style:style>
    <style:style style:family="graphic" style:name="style-646">
      <style:graphic-properties draw:fill="solid" draw:fill-color="#ab9772" draw:opacity="100.0%" draw:stroke="solid" svg:stroke-color="#ab9772" draw:stroke-linejoin="miter" svg:stroke-opacity="100.0%" svg:stroke-width="0.26458332mm"/>
    </style:style>
    <style:style style:family="graphic" style:name="style-647">
      <style:graphic-properties draw:fill="solid" draw:fill-color="#9d916b" draw:opacity="100.0%" draw:stroke="solid" svg:stroke-color="#9d916b" draw:stroke-linejoin="miter" svg:stroke-opacity="100.0%" svg:stroke-width="0.26458332mm"/>
    </style:style>
    <style:style style:family="graphic" style:name="style-648">
      <style:graphic-properties draw:fill="solid" draw:fill-color="#8c7a5c" draw:opacity="100.0%" draw:stroke="solid" svg:stroke-color="#8c7a5c" draw:stroke-linejoin="miter" svg:stroke-opacity="100.0%" svg:stroke-width="0.26458332mm"/>
    </style:style>
    <style:style style:family="graphic" style:name="style-649">
      <style:graphic-properties draw:fill="solid" draw:fill-color="#686550" draw:opacity="100.0%" draw:stroke="solid" svg:stroke-color="#686550" draw:stroke-linejoin="miter" svg:stroke-opacity="100.0%" svg:stroke-width="0.26458332mm"/>
    </style:style>
    <style:style style:family="graphic" style:name="style-650">
      <style:graphic-properties draw:fill="solid" draw:fill-color="#a29375" draw:opacity="100.0%" draw:stroke="solid" svg:stroke-color="#a29375" draw:stroke-linejoin="miter" svg:stroke-opacity="100.0%" svg:stroke-width="0.26458332mm"/>
    </style:style>
    <style:style style:family="graphic" style:name="style-651">
      <style:graphic-properties draw:fill="solid" draw:fill-color="#92805f" draw:opacity="100.0%" draw:stroke="solid" svg:stroke-color="#92805f" draw:stroke-linejoin="miter" svg:stroke-opacity="100.0%" svg:stroke-width="0.26458332mm"/>
    </style:style>
    <style:style style:family="graphic" style:name="style-652">
      <style:graphic-properties draw:fill="solid" draw:fill-color="#685d44" draw:opacity="100.0%" draw:stroke="solid" svg:stroke-color="#685d44" draw:stroke-linejoin="miter" svg:stroke-opacity="100.0%" svg:stroke-width="0.26458332mm"/>
    </style:style>
    <style:style style:family="graphic" style:name="style-653">
      <style:graphic-properties draw:fill="solid" draw:fill-color="#7d7658" draw:opacity="100.0%" draw:stroke="solid" svg:stroke-color="#7d7658" draw:stroke-linejoin="miter" svg:stroke-opacity="100.0%" svg:stroke-width="0.26458332mm"/>
    </style:style>
    <style:style style:family="graphic" style:name="style-654">
      <style:graphic-properties draw:fill="solid" draw:fill-color="#5d503d" draw:opacity="100.0%" draw:stroke="solid" svg:stroke-color="#5d503d" draw:stroke-linejoin="miter" svg:stroke-opacity="100.0%" svg:stroke-width="0.26458332mm"/>
    </style:style>
    <style:style style:family="graphic" style:name="style-655">
      <style:graphic-properties draw:fill="solid" draw:fill-color="#645e49" draw:opacity="100.0%" draw:stroke="solid" svg:stroke-color="#645e49" draw:stroke-linejoin="miter" svg:stroke-opacity="100.0%" svg:stroke-width="0.26458332mm"/>
    </style:style>
    <style:style style:family="graphic" style:name="style-656">
      <style:graphic-properties draw:fill="solid" draw:fill-color="#b3a26e" draw:opacity="100.0%" draw:stroke="solid" svg:stroke-color="#b3a26e" draw:stroke-linejoin="miter" svg:stroke-opacity="100.0%" svg:stroke-width="0.26458332mm"/>
    </style:style>
    <style:style style:family="graphic" style:name="style-657">
      <style:graphic-properties draw:fill="solid" draw:fill-color="#575845" draw:opacity="100.0%" draw:stroke="solid" svg:stroke-color="#575845" draw:stroke-linejoin="miter" svg:stroke-opacity="100.0%" svg:stroke-width="0.26458332mm"/>
    </style:style>
    <style:style style:family="graphic" style:name="style-658">
      <style:graphic-properties draw:fill="solid" draw:fill-color="#7d7356" draw:opacity="100.0%" draw:stroke="solid" svg:stroke-color="#7d7356" draw:stroke-linejoin="miter" svg:stroke-opacity="100.0%" svg:stroke-width="0.26458332mm"/>
    </style:style>
    <style:style style:family="graphic" style:name="style-659">
      <style:graphic-properties draw:fill="solid" draw:fill-color="#807456" draw:opacity="100.0%" draw:stroke="solid" svg:stroke-color="#807456" draw:stroke-linejoin="miter" svg:stroke-opacity="100.0%" svg:stroke-width="0.26458332mm"/>
    </style:style>
    <style:style style:family="graphic" style:name="style-660">
      <style:graphic-properties draw:fill="solid" draw:fill-color="#5d5c4a" draw:opacity="100.0%" draw:stroke="solid" svg:stroke-color="#5d5c4a" draw:stroke-linejoin="miter" svg:stroke-opacity="100.0%" svg:stroke-width="0.26458332mm"/>
    </style:style>
    <style:style style:family="graphic" style:name="style-661">
      <style:graphic-properties draw:fill="solid" draw:fill-color="#9c794d" draw:opacity="100.0%" draw:stroke="solid" svg:stroke-color="#9c794d" draw:stroke-linejoin="miter" svg:stroke-opacity="100.0%" svg:stroke-width="0.26458332mm"/>
    </style:style>
    <style:style style:family="graphic" style:name="style-662">
      <style:graphic-properties draw:fill="solid" draw:fill-color="#7e7354" draw:opacity="100.0%" draw:stroke="solid" svg:stroke-color="#7e7354" draw:stroke-linejoin="miter" svg:stroke-opacity="100.0%" svg:stroke-width="0.26458332mm"/>
    </style:style>
    <style:style style:family="graphic" style:name="style-663">
      <style:graphic-properties draw:fill="solid" draw:fill-color="#7e6d52" draw:opacity="100.0%" draw:stroke="solid" svg:stroke-color="#7e6d52" draw:stroke-linejoin="miter" svg:stroke-opacity="100.0%" svg:stroke-width="0.26458332mm"/>
    </style:style>
    <style:style style:family="graphic" style:name="style-664">
      <style:graphic-properties draw:fill="solid" draw:fill-color="#cfb88e" draw:opacity="100.0%" draw:stroke="solid" svg:stroke-color="#cfb88e" draw:stroke-linejoin="miter" svg:stroke-opacity="100.0%" svg:stroke-width="0.26458332mm"/>
    </style:style>
    <style:style style:family="graphic" style:name="style-665">
      <style:graphic-properties draw:fill="solid" draw:fill-color="#8d8060" draw:opacity="100.0%" draw:stroke="solid" svg:stroke-color="#8d8060" draw:stroke-linejoin="miter" svg:stroke-opacity="100.0%" svg:stroke-width="0.26458332mm"/>
    </style:style>
    <style:style style:family="graphic" style:name="style-666">
      <style:graphic-properties draw:fill="solid" draw:fill-color="#a68656" draw:opacity="100.0%" draw:stroke="solid" svg:stroke-color="#a68656" draw:stroke-linejoin="miter" svg:stroke-opacity="100.0%" svg:stroke-width="0.26458332mm"/>
    </style:style>
    <style:style style:family="graphic" style:name="style-667">
      <style:graphic-properties draw:fill="solid" draw:fill-color="#d9c79c" draw:opacity="100.0%" draw:stroke="solid" svg:stroke-color="#d9c79c" draw:stroke-linejoin="miter" svg:stroke-opacity="100.0%" svg:stroke-width="0.26458332mm"/>
    </style:style>
    <style:style style:family="graphic" style:name="style-668">
      <style:graphic-properties draw:fill="solid" draw:fill-color="#685f43" draw:opacity="100.0%" draw:stroke="solid" svg:stroke-color="#685f43" draw:stroke-linejoin="miter" svg:stroke-opacity="100.0%" svg:stroke-width="0.26458332mm"/>
    </style:style>
    <style:style style:family="graphic" style:name="style-669">
      <style:graphic-properties draw:fill="solid" draw:fill-color="#a9986f" draw:opacity="100.0%" draw:stroke="solid" svg:stroke-color="#a9986f" draw:stroke-linejoin="miter" svg:stroke-opacity="100.0%" svg:stroke-width="0.26458332mm"/>
    </style:style>
    <style:style style:family="graphic" style:name="style-670">
      <style:graphic-properties draw:fill="solid" draw:fill-color="#9a8f67" draw:opacity="100.0%" draw:stroke="solid" svg:stroke-color="#9a8f67" draw:stroke-linejoin="miter" svg:stroke-opacity="100.0%" svg:stroke-width="0.26458332mm"/>
    </style:style>
    <style:style style:family="graphic" style:name="style-671">
      <style:graphic-properties draw:fill="solid" draw:fill-color="#403d32" draw:opacity="100.0%" draw:stroke="solid" svg:stroke-color="#403d32" draw:stroke-linejoin="miter" svg:stroke-opacity="100.0%" svg:stroke-width="0.26458332mm"/>
    </style:style>
    <style:style style:family="graphic" style:name="style-672">
      <style:graphic-properties draw:fill="solid" draw:fill-color="#bda073" draw:opacity="100.0%" draw:stroke="solid" svg:stroke-color="#bda073" draw:stroke-linejoin="miter" svg:stroke-opacity="100.0%" svg:stroke-width="0.26458332mm"/>
    </style:style>
    <style:style style:family="graphic" style:name="style-673">
      <style:graphic-properties draw:fill="solid" draw:fill-color="#6a5d3f" draw:opacity="100.0%" draw:stroke="solid" svg:stroke-color="#6a5d3f" draw:stroke-linejoin="miter" svg:stroke-opacity="100.0%" svg:stroke-width="0.26458332mm"/>
    </style:style>
    <style:style style:family="graphic" style:name="style-674">
      <style:graphic-properties draw:fill="solid" draw:fill-color="#534c37" draw:opacity="100.0%" draw:stroke="solid" svg:stroke-color="#534c37" draw:stroke-linejoin="miter" svg:stroke-opacity="100.0%" svg:stroke-width="0.26458332mm"/>
    </style:style>
    <style:style style:family="graphic" style:name="style-675">
      <style:graphic-properties draw:fill="solid" draw:fill-color="#af9c72" draw:opacity="100.0%" draw:stroke="solid" svg:stroke-color="#af9c72" draw:stroke-linejoin="miter" svg:stroke-opacity="100.0%" svg:stroke-width="0.26458332mm"/>
    </style:style>
    <style:style style:family="graphic" style:name="style-676">
      <style:graphic-properties draw:fill="solid" draw:fill-color="#b79c72" draw:opacity="100.0%" draw:stroke="solid" svg:stroke-color="#b79c72" draw:stroke-linejoin="miter" svg:stroke-opacity="100.0%" svg:stroke-width="0.26458332mm"/>
    </style:style>
    <style:style style:family="graphic" style:name="style-677">
      <style:graphic-properties draw:fill="solid" draw:fill-color="#555543" draw:opacity="100.0%" draw:stroke="solid" svg:stroke-color="#555543" draw:stroke-linejoin="miter" svg:stroke-opacity="100.0%" svg:stroke-width="0.26458332mm"/>
    </style:style>
    <style:style style:family="graphic" style:name="style-678">
      <style:graphic-properties draw:fill="solid" draw:fill-color="#7d7455" draw:opacity="100.0%" draw:stroke="solid" svg:stroke-color="#7d7455" draw:stroke-linejoin="miter" svg:stroke-opacity="100.0%" svg:stroke-width="0.26458332mm"/>
    </style:style>
    <style:style style:family="graphic" style:name="style-679">
      <style:graphic-properties draw:fill="solid" draw:fill-color="#726346" draw:opacity="100.0%" draw:stroke="solid" svg:stroke-color="#726346" draw:stroke-linejoin="miter" svg:stroke-opacity="100.0%" svg:stroke-width="0.26458332mm"/>
    </style:style>
    <style:style style:family="graphic" style:name="style-680">
      <style:graphic-properties draw:fill="solid" draw:fill-color="#96815f" draw:opacity="100.0%" draw:stroke="solid" svg:stroke-color="#96815f" draw:stroke-linejoin="miter" svg:stroke-opacity="100.0%" svg:stroke-width="0.26458332mm"/>
    </style:style>
    <style:style style:family="graphic" style:name="style-681">
      <style:graphic-properties draw:fill="solid" draw:fill-color="#524532" draw:opacity="100.0%" draw:stroke="solid" svg:stroke-color="#524532" draw:stroke-linejoin="miter" svg:stroke-opacity="100.0%" svg:stroke-width="0.26458332mm"/>
    </style:style>
    <style:style style:family="graphic" style:name="style-682">
      <style:graphic-properties draw:fill="solid" draw:fill-color="#8c6850" draw:opacity="100.0%" draw:stroke="solid" svg:stroke-color="#8c6850" draw:stroke-linejoin="miter" svg:stroke-opacity="100.0%" svg:stroke-width="0.26458332mm"/>
    </style:style>
    <style:style style:family="graphic" style:name="style-683">
      <style:graphic-properties draw:fill="solid" draw:fill-color="#b1986f" draw:opacity="100.0%" draw:stroke="solid" svg:stroke-color="#b1986f" draw:stroke-linejoin="miter" svg:stroke-opacity="100.0%" svg:stroke-width="0.26458332mm"/>
    </style:style>
    <style:style style:family="graphic" style:name="style-684">
      <style:graphic-properties draw:fill="solid" draw:fill-color="#6e5d3f" draw:opacity="100.0%" draw:stroke="solid" svg:stroke-color="#6e5d3f" draw:stroke-linejoin="miter" svg:stroke-opacity="100.0%" svg:stroke-width="0.26458332mm"/>
    </style:style>
    <style:style style:family="graphic" style:name="style-685">
      <style:graphic-properties draw:fill="solid" draw:fill-color="#bfa276" draw:opacity="100.0%" draw:stroke="solid" svg:stroke-color="#bfa276" draw:stroke-linejoin="miter" svg:stroke-opacity="100.0%" svg:stroke-width="0.26458332mm"/>
    </style:style>
    <style:style style:family="graphic" style:name="style-686">
      <style:graphic-properties draw:fill="solid" draw:fill-color="#a18b68" draw:opacity="100.0%" draw:stroke="solid" svg:stroke-color="#a18b68" draw:stroke-linejoin="miter" svg:stroke-opacity="100.0%" svg:stroke-width="0.26458332mm"/>
    </style:style>
    <style:style style:family="graphic" style:name="style-687">
      <style:graphic-properties draw:fill="solid" draw:fill-color="#5d5640" draw:opacity="100.0%" draw:stroke="solid" svg:stroke-color="#5d5640" draw:stroke-linejoin="miter" svg:stroke-opacity="100.0%" svg:stroke-width="0.26458332mm"/>
    </style:style>
    <style:style style:family="graphic" style:name="style-688">
      <style:graphic-properties draw:fill="solid" draw:fill-color="#24231d" draw:opacity="100.0%" draw:stroke="solid" svg:stroke-color="#24231d" draw:stroke-linejoin="miter" svg:stroke-opacity="100.0%" svg:stroke-width="0.26458332mm"/>
    </style:style>
    <style:style style:family="graphic" style:name="style-689">
      <style:graphic-properties draw:fill="solid" draw:fill-color="#a97a5c" draw:opacity="100.0%" draw:stroke="solid" svg:stroke-color="#a97a5c" draw:stroke-linejoin="miter" svg:stroke-opacity="100.0%" svg:stroke-width="0.26458332mm"/>
    </style:style>
    <style:style style:family="graphic" style:name="style-690">
      <style:graphic-properties draw:fill="solid" draw:fill-color="#8a7e5e" draw:opacity="100.0%" draw:stroke="solid" svg:stroke-color="#8a7e5e" draw:stroke-linejoin="miter" svg:stroke-opacity="100.0%" svg:stroke-width="0.26458332mm"/>
    </style:style>
    <style:style style:family="graphic" style:name="style-691">
      <style:graphic-properties draw:fill="solid" draw:fill-color="#c3a476" draw:opacity="100.0%" draw:stroke="solid" svg:stroke-color="#c3a476" draw:stroke-linejoin="miter" svg:stroke-opacity="100.0%" svg:stroke-width="0.26458332mm"/>
    </style:style>
    <style:style style:family="graphic" style:name="style-692">
      <style:graphic-properties draw:fill="solid" draw:fill-color="#a08f65" draw:opacity="100.0%" draw:stroke="solid" svg:stroke-color="#a08f65" draw:stroke-linejoin="miter" svg:stroke-opacity="100.0%" svg:stroke-width="0.26458332mm"/>
    </style:style>
    <style:style style:family="graphic" style:name="style-693">
      <style:graphic-properties draw:fill="solid" draw:fill-color="#968161" draw:opacity="100.0%" draw:stroke="solid" svg:stroke-color="#968161" draw:stroke-linejoin="miter" svg:stroke-opacity="100.0%" svg:stroke-width="0.26458332mm"/>
    </style:style>
    <style:style style:family="graphic" style:name="style-694">
      <style:graphic-properties draw:fill="solid" draw:fill-color="#c8b48c" draw:opacity="100.0%" draw:stroke="solid" svg:stroke-color="#c8b48c" draw:stroke-linejoin="miter" svg:stroke-opacity="100.0%" svg:stroke-width="0.26458332mm"/>
    </style:style>
    <style:style style:family="graphic" style:name="style-695">
      <style:graphic-properties draw:fill="solid" draw:fill-color="#857855" draw:opacity="100.0%" draw:stroke="solid" svg:stroke-color="#857855" draw:stroke-linejoin="miter" svg:stroke-opacity="100.0%" svg:stroke-width="0.26458332mm"/>
    </style:style>
    <style:style style:family="graphic" style:name="style-696">
      <style:graphic-properties draw:fill="solid" draw:fill-color="#756a51" draw:opacity="100.0%" draw:stroke="solid" svg:stroke-color="#756a51" draw:stroke-linejoin="miter" svg:stroke-opacity="100.0%" svg:stroke-width="0.26458332mm"/>
    </style:style>
    <style:style style:family="graphic" style:name="style-697">
      <style:graphic-properties draw:fill="solid" draw:fill-color="#605f4b" draw:opacity="100.0%" draw:stroke="solid" svg:stroke-color="#605f4b" draw:stroke-linejoin="miter" svg:stroke-opacity="100.0%" svg:stroke-width="0.26458332mm"/>
    </style:style>
    <style:style style:family="graphic" style:name="style-698">
      <style:graphic-properties draw:fill="solid" draw:fill-color="#a99772" draw:opacity="100.0%" draw:stroke="solid" svg:stroke-color="#a99772" draw:stroke-linejoin="miter" svg:stroke-opacity="100.0%" svg:stroke-width="0.26458332mm"/>
    </style:style>
    <style:style style:family="graphic" style:name="style-699">
      <style:graphic-properties draw:fill="solid" draw:fill-color="#ba9f74" draw:opacity="100.0%" draw:stroke="solid" svg:stroke-color="#ba9f74" draw:stroke-linejoin="miter" svg:stroke-opacity="100.0%" svg:stroke-width="0.26458332mm"/>
    </style:style>
    <style:style style:family="graphic" style:name="style-700">
      <style:graphic-properties draw:fill="solid" draw:fill-color="#585140" draw:opacity="100.0%" draw:stroke="solid" svg:stroke-color="#585140" draw:stroke-linejoin="miter" svg:stroke-opacity="100.0%" svg:stroke-width="0.26458332mm"/>
    </style:style>
    <style:style style:family="graphic" style:name="style-701">
      <style:graphic-properties draw:fill="solid" draw:fill-color="#736142" draw:opacity="100.0%" draw:stroke="solid" svg:stroke-color="#736142" draw:stroke-linejoin="miter" svg:stroke-opacity="100.0%" svg:stroke-width="0.26458332mm"/>
    </style:style>
    <style:style style:family="graphic" style:name="style-702">
      <style:graphic-properties draw:fill="solid" draw:fill-color="#7f6449" draw:opacity="100.0%" draw:stroke="solid" svg:stroke-color="#7f6449" draw:stroke-linejoin="miter" svg:stroke-opacity="100.0%" svg:stroke-width="0.26458332mm"/>
    </style:style>
    <style:style style:family="graphic" style:name="style-703">
      <style:graphic-properties draw:fill="solid" draw:fill-color="#53503d" draw:opacity="100.0%" draw:stroke="solid" svg:stroke-color="#53503d" draw:stroke-linejoin="miter" svg:stroke-opacity="100.0%" svg:stroke-width="0.26458332mm"/>
    </style:style>
    <style:style style:family="graphic" style:name="style-704">
      <style:graphic-properties draw:fill="solid" draw:fill-color="#786a4f" draw:opacity="100.0%" draw:stroke="solid" svg:stroke-color="#786a4f" draw:stroke-linejoin="miter" svg:stroke-opacity="100.0%" svg:stroke-width="0.26458332mm"/>
    </style:style>
    <style:style style:family="graphic" style:name="style-705">
      <style:graphic-properties draw:fill="solid" draw:fill-color="#67614c" draw:opacity="100.0%" draw:stroke="solid" svg:stroke-color="#67614c" draw:stroke-linejoin="miter" svg:stroke-opacity="100.0%" svg:stroke-width="0.26458332mm"/>
    </style:style>
    <style:style style:family="graphic" style:name="style-706">
      <style:graphic-properties draw:fill="solid" draw:fill-color="#686146" draw:opacity="100.0%" draw:stroke="solid" svg:stroke-color="#686146" draw:stroke-linejoin="miter" svg:stroke-opacity="100.0%" svg:stroke-width="0.26458332mm"/>
    </style:style>
    <style:style style:family="graphic" style:name="style-707">
      <style:graphic-properties draw:fill="solid" draw:fill-color="#7a6138" draw:opacity="100.0%" draw:stroke="solid" svg:stroke-color="#7a6138" draw:stroke-linejoin="miter" svg:stroke-opacity="100.0%" svg:stroke-width="0.26458332mm"/>
    </style:style>
    <style:style style:family="graphic" style:name="style-708">
      <style:graphic-properties draw:fill="solid" draw:fill-color="#9d8b66" draw:opacity="100.0%" draw:stroke="solid" svg:stroke-color="#9d8b66" draw:stroke-linejoin="miter" svg:stroke-opacity="100.0%" svg:stroke-width="0.26458332mm"/>
    </style:style>
    <style:style style:family="graphic" style:name="style-709">
      <style:graphic-properties draw:fill="solid" draw:fill-color="#897e5d" draw:opacity="100.0%" draw:stroke="solid" svg:stroke-color="#897e5d" draw:stroke-linejoin="miter" svg:stroke-opacity="100.0%" svg:stroke-width="0.26458332mm"/>
    </style:style>
    <style:style style:family="graphic" style:name="style-710">
      <style:graphic-properties draw:fill="solid" draw:fill-color="#5e5d4b" draw:opacity="100.0%" draw:stroke="solid" svg:stroke-color="#5e5d4b" draw:stroke-linejoin="miter" svg:stroke-opacity="100.0%" svg:stroke-width="0.26458332mm"/>
    </style:style>
    <style:style style:family="graphic" style:name="style-711">
      <style:graphic-properties draw:fill="solid" draw:fill-color="#ac946d" draw:opacity="100.0%" draw:stroke="solid" svg:stroke-color="#ac946d" draw:stroke-linejoin="miter" svg:stroke-opacity="100.0%" svg:stroke-width="0.26458332mm"/>
    </style:style>
    <style:style style:family="graphic" style:name="style-712">
      <style:graphic-properties draw:fill="solid" draw:fill-color="#ad9954" draw:opacity="100.0%" draw:stroke="solid" svg:stroke-color="#ad9954" draw:stroke-linejoin="miter" svg:stroke-opacity="100.0%" svg:stroke-width="0.26458332mm"/>
    </style:style>
    <style:style style:family="graphic" style:name="style-713">
      <style:graphic-properties draw:fill="solid" draw:fill-color="#b69a70" draw:opacity="100.0%" draw:stroke="solid" svg:stroke-color="#b69a70" draw:stroke-linejoin="miter" svg:stroke-opacity="100.0%" svg:stroke-width="0.26458332mm"/>
    </style:style>
    <style:style style:family="graphic" style:name="style-714">
      <style:graphic-properties draw:fill="solid" draw:fill-color="#8d815c" draw:opacity="100.0%" draw:stroke="solid" svg:stroke-color="#8d815c" draw:stroke-linejoin="miter" svg:stroke-opacity="100.0%" svg:stroke-width="0.26458332mm"/>
    </style:style>
    <style:style style:family="graphic" style:name="style-715">
      <style:graphic-properties draw:fill="solid" draw:fill-color="#796c52" draw:opacity="100.0%" draw:stroke="solid" svg:stroke-color="#796c52" draw:stroke-linejoin="miter" svg:stroke-opacity="100.0%" svg:stroke-width="0.26458332mm"/>
    </style:style>
    <style:style style:family="graphic" style:name="style-716">
      <style:graphic-properties draw:fill="solid" draw:fill-color="#baa97c" draw:opacity="100.0%" draw:stroke="solid" svg:stroke-color="#baa97c" draw:stroke-linejoin="miter" svg:stroke-opacity="100.0%" svg:stroke-width="0.26458332mm"/>
    </style:style>
    <style:style style:family="graphic" style:name="style-717">
      <style:graphic-properties draw:fill="solid" draw:fill-color="#b29e76" draw:opacity="100.0%" draw:stroke="solid" svg:stroke-color="#b29e76" draw:stroke-linejoin="miter" svg:stroke-opacity="100.0%" svg:stroke-width="0.26458332mm"/>
    </style:style>
    <style:style style:family="graphic" style:name="style-718">
      <style:graphic-properties draw:fill="solid" draw:fill-color="#817858" draw:opacity="100.0%" draw:stroke="solid" svg:stroke-color="#817858" draw:stroke-linejoin="miter" svg:stroke-opacity="100.0%" svg:stroke-width="0.26458332mm"/>
    </style:style>
    <style:style style:family="graphic" style:name="style-719">
      <style:graphic-properties draw:fill="solid" draw:fill-color="#ae9e70" draw:opacity="100.0%" draw:stroke="solid" svg:stroke-color="#ae9e70" draw:stroke-linejoin="miter" svg:stroke-opacity="100.0%" svg:stroke-width="0.26458332mm"/>
    </style:style>
    <style:style style:family="graphic" style:name="style-720">
      <style:graphic-properties draw:fill="solid" draw:fill-color="#574e3a" draw:opacity="100.0%" draw:stroke="solid" svg:stroke-color="#574e3a" draw:stroke-linejoin="miter" svg:stroke-opacity="100.0%" svg:stroke-width="0.26458332mm"/>
    </style:style>
    <style:style style:family="graphic" style:name="style-721">
      <style:graphic-properties draw:fill="solid" draw:fill-color="#47483a" draw:opacity="100.0%" draw:stroke="solid" svg:stroke-color="#47483a" draw:stroke-linejoin="miter" svg:stroke-opacity="100.0%" svg:stroke-width="0.26458332mm"/>
    </style:style>
    <style:style style:family="graphic" style:name="style-722">
      <style:graphic-properties draw:fill="solid" draw:fill-color="#6f674e" draw:opacity="100.0%" draw:stroke="solid" svg:stroke-color="#6f674e" draw:stroke-linejoin="miter" svg:stroke-opacity="100.0%" svg:stroke-width="0.26458332mm"/>
    </style:style>
    <style:style style:family="graphic" style:name="style-723">
      <style:graphic-properties draw:fill="solid" draw:fill-color="#a79675" draw:opacity="100.0%" draw:stroke="solid" svg:stroke-color="#a79675" draw:stroke-linejoin="miter" svg:stroke-opacity="100.0%" svg:stroke-width="0.26458332mm"/>
    </style:style>
    <style:style style:family="graphic" style:name="style-724">
      <style:graphic-properties draw:fill="solid" draw:fill-color="#746449" draw:opacity="100.0%" draw:stroke="solid" svg:stroke-color="#746449" draw:stroke-linejoin="miter" svg:stroke-opacity="100.0%" svg:stroke-width="0.26458332mm"/>
    </style:style>
    <style:style style:family="graphic" style:name="style-725">
      <style:graphic-properties draw:fill="solid" draw:fill-color="#84795b" draw:opacity="100.0%" draw:stroke="solid" svg:stroke-color="#84795b" draw:stroke-linejoin="miter" svg:stroke-opacity="100.0%" svg:stroke-width="0.26458332mm"/>
    </style:style>
    <style:style style:family="graphic" style:name="style-726">
      <style:graphic-properties draw:fill="solid" draw:fill-color="#827859" draw:opacity="100.0%" draw:stroke="solid" svg:stroke-color="#827859" draw:stroke-linejoin="miter" svg:stroke-opacity="100.0%" svg:stroke-width="0.26458332mm"/>
    </style:style>
    <style:style style:family="graphic" style:name="style-727">
      <style:graphic-properties draw:fill="solid" draw:fill-color="#9f8d68" draw:opacity="100.0%" draw:stroke="solid" svg:stroke-color="#9f8d68" draw:stroke-linejoin="miter" svg:stroke-opacity="100.0%" svg:stroke-width="0.26458332mm"/>
    </style:style>
    <style:style style:family="graphic" style:name="style-728">
      <style:graphic-properties draw:fill="solid" draw:fill-color="#9d8865" draw:opacity="100.0%" draw:stroke="solid" svg:stroke-color="#9d8865" draw:stroke-linejoin="miter" svg:stroke-opacity="100.0%" svg:stroke-width="0.26458332mm"/>
    </style:style>
    <style:style style:family="graphic" style:name="style-729">
      <style:graphic-properties draw:fill="solid" draw:fill-color="#b0ac84" draw:opacity="100.0%" draw:stroke="solid" svg:stroke-color="#b0ac84" draw:stroke-linejoin="miter" svg:stroke-opacity="100.0%" svg:stroke-width="0.26458332mm"/>
    </style:style>
    <style:style style:family="graphic" style:name="style-730">
      <style:graphic-properties draw:fill="solid" draw:fill-color="#94815e" draw:opacity="100.0%" draw:stroke="solid" svg:stroke-color="#94815e" draw:stroke-linejoin="miter" svg:stroke-opacity="100.0%" svg:stroke-width="0.26458332mm"/>
    </style:style>
    <style:style style:family="graphic" style:name="style-731">
      <style:graphic-properties draw:fill="solid" draw:fill-color="#72634a" draw:opacity="100.0%" draw:stroke="solid" svg:stroke-color="#72634a" draw:stroke-linejoin="miter" svg:stroke-opacity="100.0%" svg:stroke-width="0.26458332mm"/>
    </style:style>
    <style:style style:family="graphic" style:name="style-732">
      <style:graphic-properties draw:fill="solid" draw:fill-color="#7d7154" draw:opacity="100.0%" draw:stroke="solid" svg:stroke-color="#7d7154" draw:stroke-linejoin="miter" svg:stroke-opacity="100.0%" svg:stroke-width="0.26458332mm"/>
    </style:style>
    <style:style style:family="graphic" style:name="style-733">
      <style:graphic-properties draw:fill="solid" draw:fill-color="#5e5842" draw:opacity="100.0%" draw:stroke="solid" svg:stroke-color="#5e5842" draw:stroke-linejoin="miter" svg:stroke-opacity="100.0%" svg:stroke-width="0.26458332mm"/>
    </style:style>
    <style:style style:family="graphic" style:name="style-734">
      <style:graphic-properties draw:fill="solid" draw:fill-color="#35392f" draw:opacity="100.0%" draw:stroke="solid" svg:stroke-color="#35392f" draw:stroke-linejoin="miter" svg:stroke-opacity="100.0%" svg:stroke-width="0.26458332mm"/>
    </style:style>
    <style:style style:family="graphic" style:name="style-735">
      <style:graphic-properties draw:fill="solid" draw:fill-color="#a08c66" draw:opacity="100.0%" draw:stroke="solid" svg:stroke-color="#a08c66" draw:stroke-linejoin="miter" svg:stroke-opacity="100.0%" svg:stroke-width="0.26458332mm"/>
    </style:style>
    <style:style style:family="graphic" style:name="style-736">
      <style:graphic-properties draw:fill="solid" draw:fill-color="#979777" draw:opacity="100.0%" draw:stroke="solid" svg:stroke-color="#979777" draw:stroke-linejoin="miter" svg:stroke-opacity="100.0%" svg:stroke-width="0.26458332mm"/>
    </style:style>
    <style:style style:family="graphic" style:name="style-737">
      <style:graphic-properties draw:fill="solid" draw:fill-color="#5d614d" draw:opacity="100.0%" draw:stroke="solid" svg:stroke-color="#5d614d" draw:stroke-linejoin="miter" svg:stroke-opacity="100.0%" svg:stroke-width="0.26458332mm"/>
    </style:style>
    <style:style style:family="graphic" style:name="style-738">
      <style:graphic-properties draw:fill="solid" draw:fill-color="#434436" draw:opacity="100.0%" draw:stroke="solid" svg:stroke-color="#434436" draw:stroke-linejoin="miter" svg:stroke-opacity="100.0%" svg:stroke-width="0.26458332mm"/>
    </style:style>
    <style:style style:family="graphic" style:name="style-739">
      <style:graphic-properties draw:fill="solid" draw:fill-color="#877557" draw:opacity="100.0%" draw:stroke="solid" svg:stroke-color="#877557" draw:stroke-linejoin="miter" svg:stroke-opacity="100.0%" svg:stroke-width="0.26458332mm"/>
    </style:style>
    <style:style style:family="graphic" style:name="style-740">
      <style:graphic-properties draw:fill="solid" draw:fill-color="#8c7b5c" draw:opacity="100.0%" draw:stroke="solid" svg:stroke-color="#8c7b5c" draw:stroke-linejoin="miter" svg:stroke-opacity="100.0%" svg:stroke-width="0.26458332mm"/>
    </style:style>
    <style:style style:family="graphic" style:name="style-741">
      <style:graphic-properties draw:fill="solid" draw:fill-color="#4a4c36" draw:opacity="100.0%" draw:stroke="solid" svg:stroke-color="#4a4c36" draw:stroke-linejoin="miter" svg:stroke-opacity="100.0%" svg:stroke-width="0.26458332mm"/>
    </style:style>
    <style:style style:family="graphic" style:name="style-742">
      <style:graphic-properties draw:fill="solid" draw:fill-color="#414131" draw:opacity="100.0%" draw:stroke="solid" svg:stroke-color="#414131" draw:stroke-linejoin="miter" svg:stroke-opacity="100.0%" svg:stroke-width="0.26458332mm"/>
    </style:style>
    <style:style style:family="graphic" style:name="style-743">
      <style:graphic-properties draw:fill="solid" draw:fill-color="#b99f76" draw:opacity="100.0%" draw:stroke="solid" svg:stroke-color="#b99f76" draw:stroke-linejoin="miter" svg:stroke-opacity="100.0%" svg:stroke-width="0.26458332mm"/>
    </style:style>
    <style:style style:family="graphic" style:name="style-744">
      <style:graphic-properties draw:fill="solid" draw:fill-color="#b5a27a" draw:opacity="100.0%" draw:stroke="solid" svg:stroke-color="#b5a27a" draw:stroke-linejoin="miter" svg:stroke-opacity="100.0%" svg:stroke-width="0.26458332mm"/>
    </style:style>
    <style:style style:family="graphic" style:name="style-745">
      <style:graphic-properties draw:fill="solid" draw:fill-color="#b59e73" draw:opacity="100.0%" draw:stroke="solid" svg:stroke-color="#b59e73" draw:stroke-linejoin="miter" svg:stroke-opacity="100.0%" svg:stroke-width="0.26458332mm"/>
    </style:style>
    <style:style style:family="graphic" style:name="style-746">
      <style:graphic-properties draw:fill="solid" draw:fill-color="#514937" draw:opacity="100.0%" draw:stroke="solid" svg:stroke-color="#514937" draw:stroke-linejoin="miter" svg:stroke-opacity="100.0%" svg:stroke-width="0.26458332mm"/>
    </style:style>
    <style:style style:family="graphic" style:name="style-747">
      <style:graphic-properties draw:fill="solid" draw:fill-color="#968c68" draw:opacity="100.0%" draw:stroke="solid" svg:stroke-color="#968c68" draw:stroke-linejoin="miter" svg:stroke-opacity="100.0%" svg:stroke-width="0.26458332mm"/>
    </style:style>
    <style:style style:family="graphic" style:name="style-748">
      <style:graphic-properties draw:fill="solid" draw:fill-color="#39382f" draw:opacity="100.0%" draw:stroke="solid" svg:stroke-color="#39382f" draw:stroke-linejoin="miter" svg:stroke-opacity="100.0%" svg:stroke-width="0.26458332mm"/>
    </style:style>
    <style:style style:family="graphic" style:name="style-749">
      <style:graphic-properties draw:fill="solid" draw:fill-color="#6f694f" draw:opacity="100.0%" draw:stroke="solid" svg:stroke-color="#6f694f" draw:stroke-linejoin="miter" svg:stroke-opacity="100.0%" svg:stroke-width="0.26458332mm"/>
    </style:style>
    <style:style style:family="graphic" style:name="style-750">
      <style:graphic-properties draw:fill="solid" draw:fill-color="#bfaf85" draw:opacity="100.0%" draw:stroke="solid" svg:stroke-color="#bfaf85" draw:stroke-linejoin="miter" svg:stroke-opacity="100.0%" svg:stroke-width="0.26458332mm"/>
    </style:style>
    <style:style style:family="graphic" style:name="style-751">
      <style:graphic-properties draw:fill="solid" draw:fill-color="#988561" draw:opacity="100.0%" draw:stroke="solid" svg:stroke-color="#988561" draw:stroke-linejoin="miter" svg:stroke-opacity="100.0%" svg:stroke-width="0.26458332mm"/>
    </style:style>
    <style:style style:family="graphic" style:name="style-752">
      <style:graphic-properties draw:fill="solid" draw:fill-color="#9e8763" draw:opacity="100.0%" draw:stroke="solid" svg:stroke-color="#9e8763" draw:stroke-linejoin="miter" svg:stroke-opacity="100.0%" svg:stroke-width="0.26458332mm"/>
    </style:style>
    <style:style style:family="graphic" style:name="style-753">
      <style:graphic-properties draw:fill="solid" draw:fill-color="#93805e" draw:opacity="100.0%" draw:stroke="solid" svg:stroke-color="#93805e" draw:stroke-linejoin="miter" svg:stroke-opacity="100.0%" svg:stroke-width="0.26458332mm"/>
    </style:style>
    <style:style style:family="graphic" style:name="style-754">
      <style:graphic-properties draw:fill="solid" draw:fill-color="#897f5f" draw:opacity="100.0%" draw:stroke="solid" svg:stroke-color="#897f5f" draw:stroke-linejoin="miter" svg:stroke-opacity="100.0%" svg:stroke-width="0.26458332mm"/>
    </style:style>
    <style:style style:family="graphic" style:name="style-755">
      <style:graphic-properties draw:fill="solid" draw:fill-color="#52442f" draw:opacity="100.0%" draw:stroke="solid" svg:stroke-color="#52442f" draw:stroke-linejoin="miter" svg:stroke-opacity="100.0%" svg:stroke-width="0.26458332mm"/>
    </style:style>
    <style:style style:family="graphic" style:name="style-756">
      <style:graphic-properties draw:fill="solid" draw:fill-color="#7c684a" draw:opacity="100.0%" draw:stroke="solid" svg:stroke-color="#7c684a" draw:stroke-linejoin="miter" svg:stroke-opacity="100.0%" svg:stroke-width="0.26458332mm"/>
    </style:style>
    <style:style style:family="graphic" style:name="style-757">
      <style:graphic-properties draw:fill="solid" draw:fill-color="#7b6e52" draw:opacity="100.0%" draw:stroke="solid" svg:stroke-color="#7b6e52" draw:stroke-linejoin="miter" svg:stroke-opacity="100.0%" svg:stroke-width="0.26458332mm"/>
    </style:style>
    <style:style style:family="graphic" style:name="style-758">
      <style:graphic-properties draw:fill="solid" draw:fill-color="#4a4938" draw:opacity="100.0%" draw:stroke="solid" svg:stroke-color="#4a4938" draw:stroke-linejoin="miter" svg:stroke-opacity="100.0%" svg:stroke-width="0.26458332mm"/>
    </style:style>
    <style:style style:family="graphic" style:name="style-759">
      <style:graphic-properties draw:fill="solid" draw:fill-color="#7f7456" draw:opacity="100.0%" draw:stroke="solid" svg:stroke-color="#7f7456" draw:stroke-linejoin="miter" svg:stroke-opacity="100.0%" svg:stroke-width="0.26458332mm"/>
    </style:style>
    <style:style style:family="graphic" style:name="style-760">
      <style:graphic-properties draw:fill="solid" draw:fill-color="#b3a07e" draw:opacity="100.0%" draw:stroke="solid" svg:stroke-color="#b3a07e" draw:stroke-linejoin="miter" svg:stroke-opacity="100.0%" svg:stroke-width="0.26458332mm"/>
    </style:style>
    <style:style style:family="graphic" style:name="style-761">
      <style:graphic-properties draw:fill="solid" draw:fill-color="#847557" draw:opacity="100.0%" draw:stroke="solid" svg:stroke-color="#847557" draw:stroke-linejoin="miter" svg:stroke-opacity="100.0%" svg:stroke-width="0.26458332mm"/>
    </style:style>
    <style:style style:family="graphic" style:name="style-762">
      <style:graphic-properties draw:fill="solid" draw:fill-color="#796f50" draw:opacity="100.0%" draw:stroke="solid" svg:stroke-color="#796f50" draw:stroke-linejoin="miter" svg:stroke-opacity="100.0%" svg:stroke-width="0.26458332mm"/>
    </style:style>
    <style:style style:family="graphic" style:name="style-763">
      <style:graphic-properties draw:fill="solid" draw:fill-color="#b39f73" draw:opacity="100.0%" draw:stroke="solid" svg:stroke-color="#b39f73" draw:stroke-linejoin="miter" svg:stroke-opacity="100.0%" svg:stroke-width="0.26458332mm"/>
    </style:style>
    <style:style style:family="graphic" style:name="style-764">
      <style:graphic-properties draw:fill="solid" draw:fill-color="#706e56" draw:opacity="100.0%" draw:stroke="solid" svg:stroke-color="#706e56" draw:stroke-linejoin="miter" svg:stroke-opacity="100.0%" svg:stroke-width="0.26458332mm"/>
    </style:style>
    <style:style style:family="graphic" style:name="style-765">
      <style:graphic-properties draw:fill="solid" draw:fill-color="#6e6449" draw:opacity="100.0%" draw:stroke="solid" svg:stroke-color="#6e6449" draw:stroke-linejoin="miter" svg:stroke-opacity="100.0%" svg:stroke-width="0.26458332mm"/>
    </style:style>
    <style:style style:family="graphic" style:name="style-766">
      <style:graphic-properties draw:fill="solid" draw:fill-color="#7e6b4a" draw:opacity="100.0%" draw:stroke="solid" svg:stroke-color="#7e6b4a" draw:stroke-linejoin="miter" svg:stroke-opacity="100.0%" svg:stroke-width="0.26458332mm"/>
    </style:style>
    <style:style style:family="graphic" style:name="style-767">
      <style:graphic-properties draw:fill="solid" draw:fill-color="#b39069" draw:opacity="100.0%" draw:stroke="solid" svg:stroke-color="#b39069" draw:stroke-linejoin="miter" svg:stroke-opacity="100.0%" svg:stroke-width="0.26458332mm"/>
    </style:style>
    <style:style style:family="graphic" style:name="style-768">
      <style:graphic-properties draw:fill="solid" draw:fill-color="#a1936a" draw:opacity="100.0%" draw:stroke="solid" svg:stroke-color="#a1936a" draw:stroke-linejoin="miter" svg:stroke-opacity="100.0%" svg:stroke-width="0.26458332mm"/>
    </style:style>
    <style:style style:family="graphic" style:name="style-769">
      <style:graphic-properties draw:fill="solid" draw:fill-color="#736647" draw:opacity="100.0%" draw:stroke="solid" svg:stroke-color="#736647" draw:stroke-linejoin="miter" svg:stroke-opacity="100.0%" svg:stroke-width="0.26458332mm"/>
    </style:style>
    <style:style style:family="graphic" style:name="style-770">
      <style:graphic-properties draw:fill="solid" draw:fill-color="#bfa477" draw:opacity="100.0%" draw:stroke="solid" svg:stroke-color="#bfa477" draw:stroke-linejoin="miter" svg:stroke-opacity="100.0%" svg:stroke-width="0.26458332mm"/>
    </style:style>
    <style:style style:family="graphic" style:name="style-771">
      <style:graphic-properties draw:fill="solid" draw:fill-color="#b38b69" draw:opacity="100.0%" draw:stroke="solid" svg:stroke-color="#b38b69" draw:stroke-linejoin="miter" svg:stroke-opacity="100.0%" svg:stroke-width="0.26458332mm"/>
    </style:style>
    <style:style style:family="graphic" style:name="style-772">
      <style:graphic-properties draw:fill="solid" draw:fill-color="#5d5441" draw:opacity="100.0%" draw:stroke="solid" svg:stroke-color="#5d5441" draw:stroke-linejoin="miter" svg:stroke-opacity="100.0%" svg:stroke-width="0.26458332mm"/>
    </style:style>
    <style:style style:family="graphic" style:name="style-773">
      <style:graphic-properties draw:fill="solid" draw:fill-color="#6d6f53" draw:opacity="100.0%" draw:stroke="solid" svg:stroke-color="#6d6f53" draw:stroke-linejoin="miter" svg:stroke-opacity="100.0%" svg:stroke-width="0.26458332mm"/>
    </style:style>
    <style:style style:family="graphic" style:name="style-774">
      <style:graphic-properties draw:fill="solid" draw:fill-color="#8c835f" draw:opacity="100.0%" draw:stroke="solid" svg:stroke-color="#8c835f" draw:stroke-linejoin="miter" svg:stroke-opacity="100.0%" svg:stroke-width="0.26458332mm"/>
    </style:style>
    <style:style style:family="graphic" style:name="style-775">
      <style:graphic-properties draw:fill="solid" draw:fill-color="#3e3f33" draw:opacity="100.0%" draw:stroke="solid" svg:stroke-color="#3e3f33" draw:stroke-linejoin="miter" svg:stroke-opacity="100.0%" svg:stroke-width="0.26458332mm"/>
    </style:style>
    <style:style style:family="graphic" style:name="style-776">
      <style:graphic-properties draw:fill="solid" draw:fill-color="#b68e65" draw:opacity="100.0%" draw:stroke="solid" svg:stroke-color="#b68e65" draw:stroke-linejoin="miter" svg:stroke-opacity="100.0%" svg:stroke-width="0.26458332mm"/>
    </style:style>
    <style:style style:family="graphic" style:name="style-777">
      <style:graphic-properties draw:fill="solid" draw:fill-color="#2f2f27" draw:opacity="100.0%" draw:stroke="solid" svg:stroke-color="#2f2f27" draw:stroke-linejoin="miter" svg:stroke-opacity="100.0%" svg:stroke-width="0.26458332mm"/>
    </style:style>
    <style:style style:family="graphic" style:name="style-778">
      <style:graphic-properties draw:fill="solid" draw:fill-color="#ca9f7d" draw:opacity="100.0%" draw:stroke="solid" svg:stroke-color="#ca9f7d" draw:stroke-linejoin="miter" svg:stroke-opacity="100.0%" svg:stroke-width="0.26458332mm"/>
    </style:style>
    <style:style style:family="graphic" style:name="style-779">
      <style:graphic-properties draw:fill="solid" draw:fill-color="#8a7c5c" draw:opacity="100.0%" draw:stroke="solid" svg:stroke-color="#8a7c5c" draw:stroke-linejoin="miter" svg:stroke-opacity="100.0%" svg:stroke-width="0.26458332mm"/>
    </style:style>
    <style:style style:family="graphic" style:name="style-780">
      <style:graphic-properties draw:fill="solid" draw:fill-color="#4c442f" draw:opacity="100.0%" draw:stroke="solid" svg:stroke-color="#4c442f" draw:stroke-linejoin="miter" svg:stroke-opacity="100.0%" svg:stroke-width="0.26458332mm"/>
    </style:style>
    <style:style style:family="graphic" style:name="style-781">
      <style:graphic-properties draw:fill="solid" draw:fill-color="#6f5739" draw:opacity="100.0%" draw:stroke="solid" svg:stroke-color="#6f5739" draw:stroke-linejoin="miter" svg:stroke-opacity="100.0%" svg:stroke-width="0.26458332mm"/>
    </style:style>
    <style:style style:family="graphic" style:name="style-782">
      <style:graphic-properties draw:fill="solid" draw:fill-color="#cbb782" draw:opacity="100.0%" draw:stroke="solid" svg:stroke-color="#cbb782" draw:stroke-linejoin="miter" svg:stroke-opacity="100.0%" svg:stroke-width="0.26458332mm"/>
    </style:style>
    <style:style style:family="graphic" style:name="style-783">
      <style:graphic-properties draw:fill="solid" draw:fill-color="#8f8258" draw:opacity="100.0%" draw:stroke="solid" svg:stroke-color="#8f8258" draw:stroke-linejoin="miter" svg:stroke-opacity="100.0%" svg:stroke-width="0.26458332mm"/>
    </style:style>
    <style:style style:family="graphic" style:name="style-784">
      <style:graphic-properties draw:fill="solid" draw:fill-color="#9f8761" draw:opacity="100.0%" draw:stroke="solid" svg:stroke-color="#9f8761" draw:stroke-linejoin="miter" svg:stroke-opacity="100.0%" svg:stroke-width="0.26458332mm"/>
    </style:style>
    <style:style style:family="graphic" style:name="style-785">
      <style:graphic-properties draw:fill="solid" draw:fill-color="#918463" draw:opacity="100.0%" draw:stroke="solid" svg:stroke-color="#918463" draw:stroke-linejoin="miter" svg:stroke-opacity="100.0%" svg:stroke-width="0.26458332mm"/>
    </style:style>
    <style:style style:family="graphic" style:name="style-786">
      <style:graphic-properties draw:fill="solid" draw:fill-color="#4c2c1d" draw:opacity="100.0%" draw:stroke="solid" svg:stroke-color="#4c2c1d" draw:stroke-linejoin="miter" svg:stroke-opacity="100.0%" svg:stroke-width="0.26458332mm"/>
    </style:style>
    <style:style style:family="graphic" style:name="style-787">
      <style:graphic-properties draw:fill="solid" draw:fill-color="#af9a6f" draw:opacity="100.0%" draw:stroke="solid" svg:stroke-color="#af9a6f" draw:stroke-linejoin="miter" svg:stroke-opacity="100.0%" svg:stroke-width="0.26458332mm"/>
    </style:style>
    <style:style style:family="graphic" style:name="style-788">
      <style:graphic-properties draw:fill="solid" draw:fill-color="#94855c" draw:opacity="100.0%" draw:stroke="solid" svg:stroke-color="#94855c" draw:stroke-linejoin="miter" svg:stroke-opacity="100.0%" svg:stroke-width="0.26458332mm"/>
    </style:style>
    <style:style style:family="graphic" style:name="style-789">
      <style:graphic-properties draw:fill="solid" draw:fill-color="#5f5038" draw:opacity="100.0%" draw:stroke="solid" svg:stroke-color="#5f5038" draw:stroke-linejoin="miter" svg:stroke-opacity="100.0%" svg:stroke-width="0.26458332mm"/>
    </style:style>
    <style:style style:family="graphic" style:name="style-790">
      <style:graphic-properties draw:fill="solid" draw:fill-color="#8e7b5c" draw:opacity="100.0%" draw:stroke="solid" svg:stroke-color="#8e7b5c" draw:stroke-linejoin="miter" svg:stroke-opacity="100.0%" svg:stroke-width="0.26458332mm"/>
    </style:style>
    <style:style style:family="graphic" style:name="style-791">
      <style:graphic-properties draw:fill="solid" draw:fill-color="#939676" draw:opacity="100.0%" draw:stroke="solid" svg:stroke-color="#939676" draw:stroke-linejoin="miter" svg:stroke-opacity="100.0%" svg:stroke-width="0.26458332mm"/>
    </style:style>
    <style:style style:family="graphic" style:name="style-792">
      <style:graphic-properties draw:fill="solid" draw:fill-color="#a7583e" draw:opacity="100.0%" draw:stroke="solid" svg:stroke-color="#a7583e" draw:stroke-linejoin="miter" svg:stroke-opacity="100.0%" svg:stroke-width="0.26458332mm"/>
    </style:style>
    <style:style style:family="graphic" style:name="style-793">
      <style:graphic-properties draw:fill="solid" draw:fill-color="#58503b" draw:opacity="100.0%" draw:stroke="solid" svg:stroke-color="#58503b" draw:stroke-linejoin="miter" svg:stroke-opacity="100.0%" svg:stroke-width="0.26458332mm"/>
    </style:style>
    <style:style style:family="graphic" style:name="style-794">
      <style:graphic-properties draw:fill="solid" draw:fill-color="#9a8462" draw:opacity="100.0%" draw:stroke="solid" svg:stroke-color="#9a8462" draw:stroke-linejoin="miter" svg:stroke-opacity="100.0%" svg:stroke-width="0.26458332mm"/>
    </style:style>
    <style:style style:family="graphic" style:name="style-795">
      <style:graphic-properties draw:fill="solid" draw:fill-color="#a08964" draw:opacity="100.0%" draw:stroke="solid" svg:stroke-color="#a08964" draw:stroke-linejoin="miter" svg:stroke-opacity="100.0%" svg:stroke-width="0.26458332mm"/>
    </style:style>
    <style:style style:family="graphic" style:name="style-796">
      <style:graphic-properties draw:fill="solid" draw:fill-color="#73694b" draw:opacity="100.0%" draw:stroke="solid" svg:stroke-color="#73694b" draw:stroke-linejoin="miter" svg:stroke-opacity="100.0%" svg:stroke-width="0.26458332mm"/>
    </style:style>
    <style:style style:family="graphic" style:name="style-797">
      <style:graphic-properties draw:fill="solid" draw:fill-color="#8c805b" draw:opacity="100.0%" draw:stroke="solid" svg:stroke-color="#8c805b" draw:stroke-linejoin="miter" svg:stroke-opacity="100.0%" svg:stroke-width="0.26458332mm"/>
    </style:style>
    <style:style style:family="graphic" style:name="style-798">
      <style:graphic-properties draw:fill="solid" draw:fill-color="#837357" draw:opacity="100.0%" draw:stroke="solid" svg:stroke-color="#837357" draw:stroke-linejoin="miter" svg:stroke-opacity="100.0%" svg:stroke-width="0.26458332mm"/>
    </style:style>
    <style:style style:family="graphic" style:name="style-799">
      <style:graphic-properties draw:fill="solid" draw:fill-color="#9d8360" draw:opacity="100.0%" draw:stroke="solid" svg:stroke-color="#9d8360" draw:stroke-linejoin="miter" svg:stroke-opacity="100.0%" svg:stroke-width="0.26458332mm"/>
    </style:style>
    <style:style style:family="graphic" style:name="style-800">
      <style:graphic-properties draw:fill="solid" draw:fill-color="#3b3c31" draw:opacity="100.0%" draw:stroke="solid" svg:stroke-color="#3b3c31" draw:stroke-linejoin="miter" svg:stroke-opacity="100.0%" svg:stroke-width="0.26458332mm"/>
    </style:style>
    <style:style style:family="graphic" style:name="style-801">
      <style:graphic-properties draw:fill="solid" draw:fill-color="#76624a" draw:opacity="100.0%" draw:stroke="solid" svg:stroke-color="#76624a" draw:stroke-linejoin="miter" svg:stroke-opacity="100.0%" svg:stroke-width="0.26458332mm"/>
    </style:style>
    <style:style style:family="graphic" style:name="style-802">
      <style:graphic-properties draw:fill="solid" draw:fill-color="#6d6a53" draw:opacity="100.0%" draw:stroke="solid" svg:stroke-color="#6d6a53" draw:stroke-linejoin="miter" svg:stroke-opacity="100.0%" svg:stroke-width="0.26458332mm"/>
    </style:style>
    <style:style style:family="graphic" style:name="style-803">
      <style:graphic-properties draw:fill="solid" draw:fill-color="#7e7455" draw:opacity="100.0%" draw:stroke="solid" svg:stroke-color="#7e7455" draw:stroke-linejoin="miter" svg:stroke-opacity="100.0%" svg:stroke-width="0.26458332mm"/>
    </style:style>
    <style:style style:family="graphic" style:name="style-804">
      <style:graphic-properties draw:fill="solid" draw:fill-color="#776b4f" draw:opacity="100.0%" draw:stroke="solid" svg:stroke-color="#776b4f" draw:stroke-linejoin="miter" svg:stroke-opacity="100.0%" svg:stroke-width="0.26458332mm"/>
    </style:style>
    <style:style style:family="graphic" style:name="style-805">
      <style:graphic-properties draw:fill="solid" draw:fill-color="#a28658" draw:opacity="100.0%" draw:stroke="solid" svg:stroke-color="#a28658" draw:stroke-linejoin="miter" svg:stroke-opacity="100.0%" svg:stroke-width="0.26458332mm"/>
    </style:style>
    <style:style style:family="graphic" style:name="style-806">
      <style:graphic-properties draw:fill="solid" draw:fill-color="#847859" draw:opacity="100.0%" draw:stroke="solid" svg:stroke-color="#847859" draw:stroke-linejoin="miter" svg:stroke-opacity="100.0%" svg:stroke-width="0.26458332mm"/>
    </style:style>
    <style:style style:family="graphic" style:name="style-807">
      <style:graphic-properties draw:fill="solid" draw:fill-color="#beaa79" draw:opacity="100.0%" draw:stroke="solid" svg:stroke-color="#beaa79" draw:stroke-linejoin="miter" svg:stroke-opacity="100.0%" svg:stroke-width="0.26458332mm"/>
    </style:style>
    <style:style style:family="graphic" style:name="style-808">
      <style:graphic-properties draw:fill="solid" draw:fill-color="#b3976f" draw:opacity="100.0%" draw:stroke="solid" svg:stroke-color="#b3976f" draw:stroke-linejoin="miter" svg:stroke-opacity="100.0%" svg:stroke-width="0.26458332mm"/>
    </style:style>
    <style:style style:family="graphic" style:name="style-809">
      <style:graphic-properties draw:fill="solid" draw:fill-color="#a48b64" draw:opacity="100.0%" draw:stroke="solid" svg:stroke-color="#a48b64" draw:stroke-linejoin="miter" svg:stroke-opacity="100.0%" svg:stroke-width="0.26458332mm"/>
    </style:style>
    <style:style style:family="graphic" style:name="style-810">
      <style:graphic-properties draw:fill="solid" draw:fill-color="#b49870" draw:opacity="100.0%" draw:stroke="solid" svg:stroke-color="#b49870" draw:stroke-linejoin="miter" svg:stroke-opacity="100.0%" svg:stroke-width="0.26458332mm"/>
    </style:style>
    <style:style style:family="graphic" style:name="style-811">
      <style:graphic-properties draw:fill="solid" draw:fill-color="#d2a17f" draw:opacity="100.0%" draw:stroke="solid" svg:stroke-color="#d2a17f" draw:stroke-linejoin="miter" svg:stroke-opacity="100.0%" svg:stroke-width="0.26458332mm"/>
    </style:style>
    <style:style style:family="graphic" style:name="style-812">
      <style:graphic-properties draw:fill="solid" draw:fill-color="#35382f" draw:opacity="100.0%" draw:stroke="solid" svg:stroke-color="#35382f" draw:stroke-linejoin="miter" svg:stroke-opacity="100.0%" svg:stroke-width="0.26458332mm"/>
    </style:style>
    <style:style style:family="graphic" style:name="style-813">
      <style:graphic-properties draw:fill="solid" draw:fill-color="#b7a174" draw:opacity="100.0%" draw:stroke="solid" svg:stroke-color="#b7a174" draw:stroke-linejoin="miter" svg:stroke-opacity="100.0%" svg:stroke-width="0.26458332mm"/>
    </style:style>
    <style:style style:family="graphic" style:name="style-814">
      <style:graphic-properties draw:fill="solid" draw:fill-color="#776a4c" draw:opacity="100.0%" draw:stroke="solid" svg:stroke-color="#776a4c" draw:stroke-linejoin="miter" svg:stroke-opacity="100.0%" svg:stroke-width="0.26458332mm"/>
    </style:style>
    <style:style style:family="graphic" style:name="style-815">
      <style:graphic-properties draw:fill="solid" draw:fill-color="#4d4837" draw:opacity="100.0%" draw:stroke="solid" svg:stroke-color="#4d4837" draw:stroke-linejoin="miter" svg:stroke-opacity="100.0%" svg:stroke-width="0.26458332mm"/>
    </style:style>
    <style:style style:family="graphic" style:name="style-816">
      <style:graphic-properties draw:fill="solid" draw:fill-color="#6f5b3b" draw:opacity="100.0%" draw:stroke="solid" svg:stroke-color="#6f5b3b" draw:stroke-linejoin="miter" svg:stroke-opacity="100.0%" svg:stroke-width="0.26458332mm"/>
    </style:style>
    <style:style style:family="graphic" style:name="style-817">
      <style:graphic-properties draw:fill="solid" draw:fill-color="#5f5f4c" draw:opacity="100.0%" draw:stroke="solid" svg:stroke-color="#5f5f4c" draw:stroke-linejoin="miter" svg:stroke-opacity="100.0%" svg:stroke-width="0.26458332mm"/>
    </style:style>
    <style:style style:family="graphic" style:name="style-818">
      <style:graphic-properties draw:fill="solid" draw:fill-color="#5e5e4c" draw:opacity="100.0%" draw:stroke="solid" svg:stroke-color="#5e5e4c" draw:stroke-linejoin="miter" svg:stroke-opacity="100.0%" svg:stroke-width="0.26458332mm"/>
    </style:style>
    <style:style style:family="graphic" style:name="style-819">
      <style:graphic-properties draw:fill="solid" draw:fill-color="#534b38" draw:opacity="100.0%" draw:stroke="solid" svg:stroke-color="#534b38" draw:stroke-linejoin="miter" svg:stroke-opacity="100.0%" svg:stroke-width="0.26458332mm"/>
    </style:style>
    <style:style style:family="graphic" style:name="style-820">
      <style:graphic-properties draw:fill="solid" draw:fill-color="#7f6848" draw:opacity="100.0%" draw:stroke="solid" svg:stroke-color="#7f6848" draw:stroke-linejoin="miter" svg:stroke-opacity="100.0%" svg:stroke-width="0.26458332mm"/>
    </style:style>
    <style:style style:family="graphic" style:name="style-821">
      <style:graphic-properties draw:fill="solid" draw:fill-color="#b08a67" draw:opacity="100.0%" draw:stroke="solid" svg:stroke-color="#b08a67" draw:stroke-linejoin="miter" svg:stroke-opacity="100.0%" svg:stroke-width="0.26458332mm"/>
    </style:style>
    <style:style style:family="graphic" style:name="style-822">
      <style:graphic-properties draw:fill="solid" draw:fill-color="#ccb789" draw:opacity="100.0%" draw:stroke="solid" svg:stroke-color="#ccb789" draw:stroke-linejoin="miter" svg:stroke-opacity="100.0%" svg:stroke-width="0.26458332mm"/>
    </style:style>
    <style:style style:family="graphic" style:name="style-823">
      <style:graphic-properties draw:fill="solid" draw:fill-color="#d3c29a" draw:opacity="100.0%" draw:stroke="solid" svg:stroke-color="#d3c29a" draw:stroke-linejoin="miter" svg:stroke-opacity="100.0%" svg:stroke-width="0.26458332mm"/>
    </style:style>
    <style:style style:family="graphic" style:name="style-824">
      <style:graphic-properties draw:fill="solid" draw:fill-color="#ae966f" draw:opacity="100.0%" draw:stroke="solid" svg:stroke-color="#ae966f" draw:stroke-linejoin="miter" svg:stroke-opacity="100.0%" svg:stroke-width="0.26458332mm"/>
    </style:style>
    <style:style style:family="graphic" style:name="style-825">
      <style:graphic-properties draw:fill="solid" draw:fill-color="#aa916a" draw:opacity="100.0%" draw:stroke="solid" svg:stroke-color="#aa916a" draw:stroke-linejoin="miter" svg:stroke-opacity="100.0%" svg:stroke-width="0.26458332mm"/>
    </style:style>
    <style:style style:family="graphic" style:name="style-826">
      <style:graphic-properties draw:fill="solid" draw:fill-color="#988965" draw:opacity="100.0%" draw:stroke="solid" svg:stroke-color="#988965" draw:stroke-linejoin="miter" svg:stroke-opacity="100.0%" svg:stroke-width="0.26458332mm"/>
    </style:style>
    <style:style style:family="graphic" style:name="style-827">
      <style:graphic-properties draw:fill="solid" draw:fill-color="#887c5b" draw:opacity="100.0%" draw:stroke="solid" svg:stroke-color="#887c5b" draw:stroke-linejoin="miter" svg:stroke-opacity="100.0%" svg:stroke-width="0.26458332mm"/>
    </style:style>
    <style:style style:family="graphic" style:name="style-828">
      <style:graphic-properties draw:fill="solid" draw:fill-color="#7b7e62" draw:opacity="100.0%" draw:stroke="solid" svg:stroke-color="#7b7e62" draw:stroke-linejoin="miter" svg:stroke-opacity="100.0%" svg:stroke-width="0.26458332mm"/>
    </style:style>
    <style:style style:family="graphic" style:name="style-829">
      <style:graphic-properties draw:fill="solid" draw:fill-color="#57523c" draw:opacity="100.0%" draw:stroke="solid" svg:stroke-color="#57523c" draw:stroke-linejoin="miter" svg:stroke-opacity="100.0%" svg:stroke-width="0.26458332mm"/>
    </style:style>
    <style:style style:family="graphic" style:name="style-830">
      <style:graphic-properties draw:fill="solid" draw:fill-color="#887e5c" draw:opacity="100.0%" draw:stroke="solid" svg:stroke-color="#887e5c" draw:stroke-linejoin="miter" svg:stroke-opacity="100.0%" svg:stroke-width="0.26458332mm"/>
    </style:style>
    <style:style style:family="graphic" style:name="style-831">
      <style:graphic-properties draw:fill="solid" draw:fill-color="#484435" draw:opacity="100.0%" draw:stroke="solid" svg:stroke-color="#484435" draw:stroke-linejoin="miter" svg:stroke-opacity="100.0%" svg:stroke-width="0.26458332mm"/>
    </style:style>
    <style:style style:family="graphic" style:name="style-832">
      <style:graphic-properties draw:fill="solid" draw:fill-color="#a2845f" draw:opacity="100.0%" draw:stroke="solid" svg:stroke-color="#a2845f" draw:stroke-linejoin="miter" svg:stroke-opacity="100.0%" svg:stroke-width="0.26458332mm"/>
    </style:style>
    <style:style style:family="graphic" style:name="style-833">
      <style:graphic-properties draw:fill="solid" draw:fill-color="#6c674b" draw:opacity="100.0%" draw:stroke="solid" svg:stroke-color="#6c674b" draw:stroke-linejoin="miter" svg:stroke-opacity="100.0%" svg:stroke-width="0.26458332mm"/>
    </style:style>
    <style:style style:family="graphic" style:name="style-834">
      <style:graphic-properties draw:fill="solid" draw:fill-color="#7c6c52" draw:opacity="100.0%" draw:stroke="solid" svg:stroke-color="#7c6c52" draw:stroke-linejoin="miter" svg:stroke-opacity="100.0%" svg:stroke-width="0.26458332mm"/>
    </style:style>
    <style:style style:family="graphic" style:name="style-835">
      <style:graphic-properties draw:fill="solid" draw:fill-color="#ad9b70" draw:opacity="100.0%" draw:stroke="solid" svg:stroke-color="#ad9b70" draw:stroke-linejoin="miter" svg:stroke-opacity="100.0%" svg:stroke-width="0.26458332mm"/>
    </style:style>
    <style:style style:family="graphic" style:name="style-836">
      <style:graphic-properties draw:fill="solid" draw:fill-color="#8e7c5d" draw:opacity="100.0%" draw:stroke="solid" svg:stroke-color="#8e7c5d" draw:stroke-linejoin="miter" svg:stroke-opacity="100.0%" svg:stroke-width="0.26458332mm"/>
    </style:style>
    <style:style style:family="graphic" style:name="style-837">
      <style:graphic-properties draw:fill="solid" draw:fill-color="#a89169" draw:opacity="100.0%" draw:stroke="solid" svg:stroke-color="#a89169" draw:stroke-linejoin="miter" svg:stroke-opacity="100.0%" svg:stroke-width="0.26458332mm"/>
    </style:style>
    <style:style style:family="graphic" style:name="style-838">
      <style:graphic-properties draw:fill="solid" draw:fill-color="#675541" draw:opacity="100.0%" draw:stroke="solid" svg:stroke-color="#675541" draw:stroke-linejoin="miter" svg:stroke-opacity="100.0%" svg:stroke-width="0.26458332mm"/>
    </style:style>
    <style:style style:family="graphic" style:name="style-839">
      <style:graphic-properties draw:fill="solid" draw:fill-color="#76674f" draw:opacity="100.0%" draw:stroke="solid" svg:stroke-color="#76674f" draw:stroke-linejoin="miter" svg:stroke-opacity="100.0%" svg:stroke-width="0.26458332mm"/>
    </style:style>
    <style:style style:family="graphic" style:name="style-840">
      <style:graphic-properties draw:fill="solid" draw:fill-color="#5d5b44" draw:opacity="100.0%" draw:stroke="solid" svg:stroke-color="#5d5b44" draw:stroke-linejoin="miter" svg:stroke-opacity="100.0%" svg:stroke-width="0.26458332mm"/>
    </style:style>
    <style:style style:family="graphic" style:name="style-841">
      <style:graphic-properties draw:fill="solid" draw:fill-color="#b79c71" draw:opacity="100.0%" draw:stroke="solid" svg:stroke-color="#b79c71" draw:stroke-linejoin="miter" svg:stroke-opacity="100.0%" svg:stroke-width="0.26458332mm"/>
    </style:style>
    <style:style style:family="graphic" style:name="style-842">
      <style:graphic-properties draw:fill="solid" draw:fill-color="#745f3c" draw:opacity="100.0%" draw:stroke="solid" svg:stroke-color="#745f3c" draw:stroke-linejoin="miter" svg:stroke-opacity="100.0%" svg:stroke-width="0.26458332mm"/>
    </style:style>
    <style:style style:family="graphic" style:name="style-843">
      <style:graphic-properties draw:fill="solid" draw:fill-color="#776d4f" draw:opacity="100.0%" draw:stroke="solid" svg:stroke-color="#776d4f" draw:stroke-linejoin="miter" svg:stroke-opacity="100.0%" svg:stroke-width="0.26458332mm"/>
    </style:style>
    <style:style style:family="graphic" style:name="style-844">
      <style:graphic-properties draw:fill="solid" draw:fill-color="#9d9069" draw:opacity="100.0%" draw:stroke="solid" svg:stroke-color="#9d9069" draw:stroke-linejoin="miter" svg:stroke-opacity="100.0%" svg:stroke-width="0.26458332mm"/>
    </style:style>
    <style:style style:family="graphic" style:name="style-845">
      <style:graphic-properties draw:fill="solid" draw:fill-color="#595845" draw:opacity="100.0%" draw:stroke="solid" svg:stroke-color="#595845" draw:stroke-linejoin="miter" svg:stroke-opacity="100.0%" svg:stroke-width="0.26458332mm"/>
    </style:style>
    <style:style style:family="graphic" style:name="style-846">
      <style:graphic-properties draw:fill="solid" draw:fill-color="#bfaa7d" draw:opacity="100.0%" draw:stroke="solid" svg:stroke-color="#bfaa7d" draw:stroke-linejoin="miter" svg:stroke-opacity="100.0%" svg:stroke-width="0.26458332mm"/>
    </style:style>
    <style:style style:family="graphic" style:name="style-847">
      <style:graphic-properties draw:fill="solid" draw:fill-color="#9c8662" draw:opacity="100.0%" draw:stroke="solid" svg:stroke-color="#9c8662" draw:stroke-linejoin="miter" svg:stroke-opacity="100.0%" svg:stroke-width="0.26458332mm"/>
    </style:style>
    <style:style style:family="graphic" style:name="style-848">
      <style:graphic-properties draw:fill="solid" draw:fill-color="#83775a" draw:opacity="100.0%" draw:stroke="solid" svg:stroke-color="#83775a" draw:stroke-linejoin="miter" svg:stroke-opacity="100.0%" svg:stroke-width="0.26458332mm"/>
    </style:style>
    <style:style style:family="graphic" style:name="style-849">
      <style:graphic-properties draw:fill="solid" draw:fill-color="#414132" draw:opacity="100.0%" draw:stroke="solid" svg:stroke-color="#414132" draw:stroke-linejoin="miter" svg:stroke-opacity="100.0%" svg:stroke-width="0.26458332mm"/>
    </style:style>
    <style:style style:family="graphic" style:name="style-850">
      <style:graphic-properties draw:fill="solid" draw:fill-color="#a68f68" draw:opacity="100.0%" draw:stroke="solid" svg:stroke-color="#a68f68" draw:stroke-linejoin="miter" svg:stroke-opacity="100.0%" svg:stroke-width="0.26458332mm"/>
    </style:style>
    <style:style style:family="graphic" style:name="style-851">
      <style:graphic-properties draw:fill="solid" draw:fill-color="#635440" draw:opacity="100.0%" draw:stroke="solid" svg:stroke-color="#635440" draw:stroke-linejoin="miter" svg:stroke-opacity="100.0%" svg:stroke-width="0.26458332mm"/>
    </style:style>
    <style:style style:family="graphic" style:name="style-852">
      <style:graphic-properties draw:fill="solid" draw:fill-color="#655641" draw:opacity="100.0%" draw:stroke="solid" svg:stroke-color="#655641" draw:stroke-linejoin="miter" svg:stroke-opacity="100.0%" svg:stroke-width="0.26458332mm"/>
    </style:style>
    <style:style style:family="graphic" style:name="style-853">
      <style:graphic-properties draw:fill="solid" draw:fill-color="#48483a" draw:opacity="100.0%" draw:stroke="solid" svg:stroke-color="#48483a" draw:stroke-linejoin="miter" svg:stroke-opacity="100.0%" svg:stroke-width="0.26458332mm"/>
    </style:style>
    <style:style style:family="graphic" style:name="style-854">
      <style:graphic-properties draw:fill="solid" draw:fill-color="#6e6148" draw:opacity="100.0%" draw:stroke="solid" svg:stroke-color="#6e6148" draw:stroke-linejoin="miter" svg:stroke-opacity="100.0%" svg:stroke-width="0.26458332mm"/>
    </style:style>
    <style:style style:family="graphic" style:name="style-855">
      <style:graphic-properties draw:fill="solid" draw:fill-color="#a18965" draw:opacity="100.0%" draw:stroke="solid" svg:stroke-color="#a18965" draw:stroke-linejoin="miter" svg:stroke-opacity="100.0%" svg:stroke-width="0.26458332mm"/>
    </style:style>
    <style:style style:family="graphic" style:name="style-856">
      <style:graphic-properties draw:fill="solid" draw:fill-color="#b09f71" draw:opacity="100.0%" draw:stroke="solid" svg:stroke-color="#b09f71" draw:stroke-linejoin="miter" svg:stroke-opacity="100.0%" svg:stroke-width="0.26458332mm"/>
    </style:style>
    <style:style style:family="graphic" style:name="style-857">
      <style:graphic-properties draw:fill="solid" draw:fill-color="#454636" draw:opacity="100.0%" draw:stroke="solid" svg:stroke-color="#454636" draw:stroke-linejoin="miter" svg:stroke-opacity="100.0%" svg:stroke-width="0.26458332mm"/>
    </style:style>
    <style:style style:family="graphic" style:name="style-858">
      <style:graphic-properties draw:fill="solid" draw:fill-color="#998462" draw:opacity="100.0%" draw:stroke="solid" svg:stroke-color="#998462" draw:stroke-linejoin="miter" svg:stroke-opacity="100.0%" svg:stroke-width="0.26458332mm"/>
    </style:style>
    <style:style style:family="graphic" style:name="style-859">
      <style:graphic-properties draw:fill="solid" draw:fill-color="#3e3327" draw:opacity="100.0%" draw:stroke="solid" svg:stroke-color="#3e3327" draw:stroke-linejoin="miter" svg:stroke-opacity="100.0%" svg:stroke-width="0.26458332mm"/>
    </style:style>
    <style:style style:family="graphic" style:name="style-860">
      <style:graphic-properties draw:fill="solid" draw:fill-color="#585947" draw:opacity="100.0%" draw:stroke="solid" svg:stroke-color="#585947" draw:stroke-linejoin="miter" svg:stroke-opacity="100.0%" svg:stroke-width="0.26458332mm"/>
    </style:style>
    <style:style style:family="graphic" style:name="style-861">
      <style:graphic-properties draw:fill="solid" draw:fill-color="#7a5c43" draw:opacity="100.0%" draw:stroke="solid" svg:stroke-color="#7a5c43" draw:stroke-linejoin="miter" svg:stroke-opacity="100.0%" svg:stroke-width="0.26458332mm"/>
    </style:style>
    <style:style style:family="graphic" style:name="style-862">
      <style:graphic-properties draw:fill="solid" draw:fill-color="#bb9f75" draw:opacity="100.0%" draw:stroke="solid" svg:stroke-color="#bb9f75" draw:stroke-linejoin="miter" svg:stroke-opacity="100.0%" svg:stroke-width="0.26458332mm"/>
    </style:style>
    <style:style style:family="graphic" style:name="style-863">
      <style:graphic-properties draw:fill="solid" draw:fill-color="#cdaa7d" draw:opacity="100.0%" draw:stroke="solid" svg:stroke-color="#cdaa7d" draw:stroke-linejoin="miter" svg:stroke-opacity="100.0%" svg:stroke-width="0.26458332mm"/>
    </style:style>
    <style:style style:family="graphic" style:name="style-864">
      <style:graphic-properties draw:fill="solid" draw:fill-color="#675f48" draw:opacity="100.0%" draw:stroke="solid" svg:stroke-color="#675f48" draw:stroke-linejoin="miter" svg:stroke-opacity="100.0%" svg:stroke-width="0.26458332mm"/>
    </style:style>
    <style:style style:family="graphic" style:name="style-865">
      <style:graphic-properties draw:fill="solid" draw:fill-color="#47493b" draw:opacity="100.0%" draw:stroke="solid" svg:stroke-color="#47493b" draw:stroke-linejoin="miter" svg:stroke-opacity="100.0%" svg:stroke-width="0.26458332mm"/>
    </style:style>
    <style:style style:family="graphic" style:name="style-866">
      <style:graphic-properties draw:fill="solid" draw:fill-color="#a78f6a" draw:opacity="100.0%" draw:stroke="solid" svg:stroke-color="#a78f6a" draw:stroke-linejoin="miter" svg:stroke-opacity="100.0%" svg:stroke-width="0.26458332mm"/>
    </style:style>
    <style:style style:family="graphic" style:name="style-867">
      <style:graphic-properties draw:fill="solid" draw:fill-color="#7e8062" draw:opacity="100.0%" draw:stroke="solid" svg:stroke-color="#7e8062" draw:stroke-linejoin="miter" svg:stroke-opacity="100.0%" svg:stroke-width="0.26458332mm"/>
    </style:style>
    <style:style style:family="graphic" style:name="style-868">
      <style:graphic-properties draw:fill="solid" draw:fill-color="#948360" draw:opacity="100.0%" draw:stroke="solid" svg:stroke-color="#948360" draw:stroke-linejoin="miter" svg:stroke-opacity="100.0%" svg:stroke-width="0.26458332mm"/>
    </style:style>
    <style:style style:family="graphic" style:name="style-869">
      <style:graphic-properties draw:fill="solid" draw:fill-color="#b39a70" draw:opacity="100.0%" draw:stroke="solid" svg:stroke-color="#b39a70" draw:stroke-linejoin="miter" svg:stroke-opacity="100.0%" svg:stroke-width="0.26458332mm"/>
    </style:style>
    <style:style style:family="graphic" style:name="style-870">
      <style:graphic-properties draw:fill="solid" draw:fill-color="#ad9169" draw:opacity="100.0%" draw:stroke="solid" svg:stroke-color="#ad9169" draw:stroke-linejoin="miter" svg:stroke-opacity="100.0%" svg:stroke-width="0.26458332mm"/>
    </style:style>
    <style:style style:family="graphic" style:name="style-871">
      <style:graphic-properties draw:fill="solid" draw:fill-color="#4c422f" draw:opacity="100.0%" draw:stroke="solid" svg:stroke-color="#4c422f" draw:stroke-linejoin="miter" svg:stroke-opacity="100.0%" svg:stroke-width="0.26458332mm"/>
    </style:style>
    <style:style style:family="graphic" style:name="style-872">
      <style:graphic-properties draw:fill="solid" draw:fill-color="#9f8c66" draw:opacity="100.0%" draw:stroke="solid" svg:stroke-color="#9f8c66" draw:stroke-linejoin="miter" svg:stroke-opacity="100.0%" svg:stroke-width="0.26458332mm"/>
    </style:style>
    <style:style style:family="graphic" style:name="style-873">
      <style:graphic-properties draw:fill="solid" draw:fill-color="#bea57b" draw:opacity="100.0%" draw:stroke="solid" svg:stroke-color="#bea57b" draw:stroke-linejoin="miter" svg:stroke-opacity="100.0%" svg:stroke-width="0.26458332mm"/>
    </style:style>
    <style:style style:family="graphic" style:name="style-874">
      <style:graphic-properties draw:fill="solid" draw:fill-color="#6f5a43" draw:opacity="100.0%" draw:stroke="solid" svg:stroke-color="#6f5a43" draw:stroke-linejoin="miter" svg:stroke-opacity="100.0%" svg:stroke-width="0.26458332mm"/>
    </style:style>
    <style:style style:family="graphic" style:name="style-875">
      <style:graphic-properties draw:fill="solid" draw:fill-color="#a08761" draw:opacity="100.0%" draw:stroke="solid" svg:stroke-color="#a08761" draw:stroke-linejoin="miter" svg:stroke-opacity="100.0%" svg:stroke-width="0.26458332mm"/>
    </style:style>
    <style:style style:family="graphic" style:name="style-876">
      <style:graphic-properties draw:fill="solid" draw:fill-color="#776e52" draw:opacity="100.0%" draw:stroke="solid" svg:stroke-color="#776e52" draw:stroke-linejoin="miter" svg:stroke-opacity="100.0%" svg:stroke-width="0.26458332mm"/>
    </style:style>
    <style:style style:family="graphic" style:name="style-877">
      <style:graphic-properties draw:fill="solid" draw:fill-color="#796f53" draw:opacity="100.0%" draw:stroke="solid" svg:stroke-color="#796f53" draw:stroke-linejoin="miter" svg:stroke-opacity="100.0%" svg:stroke-width="0.26458332mm"/>
    </style:style>
    <style:style style:family="graphic" style:name="style-878">
      <style:graphic-properties draw:fill="solid" draw:fill-color="#77694d" draw:opacity="100.0%" draw:stroke="solid" svg:stroke-color="#77694d" draw:stroke-linejoin="miter" svg:stroke-opacity="100.0%" svg:stroke-width="0.26458332mm"/>
    </style:style>
    <style:style style:family="graphic" style:name="style-879">
      <style:graphic-properties draw:fill="solid" draw:fill-color="#a98e68" draw:opacity="100.0%" draw:stroke="solid" svg:stroke-color="#a98e68" draw:stroke-linejoin="miter" svg:stroke-opacity="100.0%" svg:stroke-width="0.26458332mm"/>
    </style:style>
    <style:style style:family="graphic" style:name="style-880">
      <style:graphic-properties draw:fill="solid" draw:fill-color="#50493b" draw:opacity="100.0%" draw:stroke="solid" svg:stroke-color="#50493b" draw:stroke-linejoin="miter" svg:stroke-opacity="100.0%" svg:stroke-width="0.26458332mm"/>
    </style:style>
    <style:style style:family="graphic" style:name="style-881">
      <style:graphic-properties draw:fill="solid" draw:fill-color="#605743" draw:opacity="100.0%" draw:stroke="solid" svg:stroke-color="#605743" draw:stroke-linejoin="miter" svg:stroke-opacity="100.0%" svg:stroke-width="0.26458332mm"/>
    </style:style>
    <style:style style:family="graphic" style:name="style-882">
      <style:graphic-properties draw:fill="solid" draw:fill-color="#bca87a" draw:opacity="100.0%" draw:stroke="solid" svg:stroke-color="#bca87a" draw:stroke-linejoin="miter" svg:stroke-opacity="100.0%" svg:stroke-width="0.26458332mm"/>
    </style:style>
    <style:style style:family="graphic" style:name="style-883">
      <style:graphic-properties draw:fill="solid" draw:fill-color="#454538" draw:opacity="100.0%" draw:stroke="solid" svg:stroke-color="#454538" draw:stroke-linejoin="miter" svg:stroke-opacity="100.0%" svg:stroke-width="0.26458332mm"/>
    </style:style>
    <style:style style:family="graphic" style:name="style-884">
      <style:graphic-properties draw:fill="solid" draw:fill-color="#ab9a6c" draw:opacity="100.0%" draw:stroke="solid" svg:stroke-color="#ab9a6c" draw:stroke-linejoin="miter" svg:stroke-opacity="100.0%" svg:stroke-width="0.26458332mm"/>
    </style:style>
    <style:style style:family="graphic" style:name="style-885">
      <style:graphic-properties draw:fill="solid" draw:fill-color="#96815e" draw:opacity="100.0%" draw:stroke="solid" svg:stroke-color="#96815e" draw:stroke-linejoin="miter" svg:stroke-opacity="100.0%" svg:stroke-width="0.26458332mm"/>
    </style:style>
    <style:style style:family="graphic" style:name="style-886">
      <style:graphic-properties draw:fill="solid" draw:fill-color="#af9c70" draw:opacity="100.0%" draw:stroke="solid" svg:stroke-color="#af9c70" draw:stroke-linejoin="miter" svg:stroke-opacity="100.0%" svg:stroke-width="0.26458332mm"/>
    </style:style>
    <style:style style:family="graphic" style:name="style-887">
      <style:graphic-properties draw:fill="solid" draw:fill-color="#b69a70" draw:opacity="100.0%" draw:stroke="solid" svg:stroke-color="#b69a70" draw:stroke-linejoin="miter" svg:stroke-opacity="100.0%" svg:stroke-width="0.26458332mm"/>
    </style:style>
    <style:style style:family="graphic" style:name="style-888">
      <style:graphic-properties draw:fill="solid" draw:fill-color="#cbb88c" draw:opacity="100.0%" draw:stroke="solid" svg:stroke-color="#cbb88c" draw:stroke-linejoin="miter" svg:stroke-opacity="100.0%" svg:stroke-width="0.26458332mm"/>
    </style:style>
    <style:style style:family="graphic" style:name="style-889">
      <style:graphic-properties draw:fill="solid" draw:fill-color="#a38b67" draw:opacity="100.0%" draw:stroke="solid" svg:stroke-color="#a38b67" draw:stroke-linejoin="miter" svg:stroke-opacity="100.0%" svg:stroke-width="0.26458332mm"/>
    </style:style>
    <style:style style:family="graphic" style:name="style-890">
      <style:graphic-properties draw:fill="solid" draw:fill-color="#917e5e" draw:opacity="100.0%" draw:stroke="solid" svg:stroke-color="#917e5e" draw:stroke-linejoin="miter" svg:stroke-opacity="100.0%" svg:stroke-width="0.26458332mm"/>
    </style:style>
    <style:style style:family="graphic" style:name="style-891">
      <style:graphic-properties draw:fill="solid" draw:fill-color="#7a7255" draw:opacity="100.0%" draw:stroke="solid" svg:stroke-color="#7a7255" draw:stroke-linejoin="miter" svg:stroke-opacity="100.0%" svg:stroke-width="0.26458332mm"/>
    </style:style>
    <style:style style:family="graphic" style:name="style-892">
      <style:graphic-properties draw:fill="solid" draw:fill-color="#a88d62" draw:opacity="100.0%" draw:stroke="solid" svg:stroke-color="#a88d62" draw:stroke-linejoin="miter" svg:stroke-opacity="100.0%" svg:stroke-width="0.26458332mm"/>
    </style:style>
    <style:style style:family="graphic" style:name="style-893">
      <style:graphic-properties draw:fill="solid" draw:fill-color="#82674d" draw:opacity="100.0%" draw:stroke="solid" svg:stroke-color="#82674d" draw:stroke-linejoin="miter" svg:stroke-opacity="100.0%" svg:stroke-width="0.26458332mm"/>
    </style:style>
    <style:style style:family="graphic" style:name="style-894">
      <style:graphic-properties draw:fill="solid" draw:fill-color="#c2a07a" draw:opacity="100.0%" draw:stroke="solid" svg:stroke-color="#c2a07a" draw:stroke-linejoin="miter" svg:stroke-opacity="100.0%" svg:stroke-width="0.26458332mm"/>
    </style:style>
    <style:style style:family="graphic" style:name="style-895">
      <style:graphic-properties draw:fill="solid" draw:fill-color="#666048" draw:opacity="100.0%" draw:stroke="solid" svg:stroke-color="#666048" draw:stroke-linejoin="miter" svg:stroke-opacity="100.0%" svg:stroke-width="0.26458332mm"/>
    </style:style>
    <style:style style:family="graphic" style:name="style-896">
      <style:graphic-properties draw:fill="solid" draw:fill-color="#b49b71" draw:opacity="100.0%" draw:stroke="solid" svg:stroke-color="#b49b71" draw:stroke-linejoin="miter" svg:stroke-opacity="100.0%" svg:stroke-width="0.26458332mm"/>
    </style:style>
    <style:style style:family="graphic" style:name="style-897">
      <style:graphic-properties draw:fill="solid" draw:fill-color="#3a392f" draw:opacity="100.0%" draw:stroke="solid" svg:stroke-color="#3a392f" draw:stroke-linejoin="miter" svg:stroke-opacity="100.0%" svg:stroke-width="0.26458332mm"/>
    </style:style>
    <style:style style:family="graphic" style:name="style-898">
      <style:graphic-properties draw:fill="solid" draw:fill-color="#7a7053" draw:opacity="100.0%" draw:stroke="solid" svg:stroke-color="#7a7053" draw:stroke-linejoin="miter" svg:stroke-opacity="100.0%" svg:stroke-width="0.26458332mm"/>
    </style:style>
    <style:style style:family="graphic" style:name="style-899">
      <style:graphic-properties draw:fill="solid" draw:fill-color="#bba275" draw:opacity="100.0%" draw:stroke="solid" svg:stroke-color="#bba275" draw:stroke-linejoin="miter" svg:stroke-opacity="100.0%" svg:stroke-width="0.26458332mm"/>
    </style:style>
    <style:style style:family="graphic" style:name="style-900">
      <style:graphic-properties draw:fill="solid" draw:fill-color="#776745" draw:opacity="100.0%" draw:stroke="solid" svg:stroke-color="#776745" draw:stroke-linejoin="miter" svg:stroke-opacity="100.0%" svg:stroke-width="0.26458332mm"/>
    </style:style>
    <style:style style:family="graphic" style:name="style-901">
      <style:graphic-properties draw:fill="solid" draw:fill-color="#8f9072" draw:opacity="100.0%" draw:stroke="solid" svg:stroke-color="#8f9072" draw:stroke-linejoin="miter" svg:stroke-opacity="100.0%" svg:stroke-width="0.26458332mm"/>
    </style:style>
    <style:style style:family="graphic" style:name="style-902">
      <style:graphic-properties draw:fill="solid" draw:fill-color="#7c7457" draw:opacity="100.0%" draw:stroke="solid" svg:stroke-color="#7c7457" draw:stroke-linejoin="miter" svg:stroke-opacity="100.0%" svg:stroke-width="0.26458332mm"/>
    </style:style>
    <style:style style:family="graphic" style:name="style-903">
      <style:graphic-properties draw:fill="solid" draw:fill-color="#ab956a" draw:opacity="100.0%" draw:stroke="solid" svg:stroke-color="#ab956a" draw:stroke-linejoin="miter" svg:stroke-opacity="100.0%" svg:stroke-width="0.26458332mm"/>
    </style:style>
    <style:style style:family="graphic" style:name="style-904">
      <style:graphic-properties draw:fill="solid" draw:fill-color="#a08e6a" draw:opacity="100.0%" draw:stroke="solid" svg:stroke-color="#a08e6a" draw:stroke-linejoin="miter" svg:stroke-opacity="100.0%" svg:stroke-width="0.26458332mm"/>
    </style:style>
    <style:style style:family="graphic" style:name="style-905">
      <style:graphic-properties draw:fill="solid" draw:fill-color="#b79c72" draw:opacity="100.0%" draw:stroke="solid" svg:stroke-color="#b79c72" draw:stroke-linejoin="miter" svg:stroke-opacity="100.0%" svg:stroke-width="0.26458332mm"/>
    </style:style>
    <style:style style:family="graphic" style:name="style-906">
      <style:graphic-properties draw:fill="solid" draw:fill-color="#b2a070" draw:opacity="100.0%" draw:stroke="solid" svg:stroke-color="#b2a070" draw:stroke-linejoin="miter" svg:stroke-opacity="100.0%" svg:stroke-width="0.26458332mm"/>
    </style:style>
    <style:style style:family="graphic" style:name="style-907">
      <style:graphic-properties draw:fill="solid" draw:fill-color="#866e4d" draw:opacity="100.0%" draw:stroke="solid" svg:stroke-color="#866e4d" draw:stroke-linejoin="miter" svg:stroke-opacity="100.0%" svg:stroke-width="0.26458332mm"/>
    </style:style>
    <style:style style:family="graphic" style:name="style-908">
      <style:graphic-properties draw:fill="solid" draw:fill-color="#64614a" draw:opacity="100.0%" draw:stroke="solid" svg:stroke-color="#64614a" draw:stroke-linejoin="miter" svg:stroke-opacity="100.0%" svg:stroke-width="0.26458332mm"/>
    </style:style>
    <style:style style:family="graphic" style:name="style-909">
      <style:graphic-properties draw:fill="solid" draw:fill-color="#74664e" draw:opacity="100.0%" draw:stroke="solid" svg:stroke-color="#74664e" draw:stroke-linejoin="miter" svg:stroke-opacity="100.0%" svg:stroke-width="0.26458332mm"/>
    </style:style>
    <style:style style:family="graphic" style:name="style-910">
      <style:graphic-properties draw:fill="solid" draw:fill-color="#c5a97c" draw:opacity="100.0%" draw:stroke="solid" svg:stroke-color="#c5a97c" draw:stroke-linejoin="miter" svg:stroke-opacity="100.0%" svg:stroke-width="0.26458332mm"/>
    </style:style>
    <style:style style:family="graphic" style:name="style-911">
      <style:graphic-properties draw:fill="solid" draw:fill-color="#c1a980" draw:opacity="100.0%" draw:stroke="solid" svg:stroke-color="#c1a980" draw:stroke-linejoin="miter" svg:stroke-opacity="100.0%" svg:stroke-width="0.26458332mm"/>
    </style:style>
    <style:style style:family="graphic" style:name="style-912">
      <style:graphic-properties draw:fill="solid" draw:fill-color="#af9771" draw:opacity="100.0%" draw:stroke="solid" svg:stroke-color="#af9771" draw:stroke-linejoin="miter" svg:stroke-opacity="100.0%" svg:stroke-width="0.26458332mm"/>
    </style:style>
    <style:style style:family="graphic" style:name="style-913">
      <style:graphic-properties draw:fill="solid" draw:fill-color="#61543a" draw:opacity="100.0%" draw:stroke="solid" svg:stroke-color="#61543a" draw:stroke-linejoin="miter" svg:stroke-opacity="100.0%" svg:stroke-width="0.26458332mm"/>
    </style:style>
    <style:style style:family="graphic" style:name="style-914">
      <style:graphic-properties draw:fill="solid" draw:fill-color="#b09b70" draw:opacity="100.0%" draw:stroke="solid" svg:stroke-color="#b09b70" draw:stroke-linejoin="miter" svg:stroke-opacity="100.0%" svg:stroke-width="0.26458332mm"/>
    </style:style>
    <style:style style:family="graphic" style:name="style-915">
      <style:graphic-properties draw:fill="solid" draw:fill-color="#63573d" draw:opacity="100.0%" draw:stroke="solid" svg:stroke-color="#63573d" draw:stroke-linejoin="miter" svg:stroke-opacity="100.0%" svg:stroke-width="0.26458332mm"/>
    </style:style>
    <style:style style:family="graphic" style:name="style-916">
      <style:graphic-properties draw:fill="solid" draw:fill-color="#9c8965" draw:opacity="100.0%" draw:stroke="solid" svg:stroke-color="#9c8965" draw:stroke-linejoin="miter" svg:stroke-opacity="100.0%" svg:stroke-width="0.26458332mm"/>
    </style:style>
    <style:style style:family="graphic" style:name="style-917">
      <style:graphic-properties draw:fill="solid" draw:fill-color="#b39a6f" draw:opacity="100.0%" draw:stroke="solid" svg:stroke-color="#b39a6f" draw:stroke-linejoin="miter" svg:stroke-opacity="100.0%" svg:stroke-width="0.26458332mm"/>
    </style:style>
    <style:style style:family="graphic" style:name="style-918">
      <style:graphic-properties draw:fill="solid" draw:fill-color="#4a4638" draw:opacity="100.0%" draw:stroke="solid" svg:stroke-color="#4a4638" draw:stroke-linejoin="miter" svg:stroke-opacity="100.0%" svg:stroke-width="0.26458332mm"/>
    </style:style>
    <style:style style:family="graphic" style:name="style-919">
      <style:graphic-properties draw:fill="solid" draw:fill-color="#968964" draw:opacity="100.0%" draw:stroke="solid" svg:stroke-color="#968964" draw:stroke-linejoin="miter" svg:stroke-opacity="100.0%" svg:stroke-width="0.26458332mm"/>
    </style:style>
    <style:style style:family="graphic" style:name="style-920">
      <style:graphic-properties draw:fill="solid" draw:fill-color="#53503c" draw:opacity="100.0%" draw:stroke="solid" svg:stroke-color="#53503c" draw:stroke-linejoin="miter" svg:stroke-opacity="100.0%" svg:stroke-width="0.26458332mm"/>
    </style:style>
    <style:style style:family="graphic" style:name="style-921">
      <style:graphic-properties draw:fill="solid" draw:fill-color="#7f6747" draw:opacity="100.0%" draw:stroke="solid" svg:stroke-color="#7f6747" draw:stroke-linejoin="miter" svg:stroke-opacity="100.0%" svg:stroke-width="0.26458332mm"/>
    </style:style>
    <style:style style:family="graphic" style:name="style-922">
      <style:graphic-properties draw:fill="solid" draw:fill-color="#776745" draw:opacity="100.0%" draw:stroke="solid" svg:stroke-color="#776745" draw:stroke-linejoin="miter" svg:stroke-opacity="100.0%" svg:stroke-width="0.26458332mm"/>
    </style:style>
    <style:style style:family="graphic" style:name="style-923">
      <style:graphic-properties draw:fill="solid" draw:fill-color="#837858" draw:opacity="100.0%" draw:stroke="solid" svg:stroke-color="#837858" draw:stroke-linejoin="miter" svg:stroke-opacity="100.0%" svg:stroke-width="0.26458332mm"/>
    </style:style>
    <style:style style:family="graphic" style:name="style-924">
      <style:graphic-properties draw:fill="solid" draw:fill-color="#4c4737" draw:opacity="100.0%" draw:stroke="solid" svg:stroke-color="#4c4737" draw:stroke-linejoin="miter" svg:stroke-opacity="100.0%" svg:stroke-width="0.26458332mm"/>
    </style:style>
    <style:style style:family="graphic" style:name="style-925">
      <style:graphic-properties draw:fill="solid" draw:fill-color="#615b45" draw:opacity="100.0%" draw:stroke="solid" svg:stroke-color="#615b45" draw:stroke-linejoin="miter" svg:stroke-opacity="100.0%" svg:stroke-width="0.26458332mm"/>
    </style:style>
    <style:style style:family="graphic" style:name="style-926">
      <style:graphic-properties draw:fill="solid" draw:fill-color="#856d47" draw:opacity="100.0%" draw:stroke="solid" svg:stroke-color="#856d47" draw:stroke-linejoin="miter" svg:stroke-opacity="100.0%" svg:stroke-width="0.26458332mm"/>
    </style:style>
    <style:style style:family="graphic" style:name="style-927">
      <style:graphic-properties draw:fill="solid" draw:fill-color="#ac9570" draw:opacity="100.0%" draw:stroke="solid" svg:stroke-color="#ac9570" draw:stroke-linejoin="miter" svg:stroke-opacity="100.0%" svg:stroke-width="0.26458332mm"/>
    </style:style>
    <style:style style:family="graphic" style:name="style-928">
      <style:graphic-properties draw:fill="solid" draw:fill-color="#7a6842" draw:opacity="100.0%" draw:stroke="solid" svg:stroke-color="#7a6842" draw:stroke-linejoin="miter" svg:stroke-opacity="100.0%" svg:stroke-width="0.26458332mm"/>
    </style:style>
    <style:style style:family="graphic" style:name="style-929">
      <style:graphic-properties draw:fill="solid" draw:fill-color="#8d7b5c" draw:opacity="100.0%" draw:stroke="solid" svg:stroke-color="#8d7b5c" draw:stroke-linejoin="miter" svg:stroke-opacity="100.0%" svg:stroke-width="0.26458332mm"/>
    </style:style>
    <style:style style:family="graphic" style:name="style-930">
      <style:graphic-properties draw:fill="solid" draw:fill-color="#675d47" draw:opacity="100.0%" draw:stroke="solid" svg:stroke-color="#675d47" draw:stroke-linejoin="miter" svg:stroke-opacity="100.0%" svg:stroke-width="0.26458332mm"/>
    </style:style>
    <style:style style:family="graphic" style:name="style-931">
      <style:graphic-properties draw:fill="solid" draw:fill-color="#3c392c" draw:opacity="100.0%" draw:stroke="solid" svg:stroke-color="#3c392c" draw:stroke-linejoin="miter" svg:stroke-opacity="100.0%" svg:stroke-width="0.26458332mm"/>
    </style:style>
    <style:style style:family="graphic" style:name="style-932">
      <style:graphic-properties draw:fill="solid" draw:fill-color="#979b77" draw:opacity="100.0%" draw:stroke="solid" svg:stroke-color="#979b77" draw:stroke-linejoin="miter" svg:stroke-opacity="100.0%" svg:stroke-width="0.26458332mm"/>
    </style:style>
    <style:style style:family="graphic" style:name="style-933">
      <style:graphic-properties draw:fill="solid" draw:fill-color="#422f24" draw:opacity="100.0%" draw:stroke="solid" svg:stroke-color="#422f24" draw:stroke-linejoin="miter" svg:stroke-opacity="100.0%" svg:stroke-width="0.26458332mm"/>
    </style:style>
    <style:style style:family="graphic" style:name="style-934">
      <style:graphic-properties draw:fill="solid" draw:fill-color="#4e4f3f" draw:opacity="100.0%" draw:stroke="solid" svg:stroke-color="#4e4f3f" draw:stroke-linejoin="miter" svg:stroke-opacity="100.0%" svg:stroke-width="0.26458332mm"/>
    </style:style>
    <style:style style:family="graphic" style:name="style-935">
      <style:graphic-properties draw:fill="solid" draw:fill-color="#837657" draw:opacity="100.0%" draw:stroke="solid" svg:stroke-color="#837657" draw:stroke-linejoin="miter" svg:stroke-opacity="100.0%" svg:stroke-width="0.26458332mm"/>
    </style:style>
    <style:style style:family="graphic" style:name="style-936">
      <style:graphic-properties draw:fill="solid" draw:fill-color="#baa581" draw:opacity="100.0%" draw:stroke="solid" svg:stroke-color="#baa581" draw:stroke-linejoin="miter" svg:stroke-opacity="100.0%" svg:stroke-width="0.26458332mm"/>
    </style:style>
    <style:style style:family="graphic" style:name="style-937">
      <style:graphic-properties draw:fill="solid" draw:fill-color="#c1a679" draw:opacity="100.0%" draw:stroke="solid" svg:stroke-color="#c1a679" draw:stroke-linejoin="miter" svg:stroke-opacity="100.0%" svg:stroke-width="0.26458332mm"/>
    </style:style>
    <style:style style:family="graphic" style:name="style-938">
      <style:graphic-properties draw:fill="solid" draw:fill-color="#9d8763" draw:opacity="100.0%" draw:stroke="solid" svg:stroke-color="#9d8763" draw:stroke-linejoin="miter" svg:stroke-opacity="100.0%" svg:stroke-width="0.26458332mm"/>
    </style:style>
    <style:style style:family="graphic" style:name="style-939">
      <style:graphic-properties draw:fill="solid" draw:fill-color="#454235" draw:opacity="100.0%" draw:stroke="solid" svg:stroke-color="#454235" draw:stroke-linejoin="miter" svg:stroke-opacity="100.0%" svg:stroke-width="0.26458332mm"/>
    </style:style>
    <style:style style:family="graphic" style:name="style-940">
      <style:graphic-properties draw:fill="solid" draw:fill-color="#76644c" draw:opacity="100.0%" draw:stroke="solid" svg:stroke-color="#76644c" draw:stroke-linejoin="miter" svg:stroke-opacity="100.0%" svg:stroke-width="0.26458332mm"/>
    </style:style>
    <style:style style:family="graphic" style:name="style-941">
      <style:graphic-properties draw:fill="solid" draw:fill-color="#312f26" draw:opacity="100.0%" draw:stroke="solid" svg:stroke-color="#312f26" draw:stroke-linejoin="miter" svg:stroke-opacity="100.0%" svg:stroke-width="0.26458332mm"/>
    </style:style>
    <style:style style:family="graphic" style:name="style-942">
      <style:graphic-properties draw:fill="solid" draw:fill-color="#b79f74" draw:opacity="100.0%" draw:stroke="solid" svg:stroke-color="#b79f74" draw:stroke-linejoin="miter" svg:stroke-opacity="100.0%" svg:stroke-width="0.26458332mm"/>
    </style:style>
    <style:style style:family="graphic" style:name="style-943">
      <style:graphic-properties draw:fill="solid" draw:fill-color="#434034" draw:opacity="100.0%" draw:stroke="solid" svg:stroke-color="#434034" draw:stroke-linejoin="miter" svg:stroke-opacity="100.0%" svg:stroke-width="0.26458332mm"/>
    </style:style>
    <style:style style:family="graphic" style:name="style-944">
      <style:graphic-properties draw:fill="solid" draw:fill-color="#a29069" draw:opacity="100.0%" draw:stroke="solid" svg:stroke-color="#a29069" draw:stroke-linejoin="miter" svg:stroke-opacity="100.0%" svg:stroke-width="0.26458332mm"/>
    </style:style>
    <style:style style:family="graphic" style:name="style-945">
      <style:graphic-properties draw:fill="solid" draw:fill-color="#8b7c56" draw:opacity="100.0%" draw:stroke="solid" svg:stroke-color="#8b7c56" draw:stroke-linejoin="miter" svg:stroke-opacity="100.0%" svg:stroke-width="0.26458332mm"/>
    </style:style>
    <style:style style:family="graphic" style:name="style-946">
      <style:graphic-properties draw:fill="solid" draw:fill-color="#665c45" draw:opacity="100.0%" draw:stroke="solid" svg:stroke-color="#665c45" draw:stroke-linejoin="miter" svg:stroke-opacity="100.0%" svg:stroke-width="0.26458332mm"/>
    </style:style>
    <style:style style:family="graphic" style:name="style-947">
      <style:graphic-properties draw:fill="solid" draw:fill-color="#424335" draw:opacity="100.0%" draw:stroke="solid" svg:stroke-color="#424335" draw:stroke-linejoin="miter" svg:stroke-opacity="100.0%" svg:stroke-width="0.26458332mm"/>
    </style:style>
    <style:style style:family="graphic" style:name="style-948">
      <style:graphic-properties draw:fill="solid" draw:fill-color="#3a392f" draw:opacity="100.0%" draw:stroke="solid" svg:stroke-color="#3a392f" draw:stroke-linejoin="miter" svg:stroke-opacity="100.0%" svg:stroke-width="0.26458332mm"/>
    </style:style>
    <style:style style:family="graphic" style:name="style-949">
      <style:graphic-properties draw:fill="solid" draw:fill-color="#6a5d46" draw:opacity="100.0%" draw:stroke="solid" svg:stroke-color="#6a5d46" draw:stroke-linejoin="miter" svg:stroke-opacity="100.0%" svg:stroke-width="0.26458332mm"/>
    </style:style>
    <style:style style:family="graphic" style:name="style-950">
      <style:graphic-properties draw:fill="solid" draw:fill-color="#867b5c" draw:opacity="100.0%" draw:stroke="solid" svg:stroke-color="#867b5c" draw:stroke-linejoin="miter" svg:stroke-opacity="100.0%" svg:stroke-width="0.26458332mm"/>
    </style:style>
    <style:style style:family="graphic" style:name="style-951">
      <style:graphic-properties draw:fill="solid" draw:fill-color="#534e3c" draw:opacity="100.0%" draw:stroke="solid" svg:stroke-color="#534e3c" draw:stroke-linejoin="miter" svg:stroke-opacity="100.0%" svg:stroke-width="0.26458332mm"/>
    </style:style>
    <style:style style:family="graphic" style:name="style-952">
      <style:graphic-properties draw:fill="solid" draw:fill-color="#777456" draw:opacity="100.0%" draw:stroke="solid" svg:stroke-color="#777456" draw:stroke-linejoin="miter" svg:stroke-opacity="100.0%" svg:stroke-width="0.26458332mm"/>
    </style:style>
    <style:style style:family="graphic" style:name="style-953">
      <style:graphic-properties draw:fill="solid" draw:fill-color="#bba879" draw:opacity="100.0%" draw:stroke="solid" svg:stroke-color="#bba879" draw:stroke-linejoin="miter" svg:stroke-opacity="100.0%" svg:stroke-width="0.26458332mm"/>
    </style:style>
    <style:style style:family="graphic" style:name="style-954">
      <style:graphic-properties draw:fill="solid" draw:fill-color="#83684c" draw:opacity="100.0%" draw:stroke="solid" svg:stroke-color="#83684c" draw:stroke-linejoin="miter" svg:stroke-opacity="100.0%" svg:stroke-width="0.26458332mm"/>
    </style:style>
    <style:style style:family="graphic" style:name="style-955">
      <style:graphic-properties draw:fill="solid" draw:fill-color="#aa936d" draw:opacity="100.0%" draw:stroke="solid" svg:stroke-color="#aa936d" draw:stroke-linejoin="miter" svg:stroke-opacity="100.0%" svg:stroke-width="0.26458332mm"/>
    </style:style>
    <style:style style:family="graphic" style:name="style-956">
      <style:graphic-properties draw:fill="solid" draw:fill-color="#908260" draw:opacity="100.0%" draw:stroke="solid" svg:stroke-color="#908260" draw:stroke-linejoin="miter" svg:stroke-opacity="100.0%" svg:stroke-width="0.26458332mm"/>
    </style:style>
    <style:style style:family="graphic" style:name="style-957">
      <style:graphic-properties draw:fill="solid" draw:fill-color="#756b4f" draw:opacity="100.0%" draw:stroke="solid" svg:stroke-color="#756b4f" draw:stroke-linejoin="miter" svg:stroke-opacity="100.0%" svg:stroke-width="0.26458332mm"/>
    </style:style>
    <style:style style:family="graphic" style:name="style-958">
      <style:graphic-properties draw:fill="solid" draw:fill-color="#58513e" draw:opacity="100.0%" draw:stroke="solid" svg:stroke-color="#58513e" draw:stroke-linejoin="miter" svg:stroke-opacity="100.0%" svg:stroke-width="0.26458332mm"/>
    </style:style>
    <style:style style:family="graphic" style:name="style-959">
      <style:graphic-properties draw:fill="solid" draw:fill-color="#857457" draw:opacity="100.0%" draw:stroke="solid" svg:stroke-color="#857457" draw:stroke-linejoin="miter" svg:stroke-opacity="100.0%" svg:stroke-width="0.26458332mm"/>
    </style:style>
    <style:style style:family="graphic" style:name="style-960">
      <style:graphic-properties draw:fill="solid" draw:fill-color="#989978" draw:opacity="100.0%" draw:stroke="solid" svg:stroke-color="#989978" draw:stroke-linejoin="miter" svg:stroke-opacity="100.0%" svg:stroke-width="0.26458332mm"/>
    </style:style>
    <style:style style:family="graphic" style:name="style-961">
      <style:graphic-properties draw:fill="solid" draw:fill-color="#766b4d" draw:opacity="100.0%" draw:stroke="solid" svg:stroke-color="#766b4d" draw:stroke-linejoin="miter" svg:stroke-opacity="100.0%" svg:stroke-width="0.26458332mm"/>
    </style:style>
    <style:style style:family="graphic" style:name="style-962">
      <style:graphic-properties draw:fill="solid" draw:fill-color="#9e8e68" draw:opacity="100.0%" draw:stroke="solid" svg:stroke-color="#9e8e68" draw:stroke-linejoin="miter" svg:stroke-opacity="100.0%" svg:stroke-width="0.26458332mm"/>
    </style:style>
    <style:style style:family="graphic" style:name="style-963">
      <style:graphic-properties draw:fill="solid" draw:fill-color="#bca97c" draw:opacity="100.0%" draw:stroke="solid" svg:stroke-color="#bca97c" draw:stroke-linejoin="miter" svg:stroke-opacity="100.0%" svg:stroke-width="0.26458332mm"/>
    </style:style>
    <style:style style:family="graphic" style:name="style-964">
      <style:graphic-properties draw:fill="solid" draw:fill-color="#a38c66" draw:opacity="100.0%" draw:stroke="solid" svg:stroke-color="#a38c66" draw:stroke-linejoin="miter" svg:stroke-opacity="100.0%" svg:stroke-width="0.26458332mm"/>
    </style:style>
    <style:style style:family="graphic" style:name="style-965">
      <style:graphic-properties draw:fill="solid" draw:fill-color="#645843" draw:opacity="100.0%" draw:stroke="solid" svg:stroke-color="#645843" draw:stroke-linejoin="miter" svg:stroke-opacity="100.0%" svg:stroke-width="0.26458332mm"/>
    </style:style>
    <style:style style:family="graphic" style:name="style-966">
      <style:graphic-properties draw:fill="solid" draw:fill-color="#4e4a3a" draw:opacity="100.0%" draw:stroke="solid" svg:stroke-color="#4e4a3a" draw:stroke-linejoin="miter" svg:stroke-opacity="100.0%" svg:stroke-width="0.26458332mm"/>
    </style:style>
    <style:style style:family="graphic" style:name="style-967">
      <style:graphic-properties draw:fill="solid" draw:fill-color="#453c2a" draw:opacity="100.0%" draw:stroke="solid" svg:stroke-color="#453c2a" draw:stroke-linejoin="miter" svg:stroke-opacity="100.0%" svg:stroke-width="0.26458332mm"/>
    </style:style>
    <style:style style:family="graphic" style:name="style-968">
      <style:graphic-properties draw:fill="solid" draw:fill-color="#4d4939" draw:opacity="100.0%" draw:stroke="solid" svg:stroke-color="#4d4939" draw:stroke-linejoin="miter" svg:stroke-opacity="100.0%" svg:stroke-width="0.26458332mm"/>
    </style:style>
    <style:style style:family="graphic" style:name="style-969">
      <style:graphic-properties draw:fill="solid" draw:fill-color="#403f32" draw:opacity="100.0%" draw:stroke="solid" svg:stroke-color="#403f32" draw:stroke-linejoin="miter" svg:stroke-opacity="100.0%" svg:stroke-width="0.26458332mm"/>
    </style:style>
    <style:style style:family="graphic" style:name="style-970">
      <style:graphic-properties draw:fill="solid" draw:fill-color="#9d8662" draw:opacity="100.0%" draw:stroke="solid" svg:stroke-color="#9d8662" draw:stroke-linejoin="miter" svg:stroke-opacity="100.0%" svg:stroke-width="0.26458332mm"/>
    </style:style>
    <style:style style:family="graphic" style:name="style-971">
      <style:graphic-properties draw:fill="solid" draw:fill-color="#b5a582" draw:opacity="100.0%" draw:stroke="solid" svg:stroke-color="#b5a582" draw:stroke-linejoin="miter" svg:stroke-opacity="100.0%" svg:stroke-width="0.26458332mm"/>
    </style:style>
    <style:style style:family="graphic" style:name="style-972">
      <style:graphic-properties draw:fill="solid" draw:fill-color="#b18f67" draw:opacity="100.0%" draw:stroke="solid" svg:stroke-color="#b18f67" draw:stroke-linejoin="miter" svg:stroke-opacity="100.0%" svg:stroke-width="0.26458332mm"/>
    </style:style>
    <style:style style:family="graphic" style:name="style-973">
      <style:graphic-properties draw:fill="solid" draw:fill-color="#83734f" draw:opacity="100.0%" draw:stroke="solid" svg:stroke-color="#83734f" draw:stroke-linejoin="miter" svg:stroke-opacity="100.0%" svg:stroke-width="0.26458332mm"/>
    </style:style>
    <style:style style:family="graphic" style:name="style-974">
      <style:graphic-properties draw:fill="solid" draw:fill-color="#5e5d49" draw:opacity="100.0%" draw:stroke="solid" svg:stroke-color="#5e5d49" draw:stroke-linejoin="miter" svg:stroke-opacity="100.0%" svg:stroke-width="0.26458332mm"/>
    </style:style>
    <style:style style:family="graphic" style:name="style-975">
      <style:graphic-properties draw:fill="solid" draw:fill-color="#bfab7f" draw:opacity="100.0%" draw:stroke="solid" svg:stroke-color="#bfab7f" draw:stroke-linejoin="miter" svg:stroke-opacity="100.0%" svg:stroke-width="0.26458332mm"/>
    </style:style>
    <style:style style:family="graphic" style:name="style-976">
      <style:graphic-properties draw:fill="solid" draw:fill-color="#a7916a" draw:opacity="100.0%" draw:stroke="solid" svg:stroke-color="#a7916a" draw:stroke-linejoin="miter" svg:stroke-opacity="100.0%" svg:stroke-width="0.26458332mm"/>
    </style:style>
    <style:style style:family="graphic" style:name="style-977">
      <style:graphic-properties draw:fill="solid" draw:fill-color="#a08c65" draw:opacity="100.0%" draw:stroke="solid" svg:stroke-color="#a08c65" draw:stroke-linejoin="miter" svg:stroke-opacity="100.0%" svg:stroke-width="0.26458332mm"/>
    </style:style>
    <style:style style:family="graphic" style:name="style-978">
      <style:graphic-properties draw:fill="solid" draw:fill-color="#c39672" draw:opacity="100.0%" draw:stroke="solid" svg:stroke-color="#c39672" draw:stroke-linejoin="miter" svg:stroke-opacity="100.0%" svg:stroke-width="0.26458332mm"/>
    </style:style>
    <style:style style:family="graphic" style:name="style-979">
      <style:graphic-properties draw:fill="solid" draw:fill-color="#776c4f" draw:opacity="100.0%" draw:stroke="solid" svg:stroke-color="#776c4f" draw:stroke-linejoin="miter" svg:stroke-opacity="100.0%" svg:stroke-width="0.26458332mm"/>
    </style:style>
    <style:style style:family="graphic" style:name="style-980">
      <style:graphic-properties draw:fill="solid" draw:fill-color="#5f583f" draw:opacity="100.0%" draw:stroke="solid" svg:stroke-color="#5f583f" draw:stroke-linejoin="miter" svg:stroke-opacity="100.0%" svg:stroke-width="0.26458332mm"/>
    </style:style>
    <style:style style:family="graphic" style:name="style-981">
      <style:graphic-properties draw:fill="solid" draw:fill-color="#655a44" draw:opacity="100.0%" draw:stroke="solid" svg:stroke-color="#655a44" draw:stroke-linejoin="miter" svg:stroke-opacity="100.0%" svg:stroke-width="0.26458332mm"/>
    </style:style>
    <style:style style:family="graphic" style:name="style-982">
      <style:graphic-properties draw:fill="solid" draw:fill-color="#78684e" draw:opacity="100.0%" draw:stroke="solid" svg:stroke-color="#78684e" draw:stroke-linejoin="miter" svg:stroke-opacity="100.0%" svg:stroke-width="0.26458332mm"/>
    </style:style>
    <style:style style:family="graphic" style:name="style-983">
      <style:graphic-properties draw:fill="solid" draw:fill-color="#917f5e" draw:opacity="100.0%" draw:stroke="solid" svg:stroke-color="#917f5e" draw:stroke-linejoin="miter" svg:stroke-opacity="100.0%" svg:stroke-width="0.26458332mm"/>
    </style:style>
    <style:style style:family="graphic" style:name="style-984">
      <style:graphic-properties draw:fill="solid" draw:fill-color="#504c3c" draw:opacity="100.0%" draw:stroke="solid" svg:stroke-color="#504c3c" draw:stroke-linejoin="miter" svg:stroke-opacity="100.0%" svg:stroke-width="0.26458332mm"/>
    </style:style>
    <style:style style:family="graphic" style:name="style-985">
      <style:graphic-properties draw:fill="solid" draw:fill-color="#b89e74" draw:opacity="100.0%" draw:stroke="solid" svg:stroke-color="#b89e74" draw:stroke-linejoin="miter" svg:stroke-opacity="100.0%" svg:stroke-width="0.26458332mm"/>
    </style:style>
    <style:style style:family="graphic" style:name="style-986">
      <style:graphic-properties draw:fill="solid" draw:fill-color="#756e54" draw:opacity="100.0%" draw:stroke="solid" svg:stroke-color="#756e54" draw:stroke-linejoin="miter" svg:stroke-opacity="100.0%" svg:stroke-width="0.26458332mm"/>
    </style:style>
    <style:style style:family="graphic" style:name="style-987">
      <style:graphic-properties draw:fill="solid" draw:fill-color="#76684c" draw:opacity="100.0%" draw:stroke="solid" svg:stroke-color="#76684c" draw:stroke-linejoin="miter" svg:stroke-opacity="100.0%" svg:stroke-width="0.26458332mm"/>
    </style:style>
    <style:style style:family="graphic" style:name="style-988">
      <style:graphic-properties draw:fill="solid" draw:fill-color="#786f53" draw:opacity="100.0%" draw:stroke="solid" svg:stroke-color="#786f53" draw:stroke-linejoin="miter" svg:stroke-opacity="100.0%" svg:stroke-width="0.26458332mm"/>
    </style:style>
    <style:style style:family="graphic" style:name="style-989">
      <style:graphic-properties draw:fill="solid" draw:fill-color="#695d48" draw:opacity="100.0%" draw:stroke="solid" svg:stroke-color="#695d48" draw:stroke-linejoin="miter" svg:stroke-opacity="100.0%" svg:stroke-width="0.26458332mm"/>
    </style:style>
    <style:style style:family="graphic" style:name="style-990">
      <style:graphic-properties draw:fill="solid" draw:fill-color="#8d7a59" draw:opacity="100.0%" draw:stroke="solid" svg:stroke-color="#8d7a59" draw:stroke-linejoin="miter" svg:stroke-opacity="100.0%" svg:stroke-width="0.26458332mm"/>
    </style:style>
    <style:style style:family="graphic" style:name="style-991">
      <style:graphic-properties draw:fill="solid" draw:fill-color="#39392f" draw:opacity="100.0%" draw:stroke="solid" svg:stroke-color="#39392f" draw:stroke-linejoin="miter" svg:stroke-opacity="100.0%" svg:stroke-width="0.26458332mm"/>
    </style:style>
    <style:style style:family="graphic" style:name="style-992">
      <style:graphic-properties draw:fill="solid" draw:fill-color="#a58e69" draw:opacity="100.0%" draw:stroke="solid" svg:stroke-color="#a58e69" draw:stroke-linejoin="miter" svg:stroke-opacity="100.0%" svg:stroke-width="0.26458332mm"/>
    </style:style>
    <style:style style:family="graphic" style:name="style-993">
      <style:graphic-properties draw:fill="solid" draw:fill-color="#b59a70" draw:opacity="100.0%" draw:stroke="solid" svg:stroke-color="#b59a70" draw:stroke-linejoin="miter" svg:stroke-opacity="100.0%" svg:stroke-width="0.26458332mm"/>
    </style:style>
    <style:style style:family="graphic" style:name="style-994">
      <style:graphic-properties draw:fill="solid" draw:fill-color="#746c51" draw:opacity="100.0%" draw:stroke="solid" svg:stroke-color="#746c51" draw:stroke-linejoin="miter" svg:stroke-opacity="100.0%" svg:stroke-width="0.26458332mm"/>
    </style:style>
    <style:style style:family="graphic" style:name="style-995">
      <style:graphic-properties draw:fill="solid" draw:fill-color="#756b52" draw:opacity="100.0%" draw:stroke="solid" svg:stroke-color="#756b52" draw:stroke-linejoin="miter" svg:stroke-opacity="100.0%" svg:stroke-width="0.26458332mm"/>
    </style:style>
    <style:style style:family="graphic" style:name="style-996">
      <style:graphic-properties draw:fill="solid" draw:fill-color="#413e33" draw:opacity="100.0%" draw:stroke="solid" svg:stroke-color="#413e33" draw:stroke-linejoin="miter" svg:stroke-opacity="100.0%" svg:stroke-width="0.26458332mm"/>
    </style:style>
    <style:style style:family="graphic" style:name="style-997">
      <style:graphic-properties draw:fill="solid" draw:fill-color="#6b664c" draw:opacity="100.0%" draw:stroke="solid" svg:stroke-color="#6b664c" draw:stroke-linejoin="miter" svg:stroke-opacity="100.0%" svg:stroke-width="0.26458332mm"/>
    </style:style>
    <style:style style:family="graphic" style:name="style-998">
      <style:graphic-properties draw:fill="solid" draw:fill-color="#8c8060" draw:opacity="100.0%" draw:stroke="solid" svg:stroke-color="#8c8060" draw:stroke-linejoin="miter" svg:stroke-opacity="100.0%" svg:stroke-width="0.26458332mm"/>
    </style:style>
    <style:style style:family="graphic" style:name="style-999">
      <style:graphic-properties draw:fill="solid" draw:fill-color="#7e7758" draw:opacity="100.0%" draw:stroke="solid" svg:stroke-color="#7e7758" draw:stroke-linejoin="miter" svg:stroke-opacity="100.0%" svg:stroke-width="0.26458332mm"/>
    </style:style>
    <style:style style:family="graphic" style:name="style-1000">
      <style:graphic-properties draw:fill="solid" draw:fill-color="#b58a6a" draw:opacity="100.0%" draw:stroke="solid" svg:stroke-color="#b58a6a" draw:stroke-linejoin="miter" svg:stroke-opacity="100.0%" svg:stroke-width="0.26458332mm"/>
    </style:style>
    <style:style style:family="graphic" style:name="style-1001">
      <style:graphic-properties draw:fill="solid" draw:fill-color="#927f5d" draw:opacity="100.0%" draw:stroke="solid" svg:stroke-color="#927f5d" draw:stroke-linejoin="miter" svg:stroke-opacity="100.0%" svg:stroke-width="0.26458332mm"/>
    </style:style>
    <style:style style:family="graphic" style:name="style-1002">
      <style:graphic-properties draw:fill="solid" draw:fill-color="#6b6149" draw:opacity="100.0%" draw:stroke="solid" svg:stroke-color="#6b6149" draw:stroke-linejoin="miter" svg:stroke-opacity="100.0%" svg:stroke-width="0.26458332mm"/>
    </style:style>
    <style:style style:family="graphic" style:name="style-1003">
      <style:graphic-properties draw:fill="solid" draw:fill-color="#a08f6e" draw:opacity="100.0%" draw:stroke="solid" svg:stroke-color="#a08f6e" draw:stroke-linejoin="miter" svg:stroke-opacity="100.0%" svg:stroke-width="0.26458332mm"/>
    </style:style>
    <style:style style:family="graphic" style:name="style-1004">
      <style:graphic-properties draw:fill="solid" draw:fill-color="#b39970" draw:opacity="100.0%" draw:stroke="solid" svg:stroke-color="#b39970" draw:stroke-linejoin="miter" svg:stroke-opacity="100.0%" svg:stroke-width="0.26458332mm"/>
    </style:style>
    <style:style style:family="graphic" style:name="style-1005">
      <style:graphic-properties draw:fill="solid" draw:fill-color="#9c8663" draw:opacity="100.0%" draw:stroke="solid" svg:stroke-color="#9c8663" draw:stroke-linejoin="miter" svg:stroke-opacity="100.0%" svg:stroke-width="0.26458332mm"/>
    </style:style>
    <style:style style:family="graphic" style:name="style-1006">
      <style:graphic-properties draw:fill="solid" draw:fill-color="#c2b089" draw:opacity="100.0%" draw:stroke="solid" svg:stroke-color="#c2b089" draw:stroke-linejoin="miter" svg:stroke-opacity="100.0%" svg:stroke-width="0.26458332mm"/>
    </style:style>
    <style:style style:family="graphic" style:name="style-1007">
      <style:graphic-properties draw:fill="solid" draw:fill-color="#857c60" draw:opacity="100.0%" draw:stroke="solid" svg:stroke-color="#857c60" draw:stroke-linejoin="miter" svg:stroke-opacity="100.0%" svg:stroke-width="0.26458332mm"/>
    </style:style>
    <style:style style:family="graphic" style:name="style-1008">
      <style:graphic-properties draw:fill="solid" draw:fill-color="#515140" draw:opacity="100.0%" draw:stroke="solid" svg:stroke-color="#515140" draw:stroke-linejoin="miter" svg:stroke-opacity="100.0%" svg:stroke-width="0.26458332mm"/>
    </style:style>
    <style:style style:family="graphic" style:name="style-1009">
      <style:graphic-properties draw:fill="solid" draw:fill-color="#918060" draw:opacity="100.0%" draw:stroke="solid" svg:stroke-color="#918060" draw:stroke-linejoin="miter" svg:stroke-opacity="100.0%" svg:stroke-width="0.26458332mm"/>
    </style:style>
    <style:style style:family="graphic" style:name="style-1010">
      <style:graphic-properties draw:fill="solid" draw:fill-color="#a28763" draw:opacity="100.0%" draw:stroke="solid" svg:stroke-color="#a28763" draw:stroke-linejoin="miter" svg:stroke-opacity="100.0%" svg:stroke-width="0.26458332mm"/>
    </style:style>
    <style:style style:family="graphic" style:name="style-1011">
      <style:graphic-properties draw:fill="solid" draw:fill-color="#7d7255" draw:opacity="100.0%" draw:stroke="solid" svg:stroke-color="#7d7255" draw:stroke-linejoin="miter" svg:stroke-opacity="100.0%" svg:stroke-width="0.26458332mm"/>
    </style:style>
    <style:style style:family="graphic" style:name="style-1012">
      <style:graphic-properties draw:fill="solid" draw:fill-color="#a28c67" draw:opacity="100.0%" draw:stroke="solid" svg:stroke-color="#a28c67" draw:stroke-linejoin="miter" svg:stroke-opacity="100.0%" svg:stroke-width="0.26458332mm"/>
    </style:style>
    <style:style style:family="graphic" style:name="style-1013">
      <style:graphic-properties draw:fill="solid" draw:fill-color="#a5916d" draw:opacity="100.0%" draw:stroke="solid" svg:stroke-color="#a5916d" draw:stroke-linejoin="miter" svg:stroke-opacity="100.0%" svg:stroke-width="0.26458332mm"/>
    </style:style>
    <style:style style:family="graphic" style:name="style-1014">
      <style:graphic-properties draw:fill="solid" draw:fill-color="#b99f75" draw:opacity="100.0%" draw:stroke="solid" svg:stroke-color="#b99f75" draw:stroke-linejoin="miter" svg:stroke-opacity="100.0%" svg:stroke-width="0.26458332mm"/>
    </style:style>
    <style:style style:family="graphic" style:name="style-1015">
      <style:graphic-properties draw:fill="solid" draw:fill-color="#d2bd94" draw:opacity="100.0%" draw:stroke="solid" svg:stroke-color="#d2bd94" draw:stroke-linejoin="miter" svg:stroke-opacity="100.0%" svg:stroke-width="0.26458332mm"/>
    </style:style>
    <style:style style:family="graphic" style:name="style-1016">
      <style:graphic-properties draw:fill="solid" draw:fill-color="#9a906d" draw:opacity="100.0%" draw:stroke="solid" svg:stroke-color="#9a906d" draw:stroke-linejoin="miter" svg:stroke-opacity="100.0%" svg:stroke-width="0.26458332mm"/>
    </style:style>
    <style:style style:family="graphic" style:name="style-1017">
      <style:graphic-properties draw:fill="solid" draw:fill-color="#424336" draw:opacity="100.0%" draw:stroke="solid" svg:stroke-color="#424336" draw:stroke-linejoin="miter" svg:stroke-opacity="100.0%" svg:stroke-width="0.26458332mm"/>
    </style:style>
    <style:style style:family="graphic" style:name="style-1018">
      <style:graphic-properties draw:fill="solid" draw:fill-color="#a68e68" draw:opacity="100.0%" draw:stroke="solid" svg:stroke-color="#a68e68" draw:stroke-linejoin="miter" svg:stroke-opacity="100.0%" svg:stroke-width="0.26458332mm"/>
    </style:style>
    <style:style style:family="graphic" style:name="style-1019">
      <style:graphic-properties draw:fill="solid" draw:fill-color="#534c3c" draw:opacity="100.0%" draw:stroke="solid" svg:stroke-color="#534c3c" draw:stroke-linejoin="miter" svg:stroke-opacity="100.0%" svg:stroke-width="0.26458332mm"/>
    </style:style>
    <style:style style:family="graphic" style:name="style-1020">
      <style:graphic-properties draw:fill="solid" draw:fill-color="#67654f" draw:opacity="100.0%" draw:stroke="solid" svg:stroke-color="#67654f" draw:stroke-linejoin="miter" svg:stroke-opacity="100.0%" svg:stroke-width="0.26458332mm"/>
    </style:style>
    <style:style style:family="graphic" style:name="style-1021">
      <style:graphic-properties draw:fill="solid" draw:fill-color="#ab916a" draw:opacity="100.0%" draw:stroke="solid" svg:stroke-color="#ab916a" draw:stroke-linejoin="miter" svg:stroke-opacity="100.0%" svg:stroke-width="0.26458332mm"/>
    </style:style>
    <style:style style:family="graphic" style:name="style-1022">
      <style:graphic-properties draw:fill="solid" draw:fill-color="#6a5d48" draw:opacity="100.0%" draw:stroke="solid" svg:stroke-color="#6a5d48" draw:stroke-linejoin="miter" svg:stroke-opacity="100.0%" svg:stroke-width="0.26458332mm"/>
    </style:style>
    <style:style style:family="graphic" style:name="style-1023">
      <style:graphic-properties draw:fill="solid" draw:fill-color="#a9976f" draw:opacity="100.0%" draw:stroke="solid" svg:stroke-color="#a9976f" draw:stroke-linejoin="miter" svg:stroke-opacity="100.0%" svg:stroke-width="0.26458332mm"/>
    </style:style>
    <style:style style:family="graphic" style:name="style-1024">
      <style:graphic-properties draw:fill="solid" draw:fill-color="#847559" draw:opacity="100.0%" draw:stroke="solid" svg:stroke-color="#847559" draw:stroke-linejoin="miter" svg:stroke-opacity="100.0%" svg:stroke-width="0.26458332mm"/>
    </style:style>
    <style:style style:family="graphic" style:name="style-1025">
      <style:graphic-properties draw:fill="solid" draw:fill-color="#3b3a2e" draw:opacity="100.0%" draw:stroke="solid" svg:stroke-color="#3b3a2e" draw:stroke-linejoin="miter" svg:stroke-opacity="100.0%" svg:stroke-width="0.26458332mm"/>
    </style:style>
    <style:style style:family="graphic" style:name="style-1026">
      <style:graphic-properties draw:fill="solid" draw:fill-color="#938462" draw:opacity="100.0%" draw:stroke="solid" svg:stroke-color="#938462" draw:stroke-linejoin="miter" svg:stroke-opacity="100.0%" svg:stroke-width="0.26458332mm"/>
    </style:style>
    <style:style style:family="graphic" style:name="style-1027">
      <style:graphic-properties draw:fill="solid" draw:fill-color="#5b5743" draw:opacity="100.0%" draw:stroke="solid" svg:stroke-color="#5b5743" draw:stroke-linejoin="miter" svg:stroke-opacity="100.0%" svg:stroke-width="0.26458332mm"/>
    </style:style>
    <style:style style:family="graphic" style:name="style-1028">
      <style:graphic-properties draw:fill="solid" draw:fill-color="#827958" draw:opacity="100.0%" draw:stroke="solid" svg:stroke-color="#827958" draw:stroke-linejoin="miter" svg:stroke-opacity="100.0%" svg:stroke-width="0.26458332mm"/>
    </style:style>
    <style:style style:family="graphic" style:name="style-1029">
      <style:graphic-properties draw:fill="solid" draw:fill-color="#605944" draw:opacity="100.0%" draw:stroke="solid" svg:stroke-color="#605944" draw:stroke-linejoin="miter" svg:stroke-opacity="100.0%" svg:stroke-width="0.26458332mm"/>
    </style:style>
    <style:style style:family="graphic" style:name="style-1030">
      <style:graphic-properties draw:fill="solid" draw:fill-color="#56503c" draw:opacity="100.0%" draw:stroke="solid" svg:stroke-color="#56503c" draw:stroke-linejoin="miter" svg:stroke-opacity="100.0%" svg:stroke-width="0.26458332mm"/>
    </style:style>
    <style:style style:family="graphic" style:name="style-1031">
      <style:graphic-properties draw:fill="solid" draw:fill-color="#474638" draw:opacity="100.0%" draw:stroke="solid" svg:stroke-color="#474638" draw:stroke-linejoin="miter" svg:stroke-opacity="100.0%" svg:stroke-width="0.26458332mm"/>
    </style:style>
    <style:style style:family="graphic" style:name="style-1032">
      <style:graphic-properties draw:fill="solid" draw:fill-color="#c4b27e" draw:opacity="100.0%" draw:stroke="solid" svg:stroke-color="#c4b27e" draw:stroke-linejoin="miter" svg:stroke-opacity="100.0%" svg:stroke-width="0.26458332mm"/>
    </style:style>
    <style:style style:family="graphic" style:name="style-1033">
      <style:graphic-properties draw:fill="solid" draw:fill-color="#a6795b" draw:opacity="100.0%" draw:stroke="solid" svg:stroke-color="#a6795b" draw:stroke-linejoin="miter" svg:stroke-opacity="100.0%" svg:stroke-width="0.26458332mm"/>
    </style:style>
    <style:style style:family="graphic" style:name="style-1034">
      <style:graphic-properties draw:fill="solid" draw:fill-color="#857c5a" draw:opacity="100.0%" draw:stroke="solid" svg:stroke-color="#857c5a" draw:stroke-linejoin="miter" svg:stroke-opacity="100.0%" svg:stroke-width="0.26458332mm"/>
    </style:style>
    <style:style style:family="graphic" style:name="style-1035">
      <style:graphic-properties draw:fill="solid" draw:fill-color="#7e7456" draw:opacity="100.0%" draw:stroke="solid" svg:stroke-color="#7e7456" draw:stroke-linejoin="miter" svg:stroke-opacity="100.0%" svg:stroke-width="0.26458332mm"/>
    </style:style>
    <style:style style:family="graphic" style:name="style-1036">
      <style:graphic-properties draw:fill="solid" draw:fill-color="#aa9871" draw:opacity="100.0%" draw:stroke="solid" svg:stroke-color="#aa9871" draw:stroke-linejoin="miter" svg:stroke-opacity="100.0%" svg:stroke-width="0.26458332mm"/>
    </style:style>
    <style:style style:family="graphic" style:name="style-1037">
      <style:graphic-properties draw:fill="solid" draw:fill-color="#89785c" draw:opacity="100.0%" draw:stroke="solid" svg:stroke-color="#89785c" draw:stroke-linejoin="miter" svg:stroke-opacity="100.0%" svg:stroke-width="0.26458332mm"/>
    </style:style>
    <style:style style:family="graphic" style:name="style-1038">
      <style:graphic-properties draw:fill="solid" draw:fill-color="#68644c" draw:opacity="100.0%" draw:stroke="solid" svg:stroke-color="#68644c" draw:stroke-linejoin="miter" svg:stroke-opacity="100.0%" svg:stroke-width="0.26458332mm"/>
    </style:style>
    <style:style style:family="graphic" style:name="style-1039">
      <style:graphic-properties draw:fill="solid" draw:fill-color="#85795e" draw:opacity="100.0%" draw:stroke="solid" svg:stroke-color="#85795e" draw:stroke-linejoin="miter" svg:stroke-opacity="100.0%" svg:stroke-width="0.26458332mm"/>
    </style:style>
    <style:style style:family="graphic" style:name="style-1040">
      <style:graphic-properties draw:fill="solid" draw:fill-color="#ba9c72" draw:opacity="100.0%" draw:stroke="solid" svg:stroke-color="#ba9c72" draw:stroke-linejoin="miter" svg:stroke-opacity="100.0%" svg:stroke-width="0.26458332mm"/>
    </style:style>
    <style:style style:family="graphic" style:name="style-1041">
      <style:graphic-properties draw:fill="solid" draw:fill-color="#615844" draw:opacity="100.0%" draw:stroke="solid" svg:stroke-color="#615844" draw:stroke-linejoin="miter" svg:stroke-opacity="100.0%" svg:stroke-width="0.26458332mm"/>
    </style:style>
    <style:style style:family="graphic" style:name="style-1042">
      <style:graphic-properties draw:fill="solid" draw:fill-color="#48382c" draw:opacity="100.0%" draw:stroke="solid" svg:stroke-color="#48382c" draw:stroke-linejoin="miter" svg:stroke-opacity="100.0%" svg:stroke-width="0.26458332mm"/>
    </style:style>
    <style:style style:family="graphic" style:name="style-1043">
      <style:graphic-properties draw:fill="solid" draw:fill-color="#7f7456" draw:opacity="100.0%" draw:stroke="solid" svg:stroke-color="#7f7456" draw:stroke-linejoin="miter" svg:stroke-opacity="100.0%" svg:stroke-width="0.26458332mm"/>
    </style:style>
    <style:style style:family="graphic" style:name="style-1044">
      <style:graphic-properties draw:fill="solid" draw:fill-color="#af9b71" draw:opacity="100.0%" draw:stroke="solid" svg:stroke-color="#af9b71" draw:stroke-linejoin="miter" svg:stroke-opacity="100.0%" svg:stroke-width="0.26458332mm"/>
    </style:style>
    <style:style style:family="graphic" style:name="style-1045">
      <style:graphic-properties draw:fill="solid" draw:fill-color="#7c6b50" draw:opacity="100.0%" draw:stroke="solid" svg:stroke-color="#7c6b50" draw:stroke-linejoin="miter" svg:stroke-opacity="100.0%" svg:stroke-width="0.26458332mm"/>
    </style:style>
    <style:style style:family="graphic" style:name="style-1046">
      <style:graphic-properties draw:fill="solid" draw:fill-color="#baa376" draw:opacity="100.0%" draw:stroke="solid" svg:stroke-color="#baa376" draw:stroke-linejoin="miter" svg:stroke-opacity="100.0%" svg:stroke-width="0.26458332mm"/>
    </style:style>
    <style:style style:family="graphic" style:name="style-1047">
      <style:graphic-properties draw:fill="solid" draw:fill-color="#8c7e5a" draw:opacity="100.0%" draw:stroke="solid" svg:stroke-color="#8c7e5a" draw:stroke-linejoin="miter" svg:stroke-opacity="100.0%" svg:stroke-width="0.26458332mm"/>
    </style:style>
    <style:style style:family="graphic" style:name="style-1048">
      <style:graphic-properties draw:fill="solid" draw:fill-color="#917a4f" draw:opacity="100.0%" draw:stroke="solid" svg:stroke-color="#917a4f" draw:stroke-linejoin="miter" svg:stroke-opacity="100.0%" svg:stroke-width="0.26458332mm"/>
    </style:style>
    <style:style style:family="graphic" style:name="style-1049">
      <style:graphic-properties draw:fill="solid" draw:fill-color="#705639" draw:opacity="100.0%" draw:stroke="solid" svg:stroke-color="#705639" draw:stroke-linejoin="miter" svg:stroke-opacity="100.0%" svg:stroke-width="0.26458332mm"/>
    </style:style>
    <style:style style:family="graphic" style:name="style-1050">
      <style:graphic-properties draw:fill="solid" draw:fill-color="#b99f76" draw:opacity="100.0%" draw:stroke="solid" svg:stroke-color="#b99f76" draw:stroke-linejoin="miter" svg:stroke-opacity="100.0%" svg:stroke-width="0.26458332mm"/>
    </style:style>
    <style:style style:family="graphic" style:name="style-1051">
      <style:graphic-properties draw:fill="solid" draw:fill-color="#705b44" draw:opacity="100.0%" draw:stroke="solid" svg:stroke-color="#705b44" draw:stroke-linejoin="miter" svg:stroke-opacity="100.0%" svg:stroke-width="0.26458332mm"/>
    </style:style>
    <style:style style:family="graphic" style:name="style-1052">
      <style:graphic-properties draw:fill="solid" draw:fill-color="#a38c68" draw:opacity="100.0%" draw:stroke="solid" svg:stroke-color="#a38c68" draw:stroke-linejoin="miter" svg:stroke-opacity="100.0%" svg:stroke-width="0.26458332mm"/>
    </style:style>
    <style:style style:family="graphic" style:name="style-1053">
      <style:graphic-properties draw:fill="solid" draw:fill-color="#4f422f" draw:opacity="100.0%" draw:stroke="solid" svg:stroke-color="#4f422f" draw:stroke-linejoin="miter" svg:stroke-opacity="100.0%" svg:stroke-width="0.26458332mm"/>
    </style:style>
    <style:style style:family="graphic" style:name="style-1054">
      <style:graphic-properties draw:fill="solid" draw:fill-color="#bba884" draw:opacity="100.0%" draw:stroke="solid" svg:stroke-color="#bba884" draw:stroke-linejoin="miter" svg:stroke-opacity="100.0%" svg:stroke-width="0.26458332mm"/>
    </style:style>
    <style:style style:family="graphic" style:name="style-1055">
      <style:graphic-properties draw:fill="solid" draw:fill-color="#806f4a" draw:opacity="100.0%" draw:stroke="solid" svg:stroke-color="#806f4a" draw:stroke-linejoin="miter" svg:stroke-opacity="100.0%" svg:stroke-width="0.26458332mm"/>
    </style:style>
    <style:style style:family="graphic" style:name="style-1056">
      <style:graphic-properties draw:fill="solid" draw:fill-color="#c4ae80" draw:opacity="100.0%" draw:stroke="solid" svg:stroke-color="#c4ae80" draw:stroke-linejoin="miter" svg:stroke-opacity="100.0%" svg:stroke-width="0.26458332mm"/>
    </style:style>
    <style:style style:family="graphic" style:name="style-1057">
      <style:graphic-properties draw:fill="solid" draw:fill-color="#584734" draw:opacity="100.0%" draw:stroke="solid" svg:stroke-color="#584734" draw:stroke-linejoin="miter" svg:stroke-opacity="100.0%" svg:stroke-width="0.26458332mm"/>
    </style:style>
    <style:style style:family="graphic" style:name="style-1058">
      <style:graphic-properties draw:fill="solid" draw:fill-color="#6a6049" draw:opacity="100.0%" draw:stroke="solid" svg:stroke-color="#6a6049" draw:stroke-linejoin="miter" svg:stroke-opacity="100.0%" svg:stroke-width="0.26458332mm"/>
    </style:style>
    <style:style style:family="graphic" style:name="style-1059">
      <style:graphic-properties draw:fill="solid" draw:fill-color="#8b7857" draw:opacity="100.0%" draw:stroke="solid" svg:stroke-color="#8b7857" draw:stroke-linejoin="miter" svg:stroke-opacity="100.0%" svg:stroke-width="0.26458332mm"/>
    </style:style>
    <style:style style:family="graphic" style:name="style-1060">
      <style:graphic-properties draw:fill="solid" draw:fill-color="#9f9269" draw:opacity="100.0%" draw:stroke="solid" svg:stroke-color="#9f9269" draw:stroke-linejoin="miter" svg:stroke-opacity="100.0%" svg:stroke-width="0.26458332mm"/>
    </style:style>
    <style:style style:family="graphic" style:name="style-1061">
      <style:graphic-properties draw:fill="solid" draw:fill-color="#5a5440" draw:opacity="100.0%" draw:stroke="solid" svg:stroke-color="#5a5440" draw:stroke-linejoin="miter" svg:stroke-opacity="100.0%" svg:stroke-width="0.26458332mm"/>
    </style:style>
    <style:style style:family="graphic" style:name="style-1062">
      <style:graphic-properties draw:fill="solid" draw:fill-color="#514230" draw:opacity="100.0%" draw:stroke="solid" svg:stroke-color="#514230" draw:stroke-linejoin="miter" svg:stroke-opacity="100.0%" svg:stroke-width="0.26458332mm"/>
    </style:style>
    <style:style style:family="graphic" style:name="style-1063">
      <style:graphic-properties draw:fill="solid" draw:fill-color="#60523e" draw:opacity="100.0%" draw:stroke="solid" svg:stroke-color="#60523e" draw:stroke-linejoin="miter" svg:stroke-opacity="100.0%" svg:stroke-width="0.26458332mm"/>
    </style:style>
    <style:style style:family="graphic" style:name="style-1064">
      <style:graphic-properties draw:fill="solid" draw:fill-color="#6a5f45" draw:opacity="100.0%" draw:stroke="solid" svg:stroke-color="#6a5f45" draw:stroke-linejoin="miter" svg:stroke-opacity="100.0%" svg:stroke-width="0.26458332mm"/>
    </style:style>
    <style:style style:family="graphic" style:name="style-1065">
      <style:graphic-properties draw:fill="solid" draw:fill-color="#6f654d" draw:opacity="100.0%" draw:stroke="solid" svg:stroke-color="#6f654d" draw:stroke-linejoin="miter" svg:stroke-opacity="100.0%" svg:stroke-width="0.26458332mm"/>
    </style:style>
    <style:style style:family="graphic" style:name="style-1066">
      <style:graphic-properties draw:fill="solid" draw:fill-color="#9b8562" draw:opacity="100.0%" draw:stroke="solid" svg:stroke-color="#9b8562" draw:stroke-linejoin="miter" svg:stroke-opacity="100.0%" svg:stroke-width="0.26458332mm"/>
    </style:style>
    <style:style style:family="graphic" style:name="style-1067">
      <style:graphic-properties draw:fill="solid" draw:fill-color="#958260" draw:opacity="100.0%" draw:stroke="solid" svg:stroke-color="#958260" draw:stroke-linejoin="miter" svg:stroke-opacity="100.0%" svg:stroke-width="0.26458332mm"/>
    </style:style>
    <style:style style:family="graphic" style:name="style-1068">
      <style:graphic-properties draw:fill="solid" draw:fill-color="#36372a" draw:opacity="100.0%" draw:stroke="solid" svg:stroke-color="#36372a" draw:stroke-linejoin="miter" svg:stroke-opacity="100.0%" svg:stroke-width="0.26458332mm"/>
    </style:style>
    <style:style style:family="graphic" style:name="style-1069">
      <style:graphic-properties draw:fill="solid" draw:fill-color="#79694b" draw:opacity="100.0%" draw:stroke="solid" svg:stroke-color="#79694b" draw:stroke-linejoin="miter" svg:stroke-opacity="100.0%" svg:stroke-width="0.26458332mm"/>
    </style:style>
    <style:style style:family="graphic" style:name="style-1070">
      <style:graphic-properties draw:fill="solid" draw:fill-color="#c3b086" draw:opacity="100.0%" draw:stroke="solid" svg:stroke-color="#c3b086" draw:stroke-linejoin="miter" svg:stroke-opacity="100.0%" svg:stroke-width="0.26458332mm"/>
    </style:style>
    <style:style style:family="graphic" style:name="style-1071">
      <style:graphic-properties draw:fill="solid" draw:fill-color="#8b785a" draw:opacity="100.0%" draw:stroke="solid" svg:stroke-color="#8b785a" draw:stroke-linejoin="miter" svg:stroke-opacity="100.0%" svg:stroke-width="0.26458332mm"/>
    </style:style>
    <style:style style:family="graphic" style:name="style-1072">
      <style:graphic-properties draw:fill="solid" draw:fill-color="#c7ad82" draw:opacity="100.0%" draw:stroke="solid" svg:stroke-color="#c7ad82" draw:stroke-linejoin="miter" svg:stroke-opacity="100.0%" svg:stroke-width="0.26458332mm"/>
    </style:style>
    <style:style style:family="graphic" style:name="style-1073">
      <style:graphic-properties draw:fill="solid" draw:fill-color="#b29870" draw:opacity="100.0%" draw:stroke="solid" svg:stroke-color="#b29870" draw:stroke-linejoin="miter" svg:stroke-opacity="100.0%" svg:stroke-width="0.26458332mm"/>
    </style:style>
    <style:style style:family="graphic" style:name="style-1074">
      <style:graphic-properties draw:fill="solid" draw:fill-color="#7f7153" draw:opacity="100.0%" draw:stroke="solid" svg:stroke-color="#7f7153" draw:stroke-linejoin="miter" svg:stroke-opacity="100.0%" svg:stroke-width="0.26458332mm"/>
    </style:style>
    <style:style style:family="graphic" style:name="style-1075">
      <style:graphic-properties draw:fill="solid" draw:fill-color="#937f60" draw:opacity="100.0%" draw:stroke="solid" svg:stroke-color="#937f60" draw:stroke-linejoin="miter" svg:stroke-opacity="100.0%" svg:stroke-width="0.26458332mm"/>
    </style:style>
    <style:style style:family="graphic" style:name="style-1076">
      <style:graphic-properties draw:fill="solid" draw:fill-color="#51513f" draw:opacity="100.0%" draw:stroke="solid" svg:stroke-color="#51513f" draw:stroke-linejoin="miter" svg:stroke-opacity="100.0%" svg:stroke-width="0.26458332mm"/>
    </style:style>
    <style:style style:family="graphic" style:name="style-1077">
      <style:graphic-properties draw:fill="solid" draw:fill-color="#726b4f" draw:opacity="100.0%" draw:stroke="solid" svg:stroke-color="#726b4f" draw:stroke-linejoin="miter" svg:stroke-opacity="100.0%" svg:stroke-width="0.26458332mm"/>
    </style:style>
    <style:style style:family="graphic" style:name="style-1078">
      <style:graphic-properties draw:fill="solid" draw:fill-color="#987e4e" draw:opacity="100.0%" draw:stroke="solid" svg:stroke-color="#987e4e" draw:stroke-linejoin="miter" svg:stroke-opacity="100.0%" svg:stroke-width="0.26458332mm"/>
    </style:style>
    <style:style style:family="graphic" style:name="style-1079">
      <style:graphic-properties draw:fill="solid" draw:fill-color="#5d412c" draw:opacity="100.0%" draw:stroke="solid" svg:stroke-color="#5d412c" draw:stroke-linejoin="miter" svg:stroke-opacity="100.0%" svg:stroke-width="0.26458332mm"/>
    </style:style>
    <style:style style:family="graphic" style:name="style-1080">
      <style:graphic-properties draw:fill="solid" draw:fill-color="#78654a" draw:opacity="100.0%" draw:stroke="solid" svg:stroke-color="#78654a" draw:stroke-linejoin="miter" svg:stroke-opacity="100.0%" svg:stroke-width="0.26458332mm"/>
    </style:style>
    <style:style style:family="graphic" style:name="style-1081">
      <style:graphic-properties draw:fill="solid" draw:fill-color="#c1ae7c" draw:opacity="100.0%" draw:stroke="solid" svg:stroke-color="#c1ae7c" draw:stroke-linejoin="miter" svg:stroke-opacity="100.0%" svg:stroke-width="0.26458332mm"/>
    </style:style>
    <style:style style:family="graphic" style:name="style-1082">
      <style:graphic-properties draw:fill="solid" draw:fill-color="#6a5e45" draw:opacity="100.0%" draw:stroke="solid" svg:stroke-color="#6a5e45" draw:stroke-linejoin="miter" svg:stroke-opacity="100.0%" svg:stroke-width="0.26458332mm"/>
    </style:style>
    <style:style style:family="graphic" style:name="style-1083">
      <style:graphic-properties draw:fill="solid" draw:fill-color="#90825e" draw:opacity="100.0%" draw:stroke="solid" svg:stroke-color="#90825e" draw:stroke-linejoin="miter" svg:stroke-opacity="100.0%" svg:stroke-width="0.26458332mm"/>
    </style:style>
    <style:style style:family="graphic" style:name="style-1084">
      <style:graphic-properties draw:fill="solid" draw:fill-color="#90845c" draw:opacity="100.0%" draw:stroke="solid" svg:stroke-color="#90845c" draw:stroke-linejoin="miter" svg:stroke-opacity="100.0%" svg:stroke-width="0.26458332mm"/>
    </style:style>
    <style:style style:family="graphic" style:name="style-1085">
      <style:graphic-properties draw:fill="solid" draw:fill-color="#584530" draw:opacity="100.0%" draw:stroke="solid" svg:stroke-color="#584530" draw:stroke-linejoin="miter" svg:stroke-opacity="100.0%" svg:stroke-width="0.26458332mm"/>
    </style:style>
    <style:style style:family="graphic" style:name="style-1086">
      <style:graphic-properties draw:fill="solid" draw:fill-color="#8f8160" draw:opacity="100.0%" draw:stroke="solid" svg:stroke-color="#8f8160" draw:stroke-linejoin="miter" svg:stroke-opacity="100.0%" svg:stroke-width="0.26458332mm"/>
    </style:style>
    <style:style style:family="graphic" style:name="style-1087">
      <style:graphic-properties draw:fill="solid" draw:fill-color="#c6b283" draw:opacity="100.0%" draw:stroke="solid" svg:stroke-color="#c6b283" draw:stroke-linejoin="miter" svg:stroke-opacity="100.0%" svg:stroke-width="0.26458332mm"/>
    </style:style>
    <style:style style:family="graphic" style:name="style-1088">
      <style:graphic-properties draw:fill="solid" draw:fill-color="#a5916e" draw:opacity="100.0%" draw:stroke="solid" svg:stroke-color="#a5916e" draw:stroke-linejoin="miter" svg:stroke-opacity="100.0%" svg:stroke-width="0.26458332mm"/>
    </style:style>
    <style:style style:family="graphic" style:name="style-1089">
      <style:graphic-properties draw:fill="solid" draw:fill-color="#907d5d" draw:opacity="100.0%" draw:stroke="solid" svg:stroke-color="#907d5d" draw:stroke-linejoin="miter" svg:stroke-opacity="100.0%" svg:stroke-width="0.26458332mm"/>
    </style:style>
    <style:style style:family="graphic" style:name="style-1090">
      <style:graphic-properties draw:fill="solid" draw:fill-color="#a2926c" draw:opacity="100.0%" draw:stroke="solid" svg:stroke-color="#a2926c" draw:stroke-linejoin="miter" svg:stroke-opacity="100.0%" svg:stroke-width="0.26458332mm"/>
    </style:style>
    <style:style style:family="graphic" style:name="style-1091">
      <style:graphic-properties draw:fill="solid" draw:fill-color="#60644f" draw:opacity="100.0%" draw:stroke="solid" svg:stroke-color="#60644f" draw:stroke-linejoin="miter" svg:stroke-opacity="100.0%" svg:stroke-width="0.26458332mm"/>
    </style:style>
    <style:style style:family="graphic" style:name="style-1092">
      <style:graphic-properties draw:fill="solid" draw:fill-color="#766f51" draw:opacity="100.0%" draw:stroke="solid" svg:stroke-color="#766f51" draw:stroke-linejoin="miter" svg:stroke-opacity="100.0%" svg:stroke-width="0.26458332mm"/>
    </style:style>
    <style:style style:family="graphic" style:name="style-1093">
      <style:graphic-properties draw:fill="solid" draw:fill-color="#b69760" draw:opacity="100.0%" draw:stroke="solid" svg:stroke-color="#b69760" draw:stroke-linejoin="miter" svg:stroke-opacity="100.0%" svg:stroke-width="0.26458332mm"/>
    </style:style>
    <style:style style:family="graphic" style:name="style-1094">
      <style:graphic-properties draw:fill="solid" draw:fill-color="#b9a573" draw:opacity="100.0%" draw:stroke="solid" svg:stroke-color="#b9a573" draw:stroke-linejoin="miter" svg:stroke-opacity="100.0%" svg:stroke-width="0.26458332mm"/>
    </style:style>
    <style:style style:family="graphic" style:name="style-1095">
      <style:graphic-properties draw:fill="solid" draw:fill-color="#bfa073" draw:opacity="100.0%" draw:stroke="solid" svg:stroke-color="#bfa073" draw:stroke-linejoin="miter" svg:stroke-opacity="100.0%" svg:stroke-width="0.26458332mm"/>
    </style:style>
    <style:style style:family="graphic" style:name="style-1096">
      <style:graphic-properties draw:fill="solid" draw:fill-color="#7e6341" draw:opacity="100.0%" draw:stroke="solid" svg:stroke-color="#7e6341" draw:stroke-linejoin="miter" svg:stroke-opacity="100.0%" svg:stroke-width="0.26458332mm"/>
    </style:style>
    <style:style style:family="graphic" style:name="style-1097">
      <style:graphic-properties draw:fill="solid" draw:fill-color="#4a4c3d" draw:opacity="100.0%" draw:stroke="solid" svg:stroke-color="#4a4c3d" draw:stroke-linejoin="miter" svg:stroke-opacity="100.0%" svg:stroke-width="0.26458332mm"/>
    </style:style>
    <style:style style:family="graphic" style:name="style-1098">
      <style:graphic-properties draw:fill="solid" draw:fill-color="#4e4d3c" draw:opacity="100.0%" draw:stroke="solid" svg:stroke-color="#4e4d3c" draw:stroke-linejoin="miter" svg:stroke-opacity="100.0%" svg:stroke-width="0.26458332mm"/>
    </style:style>
    <style:style style:family="graphic" style:name="style-1099">
      <style:graphic-properties draw:fill="solid" draw:fill-color="#5e4f3d" draw:opacity="100.0%" draw:stroke="solid" svg:stroke-color="#5e4f3d" draw:stroke-linejoin="miter" svg:stroke-opacity="100.0%" svg:stroke-width="0.26458332mm"/>
    </style:style>
    <style:style style:family="graphic" style:name="style-1100">
      <style:graphic-properties draw:fill="solid" draw:fill-color="#ba9e72" draw:opacity="100.0%" draw:stroke="solid" svg:stroke-color="#ba9e72" draw:stroke-linejoin="miter" svg:stroke-opacity="100.0%" svg:stroke-width="0.26458332mm"/>
    </style:style>
    <style:style style:family="graphic" style:name="style-1101">
      <style:graphic-properties draw:fill="solid" draw:fill-color="#af9a6f" draw:opacity="100.0%" draw:stroke="solid" svg:stroke-color="#af9a6f" draw:stroke-linejoin="miter" svg:stroke-opacity="100.0%" svg:stroke-width="0.26458332mm"/>
    </style:style>
    <style:style style:family="graphic" style:name="style-1102">
      <style:graphic-properties draw:fill="solid" draw:fill-color="#aa8b51" draw:opacity="100.0%" draw:stroke="solid" svg:stroke-color="#aa8b51" draw:stroke-linejoin="miter" svg:stroke-opacity="100.0%" svg:stroke-width="0.26458332mm"/>
    </style:style>
    <style:style style:family="graphic" style:name="style-1103">
      <style:graphic-properties draw:fill="solid" draw:fill-color="#857a60" draw:opacity="100.0%" draw:stroke="solid" svg:stroke-color="#857a60" draw:stroke-linejoin="miter" svg:stroke-opacity="100.0%" svg:stroke-width="0.26458332mm"/>
    </style:style>
    <style:style style:family="graphic" style:name="style-1104">
      <style:graphic-properties draw:fill="solid" draw:fill-color="#564f3c" draw:opacity="100.0%" draw:stroke="solid" svg:stroke-color="#564f3c" draw:stroke-linejoin="miter" svg:stroke-opacity="100.0%" svg:stroke-width="0.26458332mm"/>
    </style:style>
    <style:style style:family="graphic" style:name="style-1105">
      <style:graphic-properties draw:fill="solid" draw:fill-color="#827356" draw:opacity="100.0%" draw:stroke="solid" svg:stroke-color="#827356" draw:stroke-linejoin="miter" svg:stroke-opacity="100.0%" svg:stroke-width="0.26458332mm"/>
    </style:style>
    <style:style style:family="graphic" style:name="style-1106">
      <style:graphic-properties draw:fill="solid" draw:fill-color="#797053" draw:opacity="100.0%" draw:stroke="solid" svg:stroke-color="#797053" draw:stroke-linejoin="miter" svg:stroke-opacity="100.0%" svg:stroke-width="0.26458332mm"/>
    </style:style>
    <style:style style:family="graphic" style:name="style-1107">
      <style:graphic-properties draw:fill="solid" draw:fill-color="#b79863" draw:opacity="100.0%" draw:stroke="solid" svg:stroke-color="#b79863" draw:stroke-linejoin="miter" svg:stroke-opacity="100.0%" svg:stroke-width="0.26458332mm"/>
    </style:style>
    <style:style style:family="graphic" style:name="style-1108">
      <style:graphic-properties draw:fill="solid" draw:fill-color="#38372d" draw:opacity="100.0%" draw:stroke="solid" svg:stroke-color="#38372d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317.49997 79.37499 L 317.49997 0.0 L 343.9583 0.0 L 370.41666 0.0 L 370.41666 291.04166 L 370.41666 582.0833 L 343.9583 582.0833 L 343.9583 608.5416 L 317.49997 608.5416 Q 291.04166 608.5416 185.20833 582.0833 L 79.37499 582.0833 L 52.916664 582.0833 L 0.0 555.625 L 0.0 555.625 L 0.0 555.625 L 0.0 396.87497 Q 0.0 238.12498 0.0 185.20833 L 0.0 158.74998 L 158.74998 158.74998 Q 317.49997 158.74998 317.49997 79.37499 z" svg:height="6.0854163mm" draw:style-name="style-2" svg:viewBox="0.0 0.0 370.41666 608.5416" svg:width="3.7041664mm" svg:x="165.09999mm" svg:y="118.79791mm"/>
          <draw:path svg:d="M 211.66666 0.0 L 211.66666 0.0 L 291.04166 26.458332 Q 396.87497 52.916664 449.79166 52.916664 Q 502.7083 52.916664 502.7083 52.916664 L 529.1666 52.916664 L 529.1666 52.916664 Q 555.625 52.916664 555.625 52.916664 L 555.625 79.37499 L 555.625 105.83333 L 555.625 132.29166 L 529.1666 132.29166 Q 502.7083 132.29166 476.24997 264.5833 L 449.79166 370.41666 L 449.79166 370.41666 L 449.79166 370.41666 L 449.79166 396.87497 L 449.79166 396.87497 L 423.3333 423.3333 L 423.3333 476.24997 L 396.87497 476.24997 Q 343.9583 476.24997 343.9583 423.3333 Q 343.9583 370.41666 317.49997 370.41666 L 291.04166 370.41666 L 291.04166 370.41666 L 291.04166 370.41666 L 264.5833 370.41666 L 264.5833 370.41666 L 264.5833 396.87497 Q 238.12498 396.87497 238.12498 396.87497 L 238.12498 396.87497 L 238.12498 370.41666 Q 238.12498 370.41666 238.12498 264.5833 Q 238.12498 132.29166 185.20833 132.29166 L 158.74998 105.83333 L 79.37499 105.83333 L 26.458332 105.83333 L 26.458332 105.83333 L 26.458332 105.83333 L 0.0 105.83333 L 0.0 105.83333 L 26.458332 79.37499 Q 26.458332 52.916664 52.916664 26.458332 L 79.37499 26.458332 L 132.29166 26.458332 Q 211.66666 0.0 211.66666 0.0 z" svg:height="4.7625mm" draw:style-name="style-3" svg:viewBox="0.0 0.0 555.625 476.24997" svg:width="5.5562496mm" svg:x="178.06458mm" svg:y="158.22083mm"/>
          <draw:path svg:d="M 105.83333 79.37499 L 79.37499 0.0 L 264.5833 26.458332 Q 476.24997 79.37499 634.99994 132.29166 Q 793.74994 185.20833 899.5833 317.49997 Q 1005.4166 449.79166 1058.3333 502.7083 Q 1111.25 555.625 1190.6249 582.0833 Q 1269.9999 608.5416 1349.3749 714.37494 Q 1428.7499 820.2083 1587.4999 820.2083 Q 1719.7916 873.12494 1799.1666 820.2083 Q 1852.0833 793.74994 1852.0833 767.2916 Q 1878.5416 714.37494 2037.2915 687.9166 Q 2169.5833 634.99994 2196.0415 555.625 L 2222.5 502.7083 L 2222.5 502.7083 L 2222.5 476.24997 L 2196.0415 476.24997 L 2196.0415 449.79166 L 2196.0415 449.79166 L 2169.5833 449.79166 L 2169.5833 449.79166 L 2169.5833 449.79166 L 2169.5833 423.3333 L 2169.5833 423.3333 L 2196.0415 423.3333 L 2196.0415 396.87497 L 2196.0415 396.87497 L 2222.5 396.87497 L 2222.5 396.87497 L 2222.5 396.87497 L 2222.5 370.41666 L 2222.5 370.41666 L 2248.9583 343.9583 L 2248.9583 343.9583 L 2328.3333 343.9583 L 2407.7083 343.9583 L 2460.6248 370.41666 Q 2513.5415 396.87497 2513.5415 423.3333 Q 2513.5415 449.79166 2725.2083 608.5416 Q 2910.4165 740.8333 2936.8748 767.2916 Q 2936.8748 793.74994 2963.3333 793.74994 Q 2989.7915 793.74994 3016.2498 846.6666 Q 3016.2498 899.5833 3122.0833 926.0416 Q 3201.4583 978.95825 3333.7498 978.95825 Q 3466.0415 978.95825 3571.8748 1031.875 Q 3651.2498 1111.25 3677.7083 1137.7083 Q 3704.1665 1190.6249 3730.6248 1190.6249 L 3757.0833 1190.6249 L 3783.5415 1217.0833 L 3809.9998 1243.5416 L 3836.4583 1243.5416 L 3862.9165 1243.5416 L 3862.9165 1137.7083 L 3862.9165 1058.3333 L 3889.3748 1005.4166 L 3915.833 952.49994 L 3915.833 978.95825 L 3915.833 1005.4166 L 3915.833 1005.4166 L 3915.833 1031.875 L 3915.833 1031.875 L 3915.833 1031.875 L 3942.2915 1455.2083 Q 3968.7498 1904.9999 3942.2915 1904.9999 L 3942.2915 1904.9999 L 3942.2915 1878.5416 Q 3915.833 1825.6249 3915.833 1957.9165 L 3862.9165 2090.2083 L 3862.9165 2063.75 Q 3862.9165 2037.2915 3757.0833 2037.2915 Q 3677.7083 2037.2915 3651.2498 2063.75 Q 3651.2498 2090.2083 3598.3333 2090.2083 Q 3545.4165 2090.2083 3545.4165 2116.6665 Q 3545.4165 2143.125 3439.5833 2169.5833 Q 3333.7498 2196.0415 3227.9165 2222.5 Q 3148.5415 2248.9583 3174.9998 2248.9583 Q 3201.4583 2248.9583 3174.9998 2275.4165 Q 3174.9998 2301.875 3069.1665 2301.875 Q 2989.7915 2354.7915 2963.3333 2301.875 L 2910.4165 2275.4165 L 2910.4165 2275.4165 L 2910.4165 2248.9583 L 2883.9583 2248.9583 L 2857.4998 2248.9583 L 2857.4998 2222.5 L 2857.4998 2222.5 L 2831.0415 2222.5 L 2831.0415 2222.5 L 2831.0415 2196.0415 L 2804.5833 2196.0415 L 2804.5833 2248.9583 Q 2804.5833 2301.875 2778.1248 2301.875 Q 2751.6665 2301.875 2751.6665 2328.3333 Q 2751.6665 2354.7915 2778.1248 2354.7915 L 2778.1248 2381.2498 L 2778.1248 2407.7083 L 2778.1248 2407.7083 L 2751.6665 2407.7083 Q 2751.6665 2407.7083 2751.6665 2434.1665 L 2751.6665 2434.1665 L 2725.2083 2434.1665 Q 2698.7498 2460.6248 2222.5 2407.7083 L 1746.2499 2354.7915 L 1746.2499 2354.7915 Q 1746.2499 2354.7915 1164.1666 2248.9583 L 582.0833 2169.5833 L 529.1666 2169.5833 Q 502.7083 2143.125 449.79166 2143.125 L 396.87497 2143.125 L 396.87497 2143.125 Q 370.41666 2116.6665 317.49997 2037.2915 Q 264.5833 1957.9165 238.12498 1957.9165 Q 211.66666 1957.9165 185.20833 1878.5416 Q 158.74998 1799.1666 132.29166 1772.7083 Q 105.83333 1772.7083 132.29166 1746.2499 Q 158.74998 1719.7916 158.74998 1719.7916 Q 132.29166 1719.7916 132.29166 1561.0416 Q 105.83333 1402.2916 52.916664 1243.5416 Q 0.0 1058.3333 0.0 952.49994 Q 0.0 846.6666 52.916664 767.2916 Q 105.83333 661.4583 105.83333 449.79166 Q 105.83333 238.12498 105.83333 211.66666 Q 79.37499 185.20833 105.83333 185.20833 Q 132.29166 185.20833 105.83333 79.37499 z" svg:height="24.341665mm" draw:style-name="style-4" svg:viewBox="0.0 0.0 3942.2915 2434.1665" svg:width="39.422916mm" svg:x="219.60416mm" svg:y="68.52708mm"/>
          <draw:path svg:d="M 26.458332 26.458332 L 26.458332 0.0 L 52.916664 26.458332 Q 52.916664 52.916664 79.37499 105.83333 L 79.37499 158.74998 L 105.83333 158.74998 Q 105.83333 132.29166 105.83333 105.83333 Q 105.83333 79.37499 158.74998 105.83333 Q 211.66666 105.83333 264.5833 132.29166 L 317.49997 132.29166 L 291.04166 264.5833 Q 264.5833 396.87497 291.04166 423.3333 Q 317.49997 423.3333 343.9583 449.79166 L 370.41666 449.79166 L 291.04166 582.0833 Q 211.66666 687.9166 211.66666 687.9166 L 211.66666 687.9166 L 211.66666 714.37494 L 211.66666 714.37494 L 185.20833 740.8333 L 185.20833 767.2916 L 158.74998 767.2916 L 132.29166 793.74994 L 132.29166 793.74994 L 105.83333 793.74994 L 105.83333 793.74994 L 105.83333 793.74994 L 105.83333 820.2083 L 105.83333 820.2083 L 79.37499 846.6666 L 79.37499 873.12494 L 52.916664 873.12494 L 26.458332 873.12494 L 26.458332 687.9166 Q 0.0 502.7083 0.0 423.3333 L 0.0 343.9583 L 0.0 211.66666 Q 0.0 52.916664 26.458332 26.458332 z" svg:height="8.73125mm" draw:style-name="style-5" svg:viewBox="0.0 0.0 370.41666 873.12494" svg:width="3.7041664mm" svg:x="205.31665mm" svg:y="150.81248mm"/>
          <draw:path svg:d="M 0.0 211.66666 L 0.0 0.0 L 52.916664 26.458332 Q 105.83333 52.916664 105.83333 158.74998 Q 105.83333 264.5833 105.83333 317.49997 L 105.83333 343.9583 L 79.37499 370.41666 Q 52.916664 370.41666 26.458332 370.41666 L 26.458332 396.87497 L 26.458332 396.87497 Q 0.0 396.87497 0.0 211.66666 z" svg:height="3.9687498mm" draw:style-name="style-6" svg:viewBox="0.0 0.0 105.83333 396.87497" svg:width="1.0583333mm" svg:x="37.041664mm" svg:y="129.64583mm"/>
          <draw:path svg:d="M 370.41666 26.458332 L 370.41666 26.458332 L 396.87497 0.0 Q 423.3333 0.0 423.3333 26.458332 L 423.3333 52.916664 L 370.41666 79.37499 Q 291.04166 79.37499 343.9583 132.29166 Q 370.41666 185.20833 396.87497 158.74998 Q 396.87497 132.29166 476.24997 132.29166 Q 529.1666 132.29166 634.99994 132.29166 L 714.37494 132.29166 L 740.8333 158.74998 L 767.2916 158.74998 L 767.2916 264.5833 Q 767.2916 370.41666 740.8333 370.41666 Q 714.37494 370.41666 714.37494 396.87497 L 714.37494 423.3333 L 740.8333 423.3333 L 767.2916 423.3333 L 767.2916 423.3333 L 767.2916 449.79166 L 740.8333 449.79166 L 687.9166 449.79166 L 687.9166 396.87497 Q 687.9166 370.41666 529.1666 370.41666 Q 343.9583 343.9583 343.9583 396.87497 L 343.9583 423.3333 L 317.49997 423.3333 Q 317.49997 449.79166 264.5833 449.79166 Q 238.12498 449.79166 238.12498 502.7083 L 238.12498 529.1666 L 211.66666 529.1666 L 211.66666 555.625 L 211.66666 555.625 L 211.66666 555.625 L 185.20833 529.1666 Q 185.20833 502.7083 158.74998 502.7083 L 132.29166 502.7083 L 132.29166 529.1666 L 158.74998 529.1666 L 158.74998 529.1666 L 158.74998 555.625 L 132.29166 555.625 L 105.83333 555.625 L 105.83333 502.7083 L 105.83333 423.3333 L 52.916664 423.3333 L 26.458332 396.87497 L 26.458332 396.87497 L 0.0 396.87497 L 0.0 370.41666 Q 0.0 343.9583 26.458332 317.49997 Q 52.916664 291.04166 52.916664 291.04166 Q 105.83333 291.04166 105.83333 185.20833 L 105.83333 52.916664 L 132.29166 52.916664 L 132.29166 26.458332 L 185.20833 26.458332 L 238.12498 26.458332 L 264.5833 26.458332 Q 317.49997 26.458332 343.9583 26.458332 L 370.41666 26.458332 L 370.41666 26.458332 z" svg:height="5.5562496mm" draw:style-name="style-7" svg:viewBox="0.0 0.0 767.2916 555.625" svg:width="7.6729164mm" svg:x="151.34166mm" svg:y="106.627075mm"/>
          <draw:path svg:d="M 264.5833 0.0 L 291.04166 0.0 L 317.49997 0.0 Q 317.49997 26.458332 343.9583 158.74998 L 343.9583 317.49997 L 343.9583 317.49997 Q 317.49997 343.9583 211.66666 396.87497 L 79.37499 476.24997 L 52.916664 476.24997 L 0.0 476.24997 L 0.0 449.79166 L 0.0 423.3333 L 0.0 423.3333 Q 0.0 423.3333 0.0 396.87497 Q 0.0 396.87497 0.0 211.66666 Q -26.458332 26.458332 0.0 26.458332 L 26.458332 26.458332 L 52.916664 26.458332 L 105.83333 0.0 L 185.20833 0.0 Q 264.5833 0.0 264.5833 0.0 z" svg:height="4.7625mm" draw:style-name="style-8" svg:viewBox="0.0 0.0 343.9583 476.24997" svg:width="3.439583mm" svg:x="185.73749mm" svg:y="164.04166mm"/>
          <draw:path svg:d="M 79.37499 132.29166 L 79.37499 0.0 L 185.20833 0.0 L 264.5833 0.0 L 291.04166 0.0 L 343.9583 0.0 L 423.3333 158.74998 Q 502.7083 317.49997 502.7083 423.3333 Q 502.7083 529.1666 476.24997 529.1666 L 476.24997 529.1666 L 476.24997 529.1666 Q 449.79166 502.7083 423.3333 476.24997 Q 370.41666 449.79166 343.9583 502.7083 Q 343.9583 555.625 291.04166 502.7083 Q 264.5833 476.24997 211.66666 529.1666 L 158.74998 582.0833 L 158.74998 582.0833 L 158.74998 608.5416 L 158.74998 608.5416 L 158.74998 634.99994 L 132.29166 634.99994 L 105.83333 634.99994 L 52.916664 608.5416 L 0.0 608.5416 L 0.0 608.5416 L 0.0 582.0833 L 26.458332 582.0833 L 52.916664 582.0833 L 52.916664 423.3333 Q 79.37499 264.5833 79.37499 132.29166 z" svg:height="6.3499994mm" draw:style-name="style-9" svg:viewBox="0.0 0.0 502.7083 634.99994" svg:width="5.027083mm" svg:x="237.8604mm" svg:y="150.81248mm"/>
          <draw:path svg:d="M 26.458332 52.916664 L 26.458332 0.0 L 52.916664 0.0 L 52.916664 0.0 L 52.916664 158.74998 L 52.916664 291.04166 L 79.37499 317.49997 L 79.37499 370.41666 L 211.66666 370.41666 L 317.49997 370.41666 L 370.41666 396.87497 Q 423.3333 396.87497 423.3333 370.41666 L 423.3333 343.9583 L 476.24997 370.41666 Q 502.7083 370.41666 502.7083 396.87497 L 502.7083 396.87497 L 476.24997 423.3333 Q 449.79166 423.3333 449.79166 529.1666 L 449.79166 608.5416 L 449.79166 608.5416 Q 423.3333 608.5416 423.3333 529.1666 Q 396.87497 476.24997 343.9583 476.24997 Q 291.04166 476.24997 291.04166 582.0833 L 291.04166 687.9166 L 158.74998 687.9166 L 52.916664 687.9166 L 52.916664 793.74994 L 52.916664 899.5833 L 26.458332 899.5833 L 26.458332 899.5833 L 26.458332 846.6666 L 0.0 793.74994 L 0.0 793.74994 L 0.0 793.74994 L 0.0 529.1666 L 0.0 238.12498 L 0.0 238.12498 L 0.0 238.12498 L 0.0 158.74998 Q 0.0 79.37499 26.458332 52.916664 z" svg:height="8.995832mm" draw:style-name="style-10" svg:viewBox="0.0 0.0 502.7083 899.5833" svg:width="5.027083mm" svg:x="93.13333mm" svg:y="87.84166mm"/>
          <draw:path svg:d="M 185.20833 0.0 L 238.12498 0.0 L 264.5833 79.37499 Q 291.04166 158.74998 370.41666 185.20833 Q 449.79166 211.66666 449.79166 211.66666 L 449.79166 211.66666 L 449.79166 238.12498 L 449.79166 264.5833 L 449.79166 264.5833 Q 449.79166 264.5833 370.41666 291.04166 L 291.04166 317.49997 L 291.04166 423.3333 Q 291.04166 529.1666 291.04166 555.625 L 291.04166 582.0833 L 264.5833 582.0833 Q 238.12498 582.0833 238.12498 608.5416 Q 264.5833 634.99994 291.04166 634.99994 Q 343.9583 634.99994 343.9583 661.4583 L 343.9583 661.4583 L 317.49997 661.4583 Q 291.04166 661.4583 291.04166 740.8333 L 291.04166 820.2083 L 291.04166 820.2083 L 291.04166 820.2083 L 264.5833 793.74994 L 238.12498 767.2916 L 238.12498 767.2916 L 238.12498 793.74994 L 211.66666 793.74994 L 185.20833 793.74994 L 185.20833 767.2916 L 185.20833 740.8333 L 158.74998 740.8333 L 158.74998 740.8333 L 158.74998 714.37494 L 185.20833 714.37494 L 185.20833 714.37494 Q 185.20833 687.9166 105.83333 687.9166 L 26.458332 687.9166 L 26.458332 687.9166 Q 26.458332 661.4583 0.0 661.4583 L 0.0 661.4583 L 0.0 317.49997 L 0.0 0.0 L 52.916664 0.0 Q 105.83333 0.0 185.20833 0.0 z" svg:height="8.202083mm" draw:style-name="style-11" svg:viewBox="0.0 0.0 449.79166 820.2083" svg:width="4.497916mm" svg:x="63.76458mm" svg:y="156.63333mm"/>
          <draw:path svg:d="M 343.9583 26.458332 L 343.9583 26.458332 L 370.41666 0.0 L 396.87497 0.0 L 396.87497 52.916664 L 396.87497 105.83333 L 370.41666 105.83333 Q 343.9583 105.83333 343.9583 132.29166 Q 343.9583 158.74998 317.49997 158.74998 L 291.04166 158.74998 L 291.04166 158.74998 Q 264.5833 132.29166 158.74998 132.29166 Q 52.916664 132.29166 26.458332 132.29166 L 0.0 132.29166 L 0.0 105.83333 Q 0.0 79.37499 26.458332 79.37499 Q 52.916664 79.37499 26.458332 52.916664 L 26.458332 26.458332 L 52.916664 26.458332 Q 79.37499 26.458332 185.20833 26.458332 L 317.49997 26.458332 L 317.49997 26.458332 L 343.9583 26.458332 L 343.9583 26.458332 z" svg:height="1.5874999mm" draw:style-name="style-12" svg:viewBox="0.0 0.0 396.87497 158.74998" svg:width="3.9687498mm" svg:x="103.98125mm" svg:y="103.45208mm"/>
          <draw:path svg:d="M 26.458332 26.458332 L 26.458332 0.0 L 211.66666 26.458332 Q 370.41666 52.916664 396.87497 105.83333 L 396.87497 158.74998 L 396.87497 370.41666 L 396.87497 608.5416 L 264.5833 608.5416 L 158.74998 608.5416 L 105.83333 608.5416 L 52.916664 608.5416 L 52.916664 608.5416 L 52.916664 608.5416 L 26.458332 502.7083 Q 0.0 396.87497 0.0 396.87497 L 0.0 396.87497 L 0.0 211.66666 L 0.0 52.916664 L 0.0 52.916664 L 0.0 52.916664 L 26.458332 26.458332 z" svg:height="6.0854163mm" draw:style-name="style-13" svg:viewBox="0.0 0.0 396.87497 608.5416" svg:width="3.9687498mm" svg:x="153.45833mm" svg:y="118.00416mm"/>
          <draw:path svg:d="M 952.49994 26.458332 L 952.49994 26.458332 L 978.95825 317.49997 Q 978.95825 608.5416 978.95825 608.5416 Q 1005.4166 608.5416 1031.875 608.5416 L 1058.3333 608.5416 L 1058.3333 767.2916 Q 1084.7916 926.0416 1164.1666 952.49994 Q 1269.9999 978.95825 1455.2083 1031.875 Q 1640.4166 1031.875 1640.4166 1058.3333 L 1640.4166 1058.3333 L 1613.9583 1058.3333 Q 1561.0416 1084.7916 1561.0416 1084.7916 L 1561.0416 1084.7916 L 1534.5833 1084.7916 Q 1508.1249 1084.7916 1190.6249 1058.3333 L 873.12494 1058.3333 L 873.12494 1058.3333 Q 873.12494 1031.875 820.2083 1031.875 Q 740.8333 1031.875 793.74994 1005.4166 Q 846.6666 978.95825 740.8333 978.95825 Q 634.99994 978.95825 317.49997 952.49994 L 0.0 952.49994 L 0.0 899.5833 L 0.0 846.6666 L 0.0 846.6666 L 26.458332 846.6666 L 26.458332 793.74994 L 26.458332 740.8333 L 52.916664 740.8333 L 52.916664 714.37494 L 52.916664 714.37494 L 26.458332 714.37494 L 26.458332 661.4583 L 26.458332 634.99994 L 52.916664 555.625 L 52.916664 502.7083 L 52.916664 502.7083 L 79.37499 502.7083 L 79.37499 502.7083 L 79.37499 502.7083 L 79.37499 529.1666 L 79.37499 529.1666 L 105.83333 555.625 Q 132.29166 555.625 158.74998 555.625 Q 185.20833 555.625 211.66666 582.0833 L 238.12498 582.0833 L 529.1666 582.0833 L 820.2083 582.0833 L 820.2083 502.7083 Q 820.2083 449.79166 846.6666 238.12498 L 846.6666 26.458332 L 873.12494 0.0 Q 873.12494 -26.458332 899.5833 0.0 Q 926.0416 26.458332 926.0416 26.458332 Q 926.0416 26.458332 952.49994 26.458332 z" svg:height="10.847916mm" draw:style-name="style-14" svg:viewBox="0.0 0.0 1640.4166 1084.7916" svg:width="16.404165mm" svg:x="62.17708mm" svg:y="89.69375mm"/>
          <draw:path svg:d="M 820.2083 158.74998 L 820.2083 158.74998 L 820.2083 185.20833 Q 846.6666 211.66666 846.6666 264.5833 L 846.6666 317.49997 L 873.12494 396.87497 L 873.12494 449.79166 L 873.12494 555.625 Q 846.6666 634.99994 873.12494 661.4583 L 873.12494 687.9166 L 846.6666 687.9166 L 820.2083 714.37494 L 820.2083 714.37494 L 820.2083 714.37494 L 634.99994 714.37494 L 449.79166 714.37494 L 449.79166 714.37494 L 449.79166 714.37494 L 423.3333 687.9166 L 396.87497 687.9166 L 396.87497 661.4583 L 396.87497 608.5416 L 264.5833 608.5416 L 105.83333 608.5416 L 52.916664 582.0833 L 26.458332 582.0833 L 26.458332 582.0833 L 0.0 582.0833 L 0.0 555.625 L 0.0 502.7083 L 26.458332 502.7083 L 26.458332 502.7083 L 26.458332 476.24997 L 52.916664 476.24997 L 52.916664 476.24997 L 52.916664 449.79166 L 52.916664 449.79166 L 52.916664 449.79166 L 79.37499 423.3333 Q 105.83333 396.87497 105.83333 370.41666 L 105.83333 343.9583 L 105.83333 343.9583 L 105.83333 317.49997 L 132.29166 317.49997 L 132.29166 291.04166 L 132.29166 291.04166 L 158.74998 291.04166 L 158.74998 291.04166 L 158.74998 291.04166 L 158.74998 264.5833 L 158.74998 264.5833 L 264.5833 185.20833 Q 317.49997 79.37499 396.87497 26.458332 Q 449.79166 -26.458332 582.0833 0.0 Q 687.9166 26.458332 714.37494 26.458332 Q 740.8333 26.458332 767.2916 79.37499 Q 793.74994 158.74998 820.2083 158.74998 z" svg:height="7.1437497mm" draw:style-name="style-15" svg:viewBox="0.0 0.0 873.12494 714.37494" svg:width="8.73125mm" svg:x="63.499996mm" svg:y="149.48958mm"/>
          <draw:path svg:d="M 317.49997 0.0 L 317.49997 0.0 L 978.95825 0.0 L 1640.4166 0.0 L 1640.4166 26.458332 Q 1640.4166 52.916664 1587.4999 52.916664 L 1561.0416 52.916664 L 1402.2916 52.916664 L 1243.5416 52.916664 L 1164.1666 52.916664 Q 1084.7916 79.37499 1084.7916 105.83333 L 1084.7916 132.29166 L 1084.7916 211.66666 Q 1058.3333 291.04166 1058.3333 291.04166 L 1058.3333 317.49997 L 1031.875 317.49997 L 1005.4166 317.49997 L 1005.4166 291.04166 Q 1005.4166 238.12498 978.95825 211.66666 Q 978.95825 185.20833 952.49994 185.20833 Q 926.0416 185.20833 476.24997 132.29166 L 0.0 79.37499 L 0.0 79.37499 L 0.0 79.37499 L 26.458332 79.37499 L 26.458332 79.37499 L 26.458332 52.916664 L 26.458332 52.916664 L 52.916664 52.916664 L 79.37499 26.458332 L 211.66666 26.458332 Q 317.49997 26.458332 317.49997 0.0 z" svg:height="3.1749997mm" draw:style-name="style-16" svg:viewBox="0.0 0.0 1640.4166 317.49997" svg:width="16.404165mm" svg:x="93.13333mm" svg:y="142.61041mm"/>
          <draw:path svg:d="M 370.41666 79.37499 L 370.41666 0.0 L 396.87497 26.458332 Q 396.87497 52.916664 423.3333 264.5833 L 423.3333 476.24997 L 423.3333 502.7083 L 396.87497 529.1666 L 396.87497 608.5416 Q 396.87497 661.4583 185.20833 661.4583 Q 0.0 661.4583 0.0 396.87497 L 0.0 132.29166 L 0.0 105.83333 Q 26.458332 79.37499 26.458332 79.37499 L 26.458332 79.37499 L 52.916664 105.83333 Q 79.37499 132.29166 238.12498 132.29166 L 370.41666 132.29166 L 370.41666 79.37499 z" svg:height="6.614583mm" draw:style-name="style-17" svg:viewBox="0.0 0.0 423.3333 661.4583" svg:width="4.233333mm" svg:x="142.61041mm" svg:y="96.04375mm"/>
          <draw:path svg:d="M 661.4583 105.83333 L 661.4583 79.37499 L 714.37494 79.37499 Q 767.2916 79.37499 767.2916 105.83333 L 767.2916 132.29166 L 740.8333 132.29166 Q 740.8333 158.74998 687.9166 185.20833 L 661.4583 238.12498 L 582.0833 238.12498 Q 529.1666 211.66666 449.79166 211.66666 Q 370.41666 158.74998 264.5833 158.74998 L 158.74998 158.74998 L 132.29166 158.74998 L 105.83333 158.74998 L 105.83333 158.74998 L 79.37499 158.74998 L 52.916664 132.29166 L 26.458332 105.83333 L 26.458332 105.83333 L 0.0 105.83333 L 0.0 105.83333 L 0.0 105.83333 L 0.0 79.37499 Q 26.458332 52.916664 52.916664 52.916664 L 52.916664 52.916664 L 105.83333 52.916664 Q 132.29166 52.916664 132.29166 26.458332 Q 132.29166 0.0 211.66666 0.0 Q 264.5833 0.0 291.04166 26.458332 Q 317.49997 52.916664 370.41666 52.916664 Q 423.3333 26.458332 423.3333 52.916664 Q 449.79166 105.83333 476.24997 105.83333 Q 502.7083 105.83333 502.7083 79.37499 Q 502.7083 52.916664 555.625 52.916664 Q 608.5416 52.916664 608.5416 105.83333 Q 608.5416 132.29166 634.99994 132.29166 Q 661.4583 132.29166 661.4583 105.83333 z" svg:height="2.38125mm" draw:style-name="style-18" svg:viewBox="0.0 0.0 767.2916 238.12498" svg:width="7.6729164mm" svg:x="218.01666mm" svg:y="91.01666mm"/>
          <draw:path svg:d="M 502.7083 26.458332 L 529.1666 0.0 L 555.625 26.458332 Q 555.625 52.916664 608.5416 52.916664 Q 661.4583 26.458332 687.9166 52.916664 Q 714.37494 79.37499 687.9166 132.29166 Q 687.9166 158.74998 714.37494 158.74998 Q 740.8333 158.74998 740.8333 291.04166 L 740.8333 423.3333 L 740.8333 502.7083 L 767.2916 608.5416 L 767.2916 661.4583 L 767.2916 687.9166 L 793.74994 687.9166 L 793.74994 661.4583 L 793.74994 661.4583 L 820.2083 661.4583 L 820.2083 661.4583 L 820.2083 661.4583 L 820.2083 687.9166 Q 820.2083 714.37494 793.74994 740.8333 L 767.2916 767.2916 L 767.2916 767.2916 L 767.2916 767.2916 L 767.2916 793.74994 L 767.2916 793.74994 L 740.8333 793.74994 L 740.8333 820.2083 L 740.8333 820.2083 L 714.37494 820.2083 L 714.37494 873.12494 L 714.37494 899.5833 L 740.8333 899.5833 L 740.8333 899.5833 L 740.8333 899.5833 Q 740.8333 926.0416 661.4583 899.5833 Q 582.0833 873.12494 555.625 899.5833 L 555.625 926.0416 L 529.1666 952.49994 Q 502.7083 978.95825 502.7083 1031.875 L 502.7083 1058.3333 L 502.7083 1058.3333 Q 502.7083 1084.7916 449.79166 1084.7916 Q 423.3333 1137.7083 396.87497 1031.875 Q 370.41666 952.49994 396.87497 952.49994 L 423.3333 926.0416 L 423.3333 926.0416 Q 449.79166 926.0416 396.87497 899.5833 Q 370.41666 873.12494 343.9583 899.5833 L 291.04166 899.5833 L 291.04166 873.12494 Q 291.04166 846.6666 317.49997 846.6666 Q 343.9583 846.6666 370.41666 793.74994 L 396.87497 740.8333 L 396.87497 661.4583 L 396.87497 582.0833 L 370.41666 582.0833 L 343.9583 608.5416 L 291.04166 608.5416 L 264.5833 608.5416 L 185.20833 661.4583 Q 132.29166 714.37494 105.83333 714.37494 L 105.83333 714.37494 L 105.83333 740.8333 L 79.37499 740.8333 L 79.37499 767.2916 L 79.37499 793.74994 L 52.916664 793.74994 L 26.458332 793.74994 L 26.458332 714.37494 L 26.458332 661.4583 L 0.0 661.4583 L 0.0 661.4583 L 0.0 661.4583 L 26.458332 634.99994 L 26.458332 634.99994 L 26.458332 608.5416 L 26.458332 608.5416 L 26.458332 608.5416 L 52.916664 608.5416 L 52.916664 608.5416 L 52.916664 582.0833 L 79.37499 582.0833 L 79.37499 582.0833 L 79.37499 555.625 L 79.37499 555.625 Q 79.37499 555.625 211.66666 370.41666 Q 343.9583 185.20833 396.87497 105.83333 Q 449.79166 26.458332 502.7083 26.458332 z" svg:height="10.847916mm" draw:style-name="style-19" svg:viewBox="0.0 0.0 820.2083 1084.7916" svg:width="8.202083mm" svg:x="56.356247mm" svg:y="146.31458mm"/>
          <draw:path svg:d="M 79.37499 26.458332 L 105.83333 0.0 L 132.29166 79.37499 Q 158.74998 158.74998 185.20833 158.74998 Q 211.66666 185.20833 211.66666 264.5833 Q 211.66666 317.49997 185.20833 317.49997 Q 158.74998 317.49997 158.74998 370.41666 L 158.74998 423.3333 L 158.74998 423.3333 Q 132.29166 423.3333 132.29166 449.79166 L 105.83333 449.79166 L 105.83333 449.79166 Q 105.83333 423.3333 79.37499 423.3333 L 52.916664 423.3333 L 52.916664 423.3333 Q 26.458332 423.3333 0.0 396.87497 Q -52.916664 370.41666 0.0 343.9583 L 26.458332 317.49997 L 26.458332 291.04166 L 0.0 291.04166 L 0.0 211.66666 Q 0.0 132.29166 26.458332 105.83333 Q 52.916664 52.916664 79.37499 26.458332 z" svg:height="4.497916mm" draw:style-name="style-20" svg:viewBox="0.0 0.0 211.66666 449.79166" svg:width="2.1166666mm" svg:x="201.08333mm" svg:y="157.69167mm"/>
          <draw:path svg:d="M 238.12498 79.37499 L 238.12498 0.0 L 238.12498 0.0 Q 264.5833 26.458332 291.04166 26.458332 L 291.04166 26.458332 L 291.04166 211.66666 Q 264.5833 396.87497 238.12498 343.9583 Q 238.12498 317.49997 211.66666 317.49997 Q 185.20833 317.49997 185.20833 370.41666 Q 158.74998 396.87497 158.74998 423.3333 L 158.74998 423.3333 L 132.29166 423.3333 Q 79.37499 423.3333 52.916664 476.24997 L 26.458332 529.1666 L 26.458332 529.1666 Q 26.458332 529.1666 0.0 502.7083 L 0.0 476.24997 L 0.0 423.3333 L 0.0 370.41666 L 0.0 370.41666 Q 26.458332 370.41666 26.458332 238.12498 Q 52.916664 79.37499 79.37499 79.37499 Q 105.83333 79.37499 105.83333 52.916664 L 105.83333 26.458332 L 105.83333 26.458332 Q 132.29166 26.458332 132.29166 52.916664 L 132.29166 79.37499 L 158.74998 132.29166 L 158.74998 158.74998 L 185.20833 158.74998 L 238.12498 158.74998 L 238.12498 79.37499 z" svg:height="5.2916665mm" draw:style-name="style-21" svg:viewBox="0.0 0.0 291.04166 529.1666" svg:width="2.9104166mm" svg:x="199.23125mm" svg:y="96.572914mm"/>
          <draw:path svg:d="M 317.49997 0.0 L 343.9583 0.0 L 343.9583 26.458332 Q 343.9583 52.916664 370.41666 185.20833 L 370.41666 343.9583 L 343.9583 343.9583 Q 343.9583 343.9583 343.9583 370.41666 L 343.9583 370.41666 L 343.9583 476.24997 L 343.9583 582.0833 L 317.49997 582.0833 Q 317.49997 608.5416 291.04166 608.5416 L 264.5833 608.5416 L 264.5833 608.5416 L 264.5833 582.0833 L 264.5833 476.24997 L 264.5833 370.41666 L 264.5833 343.9583 Q 238.12498 317.49997 238.12498 238.12498 Q 238.12498 132.29166 158.74998 105.83333 L 79.37499 79.37499 L 26.458332 52.916664 L 0.0 26.458332 L 79.37499 26.458332 L 132.29166 26.458332 L 185.20833 26.458332 Q 264.5833 26.458332 264.5833 0.0 Q 291.04166 -26.458332 291.04166 0.0 Q 317.49997 26.458332 317.49997 0.0 z" svg:height="6.0854163mm" draw:style-name="style-22" svg:viewBox="0.0 0.0 370.41666 608.5416" svg:width="3.7041664mm" svg:x="222.51457mm" svg:y="132.02707mm"/>
          <draw:path svg:d="M 634.99994 132.29166 L 634.99994 132.29166 L 634.99994 158.74998 Q 661.4583 211.66666 661.4583 185.20833 Q 661.4583 158.74998 687.9166 423.3333 L 714.37494 661.4583 L 714.37494 740.8333 L 714.37494 793.74994 L 767.2916 793.74994 Q 820.2083 767.2916 820.2083 740.8333 L 820.2083 714.37494 L 846.6666 714.37494 L 846.6666 714.37494 L 846.6666 767.2916 Q 846.6666 820.2083 873.12494 820.2083 L 899.5833 820.2083 L 899.5833 820.2083 L 899.5833 846.6666 L 873.12494 846.6666 L 846.6666 846.6666 L 873.12494 873.12494 L 899.5833 873.12494 L 899.5833 873.12494 L 926.0416 873.12494 L 926.0416 899.5833 L 926.0416 899.5833 L 926.0416 899.5833 Q 926.0416 899.5833 820.2083 899.5833 Q 714.37494 899.5833 687.9166 926.0416 Q 661.4583 952.49994 608.5416 952.49994 L 555.625 978.95825 L 555.625 952.49994 Q 555.625 952.49994 529.1666 952.49994 Q 502.7083 926.0416 291.04166 899.5833 L 79.37499 899.5833 L 52.916664 899.5833 L 26.458332 899.5833 L 26.458332 899.5833 L 26.458332 873.12494 L 0.0 873.12494 L 0.0 846.6666 L 26.458332 846.6666 L 79.37499 846.6666 L 79.37499 820.2083 L 79.37499 793.74994 L 211.66666 793.74994 L 343.9583 793.74994 L 343.9583 740.8333 L 343.9583 687.9166 L 343.9583 687.9166 L 343.9583 661.4583 L 343.9583 476.24997 L 343.9583 291.04166 L 343.9583 264.5833 L 343.9583 211.66666 L 370.41666 211.66666 L 370.41666 211.66666 L 396.87497 238.12498 Q 396.87497 291.04166 423.3333 291.04166 L 449.79166 291.04166 L 476.24997 105.83333 Q 502.7083 -79.37499 529.1666 0.0 Q 555.625 52.916664 582.0833 79.37499 Q 608.5416 79.37499 608.5416 105.83333 Q 608.5416 132.29166 634.99994 132.29166 z" svg:height="9.789583mm" draw:style-name="style-23" svg:viewBox="0.0 0.0 926.0416 978.95825" svg:width="9.260416mm" svg:x="237.8604mm" svg:y="120.649994mm"/>
          <draw:path svg:d="M 79.37499 52.916664 L 79.37499 0.0 L 105.83333 0.0 Q 132.29166 0.0 132.29166 52.916664 Q 158.74998 105.83333 211.66666 105.83333 Q 264.5833 105.83333 264.5833 79.37499 L 264.5833 79.37499 L 264.5833 79.37499 Q 291.04166 79.37499 291.04166 132.29166 L 291.04166 185.20833 L 291.04166 185.20833 Q 291.04166 185.20833 264.5833 211.66666 Q 264.5833 238.12498 132.29166 238.12498 L 0.0 211.66666 L 0.0 211.66666 L 0.0 211.66666 L 26.458332 211.66666 L 26.458332 211.66666 L 26.458332 185.20833 L 26.458332 185.20833 L 52.916664 185.20833 Q 52.916664 158.74998 26.458332 132.29166 L 26.458332 105.83333 L 52.916664 105.83333 Q 79.37499 105.83333 79.37499 52.916664 z" svg:height="2.38125mm" draw:style-name="style-24" svg:viewBox="0.0 0.0 291.04166 238.12498" svg:width="2.9104166mm" svg:x="91.28124mm" svg:y="167.74582mm"/>
          <draw:path svg:d="M 449.79166 105.83333 L 449.79166 158.74998 L 476.24997 185.20833 Q 502.7083 211.66666 529.1666 211.66666 Q 555.625 211.66666 555.625 211.66666 L 555.625 211.66666 L 555.625 211.66666 Q 555.625 238.12498 529.1666 238.12498 L 529.1666 238.12498 L 529.1666 264.5833 L 529.1666 291.04166 L 529.1666 317.49997 L 529.1666 370.41666 L 502.7083 370.41666 Q 502.7083 370.41666 502.7083 396.87497 L 502.7083 396.87497 L 476.24997 396.87497 L 476.24997 423.3333 L 476.24997 423.3333 L 449.79166 423.3333 L 449.79166 423.3333 Q 449.79166 423.3333 396.87497 449.79166 Q 370.41666 476.24997 370.41666 502.7083 Q 343.9583 529.1666 317.49997 555.625 L 264.5833 582.0833 L 264.5833 555.625 Q 291.04166 529.1666 291.04166 476.24997 Q 291.04166 449.79166 185.20833 476.24997 L 105.83333 476.24997 L 79.37499 502.7083 Q 52.916664 529.1666 26.458332 502.7083 L 0.0 502.7083 L 0.0 502.7083 Q 0.0 476.24997 26.458332 476.24997 L 26.458332 476.24997 L 26.458332 476.24997 Q 52.916664 476.24997 79.37499 449.79166 L 79.37499 449.79166 L 79.37499 449.79166 L 79.37499 449.79166 L 105.83333 423.3333 L 105.83333 423.3333 L 132.29166 423.3333 L 158.74998 423.3333 L 158.74998 396.87497 L 185.20833 396.87497 L 185.20833 343.9583 Q 185.20833 291.04166 211.66666 264.5833 L 211.66666 238.12498 L 211.66666 211.66666 Q 238.12498 158.74998 238.12498 105.83333 L 238.12498 52.916664 L 238.12498 52.916664 L 264.5833 52.916664 L 264.5833 52.916664 Q 291.04166 52.916664 291.04166 52.916664 L 291.04166 26.458332 L 343.9583 0.0 Q 396.87497 0.0 423.3333 26.458332 Q 449.79166 52.916664 449.79166 105.83333 z" svg:height="5.820833mm" draw:style-name="style-25" svg:viewBox="0.0 0.0 555.625 582.0833" svg:width="5.5562496mm" svg:x="223.04373mm" svg:y="164.04166mm"/>
          <draw:path svg:d="M 0.0 26.458332 L 26.458332 0.0 L 264.5833 26.458332 Q 529.1666 26.458332 608.5416 52.916664 L 687.9166 52.916664 L 846.6666 79.37499 Q 978.95825 132.29166 978.95825 132.29166 L 978.95825 132.29166 L 952.49994 158.74998 Q 952.49994 185.20833 873.12494 211.66666 Q 793.74994 211.66666 793.74994 291.04166 Q 793.74994 343.9583 846.6666 343.9583 Q 873.12494 343.9583 926.0416 370.41666 Q 1005.4166 396.87497 1005.4166 396.87497 Q 1005.4166 423.3333 1005.4166 476.24997 L 1005.4166 529.1666 L 1005.4166 608.5416 L 1005.4166 687.9166 L 952.49994 687.9166 L 926.0416 687.9166 L 926.0416 661.4583 L 899.5833 608.5416 L 899.5833 582.0833 Q 899.5833 555.625 873.12494 555.625 L 873.12494 555.625 L 846.6666 555.625 Q 793.74994 555.625 634.99994 529.1666 L 502.7083 502.7083 L 502.7083 502.7083 Q 502.7083 502.7083 423.3333 476.24997 L 317.49997 476.24997 L 291.04166 476.24997 Q 264.5833 449.79166 264.5833 449.79166 L 238.12498 449.79166 L 238.12498 449.79166 Q 238.12498 449.79166 238.12498 396.87497 Q 238.12498 343.9583 185.20833 343.9583 L 132.29166 317.49997 L 105.83333 317.49997 Q 105.83333 291.04166 132.29166 291.04166 Q 158.74998 291.04166 105.83333 238.12498 Q 79.37499 238.12498 52.916664 158.74998 Q 52.916664 79.37499 0.0 79.37499 Q 0.0 79.37499 0.0 26.458332 z" svg:height="6.879166mm" draw:style-name="style-26" svg:viewBox="0.0 0.0 1005.4166 687.9166" svg:width="10.054166mm" svg:x="191.55832mm" svg:y="91.28124mm"/>
          <draw:path svg:d="M 317.49997 0.0 L 343.9583 0.0 L 317.49997 26.458332 Q 317.49997 52.916664 370.41666 79.37499 Q 423.3333 79.37499 396.87497 105.83333 Q 370.41666 105.83333 370.41666 211.66666 Q 370.41666 317.49997 370.41666 317.49997 L 370.41666 317.49997 L 317.49997 317.49997 Q 238.12498 317.49997 238.12498 343.9583 L 238.12498 370.41666 L 211.66666 423.3333 Q 211.66666 502.7083 185.20833 502.7083 L 185.20833 502.7083 L 185.20833 476.24997 Q 158.74998 476.24997 158.74998 476.24997 L 132.29166 476.24997 L 132.29166 476.24997 L 105.83333 476.24997 L 105.83333 423.3333 Q 105.83333 396.87497 79.37499 396.87497 L 52.916664 396.87497 L 52.916664 396.87497 L 26.458332 396.87497 L 26.458332 370.41666 L 0.0 370.41666 L 0.0 343.9583 L 0.0 317.49997 L 52.916664 317.49997 Q 79.37499 317.49997 105.83333 264.5833 Q 105.83333 211.66666 132.29166 211.66666 Q 158.74998 211.66666 158.74998 132.29166 Q 158.74998 52.916664 211.66666 26.458332 Q 291.04166 0.0 317.49997 0.0 z" svg:height="5.027083mm" draw:style-name="style-27" svg:viewBox="0.0 0.0 396.87497 502.7083" svg:width="3.9687498mm" svg:x="109.00833mm" svg:y="103.18749mm"/>
          <draw:path svg:d="M 52.916664 26.458332 L 79.37499 0.0 L 105.83333 26.458332 L 132.29166 26.458332 L 158.74998 26.458332 L 211.66666 52.916664 L 529.1666 105.83333 Q 820.2083 158.74998 846.6666 158.74998 L 899.5833 158.74998 L 952.49994 185.20833 L 1005.4166 185.20833 L 1005.4166 185.20833 Q 1005.4166 211.66666 1005.4166 211.66666 L 1031.875 211.66666 L 1031.875 238.12498 L 1031.875 264.5833 L 1005.4166 264.5833 L 1005.4166 264.5833 L 1005.4166 291.04166 L 1005.4166 291.04166 L 899.5833 291.04166 Q 820.2083 264.5833 529.1666 211.66666 L 211.66666 158.74998 L 185.20833 132.29166 Q 158.74998 105.83333 132.29166 105.83333 L 105.83333 105.83333 L 79.37499 105.83333 L 52.916664 105.83333 L 26.458332 79.37499 Q 0.0 79.37499 0.0 52.916664 Q 0.0 26.458332 52.916664 26.458332 z" svg:height="2.9104166mm" draw:style-name="style-28" svg:viewBox="0.0 0.0 1031.875 291.04166" svg:width="10.318749mm" svg:x="72.49583mm" svg:y="73.024994mm"/>
          <draw:path svg:d="M 211.66666 0.0 L 238.12498 0.0 L 423.3333 52.916664 Q 634.99994 79.37499 634.99994 158.74998 L 634.99994 238.12498 L 608.5416 317.49997 Q 582.0833 396.87497 582.0833 396.87497 L 582.0833 396.87497 L 555.625 396.87497 Q 529.1666 396.87497 529.1666 370.41666 Q 529.1666 317.49997 476.24997 317.49997 Q 423.3333 317.49997 343.9583 264.5833 Q 264.5833 264.5833 264.5833 264.5833 Q 238.12498 291.04166 158.74998 291.04166 L 105.83333 291.04166 L 105.83333 291.04166 Q 105.83333 264.5833 132.29166 264.5833 Q 158.74998 238.12498 158.74998 211.66666 Q 158.74998 158.74998 79.37499 132.29166 L 0.0 105.83333 L 0.0 79.37499 Q 0.0 52.916664 105.83333 52.916664 Q 185.20833 52.916664 185.20833 26.458332 L 185.20833 26.458332 L 185.20833 26.458332 Q 185.20833 0.0 211.66666 0.0 z" svg:height="3.9687498mm" draw:style-name="style-29" svg:viewBox="0.0 0.0 634.99994 396.87497" svg:width="6.3499994mm" svg:x="129.64583mm" svg:y="125.41249mm"/>
          <draw:path svg:d="M 211.66666 105.83333 L 238.12498 0.0 L 238.12498 0.0 Q 264.5833 0.0 264.5833 105.83333 L 264.5833 185.20833 L 264.5833 211.66666 Q 264.5833 264.5833 291.04166 291.04166 L 291.04166 317.49997 L 317.49997 317.49997 Q 343.9583 317.49997 343.9583 343.9583 L 343.9583 370.41666 L 317.49997 370.41666 Q 317.49997 370.41666 317.49997 396.87497 L 317.49997 396.87497 L 291.04166 423.3333 Q 264.5833 423.3333 238.12498 529.1666 L 211.66666 634.99994 L 211.66666 634.99994 L 211.66666 634.99994 L 211.66666 634.99994 Q 211.66666 634.99994 185.20833 661.4583 L 158.74998 661.4583 L 158.74998 634.99994 Q 158.74998 608.5416 132.29166 608.5416 L 132.29166 582.0833 L 105.83333 582.0833 Q 79.37499 582.0833 79.37499 555.625 L 105.83333 529.1666 L 79.37499 476.24997 Q 79.37499 396.87497 52.916664 396.87497 L 26.458332 396.87497 L 26.458332 370.41666 Q 0.0 370.41666 0.0 343.9583 Q 0.0 317.49997 52.916664 317.49997 Q 79.37499 317.49997 105.83333 264.5833 Q 105.83333 211.66666 158.74998 211.66666 Q 211.66666 211.66666 211.66666 105.83333 z M 185.20833 291.04166 Q 185.20833 264.5833 211.66666 264.5833 Q 238.12498 264.5833 238.12498 291.04166 Q 238.12498 317.49997 211.66666 317.49997 Q 185.20833 317.49997 185.20833 291.04166 z" svg:height="6.614583mm" draw:style-name="style-30" svg:viewBox="0.0 0.0 343.9583 661.4583" svg:width="3.439583mm" svg:x="242.35832mm" svg:y="141.28749mm"/>
          <draw:path svg:d="M 158.74998 0.0 L 185.20833 0.0 L 185.20833 343.9583 L 158.74998 714.37494 L 158.74998 714.37494 L 158.74998 714.37494 L 158.74998 661.4583 Q 158.74998 608.5416 105.83333 582.0833 L 52.916664 555.625 L 26.458332 502.7083 Q 0.0 449.79166 0.0 449.79166 L 0.0 449.79166 L 0.0 291.04166 L 0.0 105.83333 L 52.916664 52.916664 Q 105.83333 -26.458332 132.29166 0.0 Q 158.74998 26.458332 158.74998 0.0 z" svg:height="7.1437497mm" draw:style-name="style-31" svg:viewBox="0.0 0.0 185.20833 714.37494" svg:width="1.8520832mm" svg:x="182.56248mm" svg:y="133.0854mm"/>
          <draw:path svg:d="M 26.458332 0.0 L 26.458332 0.0 L 264.5833 0.0 Q 529.1666 0.0 582.0833 26.458332 L 608.5416 26.458332 L 608.5416 52.916664 L 608.5416 52.916664 L 608.5416 79.37499 Q 582.0833 105.83333 582.0833 264.5833 L 582.0833 396.87497 L 582.0833 396.87497 L 555.625 423.3333 L 555.625 423.3333 L 529.1666 423.3333 L 529.1666 449.79166 L 529.1666 476.24997 L 502.7083 476.24997 L 502.7083 476.24997 L 476.24997 449.79166 L 449.79166 423.3333 L 449.79166 423.3333 L 423.3333 423.3333 L 423.3333 423.3333 L 423.3333 423.3333 L 423.3333 396.87497 L 423.3333 396.87497 L 396.87497 343.9583 L 370.41666 291.04166 L 370.41666 370.41666 L 370.41666 449.79166 L 343.9583 449.79166 L 343.9583 449.79166 L 343.9583 370.41666 Q 343.9583 291.04166 291.04166 291.04166 Q 238.12498 264.5833 211.66666 264.5833 Q 185.20833 264.5833 105.83333 238.12498 Q 52.916664 211.66666 52.916664 264.5833 Q 52.916664 264.5833 52.916664 317.49997 L 26.458332 343.9583 L 26.458332 343.9583 L 0.0 343.9583 L 0.0 185.20833 Q 0.0 26.458332 26.458332 0.0 z" svg:height="4.7625mm" draw:style-name="style-32" svg:viewBox="0.0 0.0 608.5416 476.24997" svg:width="6.0854163mm" svg:x="199.49582mm" svg:y="150.28333mm"/>
          <draw:path svg:d="M 317.49997 0.0 L 317.49997 0.0 L 343.9583 0.0 L 396.87497 0.0 L 396.87497 105.83333 L 396.87497 185.20833 L 423.3333 185.20833 L 423.3333 185.20833 L 423.3333 211.66666 Q 396.87497 238.12498 396.87497 370.41666 Q 396.87497 476.24997 317.49997 476.24997 L 238.12498 476.24997 L 238.12498 476.24997 L 238.12498 476.24997 L 132.29166 449.79166 L 0.0 449.79166 L 0.0 423.3333 Q 26.458332 396.87497 0.0 264.5833 L 0.0 105.83333 L 185.20833 105.83333 L 343.9583 105.83333 L 343.9583 52.916664 L 343.9583 26.458332 L 317.49997 26.458332 L 317.49997 0.0 L 317.49997 0.0 z" svg:height="4.7625mm" draw:style-name="style-33" svg:viewBox="0.0 0.0 423.3333 476.24997" svg:width="4.233333mm" svg:x="175.9479mm" svg:y="101.59999mm"/>
          <draw:path svg:d="M 370.41666 158.74998 L 396.87497 0.0 L 396.87497 0.0 Q 396.87497 0.0 423.3333 79.37499 L 449.79166 158.74998 L 449.79166 211.66666 L 449.79166 264.5833 L 476.24997 264.5833 L 476.24997 238.12498 L 502.7083 238.12498 L 529.1666 238.12498 L 529.1666 343.9583 L 555.625 423.3333 L 555.625 423.3333 L 555.625 449.79166 L 555.625 449.79166 L 555.625 449.79166 L 582.0833 449.79166 L 582.0833 476.24997 L 582.0833 555.625 Q 582.0833 608.5416 582.0833 714.37494 Q 608.5416 793.74994 608.5416 820.2083 L 608.5416 846.6666 L 608.5416 846.6666 L 608.5416 846.6666 L 582.0833 873.12494 Q 582.0833 899.5833 608.5416 899.5833 L 634.99994 899.5833 L 661.4583 899.5833 L 687.9166 899.5833 L 714.37494 1137.7083 Q 740.8333 1349.3749 767.2916 1322.9166 Q 767.2916 1296.4583 793.74994 1296.4583 Q 820.2083 1296.4583 820.2083 1269.9999 Q 846.6666 1243.5416 873.12494 1269.9999 Q 899.5833 1269.9999 899.5833 1296.4583 Q 926.0416 1322.9166 926.0416 1322.9166 L 926.0416 1322.9166 L 926.0416 1349.3749 L 926.0416 1402.2916 L 926.0416 1375.8333 Q 899.5833 1349.3749 820.2083 1375.8333 Q 767.2916 1402.2916 767.2916 1772.7083 Q 767.2916 2143.125 687.9166 2222.5 Q 634.99994 2301.875 661.4583 2328.3333 Q 714.37494 2328.3333 714.37494 2460.6248 Q 687.9166 2566.4583 714.37494 2592.9165 Q 740.8333 2619.3748 740.8333 2619.3748 L 767.2916 2619.3748 L 767.2916 2619.3748 L 767.2916 2619.3748 L 820.2083 2645.8333 L 846.6666 2672.2915 L 846.6666 2672.2915 L 846.6666 2672.2915 L 449.79166 2672.2915 L 52.916664 2672.2915 L 26.458332 2645.8333 L 0.0 2645.8333 L 0.0 2619.3748 L 0.0 2619.3748 L 26.458332 2619.3748 L 52.916664 2619.3748 L 52.916664 2592.9165 Q 79.37499 2592.9165 79.37499 2513.5415 Q 79.37499 2407.7083 105.83333 2143.125 L 105.83333 1852.0833 L 105.83333 1296.4583 L 105.83333 767.2916 L 105.83333 767.2916 L 132.29166 767.2916 L 132.29166 767.2916 L 132.29166 767.2916 L 132.29166 793.74994 L 132.29166 793.74994 L 158.74998 793.74994 L 158.74998 820.2083 L 158.74998 820.2083 L 185.20833 820.2083 L 185.20833 740.8333 L 185.20833 661.4583 L 185.20833 661.4583 L 185.20833 661.4583 L 211.66666 740.8333 Q 238.12498 820.2083 264.5833 793.74994 Q 291.04166 793.74994 291.04166 846.6666 L 291.04166 899.5833 L 317.49997 899.5833 L 317.49997 926.0416 L 317.49997 926.0416 L 343.9583 926.0416 L 343.9583 873.12494 L 343.9583 793.74994 L 343.9583 714.37494 Q 343.9583 634.99994 264.5833 608.5416 L 185.20833 608.5416 L 185.20833 608.5416 L 185.20833 582.0833 L 185.20833 529.1666 L 185.20833 476.24997 L 185.20833 476.24997 Q 185.20833 449.79166 264.5833 423.3333 Q 343.9583 396.87497 317.49997 370.41666 Q 291.04166 343.9583 317.49997 317.49997 Q 343.9583 291.04166 370.41666 158.74998 z" svg:height="26.722916mm" draw:style-name="style-34" svg:viewBox="0.0 0.0 926.0416 2672.2915" svg:width="9.260416mm" svg:x="83.34374mm" svg:y="115.62291mm"/>
          <draw:path svg:d="M 396.87497 26.458332 L 396.87497 26.458332 L 396.87497 26.458332 L 423.3333 26.458332 L 423.3333 79.37499 L 423.3333 105.83333 L 449.79166 105.83333 L 449.79166 105.83333 L 449.79166 105.83333 Q 449.79166 132.29166 423.3333 105.83333 Q 370.41666 105.83333 370.41666 185.20833 L 317.49997 238.12498 L 317.49997 238.12498 L 317.49997 238.12498 L 317.49997 211.66666 L 317.49997 185.20833 L 291.04166 158.74998 L 291.04166 132.29166 L 238.12498 132.29166 L 185.20833 132.29166 L 105.83333 105.83333 L 52.916664 79.37499 L 26.458332 79.37499 Q 0.0 79.37499 0.0 52.916664 L 0.0 26.458332 L 0.0 26.458332 L 26.458332 26.458332 L 79.37499 52.916664 Q 132.29166 79.37499 158.74998 26.458332 Q 158.74998 0.0 211.66666 0.0 Q 238.12498 0.0 238.12498 26.458332 Q 238.12498 79.37499 291.04166 79.37499 Q 370.41666 79.37499 370.41666 52.916664 Q 370.41666 26.458332 396.87497 26.458332 z" svg:height="2.38125mm" draw:style-name="style-35" svg:viewBox="0.0 0.0 449.79166 238.12498" svg:width="4.497916mm" svg:x="169.33333mm" svg:y="84.931244mm"/>
          <draw:path svg:d="M 634.99994 26.458332 L 634.99994 0.0 L 714.37494 0.0 L 793.74994 0.0 L 793.74994 0.0 L 820.2083 0.0 L 820.2083 317.49997 L 820.2083 634.99994 L 820.2083 661.4583 L 820.2083 714.37494 L 820.2083 952.49994 L 820.2083 1190.6249 L 846.6666 1190.6249 L 899.5833 1190.6249 L 952.49994 1217.0833 L 978.95825 1217.0833 L 899.5833 1243.5416 Q 846.6666 1243.5416 978.95825 1296.4583 Q 1111.25 1322.9166 1111.25 1349.3749 L 1111.25 1349.3749 L 978.95825 1349.3749 L 846.6666 1349.3749 L 449.79166 1349.3749 Q 52.916664 1349.3749 26.458332 1322.9166 L 0.0 1322.9166 L 0.0 1269.9999 Q -26.458332 1217.0833 52.916664 1217.0833 Q 105.83333 1217.0833 132.29166 1190.6249 Q 158.74998 1137.7083 158.74998 1164.1666 Q 158.74998 1190.6249 185.20833 1190.6249 L 185.20833 1190.6249 L 396.87497 1190.6249 L 608.5416 1190.6249 L 608.5416 952.49994 Q 582.0833 714.37494 608.5416 608.5416 L 608.5416 529.1666 L 608.5416 396.87497 Q 582.0833 238.12498 608.5416 132.29166 L 608.5416 52.916664 L 608.5416 52.916664 L 634.99994 52.916664 L 634.99994 26.458332 z M 132.29166 1269.9999 Q 158.74998 1269.9999 158.74998 1269.9999 Q 158.74998 1296.4583 158.74998 1296.4583 Q 132.29166 1296.4583 132.29166 1269.9999 z" svg:height="13.49375mm" draw:style-name="style-36" svg:viewBox="0.0 0.0 1111.25 1349.3749" svg:width="11.112499mm" svg:x="109.53749mm" svg:y="129.38124mm"/>
          <draw:path svg:d="M 211.66666 26.458332 L 211.66666 79.37499 L 211.66666 79.37499 L 185.20833 105.83333 L 185.20833 132.29166 Q 158.74998 185.20833 158.74998 185.20833 L 158.74998 185.20833 L 132.29166 185.20833 Q 105.83333 185.20833 79.37499 158.74998 L 52.916664 158.74998 L 52.916664 132.29166 Q 26.458332 132.29166 26.458332 105.83333 L 0.0 79.37499 L 0.0 79.37499 L 26.458332 79.37499 L 26.458332 79.37499 L 26.458332 79.37499 L 26.458332 52.916664 L 26.458332 52.916664 L 52.916664 26.458332 Q 52.916664 0.0 132.29166 0.0 Q 211.66666 0.0 211.66666 26.458332 z" svg:height="1.8520832mm" draw:style-name="style-37" svg:viewBox="0.0 0.0 211.66666 185.20833" svg:width="2.1166666mm" svg:x="162.71873mm" svg:y="82.814575mm"/>
          <draw:path svg:d="M 132.29166 0.0 L 132.29166 0.0 L 132.29166 26.458332 Q 132.29166 79.37499 185.20833 105.83333 Q 264.5833 132.29166 264.5833 105.83333 Q 264.5833 79.37499 291.04166 79.37499 Q 343.9583 79.37499 343.9583 185.20833 Q 343.9583 264.5833 476.24997 291.04166 Q 608.5416 343.9583 661.4583 343.9583 Q 740.8333 370.41666 767.2916 476.24997 Q 767.2916 582.0833 793.74994 582.0833 Q 820.2083 582.0833 820.2083 529.1666 Q 820.2083 476.24997 846.6666 476.24997 L 846.6666 502.7083 L 846.6666 502.7083 L 873.12494 502.7083 L 873.12494 661.4583 L 873.12494 793.74994 L 846.6666 1243.5416 Q 820.2083 1719.7916 793.74994 1719.7916 Q 767.2916 1719.7916 767.2916 1984.3749 L 767.2916 2275.4165 L 767.2916 2275.4165 Q 740.8333 2248.9583 714.37494 2248.9583 Q 714.37494 2248.9583 608.5416 2248.9583 Q 529.1666 2275.4165 529.1666 2301.875 Q 529.1666 2354.7915 502.7083 2354.7915 Q 476.24997 2354.7915 476.24997 2381.2498 Q 449.79166 2434.1665 423.3333 2460.6248 Q 396.87497 2460.6248 396.87497 2513.5415 L 423.3333 2539.9998 L 396.87497 2539.9998 L 343.9583 2566.4583 L 291.04166 2566.4583 L 264.5833 2566.4583 L 264.5833 2539.9998 L 291.04166 2539.9998 L 291.04166 2539.9998 L 291.04166 2513.5415 L 264.5833 2513.5415 L 238.12498 2513.5415 L 238.12498 2487.0833 L 238.12498 2460.6248 L 211.66666 2460.6248 L 211.66666 2460.6248 L 211.66666 2434.1665 L 185.20833 2434.1665 L 185.20833 2434.1665 L 185.20833 2407.7083 L 185.20833 2407.7083 L 185.20833 2407.7083 L 158.74998 2407.7083 L 158.74998 2407.7083 L 158.74998 2381.2498 L 132.29166 2381.2498 L 132.29166 2381.2498 L 132.29166 2381.2498 L 132.29166 2354.7915 Q 132.29166 2328.3333 79.37499 2037.2915 Q 79.37499 1772.7083 79.37499 1772.7083 Q 105.83333 1746.2499 105.83333 1666.8749 Q 105.83333 1561.0416 79.37499 1561.0416 Q 52.916664 1561.0416 52.916664 1428.7499 Q 52.916664 1296.4583 26.458332 1243.5416 L 0.0 1190.6249 L 0.0 1137.7083 Q 0.0 1111.25 26.458332 1111.25 L 52.916664 1111.25 L 79.37499 1137.7083 Q 79.37499 1137.7083 105.83333 1111.25 Q 132.29166 1084.7916 132.29166 1031.875 L 132.29166 1005.4166 L 132.29166 1005.4166 Q 132.29166 978.95825 105.83333 926.0416 Q 79.37499 846.6666 52.916664 846.6666 Q 26.458332 846.6666 26.458332 529.1666 L 52.916664 211.66666 L 52.916664 211.66666 L 52.916664 185.20833 L 52.916664 185.20833 L 79.37499 185.20833 L 79.37499 132.29166 L 79.37499 79.37499 L 105.83333 26.458332 Q 132.29166 0.0 132.29166 0.0 z" svg:height="25.664581mm" draw:style-name="style-38" svg:viewBox="0.0 0.0 873.12494 2566.4583" svg:width="8.73125mm" svg:x="250.56041mm" svg:y="103.98125mm"/>
          <draw:path svg:d="M 158.74998 0.0 L 238.12498 0.0 L 238.12498 26.458332 Q 264.5833 26.458332 264.5833 52.916664 L 264.5833 52.916664 L 264.5833 158.74998 Q 264.5833 238.12498 238.12498 264.5833 L 238.12498 291.04166 L 238.12498 317.49997 L 238.12498 343.9583 L 238.12498 343.9583 Q 211.66666 343.9583 211.66666 291.04166 Q 211.66666 238.12498 158.74998 317.49997 Q 132.29166 370.41666 79.37499 370.41666 L 26.458332 343.9583 L 0.0 343.9583 Q 0.0 317.49997 26.458332 317.49997 Q 52.916664 317.49997 79.37499 158.74998 Q 105.83333 0.0 158.74998 0.0 z" svg:height="3.7041664mm" draw:style-name="style-39" svg:viewBox="0.0 0.0 264.5833 370.41666" svg:width="2.6458333mm" svg:x="181.50415mm" svg:y="109.53749mm"/>
          <draw:path svg:d="M 0.0 26.458332 L 0.0 0.0 L 52.916664 0.0 L 105.83333 0.0 L 264.5833 0.0 Q 423.3333 26.458332 608.5416 26.458332 L 793.74994 26.458332 L 873.12494 52.916664 Q 952.49994 79.37499 952.49994 79.37499 L 952.49994 79.37499 L 899.5833 79.37499 L 820.2083 79.37499 L 846.6666 105.83333 L 873.12494 132.29166 L 873.12494 132.29166 L 873.12494 132.29166 L 687.9166 132.29166 Q 502.7083 132.29166 264.5833 79.37499 L 0.0 52.916664 L 0.0 26.458332 z" svg:height="1.3229166mm" draw:style-name="style-40" svg:viewBox="0.0 0.0 952.49994 132.29166" svg:width="9.525mm" svg:x="112.18333mm" svg:y="101.33541mm"/>
          <draw:path svg:d="M 0.0 79.37499 L 0.0 0.0 L 105.83333 0.0 L 185.20833 0.0 L 264.5833 0.0 L 370.41666 0.0 L 396.87497 158.74998 Q 423.3333 317.49997 423.3333 343.9583 Q 423.3333 343.9583 423.3333 449.79166 L 423.3333 582.0833 L 317.49997 582.0833 L 185.20833 582.0833 L 105.83333 582.0833 L 0.0 582.0833 L 0.0 343.9583 L 0.0 132.29166 L 0.0 79.37499 z" svg:height="5.820833mm" draw:style-name="style-41" svg:viewBox="0.0 0.0 423.3333 582.0833" svg:width="4.233333mm" svg:x="130.17499mm" svg:y="135.73125mm"/>
          <draw:path svg:d="M 291.04166 0.0 L 343.9583 0.0 L 317.49997 52.916664 Q 291.04166 105.83333 343.9583 158.74998 Q 370.41666 238.12498 317.49997 238.12498 L 264.5833 238.12498 L 185.20833 238.12498 Q 79.37499 238.12498 79.37499 291.04166 L 52.916664 343.9583 L 26.458332 343.9583 Q 26.458332 343.9583 0.0 291.04166 Q -26.458332 238.12498 0.0 132.29166 L 26.458332 0.0 L 132.29166 0.0 Q 264.5833 -26.458332 291.04166 0.0 z" svg:height="3.439583mm" draw:style-name="style-42" svg:viewBox="0.0 0.0 343.9583 343.9583" svg:width="3.439583mm" svg:x="213.51874mm" svg:y="129.91042mm"/>
          <draw:path svg:d="M 211.66666 185.20833 L 211.66666 264.5833 L 211.66666 291.04166 Q 211.66666 343.9583 211.66666 343.9583 L 211.66666 343.9583 L 211.66666 343.9583 Q 211.66666 343.9583 185.20833 291.04166 Q 158.74998 264.5833 105.83333 211.66666 Q 52.916664 185.20833 26.458332 185.20833 L 0.0 211.66666 L 0.0 185.20833 L 0.0 158.74998 L 0.0 79.37499 Q 26.458332 -26.458332 105.83333 0.0 Q 211.66666 0.0 211.66666 52.916664 Q 211.66666 105.83333 211.66666 185.20833 z" svg:height="3.439583mm" draw:style-name="style-43" svg:viewBox="0.0 0.0 211.66666 343.9583" svg:width="2.1166666mm" svg:x="223.30832mm" svg:y="102.393745mm"/>
          <draw:path svg:d="M 343.9583 79.37499 L 343.9583 26.458332 L 343.9583 26.458332 L 343.9583 26.458332 L 370.41666 52.916664 L 396.87497 105.83333 L 396.87497 105.83333 L 396.87497 105.83333 L 396.87497 132.29166 Q 396.87497 158.74998 343.9583 158.74998 Q 291.04166 185.20833 291.04166 211.66666 L 291.04166 238.12498 L 449.79166 238.12498 L 582.0833 264.5833 L 582.0833 264.5833 L 582.0833 264.5833 L 502.7083 264.5833 L 396.87497 264.5833 L 264.5833 291.04166 L 132.29166 291.04166 L 132.29166 291.04166 Q 132.29166 264.5833 158.74998 264.5833 Q 185.20833 264.5833 79.37499 238.12498 L 0.0 238.12498 L 0.0 211.66666 L 0.0 211.66666 L 0.0 211.66666 L 0.0 211.66666 L 26.458332 185.20833 Q 52.916664 185.20833 79.37499 79.37499 Q 105.83333 0.0 158.74998 0.0 Q 211.66666 0.0 238.12498 79.37499 Q 291.04166 132.29166 317.49997 132.29166 Q 343.9583 132.29166 343.9583 79.37499 z" svg:height="2.9104166mm" draw:style-name="style-44" svg:viewBox="0.0 0.0 582.0833 291.04166" svg:width="5.820833mm" svg:x="69.056244mm" svg:y="164.57083mm"/>
          <draw:path svg:d="M 1878.5416 0.0 L 1904.9999 0.0 L 1931.4583 79.37499 Q 1957.9165 185.20833 1931.4583 185.20833 Q 1904.9999 185.20833 1931.4583 211.66666 Q 1931.4583 238.12498 1931.4583 449.79166 Q 1931.4583 661.4583 1878.5416 767.2916 Q 1825.6249 846.6666 1825.6249 952.49994 Q 1825.6249 1058.3333 1878.5416 1243.5416 Q 1931.4583 1402.2916 1957.9165 1561.0416 Q 1957.9165 1719.7916 1984.3749 1719.7916 Q 1984.3749 1719.7916 1957.9165 1746.2499 Q 1931.4583 1772.7083 1957.9165 1772.7083 Q 1984.3749 1799.1666 2010.8333 1878.5416 Q 2037.2915 1957.9165 2063.75 1957.9165 Q 2090.2083 1957.9165 2143.125 2037.2915 Q 2196.0415 2116.6665 2222.5 2143.125 L 2222.5 2143.125 L 2169.5833 2143.125 L 2116.6665 2143.125 L 2063.75 2116.6665 L 2010.8333 2090.2083 L 1904.9999 2090.2083 Q 1799.1666 2090.2083 1640.4166 2063.75 L 1481.6666 2037.2915 L 1481.6666 2037.2915 Q 1481.6666 2037.2915 1428.7499 2010.8333 Q 1375.8333 2010.8333 1375.8333 1957.9165 Q 1349.3749 1904.9999 1375.8333 1772.7083 Q 1402.2916 1613.9583 1375.8333 1613.9583 L 1349.3749 1587.4999 L 1349.3749 1561.0416 L 1349.3749 1534.5833 L 1349.3749 1534.5833 L 1349.3749 1508.1249 L 1349.3749 1508.1249 L 1349.3749 1508.1249 L 1349.3749 1508.1249 L 1349.3749 1481.6666 L 1349.3749 1481.6666 L 1349.3749 1455.2083 L 1349.3749 1455.2083 L 1349.3749 1455.2083 L 1322.9166 1455.2083 L 1322.9166 1455.2083 L 1296.4583 1455.2083 L 1243.5416 1455.2083 L 1217.0833 1455.2083 L 1190.6249 1455.2083 L 1190.6249 1534.5833 Q 1190.6249 1613.9583 1164.1666 1613.9583 L 1137.7083 1613.9583 L 1031.875 1613.9583 Q 926.0416 1613.9583 740.8333 1587.4999 L 555.625 1561.0416 L 555.625 1561.0416 L 555.625 1534.5833 L 529.1666 1534.5833 L 529.1666 1534.5833 L 502.7083 1534.5833 L 502.7083 1534.5833 L 502.7083 1508.1249 L 502.7083 1508.1249 L 476.24997 1481.6666 L 476.24997 1455.2083 L 502.7083 1455.2083 L 529.1666 1455.2083 L 529.1666 1428.7499 L 555.625 1402.2916 L 555.625 1402.2916 L 555.625 1402.2916 L 582.0833 1375.8333 L 608.5416 1375.8333 L 608.5416 1349.3749 L 608.5416 1322.9166 L 608.5416 1296.4583 L 608.5416 1243.5416 L 608.5416 1243.5416 L 608.5416 1243.5416 L 555.625 1243.5416 Q 529.1666 1243.5416 449.79166 1243.5416 Q 396.87497 1243.5416 317.49997 1164.1666 L 238.12498 1084.7916 L 238.12498 1058.3333 L 238.12498 1031.875 L 211.66666 1058.3333 L 211.66666 1084.7916 L 185.20833 1084.7916 L 158.74998 1084.7916 L 158.74998 1058.3333 L 132.29166 1031.875 L 132.29166 1031.875 L 132.29166 1031.875 L 132.29166 1005.4166 L 132.29166 1005.4166 L 132.29166 1005.4166 L 132.29166 1005.4166 L 158.74998 978.95825 Q 185.20833 926.0416 238.12498 926.0416 Q 291.04166 899.5833 291.04166 740.8333 Q 291.04166 582.0833 185.20833 502.7083 Q 105.83333 396.87497 79.37499 396.87497 L 52.916664 396.87497 L 52.916664 370.41666 L 26.458332 370.41666 L 26.458332 343.9583 L 26.458332 317.49997 L 0.0 291.04166 L 0.0 238.12498 L 26.458332 238.12498 L 52.916664 238.12498 L 79.37499 238.12498 L 105.83333 238.12498 L 132.29166 238.12498 L 185.20833 238.12498 L 317.49997 238.12498 Q 449.79166 238.12498 608.5416 317.49997 Q 740.8333 423.3333 793.74994 502.7083 Q 846.6666 555.625 952.49994 634.99994 Q 1058.3333 714.37494 1190.6249 661.4583 Q 1322.9166 661.4583 1402.2916 582.0833 Q 1481.6666 502.7083 1508.1249 502.7083 Q 1561.0416 502.7083 1587.4999 423.3333 Q 1613.9583 343.9583 1666.8749 238.12498 Q 1746.2499 132.29166 1772.7083 79.37499 Q 1772.7083 52.916664 1825.6249 26.458332 Q 1852.0833 26.458332 1878.5416 0.0 z" svg:height="21.43125mm" draw:style-name="style-45" svg:viewBox="0.0 0.0 2222.5 2143.125" svg:width="22.224998mm" svg:x="201.3479mm" svg:y="68.52708mm"/>
          <draw:path svg:d="M 0.0 26.458332 L 0.0 0.0 L 132.29166 0.0 Q 264.5833 26.458332 264.5833 52.916664 Q 291.04166 52.916664 396.87497 52.916664 Q 502.7083 52.916664 502.7083 79.37499 Q 529.1666 79.37499 529.1666 105.83333 L 529.1666 132.29166 L 529.1666 158.74998 Q 529.1666 185.20833 502.7083 211.66666 L 476.24997 264.5833 L 476.24997 264.5833 L 476.24997 264.5833 L 476.24997 291.04166 L 476.24997 291.04166 L 476.24997 317.49997 Q 476.24997 343.9583 476.24997 370.41666 L 476.24997 396.87497 L 449.79166 396.87497 L 449.79166 396.87497 L 449.79166 396.87497 Q 423.3333 396.87497 423.3333 317.49997 Q 423.3333 264.5833 264.5833 291.04166 L 79.37499 317.49997 L 79.37499 291.04166 Q 52.916664 264.5833 52.916664 264.5833 L 52.916664 264.5833 L 52.916664 211.66666 Q 52.916664 132.29166 26.458332 132.29166 Q 0.0 132.29166 0.0 105.83333 L 0.0 52.916664 L 0.0 26.458332 z" svg:height="3.9687498mm" draw:style-name="style-46" svg:viewBox="0.0 0.0 529.1666 396.87497" svg:width="5.2916665mm" svg:x="158.74998mm" svg:y="91.54583mm"/>
          <draw:path svg:d="M 529.1666 0.0 L 608.5416 0.0 L 687.9166 0.0 Q 793.74994 26.458332 767.2916 26.458332 Q 740.8333 26.458332 740.8333 52.916664 L 740.8333 52.916664 L 687.9166 52.916664 Q 608.5416 79.37499 582.0833 79.37499 L 529.1666 79.37499 L 529.1666 105.83333 L 529.1666 105.83333 L 502.7083 291.04166 L 502.7083 449.79166 L 502.7083 529.1666 Q 502.7083 608.5416 476.24997 608.5416 Q 449.79166 608.5416 423.3333 634.99994 L 396.87497 634.99994 L 370.41666 634.99994 Q 317.49997 608.5416 211.66666 608.5416 L 105.83333 608.5416 L 105.83333 555.625 Q 105.83333 529.1666 79.37499 502.7083 L 52.916664 476.24997 L 52.916664 449.79166 Q 52.916664 396.87497 26.458332 343.9583 L 0.0 264.5833 L 0.0 185.20833 L 0.0 105.83333 L 0.0 105.83333 L 0.0 79.37499 L 211.66666 52.916664 Q 449.79166 26.458332 529.1666 0.0 z" svg:height="6.3499994mm" draw:style-name="style-47" svg:viewBox="0.0 0.0 767.2916 634.99994" svg:width="7.6729164mm" svg:x="62.97083mm" svg:y="166.95207mm"/>
          <draw:path svg:d="M 449.79166 26.458332 L 476.24997 0.0 L 476.24997 0.0 L 476.24997 0.0 L 476.24997 211.66666 L 476.24997 396.87497 L 449.79166 476.24997 Q 423.3333 529.1666 396.87497 529.1666 L 396.87497 529.1666 L 396.87497 476.24997 Q 370.41666 423.3333 211.66666 396.87497 L 26.458332 370.41666 L 26.458332 396.87497 L 0.0 423.3333 L 0.0 423.3333 L 0.0 423.3333 L 0.0 370.41666 L 0.0 343.9583 L 26.458332 317.49997 L 26.458332 291.04166 L 26.458332 291.04166 L 26.458332 264.5833 L 211.66666 264.5833 L 370.41666 264.5833 L 370.41666 264.5833 Q 370.41666 264.5833 396.87497 158.74998 L 396.87497 52.916664 L 423.3333 52.916664 L 449.79166 52.916664 L 449.79166 26.458332 z" svg:height="5.2916665mm" draw:style-name="style-48" svg:viewBox="0.0 0.0 476.24997 529.1666" svg:width="4.7625mm" svg:x="153.45833mm" svg:y="114.299995mm"/>
          <draw:path svg:d="M 264.5833 0.0 L 343.9583 0.0 L 343.9583 79.37499 Q 343.9583 158.74998 317.49997 158.74998 L 317.49997 158.74998 L 317.49997 158.74998 Q 291.04166 158.74998 291.04166 185.20833 L 291.04166 211.66666 L 291.04166 211.66666 Q 291.04166 211.66666 264.5833 211.66666 L 264.5833 238.12498 L 264.5833 238.12498 Q 238.12498 238.12498 238.12498 264.5833 L 238.12498 264.5833 L 238.12498 264.5833 Q 238.12498 264.5833 211.66666 264.5833 L 211.66666 291.04166 L 185.20833 291.04166 Q 158.74998 317.49997 79.37499 317.49997 Q 26.458332 317.49997 26.458332 264.5833 L 0.0 238.12498 L 26.458332 238.12498 Q 26.458332 211.66666 26.458332 211.66666 L 26.458332 211.66666 L 26.458332 211.66666 Q 52.916664 211.66666 52.916664 185.20833 L 52.916664 185.20833 L 52.916664 185.20833 Q 79.37499 185.20833 132.29166 105.83333 Q 185.20833 0.0 264.5833 0.0 z" svg:height="3.1749997mm" draw:style-name="style-49" svg:viewBox="0.0 0.0 343.9583 317.49997" svg:width="3.439583mm" svg:x="83.87291mm" svg:y="179.3875mm"/>
          <draw:path svg:d="M 264.5833 0.0 L 343.9583 0.0 L 370.41666 52.916664 Q 370.41666 132.29166 423.3333 105.83333 Q 476.24997 105.83333 476.24997 105.83333 L 476.24997 79.37499 L 476.24997 105.83333 Q 502.7083 158.74998 476.24997 158.74998 Q 476.24997 185.20833 449.79166 211.66666 Q 449.79166 264.5833 502.7083 264.5833 Q 555.625 264.5833 555.625 291.04166 L 582.0833 291.04166 L 582.0833 317.49997 L 582.0833 317.49997 L 529.1666 317.49997 L 502.7083 317.49997 L 396.87497 291.04166 L 291.04166 291.04166 L 291.04166 291.04166 Q 291.04166 264.5833 211.66666 238.12498 L 105.83333 211.66666 L 105.83333 211.66666 Q 79.37499 211.66666 52.916664 132.29166 L 52.916664 79.37499 L 26.458332 79.37499 L 0.0 79.37499 L 0.0 52.916664 Q 0.0 26.458332 79.37499 26.458332 L 158.74998 26.458332 L 185.20833 26.458332 Q 211.66666 0.0 264.5833 0.0 z M 105.83333 158.74998 Q 105.83333 158.74998 105.83333 132.29166 Q 105.83333 132.29166 105.83333 158.74998 Q 105.83333 158.74998 105.83333 158.74998 z" svg:height="3.1749997mm" draw:style-name="style-50" svg:viewBox="0.0 0.0 582.0833 317.49997" svg:width="5.820833mm" svg:x="107.42083mm" svg:y="74.612495mm"/>
          <draw:path svg:d="M 105.83333 26.458332 L 105.83333 0.0 L 132.29166 0.0 Q 158.74998 0.0 132.29166 26.458332 Q 132.29166 79.37499 291.04166 105.83333 Q 476.24997 132.29166 555.625 158.74998 L 608.5416 158.74998 L 608.5416 185.20833 L 608.5416 185.20833 L 608.5416 211.66666 Q 608.5416 238.12498 582.0833 238.12498 Q 555.625 238.12498 555.625 211.66666 Q 555.625 185.20833 529.1666 185.20833 Q 502.7083 185.20833 502.7083 238.12498 Q 502.7083 264.5833 476.24997 238.12498 Q 449.79166 185.20833 396.87497 185.20833 Q 343.9583 185.20833 317.49997 238.12498 Q 291.04166 238.12498 291.04166 238.12498 Q 264.5833 211.66666 238.12498 211.66666 Q 211.66666 211.66666 185.20833 291.04166 Q 132.29166 343.9583 158.74998 370.41666 Q 185.20833 396.87497 185.20833 396.87497 L 158.74998 396.87497 L 132.29166 396.87497 L 105.83333 396.87497 L 105.83333 396.87497 L 79.37499 370.41666 L 79.37499 370.41666 L 79.37499 370.41666 L 79.37499 370.41666 L 79.37499 370.41666 L 52.916664 291.04166 L 52.916664 238.12498 L 52.916664 238.12498 L 26.458332 211.66666 L 26.458332 211.66666 L 26.458332 211.66666 L 26.458332 185.20833 L 26.458332 185.20833 L 0.0 185.20833 Q 0.0 185.20833 52.916664 132.29166 Q 105.83333 79.37499 105.83333 26.458332 z" svg:height="3.9687498mm" draw:style-name="style-51" svg:viewBox="0.0 0.0 608.5416 396.87497" svg:width="6.0854163mm" svg:x="61.118748mm" svg:y="68.52708mm"/>
          <draw:path svg:d="M 317.49997 0.0 L 343.9583 0.0 L 343.9583 185.20833 Q 317.49997 370.41666 317.49997 396.87497 L 317.49997 396.87497 L 317.49997 396.87497 Q 317.49997 396.87497 158.74998 423.3333 L 26.458332 423.3333 L 26.458332 396.87497 L 0.0 396.87497 L 0.0 238.12498 L 0.0 52.916664 L 158.74998 52.916664 Q 291.04166 26.458332 291.04166 26.458332 L 291.04166 26.458332 L 317.49997 26.458332 Q 317.49997 26.458332 317.49997 0.0 z" svg:height="4.233333mm" draw:style-name="style-52" svg:viewBox="0.0 0.0 343.9583 423.3333" svg:width="3.439583mm" svg:x="204.78749mm" svg:y="122.502075mm"/>
          <draw:path svg:d="M 26.458332 0.0 L 52.916664 0.0 L 132.29166 0.0 Q 238.12498 26.458332 291.04166 26.458332 L 370.41666 26.458332 L 449.79166 26.458332 Q 502.7083 26.458332 502.7083 132.29166 Q 502.7083 264.5833 476.24997 343.9583 L 449.79166 449.79166 L 449.79166 449.79166 L 449.79166 449.79166 L 449.79166 476.24997 L 449.79166 476.24997 L 449.79166 502.7083 Q 449.79166 529.1666 449.79166 529.1666 L 449.79166 529.1666 L 449.79166 555.625 L 449.79166 555.625 L 449.79166 767.2916 Q 449.79166 1005.4166 423.3333 1005.4166 L 423.3333 1005.4166 L 423.3333 978.95825 Q 396.87497 978.95825 370.41666 952.49994 L 317.49997 926.0416 L 317.49997 873.12494 L 317.49997 793.74994 L 317.49997 714.37494 Q 291.04166 634.99994 317.49997 502.7083 Q 317.49997 343.9583 291.04166 343.9583 Q 264.5833 343.9583 264.5833 211.66666 Q 264.5833 105.83333 132.29166 105.83333 L 0.0 105.83333 L 0.0 52.916664 Q 0.0 0.0 26.458332 0.0 z" svg:height="10.054166mm" draw:style-name="style-53" svg:viewBox="0.0 0.0 502.7083 1005.4166" svg:width="5.027083mm" svg:x="218.28123mm" svg:y="150.54791mm"/>
          <draw:path svg:d="M 2407.7083 0.0 L 2434.1665 0.0 L 2434.1665 26.458332 Q 2434.1665 52.916664 2645.8333 79.37499 Q 2857.4998 79.37499 2989.7915 105.83333 L 3122.0833 132.29166 L 3201.4583 132.29166 L 3254.3748 132.29166 L 3201.4583 158.74998 L 3174.9998 185.20833 L 3042.7083 185.20833 Q 2883.9583 185.20833 2725.2083 211.66666 L 2592.9165 238.12498 L 2566.4583 238.12498 L 2513.5415 238.12498 L 2513.5415 291.04166 L 2513.5415 317.49997 L 2539.9998 317.49997 L 2539.9998 343.9583 L 2751.6665 343.9583 L 2963.3333 343.9583 L 2936.8748 370.41666 Q 2910.4165 396.87497 2857.4998 396.87497 L 2804.5833 396.87497 L 2857.4998 449.79166 Q 2936.8748 502.7083 2989.7915 661.4583 Q 3042.7083 793.74994 3069.1665 793.74994 L 3095.6248 820.2083 L 3095.6248 820.2083 L 3095.6248 820.2083 L 3069.1665 846.6666 Q 3069.1665 873.12494 2989.7915 873.12494 Q 2883.9583 899.5833 2883.9583 1084.7916 L 2883.9583 1296.4583 L 2857.4998 1296.4583 L 2857.4998 1296.4583 L 2778.1248 1322.9166 L 2725.2083 1349.3749 L 2989.7915 1349.3749 L 3227.9165 1349.3749 L 3227.9165 1375.8333 L 3201.4583 1375.8333 L 3201.4583 1402.2916 Q 3148.5415 1455.2083 3174.9998 1666.8749 Q 3174.9998 1878.5416 3333.7498 1957.9165 Q 3492.4998 2037.2915 3598.3333 2037.2915 Q 3704.1665 2037.2915 3836.4583 2037.2915 L 3995.208 2037.2915 L 3995.208 2063.75 L 3995.208 2063.75 L 3995.208 2196.0415 Q 3995.208 2328.3333 3968.7498 2434.1665 Q 3915.833 2566.4583 3942.2915 2566.4583 Q 3968.7498 2566.4583 3968.7498 2592.9165 L 3968.7498 2619.3748 L 3968.7498 2619.3748 Q 3942.2915 2619.3748 3942.2915 2645.8333 L 3942.2915 2672.2915 L 3942.2915 2698.7498 L 3942.2915 2725.2083 L 3942.2915 2778.1248 L 3942.2915 2804.5833 L 3968.7498 2831.0415 L 3995.208 2857.4998 L 3995.208 2857.4998 L 3995.208 2857.4998 L 3995.208 2910.4165 Q 3995.208 2963.3333 4101.0415 3069.1665 Q 4180.4165 3201.4583 4233.333 3227.9165 Q 4259.7915 3254.3748 4259.7915 3307.2915 Q 4259.7915 3360.2083 4286.25 3360.2083 L 4286.25 3360.2083 L 4286.25 3386.6665 Q 4259.7915 3386.6665 4233.333 3439.5833 Q 4180.4165 3492.4998 4048.1248 3571.8748 Q 3915.833 3677.7083 3783.5415 3677.7083 Q 3651.2498 3677.7083 3598.3333 3677.7083 Q 3545.4165 3624.7915 3413.1248 3624.7915 Q 3280.8333 3624.7915 3095.6248 3651.2498 Q 2936.8748 3677.7083 2725.2083 3677.7083 Q 2513.5415 3677.7083 2143.125 3730.6248 L 1772.7083 3730.6248 L 1772.7083 3757.0833 L 1772.7083 3757.0833 L 1746.2499 3783.5415 L 1746.2499 3809.9998 L 1693.3333 3809.9998 L 1640.4166 3836.4583 L 1666.8749 3836.4583 L 1719.7916 3836.4583 L 1719.7916 3862.9165 L 1719.7916 3862.9165 L 1666.8749 3862.9165 Q 1640.4166 3889.3748 1561.0416 3889.3748 Q 1508.1249 3889.3748 1402.2916 3862.9165 Q 1322.9166 3836.4583 1190.6249 3492.4998 L 1058.3333 3174.9998 L 1058.3333 3174.9998 L 1084.7916 3174.9998 L 1084.7916 3148.5415 L 1084.7916 3122.0833 L 1111.25 3069.1665 L 1137.7083 3016.2498 L 1190.6249 2936.8748 Q 1243.5416 2831.0415 1561.0416 2831.0415 Q 1878.5416 2804.5833 1878.5416 2778.1248 Q 1878.5416 2751.6665 1931.4583 2725.2083 Q 2010.8333 2725.2083 2037.2915 2672.2915 Q 2037.2915 2619.3748 2090.2083 2619.3748 L 2116.6665 2619.3748 L 2116.6665 2592.9165 L 2143.125 2592.9165 L 2143.125 2566.4583 L 2143.125 2539.9998 L 2143.125 2513.5415 L 2143.125 2487.0833 L 2143.125 2460.6248 L 2143.125 2407.7083 L 2116.6665 2381.2498 Q 2090.2083 2354.7915 2090.2083 2328.3333 Q 2063.75 2301.875 1957.9165 2275.4165 Q 1852.0833 2248.9583 1825.6249 2196.0415 Q 1799.1666 2143.125 1772.7083 2143.125 Q 1719.7916 2143.125 1719.7916 2169.5833 Q 1719.7916 2196.0415 1666.8749 2169.5833 Q 1613.9583 2143.125 1455.2083 2169.5833 Q 1296.4583 2196.0415 1243.5416 2196.0415 Q 1164.1666 2196.0415 1084.7916 2248.9583 Q 1005.4166 2248.9583 926.0416 2248.9583 Q 873.12494 2222.5 873.12494 2196.0415 Q 873.12494 2169.5833 767.2916 2196.0415 L 634.99994 2248.9583 L 582.0833 2248.9583 L 529.1666 2248.9583 L 529.1666 2222.5 L 555.625 2222.5 L 555.625 2196.0415 L 555.625 2169.5833 L 608.5416 2169.5833 L 634.99994 2169.5833 L 634.99994 2143.125 L 634.99994 2116.6665 L 608.5416 2116.6665 L 582.0833 2090.2083 L 555.625 2090.2083 L 529.1666 2090.2083 L 529.1666 2063.75 L 555.625 2063.75 L 555.625 2063.75 L 555.625 2037.2915 L 582.0833 2037.2915 L 608.5416 2037.2915 L 687.9166 2010.8333 Q 767.2916 1984.3749 767.2916 2010.8333 Q 793.74994 2037.2915 820.2083 1904.9999 Q 873.12494 1772.7083 1058.3333 1746.2499 Q 1243.5416 1719.7916 1296.4583 1719.7916 Q 1375.8333 1719.7916 1402.2916 1693.3333 Q 1402.2916 1666.8749 1428.7499 1613.9583 Q 1428.7499 1534.5833 1455.2083 1534.5833 Q 1508.1249 1534.5833 1508.1249 1561.0416 Q 1508.1249 1587.4999 1534.5833 1561.0416 Q 1561.0416 1534.5833 1561.0416 1534.5833 L 1561.0416 1508.1249 L 1561.0416 1508.1249 L 1561.0416 1508.1249 L 1587.4999 1508.1249 L 1587.4999 1508.1249 L 1561.0416 1481.6666 Q 1508.1249 1455.2083 1508.1249 1428.7499 Q 1508.1249 1402.2916 1455.2083 1322.9166 Q 1402.2916 1243.5416 1375.8333 1111.25 Q 1349.3749 978.95825 1402.2916 952.49994 Q 1455.2083 926.0416 1375.8333 899.5833 L 1296.4583 873.12494 L 1349.3749 846.6666 L 1402.2916 820.2083 L 1455.2083 820.2083 Q 1481.6666 767.2916 1561.0416 767.2916 Q 1666.8749 767.2916 1666.8749 740.8333 Q 1666.8749 714.37494 1693.3333 687.9166 Q 1719.7916 661.4583 1719.7916 634.99994 Q 1693.3333 608.5416 1772.7083 608.5416 L 1825.6249 608.5416 L 1852.0833 582.0833 L 1878.5416 582.0833 L 1878.5416 555.625 L 1878.5416 529.1666 L 1878.5416 502.7083 L 1878.5416 449.79166 L 1878.5416 423.3333 L 1878.5416 396.87497 L 1852.0833 396.87497 L 1825.6249 396.87497 L 1772.7083 396.87497 Q 1693.3333 396.87497 1534.5833 370.41666 L 1375.8333 343.9583 L 1455.2083 343.9583 L 1561.0416 343.9583 L 1561.0416 317.49997 L 1561.0416 317.49997 L 1534.5833 317.49997 L 1534.5833 291.04166 L 1481.6666 291.04166 L 1428.7499 291.04166 L 1402.2916 291.04166 L 1402.2916 291.04166 L 1402.2916 291.04166 Q 1402.2916 291.04166 1269.9999 291.04166 Q 1137.7083 264.5833 1137.7083 238.12498 Q 1137.7083 211.66666 952.49994 185.20833 Q 767.2916 132.29166 449.79166 132.29166 L 105.83333 105.83333 L 105.83333 79.37499 L 105.83333 52.916664 L 52.916664 52.916664 L 0.0 26.458332 L 0.0 26.458332 L 0.0 26.458332 L 1190.6249 26.458332 Q 2381.2498 26.458332 2407.7083 0.0 z" svg:height="38.89375mm" draw:style-name="style-54" svg:viewBox="0.0 0.0 4286.25 3889.3748" svg:width="42.8625mm" svg:x="179.12291mm" svg:y="191.29375mm"/>
          <draw:path svg:d="M 264.5833 158.74998 L 264.5833 185.20833 L 264.5833 185.20833 Q 264.5833 211.66666 291.04166 211.66666 L 291.04166 211.66666 L 264.5833 317.49997 Q 238.12498 423.3333 185.20833 423.3333 Q 132.29166 423.3333 105.83333 449.79166 L 79.37499 449.79166 L 79.37499 423.3333 Q 79.37499 396.87497 79.37499 317.49997 L 79.37499 211.66666 L 79.37499 185.20833 Q 79.37499 158.74998 26.458332 105.83333 L 0.0 79.37499 L 0.0 52.916664 L 0.0 26.458332 L 79.37499 0.0 Q 185.20833 -26.458332 211.66666 52.916664 Q 238.12498 158.74998 264.5833 158.74998 z" svg:height="4.497916mm" draw:style-name="style-55" svg:viewBox="0.0 0.0 291.04166 449.79166" svg:width="2.9104166mm" svg:x="137.84792mm" svg:y="166.15833mm"/>
          <draw:path svg:d="M 396.87497 0.0 L 476.24997 0.0 L 502.7083 0.0 L 529.1666 26.458332 L 529.1666 26.458332 L 502.7083 26.458332 L 502.7083 26.458332 L 502.7083 26.458332 L 529.1666 52.916664 L 555.625 79.37499 L 661.4583 105.83333 Q 767.2916 132.29166 767.2916 158.74998 Q 767.2916 185.20833 873.12494 185.20833 Q 978.95825 185.20833 978.95825 291.04166 L 978.95825 370.41666 L 978.95825 370.41666 L 978.95825 396.87497 L 978.95825 396.87497 L 978.95825 396.87497 L 978.95825 396.87497 Q 952.49994 396.87497 740.8333 396.87497 L 529.1666 396.87497 L 529.1666 396.87497 Q 529.1666 396.87497 396.87497 343.9583 Q 238.12498 343.9583 185.20833 317.49997 Q 105.83333 291.04166 132.29166 264.5833 Q 132.29166 211.66666 132.29166 238.12498 L 132.29166 238.12498 L 105.83333 238.12498 L 105.83333 238.12498 L 105.83333 211.66666 L 79.37499 211.66666 L 79.37499 211.66666 L 79.37499 185.20833 L 52.916664 185.20833 L 26.458332 185.20833 L 26.458332 158.74998 L 26.458332 158.74998 L 0.0 158.74998 Q 0.0 132.29166 0.0 132.29166 L 0.0 132.29166 L 26.458332 79.37499 Q 26.458332 26.458332 79.37499 0.0 Q 132.29166 -26.458332 132.29166 0.0 Q 132.29166 26.458332 238.12498 26.458332 Q 317.49997 26.458332 396.87497 0.0 z" svg:height="3.9687498mm" draw:style-name="style-56" svg:viewBox="0.0 0.0 978.95825 396.87497" svg:width="9.789583mm" svg:x="174.36041mm" svg:y="79.63958mm"/>
          <draw:path svg:d="M 26.458332 0.0 L 26.458332 0.0 L 52.916664 52.916664 Q 79.37499 105.83333 132.29166 132.29166 Q 211.66666 158.74998 238.12498 185.20833 Q 291.04166 211.66666 317.49997 264.5833 Q 317.49997 317.49997 343.9583 317.49997 Q 370.41666 317.49997 370.41666 291.04166 Q 370.41666 264.5833 396.87497 264.5833 L 396.87497 264.5833 L 396.87497 317.49997 L 423.3333 370.41666 L 423.3333 396.87497 L 423.3333 423.3333 L 423.3333 555.625 L 423.3333 687.9166 L 423.3333 687.9166 L 396.87497 687.9166 L 396.87497 661.4583 L 370.41666 661.4583 L 370.41666 582.0833 Q 370.41666 502.7083 211.66666 529.1666 L 52.916664 529.1666 L 52.916664 582.0833 L 52.916664 661.4583 L 26.458332 661.4583 L 26.458332 661.4583 L 26.458332 370.41666 Q 0.0 52.916664 0.0 52.916664 L 0.0 26.458332 L 0.0 0.0 Q 0.0 0.0 26.458332 0.0 z" svg:height="6.879166mm" draw:style-name="style-57" svg:viewBox="0.0 0.0 423.3333 687.9166" svg:width="4.233333mm" svg:x="117.47499mm" svg:y="129.11665mm"/>
          <draw:path svg:d="M 79.37499 0.0 L 105.83333 0.0 L 105.83333 26.458332 Q 105.83333 52.916664 79.37499 105.83333 L 79.37499 132.29166 L 211.66666 158.74998 Q 343.9583 158.74998 370.41666 185.20833 Q 423.3333 185.20833 423.3333 211.66666 Q 423.3333 264.5833 449.79166 370.41666 L 449.79166 449.79166 L 396.87497 423.3333 Q 317.49997 370.41666 317.49997 423.3333 Q 317.49997 502.7083 238.12498 529.1666 Q 158.74998 529.1666 185.20833 582.0833 Q 211.66666 608.5416 211.66666 634.99994 L 211.66666 634.99994 L 185.20833 634.99994 Q 158.74998 634.99994 105.83333 634.99994 L 79.37499 634.99994 L 79.37499 608.5416 L 52.916664 608.5416 L 52.916664 608.5416 L 52.916664 582.0833 L 52.916664 582.0833 L 52.916664 582.0833 L 26.458332 634.99994 L 0.0 661.4583 L 0.0 661.4583 L 0.0 661.4583 L 0.0 476.24997 L 0.0 291.04166 L 0.0 185.20833 Q 0.0 79.37499 26.458332 52.916664 Q 52.916664 0.0 79.37499 0.0 z" svg:height="6.614583mm" draw:style-name="style-58" svg:viewBox="0.0 0.0 449.79166 661.4583" svg:width="4.497916mm" svg:x="64.55833mm" svg:y="82.549995mm"/>
          <draw:path svg:d="M 158.74998 0.0 L 211.66666 26.458332 L 211.66666 105.83333 Q 185.20833 211.66666 158.74998 238.12498 Q 158.74998 264.5833 211.66666 317.49997 Q 264.5833 370.41666 291.04166 396.87497 L 291.04166 423.3333 L 264.5833 423.3333 L 264.5833 423.3333 L 211.66666 423.3333 Q 158.74998 396.87497 132.29166 476.24997 Q 105.83333 529.1666 105.83333 529.1666 L 105.83333 529.1666 L 105.83333 529.1666 Q 79.37499 529.1666 79.37499 502.7083 Q 105.83333 502.7083 52.916664 396.87497 Q 26.458332 291.04166 0.0 291.04166 Q -26.458332 264.5833 0.0 264.5833 L 52.916664 238.12498 L 52.916664 211.66666 L 52.916664 211.66666 L 79.37499 211.66666 L 79.37499 211.66666 L 79.37499 185.20833 L 105.83333 185.20833 L 105.83333 105.83333 Q 105.83333 0.0 132.29166 0.0 Q 132.29166 0.0 158.74998 0.0 z" svg:height="5.2916665mm" draw:style-name="style-59" svg:viewBox="0.0 0.0 291.04166 529.1666" svg:width="2.9104166mm" svg:x="85.19583mm" svg:y="157.69167mm"/>
          <draw:path svg:d="M 370.41666 0.0 L 423.3333 0.0 L 423.3333 52.916664 L 423.3333 79.37499 L 423.3333 264.5833 Q 423.3333 423.3333 423.3333 476.24997 L 423.3333 529.1666 L 423.3333 687.9166 Q 423.3333 820.2083 449.79166 820.2083 L 449.79166 846.6666 L 476.24997 846.6666 Q 529.1666 846.6666 608.5416 873.12494 L 687.9166 873.12494 L 687.9166 873.12494 Q 687.9166 899.5833 529.1666 899.5833 L 396.87497 899.5833 L 476.24997 926.0416 L 582.0833 952.49994 L 634.99994 952.49994 L 661.4583 952.49994 L 661.4583 978.95825 L 687.9166 978.95825 L 687.9166 978.95825 L 687.9166 1005.4166 L 661.4583 1005.4166 L 634.99994 1005.4166 L 502.7083 1005.4166 Q 370.41666 1005.4166 317.49997 978.95825 Q 238.12498 978.95825 238.12498 952.49994 Q 211.66666 899.5833 105.83333 899.5833 L 0.0 926.0416 L 0.0 687.9166 L 0.0 476.24997 L 52.916664 476.24997 L 79.37499 476.24997 L 79.37499 502.7083 L 105.83333 502.7083 L 105.83333 502.7083 L 105.83333 476.24997 L 132.29166 476.24997 Q 158.74998 476.24997 158.74998 423.3333 Q 158.74998 396.87497 185.20833 396.87497 Q 211.66666 423.3333 238.12498 423.3333 L 264.5833 423.3333 L 264.5833 449.79166 L 264.5833 449.79166 L 291.04166 370.41666 Q 317.49997 291.04166 317.49997 132.29166 Q 317.49997 -26.458332 370.41666 0.0 z" svg:height="10.054166mm" draw:style-name="style-60" svg:viewBox="0.0 0.0 687.9166 1005.4166" svg:width="6.879166mm" svg:x="106.89166mm" svg:y="91.01666mm"/>
          <draw:path svg:d="M 0.0 26.458332 L 0.0 0.0 L 26.458332 0.0 Q 52.916664 26.458332 79.37499 26.458332 L 79.37499 26.458332 L 132.29166 26.458332 Q 158.74998 26.458332 132.29166 26.458332 L 105.83333 26.458332 L 105.83333 26.458332 Q 105.83333 26.458332 132.29166 0.0 L 185.20833 0.0 L 238.12498 0.0 L 264.5833 0.0 L 264.5833 26.458332 Q 264.5833 79.37499 291.04166 79.37499 Q 317.49997 79.37499 343.9583 105.83333 L 343.9583 105.83333 L 343.9583 105.83333 L 343.9583 132.29166 L 343.9583 132.29166 L 343.9583 132.29166 L 370.41666 185.20833 L 370.41666 238.12498 L 343.9583 238.12498 Q 343.9583 238.12498 343.9583 264.5833 L 343.9583 264.5833 L 317.49997 264.5833 Q 291.04166 238.12498 291.04166 238.12498 L 264.5833 238.12498 L 264.5833 264.5833 L 238.12498 264.5833 L 238.12498 264.5833 Q 238.12498 238.12498 185.20833 238.12498 Q 158.74998 238.12498 158.74998 211.66666 Q 132.29166 185.20833 79.37499 132.29166 Q 0.0 52.916664 0.0 26.458332 z" svg:height="2.6458333mm" draw:style-name="style-61" svg:viewBox="0.0 0.0 370.41666 264.5833" svg:width="3.7041664mm" svg:x="170.65623mm" svg:y="166.95207mm"/>
          <draw:path svg:d="M 555.625 449.79166 L 555.625 476.24997 L 529.1666 476.24997 Q 529.1666 449.79166 502.7083 634.99994 L 476.24997 846.6666 L 476.24997 846.6666 L 476.24997 846.6666 L 476.24997 873.12494 L 476.24997 873.12494 L 449.79166 873.12494 L 449.79166 846.6666 L 449.79166 846.6666 Q 423.3333 846.6666 396.87497 846.6666 Q 343.9583 820.2083 343.9583 793.74994 L 317.49997 767.2916 L 317.49997 767.2916 L 317.49997 767.2916 L 317.49997 740.8333 Q 317.49997 740.8333 291.04166 767.2916 L 291.04166 793.74994 L 264.5833 793.74994 Q 264.5833 793.74994 238.12498 793.74994 L 211.66666 793.74994 L 211.66666 687.9166 Q 211.66666 608.5416 185.20833 582.0833 Q 185.20833 555.625 158.74998 555.625 Q 132.29166 555.625 132.29166 529.1666 Q 105.83333 476.24997 79.37499 476.24997 Q 26.458332 476.24997 0.0 317.49997 L 0.0 132.29166 L 52.916664 132.29166 L 79.37499 105.83333 L 105.83333 105.83333 Q 158.74998 79.37499 185.20833 26.458332 Q 211.66666 0.0 343.9583 0.0 Q 476.24997 0.0 529.1666 211.66666 Q 529.1666 423.3333 555.625 449.79166 z" svg:height="8.73125mm" draw:style-name="style-62" svg:viewBox="0.0 0.0 555.625 873.12494" svg:width="5.5562496mm" svg:x="158.22083mm" svg:y="151.87082mm"/>
          <draw:path svg:d="M 185.20833 79.37499 L 185.20833 0.0 L 238.12498 0.0 Q 264.5833 0.0 291.04166 0.0 L 291.04166 0.0 L 317.49997 105.83333 Q 317.49997 185.20833 370.41666 185.20833 Q 396.87497 158.74998 396.87497 158.74998 L 396.87497 158.74998 L 423.3333 158.74998 L 423.3333 158.74998 L 423.3333 185.20833 Q 449.79166 211.66666 476.24997 238.12498 L 529.1666 238.12498 L 529.1666 238.12498 L 529.1666 264.5833 L 529.1666 264.5833 L 529.1666 264.5833 L 555.625 291.04166 L 555.625 317.49997 L 423.3333 317.49997 L 317.49997 317.49997 L 185.20833 343.9583 L 52.916664 343.9583 L 52.916664 343.9583 L 52.916664 317.49997 L 26.458332 317.49997 L 0.0 317.49997 L 0.0 291.04166 L 0.0 264.5833 L 26.458332 264.5833 L 26.458332 264.5833 L 52.916664 238.12498 L 79.37499 211.66666 L 79.37499 211.66666 L 105.83333 211.66666 L 105.83333 185.20833 L 105.83333 158.74998 L 158.74998 158.74998 Q 185.20833 158.74998 185.20833 79.37499 z" svg:height="3.439583mm" draw:style-name="style-63" svg:viewBox="0.0 0.0 555.625 343.9583" svg:width="5.5562496mm" svg:x="132.82083mm" svg:y="168.275mm"/>
          <draw:path svg:d="M 52.916664 158.74998 L 79.37499 0.0 L 79.37499 0.0 L 79.37499 0.0 L 79.37499 502.7083 Q 79.37499 1005.4166 26.458332 1005.4166 L 0.0 1005.4166 L 0.0 1005.4166 Q 0.0 1005.4166 0.0 978.95825 L 26.458332 978.95825 L 26.458332 873.12494 Q 26.458332 767.2916 0.0 582.0833 L 0.0 370.41666 L 0.0 370.41666 L 0.0 343.9583 L 0.0 343.9583 Q 26.458332 343.9583 26.458332 317.49997 L 26.458332 291.04166 L 52.916664 158.74998 z" svg:height="10.054166mm" draw:style-name="style-64" svg:viewBox="0.0 0.0 79.37499 1005.4166" svg:width="0.7937499mm" svg:x="168.53958mm" svg:y="132.29166mm"/>
          <draw:path svg:d="M 26.458332 26.458332 L 0.0 0.0 L 26.458332 0.0 L 52.916664 0.0 L 343.9583 26.458332 Q 634.99994 52.916664 714.37494 79.37499 L 767.2916 105.83333 L 767.2916 105.83333 L 767.2916 105.83333 L 767.2916 105.83333 Q 767.2916 132.29166 767.2916 132.29166 L 767.2916 158.74998 L 793.74994 158.74998 Q 820.2083 158.74998 820.2083 185.20833 L 820.2083 211.66666 L 740.8333 211.66666 Q 661.4583 211.66666 634.99994 185.20833 Q 608.5416 185.20833 608.5416 238.12498 Q 608.5416 291.04166 555.625 264.5833 L 476.24997 264.5833 L 476.24997 211.66666 Q 449.79166 185.20833 370.41666 158.74998 Q 291.04166 158.74998 264.5833 185.20833 Q 238.12498 211.66666 211.66666 211.66666 L 185.20833 211.66666 L 158.74998 158.74998 Q 132.29166 132.29166 105.83333 105.83333 L 52.916664 105.83333 L 52.916664 79.37499 Q 26.458332 52.916664 26.458332 26.458332 z" svg:height="2.6458333mm" draw:style-name="style-65" svg:viewBox="0.0 0.0 820.2083 264.5833" svg:width="8.202083mm" svg:x="95.51458mm" svg:y="70.379166mm"/>
          <draw:path svg:d="M 52.916664 26.458332 L 79.37499 0.0 L 238.12498 0.0 L 396.87497 0.0 L 396.87497 0.0 Q 396.87497 26.458332 529.1666 26.458332 L 634.99994 26.458332 L 634.99994 211.66666 Q 608.5416 396.87497 582.0833 396.87497 Q 555.625 396.87497 555.625 449.79166 L 555.625 502.7083 L 529.1666 502.7083 Q 502.7083 502.7083 476.24997 555.625 Q 476.24997 608.5416 423.3333 608.5416 L 343.9583 608.5416 L 343.9583 608.5416 Q 343.9583 608.5416 317.49997 608.5416 L 264.5833 608.5416 L 264.5833 582.0833 Q 264.5833 555.625 291.04166 529.1666 Q 291.04166 502.7083 211.66666 476.24997 Q 105.83333 449.79166 105.83333 317.49997 Q 105.83333 185.20833 105.83333 158.74998 Q 132.29166 132.29166 52.916664 79.37499 L 0.0 52.916664 L 0.0 52.916664 Q 0.0 26.458332 52.916664 26.458332 z" svg:height="6.0854163mm" draw:style-name="style-66" svg:viewBox="0.0 0.0 634.99994 608.5416" svg:width="6.3499994mm" svg:x="89.42916mm" svg:y="153.72292mm"/>
          <draw:path svg:d="M 370.41666 26.458332 L 370.41666 26.458332 L 370.41666 0.0 L 370.41666 0.0 L 396.87497 0.0 L 396.87497 26.458332 L 396.87497 26.458332 L 423.3333 26.458332 L 423.3333 26.458332 L 423.3333 26.458332 L 423.3333 52.916664 L 423.3333 52.916664 L 449.79166 132.29166 Q 476.24997 185.20833 476.24997 317.49997 L 476.24997 449.79166 L 502.7083 449.79166 L 502.7083 449.79166 L 502.7083 423.3333 L 529.1666 423.3333 L 529.1666 502.7083 L 529.1666 555.625 L 555.625 661.4583 Q 582.0833 740.8333 582.0833 978.95825 L 582.0833 1217.0833 L 608.5416 1217.0833 L 634.99994 1243.5416 L 634.99994 1243.5416 L 661.4583 1243.5416 L 661.4583 1243.5416 L 634.99994 1269.9999 L 634.99994 1269.9999 L 634.99994 1269.9999 L 555.625 1269.9999 L 476.24997 1269.9999 L 396.87497 1269.9999 L 317.49997 1269.9999 L 317.49997 1243.5416 L 317.49997 1243.5416 L 291.04166 1243.5416 L 291.04166 1243.5416 L 211.66666 1217.0833 L 132.29166 1190.6249 L 79.37499 1190.6249 L 26.458332 1190.6249 L 26.458332 1164.1666 L 0.0 1164.1666 L 0.0 1164.1666 L 0.0 1137.7083 L 52.916664 1137.7083 L 132.29166 1137.7083 L 132.29166 1137.7083 Q 158.74998 1137.7083 158.74998 1137.7083 Q 158.74998 1137.7083 185.20833 926.0416 L 211.66666 714.37494 L 185.20833 714.37494 Q 185.20833 714.37494 211.66666 634.99994 L 211.66666 555.625 L 211.66666 449.79166 Q 211.66666 317.49997 238.12498 291.04166 L 238.12498 264.5833 L 238.12498 185.20833 Q 264.5833 132.29166 291.04166 132.29166 Q 343.9583 105.83333 343.9583 79.37499 L 370.41666 26.458332 L 370.41666 26.458332 z" svg:height="12.699999mm" draw:style-name="style-67" svg:viewBox="0.0 0.0 661.4583 1269.9999" svg:width="6.614583mm" svg:x="197.37915mm" svg:y="115.09374mm"/>
          <draw:path svg:d="M 52.916664 79.37499 L 79.37499 0.0 L 79.37499 0.0 L 105.83333 0.0 L 105.83333 0.0 L 105.83333 0.0 L 158.74998 0.0 L 238.12498 0.0 L 264.5833 26.458332 Q 317.49997 26.458332 317.49997 158.74998 Q 317.49997 264.5833 317.49997 264.5833 L 317.49997 291.04166 L 291.04166 291.04166 Q 264.5833 317.49997 264.5833 370.41666 Q 291.04166 423.3333 264.5833 423.3333 Q 238.12498 423.3333 211.66666 423.3333 Q 211.66666 449.79166 185.20833 449.79166 L 158.74998 423.3333 L 158.74998 423.3333 L 158.74998 423.3333 L 158.74998 396.87497 Q 158.74998 370.41666 79.37499 317.49997 L 26.458332 264.5833 L 0.0 264.5833 L 0.0 264.5833 L 0.0 264.5833 Q 0.0 264.5833 0.0 211.66666 L 26.458332 185.20833 L 26.458332 185.20833 Q 26.458332 158.74998 52.916664 79.37499 z" svg:height="4.497916mm" draw:style-name="style-68" svg:viewBox="0.0 0.0 317.49997 449.79166" svg:width="3.1749997mm" svg:x="177.27083mm" svg:y="159.27916mm"/>
          <draw:path svg:d="M 449.79166 26.458332 L 555.625 0.0 L 582.0833 0.0 Q 608.5416 0.0 608.5416 26.458332 Q 608.5416 52.916664 582.0833 52.916664 Q 555.625 52.916664 555.625 132.29166 Q 529.1666 238.12498 608.5416 238.12498 Q 661.4583 264.5833 687.9166 291.04166 L 687.9166 291.04166 L 661.4583 291.04166 L 634.99994 291.04166 L 608.5416 291.04166 L 608.5416 291.04166 L 582.0833 291.04166 Q 555.625 291.04166 555.625 317.49997 L 555.625 343.9583 L 555.625 343.9583 L 529.1666 343.9583 L 529.1666 343.9583 Q 502.7083 317.49997 502.7083 343.9583 L 502.7083 343.9583 L 502.7083 343.9583 Q 476.24997 343.9583 502.7083 370.41666 L 502.7083 370.41666 L 502.7083 370.41666 Q 502.7083 396.87497 502.7083 396.87497 L 476.24997 396.87497 L 476.24997 396.87497 Q 449.79166 396.87497 449.79166 396.87497 L 449.79166 423.3333 L 449.79166 423.3333 Q 423.3333 396.87497 211.66666 396.87497 L 0.0 396.87497 L 0.0 370.41666 L 0.0 343.9583 L 52.916664 343.9583 L 105.83333 343.9583 L 105.83333 317.49997 L 105.83333 317.49997 L 132.29166 317.49997 L 158.74998 291.04166 L 158.74998 291.04166 L 185.20833 291.04166 L 185.20833 291.04166 L 185.20833 291.04166 L 185.20833 264.5833 Q 185.20833 264.5833 238.12498 238.12498 Q 264.5833 238.12498 317.49997 132.29166 Q 370.41666 52.916664 449.79166 26.458332 z" svg:height="4.233333mm" draw:style-name="style-69" svg:viewBox="0.0 0.0 687.9166 423.3333" svg:width="6.879166mm" svg:x="74.347916mm" svg:y="160.0729mm"/>
          <draw:path svg:d="M 105.83333 52.916664 L 105.83333 0.0 L 185.20833 0.0 Q 264.5833 0.0 264.5833 52.916664 Q 264.5833 79.37499 291.04166 79.37499 Q 343.9583 79.37499 343.9583 52.916664 Q 343.9583 26.458332 370.41666 26.458332 L 370.41666 26.458332 L 396.87497 105.83333 Q 396.87497 185.20833 423.3333 211.66666 L 423.3333 238.12498 L 396.87497 238.12498 Q 343.9583 211.66666 291.04166 185.20833 Q 238.12498 132.29166 238.12498 158.74998 Q 238.12498 185.20833 185.20833 211.66666 Q 132.29166 211.66666 79.37499 158.74998 L 26.458332 105.83333 L 0.0 105.83333 L 0.0 105.83333 L 0.0 105.83333 Q 0.0 105.83333 26.458332 79.37499 L 26.458332 52.916664 L 79.37499 52.916664 Q 105.83333 79.37499 105.83333 52.916664 z" svg:height="2.38125mm" draw:style-name="style-70" svg:viewBox="0.0 0.0 423.3333 238.12498" svg:width="4.233333mm" svg:x="145.78542mm" svg:y="80.43333mm"/>
          <draw:path svg:d="M 582.0833 0.0 L 582.0833 0.0 L 608.5416 52.916664 Q 634.99994 79.37499 634.99994 79.37499 L 634.99994 105.83333 L 634.99994 105.83333 L 634.99994 105.83333 L 661.4583 105.83333 L 661.4583 105.83333 L 687.9166 132.29166 L 740.8333 132.29166 L 740.8333 158.74998 L 740.8333 158.74998 L 740.8333 158.74998 L 740.8333 185.20833 L 687.9166 211.66666 Q 634.99994 238.12498 634.99994 476.24997 Q 634.99994 714.37494 608.5416 820.2083 L 608.5416 926.0416 L 449.79166 926.0416 L 291.04166 926.0416 L 158.74998 926.0416 L 0.0 926.0416 L 0.0 687.9166 L 0.0 476.24997 L 26.458332 476.24997 L 52.916664 476.24997 L 52.916664 423.3333 L 52.916664 343.9583 L 105.83333 343.9583 L 132.29166 317.49997 L 211.66666 317.49997 Q 317.49997 291.04166 317.49997 291.04166 L 317.49997 291.04166 L 317.49997 291.04166 Q 317.49997 291.04166 396.87497 291.04166 Q 449.79166 317.49997 449.79166 264.5833 L 449.79166 211.66666 L 449.79166 211.66666 Q 423.3333 185.20833 449.79166 105.83333 L 476.24997 52.916664 L 529.1666 26.458332 Q 582.0833 0.0 582.0833 0.0 z" svg:height="9.260416mm" draw:style-name="style-71" svg:viewBox="0.0 0.0 740.8333 926.0416" svg:width="7.408333mm" svg:x="64.55833mm" svg:y="128.5875mm"/>
          <draw:path svg:d="M 105.83333 26.458332 L 105.83333 0.0 L 132.29166 0.0 L 132.29166 0.0 L 158.74998 26.458332 L 158.74998 26.458332 L 185.20833 52.916664 Q 211.66666 79.37499 211.66666 132.29166 L 211.66666 185.20833 L 211.66666 211.66666 L 211.66666 211.66666 L 158.74998 211.66666 L 132.29166 211.66666 L 79.37499 211.66666 L 26.458332 211.66666 L 26.458332 211.66666 Q 0.0 185.20833 0.0 132.29166 Q 0.0 79.37499 52.916664 52.916664 Q 105.83333 52.916664 105.83333 26.458332 z" svg:height="2.1166666mm" draw:style-name="style-72" svg:viewBox="0.0 0.0 211.66666 211.66666" svg:width="2.1166666mm" svg:x="214.31248mm" svg:y="103.18749mm"/>
          <draw:path svg:d="M 343.9583 26.458332 L 343.9583 0.0 L 396.87497 0.0 Q 423.3333 0.0 423.3333 26.458332 Q 449.79166 52.916664 449.79166 52.916664 L 449.79166 52.916664 L 449.79166 608.5416 L 449.79166 1164.1666 L 449.79166 1322.9166 L 449.79166 1481.6666 L 449.79166 1481.6666 L 449.79166 1508.1249 L 238.12498 1508.1249 L 52.916664 1508.1249 L 52.916664 1481.6666 Q 26.458332 1455.2083 0.0 1428.7499 Q -26.458332 1428.7499 52.916664 1402.2916 L 132.29166 1375.8333 L 132.29166 1375.8333 L 158.74998 1375.8333 L 158.74998 1349.3749 L 185.20833 1349.3749 L 185.20833 1190.6249 L 185.20833 1031.875 L 185.20833 740.8333 L 185.20833 476.24997 L 185.20833 317.49997 L 185.20833 185.20833 L 264.5833 105.83333 Q 343.9583 26.458332 343.9583 26.458332 z" svg:height="15.081249mm" draw:style-name="style-73" svg:viewBox="0.0 0.0 449.79166 1508.1249" svg:width="4.497916mm" svg:x="119.85625mm" svg:y="108.479164mm"/>
          <draw:path svg:d="M 185.20833 0.0 L 291.04166 0.0 L 343.9583 0.0 L 370.41666 0.0 L 370.41666 0.0 Q 370.41666 26.458332 291.04166 26.458332 Q 185.20833 26.458332 185.20833 52.916664 L 185.20833 79.37499 L 264.5833 105.83333 Q 343.9583 132.29166 343.9583 185.20833 Q 343.9583 211.66666 317.49997 238.12498 Q 291.04166 238.12498 291.04166 264.5833 L 291.04166 264.5833 L 264.5833 264.5833 L 238.12498 264.5833 L 238.12498 291.04166 L 238.12498 317.49997 L 211.66666 317.49997 L 211.66666 343.9583 L 211.66666 343.9583 L 238.12498 343.9583 L 238.12498 343.9583 L 238.12498 343.9583 L 238.12498 370.41666 L 238.12498 370.41666 L 264.5833 396.87497 L 264.5833 423.3333 L 264.5833 449.79166 Q 238.12498 449.79166 238.12498 476.24997 L 238.12498 502.7083 L 238.12498 502.7083 Q 211.66666 502.7083 185.20833 449.79166 Q 185.20833 423.3333 158.74998 423.3333 L 132.29166 396.87497 L 132.29166 396.87497 L 132.29166 396.87497 L 105.83333 396.87497 L 105.83333 396.87497 L 105.83333 423.3333 L 79.37499 423.3333 L 79.37499 370.41666 L 79.37499 317.49997 L 52.916664 317.49997 L 52.916664 291.04166 L 26.458332 291.04166 L 0.0 291.04166 L 0.0 264.5833 L 0.0 238.12498 L 26.458332 238.12498 L 52.916664 238.12498 L 79.37499 105.83333 Q 105.83333 -26.458332 185.20833 0.0 z" svg:height="5.027083mm" draw:style-name="style-74" svg:viewBox="0.0 0.0 370.41666 502.7083" svg:width="3.7041664mm" svg:x="127.79375mm" svg:y="125.67708mm"/>
          <draw:path svg:d="M 687.9166 26.458332 L 740.8333 26.458332 L 793.74994 26.458332 L 846.6666 52.916664 L 899.5833 52.916664 Q 952.49994 52.916664 952.49994 105.83333 Q 952.49994 132.29166 1243.5416 185.20833 Q 1534.5833 264.5833 1613.9583 264.5833 L 1693.3333 264.5833 L 1719.7916 291.04166 L 1746.2499 291.04166 L 1746.2499 317.49997 L 1746.2499 317.49997 L 1719.7916 317.49997 L 1693.3333 317.49997 L 1613.9583 317.49997 L 1561.0416 317.49997 L 1455.2083 291.04166 Q 1322.9166 264.5833 714.37494 185.20833 L 132.29166 105.83333 L 105.83333 105.83333 L 79.37499 105.83333 L 79.37499 105.83333 L 52.916664 105.83333 L 52.916664 105.83333 Q 52.916664 105.83333 26.458332 79.37499 L 0.0 52.916664 L 26.458332 26.458332 Q 52.916664 0.0 317.49997 0.0 Q 608.5416 0.0 608.5416 26.458332 Q 634.99994 52.916664 687.9166 26.458332 z" svg:height="3.1749997mm" draw:style-name="style-75" svg:viewBox="0.0 0.0 1746.2499 317.49997" svg:width="17.4625mm" svg:x="186.00208mm" svg:y="85.19583mm"/>
          <draw:path svg:d="M 79.37499 0.0 L 79.37499 0.0 L 291.04166 0.0 Q 502.7083 0.0 502.7083 26.458332 Q 502.7083 52.916664 608.5416 26.458332 Q 740.8333 26.458332 740.8333 52.916664 Q 767.2916 79.37499 899.5833 79.37499 Q 1005.4166 79.37499 1058.3333 132.29166 Q 1111.25 211.66666 1111.25 211.66666 L 1111.25 238.12498 L 1111.25 238.12498 L 1111.25 238.12498 L 1137.7083 238.12498 L 1137.7083 238.12498 L 1137.7083 264.5833 L 1164.1666 264.5833 L 1164.1666 264.5833 L 1164.1666 291.04166 L 1164.1666 291.04166 L 1164.1666 291.04166 L 1190.6249 317.49997 L 1217.0833 343.9583 L 1217.0833 343.9583 L 1217.0833 343.9583 L 1217.0833 370.41666 L 1217.0833 370.41666 L 1190.6249 370.41666 L 1190.6249 396.87497 L 1190.6249 396.87497 L 1217.0833 396.87497 L 1217.0833 423.3333 L 1217.0833 449.79166 L 1190.6249 449.79166 L 1164.1666 449.79166 L 1111.25 449.79166 L 1031.875 449.79166 L 1005.4166 449.79166 Q 952.49994 449.79166 952.49994 396.87497 Q 926.0416 370.41666 846.6666 343.9583 Q 740.8333 343.9583 740.8333 343.9583 Q 714.37494 343.9583 714.37494 370.41666 Q 740.8333 423.3333 687.9166 449.79166 Q 661.4583 449.79166 317.49997 476.24997 L 0.0 502.7083 L 0.0 476.24997 L 0.0 476.24997 L 26.458332 476.24997 L 52.916664 449.79166 L 52.916664 449.79166 L 52.916664 449.79166 L 52.916664 423.3333 L 52.916664 396.87497 L 52.916664 370.41666 L 52.916664 343.9583 L 52.916664 185.20833 L 52.916664 52.916664 L 52.916664 52.916664 L 52.916664 26.458332 L 52.916664 26.458332 L 52.916664 26.458332 L 79.37499 26.458332 L 79.37499 26.458332 L 79.37499 0.0 z" svg:height="5.027083mm" draw:style-name="style-76" svg:viewBox="0.0 0.0 1217.0833 502.7083" svg:width="12.170833mm" svg:x="154.51666mm" svg:y="199.7604mm"/>
          <draw:path svg:d="M 1111.25 0.0 L 1111.25 0.0 L 1137.7083 52.916664 Q 1137.7083 79.37499 1190.6249 132.29166 Q 1243.5416 185.20833 1243.5416 238.12498 Q 1243.5416 291.04166 1190.6249 291.04166 Q 1137.7083 317.49997 1190.6249 423.3333 Q 1190.6249 529.1666 1190.6249 555.625 L 1190.6249 582.0833 L 1217.0833 582.0833 L 1217.0833 608.5416 L 1217.0833 608.5416 L 1243.5416 608.5416 L 1243.5416 555.625 Q 1296.4583 529.1666 1296.4583 608.5416 L 1296.4583 661.4583 L 1296.4583 740.8333 L 1296.4583 820.2083 L 1296.4583 820.2083 Q 1269.9999 820.2083 1243.5416 793.74994 Q 1190.6249 793.74994 1164.1666 873.12494 Q 1137.7083 926.0416 1111.25 926.0416 L 1084.7916 899.5833 L 1058.3333 952.49994 L 1058.3333 1005.4166 L 1058.3333 1005.4166 Q 1031.875 1005.4166 1031.875 978.95825 Q 978.95825 926.0416 899.5833 899.5833 L 820.2083 873.12494 L 820.2083 873.12494 L 820.2083 873.12494 L 793.74994 873.12494 L 793.74994 873.12494 L 793.74994 899.5833 L 767.2916 899.5833 L 767.2916 899.5833 L 767.2916 926.0416 L 767.2916 926.0416 L 767.2916 926.0416 L 740.8333 926.0416 Q 714.37494 952.49994 714.37494 952.49994 L 714.37494 978.95825 L 714.37494 978.95825 L 714.37494 978.95825 L 687.9166 1005.4166 L 661.4583 1031.875 L 687.9166 1137.7083 Q 687.9166 1269.9999 661.4583 1296.4583 Q 661.4583 1296.4583 714.37494 1349.3749 Q 767.2916 1402.2916 767.2916 1428.7499 L 740.8333 1428.7499 L 714.37494 1455.2083 Q 661.4583 1508.1249 661.4583 1613.9583 Q 661.4583 1746.2499 661.4583 1931.4583 Q 661.4583 2116.6665 687.9166 2116.6665 L 714.37494 2143.125 L 767.2916 2143.125 L 846.6666 2143.125 L 846.6666 2143.125 L 846.6666 2143.125 L 846.6666 2169.5833 L 873.12494 2169.5833 L 873.12494 2169.5833 L 873.12494 2196.0415 L 873.12494 2196.0415 L 873.12494 2196.0415 L 846.6666 2196.0415 L 846.6666 2196.0415 L 820.2083 2222.5 L 767.2916 2248.9583 L 740.8333 2248.9583 Q 714.37494 2248.9583 767.2916 2275.4165 L 793.74994 2301.875 L 740.8333 2301.875 Q 687.9166 2301.875 661.4583 2328.3333 Q 661.4583 2354.7915 661.4583 2301.875 Q 634.99994 2275.4165 608.5416 2275.4165 Q 582.0833 2275.4165 582.0833 2354.7915 Q 555.625 2407.7083 529.1666 2407.7083 Q 502.7083 2381.2498 502.7083 2460.6248 Q 502.7083 2513.5415 449.79166 2460.6248 Q 449.79166 2434.1665 396.87497 2460.6248 L 343.9583 2460.6248 L 343.9583 2513.5415 L 343.9583 2566.4583 L 317.49997 2566.4583 L 291.04166 2566.4583 L 291.04166 2592.9165 L 291.04166 2619.3748 L 291.04166 2619.3748 L 291.04166 2619.3748 L 264.5833 2592.9165 L 238.12498 2566.4583 L 238.12498 2301.875 Q 238.12498 2037.2915 185.20833 2037.2915 Q 158.74998 2010.8333 158.74998 1852.0833 Q 158.74998 1693.3333 132.29166 1693.3333 L 105.83333 1693.3333 L 105.83333 1296.4583 Q 79.37499 899.5833 79.37499 873.12494 Q 79.37499 846.6666 52.916664 767.2916 Q 26.458332 714.37494 26.458332 476.24997 L 26.458332 238.12498 L 0.0 211.66666 L 0.0 185.20833 L 0.0 185.20833 L 26.458332 185.20833 L 26.458332 185.20833 L 26.458332 185.20833 L 79.37499 211.66666 Q 132.29166 211.66666 132.29166 185.20833 Q 158.74998 185.20833 185.20833 211.66666 Q 185.20833 238.12498 238.12498 238.12498 Q 291.04166 238.12498 291.04166 185.20833 Q 317.49997 158.74998 608.5416 105.83333 Q 926.0416 79.37499 952.49994 79.37499 Q 978.95825 79.37499 1005.4166 79.37499 Q 1031.875 105.83333 1058.3333 52.916664 Q 1084.7916 0.0 1111.25 0.0 z" svg:height="26.193748mm" draw:style-name="style-77" svg:viewBox="0.0 0.0 1296.4583 2619.3748" svg:width="12.964582mm" svg:x="39.422916mm" svg:y="76.46458mm"/>
          <draw:path svg:d="M 608.5416 79.37499 L 608.5416 79.37499 L 608.5416 132.29166 Q 608.5416 211.66666 555.625 211.66666 L 502.7083 238.12498 L 502.7083 238.12498 L 502.7083 238.12498 L 502.7083 291.04166 Q 502.7083 343.9583 476.24997 343.9583 L 476.24997 343.9583 L 476.24997 343.9583 L 476.24997 343.9583 L 449.79166 317.49997 Q 423.3333 291.04166 291.04166 291.04166 L 158.74998 291.04166 L 132.29166 291.04166 Q 105.83333 291.04166 79.37499 185.20833 L 79.37499 105.83333 L 52.916664 105.83333 Q 52.916664 132.29166 26.458332 79.37499 L 0.0 52.916664 L 0.0 26.458332 L 0.0 0.0 L 132.29166 0.0 Q 291.04166 0.0 449.79166 26.458332 Q 608.5416 79.37499 608.5416 79.37499 z" svg:height="3.439583mm" draw:style-name="style-78" svg:viewBox="0.0 0.0 608.5416 343.9583" svg:width="6.0854163mm" svg:x="141.55208mm" svg:y="89.69375mm"/>
          <draw:path svg:d="M 396.87497 317.49997 L 396.87497 0.0 L 423.3333 0.0 L 423.3333 0.0 L 423.3333 264.5833 Q 449.79166 502.7083 449.79166 529.1666 L 449.79166 555.625 L 555.625 555.625 Q 634.99994 529.1666 687.9166 555.625 Q 740.8333 555.625 740.8333 582.0833 L 714.37494 634.99994 L 714.37494 634.99994 L 714.37494 634.99994 L 740.8333 661.4583 L 767.2916 687.9166 L 767.2916 687.9166 L 793.74994 687.9166 L 873.12494 687.9166 L 926.0416 687.9166 L 1031.875 714.37494 L 1164.1666 740.8333 L 1243.5416 740.8333 L 1322.9166 740.8333 L 1322.9166 767.2916 L 1322.9166 767.2916 L 1296.4583 767.2916 L 1296.4583 767.2916 L 978.95825 767.2916 Q 634.99994 740.8333 529.1666 740.8333 L 423.3333 740.8333 L 423.3333 899.5833 L 423.3333 1058.3333 L 423.3333 1058.3333 L 396.87497 1058.3333 L 396.87497 899.5833 Q 396.87497 740.8333 343.9583 740.8333 L 317.49997 740.8333 L 317.49997 740.8333 Q 317.49997 740.8333 238.12498 714.37494 L 132.29166 687.9166 L 79.37499 687.9166 L 52.916664 687.9166 L 52.916664 687.9166 L 52.916664 687.9166 L 26.458332 661.4583 L 0.0 634.99994 L 79.37499 634.99994 L 132.29166 634.99994 L 264.5833 634.99994 L 396.87497 634.99994 L 396.87497 317.49997 z" svg:height="10.583333mm" draw:style-name="style-79" svg:viewBox="0.0 0.0 1322.9166 1058.3333" svg:width="13.229166mm" svg:x="120.385414mm" svg:y="95.77916mm"/>
          <draw:path svg:d="M 132.29166 26.458332 L 132.29166 0.0 L 211.66666 26.458332 Q 291.04166 79.37499 291.04166 79.37499 L 317.49997 79.37499 L 317.49997 79.37499 Q 317.49997 79.37499 317.49997 52.916664 L 343.9583 52.916664 L 343.9583 79.37499 L 317.49997 105.83333 L 317.49997 105.83333 L 317.49997 132.29166 L 343.9583 132.29166 L 370.41666 132.29166 L 370.41666 158.74998 Q 396.87497 185.20833 423.3333 185.20833 Q 423.3333 185.20833 423.3333 291.04166 Q 423.3333 396.87497 476.24997 396.87497 L 502.7083 396.87497 L 502.7083 396.87497 Q 502.7083 396.87497 370.41666 396.87497 Q 211.66666 396.87497 158.74998 396.87497 L 105.83333 370.41666 L 79.37499 370.41666 Q 79.37499 343.9583 52.916664 317.49997 L 0.0 291.04166 L 0.0 291.04166 L 0.0 291.04166 L 26.458332 291.04166 L 26.458332 291.04166 L 79.37499 264.5833 L 132.29166 264.5833 L 132.29166 238.12498 L 105.83333 211.66666 L 105.83333 185.20833 L 105.83333 158.74998 L 79.37499 158.74998 L 52.916664 158.74998 L 52.916664 132.29166 L 52.916664 79.37499 L 105.83333 79.37499 Q 132.29166 79.37499 158.74998 79.37499 Q 185.20833 79.37499 158.74998 52.916664 Q 132.29166 52.916664 132.29166 26.458332 z" svg:height="3.9687498mm" draw:style-name="style-80" svg:viewBox="0.0 0.0 502.7083 396.87497" svg:width="5.027083mm" svg:x="168.80415mm" svg:y="159.01457mm"/>
          <draw:path svg:d="M 0.0 79.37499 L 0.0 0.0 L 158.74998 0.0 Q 343.9583 26.458332 370.41666 26.458332 L 423.3333 26.458332 L 423.3333 26.458332 L 423.3333 26.458332 L 476.24997 52.916664 Q 529.1666 79.37499 582.0833 79.37499 L 661.4583 79.37499 L 661.4583 79.37499 L 661.4583 79.37499 L 687.9166 105.83333 L 740.8333 105.83333 L 740.8333 423.3333 L 740.8333 740.8333 L 740.8333 846.6666 Q 740.8333 952.49994 714.37494 978.95825 L 714.37494 978.95825 L 687.9166 978.95825 L 687.9166 978.95825 L 687.9166 952.49994 L 687.9166 952.49994 L 661.4583 952.49994 Q 661.4583 926.0416 634.99994 978.95825 Q 582.0833 978.95825 529.1666 952.49994 Q 502.7083 899.5833 476.24997 899.5833 Q 449.79166 873.12494 370.41666 767.2916 Q 317.49997 634.99994 264.5833 608.5416 Q 238.12498 608.5416 132.29166 582.0833 Q 26.458332 582.0833 0.0 502.7083 L 0.0 449.79166 L 0.0 291.04166 L 0.0 158.74998 L 0.0 79.37499 z" svg:height="9.789583mm" draw:style-name="style-81" svg:viewBox="0.0 0.0 740.8333 978.95825" svg:width="7.408333mm" svg:x="134.9375mm" svg:y="149.48958mm"/>
          <draw:path svg:d="M 608.5416 185.20833 L 634.99994 291.04166 L 634.99994 291.04166 L 634.99994 317.49997 L 634.99994 317.49997 L 634.99994 317.49997 L 661.4583 317.49997 L 661.4583 317.49997 L 687.9166 291.04166 L 687.9166 291.04166 L 714.37494 449.79166 Q 740.8333 608.5416 740.8333 687.9166 L 740.8333 793.74994 L 767.2916 846.6666 L 793.74994 926.0416 L 793.74994 926.0416 L 793.74994 899.5833 L 793.74994 899.5833 Q 820.2083 899.5833 846.6666 873.12494 L 846.6666 873.12494 L 899.5833 873.12494 Q 978.95825 846.6666 978.95825 846.6666 L 978.95825 846.6666 L 1005.4166 846.6666 L 1005.4166 846.6666 L 1005.4166 873.12494 L 1005.4166 899.5833 L 952.49994 899.5833 Q 873.12494 899.5833 846.6666 926.0416 Q 846.6666 952.49994 846.6666 1058.3333 L 846.6666 1164.1666 L 846.6666 1190.6249 L 846.6666 1217.0833 L 793.74994 1217.0833 L 767.2916 1217.0833 L 767.2916 1243.5416 L 793.74994 1243.5416 L 793.74994 1269.9999 L 793.74994 1269.9999 L 582.0833 1269.9999 Q 396.87497 1269.9999 370.41666 1269.9999 L 343.9583 1269.9999 L 343.9583 1269.9999 Q 343.9583 1269.9999 264.5833 1243.5416 L 158.74998 1217.0833 L 105.83333 1217.0833 L 79.37499 1217.0833 L 79.37499 1217.0833 L 79.37499 1217.0833 L 52.916664 1190.6249 L 0.0 1190.6249 L 0.0 1190.6249 L 0.0 1164.1666 L 0.0 1164.1666 L 0.0 1164.1666 L 26.458332 1164.1666 L 26.458332 1164.1666 L 26.458332 1137.7083 L 52.916664 1137.7083 L 52.916664 1111.25 L 52.916664 1111.25 L 211.66666 1111.25 L 343.9583 1111.25 L 343.9583 820.2083 Q 317.49997 529.1666 317.49997 529.1666 L 291.04166 555.625 L 291.04166 529.1666 L 291.04166 529.1666 L 291.04166 449.79166 L 291.04166 370.41666 L 291.04166 370.41666 Q 317.49997 370.41666 317.49997 370.41666 L 317.49997 343.9583 L 317.49997 343.9583 L 317.49997 343.9583 L 343.9583 264.5833 Q 370.41666 211.66666 370.41666 158.74998 L 370.41666 79.37499 L 370.41666 79.37499 Q 370.41666 79.37499 396.87497 52.916664 L 396.87497 52.916664 L 423.3333 52.916664 Q 423.3333 52.916664 423.3333 26.458332 L 449.79166 26.458332 L 449.79166 52.916664 Q 476.24997 52.916664 476.24997 26.458332 Q 476.24997 0.0 529.1666 0.0 Q 582.0833 26.458332 582.0833 52.916664 Q 582.0833 79.37499 608.5416 185.20833 z" svg:height="12.699999mm" draw:style-name="style-82" svg:viewBox="0.0 0.0 1005.4166 1269.9999" svg:width="10.054166mm" svg:x="230.18748mm" svg:y="116.94582mm"/>
          <draw:path svg:d="M 343.9583 0.0 L 370.41666 0.0 L 370.41666 0.0 L 370.41666 0.0 L 449.79166 26.458332 Q 555.625 52.916664 555.625 26.458332 L 582.0833 26.458332 L 661.4583 52.916664 Q 767.2916 52.916664 793.74994 79.37499 L 820.2083 79.37499 L 820.2083 105.83333 L 820.2083 132.29166 L 767.2916 132.29166 L 740.8333 158.74998 L 740.8333 158.74998 L 740.8333 158.74998 L 714.37494 158.74998 Q 714.37494 158.74998 449.79166 105.83333 L 211.66666 105.83333 L 132.29166 79.37499 L 79.37499 52.916664 L 26.458332 52.916664 L 0.0 52.916664 L 0.0 26.458332 L 0.0 26.458332 L 185.20833 26.458332 Q 343.9583 0.0 343.9583 0.0 z" svg:height="1.5874999mm" draw:style-name="style-83" svg:viewBox="0.0 0.0 820.2083 158.74998" svg:width="8.202083mm" svg:x="190.23541mm" svg:y="108.479164mm"/>
          <draw:path svg:d="M 26.458332 26.458332 L 26.458332 0.0 L 79.37499 26.458332 Q 132.29166 79.37499 158.74998 79.37499 L 158.74998 79.37499 L 211.66666 105.83333 Q 238.12498 132.29166 238.12498 158.74998 L 264.5833 158.74998 L 317.49997 185.20833 Q 370.41666 185.20833 529.1666 185.20833 Q 661.4583 185.20833 661.4583 185.20833 L 661.4583 185.20833 L 661.4583 185.20833 Q 687.9166 185.20833 687.9166 185.20833 L 687.9166 211.66666 L 687.9166 211.66666 L 687.9166 238.12498 L 767.2916 291.04166 Q 846.6666 343.9583 873.12494 343.9583 L 873.12494 343.9583 L 846.6666 370.41666 Q 793.74994 396.87497 740.8333 396.87497 L 714.37494 396.87497 L 634.99994 396.87497 L 529.1666 396.87497 L 529.1666 396.87497 Q 529.1666 396.87497 502.7083 396.87497 L 476.24997 396.87497 L 423.3333 396.87497 Q 370.41666 396.87497 317.49997 423.3333 L 238.12498 449.79166 L 211.66666 449.79166 Q 185.20833 449.79166 158.74998 476.24997 L 105.83333 502.7083 L 105.83333 476.24997 L 105.83333 449.79166 L 79.37499 449.79166 L 79.37499 449.79166 L 79.37499 423.3333 L 79.37499 423.3333 L 79.37499 343.9583 L 52.916664 291.04166 L 52.916664 238.12498 Q 52.916664 211.66666 26.458332 185.20833 L 0.0 132.29166 L 0.0 105.83333 Q 0.0 79.37499 26.458332 26.458332 z" svg:height="5.027083mm" draw:style-name="style-84" svg:viewBox="0.0 0.0 873.12494 502.7083" svg:width="8.73125mm" svg:x="167.21666mm" svg:y="161.13124mm"/>
          <draw:path svg:d="M 476.24997 26.458332 L 502.7083 26.458332 L 502.7083 105.83333 Q 476.24997 185.20833 502.7083 185.20833 L 502.7083 185.20833 L 502.7083 211.66666 Q 529.1666 211.66666 529.1666 238.12498 L 529.1666 264.5833 L 502.7083 264.5833 L 502.7083 264.5833 L 476.24997 264.5833 Q 423.3333 238.12498 211.66666 211.66666 L 0.0 185.20833 L 26.458332 158.74998 Q 52.916664 132.29166 52.916664 105.83333 L 52.916664 79.37499 L 52.916664 52.916664 Q 79.37499 26.458332 158.74998 26.458332 Q 211.66666 0.0 317.49997 0.0 Q 423.3333 26.458332 476.24997 26.458332 z" svg:height="2.6458333mm" draw:style-name="style-85" svg:viewBox="0.0 0.0 529.1666 264.5833" svg:width="5.2916665mm" svg:x="184.15mm" svg:y="90.752075mm"/>
          <draw:path svg:d="M 105.83333 52.916664 L 211.66666 0.0 L 238.12498 52.916664 Q 264.5833 79.37499 264.5833 105.83333 L 264.5833 158.74998 L 291.04166 211.66666 L 291.04166 291.04166 L 264.5833 291.04166 L 211.66666 317.49997 L 211.66666 317.49997 L 211.66666 317.49997 L 158.74998 317.49997 L 79.37499 317.49997 L 79.37499 317.49997 Q 79.37499 317.49997 105.83333 291.04166 L 158.74998 264.5833 L 79.37499 264.5833 Q 0.0 264.5833 0.0 158.74998 Q 0.0 79.37499 105.83333 52.916664 z" svg:height="3.1749997mm" draw:style-name="style-86" svg:viewBox="0.0 0.0 291.04166 317.49997" svg:width="2.9104166mm" svg:x="165.09999mm" svg:y="162.45416mm"/>
          <draw:path svg:d="M 52.916664 26.458332 L 79.37499 26.458332 L 105.83333 0.0 L 158.74998 0.0 L 264.5833 26.458332 Q 370.41666 26.458332 370.41666 52.916664 Q 370.41666 52.916664 396.87497 79.37499 L 396.87497 132.29166 L 370.41666 185.20833 Q 343.9583 238.12498 291.04166 291.04166 Q 264.5833 317.49997 238.12498 396.87497 Q 238.12498 476.24997 264.5833 476.24997 Q 291.04166 476.24997 291.04166 502.7083 L 291.04166 555.625 L 291.04166 555.625 L 264.5833 555.625 L 264.5833 608.5416 L 264.5833 634.99994 L 238.12498 634.99994 L 211.66666 634.99994 L 211.66666 634.99994 Q 185.20833 608.5416 132.29166 608.5416 Q 79.37499 608.5416 52.916664 555.625 L 26.458332 555.625 L 26.458332 529.1666 L 52.916664 529.1666 L 52.916664 529.1666 L 52.916664 529.1666 L 52.916664 529.1666 L 52.916664 529.1666 L 79.37499 529.1666 L 79.37499 555.625 L 105.83333 555.625 Q 105.83333 555.625 105.83333 529.1666 Q 105.83333 529.1666 79.37499 317.49997 L 26.458332 105.83333 L 26.458332 79.37499 L 0.0 52.916664 L 0.0 52.916664 L 0.0 26.458332 L 52.916664 26.458332 z" svg:height="6.3499994mm" draw:style-name="style-87" svg:viewBox="0.0 0.0 396.87497 634.99994" svg:width="3.9687498mm" svg:x="55.03333mm" svg:y="167.48125mm"/>
          <draw:path svg:d="M 0.0 26.458332 L 0.0 0.0 L 26.458332 0.0 Q 52.916664 26.458332 185.20833 26.458332 L 291.04166 26.458332 L 291.04166 52.916664 Q 291.04166 79.37499 317.49997 79.37499 Q 343.9583 79.37499 343.9583 132.29166 Q 343.9583 158.74998 185.20833 158.74998 L 52.916664 158.74998 L 52.916664 132.29166 Q 52.916664 79.37499 79.37499 79.37499 Q 132.29166 79.37499 79.37499 52.916664 L 26.458332 52.916664 L 26.458332 52.916664 L 0.0 26.458332 L 0.0 26.458332 L 0.0 26.458332 L 0.0 26.458332 z" svg:height="1.5874999mm" draw:style-name="style-88" svg:viewBox="0.0 0.0 343.9583 158.74998" svg:width="3.439583mm" svg:x="175.9479mm" svg:y="118.268745mm"/>
          <draw:path svg:d="M 26.458332 52.916664 L 0.0 0.0 L 52.916664 0.0 Q 105.83333 0.0 211.66666 26.458332 L 343.9583 52.916664 L 423.3333 52.916664 Q 502.7083 52.916664 502.7083 79.37499 L 502.7083 79.37499 L 502.7083 185.20833 Q 502.7083 291.04166 476.24997 291.04166 L 449.79166 317.49997 L 449.79166 317.49997 L 449.79166 317.49997 L 423.3333 317.49997 Q 370.41666 317.49997 370.41666 370.41666 L 370.41666 423.3333 L 370.41666 582.0833 Q 370.41666 767.2916 343.9583 767.2916 L 343.9583 767.2916 L 343.9583 740.8333 L 317.49997 714.37494 L 317.49997 582.0833 Q 317.49997 476.24997 238.12498 476.24997 Q 158.74998 476.24997 158.74998 529.1666 L 132.29166 582.0833 L 132.29166 582.0833 Q 105.83333 582.0833 105.83333 555.625 L 79.37499 529.1666 L 79.37499 423.3333 L 79.37499 343.9583 L 79.37499 291.04166 Q 105.83333 238.12498 105.83333 238.12498 Q 105.83333 264.5833 105.83333 211.66666 Q 105.83333 158.74998 79.37499 105.83333 Q 52.916664 79.37499 26.458332 52.916664 z" svg:height="7.6729164mm" draw:style-name="style-89" svg:viewBox="0.0 0.0 502.7083 767.2916" svg:width="5.027083mm" svg:x="132.82083mm" svg:y="88.37083mm"/>
          <draw:path svg:d="M 26.458332 79.37499 L 26.458332 0.0 L 105.83333 0.0 Q 185.20833 0.0 238.12498 26.458332 L 291.04166 26.458332 L 264.5833 52.916664 Q 264.5833 105.83333 264.5833 105.83333 Q 317.49997 105.83333 317.49997 185.20833 Q 343.9583 264.5833 370.41666 264.5833 Q 423.3333 317.49997 396.87497 317.49997 Q 370.41666 317.49997 370.41666 343.9583 L 396.87497 343.9583 L 396.87497 343.9583 Q 396.87497 370.41666 211.66666 317.49997 L 0.0 264.5833 L 0.0 264.5833 L 0.0 264.5833 L 26.458332 264.5833 L 26.458332 238.12498 L 26.458332 238.12498 L 52.916664 238.12498 L 52.916664 211.66666 Q 52.916664 185.20833 26.458332 185.20833 L 26.458332 158.74998 L 26.458332 158.74998 Q 0.0 158.74998 26.458332 79.37499 z" svg:height="3.439583mm" draw:style-name="style-90" svg:viewBox="0.0 0.0 396.87497 343.9583" svg:width="3.9687498mm" svg:x="188.91249mm" svg:y="91.01666mm"/>
          <draw:path svg:d="M 634.99994 211.66666 L 634.99994 0.0 L 661.4583 52.916664 Q 687.9166 132.29166 687.9166 158.74998 L 687.9166 211.66666 L 687.9166 238.12498 Q 687.9166 264.5833 687.9166 264.5833 L 687.9166 264.5833 L 687.9166 343.9583 Q 687.9166 423.3333 714.37494 423.3333 L 740.8333 423.3333 L 740.8333 449.79166 L 740.8333 449.79166 L 767.2916 476.24997 L 767.2916 502.7083 L 740.8333 502.7083 Q 687.9166 529.1666 687.9166 529.1666 L 687.9166 529.1666 L 687.9166 529.1666 L 661.4583 529.1666 L 634.99994 529.1666 Q 634.99994 529.1666 343.9583 476.24997 L 52.916664 476.24997 L 26.458332 449.79166 L 0.0 423.3333 L 0.0 423.3333 L 0.0 423.3333 L 132.29166 423.3333 L 264.5833 423.3333 L 449.79166 423.3333 L 634.99994 423.3333 L 634.99994 211.66666 z" svg:height="5.2916665mm" draw:style-name="style-91" svg:viewBox="0.0 0.0 767.2916 529.1666" svg:width="7.6729164mm" svg:x="118.00416mm" svg:y="138.64166mm"/>
          <draw:path svg:d="M 52.916664 0.0 L 52.916664 0.0 L 105.83333 0.0 Q 132.29166 0.0 185.20833 0.0 L 238.12498 0.0 L 211.66666 79.37499 Q 211.66666 158.74998 158.74998 185.20833 Q 105.83333 211.66666 105.83333 238.12498 L 105.83333 264.5833 L 264.5833 264.5833 L 396.87497 264.5833 L 476.24997 238.12498 Q 582.0833 211.66666 608.5416 185.20833 L 634.99994 132.29166 L 634.99994 132.29166 Q 634.99994 132.29166 661.4583 211.66666 L 661.4583 291.04166 L 714.37494 291.04166 L 767.2916 317.49997 L 846.6666 317.49997 L 899.5833 317.49997 L 899.5833 291.04166 L 899.5833 291.04166 L 926.0416 264.5833 L 952.49994 238.12498 L 952.49994 238.12498 L 952.49994 211.66666 L 952.49994 211.66666 Q 952.49994 211.66666 926.0416 158.74998 Q 926.0416 132.29166 952.49994 158.74998 L 1005.4166 158.74998 L 1005.4166 185.20833 Q 1005.4166 211.66666 1031.875 211.66666 L 1031.875 211.66666 L 1031.875 211.66666 Q 1058.3333 211.66666 1058.3333 291.04166 L 1058.3333 370.41666 L 1084.7916 370.41666 L 1084.7916 370.41666 L 1084.7916 343.9583 L 1111.25 343.9583 L 1111.25 370.41666 L 1111.25 396.87497 L 1137.7083 396.87497 L 1164.1666 396.87497 L 1164.1666 423.3333 L 1164.1666 449.79166 L 1137.7083 449.79166 L 1137.7083 449.79166 L 1084.7916 449.79166 L 1031.875 476.24997 L 1005.4166 476.24997 L 1005.4166 476.24997 L 978.95825 449.79166 Q 952.49994 423.3333 687.9166 423.3333 Q 396.87497 370.41666 370.41666 370.41666 Q 370.41666 343.9583 211.66666 343.9583 L 79.37499 317.49997 L 52.916664 317.49997 L 26.458332 317.49997 L 26.458332 291.04166 L 0.0 264.5833 L 0.0 211.66666 L 0.0 132.29166 L 0.0 105.83333 L 0.0 105.83333 L 26.458332 52.916664 Q 52.916664 0.0 52.916664 0.0 z" svg:height="4.7625mm" draw:style-name="style-92" svg:viewBox="0.0 0.0 1164.1666 476.24997" svg:width="11.641666mm" svg:x="33.337498mm" svg:y="162.98332mm"/>
          <draw:path svg:d="M 502.7083 52.916664 L 502.7083 105.83333 L 529.1666 105.83333 L 529.1666 105.83333 L 555.625 132.29166 L 582.0833 132.29166 L 555.625 449.79166 Q 555.625 767.2916 582.0833 767.2916 Q 608.5416 767.2916 634.99994 846.6666 Q 661.4583 899.5833 661.4583 926.0416 L 661.4583 926.0416 L 608.5416 926.0416 Q 555.625 926.0416 555.625 899.5833 Q 555.625 873.12494 502.7083 846.6666 L 476.24997 846.6666 L 476.24997 873.12494 Q 476.24997 899.5833 423.3333 926.0416 Q 396.87497 952.49994 449.79166 978.95825 Q 502.7083 1005.4166 555.625 1005.4166 Q 582.0833 1005.4166 582.0833 1031.875 L 582.0833 1031.875 L 555.625 1031.875 Q 529.1666 1031.875 529.1666 1058.3333 L 529.1666 1111.25 L 502.7083 1190.6249 Q 476.24997 1269.9999 476.24997 1269.9999 L 476.24997 1269.9999 L 449.79166 1269.9999 Q 449.79166 1269.9999 449.79166 1296.4583 L 449.79166 1296.4583 L 449.79166 1296.4583 L 423.3333 1269.9999 L 423.3333 1269.9999 L 396.87497 1269.9999 L 396.87497 1217.0833 Q 396.87497 1190.6249 396.87497 1137.7083 Q 396.87497 1084.7916 238.12498 1058.3333 L 105.83333 1058.3333 L 105.83333 1031.875 L 79.37499 1031.875 L 79.37499 1031.875 L 79.37499 1058.3333 L 79.37499 1058.3333 L 79.37499 1058.3333 L 52.916664 1058.3333 L 52.916664 1058.3333 L 52.916664 1031.875 L 26.458332 1005.4166 L 26.458332 1005.4166 L 26.458332 1005.4166 L 26.458332 978.95825 L 26.458332 978.95825 L 0.0 978.95825 L 0.0 952.49994 L 0.0 952.49994 L 0.0 952.49994 L 52.916664 952.49994 Q 105.83333 952.49994 132.29166 926.0416 Q 158.74998 899.5833 132.29166 899.5833 Q 105.83333 899.5833 185.20833 873.12494 Q 264.5833 846.6666 264.5833 714.37494 Q 264.5833 582.0833 185.20833 582.0833 L 79.37499 555.625 L 79.37499 555.625 L 79.37499 529.1666 L 132.29166 529.1666 L 211.66666 529.1666 L 211.66666 476.24997 L 211.66666 449.79166 L 185.20833 449.79166 Q 158.74998 423.3333 185.20833 423.3333 L 185.20833 396.87497 L 211.66666 396.87497 Q 238.12498 396.87497 238.12498 317.49997 L 238.12498 238.12498 L 238.12498 158.74998 Q 238.12498 52.916664 185.20833 52.916664 L 158.74998 52.916664 L 132.29166 26.458332 L 105.83333 0.0 L 238.12498 0.0 Q 343.9583 -26.458332 370.41666 0.0 Q 396.87497 52.916664 449.79166 26.458332 Q 502.7083 26.458332 502.7083 52.916664 z" svg:height="12.964582mm" draw:style-name="style-93" svg:viewBox="0.0 0.0 661.4583 1296.4583" svg:width="6.614583mm" svg:x="245.26874mm" svg:y="104.774994mm"/>
          <draw:path svg:d="M 449.79166 79.37499 L 449.79166 105.83333 L 423.3333 105.83333 L 423.3333 132.29166 L 423.3333 132.29166 L 423.3333 132.29166 L 449.79166 132.29166 L 449.79166 132.29166 L 449.79166 158.74998 L 476.24997 158.74998 L 476.24997 185.20833 L 476.24997 211.66666 L 449.79166 211.66666 L 449.79166 238.12498 L 476.24997 238.12498 Q 502.7083 238.12498 529.1666 264.5833 L 529.1666 264.5833 L 476.24997 291.04166 Q 423.3333 317.49997 396.87497 396.87497 Q 370.41666 449.79166 370.41666 555.625 Q 370.41666 661.4583 343.9583 687.9166 Q 317.49997 714.37494 317.49997 714.37494 L 317.49997 714.37494 L 317.49997 687.9166 Q 317.49997 661.4583 264.5833 687.9166 L 211.66666 714.37494 L 211.66666 687.9166 L 211.66666 661.4583 L 185.20833 661.4583 L 185.20833 661.4583 L 185.20833 634.99994 L 158.74998 634.99994 L 158.74998 634.99994 L 158.74998 608.5416 L 158.74998 608.5416 L 158.74998 608.5416 L 132.29166 582.0833 L 105.83333 555.625 L 105.83333 529.1666 Q 105.83333 502.7083 52.916664 396.87497 L 0.0 264.5833 L 79.37499 238.12498 Q 158.74998 238.12498 158.74998 211.66666 L 158.74998 185.20833 L 158.74998 132.29166 Q 158.74998 52.916664 132.29166 26.458332 L 132.29166 0.0 L 158.74998 0.0 L 211.66666 0.0 L 211.66666 26.458332 L 211.66666 79.37499 L 264.5833 79.37499 L 317.49997 79.37499 L 317.49997 26.458332 Q 317.49997 26.458332 343.9583 0.0 Q 370.41666 -26.458332 396.87497 26.458332 Q 423.3333 79.37499 449.79166 79.37499 z" svg:height="7.1437497mm" draw:style-name="style-94" svg:viewBox="0.0 0.0 529.1666 714.37494" svg:width="5.2916665mm" svg:x="226.48332mm" svg:y="147.90207mm"/>
          <draw:path svg:d="M 79.37499 26.458332 L 105.83333 0.0 L 132.29166 79.37499 Q 158.74998 132.29166 211.66666 132.29166 Q 264.5833 132.29166 317.49997 105.83333 L 343.9583 105.83333 L 343.9583 238.12498 Q 317.49997 396.87497 317.49997 449.79166 L 317.49997 529.1666 L 317.49997 529.1666 Q 317.49997 529.1666 291.04166 502.7083 Q 264.5833 476.24997 264.5833 502.7083 Q 264.5833 529.1666 211.66666 529.1666 Q 158.74998 502.7083 158.74998 529.1666 L 185.20833 555.625 L 185.20833 555.625 Q 158.74998 555.625 158.74998 555.625 L 158.74998 582.0833 L 132.29166 582.0833 Q 105.83333 582.0833 79.37499 396.87497 Q 52.916664 185.20833 26.458332 185.20833 Q 0.0 158.74998 0.0 105.83333 L 0.0 52.916664 L 0.0 52.916664 L 0.0 52.916664 L 0.0 79.37499 Q 0.0 79.37499 26.458332 79.37499 L 26.458332 105.83333 L 52.916664 105.83333 Q 79.37499 132.29166 79.37499 105.83333 L 79.37499 105.83333 L 79.37499 79.37499 L 79.37499 26.458332 L 79.37499 26.458332 z" svg:height="5.820833mm" draw:style-name="style-95" svg:viewBox="0.0 0.0 343.9583 582.0833" svg:width="3.439583mm" svg:x="89.42916mm" svg:y="123.56041mm"/>
          <draw:path svg:d="M 105.83333 0.0 L 132.29166 26.458332 L 132.29166 26.458332 Q 132.29166 52.916664 158.74998 52.916664 L 158.74998 52.916664 L 211.66666 52.916664 Q 238.12498 79.37499 238.12498 158.74998 L 264.5833 211.66666 L 264.5833 211.66666 L 264.5833 211.66666 L 317.49997 211.66666 L 343.9583 211.66666 L 343.9583 211.66666 L 370.41666 211.66666 L 370.41666 211.66666 L 370.41666 211.66666 L 370.41666 211.66666 Q 396.87497 211.66666 396.87497 185.20833 L 396.87497 185.20833 L 396.87497 158.74998 Q 423.3333 158.74998 423.3333 158.74998 L 423.3333 132.29166 L 423.3333 105.83333 Q 423.3333 105.83333 449.79166 105.83333 L 449.79166 105.83333 L 423.3333 185.20833 Q 423.3333 264.5833 396.87497 264.5833 L 370.41666 264.5833 L 370.41666 291.04166 L 370.41666 317.49997 L 343.9583 317.49997 L 343.9583 317.49997 L 211.66666 317.49997 L 79.37499 317.49997 L 79.37499 317.49997 L 52.916664 317.49997 L 52.916664 317.49997 L 52.916664 317.49997 L 52.916664 291.04166 L 52.916664 291.04166 L 26.458332 264.5833 L 0.0 238.12498 L 0.0 238.12498 L 0.0 211.66666 L 0.0 211.66666 L 0.0 211.66666 L 26.458332 158.74998 L 26.458332 105.83333 L 26.458332 52.916664 Q 52.916664 0.0 52.916664 0.0 Q 52.916664 0.0 105.83333 0.0 z" svg:height="3.1749997mm" draw:style-name="style-96" svg:viewBox="0.0 0.0 449.79166 317.49997" svg:width="4.497916mm" svg:x="71.4375mm" svg:y="178.32916mm"/>
          <draw:path svg:d="M 52.916664 26.458332 L 79.37499 52.916664 L 105.83333 132.29166 Q 105.83333 238.12498 132.29166 238.12498 Q 158.74998 238.12498 158.74998 291.04166 Q 158.74998 370.41666 185.20833 396.87497 L 185.20833 396.87497 L 185.20833 476.24997 Q 185.20833 555.625 158.74998 555.625 L 105.83333 555.625 L 105.83333 555.625 Q 105.83333 529.1666 79.37499 502.7083 Q 79.37499 449.79166 52.916664 449.79166 L 26.458332 449.79166 L 26.458332 370.41666 Q 0.0 291.04166 0.0 291.04166 L 0.0 264.5833 L 0.0 264.5833 Q 0.0 264.5833 0.0 132.29166 Q 0.0 0.0 26.458332 0.0 Q 52.916664 0.0 52.916664 26.458332 z" svg:height="5.5562496mm" draw:style-name="style-97" svg:viewBox="0.0 0.0 185.20833 555.625" svg:width="1.8520832mm" svg:x="132.82083mm" svg:y="164.30624mm"/>
          <draw:path svg:d="M 0.0 423.3333 L 0.0 0.0 L 52.916664 0.0 Q 105.83333 0.0 105.83333 423.3333 Q 79.37499 846.6666 158.74998 846.6666 L 238.12498 846.6666 L 238.12498 846.6666 Q 238.12498 846.6666 264.5833 873.12494 L 264.5833 873.12494 L 264.5833 899.5833 L 264.5833 899.5833 L 211.66666 899.5833 Q 158.74998 899.5833 105.83333 873.12494 L 52.916664 873.12494 L 52.916664 926.0416 L 52.916664 978.95825 L 52.916664 978.95825 L 52.916664 978.95825 L 26.458332 926.0416 L 0.0 873.12494 L 0.0 423.3333 z" svg:height="9.789583mm" draw:style-name="style-98" svg:viewBox="0.0 0.0 264.5833 978.95825" svg:width="2.6458333mm" svg:x="73.024994mm" svg:y="130.17499mm"/>
          <draw:path svg:d="M 3227.9165 0.0 L 3227.9165 0.0 L 3254.3748 158.74998 Q 3254.3748 343.9583 3280.8333 370.41666 Q 3307.2915 423.3333 3307.2915 423.3333 L 3307.2915 423.3333 L 3333.7498 423.3333 L 3333.7498 449.79166 L 3307.2915 449.79166 L 3280.8333 449.79166 L 3280.8333 476.24997 Q 3280.8333 529.1666 3254.3748 529.1666 Q 3227.9165 529.1666 3227.9165 582.0833 Q 3227.9165 661.4583 3518.9583 661.4583 Q 3836.4583 687.9166 4206.875 687.9166 Q 4577.2915 687.9166 4577.2915 661.4583 Q 4577.2915 661.4583 4603.75 661.4583 L 4603.75 661.4583 L 4630.208 661.4583 Q 4630.208 687.9166 4630.208 661.4583 L 4630.208 661.4583 L 4656.6665 661.4583 L 4683.1245 661.4583 L 4683.1245 661.4583 L 4683.1245 687.9166 L 4788.958 687.9166 L 4868.333 687.9166 L 4974.1665 714.37494 Q 5079.9995 740.8333 5212.2915 740.8333 L 5318.1245 740.8333 L 5318.1245 767.2916 L 5318.1245 767.2916 L 5318.1245 767.2916 L 5318.1245 793.74994 L 5291.6665 793.74994 L 5265.208 793.74994 L 5265.208 820.2083 L 5265.208 820.2083 L 5238.7495 820.2083 L 5238.7495 846.6666 L 5265.208 846.6666 L 5291.6665 846.6666 L 5291.6665 899.5833 L 5291.6665 926.0416 L 5238.7495 952.49994 Q 5159.3745 952.49994 5159.3745 978.95825 Q 5159.3745 1005.4166 5106.458 1031.875 Q 5053.5415 1058.3333 5027.083 1058.3333 L 5027.083 1058.3333 L 5053.5415 1084.7916 Q 5106.458 1111.25 5053.5415 1137.7083 Q 5027.083 1164.1666 5079.9995 1164.1666 Q 5132.9165 1217.0833 5106.458 1217.0833 Q 5079.9995 1217.0833 5053.5415 1269.9999 Q 5000.6245 1322.9166 5000.6245 1375.8333 Q 5000.6245 1455.2083 5000.6245 1455.2083 L 5000.6245 1481.6666 L 4974.1665 1481.6666 L 4947.708 1481.6666 L 4947.708 1508.1249 L 4947.708 1508.1249 L 2645.8333 1508.1249 L 343.9583 1508.1249 L 185.20833 1508.1249 L 26.458332 1481.6666 L 26.458332 1481.6666 L 26.458332 1481.6666 L 0.0 1481.6666 L 0.0 1481.6666 L 0.0 1455.2083 L 26.458332 1455.2083 L 26.458332 1402.2916 L 26.458332 1349.3749 L 0.0 1269.9999 L 0.0 1217.0833 L 26.458332 1217.0833 L 52.916664 1217.0833 L 52.916664 1190.6249 L 79.37499 1190.6249 L 79.37499 1190.6249 L 79.37499 1164.1666 L 79.37499 1164.1666 L 79.37499 1164.1666 L 105.83333 1164.1666 L 105.83333 1164.1666 L 132.29166 1137.7083 L 158.74998 1111.25 L 185.20833 1111.25 Q 238.12498 1111.25 343.9583 1058.3333 Q 476.24997 1005.4166 423.3333 978.95825 Q 370.41666 952.49994 449.79166 952.49994 Q 529.1666 899.5833 502.7083 899.5833 Q 476.24997 899.5833 502.7083 873.12494 Q 502.7083 846.6666 873.12494 714.37494 Q 1243.5416 555.625 1217.0833 529.1666 Q 1190.6249 529.1666 1322.9166 502.7083 L 1455.2083 476.24997 L 1455.2083 476.24997 L 1455.2083 476.24997 L 1481.6666 476.24997 L 1481.6666 476.24997 L 1481.6666 449.79166 L 1508.1249 449.79166 L 1508.1249 423.3333 L 1508.1249 396.87497 L 1534.5833 396.87497 L 1534.5833 370.41666 L 1534.5833 370.41666 L 1534.5833 370.41666 L 1640.4166 370.41666 Q 1719.7916 396.87497 1904.9999 396.87497 Q 2090.2083 370.41666 2143.125 370.41666 Q 2169.5833 317.49997 2222.5 317.49997 L 2275.4165 317.49997 L 2751.6665 158.74998 Q 3201.4583 0.0 3227.9165 0.0 z M 5000.6245 1243.5416 Q 5000.6245 1243.5416 5027.083 1243.5416 Q 5027.083 1269.9999 5000.6245 1269.9999 Q 5000.6245 1269.9999 5000.6245 1243.5416 z" svg:height="15.081249mm" draw:style-name="style-99" svg:viewBox="0.0 0.0 5318.1245 1508.1249" svg:width="53.181248mm" svg:x="33.072914mm" svg:y="176.74165mm"/>
          <draw:path svg:d="M 185.20833 26.458332 L 185.20833 0.0 L 211.66666 26.458332 Q 238.12498 79.37499 238.12498 52.916664 L 264.5833 52.916664 L 264.5833 132.29166 Q 291.04166 238.12498 317.49997 238.12498 L 343.9583 238.12498 L 343.9583 238.12498 Q 317.49997 264.5833 317.49997 449.79166 L 317.49997 661.4583 L 317.49997 661.4583 Q 317.49997 661.4583 291.04166 687.9166 L 291.04166 714.37494 L 291.04166 714.37494 Q 264.5833 714.37494 264.5833 555.625 L 264.5833 423.3333 L 238.12498 423.3333 Q 211.66666 423.3333 211.66666 396.87497 Q 211.66666 370.41666 158.74998 370.41666 Q 132.29166 370.41666 105.83333 555.625 Q 52.916664 740.8333 52.916664 740.8333 L 52.916664 740.8333 L 52.916664 714.37494 Q 52.916664 714.37494 26.458332 687.9166 L 0.0 661.4583 L 0.0 555.625 L 0.0 476.24997 L 0.0 370.41666 Q 0.0 264.5833 26.458332 264.5833 L 26.458332 264.5833 L 26.458332 264.5833 Q 52.916664 264.5833 52.916664 211.66666 Q 52.916664 158.74998 79.37499 185.20833 Q 105.83333 185.20833 105.83333 132.29166 Q 132.29166 79.37499 158.74998 79.37499 Q 185.20833 79.37499 185.20833 26.458332 z" svg:height="7.408333mm" draw:style-name="style-100" svg:viewBox="0.0 0.0 343.9583 740.8333" svg:width="3.439583mm" svg:x="139.7mm" svg:y="90.222916mm"/>
          <draw:path svg:d="M 52.916664 0.0 L 79.37499 0.0 L 185.20833 0.0 Q 291.04166 26.458332 370.41666 26.458332 L 476.24997 26.458332 L 529.1666 52.916664 L 608.5416 52.916664 L 608.5416 79.37499 L 634.99994 132.29166 L 634.99994 132.29166 L 634.99994 132.29166 L 661.4583 158.74998 L 687.9166 185.20833 L 740.8333 185.20833 L 767.2916 185.20833 L 767.2916 211.66666 L 740.8333 238.12498 L 740.8333 238.12498 L 740.8333 238.12498 L 714.37494 238.12498 Q 687.9166 264.5833 661.4583 608.5416 L 661.4583 926.0416 L 661.4583 926.0416 Q 634.99994 926.0416 634.99994 952.49994 Q 634.99994 978.95825 608.5416 978.95825 Q 582.0833 952.49994 582.0833 952.49994 Q 529.1666 952.49994 476.24997 926.0416 Q 396.87497 926.0416 396.87497 899.5833 Q 396.87497 873.12494 370.41666 873.12494 L 343.9583 873.12494 L 343.9583 846.6666 L 317.49997 846.6666 L 317.49997 846.6666 L 317.49997 846.6666 L 317.49997 820.2083 Q 317.49997 793.74994 343.9583 793.74994 Q 370.41666 793.74994 370.41666 740.8333 Q 370.41666 687.9166 370.41666 555.625 Q 370.41666 423.3333 370.41666 291.04166 Q 370.41666 132.29166 317.49997 132.29166 Q 264.5833 105.83333 132.29166 79.37499 L 0.0 26.458332 L 0.0 26.458332 Q 0.0 26.458332 52.916664 0.0 z" svg:height="9.789583mm" draw:style-name="style-101" svg:viewBox="0.0 0.0 767.2916 978.95825" svg:width="7.6729164mm" svg:x="77.7875mm" svg:y="100.27708mm"/>
          <draw:path svg:d="M 291.04166 0.0 L 291.04166 0.0 L 291.04166 52.916664 Q 264.5833 79.37499 291.04166 79.37499 Q 317.49997 79.37499 317.49997 105.83333 L 317.49997 132.29166 L 291.04166 158.74998 Q 291.04166 158.74998 291.04166 185.20833 L 291.04166 185.20833 L 238.12498 185.20833 Q 211.66666 211.66666 211.66666 211.66666 L 211.66666 211.66666 L 185.20833 211.66666 L 185.20833 211.66666 L 185.20833 211.66666 Q 158.74998 211.66666 132.29166 185.20833 L 105.83333 185.20833 L 79.37499 185.20833 Q 79.37499 158.74998 79.37499 158.74998 L 52.916664 158.74998 L 52.916664 158.74998 Q 52.916664 158.74998 26.458332 132.29166 Q 0.0 105.83333 26.458332 105.83333 Q 26.458332 79.37499 26.458332 52.916664 L 0.0 52.916664 L 132.29166 26.458332 Q 291.04166 0.0 291.04166 0.0 z" svg:height="2.1166666mm" draw:style-name="style-102" svg:viewBox="0.0 0.0 317.49997 211.66666" svg:width="3.1749997mm" svg:x="169.5979mm" svg:y="165.09999mm"/>
          <draw:path svg:d="M 52.916664 26.458332 L 79.37499 0.0 L 105.83333 26.458332 Q 158.74998 79.37499 158.74998 105.83333 L 158.74998 132.29166 L 185.20833 211.66666 Q 211.66666 291.04166 185.20833 317.49997 L 185.20833 343.9583 L 185.20833 343.9583 Q 158.74998 343.9583 158.74998 343.9583 L 158.74998 370.41666 L 132.29166 370.41666 L 105.83333 370.41666 L 52.916664 370.41666 Q 26.458332 343.9583 0.0 317.49997 L 0.0 291.04166 L 0.0 291.04166 Q 0.0 264.5833 26.458332 132.29166 Q 52.916664 26.458332 52.916664 26.458332 z" svg:height="3.7041664mm" draw:style-name="style-103" svg:viewBox="0.0 0.0 185.20833 370.41666" svg:width="1.8520832mm" svg:x="137.05415mm" svg:y="166.95207mm"/>
          <draw:path svg:d="M 26.458332 0.0 L 26.458332 0.0 L 52.916664 0.0 Q 52.916664 0.0 79.37499 26.458332 L 105.83333 26.458332 L 158.74998 52.916664 Q 238.12498 105.83333 211.66666 132.29166 Q 211.66666 158.74998 211.66666 291.04166 Q 211.66666 423.3333 317.49997 449.79166 Q 396.87497 476.24997 396.87497 502.7083 Q 370.41666 529.1666 370.41666 555.625 L 370.41666 582.0833 L 396.87497 634.99994 Q 423.3333 687.9166 396.87497 687.9166 L 396.87497 714.37494 L 370.41666 740.8333 Q 370.41666 740.8333 370.41666 926.0416 Q 370.41666 1111.25 396.87497 1111.25 L 423.3333 1111.25 L 423.3333 1137.7083 Q 423.3333 1164.1666 423.3333 1164.1666 L 423.3333 1164.1666 L 423.3333 1190.6249 L 423.3333 1190.6249 L 396.87497 1190.6249 L 396.87497 1217.0833 L 396.87497 1217.0833 L 370.41666 1217.0833 L 370.41666 1217.0833 L 370.41666 1217.0833 L 370.41666 1243.5416 L 370.41666 1243.5416 L 370.41666 1269.9999 L 370.41666 1296.4583 L 370.41666 1322.9166 L 370.41666 1349.3749 L 343.9583 1349.3749 L 343.9583 1349.3749 L 343.9583 1269.9999 L 343.9583 1217.0833 L 185.20833 1217.0833 L 26.458332 1217.0833 L 0.0 1217.0833 L 0.0 1217.0833 L 0.0 1005.4166 L 0.0 793.74994 L 0.0 793.74994 Q 0.0 793.74994 26.458332 767.2916 Q 52.916664 740.8333 26.458332 370.41666 L 0.0 26.458332 L 0.0 26.458332 Q 26.458332 0.0 26.458332 0.0 z" svg:height="13.49375mm" draw:style-name="style-104" svg:viewBox="0.0 0.0 423.3333 1349.3749" svg:width="4.233333mm" svg:x="88.37083mm" svg:y="153.98749mm"/>
          <draw:path svg:d="M 26.458332 26.458332 L 26.458332 26.458332 L 185.20833 0.0 L 343.9583 0.0 L 343.9583 26.458332 Q 370.41666 52.916664 396.87497 52.916664 L 423.3333 52.916664 L 423.3333 132.29166 Q 396.87497 238.12498 423.3333 476.24997 L 423.3333 714.37494 L 211.66666 714.37494 L 0.0 714.37494 L 0.0 396.87497 L 0.0 105.83333 L 0.0 79.37499 Q 26.458332 26.458332 26.458332 26.458332 z" svg:height="7.1437497mm" draw:style-name="style-105" svg:viewBox="0.0 0.0 423.3333 714.37494" svg:width="4.233333mm" svg:x="111.38958mm" svg:y="134.14374mm"/>
          <draw:path svg:d="M 529.1666 132.29166 L 529.1666 238.12498 L 529.1666 238.12498 L 529.1666 264.5833 L 529.1666 291.04166 L 529.1666 291.04166 L 502.7083 291.04166 Q 502.7083 291.04166 502.7083 264.5833 Q 476.24997 238.12498 396.87497 238.12498 Q 317.49997 238.12498 317.49997 211.66666 Q 317.49997 185.20833 291.04166 185.20833 Q 238.12498 158.74998 238.12498 211.66666 L 211.66666 264.5833 L 211.66666 264.5833 Q 185.20833 264.5833 185.20833 185.20833 Q 158.74998 105.83333 79.37499 105.83333 L 26.458332 105.83333 L 26.458332 132.29166 L 26.458332 158.74998 L 0.0 158.74998 L 0.0 158.74998 L 0.0 79.37499 L 0.0 26.458332 L 26.458332 26.458332 L 52.916664 26.458332 L 105.83333 52.916664 Q 158.74998 52.916664 158.74998 26.458332 Q 158.74998 0.0 343.9583 0.0 Q 529.1666 0.0 529.1666 132.29166 z" svg:height="2.9104166mm" draw:style-name="style-106" svg:viewBox="0.0 0.0 529.1666 291.04166" svg:width="5.2916665mm" svg:x="163.24791mm" svg:y="95.51458mm"/>
          <draw:path svg:d="M 158.74998 26.458332 L 317.49997 26.458332 L 370.41666 0.0 Q 423.3333 0.0 449.79166 0.0 L 449.79166 0.0 L 476.24997 0.0 L 502.7083 26.458332 L 899.5833 26.458332 L 1296.4583 26.458332 L 1508.1249 26.458332 L 1719.7916 26.458332 L 1719.7916 26.458332 L 1719.7916 26.458332 L 1746.2499 52.916664 L 1746.2499 52.916664 L 1746.2499 52.916664 Q 1746.2499 79.37499 1640.4166 79.37499 L 1508.1249 79.37499 L 1481.6666 105.83333 L 1455.2083 105.83333 L 1428.7499 105.83333 Q 1375.8333 132.29166 1111.25 132.29166 Q 873.12494 185.20833 846.6666 211.66666 Q 846.6666 264.5833 714.37494 211.66666 L 608.5416 185.20833 L 582.0833 185.20833 L 555.625 185.20833 L 555.625 185.20833 L 529.1666 185.20833 L 529.1666 238.12498 L 529.1666 291.04166 L 502.7083 291.04166 Q 476.24997 291.04166 476.24997 238.12498 Q 449.79166 211.66666 423.3333 185.20833 Q 370.41666 185.20833 291.04166 132.29166 L 211.66666 79.37499 L 105.83333 79.37499 L 26.458332 79.37499 L 26.458332 52.916664 L 0.0 52.916664 L 0.0 52.916664 L 0.0 52.916664 L 0.0 52.916664 L 0.0 26.458332 L 158.74998 26.458332 z" svg:height="2.9104166mm" draw:style-name="style-107" svg:viewBox="0.0 0.0 1746.2499 291.04166" svg:width="17.4625mm" svg:x="78.84583mm" svg:y="142.08124mm"/>
          <draw:path svg:d="M 26.458332 0.0 L 0.0 0.0 L 26.458332 0.0 L 52.916664 0.0 L 158.74998 26.458332 Q 264.5833 52.916664 264.5833 52.916664 L 291.04166 52.916664 L 291.04166 52.916664 Q 264.5833 79.37499 264.5833 132.29166 Q 264.5833 158.74998 211.66666 158.74998 Q 185.20833 158.74998 105.83333 185.20833 Q 52.916664 185.20833 52.916664 105.83333 Q 52.916664 26.458332 26.458332 0.0 z" svg:height="1.8520832mm" draw:style-name="style-108" svg:viewBox="0.0 0.0 291.04166 185.20833" svg:width="2.9104166mm" svg:x="118.00416mm" svg:y="82.02083mm"/>
          <draw:path svg:d="M 132.29166 0.0 L 132.29166 0.0 L 158.74998 79.37499 L 185.20833 158.74998 L 185.20833 158.74998 L 185.20833 185.20833 L 185.20833 238.12498 Q 185.20833 291.04166 211.66666 291.04166 L 211.66666 291.04166 L 211.66666 291.04166 Q 211.66666 291.04166 238.12498 317.49997 L 238.12498 317.49997 L 238.12498 317.49997 Q 238.12498 343.9583 238.12498 343.9583 L 264.5833 343.9583 L 291.04166 396.87497 Q 291.04166 449.79166 291.04166 476.24997 Q 264.5833 502.7083 238.12498 502.7083 L 238.12498 502.7083 L 185.20833 502.7083 Q 158.74998 502.7083 132.29166 502.7083 L 79.37499 502.7083 L 79.37499 502.7083 Q 79.37499 476.24997 52.916664 476.24997 L 52.916664 476.24997 L 52.916664 449.79166 Q 26.458332 449.79166 26.458332 449.79166 L 26.458332 449.79166 L 26.458332 449.79166 Q 26.458332 423.3333 0.0 423.3333 L 0.0 423.3333 L 0.0 396.87497 Q 26.458332 343.9583 26.458332 343.9583 L 52.916664 317.49997 L 79.37499 317.49997 Q 79.37499 291.04166 79.37499 291.04166 L 79.37499 291.04166 L 79.37499 291.04166 Q 79.37499 291.04166 79.37499 264.5833 L 79.37499 238.12498 L 79.37499 238.12498 L 79.37499 238.12498 L 79.37499 185.20833 Q 79.37499 158.74998 105.83333 79.37499 L 132.29166 26.458332 L 132.29166 26.458332 L 132.29166 26.458332 L 132.29166 0.0 z" svg:height="5.027083mm" draw:style-name="style-109" svg:viewBox="0.0 0.0 291.04166 502.7083" svg:width="2.9104166mm" svg:x="48.947914mm" svg:y="60.060413mm"/>
          <draw:path svg:d="M 264.5833 0.0 L 264.5833 0.0 L 264.5833 238.12498 L 264.5833 476.24997 L 264.5833 476.24997 Q 264.5833 476.24997 211.66666 396.87497 Q 185.20833 317.49997 105.83333 317.49997 Q 52.916664 317.49997 52.916664 264.5833 Q 52.916664 238.12498 26.458332 211.66666 L 0.0 185.20833 L 52.916664 158.74998 Q 105.83333 132.29166 105.83333 52.916664 Q 79.37499 0.0 158.74998 0.0 Q 238.12498 0.0 264.5833 0.0 z" svg:height="4.7625mm" draw:style-name="style-110" svg:viewBox="0.0 0.0 264.5833 476.24997" svg:width="2.6458333mm" svg:x="196.84999mm" svg:y="155.575mm"/>
          <draw:path svg:d="M 26.458332 0.0 L 52.916664 0.0 L 52.916664 0.0 L 52.916664 0.0 L 105.83333 26.458332 L 158.74998 26.458332 L 158.74998 317.49997 Q 158.74998 634.99994 132.29166 687.9166 Q 105.83333 714.37494 105.83333 634.99994 Q 105.83333 582.0833 52.916664 582.0833 Q 26.458332 608.5416 0.0 317.49997 L 0.0 26.458332 L 0.0 26.458332 L 26.458332 0.0 L 26.458332 0.0 z" svg:height="6.879166mm" draw:style-name="style-111" svg:viewBox="0.0 0.0 158.74998 687.9166" svg:width="1.5874999mm" svg:x="104.774994mm" svg:y="122.76666mm"/>
          <draw:path svg:d="M 211.66666 26.458332 L 211.66666 0.0 L 317.49997 26.458332 Q 396.87497 52.916664 423.3333 158.74998 L 423.3333 264.5833 L 396.87497 264.5833 Q 370.41666 291.04166 343.9583 291.04166 L 343.9583 291.04166 L 185.20833 264.5833 L 0.0 264.5833 L 79.37499 211.66666 Q 132.29166 132.29166 158.74998 105.83333 Q 185.20833 79.37499 211.66666 26.458332 z" svg:height="2.9104166mm" draw:style-name="style-112" svg:viewBox="0.0 0.0 423.3333 291.04166" svg:width="4.233333mm" svg:x="177.00624mm" svg:y="109.27291mm"/>
          <draw:path svg:d="M 317.49997 0.0 L 317.49997 0.0 L 317.49997 105.83333 Q 317.49997 185.20833 291.04166 291.04166 L 291.04166 396.87497 L 264.5833 396.87497 Q 264.5833 423.3333 158.74998 370.41666 Q 52.916664 317.49997 26.458332 211.66666 L 0.0 132.29166 L 0.0 132.29166 Q 0.0 105.83333 52.916664 105.83333 L 105.83333 105.83333 L 105.83333 105.83333 Q 105.83333 105.83333 105.83333 132.29166 L 132.29166 132.29166 L 211.66666 132.29166 Q 264.5833 132.29166 264.5833 79.37499 L 264.5833 26.458332 L 264.5833 26.458332 Q 291.04166 0.0 317.49997 0.0 z" svg:height="3.9687498mm" draw:style-name="style-113" svg:viewBox="0.0 0.0 317.49997 396.87497" svg:width="3.1749997mm" svg:x="196.32082mm" svg:y="103.71666mm"/>
          <draw:path svg:d="M 0.0 185.20833 L 0.0 0.0 L 52.916664 0.0 L 105.83333 26.458332 L 132.29166 26.458332 L 158.74998 26.458332 L 158.74998 52.916664 L 185.20833 52.916664 L 185.20833 185.20833 Q 211.66666 317.49997 211.66666 343.9583 L 211.66666 370.41666 L 185.20833 370.41666 L 158.74998 370.41666 L 132.29166 370.41666 Q 105.83333 343.9583 52.916664 370.41666 L 26.458332 370.41666 L 26.458332 343.9583 Q 0.0 343.9583 0.0 343.9583 L 0.0 343.9583 L 0.0 185.20833 z" svg:height="3.7041664mm" draw:style-name="style-114" svg:viewBox="0.0 0.0 211.66666 370.41666" svg:width="2.1166666mm" svg:x="96.30833mm" svg:y="162.71873mm"/>
          <draw:path svg:d="M 9101.666 26.458332 L 9101.666 26.458332 L 9101.666 0.0 L 9128.125 0.0 L 9128.125 26.458332 L 9128.125 79.37499 L 9075.208 370.41666 Q 9048.75 661.4583 9022.291 687.9166 Q 8969.375 714.37494 8942.916 820.2083 Q 8916.458 926.0416 8890.0 926.0416 Q 8863.541 926.0416 8863.541 1084.7916 Q 8863.541 1217.0833 8942.916 1349.3749 Q 9022.291 1455.2083 9048.75 1481.6666 Q 9075.208 1481.6666 9154.583 1666.8749 Q 9233.958 1878.5416 9286.875 2116.6665 Q 9339.791 2354.7915 9339.791 5318.1245 Q 9392.708 8307.916 9366.249 8863.541 Q 9339.791 9392.708 9366.249 10239.374 Q 9392.708 11059.583 9392.708 11191.874 L 9392.708 11297.708 L 9392.708 11403.541 Q 9392.708 11509.374 9339.791 13652.499 Q 9339.791 15795.624 9286.875 15874.999 Q 9233.958 15954.374 8757.708 15954.374 Q 8255.0 16007.291 7831.666 15954.374 Q 7408.333 15954.374 7117.2915 15822.082 Q 6826.2495 15689.791 6746.8745 15689.791 Q 6667.4995 15689.791 6588.1245 15636.874 Q 6508.7495 15636.874 6482.2915 15663.332 Q 6482.2915 15716.249 6376.458 15795.624 Q 6270.6245 15874.999 6085.4165 15901.457 Q 5926.6665 15954.374 5635.6245 15848.541 Q 5371.0415 15742.707 5159.3745 15795.624 Q 4921.2495 15848.541 4683.1245 15848.541 Q 4471.458 15901.457 4180.4165 15795.624 Q 3889.3748 15689.791 3836.4583 15663.332 Q 3809.9998 15610.416 3651.2498 15610.416 Q 3492.4998 15583.957 3466.0415 15636.874 Q 3466.0415 15663.332 3360.2083 15716.249 Q 3254.3748 15795.624 2989.7915 15848.541 Q 2751.6665 15901.457 2037.2915 15901.457 L 1322.9166 15901.457 L 1402.2916 15874.999 L 1508.1249 15848.541 L 1613.9583 15848.541 L 1746.2499 15848.541 L 1799.1666 15822.082 L 1852.0833 15795.624 L 1719.7916 15795.624 Q 1561.0416 15795.624 1455.2083 15822.082 Q 1349.3749 15848.541 1111.25 15795.624 Q 873.12494 15795.624 476.24997 15769.166 L 79.37499 15769.166 L 79.37499 15769.166 L 79.37499 15742.707 L 26.458332 15742.707 L 0.0 15742.707 L 52.916664 15716.249 L 105.83333 15716.249 L 105.83333 15689.791 L 132.29166 15663.332 L 132.29166 15663.332 L 132.29166 15636.874 L 502.7083 15636.874 Q 873.12494 15583.957 1084.7916 15583.957 Q 1296.4583 15583.957 1455.2083 15557.499 Q 1640.4166 15531.041 1772.7083 15531.041 Q 1904.9999 15531.041 1957.9165 15583.957 Q 2010.8333 15583.957 2143.125 15583.957 Q 2275.4165 15583.957 2407.7083 15478.124 Q 2539.9998 15398.749 2592.9165 15345.833 Q 2619.3748 15292.916 2645.8333 15292.916 L 2645.8333 15266.458 L 2645.8333 15266.458 Q 2619.3748 15266.458 2619.3748 15213.541 Q 2619.3748 15160.624 2592.9165 15134.166 Q 2539.9998 15107.708 2460.6248 14975.416 Q 2354.7915 14869.583 2354.7915 14816.666 L 2354.7915 14763.749 L 2354.7915 14710.833 L 2354.7915 14657.916 L 2354.7915 14631.458 L 2354.7915 14578.541 L 2354.7915 14578.541 Q 2354.7915 14552.083 2328.3333 14525.624 L 2328.3333 14525.624 L 2328.3333 14525.624 Q 2354.7915 14525.624 2434.1665 14366.874 Q 2513.5415 14208.124 2539.9998 14208.124 Q 2566.4583 14208.124 2566.4583 14128.749 Q 2566.4583 14049.374 2566.4583 13943.541 L 2513.5415 13811.249 L 2513.5415 13811.249 L 2513.5415 13784.791 L 2539.9998 13784.791 L 2566.4583 13784.791 L 2592.9165 13758.333 L 2619.3748 13731.874 L 2619.3748 13731.874 L 2619.3748 13731.874 L 2645.8333 13731.874 L 2645.8333 13731.874 L 2672.2915 13731.874 L 2698.7498 13731.874 L 2698.7498 13731.874 L 2725.2083 13731.874 L 2725.2083 13731.874 L 2725.2083 13731.874 L 2778.1248 13784.791 Q 2857.4998 13837.708 3042.7083 13943.541 Q 3254.3748 14049.374 3307.2915 14075.833 Q 3386.6665 14102.291 3413.1248 14075.833 Q 3466.0415 14022.916 3809.9998 13996.458 Q 4153.958 13996.458 4259.7915 13943.541 Q 4392.083 13890.624 4445.0 13784.791 Q 4524.375 13652.499 4550.833 13520.208 Q 4577.2915 13414.374 4603.75 13387.916 Q 4630.208 13387.916 4656.6665 13229.166 Q 4683.1245 13070.416 4683.1245 12885.208 Q 4683.1245 12726.458 4630.208 12620.624 Q 4577.2915 12514.791 4550.833 12514.791 Q 4524.375 12488.333 4524.375 12488.333 L 4524.375 12461.874 L 4365.625 12461.874 Q 4233.333 12461.874 4153.958 12514.791 L 4101.0415 12541.249 L 4101.0415 12567.708 L 4101.0415 12594.166 L 4074.583 12620.624 L 4048.1248 12647.083 L 4048.1248 12647.083 L 4048.1248 12673.541 L 4048.1248 12673.541 L 4048.1248 12673.541 L 4021.6665 12673.541 L 4021.6665 12673.541 L 3995.208 12673.541 L 3968.7498 12673.541 L 3968.7498 12673.541 L 3995.208 12673.541 L 3995.208 12647.083 L 3995.208 12620.624 L 4021.6665 12620.624 L 4021.6665 12620.624 L 4021.6665 12594.166 L 4048.1248 12594.166 L 4048.1248 12567.708 L 4048.1248 12541.249 L 4074.583 12514.791 Q 4101.0415 12514.791 4127.5 12488.333 L 4153.958 12461.874 L 4153.958 12461.874 L 4153.958 12461.874 L 4180.4165 12435.416 L 4206.875 12408.958 L 4206.875 12408.958 L 4206.875 12408.958 L 4206.875 12382.499 L 4206.875 12382.499 L 4233.333 12356.041 L 4233.333 12303.124 L 4206.875 12303.124 L 4180.4165 12303.124 L 4153.958 12303.124 L 4127.5 12303.124 L 4101.0415 12303.124 L 4074.583 12303.124 L 3862.9165 12276.666 Q 3651.2498 12250.208 3307.2915 12250.208 L 2989.7915 12250.208 L 2989.7915 12223.749 L 2989.7915 12197.291 L 3042.7083 12197.291 L 3069.1665 12197.291 L 3122.0833 12170.833 L 3174.9998 12144.374 L 3174.9998 12144.374 L 3201.4583 12144.374 L 3201.4583 12144.374 L 3201.4583 12144.374 L 3227.9165 12117.916 L 3254.3748 12091.458 L 3227.9165 12091.458 L 3201.4583 12091.458 L 3148.5415 12064.999 Q 3095.6248 12038.541 3042.7083 12038.541 L 2989.7915 12038.541 L 2989.7915 12012.083 L 2989.7915 12012.083 L 3942.2915 12012.083 Q 4894.7915 12038.541 4921.2495 12012.083 L 4947.708 12012.083 L 5318.1245 12012.083 Q 5688.5415 12038.541 5953.1245 12038.541 Q 6244.1665 12038.541 6323.5415 12012.083 Q 6429.3745 11985.624 6455.833 11879.791 Q 6482.2915 11773.958 6455.833 11773.958 Q 6429.3745 11773.958 6402.9165 11456.458 Q 6376.458 11138.958 6349.9995 11138.958 Q 6323.5415 11112.499 6297.083 11112.499 L 6297.083 11112.499 L 6297.083 10715.624 L 6297.083 10345.208 L 6297.083 10186.458 Q 6270.6245 10027.708 6270.6245 9710.208 Q 6217.708 9366.249 6032.4995 9339.791 L 5820.833 9339.791 L 5820.833 9260.416 L 5794.3745 9181.041 L 5794.3745 9181.041 L 5794.3745 9181.041 L 5794.3745 9154.583 L 5794.3745 9154.583 L 5767.9165 9128.125 L 5767.9165 9101.666 L 5767.9165 9075.208 L 5767.9165 9048.75 L 6006.0415 9048.75 Q 6244.1665 9022.291 6270.6245 8307.916 L 6270.6245 7567.083 L 6270.6245 7567.083 L 6270.6245 7567.083 L 6297.083 7540.6245 L 6323.5415 7514.1665 L 6323.5415 7540.6245 L 6323.5415 7567.083 L 6349.9995 7540.6245 L 6376.458 7514.1665 L 6376.458 7434.7915 Q 6376.458 7355.4165 6402.9165 7328.958 Q 6429.3745 7328.958 6482.2915 7249.583 Q 6535.208 7170.208 6588.1245 7196.6665 Q 6641.0415 7223.1245 6641.0415 7196.6665 Q 6667.4995 7170.208 6773.333 7143.7495 Q 6852.708 7117.2915 6958.5415 7011.458 Q 7064.3745 6905.6245 7117.2915 6799.7915 Q 7143.7495 6693.958 7170.208 6693.958 Q 7196.6665 6693.958 7196.6665 6667.4995 Q 7196.6665 6641.0415 7223.1245 6641.0415 Q 7249.583 6641.0415 7276.0415 6588.1245 Q 7276.0415 6535.208 7276.0415 6535.208 L 7276.0415 6535.208 L 7302.4995 6508.7495 Q 7302.4995 6482.2915 7276.0415 6482.2915 Q 7223.1245 6482.2915 7223.1245 6455.833 Q 7223.1245 6429.3745 7170.208 6429.3745 Q 7143.7495 6402.9165 7064.3745 6244.1665 Q 7011.458 6085.4165 6984.9995 6085.4165 Q 6958.5415 6085.4165 6932.083 6032.4995 Q 6905.6245 5979.583 6879.1665 5953.1245 Q 6852.708 5953.1245 6826.2495 5900.208 Q 6799.7915 5873.7495 6746.8745 5847.2915 Q 6667.4995 5847.2915 6641.0415 5741.458 L 6641.0415 5635.6245 L 6614.583 5582.708 L 6588.1245 5556.2495 L 6588.1245 5635.6245 Q 6561.6665 5688.5415 6561.6665 5714.9995 L 6588.1245 5714.9995 L 6588.1245 5741.458 L 6588.1245 5741.458 L 6561.6665 5741.458 L 6561.6665 5741.458 L 6535.208 5741.458 L 6508.7495 5741.458 L 6508.7495 5741.458 L 6482.2915 5741.458 L 6482.2915 5529.7915 L 6482.2915 5344.583 L 6508.7495 5397.4995 Q 6535.208 5450.4165 6561.6665 5450.4165 L 6588.1245 5450.4165 L 6588.1245 5212.2915 Q 6588.1245 5000.6245 6614.583 4709.583 L 6641.0415 4418.5415 L 6641.0415 4418.5415 L 6641.0415 4418.5415 L 6641.0415 4392.083 L 6641.0415 4392.083 L 6667.4995 4392.083 L 6667.4995 4365.625 L 6693.958 4365.625 L 6720.4165 4365.625 L 6720.4165 4392.083 L 6746.8745 4392.083 L 6746.8745 4392.083 L 6746.8745 4365.625 L 6773.333 4365.625 L 6799.7915 4365.625 L 6799.7915 4339.1665 L 6799.7915 4339.1665 L 6826.2495 4339.1665 L 6826.2495 4312.708 L 6826.2495 4312.708 L 6852.708 4312.708 L 6852.708 4312.708 L 6852.708 4312.708 L 6932.083 4206.875 Q 7011.458 4127.5 7064.3745 3889.3748 Q 7143.7495 3677.7083 7196.6665 3677.7083 Q 7249.583 3677.7083 7276.0415 3624.7915 Q 7276.0415 3571.8748 7302.4995 3545.4165 L 7302.4995 3518.9583 L 7276.0415 3518.9583 Q 7249.583 3518.9583 7223.1245 3439.5833 Q 7223.1245 3386.6665 7170.208 3386.6665 Q 7143.7495 3413.1248 7117.2915 3360.2083 Q 7090.833 3307.2915 7064.3745 3307.2915 Q 7037.9165 3307.2915 7037.9165 3254.3748 Q 7011.458 3227.9165 6984.9995 3201.4583 Q 6958.5415 3201.4583 6958.5415 3174.9998 L 6958.5415 3148.5415 L 6932.083 3148.5415 L 6932.083 3148.5415 L 6932.083 3174.9998 L 6905.6245 3174.9998 L 6905.6245 3174.9998 L 6905.6245 3148.5415 L 6879.1665 3148.5415 L 6852.708 3148.5415 L 6852.708 3122.0833 L 6852.708 3095.6248 L 6879.1665 3095.6248 L 6879.1665 3095.6248 L 6932.083 3122.0833 Q 6958.5415 3122.0833 6984.9995 3122.0833 L 6984.9995 3148.5415 L 6984.9995 3148.5415 L 7011.458 3148.5415 L 7011.458 3095.6248 L 7011.458 3069.1665 L 6984.9995 3069.1665 L 6984.9995 3042.7083 L 6984.9995 3042.7083 L 6958.5415 3042.7083 L 6958.5415 3042.7083 Q 6958.5415 3042.7083 6958.5415 3042.7083 Q 6932.083 3042.7083 6932.083 3016.2498 Q 6932.083 2963.3333 6905.6245 2963.3333 Q 6879.1665 2936.8748 6879.1665 2857.4998 Q 6852.708 2751.6665 6905.6245 2751.6665 Q 6932.083 2725.2083 6984.9995 2619.3748 Q 7011.458 2513.5415 7064.3745 2090.2083 L 7117.2915 1640.4166 L 7117.2915 1613.9583 L 7117.2915 1561.0416 L 7143.7495 1534.5833 L 7170.208 1508.1249 L 7170.208 1508.1249 L 7170.208 1508.1249 L 7170.208 1534.5833 L 7170.208 1534.5833 L 7196.6665 1508.1249 L 7196.6665 1481.6666 L 7223.1245 1481.6666 L 7249.583 1481.6666 L 7249.583 1508.1249 L 7223.1245 1534.5833 L 7223.1245 1534.5833 L 7223.1245 1561.0416 L 7223.1245 1561.0416 L 7223.1245 1561.0416 L 7196.6665 1561.0416 L 7196.6665 1561.0416 L 7170.208 1587.4999 Q 7143.7495 1613.9583 7143.7495 1613.9583 L 7143.7495 1666.8749 L 7143.7495 1666.8749 L 7117.2915 1666.8749 L 7117.2915 1693.3333 L 7117.2915 1719.7916 L 7143.7495 1719.7916 L 7143.7495 1719.7916 L 7143.7495 1746.2499 L 7170.208 1746.2499 L 7170.208 1772.7083 L 7170.208 1799.1666 L 7196.6665 1799.1666 L 7196.6665 1772.7083 L 7196.6665 1772.7083 L 7223.1245 1772.7083 L 7223.1245 1772.7083 L 7223.1245 1772.7083 L 7249.583 1746.2499 L 7276.0415 1719.7916 L 7276.0415 1719.7916 L 7276.0415 1719.7916 L 7249.583 1719.7916 L 7249.583 1719.7916 L 7249.583 1693.3333 L 7276.0415 1693.3333 L 7276.0415 1693.3333 L 7276.0415 1666.8749 L 7276.0415 1666.8749 L 7276.0415 1666.8749 L 7302.4995 1666.8749 L 7302.4995 1666.8749 L 7302.4995 1640.4166 L 7328.958 1640.4166 L 7408.333 1402.2916 Q 7487.708 1164.1666 7514.1665 1164.1666 Q 7540.6245 1164.1666 7619.9995 1005.4166 Q 7699.3745 873.12494 7752.291 820.2083 Q 7805.208 793.74994 7911.041 661.4583 Q 8043.333 502.7083 8122.708 476.24997 Q 8202.083 449.79166 8202.083 423.3333 Q 8202.083 396.87497 8281.458 396.87497 Q 8334.375 396.87497 8360.833 370.41666 Q 8387.291 343.9583 8493.125 343.9583 Q 8625.416 291.04166 8678.333 291.04166 Q 8731.25 238.12498 8784.166 291.04166 Q 8837.083 343.9583 8863.541 264.5833 Q 8916.458 185.20833 8969.375 185.20833 Q 8995.833 132.29166 8995.833 132.29166 L 9022.291 132.29166 L 9022.291 132.29166 L 9022.291 132.29166 L 9022.291 105.83333 L 9022.291 105.83333 L 9048.75 79.37499 L 9075.208 52.916664 L 9075.208 52.916664 L 9075.208 26.458332 L 9075.208 26.458332 L 9075.208 26.458332 L 9101.666 26.458332 z M 7249.583 1852.0833 Q 7249.583 1825.6249 7249.583 1825.6249 Q 7276.0415 1825.6249 7276.0415 1825.6249 Q 7276.0415 1852.0833 7249.583 1852.0833 z" svg:height="159.54375mm" draw:style-name="style-115" svg:viewBox="0.0 0.0 9392.708 15954.374" svg:width="93.92708mm" svg:x="195.52707mm" svg:y="72.23125mm"/>
          <draw:path svg:d="M 0.0 79.37499 L 0.0 0.0 L 132.29166 0.0 Q 291.04166 26.458332 343.9583 26.458332 L 396.87497 26.458332 L 396.87497 52.916664 L 396.87497 79.37499 L 370.41666 79.37499 Q 370.41666 79.37499 291.04166 105.83333 Q 211.66666 105.83333 211.66666 158.74998 L 211.66666 211.66666 L 211.66666 211.66666 Q 185.20833 211.66666 105.83333 238.12498 Q 0.0 238.12498 0.0 185.20833 L 0.0 158.74998 L 0.0 79.37499 z" svg:height="2.38125mm" draw:style-name="style-116" svg:viewBox="0.0 0.0 396.87497 238.12498" svg:width="3.9687498mm" svg:x="107.15624mm" svg:y="122.502075mm"/>
          <draw:path svg:d="M 317.49997 0.0 L 343.9583 0.0 L 343.9583 0.0 L 343.9583 0.0 L 370.41666 0.0 L 370.41666 26.458332 L 370.41666 26.458332 L 396.87497 26.458332 L 396.87497 26.458332 L 396.87497 26.458332 L 423.3333 26.458332 L 449.79166 26.458332 L 449.79166 26.458332 L 449.79166 26.458332 L 476.24997 26.458332 L 476.24997 26.458332 L 502.7083 52.916664 Q 529.1666 79.37499 529.1666 79.37499 L 529.1666 79.37499 L 529.1666 79.37499 Q 502.7083 105.83333 476.24997 105.83333 Q 449.79166 79.37499 502.7083 132.29166 Q 529.1666 132.29166 502.7083 185.20833 Q 449.79166 238.12498 343.9583 264.5833 L 238.12498 291.04166 L 238.12498 317.49997 L 238.12498 317.49997 L 238.12498 317.49997 Q 211.66666 343.9583 185.20833 343.9583 L 132.29166 343.9583 L 132.29166 370.41666 Q 132.29166 370.41666 52.916664 343.9583 L 0.0 317.49997 L 0.0 211.66666 L 26.458332 105.83333 L 26.458332 132.29166 L 26.458332 158.74998 L 52.916664 185.20833 L 79.37499 211.66666 L 79.37499 132.29166 Q 105.83333 26.458332 185.20833 26.458332 Q 291.04166 26.458332 317.49997 0.0 z" svg:height="3.7041664mm" draw:style-name="style-117" svg:viewBox="0.0 0.0 529.1666 370.41666" svg:width="5.2916665mm" svg:x="220.92708mm" svg:y="112.97707mm"/>
          <draw:path svg:d="M 264.5833 0.0 L 264.5833 0.0 L 238.12498 79.37499 Q 211.66666 158.74998 211.66666 158.74998 Q 185.20833 158.74998 211.66666 185.20833 Q 264.5833 211.66666 264.5833 264.5833 L 264.5833 291.04166 L 238.12498 343.9583 Q 238.12498 370.41666 264.5833 396.87497 L 317.49997 396.87497 L 317.49997 423.3333 L 317.49997 449.79166 L 264.5833 449.79166 L 185.20833 449.79166 L 185.20833 476.24997 L 185.20833 502.7083 L 158.74998 502.7083 L 158.74998 476.24997 L 132.29166 476.24997 L 105.83333 476.24997 L 52.916664 449.79166 L 0.0 449.79166 L 0.0 211.66666 L 0.0 0.0 L 132.29166 0.0 Q 264.5833 -26.458332 264.5833 0.0 z" svg:height="5.027083mm" draw:style-name="style-118" svg:viewBox="0.0 0.0 317.49997 502.7083" svg:width="3.1749997mm" svg:x="96.30833mm" svg:y="158.22083mm"/>
          <draw:path svg:d="M 26.458332 0.0 L 52.916664 0.0 L 52.916664 105.83333 L 52.916664 238.12498 L 79.37499 238.12498 L 79.37499 264.5833 L 105.83333 264.5833 L 158.74998 264.5833 L 264.5833 264.5833 Q 343.9583 264.5833 317.49997 291.04166 Q 317.49997 317.49997 343.9583 343.9583 Q 370.41666 370.41666 370.41666 370.41666 L 370.41666 370.41666 L 211.66666 370.41666 Q 26.458332 370.41666 26.458332 476.24997 L 0.0 555.625 L 0.0 555.625 L 0.0 555.625 L 0.0 291.04166 L 0.0 26.458332 L 0.0 26.458332 Q 26.458332 0.0 26.458332 0.0 z" svg:height="5.5562496mm" draw:style-name="style-119" svg:viewBox="0.0 0.0 370.41666 555.625" svg:width="3.7041664mm" svg:x="74.08333mm" svg:y="152.92915mm"/>
          <draw:path svg:d="M 423.3333 26.458332 L 449.79166 0.0 L 449.79166 26.458332 L 449.79166 79.37499 L 476.24997 185.20833 Q 502.7083 291.04166 502.7083 291.04166 L 502.7083 291.04166 L 476.24997 317.49997 L 476.24997 343.9583 L 529.1666 343.9583 L 582.0833 343.9583 L 582.0833 370.41666 L 582.0833 396.87497 L 582.0833 449.79166 L 582.0833 502.7083 L 555.625 608.5416 Q 555.625 714.37494 555.625 687.9166 L 555.625 687.9166 L 529.1666 687.9166 L 529.1666 661.4583 L 529.1666 661.4583 L 502.7083 661.4583 L 502.7083 820.2083 Q 449.79166 978.95825 449.79166 1031.875 L 449.79166 1111.25 L 449.79166 1111.25 Q 449.79166 1111.25 423.3333 1111.25 Q 423.3333 1137.7083 396.87497 1084.7916 Q 370.41666 1031.875 343.9583 1084.7916 L 343.9583 1111.25 L 317.49997 1137.7083 L 291.04166 1190.6249 L 291.04166 1190.6249 L 291.04166 1190.6249 L 291.04166 1137.7083 L 291.04166 1111.25 L 264.5833 1137.7083 L 238.12498 1164.1666 L 238.12498 1164.1666 L 238.12498 1190.6249 L 238.12498 1190.6249 L 238.12498 1190.6249 L 238.12498 1084.7916 Q 238.12498 978.95825 211.66666 899.5833 Q 211.66666 820.2083 185.20833 820.2083 Q 158.74998 820.2083 158.74998 793.74994 Q 132.29166 767.2916 105.83333 476.24997 Q 79.37499 185.20833 52.916664 185.20833 Q 26.458332 185.20833 26.458332 132.29166 L 0.0 105.83333 L 52.916664 52.916664 Q 105.83333 -26.458332 185.20833 0.0 Q 264.5833 26.458332 317.49997 79.37499 Q 396.87497 158.74998 396.87497 105.83333 Q 396.87497 52.916664 423.3333 26.458332 z" svg:height="11.906249mm" draw:style-name="style-120" svg:viewBox="0.0 0.0 582.0833 1190.6249" svg:width="5.820833mm" svg:x="57.41458mm" svg:y="104.510414mm"/>
          <draw:path svg:d="M 211.66666 0.0 L 396.87497 0.0 L 555.625 0.0 L 714.37494 0.0 L 793.74994 0.0 L 846.6666 26.458332 L 926.0416 26.458332 Q 1005.4166 26.458332 1058.3333 52.916664 L 1111.25 52.916664 L 1084.7916 79.37499 Q 1058.3333 105.83333 1084.7916 132.29166 L 1084.7916 132.29166 L 1058.3333 132.29166 Q 1005.4166 132.29166 1005.4166 238.12498 Q 1005.4166 317.49997 952.49994 343.9583 L 926.0416 343.9583 L 926.0416 291.04166 L 926.0416 211.66666 L 926.0416 185.20833 Q 899.5833 185.20833 899.5833 185.20833 Q 899.5833 158.74998 740.8333 132.29166 L 608.5416 132.29166 L 582.0833 132.29166 Q 582.0833 132.29166 555.625 105.83333 Q 529.1666 79.37499 423.3333 105.83333 L 317.49997 132.29166 L 317.49997 132.29166 L 317.49997 132.29166 L 291.04166 238.12498 Q 264.5833 343.9583 238.12498 343.9583 Q 211.66666 343.9583 264.5833 449.79166 Q 317.49997 582.0833 343.9583 582.0833 L 343.9583 582.0833 L 343.9583 767.2916 L 370.41666 952.49994 L 370.41666 952.49994 L 370.41666 978.95825 L 396.87497 978.95825 L 423.3333 978.95825 L 476.24997 978.95825 L 529.1666 978.95825 L 529.1666 1005.4166 L 529.1666 1005.4166 L 529.1666 1031.875 L 529.1666 1031.875 L 529.1666 1084.7916 Q 529.1666 1111.25 449.79166 1137.7083 L 396.87497 1190.6249 L 370.41666 1190.6249 Q 370.41666 1217.0833 343.9583 1375.8333 L 343.9583 1534.5833 L 317.49997 1534.5833 L 317.49997 1561.0416 L 238.12498 1561.0416 L 158.74998 1561.0416 L 105.83333 1587.4999 L 52.916664 1587.4999 L 52.916664 1561.0416 L 52.916664 1561.0416 L 26.458332 1561.0416 L 26.458332 1561.0416 L 26.458332 1534.5833 L 0.0 1534.5833 L 0.0 1534.5833 L 0.0 1534.5833 L 0.0 1190.6249 L 0.0 820.2083 L 0.0 449.79166 L 0.0 52.916664 L 26.458332 26.458332 Q 52.916664 26.458332 211.66666 0.0 z" svg:height="15.874999mm" draw:style-name="style-121" svg:viewBox="0.0 0.0 1111.25 1587.4999" svg:width="11.112499mm" svg:x="172.50833mm" svg:y="126.73541mm"/>
          <draw:path svg:d="M 26.458332 26.458332 L 0.0 0.0 L 52.916664 0.0 L 79.37499 26.458332 L 105.83333 26.458332 Q 158.74998 26.458332 158.74998 52.916664 L 158.74998 52.916664 L 158.74998 79.37499 Q 158.74998 132.29166 105.83333 132.29166 Q 52.916664 132.29166 52.916664 79.37499 Q 52.916664 26.458332 26.458332 26.458332 z" svg:height="1.3229166mm" draw:style-name="style-122" svg:viewBox="0.0 0.0 158.74998 132.29166" svg:width="1.5874999mm" svg:x="116.416664mm" svg:y="75.40624mm"/>
          <draw:path svg:d="M 26.458332 26.458332 L 0.0 0.0 L 52.916664 0.0 L 105.83333 0.0 L 634.99994 26.458332 Q 1164.1666 26.458332 1164.1666 79.37499 Q 1164.1666 105.83333 1190.6249 105.83333 L 1190.6249 105.83333 L 1217.0833 343.9583 Q 1269.9999 555.625 1269.9999 608.5416 Q 1269.9999 634.99994 1296.4583 661.4583 L 1296.4583 687.9166 L 1269.9999 714.37494 Q 1217.0833 740.8333 1243.5416 740.8333 L 1243.5416 767.2916 L 1243.5416 767.2916 L 1217.0833 767.2916 L 1217.0833 767.2916 L 1217.0833 767.2916 L 1190.6249 793.74994 Q 1164.1666 820.2083 1164.1666 820.2083 L 1164.1666 820.2083 L 1164.1666 820.2083 L 1137.7083 820.2083 L 1137.7083 820.2083 Q 1111.25 820.2083 767.2916 820.2083 L 396.87497 846.6666 L 396.87497 820.2083 L 423.3333 793.74994 L 423.3333 793.74994 L 423.3333 767.2916 L 423.3333 767.2916 L 423.3333 767.2916 L 396.87497 767.2916 L 396.87497 767.2916 L 396.87497 740.8333 L 370.41666 740.8333 L 370.41666 714.37494 Q 370.41666 687.9166 317.49997 687.9166 Q 291.04166 661.4583 264.5833 634.99994 Q 264.5833 608.5416 238.12498 608.5416 Q 211.66666 608.5416 211.66666 582.0833 Q 211.66666 555.625 185.20833 555.625 Q 158.74998 555.625 158.74998 502.7083 Q 132.29166 423.3333 105.83333 423.3333 Q 52.916664 423.3333 52.916664 238.12498 Q 52.916664 52.916664 26.458332 26.458332 z M 79.37499 343.9583 Q 105.83333 343.9583 105.83333 343.9583 Q 105.83333 343.9583 105.83333 343.9583 Q 79.37499 343.9583 79.37499 343.9583 z M 291.04166 608.5416 Q 317.49997 608.5416 317.49997 608.5416 Q 317.49997 608.5416 317.49997 608.5416 Q 291.04166 608.5416 291.04166 608.5416 z" svg:height="8.466666mm" draw:style-name="style-123" svg:viewBox="0.0 0.0 1296.4583 846.6666" svg:width="12.964582mm" svg:x="112.18333mm" svg:y="147.37291mm"/>
          <draw:path svg:d="M 396.87497 0.0 L 396.87497 0.0 L 396.87497 52.916664 Q 396.87497 132.29166 423.3333 132.29166 L 423.3333 132.29166 L 423.3333 343.9583 L 449.79166 555.625 L 449.79166 555.625 L 449.79166 555.625 L 449.79166 582.0833 Q 449.79166 582.0833 343.9583 582.0833 L 264.5833 608.5416 L 264.5833 608.5416 L 264.5833 582.0833 L 132.29166 582.0833 L 0.0 582.0833 L 0.0 317.49997 L 0.0 26.458332 L 52.916664 26.458332 Q 105.83333 52.916664 238.12498 26.458332 Q 370.41666 0.0 396.87497 0.0 z" svg:height="6.0854163mm" draw:style-name="style-124" svg:viewBox="0.0 0.0 449.79166 608.5416" svg:width="4.497916mm" svg:x="142.08124mm" svg:y="117.47499mm"/>
          <draw:path svg:d="M 0.0 158.74998 L 0.0 0.0 L 79.37499 52.916664 Q 185.20833 132.29166 185.20833 132.29166 L 185.20833 158.74998 L 185.20833 158.74998 L 185.20833 158.74998 L 211.66666 158.74998 Q 238.12498 185.20833 238.12498 158.74998 Q 264.5833 158.74998 291.04166 185.20833 Q 291.04166 211.66666 317.49997 211.66666 Q 343.9583 211.66666 343.9583 132.29166 L 343.9583 52.916664 L 370.41666 52.916664 L 370.41666 52.916664 L 396.87497 26.458332 L 396.87497 26.458332 L 396.87497 185.20833 L 396.87497 343.9583 L 370.41666 343.9583 L 370.41666 370.41666 L 343.9583 370.41666 L 343.9583 370.41666 L 185.20833 370.41666 L 26.458332 370.41666 L 26.458332 343.9583 L 26.458332 343.9583 L 0.0 158.74998 z" svg:height="3.7041664mm" draw:style-name="style-125" svg:viewBox="0.0 0.0 396.87497 370.41666" svg:width="3.9687498mm" svg:x="117.73958mm" svg:y="118.533325mm"/>
          <draw:path svg:d="M 423.3333 26.458332 L 423.3333 0.0 L 423.3333 0.0 Q 423.3333 0.0 449.79166 52.916664 L 476.24997 105.83333 L 476.24997 105.83333 L 476.24997 132.29166 L 476.24997 132.29166 L 476.24997 132.29166 L 529.1666 79.37499 Q 529.1666 26.458332 555.625 52.916664 Q 582.0833 79.37499 634.99994 132.29166 Q 714.37494 158.74998 740.8333 211.66666 Q 740.8333 264.5833 767.2916 264.5833 Q 793.74994 264.5833 793.74994 238.12498 L 793.74994 211.66666 L 820.2083 238.12498 Q 846.6666 238.12498 846.6666 343.9583 Q 873.12494 449.79166 899.5833 449.79166 Q 952.49994 476.24997 952.49994 502.7083 L 952.49994 555.625 L 952.49994 555.625 L 926.0416 555.625 L 926.0416 555.625 L 899.5833 529.1666 L 899.5833 529.1666 L 899.5833 502.7083 L 899.5833 502.7083 L 899.5833 502.7083 L 873.12494 502.7083 L 873.12494 502.7083 L 846.6666 476.24997 L 793.74994 449.79166 L 740.8333 449.79166 Q 714.37494 449.79166 423.3333 396.87497 L 105.83333 343.9583 L 52.916664 317.49997 L 26.458332 317.49997 L 26.458332 291.04166 L 0.0 291.04166 L 0.0 238.12498 L 0.0 185.20833 L 26.458332 185.20833 L 26.458332 185.20833 L 26.458332 185.20833 L 52.916664 185.20833 L 52.916664 185.20833 L 52.916664 185.20833 L 79.37499 211.66666 L 105.83333 238.12498 L 105.83333 238.12498 L 105.83333 238.12498 L 132.29166 211.66666 L 158.74998 185.20833 L 158.74998 158.74998 L 158.74998 132.29166 L 185.20833 132.29166 Q 211.66666 132.29166 211.66666 158.74998 Q 211.66666 185.20833 238.12498 185.20833 Q 264.5833 185.20833 264.5833 132.29166 Q 264.5833 105.83333 291.04166 105.83333 Q 317.49997 105.83333 343.9583 158.74998 Q 370.41666 211.66666 370.41666 132.29166 Q 423.3333 79.37499 423.3333 79.37499 L 423.3333 52.916664 L 423.3333 26.458332 z" svg:height="5.5562496mm" draw:style-name="style-126" svg:viewBox="0.0 0.0 952.49994 555.625" svg:width="9.525mm" svg:x="73.55416mm" svg:y="70.11458mm"/>
          <draw:path svg:d="M 26.458332 26.458332 L 52.916664 0.0 L 105.83333 0.0 L 132.29166 0.0 L 158.74998 0.0 L 158.74998 0.0 L 211.66666 105.83333 Q 238.12498 211.66666 185.20833 211.66666 Q 132.29166 211.66666 158.74998 291.04166 Q 158.74998 343.9583 185.20833 343.9583 Q 211.66666 370.41666 238.12498 396.87497 Q 238.12498 423.3333 291.04166 476.24997 Q 370.41666 529.1666 370.41666 555.625 L 370.41666 555.625 L 370.41666 582.0833 Q 370.41666 608.5416 291.04166 582.0833 L 211.66666 555.625 L 185.20833 555.625 L 158.74998 555.625 L 158.74998 582.0833 L 158.74998 608.5416 L 105.83333 608.5416 L 26.458332 608.5416 L 26.458332 582.0833 L 0.0 555.625 L 0.0 502.7083 L 0.0 476.24997 L 0.0 449.79166 L 0.0 449.79166 L 0.0 238.12498 Q 0.0 26.458332 26.458332 26.458332 z" svg:height="6.0854163mm" draw:style-name="style-127" svg:viewBox="0.0 0.0 370.41666 608.5416" svg:width="3.7041664mm" svg:x="130.17499mm" svg:y="108.743744mm"/>
          <draw:path svg:d="M 0.0 264.5833 L 0.0 0.0 L 0.0 0.0 L 26.458332 0.0 L 26.458332 26.458332 Q 52.916664 52.916664 52.916664 52.916664 L 52.916664 52.916664 L 52.916664 52.916664 L 52.916664 52.916664 L 211.66666 79.37499 Q 370.41666 79.37499 370.41666 52.916664 L 370.41666 0.0 L 370.41666 0.0 Q 396.87497 0.0 423.3333 26.458332 L 423.3333 26.458332 L 423.3333 26.458332 Q 423.3333 52.916664 423.3333 52.916664 L 449.79166 52.916664 L 449.79166 158.74998 Q 423.3333 238.12498 423.3333 529.1666 L 423.3333 846.6666 L 211.66666 846.6666 L 0.0 846.6666 L 0.0 687.9166 L 0.0 502.7083 L 0.0 264.5833 z" svg:height="8.466666mm" draw:style-name="style-128" svg:viewBox="0.0 0.0 449.79166 846.6666" svg:width="4.497916mm" svg:x="111.12499mm" svg:y="113.24166mm"/>
          <draw:path svg:d="M 476.24997 132.29166 L 529.1666 132.29166 L 529.1666 264.5833 Q 502.7083 396.87497 476.24997 396.87497 Q 423.3333 370.41666 396.87497 423.3333 Q 370.41666 449.79166 370.41666 582.0833 L 370.41666 714.37494 L 343.9583 714.37494 L 343.9583 714.37494 L 317.49997 714.37494 L 317.49997 714.37494 L 317.49997 687.9166 Q 317.49997 661.4583 291.04166 634.99994 L 264.5833 582.0833 L 264.5833 555.625 L 264.5833 529.1666 L 238.12498 529.1666 Q 238.12498 529.1666 211.66666 396.87497 Q 185.20833 291.04166 105.83333 264.5833 L 26.458332 264.5833 L 26.458332 238.12498 L 0.0 238.12498 L 0.0 238.12498 L 0.0 238.12498 L 0.0 238.12498 L 0.0 211.66666 L 105.83333 185.20833 Q 211.66666 158.74998 264.5833 105.83333 Q 291.04166 52.916664 264.5833 52.916664 Q 211.66666 0.0 238.12498 26.458332 Q 264.5833 26.458332 291.04166 0.0 L 291.04166 0.0 L 317.49997 0.0 Q 370.41666 -26.458332 370.41666 0.0 Q 396.87497 52.916664 423.3333 79.37499 Q 449.79166 105.83333 476.24997 132.29166 z" svg:height="7.1437497mm" draw:style-name="style-129" svg:viewBox="0.0 0.0 529.1666 714.37494" svg:width="5.2916665mm" svg:x="223.30832mm" svg:y="113.77083mm"/>
          <draw:path svg:d="M 79.37499 26.458332 L 79.37499 26.458332 L 317.49997 0.0 L 529.1666 0.0 L 529.1666 0.0 Q 529.1666 0.0 555.625 0.0 L 555.625 26.458332 L 793.74994 26.458332 Q 1058.3333 26.458332 1428.7499 52.916664 L 1799.1666 52.916664 L 1746.2499 79.37499 Q 1719.7916 79.37499 1719.7916 132.29166 Q 1746.2499 158.74998 1719.7916 158.74998 L 1719.7916 158.74998 L 1666.8749 158.74998 Q 1613.9583 132.29166 1481.6666 158.74998 L 1375.8333 185.20833 L 1375.8333 185.20833 Q 1349.3749 185.20833 1322.9166 264.5833 Q 1322.9166 343.9583 1269.9999 343.9583 Q 1217.0833 343.9583 1190.6249 291.04166 L 1164.1666 238.12498 L 1164.1666 185.20833 Q 1164.1666 132.29166 1084.7916 132.29166 L 1005.4166 132.29166 L 1005.4166 238.12498 Q 1005.4166 317.49997 1005.4166 343.9583 L 1005.4166 370.41666 L 952.49994 370.41666 L 899.5833 370.41666 L 873.12494 370.41666 L 846.6666 370.41666 L 846.6666 264.5833 Q 846.6666 158.74998 582.0833 132.29166 L 343.9583 132.29166 L 264.5833 132.29166 Q 211.66666 132.29166 211.66666 158.74998 L 211.66666 158.74998 L 185.20833 185.20833 Q 158.74998 238.12498 158.74998 264.5833 L 158.74998 291.04166 L 132.29166 264.5833 L 105.83333 238.12498 L 105.83333 238.12498 L 105.83333 238.12498 L 105.83333 211.66666 L 105.83333 211.66666 L 79.37499 132.29166 Q 79.37499 79.37499 26.458332 52.916664 Q -26.458332 26.458332 0.0 26.458332 L 52.916664 26.458332 L 52.916664 26.458332 L 79.37499 26.458332 L 79.37499 26.458332 z" svg:height="3.7041664mm" draw:style-name="style-130" svg:viewBox="0.0 0.0 1799.1666 370.41666" svg:width="17.991665mm" svg:x="150.81248mm" svg:y="125.67708mm"/>
          <draw:path svg:d="M 3968.7498 7434.7915 L 3968.7498 7461.2495 L 3942.2915 7461.2495 Q 3942.2915 7487.708 3942.2915 7487.708 L 3942.2915 7487.708 L 3942.2915 7487.708 Q 3915.833 7487.708 3915.833 7514.1665 L 3889.3748 7514.1665 L 3889.3748 7514.1665 L 3889.3748 7487.708 L 3889.3748 7487.708 L 3889.3748 7487.708 L 3862.9165 7514.1665 L 3836.4583 7540.6245 L 3836.4583 7593.5415 L 3836.4583 7619.9995 L 3783.5415 8069.791 Q 3730.6248 8493.125 3704.1665 8598.958 Q 3651.2498 8704.791 3624.7915 8731.25 Q 3571.8748 8731.25 3598.3333 8837.083 Q 3598.3333 8916.458 3624.7915 8942.916 Q 3651.2498 8942.916 3651.2498 8995.833 Q 3651.2498 9022.291 3677.7083 9022.291 Q 3677.7083 9022.291 3677.7083 9022.291 L 3677.7083 9022.291 L 3704.1665 9022.291 L 3704.1665 9022.291 L 3704.1665 9048.75 L 3730.6248 9048.75 L 3730.6248 9075.208 L 3730.6248 9128.125 L 3704.1665 9128.125 L 3704.1665 9128.125 L 3704.1665 9101.666 Q 3677.7083 9101.666 3651.2498 9101.666 L 3598.3333 9075.208 L 3598.3333 9075.208 L 3571.8748 9075.208 L 3571.8748 9101.666 L 3571.8748 9128.125 L 3598.3333 9128.125 L 3624.7915 9128.125 L 3624.7915 9154.583 L 3624.7915 9154.583 L 3651.2498 9154.583 L 3651.2498 9128.125 L 3651.2498 9128.125 L 3677.7083 9128.125 L 3677.7083 9154.583 Q 3677.7083 9181.041 3704.1665 9181.041 Q 3730.6248 9207.5 3757.0833 9233.958 Q 3757.0833 9286.875 3783.5415 9286.875 Q 3809.9998 9286.875 3836.4583 9339.791 Q 3862.9165 9392.708 3889.3748 9366.249 Q 3942.2915 9366.249 3942.2915 9419.166 Q 3968.7498 9498.541 3995.208 9498.541 L 4021.6665 9498.541 L 4021.6665 9524.999 Q 3995.208 9551.458 3995.208 9604.374 Q 3968.7498 9657.291 3915.833 9657.291 Q 3862.9165 9657.291 3783.5415 9868.958 Q 3730.6248 10107.083 3651.2498 10186.458 L 3571.8748 10292.291 L 3571.8748 10292.291 L 3571.8748 10292.291 L 3545.4165 10292.291 L 3545.4165 10292.291 L 3545.4165 10318.749 L 3518.9583 10318.749 L 3518.9583 10318.749 L 3518.9583 10345.208 L 3492.4998 10345.208 L 3466.0415 10345.208 L 3466.0415 10371.666 L 3466.0415 10371.666 L 3439.5833 10371.666 L 3439.5833 10345.208 L 3413.1248 10345.208 L 3386.6665 10345.208 L 3386.6665 10371.666 L 3360.2083 10371.666 L 3360.2083 10371.666 L 3360.2083 10398.124 L 3360.2083 10398.124 L 3360.2083 10398.124 L 3360.2083 10398.124 L 3360.2083 10398.124 L 3360.2083 10239.374 Q 3360.2083 10107.083 3360.2083 10027.708 Q 3360.2083 9921.874 3333.7498 9974.791 Q 3307.2915 10027.708 3307.2915 9763.124 Q 3254.3748 9498.541 3254.3748 9524.999 Q 3227.9165 9551.458 3201.4583 9498.541 L 3174.9998 9445.624 L 3174.9998 9339.791 Q 3201.4583 9233.958 3174.9998 8810.625 Q 3148.5415 8360.833 3174.9998 8096.2495 Q 3174.9998 7831.666 3148.5415 7831.666 Q 3122.0833 7831.666 3095.6248 7672.9165 L 3069.1665 7514.1665 L 3069.1665 7514.1665 Q 3095.6248 7514.1665 3069.1665 7064.3745 L 3042.7083 6641.0415 L 3042.7083 6641.0415 L 3042.7083 6641.0415 L 3042.7083 6614.583 L 3042.7083 6614.583 L 3042.7083 6614.583 Q 3042.7083 6614.583 3069.1665 6058.958 Q 3069.1665 5476.8745 3042.7083 5476.8745 Q 3016.2498 5476.8745 3016.2498 5423.958 Q 3042.7083 5397.4995 3042.7083 5185.833 Q 3042.7083 4974.1665 3016.2498 4974.1665 Q 2989.7915 4974.1665 3016.2498 4947.708 Q 3042.7083 4894.7915 3042.7083 3783.5415 Q 3042.7083 2672.2915 3042.7083 2698.7498 Q 3042.7083 2725.2083 3016.2498 2513.5415 L 2989.7915 2328.3333 L 1508.1249 2328.3333 L 0.0 2328.3333 L 0.0 2328.3333 L 0.0 2301.875 L 1005.4166 2248.9583 Q 2010.8333 2196.0415 2143.125 2143.125 Q 2248.9583 2116.6665 2248.9583 2037.2915 Q 2248.9583 1984.3749 2275.4165 1957.9165 Q 2301.875 1931.4583 2301.875 1825.6249 Q 2301.875 1719.7916 2301.875 1666.8749 Q 2328.3333 1587.4999 2487.0833 1561.0416 Q 2645.8333 1561.0416 2831.0415 1534.5833 L 3016.2498 1534.5833 L 3016.2498 1508.1249 L 3042.7083 1481.6666 L 3042.7083 1455.2083 L 3042.7083 1428.7499 L 3069.1665 1428.7499 L 3069.1665 1402.2916 L 3069.1665 1402.2916 L 3095.6248 1402.2916 L 3095.6248 1402.2916 L 3095.6248 1402.2916 L 3095.6248 1375.8333 L 3095.6248 1375.8333 L 3095.6248 1322.9166 L 3095.6248 1269.9999 L 3095.6248 1269.9999 L 3095.6248 1243.5416 L 3069.1665 1243.5416 Q 3042.7083 1243.5416 3016.2498 1190.6249 Q 2989.7915 1137.7083 2883.9583 1137.7083 Q 2804.5833 1137.7083 2804.5833 1111.25 Q 2778.1248 1084.7916 2751.6665 1084.7916 Q 2725.2083 1058.3333 2725.2083 1031.875 Q 2725.2083 978.95825 2672.2915 952.49994 L 2619.3748 926.0416 L 2619.3748 846.6666 Q 2619.3748 767.2916 2645.8333 767.2916 Q 2672.2915 767.2916 2672.2915 714.37494 Q 2698.7498 634.99994 2725.2083 608.5416 Q 2778.1248 608.5416 2778.1248 582.0833 Q 2778.1248 555.625 2804.5833 555.625 Q 2831.0415 555.625 2831.0415 529.1666 Q 2831.0415 502.7083 2883.9583 476.24997 Q 2963.3333 449.79166 2963.3333 423.3333 L 2989.7915 423.3333 L 2989.7915 343.9583 L 2989.7915 291.04166 L 3016.2498 291.04166 L 3016.2498 291.04166 L 2936.8748 264.5833 L 2831.0415 238.12498 L 2778.1248 238.12498 L 2751.6665 238.12498 L 2751.6665 211.66666 L 2751.6665 185.20833 L 2778.1248 185.20833 L 2804.5833 185.20833 L 2857.4998 185.20833 L 2910.4165 185.20833 L 3016.2498 158.74998 Q 3122.0833 132.29166 3254.3748 105.83333 Q 3360.2083 79.37499 3624.7915 26.458332 Q 3889.3748 -26.458332 4101.0415 26.458332 Q 4339.1665 26.458332 4630.208 26.458332 Q 4894.7915 -26.458332 4947.708 0.0 Q 4974.1665 26.458332 4974.1665 26.458332 Q 4974.1665 79.37499 5000.6245 79.37499 Q 5027.083 79.37499 5000.6245 105.83333 Q 5000.6245 132.29166 5053.5415 158.74998 Q 5079.9995 158.74998 5106.458 185.20833 Q 5106.458 185.20833 5371.0415 238.12498 Q 5635.6245 264.5833 5714.9995 317.49997 Q 5767.9165 396.87497 5794.3745 370.41666 Q 5820.833 343.9583 5847.2915 370.41666 Q 5847.2915 396.87497 5847.2915 687.9166 Q 5820.833 978.95825 5794.3745 978.95825 Q 5741.458 978.95825 5662.083 1084.7916 Q 5582.708 1190.6249 5582.708 1322.9166 Q 5582.708 1455.2083 5635.6245 1613.9583 Q 5741.458 1772.7083 5741.458 1852.0833 Q 5767.9165 1931.4583 5794.3745 1931.4583 Q 5794.3745 1931.4583 5794.3745 1984.3749 Q 5794.3745 2037.2915 5767.9165 2063.75 Q 5741.458 2063.75 5714.9995 2169.5833 Q 5688.5415 2248.9583 5582.708 2407.7083 Q 5476.8745 2566.4583 5476.8745 2645.8333 Q 5423.958 2725.2083 5397.4995 3148.5415 Q 5371.0415 3598.3333 5265.208 3704.1665 Q 5159.3745 3809.9998 5159.3745 3862.9165 Q 5132.9165 3889.3748 5106.458 3915.833 Q 5079.9995 3915.833 4921.2495 4233.333 Q 4788.958 4550.833 4577.2915 5000.6245 Q 4392.083 5450.4165 4365.625 5450.4165 Q 4339.1665 5450.4165 4418.5415 5582.708 Q 4471.458 5688.5415 4524.375 5794.3745 Q 4577.2915 5900.208 4577.2915 6085.4165 Q 4577.2915 6270.6245 4524.375 6376.458 Q 4471.458 6482.2915 4418.5415 6482.2915 Q 4392.083 6508.7495 4180.4165 6958.5415 Q 3995.208 7408.333 3968.7498 7434.7915 z" svg:height="103.98125mm" draw:style-name="style-131" svg:viewBox="0.0 0.0 5847.2915 10398.124" svg:width="58.47291mm" svg:x="228.3354mm" svg:y="12.435416mm"/>
          <draw:path svg:d="M 26.458332 0.0 L 26.458332 0.0 L 79.37499 0.0 Q 105.83333 26.458332 105.83333 52.916664 Q 132.29166 79.37499 132.29166 79.37499 L 132.29166 79.37499 L 158.74998 158.74998 Q 185.20833 211.66666 211.66666 211.66666 Q 238.12498 185.20833 238.12498 238.12498 L 238.12498 291.04166 L 238.12498 317.49997 Q 238.12498 343.9583 211.66666 343.9583 Q 185.20833 370.41666 132.29166 343.9583 L 79.37499 343.9583 L 79.37499 343.9583 Q 52.916664 370.41666 26.458332 343.9583 L 26.458332 317.49997 L 26.458332 264.5833 Q 26.458332 211.66666 0.0 158.74998 L 0.0 79.37499 L 0.0 52.916664 Q 26.458332 26.458332 26.458332 0.0 z" svg:height="3.439583mm" draw:style-name="style-132" svg:viewBox="0.0 0.0 238.12498 343.9583" svg:width="2.38125mm" svg:x="174.88957mm" svg:y="155.04582mm"/>
          <draw:path svg:d="M 158.74998 79.37499 L 158.74998 0.0 L 158.74998 0.0 Q 158.74998 0.0 185.20833 52.916664 L 211.66666 132.29166 L 211.66666 132.29166 L 211.66666 158.74998 L 291.04166 158.74998 L 370.41666 158.74998 L 370.41666 185.20833 L 370.41666 211.66666 L 396.87497 211.66666 L 396.87497 238.12498 L 396.87497 264.5833 Q 396.87497 291.04166 476.24997 291.04166 L 582.0833 317.49997 L 582.0833 317.49997 L 582.0833 317.49997 L 555.625 317.49997 L 555.625 317.49997 L 555.625 343.9583 L 555.625 343.9583 L 370.41666 343.9583 Q 211.66666 370.41666 185.20833 370.41666 L 158.74998 396.87497 L 158.74998 370.41666 Q 158.74998 317.49997 79.37499 317.49997 L 0.0 291.04166 L 0.0 264.5833 L 0.0 264.5833 L 0.0 264.5833 Q 0.0 264.5833 26.458332 211.66666 L 52.916664 185.20833 L 105.83333 185.20833 Q 132.29166 158.74998 158.74998 79.37499 z" svg:height="3.9687498mm" draw:style-name="style-133" svg:viewBox="0.0 0.0 582.0833 396.87497" svg:width="5.820833mm" svg:x="170.92082mm" svg:y="123.29583mm"/>
          <draw:path svg:d="M 52.916664 0.0 L 105.83333 0.0 L 185.20833 0.0 Q 291.04166 0.0 396.87497 0.0 L 502.7083 0.0 L 555.625 26.458332 Q 608.5416 52.916664 582.0833 52.916664 Q 555.625 52.916664 555.625 79.37499 Q 555.625 105.83333 529.1666 105.83333 Q 502.7083 105.83333 502.7083 132.29166 L 502.7083 132.29166 L 502.7083 132.29166 Q 476.24997 105.83333 291.04166 105.83333 Q 132.29166 105.83333 132.29166 132.29166 Q 132.29166 158.74998 79.37499 158.74998 Q 0.0 158.74998 0.0 132.29166 L 0.0 105.83333 L 0.0 52.916664 L 0.0 0.0 L 52.916664 0.0 z" svg:height="1.5874999mm" draw:style-name="style-134" svg:viewBox="0.0 0.0 582.0833 158.74998" svg:width="5.820833mm" svg:x="95.51458mm" svg:y="146.04999mm"/>
          <draw:path svg:d="M 105.83333 0.0 L 185.20833 0.0 L 185.20833 0.0 Q 185.20833 26.458332 211.66666 26.458332 L 238.12498 26.458332 L 238.12498 52.916664 L 211.66666 52.916664 L 211.66666 79.37499 L 211.66666 105.83333 L 238.12498 132.29166 L 238.12498 132.29166 L 264.5833 158.74998 Q 264.5833 185.20833 291.04166 185.20833 L 291.04166 211.66666 L 264.5833 211.66666 Q 238.12498 238.12498 158.74998 238.12498 L 105.83333 238.12498 L 79.37499 211.66666 L 52.916664 211.66666 L 52.916664 211.66666 Q 52.916664 185.20833 0.0 185.20833 Q -26.458332 185.20833 0.0 132.29166 L 0.0 105.83333 L 26.458332 105.83333 Q 52.916664 105.83333 52.916664 52.916664 Q 52.916664 0.0 105.83333 0.0 z" svg:height="2.38125mm" draw:style-name="style-135" svg:viewBox="0.0 0.0 291.04166 238.12498" svg:width="2.9104166mm" svg:x="160.3375mm" svg:y="82.285416mm"/>
          <draw:path svg:d="M 529.1666 79.37499 L 555.625 158.74998 L 555.625 158.74998 L 555.625 158.74998 L 555.625 185.20833 L 555.625 185.20833 L 582.0833 185.20833 L 582.0833 211.66666 L 582.0833 211.66666 L 608.5416 211.66666 L 608.5416 211.66666 L 608.5416 211.66666 L 608.5416 238.12498 L 608.5416 238.12498 L 634.99994 211.66666 L 661.4583 185.20833 L 661.4583 185.20833 L 661.4583 158.74998 L 661.4583 158.74998 L 687.9166 158.74998 L 687.9166 370.41666 L 687.9166 582.0833 L 687.9166 582.0833 Q 661.4583 582.0833 661.4583 449.79166 L 661.4583 317.49997 L 608.5416 317.49997 Q 555.625 317.49997 555.625 343.9583 Q 555.625 370.41666 502.7083 370.41666 Q 449.79166 370.41666 449.79166 396.87497 Q 449.79166 423.3333 502.7083 423.3333 Q 529.1666 423.3333 529.1666 449.79166 L 529.1666 476.24997 L 476.24997 476.24997 L 423.3333 476.24997 L 423.3333 529.1666 L 396.87497 555.625 L 396.87497 555.625 L 396.87497 555.625 L 396.87497 449.79166 Q 396.87497 343.9583 370.41666 317.49997 L 370.41666 264.5833 L 317.49997 264.5833 L 264.5833 264.5833 L 158.74998 264.5833 L 52.916664 264.5833 L 52.916664 291.04166 L 26.458332 291.04166 L 26.458332 370.41666 L 26.458332 423.3333 L 26.458332 423.3333 L 0.0 423.3333 L 0.0 370.41666 L 0.0 317.49997 L 0.0 264.5833 L 0.0 211.66666 L 79.37499 211.66666 Q 132.29166 185.20833 185.20833 105.83333 Q 185.20833 52.916664 211.66666 52.916664 L 211.66666 52.916664 L 264.5833 26.458332 Q 317.49997 0.0 423.3333 0.0 Q 502.7083 0.0 529.1666 79.37499 z" svg:height="5.820833mm" draw:style-name="style-136" svg:viewBox="0.0 0.0 687.9166 582.0833" svg:width="6.879166mm" svg:x="117.73958mm" svg:y="86.783325mm"/>
          <draw:path svg:d="M 317.49997 52.916664 L 317.49997 79.37499 L 317.49997 79.37499 L 317.49997 79.37499 L 291.04166 79.37499 L 291.04166 105.83333 L 317.49997 105.83333 Q 343.9583 158.74998 396.87497 158.74998 Q 449.79166 158.74998 476.24997 185.20833 L 476.24997 185.20833 L 476.24997 211.66666 Q 476.24997 264.5833 502.7083 264.5833 Q 529.1666 264.5833 529.1666 291.04166 Q 529.1666 317.49997 476.24997 317.49997 Q 423.3333 343.9583 423.3333 370.41666 Q 423.3333 396.87497 343.9583 370.41666 Q 264.5833 343.9583 238.12498 370.41666 Q 211.66666 423.3333 211.66666 423.3333 L 211.66666 423.3333 L 211.66666 423.3333 Q 211.66666 423.3333 185.20833 370.41666 Q 158.74998 317.49997 105.83333 317.49997 L 79.37499 343.9583 L 79.37499 317.49997 Q 79.37499 264.5833 52.916664 264.5833 L 26.458332 264.5833 L 26.458332 291.04166 L 0.0 291.04166 L 0.0 264.5833 L 0.0 238.12498 L 52.916664 238.12498 L 105.83333 238.12498 L 105.83333 211.66666 Q 105.83333 185.20833 105.83333 105.83333 Q 105.83333 52.916664 132.29166 0.0 Q 158.74998 -26.458332 211.66666 52.916664 Q 264.5833 105.83333 264.5833 79.37499 Q 291.04166 52.916664 317.49997 52.916664 z" svg:height="4.233333mm" draw:style-name="style-137" svg:viewBox="0.0 0.0 529.1666 423.3333" svg:width="5.2916665mm" svg:x="52.387497mm" svg:y="171.97916mm"/>
          <draw:path svg:d="M 502.7083 0.0 L 502.7083 0.0 L 502.7083 502.7083 Q 502.7083 978.95825 476.24997 978.95825 Q 449.79166 978.95825 423.3333 1005.4166 L 396.87497 1031.875 L 396.87497 1031.875 L 396.87497 1031.875 L 291.04166 1031.875 Q 185.20833 1031.875 132.29166 1005.4166 L 79.37499 978.95825 L 26.458332 978.95825 L 0.0 978.95825 L 0.0 952.49994 L 0.0 926.0416 L 105.83333 926.0416 Q 211.66666 926.0416 211.66666 899.5833 L 211.66666 899.5833 L 291.04166 899.5833 Q 370.41666 899.5833 370.41666 714.37494 L 370.41666 555.625 L 370.41666 449.79166 Q 396.87497 370.41666 396.87497 264.5833 L 396.87497 158.74998 L 396.87497 105.83333 Q 396.87497 52.916664 423.3333 26.458332 L 423.3333 0.0 L 449.79166 0.0 Q 502.7083 -26.458332 502.7083 0.0 z" svg:height="10.318749mm" draw:style-name="style-138" svg:viewBox="0.0 0.0 502.7083 1031.875" svg:width="5.027083mm" svg:x="195.52707mm" svg:y="133.61458mm"/>
          <draw:path svg:d="M 158.74998 105.83333 L 158.74998 105.83333 L 158.74998 476.24997 L 158.74998 820.2083 L 132.29166 820.2083 L 132.29166 846.6666 L 52.916664 846.6666 L 0.0 846.6666 L 0.0 423.3333 L 0.0 26.458332 L 26.458332 0.0 Q 52.916664 0.0 79.37499 52.916664 Q 105.83333 105.83333 105.83333 105.83333 Q 132.29166 105.83333 158.74998 105.83333 z" svg:height="8.466666mm" draw:style-name="style-139" svg:viewBox="0.0 0.0 158.74998 846.6666" svg:width="1.5874999mm" svg:x="104.774994mm" svg:y="91.54583mm"/>
          <draw:path svg:d="M 0.0 79.37499 L 26.458332 0.0 L 26.458332 26.458332 L 26.458332 79.37499 L 52.916664 105.83333 L 52.916664 132.29166 L 132.29166 132.29166 L 185.20833 132.29166 L 185.20833 105.83333 L 185.20833 79.37499 L 211.66666 79.37499 L 238.12498 79.37499 L 317.49997 105.83333 Q 396.87497 132.29166 396.87497 105.83333 L 396.87497 79.37499 L 396.87497 79.37499 L 423.3333 79.37499 L 396.87497 158.74998 Q 396.87497 238.12498 396.87497 238.12498 L 396.87497 238.12498 L 343.9583 238.12498 Q 264.5833 238.12498 158.74998 238.12498 Q 52.916664 238.12498 26.458332 264.5833 L 26.458332 291.04166 L 26.458332 291.04166 L 0.0 291.04166 L 0.0 238.12498 Q -26.458332 185.20833 0.0 79.37499 z" svg:height="2.9104166mm" draw:style-name="style-140" svg:viewBox="0.0 0.0 423.3333 291.04166" svg:width="4.233333mm" svg:x="129.91042mm" svg:y="113.50624mm"/>
          <draw:path svg:d="M 0.0 26.458332 L 0.0 0.0 L 52.916664 26.458332 Q 105.83333 26.458332 132.29166 52.916664 L 132.29166 52.916664 L 132.29166 317.49997 L 132.29166 582.0833 L 132.29166 634.99994 L 132.29166 687.9166 L 79.37499 687.9166 L 52.916664 687.9166 L 52.916664 661.4583 Q 26.458332 661.4583 26.458332 661.4583 L 26.458332 661.4583 L 26.458332 502.7083 Q 26.458332 317.49997 0.0 185.20833 L 0.0 52.916664 L 0.0 26.458332 L 0.0 26.458332 L 0.0 26.458332 z" svg:height="6.879166mm" draw:style-name="style-141" svg:viewBox="0.0 0.0 132.29166 687.9166" svg:width="1.3229166mm" svg:x="192.35207mm" svg:y="114.564575mm"/>
          <draw:path svg:d="M 899.5833 0.0 L 952.49994 0.0 L 952.49994 0.0 Q 926.0416 26.458332 926.0416 52.916664 L 926.0416 105.83333 L 978.95825 158.74998 Q 978.95825 185.20833 1005.4166 211.66666 L 1005.4166 211.66666 L 1005.4166 211.66666 Q 1005.4166 211.66666 978.95825 238.12498 L 978.95825 238.12498 L 978.95825 238.12498 Q 978.95825 238.12498 952.49994 264.5833 L 952.49994 264.5833 L 952.49994 317.49997 L 952.49994 343.9583 L 926.0416 343.9583 L 873.12494 343.9583 L 873.12494 317.49997 L 873.12494 291.04166 L 846.6666 291.04166 L 846.6666 317.49997 L 846.6666 317.49997 L 820.2083 317.49997 L 820.2083 423.3333 L 820.2083 555.625 L 793.74994 555.625 L 793.74994 555.625 L 793.74994 423.3333 Q 793.74994 317.49997 767.2916 317.49997 Q 740.8333 317.49997 740.8333 396.87497 Q 767.2916 476.24997 714.37494 423.3333 Q 714.37494 396.87497 661.4583 396.87497 Q 661.4583 396.87497 634.99994 449.79166 Q 634.99994 476.24997 582.0833 502.7083 Q 529.1666 529.1666 529.1666 555.625 Q 529.1666 582.0833 582.0833 582.0833 L 634.99994 582.0833 L 634.99994 582.0833 Q 634.99994 582.0833 555.625 582.0833 L 502.7083 582.0833 L 476.24997 582.0833 L 476.24997 582.0833 L 476.24997 608.5416 L 449.79166 608.5416 L 449.79166 634.99994 L 449.79166 634.99994 L 449.79166 740.8333 L 449.79166 820.2083 L 423.3333 820.2083 L 423.3333 793.74994 L 423.3333 793.74994 L 396.87497 793.74994 L 396.87497 793.74994 L 396.87497 793.74994 L 396.87497 767.2916 L 396.87497 767.2916 L 423.3333 767.2916 L 423.3333 740.8333 L 423.3333 740.8333 L 396.87497 740.8333 L 396.87497 740.8333 L 396.87497 740.8333 L 396.87497 714.37494 L 396.87497 714.37494 L 370.41666 714.37494 L 370.41666 687.9166 L 343.9583 687.9166 Q 317.49997 687.9166 291.04166 661.4583 Q 264.5833 661.4583 264.5833 634.99994 Q 238.12498 582.0833 211.66666 582.0833 Q 185.20833 555.625 185.20833 529.1666 Q 185.20833 476.24997 132.29166 476.24997 Q 105.83333 476.24997 52.916664 449.79166 L 0.0 423.3333 L 0.0 264.5833 L 26.458332 79.37499 L 26.458332 79.37499 L 26.458332 52.916664 L 79.37499 52.916664 Q 105.83333 52.916664 185.20833 26.458332 L 238.12498 26.458332 L 370.41666 26.458332 L 502.7083 0.0 L 608.5416 0.0 L 687.9166 0.0 L 767.2916 0.0 Q 846.6666 0.0 899.5833 0.0 z" svg:height="8.202083mm" draw:style-name="style-142" svg:viewBox="0.0 0.0 1005.4166 820.2083" svg:width="10.054166mm" svg:x="67.99791mm" svg:y="167.21666mm"/>
          <draw:path svg:d="M 52.916664 0.0 L 52.916664 0.0 L 238.12498 0.0 Q 396.87497 0.0 502.7083 0.0 L 582.0833 0.0 L 608.5416 26.458332 Q 634.99994 52.916664 608.5416 52.916664 Q 555.625 52.916664 555.625 79.37499 L 555.625 79.37499 L 529.1666 79.37499 L 529.1666 105.83333 L 608.5416 132.29166 Q 661.4583 185.20833 661.4583 211.66666 Q 661.4583 211.66666 634.99994 211.66666 L 634.99994 211.66666 L 608.5416 211.66666 Q 608.5416 211.66666 396.87497 211.66666 L 158.74998 211.66666 L 158.74998 238.12498 L 158.74998 238.12498 L 132.29166 238.12498 Q 132.29166 211.66666 105.83333 211.66666 L 79.37499 211.66666 L 79.37499 211.66666 L 79.37499 185.20833 L 52.916664 158.74998 L 52.916664 105.83333 L 26.458332 105.83333 L 0.0 105.83333 L 52.916664 79.37499 Q 105.83333 79.37499 105.83333 52.916664 Q 105.83333 26.458332 79.37499 0.0 L 52.916664 0.0 L 52.916664 0.0 z" svg:height="2.38125mm" draw:style-name="style-143" svg:viewBox="0.0 0.0 661.4583 238.12498" svg:width="6.614583mm" svg:x="163.24791mm" svg:y="147.6375mm"/>
          <draw:path svg:d="M 608.5416 343.9583 L 582.0833 555.625 L 582.0833 555.625 Q 582.0833 582.0833 291.04166 582.0833 L 0.0 582.0833 L 52.916664 555.625 L 79.37499 529.1666 L 158.74998 529.1666 Q 211.66666 529.1666 238.12498 317.49997 Q 264.5833 105.83333 211.66666 79.37499 Q 158.74998 52.916664 211.66666 26.458332 Q 238.12498 0.0 317.49997 0.0 Q 396.87497 0.0 396.87497 26.458332 Q 396.87497 52.916664 502.7083 79.37499 Q 608.5416 105.83333 608.5416 105.83333 Q 634.99994 132.29166 608.5416 343.9583 z" svg:height="5.820833mm" draw:style-name="style-144" svg:viewBox="0.0 0.0 608.5416 582.0833" svg:width="6.0854163mm" svg:x="116.94582mm" svg:y="198.96666mm"/>
          <draw:path svg:d="M 1613.9583 396.87497 L 1613.9583 0.0 L 1613.9583 0.0 Q 1640.4166 0.0 1666.8749 26.458332 Q 1693.3333 26.458332 1719.7916 343.9583 Q 1746.2499 661.4583 1772.7083 661.4583 Q 1799.1666 661.4583 1772.7083 767.2916 Q 1746.2499 873.12494 1640.4166 899.5833 Q 1561.0416 926.0416 1269.9999 926.0416 Q 1005.4166 926.0416 634.99994 899.5833 L 264.5833 899.5833 L 264.5833 873.12494 Q 264.5833 873.12494 291.04166 846.6666 Q 317.49997 820.2083 158.74998 820.2083 L 0.0 820.2083 L 0.0 793.74994 L 0.0 793.74994 L 793.74994 793.74994 L 1587.4999 767.2916 L 1587.4999 767.2916 L 1587.4999 767.2916 L 1613.9583 396.87497 z" svg:height="9.260416mm" draw:style-name="style-145" svg:viewBox="0.0 0.0 1772.7083 926.0416" svg:width="17.727083mm" svg:x="242.35832mm" svg:y="183.35625mm"/>
          <draw:path svg:d="M 740.8333 423.3333 L 740.8333 423.3333 L 740.8333 793.74994 L 740.8333 1137.7083 L 740.8333 1164.1666 L 740.8333 1190.6249 L 687.9166 1190.6249 Q 634.99994 1190.6249 634.99994 1217.0833 Q 634.99994 1243.5416 423.3333 1243.5416 L 238.12498 1243.5416 L 132.29166 1243.5416 Q 26.458332 1217.0833 0.0 1217.0833 Q -26.458332 1217.0833 0.0 1190.6249 L 52.916664 1164.1666 L 211.66666 1164.1666 L 343.9583 1164.1666 L 370.41666 1164.1666 Q 423.3333 1164.1666 423.3333 661.4583 L 423.3333 158.74998 L 423.3333 132.29166 L 423.3333 105.83333 L 423.3333 105.83333 L 423.3333 105.83333 L 476.24997 79.37499 Q 502.7083 52.916664 529.1666 52.916664 Q 555.625 52.916664 582.0833 26.458332 Q 608.5416 0.0 634.99994 0.0 Q 661.4583 0.0 687.9166 211.66666 Q 740.8333 423.3333 740.8333 423.3333 z" svg:height="12.435416mm" draw:style-name="style-146" svg:viewBox="0.0 0.0 740.8333 1243.5416" svg:width="7.408333mm" svg:x="165.09999mm" svg:y="130.70416mm"/>
          <draw:path svg:d="M 0.0 52.916664 L 0.0 0.0 L 26.458332 0.0 L 52.916664 0.0 L 158.74998 0.0 L 238.12498 0.0 L 264.5833 26.458332 Q 264.5833 52.916664 291.04166 52.916664 L 291.04166 79.37499 L 291.04166 105.83333 Q 291.04166 158.74998 211.66666 158.74998 L 132.29166 185.20833 L 132.29166 158.74998 Q 105.83333 158.74998 105.83333 158.74998 L 105.83333 158.74998 L 105.83333 132.29166 L 105.83333 132.29166 L 79.37499 132.29166 L 79.37499 132.29166 L 52.916664 132.29166 Q 26.458332 132.29166 0.0 52.916664 z" svg:height="1.8520832mm" draw:style-name="style-147" svg:viewBox="0.0 0.0 291.04166 185.20833" svg:width="2.9104166mm" svg:x="171.97916mm" svg:y="165.09999mm"/>
          <draw:path svg:d="M 238.12498 0.0 L 317.49997 0.0 L 343.9583 0.0 L 396.87497 0.0 L 476.24997 26.458332 Q 555.625 52.916664 555.625 79.37499 L 555.625 105.83333 L 555.625 105.83333 Q 529.1666 105.83333 555.625 132.29166 L 555.625 132.29166 L 529.1666 211.66666 Q 502.7083 291.04166 555.625 370.41666 Q 555.625 423.3333 555.625 423.3333 L 555.625 423.3333 L 555.625 423.3333 Q 555.625 396.87497 529.1666 423.3333 L 529.1666 423.3333 L 529.1666 423.3333 L 529.1666 449.79166 L 529.1666 449.79166 Q 502.7083 449.79166 502.7083 396.87497 Q 449.79166 343.9583 449.79166 423.3333 L 449.79166 476.24997 L 423.3333 476.24997 L 396.87497 476.24997 L 370.41666 449.79166 L 343.9583 423.3333 L 317.49997 423.3333 L 291.04166 423.3333 L 291.04166 449.79166 L 291.04166 449.79166 L 291.04166 449.79166 L 264.5833 423.3333 L 264.5833 423.3333 Q 238.12498 423.3333 185.20833 264.5833 L 132.29166 105.83333 L 105.83333 105.83333 L 105.83333 105.83333 L 105.83333 79.37499 L 79.37499 79.37499 L 79.37499 79.37499 L 79.37499 105.83333 L 79.37499 105.83333 Q 52.916664 105.83333 26.458332 79.37499 L 0.0 79.37499 L 0.0 52.916664 L 0.0 0.0 L 79.37499 0.0 Q 158.74998 0.0 238.12498 0.0 z" svg:height="4.7625mm" draw:style-name="style-148" svg:viewBox="0.0 0.0 555.625 476.24997" svg:width="5.5562496mm" svg:x="145.78542mm" svg:y="148.69583mm"/>
          <draw:path svg:d="M 26.458332 0.0 L 26.458332 0.0 L 211.66666 0.0 Q 396.87497 0.0 502.7083 0.0 L 608.5416 0.0 L 634.99994 0.0 Q 661.4583 0.0 661.4583 26.458332 L 687.9166 26.458332 L 687.9166 158.74998 Q 714.37494 317.49997 714.37494 423.3333 L 714.37494 529.1666 L 714.37494 608.5416 L 714.37494 687.9166 L 714.37494 687.9166 Q 714.37494 687.9166 687.9166 714.37494 Q 661.4583 740.8333 634.99994 714.37494 L 582.0833 687.9166 L 582.0833 661.4583 Q 555.625 634.99994 555.625 423.3333 Q 502.7083 211.66666 370.41666 211.66666 Q 238.12498 211.66666 211.66666 238.12498 Q 185.20833 291.04166 132.29166 317.49997 L 105.83333 317.49997 L 79.37499 343.9583 L 26.458332 343.9583 L 26.458332 343.9583 L 26.458332 317.49997 L 52.916664 317.49997 L 79.37499 317.49997 L 79.37499 291.04166 L 79.37499 291.04166 L 52.916664 291.04166 L 52.916664 264.5833 L 52.916664 264.5833 L 26.458332 264.5833 L 26.458332 238.12498 Q 26.458332 211.66666 0.0 158.74998 L 0.0 105.83333 L 0.0 52.916664 Q 26.458332 0.0 26.458332 0.0 z" svg:height="7.1437497mm" draw:style-name="style-149" svg:viewBox="0.0 0.0 714.37494 714.37494" svg:width="7.1437497mm" svg:x="157.95624mm" svg:y="149.75417mm"/>
          <draw:path svg:d="M 26.458332 0.0 L 52.916664 0.0 L 105.83333 0.0 L 132.29166 0.0 L 132.29166 26.458332 L 132.29166 52.916664 L 264.5833 52.916664 Q 423.3333 26.458332 476.24997 52.916664 L 529.1666 52.916664 L 529.1666 79.37499 L 529.1666 105.83333 L 529.1666 105.83333 Q 502.7083 79.37499 370.41666 79.37499 Q 264.5833 79.37499 238.12498 132.29166 Q 211.66666 158.74998 238.12498 185.20833 Q 264.5833 211.66666 211.66666 291.04166 L 185.20833 396.87497 L 158.74998 396.87497 Q 158.74998 396.87497 158.74998 370.41666 L 158.74998 370.41666 L 132.29166 370.41666 L 132.29166 370.41666 L 132.29166 317.49997 Q 105.83333 264.5833 105.83333 185.20833 L 105.83333 105.83333 L 79.37499 105.83333 L 52.916664 132.29166 L 52.916664 132.29166 L 52.916664 132.29166 L 26.458332 396.87497 L 0.0 634.99994 L 0.0 634.99994 L 0.0 634.99994 L 0.0 370.41666 L 0.0 105.83333 L 0.0 52.916664 Q 0.0 0.0 26.458332 0.0 z" svg:height="6.3499994mm" draw:style-name="style-150" svg:viewBox="0.0 0.0 529.1666 634.99994" svg:width="5.2916665mm" svg:x="193.67499mm" svg:y="114.03541mm"/>
          <draw:path svg:d="M 582.0833 26.458332 L 582.0833 26.458332 L 555.625 211.66666 Q 529.1666 370.41666 529.1666 370.41666 L 529.1666 370.41666 L 423.3333 396.87497 L 291.04166 396.87497 L 158.74998 396.87497 L 0.0 370.41666 L 0.0 370.41666 L 0.0 370.41666 L 0.0 211.66666 L 0.0 52.916664 L 0.0 26.458332 Q 26.458332 0.0 291.04166 0.0 Q 555.625 0.0 582.0833 26.458332 z" svg:height="3.9687498mm" draw:style-name="style-151" svg:viewBox="0.0 0.0 582.0833 396.87497" svg:width="5.820833mm" svg:x="64.55833mm" svg:y="113.77083mm"/>
          <draw:path svg:d="M 52.916664 26.458332 L 105.83333 26.458332 L 158.74998 26.458332 Q 211.66666 26.458332 264.5833 0.0 L 343.9583 0.0 L 317.49997 26.458332 Q 264.5833 26.458332 264.5833 52.916664 L 264.5833 79.37499 L 370.41666 79.37499 L 449.79166 79.37499 L 449.79166 132.29166 Q 449.79166 158.74998 423.3333 158.74998 Q 396.87497 185.20833 423.3333 185.20833 Q 449.79166 185.20833 449.79166 211.66666 Q 449.79166 238.12498 476.24997 238.12498 Q 502.7083 238.12498 502.7083 264.5833 L 502.7083 264.5833 L 343.9583 264.5833 Q 185.20833 238.12498 158.74998 185.20833 L 158.74998 132.29166 L 132.29166 132.29166 Q 132.29166 132.29166 79.37499 132.29166 L 26.458332 132.29166 L 26.458332 105.83333 Q 0.0 79.37499 0.0 79.37499 L 0.0 79.37499 L 0.0 52.916664 L 0.0 26.458332 L 52.916664 26.458332 z" svg:height="2.6458333mm" draw:style-name="style-152" svg:viewBox="0.0 0.0 502.7083 264.5833" svg:width="5.027083mm" svg:x="56.62083mm" svg:y="137.84792mm"/>
          <draw:path svg:d="M 582.0833 132.29166 L 582.0833 238.12498 L 608.5416 238.12498 L 634.99994 238.12498 L 634.99994 264.5833 Q 634.99994 291.04166 608.5416 291.04166 Q 582.0833 291.04166 582.0833 317.49997 L 582.0833 370.41666 L 555.625 370.41666 Q 529.1666 370.41666 529.1666 396.87497 L 529.1666 396.87497 L 529.1666 423.3333 Q 529.1666 449.79166 502.7083 502.7083 L 502.7083 555.625 L 502.7083 555.625 Q 476.24997 555.625 476.24997 396.87497 Q 476.24997 238.12498 264.5833 211.66666 L 79.37499 211.66666 L 79.37499 158.74998 L 79.37499 132.29166 L 52.916664 132.29166 L 0.0 132.29166 L 0.0 105.83333 L 0.0 79.37499 L 52.916664 79.37499 Q 105.83333 79.37499 105.83333 52.916664 Q 79.37499 0.0 79.37499 0.0 L 79.37499 0.0 L 317.49997 0.0 Q 582.0833 26.458332 582.0833 132.29166 z" svg:height="5.5562496mm" draw:style-name="style-153" svg:viewBox="0.0 0.0 634.99994 555.625" svg:width="6.3499994mm" svg:x="153.45833mm" svg:y="126.99999mm"/>
          <draw:path svg:d="M 502.7083 26.458332 L 502.7083 0.0 L 529.1666 0.0 L 529.1666 0.0 L 502.7083 79.37499 Q 476.24997 158.74998 502.7083 158.74998 Q 502.7083 158.74998 502.7083 185.20833 L 476.24997 185.20833 L 476.24997 185.20833 L 476.24997 211.66666 L 476.24997 211.66666 L 449.79166 211.66666 L 370.41666 211.66666 L 317.49997 211.66666 L 317.49997 211.66666 Q 317.49997 211.66666 264.5833 185.20833 L 185.20833 158.74998 L 158.74998 158.74998 L 132.29166 158.74998 L 105.83333 132.29166 L 79.37499 105.83333 L 52.916664 105.83333 L 0.0 105.83333 L 238.12498 79.37499 Q 476.24997 52.916664 476.24997 52.916664 Q 476.24997 52.916664 502.7083 26.458332 z" svg:height="2.1166666mm" draw:style-name="style-154" svg:viewBox="0.0 0.0 529.1666 211.66666" svg:width="5.2916665mm" svg:x="86.783325mm" svg:y="167.74582mm"/>
          <draw:path svg:d="M 158.74998 0.0 L 185.20833 0.0 L 185.20833 79.37499 Q 185.20833 158.74998 238.12498 238.12498 Q 238.12498 291.04166 238.12498 291.04166 Q 238.12498 317.49997 264.5833 449.79166 L 291.04166 582.0833 L 291.04166 582.0833 L 291.04166 582.0833 L 291.04166 793.74994 Q 264.5833 1005.4166 185.20833 1005.4166 Q 79.37499 978.95825 52.916664 1005.4166 L 26.458332 1005.4166 L 26.458332 978.95825 Q 26.458332 978.95825 26.458332 952.49994 Q 26.458332 926.0416 26.458332 502.7083 L 0.0 52.916664 L 26.458332 52.916664 L 26.458332 26.458332 L 26.458332 26.458332 L 26.458332 26.458332 L 52.916664 26.458332 Q 79.37499 26.458332 79.37499 52.916664 L 79.37499 79.37499 L 105.83333 79.37499 L 105.83333 79.37499 L 105.83333 52.916664 L 132.29166 52.916664 L 132.29166 26.458332 Q 132.29166 0.0 158.74998 0.0 z" svg:height="10.054166mm" draw:style-name="style-155" svg:viewBox="0.0 0.0 291.04166 1005.4166" svg:width="2.9104166mm" svg:x="60.060413mm" svg:y="127.79375mm"/>
          <draw:path svg:d="M 0.0 26.458332 L 0.0 0.0 L 52.916664 0.0 L 132.29166 0.0 L 291.04166 26.458332 Q 449.79166 26.458332 555.625 52.916664 L 661.4583 52.916664 L 687.9166 52.916664 L 687.9166 52.916664 L 687.9166 79.37499 L 687.9166 105.83333 L 661.4583 105.83333 Q 634.99994 132.29166 529.1666 132.29166 Q 449.79166 132.29166 423.3333 238.12498 L 423.3333 317.49997 L 396.87497 291.04166 L 370.41666 264.5833 L 370.41666 238.12498 L 370.41666 211.66666 L 343.9583 317.49997 L 343.9583 423.3333 L 343.9583 476.24997 Q 343.9583 529.1666 423.3333 582.0833 Q 476.24997 608.5416 502.7083 714.37494 Q 529.1666 820.2083 529.1666 846.6666 L 529.1666 873.12494 L 529.1666 899.5833 Q 529.1666 926.0416 555.625 952.49994 L 555.625 978.95825 L 529.1666 978.95825 Q 529.1666 1005.4166 529.1666 1031.875 L 529.1666 1084.7916 L 529.1666 1190.6249 Q 529.1666 1269.9999 529.1666 1269.9999 L 529.1666 1269.9999 L 582.0833 1402.2916 Q 608.5416 1508.1249 582.0833 1534.5833 Q 555.625 1561.0416 582.0833 1561.0416 L 582.0833 1561.0416 L 582.0833 1561.0416 Q 582.0833 1561.0416 582.0833 1587.4999 L 608.5416 1587.4999 L 608.5416 1613.9583 L 608.5416 1640.4166 L 529.1666 1640.4166 Q 476.24997 1640.4166 476.24997 1666.8749 L 476.24997 1693.3333 L 423.3333 1693.3333 L 396.87497 1693.3333 L 264.5833 1693.3333 Q 132.29166 1666.8749 132.29166 1666.8749 L 132.29166 1666.8749 L 158.74998 1666.8749 Q 185.20833 1666.8749 158.74998 1640.4166 Q 132.29166 1640.4166 132.29166 1613.9583 Q 132.29166 1587.4999 105.83333 1587.4999 Q 79.37499 1587.4999 52.916664 1481.6666 L 52.916664 1375.8333 L 52.916664 1190.6249 Q 52.916664 1031.875 79.37499 1031.875 Q 105.83333 1031.875 105.83333 926.0416 Q 132.29166 820.2083 105.83333 820.2083 Q 79.37499 820.2083 52.916664 767.2916 Q 52.916664 714.37494 79.37499 714.37494 Q 105.83333 714.37494 105.83333 582.0833 L 132.29166 449.79166 L 132.29166 449.79166 Q 132.29166 449.79166 185.20833 423.3333 Q 238.12498 396.87497 185.20833 396.87497 Q 132.29166 370.41666 132.29166 238.12498 Q 132.29166 132.29166 52.916664 105.83333 L 0.0 79.37499 L 0.0 79.37499 Q 0.0 52.916664 0.0 26.458332 z" svg:height="16.933332mm" draw:style-name="style-156" svg:viewBox="0.0 0.0 687.9166 1693.3333" svg:width="6.879166mm" svg:x="217.48749mm" svg:y="111.91875mm"/>
          <draw:path svg:d="M 26.458332 26.458332 L 26.458332 0.0 L 26.458332 0.0 Q 52.916664 0.0 52.916664 291.04166 L 52.916664 608.5416 L 79.37499 687.9166 L 79.37499 767.2916 L 52.916664 767.2916 L 0.0 767.2916 L 0.0 449.79166 Q 0.0 132.29166 26.458332 79.37499 L 26.458332 52.916664 L 26.458332 26.458332 z" svg:height="7.6729164mm" draw:style-name="style-157" svg:viewBox="0.0 0.0 79.37499 767.2916" svg:width="0.7937499mm" svg:x="179.91666mm" svg:y="117.73958mm"/>
          <draw:path svg:d="M 26.458332 0.0 L 79.37499 0.0 L 79.37499 0.0 L 79.37499 0.0 L 132.29166 0.0 L 211.66666 0.0 L 238.12498 0.0 Q 264.5833 0.0 317.49997 26.458332 L 370.41666 26.458332 L 370.41666 52.916664 Q 343.9583 105.83333 317.49997 132.29166 Q 291.04166 158.74998 238.12498 238.12498 L 158.74998 291.04166 L 132.29166 291.04166 Q 132.29166 264.5833 79.37499 291.04166 L 26.458332 291.04166 L 26.458332 291.04166 L 26.458332 291.04166 L 0.0 158.74998 Q 0.0 0.0 26.458332 0.0 z" svg:height="2.9104166mm" draw:style-name="style-158" svg:viewBox="0.0 0.0 370.41666 291.04166" svg:width="3.7041664mm" svg:x="175.41875mm" svg:y="109.00833mm"/>
          <draw:path svg:d="M 185.20833 0.0 L 185.20833 0.0 L 343.9583 0.0 L 502.7083 0.0 L 502.7083 79.37499 L 529.1666 132.29166 L 529.1666 185.20833 L 529.1666 211.66666 L 529.1666 238.12498 Q 529.1666 291.04166 291.04166 291.04166 L 79.37499 317.49997 L 52.916664 317.49997 Q 52.916664 291.04166 26.458332 291.04166 L 0.0 264.5833 L 0.0 238.12498 Q 0.0 238.12498 26.458332 158.74998 L 26.458332 79.37499 L 52.916664 79.37499 Q 105.83333 79.37499 105.83333 105.83333 Q 132.29166 132.29166 238.12498 158.74998 Q 317.49997 158.74998 343.9583 132.29166 L 343.9583 79.37499 L 370.41666 79.37499 L 423.3333 79.37499 L 423.3333 52.916664 L 423.3333 26.458332 L 317.49997 26.458332 Q 185.20833 26.458332 185.20833 0.0 z" svg:height="3.1749997mm" draw:style-name="style-159" svg:viewBox="0.0 0.0 529.1666 317.49997" svg:width="5.2916665mm" svg:x="103.71666mm" svg:y="143.13957mm"/>
          <draw:path svg:d="M 52.916664 26.458332 L 79.37499 0.0 L 211.66666 0.0 L 317.49997 0.0 L 317.49997 264.5833 Q 317.49997 502.7083 291.04166 529.1666 Q 264.5833 555.625 211.66666 582.0833 Q 185.20833 582.0833 185.20833 608.5416 L 185.20833 608.5416 L 105.83333 608.5416 L 0.0 608.5416 L 0.0 687.9166 L 0.0 740.8333 L 0.0 740.8333 L 0.0 740.8333 L 0.0 661.4583 L 0.0 582.0833 L 0.0 582.0833 Q 0.0 582.0833 0.0 343.9583 L 0.0 105.83333 L 0.0 79.37499 Q 0.0 52.916664 26.458332 52.916664 L 26.458332 26.458332 L 52.916664 26.458332 z" svg:height="7.408333mm" draw:style-name="style-160" svg:viewBox="0.0 0.0 317.49997 740.8333" svg:width="3.1749997mm" svg:x="130.17499mm" svg:y="129.64583mm"/>
          <draw:path svg:d="M 158.74998 52.916664 L 158.74998 105.83333 L 105.83333 105.83333 L 26.458332 105.83333 L 26.458332 105.83333 Q 0.0 79.37499 0.0 79.37499 L 0.0 79.37499 L 0.0 52.916664 L 0.0 0.0 L 52.916664 0.0 Q 132.29166 0.0 132.29166 26.458332 Q 158.74998 26.458332 158.74998 52.916664 z" svg:height="1.0583333mm" draw:style-name="style-161" svg:viewBox="0.0 0.0 158.74998 105.83333" svg:width="1.5874999mm" svg:x="118.00416mm" svg:y="95.24999mm"/>
          <draw:path svg:d="M 132.29166 185.20833 L 132.29166 238.12498 L 105.83333 238.12498 Q 105.83333 211.66666 79.37499 211.66666 Q 52.916664 158.74998 26.458332 238.12498 L 0.0 317.49997 L 0.0 317.49997 L 0.0 317.49997 L 0.0 158.74998 Q 26.458332 0.0 79.37499 0.0 Q 132.29166 26.458332 132.29166 79.37499 Q 158.74998 132.29166 132.29166 185.20833 z" svg:height="3.1749997mm" draw:style-name="style-162" svg:viewBox="0.0 0.0 132.29166 317.49997" svg:width="1.3229166mm" svg:x="238.65416mm" svg:y="119.06249mm"/>
          <draw:path svg:d="M 264.5833 26.458332 L 264.5833 0.0 L 370.41666 52.916664 Q 476.24997 79.37499 502.7083 105.83333 Q 529.1666 158.74998 529.1666 158.74998 L 555.625 158.74998 L 555.625 211.66666 L 555.625 264.5833 L 555.625 264.5833 Q 529.1666 291.04166 529.1666 317.49997 L 529.1666 370.41666 L 529.1666 370.41666 L 529.1666 370.41666 L 529.1666 423.3333 L 529.1666 476.24997 L 529.1666 476.24997 L 529.1666 476.24997 L 529.1666 502.7083 L 529.1666 502.7083 L 555.625 502.7083 L 555.625 529.1666 L 555.625 529.1666 L 582.0833 529.1666 L 582.0833 555.625 L 582.0833 582.0833 L 608.5416 582.0833 L 608.5416 582.0833 L 634.99994 634.99994 Q 687.9166 687.9166 687.9166 687.9166 L 687.9166 714.37494 L 687.9166 714.37494 Q 661.4583 740.8333 687.9166 740.8333 L 687.9166 740.8333 L 687.9166 740.8333 Q 687.9166 740.8333 714.37494 740.8333 L 714.37494 767.2916 L 714.37494 793.74994 Q 687.9166 820.2083 687.9166 820.2083 L 687.9166 820.2083 L 687.9166 793.74994 L 687.9166 793.74994 L 687.9166 793.74994 Q 661.4583 793.74994 661.4583 767.2916 L 661.4583 767.2916 L 661.4583 767.2916 Q 634.99994 767.2916 634.99994 740.8333 Q 634.99994 687.9166 555.625 634.99994 L 476.24997 582.0833 L 449.79166 555.625 L 423.3333 529.1666 L 423.3333 529.1666 L 423.3333 529.1666 L 423.3333 582.0833 Q 423.3333 634.99994 423.3333 687.9166 L 423.3333 740.8333 L 396.87497 740.8333 L 396.87497 740.8333 L 370.41666 767.2916 L 317.49997 793.74994 L 291.04166 793.74994 L 264.5833 793.74994 L 264.5833 767.2916 L 264.5833 767.2916 L 291.04166 767.2916 L 291.04166 740.8333 L 291.04166 740.8333 L 317.49997 740.8333 L 317.49997 687.9166 L 317.49997 634.99994 L 291.04166 634.99994 Q 291.04166 634.99994 264.5833 582.0833 Q 211.66666 529.1666 158.74998 476.24997 L 79.37499 449.79166 L 79.37499 423.3333 Q 105.83333 423.3333 52.916664 370.41666 L 0.0 317.49997 L 0.0 291.04166 Q 0.0 291.04166 52.916664 264.5833 Q 79.37499 264.5833 52.916664 238.12498 L 52.916664 211.66666 L 79.37499 211.66666 Q 105.83333 211.66666 105.83333 185.20833 Q 105.83333 185.20833 158.74998 158.74998 Q 211.66666 105.83333 211.66666 79.37499 Q 211.66666 52.916664 238.12498 52.916664 Q 264.5833 52.916664 264.5833 26.458332 z" svg:height="8.202083mm" draw:style-name="style-163" svg:viewBox="0.0 0.0 714.37494 820.2083" svg:width="7.1437497mm" svg:x="95.24999mm" svg:y="174.09583mm"/>
          <draw:path svg:d="M 158.74998 0.0 L 185.20833 0.0 L 238.12498 0.0 L 264.5833 0.0 L 264.5833 0.0 L 291.04166 0.0 L 291.04166 0.0 L 291.04166 0.0 L 291.04166 26.458332 L 291.04166 26.458332 L 291.04166 52.916664 L 291.04166 52.916664 L 291.04166 52.916664 L 291.04166 52.916664 L 291.04166 79.37499 L 291.04166 79.37499 L 291.04166 105.83333 L 291.04166 132.29166 L 317.49997 158.74998 Q 343.9583 158.74998 317.49997 317.49997 Q 291.04166 449.79166 317.49997 502.7083 Q 317.49997 555.625 370.41666 555.625 Q 423.3333 582.0833 423.3333 582.0833 L 423.3333 582.0833 L 396.87497 582.0833 L 396.87497 582.0833 L 370.41666 608.5416 Q 343.9583 634.99994 370.41666 634.99994 Q 396.87497 634.99994 396.87497 661.4583 Q 396.87497 687.9166 343.9583 687.9166 Q 291.04166 661.4583 291.04166 687.9166 L 291.04166 714.37494 L 291.04166 714.37494 Q 264.5833 740.8333 185.20833 740.8333 L 132.29166 740.8333 L 132.29166 714.37494 L 132.29166 714.37494 L 105.83333 714.37494 L 105.83333 714.37494 L 105.83333 687.9166 L 105.83333 687.9166 L 105.83333 634.99994 Q 132.29166 608.5416 79.37499 449.79166 Q 26.458332 291.04166 0.0 238.12498 Q -26.458332 185.20833 26.458332 158.74998 L 79.37499 158.74998 L 105.83333 158.74998 Q 132.29166 158.74998 132.29166 79.37499 L 132.29166 0.0 L 158.74998 0.0 z" svg:height="7.408333mm" draw:style-name="style-164" svg:viewBox="0.0 0.0 423.3333 740.8333" svg:width="4.233333mm" svg:x="211.93124mm" svg:y="83.07916mm"/>
          <draw:path svg:d="M 449.79166 0.0 L 476.24997 0.0 L 476.24997 0.0 L 476.24997 0.0 L 502.7083 26.458332 L 529.1666 52.916664 L 608.5416 52.916664 L 687.9166 52.916664 L 714.37494 52.916664 Q 740.8333 52.916664 740.8333 52.916664 L 767.2916 52.916664 L 767.2916 79.37499 Q 767.2916 105.83333 740.8333 132.29166 L 687.9166 158.74998 L 687.9166 158.74998 L 687.9166 158.74998 L 634.99994 158.74998 Q 582.0833 158.74998 423.3333 132.29166 L 238.12498 132.29166 L 238.12498 132.29166 Q 238.12498 105.83333 158.74998 105.83333 L 52.916664 105.83333 L 52.916664 105.83333 Q 52.916664 105.83333 26.458332 79.37499 L 0.0 52.916664 L 132.29166 52.916664 Q 264.5833 52.916664 343.9583 26.458332 L 423.3333 26.458332 L 423.3333 26.458332 L 449.79166 0.0 L 449.79166 0.0 z" svg:height="1.5874999mm" draw:style-name="style-165" svg:viewBox="0.0 0.0 767.2916 158.74998" svg:width="7.6729164mm" svg:x="151.34166mm" svg:y="170.92082mm"/>
          <draw:path svg:d="M 0.0 0.0 L 0.0 0.0 L 0.0 26.458332 Q 0.0 26.458332 26.458332 26.458332 L 26.458332 26.458332 L 158.74998 52.916664 L 264.5833 52.916664 L 291.04166 26.458332 Q 317.49997 26.458332 317.49997 105.83333 Q 317.49997 185.20833 343.9583 185.20833 L 343.9583 185.20833 L 343.9583 343.9583 L 317.49997 529.1666 L 317.49997 529.1666 L 317.49997 555.625 L 317.49997 555.625 L 317.49997 555.625 L 291.04166 555.625 L 291.04166 555.625 L 158.74998 582.0833 L 0.0 582.0833 L 0.0 555.625 L 0.0 555.625 L 0.0 291.04166 Q 0.0 0.0 0.0 0.0 z" svg:height="5.820833mm" draw:style-name="style-166" svg:viewBox="0.0 0.0 343.9583 582.0833" svg:width="3.439583mm" svg:x="159.80832mm" svg:y="98.689575mm"/>
          <draw:path svg:d="M 26.458332 79.37499 L 52.916664 0.0 L 52.916664 0.0 L 52.916664 0.0 L 79.37499 26.458332 Q 79.37499 79.37499 158.74998 52.916664 Q 211.66666 26.458332 211.66666 26.458332 L 211.66666 26.458332 L 238.12498 26.458332 L 238.12498 26.458332 L 317.49997 52.916664 Q 396.87497 52.916664 396.87497 26.458332 L 396.87497 0.0 L 423.3333 26.458332 Q 449.79166 26.458332 476.24997 52.916664 L 502.7083 52.916664 L 502.7083 52.916664 Q 502.7083 79.37499 529.1666 79.37499 L 555.625 79.37499 L 608.5416 79.37499 Q 661.4583 79.37499 687.9166 52.916664 L 714.37494 52.916664 L 714.37494 79.37499 Q 687.9166 132.29166 687.9166 132.29166 L 687.9166 132.29166 L 661.4583 158.74998 L 634.99994 185.20833 L 608.5416 185.20833 L 582.0833 185.20833 L 582.0833 211.66666 L 582.0833 211.66666 L 529.1666 211.66666 Q 502.7083 185.20833 264.5833 185.20833 L 0.0 185.20833 L 0.0 185.20833 Q 0.0 158.74998 26.458332 79.37499 z" svg:height="2.1166666mm" draw:style-name="style-167" svg:viewBox="0.0 0.0 714.37494 211.66666" svg:width="7.1437497mm" svg:x="142.34583mm" svg:y="169.5979mm"/>
          <draw:path svg:d="M 423.3333 0.0 L 529.1666 0.0 L 582.0833 26.458332 Q 634.99994 52.916664 634.99994 158.74998 Q 634.99994 264.5833 634.99994 264.5833 L 634.99994 264.5833 L 634.99994 264.5833 Q 634.99994 238.12498 608.5416 238.12498 Q 608.5416 264.5833 476.24997 211.66666 Q 370.41666 211.66666 370.41666 211.66666 Q 343.9583 238.12498 211.66666 211.66666 Q 105.83333 211.66666 105.83333 264.5833 L 79.37499 317.49997 L 79.37499 317.49997 L 79.37499 343.9583 L 52.916664 343.9583 Q 52.916664 317.49997 26.458332 291.04166 L 0.0 264.5833 L 0.0 264.5833 L 0.0 238.12498 L 0.0 238.12498 Q 0.0 211.66666 0.0 185.20833 L 0.0 132.29166 L 26.458332 52.916664 L 26.458332 0.0 L 185.20833 0.0 Q 343.9583 0.0 423.3333 0.0 z" svg:height="3.439583mm" draw:style-name="style-168" svg:viewBox="0.0 0.0 634.99994 343.9583" svg:width="6.3499994mm" svg:x="141.28749mm" svg:y="126.470825mm"/>
          <draw:path svg:d="M 52.916664 0.0 L 52.916664 0.0 L 79.37499 0.0 L 105.83333 0.0 L 105.83333 0.0 L 132.29166 0.0 L 132.29166 26.458332 L 132.29166 52.916664 L 79.37499 105.83333 Q 79.37499 158.74998 52.916664 158.74998 L 52.916664 158.74998 L 26.458332 158.74998 L 26.458332 158.74998 L 26.458332 158.74998 Q 26.458332 132.29166 0.0 132.29166 L 0.0 132.29166 L 0.0 79.37499 L 26.458332 26.458332 L 26.458332 26.458332 L 26.458332 0.0 L 26.458332 0.0 L 26.458332 0.0 L 52.916664 0.0 z" svg:height="1.5874999mm" draw:style-name="style-169" svg:viewBox="0.0 0.0 132.29166 158.74998" svg:width="1.3229166mm" svg:x="209.81458mm" svg:y="161.92499mm"/>
          <draw:path svg:d="M 343.9583 52.916664 L 370.41666 0.0 L 370.41666 79.37499 Q 370.41666 132.29166 423.3333 132.29166 Q 476.24997 158.74998 476.24997 105.83333 L 476.24997 52.916664 L 502.7083 79.37499 Q 529.1666 132.29166 582.0833 105.83333 Q 661.4583 105.83333 661.4583 185.20833 Q 661.4583 238.12498 634.99994 264.5833 Q 634.99994 291.04166 634.99994 291.04166 L 634.99994 317.49997 L 529.1666 370.41666 Q 423.3333 423.3333 423.3333 449.79166 L 423.3333 476.24997 L 396.87497 476.24997 L 396.87497 476.24997 L 396.87497 449.79166 Q 396.87497 396.87497 343.9583 396.87497 Q 291.04166 396.87497 317.49997 370.41666 Q 317.49997 343.9583 343.9583 291.04166 Q 370.41666 211.66666 211.66666 211.66666 L 79.37499 185.20833 L 79.37499 211.66666 L 79.37499 211.66666 L 52.916664 211.66666 L 52.916664 211.66666 L 52.916664 211.66666 L 52.916664 211.66666 L 26.458332 185.20833 L 0.0 158.74998 L 0.0 158.74998 L 0.0 132.29166 L 0.0 132.29166 L 0.0 132.29166 L 52.916664 132.29166 L 79.37499 132.29166 L 105.83333 105.83333 L 158.74998 105.83333 L 158.74998 105.83333 L 158.74998 132.29166 L 158.74998 132.29166 L 185.20833 132.29166 L 185.20833 105.83333 L 185.20833 105.83333 L 211.66666 105.83333 L 211.66666 79.37499 L 238.12498 79.37499 Q 264.5833 79.37499 264.5833 52.916664 Q 264.5833 26.458332 291.04166 52.916664 Q 317.49997 79.37499 343.9583 52.916664 z" svg:height="4.7625mm" draw:style-name="style-170" svg:viewBox="0.0 0.0 661.4583 476.24997" svg:width="6.614583mm" svg:x="47.624996mm" svg:y="164.30624mm"/>
          <draw:path svg:d="M 1349.3749 26.458332 L 1349.3749 26.458332 L 1349.3749 52.916664 L 1349.3749 79.37499 L 1375.8333 52.916664 L 1402.2916 26.458332 L 1402.2916 26.458332 L 1402.2916 0.0 L 1428.7499 0.0 L 1455.2083 0.0 L 1455.2083 52.916664 Q 1455.2083 79.37499 1481.6666 105.83333 L 1481.6666 105.83333 L 1481.6666 238.12498 Q 1508.1249 370.41666 1508.1249 370.41666 Q 1508.1249 370.41666 1587.4999 396.87497 L 1666.8749 396.87497 L 1613.9583 423.3333 Q 1561.0416 423.3333 1561.0416 502.7083 Q 1587.4999 582.0833 1508.1249 582.0833 Q 1455.2083 608.5416 1455.2083 740.8333 Q 1455.2083 873.12494 1455.2083 899.5833 L 1455.2083 926.0416 L 1428.7499 926.0416 Q 1402.2916 899.5833 1402.2916 899.5833 Q 1402.2916 899.5833 1349.3749 978.95825 Q 1296.4583 1058.3333 1322.9166 1084.7916 Q 1349.3749 1111.25 1296.4583 1111.25 L 1269.9999 1111.25 L 1243.5416 1111.25 Q 1243.5416 1111.25 1243.5416 1137.7083 L 1243.5416 1137.7083 L 1243.5416 1137.7083 Q 1217.0833 1111.25 608.5416 1058.3333 L 0.0 1005.4166 L 0.0 1005.4166 L 0.0 1005.4166 L 79.37499 1005.4166 L 185.20833 1005.4166 L 185.20833 978.95825 L 185.20833 978.95825 L 211.66666 952.49994 Q 238.12498 952.49994 264.5833 926.0416 Q 291.04166 926.0416 291.04166 952.49994 Q 291.04166 978.95825 343.9583 952.49994 Q 396.87497 952.49994 423.3333 952.49994 L 449.79166 952.49994 L 449.79166 846.6666 L 449.79166 714.37494 L 476.24997 687.9166 L 502.7083 661.4583 L 502.7083 661.4583 L 502.7083 687.9166 L 502.7083 687.9166 L 502.7083 687.9166 L 529.1666 687.9166 L 529.1666 687.9166 L 529.1666 661.4583 L 555.625 661.4583 L 555.625 634.99994 L 555.625 582.0833 L 582.0833 582.0833 L 582.0833 582.0833 L 582.0833 634.99994 L 608.5416 661.4583 L 608.5416 661.4583 L 608.5416 661.4583 L 608.5416 661.4583 L 608.5416 661.4583 L 608.5416 740.8333 Q 608.5416 846.6666 608.5416 873.12494 L 608.5416 899.5833 L 608.5416 899.5833 L 608.5416 899.5833 L 767.2916 926.0416 L 926.0416 926.0416 L 926.0416 846.6666 L 926.0416 793.74994 L 926.0416 740.8333 Q 926.0416 714.37494 926.0416 582.0833 Q 926.0416 449.79166 926.0416 476.24997 L 899.5833 476.24997 L 899.5833 449.79166 L 899.5833 423.3333 L 926.0416 423.3333 Q 952.49994 423.3333 952.49994 396.87497 L 978.95825 396.87497 L 978.95825 291.04166 L 978.95825 185.20833 L 978.95825 185.20833 Q 978.95825 185.20833 1005.4166 158.74998 L 1005.4166 158.74998 L 1031.875 158.74998 Q 1031.875 158.74998 1058.3333 132.29166 L 1084.7916 105.83333 L 1084.7916 105.83333 L 1084.7916 105.83333 L 1111.25 105.83333 L 1111.25 105.83333 L 1111.25 79.37499 L 1137.7083 79.37499 L 1137.7083 52.916664 Q 1137.7083 26.458332 1164.1666 26.458332 Q 1190.6249 26.458332 1217.0833 79.37499 Q 1243.5416 132.29166 1243.5416 79.37499 Q 1269.9999 0.0 1296.4583 0.0 Q 1322.9166 0.0 1349.3749 26.458332 z" svg:height="11.377083mm" draw:style-name="style-171" svg:viewBox="0.0 0.0 1666.8749 1137.7083" svg:width="16.668749mm" svg:x="216.16457mm" svg:y="133.87917mm"/>
          <draw:path svg:d="M 26.458332 0.0 L 52.916664 0.0 L 105.83333 0.0 Q 132.29166 0.0 132.29166 26.458332 L 158.74998 79.37499 L 158.74998 132.29166 L 158.74998 185.20833 L 158.74998 185.20833 Q 158.74998 185.20833 132.29166 238.12498 Q 132.29166 264.5833 105.83333 264.5833 L 52.916664 264.5833 L 52.916664 238.12498 Q 52.916664 238.12498 0.0 158.74998 Q 0.0 79.37499 0.0 26.458332 Q 0.0 0.0 26.458332 0.0 z" svg:height="2.6458333mm" draw:style-name="style-172" svg:viewBox="0.0 0.0 158.74998 264.5833" svg:width="1.5874999mm" svg:x="241.29999mm" svg:y="163.24791mm"/>
          <draw:path svg:d="M 264.5833 0.0 L 291.04166 0.0 L 370.41666 26.458332 Q 449.79166 52.916664 476.24997 132.29166 L 476.24997 238.12498 L 476.24997 264.5833 L 476.24997 291.04166 L 476.24997 343.9583 L 476.24997 423.3333 L 476.24997 423.3333 Q 449.79166 423.3333 449.79166 502.7083 L 449.79166 582.0833 L 449.79166 582.0833 Q 423.3333 608.5416 423.3333 608.5416 L 423.3333 608.5416 L 423.3333 608.5416 Q 396.87497 608.5416 396.87497 555.625 L 370.41666 529.1666 L 370.41666 502.7083 L 343.9583 449.79166 L 343.9583 449.79166 L 343.9583 449.79166 L 343.9583 423.3333 L 343.9583 423.3333 L 343.9583 370.41666 Q 343.9583 317.49997 317.49997 238.12498 Q 291.04166 185.20833 211.66666 132.29166 L 132.29166 79.37499 L 105.83333 79.37499 L 79.37499 79.37499 L 79.37499 79.37499 L 79.37499 79.37499 L 52.916664 79.37499 L 52.916664 79.37499 L 52.916664 105.83333 L 26.458332 105.83333 L 26.458332 105.83333 L 26.458332 132.29166 L 26.458332 132.29166 L 26.458332 132.29166 L 0.0 132.29166 L 0.0 132.29166 L 0.0 79.37499 Q 0.0 26.458332 132.29166 26.458332 Q 238.12498 26.458332 264.5833 0.0 z" svg:height="6.0854163mm" draw:style-name="style-173" svg:viewBox="0.0 0.0 476.24997 608.5416" svg:width="4.7625mm" svg:x="175.9479mm" svg:y="129.91042mm"/>
          <draw:path svg:d="M 3968.7498 291.04166 L 3995.208 291.04166 L 3995.208 661.4583 L 3995.208 1058.3333 L 3995.208 1455.2083 L 3968.7498 1825.6249 L 3968.7498 1825.6249 L 3968.7498 1825.6249 L 3174.9998 1852.0833 L 2381.2498 1852.0833 L 1190.6249 1852.0833 L 0.0 1852.0833 L 0.0 1852.0833 L 0.0 1825.6249 L 26.458332 1825.6249 L 52.916664 1825.6249 L 52.916664 1799.1666 L 52.916664 1772.7083 L 105.83333 1772.7083 Q 132.29166 1772.7083 105.83333 1746.2499 Q 79.37499 1719.7916 105.83333 1719.7916 Q 132.29166 1719.7916 132.29166 1693.3333 Q 132.29166 1666.8749 158.74998 1666.8749 Q 185.20833 1666.8749 185.20833 1561.0416 Q 211.66666 1455.2083 185.20833 1428.7499 Q 158.74998 1402.2916 158.74998 1375.8333 L 158.74998 1322.9166 L 158.74998 1322.9166 L 158.74998 1296.4583 L 158.74998 1296.4583 L 158.74998 1296.4583 L 158.74998 1296.4583 Q 158.74998 1269.9999 132.29166 1269.9999 L 132.29166 1269.9999 L 132.29166 1269.9999 L 132.29166 1243.5416 L 185.20833 1243.5416 Q 238.12498 1217.0833 264.5833 1243.5416 Q 264.5833 1243.5416 317.49997 1217.0833 Q 343.9583 1190.6249 396.87497 1058.3333 Q 476.24997 952.49994 476.24997 926.0416 Q 476.24997 873.12494 529.1666 873.12494 Q 555.625 873.12494 529.1666 846.6666 Q 502.7083 846.6666 529.1666 767.2916 Q 529.1666 714.37494 555.625 714.37494 Q 582.0833 714.37494 582.0833 740.8333 Q 608.5416 767.2916 714.37494 714.37494 Q 820.2083 661.4583 846.6666 687.9166 Q 899.5833 687.9166 899.5833 661.4583 Q 899.5833 608.5416 952.49994 608.5416 Q 978.95825 608.5416 1164.1666 608.5416 Q 1375.8333 582.0833 1349.3749 555.625 Q 1349.3749 555.625 1428.7499 502.7083 Q 1508.1249 502.7083 1481.6666 476.24997 Q 1428.7499 449.79166 1481.6666 396.87497 Q 1534.5833 370.41666 1534.5833 343.9583 Q 1534.5833 291.04166 1561.0416 291.04166 Q 1587.4999 291.04166 1587.4999 264.5833 L 1587.4999 238.12498 L 1640.4166 238.12498 Q 1693.3333 211.66666 1772.7083 185.20833 Q 1852.0833 185.20833 1852.0833 185.20833 Q 1852.0833 211.66666 1878.5416 185.20833 Q 1904.9999 158.74998 1904.9999 185.20833 Q 1931.4583 185.20833 2010.8333 211.66666 Q 2090.2083 211.66666 2116.6665 185.20833 Q 2116.6665 185.20833 2381.2498 158.74998 Q 2645.8333 158.74998 2645.8333 132.29166 Q 2645.8333 105.83333 2672.2915 105.83333 L 2672.2915 105.83333 L 2672.2915 105.83333 L 2698.7498 105.83333 L 2698.7498 105.83333 L 2698.7498 79.37499 L 2698.7498 79.37499 L 2698.7498 79.37499 L 2725.2083 79.37499 L 2725.2083 79.37499 L 2831.0415 79.37499 Q 2963.3333 79.37499 2963.3333 26.458332 Q 2963.3333 0.0 2989.7915 0.0 Q 3016.2498 0.0 3016.2498 26.458332 Q 2989.7915 79.37499 3095.6248 79.37499 Q 3201.4583 132.29166 3227.9165 105.83333 Q 3227.9165 79.37499 3254.3748 105.83333 Q 3254.3748 132.29166 3386.6665 132.29166 Q 3492.4998 132.29166 3651.2498 185.20833 Q 3783.5415 185.20833 3809.9998 185.20833 Q 3836.4583 185.20833 3889.3748 185.20833 Q 3942.2915 185.20833 3968.7498 238.12498 Q 3968.7498 291.04166 3968.7498 291.04166 z M 158.74998 1746.2499 Q 158.74998 1719.7916 158.74998 1719.7916 Q 158.74998 1719.7916 158.74998 1719.7916 Q 158.74998 1746.2499 158.74998 1746.2499 z" svg:height="18.520832mm" draw:style-name="style-174" svg:viewBox="0.0 0.0 3995.208 1852.0833" svg:width="39.95208mm" svg:x="218.54582mm" svg:y="172.7729mm"/>
          <draw:path svg:d="M 0.0 10212.916 L 0.0 0.0 L 26.458332 0.0 Q 52.916664 0.0 79.37499 423.3333 Q 105.83333 846.6666 79.37499 1031.875 Q 52.916664 1217.0833 52.916664 1322.9166 L 52.916664 1455.2083 L 79.37499 1481.6666 L 105.83333 1534.5833 L 105.83333 1587.4999 L 105.83333 1666.8749 L 132.29166 1640.4166 L 132.29166 1613.9583 L 158.74998 1693.3333 Q 158.74998 1746.2499 185.20833 1693.3333 Q 185.20833 1666.8749 211.66666 1666.8749 Q 238.12498 1666.8749 238.12498 1957.9165 Q 264.5833 2275.4165 264.5833 2487.0833 Q 264.5833 2725.2083 291.04166 3333.7498 Q 317.49997 3942.2915 264.5833 4709.583 Q 238.12498 5503.333 211.66666 5556.2495 Q 211.66666 5609.1665 238.12498 5609.1665 Q 264.5833 5609.1665 264.5833 5714.9995 Q 264.5833 5847.2915 317.49997 6852.708 Q 370.41666 7858.1245 370.41666 7963.958 Q 423.3333 8069.791 476.24997 8255.0 Q 529.1666 8466.666 476.24997 8678.333 Q 476.24997 8916.458 423.3333 9101.666 Q 370.41666 9260.416 370.41666 9895.416 Q 370.41666 10530.416 370.41666 10530.416 L 370.41666 10530.416 L 370.41666 10583.333 L 370.41666 10636.249 L 370.41666 10689.166 L 370.41666 10768.541 L 396.87497 10768.541 L 396.87497 10742.083 L 396.87497 10742.083 L 423.3333 10742.083 L 423.3333 10689.166 Q 423.3333 10609.791 449.79166 10530.416 L 476.24997 10451.041 L 476.24997 10424.583 L 476.24997 10371.666 L 502.7083 10398.124 L 529.1666 10424.583 L 529.1666 10424.583 L 529.1666 10424.583 L 529.1666 10398.124 L 529.1666 10398.124 L 555.625 10477.499 L 582.0833 10583.333 L 582.0833 10530.416 L 582.0833 10503.958 L 608.5416 10477.499 Q 634.99994 10424.583 634.99994 10398.124 Q 634.99994 10371.666 793.74994 10318.749 Q 952.49994 10265.833 1217.0833 10212.916 Q 1455.2083 10133.541 1455.2083 10107.083 Q 1455.2083 10080.624 1481.6666 10080.624 Q 1508.1249 10080.624 1534.5833 10054.166 L 1534.5833 10001.249 L 1534.5833 10001.249 L 1534.5833 10001.249 L 1534.5833 9974.791 L 1534.5833 9948.333 L 1534.5833 9921.874 Q 1534.5833 9895.416 1534.5833 9895.416 Q 1534.5833 9868.958 1508.1249 9789.583 Q 1481.6666 9736.666 1455.2083 9736.666 Q 1428.7499 9736.666 1428.7499 9710.208 Q 1428.7499 9683.749 1349.3749 9657.291 Q 1296.4583 9630.833 1164.1666 9577.916 Q 1058.3333 9524.999 1005.4166 9498.541 L 978.95825 9472.083 L 978.95825 9445.624 L 952.49994 9445.624 L 952.49994 9419.166 L 952.49994 9366.249 L 926.0416 9366.249 L 926.0416 9366.249 L 926.0416 9339.791 L 952.49994 9339.791 L 952.49994 9339.791 L 952.49994 9313.333 L 952.49994 9313.333 L 952.49994 9313.333 L 926.0416 9313.333 L 926.0416 9313.333 L 926.0416 9286.875 L 952.49994 9286.875 L 952.49994 9260.416 L 952.49994 9207.5 L 978.95825 9207.5 L 978.95825 9207.5 L 978.95825 9181.041 L 1005.4166 9181.041 L 1005.4166 9181.041 L 1005.4166 9154.583 L 1058.3333 9154.583 Q 1111.25 9101.666 1508.1249 9101.666 Q 1904.9999 9048.75 2010.8333 9128.125 Q 2116.6665 9181.041 2116.6665 9207.5 Q 2116.6665 9233.958 2169.5833 9260.416 Q 2222.5 9260.416 2328.3333 9366.249 Q 2407.7083 9472.083 2513.5415 9577.916 Q 2645.8333 9683.749 2698.7498 9921.874 Q 2751.6665 10159.999 2778.1248 10186.458 Q 2831.0415 10212.916 2831.0415 10239.374 L 2831.0415 10265.833 L 2883.9583 10265.833 Q 2963.3333 10239.374 2963.3333 10265.833 L 2963.3333 10292.291 L 3016.2498 10292.291 L 3069.1665 10265.833 L 3069.1665 10265.833 L 3069.1665 10265.833 L 3095.6248 10265.833 Q 3095.6248 10265.833 3122.0833 10186.458 L 3174.9998 10107.083 L 3201.4583 10107.083 L 3227.9165 10107.083 L 3227.9165 10080.624 L 3227.9165 10080.624 L 3254.3748 10080.624 L 3254.3748 10054.166 L 3254.3748 10054.166 L 3280.8333 10054.166 L 3280.8333 10054.166 L 3280.8333 10054.166 L 3280.8333 10477.499 Q 3280.8333 10874.374 3280.8333 11059.583 L 3280.8333 11218.333 L 3307.2915 11244.791 L 3307.2915 11271.249 L 3307.2915 11403.541 Q 3280.8333 11535.833 3280.8333 11588.749 L 3280.8333 11615.208 L 3227.9165 11641.666 Q 3201.4583 11641.666 3201.4583 12356.041 Q 3227.9165 13070.416 3201.4583 13652.499 Q 3174.9998 14208.124 3201.4583 14604.999 Q 3227.9165 15028.333 3227.9165 15451.666 L 3227.9165 15901.457 L 3254.3748 15901.457 L 3254.3748 15927.916 L 3280.8333 15927.916 L 3307.2915 15927.916 L 3439.5833 15954.374 L 3545.4165 15954.374 L 3545.4165 15927.916 L 3545.4165 15901.457 L 3571.8748 15901.457 L 3571.8748 15874.999 L 3598.3333 15874.999 L 3651.2498 15874.999 L 3651.2498 15848.541 L 3651.2498 15848.541 L 5953.1245 15848.541 L 8255.0 15848.541 L 10371.666 15822.082 Q 12488.333 15822.082 12488.333 15822.082 L 12488.333 15822.082 L 12488.333 15822.082 Q 12488.333 15822.082 12488.333 15822.082 L 12514.791 15822.082 L 12514.791 15822.082 L 12514.791 15822.082 L 13202.708 15822.082 Q 13890.624 15822.082 14393.333 15822.082 L 14869.583 15822.082 L 16139.582 15822.082 L 17409.582 15822.082 L 17409.582 15822.082 L 17409.582 15822.082 L 17409.582 15848.541 L 17409.582 15848.541 L 17383.125 15848.541 L 17383.125 15874.999 L 17356.666 15874.999 L 17303.75 15874.999 L 17250.832 15901.457 Q 17224.375 15927.916 17197.916 15927.916 L 17197.916 15927.916 L 17092.082 15954.374 L 17012.707 15980.832 L 17039.166 15980.832 L 17065.625 15980.832 L 17092.082 15980.832 L 17092.082 15980.832 L 17145.0 15980.832 L 17171.457 15980.832 L 17197.916 15980.832 L 17197.916 15980.832 L 17409.582 16007.291 Q 17621.25 16033.749 17806.457 16033.749 L 17991.666 16033.749 L 17991.666 16060.207 L 17991.666 16060.207 L 18018.125 16060.207 L 18018.125 16086.666 L 18018.125 16086.666 L 18044.582 16086.666 L 18044.582 16086.666 L 18044.582 16086.666 L 18044.582 16113.124 L 18044.582 16113.124 L 18018.125 16139.582 L 17991.666 16166.041 L 17991.666 16166.041 L 17991.666 16192.499 L 18018.125 16192.499 L 18044.582 16192.499 L 18071.041 16218.957 L 18097.5 16245.416 L 18097.5 16245.416 L 18097.5 16245.416 L 18044.582 16324.791 Q 17991.666 16404.166 17965.207 16404.166 Q 17938.75 16404.166 17885.832 16510.0 Q 17859.375 16642.291 17780.0 16668.75 Q 17727.082 16721.666 17647.707 16721.666 L 17568.332 16721.666 L 17568.332 16801.041 Q 17568.332 16880.416 17621.25 16880.416 Q 17647.707 16933.332 17594.791 16933.332 Q 17541.875 16933.332 17568.332 16986.25 Q 17568.332 17065.625 17621.25 17065.625 L 17647.707 17092.082 L 17647.707 17092.082 L 17674.166 17092.082 L 17674.166 17092.082 L 17674.166 17092.082 L 17621.25 17092.082 L 17594.791 17092.082 L 17594.791 17092.082 L 17568.332 17092.082 L 17568.332 17092.082 L 17568.332 17092.082 L 17409.582 17118.541 Q 17250.832 17145.0 17303.75 17197.916 Q 17330.207 17250.832 17250.832 17250.832 Q 17197.916 17250.832 17224.375 17277.291 Q 17250.832 17277.291 17250.832 17303.75 Q 17250.832 17330.207 17197.916 17330.207 Q 17171.457 17356.666 17197.916 17356.666 Q 17224.375 17356.666 17092.082 17409.582 L 16986.25 17409.582 L 16986.25 17436.041 L 16986.25 17436.041 L 16959.791 17436.041 L 16959.791 17462.5 L 16986.25 17462.5 L 17039.166 17462.5 L 17039.166 17488.957 L 17039.166 17488.957 L 17065.625 17488.957 L 17065.625 17515.416 L 17065.625 17515.416 L 17092.082 17515.416 L 17092.082 17541.875 Q 17118.541 17568.332 17145.0 17541.875 Q 17145.0 17515.416 17145.0 17515.416 L 17145.0 17515.416 L 17171.457 17594.791 Q 17171.457 17674.166 17250.832 17674.166 Q 17356.666 17674.166 17356.666 17727.082 Q 17383.125 17806.457 17356.666 17806.457 Q 17330.207 17832.916 17383.125 17832.916 Q 17409.582 17859.375 17436.041 17885.832 Q 17436.041 17885.832 17462.5 17912.291 Q 17515.416 17912.291 17568.332 18044.582 Q 17621.25 18150.416 17674.166 18176.875 Q 17727.082 18203.332 17885.832 18229.791 Q 18071.041 18229.791 18097.5 18256.25 Q 18097.5 18309.166 18467.916 18256.25 Q 18811.873 18203.332 18891.248 18203.332 Q 18970.623 18256.25 19023.541 18229.791 Q 19076.457 18203.332 19155.832 18203.332 Q 19235.207 18203.332 19261.666 18203.332 Q 19288.123 18203.332 19314.582 18203.332 Q 19341.041 18203.332 19393.957 18203.332 L 19446.873 18203.332 L 19446.873 18203.332 L 19473.332 18203.332 L 19473.332 18203.332 L 19473.332 18203.332 L 19499.791 18229.791 L 19526.248 18256.25 L 19526.248 18256.25 L 19526.248 18256.25 L 19552.707 18256.25 L 19552.707 18256.25 L 19552.707 18282.707 L 19579.166 18282.707 L 19579.166 18362.082 L 19579.166 18415.0 L 19552.707 18415.0 L 19552.707 18415.0 L 19446.873 18441.457 Q 19341.041 18467.916 19261.666 18467.916 Q 19208.748 18467.916 19102.916 18573.75 L 18997.082 18706.041 L 18970.623 18838.332 L 18970.623 18970.623 L 19102.916 19288.123 Q 19235.207 19632.082 19314.582 19658.541 Q 19420.416 19684.998 19473.332 19684.998 Q 19552.707 19684.998 19579.166 19658.541 L 19632.082 19658.541 L 20028.957 19658.541 Q 20425.832 19684.998 20663.957 19684.998 Q 20902.082 19737.916 21007.916 19711.457 Q 21113.748 19684.998 21272.498 19684.998 L 21404.791 19684.998 L 21351.873 19711.457 L 21298.957 19737.916 L 21166.666 19737.916 L 21060.832 19737.916 L 20954.998 19764.373 L 20875.623 19790.832 L 21589.998 19790.832 Q 22304.373 19790.832 22542.498 19737.916 Q 22807.082 19684.998 22912.916 19605.623 Q 23018.748 19552.707 23018.748 19526.248 Q 23045.207 19473.332 23203.957 19499.791 Q 23362.707 19499.791 23389.166 19552.707 Q 23442.082 19579.166 23733.123 19684.998 Q 24024.166 19790.832 24235.832 19737.916 Q 24473.957 19737.916 24712.082 19684.998 Q 24923.748 19632.082 25188.332 19737.916 Q 25479.373 19843.748 25638.123 19790.832 Q 25823.332 19764.373 25929.166 19684.998 Q 26034.998 19605.623 26034.998 19552.707 Q 26061.457 19526.248 26140.832 19526.248 Q 26220.207 19579.166 26299.582 19579.166 Q 26378.957 19579.166 26669.998 19711.457 Q 26961.041 19843.748 27384.373 19843.748 Q 27807.707 19896.666 28310.416 19843.748 Q 28786.666 19843.748 28839.582 19764.373 Q 28892.498 19684.998 28892.498 17541.875 Q 28945.416 15398.749 28945.416 15292.916 L 28945.416 15187.083 L 28971.873 15187.083 L 28998.332 15187.083 L 28998.332 15239.999 L 28998.332 15292.916 L 29024.791 15292.916 L 29051.248 15292.916 L 29051.248 15319.374 L 29051.248 15345.833 L 29024.791 15345.833 L 28998.332 15345.833 L 29024.791 15372.291 Q 29051.248 15372.291 29077.707 15769.166 Q 29104.166 16166.041 29104.166 16245.416 Q 29104.166 16298.332 29130.623 16457.082 L 29157.082 16642.291 L 29157.082 16721.666 L 29157.082 16801.041 L 29183.541 16721.666 L 29209.998 16642.291 L 29209.998 16483.541 Q 29209.998 16324.791 29262.916 15954.374 Q 29315.832 15583.957 29368.748 15398.749 L 29421.666 15239.999 L 29421.666 15134.166 L 29421.666 15001.874 L 29448.123 15001.874 L 29448.123 15001.874 L 29448.123 17727.082 L 29448.123 20425.832 L 14710.833 20425.832 L 0.0 20425.832 L 0.0 10212.916 z M 14816.666 15980.832 L 15054.791 15927.916 L 15028.333 15980.832 Q 14975.416 16033.749 14869.583 16060.207 Q 14763.749 16113.124 14763.749 16166.041 Q 14763.749 16192.499 14737.291 16218.957 Q 14710.833 16218.957 14710.833 16298.332 Q 14710.833 16377.707 14737.291 16377.707 Q 14763.749 16377.707 14763.749 16430.625 Q 14763.749 16457.082 14790.208 16483.541 Q 14816.666 16483.541 14816.666 16510.0 Q 14816.666 16536.457 14922.499 16562.916 Q 15028.333 16562.916 15028.333 16589.375 Q 15054.791 16615.832 15187.083 16642.291 Q 15345.833 16668.75 15345.833 16695.207 Q 15345.833 16721.666 15372.291 16721.666 Q 15398.749 16721.666 15398.749 16668.75 Q 15398.749 16642.291 15451.666 16642.291 L 15531.041 16642.291 L 15742.707 16642.291 Q 15954.374 16642.291 15954.374 16668.75 Q 15954.374 16695.207 16060.207 16668.75 Q 16192.499 16668.75 16192.499 16695.207 Q 16218.957 16721.666 16351.249 16721.666 Q 16457.082 16721.666 16510.0 16774.582 Q 16562.916 16853.957 16562.916 16853.957 L 16562.916 16880.416 L 16562.916 16880.416 L 16562.916 16880.416 L 16589.375 16880.416 L 16589.375 16880.416 L 16589.375 16906.875 L 16615.832 16906.875 L 16615.832 16906.875 L 16615.832 16933.332 L 16615.832 16933.332 L 16615.832 16933.332 L 16642.291 16959.791 L 16668.75 16986.25 L 16668.75 16986.25 L 16668.75 16986.25 L 16668.75 17012.707 L 16668.75 17012.707 L 16642.291 17012.707 L 16642.291 17039.166 L 16642.291 17039.166 L 16668.75 17039.166 L 16668.75 17065.625 L 16668.75 17092.082 L 16642.291 17092.082 L 16615.832 17092.082 L 16562.916 17092.082 L 16483.541 17092.082 L 16457.082 17092.082 Q 16404.166 17092.082 16404.166 17039.166 Q 16377.707 17012.707 16298.332 16986.25 Q 16192.499 16986.25 16192.499 16986.25 Q 16166.041 16986.25 16166.041 17012.707 Q 16192.499 17065.625 16139.582 17092.082 Q 16113.124 17092.082 15769.166 17118.541 L 15451.666 17145.0 L 15451.666 17118.541 L 15451.666 17118.541 L 15345.833 17118.541 Q 15239.999 17092.082 15213.541 17092.082 Q 15187.083 17092.082 15187.083 17118.541 Q 15187.083 17145.0 15160.624 17145.0 Q 15134.166 17145.0 15134.166 17092.082 Q 15134.166 17039.166 15107.708 17092.082 Q 15081.249 17145.0 14816.666 17145.0 L 14578.541 17145.0 L 14657.916 17118.541 L 14710.833 17118.541 L 14710.833 17092.082 Q 14710.833 17065.625 14710.833 16880.416 Q 14710.833 16695.207 14763.749 16668.75 L 14816.666 16668.75 L 14816.666 16642.291 L 14816.666 16642.291 L 14790.208 16615.832 Q 14790.208 16589.375 14710.833 16562.916 Q 14604.999 16536.457 14604.999 16483.541 Q 14604.999 16430.625 14552.083 16404.166 Q 14525.624 16404.166 14525.624 16324.791 Q 14499.166 16245.416 14552.083 16245.416 Q 14578.541 16218.957 14578.541 16192.499 Q 14578.541 16166.041 14552.083 16166.041 Q 14525.624 16166.041 14552.083 16113.124 Q 14552.083 16060.207 14816.666 15980.832 z M 12303.124 16906.875 L 12276.666 17118.541 L 12276.666 17118.541 Q 12276.666 17145.0 11985.624 17145.0 L 11694.583 17145.0 L 11747.499 17118.541 L 11773.958 17092.082 L 11853.333 17092.082 Q 11906.249 17092.082 11932.708 16880.416 Q 11959.166 16668.75 11906.249 16642.291 Q 11853.333 16615.832 11906.249 16589.375 Q 11932.708 16562.916 12012.083 16562.916 Q 12091.458 16562.916 12091.458 16589.375 Q 12091.458 16615.832 12197.291 16642.291 Q 12303.124 16668.75 12303.124 16668.75 Q 12329.583 16695.207 12303.124 16906.875 z M 11403.541 17065.625 L 11429.999 17065.625 L 11429.999 17065.625 L 11429.999 17092.082 L 11377.083 17092.082 L 11297.708 17092.082 L 11165.416 17118.541 L 11033.124 17118.541 L 11033.124 17039.166 L 11006.666 16959.791 L 11006.666 16880.416 L 11006.666 16827.5 L 11033.124 16774.582 Q 11059.583 16721.666 11218.333 16668.75 Q 11350.624 16642.291 11350.624 16668.75 Q 11350.624 16695.207 11324.166 16721.666 Q 11324.166 16721.666 11350.624 16721.666 Q 11377.083 16695.207 11403.541 16774.582 Q 11429.999 16853.957 11482.916 16880.416 Q 11535.833 16880.416 11482.916 16933.332 Q 11429.999 16959.791 11429.999 17012.707 Q 11403.541 17039.166 11403.541 17065.625 z M 14657.916 17383.125 Q 14657.916 17356.666 14710.833 17356.666 Q 14737.291 17356.666 14737.291 17383.125 Q 14737.291 17409.582 14763.749 17409.582 Q 14790.208 17409.582 14763.749 17436.041 Q 14737.291 17436.041 14710.833 17462.5 Q 14710.833 17515.416 14657.916 17515.416 Q 14578.541 17515.416 14552.083 17488.957 Q 14525.624 17488.957 14525.624 17462.5 Q 14525.624 17436.041 14604.999 17409.582 Q 14657.916 17409.582 14657.916 17383.125 z M 13282.083 17594.791 L 13334.999 17594.791 L 13334.999 17621.25 L 13334.999 17647.707 L 13255.624 17647.707 Q 13176.249 17647.707 13176.249 17541.875 Q 13176.249 17436.041 13255.624 17436.041 Q 13334.999 17462.5 13282.083 17462.5 Q 13229.166 17515.416 13282.083 17515.416 Q 13308.541 17515.416 13308.541 17541.875 Q 13308.541 17568.332 13282.083 17568.332 Q 13229.166 17568.332 13282.083 17594.791 z" svg:height="204.25832mm" draw:style-name="style-175" svg:viewBox="0.0 0.0 29448.123 20425.832" svg:width="294.48123mm" svg:x="0.0mm" svg:y="33.337498mm"/>
          <draw:path svg:d="M 0.0 26.458332 L 26.458332 0.0 L 52.916664 0.0 Q 105.83333 26.458332 105.83333 26.458332 L 132.29166 26.458332 L 132.29166 26.458332 Q 132.29166 26.458332 158.74998 52.916664 L 158.74998 52.916664 L 158.74998 105.83333 Q 185.20833 132.29166 211.66666 158.74998 L 238.12498 158.74998 L 238.12498 185.20833 Q 238.12498 238.12498 185.20833 238.12498 Q 158.74998 211.66666 132.29166 291.04166 L 132.29166 396.87497 L 105.83333 396.87497 L 52.916664 396.87497 L 26.458332 396.87497 Q 0.0 396.87497 0.0 211.66666 Q 0.0 26.458332 0.0 26.458332 z" svg:height="3.9687498mm" draw:style-name="style-176" svg:viewBox="0.0 0.0 238.12498 396.87497" svg:width="2.38125mm" svg:x="92.075mm" svg:y="161.13124mm"/>
          <draw:path svg:d="M 105.83333 0.0 L 105.83333 0.0 L 132.29166 0.0 L 132.29166 0.0 L 132.29166 26.458332 L 158.74998 26.458332 L 158.74998 185.20833 L 158.74998 343.9583 L 158.74998 608.5416 L 158.74998 873.12494 L 158.74998 1005.4166 L 158.74998 1111.25 L 158.74998 1111.25 L 158.74998 1111.25 L 132.29166 1111.25 L 132.29166 1111.25 L 105.83333 1137.7083 L 79.37499 1137.7083 L 79.37499 978.95825 Q 52.916664 820.2083 26.458332 634.99994 L 0.0 423.3333 L 0.0 317.49997 L 0.0 211.66666 L 0.0 211.66666 L 26.458332 211.66666 L 52.916664 185.20833 L 79.37499 185.20833 L 79.37499 105.83333 L 105.83333 26.458332 L 105.83333 26.458332 L 105.83333 0.0 L 105.83333 0.0 z" svg:height="11.377083mm" draw:style-name="style-177" svg:viewBox="0.0 0.0 158.74998 1137.7083" svg:width="1.5874999mm" svg:x="72.49583mm" svg:y="149.75417mm"/>
          <draw:path svg:d="M 343.9583 0.0 L 343.9583 0.0 L 343.9583 0.0 L 370.41666 0.0 L 370.41666 26.458332 L 370.41666 26.458332 L 449.79166 26.458332 L 529.1666 26.458332 L 634.99994 52.916664 L 714.37494 52.916664 L 714.37494 79.37499 L 714.37494 105.83333 L 687.9166 105.83333 Q 634.99994 105.83333 582.0833 264.5833 Q 529.1666 423.3333 555.625 476.24997 Q 582.0833 529.1666 529.1666 529.1666 Q 502.7083 529.1666 476.24997 608.5416 Q 476.24997 661.4583 449.79166 767.2916 L 449.79166 873.12494 L 423.3333 978.95825 Q 423.3333 1058.3333 370.41666 1084.7916 Q 291.04166 1084.7916 291.04166 1137.7083 Q 264.5833 1217.0833 264.5833 1296.4583 L 264.5833 1375.8333 L 238.12498 1349.3749 L 211.66666 1322.9166 L 211.66666 1322.9166 L 211.66666 1349.3749 L 211.66666 1349.3749 L 211.66666 1349.3749 L 185.20833 1349.3749 L 185.20833 1349.3749 L 185.20833 1375.8333 L 158.74998 1375.8333 L 158.74998 1375.8333 L 158.74998 1375.8333 L 158.74998 1296.4583 Q 158.74998 1190.6249 132.29166 1190.6249 L 132.29166 1190.6249 L 132.29166 978.95825 Q 105.83333 793.74994 105.83333 608.5416 Q 52.916664 423.3333 52.916664 396.87497 L 26.458332 396.87497 L 26.458332 291.04166 Q 0.0 211.66666 0.0 158.74998 L 0.0 105.83333 L 52.916664 79.37499 Q 105.83333 79.37499 132.29166 52.916664 Q 158.74998 26.458332 238.12498 26.458332 Q 317.49997 52.916664 317.49997 26.458332 Q 317.49997 0.0 343.9583 0.0 z M 423.3333 793.74994 L 423.3333 873.12494 L 370.41666 873.12494 Q 317.49997 899.5833 317.49997 714.37494 Q 291.04166 555.625 317.49997 555.625 Q 370.41666 555.625 396.87497 634.99994 Q 423.3333 714.37494 423.3333 793.74994 z" svg:height="13.758332mm" draw:style-name="style-178" svg:viewBox="0.0 0.0 714.37494 1375.8333" svg:width="7.1437497mm" svg:x="243.41666mm" svg:y="129.38124mm"/>
          <draw:path svg:d="M 502.7083 105.83333 L 634.99994 105.83333 L 634.99994 105.83333 L 634.99994 132.29166 L 582.0833 132.29166 L 529.1666 132.29166 L 529.1666 158.74998 L 529.1666 185.20833 L 370.41666 185.20833 Q 238.12498 211.66666 211.66666 211.66666 L 211.66666 211.66666 L 158.74998 185.20833 Q 132.29166 158.74998 105.83333 158.74998 L 52.916664 158.74998 L 52.916664 158.74998 Q 52.916664 158.74998 26.458332 105.83333 L 0.0 26.458332 L 105.83333 0.0 Q 211.66666 0.0 238.12498 52.916664 Q 238.12498 79.37499 317.49997 79.37499 Q 370.41666 105.83333 502.7083 105.83333 z" svg:height="2.1166666mm" draw:style-name="style-179" svg:viewBox="0.0 0.0 634.99994 211.66666" svg:width="6.3499994mm" svg:x="106.89166mm" svg:y="100.0125mm"/>
          <draw:path svg:d="M 79.37499 26.458332 L 0.0 0.0 L 291.04166 26.458332 Q 555.625 26.458332 978.95825 132.29166 Q 1428.7499 238.12498 1455.2083 264.5833 L 1481.6666 264.5833 L 1481.6666 264.5833 Q 1481.6666 291.04166 1508.1249 291.04166 L 1508.1249 291.04166 L 1508.1249 291.04166 Q 1508.1249 317.49997 1455.2083 343.9583 L 1402.2916 343.9583 L 1402.2916 370.41666 L 1402.2916 370.41666 L 1375.8333 370.41666 L 1375.8333 370.41666 L 1296.4583 370.41666 Q 1217.0833 343.9583 1190.6249 343.9583 L 1164.1666 343.9583 L 1137.7083 343.9583 Q 1111.25 343.9583 978.95825 317.49997 L 873.12494 291.04166 L 846.6666 291.04166 Q 820.2083 291.04166 661.4583 238.12498 Q 502.7083 185.20833 343.9583 185.20833 L 211.66666 185.20833 L 185.20833 185.20833 L 158.74998 185.20833 L 158.74998 158.74998 L 185.20833 158.74998 L 185.20833 132.29166 L 185.20833 105.83333 L 158.74998 105.83333 L 158.74998 79.37499 L 158.74998 79.37499 Q 132.29166 79.37499 132.29166 79.37499 Q 132.29166 52.916664 79.37499 26.458332 z M 449.79166 79.37499 Q 449.79166 79.37499 449.79166 79.37499 Q 502.7083 79.37499 476.24997 79.37499 Q 476.24997 79.37499 476.24997 52.916664 Q 449.79166 52.916664 449.79166 52.916664 Q 449.79166 79.37499 449.79166 79.37499 z" svg:height="3.7041664mm" draw:style-name="style-180" svg:viewBox="0.0 0.0 1508.1249 370.41666" svg:width="15.081249mm" svg:x="66.410416mm" svg:y="64.822914mm"/>
          <draw:path svg:d="M 343.9583 0.0 L 370.41666 0.0 L 370.41666 52.916664 L 370.41666 105.83333 L 396.87497 105.83333 L 396.87497 105.83333 L 423.3333 132.29166 L 476.24997 158.74998 L 555.625 158.74998 Q 634.99994 158.74998 634.99994 185.20833 Q 661.4583 211.66666 608.5416 211.66666 Q 582.0833 238.12498 687.9166 317.49997 Q 793.74994 396.87497 820.2083 423.3333 Q 846.6666 449.79166 846.6666 476.24997 L 846.6666 502.7083 L 873.12494 529.1666 L 899.5833 582.0833 L 899.5833 634.99994 L 899.5833 661.4583 L 899.5833 687.9166 L 899.5833 714.37494 L 846.6666 714.37494 L 793.74994 714.37494 L 793.74994 661.4583 L 793.74994 608.5416 L 767.2916 582.0833 Q 740.8333 529.1666 740.8333 502.7083 Q 740.8333 476.24997 634.99994 423.3333 L 529.1666 370.41666 L 476.24997 370.41666 Q 396.87497 370.41666 370.41666 396.87497 L 317.49997 423.3333 L 317.49997 423.3333 Q 317.49997 423.3333 291.04166 423.3333 L 291.04166 449.79166 L 264.5833 476.24997 Q 211.66666 502.7083 211.66666 608.5416 L 211.66666 714.37494 L 158.74998 714.37494 L 105.83333 740.8333 L 105.83333 740.8333 L 105.83333 740.8333 L 79.37499 714.37494 L 52.916664 687.9166 L 52.916664 661.4583 L 52.916664 634.99994 L 26.458332 634.99994 L 26.458332 634.99994 L 26.458332 608.5416 L 0.0 608.5416 L 0.0 608.5416 L 0.0 608.5416 L 0.0 317.49997 L 0.0 52.916664 L 26.458332 52.916664 Q 52.916664 52.916664 52.916664 79.37499 Q 52.916664 105.83333 158.74998 105.83333 Q 238.12498 105.83333 238.12498 79.37499 Q 238.12498 52.916664 264.5833 52.916664 Q 317.49997 79.37499 317.49997 52.916664 Q 317.49997 0.0 343.9583 0.0 z" svg:height="7.408333mm" draw:style-name="style-181" svg:viewBox="0.0 0.0 899.5833 740.8333" svg:width="8.995832mm" svg:x="62.44166mm" svg:y="78.316666mm"/>
          <draw:path svg:d="M 343.9583 0.0 L 423.3333 0.0 L 423.3333 0.0 Q 423.3333 26.458332 449.79166 26.458332 L 476.24997 26.458332 L 978.95825 105.83333 Q 1455.2083 185.20833 1455.2083 185.20833 L 1455.2083 185.20833 L 1455.2083 185.20833 Q 1455.2083 185.20833 1428.7499 211.66666 Q 1428.7499 238.12498 1402.2916 238.12498 Q 1349.3749 238.12498 1349.3749 291.04166 L 1349.3749 370.41666 L 1375.8333 370.41666 L 1375.8333 396.87497 L 1455.2083 396.87497 Q 1561.0416 423.3333 1561.0416 449.79166 L 1561.0416 476.24997 L 1481.6666 476.24997 Q 1402.2916 449.79166 1137.7083 449.79166 L 899.5833 423.3333 L 846.6666 423.3333 Q 793.74994 396.87497 714.37494 396.87497 L 634.99994 396.87497 L 608.5416 396.87497 Q 555.625 396.87497 449.79166 370.41666 Q 343.9583 370.41666 291.04166 396.87497 Q 211.66666 396.87497 185.20833 423.3333 L 185.20833 449.79166 L 185.20833 449.79166 Q 185.20833 449.79166 158.74998 396.87497 Q 132.29166 370.41666 79.37499 343.9583 L 0.0 343.9583 L 0.0 343.9583 L 0.0 343.9583 L 0.0 317.49997 L 26.458332 317.49997 L 26.458332 317.49997 L 26.458332 291.04166 L 26.458332 291.04166 L 26.458332 291.04166 L 52.916664 291.04166 L 52.916664 291.04166 L 52.916664 264.5833 L 79.37499 264.5833 L 79.37499 264.5833 L 79.37499 238.12498 L 52.916664 238.12498 L 26.458332 238.12498 L 26.458332 211.66666 L 26.458332 211.66666 L 0.0 211.66666 L 0.0 211.66666 L 0.0 185.20833 L 26.458332 132.29166 L 26.458332 105.83333 L 26.458332 79.37499 L 26.458332 79.37499 L 26.458332 79.37499 L 132.29166 26.458332 Q 264.5833 26.458332 343.9583 0.0 z M 1269.9999 238.12498 L 1296.4583 238.12498 L 1296.4583 291.04166 Q 1296.4583 317.49997 1322.9166 343.9583 Q 1322.9166 370.41666 1190.6249 370.41666 L 1031.875 343.9583 L 926.0416 317.49997 Q 820.2083 264.5833 820.2083 211.66666 Q 846.6666 185.20833 1058.3333 185.20833 Q 1269.9999 238.12498 1269.9999 238.12498 z" svg:height="4.7625mm" draw:style-name="style-182" svg:viewBox="0.0 0.0 1561.0416 476.24997" svg:width="15.610415mm" svg:x="182.82707mm" svg:y="87.04791mm"/>
          <draw:path svg:d="M 105.83333 238.12498 L 105.83333 317.49997 L 52.916664 317.49997 Q 0.0 343.9583 0.0 158.74998 Q -26.458332 0.0 0.0 0.0 Q 52.916664 0.0 79.37499 79.37499 Q 105.83333 158.74998 105.83333 238.12498 z" svg:height="3.1749997mm" draw:style-name="style-183" svg:viewBox="0.0 0.0 105.83333 317.49997" svg:width="1.0583333mm" svg:x="246.59166mm" svg:y="134.9375mm"/>
          <draw:path svg:d="M 264.5833 0.0 L 291.04166 0.0 L 502.7083 26.458332 Q 714.37494 26.458332 714.37494 52.916664 L 714.37494 79.37499 L 687.9166 79.37499 Q 687.9166 79.37499 529.1666 79.37499 L 343.9583 79.37499 L 317.49997 105.83333 L 264.5833 132.29166 L 238.12498 132.29166 L 211.66666 132.29166 L 211.66666 158.74998 L 211.66666 158.74998 L 185.20833 158.74998 L 185.20833 185.20833 L 211.66666 185.20833 L 264.5833 185.20833 L 423.3333 211.66666 L 608.5416 211.66666 L 608.5416 238.12498 L 608.5416 264.5833 L 449.79166 264.5833 L 291.04166 264.5833 L 264.5833 264.5833 Q 211.66666 291.04166 158.74998 291.04166 Q 105.83333 291.04166 79.37499 238.12498 L 52.916664 158.74998 L 26.458332 185.20833 L 26.458332 185.20833 L 26.458332 185.20833 L 0.0 185.20833 L 0.0 158.74998 L 0.0 132.29166 L 105.83333 79.37499 Q 238.12498 26.458332 211.66666 26.458332 Q 211.66666 26.458332 264.5833 0.0 z" svg:height="2.9104166mm" draw:style-name="style-184" svg:viewBox="0.0 0.0 714.37494 291.04166" svg:width="7.1437497mm" svg:x="89.95833mm" svg:y="121.97291mm"/>
          <draw:path svg:d="M 26.458332 79.37499 L 52.916664 0.0 L 79.37499 0.0 Q 105.83333 0.0 132.29166 52.916664 Q 158.74998 105.83333 158.74998 105.83333 L 158.74998 105.83333 L 158.74998 185.20833 Q 158.74998 264.5833 158.74998 317.49997 L 158.74998 370.41666 L 158.74998 370.41666 Q 158.74998 370.41666 132.29166 370.41666 L 132.29166 370.41666 L 105.83333 396.87497 L 105.83333 396.87497 L 105.83333 396.87497 Q 105.83333 396.87497 79.37499 423.3333 L 79.37499 423.3333 L 52.916664 423.3333 Q 52.916664 423.3333 52.916664 396.87497 Q 52.916664 396.87497 52.916664 343.9583 L 52.916664 291.04166 L 52.916664 264.5833 Q 52.916664 211.66666 0.0 185.20833 Q -26.458332 158.74998 0.0 158.74998 Q 0.0 158.74998 26.458332 79.37499 z" svg:height="4.233333mm" draw:style-name="style-185" svg:viewBox="0.0 0.0 158.74998 423.3333" svg:width="1.5874999mm" svg:x="98.424995mm" svg:y="158.22083mm"/>
          <draw:path svg:d="M 185.20833 132.29166 L 185.20833 0.0 L 211.66666 26.458332 Q 264.5833 26.458332 264.5833 79.37499 L 264.5833 132.29166 L 291.04166 343.9583 Q 317.49997 529.1666 291.04166 555.625 L 291.04166 608.5416 L 264.5833 608.5416 Q 264.5833 608.5416 238.12498 582.0833 Q 211.66666 555.625 105.83333 555.625 Q 26.458332 555.625 26.458332 687.9166 L 26.458332 820.2083 L 26.458332 820.2083 L 0.0 820.2083 L 0.0 608.5416 L 0.0 370.41666 L 0.0 370.41666 L 26.458332 370.41666 L 26.458332 423.3333 L 26.458332 476.24997 L 105.83333 476.24997 L 158.74998 476.24997 L 158.74998 449.79166 L 158.74998 396.87497 L 132.29166 343.9583 Q 132.29166 291.04166 158.74998 291.04166 Q 185.20833 291.04166 185.20833 132.29166 z" svg:height="8.202083mm" draw:style-name="style-186" svg:viewBox="0.0 0.0 291.04166 820.2083" svg:width="2.9104166mm" svg:x="74.612495mm" svg:y="84.40208mm"/>
          <draw:path svg:d="M 264.5833 52.916664 L 264.5833 52.916664 L 264.5833 158.74998 L 264.5833 264.5833 L 291.04166 291.04166 L 291.04166 291.04166 L 291.04166 291.04166 L 264.5833 291.04166 L 264.5833 317.49997 L 264.5833 343.9583 L 317.49997 343.9583 L 343.9583 343.9583 L 343.9583 396.87497 Q 343.9583 423.3333 370.41666 423.3333 Q 396.87497 423.3333 396.87497 449.79166 L 396.87497 476.24997 L 370.41666 476.24997 Q 343.9583 449.79166 317.49997 476.24997 L 264.5833 476.24997 L 264.5833 634.99994 Q 264.5833 767.2916 291.04166 793.74994 L 317.49997 793.74994 L 317.49997 793.74994 L 317.49997 820.2083 L 317.49997 820.2083 L 317.49997 820.2083 L 343.9583 820.2083 L 343.9583 820.2083 L 291.04166 846.6666 L 238.12498 846.6666 L 211.66666 846.6666 Q 211.66666 873.12494 105.83333 846.6666 L 26.458332 820.2083 L 26.458332 820.2083 L 26.458332 820.2083 L 26.458332 820.2083 L 0.0 793.74994 L 0.0 793.74994 L 0.0 767.2916 L 0.0 767.2916 L 0.0 767.2916 L 26.458332 767.2916 L 26.458332 740.8333 L 26.458332 687.9166 L 52.916664 634.99994 L 52.916664 449.79166 L 52.916664 238.12498 L 52.916664 238.12498 L 52.916664 238.12498 L 79.37499 158.74998 L 105.83333 79.37499 L 105.83333 52.916664 Q 132.29166 26.458332 185.20833 0.0 Q 238.12498 0.0 238.12498 26.458332 Q 264.5833 52.916664 264.5833 52.916664 z" svg:height="8.466666mm" draw:style-name="style-187" svg:viewBox="0.0 0.0 396.87497 846.6666" svg:width="3.9687498mm" svg:x="193.67499mm" svg:y="100.27708mm"/>
          <draw:path svg:d="M 211.66666 0.0 L 211.66666 0.0 L 211.66666 0.0 Q 211.66666 0.0 211.66666 26.458332 L 238.12498 26.458332 L 264.5833 52.916664 Q 264.5833 105.83333 291.04166 158.74998 L 317.49997 185.20833 L 317.49997 185.20833 L 317.49997 211.66666 L 317.49997 211.66666 L 317.49997 211.66666 L 343.9583 211.66666 L 343.9583 211.66666 L 370.41666 185.20833 Q 396.87497 158.74998 449.79166 185.20833 L 502.7083 185.20833 L 502.7083 211.66666 L 476.24997 238.12498 L 476.24997 238.12498 L 476.24997 264.5833 L 476.24997 264.5833 L 476.24997 264.5833 L 449.79166 264.5833 L 449.79166 264.5833 L 502.7083 291.04166 L 555.625 317.49997 L 634.99994 317.49997 Q 740.8333 317.49997 740.8333 291.04166 Q 740.8333 264.5833 767.2916 317.49997 Q 767.2916 343.9583 899.5833 370.41666 Q 1031.875 370.41666 1058.3333 396.87497 Q 1111.25 423.3333 1243.5416 423.3333 Q 1402.2916 423.3333 1481.6666 476.24997 Q 1561.0416 476.24997 1587.4999 476.24997 Q 1613.9583 476.24997 1640.4166 476.24997 L 1640.4166 476.24997 L 1640.4166 476.24997 L 1640.4166 476.24997 L 1640.4166 502.7083 L 1666.8749 502.7083 L 1666.8749 502.7083 Q 1666.8749 529.1666 1693.3333 529.1666 L 1693.3333 529.1666 L 1693.3333 582.0833 Q 1693.3333 608.5416 1666.8749 608.5416 Q 1666.8749 634.99994 1428.7499 582.0833 L 1164.1666 582.0833 L 1137.7083 582.0833 L 1111.25 582.0833 L 1111.25 582.0833 L 1111.25 582.0833 L 1084.7916 582.0833 Q 1058.3333 582.0833 1005.4166 582.0833 L 926.0416 582.0833 L 926.0416 582.0833 Q 926.0416 582.0833 899.5833 555.625 Q 846.6666 529.1666 634.99994 529.1666 L 449.79166 529.1666 L 449.79166 502.7083 L 423.3333 502.7083 L 423.3333 502.7083 L 423.3333 529.1666 L 423.3333 529.1666 L 423.3333 529.1666 L 396.87497 529.1666 L 396.87497 529.1666 L 396.87497 555.625 L 370.41666 555.625 L 370.41666 555.625 L 370.41666 582.0833 L 396.87497 582.0833 L 423.3333 582.0833 L 423.3333 608.5416 L 423.3333 634.99994 L 396.87497 634.99994 L 370.41666 634.99994 L 370.41666 661.4583 L 370.41666 687.9166 L 396.87497 740.8333 L 396.87497 767.2916 L 423.3333 846.6666 Q 449.79166 899.5833 476.24997 899.5833 Q 529.1666 899.5833 529.1666 899.5833 L 529.1666 899.5833 L 555.625 899.5833 L 555.625 899.5833 L 555.625 926.0416 L 582.0833 926.0416 L 582.0833 952.49994 L 582.0833 978.95825 L 582.0833 978.95825 L 555.625 952.49994 L 555.625 952.49994 L 529.1666 952.49994 L 529.1666 978.95825 Q 529.1666 1005.4166 476.24997 1005.4166 Q 423.3333 1031.875 423.3333 1084.7916 Q 423.3333 1137.7083 449.79166 1164.1666 L 449.79166 1164.1666 L 423.3333 1164.1666 Q 396.87497 1164.1666 396.87497 1375.8333 L 423.3333 1561.0416 L 423.3333 1587.4999 L 423.3333 1587.4999 L 396.87497 1587.4999 L 396.87497 1587.4999 L 396.87497 1613.9583 L 423.3333 1613.9583 L 423.3333 1613.9583 L 423.3333 1640.4166 L 476.24997 1640.4166 L 529.1666 1640.4166 L 529.1666 1640.4166 L 529.1666 1666.8749 L 502.7083 1666.8749 L 502.7083 1693.3333 L 529.1666 1693.3333 L 555.625 1693.3333 L 555.625 1719.7916 L 529.1666 1719.7916 L 529.1666 1719.7916 L 529.1666 1719.7916 L 529.1666 1719.7916 L 502.7083 1719.7916 L 423.3333 1719.7916 L 317.49997 1719.7916 L 317.49997 1693.3333 Q 317.49997 1666.8749 211.66666 1640.4166 L 132.29166 1587.4999 L 132.29166 1587.4999 Q 105.83333 1561.0416 52.916664 1164.1666 L 0.0 793.74994 L 26.458332 793.74994 Q 52.916664 793.74994 79.37499 740.8333 Q 105.83333 714.37494 105.83333 687.9166 L 105.83333 661.4583 L 105.83333 661.4583 Q 105.83333 661.4583 132.29166 423.3333 L 132.29166 158.74998 L 158.74998 79.37499 Q 185.20833 0.0 211.66666 0.0 z M 926.0416 423.3333 Q 926.0416 423.3333 926.0416 396.87497 Q 952.49994 396.87497 952.49994 423.3333 Q 952.49994 423.3333 926.0416 423.3333 z" svg:height="17.197916mm" draw:style-name="style-188" svg:viewBox="0.0 0.0 1693.3333 1719.7916" svg:width="16.933332mm" svg:x="210.07916mm" svg:y="93.6625mm"/>
          <draw:path svg:d="M 449.79166 26.458332 L 476.24997 26.458332 L 555.625 26.458332 Q 608.5416 26.458332 608.5416 185.20833 Q 608.5416 343.9583 582.0833 343.9583 Q 555.625 370.41666 555.625 370.41666 L 529.1666 370.41666 L 529.1666 317.49997 Q 502.7083 291.04166 396.87497 238.12498 Q 291.04166 211.66666 238.12498 211.66666 L 185.20833 211.66666 L 185.20833 211.66666 Q 185.20833 185.20833 211.66666 158.74998 Q 211.66666 132.29166 185.20833 132.29166 L 158.74998 158.74998 L 132.29166 158.74998 L 105.83333 158.74998 L 105.83333 132.29166 L 79.37499 132.29166 L 79.37499 105.83333 L 79.37499 79.37499 L 26.458332 79.37499 L 0.0 79.37499 L 0.0 52.916664 L 0.0 26.458332 L 132.29166 0.0 Q 238.12498 0.0 343.9583 0.0 Q 423.3333 0.0 449.79166 26.458332 z" svg:height="3.7041664mm" draw:style-name="style-189" svg:viewBox="0.0 0.0 608.5416 370.41666" svg:width="6.0854163mm" svg:x="110.331245mm" svg:y="124.88332mm"/>
          <draw:path svg:d="M 291.04166 132.29166 L 291.04166 132.29166 L 291.04166 158.74998 Q 317.49997 185.20833 317.49997 185.20833 Q 343.9583 185.20833 343.9583 343.9583 L 343.9583 502.7083 L 343.9583 661.4583 L 343.9583 793.74994 L 343.9583 820.2083 Q 343.9583 873.12494 396.87497 873.12494 Q 423.3333 873.12494 396.87497 899.5833 Q 343.9583 926.0416 343.9583 978.95825 L 343.9583 1058.3333 L 291.04166 1058.3333 L 211.66666 1084.7916 L 211.66666 1084.7916 L 185.20833 1084.7916 L 185.20833 1084.7916 L 185.20833 1084.7916 L 132.29166 1111.25 L 105.83333 1111.25 L 105.83333 1084.7916 L 79.37499 1084.7916 L 79.37499 1084.7916 L 79.37499 1084.7916 L 79.37499 1084.7916 Q 79.37499 1084.7916 132.29166 1031.875 L 158.74998 1005.4166 L 185.20833 1005.4166 Q 211.66666 978.95825 185.20833 978.95825 L 185.20833 978.95825 L 185.20833 952.49994 L 185.20833 952.49994 L 158.74998 952.49994 L 158.74998 926.0416 L 132.29166 926.0416 L 105.83333 926.0416 L 105.83333 926.0416 Q 79.37499 926.0416 79.37499 634.99994 L 79.37499 343.9583 L 79.37499 238.12498 Q 79.37499 158.74998 26.458332 158.74998 L 0.0 132.29166 L 0.0 132.29166 L 0.0 132.29166 L 0.0 132.29166 L 0.0 132.29166 L 26.458332 105.83333 L 79.37499 79.37499 L 79.37499 79.37499 L 79.37499 79.37499 L 105.83333 79.37499 L 105.83333 79.37499 L 105.83333 52.916664 Q 79.37499 52.916664 132.29166 26.458332 L 158.74998 0.0 L 185.20833 26.458332 Q 211.66666 26.458332 211.66666 0.0 Q 238.12498 -26.458332 238.12498 52.916664 Q 291.04166 132.29166 291.04166 132.29166 z" svg:height="11.112499mm" draw:style-name="style-190" svg:viewBox="0.0 0.0 396.87497 1111.25" svg:width="3.9687498mm" svg:x="123.56041mm" svg:y="154.25208mm"/>
          <draw:path svg:d="M 0.0 52.916664 L 26.458332 0.0 L 52.916664 0.0 L 52.916664 0.0 L 529.1666 52.916664 Q 1005.4166 105.83333 1031.875 52.916664 Q 1058.3333 52.916664 1058.3333 26.458332 L 1084.7916 26.458332 L 1084.7916 26.458332 Q 1111.25 26.458332 1084.7916 79.37499 Q 1084.7916 132.29166 1058.3333 132.29166 Q 1031.875 132.29166 1005.4166 185.20833 Q 1005.4166 238.12498 952.49994 264.5833 L 899.5833 264.5833 L 899.5833 291.04166 L 899.5833 291.04166 L 899.5833 291.04166 L 873.12494 317.49997 L 846.6666 317.49997 Q 793.74994 317.49997 793.74994 291.04166 Q 793.74994 264.5833 740.8333 291.04166 Q 714.37494 317.49997 687.9166 264.5833 Q 661.4583 238.12498 582.0833 264.5833 Q 529.1666 264.5833 529.1666 238.12498 Q 502.7083 211.66666 423.3333 238.12498 Q 370.41666 264.5833 370.41666 238.12498 Q 370.41666 211.66666 317.49997 211.66666 Q 264.5833 211.66666 238.12498 185.20833 Q 211.66666 158.74998 158.74998 158.74998 L 105.83333 158.74998 L 105.83333 185.20833 L 105.83333 211.66666 L 79.37499 211.66666 L 52.916664 211.66666 L 52.916664 185.20833 Q 52.916664 158.74998 26.458332 158.74998 L 26.458332 132.29166 L 26.458332 105.83333 Q 0.0 105.83333 0.0 105.83333 Q 0.0 79.37499 0.0 52.916664 z" svg:height="3.1749997mm" draw:style-name="style-191" svg:viewBox="0.0 0.0 1084.7916 317.49997" svg:width="10.847916mm" svg:x="236.53749mm" svg:y="92.075mm"/>
          <draw:path svg:d="M 52.916664 26.458332 L 79.37499 0.0 L 105.83333 105.83333 Q 158.74998 185.20833 185.20833 211.66666 Q 211.66666 211.66666 211.66666 158.74998 Q 211.66666 105.83333 238.12498 79.37499 L 238.12498 26.458332 L 238.12498 26.458332 L 238.12498 0.0 L 317.49997 0.0 Q 370.41666 0.0 370.41666 132.29166 L 370.41666 238.12498 L 396.87497 264.5833 L 396.87497 291.04166 L 423.3333 291.04166 L 449.79166 291.04166 L 449.79166 264.5833 L 476.24997 238.12498 L 476.24997 238.12498 L 476.24997 238.12498 L 476.24997 238.12498 Q 476.24997 238.12498 502.7083 264.5833 L 502.7083 291.04166 L 529.1666 291.04166 Q 555.625 291.04166 555.625 317.49997 L 555.625 317.49997 L 529.1666 317.49997 Q 529.1666 343.9583 529.1666 370.41666 Q 502.7083 396.87497 449.79166 396.87497 L 396.87497 396.87497 L 396.87497 396.87497 Q 370.41666 423.3333 370.41666 661.4583 L 370.41666 899.5833 L 343.9583 899.5833 L 343.9583 926.0416 L 343.9583 926.0416 L 317.49997 926.0416 L 317.49997 926.0416 L 317.49997 926.0416 L 317.49997 873.12494 L 317.49997 793.74994 L 291.04166 793.74994 L 291.04166 820.2083 L 291.04166 820.2083 L 264.5833 820.2083 L 264.5833 687.9166 Q 264.5833 555.625 238.12498 502.7083 L 211.66666 423.3333 L 211.66666 423.3333 L 211.66666 396.87497 L 211.66666 396.87497 L 211.66666 396.87497 L 185.20833 396.87497 L 185.20833 396.87497 L 185.20833 370.41666 L 158.74998 370.41666 L 158.74998 370.41666 L 158.74998 396.87497 L 158.74998 396.87497 L 158.74998 396.87497 L 132.29166 449.79166 Q 132.29166 476.24997 79.37499 502.7083 Q 52.916664 502.7083 26.458332 555.625 L 26.458332 634.99994 L 26.458332 634.99994 L 0.0 634.99994 L 0.0 502.7083 Q 0.0 396.87497 26.458332 343.9583 L 26.458332 264.5833 L 26.458332 264.5833 Q 52.916664 264.5833 52.916664 158.74998 Q 52.916664 52.916664 52.916664 26.458332 z" svg:height="9.260416mm" draw:style-name="style-192" svg:viewBox="0.0 0.0 555.625 926.0416" svg:width="5.5562496mm" svg:x="199.49582mm" svg:y="111.38958mm"/>
          <draw:path svg:d="M 396.87497 52.916664 L 396.87497 0.0 L 396.87497 26.458332 Q 423.3333 52.916664 449.79166 52.916664 Q 502.7083 26.458332 502.7083 105.83333 Q 555.625 211.66666 555.625 211.66666 L 555.625 211.66666 L 555.625 264.5833 Q 529.1666 317.49997 529.1666 343.9583 L 555.625 343.9583 L 555.625 370.41666 L 555.625 396.87497 L 529.1666 396.87497 L 502.7083 423.3333 L 476.24997 423.3333 L 449.79166 423.3333 L 291.04166 396.87497 Q 132.29166 370.41666 79.37499 370.41666 L 26.458332 370.41666 L 26.458332 343.9583 Q 26.458332 343.9583 0.0 317.49997 L 0.0 264.5833 L 0.0 185.20833 L 0.0 105.83333 L 26.458332 105.83333 L 52.916664 105.83333 L 105.83333 132.29166 L 158.74998 132.29166 L 264.5833 105.83333 Q 396.87497 105.83333 396.87497 52.916664 z" svg:height="4.233333mm" draw:style-name="style-193" svg:viewBox="0.0 0.0 555.625 423.3333" svg:width="5.5562496mm" svg:x="93.39791mm" svg:y="115.35833mm"/>
          <draw:path svg:d="M 0.0 26.458332 L 0.0 0.0 L 52.916664 0.0 L 79.37499 0.0 L 105.83333 26.458332 Q 158.74998 26.458332 158.74998 52.916664 Q 211.66666 105.83333 211.66666 79.37499 Q 211.66666 52.916664 264.5833 52.916664 Q 291.04166 52.916664 291.04166 79.37499 L 291.04166 79.37499 L 264.5833 105.83333 Q 264.5833 105.83333 238.12498 211.66666 Q 211.66666 317.49997 211.66666 370.41666 L 211.66666 396.87497 L 211.66666 396.87497 L 185.20833 396.87497 L 185.20833 370.41666 Q 158.74998 343.9583 158.74998 317.49997 Q 132.29166 264.5833 105.83333 238.12498 L 79.37499 185.20833 L 79.37499 158.74998 Q 79.37499 132.29166 52.916664 105.83333 Q 52.916664 105.83333 26.458332 79.37499 Q 0.0 52.916664 0.0 26.458332 z" svg:height="3.9687498mm" draw:style-name="style-194" svg:viewBox="0.0 0.0 291.04166 396.87497" svg:width="2.9104166mm" svg:x="151.34166mm" svg:y="93.13333mm"/>
          <draw:path svg:d="M 0.0 79.37499 L 0.0 0.0 L 0.0 0.0 L 0.0 0.0 L 26.458332 0.0 L 26.458332 26.458332 L 26.458332 26.458332 L 52.916664 26.458332 L 52.916664 52.916664 L 52.916664 79.37499 L 79.37499 105.83333 L 105.83333 132.29166 L 105.83333 132.29166 L 105.83333 132.29166 L 158.74998 105.83333 L 211.66666 105.83333 L 211.66666 291.04166 L 211.66666 476.24997 L 211.66666 608.5416 L 211.66666 714.37494 L 211.66666 926.0416 L 211.66666 1111.25 L 185.20833 1111.25 Q 158.74998 1084.7916 132.29166 1084.7916 Q 105.83333 1084.7916 79.37499 1084.7916 L 52.916664 1058.3333 L 52.916664 1058.3333 L 52.916664 1031.875 L 52.916664 1031.875 L 52.916664 1031.875 L 26.458332 1031.875 L 26.458332 1031.875 L 26.458332 820.2083 Q 0.0 582.0833 26.458332 423.3333 L 26.458332 264.5833 L 26.458332 211.66666 Q 0.0 158.74998 0.0 158.74998 L 0.0 158.74998 L 0.0 79.37499 z" svg:height="11.112499mm" draw:style-name="style-195" svg:viewBox="0.0 0.0 211.66666 1111.25" svg:width="2.1166666mm" svg:x="62.44166mm" svg:y="84.40208mm"/>
          <draw:path svg:d="M 343.9583 26.458332 L 343.9583 0.0 L 370.41666 0.0 L 370.41666 0.0 L 370.41666 0.0 L 370.41666 26.458332 L 529.1666 52.916664 Q 714.37494 79.37499 899.5833 105.83333 L 1111.25 105.83333 L 1111.25 105.83333 L 1137.7083 105.83333 L 1137.7083 105.83333 L 1137.7083 132.29166 L 1217.0833 132.29166 L 1296.4583 132.29166 L 1296.4583 132.29166 Q 1296.4583 132.29166 1322.9166 211.66666 Q 1349.3749 264.5833 1322.9166 264.5833 Q 1296.4583 291.04166 1217.0833 264.5833 Q 1137.7083 238.12498 1058.3333 238.12498 L 952.49994 238.12498 L 926.0416 238.12498 L 899.5833 238.12498 L 899.5833 291.04166 L 899.5833 317.49997 L 873.12494 317.49997 L 873.12494 343.9583 L 873.12494 343.9583 L 899.5833 343.9583 L 899.5833 343.9583 L 899.5833 343.9583 L 899.5833 370.41666 L 899.5833 370.41666 L 899.5833 396.87497 Q 899.5833 449.79166 899.5833 449.79166 Q 899.5833 449.79166 899.5833 476.24997 L 899.5833 476.24997 L 899.5833 476.24997 Q 873.12494 502.7083 820.2083 476.24997 Q 767.2916 449.79166 740.8333 502.7083 Q 714.37494 529.1666 740.8333 555.625 L 740.8333 555.625 L 740.8333 661.4583 L 740.8333 740.8333 L 740.8333 740.8333 L 714.37494 767.2916 L 714.37494 767.2916 L 687.9166 767.2916 L 687.9166 767.2916 L 687.9166 767.2916 L 687.9166 740.8333 L 687.9166 740.8333 L 661.4583 634.99994 Q 634.99994 529.1666 634.99994 502.7083 Q 634.99994 476.24997 582.0833 449.79166 Q 529.1666 449.79166 529.1666 476.24997 Q 529.1666 502.7083 502.7083 502.7083 L 502.7083 476.24997 L 502.7083 423.3333 Q 476.24997 370.41666 502.7083 291.04166 Q 502.7083 211.66666 396.87497 185.20833 Q 291.04166 132.29166 211.66666 158.74998 L 105.83333 185.20833 L 105.83333 185.20833 L 105.83333 158.74998 L 79.37499 158.74998 L 79.37499 132.29166 L 52.916664 132.29166 L 26.458332 132.29166 L 26.458332 105.83333 L 0.0 105.83333 L 0.0 79.37499 L 0.0 52.916664 L 158.74998 26.458332 Q 317.49997 26.458332 343.9583 26.458332 z" svg:height="7.6729164mm" draw:style-name="style-196" svg:viewBox="0.0 0.0 1322.9166 767.2916" svg:width="13.229166mm" svg:x="229.65833mm" svg:y="112.447914mm"/>
          <draw:path svg:d="M 26.458332 52.916664 L 52.916664 0.0 L 132.29166 0.0 Q 185.20833 0.0 211.66666 52.916664 Q 238.12498 79.37499 238.12498 105.83333 L 238.12498 132.29166 L 343.9583 132.29166 L 423.3333 132.29166 L 449.79166 132.29166 L 449.79166 132.29166 L 449.79166 158.74998 L 449.79166 158.74998 L 449.79166 158.74998 L 449.79166 185.20833 L 423.3333 185.20833 Q 396.87497 158.74998 238.12498 158.74998 L 52.916664 158.74998 L 52.916664 185.20833 Q 26.458332 185.20833 26.458332 211.66666 L 26.458332 211.66666 L 26.458332 211.66666 L 26.458332 211.66666 L 0.0 185.20833 L 0.0 158.74998 L 0.0 158.74998 Q -26.458332 132.29166 0.0 105.83333 Q 26.458332 105.83333 26.458332 52.916664 z" svg:height="2.1166666mm" draw:style-name="style-197" svg:viewBox="0.0 0.0 449.79166 211.66666" svg:width="4.497916mm" svg:x="210.87291mm" svg:y="109.53749mm"/>
          <draw:path svg:d="M 185.20833 26.458332 L 185.20833 0.0 L 238.12498 0.0 L 264.5833 0.0 L 291.04166 0.0 Q 343.9583 0.0 343.9583 158.74998 L 343.9583 317.49997 L 370.41666 317.49997 L 370.41666 317.49997 L 370.41666 449.79166 Q 343.9583 582.0833 343.9583 582.0833 L 343.9583 582.0833 L 343.9583 582.0833 Q 343.9583 582.0833 317.49997 555.625 Q 317.49997 529.1666 291.04166 529.1666 L 238.12498 529.1666 L 238.12498 555.625 Q 238.12498 555.625 158.74998 634.99994 L 79.37499 714.37494 L 79.37499 687.9166 Q 79.37499 634.99994 105.83333 529.1666 L 105.83333 423.3333 L 105.83333 396.87497 Q 79.37499 370.41666 79.37499 343.9583 Q 79.37499 317.49997 105.83333 317.49997 Q 132.29166 343.9583 132.29166 264.5833 Q 185.20833 158.74998 79.37499 132.29166 L 0.0 105.83333 L 0.0 105.83333 L 0.0 105.83333 L 0.0 105.83333 L 0.0 105.83333 L 79.37499 79.37499 Q 185.20833 52.916664 185.20833 52.916664 Q 185.20833 26.458332 185.20833 26.458332 z" svg:height="7.1437497mm" draw:style-name="style-198" svg:viewBox="0.0 0.0 370.41666 714.37494" svg:width="3.7041664mm" svg:x="120.91457mm" svg:y="103.18749mm"/>
          <draw:path svg:d="M 264.5833 158.74998 L 264.5833 0.0 L 317.49997 0.0 L 343.9583 0.0 L 370.41666 26.458332 L 423.3333 26.458332 L 423.3333 158.74998 L 423.3333 264.5833 L 423.3333 317.49997 L 423.3333 370.41666 L 449.79166 370.41666 L 449.79166 396.87497 L 449.79166 423.3333 Q 423.3333 423.3333 423.3333 476.24997 L 423.3333 529.1666 L 423.3333 529.1666 Q 396.87497 529.1666 370.41666 476.24997 Q 370.41666 449.79166 317.49997 449.79166 Q 264.5833 476.24997 238.12498 423.3333 Q 211.66666 396.87497 158.74998 396.87497 L 105.83333 370.41666 L 52.916664 396.87497 L 0.0 396.87497 L 0.0 370.41666 L 0.0 370.41666 L 52.916664 370.41666 L 79.37499 370.41666 L 79.37499 343.9583 L 79.37499 343.9583 L 105.83333 343.9583 L 132.29166 317.49997 L 211.66666 317.49997 L 264.5833 317.49997 L 264.5833 158.74998 z" svg:height="5.2916665mm" draw:style-name="style-199" svg:viewBox="0.0 0.0 449.79166 529.1666" svg:width="4.497916mm" svg:x="158.22083mm" svg:y="107.42083mm"/>
          <draw:path svg:d="M 317.49997 26.458332 L 370.41666 26.458332 L 396.87497 0.0 L 423.3333 0.0 L 423.3333 79.37499 L 423.3333 158.74998 L 370.41666 211.66666 Q 370.41666 264.5833 343.9583 291.04166 L 343.9583 291.04166 L 343.9583 291.04166 Q 317.49997 291.04166 317.49997 291.04166 L 317.49997 317.49997 L 317.49997 396.87497 Q 343.9583 449.79166 211.66666 449.79166 L 105.83333 449.79166 L 105.83333 449.79166 Q 105.83333 423.3333 105.83333 396.87497 Q 132.29166 396.87497 132.29166 370.41666 Q 132.29166 343.9583 52.916664 343.9583 Q -26.458332 343.9583 0.0 291.04166 L 52.916664 211.66666 L 52.916664 211.66666 Q 79.37499 185.20833 79.37499 185.20833 L 79.37499 185.20833 L 105.83333 185.20833 Q 105.83333 185.20833 105.83333 158.74998 L 105.83333 158.74998 L 132.29166 158.74998 L 132.29166 132.29166 L 132.29166 132.29166 Q 158.74998 132.29166 211.66666 79.37499 L 291.04166 26.458332 L 317.49997 26.458332 z" svg:height="4.497916mm" draw:style-name="style-200" svg:viewBox="0.0 0.0 423.3333 449.79166" svg:width="4.233333mm" svg:x="56.091663mm" svg:y="152.1354mm"/>
          <draw:path svg:d="M 158.74998 105.83333 L 185.20833 0.0 L 211.66666 423.3333 Q 211.66666 873.12494 264.5833 873.12494 Q 291.04166 846.6666 264.5833 846.6666 Q 238.12498 846.6666 264.5833 820.2083 Q 317.49997 793.74994 317.49997 793.74994 L 317.49997 793.74994 L 317.49997 793.74994 L 317.49997 793.74994 L 476.24997 820.2083 L 608.5416 820.2083 L 608.5416 820.2083 L 608.5416 846.6666 L 608.5416 846.6666 L 582.0833 846.6666 L 582.0833 846.6666 L 582.0833 846.6666 L 582.0833 873.12494 L 582.0833 873.12494 L 608.5416 873.12494 L 608.5416 899.5833 L 634.99994 899.5833 L 661.4583 899.5833 L 661.4583 926.0416 L 661.4583 926.0416 L 608.5416 926.0416 Q 555.625 899.5833 264.5833 899.5833 Q 0.0 899.5833 0.0 873.12494 Q 26.458332 846.6666 52.916664 714.37494 L 52.916664 608.5416 L 52.916664 529.1666 Q 52.916664 476.24997 105.83333 317.49997 L 105.83333 158.74998 L 132.29166 158.74998 L 132.29166 158.74998 L 132.29166 185.20833 L 158.74998 185.20833 L 158.74998 185.20833 Q 158.74998 211.66666 158.74998 105.83333 z" svg:height="9.260416mm" draw:style-name="style-201" svg:viewBox="0.0 0.0 661.4583 926.0416" svg:width="6.614583mm" svg:x="61.38333mm" svg:y="109.53749mm"/>
          <draw:path svg:d="M 211.66666 26.458332 L 238.12498 0.0 L 291.04166 0.0 L 343.9583 0.0 L 343.9583 0.0 L 343.9583 26.458332 L 291.04166 26.458332 Q 238.12498 79.37499 476.24997 79.37499 L 714.37494 79.37499 L 714.37494 132.29166 Q 714.37494 185.20833 714.37494 211.66666 Q 687.9166 264.5833 661.4583 317.49997 Q 634.99994 396.87497 582.0833 396.87497 L 555.625 396.87497 L 502.7083 396.87497 Q 449.79166 396.87497 370.41666 396.87497 L 291.04166 396.87497 L 291.04166 396.87497 L 291.04166 396.87497 L 158.74998 370.41666 L 0.0 370.41666 L 0.0 343.9583 Q 0.0 317.49997 52.916664 291.04166 Q 105.83333 291.04166 105.83333 264.5833 L 105.83333 238.12498 L 105.83333 238.12498 L 105.83333 211.66666 L 132.29166 158.74998 Q 158.74998 105.83333 158.74998 79.37499 Q 158.74998 26.458332 211.66666 26.458332 z" svg:height="3.9687498mm" draw:style-name="style-202" svg:viewBox="0.0 0.0 714.37494 396.87497" svg:width="7.1437497mm" svg:x="71.96666mm" svg:y="163.24791mm"/>
          <draw:path svg:d="M 79.37499 0.0 L 79.37499 0.0 L 105.83333 79.37499 Q 132.29166 158.74998 79.37499 158.74998 Q 52.916664 158.74998 52.916664 158.74998 L 26.458332 158.74998 L 26.458332 158.74998 L 26.458332 158.74998 L 26.458332 158.74998 Q 26.458332 158.74998 0.0 105.83333 L 0.0 79.37499 L 26.458332 52.916664 Q 79.37499 0.0 79.37499 0.0 z" svg:height="1.5874999mm" draw:style-name="style-203" svg:viewBox="0.0 0.0 105.83333 158.74998" svg:width="1.0583333mm" svg:x="152.1354mm" svg:y="161.92499mm"/>
          <draw:path svg:d="M 0.0 26.458332 L 0.0 0.0 L 79.37499 26.458332 Q 158.74998 26.458332 185.20833 52.916664 L 211.66666 52.916664 L 211.66666 52.916664 Q 211.66666 79.37499 238.12498 79.37499 L 291.04166 79.37499 L 291.04166 79.37499 Q 291.04166 105.83333 264.5833 158.74998 L 264.5833 211.66666 L 264.5833 238.12498 Q 238.12498 291.04166 238.12498 291.04166 Q 238.12498 291.04166 185.20833 291.04166 Q 132.29166 264.5833 132.29166 238.12498 Q 132.29166 185.20833 79.37499 185.20833 L 26.458332 211.66666 L 26.458332 211.66666 Q 26.458332 211.66666 0.0 132.29166 L 0.0 52.916664 L 0.0 26.458332 z" svg:height="2.9104166mm" draw:style-name="style-204" svg:viewBox="0.0 0.0 291.04166 291.04166" svg:width="2.9104166mm" svg:x="183.8854mm" svg:y="112.447914mm"/>
          <draw:path svg:d="M 291.04166 105.83333 L 291.04166 238.12498 L 291.04166 238.12498 Q 291.04166 264.5833 158.74998 264.5833 L 52.916664 291.04166 L 52.916664 291.04166 Q 26.458332 264.5833 26.458332 238.12498 L 0.0 211.66666 L 26.458332 158.74998 Q 52.916664 79.37499 132.29166 52.916664 Q 211.66666 26.458332 264.5833 0.0 Q 291.04166 0.0 291.04166 105.83333 z" svg:height="2.9104166mm" draw:style-name="style-205" svg:viewBox="0.0 0.0 291.04166 291.04166" svg:width="2.9104166mm" svg:x="176.2125mm" svg:y="133.34999mm"/>
          <draw:path svg:d="M 52.916664 0.0 L 52.916664 0.0 L 79.37499 26.458332 Q 79.37499 26.458332 105.83333 26.458332 L 105.83333 0.0 L 132.29166 26.458332 Q 185.20833 52.916664 185.20833 105.83333 L 185.20833 158.74998 L 185.20833 158.74998 Q 158.74998 185.20833 79.37499 185.20833 L 0.0 211.66666 L 0.0 185.20833 Q -26.458332 132.29166 0.0 79.37499 L 0.0 26.458332 L 26.458332 26.458332 Q 52.916664 26.458332 52.916664 0.0 z" svg:height="2.1166666mm" draw:style-name="style-206" svg:viewBox="0.0 0.0 185.20833 211.66666" svg:width="1.8520832mm" svg:x="85.46041mm" svg:y="65.88125mm"/>
          <draw:path svg:d="M 343.9583 26.458332 L 343.9583 26.458332 L 370.41666 52.916664 Q 370.41666 79.37499 396.87497 79.37499 L 396.87497 105.83333 L 343.9583 105.83333 Q 291.04166 105.83333 291.04166 158.74998 Q 291.04166 211.66666 423.3333 291.04166 Q 529.1666 370.41666 529.1666 396.87497 Q 529.1666 396.87497 529.1666 396.87497 L 529.1666 396.87497 L 529.1666 396.87497 L 502.7083 396.87497 L 502.7083 396.87497 Q 476.24997 370.41666 476.24997 370.41666 L 476.24997 370.41666 L 476.24997 370.41666 Q 449.79166 343.9583 449.79166 343.9583 L 449.79166 343.9583 L 423.3333 343.9583 L 423.3333 343.9583 L 423.3333 343.9583 Q 423.3333 317.49997 396.87497 317.49997 L 396.87497 317.49997 L 370.41666 317.49997 Q 370.41666 291.04166 370.41666 291.04166 L 370.41666 291.04166 L 343.9583 291.04166 L 317.49997 291.04166 L 317.49997 291.04166 Q 317.49997 264.5833 291.04166 264.5833 L 291.04166 264.5833 L 264.5833 264.5833 L 264.5833 264.5833 L 264.5833 264.5833 Q 238.12498 291.04166 158.74998 291.04166 Q 52.916664 291.04166 26.458332 238.12498 L 0.0 185.20833 L 0.0 185.20833 L 0.0 185.20833 L 26.458332 158.74998 L 52.916664 158.74998 L 52.916664 132.29166 L 52.916664 105.83333 L 52.916664 105.83333 L 52.916664 105.83333 L 79.37499 105.83333 L 79.37499 79.37499 L 105.83333 79.37499 L 158.74998 79.37499 L 211.66666 79.37499 Q 238.12498 79.37499 264.5833 79.37499 Q 291.04166 79.37499 291.04166 26.458332 Q 291.04166 0.0 317.49997 0.0 Q 343.9583 26.458332 343.9583 26.458332 z M 211.66666 132.29166 Q 211.66666 132.29166 211.66666 105.83333 Q 211.66666 105.83333 211.66666 132.29166 Q 211.66666 132.29166 211.66666 132.29166 z" svg:height="3.9687498mm" draw:style-name="style-207" svg:viewBox="0.0 0.0 529.1666 396.87497" svg:width="5.2916665mm" svg:x="194.20416mm" svg:y="76.46458mm"/>
          <draw:path svg:d="M 0.0 238.12498 L 0.0 0.0 L 0.0 0.0 L 26.458332 0.0 L 26.458332 79.37499 Q 26.458332 158.74998 132.29166 264.5833 Q 238.12498 343.9583 238.12498 291.04166 Q 264.5833 264.5833 291.04166 238.12498 Q 317.49997 238.12498 317.49997 317.49997 L 343.9583 370.41666 L 343.9583 317.49997 L 343.9583 291.04166 L 370.41666 291.04166 L 370.41666 291.04166 L 370.41666 343.9583 L 396.87497 396.87497 L 396.87497 423.3333 L 396.87497 449.79166 L 370.41666 449.79166 L 370.41666 476.24997 L 370.41666 476.24997 L 343.9583 476.24997 L 343.9583 476.24997 L 343.9583 476.24997 L 238.12498 502.7083 L 158.74998 502.7083 L 132.29166 502.7083 L 79.37499 476.24997 L 26.458332 476.24997 L 0.0 476.24997 L 0.0 238.12498 z" svg:height="5.027083mm" draw:style-name="style-208" svg:viewBox="0.0 0.0 396.87497 502.7083" svg:width="3.9687498mm" svg:x="117.73958mm" svg:y="136.525mm"/>
          <draw:path svg:d="M 52.916664 0.0 L 52.916664 0.0 L 370.41666 0.0 Q 661.4583 0.0 740.8333 79.37499 Q 793.74994 158.74998 899.5833 158.74998 Q 1005.4166 185.20833 1005.4166 211.66666 Q 1031.875 211.66666 1164.1666 264.5833 Q 1322.9166 291.04166 1402.2916 423.3333 Q 1481.6666 529.1666 1428.7499 529.1666 Q 1375.8333 555.625 1508.1249 740.8333 Q 1640.4166 926.0416 1666.8749 1164.1666 Q 1693.3333 1375.8333 1640.4166 1402.2916 Q 1587.4999 1428.7499 1587.4999 1455.2083 L 1587.4999 1481.6666 L 1587.4999 1481.6666 L 1587.4999 1481.6666 L 1587.4999 1508.1249 L 1587.4999 1508.1249 L 1613.9583 1508.1249 L 1613.9583 1534.5833 L 1613.9583 1534.5833 L 1640.4166 1534.5833 L 1640.4166 1561.0416 L 1640.4166 1587.4999 L 1666.8749 1587.4999 L 1693.3333 1587.4999 L 1693.3333 1613.9583 L 1693.3333 1613.9583 L 1719.7916 1613.9583 L 1719.7916 1640.4166 L 1799.1666 1613.9583 Q 1904.9999 1587.4999 1931.4583 1561.0416 Q 1984.3749 1534.5833 2010.8333 1534.5833 Q 2037.2915 1534.5833 2116.6665 1534.5833 L 2169.5833 1534.5833 L 2169.5833 1534.5833 L 2169.5833 1534.5833 L 2196.0415 1534.5833 L 2196.0415 1534.5833 L 2196.0415 1561.0416 L 2222.5 1561.0416 L 2222.5 1561.0416 L 2222.5 1587.4999 L 2222.5 1587.4999 L 2222.5 1587.4999 L 2248.9583 1640.4166 L 2275.4165 1666.8749 L 2275.4165 1666.8749 L 2275.4165 1666.8749 L 2275.4165 1693.3333 Q 2275.4165 1719.7916 2301.875 1746.2499 L 2301.875 1799.1666 L 2301.875 1852.0833 Q 2328.3333 1878.5416 2328.3333 1904.9999 Q 2328.3333 1931.4583 2275.4165 1931.4583 Q 2248.9583 1957.9165 2248.9583 2037.2915 Q 2222.5 2143.125 2275.4165 2222.5 Q 2275.4165 2275.4165 2248.9583 2354.7915 Q 2222.5 2434.1665 2116.6665 2460.6248 L 2010.8333 2487.0833 L 2010.8333 2513.5415 L 2010.8333 2513.5415 L 1984.3749 2513.5415 L 1984.3749 2513.5415 L 1957.9165 2513.5415 Q 1931.4583 2539.9998 1746.2499 2592.9165 L 1561.0416 2645.8333 L 1534.5833 2645.8333 Q 1534.5833 2645.8333 1481.6666 2645.8333 Q 1428.7499 2619.3748 1375.8333 2592.9165 L 1296.4583 2539.9998 L 1296.4583 2645.8333 L 1269.9999 2778.1248 L 1269.9999 2778.1248 L 1269.9999 2778.1248 L 1243.5416 2778.1248 Q 1217.0833 2804.5833 1164.1666 2804.5833 L 1137.7083 2857.4998 L 1111.25 2857.4998 L 1084.7916 2857.4998 L 1005.4166 2831.0415 L 899.5833 2804.5833 L 899.5833 2804.5833 L 899.5833 2804.5833 L 873.12494 2804.5833 L 873.12494 2804.5833 L 873.12494 2804.5833 L 846.6666 2778.1248 L 846.6666 2751.6665 L 846.6666 2698.7498 L 846.6666 2672.2915 L 846.6666 2645.8333 L 846.6666 2592.9165 Q 846.6666 2566.4583 846.6666 2539.9998 Q 846.6666 2513.5415 793.74994 2407.7083 Q 740.8333 2301.875 687.9166 2222.5 Q 634.99994 2143.125 582.0833 2090.2083 Q 502.7083 2063.75 476.24997 1984.3749 Q 476.24997 1931.4583 423.3333 1904.9999 Q 396.87497 1904.9999 343.9583 1904.9999 L 291.04166 1904.9999 L 264.5833 1904.9999 L 211.66666 1904.9999 L 211.66666 1852.0833 L 211.66666 1772.7083 L 238.12498 1772.7083 L 238.12498 1799.1666 L 317.49997 1746.2499 Q 370.41666 1746.2499 423.3333 1719.7916 L 449.79166 1719.7916 L 449.79166 1693.3333 Q 476.24997 1666.8749 396.87497 1613.9583 Q 343.9583 1587.4999 370.41666 1561.0416 Q 370.41666 1534.5833 449.79166 1481.6666 Q 529.1666 1428.7499 529.1666 1375.8333 Q 529.1666 1349.3749 529.1666 1217.0833 Q 529.1666 1111.25 370.41666 1005.4166 Q 211.66666 899.5833 132.29166 793.74994 Q 52.916664 714.37494 26.458332 529.1666 Q 0.0 343.9583 52.916664 264.5833 Q 79.37499 185.20833 52.916664 185.20833 Q 0.0 185.20833 0.0 105.83333 L 0.0 52.916664 L 0.0 52.916664 L 0.0 52.916664 L 0.0 26.458332 L 0.0 26.458332 L 26.458332 26.458332 L 26.458332 0.0 L 26.458332 0.0 L 52.916664 0.0 L 52.916664 0.0 z" svg:height="28.574999mm" draw:style-name="style-209" svg:viewBox="0.0 0.0 2328.3333 2857.4998" svg:width="23.283333mm" svg:x="170.92082mm" svg:y="51.329163mm"/>
          <draw:path svg:d="M 52.916664 0.0 L 105.83333 0.0 L 158.74998 0.0 L 211.66666 0.0 L 211.66666 132.29166 L 211.66666 238.12498 L 158.74998 238.12498 L 79.37499 238.12498 L 52.916664 264.5833 L 26.458332 264.5833 L 26.458332 185.20833 Q 0.0 105.83333 0.0 105.83333 L 0.0 105.83333 L 0.0 79.37499 L 0.0 52.916664 L 0.0 26.458332 Q 26.458332 0.0 52.916664 0.0 z" svg:height="2.6458333mm" draw:style-name="style-210" svg:viewBox="0.0 0.0 211.66666 264.5833" svg:width="2.1166666mm" svg:x="245.00415mm" svg:y="163.24791mm"/>
          <draw:path svg:d="M 52.916664 26.458332 L 52.916664 26.458332 L 52.916664 0.0 L 52.916664 0.0 L 79.37499 0.0 L 79.37499 26.458332 L 264.5833 26.458332 Q 476.24997 26.458332 529.1666 52.916664 Q 555.625 79.37499 555.625 79.37499 L 555.625 79.37499 L 555.625 105.83333 Q 555.625 132.29166 529.1666 132.29166 Q 476.24997 158.74998 502.7083 211.66666 Q 502.7083 238.12498 555.625 264.5833 Q 608.5416 291.04166 608.5416 291.04166 L 608.5416 291.04166 L 582.0833 291.04166 L 529.1666 291.04166 L 529.1666 317.49997 Q 529.1666 317.49997 502.7083 396.87497 Q 502.7083 476.24997 423.3333 476.24997 Q 370.41666 476.24997 370.41666 555.625 L 370.41666 608.5416 L 370.41666 608.5416 L 370.41666 608.5416 L 343.9583 661.4583 Q 317.49997 687.9166 317.49997 687.9166 L 317.49997 687.9166 L 317.49997 661.4583 Q 317.49997 661.4583 238.12498 661.4583 L 185.20833 661.4583 L 211.66666 661.4583 Q 238.12498 661.4583 264.5833 634.99994 L 264.5833 634.99994 L 264.5833 634.99994 Q 264.5833 634.99994 291.04166 555.625 L 317.49997 476.24997 L 317.49997 449.79166 Q 317.49997 396.87497 317.49997 317.49997 L 317.49997 238.12498 L 264.5833 238.12498 Q 238.12498 238.12498 158.74998 238.12498 L 52.916664 238.12498 L 52.916664 264.5833 L 52.916664 264.5833 L 26.458332 264.5833 L 26.458332 264.5833 L 26.458332 238.12498 L 0.0 185.20833 L 0.0 132.29166 L 0.0 52.916664 L 26.458332 52.916664 L 26.458332 26.458332 L 26.458332 26.458332 L 52.916664 26.458332 L 52.916664 26.458332 z" svg:height="6.879166mm" draw:style-name="style-211" svg:viewBox="0.0 0.0 608.5416 687.9166" svg:width="6.0854163mm" svg:x="213.78333mm" svg:y="98.689575mm"/>
          <draw:path svg:d="M 423.3333 0.0 L 449.79166 0.0 L 449.79166 0.0 L 449.79166 26.458332 L 449.79166 26.458332 L 449.79166 26.458332 L 476.24997 52.916664 L 502.7083 79.37499 L 502.7083 185.20833 Q 529.1666 317.49997 555.625 317.49997 Q 582.0833 343.9583 661.4583 343.9583 L 714.37494 343.9583 L 740.8333 370.41666 L 767.2916 396.87497 L 820.2083 396.87497 L 846.6666 396.87497 L 846.6666 423.3333 L 873.12494 449.79166 L 873.12494 449.79166 L 873.12494 449.79166 L 873.12494 423.3333 L 873.12494 423.3333 L 899.5833 423.3333 L 899.5833 396.87497 L 899.5833 396.87497 L 873.12494 396.87497 L 873.12494 396.87497 L 873.12494 396.87497 L 873.12494 370.41666 Q 873.12494 370.41666 767.2916 317.49997 Q 661.4583 291.04166 661.4583 185.20833 Q 661.4583 105.83333 846.6666 105.83333 L 1005.4166 105.83333 L 1084.7916 132.29166 Q 1137.7083 185.20833 1190.6249 238.12498 Q 1217.0833 291.04166 1217.0833 291.04166 L 1243.5416 291.04166 L 1243.5416 343.9583 L 1243.5416 396.87497 L 1217.0833 396.87497 L 1217.0833 396.87497 L 1217.0833 423.3333 L 1190.6249 423.3333 L 1190.6249 423.3333 L 1190.6249 449.79166 L 1217.0833 449.79166 L 1243.5416 449.79166 L 1296.4583 423.3333 L 1322.9166 396.87497 L 1322.9166 396.87497 L 1349.3749 396.87497 L 1349.3749 343.9583 Q 1349.3749 291.04166 1349.3749 238.12498 L 1349.3749 185.20833 L 1349.3749 185.20833 L 1349.3749 185.20833 L 1375.8333 211.66666 L 1402.2916 238.12498 L 1481.6666 291.04166 Q 1561.0416 343.9583 1561.0416 396.87497 Q 1561.0416 423.3333 1587.4999 423.3333 L 1587.4999 423.3333 L 1587.4999 423.3333 Q 1587.4999 449.79166 1613.9583 449.79166 L 1613.9583 449.79166 L 1613.9583 449.79166 L 1613.9583 476.24997 L 1587.4999 529.1666 Q 1561.0416 582.0833 1534.5833 608.5416 Q 1508.1249 661.4583 1481.6666 687.9166 Q 1481.6666 714.37494 1428.7499 714.37494 Q 1375.8333 714.37494 1375.8333 687.9166 Q 1349.3749 661.4583 1349.3749 661.4583 L 1349.3749 661.4583 L 1296.4583 661.4583 L 1217.0833 661.4583 L 1084.7916 634.99994 Q 978.95825 608.5416 502.7083 582.0833 L 52.916664 555.625 L 26.458332 529.1666 L 0.0 529.1666 L 0.0 502.7083 L 0.0 476.24997 L 26.458332 476.24997 L 26.458332 449.79166 L 26.458332 449.79166 L 26.458332 449.79166 L 26.458332 449.79166 L 52.916664 449.79166 L 52.916664 423.3333 L 52.916664 423.3333 L 79.37499 423.3333 L 79.37499 396.87497 L 79.37499 396.87497 L 79.37499 396.87497 L 79.37499 396.87497 L 79.37499 396.87497 L 105.83333 370.41666 L 105.83333 343.9583 L 105.83333 343.9583 Q 132.29166 343.9583 132.29166 264.5833 L 132.29166 185.20833 L 211.66666 158.74998 Q 291.04166 132.29166 291.04166 132.29166 L 291.04166 132.29166 L 291.04166 132.29166 Q 317.49997 132.29166 370.41666 79.37499 L 423.3333 26.458332 L 423.3333 0.0 z" svg:height="7.1437497mm" draw:style-name="style-212" svg:viewBox="0.0 0.0 1613.9583 714.37494" svg:width="16.139582mm" svg:x="85.98958mm" svg:y="177.5354mm"/>
          <draw:path svg:d="M 291.04166 52.916664 L 291.04166 79.37499 L 291.04166 79.37499 Q 291.04166 79.37499 158.74998 105.83333 L 0.0 105.83333 L 0.0 105.83333 Q 0.0 79.37499 0.0 52.916664 L 26.458332 26.458332 L 132.29166 0.0 Q 238.12498 -26.458332 264.5833 0.0 Q 264.5833 26.458332 291.04166 52.916664 z" svg:height="1.0583333mm" draw:style-name="style-213" svg:viewBox="0.0 0.0 291.04166 105.83333" svg:width="2.9104166mm" svg:x="204.78749mm" svg:y="121.97291mm"/>
          <draw:path svg:d="M 317.49997 0.0 L 317.49997 0.0 L 661.4583 26.458332 Q 978.95825 26.458332 1031.875 26.458332 L 1111.25 26.458332 L 1111.25 26.458332 L 1111.25 26.458332 L 1058.3333 52.916664 L 1005.4166 79.37499 L 1005.4166 79.37499 L 978.95825 79.37499 L 978.95825 79.37499 L 978.95825 79.37499 L 978.95825 105.83333 L 978.95825 105.83333 L 1005.4166 132.29166 L 1005.4166 132.29166 L 767.2916 132.29166 Q 555.625 132.29166 396.87497 105.83333 L 264.5833 105.83333 L 185.20833 105.83333 L 79.37499 79.37499 L 26.458332 79.37499 L 0.0 79.37499 L 0.0 79.37499 L 0.0 79.37499 L 79.37499 52.916664 Q 132.29166 26.458332 238.12498 26.458332 L 317.49997 26.458332 L 317.49997 0.0 z" svg:height="1.3229166mm" draw:style-name="style-214" svg:viewBox="0.0 0.0 1111.25 132.29166" svg:width="11.112499mm" svg:x="127.79375mm" svg:y="123.56041mm"/>
          <draw:path svg:d="M 317.49997 0.0 L 317.49997 0.0 L 317.49997 0.0 L 343.9583 0.0 L 343.9583 26.458332 Q 343.9583 52.916664 291.04166 79.37499 Q 264.5833 105.83333 238.12498 132.29166 Q 238.12498 158.74998 264.5833 158.74998 Q 264.5833 185.20833 264.5833 211.66666 Q 264.5833 238.12498 264.5833 238.12498 Q 264.5833 264.5833 317.49997 264.5833 L 343.9583 264.5833 L 343.9583 264.5833 Q 343.9583 264.5833 370.41666 291.04166 L 423.3333 291.04166 L 423.3333 291.04166 Q 423.3333 317.49997 370.41666 317.49997 Q 343.9583 317.49997 343.9583 343.9583 Q 317.49997 370.41666 291.04166 370.41666 L 238.12498 343.9583 L 238.12498 370.41666 L 264.5833 396.87497 L 264.5833 423.3333 L 264.5833 423.3333 L 238.12498 423.3333 L 238.12498 423.3333 L 238.12498 449.79166 L 238.12498 449.79166 L 211.66666 449.79166 Q 158.74998 423.3333 105.83333 423.3333 L 79.37499 396.87497 L 79.37499 370.41666 Q 52.916664 370.41666 52.916664 343.9583 L 26.458332 317.49997 L 52.916664 317.49997 Q 105.83333 317.49997 158.74998 291.04166 L 185.20833 264.5833 L 185.20833 264.5833 Q 158.74998 264.5833 79.37499 211.66666 L 0.0 158.74998 L 0.0 132.29166 L 0.0 132.29166 L 52.916664 132.29166 L 79.37499 132.29166 L 79.37499 105.83333 L 79.37499 79.37499 L 132.29166 52.916664 Q 185.20833 52.916664 211.66666 26.458332 L 238.12498 26.458332 L 264.5833 26.458332 Q 291.04166 0.0 317.49997 0.0 z" svg:height="4.497916mm" draw:style-name="style-215" svg:viewBox="0.0 0.0 423.3333 449.79166" svg:width="4.233333mm" svg:x="174.09583mm" svg:y="161.92499mm"/>
          <draw:path svg:d="M 423.3333 26.458332 L 423.3333 0.0 L 529.1666 26.458332 Q 634.99994 52.916664 634.99994 52.916664 L 661.4583 52.916664 L 661.4583 52.916664 L 687.9166 52.916664 L 687.9166 52.916664 L 687.9166 52.916664 L 714.37494 79.37499 Q 740.8333 79.37499 740.8333 52.916664 Q 740.8333 26.458332 767.2916 26.458332 Q 793.74994 26.458332 793.74994 52.916664 Q 793.74994 105.83333 767.2916 105.83333 Q 740.8333 132.29166 767.2916 158.74998 L 767.2916 158.74998 L 714.37494 158.74998 Q 661.4583 158.74998 634.99994 211.66666 Q 582.0833 211.66666 396.87497 238.12498 Q 211.66666 238.12498 132.29166 211.66666 L 26.458332 211.66666 L 0.0 211.66666 L 0.0 211.66666 L 0.0 185.20833 L 0.0 185.20833 L 26.458332 185.20833 L 26.458332 158.74998 L 26.458332 158.74998 L 26.458332 158.74998 L 52.916664 158.74998 L 52.916664 158.74998 L 158.74998 132.29166 Q 264.5833 105.83333 264.5833 105.83333 L 264.5833 105.83333 L 264.5833 105.83333 L 264.5833 105.83333 L 291.04166 52.916664 L 291.04166 26.458332 L 317.49997 26.458332 L 370.41666 52.916664 L 370.41666 52.916664 Q 396.87497 52.916664 396.87497 26.458332 L 396.87497 26.458332 L 423.3333 26.458332 z" svg:height="2.38125mm" draw:style-name="style-216" svg:viewBox="0.0 0.0 793.74994 238.12498" svg:width="7.9374995mm" svg:x="48.154163mm" svg:y="178.32916mm"/>
          <draw:path svg:d="M 52.916664 79.37499 L 79.37499 0.0 L 79.37499 26.458332 Q 79.37499 52.916664 105.83333 52.916664 Q 158.74998 79.37499 132.29166 132.29166 L 105.83333 185.20833 L 105.83333 211.66666 Q 105.83333 264.5833 211.66666 264.5833 Q 317.49997 264.5833 317.49997 291.04166 L 317.49997 291.04166 L 264.5833 291.04166 L 185.20833 291.04166 L 158.74998 291.04166 L 132.29166 291.04166 L 132.29166 291.04166 Q 132.29166 317.49997 105.83333 317.49997 Q 79.37499 317.49997 79.37499 264.5833 Q 79.37499 238.12498 52.916664 238.12498 Q 0.0 264.5833 0.0 211.66666 Q -26.458332 158.74998 0.0 158.74998 Q 26.458332 158.74998 52.916664 79.37499 z" svg:height="3.1749997mm" draw:style-name="style-217" svg:viewBox="0.0 0.0 317.49997 317.49997" svg:width="3.1749997mm" svg:x="203.72916mm" svg:y="97.36666mm"/>
          <draw:path svg:d="M 105.83333 0.0 L 105.83333 0.0 L 132.29166 52.916664 Q 132.29166 105.83333 158.74998 105.83333 L 185.20833 105.83333 L 185.20833 105.83333 Q 185.20833 132.29166 185.20833 132.29166 L 211.66666 132.29166 L 211.66666 185.20833 Q 211.66666 238.12498 185.20833 238.12498 Q 132.29166 238.12498 79.37499 264.5833 L 26.458332 264.5833 L 26.458332 238.12498 L 26.458332 238.12498 L 0.0 238.12498 L 0.0 238.12498 L 0.0 185.20833 Q 26.458332 158.74998 26.458332 105.83333 L 52.916664 52.916664 L 79.37499 52.916664 Q 79.37499 26.458332 79.37499 26.458332 L 79.37499 26.458332 L 79.37499 26.458332 Q 105.83333 26.458332 105.83333 0.0 z" svg:height="2.6458333mm" draw:style-name="style-218" svg:viewBox="0.0 0.0 211.66666 264.5833" svg:width="2.1166666mm" svg:x="43.127083mm" svg:y="161.66042mm"/>
          <draw:path svg:d="M 555.625 26.458332 L 555.625 0.0 L 661.4583 26.458332 Q 767.2916 52.916664 873.12494 52.916664 L 978.95825 52.916664 L 1005.4166 105.83333 Q 1005.4166 158.74998 1111.25 185.20833 Q 1217.0833 211.66666 1243.5416 264.5833 Q 1243.5416 291.04166 1269.9999 291.04166 Q 1296.4583 317.49997 1296.4583 317.49997 L 1296.4583 317.49997 L 1296.4583 740.8333 L 1296.4583 1164.1666 L 1296.4583 1164.1666 Q 1269.9999 1164.1666 1243.5416 1058.3333 Q 1190.6249 952.49994 1164.1666 952.49994 Q 1137.7083 952.49994 1137.7083 899.5833 Q 1111.25 873.12494 952.49994 873.12494 L 793.74994 873.12494 L 793.74994 846.6666 Q 793.74994 820.2083 740.8333 661.4583 L 714.37494 502.7083 L 714.37494 476.24997 Q 687.9166 476.24997 634.99994 449.79166 L 582.0833 423.3333 L 449.79166 423.3333 L 317.49997 423.3333 L 291.04166 449.79166 Q 264.5833 476.24997 238.12498 476.24997 L 238.12498 502.7083 L 238.12498 502.7083 Q 211.66666 502.7083 211.66666 582.0833 L 211.66666 661.4583 L 185.20833 687.9166 L 185.20833 687.9166 L 158.74998 687.9166 L 132.29166 687.9166 L 132.29166 661.4583 L 105.83333 661.4583 L 105.83333 661.4583 L 105.83333 634.99994 L 105.83333 634.99994 L 105.83333 634.99994 L 79.37499 634.99994 L 79.37499 634.99994 L 79.37499 608.5416 L 105.83333 608.5416 L 105.83333 582.0833 L 105.83333 555.625 L 79.37499 555.625 L 52.916664 555.625 L 52.916664 608.5416 L 52.916664 661.4583 L 26.458332 661.4583 L 0.0 661.4583 L 0.0 529.1666 L 0.0 396.87497 L 0.0 211.66666 L 0.0 52.916664 L 264.5833 52.916664 Q 555.625 52.916664 555.625 26.458332 z" svg:height="11.641666mm" draw:style-name="style-219" svg:viewBox="0.0 0.0 1296.4583 1164.1666" svg:width="12.964582mm" svg:x="91.01666mm" svg:y="102.12916mm"/>
          <draw:path svg:d="M 291.04166 291.04166 L 291.04166 582.0833 L 158.74998 582.0833 L 0.0 582.0833 L 0.0 529.1666 L 0.0 476.24997 L 0.0 343.9583 Q 0.0 211.66666 105.83333 211.66666 Q 185.20833 185.20833 185.20833 158.74998 L 211.66666 132.29166 L 211.66666 105.83333 L 211.66666 79.37499 L 185.20833 52.916664 L 185.20833 26.458332 L 211.66666 26.458332 L 238.12498 26.458332 L 264.5833 0.0 Q 264.5833 0.0 291.04166 291.04166 z" svg:height="5.820833mm" draw:style-name="style-220" svg:viewBox="0.0 0.0 291.04166 582.0833" svg:width="2.9104166mm" svg:x="230.71666mm" svg:y="122.237495mm"/>
          <draw:path svg:d="M 132.29166 0.0 L 132.29166 0.0 L 132.29166 396.87497 Q 105.83333 793.74994 105.83333 820.2083 Q 52.916664 846.6666 52.916664 846.6666 L 52.916664 846.6666 L 26.458332 846.6666 Q 0.0 820.2083 0.0 820.2083 L 0.0 820.2083 L 0.0 820.2083 Q 0.0 820.2083 26.458332 661.4583 L 52.916664 502.7083 L 52.916664 396.87497 Q 52.916664 264.5833 79.37499 238.12498 L 79.37499 185.20833 L 79.37499 185.20833 Q 105.83333 185.20833 105.83333 185.20833 L 105.83333 158.74998 L 105.83333 79.37499 Q 105.83333 0.0 132.29166 0.0 z" svg:height="8.466666mm" draw:style-name="style-221" svg:viewBox="0.0 0.0 132.29166 846.6666" svg:width="1.3229166mm" svg:x="179.3875mm" svg:y="134.14374mm"/>
          <draw:path svg:d="M 264.5833 0.0 L 291.04166 0.0 L 291.04166 0.0 L 291.04166 26.458332 L 343.9583 26.458332 Q 423.3333 52.916664 423.3333 79.37499 L 423.3333 105.83333 L 423.3333 105.83333 Q 476.24997 105.83333 476.24997 79.37499 Q 476.24997 52.916664 502.7083 52.916664 L 502.7083 52.916664 L 502.7083 132.29166 Q 476.24997 238.12498 476.24997 238.12498 L 476.24997 238.12498 L 449.79166 238.12498 Q 423.3333 238.12498 264.5833 238.12498 L 132.29166 211.66666 L 132.29166 211.66666 L 132.29166 185.20833 L 105.83333 185.20833 L 79.37499 185.20833 L 52.916664 185.20833 L 52.916664 185.20833 L 52.916664 185.20833 Q 52.916664 158.74998 26.458332 132.29166 L 0.0 132.29166 L 0.0 79.37499 L 0.0 52.916664 L 0.0 26.458332 Q 26.458332 -26.458332 79.37499 0.0 Q 158.74998 26.458332 158.74998 52.916664 Q 158.74998 79.37499 185.20833 79.37499 Q 211.66666 79.37499 211.66666 26.458332 Q 211.66666 0.0 264.5833 0.0 z" svg:height="2.38125mm" draw:style-name="style-222" svg:viewBox="0.0 0.0 502.7083 238.12498" svg:width="5.027083mm" svg:x="137.05415mm" svg:y="79.11041mm"/>
          <draw:path svg:d="M 211.66666 0.0 L 238.12498 0.0 L 238.12498 0.0 L 238.12498 26.458332 L 211.66666 26.458332 L 211.66666 52.916664 L 264.5833 52.916664 Q 291.04166 79.37499 291.04166 158.74998 L 291.04166 211.66666 L 291.04166 211.66666 Q 291.04166 211.66666 211.66666 211.66666 L 132.29166 211.66666 L 132.29166 211.66666 L 132.29166 211.66666 L 132.29166 211.66666 L 105.83333 211.66666 L 105.83333 211.66666 Q 105.83333 211.66666 52.916664 185.20833 Q 0.0 158.74998 0.0 79.37499 Q 0.0 0.0 26.458332 0.0 L 52.916664 0.0 L 132.29166 0.0 Q 185.20833 0.0 211.66666 0.0 z" svg:height="2.1166666mm" draw:style-name="style-223" svg:viewBox="0.0 0.0 291.04166 211.66666" svg:width="2.9104166mm" svg:x="218.81041mm" svg:y="99.48333mm"/>
          <draw:path svg:d="M 0.0 52.916664 L 0.0 0.0 L 52.916664 0.0 L 105.83333 0.0 L 158.74998 0.0 Q 238.12498 0.0 238.12498 26.458332 Q 264.5833 52.916664 317.49997 52.916664 Q 370.41666 52.916664 396.87497 52.916664 L 396.87497 52.916664 L 423.3333 105.83333 Q 449.79166 132.29166 476.24997 158.74998 Q 502.7083 211.66666 502.7083 264.5833 Q 502.7083 317.49997 502.7083 291.04166 Q 502.7083 291.04166 476.24997 343.9583 L 476.24997 396.87497 L 449.79166 396.87497 L 449.79166 396.87497 L 449.79166 370.41666 Q 449.79166 343.9583 264.5833 317.49997 Q 79.37499 291.04166 79.37499 317.49997 L 79.37499 370.41666 L 79.37499 370.41666 L 52.916664 370.41666 L 52.916664 343.9583 L 26.458332 343.9583 L 26.458332 343.9583 L 26.458332 317.49997 L 26.458332 317.49997 L 26.458332 317.49997 L 26.458332 291.04166 L 26.458332 264.5833 L 26.458332 211.66666 Q 26.458332 158.74998 26.458332 105.83333 L 26.458332 79.37499 L 0.0 52.916664 z" svg:height="3.9687498mm" draw:style-name="style-224" svg:viewBox="0.0 0.0 502.7083 396.87497" svg:width="5.027083mm" svg:x="128.85208mm" svg:y="87.84166mm"/>
          <draw:path svg:d="M 423.3333 0.0 L 449.79166 0.0 L 449.79166 26.458332 L 449.79166 26.458332 L 423.3333 26.458332 L 423.3333 26.458332 L 423.3333 52.916664 L 396.87497 52.916664 L 396.87497 52.916664 L 396.87497 79.37499 L 396.87497 79.37499 L 396.87497 79.37499 L 370.41666 79.37499 L 370.41666 79.37499 L 502.7083 105.83333 Q 608.5416 105.83333 608.5416 79.37499 Q 608.5416 52.916664 634.99994 52.916664 L 661.4583 52.916664 L 661.4583 79.37499 L 661.4583 132.29166 L 687.9166 132.29166 L 687.9166 132.29166 L 714.37494 158.74998 Q 767.2916 185.20833 740.8333 185.20833 L 714.37494 185.20833 L 714.37494 211.66666 L 714.37494 211.66666 L 661.4583 211.66666 L 582.0833 211.66666 L 582.0833 343.9583 L 555.625 476.24997 L 555.625 476.24997 L 555.625 476.24997 L 555.625 476.24997 L 555.625 449.79166 L 529.1666 449.79166 L 502.7083 449.79166 L 502.7083 449.79166 L 502.7083 449.79166 L 502.7083 423.3333 L 502.7083 423.3333 L 502.7083 343.9583 Q 502.7083 238.12498 396.87497 238.12498 Q 291.04166 238.12498 291.04166 211.66666 Q 291.04166 185.20833 185.20833 158.74998 L 79.37499 132.29166 L 52.916664 105.83333 L 26.458332 79.37499 L 26.458332 79.37499 L 26.458332 79.37499 L 52.916664 79.37499 L 52.916664 79.37499 L 26.458332 52.916664 L 0.0 52.916664 L 0.0 26.458332 L 0.0 26.458332 L 26.458332 26.458332 L 52.916664 26.458332 L 52.916664 26.458332 L 79.37499 26.458332 L 79.37499 26.458332 L 79.37499 26.458332 L 185.20833 52.916664 L 264.5833 79.37499 L 291.04166 79.37499 L 317.49997 79.37499 L 343.9583 26.458332 Q 396.87497 26.458332 423.3333 0.0 z" svg:height="4.7625mm" draw:style-name="style-225" svg:viewBox="0.0 0.0 740.8333 476.24997" svg:width="7.408333mm" svg:x="179.12291mm" svg:y="79.11041mm"/>
          <draw:path svg:d="M 370.41666 26.458332 L 370.41666 0.0 L 396.87497 0.0 L 396.87497 0.0 L 396.87497 158.74998 Q 370.41666 317.49997 396.87497 555.625 L 396.87497 767.2916 L 396.87497 820.2083 L 370.41666 899.5833 L 370.41666 926.0416 L 370.41666 978.95825 L 396.87497 978.95825 L 396.87497 978.95825 L 396.87497 1005.4166 L 370.41666 1005.4166 L 370.41666 1058.3333 L 370.41666 1111.25 L 343.9583 1111.25 L 343.9583 1111.25 L 343.9583 1111.25 Q 317.49997 1111.25 317.49997 1137.7083 Q 317.49997 1190.6249 185.20833 1190.6249 L 52.916664 1164.1666 L 26.458332 1164.1666 L 0.0 1164.1666 L 0.0 1137.7083 Q 0.0 1084.7916 52.916664 1084.7916 Q 79.37499 1084.7916 105.83333 1031.875 Q 105.83333 1005.4166 79.37499 1005.4166 Q 52.916664 978.95825 52.916664 846.6666 L 52.916664 687.9166 L 52.916664 687.9166 L 52.916664 687.9166 L 79.37499 661.4583 L 79.37499 634.99994 L 105.83333 634.99994 L 132.29166 661.4583 L 158.74998 661.4583 L 158.74998 661.4583 L 185.20833 634.99994 L 211.66666 634.99994 L 211.66666 608.5416 Q 211.66666 555.625 238.12498 343.9583 L 264.5833 132.29166 L 264.5833 79.37499 Q 264.5833 52.916664 317.49997 52.916664 Q 370.41666 52.916664 370.41666 26.458332 z" svg:height="11.906249mm" draw:style-name="style-226" svg:viewBox="0.0 0.0 396.87497 1190.6249" svg:width="3.9687498mm" svg:x="58.737495mm" svg:y="87.04791mm"/>
          <draw:path svg:d="M 79.37499 26.458332 L 79.37499 26.458332 L 211.66666 0.0 L 343.9583 0.0 L 396.87497 26.458332 Q 476.24997 26.458332 449.79166 158.74998 Q 423.3333 291.04166 423.3333 343.9583 Q 396.87497 396.87497 370.41666 396.87497 L 343.9583 396.87497 L 343.9583 423.3333 Q 317.49997 449.79166 343.9583 449.79166 L 343.9583 476.24997 L 317.49997 476.24997 Q 317.49997 502.7083 291.04166 502.7083 Q 264.5833 502.7083 238.12498 502.7083 L 211.66666 502.7083 L 211.66666 502.7083 Q 185.20833 502.7083 105.83333 502.7083 L 0.0 529.1666 L 0.0 529.1666 L 0.0 502.7083 L 0.0 502.7083 L 0.0 502.7083 L 26.458332 502.7083 L 26.458332 502.7083 L 26.458332 476.24997 L 52.916664 476.24997 L 52.916664 238.12498 Q 52.916664 26.458332 79.37499 26.458332 z" svg:height="5.2916665mm" draw:style-name="style-227" svg:viewBox="0.0 0.0 449.79166 529.1666" svg:width="4.497916mm" svg:x="237.06665mm" svg:y="157.95624mm"/>
          <draw:path svg:d="M 105.83333 0.0 L 132.29166 0.0 L 396.87497 0.0 L 661.4583 0.0 L 687.9166 0.0 L 714.37494 0.0 L 767.2916 26.458332 Q 820.2083 52.916664 820.2083 52.916664 L 820.2083 52.916664 L 846.6666 52.916664 L 873.12494 52.916664 L 873.12494 105.83333 Q 846.6666 158.74998 846.6666 158.74998 L 846.6666 158.74998 L 740.8333 158.74998 Q 661.4583 158.74998 634.99994 264.5833 Q 634.99994 370.41666 634.99994 476.24997 L 634.99994 582.0833 L 661.4583 582.0833 L 661.4583 582.0833 L 687.9166 608.5416 L 687.9166 608.5416 L 687.9166 661.4583 Q 687.9166 714.37494 661.4583 740.8333 L 661.4583 767.2916 L 634.99994 767.2916 Q 634.99994 740.8333 582.0833 714.37494 L 529.1666 661.4583 L 529.1666 634.99994 L 529.1666 582.0833 L 502.7083 529.1666 L 476.24997 502.7083 L 476.24997 476.24997 Q 476.24997 449.79166 449.79166 423.3333 Q 423.3333 396.87497 317.49997 317.49997 Q 211.66666 238.12498 238.12498 211.66666 Q 291.04166 211.66666 264.5833 185.20833 Q 264.5833 158.74998 185.20833 158.74998 L 105.83333 158.74998 L 52.916664 132.29166 L 26.458332 105.83333 L 26.458332 105.83333 L 0.0 105.83333 L 0.0 52.916664 L 0.0 0.0 L 26.458332 0.0 L 52.916664 0.0 L 105.83333 0.0 z" svg:height="7.6729164mm" draw:style-name="style-228" svg:viewBox="0.0 0.0 873.12494 767.2916" svg:width="8.73125mm" svg:x="66.14583mm" svg:y="78.316666mm"/>
          <draw:path svg:d="M 926.0416 0.0 L 952.49994 0.0 L 978.95825 0.0 Q 1005.4166 0.0 1031.875 79.37499 Q 1084.7916 132.29166 1084.7916 132.29166 Q 1084.7916 158.74998 1084.7916 185.20833 L 1084.7916 185.20833 L 1084.7916 211.66666 Q 1084.7916 238.12498 1058.3333 238.12498 Q 1031.875 238.12498 1031.875 264.5833 Q 1031.875 291.04166 978.95825 343.9583 Q 926.0416 370.41666 926.0416 370.41666 Q 926.0416 396.87497 899.5833 396.87497 L 873.12494 396.87497 L 873.12494 423.3333 Q 899.5833 449.79166 873.12494 449.79166 Q 820.2083 476.24997 820.2083 476.24997 L 820.2083 502.7083 L 873.12494 555.625 Q 926.0416 608.5416 899.5833 608.5416 L 899.5833 634.99994 L 740.8333 634.99994 Q 555.625 634.99994 555.625 714.37494 Q 555.625 820.2083 661.4583 846.6666 Q 767.2916 899.5833 767.2916 899.5833 L 767.2916 926.0416 L 767.2916 926.0416 L 767.2916 926.0416 L 793.74994 926.0416 L 793.74994 926.0416 L 793.74994 952.49994 L 767.2916 952.49994 L 767.2916 952.49994 L 767.2916 978.95825 L 767.2916 978.95825 L 767.2916 978.95825 L 740.8333 952.49994 L 740.8333 926.0416 L 714.37494 926.0416 L 661.4583 926.0416 L 634.99994 899.5833 L 608.5416 873.12494 L 555.625 873.12494 Q 476.24997 873.12494 449.79166 846.6666 Q 423.3333 846.6666 396.87497 714.37494 L 396.87497 608.5416 L 370.41666 582.0833 L 343.9583 555.625 L 343.9583 555.625 L 343.9583 555.625 L 343.9583 529.1666 L 343.9583 529.1666 L 317.49997 529.1666 L 317.49997 555.625 L 264.5833 608.5416 Q 211.66666 661.4583 185.20833 661.4583 L 185.20833 661.4583 L 158.74998 661.4583 Q 132.29166 661.4583 132.29166 608.5416 Q 132.29166 555.625 79.37499 555.625 L 52.916664 555.625 L 26.458332 582.0833 L 0.0 582.0833 L 0.0 555.625 L 0.0 529.1666 L 26.458332 529.1666 Q 79.37499 502.7083 79.37499 476.24997 Q 79.37499 449.79166 52.916664 423.3333 L 26.458332 396.87497 L 26.458332 343.9583 Q 26.458332 317.49997 52.916664 291.04166 L 52.916664 264.5833 L 79.37499 264.5833 Q 79.37499 238.12498 79.37499 211.66666 L 52.916664 158.74998 L 185.20833 105.83333 Q 343.9583 79.37499 608.5416 52.916664 Q 873.12494 26.458332 873.12494 26.458332 L 873.12494 26.458332 L 873.12494 26.458332 Q 899.5833 26.458332 926.0416 0.0 z" svg:height="9.789583mm" draw:style-name="style-229" svg:viewBox="0.0 0.0 1084.7916 978.95825" svg:width="10.847916mm" svg:x="87.04791mm" svg:y="172.24374mm"/>
          <draw:path svg:d="M 26.458332 52.916664 L 26.458332 0.0 L 52.916664 0.0 Q 79.37499 0.0 158.74998 26.458332 L 238.12498 26.458332 L 238.12498 26.458332 L 238.12498 52.916664 L 291.04166 52.916664 L 343.9583 52.916664 L 343.9583 79.37499 L 370.41666 79.37499 L 370.41666 132.29166 Q 396.87497 158.74998 423.3333 185.20833 Q 476.24997 185.20833 476.24997 158.74998 Q 476.24997 132.29166 502.7083 132.29166 L 502.7083 132.29166 L 502.7083 211.66666 Q 502.7083 291.04166 476.24997 291.04166 Q 449.79166 291.04166 449.79166 317.49997 Q 449.79166 343.9583 396.87497 370.41666 Q 343.9583 370.41666 370.41666 396.87497 L 370.41666 396.87497 L 370.41666 423.3333 Q 370.41666 449.79166 343.9583 449.79166 Q 317.49997 449.79166 317.49997 396.87497 Q 291.04166 343.9583 211.66666 317.49997 Q 158.74998 264.5833 132.29166 238.12498 Q 105.83333 211.66666 105.83333 264.5833 L 52.916664 317.49997 L 52.916664 317.49997 L 52.916664 317.49997 L 52.916664 291.04166 L 52.916664 291.04166 L 26.458332 238.12498 Q 0.0 185.20833 0.0 185.20833 L 0.0 185.20833 L 0.0 132.29166 Q 0.0 79.37499 26.458332 52.916664 z" svg:height="4.497916mm" draw:style-name="style-230" svg:viewBox="0.0 0.0 502.7083 449.79166" svg:width="5.027083mm" svg:x="77.7875mm" svg:y="68.2625mm"/>
          <draw:path svg:d="M 79.37499 52.916664 L 79.37499 0.0 L 185.20833 0.0 L 317.49997 0.0 L 343.9583 26.458332 L 370.41666 26.458332 L 370.41666 26.458332 L 370.41666 52.916664 L 396.87497 52.916664 L 396.87497 52.916664 L 396.87497 52.916664 Q 396.87497 79.37499 370.41666 158.74998 L 370.41666 264.5833 L 343.9583 264.5833 Q 291.04166 264.5833 264.5833 185.20833 Q 238.12498 132.29166 238.12498 185.20833 Q 238.12498 238.12498 185.20833 238.12498 Q 132.29166 238.12498 132.29166 211.66666 Q 132.29166 185.20833 52.916664 185.20833 L 0.0 185.20833 L 0.0 185.20833 Q 0.0 158.74998 26.458332 132.29166 Q 26.458332 79.37499 52.916664 79.37499 Q 79.37499 52.916664 79.37499 52.916664 z" svg:height="2.6458333mm" draw:style-name="style-231" svg:viewBox="0.0 0.0 396.87497 264.5833" svg:width="3.9687498mm" svg:x="168.53958mm" svg:y="88.37083mm"/>
          <draw:path svg:d="M 238.12498 0.0 L 264.5833 0.0 L 264.5833 0.0 L 264.5833 26.458332 L 264.5833 52.916664 Q 264.5833 79.37499 291.04166 79.37499 Q 317.49997 79.37499 317.49997 105.83333 Q 317.49997 132.29166 423.3333 132.29166 L 502.7083 132.29166 L 502.7083 158.74998 Q 502.7083 211.66666 423.3333 211.66666 L 343.9583 211.66666 L 317.49997 264.5833 Q 264.5833 317.49997 264.5833 370.41666 Q 264.5833 396.87497 291.04166 476.24997 L 291.04166 582.0833 L 291.04166 582.0833 Q 264.5833 582.0833 264.5833 529.1666 Q 238.12498 476.24997 185.20833 476.24997 Q 158.74998 476.24997 79.37499 502.7083 L 0.0 529.1666 L 0.0 529.1666 L 0.0 502.7083 L 0.0 502.7083 Q 26.458332 476.24997 52.916664 449.79166 L 79.37499 423.3333 L 79.37499 423.3333 Q 105.83333 423.3333 105.83333 370.41666 Q 105.83333 291.04166 105.83333 211.66666 Q 105.83333 158.74998 158.74998 105.83333 Q 211.66666 79.37499 211.66666 26.458332 Q 211.66666 -26.458332 238.12498 0.0 z" svg:height="5.820833mm" draw:style-name="style-232" svg:viewBox="0.0 0.0 502.7083 582.0833" svg:width="5.027083mm" svg:x="114.82916mm" svg:y="171.45mm"/>
          <draw:path svg:d="M 26.458332 0.0 L 79.37499 0.0 L 79.37499 0.0 L 105.83333 0.0 L 185.20833 52.916664 Q 238.12498 132.29166 264.5833 158.74998 L 264.5833 158.74998 L 238.12498 158.74998 L 238.12498 158.74998 L 185.20833 158.74998 L 158.74998 158.74998 L 158.74998 185.20833 L 132.29166 185.20833 L 132.29166 211.66666 Q 105.83333 264.5833 105.83333 264.5833 L 105.83333 264.5833 L 79.37499 264.5833 Q 26.458332 264.5833 26.458332 238.12498 Q 26.458332 238.12498 26.458332 211.66666 Q 26.458332 185.20833 26.458332 158.74998 Q 0.0 158.74998 26.458332 105.83333 Q 52.916664 26.458332 26.458332 26.458332 L 0.0 26.458332 L 0.0 26.458332 Q 0.0 0.0 26.458332 0.0 z" svg:height="2.6458333mm" draw:style-name="style-233" svg:viewBox="0.0 0.0 264.5833 264.5833" svg:width="2.6458333mm" svg:x="176.47708mm" svg:y="161.92499mm"/>
          <draw:path svg:d="M 502.7083 79.37499 L 502.7083 105.83333 L 502.7083 158.74998 Q 502.7083 211.66666 476.24997 211.66666 Q 449.79166 238.12498 423.3333 238.12498 L 396.87497 264.5833 L 396.87497 264.5833 L 396.87497 264.5833 L 396.87497 264.5833 Q 396.87497 238.12498 370.41666 238.12498 Q 343.9583 238.12498 317.49997 185.20833 Q 291.04166 105.83333 211.66666 79.37499 Q 132.29166 79.37499 132.29166 105.83333 Q 132.29166 132.29166 79.37499 132.29166 L 52.916664 158.74998 L 52.916664 105.83333 Q 52.916664 52.916664 26.458332 52.916664 L 0.0 52.916664 L 0.0 26.458332 L 0.0 0.0 L 52.916664 0.0 L 105.83333 0.0 L 264.5833 0.0 Q 423.3333 26.458332 449.79166 52.916664 Q 502.7083 79.37499 502.7083 79.37499 z" svg:height="2.6458333mm" draw:style-name="style-234" svg:viewBox="0.0 0.0 502.7083 264.5833" svg:width="5.027083mm" svg:x="212.98958mm" svg:y="115.09374mm"/>
          <draw:path svg:d="M 317.49997 132.29166 L 396.87497 0.0 L 502.7083 26.458332 Q 608.5416 52.916664 661.4583 79.37499 Q 687.9166 132.29166 714.37494 158.74998 L 714.37494 185.20833 L 714.37494 211.66666 L 740.8333 238.12498 L 740.8333 264.5833 Q 740.8333 291.04166 687.9166 264.5833 L 608.5416 264.5833 L 634.99994 343.9583 Q 634.99994 423.3333 608.5416 423.3333 Q 582.0833 423.3333 582.0833 449.79166 L 582.0833 449.79166 L 555.625 476.24997 Q 529.1666 529.1666 502.7083 582.0833 Q 502.7083 634.99994 529.1666 634.99994 Q 555.625 634.99994 555.625 661.4583 L 555.625 661.4583 L 555.625 687.9166 Q 582.0833 740.8333 582.0833 740.8333 L 582.0833 767.2916 L 582.0833 793.74994 Q 582.0833 820.2083 555.625 820.2083 L 529.1666 820.2083 L 529.1666 820.2083 L 529.1666 793.74994 L 502.7083 793.74994 Q 476.24997 793.74994 476.24997 767.2916 Q 476.24997 740.8333 449.79166 740.8333 Q 396.87497 740.8333 370.41666 793.74994 L 370.41666 820.2083 L 370.41666 820.2083 Q 370.41666 846.6666 343.9583 873.12494 Q 317.49997 899.5833 211.66666 899.5833 L 105.83333 926.0416 L 105.83333 926.0416 L 105.83333 899.5833 L 79.37499 899.5833 L 52.916664 899.5833 L 52.916664 873.12494 L 52.916664 846.6666 L 26.458332 846.6666 L 26.458332 846.6666 L 26.458332 820.2083 L 0.0 820.2083 L 0.0 820.2083 L 0.0 820.2083 L 0.0 793.74994 L 0.0 740.8333 L 52.916664 740.8333 L 79.37499 740.8333 L 79.37499 687.9166 L 79.37499 634.99994 L 79.37499 634.99994 Q 105.83333 608.5416 105.83333 502.7083 L 105.83333 396.87497 L 105.83333 396.87497 L 105.83333 396.87497 L 132.29166 370.41666 L 158.74998 317.49997 L 158.74998 317.49997 L 158.74998 317.49997 L 185.20833 343.9583 L 211.66666 343.9583 L 211.66666 317.49997 L 211.66666 264.5833 L 238.12498 264.5833 Q 238.12498 264.5833 317.49997 132.29166 z" svg:height="9.260416mm" draw:style-name="style-235" svg:viewBox="0.0 0.0 740.8333 926.0416" svg:width="7.408333mm" svg:x="141.28749mm" svg:y="152.92915mm"/>
          <draw:path svg:d="M 52.916664 26.458332 L 52.916664 0.0 L 238.12498 132.29166 Q 449.79166 238.12498 476.24997 264.5833 L 502.7083 264.5833 L 502.7083 264.5833 L 502.7083 291.04166 L 502.7083 291.04166 L 502.7083 291.04166 L 529.1666 291.04166 Q 529.1666 291.04166 555.625 317.49997 L 555.625 317.49997 L 555.625 317.49997 Q 555.625 343.9583 555.625 343.9583 L 582.0833 343.9583 L 608.5416 343.9583 L 608.5416 343.9583 L 687.9166 423.3333 Q 767.2916 502.7083 820.2083 502.7083 Q 899.5833 502.7083 926.0416 502.7083 L 978.95825 502.7083 L 978.95825 502.7083 L 978.95825 502.7083 L 978.95825 555.625 L 978.95825 582.0833 L 978.95825 608.5416 L 978.95825 634.99994 L 952.49994 634.99994 L 926.0416 661.4583 L 926.0416 661.4583 L 926.0416 661.4583 L 899.5833 687.9166 L 899.5833 714.37494 L 873.12494 714.37494 L 846.6666 714.37494 L 820.2083 714.37494 L 820.2083 714.37494 L 820.2083 687.9166 L 820.2083 687.9166 L 793.74994 687.9166 L 793.74994 661.4583 L 767.2916 661.4583 Q 740.8333 661.4583 423.3333 423.3333 L 132.29166 211.66666 L 105.83333 211.66666 L 105.83333 185.20833 L 79.37499 185.20833 L 52.916664 185.20833 L 52.916664 158.74998 L 52.916664 158.74998 L 52.916664 132.29166 Q 26.458332 132.29166 26.458332 105.83333 L 0.0 79.37499 L 26.458332 79.37499 Q 52.916664 79.37499 52.916664 26.458332 z" svg:height="7.1437497mm" draw:style-name="style-236" svg:viewBox="0.0 0.0 978.95825 714.37494" svg:width="9.789583mm" svg:x="197.64374mm" svg:y="75.93541mm"/>
          <draw:path svg:d="M 132.29166 0.0 L 211.66666 0.0 L 238.12498 0.0 Q 291.04166 26.458332 291.04166 132.29166 L 291.04166 238.12498 L 291.04166 238.12498 Q 264.5833 211.66666 185.20833 158.74998 Q 105.83333 105.83333 79.37499 158.74998 L 52.916664 211.66666 L 52.916664 238.12498 L 26.458332 238.12498 L 26.458332 238.12498 L 26.458332 238.12498 L 26.458332 211.66666 Q 26.458332 158.74998 0.0 132.29166 L 0.0 105.83333 L 26.458332 52.916664 Q 26.458332 0.0 132.29166 0.0 z" svg:height="2.38125mm" draw:style-name="style-237" svg:viewBox="0.0 0.0 291.04166 238.12498" svg:width="2.9104166mm" svg:x="214.04791mm" svg:y="132.29166mm"/>
          <draw:path svg:d="M 449.79166 291.04166 L 449.79166 291.04166 L 449.79166 291.04166 Q 449.79166 291.04166 476.24997 343.9583 L 476.24997 396.87497 L 476.24997 396.87497 L 449.79166 396.87497 L 449.79166 423.3333 Q 449.79166 449.79166 396.87497 449.79166 Q 343.9583 449.79166 343.9583 476.24997 L 343.9583 529.1666 L 317.49997 740.8333 Q 291.04166 952.49994 291.04166 1005.4166 L 291.04166 1031.875 L 264.5833 1031.875 L 238.12498 1058.3333 L 238.12498 1058.3333 L 211.66666 1058.3333 L 185.20833 1031.875 L 158.74998 1031.875 L 158.74998 1058.3333 L 132.29166 1084.7916 L 132.29166 1084.7916 L 132.29166 1084.7916 L 132.29166 1084.7916 L 132.29166 1058.3333 L 105.83333 1058.3333 L 79.37499 1058.3333 L 79.37499 1058.3333 L 52.916664 1058.3333 L 52.916664 1058.3333 L 26.458332 1058.3333 L 26.458332 1058.3333 L 26.458332 1058.3333 L 26.458332 1058.3333 L 0.0 1058.3333 L 0.0 1058.3333 L 0.0 1058.3333 L 0.0 899.5833 Q 26.458332 767.2916 26.458332 740.8333 Q 52.916664 687.9166 79.37499 687.9166 Q 105.83333 687.9166 105.83333 423.3333 L 79.37499 158.74998 L 105.83333 79.37499 Q 132.29166 0.0 211.66666 0.0 Q 291.04166 0.0 343.9583 132.29166 Q 396.87497 264.5833 396.87497 264.5833 Q 423.3333 264.5833 449.79166 291.04166 z" svg:height="10.847916mm" draw:style-name="style-238" svg:viewBox="0.0 0.0 476.24997 1084.7916" svg:width="4.7625mm" svg:x="57.94375mm" svg:y="83.07916mm"/>
          <draw:path svg:d="M 158.74998 79.37499 L 185.20833 0.0 L 185.20833 105.83333 L 185.20833 185.20833 L 529.1666 211.66666 Q 873.12494 211.66666 1031.875 238.12498 L 1164.1666 238.12498 L 1164.1666 238.12498 L 1164.1666 264.5833 L 1137.7083 264.5833 L 1111.25 264.5833 L 926.0416 291.04166 L 740.8333 291.04166 L 555.625 291.04166 Q 343.9583 317.49997 343.9583 343.9583 Q 343.9583 396.87497 264.5833 423.3333 Q 211.66666 423.3333 211.66666 396.87497 Q 211.66666 370.41666 185.20833 370.41666 L 158.74998 370.41666 L 158.74998 370.41666 L 185.20833 343.9583 L 185.20833 343.9583 L 185.20833 317.49997 L 185.20833 317.49997 L 185.20833 317.49997 L 158.74998 317.49997 L 158.74998 317.49997 L 105.83333 291.04166 L 52.916664 264.5833 L 52.916664 264.5833 L 26.458332 264.5833 L 26.458332 238.12498 L 26.458332 211.66666 L 0.0 185.20833 L 0.0 158.74998 L 0.0 158.74998 L 0.0 158.74998 L 26.458332 132.29166 L 52.916664 105.83333 L 52.916664 105.83333 L 79.37499 105.83333 L 79.37499 132.29166 Q 79.37499 158.74998 105.83333 158.74998 Q 132.29166 158.74998 158.74998 79.37499 z" svg:height="4.233333mm" draw:style-name="style-239" svg:viewBox="0.0 0.0 1164.1666 423.3333" svg:width="11.641666mm" svg:x="72.23125mm" svg:y="143.40416mm"/>
          <draw:path svg:d="M 634.99994 0.0 L 634.99994 0.0 L 661.4583 79.37499 Q 661.4583 158.74998 661.4583 185.20833 Q 661.4583 211.66666 661.4583 238.12498 L 661.4583 264.5833 L 634.99994 264.5833 Q 608.5416 264.5833 608.5416 238.12498 Q 608.5416 211.66666 555.625 343.9583 Q 555.625 476.24997 555.625 687.9166 Q 555.625 873.12494 555.625 952.49994 L 555.625 1058.3333 L 555.625 1058.3333 Q 555.625 1058.3333 529.1666 978.95825 L 529.1666 899.5833 L 502.7083 899.5833 L 449.79166 899.5833 L 449.79166 873.12494 Q 449.79166 873.12494 343.9583 793.74994 Q 238.12498 714.37494 211.66666 740.8333 L 185.20833 740.8333 L 185.20833 714.37494 Q 185.20833 687.9166 211.66666 582.0833 Q 238.12498 502.7083 211.66666 502.7083 Q 185.20833 476.24997 132.29166 502.7083 Q 105.83333 529.1666 105.83333 396.87497 Q 79.37499 264.5833 52.916664 264.5833 L 0.0 238.12498 L 0.0 185.20833 L 26.458332 132.29166 L 26.458332 132.29166 L 26.458332 105.83333 L 26.458332 105.83333 L 26.458332 105.83333 L 52.916664 105.83333 L 52.916664 105.83333 L 52.916664 79.37499 L 52.916664 79.37499 L 185.20833 79.37499 Q 343.9583 79.37499 449.79166 79.37499 Q 582.0833 52.916664 555.625 52.916664 Q 555.625 52.916664 582.0833 26.458332 Q 608.5416 0.0 634.99994 0.0 z" svg:height="10.583333mm" draw:style-name="style-240" svg:viewBox="0.0 0.0 661.4583 1058.3333" svg:width="6.614583mm" svg:x="44.185413mm" svg:y="124.35416mm"/>
          <draw:path svg:d="M 926.0416 0.0 L 952.49994 0.0 L 952.49994 0.0 L 952.49994 26.458332 L 952.49994 26.458332 L 926.0416 26.458332 L 926.0416 26.458332 L 926.0416 26.458332 L 1402.2916 79.37499 Q 1852.0833 132.29166 1878.5416 132.29166 Q 1904.9999 132.29166 1904.9999 158.74998 Q 1931.4583 185.20833 1931.4583 238.12498 L 1931.4583 264.5833 L 1799.1666 264.5833 L 1666.8749 291.04166 L 1666.8749 291.04166 L 1666.8749 291.04166 L 1561.0416 291.04166 Q 1455.2083 291.04166 1349.3749 291.04166 L 1269.9999 291.04166 L 1217.0833 291.04166 L 1164.1666 291.04166 L 1164.1666 291.04166 L 1164.1666 291.04166 L 846.6666 264.5833 L 529.1666 264.5833 L 291.04166 264.5833 L 79.37499 291.04166 L 79.37499 291.04166 L 52.916664 291.04166 L 52.916664 291.04166 L 26.458332 264.5833 L 26.458332 264.5833 L 26.458332 264.5833 L 26.458332 238.12498 L 26.458332 238.12498 L 0.0 238.12498 L 0.0 238.12498 L 0.0 211.66666 L 26.458332 211.66666 L 26.458332 211.66666 L 26.458332 185.20833 L 26.458332 185.20833 L 26.458332 185.20833 L 26.458332 132.29166 L 26.458332 79.37499 L 52.916664 79.37499 L 52.916664 79.37499 L 79.37499 79.37499 L 105.83333 79.37499 L 211.66666 105.83333 Q 343.9583 158.74998 343.9583 105.83333 Q 370.41666 79.37499 608.5416 26.458332 Q 873.12494 26.458332 926.0416 0.0 z" svg:height="2.9104166mm" draw:style-name="style-241" svg:viewBox="0.0 0.0 1931.4583 291.04166" svg:width="19.314583mm" svg:x="83.87291mm" svg:y="143.13957mm"/>
          <draw:path svg:d="M 952.49994 211.66666 L 952.49994 238.12498 L 952.49994 687.9166 L 952.49994 1111.25 L 952.49994 1217.0833 Q 952.49994 1322.9166 926.0416 1322.9166 L 926.0416 1322.9166 L 846.6666 1322.9166 Q 793.74994 1322.9166 476.24997 1322.9166 L 132.29166 1296.4583 L 79.37499 1296.4583 L 26.458332 1269.9999 L 26.458332 1269.9999 L 0.0 1269.9999 L 0.0 1269.9999 L 0.0 1269.9999 L 52.916664 1243.5416 L 105.83333 1217.0833 L 105.83333 1217.0833 L 105.83333 1217.0833 L 211.66666 1217.0833 Q 317.49997 1217.0833 370.41666 1217.0833 L 449.79166 1217.0833 L 449.79166 1217.0833 L 476.24997 1217.0833 L 476.24997 899.5833 L 476.24997 555.625 L 476.24997 555.625 Q 476.24997 529.1666 502.7083 317.49997 L 529.1666 79.37499 L 529.1666 79.37499 L 529.1666 79.37499 L 555.625 52.916664 L 555.625 26.458332 L 608.5416 26.458332 Q 661.4583 26.458332 661.4583 0.0 Q 661.4583 -52.916664 740.8333 0.0 Q 846.6666 52.916664 846.6666 105.83333 Q 873.12494 185.20833 899.5833 211.66666 Q 952.49994 211.66666 952.49994 211.66666 z" svg:height="13.229166mm" draw:style-name="style-242" svg:viewBox="0.0 0.0 952.49994 1322.9166" svg:width="9.525mm" svg:x="129.64583mm" svg:y="110.595825mm"/>
          <draw:path svg:d="M 26.458332 0.0 L 26.458332 0.0 L 79.37499 0.0 L 132.29166 0.0 L 238.12498 26.458332 L 317.49997 26.458332 L 317.49997 52.916664 Q 343.9583 105.83333 343.9583 105.83333 Q 343.9583 132.29166 158.74998 132.29166 L 0.0 132.29166 L 0.0 52.916664 Q 26.458332 0.0 26.458332 0.0 z" svg:height="1.3229166mm" draw:style-name="style-243" svg:viewBox="0.0 0.0 343.9583 132.29166" svg:width="3.439583mm" svg:x="186.00208mm" svg:y="119.06249mm"/>
          <draw:path svg:d="M 449.79166 0.0 L 449.79166 0.0 L 449.79166 0.0 L 449.79166 0.0 L 502.7083 26.458332 L 582.0833 52.916664 L 661.4583 52.916664 L 714.37494 52.916664 L 740.8333 52.916664 L 767.2916 52.916664 L 846.6666 105.83333 Q 926.0416 132.29166 899.5833 132.29166 Q 899.5833 158.74998 899.5833 158.74998 L 899.5833 158.74998 L 661.4583 158.74998 L 449.79166 158.74998 L 449.79166 158.74998 Q 423.3333 158.74998 291.04166 132.29166 L 185.20833 105.83333 L 79.37499 105.83333 L 0.0 105.83333 L 0.0 105.83333 L 0.0 105.83333 L 26.458332 79.37499 L 79.37499 79.37499 L 79.37499 52.916664 L 79.37499 26.458332 L 238.12498 26.458332 Q 423.3333 0.0 449.79166 0.0 z" svg:height="1.5874999mm" draw:style-name="style-244" svg:viewBox="0.0 0.0 899.5833 158.74998" svg:width="8.995832mm" svg:x="197.64374mm" svg:y="109.00833mm"/>
          <draw:path svg:d="M 26.458332 79.37499 L 26.458332 0.0 L 132.29166 105.83333 Q 238.12498 211.66666 238.12498 211.66666 L 238.12498 238.12498 L 238.12498 317.49997 L 238.12498 370.41666 L 211.66666 370.41666 Q 185.20833 370.41666 105.83333 370.41666 L 26.458332 370.41666 L 26.458332 343.9583 Q 26.458332 317.49997 0.0 238.12498 Q 0.0 158.74998 26.458332 158.74998 Q 52.916664 158.74998 26.458332 79.37499 z" svg:height="3.7041664mm" draw:style-name="style-245" svg:viewBox="0.0 0.0 238.12498 370.41666" svg:width="2.38125mm" svg:x="186.53123mm" svg:y="98.424995mm"/>
          <draw:path svg:d="M 211.66666 79.37499 L 238.12498 0.0 L 238.12498 79.37499 L 264.5833 132.29166 L 264.5833 185.20833 L 264.5833 211.66666 L 264.5833 211.66666 Q 264.5833 211.66666 238.12498 396.87497 L 238.12498 555.625 L 211.66666 555.625 Q 158.74998 555.625 158.74998 502.7083 Q 158.74998 449.79166 105.83333 449.79166 Q 26.458332 449.79166 0.0 423.3333 L 0.0 396.87497 L 0.0 343.9583 L 0.0 317.49997 L 0.0 291.04166 Q 0.0 264.5833 26.458332 264.5833 Q 52.916664 238.12498 52.916664 211.66666 Q 52.916664 158.74998 105.83333 158.74998 Q 185.20833 132.29166 211.66666 79.37499 z" svg:height="5.5562496mm" draw:style-name="style-246" svg:viewBox="0.0 0.0 264.5833 555.625" svg:width="2.6458333mm" svg:x="184.15mm" svg:y="154.78123mm"/>
          <draw:path svg:d="M 132.29166 26.458332 L 132.29166 26.458332 L 132.29166 26.458332 Q 158.74998 52.916664 158.74998 52.916664 L 185.20833 52.916664 L 185.20833 79.37499 Q 185.20833 105.83333 211.66666 105.83333 L 211.66666 105.83333 L 211.66666 105.83333 Q 211.66666 105.83333 158.74998 132.29166 Q 105.83333 158.74998 52.916664 158.74998 L 0.0 158.74998 L 26.458332 79.37499 Q 26.458332 0.0 79.37499 0.0 Q 105.83333 0.0 132.29166 26.458332 z" svg:height="1.5874999mm" draw:style-name="style-247" svg:viewBox="0.0 0.0 211.66666 158.74998" svg:width="2.1166666mm" svg:x="208.75624mm" svg:y="164.04166mm"/>
          <draw:path svg:d="M 52.916664 0.0 L 79.37499 0.0 L 105.83333 0.0 L 158.74998 0.0 L 238.12498 26.458332 Q 317.49997 52.916664 343.9583 105.83333 L 343.9583 132.29166 L 343.9583 132.29166 Q 317.49997 132.29166 317.49997 238.12498 L 317.49997 343.9583 L 317.49997 343.9583 Q 317.49997 343.9583 264.5833 211.66666 Q 238.12498 105.83333 105.83333 105.83333 L 0.0 105.83333 L 0.0 52.916664 Q 0.0 0.0 52.916664 0.0 z" svg:height="3.439583mm" draw:style-name="style-248" svg:viewBox="0.0 0.0 343.9583 343.9583" svg:width="3.439583mm" svg:x="136.525mm" svg:y="91.54583mm"/>
          <draw:path svg:d="M 211.66666 0.0 L 238.12498 0.0 L 238.12498 79.37499 Q 264.5833 158.74998 264.5833 158.74998 L 264.5833 158.74998 L 264.5833 211.66666 Q 264.5833 264.5833 211.66666 264.5833 Q 185.20833 264.5833 158.74998 291.04166 Q 158.74998 317.49997 105.83333 317.49997 L 52.916664 291.04166 L 52.916664 264.5833 L 52.916664 238.12498 L 26.458332 238.12498 Q 26.458332 264.5833 0.0 264.5833 L 0.0 264.5833 L 0.0 211.66666 Q 0.0 185.20833 26.458332 52.916664 Q 52.916664 -52.916664 105.83333 26.458332 Q 158.74998 105.83333 158.74998 52.916664 Q 158.74998 26.458332 211.66666 0.0 z" svg:height="3.1749997mm" draw:style-name="style-249" svg:viewBox="0.0 0.0 264.5833 317.49997" svg:width="2.6458333mm" svg:x="179.3875mm" svg:y="166.15833mm"/>
          <draw:path svg:d="M 343.9583 26.458332 L 370.41666 26.458332 L 396.87497 79.37499 Q 396.87497 105.83333 343.9583 105.83333 Q 317.49997 105.83333 317.49997 132.29166 L 317.49997 158.74998 L 343.9583 158.74998 Q 396.87497 158.74998 396.87497 185.20833 L 396.87497 211.66666 L 370.41666 211.66666 Q 343.9583 238.12498 238.12498 238.12498 Q 105.83333 238.12498 105.83333 291.04166 L 105.83333 343.9583 L 105.83333 396.87497 L 105.83333 476.24997 L 105.83333 476.24997 Q 79.37499 476.24997 26.458332 343.9583 Q -26.458332 238.12498 0.0 238.12498 Q 26.458332 238.12498 52.916664 132.29166 L 79.37499 26.458332 L 79.37499 26.458332 L 79.37499 26.458332 L 185.20833 0.0 Q 291.04166 -26.458332 317.49997 0.0 Q 343.9583 26.458332 343.9583 26.458332 z" svg:height="4.7625mm" draw:style-name="style-250" svg:viewBox="0.0 0.0 396.87497 476.24997" svg:width="3.9687498mm" svg:x="174.88957mm" svg:y="127.79375mm"/>
          <draw:path svg:d="M 132.29166 264.5833 L 132.29166 0.0 L 158.74998 0.0 Q 185.20833 0.0 211.66666 26.458332 L 238.12498 26.458332 L 238.12498 52.916664 Q 238.12498 105.83333 238.12498 158.74998 L 238.12498 211.66666 L 238.12498 264.5833 Q 238.12498 291.04166 264.5833 423.3333 L 264.5833 555.625 L 264.5833 555.625 Q 264.5833 582.0833 132.29166 582.0833 L 0.0 582.0833 L 0.0 582.0833 L 0.0 582.0833 L 52.916664 555.625 Q 105.83333 529.1666 132.29166 264.5833 z" svg:height="5.820833mm" draw:style-name="style-251" svg:viewBox="0.0 0.0 264.5833 582.0833" svg:width="2.6458333mm" svg:x="191.29375mm" svg:y="121.17916mm"/>
          <draw:path svg:d="M 185.20833 26.458332 L 185.20833 0.0 L 317.49997 26.458332 Q 476.24997 26.458332 449.79166 105.83333 Q 423.3333 158.74998 423.3333 185.20833 Q 396.87497 211.66666 449.79166 211.66666 Q 502.7083 211.66666 502.7083 264.5833 L 502.7083 291.04166 L 502.7083 317.49997 L 502.7083 317.49997 L 502.7083 317.49997 Q 476.24997 317.49997 476.24997 317.49997 Q 476.24997 317.49997 423.3333 291.04166 Q 343.9583 264.5833 264.5833 291.04166 L 158.74998 317.49997 L 158.74998 317.49997 Q 158.74998 317.49997 105.83333 291.04166 L 26.458332 291.04166 L 26.458332 264.5833 L 0.0 264.5833 L 0.0 264.5833 L 0.0 264.5833 L 0.0 238.12498 L 0.0 238.12498 L 0.0 211.66666 L 0.0 185.20833 L 0.0 185.20833 L 0.0 211.66666 L 26.458332 211.66666 L 52.916664 211.66666 L 52.916664 185.20833 L 52.916664 158.74998 L 79.37499 158.74998 L 79.37499 158.74998 L 79.37499 132.29166 L 105.83333 132.29166 L 105.83333 105.83333 L 105.83333 79.37499 L 132.29166 79.37499 Q 158.74998 52.916664 158.74998 52.916664 L 158.74998 52.916664 L 158.74998 52.916664 Q 185.20833 52.916664 185.20833 26.458332 L 185.20833 26.458332 L 185.20833 26.458332 z" svg:height="3.1749997mm" draw:style-name="style-252" svg:viewBox="0.0 0.0 502.7083 317.49997" svg:width="5.027083mm" svg:x="46.566666mm" svg:y="166.15833mm"/>
          <draw:path svg:d="M 185.20833 26.458332 L 211.66666 26.458332 L 238.12498 26.458332 L 291.04166 52.916664 L 291.04166 52.916664 L 291.04166 52.916664 L 264.5833 132.29166 Q 238.12498 211.66666 211.66666 211.66666 Q 185.20833 211.66666 185.20833 185.20833 L 185.20833 158.74998 L 158.74998 158.74998 L 158.74998 158.74998 L 132.29166 185.20833 L 105.83333 211.66666 L 105.83333 211.66666 L 105.83333 211.66666 L 105.83333 211.66666 Q 79.37499 211.66666 52.916664 158.74998 L 0.0 105.83333 L 79.37499 105.83333 Q 132.29166 105.83333 132.29166 52.916664 Q 132.29166 0.0 158.74998 0.0 Q 185.20833 0.0 185.20833 26.458332 z" svg:height="2.1166666mm" draw:style-name="style-253" svg:viewBox="0.0 0.0 291.04166 211.66666" svg:width="2.9104166mm" svg:x="71.17291mm" svg:y="142.875mm"/>
          <draw:path svg:d="M 476.24997 52.916664 L 502.7083 132.29166 L 502.7083 264.5833 L 529.1666 396.87497 L 529.1666 476.24997 L 529.1666 529.1666 L 529.1666 740.8333 L 529.1666 978.95825 L 687.9166 978.95825 L 820.2083 978.95825 L 820.2083 1005.4166 L 820.2083 1031.875 L 740.8333 1031.875 L 661.4583 1058.3333 L 423.3333 1058.3333 L 185.20833 1058.3333 L 105.83333 1058.3333 L 0.0 1058.3333 L 0.0 1031.875 Q 0.0 1005.4166 52.916664 1005.4166 L 79.37499 978.95825 L 105.83333 978.95825 L 105.83333 978.95825 L 132.29166 978.95825 Q 158.74998 952.49994 264.5833 978.95825 Q 343.9583 978.95825 370.41666 767.2916 L 370.41666 555.625 L 370.41666 423.3333 Q 370.41666 264.5833 396.87497 211.66666 Q 396.87497 158.74998 423.3333 158.74998 L 449.79166 158.74998 L 449.79166 105.83333 Q 449.79166 79.37499 423.3333 79.37499 Q 396.87497 79.37499 396.87497 52.916664 Q 396.87497 0.0 423.3333 0.0 Q 476.24997 0.0 476.24997 52.916664 z" svg:height="10.583333mm" draw:style-name="style-254" svg:viewBox="0.0 0.0 820.2083 1058.3333" svg:width="8.202083mm" svg:x="59.266663mm" svg:y="128.05832mm"/>
          <draw:path svg:d="M 79.37499 0.0 L 132.29166 0.0 L 132.29166 0.0 L 132.29166 0.0 L 185.20833 26.458332 Q 211.66666 26.458332 211.66666 52.916664 Q 211.66666 105.83333 238.12498 105.83333 Q 264.5833 105.83333 291.04166 158.74998 Q 291.04166 238.12498 317.49997 264.5833 L 317.49997 291.04166 L 291.04166 291.04166 L 264.5833 291.04166 L 264.5833 317.49997 L 238.12498 343.9583 L 238.12498 343.9583 L 238.12498 343.9583 L 238.12498 343.9583 L 211.66666 343.9583 L 211.66666 317.49997 L 211.66666 317.49997 L 211.66666 317.49997 Q 185.20833 291.04166 185.20833 291.04166 L 185.20833 291.04166 L 185.20833 291.04166 Q 185.20833 291.04166 158.74998 264.5833 Q 158.74998 211.66666 132.29166 211.66666 Q 79.37499 211.66666 79.37499 238.12498 Q 52.916664 264.5833 26.458332 264.5833 Q 0.0 264.5833 0.0 105.83333 Q 0.0 -26.458332 79.37499 0.0 z" svg:height="3.439583mm" draw:style-name="style-255" svg:viewBox="0.0 0.0 317.49997 343.9583" svg:width="3.1749997mm" svg:x="86.518745mm" svg:y="71.4375mm"/>
          <draw:path svg:d="M 291.04166 0.0 L 502.7083 0.0 L 529.1666 0.0 L 555.625 0.0 L 555.625 52.916664 Q 555.625 105.83333 529.1666 132.29166 L 529.1666 185.20833 L 502.7083 185.20833 Q 502.7083 185.20833 396.87497 185.20833 Q 291.04166 185.20833 238.12498 291.04166 L 185.20833 370.41666 L 185.20833 370.41666 Q 158.74998 396.87497 158.74998 396.87497 L 158.74998 396.87497 L 132.29166 396.87497 Q 79.37499 396.87497 79.37499 370.41666 L 52.916664 343.9583 L 52.916664 317.49997 L 26.458332 291.04166 L 26.458332 238.12498 L 26.458332 211.66666 L 52.916664 211.66666 L 79.37499 185.20833 L 26.458332 185.20833 L 0.0 185.20833 L 0.0 185.20833 L 0.0 158.74998 L 0.0 132.29166 L 0.0 105.83333 L 79.37499 105.83333 Q 132.29166 105.83333 132.29166 52.916664 Q 105.83333 0.0 291.04166 0.0 z" svg:height="3.9687498mm" draw:style-name="style-256" svg:viewBox="0.0 0.0 555.625 396.87497" svg:width="5.5562496mm" svg:x="174.36041mm" svg:y="147.90207mm"/>
          <draw:path svg:d="M 370.41666 26.458332 L 370.41666 0.0 L 396.87497 0.0 Q 396.87497 0.0 396.87497 26.458332 L 423.3333 26.458332 L 423.3333 52.916664 Q 396.87497 105.83333 396.87497 423.3333 L 396.87497 740.8333 L 264.5833 740.8333 Q 132.29166 740.8333 79.37499 714.37494 L 0.0 687.9166 L 0.0 423.3333 L 0.0 185.20833 L 26.458332 185.20833 L 52.916664 185.20833 L 185.20833 185.20833 Q 343.9583 185.20833 343.9583 158.74998 Q 343.9583 105.83333 317.49997 105.83333 Q 291.04166 105.83333 291.04166 79.37499 L 291.04166 52.916664 L 343.9583 52.916664 Q 370.41666 52.916664 370.41666 26.458332 z" svg:height="7.408333mm" draw:style-name="style-257" svg:viewBox="0.0 0.0 423.3333 740.8333" svg:width="4.233333mm" svg:x="175.9479mm" svg:y="118.00416mm"/>
          <draw:path svg:d="M 0.0 132.29166 L 26.458332 0.0 L 238.12498 26.458332 Q 476.24997 26.458332 476.24997 79.37499 L 502.7083 158.74998 L 502.7083 185.20833 L 502.7083 211.66666 L 502.7083 211.66666 Q 502.7083 238.12498 423.3333 238.12498 Q 343.9583 238.12498 291.04166 238.12498 L 211.66666 238.12498 L 211.66666 291.04166 L 211.66666 343.9583 L 185.20833 343.9583 Q 158.74998 343.9583 158.74998 291.04166 Q 158.74998 238.12498 132.29166 238.12498 L 79.37499 238.12498 L 79.37499 343.9583 L 79.37499 476.24997 L 52.916664 476.24997 L 52.916664 502.7083 L 52.916664 502.7083 L 26.458332 502.7083 L 26.458332 502.7083 L 26.458332 502.7083 L 26.458332 529.1666 L 26.458332 529.1666 L 26.458332 502.7083 L 26.458332 476.24997 L 26.458332 449.79166 L 26.458332 449.79166 L 0.0 370.41666 L 0.0 291.04166 L 0.0 132.29166 z" svg:height="5.2916665mm" draw:style-name="style-258" svg:viewBox="0.0 0.0 502.7083 529.1666" svg:width="5.027083mm" svg:x="187.06041mm" svg:y="154.78123mm"/>
          <draw:path svg:d="M 661.4583 26.458332 L 661.4583 0.0 L 687.9166 26.458332 Q 740.8333 26.458332 740.8333 26.458332 L 740.8333 26.458332 L 740.8333 158.74998 Q 767.2916 264.5833 740.8333 291.04166 Q 687.9166 291.04166 714.37494 291.04166 Q 740.8333 317.49997 740.8333 343.9583 L 740.8333 343.9583 L 740.8333 343.9583 Q 714.37494 343.9583 687.9166 370.41666 Q 661.4583 396.87497 634.99994 502.7083 L 582.0833 608.5416 L 582.0833 608.5416 Q 555.625 608.5416 529.1666 634.99994 L 529.1666 634.99994 L 529.1666 555.625 Q 529.1666 476.24997 529.1666 423.3333 Q 529.1666 370.41666 423.3333 370.41666 Q 343.9583 343.9583 317.49997 449.79166 L 317.49997 529.1666 L 317.49997 529.1666 Q 317.49997 529.1666 291.04166 502.7083 Q 264.5833 449.79166 238.12498 449.79166 Q 185.20833 423.3333 185.20833 449.79166 L 158.74998 502.7083 L 158.74998 555.625 L 158.74998 582.0833 L 132.29166 608.5416 L 105.83333 634.99994 L 105.83333 634.99994 L 105.83333 634.99994 L 105.83333 608.5416 L 105.83333 555.625 L 79.37499 449.79166 Q 79.37499 317.49997 52.916664 291.04166 L 0.0 291.04166 L 0.0 291.04166 L 0.0 291.04166 L 0.0 291.04166 L 0.0 291.04166 L 79.37499 291.04166 Q 158.74998 291.04166 158.74998 291.04166 L 158.74998 291.04166 L 158.74998 238.12498 Q 158.74998 158.74998 132.29166 132.29166 L 79.37499 132.29166 L 79.37499 105.83333 L 105.83333 105.83333 L 105.83333 79.37499 L 105.83333 79.37499 L 105.83333 79.37499 L 105.83333 79.37499 L 132.29166 79.37499 L 158.74998 79.37499 L 423.3333 79.37499 Q 661.4583 132.29166 661.4583 79.37499 Q 687.9166 52.916664 661.4583 26.458332 z" svg:height="6.3499994mm" draw:style-name="style-259" svg:viewBox="0.0 0.0 740.8333 634.99994" svg:width="7.408333mm" svg:x="220.13332mm" svg:y="98.689575mm"/>
          <draw:path svg:d="M 26.458332 79.37499 L 26.458332 0.0 L 185.20833 0.0 L 370.41666 0.0 L 396.87497 0.0 Q 423.3333 0.0 396.87497 238.12498 Q 396.87497 476.24997 396.87497 476.24997 L 396.87497 476.24997 L 211.66666 476.24997 L 26.458332 476.24997 L 26.458332 476.24997 L 26.458332 449.79166 L 0.0 317.49997 L 0.0 158.74998 L 0.0 158.74998 L 26.458332 158.74998 L 26.458332 79.37499 z" svg:height="4.7625mm" draw:style-name="style-260" svg:viewBox="0.0 0.0 396.87497 476.24997" svg:width="3.9687498mm" svg:x="142.08124mm" svg:y="137.05415mm"/>
          <draw:path svg:d="M 52.916664 238.12498 L 79.37499 0.0 L 105.83333 0.0 L 132.29166 0.0 L 158.74998 26.458332 L 185.20833 26.458332 L 185.20833 26.458332 L 185.20833 52.916664 L 185.20833 52.916664 L 158.74998 52.916664 L 158.74998 79.37499 L 158.74998 105.83333 L 185.20833 105.83333 L 211.66666 105.83333 L 211.66666 132.29166 L 211.66666 132.29166 L 185.20833 132.29166 L 185.20833 158.74998 L 264.5833 158.74998 Q 317.49997 158.74998 317.49997 185.20833 L 343.9583 185.20833 L 343.9583 185.20833 L 343.9583 211.66666 L 343.9583 211.66666 L 317.49997 211.66666 L 317.49997 211.66666 L 317.49997 211.66666 L 317.49997 238.12498 L 317.49997 238.12498 L 317.49997 264.5833 Q 343.9583 317.49997 317.49997 317.49997 Q 291.04166 317.49997 343.9583 343.9583 Q 370.41666 370.41666 396.87497 502.7083 Q 396.87497 634.99994 423.3333 608.5416 Q 476.24997 582.0833 502.7083 608.5416 Q 529.1666 608.5416 502.7083 687.9166 Q 476.24997 793.74994 476.24997 820.2083 L 476.24997 846.6666 L 449.79166 1217.0833 Q 423.3333 1561.0416 396.87497 1587.4999 L 396.87497 1587.4999 L 370.41666 1613.9583 Q 370.41666 1640.4166 317.49997 1640.4166 Q 291.04166 1640.4166 291.04166 1640.4166 Q 264.5833 1640.4166 264.5833 1693.3333 L 264.5833 1719.7916 L 238.12498 1746.2499 L 238.12498 1772.7083 L 185.20833 1772.7083 L 132.29166 1799.1666 L 132.29166 1799.1666 L 105.83333 1799.1666 L 105.83333 1799.1666 L 105.83333 1825.6249 L 105.83333 1825.6249 L 105.83333 1825.6249 L 79.37499 1852.0833 L 79.37499 1878.5416 L 52.916664 1878.5416 L 26.458332 1852.0833 L 26.458332 1852.0833 L 26.458332 1852.0833 L 26.458332 1852.0833 L 52.916664 1825.6249 L 52.916664 1693.3333 Q 52.916664 1587.4999 52.916664 1455.2083 Q 52.916664 1322.9166 26.458332 1322.9166 Q 0.0 1322.9166 0.0 899.5833 L 0.0 502.7083 L 0.0 502.7083 Q 26.458332 476.24997 52.916664 238.12498 z" svg:height="18.785416mm" draw:style-name="style-261" svg:viewBox="0.0 0.0 502.7083 1878.5416" svg:width="5.027083mm" svg:x="41.274998mm" svg:y="123.29583mm"/>
          <draw:path svg:d="M 79.37499 52.916664 L 132.29166 0.0 L 132.29166 26.458332 L 132.29166 52.916664 L 132.29166 476.24997 Q 132.29166 899.5833 105.83333 926.0416 L 105.83333 926.0416 L 79.37499 926.0416 Q 52.916664 926.0416 26.458332 926.0416 Q 26.458332 926.0416 26.458332 634.99994 L 0.0 343.9583 L 0.0 211.66666 Q 26.458332 79.37499 26.458332 79.37499 Q 26.458332 79.37499 79.37499 52.916664 z" svg:height="9.260416mm" draw:style-name="style-262" svg:viewBox="0.0 0.0 132.29166 926.0416" svg:width="1.3229166mm" svg:x="71.70208mm" svg:y="86.518745mm"/>
          <draw:path svg:d="M 132.29166 0.0 L 132.29166 0.0 L 238.12498 0.0 Q 370.41666 0.0 396.87497 105.83333 Q 396.87497 211.66666 423.3333 211.66666 L 449.79166 211.66666 L 502.7083 211.66666 Q 529.1666 238.12498 529.1666 317.49997 Q 502.7083 370.41666 502.7083 370.41666 L 502.7083 370.41666 L 502.7083 317.49997 Q 502.7083 291.04166 449.79166 291.04166 Q 423.3333 317.49997 396.87497 370.41666 L 370.41666 423.3333 L 370.41666 396.87497 Q 370.41666 370.41666 343.9583 370.41666 Q 317.49997 370.41666 291.04166 291.04166 Q 291.04166 211.66666 132.29166 211.66666 L 0.0 185.20833 L 0.0 158.74998 Q 0.0 132.29166 26.458332 132.29166 Q 52.916664 132.29166 79.37499 79.37499 Q 79.37499 26.458332 105.83333 0.0 L 105.83333 0.0 L 105.83333 0.0 Q 132.29166 0.0 132.29166 0.0 z" svg:height="4.233333mm" draw:style-name="style-263" svg:viewBox="0.0 0.0 529.1666 423.3333" svg:width="5.2916665mm" svg:x="177.5354mm" svg:y="94.19166mm"/>
          <draw:path svg:d="M 264.5833 185.20833 L 264.5833 264.5833 L 132.29166 264.5833 L 26.458332 264.5833 L 26.458332 238.12498 L 26.458332 238.12498 L 0.0 238.12498 L 0.0 238.12498 L 0.0 132.29166 L 0.0 52.916664 L 26.458332 0.0 Q 52.916664 -26.458332 79.37499 0.0 Q 132.29166 26.458332 185.20833 52.916664 Q 238.12498 52.916664 238.12498 79.37499 Q 238.12498 105.83333 264.5833 185.20833 z" svg:height="2.6458333mm" draw:style-name="style-264" svg:viewBox="0.0 0.0 264.5833 264.5833" svg:width="2.6458333mm" svg:x="205.05208mm" svg:y="117.73958mm"/>
          <draw:path svg:d="M 555.625 0.0 L 582.0833 0.0 L 582.0833 26.458332 Q 582.0833 52.916664 661.4583 52.916664 L 767.2916 52.916664 L 767.2916 52.916664 L 767.2916 79.37499 L 820.2083 79.37499 L 873.12494 79.37499 L 873.12494 105.83333 L 873.12494 105.83333 L 846.6666 105.83333 L 846.6666 132.29166 L 846.6666 132.29166 L 820.2083 132.29166 L 820.2083 132.29166 L 820.2083 132.29166 L 820.2083 158.74998 L 820.2083 158.74998 L 820.2083 185.20833 L 820.2083 211.66666 L 820.2083 238.12498 L 820.2083 264.5833 L 767.2916 264.5833 L 687.9166 264.5833 L 449.79166 264.5833 Q 185.20833 238.12498 132.29166 264.5833 L 52.916664 264.5833 L 26.458332 264.5833 Q 0.0 238.12498 0.0 238.12498 L 0.0 238.12498 L 0.0 185.20833 Q 26.458332 158.74998 26.458332 105.83333 L 26.458332 52.916664 L 52.916664 52.916664 L 79.37499 26.458332 L 317.49997 26.458332 Q 555.625 26.458332 555.625 0.0 z" svg:height="2.6458333mm" draw:style-name="style-265" svg:viewBox="0.0 0.0 873.12494 264.5833" svg:width="8.73125mm" svg:x="179.65207mm" svg:y="147.37291mm"/>
          <draw:path svg:d="M 370.41666 0.0 L 449.79166 0.0 L 449.79166 0.0 L 476.24997 0.0 L 555.625 26.458332 Q 608.5416 52.916664 608.5416 52.916664 L 608.5416 52.916664 L 608.5416 105.83333 L 608.5416 132.29166 L 634.99994 132.29166 L 634.99994 158.74998 L 634.99994 158.74998 L 608.5416 158.74998 L 608.5416 211.66666 L 608.5416 238.12498 L 582.0833 264.5833 Q 555.625 291.04166 555.625 317.49997 L 555.625 343.9583 L 582.0833 343.9583 L 582.0833 343.9583 L 582.0833 370.41666 Q 608.5416 423.3333 608.5416 423.3333 L 608.5416 423.3333 L 608.5416 476.24997 L 608.5416 502.7083 L 634.99994 502.7083 L 634.99994 529.1666 L 661.4583 529.1666 L 714.37494 529.1666 L 740.8333 476.24997 Q 767.2916 423.3333 793.74994 476.24997 Q 820.2083 476.24997 846.6666 476.24997 Q 873.12494 423.3333 926.0416 423.3333 Q 978.95825 423.3333 1031.875 423.3333 Q 1058.3333 370.41666 1084.7916 370.41666 Q 1084.7916 370.41666 1111.25 370.41666 L 1111.25 370.41666 L 1084.7916 449.79166 Q 1084.7916 529.1666 1058.3333 634.99994 L 1058.3333 714.37494 L 1084.7916 714.37494 L 1137.7083 740.8333 L 1137.7083 740.8333 L 1137.7083 740.8333 L 1084.7916 740.8333 Q 1031.875 740.8333 1031.875 714.37494 Q 1031.875 687.9166 1005.4166 687.9166 L 978.95825 687.9166 L 952.49994 767.2916 Q 926.0416 846.6666 899.5833 846.6666 L 899.5833 873.12494 L 873.12494 873.12494 Q 873.12494 846.6666 820.2083 846.6666 Q 767.2916 846.6666 767.2916 899.5833 Q 740.8333 926.0416 687.9166 926.0416 Q 634.99994 926.0416 634.99994 899.5833 Q 634.99994 846.6666 529.1666 793.74994 L 423.3333 767.2916 L 423.3333 740.8333 Q 396.87497 714.37494 370.41666 634.99994 L 317.49997 582.0833 L 317.49997 555.625 L 291.04166 555.625 L 291.04166 582.0833 Q 291.04166 608.5416 264.5833 608.5416 Q 238.12498 608.5416 238.12498 634.99994 L 238.12498 661.4583 L 185.20833 661.4583 L 132.29166 661.4583 L 132.29166 634.99994 Q 132.29166 634.99994 105.83333 634.99994 L 105.83333 634.99994 L 105.83333 608.5416 L 132.29166 608.5416 L 132.29166 608.5416 L 132.29166 582.0833 L 132.29166 582.0833 L 132.29166 582.0833 L 105.83333 582.0833 L 105.83333 582.0833 L 105.83333 555.625 L 79.37499 555.625 L 79.37499 555.625 L 79.37499 555.625 L 79.37499 529.1666 L 79.37499 529.1666 L 52.916664 529.1666 L 52.916664 529.1666 L 52.916664 502.7083 L 26.458332 502.7083 L 26.458332 502.7083 L 26.458332 502.7083 L 26.458332 502.7083 L 0.0 476.24997 L 0.0 476.24997 L 0.0 476.24997 L 0.0 476.24997 L 0.0 476.24997 L 26.458332 476.24997 L 52.916664 476.24997 L 52.916664 476.24997 L 79.37499 476.24997 L 105.83333 423.3333 Q 132.29166 370.41666 185.20833 370.41666 L 211.66666 370.41666 L 238.12498 370.41666 L 264.5833 370.41666 L 264.5833 211.66666 Q 291.04166 52.916664 291.04166 26.458332 Q 291.04166 0.0 370.41666 0.0 z" svg:height="9.260416mm" draw:style-name="style-266" svg:viewBox="0.0 0.0 1137.7083 926.0416" svg:width="11.377083mm" svg:x="146.31458mm" svg:y="159.27916mm"/>
          <draw:path svg:d="M 26.458332 26.458332 L 0.0 0.0 L 132.29166 26.458332 Q 291.04166 26.458332 291.04166 26.458332 Q 317.49997 26.458332 343.9583 26.458332 L 370.41666 26.458332 L 396.87497 26.458332 Q 396.87497 26.458332 423.3333 52.916664 L 449.79166 52.916664 L 476.24997 79.37499 Q 502.7083 79.37499 502.7083 185.20833 L 502.7083 264.5833 L 476.24997 291.04166 Q 449.79166 317.49997 396.87497 291.04166 Q 343.9583 238.12498 343.9583 264.5833 L 343.9583 291.04166 L 343.9583 291.04166 Q 317.49997 291.04166 291.04166 291.04166 L 238.12498 291.04166 L 238.12498 291.04166 Q 238.12498 291.04166 185.20833 264.5833 Q 132.29166 264.5833 132.29166 238.12498 Q 132.29166 185.20833 79.37499 185.20833 L 52.916664 158.74998 L 52.916664 132.29166 Q 26.458332 79.37499 26.458332 79.37499 Q 26.458332 52.916664 26.458332 26.458332 z" svg:height="2.9104166mm" draw:style-name="style-267" svg:viewBox="0.0 0.0 502.7083 291.04166" svg:width="5.027083mm" svg:x="190.23541mm" svg:y="95.51458mm"/>
          <draw:path svg:d="M 873.12494 132.29166 L 899.5833 132.29166 L 978.95825 132.29166 L 1084.7916 158.74998 L 1190.6249 158.74998 L 1296.4583 158.74998 L 1296.4583 185.20833 L 1296.4583 185.20833 L 1322.9166 211.66666 L 1322.9166 211.66666 L 1217.0833 211.66666 L 1111.25 211.66666 L 1084.7916 211.66666 Q 1031.875 211.66666 1031.875 211.66666 L 1031.875 211.66666 L 926.0416 211.66666 Q 793.74994 211.66666 661.4583 211.66666 L 555.625 211.66666 L 555.625 211.66666 Q 555.625 185.20833 317.49997 132.29166 L 105.83333 105.83333 L 52.916664 79.37499 L 0.0 52.916664 L 0.0 52.916664 L 0.0 52.916664 L 132.29166 52.916664 Q 264.5833 52.916664 396.87497 52.916664 L 555.625 52.916664 L 555.625 52.916664 L 555.625 52.916664 L 555.625 26.458332 Q 555.625 0.0 582.0833 0.0 Q 608.5416 0.0 608.5416 26.458332 Q 634.99994 52.916664 714.37494 52.916664 Q 820.2083 52.916664 820.2083 79.37499 Q 846.6666 105.83333 873.12494 132.29166 z" svg:height="2.1166666mm" draw:style-name="style-268" svg:viewBox="0.0 0.0 1322.9166 211.66666" svg:width="13.229166mm" svg:x="143.66875mm" svg:y="103.71666mm"/>
          <draw:path svg:d="M 238.12498 26.458332 L 238.12498 0.0 L 264.5833 0.0 L 291.04166 0.0 L 291.04166 52.916664 L 317.49997 105.83333 L 317.49997 211.66666 Q 343.9583 317.49997 396.87497 370.41666 Q 476.24997 396.87497 476.24997 423.3333 L 476.24997 423.3333 L 449.79166 423.3333 L 423.3333 423.3333 L 423.3333 423.3333 Q 423.3333 396.87497 396.87497 423.3333 L 396.87497 423.3333 L 396.87497 423.3333 Q 370.41666 423.3333 211.66666 423.3333 Q 26.458332 423.3333 0.0 343.9583 L 0.0 264.5833 L 0.0 264.5833 L 0.0 264.5833 L 26.458332 264.5833 L 26.458332 264.5833 L 26.458332 291.04166 L 52.916664 291.04166 L 52.916664 291.04166 L 52.916664 317.49997 L 52.916664 317.49997 L 79.37499 317.49997 L 79.37499 291.04166 L 105.83333 291.04166 L 105.83333 291.04166 L 105.83333 264.5833 L 105.83333 264.5833 L 105.83333 264.5833 L 132.29166 264.5833 L 132.29166 264.5833 L 132.29166 238.12498 L 158.74998 238.12498 L 158.74998 211.66666 Q 158.74998 185.20833 185.20833 105.83333 L 211.66666 52.916664 L 211.66666 52.916664 L 211.66666 52.916664 L 211.66666 26.458332 L 211.66666 26.458332 L 238.12498 26.458332 z" svg:height="4.233333mm" draw:style-name="style-269" svg:viewBox="0.0 0.0 476.24997 423.3333" svg:width="4.7625mm" svg:x="115.8875mm" svg:y="161.39583mm"/>
          <draw:path svg:d="M 26.458332 0.0 L 52.916664 0.0 L 132.29166 0.0 Q 211.66666 26.458332 211.66666 26.458332 L 211.66666 26.458332 L 211.66666 79.37499 L 211.66666 158.74998 L 211.66666 158.74998 L 211.66666 185.20833 L 132.29166 185.20833 L 52.916664 185.20833 L 52.916664 185.20833 Q 26.458332 185.20833 0.0 158.74998 L 0.0 158.74998 L 0.0 79.37499 Q 0.0 0.0 26.458332 0.0 z" svg:height="1.8520832mm" draw:style-name="style-270" svg:viewBox="0.0 0.0 211.66666 185.20833" svg:width="2.1166666mm" svg:x="66.674995mm" svg:y="163.24791mm"/>
          <draw:path svg:d="M 264.5833 26.458332 L 291.04166 0.0 L 317.49997 0.0 L 343.9583 0.0 L 370.41666 26.458332 L 396.87497 52.916664 L 449.79166 52.916664 Q 502.7083 52.916664 582.0833 79.37499 L 661.4583 79.37499 L 687.9166 105.83333 Q 687.9166 105.83333 634.99994 132.29166 Q 608.5416 132.29166 608.5416 158.74998 L 582.0833 185.20833 L 582.0833 211.66666 Q 582.0833 238.12498 555.625 264.5833 Q 529.1666 264.5833 529.1666 291.04166 Q 529.1666 317.49997 529.1666 343.9583 L 529.1666 343.9583 L 476.24997 343.9583 Q 449.79166 370.41666 423.3333 370.41666 Q 370.41666 370.41666 343.9583 370.41666 L 317.49997 396.87497 L 317.49997 396.87497 L 291.04166 396.87497 L 264.5833 396.87497 L 211.66666 396.87497 L 211.66666 396.87497 Q 211.66666 370.41666 238.12498 370.41666 L 264.5833 370.41666 L 264.5833 370.41666 L 264.5833 343.9583 L 264.5833 343.9583 Q 238.12498 317.49997 158.74998 317.49997 Q 105.83333 317.49997 132.29166 291.04166 Q 158.74998 264.5833 105.83333 264.5833 L 52.916664 264.5833 L 26.458332 264.5833 L 0.0 264.5833 L 0.0 238.12498 L 0.0 211.66666 L 0.0 211.66666 L 0.0 185.20833 L 0.0 105.83333 L 0.0 26.458332 L 105.83333 26.458332 L 238.12498 26.458332 L 264.5833 26.458332 z" svg:height="3.9687498mm" draw:style-name="style-271" svg:viewBox="0.0 0.0 687.9166 396.87497" svg:width="6.879166mm" svg:x="128.5875mm" svg:y="104.774994mm"/>
          <draw:path svg:d="M 238.12498 0.0 L 238.12498 0.0 L 238.12498 0.0 L 264.5833 0.0 L 661.4583 52.916664 Q 1031.875 79.37499 1084.7916 79.37499 Q 1164.1666 79.37499 1217.0833 79.37499 L 1269.9999 79.37499 L 1269.9999 79.37499 L 1269.9999 79.37499 L 1322.9166 105.83333 L 1375.8333 132.29166 L 1587.4999 158.74998 Q 1825.6249 211.66666 1825.6249 238.12498 L 1825.6249 238.12498 L 1825.6249 396.87497 L 1825.6249 582.0833 L 1825.6249 582.0833 Q 1799.1666 608.5416 1772.7083 608.5416 Q 1719.7916 608.5416 1719.7916 449.79166 Q 1693.3333 317.49997 1481.6666 291.04166 Q 1269.9999 238.12498 1269.9999 264.5833 Q 1269.9999 291.04166 1137.7083 291.04166 L 1031.875 264.5833 L 1031.875 291.04166 L 1031.875 317.49997 L 1031.875 343.9583 L 1031.875 343.9583 L 1031.875 370.41666 L 1031.875 396.87497 L 1031.875 449.79166 L 1031.875 502.7083 L 1005.4166 529.1666 L 1005.4166 555.625 L 952.49994 555.625 L 899.5833 555.625 L 899.5833 555.625 L 873.12494 555.625 L 873.12494 529.1666 L 873.12494 502.7083 L 846.6666 343.9583 L 846.6666 211.66666 L 767.2916 211.66666 L 687.9166 185.20833 L 687.9166 185.20833 L 661.4583 185.20833 L 661.4583 185.20833 L 661.4583 185.20833 L 661.4583 211.66666 L 661.4583 211.66666 L 634.99994 343.9583 L 634.99994 449.79166 L 582.0833 449.79166 L 529.1666 449.79166 L 529.1666 370.41666 Q 502.7083 291.04166 502.7083 238.12498 Q 502.7083 185.20833 449.79166 185.20833 L 423.3333 211.66666 L 343.9583 211.66666 Q 264.5833 185.20833 211.66666 185.20833 L 158.74998 185.20833 L 132.29166 158.74998 L 105.83333 132.29166 L 79.37499 132.29166 L 52.916664 132.29166 L 26.458332 158.74998 L 0.0 158.74998 L 0.0 158.74998 L 0.0 132.29166 L 0.0 132.29166 L 26.458332 132.29166 L 26.458332 132.29166 L 26.458332 132.29166 L 132.29166 79.37499 Q 238.12498 26.458332 238.12498 0.0 z" svg:height="6.0854163mm" draw:style-name="style-272" svg:viewBox="0.0 0.0 1825.6249 608.5416" svg:width="18.256248mm" svg:x="130.96875mm" svg:y="103.45208mm"/>
          <draw:path svg:d="M 396.87497 0.0 L 423.3333 26.458332 L 423.3333 26.458332 L 423.3333 52.916664 L 449.79166 529.1666 Q 449.79166 1031.875 449.79166 1031.875 Q 449.79166 1031.875 476.24997 1190.6249 L 476.24997 1349.3749 L 502.7083 1349.3749 L 529.1666 1349.3749 L 529.1666 1375.8333 Q 555.625 1375.8333 555.625 1349.3749 Q 555.625 1322.9166 582.0833 1322.9166 L 608.5416 1322.9166 L 608.5416 1349.3749 Q 608.5416 1375.8333 582.0833 1402.2916 L 582.0833 1402.2916 L 529.1666 1402.2916 L 476.24997 1402.2916 L 264.5833 1428.7499 L 52.916664 1428.7499 L 26.458332 1428.7499 L 26.458332 1428.7499 L 26.458332 1402.2916 L 26.458332 1402.2916 L 26.458332 1375.8333 L 26.458332 1349.3749 L 26.458332 1349.3749 L 26.458332 1349.3749 L 26.458332 1322.9166 L 26.458332 1322.9166 L 0.0 1322.9166 L 0.0 1322.9166 L 0.0 1296.4583 L 26.458332 1296.4583 L 26.458332 1190.6249 Q 26.458332 1084.7916 52.916664 1084.7916 Q 79.37499 1084.7916 79.37499 1058.3333 Q 79.37499 1031.875 132.29166 1031.875 Q 158.74998 1031.875 185.20833 582.0833 L 211.66666 132.29166 L 238.12498 132.29166 L 238.12498 132.29166 L 238.12498 105.83333 L 238.12498 105.83333 L 264.5833 79.37499 Q 264.5833 52.916664 317.49997 52.916664 L 370.41666 52.916664 L 370.41666 26.458332 Q 396.87497 -26.458332 396.87497 0.0 z" svg:height="14.287499mm" draw:style-name="style-273" svg:viewBox="0.0 0.0 608.5416 1428.7499" svg:width="6.0854163mm" svg:x="50.535416mm" svg:y="128.3229mm"/>
          <draw:path svg:d="M 79.37499 0.0 L 79.37499 0.0 L 79.37499 0.0 L 79.37499 0.0 L 132.29166 0.0 Q 185.20833 0.0 185.20833 0.0 L 211.66666 0.0 L 238.12498 0.0 Q 291.04166 0.0 291.04166 26.458332 L 317.49997 26.458332 L 291.04166 211.66666 Q 238.12498 423.3333 238.12498 396.87497 Q 238.12498 396.87497 211.66666 396.87497 L 211.66666 396.87497 L 185.20833 396.87497 Q 185.20833 423.3333 185.20833 423.3333 Q 158.74998 423.3333 105.83333 396.87497 L 52.916664 370.41666 L 52.916664 211.66666 Q 26.458332 79.37499 26.458332 52.916664 L 0.0 52.916664 L 26.458332 26.458332 Q 52.916664 0.0 79.37499 0.0 z" svg:height="4.233333mm" draw:style-name="style-274" svg:viewBox="0.0 0.0 317.49997 423.3333" svg:width="3.1749997mm" svg:x="188.6479mm" svg:y="163.5125mm"/>
          <draw:path svg:d="M 52.916664 0.0 L 52.916664 0.0 L 185.20833 26.458332 Q 317.49997 52.916664 317.49997 132.29166 Q 317.49997 185.20833 317.49997 317.49997 L 317.49997 449.79166 L 317.49997 449.79166 Q 317.49997 449.79166 317.49997 476.24997 L 291.04166 476.24997 L 238.12498 476.24997 Q 185.20833 449.79166 105.83333 449.79166 L 0.0 423.3333 L 0.0 238.12498 L 0.0 79.37499 L 0.0 52.916664 Q 26.458332 26.458332 52.916664 0.0 z" svg:height="4.7625mm" draw:style-name="style-275" svg:viewBox="0.0 0.0 317.49997 476.24997" svg:width="3.1749997mm" svg:x="176.2125mm" svg:y="96.572914mm"/>
          <draw:path svg:d="M 185.20833 238.12498 L 211.66666 264.5833 L 211.66666 264.5833 L 211.66666 264.5833 L 238.12498 264.5833 L 238.12498 264.5833 L 264.5833 291.04166 Q 291.04166 291.04166 291.04166 317.49997 Q 291.04166 370.41666 264.5833 370.41666 Q 211.66666 370.41666 211.66666 396.87497 Q 185.20833 423.3333 185.20833 449.79166 L 185.20833 449.79166 L 105.83333 449.79166 Q 26.458332 449.79166 0.0 317.49997 L 0.0 185.20833 L 26.458332 105.83333 Q 52.916664 0.0 79.37499 0.0 Q 105.83333 0.0 132.29166 0.0 Q 158.74998 26.458332 158.74998 132.29166 Q 158.74998 211.66666 185.20833 238.12498 z" svg:height="4.497916mm" draw:style-name="style-276" svg:viewBox="0.0 0.0 291.04166 449.79166" svg:width="2.9104166mm" svg:x="142.34583mm" svg:y="130.70416mm"/>
          <draw:path svg:d="M 52.916664 26.458332 Q 52.916664 -79.37499 79.37499 0.0 Q 105.83333 79.37499 105.83333 185.20833 Q 105.83333 291.04166 52.916664 291.04166 Q 0.0 317.49997 0.0 211.66666 Q -26.458332 105.83333 0.0 105.83333 Q 52.916664 105.83333 52.916664 26.458332 z" svg:height="2.9104166mm" draw:style-name="style-277" svg:viewBox="0.0 0.0 105.83333 291.04166" svg:width="1.0583333mm" svg:x="67.73333mm" svg:y="107.15624mm"/>
          <draw:path svg:d="M 343.9583 26.458332 L 343.9583 0.0 L 370.41666 0.0 Q 423.3333 0.0 423.3333 105.83333 Q 449.79166 238.12498 476.24997 238.12498 L 529.1666 238.12498 L 529.1666 264.5833 Q 529.1666 291.04166 529.1666 343.9583 Q 529.1666 396.87497 555.625 396.87497 L 555.625 423.3333 L 529.1666 423.3333 Q 476.24997 423.3333 449.79166 555.625 Q 396.87497 661.4583 423.3333 687.9166 Q 476.24997 714.37494 476.24997 740.8333 L 476.24997 767.2916 L 396.87497 767.2916 Q 317.49997 767.2916 238.12498 740.8333 L 158.74998 740.8333 L 158.74998 740.8333 Q 158.74998 714.37494 185.20833 714.37494 Q 211.66666 714.37494 211.66666 608.5416 Q 211.66666 529.1666 211.66666 502.7083 Q 211.66666 449.79166 158.74998 449.79166 L 79.37499 423.3333 L 79.37499 396.87497 L 52.916664 343.9583 L 52.916664 291.04166 L 52.916664 264.5833 L 26.458332 238.12498 L 0.0 211.66666 L 0.0 211.66666 L 0.0 185.20833 L 26.458332 185.20833 L 52.916664 185.20833 L 52.916664 211.66666 L 52.916664 211.66666 L 79.37499 211.66666 L 79.37499 238.12498 L 79.37499 238.12498 L 105.83333 238.12498 L 105.83333 264.5833 Q 158.74998 291.04166 158.74998 291.04166 L 158.74998 291.04166 L 158.74998 317.49997 L 158.74998 317.49997 L 185.20833 317.49997 L 185.20833 343.9583 L 211.66666 343.9583 L 238.12498 343.9583 L 238.12498 317.49997 L 211.66666 317.49997 L 211.66666 317.49997 L 211.66666 291.04166 L 211.66666 291.04166 L 211.66666 291.04166 L 185.20833 264.5833 L 185.20833 238.12498 L 185.20833 238.12498 Q 211.66666 238.12498 211.66666 185.20833 Q 211.66666 132.29166 238.12498 79.37499 Q 291.04166 26.458332 317.49997 52.916664 Q 317.49997 79.37499 343.9583 26.458332 z" svg:height="7.6729164mm" draw:style-name="style-278" svg:viewBox="0.0 0.0 555.625 767.2916" svg:width="5.5562496mm" svg:x="235.47916mm" svg:y="163.77707mm"/>
          <draw:path svg:d="M 396.87497 26.458332 L 396.87497 26.458332 L 343.9583 52.916664 Q 291.04166 52.916664 291.04166 105.83333 L 291.04166 132.29166 L 317.49997 158.74998 L 317.49997 185.20833 L 317.49997 211.66666 Q 291.04166 238.12498 291.04166 423.3333 L 291.04166 582.0833 L 264.5833 582.0833 Q 238.12498 582.0833 238.12498 714.37494 L 238.12498 846.6666 L 238.12498 846.6666 Q 238.12498 846.6666 185.20833 767.2916 Q 185.20833 687.9166 158.74998 714.37494 Q 158.74998 740.8333 132.29166 740.8333 L 105.83333 714.37494 L 105.83333 687.9166 Q 79.37499 661.4583 79.37499 634.99994 Q 79.37499 582.0833 26.458332 370.41666 L 0.0 132.29166 L 0.0 52.916664 L 0.0 0.0 L 79.37499 0.0 L 185.20833 0.0 L 238.12498 0.0 Q 317.49997 0.0 343.9583 0.0 Q 396.87497 0.0 396.87497 26.458332 z" svg:height="8.466666mm" draw:style-name="style-279" svg:viewBox="0.0 0.0 396.87497 846.6666" svg:width="3.9687498mm" svg:x="124.08958mm" svg:y="147.10832mm"/>
          <draw:path svg:d="M 158.74998 0.0 L 158.74998 0.0 L 291.04166 0.0 L 396.87497 0.0 L 661.4583 0.0 L 899.5833 0.0 L 899.5833 26.458332 Q 899.5833 52.916664 926.0416 52.916664 Q 978.95825 52.916664 926.0416 79.37499 Q 899.5833 79.37499 926.0416 105.83333 Q 926.0416 158.74998 899.5833 158.74998 Q 873.12494 158.74998 978.95825 211.66666 Q 1084.7916 211.66666 1084.7916 238.12498 L 1084.7916 238.12498 L 1031.875 238.12498 Q 978.95825 264.5833 978.95825 264.5833 L 978.95825 264.5833 L 926.0416 264.5833 Q 899.5833 264.5833 767.2916 291.04166 L 634.99994 291.04166 L 608.5416 291.04166 Q 555.625 264.5833 291.04166 264.5833 L 52.916664 264.5833 L 52.916664 264.5833 L 52.916664 264.5833 L 26.458332 238.12498 L 0.0 211.66666 L 0.0 211.66666 L 26.458332 211.66666 L 26.458332 211.66666 L 26.458332 211.66666 L 79.37499 185.20833 L 105.83333 158.74998 L 105.83333 158.74998 L 79.37499 158.74998 L 79.37499 158.74998 L 79.37499 158.74998 L 79.37499 132.29166 L 79.37499 132.29166 L 79.37499 105.83333 L 79.37499 79.37499 L 79.37499 79.37499 L 79.37499 52.916664 L 158.74998 52.916664 Q 238.12498 52.916664 185.20833 26.458332 Q 158.74998 0.0 158.74998 0.0 z" svg:height="2.9104166mm" draw:style-name="style-280" svg:viewBox="0.0 0.0 1084.7916 291.04166" svg:width="10.847916mm" svg:x="199.23125mm" svg:y="147.6375mm"/>
          <draw:path svg:d="M 396.87497 0.0 L 396.87497 0.0 L 396.87497 26.458332 Q 396.87497 52.916664 423.3333 52.916664 L 423.3333 52.916664 L 423.3333 52.916664 Q 423.3333 52.916664 449.79166 79.37499 L 449.79166 79.37499 L 449.79166 105.83333 Q 476.24997 105.83333 502.7083 158.74998 Q 555.625 185.20833 502.7083 185.20833 Q 502.7083 185.20833 396.87497 396.87497 Q 343.9583 608.5416 317.49997 582.0833 Q 291.04166 582.0833 291.04166 555.625 L 291.04166 555.625 L 291.04166 529.1666 Q 291.04166 502.7083 264.5833 476.24997 Q 238.12498 476.24997 211.66666 476.24997 Q 185.20833 529.1666 132.29166 423.3333 Q 105.83333 343.9583 79.37499 343.9583 Q 26.458332 343.9583 26.458332 317.49997 L 0.0 264.5833 L 0.0 264.5833 L 0.0 264.5833 L 0.0 211.66666 L 0.0 158.74998 L 0.0 158.74998 Q 0.0 158.74998 26.458332 132.29166 L 26.458332 132.29166 L 26.458332 132.29166 Q 26.458332 132.29166 52.916664 211.66666 L 52.916664 291.04166 L 79.37499 291.04166 L 105.83333 264.5833 L 185.20833 264.5833 L 238.12498 264.5833 L 238.12498 158.74998 L 238.12498 26.458332 L 238.12498 26.458332 Q 238.12498 26.458332 264.5833 26.458332 L 264.5833 52.916664 L 264.5833 52.916664 L 291.04166 52.916664 L 291.04166 52.916664 L 291.04166 52.916664 L 343.9583 26.458332 Q 370.41666 0.0 396.87497 0.0 z" svg:height="5.820833mm" draw:style-name="style-281" svg:viewBox="0.0 0.0 502.7083 582.0833" svg:width="5.027083mm" svg:x="244.73956mm" svg:y="162.98332mm"/>
          <draw:path svg:d="M 0.0 26.458332 L 26.458332 0.0 L 132.29166 0.0 L 264.5833 0.0 L 264.5833 26.458332 Q 264.5833 52.916664 343.9583 52.916664 Q 396.87497 52.916664 396.87497 26.458332 Q 396.87497 0.0 555.625 0.0 Q 740.8333 0.0 767.2916 26.458332 L 767.2916 26.458332 L 873.12494 79.37499 Q 952.49994 105.83333 978.95825 132.29166 L 978.95825 132.29166 L 978.95825 158.74998 L 978.95825 158.74998 L 978.95825 158.74998 L 978.95825 158.74998 L 978.95825 185.20833 L 1005.4166 185.20833 L 1031.875 317.49997 Q 1031.875 476.24997 1031.875 476.24997 L 1031.875 476.24997 L 1058.3333 529.1666 Q 1084.7916 582.0833 1058.3333 608.5416 Q 1031.875 634.99994 1031.875 634.99994 L 1031.875 661.4583 L 1031.875 661.4583 L 1005.4166 661.4583 L 767.2916 661.4583 L 529.1666 661.4583 L 317.49997 661.4583 L 105.83333 661.4583 L 105.83333 661.4583 L 105.83333 634.99994 L 132.29166 634.99994 L 185.20833 634.99994 L 158.74998 608.5416 L 132.29166 582.0833 L 158.74998 582.0833 L 185.20833 582.0833 L 238.12498 582.0833 Q 291.04166 582.0833 317.49997 582.0833 L 343.9583 582.0833 L 343.9583 582.0833 L 370.41666 582.0833 L 370.41666 555.625 L 396.87497 555.625 L 396.87497 555.625 L 396.87497 529.1666 L 370.41666 529.1666 L 343.9583 529.1666 L 343.9583 502.7083 L 343.9583 476.24997 L 370.41666 449.79166 L 370.41666 423.3333 L 343.9583 423.3333 Q 291.04166 423.3333 291.04166 370.41666 Q 291.04166 343.9583 291.04166 317.49997 Q 291.04166 264.5833 211.66666 211.66666 L 132.29166 132.29166 L 105.83333 132.29166 Q 105.83333 105.83333 26.458332 79.37499 Q -26.458332 52.916664 0.0 26.458332 z" svg:height="6.614583mm" draw:style-name="style-282" svg:viewBox="0.0 0.0 1058.3333 661.4583" svg:width="10.583333mm" svg:x="92.868744mm" svg:y="147.10832mm"/>
          <draw:path svg:d="M 687.9166 79.37499 L 687.9166 105.83333 L 634.99994 211.66666 Q 582.0833 343.9583 582.0833 423.3333 L 582.0833 502.7083 L 555.625 529.1666 L 555.625 582.0833 L 555.625 582.0833 L 529.1666 582.0833 L 529.1666 449.79166 Q 529.1666 317.49997 423.3333 317.49997 L 291.04166 291.04166 L 291.04166 291.04166 Q 291.04166 264.5833 264.5833 291.04166 L 238.12498 291.04166 L 211.66666 291.04166 Q 211.66666 317.49997 185.20833 264.5833 Q 158.74998 238.12498 105.83333 238.12498 L 79.37499 211.66666 L 52.916664 211.66666 L 0.0 211.66666 L 0.0 211.66666 L 0.0 211.66666 L 0.0 185.20833 L 0.0 185.20833 L 26.458332 185.20833 L 26.458332 158.74998 L 52.916664 158.74998 Q 105.83333 158.74998 132.29166 79.37499 Q 158.74998 0.0 423.3333 0.0 Q 661.4583 52.916664 661.4583 52.916664 Q 687.9166 52.916664 687.9166 79.37499 z" svg:height="5.820833mm" draw:style-name="style-283" svg:viewBox="0.0 0.0 687.9166 582.0833" svg:width="6.879166mm" svg:x="151.34166mm" svg:y="91.01666mm"/>
          <draw:path svg:d="M 740.8333 105.83333 L 740.8333 132.29166 L 740.8333 476.24997 L 740.8333 820.2083 L 740.8333 899.5833 Q 714.37494 978.95825 714.37494 1031.875 Q 714.37494 1084.7916 687.9166 1084.7916 Q 661.4583 1084.7916 661.4583 1111.25 Q 661.4583 1137.7083 423.3333 1164.1666 L 211.66666 1164.1666 L 105.83333 1164.1666 L 0.0 1164.1666 L 0.0 1111.25 L 0.0 1084.7916 L 185.20833 1084.7916 L 343.9583 1084.7916 L 396.87497 1084.7916 L 449.79166 1084.7916 L 449.79166 767.2916 Q 449.79166 449.79166 423.3333 449.79166 L 423.3333 449.79166 L 423.3333 449.79166 Q 423.3333 423.3333 449.79166 211.66666 L 449.79166 0.0 L 555.625 0.0 Q 634.99994 -26.458332 634.99994 0.0 Q 634.99994 26.458332 661.4583 0.0 Q 714.37494 0.0 714.37494 26.458332 Q 714.37494 52.916664 740.8333 105.83333 z" svg:height="11.641666mm" draw:style-name="style-284" svg:viewBox="0.0 0.0 740.8333 1164.1666" svg:width="7.408333mm" svg:x="186.00208mm" svg:y="131.7625mm"/>
          <draw:path svg:d="M 185.20833 0.0 L 185.20833 0.0 L 211.66666 26.458332 Q 264.5833 52.916664 264.5833 52.916664 L 264.5833 52.916664 L 264.5833 238.12498 L 264.5833 423.3333 L 264.5833 449.79166 L 264.5833 449.79166 L 264.5833 502.7083 L 264.5833 555.625 L 132.29166 555.625 L 0.0 555.625 L 0.0 555.625 Q -26.458332 555.625 0.0 423.3333 L 0.0 291.04166 L 79.37499 291.04166 L 158.74998 291.04166 L 158.74998 264.5833 L 158.74998 238.12498 L 158.74998 132.29166 Q 158.74998 0.0 185.20833 0.0 z" svg:height="5.5562496mm" draw:style-name="style-285" svg:viewBox="0.0 0.0 264.5833 555.625" svg:width="2.6458333mm" svg:x="238.65416mm" svg:y="123.03124mm"/>
          <draw:path svg:d="M 185.20833 52.916664 L 185.20833 52.916664 L 185.20833 52.916664 Q 158.74998 52.916664 158.74998 52.916664 L 158.74998 79.37499 L 132.29166 211.66666 Q 105.83333 317.49997 79.37499 317.49997 L 79.37499 317.49997 L 52.916664 317.49997 Q 26.458332 317.49997 0.0 264.5833 Q 0.0 238.12498 0.0 158.74998 Q 52.916664 105.83333 26.458332 105.83333 L 0.0 79.37499 L 0.0 52.916664 Q 26.458332 0.0 105.83333 0.0 Q 158.74998 0.0 158.74998 26.458332 Q 158.74998 26.458332 185.20833 52.916664 z" svg:height="3.1749997mm" draw:style-name="style-286" svg:viewBox="0.0 0.0 185.20833 317.49997" svg:width="1.8520832mm" svg:x="144.99165mm" svg:y="160.3375mm"/>
          <draw:path svg:d="M 0.0 105.83333 L 0.0 0.0 L 105.83333 0.0 L 211.66666 0.0 L 211.66666 0.0 Q 211.66666 0.0 158.74998 52.916664 Q 105.83333 52.916664 52.916664 132.29166 Q 26.458332 185.20833 0.0 105.83333 z" svg:height="1.3229166mm" draw:style-name="style-287" svg:viewBox="0.0 0.0 211.66666 132.29166" svg:width="2.1166666mm" svg:x="88.635414mm" svg:y="146.57916mm"/>
          <draw:path svg:d="M 211.66666 0.0 L 211.66666 0.0 L 211.66666 0.0 L 211.66666 0.0 L 238.12498 0.0 L 291.04166 0.0 L 317.49997 0.0 L 343.9583 0.0 L 343.9583 26.458332 L 343.9583 52.916664 L 370.41666 52.916664 L 370.41666 52.916664 L 396.87497 26.458332 L 449.79166 26.458332 L 449.79166 52.916664 L 449.79166 52.916664 L 449.79166 52.916664 Q 449.79166 52.916664 423.3333 79.37499 Q 423.3333 105.83333 396.87497 105.83333 Q 370.41666 105.83333 343.9583 185.20833 Q 343.9583 264.5833 238.12498 264.5833 L 158.74998 291.04166 L 158.74998 317.49997 L 132.29166 343.9583 L 132.29166 343.9583 L 132.29166 370.41666 L 105.83333 370.41666 L 79.37499 370.41666 L 79.37499 370.41666 L 52.916664 370.41666 L 52.916664 343.9583 Q 52.916664 317.49997 26.458332 317.49997 Q 0.0 317.49997 26.458332 264.5833 L 26.458332 211.66666 L 52.916664 211.66666 L 52.916664 211.66666 L 26.458332 185.20833 L 0.0 185.20833 L 0.0 158.74998 L 0.0 132.29166 L 0.0 105.83333 L 0.0 105.83333 L 79.37499 79.37499 Q 185.20833 52.916664 185.20833 26.458332 Q 185.20833 0.0 211.66666 0.0 z" svg:height="3.7041664mm" draw:style-name="style-288" svg:viewBox="0.0 0.0 449.79166 370.41666" svg:width="4.497916mm" svg:x="203.46457mm" svg:y="161.92499mm"/>
          <draw:path svg:d="M 423.3333 0.0 L 423.3333 0.0 L 476.24997 26.458332 Q 529.1666 52.916664 555.625 52.916664 Q 555.625 52.916664 555.625 26.458332 L 582.0833 26.458332 L 582.0833 52.916664 L 555.625 79.37499 L 555.625 79.37499 L 555.625 105.83333 L 608.5416 105.83333 Q 661.4583 105.83333 687.9166 158.74998 Q 714.37494 238.12498 714.37494 238.12498 L 714.37494 238.12498 L 714.37494 264.5833 L 714.37494 264.5833 L 476.24997 264.5833 Q 238.12498 264.5833 132.29166 238.12498 L 0.0 238.12498 L 0.0 238.12498 Q 0.0 211.66666 0.0 185.20833 L 0.0 158.74998 L 26.458332 158.74998 Q 52.916664 158.74998 52.916664 132.29166 L 52.916664 132.29166 L 52.916664 132.29166 Q 52.916664 105.83333 79.37499 105.83333 L 79.37499 105.83333 L 79.37499 132.29166 L 79.37499 158.74998 L 132.29166 158.74998 L 158.74998 158.74998 L 291.04166 79.37499 Q 396.87497 26.458332 423.3333 0.0 z" svg:height="2.6458333mm" draw:style-name="style-289" svg:viewBox="0.0 0.0 714.37494 264.5833" svg:width="7.1437497mm" svg:x="184.94374mm" svg:y="167.21666mm"/>
          <draw:path svg:d="M 105.83333 0.0 L 211.66666 0.0 L 238.12498 0.0 Q 264.5833 0.0 264.5833 52.916664 Q 264.5833 105.83333 291.04166 185.20833 L 291.04166 264.5833 L 264.5833 317.49997 Q 264.5833 396.87497 238.12498 396.87497 L 238.12498 396.87497 L 238.12498 291.04166 Q 211.66666 185.20833 211.66666 158.74998 Q 158.74998 105.83333 105.83333 105.83333 Q 52.916664 105.83333 52.916664 132.29166 L 26.458332 158.74998 L 26.458332 158.74998 Q 0.0 132.29166 0.0 105.83333 L 0.0 52.916664 L 0.0 26.458332 Q 26.458332 0.0 105.83333 0.0 z" svg:height="3.9687498mm" draw:style-name="style-290" svg:viewBox="0.0 0.0 291.04166 396.87497" svg:width="2.9104166mm" svg:x="230.71666mm" svg:y="133.34999mm"/>
          <draw:path svg:d="M 396.87497 0.0 L 396.87497 0.0 L 476.24997 26.458332 Q 529.1666 52.916664 555.625 158.74998 Q 582.0833 264.5833 582.0833 264.5833 L 582.0833 264.5833 L 582.0833 264.5833 Q 582.0833 291.04166 608.5416 317.49997 L 608.5416 317.49997 L 582.0833 317.49997 Q 555.625 317.49997 555.625 555.625 L 582.0833 793.74994 L 582.0833 793.74994 L 582.0833 793.74994 L 687.9166 820.2083 L 820.2083 820.2083 L 820.2083 846.6666 L 793.74994 846.6666 L 793.74994 846.6666 L 793.74994 846.6666 L 793.74994 873.12494 L 793.74994 873.12494 L 820.2083 899.5833 L 820.2083 899.5833 L 793.74994 899.5833 Q 793.74994 899.5833 634.99994 926.0416 L 449.79166 926.0416 L 423.3333 926.0416 Q 370.41666 899.5833 370.41666 899.5833 L 343.9583 899.5833 L 264.5833 899.5833 Q 211.66666 899.5833 158.74998 873.12494 L 105.83333 873.12494 L 105.83333 873.12494 L 105.83333 846.6666 L 52.916664 846.6666 L 26.458332 846.6666 L 26.458332 820.2083 L 0.0 820.2083 L 0.0 820.2083 L 0.0 793.74994 L 0.0 793.74994 Q 0.0 793.74994 26.458332 793.74994 L 26.458332 767.2916 L 158.74998 767.2916 Q 264.5833 793.74994 317.49997 793.74994 L 343.9583 793.74994 L 343.9583 767.2916 L 370.41666 767.2916 L 370.41666 740.8333 L 370.41666 740.8333 L 343.9583 634.99994 Q 317.49997 555.625 317.49997 555.625 L 317.49997 555.625 L 317.49997 529.1666 Q 317.49997 502.7083 343.9583 317.49997 L 370.41666 105.83333 L 370.41666 52.916664 L 370.41666 26.458332 L 370.41666 26.458332 Q 370.41666 26.458332 396.87497 0.0 z" svg:height="9.260416mm" draw:style-name="style-291" svg:viewBox="0.0 0.0 820.2083 926.0416" svg:width="8.202083mm" svg:x="185.73749mm" svg:y="99.48333mm"/>
          <draw:path svg:d="M 211.66666 26.458332 L 211.66666 0.0 L 211.66666 132.29166 Q 238.12498 238.12498 211.66666 317.49997 L 185.20833 396.87497 L 185.20833 396.87497 Q 185.20833 423.3333 211.66666 449.79166 L 211.66666 476.24997 L 185.20833 476.24997 L 185.20833 476.24997 L 185.20833 476.24997 Q 158.74998 449.79166 158.74998 449.79166 Q 132.29166 423.3333 79.37499 396.87497 Q 0.0 370.41666 0.0 264.5833 Q 0.0 158.74998 79.37499 158.74998 L 158.74998 158.74998 L 158.74998 158.74998 Q 185.20833 158.74998 158.74998 105.83333 Q 158.74998 52.916664 185.20833 52.916664 Q 211.66666 52.916664 211.66666 26.458332 z" svg:height="4.7625mm" draw:style-name="style-292" svg:viewBox="0.0 0.0 211.66666 476.24997" svg:width="2.1166666mm" svg:x="238.91873mm" svg:y="108.743744mm"/>
          <draw:path svg:d="M 0.0 105.83333 L 0.0 0.0 L 26.458332 0.0 Q 52.916664 26.458332 79.37499 0.0 L 132.29166 0.0 L 132.29166 79.37499 L 132.29166 132.29166 L 132.29166 132.29166 L 132.29166 158.74998 L 132.29166 158.74998 L 132.29166 185.20833 L 132.29166 185.20833 L 132.29166 185.20833 L 105.83333 185.20833 L 105.83333 185.20833 L 105.83333 211.66666 L 105.83333 211.66666 L 52.916664 211.66666 Q 0.0 211.66666 0.0 105.83333 z" svg:height="2.1166666mm" draw:style-name="style-293" svg:viewBox="0.0 0.0 132.29166 211.66666" svg:width="1.3229166mm" svg:x="203.46457mm" svg:y="129.38124mm"/>
          <draw:path svg:d="M 0.0 423.3333 L 0.0 0.0 L 0.0 0.0 L 26.458332 0.0 L 26.458332 52.916664 Q 52.916664 105.83333 52.916664 132.29166 L 52.916664 158.74998 L 79.37499 158.74998 L 79.37499 158.74998 L 79.37499 185.20833 L 105.83333 185.20833 L 105.83333 185.20833 L 105.83333 211.66666 L 79.37499 211.66666 L 52.916664 211.66666 L 52.916664 238.12498 L 52.916664 238.12498 L 52.916664 423.3333 Q 79.37499 582.0833 132.29166 582.0833 Q 158.74998 582.0833 185.20833 634.99994 Q 185.20833 661.4583 211.66666 661.4583 Q 238.12498 661.4583 238.12498 687.9166 Q 264.5833 714.37494 264.5833 793.74994 L 264.5833 899.5833 L 264.5833 952.49994 L 264.5833 1005.4166 L 238.12498 1005.4166 L 211.66666 1005.4166 L 211.66666 952.49994 L 211.66666 873.12494 L 185.20833 873.12494 L 185.20833 873.12494 L 158.74998 873.12494 L 132.29166 873.12494 L 132.29166 873.12494 L 132.29166 846.6666 L 105.83333 846.6666 Q 52.916664 846.6666 26.458332 820.2083 Q 0.0 820.2083 0.0 423.3333 z" svg:height="10.054166mm" draw:style-name="style-294" svg:viewBox="0.0 0.0 264.5833 1005.4166" svg:width="2.6458333mm" svg:x="157.69167mm" svg:y="150.81248mm"/>
          <draw:path svg:d="M 105.83333 0.0 L 132.29166 0.0 L 264.5833 0.0 Q 396.87497 26.458332 449.79166 52.916664 Q 502.7083 105.83333 502.7083 264.5833 Q 555.625 449.79166 555.625 449.79166 L 555.625 449.79166 L 529.1666 582.0833 Q 502.7083 687.9166 502.7083 793.74994 L 502.7083 926.0416 L 476.24997 926.0416 Q 449.79166 899.5833 423.3333 926.0416 Q 396.87497 952.49994 370.41666 926.0416 L 343.9583 899.5833 L 343.9583 846.6666 Q 343.9583 793.74994 317.49997 740.8333 L 317.49997 714.37494 L 343.9583 714.37494 Q 343.9583 687.9166 343.9583 608.5416 L 370.41666 502.7083 L 370.41666 370.41666 Q 343.9583 238.12498 343.9583 211.66666 Q 291.04166 158.74998 185.20833 158.74998 L 79.37499 132.29166 L 79.37499 158.74998 L 79.37499 185.20833 L 52.916664 185.20833 L 52.916664 158.74998 L 52.916664 158.74998 L 26.458332 158.74998 L 26.458332 158.74998 Q 26.458332 158.74998 26.458332 132.29166 L 0.0 132.29166 L 0.0 105.83333 Q 26.458332 105.83333 52.916664 52.916664 L 79.37499 0.0 L 105.83333 0.0 z" svg:height="9.260416mm" draw:style-name="style-295" svg:viewBox="0.0 0.0 555.625 926.0416" svg:width="5.5562496mm" svg:x="74.347916mm" svg:y="104.24583mm"/>
          <draw:path svg:d="M 185.20833 0.0 L 238.12498 0.0 L 238.12498 52.916664 Q 238.12498 132.29166 238.12498 158.74998 L 238.12498 185.20833 L 423.3333 211.66666 Q 608.5416 264.5833 608.5416 264.5833 Q 634.99994 264.5833 661.4583 264.5833 L 661.4583 264.5833 L 687.9166 291.04166 Q 714.37494 317.49997 687.9166 317.49997 Q 661.4583 317.49997 714.37494 370.41666 Q 767.2916 370.41666 714.37494 423.3333 Q 661.4583 423.3333 661.4583 449.79166 L 661.4583 449.79166 L 634.99994 449.79166 Q 608.5416 423.3333 502.7083 423.3333 L 370.41666 423.3333 L 343.9583 502.7083 Q 317.49997 582.0833 291.04166 582.0833 Q 264.5833 582.0833 291.04166 634.99994 Q 291.04166 687.9166 343.9583 661.4583 Q 370.41666 661.4583 370.41666 687.9166 Q 396.87497 714.37494 396.87497 714.37494 L 396.87497 714.37494 L 396.87497 740.8333 Q 396.87497 740.8333 423.3333 740.8333 L 423.3333 714.37494 L 449.79166 714.37494 L 476.24997 714.37494 L 449.79166 873.12494 Q 449.79166 1031.875 449.79166 1058.3333 L 449.79166 1084.7916 L 476.24997 1111.25 L 476.24997 1111.25 L 449.79166 1111.25 L 396.87497 1111.25 L 396.87497 1349.3749 L 396.87497 1587.4999 L 396.87497 1613.9583 L 396.87497 1640.4166 L 343.9583 1640.4166 L 264.5833 1640.4166 L 185.20833 1613.9583 L 132.29166 1587.4999 L 132.29166 1587.4999 L 132.29166 1587.4999 L 132.29166 1587.4999 L 132.29166 1561.0416 L 105.83333 1428.7499 Q 79.37499 1322.9166 52.916664 1058.3333 L 0.0 767.2916 L 0.0 767.2916 Q 0.0 740.8333 26.458332 714.37494 Q 26.458332 661.4583 52.916664 661.4583 Q 79.37499 661.4583 79.37499 687.9166 Q 105.83333 740.8333 132.29166 555.625 L 132.29166 370.41666 L 132.29166 211.66666 Q 132.29166 52.916664 105.83333 26.458332 L 105.83333 0.0 L 132.29166 0.0 Q 158.74998 0.0 185.20833 0.0 z" svg:height="16.404165mm" draw:style-name="style-296" svg:viewBox="0.0 0.0 714.37494 1640.4166" svg:width="7.1437497mm" svg:x="200.81874mm" svg:y="93.13333mm"/>
          <draw:path svg:d="M 185.20833 0.0 L 211.66666 0.0 L 211.66666 26.458332 Q 211.66666 52.916664 291.04166 52.916664 Q 396.87497 26.458332 396.87497 52.916664 Q 396.87497 105.83333 370.41666 132.29166 L 370.41666 158.74998 L 370.41666 158.74998 Q 370.41666 158.74998 211.66666 185.20833 L 52.916664 211.66666 L 26.458332 185.20833 L 0.0 185.20833 L 79.37499 105.83333 Q 158.74998 0.0 185.20833 0.0 z M 158.74998 79.37499 Q 158.74998 52.916664 158.74998 52.916664 Q 185.20833 52.916664 185.20833 52.916664 Q 185.20833 79.37499 158.74998 79.37499 z" svg:height="2.1166666mm" draw:style-name="style-297" svg:viewBox="0.0 0.0 396.87497 211.66666" svg:width="3.9687498mm" svg:x="221.98541mm" svg:y="168.275mm"/>
          <draw:path svg:d="M 52.916664 26.458332 L 52.916664 0.0 L 79.37499 0.0 Q 132.29166 26.458332 132.29166 52.916664 Q 132.29166 79.37499 185.20833 79.37499 L 238.12498 79.37499 L 238.12498 105.83333 Q 238.12498 158.74998 211.66666 185.20833 Q 185.20833 211.66666 185.20833 211.66666 L 158.74998 185.20833 L 158.74998 185.20833 Q 158.74998 158.74998 132.29166 158.74998 Q 79.37499 158.74998 26.458332 132.29166 Q -26.458332 105.83333 0.0 79.37499 Q 52.916664 52.916664 52.916664 26.458332 z" svg:height="2.1166666mm" draw:style-name="style-298" svg:viewBox="0.0 0.0 238.12498 211.66666" svg:width="2.38125mm" svg:x="249.50208mm" svg:y="113.24166mm"/>
          <draw:path svg:d="M 26.458332 0.0 L 52.916664 0.0 L 105.83333 0.0 L 158.74998 0.0 L 185.20833 0.0 Q 238.12498 0.0 238.12498 0.0 L 238.12498 0.0 L 264.5833 0.0 Q 291.04166 0.0 291.04166 26.458332 L 291.04166 26.458332 L 291.04166 158.74998 Q 264.5833 317.49997 211.66666 317.49997 Q 158.74998 291.04166 158.74998 343.9583 Q 158.74998 423.3333 185.20833 423.3333 Q 238.12498 423.3333 238.12498 449.79166 Q 238.12498 476.24997 185.20833 476.24997 L 132.29166 476.24997 L 79.37499 476.24997 L 26.458332 476.24997 L 26.458332 449.79166 L 26.458332 449.79166 L 0.0 449.79166 L 0.0 423.3333 L 0.0 423.3333 L 26.458332 423.3333 L 26.458332 423.3333 L 26.458332 396.87497 L 0.0 211.66666 Q 0.0 0.0 26.458332 0.0 z" svg:height="4.7625mm" draw:style-name="style-299" svg:viewBox="0.0 0.0 291.04166 476.24997" svg:width="2.9104166mm" svg:x="214.04791mm" svg:y="105.30416mm"/>
          <draw:path svg:d="M 264.5833 132.29166 L 291.04166 132.29166 L 291.04166 264.5833 L 291.04166 423.3333 L 291.04166 634.99994 L 291.04166 846.6666 L 317.49997 1005.4166 Q 317.49997 1164.1666 343.9583 1164.1666 L 370.41666 1164.1666 L 317.49997 1190.6249 Q 291.04166 1217.0833 317.49997 1217.0833 Q 343.9583 1217.0833 449.79166 1243.5416 L 555.625 1243.5416 L 555.625 1243.5416 L 555.625 1269.9999 L 317.49997 1269.9999 L 105.83333 1269.9999 L 105.83333 1296.4583 L 105.83333 1296.4583 L 79.37499 1296.4583 L 79.37499 1296.4583 L 79.37499 1296.4583 L 79.37499 1269.9999 L 52.916664 1269.9999 L 0.0 1269.9999 L 0.0 1217.0833 Q 0.0 1190.6249 26.458332 1058.3333 L 26.458332 899.5833 L 26.458332 899.5833 Q 52.916664 899.5833 52.916664 449.79166 L 79.37499 0.0 L 132.29166 0.0 Q 185.20833 0.0 211.66666 79.37499 Q 211.66666 132.29166 264.5833 132.29166 z" svg:height="12.964582mm" draw:style-name="style-300" svg:viewBox="0.0 0.0 555.625 1296.4583" svg:width="5.5562496mm" svg:x="161.92499mm" svg:y="130.70416mm"/>
          <draw:path svg:d="M 396.87497 79.37499 L 396.87497 79.37499 L 423.3333 79.37499 Q 449.79166 79.37499 449.79166 132.29166 L 449.79166 158.74998 L 502.7083 158.74998 L 555.625 185.20833 L 661.4583 185.20833 Q 767.2916 238.12498 767.2916 238.12498 L 767.2916 238.12498 L 714.37494 238.12498 Q 661.4583 238.12498 555.625 264.5833 L 476.24997 264.5833 L 476.24997 264.5833 Q 476.24997 238.12498 396.87497 238.12498 Q 317.49997 238.12498 317.49997 291.04166 L 317.49997 343.9583 L 291.04166 370.41666 Q 291.04166 396.87497 264.5833 555.625 Q 264.5833 714.37494 291.04166 714.37494 Q 291.04166 740.8333 291.04166 767.2916 Q 291.04166 767.2916 264.5833 926.0416 L 238.12498 1058.3333 L 238.12498 1137.7083 L 238.12498 1190.6249 L 211.66666 1190.6249 L 211.66666 1190.6249 L 211.66666 1164.1666 L 185.20833 1137.7083 L 185.20833 1137.7083 L 185.20833 1137.7083 L 185.20833 1111.25 L 185.20833 1111.25 L 158.74998 1111.25 L 158.74998 1084.7916 L 158.74998 1084.7916 L 132.29166 1084.7916 L 132.29166 978.95825 Q 132.29166 899.5833 105.83333 873.12494 L 105.83333 873.12494 L 105.83333 767.2916 Q 105.83333 661.4583 79.37499 661.4583 Q 52.916664 661.4583 26.458332 608.5416 L 0.0 555.625 L 0.0 555.625 Q 26.458332 555.625 26.458332 449.79166 Q 26.458332 370.41666 52.916664 317.49997 L 79.37499 264.5833 L 79.37499 238.12498 Q 79.37499 211.66666 105.83333 132.29166 L 105.83333 26.458332 L 105.83333 26.458332 L 132.29166 26.458332 L 132.29166 52.916664 L 132.29166 79.37499 L 185.20833 79.37499 Q 238.12498 52.916664 238.12498 26.458332 Q 238.12498 -26.458332 264.5833 0.0 Q 264.5833 26.458332 291.04166 26.458332 Q 317.49997 26.458332 343.9583 52.916664 Q 343.9583 79.37499 343.9583 79.37499 Q 370.41666 79.37499 396.87497 79.37499 z" svg:height="11.906249mm" draw:style-name="style-301" svg:viewBox="0.0 0.0 767.2916 1190.6249" svg:width="7.6729164mm" svg:x="210.34373mm" svg:y="147.90207mm"/>
          <draw:path svg:d="M 26.458332 0.0 L 26.458332 0.0 L 132.29166 0.0 Q 238.12498 0.0 291.04166 0.0 L 370.41666 0.0 L 343.9583 0.0 Q 317.49997 26.458332 343.9583 132.29166 Q 343.9583 238.12498 370.41666 238.12498 Q 396.87497 238.12498 396.87497 317.49997 L 396.87497 370.41666 L 396.87497 370.41666 Q 370.41666 370.41666 343.9583 343.9583 L 343.9583 317.49997 L 291.04166 317.49997 Q 264.5833 317.49997 132.29166 291.04166 L 26.458332 264.5833 L 26.458332 264.5833 Q 26.458332 264.5833 79.37499 238.12498 Q 105.83333 211.66666 52.916664 211.66666 Q 0.0 185.20833 0.0 105.83333 L 0.0 0.0 L 0.0 0.0 Q 26.458332 0.0 26.458332 0.0 z" svg:height="3.7041664mm" draw:style-name="style-302" svg:viewBox="0.0 0.0 396.87497 370.41666" svg:width="3.9687498mm" svg:x="178.59373mm" svg:y="89.95833mm"/>
          <draw:path svg:d="M 370.41666 52.916664 L 370.41666 79.37499 L 343.9583 79.37499 L 343.9583 105.83333 L 343.9583 105.83333 L 343.9583 105.83333 L 317.49997 211.66666 L 291.04166 291.04166 L 291.04166 317.49997 L 291.04166 343.9583 L 343.9583 343.9583 Q 370.41666 370.41666 370.41666 370.41666 L 370.41666 370.41666 L 343.9583 370.41666 Q 343.9583 370.41666 317.49997 396.87497 L 291.04166 423.3333 L 291.04166 423.3333 L 264.5833 423.3333 L 264.5833 317.49997 Q 238.12498 238.12498 158.74998 211.66666 L 79.37499 185.20833 L 79.37499 158.74998 Q 79.37499 132.29166 26.458332 132.29166 L 0.0 132.29166 L 0.0 105.83333 Q 0.0 79.37499 26.458332 79.37499 Q 79.37499 79.37499 79.37499 52.916664 L 52.916664 0.0 L 185.20833 0.0 Q 343.9583 26.458332 343.9583 52.916664 Q 343.9583 52.916664 370.41666 52.916664 z" svg:height="4.233333mm" draw:style-name="style-303" svg:viewBox="0.0 0.0 370.41666 423.3333" svg:width="3.7041664mm" svg:x="178.06458mm" svg:y="128.05832mm"/>
          <draw:path svg:d="M 396.87497 0.0 L 423.3333 0.0 L 449.79166 0.0 L 449.79166 0.0 L 449.79166 26.458332 L 449.79166 26.458332 L 449.79166 26.458332 L 449.79166 52.916664 L 555.625 79.37499 Q 661.4583 79.37499 661.4583 105.83333 L 661.4583 105.83333 L 661.4583 132.29166 Q 661.4583 158.74998 661.4583 185.20833 L 661.4583 185.20833 L 582.0833 185.20833 Q 502.7083 185.20833 396.87497 185.20833 Q 291.04166 185.20833 291.04166 211.66666 Q 291.04166 238.12498 343.9583 238.12498 L 396.87497 238.12498 L 396.87497 264.5833 L 396.87497 264.5833 L 370.41666 264.5833 L 370.41666 291.04166 L 370.41666 291.04166 Q 370.41666 343.9583 396.87497 370.41666 Q 396.87497 396.87497 343.9583 396.87497 Q 317.49997 396.87497 317.49997 423.3333 L 317.49997 423.3333 L 264.5833 423.3333 L 211.66666 423.3333 L 211.66666 449.79166 L 211.66666 476.24997 L 238.12498 476.24997 Q 264.5833 476.24997 264.5833 529.1666 L 264.5833 582.0833 L 264.5833 608.5416 Q 264.5833 661.4583 291.04166 661.4583 Q 317.49997 661.4583 317.49997 793.74994 L 317.49997 926.0416 L 291.04166 926.0416 L 291.04166 926.0416 L 264.5833 926.0416 L 238.12498 926.0416 L 238.12498 926.0416 L 238.12498 926.0416 L 211.66666 952.49994 L 185.20833 978.95825 L 185.20833 978.95825 L 185.20833 978.95825 L 185.20833 1005.4166 L 185.20833 1005.4166 L 158.74998 1005.4166 L 158.74998 978.95825 L 132.29166 978.95825 L 105.83333 978.95825 L 105.83333 952.49994 L 79.37499 952.49994 L 79.37499 978.95825 L 79.37499 1031.875 L 52.916664 1031.875 L 52.916664 1031.875 L 26.458332 1031.875 L 0.0 1031.875 L 0.0 767.2916 L 0.0 502.7083 L 0.0 502.7083 Q 0.0 502.7083 26.458332 476.24997 Q 26.458332 449.79166 26.458332 396.87497 L 0.0 370.41666 L 0.0 238.12498 Q 26.458332 105.83333 26.458332 79.37499 L 26.458332 79.37499 L 26.458332 79.37499 Q 26.458332 52.916664 52.916664 52.916664 L 52.916664 26.458332 L 238.12498 26.458332 Q 396.87497 26.458332 396.87497 0.0 z" svg:height="10.318749mm" draw:style-name="style-304" svg:viewBox="0.0 0.0 661.4583 1031.875" svg:width="6.614583mm" svg:x="210.87291mm" svg:y="110.86041mm"/>
          <draw:path svg:d="M 343.9583 158.74998 L 343.9583 158.74998 L 343.9583 211.66666 Q 317.49997 264.5833 317.49997 264.5833 L 343.9583 264.5833 L 343.9583 264.5833 L 343.9583 291.04166 L 317.49997 291.04166 L 317.49997 317.49997 L 264.5833 317.49997 Q 211.66666 317.49997 132.29166 291.04166 L 52.916664 264.5833 L 52.916664 264.5833 Q 79.37499 264.5833 79.37499 211.66666 L 79.37499 185.20833 L 52.916664 185.20833 Q 26.458332 158.74998 26.458332 158.74998 L 0.0 132.29166 L 0.0 79.37499 Q 0.0 26.458332 79.37499 26.458332 L 158.74998 26.458332 L 211.66666 26.458332 Q 264.5833 52.916664 264.5833 26.458332 L 264.5833 26.458332 L 291.04166 0.0 Q 291.04166 -26.458332 317.49997 52.916664 Q 343.9583 158.74998 343.9583 158.74998 z" svg:height="3.1749997mm" draw:style-name="style-305" svg:viewBox="0.0 0.0 343.9583 317.49997" svg:width="3.439583mm" svg:x="165.36458mm" svg:y="102.12916mm"/>
          <draw:path svg:d="M 132.29166 0.0 L 132.29166 0.0 L 132.29166 0.0 Q 158.74998 0.0 343.9583 26.458332 L 529.1666 26.458332 L 661.4583 52.916664 Q 820.2083 52.916664 820.2083 79.37499 L 820.2083 79.37499 L 608.5416 79.37499 Q 423.3333 79.37499 449.79166 132.29166 Q 449.79166 185.20833 396.87497 185.20833 L 317.49997 185.20833 L 317.49997 211.66666 L 317.49997 238.12498 L 291.04166 238.12498 Q 291.04166 211.66666 238.12498 211.66666 Q 158.74998 211.66666 132.29166 132.29166 L 132.29166 79.37499 L 79.37499 79.37499 Q 52.916664 52.916664 26.458332 52.916664 L 0.0 26.458332 L 52.916664 26.458332 Q 105.83333 0.0 132.29166 0.0 z" svg:height="2.38125mm" draw:style-name="style-306" svg:viewBox="0.0 0.0 820.2083 238.12498" svg:width="8.202083mm" svg:x="171.18541mm" svg:y="147.10832mm"/>
          <draw:path svg:d="M 476.24997 79.37499 L 476.24997 0.0 L 476.24997 0.0 Q 476.24997 0.0 502.7083 105.83333 L 529.1666 211.66666 L 529.1666 211.66666 L 529.1666 211.66666 L 529.1666 211.66666 L 529.1666 238.12498 L 502.7083 238.12498 L 476.24997 238.12498 L 555.625 264.5833 L 634.99994 291.04166 L 687.9166 291.04166 L 740.8333 291.04166 L 740.8333 317.49997 Q 740.8333 343.9583 740.8333 370.41666 L 740.8333 370.41666 L 529.1666 370.41666 L 291.04166 396.87497 L 291.04166 396.87497 L 291.04166 396.87497 L 264.5833 396.87497 L 264.5833 396.87497 L 264.5833 396.87497 Q 264.5833 396.87497 185.20833 370.41666 Q 105.83333 370.41666 105.83333 396.87497 L 105.83333 423.3333 L 105.83333 423.3333 Q 79.37499 396.87497 52.916664 370.41666 L 0.0 343.9583 L 0.0 343.9583 Q 0.0 343.9583 52.916664 291.04166 Q 105.83333 264.5833 79.37499 238.12498 L 52.916664 238.12498 L 52.916664 185.20833 L 52.916664 158.74998 L 158.74998 185.20833 Q 291.04166 185.20833 291.04166 211.66666 Q 291.04166 238.12498 370.41666 185.20833 Q 476.24997 158.74998 476.24997 79.37499 z" svg:height="4.233333mm" draw:style-name="style-307" svg:viewBox="0.0 0.0 740.8333 423.3333" svg:width="7.408333mm" svg:x="148.69583mm" svg:y="121.97291mm"/>
          <draw:path svg:d="M 6217.708 158.74998 L 6323.5415 158.74998 L 6349.9995 158.74998 L 6376.458 158.74998 L 6429.3745 185.20833 L 6455.833 211.66666 L 6376.458 211.66666 L 6270.6245 211.66666 L 6217.708 238.12498 L 6191.2495 264.5833 L 6191.2495 264.5833 L 6217.708 264.5833 L 6244.1665 291.04166 Q 6270.6245 317.49997 6323.5415 317.49997 L 6349.9995 317.49997 L 6349.9995 343.9583 L 6323.5415 343.9583 L 6323.5415 343.9583 Q 6323.5415 370.41666 6270.6245 370.41666 L 6244.1665 370.41666 L 6217.708 396.87497 L 6191.2495 423.3333 L 6164.7915 423.3333 L 6138.333 423.3333 L 6164.7915 449.79166 L 6191.2495 476.24997 L 6244.1665 476.24997 Q 6297.083 476.24997 6323.5415 502.7083 L 6376.458 529.1666 L 6402.9165 529.1666 L 6429.3745 529.1666 L 6455.833 555.625 L 6482.2915 582.0833 L 6482.2915 582.0833 L 6482.2915 582.0833 L 6508.7495 582.0833 L 6508.7495 582.0833 L 6482.2915 582.0833 L 6455.833 582.0833 L 6429.3745 582.0833 L 6402.9165 582.0833 L 6376.458 555.625 L 6323.5415 529.1666 L 6297.083 529.1666 L 6270.6245 529.1666 L 6270.6245 555.625 L 6270.6245 555.625 L 6297.083 555.625 L 6297.083 582.0833 L 6349.9995 608.5416 Q 6376.458 661.4583 6323.5415 793.74994 Q 6270.6245 899.5833 6191.2495 952.49994 Q 6111.8745 1031.875 6138.333 1137.7083 Q 6138.333 1269.9999 6191.2495 1269.9999 Q 6270.6245 1269.9999 6270.6245 1296.4583 Q 6297.083 1322.9166 6270.6245 1322.9166 Q 6270.6245 1349.3749 6376.458 1402.2916 Q 6482.2915 1481.6666 6508.7495 1481.6666 L 6535.208 1481.6666 L 6508.7495 1508.1249 Q 6482.2915 1508.1249 6429.3745 1640.4166 Q 6376.458 1746.2499 6429.3745 1904.9999 Q 6482.2915 2090.2083 6535.208 2169.5833 Q 6614.583 2222.5 6852.708 2248.9583 Q 7117.2915 2275.4165 7117.2915 2566.4583 Q 7117.2915 2857.4998 6932.083 2883.9583 Q 6720.4165 2910.4165 6588.1245 2910.4165 Q 6482.2915 2910.4165 6376.458 2936.8748 L 6297.083 2963.3333 L 6323.5415 2963.3333 L 6376.458 2963.3333 L 6455.833 2989.7915 L 6535.208 3016.2498 L 6535.208 3016.2498 L 6535.208 3016.2498 L 6508.7495 3016.2498 L 6508.7495 3016.2498 L 6482.2915 3042.7083 L 6455.833 3069.1665 L 6429.3745 3069.1665 L 6402.9165 3069.1665 L 6297.083 3095.6248 Q 6191.2495 3122.0833 6111.8745 3122.0833 L 6032.4995 3122.0833 L 6032.4995 3148.5415 L 6006.0415 3148.5415 L 6006.0415 3148.5415 L 6006.0415 3174.9998 L 5979.583 3174.9998 L 5953.1245 3174.9998 L 5900.208 3201.4583 L 5873.7495 3227.9165 L 5847.2915 3227.9165 L 5820.833 3227.9165 L 6111.8745 3254.3748 L 6402.9165 3280.8333 L 6402.9165 3280.8333 L 6402.9165 3280.8333 L 5767.9165 3280.8333 Q 5132.9165 3280.8333 4153.958 3307.2915 L 3148.5415 3333.7498 L 3148.5415 3439.5833 Q 3148.5415 3571.8748 3122.0833 4603.75 L 3122.0833 5635.6245 L 3148.5415 5820.833 Q 3148.5415 6032.4995 3122.0833 6085.4165 Q 3095.6248 6164.7915 3122.0833 6402.9165 Q 3148.5415 6614.583 3174.9998 6614.583 Q 3201.4583 6641.0415 3201.4583 6667.4995 Q 3201.4583 6693.958 3254.3748 6720.4165 Q 3307.2915 6746.8745 3307.2915 6773.333 L 3307.2915 6799.7915 L 3333.7498 6799.7915 L 3333.7498 6826.2495 L 3333.7498 6826.2495 L 3360.2083 6826.2495 L 3360.2083 6826.2495 L 3360.2083 6826.2495 L 3360.2083 6852.708 L 3360.2083 6852.708 L 3386.6665 6852.708 L 3386.6665 6879.1665 L 3386.6665 6879.1665 L 3413.1248 6879.1665 L 3413.1248 6879.1665 L 3413.1248 6879.1665 L 3413.1248 6905.6245 L 3413.1248 6905.6245 L 3439.5833 6905.6245 L 3439.5833 6932.083 L 3466.0415 6932.083 L 3466.0415 6932.083 L 3466.0415 6984.9995 L 3466.0415 7037.9165 L 3466.0415 7037.9165 Q 3466.0415 7037.9165 3466.0415 7064.3745 L 3492.4998 7064.3745 L 3518.9583 7117.2915 Q 3518.9583 7170.208 3492.4998 7196.6665 Q 3466.0415 7196.6665 3466.0415 7223.1245 Q 3439.5833 7249.583 3413.1248 7276.0415 Q 3413.1248 7302.4995 3333.7498 7355.4165 Q 3254.3748 7408.333 3254.3748 7461.2495 Q 3254.3748 7487.708 3227.9165 7487.708 Q 3201.4583 7487.708 3148.5415 7593.5415 Q 3095.6248 7699.3745 3095.6248 7937.4995 Q 3095.6248 8202.083 3069.1665 8175.6245 Q 3042.7083 8149.166 3042.7083 8360.833 Q 3042.7083 8572.5 3095.6248 8890.0 Q 3095.6248 9181.041 3122.0833 9313.333 L 3122.0833 9472.083 L 3122.0833 10107.083 Q 3148.5415 10715.624 3148.5415 11165.416 L 3148.5415 11588.749 L 3148.5415 11747.499 L 3148.5415 11906.249 L 3148.5415 12488.333 L 3148.5415 13070.416 L 3148.5415 13070.416 L 3148.5415 13070.416 L 3122.0833 13070.416 L 3122.0833 13070.416 L 3122.0833 13096.874 L 3095.6248 13096.874 L 3095.6248 13096.874 L 3095.6248 13123.333 L 3069.1665 13123.333 L 3042.7083 13123.333 L 2989.7915 13202.708 Q 2963.3333 13282.083 2963.3333 13282.083 L 2936.8748 13282.083 L 2936.8748 13282.083 L 2936.8748 13282.083 L 2883.9583 13308.541 L 2831.0415 13308.541 L 2831.0415 13282.083 Q 2831.0415 13255.624 2751.6665 13282.083 L 2698.7498 13282.083 L 2698.7498 13255.624 Q 2698.7498 13229.166 2645.8333 13202.708 Q 2619.3748 13176.249 2566.4583 12938.124 Q 2513.5415 12699.999 2381.2498 12594.166 Q 2275.4165 12488.333 2196.0415 12382.499 Q 2090.2083 12276.666 2037.2915 12276.666 Q 1984.3749 12250.208 1984.3749 12223.749 Q 1984.3749 12197.291 1878.5416 12144.374 Q 1772.7083 12064.999 1375.8333 12117.916 Q 978.95825 12117.916 926.0416 12170.833 L 873.12494 12170.833 L 873.12494 12197.291 L 873.12494 12197.291 L 846.6666 12197.291 L 846.6666 12223.749 L 846.6666 12223.749 L 820.2083 12223.749 L 820.2083 12276.666 L 820.2083 12303.124 L 793.74994 12303.124 L 793.74994 12329.583 L 793.74994 12329.583 L 820.2083 12329.583 L 820.2083 12329.583 L 820.2083 12329.583 L 820.2083 12356.041 L 820.2083 12356.041 L 793.74994 12356.041 L 793.74994 12382.499 L 793.74994 12382.499 L 820.2083 12382.499 L 820.2083 12435.416 L 820.2083 12461.874 L 846.6666 12461.874 L 846.6666 12488.333 L 873.12494 12514.791 Q 926.0416 12541.249 1031.875 12594.166 Q 1164.1666 12647.083 1217.0833 12673.541 Q 1296.4583 12699.999 1296.4583 12726.458 Q 1296.4583 12752.916 1322.9166 12752.916 Q 1349.3749 12752.916 1375.8333 12805.833 Q 1402.2916 12885.208 1402.2916 12911.666 Q 1402.2916 12911.666 1402.2916 12938.124 L 1402.2916 12964.583 L 1402.2916 12991.041 L 1402.2916 13017.499 L 1402.2916 13017.499 L 1402.2916 13017.499 L 1402.2916 13070.416 Q 1375.8333 13096.874 1349.3749 13096.874 Q 1322.9166 13096.874 1322.9166 13123.333 Q 1322.9166 13149.791 1084.7916 13229.166 Q 820.2083 13282.083 661.4583 13334.999 Q 502.7083 13387.916 502.7083 13414.374 Q 502.7083 13440.833 476.24997 13493.749 L 449.79166 13520.208 L 449.79166 13546.666 L 449.79166 13599.583 L 423.3333 13493.749 L 396.87497 13414.374 L 396.87497 13414.374 L 396.87497 13440.833 L 396.87497 13440.833 L 396.87497 13440.833 L 370.41666 13414.374 L 343.9583 13387.916 L 343.9583 13440.833 L 343.9583 13467.291 L 317.49997 13546.666 Q 291.04166 13626.041 291.04166 13705.416 L 291.04166 13758.333 L 264.5833 13758.333 L 264.5833 13758.333 L 264.5833 13784.791 L 238.12498 13784.791 L 238.12498 13705.416 L 238.12498 13652.499 L 238.12498 13599.583 L 238.12498 13546.666 L 238.12498 13546.666 Q 238.12498 13546.666 238.12498 12911.666 Q 238.12498 12276.666 291.04166 12117.916 Q 343.9583 11932.708 343.9583 11694.583 Q 396.87497 11482.916 343.9583 11271.249 Q 291.04166 11086.041 238.12498 10980.208 Q 238.12498 10874.374 185.20833 9868.958 Q 132.29166 8863.541 132.29166 8731.25 Q 132.29166 8625.416 105.83333 8625.416 Q 79.37499 8625.416 79.37499 8572.5 Q 105.83333 8519.583 132.29166 7725.833 Q 185.20833 6958.5415 158.74998 6349.9995 Q 132.29166 5741.458 132.29166 5503.333 Q 132.29166 5291.6665 105.83333 4974.1665 Q 105.83333 4683.1245 79.37499 4683.1245 Q 52.916664 4683.1245 52.916664 4709.583 Q 26.458332 4762.4995 26.458332 4709.583 L 0.0 4630.208 L 26.458332 4392.083 Q 52.916664 4180.4165 79.37499 4153.958 Q 79.37499 4127.5 52.916664 4127.5 Q 26.458332 4127.5 79.37499 3862.9165 Q 132.29166 3571.8748 132.29166 3069.1665 Q 79.37499 2539.9998 52.916664 2328.3333 Q 26.458332 2116.6665 26.458332 1852.0833 Q 26.458332 1587.4999 0.0 978.95825 Q -26.458332 370.41666 52.916664 211.66666 Q 105.83333 26.458332 343.9583 26.458332 Q 582.0833 26.458332 582.0833 0.0 Q 582.0833 -26.458332 608.5416 0.0 Q 608.5416 0.0 634.99994 26.458332 Q 634.99994 52.916664 2354.7915 105.83333 Q 4101.0415 158.74998 4603.75 158.74998 Q 5106.458 158.74998 5635.6245 158.74998 Q 6138.333 158.74998 6217.708 158.74998 z M 3439.5833 7117.2915 Q 3439.5833 7090.833 3466.0415 7090.833 Q 3492.4998 7090.833 3492.4998 7117.2915 Q 3492.4998 7143.7495 3466.0415 7143.7495 Q 3439.5833 7143.7495 3439.5833 7117.2915 z" svg:height="137.84792mm" draw:style-name="style-308" svg:viewBox="0.0 0.0 7117.2915 13784.791" svg:width="71.17291mm" svg:x="1.3229166mm" svg:y="3.1749997mm"/>
          <draw:path svg:d="M 0.0 26.458332 L 0.0 0.0 L 52.916664 0.0 L 79.37499 0.0 L 79.37499 26.458332 L 79.37499 52.916664 L 370.41666 52.916664 Q 687.9166 79.37499 714.37494 105.83333 Q 740.8333 158.74998 740.8333 158.74998 Q 767.2916 158.74998 793.74994 158.74998 L 793.74994 158.74998 L 793.74994 211.66666 L 793.74994 238.12498 L 820.2083 264.5833 L 820.2083 264.5833 L 820.2083 264.5833 Q 820.2083 264.5833 793.74994 264.5833 Q 740.8333 264.5833 634.99994 264.5833 L 529.1666 264.5833 L 529.1666 264.5833 L 502.7083 264.5833 L 502.7083 238.12498 Q 502.7083 211.66666 291.04166 211.66666 L 79.37499 185.20833 L 79.37499 158.74998 L 105.83333 158.74998 L 105.83333 158.74998 Q 105.83333 158.74998 52.916664 132.29166 Q 26.458332 132.29166 0.0 105.83333 L 0.0 52.916664 L 0.0 26.458332 z" svg:height="2.6458333mm" draw:style-name="style-309" svg:viewBox="0.0 0.0 820.2083 264.5833" svg:width="8.202083mm" svg:x="92.075mm" svg:y="120.12083mm"/>
          <draw:path svg:d="M 608.5416 0.0 L 634.99994 26.458332 L 634.99994 105.83333 Q 634.99994 185.20833 634.99994 449.79166 L 634.99994 714.37494 L 687.9166 714.37494 L 740.8333 740.8333 L 793.74994 740.8333 L 820.2083 740.8333 L 820.2083 714.37494 L 846.6666 687.9166 L 846.6666 687.9166 L 846.6666 687.9166 L 846.6666 714.37494 L 873.12494 714.37494 L 873.12494 714.37494 L 873.12494 740.8333 L 952.49994 740.8333 L 1058.3333 740.8333 L 1269.9999 767.2916 Q 1455.2083 793.74994 1481.6666 793.74994 L 1481.6666 793.74994 L 1481.6666 793.74994 L 1481.6666 820.2083 L 1375.8333 820.2083 L 1269.9999 820.2083 L 899.5833 820.2083 Q 529.1666 793.74994 264.5833 793.74994 L 26.458332 793.74994 L 26.458332 767.2916 Q 0.0 767.2916 0.0 767.2916 L 0.0 767.2916 L 0.0 767.2916 Q 0.0 740.8333 0.0 714.37494 L 0.0 687.9166 L 238.12498 687.9166 Q 476.24997 687.9166 502.7083 687.9166 L 529.1666 687.9166 L 529.1666 687.9166 L 529.1666 687.9166 L 555.625 661.4583 Q 555.625 634.99994 529.1666 634.99994 Q 476.24997 634.99994 476.24997 582.0833 Q 502.7083 529.1666 529.1666 529.1666 Q 555.625 529.1666 582.0833 264.5833 Q 582.0833 0.0 608.5416 0.0 z" svg:height="8.202083mm" draw:style-name="style-310" svg:viewBox="0.0 0.0 1481.6666 820.2083" svg:width="14.816666mm" svg:x="156.10416mm" svg:y="118.00416mm"/>
          <draw:path svg:d="M 185.20833 0.0 L 238.12498 0.0 L 343.9583 52.916664 Q 449.79166 105.83333 449.79166 132.29166 Q 449.79166 158.74998 476.24997 211.66666 L 502.7083 238.12498 L 502.7083 291.04166 L 502.7083 343.9583 L 502.7083 370.41666 Q 502.7083 423.3333 502.7083 449.79166 L 502.7083 476.24997 L 502.7083 529.1666 Q 502.7083 555.625 529.1666 687.9166 L 529.1666 793.74994 L 502.7083 793.74994 Q 502.7083 793.74994 502.7083 767.2916 L 502.7083 767.2916 L 476.24997 767.2916 Q 476.24997 793.74994 449.79166 793.74994 L 449.79166 793.74994 L 449.79166 793.74994 Q 423.3333 793.74994 370.41666 740.8333 Q 317.49997 740.8333 343.9583 714.37494 L 370.41666 687.9166 L 370.41666 687.9166 L 370.41666 687.9166 L 370.41666 661.4583 Q 396.87497 634.99994 370.41666 582.0833 L 370.41666 502.7083 L 370.41666 423.3333 Q 343.9583 317.49997 343.9583 264.5833 Q 343.9583 238.12498 291.04166 238.12498 Q 264.5833 211.66666 132.29166 211.66666 L 0.0 185.20833 L 0.0 132.29166 L 0.0 79.37499 L 26.458332 79.37499 Q 26.458332 52.916664 26.458332 52.916664 L 26.458332 52.916664 L 79.37499 26.458332 Q 105.83333 0.0 185.20833 0.0 z" svg:height="7.9374995mm" draw:style-name="style-311" svg:viewBox="0.0 0.0 529.1666 793.74994" svg:width="5.2916665mm" svg:x="65.35208mm" svg:y="82.02083mm"/>
          <draw:path svg:d="M 52.916664 26.458332 L 79.37499 0.0 L 105.83333 79.37499 Q 132.29166 132.29166 105.83333 158.74998 Q 79.37499 185.20833 79.37499 211.66666 L 52.916664 211.66666 L 52.916664 211.66666 Q 52.916664 185.20833 26.458332 185.20833 Q 0.0 185.20833 0.0 132.29166 Q 26.458332 79.37499 52.916664 26.458332 z" svg:height="2.1166666mm" draw:style-name="style-312" svg:viewBox="0.0 0.0 105.83333 211.66666" svg:width="1.0583333mm" svg:x="146.31458mm" svg:y="157.42708mm"/>
          <draw:path svg:d="M 79.37499 26.458332 L 79.37499 0.0 L 105.83333 0.0 Q 132.29166 26.458332 529.1666 26.458332 L 926.0416 26.458332 L 926.0416 26.458332 L 926.0416 26.458332 L 952.49994 52.916664 L 978.95825 79.37499 L 1269.9999 79.37499 Q 1561.0416 132.29166 1561.0416 132.29166 L 1587.4999 132.29166 L 1587.4999 132.29166 L 1587.4999 132.29166 L 1613.9583 132.29166 Q 1613.9583 132.29166 1613.9583 132.29166 L 1613.9583 132.29166 L 1613.9583 132.29166 Q 1613.9583 132.29166 1640.4166 185.20833 L 1666.8749 238.12498 L 1666.8749 264.5833 L 1666.8749 291.04166 L 1693.3333 343.9583 L 1693.3333 396.87497 L 1666.8749 396.87497 L 1640.4166 396.87497 L 1666.8749 423.3333 L 1719.7916 449.79166 L 1719.7916 449.79166 L 1719.7916 449.79166 L 1613.9583 449.79166 L 1534.5833 449.79166 L 1534.5833 502.7083 L 1534.5833 582.0833 L 1534.5833 582.0833 Q 1508.1249 582.0833 1508.1249 555.625 Q 1508.1249 502.7083 978.95825 502.7083 L 449.79166 476.24997 L 449.79166 449.79166 Q 449.79166 449.79166 264.5833 449.79166 Q 79.37499 423.3333 79.37499 370.41666 L 79.37499 317.49997 L 52.916664 291.04166 L 26.458332 264.5833 L 26.458332 264.5833 L 26.458332 264.5833 L 26.458332 238.12498 L 26.458332 185.20833 L 0.0 132.29166 L 0.0 52.916664 L 26.458332 52.916664 Q 79.37499 52.916664 79.37499 26.458332 z" svg:height="5.820833mm" draw:style-name="style-313" svg:viewBox="0.0 0.0 1719.7916 582.0833" svg:width="17.197916mm" svg:x="108.743744mm" svg:y="142.61041mm"/>
          <draw:path svg:d="M 52.916664 0.0 L 52.916664 0.0 L 79.37499 105.83333 Q 79.37499 185.20833 132.29166 105.83333 Q 158.74998 26.458332 264.5833 26.458332 Q 370.41666 79.37499 396.87497 79.37499 Q 396.87497 105.83333 423.3333 132.29166 L 423.3333 158.74998 L 423.3333 158.74998 L 423.3333 185.20833 L 423.3333 185.20833 L 449.79166 185.20833 L 449.79166 238.12498 L 449.79166 264.5833 L 449.79166 264.5833 Q 423.3333 238.12498 396.87497 211.66666 Q 343.9583 185.20833 317.49997 264.5833 Q 291.04166 343.9583 264.5833 343.9583 L 238.12498 343.9583 L 211.66666 423.3333 Q 185.20833 502.7083 158.74998 476.24997 Q 132.29166 449.79166 132.29166 502.7083 L 132.29166 555.625 L 185.20833 555.625 L 211.66666 555.625 L 211.66666 582.0833 L 211.66666 582.0833 L 185.20833 582.0833 L 132.29166 582.0833 L 105.83333 582.0833 L 79.37499 608.5416 L 79.37499 608.5416 L 52.916664 608.5416 L 52.916664 449.79166 Q 52.916664 291.04166 26.458332 291.04166 L 0.0 291.04166 L 0.0 291.04166 Q 26.458332 264.5833 0.0 238.12498 L 0.0 185.20833 L 0.0 185.20833 L 26.458332 158.74998 L 26.458332 79.37499 Q 26.458332 0.0 52.916664 0.0 z" svg:height="6.0854163mm" draw:style-name="style-314" svg:viewBox="0.0 0.0 449.79166 608.5416" svg:width="4.497916mm" svg:x="92.868744mm" svg:y="107.15624mm"/>
          <draw:path svg:d="M 608.5416 264.5833 L 634.99994 238.12498 L 634.99994 238.12498 L 634.99994 238.12498 L 634.99994 370.41666 L 634.99994 476.24997 L 608.5416 476.24997 L 608.5416 502.7083 L 529.1666 502.7083 L 423.3333 502.7083 L 264.5833 502.7083 Q 132.29166 476.24997 52.916664 476.24997 L 0.0 476.24997 L 0.0 449.79166 L 0.0 423.3333 L 0.0 264.5833 Q 0.0 132.29166 26.458332 52.916664 L 26.458332 0.0 L 52.916664 0.0 Q 52.916664 0.0 105.83333 26.458332 Q 132.29166 52.916664 238.12498 52.916664 Q 343.9583 52.916664 370.41666 105.83333 Q 370.41666 158.74998 423.3333 185.20833 Q 449.79166 185.20833 449.79166 211.66666 Q 449.79166 238.12498 502.7083 238.12498 Q 529.1666 238.12498 582.0833 264.5833 Q 582.0833 291.04166 608.5416 264.5833 z" svg:height="5.027083mm" draw:style-name="style-315" svg:viewBox="0.0 0.0 634.99994 502.7083" svg:width="6.3499994mm" svg:x="93.13333mm" svg:y="135.99582mm"/>
          <draw:path svg:d="M 132.29166 0.0 L 185.20833 0.0 L 211.66666 0.0 L 238.12498 26.458332 L 238.12498 26.458332 L 238.12498 26.458332 L 264.5833 26.458332 L 264.5833 26.458332 L 343.9583 26.458332 Q 449.79166 26.458332 608.5416 79.37499 Q 767.2916 105.83333 767.2916 185.20833 L 767.2916 264.5833 L 767.2916 317.49997 Q 767.2916 370.41666 740.8333 370.41666 Q 714.37494 343.9583 687.9166 343.9583 L 661.4583 317.49997 L 608.5416 317.49997 Q 529.1666 291.04166 396.87497 317.49997 Q 264.5833 317.49997 264.5833 396.87497 L 264.5833 449.79166 L 264.5833 449.79166 Q 238.12498 449.79166 238.12498 449.79166 L 238.12498 476.24997 L 158.74998 476.24997 L 79.37499 476.24997 L 79.37499 502.7083 L 79.37499 529.1666 L 52.916664 529.1666 L 52.916664 529.1666 L 52.916664 449.79166 L 52.916664 396.87497 L 79.37499 396.87497 Q 79.37499 396.87497 105.83333 370.41666 Q 132.29166 370.41666 132.29166 211.66666 Q 132.29166 52.916664 79.37499 52.916664 L 0.0 52.916664 L 26.458332 26.458332 Q 52.916664 26.458332 132.29166 0.0 z" svg:height="5.2916665mm" draw:style-name="style-316" svg:viewBox="0.0 0.0 767.2916 529.1666" svg:width="7.6729164mm" svg:x="115.09374mm" svg:y="124.618744mm"/>
          <draw:path svg:d="M 529.1666 0.0 L 608.5416 0.0 L 608.5416 0.0 Q 608.5416 26.458332 634.99994 26.458332 L 634.99994 26.458332 L 714.37494 26.458332 Q 793.74994 26.458332 846.6666 52.916664 L 899.5833 52.916664 L 926.0416 52.916664 L 952.49994 79.37499 L 1005.4166 79.37499 Q 1084.7916 79.37499 1111.25 52.916664 L 1137.7083 52.916664 L 1164.1666 52.916664 Q 1190.6249 79.37499 1217.0833 79.37499 L 1243.5416 79.37499 L 1322.9166 105.83333 Q 1375.8333 132.29166 1428.7499 132.29166 Q 1455.2083 132.29166 1455.2083 105.83333 Q 1455.2083 79.37499 1481.6666 79.37499 Q 1508.1249 79.37499 1508.1249 105.83333 Q 1508.1249 132.29166 1534.5833 132.29166 L 1587.4999 132.29166 L 1587.4999 132.29166 Q 1587.4999 132.29166 1613.9583 158.74998 L 1640.4166 158.74998 L 1666.8749 158.74998 Q 1693.3333 158.74998 1693.3333 132.29166 Q 1719.7916 132.29166 1746.2499 132.29166 L 1746.2499 132.29166 L 1746.2499 132.29166 Q 1746.2499 132.29166 1746.2499 158.74998 L 1772.7083 158.74998 L 1772.7083 158.74998 Q 1772.7083 185.20833 1799.1666 185.20833 L 1825.6249 185.20833 L 1825.6249 185.20833 Q 1825.6249 185.20833 1878.5416 211.66666 L 1931.4583 238.12498 L 1984.3749 238.12498 L 2037.2915 238.12498 L 2037.2915 264.5833 L 2063.75 291.04166 L 2063.75 317.49997 L 2063.75 343.9583 L 2063.75 396.87497 L 2063.75 423.3333 L 2037.2915 449.79166 L 2037.2915 476.24997 L 2010.8333 476.24997 L 1984.3749 449.79166 L 1852.0833 449.79166 L 1746.2499 449.79166 L 1746.2499 502.7083 Q 1746.2499 502.7083 1719.7916 529.1666 Q 1693.3333 529.1666 1693.3333 582.0833 L 1693.3333 634.99994 L 1693.3333 634.99994 L 1666.8749 634.99994 L 1666.8749 608.5416 Q 1640.4166 582.0833 1613.9583 608.5416 Q 1587.4999 608.5416 1587.4999 634.99994 L 1587.4999 661.4583 L 1561.0416 661.4583 Q 1561.0416 661.4583 1534.5833 582.0833 Q 1534.5833 502.7083 1481.6666 502.7083 Q 1428.7499 502.7083 1428.7499 502.7083 Q 1402.2916 476.24997 1322.9166 502.7083 Q 1243.5416 502.7083 1243.5416 476.24997 Q 1217.0833 449.79166 1217.0833 476.24997 Q 1190.6249 502.7083 1164.1666 529.1666 Q 1164.1666 555.625 1111.25 529.1666 Q 1084.7916 502.7083 1058.3333 529.1666 Q 1031.875 555.625 1005.4166 502.7083 Q 1005.4166 476.24997 952.49994 449.79166 Q 899.5833 449.79166 899.5833 423.3333 Q 899.5833 396.87497 767.2916 370.41666 Q 661.4583 343.9583 661.4583 370.41666 Q 634.99994 396.87497 582.0833 343.9583 Q 529.1666 317.49997 529.1666 343.9583 Q 529.1666 370.41666 502.7083 343.9583 Q 476.24997 343.9583 476.24997 291.04166 Q 476.24997 238.12498 343.9583 238.12498 L 238.12498 238.12498 L 238.12498 238.12498 Q 238.12498 238.12498 211.66666 211.66666 L 185.20833 211.66666 L 185.20833 185.20833 L 185.20833 158.74998 L 158.74998 158.74998 L 132.29166 132.29166 L 105.83333 132.29166 L 52.916664 132.29166 L 26.458332 105.83333 L 0.0 105.83333 L 0.0 79.37499 L 0.0 26.458332 L 79.37499 26.458332 L 158.74998 26.458332 L 158.74998 26.458332 L 158.74998 26.458332 L 185.20833 26.458332 L 185.20833 26.458332 L 317.49997 52.916664 Q 476.24997 52.916664 476.24997 26.458332 Q 476.24997 0.0 529.1666 0.0 z" svg:height="6.614583mm" draw:style-name="style-317" svg:viewBox="0.0 0.0 2063.75 661.4583" svg:width="20.637499mm" svg:x="151.87082mm" svg:y="83.87291mm"/>
          <draw:path svg:d="M 687.9166 132.29166 L 714.37494 132.29166 L 714.37494 132.29166 L 714.37494 158.74998 L 714.37494 158.74998 L 740.8333 158.74998 L 740.8333 158.74998 L 740.8333 158.74998 L 740.8333 185.20833 L 740.8333 185.20833 L 767.2916 185.20833 L 767.2916 211.66666 L 793.74994 211.66666 L 820.2083 211.66666 L 873.12494 238.12498 Q 926.0416 238.12498 899.5833 211.66666 Q 899.5833 158.74998 899.5833 158.74998 L 899.5833 158.74998 L 926.0416 158.74998 Q 952.49994 158.74998 952.49994 185.20833 L 952.49994 185.20833 L 978.95825 185.20833 Q 978.95825 158.74998 1005.4166 158.74998 L 1005.4166 158.74998 L 1031.875 211.66666 Q 1058.3333 264.5833 1058.3333 264.5833 L 1084.7916 264.5833 L 1084.7916 264.5833 L 1084.7916 291.04166 L 899.5833 291.04166 Q 740.8333 317.49997 740.8333 370.41666 L 740.8333 449.79166 L 740.8333 449.79166 Q 714.37494 423.3333 582.0833 423.3333 Q 476.24997 423.3333 476.24997 449.79166 Q 476.24997 476.24997 449.79166 476.24997 Q 423.3333 476.24997 423.3333 449.79166 Q 423.3333 423.3333 370.41666 423.3333 L 343.9583 423.3333 L 343.9583 476.24997 Q 317.49997 529.1666 343.9583 555.625 L 343.9583 582.0833 L 317.49997 582.0833 L 291.04166 582.0833 L 291.04166 555.625 Q 291.04166 529.1666 238.12498 529.1666 L 185.20833 555.625 L 185.20833 529.1666 L 158.74998 476.24997 L 158.74998 476.24997 L 158.74998 476.24997 L 132.29166 476.24997 L 105.83333 476.24997 L 79.37499 476.24997 L 52.916664 476.24997 L 52.916664 449.79166 L 52.916664 423.3333 L 26.458332 423.3333 L 0.0 423.3333 L 0.0 396.87497 L 0.0 396.87497 L 0.0 396.87497 L 0.0 396.87497 L 26.458332 396.87497 L 26.458332 370.41666 L 26.458332 370.41666 L 52.916664 370.41666 L 52.916664 291.04166 L 52.916664 211.66666 L 79.37499 211.66666 L 79.37499 211.66666 L 79.37499 185.20833 L 105.83333 185.20833 L 105.83333 185.20833 L 105.83333 158.74998 L 105.83333 158.74998 L 105.83333 158.74998 L 132.29166 158.74998 L 132.29166 158.74998 L 132.29166 132.29166 L 158.74998 132.29166 L 158.74998 132.29166 L 158.74998 158.74998 L 158.74998 158.74998 L 185.20833 158.74998 L 185.20833 158.74998 L 185.20833 158.74998 L 158.74998 185.20833 L 132.29166 211.66666 L 211.66666 211.66666 L 291.04166 211.66666 L 343.9583 238.12498 L 396.87497 238.12498 L 370.41666 185.20833 Q 370.41666 158.74998 317.49997 132.29166 Q 291.04166 132.29166 317.49997 52.916664 Q 317.49997 0.0 476.24997 0.0 Q 634.99994 26.458332 608.5416 105.83333 Q 582.0833 158.74998 608.5416 158.74998 Q 634.99994 158.74998 687.9166 132.29166 z" svg:height="5.820833mm" draw:style-name="style-318" svg:viewBox="0.0 0.0 1084.7916 582.0833" svg:width="10.847916mm" svg:x="192.61665mm" svg:y="160.3375mm"/>
          <draw:path svg:d="M 317.49997 264.5833 L 317.49997 264.5833 L 370.41666 317.49997 Q 396.87497 370.41666 317.49997 370.41666 Q 238.12498 370.41666 238.12498 396.87497 L 238.12498 423.3333 L 211.66666 423.3333 Q 185.20833 423.3333 158.74998 370.41666 Q 158.74998 317.49997 105.83333 317.49997 L 79.37499 343.9583 L 79.37499 317.49997 Q 105.83333 291.04166 52.916664 264.5833 Q 0.0 211.66666 0.0 105.83333 L 0.0 26.458332 L 79.37499 0.0 Q 158.74998 0.0 211.66666 52.916664 Q 264.5833 132.29166 291.04166 211.66666 Q 317.49997 264.5833 317.49997 264.5833 z" svg:height="4.233333mm" draw:style-name="style-319" svg:viewBox="0.0 0.0 370.41666 423.3333" svg:width="3.7041664mm" svg:x="42.8625mm" svg:y="158.74998mm"/>
          <draw:path svg:d="M 423.3333 26.458332 L 423.3333 0.0 L 449.79166 0.0 L 476.24997 0.0 L 476.24997 105.83333 L 476.24997 185.20833 L 449.79166 264.5833 Q 423.3333 343.9583 423.3333 529.1666 L 423.3333 687.9166 L 396.87497 687.9166 Q 396.87497 687.9166 396.87497 714.37494 L 396.87497 714.37494 L 264.5833 714.37494 L 158.74998 714.37494 L 79.37499 714.37494 Q 0.0 714.37494 0.0 423.3333 L 0.0 105.83333 L 0.0 105.83333 L 0.0 105.83333 L 26.458332 105.83333 L 26.458332 105.83333 L 158.74998 105.83333 L 264.5833 105.83333 L 264.5833 105.83333 L 264.5833 105.83333 L 238.12498 79.37499 L 238.12498 52.916664 L 291.04166 52.916664 L 343.9583 52.916664 L 370.41666 52.916664 L 423.3333 52.916664 L 423.3333 26.458332 z" svg:height="7.1437497mm" draw:style-name="style-320" svg:viewBox="0.0 0.0 476.24997 714.37494" svg:width="4.7625mm" svg:x="153.45833mm" svg:y="134.9375mm"/>
          <draw:path svg:d="M 105.83333 26.458332 L 105.83333 0.0 L 132.29166 0.0 L 158.74998 26.458332 L 158.74998 26.458332 L 158.74998 26.458332 L 158.74998 132.29166 Q 158.74998 211.66666 238.12498 238.12498 Q 317.49997 291.04166 317.49997 264.5833 Q 343.9583 238.12498 343.9583 238.12498 L 370.41666 238.12498 L 370.41666 238.12498 L 370.41666 238.12498 L 370.41666 211.66666 L 370.41666 211.66666 L 396.87497 211.66666 L 396.87497 185.20833 L 396.87497 185.20833 L 423.3333 185.20833 L 423.3333 211.66666 L 423.3333 238.12498 L 396.87497 264.5833 L 370.41666 291.04166 L 370.41666 291.04166 Q 370.41666 291.04166 317.49997 317.49997 L 264.5833 343.9583 L 238.12498 343.9583 Q 211.66666 343.9583 211.66666 396.87497 L 211.66666 449.79166 L 211.66666 476.24997 Q 211.66666 502.7083 185.20833 555.625 Q 158.74998 582.0833 105.83333 555.625 L 79.37499 555.625 L 79.37499 529.1666 L 52.916664 529.1666 L 52.916664 529.1666 L 52.916664 502.7083 L 52.916664 502.7083 L 52.916664 502.7083 L 26.458332 502.7083 L 26.458332 502.7083 L 26.458332 449.79166 Q 0.0 423.3333 0.0 396.87497 L 0.0 370.41666 L 0.0 317.49997 L 0.0 264.5833 L 26.458332 238.12498 L 52.916664 211.66666 L 52.916664 211.66666 Q 52.916664 185.20833 52.916664 158.74998 L 52.916664 132.29166 L 52.916664 105.83333 L 52.916664 105.83333 L 79.37499 79.37499 L 105.83333 52.916664 L 105.83333 26.458332 z" svg:height="5.5562496mm" draw:style-name="style-321" svg:viewBox="0.0 0.0 423.3333 555.625" svg:width="4.233333mm" svg:x="193.67499mm" svg:y="64.29375mm"/>
          <draw:path svg:d="M 132.29166 661.4583 L 132.29166 793.74994 L 79.37499 793.74994 L 26.458332 793.74994 L 26.458332 820.2083 L 0.0 846.6666 L 0.0 846.6666 L 0.0 846.6666 L 0.0 767.2916 L 0.0 687.9166 L 0.0 343.9583 Q 26.458332 -26.458332 105.83333 0.0 Q 158.74998 0.0 158.74998 291.04166 Q 158.74998 555.625 132.29166 661.4583 z" svg:height="8.466666mm" draw:style-name="style-322" svg:viewBox="0.0 0.0 158.74998 846.6666" svg:width="1.5874999mm" svg:x="85.19583mm" svg:y="83.34374mm"/>
          <draw:path svg:d="M 132.29166 396.87497 L 158.74998 0.0 L 158.74998 79.37499 L 158.74998 185.20833 L 158.74998 185.20833 Q 185.20833 211.66666 185.20833 529.1666 L 185.20833 846.6666 L 158.74998 846.6666 L 158.74998 820.2083 L 79.37499 820.2083 L 0.0 820.2083 L 0.0 820.2083 Q 0.0 820.2083 26.458332 793.74994 Q 79.37499 793.74994 132.29166 396.87497 z" svg:height="8.466666mm" draw:style-name="style-323" svg:viewBox="0.0 0.0 185.20833 846.6666" svg:width="1.8520832mm" svg:x="188.6479mm" svg:y="117.73958mm"/>
          <draw:path svg:d="M 26.458332 52.916664 L 26.458332 0.0 L 79.37499 0.0 Q 132.29166 26.458332 185.20833 26.458332 L 238.12498 26.458332 L 264.5833 26.458332 L 291.04166 26.458332 L 343.9583 26.458332 Q 423.3333 26.458332 423.3333 79.37499 Q 423.3333 132.29166 476.24997 132.29166 Q 502.7083 132.29166 608.5416 132.29166 Q 714.37494 132.29166 714.37494 105.83333 L 714.37494 79.37499 L 767.2916 79.37499 Q 820.2083 79.37499 820.2083 105.83333 Q 820.2083 132.29166 846.6666 132.29166 Q 873.12494 158.74998 873.12494 185.20833 Q 873.12494 185.20833 899.5833 211.66666 L 926.0416 211.66666 L 952.49994 238.12498 Q 978.95825 264.5833 1005.4166 291.04166 L 1005.4166 291.04166 L 1005.4166 291.04166 L 1005.4166 317.49997 L 1005.4166 317.49997 Q 978.95825 317.49997 926.0416 317.49997 L 873.12494 343.9583 L 714.37494 343.9583 L 555.625 343.9583 L 555.625 370.41666 L 555.625 370.41666 L 343.9583 370.41666 Q 158.74998 343.9583 158.74998 343.9583 Q 185.20833 343.9583 105.83333 343.9583 L 52.916664 370.41666 L 52.916664 343.9583 L 79.37499 343.9583 L 79.37499 317.49997 L 79.37499 291.04166 L 52.916664 238.12498 Q 52.916664 158.74998 26.458332 132.29166 L 0.0 132.29166 L 26.458332 132.29166 Q 26.458332 132.29166 26.458332 105.83333 L 26.458332 105.83333 L 26.458332 52.916664 z M 343.9583 105.83333 L 343.9583 132.29166 L 317.49997 132.29166 Q 291.04166 105.83333 317.49997 79.37499 Q 343.9583 79.37499 343.9583 105.83333 z" svg:height="3.7041664mm" draw:style-name="style-324" svg:viewBox="0.0 0.0 1005.4166 370.41666" svg:width="10.054166mm" svg:x="73.28958mm" svg:y="138.90625mm"/>
          <draw:path svg:d="M 714.37494 185.20833 L 740.8333 185.20833 L 740.8333 211.66666 Q 740.8333 238.12498 767.2916 291.04166 L 767.2916 370.41666 L 740.8333 370.41666 Q 740.8333 343.9583 714.37494 396.87497 Q 687.9166 423.3333 687.9166 396.87497 Q 687.9166 343.9583 661.4583 343.9583 Q 634.99994 343.9583 634.99994 370.41666 Q 634.99994 396.87497 529.1666 396.87497 L 423.3333 396.87497 L 370.41666 396.87497 L 291.04166 396.87497 L 291.04166 396.87497 L 264.5833 396.87497 L 264.5833 396.87497 L 264.5833 396.87497 L 264.5833 423.3333 L 264.5833 423.3333 L 238.12498 423.3333 Q 211.66666 396.87497 211.66666 396.87497 Q 185.20833 396.87497 158.74998 396.87497 L 132.29166 423.3333 L 132.29166 396.87497 L 105.83333 370.41666 L 105.83333 370.41666 L 105.83333 343.9583 L 105.83333 343.9583 L 105.83333 343.9583 L 132.29166 343.9583 L 132.29166 343.9583 L 132.29166 317.49997 L 105.83333 317.49997 L 105.83333 291.04166 L 105.83333 238.12498 L 132.29166 238.12498 L 132.29166 238.12498 L 105.83333 211.66666 L 52.916664 185.20833 L 52.916664 185.20833 L 52.916664 185.20833 L 26.458332 185.20833 L 26.458332 185.20833 L 26.458332 158.74998 L 0.0 158.74998 L 0.0 158.74998 L 0.0 132.29166 L 0.0 132.29166 L 0.0 132.29166 L 26.458332 132.29166 L 26.458332 132.29166 L 52.916664 105.83333 L 79.37499 79.37499 L 79.37499 79.37499 L 79.37499 79.37499 L 185.20833 79.37499 Q 291.04166 52.916664 317.49997 0.0 Q 317.49997 -52.916664 343.9583 26.458332 Q 370.41666 79.37499 529.1666 132.29166 Q 687.9166 185.20833 714.37494 185.20833 z" svg:height="4.233333mm" draw:style-name="style-325" svg:viewBox="0.0 0.0 767.2916 423.3333" svg:width="7.6729164mm" svg:x="67.73333mm" svg:y="65.88125mm"/>
          <draw:path svg:d="M 52.916664 52.916664 L 79.37499 0.0 L 185.20833 0.0 Q 264.5833 26.458332 291.04166 79.37499 Q 317.49997 132.29166 317.49997 211.66666 L 317.49997 317.49997 L 317.49997 317.49997 L 317.49997 317.49997 L 264.5833 423.3333 Q 211.66666 529.1666 185.20833 529.1666 L 185.20833 529.1666 L 185.20833 555.625 L 158.74998 555.625 L 158.74998 555.625 L 158.74998 582.0833 L 158.74998 582.0833 L 158.74998 582.0833 L 132.29166 582.0833 L 132.29166 582.0833 L 132.29166 608.5416 L 105.83333 608.5416 L 105.83333 582.0833 Q 105.83333 529.1666 52.916664 476.24997 L 0.0 449.79166 L 0.0 423.3333 Q 0.0 396.87497 0.0 317.49997 Q 0.0 238.12498 0.0 211.66666 Q 26.458332 211.66666 26.458332 158.74998 Q 52.916664 105.83333 52.916664 52.916664 z" svg:height="6.0854163mm" draw:style-name="style-326" svg:viewBox="0.0 0.0 317.49997 608.5416" svg:width="3.1749997mm" svg:x="68.2625mm" svg:y="176.2125mm"/>
          <draw:path svg:d="M 79.37499 0.0 L 105.83333 0.0 L 132.29166 132.29166 Q 158.74998 264.5833 158.74998 291.04166 Q 158.74998 343.9583 132.29166 370.41666 Q 105.83333 396.87497 52.916664 396.87497 Q 26.458332 396.87497 26.458332 396.87497 L 26.458332 396.87497 L 26.458332 370.41666 Q 0.0 343.9583 0.0 317.49997 Q -52.916664 291.04166 0.0 264.5833 Q 26.458332 238.12498 52.916664 105.83333 Q 52.916664 0.0 79.37499 0.0 z" svg:height="3.9687498mm" draw:style-name="style-327" svg:viewBox="0.0 0.0 158.74998 396.87497" svg:width="1.5874999mm" svg:x="125.41249mm" svg:y="70.11458mm"/>
          <draw:path svg:d="M 1481.6666 0.0 L 1561.0416 0.0 L 1561.0416 0.0 Q 1587.4999 0.0 1613.9583 0.0 L 1640.4166 0.0 L 1640.4166 79.37499 L 1640.4166 158.74998 L 1613.9583 529.1666 Q 1587.4999 899.5833 1561.0416 899.5833 Q 1561.0416 899.5833 1508.1249 899.5833 L 1428.7499 899.5833 L 1428.7499 899.5833 Q 1402.2916 873.12494 1402.2916 873.12494 L 1402.2916 873.12494 L 1402.2916 793.74994 Q 1402.2916 740.8333 1322.9166 661.4583 Q 1269.9999 582.0833 1137.7083 582.0833 Q 1005.4166 582.0833 978.95825 582.0833 Q 926.0416 634.99994 873.12494 687.9166 L 846.6666 767.2916 L 820.2083 846.6666 Q 793.74994 952.49994 714.37494 952.49994 L 634.99994 952.49994 L 634.99994 978.95825 L 634.99994 1005.4166 L 608.5416 1005.4166 L 582.0833 1005.4166 L 555.625 1031.875 L 555.625 1031.875 L 555.625 1058.3333 L 555.625 1058.3333 L 555.625 1058.3333 L 555.625 1084.7916 L 529.1666 1084.7916 L 502.7083 1084.7916 L 502.7083 1058.3333 L 502.7083 1031.875 L 476.24997 1031.875 L 476.24997 1005.4166 L 476.24997 1005.4166 L 449.79166 1005.4166 L 449.79166 1005.4166 L 449.79166 1005.4166 L 449.79166 978.95825 Q 449.79166 978.95825 423.3333 952.49994 L 396.87497 899.5833 L 396.87497 899.5833 Q 396.87497 873.12494 396.87497 740.8333 Q 396.87497 634.99994 317.49997 582.0833 Q 264.5833 529.1666 132.29166 476.24997 L 26.458332 449.79166 L 26.458332 423.3333 L 26.458332 423.3333 L 0.0 423.3333 L 0.0 423.3333 L 0.0 396.87497 L 26.458332 396.87497 L 26.458332 396.87497 L 26.458332 370.41666 L 26.458332 370.41666 L 26.458332 370.41666 L 52.916664 370.41666 L 52.916664 370.41666 L 52.916664 396.87497 L 79.37499 396.87497 L 79.37499 370.41666 L 79.37499 343.9583 L 52.916664 343.9583 L 52.916664 317.49997 L 52.916664 317.49997 L 26.458332 317.49997 L 26.458332 264.5833 L 26.458332 238.12498 L 26.458332 211.66666 L 26.458332 185.20833 L 26.458332 185.20833 L 26.458332 158.74998 L 52.916664 158.74998 L 79.37499 158.74998 L 79.37499 185.20833 L 79.37499 185.20833 L 158.74998 238.12498 Q 238.12498 264.5833 264.5833 264.5833 L 291.04166 264.5833 L 291.04166 264.5833 Q 291.04166 264.5833 238.12498 211.66666 Q 238.12498 185.20833 291.04166 185.20833 Q 343.9583 158.74998 423.3333 105.83333 L 502.7083 26.458332 L 555.625 52.916664 Q 634.99994 52.916664 952.49994 52.916664 Q 1269.9999 52.916664 1296.4583 52.916664 Q 1322.9166 52.916664 1322.9166 52.916664 L 1322.9166 52.916664 L 1349.3749 52.916664 Q 1402.2916 52.916664 1402.2916 26.458332 Q 1402.2916 0.0 1481.6666 0.0 z" svg:height="10.847916mm" draw:style-name="style-328" svg:viewBox="0.0 0.0 1640.4166 1084.7916" svg:width="16.404165mm" svg:x="66.410416mm" svg:y="119.59166mm"/>
          <draw:path svg:d="M 0.0 52.916664 L 0.0 0.0 L 185.20833 0.0 L 370.41666 0.0 L 740.8333 0.0 Q 1084.7916 0.0 1084.7916 26.458332 Q 1084.7916 79.37499 1111.25 79.37499 L 1137.7083 79.37499 L 1190.6249 132.29166 Q 1217.0833 185.20833 1243.5416 185.20833 L 1243.5416 185.20833 L 1243.5416 211.66666 L 1269.9999 238.12498 L 1269.9999 264.5833 L 1269.9999 291.04166 L 1296.4583 291.04166 L 1296.4583 291.04166 L 1349.3749 317.49997 L 1402.2916 343.9583 L 1402.2916 343.9583 L 1428.7499 343.9583 L 1428.7499 343.9583 L 1428.7499 343.9583 L 1428.7499 370.41666 L 1428.7499 370.41666 L 1402.2916 396.87497 L 1402.2916 396.87497 L 1402.2916 396.87497 Q 1375.8333 396.87497 1375.8333 396.87497 L 1322.9166 396.87497 L 1349.3749 449.79166 Q 1375.8333 529.1666 1322.9166 555.625 Q 1269.9999 555.625 1269.9999 555.625 L 1269.9999 555.625 L 1269.9999 582.0833 L 1269.9999 582.0833 L 1269.9999 608.5416 L 1269.9999 634.99994 L 1269.9999 634.99994 L 1269.9999 661.4583 L 1269.9999 661.4583 L 1269.9999 661.4583 L 1296.4583 661.4583 L 1296.4583 661.4583 L 1296.4583 687.9166 L 1269.9999 687.9166 L 1269.9999 767.2916 L 1269.9999 873.12494 L 1269.9999 978.95825 L 1269.9999 1084.7916 L 1269.9999 1084.7916 L 1243.5416 1084.7916 L 1243.5416 1031.875 L 1217.0833 952.49994 L 1217.0833 899.5833 Q 1217.0833 846.6666 1190.6249 820.2083 L 1190.6249 793.74994 L 1190.6249 687.9166 Q 1164.1666 582.0833 1084.7916 502.7083 Q 1005.4166 396.87497 899.5833 396.87497 Q 767.2916 396.87497 687.9166 396.87497 Q 634.99994 423.3333 634.99994 449.79166 Q 634.99994 476.24997 582.0833 476.24997 Q 555.625 449.79166 502.7083 582.0833 L 476.24997 687.9166 L 449.79166 714.37494 L 449.79166 740.8333 L 423.3333 740.8333 L 396.87497 740.8333 L 396.87497 608.5416 Q 396.87497 476.24997 370.41666 476.24997 Q 343.9583 476.24997 343.9583 449.79166 Q 370.41666 396.87497 343.9583 370.41666 Q 317.49997 343.9583 264.5833 370.41666 Q 211.66666 370.41666 211.66666 343.9583 L 185.20833 317.49997 L 185.20833 291.04166 Q 158.74998 264.5833 132.29166 211.66666 L 79.37499 185.20833 L 79.37499 158.74998 Q 52.916664 158.74998 52.916664 132.29166 L 26.458332 132.29166 L 26.458332 132.29166 Q 26.458332 132.29166 0.0 105.83333 Q -26.458332 105.83333 0.0 52.916664 z" svg:height="10.847916mm" draw:style-name="style-329" svg:viewBox="0.0 0.0 1428.7499 1084.7916" svg:width="14.287499mm" svg:x="59.79583mm" svg:y="143.13957mm"/>
          <draw:path svg:d="M 132.29166 105.83333 L 132.29166 105.83333 L 132.29166 105.83333 Q 132.29166 105.83333 52.916664 132.29166 L 0.0 132.29166 L 0.0 26.458332 Q 0.0 -79.37499 52.916664 0.0 Q 105.83333 79.37499 132.29166 105.83333 z" svg:height="1.3229166mm" draw:style-name="style-330" svg:viewBox="0.0 0.0 132.29166 132.29166" svg:width="1.3229166mm" svg:x="238.65416mm" svg:y="124.35416mm"/>
          <draw:path svg:d="M 52.916664 26.458332 L 79.37499 0.0 L 211.66666 0.0 L 343.9583 0.0 L 396.87497 26.458332 Q 449.79166 52.916664 476.24997 52.916664 L 476.24997 79.37499 L 449.79166 158.74998 Q 423.3333 238.12498 396.87497 238.12498 L 370.41666 238.12498 L 370.41666 211.66666 Q 343.9583 185.20833 343.9583 158.74998 Q 317.49997 158.74998 211.66666 105.83333 Q 105.83333 105.83333 79.37499 185.20833 Q 26.458332 264.5833 26.458332 185.20833 L 0.0 79.37499 L 0.0 52.916664 Q 26.458332 52.916664 52.916664 26.458332 z" svg:height="2.38125mm" draw:style-name="style-331" svg:viewBox="0.0 0.0 476.24997 238.12498" svg:width="4.7625mm" svg:x="93.39791mm" svg:y="106.362495mm"/>
          <draw:path svg:d="M 79.37499 26.458332 L 105.83333 0.0 L 105.83333 0.0 L 132.29166 0.0 L 291.04166 26.458332 Q 449.79166 52.916664 555.625 52.916664 L 661.4583 52.916664 L 714.37494 79.37499 L 767.2916 105.83333 L 820.2083 105.83333 L 873.12494 105.83333 L 926.0416 105.83333 Q 978.95825 105.83333 1005.4166 132.29166 L 1058.3333 132.29166 L 1058.3333 132.29166 Q 1058.3333 158.74998 1005.4166 158.74998 Q 926.0416 211.66666 952.49994 211.66666 L 1005.4166 211.66666 L 1005.4166 238.12498 L 1005.4166 238.12498 L 978.95825 238.12498 L 978.95825 264.5833 L 978.95825 264.5833 L 952.49994 264.5833 L 952.49994 264.5833 L 952.49994 264.5833 L 952.49994 291.04166 L 978.95825 291.04166 L 978.95825 317.49997 Q 978.95825 343.9583 952.49994 343.9583 Q 926.0416 343.9583 926.0416 317.49997 Q 926.0416 264.5833 873.12494 264.5833 Q 820.2083 264.5833 820.2083 291.04166 Q 820.2083 317.49997 793.74994 317.49997 Q 767.2916 317.49997 740.8333 264.5833 Q 740.8333 238.12498 687.9166 264.5833 Q 634.99994 264.5833 608.5416 238.12498 Q 582.0833 211.66666 529.1666 211.66666 Q 449.79166 211.66666 449.79166 238.12498 Q 449.79166 264.5833 423.3333 264.5833 L 370.41666 264.5833 L 370.41666 211.66666 Q 370.41666 185.20833 291.04166 211.66666 Q 211.66666 238.12498 211.66666 211.66666 Q 211.66666 185.20833 132.29166 158.74998 L 79.37499 158.74998 L 79.37499 185.20833 L 79.37499 211.66666 L 52.916664 211.66666 L 26.458332 211.66666 L 26.458332 158.74998 Q 0.0 132.29166 0.0 132.29166 L 0.0 132.29166 L 0.0 105.83333 Q 0.0 79.37499 26.458332 79.37499 Q 52.916664 79.37499 52.916664 52.916664 Q 52.916664 26.458332 79.37499 26.458332 z" svg:height="3.439583mm" draw:style-name="style-332" svg:viewBox="0.0 0.0 1058.3333 343.9583" svg:width="10.583333mm" svg:x="214.84166mm" svg:y="88.899994mm"/>
          <draw:path svg:d="M 0.0 26.458332 L 0.0 26.458332 L 132.29166 0.0 L 264.5833 0.0 L 291.04166 0.0 L 317.49997 0.0 L 343.9583 26.458332 Q 370.41666 26.458332 370.41666 52.916664 L 396.87497 52.916664 L 396.87497 52.916664 L 396.87497 79.37499 L 423.3333 79.37499 L 476.24997 79.37499 L 476.24997 105.83333 L 476.24997 132.29166 L 423.3333 132.29166 Q 343.9583 132.29166 343.9583 238.12498 L 343.9583 343.9583 L 317.49997 343.9583 Q 291.04166 343.9583 264.5833 317.49997 L 238.12498 317.49997 L 211.66666 317.49997 L 211.66666 291.04166 L 211.66666 291.04166 L 211.66666 291.04166 L 211.66666 291.04166 L 211.66666 264.5833 L 211.66666 264.5833 Q 185.20833 238.12498 105.83333 211.66666 L 0.0 158.74998 L 0.0 158.74998 Q 0.0 132.29166 26.458332 132.29166 Q 52.916664 132.29166 52.916664 105.83333 Q 52.916664 79.37499 79.37499 79.37499 Q 105.83333 79.37499 52.916664 52.916664 L 0.0 26.458332 L 0.0 26.458332 z" svg:height="3.439583mm" draw:style-name="style-333" svg:viewBox="0.0 0.0 476.24997 343.9583" svg:width="4.7625mm" svg:x="100.541664mm" svg:y="145.78542mm"/>
          <draw:path svg:d="M 317.49997 52.916664 L 343.9583 52.916664 L 343.9583 52.916664 Q 370.41666 79.37499 370.41666 238.12498 L 370.41666 396.87497 L 343.9583 396.87497 L 317.49997 396.87497 L 158.74998 396.87497 L 26.458332 370.41666 L 26.458332 370.41666 L 0.0 370.41666 L 0.0 317.49997 L 0.0 238.12498 L 0.0 211.66666 L 0.0 185.20833 L 0.0 105.83333 Q 26.458332 0.0 105.83333 0.0 Q 158.74998 26.458332 185.20833 0.0 Q 185.20833 -26.458332 264.5833 0.0 Q 317.49997 52.916664 317.49997 52.916664 z" svg:height="3.9687498mm" draw:style-name="style-334" svg:viewBox="0.0 0.0 370.41666 396.87497" svg:width="3.7041664mm" svg:x="142.34583mm" svg:y="112.18333mm"/>
          <draw:path svg:d="M 52.916664 0.0 L 52.916664 0.0 L 52.916664 0.0 L 52.916664 0.0 L 185.20833 0.0 Q 317.49997 0.0 317.49997 52.916664 Q 317.49997 79.37499 370.41666 79.37499 Q 396.87497 79.37499 396.87497 52.916664 Q 396.87497 26.458332 476.24997 52.916664 Q 529.1666 52.916664 582.0833 105.83333 Q 634.99994 132.29166 634.99994 105.83333 Q 634.99994 52.916664 687.9166 52.916664 Q 740.8333 79.37499 740.8333 105.83333 Q 740.8333 158.74998 793.74994 158.74998 Q 820.2083 158.74998 820.2083 132.29166 Q 820.2083 105.83333 899.5833 105.83333 L 978.95825 105.83333 L 978.95825 105.83333 L 978.95825 132.29166 L 978.95825 132.29166 Q 978.95825 158.74998 952.49994 158.74998 L 926.0416 185.20833 L 926.0416 211.66666 Q 899.5833 238.12498 873.12494 264.5833 L 846.6666 317.49997 L 846.6666 317.49997 Q 846.6666 317.49997 820.2083 291.04166 Q 820.2083 264.5833 476.24997 238.12498 L 132.29166 211.66666 L 105.83333 185.20833 L 79.37499 158.74998 L 79.37499 158.74998 L 105.83333 158.74998 L 105.83333 132.29166 Q 105.83333 105.83333 79.37499 105.83333 L 52.916664 105.83333 L 52.916664 105.83333 Q 52.916664 79.37499 26.458332 79.37499 L 26.458332 79.37499 L 0.0 79.37499 L 0.0 79.37499 L 0.0 52.916664 Q 26.458332 0.0 52.916664 0.0 z" svg:height="3.1749997mm" draw:style-name="style-335" svg:viewBox="0.0 0.0 978.95825 317.49997" svg:width="9.789583mm" svg:x="203.19998mm" svg:y="88.899994mm"/>
          <draw:path svg:d="M 555.625 105.83333 L 582.0833 105.83333 L 582.0833 132.29166 L 582.0833 158.74998 L 555.625 158.74998 Q 529.1666 158.74998 555.625 185.20833 L 582.0833 185.20833 L 582.0833 185.20833 L 582.0833 211.66666 L 582.0833 211.66666 L 582.0833 211.66666 L 529.1666 264.5833 Q 476.24997 343.9583 476.24997 370.41666 L 476.24997 423.3333 L 396.87497 423.3333 Q 317.49997 449.79166 291.04166 502.7083 Q 291.04166 555.625 264.5833 555.625 L 238.12498 555.625 L 238.12498 529.1666 Q 264.5833 529.1666 264.5833 476.24997 Q 264.5833 396.87497 238.12498 370.41666 L 211.66666 317.49997 L 158.74998 343.9583 Q 105.83333 343.9583 132.29166 370.41666 Q 132.29166 396.87497 105.83333 396.87497 L 79.37499 396.87497 L 79.37499 396.87497 Q 52.916664 396.87497 52.916664 423.3333 L 52.916664 423.3333 L 52.916664 423.3333 L 52.916664 423.3333 L 26.458332 396.87497 Q 0.0 370.41666 0.0 370.41666 L 0.0 343.9583 L 0.0 343.9583 Q 0.0 343.9583 26.458332 264.5833 L 52.916664 185.20833 L 52.916664 158.74998 L 52.916664 132.29166 L 105.83333 79.37499 Q 158.74998 0.0 291.04166 0.0 Q 423.3333 0.0 476.24997 52.916664 Q 529.1666 105.83333 555.625 105.83333 z" svg:height="5.5562496mm" draw:style-name="style-336" svg:viewBox="0.0 0.0 582.0833 555.625" svg:width="5.820833mm" svg:x="76.729164mm" svg:y="175.68332mm"/>
          <draw:path svg:d="M 185.20833 0.0 L 238.12498 0.0 L 238.12498 0.0 L 264.5833 0.0 L 264.5833 0.0 Q 291.04166 26.458332 291.04166 52.916664 L 291.04166 105.83333 L 317.49997 105.83333 L 343.9583 105.83333 L 370.41666 105.83333 Q 396.87497 105.83333 396.87497 132.29166 Q 396.87497 158.74998 396.87497 158.74998 L 396.87497 158.74998 L 396.87497 158.74998 Q 370.41666 158.74998 291.04166 158.74998 Q 211.66666 158.74998 132.29166 158.74998 L 79.37499 132.29166 L 52.916664 132.29166 L 26.458332 132.29166 L 26.458332 105.83333 Q 26.458332 105.83333 0.0 105.83333 L 0.0 105.83333 L 0.0 105.83333 L 0.0 105.83333 L 0.0 79.37499 L 26.458332 79.37499 L 26.458332 52.916664 L 26.458332 26.458332 L 52.916664 0.0 Q 79.37499 0.0 105.83333 52.916664 Q 132.29166 79.37499 132.29166 52.916664 Q 132.29166 0.0 185.20833 0.0 z" svg:height="1.5874999mm" draw:style-name="style-337" svg:viewBox="0.0 0.0 396.87497 158.74998" svg:width="3.9687498mm" svg:x="124.618744mm" svg:y="78.316666mm"/>
          <draw:path svg:d="M 476.24997 26.458332 L 476.24997 79.37499 L 476.24997 396.87497 L 476.24997 740.8333 L 476.24997 873.12494 Q 476.24997 1005.4166 449.79166 1005.4166 L 449.79166 1031.875 L 449.79166 1031.875 Q 423.3333 1031.875 211.66666 1031.875 L 0.0 1031.875 L 0.0 1005.4166 L 0.0 1005.4166 L 0.0 1005.4166 L 0.0 978.95825 L 0.0 978.95825 L 0.0 978.95825 L 26.458332 952.49994 L 52.916664 926.0416 L 52.916664 926.0416 L 52.916664 926.0416 L 132.29166 926.0416 Q 211.66666 926.0416 211.66666 820.2083 Q 211.66666 687.9166 238.12498 661.4583 L 238.12498 634.99994 L 238.12498 582.0833 L 264.5833 529.1666 L 264.5833 343.9583 Q 264.5833 185.20833 264.5833 185.20833 Q 264.5833 158.74998 317.49997 132.29166 L 343.9583 132.29166 L 370.41666 79.37499 Q 396.87497 26.458332 423.3333 0.0 Q 476.24997 0.0 476.24997 26.458332 z" svg:height="10.318749mm" draw:style-name="style-338" svg:viewBox="0.0 0.0 476.24997 1031.875" svg:width="4.7625mm" svg:x="177.79999mm" svg:y="97.10208mm"/>
          <draw:path svg:d="M 396.87497 0.0 L 396.87497 0.0 L 423.3333 26.458332 Q 449.79166 52.916664 449.79166 79.37499 Q 449.79166 132.29166 502.7083 132.29166 Q 582.0833 132.29166 608.5416 211.66666 Q 661.4583 291.04166 661.4583 291.04166 L 661.4583 291.04166 L 661.4583 343.9583 Q 661.4583 370.41666 687.9166 396.87497 L 687.9166 423.3333 L 661.4583 423.3333 Q 608.5416 449.79166 582.0833 449.79166 Q 555.625 449.79166 582.0833 396.87497 Q 608.5416 317.49997 449.79166 291.04166 Q 291.04166 291.04166 291.04166 343.9583 Q 264.5833 423.3333 291.04166 423.3333 Q 343.9583 449.79166 343.9583 476.24997 L 370.41666 529.1666 L 317.49997 529.1666 L 264.5833 502.7083 L 185.20833 502.7083 L 105.83333 502.7083 L 132.29166 476.24997 L 158.74998 449.79166 L 158.74998 449.79166 L 158.74998 449.79166 L 158.74998 396.87497 Q 158.74998 370.41666 79.37499 343.9583 L 26.458332 343.9583 L 26.458332 343.9583 L 0.0 343.9583 L 0.0 317.49997 L 0.0 317.49997 L 26.458332 317.49997 L 52.916664 317.49997 L 52.916664 291.04166 L 79.37499 264.5833 L 79.37499 185.20833 L 79.37499 132.29166 L 105.83333 132.29166 L 105.83333 132.29166 L 105.83333 185.20833 L 105.83333 211.66666 L 185.20833 185.20833 Q 238.12498 158.74998 317.49997 79.37499 Q 396.87497 0.0 396.87497 0.0 z" svg:height="5.2916665mm" draw:style-name="style-339" svg:viewBox="0.0 0.0 687.9166 529.1666" svg:width="6.879166mm" svg:x="192.88124mm" svg:y="157.42708mm"/>
          <draw:path svg:d="M 3995.208 343.9583 L 4048.1248 343.9583 L 4048.1248 370.41666 L 4048.1248 370.41666 L 4021.6665 396.87497 Q 4021.6665 423.3333 4048.1248 423.3333 Q 4074.583 396.87497 4074.583 396.87497 L 4101.0415 396.87497 L 4101.0415 502.7083 Q 4101.0415 608.5416 4153.958 608.5416 Q 4180.4165 608.5416 4153.958 634.99994 Q 4127.5 661.4583 4153.958 661.4583 Q 4153.958 687.9166 4153.958 714.37494 Q 4153.958 714.37494 4153.958 767.2916 L 4153.958 846.6666 L 4153.958 846.6666 L 4153.958 873.12494 L 4153.958 873.12494 L 4153.958 873.12494 L 4153.958 873.12494 L 4153.958 899.5833 L 4153.958 899.5833 L 4153.958 926.0416 L 4206.875 926.0416 L 4286.25 926.0416 L 4286.25 899.5833 L 4259.7915 899.5833 L 4259.7915 873.12494 Q 4259.7915 846.6666 4312.708 846.6666 L 4339.1665 846.6666 L 4339.1665 846.6666 Q 4339.1665 873.12494 4365.625 873.12494 L 4365.625 873.12494 L 4365.625 873.12494 L 4365.625 873.12494 L 4365.625 899.5833 L 4365.625 899.5833 L 4392.083 899.5833 L 4392.083 873.12494 L 4418.5415 873.12494 L 4445.0 873.12494 L 4445.0 926.0416 L 4445.0 978.95825 L 4418.5415 978.95825 Q 4365.625 978.95825 4392.083 1005.4166 Q 4418.5415 1031.875 4392.083 1164.1666 Q 4365.625 1296.4583 4312.708 1296.4583 Q 4286.25 1296.4583 4312.708 1322.9166 Q 4339.1665 1349.3749 4312.708 1349.3749 L 4259.7915 1349.3749 L 4259.7915 1375.8333 L 4259.7915 1402.2916 L 4233.333 1402.2916 L 4206.875 1402.2916 L 4206.875 1428.7499 L 4206.875 1428.7499 L 3783.5415 1428.7499 L 3360.2083 1428.7499 L 3122.0833 1428.7499 Q 2883.9583 1455.2083 2778.1248 1428.7499 L 2698.7498 1428.7499 L 2672.2915 1428.7499 Q 2645.8333 1455.2083 1455.2083 1455.2083 L 264.5833 1455.2083 L 132.29166 1455.2083 L 26.458332 1455.2083 L 26.458332 1455.2083 L 26.458332 1428.7499 L 52.916664 1428.7499 L 52.916664 1402.2916 L 52.916664 1402.2916 L 79.37499 1402.2916 L 79.37499 1402.2916 L 79.37499 1402.2916 L 26.458332 1375.8333 L 0.0 1375.8333 L 0.0 1349.3749 L 0.0 1322.9166 L 26.458332 1322.9166 L 52.916664 1296.4583 L 52.916664 1296.4583 L 79.37499 1296.4583 L 79.37499 1296.4583 L 79.37499 1296.4583 L 79.37499 1269.9999 L 79.37499 1269.9999 L 52.916664 1269.9999 L 52.916664 1243.5416 L 52.916664 1243.5416 L 79.37499 1243.5416 L 79.37499 1243.5416 L 79.37499 1243.5416 L 132.29166 1243.5416 Q 185.20833 1217.0833 211.66666 1164.1666 Q 238.12498 1137.7083 291.04166 1111.25 Q 317.49997 1111.25 317.49997 1084.7916 Q 317.49997 1058.3333 370.41666 1031.875 Q 423.3333 1031.875 476.24997 952.49994 Q 555.625 873.12494 529.1666 846.6666 Q 529.1666 820.2083 555.625 820.2083 Q 608.5416 846.6666 608.5416 820.2083 Q 608.5416 793.74994 661.4583 793.74994 Q 687.9166 793.74994 687.9166 767.2916 Q 687.9166 740.8333 740.8333 714.37494 Q 820.2083 687.9166 820.2083 661.4583 Q 820.2083 608.5416 846.6666 608.5416 Q 873.12494 608.5416 952.49994 608.5416 Q 1031.875 555.625 1084.7916 555.625 Q 1137.7083 555.625 1137.7083 529.1666 Q 1164.1666 502.7083 1349.3749 476.24997 Q 1561.0416 423.3333 1613.9583 317.49997 Q 1666.8749 185.20833 1746.2499 158.74998 Q 1825.6249 132.29166 1825.6249 105.83333 Q 1825.6249 79.37499 1852.0833 79.37499 L 1852.0833 79.37499 L 1852.0833 79.37499 Q 1852.0833 79.37499 1878.5416 105.83333 L 1904.9999 105.83333 L 1904.9999 105.83333 L 1904.9999 132.29166 L 1904.9999 132.29166 Q 1931.4583 132.29166 1931.4583 132.29166 L 1931.4583 105.83333 L 1984.3749 105.83333 L 2010.8333 79.37499 L 2010.8333 79.37499 L 1984.3749 79.37499 L 1984.3749 79.37499 L 1984.3749 79.37499 L 2037.2915 52.916664 Q 2063.75 26.458332 2222.5 26.458332 Q 2381.2498 26.458332 2407.7083 0.0 Q 2434.1665 -26.458332 2460.6248 0.0 Q 2513.5415 0.0 2513.5415 26.458332 Q 2539.9998 79.37499 2725.2083 79.37499 Q 2883.9583 79.37499 2883.9583 105.83333 Q 2910.4165 132.29166 3042.7083 132.29166 Q 3174.9998 132.29166 3174.9998 158.74998 Q 3174.9998 185.20833 3466.0415 238.12498 Q 3757.0833 264.5833 3757.0833 291.04166 Q 3757.0833 317.49997 3836.4583 317.49997 Q 3915.833 343.9583 3942.2915 343.9583 Q 3968.7498 343.9583 3995.208 343.9583 z" svg:height="14.552083mm" draw:style-name="style-340" svg:viewBox="0.0 0.0 4445.0 1455.2083" svg:width="44.449997mm" svg:x="176.47708mm" svg:y="177.00624mm"/>
          <draw:path svg:d="M 158.74998 0.0 L 158.74998 0.0 L 158.74998 0.0 Q 158.74998 26.458332 185.20833 26.458332 L 185.20833 26.458332 L 185.20833 26.458332 Q 185.20833 26.458332 211.66666 52.916664 L 238.12498 52.916664 L 238.12498 79.37499 L 238.12498 105.83333 L 264.5833 105.83333 L 264.5833 132.29166 L 291.04166 132.29166 L 317.49997 132.29166 L 343.9583 105.83333 Q 370.41666 105.83333 370.41666 132.29166 Q 343.9583 158.74998 343.9583 185.20833 L 343.9583 185.20833 L 317.49997 185.20833 Q 291.04166 185.20833 264.5833 238.12498 L 238.12498 264.5833 L 238.12498 396.87497 L 238.12498 502.7083 L 238.12498 502.7083 Q 211.66666 502.7083 185.20833 476.24997 Q 132.29166 476.24997 132.29166 449.79166 Q 132.29166 396.87497 79.37499 370.41666 Q 52.916664 343.9583 26.458332 264.5833 L 0.0 185.20833 L 52.916664 185.20833 Q 105.83333 185.20833 105.83333 158.74998 L 105.83333 158.74998 L 132.29166 158.74998 Q 132.29166 132.29166 132.29166 132.29166 L 132.29166 132.29166 L 132.29166 79.37499 Q 132.29166 0.0 158.74998 0.0 z" svg:height="5.027083mm" draw:style-name="style-341" svg:viewBox="0.0 0.0 370.41666 502.7083" svg:width="3.7041664mm" svg:x="108.743744mm" svg:y="125.14791mm"/>
          <draw:path svg:d="M 238.12498 0.0 L 264.5833 0.0 L 317.49997 0.0 Q 370.41666 0.0 370.41666 105.83333 L 396.87497 238.12498 L 396.87497 238.12498 L 396.87497 238.12498 L 449.79166 264.5833 Q 502.7083 291.04166 502.7083 317.49997 L 502.7083 317.49997 L 502.7083 317.49997 Q 502.7083 317.49997 502.7083 343.9583 L 529.1666 343.9583 L 529.1666 343.9583 Q 529.1666 370.41666 476.24997 343.9583 L 423.3333 343.9583 L 423.3333 317.49997 Q 396.87497 317.49997 396.87497 317.49997 L 396.87497 343.9583 L 396.87497 370.41666 Q 396.87497 370.41666 370.41666 423.3333 L 370.41666 502.7083 L 343.9583 502.7083 Q 343.9583 529.1666 317.49997 502.7083 Q 291.04166 476.24997 238.12498 555.625 L 185.20833 608.5416 L 185.20833 476.24997 Q 185.20833 370.41666 158.74998 370.41666 Q 158.74998 370.41666 79.37499 423.3333 L 0.0 476.24997 L 0.0 449.79166 L 0.0 423.3333 L 0.0 423.3333 Q 0.0 423.3333 26.458332 396.87497 L 79.37499 396.87497 L 79.37499 370.41666 Q 79.37499 343.9583 52.916664 343.9583 L 26.458332 343.9583 L 26.458332 317.49997 L 26.458332 291.04166 L 52.916664 211.66666 L 79.37499 105.83333 L 79.37499 105.83333 L 79.37499 105.83333 L 79.37499 79.37499 L 105.83333 79.37499 L 105.83333 158.74998 L 105.83333 211.66666 L 132.29166 211.66666 Q 185.20833 185.20833 185.20833 105.83333 Q 185.20833 0.0 238.12498 0.0 z" svg:height="6.0854163mm" draw:style-name="style-342" svg:viewBox="0.0 0.0 529.1666 608.5416" svg:width="5.2916665mm" svg:x="180.7104mm" svg:y="128.05832mm"/>
          <draw:path svg:d="M 211.66666 105.83333 L 211.66666 0.0 L 291.04166 0.0 Q 370.41666 0.0 370.41666 52.916664 L 370.41666 105.83333 L 370.41666 211.66666 Q 370.41666 343.9583 396.87497 370.41666 L 396.87497 370.41666 L 370.41666 820.2083 Q 370.41666 1269.9999 343.9583 1269.9999 L 343.9583 1269.9999 L 343.9583 1269.9999 Q 317.49997 1269.9999 317.49997 1217.0833 Q 317.49997 1190.6249 291.04166 1190.6249 Q 264.5833 1217.0833 238.12498 767.2916 Q 211.66666 343.9583 132.29166 317.49997 Q 79.37499 317.49997 79.37499 370.41666 Q 79.37499 396.87497 52.916664 396.87497 L 0.0 396.87497 L 0.0 396.87497 Q 0.0 370.41666 26.458332 343.9583 Q 52.916664 291.04166 79.37499 291.04166 Q 105.83333 291.04166 105.83333 264.5833 L 105.83333 238.12498 L 158.74998 238.12498 L 211.66666 238.12498 L 211.66666 211.66666 Q 211.66666 185.20833 211.66666 105.83333 z" svg:height="12.699999mm" draw:style-name="style-343" svg:viewBox="0.0 0.0 396.87497 1269.9999" svg:width="3.9687498mm" svg:x="158.74998mm" svg:y="126.99999mm"/>
          <draw:path svg:d="M 370.41666 0.0 L 396.87497 0.0 L 396.87497 185.20833 Q 396.87497 370.41666 370.41666 396.87497 Q 343.9583 396.87497 317.49997 423.3333 L 317.49997 449.79166 L 317.49997 449.79166 L 291.04166 449.79166 L 291.04166 476.24997 L 291.04166 502.7083 L 291.04166 502.7083 Q 291.04166 502.7083 264.5833 423.3333 Q 238.12498 343.9583 158.74998 317.49997 Q 79.37499 291.04166 79.37499 238.12498 Q 52.916664 185.20833 79.37499 185.20833 Q 132.29166 185.20833 132.29166 158.74998 Q 132.29166 132.29166 79.37499 132.29166 L 26.458332 105.83333 L 26.458332 105.83333 L 26.458332 105.83333 L 0.0 79.37499 L 0.0 52.916664 L 26.458332 52.916664 L 79.37499 26.458332 L 105.83333 26.458332 L 132.29166 26.458332 L 132.29166 26.458332 L 158.74998 26.458332 L 185.20833 26.458332 L 211.66666 26.458332 L 238.12498 26.458332 L 264.5833 26.458332 L 291.04166 26.458332 Q 343.9583 52.916664 343.9583 26.458332 Q 343.9583 0.0 370.41666 0.0 z" svg:height="5.027083mm" draw:style-name="style-344" svg:viewBox="0.0 0.0 396.87497 502.7083" svg:width="3.9687498mm" svg:x="79.11041mm" svg:y="162.71873mm"/>
          <draw:path svg:d="M 1878.5416 0.0 L 1904.9999 0.0 L 1931.4583 79.37499 Q 1931.4583 132.29166 1984.3749 105.83333 Q 2010.8333 79.37499 2037.2915 79.37499 Q 2090.2083 79.37499 2090.2083 105.83333 Q 2090.2083 132.29166 2116.6665 132.29166 L 2116.6665 132.29166 L 2116.6665 132.29166 Q 2090.2083 158.74998 2090.2083 185.20833 L 2090.2083 211.66666 L 2090.2083 238.12498 L 2090.2083 238.12498 L 2063.75 238.12498 L 2063.75 238.12498 L 2196.0415 264.5833 L 2301.875 291.04166 L 2354.7915 291.04166 L 2381.2498 291.04166 L 2381.2498 291.04166 L 2381.2498 291.04166 L 2407.7083 317.49997 Q 2434.1665 317.49997 2434.1665 343.9583 L 2434.1665 396.87497 L 2407.7083 396.87497 L 2381.2498 396.87497 L 2381.2498 423.3333 L 2407.7083 449.79166 L 2407.7083 449.79166 L 2407.7083 476.24997 L 2381.2498 476.24997 L 2381.2498 502.7083 L 2354.7915 502.7083 L 2328.3333 502.7083 L 2328.3333 529.1666 L 2301.875 529.1666 L 2301.875 529.1666 L 2301.875 555.625 L 2301.875 555.625 L 2301.875 555.625 L 2328.3333 555.625 L 2328.3333 582.0833 L 2328.3333 582.0833 Q 2301.875 582.0833 2301.875 608.5416 Q 2301.875 634.99994 2037.2915 634.99994 Q 1772.7083 661.4583 1772.7083 661.4583 Q 1746.2499 687.9166 1666.8749 687.9166 Q 1587.4999 661.4583 1561.0416 661.4583 Q 1561.0416 634.99994 1534.5833 661.4583 Q 1508.1249 687.9166 1481.6666 661.4583 Q 1428.7499 661.4583 1402.2916 687.9166 Q 1349.3749 740.8333 1296.4583 714.37494 L 1243.5416 714.37494 L 1190.6249 714.37494 Q 1111.25 714.37494 1084.7916 714.37494 Q 1031.875 661.4583 952.49994 661.4583 Q 873.12494 608.5416 687.9166 608.5416 Q 502.7083 608.5416 317.49997 529.1666 L 132.29166 449.79166 L 132.29166 449.79166 L 132.29166 449.79166 L 105.83333 449.79166 L 105.83333 449.79166 L 79.37499 449.79166 L 79.37499 449.79166 L 52.916664 423.3333 L 26.458332 396.87497 L 26.458332 396.87497 L 26.458332 396.87497 L 0.0 370.41666 L 0.0 343.9583 L 105.83333 343.9583 L 211.66666 343.9583 L 211.66666 317.49997 L 211.66666 317.49997 L 238.12498 317.49997 Q 264.5833 317.49997 264.5833 343.9583 Q 264.5833 370.41666 396.87497 396.87497 Q 502.7083 396.87497 926.0416 370.41666 Q 1375.8333 343.9583 1402.2916 317.49997 L 1428.7499 317.49997 L 1455.2083 317.49997 L 1508.1249 317.49997 L 1587.4999 317.49997 Q 1666.8749 343.9583 1746.2499 343.9583 L 1825.6249 343.9583 L 1825.6249 317.49997 Q 1825.6249 291.04166 1772.7083 264.5833 Q 1746.2499 238.12498 1799.1666 132.29166 Q 1825.6249 0.0 1878.5416 0.0 z" svg:height="7.1437497mm" draw:style-name="style-345" svg:viewBox="0.0 0.0 2434.1665 714.37494" svg:width="24.341665mm" svg:x="221.98541mm" svg:y="168.0104mm"/>
          <draw:path svg:d="M 238.12498 0.0 L 238.12498 0.0 L 343.9583 0.0 L 423.3333 0.0 L 423.3333 26.458332 L 449.79166 26.458332 L 449.79166 52.916664 Q 449.79166 105.83333 476.24997 132.29166 L 476.24997 158.74998 L 449.79166 158.74998 Q 449.79166 158.74998 449.79166 185.20833 L 449.79166 185.20833 L 423.3333 476.24997 Q 396.87497 767.2916 396.87497 793.74994 L 396.87497 820.2083 L 370.41666 820.2083 L 343.9583 820.2083 L 343.9583 793.74994 Q 343.9583 767.2916 185.20833 740.8333 L 26.458332 740.8333 L 26.458332 740.8333 L 26.458332 740.8333 L 185.20833 714.37494 L 370.41666 714.37494 L 370.41666 582.0833 Q 343.9583 423.3333 343.9583 317.49997 Q 317.49997 185.20833 185.20833 158.74998 L 79.37499 132.29166 L 26.458332 105.83333 Q 0.0 105.83333 0.0 79.37499 Q 0.0 52.916664 52.916664 26.458332 Q 105.83333 0.0 185.20833 0.0 Q 238.12498 0.0 238.12498 0.0 z" svg:height="8.202083mm" draw:style-name="style-346" svg:viewBox="0.0 0.0 476.24997 820.2083" svg:width="4.7625mm" svg:x="164.8354mm" svg:y="110.595825mm"/>
          <draw:path svg:d="M 132.29166 0.0 L 132.29166 26.458332 L 132.29166 79.37499 Q 132.29166 105.83333 132.29166 238.12498 L 132.29166 370.41666 L 158.74998 370.41666 L 185.20833 370.41666 L 185.20833 317.49997 Q 185.20833 264.5833 211.66666 264.5833 L 211.66666 264.5833 L 211.66666 264.5833 Q 211.66666 291.04166 238.12498 291.04166 L 238.12498 291.04166 L 264.5833 396.87497 Q 291.04166 529.1666 264.5833 529.1666 Q 238.12498 529.1666 238.12498 582.0833 Q 211.66666 608.5416 185.20833 608.5416 Q 185.20833 608.5416 185.20833 634.99994 L 185.20833 634.99994 L 158.74998 634.99994 Q 132.29166 608.5416 79.37499 634.99994 L 26.458332 661.4583 L 26.458332 661.4583 Q 26.458332 661.4583 0.0 555.625 L 0.0 449.79166 L 0.0 291.04166 Q 26.458332 105.83333 26.458332 79.37499 L 26.458332 26.458332 L 79.37499 0.0 Q 132.29166 -26.458332 132.29166 0.0 z" svg:height="6.614583mm" draw:style-name="style-347" svg:viewBox="0.0 0.0 264.5833 661.4583" svg:width="2.6458333mm" svg:x="228.3354mm" svg:y="154.78123mm"/>
          <draw:path svg:d="M 476.24997 0.0 L 555.625 0.0 L 555.625 105.83333 Q 582.0833 211.66666 582.0833 264.5833 L 582.0833 291.04166 L 608.5416 317.49997 L 608.5416 370.41666 L 608.5416 423.3333 L 634.99994 449.79166 L 634.99994 449.79166 L 634.99994 449.79166 L 634.99994 529.1666 L 634.99994 608.5416 L 661.4583 687.9166 Q 687.9166 740.8333 687.9166 793.74994 L 687.9166 820.2083 L 687.9166 873.12494 Q 687.9166 926.0416 634.99994 926.0416 L 582.0833 926.0416 L 582.0833 926.0416 Q 582.0833 899.5833 555.625 899.5833 L 529.1666 899.5833 L 529.1666 899.5833 L 529.1666 873.12494 L 502.7083 873.12494 L 502.7083 873.12494 L 502.7083 767.2916 Q 476.24997 661.4583 476.24997 634.99994 L 449.79166 634.99994 L 449.79166 634.99994 Q 449.79166 634.99994 370.41666 608.5416 Q 264.5833 582.0833 264.5833 555.625 L 238.12498 529.1666 L 238.12498 476.24997 Q 211.66666 449.79166 211.66666 449.79166 Q 211.66666 423.3333 105.83333 423.3333 L 0.0 396.87497 L 0.0 370.41666 L 0.0 370.41666 L 105.83333 370.41666 Q 211.66666 370.41666 211.66666 264.5833 Q 211.66666 132.29166 291.04166 132.29166 Q 370.41666 105.83333 370.41666 52.916664 Q 396.87497 0.0 476.24997 0.0 z" svg:height="9.260416mm" draw:style-name="style-348" svg:viewBox="0.0 0.0 687.9166 926.0416" svg:width="6.879166mm" svg:x="56.62083mm" svg:y="163.5125mm"/>
          <draw:path svg:d="M 714.37494 26.458332 L 714.37494 26.458332 L 714.37494 26.458332 L 714.37494 26.458332 L 767.2916 52.916664 L 793.74994 79.37499 L 793.74994 79.37499 L 820.2083 79.37499 L 820.2083 105.83333 L 820.2083 132.29166 L 846.6666 132.29166 L 846.6666 132.29166 L 846.6666 158.74998 L 873.12494 158.74998 L 873.12494 158.74998 L 873.12494 185.20833 L 899.5833 185.20833 L 926.0416 185.20833 L 926.0416 158.74998 L 926.0416 158.74998 L 952.49994 158.74998 L 952.49994 158.74998 L 952.49994 185.20833 L 952.49994 185.20833 L 952.49994 582.0833 Q 978.95825 978.95825 952.49994 1058.3333 L 952.49994 1137.7083 L 926.0416 1111.25 Q 926.0416 1084.7916 899.5833 1137.7083 L 899.5833 1164.1666 L 846.6666 1164.1666 Q 793.74994 1164.1666 793.74994 1190.6249 L 767.2916 1217.0833 L 767.2916 1217.0833 L 767.2916 1243.5416 L 767.2916 1243.5416 L 740.8333 1243.5416 L 740.8333 1137.7083 Q 714.37494 1058.3333 661.4583 1084.7916 Q 608.5416 1137.7083 582.0833 1058.3333 L 555.625 978.95825 L 555.625 978.95825 Q 555.625 952.49994 529.1666 952.49994 L 529.1666 952.49994 L 529.1666 926.0416 Q 555.625 899.5833 555.625 873.12494 Q 555.625 873.12494 555.625 793.74994 L 529.1666 714.37494 L 529.1666 714.37494 Q 555.625 687.9166 476.24997 634.99994 Q 423.3333 608.5416 291.04166 555.625 Q 132.29166 529.1666 132.29166 502.7083 L 105.83333 449.79166 L 105.83333 449.79166 L 79.37499 449.79166 L 79.37499 449.79166 L 79.37499 449.79166 L 79.37499 423.3333 L 79.37499 423.3333 L 79.37499 396.87497 L 79.37499 370.41666 L 79.37499 370.41666 L 79.37499 343.9583 L 79.37499 343.9583 L 79.37499 343.9583 L 79.37499 343.9583 L 105.83333 343.9583 L 52.916664 317.49997 L 0.0 291.04166 L 26.458332 291.04166 L 79.37499 291.04166 L 132.29166 264.5833 Q 185.20833 238.12498 185.20833 238.12498 L 185.20833 238.12498 L 238.12498 238.12498 L 264.5833 238.12498 L 343.9583 211.66666 Q 396.87497 211.66666 396.87497 185.20833 L 396.87497 132.29166 L 529.1666 79.37499 Q 661.4583 52.916664 661.4583 26.458332 Q 661.4583 0.0 687.9166 0.0 Q 714.37494 26.458332 714.37494 26.458332 z" svg:height="12.435416mm" draw:style-name="style-349" svg:viewBox="0.0 0.0 952.49994 1243.5416" svg:width="9.525mm" svg:x="45.243748mm" svg:y="117.21041mm"/>
          <draw:path svg:d="M 529.1666 238.12498 L 529.1666 0.0 L 555.625 264.5833 Q 582.0833 555.625 634.99994 529.1666 Q 634.99994 502.7083 661.4583 529.1666 Q 661.4583 582.0833 687.9166 582.0833 Q 740.8333 582.0833 740.8333 555.625 Q 740.8333 529.1666 767.2916 529.1666 L 767.2916 502.7083 L 793.74994 529.1666 Q 793.74994 529.1666 820.2083 555.625 L 820.2083 582.0833 L 793.74994 582.0833 Q 793.74994 582.0833 793.74994 608.5416 L 793.74994 608.5416 L 740.8333 608.5416 Q 687.9166 634.99994 529.1666 634.99994 L 396.87497 634.99994 L 396.87497 634.99994 Q 370.41666 608.5416 370.41666 608.5416 L 370.41666 608.5416 L 211.66666 608.5416 L 52.916664 608.5416 L 52.916664 582.0833 L 52.916664 582.0833 L 26.458332 582.0833 L 26.458332 582.0833 L 26.458332 582.0833 L 0.0 555.625 L 0.0 555.625 L 0.0 555.625 L 0.0 529.1666 L 0.0 529.1666 L 26.458332 529.1666 L 26.458332 529.1666 L 26.458332 502.7083 L 52.916664 502.7083 L 52.916664 476.24997 L 52.916664 476.24997 L 238.12498 476.24997 L 423.3333 476.24997 L 476.24997 476.24997 L 529.1666 476.24997 L 529.1666 238.12498 z" svg:height="6.3499994mm" draw:style-name="style-350" svg:viewBox="0.0 0.0 820.2083 634.99994" svg:width="8.202083mm" svg:x="141.81667mm" svg:y="137.05415mm"/>
          <draw:path svg:d="M 211.66666 132.29166 L 211.66666 238.12498 L 211.66666 264.5833 L 211.66666 291.04166 L 158.74998 291.04166 L 132.29166 291.04166 L 79.37499 211.66666 Q 0.0 132.29166 0.0 79.37499 Q 0.0 26.458332 52.916664 0.0 Q 132.29166 -26.458332 158.74998 26.458332 Q 211.66666 52.916664 211.66666 132.29166 z" svg:height="2.9104166mm" draw:style-name="style-351" svg:viewBox="0.0 0.0 211.66666 291.04166" svg:width="2.1166666mm" svg:x="155.575mm" svg:y="132.55624mm"/>
          <draw:path svg:d="M 79.37499 0.0 L 79.37499 0.0 L 105.83333 0.0 Q 105.83333 0.0 132.29166 26.458332 L 158.74998 26.458332 L 158.74998 52.916664 L 158.74998 79.37499 L 185.20833 105.83333 L 211.66666 158.74998 L 211.66666 158.74998 L 211.66666 185.20833 L 211.66666 238.12498 Q 211.66666 317.49997 211.66666 291.04166 L 238.12498 291.04166 L 238.12498 370.41666 Q 264.5833 449.79166 264.5833 476.24997 L 264.5833 502.7083 L 238.12498 502.7083 Q 211.66666 502.7083 211.66666 582.0833 Q 211.66666 687.9166 238.12498 687.9166 L 238.12498 687.9166 L 211.66666 714.37494 Q 211.66666 740.8333 211.66666 767.2916 L 211.66666 767.2916 L 211.66666 952.49994 L 211.66666 1111.25 L 238.12498 1111.25 L 238.12498 1137.7083 L 211.66666 1137.7083 L 211.66666 1164.1666 L 211.66666 1164.1666 L 211.66666 1164.1666 L 185.20833 1190.6249 L 185.20833 1217.0833 L 158.74998 1217.0833 L 132.29166 1217.0833 L 105.83333 1217.0833 L 105.83333 1217.0833 L 79.37499 1190.6249 L 52.916664 1190.6249 L 52.916664 952.49994 Q 52.916664 714.37494 26.458332 634.99994 L 0.0 529.1666 L 0.0 529.1666 L 0.0 529.1666 L 26.458332 529.1666 L 26.458332 529.1666 L 26.458332 502.7083 L 52.916664 502.7083 L 52.916664 264.5833 Q 52.916664 26.458332 79.37499 0.0 z" svg:height="12.170833mm" draw:style-name="style-352" svg:viewBox="0.0 0.0 264.5833 1217.0833" svg:width="2.6458333mm" svg:x="202.67082mm" svg:y="115.35833mm"/>
          <draw:path svg:d="M 158.74998 52.916664 L 158.74998 0.0 L 158.74998 0.0 L 158.74998 0.0 L 185.20833 105.83333 L 211.66666 211.66666 L 211.66666 211.66666 L 211.66666 211.66666 L 211.66666 185.20833 Q 238.12498 158.74998 264.5833 158.74998 L 317.49997 158.74998 L 291.04166 185.20833 Q 264.5833 211.66666 449.79166 264.5833 Q 634.99994 291.04166 634.99994 370.41666 Q 634.99994 423.3333 608.5416 476.24997 L 608.5416 529.1666 L 582.0833 529.1666 Q 582.0833 529.1666 529.1666 476.24997 Q 449.79166 449.79166 449.79166 476.24997 Q 423.3333 502.7083 370.41666 476.24997 Q 291.04166 476.24997 264.5833 582.0833 L 264.5833 661.4583 L 264.5833 661.4583 L 264.5833 661.4583 L 238.12498 555.625 Q 211.66666 449.79166 211.66666 370.41666 Q 211.66666 291.04166 132.29166 264.5833 L 52.916664 211.66666 L 52.916664 211.66666 L 26.458332 211.66666 L 0.0 211.66666 L 0.0 211.66666 L 0.0 185.20833 L 0.0 158.74998 L 26.458332 158.74998 L 26.458332 158.74998 L 79.37499 158.74998 L 132.29166 158.74998 L 132.29166 132.29166 L 158.74998 105.83333 L 158.74998 52.916664 z" svg:height="6.614583mm" draw:style-name="style-353" svg:viewBox="0.0 0.0 634.99994 661.4583" svg:width="6.3499994mm" svg:x="139.7mm" svg:y="107.42083mm"/>
          <draw:path svg:d="M 423.3333 0.0 L 423.3333 0.0 L 449.79166 0.0 L 449.79166 0.0 L 396.87497 79.37499 Q 370.41666 158.74998 370.41666 158.74998 L 370.41666 158.74998 L 370.41666 158.74998 L 343.9583 158.74998 L 343.9583 211.66666 Q 343.9583 264.5833 343.9583 317.49997 Q 291.04166 396.87497 317.49997 476.24997 Q 343.9583 555.625 185.20833 582.0833 L 0.0 582.0833 L 0.0 582.0833 L 0.0 555.625 L 26.458332 555.625 Q 79.37499 529.1666 132.29166 529.1666 Q 211.66666 529.1666 185.20833 317.49997 L 185.20833 105.83333 L 185.20833 105.83333 Q 185.20833 105.83333 211.66666 79.37499 L 211.66666 52.916664 L 264.5833 52.916664 Q 317.49997 52.916664 370.41666 26.458332 Q 423.3333 0.0 423.3333 0.0 z" svg:height="5.820833mm" draw:style-name="style-354" svg:viewBox="0.0 0.0 449.79166 582.0833" svg:width="4.497916mm" svg:x="206.63957mm" svg:y="165.09999mm"/>
          <draw:path svg:d="M 1375.8333 26.458332 L 1375.8333 26.458332 L 1375.8333 1084.7916 L 1375.8333 2143.125 L 1375.8333 2883.9583 Q 1349.3749 3598.3333 1111.25 3624.7915 L 873.12494 3624.7915 L 873.12494 3651.2498 L 873.12494 3677.7083 L 873.12494 3677.7083 Q 846.6666 3677.7083 846.6666 3757.0833 Q 846.6666 3809.9998 820.2083 3809.9998 Q 793.74994 3809.9998 793.74994 3757.0833 Q 793.74994 3704.1665 714.37494 3704.1665 Q 634.99994 3677.7083 608.5416 3677.7083 Q 582.0833 3651.2498 529.1666 3704.1665 L 476.24997 3730.6248 L 476.24997 3704.1665 Q 476.24997 3704.1665 449.79166 3704.1665 L 449.79166 3704.1665 L 449.79166 3704.1665 Q 423.3333 3704.1665 423.3333 3677.7083 L 423.3333 3651.2498 L 423.3333 3651.2498 Q 423.3333 3651.2498 449.79166 3598.3333 Q 476.24997 3571.8748 555.625 3571.8748 Q 634.99994 3571.8748 608.5416 3492.4998 Q 582.0833 3386.6665 555.625 2778.1248 L 529.1666 2169.5833 L 529.1666 2248.9583 Q 502.7083 2328.3333 502.7083 2328.3333 L 476.24997 2328.3333 L 476.24997 2248.9583 Q 476.24997 2169.5833 317.49997 2169.5833 L 185.20833 2169.5833 L 185.20833 2169.5833 Q 158.74998 2169.5833 158.74998 2222.5 L 158.74998 2248.9583 L 158.74998 2248.9583 Q 132.29166 2222.5 79.37499 2222.5 L 26.458332 2222.5 L 26.458332 2222.5 L 0.0 2222.5 L 0.0 2169.5833 L 0.0 2116.6665 L 0.0 2116.6665 L 0.0 2116.6665 L 26.458332 2010.8333 Q 52.916664 1904.9999 79.37499 1904.9999 L 105.83333 1878.5416 L 105.83333 1878.5416 Q 105.83333 1878.5416 132.29166 1852.0833 L 132.29166 1852.0833 L 132.29166 1852.0833 Q 158.74998 1852.0833 211.66666 1825.6249 Q 264.5833 1799.1666 238.12498 1772.7083 Q 211.66666 1719.7916 291.04166 1719.7916 Q 370.41666 1693.3333 370.41666 1428.7499 L 343.9583 1164.1666 L 343.9583 1058.3333 Q 370.41666 952.49994 343.9583 899.5833 Q 343.9583 820.2083 423.3333 820.2083 Q 476.24997 820.2083 449.79166 740.8333 Q 423.3333 687.9166 449.79166 582.0833 Q 449.79166 449.79166 476.24997 449.79166 Q 529.1666 449.79166 555.625 423.3333 L 582.0833 370.41666 L 582.0833 370.41666 Q 582.0833 370.41666 582.0833 396.87497 L 608.5416 396.87497 L 687.9166 396.87497 Q 740.8333 370.41666 740.8333 264.5833 L 740.8333 132.29166 L 740.8333 132.29166 L 740.8333 132.29166 L 767.2916 132.29166 L 767.2916 158.74998 L 767.2916 158.74998 L 793.74994 158.74998 L 793.74994 158.74998 L 793.74994 158.74998 L 793.74994 185.20833 L 793.74994 185.20833 L 820.2083 185.20833 L 820.2083 211.66666 L 820.2083 211.66666 L 846.6666 211.66666 L 846.6666 238.12498 L 846.6666 264.5833 L 873.12494 264.5833 L 899.5833 264.5833 L 899.5833 291.04166 L 899.5833 291.04166 L 873.12494 291.04166 L 873.12494 317.49997 L 899.5833 317.49997 L 952.49994 317.49997 L 952.49994 291.04166 L 952.49994 291.04166 L 1005.4166 238.12498 Q 1058.3333 185.20833 1084.7916 132.29166 Q 1084.7916 105.83333 1111.25 105.83333 Q 1137.7083 105.83333 1137.7083 52.916664 Q 1137.7083 26.458332 1217.0833 0.0 Q 1322.9166 0.0 1322.9166 0.0 Q 1349.3749 0.0 1375.8333 26.458332 z" svg:height="38.1mm" draw:style-name="style-355" svg:viewBox="0.0 0.0 1375.8333 3809.9998" svg:width="13.758332mm" svg:x="244.47499mm" svg:y="126.470825mm"/>
          <draw:path svg:d="M 423.3333 0.0 L 423.3333 0.0 L 449.79166 0.0 L 476.24997 0.0 L 476.24997 0.0 L 502.7083 0.0 L 502.7083 0.0 L 502.7083 0.0 L 529.1666 26.458332 L 555.625 52.916664 L 608.5416 52.916664 L 634.99994 52.916664 L 608.5416 317.49997 Q 608.5416 582.0833 582.0833 687.9166 L 582.0833 820.2083 L 582.0833 820.2083 Q 555.625 820.2083 555.625 793.74994 Q 555.625 767.2916 529.1666 767.2916 Q 502.7083 740.8333 476.24997 687.9166 Q 449.79166 608.5416 423.3333 793.74994 L 396.87497 978.95825 L 370.41666 978.95825 Q 343.9583 978.95825 343.9583 926.0416 L 317.49997 899.5833 L 317.49997 899.5833 L 291.04166 899.5833 L 291.04166 952.49994 L 291.04166 978.95825 L 291.04166 978.95825 Q 291.04166 978.95825 238.12498 952.49994 L 211.66666 926.0416 L 211.66666 926.0416 Q 211.66666 899.5833 211.66666 661.4583 Q 238.12498 423.3333 132.29166 370.41666 L 26.458332 343.9583 L 26.458332 343.9583 Q 26.458332 317.49997 26.458332 317.49997 Q 26.458332 317.49997 26.458332 264.5833 L 26.458332 238.12498 L 26.458332 238.12498 L 26.458332 211.66666 L 26.458332 211.66666 L 26.458332 211.66666 L 0.0 211.66666 L 0.0 211.66666 L 0.0 185.20833 L 26.458332 185.20833 L 26.458332 158.74998 L 26.458332 105.83333 L 52.916664 105.83333 L 79.37499 105.83333 L 185.20833 105.83333 Q 264.5833 105.83333 343.9583 132.29166 Q 423.3333 158.74998 449.79166 132.29166 Q 476.24997 132.29166 449.79166 79.37499 Q 423.3333 0.0 423.3333 0.0 z" svg:height="9.789583mm" draw:style-name="style-356" svg:viewBox="0.0 0.0 634.99994 978.95825" svg:width="6.3499994mm" svg:x="238.38957mm" svg:y="113.77083mm"/>
          <draw:path svg:d="M 264.5833 0.0 L 264.5833 0.0 L 291.04166 185.20833 Q 343.9583 370.41666 343.9583 476.24997 L 343.9583 555.625 L 317.49997 582.0833 L 317.49997 608.5416 L 317.49997 634.99994 Q 291.04166 687.9166 291.04166 687.9166 L 291.04166 687.9166 L 291.04166 687.9166 Q 264.5833 687.9166 238.12498 687.9166 L 211.66666 687.9166 L 211.66666 687.9166 Q 238.12498 687.9166 238.12498 582.0833 Q 238.12498 476.24997 158.74998 317.49997 L 79.37499 158.74998 L 26.458332 158.74998 L 0.0 158.74998 L 0.0 158.74998 L 0.0 158.74998 L 132.29166 132.29166 Q 238.12498 105.83333 238.12498 52.916664 Q 238.12498 0.0 264.5833 0.0 z" svg:height="6.879166mm" draw:style-name="style-357" svg:viewBox="0.0 0.0 343.9583 687.9166" svg:width="3.439583mm" svg:x="240.50624mm" svg:y="149.22499mm"/>
          <draw:path svg:d="M 52.916664 0.0 L 132.29166 0.0 L 132.29166 0.0 L 132.29166 26.458332 L 158.74998 26.458332 L 185.20833 26.458332 L 185.20833 52.916664 L 211.66666 52.916664 L 502.7083 264.5833 Q 820.2083 502.7083 846.6666 502.7083 L 873.12494 502.7083 L 873.12494 529.1666 L 899.5833 529.1666 L 899.5833 529.1666 L 899.5833 555.625 L 899.5833 555.625 L 926.0416 555.625 L 926.0416 582.0833 L 952.49994 608.5416 L 952.49994 608.5416 L 952.49994 634.99994 L 926.0416 634.99994 L 899.5833 608.5416 L 846.6666 608.5416 L 820.2083 608.5416 L 820.2083 582.0833 L 793.74994 582.0833 L 793.74994 582.0833 L 793.74994 608.5416 L 793.74994 608.5416 L 793.74994 608.5416 L 767.2916 582.0833 L 767.2916 555.625 L 740.8333 555.625 Q 714.37494 555.625 687.9166 529.1666 L 661.4583 529.1666 L 661.4583 502.7083 Q 634.99994 502.7083 634.99994 502.7083 L 634.99994 502.7083 L 634.99994 502.7083 L 608.5416 502.7083 L 608.5416 502.7083 Q 582.0833 476.24997 582.0833 449.79166 L 555.625 449.79166 L 555.625 449.79166 Q 529.1666 423.3333 529.1666 423.3333 L 529.1666 423.3333 L 529.1666 423.3333 L 502.7083 423.3333 L 502.7083 396.87497 Q 476.24997 396.87497 449.79166 370.41666 Q 396.87497 343.9583 317.49997 317.49997 L 264.5833 291.04166 L 264.5833 291.04166 Q 264.5833 291.04166 264.5833 264.5833 Q 264.5833 238.12498 264.5833 264.5833 L 238.12498 291.04166 L 211.66666 291.04166 Q 211.66666 291.04166 211.66666 264.5833 L 211.66666 264.5833 L 211.66666 264.5833 Q 185.20833 238.12498 185.20833 238.12498 L 185.20833 238.12498 L 185.20833 211.66666 Q 158.74998 185.20833 158.74998 211.66666 L 158.74998 238.12498 L 158.74998 238.12498 Q 132.29166 238.12498 132.29166 211.66666 L 132.29166 211.66666 L 105.83333 211.66666 Q 105.83333 185.20833 105.83333 185.20833 L 105.83333 185.20833 L 105.83333 158.74998 Q 105.83333 132.29166 52.916664 105.83333 Q 26.458332 79.37499 0.0 52.916664 Q -52.916664 0.0 52.916664 0.0 z" svg:height="6.3499994mm" draw:style-name="style-358" svg:viewBox="0.0 0.0 952.49994 634.99994" svg:width="9.525mm" svg:x="196.84999mm" svg:y="77.52291mm"/>
          <draw:path svg:d="M 396.87497 26.458332 L 423.3333 26.458332 L 423.3333 158.74998 Q 423.3333 317.49997 396.87497 317.49997 Q 370.41666 317.49997 370.41666 291.04166 Q 370.41666 264.5833 343.9583 264.5833 L 343.9583 264.5833 L 343.9583 264.5833 Q 317.49997 264.5833 317.49997 211.66666 Q 317.49997 132.29166 291.04166 132.29166 Q 264.5833 132.29166 264.5833 211.66666 Q 264.5833 291.04166 158.74998 291.04166 Q 79.37499 264.5833 52.916664 291.04166 L 52.916664 317.49997 L 26.458332 317.49997 L 26.458332 317.49997 L 26.458332 291.04166 L 0.0 264.5833 L 0.0 238.12498 L 0.0 211.66666 L 26.458332 158.74998 L 52.916664 132.29166 L 52.916664 132.29166 L 52.916664 105.83333 L 52.916664 105.83333 L 52.916664 105.83333 L 79.37499 105.83333 L 79.37499 105.83333 L 79.37499 79.37499 L 105.83333 79.37499 L 158.74998 52.916664 Q 238.12498 0.0 291.04166 0.0 Q 343.9583 -26.458332 370.41666 0.0 Q 370.41666 52.916664 396.87497 26.458332 z" svg:height="3.1749997mm" draw:style-name="style-359" svg:viewBox="0.0 0.0 423.3333 317.49997" svg:width="4.233333mm" svg:x="213.78333mm" svg:y="158.22083mm"/>
          <draw:path svg:d="M 185.20833 0.0 L 238.12498 0.0 L 264.5833 0.0 Q 291.04166 0.0 291.04166 158.74998 L 291.04166 291.04166 L 264.5833 291.04166 L 264.5833 291.04166 L 238.12498 211.66666 Q 238.12498 158.74998 185.20833 158.74998 Q 158.74998 158.74998 158.74998 211.66666 Q 158.74998 238.12498 185.20833 238.12498 Q 211.66666 238.12498 211.66666 264.5833 L 211.66666 317.49997 L 185.20833 317.49997 Q 158.74998 317.49997 158.74998 370.41666 Q 132.29166 423.3333 132.29166 582.0833 L 132.29166 714.37494 L 132.29166 714.37494 L 132.29166 714.37494 L 105.83333 582.0833 Q 79.37499 449.79166 79.37499 370.41666 Q 52.916664 317.49997 26.458332 238.12498 L 0.0 158.74998 L 26.458332 158.74998 L 26.458332 158.74998 L 26.458332 132.29166 L 26.458332 132.29166 L 52.916664 132.29166 Q 79.37499 105.83333 105.83333 52.916664 Q 132.29166 0.0 185.20833 0.0 z" svg:height="7.1437497mm" draw:style-name="style-360" svg:viewBox="0.0 0.0 291.04166 714.37494" svg:width="2.9104166mm" svg:x="61.647915mm" svg:y="126.470825mm"/>
          <draw:path svg:d="M 132.29166 26.458332 L 132.29166 0.0 L 132.29166 0.0 L 158.74998 0.0 L 158.74998 0.0 L 158.74998 26.458332 L 158.74998 26.458332 L 158.74998 26.458332 L 185.20833 79.37499 Q 185.20833 105.83333 211.66666 105.83333 Q 238.12498 105.83333 238.12498 132.29166 Q 238.12498 158.74998 264.5833 158.74998 Q 291.04166 158.74998 291.04166 185.20833 Q 317.49997 211.66666 317.49997 291.04166 L 317.49997 343.9583 L 317.49997 396.87497 Q 317.49997 423.3333 158.74998 423.3333 L 0.0 396.87497 L 0.0 396.87497 L 0.0 396.87497 L 79.37499 396.87497 L 158.74998 396.87497 L 158.74998 238.12498 Q 158.74998 79.37499 132.29166 26.458332 z" svg:height="4.233333mm" draw:style-name="style-361" svg:viewBox="0.0 0.0 317.49997 423.3333" svg:width="3.1749997mm" svg:x="111.65416mm" svg:y="109.80208mm"/>
          <draw:path svg:d="M 52.916664 52.916664 L 0.0 0.0 L 52.916664 0.0 Q 79.37499 0.0 105.83333 26.458332 L 158.74998 52.916664 L 158.74998 52.916664 Q 185.20833 52.916664 317.49997 26.458332 L 476.24997 26.458332 L 740.8333 52.916664 Q 978.95825 105.83333 1164.1666 105.83333 L 1349.3749 105.83333 L 1375.8333 105.83333 L 1428.7499 105.83333 L 1534.5833 132.29166 Q 1613.9583 158.74998 1613.9583 158.74998 L 1613.9583 158.74998 L 1587.4999 158.74998 L 1534.5833 158.74998 L 1534.5833 185.20833 Q 1534.5833 185.20833 1534.5833 211.66666 Q 1534.5833 211.66666 1455.2083 238.12498 L 1375.8333 264.5833 L 1375.8333 264.5833 Q 1375.8333 238.12498 1349.3749 238.12498 L 1349.3749 264.5833 L 1349.3749 264.5833 L 1349.3749 264.5833 L 1322.9166 264.5833 Q 1296.4583 264.5833 1243.5416 238.12498 Q 1190.6249 211.66666 1164.1666 238.12498 Q 1164.1666 264.5833 1058.3333 264.5833 L 952.49994 238.12498 L 952.49994 264.5833 Q 926.0416 317.49997 926.0416 291.04166 L 899.5833 291.04166 L 899.5833 291.04166 L 899.5833 291.04166 L 899.5833 264.5833 L 899.5833 238.12498 L 873.12494 238.12498 L 873.12494 211.66666 L 793.74994 211.66666 Q 714.37494 211.66666 608.5416 185.20833 L 502.7083 158.74998 L 476.24997 158.74998 Q 476.24997 158.74998 476.24997 185.20833 L 476.24997 185.20833 L 396.87497 185.20833 Q 317.49997 211.66666 317.49997 291.04166 Q 317.49997 370.41666 291.04166 370.41666 Q 264.5833 370.41666 264.5833 423.3333 Q 238.12498 476.24997 211.66666 476.24997 L 158.74998 476.24997 L 158.74998 502.7083 L 158.74998 529.1666 L 185.20833 529.1666 L 185.20833 555.625 L 185.20833 555.625 L 185.20833 582.0833 L 185.20833 582.0833 Q 211.66666 582.0833 211.66666 582.0833 L 211.66666 555.625 L 238.12498 555.625 Q 264.5833 555.625 264.5833 582.0833 L 264.5833 634.99994 L 291.04166 634.99994 L 291.04166 634.99994 L 317.49997 608.5416 L 343.9583 608.5416 L 343.9583 634.99994 L 343.9583 661.4583 L 317.49997 661.4583 L 291.04166 661.4583 L 291.04166 687.9166 L 291.04166 714.37494 L 264.5833 714.37494 L 238.12498 714.37494 L 238.12498 687.9166 L 211.66666 661.4583 L 211.66666 661.4583 L 211.66666 634.99994 L 185.20833 634.99994 L 158.74998 634.99994 L 158.74998 608.5416 L 158.74998 608.5416 L 132.29166 582.0833 Q 105.83333 555.625 79.37499 555.625 L 26.458332 555.625 L 26.458332 529.1666 L 26.458332 476.24997 L 26.458332 476.24997 Q 52.916664 476.24997 52.916664 476.24997 Q 79.37499 476.24997 79.37499 291.04166 Q 105.83333 105.83333 52.916664 52.916664 z" svg:height="7.1437497mm" draw:style-name="style-362" svg:viewBox="0.0 0.0 1613.9583 714.37494" svg:width="16.139582mm" svg:x="107.42083mm" svg:y="101.59999mm"/>
          <draw:path svg:d="M 211.66666 0.0 L 211.66666 0.0 L 211.66666 26.458332 Q 211.66666 52.916664 211.66666 238.12498 L 211.66666 423.3333 L 211.66666 423.3333 L 211.66666 449.79166 L 158.74998 449.79166 Q 79.37499 476.24997 52.916664 449.79166 L 0.0 449.79166 L 0.0 449.79166 Q 26.458332 423.3333 26.458332 291.04166 L 26.458332 132.29166 L 26.458332 105.83333 L 26.458332 79.37499 L 79.37499 79.37499 Q 132.29166 52.916664 132.29166 52.916664 L 132.29166 52.916664 L 158.74998 52.916664 Q 158.74998 52.916664 158.74998 26.458332 L 158.74998 26.458332 L 158.74998 26.458332 L 185.20833 0.0 L 185.20833 0.0 Q 211.66666 0.0 211.66666 0.0 z" svg:height="4.497916mm" draw:style-name="style-363" svg:viewBox="0.0 0.0 211.66666 449.79166" svg:width="2.1166666mm" svg:x="97.89583mm" svg:y="161.92499mm"/>
          <draw:path svg:d="M 370.41666 26.458332 L 370.41666 0.0 L 555.625 26.458332 Q 767.2916 79.37499 873.12494 79.37499 L 978.95825 79.37499 L 926.0416 79.37499 Q 873.12494 105.83333 873.12494 132.29166 Q 899.5833 185.20833 952.49994 185.20833 Q 1005.4166 185.20833 1005.4166 343.9583 Q 1031.875 529.1666 1005.4166 555.625 L 1005.4166 608.5416 L 926.0416 608.5416 Q 846.6666 608.5416 846.6666 634.99994 Q 846.6666 661.4583 820.2083 661.4583 Q 767.2916 661.4583 767.2916 608.5416 Q 767.2916 582.0833 714.37494 555.625 Q 661.4583 555.625 661.4583 608.5416 Q 661.4583 634.99994 608.5416 608.5416 Q 555.625 555.625 502.7083 555.625 Q 423.3333 529.1666 423.3333 555.625 Q 423.3333 582.0833 396.87497 582.0833 Q 343.9583 582.0833 343.9583 555.625 Q 343.9583 502.7083 211.66666 502.7083 L 79.37499 502.7083 L 79.37499 502.7083 L 79.37499 502.7083 L 79.37499 502.7083 L 52.916664 502.7083 L 26.458332 476.24997 L 0.0 449.79166 L 0.0 449.79166 L 0.0 449.79166 L 0.0 449.79166 L 26.458332 449.79166 L 26.458332 449.79166 L 26.458332 449.79166 L 26.458332 423.3333 L 52.916664 423.3333 L 52.916664 396.87497 L 26.458332 396.87497 L 26.458332 396.87497 L 26.458332 396.87497 L 52.916664 370.41666 Q 79.37499 343.9583 79.37499 343.9583 L 79.37499 343.9583 L 79.37499 317.49997 L 79.37499 317.49997 L 105.83333 317.49997 L 132.29166 343.9583 L 132.29166 343.9583 L 132.29166 343.9583 L 185.20833 238.12498 Q 185.20833 105.83333 211.66666 132.29166 Q 238.12498 132.29166 238.12498 105.83333 Q 238.12498 79.37499 291.04166 79.37499 Q 370.41666 52.916664 370.41666 26.458332 z" svg:height="6.614583mm" draw:style-name="style-364" svg:viewBox="0.0 0.0 1005.4166 661.4583" svg:width="10.054166mm" svg:x="202.93541mm" svg:y="83.87291mm"/>
          <draw:path svg:d="M 608.5416 132.29166 L 608.5416 185.20833 L 608.5416 185.20833 Q 582.0833 185.20833 582.0833 211.66666 Q 582.0833 238.12498 370.41666 238.12498 L 132.29166 238.12498 L 132.29166 264.5833 L 132.29166 291.04166 L 105.83333 291.04166 L 105.83333 291.04166 L 105.83333 291.04166 Q 105.83333 264.5833 52.916664 238.12498 L 0.0 211.66666 L 26.458332 211.66666 L 52.916664 185.20833 L 52.916664 185.20833 L 52.916664 185.20833 L 52.916664 185.20833 L 52.916664 158.74998 L 79.37499 79.37499 Q 79.37499 0.0 238.12498 0.0 Q 396.87497 26.458332 502.7083 26.458332 Q 608.5416 52.916664 608.5416 132.29166 z" svg:height="2.9104166mm" draw:style-name="style-365" svg:viewBox="0.0 0.0 608.5416 291.04166" svg:width="6.0854163mm" svg:x="184.67915mm" svg:y="128.3229mm"/>
          <draw:path svg:d="M 132.29166 26.458332 L 105.83333 0.0 L 211.66666 0.0 Q 291.04166 26.458332 291.04166 26.458332 L 291.04166 26.458332 L 264.5833 26.458332 L 211.66666 26.458332 L 211.66666 105.83333 Q 211.66666 185.20833 238.12498 185.20833 Q 264.5833 185.20833 264.5833 238.12498 Q 238.12498 291.04166 264.5833 291.04166 Q 317.49997 291.04166 343.9583 291.04166 L 370.41666 291.04166 L 370.41666 291.04166 L 370.41666 317.49997 L 317.49997 317.49997 Q 291.04166 317.49997 264.5833 396.87497 L 264.5833 476.24997 L 264.5833 476.24997 Q 264.5833 476.24997 238.12498 449.79166 Q 238.12498 423.3333 185.20833 423.3333 Q 132.29166 449.79166 105.83333 476.24997 L 105.83333 502.7083 L 79.37499 582.0833 L 52.916664 661.4583 L 52.916664 661.4583 L 52.916664 661.4583 L 52.916664 661.4583 L 52.916664 634.99994 L 26.458332 634.99994 L 26.458332 634.99994 L 26.458332 529.1666 L 26.458332 423.3333 L 26.458332 343.9583 Q 0.0 238.12498 0.0 238.12498 L 0.0 238.12498 L 0.0 211.66666 Q 0.0 185.20833 52.916664 238.12498 Q 105.83333 264.5833 132.29166 238.12498 L 158.74998 211.66666 L 158.74998 132.29166 Q 158.74998 26.458332 132.29166 26.458332 z" svg:height="6.614583mm" draw:style-name="style-366" svg:viewBox="0.0 0.0 370.41666 661.4583" svg:width="3.7041664mm" svg:x="193.67499mm" svg:y="96.04375mm"/>
          <draw:path svg:d="M 132.29166 26.458332 L 185.20833 0.0 L 185.20833 0.0 L 211.66666 0.0 L 291.04166 0.0 L 343.9583 26.458332 L 555.625 26.458332 Q 767.2916 26.458332 767.2916 52.916664 Q 767.2916 79.37499 820.2083 79.37499 Q 873.12494 79.37499 873.12494 105.83333 L 873.12494 105.83333 L 820.2083 105.83333 Q 767.2916 105.83333 767.2916 132.29166 Q 767.2916 185.20833 634.99994 211.66666 L 502.7083 238.12498 L 449.79166 238.12498 Q 423.3333 238.12498 238.12498 211.66666 L 79.37499 211.66666 L 26.458332 211.66666 L 0.0 211.66666 L 0.0 185.20833 L 26.458332 185.20833 L 26.458332 158.74998 Q 26.458332 132.29166 52.916664 79.37499 Q 79.37499 26.458332 132.29166 26.458332 z" svg:height="2.38125mm" draw:style-name="style-367" svg:viewBox="0.0 0.0 873.12494 238.12498" svg:width="8.73125mm" svg:x="134.14374mm" svg:y="147.37291mm"/>
          <draw:path svg:d="M 396.87497 132.29166 L 396.87497 132.29166 L 370.41666 185.20833 Q 343.9583 238.12498 343.9583 264.5833 L 317.49997 264.5833 L 317.49997 264.5833 L 317.49997 291.04166 L 317.49997 291.04166 L 317.49997 291.04166 L 291.04166 291.04166 L 291.04166 291.04166 L 317.49997 317.49997 Q 343.9583 343.9583 343.9583 343.9583 L 343.9583 343.9583 L 343.9583 396.87497 Q 317.49997 423.3333 291.04166 423.3333 Q 238.12498 423.3333 238.12498 449.79166 Q 211.66666 502.7083 185.20833 502.7083 L 158.74998 502.7083 L 158.74998 529.1666 L 158.74998 529.1666 L 132.29166 529.1666 L 132.29166 555.625 L 132.29166 555.625 L 158.74998 555.625 L 158.74998 634.99994 L 158.74998 714.37494 L 132.29166 714.37494 L 105.83333 714.37494 L 105.83333 687.9166 L 105.83333 687.9166 L 105.83333 555.625 Q 105.83333 396.87497 79.37499 396.87497 L 79.37499 370.41666 L 79.37499 370.41666 Q 79.37499 343.9583 52.916664 343.9583 L 0.0 343.9583 L 0.0 343.9583 Q 0.0 343.9583 26.458332 264.5833 L 52.916664 211.66666 L 52.916664 211.66666 Q 52.916664 211.66666 79.37499 185.20833 L 79.37499 185.20833 L 79.37499 185.20833 L 105.83333 185.20833 L 105.83333 158.74998 Q 132.29166 132.29166 211.66666 158.74998 Q 317.49997 158.74998 317.49997 79.37499 Q 317.49997 0.0 343.9583 0.0 Q 370.41666 0.0 370.41666 79.37499 Q 370.41666 132.29166 396.87497 132.29166 z" svg:height="7.1437497mm" draw:style-name="style-368" svg:viewBox="0.0 0.0 396.87497 714.37494" svg:width="3.9687498mm" svg:x="213.25415mm" svg:y="159.54375mm"/>
          <draw:path svg:d="M 343.9583 52.916664 L 343.9583 0.0 L 370.41666 0.0 L 396.87497 0.0 L 396.87497 26.458332 Q 396.87497 52.916664 423.3333 52.916664 L 449.79166 52.916664 L 449.79166 79.37499 L 476.24997 79.37499 L 476.24997 132.29166 L 476.24997 185.20833 L 502.7083 158.74998 Q 529.1666 158.74998 555.625 211.66666 Q 582.0833 264.5833 608.5416 264.5833 L 634.99994 264.5833 L 634.99994 317.49997 Q 634.99994 343.9583 608.5416 370.41666 Q 582.0833 396.87497 582.0833 423.3333 L 582.0833 423.3333 L 476.24997 423.3333 Q 370.41666 423.3333 264.5833 396.87497 L 158.74998 370.41666 L 79.37499 370.41666 L 0.0 370.41666 L 0.0 370.41666 L 0.0 343.9583 L 0.0 317.49997 L 0.0 291.04166 L 52.916664 291.04166 L 79.37499 264.5833 L 185.20833 264.5833 Q 291.04166 238.12498 291.04166 211.66666 L 317.49997 185.20833 L 317.49997 158.74998 Q 317.49997 105.83333 343.9583 52.916664 z" svg:height="4.233333mm" draw:style-name="style-369" svg:viewBox="0.0 0.0 634.99994 423.3333" svg:width="6.3499994mm" svg:x="192.0875mm" svg:y="166.15833mm"/>
          <draw:path svg:d="M 132.29166 26.458332 L 158.74998 26.458332 L 211.66666 0.0 L 264.5833 0.0 L 370.41666 26.458332 Q 502.7083 79.37499 555.625 132.29166 Q 634.99994 185.20833 634.99994 291.04166 Q 634.99994 423.3333 634.99994 449.79166 L 634.99994 449.79166 L 634.99994 449.79166 Q 634.99994 449.79166 582.0833 476.24997 L 529.1666 502.7083 L 502.7083 370.41666 Q 476.24997 238.12498 449.79166 211.66666 Q 423.3333 185.20833 396.87497 343.9583 Q 370.41666 502.7083 343.9583 502.7083 Q 317.49997 502.7083 317.49997 608.5416 Q 343.9583 714.37494 370.41666 714.37494 L 370.41666 714.37494 L 370.41666 714.37494 L 370.41666 740.8333 L 370.41666 740.8333 Q 370.41666 740.8333 264.5833 767.2916 L 185.20833 767.2916 L 158.74998 793.74994 L 105.83333 793.74994 L 105.83333 873.12494 L 105.83333 926.0416 L 79.37499 926.0416 L 52.916664 926.0416 L 52.916664 873.12494 L 52.916664 793.74994 L 26.458332 661.4583 L 26.458332 529.1666 L 26.458332 529.1666 L 52.916664 529.1666 L 52.916664 396.87497 Q 52.916664 238.12498 26.458332 238.12498 L 0.0 238.12498 L 0.0 238.12498 Q 0.0 211.66666 26.458332 132.29166 L 52.916664 52.916664 L 79.37499 52.916664 L 105.83333 26.458332 L 132.29166 26.458332 z" svg:height="9.260416mm" draw:style-name="style-370" svg:viewBox="0.0 0.0 634.99994 926.0416" svg:width="6.3499994mm" svg:x="64.02916mm" svg:y="124.08958mm"/>
          <draw:path svg:d="M 264.5833 26.458332 L 317.49997 0.0 L 317.49997 0.0 L 317.49997 0.0 L 317.49997 26.458332 L 317.49997 26.458332 L 317.49997 52.916664 L 317.49997 79.37499 L 317.49997 79.37499 L 317.49997 105.83333 L 317.49997 105.83333 L 317.49997 105.83333 L 343.9583 105.83333 L 343.9583 105.83333 L 370.41666 158.74998 Q 370.41666 185.20833 529.1666 211.66666 Q 661.4583 264.5833 714.37494 291.04166 Q 793.74994 343.9583 767.2916 370.41666 L 767.2916 370.41666 L 767.2916 370.41666 Q 740.8333 370.41666 714.37494 396.87497 Q 687.9166 423.3333 687.9166 423.3333 Q 714.37494 423.3333 582.0833 449.79166 Q 476.24997 449.79166 317.49997 449.79166 L 185.20833 449.79166 L 158.74998 449.79166 Q 158.74998 423.3333 105.83333 423.3333 L 26.458332 423.3333 L 26.458332 396.87497 L 52.916664 396.87497 L 52.916664 396.87497 L 52.916664 370.41666 L 26.458332 370.41666 L 0.0 370.41666 L 0.0 343.9583 L 0.0 317.49997 L 26.458332 317.49997 L 26.458332 317.49997 L 26.458332 291.04166 L 26.458332 291.04166 L 26.458332 264.5833 L 52.916664 264.5833 L 52.916664 264.5833 L 52.916664 264.5833 L 52.916664 238.12498 L 52.916664 238.12498 L 79.37499 238.12498 L 79.37499 211.66666 L 52.916664 211.66666 L 26.458332 211.66666 L 26.458332 185.20833 L 26.458332 158.74998 L 52.916664 158.74998 Q 79.37499 158.74998 79.37499 105.83333 L 105.83333 52.916664 L 105.83333 52.916664 L 105.83333 52.916664 L 158.74998 26.458332 L 185.20833 26.458332 L 211.66666 52.916664 Q 211.66666 105.83333 238.12498 105.83333 L 264.5833 105.83333 L 264.5833 79.37499 L 264.5833 52.916664 L 238.12498 52.916664 Q 238.12498 52.916664 264.5833 26.458332 z" svg:height="4.497916mm" draw:style-name="style-371" svg:viewBox="0.0 0.0 767.2916 449.79166" svg:width="7.6729164mm" svg:x="42.8625mm" svg:y="120.649994mm"/>
          <draw:path svg:d="M 634.99994 26.458332 L 634.99994 26.458332 L 634.99994 26.458332 Q 661.4583 26.458332 661.4583 26.458332 L 661.4583 26.458332 L 820.2083 26.458332 L 978.95825 26.458332 L 978.95825 79.37499 L 978.95825 158.74998 L 978.95825 185.20833 L 978.95825 185.20833 L 978.95825 211.66666 Q 952.49994 238.12498 952.49994 264.5833 L 952.49994 291.04166 L 846.6666 291.04166 Q 767.2916 291.04166 634.99994 291.04166 L 476.24997 291.04166 L 529.1666 291.04166 L 555.625 291.04166 L 582.0833 317.49997 L 608.5416 343.9583 L 634.99994 343.9583 L 661.4583 343.9583 L 740.8333 370.41666 Q 793.74994 396.87497 793.74994 396.87497 L 793.74994 396.87497 L 740.8333 396.87497 L 714.37494 396.87497 L 687.9166 396.87497 Q 661.4583 396.87497 661.4583 423.3333 Q 687.9166 423.3333 529.1666 449.79166 L 396.87497 449.79166 L 370.41666 449.79166 Q 317.49997 449.79166 211.66666 396.87497 L 132.29166 370.41666 L 132.29166 343.9583 L 132.29166 343.9583 L 132.29166 317.49997 L 105.83333 291.04166 L 105.83333 291.04166 L 105.83333 291.04166 L 105.83333 264.5833 L 105.83333 264.5833 L 79.37499 264.5833 L 79.37499 291.04166 L 52.916664 291.04166 L 52.916664 291.04166 L 52.916664 264.5833 L 52.916664 264.5833 L 26.458332 264.5833 L 26.458332 238.12498 L 26.458332 238.12498 L 0.0 238.12498 L 0.0 211.66666 L 0.0 185.20833 L 0.0 158.74998 L 0.0 132.29166 L 26.458332 132.29166 L 26.458332 132.29166 L 185.20833 132.29166 L 343.9583 132.29166 L 476.24997 132.29166 Q 608.5416 132.29166 608.5416 52.916664 Q 582.0833 -26.458332 608.5416 0.0 Q 634.99994 26.458332 634.99994 26.458332 z" svg:height="4.497916mm" draw:style-name="style-372" svg:viewBox="0.0 0.0 978.95825 449.79166" svg:width="9.789583mm" svg:x="82.02083mm" svg:y="165.89374mm"/>
          <draw:path svg:d="M 476.24997 26.458332 L 502.7083 0.0 L 502.7083 238.12498 L 502.7083 502.7083 L 502.7083 502.7083 L 502.7083 529.1666 L 476.24997 529.1666 L 476.24997 555.625 L 476.24997 555.625 Q 476.24997 555.625 449.79166 582.0833 Q 423.3333 608.5416 396.87497 555.625 Q 370.41666 476.24997 317.49997 449.79166 Q 264.5833 423.3333 185.20833 423.3333 L 105.83333 423.3333 L 105.83333 423.3333 Q 105.83333 423.3333 79.37499 396.87497 Q 79.37499 370.41666 52.916664 343.9583 L 0.0 343.9583 L 0.0 343.9583 Q 0.0 343.9583 0.0 317.49997 Q 26.458332 291.04166 52.916664 238.12498 L 79.37499 132.29166 L 79.37499 132.29166 L 52.916664 132.29166 L 52.916664 132.29166 L 52.916664 132.29166 L 52.916664 105.83333 L 52.916664 105.83333 L 52.916664 105.83333 L 52.916664 105.83333 L 26.458332 79.37499 L 26.458332 52.916664 L 52.916664 52.916664 L 79.37499 52.916664 L 79.37499 26.458332 L 79.37499 26.458332 L 105.83333 26.458332 L 105.83333 26.458332 L 105.83333 26.458332 L 105.83333 26.458332 L 132.29166 52.916664 L 132.29166 79.37499 L 185.20833 79.37499 Q 264.5833 105.83333 238.12498 132.29166 Q 211.66666 185.20833 317.49997 185.20833 Q 423.3333 185.20833 423.3333 158.74998 L 423.3333 132.29166 L 449.79166 79.37499 Q 476.24997 52.916664 476.24997 26.458332 z" svg:height="5.820833mm" draw:style-name="style-373" svg:viewBox="0.0 0.0 502.7083 582.0833" svg:width="5.027083mm" svg:x="175.15416mm" svg:y="151.60625mm"/>
          <draw:path svg:d="M 767.2916 79.37499 L 767.2916 0.0 L 793.74994 26.458332 Q 793.74994 26.458332 820.2083 185.20833 Q 820.2083 343.9583 873.12494 343.9583 Q 926.0416 343.9583 952.49994 291.04166 Q 952.49994 238.12498 952.49994 238.12498 L 978.95825 238.12498 L 978.95825 238.12498 Q 978.95825 238.12498 1084.7916 264.5833 L 1190.6249 264.5833 L 1190.6249 264.5833 Q 1190.6249 291.04166 1084.7916 291.04166 L 978.95825 291.04166 L 978.95825 317.49997 L 978.95825 343.9583 L 1005.4166 343.9583 L 1058.3333 343.9583 L 1111.25 370.41666 Q 1164.1666 396.87497 1269.9999 396.87497 L 1375.8333 396.87497 L 1428.7499 396.87497 Q 1508.1249 396.87497 1508.1249 423.3333 L 1508.1249 423.3333 L 1481.6666 423.3333 Q 1455.2083 449.79166 899.5833 449.79166 L 317.49997 449.79166 L 158.74998 449.79166 L 0.0 449.79166 L 0.0 449.79166 L 0.0 449.79166 L 79.37499 423.3333 L 158.74998 396.87497 L 158.74998 396.87497 L 158.74998 396.87497 L 185.20833 396.87497 L 185.20833 396.87497 L 211.66666 370.41666 Q 238.12498 343.9583 238.12498 343.9583 L 238.12498 343.9583 L 449.79166 343.9583 Q 687.9166 317.49997 687.9166 291.04166 Q 687.9166 264.5833 714.37494 264.5833 Q 740.8333 264.5833 740.8333 211.66666 Q 740.8333 158.74998 767.2916 79.37499 z" svg:height="4.497916mm" draw:style-name="style-374" svg:viewBox="0.0 0.0 1508.1249 449.79166" svg:width="15.081249mm" svg:x="185.73749mm" svg:y="139.96457mm"/>
          <draw:path svg:d="M 343.9583 132.29166 L 343.9583 211.66666 L 343.9583 396.87497 Q 317.49997 555.625 317.49997 529.1666 Q 317.49997 502.7083 291.04166 502.7083 L 264.5833 502.7083 L 238.12498 529.1666 Q 211.66666 555.625 185.20833 608.5416 Q 158.74998 634.99994 158.74998 714.37494 L 158.74998 793.74994 L 185.20833 793.74994 L 185.20833 820.2083 L 158.74998 846.6666 Q 105.83333 873.12494 158.74998 899.5833 Q 185.20833 926.0416 211.66666 926.0416 L 211.66666 926.0416 L 211.66666 926.0416 Q 211.66666 926.0416 211.66666 978.95825 Q 238.12498 1005.4166 185.20833 1005.4166 L 132.29166 978.95825 L 105.83333 978.95825 L 79.37499 978.95825 L 79.37499 952.49994 L 52.916664 952.49994 L 52.916664 952.49994 L 52.916664 926.0416 L 52.916664 926.0416 L 52.916664 926.0416 L 26.458332 926.0416 L 26.458332 926.0416 L 26.458332 899.5833 L 26.458332 899.5833 L 26.458332 873.12494 Q 0.0 846.6666 0.0 820.2083 L 0.0 767.2916 L 0.0 529.1666 L 0.0 291.04166 L 0.0 238.12498 Q 0.0 185.20833 26.458332 132.29166 L 26.458332 105.83333 L 52.916664 79.37499 Q 52.916664 26.458332 52.916664 26.458332 Q 52.916664 -26.458332 105.83333 0.0 Q 185.20833 26.458332 211.66666 26.458332 Q 238.12498 26.458332 291.04166 52.916664 Q 343.9583 52.916664 343.9583 132.29166 z" svg:height="10.054166mm" draw:style-name="style-375" svg:viewBox="0.0 0.0 343.9583 1005.4166" svg:width="3.439583mm" svg:x="199.49582mm" svg:y="152.66458mm"/>
          <draw:path svg:d="M 132.29166 52.916664 L 132.29166 0.0 L 158.74998 0.0 L 211.66666 0.0 L 211.66666 0.0 Q 211.66666 26.458332 211.66666 26.458332 L 238.12498 26.458332 L 264.5833 52.916664 Q 264.5833 79.37499 291.04166 105.83333 Q 317.49997 105.83333 291.04166 238.12498 Q 264.5833 370.41666 264.5833 343.9583 Q 264.5833 317.49997 211.66666 317.49997 Q 185.20833 317.49997 158.74998 343.9583 Q 158.74998 396.87497 185.20833 396.87497 Q 211.66666 423.3333 238.12498 449.79166 L 238.12498 449.79166 L 211.66666 449.79166 Q 158.74998 449.79166 105.83333 396.87497 L 79.37499 370.41666 L 79.37499 370.41666 Q 52.916664 370.41666 52.916664 317.49997 Q 52.916664 264.5833 26.458332 211.66666 L 0.0 158.74998 L 0.0 132.29166 L 0.0 132.29166 L 0.0 132.29166 L 0.0 132.29166 L 26.458332 105.83333 Q 52.916664 79.37499 105.83333 79.37499 Q 132.29166 79.37499 132.29166 52.916664 z" svg:height="4.497916mm" draw:style-name="style-376" svg:viewBox="0.0 0.0 291.04166 449.79166" svg:width="2.9104166mm" svg:x="145.52083mm" svg:y="165.89374mm"/>
          <draw:path svg:d="M 317.49997 0.0 L 582.0833 0.0 L 582.0833 0.0 Q 608.5416 26.458332 608.5416 79.37499 L 608.5416 132.29166 L 555.625 132.29166 L 529.1666 158.74998 L 529.1666 158.74998 L 529.1666 158.74998 L 449.79166 158.74998 Q 370.41666 158.74998 291.04166 158.74998 L 211.66666 158.74998 L 158.74998 158.74998 Q 105.83333 158.74998 52.916664 132.29166 L 0.0 132.29166 L 26.458332 105.83333 Q 79.37499 52.916664 52.916664 26.458332 Q 52.916664 0.0 317.49997 0.0 z" svg:height="1.5874999mm" draw:style-name="style-377" svg:viewBox="0.0 0.0 608.5416 158.74998" svg:width="6.0854163mm" svg:x="143.66875mm" svg:y="147.10832mm"/>
          <draw:path svg:d="M 105.83333 52.916664 L 105.83333 0.0 L 132.29166 52.916664 Q 132.29166 105.83333 185.20833 132.29166 Q 211.66666 158.74998 264.5833 185.20833 Q 291.04166 185.20833 291.04166 158.74998 Q 291.04166 132.29166 582.0833 158.74998 Q 846.6666 185.20833 873.12494 211.66666 L 873.12494 238.12498 L 873.12494 238.12498 Q 873.12494 238.12498 846.6666 238.12498 Q 820.2083 238.12498 502.7083 238.12498 Q 185.20833 238.12498 105.83333 238.12498 L 52.916664 211.66666 L 26.458332 211.66666 Q 0.0 185.20833 0.0 158.74998 L 0.0 132.29166 L 0.0 132.29166 Q 26.458332 132.29166 26.458332 105.83333 L 26.458332 105.83333 L 52.916664 105.83333 Q 79.37499 79.37499 105.83333 52.916664 z" svg:height="2.38125mm" draw:style-name="style-378" svg:viewBox="0.0 0.0 873.12494 238.12498" svg:width="8.73125mm" svg:x="70.90833mm" svg:y="117.73958mm"/>
          <draw:path svg:d="M 396.87497 634.99994 L 396.87497 899.5833 L 396.87497 1058.3333 L 396.87497 1190.6249 L 370.41666 1190.6249 L 370.41666 1217.0833 L 238.12498 1217.0833 L 105.83333 1217.0833 L 79.37499 1217.0833 L 26.458332 1217.0833 L 0.0 1190.6249 Q -26.458332 1164.1666 52.916664 1164.1666 Q 132.29166 1137.7083 132.29166 1137.7083 Q 132.29166 1111.25 132.29166 1111.25 L 132.29166 1111.25 L 185.20833 1111.25 L 211.66666 1111.25 L 211.66666 1031.875 L 185.20833 952.49994 L 185.20833 634.99994 Q 185.20833 343.9583 158.74998 343.9583 L 158.74998 343.9583 L 158.74998 343.9583 Q 158.74998 317.49997 185.20833 185.20833 L 211.66666 26.458332 L 291.04166 0.0 Q 370.41666 -26.458332 370.41666 185.20833 Q 396.87497 396.87497 396.87497 634.99994 z" svg:height="12.170833mm" draw:style-name="style-379" svg:viewBox="0.0 0.0 396.87497 1217.0833" svg:width="3.9687498mm" svg:x="178.59373mm" svg:y="114.299995mm"/>
          <draw:path svg:d="M 79.37499 26.458332 L 79.37499 0.0 L 79.37499 370.41666 Q 79.37499 740.8333 26.458332 767.2916 L 0.0 767.2916 L 0.0 767.2916 Q 0.0 740.8333 0.0 740.8333 L 26.458332 740.8333 L 26.458332 582.0833 Q 26.458332 396.87497 52.916664 317.49997 L 79.37499 238.12498 L 79.37499 158.74998 L 79.37499 52.916664 L 79.37499 26.458332 z" svg:height="7.6729164mm" draw:style-name="style-380" svg:viewBox="0.0 0.0 79.37499 767.2916" svg:width="0.7937499mm" svg:x="157.42708mm" svg:y="134.40833mm"/>
          <draw:path svg:d="M 26.458332 132.29166 L 26.458332 0.0 L 185.20833 0.0 L 343.9583 0.0 L 423.3333 0.0 L 476.24997 26.458332 L 582.0833 26.458332 Q 687.9166 52.916664 687.9166 132.29166 Q 687.9166 185.20833 714.37494 211.66666 L 714.37494 238.12498 L 714.37494 608.5416 Q 687.9166 952.49994 687.9166 1164.1666 L 687.9166 1375.8333 L 687.9166 1375.8333 L 687.9166 1375.8333 L 661.4583 1402.2916 Q 634.99994 1428.7499 634.99994 1402.2916 Q 582.0833 1375.8333 555.625 1375.8333 Q 502.7083 1375.8333 502.7083 1349.3749 Q 502.7083 1322.9166 476.24997 1322.9166 Q 423.3333 1296.4583 423.3333 1243.5416 Q 396.87497 1190.6249 291.04166 1190.6249 Q 185.20833 1190.6249 158.74998 1164.1666 Q 105.83333 1137.7083 105.83333 1137.7083 L 79.37499 1137.7083 L 79.37499 1137.7083 Q 52.916664 1137.7083 26.458332 820.2083 L 0.0 502.7083 L 0.0 449.79166 L 0.0 423.3333 L 0.0 343.9583 Q 0.0 291.04166 26.458332 132.29166 z M 502.7083 793.74994 L 582.0833 846.6666 L 582.0833 873.12494 L 582.0833 899.5833 L 423.3333 899.5833 Q 291.04166 873.12494 264.5833 873.12494 Q 238.12498 873.12494 264.5833 820.2083 Q 264.5833 767.2916 370.41666 793.74994 Q 449.79166 820.2083 449.79166 767.2916 Q 449.79166 740.8333 502.7083 793.74994 z" svg:height="14.022916mm" draw:style-name="style-381" svg:viewBox="0.0 0.0 714.37494 1402.2916" svg:width="7.1437497mm" svg:x="92.604164mm" svg:y="124.618744mm"/>
          <draw:path svg:d="M 502.7083 52.916664 L 502.7083 0.0 L 582.0833 0.0 Q 661.4583 26.458332 661.4583 132.29166 L 661.4583 238.12498 L 687.9166 238.12498 L 714.37494 238.12498 L 714.37494 264.5833 L 714.37494 291.04166 L 714.37494 291.04166 Q 714.37494 291.04166 714.37494 582.0833 L 714.37494 846.6666 L 714.37494 846.6666 L 714.37494 873.12494 L 687.9166 873.12494 L 661.4583 873.12494 L 661.4583 899.5833 L 661.4583 952.49994 L 687.9166 978.95825 L 687.9166 1005.4166 L 740.8333 1005.4166 L 793.74994 1005.4166 L 793.74994 1005.4166 Q 793.74994 1005.4166 608.5416 1005.4166 L 423.3333 1005.4166 L 423.3333 1005.4166 L 396.87497 978.95825 L 396.87497 978.95825 L 396.87497 952.49994 L 291.04166 952.49994 L 185.20833 952.49994 L 79.37499 926.0416 L 0.0 926.0416 L 0.0 899.5833 L 26.458332 873.12494 L 26.458332 846.6666 L 26.458332 820.2083 L 79.37499 820.2083 L 158.74998 793.74994 L 158.74998 793.74994 L 158.74998 793.74994 L 185.20833 793.74994 Q 185.20833 793.74994 317.49997 820.2083 L 449.79166 820.2083 L 449.79166 634.99994 Q 449.79166 476.24997 449.79166 370.41666 L 449.79166 264.5833 L 449.79166 264.5833 L 449.79166 264.5833 L 476.24997 158.74998 Q 502.7083 79.37499 502.7083 52.916664 z" svg:height="10.054166mm" draw:style-name="style-382" svg:viewBox="0.0 0.0 793.74994 1005.4166" svg:width="7.9374995mm" svg:x="152.66458mm" svg:y="95.77916mm"/>
          <draw:path svg:d="M 52.916664 0.0 L 79.37499 0.0 L 79.37499 0.0 Q 79.37499 26.458332 105.83333 26.458332 L 132.29166 26.458332 L 185.20833 105.83333 Q 264.5833 185.20833 264.5833 291.04166 L 264.5833 370.41666 L 158.74998 370.41666 L 26.458332 343.9583 L 26.458332 343.9583 Q 0.0 343.9583 0.0 343.9583 L 0.0 317.49997 L 0.0 291.04166 L 0.0 264.5833 L 0.0 132.29166 Q 0.0 0.0 52.916664 0.0 z" svg:height="3.7041664mm" draw:style-name="style-383" svg:viewBox="0.0 0.0 264.5833 370.41666" svg:width="2.6458333mm" svg:x="159.80832mm" svg:y="95.51458mm"/>
          <draw:path svg:d="M 0.0 343.9583 L 0.0 0.0 L 26.458332 0.0 L 52.916664 0.0 L 52.916664 79.37499 Q 26.458332 158.74998 52.916664 185.20833 L 52.916664 211.66666 L 79.37499 343.9583 Q 79.37499 502.7083 185.20833 502.7083 L 264.5833 502.7083 L 291.04166 502.7083 L 343.9583 502.7083 L 343.9583 343.9583 L 343.9583 185.20833 L 370.41666 211.66666 Q 396.87497 238.12498 423.3333 211.66666 Q 449.79166 185.20833 476.24997 211.66666 L 502.7083 211.66666 L 502.7083 343.9583 L 502.7083 502.7083 L 502.7083 529.1666 Q 502.7083 555.625 529.1666 555.625 L 529.1666 555.625 L 529.1666 582.0833 Q 502.7083 608.5416 502.7083 661.4583 Q 502.7083 687.9166 264.5833 687.9166 L 52.916664 661.4583 L 26.458332 661.4583 L 0.0 661.4583 L 0.0 343.9583 z" svg:height="6.879166mm" draw:style-name="style-384" svg:viewBox="0.0 0.0 529.1666 687.9166" svg:width="5.2916665mm" svg:x="74.347916mm" svg:y="111.38958mm"/>
          <draw:path svg:d="M 661.4583 79.37499 L 661.4583 132.29166 L 661.4583 132.29166 Q 634.99994 158.74998 634.99994 185.20833 Q 634.99994 211.66666 582.0833 211.66666 Q 529.1666 185.20833 529.1666 238.12498 L 529.1666 264.5833 L 423.3333 264.5833 Q 343.9583 291.04166 343.9583 291.04166 L 343.9583 291.04166 L 317.49997 291.04166 Q 317.49997 291.04166 264.5833 317.49997 Q 238.12498 343.9583 211.66666 370.41666 L 185.20833 423.3333 L 185.20833 396.87497 L 158.74998 343.9583 L 158.74998 370.41666 Q 158.74998 396.87497 132.29166 396.87497 L 132.29166 396.87497 L 132.29166 343.9583 Q 158.74998 317.49997 132.29166 238.12498 Q 132.29166 185.20833 79.37499 185.20833 Q 26.458332 185.20833 26.458332 158.74998 L 0.0 132.29166 L 0.0 132.29166 L 0.0 132.29166 L 0.0 132.29166 L 0.0 132.29166 L 0.0 105.83333 L 0.0 105.83333 L 0.0 79.37499 L 0.0 79.37499 L 0.0 52.916664 L 0.0 26.458332 L 26.458332 26.458332 L 26.458332 26.458332 L 26.458332 52.916664 L 52.916664 52.916664 L 52.916664 79.37499 Q 52.916664 105.83333 79.37499 79.37499 Q 105.83333 79.37499 132.29166 26.458332 Q 132.29166 -26.458332 396.87497 0.0 Q 661.4583 26.458332 661.4583 79.37499 z" svg:height="4.233333mm" draw:style-name="style-385" svg:viewBox="0.0 0.0 661.4583 423.3333" svg:width="6.614583mm" svg:x="235.47916mm" svg:y="101.86458mm"/>
          <draw:path svg:d="M 317.49997 52.916664 L 370.41666 52.916664 L 396.87497 79.37499 Q 396.87497 105.83333 370.41666 105.83333 L 343.9583 105.83333 L 343.9583 132.29166 L 343.9583 132.29166 L 370.41666 158.74998 L 370.41666 158.74998 L 370.41666 158.74998 Q 343.9583 158.74998 343.9583 185.20833 Q 343.9583 211.66666 264.5833 211.66666 Q 211.66666 211.66666 211.66666 158.74998 Q 211.66666 132.29166 185.20833 132.29166 Q 132.29166 132.29166 132.29166 158.74998 Q 132.29166 185.20833 79.37499 211.66666 L 52.916664 211.66666 L 52.916664 211.66666 Q 52.916664 211.66666 26.458332 185.20833 L 0.0 185.20833 L 0.0 158.74998 L 0.0 158.74998 L 0.0 132.29166 Q 26.458332 105.83333 26.458332 105.83333 L 26.458332 79.37499 L 26.458332 52.916664 Q 52.916664 0.0 105.83333 0.0 Q 158.74998 26.458332 158.74998 52.916664 Q 158.74998 105.83333 211.66666 105.83333 Q 264.5833 105.83333 264.5833 79.37499 Q 264.5833 52.916664 317.49997 52.916664 z" svg:height="2.1166666mm" draw:style-name="style-386" svg:viewBox="0.0 0.0 396.87497 211.66666" svg:width="3.9687498mm" svg:x="169.5979mm" svg:y="83.60833mm"/>
          <draw:path svg:d="M 502.7083 0.0 L 502.7083 0.0 L 476.24997 132.29166 Q 449.79166 264.5833 476.24997 264.5833 Q 502.7083 291.04166 502.7083 317.49997 L 502.7083 370.41666 L 502.7083 396.87497 Q 502.7083 423.3333 396.87497 423.3333 Q 291.04166 423.3333 264.5833 423.3333 Q 211.66666 423.3333 211.66666 370.41666 Q 211.66666 317.49997 185.20833 317.49997 Q 132.29166 317.49997 132.29166 370.41666 L 132.29166 423.3333 L 105.83333 423.3333 Q 105.83333 423.3333 79.37499 370.41666 L 79.37499 317.49997 L 79.37499 317.49997 Q 79.37499 317.49997 52.916664 291.04166 L 26.458332 291.04166 L 26.458332 264.5833 Q 26.458332 264.5833 0.0 264.5833 L 0.0 264.5833 L 0.0 264.5833 L 0.0 238.12498 L 211.66666 238.12498 L 423.3333 211.66666 L 423.3333 211.66666 L 449.79166 211.66666 L 449.79166 211.66666 L 449.79166 211.66666 L 449.79166 185.20833 L 449.79166 185.20833 L 476.24997 105.83333 Q 502.7083 0.0 502.7083 0.0 z" svg:height="4.233333mm" draw:style-name="style-387" svg:viewBox="0.0 0.0 502.7083 423.3333" svg:width="5.027083mm" svg:x="75.40624mm" svg:y="135.99582mm"/>
          <draw:path svg:d="M 132.29166 105.83333 L 158.74998 0.0 L 158.74998 0.0 L 185.20833 0.0 L 185.20833 52.916664 L 185.20833 105.83333 L 211.66666 105.83333 L 211.66666 132.29166 L 211.66666 132.29166 L 238.12498 132.29166 L 238.12498 79.37499 L 238.12498 26.458332 L 264.5833 26.458332 L 264.5833 26.458332 L 291.04166 0.0 L 291.04166 0.0 L 396.87497 26.458332 Q 476.24997 26.458332 476.24997 158.74998 Q 476.24997 291.04166 396.87497 317.49997 Q 317.49997 343.9583 343.9583 343.9583 Q 370.41666 343.9583 343.9583 370.41666 Q 317.49997 396.87497 264.5833 396.87497 L 211.66666 396.87497 L 185.20833 396.87497 L 158.74998 396.87497 L 132.29166 396.87497 L 79.37499 396.87497 L 52.916664 370.41666 L 26.458332 343.9583 L 26.458332 343.9583 L 26.458332 343.9583 L 0.0 343.9583 L 0.0 343.9583 L 0.0 343.9583 L 0.0 343.9583 L 0.0 317.49997 L 26.458332 317.49997 L 26.458332 317.49997 L 26.458332 291.04166 L 79.37499 291.04166 L 105.83333 291.04166 L 105.83333 238.12498 Q 132.29166 211.66666 132.29166 105.83333 z" svg:height="3.9687498mm" draw:style-name="style-388" svg:viewBox="0.0 0.0 476.24997 396.87497" svg:width="4.7625mm" svg:x="243.15207mm" svg:y="110.331245mm"/>
          <draw:path svg:d="M 79.37499 0.0 L 105.83333 0.0 L 238.12498 0.0 L 343.9583 0.0 L 370.41666 0.0 L 396.87497 0.0 L 396.87497 26.458332 L 396.87497 26.458332 L 423.3333 26.458332 L 423.3333 52.916664 L 423.3333 52.916664 L 449.79166 52.916664 L 476.24997 132.29166 Q 502.7083 211.66666 502.7083 317.49997 Q 502.7083 423.3333 502.7083 529.1666 L 502.7083 634.99994 L 502.7083 634.99994 Q 476.24997 634.99994 476.24997 608.5416 L 476.24997 608.5416 L 476.24997 582.0833 Q 449.79166 582.0833 449.79166 582.0833 L 449.79166 608.5416 L 449.79166 608.5416 Q 449.79166 608.5416 423.3333 582.0833 L 396.87497 555.625 L 396.87497 476.24997 Q 396.87497 396.87497 370.41666 343.9583 Q 343.9583 291.04166 317.49997 264.5833 Q 291.04166 211.66666 185.20833 158.74998 L 79.37499 105.83333 L 79.37499 132.29166 L 79.37499 132.29166 L 52.916664 132.29166 L 52.916664 158.74998 L 52.916664 158.74998 L 26.458332 158.74998 L 26.458332 185.20833 L 26.458332 211.66666 L 26.458332 211.66666 L 0.0 211.66666 L 0.0 158.74998 Q 26.458332 79.37499 26.458332 52.916664 L 26.458332 26.458332 L 52.916664 26.458332 L 52.916664 0.0 L 79.37499 0.0 z" svg:height="6.3499994mm" draw:style-name="style-389" svg:viewBox="0.0 0.0 502.7083 634.99994" svg:width="5.027083mm" svg:x="93.39791mm" svg:y="85.725mm"/>
          <draw:path svg:d="M 291.04166 264.5833 L 317.49997 0.0 L 317.49997 26.458332 L 317.49997 26.458332 L 317.49997 608.5416 L 317.49997 1164.1666 L 291.04166 1164.1666 Q 264.5833 1190.6249 132.29166 1190.6249 L 0.0 1190.6249 L 0.0 1190.6249 L 0.0 1164.1666 L 105.83333 1164.1666 Q 211.66666 1137.7083 211.66666 1031.875 Q 238.12498 899.5833 211.66666 740.8333 L 185.20833 582.0833 L 185.20833 555.625 Q 185.20833 529.1666 211.66666 529.1666 Q 238.12498 555.625 291.04166 264.5833 z" svg:height="11.906249mm" draw:style-name="style-390" svg:viewBox="0.0 0.0 317.49997 1190.6249" svg:width="3.1749997mm" svg:x="132.02707mm" svg:y="129.91042mm"/>
          <draw:path svg:d="M 211.66666 26.458332 L 211.66666 0.0 L 238.12498 26.458332 Q 264.5833 26.458332 264.5833 79.37499 L 264.5833 158.74998 L 238.12498 158.74998 L 238.12498 185.20833 L 132.29166 185.20833 L 26.458332 185.20833 L 26.458332 158.74998 L 0.0 158.74998 L 0.0 158.74998 L 0.0 158.74998 L 0.0 132.29166 L 0.0 79.37499 L 0.0 52.916664 L 0.0 26.458332 L 105.83333 26.458332 L 185.20833 26.458332 L 185.20833 26.458332 Q 211.66666 26.458332 211.66666 26.458332 z" svg:height="1.8520832mm" draw:style-name="style-391" svg:viewBox="0.0 0.0 264.5833 185.20833" svg:width="2.6458333mm" svg:x="218.54582mm" svg:y="108.743744mm"/>
          <draw:path svg:d="M 343.9583 26.458332 L 343.9583 79.37499 L 343.9583 79.37499 L 343.9583 105.83333 L 343.9583 238.12498 L 343.9583 396.87497 L 343.9583 396.87497 L 343.9583 396.87497 L 317.49997 423.3333 L 317.49997 449.79166 L 291.04166 449.79166 L 264.5833 449.79166 L 264.5833 555.625 Q 238.12498 661.4583 238.12498 661.4583 L 238.12498 661.4583 L 238.12498 555.625 Q 238.12498 476.24997 211.66666 343.9583 Q 211.66666 211.66666 185.20833 211.66666 Q 158.74998 211.66666 132.29166 185.20833 Q 132.29166 132.29166 79.37499 105.83333 L 0.0 52.916664 L 0.0 26.458332 Q 0.0 -26.458332 185.20833 0.0 Q 343.9583 0.0 343.9583 26.458332 z" svg:height="6.614583mm" draw:style-name="style-392" svg:viewBox="0.0 0.0 343.9583 661.4583" svg:width="3.439583mm" svg:x="154.78123mm" svg:y="110.331245mm"/>
          <draw:path svg:d="M 370.41666 26.458332 L 370.41666 26.458332 L 343.9583 79.37499 Q 343.9583 158.74998 396.87497 158.74998 Q 476.24997 185.20833 476.24997 185.20833 L 476.24997 185.20833 L 449.79166 185.20833 Q 396.87497 185.20833 343.9583 185.20833 Q 291.04166 185.20833 291.04166 211.66666 L 264.5833 238.12498 L 264.5833 264.5833 Q 264.5833 291.04166 211.66666 291.04166 Q 158.74998 317.49997 158.74998 396.87497 L 158.74998 449.79166 L 185.20833 449.79166 Q 211.66666 449.79166 185.20833 476.24997 Q 185.20833 502.7083 185.20833 529.1666 Q 185.20833 555.625 185.20833 634.99994 Q 185.20833 714.37494 211.66666 740.8333 L 211.66666 767.2916 L 185.20833 767.2916 L 185.20833 767.2916 L 185.20833 767.2916 L 158.74998 767.2916 L 158.74998 740.8333 L 158.74998 740.8333 L 158.74998 687.9166 L 132.29166 634.99994 L 132.29166 634.99994 L 132.29166 608.5416 L 79.37499 608.5416 L 52.916664 608.5416 L 26.458332 582.0833 L 0.0 555.625 L 0.0 555.625 Q 26.458332 555.625 26.458332 449.79166 L 26.458332 370.41666 L 26.458332 343.9583 L 26.458332 317.49997 L 52.916664 317.49997 L 52.916664 291.04166 L 52.916664 291.04166 L 79.37499 291.04166 L 79.37499 291.04166 L 79.37499 291.04166 L 79.37499 264.5833 L 79.37499 264.5833 L 105.83333 211.66666 L 105.83333 158.74998 L 79.37499 158.74998 Q 52.916664 185.20833 26.458332 185.20833 Q 26.458332 185.20833 26.458332 105.83333 L 26.458332 26.458332 L 132.29166 0.0 Q 211.66666 -26.458332 291.04166 0.0 Q 343.9583 26.458332 343.9583 26.458332 Q 343.9583 26.458332 370.41666 26.458332 z" svg:height="7.6729164mm" draw:style-name="style-393" svg:viewBox="0.0 0.0 476.24997 767.2916" svg:width="4.7625mm" svg:x="47.88958mm" svg:y="169.06874mm"/>
          <draw:path svg:d="M 211.66666 0.0 L 238.12498 26.458332 L 238.12498 52.916664 L 238.12498 79.37499 L 238.12498 238.12498 Q 264.5833 396.87497 238.12498 423.3333 L 238.12498 476.24997 L 211.66666 476.24997 L 185.20833 476.24997 L 158.74998 476.24997 L 132.29166 476.24997 L 132.29166 476.24997 Q 105.83333 449.79166 52.916664 423.3333 Q -26.458332 423.3333 0.0 317.49997 Q 0.0 238.12498 26.458332 238.12498 Q 52.916664 238.12498 52.916664 211.66666 Q 52.916664 185.20833 26.458332 185.20833 L 0.0 185.20833 L 0.0 185.20833 L 0.0 158.74998 L 26.458332 158.74998 Q 52.916664 158.74998 52.916664 105.83333 Q 79.37499 79.37499 105.83333 79.37499 Q 158.74998 52.916664 185.20833 26.458332 Q 211.66666 0.0 211.66666 0.0 z" svg:height="4.7625mm" draw:style-name="style-394" svg:viewBox="0.0 0.0 238.12498 476.24997" svg:width="2.38125mm" svg:x="79.90416mm" svg:y="158.22083mm"/>
          <draw:path svg:d="M 26.458332 158.74998 L 52.916664 0.0 L 52.916664 0.0 L 79.37499 0.0 L 105.83333 0.0 L 105.83333 0.0 L 185.20833 52.916664 Q 264.5833 79.37499 264.5833 158.74998 Q 264.5833 238.12498 291.04166 343.9583 L 317.49997 449.79166 L 317.49997 449.79166 L 317.49997 449.79166 L 317.49997 476.24997 L 317.49997 502.7083 L 317.49997 502.7083 Q 317.49997 502.7083 291.04166 661.4583 L 291.04166 820.2083 L 291.04166 1111.25 L 291.04166 1375.8333 L 423.3333 1375.8333 L 555.625 1375.8333 L 555.625 1402.2916 L 555.625 1402.2916 L 502.7083 1402.2916 L 449.79166 1402.2916 L 423.3333 1402.2916 Q 370.41666 1428.7499 423.3333 1428.7499 L 449.79166 1428.7499 L 449.79166 1428.7499 L 449.79166 1428.7499 L 370.41666 1428.7499 Q 264.5833 1428.7499 238.12498 1402.2916 Q 211.66666 1375.8333 211.66666 1402.2916 Q 211.66666 1428.7499 132.29166 1428.7499 L 52.916664 1455.2083 L 52.916664 1375.8333 Q 52.916664 1296.4583 26.458332 1269.9999 L 0.0 1217.0833 L 0.0 793.74994 L 0.0 343.9583 L 0.0 343.9583 Q 0.0 343.9583 26.458332 158.74998 z" svg:height="14.552083mm" draw:style-name="style-395" svg:viewBox="0.0 0.0 555.625 1455.2083" svg:width="5.5562496mm" svg:x="139.17082mm" svg:y="109.53749mm"/>
          <draw:path svg:d="M 185.20833 0.0 L 185.20833 0.0 L 211.66666 0.0 L 211.66666 0.0 L 211.66666 26.458332 L 211.66666 52.916664 L 185.20833 79.37499 Q 185.20833 79.37499 158.74998 185.20833 Q 132.29166 317.49997 132.29166 343.9583 L 132.29166 343.9583 L 132.29166 343.9583 L 105.83333 343.9583 L 105.83333 238.12498 Q 79.37499 132.29166 79.37499 105.83333 L 52.916664 79.37499 L 26.458332 52.916664 L 0.0 52.916664 L 0.0 52.916664 Q 0.0 26.458332 79.37499 26.458332 L 158.74998 26.458332 L 185.20833 26.458332 L 185.20833 26.458332 L 185.20833 0.0 z" svg:height="3.439583mm" draw:style-name="style-396" svg:viewBox="0.0 0.0 211.66666 343.9583" svg:width="2.1166666mm" svg:x="135.73125mm" svg:y="166.42291mm"/>
          <draw:path svg:d="M 264.5833 26.458332 L 291.04166 0.0 L 291.04166 26.458332 L 291.04166 52.916664 L 317.49997 52.916664 L 317.49997 79.37499 L 343.9583 79.37499 L 370.41666 79.37499 L 396.87497 132.29166 Q 423.3333 211.66666 476.24997 238.12498 Q 502.7083 238.12498 555.625 343.9583 Q 608.5416 423.3333 687.9166 396.87497 Q 767.2916 396.87497 767.2916 502.7083 Q 767.2916 582.0833 846.6666 608.5416 Q 926.0416 634.99994 926.0416 740.8333 Q 952.49994 820.2083 978.95825 846.6666 Q 1005.4166 846.6666 1005.4166 899.5833 Q 1005.4166 952.49994 1084.7916 978.95825 Q 1190.6249 978.95825 1243.5416 1005.4166 L 1269.9999 1031.875 L 1269.9999 1031.875 L 1296.4583 1031.875 L 1296.4583 1031.875 L 1296.4583 1031.875 L 1322.9166 1058.3333 L 1349.3749 1058.3333 L 1349.3749 1084.7916 L 1349.3749 1111.25 L 1375.8333 1111.25 L 1402.2916 1137.7083 L 1402.2916 1137.7083 L 1402.2916 1137.7083 L 1349.3749 1137.7083 L 1322.9166 1137.7083 L 1269.9999 1111.25 L 1217.0833 1084.7916 L 1137.7083 1084.7916 Q 1058.3333 1084.7916 687.9166 1031.875 L 317.49997 1031.875 L 317.49997 1031.875 Q 291.04166 1031.875 291.04166 1031.875 L 291.04166 1031.875 L 291.04166 1031.875 Q 291.04166 1031.875 238.12498 1031.875 L 185.20833 1031.875 L 158.74998 1031.875 L 132.29166 1031.875 L 132.29166 1005.4166 L 132.29166 1005.4166 L 105.83333 1005.4166 L 105.83333 978.95825 L 105.83333 978.95825 L 79.37499 978.95825 L 79.37499 978.95825 L 79.37499 978.95825 L 79.37499 952.49994 L 79.37499 952.49994 L 52.916664 926.0416 L 26.458332 873.12494 L 26.458332 873.12494 L 26.458332 873.12494 L 26.458332 873.12494 L 26.458332 873.12494 L 52.916664 846.6666 Q 79.37499 820.2083 79.37499 820.2083 L 105.83333 820.2083 L 105.83333 820.2083 Q 105.83333 820.2083 132.29166 820.2083 Q 185.20833 820.2083 211.66666 793.74994 Q 238.12498 767.2916 238.12498 714.37494 Q 238.12498 687.9166 211.66666 555.625 L 185.20833 423.3333 L 185.20833 396.87497 Q 185.20833 396.87497 132.29166 396.87497 Q 79.37499 370.41666 79.37499 238.12498 L 52.916664 79.37499 L 26.458332 79.37499 L 0.0 79.37499 L 0.0 52.916664 L 0.0 26.458332 L 26.458332 26.458332 L 52.916664 26.458332 L 52.916664 52.916664 L 79.37499 52.916664 L 79.37499 52.916664 L 79.37499 79.37499 L 132.29166 79.37499 Q 158.74998 79.37499 185.20833 26.458332 Q 185.20833 -26.458332 211.66666 0.0 Q 238.12498 0.0 238.12498 26.458332 Q 238.12498 52.916664 264.5833 26.458332 z" svg:height="11.377083mm" draw:style-name="style-397" svg:viewBox="0.0 0.0 1402.2916 1137.7083" svg:width="14.022916mm" svg:x="124.618744mm" svg:y="65.88125mm"/>
          <draw:path svg:d="M 132.29166 0.0 L 211.66666 26.458332 L 211.66666 26.458332 L 211.66666 26.458332 L 211.66666 52.916664 Q 185.20833 79.37499 211.66666 132.29166 L 238.12498 211.66666 L 238.12498 211.66666 L 238.12498 238.12498 L 238.12498 238.12498 L 238.12498 238.12498 L 264.5833 264.5833 L 291.04166 291.04166 L 291.04166 264.5833 Q 291.04166 238.12498 317.49997 185.20833 L 343.9583 158.74998 L 370.41666 317.49997 Q 396.87497 476.24997 396.87497 767.2916 L 396.87497 1031.875 L 396.87497 1349.3749 Q 396.87497 1640.4166 476.24997 1640.4166 L 555.625 1640.4166 L 555.625 1640.4166 L 555.625 1666.8749 L 476.24997 1666.8749 L 396.87497 1666.8749 L 423.3333 1693.3333 L 449.79166 1719.7916 L 555.625 1719.7916 L 634.99994 1719.7916 L 608.5416 1746.2499 L 555.625 1772.7083 L 555.625 1772.7083 L 555.625 1772.7083 L 476.24997 1772.7083 L 396.87497 1772.7083 L 291.04166 1746.2499 Q 185.20833 1719.7916 132.29166 1719.7916 L 52.916664 1719.7916 L 52.916664 1719.7916 Q 26.458332 1693.3333 26.458332 1693.3333 L 26.458332 1693.3333 L 26.458332 1666.8749 Q 26.458332 1640.4166 0.0 1640.4166 L 0.0 1640.4166 L 0.0 1640.4166 Q 0.0 1613.9583 26.458332 1217.0833 L 26.458332 793.74994 L 26.458332 423.3333 L 26.458332 52.916664 L 26.458332 26.458332 Q 26.458332 0.0 132.29166 0.0 z" svg:height="17.727083mm" draw:style-name="style-398" svg:viewBox="0.0 0.0 634.99994 1772.7083" svg:width="6.3499994mm" svg:x="149.48958mm" svg:y="125.67708mm"/>
          <draw:path svg:d="M 238.12498 52.916664 L 238.12498 26.458332 L 291.04166 79.37499 Q 343.9583 158.74998 343.9583 158.74998 L 343.9583 158.74998 L 317.49997 158.74998 Q 264.5833 185.20833 264.5833 238.12498 Q 211.66666 291.04166 211.66666 370.41666 L 211.66666 476.24997 L 211.66666 476.24997 Q 211.66666 476.24997 185.20833 529.1666 L 185.20833 608.5416 L 185.20833 846.6666 L 185.20833 1111.25 L 185.20833 1111.25 Q 211.66666 1111.25 211.66666 1111.25 L 211.66666 1137.7083 L 291.04166 1137.7083 Q 370.41666 1164.1666 370.41666 1164.1666 L 370.41666 1164.1666 L 264.5833 1164.1666 L 185.20833 1164.1666 L 158.74998 1164.1666 L 158.74998 1164.1666 L 158.74998 1137.7083 L 158.74998 1137.7083 L 132.29166 1164.1666 L 105.83333 1190.6249 L 105.83333 1190.6249 L 105.83333 1217.0833 L 79.37499 1217.0833 L 52.916664 1217.0833 L 52.916664 1190.6249 L 52.916664 1190.6249 L 26.458332 1084.7916 Q 0.0 978.95825 0.0 820.2083 L 0.0 661.4583 L 0.0 343.9583 L 0.0 26.458332 L 52.916664 0.0 Q 105.83333 0.0 105.83333 52.916664 Q 105.83333 79.37499 158.74998 105.83333 Q 211.66666 105.83333 211.66666 105.83333 Q 211.66666 105.83333 238.12498 52.916664 z" svg:height="12.170833mm" draw:style-name="style-399" svg:viewBox="0.0 0.0 370.41666 1217.0833" svg:width="3.7041664mm" svg:x="184.15mm" svg:y="114.299995mm"/>
          <draw:path svg:d="M 105.83333 105.83333 L 105.83333 0.0 L 185.20833 52.916664 Q 238.12498 79.37499 291.04166 105.83333 Q 343.9583 105.83333 343.9583 105.83333 L 370.41666 105.83333 L 370.41666 158.74998 Q 343.9583 211.66666 343.9583 238.12498 L 343.9583 264.5833 L 317.49997 264.5833 L 317.49997 264.5833 L 317.49997 291.04166 L 291.04166 291.04166 L 291.04166 291.04166 L 291.04166 291.04166 L 291.04166 291.04166 Q 264.5833 317.49997 264.5833 317.49997 L 264.5833 317.49997 L 238.12498 317.49997 Q 238.12498 317.49997 132.29166 317.49997 L 0.0 317.49997 L 0.0 317.49997 L 26.458332 317.49997 L 26.458332 317.49997 L 26.458332 317.49997 L 26.458332 291.04166 L 26.458332 291.04166 L 52.916664 291.04166 L 52.916664 264.5833 L 52.916664 264.5833 L 79.37499 264.5833 L 79.37499 264.5833 L 79.37499 238.12498 L 79.37499 238.12498 L 79.37499 238.12498 L 105.83333 105.83333 z" svg:height="3.1749997mm" draw:style-name="style-400" svg:viewBox="0.0 0.0 370.41666 317.49997" svg:width="3.7041664mm" svg:x="182.82707mm" svg:y="76.729164mm"/>
          <draw:path svg:d="M 2222.5 0.0 L 2301.875 0.0 L 2381.2498 52.916664 Q 2487.0833 105.83333 2539.9998 185.20833 Q 2592.9165 291.04166 2619.3748 423.3333 Q 2645.8333 529.1666 2804.5833 582.0833 Q 2936.8748 634.99994 2963.3333 687.9166 Q 3016.2498 714.37494 3016.2498 714.37494 L 3016.2498 740.8333 L 3016.2498 740.8333 L 3016.2498 740.8333 L 3042.7083 740.8333 L 3042.7083 740.8333 L 3069.1665 767.2916 L 3095.6248 793.74994 L 3095.6248 793.74994 L 3122.0833 793.74994 L 3122.0833 820.2083 L 3122.0833 846.6666 L 3148.5415 846.6666 L 3148.5415 846.6666 L 3148.5415 873.12494 L 3174.9998 873.12494 L 3174.9998 873.12494 L 3174.9998 899.5833 L 3174.9998 899.5833 Q 3174.9998 899.5833 3201.4583 926.0416 Q 3201.4583 952.49994 3174.9998 952.49994 Q 3148.5415 952.49994 3122.0833 926.0416 L 3122.0833 899.5833 L 3095.6248 899.5833 L 3069.1665 899.5833 L 3069.1665 899.5833 L 3069.1665 899.5833 L 3042.7083 899.5833 L 3042.7083 899.5833 L 3042.7083 873.12494 L 3016.2498 873.12494 L 3016.2498 873.12494 L 3016.2498 846.6666 L 3016.2498 846.6666 L 3016.2498 846.6666 L 2989.7915 846.6666 L 2989.7915 846.6666 L 2989.7915 820.2083 L 2963.3333 820.2083 L 2936.8748 793.74994 Q 2883.9583 767.2916 2883.9583 740.8333 Q 2883.9583 714.37494 2751.6665 714.37494 Q 2619.3748 714.37494 2619.3748 740.8333 Q 2619.3748 767.2916 2539.9998 793.74994 Q 2434.1665 820.2083 2407.7083 846.6666 Q 2354.7915 873.12494 2354.7915 899.5833 Q 2354.7915 952.49994 2275.4165 1005.4166 Q 2169.5833 1084.7916 2222.5 1190.6249 Q 2275.4165 1322.9166 2460.6248 1534.5833 Q 2645.8333 1799.1666 2778.1248 1904.9999 Q 2910.4165 2037.2915 2963.3333 2222.5 Q 3016.2498 2434.1665 3016.2498 2487.0833 Q 3069.1665 2513.5415 3069.1665 2592.9165 Q 3069.1665 2645.8333 3174.9998 2698.7498 Q 3280.8333 2751.6665 3280.8333 2804.5833 Q 3280.8333 2857.4998 3413.1248 2883.9583 Q 3545.4165 2910.4165 3518.9583 2910.4165 Q 3518.9583 2910.4165 3545.4165 2910.4165 L 3598.3333 2910.4165 L 3624.7915 2910.4165 L 3651.2498 2910.4165 L 3677.7083 2883.9583 L 3704.1665 2883.9583 L 3704.1665 2910.4165 L 3704.1665 2936.8748 L 3651.2498 2963.3333 Q 3598.3333 2963.3333 3651.2498 3016.2498 Q 3677.7083 3069.1665 3704.1665 3095.6248 Q 3757.0833 3095.6248 3757.0833 3227.9165 Q 3783.5415 3386.6665 3757.0833 3413.1248 Q 3757.0833 3466.0415 3783.5415 3466.0415 Q 3809.9998 3466.0415 3809.9998 3571.8748 Q 3809.9998 3677.7083 3862.9165 3704.1665 Q 3889.3748 3704.1665 3915.833 3757.0833 Q 3942.2915 3809.9998 4021.6665 3809.9998 Q 4101.0415 3809.9998 4101.0415 3862.9165 L 4127.5 3889.3748 L 4127.5 3889.3748 L 4127.5 3915.833 L 4127.5 3915.833 L 4127.5 3915.833 L 4153.958 3915.833 L 4153.958 3915.833 L 4153.958 3942.2915 L 4180.4165 3942.2915 L 4180.4165 3942.2915 L 4180.4165 3968.7498 L 4180.4165 3968.7498 L 4180.4165 3968.7498 L 4206.875 3968.7498 L 4206.875 3968.7498 L 4206.875 3995.208 L 4233.333 3995.208 L 4233.333 4021.6665 L 4233.333 4074.583 L 4180.4165 4074.583 L 4127.5 4074.583 L 4127.5 4074.583 L 4127.5 4074.583 L 4074.583 4048.1248 Q 4021.6665 4021.6665 3598.3333 3968.7498 L 3174.9998 3915.833 L 3122.0833 3915.833 Q 3069.1665 3915.833 2539.9998 3836.4583 L 1984.3749 3757.0833 L 1984.3749 3757.0833 Q 1984.3749 3757.0833 1852.0833 3730.6248 L 1693.3333 3704.1665 L 1693.3333 3704.1665 L 1693.3333 3704.1665 L 1666.8749 3677.7083 L 1640.4166 3677.7083 L 1640.4166 3651.2498 L 1640.4166 3624.7915 L 1613.9583 3624.7915 L 1587.4999 3598.3333 L 1587.4999 3598.3333 L 1587.4999 3598.3333 L 1561.0416 3598.3333 L 1561.0416 3598.3333 L 1534.5833 3571.8748 Q 1481.6666 3545.4165 1375.8333 3545.4165 Q 1296.4583 3518.9583 1296.4583 3466.0415 Q 1296.4583 3413.1248 1269.9999 3413.1248 Q 1243.5416 3386.6665 1217.0833 3307.2915 Q 1217.0833 3201.4583 1137.7083 3174.9998 Q 1058.3333 3148.5415 1058.3333 3069.1665 Q 1058.3333 2963.3333 978.95825 2963.3333 Q 899.5833 2989.7915 846.6666 2910.4165 Q 793.74994 2804.5833 767.2916 2804.5833 Q 714.37494 2778.1248 687.9166 2698.7498 L 661.4583 2645.8333 L 661.4583 2619.3748 L 634.99994 2592.9165 L 634.99994 2487.0833 Q 634.99994 2381.2498 582.0833 2354.7915 Q 555.625 2328.3333 449.79166 2275.4165 Q 343.9583 2222.5 370.41666 2196.0415 Q 370.41666 2169.5833 343.9583 2169.5833 Q 317.49997 2169.5833 317.49997 2143.125 Q 317.49997 2116.6665 185.20833 2010.8333 Q 79.37499 1904.9999 105.83333 1878.5416 Q 105.83333 1852.0833 79.37499 1852.0833 L 52.916664 1825.6249 L 52.916664 1799.1666 L 52.916664 1746.2499 L 26.458332 1746.2499 L 0.0 1746.2499 L 0.0 1719.7916 L 0.0 1719.7916 L 26.458332 1719.7916 L 26.458332 1693.3333 L 185.20833 1693.3333 Q 317.49997 1666.8749 343.9583 1640.4166 Q 343.9583 1613.9583 529.1666 1587.4999 Q 714.37494 1534.5833 952.49994 1587.4999 Q 1164.1666 1613.9583 1217.0833 1666.8749 Q 1243.5416 1693.3333 1322.9166 1719.7916 Q 1402.2916 1746.2499 1534.5833 1799.1666 Q 1640.4166 1852.0833 1772.7083 1957.9165 Q 1878.5416 2063.75 1904.9999 2090.2083 Q 1931.4583 2090.2083 1984.3749 2196.0415 Q 2063.75 2301.875 2063.75 2328.3333 L 2063.75 2354.7915 L 2090.2083 2381.2498 L 2090.2083 2407.7083 L 2116.6665 2407.7083 L 2143.125 2434.1665 L 2143.125 2434.1665 L 2169.5833 2434.1665 L 2169.5833 2407.7083 L 2169.5833 2381.2498 L 2196.0415 2381.2498 L 2222.5 2381.2498 L 2222.5 2354.7915 L 2222.5 2354.7915 L 2248.9583 2328.3333 L 2275.4165 2275.4165 L 2275.4165 2196.0415 L 2275.4165 2116.6665 L 2248.9583 2116.6665 Q 2222.5 2116.6665 2196.0415 2037.2915 Q 2169.5833 1957.9165 2037.2915 1852.0833 Q 1931.4583 1772.7083 1931.4583 1719.7916 Q 1931.4583 1666.8749 1904.9999 1640.4166 Q 1852.0833 1640.4166 1772.7083 1587.4999 Q 1666.8749 1534.5833 1666.8749 1508.1249 Q 1640.4166 1481.6666 1613.9583 1481.6666 Q 1561.0416 1481.6666 1428.7499 1349.3749 Q 1269.9999 1243.5416 1269.9999 1217.0833 Q 1269.9999 1164.1666 1243.5416 1164.1666 Q 1217.0833 1164.1666 1217.0833 1111.25 Q 1190.6249 1084.7916 1111.25 1084.7916 L 1005.4166 1084.7916 L 1005.4166 1058.3333 L 1005.4166 1031.875 L 1031.875 1031.875 L 1031.875 1005.4166 L 1031.875 1005.4166 L 1058.3333 1005.4166 L 1084.7916 978.95825 Q 1137.7083 952.49994 1137.7083 926.0416 L 1164.1666 926.0416 L 1164.1666 899.5833 L 1164.1666 873.12494 L 1190.6249 873.12494 L 1190.6249 846.6666 L 1164.1666 846.6666 Q 1111.25 846.6666 1031.875 873.12494 L 952.49994 873.12494 L 952.49994 846.6666 L 952.49994 820.2083 L 978.95825 820.2083 L 978.95825 793.74994 L 1058.3333 767.2916 Q 1111.25 740.8333 1164.1666 714.37494 L 1217.0833 687.9166 L 1217.0833 687.9166 L 1217.0833 687.9166 L 1243.5416 687.9166 L 1243.5416 687.9166 L 1243.5416 661.4583 L 1269.9999 661.4583 L 1269.9999 661.4583 L 1269.9999 634.99994 L 1243.5416 634.99994 L 1217.0833 634.99994 L 1217.0833 608.5416 L 1217.0833 608.5416 L 1190.6249 608.5416 L 1190.6249 582.0833 L 1164.1666 582.0833 L 1111.25 582.0833 L 1084.7916 555.625 L 1058.3333 529.1666 L 1058.3333 529.1666 L 1058.3333 529.1666 L 1031.875 529.1666 L 1031.875 529.1666 L 1005.4166 555.625 Q 978.95825 555.625 978.95825 582.0833 Q 978.95825 608.5416 926.0416 608.5416 Q 873.12494 634.99994 820.2083 634.99994 L 793.74994 661.4583 L 767.2916 661.4583 L 767.2916 687.9166 L 740.8333 687.9166 L 687.9166 687.9166 L 687.9166 661.4583 L 687.9166 661.4583 L 661.4583 661.4583 L 661.4583 634.99994 L 661.4583 634.99994 L 634.99994 634.99994 L 634.99994 634.99994 L 634.99994 634.99994 L 634.99994 608.5416 L 634.99994 608.5416 L 608.5416 608.5416 L 608.5416 582.0833 L 608.5416 582.0833 L 634.99994 582.0833 L 634.99994 529.1666 L 634.99994 502.7083 L 661.4583 502.7083 L 661.4583 476.24997 L 661.4583 476.24997 L 687.9166 476.24997 L 687.9166 476.24997 L 687.9166 449.79166 L 687.9166 423.3333 L 687.9166 396.87497 L 687.9166 396.87497 L 687.9166 370.41666 L 899.5833 264.5833 Q 1084.7916 158.74998 1164.1666 158.74998 Q 1269.9999 158.74998 1428.7499 185.20833 Q 1587.4999 238.12498 1640.4166 291.04166 Q 1693.3333 343.9583 1693.3333 370.41666 L 1693.3333 423.3333 L 1719.7916 370.41666 Q 1719.7916 343.9583 1746.2499 370.41666 Q 1799.1666 370.41666 1799.1666 343.9583 Q 1825.6249 317.49997 1852.0833 317.49997 Q 1904.9999 317.49997 1904.9999 291.04166 Q 1904.9999 264.5833 1957.9165 211.66666 Q 2010.8333 158.74998 2063.75 105.83333 Q 2090.2083 52.916664 2143.125 52.916664 Q 2196.0415 52.916664 2169.5833 26.458332 Q 2143.125 0.0 2222.5 0.0 z M 3545.4165 3069.1665 Q 3545.4165 3069.1665 3545.4165 3042.7083 Q 3545.4165 3042.7083 3545.4165 3069.1665 Q 3545.4165 3069.1665 3545.4165 3069.1665 z" svg:height="40.74583mm" draw:style-name="style-401" svg:viewBox="0.0 0.0 4233.333 4074.583" svg:width="42.333332mm" svg:x="121.70833mm" svg:y="40.216663mm"/>
          <draw:path svg:d="M 317.49997 26.458332 L 317.49997 0.0 L 343.9583 0.0 Q 343.9583 26.458332 343.9583 26.458332 L 370.41666 26.458332 L 370.41666 132.29166 Q 343.9583 264.5833 343.9583 396.87497 L 343.9583 555.625 L 343.9583 555.625 Q 343.9583 555.625 317.49997 449.79166 Q 291.04166 370.41666 291.04166 396.87497 Q 291.04166 449.79166 132.29166 449.79166 Q 0.0 423.3333 0.0 476.24997 L 0.0 529.1666 L 0.0 529.1666 Q -26.458332 529.1666 0.0 343.9583 L 0.0 132.29166 L 0.0 132.29166 L 26.458332 132.29166 L 26.458332 132.29166 L 26.458332 132.29166 L 185.20833 158.74998 Q 317.49997 158.74998 317.49997 79.37499 L 317.49997 26.458332 L 317.49997 26.458332 z M 238.12498 291.04166 Q 264.5833 291.04166 264.5833 343.9583 Q 238.12498 396.87497 211.66666 396.87497 Q 185.20833 396.87497 185.20833 370.41666 Q 185.20833 317.49997 238.12498 291.04166 z" svg:height="5.5562496mm" draw:style-name="style-402" svg:viewBox="0.0 0.0 370.41666 555.625" svg:width="3.7041664mm" svg:x="165.36458mm" svg:y="98.16041mm"/>
          <draw:path svg:d="M 317.49997 211.66666 L 317.49997 291.04166 L 317.49997 317.49997 L 317.49997 317.49997 L 291.04166 317.49997 L 264.5833 317.49997 L 185.20833 317.49997 Q 79.37499 317.49997 26.458332 291.04166 L 0.0 264.5833 L 0.0 264.5833 L 0.0 264.5833 L 0.0 264.5833 Q 26.458332 264.5833 26.458332 264.5833 L 26.458332 238.12498 L 26.458332 238.12498 Q 26.458332 238.12498 79.37499 211.66666 Q 132.29166 211.66666 105.83333 105.83333 L 79.37499 0.0 L 158.74998 0.0 Q 238.12498 26.458332 264.5833 52.916664 Q 291.04166 105.83333 317.49997 211.66666 z" svg:height="3.1749997mm" draw:style-name="style-403" svg:viewBox="0.0 0.0 317.49997 317.49997" svg:width="3.1749997mm" svg:x="165.36458mm" svg:y="132.82083mm"/>
          <draw:path svg:d="M 52.916664 0.0 L 52.916664 0.0 L 238.12498 26.458332 Q 423.3333 52.916664 449.79166 105.83333 L 449.79166 132.29166 L 449.79166 185.20833 L 476.24997 238.12498 L 476.24997 370.41666 L 476.24997 476.24997 L 476.24997 634.99994 Q 476.24997 820.2083 449.79166 1111.25 L 423.3333 1375.8333 L 423.3333 1375.8333 L 423.3333 1375.8333 L 423.3333 1402.2916 L 423.3333 1402.2916 L 423.3333 1402.2916 L 423.3333 1402.2916 L 396.87497 1190.6249 L 396.87497 978.95825 L 396.87497 899.5833 Q 370.41666 846.6666 370.41666 846.6666 L 370.41666 846.6666 L 370.41666 793.74994 Q 370.41666 740.8333 343.9583 740.8333 L 317.49997 740.8333 L 317.49997 714.37494 L 317.49997 714.37494 L 343.9583 714.37494 L 370.41666 714.37494 L 370.41666 555.625 Q 370.41666 396.87497 343.9583 370.41666 L 343.9583 370.41666 L 343.9583 317.49997 Q 370.41666 264.5833 370.41666 211.66666 Q 370.41666 132.29166 343.9583 132.29166 Q 317.49997 105.83333 158.74998 105.83333 Q 0.0 79.37499 0.0 52.916664 L 0.0 26.458332 L 26.458332 26.458332 Q 52.916664 0.0 52.916664 0.0 z" svg:height="14.022916mm" draw:style-name="style-404" svg:viewBox="0.0 0.0 476.24997 1402.2916" svg:width="4.7625mm" svg:x="142.34583mm" svg:y="109.00833mm"/>
          <draw:path svg:d="M 0.0 132.29166 L 0.0 0.0 L 185.20833 26.458332 Q 370.41666 26.458332 396.87497 79.37499 Q 423.3333 105.83333 423.3333 105.83333 L 423.3333 105.83333 L 423.3333 132.29166 Q 423.3333 132.29166 396.87497 185.20833 L 396.87497 264.5833 L 396.87497 291.04166 Q 370.41666 317.49997 370.41666 370.41666 L 370.41666 423.3333 L 370.41666 423.3333 Q 343.9583 449.79166 317.49997 449.79166 L 317.49997 449.79166 L 317.49997 423.3333 Q 317.49997 396.87497 264.5833 343.9583 Q 211.66666 291.04166 105.83333 291.04166 Q 26.458332 291.04166 0.0 264.5833 L 0.0 264.5833 L 0.0 132.29166 z" svg:height="4.497916mm" draw:style-name="style-405" svg:viewBox="0.0 0.0 423.3333 449.79166" svg:width="4.233333mm" svg:x="195.79166mm" svg:y="130.96875mm"/>
          <draw:path svg:d="M 158.74998 0.0 L 185.20833 0.0 L 185.20833 0.0 L 185.20833 0.0 L 185.20833 26.458332 L 185.20833 26.458332 L 238.12498 105.83333 Q 264.5833 211.66666 291.04166 211.66666 Q 343.9583 211.66666 343.9583 211.66666 L 370.41666 211.66666 L 343.9583 264.5833 Q 343.9583 317.49997 317.49997 370.41666 Q 317.49997 423.3333 291.04166 423.3333 Q 291.04166 449.79166 291.04166 529.1666 Q 291.04166 608.5416 291.04166 634.99994 L 291.04166 661.4583 L 291.04166 687.9166 Q 291.04166 740.8333 185.20833 740.8333 L 105.83333 740.8333 L 105.83333 714.37494 L 105.83333 714.37494 L 105.83333 687.9166 L 79.37499 687.9166 L 79.37499 687.9166 Q 79.37499 687.9166 52.916664 634.99994 Q 26.458332 608.5416 26.458332 423.3333 L 0.0 264.5833 L 0.0 238.12498 L 26.458332 211.66666 L 26.458332 185.20833 L 26.458332 158.74998 L 52.916664 158.74998 L 79.37499 158.74998 L 79.37499 132.29166 L 79.37499 105.83333 L 105.83333 79.37499 L 132.29166 52.916664 L 132.29166 52.916664 L 132.29166 52.916664 L 132.29166 26.458332 L 132.29166 26.458332 L 158.74998 26.458332 L 158.74998 0.0 L 158.74998 0.0 z" svg:height="7.408333mm" draw:style-name="style-406" svg:viewBox="0.0 0.0 370.41666 740.8333" svg:width="3.7041664mm" svg:x="65.35208mm" svg:y="174.09583mm"/>
          <draw:path svg:d="M 873.12494 952.49994 L 873.12494 952.49994 L 873.12494 1111.25 Q 846.6666 1243.5416 846.6666 1269.9999 L 846.6666 1322.9166 L 502.7083 1322.9166 L 158.74998 1322.9166 L 158.74998 1322.9166 L 158.74998 1322.9166 L 211.66666 1296.4583 L 238.12498 1269.9999 L 158.74998 1269.9999 L 52.916664 1269.9999 L 26.458332 1243.5416 L 0.0 1217.0833 L 79.37499 1217.0833 L 158.74998 1217.0833 L 158.74998 1190.6249 L 158.74998 1190.6249 L 264.5833 1190.6249 L 396.87497 1190.6249 L 423.3333 1190.6249 Q 476.24997 1164.1666 476.24997 793.74994 L 476.24997 423.3333 L 476.24997 396.87497 Q 476.24997 370.41666 502.7083 317.49997 L 502.7083 238.12498 L 502.7083 185.20833 Q 529.1666 132.29166 529.1666 105.83333 L 529.1666 79.37499 L 555.625 79.37499 Q 582.0833 52.916664 582.0833 52.916664 L 582.0833 52.916664 L 582.0833 26.458332 Q 608.5416 0.0 661.4583 0.0 Q 740.8333 26.458332 767.2916 449.79166 Q 793.74994 899.5833 820.2083 873.12494 Q 846.6666 873.12494 846.6666 899.5833 Q 846.6666 952.49994 873.12494 952.49994 z" svg:height="13.229166mm" draw:style-name="style-407" svg:viewBox="0.0 0.0 873.12494 1322.9166" svg:width="8.73125mm" svg:x="153.45833mm" svg:y="130.17499mm"/>
          <draw:path svg:d="M 185.20833 0.0 L 185.20833 0.0 L 238.12498 0.0 L 264.5833 0.0 L 291.04166 26.458332 Q 291.04166 79.37499 317.49997 79.37499 Q 343.9583 79.37499 370.41666 370.41666 Q 396.87497 661.4583 423.3333 687.9166 Q 423.3333 714.37494 449.79166 714.37494 Q 476.24997 714.37494 476.24997 793.74994 Q 502.7083 873.12494 502.7083 978.95825 L 502.7083 1084.7916 L 502.7083 1084.7916 L 502.7083 1084.7916 L 502.7083 1058.3333 L 502.7083 1058.3333 L 529.1666 1031.875 L 555.625 1005.4166 L 555.625 1031.875 L 555.625 1084.7916 L 529.1666 1164.1666 Q 502.7083 1243.5416 449.79166 1269.9999 Q 423.3333 1269.9999 423.3333 1296.4583 Q 423.3333 1322.9166 396.87497 1322.9166 Q 370.41666 1349.3749 291.04166 1349.3749 L 238.12498 1349.3749 L 211.66666 1375.8333 L 185.20833 1402.2916 L 185.20833 1402.2916 L 158.74998 1402.2916 L 132.29166 1402.2916 L 79.37499 1402.2916 L 52.916664 1402.2916 L 26.458332 1402.2916 L 26.458332 1375.8333 L 26.458332 1349.3749 L 0.0 1349.3749 L 0.0 1349.3749 L 0.0 1349.3749 L 0.0 1322.9166 L 0.0 1190.6249 Q 26.458332 1084.7916 26.458332 608.5416 L 26.458332 132.29166 L 26.458332 79.37499 L 26.458332 52.916664 L 105.83333 26.458332 Q 185.20833 26.458332 185.20833 0.0 z M 185.20833 52.916664 Q 185.20833 52.916664 211.66666 52.916664 Q 211.66666 79.37499 185.20833 79.37499 L 185.20833 79.37499 L 185.20833 52.916664 z" svg:height="14.022916mm" draw:style-name="style-408" svg:viewBox="0.0 0.0 555.625 1402.2916" svg:width="5.5562496mm" svg:x="54.768745mm" svg:y="105.56874mm"/>
          <draw:path svg:d="M 211.66666 0.0 L 264.5833 26.458332 L 264.5833 105.83333 Q 291.04166 158.74998 264.5833 185.20833 L 264.5833 211.66666 L 132.29166 211.66666 L 26.458332 211.66666 L 26.458332 211.66666 Q 26.458332 185.20833 0.0 158.74998 Q -26.458332 105.83333 52.916664 105.83333 Q 132.29166 79.37499 132.29166 0.0 Q 132.29166 -52.916664 211.66666 0.0 z" svg:height="2.1166666mm" draw:style-name="style-409" svg:viewBox="0.0 0.0 264.5833 211.66666" svg:width="2.6458333mm" svg:x="66.410416mm" svg:y="86.783325mm"/>
          <draw:path svg:d="M 10794.999 26.458332 L 10794.999 26.458332 L 10715.624 26.458332 L 10609.791 26.458332 L 10583.333 52.916664 L 10556.874 79.37499 L 10556.874 79.37499 L 10556.874 79.37499 L 10583.333 79.37499 L 10583.333 79.37499 L 10583.333 105.83333 L 10609.791 105.83333 L 10609.791 105.83333 L 10609.791 132.29166 L 10636.249 132.29166 L 10662.708 132.29166 L 10662.708 158.74998 L 10662.708 158.74998 L 10689.166 185.20833 L 10715.624 211.66666 L 10715.624 211.66666 L 10715.624 238.12498 L 10715.624 238.12498 L 10715.624 238.12498 L 10742.083 291.04166 Q 10768.541 343.9583 10980.208 396.87497 Q 11218.333 449.79166 11218.333 449.79166 L 11218.333 449.79166 L 11138.958 449.79166 Q 11059.583 449.79166 11086.041 476.24997 Q 11112.499 502.7083 11059.583 502.7083 Q 11006.666 502.7083 10980.208 555.625 Q 10927.291 608.5416 10874.374 661.4583 Q 10821.458 714.37494 10821.458 740.8333 Q 10821.458 767.2916 10768.541 767.2916 Q 10742.083 767.2916 10715.624 793.74994 Q 10715.624 820.2083 10662.708 820.2083 Q 10636.249 793.74994 10636.249 820.2083 L 10609.791 873.12494 L 10609.791 820.2083 Q 10609.791 793.74994 10556.874 740.8333 Q 10503.958 687.9166 10345.208 634.99994 Q 10186.458 608.5416 10080.624 608.5416 Q 10001.249 608.5416 9816.041 714.37494 L 9604.374 820.2083 L 9604.374 846.6666 L 9604.374 846.6666 L 9604.374 873.12494 L 9604.374 899.5833 L 9604.374 926.0416 L 9604.374 926.0416 L 9577.916 926.0416 L 9577.916 926.0416 L 9577.916 952.49994 L 9551.458 952.49994 L 9551.458 978.95825 L 9551.458 1031.875 L 9524.999 1031.875 L 9524.999 1031.875 L 9524.999 1058.3333 L 9551.458 1058.3333 L 9551.458 1058.3333 L 9551.458 1084.7916 L 9551.458 1084.7916 L 9551.458 1084.7916 L 9577.916 1084.7916 L 9577.916 1084.7916 L 9577.916 1111.25 L 9604.374 1111.25 L 9604.374 1111.25 L 9604.374 1137.7083 L 9657.291 1137.7083 L 9683.749 1137.7083 L 9683.749 1111.25 L 9710.208 1111.25 L 9736.666 1084.7916 Q 9789.583 1084.7916 9842.499 1058.3333 Q 9895.416 1058.3333 9895.416 1031.875 Q 9895.416 1005.4166 9921.874 1005.4166 L 9948.333 978.95825 L 9948.333 978.95825 L 9974.791 978.95825 L 9974.791 978.95825 L 9974.791 978.95825 L 10001.249 1005.4166 L 10027.708 1031.875 L 10080.624 1031.875 L 10107.083 1031.875 L 10107.083 1058.3333 L 10133.541 1058.3333 L 10133.541 1058.3333 L 10133.541 1084.7916 L 10159.999 1084.7916 L 10186.458 1084.7916 L 10186.458 1111.25 L 10186.458 1111.25 L 10159.999 1111.25 L 10159.999 1137.7083 L 10159.999 1137.7083 L 10133.541 1137.7083 L 10133.541 1137.7083 L 10133.541 1137.7083 L 10080.624 1164.1666 Q 10027.708 1190.6249 9974.791 1217.0833 L 9895.416 1243.5416 L 9895.416 1269.9999 L 9868.958 1269.9999 L 9868.958 1296.4583 L 9868.958 1322.9166 L 9948.333 1322.9166 Q 10027.708 1296.4583 10080.624 1296.4583 L 10107.083 1296.4583 L 10107.083 1322.9166 L 10080.624 1322.9166 L 10080.624 1349.3749 L 10080.624 1375.8333 L 10054.166 1375.8333 Q 10054.166 1402.2916 10001.249 1428.7499 L 9974.791 1455.2083 L 9948.333 1455.2083 L 9948.333 1455.2083 L 9948.333 1481.6666 L 9921.874 1481.6666 L 9921.874 1508.1249 L 9921.874 1534.5833 L 10027.708 1534.5833 Q 10107.083 1534.5833 10133.541 1561.0416 Q 10133.541 1613.9583 10159.999 1613.9583 Q 10186.458 1613.9583 10186.458 1666.8749 Q 10186.458 1693.3333 10345.208 1799.1666 Q 10477.499 1931.4583 10530.416 1931.4583 Q 10556.874 1931.4583 10583.333 1957.9165 Q 10583.333 1984.3749 10689.166 2037.2915 Q 10768.541 2090.2083 10821.458 2090.2083 Q 10847.916 2116.6665 10847.916 2169.5833 Q 10847.916 2222.5 10953.749 2301.875 Q 11086.041 2407.7083 11112.499 2487.0833 Q 11138.958 2566.4583 11165.416 2566.4583 L 11191.874 2566.4583 L 11191.874 2645.8333 L 11191.874 2725.2083 L 11165.416 2778.1248 L 11138.958 2804.5833 L 11138.958 2804.5833 L 11138.958 2831.0415 L 11112.499 2831.0415 L 11086.041 2831.0415 L 11086.041 2857.4998 L 11086.041 2883.9583 L 11059.583 2883.9583 L 11059.583 2883.9583 L 11033.124 2857.4998 L 11006.666 2857.4998 L 11006.666 2831.0415 L 10980.208 2804.5833 L 10980.208 2778.1248 Q 10980.208 2751.6665 10900.833 2645.8333 Q 10847.916 2539.9998 10821.458 2539.9998 Q 10794.999 2513.5415 10689.166 2407.7083 Q 10556.874 2301.875 10451.041 2248.9583 Q 10318.749 2196.0415 10239.374 2169.5833 Q 10159.999 2143.125 10133.541 2116.6665 Q 10080.624 2063.75 9868.958 2037.2915 Q 9630.833 1984.3749 9445.624 2037.2915 Q 9260.416 2063.75 9260.416 2090.2083 Q 9233.958 2116.6665 9101.666 2143.125 L 8942.916 2143.125 L 8942.916 2169.5833 L 8916.458 2169.5833 L 8916.458 2169.5833 L 8916.458 2196.0415 L 8942.916 2196.0415 L 8969.375 2196.0415 L 8995.833 2222.5 Q 9022.291 2222.5 9022.291 2248.9583 L 9022.291 2275.4165 L 9022.291 2301.875 Q 8995.833 2354.7915 9101.666 2460.6248 Q 9233.958 2566.4583 9233.958 2592.9165 Q 9233.958 2619.3748 9260.416 2619.3748 Q 9286.875 2619.3748 9286.875 2645.8333 Q 9260.416 2672.2915 9366.249 2725.2083 Q 9472.083 2778.1248 9498.541 2804.5833 Q 9551.458 2831.0415 9551.458 2936.8748 L 9551.458 3042.7083 L 9577.916 3069.1665 L 9577.916 3095.6248 L 9551.458 3095.6248 L 9524.999 3095.6248 L 9524.999 3069.1665 L 9498.541 3069.1665 L 9498.541 3042.7083 L 9498.541 3016.2498 L 9472.083 3042.7083 Q 9472.083 3069.1665 9445.624 3069.1665 Q 9392.708 3069.1665 9392.708 3042.7083 Q 9392.708 2989.7915 9366.249 3042.7083 Q 9366.249 3095.6248 9339.791 3095.6248 L 9286.875 3095.6248 L 9286.875 3069.1665 L 9286.875 3069.1665 L 9260.416 3069.1665 L 9260.416 3042.7083 L 9233.958 3042.7083 L 9207.5 3042.7083 L 9207.5 3069.1665 L 9207.5 3095.6248 L 9233.958 3095.6248 L 9260.416 3095.6248 L 9286.875 3254.3748 Q 9286.875 3386.6665 9339.791 3413.1248 Q 9392.708 3413.1248 9392.708 3413.1248 L 9392.708 3439.5833 L 9366.249 3439.5833 Q 9339.791 3439.5833 9339.791 3545.4165 Q 9313.333 3677.7083 9286.875 3704.1665 Q 9233.958 3730.6248 9286.875 3757.0833 Q 9286.875 3783.5415 9313.333 3809.9998 L 9313.333 3836.4583 L 9286.875 3836.4583 Q 9286.875 3836.4583 9260.416 3862.9165 L 9233.958 3889.3748 L 9233.958 3889.3748 L 9233.958 3889.3748 L 9233.958 3889.3748 Q 9207.5 3889.3748 8810.625 3862.9165 L 8440.208 3836.4583 L 8440.208 3836.4583 Q 8413.75 3836.4583 8069.791 3757.0833 L 7752.291 3677.7083 L 7752.291 3677.7083 Q 7752.291 3651.2498 7725.833 3651.2498 L 7725.833 3651.2498 L 7725.833 3624.7915 Q 7699.3745 3624.7915 7699.3745 3598.3333 Q 7699.3745 3571.8748 7672.9165 3571.8748 L 7646.458 3571.8748 L 7646.458 3571.8748 Q 7646.458 3545.4165 7619.9995 3545.4165 L 7619.9995 3545.4165 L 7619.9995 3518.9583 Q 7646.458 3492.4998 7593.5415 3466.0415 Q 7540.6245 3413.1248 7567.083 3307.2915 L 7593.5415 3201.4583 L 7567.083 3254.3748 L 7540.6245 3280.8333 L 7540.6245 3307.2915 Q 7540.6245 3360.2083 7514.1665 3386.6665 L 7514.1665 3413.1248 L 7461.2495 3413.1248 L 7408.333 3413.1248 L 7408.333 3386.6665 L 7381.8745 3386.6665 L 7381.8745 3386.6665 L 7381.8745 3360.2083 L 7381.8745 3360.2083 L 7381.8745 3360.2083 L 7355.4165 3360.2083 L 7355.4165 3360.2083 L 7355.4165 3333.7498 L 7355.4165 3333.7498 L 7355.4165 3307.2915 L 7381.8745 3280.8333 L 7381.8745 3280.8333 L 7381.8745 3254.3748 L 7381.8745 3254.3748 L 7381.8745 3254.3748 L 7381.8745 3227.9165 Q 7381.8745 3201.4583 7381.8745 3201.4583 Q 7381.8745 3201.4583 7381.8745 3201.4583 Q 7355.4165 3174.9998 7328.958 3174.9998 Q 7276.0415 3174.9998 7302.4995 3148.5415 Q 7328.958 3095.6248 7328.958 3042.7083 L 7328.958 2963.3333 L 7328.958 2883.9583 L 7328.958 2778.1248 L 7302.4995 2778.1248 L 7302.4995 2778.1248 L 7302.4995 2751.6665 L 7276.0415 2751.6665 L 7276.0415 2831.0415 L 7276.0415 2936.8748 L 7249.583 2936.8748 L 7249.583 2936.8748 L 7249.583 2963.3333 L 7223.1245 2963.3333 L 7223.1245 3042.7083 Q 7170.208 3095.6248 7170.208 3122.0833 L 7170.208 3148.5415 L 7170.208 3201.4583 Q 7196.6665 3254.3748 7196.6665 3307.2915 Q 7196.6665 3360.2083 7196.6665 3360.2083 L 7196.6665 3360.2083 L 7170.208 3360.2083 Q 7170.208 3386.6665 7143.7495 3466.0415 L 7117.2915 3545.4165 L 7117.2915 3545.4165 L 7117.2915 3571.8748 L 7090.833 3571.8748 L 7064.3745 3571.8748 L 7064.3745 3571.8748 L 7064.3745 3571.8748 L 7011.458 3545.4165 Q 6932.083 3518.9583 6641.0415 3492.4998 L 6349.9995 3466.0415 L 6349.9995 3466.0415 Q 6349.9995 3466.0415 6164.7915 3439.5833 L 5953.1245 3413.1248 L 5953.1245 3413.1248 Q 5953.1245 3386.6665 5820.833 3360.2083 L 5688.5415 3360.2083 L 5688.5415 3360.2083 Q 5688.5415 3360.2083 5662.083 3333.7498 L 5635.6245 3333.7498 L 5582.708 3333.7498 L 5556.2495 3333.7498 L 5556.2495 3333.7498 Q 5529.7915 3333.7498 5503.333 3254.3748 L 5476.8745 3174.9998 L 5476.8745 3122.0833 Q 5476.8745 3069.1665 5423.958 3042.7083 L 5397.4995 3016.2498 L 5397.4995 3016.2498 Q 5397.4995 2989.7915 5423.958 2989.7915 Q 5423.958 2963.3333 5423.958 2936.8748 Q 5397.4995 2936.8748 5371.0415 2857.4998 Q 5318.1245 2778.1248 5371.0415 2778.1248 Q 5397.4995 2778.1248 5397.4995 2725.2083 L 5423.958 2672.2915 L 5423.958 2645.8333 L 5423.958 2619.3748 L 5397.4995 2619.3748 L 5371.0415 2619.3748 L 5371.0415 2592.9165 L 5371.0415 2592.9165 L 5344.583 2592.9165 L 5344.583 2566.4583 L 5344.583 2566.4583 L 5371.0415 2566.4583 L 5371.0415 2513.5415 L 5371.0415 2487.0833 L 5344.583 2487.0833 L 5344.583 2513.5415 L 5344.583 2513.5415 L 5318.1245 2513.5415 L 5318.1245 2566.4583 L 5318.1245 2619.3748 L 5291.6665 2672.2915 Q 5291.6665 2751.6665 5238.7495 2778.1248 Q 5212.2915 2804.5833 5212.2915 2883.9583 Q 5212.2915 2936.8748 5238.7495 2936.8748 Q 5265.208 2963.3333 5291.6665 2989.7915 L 5291.6665 2989.7915 L 5265.208 2989.7915 Q 5265.208 2989.7915 5265.208 3016.2498 L 5265.208 3016.2498 L 5212.2915 3042.7083 Q 5185.833 3042.7083 5185.833 3095.6248 L 5159.3745 3174.9998 L 5159.3745 3174.9998 L 5159.3745 3201.4583 L 5132.9165 3201.4583 L 5106.458 3201.4583 L 5053.5415 3201.4583 Q 5027.083 3201.4583 4947.708 3201.4583 L 4894.7915 3201.4583 L 4894.7915 3201.4583 Q 4894.7915 3174.9998 4868.333 3174.9998 L 4868.333 3174.9998 L 4841.8745 3174.9998 Q 4815.4165 3148.5415 4365.625 3042.7083 Q 3942.2915 2936.8748 3677.7083 2936.8748 L 3386.6665 2910.4165 L 3042.7083 2910.4165 L 2672.2915 2910.4165 L 2566.4583 2910.4165 Q 2460.6248 2936.8748 2407.7083 2936.8748 L 2381.2498 2963.3333 L 2381.2498 2936.8748 Q 2381.2498 2910.4165 2328.3333 2883.9583 Q 2248.9583 2857.4998 2143.125 2804.5833 Q 2010.8333 2751.6665 2010.8333 2725.2083 Q 1984.3749 2698.7498 1931.4583 2672.2915 L 1878.5416 2645.8333 L 1878.5416 2672.2915 Q 1878.5416 2698.7498 1878.5416 2725.2083 Q 1878.5416 2725.2083 1904.9999 2751.6665 L 1904.9999 2778.1248 L 1878.5416 2778.1248 L 1852.0833 2778.1248 L 1852.0833 2751.6665 L 1825.6249 2751.6665 L 1825.6249 2698.7498 Q 1825.6249 2645.8333 1825.6249 2619.3748 L 1825.6249 2619.3748 L 1825.6249 2592.9165 L 1825.6249 2592.9165 L 1799.1666 2513.5415 L 1772.7083 2434.1665 L 1772.7083 2434.1665 L 1772.7083 2460.6248 L 1772.7083 2460.6248 L 1772.7083 2460.6248 L 1746.2499 2566.4583 Q 1719.7916 2645.8333 1746.2499 2698.7498 L 1746.2499 2751.6665 L 1719.7916 2751.6665 L 1693.3333 2751.6665 L 1693.3333 2672.2915 Q 1693.3333 2619.3748 1613.9583 2619.3748 Q 1508.1249 2619.3748 1402.2916 2566.4583 Q 1269.9999 2513.5415 978.95825 2513.5415 Q 714.37494 2460.6248 687.9166 2407.7083 Q 661.4583 2328.3333 634.99994 2328.3333 Q 608.5416 2301.875 582.0833 2301.875 Q 555.625 2248.9583 502.7083 2248.9583 Q 476.24997 2248.9583 291.04166 2354.7915 L 79.37499 2460.6248 L 52.916664 2460.6248 L 26.458332 2460.6248 L 26.458332 2407.7083 L 26.458332 2381.2498 L 0.0 2381.2498 L 0.0 2381.2498 L 0.0 1349.3749 Q 26.458332 317.49997 26.458332 185.20833 L 26.458332 79.37499 L 1031.875 52.916664 Q 2010.8333 26.458332 2645.8333 26.458332 L 3280.8333 26.458332 L 6006.0415 0.0 Q 8731.25 -26.458332 9763.124 0.0 Q 10794.999 26.458332 10794.999 26.458332 z M 7381.8745 3148.5415 Q 7381.8745 3148.5415 7381.8745 3122.0833 Q 7381.8745 3122.0833 7381.8745 3148.5415 Q 7381.8745 3148.5415 7381.8745 3148.5415 z" svg:height="38.89375mm" draw:style-name="style-410" svg:viewBox="0.0 0.0 11218.333 3889.3748" svg:width="112.18333mm" svg:x="32.543747mm" svg:y="35.71875mm"/>
          <draw:path svg:d="M 264.5833 185.20833 L 264.5833 264.5833 L 238.12498 264.5833 Q 185.20833 264.5833 158.74998 317.49997 L 132.29166 370.41666 L 105.83333 370.41666 Q 105.83333 370.41666 79.37499 396.87497 L 79.37499 396.87497 L 79.37499 396.87497 L 52.916664 370.41666 L 52.916664 370.41666 L 52.916664 370.41666 L 26.458332 370.41666 Q 26.458332 370.41666 26.458332 343.9583 L 0.0 317.49997 L 0.0 317.49997 Q 26.458332 317.49997 52.916664 211.66666 L 79.37499 79.37499 L 79.37499 79.37499 Q 105.83333 52.916664 105.83333 52.916664 L 105.83333 52.916664 L 132.29166 52.916664 Q 132.29166 52.916664 132.29166 26.458332 L 132.29166 26.458332 L 185.20833 0.0 Q 264.5833 -26.458332 238.12498 26.458332 Q 238.12498 79.37499 238.12498 105.83333 Q 238.12498 105.83333 264.5833 185.20833 z" svg:height="3.9687498mm" draw:style-name="style-411" svg:viewBox="0.0 0.0 264.5833 396.87497" svg:width="2.6458333mm" svg:x="145.78542mm" svg:y="160.3375mm"/>
          <draw:path svg:d="M 26.458332 26.458332 L 26.458332 26.458332 L 52.916664 0.0 L 79.37499 0.0 L 79.37499 79.37499 Q 105.83333 132.29166 132.29166 132.29166 Q 158.74998 132.29166 185.20833 211.66666 Q 185.20833 291.04166 211.66666 317.49997 Q 211.66666 343.9583 185.20833 343.9583 Q 158.74998 343.9583 158.74998 370.41666 L 158.74998 370.41666 L 105.83333 370.41666 L 52.916664 343.9583 L 26.458332 343.9583 L 0.0 343.9583 L 0.0 185.20833 L 0.0 26.458332 L 26.458332 26.458332 z" svg:height="3.7041664mm" draw:style-name="style-412" svg:viewBox="0.0 0.0 211.66666 370.41666" svg:width="2.1166666mm" svg:x="93.39791mm" svg:y="112.97707mm"/>
          <draw:path svg:d="M 449.79166 26.458332 L 476.24997 0.0 L 502.7083 0.0 L 529.1666 0.0 L 529.1666 0.0 L 529.1666 0.0 L 529.1666 26.458332 L 555.625 26.458332 L 555.625 52.916664 L 555.625 52.916664 L 555.625 449.79166 Q 555.625 846.6666 582.0833 846.6666 L 582.0833 846.6666 L 582.0833 846.6666 Q 608.5416 846.6666 608.5416 846.6666 L 608.5416 873.12494 L 582.0833 899.5833 Q 555.625 899.5833 555.625 926.0416 L 555.625 926.0416 L 582.0833 978.95825 L 608.5416 1031.875 L 608.5416 1031.875 L 608.5416 1031.875 L 608.5416 1031.875 Q 608.5416 1058.3333 608.5416 1058.3333 L 582.0833 1058.3333 L 582.0833 1058.3333 Q 555.625 1058.3333 555.625 1005.4166 Q 555.625 952.49994 449.79166 952.49994 L 370.41666 952.49994 L 370.41666 926.0416 Q 343.9583 899.5833 185.20833 899.5833 L 0.0 873.12494 L 0.0 846.6666 L 0.0 820.2083 L 158.74998 820.2083 L 317.49997 820.2083 L 317.49997 714.37494 Q 343.9583 608.5416 343.9583 370.41666 Q 343.9583 132.29166 396.87497 105.83333 L 449.79166 79.37499 L 449.79166 52.916664 L 449.79166 52.916664 L 449.79166 52.916664 L 449.79166 26.458332 L 449.79166 26.458332 z" svg:height="10.583333mm" draw:style-name="style-413" svg:viewBox="0.0 0.0 608.5416 1058.3333" svg:width="6.0854163mm" svg:x="67.46875mm" svg:y="129.64583mm"/>
          <draw:path svg:d="M 926.0416 0.0 L 978.95825 0.0 L 1005.4166 0.0 L 1031.875 0.0 L 1031.875 52.916664 Q 1031.875 105.83333 1058.3333 105.83333 L 1084.7916 132.29166 L 1084.7916 132.29166 L 1084.7916 132.29166 L 1058.3333 158.74998 Q 1031.875 185.20833 1031.875 185.20833 L 1031.875 185.20833 L 1005.4166 264.5833 Q 978.95825 343.9583 952.49994 370.41666 Q 926.0416 396.87497 926.0416 396.87497 L 926.0416 396.87497 L 899.5833 396.87497 Q 873.12494 396.87497 846.6666 291.04166 Q 820.2083 185.20833 449.79166 158.74998 L 79.37499 132.29166 L 26.458332 132.29166 L 0.0 132.29166 L 0.0 105.83333 L 0.0 105.83333 L 0.0 105.83333 L 26.458332 105.83333 L 26.458332 105.83333 L 26.458332 79.37499 L 238.12498 79.37499 L 476.24997 79.37499 L 476.24997 52.916664 L 476.24997 52.916664 L 661.4583 52.916664 Q 873.12494 52.916664 873.12494 26.458332 Q 873.12494 0.0 926.0416 0.0 z" svg:height="3.9687498mm" draw:style-name="style-414" svg:viewBox="0.0 0.0 1084.7916 396.87497" svg:width="10.847916mm" svg:x="162.71873mm" svg:y="142.61041mm"/>
          <draw:path svg:d="M 26.458332 132.29166 L 26.458332 0.0 L 52.916664 0.0 L 79.37499 0.0 L 211.66666 26.458332 Q 317.49997 26.458332 317.49997 158.74998 L 317.49997 291.04166 L 343.9583 291.04166 L 343.9583 291.04166 L 343.9583 343.9583 L 343.9583 370.41666 L 343.9583 423.3333 Q 343.9583 476.24997 317.49997 476.24997 L 291.04166 476.24997 L 238.12498 476.24997 Q 185.20833 449.79166 105.83333 449.79166 L 26.458332 449.79166 L 26.458332 423.3333 Q 0.0 396.87497 0.0 343.9583 L 0.0 317.49997 L 0.0 291.04166 Q 0.0 238.12498 26.458332 132.29166 z" svg:height="4.7625mm" draw:style-name="style-415" svg:viewBox="0.0 0.0 343.9583 476.24997" svg:width="3.439583mm" svg:x="153.45833mm" svg:y="93.92708mm"/>
          <draw:path svg:d="M 185.20833 52.916664 L 185.20833 0.0 L 211.66666 0.0 L 238.12498 0.0 L 264.5833 79.37499 Q 264.5833 158.74998 291.04166 158.74998 Q 317.49997 158.74998 317.49997 185.20833 L 317.49997 185.20833 L 317.49997 185.20833 L 291.04166 211.66666 L 264.5833 211.66666 L 238.12498 211.66666 L 238.12498 238.12498 L 211.66666 238.12498 L 211.66666 238.12498 L 211.66666 238.12498 L 185.20833 238.12498 L 158.74998 211.66666 L 158.74998 211.66666 L 158.74998 211.66666 L 132.29166 211.66666 L 132.29166 211.66666 L 105.83333 185.20833 Q 52.916664 158.74998 26.458332 158.74998 L 0.0 132.29166 L 79.37499 132.29166 Q 158.74998 132.29166 158.74998 105.83333 Q 158.74998 105.83333 185.20833 52.916664 z" svg:height="2.38125mm" draw:style-name="style-416" svg:viewBox="0.0 0.0 317.49997 238.12498" svg:width="3.1749997mm" svg:x="151.34166mm" svg:y="81.49166mm"/>
          <draw:path svg:d="M 370.41666 0.0 L 476.24997 0.0 L 476.24997 26.458332 Q 476.24997 26.458332 449.79166 26.458332 L 449.79166 26.458332 L 396.87497 52.916664 L 343.9583 79.37499 L 343.9583 79.37499 L 317.49997 79.37499 L 317.49997 185.20833 L 317.49997 264.5833 L 370.41666 264.5833 L 449.79166 264.5833 L 449.79166 291.04166 L 449.79166 317.49997 L 264.5833 317.49997 Q 79.37499 291.04166 52.916664 291.04166 L 52.916664 291.04166 L 52.916664 264.5833 Q 52.916664 238.12498 26.458332 238.12498 L 0.0 238.12498 L 0.0 238.12498 Q 0.0 238.12498 26.458332 211.66666 Q 52.916664 185.20833 79.37499 105.83333 L 105.83333 26.458332 L 211.66666 26.458332 Q 291.04166 26.458332 370.41666 0.0 z" svg:height="3.1749997mm" draw:style-name="style-417" svg:viewBox="0.0 0.0 476.24997 317.49997" svg:width="4.7625mm" svg:x="171.97916mm" svg:y="144.1979mm"/>
          <draw:path svg:d="M 264.5833 0.0 L 291.04166 0.0 L 291.04166 26.458332 Q 317.49997 52.916664 317.49997 52.916664 L 317.49997 52.916664 L 317.49997 132.29166 L 317.49997 238.12498 L 317.49997 238.12498 Q 291.04166 238.12498 264.5833 264.5833 L 264.5833 264.5833 L 264.5833 264.5833 Q 238.12498 238.12498 158.74998 238.12498 L 79.37499 238.12498 L 52.916664 238.12498 L 0.0 238.12498 L 0.0 211.66666 L 0.0 185.20833 L 26.458332 185.20833 L 26.458332 185.20833 L 79.37499 185.20833 Q 158.74998 158.74998 158.74998 132.29166 Q 158.74998 105.83333 185.20833 79.37499 L 185.20833 26.458332 L 211.66666 26.458332 Q 264.5833 26.458332 264.5833 0.0 z" svg:height="2.6458333mm" draw:style-name="style-418" svg:viewBox="0.0 0.0 317.49997 264.5833" svg:width="3.1749997mm" svg:x="196.32082mm" svg:y="101.33541mm"/>
          <draw:path svg:d="M 423.3333 0.0 L 423.3333 0.0 L 449.79166 0.0 L 449.79166 0.0 L 449.79166 0.0 L 449.79166 0.0 L 476.24997 26.458332 L 476.24997 26.458332 L 476.24997 52.916664 Q 449.79166 79.37499 476.24997 396.87497 L 476.24997 714.37494 L 476.24997 978.95825 L 476.24997 1217.0833 L 476.24997 1217.0833 Q 449.79166 1217.0833 449.79166 1269.9999 Q 423.3333 1322.9166 396.87497 1322.9166 Q 370.41666 1322.9166 370.41666 1269.9999 Q 343.9583 1217.0833 317.49997 1269.9999 L 264.5833 1322.9166 L 264.5833 1296.4583 L 264.5833 1269.9999 L 264.5833 1243.5416 Q 291.04166 1217.0833 264.5833 1137.7083 L 238.12498 1084.7916 L 291.04166 1084.7916 L 343.9583 1084.7916 L 343.9583 1058.3333 L 343.9583 1058.3333 L 343.9583 978.95825 Q 343.9583 926.0416 291.04166 634.99994 L 211.66666 343.9583 L 211.66666 343.9583 Q 238.12498 343.9583 185.20833 238.12498 Q 185.20833 158.74998 79.37499 132.29166 L 0.0 105.83333 L 0.0 79.37499 L 0.0 52.916664 L 185.20833 52.916664 L 370.41666 26.458332 L 396.87497 26.458332 L 423.3333 26.458332 L 423.3333 0.0 z" svg:height="13.229166mm" draw:style-name="style-419" svg:viewBox="0.0 0.0 476.24997 1322.9166" svg:width="4.7625mm" svg:x="79.63958mm" svg:y="145.78542mm"/>
          <draw:path svg:d="M 211.66666 0.0 L 211.66666 0.0 L 211.66666 0.0 Q 211.66666 0.0 238.12498 26.458332 L 238.12498 26.458332 L 238.12498 26.458332 L 238.12498 52.916664 L 211.66666 52.916664 L 211.66666 52.916664 L 211.66666 79.37499 Q 211.66666 79.37499 185.20833 79.37499 L 185.20833 79.37499 L 185.20833 79.37499 L 158.74998 105.83333 L 158.74998 105.83333 L 158.74998 105.83333 L 158.74998 105.83333 L 158.74998 132.29166 L 211.66666 132.29166 L 238.12498 132.29166 L 264.5833 158.74998 L 291.04166 185.20833 L 343.9583 185.20833 L 396.87497 185.20833 L 423.3333 211.66666 Q 423.3333 238.12498 396.87497 238.12498 Q 370.41666 238.12498 370.41666 264.5833 Q 370.41666 291.04166 449.79166 291.04166 L 529.1666 291.04166 L 634.99994 343.9583 Q 740.8333 343.9583 740.8333 370.41666 L 740.8333 370.41666 L 740.8333 396.87497 L 740.8333 423.3333 L 767.2916 423.3333 L 793.74994 449.79166 L 846.6666 449.79166 L 899.5833 449.79166 L 899.5833 476.24997 L 899.5833 476.24997 L 873.12494 476.24997 L 873.12494 502.7083 L 873.12494 502.7083 L 899.5833 502.7083 L 899.5833 502.7083 Q 899.5833 502.7083 846.6666 529.1666 L 820.2083 529.1666 L 820.2083 555.625 L 846.6666 582.0833 L 846.6666 608.5416 L 846.6666 608.5416 L 820.2083 608.5416 L 820.2083 608.5416 L 820.2083 634.99994 L 820.2083 634.99994 L 740.8333 634.99994 Q 634.99994 608.5416 476.24997 608.5416 Q 317.49997 608.5416 317.49997 634.99994 L 343.9583 661.4583 L 343.9583 661.4583 L 343.9583 687.9166 L 343.9583 687.9166 Q 317.49997 687.9166 317.49997 714.37494 L 317.49997 740.8333 L 291.04166 714.37494 L 291.04166 661.4583 L 264.5833 661.4583 L 238.12498 661.4583 L 238.12498 634.99994 Q 211.66666 634.99994 185.20833 634.99994 L 158.74998 634.99994 L 158.74998 608.5416 Q 158.74998 608.5416 132.29166 555.625 Q 105.83333 529.1666 132.29166 529.1666 Q 158.74998 529.1666 158.74998 502.7083 Q 158.74998 449.79166 105.83333 449.79166 Q 79.37499 449.79166 52.916664 343.9583 L 0.0 238.12498 L 0.0 185.20833 Q 0.0 158.74998 26.458332 105.83333 L 52.916664 52.916664 L 52.916664 52.916664 L 52.916664 79.37499 L 52.916664 79.37499 L 52.916664 79.37499 L 79.37499 105.83333 Q 105.83333 132.29166 105.83333 79.37499 Q 105.83333 52.916664 158.74998 26.458332 Q 185.20833 26.458332 211.66666 0.0 z" svg:height="7.408333mm" draw:style-name="style-420" svg:viewBox="0.0 0.0 899.5833 740.8333" svg:width="8.995832mm" svg:x="86.254166mm" svg:y="74.347916mm"/>
          <draw:path svg:d="M 158.74998 26.458332 L 158.74998 0.0 L 158.74998 0.0 L 185.20833 0.0 L 211.66666 52.916664 Q 211.66666 79.37499 264.5833 105.83333 Q 291.04166 105.83333 291.04166 132.29166 L 291.04166 158.74998 L 291.04166 158.74998 Q 317.49997 158.74998 317.49997 185.20833 L 317.49997 185.20833 L 317.49997 185.20833 Q 317.49997 211.66666 291.04166 211.66666 L 291.04166 211.66666 L 238.12498 185.20833 Q 185.20833 185.20833 185.20833 238.12498 Q 185.20833 264.5833 158.74998 264.5833 Q 105.83333 264.5833 105.83333 449.79166 L 105.83333 661.4583 L 79.37499 661.4583 L 79.37499 661.4583 L 79.37499 555.625 L 79.37499 476.24997 L 79.37499 449.79166 L 52.916664 423.3333 L 52.916664 396.87497 L 52.916664 370.41666 L 26.458332 396.87497 Q 0.0 423.3333 0.0 423.3333 L 0.0 423.3333 L 0.0 396.87497 L 0.0 370.41666 L 0.0 291.04166 L 0.0 211.66666 L 79.37499 132.29166 Q 158.74998 79.37499 158.74998 26.458332 z" svg:height="6.614583mm" draw:style-name="style-421" svg:viewBox="0.0 0.0 317.49997 661.4583" svg:width="3.1749997mm" svg:x="189.44165mm" svg:y="112.97707mm"/>
          <draw:path svg:d="M 555.625 52.916664 L 582.0833 0.0 L 582.0833 0.0 Q 608.5416 0.0 608.5416 0.0 L 608.5416 26.458332 L 608.5416 52.916664 Q 582.0833 52.916664 608.5416 79.37499 L 608.5416 79.37499 L 582.0833 264.5833 Q 555.625 449.79166 555.625 476.24997 Q 555.625 502.7083 555.625 502.7083 Q 555.625 529.1666 582.0833 529.1666 L 608.5416 529.1666 L 634.99994 529.1666 L 661.4583 529.1666 L 661.4583 582.0833 Q 661.4583 608.5416 582.0833 634.99994 Q 529.1666 634.99994 502.7083 687.9166 Q 449.79166 714.37494 449.79166 687.9166 L 423.3333 661.4583 L 423.3333 634.99994 Q 396.87497 634.99994 396.87497 634.99994 L 396.87497 634.99994 L 291.04166 634.99994 Q 185.20833 634.99994 132.29166 634.99994 L 79.37499 608.5416 L 26.458332 608.5416 Q 0.0 582.0833 0.0 582.0833 L 0.0 582.0833 L 0.0 582.0833 Q 0.0 582.0833 26.458332 529.1666 L 26.458332 502.7083 L 52.916664 502.7083 L 52.916664 476.24997 L 79.37499 476.24997 L 132.29166 476.24997 L 132.29166 476.24997 L 132.29166 476.24997 L 132.29166 502.7083 L 132.29166 502.7083 L 158.74998 476.24997 L 158.74998 476.24997 L 211.66666 476.24997 Q 264.5833 476.24997 238.12498 423.3333 Q 238.12498 370.41666 264.5833 343.9583 L 291.04166 343.9583 L 291.04166 343.9583 Q 291.04166 343.9583 317.49997 343.9583 L 317.49997 317.49997 L 317.49997 317.49997 L 343.9583 317.49997 L 343.9583 317.49997 L 343.9583 317.49997 L 370.41666 317.49997 Q 396.87497 317.49997 396.87497 370.41666 Q 396.87497 423.3333 449.79166 423.3333 L 476.24997 423.3333 L 476.24997 370.41666 L 502.7083 343.9583 L 502.7083 343.9583 L 502.7083 317.49997 L 502.7083 317.49997 L 502.7083 317.49997 L 529.1666 211.66666 Q 555.625 79.37499 555.625 52.916664 z" svg:height="6.879166mm" draw:style-name="style-422" svg:viewBox="0.0 0.0 661.4583 687.9166" svg:width="6.614583mm" svg:x="177.5354mm" svg:y="158.74998mm"/>
          <draw:path svg:d="M 291.04166 0.0 L 370.41666 0.0 L 423.3333 26.458332 Q 502.7083 52.916664 502.7083 158.74998 Q 502.7083 291.04166 555.625 317.49997 Q 608.5416 317.49997 555.625 343.9583 Q 502.7083 370.41666 502.7083 370.41666 L 502.7083 370.41666 L 476.24997 370.41666 Q 449.79166 370.41666 423.3333 343.9583 L 423.3333 343.9583 L 423.3333 317.49997 Q 423.3333 317.49997 370.41666 291.04166 Q 343.9583 264.5833 185.20833 238.12498 L 26.458332 238.12498 L 26.458332 238.12498 Q 26.458332 211.66666 52.916664 211.66666 Q 105.83333 211.66666 105.83333 185.20833 Q 79.37499 158.74998 79.37499 105.83333 L 79.37499 105.83333 L 79.37499 79.37499 L 105.83333 79.37499 L 105.83333 79.37499 L 105.83333 52.916664 L 52.916664 52.916664 Q 0.0 52.916664 0.0 26.458332 Q 0.0 0.0 105.83333 0.0 Q 211.66666 0.0 291.04166 0.0 z" svg:height="3.7041664mm" draw:style-name="style-423" svg:viewBox="0.0 0.0 555.625 370.41666" svg:width="5.5562496mm" svg:x="213.78333mm" svg:y="112.712494mm"/>
          <draw:path svg:d="M 79.37499 0.0 L 79.37499 0.0 L 105.83333 26.458332 L 132.29166 79.37499 L 158.74998 158.74998 Q 185.20833 238.12498 238.12498 238.12498 Q 291.04166 185.20833 343.9583 185.20833 Q 396.87497 185.20833 396.87497 185.20833 L 396.87497 211.66666 L 396.87497 238.12498 L 396.87497 291.04166 L 396.87497 767.2916 Q 396.87497 1243.5416 370.41666 1349.3749 L 370.41666 1481.6666 L 370.41666 1481.6666 L 343.9583 1481.6666 L 343.9583 1481.6666 L 343.9583 1508.1249 L 317.49997 1508.1249 L 291.04166 1508.1249 L 291.04166 1481.6666 L 291.04166 1481.6666 L 264.5833 1481.6666 L 264.5833 1455.2083 L 264.5833 1455.2083 L 238.12498 1455.2083 L 238.12498 1428.7499 L 238.12498 1402.2916 L 211.66666 1402.2916 L 211.66666 1402.2916 L 185.20833 1375.8333 L 132.29166 1349.3749 L 132.29166 1349.3749 L 132.29166 1349.3749 L 132.29166 1243.5416 Q 132.29166 1137.7083 79.37499 1137.7083 Q 52.916664 1137.7083 79.37499 1058.3333 Q 79.37499 978.95825 52.916664 978.95825 Q 26.458332 978.95825 26.458332 767.2916 L 0.0 555.625 L 0.0 555.625 L 26.458332 529.1666 L 26.458332 317.49997 L 26.458332 105.83333 L 26.458332 79.37499 L 26.458332 52.916664 L 26.458332 52.916664 L 26.458332 26.458332 L 52.916664 26.458332 L 79.37499 26.458332 L 79.37499 0.0 z" svg:height="15.081249mm" draw:style-name="style-424" svg:viewBox="0.0 0.0 396.87497 1508.1249" svg:width="3.9687498mm" svg:x="51.06458mm" svg:y="103.98125mm"/>
          <draw:path svg:d="M 238.12498 105.83333 L 238.12498 0.0 L 343.9583 0.0 Q 449.79166 0.0 449.79166 132.29166 Q 476.24997 264.5833 555.625 291.04166 L 608.5416 291.04166 L 608.5416 317.49997 L 608.5416 317.49997 L 529.1666 317.49997 Q 449.79166 317.49997 449.79166 476.24997 Q 449.79166 634.99994 423.3333 634.99994 L 396.87497 634.99994 L 370.41666 634.99994 Q 343.9583 634.99994 343.9583 529.1666 Q 343.9583 449.79166 317.49997 449.79166 Q 291.04166 449.79166 291.04166 396.87497 Q 291.04166 343.9583 264.5833 370.41666 Q 238.12498 396.87497 238.12498 370.41666 Q 238.12498 343.9583 185.20833 343.9583 Q 105.83333 343.9583 105.83333 370.41666 Q 105.83333 423.3333 52.916664 423.3333 L 0.0 423.3333 L 0.0 423.3333 L 0.0 396.87497 L 0.0 396.87497 Q 0.0 370.41666 26.458332 370.41666 L 26.458332 343.9583 L 26.458332 343.9583 Q 26.458332 343.9583 52.916664 264.5833 L 79.37499 185.20833 L 79.37499 185.20833 Q 79.37499 185.20833 105.83333 211.66666 Q 105.83333 238.12498 185.20833 238.12498 Q 238.12498 238.12498 238.12498 105.83333 z" svg:height="6.3499994mm" draw:style-name="style-425" svg:viewBox="0.0 0.0 608.5416 634.99994" svg:width="6.0854163mm" svg:x="135.20207mm" svg:y="125.94166mm"/>
          <draw:path svg:d="M 449.79166 26.458332 L 582.0833 26.458332 L 608.5416 26.458332 L 608.5416 26.458332 L 634.99994 105.83333 Q 661.4583 158.74998 608.5416 211.66666 Q 555.625 264.5833 529.1666 238.12498 Q 502.7083 238.12498 529.1666 317.49997 Q 555.625 396.87497 555.625 423.3333 L 555.625 476.24997 L 555.625 555.625 L 555.625 634.99994 L 529.1666 634.99994 L 502.7083 634.99994 L 502.7083 608.5416 L 502.7083 608.5416 L 476.24997 582.0833 Q 449.79166 555.625 396.87497 476.24997 L 343.9583 396.87497 L 343.9583 396.87497 L 343.9583 370.41666 L 343.9583 370.41666 L 343.9583 370.41666 L 317.49997 370.41666 L 317.49997 370.41666 L 291.04166 370.41666 L 264.5833 370.41666 L 264.5833 370.41666 L 264.5833 370.41666 L 264.5833 370.41666 L 264.5833 370.41666 L 264.5833 396.87497 L 238.12498 396.87497 L 238.12498 423.3333 Q 238.12498 476.24997 211.66666 529.1666 L 185.20833 582.0833 L 185.20833 608.5416 L 185.20833 634.99994 L 158.74998 634.99994 L 158.74998 634.99994 L 132.29166 634.99994 L 132.29166 634.99994 L 132.29166 634.99994 L 132.29166 634.99994 L 105.83333 582.0833 L 79.37499 529.1666 L 79.37499 529.1666 L 79.37499 529.1666 L 79.37499 502.7083 L 79.37499 502.7083 L 52.916664 449.79166 L 26.458332 396.87497 L 26.458332 396.87497 L 26.458332 396.87497 L 26.458332 370.41666 L 26.458332 370.41666 L 0.0 370.41666 L 0.0 370.41666 L 0.0 317.49997 Q 26.458332 238.12498 79.37499 158.74998 Q 132.29166 52.916664 238.12498 52.916664 Q 317.49997 26.458332 317.49997 0.0 Q 343.9583 -26.458332 343.9583 0.0 Q 343.9583 26.458332 449.79166 26.458332 z" svg:height="6.3499994mm" draw:style-name="style-426" svg:viewBox="0.0 0.0 634.99994 634.99994" svg:width="6.3499994mm" svg:x="44.185413mm" svg:y="147.6375mm"/>
          <draw:path svg:d="M 158.74998 105.83333 L 158.74998 105.83333 L 158.74998 158.74998 L 158.74998 211.66666 L 79.37499 211.66666 L 0.0 211.66666 L 0.0 105.83333 Q 26.458332 0.0 52.916664 0.0 Q 105.83333 0.0 132.29166 52.916664 Q 132.29166 105.83333 158.74998 105.83333 z" svg:height="2.1166666mm" draw:style-name="style-427" svg:viewBox="0.0 0.0 158.74998 211.66666" svg:width="1.5874999mm" svg:x="235.21457mm" svg:y="105.56874mm"/>
          <draw:path svg:d="M 105.83333 79.37499 L 79.37499 0.0 L 132.29166 26.458332 Q 158.74998 52.916664 185.20833 79.37499 Q 185.20833 105.83333 211.66666 105.83333 Q 238.12498 79.37499 264.5833 79.37499 L 317.49997 79.37499 L 317.49997 79.37499 Q 317.49997 105.83333 317.49997 132.29166 L 317.49997 158.74998 L 317.49997 238.12498 Q 343.9583 291.04166 370.41666 291.04166 L 423.3333 291.04166 L 423.3333 291.04166 Q 423.3333 291.04166 370.41666 317.49997 L 317.49997 343.9583 L 291.04166 343.9583 Q 264.5833 343.9583 158.74998 343.9583 L 26.458332 343.9583 L 0.0 370.41666 L 0.0 370.41666 L 0.0 343.9583 Q 0.0 317.49997 26.458332 317.49997 Q 52.916664 291.04166 52.916664 238.12498 Q 79.37499 158.74998 105.83333 132.29166 Q 158.74998 132.29166 105.83333 79.37499 z" svg:height="3.7041664mm" draw:style-name="style-428" svg:viewBox="0.0 0.0 423.3333 370.41666" svg:width="4.233333mm" svg:x="48.154163mm" svg:y="64.29375mm"/>
          <draw:path svg:d="M 0.0 26.458332 L 26.458332 0.0 L 291.04166 0.0 L 555.625 0.0 L 634.99994 0.0 L 714.37494 0.0 L 740.8333 0.0 L 767.2916 26.458332 L 926.0416 26.458332 Q 1084.7916 26.458332 1402.2916 52.916664 L 1719.7916 52.916664 L 1799.1666 52.916664 L 1878.5416 52.916664 L 1878.5416 52.916664 Q 1878.5416 79.37499 1772.7083 79.37499 Q 1693.3333 79.37499 1719.7916 132.29166 L 1719.7916 185.20833 L 1719.7916 185.20833 L 1693.3333 185.20833 L 1640.4166 185.20833 Q 1587.4999 185.20833 1402.2916 158.74998 Q 1190.6249 158.74998 1190.6249 291.04166 Q 1164.1666 396.87497 1137.7083 396.87497 L 1084.7916 396.87497 L 1084.7916 396.87497 Q 1084.7916 370.41666 1058.3333 264.5833 Q 1031.875 158.74998 978.95825 132.29166 Q 899.5833 132.29166 899.5833 238.12498 Q 926.0416 343.9583 846.6666 343.9583 Q 767.2916 370.41666 767.2916 343.9583 L 740.8333 317.49997 L 740.8333 291.04166 L 740.8333 291.04166 L 740.8333 238.12498 Q 740.8333 158.74998 634.99994 132.29166 Q 529.1666 132.29166 370.41666 105.83333 Q 211.66666 105.83333 211.66666 185.20833 L 185.20833 264.5833 L 185.20833 291.04166 L 185.20833 291.04166 L 185.20833 291.04166 L 185.20833 291.04166 L 158.74998 317.49997 L 132.29166 317.49997 L 132.29166 317.49997 L 132.29166 317.49997 L 105.83333 185.20833 Q 105.83333 79.37499 52.916664 79.37499 L 0.0 79.37499 L 0.0 79.37499 Q -26.458332 52.916664 0.0 26.458332 z" svg:height="3.9687498mm" draw:style-name="style-429" svg:viewBox="0.0 0.0 1878.5416 396.87497" svg:width="18.785416mm" svg:x="183.35625mm" svg:y="127.26458mm"/>
          <draw:path svg:d="M 0.0 52.916664 L 0.0 0.0 L 79.37499 0.0 Q 158.74998 0.0 185.20833 26.458332 L 185.20833 26.458332 L 185.20833 79.37499 Q 185.20833 132.29166 132.29166 132.29166 L 52.916664 132.29166 L 52.916664 105.83333 Q 26.458332 105.83333 26.458332 105.83333 L 26.458332 105.83333 L 26.458332 105.83333 Q 26.458332 79.37499 0.0 52.916664 z" svg:height="1.3229166mm" draw:style-name="style-430" svg:viewBox="0.0 0.0 185.20833 132.29166" svg:width="1.8520832mm" svg:x="197.11458mm" svg:y="103.71666mm"/>
          <draw:path svg:d="M 52.916664 26.458332 L 79.37499 0.0 L 132.29166 0.0 Q 185.20833 0.0 185.20833 132.29166 Q 158.74998 264.5833 158.74998 264.5833 L 158.74998 238.12498 L 158.74998 238.12498 Q 158.74998 238.12498 52.916664 238.12498 Q -52.916664 264.5833 0.0 185.20833 L 26.458332 132.29166 L 26.458332 79.37499 Q 0.0 26.458332 52.916664 26.458332 z" svg:height="2.6458333mm" draw:style-name="style-431" svg:viewBox="0.0 0.0 185.20833 264.5833" svg:width="1.8520832mm" svg:x="200.55415mm" svg:y="166.95207mm"/>
          <draw:path svg:d="M 1561.0416 0.0 L 1587.4999 0.0 L 1587.4999 26.458332 Q 1561.0416 52.916664 1561.0416 52.916664 L 1534.5833 52.916664 L 1534.5833 105.83333 L 1534.5833 132.29166 L 1587.4999 158.74998 Q 1613.9583 158.74998 1613.9583 185.20833 Q 1587.4999 211.66666 1587.4999 238.12498 L 1587.4999 264.5833 L 1561.0416 291.04166 L 1561.0416 317.49997 L 1587.4999 317.49997 L 1640.4166 317.49997 L 1666.8749 291.04166 Q 1693.3333 291.04166 1693.3333 317.49997 L 1693.3333 370.41666 L 1666.8749 370.41666 L 1640.4166 370.41666 L 1640.4166 396.87497 L 1640.4166 396.87497 L 1613.9583 396.87497 L 1613.9583 423.3333 L 1613.9583 423.3333 L 1640.4166 423.3333 L 1640.4166 476.24997 L 1640.4166 502.7083 L 1613.9583 502.7083 L 1613.9583 476.24997 L 1613.9583 476.24997 L 1587.4999 476.24997 L 1587.4999 502.7083 L 1587.4999 529.1666 L 1693.3333 529.1666 Q 1772.7083 555.625 1772.7083 582.0833 Q 1772.7083 608.5416 1746.2499 608.5416 Q 1693.3333 634.99994 1719.7916 634.99994 Q 1746.2499 661.4583 1772.7083 661.4583 L 1772.7083 687.9166 L 1746.2499 687.9166 Q 1719.7916 687.9166 1719.7916 714.37494 Q 1719.7916 740.8333 1693.3333 740.8333 Q 1666.8749 740.8333 1666.8749 793.74994 Q 1666.8749 846.6666 1587.4999 846.6666 Q 1534.5833 846.6666 1534.5833 873.12494 L 1508.1249 873.12494 L 1508.1249 873.12494 Q 1481.6666 873.12494 1481.6666 899.5833 Q 1481.6666 952.49994 1428.7499 952.49994 Q 1375.8333 952.49994 1349.3749 952.49994 Q 1322.9166 952.49994 1005.4166 978.95825 Q 714.37494 1031.875 687.9166 1058.3333 Q 687.9166 1111.25 634.99994 1111.25 Q 582.0833 1111.25 582.0833 1084.7916 Q 555.625 1058.3333 529.1666 1058.3333 Q 529.1666 1084.7916 476.24997 1084.7916 L 423.3333 1058.3333 L 423.3333 1058.3333 L 423.3333 1058.3333 L 396.87497 1058.3333 L 396.87497 1058.3333 L 396.87497 1031.875 Q 370.41666 1005.4166 317.49997 899.5833 Q 211.66666 793.74994 211.66666 714.37494 Q 185.20833 634.99994 132.29166 634.99994 L 79.37499 608.5416 L 79.37499 582.0833 Q 52.916664 582.0833 52.916664 582.0833 L 52.916664 582.0833 L 52.916664 529.1666 L 52.916664 476.24997 L 52.916664 449.79166 L 52.916664 423.3333 L 26.458332 423.3333 L 26.458332 423.3333 L 26.458332 396.87497 L 0.0 396.87497 L 0.0 396.87497 L 0.0 370.41666 L 0.0 370.41666 L 0.0 370.41666 L 0.0 343.9583 L 0.0 317.49997 L 0.0 317.49997 L 0.0 317.49997 L 26.458332 291.04166 L 52.916664 291.04166 L 105.83333 291.04166 L 132.29166 317.49997 L 132.29166 317.49997 L 158.74998 317.49997 L 158.74998 317.49997 L 158.74998 317.49997 L 211.66666 343.9583 L 238.12498 343.9583 L 238.12498 317.49997 L 264.5833 291.04166 L 264.5833 291.04166 L 264.5833 264.5833 L 291.04166 264.5833 L 317.49997 264.5833 L 343.9583 264.5833 L 370.41666 264.5833 L 370.41666 264.5833 L 370.41666 264.5833 L 820.2083 158.74998 Q 1269.9999 52.916664 1269.9999 26.458332 L 1269.9999 26.458332 L 1269.9999 26.458332 L 1296.4583 0.0 L 1428.7499 0.0 Q 1534.5833 0.0 1561.0416 0.0 z" svg:height="11.112499mm" draw:style-name="style-432" svg:viewBox="0.0 0.0 1772.7083 1111.25" svg:width="17.727083mm" svg:x="35.454166mm" svg:y="67.73333mm"/>
          <draw:path svg:d="M 26.458332 132.29166 L 26.458332 0.0 L 26.458332 0.0 L 52.916664 0.0 L 52.916664 0.0 L 52.916664 0.0 L 52.916664 0.0 L 79.37499 0.0 L 158.74998 0.0 L 264.5833 0.0 L 264.5833 0.0 L 264.5833 0.0 L 291.04166 26.458332 L 317.49997 52.916664 L 529.1666 52.916664 Q 714.37494 79.37499 714.37494 423.3333 Q 740.8333 740.8333 714.37494 899.5833 L 714.37494 1058.3333 L 714.37494 1243.5416 L 714.37494 1428.7499 L 714.37494 1428.7499 Q 687.9166 1428.7499 687.9166 1402.2916 Q 687.9166 1375.8333 661.4583 1375.8333 L 634.99994 1402.2916 L 634.99994 1375.8333 Q 634.99994 1322.9166 582.0833 1164.1666 Q 529.1666 1005.4166 476.24997 978.95825 Q 423.3333 952.49994 423.3333 926.0416 Q 423.3333 899.5833 370.41666 899.5833 L 343.9583 899.5833 L 317.49997 952.49994 Q 317.49997 978.95825 264.5833 1031.875 Q 264.5833 1084.7916 238.12498 1137.7083 L 238.12498 1190.6249 L 211.66666 1190.6249 L 158.74998 1217.0833 L 158.74998 1217.0833 L 132.29166 1217.0833 L 132.29166 1190.6249 L 105.83333 1190.6249 L 105.83333 1164.1666 L 105.83333 1111.25 L 79.37499 1111.25 L 79.37499 1111.25 L 79.37499 1084.7916 L 52.916664 1084.7916 L 52.916664 1084.7916 L 52.916664 1111.25 L 52.916664 1111.25 L 26.458332 1111.25 L 26.458332 926.0416 Q 0.0 740.8333 0.0 529.1666 L 0.0 343.9583 L 0.0 317.49997 Q 0.0 264.5833 26.458332 132.29166 z" svg:height="14.287499mm" draw:style-name="style-433" svg:viewBox="0.0 0.0 714.37494 1428.7499" svg:width="7.1437497mm" svg:x="32.80833mm" svg:y="146.04999mm"/>
          <draw:path svg:d="M 0.0 0.0 L 0.0 0.0 L 26.458332 0.0 Q 79.37499 26.458332 79.37499 52.916664 Q 79.37499 105.83333 105.83333 52.916664 Q 105.83333 26.458332 238.12498 26.458332 L 396.87497 52.916664 L 396.87497 52.916664 L 423.3333 52.916664 L 449.79166 52.916664 L 502.7083 52.916664 L 555.625 79.37499 L 582.0833 105.83333 L 423.3333 105.83333 L 264.5833 105.83333 L 264.5833 317.49997 L 264.5833 555.625 L 264.5833 661.4583 L 238.12498 767.2916 L 238.12498 846.6666 L 238.12498 926.0416 L 238.12498 926.0416 L 238.12498 926.0416 L 211.66666 582.0833 Q 185.20833 238.12498 105.83333 185.20833 Q 26.458332 158.74998 26.458332 79.37499 L 0.0 26.458332 L 0.0 0.0 z" svg:height="9.260416mm" draw:style-name="style-434" svg:viewBox="0.0 0.0 582.0833 926.0416" svg:width="5.820833mm" svg:x="101.33541mm" svg:y="82.549995mm"/>
          <draw:path svg:d="M 767.2916 105.83333 L 767.2916 238.12498 L 793.74994 264.5833 L 793.74994 291.04166 L 793.74994 317.49997 Q 820.2083 370.41666 820.2083 370.41666 L 820.2083 370.41666 L 793.74994 476.24997 Q 767.2916 555.625 820.2083 634.99994 Q 846.6666 740.8333 873.12494 793.74994 Q 926.0416 846.6666 873.12494 846.6666 L 820.2083 846.6666 L 846.6666 873.12494 Q 873.12494 899.5833 978.95825 899.5833 L 1084.7916 899.5833 L 1137.7083 926.0416 Q 1164.1666 926.0416 1190.6249 687.9166 L 1190.6249 449.79166 L 1190.6249 449.79166 Q 1190.6249 449.79166 1243.5416 264.5833 Q 1269.9999 79.37499 1296.4583 79.37499 Q 1349.3749 79.37499 1349.3749 105.83333 Q 1349.3749 132.29166 1375.8333 132.29166 L 1402.2916 132.29166 L 1402.2916 264.5833 Q 1402.2916 423.3333 1428.7499 423.3333 L 1428.7499 423.3333 L 1428.7499 687.9166 Q 1428.7499 952.49994 1613.9583 952.49994 Q 1825.6249 952.49994 1825.6249 899.5833 L 1825.6249 820.2083 L 1852.0833 793.74994 L 1852.0833 767.2916 L 1852.0833 767.2916 L 1878.5416 767.2916 L 1878.5416 873.12494 L 1878.5416 978.95825 L 1904.9999 1005.4166 L 1931.4583 1058.3333 L 1931.4583 1031.875 L 1931.4583 1005.4166 L 1957.9165 952.49994 L 1984.3749 899.5833 L 1984.3749 978.95825 L 1984.3749 1058.3333 L 2010.8333 1058.3333 L 2037.2915 1058.3333 L 2037.2915 1084.7916 L 2063.75 1084.7916 L 2063.75 1084.7916 L 2063.75 1111.25 L 2090.2083 1111.25 L 2090.2083 1111.25 L 2090.2083 1111.25 L 2090.2083 1111.25 L 1931.4583 1111.25 Q 1799.1666 1111.25 1666.8749 1111.25 L 1534.5833 1111.25 L 1481.6666 1111.25 Q 1428.7499 1111.25 1349.3749 1111.25 Q 1296.4583 1111.25 926.0416 1084.7916 L 529.1666 1031.875 L 529.1666 1031.875 L 529.1666 1005.4166 L 449.79166 1005.4166 L 370.41666 1005.4166 L 238.12498 978.95825 L 132.29166 952.49994 L 79.37499 952.49994 L 0.0 952.49994 L 0.0 952.49994 L 0.0 952.49994 L 26.458332 926.0416 L 52.916664 899.5833 L 52.916664 899.5833 L 79.37499 899.5833 L 79.37499 873.12494 L 79.37499 846.6666 L 105.83333 846.6666 L 132.29166 846.6666 L 132.29166 820.2083 L 132.29166 820.2083 L 185.20833 820.2083 Q 211.66666 846.6666 343.9583 846.6666 L 449.79166 846.6666 L 449.79166 846.6666 Q 449.79166 846.6666 502.7083 846.6666 L 555.625 846.6666 L 555.625 846.6666 L 555.625 846.6666 L 582.0833 476.24997 L 582.0833 105.83333 L 608.5416 52.916664 Q 608.5416 0.0 687.9166 0.0 Q 767.2916 0.0 767.2916 105.83333 z" svg:height="11.112499mm" draw:style-name="style-435" svg:viewBox="0.0 0.0 2090.2083 1111.25" svg:width="20.902082mm" svg:x="128.3229mm" svg:y="93.13333mm"/>
          <draw:path svg:d="M 0.0 158.74998 L 0.0 0.0 L 26.458332 105.83333 Q 52.916664 211.66666 158.74998 211.66666 Q 264.5833 211.66666 317.49997 238.12498 L 343.9583 264.5833 L 343.9583 264.5833 L 370.41666 264.5833 L 370.41666 291.04166 L 370.41666 317.49997 L 396.87497 317.49997 L 423.3333 317.49997 L 423.3333 291.04166 L 423.3333 264.5833 L 449.79166 264.5833 L 449.79166 264.5833 L 476.24997 238.12498 L 529.1666 238.12498 L 529.1666 238.12498 Q 555.625 264.5833 582.0833 264.5833 L 634.99994 264.5833 L 634.99994 264.5833 L 634.99994 264.5833 L 582.0833 291.04166 L 529.1666 317.49997 L 529.1666 317.49997 L 529.1666 317.49997 L 555.625 317.49997 L 555.625 317.49997 L 608.5416 343.9583 L 661.4583 343.9583 L 661.4583 343.9583 L 661.4583 370.41666 L 582.0833 370.41666 Q 476.24997 370.41666 423.3333 396.87497 L 343.9583 423.3333 L 343.9583 423.3333 L 343.9583 423.3333 L 211.66666 423.3333 L 52.916664 423.3333 L 52.916664 449.79166 L 52.916664 449.79166 L 26.458332 449.79166 L 26.458332 449.79166 L 26.458332 423.3333 L 0.0 396.87497 L 0.0 370.41666 L 0.0 343.9583 L 0.0 343.9583 L 0.0 343.9583 L 0.0 317.49997 Q 0.0 317.49997 0.0 317.49997 L 0.0 317.49997 L 0.0 158.74998 z" svg:height="4.497916mm" draw:style-name="style-436" svg:viewBox="0.0 0.0 661.4583 449.79166" svg:width="6.614583mm" svg:x="124.35416mm" svg:y="120.12083mm"/>
          <draw:path svg:d="M 158.74998 105.83333 L 158.74998 105.83333 L 132.29166 185.20833 Q 132.29166 264.5833 79.37499 264.5833 L 0.0 264.5833 L 0.0 158.74998 Q 26.458332 79.37499 0.0 52.916664 L 0.0 26.458332 L 0.0 0.0 Q 0.0 -52.916664 52.916664 0.0 Q 132.29166 52.916664 132.29166 79.37499 Q 132.29166 105.83333 158.74998 105.83333 z" svg:height="2.6458333mm" draw:style-name="style-437" svg:viewBox="0.0 0.0 158.74998 264.5833" svg:width="1.5874999mm" svg:x="141.0229mm" svg:y="167.74582mm"/>
          <draw:path svg:d="M 0.0 26.458332 L 0.0 0.0 L 79.37499 0.0 Q 158.74998 26.458332 158.74998 105.83333 L 158.74998 185.20833 L 158.74998 264.5833 L 158.74998 317.49997 L 132.29166 317.49997 L 132.29166 317.49997 L 132.29166 291.04166 L 105.83333 291.04166 L 105.83333 238.12498 Q 105.83333 185.20833 79.37499 185.20833 Q 52.916664 211.66666 26.458332 132.29166 L 0.0 52.916664 L 0.0 52.916664 L 0.0 52.916664 L 0.0 26.458332 z" svg:height="3.1749997mm" draw:style-name="style-438" svg:viewBox="0.0 0.0 158.74998 317.49997" svg:width="1.5874999mm" svg:x="85.19583mm" svg:y="121.70833mm"/>
          <draw:path svg:d="M 264.5833 0.0 L 264.5833 26.458332 L 264.5833 52.916664 Q 264.5833 52.916664 291.04166 132.29166 L 291.04166 211.66666 L 291.04166 264.5833 L 291.04166 291.04166 L 185.20833 291.04166 Q 79.37499 264.5833 52.916664 238.12498 L 0.0 185.20833 L 0.0 158.74998 Q 0.0 105.83333 79.37499 52.916664 L 132.29166 0.0 L 211.66666 0.0 Q 264.5833 -26.458332 264.5833 0.0 z" svg:height="2.9104166mm" draw:style-name="style-439" svg:viewBox="0.0 0.0 291.04166 291.04166" svg:width="2.9104166mm" svg:x="130.17499mm" svg:y="166.68748mm"/>
          <draw:path svg:d="M 396.87497 0.0 L 396.87497 0.0 L 449.79166 0.0 Q 502.7083 26.458332 502.7083 238.12498 L 502.7083 449.79166 L 529.1666 449.79166 L 529.1666 449.79166 L 555.625 529.1666 Q 555.625 582.0833 582.0833 687.9166 L 582.0833 793.74994 L 608.5416 793.74994 L 634.99994 793.74994 L 634.99994 820.2083 L 661.4583 820.2083 L 661.4583 820.2083 L 661.4583 793.74994 L 661.4583 793.74994 L 687.9166 793.74994 L 687.9166 846.6666 L 687.9166 899.5833 L 608.5416 899.5833 Q 529.1666 899.5833 502.7083 846.6666 Q 502.7083 793.74994 449.79166 873.12494 Q 449.79166 952.49994 264.5833 978.95825 L 79.37499 1005.4166 L 79.37499 1005.4166 L 79.37499 1005.4166 L 79.37499 1005.4166 L 79.37499 1031.875 L 79.37499 1031.875 L 79.37499 1031.875 L 79.37499 1031.875 L 52.916664 1031.875 L 52.916664 1031.875 Q 52.916664 1005.4166 26.458332 1005.4166 Q 0.0 1005.4166 0.0 978.95825 Q 0.0 952.49994 26.458332 952.49994 L 79.37499 926.0416 L 52.916664 899.5833 L 52.916664 873.12494 L 79.37499 873.12494 Q 105.83333 899.5833 158.74998 899.5833 Q 211.66666 899.5833 238.12498 582.0833 L 238.12498 264.5833 L 291.04166 158.74998 Q 317.49997 52.916664 343.9583 26.458332 Q 370.41666 0.0 396.87497 0.0 z M 582.0833 846.6666 Q 582.0833 846.6666 582.0833 820.2083 Q 608.5416 820.2083 608.5416 846.6666 Q 608.5416 846.6666 582.0833 846.6666 z" svg:height="10.318749mm" draw:style-name="style-440" svg:viewBox="0.0 0.0 687.9166 1031.875" svg:width="6.879166mm" svg:x="223.5729mm" svg:y="102.12916mm"/>
          <draw:path svg:d="M 0.0 52.916664 L 0.0 0.0 L 185.20833 0.0 Q 370.41666 0.0 370.41666 52.916664 Q 370.41666 105.83333 396.87497 105.83333 L 396.87497 105.83333 L 396.87497 105.83333 L 396.87497 132.29166 L 396.87497 158.74998 L 396.87497 158.74998 L 396.87497 211.66666 L 396.87497 291.04166 L 396.87497 476.24997 L 396.87497 634.99994 L 396.87497 634.99994 Q 370.41666 634.99994 370.41666 555.625 Q 370.41666 476.24997 343.9583 476.24997 L 317.49997 502.7083 L 317.49997 423.3333 Q 317.49997 317.49997 238.12498 238.12498 L 185.20833 158.74998 L 185.20833 158.74998 Q 185.20833 158.74998 158.74998 132.29166 L 132.29166 132.29166 L 132.29166 105.83333 Q 105.83333 105.83333 52.916664 105.83333 Q 0.0 79.37499 0.0 52.916664 z" svg:height="6.3499994mm" draw:style-name="style-441" svg:viewBox="0.0 0.0 396.87497 634.99994" svg:width="3.9687498mm" svg:x="159.27916mm" svg:y="94.19166mm"/>
          <draw:path svg:d="M 52.916664 0.0 L 52.916664 0.0 L 423.3333 0.0 Q 793.74994 52.916664 873.12494 52.916664 L 952.49994 52.916664 L 1005.4166 79.37499 L 1058.3333 105.83333 L 1084.7916 105.83333 L 1137.7083 105.83333 L 1296.4583 132.29166 Q 1428.7499 158.74998 1428.7499 158.74998 L 1428.7499 158.74998 L 1375.8333 158.74998 Q 1322.9166 158.74998 1349.3749 185.20833 Q 1375.8333 211.66666 1296.4583 211.66666 L 1190.6249 238.12498 L 1190.6249 238.12498 L 1190.6249 264.5833 L 1243.5416 264.5833 L 1269.9999 264.5833 L 1269.9999 291.04166 L 1269.9999 291.04166 L 1243.5416 291.04166 Q 1190.6249 291.04166 1190.6249 317.49997 Q 1190.6249 370.41666 1164.1666 370.41666 Q 1137.7083 370.41666 1137.7083 343.9583 Q 1137.7083 317.49997 1058.3333 291.04166 Q 1005.4166 264.5833 978.95825 317.49997 L 978.95825 343.9583 L 926.0416 343.9583 Q 899.5833 343.9583 899.5833 291.04166 Q 899.5833 238.12498 820.2083 238.12498 Q 714.37494 238.12498 714.37494 264.5833 Q 687.9166 317.49997 661.4583 291.04166 L 608.5416 264.5833 L 608.5416 238.12498 Q 608.5416 211.66666 529.1666 211.66666 Q 449.79166 185.20833 423.3333 238.12498 Q 396.87497 291.04166 396.87497 211.66666 Q 370.41666 158.74998 291.04166 158.74998 Q 185.20833 158.74998 185.20833 211.66666 Q 185.20833 238.12498 132.29166 238.12498 L 105.83333 238.12498 L 105.83333 185.20833 L 105.83333 132.29166 L 79.37499 132.29166 L 52.916664 132.29166 L 26.458332 132.29166 L 0.0 105.83333 L 26.458332 105.83333 L 79.37499 105.83333 L 132.29166 79.37499 Q 158.74998 52.916664 79.37499 26.458332 L 26.458332 0.0 L 26.458332 0.0 Q 26.458332 0.0 52.916664 0.0 z" svg:height="3.7041664mm" draw:style-name="style-442" svg:viewBox="0.0 0.0 1428.7499 370.41666" svg:width="14.287499mm" svg:x="127.26458mm" svg:y="76.2mm"/>
          <draw:path svg:d="M 291.04166 0.0 L 317.49997 0.0 L 317.49997 0.0 Q 317.49997 26.458332 343.9583 26.458332 L 343.9583 26.458332 L 661.4583 105.83333 Q 1005.4166 185.20833 1031.875 185.20833 L 1031.875 185.20833 L 1058.3333 185.20833 Q 1084.7916 211.66666 1084.7916 238.12498 Q 1084.7916 264.5833 1031.875 264.5833 L 1005.4166 264.5833 L 873.12494 264.5833 Q 767.2916 291.04166 767.2916 291.04166 L 740.8333 291.04166 L 714.37494 291.04166 Q 661.4583 291.04166 608.5416 264.5833 L 582.0833 264.5833 L 555.625 264.5833 Q 502.7083 238.12498 449.79166 238.12498 L 423.3333 238.12498 L 343.9583 238.12498 Q 291.04166 238.12498 264.5833 264.5833 L 238.12498 264.5833 L 238.12498 238.12498 Q 238.12498 211.66666 132.29166 211.66666 L 52.916664 185.20833 L 26.458332 211.66666 L 0.0 211.66666 L 0.0 185.20833 L 0.0 158.74998 L 26.458332 158.74998 L 52.916664 158.74998 L 52.916664 105.83333 L 52.916664 52.916664 L 79.37499 52.916664 L 105.83333 79.37499 L 185.20833 79.37499 Q 264.5833 79.37499 291.04166 52.916664 Q 291.04166 26.458332 291.04166 0.0 z" svg:height="2.9104166mm" draw:style-name="style-443" svg:viewBox="0.0 0.0 1084.7916 291.04166" svg:width="10.847916mm" svg:x="106.627075mm" svg:y="72.23125mm"/>
          <draw:path svg:d="M 26.458332 0.0 L 26.458332 0.0 L 26.458332 0.0 Q 26.458332 26.458332 26.458332 26.458332 L 52.916664 26.458332 L 132.29166 26.458332 L 185.20833 26.458332 L 291.04166 52.916664 Q 370.41666 79.37499 396.87497 79.37499 L 396.87497 79.37499 L 396.87497 264.5833 Q 396.87497 449.79166 343.9583 449.79166 L 317.49997 449.79166 L 185.20833 449.79166 L 79.37499 449.79166 L 26.458332 423.3333 L 0.0 423.3333 L 0.0 211.66666 Q 26.458332 0.0 26.458332 0.0 z" svg:height="4.497916mm" draw:style-name="style-444" svg:viewBox="0.0 0.0 396.87497 449.79166" svg:width="3.9687498mm" svg:x="117.73958mm" svg:y="96.04375mm"/>
          <draw:path svg:d="M 396.87497 0.0 L 396.87497 0.0 L 396.87497 79.37499 Q 396.87497 158.74998 423.3333 238.12498 L 423.3333 291.04166 L 529.1666 291.04166 L 634.99994 291.04166 L 634.99994 317.49997 Q 661.4583 343.9583 529.1666 370.41666 L 423.3333 396.87497 L 449.79166 396.87497 L 502.7083 396.87497 L 502.7083 396.87497 Q 502.7083 396.87497 449.79166 449.79166 Q 370.41666 449.79166 291.04166 476.24997 L 185.20833 476.24997 L 185.20833 476.24997 Q 158.74998 502.7083 158.74998 502.7083 L 158.74998 502.7083 L 132.29166 502.7083 Q 132.29166 502.7083 79.37499 449.79166 L 0.0 423.3333 L 52.916664 423.3333 Q 105.83333 396.87497 105.83333 291.04166 L 105.83333 158.74998 L 132.29166 132.29166 Q 158.74998 132.29166 158.74998 185.20833 L 185.20833 264.5833 L 185.20833 264.5833 L 185.20833 291.04166 L 211.66666 291.04166 L 238.12498 291.04166 L 238.12498 264.5833 L 238.12498 264.5833 L 264.5833 264.5833 L 264.5833 291.04166 L 264.5833 291.04166 L 291.04166 291.04166 L 291.04166 291.04166 L 291.04166 291.04166 L 317.49997 264.5833 L 343.9583 264.5833 L 343.9583 238.12498 L 343.9583 211.66666 L 370.41666 105.83333 Q 396.87497 0.0 396.87497 0.0 z" svg:height="5.027083mm" draw:style-name="style-445" svg:viewBox="0.0 0.0 634.99994 502.7083" svg:width="6.3499994mm" svg:x="209.81458mm" svg:y="139.96457mm"/>
          <draw:path svg:d="M 343.9583 26.458332 L 396.87497 0.0 L 396.87497 0.0 Q 423.3333 26.458332 423.3333 0.0 L 449.79166 0.0 L 449.79166 0.0 L 449.79166 26.458332 L 449.79166 26.458332 L 449.79166 26.458332 L 449.79166 185.20833 Q 449.79166 343.9583 449.79166 423.3333 L 449.79166 502.7083 L 449.79166 502.7083 L 449.79166 502.7083 L 449.79166 529.1666 L 449.79166 529.1666 L 476.24997 555.625 L 502.7083 582.0833 L 502.7083 582.0833 L 502.7083 582.0833 L 502.7083 608.5416 L 502.7083 608.5416 L 449.79166 608.5416 Q 423.3333 608.5416 396.87497 661.4583 Q 343.9583 661.4583 238.12498 687.9166 L 158.74998 687.9166 L 158.74998 687.9166 L 185.20833 687.9166 L 185.20833 661.4583 L 185.20833 634.99994 L 158.74998 634.99994 L 132.29166 634.99994 L 132.29166 608.5416 L 132.29166 582.0833 L 105.83333 582.0833 L 105.83333 608.5416 L 105.83333 608.5416 L 79.37499 608.5416 L 79.37499 555.625 Q 79.37499 502.7083 52.916664 502.7083 Q 26.458332 502.7083 26.458332 476.24997 L 52.916664 449.79166 L 52.916664 423.3333 Q 26.458332 396.87497 26.458332 396.87497 L 26.458332 396.87497 L 26.458332 396.87497 Q 26.458332 396.87497 0.0 370.41666 L 0.0 343.9583 L 26.458332 343.9583 Q 52.916664 343.9583 132.29166 343.9583 Q 211.66666 343.9583 211.66666 291.04166 L 211.66666 238.12498 L 211.66666 238.12498 Q 185.20833 211.66666 185.20833 211.66666 L 185.20833 211.66666 L 185.20833 211.66666 Q 185.20833 185.20833 291.04166 185.20833 Q 370.41666 185.20833 343.9583 132.29166 L 291.04166 79.37499 L 291.04166 79.37499 Q 291.04166 79.37499 343.9583 26.458332 z" svg:height="6.879166mm" draw:style-name="style-446" svg:viewBox="0.0 0.0 502.7083 687.9166" svg:width="5.027083mm" svg:x="43.127083mm" svg:y="160.60208mm"/>
          <draw:path svg:d="M 185.20833 0.0 L 185.20833 0.0 L 423.3333 0.0 L 661.4583 0.0 L 661.4583 0.0 Q 661.4583 0.0 687.9166 26.458332 Q 740.8333 52.916664 661.4583 52.916664 L 582.0833 52.916664 L 582.0833 79.37499 L 582.0833 79.37499 L 582.0833 105.83333 L 582.0833 132.29166 L 582.0833 132.29166 L 582.0833 158.74998 L 582.0833 158.74998 L 582.0833 158.74998 L 608.5416 158.74998 L 608.5416 158.74998 L 582.0833 185.20833 L 529.1666 211.66666 L 529.1666 211.66666 L 529.1666 211.66666 L 502.7083 211.66666 L 502.7083 211.66666 L 529.1666 238.12498 L 555.625 264.5833 L 555.625 264.5833 L 555.625 264.5833 L 476.24997 264.5833 Q 396.87497 264.5833 264.5833 264.5833 L 158.74998 264.5833 L 105.83333 264.5833 L 79.37499 264.5833 L 79.37499 238.12498 L 105.83333 238.12498 L 105.83333 238.12498 L 105.83333 211.66666 L 52.916664 211.66666 L 0.0 211.66666 L 0.0 211.66666 L 0.0 185.20833 L 0.0 158.74998 L 0.0 132.29166 L 26.458332 132.29166 L 52.916664 105.83333 L 26.458332 105.83333 Q 0.0 79.37499 79.37499 52.916664 Q 132.29166 52.916664 158.74998 26.458332 Q 185.20833 0.0 185.20833 0.0 z" svg:height="2.6458333mm" draw:style-name="style-447" svg:viewBox="0.0 0.0 687.9166 264.5833" svg:width="6.879166mm" svg:x="194.20416mm" svg:y="147.6375mm"/>
          <draw:path svg:d="M 185.20833 79.37499 L 238.12498 0.0 L 238.12498 52.916664 L 211.66666 105.83333 L 211.66666 132.29166 L 211.66666 158.74998 L 476.24997 132.29166 Q 714.37494 132.29166 714.37494 105.83333 Q 740.8333 105.83333 740.8333 105.83333 L 740.8333 105.83333 L 740.8333 132.29166 Q 740.8333 158.74998 767.2916 158.74998 L 767.2916 158.74998 L 767.2916 185.20833 L 740.8333 211.66666 L 740.8333 238.12498 L 740.8333 264.5833 L 661.4583 264.5833 Q 582.0833 291.04166 449.79166 291.04166 L 317.49997 291.04166 L 343.9583 317.49997 Q 370.41666 343.9583 370.41666 343.9583 L 370.41666 343.9583 L 211.66666 343.9583 L 52.916664 343.9583 L 26.458332 317.49997 L 0.0 317.49997 L 0.0 317.49997 L 0.0 291.04166 L 26.458332 291.04166 L 52.916664 291.04166 L 79.37499 264.5833 Q 105.83333 264.5833 105.83333 211.66666 L 132.29166 158.74998 L 132.29166 158.74998 Q 158.74998 158.74998 185.20833 79.37499 z" svg:height="3.439583mm" draw:style-name="style-448" svg:viewBox="0.0 0.0 767.2916 343.9583" svg:width="7.6729164mm" svg:x="148.16666mm" svg:y="168.53958mm"/>
          <draw:path svg:d="M 211.66666 26.458332 L 211.66666 0.0 L 238.12498 0.0 L 264.5833 0.0 L 317.49997 26.458332 Q 343.9583 52.916664 370.41666 132.29166 Q 396.87497 211.66666 476.24997 238.12498 Q 555.625 264.5833 582.0833 264.5833 L 608.5416 264.5833 L 687.9166 264.5833 L 767.2916 264.5833 L 767.2916 264.5833 L 767.2916 264.5833 L 793.74994 211.66666 L 793.74994 132.29166 L 820.2083 132.29166 Q 846.6666 132.29166 846.6666 291.04166 Q 846.6666 449.79166 873.12494 476.24997 Q 926.0416 476.24997 926.0416 740.8333 L 926.0416 1005.4166 L 952.49994 1031.875 L 978.95825 1058.3333 L 978.95825 1058.3333 L 978.95825 1058.3333 L 978.95825 1111.25 Q 1005.4166 1164.1666 978.95825 1164.1666 Q 952.49994 1164.1666 926.0416 1349.3749 Q 926.0416 1534.5833 899.5833 1534.5833 Q 873.12494 1534.5833 873.12494 1587.4999 Q 873.12494 1613.9583 846.6666 1693.3333 L 846.6666 1772.7083 L 820.2083 1799.1666 Q 820.2083 1852.0833 793.74994 1878.5416 L 767.2916 1904.9999 L 767.2916 1878.5416 Q 767.2916 1852.0833 714.37494 1904.9999 Q 661.4583 1931.4583 661.4583 1852.0833 L 634.99994 1799.1666 L 582.0833 1799.1666 L 529.1666 1799.1666 L 529.1666 1825.6249 L 502.7083 1825.6249 L 502.7083 1825.6249 L 502.7083 1852.0833 L 502.7083 1852.0833 L 476.24997 1852.0833 L 449.79166 1852.0833 Q 449.79166 1852.0833 423.3333 1957.9165 L 423.3333 2037.2915 L 396.87497 2037.2915 L 343.9583 2063.75 L 343.9583 2063.75 L 317.49997 2063.75 L 317.49997 2037.2915 L 291.04166 2037.2915 L 291.04166 2169.5833 Q 291.04166 2275.4165 291.04166 2328.3333 Q 238.12498 2381.2498 238.12498 2434.1665 L 238.12498 2513.5415 L 211.66666 2566.4583 L 185.20833 2619.3748 L 185.20833 2619.3748 L 185.20833 2645.8333 L 132.29166 2645.8333 L 105.83333 2645.8333 L 79.37499 2672.2915 L 52.916664 2698.7498 L 26.458332 2698.7498 L 26.458332 2698.7498 L 26.458332 2275.4165 Q 26.458332 1825.6249 0.0 1217.0833 L 0.0 582.0833 L 0.0 582.0833 L 26.458332 582.0833 L 26.458332 423.3333 Q 26.458332 238.12498 79.37499 211.66666 Q 132.29166 211.66666 158.74998 132.29166 L 185.20833 52.916664 L 185.20833 52.916664 L 185.20833 52.916664 L 185.20833 26.458332 L 185.20833 26.458332 L 211.66666 26.458332 z" svg:height="26.9875mm" draw:style-name="style-449" svg:viewBox="0.0 0.0 978.95825 2698.7498" svg:width="9.789583mm" svg:x="32.543747mm" svg:y="92.075mm"/>
          <draw:path svg:d="M 1164.1666 0.0 L 1190.6249 0.0 L 1217.0833 132.29166 Q 1269.9999 264.5833 1269.9999 264.5833 Q 1322.9166 264.5833 1322.9166 291.04166 Q 1322.9166 343.9583 1269.9999 370.41666 Q 1243.5416 396.87497 1349.3749 370.41666 Q 1455.2083 370.41666 1481.6666 343.9583 Q 1481.6666 343.9583 1481.6666 343.9583 L 1508.1249 343.9583 L 1508.1249 343.9583 L 1508.1249 343.9583 L 1534.5833 343.9583 L 1534.5833 343.9583 L 1534.5833 343.9583 L 1534.5833 343.9583 L 1561.0416 343.9583 L 1561.0416 343.9583 L 1587.4999 343.9583 L 1587.4999 343.9583 L 1613.9583 343.9583 L 1640.4166 343.9583 L 1640.4166 370.41666 L 1640.4166 370.41666 L 1640.4166 529.1666 Q 1640.4166 661.4583 1666.8749 687.9166 Q 1693.3333 687.9166 1693.3333 714.37494 Q 1666.8749 767.2916 1640.4166 767.2916 Q 1587.4999 767.2916 1587.4999 793.74994 Q 1613.9583 820.2083 1640.4166 846.6666 L 1640.4166 846.6666 L 1561.0416 899.5833 Q 1481.6666 952.49994 1481.6666 978.95825 Q 1481.6666 1005.4166 1508.1249 1031.875 Q 1534.5833 1031.875 1481.6666 1084.7916 Q 1375.8333 1111.25 1428.7499 1137.7083 Q 1481.6666 1137.7083 1428.7499 1164.1666 Q 1375.8333 1190.6249 1375.8333 1243.5416 Q 1375.8333 1269.9999 1402.2916 1269.9999 Q 1428.7499 1269.9999 1428.7499 1296.4583 Q 1428.7499 1322.9166 1402.2916 1322.9166 Q 1375.8333 1322.9166 1375.8333 1349.3749 L 1375.8333 1375.8333 L 1375.8333 1428.7499 L 1375.8333 1481.6666 L 1375.8333 1508.1249 L 1375.8333 1534.5833 L 1375.8333 1534.5833 L 1375.8333 1534.5833 L 1402.2916 1561.0416 L 1402.2916 1561.0416 L 1402.2916 1587.4999 L 1375.8333 1613.9583 L 1375.8333 1613.9583 L 1375.8333 1613.9583 L 1375.8333 1587.4999 L 1375.8333 1587.4999 L 1349.3749 1587.4999 L 1349.3749 1561.0416 L 1296.4583 1561.0416 Q 1243.5416 1561.0416 1217.0833 1587.4999 L 1217.0833 1587.4999 L 1217.0833 1561.0416 Q 1217.0833 1561.0416 1164.1666 1561.0416 Q 1111.25 1561.0416 1058.3333 1613.9583 Q 1005.4166 1613.9583 978.95825 1534.5833 L 952.49994 1455.2083 L 926.0416 1402.2916 L 899.5833 1375.8333 L 899.5833 1375.8333 L 899.5833 1402.2916 L 873.12494 1402.2916 L 846.6666 1402.2916 L 846.6666 1428.7499 L 846.6666 1428.7499 L 846.6666 1455.2083 L 846.6666 1481.6666 L 846.6666 1693.3333 L 846.6666 1904.9999 L 820.2083 1931.4583 L 820.2083 1931.4583 L 793.74994 1931.4583 L 767.2916 1931.4583 L 767.2916 1904.9999 L 793.74994 1904.9999 L 793.74994 1878.5416 L 793.74994 1852.0833 L 767.2916 1852.0833 L 767.2916 1825.6249 L 767.2916 1825.6249 L 767.2916 1825.6249 L 767.2916 1772.7083 Q 740.8333 1693.3333 740.8333 1719.7916 Q 687.9166 1772.7083 687.9166 1719.7916 Q 634.99994 1693.3333 582.0833 1640.4166 L 529.1666 1587.4999 L 529.1666 1561.0416 Q 529.1666 1561.0416 529.1666 1561.0416 Q 529.1666 1534.5833 502.7083 1508.1249 Q 476.24997 1508.1249 476.24997 1534.5833 Q 476.24997 1561.0416 449.79166 1508.1249 Q 449.79166 1428.7499 423.3333 1428.7499 Q 370.41666 1428.7499 370.41666 1402.2916 Q 370.41666 1349.3749 317.49997 1349.3749 Q 238.12498 1349.3749 185.20833 1296.4583 Q 158.74998 1243.5416 105.83333 1243.5416 L 52.916664 1243.5416 L 26.458332 1217.0833 L 0.0 1190.6249 L 0.0 1190.6249 L 0.0 1190.6249 L 0.0 1137.7083 L 0.0 1084.7916 L 52.916664 1084.7916 Q 105.83333 1058.3333 105.83333 1084.7916 Q 158.74998 1137.7083 158.74998 1084.7916 Q 158.74998 1005.4166 185.20833 1031.875 Q 211.66666 1031.875 238.12498 978.95825 Q 238.12498 899.5833 264.5833 899.5833 Q 291.04166 899.5833 317.49997 926.0416 Q 317.49997 978.95825 317.49997 952.49994 Q 343.9583 926.0416 396.87497 926.0416 L 449.79166 926.0416 L 423.3333 899.5833 Q 370.41666 873.12494 396.87497 873.12494 L 423.3333 873.12494 L 476.24997 846.6666 L 502.7083 820.2083 L 502.7083 820.2083 L 529.1666 820.2083 L 529.1666 820.2083 L 529.1666 820.2083 L 529.1666 793.74994 L 529.1666 793.74994 L 502.7083 793.74994 L 502.7083 767.2916 L 502.7083 767.2916 L 502.7083 767.2916 L 529.1666 767.2916 Q 582.0833 767.2916 634.99994 740.8333 Q 661.4583 714.37494 687.9166 582.0833 L 687.9166 449.79166 L 687.9166 449.79166 L 687.9166 449.79166 L 714.37494 502.7083 L 714.37494 555.625 L 740.8333 555.625 Q 767.2916 555.625 767.2916 634.99994 L 767.2916 714.37494 L 793.74994 714.37494 L 820.2083 714.37494 L 820.2083 687.9166 L 846.6666 687.9166 L 846.6666 687.9166 L 846.6666 661.4583 L 846.6666 661.4583 L 846.6666 661.4583 L 873.12494 661.4583 L 873.12494 661.4583 L 873.12494 634.99994 L 899.5833 634.99994 L 899.5833 661.4583 L 899.5833 687.9166 L 926.0416 687.9166 L 926.0416 661.4583 L 926.0416 661.4583 L 952.49994 661.4583 L 952.49994 529.1666 Q 952.49994 396.87497 978.95825 291.04166 L 1005.4166 211.66666 L 1005.4166 211.66666 L 1005.4166 238.12498 L 1005.4166 238.12498 L 1031.875 238.12498 L 1031.875 317.49997 L 1031.875 396.87497 L 1058.3333 396.87497 L 1084.7916 396.87497 L 1084.7916 343.9583 L 1111.25 291.04166 L 1111.25 238.12498 Q 1111.25 211.66666 1137.7083 105.83333 Q 1164.1666 0.0 1164.1666 0.0 z M 687.9166 793.74994 L 687.9166 767.2916 L 687.9166 793.74994 Q 714.37494 820.2083 687.9166 820.2083 Q 687.9166 793.74994 687.9166 793.74994 z" svg:height="19.314583mm" draw:style-name="style-450" svg:viewBox="0.0 0.0 1693.3333 1931.4583" svg:width="16.933332mm" svg:x="42.8625mm" svg:y="90.222916mm"/>
          <draw:path svg:d="M 2831.0415 0.0 L 2857.4998 0.0 L 2910.4165 26.458332 Q 2963.3333 79.37499 2963.3333 52.916664 Q 2963.3333 26.458332 3148.5415 26.458332 Q 3307.2915 26.458332 3307.2915 0.0 L 3333.7498 0.0 L 3466.0415 0.0 Q 3571.8748 26.458332 3809.9998 26.458332 L 4048.1248 26.458332 L 4127.5 26.458332 L 4206.875 26.458332 L 4312.708 52.916664 Q 4418.5415 79.37499 4524.375 79.37499 L 4630.208 79.37499 L 4736.0415 105.83333 Q 4841.8745 132.29166 5106.458 132.29166 L 5344.583 132.29166 L 5344.583 132.29166 L 5344.583 132.29166 L 5371.0415 158.74998 L 5397.4995 185.20833 L 5371.0415 185.20833 L 5344.583 185.20833 L 5371.0415 211.66666 L 5397.4995 238.12498 L 5397.4995 238.12498 L 5371.0415 238.12498 L 5371.0415 238.12498 L 5371.0415 238.12498 L 5371.0415 264.5833 L 5371.0415 264.5833 L 5371.0415 264.5833 Q 5344.583 291.04166 4868.333 291.04166 Q 4392.083 291.04166 4312.708 291.04166 Q 4206.875 317.49997 4206.875 343.9583 Q 4206.875 370.41666 4153.958 370.41666 L 4127.5 396.87497 L 4101.0415 396.87497 L 4074.583 396.87497 L 4074.583 423.3333 L 4048.1248 423.3333 L 4048.1248 423.3333 L 4048.1248 449.79166 L 4048.1248 449.79166 L 4048.1248 449.79166 L 4021.6665 449.79166 L 4021.6665 449.79166 L 4021.6665 476.24997 L 4048.1248 476.24997 L 4048.1248 476.24997 L 4048.1248 502.7083 L 4153.958 502.7083 Q 4233.333 555.625 4259.7915 555.625 Q 4259.7915 555.625 4312.708 555.625 L 4365.625 555.625 L 4365.625 582.0833 Q 4392.083 608.5416 4418.5415 608.5416 L 4471.458 608.5416 L 4418.5415 634.99994 L 4392.083 661.4583 L 4365.625 661.4583 L 4339.1665 661.4583 L 4339.1665 687.9166 L 4365.625 687.9166 L 4365.625 687.9166 L 4365.625 714.37494 L 4365.625 714.37494 L 4365.625 714.37494 L 4365.625 714.37494 L 4365.625 740.8333 L 4365.625 740.8333 L 4365.625 767.2916 L 4365.625 767.2916 L 4365.625 767.2916 L 4365.625 767.2916 L 4339.1665 767.2916 L 4339.1665 740.8333 L 4312.708 740.8333 L 4312.708 740.8333 L 4312.708 767.2916 L 4153.958 767.2916 Q 4021.6665 767.2916 3704.1665 767.2916 Q 3386.6665 714.37494 2936.8748 767.2916 Q 2513.5415 820.2083 2539.9998 820.2083 Q 2566.4583 820.2083 2460.6248 899.5833 L 2328.3333 978.95825 L 2301.875 978.95825 Q 2275.4165 978.95825 1931.4583 1005.4166 Q 1587.4999 1031.875 1587.4999 1005.4166 Q 1587.4999 978.95825 1137.7083 1031.875 L 714.37494 1084.7916 L 687.9166 1084.7916 L 661.4583 1084.7916 L 608.5416 1084.7916 L 582.0833 1084.7916 L 582.0833 1058.3333 L 555.625 1058.3333 L 555.625 1058.3333 L 555.625 1031.875 L 555.625 1031.875 L 555.625 1031.875 L 529.1666 1031.875 L 529.1666 1031.875 L 529.1666 1005.4166 L 502.7083 1005.4166 L 502.7083 1005.4166 L 502.7083 978.95825 L 502.7083 978.95825 L 502.7083 978.95825 L 555.625 978.95825 Q 634.99994 978.95825 714.37494 952.49994 L 820.2083 926.0416 L 820.2083 926.0416 L 820.2083 926.0416 L 793.74994 873.12494 L 793.74994 846.6666 L 714.37494 846.6666 Q 608.5416 820.2083 634.99994 793.74994 Q 661.4583 767.2916 661.4583 740.8333 Q 687.9166 714.37494 608.5416 714.37494 Q 555.625 714.37494 555.625 661.4583 Q 529.1666 634.99994 476.24997 608.5416 Q 449.79166 608.5416 317.49997 608.5416 Q 211.66666 582.0833 211.66666 555.625 Q 211.66666 529.1666 264.5833 529.1666 Q 317.49997 502.7083 211.66666 502.7083 L 105.83333 449.79166 L 79.37499 449.79166 L 52.916664 449.79166 L 26.458332 423.3333 L 0.0 396.87497 L 26.458332 396.87497 L 79.37499 396.87497 L 79.37499 370.41666 L 79.37499 370.41666 L 105.83333 343.9583 L 105.83333 317.49997 L 79.37499 317.49997 L 52.916664 291.04166 L 79.37499 291.04166 L 105.83333 291.04166 L 158.74998 264.5833 L 211.66666 264.5833 L 396.87497 264.5833 Q 555.625 291.04166 608.5416 291.04166 L 661.4583 291.04166 L 767.2916 291.04166 L 899.5833 291.04166 L 926.0416 291.04166 L 952.49994 291.04166 L 1031.875 291.04166 Q 1111.25 238.12498 1137.7083 238.12498 L 1164.1666 238.12498 L 1243.5416 238.12498 Q 1296.4583 238.12498 1349.3749 264.5833 L 1428.7499 264.5833 L 1428.7499 264.5833 L 1428.7499 291.04166 L 1508.1249 291.04166 L 1613.9583 291.04166 L 1666.8749 238.12498 Q 1693.3333 238.12498 1904.9999 211.66666 Q 2116.6665 185.20833 2116.6665 158.74998 Q 2116.6665 132.29166 2090.2083 105.83333 Q 2037.2915 79.37499 2143.125 79.37499 Q 2275.4165 79.37499 2275.4165 52.916664 L 2275.4165 52.916664 L 2301.875 52.916664 L 2328.3333 79.37499 L 2354.7915 79.37499 L 2381.2498 79.37499 L 2407.7083 79.37499 L 2460.6248 79.37499 L 2487.0833 79.37499 Q 2513.5415 26.458332 2672.2915 26.458332 Q 2831.0415 26.458332 2831.0415 0.0 z M 4153.958 291.04166 Q 4180.4165 291.04166 4180.4165 317.49997 Q 4180.4165 343.9583 4153.958 343.9583 Q 4127.5 343.9583 4127.5 317.49997 Q 4127.5 291.04166 4153.958 291.04166 z" svg:height="10.847916mm" draw:style-name="style-451" svg:viewBox="0.0 0.0 5397.4995 1084.7916" svg:width="53.975mm" svg:x="151.60625mm" svg:y="169.5979mm"/>
          <draw:path svg:d="M 793.74994 317.49997 L 793.74994 317.49997 L 793.74994 343.9583 L 793.74994 370.41666 L 740.8333 370.41666 Q 687.9166 370.41666 687.9166 396.87497 Q 687.9166 423.3333 634.99994 423.3333 L 555.625 423.3333 L 555.625 396.87497 Q 529.1666 343.9583 343.9583 317.49997 L 158.74998 291.04166 L 132.29166 291.04166 Q 105.83333 291.04166 105.83333 317.49997 L 105.83333 317.49997 L 79.37499 317.49997 L 52.916664 343.9583 L 52.916664 343.9583 L 52.916664 343.9583 L 26.458332 238.12498 L 0.0 132.29166 L 0.0 132.29166 L 0.0 132.29166 L 0.0 105.83333 L 0.0 79.37499 L 0.0 79.37499 L 0.0 52.916664 L 0.0 26.458332 L 0.0 0.0 L 105.83333 26.458332 Q 238.12498 26.458332 238.12498 0.0 Q 238.12498 -26.458332 449.79166 26.458332 Q 661.4583 52.916664 687.9166 185.20833 Q 687.9166 343.9583 740.8333 343.9583 Q 767.2916 343.9583 793.74994 317.49997 z" svg:height="4.233333mm" draw:style-name="style-452" svg:viewBox="0.0 0.0 793.74994 423.3333" svg:width="7.9374995mm" svg:x="141.28749mm" svg:y="106.09791mm"/>
          <draw:path svg:d="M 396.87497 0.0 L 449.79166 0.0 L 502.7083 0.0 Q 529.1666 0.0 529.1666 26.458332 L 529.1666 26.458332 L 502.7083 26.458332 Q 476.24997 26.458332 476.24997 79.37499 L 476.24997 132.29166 L 449.79166 132.29166 L 449.79166 132.29166 L 449.79166 132.29166 L 449.79166 132.29166 L 423.3333 317.49997 Q 396.87497 476.24997 396.87497 502.7083 Q 370.41666 529.1666 238.12498 476.24997 Q 132.29166 423.3333 132.29166 449.79166 Q 132.29166 476.24997 79.37499 449.79166 Q 26.458332 423.3333 26.458332 317.49997 L 0.0 211.66666 L 0.0 211.66666 L 26.458332 211.66666 L 26.458332 264.5833 L 26.458332 291.04166 L 52.916664 291.04166 Q 79.37499 291.04166 132.29166 158.74998 L 158.74998 26.458332 L 238.12498 26.458332 Q 343.9583 0.0 396.87497 0.0 z" svg:height="5.027083mm" draw:style-name="style-453" svg:viewBox="0.0 0.0 529.1666 502.7083" svg:width="5.2916665mm" svg:x="213.51874mm" svg:y="150.28333mm"/>
          <draw:path svg:d="M 52.916664 26.458332 L 79.37499 0.0 L 79.37499 0.0 Q 105.83333 0.0 105.83333 317.49997 L 105.83333 634.99994 L 52.916664 634.99994 L 0.0 634.99994 L 0.0 634.99994 L 0.0 608.5416 L 0.0 608.5416 Q 0.0 608.5416 26.458332 343.9583 L 26.458332 79.37499 L 26.458332 79.37499 Q 52.916664 79.37499 52.916664 26.458332 z" svg:height="6.3499994mm" draw:style-name="style-454" svg:viewBox="0.0 0.0 105.83333 634.99994" svg:width="1.0583333mm" svg:x="189.44165mm" svg:y="136.2604mm"/>
          <draw:path svg:d="M 291.04166 79.37499 L 291.04166 185.20833 L 291.04166 291.04166 L 291.04166 396.87497 L 291.04166 476.24997 Q 291.04166 555.625 264.5833 555.625 L 238.12498 582.0833 L 238.12498 582.0833 Q 211.66666 582.0833 185.20833 555.625 Q 158.74998 529.1666 105.83333 555.625 L 79.37499 555.625 L 79.37499 529.1666 Q 52.916664 529.1666 52.916664 529.1666 L 52.916664 529.1666 L 52.916664 529.1666 Q 26.458332 529.1666 52.916664 502.7083 Q 79.37499 476.24997 52.916664 370.41666 L 0.0 238.12498 L 0.0 158.74998 L 0.0 52.916664 L 105.83333 52.916664 Q 238.12498 52.916664 264.5833 0.0 Q 264.5833 -26.458332 291.04166 79.37499 z" svg:height="5.820833mm" draw:style-name="style-455" svg:viewBox="0.0 0.0 291.04166 582.0833" svg:width="2.9104166mm" svg:x="222.77916mm" svg:y="122.237495mm"/>
          <draw:path svg:d="M 634.99994 132.29166 L 661.4583 0.0 L 661.4583 0.0 L 661.4583 0.0 L 661.4583 185.20833 L 661.4583 396.87497 L 661.4583 476.24997 Q 687.9166 555.625 873.12494 555.625 Q 1031.875 582.0833 1031.875 555.625 Q 1031.875 529.1666 1058.3333 529.1666 Q 1084.7916 555.625 1084.7916 555.625 L 1084.7916 555.625 L 1111.25 555.625 L 1137.7083 555.625 L 1137.7083 555.625 Q 1137.7083 555.625 1164.1666 555.625 L 1164.1666 582.0833 L 1164.1666 582.0833 Q 1137.7083 582.0833 1111.25 608.5416 Q 1058.3333 608.5416 529.1666 634.99994 L 0.0 661.4583 L 0.0 634.99994 Q 0.0 608.5416 79.37499 608.5416 Q 132.29166 582.0833 132.29166 555.625 L 105.83333 502.7083 L 185.20833 502.7083 Q 238.12498 502.7083 238.12498 476.24997 Q 264.5833 449.79166 343.9583 476.24997 Q 396.87497 476.24997 396.87497 449.79166 Q 423.3333 449.79166 449.79166 449.79166 Q 449.79166 449.79166 476.24997 449.79166 L 502.7083 449.79166 L 529.1666 449.79166 L 555.625 449.79166 L 555.625 396.87497 L 555.625 343.9583 L 423.3333 343.9583 L 291.04166 343.9583 L 291.04166 343.9583 L 291.04166 317.49997 L 264.5833 317.49997 L 264.5833 291.04166 L 264.5833 291.04166 L 264.5833 291.04166 L 449.79166 264.5833 Q 608.5416 238.12498 608.5416 238.12498 L 608.5416 238.12498 L 634.99994 132.29166 z" svg:height="6.614583mm" draw:style-name="style-456" svg:viewBox="0.0 0.0 1164.1666 661.4583" svg:width="11.641666mm" svg:x="109.27291mm" svg:y="160.0729mm"/>
          <draw:path svg:d="M 132.29166 0.0 L 132.29166 0.0 L 185.20833 26.458332 Q 264.5833 26.458332 291.04166 52.916664 L 291.04166 52.916664 L 291.04166 105.83333 Q 264.5833 185.20833 238.12498 185.20833 Q 185.20833 238.12498 185.20833 238.12498 L 185.20833 238.12498 L 158.74998 238.12498 L 158.74998 238.12498 L 132.29166 264.5833 L 79.37499 291.04166 L 26.458332 291.04166 L 0.0 291.04166 L 0.0 264.5833 L 26.458332 264.5833 L 26.458332 264.5833 L 26.458332 238.12498 L 26.458332 238.12498 Q 26.458332 238.12498 52.916664 211.66666 L 52.916664 185.20833 L 52.916664 185.20833 Q 79.37499 185.20833 79.37499 132.29166 L 79.37499 105.83333 L 52.916664 105.83333 L 52.916664 105.83333 L 52.916664 79.37499 L 52.916664 52.916664 L 52.916664 52.916664 Q 79.37499 52.916664 79.37499 26.458332 L 79.37499 26.458332 L 105.83333 26.458332 Q 132.29166 26.458332 132.29166 0.0 z" svg:height="2.9104166mm" draw:style-name="style-457" svg:viewBox="0.0 0.0 291.04166 291.04166" svg:width="2.9104166mm" svg:x="227.80624mm" svg:y="165.89374mm"/>
          <draw:path svg:d="M 79.37499 0.0 L 79.37499 0.0 L 79.37499 0.0 L 105.83333 0.0 L 105.83333 0.0 L 105.83333 26.458332 L 132.29166 26.458332 L 158.74998 26.458332 L 158.74998 52.916664 L 158.74998 52.916664 L 132.29166 52.916664 L 132.29166 79.37499 L 132.29166 79.37499 L 105.83333 79.37499 L 105.83333 79.37499 L 105.83333 79.37499 L 105.83333 105.83333 L 105.83333 105.83333 L 79.37499 105.83333 L 79.37499 132.29166 L 79.37499 132.29166 L 79.37499 132.29166 L 79.37499 158.74998 Q 79.37499 185.20833 79.37499 343.9583 Q 52.916664 502.7083 52.916664 502.7083 L 52.916664 502.7083 L 52.916664 476.24997 L 52.916664 449.79166 L 52.916664 423.3333 Q 52.916664 396.87497 26.458332 396.87497 L 26.458332 396.87497 L 26.458332 396.87497 Q 26.458332 396.87497 52.916664 343.9583 Q 52.916664 317.49997 26.458332 317.49997 Q 0.0 317.49997 0.0 211.66666 Q -26.458332 105.83333 0.0 79.37499 L 26.458332 79.37499 L 52.916664 26.458332 Q 52.916664 0.0 79.37499 0.0 z" svg:height="5.027083mm" draw:style-name="style-458" svg:viewBox="0.0 0.0 158.74998 502.7083" svg:width="1.5874999mm" svg:x="182.03333mm" svg:y="89.16458mm"/>
          <draw:path svg:d="M 370.41666 185.20833 L 396.87497 185.20833 L 396.87497 291.04166 L 396.87497 396.87497 L 264.5833 396.87497 Q 132.29166 370.41666 105.83333 317.49997 Q 52.916664 264.5833 52.916664 317.49997 L 26.458332 370.41666 L 26.458332 370.41666 Q 0.0 370.41666 0.0 343.9583 L 0.0 317.49997 L 0.0 211.66666 L 0.0 79.37499 L 26.458332 79.37499 L 26.458332 52.916664 L 26.458332 52.916664 L 52.916664 52.916664 L 79.37499 79.37499 Q 132.29166 105.83333 158.74998 52.916664 Q 211.66666 0.0 238.12498 0.0 Q 264.5833 0.0 264.5833 52.916664 Q 264.5833 132.29166 317.49997 132.29166 Q 317.49997 132.29166 343.9583 158.74998 Q 370.41666 158.74998 370.41666 185.20833 z" svg:height="3.9687498mm" draw:style-name="style-459" svg:viewBox="0.0 0.0 396.87497 396.87497" svg:width="3.9687498mm" svg:x="221.19165mm" svg:y="133.87917mm"/>
          <draw:path svg:d="M 26.458332 0.0 L 52.916664 0.0 L 105.83333 0.0 L 132.29166 0.0 L 158.74998 26.458332 Q 158.74998 52.916664 158.74998 52.916664 L 185.20833 52.916664 L 185.20833 79.37499 Q 185.20833 105.83333 105.83333 105.83333 L 0.0 105.83333 L 0.0 52.916664 Q 0.0 26.458332 26.458332 0.0 z" svg:height="1.0583333mm" draw:style-name="style-460" svg:viewBox="0.0 0.0 185.20833 105.83333" svg:width="1.8520832mm" svg:x="223.30832mm" svg:y="120.649994mm"/>
          <draw:path svg:d="M 608.5416 26.458332 L 608.5416 0.0 L 661.4583 0.0 Q 740.8333 26.458332 740.8333 132.29166 L 740.8333 238.12498 L 740.8333 370.41666 Q 767.2916 476.24997 767.2916 1031.875 L 767.2916 1587.4999 L 767.2916 1666.8749 Q 740.8333 1746.2499 714.37494 1772.7083 L 661.4583 1772.7083 L 634.99994 1799.1666 Q 608.5416 1852.0833 608.5416 1852.0833 L 608.5416 1852.0833 L 608.5416 1852.0833 Q 582.0833 1852.0833 396.87497 1825.6249 L 185.20833 1799.1666 L 79.37499 1799.1666 L 0.0 1799.1666 L 0.0 1772.7083 L 0.0 1772.7083 L 52.916664 1772.7083 L 105.83333 1772.7083 L 105.83333 1746.2499 L 105.83333 1719.7916 L 211.66666 1719.7916 Q 317.49997 1746.2499 343.9583 1746.2499 L 370.41666 1746.2499 L 370.41666 1719.7916 L 396.87497 1719.7916 L 396.87497 1428.7499 L 396.87497 1137.7083 L 396.87497 1111.25 Q 396.87497 1084.7916 423.3333 793.74994 L 449.79166 502.7083 L 449.79166 502.7083 Q 449.79166 502.7083 476.24997 476.24997 L 476.24997 476.24997 L 502.7083 476.24997 Q 555.625 476.24997 608.5416 476.24997 L 661.4583 476.24997 L 661.4583 423.3333 L 661.4583 396.87497 L 608.5416 396.87497 Q 555.625 396.87497 555.625 317.49997 L 582.0833 211.66666 L 582.0833 132.29166 Q 608.5416 52.916664 608.5416 26.458332 z" svg:height="18.520832mm" draw:style-name="style-461" svg:viewBox="0.0 0.0 767.2916 1852.0833" svg:width="7.6729164mm" svg:x="164.8354mm" svg:y="107.42083mm"/>
          <draw:path svg:d="M 740.8333 0.0 L 793.74994 0.0 L 820.2083 52.916664 Q 846.6666 132.29166 820.2083 158.74998 L 820.2083 185.20833 L 793.74994 158.74998 Q 793.74994 158.74998 767.2916 185.20833 Q 740.8333 211.66666 687.9166 238.12498 Q 661.4583 238.12498 634.99994 264.5833 Q 634.99994 317.49997 608.5416 317.49997 L 582.0833 317.49997 L 582.0833 343.9583 L 582.0833 343.9583 L 476.24997 370.41666 Q 396.87497 396.87497 343.9583 476.24997 Q 291.04166 582.0833 264.5833 582.0833 Q 211.66666 608.5416 211.66666 608.5416 L 211.66666 634.99994 L 211.66666 634.99994 L 211.66666 634.99994 L 185.20833 634.99994 L 185.20833 634.99994 L 158.74998 661.4583 L 132.29166 661.4583 L 79.37499 661.4583 L 26.458332 661.4583 L 26.458332 634.99994 L 0.0 634.99994 L 0.0 529.1666 L 0.0 423.3333 L 0.0 317.49997 L 0.0 185.20833 L 0.0 185.20833 L 0.0 185.20833 L 26.458332 105.83333 Q 26.458332 0.0 211.66666 0.0 L 370.41666 0.0 L 529.1666 0.0 Q 687.9166 0.0 740.8333 0.0 z" svg:height="6.614583mm" draw:style-name="style-462" svg:viewBox="0.0 0.0 820.2083 661.4583" svg:width="8.202083mm" svg:x="74.08333mm" svg:y="156.63333mm"/>
          <draw:path svg:d="M 0.0 211.66666 L 0.0 0.0 L 26.458332 0.0 Q 79.37499 0.0 79.37499 26.458332 L 79.37499 26.458332 L 79.37499 26.458332 Q 52.916664 52.916664 52.916664 52.916664 L 52.916664 52.916664 L 52.916664 52.916664 L 52.916664 52.916664 L 79.37499 79.37499 Q 132.29166 105.83333 238.12498 105.83333 L 317.49997 105.83333 L 317.49997 105.83333 Q 343.9583 105.83333 343.9583 132.29166 L 343.9583 158.74998 L 317.49997 158.74998 Q 291.04166 158.74998 211.66666 158.74998 Q 132.29166 185.20833 132.29166 211.66666 L 132.29166 238.12498 L 79.37499 238.12498 Q 26.458332 238.12498 26.458332 317.49997 L 26.458332 423.3333 L 0.0 423.3333 L 0.0 423.3333 L 0.0 211.66666 z" svg:height="4.233333mm" draw:style-name="style-463" svg:viewBox="0.0 0.0 343.9583 423.3333" svg:width="3.439583mm" svg:x="164.8354mm" svg:y="134.9375mm"/>
          <draw:path svg:d="M 449.79166 52.916664 L 476.24997 52.916664 L 476.24997 105.83333 Q 476.24997 132.29166 502.7083 158.74998 Q 502.7083 185.20833 370.41666 185.20833 L 211.66666 158.74998 L 105.83333 132.29166 Q 0.0 79.37499 0.0 26.458332 Q 26.458332 0.0 238.12498 0.0 Q 449.79166 52.916664 449.79166 52.916664 z" svg:height="1.8520832mm" draw:style-name="style-464" svg:viewBox="0.0 0.0 502.7083 185.20833" svg:width="5.027083mm" svg:x="191.02916mm" svg:y="88.899994mm"/>
          <draw:path svg:d="M 0.0 52.916664 L 0.0 0.0 L 185.20833 0.0 Q 370.41666 0.0 396.87497 26.458332 L 396.87497 26.458332 L 449.79166 79.37499 Q 502.7083 158.74998 529.1666 158.74998 L 555.625 158.74998 L 555.625 158.74998 L 555.625 158.74998 L 555.625 185.20833 L 555.625 185.20833 L 582.0833 185.20833 L 582.0833 211.66666 L 555.625 211.66666 L 529.1666 211.66666 L 529.1666 238.12498 L 529.1666 238.12498 L 502.7083 264.5833 Q 449.79166 264.5833 476.24997 317.49997 L 476.24997 370.41666 L 449.79166 370.41666 Q 423.3333 370.41666 396.87497 396.87497 Q 370.41666 396.87497 370.41666 423.3333 Q 370.41666 449.79166 291.04166 423.3333 L 238.12498 423.3333 L 211.66666 423.3333 Q 185.20833 423.3333 158.74998 370.41666 Q 132.29166 317.49997 105.83333 317.49997 L 79.37499 343.9583 L 79.37499 291.04166 L 79.37499 238.12498 L 52.916664 238.12498 L 52.916664 211.66666 L 26.458332 211.66666 Q 0.0 211.66666 0.0 185.20833 L 0.0 158.74998 L 0.0 132.29166 Q -26.458332 105.83333 0.0 52.916664 z" svg:height="4.233333mm" draw:style-name="style-465" svg:viewBox="0.0 0.0 582.0833 423.3333" svg:width="5.820833mm" svg:x="196.05624mm" svg:y="164.57083mm"/>
          <draw:path svg:d="M 0.0 396.87497 L 0.0 0.0 L 0.0 0.0 L 0.0 0.0 L 26.458332 0.0 L 26.458332 26.458332 L 52.916664 26.458332 L 52.916664 26.458332 L 52.916664 79.37499 L 52.916664 158.74998 L 185.20833 158.74998 L 317.49997 158.74998 L 317.49997 132.29166 L 317.49997 105.83333 L 343.9583 132.29166 Q 370.41666 132.29166 423.3333 132.29166 Q 449.79166 132.29166 476.24997 211.66666 Q 502.7083 291.04166 529.1666 291.04166 L 529.1666 291.04166 L 529.1666 423.3333 L 529.1666 555.625 L 529.1666 555.625 Q 529.1666 555.625 502.7083 661.4583 L 476.24997 740.8333 L 476.24997 740.8333 L 476.24997 767.2916 L 476.24997 767.2916 L 476.24997 767.2916 L 449.79166 767.2916 L 449.79166 767.2916 L 238.12498 793.74994 L 26.458332 793.74994 L 26.458332 793.74994 L 0.0 793.74994 L 0.0 396.87497 z" svg:height="7.9374995mm" draw:style-name="style-466" svg:viewBox="0.0 0.0 529.1666 793.74994" svg:width="5.2916665mm" svg:x="75.14166mm" svg:y="130.43958mm"/>
          <draw:path svg:d="M 529.1666 79.37499 L 529.1666 79.37499 L 529.1666 105.83333 L 529.1666 132.29166 L 529.1666 211.66666 Q 555.625 317.49997 634.99994 317.49997 Q 687.9166 317.49997 714.37494 291.04166 L 740.8333 291.04166 L 740.8333 317.49997 Q 740.8333 343.9583 714.37494 370.41666 Q 687.9166 370.41666 687.9166 423.3333 Q 687.9166 502.7083 608.5416 502.7083 Q 529.1666 502.7083 529.1666 634.99994 Q 529.1666 740.8333 582.0833 767.2916 L 608.5416 767.2916 L 608.5416 767.2916 Q 608.5416 793.74994 634.99994 793.74994 L 634.99994 793.74994 L 634.99994 820.2083 Q 634.99994 846.6666 608.5416 899.5833 L 608.5416 926.0416 L 502.7083 926.0416 Q 396.87497 899.5833 238.12498 899.5833 L 79.37499 873.12494 L 79.37499 873.12494 L 79.37499 846.6666 L 105.83333 846.6666 L 132.29166 846.6666 L 79.37499 820.2083 L 26.458332 820.2083 L 26.458332 793.74994 L 0.0 767.2916 L 0.0 767.2916 L 0.0 740.8333 L 0.0 740.8333 L 0.0 740.8333 L 26.458332 740.8333 L 26.458332 740.8333 L 52.916664 714.37494 L 52.916664 714.37494 L 52.916664 714.37494 L 52.916664 714.37494 L 79.37499 714.37494 L 79.37499 740.8333 L 185.20833 740.8333 L 291.04166 740.8333 L 291.04166 714.37494 L 317.49997 714.37494 L 317.49997 634.99994 Q 317.49997 582.0833 264.5833 582.0833 L 238.12498 582.0833 L 238.12498 555.625 Q 264.5833 529.1666 238.12498 423.3333 L 238.12498 317.49997 L 238.12498 317.49997 L 238.12498 291.04166 L 264.5833 291.04166 Q 291.04166 264.5833 291.04166 264.5833 L 291.04166 264.5833 L 291.04166 264.5833 Q 291.04166 264.5833 317.49997 211.66666 L 317.49997 185.20833 L 317.49997 185.20833 L 317.49997 185.20833 L 343.9583 158.74998 L 370.41666 132.29166 L 370.41666 105.83333 L 370.41666 52.916664 L 396.87497 0.0 Q 396.87497 -26.458332 449.79166 0.0 Q 476.24997 0.0 502.7083 52.916664 Q 529.1666 79.37499 529.1666 79.37499 z" svg:height="9.260416mm" draw:style-name="style-467" svg:viewBox="0.0 0.0 740.8333 926.0416" svg:width="7.408333mm" svg:x="218.01666mm" svg:y="103.18749mm"/>
          <draw:path svg:d="M 291.04166 132.29166 L 317.49997 0.0 L 343.9583 52.916664 Q 370.41666 79.37499 396.87497 132.29166 Q 396.87497 158.74998 423.3333 185.20833 L 423.3333 211.66666 L 423.3333 502.7083 L 423.3333 793.74994 L 423.3333 820.2083 Q 423.3333 873.12494 476.24997 873.12494 L 529.1666 873.12494 L 529.1666 873.12494 L 529.1666 873.12494 L 449.79166 899.5833 L 396.87497 899.5833 L 396.87497 926.0416 L 396.87497 952.49994 L 370.41666 978.95825 L 370.41666 1005.4166 L 343.9583 1005.4166 Q 317.49997 978.95825 291.04166 952.49994 Q 291.04166 926.0416 185.20833 926.0416 Q 105.83333 926.0416 79.37499 899.5833 Q 79.37499 873.12494 52.916664 873.12494 Q 26.458332 873.12494 26.458332 899.5833 L 26.458332 926.0416 L 26.458332 926.0416 L 0.0 926.0416 L 0.0 899.5833 L 0.0 899.5833 L 0.0 873.12494 Q 26.458332 820.2083 26.458332 608.5416 L 26.458332 370.41666 L 52.916664 343.9583 L 52.916664 291.04166 L 52.916664 291.04166 L 79.37499 291.04166 L 79.37499 449.79166 L 79.37499 608.5416 L 105.83333 714.37494 L 132.29166 793.74994 L 132.29166 793.74994 L 132.29166 767.2916 L 132.29166 767.2916 L 132.29166 767.2916 L 158.74998 767.2916 L 158.74998 767.2916 L 158.74998 740.8333 L 185.20833 740.8333 L 185.20833 767.2916 L 185.20833 793.74994 L 211.66666 634.99994 Q 238.12498 476.24997 238.12498 370.41666 Q 238.12498 264.5833 291.04166 132.29166 z" svg:height="10.054166mm" draw:style-name="style-468" svg:viewBox="0.0 0.0 529.1666 1005.4166" svg:width="5.2916665mm" svg:x="148.9604mm" svg:y="94.98541mm"/>
          <draw:path svg:d="M 185.20833 0.0 L 238.12498 0.0 L 793.74994 79.37499 Q 1322.9166 158.74998 1375.8333 158.74998 L 1428.7499 158.74998 L 1402.2916 185.20833 Q 1375.8333 211.66666 1428.7499 264.5833 Q 1428.7499 291.04166 1428.7499 317.49997 L 1428.7499 343.9583 L 1455.2083 343.9583 L 1455.2083 343.9583 L 1455.2083 370.41666 L 1455.2083 370.41666 L 1428.7499 370.41666 L 1402.2916 370.41666 L 1402.2916 370.41666 Q 1375.8333 343.9583 1322.9166 317.49997 Q 1243.5416 317.49997 1243.5416 343.9583 Q 1217.0833 370.41666 1190.6249 370.41666 Q 1164.1666 396.87497 1164.1666 370.41666 Q 1164.1666 317.49997 1084.7916 317.49997 L 1031.875 291.04166 L 1031.875 291.04166 Q 1005.4166 291.04166 1005.4166 317.49997 Q 1005.4166 343.9583 952.49994 343.9583 Q 926.0416 343.9583 926.0416 317.49997 Q 926.0416 264.5833 846.6666 264.5833 L 767.2916 264.5833 L 767.2916 317.49997 Q 767.2916 343.9583 740.8333 317.49997 L 687.9166 317.49997 L 687.9166 291.04166 Q 687.9166 264.5833 582.0833 238.12498 Q 502.7083 211.66666 502.7083 264.5833 Q 502.7083 291.04166 476.24997 291.04166 Q 449.79166 264.5833 423.3333 238.12498 Q 423.3333 185.20833 370.41666 185.20833 L 291.04166 185.20833 L 291.04166 185.20833 Q 264.5833 185.20833 264.5833 211.66666 Q 264.5833 238.12498 211.66666 238.12498 L 211.66666 238.12498 L 211.66666 211.66666 Q 211.66666 185.20833 132.29166 158.74998 L 79.37499 158.74998 L 79.37499 132.29166 L 79.37499 132.29166 L 79.37499 132.29166 L 79.37499 105.83333 L 52.916664 105.83333 L 0.0 105.83333 L 0.0 79.37499 L 0.0 79.37499 L 105.83333 52.916664 Q 185.20833 52.916664 158.74998 26.458332 Q 132.29166 0.0 185.20833 0.0 z" svg:height="3.7041664mm" draw:style-name="style-469" svg:viewBox="0.0 0.0 1455.2083 370.41666" svg:width="14.552083mm" svg:x="139.17082mm" svg:y="77.7875mm"/>
          <draw:path svg:d="M 264.5833 26.458332 L 343.9583 26.458332 L 343.9583 26.458332 L 370.41666 26.458332 L 370.41666 79.37499 Q 370.41666 105.83333 396.87497 105.83333 L 449.79166 132.29166 L 502.7083 132.29166 Q 582.0833 132.29166 608.5416 158.74998 L 634.99994 158.74998 L 634.99994 185.20833 L 634.99994 211.66666 L 608.5416 238.12498 Q 608.5416 238.12498 582.0833 291.04166 L 582.0833 317.49997 L 582.0833 317.49997 Q 555.625 317.49997 555.625 343.9583 L 555.625 396.87497 L 555.625 396.87497 Q 529.1666 396.87497 502.7083 291.04166 Q 449.79166 185.20833 449.79166 185.20833 Q 423.3333 185.20833 396.87497 343.9583 Q 343.9583 476.24997 317.49997 476.24997 L 291.04166 476.24997 L 238.12498 476.24997 Q 158.74998 449.79166 132.29166 449.79166 L 105.83333 449.79166 L 105.83333 449.79166 L 105.83333 449.79166 L 105.83333 423.3333 L 132.29166 423.3333 L 132.29166 423.3333 L 132.29166 396.87497 L 132.29166 396.87497 L 132.29166 396.87497 L 158.74998 396.87497 L 158.74998 396.87497 L 158.74998 370.41666 L 185.20833 370.41666 L 185.20833 343.9583 L 185.20833 291.04166 L 158.74998 291.04166 L 158.74998 291.04166 L 158.74998 264.5833 L 132.29166 264.5833 L 132.29166 211.66666 L 132.29166 158.74998 L 79.37499 158.74998 L 26.458332 132.29166 L 26.458332 132.29166 L 26.458332 132.29166 L 0.0 105.83333 L 0.0 79.37499 L 79.37499 79.37499 Q 132.29166 105.83333 132.29166 52.916664 Q 132.29166 0.0 158.74998 0.0 Q 185.20833 26.458332 264.5833 26.458332 z" svg:height="4.7625mm" draw:style-name="style-470" svg:viewBox="0.0 0.0 634.99994 476.24997" svg:width="6.3499994mm" svg:x="100.27708mm" svg:y="72.23125mm"/>
          <draw:path svg:d="M 185.20833 0.0 L 211.66666 0.0 L 211.66666 52.916664 Q 185.20833 132.29166 185.20833 158.74998 L 185.20833 185.20833 L 185.20833 185.20833 L 185.20833 185.20833 L 158.74998 211.66666 Q 132.29166 264.5833 132.29166 264.5833 Q 105.83333 264.5833 52.916664 158.74998 L 0.0 52.916664 L 26.458332 26.458332 Q 26.458332 0.0 79.37499 0.0 Q 132.29166 0.0 185.20833 0.0 z" svg:height="2.6458333mm" draw:style-name="style-471" svg:viewBox="0.0 0.0 211.66666 264.5833" svg:width="2.1166666mm" svg:x="50.535416mm" svg:y="170.92082mm"/>
          <draw:path svg:d="M 26.458332 26.458332 L 26.458332 0.0 L 79.37499 26.458332 Q 132.29166 26.458332 158.74998 52.916664 Q 158.74998 79.37499 211.66666 79.37499 Q 238.12498 79.37499 264.5833 79.37499 L 264.5833 79.37499 L 264.5833 370.41666 Q 264.5833 661.4583 264.5833 661.4583 L 264.5833 661.4583 L 423.3333 661.4583 Q 582.0833 687.9166 582.0833 714.37494 L 582.0833 740.8333 L 582.0833 820.2083 Q 582.0833 899.5833 423.3333 899.5833 L 264.5833 899.5833 L 264.5833 926.0416 Q 264.5833 978.95825 264.5833 1137.7083 L 264.5833 1296.4583 L 264.5833 1296.4583 L 264.5833 1296.4583 L 317.49997 1322.9166 L 343.9583 1322.9166 L 343.9583 1349.3749 L 343.9583 1375.8333 L 291.04166 1375.8333 L 238.12498 1375.8333 L 211.66666 1375.8333 L 211.66666 1349.3749 L 211.66666 1349.3749 L 211.66666 1349.3749 L 185.20833 1375.8333 L 185.20833 1402.2916 L 158.74998 1402.2916 L 105.83333 1402.2916 L 52.916664 1375.8333 L 0.0 1375.8333 L 0.0 1111.25 Q 0.0 846.6666 0.0 767.2916 L 0.0 687.9166 L 0.0 396.87497 L 0.0 132.29166 L 0.0 79.37499 Q 0.0 26.458332 26.458332 26.458332 z" svg:height="14.022916mm" draw:style-name="style-472" svg:viewBox="0.0 0.0 582.0833 1402.2916" svg:width="5.820833mm" svg:x="162.45416mm" svg:y="111.38958mm"/>
          <draw:path svg:d="M 582.0833 0.0 L 582.0833 0.0 L 582.0833 185.20833 L 582.0833 370.41666 L 582.0833 370.41666 Q 555.625 343.9583 291.04166 343.9583 Q 26.458332 343.9583 0.0 370.41666 L 0.0 396.87497 L 0.0 264.5833 L 0.0 132.29166 L 211.66666 79.37499 Q 449.79166 26.458332 502.7083 0.0 Q 555.625 -26.458332 582.0833 0.0 z" svg:height="3.9687498mm" draw:style-name="style-473" svg:viewBox="0.0 0.0 582.0833 396.87497" svg:width="5.820833mm" svg:x="64.55833mm" svg:y="110.331245mm"/>
          <draw:path svg:d="M 264.5833 26.458332 L 264.5833 0.0 L 317.49997 0.0 L 396.87497 0.0 L 396.87497 132.29166 L 396.87497 264.5833 L 396.87497 793.74994 L 396.87497 1349.3749 L 396.87497 1349.3749 Q 370.41666 1349.3749 370.41666 1322.9166 Q 370.41666 1269.9999 317.49997 1322.9166 Q 264.5833 1375.8333 238.12498 1375.8333 L 211.66666 1375.8333 L 211.66666 1164.1666 Q 211.66666 926.0416 185.20833 926.0416 L 158.74998 926.0416 L 158.74998 952.49994 Q 158.74998 978.95825 105.83333 1005.4166 Q 79.37499 1005.4166 52.916664 1031.875 L 52.916664 1031.875 L 52.916664 1031.875 Q 52.916664 1005.4166 26.458332 1005.4166 Q 0.0 1005.4166 0.0 899.5833 L 0.0 767.2916 L 26.458332 767.2916 Q 52.916664 793.74994 105.83333 793.74994 Q 185.20833 793.74994 211.66666 423.3333 L 238.12498 52.916664 L 238.12498 52.916664 L 264.5833 52.916664 L 264.5833 26.458332 z" svg:height="13.758332mm" draw:style-name="style-474" svg:viewBox="0.0 0.0 396.87497 1375.8333" svg:width="3.9687498mm" svg:x="80.43333mm" svg:y="120.649994mm"/>
          <draw:path svg:d="M 264.5833 52.916664 L 264.5833 0.0 L 291.04166 26.458332 L 291.04166 52.916664 L 317.49997 52.916664 L 343.9583 52.916664 L 343.9583 52.916664 Q 370.41666 79.37499 370.41666 158.74998 L 370.41666 264.5833 L 396.87497 264.5833 L 396.87497 264.5833 L 396.87497 291.04166 L 423.3333 291.04166 L 423.3333 291.04166 L 423.3333 317.49997 L 423.3333 317.49997 L 423.3333 317.49997 L 449.79166 343.9583 L 449.79166 370.41666 L 449.79166 370.41666 L 476.24997 370.41666 L 476.24997 396.87497 Q 476.24997 423.3333 449.79166 423.3333 Q 423.3333 423.3333 423.3333 449.79166 L 423.3333 449.79166 L 449.79166 476.24997 L 476.24997 529.1666 L 476.24997 529.1666 L 476.24997 529.1666 L 476.24997 555.625 L 476.24997 555.625 L 502.7083 555.625 L 502.7083 582.0833 L 502.7083 582.0833 L 529.1666 582.0833 L 529.1666 582.0833 L 529.1666 582.0833 L 529.1666 555.625 Q 555.625 529.1666 582.0833 529.1666 L 608.5416 529.1666 L 582.0833 608.5416 Q 529.1666 687.9166 529.1666 687.9166 L 529.1666 687.9166 L 529.1666 687.9166 Q 529.1666 687.9166 502.7083 661.4583 Q 502.7083 634.99994 449.79166 634.99994 Q 370.41666 608.5416 370.41666 687.9166 L 343.9583 793.74994 L 343.9583 793.74994 Q 317.49997 820.2083 317.49997 846.6666 L 317.49997 899.5833 L 317.49997 899.5833 L 291.04166 899.5833 L 291.04166 899.5833 Q 264.5833 899.5833 264.5833 873.12494 L 264.5833 846.6666 L 238.12498 846.6666 Q 238.12498 846.6666 211.66666 820.2083 L 211.66666 820.2083 L 211.66666 793.74994 Q 211.66666 767.2916 238.12498 740.8333 L 238.12498 740.8333 L 238.12498 740.8333 Q 264.5833 740.8333 264.5833 687.9166 L 317.49997 634.99994 L 317.49997 608.5416 L 317.49997 582.0833 L 291.04166 582.0833 L 291.04166 582.0833 L 264.5833 582.0833 L 238.12498 582.0833 L 238.12498 582.0833 L 211.66666 582.0833 L 211.66666 582.0833 L 211.66666 582.0833 L 211.66666 608.5416 L 211.66666 608.5416 L 211.66666 634.99994 Q 211.66666 687.9166 211.66666 714.37494 L 211.66666 740.8333 L 185.20833 740.8333 L 158.74998 740.8333 L 132.29166 714.37494 L 105.83333 714.37494 L 105.83333 687.9166 L 105.83333 661.4583 L 79.37499 661.4583 L 79.37499 634.99994 L 52.916664 634.99994 L 0.0 634.99994 L 0.0 634.99994 L 0.0 608.5416 L 26.458332 608.5416 L 52.916664 608.5416 L 52.916664 582.0833 Q 52.916664 529.1666 105.83333 529.1666 Q 132.29166 529.1666 185.20833 449.79166 Q 264.5833 396.87497 264.5833 264.5833 L 264.5833 105.83333 L 264.5833 52.916664 z" svg:height="8.995832mm" draw:style-name="style-475" svg:viewBox="0.0 0.0 608.5416 899.5833" svg:width="6.0854163mm" svg:x="207.9625mm" svg:y="156.10416mm"/>
          <draw:path svg:d="M 105.83333 158.74998 L 158.74998 0.0 L 158.74998 0.0 L 158.74998 0.0 L 158.74998 26.458332 L 185.20833 26.458332 L 185.20833 52.916664 L 185.20833 79.37499 L 158.74998 79.37499 L 158.74998 105.83333 L 185.20833 105.83333 L 211.66666 105.83333 L 238.12498 317.49997 Q 238.12498 529.1666 264.5833 529.1666 Q 291.04166 529.1666 291.04166 608.5416 Q 264.5833 687.9166 291.04166 687.9166 Q 343.9583 687.9166 343.9583 793.74994 L 343.9583 899.5833 L 343.9583 899.5833 L 343.9583 899.5833 L 343.9583 926.0416 Q 343.9583 926.0416 185.20833 952.49994 L 26.458332 1005.4166 L 26.458332 1005.4166 L 0.0 1005.4166 L 0.0 978.95825 L 26.458332 978.95825 L 26.458332 978.95825 L 26.458332 952.49994 L 26.458332 952.49994 L 26.458332 952.49994 L 52.916664 634.99994 Q 79.37499 291.04166 105.83333 158.74998 z" svg:height="10.054166mm" draw:style-name="style-476" svg:viewBox="0.0 0.0 343.9583 1005.4166" svg:width="3.439583mm" svg:x="48.947914mm" svg:y="108.479164mm"/>
          <draw:path svg:d="M 52.916664 0.0 L 52.916664 0.0 L 52.916664 0.0 L 79.37499 0.0 L 79.37499 0.0 L 79.37499 26.458332 L 132.29166 26.458332 Q 211.66666 26.458332 238.12498 0.0 L 238.12498 0.0 L 238.12498 0.0 Q 238.12498 0.0 264.5833 26.458332 L 264.5833 79.37499 L 291.04166 79.37499 L 317.49997 79.37499 L 317.49997 52.916664 L 317.49997 26.458332 L 370.41666 26.458332 Q 449.79166 52.916664 449.79166 79.37499 Q 449.79166 105.83333 529.1666 79.37499 Q 608.5416 52.916664 608.5416 79.37499 L 608.5416 132.29166 L 608.5416 132.29166 Q 582.0833 132.29166 555.625 158.74998 L 555.625 185.20833 L 502.7083 185.20833 Q 476.24997 185.20833 396.87497 185.20833 Q 317.49997 185.20833 291.04166 132.29166 Q 238.12498 105.83333 185.20833 132.29166 L 132.29166 158.74998 L 132.29166 132.29166 Q 132.29166 79.37499 79.37499 79.37499 L 0.0 52.916664 L 26.458332 26.458332 Q 52.916664 26.458332 52.916664 0.0 z" svg:height="1.8520832mm" draw:style-name="style-477" svg:viewBox="0.0 0.0 608.5416 185.20833" svg:width="6.0854163mm" svg:x="212.4604mm" svg:y="90.222916mm"/>
          <draw:path svg:d="M 26.458332 0.0 L 26.458332 0.0 L 158.74998 0.0 Q 291.04166 26.458332 291.04166 105.83333 L 291.04166 185.20833 L 291.04166 264.5833 L 291.04166 343.9583 L 291.04166 343.9583 Q 264.5833 317.49997 238.12498 291.04166 Q 238.12498 264.5833 211.66666 264.5833 Q 185.20833 264.5833 185.20833 291.04166 Q 185.20833 317.49997 132.29166 291.04166 L 105.83333 264.5833 L 105.83333 264.5833 Q 105.83333 264.5833 52.916664 185.20833 L 0.0 132.29166 L 0.0 79.37499 Q 26.458332 26.458332 26.458332 0.0 z" svg:height="3.439583mm" draw:style-name="style-478" svg:viewBox="0.0 0.0 291.04166 343.9583" svg:width="2.9104166mm" svg:x="186.53123mm" svg:y="113.24166mm"/>
          <draw:path svg:d="M 899.5833 185.20833 L 952.49994 185.20833 L 952.49994 185.20833 Q 952.49994 185.20833 899.5833 211.66666 L 820.2083 211.66666 L 793.74994 211.66666 Q 793.74994 185.20833 793.74994 185.20833 L 793.74994 185.20833 L 793.74994 185.20833 Q 767.2916 185.20833 502.7083 185.20833 L 238.12498 185.20833 L 185.20833 185.20833 L 132.29166 185.20833 L 105.83333 158.74998 L 79.37499 132.29166 L 52.916664 132.29166 L 0.0 132.29166 L 0.0 105.83333 L 0.0 105.83333 L 0.0 105.83333 L 0.0 105.83333 L 26.458332 79.37499 L 26.458332 79.37499 L 26.458332 79.37499 L 26.458332 52.916664 L 52.916664 52.916664 L 52.916664 52.916664 L 52.916664 52.916664 L 79.37499 52.916664 L 79.37499 52.916664 L 79.37499 79.37499 L 79.37499 79.37499 L 105.83333 79.37499 L 105.83333 79.37499 L 105.83333 52.916664 L 105.83333 52.916664 L 105.83333 52.916664 L 132.29166 26.458332 L 132.29166 0.0 L 158.74998 0.0 L 185.20833 0.0 L 185.20833 26.458332 Q 185.20833 52.916664 238.12498 26.458332 Q 291.04166 26.458332 291.04166 52.916664 Q 291.04166 79.37499 317.49997 79.37499 Q 343.9583 79.37499 370.41666 26.458332 Q 370.41666 -26.458332 423.3333 26.458332 Q 423.3333 105.83333 449.79166 52.916664 Q 449.79166 0.0 476.24997 0.0 Q 502.7083 0.0 502.7083 52.916664 Q 502.7083 105.83333 529.1666 105.83333 Q 555.625 105.83333 555.625 79.37499 Q 555.625 52.916664 582.0833 52.916664 Q 608.5416 52.916664 608.5416 79.37499 Q 608.5416 132.29166 740.8333 158.74998 Q 846.6666 185.20833 899.5833 185.20833 z" svg:height="2.1166666mm" draw:style-name="style-479" svg:viewBox="0.0 0.0 952.49994 211.66666" svg:width="9.525mm" svg:x="87.84166mm" svg:y="74.347916mm"/>
          <draw:path svg:d="M 343.9583 26.458332 L 555.625 26.458332 L 555.625 26.458332 L 555.625 26.458332 L 582.0833 26.458332 L 582.0833 52.916664 L 661.4583 52.916664 L 767.2916 52.916664 L 846.6666 105.83333 Q 926.0416 158.74998 978.95825 158.74998 Q 1005.4166 185.20833 1031.875 211.66666 Q 1031.875 264.5833 1058.3333 264.5833 L 1084.7916 264.5833 L 1084.7916 264.5833 L 1084.7916 264.5833 L 1084.7916 291.04166 L 1084.7916 291.04166 L 1058.3333 291.04166 L 1058.3333 317.49997 L 1058.3333 317.49997 L 1084.7916 317.49997 L 1084.7916 317.49997 L 1084.7916 343.9583 L 1084.7916 343.9583 L 1058.3333 343.9583 L 926.0416 343.9583 Q 767.2916 317.49997 423.3333 317.49997 L 79.37499 291.04166 L 79.37499 211.66666 L 79.37499 105.83333 L 79.37499 105.83333 L 79.37499 105.83333 L 26.458332 79.37499 L 0.0 79.37499 L 0.0 52.916664 Q 26.458332 26.458332 26.458332 26.458332 L 26.458332 26.458332 L 26.458332 26.458332 L 52.916664 26.458332 L 105.83333 0.0 Q 185.20833 0.0 158.74998 0.0 Q 158.74998 0.0 343.9583 26.458332 z" svg:height="3.439583mm" draw:style-name="style-480" svg:viewBox="0.0 0.0 1084.7916 343.9583" svg:width="10.847916mm" svg:x="73.28958mm" svg:y="142.34583mm"/>
          <draw:path svg:d="M 423.3333 0.0 L 449.79166 0.0 L 449.79166 0.0 L 476.24997 0.0 L 476.24997 26.458332 L 476.24997 26.458332 L 449.79166 26.458332 L 449.79166 26.458332 L 687.9166 52.916664 Q 926.0416 79.37499 1005.4166 79.37499 L 1058.3333 79.37499 L 1217.0833 79.37499 L 1375.8333 79.37499 L 1375.8333 79.37499 L 1375.8333 79.37499 L 1402.2916 105.83333 Q 1428.7499 132.29166 1322.9166 132.29166 L 1217.0833 132.29166 L 1217.0833 158.74998 L 1217.0833 158.74998 L 1243.5416 158.74998 L 1243.5416 185.20833 L 1269.9999 185.20833 L 1296.4583 185.20833 L 1349.3749 211.66666 Q 1402.2916 211.66666 1428.7499 238.12498 Q 1428.7499 291.04166 1375.8333 291.04166 L 1349.3749 291.04166 L 1428.7499 317.49997 L 1481.6666 317.49997 L 1481.6666 343.9583 L 1481.6666 370.41666 L 1269.9999 370.41666 L 1031.875 370.41666 L 1005.4166 370.41666 Q 1005.4166 396.87497 767.2916 396.87497 L 529.1666 396.87497 L 502.7083 423.3333 L 476.24997 423.3333 L 449.79166 423.3333 L 423.3333 423.3333 L 423.3333 423.3333 Q 423.3333 396.87497 264.5833 396.87497 L 132.29166 370.41666 L 132.29166 343.9583 L 132.29166 317.49997 L 52.916664 317.49997 L 0.0 317.49997 L 0.0 238.12498 L 0.0 132.29166 L 26.458332 132.29166 L 26.458332 132.29166 L 79.37499 105.83333 L 132.29166 79.37499 L 132.29166 79.37499 Q 158.74998 79.37499 158.74998 79.37499 L 158.74998 52.916664 L 264.5833 26.458332 Q 396.87497 26.458332 423.3333 0.0 z" svg:height="4.233333mm" draw:style-name="style-481" svg:viewBox="0.0 0.0 1481.6666 423.3333" svg:width="14.816666mm" svg:x="175.15416mm" svg:y="143.66875mm"/>
          <draw:path svg:d="M 449.79166 26.458332 L 449.79166 0.0 L 449.79166 0.0 L 449.79166 0.0 L 476.24997 26.458332 L 502.7083 52.916664 L 502.7083 105.83333 Q 502.7083 158.74998 687.9166 185.20833 Q 873.12494 185.20833 873.12494 185.20833 L 873.12494 211.66666 L 820.2083 211.66666 L 767.2916 211.66666 L 661.4583 238.12498 Q 529.1666 238.12498 529.1666 370.41666 L 529.1666 502.7083 L 529.1666 502.7083 Q 502.7083 502.7083 476.24997 449.79166 Q 449.79166 396.87497 423.3333 449.79166 L 396.87497 502.7083 L 396.87497 502.7083 L 396.87497 502.7083 L 396.87497 449.79166 Q 396.87497 396.87497 343.9583 396.87497 Q 264.5833 370.41666 264.5833 291.04166 Q 264.5833 211.66666 185.20833 185.20833 L 79.37499 185.20833 L 79.37499 158.74998 L 79.37499 132.29166 L 26.458332 132.29166 L 0.0 132.29166 L 0.0 105.83333 L 0.0 105.83333 L 211.66666 79.37499 Q 449.79166 79.37499 449.79166 26.458332 z" svg:height="5.027083mm" draw:style-name="style-482" svg:viewBox="0.0 0.0 873.12494 502.7083" svg:width="8.73125mm" svg:x="104.510414mm" svg:y="145.25624mm"/>
          <draw:path svg:d="M 105.83333 26.458332 L 105.83333 0.0 L 158.74998 105.83333 Q 211.66666 211.66666 238.12498 211.66666 Q 238.12498 211.66666 264.5833 158.74998 L 291.04166 132.29166 L 291.04166 132.29166 L 291.04166 132.29166 L 291.04166 211.66666 L 291.04166 291.04166 L 291.04166 317.49997 L 291.04166 343.9583 L 317.49997 343.9583 L 317.49997 317.49997 L 343.9583 317.49997 Q 370.41666 317.49997 370.41666 370.41666 L 370.41666 396.87497 L 343.9583 423.3333 Q 291.04166 423.3333 291.04166 476.24997 Q 291.04166 502.7083 264.5833 608.5416 L 264.5833 714.37494 L 264.5833 714.37494 Q 264.5833 740.8333 238.12498 740.8333 L 238.12498 740.8333 L 185.20833 714.37494 L 158.74998 714.37494 L 158.74998 740.8333 L 132.29166 793.74994 L 132.29166 793.74994 L 132.29166 793.74994 L 132.29166 793.74994 L 132.29166 793.74994 L 105.83333 740.8333 L 79.37499 714.37494 L 79.37499 687.9166 L 79.37499 661.4583 L 105.83333 661.4583 L 105.83333 634.99994 L 105.83333 634.99994 L 79.37499 634.99994 L 79.37499 608.5416 Q 79.37499 582.0833 52.916664 555.625 L 52.916664 529.1666 L 26.458332 529.1666 L 26.458332 529.1666 L 26.458332 529.1666 L 0.0 529.1666 L 0.0 502.7083 L 0.0 502.7083 L 0.0 476.24997 Q 26.458332 476.24997 26.458332 396.87497 Q 26.458332 317.49997 26.458332 291.04166 Q 26.458332 264.5833 26.458332 238.12498 Q 52.916664 211.66666 26.458332 211.66666 L 0.0 211.66666 L 0.0 158.74998 Q 0.0 79.37499 52.916664 52.916664 Q 105.83333 52.916664 105.83333 26.458332 z" svg:height="7.9374995mm" draw:style-name="style-483" svg:viewBox="0.0 0.0 370.41666 793.74994" svg:width="3.7041664mm" svg:x="49.47708mm" svg:y="171.45mm"/>
          <draw:path svg:d="M 211.66666 0.0 L 211.66666 0.0 L 211.66666 0.0 L 238.12498 0.0 L 264.5833 0.0 Q 264.5833 0.0 264.5833 0.0 L 264.5833 0.0 L 291.04166 26.458332 Q 317.49997 52.916664 343.9583 158.74998 Q 370.41666 264.5833 396.87497 264.5833 Q 423.3333 264.5833 449.79166 343.9583 Q 476.24997 423.3333 476.24997 423.3333 L 476.24997 423.3333 L 476.24997 449.79166 L 476.24997 476.24997 L 502.7083 476.24997 L 502.7083 476.24997 L 502.7083 502.7083 L 529.1666 502.7083 L 529.1666 502.7083 L 529.1666 529.1666 L 529.1666 529.1666 L 555.625 529.1666 L 555.625 502.7083 L 582.0833 502.7083 L 582.0833 502.7083 L 582.0833 529.1666 L 582.0833 529.1666 L 582.0833 529.1666 L 608.5416 555.625 L 608.5416 582.0833 L 582.0833 582.0833 Q 582.0833 582.0833 582.0833 608.5416 L 608.5416 608.5416 L 608.5416 608.5416 Q 608.5416 634.99994 582.0833 634.99994 Q 555.625 634.99994 555.625 608.5416 Q 529.1666 582.0833 502.7083 582.0833 Q 476.24997 555.625 476.24997 582.0833 Q 476.24997 608.5416 423.3333 608.5416 Q 343.9583 582.0833 343.9583 661.4583 L 343.9583 714.37494 L 317.49997 714.37494 Q 291.04166 714.37494 291.04166 634.99994 Q 291.04166 582.0833 211.66666 582.0833 L 105.83333 582.0833 L 105.83333 608.5416 L 105.83333 608.5416 L 79.37499 608.5416 L 79.37499 634.99994 L 52.916664 634.99994 L 52.916664 634.99994 L 52.916664 634.99994 L 26.458332 634.99994 L 26.458332 608.5416 L 0.0 582.0833 L 0.0 582.0833 L 0.0 582.0833 L 0.0 555.625 L 0.0 555.625 L 0.0 529.1666 L 0.0 476.24997 L 0.0 423.3333 Q 0.0 396.87497 26.458332 370.41666 L 26.458332 370.41666 L 52.916664 370.41666 Q 105.83333 370.41666 158.74998 291.04166 Q 185.20833 211.66666 158.74998 158.74998 L 158.74998 79.37499 L 158.74998 79.37499 Q 185.20833 52.916664 185.20833 52.916664 L 185.20833 52.916664 L 211.66666 52.916664 Q 211.66666 52.916664 211.66666 26.458332 L 211.66666 26.458332 L 211.66666 0.0 z M 264.5833 158.74998 Q 238.12498 105.83333 264.5833 105.83333 Q 317.49997 105.83333 291.04166 158.74998 Q 264.5833 211.66666 264.5833 158.74998 z" svg:height="7.1437497mm" draw:style-name="style-484" svg:viewBox="0.0 0.0 608.5416 714.37494" svg:width="6.0854163mm" svg:x="77.25833mm" svg:y="163.5125mm"/>
          <draw:path svg:d="M 264.5833 52.916664 L 370.41666 0.0 L 423.3333 0.0 L 476.24997 0.0 L 449.79166 26.458332 Q 423.3333 52.916664 476.24997 79.37499 Q 555.625 105.83333 555.625 132.29166 L 582.0833 132.29166 L 661.4583 211.66666 Q 740.8333 264.5833 740.8333 317.49997 Q 740.8333 343.9583 740.8333 370.41666 Q 740.8333 423.3333 793.74994 423.3333 L 820.2083 423.3333 L 820.2083 449.79166 L 793.74994 476.24997 L 793.74994 502.7083 L 793.74994 529.1666 L 820.2083 529.1666 L 846.6666 529.1666 L 846.6666 555.625 L 846.6666 555.625 L 820.2083 582.0833 L 820.2083 608.5416 L 793.74994 608.5416 Q 767.2916 582.0833 687.9166 582.0833 L 634.99994 582.0833 L 608.5416 582.0833 L 582.0833 582.0833 L 608.5416 608.5416 L 634.99994 634.99994 L 582.0833 634.99994 L 555.625 634.99994 L 555.625 661.4583 L 555.625 661.4583 L 529.1666 661.4583 L 502.7083 661.4583 L 343.9583 661.4583 L 185.20833 661.4583 L 105.83333 661.4583 L 0.0 661.4583 L 0.0 634.99994 L 0.0 608.5416 L 0.0 555.625 L 0.0 502.7083 L 26.458332 476.24997 Q 52.916664 423.3333 52.916664 317.49997 Q 52.916664 238.12498 105.83333 158.74998 Q 158.74998 79.37499 264.5833 52.916664 z" svg:height="6.614583mm" draw:style-name="style-485" svg:viewBox="0.0 0.0 846.6666 661.4583" svg:width="8.466666mm" svg:x="88.37083mm" svg:y="147.10832mm"/>
          <draw:path svg:d="M 26.458332 0.0 L 52.916664 0.0 L 158.74998 26.458332 Q 291.04166 52.916664 317.49997 185.20833 Q 317.49997 291.04166 343.9583 449.79166 L 343.9583 582.0833 L 158.74998 582.0833 L 0.0 608.5416 L 0.0 608.5416 L 0.0 608.5416 L 0.0 608.5416 Q 0.0 608.5416 0.0 317.49997 L 0.0 26.458332 L 0.0 26.458332 Q 0.0 26.458332 26.458332 0.0 z" svg:height="6.0854163mm" draw:style-name="style-486" svg:viewBox="0.0 0.0 343.9583 608.5416" svg:width="3.439583mm" svg:x="165.09999mm" svg:y="111.91875mm"/>
          <draw:path svg:d="M 1031.875 0.0 L 1084.7916 0.0 L 1084.7916 26.458332 L 1084.7916 52.916664 L 1084.7916 52.916664 Q 1084.7916 52.916664 1058.3333 79.37499 L 1058.3333 105.83333 L 1031.875 105.83333 Q 1031.875 79.37499 1005.4166 79.37499 Q 978.95825 79.37499 978.95825 132.29166 Q 978.95825 185.20833 926.0416 185.20833 L 846.6666 185.20833 L 820.2083 185.20833 Q 793.74994 185.20833 793.74994 132.29166 Q 793.74994 105.83333 449.79166 105.83333 L 79.37499 105.83333 L 79.37499 79.37499 L 79.37499 79.37499 L 105.83333 79.37499 L 105.83333 79.37499 L 52.916664 52.916664 L 0.0 26.458332 L 0.0 26.458332 L 0.0 26.458332 L 502.7083 26.458332 Q 978.95825 26.458332 1031.875 0.0 z" svg:height="1.8520832mm" draw:style-name="style-487" svg:viewBox="0.0 0.0 1084.7916 185.20833" svg:width="10.847916mm" svg:x="62.706245mm" svg:y="142.08124mm"/>
          <draw:path svg:d="M 79.37499 26.458332 L 79.37499 0.0 L 132.29166 0.0 L 185.20833 0.0 L 185.20833 26.458332 L 185.20833 26.458332 L 158.74998 26.458332 L 158.74998 52.916664 L 185.20833 52.916664 L 238.12498 52.916664 L 185.20833 185.20833 Q 158.74998 317.49997 158.74998 343.9583 L 132.29166 343.9583 L 132.29166 343.9583 L 132.29166 370.41666 L 132.29166 370.41666 L 132.29166 370.41666 L 105.83333 370.41666 L 105.83333 370.41666 L 79.37499 396.87497 Q 52.916664 423.3333 26.458332 343.9583 L 26.458332 291.04166 L 0.0 291.04166 L 0.0 291.04166 L 0.0 291.04166 Q -26.458332 291.04166 0.0 264.5833 Q 0.0 211.66666 26.458332 132.29166 L 52.916664 52.916664 L 52.916664 52.916664 Q 79.37499 52.916664 79.37499 26.458332 z" svg:height="3.9687498mm" draw:style-name="style-488" svg:viewBox="0.0 0.0 238.12498 396.87497" svg:width="2.38125mm" svg:x="193.4104mm" svg:y="149.75417mm"/>
          <draw:path svg:d="M 0.0 105.83333 L 0.0 0.0 L 0.0 26.458332 Q 26.458332 52.916664 158.74998 79.37499 Q 317.49997 105.83333 317.49997 132.29166 Q 317.49997 158.74998 396.87497 132.29166 Q 476.24997 105.83333 476.24997 158.74998 Q 476.24997 185.20833 502.7083 185.20833 L 529.1666 185.20833 L 634.99994 185.20833 L 714.37494 211.66666 L 714.37494 211.66666 L 714.37494 211.66666 L 529.1666 211.66666 L 317.49997 211.66666 L 317.49997 211.66666 Q 317.49997 211.66666 291.04166 211.66666 L 291.04166 238.12498 L 264.5833 238.12498 Q 238.12498 264.5833 158.74998 264.5833 L 79.37499 291.04166 L 79.37499 264.5833 L 52.916664 238.12498 L 52.916664 238.12498 L 52.916664 211.66666 L 26.458332 211.66666 Q 0.0 211.66666 0.0 105.83333 z" svg:height="2.9104166mm" draw:style-name="style-489" svg:viewBox="0.0 0.0 714.37494 291.04166" svg:width="7.1437497mm" svg:x="124.88332mm" svg:y="140.75833mm"/>
          <draw:path svg:d="M 608.5416 291.04166 L 634.99994 291.04166 L 634.99994 317.49997 Q 661.4583 317.49997 634.99994 370.41666 L 634.99994 396.87497 L 634.99994 396.87497 Q 608.5416 396.87497 608.5416 370.41666 Q 608.5416 343.9583 555.625 343.9583 Q 529.1666 343.9583 529.1666 370.41666 Q 529.1666 396.87497 502.7083 396.87497 Q 476.24997 396.87497 476.24997 370.41666 L 449.79166 343.9583 L 449.79166 423.3333 Q 396.87497 502.7083 396.87497 608.5416 L 396.87497 714.37494 L 396.87497 714.37494 Q 370.41666 687.9166 370.41666 687.9166 L 343.9583 687.9166 L 343.9583 687.9166 L 343.9583 687.9166 L 343.9583 502.7083 Q 343.9583 317.49997 264.5833 317.49997 L 185.20833 291.04166 L 185.20833 291.04166 Q 185.20833 264.5833 79.37499 264.5833 L 0.0 264.5833 L 0.0 238.12498 L 0.0 238.12498 L 0.0 238.12498 L 0.0 211.66666 L 0.0 211.66666 L 26.458332 211.66666 L 26.458332 211.66666 L 26.458332 211.66666 L 26.458332 185.20833 L 26.458332 185.20833 L 26.458332 158.74998 L 26.458332 158.74998 L 26.458332 105.83333 L 26.458332 26.458332 L 132.29166 0.0 Q 211.66666 0.0 238.12498 0.0 Q 291.04166 52.916664 396.87497 52.916664 Q 502.7083 52.916664 502.7083 158.74998 Q 529.1666 264.5833 555.625 264.5833 Q 582.0833 264.5833 608.5416 291.04166 z" svg:height="7.1437497mm" draw:style-name="style-490" svg:viewBox="0.0 0.0 634.99994 714.37494" svg:width="6.3499994mm" svg:x="204.5229mm" svg:y="129.11665mm"/>
          <draw:path svg:d="M 291.04166 0.0 L 291.04166 0.0 L 317.49997 0.0 Q 317.49997 0.0 370.41666 26.458332 L 396.87497 26.458332 L 396.87497 26.458332 L 396.87497 52.916664 L 423.3333 52.916664 L 476.24997 52.916664 L 529.1666 79.37499 L 608.5416 105.83333 L 846.6666 105.83333 Q 1111.25 158.74998 1111.25 158.74998 L 1137.7083 158.74998 L 1217.0833 158.74998 L 1322.9166 158.74998 L 1428.7499 185.20833 Q 1561.0416 211.66666 1587.4999 211.66666 L 1587.4999 211.66666 L 1613.9583 238.12498 Q 1640.4166 264.5833 1587.4999 264.5833 Q 1561.0416 264.5833 1561.0416 291.04166 L 1561.0416 291.04166 L 1534.5833 291.04166 Q 1534.5833 317.49997 1534.5833 317.49997 L 1561.0416 317.49997 L 1561.0416 370.41666 Q 1534.5833 396.87497 1534.5833 449.79166 Q 1534.5833 502.7083 1508.1249 502.7083 Q 1481.6666 476.24997 1428.7499 396.87497 L 1402.2916 291.04166 L 1322.9166 291.04166 Q 1269.9999 264.5833 1164.1666 264.5833 Q 1084.7916 211.66666 978.95825 238.12498 Q 873.12494 238.12498 873.12494 264.5833 L 846.6666 291.04166 L 846.6666 291.04166 L 846.6666 317.49997 L 846.6666 317.49997 L 846.6666 317.49997 L 846.6666 317.49997 L 846.6666 343.9583 L 846.6666 396.87497 Q 846.6666 449.79166 793.74994 449.79166 L 767.2916 449.79166 L 767.2916 423.3333 L 767.2916 423.3333 L 767.2916 317.49997 L 740.8333 238.12498 L 740.8333 238.12498 L 740.8333 211.66666 L 740.8333 211.66666 L 740.8333 211.66666 L 714.37494 211.66666 L 714.37494 211.66666 L 687.9166 211.66666 L 634.99994 211.66666 L 634.99994 211.66666 L 634.99994 211.66666 L 608.5416 317.49997 L 608.5416 449.79166 L 555.625 449.79166 L 502.7083 449.79166 L 502.7083 423.3333 L 476.24997 423.3333 L 476.24997 423.3333 L 476.24997 423.3333 L 476.24997 317.49997 Q 476.24997 211.66666 317.49997 158.74998 L 158.74998 132.29166 L 132.29166 132.29166 L 132.29166 158.74998 L 132.29166 158.74998 L 105.83333 158.74998 L 105.83333 158.74998 L 105.83333 158.74998 L 52.916664 185.20833 L 0.0 185.20833 L 0.0 158.74998 L 0.0 158.74998 L 0.0 158.74998 L 0.0 158.74998 L 26.458332 132.29166 L 52.916664 105.83333 L 52.916664 105.83333 L 52.916664 105.83333 L 52.916664 79.37499 L 52.916664 79.37499 L 79.37499 52.916664 L 79.37499 52.916664 L 185.20833 26.458332 Q 291.04166 0.0 291.04166 0.0 z" svg:height="5.027083mm" draw:style-name="style-491" svg:viewBox="0.0 0.0 1613.9583 502.7083" svg:width="16.139582mm" svg:x="186.26666mm" svg:y="108.479164mm"/>
          <draw:path svg:d="M 0.0 79.37499 L 0.0 0.0 L 132.29166 0.0 L 264.5833 0.0 L 396.87497 0.0 L 529.1666 0.0 L 529.1666 52.916664 L 529.1666 105.83333 L 502.7083 105.83333 L 476.24997 105.83333 L 449.79166 105.83333 Q 423.3333 105.83333 423.3333 105.83333 Q 396.87497 105.83333 370.41666 105.83333 Q 370.41666 132.29166 317.49997 132.29166 Q 238.12498 105.83333 211.66666 132.29166 Q 211.66666 158.74998 158.74998 158.74998 L 79.37499 158.74998 L 52.916664 158.74998 Q 26.458332 158.74998 0.0 79.37499 z" svg:height="1.5874999mm" draw:style-name="style-492" svg:viewBox="0.0 0.0 529.1666 158.74998" svg:width="5.2916665mm" svg:x="109.53749mm" svg:y="163.5125mm"/>
          <draw:path svg:d="M 926.0416 26.458332 L 1455.2083 79.37499 L 1455.2083 52.916664 L 1455.2083 52.916664 L 1481.6666 26.458332 L 1508.1249 0.0 L 1508.1249 0.0 L 1508.1249 0.0 L 1508.1249 79.37499 Q 1508.1249 185.20833 1481.6666 185.20833 L 1481.6666 185.20833 L 1508.1249 211.66666 L 1534.5833 238.12498 L 1561.0416 238.12498 L 1613.9583 238.12498 L 1613.9583 264.5833 L 1613.9583 264.5833 L 1640.4166 317.49997 L 1640.4166 370.41666 L 1640.4166 370.41666 L 1640.4166 396.87497 L 1666.8749 396.87497 L 1666.8749 396.87497 L 1666.8749 396.87497 L 1693.3333 396.87497 L 1693.3333 423.3333 Q 1719.7916 449.79166 1719.7916 476.24997 L 1719.7916 502.7083 L 1746.2499 502.7083 L 1746.2499 502.7083 L 1746.2499 529.1666 L 1719.7916 529.1666 L 1719.7916 555.625 L 1719.7916 582.0833 L 1746.2499 608.5416 L 1772.7083 661.4583 L 1772.7083 661.4583 L 1772.7083 661.4583 L 1772.7083 661.4583 Q 1772.7083 661.4583 1666.8749 687.9166 L 1561.0416 714.37494 L 1561.0416 714.37494 L 1534.5833 714.37494 L 1508.1249 714.37494 Q 1481.6666 714.37494 1455.2083 714.37494 L 1402.2916 714.37494 L 1402.2916 714.37494 Q 1428.7499 714.37494 1402.2916 687.9166 Q 1402.2916 661.4583 1402.2916 608.5416 Q 1402.2916 555.625 1137.7083 502.7083 Q 846.6666 449.79166 767.2916 476.24997 L 714.37494 502.7083 L 714.37494 502.7083 L 687.9166 502.7083 L 661.4583 502.7083 L 634.99994 502.7083 L 582.0833 502.7083 L 529.1666 502.7083 L 529.1666 529.1666 L 502.7083 529.1666 L 502.7083 555.625 L 502.7083 608.5416 L 529.1666 608.5416 L 529.1666 608.5416 L 582.0833 634.99994 L 634.99994 661.4583 L 714.37494 661.4583 L 820.2083 661.4583 L 820.2083 687.9166 L 820.2083 687.9166 L 846.6666 714.37494 L 846.6666 714.37494 L 767.2916 714.37494 L 714.37494 714.37494 L 714.37494 740.8333 L 714.37494 740.8333 L 687.9166 740.8333 L 687.9166 767.2916 L 661.4583 767.2916 L 634.99994 767.2916 L 608.5416 793.74994 Q 582.0833 820.2083 423.3333 793.74994 Q 264.5833 767.2916 185.20833 687.9166 L 132.29166 608.5416 L 105.83333 608.5416 L 105.83333 608.5416 L 79.37499 608.5416 L 79.37499 608.5416 L 79.37499 608.5416 L 79.37499 608.5416 L 52.916664 634.99994 Q 26.458332 661.4583 26.458332 714.37494 L 26.458332 767.2916 L 0.0 767.2916 L 0.0 767.2916 L 0.0 396.87497 Q 26.458332 52.916664 211.66666 0.0 Q 396.87497 -26.458332 926.0416 26.458332 z" svg:height="7.9374995mm" draw:style-name="style-493" svg:viewBox="0.0 0.0 1772.7083 793.74994" svg:width="17.727083mm" svg:x="33.072914mm" svg:y="172.7729mm"/>
          <draw:path svg:d="M 26.458332 0.0 L 52.916664 0.0 L 105.83333 0.0 Q 132.29166 0.0 132.29166 26.458332 L 158.74998 26.458332 L 185.20833 52.916664 Q 211.66666 105.83333 211.66666 105.83333 L 238.12498 105.83333 L 211.66666 158.74998 Q 158.74998 211.66666 185.20833 238.12498 Q 211.66666 264.5833 158.74998 343.9583 Q 105.83333 423.3333 105.83333 449.79166 L 105.83333 476.24997 L 79.37499 476.24997 L 79.37499 476.24997 L 79.37499 502.7083 L 52.916664 502.7083 L 52.916664 502.7083 L 52.916664 529.1666 L 52.916664 529.1666 L 26.458332 529.1666 L 26.458332 476.24997 L 26.458332 423.3333 L 26.458332 370.41666 L 0.0 317.49997 L 0.0 158.74998 Q 0.0 0.0 26.458332 0.0 z M 132.29166 105.83333 Q 158.74998 105.83333 158.74998 105.83333 Q 158.74998 105.83333 158.74998 105.83333 Q 132.29166 105.83333 132.29166 105.83333 z" svg:height="5.2916665mm" draw:style-name="style-494" svg:viewBox="0.0 0.0 238.12498 529.1666" svg:width="2.38125mm" svg:x="100.541664mm" svg:y="171.45mm"/>
          <draw:path svg:d="M 0.0 79.37499 L 0.0 0.0 L 26.458332 0.0 L 52.916664 26.458332 L 79.37499 52.916664 Q 79.37499 79.37499 105.83333 185.20833 L 105.83333 291.04166 L 105.83333 291.04166 Q 105.83333 291.04166 79.37499 317.49997 Q 26.458332 317.49997 26.458332 238.12498 L 0.0 132.29166 L 0.0 79.37499 z" svg:height="3.1749997mm" draw:style-name="style-495" svg:viewBox="0.0 0.0 105.83333 317.49997" svg:width="1.0583333mm" svg:x="135.73125mm" svg:y="166.95207mm"/>
          <draw:path svg:d="M 449.79166 0.0 L 449.79166 0.0 L 582.0833 0.0 L 714.37494 0.0 L 820.2083 0.0 L 952.49994 0.0 L 952.49994 0.0 L 952.49994 0.0 L 1005.4166 26.458332 L 1058.3333 26.458332 L 1058.3333 52.916664 L 1058.3333 79.37499 L 1402.2916 105.83333 Q 1719.7916 105.83333 1904.9999 158.74998 Q 2090.2083 185.20833 2090.2083 211.66666 Q 2090.2083 238.12498 2222.5 264.5833 Q 2354.7915 264.5833 2354.7915 264.5833 L 2354.7915 264.5833 L 2354.7915 264.5833 L 2381.2498 264.5833 L 2434.1665 264.5833 L 2487.0833 264.5833 L 2487.0833 291.04166 L 2513.5415 291.04166 L 2513.5415 291.04166 L 2513.5415 317.49997 L 2407.7083 317.49997 L 2328.3333 317.49997 L 2487.0833 343.9583 Q 2645.8333 370.41666 2725.2083 370.41666 L 2778.1248 370.41666 L 2804.5833 370.41666 L 2831.0415 370.41666 L 2831.0415 396.87497 L 2831.0415 423.3333 L 2831.0415 476.24997 L 2831.0415 502.7083 L 2831.0415 529.1666 L 2831.0415 555.625 L 2804.5833 555.625 L 2778.1248 582.0833 L 2725.2083 582.0833 Q 2645.8333 582.0833 2672.2915 608.5416 Q 2672.2915 634.99994 2645.8333 661.4583 Q 2619.3748 687.9166 2619.3748 714.37494 Q 2619.3748 740.8333 2513.5415 740.8333 Q 2434.1665 740.8333 2407.7083 793.74994 L 2354.7915 793.74994 L 2301.875 820.2083 L 2248.9583 846.6666 L 2328.3333 873.12494 Q 2407.7083 899.5833 2354.7915 926.0416 Q 2301.875 952.49994 2328.3333 1084.7916 Q 2354.7915 1217.0833 2407.7083 1296.4583 Q 2460.6248 1375.8333 2513.5415 1375.8333 Q 2539.9998 1375.8333 2539.9998 1402.2916 Q 2539.9998 1428.7499 2513.5415 1428.7499 Q 2460.6248 1428.7499 2513.5415 1455.2083 L 2539.9998 1481.6666 L 2539.9998 1481.6666 L 2513.5415 1481.6666 L 2513.5415 1481.6666 L 2513.5415 1481.6666 L 2513.5415 1508.1249 Q 2513.5415 1508.1249 2487.0833 1534.5833 Q 2487.0833 1561.0416 2460.6248 1561.0416 Q 2407.7083 1561.0416 2407.7083 1534.5833 Q 2407.7083 1508.1249 2381.2498 1587.4999 Q 2354.7915 1640.4166 2354.7915 1666.8749 Q 2328.3333 1693.3333 2248.9583 1693.3333 Q 2196.0415 1693.3333 2010.8333 1719.7916 Q 1825.6249 1746.2499 1772.7083 1878.5416 Q 1746.2499 2010.8333 1719.7916 1984.3749 Q 1719.7916 1957.9165 1640.4166 1984.3749 L 1561.0416 2010.8333 L 1534.5833 2010.8333 L 1508.1249 2010.8333 L 1508.1249 2037.2915 L 1508.1249 2037.2915 L 1481.6666 2037.2915 L 1481.6666 2063.75 L 1508.1249 2063.75 L 1534.5833 2063.75 L 1561.0416 2090.2083 L 1587.4999 2090.2083 L 1587.4999 2116.6665 L 1587.4999 2143.125 L 1561.0416 2143.125 L 1508.1249 2143.125 L 1508.1249 2169.5833 L 1508.1249 2196.0415 L 1481.6666 2196.0415 L 1481.6666 2222.5 L 1534.5833 2222.5 L 1587.4999 2222.5 L 1719.7916 2169.5833 Q 1825.6249 2143.125 1825.6249 2169.5833 Q 1825.6249 2196.0415 1878.5416 2222.5 Q 1957.9165 2222.5 2037.2915 2222.5 Q 2116.6665 2169.5833 2196.0415 2169.5833 Q 2248.9583 2169.5833 2407.7083 2143.125 Q 2566.4583 2116.6665 2619.3748 2143.125 Q 2672.2915 2169.5833 2672.2915 2143.125 Q 2672.2915 2116.6665 2725.2083 2116.6665 Q 2751.6665 2116.6665 2778.1248 2169.5833 Q 2804.5833 2222.5 2910.4165 2248.9583 Q 3016.2498 2275.4165 3042.7083 2301.875 Q 3042.7083 2328.3333 3069.1665 2354.7915 L 3095.6248 2381.2498 L 3095.6248 2434.1665 L 3095.6248 2460.6248 L 3095.6248 2487.0833 L 3095.6248 2513.5415 L 3095.6248 2539.9998 L 3095.6248 2566.4583 L 3069.1665 2566.4583 L 3069.1665 2592.9165 L 3042.7083 2592.9165 Q 2989.7915 2592.9165 2989.7915 2645.8333 Q 2963.3333 2698.7498 2883.9583 2698.7498 Q 2831.0415 2725.2083 2831.0415 2751.6665 Q 2831.0415 2778.1248 2513.5415 2804.5833 Q 2196.0415 2804.5833 2143.125 2910.4165 L 2090.2083 2989.7915 L 2063.75 3042.7083 L 2037.2915 3095.6248 L 2037.2915 3122.0833 L 2037.2915 3148.5415 L 2010.8333 3148.5415 L 2010.8333 3148.5415 L 2010.8333 3016.2498 L 2037.2915 2883.9583 L 2143.125 2751.6665 Q 2248.9583 2645.8333 2301.875 2645.8333 Q 2381.2498 2645.8333 2487.0833 2619.3748 L 2592.9165 2592.9165 L 2592.9165 2592.9165 L 2619.3748 2592.9165 L 2619.3748 2539.9998 L 2619.3748 2460.6248 L 2592.9165 2460.6248 L 2592.9165 2434.1665 L 2592.9165 2434.1665 L 2566.4583 2434.1665 L 2566.4583 2434.1665 L 2566.4583 2434.1665 L 2539.9998 2407.7083 L 2513.5415 2381.2498 L 2513.5415 2381.2498 L 2513.5415 2381.2498 L 2487.0833 2381.2498 L 2487.0833 2381.2498 L 2434.1665 2381.2498 Q 2381.2498 2381.2498 2354.7915 2381.2498 Q 2328.3333 2381.2498 2301.875 2381.2498 Q 2275.4165 2381.2498 2196.0415 2381.2498 Q 2116.6665 2381.2498 2063.75 2407.7083 Q 2010.8333 2434.1665 1931.4583 2381.2498 Q 1852.0833 2381.2498 1508.1249 2434.1665 Q 1137.7083 2487.0833 1137.7083 2434.1665 Q 1111.25 2407.7083 926.0416 2407.7083 Q 767.2916 2381.2498 714.37494 2354.7915 Q 661.4583 2328.3333 608.5416 2222.5 Q 555.625 2090.2083 502.7083 2090.2083 Q 476.24997 2063.75 476.24997 2063.75 Q 449.79166 2037.2915 423.3333 2010.8333 Q 370.41666 2010.8333 396.87497 1984.3749 Q 423.3333 1984.3749 396.87497 1904.9999 Q 396.87497 1852.0833 291.04166 1852.0833 Q 211.66666 1852.0833 211.66666 1772.7083 L 185.20833 1693.3333 L 158.74998 1746.2499 Q 132.29166 1799.1666 79.37499 1799.1666 L 52.916664 1799.1666 L 52.916664 1799.1666 L 79.37499 1799.1666 L 79.37499 1799.1666 L 79.37499 1799.1666 L 79.37499 1772.7083 L 79.37499 1772.7083 L 105.83333 1772.7083 L 105.83333 1746.2499 L 105.83333 1746.2499 L 132.29166 1746.2499 L 132.29166 1719.7916 L 132.29166 1693.3333 L 105.83333 1693.3333 L 105.83333 1693.3333 L 105.83333 1666.8749 L 79.37499 1666.8749 L 79.37499 1666.8749 L 79.37499 1640.4166 L 26.458332 1640.4166 L 0.0 1640.4166 L 0.0 1613.9583 L 26.458332 1613.9583 L 26.458332 1613.9583 L 26.458332 1587.4999 L 132.29166 1587.4999 Q 264.5833 1534.5833 238.12498 1534.5833 Q 211.66666 1534.5833 238.12498 1508.1249 Q 291.04166 1508.1249 291.04166 1481.6666 Q 291.04166 1455.2083 264.5833 1455.2083 Q 238.12498 1428.7499 291.04166 1428.7499 Q 370.41666 1428.7499 343.9583 1375.8333 Q 291.04166 1322.9166 449.79166 1296.4583 L 608.5416 1269.9999 L 608.5416 1269.9999 L 608.5416 1269.9999 L 634.99994 1269.9999 L 634.99994 1269.9999 L 661.4583 1269.9999 L 714.37494 1269.9999 L 714.37494 1269.9999 L 714.37494 1269.9999 L 687.9166 1269.9999 L 687.9166 1269.9999 L 661.4583 1243.5416 Q 608.5416 1243.5416 608.5416 1164.1666 Q 582.0833 1111.25 634.99994 1111.25 Q 687.9166 1111.25 661.4583 1058.3333 Q 608.5416 1058.3333 608.5416 978.95825 L 608.5416 899.5833 L 687.9166 899.5833 Q 767.2916 899.5833 820.2083 846.6666 Q 899.5833 820.2083 899.5833 740.8333 Q 899.5833 661.4583 926.0416 661.4583 Q 952.49994 634.99994 978.95825 608.5416 Q 978.95825 582.0833 1005.4166 582.0833 Q 1031.875 582.0833 1084.7916 502.7083 L 1137.7083 423.3333 L 1137.7083 423.3333 L 1137.7083 423.3333 L 1111.25 396.87497 L 1084.7916 370.41666 L 1058.3333 370.41666 L 1031.875 370.41666 L 1031.875 343.9583 L 1031.875 343.9583 L 1058.3333 317.49997 L 1084.7916 291.04166 L 1084.7916 291.04166 L 1084.7916 264.5833 L 1084.7916 264.5833 L 1084.7916 264.5833 L 1058.3333 264.5833 L 1058.3333 264.5833 L 1058.3333 238.12498 L 1031.875 238.12498 L 1031.875 238.12498 L 1031.875 211.66666 L 846.6666 211.66666 Q 661.4583 211.66666 449.79166 185.20833 L 238.12498 158.74998 L 238.12498 158.74998 L 211.66666 158.74998 L 185.20833 158.74998 L 132.29166 158.74998 L 132.29166 158.74998 L 105.83333 158.74998 L 79.37499 158.74998 L 52.916664 158.74998 L 132.29166 132.29166 L 238.12498 105.83333 L 238.12498 105.83333 Q 264.5833 105.83333 291.04166 79.37499 L 343.9583 52.916664 L 396.87497 52.916664 L 423.3333 52.916664 L 423.3333 26.458332 L 449.79166 26.458332 L 449.79166 26.458332 L 449.79166 0.0 L 449.79166 0.0 z" svg:height="31.485415mm" draw:style-name="style-496" svg:viewBox="0.0 0.0 3095.6248 3148.5415" svg:width="30.95625mm" svg:x="169.5979mm" svg:y="191.55832mm"/>
          <draw:path svg:d="M 396.87497 0.0 L 396.87497 0.0 L 396.87497 105.83333 Q 396.87497 211.66666 370.41666 291.04166 L 370.41666 396.87497 L 185.20833 396.87497 L 26.458332 396.87497 L 26.458332 423.3333 Q 26.458332 449.79166 0.0 449.79166 L 0.0 449.79166 L 0.0 291.04166 L 0.0 132.29166 L 0.0 132.29166 L 26.458332 132.29166 L 26.458332 132.29166 Q 26.458332 132.29166 185.20833 158.74998 L 343.9583 158.74998 L 343.9583 79.37499 L 343.9583 26.458332 L 343.9583 26.458332 Q 370.41666 26.458332 396.87497 0.0 z" svg:height="4.497916mm" draw:style-name="style-497" svg:viewBox="0.0 0.0 396.87497 449.79166" svg:width="3.9687498mm" svg:x="195.52707mm" svg:y="135.20207mm"/>
          <draw:path svg:d="M 370.41666 79.37499 L 370.41666 79.37499 L 343.9583 79.37499 Q 343.9583 79.37499 343.9583 105.83333 L 343.9583 105.83333 L 343.9583 185.20833 Q 343.9583 238.12498 317.49997 291.04166 L 291.04166 370.41666 L 291.04166 370.41666 L 291.04166 370.41666 L 291.04166 343.9583 Q 291.04166 291.04166 238.12498 185.20833 Q 238.12498 105.83333 158.74998 79.37499 Q 79.37499 26.458332 79.37499 52.916664 Q 52.916664 79.37499 26.458332 79.37499 Q 0.0 79.37499 0.0 26.458332 L 0.0 0.0 L 158.74998 0.0 Q 343.9583 0.0 343.9583 26.458332 Q 343.9583 52.916664 370.41666 79.37499 z" svg:height="3.7041664mm" draw:style-name="style-498" svg:viewBox="0.0 0.0 370.41666 370.41666" svg:width="3.7041664mm" svg:x="230.45207mm" svg:y="116.681244mm"/>
          <draw:path svg:d="M 291.04166 79.37499 L 317.49997 0.0 L 317.49997 264.5833 Q 317.49997 529.1666 317.49997 555.625 L 317.49997 582.0833 L 343.9583 582.0833 L 343.9583 608.5416 L 158.74998 608.5416 L 0.0 608.5416 L 0.0 582.0833 L 0.0 582.0833 L 105.83333 582.0833 L 238.12498 582.0833 L 238.12498 343.9583 L 238.12498 132.29166 L 238.12498 132.29166 Q 264.5833 132.29166 291.04166 79.37499 z" svg:height="6.0854163mm" draw:style-name="style-499" svg:viewBox="0.0 0.0 343.9583 608.5416" svg:width="3.439583mm" svg:x="155.04582mm" svg:y="118.268745mm"/>
          <draw:path svg:d="M 264.5833 26.458332 L 291.04166 26.458332 L 317.49997 52.916664 Q 317.49997 79.37499 317.49997 105.83333 L 317.49997 105.83333 L 291.04166 105.83333 L 291.04166 132.29166 L 317.49997 211.66666 Q 370.41666 291.04166 370.41666 343.9583 L 370.41666 396.87497 L 370.41666 396.87497 Q 370.41666 396.87497 343.9583 396.87497 L 343.9583 423.3333 L 317.49997 423.3333 Q 317.49997 396.87497 317.49997 423.3333 L 291.04166 423.3333 L 291.04166 423.3333 Q 264.5833 423.3333 264.5833 396.87497 L 264.5833 370.41666 L 264.5833 343.9583 Q 264.5833 317.49997 238.12498 264.5833 Q 238.12498 211.66666 158.74998 238.12498 L 105.83333 264.5833 L 105.83333 264.5833 Q 105.83333 264.5833 79.37499 291.04166 Q 52.916664 317.49997 26.458332 238.12498 L 0.0 185.20833 L 0.0 185.20833 L 26.458332 185.20833 L 26.458332 158.74998 L 52.916664 158.74998 L 52.916664 158.74998 Q 52.916664 132.29166 52.916664 105.83333 L 79.37499 52.916664 L 158.74998 26.458332 Q 238.12498 -26.458332 264.5833 0.0 Q 264.5833 26.458332 264.5833 26.458332 z" svg:height="4.233333mm" draw:style-name="style-500" svg:viewBox="0.0 0.0 370.41666 423.3333" svg:width="3.7041664mm" svg:x="130.70416mm" svg:y="159.54375mm"/>
          <draw:path svg:d="M 79.37499 26.458332 L 79.37499 0.0 L 132.29166 0.0 L 158.74998 0.0 L 185.20833 158.74998 Q 238.12498 291.04166 211.66666 317.49997 L 211.66666 343.9583 L 211.66666 370.41666 L 211.66666 396.87497 L 158.74998 396.87497 Q 105.83333 370.41666 79.37499 317.49997 Q 79.37499 264.5833 52.916664 264.5833 L 26.458332 264.5833 L 26.458332 264.5833 L 0.0 264.5833 L 0.0 264.5833 L 0.0 238.12498 L 0.0 238.12498 L 26.458332 238.12498 L 26.458332 211.66666 L 26.458332 185.20833 L 26.458332 158.74998 L 26.458332 132.29166 L 26.458332 132.29166 L 26.458332 105.83333 L 26.458332 105.83333 L 26.458332 105.83333 L 52.916664 105.83333 L 52.916664 105.83333 L 52.916664 79.37499 L 79.37499 79.37499 L 79.37499 79.37499 L 79.37499 52.916664 L 79.37499 52.916664 Q 79.37499 52.916664 79.37499 26.458332 z" svg:height="3.9687498mm" draw:style-name="style-501" svg:viewBox="0.0 0.0 211.66666 396.87497" svg:width="2.1166666mm" svg:x="91.81041mm" svg:y="165.09999mm"/>
          <draw:path svg:d="M 291.04166 0.0 L 291.04166 0.0 L 291.04166 0.0 L 317.49997 0.0 L 317.49997 79.37499 Q 343.9583 158.74998 343.9583 238.12498 L 343.9583 343.9583 L 370.41666 343.9583 L 370.41666 370.41666 L 370.41666 370.41666 L 370.41666 396.87497 L 396.87497 396.87497 L 396.87497 396.87497 L 396.87497 396.87497 Q 396.87497 396.87497 343.9583 423.3333 Q 291.04166 449.79166 291.04166 476.24997 Q 291.04166 502.7083 211.66666 529.1666 L 158.74998 555.625 L 158.74998 608.5416 L 158.74998 661.4583 L 132.29166 661.4583 Q 132.29166 661.4583 79.37499 661.4583 L 26.458332 661.4583 L 26.458332 661.4583 L 26.458332 661.4583 L 26.458332 634.99994 L 26.458332 608.5416 L 26.458332 582.0833 L 26.458332 555.625 L 26.458332 529.1666 Q 26.458332 502.7083 26.458332 317.49997 L 0.0 132.29166 L 0.0 79.37499 L 0.0 26.458332 L 79.37499 26.458332 Q 132.29166 26.458332 211.66666 26.458332 Q 291.04166 26.458332 291.04166 0.0 z" svg:height="6.614583mm" draw:style-name="style-502" svg:viewBox="0.0 0.0 396.87497 661.4583" svg:width="3.9687498mm" svg:x="189.17708mm" svg:y="156.8979mm"/>
          <draw:path svg:d="M 105.83333 0.0 L 105.83333 0.0 L 317.49997 26.458332 Q 529.1666 52.916664 555.625 79.37499 L 582.0833 79.37499 L 582.0833 211.66666 L 582.0833 343.9583 L 582.0833 343.9583 Q 555.625 370.41666 555.625 370.41666 L 555.625 370.41666 L 529.1666 370.41666 L 502.7083 370.41666 L 502.7083 370.41666 Q 502.7083 370.41666 370.41666 317.49997 L 211.66666 291.04166 L 211.66666 264.5833 Q 211.66666 238.12498 105.83333 211.66666 L 26.458332 211.66666 L 26.458332 185.20833 L 0.0 185.20833 L 0.0 105.83333 Q 0.0 52.916664 52.916664 52.916664 Q 79.37499 52.916664 79.37499 26.458332 Q 105.83333 0.0 105.83333 0.0 z" svg:height="3.7041664mm" draw:style-name="style-503" svg:viewBox="0.0 0.0 582.0833 370.41666" svg:width="5.820833mm" svg:x="196.32082mm" svg:y="88.899994mm"/>
          <draw:path svg:d="M 79.37499 26.458332 L 79.37499 26.458332 L 238.12498 0.0 Q 370.41666 0.0 396.87497 52.916664 Q 396.87497 132.29166 502.7083 132.29166 Q 582.0833 132.29166 582.0833 79.37499 L 582.0833 0.0 L 608.5416 0.0 L 634.99994 0.0 L 634.99994 26.458332 Q 661.4583 52.916664 661.4583 52.916664 L 661.4583 52.916664 L 687.9166 343.9583 Q 714.37494 661.4583 740.8333 661.4583 Q 767.2916 687.9166 767.2916 687.9166 Q 767.2916 714.37494 820.2083 714.37494 L 846.6666 714.37494 L 846.6666 740.8333 L 873.12494 767.2916 L 873.12494 767.2916 L 873.12494 793.74994 L 846.6666 793.74994 L 846.6666 820.2083 L 873.12494 820.2083 L 899.5833 820.2083 L 899.5833 846.6666 L 926.0416 846.6666 L 926.0416 873.12494 L 926.0416 899.5833 L 926.0416 1190.6249 L 926.0416 1455.2083 L 926.0416 1613.9583 Q 899.5833 1772.7083 899.5833 1772.7083 Q 926.0416 1772.7083 926.0416 1772.7083 L 926.0416 1799.1666 L 926.0416 1825.6249 Q 926.0416 1852.0833 926.0416 1852.0833 L 926.0416 1852.0833 L 926.0416 1878.5416 Q 926.0416 1904.9999 952.49994 1904.9999 L 978.95825 1904.9999 L 978.95825 1904.9999 L 978.95825 1931.4583 L 978.95825 1931.4583 L 978.95825 1931.4583 L 952.49994 1931.4583 L 952.49994 1931.4583 L 952.49994 1957.9165 L 978.95825 1957.9165 L 978.95825 1957.9165 L 978.95825 1984.3749 L 978.95825 1984.3749 L 978.95825 1984.3749 L 1005.4166 1984.3749 L 1005.4166 1984.3749 L 1005.4166 2010.8333 L 978.95825 2010.8333 L 978.95825 2010.8333 L 978.95825 2037.2915 L 926.0416 2037.2915 L 846.6666 2037.2915 L 846.6666 2063.75 L 846.6666 2063.75 L 820.2083 2063.75 Q 793.74994 2037.2915 714.37494 2037.2915 L 608.5416 2037.2915 L 555.625 2037.2915 Q 502.7083 2037.2915 449.79166 2037.2915 Q 423.3333 2037.2915 396.87497 2063.75 Q 396.87497 2090.2083 291.04166 2090.2083 L 158.74998 2090.2083 L 132.29166 2090.2083 L 79.37499 2090.2083 L 52.916664 2063.75 L 26.458332 2037.2915 L 26.458332 2037.2915 L 26.458332 2037.2915 L 0.0 1984.3749 L 0.0 1957.9165 L 0.0 1904.9999 L 0.0 1852.0833 L 0.0 1825.6249 Q 26.458332 1825.6249 26.458332 1375.8333 L 52.916664 926.0416 L 52.916664 502.7083 Q 79.37499 52.916664 79.37499 26.458332 L 79.37499 26.458332 L 79.37499 26.458332 z M 264.5833 873.12494 L 264.5833 1005.4166 L 264.5833 1084.7916 Q 291.04166 1137.7083 291.04166 1402.2916 L 291.04166 1693.3333 L 264.5833 1693.3333 L 264.5833 1719.7916 L 238.12498 1719.7916 L 211.66666 1719.7916 L 185.20833 1693.3333 L 158.74998 1666.8749 L 158.74998 1666.8749 L 132.29166 1666.8749 L 132.29166 1349.3749 L 132.29166 1058.3333 L 132.29166 978.95825 L 132.29166 899.5833 L 132.29166 555.625 Q 158.74998 185.20833 238.12498 211.66666 Q 291.04166 211.66666 291.04166 502.7083 Q 291.04166 767.2916 264.5833 873.12494 z" svg:height="20.902082mm" draw:style-name="style-504" svg:viewBox="0.0 0.0 1005.4166 2090.2083" svg:width="10.054166mm" svg:x="83.87291mm" svg:y="81.22708mm"/>
          <draw:path svg:d="M 370.41666 52.916664 L 370.41666 52.916664 L 370.41666 238.12498 L 343.9583 423.3333 L 343.9583 423.3333 L 343.9583 449.79166 L 185.20833 449.79166 L 26.458332 449.79166 L 26.458332 423.3333 Q 26.458332 370.41666 0.0 370.41666 L 0.0 343.9583 L 26.458332 343.9583 Q 26.458332 317.49997 26.458332 291.04166 Q 0.0 238.12498 79.37499 264.5833 Q 132.29166 264.5833 185.20833 264.5833 Q 264.5833 238.12498 291.04166 132.29166 L 291.04166 26.458332 L 317.49997 0.0 Q 343.9583 0.0 343.9583 26.458332 Q 343.9583 52.916664 370.41666 52.916664 z" svg:height="4.497916mm" draw:style-name="style-505" svg:viewBox="0.0 0.0 370.41666 449.79166" svg:width="3.7041664mm" svg:x="36.247913mm" svg:y="159.80832mm"/>
          <draw:path svg:d="M 582.0833 52.916664 L 582.0833 52.916664 L 582.0833 502.7083 L 582.0833 952.49994 L 582.0833 1164.1666 L 582.0833 1375.8333 L 396.87497 1375.8333 L 211.66666 1375.8333 L 211.66666 1375.8333 Q 211.66666 1349.3749 79.37499 1322.9166 Q -52.916664 1269.9999 0.0 1269.9999 L 79.37499 1243.5416 L 158.74998 1243.5416 L 264.5833 1217.0833 L 264.5833 1217.0833 L 264.5833 1217.0833 L 291.04166 1217.0833 L 291.04166 1217.0833 L 291.04166 1190.6249 L 317.49997 1190.6249 L 317.49997 1164.1666 L 317.49997 1137.7083 L 291.04166 1084.7916 L 291.04166 1031.875 L 291.04166 899.5833 Q 317.49997 793.74994 317.49997 740.8333 L 317.49997 687.9166 L 317.49997 555.625 L 317.49997 423.3333 L 317.49997 423.3333 L 317.49997 423.3333 L 343.9583 264.5833 L 370.41666 132.29166 L 370.41666 132.29166 L 370.41666 105.83333 L 396.87497 132.29166 Q 423.3333 132.29166 476.24997 52.916664 Q 529.1666 -52.916664 555.625 0.0 Q 582.0833 26.458332 582.0833 52.916664 z" svg:height="13.758332mm" draw:style-name="style-506" svg:viewBox="0.0 0.0 582.0833 1375.8333" svg:width="5.820833mm" svg:x="118.533325mm" svg:y="129.11665mm"/>
          <draw:path svg:d="M 238.12498 0.0 L 291.04166 0.0 L 291.04166 79.37499 Q 291.04166 158.74998 291.04166 211.66666 L 291.04166 238.12498 L 264.5833 317.49997 Q 238.12498 396.87497 238.12498 396.87497 L 238.12498 396.87497 L 238.12498 343.9583 Q 238.12498 291.04166 211.66666 264.5833 L 185.20833 238.12498 L 185.20833 211.66666 L 185.20833 185.20833 L 158.74998 185.20833 L 158.74998 158.74998 L 158.74998 158.74998 L 132.29166 158.74998 L 132.29166 158.74998 Q 132.29166 158.74998 79.37499 158.74998 Q 52.916664 158.74998 26.458332 105.83333 L 0.0 26.458332 L 0.0 26.458332 L 26.458332 26.458332 L 26.458332 26.458332 L 26.458332 0.0 L 132.29166 0.0 Q 211.66666 0.0 238.12498 0.0 z" svg:height="3.9687498mm" draw:style-name="style-507" svg:viewBox="0.0 0.0 291.04166 396.87497" svg:width="2.9104166mm" svg:x="214.04791mm" svg:y="101.07083mm"/>
          <draw:path svg:d="M 793.74994 26.458332 L 820.2083 0.0 L 846.6666 343.9583 Q 846.6666 687.9166 899.5833 978.95825 Q 899.5833 1243.5416 899.5833 1296.4583 L 899.5833 1349.3749 L 926.0416 1349.3749 L 926.0416 1349.3749 L 899.5833 1587.4999 Q 873.12494 1825.6249 846.6666 1852.0833 L 846.6666 1852.0833 L 846.6666 1772.7083 Q 846.6666 1719.7916 820.2083 1534.5833 Q 793.74994 1349.3749 767.2916 1296.4583 Q 740.8333 1269.9999 687.9166 1296.4583 Q 608.5416 1296.4583 608.5416 1322.9166 Q 582.0833 1349.3749 582.0833 1322.9166 Q 582.0833 1296.4583 502.7083 1296.4583 L 423.3333 1296.4583 L 370.41666 1296.4583 Q 343.9583 1296.4583 317.49997 1322.9166 Q 264.5833 1322.9166 264.5833 1296.4583 Q 264.5833 1269.9999 238.12498 1296.4583 Q 211.66666 1322.9166 158.74998 1296.4583 L 79.37499 1296.4583 L 52.916664 1269.9999 L 26.458332 1243.5416 L 26.458332 1243.5416 L 0.0 1243.5416 L 0.0 1243.5416 L 0.0 1243.5416 L 0.0 1084.7916 L 0.0 926.0416 L 0.0 926.0416 L 26.458332 926.0416 L 52.916664 899.5833 L 79.37499 873.12494 L 105.83333 873.12494 L 158.74998 873.12494 L 158.74998 846.6666 L 158.74998 846.6666 L 185.20833 793.74994 L 211.66666 740.8333 L 211.66666 661.4583 Q 211.66666 608.5416 264.5833 555.625 Q 264.5833 502.7083 264.5833 396.87497 L 264.5833 264.5833 L 291.04166 264.5833 L 291.04166 291.04166 L 317.49997 291.04166 L 317.49997 291.04166 L 370.41666 264.5833 L 396.87497 264.5833 L 396.87497 343.9583 L 396.87497 423.3333 L 449.79166 423.3333 L 502.7083 396.87497 L 502.7083 396.87497 L 529.1666 396.87497 L 529.1666 264.5833 Q 529.1666 132.29166 502.7083 132.29166 L 502.7083 132.29166 L 476.24997 105.83333 L 449.79166 79.37499 L 449.79166 79.37499 L 449.79166 79.37499 L 476.24997 79.37499 L 476.24997 79.37499 L 476.24997 52.916664 L 476.24997 52.916664 L 502.7083 52.916664 L 502.7083 26.458332 L 555.625 26.458332 L 608.5416 26.458332 L 634.99994 79.37499 Q 634.99994 158.74998 687.9166 132.29166 Q 740.8333 79.37499 740.8333 105.83333 L 740.8333 132.29166 L 767.2916 105.83333 Q 793.74994 79.37499 793.74994 26.458332 z" svg:height="18.520832mm" draw:style-name="style-508" svg:viewBox="0.0 0.0 926.0416 1852.0833" svg:width="9.260416mm" svg:x="32.80833mm" svg:y="109.80208mm"/>
          <draw:path svg:d="M 105.83333 26.458332 L 158.74998 0.0 L 185.20833 52.916664 Q 211.66666 79.37499 211.66666 158.74998 Q 211.66666 211.66666 185.20833 211.66666 L 185.20833 238.12498 L 185.20833 238.12498 Q 158.74998 238.12498 158.74998 317.49997 L 158.74998 396.87497 L 132.29166 396.87497 L 105.83333 396.87497 L 105.83333 396.87497 Q 79.37499 370.41666 79.37499 370.41666 Q 52.916664 370.41666 26.458332 238.12498 L 0.0 105.83333 L 0.0 105.83333 Q 26.458332 105.83333 26.458332 79.37499 L 26.458332 79.37499 L 52.916664 79.37499 Q 79.37499 79.37499 79.37499 52.916664 Q 52.916664 26.458332 105.83333 26.458332 z M 52.916664 211.66666 Q 52.916664 158.74998 79.37499 158.74998 Q 105.83333 158.74998 79.37499 211.66666 Q 52.916664 238.12498 52.916664 211.66666 z" svg:height="3.9687498mm" draw:style-name="style-509" svg:viewBox="0.0 0.0 211.66666 396.87497" svg:width="2.1166666mm" svg:x="77.25833mm" svg:y="178.85832mm"/>
          <draw:path svg:d="M 185.20833 26.458332 L 185.20833 0.0 L 211.66666 0.0 L 211.66666 26.458332 L 264.5833 79.37499 Q 291.04166 158.74998 317.49997 185.20833 L 317.49997 211.66666 L 317.49997 291.04166 L 317.49997 370.41666 L 264.5833 449.79166 Q 238.12498 529.1666 211.66666 529.1666 L 211.66666 529.1666 L 185.20833 529.1666 Q 158.74998 555.625 105.83333 555.625 L 52.916664 555.625 L 52.916664 555.625 Q 52.916664 555.625 26.458332 529.1666 L 0.0 529.1666 L 0.0 502.7083 Q -26.458332 502.7083 0.0 449.79166 Q 0.0 423.3333 26.458332 423.3333 Q 79.37499 423.3333 79.37499 449.79166 Q 79.37499 476.24997 105.83333 343.9583 Q 132.29166 211.66666 105.83333 211.66666 Q 79.37499 185.20833 79.37499 158.74998 L 52.916664 132.29166 L 79.37499 132.29166 Q 132.29166 132.29166 132.29166 105.83333 L 132.29166 105.83333 L 132.29166 79.37499 Q 132.29166 52.916664 158.74998 52.916664 Q 185.20833 52.916664 185.20833 26.458332 z" svg:height="5.5562496mm" draw:style-name="style-510" svg:viewBox="0.0 0.0 317.49997 555.625" svg:width="3.1749997mm" svg:x="147.37291mm" svg:y="164.8354mm"/>
          <draw:path svg:d="M 105.83333 79.37499 L 105.83333 0.0 L 132.29166 52.916664 L 158.74998 105.83333 L 158.74998 105.83333 L 158.74998 132.29166 L 158.74998 132.29166 L 158.74998 132.29166 L 185.20833 132.29166 L 185.20833 132.29166 L 211.66666 158.74998 L 238.12498 185.20833 L 238.12498 185.20833 L 264.5833 185.20833 L 264.5833 158.74998 L 264.5833 132.29166 L 291.04166 132.29166 L 291.04166 132.29166 L 317.49997 105.83333 L 317.49997 105.83333 L 317.49997 185.20833 Q 317.49997 264.5833 343.9583 449.79166 L 343.9583 634.99994 L 343.9583 767.2916 L 343.9583 873.12494 L 343.9583 873.12494 Q 317.49997 873.12494 317.49997 899.5833 Q 317.49997 926.0416 211.66666 952.49994 L 132.29166 978.95825 L 105.83333 978.95825 Q 105.83333 978.95825 79.37499 926.0416 L 52.916664 873.12494 L 52.916664 820.2083 Q 52.916664 767.2916 79.37499 767.2916 Q 105.83333 767.2916 105.83333 714.37494 Q 105.83333 634.99994 79.37499 608.5416 Q 52.916664 608.5416 26.458332 529.1666 L 0.0 449.79166 L 26.458332 449.79166 Q 52.916664 449.79166 52.916664 476.24997 Q 52.916664 502.7083 79.37499 343.9583 L 79.37499 158.74998 L 79.37499 158.74998 L 105.83333 158.74998 L 105.83333 79.37499 z" svg:height="9.789583mm" draw:style-name="style-511" svg:viewBox="0.0 0.0 343.9583 978.95825" svg:width="3.439583mm" svg:x="202.14166mm" svg:y="153.19374mm"/>
          <draw:path svg:d="M 0.0 26.458332 L 0.0 0.0 L 0.0 0.0 L 26.458332 0.0 L 26.458332 0.0 Q 52.916664 0.0 52.916664 26.458332 L 52.916664 26.458332 L 79.37499 26.458332 Q 105.83333 26.458332 105.83333 52.916664 L 105.83333 79.37499 L 79.37499 79.37499 L 79.37499 79.37499 L 105.83333 105.83333 L 132.29166 132.29166 L 476.24997 158.74998 Q 820.2083 185.20833 820.2083 211.66666 Q 846.6666 238.12498 846.6666 238.12498 L 846.6666 238.12498 L 846.6666 291.04166 Q 873.12494 343.9583 899.5833 317.49997 Q 899.5833 291.04166 926.0416 343.9583 Q 952.49994 423.3333 926.0416 423.3333 L 926.0416 423.3333 L 926.0416 396.87497 Q 899.5833 396.87497 899.5833 396.87497 L 899.5833 396.87497 L 899.5833 396.87497 Q 873.12494 396.87497 846.6666 476.24997 L 820.2083 555.625 L 793.74994 555.625 Q 793.74994 555.625 767.2916 529.1666 Q 740.8333 529.1666 687.9166 555.625 Q 661.4583 582.0833 661.4583 555.625 Q 661.4583 502.7083 634.99994 502.7083 Q 608.5416 502.7083 608.5416 555.625 Q 608.5416 608.5416 529.1666 608.5416 L 423.3333 608.5416 L 423.3333 608.5416 Q 396.87497 608.5416 370.41666 608.5416 Q 370.41666 608.5416 185.20833 555.625 L 0.0 529.1666 L 0.0 502.7083 Q 0.0 476.24997 0.0 396.87497 L 0.0 343.9583 L 0.0 343.9583 Q 0.0 343.9583 26.458332 343.9583 Q 52.916664 317.49997 52.916664 264.5833 Q 52.916664 238.12498 52.916664 158.74998 Q 52.916664 105.83333 26.458332 79.37499 L 0.0 26.458332 L 0.0 26.458332 z" svg:height="6.0854163mm" draw:style-name="style-512" svg:viewBox="0.0 0.0 926.0416 608.5416" svg:width="9.260416mm" svg:x="203.19998mm" svg:y="89.69375mm"/>
          <draw:path svg:d="M 343.9583 52.916664 L 343.9583 132.29166 L 370.41666 132.29166 L 370.41666 158.74998 L 396.87497 158.74998 L 396.87497 158.74998 L 396.87497 211.66666 Q 396.87497 264.5833 370.41666 370.41666 L 370.41666 502.7083 L 370.41666 502.7083 L 343.9583 502.7083 L 343.9583 529.1666 L 343.9583 582.0833 L 317.49997 529.1666 Q 317.49997 449.79166 291.04166 449.79166 Q 264.5833 476.24997 238.12498 502.7083 Q 238.12498 555.625 132.29166 476.24997 Q 26.458332 370.41666 26.458332 291.04166 L 26.458332 211.66666 L 0.0 211.66666 L 0.0 211.66666 L 0.0 158.74998 L 0.0 132.29166 L 0.0 132.29166 L 26.458332 132.29166 L 26.458332 52.916664 L 26.458332 0.0 L 185.20833 0.0 Q 343.9583 -26.458332 343.9583 52.916664 z" svg:height="5.820833mm" draw:style-name="style-513" svg:viewBox="0.0 0.0 396.87497 582.0833" svg:width="3.9687498mm" svg:x="117.73958mm" svg:y="134.40833mm"/>
          <draw:path svg:d="M 317.49997 26.458332 L 317.49997 0.0 L 343.9583 26.458332 Q 343.9583 52.916664 370.41666 52.916664 L 396.87497 52.916664 L 370.41666 105.83333 Q 343.9583 158.74998 343.9583 291.04166 L 343.9583 396.87497 L 317.49997 396.87497 L 291.04166 396.87497 L 132.29166 370.41666 Q 0.0 343.9583 0.0 343.9583 L 0.0 343.9583 L 52.916664 291.04166 Q 132.29166 264.5833 132.29166 238.12498 L 132.29166 185.20833 L 132.29166 185.20833 L 132.29166 158.74998 L 132.29166 158.74998 L 132.29166 132.29166 L 79.37499 132.29166 L 26.458332 132.29166 L 26.458332 132.29166 L 26.458332 105.83333 L 132.29166 79.37499 Q 264.5833 79.37499 264.5833 52.916664 L 264.5833 52.916664 L 291.04166 52.916664 L 317.49997 52.916664 L 317.49997 26.458332 z" svg:height="3.9687498mm" draw:style-name="style-514" svg:viewBox="0.0 0.0 396.87497 396.87497" svg:width="3.9687498mm" svg:x="176.47708mm" svg:y="135.20207mm"/>
          <draw:path svg:d="M 873.12494 0.0 L 873.12494 0.0 L 926.0416 0.0 Q 952.49994 26.458332 978.95825 132.29166 Q 1005.4166 238.12498 1058.3333 264.5833 Q 1137.7083 317.49997 1137.7083 317.49997 L 1164.1666 317.49997 L 1164.1666 370.41666 L 1164.1666 423.3333 L 1190.6249 423.3333 L 1217.0833 423.3333 L 1217.0833 449.79166 Q 1217.0833 476.24997 1190.6249 502.7083 L 1190.6249 529.1666 L 1164.1666 529.1666 L 1164.1666 529.1666 L 1005.4166 502.7083 Q 873.12494 502.7083 873.12494 529.1666 Q 846.6666 582.0833 846.6666 529.1666 Q 846.6666 502.7083 793.74994 502.7083 L 767.2916 502.7083 L 767.2916 502.7083 Q 740.8333 502.7083 740.8333 476.24997 Q 740.8333 449.79166 793.74994 449.79166 Q 820.2083 423.3333 793.74994 423.3333 Q 767.2916 423.3333 449.79166 370.41666 L 132.29166 317.49997 L 105.83333 291.04166 L 79.37499 291.04166 L 79.37499 291.04166 L 79.37499 264.5833 L 79.37499 264.5833 L 105.83333 264.5833 L 105.83333 264.5833 L 105.83333 238.12498 L 79.37499 211.66666 L 79.37499 185.20833 L 105.83333 185.20833 Q 158.74998 158.74998 158.74998 158.74998 L 158.74998 158.74998 L 132.29166 158.74998 L 132.29166 158.74998 L 132.29166 132.29166 L 158.74998 132.29166 L 158.74998 132.29166 L 158.74998 105.83333 L 105.83333 105.83333 L 52.916664 105.83333 L 26.458332 79.37499 L 0.0 79.37499 L 0.0 52.916664 L 0.0 26.458332 L 370.41666 52.916664 Q 714.37494 105.83333 740.8333 105.83333 L 793.74994 105.83333 L 793.74994 79.37499 L 793.74994 52.916664 L 846.6666 52.916664 Q 899.5833 26.458332 873.12494 26.458332 Q 873.12494 0.0 873.12494 0.0 z" svg:height="5.2916665mm" draw:style-name="style-515" svg:viewBox="0.0 0.0 1217.0833 529.1666" svg:width="12.170833mm" svg:x="93.6625mm" svg:y="77.7875mm"/>
          <draw:path svg:d="M 158.74998 26.458332 L 158.74998 0.0 L 211.66666 0.0 L 238.12498 0.0 L 264.5833 0.0 L 264.5833 0.0 L 264.5833 0.0 L 264.5833 0.0 L 317.49997 0.0 Q 343.9583 26.458332 343.9583 158.74998 L 370.41666 264.5833 L 370.41666 317.49997 L 370.41666 343.9583 L 370.41666 370.41666 Q 343.9583 423.3333 343.9583 423.3333 L 343.9583 423.3333 L 317.49997 423.3333 L 264.5833 423.3333 L 264.5833 449.79166 L 291.04166 449.79166 L 291.04166 476.24997 L 291.04166 476.24997 L 264.5833 476.24997 Q 211.66666 476.24997 158.74998 449.79166 Q 79.37499 449.79166 79.37499 370.41666 Q 79.37499 317.49997 52.916664 317.49997 L 0.0 343.9583 L 0.0 317.49997 L 0.0 317.49997 L 0.0 264.5833 Q 0.0 185.20833 52.916664 185.20833 Q 132.29166 185.20833 132.29166 105.83333 Q 158.74998 26.458332 158.74998 26.458332 z" svg:height="4.7625mm" draw:style-name="style-516" svg:viewBox="0.0 0.0 370.41666 476.24997" svg:width="3.7041664mm" svg:x="217.48749mm" svg:y="101.59999mm"/>
          <draw:path svg:d="M 185.20833 0.0 L 264.5833 0.0 L 291.04166 26.458332 Q 317.49997 26.458332 343.9583 52.916664 L 396.87497 52.916664 L 396.87497 105.83333 Q 423.3333 185.20833 502.7083 185.20833 Q 555.625 185.20833 555.625 211.66666 L 582.0833 211.66666 L 582.0833 238.12498 L 582.0833 238.12498 L 555.625 291.04166 Q 502.7083 343.9583 502.7083 343.9583 L 502.7083 343.9583 L 502.7083 343.9583 Q 476.24997 343.9583 476.24997 317.49997 L 449.79166 317.49997 L 449.79166 476.24997 Q 396.87497 634.99994 396.87497 714.37494 L 396.87497 820.2083 L 370.41666 820.2083 L 343.9583 820.2083 L 343.9583 767.2916 L 343.9583 714.37494 L 317.49997 714.37494 L 317.49997 714.37494 L 317.49997 687.9166 L 291.04166 687.9166 L 291.04166 687.9166 L 291.04166 661.4583 L 291.04166 661.4583 L 291.04166 661.4583 L 264.5833 634.99994 Q 238.12498 608.5416 238.12498 608.5416 L 238.12498 608.5416 L 238.12498 608.5416 Q 238.12498 582.0833 238.12498 555.625 Q 264.5833 555.625 238.12498 476.24997 Q 185.20833 396.87497 158.74998 317.49997 L 105.83333 238.12498 L 105.83333 238.12498 Q 132.29166 238.12498 132.29166 238.12498 Q 132.29166 211.66666 79.37499 158.74998 L 0.0 132.29166 L 0.0 105.83333 L 26.458332 105.83333 L 26.458332 105.83333 Q 26.458332 79.37499 79.37499 79.37499 Q 105.83333 79.37499 79.37499 52.916664 L 52.916664 26.458332 L 79.37499 26.458332 Q 132.29166 26.458332 185.20833 0.0 z" svg:height="8.202083mm" draw:style-name="style-517" svg:viewBox="0.0 0.0 582.0833 820.2083" svg:width="5.820833mm" svg:x="168.53958mm" svg:y="147.37291mm"/>
          <draw:path svg:d="M 0.0 291.04166 L 0.0 0.0 L 26.458332 0.0 L 26.458332 0.0 L 26.458332 26.458332 Q 26.458332 79.37499 52.916664 105.83333 L 52.916664 132.29166 L 132.29166 132.29166 Q 211.66666 132.29166 264.5833 158.74998 L 317.49997 158.74998 L 317.49997 185.20833 Q 343.9583 185.20833 343.9583 238.12498 L 343.9583 317.49997 L 185.20833 317.49997 L 26.458332 317.49997 L 26.458332 449.79166 Q 26.458332 582.0833 0.0 582.0833 L 0.0 582.0833 L 0.0 291.04166 z" svg:height="5.820833mm" draw:style-name="style-518" svg:viewBox="0.0 0.0 343.9583 582.0833" svg:width="3.439583mm" svg:x="153.19374mm" svg:y="97.10208mm"/>
          <draw:path svg:d="M 714.37494 317.49997 L 714.37494 0.0 L 740.8333 0.0 L 767.2916 0.0 L 793.74994 317.49997 Q 793.74994 608.5416 899.5833 608.5416 Q 1005.4166 608.5416 1005.4166 634.99994 L 1005.4166 634.99994 L 1005.4166 634.99994 L 1005.4166 634.99994 L 1031.875 661.4583 Q 1031.875 687.9166 1111.25 687.9166 Q 1217.0833 687.9166 1217.0833 714.37494 L 1217.0833 740.8333 L 1005.4166 740.8333 Q 767.2916 740.8333 740.8333 846.6666 L 740.8333 952.49994 L 740.8333 952.49994 Q 740.8333 926.0416 714.37494 820.2083 Q 714.37494 714.37494 370.41666 687.9166 L 0.0 687.9166 L 0.0 661.4583 L 0.0 661.4583 L 0.0 661.4583 L 0.0 661.4583 L 26.458332 634.99994 L 26.458332 634.99994 L 52.916664 634.99994 L 79.37499 634.99994 L 158.74998 634.99994 L 238.12498 634.99994 L 423.3333 634.99994 Q 634.99994 634.99994 687.9166 634.99994 L 714.37494 634.99994 L 714.37494 317.49997 z M 952.49994 687.9166 L 952.49994 687.9166 L 952.49994 661.4583 L 952.49994 661.4583 L 952.49994 687.9166 Q 952.49994 687.9166 952.49994 687.9166 z" svg:height="9.525mm" draw:style-name="style-519" svg:viewBox="0.0 0.0 1217.0833 952.49994" svg:width="12.170833mm" svg:x="203.72916mm" svg:y="121.17916mm"/>
          <draw:path svg:d="M 79.37499 0.0 L 105.83333 0.0 L 132.29166 26.458332 Q 158.74998 26.458332 158.74998 52.916664 L 185.20833 52.916664 L 185.20833 79.37499 Q 185.20833 79.37499 211.66666 132.29166 L 211.66666 158.74998 L 211.66666 291.04166 L 211.66666 449.79166 L 211.66666 608.5416 L 211.66666 767.2916 L 211.66666 899.5833 L 211.66666 1031.875 L 185.20833 1031.875 Q 185.20833 1031.875 185.20833 1084.7916 Q 158.74998 1137.7083 105.83333 1137.7083 Q 52.916664 1137.7083 52.916664 978.95825 Q 26.458332 820.2083 26.458332 820.2083 L 0.0 793.74994 L 0.0 449.79166 L 0.0 105.83333 L 26.458332 52.916664 Q 52.916664 26.458332 79.37499 0.0 z" svg:height="11.377083mm" draw:style-name="style-520" svg:viewBox="0.0 0.0 211.66666 1137.7083" svg:width="2.1166666mm" svg:x="193.4104mm" svg:y="132.02707mm"/>
          <draw:path svg:d="M 79.37499 0.0 L 79.37499 0.0 L 79.37499 0.0 Q 105.83333 0.0 105.83333 0.0 L 105.83333 26.458332 L 185.20833 79.37499 Q 264.5833 132.29166 291.04166 211.66666 Q 317.49997 264.5833 343.9583 291.04166 Q 370.41666 317.49997 370.41666 317.49997 L 370.41666 317.49997 L 370.41666 370.41666 Q 343.9583 423.3333 291.04166 423.3333 Q 238.12498 476.24997 238.12498 476.24997 L 238.12498 476.24997 L 211.66666 476.24997 Q 211.66666 476.24997 185.20833 476.24997 Q 158.74998 476.24997 158.74998 449.79166 L 158.74998 396.87497 L 132.29166 396.87497 Q 132.29166 370.41666 105.83333 370.41666 L 52.916664 370.41666 L 52.916664 370.41666 Q 52.916664 370.41666 79.37499 343.9583 Q 105.83333 343.9583 52.916664 264.5833 Q 0.0 185.20833 0.0 132.29166 Q 26.458332 52.916664 26.458332 26.458332 L 26.458332 0.0 L 52.916664 0.0 Q 79.37499 0.0 79.37499 0.0 z" svg:height="4.7625mm" draw:style-name="style-521" svg:viewBox="0.0 0.0 370.41666 476.24997" svg:width="3.7041664mm" svg:x="100.541664mm" svg:y="167.74582mm"/>
          <draw:path svg:d="M 132.29166 79.37499 L 158.74998 0.0 L 185.20833 0.0 L 211.66666 0.0 L 291.04166 26.458332 L 370.41666 26.458332 L 343.9583 105.83333 Q 317.49997 211.66666 317.49997 211.66666 L 317.49997 211.66666 L 264.5833 211.66666 L 185.20833 211.66666 L 211.66666 238.12498 L 264.5833 264.5833 L 343.9583 291.04166 Q 423.3333 317.49997 423.3333 423.3333 Q 423.3333 502.7083 449.79166 529.1666 L 449.79166 555.625 L 423.3333 555.625 Q 423.3333 529.1666 370.41666 529.1666 Q 343.9583 476.24997 291.04166 423.3333 Q 264.5833 343.9583 211.66666 423.3333 Q 185.20833 476.24997 132.29166 449.79166 L 105.83333 423.3333 L 79.37499 423.3333 L 79.37499 423.3333 L 79.37499 449.79166 L 52.916664 449.79166 L 52.916664 582.0833 L 52.916664 687.9166 L 52.916664 687.9166 L 26.458332 687.9166 L 26.458332 661.4583 L 0.0 661.4583 L 0.0 502.7083 L 0.0 343.9583 L 0.0 185.20833 L 0.0 26.458332 L 26.458332 26.458332 L 26.458332 52.916664 L 26.458332 52.916664 L 52.916664 52.916664 L 52.916664 105.83333 Q 52.916664 185.20833 79.37499 185.20833 L 79.37499 185.20833 L 79.37499 185.20833 Q 105.83333 185.20833 105.83333 158.74998 L 105.83333 158.74998 L 105.83333 158.74998 Q 105.83333 158.74998 132.29166 79.37499 z" svg:height="6.879166mm" draw:style-name="style-522" svg:viewBox="0.0 0.0 449.79166 687.9166" svg:width="4.497916mm" svg:x="220.66249mm" svg:y="130.17499mm"/>
          <draw:path svg:d="M 26.458332 26.458332 L 52.916664 0.0 L 79.37499 0.0 Q 105.83333 26.458332 105.83333 52.916664 Q 105.83333 105.83333 158.74998 105.83333 L 238.12498 105.83333 L 238.12498 423.3333 L 238.12498 767.2916 L 238.12498 767.2916 Q 238.12498 793.74994 264.5833 793.74994 L 264.5833 793.74994 L 264.5833 952.49994 Q 238.12498 1084.7916 264.5833 1084.7916 Q 291.04166 1084.7916 291.04166 1111.25 Q 291.04166 1137.7083 264.5833 1137.7083 L 211.66666 1164.1666 L 158.74998 1164.1666 L 132.29166 1164.1666 L 132.29166 1111.25 L 105.83333 1084.7916 L 105.83333 1058.3333 Q 105.83333 1005.4166 79.37499 899.5833 L 79.37499 793.74994 L 79.37499 740.8333 Q 105.83333 661.4583 52.916664 370.41666 Q 52.916664 105.83333 26.458332 105.83333 L 0.0 132.29166 L 0.0 105.83333 Q 0.0 52.916664 26.458332 26.458332 z" svg:height="11.641666mm" draw:style-name="style-523" svg:viewBox="0.0 0.0 291.04166 1164.1666" svg:width="2.9104166mm" svg:x="61.38333mm" svg:y="155.575mm"/>
          <draw:path svg:d="M 1137.7083 211.66666 L 1137.7083 0.0 L 1164.1666 0.0 Q 1190.6249 26.458332 1190.6249 79.37499 Q 1190.6249 132.29166 1190.6249 291.04166 L 1190.6249 449.79166 L 1217.0833 449.79166 L 1217.0833 476.24997 L 1296.4583 449.79166 Q 1402.2916 449.79166 1402.2916 449.79166 L 1402.2916 449.79166 L 1402.2916 449.79166 Q 1402.2916 476.24997 1402.2916 476.24997 L 1428.7499 476.24997 L 1428.7499 476.24997 Q 1428.7499 476.24997 1455.2083 502.7083 L 1455.2083 502.7083 L 1613.9583 502.7083 L 1772.7083 502.7083 L 1772.7083 502.7083 L 1772.7083 529.1666 L 1772.7083 529.1666 L 1799.1666 529.1666 L 1799.1666 529.1666 L 1799.1666 529.1666 L 1481.6666 555.625 Q 1164.1666 582.0833 1137.7083 582.0833 L 1137.7083 582.0833 L 1084.7916 582.0833 Q 1058.3333 582.0833 529.1666 529.1666 L 0.0 529.1666 L 0.0 502.7083 L 0.0 502.7083 L 26.458332 502.7083 L 26.458332 476.24997 L 26.458332 476.24997 L 26.458332 476.24997 L 238.12498 476.24997 L 423.3333 476.24997 L 714.37494 476.24997 Q 978.95825 476.24997 1058.3333 449.79166 L 1137.7083 449.79166 L 1137.7083 211.66666 z" svg:height="5.820833mm" draw:style-name="style-524" svg:viewBox="0.0 0.0 1799.1666 582.0833" svg:width="17.991665mm" svg:x="127.79375mm" svg:y="138.11249mm"/>
          <draw:path svg:d="M 502.7083 476.24997 L 502.7083 555.625 L 502.7083 952.49994 Q 502.7083 1375.8333 529.1666 1375.8333 Q 555.625 1375.8333 555.625 1508.1249 Q 555.625 1640.4166 555.625 1772.7083 L 555.625 1904.9999 L 555.625 1904.9999 L 529.1666 1904.9999 L 529.1666 1904.9999 Q 502.7083 1904.9999 502.7083 1931.4583 Q 502.7083 1957.9165 396.87497 1957.9165 L 291.04166 1957.9165 L 264.5833 1957.9165 L 238.12498 1957.9165 L 238.12498 1957.9165 L 238.12498 1931.4583 L 211.66666 1904.9999 L 185.20833 1852.0833 L 185.20833 1852.0833 L 185.20833 1852.0833 L 158.74998 1878.5416 L 132.29166 1878.5416 L 132.29166 1852.0833 Q 132.29166 1825.6249 158.74998 1799.1666 L 185.20833 1799.1666 L 185.20833 1799.1666 Q 211.66666 1799.1666 211.66666 1772.7083 Q 238.12498 1772.7083 238.12498 1693.3333 Q 238.12498 1613.9583 185.20833 1534.5833 L 185.20833 1455.2083 L 158.74998 1455.2083 L 158.74998 1428.7499 L 158.74998 1428.7499 L 132.29166 1428.7499 L 132.29166 1375.8333 L 132.29166 1349.3749 L 132.29166 1349.3749 L 132.29166 1349.3749 L 158.74998 1349.3749 Q 158.74998 1375.8333 211.66666 1402.2916 Q 264.5833 1428.7499 264.5833 1217.0833 Q 291.04166 1031.875 238.12498 1031.875 L 185.20833 1031.875 L 185.20833 1005.4166 Q 185.20833 952.49994 185.20833 846.6666 Q 185.20833 740.8333 132.29166 714.37494 L 79.37499 687.9166 L 79.37499 687.9166 Q 52.916664 687.9166 79.37499 608.5416 Q 79.37499 529.1666 105.83333 529.1666 Q 132.29166 529.1666 79.37499 502.7083 Q 52.916664 476.24997 52.916664 449.79166 Q 52.916664 423.3333 26.458332 423.3333 Q 0.0 423.3333 0.0 317.49997 Q 26.458332 238.12498 26.458332 211.66666 Q 52.916664 211.66666 79.37499 132.29166 Q 79.37499 52.916664 79.37499 26.458332 L 79.37499 0.0 L 158.74998 0.0 Q 238.12498 0.0 238.12498 26.458332 Q 238.12498 52.916664 264.5833 26.458332 Q 264.5833 0.0 343.9583 0.0 Q 396.87497 -26.458332 423.3333 0.0 Q 449.79166 52.916664 476.24997 238.12498 Q 502.7083 423.3333 502.7083 476.24997 z" svg:height="19.579166mm" draw:style-name="style-525" svg:viewBox="0.0 0.0 555.625 1957.9165" svg:width="5.5562496mm" svg:x="36.247913mm" svg:y="122.76666mm"/>
          <draw:path svg:d="M 343.9583 105.83333 L 343.9583 0.0 L 370.41666 0.0 L 396.87497 0.0 L 396.87497 105.83333 Q 423.3333 211.66666 423.3333 211.66666 L 423.3333 211.66666 L 423.3333 211.66666 L 423.3333 238.12498 L 423.3333 238.12498 Q 423.3333 238.12498 396.87497 291.04166 Q 396.87497 343.9583 370.41666 343.9583 Q 343.9583 317.49997 264.5833 423.3333 L 158.74998 502.7083 L 158.74998 502.7083 Q 132.29166 529.1666 132.29166 529.1666 L 132.29166 529.1666 L 105.83333 529.1666 L 105.83333 529.1666 L 105.83333 502.7083 L 105.83333 476.24997 L 105.83333 476.24997 Q 105.83333 476.24997 105.83333 370.41666 L 105.83333 291.04166 L 105.83333 291.04166 L 105.83333 264.5833 L 79.37499 264.5833 L 52.916664 264.5833 L 26.458332 238.12498 L 0.0 238.12498 L 0.0 238.12498 L 0.0 211.66666 L 26.458332 211.66666 L 52.916664 211.66666 L 52.916664 185.20833 L 52.916664 185.20833 L 211.66666 185.20833 Q 343.9583 185.20833 343.9583 105.83333 z" svg:height="5.2916665mm" draw:style-name="style-526" svg:viewBox="0.0 0.0 423.3333 529.1666" svg:width="4.233333mm" svg:x="224.36665mm" svg:y="159.27916mm"/>
          <draw:path svg:d="M 79.37499 0.0 L 105.83333 26.458332 L 105.83333 26.458332 Q 105.83333 52.916664 132.29166 52.916664 L 132.29166 52.916664 L 158.74998 132.29166 Q 185.20833 211.66666 238.12498 158.74998 Q 291.04166 132.29166 317.49997 211.66666 L 317.49997 317.49997 L 291.04166 767.2916 Q 264.5833 1217.0833 238.12498 1217.0833 Q 185.20833 1217.0833 185.20833 1243.5416 Q 185.20833 1269.9999 158.74998 1269.9999 Q 132.29166 1269.9999 132.29166 1375.8333 L 132.29166 1481.6666 L 105.83333 1481.6666 L 105.83333 1508.1249 L 105.83333 1508.1249 L 79.37499 1508.1249 L 79.37499 1508.1249 L 79.37499 1534.5833 L 79.37499 1534.5833 L 79.37499 1534.5833 L 52.916664 1534.5833 L 52.916664 1534.5833 L 26.458332 1534.5833 L 26.458332 1534.5833 L 26.458332 1534.5833 L 26.458332 1534.5833 L 0.0 1428.7499 L 0.0 1322.9166 L 0.0 1296.4583 Q 26.458332 1269.9999 26.458332 1058.3333 L 26.458332 846.6666 L 26.458332 740.8333 Q 26.458332 661.4583 26.458332 476.24997 Q 26.458332 264.5833 26.458332 132.29166 Q 79.37499 0.0 79.37499 0.0 z" svg:height="15.345833mm" draw:style-name="style-527" svg:viewBox="0.0 0.0 317.49997 1534.5833" svg:width="3.1749997mm" svg:x="49.47708mm" svg:y="126.470825mm"/>
          <draw:path svg:d="M 79.37499 0.0 L 52.916664 0.0 L 423.3333 26.458332 Q 820.2083 52.916664 846.6666 52.916664 L 846.6666 52.916664 L 846.6666 79.37499 Q 846.6666 105.83333 820.2083 185.20833 Q 820.2083 264.5833 767.2916 264.5833 L 714.37494 264.5833 L 687.9166 264.5833 Q 661.4583 264.5833 661.4583 291.04166 Q 634.99994 317.49997 608.5416 317.49997 Q 555.625 343.9583 555.625 291.04166 Q 529.1666 238.12498 476.24997 238.12498 Q 423.3333 211.66666 423.3333 264.5833 Q 396.87497 317.49997 343.9583 317.49997 Q 291.04166 291.04166 291.04166 238.12498 Q 291.04166 185.20833 211.66666 185.20833 L 158.74998 185.20833 L 158.74998 185.20833 Q 158.74998 158.74998 105.83333 158.74998 L 79.37499 158.74998 L 52.916664 132.29166 L 0.0 132.29166 L 0.0 132.29166 L 0.0 105.83333 L 0.0 105.83333 Q 0.0 105.83333 26.458332 105.83333 L 26.458332 79.37499 L 52.916664 79.37499 Q 105.83333 79.37499 105.83333 52.916664 Q 105.83333 26.458332 79.37499 0.0 z" svg:height="3.1749997mm" draw:style-name="style-528" svg:viewBox="0.0 0.0 846.6666 317.49997" svg:width="8.466666mm" svg:x="116.416664mm" svg:y="74.08333mm"/>
          <draw:path svg:d="M 0.0 79.37499 L 0.0 0.0 L 158.74998 26.458332 Q 317.49997 52.916664 343.9583 52.916664 Q 343.9583 52.916664 370.41666 52.916664 L 370.41666 26.458332 L 396.87497 26.458332 L 449.79166 26.458332 L 449.79166 26.458332 Q 449.79166 52.916664 476.24997 52.916664 L 502.7083 52.916664 L 476.24997 105.83333 Q 449.79166 158.74998 449.79166 158.74998 L 449.79166 158.74998 L 396.87497 158.74998 Q 343.9583 158.74998 291.04166 185.20833 L 211.66666 211.66666 L 105.83333 185.20833 Q 0.0 158.74998 0.0 158.74998 L 0.0 158.74998 L 0.0 79.37499 z M 396.87497 132.29166 Q 396.87497 105.83333 396.87497 105.83333 Q 396.87497 105.83333 396.87497 105.83333 Q 396.87497 132.29166 396.87497 132.29166 z" svg:height="2.1166666mm" draw:style-name="style-529" svg:viewBox="0.0 0.0 502.7083 211.66666" svg:width="5.027083mm" svg:x="84.40208mm" svg:y="68.791664mm"/>
          <draw:path svg:d="M 317.49997 52.916664 L 317.49997 0.0 L 343.9583 0.0 Q 343.9583 26.458332 396.87497 211.66666 Q 396.87497 396.87497 423.3333 582.0833 L 423.3333 793.74994 L 423.3333 952.49994 Q 423.3333 1111.25 396.87497 1111.25 Q 370.41666 1111.25 343.9583 1058.3333 Q 343.9583 1005.4166 317.49997 1005.4166 Q 291.04166 1005.4166 291.04166 1058.3333 Q 264.5833 1111.25 238.12498 1111.25 Q 185.20833 1111.25 185.20833 1137.7083 Q 185.20833 1164.1666 211.66666 1164.1666 L 211.66666 1190.6249 L 185.20833 1190.6249 Q 158.74998 1164.1666 158.74998 1164.1666 L 132.29166 1164.1666 L 132.29166 1164.1666 L 132.29166 1164.1666 L 105.83333 1137.7083 L 79.37499 1137.7083 L 79.37499 1084.7916 L 79.37499 1031.875 L 26.458332 1031.875 Q 0.0 1005.4166 0.0 1005.4166 L 0.0 1005.4166 L 0.0 1005.4166 Q 26.458332 1005.4166 26.458332 1005.4166 Q 26.458332 978.95825 52.916664 793.74994 Q 52.916664 608.5416 26.458332 608.5416 L 0.0 608.5416 L 0.0 582.0833 L 0.0 582.0833 L 0.0 582.0833 Q 0.0 582.0833 26.458332 476.24997 L 52.916664 396.87497 L 52.916664 396.87497 L 79.37499 396.87497 L 79.37499 291.04166 L 79.37499 185.20833 L 132.29166 185.20833 Q 185.20833 185.20833 211.66666 158.74998 Q 211.66666 105.83333 264.5833 105.83333 Q 317.49997 105.83333 317.49997 52.916664 z" svg:height="11.906249mm" draw:style-name="style-530" svg:viewBox="0.0 0.0 423.3333 1190.6249" svg:width="4.233333mm" svg:x="240.50624mm" svg:y="133.34999mm"/>
          <draw:path svg:d="M 185.20833 26.458332 L 185.20833 0.0 L 211.66666 185.20833 Q 211.66666 370.41666 158.74998 370.41666 L 79.37499 370.41666 L 52.916664 370.41666 Q 0.0 343.9583 0.0 343.9583 L 0.0 343.9583 L 0.0 343.9583 Q 0.0 343.9583 26.458332 291.04166 L 26.458332 264.5833 L 26.458332 185.20833 Q 26.458332 79.37499 105.83333 79.37499 Q 158.74998 52.916664 185.20833 26.458332 z" svg:height="3.7041664mm" draw:style-name="style-531" svg:viewBox="0.0 0.0 211.66666 370.41666" svg:width="2.1166666mm" svg:x="246.06248mm" svg:y="125.14791mm"/>
          <draw:path svg:d="M 317.49997 26.458332 L 317.49997 0.0 L 317.49997 0.0 Q 343.9583 26.458332 343.9583 26.458332 L 370.41666 26.458332 L 370.41666 26.458332 L 370.41666 52.916664 L 370.41666 185.20833 Q 370.41666 291.04166 370.41666 476.24997 Q 317.49997 661.4583 317.49997 661.4583 Q 264.5833 661.4583 132.29166 661.4583 L 0.0 661.4583 L 0.0 423.3333 L 0.0 185.20833 L 52.916664 185.20833 L 79.37499 185.20833 L 211.66666 185.20833 Q 317.49997 211.66666 317.49997 132.29166 Q 317.49997 79.37499 317.49997 26.458332 z" svg:height="6.614583mm" draw:style-name="style-532" svg:viewBox="0.0 0.0 370.41666 661.4583" svg:width="3.7041664mm" svg:x="204.78749mm" svg:y="102.393745mm"/>
          <draw:path svg:d="M 264.5833 0.0 L 264.5833 0.0 L 264.5833 105.83333 L 264.5833 238.12498 L 264.5833 264.5833 L 264.5833 291.04166 L 132.29166 291.04166 L 0.0 291.04166 L 0.0 211.66666 L 0.0 158.74998 L 0.0 105.83333 L 0.0 79.37499 L 79.37499 79.37499 Q 158.74998 79.37499 185.20833 52.916664 Q 211.66666 0.0 238.12498 0.0 Q 264.5833 0.0 264.5833 0.0 z" svg:height="2.9104166mm" draw:style-name="style-533" svg:viewBox="0.0 0.0 264.5833 291.04166" svg:width="2.6458333mm" svg:x="75.67083mm" svg:y="129.11665mm"/>
          <draw:path svg:d="M 0.0 79.37499 L 0.0 0.0 L 52.916664 0.0 L 79.37499 0.0 L 132.29166 0.0 Q 185.20833 26.458332 211.66666 26.458332 L 238.12498 26.458332 L 264.5833 26.458332 Q 317.49997 26.458332 317.49997 132.29166 L 317.49997 238.12498 L 317.49997 291.04166 Q 317.49997 343.9583 185.20833 343.9583 L 79.37499 370.41666 L 79.37499 370.41666 Q 79.37499 343.9583 105.83333 343.9583 Q 132.29166 343.9583 132.29166 317.49997 Q 105.83333 291.04166 105.83333 211.66666 Q 79.37499 132.29166 52.916664 132.29166 Q 26.458332 132.29166 0.0 79.37499 z" svg:height="3.7041664mm" draw:style-name="style-534" svg:viewBox="0.0 0.0 317.49997 370.41666" svg:width="3.1749997mm" svg:x="94.19166mm" svg:y="112.97707mm"/>
          <draw:path svg:d="M 79.37499 26.458332 L 79.37499 0.0 L 79.37499 0.0 L 105.83333 0.0 L 185.20833 26.458332 Q 238.12498 52.916664 370.41666 52.916664 L 502.7083 52.916664 L 502.7083 52.916664 Q 502.7083 52.916664 502.7083 79.37499 Q 502.7083 79.37499 423.3333 105.83333 Q 343.9583 105.83333 370.41666 132.29166 L 396.87497 158.74998 L 449.79166 158.74998 L 476.24997 158.74998 L 476.24997 158.74998 L 476.24997 185.20833 L 317.49997 185.20833 L 158.74998 185.20833 L 158.74998 185.20833 L 158.74998 158.74998 L 158.74998 158.74998 L 185.20833 158.74998 L 185.20833 158.74998 L 185.20833 158.74998 L 79.37499 132.29166 Q 0.0 132.29166 0.0 105.83333 L 0.0 79.37499 L 0.0 79.37499 L 26.458332 79.37499 L 26.458332 79.37499 L 26.458332 52.916664 L 26.458332 52.916664 L 26.458332 52.916664 L 52.916664 52.916664 L 52.916664 52.916664 L 52.916664 26.458332 L 79.37499 26.458332 L 79.37499 26.458332 z" svg:height="1.8520832mm" draw:style-name="style-535" svg:viewBox="0.0 0.0 502.7083 185.20833" svg:width="5.027083mm" svg:x="174.88957mm" svg:y="124.88332mm"/>
          <draw:path svg:d="M 132.29166 0.0 L 132.29166 0.0 L 264.5833 26.458332 Q 423.3333 52.916664 423.3333 79.37499 Q 476.24997 105.83333 476.24997 132.29166 L 476.24997 158.74998 L 502.7083 158.74998 Q 502.7083 158.74998 529.1666 132.29166 L 529.1666 132.29166 L 529.1666 158.74998 L 529.1666 211.66666 L 529.1666 211.66666 Q 502.7083 211.66666 476.24997 238.12498 L 476.24997 238.12498 L 476.24997 211.66666 Q 476.24997 211.66666 449.79166 211.66666 L 449.79166 211.66666 L 423.3333 211.66666 Q 423.3333 211.66666 370.41666 211.66666 Q 291.04166 211.66666 158.74998 185.20833 L 0.0 185.20833 L 0.0 185.20833 L 0.0 158.74998 L 52.916664 158.74998 Q 105.83333 132.29166 132.29166 79.37499 L 132.29166 26.458332 L 132.29166 0.0 z" svg:height="2.38125mm" draw:style-name="style-536" svg:viewBox="0.0 0.0 529.1666 238.12498" svg:width="5.2916665mm" svg:x="178.85832mm" svg:y="156.63333mm"/>
          <draw:path svg:d="M 502.7083 105.83333 L 529.1666 105.83333 L 529.1666 185.20833 L 529.1666 238.12498 L 502.7083 291.04166 Q 476.24997 317.49997 449.79166 317.49997 Q 423.3333 317.49997 396.87497 343.9583 Q 396.87497 396.87497 396.87497 449.79166 L 396.87497 529.1666 L 396.87497 529.1666 L 396.87497 529.1666 L 396.87497 555.625 Q 396.87497 608.5416 317.49997 608.5416 Q 238.12498 608.5416 238.12498 582.0833 Q 238.12498 555.625 211.66666 555.625 Q 185.20833 555.625 185.20833 582.0833 L 185.20833 608.5416 L 158.74998 608.5416 Q 158.74998 608.5416 132.29166 634.99994 L 132.29166 634.99994 L 132.29166 634.99994 Q 132.29166 634.99994 105.83333 608.5416 Q 105.83333 555.625 79.37499 555.625 L 52.916664 555.625 L 52.916664 555.625 Q 52.916664 555.625 26.458332 529.1666 L 0.0 502.7083 L 0.0 502.7083 L 26.458332 502.7083 L 26.458332 502.7083 L 26.458332 502.7083 L 26.458332 476.24997 L 26.458332 476.24997 L 52.916664 476.24997 Q 52.916664 449.79166 79.37499 396.87497 L 105.83333 343.9583 L 105.83333 343.9583 Q 132.29166 343.9583 132.29166 370.41666 Q 132.29166 396.87497 158.74998 396.87497 Q 185.20833 396.87497 185.20833 238.12498 L 185.20833 105.83333 L 185.20833 79.37499 L 185.20833 26.458332 L 238.12498 26.458332 Q 291.04166 26.458332 343.9583 0.0 Q 370.41666 -26.458332 396.87497 79.37499 Q 423.3333 158.74998 449.79166 158.74998 Q 476.24997 158.74998 476.24997 132.29166 Q 476.24997 105.83333 502.7083 105.83333 z" svg:height="6.3499994mm" draw:style-name="style-537" svg:viewBox="0.0 0.0 529.1666 634.99994" svg:width="5.2916665mm" svg:x="216.16457mm" svg:y="157.42708mm"/>
          <draw:path svg:d="M 132.29166 0.0 L 158.74998 0.0 L 158.74998 79.37499 L 185.20833 132.29166 L 264.5833 105.83333 Q 343.9583 79.37499 343.9583 105.83333 Q 343.9583 132.29166 370.41666 132.29166 Q 396.87497 105.83333 423.3333 79.37499 Q 423.3333 52.916664 502.7083 79.37499 Q 582.0833 79.37499 740.8333 105.83333 Q 926.0416 132.29166 926.0416 132.29166 Q 926.0416 132.29166 978.95825 158.74998 L 1031.875 158.74998 L 1031.875 158.74998 Q 1031.875 185.20833 1031.875 185.20833 L 1058.3333 185.20833 L 1084.7916 185.20833 L 1111.25 185.20833 L 1111.25 211.66666 L 1137.7083 211.66666 L 1137.7083 211.66666 L 1137.7083 238.12498 L 1137.7083 238.12498 L 1137.7083 238.12498 L 1164.1666 238.12498 L 1164.1666 238.12498 L 1164.1666 211.66666 L 1190.6249 211.66666 L 1190.6249 211.66666 L 1190.6249 185.20833 L 1190.6249 185.20833 L 1190.6249 185.20833 L 1296.4583 238.12498 Q 1349.3749 264.5833 1375.8333 291.04166 Q 1375.8333 343.9583 1428.7499 343.9583 Q 1481.6666 370.41666 1481.6666 343.9583 Q 1481.6666 317.49997 1587.4999 317.49997 Q 1666.8749 317.49997 1693.3333 396.87497 Q 1719.7916 449.79166 1772.7083 449.79166 L 1799.1666 449.79166 L 1825.6249 449.79166 L 1825.6249 449.79166 L 1825.6249 449.79166 Q 1825.6249 449.79166 1825.6249 476.24997 L 1852.0833 476.24997 L 1852.0833 502.7083 Q 1878.5416 502.7083 1878.5416 502.7083 L 1878.5416 476.24997 L 1878.5416 476.24997 Q 1878.5416 449.79166 1878.5416 423.3333 L 1878.5416 370.41666 L 1904.9999 396.87497 Q 1931.4583 396.87497 1957.9165 396.87497 L 1957.9165 396.87497 L 1957.9165 370.41666 L 1984.3749 370.41666 L 1984.3749 449.79166 Q 1984.3749 502.7083 2063.75 502.7083 Q 2143.125 502.7083 2143.125 529.1666 L 2169.5833 529.1666 L 2169.5833 555.625 L 2196.0415 582.0833 L 2301.875 608.5416 Q 2407.7083 661.4583 2407.7083 661.4583 L 2407.7083 661.4583 L 2434.1665 820.2083 L 2434.1665 978.95825 L 2434.1665 978.95825 L 2434.1665 978.95825 L 2407.7083 1005.4166 L 2381.2498 1005.4166 L 2381.2498 978.95825 L 2354.7915 952.49994 L 2354.7915 952.49994 L 2354.7915 978.95825 L 2354.7915 978.95825 L 2354.7915 978.95825 L 2328.3333 899.5833 Q 2301.875 820.2083 2301.875 820.2083 L 2301.875 820.2083 L 2301.875 820.2083 Q 2301.875 820.2083 2143.125 767.2916 Q 1984.3749 740.8333 1825.6249 740.8333 L 1693.3333 740.8333 L 1666.8749 740.8333 Q 1666.8749 714.37494 1508.1249 714.37494 L 1322.9166 687.9166 L 1322.9166 687.9166 Q 1322.9166 661.4583 1243.5416 661.4583 L 1164.1666 661.4583 L 1031.875 634.99994 Q 926.0416 608.5416 873.12494 608.5416 L 820.2083 608.5416 L 820.2083 608.5416 Q 793.74994 608.5416 740.8333 608.5416 Q 687.9166 608.5416 661.4583 582.0833 Q 661.4583 555.625 582.0833 555.625 L 529.1666 555.625 L 476.24997 555.625 L 423.3333 555.625 L 423.3333 608.5416 L 449.79166 634.99994 L 449.79166 661.4583 Q 449.79166 714.37494 449.79166 767.2916 L 449.79166 820.2083 L 449.79166 846.6666 L 449.79166 873.12494 L 449.79166 873.12494 L 449.79166 873.12494 L 449.79166 899.5833 L 449.79166 899.5833 L 476.24997 899.5833 L 476.24997 926.0416 L 502.7083 926.0416 L 502.7083 926.0416 L 502.7083 1084.7916 L 502.7083 1269.9999 L 502.7083 1269.9999 Q 502.7083 1269.9999 502.7083 1587.4999 L 502.7083 1904.9999 L 502.7083 1904.9999 L 502.7083 1904.9999 L 502.7083 1904.9999 L 502.7083 1931.4583 L 476.24997 1931.4583 L 449.79166 1931.4583 L 449.79166 1957.9165 L 449.79166 1984.3749 L 423.3333 1984.3749 L 423.3333 1984.3749 L 396.87497 2010.8333 L 370.41666 2037.2915 L 370.41666 2037.2915 L 370.41666 2037.2915 L 343.9583 2037.2915 L 343.9583 2037.2915 L 317.49997 2010.8333 L 291.04166 1984.3749 L 291.04166 1984.3749 L 291.04166 1984.3749 L 317.49997 1931.4583 Q 317.49997 1904.9999 264.5833 1904.9999 Q 211.66666 1878.5416 132.29166 1904.9999 L 26.458332 1904.9999 L 26.458332 1878.5416 Q 26.458332 1852.0833 0.0 1613.9583 L 0.0 1349.3749 L 0.0 1190.6249 L 0.0 1031.875 L 0.0 820.2083 L 0.0 608.5416 L 0.0 582.0833 L 0.0 555.625 L 0.0 476.24997 Q 26.458332 396.87497 26.458332 238.12498 L 26.458332 105.83333 L 26.458332 105.83333 L 26.458332 105.83333 L 52.916664 79.37499 L 79.37499 26.458332 L 79.37499 26.458332 L 79.37499 26.458332 L 105.83333 26.458332 Q 132.29166 26.458332 105.83333 26.458332 Q 105.83333 26.458332 132.29166 0.0 z M 1269.9999 291.04166 Q 1269.9999 291.04166 1269.9999 264.5833 Q 1296.4583 264.5833 1296.4583 291.04166 Q 1296.4583 291.04166 1269.9999 291.04166 z" svg:height="20.372915mm" draw:style-name="style-538" svg:viewBox="0.0 0.0 2434.1665 2037.2915" svg:width="24.341665mm" svg:x="124.618744mm" svg:y="82.285416mm"/>
          <draw:path svg:d="M 1957.9165 0.0 L 1957.9165 0.0 L 2010.8333 79.37499 Q 2090.2083 132.29166 2169.5833 132.29166 Q 2275.4165 132.29166 2275.4165 79.37499 Q 2275.4165 52.916664 2354.7915 79.37499 Q 2434.1665 79.37499 2434.1665 105.83333 Q 2460.6248 132.29166 2513.5415 158.74998 Q 2566.4583 158.74998 2566.4583 185.20833 Q 2566.4583 211.66666 2645.8333 211.66666 Q 2725.2083 238.12498 2804.5833 238.12498 Q 2857.4998 264.5833 2910.4165 291.04166 Q 2936.8748 343.9583 2989.7915 343.9583 Q 3069.1665 343.9583 3069.1665 317.49997 Q 3069.1665 291.04166 3122.0833 291.04166 Q 3174.9998 291.04166 3201.4583 343.9583 Q 3227.9165 396.87497 3254.3748 370.41666 Q 3280.8333 370.41666 3280.8333 343.9583 Q 3254.3748 291.04166 3280.8333 291.04166 Q 3333.7498 291.04166 3333.7498 343.9583 Q 3333.7498 370.41666 3413.1248 396.87497 Q 3492.4998 449.79166 3809.9998 396.87497 Q 4127.5 396.87497 4206.875 370.41666 L 4286.25 370.41666 L 4286.25 396.87497 L 4286.25 423.3333 L 4312.708 449.79166 L 4312.708 476.24997 L 4339.1665 476.24997 L 4365.625 476.24997 L 4365.625 502.7083 L 4365.625 529.1666 L 4365.625 529.1666 L 4339.1665 529.1666 L 4339.1665 555.625 L 4339.1665 555.625 L 4339.1665 555.625 L 4312.708 555.625 L 4312.708 529.1666 L 4286.25 529.1666 L 4286.25 529.1666 L 4286.25 555.625 L 4286.25 555.625 Q 4286.25 555.625 4206.875 582.0833 L 4153.958 608.5416 L 4153.958 634.99994 L 4127.5 634.99994 L 4127.5 661.4583 L 4127.5 687.9166 L 4101.0415 687.9166 L 4101.0415 661.4583 L 4101.0415 661.4583 L 4074.583 661.4583 L 4074.583 687.9166 L 4074.583 714.37494 L 4048.1248 714.37494 L 4021.6665 714.37494 L 4021.6665 740.8333 L 4021.6665 740.8333 L 4048.1248 740.8333 L 4048.1248 767.2916 L 4048.1248 767.2916 L 4021.6665 767.2916 L 4021.6665 767.2916 L 4021.6665 767.2916 L 4101.0415 793.74994 Q 4180.4165 793.74994 4206.875 820.2083 Q 4206.875 820.2083 4206.875 846.6666 Q 4233.333 873.12494 4206.875 899.5833 L 4180.4165 926.0416 L 4180.4165 926.0416 L 4180.4165 926.0416 L 4233.333 952.49994 L 4286.25 952.49994 L 4286.25 978.95825 L 4286.25 1005.4166 L 4259.7915 1031.875 L 4259.7915 1031.875 L 4259.7915 1031.875 L 4259.7915 1031.875 L 4233.333 1031.875 Q 4180.4165 1031.875 2090.2083 1058.3333 L 0.0 1058.3333 L 0.0 1058.3333 L 0.0 1031.875 L 26.458332 1031.875 L 52.916664 1031.875 L 52.916664 1005.4166 L 52.916664 1005.4166 L 52.916664 978.95825 L 52.916664 952.49994 L 52.916664 952.49994 Q 52.916664 926.0416 52.916664 926.0416 Q 52.916664 926.0416 52.916664 899.5833 Q 52.916664 873.12494 79.37499 846.6666 Q 105.83333 820.2083 79.37499 820.2083 Q 52.916664 820.2083 105.83333 767.2916 Q 185.20833 767.2916 132.29166 714.37494 Q 79.37499 714.37494 105.83333 687.9166 Q 158.74998 661.4583 105.83333 634.99994 L 79.37499 608.5416 L 79.37499 608.5416 Q 105.83333 608.5416 158.74998 582.0833 Q 211.66666 555.625 211.66666 529.1666 Q 211.66666 502.7083 291.04166 502.7083 L 343.9583 476.24997 L 343.9583 449.79166 L 343.9583 396.87497 L 317.49997 396.87497 L 291.04166 396.87497 L 291.04166 370.41666 L 317.49997 370.41666 L 317.49997 370.41666 L 317.49997 343.9583 L 343.9583 343.9583 L 370.41666 343.9583 L 370.41666 317.49997 L 370.41666 317.49997 L 740.8333 370.41666 Q 1084.7916 396.87497 1243.5416 449.79166 Q 1428.7499 476.24997 1428.7499 423.3333 Q 1455.2083 396.87497 1481.6666 370.41666 L 1534.5833 343.9583 L 1613.9583 343.9583 L 1693.3333 343.9583 L 1693.3333 317.49997 L 1693.3333 291.04166 L 1746.2499 291.04166 Q 1799.1666 291.04166 1852.0833 238.12498 Q 1904.9999 211.66666 1931.4583 158.74998 L 1957.9165 105.83333 L 1957.9165 105.83333 Q 1984.3749 79.37499 1957.9165 79.37499 L 1957.9165 79.37499 L 1957.9165 79.37499 Q 1931.4583 79.37499 1931.4583 52.916664 L 1931.4583 52.916664 L 1931.4583 26.458332 Q 1957.9165 0.0 1957.9165 0.0 z" svg:height="10.583333mm" draw:style-name="style-539" svg:viewBox="0.0 0.0 4365.625 1058.3333" svg:width="43.656246mm" svg:x="82.549995mm" svg:y="181.23958mm"/>
          <draw:path svg:d="M 634.99994 0.0 L 714.37494 0.0 L 740.8333 0.0 L 767.2916 0.0 L 767.2916 0.0 L 767.2916 26.458332 L 740.8333 26.458332 L 714.37494 26.458332 L 687.9166 52.916664 Q 687.9166 79.37499 661.4583 79.37499 L 661.4583 105.83333 L 608.5416 132.29166 Q 555.625 158.74998 555.625 238.12498 Q 529.1666 317.49997 555.625 343.9583 L 555.625 343.9583 L 555.625 343.9583 Q 529.1666 343.9583 529.1666 343.9583 Q 476.24997 343.9583 449.79166 396.87497 Q 423.3333 476.24997 370.41666 449.79166 Q 317.49997 396.87497 291.04166 449.79166 Q 264.5833 449.79166 238.12498 449.79166 Q 211.66666 396.87497 185.20833 449.79166 L 158.74998 502.7083 L 105.83333 502.7083 L 79.37499 502.7083 L 79.37499 476.24997 L 52.916664 476.24997 L 52.916664 449.79166 L 52.916664 396.87497 L 52.916664 396.87497 L 52.916664 396.87497 L 79.37499 396.87497 Q 79.37499 396.87497 105.83333 396.87497 Q 158.74998 396.87497 132.29166 317.49997 L 105.83333 238.12498 L 105.83333 238.12498 Q 105.83333 238.12498 52.916664 291.04166 L 26.458332 317.49997 L 26.458332 317.49997 L 0.0 317.49997 L 0.0 291.04166 Q 0.0 264.5833 26.458332 238.12498 L 52.916664 211.66666 L 52.916664 185.20833 L 52.916664 132.29166 L 79.37499 132.29166 L 79.37499 132.29166 L 79.37499 105.83333 L 52.916664 105.83333 L 52.916664 79.37499 L 52.916664 26.458332 L 79.37499 26.458332 L 105.83333 26.458332 L 317.49997 0.0 Q 555.625 -26.458332 634.99994 0.0 z" svg:height="5.027083mm" draw:style-name="style-540" svg:viewBox="0.0 0.0 767.2916 502.7083" svg:width="7.6729164mm" svg:x="151.87082mm" svg:y="159.54375mm"/>
          <draw:path svg:d="M 423.3333 26.458332 L 502.7083 26.458332 L 529.1666 26.458332 L 555.625 52.916664 L 873.12494 105.83333 Q 1190.6249 158.74998 1217.0833 158.74998 Q 1243.5416 158.74998 1217.0833 185.20833 Q 1190.6249 211.66666 1190.6249 211.66666 L 1190.6249 211.66666 L 1164.1666 211.66666 Q 1164.1666 211.66666 1164.1666 238.12498 L 1190.6249 238.12498 L 1217.0833 291.04166 Q 1217.0833 370.41666 1296.4583 396.87497 Q 1375.8333 449.79166 1402.2916 793.74994 L 1428.7499 1137.7083 L 1428.7499 1137.7083 L 1428.7499 1137.7083 L 1428.7499 1349.3749 Q 1428.7499 1561.0416 1402.2916 1587.4999 L 1402.2916 1613.9583 L 1375.8333 1613.9583 Q 1375.8333 1640.4166 1349.3749 1640.4166 Q 1322.9166 1640.4166 1322.9166 1613.9583 Q 1322.9166 1587.4999 1296.4583 1587.4999 Q 1269.9999 1587.4999 1243.5416 1613.9583 Q 1217.0833 1640.4166 1190.6249 1561.0416 Q 1164.1666 1481.6666 1137.7083 1508.1249 Q 1111.25 1534.5833 1084.7916 1534.5833 L 1058.3333 1561.0416 L 1058.3333 1481.6666 Q 1058.3333 1402.2916 1005.4166 1269.9999 Q 1005.4166 1137.7083 952.49994 1111.25 Q 926.0416 1111.25 899.5833 1164.1666 L 899.5833 1190.6249 L 899.5833 1164.1666 L 899.5833 1164.1666 L 899.5833 1058.3333 Q 899.5833 952.49994 899.5833 846.6666 Q 899.5833 740.8333 873.12494 661.4583 L 846.6666 582.0833 L 820.2083 582.0833 L 820.2083 582.0833 L 820.2083 555.625 L 793.74994 555.625 L 793.74994 555.625 L 793.74994 529.1666 L 767.2916 529.1666 L 740.8333 529.1666 L 634.99994 529.1666 L 502.7083 529.1666 L 476.24997 529.1666 L 449.79166 529.1666 L 449.79166 555.625 L 423.3333 555.625 L 423.3333 582.0833 Q 423.3333 608.5416 396.87497 687.9166 L 396.87497 740.8333 L 396.87497 793.74994 Q 370.41666 820.2083 370.41666 899.5833 L 370.41666 978.95825 L 370.41666 978.95825 L 370.41666 978.95825 L 370.41666 952.49994 L 370.41666 926.0416 L 343.9583 926.0416 L 343.9583 899.5833 L 317.49997 899.5833 L 291.04166 899.5833 L 291.04166 873.12494 L 317.49997 873.12494 L 317.49997 846.6666 L 317.49997 846.6666 L 291.04166 820.2083 L 291.04166 793.74994 L 264.5833 793.74994 Q 211.66666 793.74994 211.66666 767.2916 Q 211.66666 767.2916 185.20833 740.8333 Q 158.74998 740.8333 132.29166 423.3333 L 105.83333 132.29166 L 105.83333 105.83333 Q 105.83333 79.37499 79.37499 79.37499 L 79.37499 79.37499 L 79.37499 79.37499 Q 79.37499 52.916664 52.916664 52.916664 L 26.458332 52.916664 L 0.0 26.458332 Q 0.0 0.0 158.74998 0.0 Q 317.49997 0.0 423.3333 26.458332 z" svg:height="16.404165mm" draw:style-name="style-541" svg:viewBox="0.0 0.0 1428.7499 1640.4166" svg:width="14.287499mm" svg:x="89.42916mm" svg:y="80.43333mm"/>
          <draw:path svg:d="M 52.916664 105.83333 L 52.916664 0.0 L 79.37499 0.0 L 79.37499 0.0 L 105.83333 211.66666 Q 132.29166 396.87497 158.74998 555.625 L 158.74998 714.37494 L 185.20833 714.37494 L 211.66666 687.9166 L 211.66666 687.9166 L 238.12498 687.9166 L 238.12498 687.9166 L 238.12498 687.9166 L 238.12498 793.74994 L 238.12498 899.5833 L 264.5833 899.5833 L 264.5833 926.0416 L 264.5833 952.49994 L 264.5833 952.49994 L 238.12498 952.49994 Q 185.20833 952.49994 185.20833 1005.4166 Q 185.20833 1031.875 158.74998 1084.7916 L 132.29166 1137.7083 L 132.29166 1164.1666 L 132.29166 1164.1666 L 132.29166 1164.1666 L 132.29166 1164.1666 L 105.83333 1111.25 L 79.37499 1084.7916 L 79.37499 1084.7916 L 79.37499 1084.7916 L 79.37499 687.9166 Q 79.37499 264.5833 26.458332 264.5833 L 0.0 264.5833 L 0.0 264.5833 L 0.0 264.5833 L 26.458332 238.12498 L 52.916664 238.12498 L 52.916664 211.66666 Q 26.458332 185.20833 52.916664 105.83333 z" svg:height="11.641666mm" draw:style-name="style-542" svg:viewBox="0.0 0.0 264.5833 1164.1666" svg:width="2.6458333mm" svg:x="71.70208mm" svg:y="153.98749mm"/>
          <draw:path svg:d="M 449.79166 0.0 L 449.79166 0.0 L 502.7083 26.458332 Q 582.0833 52.916664 555.625 52.916664 L 555.625 52.916664 L 529.1666 79.37499 Q 502.7083 79.37499 529.1666 158.74998 Q 555.625 264.5833 582.0833 211.66666 Q 634.99994 211.66666 634.99994 185.20833 L 634.99994 185.20833 L 661.4583 158.74998 Q 687.9166 158.74998 687.9166 423.3333 Q 740.8333 714.37494 714.37494 793.74994 L 714.37494 846.6666 L 634.99994 846.6666 Q 555.625 846.6666 529.1666 899.5833 Q 529.1666 952.49994 449.79166 978.95825 Q 370.41666 978.95825 370.41666 1111.25 Q 370.41666 1217.0833 264.5833 1217.0833 L 158.74998 1217.0833 L 79.37499 1217.0833 L 0.0 1217.0833 L 0.0 1190.6249 L 0.0 1190.6249 L 26.458332 1111.25 Q 52.916664 1058.3333 79.37499 1058.3333 Q 105.83333 1084.7916 105.83333 952.49994 L 105.83333 846.6666 L 79.37499 899.5833 Q 79.37499 952.49994 52.916664 952.49994 Q 26.458332 952.49994 26.458332 926.0416 L 0.0 899.5833 L 0.0 846.6666 Q 0.0 820.2083 0.0 476.24997 L 0.0 158.74998 L 26.458332 158.74998 L 26.458332 158.74998 L 79.37499 158.74998 Q 132.29166 158.74998 158.74998 158.74998 L 211.66666 158.74998 L 317.49997 158.74998 Q 449.79166 158.74998 423.3333 105.83333 L 423.3333 26.458332 L 423.3333 26.458332 Q 449.79166 0.0 449.79166 0.0 z" svg:height="12.170833mm" draw:style-name="style-543" svg:viewBox="0.0 0.0 714.37494 1217.0833" svg:width="7.1437497mm" svg:x="55.03333mm" svg:y="155.04582mm"/>
          <draw:path svg:d="M 211.66666 105.83333 L 211.66666 132.29166 L 211.66666 211.66666 L 211.66666 291.04166 L 105.83333 291.04166 L 0.0 291.04166 L 0.0 132.29166 L 26.458332 0.0 L 26.458332 0.0 L 26.458332 26.458332 L 52.916664 26.458332 Q 79.37499 52.916664 79.37499 26.458332 Q 79.37499 -26.458332 132.29166 26.458332 Q 185.20833 79.37499 211.66666 105.83333 z" svg:height="2.9104166mm" draw:style-name="style-544" svg:viewBox="0.0 0.0 211.66666 291.04166" svg:width="2.1166666mm" svg:x="230.98123mm" svg:y="119.32708mm"/>
          <draw:path svg:d="M 317.49997 0.0 L 317.49997 0.0 L 317.49997 132.29166 Q 291.04166 264.5833 291.04166 264.5833 L 291.04166 264.5833 L 291.04166 264.5833 Q 291.04166 238.12498 264.5833 211.66666 Q 238.12498 158.74998 185.20833 264.5833 Q 132.29166 343.9583 105.83333 343.9583 L 79.37499 317.49997 L 79.37499 343.9583 L 79.37499 343.9583 L 52.916664 476.24997 L 26.458332 634.99994 L 26.458332 634.99994 L 26.458332 634.99994 L 26.458332 608.5416 L 26.458332 582.0833 L 0.0 529.1666 L 0.0 476.24997 L 0.0 396.87497 Q 26.458332 317.49997 26.458332 317.49997 Q 26.458332 291.04166 26.458332 238.12498 Q 26.458332 185.20833 26.458332 132.29166 L 26.458332 79.37499 L 52.916664 105.83333 Q 79.37499 105.83333 105.83333 132.29166 Q 132.29166 132.29166 132.29166 79.37499 L 132.29166 26.458332 L 132.29166 26.458332 L 132.29166 26.458332 L 211.66666 52.916664 Q 291.04166 79.37499 291.04166 52.916664 Q 291.04166 0.0 317.49997 0.0 z" svg:height="6.3499994mm" draw:style-name="style-545" svg:viewBox="0.0 0.0 317.49997 634.99994" svg:width="3.1749997mm" svg:x="121.44374mm" svg:y="126.99999mm"/>
          <draw:path svg:d="M 0.0 79.37499 L 0.0 0.0 L 0.0 0.0 L 0.0 26.458332 L 26.458332 26.458332 Q 52.916664 26.458332 79.37499 52.916664 L 79.37499 52.916664 L 79.37499 52.916664 Q 105.83333 79.37499 105.83333 52.916664 L 105.83333 52.916664 L 158.74998 52.916664 L 211.66666 79.37499 L 238.12498 79.37499 L 291.04166 79.37499 L 291.04166 79.37499 L 291.04166 105.83333 L 317.49997 158.74998 Q 343.9583 211.66666 343.9583 264.5833 Q 343.9583 317.49997 370.41666 317.49997 L 370.41666 317.49997 L 370.41666 343.9583 Q 370.41666 370.41666 291.04166 370.41666 L 211.66666 343.9583 L 211.66666 343.9583 L 185.20833 343.9583 L 185.20833 343.9583 Q 185.20833 343.9583 132.29166 370.41666 Q 52.916664 396.87497 52.916664 343.9583 L 26.458332 317.49997 L 26.458332 317.49997 L 26.458332 317.49997 L 26.458332 264.5833 L 26.458332 211.66666 L 26.458332 185.20833 Q 26.458332 132.29166 0.0 79.37499 z" svg:height="3.7041664mm" draw:style-name="style-546" svg:viewBox="0.0 0.0 370.41666 370.41666" svg:width="3.7041664mm" svg:x="142.61041mm" svg:y="166.42291mm"/>
          <draw:path svg:d="M 132.29166 0.0 L 132.29166 0.0 L 158.74998 52.916664 Q 158.74998 132.29166 264.5833 105.83333 Q 370.41666 52.916664 370.41666 26.458332 L 370.41666 0.0 L 423.3333 52.916664 Q 476.24997 79.37499 502.7083 79.37499 Q 529.1666 52.916664 529.1666 79.37499 L 555.625 79.37499 L 555.625 105.83333 Q 529.1666 105.83333 529.1666 132.29166 Q 529.1666 158.74998 502.7083 158.74998 Q 476.24997 158.74998 476.24997 211.66666 Q 476.24997 238.12498 423.3333 264.5833 Q 370.41666 317.49997 343.9583 370.41666 Q 317.49997 423.3333 291.04166 423.3333 Q 264.5833 423.3333 264.5833 449.79166 L 238.12498 476.24997 L 238.12498 502.7083 L 211.66666 502.7083 L 211.66666 529.1666 L 211.66666 582.0833 L 211.66666 634.99994 L 211.66666 661.4583 L 211.66666 661.4583 L 211.66666 687.9166 L 211.66666 687.9166 L 211.66666 687.9166 L 238.12498 687.9166 L 238.12498 687.9166 L 264.5833 714.37494 L 291.04166 740.8333 L 291.04166 740.8333 L 291.04166 740.8333 L 291.04166 740.8333 L 264.5833 767.2916 L 264.5833 767.2916 L 264.5833 793.74994 L 264.5833 793.74994 L 264.5833 793.74994 L 238.12498 793.74994 L 238.12498 793.74994 L 211.66666 793.74994 L 185.20833 793.74994 L 105.83333 767.2916 L 52.916664 767.2916 L 52.916664 714.37494 L 52.916664 661.4583 L 26.458332 661.4583 L 26.458332 634.99994 L 26.458332 634.99994 L 52.916664 634.99994 L 52.916664 634.99994 Q 52.916664 634.99994 52.916664 555.625 Q 79.37499 476.24997 52.916664 476.24997 L 0.0 449.79166 L 0.0 449.79166 Q 0.0 423.3333 0.0 423.3333 Q 26.458332 423.3333 52.916664 396.87497 Q 52.916664 343.9583 79.37499 343.9583 Q 105.83333 343.9583 105.83333 238.12498 Q 79.37499 132.29166 52.916664 132.29166 Q 26.458332 132.29166 26.458332 105.83333 L 26.458332 79.37499 L 52.916664 79.37499 Q 105.83333 79.37499 105.83333 52.916664 Q 105.83333 0.0 132.29166 0.0 z" svg:height="7.9374995mm" draw:style-name="style-547" svg:viewBox="0.0 0.0 555.625 793.74994" svg:width="5.5562496mm" svg:x="230.18748mm" svg:y="156.63333mm"/>
          <draw:path svg:d="M 79.37499 0.0 L 79.37499 0.0 L 105.83333 0.0 L 132.29166 0.0 L 132.29166 52.916664 L 132.29166 105.83333 L 158.74998 105.83333 Q 211.66666 105.83333 211.66666 79.37499 Q 211.66666 26.458332 317.49997 26.458332 Q 396.87497 26.458332 423.3333 79.37499 Q 423.3333 158.74998 449.79166 105.83333 Q 476.24997 52.916664 555.625 79.37499 Q 634.99994 79.37499 634.99994 105.83333 L 634.99994 132.29166 L 634.99994 185.20833 L 634.99994 211.66666 L 634.99994 211.66666 Q 608.5416 238.12498 608.5416 238.12498 L 608.5416 238.12498 L 608.5416 264.5833 Q 608.5416 291.04166 370.41666 264.5833 L 158.74998 238.12498 L 158.74998 238.12498 Q 158.74998 238.12498 158.74998 211.66666 Q 158.74998 185.20833 132.29166 185.20833 L 105.83333 185.20833 L 79.37499 185.20833 L 52.916664 185.20833 L 52.916664 132.29166 L 52.916664 105.83333 L 26.458332 105.83333 Q 0.0 79.37499 0.0 79.37499 L 0.0 79.37499 L 52.916664 79.37499 Q 105.83333 52.916664 79.37499 26.458332 Q 79.37499 26.458332 79.37499 0.0 z" svg:height="2.6458333mm" draw:style-name="style-548" svg:viewBox="0.0 0.0 634.99994 264.5833" svg:width="6.3499994mm" svg:x="126.99999mm" svg:y="77.52291mm"/>
          <draw:path svg:d="M 926.0416 264.5833 L 926.0416 291.04166 L 926.0416 582.0833 L 926.0416 873.12494 L 926.0416 1084.7916 L 926.0416 1322.9166 L 846.6666 1322.9166 Q 767.2916 1349.3749 502.7083 1349.3749 L 211.66666 1349.3749 L 211.66666 1349.3749 L 211.66666 1349.3749 L 132.29166 1322.9166 L 26.458332 1322.9166 L 26.458332 1296.4583 L 26.458332 1296.4583 L 0.0 1269.9999 L 0.0 1243.5416 L 105.83333 1243.5416 L 211.66666 1243.5416 L 343.9583 1243.5416 Q 449.79166 1243.5416 449.79166 1217.0833 L 449.79166 1217.0833 L 502.7083 1217.0833 L 529.1666 1217.0833 L 529.1666 661.4583 L 529.1666 79.37499 L 582.0833 79.37499 Q 634.99994 79.37499 634.99994 26.458332 Q 634.99994 0.0 714.37494 0.0 Q 767.2916 0.0 767.2916 26.458332 Q 767.2916 52.916664 793.74994 26.458332 Q 820.2083 0.0 820.2083 52.916664 Q 820.2083 105.83333 846.6666 105.83333 Q 873.12494 105.83333 873.12494 185.20833 Q 873.12494 238.12498 899.5833 238.12498 Q 926.0416 238.12498 926.0416 264.5833 z" svg:height="13.49375mm" draw:style-name="style-549" svg:viewBox="0.0 0.0 926.0416 1349.3749" svg:width="9.260416mm" svg:x="129.91042mm" svg:y="129.38124mm"/>
          <draw:path svg:d="M 317.49997 264.5833 L 317.49997 317.49997 L 317.49997 370.41666 L 317.49997 449.79166 L 158.74998 449.79166 L 0.0 423.3333 L 0.0 423.3333 L 0.0 423.3333 L 0.0 396.87497 Q 0.0 370.41666 0.0 264.5833 L 0.0 185.20833 L 0.0 185.20833 L 0.0 185.20833 L 0.0 185.20833 Q 0.0 158.74998 26.458332 105.83333 L 52.916664 52.916664 L 158.74998 26.458332 Q 291.04166 0.0 291.04166 0.0 L 291.04166 0.0 L 317.49997 0.0 Q 317.49997 -26.458332 317.49997 105.83333 Q 317.49997 238.12498 317.49997 264.5833 z" svg:height="4.497916mm" draw:style-name="style-550" svg:viewBox="0.0 0.0 317.49997 449.79166" svg:width="3.1749997mm" svg:x="222.24998mm" svg:y="138.64166mm"/>
          <draw:path svg:d="M 264.5833 105.83333 L 291.04166 0.0 L 317.49997 264.5833 Q 317.49997 529.1666 238.12498 555.625 Q 158.74998 555.625 185.20833 608.5416 Q 211.66666 634.99994 158.74998 661.4583 Q 105.83333 661.4583 105.83333 687.9166 Q 105.83333 714.37494 79.37499 714.37494 L 52.916664 714.37494 L 52.916664 687.9166 Q 52.916664 661.4583 52.916664 634.99994 L 26.458332 634.99994 L 26.458332 608.5416 Q 0.0 582.0833 0.0 529.1666 L 0.0 502.7083 L 0.0 502.7083 L 0.0 502.7083 L 26.458332 502.7083 L 26.458332 476.24997 L 26.458332 476.24997 L 52.916664 476.24997 L 52.916664 476.24997 L 52.916664 476.24997 L 52.916664 449.79166 L 52.916664 449.79166 L 79.37499 476.24997 L 105.83333 502.7083 L 105.83333 423.3333 Q 105.83333 343.9583 132.29166 264.5833 Q 132.29166 211.66666 211.66666 211.66666 Q 264.5833 185.20833 264.5833 105.83333 z" svg:height="7.1437497mm" draw:style-name="style-551" svg:viewBox="0.0 0.0 317.49997 714.37494" svg:width="3.1749997mm" svg:x="245.00415mm" svg:y="138.11249mm"/>
          <draw:path svg:d="M 79.37499 0.0 L 158.74998 0.0 L 291.04166 26.458332 Q 449.79166 26.458332 449.79166 105.83333 Q 476.24997 185.20833 502.7083 185.20833 Q 529.1666 185.20833 529.1666 211.66666 L 529.1666 238.12498 L 502.7083 238.12498 Q 449.79166 264.5833 449.79166 291.04166 Q 449.79166 291.04166 449.79166 449.79166 L 449.79166 634.99994 L 423.3333 687.9166 L 423.3333 740.8333 L 423.3333 740.8333 L 396.87497 740.8333 L 396.87497 661.4583 L 396.87497 555.625 L 343.9583 555.625 L 317.49997 555.625 L 317.49997 555.625 L 317.49997 529.1666 L 343.9583 529.1666 Q 343.9583 502.7083 343.9583 502.7083 L 343.9583 502.7083 L 343.9583 370.41666 Q 343.9583 238.12498 343.9583 185.20833 Q 343.9583 105.83333 211.66666 79.37499 L 79.37499 52.916664 L 52.916664 52.916664 Q 26.458332 52.916664 0.0 26.458332 Q 0.0 0.0 79.37499 0.0 z" svg:height="7.408333mm" draw:style-name="style-552" svg:viewBox="0.0 0.0 529.1666 740.8333" svg:width="5.2916665mm" svg:x="175.9479mm" svg:y="96.04375mm"/>
          <draw:path svg:d="M 185.20833 26.458332 L 185.20833 0.0 L 185.20833 0.0 L 211.66666 0.0 L 211.66666 52.916664 Q 211.66666 105.83333 264.5833 105.83333 Q 317.49997 105.83333 317.49997 79.37499 Q 343.9583 26.458332 396.87497 26.458332 L 449.79166 26.458332 L 502.7083 26.458332 Q 529.1666 52.916664 555.625 105.83333 Q 582.0833 132.29166 634.99994 158.74998 Q 661.4583 158.74998 661.4583 132.29166 L 661.4583 79.37499 L 740.8333 79.37499 L 820.2083 79.37499 L 873.12494 79.37499 Q 899.5833 105.83333 926.0416 132.29166 L 952.49994 185.20833 L 978.95825 185.20833 Q 1005.4166 185.20833 1031.875 158.74998 Q 1058.3333 132.29166 1137.7083 132.29166 Q 1217.0833 158.74998 1243.5416 185.20833 L 1243.5416 238.12498 L 1243.5416 264.5833 L 1269.9999 291.04166 L 1269.9999 291.04166 L 1269.9999 291.04166 L 1322.9166 317.49997 L 1375.8333 317.49997 L 1375.8333 370.41666 L 1375.8333 423.3333 L 1402.2916 423.3333 L 1402.2916 449.79166 L 1402.2916 449.79166 L 1428.7499 449.79166 L 1428.7499 502.7083 L 1428.7499 529.1666 L 1402.2916 529.1666 L 1402.2916 555.625 L 1402.2916 555.625 L 1375.8333 555.625 L 1375.8333 555.625 L 1375.8333 555.625 L 1375.8333 582.0833 L 1375.8333 582.0833 L 1349.3749 582.0833 L 1349.3749 608.5416 L 1349.3749 608.5416 L 1349.3749 608.5416 L 1269.9999 608.5416 Q 1217.0833 608.5416 1111.25 608.5416 Q 1005.4166 608.5416 1005.4166 582.0833 Q 1005.4166 555.625 978.95825 555.625 L 952.49994 555.625 L 899.5833 555.625 Q 846.6666 555.625 846.6666 582.0833 L 820.2083 582.0833 L 793.74994 582.0833 Q 793.74994 555.625 793.74994 555.625 L 793.74994 555.625 L 793.74994 555.625 Q 793.74994 555.625 687.9166 529.1666 Q 608.5416 502.7083 608.5416 449.79166 Q 608.5416 423.3333 582.0833 423.3333 Q 555.625 423.3333 555.625 449.79166 Q 555.625 476.24997 529.1666 476.24997 Q 502.7083 476.24997 502.7083 423.3333 Q 502.7083 370.41666 476.24997 370.41666 Q 449.79166 370.41666 449.79166 423.3333 Q 423.3333 476.24997 423.3333 396.87497 Q 370.41666 343.9583 370.41666 396.87497 Q 343.9583 449.79166 317.49997 449.79166 Q 291.04166 449.79166 291.04166 423.3333 Q 291.04166 396.87497 238.12498 396.87497 Q 185.20833 423.3333 185.20833 396.87497 L 185.20833 370.41666 L 185.20833 343.9583 Q 158.74998 317.49997 158.74998 238.12498 Q 132.29166 185.20833 105.83333 185.20833 L 79.37499 185.20833 L 52.916664 158.74998 L 26.458332 158.74998 L 26.458332 132.29166 L 0.0 105.83333 L 0.0 105.83333 L 0.0 79.37499 L 0.0 79.37499 L 0.0 79.37499 L 105.83333 79.37499 Q 185.20833 52.916664 185.20833 26.458332 z" svg:height="6.0854163mm" draw:style-name="style-553" svg:viewBox="0.0 0.0 1428.7499 608.5416" svg:width="14.287499mm" svg:x="87.84166mm" svg:y="70.643745mm"/>
          <draw:path svg:d="M 26.458332 238.12498 L 0.0 238.12498 L 0.0 238.12498 Q -26.458332 211.66666 0.0 132.29166 Q 0.0 52.916664 52.916664 26.458332 L 105.83333 0.0 L 132.29166 0.0 Q 185.20833 0.0 132.29166 52.916664 Q 105.83333 132.29166 79.37499 185.20833 Q 26.458332 238.12498 26.458332 238.12498 z" svg:height="2.38125mm" draw:style-name="style-554" svg:viewBox="0.0 0.0 132.29166 238.12498" svg:width="1.3229166mm" svg:x="157.42708mm" svg:y="160.60208mm"/>
          <draw:path svg:d="M 52.916664 0.0 L 79.37499 0.0 L 132.29166 0.0 L 185.20833 0.0 L 529.1666 52.916664 Q 873.12494 105.83333 952.49994 105.83333 L 1031.875 105.83333 L 1031.875 132.29166 L 1031.875 132.29166 L 978.95825 132.29166 Q 926.0416 158.74998 926.0416 158.74998 Q 926.0416 158.74998 793.74994 185.20833 L 634.99994 211.66666 L 555.625 211.66666 L 476.24997 211.66666 L 476.24997 211.66666 L 476.24997 211.66666 L 396.87497 211.66666 L 343.9583 211.66666 L 343.9583 264.5833 Q 343.9583 291.04166 291.04166 264.5833 L 264.5833 264.5833 L 264.5833 211.66666 Q 264.5833 185.20833 185.20833 185.20833 Q 105.83333 185.20833 105.83333 211.66666 L 79.37499 238.12498 L 79.37499 238.12498 L 79.37499 264.5833 L 79.37499 264.5833 L 79.37499 264.5833 L 52.916664 264.5833 L 52.916664 264.5833 L 52.916664 264.5833 L 26.458332 238.12498 L 26.458332 211.66666 L 26.458332 185.20833 L 52.916664 185.20833 L 52.916664 158.74998 L 26.458332 158.74998 Q 0.0 158.74998 0.0 132.29166 L 0.0 132.29166 L 0.0 105.83333 Q 0.0 52.916664 26.458332 52.916664 Q 26.458332 26.458332 26.458332 26.458332 Q 26.458332 0.0 52.916664 0.0 z" svg:height="2.6458333mm" draw:style-name="style-555" svg:viewBox="0.0 0.0 1031.875 264.5833" svg:width="10.318749mm" svg:x="162.18958mm" svg:y="80.962494mm"/>
          <draw:path svg:d="M 317.49997 26.458332 L 343.9583 52.916664 L 343.9583 52.916664 L 343.9583 52.916664 L 343.9583 211.66666 L 343.9583 343.9583 L 343.9583 423.3333 L 343.9583 476.24997 L 211.66666 476.24997 Q 52.916664 476.24997 26.458332 449.79166 L 0.0 423.3333 L 0.0 211.66666 Q 0.0 26.458332 26.458332 0.0 L 26.458332 0.0 L 158.74998 0.0 Q 291.04166 0.0 317.49997 26.458332 z" svg:height="4.7625mm" draw:style-name="style-556" svg:viewBox="0.0 0.0 343.9583 476.24997" svg:width="3.439583mm" svg:x="142.875mm" svg:y="92.604164mm"/>
          <draw:path svg:d="M 449.79166 26.458332 L 449.79166 0.0 L 449.79166 0.0 L 476.24997 0.0 L 476.24997 0.0 Q 476.24997 26.458332 502.7083 26.458332 L 502.7083 26.458332 L 502.7083 26.458332 L 502.7083 52.916664 L 502.7083 291.04166 Q 502.7083 529.1666 502.7083 555.625 Q 502.7083 555.625 502.7083 582.0833 L 502.7083 608.5416 L 476.24997 608.5416 L 476.24997 608.5416 L 396.87497 608.5416 L 343.9583 608.5416 L 185.20833 608.5416 L 52.916664 608.5416 L 26.458332 582.0833 L 0.0 582.0833 L 0.0 555.625 L 0.0 502.7083 L 0.0 502.7083 L 26.458332 502.7083 L 26.458332 396.87497 L 26.458332 291.04166 L 132.29166 291.04166 L 264.5833 291.04166 L 317.49997 291.04166 Q 396.87497 291.04166 396.87497 264.5833 Q 396.87497 238.12498 423.3333 238.12498 L 423.3333 211.66666 L 423.3333 132.29166 Q 449.79166 26.458332 449.79166 26.458332 z" svg:height="6.0854163mm" draw:style-name="style-557" svg:viewBox="0.0 0.0 502.7083 608.5416" svg:width="5.027083mm" svg:x="93.39791mm" svg:y="91.81041mm"/>
          <draw:path svg:d="M 52.916664 26.458332 L 52.916664 0.0 L 79.37499 26.458332 Q 79.37499 26.458332 105.83333 26.458332 L 105.83333 26.458332 L 396.87497 26.458332 Q 714.37494 26.458332 714.37494 52.916664 L 740.8333 52.916664 L 740.8333 52.916664 L 740.8333 79.37499 L 661.4583 79.37499 Q 555.625 79.37499 555.625 105.83333 L 555.625 132.29166 L 582.0833 132.29166 L 582.0833 132.29166 L 582.0833 158.74998 L 608.5416 158.74998 L 608.5416 158.74998 L 608.5416 185.20833 L 555.625 185.20833 L 529.1666 185.20833 L 502.7083 211.66666 L 449.79166 211.66666 L 370.41666 211.66666 Q 291.04166 238.12498 264.5833 264.5833 L 238.12498 317.49997 L 238.12498 317.49997 Q 238.12498 317.49997 238.12498 291.04166 Q 238.12498 264.5833 158.74998 238.12498 L 79.37499 185.20833 L 26.458332 185.20833 L 0.0 185.20833 L 0.0 185.20833 L 0.0 185.20833 L 26.458332 158.74998 L 79.37499 158.74998 L 79.37499 105.83333 Q 79.37499 52.916664 52.916664 26.458332 L 52.916664 26.458332 L 52.916664 26.458332 z" svg:height="3.1749997mm" draw:style-name="style-558" svg:viewBox="0.0 0.0 740.8333 317.49997" svg:width="7.408333mm" svg:x="148.9604mm" svg:y="146.84373mm"/>
          <draw:path svg:d="M 132.29166 0.0 L 158.74998 0.0 L 238.12498 26.458332 Q 291.04166 26.458332 370.41666 52.916664 L 449.79166 52.916664 L 449.79166 132.29166 Q 449.79166 211.66666 476.24997 291.04166 L 476.24997 343.9583 L 476.24997 343.9583 L 449.79166 343.9583 L 449.79166 449.79166 Q 449.79166 582.0833 423.3333 582.0833 L 423.3333 582.0833 L 423.3333 502.7083 Q 396.87497 423.3333 396.87497 396.87497 Q 396.87497 370.41666 343.9583 370.41666 Q 291.04166 343.9583 238.12498 317.49997 Q 211.66666 291.04166 185.20833 317.49997 L 158.74998 370.41666 L 132.29166 370.41666 Q 132.29166 396.87497 132.29166 317.49997 L 132.29166 264.5833 L 132.29166 238.12498 L 132.29166 238.12498 L 105.83333 185.20833 L 79.37499 158.74998 L 79.37499 132.29166 L 79.37499 105.83333 L 52.916664 105.83333 Q 26.458332 79.37499 26.458332 79.37499 L 0.0 79.37499 L 79.37499 52.916664 Q 132.29166 26.458332 132.29166 0.0 z" svg:height="5.820833mm" draw:style-name="style-559" svg:viewBox="0.0 0.0 476.24997 582.0833" svg:width="4.7625mm" svg:x="203.46457mm" svg:y="114.564575mm"/>
          <draw:path svg:d="M 317.49997 52.916664 L 317.49997 52.916664 L 317.49997 185.20833 Q 317.49997 343.9583 291.04166 343.9583 L 291.04166 343.9583 L 264.5833 370.41666 Q 238.12498 396.87497 238.12498 396.87497 L 238.12498 396.87497 L 211.66666 396.87497 Q 185.20833 396.87497 132.29166 370.41666 L 79.37499 370.41666 L 79.37499 370.41666 L 79.37499 343.9583 L 52.916664 343.9583 L 0.0 343.9583 L 0.0 291.04166 Q 0.0 238.12498 26.458332 264.5833 Q 52.916664 291.04166 79.37499 211.66666 L 105.83333 132.29166 L 132.29166 132.29166 Q 158.74998 132.29166 185.20833 52.916664 Q 211.66666 -26.458332 264.5833 0.0 Q 291.04166 26.458332 317.49997 52.916664 z" svg:height="3.9687498mm" draw:style-name="style-560" svg:viewBox="0.0 0.0 317.49997 396.87497" svg:width="3.1749997mm" svg:x="94.19166mm" svg:y="109.27291mm"/>
          <draw:path svg:d="M 1111.25 0.0 L 1111.25 26.458332 L 1137.7083 185.20833 Q 1164.1666 343.9583 1190.6249 343.9583 Q 1217.0833 343.9583 1217.0833 608.5416 Q 1190.6249 873.12494 1217.0833 1322.9166 Q 1243.5416 1746.2499 1217.0833 1852.0833 L 1217.0833 1957.9165 L 1190.6249 2196.0415 Q 1190.6249 2434.1665 1164.1666 2434.1665 Q 1137.7083 2460.6248 1137.7083 2460.6248 L 1137.7083 2460.6248 L 1137.7083 2328.3333 L 1137.7083 2169.5833 L 1111.25 2169.5833 L 1111.25 2169.5833 L 1111.25 2143.125 Q 1084.7916 2143.125 1084.7916 2196.0415 Q 1084.7916 2248.9583 1058.3333 2248.9583 Q 1031.875 2248.9583 1031.875 2143.125 Q 1005.4166 2037.2915 926.0416 2010.8333 Q 873.12494 2010.8333 740.8333 1957.9165 Q 608.5416 1931.4583 608.5416 1852.0833 Q 608.5416 1746.2499 555.625 1746.2499 Q 529.1666 1746.2499 529.1666 1772.7083 Q 529.1666 1799.1666 449.79166 1772.7083 Q 396.87497 1746.2499 396.87497 1693.3333 L 396.87497 1666.8749 L 396.87497 1587.4999 Q 396.87497 1534.5833 396.87497 1269.9999 Q 396.87497 1031.875 449.79166 978.95825 L 502.7083 926.0416 L 555.625 873.12494 Q 608.5416 820.2083 634.99994 793.74994 Q 661.4583 740.8333 634.99994 740.8333 L 634.99994 740.8333 L 634.99994 714.37494 L 661.4583 714.37494 L 661.4583 687.9166 L 661.4583 661.4583 L 634.99994 661.4583 L 634.99994 634.99994 L 634.99994 634.99994 L 608.5416 634.99994 L 608.5416 608.5416 L 608.5416 582.0833 L 634.99994 582.0833 L 661.4583 582.0833 L 661.4583 555.625 L 661.4583 555.625 L 634.99994 555.625 L 634.99994 529.1666 L 634.99994 529.1666 L 608.5416 529.1666 L 608.5416 529.1666 L 608.5416 529.1666 L 555.625 502.7083 L 529.1666 502.7083 L 529.1666 582.0833 Q 502.7083 634.99994 476.24997 661.4583 Q 449.79166 687.9166 264.5833 661.4583 L 79.37499 634.99994 L 79.37499 582.0833 L 79.37499 555.625 L 52.916664 555.625 L 52.916664 529.1666 L 52.916664 529.1666 L 26.458332 529.1666 L 26.458332 529.1666 L 26.458332 529.1666 L 26.458332 502.7083 L 26.458332 502.7083 L 52.916664 502.7083 L 52.916664 476.24997 L 52.916664 476.24997 L 79.37499 476.24997 L 79.37499 476.24997 L 79.37499 449.79166 L 52.916664 449.79166 L 52.916664 423.3333 L 26.458332 423.3333 L 0.0 423.3333 L 0.0 370.41666 L 0.0 343.9583 L 0.0 343.9583 L 26.458332 343.9583 L 26.458332 343.9583 L 26.458332 370.41666 L 52.916664 370.41666 L 79.37499 370.41666 L 79.37499 396.87497 L 79.37499 396.87497 L 132.29166 423.3333 Q 158.74998 476.24997 238.12498 423.3333 Q 343.9583 423.3333 343.9583 396.87497 Q 370.41666 370.41666 343.9583 370.41666 Q 317.49997 370.41666 370.41666 370.41666 Q 396.87497 370.41666 423.3333 343.9583 Q 423.3333 317.49997 449.79166 317.49997 Q 502.7083 317.49997 608.5416 291.04166 Q 714.37494 264.5833 714.37494 238.12498 Q 714.37494 211.66666 767.2916 211.66666 Q 820.2083 211.66666 820.2083 185.20833 Q 846.6666 158.74998 926.0416 158.74998 Q 1031.875 158.74998 1031.875 185.20833 L 1031.875 211.66666 L 1084.7916 79.37499 Q 1084.7916 -52.916664 1111.25 0.0 z" svg:height="24.606249mm" draw:style-name="style-561" svg:viewBox="0.0 0.0 1217.0833 2460.6248" svg:width="12.170833mm" svg:x="247.91457mm" svg:y="87.31249mm"/>
          <draw:path svg:d="M 211.66666 0.0 L 238.12498 0.0 L 238.12498 0.0 L 238.12498 26.458332 L 238.12498 52.916664 Q 211.66666 52.916664 211.66666 79.37499 L 211.66666 105.83333 L 185.20833 105.83333 Q 158.74998 105.83333 158.74998 132.29166 L 158.74998 132.29166 L 158.74998 132.29166 Q 132.29166 105.83333 52.916664 105.83333 L 0.0 79.37499 L 26.458332 26.458332 Q 52.916664 0.0 105.83333 0.0 Q 158.74998 0.0 158.74998 26.458332 Q 158.74998 52.916664 185.20833 26.458332 Q 185.20833 0.0 211.66666 0.0 z" svg:height="1.3229166mm" draw:style-name="style-562" svg:viewBox="0.0 0.0 238.12498 132.29166" svg:width="2.38125mm" svg:x="229.12915mm" svg:y="165.09999mm"/>
          <draw:path svg:d="M 582.0833 0.0 L 608.5416 0.0 L 634.99994 0.0 L 634.99994 0.0 L 634.99994 52.916664 Q 661.4583 105.83333 687.9166 105.83333 Q 714.37494 105.83333 740.8333 79.37499 L 767.2916 79.37499 L 767.2916 211.66666 Q 740.8333 317.49997 714.37494 370.41666 Q 687.9166 449.79166 661.4583 449.79166 Q 634.99994 476.24997 661.4583 476.24997 Q 687.9166 476.24997 793.74994 502.7083 L 873.12494 502.7083 L 873.12494 529.1666 L 873.12494 529.1666 L 793.74994 529.1666 L 714.37494 529.1666 L 476.24997 529.1666 Q 211.66666 529.1666 105.83333 502.7083 L 0.0 476.24997 L 0.0 476.24997 Q 0.0 449.79166 26.458332 423.3333 Q 52.916664 396.87497 52.916664 370.41666 L 52.916664 317.49997 L 105.83333 317.49997 Q 185.20833 343.9583 185.20833 317.49997 Q 185.20833 291.04166 211.66666 291.04166 Q 238.12498 264.5833 264.5833 264.5833 L 291.04166 264.5833 L 264.5833 317.49997 Q 211.66666 396.87497 317.49997 370.41666 Q 423.3333 370.41666 423.3333 370.41666 L 423.3333 370.41666 L 423.3333 396.87497 Q 423.3333 396.87497 449.79166 264.5833 Q 449.79166 132.29166 396.87497 132.29166 L 343.9583 132.29166 L 343.9583 132.29166 L 343.9583 105.83333 L 370.41666 105.83333 L 396.87497 105.83333 L 396.87497 79.37499 L 370.41666 79.37499 L 370.41666 79.37499 L 370.41666 52.916664 L 370.41666 52.916664 L 370.41666 52.916664 L 449.79166 52.916664 Q 529.1666 52.916664 555.625 26.458332 Q 555.625 0.0 582.0833 0.0 z" svg:height="5.2916665mm" draw:style-name="style-563" svg:viewBox="0.0 0.0 873.12494 529.1666" svg:width="8.73125mm" svg:x="197.90833mm" svg:y="165.62915mm"/>
          <draw:path svg:d="M 132.29166 26.458332 L 132.29166 26.458332 L 132.29166 0.0 L 158.74998 0.0 L 158.74998 26.458332 L 158.74998 79.37499 L 132.29166 79.37499 L 132.29166 79.37499 L 132.29166 105.83333 L 158.74998 105.83333 L 158.74998 105.83333 L 158.74998 132.29166 L 185.20833 132.29166 L 211.66666 132.29166 L 211.66666 158.74998 L 211.66666 185.20833 L 185.20833 238.12498 Q 185.20833 291.04166 158.74998 291.04166 Q 105.83333 291.04166 158.74998 370.41666 Q 185.20833 449.79166 211.66666 449.79166 Q 211.66666 476.24997 211.66666 502.7083 Q 185.20833 502.7083 185.20833 529.1666 L 185.20833 529.1666 L 185.20833 555.625 Q 158.74998 555.625 158.74998 555.625 L 132.29166 529.1666 L 105.83333 529.1666 Q 105.83333 555.625 105.83333 555.625 L 79.37499 555.625 L 52.916664 555.625 Q 52.916664 555.625 52.916664 529.1666 L 52.916664 529.1666 L 52.916664 529.1666 Q 52.916664 502.7083 52.916664 502.7083 L 79.37499 502.7083 L 79.37499 502.7083 Q 52.916664 476.24997 26.458332 449.79166 Q 0.0 449.79166 0.0 396.87497 Q 0.0 317.49997 26.458332 291.04166 Q 79.37499 264.5833 79.37499 185.20833 L 105.83333 132.29166 L 105.83333 79.37499 L 105.83333 26.458332 L 132.29166 26.458332 z" svg:height="5.5562496mm" draw:style-name="style-564" svg:viewBox="0.0 0.0 211.66666 555.625" svg:width="2.1166666mm" svg:x="84.666664mm" svg:y="60.58958mm"/>
          <draw:path svg:d="M 26.458332 132.29166 L 0.0 0.0 L 52.916664 79.37499 Q 105.83333 132.29166 132.29166 158.74998 Q 158.74998 158.74998 185.20833 211.66666 Q 185.20833 264.5833 211.66666 291.04166 L 211.66666 291.04166 L 132.29166 291.04166 Q 26.458332 291.04166 26.458332 132.29166 z" svg:height="2.9104166mm" draw:style-name="style-565" svg:viewBox="0.0 0.0 211.66666 291.04166" svg:width="2.1166666mm" svg:x="74.87708mm" svg:y="113.50624mm"/>
          <draw:path svg:d="M 105.83333 52.916664 L 105.83333 132.29166 L 52.916664 132.29166 L 0.0 132.29166 L 26.458332 79.37499 Q 52.916664 0.0 79.37499 0.0 Q 105.83333 0.0 105.83333 52.916664 z" svg:height="1.3229166mm" draw:style-name="style-566" svg:viewBox="0.0 0.0 105.83333 132.29166" svg:width="1.0583333mm" svg:x="166.95207mm" svg:y="101.07083mm"/>
          <draw:path svg:d="M 52.916664 26.458332 L 26.458332 0.0 L 185.20833 26.458332 Q 343.9583 52.916664 343.9583 79.37499 L 343.9583 79.37499 L 317.49997 105.83333 Q 291.04166 132.29166 317.49997 132.29166 Q 343.9583 158.74998 370.41666 185.20833 L 370.41666 185.20833 L 317.49997 185.20833 Q 264.5833 185.20833 238.12498 238.12498 Q 238.12498 264.5833 185.20833 264.5833 Q 132.29166 264.5833 132.29166 211.66666 L 132.29166 158.74998 L 105.83333 158.74998 L 105.83333 158.74998 L 79.37499 158.74998 Q 26.458332 132.29166 26.458332 132.29166 L 26.458332 132.29166 L 26.458332 132.29166 Q 0.0 132.29166 0.0 105.83333 Q -26.458332 105.83333 26.458332 79.37499 Q 79.37499 79.37499 52.916664 26.458332 z" svg:height="2.6458333mm" draw:style-name="style-567" svg:viewBox="0.0 0.0 370.41666 264.5833" svg:width="3.7041664mm" svg:x="88.635414mm" svg:y="69.056244mm"/>
          <draw:path svg:d="M 343.9583 132.29166 L 343.9583 158.74998 L 396.87497 158.74998 L 423.3333 158.74998 L 423.3333 238.12498 Q 449.79166 317.49997 449.79166 317.49997 L 449.79166 317.49997 L 449.79166 529.1666 Q 449.79166 740.8333 423.3333 767.2916 L 423.3333 793.74994 L 396.87497 846.6666 Q 396.87497 899.5833 264.5833 899.5833 L 132.29166 899.5833 L 132.29166 873.12494 L 132.29166 846.6666 L 105.83333 846.6666 L 79.37499 846.6666 L 79.37499 873.12494 L 79.37499 873.12494 L 52.916664 846.6666 L 26.458332 820.2083 L 26.458332 793.74994 Q 26.458332 740.8333 0.0 740.8333 L 0.0 740.8333 L 0.0 740.8333 Q 26.458332 714.37494 52.916664 370.41666 L 79.37499 0.0 L 105.83333 0.0 Q 132.29166 -26.458332 238.12498 52.916664 Q 343.9583 132.29166 343.9583 132.29166 z" svg:height="8.995832mm" draw:style-name="style-568" svg:viewBox="0.0 0.0 449.79166 899.5833" svg:width="4.497916mm" svg:x="45.243748mm" svg:y="131.7625mm"/>
          <draw:path svg:d="M 238.12498 0.0 L 238.12498 0.0 L 238.12498 79.37499 L 238.12498 185.20833 L 238.12498 502.7083 L 238.12498 793.74994 L 264.5833 793.74994 L 264.5833 820.2083 L 317.49997 820.2083 L 370.41666 820.2083 L 476.24997 820.2083 L 582.0833 820.2083 L 582.0833 820.2083 L 582.0833 820.2083 L 582.0833 846.6666 L 608.5416 846.6666 L 608.5416 873.12494 L 608.5416 873.12494 L 476.24997 873.12494 L 343.9583 873.12494 L 343.9583 952.49994 Q 370.41666 1031.875 396.87497 1031.875 L 423.3333 1031.875 L 449.79166 1084.7916 Q 449.79166 1111.25 396.87497 1137.7083 Q 317.49997 1137.7083 317.49997 1164.1666 L 317.49997 1190.6249 L 185.20833 1190.6249 Q 52.916664 1190.6249 26.458332 1164.1666 Q -26.458332 1137.7083 26.458332 767.2916 Q 79.37499 423.3333 52.916664 423.3333 Q 26.458332 396.87497 52.916664 396.87497 Q 79.37499 396.87497 79.37499 317.49997 Q 79.37499 238.12498 26.458332 211.66666 Q -26.458332 185.20833 0.0 132.29166 L 26.458332 79.37499 L 0.0 52.916664 L 0.0 26.458332 L 0.0 26.458332 L 26.458332 26.458332 L 26.458332 26.458332 L 26.458332 26.458332 L 79.37499 52.916664 Q 105.83333 52.916664 132.29166 79.37499 Q 132.29166 79.37499 185.20833 52.916664 Q 238.12498 0.0 238.12498 0.0 z" svg:height="11.906249mm" draw:style-name="style-569" svg:viewBox="0.0 0.0 608.5416 1190.6249" svg:width="6.0854163mm" svg:x="106.09791mm" svg:y="154.78123mm"/>
          <draw:path svg:d="M 0.0 26.458332 L 26.458332 0.0 L 105.83333 0.0 L 158.74998 0.0 L 158.74998 0.0 Q 158.74998 0.0 185.20833 26.458332 L 185.20833 52.916664 L 158.74998 132.29166 Q 158.74998 211.66666 132.29166 211.66666 L 132.29166 211.66666 L 132.29166 185.20833 Q 105.83333 158.74998 105.83333 132.29166 Q 105.83333 105.83333 79.37499 105.83333 Q 52.916664 132.29166 0.0 79.37499 Q -52.916664 26.458332 0.0 26.458332 z" svg:height="2.1166666mm" draw:style-name="style-570" svg:viewBox="0.0 0.0 185.20833 211.66666" svg:width="1.8520832mm" svg:x="239.18332mm" svg:y="108.21458mm"/>
          <draw:path svg:d="M 26.458332 132.29166 L 26.458332 0.0 L 79.37499 26.458332 Q 105.83333 79.37499 211.66666 158.74998 Q 343.9583 238.12498 343.9583 185.20833 Q 343.9583 132.29166 370.41666 132.29166 L 370.41666 132.29166 L 370.41666 211.66666 L 396.87497 291.04166 L 396.87497 291.04166 L 396.87497 317.49997 L 370.41666 317.49997 L 370.41666 343.9583 L 370.41666 343.9583 L 343.9583 343.9583 L 343.9583 343.9583 L 343.9583 343.9583 L 185.20833 343.9583 L 0.0 343.9583 L 0.0 317.49997 L 26.458332 291.04166 L 26.458332 291.04166 L 26.458332 264.5833 L 26.458332 132.29166 z" svg:height="3.439583mm" draw:style-name="style-571" svg:viewBox="0.0 0.0 396.87497 343.9583" svg:width="3.9687498mm" svg:x="204.5229mm" svg:y="139.43541mm"/>
          <draw:path svg:d="M 52.916664 0.0 L 79.37499 0.0 L 158.74998 0.0 L 211.66666 0.0 L 211.66666 79.37499 Q 211.66666 158.74998 158.74998 158.74998 L 132.29166 158.74998 L 105.83333 158.74998 Q 52.916664 158.74998 26.458332 158.74998 L 0.0 105.83333 L 0.0 105.83333 Q 0.0 105.83333 26.458332 79.37499 L 26.458332 52.916664 L 26.458332 52.916664 Q 52.916664 26.458332 52.916664 0.0 z" svg:height="1.5874999mm" draw:style-name="style-572" svg:viewBox="0.0 0.0 211.66666 158.74998" svg:width="2.1166666mm" svg:x="165.09999mm" svg:y="165.62915mm"/>
          <draw:path svg:d="M 291.04166 26.458332 L 291.04166 26.458332 L 291.04166 79.37499 Q 291.04166 132.29166 317.49997 132.29166 Q 343.9583 158.74998 343.9583 158.74998 L 370.41666 158.74998 L 396.87497 185.20833 Q 449.79166 211.66666 502.7083 238.12498 L 529.1666 238.12498 L 555.625 238.12498 L 555.625 238.12498 L 529.1666 264.5833 Q 502.7083 291.04166 502.7083 291.04166 L 502.7083 317.49997 L 529.1666 317.49997 L 555.625 317.49997 L 608.5416 343.9583 L 687.9166 343.9583 L 687.9166 370.41666 Q 714.37494 396.87497 714.37494 634.99994 L 714.37494 846.6666 L 714.37494 1111.25 L 714.37494 1349.3749 L 714.37494 1349.3749 Q 714.37494 1349.3749 634.99994 1164.1666 Q 555.625 1005.4166 529.1666 1005.4166 L 502.7083 1005.4166 L 502.7083 1005.4166 L 502.7083 1005.4166 L 502.7083 1058.3333 L 502.7083 1084.7916 L 502.7083 1111.25 Q 502.7083 1164.1666 476.24997 1111.25 L 449.79166 1084.7916 L 449.79166 1084.7916 L 449.79166 1058.3333 L 449.79166 1058.3333 L 449.79166 1058.3333 L 423.3333 1164.1666 Q 396.87497 1243.5416 370.41666 1269.9999 Q 343.9583 1322.9166 317.49997 1349.3749 Q 291.04166 1375.8333 291.04166 1587.4999 L 291.04166 1825.6249 L 264.5833 1825.6249 L 238.12498 1825.6249 L 185.20833 1825.6249 L 132.29166 1799.1666 L 132.29166 1799.1666 L 132.29166 1799.1666 L 105.83333 1799.1666 L 105.83333 1799.1666 L 79.37499 1825.6249 L 79.37499 1825.6249 L 79.37499 1825.6249 L 52.916664 1799.1666 L 26.458332 1799.1666 L 0.0 1799.1666 L 0.0 1640.4166 L 0.0 1508.1249 L 0.0 1217.0833 L 0.0 899.5833 L 0.0 476.24997 L 0.0 52.916664 L 0.0 26.458332 L 0.0 0.0 L 26.458332 0.0 Q 52.916664 0.0 158.74998 0.0 Q 264.5833 0.0 291.04166 26.458332 z" svg:height="18.256248mm" draw:style-name="style-573" svg:viewBox="0.0 0.0 714.37494 1825.6249" svg:width="7.1437497mm" svg:x="103.98125mm" svg:y="104.774994mm"/>
          <draw:path svg:d="M 79.37499 26.458332 L 79.37499 0.0 L 158.74998 0.0 Q 211.66666 26.458332 238.12498 52.916664 Q 264.5833 105.83333 264.5833 105.83333 L 264.5833 105.83333 L 264.5833 132.29166 Q 264.5833 158.74998 238.12498 185.20833 L 211.66666 211.66666 L 423.3333 238.12498 Q 634.99994 264.5833 687.9166 291.04166 L 714.37494 291.04166 L 714.37494 317.49997 L 687.9166 317.49997 L 687.9166 317.49997 L 687.9166 317.49997 L 899.5833 370.41666 Q 1084.7916 423.3333 1084.7916 396.87497 L 1084.7916 396.87497 L 1137.7083 423.3333 Q 1190.6249 423.3333 1190.6249 476.24997 Q 1190.6249 529.1666 1190.6249 529.1666 L 1190.6249 529.1666 L 1164.1666 529.1666 Q 1137.7083 529.1666 1111.25 529.1666 Q 1111.25 529.1666 952.49994 529.1666 L 820.2083 502.7083 L 793.74994 502.7083 Q 793.74994 476.24997 582.0833 476.24997 Q 370.41666 449.79166 370.41666 529.1666 L 370.41666 582.0833 L 343.9583 582.0833 L 317.49997 582.0833 L 264.5833 608.5416 L 238.12498 608.5416 L 238.12498 634.99994 L 264.5833 661.4583 L 264.5833 661.4583 L 264.5833 687.9166 L 291.04166 687.9166 Q 317.49997 714.37494 291.04166 714.37494 L 291.04166 740.8333 L 291.04166 740.8333 L 317.49997 740.8333 L 317.49997 740.8333 L 317.49997 740.8333 L 317.49997 767.2916 L 317.49997 767.2916 L 343.9583 767.2916 L 343.9583 740.8333 L 370.41666 820.2083 Q 370.41666 873.12494 396.87497 846.6666 Q 423.3333 793.74994 449.79166 793.74994 L 476.24997 793.74994 L 476.24997 873.12494 Q 502.7083 952.49994 476.24997 952.49994 Q 449.79166 952.49994 449.79166 1031.875 Q 476.24997 1111.25 476.24997 1137.7083 L 476.24997 1164.1666 L 423.3333 1164.1666 Q 396.87497 1164.1666 396.87497 1375.8333 L 396.87497 1561.0416 L 396.87497 1613.9583 L 396.87497 1666.8749 L 396.87497 1693.3333 Q 370.41666 1693.3333 370.41666 1693.3333 L 370.41666 1693.3333 L 370.41666 1719.7916 L 370.41666 1719.7916 L 396.87497 1719.7916 L 396.87497 1746.2499 L 423.3333 1746.2499 L 476.24997 1746.2499 L 476.24997 1772.7083 L 476.24997 1772.7083 L 423.3333 1772.7083 L 370.41666 1746.2499 L 264.5833 1746.2499 L 158.74998 1746.2499 L 132.29166 1719.7916 Q 105.83333 1693.3333 79.37499 1561.0416 L 52.916664 1402.2916 L 52.916664 1058.3333 L 52.916664 740.8333 L 52.916664 740.8333 Q 52.916664 740.8333 79.37499 687.9166 Q 79.37499 608.5416 52.916664 582.0833 L 0.0 582.0833 L 26.458332 582.0833 Q 52.916664 582.0833 52.916664 476.24997 L 52.916664 370.41666 L 52.916664 370.41666 Q 52.916664 370.41666 79.37499 211.66666 Q 79.37499 52.916664 79.37499 26.458332 z" svg:height="17.727083mm" draw:style-name="style-574" svg:viewBox="0.0 0.0 1190.6249 1772.7083" svg:width="11.906249mm" svg:x="182.03333mm" svg:y="90.487495mm"/>
          <draw:path svg:d="M 26.458332 26.458332 L 26.458332 0.0 L 52.916664 0.0 L 52.916664 26.458332 L 185.20833 52.916664 Q 291.04166 79.37499 291.04166 132.29166 L 291.04166 158.74998 L 317.49997 158.74998 L 317.49997 158.74998 L 291.04166 264.5833 Q 291.04166 343.9583 291.04166 370.41666 L 264.5833 370.41666 L 264.5833 370.41666 Q 238.12498 370.41666 132.29166 370.41666 L 0.0 370.41666 L 0.0 343.9583 Q -26.458332 291.04166 0.0 185.20833 L 26.458332 52.916664 L 26.458332 26.458332 z" svg:height="3.7041664mm" draw:style-name="style-575" svg:viewBox="0.0 0.0 317.49997 370.41666" svg:width="3.1749997mm" svg:x="74.87708mm" svg:y="107.68541mm"/>
          <draw:path svg:d="M 79.37499 26.458332 L 105.83333 26.458332 L 238.12498 0.0 L 370.41666 0.0 L 687.9166 0.0 Q 1005.4166 26.458332 1031.875 26.458332 L 1058.3333 26.458332 L 1190.6249 79.37499 Q 1322.9166 105.83333 1375.8333 132.29166 Q 1428.7499 132.29166 1428.7499 291.04166 Q 1428.7499 423.3333 1428.7499 555.625 Q 1428.7499 687.9166 1428.7499 740.8333 Q 1428.7499 793.74994 1402.2916 793.74994 Q 1375.8333 793.74994 1375.8333 820.2083 L 1375.8333 846.6666 L 1322.9166 846.6666 L 1269.9999 846.6666 L 1269.9999 846.6666 Q 1269.9999 846.6666 1217.0833 661.4583 Q 1217.0833 502.7083 1164.1666 449.79166 Q 1111.25 423.3333 978.95825 396.87497 L 846.6666 396.87497 L 820.2083 396.87497 L 793.74994 396.87497 L 767.2916 449.79166 Q 740.8333 502.7083 714.37494 502.7083 L 714.37494 529.1666 L 714.37494 661.4583 L 714.37494 820.2083 L 714.37494 820.2083 L 687.9166 820.2083 L 687.9166 820.2083 L 687.9166 820.2083 L 687.9166 820.2083 L 661.4583 820.2083 L 582.0833 820.2083 L 529.1666 820.2083 L 502.7083 820.2083 L 476.24997 820.2083 L 476.24997 820.2083 L 476.24997 820.2083 L 449.79166 820.2083 L 449.79166 820.2083 L 423.3333 820.2083 L 423.3333 820.2083 L 423.3333 820.2083 L 423.3333 820.2083 L 396.87497 820.2083 L 396.87497 820.2083 L 370.41666 820.2083 Q 343.9583 820.2083 317.49997 820.2083 L 317.49997 820.2083 L 317.49997 793.74994 Q 317.49997 767.2916 317.49997 740.8333 Q 317.49997 714.37494 264.5833 582.0833 Q 238.12498 449.79166 158.74998 396.87497 L 52.916664 343.9583 L 52.916664 343.9583 Q 52.916664 317.49997 26.458332 317.49997 L 26.458332 317.49997 L 26.458332 291.04166 Q 0.0 291.04166 0.0 238.12498 L 0.0 211.66666 L 26.458332 211.66666 L 26.458332 185.20833 L 26.458332 185.20833 L 0.0 185.20833 L 0.0 185.20833 Q 0.0 185.20833 26.458332 105.83333 Q 52.916664 52.916664 79.37499 26.458332 z" svg:height="8.466666mm" draw:style-name="style-576" svg:viewBox="0.0 0.0 1428.7499 846.6666" svg:width="14.287499mm" svg:x="67.20416mm" svg:y="100.27708mm"/>
          <draw:path svg:d="M 105.83333 105.83333 L 105.83333 0.0 L 132.29166 26.458332 Q 132.29166 52.916664 158.74998 52.916664 Q 185.20833 52.916664 211.66666 26.458332 L 238.12498 26.458332 L 238.12498 52.916664 L 238.12498 52.916664 L 238.12498 52.916664 Q 238.12498 79.37499 211.66666 79.37499 L 211.66666 79.37499 L 211.66666 105.83333 L 211.66666 105.83333 L 238.12498 105.83333 L 238.12498 105.83333 L 238.12498 132.29166 Q 238.12498 158.74998 211.66666 158.74998 L 211.66666 158.74998 L 185.20833 264.5833 Q 158.74998 317.49997 132.29166 343.9583 Q 132.29166 370.41666 132.29166 370.41666 L 132.29166 370.41666 L 132.29166 370.41666 Q 132.29166 396.87497 105.83333 423.3333 L 105.83333 449.79166 L 79.37499 449.79166 Q 52.916664 423.3333 26.458332 396.87497 L 0.0 370.41666 L 0.0 370.41666 L 26.458332 370.41666 L 26.458332 264.5833 L 26.458332 185.20833 L 52.916664 211.66666 Q 79.37499 211.66666 79.37499 238.12498 L 79.37499 238.12498 L 105.83333 105.83333 z" svg:height="4.497916mm" draw:style-name="style-577" svg:viewBox="0.0 0.0 238.12498 449.79166" svg:width="2.38125mm" svg:x="173.83124mm" svg:y="151.34166mm"/>
          <draw:path svg:d="M 502.7083 0.0 L 529.1666 0.0 L 529.1666 26.458332 Q 502.7083 52.916664 502.7083 79.37499 L 502.7083 132.29166 L 476.24997 158.74998 Q 449.79166 185.20833 449.79166 185.20833 Q 449.79166 211.66666 476.24997 238.12498 L 476.24997 264.5833 L 423.3333 264.5833 Q 370.41666 238.12498 343.9583 238.12498 Q 317.49997 238.12498 317.49997 264.5833 Q 317.49997 291.04166 185.20833 291.04166 Q 79.37499 291.04166 79.37499 264.5833 Q 79.37499 238.12498 52.916664 238.12498 L 26.458332 264.5833 L 0.0 264.5833 Q -26.458332 238.12498 0.0 238.12498 L 26.458332 211.66666 L 26.458332 211.66666 Q 26.458332 185.20833 26.458332 185.20833 L 26.458332 185.20833 L 26.458332 185.20833 Q 26.458332 185.20833 79.37499 132.29166 L 132.29166 105.83333 L 238.12498 79.37499 Q 343.9583 52.916664 343.9583 105.83333 Q 370.41666 132.29166 423.3333 79.37499 Q 476.24997 0.0 502.7083 0.0 z" svg:height="2.9104166mm" draw:style-name="style-578" svg:viewBox="0.0 0.0 529.1666 291.04166" svg:width="5.2916665mm" svg:x="82.285416mm" svg:y="174.88957mm"/>
          <draw:path svg:d="M 132.29166 26.458332 L 132.29166 0.0 L 502.7083 26.458332 Q 873.12494 52.916664 899.5833 158.74998 Q 926.0416 264.5833 952.49994 264.5833 L 978.95825 264.5833 L 1005.4166 264.5833 Q 1031.875 264.5833 1031.875 291.04166 L 1031.875 317.49997 L 1031.875 317.49997 Q 1005.4166 317.49997 952.49994 343.9583 L 899.5833 343.9583 L 820.2083 343.9583 Q 767.2916 370.41666 714.37494 370.41666 L 687.9166 370.41666 L 608.5416 370.41666 Q 502.7083 370.41666 343.9583 370.41666 L 158.74998 370.41666 L 158.74998 370.41666 L 158.74998 370.41666 L 132.29166 370.41666 L 79.37499 370.41666 L 79.37499 343.9583 Q 79.37499 317.49997 52.916664 291.04166 Q 26.458332 264.5833 26.458332 238.12498 Q 0.0 211.66666 26.458332 211.66666 L 26.458332 211.66666 L 26.458332 185.20833 L 26.458332 185.20833 L 52.916664 185.20833 L 52.916664 158.74998 L 26.458332 158.74998 L 0.0 158.74998 L 0.0 132.29166 Q 26.458332 105.83333 79.37499 79.37499 Q 158.74998 52.916664 132.29166 26.458332 z" svg:height="3.7041664mm" draw:style-name="style-579" svg:viewBox="0.0 0.0 1031.875 370.41666" svg:width="10.318749mm" svg:x="162.18958mm" svg:y="143.93332mm"/>
          <draw:path svg:d="M 291.04166 26.458332 L 291.04166 26.458332 L 343.9583 0.0 L 370.41666 0.0 L 370.41666 0.0 L 370.41666 26.458332 L 370.41666 26.458332 L 396.87497 26.458332 L 396.87497 52.916664 L 396.87497 79.37499 L 449.79166 52.916664 Q 476.24997 26.458332 502.7083 26.458332 L 529.1666 26.458332 L 555.625 26.458332 Q 555.625 52.916664 555.625 79.37499 Q 529.1666 79.37499 555.625 105.83333 Q 582.0833 132.29166 582.0833 132.29166 L 582.0833 132.29166 L 502.7083 185.20833 Q 449.79166 238.12498 423.3333 291.04166 Q 396.87497 370.41666 423.3333 396.87497 Q 423.3333 449.79166 396.87497 449.79166 Q 370.41666 449.79166 370.41666 423.3333 Q 343.9583 396.87497 343.9583 449.79166 L 343.9583 476.24997 L 317.49997 502.7083 L 291.04166 555.625 L 291.04166 555.625 L 291.04166 555.625 L 291.04166 555.625 L 291.04166 529.1666 L 264.5833 529.1666 L 264.5833 502.7083 L 238.12498 502.7083 L 211.66666 502.7083 L 211.66666 476.24997 Q 185.20833 449.79166 185.20833 449.79166 Q 158.74998 449.79166 132.29166 423.3333 Q 132.29166 370.41666 158.74998 370.41666 Q 185.20833 343.9583 132.29166 317.49997 L 52.916664 291.04166 L 52.916664 291.04166 L 26.458332 264.5833 L 26.458332 264.5833 L 26.458332 264.5833 L 26.458332 238.12498 L 26.458332 238.12498 L 0.0 211.66666 L 0.0 185.20833 L 0.0 132.29166 L 0.0 79.37499 L 52.916664 79.37499 L 105.83333 79.37499 L 105.83333 105.83333 Q 79.37499 132.29166 79.37499 132.29166 L 79.37499 132.29166 L 105.83333 185.20833 Q 132.29166 185.20833 185.20833 185.20833 L 211.66666 185.20833 L 238.12498 185.20833 Q 291.04166 185.20833 291.04166 105.83333 L 291.04166 26.458332 L 291.04166 26.458332 z" svg:height="5.5562496mm" draw:style-name="style-580" svg:viewBox="0.0 0.0 582.0833 555.625" svg:width="5.820833mm" svg:x="164.30624mm" svg:y="165.36458mm"/>
          <draw:path svg:d="M 1852.0833 26.458332 L 2010.8333 26.458332 L 2010.8333 0.0 L 2010.8333 0.0 L 2037.2915 0.0 L 2037.2915 26.458332 L 2063.75 26.458332 L 2063.75 26.458332 L 2063.75 52.916664 Q 2063.75 79.37499 2090.2083 79.37499 Q 2116.6665 79.37499 2116.6665 105.83333 L 2116.6665 105.83333 L 2116.6665 105.83333 L 2090.2083 105.83333 L 2063.75 105.83333 Q 2010.8333 132.29166 1931.4583 158.74998 Q 1852.0833 185.20833 1799.1666 317.49997 Q 1746.2499 423.3333 1534.5833 476.24997 Q 1349.3749 502.7083 1322.9166 582.0833 Q 1269.9999 634.99994 1243.5416 634.99994 Q 1217.0833 608.5416 1137.7083 608.5416 Q 1058.3333 608.5416 1031.875 608.5416 Q 1005.4166 608.5416 1005.4166 661.4583 Q 1005.4166 687.9166 952.49994 714.37494 Q 926.0416 714.37494 926.0416 767.2916 Q 926.0416 793.74994 899.5833 793.74994 Q 846.6666 793.74994 846.6666 820.2083 Q 846.6666 846.6666 793.74994 820.2083 Q 714.37494 820.2083 714.37494 846.6666 Q 740.8333 873.12494 661.4583 952.49994 Q 608.5416 1031.875 555.625 1031.875 Q 502.7083 1058.3333 502.7083 1084.7916 Q 502.7083 1111.25 476.24997 1111.25 Q 423.3333 1137.7083 396.87497 1164.1666 Q 370.41666 1217.0833 317.49997 1243.5416 L 264.5833 1243.5416 L 264.5833 1243.5416 L 264.5833 1243.5416 L 211.66666 1217.0833 L 132.29166 1190.6249 L 132.29166 1190.6249 L 158.74998 1190.6249 L 158.74998 1190.6249 L 158.74998 1190.6249 L 158.74998 1164.1666 L 158.74998 1164.1666 L 132.29166 1137.7083 L 105.83333 1084.7916 L 105.83333 1111.25 L 105.83333 1137.7083 L 79.37499 1137.7083 L 52.916664 1137.7083 L 52.916664 1111.25 L 52.916664 1084.7916 L 26.458332 1084.7916 L 26.458332 1084.7916 L 26.458332 1058.3333 L 52.916664 1058.3333 L 52.916664 1058.3333 Q 52.916664 1031.875 105.83333 978.95825 Q 158.74998 899.5833 185.20833 873.12494 Q 238.12498 820.2083 238.12498 793.74994 L 264.5833 767.2916 L 264.5833 767.2916 L 264.5833 767.2916 L 264.5833 740.8333 L 264.5833 740.8333 L 238.12498 740.8333 Q 238.12498 714.37494 158.74998 687.9166 Q 52.916664 661.4583 79.37499 634.99994 Q 105.83333 608.5416 79.37499 582.0833 Q 52.916664 555.625 79.37499 529.1666 Q 105.83333 502.7083 79.37499 449.79166 Q 52.916664 396.87497 26.458332 396.87497 Q 0.0 423.3333 52.916664 370.41666 Q 52.916664 317.49997 26.458332 291.04166 Q 0.0 291.04166 0.0 264.5833 L 26.458332 238.12498 L 158.74998 158.74998 Q 264.5833 79.37499 238.12498 79.37499 Q 211.66666 79.37499 634.99994 26.458332 Q 1084.7916 -26.458332 1402.2916 26.458332 Q 1719.7916 26.458332 1852.0833 26.458332 z M 185.20833 952.49994 Q 211.66666 952.49994 211.66666 952.49994 Q 211.66666 978.95825 211.66666 978.95825 Q 185.20833 978.95825 185.20833 952.49994 z" svg:height="12.435416mm" draw:style-name="style-581" svg:viewBox="0.0 0.0 2116.6665 1243.5416" svg:width="21.166666mm" svg:x="174.62498mm" svg:y="177.00624mm"/>
          <draw:path svg:d="M 264.5833 26.458332 L 264.5833 26.458332 L 264.5833 238.12498 Q 264.5833 449.79166 291.04166 582.0833 L 317.49997 687.9166 L 317.49997 687.9166 L 317.49997 687.9166 L 317.49997 661.4583 L 317.49997 661.4583 L 343.9583 661.4583 L 343.9583 634.99994 L 343.9583 634.99994 L 370.41666 634.99994 L 370.41666 634.99994 L 370.41666 634.99994 L 370.41666 608.5416 L 370.41666 608.5416 L 396.87497 608.5416 L 396.87497 582.0833 L 396.87497 582.0833 L 396.87497 582.0833 L 396.87497 582.0833 L 423.3333 582.0833 L 423.3333 634.99994 Q 423.3333 661.4583 449.79166 687.9166 L 449.79166 687.9166 L 449.79166 687.9166 Q 423.3333 687.9166 423.3333 687.9166 L 423.3333 714.37494 L 370.41666 793.74994 Q 343.9583 846.6666 423.3333 846.6666 Q 502.7083 846.6666 502.7083 873.12494 Q 502.7083 899.5833 476.24997 899.5833 Q 476.24997 926.0416 476.24997 952.49994 L 476.24997 952.49994 L 423.3333 952.49994 Q 396.87497 952.49994 343.9583 952.49994 L 291.04166 952.49994 L 291.04166 952.49994 L 264.5833 952.49994 L 264.5833 1269.9999 Q 264.5833 1613.9583 264.5833 1640.4166 L 264.5833 1693.3333 L 291.04166 1719.7916 Q 291.04166 1746.2499 317.49997 1746.2499 Q 343.9583 1746.2499 343.9583 1693.3333 L 370.41666 1640.4166 L 370.41666 1746.2499 Q 370.41666 1878.5416 343.9583 1852.0833 Q 317.49997 1852.0833 291.04166 1904.9999 L 264.5833 1984.3749 L 264.5833 1984.3749 L 264.5833 2010.8333 L 343.9583 2010.8333 L 423.3333 2010.8333 L 423.3333 2010.8333 L 423.3333 2037.2915 L 370.41666 2037.2915 L 343.9583 2063.75 L 317.49997 2063.75 L 264.5833 2063.75 L 264.5833 2090.2083 L 264.5833 2090.2083 L 291.04166 2116.6665 L 291.04166 2143.125 L 264.5833 2143.125 L 264.5833 2116.6665 L 264.5833 2116.6665 L 264.5833 2116.6665 L 238.12498 2116.6665 L 238.12498 2116.6665 L 238.12498 2090.2083 L 211.66666 2090.2083 L 211.66666 2090.2083 L 211.66666 2063.75 L 211.66666 2063.75 L 211.66666 2063.75 L 185.20833 2063.75 L 185.20833 2063.75 L 185.20833 2037.2915 Q 158.74998 2037.2915 158.74998 2037.2915 L 158.74998 2037.2915 L 158.74998 2010.8333 Q 158.74998 2010.8333 158.74998 1984.3749 Q 185.20833 1957.9165 185.20833 1904.9999 Q 185.20833 1825.6249 105.83333 1825.6249 Q 52.916664 1852.0833 26.458332 1799.1666 L 0.0 1772.7083 L 0.0 1137.7083 Q 0.0 502.7083 0.0 317.49997 L 0.0 105.83333 L 26.458332 52.916664 Q 52.916664 0.0 158.74998 0.0 Q 238.12498 0.0 264.5833 26.458332 z" svg:height="21.43125mm" draw:style-name="style-582" svg:viewBox="0.0 0.0 502.7083 2143.125" svg:width="5.027083mm" svg:x="52.387497mm" svg:y="147.10832mm"/>
          <draw:path svg:d="M 185.20833 0.0 L 211.66666 0.0 L 211.66666 26.458332 L 211.66666 52.916664 L 238.12498 52.916664 L 238.12498 79.37499 L 238.12498 79.37499 L 264.5833 79.37499 L 264.5833 79.37499 L 264.5833 79.37499 L 317.49997 105.83333 Q 370.41666 105.83333 370.41666 79.37499 Q 396.87497 26.458332 396.87497 79.37499 Q 396.87497 132.29166 423.3333 132.29166 Q 476.24997 132.29166 476.24997 185.20833 Q 476.24997 238.12498 502.7083 211.66666 Q 529.1666 211.66666 529.1666 185.20833 L 529.1666 185.20833 L 529.1666 185.20833 Q 555.625 185.20833 555.625 158.74998 L 582.0833 158.74998 L 582.0833 185.20833 L 582.0833 211.66666 L 582.0833 238.12498 Q 582.0833 238.12498 608.5416 238.12498 L 608.5416 264.5833 L 582.0833 264.5833 Q 582.0833 291.04166 423.3333 291.04166 Q 264.5833 291.04166 238.12498 343.9583 L 211.66666 343.9583 L 158.74998 343.9583 L 132.29166 343.9583 L 105.83333 343.9583 L 79.37499 343.9583 L 52.916664 317.49997 L 26.458332 317.49997 L 26.458332 317.49997 L 0.0 317.49997 L 0.0 291.04166 L 0.0 264.5833 L 0.0 264.5833 L 0.0 264.5833 L 26.458332 238.12498 L 26.458332 238.12498 L 26.458332 185.20833 L 0.0 132.29166 L 0.0 132.29166 L 0.0 132.29166 L 0.0 105.83333 L 0.0 105.83333 L 52.916664 105.83333 Q 132.29166 105.83333 158.74998 52.916664 Q 158.74998 -26.458332 185.20833 0.0 z" svg:height="3.439583mm" draw:style-name="style-583" svg:viewBox="0.0 0.0 608.5416 343.9583" svg:width="6.0854163mm" svg:x="174.09583mm" svg:y="166.95207mm"/>
          <draw:path svg:d="M 370.41666 79.37499 L 343.9583 0.0 L 396.87497 0.0 L 449.79166 26.458332 L 476.24997 52.916664 Q 502.7083 79.37499 529.1666 52.916664 Q 555.625 26.458332 555.625 26.458332 L 555.625 26.458332 L 555.625 238.12498 Q 555.625 423.3333 555.625 1058.3333 L 555.625 1693.3333 L 555.625 1746.2499 Q 555.625 1799.1666 502.7083 1772.7083 Q 449.79166 1772.7083 449.79166 1719.7916 L 449.79166 1640.4166 L 449.79166 1402.2916 Q 449.79166 1164.1666 449.79166 1058.3333 Q 449.79166 952.49994 396.87497 873.12494 Q 317.49997 820.2083 291.04166 926.0416 L 264.5833 1058.3333 L 264.5833 1058.3333 Q 238.12498 1058.3333 185.20833 873.12494 Q 132.29166 687.9166 79.37499 502.7083 L 0.0 343.9583 L 0.0 343.9583 L 0.0 343.9583 L 26.458332 343.9583 L 52.916664 343.9583 L 52.916664 343.9583 L 79.37499 343.9583 L 79.37499 343.9583 L 79.37499 343.9583 L 79.37499 370.41666 L 79.37499 370.41666 L 132.29166 449.79166 Q 185.20833 529.1666 211.66666 555.625 L 238.12498 582.0833 L 238.12498 582.0833 L 238.12498 608.5416 L 264.5833 608.5416 L 291.04166 608.5416 L 291.04166 529.1666 L 291.04166 449.79166 L 291.04166 396.87497 Q 291.04166 370.41666 264.5833 291.04166 Q 238.12498 211.66666 264.5833 211.66666 Q 291.04166 238.12498 343.9583 185.20833 Q 396.87497 132.29166 370.41666 79.37499 z" svg:height="17.727083mm" draw:style-name="style-584" svg:viewBox="0.0 0.0 555.625 1772.7083" svg:width="5.5562496mm" svg:x="46.83125mm" svg:y="147.90207mm"/>
          <draw:path svg:d="M 185.20833 0.0 L 238.12498 0.0 L 264.5833 26.458332 Q 291.04166 26.458332 291.04166 79.37499 Q 291.04166 132.29166 343.9583 132.29166 Q 396.87497 132.29166 396.87497 79.37499 L 396.87497 52.916664 L 449.79166 52.916664 Q 529.1666 52.916664 529.1666 105.83333 Q 529.1666 158.74998 582.0833 185.20833 Q 634.99994 185.20833 661.4583 132.29166 Q 661.4583 79.37499 714.37494 105.83333 Q 767.2916 105.83333 793.74994 158.74998 Q 793.74994 211.66666 846.6666 185.20833 Q 873.12494 185.20833 899.5833 158.74998 Q 899.5833 132.29166 926.0416 132.29166 L 952.49994 132.29166 L 952.49994 132.29166 L 926.0416 158.74998 L 926.0416 158.74998 L 926.0416 185.20833 L 952.49994 185.20833 L 978.95825 185.20833 L 978.95825 211.66666 L 978.95825 211.66666 L 1005.4166 264.5833 Q 1031.875 291.04166 1058.3333 317.49997 L 1084.7916 317.49997 L 1084.7916 343.9583 L 1084.7916 370.41666 L 1058.3333 370.41666 L 1058.3333 396.87497 L 1058.3333 396.87497 L 1058.3333 396.87497 L 1031.875 396.87497 L 1031.875 396.87497 L 978.95825 370.41666 L 952.49994 343.9583 L 926.0416 343.9583 Q 899.5833 343.9583 449.79166 291.04166 L 0.0 238.12498 L 0.0 238.12498 L 0.0 238.12498 L 26.458332 238.12498 L 79.37499 238.12498 L 79.37499 211.66666 L 79.37499 211.66666 L 52.916664 211.66666 L 52.916664 185.20833 L 52.916664 185.20833 L 26.458332 185.20833 L 26.458332 185.20833 L 26.458332 185.20833 L 26.458332 211.66666 L 26.458332 211.66666 L 26.458332 185.20833 Q 26.458332 158.74998 26.458332 132.29166 L 52.916664 105.83333 L 79.37499 105.83333 Q 105.83333 105.83333 132.29166 52.916664 Q 132.29166 26.458332 185.20833 0.0 z" svg:height="3.9687498mm" draw:style-name="style-585" svg:viewBox="0.0 0.0 1084.7916 396.87497" svg:width="10.847916mm" svg:x="114.03541mm" svg:y="75.40624mm"/>
          <draw:path svg:d="M 26.458332 0.0 L 52.916664 0.0 L 52.916664 0.0 Q 52.916664 0.0 185.20833 26.458332 L 343.9583 52.916664 L 370.41666 52.916664 L 396.87497 52.916664 L 396.87497 211.66666 L 396.87497 370.41666 L 370.41666 370.41666 L 343.9583 370.41666 L 185.20833 370.41666 Q 26.458332 370.41666 26.458332 343.9583 L 0.0 343.9583 L 0.0 185.20833 Q 26.458332 26.458332 26.458332 0.0 z" svg:height="3.7041664mm" draw:style-name="style-586" svg:viewBox="0.0 0.0 396.87497 370.41666" svg:width="3.9687498mm" svg:x="175.9479mm" svg:y="138.64166mm"/>
          <draw:path svg:d="M 52.916664 26.458332 L 52.916664 0.0 L 211.66666 0.0 L 343.9583 0.0 L 370.41666 0.0 L 423.3333 0.0 L 529.1666 26.458332 L 608.5416 26.458332 L 608.5416 52.916664 Q 608.5416 105.83333 608.5416 105.83333 Q 634.99994 105.83333 634.99994 105.83333 L 634.99994 132.29166 L 529.1666 132.29166 Q 449.79166 105.83333 423.3333 238.12498 L 396.87497 370.41666 L 370.41666 370.41666 L 343.9583 370.41666 L 343.9583 396.87497 L 343.9583 423.3333 L 370.41666 423.3333 L 396.87497 423.3333 L 396.87497 449.79166 L 423.3333 449.79166 L 423.3333 502.7083 L 423.3333 555.625 L 449.79166 555.625 L 449.79166 529.1666 L 449.79166 529.1666 L 476.24997 529.1666 L 476.24997 529.1666 L 476.24997 529.1666 L 502.7083 555.625 Q 529.1666 555.625 529.1666 582.0833 Q 555.625 634.99994 582.0833 634.99994 L 582.0833 634.99994 L 582.0833 873.12494 Q 582.0833 1111.25 582.0833 1111.25 L 582.0833 1111.25 L 582.0833 1190.6249 L 582.0833 1269.9999 L 582.0833 1269.9999 L 582.0833 1269.9999 L 582.0833 1481.6666 L 582.0833 1719.7916 L 687.9166 1719.7916 L 767.2916 1719.7916 L 767.2916 1746.2499 L 767.2916 1746.2499 L 661.4583 1746.2499 L 555.625 1746.2499 L 555.625 1772.7083 L 582.0833 1799.1666 L 582.0833 1799.1666 L 582.0833 1825.6249 L 555.625 1825.6249 Q 529.1666 1825.6249 529.1666 1799.1666 Q 529.1666 1746.2499 449.79166 1772.7083 Q 370.41666 1799.1666 370.41666 1772.7083 Q 370.41666 1746.2499 211.66666 1719.7916 L 52.916664 1693.3333 L 52.916664 1666.8749 L 52.916664 1640.4166 L 52.916664 1587.4999 Q 52.916664 1561.0416 26.458332 1481.6666 L 0.0 1428.7499 L 0.0 978.95825 L 0.0 529.1666 L 0.0 529.1666 Q 0.0 529.1666 26.458332 396.87497 L 26.458332 264.5833 L 26.458332 211.66666 Q 52.916664 132.29166 26.458332 79.37499 L 26.458332 26.458332 L 26.458332 26.458332 L 52.916664 26.458332 L 52.916664 26.458332 z" svg:height="18.256248mm" draw:style-name="style-587" svg:viewBox="0.0 0.0 767.2916 1825.6249" svg:width="7.6729164mm" svg:x="124.35416mm" svg:y="124.35416mm"/>
          <draw:path svg:d="M 132.29166 52.916664 L 158.74998 0.0 L 185.20833 26.458332 Q 185.20833 52.916664 291.04166 79.37499 Q 370.41666 105.83333 370.41666 105.83333 L 370.41666 105.83333 L 343.9583 132.29166 Q 343.9583 158.74998 317.49997 317.49997 L 317.49997 476.24997 L 317.49997 476.24997 Q 291.04166 476.24997 291.04166 502.7083 Q 291.04166 529.1666 264.5833 502.7083 Q 238.12498 476.24997 211.66666 502.7083 Q 185.20833 529.1666 132.29166 502.7083 Q 52.916664 476.24997 52.916664 449.79166 L 52.916664 423.3333 L 52.916664 370.41666 Q 52.916664 343.9583 26.458332 343.9583 Q 0.0 343.9583 0.0 264.5833 Q 26.458332 185.20833 52.916664 158.74998 Q 105.83333 105.83333 132.29166 52.916664 z" svg:height="5.027083mm" draw:style-name="style-588" svg:viewBox="0.0 0.0 370.41666 502.7083" svg:width="3.7041664mm" svg:x="57.41458mm" svg:y="168.80415mm"/>
          <draw:path svg:d="M 26.458332 26.458332 L 26.458332 0.0 L 79.37499 0.0 L 132.29166 0.0 L 132.29166 79.37499 Q 158.74998 132.29166 158.74998 396.87497 L 158.74998 687.9166 L 132.29166 687.9166 L 132.29166 714.37494 L 105.83333 714.37494 L 79.37499 714.37494 L 52.916664 687.9166 L 26.458332 661.4583 L 26.458332 661.4583 L 0.0 661.4583 L 0.0 343.9583 L 0.0 52.916664 L 0.0 52.916664 L 0.0 52.916664 L 26.458332 26.458332 z" svg:height="7.1437497mm" draw:style-name="style-589" svg:viewBox="0.0 0.0 158.74998 714.37494" svg:width="1.5874999mm" svg:x="85.19583mm" svg:y="91.28124mm"/>
          <draw:path svg:d="M 370.41666 79.37499 L 396.87497 0.0 L 396.87497 0.0 L 396.87497 0.0 L 423.3333 0.0 L 423.3333 26.458332 L 423.3333 26.458332 L 449.79166 26.458332 L 449.79166 52.916664 L 449.79166 79.37499 L 476.24997 79.37499 L 502.7083 79.37499 L 502.7083 105.83333 L 502.7083 105.83333 L 502.7083 105.83333 L 502.7083 105.83333 L 502.7083 132.29166 L 502.7083 158.74998 L 502.7083 238.12498 Q 502.7083 291.04166 529.1666 343.9583 L 555.625 396.87497 L 555.625 449.79166 L 555.625 502.7083 L 529.1666 502.7083 L 529.1666 529.1666 L 529.1666 608.5416 Q 555.625 661.4583 555.625 714.37494 L 555.625 740.8333 L 555.625 740.8333 Q 555.625 740.8333 529.1666 767.2916 L 529.1666 767.2916 L 529.1666 767.2916 Q 502.7083 767.2916 502.7083 740.8333 Q 502.7083 714.37494 423.3333 661.4583 Q 370.41666 608.5416 370.41666 661.4583 L 370.41666 687.9166 L 370.41666 687.9166 Q 370.41666 714.37494 343.9583 714.37494 L 343.9583 714.37494 L 343.9583 714.37494 Q 343.9583 687.9166 317.49997 687.9166 L 317.49997 687.9166 L 317.49997 661.4583 Q 291.04166 661.4583 264.5833 555.625 Q 238.12498 476.24997 132.29166 502.7083 L 52.916664 529.1666 L 52.916664 529.1666 L 26.458332 529.1666 L 26.458332 529.1666 L 26.458332 555.625 L 26.458332 555.625 L 0.0 555.625 L 0.0 502.7083 L 0.0 449.79166 L 26.458332 449.79166 L 79.37499 449.79166 L 79.37499 423.3333 L 79.37499 423.3333 L 52.916664 396.87497 L 26.458332 343.9583 L 26.458332 343.9583 L 26.458332 343.9583 L 26.458332 343.9583 L 26.458332 317.49997 L 52.916664 291.04166 Q 79.37499 238.12498 211.66666 185.20833 Q 343.9583 132.29166 370.41666 79.37499 z" svg:height="7.6729164mm" draw:style-name="style-590" svg:viewBox="0.0 0.0 555.625 767.2916" svg:width="5.5562496mm" svg:x="137.31874mm" svg:y="161.13124mm"/>
          <draw:path svg:d="M 661.4583 0.0 L 661.4583 0.0 L 661.4583 0.0 Q 661.4583 26.458332 634.99994 52.916664 L 634.99994 79.37499 L 634.99994 79.37499 Q 634.99994 105.83333 661.4583 105.83333 L 661.4583 105.83333 L 661.4583 105.83333 Q 661.4583 132.29166 634.99994 132.29166 Q 634.99994 158.74998 608.5416 132.29166 Q 608.5416 105.83333 555.625 132.29166 Q 529.1666 158.74998 502.7083 238.12498 L 476.24997 317.49997 L 449.79166 317.49997 Q 449.79166 317.49997 423.3333 264.5833 Q 396.87497 264.5833 238.12498 211.66666 L 105.83333 211.66666 L 52.916664 185.20833 L 0.0 185.20833 L 0.0 158.74998 L 0.0 158.74998 L 0.0 158.74998 L 26.458332 158.74998 L 26.458332 158.74998 L 26.458332 158.74998 L 26.458332 132.29166 L 26.458332 132.29166 L 52.916664 105.83333 L 52.916664 105.83333 L 79.37499 105.83333 L 132.29166 105.83333 L 158.74998 79.37499 L 185.20833 52.916664 L 264.5833 52.916664 Q 343.9583 52.916664 396.87497 26.458332 L 449.79166 26.458332 L 555.625 0.0 Q 634.99994 0.0 661.4583 0.0 z" svg:height="3.1749997mm" draw:style-name="style-591" svg:viewBox="0.0 0.0 661.4583 317.49997" svg:width="6.614583mm" svg:x="232.56874mm" svg:y="162.98332mm"/>
          <draw:path svg:d="M 317.49997 0.0 L 317.49997 0.0 L 343.9583 52.916664 Q 370.41666 105.83333 396.87497 105.83333 L 396.87497 132.29166 L 370.41666 158.74998 Q 317.49997 185.20833 317.49997 211.66666 Q 317.49997 238.12498 317.49997 264.5833 L 317.49997 291.04166 L 317.49997 370.41666 Q 317.49997 449.79166 291.04166 449.79166 L 291.04166 449.79166 L 291.04166 343.9583 Q 264.5833 238.12498 264.5833 264.5833 Q 238.12498 317.49997 132.29166 317.49997 Q 26.458332 317.49997 0.0 423.3333 L 0.0 502.7083 L 0.0 502.7083 Q 0.0 502.7083 0.0 343.9583 L 0.0 185.20833 L 0.0 185.20833 Q 0.0 211.66666 0.0 211.66666 L 26.458332 211.66666 L 52.916664 211.66666 L 52.916664 211.66666 L 158.74998 211.66666 Q 238.12498 211.66666 238.12498 185.20833 L 238.12498 158.74998 L 238.12498 158.74998 Q 238.12498 158.74998 264.5833 79.37499 L 264.5833 26.458332 L 264.5833 26.458332 Q 291.04166 0.0 317.49997 0.0 z" svg:height="5.027083mm" draw:style-name="style-592" svg:viewBox="0.0 0.0 396.87497 502.7083" svg:width="3.9687498mm" svg:x="222.77916mm" svg:y="119.59166mm"/>
          <draw:path svg:d="M 79.37499 0.0 L 79.37499 0.0 L 582.0833 52.916664 Q 1058.3333 105.83333 1058.3333 105.83333 L 1084.7916 105.83333 L 1084.7916 105.83333 L 1058.3333 132.29166 L 1058.3333 132.29166 L 1058.3333 158.74998 L 1058.3333 158.74998 L 1058.3333 158.74998 L 1031.875 185.20833 L 1005.4166 211.66666 L 1005.4166 211.66666 L 1005.4166 211.66666 L 952.49994 211.66666 Q 926.0416 211.66666 899.5833 317.49997 Q 846.6666 423.3333 820.2083 317.49997 L 793.74994 211.66666 L 793.74994 211.66666 Q 793.74994 185.20833 767.2916 185.20833 L 767.2916 158.74998 L 687.9166 158.74998 Q 634.99994 158.74998 608.5416 317.49997 Q 582.0833 476.24997 555.625 476.24997 Q 529.1666 476.24997 529.1666 502.7083 L 555.625 502.7083 L 555.625 502.7083 L 555.625 529.1666 L 529.1666 529.1666 L 476.24997 529.1666 L 476.24997 502.7083 Q 476.24997 476.24997 502.7083 423.3333 L 502.7083 396.87497 L 502.7083 291.04166 Q 476.24997 185.20833 396.87497 158.74998 L 291.04166 132.29166 L 238.12498 132.29166 Q 185.20833 105.83333 158.74998 105.83333 L 132.29166 105.83333 L 52.916664 105.83333 L 0.0 105.83333 L 0.0 105.83333 L 0.0 105.83333 L 52.916664 79.37499 Q 105.83333 52.916664 105.83333 26.458332 Q 79.37499 0.0 79.37499 0.0 z" svg:height="5.2916665mm" draw:style-name="style-593" svg:viewBox="0.0 0.0 1084.7916 529.1666" svg:width="10.847916mm" svg:x="176.2125mm" svg:y="107.95mm"/>
          <draw:path svg:d="M 608.5416 0.0 L 608.5416 0.0 L 608.5416 26.458332 Q 634.99994 26.458332 661.4583 52.916664 L 661.4583 52.916664 L 661.4583 211.66666 L 661.4583 370.41666 L 687.9166 370.41666 L 687.9166 396.87497 L 714.37494 396.87497 L 714.37494 396.87497 L 714.37494 423.3333 Q 714.37494 449.79166 740.8333 449.79166 L 740.8333 449.79166 L 767.2916 529.1666 Q 767.2916 608.5416 793.74994 634.99994 L 793.74994 661.4583 L 793.74994 661.4583 L 767.2916 661.4583 L 767.2916 714.37494 L 767.2916 740.8333 L 740.8333 740.8333 L 740.8333 767.2916 L 740.8333 767.2916 L 714.37494 767.2916 L 714.37494 767.2916 L 714.37494 767.2916 L 714.37494 740.8333 L 714.37494 740.8333 L 687.9166 767.2916 L 661.4583 793.74994 L 661.4583 926.0416 L 661.4583 1031.875 L 634.99994 1031.875 Q 608.5416 1031.875 555.625 1031.875 Q 502.7083 1058.3333 502.7083 1031.875 Q 502.7083 1005.4166 476.24997 1005.4166 Q 449.79166 1031.875 423.3333 1031.875 L 396.87497 1058.3333 L 396.87497 1058.3333 L 396.87497 1084.7916 L 291.04166 1084.7916 L 211.66666 1084.7916 L 132.29166 1084.7916 L 79.37499 1084.7916 L 26.458332 1084.7916 L 0.0 1084.7916 L 105.83333 1058.3333 Q 238.12498 1031.875 211.66666 1005.4166 L 211.66666 978.95825 L 264.5833 978.95825 L 317.49997 978.95825 L 317.49997 714.37494 Q 343.9583 476.24997 343.9583 449.79166 L 343.9583 423.3333 L 343.9583 343.9583 Q 343.9583 238.12498 370.41666 185.20833 L 396.87497 105.83333 L 396.87497 105.83333 L 396.87497 79.37499 L 423.3333 79.37499 Q 449.79166 79.37499 476.24997 52.916664 Q 476.24997 26.458332 529.1666 26.458332 Q 582.0833 26.458332 608.5416 0.0 z" svg:height="10.847916mm" draw:style-name="style-594" svg:viewBox="0.0 0.0 793.74994 1084.7916" svg:width="7.9374995mm" svg:x="214.04791mm" svg:y="133.0854mm"/>
          <draw:path svg:d="M 0.0 26.458332 L 26.458332 0.0 L 449.79166 52.916664 Q 873.12494 105.83333 926.0416 132.29166 L 978.95825 158.74998 L 978.95825 158.74998 L 978.95825 158.74998 L 952.49994 158.74998 Q 926.0416 158.74998 926.0416 185.20833 Q 926.0416 185.20833 926.0416 211.66666 Q 899.5833 211.66666 899.5833 264.5833 L 899.5833 291.04166 L 820.2083 291.04166 Q 767.2916 291.04166 767.2916 343.9583 Q 767.2916 396.87497 740.8333 396.87497 L 714.37494 396.87497 L 714.37494 370.41666 Q 714.37494 370.41666 714.37494 317.49997 Q 714.37494 291.04166 634.99994 264.5833 Q 555.625 264.5833 555.625 317.49997 Q 555.625 343.9583 529.1666 343.9583 Q 502.7083 317.49997 502.7083 291.04166 L 476.24997 264.5833 L 476.24997 264.5833 Q 476.24997 264.5833 343.9583 238.12498 L 238.12498 238.12498 L 238.12498 238.12498 Q 238.12498 211.66666 132.29166 211.66666 L 52.916664 185.20833 L 52.916664 185.20833 L 26.458332 185.20833 L 26.458332 158.74998 Q 26.458332 132.29166 26.458332 105.83333 Q -26.458332 52.916664 0.0 26.458332 z" svg:height="3.9687498mm" draw:style-name="style-595" svg:viewBox="0.0 0.0 978.95825 396.87497" svg:width="9.789583mm" svg:x="153.19374mm" svg:y="79.37499mm"/>
          <draw:path svg:d="M 238.12498 26.458332 L 317.49997 79.37499 L 317.49997 105.83333 L 317.49997 132.29166 L 158.74998 132.29166 Q 26.458332 105.83333 0.0 105.83333 Q -26.458332 105.83333 0.0 52.916664 Q 0.0 0.0 105.83333 26.458332 Q 185.20833 52.916664 185.20833 0.0 Q 185.20833 -26.458332 238.12498 26.458332 z" svg:height="1.3229166mm" draw:style-name="style-596" svg:viewBox="0.0 0.0 317.49997 132.29166" svg:width="3.1749997mm" svg:x="95.24999mm" svg:y="132.29166mm"/>
          <draw:path svg:d="M 158.74998 0.0 L 185.20833 0.0 L 185.20833 0.0 L 185.20833 0.0 L 211.66666 52.916664 Q 211.66666 79.37499 264.5833 79.37499 Q 291.04166 79.37499 317.49997 158.74998 Q 370.41666 264.5833 396.87497 211.66666 Q 423.3333 211.66666 449.79166 211.66666 Q 476.24997 238.12498 476.24997 264.5833 L 476.24997 291.04166 L 476.24997 291.04166 Q 449.79166 264.5833 449.79166 264.5833 L 423.3333 264.5833 L 423.3333 264.5833 L 423.3333 264.5833 L 423.3333 291.04166 L 423.3333 291.04166 L 423.3333 317.49997 Q 423.3333 317.49997 423.3333 343.9583 L 423.3333 370.41666 L 396.87497 370.41666 Q 370.41666 370.41666 370.41666 396.87497 Q 370.41666 423.3333 264.5833 423.3333 L 185.20833 423.3333 L 158.74998 423.3333 L 132.29166 423.3333 L 52.916664 449.79166 L 0.0 449.79166 L 0.0 423.3333 Q 0.0 396.87497 26.458332 370.41666 L 26.458332 370.41666 L 26.458332 317.49997 L 0.0 291.04166 L 0.0 291.04166 L 0.0 264.5833 L 0.0 264.5833 L 0.0 264.5833 L 26.458332 264.5833 L 26.458332 264.5833 L 26.458332 238.12498 L 52.916664 238.12498 L 52.916664 238.12498 L 52.916664 211.66666 L 52.916664 211.66666 L 52.916664 211.66666 L 79.37499 158.74998 Q 105.83333 105.83333 79.37499 52.916664 L 79.37499 26.458332 L 105.83333 26.458332 Q 158.74998 0.0 158.74998 0.0 z M 343.9583 343.9583 Q 343.9583 317.49997 343.9583 317.49997 Q 370.41666 317.49997 370.41666 317.49997 Q 370.41666 343.9583 343.9583 343.9583 z" svg:height="4.497916mm" draw:style-name="style-597" svg:viewBox="0.0 0.0 476.24997 449.79166" svg:width="4.7625mm" svg:x="242.88748mm" svg:y="165.62915mm"/>
          <draw:path svg:d="M 317.49997 0.0 L 370.41666 0.0 L 370.41666 52.916664 Q 370.41666 79.37499 370.41666 105.83333 Q 370.41666 158.74998 291.04166 158.74998 L 211.66666 158.74998 L 105.83333 132.29166 Q 0.0 132.29166 0.0 105.83333 L 0.0 52.916664 L 0.0 26.458332 Q 26.458332 0.0 132.29166 0.0 Q 238.12498 0.0 317.49997 0.0 z" svg:height="1.5874999mm" draw:style-name="style-598" svg:viewBox="0.0 0.0 370.41666 158.74998" svg:width="3.7041664mm" svg:x="130.17499mm" svg:y="115.8875mm"/>
          <draw:path svg:d="M 555.625 79.37499 L 608.5416 105.83333 L 608.5416 105.83333 L 608.5416 105.83333 L 582.0833 132.29166 L 582.0833 158.74998 L 582.0833 158.74998 L 582.0833 158.74998 L 608.5416 185.20833 L 608.5416 185.20833 L 608.5416 185.20833 L 608.5416 211.66666 L 502.7083 211.66666 Q 370.41666 211.66666 291.04166 185.20833 L 211.66666 185.20833 L 185.20833 185.20833 Q 185.20833 158.74998 105.83333 132.29166 L 26.458332 105.83333 L 26.458332 105.83333 Q 26.458332 105.83333 26.458332 52.916664 Q 26.458332 26.458332 26.458332 0.0 L 0.0 0.0 L 26.458332 0.0 Q 79.37499 -26.458332 79.37499 26.458332 Q 79.37499 79.37499 105.83333 52.916664 Q 132.29166 0.0 291.04166 52.916664 Q 476.24997 52.916664 449.79166 105.83333 Q 449.79166 158.74998 476.24997 158.74998 Q 502.7083 158.74998 502.7083 105.83333 Q 502.7083 79.37499 555.625 79.37499 z" svg:height="2.1166666mm" draw:style-name="style-599" svg:viewBox="0.0 0.0 608.5416 211.66666" svg:width="6.0854163mm" svg:x="74.347916mm" svg:y="78.84583mm"/>
          <draw:path svg:d="M 26.458332 26.458332 L 26.458332 0.0 L 79.37499 26.458332 Q 132.29166 52.916664 158.74998 79.37499 Q 158.74998 105.83333 291.04166 158.74998 Q 396.87497 211.66666 476.24997 238.12498 Q 555.625 291.04166 555.625 291.04166 L 555.625 291.04166 L 555.625 291.04166 Q 555.625 291.04166 529.1666 291.04166 L 529.1666 317.49997 L 529.1666 317.49997 Q 502.7083 317.49997 370.41666 396.87497 L 238.12498 449.79166 L 211.66666 476.24997 L 185.20833 502.7083 L 158.74998 502.7083 L 132.29166 502.7083 L 79.37499 502.7083 Q 52.916664 502.7083 26.458332 449.79166 L 26.458332 370.41666 L 26.458332 343.9583 Q 26.458332 317.49997 26.458332 291.04166 L 26.458332 291.04166 L 26.458332 291.04166 Q 52.916664 291.04166 79.37499 264.5833 Q 79.37499 238.12498 79.37499 185.20833 L 52.916664 132.29166 L 52.916664 132.29166 Q 26.458332 105.83333 26.458332 105.83333 L 26.458332 105.83333 L 26.458332 79.37499 Q 26.458332 79.37499 0.0 79.37499 L 0.0 79.37499 L 0.0 52.916664 Q 26.458332 26.458332 26.458332 26.458332 z" svg:height="5.027083mm" draw:style-name="style-600" svg:viewBox="0.0 0.0 555.625 502.7083" svg:width="5.5562496mm" svg:x="51.06458mm" svg:y="62.17708mm"/>
          <draw:path svg:d="M 529.1666 26.458332 L 582.0833 0.0 L 634.99994 26.458332 Q 687.9166 26.458332 714.37494 52.916664 Q 740.8333 105.83333 793.74994 79.37499 Q 846.6666 79.37499 846.6666 105.83333 Q 873.12494 158.74998 899.5833 158.74998 L 899.5833 158.74998 L 899.5833 423.3333 L 899.5833 714.37494 L 873.12494 687.9166 Q 846.6666 687.9166 846.6666 952.49994 Q 820.2083 1217.0833 793.74994 1217.0833 Q 767.2916 1217.0833 740.8333 1269.9999 Q 740.8333 1322.9166 793.74994 1322.9166 Q 820.2083 1322.9166 820.2083 1349.3749 L 793.74994 1375.8333 L 793.74994 1375.8333 L 793.74994 1375.8333 L 767.2916 1375.8333 Q 740.8333 1375.8333 502.7083 1375.8333 L 264.5833 1375.8333 L 211.66666 1375.8333 L 158.74998 1375.8333 L 79.37499 1349.3749 L 0.0 1322.9166 L 26.458332 1322.9166 L 52.916664 1322.9166 L 52.916664 1296.4583 L 52.916664 1296.4583 L 105.83333 1296.4583 L 158.74998 1296.4583 L 158.74998 1296.4583 L 158.74998 1322.9166 L 317.49997 1322.9166 L 502.7083 1322.9166 L 502.7083 1296.4583 L 476.24997 1296.4583 L 476.24997 1269.9999 Q 476.24997 1243.5416 476.24997 978.95825 L 476.24997 714.37494 L 476.24997 529.1666 L 476.24997 317.49997 L 476.24997 158.74998 L 476.24997 26.458332 L 529.1666 26.458332 z" svg:height="13.758332mm" draw:style-name="style-601" svg:viewBox="0.0 0.0 899.5833 1375.8333" svg:width="8.995832mm" svg:x="153.45833mm" svg:y="111.12499mm"/>
          <draw:path svg:d="M 370.41666 26.458332 L 370.41666 26.458332 L 370.41666 26.458332 L 370.41666 26.458332 L 396.87497 26.458332 L 396.87497 52.916664 L 396.87497 52.916664 L 423.3333 52.916664 L 423.3333 52.916664 L 423.3333 52.916664 L 423.3333 79.37499 L 423.3333 79.37499 L 396.87497 79.37499 L 396.87497 105.83333 L 423.3333 105.83333 Q 449.79166 105.83333 476.24997 132.29166 L 529.1666 132.29166 L 529.1666 132.29166 Q 529.1666 158.74998 476.24997 158.74998 L 449.79166 158.74998 L 423.3333 158.74998 Q 396.87497 158.74998 370.41666 132.29166 L 343.9583 132.29166 L 343.9583 185.20833 Q 343.9583 211.66666 317.49997 211.66666 Q 264.5833 211.66666 264.5833 264.5833 Q 264.5833 291.04166 238.12498 291.04166 L 211.66666 291.04166 L 211.66666 264.5833 L 211.66666 264.5833 L 158.74998 264.5833 L 132.29166 264.5833 L 79.37499 238.12498 L 26.458332 238.12498 L 0.0 238.12498 L 0.0 238.12498 L 0.0 211.66666 L 0.0 211.66666 L 26.458332 211.66666 L 26.458332 211.66666 L 26.458332 185.20833 L 0.0 185.20833 L 0.0 158.74998 Q 0.0 132.29166 26.458332 105.83333 Q 52.916664 105.83333 26.458332 79.37499 Q 0.0 52.916664 26.458332 0.0 Q 26.458332 -26.458332 105.83333 0.0 Q 185.20833 0.0 238.12498 52.916664 Q 291.04166 52.916664 317.49997 52.916664 Q 370.41666 52.916664 370.41666 26.458332 z" svg:height="2.9104166mm" draw:style-name="style-602" svg:viewBox="0.0 0.0 529.1666 291.04166" svg:width="5.2916665mm" svg:x="143.40416mm" svg:y="164.57083mm"/>
          <draw:path svg:d="M 26.458332 26.458332 L 26.458332 0.0 L 158.74998 0.0 L 264.5833 0.0 L 502.7083 0.0 L 740.8333 0.0 L 740.8333 158.74998 L 740.8333 317.49997 L 740.8333 317.49997 Q 740.8333 317.49997 714.37494 343.9583 Q 687.9166 396.87497 661.4583 343.9583 Q 634.99994 291.04166 476.24997 343.9583 Q 317.49997 343.9583 264.5833 317.49997 L 211.66666 291.04166 L 211.66666 291.04166 L 211.66666 291.04166 L 211.66666 317.49997 L 211.66666 317.49997 L 185.20833 449.79166 L 158.74998 555.625 L 158.74998 555.625 L 158.74998 555.625 L 158.74998 582.0833 L 158.74998 582.0833 L 185.20833 582.0833 L 185.20833 608.5416 L 185.20833 608.5416 L 158.74998 608.5416 L 158.74998 661.4583 L 158.74998 687.9166 L 132.29166 714.37494 L 132.29166 714.37494 L 79.37499 714.37494 L 26.458332 714.37494 L 26.458332 687.9166 L 0.0 687.9166 L 0.0 396.87497 L 0.0 79.37499 L 0.0 79.37499 L 0.0 79.37499 L 26.458332 26.458332 z" svg:height="7.1437497mm" draw:style-name="style-603" svg:viewBox="0.0 0.0 740.8333 714.37494" svg:width="7.408333mm" svg:x="108.479164mm" svg:y="155.83957mm"/>
          <draw:path svg:d="M 449.79166 105.83333 L 449.79166 158.74998 L 449.79166 211.66666 L 449.79166 291.04166 L 449.79166 370.41666 Q 423.3333 476.24997 449.79166 634.99994 L 449.79166 767.2916 L 423.3333 767.2916 Q 396.87497 767.2916 370.41666 740.8333 L 370.41666 714.37494 L 370.41666 687.9166 Q 370.41666 687.9166 343.9583 529.1666 Q 291.04166 370.41666 264.5833 370.41666 Q 211.66666 370.41666 158.74998 423.3333 Q 132.29166 476.24997 105.83333 555.625 Q 52.916664 634.99994 26.458332 634.99994 L 0.0 634.99994 L 0.0 476.24997 L 0.0 317.49997 L 0.0 211.66666 L 0.0 79.37499 L 26.458332 52.916664 Q 52.916664 0.0 79.37499 0.0 L 105.83333 0.0 L 158.74998 0.0 Q 211.66666 0.0 317.49997 26.458332 Q 423.3333 79.37499 449.79166 105.83333 z" svg:height="7.6729164mm" draw:style-name="style-604" svg:viewBox="0.0 0.0 449.79166 767.2916" svg:width="4.497916mm" svg:x="111.12499mm" svg:y="126.99999mm"/>
          <draw:path svg:d="M 185.20833 0.0 L 185.20833 0.0 L 211.66666 132.29166 Q 238.12498 264.5833 185.20833 343.9583 Q 185.20833 423.3333 158.74998 423.3333 L 158.74998 423.3333 L 132.29166 423.3333 Q 132.29166 423.3333 79.37499 396.87497 Q 26.458332 370.41666 79.37499 370.41666 Q 132.29166 370.41666 79.37499 317.49997 Q 26.458332 317.49997 0.0 264.5833 Q -26.458332 211.66666 0.0 105.83333 Q 0.0 26.458332 79.37499 26.458332 L 158.74998 26.458332 L 158.74998 26.458332 Q 185.20833 26.458332 185.20833 0.0 z" svg:height="4.233333mm" draw:style-name="style-605" svg:viewBox="0.0 0.0 211.66666 423.3333" svg:width="2.1166666mm" svg:x="238.91873mm" svg:y="139.17082mm"/>
          <draw:path svg:d="M 26.458332 26.458332 L 26.458332 0.0 L 52.916664 0.0 L 105.83333 0.0 L 158.74998 26.458332 Q 211.66666 52.916664 211.66666 158.74998 Q 211.66666 264.5833 211.66666 291.04166 L 211.66666 317.49997 L 211.66666 343.9583 L 211.66666 396.87497 L 211.66666 396.87497 Q 211.66666 396.87497 158.74998 502.7083 Q 105.83333 608.5416 79.37499 608.5416 Q 52.916664 608.5416 52.916664 582.0833 Q 52.916664 555.625 26.458332 555.625 L 0.0 529.1666 L 0.0 449.79166 L 0.0 396.87497 L 0.0 238.12498 Q 0.0 52.916664 26.458332 26.458332 z" svg:height="6.0854163mm" draw:style-name="style-606" svg:viewBox="0.0 0.0 211.66666 608.5416" svg:width="2.1166666mm" svg:x="126.99999mm" svg:y="148.9604mm"/>
          <draw:path svg:d="M 132.29166 26.458332 L 264.5833 0.0 L 291.04166 0.0 L 291.04166 0.0 L 291.04166 79.37499 Q 291.04166 158.74998 317.49997 158.74998 L 317.49997 158.74998 L 317.49997 211.66666 Q 291.04166 264.5833 158.74998 264.5833 L 26.458332 291.04166 L 26.458332 264.5833 L 26.458332 264.5833 L 0.0 158.74998 L 0.0 26.458332 L 132.29166 26.458332 z" svg:height="2.9104166mm" draw:style-name="style-607" svg:viewBox="0.0 0.0 317.49997 291.04166" svg:width="3.1749997mm" svg:x="214.04791mm" svg:y="124.35416mm"/>
          <draw:path svg:d="M 211.66666 52.916664 L 211.66666 52.916664 L 211.66666 52.916664 L 211.66666 79.37499 L 238.12498 79.37499 L 264.5833 79.37499 L 264.5833 105.83333 L 264.5833 132.29166 L 291.04166 132.29166 L 317.49997 132.29166 L 343.9583 132.29166 L 370.41666 132.29166 L 370.41666 132.29166 L 370.41666 132.29166 L 396.87497 185.20833 L 396.87497 211.66666 L 449.79166 185.20833 Q 502.7083 185.20833 502.7083 211.66666 L 502.7083 238.12498 L 502.7083 291.04166 Q 476.24997 343.9583 476.24997 396.87497 L 476.24997 423.3333 L 449.79166 449.79166 Q 449.79166 476.24997 343.9583 502.7083 L 238.12498 502.7083 L 211.66666 529.1666 L 158.74998 529.1666 L 158.74998 555.625 L 158.74998 582.0833 L 158.74998 582.0833 Q 158.74998 582.0833 132.29166 502.7083 Q 105.83333 449.79166 52.916664 449.79166 L 0.0 449.79166 L 0.0 423.3333 L 0.0 423.3333 L 26.458332 396.87497 L 26.458332 370.41666 L 26.458332 370.41666 Q 52.916664 370.41666 52.916664 370.41666 Q 52.916664 396.87497 105.83333 185.20833 L 132.29166 0.0 L 158.74998 0.0 Q 158.74998 0.0 185.20833 26.458332 Q 211.66666 52.916664 211.66666 52.916664 z" svg:height="5.820833mm" draw:style-name="style-608" svg:viewBox="0.0 0.0 502.7083 582.0833" svg:width="5.027083mm" svg:x="190.49998mm" svg:y="163.77707mm"/>
          <draw:path svg:d="M 26.458332 132.29166 L 52.916664 0.0 L 105.83333 0.0 L 158.74998 0.0 L 158.74998 0.0 L 158.74998 0.0 L 185.20833 0.0 L 185.20833 26.458332 L 211.66666 26.458332 Q 238.12498 26.458332 238.12498 52.916664 Q 238.12498 79.37499 317.49997 79.37499 Q 370.41666 105.83333 423.3333 105.83333 Q 423.3333 105.83333 449.79166 132.29166 Q 476.24997 132.29166 476.24997 105.83333 Q 476.24997 79.37499 502.7083 79.37499 L 502.7083 79.37499 L 502.7083 634.99994 L 502.7083 1190.6249 L 423.3333 1190.6249 L 370.41666 1190.6249 L 370.41666 1217.0833 L 370.41666 1243.5416 L 343.9583 1243.5416 L 343.9583 1243.5416 L 343.9583 1190.6249 L 317.49997 1137.7083 L 317.49997 1137.7083 Q 317.49997 1137.7083 317.49997 1111.25 L 317.49997 1111.25 L 317.49997 1111.25 Q 343.9583 1084.7916 343.9583 1084.7916 L 343.9583 1084.7916 L 343.9583 1058.3333 Q 317.49997 1031.875 317.49997 978.95825 L 317.49997 926.0416 L 291.04166 952.49994 Q 264.5833 978.95825 211.66666 978.95825 Q 158.74998 978.95825 158.74998 926.0416 Q 158.74998 899.5833 79.37499 873.12494 L 26.458332 820.2083 L 26.458332 793.74994 Q 0.0 767.2916 0.0 767.2916 L 0.0 767.2916 L 0.0 608.5416 L 0.0 476.24997 L 0.0 343.9583 Q 0.0 238.12498 26.458332 132.29166 z" svg:height="12.435416mm" draw:style-name="style-609" svg:viewBox="0.0 0.0 502.7083 1243.5416" svg:width="5.027083mm" svg:x="79.37499mm" svg:y="108.743744mm"/>
          <draw:path svg:d="M 502.7083 264.5833 L 502.7083 317.49997 L 502.7083 317.49997 Q 476.24997 317.49997 476.24997 343.9583 Q 476.24997 370.41666 449.79166 370.41666 L 423.3333 370.41666 L 423.3333 317.49997 Q 423.3333 264.5833 238.12498 264.5833 L 79.37499 264.5833 L 79.37499 264.5833 Q 79.37499 238.12498 52.916664 238.12498 Q 26.458332 238.12498 26.458332 185.20833 L 0.0 105.83333 L 26.458332 79.37499 L 26.458332 79.37499 L 26.458332 79.37499 L 52.916664 79.37499 L 52.916664 52.916664 Q 52.916664 26.458332 79.37499 26.458332 L 105.83333 26.458332 L 211.66666 0.0 Q 291.04166 -26.458332 396.87497 26.458332 Q 502.7083 52.916664 502.7083 132.29166 Q 476.24997 211.66666 502.7083 264.5833 z" svg:height="3.7041664mm" draw:style-name="style-610" svg:viewBox="0.0 0.0 502.7083 370.41666" svg:width="5.027083mm" svg:x="229.65833mm" svg:y="114.03541mm"/>
          <draw:path svg:d="M 396.87497 0.0 L 396.87497 0.0 L 449.79166 0.0 L 529.1666 0.0 L 529.1666 0.0 L 529.1666 0.0 L 926.0416 52.916664 Q 1349.3749 105.83333 1561.0416 105.83333 L 1799.1666 105.83333 L 1799.1666 211.66666 Q 1772.7083 291.04166 1772.7083 343.9583 L 1772.7083 396.87497 L 1719.7916 396.87497 L 1693.3333 396.87497 L 1693.3333 423.3333 Q 1719.7916 449.79166 1719.7916 529.1666 L 1719.7916 582.0833 L 1719.7916 582.0833 L 1719.7916 582.0833 L 1693.3333 529.1666 Q 1666.8749 476.24997 1613.9583 502.7083 Q 1561.0416 529.1666 1561.0416 476.24997 Q 1561.0416 449.79166 1005.4166 449.79166 L 449.79166 423.3333 L 396.87497 449.79166 Q 343.9583 476.24997 343.9583 476.24997 L 343.9583 476.24997 L 343.9583 476.24997 Q 317.49997 476.24997 291.04166 476.24997 Q 291.04166 476.24997 291.04166 449.79166 Q 264.5833 423.3333 238.12498 423.3333 Q 211.66666 423.3333 211.66666 396.87497 Q 185.20833 370.41666 185.20833 423.3333 Q 185.20833 449.79166 132.29166 476.24997 L 79.37499 476.24997 L 79.37499 449.79166 L 79.37499 423.3333 L 52.916664 423.3333 L 52.916664 423.3333 L 52.916664 396.87497 L 52.916664 370.41666 L 26.458332 370.41666 L 0.0 370.41666 L 0.0 317.49997 L 0.0 291.04166 L 26.458332 291.04166 L 52.916664 291.04166 L 52.916664 211.66666 L 52.916664 105.83333 L 52.916664 105.83333 Q 79.37499 105.83333 79.37499 105.83333 L 79.37499 79.37499 L 185.20833 79.37499 Q 264.5833 52.916664 343.9583 52.916664 Q 396.87497 0.0 396.87497 0.0 z" svg:height="5.820833mm" draw:style-name="style-611" svg:viewBox="0.0 0.0 1799.1666 582.0833" svg:width="17.991665mm" svg:x="210.87291mm" svg:y="143.93332mm"/>
          <draw:path svg:d="M 767.2916 0.0 L 767.2916 0.0 L 767.2916 26.458332 Q 767.2916 52.916664 767.2916 79.37499 L 767.2916 79.37499 L 793.74994 105.83333 L 793.74994 132.29166 L 793.74994 185.20833 Q 820.2083 238.12498 793.74994 317.49997 L 793.74994 370.41666 L 793.74994 370.41666 Q 767.2916 370.41666 767.2916 423.3333 Q 767.2916 449.79166 687.9166 423.3333 L 608.5416 396.87497 L 608.5416 396.87497 L 608.5416 396.87497 L 608.5416 317.49997 Q 608.5416 238.12498 449.79166 211.66666 Q 291.04166 158.74998 185.20833 158.74998 L 105.83333 158.74998 L 105.83333 158.74998 L 79.37499 158.74998 L 79.37499 158.74998 L 79.37499 158.74998 L 52.916664 132.29166 L 26.458332 132.29166 L 26.458332 105.83333 L 26.458332 105.83333 L 0.0 105.83333 L 0.0 105.83333 L 52.916664 79.37499 L 105.83333 52.916664 L 158.74998 52.916664 L 211.66666 52.916664 L 264.5833 79.37499 Q 317.49997 79.37499 317.49997 52.916664 L 317.49997 26.458332 L 343.9583 26.458332 L 370.41666 26.458332 L 555.625 26.458332 Q 740.8333 0.0 767.2916 0.0 z" svg:height="4.233333mm" draw:style-name="style-612" svg:viewBox="0.0 0.0 793.74994 423.3333" svg:width="7.9374995mm" svg:x="116.681244mm" svg:y="123.29583mm"/>
          <draw:path svg:d="M 185.20833 132.29166 L 185.20833 158.74998 L 185.20833 396.87497 L 185.20833 608.5416 L 211.66666 608.5416 L 211.66666 608.5416 L 211.66666 714.37494 Q 238.12498 793.74994 238.12498 820.2083 L 238.12498 846.6666 L 211.66666 873.12494 Q 185.20833 899.5833 317.49997 926.0416 Q 476.24997 978.95825 502.7083 978.95825 L 555.625 978.95825 L 555.625 978.95825 L 555.625 978.95825 L 555.625 1005.4166 L 555.625 1005.4166 L 529.1666 1005.4166 L 529.1666 1031.875 L 634.99994 1058.3333 Q 714.37494 1084.7916 740.8333 1058.3333 Q 767.2916 1031.875 846.6666 1111.25 Q 926.0416 1190.6249 952.49994 1190.6249 L 978.95825 1190.6249 L 978.95825 1190.6249 L 978.95825 1190.6249 L 1005.4166 1190.6249 L 1005.4166 1190.6249 L 1005.4166 1217.0833 L 1031.875 1217.0833 L 1031.875 1217.0833 L 1031.875 1243.5416 L 1031.875 1243.5416 L 1031.875 1243.5416 L 1058.3333 1269.9999 L 1084.7916 1296.4583 L 1084.7916 1296.4583 L 1084.7916 1296.4583 L 1084.7916 1322.9166 L 1111.25 1322.9166 L 1111.25 1375.8333 L 1111.25 1428.7499 L 1031.875 1428.7499 L 978.95825 1402.2916 L 873.12494 1402.2916 Q 793.74994 1402.2916 687.9166 1375.8333 L 582.0833 1375.8333 L 582.0833 1375.8333 Q 582.0833 1349.3749 396.87497 1349.3749 Q 211.66666 1296.4583 105.83333 1269.9999 Q 26.458332 1243.5416 0.0 1084.7916 L 0.0 926.0416 L 0.0 926.0416 Q 26.458332 899.5833 26.458332 476.24997 L 26.458332 52.916664 L 26.458332 26.458332 Q 52.916664 0.0 79.37499 0.0 Q 105.83333 0.0 132.29166 52.916664 Q 185.20833 105.83333 185.20833 132.29166 z" svg:height="14.287499mm" draw:style-name="style-613" svg:viewBox="0.0 0.0 1111.25 1428.7499" svg:width="11.112499mm" svg:x="72.760414mm" svg:y="86.518745mm"/>
          <draw:path svg:d="M 555.625 26.458332 L 608.5416 26.458332 L 608.5416 26.458332 L 608.5416 26.458332 L 608.5416 52.916664 L 634.99994 52.916664 L 634.99994 185.20833 L 634.99994 291.04166 L 608.5416 291.04166 L 608.5416 291.04166 L 608.5416 264.5833 L 582.0833 264.5833 L 582.0833 291.04166 L 582.0833 317.49997 L 582.0833 317.49997 Q 582.0833 317.49997 555.625 291.04166 Q 529.1666 238.12498 343.9583 238.12498 L 158.74998 211.66666 L 158.74998 343.9583 L 158.74998 476.24997 L 158.74998 476.24997 L 132.29166 476.24997 L 132.29166 449.79166 Q 105.83333 396.87497 105.83333 396.87497 L 105.83333 370.41666 L 79.37499 370.41666 Q 79.37499 343.9583 52.916664 343.9583 L 26.458332 317.49997 L 26.458332 291.04166 Q 0.0 264.5833 0.0 238.12498 L 0.0 238.12498 L 52.916664 238.12498 Q 79.37499 238.12498 105.83333 132.29166 Q 105.83333 0.0 317.49997 0.0 Q 502.7083 26.458332 555.625 26.458332 z" svg:height="4.7625mm" draw:style-name="style-614" svg:viewBox="0.0 0.0 634.99994 476.24997" svg:width="6.3499994mm" svg:x="194.20416mm" svg:y="128.85208mm"/>
          <draw:path svg:d="M 0.0 79.37499 L 0.0 0.0 L 105.83333 0.0 Q 211.66666 26.458332 238.12498 26.458332 L 291.04166 26.458332 L 291.04166 79.37499 Q 317.49997 105.83333 343.9583 105.83333 Q 396.87497 132.29166 396.87497 132.29166 L 396.87497 132.29166 L 370.41666 132.29166 L 370.41666 158.74998 L 343.9583 158.74998 Q 291.04166 185.20833 291.04166 185.20833 Q 317.49997 185.20833 185.20833 238.12498 L 79.37499 291.04166 L 79.37499 317.49997 L 79.37499 343.9583 L 105.83333 343.9583 L 105.83333 343.9583 L 105.83333 396.87497 L 105.83333 423.3333 L 79.37499 423.3333 L 52.916664 423.3333 L 52.916664 396.87497 Q 26.458332 396.87497 26.458332 396.87497 L 26.458332 370.41666 L 26.458332 343.9583 Q 26.458332 317.49997 0.0 238.12498 Q 0.0 132.29166 0.0 79.37499 z" svg:height="4.233333mm" draw:style-name="style-615" svg:viewBox="0.0 0.0 396.87497 423.3333" svg:width="3.9687498mm" svg:x="89.16458mm" svg:y="120.385414mm"/>
          <draw:path svg:d="M 26.458332 26.458332 L 52.916664 0.0 L 52.916664 0.0 L 52.916664 0.0 L 79.37499 0.0 L 79.37499 0.0 L 105.83333 26.458332 L 105.83333 26.458332 L 105.83333 26.458332 Q 105.83333 26.458332 132.29166 0.0 L 132.29166 0.0 L 158.74998 0.0 L 158.74998 0.0 L 158.74998 52.916664 L 158.74998 105.83333 L 185.20833 105.83333 L 185.20833 105.83333 L 158.74998 291.04166 Q 158.74998 476.24997 132.29166 634.99994 L 132.29166 767.2916 L 105.83333 767.2916 L 79.37499 767.2916 L 79.37499 740.8333 L 105.83333 714.37494 L 105.83333 634.99994 Q 105.83333 529.1666 52.916664 370.41666 L 26.458332 211.66666 L 26.458332 185.20833 L 26.458332 158.74998 L 26.458332 105.83333 L 26.458332 79.37499 L 26.458332 52.916664 L 0.0 52.916664 L 0.0 52.916664 L 0.0 52.916664 L 26.458332 26.458332 z" svg:height="7.6729164mm" draw:style-name="style-616" svg:viewBox="0.0 0.0 185.20833 767.2916" svg:width="1.8520832mm" svg:x="242.88748mm" svg:y="147.6375mm"/>
          <draw:path svg:d="M 238.12498 79.37499 L 238.12498 0.0 L 291.04166 26.458332 Q 343.9583 52.916664 370.41666 52.916664 Q 423.3333 52.916664 423.3333 105.83333 Q 423.3333 132.29166 449.79166 158.74998 Q 476.24997 158.74998 502.7083 211.66666 Q 502.7083 238.12498 529.1666 238.12498 Q 555.625 264.5833 582.0833 264.5833 L 608.5416 264.5833 L 608.5416 291.04166 L 634.99994 291.04166 L 634.99994 291.04166 L 634.99994 317.49997 L 634.99994 317.49997 L 634.99994 317.49997 L 661.4583 317.49997 L 661.4583 317.49997 L 661.4583 343.9583 L 634.99994 343.9583 L 634.99994 343.9583 L 634.99994 370.41666 L 634.99994 370.41666 L 634.99994 370.41666 L 661.4583 370.41666 L 661.4583 370.41666 L 661.4583 396.87497 L 687.9166 396.87497 L 687.9166 317.49997 L 687.9166 211.66666 L 687.9166 211.66666 L 687.9166 211.66666 L 714.37494 264.5833 Q 740.8333 317.49997 793.74994 317.49997 Q 820.2083 317.49997 793.74994 343.9583 Q 767.2916 343.9583 767.2916 476.24997 Q 740.8333 634.99994 740.8333 687.9166 L 740.8333 740.8333 L 714.37494 740.8333 Q 687.9166 740.8333 661.4583 687.9166 Q 634.99994 661.4583 634.99994 740.8333 L 608.5416 793.74994 L 582.0833 793.74994 L 582.0833 793.74994 L 582.0833 687.9166 Q 582.0833 608.5416 555.625 555.625 Q 529.1666 502.7083 502.7083 502.7083 Q 449.79166 529.1666 396.87497 502.7083 L 343.9583 476.24997 L 317.49997 476.24997 Q 317.49997 476.24997 264.5833 476.24997 Q 238.12498 476.24997 211.66666 370.41666 L 158.74998 291.04166 L 158.74998 291.04166 L 158.74998 264.5833 L 158.74998 264.5833 L 158.74998 264.5833 L 132.29166 264.5833 L 132.29166 264.5833 L 132.29166 291.04166 L 105.83333 291.04166 L 105.83333 291.04166 L 105.83333 317.49997 L 105.83333 317.49997 L 105.83333 317.49997 L 79.37499 343.9583 L 52.916664 370.41666 L 52.916664 396.87497 L 52.916664 423.3333 L 26.458332 423.3333 L 0.0 423.3333 L 0.0 423.3333 L 0.0 396.87497 L 26.458332 370.41666 L 52.916664 317.49997 L 52.916664 291.04166 L 52.916664 264.5833 L 79.37499 264.5833 L 79.37499 264.5833 L 79.37499 238.12498 L 105.83333 238.12498 L 105.83333 238.12498 L 105.83333 211.66666 L 105.83333 211.66666 L 105.83333 211.66666 L 132.29166 211.66666 Q 132.29166 211.66666 132.29166 185.20833 L 132.29166 185.20833 L 158.74998 185.20833 Q 185.20833 158.74998 211.66666 158.74998 Q 238.12498 158.74998 238.12498 79.37499 z" svg:height="7.9374995mm" draw:style-name="style-617" svg:viewBox="0.0 0.0 793.74994 793.74994" svg:width="7.9374995mm" svg:x="65.61666mm" svg:y="171.45mm"/>
          <draw:path svg:d="M 0.0 238.12498 L 0.0 0.0 L 79.37499 0.0 L 132.29166 0.0 L 264.5833 26.458332 Q 396.87497 26.458332 449.79166 158.74998 Q 502.7083 291.04166 502.7083 317.49997 L 502.7083 343.9583 L 529.1666 343.9583 L 529.1666 343.9583 L 529.1666 370.41666 Q 555.625 370.41666 555.625 396.87497 L 555.625 396.87497 L 582.0833 449.79166 Q 608.5416 502.7083 582.0833 608.5416 L 582.0833 687.9166 L 555.625 687.9166 L 555.625 687.9166 L 555.625 661.4583 L 555.625 634.99994 L 529.1666 555.625 Q 529.1666 502.7083 291.04166 502.7083 L 79.37499 476.24997 L 52.916664 608.5416 L 52.916664 767.2916 L 52.916664 767.2916 L 26.458332 767.2916 L 26.458332 714.37494 L 26.458332 687.9166 L 26.458332 661.4583 L 26.458332 608.5416 L 0.0 555.625 L 0.0 476.24997 L 0.0 238.12498 z" svg:height="7.6729164mm" draw:style-name="style-618" svg:viewBox="0.0 0.0 582.0833 767.2916" svg:width="5.820833mm" svg:x="186.53123mm" svg:y="150.01874mm"/>
          <draw:path svg:d="M 343.9583 608.5416 L 343.9583 687.9166 L 317.49997 687.9166 Q 291.04166 687.9166 291.04166 714.37494 Q 291.04166 740.8333 264.5833 740.8333 Q 238.12498 740.8333 211.66666 661.4583 Q 185.20833 555.625 158.74998 582.0833 Q 105.83333 608.5416 52.916664 608.5416 L 0.0 608.5416 L 0.0 291.04166 L 0.0 0.0 L 0.0 0.0 L 26.458332 0.0 L 158.74998 0.0 Q 291.04166 0.0 291.04166 105.83333 Q 291.04166 238.12498 317.49997 238.12498 Q 343.9583 238.12498 343.9583 396.87497 Q 317.49997 529.1666 343.9583 608.5416 z" svg:height="7.408333mm" draw:style-name="style-619" svg:viewBox="0.0 0.0 343.9583 740.8333" svg:width="3.439583mm" svg:x="218.01666mm" svg:y="151.60625mm"/>
          <draw:path svg:d="M 132.29166 26.458332 L 132.29166 0.0 L 158.74998 0.0 L 185.20833 0.0 L 185.20833 0.0 L 185.20833 0.0 L 211.66666 26.458332 L 238.12498 52.916664 L 291.04166 52.916664 Q 343.9583 52.916664 370.41666 105.83333 Q 423.3333 158.74998 502.7083 158.74998 Q 608.5416 185.20833 634.99994 238.12498 Q 661.4583 317.49997 687.9166 317.49997 Q 714.37494 343.9583 714.37494 370.41666 Q 714.37494 370.41666 714.37494 370.41666 L 714.37494 396.87497 L 634.99994 423.3333 Q 555.625 449.79166 502.7083 476.24997 Q 502.7083 502.7083 502.7083 899.5833 Q 502.7083 1296.4583 529.1666 1428.7499 Q 555.625 1561.0416 555.625 1613.9583 L 555.625 1666.8749 L 555.625 1693.3333 L 555.625 1719.7916 L 555.625 1719.7916 L 555.625 1746.2499 L 582.0833 1746.2499 L 608.5416 1746.2499 L 608.5416 1746.2499 Q 608.5416 1746.2499 555.625 1772.7083 L 502.7083 1799.1666 L 449.79166 1799.1666 L 423.3333 1799.1666 L 476.24997 1825.6249 L 529.1666 1852.0833 L 502.7083 1852.0833 L 502.7083 1852.0833 L 449.79166 1878.5416 Q 423.3333 1904.9999 423.3333 1904.9999 L 449.79166 1904.9999 L 449.79166 1931.4583 L 449.79166 1957.9165 L 423.3333 1957.9165 Q 396.87497 1957.9165 396.87497 1904.9999 L 370.41666 1878.5416 L 343.9583 1878.5416 L 291.04166 1904.9999 L 291.04166 1904.9999 L 291.04166 1904.9999 L 264.5833 1957.9165 Q 264.5833 1984.3749 291.04166 1984.3749 Q 317.49997 1984.3749 317.49997 2010.8333 Q 317.49997 2037.2915 291.04166 2037.2915 Q 264.5833 2010.8333 238.12498 2010.8333 L 211.66666 2010.8333 L 211.66666 2037.2915 L 211.66666 2063.75 L 238.12498 2063.75 L 264.5833 2063.75 L 264.5833 2090.2083 L 238.12498 2090.2083 L 238.12498 2090.2083 L 238.12498 2116.6665 L 238.12498 2116.6665 L 238.12498 2116.6665 L 211.66666 2116.6665 L 211.66666 2143.125 L 185.20833 2143.125 L 158.74998 2116.6665 L 132.29166 2116.6665 L 105.83333 2116.6665 L 105.83333 2116.6665 L 79.37499 2116.6665 L 79.37499 2063.75 Q 79.37499 2010.8333 79.37499 1746.2499 Q 26.458332 1455.2083 26.458332 1111.25 L 0.0 767.2916 L 0.0 687.9166 Q 26.458332 608.5416 26.458332 582.0833 Q 26.458332 529.1666 52.916664 529.1666 Q 79.37499 529.1666 79.37499 343.9583 Q 105.83333 158.74998 132.29166 158.74998 Q 158.74998 158.74998 132.29166 105.83333 L 132.29166 52.916664 L 132.29166 26.458332 z M 634.99994 343.9583 Q 661.4583 343.9583 661.4583 343.9583 Q 661.4583 370.41666 661.4583 370.41666 Q 634.99994 370.41666 634.99994 343.9583 z" svg:height="21.43125mm" draw:style-name="style-620" svg:viewBox="0.0 0.0 714.37494 2143.125" svg:width="7.1437497mm" svg:x="41.010414mm" svg:y="102.12916mm"/>
          <draw:path svg:d="M 714.37494 370.41666 L 714.37494 449.79166 L 714.37494 687.9166 L 714.37494 926.0416 L 687.9166 926.0416 L 687.9166 899.5833 L 687.9166 899.5833 Q 661.4583 899.5833 661.4583 899.5833 Q 661.4583 899.5833 608.5416 873.12494 L 582.0833 846.6666 L 582.0833 846.6666 Q 582.0833 846.6666 502.7083 820.2083 L 396.87497 793.74994 L 238.12498 793.74994 Q 105.83333 793.74994 79.37499 793.74994 L 26.458332 820.2083 L 26.458332 820.2083 Q 26.458332 820.2083 0.0 767.2916 Q -26.458332 714.37494 0.0 582.0833 L 26.458332 423.3333 L 26.458332 423.3333 L 26.458332 423.3333 L 52.916664 476.24997 L 52.916664 529.1666 L 52.916664 582.0833 L 52.916664 608.5416 L 79.37499 608.5416 L 105.83333 634.99994 L 238.12498 634.99994 L 396.87497 634.99994 L 449.79166 634.99994 L 529.1666 634.99994 L 529.1666 634.99994 L 555.625 634.99994 L 555.625 608.5416 Q 555.625 582.0833 555.625 582.0833 Q 555.625 555.625 555.625 317.49997 L 555.625 79.37499 L 555.625 52.916664 Q 582.0833 0.0 608.5416 0.0 Q 661.4583 26.458332 661.4583 158.74998 Q 714.37494 291.04166 714.37494 370.41666 z" svg:height="9.260416mm" draw:style-name="style-621" svg:viewBox="0.0 0.0 714.37494 926.0416" svg:width="7.1437497mm" svg:x="92.868744mm" svg:y="91.54583mm"/>
          <draw:path svg:d="M 79.37499 26.458332 L 52.916664 0.0 L 105.83333 26.458332 Q 185.20833 26.458332 264.5833 26.458332 Q 343.9583 26.458332 370.41666 26.458332 L 370.41666 26.458332 L 449.79166 26.458332 Q 529.1666 26.458332 582.0833 26.458332 Q 608.5416 0.0 608.5416 26.458332 Q 608.5416 52.916664 714.37494 79.37499 Q 820.2083 79.37499 820.2083 52.916664 L 820.2083 26.458332 L 820.2083 26.458332 Q 846.6666 26.458332 846.6666 26.458332 L 846.6666 0.0 L 899.5833 52.916664 Q 926.0416 79.37499 978.95825 105.83333 L 1031.875 132.29166 L 1164.1666 132.29166 L 1269.9999 132.29166 L 1269.9999 132.29166 L 1296.4583 132.29166 L 1296.4583 132.29166 L 1296.4583 132.29166 L 1322.9166 158.74998 L 1349.3749 158.74998 L 1349.3749 185.20833 L 1322.9166 185.20833 L 1322.9166 185.20833 L 1322.9166 185.20833 L 1322.9166 211.66666 L 1322.9166 211.66666 L 1349.3749 211.66666 L 1349.3749 238.12498 L 1322.9166 238.12498 L 1269.9999 238.12498 L 1269.9999 291.04166 L 1269.9999 317.49997 L 1243.5416 317.49997 L 1243.5416 291.04166 L 1243.5416 291.04166 L 1217.0833 291.04166 L 1217.0833 343.9583 L 1217.0833 370.41666 L 1164.1666 370.41666 Q 1137.7083 396.87497 1084.7916 396.87497 Q 1031.875 396.87497 1031.875 423.3333 L 1031.875 449.79166 L 1005.4166 449.79166 Q 978.95825 449.79166 926.0416 423.3333 Q 899.5833 396.87497 714.37494 370.41666 Q 555.625 343.9583 476.24997 343.9583 Q 396.87497 317.49997 396.87497 343.9583 Q 370.41666 370.41666 343.9583 396.87497 Q 317.49997 396.87497 317.49997 370.41666 Q 317.49997 343.9583 238.12498 370.41666 L 158.74998 396.87497 L 132.29166 343.9583 L 132.29166 317.49997 L 105.83333 317.49997 L 52.916664 291.04166 L 52.916664 291.04166 L 52.916664 291.04166 L 26.458332 343.9583 L 0.0 370.41666 L 0.0 370.41666 L 0.0 370.41666 L 0.0 317.49997 L 0.0 264.5833 L 0.0 264.5833 L 0.0 264.5833 L 26.458332 264.5833 Q 26.458332 238.12498 105.83333 238.12498 L 185.20833 238.12498 L 185.20833 211.66666 Q 158.74998 185.20833 158.74998 132.29166 Q 105.83333 52.916664 79.37499 26.458332 z" svg:height="4.497916mm" draw:style-name="style-622" svg:viewBox="0.0 0.0 1349.3749 449.79166" svg:width="13.49375mm" svg:x="124.88332mm" svg:y="79.63958mm"/>
          <draw:path svg:d="M 502.7083 0.0 L 529.1666 0.0 L 529.1666 26.458332 L 502.7083 26.458332 L 502.7083 79.37499 L 502.7083 132.29166 L 555.625 132.29166 L 582.0833 132.29166 L 608.5416 105.83333 L 661.4583 79.37499 L 793.74994 79.37499 Q 926.0416 52.916664 926.0416 79.37499 L 926.0416 105.83333 L 926.0416 132.29166 L 926.0416 158.74998 L 899.5833 158.74998 L 873.12494 185.20833 L 873.12494 185.20833 L 873.12494 185.20833 L 899.5833 238.12498 Q 926.0416 291.04166 1031.875 291.04166 Q 1111.25 291.04166 1137.7083 264.5833 L 1137.7083 264.5833 L 1137.7083 264.5833 L 1164.1666 264.5833 L 1164.1666 264.5833 Q 1190.6249 264.5833 1190.6249 291.04166 L 1190.6249 291.04166 L 1164.1666 317.49997 Q 1137.7083 343.9583 1164.1666 370.41666 Q 1217.0833 396.87497 1190.6249 423.3333 Q 1164.1666 449.79166 1164.1666 449.79166 L 1164.1666 449.79166 L 1111.25 449.79166 Q 1058.3333 449.79166 1031.875 396.87497 Q 1005.4166 396.87497 978.95825 423.3333 Q 978.95825 449.79166 846.6666 449.79166 L 714.37494 449.79166 L 661.4583 476.24997 L 634.99994 502.7083 L 608.5416 502.7083 L 582.0833 502.7083 L 582.0833 529.1666 L 555.625 529.1666 L 555.625 555.625 L 555.625 582.0833 L 555.625 608.5416 Q 555.625 608.5416 582.0833 634.99994 L 582.0833 661.4583 L 555.625 661.4583 Q 529.1666 661.4583 502.7083 634.99994 L 449.79166 608.5416 L 449.79166 608.5416 Q 449.79166 608.5416 370.41666 582.0833 Q 291.04166 555.625 317.49997 502.7083 Q 343.9583 449.79166 211.66666 449.79166 L 79.37499 502.7083 L 79.37499 476.24997 L 79.37499 476.24997 L 79.37499 476.24997 L 79.37499 449.79166 L 105.83333 449.79166 Q 132.29166 449.79166 79.37499 423.3333 L 52.916664 396.87497 L 52.916664 396.87497 L 26.458332 396.87497 L 26.458332 396.87497 L 26.458332 396.87497 L 26.458332 370.41666 L 26.458332 370.41666 L 0.0 370.41666 L 0.0 343.9583 L 0.0 343.9583 L 0.0 343.9583 L 0.0 343.9583 L 26.458332 343.9583 L 26.458332 343.9583 L 26.458332 317.49997 L 26.458332 317.49997 L 26.458332 317.49997 L 52.916664 317.49997 L 52.916664 291.04166 L 52.916664 291.04166 L 79.37499 291.04166 L 79.37499 264.5833 Q 79.37499 238.12498 105.83333 185.20833 L 105.83333 132.29166 L 291.04166 79.37499 Q 476.24997 26.458332 502.7083 0.0 z" svg:height="6.614583mm" draw:style-name="style-623" svg:viewBox="0.0 0.0 1190.6249 661.4583" svg:width="11.906249mm" svg:x="185.4729mm" svg:y="76.46458mm"/>
          <draw:path svg:d="M 1508.1249 79.37499 L 1587.4999 79.37499 L 1587.4999 79.37499 L 1587.4999 79.37499 L 1666.8749 105.83333 Q 1746.2499 132.29166 1719.7916 211.66666 Q 1719.7916 291.04166 1693.3333 291.04166 Q 1666.8749 291.04166 1719.7916 317.49997 Q 1746.2499 343.9583 1746.2499 423.3333 Q 1746.2499 502.7083 1772.7083 529.1666 L 1772.7083 555.625 L 1746.2499 555.625 Q 1693.3333 555.625 1693.3333 687.9166 L 1693.3333 820.2083 L 1640.4166 820.2083 L 1613.9583 820.2083 L 1613.9583 793.74994 L 1587.4999 793.74994 L 1587.4999 793.74994 L 1587.4999 767.2916 L 1587.4999 767.2916 Q 1587.4999 767.2916 1561.0416 767.2916 L 1561.0416 767.2916 L 1561.0416 714.37494 Q 1561.0416 661.4583 1296.4583 634.99994 Q 1031.875 608.5416 1031.875 661.4583 Q 1005.4166 714.37494 978.95825 714.37494 Q 952.49994 740.8333 952.49994 714.37494 L 952.49994 687.9166 L 926.0416 687.9166 L 926.0416 661.4583 L 926.0416 661.4583 L 899.5833 661.4583 L 899.5833 687.9166 L 899.5833 714.37494 L 899.5833 714.37494 L 899.5833 740.8333 L 899.5833 740.8333 L 899.5833 767.2916 L 899.5833 767.2916 L 899.5833 767.2916 L 846.6666 767.2916 Q 793.74994 767.2916 793.74994 714.37494 Q 793.74994 661.4583 740.8333 661.4583 Q 714.37494 634.99994 714.37494 687.9166 Q 687.9166 740.8333 661.4583 740.8333 L 634.99994 740.8333 L 608.5416 740.8333 Q 582.0833 714.37494 555.625 714.37494 Q 529.1666 714.37494 476.24997 714.37494 Q 423.3333 714.37494 423.3333 714.37494 Q 396.87497 740.8333 370.41666 740.8333 Q 343.9583 740.8333 343.9583 767.2916 Q 343.9583 820.2083 317.49997 820.2083 Q 291.04166 820.2083 291.04166 873.12494 L 264.5833 952.49994 L 264.5833 952.49994 L 264.5833 978.95825 L 264.5833 978.95825 L 264.5833 978.95825 L 264.5833 1005.4166 L 264.5833 1031.875 L 264.5833 1031.875 L 264.5833 1031.875 L 264.5833 1058.3333 L 264.5833 1058.3333 L 238.12498 1084.7916 L 238.12498 1111.25 L 238.12498 1111.25 L 211.66666 1111.25 L 211.66666 899.5833 Q 211.66666 687.9166 158.74998 661.4583 L 105.83333 661.4583 L 105.83333 661.4583 Q 105.83333 634.99994 79.37499 634.99994 Q 79.37499 608.5416 79.37499 582.0833 Q 79.37499 529.1666 105.83333 529.1666 Q 132.29166 529.1666 105.83333 449.79166 L 105.83333 343.9583 L 79.37499 343.9583 L 52.916664 343.9583 L 52.916664 343.9583 L 52.916664 317.49997 L 26.458332 317.49997 L 26.458332 317.49997 L 0.0 317.49997 L 0.0 291.04166 L 0.0 291.04166 L 0.0 291.04166 L 0.0 291.04166 L 0.0 291.04166 L 0.0 264.5833 L 0.0 264.5833 L 26.458332 264.5833 L 26.458332 238.12498 L 26.458332 238.12498 L 52.916664 238.12498 L 52.916664 238.12498 L 52.916664 238.12498 L 158.74998 264.5833 Q 264.5833 291.04166 264.5833 291.04166 Q 317.49997 291.04166 343.9583 291.04166 Q 396.87497 264.5833 423.3333 211.66666 Q 449.79166 132.29166 582.0833 132.29166 Q 740.8333 132.29166 846.6666 132.29166 L 926.0416 132.29166 L 926.0416 132.29166 L 952.49994 132.29166 L 952.49994 79.37499 L 952.49994 52.916664 L 978.95825 52.916664 L 1005.4166 26.458332 L 1005.4166 26.458332 L 1005.4166 26.458332 L 978.95825 26.458332 L 978.95825 26.458332 L 978.95825 0.0 L 952.49994 0.0 L 952.49994 0.0 L 952.49994 0.0 L 1058.3333 0.0 Q 1137.7083 26.458332 1269.9999 26.458332 Q 1428.7499 79.37499 1508.1249 79.37499 z M 1640.4166 185.20833 Q 1640.4166 185.20833 1640.4166 158.74998 Q 1640.4166 158.74998 1640.4166 185.20833 Q 1640.4166 185.20833 1640.4166 185.20833 z" svg:height="11.112499mm" draw:style-name="style-624" svg:viewBox="0.0 0.0 1772.7083 1111.25" svg:width="17.727083mm" svg:x="226.48332mm" svg:y="95.51458mm"/>
          <draw:path svg:d="M 264.5833 52.916664 L 264.5833 0.0 L 317.49997 26.458332 Q 370.41666 52.916664 370.41666 79.37499 Q 396.87497 105.83333 423.3333 105.83333 Q 449.79166 105.83333 476.24997 105.83333 L 502.7083 105.83333 L 529.1666 105.83333 Q 529.1666 132.29166 555.625 132.29166 L 555.625 158.74998 L 608.5416 185.20833 Q 634.99994 238.12498 661.4583 264.5833 L 661.4583 291.04166 L 634.99994 317.49997 Q 582.0833 317.49997 529.1666 396.87497 Q 476.24997 476.24997 343.9583 661.4583 Q 211.66666 846.6666 211.66666 846.6666 L 211.66666 846.6666 L 211.66666 873.12494 L 211.66666 873.12494 L 185.20833 873.12494 L 185.20833 899.5833 L 185.20833 899.5833 L 158.74998 899.5833 L 158.74998 899.5833 L 158.74998 899.5833 L 158.74998 926.0416 L 158.74998 926.0416 L 132.29166 952.49994 L 132.29166 952.49994 L 132.29166 952.49994 L 132.29166 952.49994 L 132.29166 978.95825 L 105.83333 978.95825 L 105.83333 978.95825 L 105.83333 1005.4166 L 105.83333 1005.4166 L 105.83333 1005.4166 L 79.37499 1005.4166 L 79.37499 1005.4166 L 79.37499 1031.875 L 52.916664 1031.875 L 52.916664 1031.875 L 52.916664 1058.3333 L 52.916664 1058.3333 L 52.916664 1058.3333 L 26.458332 952.49994 Q 0.0 820.2083 0.0 608.5416 L 0.0 396.87497 L 0.0 370.41666 Q 0.0 343.9583 105.83333 317.49997 Q 185.20833 317.49997 158.74998 238.12498 Q 158.74998 158.74998 211.66666 132.29166 Q 291.04166 105.83333 264.5833 52.916664 z" svg:height="10.583333mm" draw:style-name="style-625" svg:viewBox="0.0 0.0 661.4583 1058.3333" svg:width="6.614583mm" svg:x="55.03333mm" svg:y="143.40416mm"/>
          <draw:path svg:d="M 370.41666 0.0 L 396.87497 0.0 L 396.87497 0.0 L 423.3333 0.0 L 423.3333 0.0 L 423.3333 0.0 L 423.3333 0.0 L 449.79166 0.0 L 449.79166 0.0 L 476.24997 0.0 L 476.24997 0.0 L 476.24997 0.0 L 502.7083 0.0 L 529.1666 0.0 L 582.0833 0.0 L 661.4583 0.0 L 687.9166 0.0 L 687.9166 0.0 L 687.9166 0.0 L 687.9166 0.0 L 714.37494 0.0 L 714.37494 0.0 L 714.37494 158.74998 L 714.37494 291.04166 L 714.37494 634.99994 L 714.37494 952.49994 L 740.8333 952.49994 L 767.2916 952.49994 L 978.95825 978.95825 Q 1217.0833 978.95825 1217.0833 926.0416 Q 1217.0833 873.12494 1217.0833 846.6666 L 1217.0833 793.74994 L 1296.4583 846.6666 Q 1375.8333 926.0416 1375.8333 952.49994 Q 1375.8333 1005.4166 1428.7499 1005.4166 Q 1481.6666 1005.4166 1508.1249 978.95825 L 1534.5833 952.49994 L 1534.5833 1005.4166 Q 1534.5833 1058.3333 1561.0416 1084.7916 L 1561.0416 1111.25 L 1561.0416 1111.25 Q 1534.5833 1111.25 1534.5833 1111.25 L 1534.5833 1137.7083 L 1508.1249 1137.7083 L 1481.6666 1111.25 L 1402.2916 1111.25 Q 1322.9166 1111.25 1322.9166 1137.7083 Q 1322.9166 1164.1666 1269.9999 1164.1666 L 1243.5416 1164.1666 L 1243.5416 1137.7083 Q 1217.0833 1111.25 952.49994 1084.7916 Q 661.4583 1058.3333 661.4583 1084.7916 Q 661.4583 1111.25 634.99994 1111.25 Q 582.0833 1084.7916 555.625 1058.3333 Q 502.7083 1031.875 502.7083 978.95825 L 476.24997 926.0416 L 476.24997 978.95825 Q 449.79166 1005.4166 423.3333 1031.875 L 396.87497 1031.875 L 396.87497 1031.875 Q 370.41666 1031.875 370.41666 1058.3333 L 370.41666 1058.3333 L 343.9583 1058.3333 Q 317.49997 1058.3333 211.66666 1031.875 L 132.29166 1031.875 L 105.83333 1031.875 L 79.37499 1031.875 L 79.37499 1031.875 L 79.37499 1005.4166 L 52.916664 1005.4166 L 26.458332 1005.4166 L 26.458332 978.95825 L 0.0 978.95825 L 0.0 978.95825 L 0.0 952.49994 L 0.0 952.49994 L 0.0 952.49994 L 26.458332 952.49994 L 26.458332 952.49994 L 26.458332 926.0416 L 26.458332 926.0416 L 158.74998 926.0416 L 264.5833 899.5833 L 264.5833 899.5833 Q 264.5833 899.5833 291.04166 740.8333 L 317.49997 555.625 L 317.49997 370.41666 L 317.49997 185.20833 L 317.49997 105.83333 L 317.49997 0.0 L 317.49997 0.0 Q 343.9583 0.0 370.41666 0.0 z" svg:height="11.641666mm" draw:style-name="style-626" svg:viewBox="0.0 0.0 1561.0416 1164.1666" svg:width="15.610415mm" svg:x="67.20416mm" svg:y="108.479164mm"/>
          <draw:path svg:d="M 132.29166 0.0 L 211.66666 0.0 L 238.12498 26.458332 Q 264.5833 52.916664 264.5833 79.37499 L 291.04166 79.37499 L 291.04166 211.66666 L 291.04166 343.9583 L 291.04166 634.99994 L 291.04166 952.49994 L 291.04166 1111.25 L 317.49997 1243.5416 L 317.49997 1269.9999 L 317.49997 1269.9999 L 317.49997 1269.9999 L 317.49997 1296.4583 L 317.49997 1322.9166 Q 317.49997 1349.3749 317.49997 1375.8333 L 317.49997 1402.2916 L 291.04166 1402.2916 Q 264.5833 1375.8333 158.74998 1375.8333 L 79.37499 1375.8333 L 79.37499 1349.3749 L 52.916664 1349.3749 L 52.916664 1190.6249 Q 52.916664 1031.875 52.916664 978.95825 Q 52.916664 926.0416 26.458332 899.5833 L 0.0 899.5833 L 0.0 608.5416 L 0.0 317.49997 L 26.458332 317.49997 Q 52.916664 317.49997 52.916664 158.74998 Q 52.916664 0.0 132.29166 0.0 z" svg:height="14.022916mm" draw:style-name="style-627" svg:viewBox="0.0 0.0 317.49997 1402.2916" svg:width="3.1749997mm" svg:x="139.17082mm" svg:y="129.11665mm"/>
          <draw:path svg:d="M 291.04166 0.0 L 502.7083 0.0 L 661.4583 0.0 L 793.74994 0.0 L 793.74994 0.0 Q 793.74994 0.0 926.0416 26.458332 L 1058.3333 26.458332 L 1058.3333 52.916664 L 1084.7916 79.37499 L 1084.7916 211.66666 L 1084.7916 317.49997 L 1084.7916 317.49997 Q 1058.3333 317.49997 1058.3333 343.9583 L 1058.3333 343.9583 L 1058.3333 343.9583 Q 1031.875 343.9583 1031.875 264.5833 L 1031.875 211.66666 L 1005.4166 211.66666 L 1005.4166 211.66666 L 1005.4166 185.20833 L 978.95825 185.20833 L 978.95825 343.9583 L 978.95825 502.7083 L 978.95825 502.7083 Q 952.49994 476.24997 926.0416 476.24997 L 926.0416 449.79166 L 926.0416 396.87497 L 926.0416 343.9583 L 899.5833 343.9583 L 899.5833 317.49997 L 899.5833 317.49997 L 873.12494 317.49997 L 873.12494 317.49997 Q 873.12494 317.49997 873.12494 317.49997 Q 846.6666 317.49997 820.2083 238.12498 Q 767.2916 158.74998 687.9166 158.74998 L 608.5416 132.29166 L 555.625 132.29166 Q 529.1666 105.83333 396.87497 132.29166 L 291.04166 132.29166 L 264.5833 264.5833 Q 238.12498 370.41666 264.5833 423.3333 Q 291.04166 476.24997 291.04166 476.24997 L 317.49997 476.24997 L 317.49997 502.7083 Q 343.9583 529.1666 343.9583 582.0833 L 343.9583 608.5416 L 343.9583 740.8333 Q 343.9583 846.6666 343.9583 873.12494 L 370.41666 873.12494 L 343.9583 899.5833 Q 291.04166 952.49994 291.04166 1005.4166 Q 291.04166 1031.875 317.49997 1058.3333 L 317.49997 1058.3333 L 317.49997 1058.3333 Q 291.04166 1084.7916 291.04166 1111.25 L 291.04166 1137.7083 L 291.04166 1137.7083 Q 291.04166 1137.7083 264.5833 1243.5416 L 238.12498 1349.3749 L 238.12498 1375.8333 L 238.12498 1402.2916 L 211.66666 1402.2916 L 185.20833 1428.7499 L 185.20833 1428.7499 L 185.20833 1428.7499 L 158.74998 1428.7499 L 158.74998 1428.7499 L 158.74998 1402.2916 L 132.29166 1402.2916 L 132.29166 1402.2916 L 132.29166 1428.7499 L 105.83333 1428.7499 L 79.37499 1428.7499 L 79.37499 1402.2916 L 79.37499 1402.2916 L 52.916664 1375.8333 L 52.916664 1322.9166 L 26.458332 1322.9166 L 0.0 1322.9166 L 0.0 1296.4583 L 0.0 1296.4583 L 0.0 1269.9999 Q 26.458332 1217.0833 0.0 846.6666 L 0.0 449.79166 L 0.0 423.3333 Q 26.458332 370.41666 0.0 370.41666 L 0.0 343.9583 L 0.0 264.5833 Q 26.458332 211.66666 26.458332 211.66666 L 26.458332 211.66666 L 26.458332 105.83333 Q 52.916664 0.0 291.04166 0.0 z" svg:height="14.287499mm" draw:style-name="style-628" svg:viewBox="0.0 0.0 1084.7916 1428.7499" svg:width="10.847916mm" svg:x="210.87291mm" svg:y="128.5875mm"/>
          <draw:path svg:d="M 185.20833 52.916664 L 185.20833 52.916664 L 238.12498 52.916664 Q 264.5833 52.916664 264.5833 79.37499 L 264.5833 79.37499 L 238.12498 79.37499 Q 238.12498 105.83333 132.29166 132.29166 L 0.0 158.74998 L 26.458332 52.916664 Q 26.458332 -26.458332 105.83333 0.0 Q 158.74998 0.0 158.74998 26.458332 Q 185.20833 52.916664 185.20833 52.916664 z" svg:height="1.5874999mm" draw:style-name="style-629" svg:viewBox="0.0 0.0 264.5833 158.74998" svg:width="2.6458333mm" svg:x="211.40207mm" svg:y="162.45416mm"/>
          <draw:path svg:d="M 52.916664 26.458332 L 26.458332 0.0 L 291.04166 0.0 Q 555.625 0.0 582.0833 0.0 L 582.0833 0.0 L 582.0833 0.0 Q 582.0833 0.0 582.0833 26.458332 L 608.5416 26.458332 L 687.9166 26.458332 Q 740.8333 0.0 740.8333 0.0 L 740.8333 0.0 L 767.2916 0.0 Q 793.74994 0.0 793.74994 26.458332 Q 793.74994 52.916664 899.5833 52.916664 Q 1005.4166 52.916664 1058.3333 52.916664 L 1137.7083 52.916664 L 1164.1666 52.916664 Q 1190.6249 52.916664 1269.9999 79.37499 L 1322.9166 79.37499 L 1322.9166 105.83333 Q 1322.9166 105.83333 1269.9999 132.29166 L 1243.5416 158.74998 L 1243.5416 158.74998 Q 1243.5416 158.74998 1243.5416 185.20833 Q 1269.9999 185.20833 1217.0833 211.66666 L 1164.1666 211.66666 L 1164.1666 238.12498 L 1164.1666 264.5833 L 1111.25 264.5833 Q 1084.7916 264.5833 740.8333 211.66666 L 370.41666 185.20833 L 370.41666 185.20833 Q 370.41666 158.74998 264.5833 158.74998 L 158.74998 105.83333 L 79.37499 105.83333 Q 0.0 105.83333 0.0 79.37499 Q 0.0 52.916664 26.458332 52.916664 Q 52.916664 52.916664 52.916664 26.458332 z" svg:height="2.6458333mm" draw:style-name="style-630" svg:viewBox="0.0 0.0 1322.9166 264.5833" svg:width="13.229166mm" svg:x="89.95833mm" svg:y="76.2mm"/>
          <draw:path svg:d="M 661.4583 26.458332 L 661.4583 0.0 L 687.9166 0.0 Q 714.37494 0.0 714.37494 26.458332 L 714.37494 26.458332 L 714.37494 52.916664 L 740.8333 79.37499 L 740.8333 79.37499 L 740.8333 105.83333 L 846.6666 132.29166 Q 952.49994 158.74998 952.49994 238.12498 Q 1005.4166 317.49997 1005.4166 634.99994 Q 1005.4166 978.95825 1005.4166 978.95825 Q 1005.4166 1005.4166 1058.3333 1005.4166 L 1084.7916 1005.4166 L 1058.3333 1455.2083 Q 1058.3333 1904.9999 1031.875 1904.9999 L 1031.875 1931.4583 L 1005.4166 1931.4583 L 1005.4166 1904.9999 L 1005.4166 1904.9999 L 1005.4166 1904.9999 L 978.95825 1878.5416 L 952.49994 1852.0833 L 952.49994 1852.0833 L 952.49994 1852.0833 L 952.49994 1825.6249 L 952.49994 1825.6249 L 926.0416 1825.6249 L 926.0416 1799.1666 L 926.0416 1799.1666 L 899.5833 1799.1666 L 899.5833 1799.1666 L 899.5833 1799.1666 L 873.12494 1799.1666 Q 846.6666 1799.1666 767.2916 1719.7916 Q 687.9166 1640.4166 661.4583 1666.8749 Q 634.99994 1693.3333 555.625 1666.8749 L 449.79166 1640.4166 L 449.79166 1613.9583 L 476.24997 1613.9583 L 476.24997 1613.9583 L 476.24997 1587.4999 L 476.24997 1587.4999 L 476.24997 1587.4999 L 529.1666 1587.4999 Q 555.625 1587.4999 555.625 1005.4166 Q 582.0833 449.79166 529.1666 396.87497 L 476.24997 343.9583 L 476.24997 343.9583 L 476.24997 317.49997 L 476.24997 317.49997 Q 476.24997 317.49997 449.79166 317.49997 L 449.79166 317.49997 L 449.79166 291.04166 L 423.3333 291.04166 L 423.3333 291.04166 L 423.3333 264.5833 L 396.87497 264.5833 L 370.41666 264.5833 L 291.04166 264.5833 Q 211.66666 264.5833 158.74998 317.49997 L 105.83333 370.41666 L 105.83333 370.41666 L 105.83333 370.41666 L 79.37499 370.41666 L 79.37499 370.41666 L 52.916664 370.41666 L 52.916664 370.41666 L 52.916664 370.41666 L 52.916664 370.41666 L 26.458332 423.3333 L 0.0 449.79166 L 0.0 370.41666 L 0.0 317.49997 L 0.0 317.49997 L 0.0 291.04166 L 26.458332 291.04166 L 26.458332 264.5833 L 26.458332 264.5833 L 52.916664 264.5833 L 52.916664 264.5833 L 52.916664 264.5833 L 52.916664 238.12498 L 52.916664 238.12498 L 79.37499 211.66666 L 105.83333 185.20833 L 185.20833 105.83333 Q 291.04166 52.916664 291.04166 26.458332 L 291.04166 26.458332 L 476.24997 52.916664 Q 661.4583 52.916664 661.4583 26.458332 z" svg:height="19.314583mm" draw:style-name="style-631" svg:viewBox="0.0 0.0 1084.7916 1931.4583" svg:width="10.847916mm" svg:x="73.55416mm" svg:y="80.43333mm"/>
          <draw:path svg:d="M 423.3333 132.29166 L 423.3333 158.74998 L 423.3333 158.74998 L 396.87497 185.20833 L 423.3333 264.5833 Q 423.3333 317.49997 449.79166 317.49997 Q 476.24997 317.49997 476.24997 343.9583 L 476.24997 343.9583 L 476.24997 370.41666 Q 476.24997 423.3333 502.7083 423.3333 Q 529.1666 423.3333 555.625 396.87497 Q 555.625 370.41666 634.99994 423.3333 Q 714.37494 449.79166 714.37494 529.1666 Q 767.2916 634.99994 767.2916 687.9166 L 767.2916 714.37494 L 767.2916 740.8333 Q 767.2916 740.8333 740.8333 740.8333 L 740.8333 740.8333 L 740.8333 714.37494 Q 714.37494 687.9166 661.4583 634.99994 Q 608.5416 582.0833 608.5416 634.99994 Q 608.5416 661.4583 582.0833 634.99994 L 555.625 634.99994 L 555.625 608.5416 L 555.625 608.5416 L 529.1666 740.8333 L 529.1666 899.5833 L 634.99994 899.5833 L 740.8333 899.5833 L 740.8333 899.5833 L 740.8333 926.0416 L 714.37494 926.0416 L 687.9166 926.0416 L 687.9166 952.49994 L 714.37494 978.95825 L 714.37494 1005.4166 L 714.37494 1031.875 L 687.9166 1058.3333 Q 687.9166 1084.7916 608.5416 1111.25 Q 502.7083 1111.25 502.7083 1243.5416 L 502.7083 1375.8333 L 502.7083 1428.7499 L 502.7083 1481.6666 L 502.7083 1481.6666 L 502.7083 1508.1249 L 476.24997 1534.5833 L 476.24997 1561.0416 L 502.7083 1561.0416 L 529.1666 1587.4999 L 529.1666 1587.4999 L 529.1666 1587.4999 L 476.24997 1587.4999 L 423.3333 1587.4999 L 423.3333 1561.0416 L 396.87497 1534.5833 L 396.87497 1534.5833 L 396.87497 1534.5833 L 343.9583 1561.0416 L 317.49997 1561.0416 L 317.49997 1534.5833 Q 291.04166 1508.1249 291.04166 1481.6666 Q 291.04166 1455.2083 238.12498 1481.6666 Q 158.74998 1481.6666 132.29166 1375.8333 Q 105.83333 1269.9999 52.916664 1269.9999 L 0.0 1296.4583 L 0.0 1190.6249 L 0.0 1084.7916 L 0.0 1084.7916 Q 26.458332 1084.7916 26.458332 1005.4166 L 26.458332 926.0416 L 26.458332 899.5833 Q 26.458332 873.12494 52.916664 820.2083 L 79.37499 767.2916 L 79.37499 767.2916 L 105.83333 767.2916 L 105.83333 767.2916 L 132.29166 767.2916 L 132.29166 634.99994 Q 132.29166 502.7083 158.74998 476.24997 Q 185.20833 423.3333 238.12498 449.79166 Q 264.5833 449.79166 264.5833 317.49997 L 264.5833 211.66666 L 264.5833 211.66666 Q 291.04166 211.66666 291.04166 211.66666 L 291.04166 185.20833 L 291.04166 105.83333 Q 291.04166 0.0 317.49997 0.0 Q 343.9583 0.0 343.9583 52.916664 Q 370.41666 105.83333 396.87497 105.83333 Q 423.3333 105.83333 423.3333 132.29166 z" svg:height="15.874999mm" draw:style-name="style-632" svg:viewBox="0.0 0.0 767.2916 1587.4999" svg:width="7.6729164mm" svg:x="225.68958mm" svg:y="113.24166mm"/>
          <draw:path svg:d="M 105.83333 0.0 L 132.29166 0.0 L 158.74998 26.458332 Q 211.66666 52.916664 211.66666 26.458332 Q 211.66666 0.0 238.12498 0.0 Q 264.5833 0.0 264.5833 26.458332 Q 291.04166 52.916664 317.49997 79.37499 L 317.49997 79.37499 L 317.49997 105.83333 L 317.49997 132.29166 L 317.49997 238.12498 L 317.49997 343.9583 L 291.04166 343.9583 L 291.04166 343.9583 L 211.66666 343.9583 L 105.83333 317.49997 L 52.916664 317.49997 L 0.0 317.49997 L 0.0 211.66666 Q 0.0 132.29166 52.916664 79.37499 Q 52.916664 26.458332 105.83333 0.0 z" svg:height="3.439583mm" draw:style-name="style-633" svg:viewBox="0.0 0.0 317.49997 343.9583" svg:width="3.1749997mm" svg:x="186.26666mm" svg:y="115.8875mm"/>
          <draw:path svg:d="M 687.9166 0.0 L 687.9166 0.0 L 687.9166 0.0 L 687.9166 26.458332 L 661.4583 132.29166 Q 661.4583 211.66666 661.4583 238.12498 L 661.4583 238.12498 L 634.99994 264.5833 L 634.99994 317.49997 L 582.0833 317.49997 Q 529.1666 317.49997 529.1666 343.9583 Q 529.1666 370.41666 476.24997 370.41666 Q 423.3333 370.41666 423.3333 317.49997 Q 423.3333 291.04166 370.41666 264.5833 Q 317.49997 264.5833 291.04166 317.49997 L 291.04166 343.9583 L 264.5833 343.9583 Q 238.12498 343.9583 238.12498 317.49997 Q 238.12498 264.5833 158.74998 264.5833 L 79.37499 238.12498 L 79.37499 264.5833 L 79.37499 291.04166 L 79.37499 291.04166 Q 52.916664 317.49997 52.916664 317.49997 L 52.916664 317.49997 L 26.458332 317.49997 L 0.0 317.49997 L 0.0 264.5833 L 0.0 211.66666 L 0.0 211.66666 L 0.0 211.66666 L 79.37499 211.66666 L 158.74998 211.66666 L 317.49997 185.20833 Q 449.79166 158.74998 449.79166 158.74998 Q 449.79166 158.74998 502.7083 132.29166 L 555.625 132.29166 L 582.0833 132.29166 L 608.5416 105.83333 L 608.5416 105.83333 L 608.5416 105.83333 L 634.99994 79.37499 L 661.4583 52.916664 L 661.4583 26.458332 Q 661.4583 0.0 687.9166 0.0 z" svg:height="3.7041664mm" draw:style-name="style-634" svg:viewBox="0.0 0.0 687.9166 370.41666" svg:width="6.879166mm" svg:x="166.95207mm" svg:y="80.962494mm"/>
          <draw:path svg:d="M 52.916664 26.458332 L 79.37499 0.0 L 158.74998 0.0 L 264.5833 0.0 L 264.5833 52.916664 Q 264.5833 105.83333 264.5833 132.29166 L 264.5833 158.74998 L 238.12498 158.74998 Q 238.12498 185.20833 132.29166 185.20833 L 26.458332 185.20833 L 26.458332 185.20833 Q 0.0 158.74998 0.0 132.29166 Q 0.0 79.37499 52.916664 26.458332 z" svg:height="1.8520832mm" draw:style-name="style-635" svg:viewBox="0.0 0.0 264.5833 185.20833" svg:width="2.6458333mm" svg:x="213.78333mm" svg:y="137.31874mm"/>
          <draw:path svg:d="M 634.99994 79.37499 L 634.99994 105.83333 L 634.99994 105.83333 Q 608.5416 132.29166 608.5416 158.74998 L 608.5416 185.20833 L 582.0833 185.20833 L 555.625 185.20833 L 555.625 185.20833 Q 529.1666 211.66666 555.625 211.66666 L 555.625 211.66666 L 502.7083 264.5833 Q 476.24997 317.49997 555.625 343.9583 Q 608.5416 370.41666 608.5416 370.41666 L 608.5416 370.41666 L 370.41666 370.41666 L 132.29166 370.41666 L 132.29166 343.9583 L 132.29166 343.9583 L 105.83333 343.9583 L 105.83333 317.49997 L 79.37499 317.49997 L 26.458332 317.49997 L 26.458332 291.04166 L 26.458332 291.04166 L 0.0 291.04166 L 0.0 264.5833 L 26.458332 264.5833 L 79.37499 264.5833 L 26.458332 238.12498 L 0.0 211.66666 L 0.0 211.66666 L 0.0 211.66666 L 26.458332 211.66666 L 26.458332 211.66666 L 26.458332 185.20833 L 26.458332 185.20833 L 52.916664 185.20833 L 52.916664 158.74998 L 132.29166 158.74998 Q 185.20833 158.74998 185.20833 132.29166 Q 185.20833 105.83333 291.04166 79.37499 Q 423.3333 52.916664 423.3333 52.916664 Q 423.3333 0.0 502.7083 0.0 Q 555.625 0.0 555.625 26.458332 Q 555.625 52.916664 608.5416 52.916664 Q 634.99994 52.916664 634.99994 79.37499 z" svg:height="3.7041664mm" draw:style-name="style-636" svg:viewBox="0.0 0.0 634.99994 370.41666" svg:width="6.3499994mm" svg:x="109.27291mm" svg:y="174.62498mm"/>
          <draw:path svg:d="M 0.0 317.49997 L 0.0 0.0 L 0.0 0.0 L 26.458332 0.0 L 26.458332 0.0 Q 26.458332 26.458332 26.458332 26.458332 L 52.916664 26.458332 L 52.916664 105.83333 L 52.916664 185.20833 L 52.916664 238.12498 L 79.37499 317.49997 L 132.29166 317.49997 Q 211.66666 291.04166 238.12498 291.04166 Q 291.04166 291.04166 343.9583 264.5833 L 370.41666 264.5833 L 396.87497 264.5833 L 396.87497 264.5833 L 396.87497 370.41666 L 396.87497 476.24997 L 370.41666 476.24997 Q 370.41666 502.7083 211.66666 476.24997 L 52.916664 476.24997 L 52.916664 555.625 L 52.916664 661.4583 L 26.458332 661.4583 L 26.458332 661.4583 L 26.458332 661.4583 L 26.458332 634.99994 L 0.0 317.49997 z" svg:height="6.614583mm" draw:style-name="style-637" svg:viewBox="0.0 0.0 396.87497 661.4583" svg:width="3.9687498mm" svg:x="194.99791mm" svg:y="117.73958mm"/>
          <draw:path svg:d="M 343.9583 105.83333 L 396.87497 105.83333 L 396.87497 132.29166 L 396.87497 185.20833 L 423.3333 185.20833 Q 449.79166 211.66666 449.79166 238.12498 L 449.79166 238.12498 L 343.9583 238.12498 L 211.66666 238.12498 L 158.74998 211.66666 Q 105.83333 185.20833 79.37499 158.74998 Q 79.37499 132.29166 26.458332 132.29166 L 0.0 132.29166 L 0.0 105.83333 Q 26.458332 79.37499 26.458332 52.916664 L 26.458332 26.458332 L 79.37499 52.916664 Q 105.83333 79.37499 132.29166 26.458332 Q 132.29166 0.0 238.12498 0.0 Q 317.49997 0.0 317.49997 52.916664 Q 317.49997 105.83333 343.9583 105.83333 z" svg:height="2.38125mm" draw:style-name="style-638" svg:viewBox="0.0 0.0 449.79166 238.12498" svg:width="4.497916mm" svg:x="133.0854mm" svg:y="78.581245mm"/>
          <draw:path svg:d="M 423.3333 26.458332 L 423.3333 26.458332 L 423.3333 26.458332 Q 396.87497 26.458332 370.41666 79.37499 L 343.9583 158.74998 L 291.04166 158.74998 Q 211.66666 132.29166 158.74998 132.29166 L 105.83333 132.29166 L 52.916664 105.83333 L 0.0 105.83333 L 26.458332 52.916664 Q 79.37499 26.458332 79.37499 0.0 L 105.83333 0.0 L 185.20833 0.0 Q 238.12498 0.0 264.5833 26.458332 Q 264.5833 52.916664 291.04166 52.916664 Q 317.49997 52.916664 317.49997 26.458332 Q 317.49997 0.0 370.41666 0.0 Q 423.3333 26.458332 423.3333 26.458332 z" svg:height="1.5874999mm" draw:style-name="style-639" svg:viewBox="0.0 0.0 423.3333 158.74998" svg:width="4.233333mm" svg:x="224.63124mm" svg:y="92.33958mm"/>
          <draw:path svg:d="M 634.99994 26.458332 L 634.99994 52.916664 L 634.99994 211.66666 Q 608.5416 370.41666 555.625 396.87497 Q 529.1666 396.87497 502.7083 449.79166 Q 502.7083 476.24997 476.24997 476.24997 Q 449.79166 476.24997 449.79166 502.7083 L 449.79166 529.1666 L 423.3333 582.0833 Q 423.3333 608.5416 423.3333 634.99994 L 423.3333 634.99994 L 396.87497 634.99994 L 396.87497 661.4583 L 370.41666 661.4583 L 370.41666 661.4583 L 370.41666 661.4583 Q 370.41666 661.4583 343.9583 634.99994 Q 343.9583 608.5416 317.49997 608.5416 Q 291.04166 608.5416 264.5833 661.4583 Q 264.5833 714.37494 211.66666 714.37494 L 158.74998 714.37494 L 158.74998 714.37494 L 158.74998 714.37494 L 132.29166 740.8333 L 132.29166 767.2916 L 105.83333 767.2916 L 52.916664 767.2916 L 26.458332 740.8333 L 0.0 740.8333 L 0.0 608.5416 L 0.0 449.79166 L 0.0 449.79166 L 0.0 449.79166 L 26.458332 555.625 L 52.916664 634.99994 L 52.916664 634.99994 L 52.916664 608.5416 L 52.916664 608.5416 L 52.916664 608.5416 L 79.37499 608.5416 L 79.37499 608.5416 L 79.37499 582.0833 L 105.83333 582.0833 L 105.83333 396.87497 Q 105.83333 211.66666 158.74998 158.74998 Q 211.66666 105.83333 238.12498 132.29166 Q 264.5833 132.29166 291.04166 132.29166 L 343.9583 105.83333 L 370.41666 105.83333 L 396.87497 79.37499 L 423.3333 52.916664 Q 449.79166 0.0 529.1666 0.0 Q 634.99994 0.0 634.99994 26.458332 z" svg:height="7.6729164mm" draw:style-name="style-640" svg:viewBox="0.0 0.0 634.99994 767.2916" svg:width="6.3499994mm" svg:x="126.99999mm" svg:y="154.78123mm"/>
          <draw:path svg:d="M 370.41666 317.49997 L 370.41666 343.9583 L 211.66666 343.9583 L 52.916664 370.41666 L 52.916664 370.41666 Q 52.916664 370.41666 26.458332 423.3333 L 26.458332 449.79166 L 26.458332 449.79166 Q 0.0 449.79166 0.0 370.41666 L 0.0 264.5833 L 26.458332 264.5833 Q 52.916664 264.5833 105.83333 185.20833 Q 132.29166 105.83333 158.74998 52.916664 Q 211.66666 0.0 264.5833 0.0 Q 291.04166 0.0 343.9583 158.74998 Q 370.41666 317.49997 370.41666 317.49997 z" svg:height="4.497916mm" draw:style-name="style-641" svg:viewBox="0.0 0.0 370.41666 449.79166" svg:width="3.7041664mm" svg:x="111.12499mm" svg:y="130.70416mm"/>
          <draw:path svg:d="M 370.41666 26.458332 L 396.87497 26.458332 L 396.87497 52.916664 Q 396.87497 52.916664 370.41666 52.916664 L 370.41666 52.916664 L 370.41666 79.37499 L 396.87497 79.37499 L 396.87497 264.5833 L 396.87497 423.3333 L 396.87497 423.3333 Q 396.87497 423.3333 370.41666 449.79166 Q 343.9583 476.24997 343.9583 555.625 Q 343.9583 634.99994 264.5833 634.99994 L 211.66666 634.99994 L 211.66666 634.99994 Q 185.20833 634.99994 185.20833 687.9166 L 158.74998 740.8333 L 158.74998 740.8333 Q 132.29166 740.8333 132.29166 767.2916 L 105.83333 793.74994 L 105.83333 767.2916 Q 105.83333 740.8333 79.37499 740.8333 L 52.916664 740.8333 L 52.916664 634.99994 Q 26.458332 529.1666 26.458332 476.24997 L 0.0 396.87497 L 0.0 370.41666 L 26.458332 343.9583 L 26.458332 343.9583 L 26.458332 317.49997 L 26.458332 317.49997 L 26.458332 317.49997 L 26.458332 291.04166 L 26.458332 264.5833 L 26.458332 264.5833 L 26.458332 264.5833 L 26.458332 238.12498 L 26.458332 238.12498 L 52.916664 158.74998 Q 52.916664 105.83333 79.37499 105.83333 Q 105.83333 105.83333 105.83333 52.916664 Q 105.83333 26.458332 132.29166 26.458332 Q 158.74998 26.458332 185.20833 0.0 Q 185.20833 0.0 238.12498 0.0 Q 291.04166 0.0 317.49997 0.0 Q 343.9583 0.0 370.41666 26.458332 z" svg:height="7.9374995mm" draw:style-name="style-642" svg:viewBox="0.0 0.0 396.87497 793.74994" svg:width="3.9687498mm" svg:x="228.86458mm" svg:y="102.658325mm"/>
          <draw:path svg:d="M 26.458332 26.458332 L 26.458332 0.0 L 158.74998 0.0 Q 264.5833 26.458332 370.41666 26.458332 L 476.24997 26.458332 L 476.24997 158.74998 Q 476.24997 291.04166 449.79166 449.79166 L 449.79166 608.5416 L 423.3333 608.5416 L 396.87497 608.5416 L 396.87497 634.99994 L 396.87497 634.99994 L 343.9583 634.99994 Q 291.04166 608.5416 238.12498 661.4583 L 185.20833 687.9166 L 158.74998 687.9166 Q 158.74998 661.4583 132.29166 687.9166 Q 105.83333 687.9166 52.916664 661.4583 L 0.0 608.5416 L 0.0 502.7083 L 0.0 423.3333 L 0.0 238.12498 Q 0.0 26.458332 26.458332 26.458332 z" svg:height="6.879166mm" draw:style-name="style-643" svg:viewBox="0.0 0.0 476.24997 687.9166" svg:width="4.7625mm" svg:x="233.89165mm" svg:y="150.54791mm"/>
          <draw:path svg:d="M 105.83333 264.5833 L 105.83333 291.04166 L 79.37499 291.04166 L 79.37499 317.49997 L 26.458332 317.49997 Q -26.458332 317.49997 0.0 158.74998 Q 0.0 -26.458332 52.916664 0.0 Q 52.916664 52.916664 79.37499 158.74998 Q 105.83333 264.5833 105.83333 264.5833 z" svg:height="3.1749997mm" draw:style-name="style-644" svg:viewBox="0.0 0.0 105.83333 317.49997" svg:width="1.0583333mm" svg:x="246.59166mm" svg:y="120.12083mm"/>
          <draw:path svg:d="M 52.916664 26.458332 L 52.916664 0.0 L 52.916664 0.0 L 79.37499 0.0 L 132.29166 79.37499 Q 158.74998 132.29166 185.20833 291.04166 Q 211.66666 423.3333 211.66666 423.3333 L 211.66666 423.3333 L 211.66666 449.79166 Q 211.66666 476.24997 238.12498 502.7083 L 238.12498 502.7083 L 211.66666 529.1666 Q 211.66666 555.625 185.20833 820.2083 L 185.20833 1111.25 L 185.20833 1137.7083 L 185.20833 1190.6249 L 185.20833 1190.6249 Q 158.74998 1190.6249 158.74998 1137.7083 Q 158.74998 1111.25 132.29166 1137.7083 Q 105.83333 1190.6249 52.916664 1190.6249 Q 26.458332 1190.6249 0.0 1031.875 L 0.0 873.12494 L 0.0 873.12494 L 0.0 873.12494 L 26.458332 502.7083 L 26.458332 158.74998 L 26.458332 79.37499 Q 52.916664 26.458332 52.916664 26.458332 z" svg:height="11.906249mm" draw:style-name="style-645" svg:viewBox="0.0 0.0 238.12498 1190.6249" svg:width="2.38125mm" svg:x="184.15mm" svg:y="131.49791mm"/>
          <draw:path svg:d="M 132.29166 0.0 L 158.74998 0.0 L 158.74998 0.0 L 158.74998 26.458332 L 132.29166 26.458332 Q 105.83333 26.458332 132.29166 211.66666 Q 132.29166 396.87497 132.29166 396.87497 Q 132.29166 423.3333 132.29166 423.3333 L 132.29166 423.3333 L 132.29166 423.3333 Q 105.83333 423.3333 105.83333 449.79166 L 105.83333 449.79166 L 79.37499 449.79166 L 52.916664 449.79166 L 52.916664 423.3333 Q 26.458332 423.3333 26.458332 370.41666 Q 26.458332 317.49997 0.0 158.74998 L 0.0 0.0 L 52.916664 0.0 Q 105.83333 0.0 132.29166 0.0 z" svg:height="4.497916mm" draw:style-name="style-646" svg:viewBox="0.0 0.0 158.74998 449.79166" svg:width="1.5874999mm" svg:x="184.41457mm" svg:y="164.04166mm"/>
          <draw:path svg:d="M 423.3333 52.916664 L 423.3333 0.0 L 476.24997 26.458332 Q 555.625 52.916664 582.0833 132.29166 Q 582.0833 211.66666 687.9166 317.49997 Q 740.8333 423.3333 767.2916 449.79166 L 767.2916 476.24997 L 767.2916 502.7083 L 793.74994 529.1666 L 793.74994 767.2916 Q 793.74994 1005.4166 820.2083 1058.3333 Q 846.6666 1137.7083 846.6666 1164.1666 Q 846.6666 1190.6249 873.12494 1587.4999 L 873.12494 1984.3749 L 873.12494 2063.75 L 846.6666 2116.6665 L 846.6666 2116.6665 L 846.6666 2116.6665 L 767.2916 2116.6665 L 687.9166 2116.6665 L 661.4583 2116.6665 Q 634.99994 2116.6665 555.625 2090.2083 Q 476.24997 2063.75 449.79166 1984.3749 Q 423.3333 1904.9999 396.87497 1878.5416 L 343.9583 1852.0833 L 317.49997 1852.0833 L 291.04166 1852.0833 L 291.04166 1878.5416 L 264.5833 1878.5416 L 264.5833 1878.5416 L 264.5833 1904.9999 L 264.5833 1904.9999 L 264.5833 1904.9999 L 238.12498 1984.3749 Q 211.66666 2063.75 158.74998 2063.75 Q 105.83333 2090.2083 105.83333 2275.4165 L 105.83333 2434.1665 L 79.37499 2434.1665 L 79.37499 2434.1665 L 79.37499 2275.4165 Q 52.916664 2143.125 52.916664 1852.0833 Q 0.0 1534.5833 0.0 1322.9166 Q 0.0 1111.25 26.458332 1137.7083 Q 52.916664 1164.1666 52.916664 899.5833 Q 52.916664 661.4583 105.83333 555.625 Q 158.74998 449.79166 185.20833 449.79166 Q 211.66666 449.79166 211.66666 423.3333 Q 211.66666 370.41666 291.04166 317.49997 Q 370.41666 264.5833 370.41666 238.12498 Q 396.87497 211.66666 423.3333 185.20833 Q 423.3333 158.74998 423.3333 105.83333 Q 423.3333 79.37499 423.3333 52.916664 z M 449.79166 52.916664 Q 476.24997 52.916664 476.24997 52.916664 Q 476.24997 52.916664 476.24997 52.916664 Q 449.79166 52.916664 449.79166 52.916664 z" svg:height="24.341665mm" draw:style-name="style-647" svg:viewBox="0.0 0.0 873.12494 2434.1665" svg:width="8.73125mm" svg:x="31.749998mm" svg:y="73.55416mm"/>
          <draw:path svg:d="M 26.458332 0.0 L 26.458332 0.0 L 132.29166 26.458332 Q 238.12498 52.916664 317.49997 52.916664 L 396.87497 52.916664 L 396.87497 79.37499 L 423.3333 79.37499 L 423.3333 105.83333 L 423.3333 132.29166 L 423.3333 211.66666 Q 423.3333 291.04166 449.79166 291.04166 Q 476.24997 291.04166 476.24997 317.49997 Q 449.79166 370.41666 423.3333 423.3333 Q 423.3333 476.24997 396.87497 476.24997 Q 370.41666 476.24997 370.41666 502.7083 L 370.41666 502.7083 L 370.41666 502.7083 Q 370.41666 502.7083 343.9583 529.1666 L 343.9583 555.625 L 343.9583 555.625 Q 317.49997 555.625 317.49997 529.1666 L 317.49997 476.24997 L 317.49997 476.24997 Q 317.49997 476.24997 317.49997 423.3333 Q 317.49997 370.41666 185.20833 343.9583 L 52.916664 317.49997 L 52.916664 317.49997 Q 52.916664 317.49997 52.916664 211.66666 Q 52.916664 105.83333 79.37499 105.83333 Q 105.83333 79.37499 52.916664 79.37499 Q 0.0 79.37499 0.0 52.916664 L 0.0 26.458332 L 0.0 26.458332 Q 0.0 26.458332 26.458332 0.0 z" svg:height="5.5562496mm" draw:style-name="style-648" svg:viewBox="0.0 0.0 476.24997 555.625" svg:width="4.7625mm" svg:x="112.18333mm" svg:y="103.18749mm"/>
          <draw:path svg:d="M 105.83333 26.458332 L 132.29166 0.0 L 132.29166 52.916664 L 132.29166 105.83333 L 158.74998 211.66666 Q 158.74998 317.49997 211.66666 343.9583 Q 264.5833 370.41666 264.5833 343.9583 Q 264.5833 317.49997 370.41666 370.41666 Q 502.7083 423.3333 529.1666 396.87497 Q 529.1666 370.41666 555.625 211.66666 L 582.0833 26.458332 L 582.0833 26.458332 L 582.0833 26.458332 L 582.0833 317.49997 L 582.0833 634.99994 L 582.0833 687.9166 L 582.0833 714.37494 L 555.625 714.37494 Q 529.1666 740.8333 529.1666 687.9166 Q 502.7083 661.4583 449.79166 687.9166 Q 396.87497 687.9166 317.49997 740.8333 L 264.5833 767.2916 L 238.12498 767.2916 L 238.12498 793.74994 L 238.12498 793.74994 L 211.66666 793.74994 L 211.66666 793.74994 L 211.66666 793.74994 L 211.66666 820.2083 L 211.66666 820.2083 L 185.20833 846.6666 L 158.74998 899.5833 L 158.74998 926.0416 L 158.74998 952.49994 L 185.20833 978.95825 L 185.20833 1005.4166 L 158.74998 1005.4166 L 158.74998 1005.4166 L 158.74998 1031.875 L 158.74998 1031.875 L 132.29166 1031.875 L 105.83333 1058.3333 L 105.83333 1058.3333 L 105.83333 1058.3333 L 79.37499 1058.3333 L 79.37499 1058.3333 L 79.37499 1031.875 L 52.916664 1031.875 L 52.916664 1031.875 L 52.916664 1005.4166 L 52.916664 1005.4166 L 52.916664 1005.4166 L 26.458332 952.49994 L 0.0 926.0416 L 0.0 899.5833 L 0.0 846.6666 L 26.458332 846.6666 L 26.458332 846.6666 L 26.458332 846.6666 L 52.916664 846.6666 L 52.916664 793.74994 L 52.916664 714.37494 L 79.37499 582.0833 Q 105.83333 423.3333 105.83333 423.3333 Q 105.83333 396.87497 105.83333 370.41666 Q 79.37499 370.41666 79.37499 211.66666 Q 105.83333 52.916664 105.83333 26.458332 z" svg:height="10.583333mm" draw:style-name="style-649" svg:viewBox="0.0 0.0 582.0833 1058.3333" svg:width="5.820833mm" svg:x="212.19582mm" svg:y="151.34166mm"/>
          <draw:path svg:d="M 264.5833 105.83333 L 264.5833 238.12498 L 264.5833 238.12498 Q 264.5833 264.5833 185.20833 264.5833 L 105.83333 264.5833 L 52.916664 264.5833 Q 0.0 264.5833 0.0 238.12498 Q 0.0 211.66666 52.916664 185.20833 Q 105.83333 158.74998 105.83333 132.29166 Q 132.29166 79.37499 132.29166 79.37499 Q 185.20833 79.37499 185.20833 105.83333 Q 238.12498 158.74998 211.66666 79.37499 Q 211.66666 0.0 238.12498 0.0 Q 264.5833 0.0 264.5833 105.83333 z" svg:height="2.6458333mm" draw:style-name="style-650" svg:viewBox="0.0 0.0 264.5833 264.5833" svg:width="2.6458333mm" svg:x="73.28958mm" svg:y="170.39166mm"/>
          <draw:path svg:d="M 26.458332 26.458332 L 26.458332 0.0 L 211.66666 26.458332 Q 423.3333 26.458332 423.3333 105.83333 Q 423.3333 158.74998 449.79166 158.74998 L 449.79166 158.74998 L 423.3333 264.5833 Q 423.3333 343.9583 476.24997 343.9583 L 529.1666 343.9583 L 529.1666 370.41666 L 529.1666 423.3333 L 476.24997 423.3333 Q 423.3333 423.3333 370.41666 449.79166 L 317.49997 449.79166 L 317.49997 423.3333 Q 317.49997 396.87497 317.49997 343.9583 L 317.49997 291.04166 L 291.04166 291.04166 L 291.04166 264.5833 L 211.66666 264.5833 L 105.83333 264.5833 L 105.83333 264.5833 Q 79.37499 264.5833 79.37499 238.12498 L 52.916664 238.12498 L 52.916664 211.66666 Q 52.916664 185.20833 26.458332 105.83333 L 0.0 26.458332 L 0.0 26.458332 Q 0.0 26.458332 26.458332 26.458332 z" svg:height="4.497916mm" draw:style-name="style-651" svg:viewBox="0.0 0.0 529.1666 449.79166" svg:width="5.2916665mm" svg:x="166.15833mm" svg:y="107.95mm"/>
          <draw:path svg:d="M 396.87497 26.458332 L 423.3333 26.458332 L 423.3333 132.29166 Q 396.87497 238.12498 396.87497 291.04166 L 396.87497 317.49997 L 396.87497 449.79166 L 396.87497 608.5416 L 343.9583 608.5416 L 317.49997 608.5416 L 317.49997 449.79166 Q 343.9583 291.04166 291.04166 238.12498 Q 291.04166 158.74998 211.66666 132.29166 Q 132.29166 79.37499 79.37499 105.83333 L 26.458332 105.83333 L 26.458332 132.29166 Q 26.458332 185.20833 0.0 185.20833 L 0.0 185.20833 L 26.458332 79.37499 Q 26.458332 -26.458332 211.66666 0.0 Q 396.87497 26.458332 396.87497 26.458332 z" svg:height="6.0854163mm" draw:style-name="style-652" svg:viewBox="0.0 0.0 423.3333 608.5416" svg:width="4.233333mm" svg:x="117.73958mm" svg:y="107.15624mm"/>
          <draw:path svg:d="M 634.99994 52.916664 L 634.99994 52.916664 L 661.4583 105.83333 Q 687.9166 185.20833 714.37494 158.74998 Q 740.8333 132.29166 740.8333 132.29166 L 740.8333 132.29166 L 767.2916 185.20833 Q 793.74994 264.5833 846.6666 264.5833 Q 873.12494 264.5833 873.12494 238.12498 L 899.5833 238.12498 L 899.5833 238.12498 L 899.5833 238.12498 L 899.5833 264.5833 Q 899.5833 291.04166 926.0416 291.04166 L 926.0416 291.04166 L 926.0416 343.9583 L 926.0416 396.87497 L 899.5833 370.41666 Q 899.5833 343.9583 873.12494 343.9583 Q 846.6666 343.9583 846.6666 476.24997 Q 846.6666 608.5416 846.6666 608.5416 L 846.6666 608.5416 L 820.2083 608.5416 Q 793.74994 582.0833 740.8333 582.0833 L 714.37494 582.0833 L 714.37494 529.1666 Q 714.37494 476.24997 529.1666 476.24997 L 370.41666 476.24997 L 370.41666 555.625 Q 370.41666 634.99994 343.9583 634.99994 Q 317.49997 661.4583 343.9583 687.9166 L 343.9583 714.37494 L 317.49997 714.37494 L 317.49997 714.37494 L 317.49997 687.9166 Q 317.49997 687.9166 291.04166 687.9166 L 291.04166 714.37494 L 264.5833 714.37494 Q 264.5833 687.9166 238.12498 687.9166 L 211.66666 661.4583 L 185.20833 634.99994 L 158.74998 608.5416 L 158.74998 582.0833 Q 158.74998 555.625 105.83333 555.625 Q 79.37499 582.0833 52.916664 529.1666 Q 52.916664 502.7083 26.458332 502.7083 L 0.0 502.7083 L 0.0 476.24997 L 0.0 449.79166 L 26.458332 449.79166 L 26.458332 449.79166 L 52.916664 449.79166 L 105.83333 423.3333 L 105.83333 423.3333 L 105.83333 423.3333 L 132.29166 423.3333 L 132.29166 423.3333 L 132.29166 396.87497 L 105.83333 396.87497 L 105.83333 370.41666 L 105.83333 343.9583 L 79.37499 343.9583 L 79.37499 343.9583 L 79.37499 343.9583 L 79.37499 317.49997 L 52.916664 317.49997 L 26.458332 317.49997 L 26.458332 291.04166 L 26.458332 264.5833 L 52.916664 264.5833 L 79.37499 264.5833 L 79.37499 291.04166 L 105.83333 291.04166 L 105.83333 291.04166 L 105.83333 317.49997 L 132.29166 343.9583 Q 158.74998 396.87497 211.66666 396.87497 L 264.5833 396.87497 L 264.5833 317.49997 Q 264.5833 264.5833 317.49997 238.12498 Q 343.9583 211.66666 317.49997 211.66666 Q 264.5833 211.66666 264.5833 158.74998 L 264.5833 132.29166 L 291.04166 132.29166 L 317.49997 158.74998 L 370.41666 158.74998 L 396.87497 158.74998 L 396.87497 132.29166 L 423.3333 105.83333 L 423.3333 105.83333 L 423.3333 105.83333 L 476.24997 105.83333 Q 529.1666 105.83333 529.1666 52.916664 Q 555.625 0.0 582.0833 0.0 Q 608.5416 0.0 608.5416 26.458332 Q 634.99994 52.916664 634.99994 52.916664 z" svg:height="7.1437497mm" draw:style-name="style-653" svg:viewBox="0.0 0.0 926.0416 714.37494" svg:width="9.260416mm" svg:x="124.35416mm" svg:y="160.86665mm"/>
          <draw:path svg:d="M 502.7083 0.0 L 529.1666 0.0 L 555.625 0.0 L 555.625 0.0 L 555.625 0.0 Q 555.625 0.0 608.5416 26.458332 L 661.4583 52.916664 L 687.9166 52.916664 Q 714.37494 52.916664 740.8333 79.37499 L 767.2916 105.83333 L 820.2083 105.83333 L 846.6666 105.83333 L 846.6666 132.29166 L 873.12494 132.29166 L 873.12494 132.29166 L 873.12494 158.74998 L 740.8333 158.74998 Q 608.5416 158.74998 502.7083 132.29166 L 423.3333 132.29166 L 238.12498 132.29166 L 79.37499 105.83333 L 26.458332 105.83333 L 0.0 105.83333 L 0.0 79.37499 L 26.458332 79.37499 L 26.458332 79.37499 L 26.458332 52.916664 L 52.916664 52.916664 L 79.37499 52.916664 L 132.29166 26.458332 L 158.74998 0.0 L 343.9583 0.0 Q 502.7083 0.0 502.7083 0.0 z" svg:height="1.5874999mm" draw:style-name="style-654" svg:viewBox="0.0 0.0 873.12494 158.74998" svg:width="8.73125mm" svg:x="91.81041mm" svg:y="122.76666mm"/>
          <draw:path svg:d="M 555.625 0.0 L 555.625 0.0 L 555.625 52.916664 L 555.625 105.83333 L 873.12494 105.83333 Q 1190.6249 132.29166 1296.4583 132.29166 Q 1402.2916 132.29166 1349.3749 158.74998 Q 1296.4583 185.20833 1375.8333 185.20833 Q 1428.7499 185.20833 1428.7499 211.66666 L 1428.7499 211.66666 L 1296.4583 211.66666 L 1164.1666 238.12498 L 1137.7083 238.12498 Q 1111.25 264.5833 1084.7916 317.49997 Q 1058.3333 396.87497 1058.3333 396.87497 L 1058.3333 396.87497 L 1084.7916 396.87497 L 1084.7916 396.87497 L 1084.7916 423.3333 L 1058.3333 423.3333 L 1084.7916 449.79166 Q 1111.25 449.79166 1111.25 502.7083 L 1111.25 555.625 L 1005.4166 555.625 Q 899.5833 555.625 846.6666 714.37494 Q 793.74994 873.12494 767.2916 899.5833 L 767.2916 926.0416 L 767.2916 926.0416 Q 740.8333 926.0416 740.8333 899.5833 L 740.8333 873.12494 L 714.37494 873.12494 L 714.37494 873.12494 L 714.37494 899.5833 L 687.9166 899.5833 L 687.9166 899.5833 L 687.9166 926.0416 L 687.9166 926.0416 L 687.9166 926.0416 L 661.4583 926.0416 L 661.4583 926.0416 L 661.4583 952.49994 L 687.9166 952.49994 L 687.9166 978.95825 L 687.9166 1031.875 L 661.4583 1031.875 L 661.4583 1031.875 L 661.4583 1031.875 L 634.99994 1005.4166 L 634.99994 1005.4166 L 634.99994 978.95825 L 582.0833 978.95825 L 555.625 978.95825 L 555.625 952.49994 L 582.0833 926.0416 L 582.0833 926.0416 Q 582.0833 926.0416 555.625 820.2083 L 529.1666 714.37494 L 529.1666 661.4583 L 529.1666 634.99994 L 502.7083 661.4583 Q 476.24997 687.9166 476.24997 740.8333 Q 476.24997 793.74994 396.87497 714.37494 Q 343.9583 661.4583 264.5833 634.99994 Q 185.20833 608.5416 132.29166 687.9166 L 79.37499 740.8333 L 79.37499 740.8333 L 52.916664 740.8333 L 52.916664 740.8333 L 52.916664 767.2916 L 52.916664 767.2916 L 26.458332 767.2916 L 26.458332 767.2916 L 0.0 740.8333 L 0.0 740.8333 L 0.0 740.8333 L 0.0 714.37494 L 0.0 687.9166 L 0.0 634.99994 L 0.0 582.0833 L 0.0 555.625 Q 0.0 529.1666 26.458332 529.1666 Q 52.916664 529.1666 52.916664 502.7083 Q 52.916664 476.24997 26.458332 476.24997 Q 0.0 476.24997 0.0 449.79166 Q 0.0 396.87497 52.916664 370.41666 Q 105.83333 343.9583 52.916664 343.9583 Q 0.0 317.49997 105.83333 291.04166 Q 158.74998 238.12498 132.29166 238.12498 Q 105.83333 211.66666 105.83333 185.20833 Q 105.83333 158.74998 132.29166 158.74998 Q 158.74998 158.74998 158.74998 132.29166 L 158.74998 79.37499 L 185.20833 79.37499 Q 185.20833 79.37499 211.66666 52.916664 L 211.66666 52.916664 L 211.66666 79.37499 Q 238.12498 79.37499 264.5833 79.37499 Q 264.5833 79.37499 264.5833 52.916664 L 264.5833 52.916664 L 396.87497 79.37499 Q 529.1666 79.37499 529.1666 26.458332 Q 529.1666 0.0 555.625 0.0 z" svg:height="10.318749mm" draw:style-name="style-655" svg:viewBox="0.0 0.0 1428.7499 1031.875" svg:width="14.287499mm" svg:x="56.62083mm" svg:y="98.16041mm"/>
          <draw:path svg:d="M 0.0 158.74998 L 26.458332 0.0 L 105.83333 0.0 L 158.74998 0.0 L 211.66666 0.0 Q 238.12498 0.0 238.12498 26.458332 Q 264.5833 52.916664 264.5833 132.29166 L 264.5833 211.66666 L 264.5833 238.12498 Q 264.5833 291.04166 264.5833 343.9583 Q 264.5833 423.3333 158.74998 396.87497 L 26.458332 396.87497 L 26.458332 396.87497 L 0.0 370.41666 L 0.0 343.9583 Q 0.0 317.49997 0.0 158.74998 z" svg:height="3.9687498mm" draw:style-name="style-656" svg:viewBox="0.0 0.0 264.5833 396.87497" svg:width="2.6458333mm" svg:x="205.31665mm" svg:y="100.27708mm"/>
          <draw:path svg:d="M 264.5833 52.916664 L 291.04166 105.83333 L 291.04166 132.29166 L 291.04166 158.74998 L 264.5833 158.74998 L 264.5833 158.74998 L 264.5833 185.20833 L 291.04166 185.20833 L 291.04166 264.5833 L 291.04166 317.49997 L 264.5833 343.9583 L 264.5833 370.41666 L 132.29166 370.41666 L 26.458332 370.41666 L 26.458332 370.41666 L 26.458332 343.9583 L 0.0 343.9583 L 0.0 343.9583 L 0.0 264.5833 Q 26.458332 185.20833 26.458332 158.74998 L 26.458332 105.83333 L 105.83333 79.37499 Q 185.20833 52.916664 185.20833 52.916664 L 185.20833 52.916664 L 185.20833 52.916664 Q 211.66666 52.916664 185.20833 26.458332 L 185.20833 0.0 L 211.66666 0.0 Q 238.12498 -26.458332 238.12498 0.0 Q 238.12498 26.458332 264.5833 52.916664 z" svg:height="3.7041664mm" draw:style-name="style-657" svg:viewBox="0.0 0.0 291.04166 370.41666" svg:width="2.9104166mm" svg:x="66.410416mm" svg:y="158.74998mm"/>
          <draw:path svg:d="M 158.74998 0.0 L 185.20833 0.0 L 185.20833 370.41666 Q 211.66666 740.8333 185.20833 767.2916 Q 158.74998 793.74994 158.74998 793.74994 L 158.74998 793.74994 L 158.74998 793.74994 Q 158.74998 793.74994 132.29166 793.74994 L 105.83333 793.74994 L 105.83333 793.74994 Q 105.83333 767.2916 132.29166 767.2916 Q 132.29166 740.8333 52.916664 687.9166 Q 0.0 634.99994 0.0 608.5416 Q 26.458332 582.0833 52.916664 476.24997 L 52.916664 396.87497 L 52.916664 396.87497 Q 52.916664 396.87497 105.83333 423.3333 Q 132.29166 423.3333 132.29166 211.66666 Q 132.29166 0.0 158.74998 0.0 z" svg:height="7.9374995mm" draw:style-name="style-658" svg:viewBox="0.0 0.0 185.20833 793.74994" svg:width="1.8520832mm" svg:x="86.783325mm" svg:y="153.98749mm"/>
          <draw:path svg:d="M 52.916664 52.916664 L 79.37499 0.0 L 158.74998 26.458332 Q 238.12498 26.458332 291.04166 105.83333 Q 317.49997 185.20833 343.9583 185.20833 Q 343.9583 185.20833 343.9583 185.20833 L 343.9583 185.20833 L 370.41666 185.20833 L 370.41666 185.20833 L 370.41666 211.66666 L 396.87497 211.66666 L 396.87497 264.5833 L 396.87497 317.49997 L 396.87497 317.49997 Q 370.41666 343.9583 317.49997 343.9583 Q 264.5833 343.9583 264.5833 370.41666 Q 238.12498 396.87497 211.66666 396.87497 L 185.20833 396.87497 L 185.20833 423.3333 L 185.20833 423.3333 L 158.74998 502.7083 Q 132.29166 555.625 132.29166 661.4583 L 132.29166 740.8333 L 132.29166 740.8333 Q 105.83333 714.37494 79.37499 714.37494 L 79.37499 714.37494 L 79.37499 714.37494 Q 79.37499 714.37494 79.37499 582.0833 L 79.37499 476.24997 L 79.37499 370.41666 Q 79.37499 264.5833 26.458332 238.12498 L 0.0 238.12498 L 52.916664 238.12498 Q 105.83333 238.12498 79.37499 158.74998 Q 26.458332 105.83333 52.916664 52.916664 z" svg:height="7.408333mm" draw:style-name="style-659" svg:viewBox="0.0 0.0 396.87497 740.8333" svg:width="3.9687498mm" svg:x="216.16457mm" svg:y="129.91042mm"/>
          <draw:path svg:d="M 0.0 26.458332 L 0.0 26.458332 L 238.12498 0.0 L 449.79166 0.0 L 502.7083 132.29166 Q 555.625 238.12498 555.625 264.5833 L 555.625 291.04166 L 582.0833 317.49997 L 608.5416 343.9583 L 608.5416 343.9583 L 608.5416 343.9583 L 608.5416 370.41666 L 608.5416 370.41666 L 634.99994 370.41666 L 634.99994 396.87497 L 634.99994 396.87497 L 661.4583 396.87497 L 661.4583 423.3333 L 661.4583 449.79166 L 661.4583 502.7083 Q 661.4583 529.1666 634.99994 714.37494 L 634.99994 873.12494 L 608.5416 873.12494 L 582.0833 873.12494 L 582.0833 714.37494 L 555.625 555.625 L 555.625 634.99994 Q 555.625 714.37494 529.1666 634.99994 Q 502.7083 555.625 476.24997 555.625 Q 449.79166 555.625 423.3333 476.24997 Q 396.87497 423.3333 343.9583 502.7083 Q 343.9583 608.5416 291.04166 608.5416 L 264.5833 608.5416 L 264.5833 608.5416 L 238.12498 608.5416 L 238.12498 608.5416 L 238.12498 608.5416 L 238.12498 608.5416 L 238.12498 608.5416 L 211.66666 608.5416 Q 185.20833 608.5416 185.20833 608.5416 L 185.20833 608.5416 L 158.74998 529.1666 Q 132.29166 449.79166 132.29166 449.79166 L 132.29166 449.79166 L 132.29166 476.24997 L 132.29166 476.24997 L 105.83333 502.7083 L 79.37499 555.625 L 79.37499 555.625 L 79.37499 555.625 L 79.37499 555.625 L 79.37499 555.625 L 79.37499 502.7083 L 79.37499 476.24997 L 79.37499 476.24997 L 79.37499 449.79166 L 79.37499 449.79166 L 79.37499 449.79166 L 105.83333 343.9583 Q 132.29166 264.5833 132.29166 132.29166 Q 132.29166 26.458332 79.37499 26.458332 L 0.0 26.458332 L 0.0 26.458332 z" svg:height="8.73125mm" draw:style-name="style-660" svg:viewBox="0.0 0.0 661.4583 873.12494" svg:width="6.614583mm" svg:x="221.98541mm" svg:y="150.54791mm"/>
          <draw:path svg:d="M 3069.1665 79.37499 L 3280.8333 79.37499 L 3413.1248 79.37499 L 3545.4165 52.916664 L 3651.2498 52.916664 L 3783.5415 52.916664 L 3968.7498 52.916664 L 4180.4165 52.916664 L 4445.0 52.916664 Q 4683.1245 52.916664 4709.583 79.37499 L 4762.4995 79.37499 L 4788.958 79.37499 L 4815.4165 105.83333 L 4974.1665 105.83333 L 5132.9165 105.83333 L 5238.7495 105.83333 Q 5318.1245 105.83333 5318.1245 132.29166 L 5318.1245 132.29166 L 5265.208 132.29166 L 5212.2915 158.74998 L 5185.833 158.74998 L 5159.3745 158.74998 L 5185.833 185.20833 L 5212.2915 185.20833 L 5212.2915 211.66666 L 5185.833 238.12498 L 5185.833 238.12498 L 5185.833 264.5833 L 5132.9165 264.5833 L 5106.458 264.5833 L 5132.9165 291.04166 L 5159.3745 317.49997 L 5185.833 317.49997 L 5212.2915 317.49997 L 5318.1245 370.41666 Q 5423.958 370.41666 5371.0415 396.87497 Q 5318.1245 396.87497 5318.1245 423.3333 Q 5318.1245 449.79166 5423.958 476.24997 Q 5556.2495 476.24997 5582.708 476.24997 Q 5635.6245 502.7083 5662.083 529.1666 Q 5662.083 582.0833 5714.9995 582.0833 Q 5794.3745 582.0833 5767.9165 608.5416 Q 5767.9165 634.99994 5741.458 661.4583 Q 5714.9995 687.9166 5820.833 714.37494 L 5900.208 714.37494 L 5900.208 740.8333 L 5926.6665 793.74994 L 5926.6665 793.74994 L 5926.6665 793.74994 L 5820.833 820.2083 Q 5741.458 846.6666 5662.083 846.6666 L 5609.1665 846.6666 L 5582.708 846.6666 Q 5556.2495 846.6666 5132.9165 899.5833 Q 4736.0415 952.49994 4603.75 978.95825 Q 4471.458 1005.4166 4471.458 1031.875 Q 4445.0 1058.3333 4418.5415 1058.3333 Q 4392.083 1084.7916 4392.083 1111.25 Q 4392.083 1137.7083 4365.625 1137.7083 Q 4339.1665 1137.7083 4339.1665 1084.7916 Q 4312.708 1031.875 4286.25 1031.875 Q 4259.7915 1058.3333 4259.7915 1084.7916 Q 4286.25 1137.7083 4180.4165 1164.1666 L 4101.0415 1217.0833 L 4074.583 1217.0833 L 4074.583 1217.0833 L 4048.1248 1217.0833 L 4021.6665 1217.0833 L 4021.6665 1217.0833 L 4021.6665 1217.0833 L 4021.6665 1243.5416 L 4021.6665 1269.9999 L 4021.6665 1269.9999 L 4021.6665 1296.4583 L 3995.208 1296.4583 Q 3968.7498 1322.9166 3915.833 1322.9166 Q 3889.3748 1375.8333 3809.9998 1375.8333 Q 3730.6248 1375.8333 3677.7083 1402.2916 Q 3598.3333 1428.7499 3651.2498 1455.2083 Q 3651.2498 1481.6666 3624.7915 1508.1249 Q 3598.3333 1534.5833 3492.4998 1561.0416 Q 3413.1248 1587.4999 3386.6665 1561.0416 Q 3386.6665 1534.5833 3254.3748 1481.6666 Q 3148.5415 1428.7499 3148.5415 1455.2083 Q 3148.5415 1481.6666 3016.2498 1481.6666 Q 2910.4165 1508.1249 2910.4165 1534.5833 Q 2910.4165 1561.0416 2883.9583 1561.0416 Q 2857.4998 1561.0416 2857.4998 1534.5833 Q 2857.4998 1508.1249 2831.0415 1534.5833 Q 2804.5833 1561.0416 2778.1248 1561.0416 Q 2751.6665 1587.4999 2751.6665 1561.0416 Q 2751.6665 1534.5833 2725.2083 1534.5833 Q 2698.7498 1508.1249 2698.7498 1561.0416 Q 2698.7498 1613.9583 2619.3748 1613.9583 L 2539.9998 1587.4999 L 2539.9998 1587.4999 L 2539.9998 1587.4999 L 2539.9998 1587.4999 L 2539.9998 1561.0416 L 2566.4583 1561.0416 L 2566.4583 1561.0416 L 2566.4583 1534.5833 Q 2539.9998 1534.5833 2539.9998 1534.5833 L 2539.9998 1534.5833 L 2539.9998 1534.5833 Q 2539.9998 1508.1249 2513.5415 1481.6666 L 2487.0833 1455.2083 L 2487.0833 1428.7499 Q 2487.0833 1402.2916 2460.6248 1428.7499 Q 2460.6248 1455.2083 2434.1665 1455.2083 Q 2407.7083 1455.2083 2407.7083 1428.7499 Q 2407.7083 1402.2916 2063.75 1428.7499 Q 1746.2499 1455.2083 1746.2499 1481.6666 Q 1746.2499 1508.1249 1666.8749 1481.6666 Q 1587.4999 1428.7499 1481.6666 1428.7499 Q 1349.3749 1428.7499 1349.3749 1375.8333 Q 1375.8333 1322.9166 1322.9166 1322.9166 Q 1269.9999 1322.9166 1269.9999 1349.3749 Q 1269.9999 1375.8333 1190.6249 1375.8333 Q 1137.7083 1375.8333 1111.25 1322.9166 Q 1058.3333 1296.4583 873.12494 1269.9999 Q 661.4583 1269.9999 634.99994 1190.6249 Q 634.99994 1111.25 555.625 1111.25 Q 476.24997 1084.7916 476.24997 1111.25 Q 476.24997 1164.1666 370.41666 1164.1666 Q 291.04166 1164.1666 238.12498 1137.7083 L 185.20833 1084.7916 L 185.20833 1058.3333 Q 158.74998 1058.3333 158.74998 1058.3333 L 158.74998 1058.3333 L 158.74998 1058.3333 L 158.74998 1031.875 L 158.74998 1005.4166 Q 158.74998 1005.4166 105.83333 952.49994 L 79.37499 899.5833 L 79.37499 899.5833 L 52.916664 899.5833 L 52.916664 873.12494 L 52.916664 846.6666 L 26.458332 846.6666 L 26.458332 846.6666 L 26.458332 820.2083 L 0.0 820.2083 L 0.0 820.2083 L 0.0 793.74994 L 0.0 793.74994 L 0.0 793.74994 L 0.0 740.8333 L 0.0 687.9166 L 0.0 687.9166 L 0.0 687.9166 L 0.0 740.8333 L 0.0 767.2916 L 26.458332 767.2916 L 26.458332 793.74994 L 26.458332 793.74994 L 52.916664 793.74994 L 52.916664 793.74994 L 52.916664 793.74994 L 79.37499 820.2083 L 105.83333 846.6666 L 132.29166 846.6666 L 158.74998 846.6666 L 158.74998 873.12494 L 158.74998 873.12494 L 185.20833 873.12494 L 185.20833 899.5833 L 264.5833 873.12494 Q 317.49997 873.12494 343.9583 846.6666 Q 343.9583 820.2083 396.87497 820.2083 Q 476.24997 820.2083 476.24997 793.74994 Q 476.24997 767.2916 502.7083 740.8333 Q 529.1666 740.8333 555.625 687.9166 Q 555.625 661.4583 608.5416 634.99994 Q 661.4583 634.99994 714.37494 608.5416 Q 767.2916 582.0833 820.2083 582.0833 L 873.12494 582.0833 L 873.12494 582.0833 L 873.12494 582.0833 L 899.5833 608.5416 L 952.49994 634.99994 L 899.5833 634.99994 L 873.12494 634.99994 L 873.12494 661.4583 L 899.5833 661.4583 L 899.5833 661.4583 L 899.5833 687.9166 L 952.49994 687.9166 L 978.95825 687.9166 L 978.95825 714.37494 L 1005.4166 714.37494 L 1005.4166 714.37494 L 1005.4166 740.8333 L 1243.5416 740.8333 L 1481.6666 740.8333 L 1481.6666 740.8333 Q 1481.6666 740.8333 1587.4999 767.2916 L 1719.7916 767.2916 L 1719.7916 740.8333 Q 1693.3333 714.37494 1719.7916 687.9166 L 1719.7916 634.99994 L 1719.7916 529.1666 Q 1693.3333 449.79166 1693.3333 423.3333 Q 1693.3333 370.41666 1746.2499 317.49997 L 1772.7083 264.5833 L 1852.0833 264.5833 Q 1931.4583 264.5833 1931.4583 211.66666 L 1931.4583 185.20833 L 1957.9165 211.66666 Q 1957.9165 264.5833 2116.6665 291.04166 Q 2248.9583 317.49997 2248.9583 343.9583 L 2248.9583 343.9583 L 2248.9583 343.9583 Q 2248.9583 370.41666 2328.3333 370.41666 L 2381.2498 370.41666 L 2487.0833 396.87497 L 2592.9165 423.3333 L 2645.8333 423.3333 L 2672.2915 423.3333 L 2672.2915 370.41666 Q 2645.8333 291.04166 2645.8333 185.20833 L 2645.8333 79.37499 L 2645.8333 52.916664 L 2645.8333 52.916664 L 2672.2915 0.0 Q 2698.7498 -52.916664 2698.7498 0.0 Q 2725.2083 52.916664 2778.1248 52.916664 Q 2831.0415 52.916664 3069.1665 79.37499 z M 740.8333 1190.6249 Q 767.2916 1190.6249 767.2916 1217.0833 Q 767.2916 1243.5416 740.8333 1243.5416 Q 714.37494 1243.5416 714.37494 1217.0833 Q 714.37494 1190.6249 740.8333 1190.6249 z M 2910.4165 1428.7499 Q 2910.4165 1402.2916 2936.8748 1402.2916 Q 2963.3333 1402.2916 2963.3333 1428.7499 Q 2963.3333 1455.2083 2936.8748 1455.2083 Q 2910.4165 1455.2083 2910.4165 1428.7499 z" svg:height="16.139582mm" draw:style-name="style-661" svg:viewBox="0.0 0.0 5926.6665 1613.9583" svg:width="59.266663mm" svg:x="100.541664mm" svg:y="170.92082mm"/>
          <draw:path svg:d="M 555.625 52.916664 L 634.99994 52.916664 L 608.5416 79.37499 Q 608.5416 105.83333 608.5416 211.66666 Q 608.5416 317.49997 582.0833 317.49997 L 582.0833 317.49997 L 555.625 317.49997 Q 555.625 291.04166 343.9583 264.5833 Q 105.83333 238.12498 105.83333 264.5833 Q 105.83333 291.04166 52.916664 291.04166 L 0.0 264.5833 L 0.0 238.12498 Q -26.458332 238.12498 0.0 211.66666 L 0.0 185.20833 L 26.458332 211.66666 Q 52.916664 238.12498 52.916664 211.66666 Q 79.37499 211.66666 79.37499 158.74998 L 79.37499 105.83333 L 79.37499 79.37499 L 79.37499 79.37499 L 79.37499 79.37499 L 79.37499 79.37499 L 79.37499 52.916664 L 79.37499 52.916664 L 105.83333 26.458332 Q 105.83333 0.0 211.66666 0.0 Q 317.49997 -26.458332 396.87497 26.458332 Q 502.7083 26.458332 555.625 52.916664 z" svg:height="3.1749997mm" draw:style-name="style-662" svg:viewBox="0.0 0.0 634.99994 317.49997" svg:width="6.3499994mm" svg:x="193.93958mm" svg:y="110.86041mm"/>
          <draw:path svg:d="M 238.12498 26.458332 L 238.12498 26.458332 L 238.12498 317.49997 Q 211.66666 582.0833 211.66666 687.9166 Q 211.66666 767.2916 185.20833 767.2916 L 185.20833 793.74994 L 158.74998 793.74994 L 132.29166 793.74994 L 132.29166 793.74994 Q 105.83333 767.2916 79.37499 740.8333 L 52.916664 714.37494 L 52.916664 634.99994 Q 52.916664 555.625 26.458332 555.625 Q 0.0 555.625 0.0 529.1666 Q 0.0 502.7083 26.458332 264.5833 L 52.916664 52.916664 L 79.37499 52.916664 Q 105.83333 52.916664 158.74998 0.0 Q 211.66666 -52.916664 211.66666 0.0 Q 211.66666 26.458332 238.12498 26.458332 z" svg:height="7.9374995mm" draw:style-name="style-663" svg:viewBox="0.0 0.0 238.12498 793.74994" svg:width="2.38125mm" svg:x="82.02083mm" svg:y="133.87917mm"/>
          <draw:path svg:d="M 158.74998 238.12498 L 185.20833 0.0 L 211.66666 52.916664 Q 238.12498 105.83333 264.5833 79.37499 Q 264.5833 52.916664 317.49997 317.49997 Q 317.49997 582.0833 343.9583 529.1666 Q 370.41666 476.24997 370.41666 582.0833 Q 370.41666 661.4583 370.41666 793.74994 L 370.41666 952.49994 L 370.41666 952.49994 L 370.41666 952.49994 L 343.9583 1243.5416 Q 317.49997 1534.5833 317.49997 1746.2499 L 317.49997 1984.3749 L 291.04166 1984.3749 Q 264.5833 1984.3749 238.12498 1931.4583 L 211.66666 1878.5416 L 211.66666 2063.75 L 211.66666 2275.4165 L 238.12498 2275.4165 L 238.12498 2275.4165 L 264.5833 2275.4165 L 291.04166 2275.4165 L 291.04166 2275.4165 L 317.49997 2275.4165 L 317.49997 2275.4165 L 317.49997 2248.9583 L 291.04166 2248.9583 Q 291.04166 2222.5 317.49997 2169.5833 L 317.49997 2090.2083 L 343.9583 2116.6665 L 370.41666 2169.5833 L 370.41666 2275.4165 Q 396.87497 2381.2498 476.24997 2381.2498 Q 529.1666 2407.7083 555.625 2434.1665 Q 582.0833 2434.1665 608.5416 2434.1665 Q 634.99994 2434.1665 634.99994 2487.0833 Q 661.4583 2539.9998 687.9166 2592.9165 Q 687.9166 2619.3748 714.37494 2619.3748 Q 740.8333 2619.3748 793.74994 2778.1248 Q 873.12494 2936.8748 899.5833 2963.3333 Q 952.49994 2963.3333 952.49994 2989.7915 Q 952.49994 3016.2498 1005.4166 3016.2498 Q 1031.875 3016.2498 1031.875 3042.7083 L 1005.4166 3069.1665 L 1005.4166 3069.1665 Q 1005.4166 3069.1665 1005.4166 3122.0833 Q 978.95825 3174.9998 952.49994 3174.9998 Q 926.0416 3174.9998 926.0416 3201.4583 Q 926.0416 3227.9165 899.5833 3227.9165 Q 873.12494 3227.9165 846.6666 3333.7498 Q 793.74994 3439.5833 687.9166 3545.4165 Q 582.0833 3651.2498 502.7083 3677.7083 Q 396.87497 3704.1665 370.41666 3730.6248 Q 370.41666 3757.0833 317.49997 3730.6248 Q 264.5833 3704.1665 211.66666 3783.5415 Q 158.74998 3862.9165 132.29166 3862.9165 Q 105.83333 3889.3748 105.83333 3968.7498 L 105.83333 4048.1248 L 79.37499 4074.583 L 52.916664 4101.0415 L 52.916664 4074.583 L 52.916664 4048.1248 L 26.458332 4074.583 L 0.0 4101.0415 L 0.0 4101.0415 L 0.0 4101.0415 L 0.0 3042.7083 L 0.0 1984.3749 L 0.0 1693.3333 Q 0.0 1428.7499 26.458332 1428.7499 Q 52.916664 1428.7499 79.37499 952.49994 L 105.83333 502.7083 L 105.83333 502.7083 Q 105.83333 502.7083 132.29166 476.24997 Q 158.74998 476.24997 158.74998 238.12498 z" svg:height="41.010414mm" draw:style-name="style-664" svg:viewBox="0.0 0.0 1031.875 4101.0415" svg:width="10.318749mm" svg:x="258.2333mm" svg:y="106.89166mm"/>
          <draw:path svg:d="M 105.83333 26.458332 L 105.83333 0.0 L 105.83333 0.0 L 132.29166 0.0 L 185.20833 52.916664 Q 264.5833 132.29166 264.5833 158.74998 Q 264.5833 185.20833 317.49997 185.20833 Q 343.9583 185.20833 343.9583 211.66666 Q 343.9583 264.5833 423.3333 264.5833 Q 476.24997 264.5833 476.24997 370.41666 L 476.24997 476.24997 L 476.24997 502.7083 Q 476.24997 529.1666 476.24997 529.1666 L 476.24997 529.1666 L 476.24997 529.1666 Q 449.79166 529.1666 423.3333 529.1666 L 396.87497 529.1666 L 396.87497 502.7083 Q 423.3333 476.24997 396.87497 423.3333 Q 370.41666 370.41666 343.9583 370.41666 Q 291.04166 370.41666 211.66666 396.87497 L 158.74998 449.79166 L 158.74998 449.79166 Q 158.74998 449.79166 132.29166 317.49997 Q 105.83333 158.74998 52.916664 105.83333 L 0.0 26.458332 L 26.458332 0.0 Q 52.916664 0.0 52.916664 26.458332 Q 52.916664 52.916664 79.37499 52.916664 Q 105.83333 52.916664 105.83333 26.458332 z" svg:height="5.2916665mm" draw:style-name="style-665" svg:viewBox="0.0 0.0 476.24997 529.1666" svg:width="4.7625mm" svg:x="184.67915mm" svg:y="131.23332mm"/>
          <draw:path svg:d="M 1719.7916 0.0 L 1719.7916 0.0 L 1719.7916 52.916664 Q 1693.3333 79.37499 1693.3333 79.37499 L 1693.3333 79.37499 L 1666.8749 52.916664 Q 1640.4166 26.458332 1640.4166 79.37499 Q 1640.4166 132.29166 1587.4999 158.74998 Q 1534.5833 211.66666 1534.5833 264.5833 Q 1534.5833 343.9583 1534.5833 423.3333 Q 1534.5833 476.24997 1508.1249 476.24997 L 1508.1249 476.24997 L 1508.1249 449.79166 Q 1508.1249 423.3333 1481.6666 423.3333 Q 1428.7499 423.3333 1428.7499 396.87497 Q 1428.7499 370.41666 1375.8333 370.41666 Q 1296.4583 370.41666 1296.4583 423.3333 Q 1296.4583 423.3333 1164.1666 449.79166 Q 1058.3333 476.24997 1058.3333 502.7083 Q 1058.3333 529.1666 1005.4166 529.1666 L 926.0416 529.1666 L 926.0416 555.625 L 899.5833 555.625 L 899.5833 555.625 L 899.5833 582.0833 L 899.5833 582.0833 L 873.12494 582.0833 L 820.2083 582.0833 Q 767.2916 582.0833 714.37494 608.5416 Q 661.4583 634.99994 608.5416 634.99994 Q 555.625 661.4583 555.625 687.9166 Q 529.1666 740.8333 502.7083 740.8333 Q 476.24997 767.2916 476.24997 793.74994 Q 476.24997 820.2083 396.87497 820.2083 Q 343.9583 820.2083 343.9583 846.6666 Q 317.49997 873.12494 264.5833 873.12494 L 185.20833 899.5833 L 185.20833 873.12494 L 158.74998 873.12494 L 158.74998 873.12494 L 158.74998 846.6666 L 132.29166 846.6666 L 105.83333 846.6666 L 79.37499 820.2083 L 52.916664 793.74994 L 52.916664 793.74994 L 52.916664 793.74994 L 26.458332 793.74994 L 26.458332 793.74994 L 26.458332 767.2916 L 0.0 767.2916 L 0.0 740.8333 L 0.0 687.9166 L 0.0 634.99994 Q 0.0 608.5416 26.458332 582.0833 L 26.458332 582.0833 L 52.916664 582.0833 L 52.916664 582.0833 L 52.916664 555.625 L 52.916664 555.625 L 79.37499 555.625 L 79.37499 529.1666 L 79.37499 529.1666 L 105.83333 529.1666 L 105.83333 502.7083 Q 105.83333 476.24997 158.74998 396.87497 Q 211.66666 317.49997 185.20833 291.04166 Q 158.74998 264.5833 211.66666 211.66666 L 238.12498 158.74998 L 238.12498 158.74998 Q 238.12498 158.74998 291.04166 105.83333 Q 343.9583 105.83333 370.41666 52.916664 L 370.41666 0.0 L 423.3333 52.916664 Q 476.24997 105.83333 1058.3333 52.916664 Q 1640.4166 0.0 1666.8749 0.0 Q 1719.7916 0.0 1719.7916 0.0 z" svg:height="8.995832mm" draw:style-name="style-666" svg:viewBox="0.0 0.0 1719.7916 899.5833" svg:width="17.197916mm" svg:x="100.541664mm" svg:y="170.92082mm"/>
          <draw:path svg:d="M 0.0 1666.8749 L 0.0 0.0 L 14710.833 0.0 L 29448.123 0.0 L 29448.123 9154.583 L 29448.123 18335.625 L 29448.123 18335.625 L 29421.666 18335.625 L 29421.666 18467.916 L 29421.666 18573.75 L 29368.748 18732.498 Q 29315.832 18917.707 29262.916 19288.123 Q 29209.998 19658.541 29209.998 19817.291 L 29209.998 19976.041 L 29183.541 20055.416 L 29157.082 20134.791 L 29157.082 20055.416 L 29157.082 19976.041 L 29130.623 19790.832 Q 29104.166 19632.082 29104.166 19579.166 Q 29104.166 19499.791 29077.707 19102.916 Q 29051.248 18706.041 29024.791 18706.041 L 28998.332 18679.582 L 29024.791 18679.582 L 29051.248 18679.582 L 29051.248 18653.123 L 29051.248 18626.666 L 29024.791 18626.666 L 28998.332 18626.666 L 28998.332 18573.75 L 28998.332 18520.832 L 28971.873 18520.832 L 28945.416 18520.832 L 28945.416 18415.0 Q 28945.416 18282.707 28918.957 17462.5 Q 28892.498 16615.832 28918.957 16086.666 Q 28945.416 15531.041 28892.498 12541.249 Q 28892.498 9577.916 28839.582 9339.791 Q 28786.666 9101.666 28707.291 8890.0 Q 28627.916 8704.791 28601.457 8704.791 Q 28574.998 8678.333 28495.623 8572.5 Q 28416.248 8440.208 28416.248 8307.916 Q 28416.248 8149.166 28442.707 8149.166 Q 28469.166 8149.166 28495.623 8043.333 Q 28522.082 7937.4995 28574.998 7911.041 Q 28601.457 7884.583 28627.916 7593.5415 L 28680.832 7302.4995 L 28680.832 7249.583 L 28680.832 7223.1245 L 28654.373 7223.1245 L 28654.373 7249.583 L 28654.373 7249.583 L 28627.916 7249.583 L 28627.916 7249.583 L 28627.916 7249.583 L 28627.916 7276.0415 L 28627.916 7276.0415 L 28601.457 7302.4995 L 28574.998 7328.958 L 28574.998 7328.958 L 28574.998 7355.4165 L 28574.998 7355.4165 L 28574.998 7355.4165 L 28548.541 7355.4165 Q 28548.541 7355.4165 28522.082 7408.333 Q 28469.166 7408.333 28416.248 7487.708 Q 28389.791 7567.083 28336.873 7514.1665 Q 28283.957 7461.2495 28231.041 7514.1665 Q 28178.123 7514.1665 28045.832 7567.083 Q 27939.998 7567.083 27913.541 7593.5415 Q 27887.082 7619.9995 27834.166 7619.9995 Q 27754.791 7619.9995 27754.791 7646.458 Q 27754.791 7672.9165 27675.416 7699.3745 Q 27596.041 7725.833 27463.748 7884.583 Q 27357.916 8016.8745 27304.998 8043.333 Q 27252.082 8096.2495 27172.707 8228.541 Q 27093.332 8387.291 27066.873 8387.291 Q 27040.416 8387.291 26961.041 8625.416 L 26881.666 8863.541 L 26855.207 8863.541 L 26855.207 8890.0 L 26855.207 8890.0 L 26828.748 8890.0 L 26828.748 8890.0 L 26828.748 8890.0 L 26828.748 8916.458 L 26828.748 8916.458 L 26802.291 8916.458 L 26802.291 8942.916 L 26802.291 8942.916 L 26828.748 8942.916 L 26828.748 8942.916 L 26828.748 8942.916 L 26802.291 8969.375 L 26775.832 8995.833 L 26775.832 8995.833 L 26775.832 8995.833 L 26802.291 8995.833 L 26802.291 8995.833 L 26802.291 9022.291 L 26828.748 9022.291 L 26828.748 9048.75 L 26828.748 9075.208 L 26802.291 9075.208 L 26775.832 9048.75 L 26775.832 9048.75 L 26775.832 9048.75 L 26749.373 9048.75 L 26749.373 9048.75 L 26749.373 9022.291 L 26722.916 9022.291 L 26722.916 8995.833 L 26722.916 8969.375 L 26696.457 8969.375 L 26696.457 8942.916 L 26696.457 8942.916 L 26669.998 8942.916 L 26669.998 8916.458 L 26669.998 8890.0 L 26696.457 8890.0 L 26696.457 8890.0 L 26696.457 8837.083 Q 26696.457 8837.083 26722.916 8810.625 L 26749.373 8784.166 L 26749.373 8784.166 L 26775.832 8784.166 L 26775.832 8757.708 L 26775.832 8731.25 L 26775.832 8731.25 Q 26775.832 8731.25 26802.291 8731.25 L 26802.291 8704.791 L 26802.291 8678.333 Q 26828.748 8651.875 27013.957 8202.083 Q 27225.623 7752.291 27252.082 7725.833 Q 27304.998 7725.833 27357.916 7619.9995 Q 27410.832 7514.1665 27410.832 7328.958 Q 27410.832 7143.7495 27357.916 7037.9165 Q 27304.998 6932.083 27252.082 6826.2495 Q 27172.707 6693.958 27199.166 6693.958 Q 27225.623 6693.958 27410.832 6244.1665 Q 27622.498 5794.3745 27754.791 5476.8745 Q 27913.541 5159.3745 27939.998 5159.3745 Q 27966.457 5132.9165 27992.916 5106.458 Q 27992.916 5053.5415 28098.748 4947.708 Q 28204.582 4841.8745 28231.041 4392.083 Q 28257.498 3968.7498 28310.416 3889.3748 Q 28310.416 3809.9998 28416.248 3651.2498 Q 28522.082 3492.4998 28548.541 3413.1248 Q 28574.998 3307.2915 28601.457 3307.2915 Q 28627.916 3280.8333 28627.916 3227.9165 Q 28627.916 3174.9998 28627.916 3174.9998 Q 28601.457 3174.9998 28574.998 3095.6248 Q 28574.998 3016.2498 28469.166 2857.4998 Q 28416.248 2698.7498 28416.248 2566.4583 Q 28416.248 2434.1665 28495.623 2328.3333 Q 28574.998 2222.5 28627.916 2222.5 Q 28654.373 2222.5 28680.832 1931.4583 Q 28680.832 1640.4166 28680.832 1613.9583 Q 28654.373 1587.4999 28627.916 1613.9583 Q 28601.457 1640.4166 28548.541 1561.0416 Q 28469.166 1508.1249 28204.582 1481.6666 Q 27939.998 1428.7499 27939.998 1428.7499 Q 27913.541 1402.2916 27887.082 1402.2916 Q 27834.166 1375.8333 27834.166 1349.3749 Q 27860.623 1322.9166 27834.166 1322.9166 Q 27807.707 1322.9166 27807.707 1269.9999 Q 27807.707 1269.9999 27781.248 1243.5416 Q 27728.332 1217.0833 27463.748 1269.9999 Q 27172.707 1269.9999 26934.582 1269.9999 Q 26722.916 1217.0833 26458.332 1269.9999 Q 26193.748 1322.9166 26087.916 1349.3749 Q 25955.623 1375.8333 25849.791 1402.2916 L 25743.957 1428.7499 L 25691.041 1428.7499 L 25638.123 1428.7499 L 25611.666 1428.7499 L 25585.207 1428.7499 L 25585.207 1455.2083 L 25585.207 1481.6666 L 25611.666 1481.6666 L 25664.582 1481.6666 L 25770.416 1508.1249 L 25849.791 1534.5833 L 25849.791 1534.5833 L 25823.332 1534.5833 L 25823.332 1587.4999 L 25823.332 1666.8749 L 25796.873 1666.8749 Q 25796.873 1693.3333 25717.498 1719.7916 Q 25664.582 1746.2499 25664.582 1772.7083 Q 25664.582 1799.1666 25638.123 1799.1666 Q 25611.666 1799.1666 25611.666 1825.6249 Q 25611.666 1852.0833 25558.748 1852.0833 Q 25532.291 1878.5416 25505.832 1957.9165 Q 25505.832 2010.8333 25479.373 2010.8333 Q 25452.916 2010.8333 25452.916 2090.2083 L 25452.916 2169.5833 L 25505.832 2196.0415 Q 25558.748 2222.5 25558.748 2275.4165 Q 25558.748 2301.875 25611.666 2328.3333 Q 25691.041 2328.3333 25717.498 2354.7915 Q 25717.498 2381.2498 25770.416 2381.2498 Q 25823.332 2381.2498 25849.791 2434.1665 Q 25876.248 2487.0833 25902.707 2487.0833 L 25929.166 2487.0833 L 25929.166 2513.5415 L 25929.166 2513.5415 L 25929.166 2566.4583 L 25929.166 2619.3748 L 25929.166 2619.3748 L 25929.166 2645.8333 L 25929.166 2645.8333 L 25929.166 2645.8333 L 25902.707 2645.8333 L 25902.707 2645.8333 L 25902.707 2672.2915 L 25876.248 2672.2915 L 25876.248 2698.7498 L 25876.248 2725.2083 L 25849.791 2751.6665 L 25849.791 2778.1248 L 25664.582 2778.1248 Q 25479.373 2804.5833 25320.623 2804.5833 Q 25161.873 2831.0415 25135.416 2910.4165 Q 25135.416 2963.3333 25135.416 3069.1665 Q 25135.416 3174.9998 25108.957 3201.4583 Q 25082.498 3227.9165 25082.498 3280.8333 Q 25082.498 3360.2083 24976.666 3386.6665 Q 24844.373 3439.5833 23838.957 3492.4998 L 22833.541 3545.4165 L 22833.541 3571.8748 L 22833.541 3571.8748 L 21219.582 3571.8748 L 19605.623 3571.8748 L 16933.332 3571.8748 Q 14287.499 3598.3333 14181.666 3598.3333 L 14049.374 3598.3333 L 14049.374 3598.3333 Q 14049.374 3598.3333 13017.499 3571.8748 Q 11985.624 3545.4165 9260.416 3571.8748 L 6535.208 3598.3333 L 6535.208 3598.3333 L 6535.208 3598.3333 L 6244.1665 3571.8748 L 5953.1245 3545.4165 L 5979.583 3545.4165 L 6006.0415 3545.4165 L 6032.4995 3518.9583 L 6085.4165 3492.4998 L 6111.8745 3492.4998 L 6138.333 3492.4998 L 6138.333 3466.0415 L 6138.333 3466.0415 L 6164.7915 3466.0415 L 6164.7915 3439.5833 L 6244.1665 3439.5833 Q 6323.5415 3439.5833 6429.3745 3413.1248 L 6535.208 3386.6665 L 6561.6665 3386.6665 L 6588.1245 3386.6665 L 6614.583 3360.2083 L 6641.0415 3333.7498 L 6641.0415 3333.7498 L 6667.4995 3333.7498 L 6667.4995 3333.7498 L 6667.4995 3333.7498 L 6588.1245 3307.2915 L 6508.7495 3280.8333 L 6455.833 3280.8333 L 6429.3745 3280.8333 L 6508.7495 3254.3748 Q 6614.583 3227.9165 6720.4165 3227.9165 Q 6852.708 3227.9165 7064.3745 3201.4583 Q 7249.583 3174.9998 7249.583 2883.9583 Q 7249.583 2592.9165 6984.9995 2566.4583 Q 6746.8745 2539.9998 6667.4995 2487.0833 Q 6614.583 2407.7083 6561.6665 2222.5 Q 6508.7495 2063.75 6561.6665 1957.9165 Q 6614.583 1825.6249 6641.0415 1825.6249 L 6667.4995 1799.1666 L 6641.0415 1799.1666 Q 6614.583 1799.1666 6508.7495 1746.2499 Q 6402.9165 1693.3333 6349.9995 1640.4166 Q 6323.5415 1587.4999 6297.083 1587.4999 Q 6270.6245 1587.4999 6270.6245 1455.2083 Q 6244.1665 1349.3749 6323.5415 1269.9999 Q 6402.9165 1217.0833 6429.3745 1164.1666 Q 6455.833 1137.7083 6455.833 1031.875 Q 6508.7495 926.0416 6455.833 899.5833 L 6429.3745 899.5833 L 6429.3745 873.12494 L 6402.9165 873.12494 L 6402.9165 873.12494 L 6402.9165 846.6666 L 6429.3745 846.6666 L 6455.833 846.6666 L 6508.7495 873.12494 L 6535.208 899.5833 L 6561.6665 899.5833 L 6588.1245 899.5833 L 6614.583 899.5833 L 6641.0415 899.5833 L 6641.0415 899.5833 L 6614.583 899.5833 L 6614.583 899.5833 L 6614.583 899.5833 L 6588.1245 873.12494 L 6561.6665 846.6666 L 6535.208 846.6666 L 6508.7495 846.6666 L 6455.833 820.2083 Q 6429.3745 793.74994 6376.458 793.74994 L 6323.5415 793.74994 L 6297.083 767.2916 L 6270.6245 740.8333 L 6297.083 740.8333 L 6323.5415 740.8333 L 6349.9995 714.37494 L 6376.458 687.9166 L 6402.9165 687.9166 Q 6455.833 687.9166 6455.833 661.4583 L 6455.833 661.4583 L 6482.2915 661.4583 L 6482.2915 634.99994 L 6455.833 634.99994 Q 6402.9165 634.99994 6376.458 608.5416 L 6349.9995 582.0833 L 6323.5415 582.0833 L 6323.5415 582.0833 L 6349.9995 555.625 L 6402.9165 529.1666 L 6508.7495 529.1666 L 6588.1245 529.1666 L 6561.6665 502.7083 L 6508.7495 476.24997 L 6482.2915 476.24997 L 6455.833 476.24997 L 6349.9995 476.24997 Q 6270.6245 476.24997 5767.9165 476.24997 Q 5238.7495 476.24997 4736.0415 476.24997 Q 4233.333 476.24997 2487.0833 423.3333 Q 767.2916 370.41666 767.2916 343.9583 Q 740.8333 317.49997 740.8333 317.49997 Q 714.37494 291.04166 714.37494 317.49997 Q 714.37494 343.9583 476.24997 343.9583 Q 238.12498 343.9583 185.20833 529.1666 Q 105.83333 687.9166 132.29166 1296.4583 Q 158.74998 1904.9999 158.74998 2169.5833 Q 158.74998 2434.1665 185.20833 2645.8333 Q 211.66666 2857.4998 264.5833 3386.6665 Q 264.5833 3889.3748 211.66666 4127.5 Q 158.74998 4365.625 185.20833 4392.083 Q 211.66666 4392.083 211.66666 4445.0 Q 185.20833 4497.9165 158.74998 4709.583 L 132.29166 4947.708 L 132.29166 4974.1665 L 105.83333 5000.6245 L 105.83333 4921.2495 L 105.83333 4868.333 L 79.37499 4815.4165 L 52.916664 4788.958 L 52.916664 4656.6665 Q 52.916664 4550.833 79.37499 4365.625 Q 105.83333 4180.4165 79.37499 3757.0833 Q 52.916664 3333.7498 26.458332 3333.7498 L 0.0 3333.7498 L 0.0 1666.8749 z M 6349.9995 1587.4999 Q 6349.9995 1561.0416 6376.458 1587.4999 Q 6402.9165 1587.4999 6429.3745 1613.9583 Q 6429.3745 1640.4166 6402.9165 1640.4166 Q 6349.9995 1613.9583 6349.9995 1587.4999 z" svg:height="201.3479mm" draw:style-name="style-667" svg:viewBox="0.0 0.0 29448.123 20134.791" svg:width="294.48123mm" svg:x="0.0mm" svg:y="0.0mm"/>
          <draw:path svg:d="M 291.04166 105.83333 L 291.04166 0.0 L 317.49997 0.0 L 317.49997 0.0 L 317.49997 26.458332 L 343.9583 52.916664 L 343.9583 52.916664 L 343.9583 52.916664 L 343.9583 211.66666 Q 343.9583 370.41666 317.49997 423.3333 L 317.49997 449.79166 L 291.04166 449.79166 Q 291.04166 476.24997 291.04166 476.24997 L 264.5833 476.24997 L 264.5833 449.79166 Q 238.12498 423.3333 238.12498 396.87497 Q 211.66666 370.41666 105.83333 396.87497 L 0.0 423.3333 L 0.0 423.3333 Q -26.458332 423.3333 0.0 317.49997 L 0.0 211.66666 L 0.0 211.66666 L 0.0 211.66666 L 26.458332 238.12498 L 26.458332 238.12498 L 132.29166 238.12498 L 264.5833 238.12498 L 264.5833 238.12498 Q 291.04166 238.12498 291.04166 105.83333 z" svg:height="4.7625mm" draw:style-name="style-668" svg:viewBox="0.0 0.0 343.9583 476.24997" svg:width="3.439583mm" svg:x="205.05208mm" svg:y="118.00416mm"/>
          <draw:path svg:d="M 608.5416 26.458332 L 634.99994 26.458332 L 634.99994 291.04166 L 634.99994 555.625 L 634.99994 873.12494 L 634.99994 1190.6249 L 608.5416 1190.6249 Q 555.625 1190.6249 343.9583 1190.6249 L 158.74998 1190.6249 L 79.37499 1190.6249 L 0.0 1190.6249 L 0.0 1164.1666 L 26.458332 1137.7083 L 26.458332 1137.7083 L 26.458332 1137.7083 L 26.458332 1111.25 L 52.916664 1111.25 L 185.20833 1111.25 Q 343.9583 1084.7916 343.9583 1084.7916 L 343.9583 1084.7916 L 343.9583 1084.7916 Q 343.9583 1058.3333 370.41666 873.12494 L 370.41666 687.9166 L 370.41666 661.4583 Q 396.87497 608.5416 396.87497 449.79166 L 396.87497 291.04166 L 396.87497 211.66666 L 396.87497 132.29166 L 449.79166 79.37499 Q 476.24997 26.458332 502.7083 52.916664 Q 529.1666 52.916664 529.1666 26.458332 Q 529.1666 0.0 555.625 0.0 Q 608.5416 26.458332 608.5416 26.458332 z" svg:height="11.906249mm" draw:style-name="style-669" svg:viewBox="0.0 0.0 634.99994 1190.6249" svg:width="6.3499994mm" svg:x="204.5229mm" svg:y="115.62291mm"/>
          <draw:path svg:d="M 79.37499 26.458332 L 52.916664 0.0 L 264.5833 0.0 L 502.7083 0.0 L 634.99994 26.458332 Q 740.8333 52.916664 846.6666 52.916664 L 926.0416 52.916664 L 926.0416 79.37499 L 952.49994 105.83333 L 952.49994 105.83333 L 952.49994 105.83333 L 952.49994 105.83333 Q 952.49994 132.29166 926.0416 264.5833 L 926.0416 396.87497 L 926.0416 396.87497 Q 926.0416 423.3333 873.12494 423.3333 Q 820.2083 423.3333 793.74994 291.04166 Q 767.2916 158.74998 529.1666 158.74998 Q 291.04166 105.83333 264.5833 211.66666 L 264.5833 317.49997 L 264.5833 317.49997 L 264.5833 317.49997 L 238.12498 343.9583 L 238.12498 370.41666 L 211.66666 370.41666 L 185.20833 370.41666 L 185.20833 343.9583 L 158.74998 317.49997 L 158.74998 211.66666 Q 158.74998 79.37499 105.83333 79.37499 L 52.916664 105.83333 L 52.916664 105.83333 L 52.916664 105.83333 L 26.458332 105.83333 L 26.458332 105.83333 L 26.458332 105.83333 Q 0.0 105.83333 0.0 79.37499 Q 0.0 52.916664 52.916664 52.916664 Q 105.83333 52.916664 79.37499 26.458332 z" svg:height="4.233333mm" draw:style-name="style-670" svg:viewBox="0.0 0.0 952.49994 423.3333" svg:width="9.525mm" svg:x="201.61249mm" svg:y="110.595825mm"/>
          <draw:path svg:d="M 582.0833 0.0 L 608.5416 0.0 L 608.5416 0.0 L 608.5416 0.0 L 608.5416 0.0 L 608.5416 26.458332 L 608.5416 26.458332 L 608.5416 26.458332 L 634.99994 79.37499 L 634.99994 105.83333 L 952.49994 132.29166 Q 1269.9999 132.29166 1269.9999 158.74998 Q 1269.9999 185.20833 1322.9166 185.20833 Q 1375.8333 185.20833 1375.8333 132.29166 Q 1375.8333 105.83333 1402.2916 105.83333 L 1428.7499 105.83333 L 1402.2916 132.29166 Q 1402.2916 185.20833 1428.7499 185.20833 Q 1455.2083 185.20833 1455.2083 132.29166 L 1455.2083 105.83333 L 1455.2083 105.83333 L 1481.6666 105.83333 L 1508.1249 132.29166 Q 1508.1249 158.74998 1508.1249 158.74998 Q 1508.1249 185.20833 1561.0416 185.20833 L 1587.4999 185.20833 L 1587.4999 211.66666 L 1561.0416 238.12498 L 1561.0416 238.12498 L 1561.0416 238.12498 L 1561.0416 264.5833 L 1561.0416 264.5833 L 1587.4999 317.49997 Q 1587.4999 343.9583 1508.1249 370.41666 Q 1455.2083 396.87497 1428.7499 449.79166 Q 1428.7499 502.7083 1428.7499 529.1666 L 1455.2083 529.1666 L 1455.2083 555.625 L 1455.2083 582.0833 L 1428.7499 582.0833 L 1402.2916 608.5416 L 1402.2916 608.5416 L 1402.2916 608.5416 L 1375.8333 608.5416 L 1375.8333 634.99994 L 1243.5416 634.99994 Q 1137.7083 634.99994 1137.7083 608.5416 Q 1137.7083 582.0833 1111.25 608.5416 Q 1111.25 634.99994 1031.875 661.4583 Q 926.0416 661.4583 873.12494 767.2916 Q 820.2083 846.6666 793.74994 926.0416 L 793.74994 978.95825 L 793.74994 978.95825 L 820.2083 978.95825 L 820.2083 978.95825 L 820.2083 1005.4166 L 820.2083 1005.4166 L 820.2083 1031.875 L 793.74994 1031.875 L 767.2916 1031.875 L 767.2916 1005.4166 L 767.2916 1005.4166 L 714.37494 1005.4166 L 687.9166 1005.4166 L 687.9166 978.95825 L 661.4583 952.49994 L 661.4583 926.0416 L 661.4583 873.12494 L 687.9166 873.12494 Q 687.9166 873.12494 661.4583 820.2083 Q 661.4583 793.74994 608.5416 767.2916 Q 582.0833 767.2916 608.5416 687.9166 Q 634.99994 608.5416 608.5416 608.5416 Q 582.0833 608.5416 529.1666 555.625 Q 502.7083 502.7083 396.87497 449.79166 Q 291.04166 396.87497 291.04166 423.3333 Q 291.04166 449.79166 185.20833 449.79166 L 52.916664 449.79166 L 52.916664 396.87497 L 79.37499 343.9583 L 79.37499 343.9583 L 79.37499 343.9583 L 52.916664 317.49997 L 26.458332 317.49997 L 26.458332 264.5833 L 26.458332 211.66666 L 0.0 211.66666 L 0.0 185.20833 L 26.458332 185.20833 L 79.37499 185.20833 L 79.37499 158.74998 L 79.37499 132.29166 L 158.74998 132.29166 L 238.12498 132.29166 L 238.12498 105.83333 L 238.12498 79.37499 L 264.5833 79.37499 L 291.04166 79.37499 L 396.87497 79.37499 Q 502.7083 79.37499 502.7083 52.916664 Q 502.7083 26.458332 529.1666 26.458332 L 529.1666 26.458332 L 529.1666 26.458332 L 529.1666 26.458332 L 555.625 26.458332 Q 555.625 26.458332 555.625 26.458332 L 555.625 26.458332 L 555.625 26.458332 Q 582.0833 26.458332 582.0833 0.0 z" svg:height="10.318749mm" draw:style-name="style-671" svg:viewBox="0.0 0.0 1587.4999 1031.875" svg:width="15.874999mm" svg:x="36.247913mm" svg:y="141.55208mm"/>
          <draw:path svg:d="M 926.0416 0.0 L 1031.875 0.0 L 1031.875 52.916664 Q 1031.875 105.83333 1005.4166 105.83333 L 1005.4166 105.83333 L 952.49994 105.83333 L 899.5833 105.83333 L 899.5833 132.29166 L 873.12494 132.29166 L 873.12494 264.5833 Q 873.12494 370.41666 820.2083 370.41666 Q 820.2083 370.41666 793.74994 396.87497 Q 767.2916 423.3333 767.2916 449.79166 L 767.2916 476.24997 L 793.74994 476.24997 L 793.74994 476.24997 L 820.2083 502.7083 L 873.12494 502.7083 L 873.12494 582.0833 L 873.12494 634.99994 L 899.5833 634.99994 L 926.0416 634.99994 L 926.0416 608.5416 L 926.0416 608.5416 L 899.5833 608.5416 L 899.5833 582.0833 L 926.0416 582.0833 Q 952.49994 582.0833 952.49994 608.5416 L 978.95825 634.99994 L 978.95825 634.99994 L 978.95825 634.99994 L 978.95825 608.5416 L 1005.4166 608.5416 L 1005.4166 846.6666 L 978.95825 1084.7916 L 978.95825 1111.25 L 978.95825 1137.7083 L 1005.4166 1137.7083 L 1005.4166 1137.7083 L 1005.4166 1164.1666 L 978.95825 1190.6249 L 978.95825 1217.0833 L 978.95825 1269.9999 L 978.95825 1428.7499 L 978.95825 1613.9583 L 978.95825 1693.3333 Q 978.95825 1772.7083 873.12494 1799.1666 Q 793.74994 1852.0833 793.74994 1825.6249 Q 793.74994 1799.1666 661.4583 1799.1666 L 555.625 1772.7083 L 555.625 1799.1666 L 555.625 1852.0833 L 502.7083 1852.0833 Q 476.24997 1852.0833 343.9583 1852.0833 L 185.20833 1852.0833 L 132.29166 1825.6249 L 52.916664 1799.1666 L 26.458332 1799.1666 L 0.0 1799.1666 L 0.0 1799.1666 L 0.0 1772.7083 L 52.916664 1772.7083 L 105.83333 1772.7083 L 185.20833 1746.2499 Q 291.04166 1746.2499 291.04166 1746.2499 L 291.04166 1719.7916 L 291.04166 1719.7916 L 291.04166 1693.3333 L 291.04166 1693.3333 L 291.04166 1693.3333 L 317.49997 1428.7499 Q 343.9583 1137.7083 343.9583 952.49994 L 343.9583 793.74994 L 343.9583 793.74994 Q 343.9583 793.74994 370.41666 714.37494 L 370.41666 634.99994 L 396.87497 634.99994 L 423.3333 634.99994 L 423.3333 661.4583 L 449.79166 661.4583 L 449.79166 740.8333 L 449.79166 793.74994 L 476.24997 687.9166 L 502.7083 582.0833 L 502.7083 608.5416 Q 502.7083 634.99994 529.1666 687.9166 L 555.625 767.2916 L 555.625 687.9166 L 555.625 608.5416 L 555.625 502.7083 Q 555.625 396.87497 555.625 396.87497 L 555.625 396.87497 L 555.625 370.41666 L 555.625 343.9583 L 555.625 158.74998 L 555.625 0.0 L 661.4583 0.0 Q 793.74994 0.0 926.0416 0.0 z" svg:height="18.520832mm" draw:style-name="style-672" svg:viewBox="0.0 0.0 1031.875 1852.0833" svg:width="10.318749mm" svg:x="143.66875mm" svg:y="105.83333mm"/>
          <draw:path svg:d="M 0.0 582.0833 L 0.0 0.0 L 0.0 0.0 L 0.0 0.0 L 26.458332 0.0 L 26.458332 0.0 L 52.916664 26.458332 L 79.37499 52.916664 L 158.74998 52.916664 Q 211.66666 79.37499 238.12498 52.916664 Q 264.5833 26.458332 264.5833 52.916664 Q 264.5833 79.37499 317.49997 79.37499 Q 343.9583 52.916664 370.41666 52.916664 L 423.3333 52.916664 L 423.3333 79.37499 Q 423.3333 105.83333 423.3333 185.20833 Q 396.87497 264.5833 370.41666 264.5833 Q 370.41666 291.04166 343.9583 370.41666 Q 343.9583 476.24997 370.41666 476.24997 Q 396.87497 476.24997 396.87497 502.7083 Q 396.87497 529.1666 423.3333 555.625 Q 476.24997 582.0833 449.79166 582.0833 Q 423.3333 582.0833 423.3333 661.4583 Q 396.87497 740.8333 423.3333 740.8333 L 423.3333 740.8333 L 423.3333 952.49994 Q 423.3333 1137.7083 449.79166 1137.7083 L 449.79166 1137.7083 L 449.79166 1217.0833 L 449.79166 1269.9999 L 423.3333 1428.7499 Q 423.3333 1561.0416 423.3333 1640.4166 L 423.3333 1746.2499 L 423.3333 1799.1666 L 423.3333 1852.0833 L 476.24997 1852.0833 L 529.1666 1852.0833 L 529.1666 1878.5416 L 529.1666 1904.9999 L 555.625 1957.9165 L 582.0833 1984.3749 L 582.0833 2010.8333 L 582.0833 2010.8333 L 582.0833 2037.2915 L 582.0833 2063.75 L 502.7083 2063.75 L 423.3333 2063.75 L 423.3333 2090.2083 L 423.3333 2116.6665 L 370.41666 2116.6665 L 343.9583 2116.6665 L 343.9583 2143.125 L 370.41666 2143.125 L 370.41666 2196.0415 L 370.41666 2248.9583 L 396.87497 2248.9583 L 423.3333 2275.4165 L 423.3333 2275.4165 L 423.3333 2275.4165 L 396.87497 2328.3333 L 396.87497 2381.2498 L 317.49997 2381.2498 L 264.5833 2381.2498 L 158.74998 2381.2498 L 79.37499 2381.2498 L 52.916664 2381.2498 L 52.916664 2381.2498 L 52.916664 2381.2498 L 52.916664 2381.2498 L 26.458332 2381.2498 L 26.458332 2381.2498 L 26.458332 2354.7915 L 0.0 2328.3333 L 0.0 2169.5833 Q 0.0 1984.3749 0.0 1587.4999 L 0.0 1164.1666 L 0.0 582.0833 z" svg:height="23.812498mm" draw:style-name="style-673" svg:viewBox="0.0 0.0 582.0833 2381.2498" svg:width="5.820833mm" svg:x="32.80833mm" svg:y="122.237495mm"/>
          <draw:path svg:d="M 343.9583 0.0 L 396.87497 0.0 L 396.87497 52.916664 Q 396.87497 105.83333 396.87497 158.74998 Q 396.87497 211.66666 396.87497 238.12498 Q 396.87497 238.12498 370.41666 317.49997 L 370.41666 396.87497 L 370.41666 396.87497 Q 343.9583 396.87497 343.9583 423.3333 Q 343.9583 449.79166 317.49997 449.79166 Q 291.04166 449.79166 291.04166 396.87497 Q 264.5833 343.9583 211.66666 317.49997 Q 185.20833 291.04166 105.83333 264.5833 Q 52.916664 238.12498 26.458332 185.20833 L 26.458332 158.74998 L 0.0 158.74998 L 0.0 158.74998 L 0.0 132.29166 L 0.0 132.29166 L 0.0 79.37499 Q 0.0 0.0 132.29166 0.0 Q 264.5833 -26.458332 343.9583 0.0 z" svg:height="4.497916mm" draw:style-name="style-674" svg:viewBox="0.0 0.0 396.87497 449.79166" svg:width="3.9687498mm" svg:x="117.73958mm" svg:y="127.79375mm"/>
          <draw:path svg:d="M 238.12498 264.5833 L 238.12498 264.5833 L 238.12498 317.49997 Q 264.5833 370.41666 423.3333 370.41666 Q 582.0833 423.3333 608.5416 423.3333 L 661.4583 423.3333 L 767.2916 449.79166 Q 899.5833 476.24997 952.49994 476.24997 L 1005.4166 476.24997 L 1005.4166 502.7083 Q 1031.875 529.1666 1031.875 529.1666 L 1031.875 529.1666 L 1031.875 555.625 L 1031.875 582.0833 L 1031.875 687.9166 Q 1031.875 793.74994 1005.4166 793.74994 L 978.95825 793.74994 L 952.49994 793.74994 Q 926.0416 793.74994 926.0416 687.9166 Q 899.5833 582.0833 767.2916 582.0833 L 661.4583 582.0833 L 661.4583 582.0833 Q 661.4583 582.0833 634.99994 582.0833 L 634.99994 582.0833 L 608.5416 582.0833 Q 582.0833 582.0833 449.79166 555.625 L 291.04166 529.1666 L 264.5833 634.99994 Q 238.12498 714.37494 238.12498 740.8333 L 238.12498 793.74994 L 238.12498 793.74994 L 238.12498 793.74994 L 291.04166 820.2083 L 317.49997 846.6666 L 317.49997 846.6666 L 343.9583 846.6666 L 343.9583 899.5833 L 343.9583 952.49994 L 370.41666 926.0416 Q 396.87497 899.5833 396.87497 899.5833 L 396.87497 899.5833 L 396.87497 1058.3333 L 396.87497 1243.5416 L 502.7083 1269.9999 Q 582.0833 1269.9999 634.99994 1296.4583 L 687.9166 1296.4583 L 687.9166 1322.9166 L 687.9166 1322.9166 L 687.9166 1322.9166 L 687.9166 1322.9166 L 687.9166 1349.3749 L 714.37494 1349.3749 L 714.37494 1375.8333 L 714.37494 1428.7499 L 555.625 1428.7499 L 370.41666 1428.7499 L 370.41666 1587.4999 Q 396.87497 1719.7916 370.41666 1746.2499 L 370.41666 1772.7083 L 502.7083 1772.7083 L 608.5416 1799.1666 L 608.5416 1799.1666 L 608.5416 1799.1666 L 608.5416 1799.1666 L 608.5416 1799.1666 L 582.0833 1825.6249 L 555.625 1852.0833 L 555.625 1852.0833 L 555.625 1852.0833 L 555.625 1878.5416 L 555.625 1878.5416 L 502.7083 1878.5416 L 476.24997 1878.5416 L 370.41666 1878.5416 Q 264.5833 1878.5416 264.5833 1852.0833 Q 238.12498 1799.1666 158.74998 1772.7083 Q 52.916664 1746.2499 52.916664 1640.4166 L 26.458332 1508.1249 L 26.458332 1534.5833 Q 26.458332 1561.0416 0.0 1561.0416 L 0.0 1561.0416 L 0.0 1322.9166 L 0.0 1084.7916 L 0.0 820.2083 Q 26.458332 555.625 0.0 423.3333 L 0.0 264.5833 L 0.0 158.74998 Q 26.458332 79.37499 26.458332 52.916664 L 26.458332 52.916664 L 26.458332 52.916664 L 26.458332 52.916664 L 79.37499 0.0 Q 132.29166 -26.458332 132.29166 0.0 Q 132.29166 26.458332 158.74998 26.458332 Q 185.20833 26.458332 211.66666 158.74998 Q 238.12498 264.5833 238.12498 264.5833 z" svg:height="18.785416mm" draw:style-name="style-675" svg:viewBox="0.0 0.0 1031.875 1878.5416" svg:width="10.318749mm" svg:x="172.24374mm" svg:y="88.37083mm"/>
          <draw:path svg:d="M 714.37494 291.04166 L 714.37494 0.0 L 873.12494 0.0 Q 1031.875 0.0 1058.3333 26.458332 Q 1058.3333 79.37499 1084.7916 79.37499 Q 1111.25 79.37499 1164.1666 185.20833 Q 1190.6249 291.04166 1217.0833 291.04166 L 1217.0833 291.04166 L 1217.0833 608.5416 L 1217.0833 899.5833 L 1217.0833 899.5833 Q 1190.6249 899.5833 1190.6249 926.0416 Q 1164.1666 978.95825 1137.7083 978.95825 Q 1084.7916 1005.4166 978.95825 1031.875 L 873.12494 1031.875 L 846.6666 1058.3333 L 820.2083 1084.7916 L 820.2083 1084.7916 L 820.2083 1084.7916 L 820.2083 1084.7916 Q 793.74994 1084.7916 767.2916 1084.7916 Q 767.2916 1084.7916 740.8333 1031.875 Q 714.37494 1005.4166 396.87497 978.95825 L 105.83333 978.95825 L 105.83333 952.49994 L 105.83333 926.0416 L 79.37499 926.0416 L 26.458332 926.0416 L 26.458332 926.0416 L 26.458332 926.0416 L 0.0 820.2083 L 0.0 714.37494 L 79.37499 714.37494 L 158.74998 714.37494 L 158.74998 767.2916 Q 185.20833 793.74994 185.20833 793.74994 L 185.20833 820.2083 L 238.12498 820.2083 Q 291.04166 820.2083 449.79166 846.6666 L 608.5416 873.12494 L 634.99994 873.12494 L 661.4583 873.12494 L 687.9166 846.6666 L 714.37494 846.6666 L 714.37494 820.2083 L 714.37494 793.74994 L 687.9166 793.74994 Q 687.9166 767.2916 714.37494 714.37494 L 714.37494 661.4583 L 714.37494 608.5416 Q 714.37494 555.625 714.37494 291.04166 z" svg:height="10.847916mm" draw:style-name="style-676" svg:viewBox="0.0 0.0 1217.0833 1084.7916" svg:width="12.170833mm" svg:x="91.81041mm" svg:y="110.86041mm"/>
          <draw:path svg:d="M 423.3333 0.0 L 423.3333 0.0 L 449.79166 0.0 Q 476.24997 26.458332 502.7083 26.458332 L 502.7083 26.458332 L 502.7083 0.0 L 502.7083 0.0 L 529.1666 0.0 L 529.1666 26.458332 L 529.1666 26.458332 L 555.625 26.458332 L 608.5416 185.20833 Q 661.4583 343.9583 687.9166 343.9583 L 687.9166 343.9583 L 714.37494 370.41666 L 714.37494 370.41666 L 740.8333 423.3333 Q 767.2916 476.24997 793.74994 502.7083 L 793.74994 502.7083 L 793.74994 555.625 Q 767.2916 608.5416 740.8333 555.625 L 687.9166 529.1666 L 687.9166 502.7083 Q 661.4583 476.24997 634.99994 423.3333 Q 582.0833 396.87497 476.24997 370.41666 L 370.41666 343.9583 L 343.9583 449.79166 Q 291.04166 529.1666 317.49997 555.625 Q 317.49997 582.0833 264.5833 582.0833 Q 238.12498 582.0833 211.66666 582.0833 Q 211.66666 608.5416 211.66666 608.5416 L 185.20833 608.5416 L 185.20833 661.4583 L 185.20833 687.9166 L 158.74998 687.9166 L 132.29166 661.4583 L 132.29166 661.4583 L 132.29166 661.4583 L 105.83333 714.37494 L 79.37499 740.8333 L 79.37499 740.8333 L 79.37499 740.8333 L 79.37499 449.79166 Q 79.37499 132.29166 26.458332 105.83333 L 0.0 79.37499 L 0.0 79.37499 L 0.0 79.37499 L 211.66666 26.458332 Q 396.87497 0.0 423.3333 0.0 z" svg:height="7.408333mm" draw:style-name="style-677" svg:viewBox="0.0 0.0 793.74994 740.8333" svg:width="7.9374995mm" svg:x="141.55208mm" svg:y="149.48958mm"/>
          <draw:path svg:d="M 26.458332 26.458332 L 79.37499 0.0 L 105.83333 0.0 L 132.29166 0.0 L 132.29166 26.458332 Q 132.29166 52.916664 132.29166 79.37499 L 132.29166 105.83333 L 158.74998 105.83333 L 158.74998 105.83333 L 291.04166 132.29166 Q 449.79166 158.74998 449.79166 238.12498 Q 476.24997 317.49997 502.7083 317.49997 L 502.7083 317.49997 L 502.7083 317.49997 L 502.7083 343.9583 L 502.7083 370.41666 L 502.7083 423.3333 L 502.7083 423.3333 Q 476.24997 423.3333 449.79166 449.79166 L 449.79166 449.79166 L 449.79166 423.3333 Q 449.79166 423.3333 343.9583 317.49997 L 238.12498 211.66666 L 211.66666 211.66666 Q 185.20833 211.66666 158.74998 264.5833 Q 132.29166 291.04166 132.29166 238.12498 L 105.83333 158.74998 L 105.83333 185.20833 L 79.37499 185.20833 L 79.37499 185.20833 L 79.37499 158.74998 L 79.37499 158.74998 L 79.37499 158.74998 L 52.916664 158.74998 L 52.916664 158.74998 L 52.916664 132.29166 Q 79.37499 132.29166 52.916664 105.83333 L 26.458332 105.83333 L 26.458332 79.37499 L 26.458332 79.37499 L 0.0 52.916664 L 0.0 26.458332 L 26.458332 26.458332 z" svg:height="4.497916mm" draw:style-name="style-678" svg:viewBox="0.0 0.0 502.7083 449.79166" svg:width="5.027083mm" svg:x="184.41457mm" svg:y="96.30833mm"/>
          <draw:path svg:d="M 132.29166 105.83333 L 158.74998 105.83333 L 158.74998 105.83333 L 158.74998 105.83333 L 185.20833 132.29166 L 211.66666 132.29166 L 211.66666 264.5833 Q 211.66666 423.3333 158.74998 449.79166 Q 132.29166 476.24997 105.83333 476.24997 L 105.83333 476.24997 L 105.83333 423.3333 Q 105.83333 396.87497 79.37499 396.87497 L 79.37499 396.87497 L 52.916664 396.87497 Q 0.0 370.41666 0.0 370.41666 Q 0.0 370.41666 0.0 264.5833 L 0.0 185.20833 L 0.0 105.83333 Q 52.916664 26.458332 52.916664 0.0 Q 105.83333 -52.916664 105.83333 26.458332 Q 105.83333 105.83333 132.29166 105.83333 z" svg:height="4.7625mm" draw:style-name="style-679" svg:viewBox="0.0 0.0 211.66666 476.24997" svg:width="2.1166666mm" svg:x="121.17916mm" svg:y="157.16249mm"/>
          <draw:path svg:d="M 105.83333 0.0 L 211.66666 0.0 L 291.04166 26.458332 Q 370.41666 52.916664 370.41666 79.37499 L 396.87497 79.37499 L 396.87497 79.37499 Q 396.87497 105.83333 291.04166 158.74998 L 211.66666 238.12498 L 185.20833 264.5833 L 158.74998 291.04166 L 158.74998 291.04166 L 158.74998 317.49997 L 158.74998 317.49997 L 158.74998 317.49997 L 132.29166 317.49997 L 132.29166 317.49997 L 132.29166 343.9583 L 105.83333 343.9583 L 105.83333 370.41666 L 105.83333 370.41666 L 105.83333 370.41666 L 105.83333 370.41666 L 79.37499 423.3333 L 52.916664 449.79166 L 52.916664 449.79166 L 52.916664 449.79166 L 52.916664 449.79166 L 26.458332 423.3333 L 26.458332 423.3333 L 0.0 423.3333 L 0.0 317.49997 Q 0.0 211.66666 0.0 105.83333 Q 26.458332 0.0 105.83333 0.0 z" svg:height="4.497916mm" draw:style-name="style-680" svg:viewBox="0.0 0.0 396.87497 449.79166" svg:width="3.9687498mm" svg:x="72.49583mm" svg:y="79.90416mm"/>
          <draw:path svg:d="M 238.12498 79.37499 L 264.5833 0.0 L 264.5833 0.0 L 264.5833 0.0 L 264.5833 291.04166 Q 264.5833 582.0833 291.04166 582.0833 L 291.04166 582.0833 L 291.04166 608.5416 L 291.04166 634.99994 L 317.49997 634.99994 L 343.9583 634.99994 L 343.9583 661.4583 L 343.9583 661.4583 L 317.49997 687.9166 Q 264.5833 740.8333 264.5833 740.8333 L 264.5833 740.8333 L 264.5833 740.8333 L 264.5833 740.8333 L 211.66666 740.8333 L 158.74998 740.8333 L 132.29166 740.8333 L 105.83333 740.8333 L 105.83333 767.2916 Q 105.83333 793.74994 79.37499 793.74994 L 79.37499 793.74994 L 79.37499 767.2916 Q 79.37499 740.8333 52.916664 740.8333 Q 26.458332 740.8333 0.0 634.99994 Q -26.458332 555.625 26.458332 529.1666 Q 52.916664 529.1666 26.458332 502.7083 Q 0.0 476.24997 0.0 423.3333 L 26.458332 343.9583 L 26.458332 343.9583 Q 52.916664 343.9583 52.916664 370.41666 Q 52.916664 396.87497 105.83333 370.41666 Q 158.74998 370.41666 158.74998 238.12498 L 158.74998 105.83333 L 132.29166 105.83333 L 132.29166 105.83333 L 132.29166 79.37499 L 105.83333 79.37499 L 105.83333 79.37499 L 105.83333 52.916664 L 105.83333 52.916664 L 105.83333 52.916664 L 158.74998 52.916664 L 185.20833 52.916664 L 185.20833 105.83333 Q 211.66666 132.29166 211.66666 132.29166 Q 211.66666 158.74998 238.12498 79.37499 z" svg:height="7.9374995mm" draw:style-name="style-681" svg:viewBox="0.0 0.0 343.9583 793.74994" svg:width="3.439583mm" svg:x="121.70833mm" svg:y="157.69167mm"/>
          <draw:path svg:d="M 52.916664 26.458332 L 0.0 0.0 L 79.37499 0.0 Q 158.74998 26.458332 211.66666 26.458332 L 264.5833 26.458332 L 238.12498 79.37499 Q 211.66666 105.83333 158.74998 211.66666 Q 132.29166 291.04166 105.83333 317.49997 L 105.83333 317.49997 L 105.83333 291.04166 Q 105.83333 264.5833 105.83333 158.74998 Q 105.83333 52.916664 52.916664 26.458332 z" svg:height="3.1749997mm" draw:style-name="style-682" svg:viewBox="0.0 0.0 264.5833 317.49997" svg:width="2.6458333mm" svg:x="128.05832mm" svg:y="148.9604mm"/>
          <draw:path svg:d="M 79.37499 0.0 L 105.83333 0.0 L 105.83333 26.458332 L 105.83333 26.458332 L 79.37499 52.916664 L 79.37499 79.37499 L 264.5833 79.37499 L 423.3333 79.37499 L 476.24997 79.37499 Q 502.7083 105.83333 502.7083 132.29166 Q 502.7083 158.74998 476.24997 185.20833 Q 423.3333 185.20833 423.3333 211.66666 L 423.3333 211.66666 L 396.87497 211.66666 Q 370.41666 185.20833 317.49997 211.66666 L 264.5833 211.66666 L 264.5833 211.66666 Q 238.12498 185.20833 105.83333 185.20833 L 0.0 158.74998 L 0.0 158.74998 Q 0.0 158.74998 26.458332 79.37499 Q 52.916664 0.0 79.37499 0.0 z" svg:height="2.1166666mm" draw:style-name="style-683" svg:viewBox="0.0 0.0 502.7083 211.66666" svg:width="5.027083mm" svg:x="203.72916mm" svg:y="142.08124mm"/>
          <draw:path svg:d="M 105.83333 79.37499 L 132.29166 0.0 L 158.74998 0.0 Q 158.74998 0.0 158.74998 26.458332 L 185.20833 26.458332 L 185.20833 52.916664 Q 211.66666 52.916664 211.66666 105.83333 L 211.66666 132.29166 L 370.41666 132.29166 L 529.1666 132.29166 L 502.7083 185.20833 Q 476.24997 211.66666 370.41666 238.12498 L 291.04166 264.5833 L 158.74998 264.5833 L 0.0 264.5833 L 0.0 238.12498 Q 0.0 211.66666 52.916664 185.20833 Q 105.83333 158.74998 105.83333 79.37499 z" svg:height="2.6458333mm" draw:style-name="style-684" svg:viewBox="0.0 0.0 529.1666 264.5833" svg:width="5.2916665mm" svg:x="34.395832mm" svg:y="162.98332mm"/>
          <draw:path svg:d="M 26.458332 79.37499 L 26.458332 0.0 L 185.20833 0.0 Q 370.41666 0.0 370.41666 52.916664 L 370.41666 105.83333 L 317.49997 158.74998 Q 238.12498 211.66666 238.12498 264.5833 L 238.12498 291.04166 L 238.12498 291.04166 Q 238.12498 317.49997 238.12498 317.49997 Q 238.12498 370.41666 158.74998 370.41666 L 79.37499 396.87497 L 79.37499 370.41666 L 79.37499 343.9583 L 52.916664 343.9583 L 52.916664 317.49997 L 52.916664 317.49997 L 26.458332 317.49997 L 26.458332 291.04166 L 26.458332 264.5833 L 0.0 264.5833 L 0.0 264.5833 L 0.0 264.5833 L 0.0 238.12498 L 0.0 211.66666 Q -26.458332 185.20833 0.0 158.74998 Q 26.458332 158.74998 26.458332 79.37499 z" svg:height="3.9687498mm" draw:style-name="style-685" svg:viewBox="0.0 0.0 370.41666 396.87497" svg:width="3.7041664mm" svg:x="127.79375mm" svg:y="165.62915mm"/>
          <draw:path svg:d="M 26.458332 52.916664 L 26.458332 0.0 L 105.83333 0.0 L 185.20833 0.0 L 185.20833 185.20833 L 185.20833 370.41666 L 185.20833 529.1666 L 185.20833 687.9166 L 185.20833 687.9166 Q 158.74998 687.9166 132.29166 687.9166 Q 132.29166 687.9166 105.83333 634.99994 Q 79.37499 582.0833 52.916664 582.0833 L 26.458332 608.5416 L 26.458332 396.87497 Q 26.458332 185.20833 0.0 185.20833 L 0.0 185.20833 L 0.0 158.74998 Q 26.458332 105.83333 26.458332 52.916664 z" svg:height="6.879166mm" draw:style-name="style-686" svg:viewBox="0.0 0.0 185.20833 687.9166" svg:width="1.8520832mm" svg:x="104.510414mm" svg:y="85.725mm"/>
          <draw:path svg:d="M 317.49997 52.916664 L 317.49997 52.916664 L 343.9583 26.458332 L 370.41666 0.0 L 370.41666 26.458332 L 370.41666 52.916664 L 423.3333 52.916664 Q 476.24997 52.916664 476.24997 52.916664 L 476.24997 52.916664 L 476.24997 79.37499 Q 476.24997 132.29166 502.7083 132.29166 L 502.7083 132.29166 L 502.7083 158.74998 L 529.1666 185.20833 L 529.1666 185.20833 L 529.1666 211.66666 L 529.1666 211.66666 Q 529.1666 238.12498 529.1666 238.12498 L 555.625 238.12498 L 555.625 238.12498 Q 555.625 238.12498 423.3333 264.5833 L 264.5833 264.5833 L 264.5833 291.04166 L 264.5833 343.9583 L 238.12498 343.9583 L 238.12498 343.9583 L 238.12498 343.9583 L 211.66666 343.9583 L 211.66666 343.9583 Q 211.66666 343.9583 158.74998 343.9583 L 105.83333 317.49997 L 105.83333 317.49997 Q 105.83333 291.04166 79.37499 291.04166 Q 52.916664 291.04166 52.916664 238.12498 L 52.916664 185.20833 L 52.916664 185.20833 Q 52.916664 185.20833 26.458332 158.74998 Q 0.0 158.74998 0.0 132.29166 L 0.0 105.83333 L 0.0 105.83333 Q 26.458332 79.37499 26.458332 79.37499 L 26.458332 79.37499 L 52.916664 26.458332 Q 79.37499 0.0 185.20833 0.0 Q 291.04166 26.458332 317.49997 26.458332 Q 317.49997 26.458332 317.49997 52.916664 z" svg:height="3.439583mm" draw:style-name="style-687" svg:viewBox="0.0 0.0 555.625 343.9583" svg:width="5.5562496mm" svg:x="159.27916mm" svg:y="165.89374mm"/>
          <draw:path svg:d="M 396.87497 0.0 L 634.99994 0.0 L 634.99994 238.12498 L 634.99994 476.24997 L 608.5416 555.625 Q 582.0833 608.5416 555.625 634.99994 Q 502.7083 634.99994 476.24997 687.9166 Q 449.79166 714.37494 423.3333 740.8333 Q 396.87497 740.8333 396.87497 767.2916 L 396.87497 793.74994 L 396.87497 793.74994 Q 370.41666 820.2083 370.41666 820.2083 L 343.9583 820.2083 L 343.9583 793.74994 Q 343.9583 767.2916 291.04166 740.8333 Q 291.04166 714.37494 132.29166 687.9166 L 0.0 661.4583 L 0.0 396.87497 L 0.0 158.74998 L 0.0 79.37499 L 0.0 0.0 L 79.37499 0.0 Q 132.29166 -26.458332 396.87497 0.0 z" svg:height="8.202083mm" draw:style-name="style-688" svg:viewBox="0.0 0.0 634.99994 820.2083" svg:width="6.3499994mm" svg:x="180.18124mm" svg:y="150.01874mm"/>
          <draw:path svg:d="M 317.49997 0.0 L 370.41666 0.0 L 423.3333 0.0 L 449.79166 0.0 L 502.7083 0.0 Q 555.625 26.458332 608.5416 26.458332 L 661.4583 26.458332 L 661.4583 79.37499 L 661.4583 105.83333 L 661.4583 105.83333 Q 634.99994 105.83333 476.24997 158.74998 L 317.49997 211.66666 L 317.49997 211.66666 Q 317.49997 185.20833 264.5833 185.20833 L 238.12498 185.20833 L 158.74998 185.20833 Q 105.83333 185.20833 52.916664 158.74998 L 0.0 132.29166 L 0.0 132.29166 L 0.0 132.29166 L 132.29166 105.83333 Q 264.5833 79.37499 264.5833 26.458332 Q 264.5833 0.0 317.49997 0.0 z" svg:height="2.1166666mm" draw:style-name="style-689" svg:viewBox="0.0 0.0 661.4583 211.66666" svg:width="6.614583mm" svg:x="139.17082mm" svg:y="148.43124mm"/>
          <draw:path svg:d="M 26.458332 105.83333 L 26.458332 0.0 L 52.916664 105.83333 Q 79.37499 211.66666 132.29166 105.83333 Q 158.74998 0.0 185.20833 0.0 L 238.12498 0.0 L 238.12498 0.0 L 238.12498 26.458332 L 291.04166 52.916664 Q 343.9583 105.83333 370.41666 185.20833 Q 370.41666 264.5833 291.04166 264.5833 Q 211.66666 264.5833 211.66666 291.04166 L 211.66666 291.04166 L 185.20833 291.04166 Q 158.74998 264.5833 79.37499 264.5833 L 0.0 238.12498 L 0.0 211.66666 Q 26.458332 185.20833 26.458332 105.83333 z" svg:height="2.9104166mm" draw:style-name="style-690" svg:viewBox="0.0 0.0 370.41666 291.04166" svg:width="3.7041664mm" svg:x="183.8854mm" svg:y="110.06666mm"/>
          <draw:path svg:d="M 1481.6666 52.916664 L 1481.6666 0.0 L 1587.4999 0.0 L 1693.3333 0.0 L 1693.3333 26.458332 L 1719.7916 52.916664 L 1693.3333 105.83333 Q 1666.8749 158.74998 1719.7916 185.20833 Q 1772.7083 211.66666 1772.7083 291.04166 Q 1772.7083 370.41666 1746.2499 370.41666 Q 1719.7916 370.41666 1746.2499 396.87497 Q 1772.7083 396.87497 1719.7916 740.8333 Q 1666.8749 1111.25 1719.7916 1137.7083 Q 1746.2499 1164.1666 1878.5416 1164.1666 L 2010.8333 1164.1666 L 2539.9998 1164.1666 Q 3069.1665 1137.7083 3069.1665 1111.25 L 3069.1665 1058.3333 L 3095.6248 1058.3333 L 3095.6248 1058.3333 L 3122.0833 1084.7916 Q 3148.5415 1111.25 3148.5415 1084.7916 Q 3148.5415 1084.7916 3174.9998 1084.7916 L 3174.9998 1084.7916 L 3254.3748 1084.7916 Q 3333.7498 1058.3333 3333.7498 1058.3333 L 3333.7498 1058.3333 L 3333.7498 1058.3333 Q 3360.2083 1058.3333 3360.2083 1031.875 L 3360.2083 1005.4166 L 3386.6665 1005.4166 L 3413.1248 1005.4166 L 3466.0415 1005.4166 L 3518.9583 1005.4166 L 3518.9583 1005.4166 L 3518.9583 1005.4166 L 3518.9583 1005.4166 L 3518.9583 1005.4166 L 3545.4165 1005.4166 L 3545.4165 1031.875 L 3545.4165 1058.3333 L 3545.4165 1058.3333 L 3545.4165 1058.3333 L 3518.9583 1058.3333 L 3518.9583 1058.3333 L 3518.9583 1084.7916 L 3492.4998 1137.7083 Q 3466.0415 1217.0833 3466.0415 1217.0833 Q 3439.5833 1217.0833 3439.5833 1217.0833 L 3413.1248 1217.0833 L 3413.1248 1217.0833 L 3413.1248 1217.0833 L 3413.1248 1243.5416 L 3413.1248 1243.5416 L 3439.5833 1243.5416 L 3439.5833 1269.9999 L 3466.0415 1269.9999 Q 3466.0415 1269.9999 3518.9583 1296.4583 L 3571.8748 1296.4583 L 3571.8748 1322.9166 L 3571.8748 1349.3749 L 3545.4165 1375.8333 L 3545.4165 1428.7499 L 3466.0415 1455.2083 Q 3386.6665 1481.6666 3413.1248 1481.6666 Q 3466.0415 1534.5833 3492.4998 1534.5833 L 3518.9583 1534.5833 L 3518.9583 1561.0416 L 3518.9583 1561.0416 L 3492.4998 1561.0416 L 3492.4998 1587.4999 L 3492.4998 1587.4999 L 3466.0415 1587.4999 L 3466.0415 1587.4999 L 3466.0415 1587.4999 L 3201.4583 1587.4999 Q 2910.4165 1587.4999 2883.9583 1587.4999 L 2857.4998 1587.4999 L 2857.4998 1587.4999 Q 2857.4998 1587.4999 2804.5833 1587.4999 Q 2778.1248 1587.4999 2196.0415 1640.4166 Q 1613.9583 1693.3333 1561.0416 1640.4166 L 1508.1249 1587.4999 L 1508.1249 1587.4999 Q 1508.1249 1587.4999 1481.6666 1561.0416 Q 1455.2083 1534.5833 1428.7499 1481.6666 Q 1402.2916 1402.2916 1322.9166 1349.3749 L 1243.5416 1296.4583 L 1243.5416 1269.9999 Q 1243.5416 1269.9999 1217.0833 1269.9999 L 1217.0833 1269.9999 L 1190.6249 1269.9999 L 1190.6249 1269.9999 L 1190.6249 1269.9999 L 1190.6249 1243.5416 L 1164.1666 1269.9999 L 1164.1666 1269.9999 L 1164.1666 1269.9999 L 1137.7083 1269.9999 L 1137.7083 1269.9999 L 1137.7083 1269.9999 L 1005.4166 1402.2916 Q 873.12494 1508.1249 820.2083 1587.4999 Q 767.2916 1666.8749 767.2916 1666.8749 L 767.2916 1693.3333 L 767.2916 1693.3333 L 767.2916 1693.3333 L 740.8333 1693.3333 L 740.8333 1719.7916 L 714.37494 1719.7916 Q 687.9166 1746.2499 661.4583 1746.2499 L 661.4583 1746.2499 L 529.1666 1746.2499 Q 396.87497 1746.2499 370.41666 1693.3333 Q 343.9583 1640.4166 291.04166 1640.4166 Q 238.12498 1640.4166 238.12498 1613.9583 Q 238.12498 1587.4999 185.20833 1587.4999 L 158.74998 1587.4999 L 132.29166 1587.4999 L 105.83333 1587.4999 L 79.37499 1561.0416 L 52.916664 1534.5833 L 26.458332 1534.5833 L 0.0 1534.5833 L 0.0 1508.1249 L 0.0 1481.6666 L 26.458332 1481.6666 L 79.37499 1481.6666 L 132.29166 1481.6666 L 211.66666 1481.6666 L 211.66666 1481.6666 L 211.66666 1481.6666 L 343.9583 1508.1249 Q 476.24997 1508.1249 476.24997 1481.6666 Q 502.7083 1455.2083 502.7083 1455.2083 L 502.7083 1455.2083 L 529.1666 1455.2083 Q 555.625 1455.2083 555.625 1375.8333 L 555.625 1269.9999 L 555.625 1269.9999 Q 555.625 1269.9999 582.0833 1217.0833 L 582.0833 1137.7083 L 608.5416 1137.7083 Q 661.4583 1137.7083 661.4583 1111.25 L 661.4583 1084.7916 L 661.4583 1084.7916 L 661.4583 1084.7916 L 687.9166 1084.7916 Q 687.9166 1111.25 714.37494 1111.25 L 714.37494 1111.25 L 714.37494 1111.25 Q 714.37494 1111.25 714.37494 1137.7083 L 740.8333 1137.7083 L 767.2916 1137.7083 Q 820.2083 1111.25 846.6666 1137.7083 L 873.12494 1137.7083 L 899.5833 1137.7083 Q 926.0416 1164.1666 926.0416 1137.7083 L 926.0416 1137.7083 L 1005.4166 1137.7083 L 1084.7916 1137.7083 L 1217.0833 1137.7083 Q 1349.3749 1111.25 1402.2916 1111.25 L 1428.7499 1111.25 L 1428.7499 740.8333 L 1428.7499 343.9583 L 1428.7499 343.9583 Q 1455.2083 343.9583 1455.2083 211.66666 L 1455.2083 79.37499 L 1455.2083 79.37499 L 1455.2083 79.37499 L 1481.6666 52.916664 z" svg:height="17.4625mm" draw:style-name="style-691" svg:viewBox="0.0 0.0 3571.8748 1746.2499" svg:width="35.71875mm" svg:x="89.16458mm" svg:y="155.04582mm"/>
          <draw:path svg:d="M 343.9583 158.74998 L 343.9583 185.20833 L 343.9583 238.12498 L 343.9583 317.49997 L 185.20833 317.49997 Q 26.458332 291.04166 26.458332 291.04166 L 26.458332 291.04166 L 0.0 291.04166 L 0.0 291.04166 L 0.0 132.29166 L 0.0 0.0 L 26.458332 0.0 L 26.458332 0.0 L 26.458332 0.0 Q 52.916664 26.458332 132.29166 26.458332 Q 238.12498 26.458332 291.04166 79.37499 Q 343.9583 132.29166 343.9583 158.74998 z" svg:height="3.1749997mm" draw:style-name="style-692" svg:viewBox="0.0 0.0 343.9583 317.49997" svg:width="3.439583mm" svg:x="195.52707mm" svg:y="133.61458mm"/>
          <draw:path svg:d="M 79.37499 26.458332 L 79.37499 0.0 L 105.83333 0.0 Q 132.29166 0.0 132.29166 26.458332 Q 158.74998 52.916664 158.74998 79.37499 L 158.74998 132.29166 L 185.20833 158.74998 Q 211.66666 185.20833 211.66666 185.20833 L 211.66666 185.20833 L 264.5833 291.04166 Q 291.04166 396.87497 317.49997 396.87497 Q 370.41666 396.87497 370.41666 476.24997 Q 370.41666 555.625 370.41666 555.625 L 370.41666 582.0833 L 264.5833 582.0833 L 185.20833 582.0833 L 158.74998 582.0833 Q 158.74998 555.625 79.37499 555.625 Q 0.0 502.7083 0.0 317.49997 L 0.0 105.83333 L 0.0 79.37499 L 0.0 52.916664 L 0.0 52.916664 Q 0.0 52.916664 26.458332 26.458332 L 26.458332 26.458332 L 52.916664 26.458332 Q 52.916664 52.916664 79.37499 26.458332 z" svg:height="5.820833mm" draw:style-name="style-693" svg:viewBox="0.0 0.0 370.41666 582.0833" svg:width="3.7041664mm" svg:x="84.1375mm" svg:y="74.87708mm"/>
          <draw:path svg:d="M 291.04166 52.916664 L 529.1666 0.0 L 502.7083 52.916664 Q 449.79166 105.83333 343.9583 132.29166 Q 238.12498 185.20833 238.12498 238.12498 Q 238.12498 264.5833 211.66666 291.04166 Q 185.20833 291.04166 185.20833 370.41666 Q 185.20833 449.79166 211.66666 449.79166 Q 238.12498 449.79166 238.12498 502.7083 Q 238.12498 529.1666 264.5833 555.625 Q 291.04166 555.625 291.04166 582.0833 Q 291.04166 608.5416 396.87497 634.99994 Q 502.7083 634.99994 502.7083 661.4583 Q 529.1666 687.9166 661.4583 714.37494 Q 820.2083 740.8333 820.2083 767.2916 Q 820.2083 793.74994 846.6666 793.74994 Q 873.12494 793.74994 873.12494 740.8333 Q 873.12494 714.37494 926.0416 714.37494 L 1005.4166 714.37494 L 1005.4166 714.37494 L 1005.4166 740.8333 L 1005.4166 740.8333 L 978.95825 740.8333 L 978.95825 740.8333 L 978.95825 740.8333 L 978.95825 767.2916 L 978.95825 767.2916 L 978.95825 899.5833 L 978.95825 1058.3333 L 978.95825 1084.7916 L 978.95825 1111.25 L 978.95825 1137.7083 L 978.95825 1164.1666 L 978.95825 1164.1666 L 978.95825 1164.1666 L 952.49994 1190.6249 L 926.0416 1190.6249 L 820.2083 1190.6249 Q 714.37494 1164.1666 687.9166 1164.1666 Q 661.4583 1164.1666 661.4583 1190.6249 Q 661.4583 1217.0833 634.99994 1217.0833 Q 608.5416 1217.0833 608.5416 1164.1666 Q 608.5416 1111.25 582.0833 1164.1666 Q 555.625 1217.0833 291.04166 1217.0833 L 52.916664 1217.0833 L 132.29166 1190.6249 L 185.20833 1190.6249 L 185.20833 1164.1666 Q 185.20833 1137.7083 185.20833 952.49994 Q 185.20833 767.2916 238.12498 740.8333 L 291.04166 740.8333 L 291.04166 714.37494 L 291.04166 714.37494 L 264.5833 687.9166 Q 264.5833 661.4583 185.20833 634.99994 Q 79.37499 608.5416 79.37499 555.625 Q 79.37499 502.7083 26.458332 476.24997 Q 0.0 476.24997 0.0 396.87497 Q -26.458332 317.49997 26.458332 317.49997 Q 52.916664 291.04166 52.916664 264.5833 Q 52.916664 238.12498 26.458332 238.12498 Q 0.0 238.12498 26.458332 185.20833 Q 26.458332 132.29166 291.04166 52.916664 z" svg:height="12.170833mm" draw:style-name="style-694" svg:viewBox="0.0 0.0 1005.4166 1217.0833" svg:width="10.054166mm" svg:x="145.25624mm" svg:y="192.61665mm"/>
          <draw:path svg:d="M 26.458332 26.458332 L 52.916664 0.0 L 132.29166 26.458332 Q 185.20833 79.37499 291.04166 79.37499 Q 423.3333 79.37499 449.79166 105.83333 L 449.79166 105.83333 L 449.79166 132.29166 L 449.79166 185.20833 L 449.79166 211.66666 L 449.79166 238.12498 L 449.79166 238.12498 L 449.79166 238.12498 L 423.3333 396.87497 L 396.87497 529.1666 L 396.87497 555.625 Q 396.87497 582.0833 370.41666 582.0833 L 370.41666 582.0833 L 370.41666 502.7083 Q 343.9583 396.87497 317.49997 343.9583 Q 291.04166 317.49997 211.66666 291.04166 L 132.29166 291.04166 L 158.74998 396.87497 Q 185.20833 502.7083 132.29166 502.7083 L 105.83333 502.7083 L 105.83333 529.1666 L 105.83333 555.625 L 79.37499 555.625 L 52.916664 555.625 L 52.916664 529.1666 L 52.916664 502.7083 L 26.458332 502.7083 L 0.0 502.7083 L 0.0 343.9583 L 0.0 211.66666 L 0.0 132.29166 Q 26.458332 52.916664 26.458332 26.458332 z" svg:height="5.820833mm" draw:style-name="style-695" svg:viewBox="0.0 0.0 449.79166 582.0833" svg:width="4.497916mm" svg:x="164.8354mm" svg:y="129.91042mm"/>
          <draw:path svg:d="M 291.04166 52.916664 L 264.5833 0.0 L 317.49997 0.0 L 370.41666 0.0 L 370.41666 52.916664 Q 396.87497 79.37499 396.87497 185.20833 L 396.87497 291.04166 L 396.87497 529.1666 L 396.87497 740.8333 L 396.87497 740.8333 Q 370.41666 740.8333 291.04166 714.37494 L 185.20833 687.9166 L 185.20833 634.99994 Q 185.20833 608.5416 158.74998 608.5416 Q 158.74998 582.0833 79.37499 582.0833 L 26.458332 582.0833 L 26.458332 582.0833 Q 26.458332 582.0833 0.0 370.41666 L 0.0 185.20833 L 26.458332 185.20833 L 26.458332 185.20833 L 26.458332 211.66666 Q 26.458332 238.12498 52.916664 238.12498 L 52.916664 264.5833 L 132.29166 264.5833 Q 211.66666 317.49997 238.12498 291.04166 Q 238.12498 264.5833 238.12498 264.5833 L 238.12498 264.5833 L 264.5833 238.12498 Q 291.04166 211.66666 291.04166 158.74998 Q 291.04166 132.29166 291.04166 52.916664 z" svg:height="7.408333mm" draw:style-name="style-696" svg:viewBox="0.0 0.0 396.87497 740.8333" svg:width="3.9687498mm" svg:x="117.73958mm" svg:y="89.42916mm"/>
          <draw:path svg:d="M 238.12498 26.458332 L 238.12498 0.0 L 264.5833 52.916664 L 264.5833 79.37499 L 264.5833 317.49997 Q 238.12498 555.625 238.12498 608.5416 L 238.12498 661.4583 L 211.66666 661.4583 L 211.66666 687.9166 L 211.66666 687.9166 L 185.20833 687.9166 L 185.20833 661.4583 Q 185.20833 634.99994 105.83333 634.99994 Q 26.458332 634.99994 26.458332 661.4583 L 26.458332 687.9166 L 0.0 634.99994 L 0.0 608.5416 L 0.0 423.3333 Q 0.0 238.12498 26.458332 238.12498 L 52.916664 238.12498 L 132.29166 238.12498 L 211.66666 238.12498 L 211.66666 185.20833 L 211.66666 132.29166 L 211.66666 105.83333 L 211.66666 52.916664 L 211.66666 52.916664 Q 238.12498 52.916664 238.12498 26.458332 z" svg:height="6.879166mm" draw:style-name="style-697" svg:viewBox="0.0 0.0 264.5833 687.9166" svg:width="2.6458333mm" svg:x="234.68541mm" svg:y="105.30416mm"/>
          <draw:path svg:d="M 370.41666 52.916664 L 370.41666 79.37499 L 370.41666 132.29166 Q 370.41666 185.20833 343.9583 343.9583 L 343.9583 502.7083 L 211.66666 502.7083 Q 79.37499 476.24997 52.916664 476.24997 Q 0.0 476.24997 0.0 423.3333 L 0.0 396.87497 L 0.0 211.66666 L 0.0 52.916664 L 0.0 0.0 Q 0.0 -26.458332 185.20833 0.0 Q 370.41666 26.458332 370.41666 52.916664 z" svg:height="5.027083mm" draw:style-name="style-698" svg:viewBox="0.0 0.0 370.41666 502.7083" svg:width="3.7041664mm" svg:x="129.64583mm" svg:y="91.01666mm"/>
          <draw:path svg:d="M 1084.7916 105.83333 L 1111.25 105.83333 L 1137.7083 317.49997 Q 1137.7083 529.1666 1137.7083 608.5416 L 1137.7083 714.37494 L 1111.25 714.37494 L 1084.7916 714.37494 L 1084.7916 740.8333 Q 1084.7916 740.8333 952.49994 714.37494 L 846.6666 714.37494 L 740.8333 714.37494 Q 634.99994 714.37494 529.1666 687.9166 L 423.3333 661.4583 L 343.9583 661.4583 Q 238.12498 661.4583 132.29166 634.99994 L 0.0 634.99994 L 0.0 634.99994 L 0.0 608.5416 L 79.37499 608.5416 L 132.29166 608.5416 L 132.29166 582.0833 L 132.29166 582.0833 L 158.74998 582.0833 L 158.74998 555.625 L 158.74998 555.625 L 132.29166 555.625 L 132.29166 555.625 L 132.29166 555.625 L 132.29166 529.1666 L 132.29166 529.1666 L 105.83333 529.1666 L 105.83333 502.7083 L 105.83333 502.7083 L 132.29166 502.7083 L 132.29166 502.7083 L 132.29166 502.7083 L 132.29166 476.24997 L 132.29166 476.24997 L 185.20833 476.24997 Q 211.66666 502.7083 343.9583 502.7083 L 476.24997 502.7083 L 555.625 529.1666 L 634.99994 529.1666 L 634.99994 502.7083 L 634.99994 449.79166 L 661.4583 476.24997 Q 714.37494 502.7083 714.37494 502.7083 Q 714.37494 502.7083 740.8333 502.7083 L 740.8333 502.7083 L 740.8333 529.1666 L 767.2916 529.1666 L 767.2916 291.04166 L 767.2916 52.916664 L 793.74994 26.458332 Q 820.2083 26.458332 846.6666 0.0 Q 873.12494 -26.458332 899.5833 52.916664 Q 926.0416 132.29166 952.49994 105.83333 Q 978.95825 79.37499 1005.4166 79.37499 Q 1031.875 79.37499 1031.875 105.83333 Q 1031.875 132.29166 1058.3333 132.29166 Q 1084.7916 132.29166 1084.7916 105.83333 z" svg:height="7.408333mm" draw:style-name="style-699" svg:viewBox="0.0 0.0 1137.7083 740.8333" svg:width="11.377083mm" svg:x="92.33958mm" svg:y="95.51458mm"/>
          <draw:path svg:d="M 79.37499 79.37499 L 0.0 0.0 L 370.41666 0.0 L 714.37494 0.0 L 793.74994 26.458332 Q 846.6666 52.916664 846.6666 79.37499 Q 846.6666 79.37499 873.12494 79.37499 L 873.12494 79.37499 L 873.12494 105.83333 L 899.5833 105.83333 L 899.5833 132.29166 L 899.5833 158.74998 L 873.12494 158.74998 L 873.12494 185.20833 L 899.5833 185.20833 L 926.0416 185.20833 L 926.0416 185.20833 L 926.0416 185.20833 L 899.5833 211.66666 L 873.12494 238.12498 L 873.12494 238.12498 L 846.6666 238.12498 L 846.6666 238.12498 L 846.6666 238.12498 L 846.6666 264.5833 L 846.6666 264.5833 L 873.12494 264.5833 L 873.12494 291.04166 L 873.12494 291.04166 L 899.5833 291.04166 L 899.5833 291.04166 L 899.5833 291.04166 L 952.49994 317.49997 L 978.95825 343.9583 L 978.95825 343.9583 L 952.49994 343.9583 L 952.49994 396.87497 L 952.49994 423.3333 L 978.95825 423.3333 L 978.95825 449.79166 L 978.95825 449.79166 L 952.49994 449.79166 L 952.49994 449.79166 L 952.49994 449.79166 L 952.49994 476.24997 L 952.49994 476.24997 L 978.95825 502.7083 L 978.95825 529.1666 L 899.5833 529.1666 L 793.74994 529.1666 L 740.8333 529.1666 Q 661.4583 502.7083 476.24997 476.24997 Q 317.49997 449.79166 317.49997 396.87497 Q 343.9583 370.41666 317.49997 370.41666 L 291.04166 370.41666 L 291.04166 343.9583 Q 291.04166 317.49997 264.5833 317.49997 Q 211.66666 291.04166 211.66666 264.5833 Q 185.20833 238.12498 211.66666 238.12498 Q 264.5833 238.12498 238.12498 185.20833 Q 211.66666 158.74998 185.20833 158.74998 Q 158.74998 132.29166 79.37499 79.37499 z" svg:height="5.2916665mm" draw:style-name="style-700" svg:viewBox="0.0 0.0 978.95825 529.1666" svg:width="9.789583mm" svg:x="59.266663mm" svg:y="64.822914mm"/>
          <draw:path svg:d="M 238.12498 132.29166 L 238.12498 185.20833 L 238.12498 185.20833 Q 211.66666 185.20833 211.66666 211.66666 L 211.66666 211.66666 L 211.66666 211.66666 Q 211.66666 211.66666 185.20833 211.66666 L 185.20833 238.12498 L 185.20833 264.5833 L 185.20833 264.5833 L 185.20833 264.5833 L 185.20833 291.04166 L 158.74998 291.04166 Q 158.74998 264.5833 105.83333 291.04166 L 26.458332 317.49997 L 26.458332 291.04166 L 0.0 291.04166 L 0.0 291.04166 L 0.0 291.04166 L 0.0 264.5833 Q 0.0 238.12498 0.0 185.20833 L 0.0 132.29166 L 26.458332 158.74998 Q 52.916664 185.20833 52.916664 105.83333 Q 52.916664 0.0 132.29166 0.0 Q 211.66666 26.458332 211.66666 52.916664 Q 211.66666 79.37499 238.12498 132.29166 z" svg:height="3.1749997mm" draw:style-name="style-701" svg:viewBox="0.0 0.0 238.12498 317.49997" svg:width="2.38125mm" svg:x="82.02083mm" svg:y="178.85832mm"/>
          <draw:path svg:d="M 529.1666 0.0 L 714.37494 0.0 L 714.37494 26.458332 L 714.37494 52.916664 L 793.74994 79.37499 Q 899.5833 105.83333 899.5833 185.20833 Q 952.49994 291.04166 926.0416 291.04166 L 926.0416 291.04166 L 820.2083 238.12498 Q 714.37494 185.20833 608.5416 211.66666 Q 502.7083 238.12498 449.79166 317.49997 Q 370.41666 396.87497 370.41666 502.7083 Q 317.49997 582.0833 317.49997 714.37494 L 317.49997 820.2083 L 317.49997 873.12494 L 317.49997 899.5833 L 317.49997 926.0416 L 317.49997 926.0416 L 264.5833 926.0416 L 238.12498 926.0416 L 238.12498 899.5833 L 211.66666 899.5833 L 211.66666 767.2916 L 211.66666 661.4583 L 185.20833 661.4583 Q 185.20833 661.4583 158.74998 687.9166 L 158.74998 687.9166 L 158.74998 529.1666 L 158.74998 370.41666 L 132.29166 370.41666 L 132.29166 343.9583 L 132.29166 343.9583 L 105.83333 343.9583 L 105.83333 343.9583 L 105.83333 343.9583 L 105.83333 370.41666 L 105.83333 370.41666 L 79.37499 449.79166 L 79.37499 529.1666 L 52.916664 529.1666 L 26.458332 555.625 L 0.0 555.625 L 0.0 555.625 L 0.0 449.79166 L 0.0 370.41666 L 26.458332 370.41666 L 26.458332 343.9583 L 26.458332 343.9583 L 0.0 343.9583 L 0.0 343.9583 L 0.0 343.9583 L 0.0 317.49997 L 0.0 317.49997 L 0.0 291.04166 L 0.0 264.5833 L 0.0 264.5833 L 0.0 238.12498 L 0.0 238.12498 Q 0.0 238.12498 26.458332 238.12498 Q 52.916664 211.66666 52.916664 132.29166 L 52.916664 79.37499 L 105.83333 79.37499 Q 105.83333 79.37499 132.29166 79.37499 L 132.29166 79.37499 L 185.20833 79.37499 Q 238.12498 79.37499 238.12498 105.83333 Q 238.12498 132.29166 264.5833 132.29166 Q 317.49997 105.83333 317.49997 52.916664 Q 317.49997 26.458332 529.1666 0.0 z" svg:height="9.260416mm" draw:style-name="style-702" svg:viewBox="0.0 0.0 926.0416 926.0416" svg:width="9.260416mm" svg:x="72.49583mm" svg:y="146.31458mm"/>
          <draw:path svg:d="M 317.49997 52.916664 L 317.49997 0.0 L 317.49997 0.0 L 317.49997 0.0 L 343.9583 0.0 Q 343.9583 0.0 370.41666 26.458332 L 370.41666 26.458332 L 370.41666 132.29166 Q 370.41666 238.12498 343.9583 370.41666 L 343.9583 476.24997 L 343.9583 476.24997 Q 317.49997 476.24997 317.49997 529.1666 Q 317.49997 582.0833 185.20833 502.7083 Q 79.37499 423.3333 52.916664 370.41666 L 0.0 343.9583 L 0.0 264.5833 Q 0.0 158.74998 26.458332 132.29166 L 26.458332 105.83333 L 52.916664 105.83333 L 79.37499 105.83333 L 211.66666 105.83333 Q 317.49997 105.83333 317.49997 52.916664 z" svg:height="5.2916665mm" draw:style-name="style-703" svg:viewBox="0.0 0.0 370.41666 529.1666" svg:width="3.7041664mm" svg:x="204.78749mm" svg:y="135.99582mm"/>
          <draw:path svg:d="M 105.83333 26.458332 L 105.83333 0.0 L 158.74998 52.916664 Q 211.66666 79.37499 211.66666 105.83333 L 238.12498 105.83333 L 238.12498 132.29166 Q 264.5833 132.29166 264.5833 132.29166 L 264.5833 158.74998 L 211.66666 211.66666 Q 158.74998 238.12498 158.74998 238.12498 Q 158.74998 238.12498 132.29166 370.41666 L 132.29166 502.7083 L 132.29166 502.7083 Q 105.83333 502.7083 105.83333 502.7083 Q 105.83333 502.7083 79.37499 476.24997 Q 52.916664 449.79166 52.916664 476.24997 L 26.458332 502.7083 L 26.458332 396.87497 Q 0.0 264.5833 0.0 238.12498 L 0.0 185.20833 L 0.0 158.74998 Q 0.0 132.29166 0.0 79.37499 L 0.0 52.916664 L 52.916664 52.916664 L 105.83333 52.916664 L 105.83333 26.458332 z" svg:height="5.027083mm" draw:style-name="style-704" svg:viewBox="0.0 0.0 264.5833 502.7083" svg:width="2.6458333mm" svg:x="70.379166mm" svg:y="84.931244mm"/>
          <draw:path svg:d="M 449.79166 26.458332 L 449.79166 0.0 L 476.24997 0.0 Q 502.7083 0.0 502.7083 79.37499 Q 529.1666 158.74998 476.24997 158.74998 L 423.3333 158.74998 L 396.87497 185.20833 L 370.41666 211.66666 L 370.41666 211.66666 L 396.87497 211.66666 L 396.87497 211.66666 L 396.87497 211.66666 L 396.87497 238.12498 L 396.87497 238.12498 L 370.41666 264.5833 L 370.41666 264.5833 L 185.20833 264.5833 Q 26.458332 264.5833 26.458332 238.12498 L 0.0 211.66666 L 26.458332 211.66666 Q 26.458332 211.66666 0.0 185.20833 Q -26.458332 158.74998 26.458332 105.83333 Q 52.916664 26.458332 79.37499 26.458332 Q 105.83333 26.458332 132.29166 52.916664 Q 132.29166 52.916664 158.74998 52.916664 Q 185.20833 0.0 238.12498 0.0 Q 291.04166 0.0 317.49997 52.916664 Q 343.9583 79.37499 343.9583 52.916664 Q 343.9583 0.0 370.41666 0.0 Q 396.87497 0.0 396.87497 26.458332 Q 396.87497 52.916664 423.3333 52.916664 Q 449.79166 52.916664 449.79166 26.458332 z" svg:height="2.6458333mm" draw:style-name="style-705" svg:viewBox="0.0 0.0 502.7083 264.5833" svg:width="5.027083mm" svg:x="62.706245mm" svg:y="70.379166mm"/>
          <draw:path svg:d="M 26.458332 132.29166 L 0.0 0.0 L 26.458332 0.0 Q 26.458332 26.458332 105.83333 26.458332 L 185.20833 26.458332 L 238.12498 26.458332 Q 291.04166 52.916664 291.04166 185.20833 L 291.04166 343.9583 L 291.04166 343.9583 L 264.5833 343.9583 L 132.29166 370.41666 L 0.0 370.41666 L 0.0 370.41666 Q 0.0 343.9583 26.458332 343.9583 Q 79.37499 317.49997 52.916664 291.04166 Q 26.458332 291.04166 26.458332 132.29166 z" svg:height="3.7041664mm" draw:style-name="style-706" svg:viewBox="0.0 0.0 291.04166 370.41666" svg:width="2.9104166mm" svg:x="214.04791mm" svg:y="120.91457mm"/>
          <draw:path svg:d="M 3122.0833 79.37499 L 3122.0833 79.37499 L 3122.0833 79.37499 L 3148.5415 79.37499 L 3148.5415 79.37499 L 3148.5415 79.37499 L 3333.7498 158.74998 Q 3518.9583 238.12498 3704.1665 238.12498 Q 3889.3748 238.12498 3968.7498 291.04166 Q 4048.1248 291.04166 4101.0415 343.9583 Q 4127.5 343.9583 4206.875 343.9583 L 4259.7915 343.9583 L 4259.7915 370.41666 Q 4259.7915 396.87497 4233.333 396.87497 Q 4206.875 396.87497 4206.875 449.79166 Q 4206.875 476.24997 4153.958 502.7083 Q 4101.0415 555.625 4153.958 582.0833 Q 4180.4165 608.5416 4101.0415 608.5416 Q 4021.6665 661.4583 4021.6665 661.4583 Q 4048.1248 687.9166 3836.4583 714.37494 Q 3651.2498 714.37494 3624.7915 714.37494 Q 3571.8748 714.37494 3571.8748 767.2916 Q 3571.8748 793.74994 3518.9583 793.74994 Q 3492.4998 767.2916 3386.6665 820.2083 Q 3280.8333 873.12494 3254.3748 846.6666 Q 3254.3748 820.2083 3227.9165 820.2083 Q 3201.4583 820.2083 3201.4583 873.12494 Q 3201.4583 952.49994 3174.9998 978.95825 Q 3148.5415 978.95825 3148.5415 1031.875 Q 3148.5415 1058.3333 3069.1665 1164.1666 Q 3016.2498 1296.4583 2989.7915 1322.9166 Q 2936.8748 1349.3749 2936.8748 1349.3749 Q 2910.4165 1322.9166 2883.9583 1322.9166 Q 2857.4998 1349.3749 2831.0415 1375.8333 L 2831.0415 1402.2916 L 2804.5833 1402.2916 Q 2778.1248 1402.2916 2751.6665 1375.8333 Q 2725.2083 1375.8333 2725.2083 1402.2916 L 2725.2083 1428.7499 L 2751.6665 1428.7499 L 2751.6665 1455.2083 L 2672.2915 1455.2083 L 2619.3748 1455.2083 L 2619.3748 1428.7499 L 2619.3748 1428.7499 L 2619.3748 1402.2916 L 2619.3748 1402.2916 L 2619.3748 1402.2916 L 2619.3748 1402.2916 L 2619.3748 1375.8333 L 2619.3748 1375.8333 L 2619.3748 1296.4583 Q 2619.3748 1243.5416 2619.3748 1243.5416 Q 2619.3748 1217.0833 2619.3748 1190.6249 Q 2592.9165 1190.6249 2619.3748 1164.1666 Q 2645.8333 1137.7083 2566.4583 1137.7083 L 2460.6248 1137.7083 L 2460.6248 1111.25 Q 2460.6248 1111.25 2487.0833 1084.7916 Q 2513.5415 1084.7916 2513.5415 1005.4166 L 2566.4583 926.0416 L 2539.9998 926.0416 Q 2539.9998 926.0416 2513.5415 952.49994 Q 2487.0833 952.49994 2487.0833 926.0416 L 2513.5415 899.5833 L 2513.5415 899.5833 L 2513.5415 873.12494 L 2460.6248 873.12494 Q 2434.1665 873.12494 2407.7083 873.12494 Q 2381.2498 873.12494 2301.875 846.6666 Q 2222.5 846.6666 2222.5 820.2083 Q 2222.5 793.74994 1931.4583 767.2916 Q 1640.4166 714.37494 1640.4166 687.9166 Q 1640.4166 661.4583 1508.1249 661.4583 Q 1375.8333 661.4583 1349.3749 634.99994 Q 1349.3749 608.5416 1190.6249 608.5416 Q 1005.4166 608.5416 978.95825 555.625 Q 978.95825 529.1666 926.0416 529.1666 Q 899.5833 502.7083 873.12494 529.1666 Q 846.6666 555.625 687.9166 555.625 Q 529.1666 555.625 502.7083 582.0833 L 449.79166 608.5416 L 449.79166 608.5416 L 449.79166 608.5416 L 476.24997 608.5416 L 476.24997 608.5416 L 449.79166 634.99994 L 423.3333 661.4583 L 396.87497 661.4583 L 370.41666 661.4583 L 370.41666 634.99994 L 370.41666 634.99994 L 370.41666 634.99994 L 370.41666 608.5416 L 343.9583 608.5416 L 317.49997 608.5416 L 317.49997 608.5416 L 317.49997 608.5416 L 317.49997 582.0833 L 343.9583 582.0833 L 343.9583 555.625 L 343.9583 555.625 L 343.9583 555.625 L 343.9583 555.625 L 343.9583 529.1666 L 343.9583 529.1666 L 343.9583 502.7083 L 343.9583 502.7083 L 343.9583 502.7083 L 343.9583 502.7083 L 343.9583 476.24997 L 343.9583 476.24997 L 317.49997 476.24997 L 317.49997 449.79166 L 343.9583 449.79166 L 370.41666 449.79166 L 396.87497 423.3333 L 449.79166 396.87497 L 396.87497 396.87497 Q 370.41666 396.87497 343.9583 370.41666 L 343.9583 343.9583 L 291.04166 343.9583 Q 238.12498 343.9583 238.12498 343.9583 Q 211.66666 343.9583 132.29166 291.04166 L 26.458332 291.04166 L 26.458332 264.5833 L 26.458332 264.5833 L 0.0 264.5833 L 0.0 238.12498 L 0.0 238.12498 L 26.458332 238.12498 L 26.458332 238.12498 L 26.458332 238.12498 L 26.458332 211.66666 L 26.458332 211.66666 L 52.916664 211.66666 L 52.916664 185.20833 L 79.37499 185.20833 L 105.83333 185.20833 L 105.83333 158.74998 L 132.29166 158.74998 L 132.29166 132.29166 L 132.29166 132.29166 L 105.83333 132.29166 L 105.83333 132.29166 L 105.83333 105.83333 L 132.29166 105.83333 L 132.29166 105.83333 L 132.29166 79.37499 L 132.29166 79.37499 L 132.29166 79.37499 L 158.74998 79.37499 L 158.74998 79.37499 L 264.5833 79.37499 Q 370.41666 79.37499 846.6666 79.37499 Q 1322.9166 79.37499 1349.3749 52.916664 L 1349.3749 52.916664 L 1375.8333 52.916664 L 1402.2916 79.37499 L 1402.2916 79.37499 L 1402.2916 79.37499 L 1428.7499 79.37499 L 1428.7499 79.37499 L 1878.5416 26.458332 Q 2354.7915 -26.458332 2487.0833 0.0 Q 2619.3748 26.458332 2645.8333 52.916664 Q 2645.8333 79.37499 2883.9583 79.37499 Q 3122.0833 79.37499 3122.0833 79.37499 z" svg:height="14.552083mm" draw:style-name="style-707" svg:viewBox="0.0 0.0 4259.7915 1455.2083" svg:width="42.597916mm" svg:x="191.8229mm" svg:y="171.71457mm"/>
          <draw:path svg:d="M 317.49997 52.916664 L 317.49997 52.916664 L 317.49997 132.29166 Q 343.9583 211.66666 343.9583 211.66666 L 343.9583 211.66666 L 343.9583 529.1666 L 343.9583 846.6666 L 317.49997 820.2083 Q 291.04166 793.74994 291.04166 873.12494 Q 291.04166 926.0416 264.5833 978.95825 L 238.12498 1005.4166 L 238.12498 1031.875 Q 238.12498 1084.7916 211.66666 1084.7916 L 185.20833 1084.7916 L 185.20833 820.2083 Q 185.20833 582.0833 158.74998 370.41666 Q 158.74998 158.74998 79.37499 185.20833 L 0.0 211.66666 L 0.0 132.29166 Q 26.458332 79.37499 26.458332 79.37499 L 26.458332 79.37499 L 79.37499 79.37499 L 105.83333 79.37499 L 105.83333 52.916664 L 105.83333 52.916664 L 158.74998 79.37499 Q 211.66666 79.37499 238.12498 26.458332 Q 291.04166 -52.916664 291.04166 0.0 Q 291.04166 52.916664 317.49997 52.916664 z" svg:height="10.847916mm" draw:style-name="style-708" svg:viewBox="0.0 0.0 343.9583 1084.7916" svg:width="3.439583mm" svg:x="180.7104mm" svg:y="112.447914mm"/>
          <draw:path svg:d="M 449.79166 52.916664 L 449.79166 0.0 L 476.24997 0.0 L 502.7083 0.0 L 608.5416 0.0 Q 714.37494 0.0 793.74994 52.916664 Q 873.12494 52.916664 926.0416 79.37499 L 1005.4166 79.37499 L 1058.3333 79.37499 L 1111.25 105.83333 L 1164.1666 105.83333 Q 1217.0833 105.83333 1296.4583 132.29166 L 1349.3749 132.29166 L 1402.2916 132.29166 Q 1428.7499 158.74998 1455.2083 158.74998 L 1481.6666 158.74998 L 1508.1249 185.20833 Q 1561.0416 211.66666 1640.4166 211.66666 L 1719.7916 211.66666 L 1825.6249 238.12498 L 1957.9165 238.12498 L 1957.9165 238.12498 Q 1957.9165 264.5833 1984.3749 264.5833 L 2010.8333 264.5833 L 2063.75 264.5833 L 2116.6665 264.5833 L 2143.125 291.04166 L 2143.125 291.04166 L 2143.125 291.04166 L 2143.125 291.04166 L 2169.5833 291.04166 L 2169.5833 317.49997 L 2169.5833 317.49997 L 2196.0415 317.49997 L 2196.0415 317.49997 L 2196.0415 317.49997 L 2169.5833 343.9583 L 2143.125 343.9583 L 2143.125 370.41666 L 2143.125 423.3333 L 2116.6665 423.3333 L 2116.6665 423.3333 L 2037.2915 423.3333 Q 1931.4583 423.3333 1772.7083 423.3333 Q 1640.4166 423.3333 1613.9583 502.7083 Q 1587.4999 555.625 1534.5833 582.0833 Q 1508.1249 582.0833 1455.2083 582.0833 Q 1455.2083 582.0833 1349.3749 555.625 L 1243.5416 529.1666 L 1243.5416 529.1666 L 1243.5416 529.1666 L 1217.0833 529.1666 L 1217.0833 529.1666 L 1217.0833 555.625 L 1190.6249 555.625 L 1190.6249 555.625 L 1190.6249 582.0833 L 1190.6249 582.0833 L 1190.6249 582.0833 L 1190.6249 582.0833 Q 1164.1666 582.0833 1137.7083 582.0833 Q 1111.25 582.0833 1031.875 582.0833 Q 952.49994 529.1666 793.74994 529.1666 Q 661.4583 529.1666 608.5416 502.7083 Q 582.0833 476.24997 529.1666 502.7083 Q 502.7083 502.7083 396.87497 476.24997 Q 317.49997 449.79166 317.49997 423.3333 Q 291.04166 370.41666 291.04166 396.87497 Q 291.04166 423.3333 185.20833 423.3333 L 105.83333 423.3333 L 52.916664 396.87497 L 0.0 370.41666 L 0.0 370.41666 L 26.458332 370.41666 L 26.458332 370.41666 L 26.458332 370.41666 L 26.458332 343.9583 L 26.458332 343.9583 L 52.916664 317.49997 L 52.916664 291.04166 L 52.916664 264.5833 L 52.916664 211.66666 L 238.12498 185.20833 Q 423.3333 158.74998 423.3333 132.29166 Q 423.3333 105.83333 449.79166 105.83333 Q 449.79166 79.37499 449.79166 52.916664 z M 476.24997 158.74998 Q 476.24997 158.74998 476.24997 132.29166 Q 502.7083 132.29166 502.7083 158.74998 Q 502.7083 158.74998 476.24997 158.74998 z" svg:height="5.820833mm" draw:style-name="style-709" svg:viewBox="0.0 0.0 2196.0415 582.0833" svg:width="21.960415mm" svg:x="214.57707mm" svg:y="92.604164mm"/>
          <draw:path svg:d="M 132.29166 26.458332 L 158.74998 0.0 L 185.20833 0.0 Q 211.66666 26.458332 211.66666 0.0 L 211.66666 0.0 L 264.5833 0.0 Q 343.9583 26.458332 396.87497 0.0 L 449.79166 0.0 L 449.79166 26.458332 Q 423.3333 26.458332 423.3333 238.12498 L 423.3333 423.3333 L 423.3333 423.3333 Q 396.87497 449.79166 317.49997 423.3333 Q 238.12498 423.3333 238.12498 529.1666 Q 211.66666 634.99994 211.66666 608.5416 L 185.20833 608.5416 L 185.20833 608.5416 Q 158.74998 608.5416 132.29166 661.4583 L 105.83333 714.37494 L 105.83333 714.37494 Q 105.83333 687.9166 79.37499 687.9166 L 79.37499 687.9166 L 79.37499 687.9166 Q 52.916664 687.9166 52.916664 740.8333 L 52.916664 793.74994 L 26.458332 793.74994 L 0.0 793.74994 L 0.0 661.4583 Q 0.0 529.1666 0.0 502.7083 L 0.0 449.79166 L 0.0 449.79166 Q 0.0 449.79166 26.458332 423.3333 Q 52.916664 396.87497 52.916664 291.04166 Q 52.916664 185.20833 79.37499 132.29166 Q 105.83333 52.916664 132.29166 26.458332 z" svg:height="7.9374995mm" draw:style-name="style-710" svg:viewBox="0.0 0.0 449.79166 793.74994" svg:width="4.497916mm" svg:x="229.65833mm" svg:y="150.54791mm"/>
          <draw:path svg:d="M 105.83333 0.0 L 105.83333 0.0 L 132.29166 52.916664 Q 158.74998 105.83333 158.74998 238.12498 Q 158.74998 370.41666 185.20833 449.79166 L 185.20833 529.1666 L 185.20833 529.1666 L 158.74998 529.1666 L 158.74998 582.0833 L 158.74998 661.4583 L 132.29166 687.9166 L 132.29166 714.37494 L 105.83333 714.37494 L 79.37499 714.37494 L 79.37499 687.9166 L 52.916664 687.9166 L 52.916664 582.0833 Q 52.916664 502.7083 26.458332 423.3333 L 26.458332 343.9583 L 26.458332 264.5833 Q 52.916664 158.74998 26.458332 105.83333 L 0.0 52.916664 L 26.458332 52.916664 Q 52.916664 52.916664 52.916664 26.458332 Q 79.37499 0.0 105.83333 0.0 z" svg:height="7.1437497mm" draw:style-name="style-711" svg:viewBox="0.0 0.0 185.20833 714.37494" svg:width="1.8520832mm" svg:x="192.0875mm" svg:y="153.45833mm"/>
          <draw:path svg:d="M 555.625 52.916664 L 608.5416 52.916664 L 661.4583 105.83333 Q 740.8333 132.29166 740.8333 132.29166 L 740.8333 158.74998 L 740.8333 158.74998 L 740.8333 158.74998 L 767.2916 158.74998 L 767.2916 158.74998 L 767.2916 185.20833 L 793.74994 185.20833 L 793.74994 185.20833 L 793.74994 211.66666 L 793.74994 211.66666 L 793.74994 211.66666 L 820.2083 211.66666 L 820.2083 211.66666 L 820.2083 238.12498 L 846.6666 238.12498 L 846.6666 238.12498 L 846.6666 264.5833 L 740.8333 264.5833 L 661.4583 264.5833 L 634.99994 264.5833 Q 582.0833 264.5833 529.1666 264.5833 Q 476.24997 264.5833 476.24997 291.04166 Q 476.24997 317.49997 423.3333 317.49997 L 396.87497 291.04166 L 396.87497 264.5833 Q 370.41666 211.66666 185.20833 211.66666 L 0.0 185.20833 L 0.0 158.74998 L 0.0 132.29166 L 26.458332 132.29166 L 26.458332 105.83333 L 52.916664 105.83333 L 79.37499 105.83333 L 105.83333 79.37499 L 158.74998 52.916664 L 291.04166 52.916664 Q 423.3333 52.916664 423.3333 26.458332 Q 449.79166 0.0 476.24997 0.0 Q 502.7083 52.916664 555.625 52.916664 z" svg:height="3.1749997mm" draw:style-name="style-712" svg:viewBox="0.0 0.0 846.6666 317.49997" svg:width="8.466666mm" svg:x="191.02916mm" svg:y="80.43333mm"/>
          <draw:path svg:d="M 0.0 343.9583 L 0.0 0.0 L 26.458332 0.0 L 52.916664 0.0 L 79.37499 26.458332 L 132.29166 26.458332 L 79.37499 52.916664 Q 52.916664 52.916664 79.37499 79.37499 Q 105.83333 79.37499 132.29166 185.20833 Q 185.20833 291.04166 158.74998 291.04166 Q 158.74998 317.49997 185.20833 317.49997 L 185.20833 317.49997 L 185.20833 370.41666 Q 185.20833 396.87497 158.74998 449.79166 L 132.29166 502.7083 L 132.29166 555.625 L 132.29166 608.5416 L 105.83333 634.99994 L 105.83333 687.9166 L 52.916664 687.9166 L 0.0 687.9166 L 0.0 343.9583 z" svg:height="6.879166mm" draw:style-name="style-713" svg:viewBox="0.0 0.0 185.20833 687.9166" svg:width="1.8520832mm" svg:x="84.40208mm" svg:y="159.80832mm"/>
          <draw:path svg:d="M 0.0 0.0 L 0.0 0.0 L 52.916664 0.0 Q 132.29166 0.0 158.74998 26.458332 L 185.20833 26.458332 L 185.20833 79.37499 L 185.20833 132.29166 L 185.20833 185.20833 L 185.20833 238.12498 L 158.74998 238.12498 Q 158.74998 264.5833 105.83333 264.5833 L 79.37499 264.5833 L 79.37499 264.5833 Q 52.916664 264.5833 52.916664 211.66666 Q 52.916664 185.20833 52.916664 158.74998 Q 79.37499 158.74998 52.916664 105.83333 L 0.0 26.458332 L 0.0 0.0 z" svg:height="2.6458333mm" draw:style-name="style-714" svg:viewBox="0.0 0.0 185.20833 264.5833" svg:width="1.8520832mm" svg:x="197.37915mm" svg:y="98.95416mm"/>
          <draw:path svg:d="M 476.24997 26.458332 L 502.7083 26.458332 L 502.7083 52.916664 Q 502.7083 79.37499 529.1666 79.37499 Q 582.0833 105.83333 608.5416 105.83333 L 634.99994 105.83333 L 687.9166 132.29166 L 740.8333 132.29166 L 740.8333 158.74998 Q 740.8333 158.74998 687.9166 211.66666 Q 687.9166 291.04166 661.4583 238.12498 Q 634.99994 185.20833 608.5416 185.20833 Q 582.0833 185.20833 582.0833 211.66666 Q 582.0833 264.5833 555.625 264.5833 Q 529.1666 264.5833 529.1666 238.12498 Q 529.1666 211.66666 502.7083 211.66666 L 476.24997 211.66666 L 476.24997 238.12498 L 476.24997 264.5833 L 449.79166 291.04166 L 423.3333 317.49997 L 423.3333 317.49997 L 423.3333 317.49997 L 370.41666 291.04166 L 343.9583 291.04166 L 343.9583 264.5833 L 343.9583 264.5833 L 343.9583 264.5833 Q 343.9583 264.5833 291.04166 211.66666 Q 238.12498 211.66666 211.66666 158.74998 L 185.20833 158.74998 L 185.20833 132.29166 L 158.74998 132.29166 L 158.74998 132.29166 L 158.74998 158.74998 L 158.74998 158.74998 L 158.74998 158.74998 L 132.29166 105.83333 L 132.29166 79.37499 L 52.916664 79.37499 L 0.0 79.37499 L 0.0 79.37499 L 0.0 52.916664 L 0.0 52.916664 L 0.0 52.916664 L 26.458332 52.916664 L 26.458332 52.916664 L 105.83333 52.916664 L 158.74998 52.916664 L 264.5833 52.916664 Q 370.41666 52.916664 370.41666 26.458332 Q 370.41666 0.0 396.87497 0.0 Q 423.3333 0.0 423.3333 52.916664 Q 423.3333 79.37499 449.79166 52.916664 Q 476.24997 0.0 476.24997 26.458332 z" svg:height="3.1749997mm" draw:style-name="style-715" svg:viewBox="0.0 0.0 740.8333 317.49997" svg:width="7.408333mm" svg:x="70.379166mm" svg:y="69.32083mm"/>
          <draw:path svg:d="M 132.29166 0.0 L 185.20833 0.0 L 185.20833 0.0 Q 185.20833 26.458332 211.66666 26.458332 L 211.66666 26.458332 L 211.66666 79.37499 Q 211.66666 105.83333 105.83333 105.83333 L 0.0 105.83333 L 0.0 79.37499 Q 0.0 52.916664 52.916664 26.458332 Q 79.37499 26.458332 132.29166 0.0 z" svg:height="1.0583333mm" draw:style-name="style-716" svg:viewBox="0.0 0.0 211.66666 105.83333" svg:width="2.1166666mm" svg:x="166.15833mm" svg:y="136.2604mm"/>
          <draw:path svg:d="M 1719.7916 423.3333 L 1719.7916 423.3333 L 1719.7916 449.79166 L 1719.7916 476.24997 L 1719.7916 476.24997 Q 1719.7916 476.24997 1693.3333 476.24997 L 1693.3333 502.7083 L 1666.8749 529.1666 Q 1666.8749 529.1666 1640.4166 582.0833 L 1640.4166 608.5416 L 1640.4166 608.5416 Q 1640.4166 634.99994 1666.8749 634.99994 L 1666.8749 634.99994 L 1666.8749 634.99994 Q 1666.8749 634.99994 1666.8749 661.4583 L 1693.3333 661.4583 L 1693.3333 661.4583 Q 1693.3333 687.9166 1719.7916 687.9166 L 1719.7916 687.9166 L 1719.7916 714.37494 Q 1693.3333 740.8333 1666.8749 767.2916 Q 1640.4166 767.2916 1613.9583 846.6666 Q 1613.9583 899.5833 1587.4999 926.0416 Q 1561.0416 926.0416 1561.0416 952.49994 L 1561.0416 978.95825 L 1561.0416 978.95825 Q 1561.0416 1005.4166 1111.25 1111.25 L 661.4583 1217.0833 L 661.4583 1217.0833 L 634.99994 1217.0833 L 634.99994 1190.6249 L 608.5416 1190.6249 L 608.5416 1164.1666 Q 608.5416 1111.25 582.0833 1111.25 Q 555.625 1111.25 555.625 1084.7916 Q 555.625 1058.3333 582.0833 1005.4166 Q 608.5416 952.49994 582.0833 820.2083 L 555.625 687.9166 L 529.1666 687.9166 L 529.1666 687.9166 L 529.1666 661.4583 L 502.7083 661.4583 L 502.7083 608.5416 L 502.7083 555.625 L 476.24997 582.0833 L 449.79166 608.5416 L 449.79166 634.99994 L 449.79166 661.4583 L 396.87497 740.8333 Q 370.41666 846.6666 370.41666 899.5833 Q 396.87497 978.95825 396.87497 1005.4166 Q 423.3333 1058.3333 396.87497 1058.3333 Q 343.9583 1084.7916 343.9583 1164.1666 L 343.9583 1243.5416 L 317.49997 1243.5416 L 291.04166 1269.9999 L 291.04166 1269.9999 L 291.04166 1269.9999 L 291.04166 1296.4583 L 291.04166 1322.9166 L 291.04166 1322.9166 L 291.04166 1322.9166 L 291.04166 1349.3749 L 291.04166 1349.3749 L 317.49997 1349.3749 L 317.49997 1375.8333 L 317.49997 1375.8333 L 343.9583 1375.8333 L 343.9583 1402.2916 L 343.9583 1428.7499 L 343.9583 1428.7499 L 317.49997 1428.7499 L 317.49997 1402.2916 L 291.04166 1402.2916 L 291.04166 1402.2916 L 291.04166 1375.8333 L 291.04166 1375.8333 L 291.04166 1375.8333 L 264.5833 1375.8333 L 264.5833 1375.8333 L 264.5833 1349.3749 L 238.12498 1349.3749 L 238.12498 1349.3749 L 238.12498 1322.9166 L 238.12498 1322.9166 L 238.12498 1322.9166 L 211.66666 1322.9166 L 211.66666 1322.9166 L 211.66666 1296.4583 L 185.20833 1296.4583 L 185.20833 1269.9999 Q 185.20833 1243.5416 132.29166 1217.0833 Q 79.37499 1190.6249 79.37499 1164.1666 Q 79.37499 1137.7083 52.916664 1111.25 Q 26.458332 1111.25 0.0 899.5833 Q -26.458332 661.4583 0.0 582.0833 Q 26.458332 529.1666 26.458332 317.49997 L 0.0 132.29166 L 0.0 132.29166 L 26.458332 132.29166 L 26.458332 158.74998 L 26.458332 211.66666 L 52.916664 211.66666 L 79.37499 211.66666 L 291.04166 105.83333 Q 476.24997 0.0 502.7083 0.0 Q 555.625 0.0 582.0833 52.916664 Q 608.5416 52.916664 634.99994 79.37499 Q 661.4583 79.37499 687.9166 158.74998 Q 714.37494 211.66666 978.95825 264.5833 Q 1269.9999 264.5833 1402.2916 317.49997 Q 1508.1249 370.41666 1613.9583 370.41666 Q 1693.3333 370.41666 1693.3333 396.87497 Q 1719.7916 423.3333 1719.7916 423.3333 z" svg:height="14.287499mm" draw:style-name="style-717" svg:viewBox="0.0 0.0 1719.7916 1428.7499" svg:width="17.197916mm" svg:x="32.543747mm" svg:y="58.208332mm"/>
          <draw:path svg:d="M 0.0 52.916664 L 0.0 0.0 L 52.916664 26.458332 Q 132.29166 52.916664 132.29166 52.916664 L 132.29166 26.458332 L 185.20833 26.458332 Q 211.66666 26.458332 238.12498 0.0 L 238.12498 0.0 L 238.12498 0.0 L 238.12498 0.0 L 264.5833 0.0 L 264.5833 26.458332 L 343.9583 26.458332 Q 423.3333 52.916664 449.79166 158.74998 Q 476.24997 291.04166 476.24997 291.04166 L 502.7083 291.04166 L 502.7083 317.49997 L 502.7083 343.9583 L 502.7083 343.9583 Q 476.24997 343.9583 449.79166 370.41666 L 449.79166 370.41666 L 449.79166 343.9583 Q 449.79166 317.49997 370.41666 291.04166 Q 291.04166 238.12498 291.04166 291.04166 Q 317.49997 370.41666 343.9583 370.41666 Q 370.41666 396.87497 370.41666 423.3333 L 370.41666 449.79166 L 343.9583 449.79166 Q 343.9583 449.79166 317.49997 449.79166 L 291.04166 449.79166 L 264.5833 449.79166 Q 238.12498 476.24997 238.12498 502.7083 L 238.12498 555.625 L 238.12498 555.625 L 211.66666 555.625 L 211.66666 555.625 L 185.20833 529.1666 L 185.20833 529.1666 L 185.20833 529.1666 L 185.20833 502.7083 L 185.20833 449.79166 L 185.20833 423.3333 Q 185.20833 396.87497 158.74998 291.04166 Q 132.29166 185.20833 79.37499 158.74998 Q 0.0 105.83333 0.0 52.916664 z" svg:height="5.5562496mm" draw:style-name="style-718" svg:viewBox="0.0 0.0 502.7083 555.625" svg:width="5.027083mm" svg:x="220.92708mm" svg:y="116.15208mm"/>
          <draw:path svg:d="M 158.74998 52.916664 L 158.74998 79.37499 L 158.74998 132.29166 Q 132.29166 211.66666 132.29166 211.66666 L 132.29166 211.66666 L 105.83333 211.66666 Q 105.83333 211.66666 52.916664 185.20833 L 0.0 158.74998 L 0.0 52.916664 Q 0.0 -52.916664 79.37499 0.0 Q 158.74998 26.458332 158.74998 52.916664 z" svg:height="2.1166666mm" draw:style-name="style-719" svg:viewBox="0.0 0.0 158.74998 211.66666" svg:width="1.5874999mm" svg:x="223.8375mm" svg:y="119.06249mm"/>
          <draw:path svg:d="M 211.66666 0.0 L 291.04166 0.0 L 317.49997 0.0 L 343.9583 0.0 L 343.9583 26.458332 L 343.9583 26.458332 L 370.41666 26.458332 L 370.41666 52.916664 L 370.41666 52.916664 Q 396.87497 52.916664 396.87497 52.916664 L 396.87497 52.916664 L 396.87497 79.37499 L 396.87497 79.37499 L 449.79166 132.29166 Q 502.7083 185.20833 476.24997 740.8333 Q 476.24997 1322.9166 449.79166 1322.9166 L 396.87497 1322.9166 L 343.9583 1322.9166 Q 317.49997 1322.9166 158.74998 1269.9999 Q 26.458332 1243.5416 26.458332 1217.0833 L 52.916664 1164.1666 L 52.916664 1164.1666 Q 52.916664 1164.1666 79.37499 1190.6249 L 79.37499 1190.6249 L 158.74998 1190.6249 Q 238.12498 1217.0833 291.04166 1217.0833 L 317.49997 1217.0833 L 317.49997 1190.6249 L 343.9583 1190.6249 L 343.9583 1005.4166 Q 343.9583 846.6666 317.49997 793.74994 L 317.49997 740.8333 L 317.49997 687.9166 Q 343.9583 661.4583 317.49997 476.24997 L 291.04166 264.5833 L 291.04166 211.66666 Q 291.04166 158.74998 238.12498 158.74998 L 211.66666 132.29166 L 185.20833 132.29166 L 158.74998 105.83333 L 132.29166 132.29166 Q 79.37499 132.29166 79.37499 158.74998 Q 79.37499 211.66666 52.916664 317.49997 L 52.916664 396.87497 L 52.916664 396.87497 L 26.458332 396.87497 L 26.458332 370.41666 L 26.458332 343.9583 L 0.0 343.9583 L 0.0 317.49997 L 0.0 317.49997 L 26.458332 317.49997 L 26.458332 317.49997 L 26.458332 317.49997 L 26.458332 291.04166 L 26.458332 291.04166 L 0.0 291.04166 L 0.0 264.5833 L 0.0 264.5833 L 26.458332 264.5833 L 26.458332 185.20833 L 26.458332 105.83333 L 79.37499 52.916664 Q 132.29166 0.0 211.66666 0.0 z" svg:height="13.229166mm" draw:style-name="style-720" svg:viewBox="0.0 0.0 476.24997 1322.9166" svg:width="4.7625mm" svg:x="74.347916mm" svg:y="83.07916mm"/>
          <draw:path svg:d="M 211.66666 0.0 L 238.12498 0.0 L 317.49997 0.0 Q 370.41666 0.0 396.87497 52.916664 Q 423.3333 132.29166 423.3333 132.29166 L 423.3333 132.29166 L 423.3333 238.12498 Q 396.87497 343.9583 317.49997 343.9583 L 264.5833 343.9583 L 185.20833 343.9583 Q 105.83333 317.49997 52.916664 317.49997 L 26.458332 317.49997 L 26.458332 291.04166 Q 0.0 291.04166 0.0 158.74998 L 0.0 0.0 L 0.0 0.0 L 0.0 0.0 L 105.83333 0.0 Q 211.66666 0.0 211.66666 0.0 z" svg:height="3.439583mm" draw:style-name="style-721" svg:viewBox="0.0 0.0 423.3333 343.9583" svg:width="4.233333mm" svg:x="111.12499mm" svg:y="96.30833mm"/>
          <draw:path svg:d="M 158.74998 26.458332 L 158.74998 26.458332 L 158.74998 0.0 L 185.20833 0.0 L 343.9583 26.458332 Q 502.7083 79.37499 502.7083 185.20833 L 502.7083 291.04166 L 502.7083 291.04166 L 502.7083 317.49997 L 502.7083 343.9583 Q 502.7083 396.87497 423.3333 449.79166 L 343.9583 529.1666 L 343.9583 449.79166 Q 343.9583 370.41666 211.66666 343.9583 L 79.37499 343.9583 L 26.458332 343.9583 Q 0.0 343.9583 0.0 317.49997 L 0.0 317.49997 L 0.0 317.49997 Q 0.0 291.04166 79.37499 291.04166 Q 158.74998 291.04166 158.74998 211.66666 Q 132.29166 132.29166 79.37499 79.37499 L 26.458332 52.916664 L 79.37499 52.916664 L 132.29166 26.458332 L 132.29166 26.458332 L 132.29166 26.458332 L 158.74998 26.458332 z" svg:height="5.2916665mm" draw:style-name="style-722" svg:viewBox="0.0 0.0 502.7083 529.1666" svg:width="5.027083mm" svg:x="186.00208mm" svg:y="109.80208mm"/>
          <draw:path svg:d="M 291.04166 0.0 L 291.04166 0.0 L 343.9583 26.458332 Q 396.87497 79.37499 370.41666 158.74998 Q 343.9583 238.12498 317.49997 317.49997 Q 264.5833 396.87497 238.12498 396.87497 L 185.20833 396.87497 L 185.20833 343.9583 Q 185.20833 291.04166 158.74998 264.5833 Q 132.29166 238.12498 79.37499 264.5833 L 0.0 291.04166 L 0.0 264.5833 Q 0.0 238.12498 79.37499 185.20833 Q 132.29166 158.74998 185.20833 132.29166 Q 211.66666 79.37499 238.12498 105.83333 Q 264.5833 105.83333 264.5833 52.916664 Q 291.04166 0.0 291.04166 0.0 z" svg:height="3.9687498mm" draw:style-name="style-723" svg:viewBox="0.0 0.0 370.41666 396.87497" svg:width="3.7041664mm" svg:x="225.68958mm" svg:y="161.66042mm"/>
          <draw:path svg:d="M 52.916664 0.0 L 52.916664 0.0 L 52.916664 0.0 L 79.37499 0.0 L 79.37499 0.0 Q 79.37499 0.0 105.83333 26.458332 L 105.83333 26.458332 L 211.66666 52.916664 Q 317.49997 52.916664 370.41666 79.37499 L 449.79166 79.37499 L 449.79166 105.83333 L 449.79166 132.29166 L 423.3333 132.29166 L 396.87497 105.83333 L 317.49997 105.83333 Q 211.66666 105.83333 158.74998 105.83333 Q 79.37499 105.83333 79.37499 132.29166 Q 52.916664 158.74998 26.458332 105.83333 Q -26.458332 52.916664 0.0 52.916664 L 26.458332 26.458332 L 26.458332 26.458332 Q 52.916664 26.458332 52.916664 0.0 z" svg:height="1.3229166mm" draw:style-name="style-724" svg:viewBox="0.0 0.0 449.79166 132.29166" svg:width="4.497916mm" svg:x="154.51666mm" svg:y="106.89166mm"/>
          <draw:path svg:d="M 740.8333 264.5833 L 740.8333 291.04166 L 767.2916 291.04166 L 820.2083 264.5833 L 820.2083 264.5833 L 820.2083 264.5833 L 846.6666 264.5833 Q 846.6666 264.5833 873.12494 291.04166 L 873.12494 291.04166 L 873.12494 291.04166 Q 873.12494 317.49997 926.0416 317.49997 L 952.49994 317.49997 L 978.95825 317.49997 L 1031.875 317.49997 L 1137.7083 343.9583 Q 1217.0833 370.41666 1217.0833 370.41666 L 1217.0833 370.41666 L 1137.7083 370.41666 Q 1058.3333 370.41666 1031.875 396.87497 L 1031.875 423.3333 L 1031.875 423.3333 Q 1031.875 449.79166 926.0416 476.24997 Q 846.6666 476.24997 846.6666 502.7083 L 820.2083 529.1666 L 820.2083 687.9166 L 820.2083 820.2083 L 820.2083 820.2083 Q 793.74994 793.74994 767.2916 793.74994 Q 740.8333 793.74994 714.37494 873.12494 Q 714.37494 926.0416 687.9166 873.12494 Q 661.4583 820.2083 634.99994 820.2083 Q 608.5416 820.2083 608.5416 846.6666 L 608.5416 873.12494 L 582.0833 873.12494 L 582.0833 899.5833 L 582.0833 899.5833 L 555.625 899.5833 L 555.625 899.5833 L 555.625 899.5833 L 529.1666 926.0416 L 502.7083 926.0416 L 502.7083 952.49994 L 502.7083 978.95825 L 476.24997 978.95825 L 449.79166 978.95825 L 449.79166 952.49994 L 449.79166 926.0416 L 449.79166 793.74994 Q 449.79166 661.4583 449.79166 634.99994 L 449.79166 608.5416 L 423.3333 608.5416 Q 423.3333 634.99994 396.87497 608.5416 Q 396.87497 582.0833 370.41666 608.5416 Q 370.41666 634.99994 291.04166 634.99994 L 238.12498 634.99994 L 238.12498 634.99994 Q 238.12498 634.99994 264.5833 529.1666 L 291.04166 449.79166 L 211.66666 449.79166 L 132.29166 423.3333 L 105.83333 423.3333 L 79.37499 423.3333 L 79.37499 449.79166 Q 79.37499 476.24997 52.916664 529.1666 L 52.916664 608.5416 L 26.458332 608.5416 L 0.0 608.5416 L 0.0 582.0833 L 26.458332 555.625 L 26.458332 449.79166 L 26.458332 343.9583 L 0.0 317.49997 L 0.0 291.04166 L 26.458332 291.04166 L 79.37499 291.04166 L 79.37499 264.5833 Q 79.37499 238.12498 132.29166 211.66666 Q 185.20833 211.66666 185.20833 185.20833 L 185.20833 158.74998 L 264.5833 185.20833 Q 343.9583 211.66666 343.9583 211.66666 Q 343.9583 211.66666 370.41666 211.66666 L 370.41666 211.66666 L 396.87497 185.20833 Q 423.3333 185.20833 423.3333 105.83333 L 423.3333 26.458332 L 476.24997 0.0 Q 529.1666 0.0 555.625 105.83333 Q 582.0833 211.66666 661.4583 211.66666 Q 714.37494 185.20833 714.37494 211.66666 Q 714.37494 238.12498 740.8333 264.5833 z" svg:height="9.789583mm" draw:style-name="style-725" svg:viewBox="0.0 0.0 1217.0833 978.95825" svg:width="12.170833mm" svg:x="221.45624mm" svg:y="125.94166mm"/>
          <draw:path svg:d="M 529.1666 0.0 L 555.625 0.0 L 582.0833 158.74998 Q 582.0833 317.49997 608.5416 317.49997 L 608.5416 343.9583 L 582.0833 370.41666 Q 529.1666 370.41666 582.0833 423.3333 Q 634.99994 476.24997 661.4583 449.79166 Q 687.9166 449.79166 687.9166 476.24997 Q 687.9166 502.7083 714.37494 529.1666 L 714.37494 555.625 L 634.99994 555.625 Q 555.625 555.625 555.625 661.4583 Q 555.625 767.2916 634.99994 793.74994 Q 687.9166 820.2083 687.9166 820.2083 Q 687.9166 846.6666 714.37494 846.6666 L 740.8333 846.6666 L 740.8333 846.6666 L 740.8333 873.12494 L 529.1666 873.12494 Q 343.9583 846.6666 158.74998 820.2083 L 0.0 793.74994 L 0.0 767.2916 L 0.0 767.2916 L 26.458332 767.2916 L 52.916664 740.8333 L 52.916664 740.8333 L 52.916664 740.8333 L 79.37499 740.8333 L 79.37499 740.8333 L 79.37499 714.37494 L 105.83333 714.37494 L 105.83333 687.9166 L 105.83333 661.4583 L 132.29166 661.4583 L 132.29166 661.4583 L 132.29166 687.9166 L 158.74998 740.8333 L 158.74998 714.37494 Q 158.74998 687.9166 238.12498 687.9166 Q 317.49997 687.9166 317.49997 714.37494 L 317.49997 740.8333 L 343.9583 740.8333 L 343.9583 740.8333 L 343.9583 714.37494 L 370.41666 714.37494 L 370.41666 661.4583 Q 370.41666 608.5416 396.87497 370.41666 L 396.87497 132.29166 L 423.3333 79.37499 Q 449.79166 52.916664 476.24997 26.458332 Q 529.1666 0.0 529.1666 0.0 z" svg:height="8.73125mm" draw:style-name="style-726" svg:viewBox="0.0 0.0 740.8333 873.12494" svg:width="7.408333mm" svg:x="233.36249mm" svg:y="104.774994mm"/>
          <draw:path svg:d="M 476.24997 26.458332 L 476.24997 0.0 L 502.7083 26.458332 Q 555.625 26.458332 555.625 52.916664 Q 555.625 79.37499 582.0833 79.37499 Q 608.5416 79.37499 608.5416 105.83333 L 608.5416 132.29166 L 555.625 132.29166 Q 529.1666 132.29166 529.1666 158.74998 Q 529.1666 185.20833 449.79166 185.20833 L 370.41666 185.20833 L 343.9583 158.74998 L 317.49997 158.74998 L 317.49997 211.66666 L 317.49997 264.5833 L 291.04166 264.5833 L 264.5833 264.5833 L 238.12498 264.5833 Q 211.66666 238.12498 132.29166 238.12498 L 79.37499 238.12498 L 26.458332 211.66666 Q 0.0 211.66666 0.0 185.20833 L 0.0 132.29166 L 26.458332 105.83333 Q 26.458332 79.37499 185.20833 79.37499 Q 317.49997 79.37499 396.87497 52.916664 Q 449.79166 26.458332 476.24997 26.458332 z" svg:height="2.6458333mm" draw:style-name="style-727" svg:viewBox="0.0 0.0 608.5416 264.5833" svg:width="6.0854163mm" svg:x="103.98125mm" svg:y="71.17291mm"/>
          <draw:path svg:d="M 423.3333 0.0 L 449.79166 26.458332 L 449.79166 185.20833 Q 449.79166 343.9583 476.24997 449.79166 L 502.7083 555.625 L 502.7083 555.625 L 502.7083 582.0833 L 529.1666 582.0833 L 555.625 582.0833 L 555.625 555.625 L 555.625 555.625 L 582.0833 529.1666 L 608.5416 502.7083 L 608.5416 502.7083 Q 608.5416 476.24997 608.5416 476.24997 L 634.99994 476.24997 L 634.99994 476.24997 Q 661.4583 476.24997 661.4583 476.24997 L 661.4583 502.7083 L 661.4583 529.1666 Q 661.4583 529.1666 634.99994 529.1666 L 634.99994 529.1666 L 634.99994 555.625 L 634.99994 582.0833 L 687.9166 582.0833 L 740.8333 582.0833 L 820.2083 608.5416 L 899.5833 634.99994 L 899.5833 634.99994 L 926.0416 634.99994 L 926.0416 634.99994 L 926.0416 661.4583 L 661.4583 661.4583 L 396.87497 661.4583 L 343.9583 661.4583 Q 291.04166 634.99994 211.66666 634.99994 L 132.29166 634.99994 L 79.37499 608.5416 L 0.0 608.5416 L 0.0 582.0833 L 0.0 582.0833 L 132.29166 582.0833 L 264.5833 582.0833 L 264.5833 555.625 L 291.04166 555.625 L 291.04166 423.3333 L 291.04166 264.5833 L 317.49997 264.5833 Q 343.9583 264.5833 343.9583 211.66666 L 343.9583 185.20833 L 370.41666 158.74998 Q 396.87497 105.83333 396.87497 52.916664 Q 396.87497 -26.458332 423.3333 0.0 z" svg:height="6.614583mm" draw:style-name="style-728" svg:viewBox="0.0 0.0 926.0416 661.4583" svg:width="9.260416mm" svg:x="179.65207mm" svg:y="120.649994mm"/>
          <draw:path svg:d="M 3122.0833 0.0 L 5794.3745 0.0 L 5820.833 26.458332 Q 5847.2915 26.458332 5847.2915 79.37499 Q 5847.2915 105.83333 5926.6665 132.29166 Q 6032.4995 185.20833 6032.4995 211.66666 Q 6032.4995 238.12498 6191.2495 238.12498 L 6323.5415 238.12498 L 6270.6245 264.5833 L 6217.708 291.04166 L 6191.2495 291.04166 Q 6164.7915 291.04166 6138.333 343.9583 Q 6138.333 423.3333 6164.7915 449.79166 Q 6191.2495 449.79166 6191.2495 555.625 Q 6217.708 661.4583 6244.1665 661.4583 Q 6244.1665 687.9166 6217.708 740.8333 Q 6191.2495 767.2916 6244.1665 793.74994 Q 6323.5415 820.2083 6402.9165 820.2083 Q 6455.833 873.12494 6561.6665 873.12494 Q 6667.4995 873.12494 6826.2495 873.12494 Q 6984.9995 846.6666 7090.833 767.2916 Q 7196.6665 687.9166 7196.6665 661.4583 Q 7223.1245 608.5416 7302.4995 608.5416 Q 7381.8745 555.625 7514.1665 582.0833 Q 7646.458 582.0833 7646.458 608.5416 Q 7646.458 634.99994 7699.3745 661.4583 Q 7725.833 714.37494 7805.208 846.6666 Q 7884.583 978.95825 7990.416 1058.3333 Q 8122.708 1137.7083 8413.75 1164.1666 Q 8704.791 1190.6249 8704.791 1217.0833 Q 8704.791 1243.5416 8757.708 1243.5416 Q 8810.625 1243.5416 8810.625 1296.4583 Q 8810.625 1322.9166 8837.083 1322.9166 Q 8890.0 1322.9166 8890.0 1349.3749 Q 8890.0 1375.8333 8942.916 1402.2916 Q 9022.291 1402.2916 9048.75 1428.7499 Q 9101.666 1455.2083 9154.583 1719.7916 Q 9181.041 1984.3749 9366.249 2090.2083 Q 9524.999 2196.0415 9604.374 2275.4165 Q 9657.291 2354.7915 9710.208 2354.7915 Q 9763.124 2381.2498 9789.583 2434.1665 Q 9789.583 2513.5415 9868.958 2539.9998 Q 9948.333 2592.9165 9974.791 2725.2083 Q 10001.249 2883.9583 10001.249 2910.4165 Q 10001.249 2936.8748 9974.791 2936.8748 Q 9948.333 2936.8748 9921.874 3016.2498 Q 9895.416 3095.6248 9868.958 3095.6248 Q 9842.499 3095.6248 9842.499 3201.4583 Q 9842.499 3280.8333 9868.958 3280.8333 Q 9895.416 3280.8333 9895.416 3413.1248 Q 9895.416 3545.4165 9895.416 3571.8748 Q 9895.416 3598.3333 9921.874 3598.3333 Q 9948.333 3598.3333 9948.333 3624.7915 L 9948.333 3651.2498 L 9921.874 3651.2498 L 9921.874 3677.7083 L 9921.874 3677.7083 L 9948.333 3677.7083 L 9948.333 3677.7083 L 9948.333 3677.7083 L 10054.166 3677.7083 Q 10159.999 3651.2498 10159.999 3624.7915 Q 10159.999 3598.3333 10212.916 3598.3333 L 10292.291 3624.7915 L 10292.291 3624.7915 L 10318.749 3624.7915 L 10318.749 3624.7915 L 10318.749 3624.7915 L 10371.666 3624.7915 L 10398.124 3624.7915 L 10398.124 3624.7915 L 10398.124 3624.7915 L 10398.124 3624.7915 L 10371.666 3651.2498 L 10371.666 3651.2498 L 10371.666 3677.7083 L 10371.666 3677.7083 L 10371.666 3677.7083 L 10345.208 3677.7083 L 10345.208 3677.7083 L 10345.208 3704.1665 L 10318.749 3704.1665 L 10318.749 3704.1665 L 10318.749 3730.6248 L 10318.749 3730.6248 L 10318.749 3730.6248 L 10345.208 3730.6248 L 10345.208 3730.6248 L 10345.208 3757.0833 L 10371.666 3757.0833 L 10371.666 3783.5415 L 10371.666 3783.5415 L 10345.208 3836.4583 Q 10318.749 3915.833 10186.458 3968.7498 Q 10027.708 3995.208 10001.249 4048.1248 Q 10001.249 4074.583 9948.333 4101.0415 Q 9868.958 4153.958 9736.666 4101.0415 Q 9577.916 4101.0415 9498.541 3995.208 Q 9419.166 3889.3748 9339.791 3862.9165 Q 9260.416 3836.4583 9207.5 3783.5415 Q 9154.583 3730.6248 9048.75 3598.3333 Q 8942.916 3466.0415 8784.166 3413.1248 Q 8625.416 3360.2083 8413.75 3307.2915 L 8228.541 3280.8333 L 8202.083 3280.8333 Q 8175.6245 3307.2915 8149.166 3307.2915 Q 8096.2495 3333.7498 8096.2495 3360.2083 Q 8069.791 3413.1248 7990.416 3518.9583 Q 7937.4995 3624.7915 7911.041 3704.1665 Q 7884.583 3783.5415 7831.666 3783.5415 Q 7805.208 3783.5415 7725.833 3862.9165 Q 7646.458 3942.2915 7514.1665 3942.2915 Q 7381.8745 3995.208 7276.0415 3915.833 Q 7170.208 3836.4583 7117.2915 3783.5415 Q 7064.3745 3704.1665 6932.083 3598.3333 Q 6773.333 3518.9583 6641.0415 3518.9583 L 6508.7495 3518.9583 L 6455.833 3518.9583 L 6429.3745 3518.9583 L 6402.9165 3518.9583 L 6376.458 3518.9583 L 6349.9995 3518.9583 L 6323.5415 3518.9583 L 6297.083 3518.9583 Q 6297.083 3518.9583 6217.708 3413.1248 Q 6138.333 3333.7498 6032.4995 3307.2915 L 5900.208 3254.3748 L 5873.7495 3254.3748 L 5847.2915 3254.3748 L 5847.2915 3227.9165 L 5820.833 3227.9165 L 5820.833 3227.9165 L 5820.833 3201.4583 L 5820.833 3201.4583 L 5820.833 3201.4583 L 5873.7495 3174.9998 Q 5926.6665 3148.5415 5926.6665 3148.5415 L 5926.6665 3148.5415 L 5953.1245 3122.0833 L 5979.583 3095.6248 L 5979.583 3069.1665 L 5979.583 3042.7083 L 5953.1245 3042.7083 L 5953.1245 3042.7083 L 5953.1245 3069.1665 L 5926.6665 3069.1665 L 5926.6665 3069.1665 L 5926.6665 3095.6248 L 5926.6665 3095.6248 L 5926.6665 3095.6248 L 5900.208 3095.6248 Q 5900.208 3095.6248 5873.7495 3122.0833 Q 5873.7495 3148.5415 5794.3745 3095.6248 Q 5714.9995 3069.1665 5714.9995 2989.7915 L 5714.9995 2883.9583 L 5714.9995 2883.9583 L 5714.9995 2883.9583 L 5688.5415 2857.4998 L 5662.083 2857.4998 L 5662.083 2883.9583 L 5662.083 2910.4165 L 5635.6245 2936.8748 L 5609.1665 2963.3333 L 5609.1665 2963.3333 L 5609.1665 2989.7915 L 5609.1665 3016.2498 Q 5609.1665 3042.7083 5609.1665 3069.1665 L 5609.1665 3069.1665 L 5582.708 3095.6248 L 5556.2495 3122.0833 L 5556.2495 3174.9998 L 5556.2495 3227.9165 L 5556.2495 3227.9165 L 5556.2495 3227.9165 L 5529.7915 3201.4583 L 5503.333 3148.5415 L 5503.333 3148.5415 L 5503.333 3148.5415 L 5503.333 3122.0833 L 5503.333 3122.0833 L 5476.8745 3122.0833 L 5476.8745 3095.6248 L 5476.8745 3095.6248 L 5450.4165 3095.6248 L 5450.4165 3095.6248 L 5450.4165 3095.6248 L 5397.4995 3095.6248 Q 5318.1245 3095.6248 5291.6665 3095.6248 Q 5265.208 3095.6248 5212.2915 3122.0833 Q 5185.833 3148.5415 5079.9995 3174.9998 L 5000.6245 3201.4583 L 5000.6245 3174.9998 L 4974.1665 3174.9998 L 4974.1665 3174.9998 L 4974.1665 3148.5415 L 4947.708 3148.5415 L 4921.2495 3148.5415 L 4921.2495 3122.0833 L 4921.2495 3095.6248 L 4894.7915 3095.6248 L 4894.7915 3095.6248 L 4894.7915 3069.1665 L 4868.333 3069.1665 L 4868.333 3069.1665 L 4868.333 3042.7083 L 4868.333 3042.7083 L 4868.333 3042.7083 L 4868.333 3016.2498 Q 4868.333 2989.7915 4921.2495 2963.3333 Q 4974.1665 2936.8748 4947.708 2725.2083 Q 4921.2495 2487.0833 4788.958 2301.875 Q 4656.6665 2116.6665 4709.583 2090.2083 Q 4762.4995 2090.2083 4683.1245 1984.3749 Q 4603.75 1852.0833 4445.0 1825.6249 Q 4312.708 1772.7083 4286.25 1772.7083 Q 4286.25 1746.2499 4180.4165 1719.7916 Q 4074.583 1719.7916 4021.6665 1640.4166 Q 3942.2915 1561.0416 3651.2498 1561.0416 L 3333.7498 1561.0416 L 3333.7498 1561.0416 L 3333.7498 1561.0416 L 3307.2915 1561.0416 L 3307.2915 1561.0416 L 3307.2915 1587.4999 L 3280.8333 1587.4999 L 3280.8333 1587.4999 L 3280.8333 1613.9583 L 3280.8333 1613.9583 L 3280.8333 1613.9583 L 3280.8333 1666.8749 Q 3280.8333 1746.2499 3333.7498 1746.2499 Q 3360.2083 1746.2499 3333.7498 1825.6249 Q 3280.8333 1904.9999 3307.2915 2090.2083 Q 3333.7498 2275.4165 3413.1248 2354.7915 Q 3492.4998 2460.6248 3651.2498 2566.4583 Q 3809.9998 2672.2915 3809.9998 2778.1248 Q 3809.9998 2910.4165 3809.9998 2936.8748 Q 3809.9998 2989.7915 3730.6248 3042.7083 Q 3651.2498 3095.6248 3651.2498 3122.0833 Q 3624.7915 3148.5415 3677.7083 3174.9998 Q 3757.0833 3227.9165 3730.6248 3254.3748 L 3730.6248 3280.8333 L 3704.1665 3280.8333 Q 3651.2498 3307.2915 3598.3333 3307.2915 L 3518.9583 3360.2083 L 3518.9583 3333.7498 L 3492.4998 3333.7498 L 3492.4998 3413.1248 L 3492.4998 3466.0415 L 3545.4165 3466.0415 L 3571.8748 3466.0415 L 3624.7915 3466.0415 Q 3677.7083 3466.0415 3704.1665 3466.0415 Q 3757.0833 3492.4998 3757.0833 3545.4165 Q 3783.5415 3624.7915 3862.9165 3651.2498 Q 3915.833 3704.1665 3968.7498 3783.5415 Q 4021.6665 3862.9165 4074.583 3968.7498 Q 4127.5 4074.583 4127.5 4101.0415 Q 4127.5 4127.5 4127.5 4153.958 L 4127.5 4206.875 L 4127.5 4233.333 L 4127.5 4259.7915 L 4127.5 4312.708 L 4127.5 4339.1665 L 4153.958 4365.625 L 4153.958 4365.625 L 4127.5 4365.625 L 4101.0415 4365.625 L 4074.583 4365.625 L 4048.1248 4365.625 L 3968.7498 4339.1665 L 3915.833 4339.1665 L 3915.833 4312.708 L 3915.833 4286.25 L 3942.2915 4286.25 Q 3942.2915 4259.7915 3862.9165 4259.7915 Q 3809.9998 4259.7915 3783.5415 4153.958 L 3757.0833 4074.583 L 3757.0833 4074.583 L 3757.0833 4048.1248 L 3757.0833 4048.1248 L 3757.0833 4048.1248 L 3730.6248 4021.6665 L 3704.1665 3995.208 L 3704.1665 3968.7498 L 3704.1665 3942.2915 L 3677.7083 3995.208 L 3651.2498 4074.583 L 3651.2498 4074.583 L 3651.2498 4101.0415 L 3624.7915 4101.0415 L 3598.3333 4101.0415 L 3598.3333 4127.5 L 3598.3333 4153.958 L 3598.3333 4180.4165 Q 3598.3333 4206.875 3545.4165 4259.7915 L 3492.4998 4286.25 L 3492.4998 4312.708 L 3492.4998 4339.1665 L 3518.9583 4339.1665 L 3518.9583 4365.625 L 3518.9583 4365.625 L 3545.4165 4365.625 L 3545.4165 4392.083 L 3545.4165 4418.5415 L 3571.8748 4471.458 L 3571.8748 4524.375 L 3571.8748 4524.375 Q 3545.4165 4524.375 3545.4165 4550.833 L 3545.4165 4577.2915 L 3518.9583 4603.75 L 3492.4998 4630.208 L 3492.4998 4630.208 L 3492.4998 4630.208 L 3466.0415 4656.6665 L 3439.5833 4656.6665 L 3439.5833 4656.6665 L 3439.5833 4630.208 L 3360.2083 4630.208 Q 3280.8333 4630.208 2936.8748 4577.2915 L 2592.9165 4524.375 L 2592.9165 4471.458 L 2592.9165 4445.0 L 2566.4583 4445.0 L 2566.4583 4418.5415 L 2566.4583 4418.5415 L 2539.9998 4418.5415 L 2539.9998 4418.5415 L 2539.9998 4418.5415 L 2539.9998 4392.083 L 2539.9998 4392.083 L 2513.5415 4392.083 L 2513.5415 4365.625 L 2513.5415 4365.625 L 2487.0833 4365.625 L 2487.0833 4365.625 L 2487.0833 4365.625 L 2487.0833 4339.1665 L 2487.0833 4339.1665 L 2460.6248 4312.708 Q 2460.6248 4259.7915 2381.2498 4259.7915 Q 2301.875 4259.7915 2275.4165 4206.875 Q 2248.9583 4153.958 2222.5 4153.958 Q 2169.5833 4127.5 2169.5833 4021.6665 Q 2169.5833 3915.833 2143.125 3915.833 Q 2116.6665 3915.833 2116.6665 3862.9165 Q 2143.125 3836.4583 2116.6665 3677.7083 Q 2116.6665 3545.4165 2037.2915 3518.9583 L 1957.9165 3518.9583 L 1931.4583 3518.9583 L 1904.9999 3518.9583 L 1904.9999 3492.4998 L 1904.9999 3466.0415 L 1931.4583 3466.0415 L 1931.4583 3466.0415 L 1957.9165 3413.1248 Q 1984.3749 3413.1248 2010.8333 3386.6665 L 2063.75 3386.6665 L 2063.75 3360.2083 L 2063.75 3333.7498 L 2037.2915 3333.7498 L 2010.8333 3360.2083 L 1984.3749 3360.2083 L 1957.9165 3360.2083 L 1904.9999 3360.2083 Q 1878.5416 3360.2083 1878.5416 3360.2083 Q 1904.9999 3360.2083 1772.7083 3333.7498 Q 1640.4166 3307.2915 1640.4166 3254.3748 Q 1640.4166 3201.4583 1534.5833 3148.5415 Q 1428.7499 3095.6248 1428.7499 3042.7083 Q 1428.7499 2963.3333 1375.8333 2936.8748 Q 1375.8333 2883.9583 1322.9166 2672.2915 Q 1269.9999 2487.0833 1137.7083 2354.7915 Q 1005.4166 2248.9583 820.2083 1984.3749 Q 634.99994 1772.7083 582.0833 1640.4166 Q 529.1666 1534.5833 634.99994 1455.2083 Q 714.37494 1402.2916 714.37494 1349.3749 Q 714.37494 1322.9166 767.2916 1296.4583 Q 793.74994 1269.9999 899.5833 1243.5416 Q 978.95825 1217.0833 978.95825 1190.6249 Q 978.95825 1164.1666 1111.25 1164.1666 Q 1243.5416 1164.1666 1243.5416 1190.6249 Q 1243.5416 1217.0833 1296.4583 1243.5416 L 1322.9166 1269.9999 L 1349.3749 1269.9999 L 1349.3749 1296.4583 L 1349.3749 1296.4583 L 1375.8333 1296.4583 L 1375.8333 1296.4583 L 1375.8333 1296.4583 L 1375.8333 1322.9166 L 1375.8333 1322.9166 L 1402.2916 1322.9166 L 1402.2916 1349.3749 L 1402.2916 1349.3749 L 1428.7499 1349.3749 L 1428.7499 1349.3749 L 1428.7499 1349.3749 L 1455.2083 1349.3749 L 1481.6666 1349.3749 L 1508.1249 1349.3749 L 1534.5833 1349.3749 L 1534.5833 1322.9166 L 1534.5833 1322.9166 L 1508.1249 1322.9166 L 1508.1249 1296.4583 L 1508.1249 1296.4583 L 1481.6666 1296.4583 L 1481.6666 1269.9999 L 1481.6666 1243.5416 L 1455.2083 1243.5416 L 1455.2083 1243.5416 L 1428.7499 1217.0833 L 1402.2916 1190.6249 L 1402.2916 1190.6249 L 1375.8333 1190.6249 L 1375.8333 1190.6249 L 1375.8333 1190.6249 L 1375.8333 1164.1666 Q 1375.8333 1164.1666 1322.9166 1137.7083 Q 1296.4583 1084.7916 1164.1666 1031.875 Q 1005.4166 978.95825 978.95825 873.12494 Q 952.49994 740.8333 899.5833 634.99994 Q 846.6666 555.625 740.8333 502.7083 L 661.4583 449.79166 L 661.4583 449.79166 Q 661.4583 449.79166 423.3333 396.87497 Q 211.66666 343.9583 185.20833 291.04166 L 158.74998 238.12498 L 158.74998 238.12498 L 158.74998 238.12498 L 158.74998 211.66666 L 158.74998 211.66666 L 132.29166 185.20833 L 105.83333 158.74998 L 105.83333 158.74998 L 105.83333 132.29166 L 79.37499 132.29166 L 52.916664 132.29166 L 52.916664 105.83333 L 52.916664 105.83333 L 26.458332 105.83333 L 26.458332 79.37499 L 26.458332 79.37499 L 0.0 79.37499 L 0.0 79.37499 L 0.0 79.37499 L 26.458332 52.916664 L 52.916664 26.458332 L 158.74998 26.458332 L 238.12498 26.458332 L 370.41666 26.458332 Q 476.24997 26.458332 3122.0833 0.0 z" svg:height="46.566666mm" draw:style-name="style-729" svg:viewBox="0.0 0.0 10398.124 4656.6665" svg:width="103.98125mm" svg:x="138.11249mm" svg:y="35.71875mm"/>
          <draw:path svg:d="M 476.24997 79.37499 L 476.24997 0.0 L 476.24997 0.0 L 502.7083 0.0 L 502.7083 79.37499 L 529.1666 158.74998 L 529.1666 158.74998 L 529.1666 158.74998 L 687.9166 185.20833 Q 820.2083 211.66666 820.2083 211.66666 L 820.2083 211.66666 L 740.8333 211.66666 L 687.9166 211.66666 L 687.9166 238.12498 L 687.9166 238.12498 L 714.37494 238.12498 L 714.37494 264.5833 L 767.2916 264.5833 L 820.2083 264.5833 L 899.5833 291.04166 L 978.95825 317.49997 L 978.95825 317.49997 L 1005.4166 317.49997 L 1005.4166 317.49997 L 1005.4166 343.9583 L 687.9166 343.9583 Q 370.41666 317.49997 211.66666 317.49997 L 52.916664 317.49997 L 26.458332 291.04166 L 0.0 291.04166 L 0.0 291.04166 L 0.0 264.5833 L 52.916664 264.5833 L 79.37499 264.5833 L 211.66666 264.5833 Q 343.9583 264.5833 343.9583 238.12498 L 343.9583 238.12498 L 370.41666 238.12498 L 423.3333 264.5833 L 423.3333 264.5833 L 423.3333 264.5833 L 449.79166 211.66666 Q 476.24997 158.74998 476.24997 79.37499 z" svg:height="3.439583mm" draw:style-name="style-730" svg:viewBox="0.0 0.0 1005.4166 343.9583" svg:width="10.054166mm" svg:x="190.49998mm" svg:y="124.35416mm"/>
          <draw:path svg:d="M 0.0 26.458332 L 0.0 0.0 L 52.916664 0.0 Q 79.37499 26.458332 211.66666 26.458332 L 370.41666 26.458332 L 476.24997 52.916664 Q 555.625 79.37499 555.625 79.37499 L 555.625 79.37499 L 555.625 132.29166 L 555.625 158.74998 L 476.24997 158.74998 L 396.87497 132.29166 L 264.5833 132.29166 Q 132.29166 132.29166 105.83333 105.83333 L 52.916664 105.83333 L 26.458332 105.83333 Q 0.0 105.83333 0.0 79.37499 L 0.0 52.916664 L 0.0 26.458332 z" svg:height="1.5874999mm" draw:style-name="style-731" svg:viewBox="0.0 0.0 555.625 158.74998" svg:width="5.5562496mm" svg:x="93.13333mm" svg:y="99.21874mm"/>
          <draw:path svg:d="M 661.4583 52.916664 L 661.4583 105.83333 L 608.5416 185.20833 Q 555.625 264.5833 555.625 396.87497 L 555.625 529.1666 L 529.1666 529.1666 L 529.1666 529.1666 L 529.1666 423.3333 Q 529.1666 291.04166 343.9583 291.04166 Q 158.74998 291.04166 158.74998 317.49997 Q 158.74998 343.9583 105.83333 343.9583 L 52.916664 317.49997 L 26.458332 317.49997 L 0.0 317.49997 L 0.0 317.49997 L 0.0 291.04166 L 0.0 291.04166 L 26.458332 291.04166 L 26.458332 264.5833 L 26.458332 264.5833 L 0.0 264.5833 L 0.0 264.5833 L 0.0 211.66666 L 26.458332 185.20833 L 26.458332 185.20833 L 26.458332 158.74998 L 26.458332 158.74998 L 26.458332 158.74998 L 52.916664 105.83333 Q 79.37499 79.37499 79.37499 52.916664 L 79.37499 26.458332 L 105.83333 52.916664 Q 132.29166 52.916664 132.29166 0.0 Q 132.29166 -26.458332 291.04166 0.0 Q 423.3333 0.0 555.625 26.458332 Q 661.4583 26.458332 661.4583 52.916664 z" svg:height="5.2916665mm" draw:style-name="style-732" svg:viewBox="0.0 0.0 661.4583 529.1666" svg:width="6.614583mm" svg:x="163.24791mm" svg:y="92.604164mm"/>
          <draw:path svg:d="M 26.458332 26.458332 L 26.458332 26.458332 L 26.458332 0.0 L 26.458332 0.0 L 52.916664 0.0 L 52.916664 26.458332 L 185.20833 26.458332 Q 343.9583 52.916664 343.9583 132.29166 Q 343.9583 238.12498 396.87497 238.12498 L 423.3333 238.12498 L 423.3333 264.5833 Q 396.87497 291.04166 396.87497 343.9583 Q 396.87497 370.41666 317.49997 396.87497 Q 238.12498 449.79166 211.66666 449.79166 L 185.20833 449.79166 L 185.20833 396.87497 Q 185.20833 370.41666 105.83333 343.9583 L 26.458332 317.49997 L 26.458332 211.66666 Q 26.458332 105.83333 0.0 79.37499 L 0.0 26.458332 L 0.0 26.458332 L 26.458332 26.458332 L 26.458332 26.458332 z" svg:height="4.497916mm" draw:style-name="style-733" svg:viewBox="0.0 0.0 423.3333 449.79166" svg:width="4.233333mm" svg:x="245.7979mm" svg:y="115.09374mm"/>
          <draw:path svg:d="M 132.29166 52.916664 L 158.74998 0.0 L 238.12498 0.0 Q 317.49997 0.0 423.3333 26.458332 L 502.7083 26.458332 L 529.1666 26.458332 L 582.0833 26.458332 L 582.0833 105.83333 L 582.0833 185.20833 L 582.0833 185.20833 Q 582.0833 185.20833 555.625 423.3333 L 529.1666 687.9166 L 529.1666 740.8333 L 529.1666 767.2916 L 502.7083 767.2916 L 476.24997 740.8333 L 476.24997 740.8333 L 476.24997 740.8333 L 449.79166 687.9166 Q 423.3333 608.5416 423.3333 608.5416 L 423.3333 608.5416 L 423.3333 582.0833 Q 423.3333 555.625 317.49997 555.625 Q 238.12498 555.625 211.66666 608.5416 L 185.20833 634.99994 L 158.74998 661.4583 L 132.29166 661.4583 L 132.29166 661.4583 L 105.83333 661.4583 L 105.83333 582.0833 Q 105.83333 476.24997 52.916664 476.24997 L 26.458332 476.24997 L 26.458332 449.79166 L 0.0 449.79166 L 0.0 423.3333 L 0.0 370.41666 L 0.0 317.49997 L 0.0 291.04166 L 0.0 291.04166 Q 26.458332 264.5833 52.916664 185.20833 Q 105.83333 79.37499 132.29166 52.916664 z" svg:height="7.6729164mm" draw:style-name="style-734" svg:viewBox="0.0 0.0 582.0833 767.2916" svg:width="5.820833mm" svg:x="129.11665mm" svg:y="149.22499mm"/>
          <draw:path svg:d="M 79.37499 105.83333 L 79.37499 0.0 L 291.04166 26.458332 Q 476.24997 52.916664 476.24997 52.916664 L 476.24997 52.916664 L 476.24997 52.916664 L 476.24997 79.37499 L 396.87497 79.37499 Q 317.49997 79.37499 317.49997 211.66666 Q 343.9583 317.49997 317.49997 476.24997 L 317.49997 661.4583 L 291.04166 661.4583 L 291.04166 687.9166 L 291.04166 687.9166 L 291.04166 687.9166 L 264.5833 687.9166 L 264.5833 687.9166 L 238.12498 687.9166 L 238.12498 687.9166 L 238.12498 687.9166 L 238.12498 687.9166 L 238.12498 661.4583 L 238.12498 661.4583 L 238.12498 529.1666 L 238.12498 370.41666 L 238.12498 370.41666 Q 238.12498 370.41666 132.29166 317.49997 L 26.458332 291.04166 L 0.0 264.5833 L 0.0 238.12498 L 26.458332 238.12498 Q 79.37499 238.12498 79.37499 105.83333 z" svg:height="6.879166mm" draw:style-name="style-735" svg:viewBox="0.0 0.0 476.24997 687.9166" svg:width="4.7625mm" svg:x="146.31458mm" svg:y="85.19583mm"/>
          <draw:path svg:d="M 317.49997 158.74998 L 317.49997 79.37499 L 343.9583 238.12498 L 343.9583 396.87497 L 343.9583 502.7083 Q 343.9583 582.0833 211.66666 582.0833 L 52.916664 582.0833 L 26.458332 582.0833 Q 0.0 555.625 0.0 343.9583 L 0.0 132.29166 L 0.0 132.29166 L 0.0 132.29166 L 26.458332 132.29166 L 26.458332 132.29166 L 52.916664 132.29166 Q 105.83333 132.29166 105.83333 26.458332 Q 158.74998 -52.916664 185.20833 0.0 Q 211.66666 79.37499 238.12498 79.37499 Q 264.5833 79.37499 291.04166 158.74998 Q 317.49997 238.12498 317.49997 158.74998 z" svg:height="5.820833mm" draw:style-name="style-736" svg:viewBox="0.0 0.0 343.9583 582.0833" svg:width="3.439583mm" svg:x="224.36665mm" svg:y="155.31041mm"/>
          <draw:path svg:d="M 502.7083 158.74998 L 502.7083 132.29166 L 502.7083 132.29166 Q 502.7083 132.29166 529.1666 158.74998 L 555.625 185.20833 L 555.625 185.20833 L 555.625 185.20833 L 555.625 211.66666 L 555.625 211.66666 L 582.0833 211.66666 L 582.0833 238.12498 L 582.0833 238.12498 L 608.5416 238.12498 L 608.5416 291.04166 L 608.5416 343.9583 L 634.99994 343.9583 L 661.4583 343.9583 L 634.99994 343.9583 Q 608.5416 370.41666 608.5416 423.3333 L 608.5416 476.24997 L 608.5416 476.24997 Q 608.5416 476.24997 582.0833 502.7083 Q 555.625 529.1666 555.625 476.24997 Q 555.625 423.3333 502.7083 396.87497 L 449.79166 343.9583 L 449.79166 343.9583 L 449.79166 343.9583 L 449.79166 317.49997 L 449.79166 317.49997 L 423.3333 317.49997 L 423.3333 343.9583 L 396.87497 396.87497 Q 370.41666 449.79166 370.41666 449.79166 L 370.41666 449.79166 L 343.9583 449.79166 Q 343.9583 449.79166 291.04166 476.24997 Q 264.5833 476.24997 264.5833 449.79166 Q 264.5833 423.3333 238.12498 423.3333 Q 211.66666 423.3333 185.20833 502.7083 L 185.20833 555.625 L 132.29166 555.625 L 105.83333 555.625 L 105.83333 582.0833 L 79.37499 582.0833 L 79.37499 582.0833 L 79.37499 555.625 L 26.458332 555.625 L 0.0 555.625 L 0.0 529.1666 L 26.458332 502.7083 L 26.458332 423.3333 L 26.458332 343.9583 L 52.916664 343.9583 Q 52.916664 343.9583 52.916664 238.12498 L 79.37499 132.29166 L 79.37499 132.29166 L 79.37499 132.29166 L 158.74998 79.37499 Q 238.12498 52.916664 238.12498 26.458332 L 238.12498 0.0 L 291.04166 0.0 Q 343.9583 0.0 423.3333 79.37499 Q 502.7083 185.20833 502.7083 158.74998 z" svg:height="5.820833mm" draw:style-name="style-737" svg:viewBox="0.0 0.0 661.4583 582.0833" svg:width="6.614583mm" svg:x="165.89374mm" svg:y="152.1354mm"/>
          <draw:path svg:d="M 317.49997 0.0 L 317.49997 0.0 L 343.9583 0.0 L 370.41666 0.0 L 370.41666 211.66666 Q 396.87497 396.87497 396.87497 502.7083 L 396.87497 608.5416 L 370.41666 608.5416 Q 370.41666 634.99994 370.41666 634.99994 L 370.41666 634.99994 L 238.12498 634.99994 L 79.37499 634.99994 L 52.916664 634.99994 Q 26.458332 634.99994 26.458332 476.24997 L 0.0 317.49997 L 0.0 317.49997 L 26.458332 317.49997 L 26.458332 211.66666 Q 26.458332 132.29166 79.37499 132.29166 L 132.29166 132.29166 L 238.12498 132.29166 Q 343.9583 132.29166 343.9583 105.83333 L 343.9583 52.916664 L 343.9583 52.916664 Q 343.9583 26.458332 317.49997 26.458332 L 317.49997 26.458332 L 317.49997 0.0 z" svg:height="6.3499994mm" draw:style-name="style-738" svg:viewBox="0.0 0.0 396.87497 634.99994" svg:width="3.9687498mm" svg:x="164.8354mm" svg:y="135.99582mm"/>
          <draw:path svg:d="M 264.5833 79.37499 L 291.04166 79.37499 L 291.04166 79.37499 Q 317.49997 79.37499 317.49997 105.83333 Q 317.49997 132.29166 264.5833 132.29166 Q 238.12498 132.29166 238.12498 185.20833 Q 211.66666 211.66666 158.74998 238.12498 L 79.37499 238.12498 L 79.37499 291.04166 L 79.37499 343.9583 L 79.37499 343.9583 Q 52.916664 343.9583 26.458332 185.20833 L 0.0 52.916664 L 0.0 26.458332 Q 0.0 0.0 105.83333 0.0 Q 211.66666 0.0 238.12498 26.458332 Q 264.5833 79.37499 264.5833 79.37499 z" svg:height="3.439583mm" draw:style-name="style-739" svg:viewBox="0.0 0.0 317.49997 343.9583" svg:width="3.1749997mm" svg:x="116.94582mm" svg:y="86.518745mm"/>
          <draw:path svg:d="M 52.916664 396.87497 L 79.37499 0.0 L 105.83333 26.458332 Q 105.83333 52.916664 132.29166 52.916664 L 132.29166 52.916664 L 132.29166 423.3333 L 105.83333 793.74994 L 105.83333 793.74994 L 105.83333 793.74994 L 52.916664 793.74994 Q 0.0 793.74994 0.0 793.74994 L 0.0 793.74994 L 26.458332 793.74994 Q 52.916664 793.74994 52.916664 396.87497 z" svg:height="7.9374995mm" draw:style-name="style-740" svg:viewBox="0.0 0.0 132.29166 793.74994" svg:width="1.3229166mm" svg:x="132.82083mm" svg:y="93.6625mm"/>
          <draw:path svg:d="M 211.66666 529.1666 L 211.66666 767.2916 L 185.20833 820.2083 Q 158.74998 846.6666 132.29166 820.2083 Q 105.83333 793.74994 105.83333 820.2083 Q 105.83333 846.6666 79.37499 846.6666 L 52.916664 846.6666 L 52.916664 873.12494 L 26.458332 873.12494 L 0.0 873.12494 L 0.0 873.12494 L 0.0 846.6666 Q 0.0 820.2083 0.0 793.74994 Q 0.0 793.74994 0.0 608.5416 Q 26.458332 423.3333 0.0 423.3333 Q -26.458332 423.3333 0.0 317.49997 L 26.458332 185.20833 L 52.916664 52.916664 Q 79.37499 -52.916664 158.74998 0.0 Q 211.66666 79.37499 211.66666 185.20833 Q 211.66666 291.04166 211.66666 529.1666 z" svg:height="8.73125mm" draw:style-name="style-741" svg:viewBox="0.0 0.0 211.66666 873.12494" svg:width="2.1166666mm" svg:x="49.212498mm" svg:y="156.63333mm"/>
          <draw:path svg:d="M 264.5833 0.0 L 264.5833 0.0 L 291.04166 26.458332 Q 317.49997 26.458332 264.5833 79.37499 Q 264.5833 158.74998 264.5833 185.20833 Q 291.04166 238.12498 317.49997 238.12498 L 343.9583 238.12498 L 370.41666 264.5833 Q 370.41666 291.04166 370.41666 291.04166 L 396.87497 291.04166 L 396.87497 291.04166 L 396.87497 291.04166 L 423.3333 317.49997 L 423.3333 317.49997 L 423.3333 317.49997 L 423.3333 317.49997 L 449.79166 317.49997 L 449.79166 343.9583 L 449.79166 343.9583 L 476.24997 343.9583 L 476.24997 343.9583 L 476.24997 370.41666 L 476.24997 370.41666 Q 476.24997 396.87497 423.3333 396.87497 Q 396.87497 396.87497 343.9583 396.87497 Q 291.04166 343.9583 211.66666 343.9583 Q 132.29166 317.49997 132.29166 343.9583 Q 105.83333 396.87497 132.29166 423.3333 Q 158.74998 449.79166 132.29166 449.79166 Q 105.83333 476.24997 105.83333 502.7083 L 105.83333 529.1666 L 132.29166 555.625 L 132.29166 582.0833 L 132.29166 582.0833 Q 132.29166 608.5416 105.83333 608.5416 L 79.37499 608.5416 L 79.37499 582.0833 L 79.37499 555.625 L 52.916664 555.625 L 26.458332 555.625 L 26.458332 529.1666 L 26.458332 529.1666 L 26.458332 502.7083 L 52.916664 502.7083 L 52.916664 449.79166 L 52.916664 396.87497 L 26.458332 343.9583 Q 0.0 291.04166 0.0 238.12498 L 0.0 158.74998 L 0.0 132.29166 L 0.0 105.83333 L 0.0 105.83333 L 0.0 105.83333 L 105.83333 79.37499 Q 211.66666 79.37499 238.12498 52.916664 Q 264.5833 26.458332 264.5833 0.0 z" svg:height="6.0854163mm" draw:style-name="style-742" svg:viewBox="0.0 0.0 476.24997 608.5416" svg:width="4.7625mm" svg:x="142.34583mm" svg:y="161.13124mm"/>
          <draw:path svg:d="M 79.37499 26.458332 L 79.37499 0.0 L 105.83333 0.0 L 105.83333 0.0 L 105.83333 0.0 Q 132.29166 0.0 132.29166 211.66666 L 132.29166 423.3333 L 132.29166 820.2083 L 132.29166 1243.5416 L 185.20833 1243.5416 L 264.5833 1243.5416 L 264.5833 1217.0833 L 291.04166 1217.0833 L 291.04166 873.12494 L 291.04166 502.7083 L 291.04166 343.9583 L 291.04166 185.20833 L 317.49997 185.20833 Q 343.9583 211.66666 343.9583 502.7083 L 343.9583 820.2083 L 343.9583 1031.875 L 343.9583 1269.9999 L 370.41666 1349.3749 Q 396.87497 1402.2916 396.87497 1402.2916 L 396.87497 1402.2916 L 449.79166 1455.2083 Q 502.7083 1508.1249 476.24997 1693.3333 Q 476.24997 1878.5416 449.79166 1878.5416 Q 449.79166 1878.5416 423.3333 1878.5416 L 423.3333 1878.5416 L 396.87497 1878.5416 Q 396.87497 1878.5416 370.41666 1852.0833 Q 343.9583 1852.0833 343.9583 1799.1666 L 343.9583 1746.2499 L 370.41666 1746.2499 Q 396.87497 1746.2499 396.87497 1719.7916 Q 396.87497 1693.3333 423.3333 1693.3333 L 449.79166 1693.3333 L 449.79166 1640.4166 L 449.79166 1587.4999 L 423.3333 1587.4999 L 396.87497 1613.9583 L 396.87497 1613.9583 L 396.87497 1613.9583 L 370.41666 1613.9583 L 370.41666 1613.9583 L 238.12498 1613.9583 Q 132.29166 1613.9583 105.83333 1613.9583 L 79.37499 1613.9583 L 79.37499 1613.9583 L 52.916664 1613.9583 L 52.916664 1587.4999 Q 26.458332 1587.4999 26.458332 1561.0416 L 26.458332 1508.1249 L 26.458332 1402.2916 Q 26.458332 1322.9166 26.458332 1111.25 L 0.0 899.5833 L 0.0 873.12494 Q 26.458332 846.6666 26.458332 634.99994 L 26.458332 423.3333 L 26.458332 343.9583 L 26.458332 264.5833 L 52.916664 158.74998 L 52.916664 52.916664 L 52.916664 52.916664 L 79.37499 52.916664 L 79.37499 26.458332 z" svg:height="18.785416mm" draw:style-name="style-743" svg:viewBox="0.0 0.0 476.24997 1878.5416" svg:width="4.7625mm" svg:x="103.45208mm" svg:y="87.57708mm"/>
          <draw:path svg:d="M 26.458332 26.458332 L 26.458332 0.0 L 132.29166 0.0 L 238.12498 0.0 L 264.5833 52.916664 Q 264.5833 132.29166 264.5833 158.74998 Q 264.5833 211.66666 238.12498 238.12498 L 211.66666 264.5833 L 211.66666 264.5833 Q 211.66666 264.5833 211.66666 291.04166 Q 185.20833 317.49997 105.83333 264.5833 L 26.458332 264.5833 L 26.458332 238.12498 Q 0.0 238.12498 0.0 211.66666 L 0.0 185.20833 L 0.0 158.74998 L 0.0 158.74998 L 0.0 105.83333 L 0.0 26.458332 L 26.458332 26.458332 z" svg:height="2.9104166mm" draw:style-name="style-744" svg:viewBox="0.0 0.0 264.5833 291.04166" svg:width="2.6458333mm" svg:x="118.00416mm" svg:y="89.42916mm"/>
          <draw:path svg:d="M 423.3333 26.458332 L 423.3333 0.0 L 476.24997 0.0 Q 555.625 0.0 582.0833 79.37499 Q 582.0833 158.74998 608.5416 158.74998 L 608.5416 158.74998 L 608.5416 238.12498 L 608.5416 291.04166 L 608.5416 502.7083 Q 582.0833 687.9166 608.5416 687.9166 L 608.5416 687.9166 L 634.99994 714.37494 Q 634.99994 714.37494 661.4583 740.8333 L 687.9166 740.8333 L 687.9166 767.2916 Q 687.9166 820.2083 661.4583 820.2083 L 661.4583 820.2083 L 634.99994 820.2083 Q 634.99994 820.2083 608.5416 820.2083 Q 582.0833 820.2083 582.0833 873.12494 Q 582.0833 926.0416 423.3333 926.0416 L 264.5833 952.49994 L 211.66666 952.49994 L 185.20833 926.0416 L 158.74998 926.0416 L 132.29166 926.0416 L 79.37499 926.0416 L 26.458332 926.0416 L 26.458332 899.5833 L 0.0 873.12494 L 0.0 820.2083 L 0.0 793.74994 L 26.458332 793.74994 L 52.916664 793.74994 L 211.66666 793.74994 L 343.9583 767.2916 L 343.9583 767.2916 L 370.41666 767.2916 L 370.41666 767.2916 L 370.41666 767.2916 L 370.41666 740.8333 L 370.41666 740.8333 L 396.87497 555.625 L 396.87497 396.87497 L 396.87497 238.12498 L 396.87497 52.916664 L 396.87497 52.916664 L 423.3333 52.916664 L 423.3333 26.458332 z" svg:height="9.525mm" draw:style-name="style-745" svg:viewBox="0.0 0.0 687.9166 952.49994" svg:width="6.879166mm" svg:x="159.27916mm" svg:y="96.572914mm"/>
          <draw:path svg:d="M 555.625 211.66666 L 555.625 291.04166 L 555.625 291.04166 Q 555.625 317.49997 555.625 317.49997 L 582.0833 317.49997 L 555.625 423.3333 Q 555.625 529.1666 582.0833 529.1666 Q 608.5416 529.1666 608.5416 555.625 L 608.5416 555.625 L 582.0833 582.0833 Q 555.625 582.0833 555.625 687.9166 L 555.625 793.74994 L 555.625 793.74994 Q 529.1666 793.74994 502.7083 740.8333 Q 476.24997 687.9166 449.79166 661.4583 Q 396.87497 634.99994 370.41666 634.99994 L 343.9583 608.5416 L 343.9583 476.24997 L 343.9583 370.41666 L 343.9583 317.49997 Q 343.9583 264.5833 317.49997 211.66666 Q 291.04166 185.20833 238.12498 158.74998 Q 185.20833 158.74998 158.74998 238.12498 Q 132.29166 317.49997 158.74998 370.41666 L 158.74998 423.3333 L 132.29166 423.3333 L 79.37499 423.3333 L 79.37499 449.79166 L 79.37499 449.79166 L 79.37499 476.24997 L 79.37499 529.1666 L 79.37499 529.1666 L 52.916664 529.1666 L 52.916664 502.7083 L 26.458332 502.7083 L 26.458332 502.7083 L 26.458332 502.7083 L 26.458332 423.3333 L 26.458332 343.9583 L 0.0 264.5833 L 0.0 185.20833 L 26.458332 105.83333 Q 79.37499 52.916664 132.29166 0.0 Q 158.74998 0.0 291.04166 0.0 Q 423.3333 0.0 476.24997 79.37499 Q 555.625 158.74998 555.625 211.66666 z" svg:height="7.9374995mm" draw:style-name="style-746" svg:viewBox="0.0 0.0 608.5416 793.74994" svg:width="6.0854163mm" svg:x="74.87708mm" svg:y="125.41249mm"/>
          <draw:path svg:d="M 264.5833 0.0 L 264.5833 0.0 L 264.5833 26.458332 Q 291.04166 52.916664 317.49997 26.458332 L 317.49997 26.458332 L 317.49997 79.37499 Q 343.9583 105.83333 370.41666 132.29166 Q 423.3333 132.29166 370.41666 211.66666 Q 343.9583 317.49997 423.3333 317.49997 Q 476.24997 317.49997 476.24997 291.04166 L 502.7083 291.04166 L 476.24997 317.49997 Q 476.24997 370.41666 476.24997 370.41666 L 476.24997 370.41666 L 423.3333 370.41666 Q 396.87497 370.41666 396.87497 396.87497 L 396.87497 396.87497 L 370.41666 396.87497 Q 343.9583 423.3333 291.04166 423.3333 L 238.12498 449.79166 L 238.12498 476.24997 L 238.12498 502.7083 L 211.66666 502.7083 L 158.74998 502.7083 L 158.74998 476.24997 Q 158.74998 476.24997 132.29166 476.24997 L 132.29166 476.24997 L 105.83333 476.24997 Q 52.916664 476.24997 52.916664 370.41666 Q 52.916664 264.5833 52.916664 264.5833 Q 26.458332 264.5833 0.0 238.12498 L 0.0 211.66666 L 0.0 185.20833 L 0.0 158.74998 L 26.458332 158.74998 L 26.458332 158.74998 L 26.458332 132.29166 L 52.916664 132.29166 L 52.916664 132.29166 L 52.916664 105.83333 L 105.83333 105.83333 Q 158.74998 105.83333 158.74998 79.37499 Q 185.20833 52.916664 211.66666 26.458332 Q 264.5833 0.0 264.5833 0.0 z" svg:height="5.027083mm" draw:style-name="style-747" svg:viewBox="0.0 0.0 502.7083 502.7083" svg:width="5.027083mm" svg:x="172.50833mm" svg:y="158.22083mm"/>
          <draw:path svg:d="M 79.37499 105.83333 L 79.37499 132.29166 L 132.29166 132.29166 L 158.74998 132.29166 L 185.20833 529.1666 Q 185.20833 926.0416 185.20833 952.49994 L 185.20833 1005.4166 L 185.20833 1005.4166 Q 185.20833 1005.4166 185.20833 1031.875 L 185.20833 1058.3333 L 185.20833 1058.3333 L 185.20833 1058.3333 L 185.20833 1058.3333 Q 185.20833 1058.3333 211.66666 1084.7916 L 211.66666 1111.25 L 211.66666 1164.1666 Q 185.20833 1243.5416 185.20833 1296.4583 L 185.20833 1349.3749 L 185.20833 1349.3749 L 185.20833 1349.3749 L 158.74998 1375.8333 L 158.74998 1375.8333 L 158.74998 1375.8333 L 132.29166 1375.8333 L 132.29166 1375.8333 L 132.29166 1375.8333 L 132.29166 1375.8333 L 105.83333 1375.8333 L 79.37499 1375.8333 L 52.916664 1375.8333 L 52.916664 1217.0833 Q 26.458332 1058.3333 26.458332 1058.3333 Q 26.458332 1058.3333 26.458332 555.625 L 0.0 79.37499 L 0.0 79.37499 L 26.458332 79.37499 L 26.458332 52.916664 L 26.458332 26.458332 L 79.37499 0.0 Q 132.29166 0.0 132.29166 26.458332 Q 132.29166 52.916664 105.83333 52.916664 Q 79.37499 52.916664 79.37499 105.83333 z" svg:height="13.758332mm" draw:style-name="style-748" svg:viewBox="0.0 0.0 211.66666 1375.8333" svg:width="2.1166666mm" svg:x="54.768745mm" svg:y="128.05832mm"/>
          <draw:path svg:d="M 105.83333 79.37499 L 105.83333 0.0 L 132.29166 0.0 L 132.29166 26.458332 L 132.29166 26.458332 L 158.74998 26.458332 L 158.74998 132.29166 L 158.74998 211.66666 L 211.66666 291.04166 Q 238.12498 396.87497 185.20833 370.41666 Q 132.29166 343.9583 105.83333 396.87497 Q 105.83333 423.3333 158.74998 423.3333 Q 185.20833 423.3333 211.66666 449.79166 Q 211.66666 449.79166 211.66666 449.79166 Q 211.66666 449.79166 211.66666 476.24997 L 211.66666 502.7083 L 211.66666 502.7083 L 211.66666 502.7083 L 211.66666 529.1666 L 211.66666 529.1666 L 185.20833 555.625 L 185.20833 582.0833 L 132.29166 582.0833 Q 79.37499 608.5416 52.916664 608.5416 L 26.458332 608.5416 L 26.458332 608.5416 Q 26.458332 608.5416 26.458332 555.625 Q 26.458332 502.7083 0.0 449.79166 L 0.0 396.87497 L 0.0 370.41666 Q 0.0 343.9583 52.916664 291.04166 L 52.916664 211.66666 L 79.37499 211.66666 L 79.37499 185.20833 L 79.37499 185.20833 L 105.83333 185.20833 L 105.83333 79.37499 z" svg:height="6.0854163mm" draw:style-name="style-749" svg:viewBox="0.0 0.0 211.66666 608.5416" svg:width="2.1166666mm" svg:x="104.24583mm" svg:y="63.235413mm"/>
          <draw:path svg:d="M 105.83333 26.458332 L 132.29166 26.458332 L 132.29166 105.83333 Q 132.29166 158.74998 79.37499 158.74998 L 26.458332 158.74998 L 26.458332 132.29166 Q 0.0 132.29166 0.0 105.83333 L 0.0 105.83333 L 0.0 105.83333 L 0.0 105.83333 L 26.458332 26.458332 Q 52.916664 -52.916664 79.37499 0.0 Q 105.83333 0.0 105.83333 26.458332 z" svg:height="1.5874999mm" draw:style-name="style-750" svg:viewBox="0.0 0.0 132.29166 158.74998" svg:width="1.3229166mm" svg:x="238.65416mm" svg:y="121.17916mm"/>
          <draw:path svg:d="M 370.41666 0.0 L 370.41666 26.458332 L 370.41666 132.29166 Q 370.41666 238.12498 423.3333 238.12498 L 476.24997 238.12498 L 476.24997 238.12498 L 476.24997 264.5833 L 555.625 264.5833 Q 661.4583 264.5833 661.4583 291.04166 L 661.4583 291.04166 L 608.5416 291.04166 Q 529.1666 291.04166 529.1666 317.49997 L 529.1666 370.41666 L 502.7083 370.41666 Q 476.24997 370.41666 423.3333 343.9583 Q 370.41666 317.49997 370.41666 423.3333 L 370.41666 529.1666 L 370.41666 529.1666 Q 343.9583 529.1666 343.9583 634.99994 Q 317.49997 714.37494 291.04166 714.37494 L 238.12498 714.37494 L 238.12498 555.625 Q 238.12498 396.87497 211.66666 370.41666 Q 211.66666 343.9583 185.20833 343.9583 Q 132.29166 370.41666 105.83333 396.87497 L 79.37499 449.79166 L 79.37499 449.79166 Q 79.37499 423.3333 26.458332 449.79166 L 0.0 449.79166 L 0.0 370.41666 Q 26.458332 317.49997 26.458332 317.49997 L 26.458332 291.04166 L 26.458332 264.5833 L 26.458332 238.12498 L 52.916664 238.12498 L 52.916664 264.5833 L 52.916664 264.5833 L 79.37499 264.5833 L 79.37499 158.74998 L 79.37499 26.458332 L 52.916664 26.458332 L 52.916664 0.0 L 52.916664 0.0 L 52.916664 0.0 L 79.37499 0.0 L 79.37499 0.0 L 79.37499 0.0 L 79.37499 0.0 L 105.83333 0.0 L 105.83333 0.0 L 105.83333 26.458332 L 132.29166 26.458332 L 132.29166 52.916664 L 132.29166 105.83333 L 158.74998 158.74998 L 185.20833 185.20833 L 211.66666 79.37499 Q 238.12498 0.0 291.04166 0.0 Q 343.9583 0.0 370.41666 0.0 z" svg:height="7.1437497mm" draw:style-name="style-751" svg:viewBox="0.0 0.0 661.4583 714.37494" svg:width="6.614583mm" svg:x="199.7604mm" svg:y="129.11665mm"/>
          <draw:path svg:d="M 105.83333 0.0 L 105.83333 0.0 L 132.29166 0.0 Q 158.74998 0.0 185.20833 26.458332 L 211.66666 52.916664 L 529.1666 105.83333 Q 820.2083 158.74998 899.5833 185.20833 L 1005.4166 185.20833 L 1005.4166 185.20833 L 1031.875 185.20833 L 1058.3333 211.66666 Q 1111.25 238.12498 1111.25 370.41666 Q 1111.25 476.24997 1058.3333 476.24997 Q 1005.4166 502.7083 1031.875 529.1666 Q 1031.875 582.0833 978.95825 582.0833 Q 926.0416 582.0833 926.0416 634.99994 L 926.0416 687.9166 L 899.5833 687.9166 L 873.12494 687.9166 L 873.12494 634.99994 L 873.12494 582.0833 L 846.6666 582.0833 L 820.2083 582.0833 L 820.2083 634.99994 L 820.2083 661.4583 L 793.74994 661.4583 L 793.74994 661.4583 L 793.74994 634.99994 Q 793.74994 634.99994 767.2916 634.99994 L 767.2916 634.99994 L 767.2916 608.5416 L 793.74994 582.0833 L 793.74994 582.0833 L 793.74994 582.0833 L 740.8333 555.625 Q 687.9166 555.625 687.9166 582.0833 Q 687.9166 634.99994 661.4583 634.99994 Q 634.99994 634.99994 634.99994 582.0833 Q 661.4583 529.1666 476.24997 529.1666 Q 317.49997 476.24997 291.04166 529.1666 Q 264.5833 555.625 264.5833 529.1666 L 238.12498 476.24997 L 238.12498 476.24997 Q 238.12498 476.24997 211.66666 476.24997 L 185.20833 476.24997 L 185.20833 476.24997 Q 185.20833 476.24997 132.29166 449.79166 L 79.37499 423.3333 L 79.37499 423.3333 L 52.916664 396.87497 L 52.916664 396.87497 L 52.916664 370.41666 L 52.916664 370.41666 L 52.916664 370.41666 L 26.458332 343.9583 Q 26.458332 317.49997 105.83333 317.49997 L 158.74998 317.49997 L 105.83333 291.04166 L 79.37499 264.5833 L 52.916664 264.5833 L 0.0 264.5833 L 0.0 158.74998 Q 0.0 52.916664 26.458332 52.916664 L 26.458332 26.458332 L 52.916664 26.458332 L 105.83333 0.0 L 105.83333 0.0 z" svg:height="6.879166mm" draw:style-name="style-752" svg:viewBox="0.0 0.0 1111.25 687.9166" svg:width="11.112499mm" svg:x="72.49583mm" svg:y="74.08333mm"/>
          <draw:path svg:d="M 370.41666 264.5833 L 370.41666 264.5833 L 370.41666 264.5833 Q 370.41666 291.04166 396.87497 317.49997 L 396.87497 343.9583 L 370.41666 343.9583 Q 343.9583 370.41666 317.49997 396.87497 L 291.04166 449.79166 L 291.04166 423.3333 Q 264.5833 370.41666 264.5833 343.9583 Q 264.5833 317.49997 211.66666 317.49997 Q 185.20833 343.9583 185.20833 317.49997 Q 185.20833 291.04166 105.83333 317.49997 L 0.0 317.49997 L 0.0 317.49997 L 0.0 317.49997 L 0.0 291.04166 Q 0.0 291.04166 26.458332 238.12498 L 26.458332 185.20833 L 52.916664 211.66666 Q 52.916664 238.12498 132.29166 211.66666 Q 211.66666 211.66666 185.20833 105.83333 Q 185.20833 0.0 264.5833 0.0 Q 317.49997 26.458332 343.9583 132.29166 Q 370.41666 238.12498 370.41666 264.5833 z" svg:height="4.497916mm" draw:style-name="style-753" svg:viewBox="0.0 0.0 396.87497 449.79166" svg:width="3.9687498mm" svg:x="190.49998mm" svg:y="128.5875mm"/>
          <draw:path svg:d="M 238.12498 105.83333 L 291.04166 105.83333 L 291.04166 105.83333 L 291.04166 105.83333 L 317.49997 132.29166 Q 317.49997 158.74998 370.41666 158.74998 Q 423.3333 158.74998 423.3333 211.66666 Q 449.79166 291.04166 423.3333 317.49997 L 423.3333 370.41666 L 423.3333 423.3333 L 423.3333 449.79166 L 423.3333 449.79166 Q 396.87497 449.79166 396.87497 396.87497 Q 370.41666 343.9583 317.49997 343.9583 Q 291.04166 343.9583 264.5833 449.79166 L 264.5833 555.625 L 238.12498 555.625 Q 211.66666 555.625 211.66666 740.8333 L 211.66666 926.0416 L 211.66666 926.0416 L 185.20833 926.0416 L 185.20833 952.49994 L 185.20833 978.95825 L 158.74998 978.95825 L 158.74998 1005.4166 L 158.74998 1005.4166 L 132.29166 1005.4166 L 132.29166 1005.4166 L 132.29166 1005.4166 L 105.83333 1031.875 L 79.37499 1031.875 L 79.37499 1031.875 L 52.916664 1031.875 L 26.458332 1031.875 Q 0.0 1031.875 0.0 1005.4166 L 0.0 978.95825 L 26.458332 978.95825 L 79.37499 978.95825 L 79.37499 740.8333 Q 79.37499 529.1666 52.916664 502.7083 L 26.458332 476.24997 L 26.458332 317.49997 L 26.458332 132.29166 L 0.0 132.29166 L 0.0 105.83333 L 0.0 105.83333 Q 26.458332 105.83333 26.458332 105.83333 L 26.458332 79.37499 L 52.916664 79.37499 Q 79.37499 79.37499 105.83333 26.458332 Q 105.83333 -26.458332 132.29166 0.0 Q 185.20833 0.0 185.20833 52.916664 Q 185.20833 105.83333 238.12498 105.83333 z" svg:height="10.318749mm" draw:style-name="style-754" svg:viewBox="0.0 0.0 423.3333 1031.875" svg:width="4.233333mm" svg:x="232.56874mm" svg:y="102.12916mm"/>
          <draw:path svg:d="M 423.3333 0.0 L 449.79166 0.0 L 449.79166 26.458332 L 449.79166 52.916664 L 423.3333 105.83333 Q 423.3333 158.74998 502.7083 158.74998 Q 582.0833 132.29166 634.99994 79.37499 Q 687.9166 26.458332 714.37494 26.458332 L 714.37494 26.458332 L 687.9166 105.83333 Q 634.99994 185.20833 634.99994 185.20833 Q 608.5416 185.20833 634.99994 211.66666 L 661.4583 238.12498 L 1111.25 264.5833 Q 1587.4999 291.04166 1693.3333 317.49997 L 1825.6249 343.9583 L 1904.9999 343.9583 L 1957.9165 343.9583 L 1957.9165 370.41666 L 1957.9165 396.87497 L 1878.5416 396.87497 L 1799.1666 396.87497 L 1746.2499 423.3333 Q 1719.7916 449.79166 1693.3333 476.24997 Q 1693.3333 529.1666 1508.1249 502.7083 Q 1349.3749 449.79166 1005.4166 423.3333 L 634.99994 370.41666 L 634.99994 370.41666 L 634.99994 343.9583 L 529.1666 343.9583 Q 396.87497 343.9583 291.04166 317.49997 L 185.20833 291.04166 L 105.83333 291.04166 L 0.0 291.04166 L 0.0 264.5833 L 0.0 264.5833 L 0.0 264.5833 L 26.458332 238.12498 L 52.916664 238.12498 L 105.83333 238.12498 L 105.83333 211.66666 L 105.83333 211.66666 L 132.29166 185.20833 L 158.74998 158.74998 L 158.74998 158.74998 L 158.74998 132.29166 L 158.74998 132.29166 L 158.74998 132.29166 L 185.20833 132.29166 L 185.20833 132.29166 L 185.20833 105.83333 L 211.66666 105.83333 L 211.66666 105.83333 L 211.66666 105.83333 L 211.66666 105.83333 L 211.66666 105.83333 L 238.12498 105.83333 L 238.12498 132.29166 L 264.5833 105.83333 Q 317.49997 79.37499 370.41666 79.37499 L 396.87497 79.37499 L 396.87497 79.37499 L 396.87497 52.916664 L 396.87497 26.458332 Q 396.87497 0.0 423.3333 0.0 z" svg:height="5.027083mm" draw:style-name="style-755" svg:viewBox="0.0 0.0 1957.9165 502.7083" svg:width="19.579166mm" svg:x="79.90416mm" svg:y="180.7104mm"/>
          <draw:path svg:d="M 52.916664 26.458332 L 79.37499 0.0 L 105.83333 0.0 L 105.83333 0.0 L 105.83333 0.0 Q 105.83333 26.458332 105.83333 26.458332 L 132.29166 26.458332 L 132.29166 26.458332 L 158.74998 26.458332 L 158.74998 52.916664 L 158.74998 79.37499 L 185.20833 79.37499 L 185.20833 79.37499 L 185.20833 105.83333 L 211.66666 105.83333 L 211.66666 132.29166 L 211.66666 158.74998 L 291.04166 132.29166 Q 370.41666 132.29166 370.41666 79.37499 Q 370.41666 79.37499 370.41666 52.916664 L 370.41666 52.916664 L 423.3333 105.83333 Q 449.79166 132.29166 555.625 158.74998 L 661.4583 158.74998 L 661.4583 132.29166 L 661.4583 79.37499 L 687.9166 79.37499 Q 714.37494 79.37499 714.37494 132.29166 Q 740.8333 158.74998 740.8333 185.20833 L 740.8333 185.20833 L 740.8333 211.66666 L 740.8333 238.12498 L 714.37494 238.12498 L 714.37494 238.12498 L 687.9166 264.5833 L 661.4583 291.04166 L 661.4583 291.04166 L 634.99994 291.04166 L 634.99994 317.49997 L 634.99994 343.9583 L 661.4583 343.9583 L 687.9166 343.9583 L 687.9166 370.41666 L 687.9166 370.41666 L 476.24997 370.41666 Q 238.12498 343.9583 185.20833 343.9583 Q 132.29166 343.9583 105.83333 291.04166 Q 105.83333 238.12498 79.37499 291.04166 L 52.916664 343.9583 L 52.916664 343.9583 L 52.916664 370.41666 L 52.916664 370.41666 L 26.458332 343.9583 L 26.458332 343.9583 L 0.0 343.9583 L 0.0 185.20833 Q 0.0 52.916664 26.458332 52.916664 Q 52.916664 26.458332 52.916664 26.458332 z" svg:height="3.7041664mm" draw:style-name="style-756" svg:viewBox="0.0 0.0 740.8333 370.41666" svg:width="7.408333mm" svg:x="126.470825mm" svg:y="168.0104mm"/>
          <draw:path svg:d="M 449.79166 26.458332 L 449.79166 0.0 L 476.24997 132.29166 Q 476.24997 238.12498 555.625 238.12498 Q 608.5416 238.12498 634.99994 264.5833 Q 661.4583 291.04166 687.9166 343.9583 Q 687.9166 370.41666 793.74994 370.41666 L 899.5833 370.41666 L 899.5833 370.41666 L 899.5833 396.87497 L 873.12494 396.87497 Q 820.2083 396.87497 820.2083 423.3333 L 793.74994 449.79166 L 714.37494 449.79166 Q 608.5416 449.79166 555.625 423.3333 Q 476.24997 423.3333 476.24997 582.0833 L 449.79166 740.8333 L 449.79166 687.9166 L 449.79166 634.99994 L 423.3333 634.99994 L 423.3333 634.99994 L 423.3333 529.1666 Q 423.3333 423.3333 370.41666 423.3333 L 317.49997 423.3333 L 317.49997 396.87497 Q 291.04166 396.87497 291.04166 396.87497 L 291.04166 396.87497 L 238.12498 396.87497 Q 211.66666 396.87497 132.29166 370.41666 L 52.916664 343.9583 L 26.458332 343.9583 L 0.0 343.9583 L 0.0 343.9583 L 0.0 343.9583 L 211.66666 317.49997 Q 423.3333 291.04166 423.3333 264.5833 Q 423.3333 238.12498 396.87497 211.66666 Q 343.9583 185.20833 396.87497 185.20833 Q 423.3333 185.20833 423.3333 132.29166 L 423.3333 52.916664 L 423.3333 52.916664 Q 449.79166 52.916664 449.79166 26.458332 z" svg:height="7.408333mm" draw:style-name="style-757" svg:viewBox="0.0 0.0 899.5833 740.8333" svg:width="8.995832mm" svg:x="168.0104mm" svg:y="103.45208mm"/>
          <draw:path svg:d="M 370.41666 52.916664 L 370.41666 0.0 L 370.41666 0.0 L 396.87497 0.0 L 396.87497 26.458332 L 396.87497 79.37499 L 396.87497 185.20833 Q 396.87497 291.04166 396.87497 449.79166 L 396.87497 634.99994 L 264.5833 634.99994 Q 132.29166 608.5416 132.29166 608.5416 L 105.83333 608.5416 L 52.916664 608.5416 Q 0.0 608.5416 0.0 555.625 L 0.0 529.1666 L 0.0 529.1666 Q 26.458332 529.1666 26.458332 396.87497 L 26.458332 264.5833 L 185.20833 264.5833 L 343.9583 264.5833 L 343.9583 185.20833 Q 343.9583 132.29166 317.49997 132.29166 L 317.49997 105.83333 L 343.9583 105.83333 Q 370.41666 105.83333 370.41666 52.916664 z" svg:height="6.3499994mm" draw:style-name="style-758" svg:viewBox="0.0 0.0 396.87497 634.99994" svg:width="3.9687498mm" svg:x="153.19374mm" svg:y="97.63125mm"/>
          <draw:path svg:d="M 105.83333 0.0 L 132.29166 0.0 L 343.9583 0.0 Q 555.625 0.0 582.0833 0.0 L 582.0833 0.0 L 608.5416 0.0 L 634.99994 0.0 L 634.99994 26.458332 L 634.99994 26.458332 L 634.99994 79.37499 L 634.99994 132.29166 L 608.5416 132.29166 L 608.5416 132.29166 L 608.5416 105.83333 Q 582.0833 105.83333 582.0833 158.74998 Q 555.625 185.20833 476.24997 185.20833 Q 423.3333 185.20833 423.3333 211.66666 L 423.3333 264.5833 L 396.87497 264.5833 L 396.87497 264.5833 L 370.41666 264.5833 L 370.41666 264.5833 L 370.41666 264.5833 L 343.9583 264.5833 L 343.9583 238.12498 L 343.9583 211.66666 L 343.9583 211.66666 Q 317.49997 185.20833 264.5833 158.74998 Q 185.20833 158.74998 185.20833 185.20833 Q 158.74998 211.66666 132.29166 211.66666 L 105.83333 211.66666 L 105.83333 211.66666 L 105.83333 211.66666 L 79.37499 211.66666 L 79.37499 211.66666 L 79.37499 185.20833 L 105.83333 185.20833 L 105.83333 158.74998 L 105.83333 132.29166 L 52.916664 132.29166 Q 0.0 105.83333 0.0 105.83333 L 0.0 105.83333 L 52.916664 105.83333 Q 79.37499 105.83333 52.916664 79.37499 Q 52.916664 52.916664 79.37499 26.458332 Q 105.83333 0.0 105.83333 0.0 z" svg:height="2.6458333mm" draw:style-name="style-759" svg:viewBox="0.0 0.0 634.99994 264.5833" svg:width="6.3499994mm" svg:x="178.32916mm" svg:y="83.60833mm"/>
          <draw:path svg:d="M 105.83333 0.0 L 105.83333 0.0 L 158.74998 0.0 L 211.66666 26.458332 L 343.9583 26.458332 Q 502.7083 79.37499 529.1666 79.37499 Q 555.625 132.29166 555.625 132.29166 L 582.0833 132.29166 L 582.0833 158.74998 L 608.5416 185.20833 L 608.5416 185.20833 L 608.5416 185.20833 L 608.5416 211.66666 L 608.5416 211.66666 L 634.99994 211.66666 L 634.99994 238.12498 L 608.5416 238.12498 L 582.0833 238.12498 L 582.0833 211.66666 L 555.625 211.66666 L 555.625 211.66666 L 555.625 185.20833 L 555.625 185.20833 Q 555.625 185.20833 502.7083 158.74998 L 502.7083 132.29166 L 476.24997 132.29166 L 476.24997 132.29166 L 476.24997 105.83333 L 449.79166 105.83333 L 449.79166 105.83333 L 449.79166 79.37499 L 423.3333 79.37499 L 396.87497 79.37499 L 396.87497 105.83333 L 396.87497 105.83333 L 423.3333 132.29166 L 449.79166 158.74998 L 449.79166 185.20833 L 449.79166 238.12498 L 476.24997 291.04166 L 476.24997 317.49997 L 476.24997 343.9583 Q 449.79166 343.9583 370.41666 291.04166 Q 291.04166 238.12498 238.12498 238.12498 L 211.66666 238.12498 L 185.20833 238.12498 Q 185.20833 238.12498 132.29166 264.5833 L 79.37499 291.04166 L 79.37499 291.04166 L 79.37499 291.04166 L 79.37499 264.5833 Q 79.37499 264.5833 132.29166 238.12498 Q 158.74998 185.20833 132.29166 132.29166 L 132.29166 79.37499 L 105.83333 79.37499 L 105.83333 79.37499 L 52.916664 52.916664 L 0.0 52.916664 L 0.0 26.458332 L 0.0 26.458332 L 52.916664 26.458332 Q 105.83333 26.458332 105.83333 0.0 z" svg:height="3.439583mm" draw:style-name="style-760" svg:viewBox="0.0 0.0 634.99994 343.9583" svg:width="6.3499994mm" svg:x="231.5104mm" svg:y="164.8354mm"/>
          <draw:path svg:d="M 449.79166 26.458332 L 449.79166 26.458332 L 396.87497 26.458332 Q 343.9583 26.458332 370.41666 52.916664 Q 396.87497 52.916664 423.3333 105.83333 Q 423.3333 185.20833 449.79166 185.20833 Q 476.24997 185.20833 476.24997 211.66666 L 476.24997 238.12498 L 449.79166 238.12498 Q 423.3333 238.12498 370.41666 211.66666 Q 317.49997 211.66666 317.49997 238.12498 Q 317.49997 264.5833 264.5833 238.12498 Q 211.66666 238.12498 211.66666 264.5833 Q 211.66666 291.04166 105.83333 264.5833 L 26.458332 238.12498 L 26.458332 238.12498 L 0.0 238.12498 L 0.0 238.12498 L 0.0 238.12498 L 0.0 238.12498 L 0.0 211.66666 L 0.0 211.66666 L 0.0 211.66666 L 26.458332 211.66666 L 26.458332 185.20833 L 52.916664 185.20833 L 79.37499 185.20833 L 105.83333 158.74998 L 105.83333 158.74998 L 105.83333 158.74998 L 105.83333 158.74998 L 132.29166 158.74998 L 132.29166 132.29166 L 158.74998 132.29166 Q 185.20833 132.29166 185.20833 105.83333 Q 211.66666 79.37499 211.66666 26.458332 L 211.66666 0.0 L 317.49997 0.0 Q 449.79166 26.458332 449.79166 26.458332 z" svg:height="2.6458333mm" draw:style-name="style-761" svg:viewBox="0.0 0.0 476.24997 264.5833" svg:width="4.7625mm" svg:x="153.45833mm" svg:y="81.75625mm"/>
          <draw:path svg:d="M 26.458332 132.29166 L 26.458332 0.0 L 26.458332 26.458332 Q 52.916664 79.37499 79.37499 79.37499 Q 132.29166 52.916664 132.29166 26.458332 L 132.29166 26.458332 L 132.29166 26.458332 L 132.29166 0.0 L 132.29166 0.0 L 158.74998 0.0 L 158.74998 0.0 Q 185.20833 0.0 185.20833 26.458332 L 185.20833 26.458332 L 185.20833 132.29166 Q 185.20833 238.12498 185.20833 264.5833 Q 185.20833 317.49997 158.74998 343.9583 Q 132.29166 343.9583 132.29166 343.9583 L 132.29166 343.9583 L 79.37499 343.9583 Q 52.916664 343.9583 26.458332 343.9583 L 0.0 343.9583 L 0.0 317.49997 L 0.0 291.04166 L 0.0 291.04166 Q 26.458332 291.04166 26.458332 291.04166 L 26.458332 264.5833 L 26.458332 132.29166 z" svg:height="3.439583mm" draw:style-name="style-762" svg:viewBox="0.0 0.0 185.20833 343.9583" svg:width="1.8520832mm" svg:x="201.87708mm" svg:y="89.69375mm"/>
          <draw:path svg:d="M 0.0 79.37499 L 0.0 0.0 L 132.29166 0.0 Q 238.12498 0.0 264.5833 0.0 L 264.5833 0.0 L 264.5833 26.458332 Q 291.04166 79.37499 291.04166 132.29166 L 291.04166 185.20833 L 291.04166 343.9583 L 291.04166 502.7083 L 238.12498 502.7083 L 211.66666 502.7083 L 211.66666 502.7083 Q 185.20833 476.24997 185.20833 423.3333 Q 158.74998 370.41666 132.29166 370.41666 Q 105.83333 343.9583 52.916664 291.04166 L 0.0 211.66666 L 0.0 185.20833 Q -26.458332 158.74998 0.0 79.37499 z" svg:height="5.027083mm" draw:style-name="style-763" svg:viewBox="0.0 0.0 291.04166 502.7083" svg:width="2.9104166mm" svg:x="74.87708mm" svg:y="111.38958mm"/>
          <draw:path svg:d="M 343.9583 0.0 L 343.9583 0.0 L 343.9583 132.29166 L 343.9583 291.04166 L 343.9583 608.5416 Q 317.49997 926.0416 264.5833 899.5833 Q 238.12498 873.12494 211.66666 873.12494 L 211.66666 873.12494 L 185.20833 873.12494 Q 185.20833 873.12494 185.20833 846.6666 Q 158.74998 820.2083 79.37499 873.12494 L 0.0 899.5833 L 0.0 873.12494 Q 0.0 846.6666 26.458332 846.6666 Q 52.916664 846.6666 52.916664 820.2083 Q 79.37499 767.2916 105.83333 767.2916 Q 158.74998 740.8333 185.20833 582.0833 L 185.20833 423.3333 L 185.20833 423.3333 Q 185.20833 423.3333 211.66666 502.7083 L 238.12498 555.625 L 238.12498 555.625 L 238.12498 555.625 L 264.5833 582.0833 L 291.04166 582.0833 L 291.04166 555.625 L 291.04166 502.7083 L 317.49997 238.12498 Q 343.9583 0.0 343.9583 0.0 z" svg:height="8.995832mm" draw:style-name="style-764" svg:viewBox="0.0 0.0 343.9583 899.5833" svg:width="3.439583mm" svg:x="131.49791mm" svg:y="151.07707mm"/>
          <draw:path svg:d="M 0.0 26.458332 L 0.0 0.0 L 26.458332 0.0 L 26.458332 0.0 L 26.458332 0.0 Q 26.458332 0.0 52.916664 26.458332 L 52.916664 26.458332 L 79.37499 52.916664 Q 132.29166 79.37499 132.29166 79.37499 L 132.29166 79.37499 L 132.29166 79.37499 Q 132.29166 79.37499 158.74998 79.37499 L 158.74998 105.83333 L 185.20833 105.83333 Q 211.66666 132.29166 238.12498 132.29166 L 264.5833 132.29166 L 264.5833 158.74998 L 291.04166 185.20833 L 291.04166 185.20833 L 291.04166 185.20833 L 291.04166 158.74998 L 291.04166 158.74998 L 317.49997 158.74998 L 317.49997 185.20833 L 343.9583 185.20833 L 396.87497 185.20833 L 423.3333 211.66666 L 449.79166 211.66666 L 449.79166 211.66666 L 476.24997 211.66666 L 476.24997 211.66666 Q 476.24997 238.12498 502.7083 238.12498 L 502.7083 238.12498 L 502.7083 238.12498 Q 502.7083 238.12498 502.7083 264.5833 Q 502.7083 264.5833 423.3333 291.04166 Q 343.9583 291.04166 343.9583 317.49997 Q 317.49997 343.9583 291.04166 370.41666 Q 291.04166 423.3333 317.49997 396.87497 Q 343.9583 396.87497 343.9583 423.3333 Q 343.9583 449.79166 291.04166 449.79166 Q 264.5833 449.79166 264.5833 502.7083 L 238.12498 555.625 L 238.12498 555.625 L 238.12498 555.625 L 211.66666 529.1666 L 185.20833 529.1666 L 185.20833 476.24997 Q 185.20833 423.3333 185.20833 317.49997 Q 185.20833 211.66666 79.37499 132.29166 Q 0.0 52.916664 0.0 26.458332 z" svg:height="5.5562496mm" draw:style-name="style-765" svg:viewBox="0.0 0.0 502.7083 555.625" svg:width="5.027083mm" svg:x="201.87708mm" svg:y="81.75625mm"/>
          <draw:path svg:d="M 238.12498 0.0 L 317.49997 0.0 L 317.49997 0.0 Q 343.9583 0.0 370.41666 26.458332 L 370.41666 26.458332 L 370.41666 79.37499 Q 370.41666 132.29166 370.41666 158.74998 L 370.41666 185.20833 L 370.41666 185.20833 L 370.41666 185.20833 L 343.9583 185.20833 L 343.9583 211.66666 L 343.9583 211.66666 L 317.49997 211.66666 L 317.49997 211.66666 L 317.49997 211.66666 L 317.49997 238.12498 L 317.49997 238.12498 L 291.04166 264.5833 L 264.5833 291.04166 L 264.5833 291.04166 L 264.5833 317.49997 L 211.66666 317.49997 L 185.20833 317.49997 L 158.74998 343.9583 L 158.74998 343.9583 L 132.29166 343.9583 L 105.83333 343.9583 L 105.83333 343.9583 L 79.37499 343.9583 L 79.37499 343.9583 Q 79.37499 317.49997 52.916664 317.49997 L 0.0 291.04166 L 0.0 291.04166 L 26.458332 264.5833 L 26.458332 264.5833 L 52.916664 264.5833 L 52.916664 211.66666 Q 52.916664 132.29166 79.37499 132.29166 L 79.37499 132.29166 L 105.83333 132.29166 Q 132.29166 132.29166 132.29166 79.37499 Q 158.74998 26.458332 238.12498 0.0 z" svg:height="3.439583mm" draw:style-name="style-766" svg:viewBox="0.0 0.0 370.41666 343.9583" svg:width="3.7041664mm" svg:x="78.316666mm" svg:y="179.91666mm"/>
          <draw:path svg:d="M 0.0 26.458332 L 0.0 0.0 L 52.916664 0.0 L 105.83333 26.458332 L 105.83333 26.458332 L 132.29166 26.458332 L 132.29166 79.37499 L 132.29166 132.29166 L 105.83333 132.29166 Q 105.83333 132.29166 52.916664 158.74998 L 26.458332 158.74998 L 26.458332 158.74998 Q 0.0 158.74998 0.0 132.29166 L 0.0 79.37499 L 0.0 26.458332 z" svg:height="1.5874999mm" draw:style-name="style-767" svg:viewBox="0.0 0.0 132.29166 158.74998" svg:width="1.3229166mm" svg:x="243.41666mm" svg:y="164.30624mm"/>
          <draw:path svg:d="M 555.625 158.74998 L 555.625 158.74998 L 608.5416 185.20833 L 661.4583 185.20833 L 661.4583 185.20833 Q 661.4583 211.66666 661.4583 211.66666 L 687.9166 211.66666 L 820.2083 238.12498 Q 952.49994 264.5833 978.95825 291.04166 Q 978.95825 317.49997 1005.4166 343.9583 L 1031.875 343.9583 L 1031.875 343.9583 L 1031.875 370.41666 L 1031.875 370.41666 L 1031.875 370.41666 L 1031.875 370.41666 L 1031.875 396.87497 L 1031.875 396.87497 L 1031.875 423.3333 L 978.95825 423.3333 L 899.5833 423.3333 L 899.5833 449.79166 L 899.5833 449.79166 L 846.6666 449.79166 Q 793.74994 476.24997 767.2916 449.79166 Q 767.2916 423.3333 476.24997 423.3333 Q 211.66666 423.3333 185.20833 449.79166 L 158.74998 476.24997 L 132.29166 476.24997 Q 132.29166 476.24997 79.37499 449.79166 L 26.458332 423.3333 L 26.458332 423.3333 L 26.458332 423.3333 L 0.0 423.3333 L 0.0 423.3333 L 0.0 396.87497 L 0.0 396.87497 L 0.0 396.87497 L 26.458332 396.87497 L 26.458332 343.9583 L 26.458332 291.04166 L 26.458332 291.04166 L 26.458332 291.04166 L 52.916664 158.74998 L 52.916664 26.458332 L 132.29166 26.458332 L 185.20833 26.458332 L 185.20833 26.458332 L 185.20833 52.916664 L 317.49997 0.0 Q 449.79166 0.0 423.3333 52.916664 Q 396.87497 105.83333 476.24997 132.29166 Q 555.625 158.74998 555.625 158.74998 z" svg:height="4.7625mm" draw:style-name="style-768" svg:viewBox="0.0 0.0 1031.875 476.24997" svg:width="10.318749mm" svg:x="184.41457mm" svg:y="80.962494mm"/>
          <draw:path svg:d="M 529.1666 132.29166 L 555.625 132.29166 L 555.625 158.74998 Q 529.1666 158.74998 529.1666 185.20833 L 529.1666 185.20833 L 502.7083 449.79166 Q 449.79166 740.8333 423.3333 714.37494 Q 396.87497 714.37494 396.87497 740.8333 L 396.87497 767.2916 L 291.04166 767.2916 L 211.66666 767.2916 L 211.66666 767.2916 Q 211.66666 740.8333 238.12498 740.8333 Q 291.04166 714.37494 317.49997 687.9166 Q 343.9583 661.4583 343.9583 423.3333 L 343.9583 158.74998 L 238.12498 158.74998 L 105.83333 158.74998 L 79.37499 185.20833 L 52.916664 185.20833 L 52.916664 158.74998 L 26.458332 132.29166 L 26.458332 132.29166 L 26.458332 105.83333 L 26.458332 105.83333 L 26.458332 105.83333 L 0.0 105.83333 L 0.0 105.83333 L 0.0 79.37499 L 26.458332 79.37499 L 26.458332 52.916664 L 26.458332 26.458332 L 52.916664 26.458332 L 79.37499 26.458332 L 132.29166 26.458332 Q 211.66666 26.458332 238.12498 0.0 Q 238.12498 0.0 317.49997 0.0 Q 396.87497 52.916664 449.79166 52.916664 Q 502.7083 52.916664 502.7083 105.83333 Q 502.7083 132.29166 529.1666 132.29166 z" svg:height="7.6729164mm" draw:style-name="style-769" svg:viewBox="0.0 0.0 555.625 767.2916" svg:width="5.5562496mm" svg:x="129.91042mm" svg:y="128.05832mm"/>
          <draw:path svg:d="M 291.04166 26.458332 L 370.41666 26.458332 L 423.3333 26.458332 L 476.24997 26.458332 L 476.24997 26.458332 Q 476.24997 26.458332 502.7083 52.916664 L 529.1666 52.916664 L 529.1666 79.37499 Q 529.1666 105.83333 449.79166 132.29166 L 396.87497 132.29166 L 343.9583 132.29166 Q 317.49997 132.29166 317.49997 291.04166 L 343.9583 423.3333 L 343.9583 423.3333 L 343.9583 423.3333 L 343.9583 449.79166 L 343.9583 449.79166 L 343.9583 476.24997 Q 343.9583 502.7083 370.41666 502.7083 L 370.41666 502.7083 L 370.41666 555.625 Q 343.9583 582.0833 370.41666 820.2083 L 370.41666 1058.3333 L 370.41666 1084.7916 L 370.41666 1084.7916 L 370.41666 1084.7916 L 370.41666 1084.7916 L 396.87497 1111.25 L 396.87497 1111.25 L 449.79166 1111.25 Q 502.7083 1137.7083 449.79166 1137.7083 Q 423.3333 1137.7083 423.3333 1190.6249 L 423.3333 1217.0833 L 396.87497 1217.0833 L 370.41666 1217.0833 L 370.41666 1455.2083 L 370.41666 1719.7916 L 343.9583 1719.7916 L 343.9583 1719.7916 L 343.9583 1746.2499 L 343.9583 1746.2499 L 317.49997 1746.2499 L 317.49997 1772.7083 L 317.49997 1772.7083 L 291.04166 1772.7083 L 291.04166 1772.7083 L 291.04166 1772.7083 L 291.04166 1799.1666 L 291.04166 1799.1666 L 264.5833 1799.1666 L 264.5833 1799.1666 L 264.5833 1772.7083 L 238.12498 1772.7083 L 238.12498 1746.2499 L 238.12498 1719.7916 L 158.74998 1719.7916 L 79.37499 1719.7916 L 79.37499 1693.3333 L 79.37499 1693.3333 L 52.916664 1613.9583 Q 26.458332 1561.0416 26.458332 1561.0416 L 26.458332 1561.0416 L 26.458332 1005.4166 Q 26.458332 449.79166 0.0 343.9583 L 0.0 211.66666 L 0.0 211.66666 L 26.458332 211.66666 L 26.458332 264.5833 L 26.458332 317.49997 L 52.916664 158.74998 Q 52.916664 0.0 132.29166 0.0 Q 185.20833 26.458332 291.04166 26.458332 z" svg:height="17.991665mm" draw:style-name="style-770" svg:viewBox="0.0 0.0 529.1666 1799.1666" svg:width="5.2916665mm" svg:x="172.24374mm" svg:y="107.68541mm"/>
          <draw:path svg:d="M 291.04166 0.0 L 291.04166 0.0 L 317.49997 0.0 Q 370.41666 26.458332 423.3333 26.458332 L 476.24997 26.458332 L 449.79166 132.29166 Q 423.3333 211.66666 449.79166 211.66666 L 476.24997 238.12498 L 476.24997 238.12498 L 476.24997 238.12498 L 476.24997 238.12498 Q 476.24997 238.12498 449.79166 291.04166 L 449.79166 343.9583 L 423.3333 343.9583 L 423.3333 343.9583 L 423.3333 291.04166 Q 423.3333 238.12498 264.5833 238.12498 L 105.83333 238.12498 L 105.83333 238.12498 Q 105.83333 238.12498 52.916664 211.66666 L 0.0 211.66666 L 0.0 185.20833 L 0.0 158.74998 L 52.916664 158.74998 L 79.37499 132.29166 L 105.83333 132.29166 L 158.74998 132.29166 L 158.74998 105.83333 L 158.74998 105.83333 L 132.29166 105.83333 L 132.29166 79.37499 L 132.29166 79.37499 L 105.83333 79.37499 L 105.83333 52.916664 Q 105.83333 26.458332 211.66666 26.458332 L 291.04166 26.458332 L 291.04166 0.0 z" svg:height="3.439583mm" draw:style-name="style-771" svg:viewBox="0.0 0.0 476.24997 343.9583" svg:width="4.7625mm" svg:x="153.45833mm" svg:y="147.37291mm"/>
          <draw:path svg:d="M 26.458332 26.458332 L 26.458332 0.0 L 105.83333 26.458332 Q 185.20833 26.458332 185.20833 79.37499 Q 185.20833 105.83333 211.66666 105.83333 L 238.12498 105.83333 L 238.12498 132.29166 Q 238.12498 132.29166 211.66666 158.74998 L 211.66666 185.20833 L 185.20833 185.20833 L 185.20833 185.20833 L 185.20833 185.20833 Q 158.74998 185.20833 132.29166 185.20833 Q 132.29166 211.66666 105.83333 211.66666 L 79.37499 211.66666 L 79.37499 211.66666 Q 79.37499 185.20833 52.916664 185.20833 L 26.458332 185.20833 L 26.458332 185.20833 Q 26.458332 158.74998 0.0 132.29166 L 0.0 79.37499 L 0.0 79.37499 Q 26.458332 79.37499 26.458332 79.37499 L 26.458332 52.916664 L 26.458332 26.458332 z" svg:height="2.1166666mm" draw:style-name="style-772" svg:viewBox="0.0 0.0 238.12498 211.66666" svg:width="2.38125mm" svg:x="167.48125mm" svg:y="83.34374mm"/>
          <draw:path svg:d="M 264.5833 52.916664 L 264.5833 0.0 L 291.04166 79.37499 Q 291.04166 158.74998 291.04166 317.49997 Q 291.04166 449.79166 343.9583 449.79166 Q 396.87497 476.24997 396.87497 476.24997 L 396.87497 476.24997 L 317.49997 476.24997 Q 238.12498 476.24997 238.12498 502.7083 Q 238.12498 529.1666 211.66666 687.9166 L 211.66666 846.6666 L 185.20833 846.6666 L 158.74998 846.6666 L 158.74998 767.2916 Q 132.29166 687.9166 79.37499 634.99994 L 26.458332 608.5416 L 26.458332 582.0833 Q 26.458332 582.0833 0.0 529.1666 L 0.0 502.7083 L 26.458332 502.7083 Q 26.458332 476.24997 52.916664 449.79166 Q 79.37499 423.3333 52.916664 370.41666 L 26.458332 291.04166 L 26.458332 291.04166 Q 26.458332 264.5833 52.916664 264.5833 Q 79.37499 264.5833 79.37499 185.20833 L 52.916664 105.83333 L 132.29166 105.83333 Q 185.20833 132.29166 185.20833 105.83333 L 185.20833 79.37499 L 158.74998 52.916664 L 158.74998 26.458332 L 211.66666 52.916664 Q 238.12498 105.83333 264.5833 52.916664 z M 132.29166 555.625 Q 132.29166 555.625 158.74998 555.625 Q 158.74998 582.0833 132.29166 582.0833 Q 132.29166 582.0833 132.29166 555.625 z" svg:height="8.466666mm" draw:style-name="style-773" svg:viewBox="0.0 0.0 396.87497 846.6666" svg:width="3.9687498mm" svg:x="146.84373mm" svg:y="154.51666mm"/>
          <draw:path svg:d="M 529.1666 0.0 L 529.1666 0.0 L 582.0833 370.41666 Q 634.99994 767.2916 661.4583 793.74994 L 661.4583 793.74994 L 634.99994 846.6666 Q 634.99994 899.5833 608.5416 899.5833 Q 582.0833 926.0416 608.5416 952.49994 L 608.5416 952.49994 L 529.1666 952.49994 Q 423.3333 952.49994 317.49997 926.0416 L 185.20833 899.5833 L 185.20833 899.5833 Q 185.20833 899.5833 185.20833 873.12494 Q 211.66666 873.12494 132.29166 846.6666 L 52.916664 793.74994 L 26.458332 793.74994 L 0.0 793.74994 L 0.0 767.2916 L 0.0 740.8333 L 132.29166 740.8333 Q 264.5833 740.8333 317.49997 740.8333 Q 317.49997 740.8333 370.41666 555.625 Q 370.41666 370.41666 370.41666 264.5833 L 370.41666 132.29166 L 370.41666 132.29166 L 370.41666 132.29166 L 396.87497 105.83333 L 423.3333 79.37499 L 423.3333 52.916664 Q 423.3333 26.458332 449.79166 52.916664 Q 449.79166 79.37499 476.24997 79.37499 Q 502.7083 79.37499 502.7083 52.916664 Q 529.1666 0.0 529.1666 0.0 z" svg:height="9.525mm" draw:style-name="style-774" svg:viewBox="0.0 0.0 661.4583 952.49994" svg:width="6.614583mm" svg:x="204.78749mm" svg:y="101.59999mm"/>
          <draw:path svg:d="M 370.41666 26.458332 L 396.87497 0.0 L 396.87497 26.458332 L 396.87497 52.916664 L 423.3333 79.37499 L 423.3333 105.83333 L 396.87497 502.7083 Q 343.9583 899.5833 291.04166 899.5833 Q 264.5833 926.0416 264.5833 926.0416 L 264.5833 926.0416 L 238.12498 926.0416 L 185.20833 926.0416 L 185.20833 926.0416 Q 185.20833 926.0416 105.83333 899.5833 L 26.458332 899.5833 L 26.458332 873.12494 Q 26.458332 873.12494 0.0 873.12494 L 0.0 873.12494 L 0.0 608.5416 L 0.0 370.41666 L 158.74998 370.41666 Q 343.9583 370.41666 343.9583 343.9583 Q 343.9583 343.9583 317.49997 291.04166 L 317.49997 264.5833 L 317.49997 264.5833 L 343.9583 264.5833 L 343.9583 158.74998 L 343.9583 52.916664 L 343.9583 52.916664 Q 343.9583 52.916664 370.41666 26.458332 z" svg:height="9.260416mm" draw:style-name="style-775" svg:viewBox="0.0 0.0 423.3333 926.0416" svg:width="4.233333mm" svg:x="186.00208mm" svg:y="116.681244mm"/>
          <draw:path svg:d="M 52.916664 0.0 L 105.83333 0.0 L 158.74998 0.0 Q 185.20833 0.0 185.20833 26.458332 Q 211.66666 52.916664 211.66666 52.916664 L 211.66666 52.916664 L 185.20833 105.83333 Q 158.74998 158.74998 158.74998 238.12498 Q 158.74998 343.9583 132.29166 343.9583 L 132.29166 343.9583 L 132.29166 343.9583 Q 105.83333 317.49997 52.916664 185.20833 L 0.0 26.458332 L 0.0 26.458332 Q 0.0 26.458332 52.916664 0.0 z" svg:height="3.439583mm" draw:style-name="style-776" svg:viewBox="0.0 0.0 211.66666 343.9583" svg:width="2.1166666mm" svg:x="209.02083mm" svg:y="150.01874mm"/>
          <draw:path svg:d="M 132.29166 26.458332 L 211.66666 0.0 L 264.5833 52.916664 Q 317.49997 105.83333 370.41666 132.29166 Q 370.41666 185.20833 423.3333 132.29166 Q 423.3333 105.83333 449.79166 185.20833 L 449.79166 238.12498 L 396.87497 396.87497 Q 370.41666 529.1666 343.9583 873.12494 L 317.49997 1190.6249 L 317.49997 1190.6249 L 317.49997 1190.6249 L 317.49997 1217.0833 L 317.49997 1217.0833 L 291.04166 1217.0833 L 291.04166 1243.5416 L 317.49997 1243.5416 L 317.49997 1243.5416 L 317.49997 1296.4583 Q 317.49997 1322.9166 264.5833 1322.9166 L 185.20833 1349.3749 L 158.74998 1349.3749 L 105.83333 1349.3749 L 79.37499 1349.3749 L 52.916664 1349.3749 L 52.916664 1322.9166 L 52.916664 1322.9166 L 52.916664 1296.4583 L 52.916664 1269.9999 L 52.916664 1217.0833 Q 52.916664 1164.1666 26.458332 1031.875 Q 0.0 899.5833 0.0 502.7083 Q 0.0 105.83333 0.0 79.37499 Q 52.916664 52.916664 132.29166 26.458332 z" svg:height="13.49375mm" draw:style-name="style-777" svg:viewBox="0.0 0.0 449.79166 1349.3749" svg:width="4.497916mm" svg:x="46.0375mm" svg:y="106.09791mm"/>
          <draw:path svg:d="M 502.7083 26.458332 L 608.5416 79.37499 L 687.9166 370.41666 Q 740.8333 661.4583 740.8333 714.37494 L 740.8333 793.74994 L 740.8333 793.74994 L 740.8333 820.2083 L 687.9166 820.2083 L 634.99994 820.2083 L 582.0833 820.2083 Q 529.1666 820.2083 370.41666 820.2083 L 211.66666 820.2083 L 211.66666 820.2083 Q 211.66666 820.2083 185.20833 793.74994 Q 158.74998 767.2916 158.74998 740.8333 Q 185.20833 714.37494 105.83333 714.37494 L 0.0 714.37494 L 0.0 714.37494 L 0.0 687.9166 L 0.0 661.4583 L 0.0 608.5416 L 0.0 502.7083 Q 0.0 370.41666 52.916664 291.04166 Q 52.916664 185.20833 132.29166 105.83333 Q 185.20833 26.458332 291.04166 0.0 Q 396.87497 -26.458332 502.7083 26.458332 z" svg:height="8.202083mm" draw:style-name="style-778" svg:viewBox="0.0 0.0 740.8333 820.2083" svg:width="7.408333mm" svg:x="75.67083mm" svg:y="148.43124mm"/>
          <draw:path svg:d="M 185.20833 52.916664 L 211.66666 0.0 L 211.66666 26.458332 L 211.66666 52.916664 L 238.12498 79.37499 L 264.5833 105.83333 L 264.5833 105.83333 L 264.5833 105.83333 L 264.5833 132.29166 L 264.5833 132.29166 L 291.04166 211.66666 Q 317.49997 317.49997 370.41666 317.49997 Q 449.79166 317.49997 449.79166 343.9583 L 423.3333 343.9583 L 423.3333 370.41666 L 423.3333 396.87497 L 476.24997 396.87497 L 555.625 423.3333 L 582.0833 423.3333 L 608.5416 423.3333 L 608.5416 423.3333 L 608.5416 449.79166 L 529.1666 449.79166 Q 449.79166 476.24997 370.41666 476.24997 Q 264.5833 476.24997 264.5833 449.79166 Q 264.5833 423.3333 211.66666 449.79166 Q 158.74998 476.24997 158.74998 529.1666 L 132.29166 582.0833 L 105.83333 582.0833 Q 105.83333 582.0833 105.83333 608.5416 L 79.37499 608.5416 L 79.37499 582.0833 L 79.37499 582.0833 L 79.37499 529.1666 L 52.916664 476.24997 L 52.916664 449.79166 L 52.916664 423.3333 L 26.458332 423.3333 L 26.458332 423.3333 L 26.458332 396.87497 L 0.0 396.87497 L 0.0 370.41666 L 0.0 343.9583 L 52.916664 317.49997 Q 105.83333 264.5833 105.83333 238.12498 L 105.83333 211.66666 L 105.83333 185.20833 L 105.83333 158.74998 L 132.29166 158.74998 L 158.74998 158.74998 L 158.74998 132.29166 L 158.74998 132.29166 L 185.20833 52.916664 z" svg:height="6.0854163mm" draw:style-name="style-779" svg:viewBox="0.0 0.0 608.5416 608.5416" svg:width="6.0854163mm" svg:x="173.03749mm" svg:y="75.14166mm"/>
          <draw:path svg:d="M 238.12498 0.0 L 238.12498 0.0 L 291.04166 0.0 Q 370.41666 26.458332 370.41666 52.916664 L 370.41666 105.83333 L 343.9583 105.83333 L 343.9583 105.83333 L 343.9583 79.37499 L 343.9583 79.37499 L 317.49997 79.37499 L 317.49997 105.83333 L 317.49997 105.83333 L 291.04166 105.83333 L 291.04166 105.83333 L 291.04166 105.83333 L 291.04166 132.29166 L 291.04166 132.29166 L 264.5833 132.29166 L 264.5833 158.74998 L 264.5833 158.74998 L 238.12498 158.74998 L 238.12498 238.12498 L 238.12498 317.49997 L 211.66666 317.49997 L 211.66666 317.49997 L 211.66666 343.9583 L 185.20833 343.9583 L 185.20833 343.9583 L 185.20833 343.9583 L 185.20833 343.9583 Q 185.20833 343.9583 158.74998 317.49997 Q 132.29166 291.04166 132.29166 291.04166 L 105.83333 291.04166 L 79.37499 291.04166 Q 79.37499 264.5833 26.458332 264.5833 L 0.0 264.5833 L 0.0 211.66666 L 0.0 158.74998 L 52.916664 132.29166 Q 132.29166 105.83333 132.29166 79.37499 Q 132.29166 52.916664 185.20833 26.458332 Q 238.12498 0.0 238.12498 0.0 z" svg:height="3.439583mm" draw:style-name="style-780" svg:viewBox="0.0 0.0 370.41666 343.9583" svg:width="3.7041664mm" svg:x="190.76457mm" svg:y="160.86665mm"/>
          <draw:path svg:d="M 1561.0416 0.0 L 1587.4999 0.0 L 1587.4999 0.0 L 1587.4999 0.0 L 1587.4999 26.458332 L 1587.4999 26.458332 L 1613.9583 26.458332 L 1613.9583 52.916664 L 1613.9583 52.916664 L 1640.4166 52.916664 L 1640.4166 52.916664 L 1640.4166 52.916664 L 1640.4166 79.37499 L 1640.4166 79.37499 L 1666.8749 79.37499 L 1666.8749 105.83333 L 1693.3333 105.83333 L 1746.2499 105.83333 L 1772.7083 105.83333 L 1799.1666 105.83333 L 2222.5 52.916664 Q 2672.2915 0.0 2672.2915 26.458332 Q 2672.2915 52.916664 3016.2498 26.458332 Q 3360.2083 0.0 3386.6665 0.0 L 3413.1248 0.0 L 3386.6665 26.458332 Q 3386.6665 52.916664 3413.1248 52.916664 Q 3439.5833 79.37499 3439.5833 132.29166 Q 3386.6665 185.20833 3413.1248 158.74998 Q 3439.5833 158.74998 3466.0415 211.66666 Q 3492.4998 264.5833 3466.0415 291.04166 Q 3439.5833 317.49997 3466.0415 343.9583 Q 3492.4998 370.41666 3466.0415 396.87497 Q 3439.5833 423.3333 3545.4165 449.79166 Q 3624.7915 476.24997 3624.7915 502.7083 L 3651.2498 502.7083 L 3651.2498 502.7083 L 3651.2498 529.1666 L 3651.2498 529.1666 L 3651.2498 529.1666 L 3624.7915 555.625 Q 3624.7915 582.0833 3571.8748 634.99994 Q 3518.9583 687.9166 3545.4165 687.9166 Q 3598.3333 740.8333 3518.9583 767.2916 Q 3439.5833 793.74994 3439.5833 820.2083 L 3439.5833 820.2083 L 3413.1248 820.2083 L 3413.1248 846.6666 L 3413.1248 846.6666 L 3439.5833 846.6666 L 3439.5833 873.12494 L 3439.5833 899.5833 L 3466.0415 899.5833 L 3492.4998 899.5833 L 3492.4998 873.12494 L 3492.4998 846.6666 L 3518.9583 899.5833 L 3545.4165 926.0416 L 3545.4165 926.0416 L 3545.4165 952.49994 L 3545.4165 952.49994 L 3545.4165 952.49994 L 3518.9583 952.49994 L 3518.9583 952.49994 L 3598.3333 978.95825 L 3651.2498 1005.4166 L 3651.2498 1005.4166 L 3651.2498 1005.4166 L 3651.2498 1005.4166 L 3651.2498 1005.4166 L 3624.7915 1005.4166 L 3624.7915 1005.4166 L 3624.7915 1031.875 L 3651.2498 1031.875 L 3651.2498 1031.875 L 3651.2498 1058.3333 L 3651.2498 1058.3333 L 3651.2498 1058.3333 L 3651.2498 1111.25 L 3651.2498 1137.7083 L 3651.2498 1137.7083 L 3651.2498 1164.1666 L 3651.2498 1164.1666 L 3651.2498 1164.1666 L 3624.7915 1164.1666 L 3624.7915 1164.1666 L 3624.7915 1190.6249 L 3598.3333 1190.6249 L 3598.3333 1217.0833 L 3598.3333 1217.0833 L 3466.0415 1217.0833 L 3333.7498 1217.0833 L 2063.75 1217.0833 L 793.74994 1217.0833 L 793.74994 1217.0833 L 793.74994 1190.6249 L 820.2083 1190.6249 L 820.2083 1164.1666 L 846.6666 1164.1666 L 873.12494 1164.1666 L 820.2083 1137.7083 L 767.2916 1111.25 L 767.2916 1111.25 Q 740.8333 1111.25 740.8333 1058.3333 Q 740.8333 1031.875 687.9166 1031.875 Q 661.4583 1031.875 661.4583 1005.4166 Q 661.4583 978.95825 608.5416 952.49994 Q 555.625 952.49994 555.625 926.0416 Q 555.625 899.5833 608.5416 873.12494 L 661.4583 846.6666 L 582.0833 846.6666 Q 529.1666 846.6666 529.1666 820.2083 Q 529.1666 793.74994 502.7083 820.2083 Q 502.7083 846.6666 476.24997 846.6666 Q 449.79166 846.6666 449.79166 820.2083 Q 476.24997 793.74994 423.3333 767.2916 Q 396.87497 740.8333 396.87497 767.2916 Q 370.41666 793.74994 317.49997 793.74994 L 238.12498 767.2916 L 238.12498 740.8333 Q 264.5833 687.9166 264.5833 608.5416 Q 264.5833 529.1666 158.74998 529.1666 L 26.458332 476.24997 L 26.458332 476.24997 L 0.0 476.24997 L 0.0 476.24997 L 0.0 476.24997 L 0.0 449.79166 L 0.0 449.79166 L 0.0 423.3333 L 0.0 423.3333 L 0.0 396.87497 L 0.0 370.41666 L 0.0 370.41666 L 0.0 370.41666 L 26.458332 370.41666 L 52.916664 370.41666 L 52.916664 370.41666 L 79.37499 370.41666 L 158.74998 317.49997 Q 264.5833 291.04166 238.12498 238.12498 Q 238.12498 211.66666 264.5833 185.20833 Q 291.04166 185.20833 317.49997 238.12498 Q 317.49997 291.04166 343.9583 291.04166 Q 370.41666 291.04166 370.41666 264.5833 Q 370.41666 238.12498 396.87497 211.66666 Q 423.3333 211.66666 449.79166 185.20833 Q 449.79166 158.74998 582.0833 132.29166 Q 714.37494 105.83333 1111.25 52.916664 Q 1534.5833 0.0 1561.0416 0.0 z" svg:height="12.170833mm" draw:style-name="style-781" svg:viewBox="0.0 0.0 3651.2498 1217.0833" svg:width="36.512497mm" svg:x="140.75833mm" svg:y="179.3875mm"/>
          <draw:path svg:d="M 264.5833 79.37499 L 264.5833 79.37499 L 264.5833 185.20833 Q 264.5833 317.49997 264.5833 317.49997 L 264.5833 317.49997 L 264.5833 317.49997 Q 264.5833 317.49997 238.12498 343.9583 L 211.66666 343.9583 L 105.83333 343.9583 L 26.458332 343.9583 L 0.0 343.9583 Q 0.0 317.49997 0.0 211.66666 L 0.0 79.37499 L 0.0 79.37499 L 0.0 79.37499 L 26.458332 79.37499 L 26.458332 52.916664 L 52.916664 0.0 Q 79.37499 -52.916664 158.74998 0.0 Q 238.12498 52.916664 264.5833 79.37499 z" svg:height="3.439583mm" draw:style-name="style-782" svg:viewBox="0.0 0.0 264.5833 343.9583" svg:width="2.6458333mm" svg:x="214.31248mm" svg:y="133.87917mm"/>
          <draw:path svg:d="M 0.0 26.458332 L 0.0 0.0 L 185.20833 26.458332 Q 370.41666 26.458332 396.87497 79.37499 L 396.87497 105.83333 L 396.87497 105.83333 Q 370.41666 105.83333 370.41666 132.29166 L 370.41666 158.74998 L 396.87497 158.74998 L 396.87497 185.20833 L 396.87497 185.20833 Q 423.3333 185.20833 396.87497 185.20833 L 370.41666 211.66666 L 343.9583 211.66666 Q 317.49997 185.20833 317.49997 158.74998 Q 291.04166 132.29166 158.74998 105.83333 L 26.458332 79.37499 L 26.458332 79.37499 Q 0.0 52.916664 0.0 52.916664 L 0.0 52.916664 L 0.0 26.458332 z" svg:height="2.1166666mm" draw:style-name="style-783" svg:viewBox="0.0 0.0 396.87497 211.66666" svg:width="3.9687498mm" svg:x="191.02916mm" svg:y="82.285416mm"/>
          <draw:path svg:d="M 79.37499 0.0 L 105.83333 0.0 L 105.83333 52.916664 L 105.83333 105.83333 L 132.29166 105.83333 L 132.29166 105.83333 L 105.83333 158.74998 Q 79.37499 211.66666 52.916664 238.12498 L 26.458332 238.12498 L 26.458332 238.12498 Q 0.0 238.12498 0.0 211.66666 L 0.0 185.20833 L 0.0 158.74998 Q 0.0 158.74998 0.0 105.83333 L 0.0 79.37499 L 26.458332 79.37499 Q 52.916664 79.37499 52.916664 52.916664 Q 52.916664 0.0 79.37499 0.0 z" svg:height="2.38125mm" draw:style-name="style-784" svg:viewBox="0.0 0.0 132.29166 238.12498" svg:width="1.3229166mm" svg:x="155.575mm" svg:y="167.74582mm"/>
          <draw:path svg:d="M 476.24997 0.0 L 476.24997 0.0 L 476.24997 105.83333 Q 502.7083 211.66666 529.1666 211.66666 Q 555.625 211.66666 555.625 238.12498 Q 555.625 264.5833 582.0833 264.5833 Q 608.5416 291.04166 582.0833 291.04166 L 555.625 291.04166 L 423.3333 291.04166 L 264.5833 291.04166 L 264.5833 264.5833 Q 264.5833 238.12498 132.29166 238.12498 L 0.0 238.12498 L 0.0 211.66666 L 0.0 211.66666 L 26.458332 211.66666 L 26.458332 185.20833 L 52.916664 185.20833 L 52.916664 185.20833 L 52.916664 185.20833 L 52.916664 185.20833 L 79.37499 185.20833 L 79.37499 185.20833 L 105.83333 158.74998 L 105.83333 158.74998 L 238.12498 132.29166 Q 370.41666 132.29166 396.87497 79.37499 L 396.87497 26.458332 L 423.3333 26.458332 Q 449.79166 26.458332 476.24997 0.0 z" svg:height="2.9104166mm" draw:style-name="style-785" svg:viewBox="0.0 0.0 582.0833 291.04166" svg:width="5.820833mm" svg:x="213.25415mm" svg:y="125.67708mm"/>
          <draw:path svg:d="M 26.458332 26.458332 L 52.916664 26.458332 L 79.37499 26.458332 Q 79.37499 0.0 79.37499 0.0 L 79.37499 0.0 L 211.66666 52.916664 Q 343.9583 105.83333 370.41666 105.83333 L 396.87497 105.83333 L 396.87497 105.83333 L 396.87497 105.83333 L 449.79166 105.83333 Q 476.24997 132.29166 476.24997 158.74998 Q 449.79166 185.20833 449.79166 185.20833 L 449.79166 211.66666 L 396.87497 211.66666 L 370.41666 211.66666 L 370.41666 264.5833 L 370.41666 317.49997 L 291.04166 317.49997 Q 211.66666 317.49997 211.66666 343.9583 L 211.66666 343.9583 L 211.66666 423.3333 L 211.66666 476.24997 L 211.66666 476.24997 Q 185.20833 476.24997 158.74998 476.24997 L 105.83333 476.24997 L 105.83333 476.24997 Q 79.37499 449.79166 79.37499 370.41666 Q 79.37499 317.49997 52.916664 317.49997 Q 26.458332 317.49997 26.458332 211.66666 L 0.0 132.29166 L 0.0 79.37499 L 0.0 26.458332 L 26.458332 26.458332 Q 26.458332 0.0 26.458332 26.458332 z" svg:height="4.7625mm" draw:style-name="style-786" svg:viewBox="0.0 0.0 476.24997 476.24997" svg:width="4.7625mm" svg:x="133.61458mm" svg:y="163.5125mm"/>
          <draw:path svg:d="M 79.37499 0.0 L 158.74998 0.0 L 185.20833 26.458332 Q 211.66666 26.458332 185.20833 52.916664 Q 185.20833 79.37499 211.66666 105.83333 Q 238.12498 132.29166 264.5833 185.20833 Q 291.04166 211.66666 291.04166 185.20833 Q 291.04166 158.74998 317.49997 132.29166 Q 343.9583 132.29166 343.9583 79.37499 Q 343.9583 52.916664 396.87497 79.37499 Q 476.24997 79.37499 476.24997 79.37499 Q 502.7083 79.37499 502.7083 79.37499 L 502.7083 52.916664 L 476.24997 52.916664 Q 476.24997 26.458332 476.24997 26.458332 L 476.24997 26.458332 L 582.0833 26.458332 Q 714.37494 26.458332 714.37494 79.37499 Q 714.37494 132.29166 740.8333 132.29166 Q 767.2916 158.74998 767.2916 132.29166 Q 767.2916 105.83333 820.2083 132.29166 Q 873.12494 185.20833 899.5833 158.74998 Q 899.5833 132.29166 1005.4166 158.74998 Q 1137.7083 185.20833 1137.7083 211.66666 Q 1137.7083 238.12498 1190.6249 238.12498 Q 1243.5416 264.5833 1243.5416 291.04166 Q 1269.9999 343.9583 1296.4583 317.49997 Q 1322.9166 291.04166 1349.3749 317.49997 Q 1402.2916 343.9583 1402.2916 317.49997 Q 1428.7499 291.04166 1455.2083 264.5833 Q 1455.2083 238.12498 1481.6666 264.5833 Q 1481.6666 291.04166 1561.0416 291.04166 Q 1640.4166 264.5833 1666.8749 291.04166 Q 1666.8749 291.04166 1719.7916 291.04166 Q 1772.7083 291.04166 1772.7083 370.41666 Q 1799.1666 449.79166 1799.1666 449.79166 L 1825.6249 449.79166 L 1825.6249 423.3333 Q 1825.6249 396.87497 1852.0833 396.87497 Q 1878.5416 370.41666 1904.9999 396.87497 L 1904.9999 423.3333 L 1904.9999 449.79166 Q 1931.4583 449.79166 1931.4583 449.79166 L 1931.4583 423.3333 L 1984.3749 423.3333 Q 2037.2915 423.3333 2037.2915 449.79166 Q 2037.2915 476.24997 2090.2083 476.24997 Q 2143.125 476.24997 2143.125 423.3333 Q 2143.125 370.41666 2169.5833 423.3333 Q 2196.0415 502.7083 2248.9583 502.7083 L 2275.4165 502.7083 L 2275.4165 661.4583 Q 2301.875 793.74994 2275.4165 1058.3333 L 2275.4165 1322.9166 L 2248.9583 1322.9166 L 2222.5 1296.4583 L 2222.5 1296.4583 L 2196.0415 1296.4583 L 2196.0415 1190.6249 L 2196.0415 1058.3333 L 2196.0415 978.95825 Q 2196.0415 899.5833 2116.6665 873.12494 Q 2063.75 873.12494 2037.2915 820.2083 L 2037.2915 767.2916 L 2037.2915 714.37494 Q 2037.2915 687.9166 1931.4583 687.9166 Q 1799.1666 661.4583 1666.8749 661.4583 Q 1508.1249 634.99994 1508.1249 661.4583 Q 1508.1249 714.37494 1481.6666 714.37494 L 1455.2083 687.9166 L 1455.2083 661.4583 Q 1455.2083 634.99994 1428.7499 634.99994 Q 1428.7499 608.5416 1322.9166 608.5416 Q 1217.0833 608.5416 1190.6249 608.5416 Q 1190.6249 582.0833 1058.3333 555.625 L 926.0416 555.625 L 926.0416 582.0833 L 926.0416 608.5416 L 899.5833 608.5416 L 873.12494 608.5416 L 873.12494 582.0833 Q 873.12494 555.625 846.6666 555.625 Q 846.6666 555.625 608.5416 502.7083 Q 343.9583 502.7083 317.49997 582.0833 Q 291.04166 661.4583 238.12498 661.4583 L 211.66666 661.4583 L 211.66666 687.9166 L 185.20833 687.9166 L 185.20833 687.9166 L 185.20833 714.37494 L 185.20833 714.37494 L 185.20833 714.37494 L 185.20833 740.8333 Q 185.20833 767.2916 211.66666 793.74994 Q 238.12498 820.2083 238.12498 820.2083 Q 264.5833 846.6666 264.5833 873.12494 L 264.5833 899.5833 L 238.12498 1031.875 Q 185.20833 1164.1666 185.20833 1269.9999 Q 185.20833 1375.8333 158.74998 1534.5833 L 132.29166 1693.3333 L 132.29166 1666.8749 L 132.29166 1640.4166 L 105.83333 1640.4166 L 105.83333 1666.8749 L 105.83333 1666.8749 L 79.37499 1666.8749 L 79.37499 1666.8749 L 79.37499 1666.8749 L 79.37499 1693.3333 L 79.37499 1693.3333 L 52.916664 1613.9583 L 26.458332 1508.1249 L 26.458332 1349.3749 L 26.458332 1190.6249 L 0.0 1190.6249 L 0.0 1190.6249 L 0.0 873.12494 L 0.0 582.0833 L 0.0 396.87497 Q 26.458332 238.12498 0.0 132.29166 Q 0.0 0.0 79.37499 0.0 z" svg:height="16.933332mm" draw:style-name="style-787" svg:viewBox="0.0 0.0 2275.4165 1693.3333" svg:width="22.754166mm" svg:x="149.48958mm" svg:y="85.98958mm"/>
          <draw:path svg:d="M 343.9583 52.916664 L 343.9583 0.0 L 343.9583 0.0 L 370.41666 0.0 L 370.41666 0.0 Q 396.87497 0.0 396.87497 26.458332 L 396.87497 26.458332 L 423.3333 26.458332 L 449.79166 26.458332 L 449.79166 26.458332 Q 449.79166 26.458332 449.79166 52.916664 L 476.24997 52.916664 L 476.24997 52.916664 Q 476.24997 79.37499 502.7083 79.37499 L 502.7083 79.37499 L 502.7083 79.37499 L 529.1666 79.37499 L 529.1666 79.37499 Q 529.1666 79.37499 555.625 105.83333 L 555.625 105.83333 L 555.625 105.83333 Q 555.625 132.29166 555.625 132.29166 L 582.0833 132.29166 L 608.5416 132.29166 L 608.5416 132.29166 L 661.4583 158.74998 Q 740.8333 185.20833 793.74994 211.66666 Q 820.2083 238.12498 846.6666 238.12498 L 846.6666 264.5833 L 873.12494 264.5833 L 873.12494 264.5833 L 873.12494 264.5833 Q 873.12494 264.5833 899.5833 291.04166 L 899.5833 291.04166 L 899.5833 317.49997 Q 899.5833 343.9583 926.0416 343.9583 L 952.49994 343.9583 L 978.95825 343.9583 L 978.95825 343.9583 L 978.95825 343.9583 Q 978.95825 343.9583 1005.4166 343.9583 L 1005.4166 370.41666 L 1005.4166 396.87497 Q 978.95825 423.3333 1031.875 476.24997 Q 1031.875 529.1666 1031.875 608.5416 Q 1031.875 687.9166 1031.875 740.8333 L 1031.875 793.74994 L 1031.875 793.74994 L 1031.875 820.2083 L 1031.875 820.2083 Q 1031.875 820.2083 1005.4166 846.6666 L 978.95825 873.12494 L 978.95825 873.12494 L 978.95825 873.12494 L 1005.4166 873.12494 L 1005.4166 899.5833 L 978.95825 899.5833 L 952.49994 873.12494 L 873.12494 873.12494 Q 793.74994 873.12494 502.7083 793.74994 Q 211.66666 740.8333 211.66666 714.37494 Q 211.66666 661.4583 158.74998 661.4583 L 105.83333 661.4583 L 52.916664 634.99994 L 0.0 634.99994 L 0.0 634.99994 L 0.0 608.5416 L 79.37499 608.5416 L 132.29166 608.5416 L 132.29166 582.0833 L 132.29166 582.0833 L 132.29166 555.625 L 132.29166 555.625 L 132.29166 555.625 L 132.29166 555.625 L 132.29166 529.1666 L 132.29166 529.1666 L 158.74998 502.7083 Q 185.20833 502.7083 158.74998 502.7083 L 158.74998 502.7083 L 158.74998 476.24997 L 132.29166 476.24997 L 132.29166 449.79166 Q 132.29166 423.3333 158.74998 423.3333 L 158.74998 423.3333 L 185.20833 449.79166 Q 238.12498 449.79166 238.12498 423.3333 Q 238.12498 396.87497 291.04166 396.87497 Q 343.9583 396.87497 396.87497 396.87497 L 423.3333 396.87497 L 502.7083 396.87497 L 608.5416 396.87497 L 608.5416 370.41666 L 608.5416 370.41666 L 582.0833 370.41666 L 582.0833 343.9583 L 582.0833 343.9583 L 555.625 343.9583 L 555.625 343.9583 L 555.625 343.9583 L 555.625 317.49997 L 555.625 317.49997 L 529.1666 317.49997 L 529.1666 291.04166 L 529.1666 291.04166 L 502.7083 291.04166 L 502.7083 291.04166 L 502.7083 291.04166 L 502.7083 264.5833 Q 502.7083 264.5833 423.3333 238.12498 L 370.41666 185.20833 L 370.41666 185.20833 Q 370.41666 185.20833 396.87497 158.74998 Q 423.3333 132.29166 396.87497 132.29166 Q 343.9583 79.37499 343.9583 52.916664 z" svg:height="8.995832mm" draw:style-name="style-788" svg:viewBox="0.0 0.0 1031.875 899.5833" svg:width="10.318749mm" svg:x="193.4104mm" svg:y="79.11041mm"/>
          <draw:path svg:d="M 343.9583 0.0 L 343.9583 26.458332 L 343.9583 423.3333 L 343.9583 793.74994 L 317.49997 793.74994 Q 264.5833 793.74994 132.29166 820.2083 L 0.0 820.2083 L 0.0 793.74994 L 0.0 793.74994 L 0.0 608.5416 Q 0.0 423.3333 0.0 396.87497 L 0.0 370.41666 L 0.0 317.49997 Q 0.0 264.5833 0.0 185.20833 L 0.0 105.83333 L 0.0 79.37499 Q 0.0 52.916664 26.458332 52.916664 Q 52.916664 26.458332 79.37499 52.916664 Q 79.37499 79.37499 105.83333 79.37499 Q 132.29166 79.37499 132.29166 52.916664 Q 132.29166 0.0 238.12498 0.0 Q 343.9583 -26.458332 343.9583 0.0 z" svg:height="8.202083mm" draw:style-name="style-789" svg:viewBox="0.0 0.0 343.9583 820.2083" svg:width="3.439583mm" svg:x="100.0125mm" svg:y="158.22083mm"/>
          <draw:path svg:d="M 502.7083 26.458332 L 529.1666 26.458332 L 555.625 26.458332 L 555.625 26.458332 L 634.99994 52.916664 Q 714.37494 79.37499 661.4583 185.20833 Q 661.4583 264.5833 634.99994 238.12498 Q 608.5416 238.12498 608.5416 264.5833 Q 608.5416 291.04166 634.99994 317.49997 L 634.99994 343.9583 L 608.5416 343.9583 Q 608.5416 343.9583 423.3333 317.49997 Q 238.12498 291.04166 238.12498 396.87497 L 211.66666 502.7083 L 211.66666 529.1666 Q 185.20833 555.625 185.20833 555.625 L 185.20833 555.625 L 185.20833 502.7083 Q 185.20833 476.24997 132.29166 476.24997 Q 79.37499 476.24997 79.37499 449.79166 Q 79.37499 423.3333 26.458332 449.79166 L 0.0 502.7083 L 0.0 502.7083 L 0.0 476.24997 L 0.0 449.79166 L 0.0 396.87497 L 26.458332 396.87497 Q 79.37499 396.87497 79.37499 343.9583 Q 105.83333 291.04166 132.29166 238.12498 Q 132.29166 211.66666 105.83333 211.66666 Q 79.37499 211.66666 79.37499 132.29166 L 79.37499 52.916664 L 79.37499 52.916664 L 79.37499 52.916664 L 105.83333 52.916664 Q 105.83333 79.37499 132.29166 26.458332 L 132.29166 0.0 L 238.12498 26.458332 Q 343.9583 26.458332 343.9583 0.0 Q 370.41666 -26.458332 423.3333 0.0 Q 476.24997 26.458332 502.7083 26.458332 z" svg:height="5.5562496mm" draw:style-name="style-790" svg:viewBox="0.0 0.0 661.4583 555.625" svg:width="6.614583mm" svg:x="115.62291mm" svg:y="103.98125mm"/>
          <draw:path svg:d="M 423.3333 132.29166 L 423.3333 132.29166 L 423.3333 105.83333 L 449.79166 105.83333 L 449.79166 185.20833 L 449.79166 238.12498 L 370.41666 238.12498 L 317.49997 238.12498 L 317.49997 264.5833 L 317.49997 264.5833 L 291.04166 264.5833 Q 264.5833 291.04166 264.5833 317.49997 L 238.12498 343.9583 L 211.66666 423.3333 Q 185.20833 502.7083 185.20833 529.1666 L 185.20833 529.1666 L 158.74998 529.1666 Q 158.74998 555.625 105.83333 555.625 Q 26.458332 555.625 52.916664 449.79166 Q 105.83333 370.41666 52.916664 370.41666 Q 26.458332 343.9583 0.0 317.49997 L 0.0 264.5833 L 52.916664 264.5833 Q 105.83333 291.04166 132.29166 264.5833 Q 158.74998 264.5833 158.74998 238.12498 L 158.74998 211.66666 L 158.74998 158.74998 Q 158.74998 105.83333 132.29166 132.29166 Q 105.83333 132.29166 79.37499 79.37499 L 52.916664 0.0 L 132.29166 0.0 Q 211.66666 0.0 264.5833 26.458332 Q 317.49997 52.916664 343.9583 132.29166 Q 370.41666 185.20833 396.87497 158.74998 Q 423.3333 132.29166 423.3333 132.29166 z" svg:height="5.5562496mm" draw:style-name="style-791" svg:viewBox="0.0 0.0 449.79166 555.625" svg:width="4.497916mm" svg:x="175.68332mm" svg:y="155.83957mm"/>
          <draw:path svg:d="M 132.29166 0.0 L 158.74998 0.0 L 211.66666 0.0 L 264.5833 0.0 L 264.5833 26.458332 Q 291.04166 26.458332 291.04166 26.458332 L 291.04166 52.916664 L 264.5833 52.916664 Q 238.12498 52.916664 238.12498 79.37499 Q 238.12498 132.29166 238.12498 211.66666 Q 291.04166 291.04166 291.04166 291.04166 L 291.04166 317.49997 L 291.04166 317.49997 Q 264.5833 343.9583 238.12498 343.9583 L 185.20833 343.9583 L 132.29166 343.9583 Q 105.83333 343.9583 79.37499 211.66666 Q 79.37499 105.83333 52.916664 132.29166 L 26.458332 132.29166 L 26.458332 132.29166 Q 26.458332 105.83333 0.0 105.83333 L 0.0 105.83333 L 0.0 79.37499 Q 26.458332 52.916664 26.458332 26.458332 L 26.458332 26.458332 L 52.916664 26.458332 Q 79.37499 26.458332 105.83333 26.458332 Q 132.29166 26.458332 132.29166 0.0 z" svg:height="3.439583mm" draw:style-name="style-792" svg:viewBox="0.0 0.0 291.04166 343.9583" svg:width="2.9104166mm" svg:x="238.91873mm" svg:y="162.71873mm"/>
          <draw:path svg:d="M 264.5833 0.0 L 291.04166 0.0 L 343.9583 26.458332 Q 370.41666 52.916664 396.87497 26.458332 Q 423.3333 0.0 423.3333 0.0 L 423.3333 0.0 L 423.3333 238.12498 L 423.3333 476.24997 L 449.79166 476.24997 L 449.79166 476.24997 L 449.79166 502.7083 L 476.24997 502.7083 L 476.24997 502.7083 L 476.24997 476.24997 L 555.625 449.79166 Q 634.99994 423.3333 634.99994 423.3333 Q 634.99994 423.3333 661.4583 423.3333 L 661.4583 449.79166 L 661.4583 476.24997 Q 634.99994 529.1666 634.99994 555.625 L 634.99994 582.0833 L 529.1666 634.99994 Q 423.3333 661.4583 423.3333 740.8333 Q 423.3333 846.6666 502.7083 846.6666 L 582.0833 846.6666 L 529.1666 873.12494 Q 502.7083 899.5833 502.7083 899.5833 L 502.7083 899.5833 L 476.24997 899.5833 Q 476.24997 926.0416 449.79166 952.49994 L 449.79166 952.49994 L 396.87497 952.49994 L 343.9583 952.49994 L 343.9583 1005.4166 L 343.9583 1058.3333 L 343.9583 1058.3333 Q 317.49997 1058.3333 317.49997 1005.4166 L 317.49997 978.95825 L 317.49997 952.49994 Q 317.49997 899.5833 238.12498 846.6666 Q 158.74998 793.74994 158.74998 740.8333 Q 158.74998 661.4583 158.74998 582.0833 Q 158.74998 502.7083 105.83333 476.24997 L 26.458332 449.79166 L 26.458332 423.3333 L 0.0 396.87497 L 0.0 396.87497 L 0.0 370.41666 L 0.0 370.41666 L 0.0 370.41666 L 26.458332 343.9583 L 26.458332 317.49997 L 26.458332 317.49997 L 52.916664 317.49997 L 52.916664 317.49997 L 52.916664 291.04166 L 52.916664 291.04166 L 52.916664 291.04166 L 79.37499 317.49997 Q 79.37499 343.9583 132.29166 370.41666 Q 158.74998 370.41666 185.20833 370.41666 L 185.20833 370.41666 L 185.20833 396.87497 L 211.66666 396.87497 L 211.66666 396.87497 L 211.66666 370.41666 L 211.66666 370.41666 L 211.66666 370.41666 L 238.12498 158.74998 Q 264.5833 -26.458332 264.5833 0.0 z" svg:height="10.583333mm" draw:style-name="style-793" svg:viewBox="0.0 0.0 661.4583 1058.3333" svg:width="6.614583mm" svg:x="160.86665mm" svg:y="156.63333mm"/>
          <draw:path svg:d="M 26.458332 52.916664 L 0.0 0.0 L 105.83333 0.0 Q 185.20833 0.0 211.66666 26.458332 L 238.12498 26.458332 L 370.41666 26.458332 Q 476.24997 52.916664 582.0833 52.916664 L 661.4583 52.916664 L 661.4583 79.37499 Q 661.4583 105.83333 370.41666 105.83333 L 105.83333 105.83333 L 105.83333 264.5833 L 105.83333 449.79166 L 105.83333 449.79166 L 105.83333 449.79166 L 79.37499 291.04166 Q 52.916664 132.29166 26.458332 52.916664 z" svg:height="4.497916mm" draw:style-name="style-794" svg:viewBox="0.0 0.0 661.4583 449.79166" svg:width="6.614583mm" svg:x="89.95833mm" svg:y="101.59999mm"/>
          <draw:path svg:d="M 476.24997 0.0 L 502.7083 0.0 L 608.5416 0.0 L 687.9166 0.0 L 740.8333 26.458332 Q 793.74994 26.458332 820.2083 52.916664 L 873.12494 52.916664 L 873.12494 79.37499 Q 873.12494 105.83333 846.6666 185.20833 L 846.6666 264.5833 L 820.2083 264.5833 L 793.74994 264.5833 L 793.74994 291.04166 L 793.74994 343.9583 L 661.4583 343.9583 L 529.1666 343.9583 L 291.04166 343.9583 L 26.458332 343.9583 L 26.458332 343.9583 Q 26.458332 343.9583 52.916664 317.49997 Q 79.37499 291.04166 26.458332 264.5833 Q -26.458332 238.12498 0.0 238.12498 L 26.458332 238.12498 L 26.458332 211.66666 L 26.458332 211.66666 L 0.0 211.66666 L 0.0 185.20833 L 0.0 185.20833 L 26.458332 185.20833 L 26.458332 132.29166 L 26.458332 105.83333 L 79.37499 105.83333 Q 105.83333 79.37499 79.37499 79.37499 Q 52.916664 79.37499 79.37499 52.916664 Q 105.83333 26.458332 105.83333 26.458332 L 105.83333 26.458332 L 238.12498 26.458332 L 343.9583 26.458332 L 343.9583 0.0 L 343.9583 0.0 L 396.87497 0.0 Q 449.79166 -26.458332 476.24997 0.0 z" svg:height="3.439583mm" draw:style-name="style-795" svg:viewBox="0.0 0.0 873.12494 343.9583" svg:width="8.73125mm" svg:x="202.93541mm" svg:y="144.1979mm"/>
          <draw:path svg:d="M 343.9583 52.916664 L 343.9583 0.0 L 343.9583 79.37499 Q 343.9583 158.74998 343.9583 158.74998 L 343.9583 158.74998 L 343.9583 158.74998 Q 317.49997 158.74998 317.49997 185.20833 L 317.49997 185.20833 L 291.04166 185.20833 Q 238.12498 211.66666 185.20833 211.66666 Q 158.74998 211.66666 79.37499 238.12498 L 26.458332 238.12498 L 0.0 158.74998 L 0.0 105.83333 L 158.74998 105.83333 Q 343.9583 105.83333 343.9583 52.916664 z" svg:height="2.38125mm" draw:style-name="style-796" svg:viewBox="0.0 0.0 343.9583 238.12498" svg:width="3.439583mm" svg:x="195.52707mm" svg:y="118.533325mm"/>
          <draw:path svg:d="M 105.83333 105.83333 L 132.29166 105.83333 L 132.29166 158.74998 Q 132.29166 211.66666 79.37499 185.20833 Q 0.0 185.20833 0.0 185.20833 L 0.0 185.20833 L 0.0 158.74998 L 0.0 158.74998 L 0.0 79.37499 Q 26.458332 0.0 52.916664 0.0 Q 79.37499 0.0 79.37499 52.916664 Q 79.37499 105.83333 105.83333 105.83333 z" svg:height="1.8520832mm" draw:style-name="style-797" svg:viewBox="0.0 0.0 132.29166 185.20833" svg:width="1.3229166mm" svg:x="67.73333mm" svg:y="129.64583mm"/>
          <draw:path svg:d="M 502.7083 0.0 L 529.1666 0.0 L 555.625 0.0 Q 555.625 0.0 555.625 26.458332 L 582.0833 26.458332 L 582.0833 26.458332 Q 582.0833 52.916664 555.625 52.916664 L 529.1666 52.916664 L 529.1666 105.83333 Q 502.7083 158.74998 529.1666 211.66666 L 529.1666 238.12498 L 608.5416 211.66666 Q 687.9166 211.66666 714.37494 185.20833 L 714.37494 185.20833 L 740.8333 264.5833 Q 767.2916 343.9583 793.74994 343.9583 L 793.74994 343.9583 L 793.74994 370.41666 Q 767.2916 370.41666 767.2916 370.41666 Q 740.8333 370.41666 582.0833 343.9583 L 423.3333 317.49997 L 423.3333 396.87497 L 423.3333 476.24997 L 396.87497 476.24997 L 396.87497 476.24997 L 396.87497 476.24997 Q 396.87497 476.24997 370.41666 449.79166 Q 343.9583 423.3333 317.49997 423.3333 L 264.5833 396.87497 L 264.5833 396.87497 Q 238.12498 396.87497 238.12498 423.3333 Q 238.12498 449.79166 185.20833 449.79166 Q 158.74998 423.3333 132.29166 396.87497 L 132.29166 343.9583 L 105.83333 343.9583 L 105.83333 317.49997 L 52.916664 317.49997 L 0.0 317.49997 L 0.0 291.04166 L 0.0 291.04166 L 0.0 291.04166 L 26.458332 291.04166 L 26.458332 291.04166 L 26.458332 264.5833 L 79.37499 264.5833 L 105.83333 264.5833 L 105.83333 211.66666 L 105.83333 185.20833 L 185.20833 211.66666 Q 264.5833 211.66666 291.04166 211.66666 L 343.9583 211.66666 L 370.41666 211.66666 L 396.87497 211.66666 L 396.87497 185.20833 L 396.87497 185.20833 L 423.3333 105.83333 Q 423.3333 52.916664 449.79166 52.916664 L 502.7083 26.458332 L 502.7083 26.458332 Q 502.7083 0.0 502.7083 0.0 z" svg:height="4.7625mm" draw:style-name="style-798" svg:viewBox="0.0 0.0 793.74994 476.24997" svg:width="7.9374995mm" svg:x="80.16875mm" svg:y="65.61666mm"/>
          <draw:path svg:d="M 926.0416 26.458332 L 926.0416 0.0 L 1084.7916 0.0 Q 1243.5416 26.458332 1296.4583 0.0 L 1349.3749 0.0 L 1322.9166 26.458332 Q 1296.4583 52.916664 1296.4583 79.37499 Q 1296.4583 79.37499 1322.9166 238.12498 L 1322.9166 370.41666 L 1322.9166 396.87497 L 1322.9166 396.87497 L 1058.3333 396.87497 Q 793.74994 396.87497 793.74994 423.3333 Q 820.2083 449.79166 767.2916 502.7083 L 740.8333 529.1666 L 714.37494 529.1666 L 661.4583 529.1666 L 661.4583 529.1666 Q 661.4583 502.7083 608.5416 502.7083 Q 555.625 502.7083 555.625 476.24997 Q 555.625 449.79166 343.9583 449.79166 L 132.29166 449.79166 L 79.37499 423.3333 L 0.0 423.3333 L 0.0 396.87497 L 26.458332 396.87497 L 26.458332 396.87497 L 26.458332 396.87497 L 26.458332 370.41666 L 26.458332 370.41666 L 52.916664 370.41666 L 52.916664 343.9583 L 105.83333 343.9583 L 158.74998 343.9583 L 158.74998 317.49997 L 158.74998 291.04166 L 185.20833 291.04166 Q 211.66666 291.04166 211.66666 185.20833 Q 211.66666 105.83333 238.12498 79.37499 L 291.04166 79.37499 L 608.5416 79.37499 Q 926.0416 52.916664 926.0416 26.458332 z" svg:height="5.2916665mm" draw:style-name="style-799" svg:viewBox="0.0 0.0 1349.3749 529.1666" svg:width="13.49375mm" svg:x="136.2604mm" svg:y="143.13957mm"/>
          <draw:path svg:d="M 555.625 0.0 L 582.0833 0.0 L 582.0833 0.0 Q 582.0833 26.458332 582.0833 26.458332 L 608.5416 26.458332 L 608.5416 238.12498 Q 582.0833 449.79166 582.0833 502.7083 L 582.0833 582.0833 L 291.04166 582.0833 L 0.0 582.0833 L 0.0 396.87497 L 0.0 185.20833 L 0.0 185.20833 L 26.458332 185.20833 L 52.916664 185.20833 L 79.37499 185.20833 L 291.04166 158.74998 Q 529.1666 158.74998 529.1666 132.29166 Q 529.1666 105.83333 502.7083 105.83333 Q 476.24997 105.83333 476.24997 79.37499 Q 476.24997 52.916664 502.7083 52.916664 Q 529.1666 26.458332 529.1666 26.458332 L 529.1666 26.458332 L 529.1666 26.458332 Q 555.625 26.458332 555.625 0.0 z" svg:height="5.820833mm" draw:style-name="style-800" svg:viewBox="0.0 0.0 608.5416 582.0833" svg:width="6.0854163mm" svg:x="64.55833mm" svg:y="89.69375mm"/>
          <draw:path svg:d="M 0.0 26.458332 L 0.0 0.0 L 238.12498 0.0 L 449.79166 0.0 L 714.37494 0.0 Q 978.95825 26.458332 1031.875 26.458332 L 1058.3333 26.458332 L 1058.3333 26.458332 Q 1058.3333 26.458332 1031.875 52.916664 Q 1005.4166 79.37499 952.49994 79.37499 Q 873.12494 105.83333 899.5833 132.29166 L 926.0416 132.29166 L 899.5833 158.74998 L 873.12494 158.74998 L 873.12494 185.20833 L 873.12494 211.66666 L 873.12494 238.12498 L 873.12494 238.12498 L 873.12494 264.5833 Q 873.12494 291.04166 846.6666 291.04166 L 846.6666 291.04166 L 846.6666 291.04166 Q 820.2083 264.5833 820.2083 238.12498 Q 820.2083 185.20833 767.2916 185.20833 Q 714.37494 185.20833 687.9166 185.20833 Q 661.4583 158.74998 687.9166 132.29166 Q 687.9166 79.37499 582.0833 52.916664 Q 476.24997 26.458332 343.9583 52.916664 L 185.20833 52.916664 L 79.37499 52.916664 Q 0.0 52.916664 0.0 26.458332 z" svg:height="2.9104166mm" draw:style-name="style-801" svg:viewBox="0.0 0.0 1058.3333 291.04166" svg:width="10.583333mm" svg:x="185.4729mm" svg:y="147.37291mm"/>
          <draw:path svg:d="M 105.83333 26.458332 L 105.83333 0.0 L 105.83333 0.0 Q 105.83333 0.0 132.29166 79.37499 L 158.74998 158.74998 L 158.74998 105.83333 Q 185.20833 79.37499 211.66666 79.37499 Q 238.12498 79.37499 238.12498 105.83333 Q 211.66666 132.29166 211.66666 132.29166 L 211.66666 158.74998 L 211.66666 158.74998 L 211.66666 158.74998 L 211.66666 370.41666 Q 211.66666 582.0833 238.12498 608.5416 L 264.5833 608.5416 L 264.5833 608.5416 L 264.5833 634.99994 L 238.12498 634.99994 L 211.66666 634.99994 L 211.66666 661.4583 L 211.66666 661.4583 L 211.66666 687.9166 Q 211.66666 687.9166 132.29166 714.37494 Q 79.37499 740.8333 79.37499 687.9166 Q 79.37499 608.5416 26.458332 582.0833 Q 0.0 582.0833 0.0 582.0833 L 26.458332 555.625 L 26.458332 555.625 Q 52.916664 555.625 52.916664 317.49997 L 52.916664 105.83333 L 52.916664 105.83333 L 52.916664 105.83333 L 52.916664 105.83333 Q 52.916664 79.37499 52.916664 79.37499 L 52.916664 79.37499 L 52.916664 52.916664 Q 79.37499 52.916664 79.37499 26.458332 L 105.83333 26.458332 L 105.83333 26.458332 z" svg:height="7.1437497mm" draw:style-name="style-802" svg:viewBox="0.0 0.0 264.5833 714.37494" svg:width="2.6458333mm" svg:x="222.24998mm" svg:y="155.04582mm"/>
          <draw:path svg:d="M 343.9583 26.458332 L 343.9583 26.458332 L 370.41666 0.0 L 423.3333 0.0 L 423.3333 0.0 L 423.3333 26.458332 L 423.3333 26.458332 L 449.79166 26.458332 L 502.7083 52.916664 Q 555.625 79.37499 608.5416 79.37499 Q 687.9166 105.83333 714.37494 132.29166 Q 740.8333 132.29166 740.8333 105.83333 Q 740.8333 79.37499 846.6666 105.83333 Q 926.0416 132.29166 952.49994 132.29166 Q 952.49994 132.29166 1005.4166 105.83333 L 1058.3333 105.83333 L 1005.4166 158.74998 Q 952.49994 211.66666 952.49994 449.79166 Q 952.49994 714.37494 952.49994 767.2916 L 952.49994 846.6666 L 952.49994 846.6666 Q 952.49994 846.6666 926.0416 873.12494 L 899.5833 926.0416 L 899.5833 978.95825 L 899.5833 1031.875 L 873.12494 1031.875 L 873.12494 1031.875 L 873.12494 1058.3333 L 873.12494 1058.3333 L 846.6666 1058.3333 L 820.2083 1031.875 L 820.2083 1031.875 L 793.74994 1031.875 L 793.74994 978.95825 Q 793.74994 952.49994 740.8333 952.49994 Q 687.9166 978.95825 661.4583 926.0416 Q 634.99994 899.5833 529.1666 926.0416 L 396.87497 926.0416 L 423.3333 952.49994 L 449.79166 978.95825 L 476.24997 978.95825 Q 529.1666 978.95825 529.1666 1084.7916 L 529.1666 1164.1666 L 476.24997 1137.7083 Q 396.87497 1084.7916 396.87497 1190.6249 Q 396.87497 1322.9166 423.3333 1322.9166 L 476.24997 1322.9166 L 476.24997 1349.3749 Q 449.79166 1349.3749 476.24997 1375.8333 L 502.7083 1375.8333 L 502.7083 1402.2916 L 502.7083 1455.2083 L 423.3333 1455.2083 L 370.41666 1455.2083 L 370.41666 1481.6666 L 370.41666 1481.6666 L 370.41666 1481.6666 L 343.9583 1508.1249 L 343.9583 1508.1249 L 317.49997 1508.1249 L 317.49997 1561.0416 L 317.49997 1613.9583 L 291.04166 1613.9583 L 291.04166 1613.9583 L 291.04166 1587.4999 L 264.5833 1587.4999 L 264.5833 1534.5833 L 264.5833 1481.6666 L 238.12498 1481.6666 L 238.12498 1481.6666 L 238.12498 1164.1666 Q 211.66666 846.6666 211.66666 714.37494 L 185.20833 555.625 L 185.20833 529.1666 Q 158.74998 502.7083 132.29166 502.7083 Q 105.83333 476.24997 105.83333 449.79166 Q 105.83333 423.3333 158.74998 423.3333 Q 185.20833 423.3333 185.20833 396.87497 Q 158.74998 343.9583 132.29166 317.49997 Q 79.37499 291.04166 105.83333 291.04166 Q 132.29166 291.04166 132.29166 238.12498 Q 158.74998 211.66666 105.83333 185.20833 L 52.916664 185.20833 L 52.916664 158.74998 L 52.916664 132.29166 L 79.37499 132.29166 L 79.37499 132.29166 L 52.916664 105.83333 L 0.0 79.37499 L 0.0 79.37499 L 0.0 79.37499 L 132.29166 79.37499 Q 264.5833 79.37499 291.04166 79.37499 L 317.49997 79.37499 L 317.49997 52.916664 L 317.49997 26.458332 L 343.9583 26.458332 z" svg:height="16.139582mm" draw:style-name="style-803" svg:viewBox="0.0 0.0 1058.3333 1613.9583" svg:width="10.583333mm" svg:x="242.35832mm" svg:y="95.51458mm"/>
          <draw:path svg:d="M 26.458332 26.458332 L 52.916664 0.0 L 185.20833 26.458332 Q 317.49997 52.916664 370.41666 105.83333 Q 423.3333 105.83333 449.79166 105.83333 L 449.79166 105.83333 L 449.79166 158.74998 Q 449.79166 185.20833 476.24997 185.20833 L 476.24997 185.20833 L 476.24997 211.66666 L 476.24997 211.66666 L 476.24997 423.3333 Q 449.79166 634.99994 476.24997 661.4583 L 476.24997 687.9166 L 449.79166 687.9166 Q 423.3333 687.9166 396.87497 661.4583 L 396.87497 634.99994 L 396.87497 582.0833 Q 396.87497 502.7083 370.41666 476.24997 Q 370.41666 449.79166 343.9583 449.79166 Q 317.49997 449.79166 317.49997 423.3333 Q 317.49997 396.87497 291.04166 396.87497 Q 264.5833 396.87497 264.5833 370.41666 L 238.12498 317.49997 L 238.12498 317.49997 L 238.12498 317.49997 L 238.12498 291.04166 L 238.12498 291.04166 L 211.66666 291.04166 L 211.66666 291.04166 L 185.20833 291.04166 L 185.20833 317.49997 L 185.20833 317.49997 L 185.20833 317.49997 L 132.29166 423.3333 Q 79.37499 502.7083 79.37499 555.625 L 79.37499 608.5416 L 52.916664 634.99994 L 52.916664 634.99994 L 26.458332 634.99994 L 26.458332 634.99994 L 26.458332 423.3333 Q 26.458332 185.20833 0.0 158.74998 L 0.0 132.29166 L 0.0 132.29166 Q 26.458332 132.29166 0.0 105.83333 L 0.0 79.37499 L 0.0 79.37499 Q 0.0 52.916664 26.458332 26.458332 z" svg:height="6.879166mm" draw:style-name="style-804" svg:viewBox="0.0 0.0 476.24997 687.9166" svg:width="4.7625mm" svg:x="110.86041mm" svg:y="106.89166mm"/>
          <draw:path svg:d="M 634.99994 26.458332 L 714.37494 0.0 L 714.37494 52.916664 Q 714.37494 79.37499 740.8333 79.37499 Q 767.2916 79.37499 767.2916 158.74998 Q 793.74994 238.12498 793.74994 370.41666 L 793.74994 502.7083 L 687.9166 502.7083 L 555.625 502.7083 L 555.625 502.7083 Q 555.625 476.24997 423.3333 449.79166 Q 264.5833 423.3333 264.5833 370.41666 L 238.12498 343.9583 L 158.74998 343.9583 Q 52.916664 343.9583 52.916664 317.49997 Q 52.916664 291.04166 26.458332 291.04166 Q 0.0 291.04166 0.0 264.5833 L 0.0 238.12498 L 0.0 238.12498 Q 26.458332 211.66666 0.0 211.66666 L 0.0 211.66666 L 0.0 211.66666 Q 0.0 185.20833 26.458332 158.74998 L 26.458332 158.74998 L 52.916664 158.74998 Q 79.37499 158.74998 370.41666 158.74998 L 634.99994 158.74998 L 634.99994 158.74998 L 634.99994 158.74998 L 661.4583 158.74998 L 661.4583 158.74998 L 661.4583 132.29166 L 687.9166 132.29166 L 687.9166 132.29166 L 687.9166 105.83333 L 661.4583 105.83333 Q 634.99994 105.83333 582.0833 52.916664 Q 555.625 52.916664 634.99994 26.458332 z" svg:height="5.027083mm" draw:style-name="style-805" svg:viewBox="0.0 0.0 793.74994 502.7083" svg:width="7.9374995mm" svg:x="117.47499mm" svg:y="169.33333mm"/>
          <draw:path svg:d="M 105.83333 0.0 L 105.83333 0.0 L 687.9166 79.37499 Q 1269.9999 185.20833 1269.9999 185.20833 L 1269.9999 185.20833 L 1269.9999 185.20833 L 1243.5416 185.20833 L 1217.0833 238.12498 Q 1217.0833 264.5833 1217.0833 291.04166 Q 1217.0833 291.04166 1243.5416 291.04166 L 1243.5416 317.49997 L 1217.0833 317.49997 Q 1164.1666 317.49997 1164.1666 343.9583 Q 1164.1666 370.41666 1137.7083 370.41666 Q 1111.25 370.41666 1111.25 343.9583 Q 1111.25 317.49997 1031.875 343.9583 Q 952.49994 343.9583 952.49994 317.49997 Q 952.49994 291.04166 899.5833 291.04166 L 873.12494 291.04166 L 846.6666 291.04166 Q 846.6666 291.04166 767.2916 291.04166 Q 687.9166 264.5833 687.9166 291.04166 L 661.4583 317.49997 L 634.99994 317.49997 Q 634.99994 291.04166 634.99994 264.5833 Q 608.5416 238.12498 555.625 238.12498 Q 502.7083 238.12498 502.7083 264.5833 Q 502.7083 291.04166 476.24997 291.04166 Q 449.79166 291.04166 449.79166 264.5833 L 449.79166 238.12498 L 449.79166 238.12498 Q 449.79166 238.12498 396.87497 211.66666 Q 343.9583 211.66666 343.9583 238.12498 Q 343.9583 264.5833 317.49997 264.5833 Q 291.04166 264.5833 291.04166 238.12498 Q 264.5833 211.66666 211.66666 211.66666 L 132.29166 211.66666 L 132.29166 185.20833 Q 132.29166 158.74998 79.37499 158.74998 L 26.458332 158.74998 L 0.0 158.74998 L 0.0 132.29166 L 0.0 132.29166 L 0.0 132.29166 L 26.458332 132.29166 L 26.458332 132.29166 L 26.458332 105.83333 L 52.916664 105.83333 L 52.916664 105.83333 L 52.916664 79.37499 L 0.0 79.37499 Q -26.458332 79.37499 52.916664 26.458332 Q 105.83333 26.458332 105.83333 0.0 z" svg:height="3.7041664mm" draw:style-name="style-806" svg:viewBox="0.0 0.0 1269.9999 370.41666" svg:width="12.699999mm" svg:x="224.36665mm" svg:y="90.222916mm"/>
          <draw:path svg:d="M 0.0 26.458332 Q 0.0 -52.916664 79.37499 0.0 Q 158.74998 79.37499 79.37499 105.83333 Q 0.0 105.83333 0.0 26.458332 z" svg:height="1.0583333mm" draw:style-name="style-807" svg:viewBox="0.0 0.0 79.37499 105.83333" svg:width="0.7937499mm" svg:x="153.98749mm" svg:y="134.40833mm"/>
          <draw:path svg:d="M 26.458332 26.458332 L 26.458332 26.458332 L 238.12498 0.0 L 476.24997 0.0 L 449.79166 26.458332 Q 449.79166 52.916664 423.3333 79.37499 L 423.3333 79.37499 L 423.3333 185.20833 Q 449.79166 264.5833 476.24997 211.66666 Q 529.1666 132.29166 582.0833 132.29166 Q 634.99994 79.37499 634.99994 79.37499 L 634.99994 79.37499 L 661.4583 105.83333 Q 661.4583 132.29166 714.37494 132.29166 L 767.2916 132.29166 L 661.4583 185.20833 Q 555.625 211.66666 502.7083 291.04166 Q 449.79166 370.41666 449.79166 449.79166 Q 449.79166 555.625 423.3333 608.5416 L 396.87497 634.99994 L 396.87497 687.9166 L 396.87497 740.8333 L 396.87497 740.8333 L 370.41666 714.37494 L 211.66666 714.37494 L 52.916664 714.37494 L 52.916664 687.9166 L 26.458332 687.9166 L 26.458332 687.9166 L 26.458332 714.37494 L 26.458332 714.37494 L 0.0 714.37494 L 0.0 396.87497 Q -26.458332 79.37499 0.0 52.916664 L 0.0 26.458332 L 26.458332 26.458332 z" svg:height="7.408333mm" draw:style-name="style-808" svg:viewBox="0.0 0.0 767.2916 740.8333" svg:width="7.6729164mm" svg:x="84.40208mm" svg:y="145.78542mm"/>
          <draw:path svg:d="M 0.0 52.916664 L 0.0 0.0 L 105.83333 0.0 L 211.66666 0.0 L 238.12498 0.0 L 264.5833 0.0 L 264.5833 26.458332 Q 291.04166 52.916664 317.49997 79.37499 L 317.49997 79.37499 L 317.49997 449.79166 L 317.49997 820.2083 L 317.49997 820.2083 Q 317.49997 820.2083 264.5833 634.99994 Q 264.5833 423.3333 211.66666 449.79166 Q 185.20833 476.24997 158.74998 529.1666 Q 158.74998 608.5416 132.29166 582.0833 Q 132.29166 555.625 105.83333 555.625 Q 79.37499 555.625 52.916664 582.0833 L 52.916664 608.5416 L 52.916664 529.1666 Q 52.916664 423.3333 79.37499 423.3333 Q 105.83333 423.3333 105.83333 396.87497 L 105.83333 370.41666 L 105.83333 370.41666 Q 105.83333 370.41666 105.83333 264.5833 Q 105.83333 158.74998 52.916664 132.29166 L 0.0 105.83333 L 0.0 105.83333 Q 0.0 79.37499 0.0 52.916664 z" svg:height="8.202083mm" draw:style-name="style-809" svg:viewBox="0.0 0.0 317.49997 820.2083" svg:width="3.1749997mm" svg:x="146.57916mm" svg:y="125.41249mm"/>
          <draw:path svg:d="M 26.458332 26.458332 L 79.37499 0.0 L 79.37499 185.20833 Q 79.37499 396.87497 105.83333 582.0833 L 105.83333 767.2916 L 105.83333 1137.7083 L 105.83333 1481.6666 L 105.83333 1613.9583 L 132.29166 1772.7083 L 132.29166 1825.6249 L 132.29166 1904.9999 L 158.74998 1904.9999 L 158.74998 1931.4583 L 449.79166 1931.4583 Q 714.37494 1931.4583 873.12494 1984.3749 Q 1005.4166 1984.3749 1190.6249 1984.3749 Q 1375.8333 1984.3749 1428.7499 1957.9165 L 1481.6666 1957.9165 L 1561.0416 1957.9165 Q 1613.9583 1984.3749 1613.9583 1984.3749 L 1613.9583 1984.3749 L 1613.9583 2063.75 Q 1613.9583 2143.125 1613.9583 2143.125 Q 1640.4166 2143.125 1666.8749 2116.6665 L 1693.3333 2116.6665 L 1693.3333 2169.5833 L 1666.8749 2222.5 L 1666.8749 2222.5 L 1666.8749 2248.9583 L 1666.8749 2248.9583 L 1666.8749 2248.9583 L 1640.4166 2248.9583 L 1640.4166 2248.9583 L 1640.4166 2275.4165 L 1613.9583 2275.4165 L 1613.9583 2301.875 L 1613.9583 2328.3333 L 1613.9583 2328.3333 L 1613.9583 2328.3333 L 1587.4999 2354.7915 L 1561.0416 2381.2498 L 1561.0416 2381.2498 L 1561.0416 2407.7083 L 1031.875 2354.7915 Q 502.7083 2301.875 317.49997 2328.3333 Q 132.29166 2381.2498 105.83333 2725.2083 L 105.83333 3095.6248 L 105.83333 3518.9583 L 105.83333 3942.2915 L 105.83333 3995.208 L 132.29166 4074.583 L 132.29166 4127.5 L 132.29166 4180.4165 L 105.83333 4180.4165 L 105.83333 4206.875 L 105.83333 4206.875 L 132.29166 4206.875 L 132.29166 4206.875 L 132.29166 4206.875 L 291.04166 4233.333 L 449.79166 4233.333 L 449.79166 4233.333 L 449.79166 4259.7915 L 396.87497 4259.7915 L 370.41666 4259.7915 L 370.41666 4286.25 L 343.9583 4286.25 L 343.9583 4312.708 L 343.9583 4339.1665 L 238.12498 4339.1665 L 105.83333 4312.708 L 79.37499 4312.708 L 52.916664 4312.708 L 52.916664 4286.25 L 26.458332 4286.25 L 26.458332 3836.4583 Q 26.458332 3413.1248 0.0 2989.7915 Q -26.458332 2592.9165 0.0 2037.2915 Q 26.458332 1455.2083 0.0 740.8333 Q 0.0 26.458332 26.458332 26.458332 z" svg:height="43.391663mm" draw:style-name="style-810" svg:viewBox="0.0 0.0 1693.3333 4339.1665" svg:width="16.933332mm" svg:x="32.01458mm" svg:y="149.48958mm"/>
          <draw:path svg:d="M 132.29166 26.458332 L 238.12498 0.0 L 264.5833 26.458332 Q 291.04166 52.916664 291.04166 238.12498 Q 291.04166 423.3333 317.49997 396.87497 Q 343.9583 343.9583 370.41666 449.79166 Q 396.87497 555.625 423.3333 555.625 Q 449.79166 555.625 449.79166 582.0833 Q 449.79166 608.5416 502.7083 608.5416 Q 555.625 608.5416 555.625 634.99994 Q 582.0833 661.4583 582.0833 687.9166 L 608.5416 687.9166 L 608.5416 714.37494 L 608.5416 740.8333 L 634.99994 740.8333 L 634.99994 767.2916 L 634.99994 767.2916 L 661.4583 767.2916 L 661.4583 767.2916 L 661.4583 767.2916 L 661.4583 793.74994 L 661.4583 793.74994 L 634.99994 820.2083 L 634.99994 846.6666 L 608.5416 846.6666 L 608.5416 846.6666 L 370.41666 846.6666 L 132.29166 846.6666 L 132.29166 820.2083 Q 132.29166 820.2083 105.83333 820.2083 Q 79.37499 793.74994 79.37499 767.2916 Q 79.37499 714.37494 26.458332 502.7083 L 0.0 291.04166 L 0.0 158.74998 Q 0.0 26.458332 132.29166 26.458332 z" svg:height="8.466666mm" draw:style-name="style-811" svg:viewBox="0.0 0.0 661.4583 846.6666" svg:width="6.614583mm" svg:x="109.80208mm" svg:y="147.37291mm"/>
          <draw:path svg:d="M 52.916664 26.458332 L 79.37499 0.0 L 105.83333 26.458332 Q 105.83333 79.37499 158.74998 79.37499 Q 185.20833 79.37499 185.20833 26.458332 Q 211.66666 0.0 211.66666 26.458332 Q 211.66666 79.37499 264.5833 79.37499 Q 317.49997 52.916664 343.9583 79.37499 L 370.41666 105.83333 L 370.41666 105.83333 L 370.41666 105.83333 L 370.41666 238.12498 L 370.41666 396.87497 L 370.41666 582.0833 Q 396.87497 767.2916 370.41666 767.2916 Q 370.41666 740.8333 370.41666 740.8333 L 370.41666 714.37494 L 370.41666 714.37494 Q 370.41666 714.37494 264.5833 714.37494 L 185.20833 714.37494 L 105.83333 714.37494 L 52.916664 714.37494 L 26.458332 687.9166 Q 0.0 687.9166 0.0 502.7083 Q 0.0 317.49997 0.0 185.20833 Q 0.0 79.37499 52.916664 26.458332 z" svg:height="7.6729164mm" draw:style-name="style-812" svg:viewBox="0.0 0.0 370.41666 767.2916" svg:width="3.7041664mm" svg:x="46.0375mm" svg:y="90.752075mm"/>
          <draw:path svg:d="M 52.916664 26.458332 L 52.916664 26.458332 L 79.37499 0.0 L 105.83333 0.0 L 105.83333 79.37499 Q 105.83333 158.74998 132.29166 211.66666 L 132.29166 264.5833 L 132.29166 582.0833 L 158.74998 899.5833 L 158.74998 926.0416 L 158.74998 926.0416 L 158.74998 1005.4166 Q 158.74998 1084.7916 132.29166 1137.7083 L 105.83333 1190.6249 L 105.83333 1190.6249 L 105.83333 1190.6249 L 52.916664 1164.1666 L 26.458332 1164.1666 L 26.458332 1031.875 Q 0.0 899.5833 0.0 873.12494 L 0.0 820.2083 L 0.0 767.2916 Q 0.0 714.37494 0.0 661.4583 L 0.0 634.99994 L 0.0 582.0833 L 0.0 529.1666 L 0.0 529.1666 L 0.0 529.1666 L 26.458332 291.04166 L 52.916664 26.458332 L 52.916664 26.458332 z" svg:height="11.906249mm" draw:style-name="style-813" svg:viewBox="0.0 0.0 158.74998 1190.6249" svg:width="1.5874999mm" svg:x="193.67499mm" svg:y="115.09374mm"/>
          <draw:path svg:d="M 52.916664 0.0 L 132.29166 0.0 L 158.74998 52.916664 Q 158.74998 79.37499 132.29166 79.37499 Q 105.83333 79.37499 105.83333 105.83333 Q 105.83333 132.29166 132.29166 158.74998 L 132.29166 211.66666 L 317.49997 211.66666 Q 529.1666 238.12498 529.1666 396.87497 Q 529.1666 555.625 555.625 555.625 L 555.625 555.625 L 555.625 634.99994 Q 529.1666 687.9166 529.1666 714.37494 L 529.1666 740.8333 L 529.1666 767.2916 L 529.1666 793.74994 L 502.7083 793.74994 L 476.24997 793.74994 L 476.24997 687.9166 Q 476.24997 608.5416 423.3333 582.0833 Q 396.87497 529.1666 317.49997 555.625 Q 264.5833 582.0833 264.5833 634.99994 Q 264.5833 687.9166 343.9583 767.2916 L 396.87497 846.6666 L 343.9583 846.6666 L 291.04166 846.6666 L 291.04166 873.12494 L 317.49997 899.5833 L 317.49997 899.5833 L 317.49997 899.5833 L 211.66666 899.5833 L 79.37499 899.5833 L 79.37499 899.5833 L 52.916664 899.5833 L 52.916664 899.5833 L 52.916664 899.5833 L 52.916664 634.99994 Q 52.916664 343.9583 26.458332 185.20833 L 0.0 26.458332 L 0.0 26.458332 Q 0.0 0.0 52.916664 0.0 z M 105.83333 767.2916 Q 105.83333 687.9166 185.20833 740.8333 Q 264.5833 820.2083 185.20833 846.6666 Q 105.83333 846.6666 105.83333 767.2916 z" svg:height="8.995832mm" draw:style-name="style-814" svg:viewBox="0.0 0.0 555.625 899.5833" svg:width="5.5562496mm" svg:x="152.92915mm" svg:y="126.99999mm"/>
          <draw:path svg:d="M 0.0 52.916664 L 26.458332 0.0 L 52.916664 0.0 Q 105.83333 0.0 105.83333 26.458332 Q 105.83333 52.916664 185.20833 52.916664 Q 264.5833 26.458332 264.5833 52.916664 Q 264.5833 79.37499 291.04166 79.37499 Q 317.49997 79.37499 317.49997 52.916664 Q 317.49997 26.458332 370.41666 26.458332 L 396.87497 26.458332 L 396.87497 52.916664 Q 423.3333 52.916664 423.3333 79.37499 L 423.3333 105.83333 L 449.79166 105.83333 L 476.24997 105.83333 L 476.24997 79.37499 L 476.24997 52.916664 L 529.1666 52.916664 Q 582.0833 52.916664 608.5416 79.37499 Q 634.99994 105.83333 687.9166 105.83333 Q 740.8333 105.83333 740.8333 132.29166 Q 740.8333 158.74998 793.74994 132.29166 Q 873.12494 105.83333 899.5833 132.29166 Q 899.5833 158.74998 952.49994 158.74998 Q 1031.875 132.29166 1058.3333 158.74998 Q 1084.7916 211.66666 1111.25 185.20833 Q 1164.1666 158.74998 1164.1666 185.20833 Q 1164.1666 211.66666 1217.0833 211.66666 L 1243.5416 211.66666 L 1269.9999 185.20833 L 1269.9999 185.20833 L 1322.9166 185.20833 L 1349.3749 211.66666 L 1375.8333 211.66666 L 1428.7499 211.66666 L 1428.7499 238.12498 L 1428.7499 264.5833 L 1402.2916 264.5833 L 1402.2916 264.5833 L 1375.8333 264.5833 L 1375.8333 264.5833 L 1375.8333 238.12498 L 1375.8333 238.12498 L 1322.9166 238.12498 L 1296.4583 264.5833 L 1296.4583 264.5833 L 1269.9999 264.5833 L 1269.9999 291.04166 L 1269.9999 317.49997 L 1243.5416 317.49997 Q 1217.0833 317.49997 1084.7916 317.49997 L 952.49994 317.49997 L 873.12494 317.49997 Q 793.74994 317.49997 634.99994 264.5833 Q 502.7083 264.5833 423.3333 238.12498 L 317.49997 238.12498 L 317.49997 238.12498 L 291.04166 211.66666 L 238.12498 211.66666 L 185.20833 211.66666 L 185.20833 211.66666 Q 185.20833 211.66666 158.74998 185.20833 L 132.29166 185.20833 L 132.29166 158.74998 L 105.83333 132.29166 L 105.83333 132.29166 L 105.83333 105.83333 L 105.83333 105.83333 Q 105.83333 105.83333 52.916664 105.83333 Q 0.0 105.83333 0.0 52.916664 z" svg:height="3.1749997mm" draw:style-name="style-815" svg:viewBox="0.0 0.0 1428.7499 317.49997" svg:width="14.287499mm" svg:x="232.83333mm" svg:y="93.13333mm"/>
          <draw:path svg:d="M 52.916664 26.458332 L 79.37499 0.0 L 79.37499 0.0 L 79.37499 0.0 L 79.37499 0.0 L 105.83333 0.0 L 105.83333 0.0 L 132.29166 0.0 L 185.20833 79.37499 Q 264.5833 158.74998 423.3333 185.20833 Q 582.0833 211.66666 608.5416 185.20833 L 634.99994 158.74998 L 661.4583 158.74998 L 687.9166 158.74998 L 687.9166 132.29166 L 714.37494 132.29166 L 714.37494 132.29166 L 714.37494 105.83333 L 767.2916 105.83333 L 846.6666 105.83333 L 1084.7916 79.37499 Q 1296.4583 52.916664 1296.4583 79.37499 Q 1296.4583 105.83333 1349.3749 105.83333 Q 1402.2916 105.83333 1402.2916 105.83333 L 1402.2916 105.83333 L 1455.2083 105.83333 Q 1481.6666 105.83333 1508.1249 105.83333 L 1534.5833 105.83333 L 1534.5833 105.83333 L 1534.5833 105.83333 L 1534.5833 132.29166 L 1508.1249 132.29166 L 1508.1249 132.29166 L 1508.1249 158.74998 L 1508.1249 158.74998 L 1534.5833 158.74998 L 1534.5833 158.74998 L 1534.5833 158.74998 L 1534.5833 185.20833 L 1508.1249 185.20833 L 1508.1249 211.66666 L 1508.1249 238.12498 L 1481.6666 238.12498 L 1481.6666 264.5833 L 1481.6666 264.5833 L 1455.2083 264.5833 L 1455.2083 264.5833 L 1455.2083 264.5833 L 1322.9166 291.04166 Q 1190.6249 317.49997 1217.0833 317.49997 Q 1243.5416 343.9583 873.12494 502.7083 Q 502.7083 634.99994 502.7083 661.4583 Q 476.24997 687.9166 502.7083 687.9166 Q 529.1666 687.9166 449.79166 740.8333 Q 370.41666 740.8333 423.3333 767.2916 Q 476.24997 793.74994 343.9583 846.6666 Q 238.12498 899.5833 185.20833 899.5833 L 158.74998 899.5833 L 132.29166 926.0416 L 105.83333 952.49994 L 105.83333 952.49994 L 79.37499 952.49994 L 79.37499 952.49994 L 79.37499 952.49994 L 79.37499 978.95825 L 79.37499 978.95825 L 52.916664 978.95825 L 52.916664 1005.4166 L 26.458332 1005.4166 L 0.0 1005.4166 L 0.0 582.0833 L 0.0 158.74998 L 0.0 158.74998 L 26.458332 158.74998 L 26.458332 105.83333 Q 26.458332 52.916664 52.916664 26.458332 z" svg:height="10.054166mm" draw:style-name="style-816" svg:viewBox="0.0 0.0 1534.5833 1005.4166" svg:width="15.345833mm" svg:x="33.072914mm" svg:y="178.85832mm"/>
          <draw:path svg:d="M 26.458332 0.0 L 52.916664 0.0 L 52.916664 52.916664 L 52.916664 132.29166 L 105.83333 158.74998 Q 185.20833 158.74998 211.66666 79.37499 Q 264.5833 0.0 264.5833 0.0 L 264.5833 0.0 L 264.5833 52.916664 L 264.5833 79.37499 L 291.04166 79.37499 L 291.04166 105.83333 L 317.49997 105.83333 Q 370.41666 105.83333 370.41666 211.66666 L 370.41666 291.04166 L 396.87497 291.04166 L 396.87497 291.04166 L 343.9583 317.49997 Q 317.49997 317.49997 291.04166 317.49997 Q 264.5833 291.04166 211.66666 343.9583 Q 158.74998 396.87497 158.74998 582.0833 L 158.74998 767.2916 L 132.29166 767.2916 L 132.29166 793.74994 L 132.29166 793.74994 L 105.83333 793.74994 L 105.83333 793.74994 L 105.83333 793.74994 L 105.83333 820.2083 L 105.83333 820.2083 L 79.37499 740.8333 L 52.916664 634.99994 L 52.916664 634.99994 L 52.916664 634.99994 L 52.916664 476.24997 Q 52.916664 317.49997 26.458332 317.49997 Q 26.458332 317.49997 0.0 291.04166 L 0.0 264.5833 L 0.0 132.29166 Q 0.0 0.0 26.458332 0.0 z" svg:height="8.202083mm" draw:style-name="style-817" svg:viewBox="0.0 0.0 396.87497 820.2083" svg:width="3.9687498mm" svg:x="126.470825mm" svg:y="152.92915mm"/>
          <draw:path svg:d="M 582.0833 0.0 L 661.4583 0.0 L 661.4583 0.0 Q 634.99994 26.458332 634.99994 185.20833 L 634.99994 343.9583 L 661.4583 343.9583 L 661.4583 343.9583 L 661.4583 370.41666 Q 634.99994 423.3333 634.99994 476.24997 L 634.99994 529.1666 L 634.99994 529.1666 Q 608.5416 529.1666 529.1666 529.1666 Q 449.79166 529.1666 476.24997 582.0833 Q 476.24997 661.4583 423.3333 687.9166 L 370.41666 714.37494 L 370.41666 714.37494 Q 370.41666 714.37494 291.04166 793.74994 Q 211.66666 873.12494 158.74998 899.5833 L 79.37499 926.0416 L 79.37499 899.5833 L 79.37499 846.6666 L 79.37499 767.2916 Q 52.916664 687.9166 52.916664 555.625 Q 52.916664 423.3333 26.458332 370.41666 L 0.0 317.49997 L 0.0 317.49997 L 0.0 317.49997 L 0.0 291.04166 L 0.0 291.04166 L 26.458332 264.5833 L 26.458332 238.12498 L 26.458332 238.12498 L 52.916664 238.12498 L 52.916664 291.04166 Q 79.37499 370.41666 105.83333 343.9583 L 132.29166 317.49997 L 132.29166 317.49997 L 158.74998 317.49997 L 158.74998 317.49997 L 158.74998 317.49997 L 158.74998 291.04166 L 158.74998 291.04166 L 185.20833 291.04166 Q 185.20833 264.5833 211.66666 132.29166 L 264.5833 0.0 L 370.41666 0.0 Q 502.7083 0.0 582.0833 0.0 z" svg:height="9.260416mm" draw:style-name="style-818" svg:viewBox="0.0 0.0 661.4583 926.0416" svg:width="6.614583mm" svg:x="193.14583mm" svg:y="150.28333mm"/>
          <draw:path svg:d="M 79.37499 0.0 L 132.29166 0.0 L 264.5833 26.458332 Q 396.87497 52.916664 396.87497 105.83333 Q 396.87497 158.74998 396.87497 158.74998 L 396.87497 158.74998 L 396.87497 158.74998 Q 370.41666 158.74998 317.49997 158.74998 Q 264.5833 105.83333 132.29166 79.37499 L 0.0 52.916664 L 0.0 26.458332 Q 0.0 0.0 79.37499 0.0 z" svg:height="1.5874999mm" draw:style-name="style-819" svg:viewBox="0.0 0.0 396.87497 158.74998" svg:width="3.9687498mm" svg:x="111.38958mm" svg:y="106.362495mm"/>
          <draw:path svg:d="M 291.04166 26.458332 L 291.04166 0.0 L 317.49997 0.0 Q 343.9583 0.0 343.9583 26.458332 Q 343.9583 52.916664 396.87497 79.37499 Q 449.79166 79.37499 423.3333 105.83333 Q 396.87497 105.83333 396.87497 158.74998 Q 423.3333 185.20833 476.24997 185.20833 Q 529.1666 185.20833 529.1666 238.12498 L 555.625 264.5833 L 555.625 291.04166 L 555.625 291.04166 L 555.625 291.04166 Q 529.1666 291.04166 529.1666 317.49997 L 555.625 317.49997 L 555.625 317.49997 L 555.625 343.9583 L 555.625 343.9583 L 555.625 343.9583 L 582.0833 343.9583 L 582.0833 343.9583 L 582.0833 370.41666 L 555.625 370.41666 L 555.625 370.41666 L 555.625 396.87497 L 555.625 396.87497 L 555.625 396.87497 L 529.1666 396.87497 L 529.1666 396.87497 L 476.24997 423.3333 L 423.3333 423.3333 L 343.9583 423.3333 Q 291.04166 396.87497 238.12498 396.87497 L 158.74998 396.87497 L 158.74998 396.87497 Q 158.74998 396.87497 132.29166 370.41666 Q 105.83333 370.41666 105.83333 317.49997 Q 132.29166 264.5833 79.37499 264.5833 L 52.916664 238.12498 L 52.916664 238.12498 L 26.458332 238.12498 L 26.458332 211.66666 L 26.458332 185.20833 L 0.0 158.74998 L 0.0 132.29166 L 0.0 132.29166 L 26.458332 132.29166 L 26.458332 79.37499 L 26.458332 52.916664 L 158.74998 52.916664 Q 291.04166 52.916664 291.04166 26.458332 z" svg:height="4.233333mm" draw:style-name="style-820" svg:viewBox="0.0 0.0 582.0833 423.3333" svg:width="5.820833mm" svg:x="161.66042mm" svg:y="168.0104mm"/>
          <draw:path svg:d="M 661.4583 158.74998 L 687.9166 158.74998 L 687.9166 185.20833 L 687.9166 185.20833 L 687.9166 211.66666 Q 661.4583 238.12498 661.4583 238.12498 L 661.4583 238.12498 L 634.99994 317.49997 Q 608.5416 396.87497 608.5416 449.79166 Q 582.0833 476.24997 608.5416 476.24997 L 608.5416 476.24997 L 608.5416 502.7083 L 582.0833 529.1666 L 582.0833 529.1666 L 582.0833 555.625 L 582.0833 555.625 L 582.0833 555.625 L 582.0833 555.625 Q 555.625 555.625 529.1666 582.0833 Q 529.1666 608.5416 502.7083 608.5416 L 476.24997 608.5416 L 476.24997 608.5416 Q 476.24997 582.0833 449.79166 582.0833 L 449.79166 555.625 L 449.79166 555.625 L 423.3333 555.625 L 423.3333 529.1666 Q 423.3333 502.7083 370.41666 370.41666 Q 317.49997 238.12498 185.20833 238.12498 L 52.916664 211.66666 L 52.916664 185.20833 L 52.916664 158.74998 L 52.916664 132.29166 L 52.916664 105.83333 L 52.916664 105.83333 L 52.916664 79.37499 L 52.916664 79.37499 L 52.916664 79.37499 L 79.37499 79.37499 L 79.37499 79.37499 L 79.37499 52.916664 L 105.83333 52.916664 L 105.83333 52.916664 L 105.83333 26.458332 L 52.916664 26.458332 L 0.0 26.458332 L 0.0 0.0 L 0.0 0.0 L 158.74998 0.0 Q 291.04166 -26.458332 396.87497 0.0 Q 502.7083 26.458332 502.7083 79.37499 Q 476.24997 105.83333 502.7083 132.29166 Q 529.1666 132.29166 582.0833 132.29166 Q 634.99994 132.29166 661.4583 158.74998 z" svg:height="6.0854163mm" draw:style-name="style-821" svg:viewBox="0.0 0.0 687.9166 608.5416" svg:width="6.879166mm" svg:x="187.325mm" svg:y="147.90207mm"/>
          <draw:path svg:d="M 264.5833 158.74998 L 264.5833 158.74998 L 264.5833 158.74998 L 238.12498 158.74998 L 132.29166 158.74998 L 26.458332 158.74998 L 26.458332 158.74998 Q 0.0 132.29166 0.0 105.83333 L 0.0 79.37499 L 52.916664 26.458332 Q 132.29166 0.0 185.20833 0.0 Q 211.66666 0.0 238.12498 52.916664 Q 264.5833 132.29166 264.5833 158.74998 z" svg:height="1.5874999mm" draw:style-name="style-822" svg:viewBox="0.0 0.0 264.5833 158.74998" svg:width="2.6458333mm" svg:x="186.26666mm" svg:y="134.9375mm"/>
          <draw:path svg:d="M 26.458332 0.0 L 52.916664 0.0 L 52.916664 0.0 L 52.916664 0.0 L 52.916664 26.458332 L 52.916664 26.458332 L 79.37499 26.458332 L 79.37499 52.916664 L 105.83333 52.916664 L 132.29166 52.916664 L 264.5833 105.83333 Q 370.41666 132.29166 449.79166 211.66666 Q 529.1666 317.49997 529.1666 317.49997 L 555.625 317.49997 L 555.625 370.41666 L 582.0833 396.87497 L 582.0833 423.3333 L 582.0833 449.79166 L 608.5416 449.79166 L 608.5416 476.24997 L 634.99994 476.24997 Q 661.4583 476.24997 740.8333 582.0833 Q 846.6666 661.4583 846.6666 820.2083 Q 846.6666 978.95825 793.74994 1005.4166 Q 740.8333 1005.4166 714.37494 1031.875 L 714.37494 1058.3333 L 740.8333 1058.3333 L 767.2916 1058.3333 L 767.2916 1084.7916 L 793.74994 1111.25 L 793.74994 1137.7083 L 793.74994 1164.1666 L 793.74994 1164.1666 L 767.2916 1164.1666 L 767.2916 1164.1666 L 740.8333 1137.7083 L 740.8333 1137.7083 L 740.8333 1137.7083 L 740.8333 1111.25 L 740.8333 1111.25 L 714.37494 1111.25 L 714.37494 1111.25 L 714.37494 1084.7916 L 687.9166 1084.7916 L 687.9166 1084.7916 L 687.9166 1084.7916 L 661.4583 1084.7916 Q 634.99994 1058.3333 423.3333 952.49994 L 238.12498 820.2083 L 238.12498 793.74994 Q 211.66666 793.74994 211.66666 740.8333 Q 211.66666 714.37494 105.83333 687.9166 Q 26.458332 634.99994 26.458332 423.3333 Q 52.916664 185.20833 26.458332 158.74998 L 0.0 105.83333 L 0.0 52.916664 Q 0.0 0.0 26.458332 0.0 z" svg:height="11.641666mm" draw:style-name="style-823" svg:viewBox="0.0 0.0 846.6666 1164.1666" svg:width="8.466666mm" svg:x="195.79166mm" svg:y="67.73333mm"/>
          <draw:path svg:d="M 502.7083 0.0 L 502.7083 0.0 L 502.7083 26.458332 L 502.7083 52.916664 L 529.1666 52.916664 L 529.1666 79.37499 L 582.0833 105.83333 Q 608.5416 132.29166 634.99994 158.74998 Q 634.99994 185.20833 873.12494 211.66666 Q 1137.7083 238.12498 1137.7083 291.04166 Q 1137.7083 343.9583 1164.1666 291.04166 Q 1164.1666 264.5833 1243.5416 264.5833 Q 1296.4583 264.5833 1322.9166 317.49997 Q 1322.9166 370.41666 1349.3749 370.41666 Q 1375.8333 370.41666 1375.8333 317.49997 Q 1375.8333 264.5833 1402.2916 264.5833 Q 1455.2083 291.04166 1455.2083 291.04166 L 1455.2083 291.04166 L 1455.2083 396.87497 Q 1455.2083 476.24997 1508.1249 476.24997 Q 1587.4999 449.79166 1613.9583 449.79166 Q 1666.8749 449.79166 1666.8749 423.3333 Q 1666.8749 370.41666 1693.3333 343.9583 L 1693.3333 343.9583 L 1719.7916 370.41666 Q 1772.7083 396.87497 1825.6249 396.87497 L 1852.0833 396.87497 L 1878.5416 396.87497 Q 1904.9999 396.87497 1931.4583 423.3333 Q 1931.4583 449.79166 1931.4583 423.3333 L 1931.4583 423.3333 L 1957.9165 502.7083 Q 1957.9165 555.625 1984.3749 555.625 Q 2010.8333 555.625 2010.8333 608.5416 Q 2037.2915 634.99994 2037.2915 767.2916 L 2037.2915 873.12494 L 2063.75 873.12494 L 2063.75 873.12494 L 2063.75 899.5833 L 2063.75 926.0416 L 2037.2915 926.0416 L 2037.2915 926.0416 L 2037.2915 952.49994 L 2037.2915 952.49994 L 2010.8333 978.95825 L 1984.3749 1005.4166 L 1984.3749 1005.4166 L 1984.3749 978.95825 L 1984.3749 978.95825 L 1984.3749 978.95825 L 1957.9165 978.95825 L 1957.9165 978.95825 L 1957.9165 952.49994 L 1931.4583 952.49994 L 1931.4583 952.49994 L 1931.4583 926.0416 L 1931.4583 926.0416 L 1931.4583 926.0416 L 1904.9999 846.6666 Q 1878.5416 767.2916 1799.1666 767.2916 Q 1693.3333 767.2916 1640.4166 793.74994 L 1587.4999 820.2083 L 1561.0416 820.2083 Q 1561.0416 820.2083 1534.5833 767.2916 Q 1508.1249 740.8333 1402.2916 740.8333 Q 1296.4583 740.8333 1296.4583 767.2916 L 1296.4583 793.74994 L 1269.9999 793.74994 Q 1243.5416 793.74994 1243.5416 767.2916 Q 1243.5416 714.37494 1084.7916 714.37494 Q 899.5833 714.37494 873.12494 687.9166 Q 873.12494 661.4583 846.6666 661.4583 L 820.2083 661.4583 L 820.2083 714.37494 Q 820.2083 740.8333 767.2916 740.8333 Q 740.8333 767.2916 767.2916 767.2916 Q 820.2083 793.74994 820.2083 820.2083 L 820.2083 820.2083 L 793.74994 820.2083 L 793.74994 820.2083 L 793.74994 846.6666 L 767.2916 846.6666 L 767.2916 846.6666 L 767.2916 873.12494 L 767.2916 873.12494 L 767.2916 873.12494 L 740.8333 926.0416 Q 714.37494 1005.4166 714.37494 1058.3333 Q 714.37494 1111.25 714.37494 1137.7083 L 714.37494 1190.6249 L 661.4583 1190.6249 Q 608.5416 1164.1666 608.5416 1322.9166 Q 608.5416 1481.6666 582.0833 1561.0416 L 555.625 1640.4166 L 555.625 1640.4166 L 555.625 1613.9583 L 529.1666 1613.9583 L 502.7083 1613.9583 L 476.24997 1640.4166 L 449.79166 1666.8749 L 423.3333 1666.8749 L 396.87497 1666.8749 L 396.87497 1693.3333 L 396.87497 1693.3333 L 370.41666 1693.3333 L 370.41666 1666.8749 L 343.9583 1666.8749 L 291.04166 1666.8749 L 291.04166 1349.3749 Q 291.04166 1058.3333 264.5833 1031.875 L 238.12498 1031.875 L 238.12498 846.6666 L 238.12498 661.4583 L 158.74998 661.4583 L 79.37499 661.4583 L 79.37499 714.37494 Q 79.37499 767.2916 52.916664 820.2083 L 52.916664 846.6666 L 52.916664 846.6666 L 26.458332 846.6666 L 26.458332 873.12494 L 26.458332 899.5833 L 0.0 899.5833 L 0.0 899.5833 L 0.0 661.4583 L 0.0 449.79166 L 158.74998 449.79166 L 317.49997 449.79166 L 291.04166 423.3333 L 238.12498 396.87497 L 185.20833 396.87497 L 158.74998 396.87497 L 158.74998 370.41666 Q 185.20833 343.9583 185.20833 317.49997 L 185.20833 291.04166 L 185.20833 291.04166 L 185.20833 291.04166 L 185.20833 291.04166 Q 185.20833 264.5833 185.20833 211.66666 L 185.20833 158.74998 L 238.12498 158.74998 L 291.04166 132.29166 L 291.04166 132.29166 L 291.04166 132.29166 L 291.04166 132.29166 L 291.04166 132.29166 L 396.87497 79.37499 Q 476.24997 52.916664 476.24997 26.458332 Q 502.7083 0.0 502.7083 0.0 z" svg:height="16.933332mm" draw:style-name="style-824" svg:viewBox="0.0 0.0 2063.75 1693.3333" svg:width="20.637499mm" svg:x="103.98125mm" svg:y="79.11041mm"/>
          <draw:path svg:d="M 105.83333 158.74998 L 105.83333 0.0 L 132.29166 0.0 Q 132.29166 26.458332 158.74998 26.458332 L 158.74998 26.458332 L 158.74998 238.12498 L 158.74998 423.3333 L 185.20833 449.79166 L 185.20833 449.79166 L 211.66666 476.24997 Q 238.12498 502.7083 264.5833 529.1666 L 291.04166 529.1666 L 291.04166 608.5416 Q 317.49997 661.4583 317.49997 714.37494 L 317.49997 767.2916 L 317.49997 767.2916 Q 317.49997 767.2916 264.5833 793.74994 Q 238.12498 820.2083 211.66666 846.6666 Q 211.66666 873.12494 158.74998 873.12494 L 105.83333 873.12494 L 105.83333 899.5833 L 105.83333 899.5833 L 79.37499 899.5833 L 79.37499 926.0416 L 79.37499 926.0416 L 52.916664 926.0416 L 52.916664 952.49994 L 52.916664 978.95825 L 26.458332 978.95825 L 0.0 978.95825 L 0.0 952.49994 L 0.0 952.49994 L 26.458332 926.0416 L 26.458332 899.5833 L 26.458332 793.74994 Q 0.0 687.9166 0.0 661.4583 L 0.0 634.99994 L 0.0 582.0833 Q 0.0 529.1666 26.458332 502.7083 L 52.916664 502.7083 L 52.916664 396.87497 Q 52.916664 317.49997 105.83333 158.74998 z" svg:height="9.789583mm" draw:style-name="style-825" svg:viewBox="0.0 0.0 317.49997 978.95825" svg:width="3.1749997mm" svg:x="171.97916mm" svg:y="150.54791mm"/>
          <draw:path svg:d="M 185.20833 26.458332 L 185.20833 0.0 L 211.66666 0.0 Q 238.12498 0.0 238.12498 26.458332 Q 238.12498 79.37499 264.5833 79.37499 L 264.5833 79.37499 L 264.5833 79.37499 L 264.5833 79.37499 L 396.87497 79.37499 Q 502.7083 52.916664 502.7083 79.37499 Q 502.7083 132.29166 555.625 132.29166 Q 608.5416 132.29166 608.5416 158.74998 L 608.5416 158.74998 L 608.5416 158.74998 Q 608.5416 185.20833 555.625 185.20833 L 502.7083 185.20833 L 476.24997 211.66666 L 449.79166 238.12498 L 502.7083 238.12498 L 529.1666 238.12498 L 529.1666 264.5833 L 529.1666 291.04166 L 502.7083 291.04166 L 449.79166 291.04166 L 449.79166 317.49997 L 449.79166 317.49997 L 449.79166 343.9583 Q 449.79166 370.41666 449.79166 370.41666 L 449.79166 370.41666 L 449.79166 370.41666 Q 449.79166 396.87497 343.9583 423.3333 Q 264.5833 476.24997 238.12498 502.7083 L 238.12498 555.625 L 238.12498 555.625 Q 238.12498 555.625 211.66666 449.79166 Q 185.20833 317.49997 158.74998 317.49997 Q 132.29166 317.49997 132.29166 291.04166 Q 132.29166 264.5833 79.37499 291.04166 L 26.458332 343.9583 L 26.458332 343.9583 L 26.458332 343.9583 L 26.458332 343.9583 L 0.0 343.9583 L 0.0 317.49997 L 0.0 317.49997 L 0.0 291.04166 L 26.458332 264.5833 L 26.458332 238.12498 L 26.458332 185.20833 L 26.458332 185.20833 L 26.458332 185.20833 L 79.37499 132.29166 Q 79.37499 52.916664 132.29166 52.916664 Q 158.74998 79.37499 158.74998 52.916664 L 158.74998 52.916664 L 158.74998 52.916664 L 185.20833 52.916664 L 185.20833 26.458332 z" svg:height="5.5562496mm" draw:style-name="style-826" svg:viewBox="0.0 0.0 608.5416 555.625" svg:width="6.0854163mm" svg:x="172.24374mm" svg:y="85.46041mm"/>
          <draw:path svg:d="M 79.37499 26.458332 L 79.37499 0.0 L 158.74998 26.458332 Q 211.66666 26.458332 211.66666 79.37499 L 211.66666 105.83333 L 264.5833 79.37499 Q 317.49997 52.916664 370.41666 79.37499 Q 396.87497 132.29166 476.24997 132.29166 Q 555.625 132.29166 582.0833 132.29166 L 634.99994 132.29166 L 634.99994 132.29166 L 634.99994 132.29166 L 661.4583 132.29166 L 661.4583 132.29166 L 687.9166 158.74998 L 714.37494 185.20833 L 740.8333 185.20833 L 740.8333 185.20833 L 740.8333 238.12498 Q 740.8333 264.5833 767.2916 291.04166 Q 793.74994 343.9583 582.0833 370.41666 L 343.9583 396.87497 L 343.9583 449.79166 L 343.9583 476.24997 L 291.04166 476.24997 Q 238.12498 449.79166 211.66666 476.24997 L 185.20833 502.7083 L 185.20833 502.7083 L 158.74998 502.7083 L 158.74998 502.7083 L 158.74998 502.7083 L 158.74998 476.24997 L 158.74998 476.24997 L 132.29166 449.79166 Q 105.83333 396.87497 105.83333 370.41666 Q 105.83333 343.9583 79.37499 343.9583 Q 52.916664 343.9583 52.916664 317.49997 L 52.916664 291.04166 L 79.37499 291.04166 Q 105.83333 291.04166 79.37499 238.12498 Q 52.916664 185.20833 52.916664 211.66666 Q 26.458332 238.12498 0.0 185.20833 L 0.0 132.29166 L 26.458332 79.37499 Q 52.916664 52.916664 79.37499 26.458332 z" svg:height="5.027083mm" draw:style-name="style-827" svg:viewBox="0.0 0.0 767.2916 502.7083" svg:width="7.6729164mm" svg:x="211.66666mm" svg:y="90.752075mm"/>
          <draw:path svg:d="M 0.0 79.37499 L 0.0 0.0 L 0.0 0.0 Q 0.0 0.0 26.458332 105.83333 L 52.916664 238.12498 L 52.916664 264.5833 L 52.916664 291.04166 L 79.37499 264.5833 L 79.37499 264.5833 L 105.83333 264.5833 L 158.74998 264.5833 L 158.74998 291.04166 L 158.74998 291.04166 L 185.20833 291.04166 L 185.20833 264.5833 L 211.66666 264.5833 L 264.5833 264.5833 L 264.5833 211.66666 Q 291.04166 132.29166 317.49997 132.29166 Q 343.9583 132.29166 343.9583 158.74998 Q 343.9583 185.20833 370.41666 185.20833 Q 423.3333 158.74998 423.3333 158.74998 L 449.79166 158.74998 L 449.79166 238.12498 L 476.24997 317.49997 L 476.24997 370.41666 Q 476.24997 396.87497 502.7083 396.87497 L 502.7083 396.87497 L 502.7083 396.87497 Q 502.7083 423.3333 529.1666 423.3333 L 529.1666 423.3333 L 529.1666 423.3333 Q 529.1666 423.3333 529.1666 449.79166 Q 529.1666 449.79166 529.1666 476.24997 Q 502.7083 476.24997 476.24997 476.24997 L 423.3333 476.24997 L 423.3333 529.1666 L 423.3333 555.625 L 449.79166 555.625 L 476.24997 555.625 L 476.24997 582.0833 L 476.24997 608.5416 L 502.7083 634.99994 L 502.7083 661.4583 L 449.79166 661.4583 L 396.87497 687.9166 L 396.87497 687.9166 L 370.41666 687.9166 L 370.41666 687.9166 L 370.41666 687.9166 L 370.41666 687.9166 Q 343.9583 687.9166 291.04166 634.99994 L 238.12498 608.5416 L 238.12498 582.0833 Q 211.66666 582.0833 211.66666 582.0833 Q 211.66666 582.0833 132.29166 608.5416 L 52.916664 634.99994 L 52.916664 661.4583 L 52.916664 661.4583 L 26.458332 661.4583 L 26.458332 634.99994 L 26.458332 634.99994 L 0.0 634.99994 L 0.0 396.87497 L 0.0 158.74998 L 0.0 79.37499 z" svg:height="6.879166mm" draw:style-name="style-828" svg:viewBox="0.0 0.0 529.1666 687.9166" svg:width="5.2916665mm" svg:x="165.09999mm" svg:y="155.04582mm"/>
          <draw:path svg:d="M 529.1666 26.458332 L 529.1666 0.0 L 555.625 52.916664 Q 582.0833 79.37499 555.625 317.49997 Q 555.625 529.1666 634.99994 582.0833 Q 740.8333 608.5416 740.8333 634.99994 Q 740.8333 687.9166 767.2916 687.9166 L 767.2916 714.37494 L 767.2916 740.8333 Q 767.2916 793.74994 740.8333 793.74994 L 714.37494 793.74994 L 714.37494 793.74994 Q 714.37494 793.74994 634.99994 846.6666 L 529.1666 846.6666 L 476.24997 846.6666 L 449.79166 846.6666 L 449.79166 873.12494 L 423.3333 873.12494 L 423.3333 873.12494 L 423.3333 873.12494 L 423.3333 846.6666 Q 423.3333 820.2083 291.04166 846.6666 L 158.74998 846.6666 L 105.83333 873.12494 L 79.37499 899.5833 L 52.916664 899.5833 L 0.0 899.5833 L 0.0 846.6666 L 0.0 793.74994 L 26.458332 793.74994 L 26.458332 767.2916 L 26.458332 767.2916 L 52.916664 767.2916 L 52.916664 767.2916 L 52.916664 740.8333 L 158.74998 714.37494 Q 264.5833 687.9166 291.04166 608.5416 Q 317.49997 529.1666 317.49997 476.24997 Q 264.5833 396.87497 291.04166 291.04166 Q 317.49997 185.20833 317.49997 158.74998 Q 317.49997 132.29166 343.9583 105.83333 L 343.9583 52.916664 L 343.9583 52.916664 L 370.41666 52.916664 L 370.41666 52.916664 L 370.41666 52.916664 L 370.41666 79.37499 L 370.41666 79.37499 L 396.87497 79.37499 L 396.87497 105.83333 L 423.3333 105.83333 Q 476.24997 132.29166 502.7083 105.83333 Q 529.1666 52.916664 529.1666 26.458332 z" svg:height="8.995832mm" draw:style-name="style-829" svg:viewBox="0.0 0.0 767.2916 899.5833" svg:width="7.6729164mm" svg:x="190.49998mm" svg:y="68.791664mm"/>
          <draw:path svg:d="M 396.87497 52.916664 L 423.3333 52.916664 L 423.3333 317.49997 Q 396.87497 555.625 396.87497 555.625 L 396.87497 555.625 L 343.9583 555.625 Q 291.04166 529.1666 291.04166 529.1666 Q 291.04166 476.24997 264.5833 396.87497 Q 238.12498 317.49997 185.20833 291.04166 Q 132.29166 264.5833 79.37499 291.04166 L 26.458332 291.04166 L 26.458332 291.04166 Q 26.458332 264.5833 79.37499 264.5833 Q 132.29166 211.66666 79.37499 211.66666 L 0.0 185.20833 L 0.0 158.74998 L 26.458332 132.29166 L 26.458332 105.83333 L 26.458332 105.83333 L 132.29166 105.83333 Q 211.66666 105.83333 211.66666 52.916664 Q 211.66666 0.0 238.12498 0.0 Q 264.5833 0.0 264.5833 52.916664 Q 264.5833 79.37499 291.04166 52.916664 Q 343.9583 26.458332 370.41666 26.458332 Q 396.87497 52.916664 396.87497 52.916664 z M 52.916664 158.74998 Q 52.916664 158.74998 52.916664 132.29166 Q 79.37499 132.29166 79.37499 158.74998 Q 79.37499 158.74998 52.916664 158.74998 z" svg:height="5.5562496mm" draw:style-name="style-830" svg:viewBox="0.0 0.0 423.3333 555.625" svg:width="4.233333mm" svg:x="207.16873mm" svg:y="94.720825mm"/>
          <draw:path svg:d="M 52.916664 79.37499 L 52.916664 0.0 L 211.66666 0.0 L 343.9583 0.0 L 370.41666 0.0 L 423.3333 0.0 L 423.3333 105.83333 L 423.3333 211.66666 L 476.24997 211.66666 L 502.7083 211.66666 L 529.1666 264.5833 Q 529.1666 291.04166 529.1666 317.49997 L 502.7083 317.49997 L 476.24997 317.49997 Q 449.79166 317.49997 396.87497 396.87497 Q 343.9583 449.79166 317.49997 423.3333 Q 317.49997 370.41666 211.66666 396.87497 L 105.83333 423.3333 L 105.83333 396.87497 Q 105.83333 370.41666 105.83333 343.9583 Q 79.37499 291.04166 79.37499 264.5833 L 52.916664 211.66666 L 52.916664 211.66666 L 52.916664 238.12498 L 52.916664 238.12498 L 26.458332 238.12498 L 26.458332 211.66666 L 0.0 211.66666 L 0.0 185.20833 L 0.0 132.29166 L 26.458332 132.29166 Q 52.916664 132.29166 52.916664 79.37499 z" svg:height="4.233333mm" draw:style-name="style-831" svg:viewBox="0.0 0.0 529.1666 423.3333" svg:width="5.2916665mm" svg:x="82.549995mm" svg:y="171.71457mm"/>
          <draw:path svg:d="M 0.0 26.458332 L 0.0 0.0 L 132.29166 0.0 L 264.5833 0.0 L 291.04166 0.0 L 317.49997 0.0 L 317.49997 26.458332 L 317.49997 52.916664 L 317.49997 158.74998 Q 291.04166 238.12498 291.04166 264.5833 L 291.04166 291.04166 L 291.04166 291.04166 Q 291.04166 291.04166 264.5833 264.5833 Q 264.5833 238.12498 238.12498 238.12498 L 185.20833 238.12498 L 185.20833 238.12498 Q 185.20833 211.66666 79.37499 211.66666 Q -26.458332 158.74998 0.0 158.74998 Q 26.458332 158.74998 26.458332 105.83333 Q 0.0 79.37499 26.458332 79.37499 Q 79.37499 52.916664 26.458332 52.916664 Q 0.0 52.916664 0.0 26.458332 z" svg:height="2.9104166mm" draw:style-name="style-832" svg:viewBox="0.0 0.0 317.49997 291.04166" svg:width="3.1749997mm" svg:x="208.22707mm" svg:y="147.6375mm"/>
          <draw:path svg:d="M 661.4583 238.12498 L 661.4583 238.12498 L 687.9166 264.5833 Q 687.9166 317.49997 687.9166 343.9583 Q 661.4583 370.41666 661.4583 370.41666 L 661.4583 370.41666 L 634.99994 370.41666 Q 634.99994 370.41666 582.0833 343.9583 Q 555.625 343.9583 555.625 370.41666 Q 555.625 396.87497 529.1666 396.87497 Q 502.7083 370.41666 476.24997 423.3333 L 423.3333 476.24997 L 423.3333 555.625 L 423.3333 634.99994 L 423.3333 634.99994 L 423.3333 634.99994 L 396.87497 608.5416 L 396.87497 582.0833 L 396.87497 529.1666 Q 370.41666 449.79166 370.41666 370.41666 L 370.41666 291.04166 L 291.04166 291.04166 Q 211.66666 264.5833 158.74998 264.5833 L 79.37499 238.12498 L 79.37499 238.12498 Q 79.37499 211.66666 52.916664 211.66666 L 26.458332 211.66666 L 26.458332 185.20833 Q 0.0 158.74998 0.0 158.74998 L 0.0 158.74998 L 0.0 52.916664 Q 26.458332 -52.916664 264.5833 0.0 Q 502.7083 0.0 529.1666 132.29166 Q 555.625 264.5833 608.5416 264.5833 Q 661.4583 264.5833 661.4583 238.12498 z" svg:height="6.3499994mm" draw:style-name="style-833" svg:viewBox="0.0 0.0 687.9166 634.99994" svg:width="6.879166mm" svg:x="204.25832mm" svg:y="112.18333mm"/>
          <draw:path svg:d="M 370.41666 132.29166 L 370.41666 132.29166 L 370.41666 185.20833 Q 370.41666 238.12498 343.9583 238.12498 L 317.49997 264.5833 L 343.9583 264.5833 Q 370.41666 264.5833 370.41666 317.49997 Q 343.9583 370.41666 343.9583 423.3333 L 343.9583 502.7083 L 343.9583 529.1666 L 343.9583 582.0833 L 396.87497 582.0833 L 449.79166 582.0833 L 449.79166 608.5416 L 449.79166 634.99994 L 449.79166 634.99994 L 449.79166 634.99994 L 396.87497 661.4583 L 343.9583 661.4583 L 343.9583 714.37494 Q 343.9583 767.2916 343.9583 793.74994 L 343.9583 793.74994 L 343.9583 793.74994 L 343.9583 793.74994 L 317.49997 793.74994 L 291.04166 793.74994 L 291.04166 740.8333 L 291.04166 687.9166 L 264.5833 687.9166 Q 264.5833 687.9166 185.20833 634.99994 Q 132.29166 608.5416 105.83333 502.7083 Q 79.37499 396.87497 52.916664 370.41666 L 0.0 370.41666 L 26.458332 343.9583 Q 79.37499 317.49997 79.37499 317.49997 L 79.37499 291.04166 L 105.83333 291.04166 Q 132.29166 291.04166 185.20833 158.74998 Q 211.66666 0.0 238.12498 0.0 Q 238.12498 0.0 264.5833 105.83333 Q 291.04166 185.20833 317.49997 185.20833 Q 343.9583 185.20833 343.9583 158.74998 Q 343.9583 132.29166 370.41666 132.29166 z" svg:height="7.9374995mm" draw:style-name="style-834" svg:viewBox="0.0 0.0 449.79166 793.74994" svg:width="4.497916mm" svg:x="102.393745mm" svg:y="74.08333mm"/>
          <draw:path svg:d="M 238.12498 52.916664 L 264.5833 52.916664 L 264.5833 105.83333 Q 291.04166 158.74998 291.04166 317.49997 L 291.04166 502.7083 L 264.5833 502.7083 L 264.5833 529.1666 L 238.12498 529.1666 Q 185.20833 529.1666 105.83333 502.7083 L 26.458332 502.7083 L 26.458332 476.24997 Q 26.458332 476.24997 0.0 476.24997 L 0.0 476.24997 L 0.0 370.41666 L 0.0 264.5833 L 0.0 132.29166 Q 0.0 0.0 79.37499 0.0 Q 185.20833 0.0 211.66666 26.458332 Q 238.12498 52.916664 238.12498 52.916664 z" svg:height="5.2916665mm" draw:style-name="style-835" svg:viewBox="0.0 0.0 291.04166 529.1666" svg:width="2.9104166mm" svg:x="74.87708mm" svg:y="89.95833mm"/>
          <draw:path svg:d="M 317.49997 52.916664 L 317.49997 0.0 L 343.9583 0.0 Q 370.41666 0.0 370.41666 52.916664 Q 396.87497 79.37499 396.87497 79.37499 L 396.87497 79.37499 L 396.87497 79.37499 Q 396.87497 105.83333 370.41666 105.83333 L 343.9583 105.83333 L 343.9583 158.74998 L 343.9583 211.66666 L 317.49997 211.66666 L 317.49997 211.66666 L 317.49997 238.12498 L 343.9583 238.12498 L 343.9583 238.12498 L 343.9583 264.5833 L 343.9583 264.5833 L 343.9583 264.5833 L 370.41666 317.49997 L 370.41666 370.41666 L 343.9583 370.41666 Q 343.9583 370.41666 185.20833 396.87497 L 26.458332 396.87497 L 26.458332 370.41666 L 26.458332 370.41666 L 0.0 370.41666 Q 0.0 370.41666 26.458332 343.9583 L 79.37499 343.9583 L 79.37499 343.9583 L 79.37499 370.41666 L 105.83333 370.41666 L 132.29166 370.41666 L 132.29166 291.04166 L 132.29166 211.66666 L 105.83333 211.66666 L 105.83333 211.66666 L 105.83333 185.20833 L 132.29166 185.20833 L 132.29166 185.20833 L 132.29166 158.74998 L 158.74998 158.74998 Q 185.20833 158.74998 211.66666 105.83333 Q 211.66666 79.37499 264.5833 79.37499 Q 291.04166 79.37499 317.49997 52.916664 z" svg:height="3.9687498mm" draw:style-name="style-836" svg:viewBox="0.0 0.0 396.87497 396.87497" svg:width="3.9687498mm" svg:x="213.51874mm" svg:y="162.98332mm"/>
          <draw:path svg:d="M 132.29166 52.916664 L 132.29166 0.0 L 132.29166 0.0 Q 132.29166 0.0 158.74998 79.37499 L 185.20833 158.74998 L 185.20833 158.74998 L 185.20833 158.74998 L 185.20833 132.29166 L 185.20833 132.29166 L 211.66666 132.29166 Q 211.66666 158.74998 238.12498 158.74998 L 238.12498 158.74998 L 238.12498 158.74998 Q 238.12498 185.20833 264.5833 158.74998 L 264.5833 158.74998 L 264.5833 158.74998 L 291.04166 158.74998 L 291.04166 158.74998 L 291.04166 158.74998 L 291.04166 132.29166 L 317.49997 132.29166 L 317.49997 423.3333 L 317.49997 740.8333 L 317.49997 793.74994 L 291.04166 820.2083 L 291.04166 1058.3333 Q 291.04166 1269.9999 264.5833 1322.9166 L 264.5833 1349.3749 L 238.12498 1349.3749 L 238.12498 1322.9166 L 211.66666 1322.9166 L 185.20833 1322.9166 L 185.20833 1243.5416 L 185.20833 1164.1666 L 158.74998 1217.0833 L 132.29166 1269.9999 L 132.29166 1296.4583 L 132.29166 1322.9166 L 105.83333 1269.9999 L 79.37499 1243.5416 L 79.37499 1137.7083 L 79.37499 1031.875 L 52.916664 1031.875 L 52.916664 1031.875 L 52.916664 820.2083 Q 26.458332 608.5416 26.458332 582.0833 L 0.0 555.625 L 0.0 423.3333 L 0.0 264.5833 L 0.0 264.5833 Q 26.458332 264.5833 26.458332 211.66666 L 26.458332 158.74998 L 26.458332 158.74998 L 26.458332 158.74998 L 79.37499 132.29166 Q 132.29166 132.29166 132.29166 52.916664 z" svg:height="13.49375mm" draw:style-name="style-837" svg:viewBox="0.0 0.0 317.49997 1349.3749" svg:width="3.1749997mm" svg:x="146.31458mm" svg:y="90.487495mm"/>
          <draw:path svg:d="M 0.0 26.458332 L 26.458332 0.0 L 52.916664 0.0 Q 105.83333 26.458332 158.74998 26.458332 L 185.20833 26.458332 L 211.66666 79.37499 Q 211.66666 132.29166 211.66666 158.74998 L 238.12498 158.74998 L 211.66666 185.20833 Q 211.66666 211.66666 211.66666 238.12498 L 211.66666 264.5833 L 211.66666 264.5833 L 211.66666 238.12498 L 211.66666 238.12498 L 211.66666 238.12498 L 238.12498 238.12498 L 238.12498 238.12498 L 238.12498 264.5833 L 264.5833 264.5833 L 264.5833 264.5833 L 264.5833 291.04166 L 211.66666 291.04166 L 185.20833 291.04166 L 158.74998 291.04166 L 105.83333 291.04166 L 105.83333 291.04166 L 105.83333 264.5833 L 79.37499 264.5833 Q 79.37499 238.12498 26.458332 238.12498 Q -26.458332 238.12498 0.0 158.74998 L 0.0 105.83333 L 0.0 105.83333 Q 0.0 105.83333 0.0 79.37499 L 0.0 52.916664 L 0.0 52.916664 Q 0.0 26.458332 0.0 26.458332 z" svg:height="2.9104166mm" draw:style-name="style-838" svg:viewBox="0.0 0.0 264.5833 291.04166" svg:width="2.6458333mm" svg:x="112.18333mm" svg:y="74.87708mm"/>
          <draw:path svg:d="M 238.12498 0.0 L 238.12498 0.0 L 264.5833 0.0 Q 291.04166 0.0 317.49997 26.458332 L 343.9583 26.458332 L 343.9583 238.12498 Q 343.9583 423.3333 423.3333 476.24997 Q 502.7083 476.24997 502.7083 502.7083 L 529.1666 502.7083 L 529.1666 502.7083 Q 529.1666 529.1666 449.79166 529.1666 L 370.41666 529.1666 L 370.41666 555.625 L 396.87497 582.0833 L 396.87497 582.0833 L 396.87497 582.0833 L 396.87497 582.0833 Q 396.87497 608.5416 370.41666 1058.3333 L 370.41666 1481.6666 L 343.9583 1481.6666 Q 291.04166 1481.6666 291.04166 1455.2083 Q 291.04166 1455.2083 291.04166 1111.25 Q 291.04166 793.74994 238.12498 714.37494 Q 238.12498 634.99994 132.29166 608.5416 L 26.458332 582.0833 L 26.458332 555.625 L 26.458332 555.625 L 0.0 529.1666 L 0.0 502.7083 L 0.0 476.24997 L 0.0 423.3333 L 26.458332 423.3333 L 52.916664 423.3333 L 52.916664 476.24997 L 52.916664 529.1666 L 79.37499 529.1666 L 105.83333 529.1666 L 105.83333 476.24997 Q 105.83333 423.3333 158.74998 423.3333 Q 211.66666 423.3333 211.66666 370.41666 Q 185.20833 343.9583 238.12498 317.49997 Q 291.04166 317.49997 291.04166 211.66666 Q 291.04166 79.37499 238.12498 52.916664 L 211.66666 26.458332 L 211.66666 26.458332 Q 238.12498 26.458332 238.12498 0.0 z" svg:height="14.816666mm" draw:style-name="style-839" svg:viewBox="0.0 0.0 529.1666 1481.6666" svg:width="5.2916665mm" svg:x="80.697914mm" svg:y="75.67083mm"/>
          <draw:path svg:d="M 185.20833 0.0 L 185.20833 0.0 L 423.3333 0.0 L 661.4583 0.0 L 634.99994 26.458332 Q 634.99994 26.458332 661.4583 52.916664 Q 687.9166 52.916664 687.9166 79.37499 Q 687.9166 105.83333 608.5416 105.83333 L 529.1666 132.29166 L 423.3333 132.29166 Q 291.04166 132.29166 158.74998 211.66666 Q 0.0 264.5833 0.0 185.20833 L 0.0 105.83333 L 0.0 79.37499 Q 0.0 26.458332 105.83333 26.458332 Q 185.20833 26.458332 185.20833 0.0 z" svg:height="2.1166666mm" draw:style-name="style-840" svg:viewBox="0.0 0.0 687.9166 211.66666" svg:width="6.879166mm" svg:x="96.30833mm" svg:y="153.72292mm"/>
          <draw:path svg:d="M 264.5833 370.41666 L 264.5833 370.41666 L 264.5833 793.74994 Q 238.12498 1190.6249 238.12498 1217.0833 L 238.12498 1217.0833 L 238.12498 1243.5416 Q 211.66666 1243.5416 211.66666 1269.9999 Q 211.66666 1296.4583 158.74998 1296.4583 Q 132.29166 1296.4583 132.29166 1243.5416 Q 105.83333 1217.0833 105.83333 1243.5416 Q 52.916664 1269.9999 26.458332 978.95825 L 0.0 714.37494 L 0.0 555.625 L 0.0 370.41666 L 0.0 264.5833 L 0.0 158.74998 L 0.0 132.29166 Q 26.458332 105.83333 52.916664 105.83333 Q 79.37499 105.83333 79.37499 132.29166 Q 105.83333 158.74998 105.83333 79.37499 Q 132.29166 26.458332 158.74998 0.0 Q 211.66666 -26.458332 211.66666 185.20833 Q 264.5833 370.41666 264.5833 370.41666 z" svg:height="12.964582mm" draw:style-name="style-841" svg:viewBox="0.0 0.0 264.5833 1296.4583" svg:width="2.6458333mm" svg:x="147.10832mm" svg:y="129.91042mm"/>
          <draw:path svg:d="M 423.3333 26.458332 L 423.3333 26.458332 L 423.3333 26.458332 Q 423.3333 52.916664 449.79166 52.916664 L 449.79166 52.916664 L 449.79166 52.916664 L 449.79166 52.916664 L 449.79166 79.37499 L 449.79166 79.37499 L 476.24997 79.37499 L 476.24997 105.83333 L 529.1666 105.83333 Q 608.5416 132.29166 582.0833 132.29166 Q 582.0833 158.74998 634.99994 158.74998 L 687.9166 158.74998 L 687.9166 185.20833 L 714.37494 185.20833 L 714.37494 185.20833 L 714.37494 211.66666 L 502.7083 211.66666 L 317.49997 211.66666 L 291.04166 211.66666 L 238.12498 211.66666 L 132.29166 185.20833 L 0.0 158.74998 L 0.0 158.74998 L 26.458332 158.74998 L 26.458332 158.74998 L 26.458332 132.29166 L 79.37499 132.29166 L 158.74998 105.83333 L 185.20833 105.83333 L 211.66666 105.83333 L 291.04166 105.83333 Q 396.87497 105.83333 396.87497 52.916664 Q 370.41666 0.0 396.87497 0.0 Q 423.3333 0.0 423.3333 26.458332 z" svg:height="2.1166666mm" draw:style-name="style-842" svg:viewBox="0.0 0.0 714.37494 211.66666" svg:width="7.1437497mm" svg:x="242.62291mm" svg:y="168.80415mm"/>
          <draw:path svg:d="M 185.20833 158.74998 L 211.66666 291.04166 L 185.20833 343.9583 Q 158.74998 423.3333 185.20833 449.79166 L 185.20833 449.79166 L 158.74998 449.79166 Q 132.29166 449.79166 105.83333 423.3333 Q 105.83333 396.87497 79.37499 449.79166 L 52.916664 502.7083 L 52.916664 502.7083 Q 26.458332 502.7083 0.0 396.87497 Q 0.0 291.04166 26.458332 291.04166 Q 52.916664 291.04166 79.37499 132.29166 Q 105.83333 -26.458332 132.29166 0.0 Q 158.74998 26.458332 185.20833 158.74998 z" svg:height="5.027083mm" draw:style-name="style-843" svg:viewBox="0.0 0.0 211.66666 502.7083" svg:width="2.1166666mm" svg:x="67.20416mm" svg:y="126.206245mm"/>
          <draw:path svg:d="M 264.5833 105.83333 L 343.9583 105.83333 L 343.9583 105.83333 Q 343.9583 105.83333 317.49997 132.29166 L 291.04166 132.29166 L 264.5833 132.29166 Q 264.5833 158.74998 264.5833 158.74998 L 291.04166 158.74998 L 291.04166 211.66666 Q 317.49997 238.12498 317.49997 317.49997 L 317.49997 396.87497 L 317.49997 396.87497 L 291.04166 423.3333 L 291.04166 423.3333 L 291.04166 423.3333 L 211.66666 423.3333 L 105.83333 423.3333 L 105.83333 449.79166 L 105.83333 476.24997 L 105.83333 476.24997 L 79.37499 476.24997 L 52.916664 449.79166 L 26.458332 449.79166 L 26.458332 264.5833 Q 0.0 79.37499 0.0 52.916664 L 0.0 26.458332 L 52.916664 0.0 Q 79.37499 0.0 79.37499 52.916664 Q 79.37499 132.29166 158.74998 132.29166 Q 211.66666 105.83333 264.5833 105.83333 z" svg:height="4.7625mm" draw:style-name="style-844" svg:viewBox="0.0 0.0 343.9583 476.24997" svg:width="3.439583mm" svg:x="217.48749mm" svg:y="104.774994mm"/>
          <draw:path svg:d="M 26.458332 0.0 L 26.458332 0.0 L 132.29166 0.0 Q 238.12498 0.0 291.04166 0.0 L 343.9583 0.0 L 370.41666 26.458332 Q 396.87497 52.916664 396.87497 52.916664 L 396.87497 79.37499 L 396.87497 317.49997 Q 370.41666 555.625 343.9583 555.625 L 291.04166 529.1666 L 185.20833 529.1666 Q 79.37499 529.1666 52.916664 502.7083 L 26.458332 476.24997 L 79.37499 476.24997 Q 132.29166 476.24997 79.37499 423.3333 Q 52.916664 370.41666 26.458332 264.5833 Q -26.458332 185.20833 0.0 105.83333 L 26.458332 0.0 L 26.458332 0.0 z" svg:height="5.5562496mm" draw:style-name="style-845" svg:viewBox="0.0 0.0 396.87497 555.625" svg:width="3.9687498mm" svg:x="136.2604mm" svg:y="96.837494mm"/>
          <draw:path svg:d="M 79.37499 0.0 L 132.29166 26.458332 L 132.29166 105.83333 Q 132.29166 185.20833 105.83333 185.20833 L 79.37499 185.20833 L 26.458332 185.20833 Q 0.0 185.20833 0.0 52.916664 Q 0.0 -52.916664 79.37499 0.0 z" svg:height="1.8520832mm" draw:style-name="style-846" svg:viewBox="0.0 0.0 132.29166 185.20833" svg:width="1.3229166mm" svg:x="246.32707mm" svg:y="106.89166mm"/>
          <draw:path svg:d="M 238.12498 185.20833 L 238.12498 264.5833 L 291.04166 264.5833 L 343.9583 264.5833 L 343.9583 158.74998 L 370.41666 26.458332 L 370.41666 26.458332 L 370.41666 0.0 L 370.41666 0.0 L 370.41666 0.0 L 396.87497 0.0 L 396.87497 0.0 L 476.24997 26.458332 L 555.625 26.458332 L 555.625 158.74998 L 582.0833 317.49997 L 582.0833 343.9583 L 582.0833 370.41666 L 608.5416 370.41666 L 608.5416 370.41666 L 608.5416 370.41666 Q 634.99994 370.41666 634.99994 396.87497 L 634.99994 423.3333 L 634.99994 423.3333 L 608.5416 423.3333 L 582.0833 423.3333 L 582.0833 423.3333 L 555.625 582.0833 Q 529.1666 767.2916 529.1666 767.2916 L 529.1666 767.2916 L 529.1666 740.8333 Q 529.1666 740.8333 476.24997 740.8333 Q 449.79166 714.37494 423.3333 634.99994 Q 423.3333 582.0833 317.49997 529.1666 Q 238.12498 476.24997 238.12498 529.1666 Q 238.12498 555.625 185.20833 555.625 L 132.29166 555.625 L 132.29166 582.0833 L 105.83333 608.5416 L 105.83333 608.5416 L 105.83333 608.5416 L 105.83333 502.7083 Q 105.83333 396.87497 105.83333 370.41666 Q 105.83333 317.49997 52.916664 317.49997 L 0.0 291.04166 L 0.0 291.04166 Q 0.0 264.5833 0.0 238.12498 Q 0.0 211.66666 26.458332 185.20833 Q 52.916664 158.74998 26.458332 158.74998 L 0.0 158.74998 L 0.0 132.29166 L 0.0 105.83333 L 26.458332 105.83333 L 52.916664 105.83333 L 52.916664 132.29166 L 52.916664 132.29166 L 79.37499 105.83333 Q 79.37499 79.37499 105.83333 79.37499 Q 158.74998 52.916664 158.74998 52.916664 L 132.29166 26.458332 L 158.74998 0.0 Q 211.66666 0.0 211.66666 52.916664 Q 211.66666 105.83333 238.12498 185.20833 z" svg:height="7.6729164mm" draw:style-name="style-847" svg:viewBox="0.0 0.0 634.99994 767.2916" svg:width="6.3499994mm" svg:x="133.87917mm" svg:y="105.30416mm"/>
          <draw:path svg:d="M 0.0 291.04166 L 0.0 0.0 L 26.458332 0.0 Q 52.916664 26.458332 52.916664 26.458332 L 79.37499 26.458332 L 105.83333 52.916664 Q 105.83333 79.37499 264.5833 79.37499 L 449.79166 79.37499 L 476.24997 79.37499 L 502.7083 79.37499 L 661.4583 132.29166 Q 820.2083 185.20833 793.74994 185.20833 Q 767.2916 185.20833 899.5833 211.66666 Q 1005.4166 238.12498 1031.875 211.66666 L 1058.3333 185.20833 L 1058.3333 185.20833 L 1058.3333 185.20833 L 1084.7916 185.20833 L 1084.7916 211.66666 L 1084.7916 238.12498 Q 1058.3333 238.12498 1058.3333 343.9583 L 1058.3333 449.79166 L 1111.25 449.79166 L 1137.7083 449.79166 L 1164.1666 476.24997 L 1217.0833 502.7083 L 1164.1666 502.7083 Q 1084.7916 502.7083 1084.7916 529.1666 L 1111.25 555.625 L 1111.25 555.625 L 1111.25 555.625 L 1111.25 582.0833 L 1111.25 582.0833 L 1137.7083 608.5416 L 1137.7083 608.5416 L 1111.25 608.5416 L 1084.7916 608.5416 L 820.2083 608.5416 L 555.625 608.5416 L 529.1666 608.5416 L 476.24997 608.5416 L 476.24997 608.5416 Q 476.24997 608.5416 238.12498 582.0833 L 0.0 582.0833 L 0.0 291.04166 z" svg:height="6.0854163mm" draw:style-name="style-848" svg:viewBox="0.0 0.0 1217.0833 608.5416" svg:width="12.170833mm" svg:x="61.9125mm" svg:y="72.23125mm"/>
          <draw:path svg:d="M 343.9583 0.0 L 343.9583 0.0 L 370.41666 26.458332 Q 396.87497 52.916664 396.87497 52.916664 L 396.87497 52.916664 L 396.87497 132.29166 Q 370.41666 211.66666 370.41666 211.66666 L 396.87497 211.66666 L 370.41666 423.3333 Q 343.9583 634.99994 343.9583 634.99994 Q 343.9583 634.99994 317.49997 634.99994 L 317.49997 634.99994 L 317.49997 634.99994 Q 317.49997 634.99994 185.20833 608.5416 L 26.458332 582.0833 L 26.458332 582.0833 L 26.458332 582.0833 L 0.0 502.7083 L 0.0 423.3333 L 0.0 317.49997 L 0.0 238.12498 L 158.74998 238.12498 Q 317.49997 264.5833 317.49997 238.12498 L 343.9583 238.12498 L 343.9583 132.29166 L 343.9583 26.458332 L 343.9583 0.0 z" svg:height="6.3499994mm" draw:style-name="style-849" svg:viewBox="0.0 0.0 396.87497 634.99994" svg:width="3.9687498mm" svg:x="195.52707mm" svg:y="120.12083mm"/>
          <draw:path svg:d="M 158.74998 0.0 L 238.12498 0.0 L 238.12498 0.0 Q 238.12498 0.0 238.12498 105.83333 L 238.12498 211.66666 L 238.12498 291.04166 L 238.12498 370.41666 L 211.66666 291.04166 Q 185.20833 238.12498 185.20833 211.66666 L 185.20833 185.20833 L 158.74998 291.04166 L 132.29166 396.87497 L 132.29166 343.9583 L 132.29166 264.5833 L 105.83333 264.5833 L 105.83333 238.12498 L 79.37499 238.12498 L 52.916664 238.12498 L 52.916664 317.49997 Q 26.458332 396.87497 26.458332 396.87497 L 26.458332 396.87497 L 26.458332 291.04166 L 26.458332 158.74998 L 0.0 105.83333 L 0.0 52.916664 L 26.458332 52.916664 Q 79.37499 52.916664 79.37499 26.458332 Q 79.37499 0.0 158.74998 0.0 z" svg:height="3.9687498mm" draw:style-name="style-850" svg:viewBox="0.0 0.0 238.12498 396.87497" svg:width="2.38125mm" svg:x="146.84373mm" svg:y="109.80208mm"/>
          <draw:path svg:d="M 238.12498 0.0 L 264.5833 0.0 L 317.49997 26.458332 Q 343.9583 26.458332 317.49997 105.83333 Q 317.49997 185.20833 317.49997 185.20833 L 317.49997 185.20833 L 291.04166 185.20833 L 291.04166 185.20833 L 291.04166 211.66666 L 317.49997 211.66666 L 317.49997 264.5833 L 317.49997 317.49997 L 370.41666 317.49997 Q 396.87497 317.49997 396.87497 291.04166 Q 396.87497 264.5833 423.3333 264.5833 Q 449.79166 264.5833 449.79166 291.04166 Q 449.79166 343.9583 476.24997 343.9583 L 502.7083 343.9583 L 502.7083 343.9583 L 502.7083 370.41666 L 502.7083 370.41666 Q 502.7083 396.87497 449.79166 396.87497 L 396.87497 396.87497 L 370.41666 396.87497 Q 370.41666 396.87497 370.41666 423.3333 L 370.41666 423.3333 L 370.41666 423.3333 Q 343.9583 449.79166 317.49997 423.3333 Q 317.49997 396.87497 264.5833 396.87497 Q 211.66666 396.87497 185.20833 423.3333 L 158.74998 476.24997 L 158.74998 502.7083 Q 158.74998 502.7083 105.83333 502.7083 L 79.37499 529.1666 L 79.37499 529.1666 Q 79.37499 502.7083 52.916664 476.24997 L 0.0 449.79166 L 52.916664 449.79166 Q 79.37499 449.79166 132.29166 370.41666 Q 158.74998 291.04166 185.20833 211.66666 Q 211.66666 132.29166 158.74998 79.37499 L 105.83333 52.916664 L 105.83333 26.458332 L 105.83333 26.458332 L 158.74998 0.0 Q 211.66666 -26.458332 238.12498 0.0 z" svg:height="5.2916665mm" draw:style-name="style-851" svg:viewBox="0.0 0.0 502.7083 529.1666" svg:width="5.027083mm" svg:x="227.54166mm" svg:y="161.13124mm"/>
          <draw:path svg:d="M 26.458332 79.37499 L 26.458332 0.0 L 105.83333 0.0 Q 158.74998 0.0 158.74998 52.916664 Q 185.20833 79.37499 211.66666 105.83333 Q 238.12498 105.83333 238.12498 79.37499 Q 238.12498 26.458332 317.49997 52.916664 Q 423.3333 79.37499 423.3333 105.83333 L 423.3333 132.29166 L 423.3333 158.74998 Q 396.87497 185.20833 396.87497 185.20833 L 396.87497 185.20833 L 396.87497 211.66666 Q 396.87497 238.12498 317.49997 238.12498 Q 264.5833 238.12498 132.29166 211.66666 L 0.0 185.20833 L 0.0 185.20833 Q 0.0 185.20833 26.458332 79.37499 z" svg:height="2.38125mm" draw:style-name="style-852" svg:viewBox="0.0 0.0 423.3333 238.12498" svg:width="4.233333mm" svg:x="141.81667mm" svg:y="79.63958mm"/>
          <draw:path svg:d="M 0.0 291.04166 L 0.0 0.0 L 26.458332 0.0 L 26.458332 0.0 L 26.458332 79.37499 L 26.458332 132.29166 L 52.916664 132.29166 Q 79.37499 132.29166 185.20833 158.74998 L 264.5833 158.74998 L 291.04166 158.74998 Q 317.49997 158.74998 317.49997 79.37499 L 317.49997 26.458332 L 343.9583 26.458332 L 396.87497 26.458332 L 396.87497 291.04166 L 396.87497 582.0833 L 396.87497 582.0833 L 370.41666 608.5416 L 370.41666 608.5416 L 343.9583 608.5416 L 343.9583 714.37494 Q 343.9583 820.2083 317.49997 820.2083 Q 291.04166 820.2083 291.04166 767.2916 Q 264.5833 714.37494 238.12498 714.37494 Q 238.12498 740.8333 211.66666 714.37494 L 185.20833 714.37494 L 185.20833 714.37494 L 185.20833 714.37494 L 185.20833 687.9166 Q 185.20833 687.9166 79.37499 608.5416 L 0.0 555.625 L 0.0 291.04166 z" svg:height="8.202083mm" draw:style-name="style-853" svg:viewBox="0.0 0.0 396.87497 820.2083" svg:width="3.9687498mm" svg:x="117.73958mm" svg:y="112.97707mm"/>
          <draw:path svg:d="M 0.0 26.458332 L 0.0 0.0 L 105.83333 0.0 Q 185.20833 26.458332 211.66666 0.0 L 264.5833 0.0 L 317.49997 26.458332 Q 370.41666 26.458332 370.41666 79.37499 Q 370.41666 105.83333 370.41666 211.66666 L 370.41666 317.49997 L 343.9583 555.625 Q 317.49997 767.2916 317.49997 793.74994 L 317.49997 793.74994 L 317.49997 793.74994 L 291.04166 767.2916 L 291.04166 767.2916 Q 264.5833 767.2916 264.5833 767.2916 L 264.5833 767.2916 L 264.5833 767.2916 Q 264.5833 767.2916 264.5833 687.9166 L 291.04166 608.5416 L 291.04166 423.3333 Q 264.5833 238.12498 264.5833 185.20833 Q 264.5833 132.29166 158.74998 79.37499 L 52.916664 52.916664 L 52.916664 52.916664 L 26.458332 52.916664 L 0.0 52.916664 Q 0.0 26.458332 0.0 26.458332 L 0.0 26.458332 L 0.0 26.458332 z" svg:height="7.9374995mm" draw:style-name="style-854" svg:viewBox="0.0 0.0 370.41666 793.74994" svg:width="3.7041664mm" svg:x="131.23332mm" svg:y="108.21458mm"/>
          <draw:path svg:d="M 26.458332 26.458332 L 52.916664 0.0 L 370.41666 0.0 L 687.9166 26.458332 L 687.9166 26.458332 L 687.9166 26.458332 L 687.9166 79.37499 L 687.9166 132.29166 L 555.625 132.29166 L 449.79166 132.29166 L 396.87497 132.29166 L 343.9583 132.29166 L 291.04166 132.29166 Q 238.12498 132.29166 238.12498 105.83333 L 211.66666 79.37499 L 105.83333 79.37499 L 0.0 79.37499 L 0.0 79.37499 Q 26.458332 52.916664 26.458332 26.458332 z" svg:height="1.3229166mm" draw:style-name="style-855" svg:viewBox="0.0 0.0 687.9166 132.29166" svg:width="6.879166mm" svg:x="88.635414mm" svg:y="145.78542mm"/>
          <draw:path svg:d="M 26.458332 79.37499 L 52.916664 0.0 L 132.29166 0.0 Q 211.66666 0.0 211.66666 26.458332 L 238.12498 26.458332 L 238.12498 132.29166 L 238.12498 238.12498 L 238.12498 264.5833 Q 238.12498 291.04166 132.29166 264.5833 L 26.458332 264.5833 L 26.458332 264.5833 Q 0.0 238.12498 0.0 211.66666 L 0.0 211.66666 L 0.0 185.20833 Q 0.0 158.74998 26.458332 79.37499 z" svg:height="2.6458333mm" draw:style-name="style-856" svg:viewBox="0.0 0.0 238.12498 264.5833" svg:width="2.38125mm" svg:x="191.55832mm" svg:y="100.0125mm"/>
          <draw:path svg:d="M 264.5833 26.458332 L 264.5833 0.0 L 264.5833 0.0 L 291.04166 0.0 L 291.04166 26.458332 L 291.04166 26.458332 L 291.04166 238.12498 L 291.04166 423.3333 L 264.5833 476.24997 L 264.5833 529.1666 L 132.29166 529.1666 L 26.458332 502.7083 L 26.458332 502.7083 L 26.458332 502.7083 L 0.0 264.5833 Q 0.0 26.458332 26.458332 26.458332 L 52.916664 26.458332 L 158.74998 26.458332 Q 264.5833 52.916664 264.5833 26.458332 z" svg:height="5.2916665mm" draw:style-name="style-857" svg:viewBox="0.0 0.0 291.04166 529.1666" svg:width="2.9104166mm" svg:x="191.29375mm" svg:y="102.393745mm"/>
          <draw:path svg:d="M 79.37499 0.0 L 79.37499 0.0 L 79.37499 0.0 L 79.37499 0.0 L 105.83333 26.458332 L 158.74998 26.458332 L 158.74998 79.37499 Q 158.74998 132.29166 158.74998 158.74998 L 158.74998 185.20833 L 132.29166 185.20833 Q 105.83333 185.20833 105.83333 158.74998 Q 105.83333 132.29166 52.916664 132.29166 L 26.458332 132.29166 L 26.458332 105.83333 Q 52.916664 105.83333 26.458332 52.916664 L 0.0 0.0 L 52.916664 0.0 Q 79.37499 0.0 79.37499 0.0 z" svg:height="1.8520832mm" draw:style-name="style-858" svg:viewBox="0.0 0.0 158.74998 185.20833" svg:width="1.5874999mm" svg:x="92.075mm" svg:y="159.80832mm"/>
          <draw:path svg:d="M 767.2916 0.0 L 767.2916 0.0 L 767.2916 0.0 L 767.2916 0.0 L 793.74994 0.0 Q 793.74994 0.0 793.74994 0.0 L 793.74994 0.0 L 820.2083 0.0 Q 846.6666 26.458332 846.6666 105.83333 L 846.6666 211.66666 L 846.6666 211.66666 L 846.6666 211.66666 L 820.2083 291.04166 Q 793.74994 370.41666 767.2916 317.49997 Q 740.8333 291.04166 740.8333 291.04166 L 740.8333 291.04166 L 740.8333 291.04166 Q 740.8333 264.5833 714.37494 264.5833 L 687.9166 264.5833 L 661.4583 264.5833 Q 634.99994 264.5833 634.99994 185.20833 Q 634.99994 105.83333 582.0833 158.74998 Q 582.0833 185.20833 529.1666 264.5833 L 529.1666 343.9583 L 529.1666 423.3333 Q 529.1666 529.1666 529.1666 529.1666 Q 529.1666 529.1666 582.0833 555.625 L 608.5416 555.625 L 608.5416 582.0833 Q 634.99994 634.99994 634.99994 634.99994 L 634.99994 634.99994 L 634.99994 687.9166 Q 634.99994 740.8333 582.0833 767.2916 Q 555.625 767.2916 582.0833 846.6666 Q 608.5416 952.49994 634.99994 952.49994 Q 661.4583 952.49994 661.4583 978.95825 L 661.4583 1005.4166 L 661.4583 1005.4166 Q 661.4583 1005.4166 582.0833 1031.875 L 502.7083 1031.875 L 502.7083 1005.4166 Q 476.24997 1005.4166 476.24997 1005.4166 L 476.24997 1005.4166 L 476.24997 1005.4166 Q 476.24997 978.95825 396.87497 952.49994 Q 343.9583 899.5833 317.49997 793.74994 L 317.49997 687.9166 L 291.04166 634.99994 L 291.04166 582.0833 L 264.5833 582.0833 L 238.12498 582.0833 L 238.12498 608.5416 L 211.66666 608.5416 L 211.66666 608.5416 L 211.66666 634.99994 L 211.66666 634.99994 L 211.66666 634.99994 L 185.20833 687.9166 Q 158.74998 767.2916 158.74998 793.74994 L 158.74998 820.2083 L 132.29166 820.2083 L 132.29166 846.6666 L 132.29166 846.6666 L 105.83333 846.6666 L 105.83333 846.6666 L 105.83333 846.6666 L 105.83333 873.12494 L 105.83333 873.12494 L 79.37499 873.12494 L 79.37499 899.5833 L 52.916664 899.5833 L 52.916664 899.5833 L 52.916664 873.12494 L 52.916664 873.12494 L 26.458332 873.12494 L 26.458332 846.6666 L 26.458332 846.6666 L 0.0 846.6666 L 0.0 846.6666 L 0.0 846.6666 L 0.0 634.99994 L 0.0 449.79166 L 0.0 396.87497 L 0.0 343.9583 L 0.0 185.20833 L 0.0 26.458332 L 0.0 26.458332 L 26.458332 26.458332 L 396.87497 0.0 Q 740.8333 0.0 767.2916 0.0 z M 582.0833 687.9166 Q 582.0833 687.9166 608.5416 687.9166 Q 608.5416 687.9166 582.0833 687.9166 Q 582.0833 687.9166 582.0833 687.9166 z" svg:height="10.318749mm" draw:style-name="style-859" svg:viewBox="0.0 0.0 846.6666 1031.875" svg:width="8.466666mm" svg:x="115.8875mm" svg:y="155.575mm"/>
          <draw:path svg:d="M 185.20833 26.458332 L 238.12498 0.0 L 291.04166 0.0 Q 317.49997 0.0 317.49997 264.5833 L 317.49997 529.1666 L 238.12498 529.1666 Q 185.20833 555.625 105.83333 529.1666 L 26.458332 529.1666 L 26.458332 502.7083 Q 26.458332 502.7083 0.0 502.7083 L 0.0 502.7083 L 0.0 343.9583 Q 26.458332 211.66666 79.37499 185.20833 Q 158.74998 185.20833 132.29166 105.83333 Q 132.29166 26.458332 185.20833 26.458332 z" svg:height="5.2916665mm" draw:style-name="style-860" svg:viewBox="0.0 0.0 317.49997 529.1666" svg:width="3.1749997mm" svg:x="230.45207mm" svg:y="137.84792mm"/>
          <draw:path svg:d="M 793.74994 291.04166 L 793.74994 396.87497 L 793.74994 396.87497 Q 767.2916 396.87497 740.8333 317.49997 Q 714.37494 264.5833 687.9166 264.5833 Q 661.4583 264.5833 555.625 238.12498 Q 423.3333 211.66666 370.41666 264.5833 Q 291.04166 317.49997 238.12498 423.3333 L 132.29166 502.7083 L 132.29166 502.7083 L 132.29166 529.1666 L 132.29166 529.1666 L 132.29166 529.1666 L 105.83333 529.1666 L 105.83333 529.1666 L 105.83333 555.625 L 79.37499 555.625 L 79.37499 582.0833 L 79.37499 582.0833 L 79.37499 582.0833 L 79.37499 582.0833 L 52.916664 582.0833 L 52.916664 582.0833 L 52.916664 608.5416 L 26.458332 608.5416 L 26.458332 582.0833 L 26.458332 529.1666 L 0.0 423.3333 L 0.0 343.9583 L 26.458332 343.9583 L 52.916664 343.9583 L 52.916664 317.49997 L 79.37499 291.04166 L 105.83333 185.20833 Q 158.74998 52.916664 185.20833 79.37499 Q 238.12498 79.37499 238.12498 52.916664 Q 238.12498 26.458332 291.04166 0.0 Q 370.41666 0.0 502.7083 0.0 Q 608.5416 0.0 687.9166 105.83333 Q 767.2916 185.20833 793.74994 291.04166 z" svg:height="6.0854163mm" draw:style-name="style-861" svg:viewBox="0.0 0.0 793.74994 608.5416" svg:width="7.9374995mm" svg:x="63.76458mm" svg:y="147.10832mm"/>
          <draw:path svg:d="M 793.74994 793.74994 L 793.74994 0.0 L 820.2083 0.0 L 846.6666 0.0 L 873.12494 26.458332 L 873.12494 26.458332 L 873.12494 317.49997 Q 899.5833 608.5416 926.0416 582.0833 Q 978.95825 582.0833 978.95825 634.99994 Q 978.95825 714.37494 1005.4166 687.9166 Q 1031.875 634.99994 1031.875 317.49997 L 1031.875 26.458332 L 1058.3333 26.458332 L 1084.7916 26.458332 L 1084.7916 79.37499 L 1084.7916 132.29166 L 1111.25 132.29166 L 1111.25 132.29166 L 1111.25 158.74998 Q 1111.25 211.66666 1217.0833 211.66666 Q 1296.4583 185.20833 1322.9166 185.20833 L 1322.9166 185.20833 L 1322.9166 211.66666 L 1296.4583 264.5833 L 1296.4583 291.04166 L 1296.4583 317.49997 L 1322.9166 317.49997 L 1322.9166 317.49997 L 1322.9166 343.9583 L 1296.4583 343.9583 L 1296.4583 343.9583 L 1296.4583 370.41666 L 1296.4583 370.41666 L 1296.4583 370.41666 L 1322.9166 370.41666 L 1322.9166 370.41666 L 1349.3749 370.41666 Q 1349.3749 370.41666 1375.8333 370.41666 L 1402.2916 370.41666 L 1402.2916 396.87497 Q 1402.2916 423.3333 1349.3749 423.3333 L 1269.9999 423.3333 L 1296.4583 502.7083 Q 1322.9166 582.0833 1349.3749 608.5416 Q 1402.2916 634.99994 1402.2916 687.9166 Q 1402.2916 714.37494 1455.2083 714.37494 Q 1481.6666 740.8333 1508.1249 740.8333 L 1508.1249 740.8333 L 1508.1249 899.5833 L 1508.1249 1058.3333 L 1508.1249 1164.1666 Q 1508.1249 1243.5416 1534.5833 1243.5416 L 1534.5833 1243.5416 L 1534.5833 1534.5833 L 1534.5833 1852.0833 L 1534.5833 1852.0833 Q 1508.1249 1852.0833 1508.1249 1904.9999 Q 1508.1249 1931.4583 1455.2083 1957.9165 Q 1428.7499 1957.9165 1428.7499 1931.4583 Q 1402.2916 1904.9999 1375.8333 1957.9165 L 1349.3749 1984.3749 L 687.9166 1984.3749 L 26.458332 1984.3749 L 26.458332 1984.3749 L 0.0 1957.9165 L 0.0 1957.9165 L 0.0 1957.9165 L 0.0 1957.9165 L 26.458332 1957.9165 L 26.458332 1931.4583 L 26.458332 1904.9999 L 79.37499 1904.9999 L 105.83333 1904.9999 L 105.83333 1878.5416 L 132.29166 1878.5416 L 132.29166 1878.5416 L 132.29166 1904.9999 L 158.74998 1904.9999 L 185.20833 1904.9999 L 185.20833 1878.5416 Q 185.20833 1852.0833 158.74998 1852.0833 L 132.29166 1825.6249 L 238.12498 1825.6249 L 317.49997 1825.6249 L 449.79166 1799.1666 Q 555.625 1746.2499 555.625 1772.7083 Q 555.625 1772.7083 582.0833 1719.7916 L 582.0833 1666.8749 L 608.5416 1666.8749 L 661.4583 1666.8749 L 661.4583 1746.2499 L 661.4583 1825.6249 L 687.9166 1825.6249 L 687.9166 1852.0833 L 687.9166 1852.0833 L 714.37494 1852.0833 L 714.37494 1852.0833 L 714.37494 1852.0833 L 714.37494 1852.0833 L 740.8333 1852.0833 L 740.8333 1852.0833 L 767.2916 1852.0833 L 767.2916 1852.0833 L 767.2916 1852.0833 L 767.2916 1825.6249 L 767.2916 1825.6249 L 793.74994 1719.7916 Q 820.2083 1613.9583 793.74994 793.74994 z M 1481.6666 1799.1666 Q 1508.1249 1799.1666 1508.1249 1799.1666 Q 1508.1249 1799.1666 1508.1249 1799.1666 Q 1481.6666 1799.1666 1481.6666 1799.1666 z M 1322.9166 1878.5416 Q 1349.3749 1878.5416 1349.3749 1878.5416 Q 1349.3749 1904.9999 1349.3749 1904.9999 Q 1322.9166 1904.9999 1322.9166 1878.5416 z" svg:height="19.843748mm" draw:style-name="style-862" svg:viewBox="0.0 0.0 1534.5833 1984.3749" svg:width="15.345833mm" svg:x="96.04375mm" svg:y="122.76666mm"/>
          <draw:path svg:d="M 52.916664 26.458332 L 105.83333 0.0 L 661.4583 26.458332 Q 1217.0833 26.458332 1217.0833 52.916664 Q 1217.0833 105.83333 1269.9999 79.37499 Q 1322.9166 52.916664 1349.3749 105.83333 L 1375.8333 158.74998 L 1375.8333 158.74998 L 1375.8333 158.74998 L 1375.8333 185.20833 Q 1375.8333 211.66666 1296.4583 211.66666 L 1217.0833 238.12498 L 1005.4166 238.12498 L 767.2916 264.5833 L 767.2916 264.5833 L 767.2916 264.5833 L 687.9166 264.5833 Q 634.99994 264.5833 529.1666 238.12498 L 449.79166 238.12498 L 449.79166 238.12498 Q 449.79166 211.66666 423.3333 211.66666 L 370.41666 211.66666 L 370.41666 211.66666 Q 370.41666 211.66666 264.5833 158.74998 L 158.74998 158.74998 L 105.83333 132.29166 L 52.916664 132.29166 L 52.916664 105.83333 Q 52.916664 52.916664 26.458332 52.916664 L 0.0 52.916664 L 0.0 52.916664 Q 0.0 52.916664 52.916664 26.458332 z" svg:height="2.6458333mm" draw:style-name="style-863" svg:viewBox="0.0 0.0 1375.8333 264.5833" svg:width="13.758332mm" svg:x="214.31248mm" svg:y="148.16666mm"/>
          <draw:path svg:d="M 343.9583 0.0 L 370.41666 0.0 L 343.9583 52.916664 Q 343.9583 105.83333 396.87497 105.83333 Q 449.79166 105.83333 449.79166 105.83333 L 449.79166 105.83333 L 449.79166 132.29166 L 449.79166 132.29166 L 502.7083 158.74998 Q 502.7083 185.20833 529.1666 211.66666 L 529.1666 211.66666 L 502.7083 211.66666 Q 449.79166 211.66666 343.9583 185.20833 L 238.12498 158.74998 L 158.74998 158.74998 Q 79.37499 158.74998 26.458332 132.29166 L 0.0 105.83333 L 79.37499 105.83333 L 185.20833 105.83333 L 185.20833 79.37499 L 185.20833 79.37499 L 158.74998 52.916664 L 158.74998 26.458332 L 185.20833 0.0 Q 185.20833 -26.458332 264.5833 0.0 Q 343.9583 0.0 343.9583 0.0 z" svg:height="2.1166666mm" draw:style-name="style-864" svg:viewBox="0.0 0.0 529.1666 211.66666" svg:width="5.2916665mm" svg:x="229.39374mm" svg:y="93.13333mm"/>
          <draw:path svg:d="M 370.41666 52.916664 L 370.41666 0.0 L 370.41666 0.0 L 396.87497 0.0 L 396.87497 79.37499 L 396.87497 185.20833 L 370.41666 582.0833 Q 370.41666 978.95825 343.9583 978.95825 L 317.49997 978.95825 L 211.66666 978.95825 Q 79.37499 978.95825 52.916664 952.49994 L 0.0 952.49994 L 0.0 952.49994 L 0.0 952.49994 L 0.0 634.99994 Q 0.0 317.49997 0.0 317.49997 L 0.0 317.49997 L 0.0 343.9583 Q 0.0 396.87497 52.916664 396.87497 Q 79.37499 396.87497 211.66666 423.3333 L 343.9583 423.3333 L 343.9583 264.5833 Q 370.41666 105.83333 370.41666 52.916664 z" svg:height="9.789583mm" draw:style-name="style-865" svg:viewBox="0.0 0.0 396.87497 978.95825" svg:width="3.9687498mm" svg:x="129.64583mm" svg:y="91.81041mm"/>
          <draw:path svg:d="M 211.66666 26.458332 L 211.66666 0.0 L 634.99994 26.458332 Q 1058.3333 52.916664 1058.3333 79.37499 L 1084.7916 79.37499 L 1084.7916 105.83333 Q 1084.7916 132.29166 1031.875 132.29166 L 978.95825 105.83333 L 926.0416 105.83333 L 873.12494 105.83333 L 820.2083 132.29166 L 767.2916 158.74998 L 767.2916 158.74998 L 793.74994 158.74998 L 793.74994 158.74998 L 793.74994 185.20833 L 740.8333 185.20833 Q 661.4583 211.66666 634.99994 211.66666 L 608.5416 238.12498 L 582.0833 238.12498 Q 555.625 211.66666 476.24997 211.66666 Q 370.41666 211.66666 264.5833 211.66666 Q 185.20833 211.66666 158.74998 238.12498 L 158.74998 264.5833 L 158.74998 264.5833 Q 158.74998 238.12498 132.29166 238.12498 L 132.29166 238.12498 L 132.29166 238.12498 Q 105.83333 238.12498 105.83333 317.49997 L 105.83333 370.41666 L 105.83333 370.41666 L 105.83333 370.41666 L 79.37499 370.41666 L 79.37499 396.87497 L 52.916664 396.87497 L 26.458332 370.41666 L 26.458332 370.41666 L 0.0 370.41666 L 0.0 370.41666 L 0.0 370.41666 L 0.0 343.9583 L 0.0 343.9583 L 26.458332 343.9583 L 26.458332 317.49997 L 26.458332 317.49997 L 0.0 317.49997 L 0.0 291.04166 L 0.0 264.5833 L 26.458332 211.66666 L 26.458332 185.20833 L 26.458332 132.29166 Q 26.458332 79.37499 105.83333 79.37499 Q 185.20833 52.916664 185.20833 52.916664 L 211.66666 52.916664 L 211.66666 26.458332 z" svg:height="3.9687498mm" draw:style-name="style-866" svg:viewBox="0.0 0.0 1084.7916 396.87497" svg:width="10.847916mm" svg:x="109.00833mm" svg:y="122.76666mm"/>
          <draw:path svg:d="M 26.458332 79.37499 L 52.916664 26.458332 L 52.916664 0.0 L 79.37499 0.0 L 79.37499 0.0 L 79.37499 26.458332 L 79.37499 26.458332 L 79.37499 26.458332 L 132.29166 79.37499 Q 185.20833 105.83333 185.20833 158.74998 Q 185.20833 211.66666 211.66666 185.20833 Q 238.12498 158.74998 238.12498 158.74998 L 238.12498 158.74998 L 238.12498 185.20833 Q 238.12498 211.66666 264.5833 317.49997 L 264.5833 423.3333 L 238.12498 423.3333 Q 238.12498 449.79166 238.12498 449.79166 L 238.12498 449.79166 L 211.66666 449.79166 Q 211.66666 449.79166 132.29166 423.3333 L 79.37499 396.87497 L 79.37499 396.87497 Q 79.37499 370.41666 52.916664 370.41666 L 52.916664 370.41666 L 52.916664 370.41666 Q 26.458332 370.41666 26.458332 343.9583 L 26.458332 291.04166 L 0.0 211.66666 L 0.0 132.29166 L 0.0 132.29166 Q 0.0 132.29166 26.458332 79.37499 z" svg:height="4.497916mm" draw:style-name="style-867" svg:viewBox="0.0 0.0 264.5833 449.79166" svg:width="2.6458333mm" svg:x="169.5979mm" svg:y="155.31041mm"/>
          <draw:path svg:d="M 79.37499 105.83333 L 132.29166 0.0 L 158.74998 0.0 L 185.20833 0.0 L 185.20833 52.916664 Q 185.20833 79.37499 211.66666 79.37499 Q 238.12498 79.37499 238.12498 158.74998 L 238.12498 211.66666 L 238.12498 238.12498 Q 238.12498 264.5833 264.5833 264.5833 L 264.5833 264.5833 L 343.9583 317.49997 Q 396.87497 343.9583 423.3333 370.41666 L 423.3333 370.41666 L 343.9583 370.41666 Q 291.04166 343.9583 291.04166 476.24997 L 291.04166 608.5416 L 264.5833 608.5416 L 238.12498 608.5416 L 238.12498 502.7083 Q 238.12498 396.87497 158.74998 370.41666 L 79.37499 370.41666 L 79.37499 423.3333 Q 79.37499 449.79166 52.916664 529.1666 L 26.458332 634.99994 L 26.458332 634.99994 L 26.458332 634.99994 L 26.458332 582.0833 L 26.458332 555.625 L 0.0 555.625 L 0.0 555.625 L 0.0 529.1666 L 0.0 476.24997 L 0.0 423.3333 L 26.458332 396.87497 L 26.458332 317.49997 Q 26.458332 238.12498 79.37499 105.83333 z" svg:height="6.3499994mm" draw:style-name="style-868" svg:viewBox="0.0 0.0 423.3333 634.99994" svg:width="4.233333mm" svg:x="156.8979mm" svg:y="92.075mm"/>
          <draw:path svg:d="M 264.5833 211.66666 L 264.5833 370.41666 L 317.49997 370.41666 Q 343.9583 370.41666 370.41666 291.04166 Q 370.41666 185.20833 396.87497 185.20833 L 396.87497 185.20833 L 396.87497 634.99994 L 423.3333 1084.7916 L 423.3333 1084.7916 L 423.3333 1111.25 L 529.1666 1137.7083 Q 661.4583 1137.7083 687.9166 1164.1666 L 687.9166 1164.1666 L 687.9166 1164.1666 L 687.9166 1190.6249 L 582.0833 1190.6249 L 449.79166 1190.6249 L 396.87497 1190.6249 Q 343.9583 1190.6249 238.12498 1164.1666 L 132.29166 1164.1666 L 132.29166 1164.1666 Q 132.29166 1137.7083 52.916664 1137.7083 L 0.0 1137.7083 L 0.0 1137.7083 L 0.0 1137.7083 L 26.458332 1111.25 Q 52.916664 1084.7916 79.37499 1084.7916 Q 105.83333 1084.7916 105.83333 608.5416 L 105.83333 105.83333 L 132.29166 52.916664 Q 158.74998 26.458332 211.66666 0.0 Q 238.12498 0.0 238.12498 26.458332 Q 264.5833 52.916664 264.5833 211.66666 z" svg:height="11.906249mm" draw:style-name="style-869" svg:viewBox="0.0 0.0 687.9166 1190.6249" svg:width="6.879166mm" svg:x="199.49582mm" svg:y="132.55624mm"/>
          <draw:path svg:d="M 158.74998 0.0 L 185.20833 0.0 L 185.20833 52.916664 Q 211.66666 105.83333 370.41666 132.29166 L 529.1666 132.29166 L 1005.4166 105.83333 Q 1455.2083 105.83333 1481.6666 52.916664 L 1481.6666 0.0 L 1561.0416 0.0 Q 1666.8749 0.0 1666.8749 52.916664 Q 1666.8749 105.83333 1693.3333 105.83333 L 1693.3333 105.83333 L 1719.7916 105.83333 Q 1746.2499 132.29166 1746.2499 211.66666 L 1772.7083 264.5833 L 1772.7083 291.04166 L 1772.7083 317.49997 L 1746.2499 317.49997 L 1746.2499 343.9583 L 1719.7916 343.9583 L 1719.7916 343.9583 L 1719.7916 317.49997 L 1719.7916 291.04166 L 1666.8749 291.04166 Q 1613.9583 317.49997 1137.7083 317.49997 L 634.99994 317.49997 L 317.49997 317.49997 L 0.0 317.49997 L 0.0 291.04166 L 0.0 264.5833 L 26.458332 264.5833 L 26.458332 264.5833 L 26.458332 238.12498 L 26.458332 238.12498 L 26.458332 185.20833 Q 26.458332 132.29166 52.916664 52.916664 L 52.916664 0.0 L 105.83333 0.0 Q 158.74998 0.0 158.74998 0.0 z" svg:height="3.439583mm" draw:style-name="style-870" svg:viewBox="0.0 0.0 1772.7083 343.9583" svg:width="17.727083mm" svg:x="56.356247mm" svg:y="139.17082mm"/>
          <draw:path svg:d="M 1137.7083 0.0 L 1190.6249 0.0 L 1190.6249 26.458332 Q 1217.0833 26.458332 1243.5416 52.916664 L 1269.9999 52.916664 L 1243.5416 132.29166 Q 1243.5416 185.20833 1269.9999 185.20833 Q 1296.4583 185.20833 1296.4583 158.74998 Q 1296.4583 132.29166 1322.9166 132.29166 Q 1349.3749 132.29166 1322.9166 185.20833 Q 1296.4583 238.12498 1296.4583 291.04166 Q 1322.9166 343.9583 1349.3749 370.41666 L 1349.3749 370.41666 L 1375.8333 370.41666 Q 1402.2916 396.87497 1402.2916 370.41666 L 1402.2916 370.41666 L 1428.7499 396.87497 Q 1455.2083 396.87497 1455.2083 396.87497 L 1455.2083 423.3333 L 1455.2083 423.3333 Q 1455.2083 449.79166 1243.5416 449.79166 Q 1031.875 449.79166 502.7083 423.3333 L 0.0 396.87497 L 0.0 370.41666 Q 0.0 343.9583 26.458332 343.9583 Q 52.916664 343.9583 52.916664 317.49997 Q 52.916664 291.04166 79.37499 291.04166 Q 105.83333 291.04166 105.83333 238.12498 L 105.83333 211.66666 L 132.29166 211.66666 L 158.74998 211.66666 L 158.74998 211.66666 L 158.74998 238.12498 L 238.12498 238.12498 Q 343.9583 238.12498 343.9583 185.20833 L 343.9583 158.74998 L 396.87497 185.20833 Q 449.79166 238.12498 449.79166 291.04166 L 449.79166 317.49997 L 476.24997 317.49997 L 476.24997 291.04166 L 476.24997 291.04166 L 502.7083 291.04166 L 502.7083 291.04166 L 502.7083 291.04166 L 502.7083 264.5833 L 502.7083 264.5833 L 529.1666 264.5833 L 529.1666 238.12498 L 529.1666 238.12498 Q 555.625 238.12498 608.5416 132.29166 L 661.4583 26.458332 L 661.4583 26.458332 L 661.4583 26.458332 L 661.4583 26.458332 L 687.9166 26.458332 L 687.9166 79.37499 L 661.4583 132.29166 L 661.4583 132.29166 L 661.4583 132.29166 L 661.4583 158.74998 L 661.4583 158.74998 L 687.9166 185.20833 L 714.37494 211.66666 L 714.37494 211.66666 L 714.37494 238.12498 L 714.37494 238.12498 L 714.37494 238.12498 L 740.8333 238.12498 L 740.8333 238.12498 L 873.12494 238.12498 L 1005.4166 238.12498 L 1005.4166 238.12498 L 1031.875 238.12498 L 1031.875 211.66666 L 1031.875 185.20833 L 1058.3333 185.20833 Q 1084.7916 185.20833 1084.7916 158.74998 Q 1084.7916 132.29166 1058.3333 132.29166 L 1031.875 132.29166 L 1031.875 132.29166 L 1031.875 105.83333 L 1058.3333 105.83333 L 1058.3333 105.83333 L 1058.3333 79.37499 Q 1084.7916 52.916664 1084.7916 52.916664 L 1084.7916 52.916664 L 1084.7916 52.916664 Q 1084.7916 79.37499 1084.7916 52.916664 L 1111.25 26.458332 L 1111.25 26.458332 Q 1111.25 26.458332 1137.7083 0.0 z" svg:height="4.497916mm" draw:style-name="style-871" svg:viewBox="0.0 0.0 1455.2083 449.79166" svg:width="14.552083mm" svg:x="64.822914mm" svg:y="179.12291mm"/>
          <draw:path svg:d="M 0.0 0.0 L 0.0 0.0 L 79.37499 0.0 L 132.29166 0.0 L 185.20833 26.458332 L 264.5833 26.458332 L 291.04166 26.458332 Q 317.49997 52.916664 317.49997 52.916664 L 317.49997 52.916664 L 317.49997 52.916664 Q 317.49997 52.916664 317.49997 79.37499 L 343.9583 79.37499 L 343.9583 105.83333 Q 343.9583 105.83333 317.49997 105.83333 Q 317.49997 105.83333 238.12498 105.83333 Q 185.20833 79.37499 185.20833 105.83333 Q 185.20833 158.74998 158.74998 158.74998 Q 132.29166 185.20833 132.29166 211.66666 Q 132.29166 238.12498 79.37499 211.66666 Q 52.916664 211.66666 52.916664 185.20833 Q 79.37499 158.74998 52.916664 132.29166 Q 26.458332 105.83333 26.458332 79.37499 Q 52.916664 52.916664 26.458332 52.916664 L 0.0 26.458332 L 0.0 0.0 z" svg:height="2.1166666mm" draw:style-name="style-872" svg:viewBox="0.0 0.0 343.9583 211.66666" svg:width="3.439583mm" svg:x="151.07707mm" svg:y="85.725mm"/>
          <draw:path svg:d="M 343.9583 0.0 L 370.41666 0.0 L 370.41666 26.458332 Q 396.87497 26.458332 396.87497 185.20833 L 396.87497 317.49997 L 343.9583 317.49997 Q 317.49997 343.9583 317.49997 343.9583 L 343.9583 343.9583 L 343.9583 343.9583 L 343.9583 370.41666 L 343.9583 370.41666 Q 317.49997 396.87497 158.74998 396.87497 Q 0.0 423.3333 0.0 396.87497 L 0.0 343.9583 L 0.0 343.9583 Q 0.0 343.9583 26.458332 264.5833 L 79.37499 185.20833 L 79.37499 132.29166 Q 79.37499 105.83333 105.83333 79.37499 L 105.83333 79.37499 L 238.12498 52.916664 Q 343.9583 26.458332 343.9583 0.0 z" svg:height="3.9687498mm" draw:style-name="style-873" svg:viewBox="0.0 0.0 396.87497 396.87497" svg:width="3.9687498mm" svg:x="210.34373mm" svg:y="163.24791mm"/>
          <draw:path svg:d="M 185.20833 0.0 L 211.66666 0.0 L 238.12498 52.916664 Q 238.12498 79.37499 264.5833 79.37499 Q 291.04166 79.37499 291.04166 396.87497 L 291.04166 714.37494 L 291.04166 740.8333 Q 291.04166 767.2916 238.12498 767.2916 L 211.66666 767.2916 L 211.66666 846.6666 Q 185.20833 899.5833 185.20833 899.5833 L 185.20833 899.5833 L 185.20833 820.2083 Q 185.20833 740.8333 238.12498 714.37494 Q 238.12498 687.9166 238.12498 529.1666 Q 238.12498 370.41666 185.20833 370.41666 L 158.74998 396.87497 L 132.29166 396.87497 Q 105.83333 370.41666 79.37499 343.9583 L 79.37499 291.04166 L 79.37499 264.5833 Q 79.37499 264.5833 52.916664 264.5833 L 52.916664 264.5833 L 52.916664 238.12498 Q 79.37499 211.66666 79.37499 158.74998 L 79.37499 132.29166 L 26.458332 132.29166 L 0.0 105.83333 L 0.0 105.83333 L 0.0 105.83333 L 79.37499 105.83333 Q 132.29166 105.83333 132.29166 52.916664 Q 158.74998 0.0 185.20833 0.0 z M 132.29166 291.04166 Q 132.29166 264.5833 158.74998 317.49997 Q 185.20833 343.9583 158.74998 317.49997 Q 132.29166 317.49997 132.29166 291.04166 z" svg:height="8.995832mm" draw:style-name="style-874" svg:viewBox="0.0 0.0 291.04166 899.5833" svg:width="2.9104166mm" svg:x="92.868744mm" svg:y="158.74998mm"/>
          <draw:path svg:d="M 185.20833 79.37499 L 211.66666 0.0 L 211.66666 79.37499 L 238.12498 158.74998 L 238.12498 238.12498 L 238.12498 317.49997 L 238.12498 714.37494 L 238.12498 1111.25 L 264.5833 1111.25 L 264.5833 1111.25 L 291.04166 1137.7083 Q 343.9583 1164.1666 343.9583 1190.6249 L 343.9583 1190.6249 L 317.49997 1190.6249 L 291.04166 1190.6249 L 291.04166 1190.6249 Q 264.5833 1190.6249 185.20833 1137.7083 L 79.37499 1111.25 L 79.37499 1111.25 L 52.916664 1111.25 L 52.916664 1084.7916 L 52.916664 1084.7916 L 52.916664 1084.7916 Q 79.37499 1058.3333 79.37499 1031.875 Q 79.37499 1005.4166 105.83333 661.4583 Q 132.29166 291.04166 79.37499 291.04166 L 26.458332 291.04166 L 26.458332 291.04166 L 26.458332 264.5833 L 0.0 264.5833 L 0.0 238.12498 L 0.0 238.12498 L 0.0 238.12498 L 0.0 211.66666 L 0.0 185.20833 L 79.37499 185.20833 Q 158.74998 185.20833 185.20833 79.37499 z" svg:height="11.906249mm" draw:style-name="style-875" svg:viewBox="0.0 0.0 343.9583 1190.6249" svg:width="3.439583mm" svg:x="72.760414mm" svg:y="127.26458mm"/>
          <draw:path svg:d="M 158.74998 0.0 L 158.74998 0.0 L 211.66666 0.0 L 238.12498 0.0 L 238.12498 0.0 L 264.5833 0.0 L 264.5833 0.0 L 264.5833 0.0 L 264.5833 26.458332 L 264.5833 26.458332 L 291.04166 105.83333 L 291.04166 211.66666 L 264.5833 211.66666 Q 264.5833 211.66666 264.5833 238.12498 L 291.04166 238.12498 L 291.04166 264.5833 L 291.04166 291.04166 L 291.04166 317.49997 Q 317.49997 317.49997 317.49997 317.49997 L 317.49997 343.9583 L 291.04166 343.9583 Q 264.5833 343.9583 264.5833 396.87497 L 264.5833 449.79166 L 264.5833 449.79166 Q 238.12498 423.3333 211.66666 423.3333 L 158.74998 423.3333 L 158.74998 423.3333 Q 158.74998 396.87497 132.29166 396.87497 L 132.29166 396.87497 L 132.29166 370.41666 Q 132.29166 343.9583 105.83333 343.9583 Q 52.916664 317.49997 52.916664 317.49997 Q 52.916664 291.04166 26.458332 264.5833 L 0.0 238.12498 L 0.0 211.66666 L 0.0 211.66666 L 26.458332 211.66666 Q 52.916664 211.66666 105.83333 238.12498 L 132.29166 238.12498 L 132.29166 105.83333 L 158.74998 0.0 L 158.74998 0.0 z" svg:height="4.497916mm" draw:style-name="style-876" svg:viewBox="0.0 0.0 317.49997 449.79166" svg:width="3.1749997mm" svg:x="191.02916mm" svg:y="110.595825mm"/>
          <draw:path svg:d="M 211.66666 0.0 L 211.66666 0.0 L 291.04166 0.0 L 370.41666 0.0 L 476.24997 26.458332 Q 582.0833 26.458332 582.0833 132.29166 Q 608.5416 211.66666 608.5416 211.66666 L 634.99994 211.66666 L 634.99994 185.20833 L 634.99994 158.74998 L 634.99994 211.66666 Q 634.99994 238.12498 661.4583 317.49997 Q 661.4583 370.41666 582.0833 396.87497 Q 529.1666 423.3333 476.24997 423.3333 Q 476.24997 423.3333 423.3333 502.7083 L 396.87497 582.0833 L 396.87497 502.7083 Q 370.41666 423.3333 370.41666 370.41666 Q 370.41666 317.49997 343.9583 317.49997 L 317.49997 317.49997 L 211.66666 317.49997 Q 132.29166 317.49997 105.83333 343.9583 L 105.83333 370.41666 L 79.37499 370.41666 L 52.916664 370.41666 L 52.916664 396.87497 L 52.916664 396.87497 L 26.458332 423.3333 L 0.0 449.79166 L 0.0 423.3333 L 0.0 396.87497 L 0.0 264.5833 L 0.0 105.83333 L 26.458332 79.37499 Q 26.458332 52.916664 105.83333 52.916664 Q 211.66666 26.458332 211.66666 0.0 z" svg:height="5.820833mm" draw:style-name="style-877" svg:viewBox="0.0 0.0 661.4583 582.0833" svg:width="6.614583mm" svg:x="229.65833mm" svg:y="130.17499mm"/>
          <draw:path svg:d="M 105.83333 26.458332 L 132.29166 0.0 L 132.29166 0.0 L 132.29166 0.0 L 132.29166 185.20833 L 132.29166 343.9583 L 132.29166 582.0833 L 132.29166 820.2083 L 79.37499 820.2083 L 26.458332 820.2083 L 26.458332 820.2083 Q 26.458332 820.2083 26.458332 582.0833 Q 52.916664 343.9583 26.458332 343.9583 L 0.0 343.9583 L 0.0 343.9583 Q 0.0 343.9583 26.458332 317.49997 Q 26.458332 291.04166 26.458332 211.66666 L 52.916664 132.29166 L 52.916664 132.29166 L 52.916664 105.83333 L 52.916664 105.83333 L 79.37499 105.83333 L 79.37499 79.37499 L 79.37499 52.916664 L 105.83333 26.458332 z" svg:height="8.202083mm" draw:style-name="style-878" svg:viewBox="0.0 0.0 132.29166 820.2083" svg:width="1.3229166mm" svg:x="145.78542mm" svg:y="133.61458mm"/>
          <draw:path svg:d="M 317.49997 0.0 L 343.9583 0.0 L 343.9583 26.458332 Q 343.9583 52.916664 873.12494 79.37499 Q 1375.8333 105.83333 1402.2916 105.83333 L 1455.2083 105.83333 L 1402.2916 105.83333 Q 1375.8333 132.29166 1375.8333 211.66666 Q 1375.8333 317.49997 1349.3749 317.49997 L 1322.9166 317.49997 L 1322.9166 343.9583 L 1322.9166 370.41666 L 1269.9999 370.41666 L 1217.0833 370.41666 L 1217.0833 396.87497 L 1190.6249 396.87497 L 1190.6249 396.87497 L 1190.6249 423.3333 L 1190.6249 423.3333 L 1190.6249 423.3333 L 1164.1666 423.3333 L 1164.1666 449.79166 L 1137.7083 449.79166 L 1137.7083 449.79166 L 1111.25 449.79166 Q 1084.7916 423.3333 767.2916 423.3333 L 449.79166 423.3333 L 396.87497 449.79166 L 343.9583 449.79166 L 343.9583 449.79166 Q 343.9583 423.3333 291.04166 423.3333 Q 264.5833 423.3333 185.20833 423.3333 L 132.29166 423.3333 L 132.29166 423.3333 L 132.29166 423.3333 L 79.37499 396.87497 L 52.916664 370.41666 L 79.37499 370.41666 L 105.83333 370.41666 L 105.83333 317.49997 L 79.37499 264.5833 L 79.37499 238.12498 L 79.37499 211.66666 L 52.916664 158.74998 L 52.916664 132.29166 L 26.458332 132.29166 L 0.0 105.83333 L 0.0 105.83333 L 0.0 105.83333 L 0.0 105.83333 L 0.0 105.83333 L 52.916664 79.37499 L 105.83333 79.37499 L 185.20833 52.916664 Q 291.04166 26.458332 291.04166 26.458332 Q 291.04166 0.0 317.49997 0.0 z" svg:height="4.497916mm" draw:style-name="style-879" svg:viewBox="0.0 0.0 1455.2083 449.79166" svg:width="14.552083mm" svg:x="124.618744mm" svg:y="142.875mm"/>
          <draw:path svg:d="M 264.5833 26.458332 L 291.04166 0.0 L 291.04166 0.0 Q 317.49997 0.0 317.49997 52.916664 L 317.49997 79.37499 L 343.9583 105.83333 L 370.41666 132.29166 L 370.41666 132.29166 L 370.41666 105.83333 L 396.87497 105.83333 L 423.3333 105.83333 L 423.3333 132.29166 L 423.3333 158.74998 L 555.625 158.74998 Q 687.9166 158.74998 687.9166 105.83333 L 714.37494 52.916664 L 714.37494 158.74998 L 740.8333 264.5833 L 740.8333 264.5833 L 740.8333 264.5833 L 740.8333 264.5833 L 767.2916 264.5833 L 767.2916 264.5833 L 793.74994 264.5833 L 793.74994 264.5833 L 793.74994 264.5833 L 793.74994 238.12498 L 793.74994 238.12498 L 820.2083 238.12498 L 820.2083 238.12498 L 820.2083 238.12498 L 846.6666 238.12498 L 846.6666 238.12498 L 846.6666 264.5833 L 846.6666 264.5833 L 846.6666 264.5833 L 846.6666 291.04166 L 846.6666 317.49997 L 846.6666 317.49997 L 846.6666 343.9583 L 846.6666 343.9583 L 820.2083 343.9583 L 820.2083 343.9583 Q 793.74994 343.9583 793.74994 370.41666 L 793.74994 370.41666 L 793.74994 370.41666 Q 793.74994 370.41666 767.2916 396.87497 Q 767.2916 423.3333 714.37494 423.3333 Q 661.4583 423.3333 661.4583 396.87497 Q 661.4583 370.41666 343.9583 370.41666 L 26.458332 343.9583 L 26.458332 317.49997 L 0.0 264.5833 L 0.0 264.5833 L 0.0 264.5833 L 0.0 238.12498 L 0.0 238.12498 L 0.0 211.66666 L 0.0 211.66666 L 26.458332 211.66666 L 26.458332 211.66666 L 79.37499 185.20833 L 132.29166 185.20833 L 132.29166 158.74998 L 158.74998 132.29166 L 158.74998 105.83333 Q 158.74998 52.916664 185.20833 52.916664 Q 185.20833 52.916664 211.66666 52.916664 Q 264.5833 52.916664 264.5833 26.458332 z" svg:height="4.233333mm" draw:style-name="style-880" svg:viewBox="0.0 0.0 846.6666 423.3333" svg:width="8.466666mm" svg:x="42.333332mm" svg:y="139.17082mm"/>
          <draw:path svg:d="M 767.2916 449.79166 L 740.8333 449.79166 L 740.8333 502.7083 L 740.8333 529.1666 L 767.2916 555.625 L 767.2916 582.0833 L 793.74994 582.0833 L 846.6666 582.0833 L 846.6666 582.0833 L 846.6666 608.5416 L 846.6666 608.5416 L 846.6666 608.5416 L 820.2083 634.99994 L 793.74994 661.4583 L 793.74994 661.4583 L 793.74994 661.4583 L 793.74994 687.9166 L 793.74994 687.9166 L 767.2916 661.4583 Q 740.8333 634.99994 740.8333 608.5416 L 740.8333 582.0833 L 714.37494 582.0833 L 714.37494 608.5416 L 714.37494 608.5416 L 687.9166 608.5416 L 687.9166 608.5416 L 687.9166 608.5416 L 687.9166 634.99994 L 687.9166 634.99994 L 661.4583 873.12494 L 634.99994 1084.7916 L 634.99994 1084.7916 L 634.99994 1084.7916 L 634.99994 1084.7916 L 634.99994 1084.7916 L 608.5416 1084.7916 L 608.5416 1084.7916 L 582.0833 1084.7916 L 582.0833 1084.7916 L 582.0833 1084.7916 L 582.0833 1084.7916 L 555.625 1084.7916 L 555.625 1084.7916 L 529.1666 1084.7916 L 476.24997 1084.7916 L 476.24997 1084.7916 L 476.24997 1084.7916 L 449.79166 1084.7916 L 449.79166 1084.7916 L 449.79166 926.0416 Q 476.24997 767.2916 449.79166 449.79166 Q 449.79166 105.83333 264.5833 79.37499 L 52.916664 79.37499 L 26.458332 52.916664 L 0.0 26.458332 L 0.0 26.458332 L 0.0 26.458332 L 52.916664 26.458332 L 132.29166 26.458332 L 264.5833 26.458332 Q 370.41666 26.458332 370.41666 0.0 Q 370.41666 -26.458332 476.24997 26.458332 Q 582.0833 79.37499 608.5416 132.29166 Q 661.4583 185.20833 687.9166 185.20833 Q 714.37494 185.20833 687.9166 264.5833 Q 661.4583 343.9583 687.9166 343.9583 Q 740.8333 370.41666 740.8333 396.87497 Q 767.2916 449.79166 767.2916 449.79166 z" svg:height="10.847916mm" draw:style-name="style-881" svg:viewBox="0.0 0.0 846.6666 1084.7916" svg:width="8.466666mm" svg:x="35.454166mm" svg:y="145.78542mm"/>
          <draw:path svg:d="M 238.12498 238.12498 L 238.12498 264.5833 L 158.74998 264.5833 Q 52.916664 238.12498 26.458332 238.12498 L 0.0 238.12498 L 0.0 185.20833 L 0.0 105.83333 L 52.916664 0.0 Q 79.37499 -79.37499 132.29166 0.0 Q 211.66666 79.37499 211.66666 132.29166 Q 211.66666 211.66666 238.12498 238.12498 z" svg:height="2.6458333mm" draw:style-name="style-882" svg:viewBox="0.0 0.0 238.12498 264.5833" svg:width="2.38125mm" svg:x="118.00416mm" svg:y="111.91875mm"/>
          <draw:path svg:d="M 52.916664 317.49997 L 26.458332 317.49997 L 26.458332 317.49997 L 26.458332 317.49997 L 26.458332 291.04166 Q 26.458332 264.5833 0.0 238.12498 L 0.0 185.20833 L 0.0 132.29166 L 0.0 52.916664 L 0.0 26.458332 Q 26.458332 26.458332 52.916664 26.458332 L 79.37499 0.0 L 132.29166 0.0 Q 185.20833 0.0 158.74998 185.20833 Q 158.74998 396.87497 105.83333 370.41666 Q 52.916664 343.9583 52.916664 317.49997 z" svg:height="3.7041664mm" draw:style-name="style-883" svg:viewBox="0.0 0.0 158.74998 370.41666" svg:width="1.5874999mm" svg:x="37.306248mm" svg:y="133.0854mm"/>
          <draw:path svg:d="M 0.0 52.916664 L 0.0 0.0 L 185.20833 52.916664 Q 370.41666 79.37499 370.41666 158.74998 Q 370.41666 211.66666 396.87497 396.87497 L 396.87497 582.0833 L 396.87497 608.5416 Q 396.87497 634.99994 370.41666 634.99994 L 317.49997 634.99994 L 211.66666 634.99994 L 79.37499 634.99994 L 79.37499 661.4583 L 52.916664 661.4583 L 52.916664 661.4583 L 52.916664 661.4583 L 52.916664 661.4583 L 26.458332 634.99994 L 26.458332 634.99994 L 26.458332 634.99994 L 26.458332 634.99994 L 26.458332 608.5416 L 26.458332 370.41666 Q 0.0 132.29166 0.0 52.916664 z" svg:height="6.614583mm" draw:style-name="style-884" svg:viewBox="0.0 0.0 396.87497 661.4583" svg:width="3.9687498mm" svg:x="175.68332mm" svg:y="112.18333mm"/>
          <draw:path svg:d="M 52.916664 52.916664 L 79.37499 0.0 L 79.37499 0.0 L 79.37499 0.0 L 79.37499 52.916664 L 79.37499 132.29166 L 105.83333 105.83333 L 132.29166 52.916664 L 132.29166 52.916664 L 132.29166 52.916664 L 132.29166 52.916664 L 158.74998 52.916664 L 158.74998 52.916664 L 185.20833 52.916664 L 185.20833 52.916664 L 185.20833 52.916664 L 185.20833 132.29166 L 185.20833 211.66666 L 158.74998 211.66666 L 158.74998 211.66666 L 158.74998 238.12498 L 185.20833 238.12498 L 185.20833 238.12498 L 185.20833 264.5833 L 185.20833 264.5833 L 185.20833 264.5833 L 158.74998 264.5833 L 158.74998 264.5833 L 158.74998 291.04166 L 185.20833 291.04166 L 185.20833 317.49997 L 185.20833 343.9583 L 211.66666 343.9583 L 211.66666 343.9583 L 211.66666 396.87497 L 211.66666 449.79166 L 185.20833 449.79166 L 185.20833 449.79166 L 185.20833 423.3333 Q 185.20833 396.87497 132.29166 343.9583 Q 105.83333 291.04166 79.37499 291.04166 Q 52.916664 291.04166 26.458332 317.49997 L 26.458332 343.9583 L 26.458332 317.49997 L 26.458332 291.04166 L 26.458332 264.5833 Q 26.458332 264.5833 0.0 264.5833 L 0.0 238.12498 L 0.0 211.66666 Q 26.458332 185.20833 26.458332 132.29166 L 26.458332 79.37499 L 26.458332 79.37499 L 26.458332 79.37499 L 52.916664 52.916664 z" svg:height="4.497916mm" draw:style-name="style-885" svg:viewBox="0.0 0.0 211.66666 449.79166" svg:width="2.1166666mm" svg:x="72.760414mm" svg:y="83.60833mm"/>
          <draw:path svg:d="M 105.83333 0.0 L 132.29166 0.0 L 211.66666 52.916664 Q 264.5833 79.37499 264.5833 132.29166 Q 291.04166 158.74998 317.49997 158.74998 Q 343.9583 158.74998 343.9583 291.04166 Q 370.41666 423.3333 370.41666 502.7083 L 370.41666 608.5416 L 211.66666 608.5416 L 26.458332 608.5416 L 26.458332 634.99994 L 26.458332 634.99994 L 26.458332 634.99994 L 0.0 634.99994 L 0.0 608.5416 L 0.0 582.0833 L 26.458332 343.9583 L 26.458332 105.83333 L 26.458332 79.37499 Q 26.458332 26.458332 52.916664 26.458332 Q 105.83333 26.458332 105.83333 0.0 z" svg:height="6.3499994mm" draw:style-name="style-886" svg:viewBox="0.0 0.0 370.41666 634.99994" svg:width="3.7041664mm" svg:x="153.45833mm" svg:y="110.86041mm"/>
          <draw:path svg:d="M 132.29166 0.0 L 132.29166 0.0 L 185.20833 0.0 Q 238.12498 0.0 238.12498 26.458332 Q 264.5833 52.916664 264.5833 52.916664 L 264.5833 52.916664 L 291.04166 370.41666 Q 317.49997 687.9166 343.9583 687.9166 L 343.9583 687.9166 L 343.9583 740.8333 Q 317.49997 820.2083 317.49997 952.49994 L 317.49997 1111.25 L 317.49997 1137.7083 L 317.49997 1164.1666 L 370.41666 1164.1666 Q 449.79166 1164.1666 582.0833 1190.6249 L 740.8333 1190.6249 L 767.2916 1217.0833 Q 793.74994 1217.0833 793.74994 1243.5416 L 793.74994 1269.9999 L 767.2916 1269.9999 L 740.8333 1269.9999 L 740.8333 1243.5416 L 740.8333 1243.5416 L 714.37494 1243.5416 L 714.37494 1269.9999 L 687.9166 1269.9999 L 634.99994 1269.9999 L 634.99994 1296.4583 L 634.99994 1322.9166 L 608.5416 1322.9166 L 608.5416 1322.9166 L 396.87497 1322.9166 L 185.20833 1322.9166 L 185.20833 1322.9166 L 185.20833 1322.9166 L 158.74998 1296.4583 L 105.83333 1269.9999 L 105.83333 1269.9999 L 105.83333 1269.9999 L 79.37499 1269.9999 Q 79.37499 1269.9999 52.916664 1243.5416 Q 26.458332 1217.0833 52.916664 1111.25 Q 52.916664 978.95825 0.0 978.95825 Q -26.458332 952.49994 26.458332 873.12494 Q 105.83333 793.74994 105.83333 423.3333 L 105.83333 26.458332 L 105.83333 26.458332 Q 132.29166 0.0 132.29166 0.0 z" svg:height="13.229166mm" draw:style-name="style-887" svg:viewBox="0.0 0.0 793.74994 1322.9166" svg:width="7.9374995mm" svg:x="89.95833mm" svg:y="129.11665mm"/>
          <draw:path svg:d="M 211.66666 185.20833 L 211.66666 291.04166 L 185.20833 317.49997 Q 185.20833 317.49997 185.20833 343.9583 L 185.20833 343.9583 L 105.83333 343.9583 Q 26.458332 317.49997 26.458332 317.49997 Q 26.458332 317.49997 0.0 185.20833 L 0.0 52.916664 L 26.458332 26.458332 Q 26.458332 0.0 79.37499 0.0 Q 132.29166 0.0 185.20833 52.916664 Q 185.20833 79.37499 211.66666 185.20833 z" svg:height="3.439583mm" draw:style-name="style-888" svg:viewBox="0.0 0.0 211.66666 343.9583" svg:width="2.1166666mm" svg:x="230.98123mm" svg:y="134.40833mm"/>
          <draw:path svg:d="M 1322.9166 0.0 L 1349.3749 0.0 L 1455.2083 0.0 Q 1561.0416 26.458332 1613.9583 26.458332 L 1666.8749 26.458332 L 1666.8749 26.458332 Q 1666.8749 26.458332 1640.4166 52.916664 Q 1613.9583 79.37499 1640.4166 79.37499 Q 1666.8749 79.37499 1640.4166 105.83333 L 1587.4999 105.83333 L 1587.4999 132.29166 L 1587.4999 185.20833 L 1561.0416 185.20833 L 1561.0416 185.20833 L 1561.0416 211.66666 L 1587.4999 211.66666 L 1587.4999 211.66666 L 1587.4999 238.12498 L 1561.0416 238.12498 Q 1534.5833 238.12498 1587.4999 264.5833 Q 1640.4166 291.04166 1613.9583 317.49997 Q 1587.4999 343.9583 1587.4999 343.9583 L 1587.4999 343.9583 L 1481.6666 343.9583 L 1349.3749 343.9583 L 1111.25 343.9583 L 873.12494 343.9583 L 846.6666 343.9583 Q 793.74994 343.9583 529.1666 317.49997 L 264.5833 317.49997 L 264.5833 291.04166 L 264.5833 264.5833 L 211.66666 264.5833 L 132.29166 238.12498 L 158.74998 238.12498 Q 211.66666 238.12498 211.66666 185.20833 Q 185.20833 158.74998 132.29166 158.74998 L 79.37499 132.29166 L 52.916664 132.29166 L 26.458332 132.29166 L 26.458332 105.83333 L 0.0 105.83333 L 0.0 105.83333 L 0.0 79.37499 L 105.83333 79.37499 Q 211.66666 79.37499 185.20833 52.916664 L 158.74998 26.458332 L 158.74998 26.458332 L 158.74998 26.458332 L 740.8333 26.458332 Q 1296.4583 26.458332 1322.9166 0.0 z" svg:height="3.439583mm" draw:style-name="style-889" svg:viewBox="0.0 0.0 1666.8749 343.9583" svg:width="16.668749mm" svg:x="187.325mm" svg:y="144.1979mm"/>
          <draw:path svg:d="M 52.916664 52.916664 L 52.916664 0.0 L 79.37499 0.0 Q 105.83333 0.0 105.83333 26.458332 Q 132.29166 52.916664 317.49997 52.916664 Q 476.24997 52.916664 476.24997 105.83333 Q 476.24997 132.29166 502.7083 132.29166 L 529.1666 132.29166 L 555.625 264.5833 Q 582.0833 423.3333 608.5416 423.3333 L 608.5416 423.3333 L 608.5416 476.24997 Q 634.99994 502.7083 634.99994 529.1666 L 634.99994 529.1666 L 634.99994 529.1666 L 634.99994 555.625 L 634.99994 555.625 L 608.5416 555.625 L 608.5416 555.625 Q 582.0833 555.625 582.0833 529.1666 Q 582.0833 476.24997 476.24997 502.7083 L 396.87497 529.1666 L 396.87497 529.1666 Q 370.41666 529.1666 370.41666 396.87497 Q 370.41666 264.5833 343.9583 264.5833 L 317.49997 264.5833 L 264.5833 264.5833 Q 211.66666 264.5833 105.83333 238.12498 L 26.458332 211.66666 L 26.458332 211.66666 L 0.0 211.66666 L 0.0 211.66666 L 0.0 211.66666 L 0.0 211.66666 L 0.0 211.66666 L 0.0 185.20833 L 0.0 185.20833 L 26.458332 185.20833 L 26.458332 158.74998 L 26.458332 158.74998 L 52.916664 158.74998 L 52.916664 158.74998 Q 52.916664 132.29166 0.0 105.83333 Q -26.458332 105.83333 0.0 79.37499 Q 52.916664 79.37499 52.916664 52.916664 z" svg:height="5.5562496mm" draw:style-name="style-890" svg:viewBox="0.0 0.0 634.99994 555.625" svg:width="6.3499994mm" svg:x="111.65416mm" svg:y="85.725mm"/>
          <draw:path svg:d="M 396.87497 79.37499 L 423.3333 0.0 L 449.79166 52.916664 Q 476.24997 105.83333 476.24997 238.12498 Q 476.24997 370.41666 502.7083 370.41666 Q 529.1666 370.41666 529.1666 476.24997 Q 529.1666 555.625 502.7083 582.0833 Q 502.7083 582.0833 502.7083 846.6666 Q 555.625 1137.7083 555.625 1164.1666 L 555.625 1190.6249 L 555.625 1322.9166 Q 555.625 1428.7499 502.7083 1455.2083 L 423.3333 1455.2083 L 423.3333 1428.7499 L 396.87497 1428.7499 L 396.87497 1428.7499 L 396.87497 1428.7499 L 396.87497 1428.7499 Q 396.87497 1428.7499 317.49997 1402.2916 L 238.12498 1375.8333 L 158.74998 1375.8333 L 79.37499 1375.8333 L 79.37499 1375.8333 L 79.37499 1349.3749 L 52.916664 1349.3749 L 52.916664 1349.3749 L 26.458332 1349.3749 L 0.0 1322.9166 L 26.458332 1322.9166 L 52.916664 1322.9166 L 52.916664 1296.4583 L 52.916664 1296.4583 L 132.29166 1296.4583 Q 185.20833 1296.4583 185.20833 1111.25 L 158.74998 926.0416 L 158.74998 899.5833 Q 132.29166 899.5833 132.29166 634.99994 L 132.29166 370.41666 L 158.74998 370.41666 Q 185.20833 370.41666 238.12498 343.9583 Q 291.04166 317.49997 291.04166 264.5833 Q 291.04166 238.12498 317.49997 238.12498 Q 343.9583 238.12498 343.9583 211.66666 L 343.9583 185.20833 L 343.9583 185.20833 Q 343.9583 185.20833 370.41666 158.74998 L 370.41666 158.74998 L 370.41666 158.74998 Q 370.41666 158.74998 396.87497 79.37499 z" svg:height="14.552083mm" draw:style-name="style-891" svg:viewBox="0.0 0.0 555.625 1455.2083" svg:width="5.5562496mm" svg:x="246.32707mm" svg:y="115.8875mm"/>
          <draw:path svg:d="M 317.49997 0.0 L 343.9583 0.0 L 343.9583 26.458332 L 343.9583 52.916664 L 370.41666 52.916664 L 396.87497 52.916664 L 423.3333 79.37499 L 449.79166 105.83333 L 476.24997 105.83333 L 502.7083 105.83333 L 529.1666 105.83333 Q 582.0833 105.83333 582.0833 132.29166 Q 582.0833 158.74998 634.99994 158.74998 Q 687.9166 158.74998 714.37494 211.66666 Q 740.8333 264.5833 873.12494 264.5833 L 1005.4166 264.5833 L 1005.4166 264.5833 Q 1005.4166 264.5833 952.49994 291.04166 Q 899.5833 291.04166 899.5833 317.49997 Q 899.5833 370.41666 873.12494 370.41666 Q 846.6666 370.41666 846.6666 343.9583 Q 846.6666 317.49997 661.4583 317.49997 Q 476.24997 317.49997 317.49997 343.9583 L 185.20833 396.87497 L 158.74998 396.87497 L 105.83333 396.87497 L 105.83333 291.04166 L 105.83333 185.20833 L 52.916664 185.20833 L 26.458332 185.20833 L 26.458332 185.20833 L 26.458332 158.74998 L 52.916664 158.74998 L 79.37499 158.74998 L 79.37499 132.29166 L 52.916664 132.29166 L 52.916664 132.29166 L 52.916664 105.83333 L 26.458332 105.83333 L 0.0 105.83333 L 0.0 79.37499 L 0.0 79.37499 L 26.458332 79.37499 L 26.458332 52.916664 L 26.458332 52.916664 L 26.458332 52.916664 L 158.74998 52.916664 Q 317.49997 26.458332 291.04166 26.458332 Q 291.04166 0.0 317.49997 0.0 z" svg:height="3.9687498mm" draw:style-name="style-892" svg:viewBox="0.0 0.0 1005.4166 396.87497" svg:width="10.054166mm" svg:x="85.725mm" svg:y="169.86249mm"/>
          <draw:path svg:d="M 52.916664 52.916664 L 79.37499 0.0 L 105.83333 0.0 L 158.74998 0.0 L 132.29166 26.458332 L 105.83333 26.458332 L 105.83333 52.916664 L 105.83333 105.83333 L 132.29166 132.29166 L 132.29166 158.74998 L 132.29166 264.5833 L 105.83333 396.87497 L 105.83333 396.87497 Q 105.83333 370.41666 79.37499 370.41666 L 52.916664 343.9583 L 52.916664 423.3333 L 52.916664 529.1666 L 26.458332 529.1666 L 26.458332 529.1666 L 26.458332 529.1666 L 0.0 502.7083 L 0.0 317.49997 L 0.0 105.83333 L 0.0 105.83333 Q 0.0 105.83333 52.916664 52.916664 z" svg:height="5.2916665mm" draw:style-name="style-893" svg:viewBox="0.0 0.0 158.74998 529.1666" svg:width="1.5874999mm" svg:x="173.56665mm" svg:y="149.75417mm"/>
          <draw:path svg:d="M 1164.1666 26.458332 L 1243.5416 26.458332 L 1243.5416 52.916664 L 1243.5416 105.83333 L 1243.5416 132.29166 Q 1217.0833 158.74998 1243.5416 158.74998 L 1243.5416 158.74998 L 1243.5416 185.20833 Q 1217.0833 211.66666 1111.25 238.12498 L 978.95825 264.5833 L 978.95825 264.5833 L 978.95825 264.5833 L 899.5833 264.5833 L 793.74994 264.5833 L 687.9166 264.5833 Q 582.0833 264.5833 476.24997 238.12498 L 343.9583 238.12498 L 291.04166 238.12498 Q 238.12498 264.5833 158.74998 238.12498 L 105.83333 238.12498 L 79.37499 238.12498 L 52.916664 238.12498 L 52.916664 211.66666 L 52.916664 211.66666 L 26.458332 211.66666 L 26.458332 211.66666 L 26.458332 185.20833 L 52.916664 185.20833 L 52.916664 158.74998 L 52.916664 132.29166 L 26.458332 132.29166 L 26.458332 105.83333 L 26.458332 105.83333 L 0.0 105.83333 L 0.0 105.83333 L 0.0 105.83333 L 0.0 79.37499 L 26.458332 79.37499 L 79.37499 52.916664 Q 105.83333 52.916664 105.83333 26.458332 Q 79.37499 0.0 476.24997 0.0 Q 873.12494 0.0 1005.4166 0.0 Q 1111.25 0.0 1164.1666 26.458332 z" svg:height="2.6458333mm" draw:style-name="style-894" svg:viewBox="0.0 0.0 1243.5416 264.5833" svg:width="12.435416mm" svg:x="230.71666mm" svg:y="148.16666mm"/>
          <draw:path svg:d="M 423.3333 26.458332 L 449.79166 26.458332 L 476.24997 52.916664 Q 476.24997 79.37499 476.24997 105.83333 Q 476.24997 105.83333 502.7083 158.74998 L 502.7083 185.20833 L 476.24997 238.12498 Q 476.24997 264.5833 449.79166 291.04166 Q 423.3333 317.49997 396.87497 370.41666 Q 396.87497 423.3333 396.87497 423.3333 L 396.87497 423.3333 L 370.41666 423.3333 L 370.41666 423.3333 L 370.41666 423.3333 Q 343.9583 423.3333 317.49997 343.9583 Q 317.49997 264.5833 158.74998 238.12498 L 26.458332 211.66666 L 26.458332 211.66666 L 0.0 211.66666 L 0.0 185.20833 Q 0.0 158.74998 0.0 132.29166 L 0.0 105.83333 L 0.0 52.916664 Q 0.0 -26.458332 211.66666 0.0 Q 423.3333 0.0 423.3333 26.458332 z" svg:height="4.233333mm" draw:style-name="style-895" svg:viewBox="0.0 0.0 502.7083 423.3333" svg:width="5.027083mm" svg:x="185.73749mm" svg:y="95.24999mm"/>
          <draw:path svg:d="M 26.458332 26.458332 L 79.37499 0.0 L 185.20833 0.0 L 291.04166 0.0 L 370.41666 26.458332 Q 449.79166 26.458332 449.79166 79.37499 L 449.79166 105.83333 L 449.79166 502.7083 L 449.79166 873.12494 L 449.79166 873.12494 Q 449.79166 873.12494 396.87497 661.4583 Q 370.41666 449.79166 343.9583 449.79166 Q 317.49997 449.79166 291.04166 476.24997 Q 264.5833 502.7083 238.12498 502.7083 Q 211.66666 502.7083 185.20833 529.1666 L 132.29166 555.625 L 132.29166 555.625 L 132.29166 555.625 L 132.29166 502.7083 L 132.29166 476.24997 L 132.29166 476.24997 Q 132.29166 476.24997 185.20833 449.79166 Q 211.66666 449.79166 185.20833 370.41666 Q 185.20833 291.04166 185.20833 238.12498 Q 185.20833 158.74998 79.37499 132.29166 L 0.0 105.83333 L 0.0 105.83333 Q 26.458332 105.83333 0.0 79.37499 Q 0.0 26.458332 26.458332 26.458332 z" svg:height="8.73125mm" draw:style-name="style-896" svg:viewBox="0.0 0.0 449.79166 873.12494" svg:width="4.497916mm" svg:x="168.0104mm" svg:y="126.206245mm"/>
          <draw:path svg:d="M 185.20833 26.458332 L 185.20833 0.0 L 238.12498 0.0 L 291.04166 0.0 L 291.04166 26.458332 L 291.04166 26.458332 L 317.49997 26.458332 L 317.49997 52.916664 L 317.49997 52.916664 L 343.9583 52.916664 L 343.9583 52.916664 L 343.9583 52.916664 L 370.41666 132.29166 Q 396.87497 211.66666 396.87497 238.12498 L 396.87497 264.5833 L 396.87497 264.5833 Q 396.87497 264.5833 370.41666 264.5833 L 370.41666 291.04166 L 396.87497 740.8333 Q 396.87497 1164.1666 396.87497 1190.6249 Q 396.87497 1217.0833 396.87497 1217.0833 L 396.87497 1243.5416 L 396.87497 1243.5416 L 370.41666 1243.5416 L 291.04166 1243.5416 Q 238.12498 1269.9999 185.20833 1269.9999 L 132.29166 1269.9999 L 79.37499 1269.9999 L 52.916664 1269.9999 L 52.916664 1296.4583 L 26.458332 1296.4583 L 26.458332 1322.9166 L 26.458332 1322.9166 L 26.458332 1322.9166 L 26.458332 1322.9166 L 26.458332 1269.9999 L 26.458332 1243.5416 L 26.458332 1217.0833 Q 26.458332 1190.6249 26.458332 793.74994 L 0.0 396.87497 L 0.0 396.87497 L 0.0 370.41666 L 26.458332 370.41666 L 52.916664 370.41666 L 52.916664 343.9583 L 79.37499 343.9583 L 79.37499 343.9583 Q 79.37499 317.49997 105.83333 185.20833 L 132.29166 52.916664 L 158.74998 52.916664 L 158.74998 52.916664 L 158.74998 26.458332 L 185.20833 26.458332 L 185.20833 26.458332 z" svg:height="13.229166mm" draw:style-name="style-897" svg:viewBox="0.0 0.0 396.87497 1322.9166" svg:width="3.9687498mm" svg:x="56.356247mm" svg:y="125.41249mm"/>
          <draw:path svg:d="M 105.83333 0.0 L 132.29166 0.0 L 132.29166 0.0 Q 132.29166 0.0 132.29166 26.458332 L 158.74998 26.458332 L 158.74998 26.458332 L 158.74998 52.916664 L 185.20833 52.916664 L 211.66666 52.916664 L 211.66666 79.37499 L 211.66666 79.37499 L 238.12498 79.37499 L 238.12498 105.83333 L 238.12498 105.83333 L 264.5833 105.83333 L 264.5833 105.83333 Q 264.5833 79.37499 264.5833 132.29166 Q 238.12498 158.74998 317.49997 185.20833 Q 370.41666 211.66666 529.1666 211.66666 Q 661.4583 264.5833 661.4583 264.5833 L 661.4583 264.5833 L 634.99994 264.5833 Q 634.99994 264.5833 608.5416 291.04166 Q 582.0833 317.49997 582.0833 343.9583 Q 608.5416 370.41666 582.0833 370.41666 L 529.1666 370.41666 L 502.7083 370.41666 Q 476.24997 370.41666 476.24997 423.3333 Q 476.24997 449.79166 423.3333 449.79166 Q 396.87497 449.79166 396.87497 423.3333 Q 396.87497 370.41666 370.41666 370.41666 Q 343.9583 370.41666 264.5833 370.41666 Q 211.66666 370.41666 211.66666 449.79166 L 185.20833 529.1666 L 185.20833 529.1666 Q 158.74998 529.1666 158.74998 476.24997 Q 158.74998 449.79166 132.29166 449.79166 L 105.83333 449.79166 L 105.83333 476.24997 L 105.83333 502.7083 L 79.37499 502.7083 L 79.37499 502.7083 L 79.37499 502.7083 L 52.916664 502.7083 L 52.916664 476.24997 L 52.916664 423.3333 L 26.458332 423.3333 L 26.458332 423.3333 L 26.458332 423.3333 L 0.0 396.87497 L 0.0 396.87497 L 0.0 370.41666 L 26.458332 370.41666 Q 52.916664 370.41666 52.916664 343.9583 L 26.458332 317.49997 L 26.458332 264.5833 L 52.916664 238.12498 L 52.916664 238.12498 Q 52.916664 211.66666 52.916664 132.29166 L 79.37499 26.458332 L 105.83333 26.458332 Q 105.83333 0.0 105.83333 0.0 z" svg:height="5.2916665mm" draw:style-name="style-898" svg:viewBox="0.0 0.0 661.4583 529.1666" svg:width="6.614583mm" svg:x="173.03749mm" svg:y="80.962494mm"/>
          <draw:path svg:d="M 132.29166 26.458332 L 158.74998 26.458332 L 158.74998 238.12498 Q 158.74998 423.3333 185.20833 423.3333 Q 211.66666 449.79166 211.66666 449.79166 L 211.66666 449.79166 L 185.20833 449.79166 L 158.74998 449.79166 L 158.74998 476.24997 Q 132.29166 502.7083 132.29166 608.5416 L 132.29166 687.9166 L 132.29166 820.2083 L 132.29166 952.49994 L 105.83333 952.49994 Q 79.37499 952.49994 52.916664 1031.875 Q 26.458332 1111.25 26.458332 1111.25 L 26.458332 1111.25 L 26.458332 1084.7916 L 26.458332 1084.7916 L 0.0 634.99994 L 0.0 185.20833 L 0.0 79.37499 Q 0.0 -26.458332 52.916664 0.0 Q 105.83333 26.458332 132.29166 26.458332 z" svg:height="11.112499mm" draw:style-name="style-899" svg:viewBox="0.0 0.0 211.66666 1111.25" svg:width="2.1166666mm" svg:x="203.46457mm" svg:y="132.55624mm"/>
          <draw:path svg:d="M 211.66666 52.916664 L 211.66666 0.0 L 264.5833 52.916664 Q 317.49997 105.83333 396.87497 105.83333 Q 476.24997 105.83333 476.24997 79.37499 L 502.7083 79.37499 L 502.7083 105.83333 L 502.7083 105.83333 L 502.7083 132.29166 Q 502.7083 158.74998 502.7083 185.20833 L 502.7083 185.20833 L 476.24997 185.20833 Q 476.24997 211.66666 317.49997 211.66666 Q 132.29166 211.66666 132.29166 238.12498 Q 132.29166 264.5833 79.37499 211.66666 L 26.458332 185.20833 L 26.458332 158.74998 Q 0.0 158.74998 0.0 158.74998 L 0.0 132.29166 L 52.916664 158.74998 Q 105.83333 158.74998 105.83333 132.29166 Q 132.29166 105.83333 158.74998 105.83333 Q 211.66666 105.83333 211.66666 52.916664 z" svg:height="2.38125mm" draw:style-name="style-900" svg:viewBox="0.0 0.0 502.7083 238.12498" svg:width="5.027083mm" svg:x="179.91666mm" svg:y="167.74582mm"/>
          <draw:path svg:d="M 238.12498 0.0 L 238.12498 0.0 L 238.12498 79.37499 L 238.12498 185.20833 L 238.12498 211.66666 Q 238.12498 238.12498 132.29166 291.04166 Q 26.458332 317.49997 26.458332 238.12498 L 0.0 185.20833 L 26.458332 185.20833 Q 26.458332 211.66666 52.916664 105.83333 Q 52.916664 0.0 132.29166 0.0 Q 211.66666 26.458332 238.12498 0.0 z" svg:height="2.9104166mm" draw:style-name="style-901" svg:viewBox="0.0 0.0 238.12498 291.04166" svg:width="2.38125mm" svg:x="231.5104mm" svg:y="154.78123mm"/>
          <draw:path svg:d="M 211.66666 52.916664 L 238.12498 0.0 L 238.12498 0.0 L 238.12498 0.0 L 238.12498 0.0 L 238.12498 26.458332 L 238.12498 52.916664 Q 238.12498 79.37499 264.5833 264.5833 L 264.5833 449.79166 L 291.04166 449.79166 L 317.49997 476.24997 L 343.9583 476.24997 L 343.9583 476.24997 L 343.9583 529.1666 L 343.9583 555.625 L 343.9583 555.625 L 317.49997 582.0833 L 317.49997 582.0833 L 291.04166 582.0833 L 291.04166 582.0833 L 291.04166 582.0833 L 291.04166 608.5416 L 291.04166 608.5416 L 317.49997 634.99994 L 317.49997 661.4583 L 370.41666 661.4583 L 423.3333 687.9166 L 396.87497 687.9166 L 370.41666 687.9166 L 370.41666 714.37494 L 370.41666 714.37494 L 291.04166 714.37494 L 238.12498 714.37494 L 238.12498 714.37494 Q 238.12498 687.9166 132.29166 687.9166 L 26.458332 661.4583 L 26.458332 634.99994 L 26.458332 634.99994 L 26.458332 634.99994 L 26.458332 608.5416 L 26.458332 608.5416 L 26.458332 608.5416 L 52.916664 608.5416 L 52.916664 582.0833 L 26.458332 582.0833 L 0.0 582.0833 L 0.0 555.625 L 26.458332 555.625 L 26.458332 529.1666 L 26.458332 529.1666 L 79.37499 529.1666 Q 132.29166 529.1666 132.29166 502.7083 Q 132.29166 476.24997 79.37499 476.24997 Q 52.916664 476.24997 52.916664 396.87497 Q 52.916664 343.9583 105.83333 370.41666 Q 158.74998 370.41666 185.20833 211.66666 L 185.20833 79.37499 L 185.20833 79.37499 Q 185.20833 79.37499 211.66666 52.916664 z" svg:height="7.1437497mm" draw:style-name="style-902" svg:viewBox="0.0 0.0 423.3333 714.37494" svg:width="4.233333mm" svg:x="215.10623mm" svg:y="104.774994mm"/>
          <draw:path svg:d="M 26.458332 52.916664 L 79.37499 0.0 L 132.29166 0.0 L 185.20833 0.0 L 185.20833 0.0 Q 185.20833 26.458332 185.20833 26.458332 L 211.66666 26.458332 L 211.66666 79.37499 L 185.20833 105.83333 L 185.20833 132.29166 L 185.20833 185.20833 L 211.66666 185.20833 L 238.12498 185.20833 L 238.12498 211.66666 L 238.12498 211.66666 L 185.20833 211.66666 Q 158.74998 211.66666 132.29166 238.12498 L 132.29166 264.5833 L 132.29166 238.12498 Q 132.29166 211.66666 105.83333 238.12498 L 79.37499 264.5833 L 79.37499 264.5833 Q 79.37499 291.04166 26.458332 264.5833 Q 0.0 238.12498 0.0 185.20833 Q -26.458332 105.83333 26.458332 52.916664 z" svg:height="2.6458333mm" draw:style-name="style-903" svg:viewBox="0.0 0.0 238.12498 264.5833" svg:width="2.38125mm" svg:x="243.68124mm" svg:y="161.13124mm"/>
          <draw:path svg:d="M 0.0 26.458332 L 26.458332 0.0 L 238.12498 26.458332 Q 423.3333 52.916664 423.3333 52.916664 L 423.3333 52.916664 L 396.87497 52.916664 L 370.41666 52.916664 L 396.87497 79.37499 Q 396.87497 105.83333 423.3333 132.29166 L 423.3333 158.74998 L 343.9583 158.74998 L 264.5833 158.74998 L 264.5833 211.66666 Q 264.5833 238.12498 238.12498 238.12498 Q 185.20833 211.66666 158.74998 185.20833 Q 132.29166 132.29166 105.83333 105.83333 L 52.916664 105.83333 L 52.916664 105.83333 Q 26.458332 79.37499 0.0 52.916664 Q -26.458332 52.916664 0.0 26.458332 z" svg:height="2.38125mm" draw:style-name="style-904" svg:viewBox="0.0 0.0 423.3333 238.12498" svg:width="4.233333mm" svg:x="91.81041mm" svg:y="69.85mm"/>
          <draw:path svg:d="M 79.37499 0.0 L 158.74998 0.0 L 264.5833 0.0 L 370.41666 26.458332 L 396.87497 26.458332 L 449.79166 26.458332 L 502.7083 26.458332 L 529.1666 26.458332 L 529.1666 26.458332 L 529.1666 26.458332 L 978.95825 79.37499 Q 1428.7499 132.29166 1455.2083 132.29166 L 1481.6666 132.29166 L 1508.1249 158.74998 L 1561.0416 185.20833 L 1561.0416 185.20833 L 1587.4999 185.20833 L 1587.4999 185.20833 Q 1613.9583 185.20833 1613.9583 185.20833 L 1613.9583 211.66666 L 1613.9583 211.66666 Q 1613.9583 211.66666 1587.4999 291.04166 L 1587.4999 343.9583 L 1587.4999 343.9583 Q 1561.0416 343.9583 1561.0416 396.87497 L 1561.0416 423.3333 L 1534.5833 423.3333 L 1534.5833 449.79166 L 1508.1249 449.79166 L 1481.6666 449.79166 L 1455.2083 449.79166 Q 1428.7499 449.79166 1402.2916 449.79166 Q 1349.3749 449.79166 1349.3749 502.7083 L 1375.8333 555.625 L 1349.3749 555.625 Q 1296.4583 555.625 1243.5416 529.1666 L 1217.0833 502.7083 L 1190.6249 502.7083 Q 1190.6249 502.7083 1084.7916 476.24997 L 978.95825 449.79166 L 978.95825 449.79166 Q 978.95825 449.79166 952.49994 449.79166 L 926.0416 449.79166 L 926.0416 449.79166 Q 926.0416 449.79166 899.5833 502.7083 Q 899.5833 529.1666 873.12494 529.1666 Q 846.6666 529.1666 846.6666 476.24997 Q 820.2083 423.3333 793.74994 396.87497 Q 740.8333 396.87497 740.8333 449.79166 Q 740.8333 476.24997 714.37494 476.24997 Q 687.9166 502.7083 661.4583 449.79166 Q 661.4583 396.87497 396.87497 370.41666 Q 158.74998 343.9583 158.74998 317.49997 Q 132.29166 291.04166 105.83333 264.5833 L 52.916664 238.12498 L 52.916664 211.66666 L 26.458332 211.66666 L 26.458332 185.20833 L 26.458332 158.74998 L 0.0 132.29166 Q -26.458332 105.83333 0.0 52.916664 Q 0.0 -26.458332 79.37499 0.0 z" svg:height="5.5562496mm" draw:style-name="style-905" svg:viewBox="0.0 0.0 1613.9583 555.625" svg:width="16.139582mm" svg:x="108.743744mm" svg:y="77.52291mm"/>
          <draw:path svg:d="M 343.9583 26.458332 L 343.9583 26.458332 L 343.9583 211.66666 L 343.9583 370.41666 L 343.9583 423.3333 L 343.9583 502.7083 L 185.20833 502.7083 Q 52.916664 476.24997 26.458332 476.24997 L 0.0 476.24997 L 0.0 396.87497 L 0.0 317.49997 L 26.458332 211.66666 Q 79.37499 132.29166 52.916664 105.83333 Q 26.458332 79.37499 52.916664 52.916664 Q 79.37499 0.0 185.20833 0.0 Q 317.49997 0.0 343.9583 26.458332 z" svg:height="5.027083mm" draw:style-name="style-906" svg:viewBox="0.0 0.0 343.9583 502.7083" svg:width="3.439583mm" svg:x="195.52707mm" svg:y="114.82916mm"/>
          <draw:path svg:d="M 343.9583 52.916664 L 423.3333 0.0 L 449.79166 0.0 Q 449.79166 0.0 449.79166 26.458332 L 476.24997 26.458332 L 476.24997 52.916664 Q 476.24997 79.37499 502.7083 105.83333 Q 555.625 105.83333 555.625 79.37499 L 555.625 52.916664 L 555.625 52.916664 L 582.0833 52.916664 L 608.5416 52.916664 Q 608.5416 79.37499 608.5416 158.74998 Q 608.5416 211.66666 634.99994 238.12498 Q 634.99994 264.5833 661.4583 264.5833 Q 714.37494 264.5833 714.37494 291.04166 L 714.37494 291.04166 L 740.8333 291.04166 L 740.8333 264.5833 L 767.2916 264.5833 Q 793.74994 264.5833 820.2083 264.5833 L 846.6666 264.5833 L 820.2083 291.04166 Q 820.2083 317.49997 820.2083 343.9583 L 846.6666 343.9583 L 846.6666 343.9583 Q 846.6666 370.41666 714.37494 370.41666 Q 608.5416 370.41666 661.4583 396.87497 Q 687.9166 423.3333 687.9166 449.79166 Q 687.9166 476.24997 476.24997 502.7083 Q 264.5833 529.1666 238.12498 529.1666 L 185.20833 582.0833 L 79.37499 582.0833 L 0.0 582.0833 L 0.0 555.625 L 0.0 555.625 L 52.916664 555.625 L 105.83333 529.1666 L 105.83333 529.1666 L 132.29166 529.1666 L 132.29166 529.1666 L 132.29166 529.1666 L 132.29166 502.7083 L 132.29166 502.7083 L 158.74998 502.7083 L 158.74998 476.24997 L 158.74998 476.24997 L 132.29166 476.24997 L 132.29166 476.24997 L 132.29166 476.24997 L 132.29166 449.79166 L 132.29166 449.79166 L 105.83333 449.79166 Q 105.83333 423.3333 132.29166 423.3333 L 132.29166 423.3333 L 132.29166 423.3333 L 132.29166 423.3333 L 158.74998 370.41666 L 185.20833 343.9583 L 185.20833 317.49997 Q 185.20833 264.5833 211.66666 291.04166 Q 211.66666 317.49997 238.12498 317.49997 Q 264.5833 317.49997 264.5833 264.5833 Q 238.12498 238.12498 264.5833 158.74998 Q 291.04166 105.83333 343.9583 52.916664 z" svg:height="5.820833mm" draw:style-name="style-907" svg:viewBox="0.0 0.0 846.6666 582.0833" svg:width="8.466666mm" svg:x="165.89374mm" svg:y="166.68748mm"/>
          <draw:path svg:d="M 26.458332 52.916664 L 26.458332 0.0 L 52.916664 0.0 L 52.916664 0.0 L 52.916664 52.916664 L 52.916664 132.29166 L 79.37499 185.20833 Q 105.83333 238.12498 105.83333 238.12498 L 105.83333 211.66666 L 132.29166 211.66666 L 158.74998 211.66666 L 158.74998 264.5833 L 158.74998 343.9583 L 132.29166 370.41666 L 132.29166 396.87497 L 52.916664 396.87497 L 0.0 370.41666 L 0.0 370.41666 L 0.0 370.41666 L 0.0 317.49997 L 0.0 291.04166 L 0.0 211.66666 L 0.0 105.83333 L 26.458332 105.83333 L 26.458332 105.83333 L 26.458332 79.37499 L 26.458332 79.37499 L 26.458332 52.916664 z" svg:height="3.9687498mm" draw:style-name="style-908" svg:viewBox="0.0 0.0 158.74998 396.87497" svg:width="1.5874999mm" svg:x="77.25833mm" svg:y="169.86249mm"/>
          <draw:path svg:d="M 26.458332 52.916664 L 0.0 0.0 L 317.49997 0.0 L 634.99994 0.0 L 634.99994 0.0 L 634.99994 0.0 L 687.9166 26.458332 L 740.8333 52.916664 L 740.8333 52.916664 L 714.37494 52.916664 L 714.37494 52.916664 L 714.37494 79.37499 L 529.1666 79.37499 L 343.9583 79.37499 L 343.9583 132.29166 Q 317.49997 185.20833 343.9583 185.20833 Q 370.41666 211.66666 370.41666 211.66666 L 370.41666 211.66666 L 343.9583 211.66666 Q 317.49997 211.66666 291.04166 211.66666 Q 264.5833 211.66666 238.12498 185.20833 Q 238.12498 158.74998 185.20833 158.74998 L 158.74998 158.74998 L 158.74998 132.29166 Q 132.29166 105.83333 132.29166 105.83333 L 132.29166 105.83333 L 132.29166 105.83333 Q 105.83333 105.83333 79.37499 79.37499 Q 26.458332 79.37499 26.458332 52.916664 z" svg:height="2.1166666mm" draw:style-name="style-909" svg:viewBox="0.0 0.0 740.8333 211.66666" svg:width="7.408333mm" svg:x="56.356247mm" svg:y="142.34583mm"/>
          <draw:path svg:d="M 26.458332 158.74998 L 26.458332 0.0 L 132.29166 0.0 Q 238.12498 0.0 582.0833 26.458332 L 899.5833 26.458332 L 899.5833 26.458332 Q 899.5833 52.916664 793.74994 105.83333 L 687.9166 158.74998 L 687.9166 158.74998 L 687.9166 158.74998 L 661.4583 158.74998 L 661.4583 158.74998 L 661.4583 185.20833 L 661.4583 185.20833 L 529.1666 185.20833 L 423.3333 185.20833 L 423.3333 264.5833 L 423.3333 343.9583 L 449.79166 370.41666 L 449.79166 396.87497 L 423.3333 396.87497 Q 423.3333 423.3333 423.3333 423.3333 L 423.3333 423.3333 L 423.3333 449.79166 Q 423.3333 476.24997 370.41666 476.24997 Q 317.49997 476.24997 317.49997 529.1666 Q 343.9583 582.0833 370.41666 582.0833 Q 370.41666 608.5416 396.87497 661.4583 Q 423.3333 714.37494 476.24997 714.37494 Q 529.1666 714.37494 555.625 846.6666 Q 582.0833 1005.4166 582.0833 1005.4166 L 582.0833 1005.4166 L 582.0833 1005.4166 L 582.0833 1031.875 L 555.625 1111.25 Q 529.1666 1217.0833 555.625 1269.9999 L 555.625 1322.9166 L 555.625 1375.8333 Q 529.1666 1402.2916 529.1666 1666.8749 L 529.1666 1931.4583 L 476.24997 1931.4583 L 449.79166 1957.9165 L 449.79166 1957.9165 L 423.3333 1957.9165 L 423.3333 1984.3749 L 423.3333 2010.8333 L 396.87497 2010.8333 L 370.41666 2010.8333 L 370.41666 1984.3749 L 370.41666 1957.9165 L 343.9583 1957.9165 L 343.9583 1957.9165 L 317.49997 1931.4583 Q 264.5833 1904.9999 158.74998 1904.9999 Q 52.916664 1904.9999 26.458332 1799.1666 L 0.0 1693.3333 L 0.0 1137.7083 L 0.0 582.0833 L 0.0 582.0833 Q 0.0 582.0833 26.458332 449.79166 L 26.458332 317.49997 L 26.458332 158.74998 z" svg:height="20.108332mm" draw:style-name="style-910" svg:viewBox="0.0 0.0 899.5833 2010.8333" svg:width="8.995832mm" svg:x="124.35416mm" svg:y="103.18749mm"/>
          <draw:path svg:d="M 158.74998 52.916664 L 0.0 0.0 L 423.3333 0.0 L 846.6666 0.0 L 2037.2915 0.0 L 3227.9165 0.0 L 3227.9165 0.0 L 3227.9165 26.458332 L 3386.6665 26.458332 Q 3545.4165 26.458332 3518.9583 52.916664 Q 3492.4998 79.37499 3492.4998 79.37499 L 3492.4998 105.83333 L 3466.0415 105.83333 Q 3439.5833 132.29166 2487.0833 105.83333 L 1534.5833 105.83333 L 926.0416 105.83333 Q 317.49997 79.37499 158.74998 52.916664 z" svg:height="1.0583333mm" draw:style-name="style-911" svg:viewBox="0.0 0.0 3518.9583 105.83333" svg:width="35.189583mm" svg:x="210.07916mm" svg:y="191.29375mm"/>
          <draw:path svg:d="M 687.9166 26.458332 L 687.9166 26.458332 L 687.9166 26.458332 L 687.9166 52.916664 L 687.9166 238.12498 Q 714.37494 449.79166 714.37494 449.79166 L 714.37494 449.79166 L 714.37494 476.24997 Q 714.37494 502.7083 740.8333 529.1666 L 740.8333 555.625 L 714.37494 555.625 Q 687.9166 555.625 687.9166 767.2916 L 687.9166 952.49994 L 714.37494 952.49994 L 767.2916 978.95825 L 873.12494 978.95825 L 1005.4166 978.95825 L 1005.4166 978.95825 L 1005.4166 978.95825 L 978.95825 1005.4166 L 926.0416 1005.4166 L 926.0416 1031.875 L 926.0416 1084.7916 L 740.8333 1084.7916 Q 555.625 1084.7916 396.87497 1058.3333 L 238.12498 1058.3333 L 238.12498 1031.875 L 238.12498 1031.875 L 264.5833 1031.875 L 291.04166 1031.875 L 291.04166 1005.4166 L 291.04166 1005.4166 L 264.5833 1005.4166 L 264.5833 978.95825 L 238.12498 978.95825 L 185.20833 978.95825 L 79.37499 952.49994 L 0.0 926.0416 L 132.29166 926.0416 Q 291.04166 926.0416 291.04166 899.5833 L 291.04166 899.5833 L 343.9583 899.5833 Q 423.3333 899.5833 449.79166 793.74994 L 449.79166 687.9166 L 449.79166 661.4583 Q 449.79166 634.99994 476.24997 343.9583 L 476.24997 26.458332 L 555.625 0.0 Q 661.4583 -26.458332 661.4583 0.0 Q 661.4583 26.458332 687.9166 26.458332 z" svg:height="10.847916mm" draw:style-name="style-912" svg:viewBox="0.0 0.0 1005.4166 1084.7916" svg:width="10.054166mm" svg:x="110.86041mm" svg:y="90.752075mm"/>
          <draw:path svg:d="M 211.66666 105.83333 L 238.12498 0.0 L 264.5833 0.0 L 291.04166 0.0 L 291.04166 26.458332 Q 317.49997 52.916664 291.04166 132.29166 L 291.04166 238.12498 L 370.41666 238.12498 Q 423.3333 238.12498 423.3333 158.74998 L 449.79166 79.37499 L 449.79166 79.37499 Q 476.24997 52.916664 476.24997 52.916664 L 476.24997 52.916664 L 476.24997 105.83333 L 476.24997 158.74998 L 449.79166 238.12498 Q 423.3333 317.49997 423.3333 343.9583 L 423.3333 343.9583 L 211.66666 343.9583 L 26.458332 343.9583 L 26.458332 317.49997 L 0.0 291.04166 L 0.0 291.04166 L 0.0 291.04166 L 0.0 264.5833 L 0.0 264.5833 L 26.458332 264.5833 L 52.916664 264.5833 L 52.916664 264.5833 Q 79.37499 238.12498 79.37499 238.12498 L 79.37499 238.12498 L 158.74998 238.12498 Q 211.66666 238.12498 211.66666 105.83333 z" svg:height="3.439583mm" draw:style-name="style-913" svg:viewBox="0.0 0.0 476.24997 343.9583" svg:width="4.7625mm" svg:x="138.11249mm" svg:y="168.0104mm"/>
          <draw:path svg:d="M 158.74998 0.0 L 158.74998 0.0 L 238.12498 0.0 L 317.49997 0.0 L 317.49997 0.0 L 317.49997 26.458332 L 687.9166 26.458332 Q 1031.875 52.916664 1031.875 158.74998 Q 1058.3333 264.5833 1058.3333 291.04166 L 1058.3333 291.04166 L 1058.3333 291.04166 Q 1058.3333 291.04166 1031.875 343.9583 L 1031.875 423.3333 L 1005.4166 423.3333 Q 978.95825 396.87497 952.49994 396.87497 Q 926.0416 396.87497 899.5833 291.04166 Q 899.5833 185.20833 793.74994 185.20833 Q 687.9166 185.20833 634.99994 132.29166 Q 608.5416 132.29166 529.1666 132.29166 L 423.3333 158.74998 L 370.41666 158.74998 Q 343.9583 185.20833 317.49997 158.74998 L 291.04166 158.74998 L 291.04166 132.29166 Q 264.5833 132.29166 211.66666 132.29166 Q 158.74998 132.29166 132.29166 211.66666 L 105.83333 317.49997 L 79.37499 291.04166 L 52.916664 238.12498 L 52.916664 185.20833 L 52.916664 158.74998 L 26.458332 158.74998 L 26.458332 132.29166 L 26.458332 132.29166 L 0.0 132.29166 L 0.0 132.29166 L 0.0 132.29166 L 0.0 79.37499 Q -26.458332 26.458332 52.916664 26.458332 Q 158.74998 26.458332 158.74998 0.0 z" svg:height="4.233333mm" draw:style-name="style-914" svg:viewBox="0.0 0.0 1058.3333 423.3333" svg:width="10.583333mm" svg:x="200.55415mm" svg:y="127.79375mm"/>
          <draw:path svg:d="M 555.625 52.916664 L 555.625 52.916664 L 555.625 79.37499 Q 555.625 105.83333 529.1666 105.83333 Q 502.7083 105.83333 502.7083 211.66666 L 502.7083 291.04166 L 502.7083 396.87497 L 502.7083 502.7083 L 502.7083 502.7083 L 502.7083 502.7083 L 476.24997 529.1666 L 449.79166 555.625 L 449.79166 582.0833 L 449.79166 608.5416 L 423.3333 608.5416 L 423.3333 608.5416 L 423.3333 370.41666 Q 396.87497 158.74998 396.87497 132.29166 Q 396.87497 105.83333 185.20833 105.83333 L 0.0 105.83333 L 26.458332 52.916664 Q 26.458332 0.0 132.29166 0.0 Q 264.5833 26.458332 291.04166 0.0 Q 291.04166 0.0 396.87497 0.0 Q 529.1666 52.916664 529.1666 26.458332 Q 555.625 26.458332 555.625 52.916664 z" svg:height="6.0854163mm" draw:style-name="style-915" svg:viewBox="0.0 0.0 555.625 608.5416" svg:width="5.5562496mm" svg:x="142.08124mm" svg:y="128.5875mm"/>
          <draw:path svg:d="M 740.8333 0.0 L 952.49994 0.0 L 978.95825 0.0 L 1005.4166 0.0 L 1058.3333 26.458332 Q 1111.25 52.916664 1084.7916 79.37499 Q 1058.3333 105.83333 1005.4166 105.83333 L 978.95825 105.83333 L 978.95825 238.12498 Q 978.95825 370.41666 1084.7916 396.87497 Q 1217.0833 423.3333 1217.0833 476.24997 L 1217.0833 529.1666 L 1164.1666 529.1666 Q 1111.25 502.7083 1111.25 476.24997 Q 1084.7916 476.24997 1058.3333 502.7083 Q 1058.3333 529.1666 1058.3333 687.9166 Q 1058.3333 820.2083 1058.3333 846.6666 L 1058.3333 873.12494 L 1058.3333 899.5833 Q 1031.875 952.49994 1111.25 952.49994 L 1190.6249 952.49994 L 1190.6249 952.49994 L 1190.6249 978.95825 L 1111.25 978.95825 Q 1031.875 978.95825 1031.875 1058.3333 Q 1005.4166 1164.1666 1031.875 1217.0833 Q 1058.3333 1269.9999 1111.25 1269.9999 Q 1164.1666 1322.9166 1111.25 1322.9166 Q 1058.3333 1322.9166 1111.25 1349.3749 Q 1164.1666 1375.8333 1164.1666 1375.8333 L 1190.6249 1375.8333 L 1190.6249 1375.8333 Q 1190.6249 1375.8333 1217.0833 1402.2916 L 1269.9999 1402.2916 L 1269.9999 1455.2083 L 1269.9999 1508.1249 L 1296.4583 1508.1249 L 1322.9166 1534.5833 L 1322.9166 1534.5833 L 1322.9166 1534.5833 L 1349.3749 1534.5833 Q 1349.3749 1534.5833 1375.8333 1561.0416 L 1402.2916 1561.0416 L 1428.7499 1561.0416 Q 1455.2083 1561.0416 1455.2083 1640.4166 L 1481.6666 1693.3333 L 1455.2083 1719.7916 Q 1455.2083 1746.2499 1481.6666 1746.2499 L 1508.1249 1746.2499 L 1534.5833 1772.7083 L 1561.0416 1799.1666 L 1561.0416 1799.1666 L 1561.0416 1799.1666 L 1534.5833 1799.1666 L 1534.5833 1799.1666 L 1534.5833 1825.6249 L 1534.5833 1825.6249 L 1534.5833 1825.6249 L 1508.1249 1799.1666 L 1508.1249 1799.1666 L 1481.6666 1799.1666 L 1481.6666 1799.1666 L 1481.6666 1799.1666 L 1455.2083 1825.6249 L 1428.7499 1852.0833 L 1428.7499 1852.0833 L 1428.7499 1852.0833 L 1455.2083 1852.0833 L 1455.2083 1878.5416 L 1375.8333 1878.5416 Q 1322.9166 1852.0833 1217.0833 1852.0833 Q 1084.7916 1852.0833 687.9166 1852.0833 Q 291.04166 1852.0833 317.49997 1878.5416 Q 317.49997 1904.9999 291.04166 1904.9999 L 238.12498 1931.4583 L 238.12498 1904.9999 Q 211.66666 1904.9999 185.20833 1852.0833 Q 158.74998 1799.1666 132.29166 1825.6249 Q 105.83333 1852.0833 105.83333 1852.0833 L 105.83333 1904.9999 L 52.916664 1904.9999 L 0.0 1904.9999 L 0.0 1852.0833 L 0.0 1825.6249 L 0.0 1772.7083 Q 0.0 1719.7916 0.0 1640.4166 L 0.0 1561.0416 L 0.0 1561.0416 Q 0.0 1561.0416 26.458332 1534.5833 L 26.458332 1534.5833 L 52.916664 1534.5833 Q 105.83333 1534.5833 79.37499 1508.1249 Q 52.916664 1481.6666 105.83333 1402.2916 Q 132.29166 1322.9166 158.74998 1322.9166 L 185.20833 1322.9166 L 185.20833 1322.9166 Q 185.20833 1322.9166 211.66666 1349.3749 L 211.66666 1349.3749 L 291.04166 1349.3749 Q 370.41666 1375.8333 423.3333 1349.3749 L 502.7083 1349.3749 L 502.7083 1084.7916 Q 502.7083 820.2083 476.24997 820.2083 L 423.3333 820.2083 L 423.3333 820.2083 Q 423.3333 793.74994 423.3333 793.74994 L 449.79166 767.2916 L 449.79166 767.2916 Q 476.24997 767.2916 476.24997 687.9166 L 502.7083 634.99994 L 529.1666 555.625 Q 582.0833 476.24997 582.0833 476.24997 Q 634.99994 476.24997 687.9166 449.79166 Q 767.2916 423.3333 767.2916 370.41666 Q 740.8333 291.04166 740.8333 264.5833 L 740.8333 211.66666 L 740.8333 238.12498 L 740.8333 264.5833 L 714.37494 264.5833 Q 714.37494 264.5833 687.9166 185.20833 Q 687.9166 79.37499 582.0833 79.37499 L 476.24997 52.916664 L 396.87497 52.916664 L 317.49997 52.916664 L 317.49997 26.458332 Q 343.9583 0.0 423.3333 0.0 L 502.7083 0.0 L 529.1666 0.0 Q 555.625 0.0 740.8333 0.0 z" svg:height="19.314583mm" draw:style-name="style-916" svg:viewBox="0.0 0.0 1561.0416 1931.4583" svg:width="15.610415mm" svg:x="228.59999mm" svg:y="129.64583mm"/>
          <draw:path svg:d="M 79.37499 0.0 L 105.83333 0.0 L 211.66666 0.0 L 317.49997 0.0 L 502.7083 0.0 Q 687.9166 0.0 687.9166 0.0 L 687.9166 0.0 L 714.37494 0.0 L 740.8333 0.0 L 767.2916 26.458332 L 820.2083 26.458332 L 820.2083 26.458332 L 820.2083 52.916664 L 873.12494 52.916664 L 952.49994 52.916664 L 1137.7083 79.37499 Q 1296.4583 105.83333 1349.3749 105.83333 L 1428.7499 105.83333 L 1455.2083 105.83333 L 1481.6666 105.83333 L 1561.0416 132.29166 Q 1640.4166 158.74998 1666.8749 158.74998 L 1719.7916 158.74998 L 1719.7916 158.74998 Q 1719.7916 158.74998 1719.7916 185.20833 L 1746.2499 185.20833 L 1719.7916 211.66666 Q 1693.3333 211.66666 1693.3333 291.04166 L 1693.3333 370.41666 L 1693.3333 370.41666 Q 1666.8749 370.41666 1666.8749 317.49997 Q 1666.8749 238.12498 1455.2083 238.12498 L 1269.9999 211.66666 L 1269.9999 238.12498 Q 1243.5416 238.12498 1243.5416 238.12498 L 1243.5416 238.12498 L 1190.6249 238.12498 Q 1164.1666 211.66666 1084.7916 211.66666 Q 1031.875 211.66666 1005.4166 343.9583 L 978.95825 476.24997 L 926.0416 476.24997 Q 899.5833 476.24997 873.12494 449.79166 L 873.12494 423.3333 L 873.12494 317.49997 L 873.12494 185.20833 L 820.2083 185.20833 L 793.74994 158.74998 L 767.2916 158.74998 L 714.37494 158.74998 L 714.37494 317.49997 L 714.37494 476.24997 L 661.4583 476.24997 L 582.0833 476.24997 L 555.625 502.7083 L 529.1666 502.7083 L 502.7083 502.7083 L 476.24997 502.7083 L 476.24997 449.79166 Q 476.24997 396.87497 502.7083 396.87497 Q 529.1666 396.87497 529.1666 317.49997 L 529.1666 238.12498 L 529.1666 211.66666 L 529.1666 185.20833 L 449.79166 185.20833 Q 396.87497 158.74998 291.04166 158.74998 L 185.20833 132.29166 L 185.20833 105.83333 Q 185.20833 105.83333 158.74998 105.83333 L 158.74998 105.83333 L 158.74998 105.83333 L 132.29166 79.37499 L 132.29166 79.37499 L 132.29166 105.83333 L 132.29166 105.83333 L 132.29166 105.83333 L 132.29166 105.83333 L 105.83333 105.83333 L 105.83333 132.29166 L 105.83333 132.29166 L 52.916664 132.29166 Q 0.0 105.83333 0.0 105.83333 L 0.0 105.83333 L 0.0 105.83333 Q 26.458332 105.83333 26.458332 52.916664 L 26.458332 0.0 L 26.458332 0.0 Q 26.458332 0.0 79.37499 0.0 z" svg:height="5.027083mm" draw:style-name="style-917" svg:viewBox="0.0 0.0 1746.2499 502.7083" svg:width="17.4625mm" svg:x="153.72292mm" svg:y="105.83333mm"/>
          <draw:path svg:d="M 291.04166 26.458332 L 291.04166 26.458332 L 291.04166 291.04166 Q 317.49997 582.0833 343.9583 582.0833 Q 370.41666 582.0833 370.41666 661.4583 Q 343.9583 714.37494 370.41666 767.2916 L 370.41666 820.2083 L 343.9583 820.2083 L 343.9583 820.2083 L 343.9583 793.74994 L 343.9583 793.74994 L 317.49997 873.12494 Q 291.04166 978.95825 291.04166 1111.25 L 291.04166 1243.5416 L 264.5833 1243.5416 L 264.5833 1243.5416 L 264.5833 1269.9999 L 238.12498 1269.9999 L 238.12498 1243.5416 L 238.12498 1217.0833 L 211.66666 1217.0833 L 211.66666 1243.5416 L 211.66666 1243.5416 L 185.20833 1243.5416 L 185.20833 1243.5416 L 185.20833 1243.5416 L 185.20833 1269.9999 L 185.20833 1269.9999 L 158.74998 1269.9999 L 158.74998 1296.4583 L 132.29166 1296.4583 L 105.83333 1296.4583 L 105.83333 1243.5416 Q 105.83333 1190.6249 79.37499 1190.6249 L 52.916664 1190.6249 L 52.916664 1111.25 L 26.458332 1031.875 L 26.458332 1031.875 L 26.458332 1031.875 L 26.458332 873.12494 L 26.458332 740.8333 L 26.458332 608.5416 Q 26.458332 476.24997 0.0 476.24997 Q 0.0 449.79166 26.458332 343.9583 L 52.916664 211.66666 L 52.916664 158.74998 L 79.37499 105.83333 L 105.83333 132.29166 Q 132.29166 132.29166 158.74998 79.37499 Q 185.20833 0.0 238.12498 0.0 Q 264.5833 26.458332 291.04166 26.458332 z" svg:height="12.964582mm" draw:style-name="style-918" svg:viewBox="0.0 0.0 370.41666 1296.4583" svg:width="3.7041664mm" svg:x="49.47708mm" svg:y="84.40208mm"/>
          <draw:path svg:d="M 211.66666 0.0 L 211.66666 0.0 L 317.49997 26.458332 Q 396.87497 26.458332 370.41666 52.916664 Q 343.9583 79.37499 370.41666 79.37499 L 396.87497 79.37499 L 396.87497 185.20833 Q 396.87497 264.5833 449.79166 291.04166 Q 502.7083 291.04166 476.24997 317.49997 Q 423.3333 343.9583 423.3333 343.9583 L 423.3333 343.9583 L 370.41666 343.9583 Q 343.9583 343.9583 185.20833 291.04166 Q 26.458332 291.04166 0.0 238.12498 L 0.0 185.20833 L 0.0 132.29166 Q 26.458332 105.83333 105.83333 52.916664 Q 211.66666 26.458332 211.66666 0.0 z" svg:height="3.439583mm" draw:style-name="style-919" svg:viewBox="0.0 0.0 476.24997 343.9583" svg:width="4.7625mm" svg:x="174.62498mm" svg:y="89.16458mm"/>
          <draw:path svg:d="M 105.83333 0.0 L 105.83333 0.0 L 105.83333 26.458332 Q 132.29166 52.916664 211.66666 52.916664 Q 264.5833 52.916664 264.5833 105.83333 Q 264.5833 158.74998 317.49997 158.74998 L 343.9583 158.74998 L 343.9583 343.9583 L 343.9583 529.1666 L 317.49997 529.1666 L 291.04166 529.1666 L 264.5833 529.1666 Q 238.12498 529.1666 185.20833 529.1666 L 132.29166 529.1666 L 105.83333 529.1666 L 105.83333 529.1666 L 105.83333 529.1666 Q 105.83333 529.1666 79.37499 529.1666 L 52.916664 529.1666 L 26.458332 529.1666 Q 0.0 529.1666 0.0 502.7083 Q 0.0 502.7083 0.0 476.24997 Q 0.0 449.79166 26.458332 264.5833 L 52.916664 79.37499 L 52.916664 52.916664 L 52.916664 26.458332 L 52.916664 26.458332 Q 79.37499 0.0 105.83333 0.0 z" svg:height="5.2916665mm" draw:style-name="style-920" svg:viewBox="0.0 0.0 343.9583 529.1666" svg:width="3.439583mm" svg:x="183.09166mm" svg:y="158.74998mm"/>
          <draw:path svg:d="M 158.74998 105.83333 L 211.66666 0.0 L 264.5833 26.458332 Q 317.49997 26.458332 317.49997 26.458332 L 317.49997 26.458332 L 343.9583 26.458332 L 343.9583 26.458332 L 343.9583 52.916664 L 370.41666 79.37499 L 370.41666 105.83333 L 370.41666 132.29166 L 396.87497 132.29166 L 396.87497 132.29166 L 423.3333 158.74998 Q 476.24997 158.74998 449.79166 211.66666 Q 449.79166 264.5833 476.24997 264.5833 Q 502.7083 291.04166 502.7083 291.04166 L 502.7083 291.04166 L 476.24997 291.04166 Q 449.79166 291.04166 370.41666 343.9583 L 291.04166 343.9583 L 264.5833 343.9583 L 238.12498 343.9583 L 105.83333 343.9583 L 0.0 343.9583 L 0.0 343.9583 L 0.0 343.9583 L 52.916664 317.49997 Q 79.37499 291.04166 79.37499 264.5833 L 79.37499 238.12498 L 79.37499 238.12498 Q 105.83333 211.66666 158.74998 105.83333 z M 132.29166 264.5833 Q 158.74998 264.5833 158.74998 264.5833 Q 158.74998 291.04166 158.74998 291.04166 Q 132.29166 291.04166 132.29166 264.5833 z" svg:height="3.439583mm" draw:style-name="style-921" svg:viewBox="0.0 0.0 502.7083 343.9583" svg:width="5.027083mm" svg:x="158.22083mm" svg:y="169.06874mm"/>
          <draw:path svg:d="M 264.5833 105.83333 L 264.5833 79.37499 L 343.9583 105.83333 Q 396.87497 105.83333 396.87497 158.74998 Q 396.87497 185.20833 396.87497 264.5833 Q 396.87497 370.41666 370.41666 370.41666 Q 343.9583 370.41666 343.9583 396.87497 L 343.9583 396.87497 L 291.04166 396.87497 L 264.5833 396.87497 L 264.5833 396.87497 Q 264.5833 370.41666 291.04166 317.49997 Q 317.49997 264.5833 211.66666 264.5833 Q 105.83333 264.5833 132.29166 238.12498 Q 158.74998 185.20833 132.29166 158.74998 L 79.37499 158.74998 L 79.37499 158.74998 L 79.37499 158.74998 L 26.458332 132.29166 Q 0.0 132.29166 0.0 52.916664 L 0.0 0.0 L 26.458332 0.0 Q 79.37499 0.0 158.74998 52.916664 Q 238.12498 105.83333 264.5833 105.83333 z" svg:height="3.9687498mm" draw:style-name="style-922" svg:viewBox="0.0 0.0 396.87497 396.87497" svg:width="3.9687498mm" svg:x="233.62708mm" svg:y="167.21666mm"/>
          <draw:path svg:d="M 317.49997 0.0 L 343.9583 0.0 L 370.41666 158.74998 Q 370.41666 291.04166 396.87497 608.5416 L 396.87497 926.0416 L 370.41666 1031.875 Q 370.41666 1137.7083 343.9583 1164.1666 L 343.9583 1217.0833 L 317.49997 1217.0833 L 264.5833 1217.0833 L 264.5833 1243.5416 L 264.5833 1243.5416 L 238.12498 1243.5416 L 238.12498 1269.9999 L 238.12498 1269.9999 L 238.12498 1269.9999 L 211.66666 1269.9999 L 185.20833 1269.9999 L 105.83333 1269.9999 L 26.458332 1269.9999 L 26.458332 1243.5416 L 26.458332 1243.5416 L 26.458332 1217.0833 L 0.0 1217.0833 L 0.0 1217.0833 L 0.0 1217.0833 L 0.0 1190.6249 L 0.0 1164.1666 L 26.458332 1084.7916 Q 52.916664 1005.4166 26.458332 899.5833 L 26.458332 767.2916 L 26.458332 740.8333 Q 0.0 714.37494 0.0 714.37494 L 0.0 714.37494 L 0.0 529.1666 L 0.0 343.9583 L 0.0 317.49997 Q 0.0 264.5833 52.916664 291.04166 Q 105.83333 291.04166 105.83333 264.5833 Q 105.83333 238.12498 132.29166 211.66666 L 132.29166 211.66666 L 132.29166 211.66666 Q 158.74998 211.66666 158.74998 211.66666 L 158.74998 211.66666 L 158.74998 238.12498 L 158.74998 238.12498 L 185.20833 238.12498 L 185.20833 264.5833 L 211.66666 264.5833 L 264.5833 264.5833 L 264.5833 132.29166 Q 264.5833 0.0 317.49997 0.0 z" svg:height="12.699999mm" draw:style-name="style-923" svg:viewBox="0.0 0.0 396.87497 1269.9999" svg:width="3.9687498mm" svg:x="240.77083mm" svg:y="101.07083mm"/>
          <draw:path svg:d="M 317.49997 0.0 L 343.9583 0.0 L 343.9583 0.0 Q 343.9583 0.0 396.87497 26.458332 L 449.79166 26.458332 L 449.79166 52.916664 L 449.79166 79.37499 L 423.3333 79.37499 L 423.3333 105.83333 L 423.3333 105.83333 L 449.79166 105.83333 L 449.79166 105.83333 L 449.79166 105.83333 L 476.24997 105.83333 Q 502.7083 105.83333 529.1666 79.37499 Q 529.1666 52.916664 608.5416 52.916664 Q 661.4583 79.37499 687.9166 105.83333 L 687.9166 105.83333 L 661.4583 105.83333 L 661.4583 105.83333 L 661.4583 132.29166 L 661.4583 132.29166 L 634.99994 132.29166 Q 634.99994 158.74998 661.4583 158.74998 L 687.9166 158.74998 L 714.37494 158.74998 L 714.37494 158.74998 L 714.37494 158.74998 L 740.8333 158.74998 L 740.8333 185.20833 Q 714.37494 211.66666 714.37494 211.66666 L 714.37494 211.66666 L 661.4583 211.66666 L 634.99994 211.66666 L 502.7083 238.12498 L 343.9583 238.12498 L 343.9583 238.12498 Q 343.9583 211.66666 238.12498 211.66666 L 132.29166 211.66666 L 79.37499 185.20833 L 0.0 158.74998 L 0.0 158.74998 L 0.0 158.74998 L 26.458332 79.37499 Q 26.458332 0.0 79.37499 0.0 Q 158.74998 0.0 185.20833 0.0 Q 211.66666 0.0 211.66666 52.916664 Q 211.66666 79.37499 238.12498 79.37499 Q 291.04166 79.37499 291.04166 52.916664 Q 291.04166 0.0 317.49997 0.0 z" svg:height="2.38125mm" draw:style-name="style-924" svg:viewBox="0.0 0.0 740.8333 238.12498" svg:width="7.408333mm" svg:x="174.88957mm" svg:y="84.666664mm"/>
          <draw:path svg:d="M 291.04166 52.916664 L 317.49997 0.0 L 343.9583 0.0 Q 396.87497 0.0 396.87497 26.458332 Q 396.87497 52.916664 449.79166 79.37499 Q 502.7083 105.83333 555.625 264.5833 Q 608.5416 423.3333 608.5416 476.24997 L 608.5416 502.7083 L 608.5416 608.5416 Q 582.0833 714.37494 502.7083 740.8333 Q 449.79166 740.8333 396.87497 740.8333 Q 317.49997 714.37494 343.9583 767.2916 Q 343.9583 793.74994 343.9583 820.2083 L 317.49997 820.2083 L 291.04166 820.2083 Q 291.04166 793.74994 291.04166 793.74994 L 264.5833 793.74994 L 211.66666 793.74994 Q 158.74998 793.74994 132.29166 793.74994 L 79.37499 793.74994 L 79.37499 793.74994 Q 79.37499 793.74994 52.916664 846.6666 L 26.458332 899.5833 L 26.458332 899.5833 L 26.458332 926.0416 L 26.458332 926.0416 L 0.0 926.0416 L 0.0 582.0833 L 0.0 211.66666 L 26.458332 211.66666 L 26.458332 211.66666 L 26.458332 185.20833 L 26.458332 185.20833 L 52.916664 185.20833 L 52.916664 211.66666 L 52.916664 211.66666 L 79.37499 211.66666 L 79.37499 264.5833 L 79.37499 291.04166 L 105.83333 291.04166 L 105.83333 317.49997 L 132.29166 317.49997 L 132.29166 317.49997 L 185.20833 291.04166 L 211.66666 291.04166 L 211.66666 238.12498 Q 238.12498 185.20833 238.12498 132.29166 Q 291.04166 79.37499 291.04166 52.916664 z" svg:height="9.260416mm" draw:style-name="style-925" svg:viewBox="0.0 0.0 608.5416 926.0416" svg:width="6.0854163mm" svg:x="33.072914mm" svg:y="155.04582mm"/>
          <draw:path svg:d="M 211.66666 0.0 L 211.66666 0.0 L 211.66666 0.0 L 211.66666 0.0 L 211.66666 26.458332 L 211.66666 26.458332 L 238.12498 26.458332 L 238.12498 0.0 L 264.5833 0.0 L 264.5833 0.0 L 264.5833 52.916664 Q 264.5833 79.37499 291.04166 79.37499 L 291.04166 79.37499 L 291.04166 105.83333 Q 317.49997 158.74998 291.04166 211.66666 L 264.5833 264.5833 L 264.5833 264.5833 L 264.5833 264.5833 L 264.5833 291.04166 L 264.5833 291.04166 L 238.12498 291.04166 L 238.12498 317.49997 L 238.12498 317.49997 L 211.66666 317.49997 L 211.66666 317.49997 L 211.66666 317.49997 L 211.66666 343.9583 L 211.66666 343.9583 L 238.12498 370.41666 L 238.12498 423.3333 L 238.12498 423.3333 Q 211.66666 423.3333 211.66666 396.87497 Q 211.66666 370.41666 158.74998 370.41666 Q 132.29166 370.41666 105.83333 396.87497 Q 52.916664 423.3333 52.916664 370.41666 L 26.458332 291.04166 L 26.458332 264.5833 Q 0.0 264.5833 0.0 211.66666 Q 0.0 158.74998 0.0 132.29166 L 0.0 105.83333 L 52.916664 105.83333 Q 79.37499 105.83333 105.83333 79.37499 L 105.83333 79.37499 L 158.74998 79.37499 Q 185.20833 79.37499 185.20833 52.916664 Q 211.66666 0.0 211.66666 0.0 z" svg:height="4.233333mm" draw:style-name="style-926" svg:viewBox="0.0 0.0 291.04166 423.3333" svg:width="2.9104166mm" svg:x="240.77083mm" svg:y="165.09999mm"/>
          <draw:path svg:d="M 291.04166 0.0 L 291.04166 0.0 L 370.41666 52.916664 Q 476.24997 105.83333 529.1666 105.83333 L 555.625 105.83333 L 555.625 105.83333 L 555.625 105.83333 L 555.625 132.29166 L 529.1666 132.29166 L 529.1666 132.29166 L 529.1666 158.74998 L 555.625 158.74998 L 582.0833 158.74998 L 582.0833 185.20833 L 582.0833 185.20833 L 608.5416 185.20833 L 608.5416 211.66666 L 582.0833 211.66666 L 555.625 211.66666 L 555.625 238.12498 L 555.625 238.12498 L 423.3333 238.12498 L 264.5833 238.12498 L 264.5833 317.49997 Q 264.5833 396.87497 238.12498 396.87497 L 238.12498 396.87497 L 238.12498 370.41666 Q 211.66666 370.41666 211.66666 370.41666 L 211.66666 370.41666 L 211.66666 370.41666 Q 211.66666 343.9583 158.74998 264.5833 Q 158.74998 211.66666 105.83333 185.20833 L 52.916664 158.74998 L 52.916664 132.29166 L 52.916664 132.29166 L 26.458332 132.29166 L 26.458332 132.29166 L 26.458332 105.83333 L 0.0 105.83333 L 0.0 105.83333 L 0.0 105.83333 L 0.0 52.916664 Q 26.458332 0.0 105.83333 26.458332 Q 158.74998 26.458332 158.74998 0.0 Q 158.74998 -26.458332 211.66666 0.0 Q 264.5833 52.916664 264.5833 26.458332 Q 264.5833 0.0 291.04166 0.0 z" svg:height="3.9687498mm" draw:style-name="style-927" svg:viewBox="0.0 0.0 608.5416 396.87497" svg:width="6.0854163mm" svg:x="80.43333mm" svg:y="169.33333mm"/>
          <draw:path svg:d="M 952.49994 0.0 L 978.95825 0.0 L 978.95825 79.37499 Q 978.95825 158.74998 1031.875 158.74998 L 1084.7916 158.74998 L 1137.7083 132.29166 Q 1190.6249 105.83333 1190.6249 105.83333 L 1217.0833 105.83333 L 1217.0833 158.74998 Q 1217.0833 238.12498 1243.5416 238.12498 L 1296.4583 264.5833 L 1296.4583 264.5833 L 1296.4583 264.5833 L 1349.3749 264.5833 Q 1375.8333 291.04166 1349.3749 343.9583 Q 1322.9166 370.41666 1428.7499 370.41666 Q 1534.5833 370.41666 1508.1249 423.3333 Q 1481.6666 476.24997 1481.6666 502.7083 L 1481.6666 502.7083 L 1455.2083 502.7083 Q 1428.7499 529.1666 978.95825 555.625 Q 555.625 582.0833 449.79166 582.0833 Q 317.49997 555.625 317.49997 529.1666 Q 317.49997 502.7083 291.04166 502.7083 L 264.5833 502.7083 L 185.20833 502.7083 L 132.29166 476.24997 L 79.37499 476.24997 L 0.0 476.24997 L 0.0 449.79166 L 0.0 423.3333 L 26.458332 423.3333 L 52.916664 423.3333 L 52.916664 396.87497 L 52.916664 396.87497 L 79.37499 396.87497 L 105.83333 423.3333 L 264.5833 396.87497 Q 423.3333 370.41666 423.3333 370.41666 L 423.3333 370.41666 L 476.24997 343.9583 Q 502.7083 317.49997 529.1666 291.04166 Q 529.1666 264.5833 555.625 238.12498 Q 608.5416 211.66666 608.5416 211.66666 L 608.5416 211.66666 L 634.99994 211.66666 L 634.99994 211.66666 L 634.99994 185.20833 L 661.4583 185.20833 L 661.4583 158.74998 L 661.4583 132.29166 L 687.9166 105.83333 L 687.9166 79.37499 L 687.9166 79.37499 L 714.37494 79.37499 L 687.9166 158.74998 Q 661.4583 211.66666 661.4583 211.66666 L 661.4583 211.66666 L 661.4583 238.12498 L 661.4583 238.12498 L 634.99994 238.12498 L 634.99994 264.5833 L 661.4583 264.5833 L 714.37494 264.5833 L 767.2916 238.12498 L 793.74994 211.66666 L 793.74994 211.66666 L 820.2083 211.66666 L 820.2083 211.66666 Q 820.2083 211.66666 873.12494 158.74998 Q 899.5833 158.74998 926.0416 79.37499 L 926.0416 26.458332 L 926.0416 26.458332 Q 926.0416 0.0 952.49994 0.0 z" svg:height="5.820833mm" draw:style-name="style-928" svg:viewBox="0.0 0.0 1508.1249 582.0833" svg:width="15.081249mm" svg:x="221.45624mm" svg:y="166.15833mm"/>
          <draw:path svg:d="M 132.29166 26.458332 L 158.74998 0.0 L 238.12498 26.458332 Q 343.9583 26.458332 343.9583 52.916664 L 343.9583 79.37499 L 264.5833 79.37499 Q 185.20833 79.37499 185.20833 105.83333 L 185.20833 132.29166 L 211.66666 132.29166 L 238.12498 132.29166 L 238.12498 185.20833 Q 264.5833 211.66666 291.04166 211.66666 Q 291.04166 185.20833 291.04166 211.66666 Q 291.04166 264.5833 291.04166 264.5833 L 291.04166 264.5833 L 211.66666 264.5833 Q 132.29166 264.5833 79.37499 370.41666 L 26.458332 502.7083 L 26.458332 502.7083 L 26.458332 502.7083 L 26.458332 423.3333 Q 26.458332 370.41666 52.916664 317.49997 Q 52.916664 264.5833 26.458332 264.5833 L 0.0 264.5833 L 0.0 238.12498 Q 26.458332 238.12498 26.458332 211.66666 L 26.458332 211.66666 L 26.458332 211.66666 Q 26.458332 211.66666 52.916664 158.74998 L 52.916664 132.29166 L 52.916664 105.83333 Q 79.37499 52.916664 79.37499 52.916664 L 105.83333 26.458332 L 132.29166 26.458332 z" svg:height="5.027083mm" draw:style-name="style-929" svg:viewBox="0.0 0.0 343.9583 502.7083" svg:width="3.439583mm" svg:x="105.56874mm" svg:y="74.08333mm"/>
          <draw:path svg:d="M 132.29166 52.916664 L 132.29166 0.0 L 185.20833 0.0 L 264.5833 0.0 L 291.04166 52.916664 Q 291.04166 105.83333 317.49997 79.37499 L 343.9583 79.37499 L 343.9583 132.29166 Q 317.49997 185.20833 343.9583 211.66666 Q 396.87497 211.66666 396.87497 211.66666 L 396.87497 238.12498 L 343.9583 238.12498 Q 317.49997 211.66666 238.12498 211.66666 Q 132.29166 211.66666 79.37499 185.20833 L 0.0 158.74998 L 0.0 158.74998 Q 0.0 158.74998 26.458332 105.83333 L 26.458332 79.37499 L 52.916664 52.916664 L 52.916664 52.916664 L 79.37499 52.916664 Q 132.29166 79.37499 132.29166 52.916664 z" svg:height="2.38125mm" draw:style-name="style-930" svg:viewBox="0.0 0.0 396.87497 238.12498" svg:width="3.9687498mm" svg:x="164.30624mm" svg:y="83.07916mm"/>
          <draw:path svg:d="M 158.74998 0.0 L 158.74998 0.0 L 238.12498 26.458332 Q 317.49997 52.916664 370.41666 105.83333 Q 370.41666 132.29166 396.87497 132.29166 L 396.87497 132.29166 L 370.41666 264.5833 Q 343.9583 370.41666 343.9583 396.87497 Q 370.41666 396.87497 370.41666 529.1666 L 370.41666 661.4583 L 370.41666 661.4583 L 370.41666 661.4583 L 343.9583 634.99994 Q 317.49997 608.5416 264.5833 634.99994 Q 211.66666 634.99994 211.66666 582.0833 Q 211.66666 555.625 185.20833 582.0833 Q 185.20833 634.99994 158.74998 634.99994 Q 105.83333 634.99994 105.83333 582.0833 L 79.37499 555.625 L 105.83333 555.625 Q 105.83333 529.1666 52.916664 476.24997 Q 0.0 423.3333 0.0 423.3333 Q 26.458332 396.87497 26.458332 264.5833 L 0.0 158.74998 L 26.458332 132.29166 L 52.916664 105.83333 L 52.916664 105.83333 L 52.916664 105.83333 L 52.916664 79.37499 Q 52.916664 79.37499 79.37499 52.916664 L 105.83333 52.916664 L 105.83333 52.916664 L 105.83333 52.916664 L 105.83333 26.458332 L 105.83333 26.458332 L 132.29166 26.458332 L 132.29166 0.0 L 132.29166 0.0 L 158.74998 0.0 L 158.74998 0.0 z" svg:height="6.614583mm" draw:style-name="style-931" svg:viewBox="0.0 0.0 396.87497 661.4583" svg:width="3.9687498mm" svg:x="46.0375mm" svg:y="85.19583mm"/>
          <draw:path svg:d="M 26.458332 26.458332 L 0.0 0.0 L 1613.9583 0.0 L 3227.9165 0.0 L 4736.0415 0.0 L 6217.708 0.0 L 6244.1665 185.20833 Q 6270.6245 396.87497 6270.6245 370.41666 Q 6270.6245 343.9583 6270.6245 1455.2083 Q 6270.6245 2566.4583 6244.1665 2619.3748 Q 6217.708 2645.8333 6244.1665 2645.8333 Q 6270.6245 2645.8333 6270.6245 2857.4998 Q 6270.6245 3069.1665 6244.1665 3095.6248 Q 6244.1665 3148.5415 6270.6245 3148.5415 Q 6297.083 3148.5415 6297.083 3730.6248 Q 6270.6245 4286.25 6270.6245 4286.25 L 6270.6245 4286.25 L 6270.6245 4259.7915 L 6270.6245 4233.333 L 6244.1665 4286.25 L 6217.708 4339.1665 L 6217.708 4418.5415 L 6217.708 4524.375 L 6191.2495 4524.375 L 6164.7915 4524.375 L 6138.333 4497.9165 L 6111.8745 4471.458 L 6085.4165 4471.458 Q 6058.958 4471.458 6032.4995 4418.5415 Q 6006.0415 4392.083 5926.6665 4312.708 Q 5820.833 4259.7915 5688.5415 4259.7915 Q 5556.2495 4259.7915 5476.8745 4206.875 Q 5371.0415 4180.4165 5371.0415 4127.5 Q 5344.583 4074.583 5318.1245 4074.583 Q 5291.6665 4074.583 5291.6665 4048.1248 Q 5265.208 4021.6665 5079.9995 3889.3748 Q 4868.333 3730.6248 4868.333 3704.1665 Q 4868.333 3677.7083 4815.4165 3651.2498 L 4762.4995 3624.7915 L 4683.1245 3624.7915 L 4603.75 3624.7915 L 4603.75 3624.7915 L 4603.75 3624.7915 L 4577.2915 3624.7915 L 4524.375 3624.7915 L 4524.375 3624.7915 L 4524.375 3624.7915 L 4497.9165 3624.7915 L 4497.9165 3624.7915 L 4418.5415 3598.3333 Q 4365.625 3598.3333 4365.625 3624.7915 Q 4365.625 3651.2498 4259.7915 3677.7083 L 4153.958 3677.7083 L 4153.958 3677.7083 L 4153.958 3677.7083 L 4127.5 3677.7083 L 4127.5 3677.7083 L 4127.5 3651.2498 L 4101.0415 3651.2498 L 4101.0415 3598.3333 Q 4101.0415 3545.4165 4101.0415 3413.1248 Q 4101.0415 3280.8333 4074.583 3280.8333 Q 4048.1248 3280.8333 4048.1248 3201.4583 Q 4048.1248 3095.6248 4074.583 3095.6248 Q 4101.0415 3095.6248 4127.5 3016.2498 Q 4153.958 2936.8748 4180.4165 2936.8748 Q 4206.875 2936.8748 4206.875 2910.4165 Q 4206.875 2883.9583 4180.4165 2725.2083 Q 4153.958 2592.9165 4074.583 2539.9998 Q 3995.208 2513.5415 3995.208 2434.1665 Q 3968.7498 2381.2498 3915.833 2354.7915 Q 3862.9165 2354.7915 3809.9998 2275.4165 Q 3730.6248 2196.0415 3571.8748 2090.2083 Q 3386.6665 1984.3749 3360.2083 1719.7916 Q 3307.2915 1455.2083 3254.3748 1428.7499 Q 3227.9165 1402.2916 3148.5415 1402.2916 Q 3095.6248 1375.8333 3095.6248 1349.3749 Q 3095.6248 1322.9166 3042.7083 1322.9166 Q 3016.2498 1322.9166 3016.2498 1296.4583 Q 3016.2498 1243.5416 2963.3333 1243.5416 Q 2910.4165 1243.5416 2910.4165 1217.0833 Q 2910.4165 1190.6249 2619.3748 1164.1666 Q 2328.3333 1137.7083 2196.0415 1058.3333 Q 2090.2083 978.95825 2010.8333 846.6666 Q 1931.4583 714.37494 1904.9999 661.4583 Q 1852.0833 634.99994 1852.0833 608.5416 Q 1852.0833 582.0833 1719.7916 582.0833 Q 1587.4999 555.625 1508.1249 608.5416 Q 1428.7499 608.5416 1402.2916 661.4583 Q 1402.2916 687.9166 1296.4583 767.2916 Q 1190.6249 846.6666 1031.875 873.12494 Q 873.12494 873.12494 767.2916 873.12494 Q 661.4583 873.12494 608.5416 820.2083 Q 529.1666 820.2083 449.79166 793.74994 Q 396.87497 767.2916 423.3333 740.8333 Q 449.79166 687.9166 449.79166 661.4583 Q 423.3333 661.4583 396.87497 555.625 Q 396.87497 449.79166 370.41666 449.79166 Q 343.9583 423.3333 343.9583 396.87497 Q 343.9583 370.41666 343.9583 370.41666 L 317.49997 343.9583 L 317.49997 370.41666 L 291.04166 370.41666 L 291.04166 343.9583 L 291.04166 317.49997 L 317.49997 317.49997 L 317.49997 291.04166 L 370.41666 291.04166 L 423.3333 291.04166 L 476.24997 264.5833 L 529.1666 238.12498 L 396.87497 238.12498 Q 238.12498 238.12498 238.12498 211.66666 Q 238.12498 185.20833 132.29166 132.29166 Q 52.916664 105.83333 52.916664 79.37499 Q 52.916664 26.458332 26.458332 26.458332 z" svg:height="45.243748mm" draw:style-name="style-932" svg:viewBox="0.0 0.0 6297.083 4524.375" svg:width="62.97083mm" svg:x="196.05624mm" svg:y="35.71875mm"/>
          <draw:path svg:d="M 396.87497 0.0 L 396.87497 0.0 L 423.3333 0.0 L 423.3333 0.0 L 449.79166 0.0 L 449.79166 0.0 L 449.79166 0.0 L 476.24997 0.0 L 476.24997 0.0 Q 502.7083 0.0 502.7083 0.0 L 502.7083 26.458332 L 449.79166 52.916664 Q 396.87497 105.83333 396.87497 158.74998 Q 423.3333 211.66666 449.79166 291.04166 Q 502.7083 343.9583 476.24997 343.9583 Q 449.79166 370.41666 449.79166 370.41666 L 449.79166 370.41666 L 423.3333 370.41666 Q 396.87497 370.41666 396.87497 529.1666 L 396.87497 687.9166 L 423.3333 740.8333 L 423.3333 793.74994 L 396.87497 793.74994 Q 396.87497 793.74994 370.41666 740.8333 Q 343.9583 714.37494 238.12498 687.9166 L 132.29166 634.99994 L 132.29166 634.99994 Q 132.29166 608.5416 132.29166 582.0833 Q 132.29166 582.0833 79.37499 529.1666 Q 52.916664 449.79166 26.458332 449.79166 L 0.0 449.79166 L 0.0 423.3333 L 26.458332 423.3333 L 26.458332 423.3333 L 26.458332 423.3333 L 26.458332 396.87497 Q 26.458332 396.87497 79.37499 317.49997 Q 132.29166 238.12498 264.5833 132.29166 L 396.87497 0.0 L 396.87497 0.0 z" svg:height="7.9374995mm" draw:style-name="style-933" svg:viewBox="0.0 0.0 502.7083 793.74994" svg:width="5.027083mm" svg:x="96.572914mm" svg:y="167.74582mm"/>
          <draw:path svg:d="M 423.3333 52.916664 L 423.3333 0.0 L 423.3333 0.0 Q 423.3333 0.0 449.79166 0.0 L 449.79166 0.0 L 476.24997 26.458332 L 476.24997 26.458332 L 476.24997 370.41666 L 476.24997 687.9166 L 449.79166 687.9166 L 449.79166 687.9166 L 370.41666 687.9166 Q 317.49997 687.9166 211.66666 687.9166 L 105.83333 687.9166 L 52.916664 687.9166 Q 26.458332 687.9166 0.0 661.4583 L 0.0 661.4583 L 0.0 396.87497 Q 0.0 132.29166 26.458332 105.83333 L 26.458332 52.916664 L 52.916664 52.916664 L 52.916664 52.916664 L 52.916664 105.83333 Q 52.916664 132.29166 158.74998 132.29166 L 264.5833 158.74998 L 343.9583 158.74998 Q 423.3333 158.74998 423.3333 105.83333 Q 423.3333 79.37499 423.3333 52.916664 z" svg:height="6.879166mm" draw:style-name="style-934" svg:viewBox="0.0 0.0 476.24997 687.9166" svg:width="4.7625mm" svg:x="129.64583mm" svg:y="115.8875mm"/>
          <draw:path svg:d="M 370.41666 238.12498 L 370.41666 370.41666 L 370.41666 370.41666 L 343.9583 370.41666 L 343.9583 343.9583 Q 343.9583 291.04166 238.12498 264.5833 L 105.83333 238.12498 L 105.83333 211.66666 L 79.37499 211.66666 L 79.37499 238.12498 L 79.37499 264.5833 L 52.916664 396.87497 Q 26.458332 502.7083 52.916664 555.625 L 52.916664 582.0833 L 26.458332 582.0833 L 0.0 582.0833 L 0.0 449.79166 L 0.0 291.04166 L 0.0 132.29166 L 0.0 0.0 L 26.458332 0.0 Q 26.458332 26.458332 26.458332 26.458332 L 26.458332 26.458332 L 52.916664 26.458332 L 52.916664 26.458332 L 52.916664 52.916664 L 79.37499 52.916664 L 79.37499 26.458332 L 79.37499 0.0 L 185.20833 26.458332 Q 291.04166 26.458332 343.9583 79.37499 Q 343.9583 105.83333 370.41666 238.12498 z" svg:height="5.820833mm" draw:style-name="style-935" svg:viewBox="0.0 0.0 370.41666 582.0833" svg:width="3.7041664mm" svg:x="74.347916mm" svg:y="105.56874mm"/>
          <draw:path svg:d="M 0.0 26.458332 L 0.0 0.0 L 0.0 0.0 L 26.458332 0.0 L 79.37499 0.0 L 132.29166 26.458332 L 132.29166 26.458332 L 158.74998 26.458332 L 158.74998 79.37499 Q 185.20833 132.29166 158.74998 185.20833 Q 105.83333 211.66666 105.83333 211.66666 L 105.83333 238.12498 L 105.83333 238.12498 L 105.83333 238.12498 L 52.916664 238.12498 Q 0.0 238.12498 0.0 158.74998 L 0.0 79.37499 L 0.0 26.458332 z" svg:height="2.38125mm" draw:style-name="style-936" svg:viewBox="0.0 0.0 158.74998 238.12498" svg:width="1.5874999mm" svg:x="231.24582mm" svg:y="165.36458mm"/>
          <draw:path svg:d="M 264.5833 105.83333 L 264.5833 238.12498 L 264.5833 423.3333 L 264.5833 582.0833 L 264.5833 873.12494 L 264.5833 1164.1666 L 211.66666 1164.1666 Q 185.20833 1164.1666 185.20833 1111.25 Q 185.20833 1084.7916 105.83333 1111.25 L 52.916664 1137.7083 L 52.916664 1111.25 Q 52.916664 1084.7916 26.458332 1084.7916 L 0.0 1084.7916 L 0.0 1058.3333 L 0.0 1058.3333 L 26.458332 1058.3333 Q 52.916664 1058.3333 52.916664 1031.875 Q 52.916664 1031.875 79.37499 634.99994 L 79.37499 238.12498 L 79.37499 158.74998 L 79.37499 105.83333 L 79.37499 105.83333 Q 105.83333 105.83333 105.83333 79.37499 L 105.83333 52.916664 L 158.74998 52.916664 Q 185.20833 52.916664 185.20833 26.458332 L 185.20833 0.0 L 211.66666 0.0 Q 264.5833 0.0 264.5833 105.83333 z" svg:height="11.641666mm" draw:style-name="style-937" svg:viewBox="0.0 0.0 264.5833 1164.1666" svg:width="2.6458333mm" svg:x="179.91666mm" svg:y="131.7625mm"/>
          <draw:path svg:d="M 132.29166 0.0 L 264.5833 0.0 L 264.5833 26.458332 Q 238.12498 26.458332 238.12498 26.458332 L 238.12498 26.458332 L 238.12498 52.916664 L 238.12498 52.916664 L 185.20833 52.916664 Q 132.29166 79.37499 132.29166 105.83333 Q 105.83333 158.74998 79.37499 158.74998 L 52.916664 158.74998 L 26.458332 158.74998 Q 26.458332 132.29166 26.458332 79.37499 L 0.0 26.458332 L 26.458332 26.458332 Q 26.458332 26.458332 132.29166 0.0 z" svg:height="1.5874999mm" draw:style-name="style-938" svg:viewBox="0.0 0.0 264.5833 158.74998" svg:width="2.6458333mm" svg:x="114.03541mm" svg:y="74.87708mm"/>
          <draw:path svg:d="M 1031.875 0.0 L 1084.7916 0.0 L 1084.7916 0.0 Q 1084.7916 26.458332 1084.7916 26.458332 L 1111.25 26.458332 L 1111.25 79.37499 L 1137.7083 158.74998 L 1137.7083 158.74998 L 1137.7083 158.74998 L 1137.7083 158.74998 Q 1137.7083 185.20833 1137.7083 185.20833 L 1164.1666 185.20833 L 1164.1666 185.20833 Q 1137.7083 211.66666 1137.7083 476.24997 L 1137.7083 740.8333 L 1375.8333 740.8333 Q 1613.9583 767.2916 1613.9583 767.2916 L 1613.9583 767.2916 L 1587.4999 767.2916 L 1561.0416 767.2916 L 1534.5833 767.2916 Q 1508.1249 767.2916 1508.1249 820.2083 Q 1508.1249 846.6666 1375.8333 873.12494 Q 1243.5416 873.12494 1243.5416 846.6666 Q 1243.5416 820.2083 1217.0833 820.2083 L 1190.6249 820.2083 L 1190.6249 1084.7916 L 1190.6249 1375.8333 L 1190.6249 1455.2083 L 1190.6249 1534.5833 L 1190.6249 1534.5833 Q 1164.1666 1508.1249 1137.7083 1508.1249 Q 1137.7083 1508.1249 1084.7916 1375.8333 Q 1031.875 1243.5416 952.49994 1243.5416 Q 873.12494 1243.5416 846.6666 1322.9166 L 820.2083 1402.2916 L 846.6666 1666.8749 Q 846.6666 1931.4583 820.2083 1931.4583 Q 793.74994 1931.4583 767.2916 1984.3749 Q 767.2916 2010.8333 740.8333 2143.125 L 740.8333 2301.875 L 714.37494 2301.875 Q 714.37494 2301.875 714.37494 2301.875 Q 687.9166 2328.3333 582.0833 2328.3333 Q 476.24997 2354.7915 502.7083 2328.3333 Q 555.625 2301.875 555.625 2248.9583 Q 555.625 2222.5 502.7083 2222.5 Q 502.7083 2222.5 449.79166 2090.2083 L 423.3333 1957.9165 L 423.3333 1957.9165 Q 449.79166 1957.9165 449.79166 1878.5416 Q 449.79166 1799.1666 396.87497 1508.1249 L 343.9583 1217.0833 L 343.9583 1217.0833 Q 343.9583 1190.6249 343.9583 1190.6249 L 317.49997 1190.6249 L 317.49997 1164.1666 L 343.9583 1164.1666 L 343.9583 1164.1666 L 343.9583 1137.7083 L 317.49997 1137.7083 Q 291.04166 1137.7083 238.12498 1137.7083 Q 211.66666 1137.7083 185.20833 1190.6249 L 185.20833 1243.5416 L 185.20833 1190.6249 Q 185.20833 1111.25 132.29166 1137.7083 L 132.29166 1190.6249 L 105.83333 1190.6249 L 105.83333 1190.6249 L 105.83333 1164.1666 L 79.37499 1164.1666 L 79.37499 1137.7083 Q 79.37499 1111.25 79.37499 1005.4166 Q 26.458332 899.5833 79.37499 873.12494 Q 132.29166 873.12494 132.29166 820.2083 Q 132.29166 767.2916 79.37499 714.37494 Q 26.458332 661.4583 26.458332 634.99994 L 0.0 582.0833 L 26.458332 582.0833 Q 26.458332 555.625 79.37499 555.625 Q 158.74998 555.625 158.74998 476.24997 Q 158.74998 396.87497 211.66666 396.87497 L 264.5833 396.87497 L 264.5833 370.41666 Q 238.12498 370.41666 211.66666 343.9583 Q 185.20833 343.9583 185.20833 291.04166 Q 211.66666 238.12498 158.74998 238.12498 L 79.37499 238.12498 L 79.37499 211.66666 L 79.37499 185.20833 L 105.83333 185.20833 L 105.83333 185.20833 L 105.83333 211.66666 L 132.29166 211.66666 L 132.29166 185.20833 L 132.29166 132.29166 L 105.83333 132.29166 L 105.83333 132.29166 L 105.83333 105.83333 L 132.29166 105.83333 L 132.29166 105.83333 L 132.29166 79.37499 L 158.74998 79.37499 L 185.20833 79.37499 L 185.20833 79.37499 L 185.20833 79.37499 L 185.20833 105.83333 L 185.20833 105.83333 L 211.66666 105.83333 L 211.66666 132.29166 L 264.5833 105.83333 Q 317.49997 105.83333 343.9583 79.37499 Q 343.9583 26.458332 370.41666 26.458332 L 396.87497 26.458332 L 396.87497 26.458332 L 396.87497 26.458332 L 423.3333 26.458332 L 423.3333 26.458332 L 476.24997 79.37499 Q 555.625 132.29166 714.37494 105.83333 Q 926.0416 79.37499 926.0416 79.37499 Q 926.0416 105.83333 952.49994 52.916664 Q 952.49994 0.0 1031.875 0.0 z M 317.49997 158.74998 Q 343.9583 158.74998 343.9583 158.74998 Q 343.9583 185.20833 343.9583 185.20833 Q 317.49997 185.20833 317.49997 158.74998 z" svg:height="23.283333mm" draw:style-name="style-939" svg:viewBox="0.0 0.0 1613.9583 2328.3333" svg:width="16.139582mm" svg:x="50.535416mm" svg:y="70.643745mm"/>
          <draw:path svg:d="M 0.0 132.29166 L 0.0 0.0 L 26.458332 0.0 L 26.458332 0.0 L 26.458332 79.37499 L 26.458332 132.29166 L 52.916664 158.74998 L 52.916664 185.20833 L 79.37499 185.20833 L 105.83333 185.20833 L 238.12498 211.66666 Q 396.87497 211.66666 396.87497 238.12498 Q 423.3333 238.12498 714.37494 291.04166 Q 978.95825 291.04166 1005.4166 317.49997 L 1031.875 343.9583 L 1031.875 343.9583 L 1058.3333 343.9583 L 1111.25 317.49997 L 1164.1666 317.49997 L 1164.1666 317.49997 Q 1164.1666 343.9583 1243.5416 343.9583 Q 1322.9166 343.9583 1402.2916 264.5833 L 1508.1249 211.66666 L 1508.1249 211.66666 L 1508.1249 211.66666 L 1508.1249 211.66666 L 1534.5833 211.66666 L 1534.5833 238.12498 L 1534.5833 264.5833 L 1508.1249 264.5833 L 1455.2083 264.5833 L 1455.2083 291.04166 L 1455.2083 317.49997 L 1428.7499 317.49997 L 1428.7499 343.9583 L 1428.7499 343.9583 L 1402.2916 343.9583 L 1402.2916 370.41666 L 1402.2916 396.87497 L 1375.8333 396.87497 L 1349.3749 396.87497 L 1349.3749 370.41666 L 1349.3749 370.41666 L 1349.3749 396.87497 L 1349.3749 423.3333 L 1349.3749 423.3333 L 1349.3749 449.79166 L 1349.3749 449.79166 L 1349.3749 449.79166 L 1375.8333 449.79166 L 1375.8333 476.24997 L 1322.9166 476.24997 Q 1269.9999 502.7083 1084.7916 502.7083 Q 899.5833 502.7083 767.2916 502.7083 Q 608.5416 449.79166 343.9583 449.79166 L 52.916664 449.79166 L 52.916664 423.3333 L 26.458332 423.3333 L 26.458332 343.9583 L 26.458332 291.04166 L 0.0 132.29166 z" svg:height="5.027083mm" draw:style-name="style-940" svg:viewBox="0.0 0.0 1534.5833 502.7083" svg:width="15.345833mm" svg:x="33.072914mm" svg:y="164.30624mm"/>
          <draw:path svg:d="M 26.458332 79.37499 L 0.0 0.0 L 105.83333 0.0 L 185.20833 0.0 L 370.41666 0.0 L 555.625 0.0 L 582.0833 0.0 Q 634.99994 0.0 634.99994 423.3333 L 634.99994 820.2083 L 634.99994 873.12494 Q 634.99994 926.0416 608.5416 926.0416 Q 582.0833 926.0416 529.1666 873.12494 Q 502.7083 793.74994 449.79166 793.74994 Q 396.87497 793.74994 370.41666 873.12494 Q 343.9583 978.95825 317.49997 978.95825 L 291.04166 1005.4166 L 291.04166 1005.4166 L 291.04166 1005.4166 L 264.5833 1005.4166 Q 238.12498 1005.4166 211.66666 952.49994 Q 158.74998 926.0416 132.29166 899.5833 Q 105.83333 899.5833 105.83333 873.12494 L 105.83333 846.6666 L 185.20833 846.6666 L 264.5833 846.6666 L 264.5833 820.2083 L 264.5833 820.2083 L 264.5833 740.8333 L 264.5833 687.9166 L 264.5833 687.9166 Q 264.5833 687.9166 185.20833 661.4583 L 105.83333 661.4583 L 105.83333 661.4583 Q 105.83333 634.99994 52.916664 634.99994 Q 26.458332 634.99994 26.458332 608.5416 L 26.458332 555.625 L 26.458332 555.625 Q 26.458332 582.0833 52.916664 582.0833 L 52.916664 582.0833 L 158.74998 582.0833 L 291.04166 582.0833 L 291.04166 555.625 L 317.49997 529.1666 L 317.49997 476.24997 L 317.49997 396.87497 L 291.04166 396.87497 L 291.04166 370.41666 L 291.04166 370.41666 L 317.49997 370.41666 L 317.49997 343.9583 L 317.49997 317.49997 L 291.04166 264.5833 Q 291.04166 238.12498 264.5833 264.5833 L 211.66666 264.5833 L 211.66666 238.12498 L 211.66666 211.66666 L 211.66666 211.66666 Q 211.66666 211.66666 132.29166 185.20833 Q 52.916664 158.74998 26.458332 79.37499 z" svg:height="10.054166mm" draw:style-name="style-941" svg:viewBox="0.0 0.0 634.99994 1005.4166" svg:width="6.3499994mm" svg:x="66.14583mm" svg:y="156.63333mm"/>
          <draw:path svg:d="M 105.83333 79.37499 L 105.83333 0.0 L 132.29166 26.458332 Q 132.29166 52.916664 158.74998 52.916664 Q 185.20833 52.916664 185.20833 26.458332 Q 185.20833 0.0 211.66666 0.0 Q 264.5833 0.0 264.5833 26.458332 Q 264.5833 52.916664 291.04166 52.916664 L 291.04166 52.916664 L 291.04166 449.79166 Q 317.49997 820.2083 291.04166 873.12494 L 291.04166 899.5833 L 291.04166 1031.875 Q 291.04166 1137.7083 238.12498 1164.1666 L 185.20833 1164.1666 L 105.83333 1164.1666 L 0.0 1164.1666 L 0.0 1164.1666 Q 0.0 1137.7083 52.916664 1137.7083 Q 79.37499 1111.25 79.37499 1084.7916 Q 79.37499 1058.3333 52.916664 1031.875 L 0.0 1031.875 L 0.0 1031.875 L 0.0 1031.875 L 26.458332 1031.875 L 26.458332 1031.875 L 26.458332 1005.4166 L 52.916664 1005.4166 L 52.916664 978.95825 L 52.916664 978.95825 L 26.458332 899.5833 L 26.458332 820.2083 L 26.458332 714.37494 Q 52.916664 582.0833 52.916664 476.24997 L 52.916664 370.41666 L 52.916664 264.5833 Q 52.916664 158.74998 105.83333 79.37499 z" svg:height="11.641666mm" draw:style-name="style-942" svg:viewBox="0.0 0.0 291.04166 1164.1666" svg:width="2.9104166mm" svg:x="207.9625mm" svg:y="132.55624mm"/>
          <draw:path svg:d="M 740.8333 0.0 L 846.6666 0.0 L 926.0416 79.37499 Q 1005.4166 132.29166 1031.875 158.74998 Q 1058.3333 158.74998 1084.7916 185.20833 Q 1111.25 238.12498 1058.3333 238.12498 Q 1031.875 238.12498 1058.3333 264.5833 Q 1058.3333 291.04166 1111.25 317.49997 Q 1137.7083 317.49997 1137.7083 343.9583 L 1137.7083 370.41666 L 1137.7083 396.87497 Q 1137.7083 449.79166 1084.7916 502.7083 Q 1031.875 555.625 1058.3333 555.625 Q 1084.7916 555.625 1084.7916 582.0833 L 1084.7916 608.5416 L 1058.3333 608.5416 Q 1031.875 608.5416 978.95825 582.0833 Q 926.0416 582.0833 926.0416 634.99994 Q 899.5833 687.9166 899.5833 661.4583 Q 899.5833 661.4583 687.9166 687.9166 Q 529.1666 714.37494 449.79166 661.4583 L 396.87497 608.5416 L 396.87497 608.5416 L 370.41666 608.5416 L 370.41666 608.5416 L 370.41666 608.5416 L 343.9583 608.5416 Q 317.49997 608.5416 317.49997 661.4583 Q 317.49997 714.37494 317.49997 740.8333 L 317.49997 767.2916 L 291.04166 767.2916 L 264.5833 767.2916 L 264.5833 740.8333 L 264.5833 740.8333 L 238.12498 740.8333 L 238.12498 714.37494 L 211.66666 714.37494 L 185.20833 714.37494 L 185.20833 687.9166 L 158.74998 687.9166 L 158.74998 687.9166 L 158.74998 661.4583 L 158.74998 661.4583 L 158.74998 661.4583 L 158.74998 608.5416 Q 158.74998 582.0833 132.29166 582.0833 L 105.83333 608.5416 L 52.916664 608.5416 L 26.458332 608.5416 L 26.458332 582.0833 L 52.916664 555.625 L 52.916664 529.1666 Q 52.916664 502.7083 26.458332 449.79166 L 0.0 423.3333 L 0.0 396.87497 L 0.0 343.9583 L 26.458332 343.9583 Q 26.458332 343.9583 52.916664 317.49997 L 52.916664 291.04166 L 105.83333 264.5833 Q 158.74998 238.12498 158.74998 238.12498 L 158.74998 238.12498 L 185.20833 238.12498 L 211.66666 238.12498 L 238.12498 211.66666 L 264.5833 185.20833 L 396.87497 132.29166 Q 529.1666 52.916664 555.625 52.916664 L 555.625 52.916664 L 582.0833 52.916664 Q 582.0833 26.458332 582.0833 26.458332 L 582.0833 26.458332 L 608.5416 26.458332 Q 634.99994 26.458332 740.8333 0.0 z" svg:height="7.6729164mm" draw:style-name="style-943" svg:viewBox="0.0 0.0 1137.7083 767.2916" svg:width="11.377083mm" svg:x="50.799995mm" svg:y="64.822914mm"/>
          <draw:path svg:d="M 52.916664 105.83333 L 0.0 0.0 L 105.83333 26.458332 Q 211.66666 79.37499 211.66666 132.29166 Q 211.66666 185.20833 238.12498 370.41666 L 238.12498 555.625 L 211.66666 555.625 L 211.66666 555.625 L 211.66666 555.625 Q 211.66666 529.1666 132.29166 476.24997 Q 79.37499 423.3333 79.37499 396.87497 Q 52.916664 370.41666 26.458332 343.9583 Q 0.0 343.9583 0.0 291.04166 Q -26.458332 211.66666 26.458332 211.66666 Q 79.37499 211.66666 52.916664 105.83333 z" svg:height="5.5562496mm" draw:style-name="style-944" svg:viewBox="0.0 0.0 238.12498 555.625" svg:width="2.38125mm" svg:x="131.7625mm" svg:y="108.743744mm"/>
          <draw:path svg:d="M 423.3333 264.5833 L 423.3333 502.7083 L 423.3333 529.1666 L 423.3333 529.1666 L 423.3333 529.1666 Q 423.3333 529.1666 317.49997 555.625 L 211.66666 555.625 L 211.66666 555.625 Q 211.66666 529.1666 238.12498 502.7083 Q 238.12498 476.24997 291.04166 476.24997 Q 317.49997 476.24997 317.49997 423.3333 Q 317.49997 396.87497 291.04166 396.87497 L 264.5833 370.41666 L 264.5833 370.41666 L 238.12498 370.41666 L 238.12498 370.41666 L 238.12498 370.41666 L 211.66666 343.9583 Q 185.20833 317.49997 185.20833 238.12498 Q 185.20833 132.29166 158.74998 105.83333 Q 132.29166 105.83333 105.83333 105.83333 Q 79.37499 105.83333 52.916664 211.66666 L 26.458332 291.04166 L 26.458332 291.04166 L 0.0 291.04166 L 0.0 158.74998 L 0.0 26.458332 L 0.0 0.0 L 0.0 0.0 L 185.20833 0.0 Q 396.87497 0.0 396.87497 26.458332 Q 396.87497 52.916664 423.3333 264.5833 z" svg:height="5.5562496mm" draw:style-name="style-945" svg:viewBox="0.0 0.0 423.3333 555.625" svg:width="4.233333mm" svg:x="142.08124mm" svg:y="129.64583mm"/>
          <draw:path svg:d="M 476.24997 0.0 L 476.24997 0.0 L 476.24997 0.0 L 476.24997 26.458332 L 476.24997 79.37499 Q 449.79166 132.29166 449.79166 132.29166 L 449.79166 158.74998 L 449.79166 158.74998 L 449.79166 158.74998 L 449.79166 370.41666 Q 423.3333 582.0833 423.3333 608.5416 L 423.3333 608.5416 L 396.87497 634.99994 Q 396.87497 687.9166 370.41666 687.9166 L 370.41666 687.9166 L 370.41666 661.4583 Q 343.9583 634.99994 343.9583 634.99994 L 343.9583 634.99994 L 343.9583 634.99994 Q 343.9583 634.99994 343.9583 608.5416 L 343.9583 582.0833 L 343.9583 476.24997 Q 343.9583 370.41666 291.04166 370.41666 Q 211.66666 370.41666 211.66666 317.49997 Q 211.66666 291.04166 185.20833 291.04166 Q 132.29166 291.04166 132.29166 264.5833 Q 132.29166 238.12498 52.916664 185.20833 L 0.0 132.29166 L 0.0 105.83333 L 0.0 105.83333 L 0.0 79.37499 L 0.0 52.916664 L 238.12498 52.916664 Q 449.79166 52.916664 449.79166 26.458332 Q 449.79166 0.0 476.24997 0.0 z" svg:height="6.879166mm" draw:style-name="style-946" svg:viewBox="0.0 0.0 476.24997 687.9166" svg:width="4.7625mm" svg:x="186.00208mm" svg:y="130.17499mm"/>
          <draw:path svg:d="M 343.9583 0.0 L 343.9583 0.0 L 317.49997 211.66666 Q 291.04166 396.87497 291.04166 423.3333 L 291.04166 449.79166 L 291.04166 476.24997 Q 291.04166 502.7083 238.12498 529.1666 Q 211.66666 529.1666 132.29166 529.1666 L 52.916664 502.7083 L 52.916664 529.1666 L 52.916664 555.625 L 26.458332 555.625 L 0.0 555.625 L 0.0 370.41666 Q 0.0 158.74998 26.458332 158.74998 L 79.37499 158.74998 L 158.74998 158.74998 Q 238.12498 158.74998 264.5833 158.74998 L 291.04166 158.74998 L 291.04166 105.83333 L 291.04166 26.458332 L 291.04166 26.458332 Q 317.49997 0.0 343.9583 0.0 z" svg:height="5.5562496mm" draw:style-name="style-947" svg:viewBox="0.0 0.0 343.9583 555.625" svg:width="3.439583mm" svg:x="186.00208mm" svg:y="100.541664mm"/>
          <draw:path svg:d="M 555.625 0.0 L 555.625 0.0 L 661.4583 0.0 Q 767.2916 0.0 767.2916 52.916664 Q 793.74994 105.83333 793.74994 105.83333 L 793.74994 105.83333 L 793.74994 105.83333 Q 793.74994 105.83333 793.74994 132.29166 L 820.2083 132.29166 L 820.2083 132.29166 L 846.6666 132.29166 L 846.6666 132.29166 L 846.6666 158.74998 L 899.5833 185.20833 Q 952.49994 211.66666 952.49994 264.5833 Q 1005.4166 343.9583 1005.4166 370.41666 L 1005.4166 370.41666 L 1005.4166 370.41666 Q 1005.4166 370.41666 1005.4166 396.87497 L 1031.875 396.87497 L 1005.4166 423.3333 Q 1005.4166 423.3333 1005.4166 449.79166 L 1005.4166 449.79166 L 1031.875 449.79166 L 1031.875 476.24997 L 1058.3333 476.24997 L 1058.3333 476.24997 L 1058.3333 449.79166 L 1058.3333 449.79166 L 1084.7916 502.7083 Q 1084.7916 529.1666 1111.25 582.0833 Q 1111.25 608.5416 1111.25 634.99994 L 1111.25 661.4583 L 1058.3333 687.9166 Q 1005.4166 740.8333 1005.4166 740.8333 L 1005.4166 740.8333 L 978.95825 740.8333 Q 952.49994 740.8333 899.5833 687.9166 Q 846.6666 634.99994 714.37494 634.99994 Q 582.0833 634.99994 529.1666 714.37494 L 476.24997 767.2916 L 476.24997 793.74994 L 476.24997 820.2083 L 449.79166 899.5833 Q 423.3333 978.95825 423.3333 978.95825 L 423.3333 978.95825 L 370.41666 978.95825 Q 343.9583 1005.4166 343.9583 1005.4166 L 343.9583 1005.4166 L 343.9583 1005.4166 Q 317.49997 1005.4166 317.49997 1005.4166 L 317.49997 1031.875 L 317.49997 1031.875 Q 317.49997 1031.875 291.04166 1058.3333 L 291.04166 1084.7916 L 291.04166 1084.7916 L 264.5833 1084.7916 L 264.5833 1111.25 L 264.5833 1111.25 L 264.5833 1111.25 L 264.5833 1111.25 L 238.12498 1111.25 L 238.12498 1111.25 L 211.66666 1111.25 L 158.74998 1111.25 L 158.74998 1111.25 L 158.74998 1111.25 L 132.29166 1058.3333 Q 132.29166 978.95825 105.83333 952.49994 L 52.916664 952.49994 L 52.916664 952.49994 Q 52.916664 926.0416 26.458332 926.0416 L 26.458332 926.0416 L 26.458332 899.5833 Q 52.916664 899.5833 52.916664 793.74994 Q 52.916664 661.4583 52.916664 634.99994 Q 26.458332 634.99994 26.458332 529.1666 L 0.0 423.3333 L 0.0 423.3333 L 0.0 423.3333 L 0.0 423.3333 L 0.0 396.87497 L 26.458332 396.87497 L 26.458332 370.41666 L 26.458332 370.41666 L 52.916664 370.41666 L 105.83333 370.41666 Q 185.20833 370.41666 185.20833 370.41666 L 185.20833 370.41666 L 264.5833 370.41666 Q 343.9583 370.41666 343.9583 343.9583 L 343.9583 343.9583 L 343.9583 343.9583 L 370.41666 343.9583 L 370.41666 211.66666 L 370.41666 105.83333 L 396.87497 105.83333 L 396.87497 105.83333 L 396.87497 79.37499 L 423.3333 79.37499 L 423.3333 105.83333 L 423.3333 132.29166 L 476.24997 132.29166 L 502.7083 132.29166 L 502.7083 132.29166 L 502.7083 158.74998 L 502.7083 158.74998 L 476.24997 158.74998 L 476.24997 264.5833 L 476.24997 343.9583 L 476.24997 370.41666 L 476.24997 423.3333 L 476.24997 423.3333 L 476.24997 423.3333 L 529.1666 449.79166 L 608.5416 449.79166 L 608.5416 423.3333 L 634.99994 396.87497 L 634.99994 317.49997 L 634.99994 264.5833 L 608.5416 264.5833 L 582.0833 264.5833 L 582.0833 291.04166 Q 582.0833 291.04166 555.625 238.12498 L 529.1666 185.20833 L 582.0833 185.20833 Q 634.99994 185.20833 634.99994 105.83333 Q 634.99994 52.916664 582.0833 52.916664 L 529.1666 52.916664 L 529.1666 52.916664 L 529.1666 26.458332 L 529.1666 26.458332 Q 555.625 0.0 555.625 0.0 z M 105.83333 529.1666 Q 105.83333 529.1666 132.29166 529.1666 Q 132.29166 529.1666 105.83333 529.1666 Q 105.83333 529.1666 105.83333 529.1666 z" svg:height="11.112499mm" draw:style-name="style-948" svg:viewBox="0.0 0.0 1111.25 1111.25" svg:width="11.112499mm" svg:x="72.49583mm" svg:y="169.33333mm"/>
          <draw:path svg:d="M 264.5833 26.458332 L 502.7083 26.458332 L 582.0833 0.0 L 661.4583 0.0 L 846.6666 26.458332 Q 1005.4166 26.458332 1031.875 52.916664 L 1031.875 79.37499 L 1031.875 132.29166 Q 1005.4166 185.20833 555.625 185.20833 L 79.37499 211.66666 L 79.37499 211.66666 Q 79.37499 185.20833 52.916664 185.20833 Q 26.458332 185.20833 26.458332 158.74998 Q 26.458332 132.29166 0.0 132.29166 Q -26.458332 132.29166 0.0 105.83333 Q 26.458332 105.83333 26.458332 79.37499 L 26.458332 26.458332 L 264.5833 26.458332 z" svg:height="2.1166666mm" draw:style-name="style-949" svg:viewBox="0.0 0.0 1031.875 211.66666" svg:width="10.318749mm" svg:x="60.854164mm" svg:y="138.37708mm"/>
          <draw:path svg:d="M 158.74998 0.0 L 158.74998 0.0 L 264.5833 26.458332 Q 370.41666 79.37499 343.9583 317.49997 Q 343.9583 555.625 343.9583 582.0833 L 343.9583 582.0833 L 343.9583 582.0833 Q 317.49997 582.0833 317.49997 714.37494 L 317.49997 820.2083 L 317.49997 820.2083 L 291.04166 820.2083 L 291.04166 820.2083 Q 264.5833 793.74994 211.66666 714.37494 Q 158.74998 634.99994 158.74998 740.8333 L 158.74998 846.6666 L 158.74998 873.12494 L 158.74998 873.12494 L 132.29166 873.12494 L 105.83333 873.12494 L 105.83333 899.5833 L 105.83333 899.5833 L 79.37499 820.2083 L 52.916664 767.2916 L 52.916664 661.4583 Q 52.916664 582.0833 26.458332 423.3333 L 0.0 264.5833 L 0.0 185.20833 L 0.0 79.37499 L 0.0 79.37499 Q -26.458332 52.916664 0.0 26.458332 Q 26.458332 -26.458332 79.37499 0.0 Q 132.29166 26.458332 158.74998 0.0 z M 291.04166 370.41666 L 291.04166 423.3333 L 291.04166 502.7083 Q 291.04166 555.625 238.12498 555.625 L 185.20833 555.625 L 185.20833 529.1666 Q 158.74998 529.1666 158.74998 502.7083 L 158.74998 502.7083 L 158.74998 343.9583 Q 185.20833 185.20833 238.12498 185.20833 Q 291.04166 211.66666 291.04166 264.5833 Q 317.49997 317.49997 291.04166 370.41666 z" svg:height="8.995832mm" draw:style-name="style-950" svg:viewBox="0.0 0.0 343.9583 899.5833" svg:width="3.439583mm" svg:x="237.06665mm" svg:y="117.21041mm"/>
          <draw:path svg:d="M 291.04166 0.0 L 291.04166 26.458332 L 291.04166 26.458332 L 291.04166 52.916664 L 291.04166 52.916664 L 317.49997 52.916664 L 317.49997 52.916664 L 317.49997 52.916664 L 370.41666 79.37499 Q 423.3333 105.83333 423.3333 105.83333 L 449.79166 105.83333 L 476.24997 132.29166 Q 502.7083 158.74998 502.7083 158.74998 L 502.7083 158.74998 L 529.1666 158.74998 L 529.1666 158.74998 L 555.625 158.74998 L 582.0833 158.74998 L 582.0833 185.20833 Q 582.0833 211.66666 582.0833 238.12498 Q 582.0833 238.12498 608.5416 264.5833 L 608.5416 264.5833 L 582.0833 264.5833 Q 529.1666 264.5833 343.9583 264.5833 L 158.74998 317.49997 L 158.74998 317.49997 L 158.74998 317.49997 L 132.29166 317.49997 Q 105.83333 317.49997 105.83333 291.04166 Q 105.83333 264.5833 79.37499 264.5833 Q 52.916664 264.5833 52.916664 238.12498 L 52.916664 211.66666 L 52.916664 211.66666 Q 26.458332 211.66666 26.458332 185.20833 L 26.458332 185.20833 L 0.0 185.20833 L 0.0 185.20833 L 0.0 185.20833 Q 0.0 185.20833 0.0 158.74998 L 0.0 132.29166 L 0.0 132.29166 L 0.0 105.83333 L 0.0 105.83333 L 26.458332 105.83333 L 26.458332 105.83333 L 26.458332 105.83333 L 26.458332 132.29166 L 52.916664 132.29166 L 52.916664 158.74998 L 52.916664 158.74998 L 52.916664 158.74998 L 79.37499 158.74998 L 79.37499 158.74998 L 105.83333 158.74998 L 105.83333 105.83333 Q 105.83333 79.37499 158.74998 79.37499 Q 238.12498 79.37499 264.5833 52.916664 Q 264.5833 0.0 291.04166 0.0 z" svg:height="3.1749997mm" draw:style-name="style-951" svg:viewBox="0.0 0.0 608.5416 317.49997" svg:width="6.0854163mm" svg:x="181.50415mm" svg:y="84.666664mm"/>
          <draw:path svg:d="M 26.458332 0.0 L 52.916664 0.0 L 52.916664 0.0 L 52.916664 0.0 L 79.37499 26.458332 L 105.83333 52.916664 L 105.83333 52.916664 Q 132.29166 52.916664 132.29166 185.20833 L 132.29166 317.49997 L 105.83333 317.49997 L 105.83333 317.49997 L 52.916664 343.9583 L 0.0 343.9583 L 0.0 264.5833 L 0.0 185.20833 L 0.0 105.83333 Q 26.458332 0.0 26.458332 0.0 z" svg:height="3.439583mm" draw:style-name="style-952" svg:viewBox="0.0 0.0 132.29166 343.9583" svg:width="1.3229166mm" svg:x="36.77708mm" svg:y="110.595825mm"/>
          <draw:path svg:d="M 238.12498 79.37499 L 370.41666 79.37499 L 370.41666 105.83333 L 370.41666 105.83333 L 370.41666 132.29166 L 370.41666 158.74998 L 370.41666 158.74998 Q 370.41666 158.74998 238.12498 185.20833 L 132.29166 211.66666 L 105.83333 264.5833 Q 79.37499 317.49997 79.37499 343.9583 L 79.37499 343.9583 L 79.37499 343.9583 L 79.37499 343.9583 L 52.916664 317.49997 L 52.916664 264.5833 L 52.916664 238.12498 Q 26.458332 211.66666 26.458332 132.29166 L 0.0 52.916664 L 26.458332 0.0 Q 26.458332 -52.916664 79.37499 0.0 Q 105.83333 52.916664 238.12498 79.37499 z" svg:height="3.439583mm" draw:style-name="style-953" svg:viewBox="0.0 0.0 370.41666 343.9583" svg:width="3.7041664mm" svg:x="221.45624mm" svg:y="137.05415mm"/>
          <draw:path svg:d="M 132.29166 52.916664 L 132.29166 52.916664 L 158.74998 264.5833 Q 211.66666 476.24997 211.66666 529.1666 Q 211.66666 555.625 238.12498 582.0833 Q 264.5833 582.0833 264.5833 582.0833 L 264.5833 608.5416 L 158.74998 608.5416 L 26.458332 608.5416 L 26.458332 634.99994 L 0.0 687.9166 L 0.0 687.9166 L 0.0 687.9166 L 0.0 582.0833 L 0.0 502.7083 L 0.0 264.5833 L 0.0 52.916664 L 0.0 52.916664 L 0.0 52.916664 L 26.458332 0.0 Q 52.916664 -52.916664 79.37499 0.0 Q 105.83333 52.916664 132.29166 52.916664 z" svg:height="6.879166mm" draw:style-name="style-954" svg:viewBox="0.0 0.0 264.5833 687.9166" svg:width="2.6458333mm" svg:x="108.479164mm" svg:y="149.75417mm"/>
          <draw:path svg:d="M 26.458332 0.0 L 26.458332 0.0 L 52.916664 0.0 L 79.37499 0.0 L 105.83333 26.458332 Q 132.29166 52.916664 158.74998 158.74998 Q 185.20833 238.12498 185.20833 264.5833 Q 185.20833 264.5833 158.74998 264.5833 L 158.74998 264.5833 L 158.74998 264.5833 Q 158.74998 238.12498 105.83333 264.5833 L 26.458332 264.5833 L 26.458332 264.5833 L 26.458332 264.5833 L 26.458332 264.5833 Q 0.0 238.12498 0.0 185.20833 L 0.0 132.29166 L 0.0 79.37499 Q 26.458332 0.0 26.458332 0.0 z" svg:height="2.6458333mm" draw:style-name="style-955" svg:viewBox="0.0 0.0 185.20833 264.5833" svg:width="1.8520832mm" svg:x="124.618744mm" svg:y="79.63958mm"/>
          <draw:path svg:d="M 158.74998 132.29166 L 158.74998 132.29166 L 158.74998 158.74998 Q 132.29166 158.74998 132.29166 185.20833 Q 132.29166 211.66666 52.916664 211.66666 L 0.0 211.66666 L 0.0 105.83333 Q 0.0 0.0 52.916664 0.0 Q 105.83333 0.0 132.29166 52.916664 Q 132.29166 132.29166 158.74998 132.29166 z" svg:height="2.1166666mm" draw:style-name="style-956" svg:viewBox="0.0 0.0 158.74998 211.66666" svg:width="1.5874999mm" svg:x="96.04375mm" svg:y="92.604164mm"/>
          <draw:path svg:d="M 79.37499 26.458332 L 26.458332 0.0 L 238.12498 0.0 Q 449.79166 26.458332 476.24997 52.916664 Q 502.7083 52.916664 502.7083 52.916664 L 502.7083 79.37499 L 502.7083 132.29166 Q 502.7083 185.20833 529.1666 264.5833 L 529.1666 370.41666 L 529.1666 423.3333 Q 529.1666 476.24997 476.24997 476.24997 Q 423.3333 476.24997 423.3333 529.1666 Q 396.87497 555.625 343.9583 555.625 L 291.04166 555.625 L 291.04166 661.4583 L 291.04166 767.2916 L 264.5833 767.2916 L 264.5833 767.2916 L 264.5833 661.4583 Q 238.12498 555.625 238.12498 529.1666 L 238.12498 529.1666 L 238.12498 476.24997 Q 238.12498 423.3333 105.83333 396.87497 Q 0.0 370.41666 0.0 238.12498 L 0.0 105.83333 L 26.458332 105.83333 Q 79.37499 105.83333 105.83333 79.37499 Q 132.29166 52.916664 79.37499 26.458332 z" svg:height="7.6729164mm" draw:style-name="style-957" svg:viewBox="0.0 0.0 529.1666 767.2916" svg:width="5.2916665mm" svg:x="238.38957mm" svg:y="129.64583mm"/>
          <draw:path svg:d="M 26.458332 52.916664 L 52.916664 0.0 L 52.916664 0.0 L 52.916664 0.0 L 52.916664 26.458332 L 52.916664 26.458332 L 79.37499 26.458332 L 79.37499 52.916664 L 105.83333 52.916664 Q 158.74998 52.916664 185.20833 52.916664 L 211.66666 52.916664 L 317.49997 52.916664 L 449.79166 52.916664 L 449.79166 52.916664 L 449.79166 52.916664 L 423.3333 79.37499 Q 396.87497 105.83333 449.79166 105.83333 Q 502.7083 158.74998 529.1666 158.74998 L 529.1666 158.74998 L 529.1666 211.66666 Q 529.1666 291.04166 291.04166 291.04166 L 79.37499 317.49997 L 52.916664 317.49997 L 26.458332 317.49997 L 0.0 317.49997 L 0.0 317.49997 L 0.0 211.66666 L 0.0 79.37499 L 0.0 79.37499 L 0.0 79.37499 L 26.458332 52.916664 z" svg:height="3.1749997mm" draw:style-name="style-958" svg:viewBox="0.0 0.0 529.1666 317.49997" svg:width="5.2916665mm" svg:x="64.55833mm" svg:y="88.37083mm"/>
          <draw:path svg:d="M 26.458332 52.916664 L 0.0 0.0 L 105.83333 0.0 Q 238.12498 26.458332 238.12498 26.458332 L 238.12498 0.0 L 264.5833 0.0 L 291.04166 0.0 L 291.04166 52.916664 Q 291.04166 79.37499 317.49997 79.37499 L 317.49997 105.83333 L 343.9583 105.83333 L 343.9583 105.83333 L 343.9583 132.29166 Q 370.41666 158.74998 343.9583 158.74998 Q 317.49997 158.74998 317.49997 185.20833 L 317.49997 211.66666 L 317.49997 238.12498 L 317.49997 264.5833 L 317.49997 264.5833 Q 317.49997 264.5833 291.04166 291.04166 L 264.5833 291.04166 L 264.5833 211.66666 Q 238.12498 158.74998 132.29166 132.29166 Q 26.458332 105.83333 26.458332 52.916664 z" svg:height="2.9104166mm" draw:style-name="style-959" svg:viewBox="0.0 0.0 343.9583 291.04166" svg:width="3.439583mm" svg:x="100.806244mm" svg:y="102.658325mm"/>
          <draw:path svg:d="M 476.24997 211.66666 L 502.7083 211.66666 L 502.7083 370.41666 Q 502.7083 502.7083 423.3333 555.625 Q 370.41666 634.99994 343.9583 634.99994 Q 291.04166 634.99994 291.04166 687.9166 L 291.04166 714.37494 L 264.5833 714.37494 L 238.12498 714.37494 L 185.20833 714.37494 L 158.74998 740.8333 L 158.74998 740.8333 L 132.29166 740.8333 L 132.29166 714.37494 L 132.29166 687.9166 L 105.83333 687.9166 L 79.37499 687.9166 L 26.458332 687.9166 L 0.0 687.9166 L 0.0 687.9166 L 0.0 687.9166 L 0.0 582.0833 L 0.0 449.79166 L 26.458332 449.79166 L 52.916664 449.79166 L 52.916664 423.3333 L 79.37499 396.87497 L 79.37499 396.87497 L 79.37499 370.41666 L 79.37499 370.41666 L 79.37499 370.41666 L 105.83333 370.41666 L 105.83333 370.41666 L 132.29166 343.9583 L 158.74998 343.9583 L 158.74998 317.49997 L 185.20833 291.04166 L 185.20833 291.04166 L 185.20833 264.5833 L 185.20833 264.5833 Q 185.20833 264.5833 264.5833 158.74998 L 343.9583 26.458332 L 370.41666 0.0 Q 396.87497 0.0 423.3333 105.83333 Q 449.79166 211.66666 476.24997 211.66666 z" svg:height="7.408333mm" draw:style-name="style-960" svg:viewBox="0.0 0.0 502.7083 740.8333" svg:width="5.027083mm" svg:x="205.58124mm" svg:y="155.04582mm"/>
          <draw:path svg:d="M 0.0 291.04166 L 0.0 0.0 L 26.458332 0.0 L 26.458332 0.0 L 26.458332 132.29166 Q 52.916664 264.5833 132.29166 264.5833 L 211.66666 264.5833 L 317.49997 264.5833 Q 423.3333 238.12498 423.3333 238.12498 L 423.3333 238.12498 L 396.87497 317.49997 Q 396.87497 396.87497 396.87497 423.3333 Q 370.41666 449.79166 370.41666 449.79166 L 370.41666 449.79166 L 185.20833 449.79166 L 26.458332 449.79166 L 26.458332 529.1666 L 26.458332 608.5416 L 0.0 608.5416 L 0.0 608.5416 L 0.0 291.04166 z" svg:height="6.0854163mm" draw:style-name="style-961" svg:viewBox="0.0 0.0 423.3333 608.5416" svg:width="4.233333mm" svg:x="142.08124mm" svg:y="132.55624mm"/>
          <draw:path svg:d="M 476.24997 26.458332 L 476.24997 0.0 L 476.24997 0.0 L 502.7083 0.0 L 502.7083 0.0 Q 502.7083 26.458332 529.1666 26.458332 L 529.1666 26.458332 L 529.1666 52.916664 Q 529.1666 79.37499 555.625 79.37499 Q 582.0833 79.37499 582.0833 105.83333 Q 582.0833 132.29166 608.5416 132.29166 L 634.99994 132.29166 L 634.99994 158.74998 L 634.99994 185.20833 L 608.5416 238.12498 L 608.5416 264.5833 L 608.5416 264.5833 Q 582.0833 264.5833 582.0833 291.04166 L 555.625 343.9583 L 476.24997 343.9583 Q 423.3333 343.9583 317.49997 343.9583 L 211.66666 343.9583 L 211.66666 343.9583 Q 211.66666 343.9583 185.20833 343.9583 L 185.20833 343.9583 L 158.74998 343.9583 Q 132.29166 343.9583 158.74998 317.49997 Q 185.20833 291.04166 105.83333 291.04166 L 0.0 264.5833 L 0.0 264.5833 Q 0.0 264.5833 0.0 238.12498 L 0.0 211.66666 L 0.0 211.66666 L 0.0 185.20833 L 52.916664 185.20833 L 79.37499 185.20833 L 79.37499 158.74998 L 79.37499 132.29166 L 52.916664 132.29166 L 0.0 132.29166 L 26.458332 105.83333 L 52.916664 79.37499 L 105.83333 79.37499 Q 158.74998 79.37499 158.74998 52.916664 L 158.74998 52.916664 L 317.49997 52.916664 L 449.79166 26.458332 L 449.79166 26.458332 Q 476.24997 26.458332 476.24997 26.458332 z" svg:height="3.439583mm" draw:style-name="style-962" svg:viewBox="0.0 0.0 634.99994 343.9583" svg:width="6.3499994mm" svg:x="176.74165mm" svg:y="86.518745mm"/>
          <draw:path svg:d="M 132.29166 26.458332 L 132.29166 26.458332 L 132.29166 0.0 L 158.74998 0.0 L 158.74998 26.458332 Q 185.20833 79.37499 185.20833 238.12498 L 185.20833 396.87497 L 105.83333 396.87497 L 26.458332 396.87497 L 26.458332 396.87497 Q 26.458332 396.87497 0.0 370.41666 L 0.0 343.9583 L 0.0 343.9583 L 26.458332 317.49997 L 26.458332 264.5833 Q 26.458332 211.66666 79.37499 132.29166 L 132.29166 26.458332 L 132.29166 26.458332 z" svg:height="3.9687498mm" draw:style-name="style-963" svg:viewBox="0.0 0.0 185.20833 396.87497" svg:width="1.8520832mm" svg:x="111.38958mm" svg:y="109.80208mm"/>
          <draw:path svg:d="M 26.458332 79.37499 L 26.458332 0.0 L 132.29166 26.458332 Q 238.12498 79.37499 238.12498 132.29166 Q 238.12498 158.74998 291.04166 158.74998 Q 343.9583 158.74998 370.41666 132.29166 Q 370.41666 79.37499 423.3333 79.37499 Q 476.24997 79.37499 476.24997 105.83333 L 502.7083 105.83333 L 502.7083 132.29166 L 529.1666 158.74998 L 529.1666 158.74998 L 529.1666 158.74998 L 529.1666 185.20833 Q 529.1666 238.12498 529.1666 238.12498 L 529.1666 264.5833 L 529.1666 264.5833 Q 529.1666 264.5833 502.7083 264.5833 Q 502.7083 291.04166 264.5833 291.04166 L 0.0 317.49997 L 0.0 291.04166 L 0.0 264.5833 L 26.458332 211.66666 L 26.458332 158.74998 L 26.458332 79.37499 z" svg:height="3.1749997mm" draw:style-name="style-964" svg:viewBox="0.0 0.0 529.1666 317.49997" svg:width="5.2916665mm" svg:x="150.28333mm" svg:y="166.95207mm"/>
          <draw:path svg:d="M 158.74998 26.458332 L 158.74998 0.0 L 158.74998 0.0 L 158.74998 0.0 L 185.20833 52.916664 L 211.66666 79.37499 L 211.66666 79.37499 L 211.66666 105.83333 L 211.66666 105.83333 L 211.66666 105.83333 L 238.12498 105.83333 L 238.12498 105.83333 L 238.12498 132.29166 L 264.5833 132.29166 L 264.5833 132.29166 L 264.5833 158.74998 L 291.04166 158.74998 L 317.49997 158.74998 L 370.41666 158.74998 Q 423.3333 158.74998 423.3333 158.74998 L 423.3333 158.74998 L 476.24997 185.20833 Q 555.625 211.66666 529.1666 238.12498 L 476.24997 264.5833 L 423.3333 264.5833 L 396.87497 264.5833 L 423.3333 291.04166 L 449.79166 291.04166 L 449.79166 291.04166 Q 449.79166 317.49997 449.79166 317.49997 Q 476.24997 317.49997 423.3333 343.9583 L 396.87497 370.41666 L 396.87497 370.41666 Q 370.41666 343.9583 370.41666 370.41666 L 370.41666 370.41666 L 317.49997 370.41666 Q 264.5833 370.41666 264.5833 423.3333 Q 264.5833 449.79166 238.12498 423.3333 Q 211.66666 370.41666 185.20833 370.41666 L 158.74998 396.87497 L 132.29166 396.87497 Q 105.83333 370.41666 79.37499 343.9583 L 52.916664 291.04166 L 52.916664 291.04166 L 52.916664 264.5833 L 26.458332 264.5833 L 0.0 264.5833 L 0.0 238.12498 L 0.0 238.12498 L 26.458332 211.66666 L 26.458332 211.66666 L 79.37499 211.66666 Q 132.29166 211.66666 132.29166 132.29166 Q 158.74998 52.916664 158.74998 26.458332 z" svg:height="4.233333mm" draw:style-name="style-965" svg:viewBox="0.0 0.0 529.1666 423.3333" svg:width="5.2916665mm" svg:x="123.29583mm" svg:y="74.612495mm"/>
          <draw:path svg:d="M 132.29166 0.0 L 158.74998 0.0 L 158.74998 26.458332 L 158.74998 26.458332 L 132.29166 26.458332 L 132.29166 52.916664 L 158.74998 52.916664 Q 158.74998 52.916664 158.74998 79.37499 L 158.74998 79.37499 L 211.66666 370.41666 Q 264.5833 661.4583 264.5833 740.8333 Q 264.5833 820.2083 238.12498 820.2083 L 238.12498 820.2083 L 211.66666 820.2083 Q 211.66666 820.2083 185.20833 926.0416 Q 158.74998 1031.875 158.74998 1058.3333 L 158.74998 1111.25 L 132.29166 1164.1666 L 132.29166 1217.0833 L 105.83333 1217.0833 L 79.37499 1217.0833 L 79.37499 1137.7083 L 79.37499 1058.3333 L 79.37499 1005.4166 Q 52.916664 952.49994 52.916664 899.5833 Q 52.916664 873.12494 26.458332 582.0833 L 0.0 264.5833 L 0.0 185.20833 L 0.0 105.83333 L 0.0 52.916664 Q 26.458332 0.0 52.916664 0.0 Q 105.83333 0.0 132.29166 0.0 z" svg:height="12.170833mm" draw:style-name="style-966" svg:viewBox="0.0 0.0 264.5833 1217.0833" svg:width="2.6458333mm" svg:x="52.387497mm" svg:y="82.02083mm"/>
          <draw:path svg:d="M 132.29166 317.49997 L 132.29166 0.0 L 132.29166 52.916664 Q 158.74998 132.29166 264.5833 132.29166 Q 370.41666 158.74998 396.87497 158.74998 Q 449.79166 185.20833 502.7083 317.49997 Q 582.0833 423.3333 608.5416 449.79166 Q 634.99994 449.79166 661.4583 502.7083 Q 714.37494 529.1666 767.2916 529.1666 Q 793.74994 476.24997 793.74994 502.7083 L 820.2083 502.7083 L 820.2083 502.7083 L 820.2083 529.1666 L 820.2083 529.1666 L 846.6666 529.1666 L 846.6666 582.0833 L 846.6666 634.99994 L 820.2083 634.99994 L 767.2916 634.99994 L 767.2916 687.9166 L 767.2916 714.37494 L 740.8333 793.74994 Q 714.37494 846.6666 582.0833 899.5833 Q 449.79166 952.49994 423.3333 1005.4166 L 396.87497 1031.875 L 396.87497 1058.3333 L 396.87497 1058.3333 L 370.41666 1058.3333 Q 343.9583 1058.3333 291.04166 1005.4166 Q 211.66666 1005.4166 132.29166 978.95825 L 52.916664 978.95825 L 52.916664 952.49994 L 79.37499 926.0416 L 79.37499 899.5833 Q 79.37499 846.6666 26.458332 767.2916 L 0.0 687.9166 L 0.0 661.4583 L 26.458332 661.4583 L 26.458332 661.4583 Q 26.458332 634.99994 26.458332 608.5416 L 0.0 582.0833 L 0.0 582.0833 Q 26.458332 582.0833 52.916664 608.5416 Q 105.83333 634.99994 132.29166 317.49997 z" svg:height="10.583333mm" draw:style-name="style-967" svg:viewBox="0.0 0.0 846.6666 1058.3333" svg:width="8.466666mm" svg:x="133.61458mm" svg:y="153.98749mm"/>
          <draw:path svg:d="M 105.83333 158.74998 L 105.83333 0.0 L 185.20833 26.458332 Q 291.04166 26.458332 291.04166 52.916664 L 291.04166 52.916664 L 264.5833 52.916664 L 264.5833 79.37499 L 264.5833 79.37499 L 291.04166 79.37499 L 291.04166 105.83333 L 291.04166 132.29166 L 317.49997 132.29166 L 343.9583 132.29166 L 343.9583 105.83333 L 343.9583 105.83333 L 370.41666 132.29166 L 396.87497 158.74998 L 396.87497 158.74998 L 396.87497 158.74998 L 396.87497 158.74998 Q 423.3333 185.20833 449.79166 185.20833 L 449.79166 185.20833 L 449.79166 211.66666 Q 449.79166 238.12498 476.24997 238.12498 Q 502.7083 264.5833 555.625 291.04166 Q 582.0833 343.9583 608.5416 343.9583 L 634.99994 343.9583 L 634.99994 343.9583 L 634.99994 370.41666 L 555.625 370.41666 Q 476.24997 396.87497 238.12498 423.3333 L 26.458332 449.79166 L 26.458332 476.24997 L 26.458332 476.24997 L 26.458332 476.24997 L 26.458332 476.24997 L 0.0 449.79166 L 0.0 396.87497 L 26.458332 396.87497 L 79.37499 396.87497 L 132.29166 370.41666 Q 158.74998 370.41666 158.74998 343.9583 Q 158.74998 317.49997 132.29166 317.49997 Q 105.83333 317.49997 105.83333 158.74998 z" svg:height="4.7625mm" draw:style-name="style-968" svg:viewBox="0.0 0.0 634.99994 476.24997" svg:width="6.3499994mm" svg:x="62.706245mm" svg:y="163.24791mm"/>
          <draw:path svg:d="M 238.12498 0.0 L 238.12498 0.0 L 264.5833 0.0 Q 291.04166 0.0 291.04166 52.916664 L 317.49997 132.29166 L 317.49997 132.29166 L 317.49997 158.74998 L 317.49997 158.74998 L 317.49997 158.74998 L 343.9583 211.66666 L 370.41666 264.5833 L 370.41666 264.5833 L 370.41666 264.5833 L 370.41666 264.5833 L 396.87497 264.5833 L 396.87497 264.5833 L 423.3333 264.5833 L 423.3333 238.12498 L 423.3333 211.66666 L 449.79166 158.74998 Q 476.24997 105.83333 476.24997 52.916664 L 476.24997 26.458332 L 502.7083 26.458332 L 502.7083 0.0 L 502.7083 0.0 L 502.7083 0.0 L 582.0833 158.74998 Q 634.99994 343.9583 687.9166 529.1666 Q 740.8333 714.37494 767.2916 714.37494 L 767.2916 714.37494 L 740.8333 846.6666 Q 714.37494 952.49994 740.8333 952.49994 Q 767.2916 952.49994 740.8333 1137.7083 Q 740.8333 1322.9166 740.8333 1349.3749 Q 740.8333 1375.8333 767.2916 1375.8333 L 767.2916 1402.2916 L 767.2916 1402.2916 L 767.2916 1428.7499 L 740.8333 1428.7499 Q 714.37494 1428.7499 687.9166 1428.7499 L 661.4583 1428.7499 L 634.99994 1428.7499 L 582.0833 1428.7499 L 582.0833 1349.3749 Q 582.0833 1269.9999 582.0833 1111.25 L 582.0833 952.49994 L 582.0833 952.49994 L 582.0833 952.49994 L 582.0833 926.0416 L 582.0833 926.0416 L 555.625 926.0416 Q 555.625 952.49994 529.1666 926.0416 L 529.1666 926.0416 L 476.24997 952.49994 Q 423.3333 1005.4166 423.3333 1005.4166 L 423.3333 1005.4166 L 423.3333 1005.4166 Q 423.3333 1005.4166 396.87497 952.49994 Q 370.41666 873.12494 317.49997 793.74994 Q 264.5833 740.8333 185.20833 740.8333 L 105.83333 767.2916 L 79.37499 767.2916 Q 52.916664 740.8333 26.458332 634.99994 L 0.0 529.1666 L 0.0 529.1666 L 0.0 529.1666 L 26.458332 317.49997 L 52.916664 79.37499 L 52.916664 79.37499 L 52.916664 52.916664 L 52.916664 52.916664 L 52.916664 52.916664 L 79.37499 52.916664 L 79.37499 52.916664 L 79.37499 26.458332 L 105.83333 26.458332 L 105.83333 52.916664 Q 105.83333 79.37499 132.29166 105.83333 L 158.74998 132.29166 L 158.74998 132.29166 L 158.74998 105.83333 L 158.74998 105.83333 L 158.74998 105.83333 L 185.20833 79.37499 L 211.66666 52.916664 L 211.66666 52.916664 L 211.66666 52.916664 L 211.66666 26.458332 L 211.66666 26.458332 L 211.66666 26.458332 Q 238.12498 0.0 238.12498 0.0 z" svg:height="14.287499mm" draw:style-name="style-969" svg:viewBox="0.0 0.0 767.2916 1428.7499" svg:width="7.6729164mm" svg:x="41.804165mm" svg:y="151.34166mm"/>
          <draw:path svg:d="M 52.916664 26.458332 L 52.916664 0.0 L 52.916664 0.0 Q 52.916664 0.0 79.37499 26.458332 L 79.37499 26.458332 L 158.74998 26.458332 Q 211.66666 26.458332 317.49997 52.916664 L 423.3333 79.37499 L 502.7083 79.37499 L 582.0833 79.37499 L 926.0416 79.37499 L 1269.9999 79.37499 L 1322.9166 79.37499 L 1349.3749 79.37499 L 1349.3749 105.83333 L 1349.3749 105.83333 L 1349.3749 105.83333 L 1349.3749 132.29166 L 1375.8333 132.29166 L 1428.7499 132.29166 L 1428.7499 158.74998 Q 1455.2083 185.20833 1375.8333 211.66666 Q 1322.9166 238.12498 1296.4583 264.5833 L 1296.4583 291.04166 L 1322.9166 291.04166 L 1349.3749 291.04166 L 1349.3749 317.49997 L 1322.9166 317.49997 L 1322.9166 317.49997 L 1322.9166 343.9583 L 1322.9166 343.9583 Q 1296.4583 343.9583 1322.9166 370.41666 Q 1322.9166 396.87497 1349.3749 423.3333 Q 1375.8333 449.79166 1375.8333 476.24997 L 1375.8333 502.7083 L 1137.7083 502.7083 L 899.5833 502.7083 L 846.6666 502.7083 Q 793.74994 502.7083 740.8333 476.24997 L 714.37494 476.24997 L 687.9166 476.24997 Q 687.9166 449.79166 370.41666 449.79166 L 79.37499 449.79166 L 79.37499 449.79166 Q 52.916664 449.79166 52.916664 449.79166 L 26.458332 423.3333 L 26.458332 291.04166 Q 0.0 132.29166 0.0 132.29166 Q 0.0 105.83333 26.458332 79.37499 L 52.916664 52.916664 L 52.916664 52.916664 Q 52.916664 52.916664 52.916664 26.458332 z" svg:height="5.027083mm" draw:style-name="style-970" svg:viewBox="0.0 0.0 1428.7499 502.7083" svg:width="14.287499mm" svg:x="149.22499mm" svg:y="142.61041mm"/>
          <draw:path svg:d="M 105.83333 158.74998 L 158.74998 158.74998 L 158.74998 185.20833 L 158.74998 211.66666 L 79.37499 211.66666 Q 0.0 211.66666 0.0 105.83333 Q 0.0 0.0 79.37499 0.0 Q 158.74998 26.458332 105.83333 26.458332 Q 52.916664 79.37499 105.83333 79.37499 Q 132.29166 79.37499 132.29166 105.83333 Q 132.29166 132.29166 105.83333 132.29166 Q 52.916664 132.29166 105.83333 158.74998 z" svg:height="2.1166666mm" draw:style-name="style-971" svg:viewBox="0.0 0.0 158.74998 211.66666" svg:width="1.5874999mm" svg:x="131.7625mm" svg:y="207.6979mm"/>
          <draw:path svg:d="M 158.74998 26.458332 L 158.74998 26.458332 L 132.29166 158.74998 Q 79.37499 291.04166 52.916664 291.04166 L 26.458332 291.04166 L 26.458332 264.5833 L 26.458332 211.66666 L 0.0 211.66666 L 0.0 211.66666 L 0.0 158.74998 L 0.0 105.83333 L 0.0 52.916664 Q 0.0 0.0 79.37499 0.0 Q 158.74998 0.0 158.74998 26.458332 z" svg:height="2.9104166mm" draw:style-name="style-972" svg:viewBox="0.0 0.0 158.74998 291.04166" svg:width="1.5874999mm" svg:x="213.51874mm" svg:y="150.28333mm"/>
          <draw:path svg:d="M 238.12498 105.83333 L 238.12498 105.83333 L 238.12498 211.66666 Q 238.12498 291.04166 264.5833 317.49997 L 264.5833 370.41666 L 238.12498 370.41666 Q 238.12498 370.41666 132.29166 343.9583 L 26.458332 317.49997 L 26.458332 343.9583 L 0.0 343.9583 L 0.0 238.12498 Q 26.458332 132.29166 26.458332 105.83333 Q 26.458332 52.916664 79.37499 52.916664 L 105.83333 26.458332 L 132.29166 0.0 Q 185.20833 0.0 211.66666 52.916664 Q 238.12498 105.83333 238.12498 105.83333 z" svg:height="3.7041664mm" draw:style-name="style-973" svg:viewBox="0.0 0.0 264.5833 370.41666" svg:width="2.6458333mm" svg:x="52.122913mm" svg:y="175.15416mm"/>
          <draw:path svg:d="M 291.04166 26.458332 L 291.04166 0.0 L 291.04166 0.0 Q 291.04166 0.0 317.49997 79.37499 L 343.9583 185.20833 L 343.9583 185.20833 L 343.9583 211.66666 L 317.49997 211.66666 L 317.49997 238.12498 L 291.04166 238.12498 Q 238.12498 238.12498 132.29166 211.66666 L 0.0 211.66666 L 0.0 158.74998 L 0.0 105.83333 L 26.458332 105.83333 L 52.916664 105.83333 L 52.916664 79.37499 L 52.916664 52.916664 L 132.29166 79.37499 Q 211.66666 79.37499 238.12498 79.37499 Q 291.04166 52.916664 291.04166 26.458332 z" svg:height="2.38125mm" draw:style-name="style-974" svg:viewBox="0.0 0.0 343.9583 238.12498" svg:width="3.439583mm" svg:x="186.00208mm" svg:y="105.03958mm"/>
          <draw:path svg:d="M 52.916664 26.458332 L 52.916664 0.0 L 158.74998 52.916664 Q 264.5833 105.83333 291.04166 158.74998 Q 317.49997 185.20833 343.9583 238.12498 Q 370.41666 291.04166 370.41666 370.41666 L 370.41666 449.79166 L 370.41666 476.24997 Q 370.41666 502.7083 317.49997 502.7083 L 264.5833 476.24997 L 158.74998 476.24997 L 26.458332 476.24997 L 26.458332 423.3333 L 0.0 396.87497 L 0.0 264.5833 L 0.0 105.83333 L 0.0 79.37499 L 0.0 52.916664 L 26.458332 52.916664 L 26.458332 52.916664 L 26.458332 26.458332 L 52.916664 26.458332 L 52.916664 26.458332 z" svg:height="5.027083mm" draw:style-name="style-975" svg:viewBox="0.0 0.0 370.41666 502.7083" svg:width="3.7041664mm" svg:x="93.6625mm" svg:y="86.783325mm"/>
          <draw:path svg:d="M 291.04166 0.0 L 291.04166 0.0 L 476.24997 26.458332 Q 634.99994 52.916664 661.4583 52.916664 L 687.9166 52.916664 L 820.2083 79.37499 Q 952.49994 105.83333 1005.4166 105.83333 Q 1084.7916 105.83333 1084.7916 79.37499 L 1084.7916 52.916664 L 1084.7916 52.916664 L 1111.25 52.916664 L 1164.1666 105.83333 Q 1217.0833 158.74998 1269.9999 158.74998 Q 1322.9166 132.29166 1322.9166 105.83333 Q 1322.9166 79.37499 1375.8333 132.29166 Q 1428.7499 158.74998 1481.6666 185.20833 L 1508.1249 185.20833 L 1508.1249 185.20833 Q 1534.5833 185.20833 1534.5833 185.20833 L 1534.5833 158.74998 L 1561.0416 158.74998 Q 1587.4999 158.74998 1587.4999 158.74998 Q 1613.9583 158.74998 1640.4166 185.20833 L 1640.4166 185.20833 L 1666.8749 211.66666 Q 1693.3333 211.66666 1746.2499 238.12498 L 1772.7083 264.5833 L 1772.7083 264.5833 L 1799.1666 264.5833 L 1799.1666 264.5833 L 1799.1666 264.5833 L 1825.6249 291.04166 L 1852.0833 291.04166 L 1852.0833 317.49997 L 1852.0833 317.49997 L 1772.7083 317.49997 L 1693.3333 317.49997 L 1693.3333 370.41666 L 1693.3333 396.87497 L 1719.7916 396.87497 L 1746.2499 423.3333 L 1799.1666 423.3333 L 1825.6249 423.3333 L 1852.0833 449.79166 L 1878.5416 449.79166 L 1878.5416 476.24997 L 1878.5416 502.7083 L 1799.1666 502.7083 L 1746.2499 476.24997 L 1693.3333 476.24997 L 1613.9583 476.24997 L 1613.9583 476.24997 Q 1613.9583 476.24997 1428.7499 449.79166 L 1217.0833 423.3333 L 1190.6249 423.3333 Q 1164.1666 423.3333 1031.875 396.87497 Q 899.5833 370.41666 899.5833 423.3333 Q 899.5833 449.79166 846.6666 476.24997 L 793.74994 529.1666 L 820.2083 555.625 Q 820.2083 582.0833 820.2083 582.0833 L 846.6666 582.0833 L 846.6666 582.0833 L 846.6666 608.5416 L 846.6666 608.5416 L 846.6666 634.99994 L 820.2083 634.99994 L 793.74994 634.99994 L 740.8333 608.5416 Q 687.9166 582.0833 661.4583 529.1666 Q 634.99994 449.79166 555.625 449.79166 Q 449.79166 449.79166 449.79166 476.24997 Q 449.79166 502.7083 396.87497 476.24997 Q 343.9583 476.24997 343.9583 423.3333 Q 317.49997 396.87497 291.04166 396.87497 Q 264.5833 396.87497 211.66666 370.41666 L 158.74998 317.49997 L 158.74998 317.49997 L 158.74998 317.49997 L 158.74998 343.9583 L 158.74998 343.9583 L 132.29166 343.9583 L 132.29166 370.41666 L 132.29166 370.41666 L 105.83333 370.41666 L 105.83333 370.41666 L 105.83333 370.41666 L 105.83333 343.9583 L 105.83333 343.9583 L 79.37499 343.9583 L 79.37499 317.49997 L 52.916664 317.49997 L 26.458332 317.49997 L 26.458332 317.49997 L 0.0 291.04166 L 0.0 291.04166 L 0.0 291.04166 L 0.0 291.04166 L 0.0 264.5833 L 52.916664 264.5833 Q 132.29166 264.5833 158.74998 238.12498 L 211.66666 238.12498 L 211.66666 211.66666 L 211.66666 158.74998 L 238.12498 158.74998 L 238.12498 158.74998 L 238.12498 185.20833 L 264.5833 185.20833 L 264.5833 158.74998 L 264.5833 105.83333 L 317.49997 105.83333 L 343.9583 105.83333 L 343.9583 79.37499 L 317.49997 79.37499 L 317.49997 52.916664 Q 317.49997 26.458332 291.04166 26.458332 L 291.04166 0.0 L 291.04166 0.0 z" svg:height="6.3499994mm" draw:style-name="style-976" svg:viewBox="0.0 0.0 1878.5416 634.99994" svg:width="18.785416mm" svg:x="134.9375mm" svg:y="80.962494mm"/>
          <draw:path svg:d="M 396.87497 26.458332 L 423.3333 26.458332 L 423.3333 132.29166 Q 423.3333 264.5833 370.41666 264.5833 L 343.9583 264.5833 L 317.49997 264.5833 Q 317.49997 238.12498 238.12498 238.12498 Q 158.74998 238.12498 158.74998 185.20833 L 158.74998 105.83333 L 132.29166 105.83333 L 132.29166 132.29166 L 132.29166 132.29166 Q 105.83333 132.29166 79.37499 132.29166 L 52.916664 105.83333 L 52.916664 158.74998 Q 52.916664 185.20833 52.916664 211.66666 L 52.916664 211.66666 L 52.916664 211.66666 L 26.458332 211.66666 L 26.458332 185.20833 L 0.0 185.20833 L 0.0 185.20833 L 0.0 185.20833 L 0.0 158.74998 L 0.0 132.29166 L 0.0 105.83333 L 0.0 79.37499 L 0.0 52.916664 Q 0.0 26.458332 52.916664 26.458332 Q 105.83333 52.916664 105.83333 26.458332 Q 105.83333 -26.458332 238.12498 0.0 Q 370.41666 26.458332 396.87497 26.458332 z" svg:height="2.6458333mm" draw:style-name="style-977" svg:viewBox="0.0 0.0 423.3333 264.5833" svg:width="4.233333mm" svg:x="142.875mm" svg:y="84.931244mm"/>
          <draw:path svg:d="M 0.0 105.83333 L 26.458332 0.0 L 264.5833 0.0 L 502.7083 0.0 L 555.625 0.0 L 582.0833 0.0 L 608.5416 0.0 Q 634.99994 26.458332 634.99994 52.916664 Q 634.99994 79.37499 582.0833 79.37499 L 529.1666 105.83333 L 555.625 105.83333 L 582.0833 105.83333 L 582.0833 158.74998 L 608.5416 185.20833 L 608.5416 211.66666 L 608.5416 211.66666 L 502.7083 211.66666 Q 396.87497 211.66666 211.66666 211.66666 L 26.458332 211.66666 L 26.458332 211.66666 L 26.458332 211.66666 L 0.0 185.20833 Q -26.458332 185.20833 0.0 105.83333 z" svg:height="2.1166666mm" draw:style-name="style-978" svg:viewBox="0.0 0.0 634.99994 211.66666" svg:width="6.3499994mm" svg:x="157.95624mm" svg:y="147.6375mm"/>
          <draw:path svg:d="M 264.5833 158.74998 L 264.5833 211.66666 L 264.5833 211.66666 Q 264.5833 211.66666 238.12498 211.66666 Q 211.66666 211.66666 185.20833 264.5833 Q 158.74998 291.04166 79.37499 291.04166 L 0.0 291.04166 L 0.0 291.04166 L 0.0 264.5833 L 52.916664 264.5833 L 79.37499 264.5833 L 79.37499 211.66666 Q 52.916664 158.74998 79.37499 79.37499 Q 105.83333 0.0 158.74998 0.0 Q 211.66666 26.458332 238.12498 52.916664 Q 264.5833 105.83333 264.5833 158.74998 z" svg:height="2.9104166mm" draw:style-name="style-979" svg:viewBox="0.0 0.0 264.5833 291.04166" svg:width="2.6458333mm" svg:x="75.67083mm" svg:y="126.99999mm"/>
          <draw:path svg:d="M 555.625 52.916664 L 582.0833 52.916664 L 582.0833 132.29166 Q 555.625 185.20833 555.625 291.04166 L 555.625 423.3333 L 582.0833 423.3333 L 582.0833 423.3333 L 582.0833 449.79166 Q 555.625 476.24997 555.625 608.5416 L 555.625 714.37494 L 555.625 714.37494 Q 529.1666 714.37494 502.7083 687.9166 L 502.7083 687.9166 L 502.7083 687.9166 L 476.24997 687.9166 L 476.24997 661.4583 Q 502.7083 634.99994 502.7083 634.99994 L 502.7083 634.99994 L 502.7083 634.99994 Q 502.7083 634.99994 502.7083 555.625 L 502.7083 502.7083 L 502.7083 343.9583 L 502.7083 158.74998 L 502.7083 132.29166 L 502.7083 105.83333 L 449.79166 105.83333 Q 396.87497 79.37499 238.12498 105.83333 L 105.83333 105.83333 L 105.83333 79.37499 L 105.83333 52.916664 L 79.37499 52.916664 L 26.458332 52.916664 L 26.458332 26.458332 Q 26.458332 26.458332 0.0 26.458332 L 0.0 0.0 L 52.916664 26.458332 Q 105.83333 26.458332 105.83333 0.0 Q 105.83333 -26.458332 343.9583 0.0 Q 555.625 26.458332 555.625 52.916664 z" svg:height="7.1437497mm" draw:style-name="style-980" svg:viewBox="0.0 0.0 582.0833 714.37494" svg:width="5.820833mm" svg:x="193.93958mm" svg:y="113.50624mm"/>
          <draw:path svg:d="M 26.458332 0.0 L 79.37499 0.0 L 105.83333 26.458332 Q 105.83333 52.916664 132.29166 79.37499 Q 158.74998 79.37499 158.74998 52.916664 Q 158.74998 0.0 238.12498 0.0 Q 317.49997 26.458332 317.49997 52.916664 Q 317.49997 105.83333 317.49997 105.83333 L 317.49997 132.29166 L 317.49997 158.74998 Q 291.04166 211.66666 317.49997 211.66666 Q 370.41666 211.66666 370.41666 238.12498 L 370.41666 238.12498 L 317.49997 238.12498 Q 264.5833 211.66666 185.20833 211.66666 L 105.83333 211.66666 L 105.83333 211.66666 L 105.83333 185.20833 L 79.37499 185.20833 L 79.37499 185.20833 L 79.37499 158.74998 Q 52.916664 158.74998 52.916664 105.83333 Q 26.458332 26.458332 0.0 26.458332 Q -26.458332 0.0 26.458332 0.0 z" svg:height="2.38125mm" draw:style-name="style-981" svg:viewBox="0.0 0.0 370.41666 238.12498" svg:width="3.7041664mm" svg:x="157.16249mm" svg:y="82.02083mm"/>
          <draw:path svg:d="M 264.5833 0.0 L 264.5833 0.0 L 264.5833 79.37499 L 264.5833 185.20833 L 264.5833 529.1666 L 264.5833 873.12494 L 317.49997 873.12494 L 370.41666 873.12494 L 370.41666 899.5833 L 370.41666 926.0416 L 211.66666 926.0416 L 52.916664 926.0416 L 52.916664 899.5833 Q 79.37499 873.12494 105.83333 873.12494 Q 132.29166 846.6666 132.29166 661.4583 L 132.29166 476.24997 L 105.83333 476.24997 Q 79.37499 476.24997 79.37499 502.7083 Q 79.37499 529.1666 26.458332 502.7083 L 0.0 502.7083 L 26.458332 502.7083 L 52.916664 502.7083 L 52.916664 449.79166 Q 79.37499 423.3333 52.916664 264.5833 L 52.916664 105.83333 L 105.83333 52.916664 Q 132.29166 0.0 158.74998 52.916664 Q 158.74998 105.83333 185.20833 105.83333 Q 211.66666 105.83333 238.12498 52.916664 Q 238.12498 0.0 264.5833 0.0 z" svg:height="9.260416mm" draw:style-name="style-982" svg:viewBox="0.0 0.0 370.41666 926.0416" svg:width="3.7041664mm" svg:x="81.75625mm" svg:y="157.95624mm"/>
          <draw:path svg:d="M 317.49997 26.458332 L 370.41666 26.458332 L 396.87497 105.83333 Q 423.3333 185.20833 423.3333 211.66666 L 423.3333 238.12498 L 449.79166 238.12498 Q 449.79166 264.5833 476.24997 264.5833 L 476.24997 264.5833 L 476.24997 264.5833 Q 476.24997 264.5833 396.87497 264.5833 Q 317.49997 264.5833 317.49997 317.49997 L 317.49997 396.87497 L 291.04166 396.87497 Q 264.5833 423.3333 264.5833 423.3333 L 264.5833 423.3333 L 264.5833 423.3333 Q 238.12498 423.3333 211.66666 423.3333 Q 158.74998 423.3333 158.74998 396.87497 Q 132.29166 370.41666 79.37499 370.41666 L 26.458332 343.9583 L 26.458332 317.49997 L 0.0 317.49997 L 0.0 264.5833 L 0.0 211.66666 L 0.0 238.12498 Q 26.458332 264.5833 52.916664 264.5833 L 105.83333 264.5833 L 132.29166 132.29166 Q 158.74998 0.0 211.66666 0.0 Q 291.04166 0.0 317.49997 26.458332 z" svg:height="4.233333mm" draw:style-name="style-983" svg:viewBox="0.0 0.0 476.24997 423.3333" svg:width="4.7625mm" svg:x="162.45416mm" svg:y="107.95mm"/>
          <draw:path svg:d="M 714.37494 26.458332 L 714.37494 26.458332 L 714.37494 132.29166 Q 687.9166 264.5833 661.4583 291.04166 Q 661.4583 317.49997 926.0416 317.49997 Q 1217.0833 317.49997 1269.9999 343.9583 L 1322.9166 343.9583 L 1349.3749 343.9583 L 1375.8333 343.9583 L 1349.3749 370.41666 Q 1349.3749 370.41666 1137.7083 423.3333 Q 952.49994 476.24997 978.95825 529.1666 Q 1031.875 529.1666 1005.4166 555.625 Q 978.95825 555.625 978.95825 634.99994 L 978.95825 687.9166 L 952.49994 740.8333 L 926.0416 793.74994 L 926.0416 820.2083 L 926.0416 846.6666 L 926.0416 873.12494 L 926.0416 899.5833 L 926.0416 899.5833 L 926.0416 899.5833 L 952.49994 926.0416 L 978.95825 926.0416 L 952.49994 1005.4166 Q 926.0416 1084.7916 926.0416 1111.25 L 926.0416 1111.25 L 899.5833 1164.1666 Q 873.12494 1217.0833 820.2083 1217.0833 Q 767.2916 1217.0833 767.2916 1217.0833 Q 767.2916 1217.0833 740.8333 1243.5416 L 714.37494 1243.5416 L 714.37494 1243.5416 Q 714.37494 1243.5416 687.9166 1269.9999 L 687.9166 1269.9999 L 687.9166 1269.9999 L 661.4583 1269.9999 L 661.4583 1269.9999 L 661.4583 1269.9999 L 661.4583 1296.4583 L 661.4583 1296.4583 L 634.99994 1296.4583 L 634.99994 1322.9166 L 634.99994 1322.9166 L 608.5416 1322.9166 L 608.5416 1296.4583 Q 608.5416 1269.9999 582.0833 1269.9999 L 582.0833 1269.9999 L 555.625 1296.4583 L 529.1666 1296.4583 L 529.1666 1269.9999 Q 555.625 1243.5416 529.1666 1164.1666 L 502.7083 1058.3333 L 502.7083 1058.3333 L 502.7083 1058.3333 L 476.24997 1058.3333 L 476.24997 1058.3333 L 476.24997 1031.875 L 449.79166 1031.875 L 449.79166 1031.875 L 449.79166 1005.4166 L 396.87497 1005.4166 L 343.9583 1005.4166 L 343.9583 1031.875 L 343.9583 1031.875 L 317.49997 1031.875 L 317.49997 1058.3333 L 317.49997 1058.3333 L 291.04166 1058.3333 L 264.5833 1190.6249 Q 238.12498 1322.9166 238.12498 1349.3749 L 238.12498 1349.3749 L 211.66666 1349.3749 L 211.66666 1375.8333 L 185.20833 1375.8333 L 158.74998 1375.8333 L 158.74998 1402.2916 L 158.74998 1402.2916 L 132.29166 1402.2916 L 79.37499 1402.2916 L 79.37499 1349.3749 L 79.37499 1296.4583 L 52.916664 1296.4583 L 26.458332 1296.4583 L 26.458332 1322.9166 L 26.458332 1349.3749 L 0.0 1349.3749 L 0.0 1349.3749 L 0.0 1322.9166 L 0.0 1322.9166 L 0.0 1243.5416 Q 26.458332 1164.1666 0.0 767.2916 L 0.0 370.41666 L 0.0 370.41666 L 26.458332 370.41666 L 26.458332 396.87497 L 26.458332 423.3333 L 52.916664 423.3333 L 79.37499 423.3333 L 132.29166 423.3333 L 158.74998 423.3333 L 185.20833 423.3333 L 185.20833 423.3333 L 211.66666 396.87497 L 238.12498 370.41666 L 291.04166 370.41666 Q 370.41666 370.41666 396.87497 343.9583 Q 423.3333 343.9583 423.3333 317.49997 Q 423.3333 291.04166 449.79166 291.04166 Q 502.7083 264.5833 529.1666 185.20833 L 555.625 105.83333 L 555.625 105.83333 L 555.625 105.83333 L 582.0833 52.916664 L 608.5416 26.458332 L 608.5416 0.0 Q 634.99994 -52.916664 661.4583 0.0 Q 687.9166 52.916664 687.9166 26.458332 Q 714.37494 26.458332 714.37494 26.458332 z M 846.6666 1111.25 Q 873.12494 1111.25 873.12494 1137.7083 Q 873.12494 1164.1666 846.6666 1164.1666 Q 820.2083 1164.1666 820.2083 1137.7083 Q 820.2083 1111.25 846.6666 1111.25 z" svg:height="14.022916mm" draw:style-name="style-984" svg:viewBox="0.0 0.0 1375.8333 1402.2916" svg:width="13.758332mm" svg:x="54.768745mm" svg:y="115.35833mm"/>
          <draw:path svg:d="M 476.24997 26.458332 L 476.24997 0.0 L 555.625 26.458332 Q 634.99994 52.916664 634.99994 79.37499 L 634.99994 132.29166 L 634.99994 185.20833 L 634.99994 264.5833 L 661.4583 370.41666 L 661.4583 476.24997 L 661.4583 767.2916 L 661.4583 1031.875 L 661.4583 1190.6249 L 687.9166 1375.8333 L 687.9166 1375.8333 L 687.9166 1402.2916 L 846.6666 1402.2916 L 1005.4166 1402.2916 L 926.0416 1428.7499 Q 846.6666 1455.2083 873.12494 1455.2083 Q 899.5833 1481.6666 926.0416 1508.1249 L 926.0416 1534.5833 L 899.5833 1534.5833 L 873.12494 1534.5833 L 846.6666 1534.5833 Q 846.6666 1508.1249 423.3333 1481.6666 L 0.0 1455.2083 L 0.0 1455.2083 Q 0.0 1428.7499 0.0 1402.2916 L 0.0 1349.3749 L 211.66666 1349.3749 L 423.3333 1349.3749 L 423.3333 1031.875 Q 423.3333 740.8333 449.79166 661.4583 L 449.79166 555.625 L 449.79166 555.625 Q 423.3333 529.1666 423.3333 529.1666 L 423.3333 529.1666 L 423.3333 502.7083 Q 423.3333 449.79166 449.79166 264.5833 L 449.79166 79.37499 L 449.79166 79.37499 Q 476.24997 79.37499 476.24997 26.458332 z" svg:height="15.345833mm" draw:style-name="style-985" svg:viewBox="0.0 0.0 1005.4166 1534.5833" svg:width="10.054166mm" svg:x="111.12499mm" svg:y="108.21458mm"/>
          <draw:path svg:d="M 529.1666 0.0 L 555.625 0.0 L 555.625 26.458332 Q 555.625 52.916664 582.0833 52.916664 L 608.5416 52.916664 L 608.5416 79.37499 Q 608.5416 105.83333 661.4583 105.83333 Q 714.37494 105.83333 767.2916 132.29166 L 820.2083 132.29166 L 820.2083 158.74998 Q 820.2083 185.20833 846.6666 185.20833 L 873.12494 185.20833 L 873.12494 211.66666 Q 846.6666 211.66666 687.9166 211.66666 L 529.1666 238.12498 L 529.1666 264.5833 L 529.1666 291.04166 L 555.625 291.04166 L 555.625 317.49997 L 582.0833 317.49997 L 608.5416 317.49997 L 608.5416 343.9583 L 634.99994 343.9583 L 634.99994 370.41666 L 634.99994 370.41666 L 608.5416 370.41666 Q 582.0833 370.41666 582.0833 396.87497 L 582.0833 423.3333 L 555.625 423.3333 L 555.625 423.3333 L 555.625 396.87497 Q 555.625 370.41666 529.1666 370.41666 Q 502.7083 370.41666 476.24997 317.49997 Q 476.24997 264.5833 449.79166 264.5833 Q 423.3333 264.5833 423.3333 370.41666 L 423.3333 449.79166 L 423.3333 449.79166 Q 396.87497 476.24997 396.87497 476.24997 L 396.87497 476.24997 L 370.41666 476.24997 Q 370.41666 476.24997 317.49997 423.3333 Q 291.04166 370.41666 264.5833 317.49997 Q 264.5833 291.04166 211.66666 317.49997 L 185.20833 317.49997 L 185.20833 317.49997 Q 185.20833 317.49997 158.74998 291.04166 L 132.29166 264.5833 L 132.29166 264.5833 L 105.83333 264.5833 L 105.83333 264.5833 L 105.83333 264.5833 L 79.37499 264.5833 L 52.916664 264.5833 L 52.916664 264.5833 L 52.916664 264.5833 L 26.458332 264.5833 L 26.458332 264.5833 L 26.458332 238.12498 L 0.0 238.12498 L 0.0 238.12498 L 0.0 238.12498 L 0.0 211.66666 L 0.0 185.20833 L 0.0 185.20833 L 0.0 185.20833 L 0.0 158.74998 L 0.0 158.74998 L 0.0 158.74998 L 0.0 158.74998 L 185.20833 132.29166 Q 370.41666 105.83333 370.41666 26.458332 Q 423.3333 -52.916664 423.3333 0.0 Q 449.79166 52.916664 476.24997 26.458332 Q 529.1666 26.458332 529.1666 0.0 Q 529.1666 0.0 529.1666 0.0 z" svg:height="4.7625mm" draw:style-name="style-986" svg:viewBox="0.0 0.0 873.12494 476.24997" svg:width="8.73125mm" svg:x="224.36665mm" svg:y="110.595825mm"/>
          <draw:path svg:d="M 291.04166 0.0 L 343.9583 0.0 L 423.3333 26.458332 Q 529.1666 52.916664 529.1666 132.29166 Q 529.1666 185.20833 529.1666 264.5833 Q 555.625 343.9583 529.1666 343.9583 Q 476.24997 370.41666 476.24997 370.41666 L 476.24997 370.41666 L 476.24997 370.41666 Q 449.79166 343.9583 317.49997 343.9583 Q 211.66666 343.9583 158.74998 291.04166 L 79.37499 264.5833 L 105.83333 264.5833 Q 132.29166 264.5833 132.29166 238.12498 Q 158.74998 211.66666 79.37499 185.20833 Q 26.458332 158.74998 26.458332 132.29166 L 26.458332 105.83333 L 52.916664 105.83333 L 105.83333 79.37499 L 52.916664 79.37499 L 26.458332 79.37499 L 26.458332 52.916664 Q 0.0 52.916664 0.0 26.458332 L 0.0 26.458332 L 105.83333 0.0 Q 238.12498 -26.458332 291.04166 0.0 z" svg:height="3.7041664mm" draw:style-name="style-987" svg:viewBox="0.0 0.0 529.1666 370.41666" svg:width="5.2916665mm" svg:x="164.57083mm" svg:y="127.26458mm"/>
          <draw:path svg:d="M 185.20833 0.0 L 238.12498 0.0 L 238.12498 0.0 Q 264.5833 0.0 264.5833 0.0 L 264.5833 0.0 L 291.04166 0.0 L 291.04166 0.0 L 291.04166 211.66666 Q 291.04166 396.87497 317.49997 423.3333 L 317.49997 423.3333 L 317.49997 423.3333 Q 317.49997 423.3333 291.04166 449.79166 Q 264.5833 449.79166 264.5833 476.24997 Q 264.5833 529.1666 132.29166 529.1666 L 0.0 529.1666 L 0.0 502.7083 L 0.0 476.24997 L 0.0 423.3333 L 26.458332 396.87497 L 26.458332 343.9583 L 26.458332 291.04166 L 52.916664 238.12498 Q 79.37499 185.20833 79.37499 158.74998 L 79.37499 105.83333 L 79.37499 105.83333 Q 79.37499 105.83333 105.83333 52.916664 Q 132.29166 -26.458332 185.20833 0.0 z" svg:height="5.2916665mm" draw:style-name="style-988" svg:viewBox="0.0 0.0 317.49997 529.1666" svg:width="3.1749997mm" svg:x="85.46041mm" svg:y="161.92499mm"/>
          <draw:path svg:d="M 26.458332 185.20833 L 26.458332 0.0 L 26.458332 0.0 L 52.916664 0.0 L 52.916664 0.0 L 52.916664 0.0 L 105.83333 0.0 L 132.29166 0.0 L 132.29166 0.0 L 158.74998 0.0 L 158.74998 0.0 L 158.74998 0.0 L 158.74998 0.0 L 185.20833 0.0 L 185.20833 0.0 L 211.66666 0.0 L 211.66666 0.0 L 211.66666 0.0 L 238.12498 105.83333 Q 264.5833 211.66666 291.04166 238.12498 L 317.49997 238.12498 L 317.49997 317.49997 Q 317.49997 423.3333 396.87497 449.79166 Q 449.79166 476.24997 449.79166 502.7083 L 449.79166 502.7083 L 449.79166 502.7083 Q 423.3333 502.7083 423.3333 529.1666 L 423.3333 529.1666 L 423.3333 529.1666 Q 423.3333 529.1666 396.87497 529.1666 L 396.87497 555.625 L 370.41666 608.5416 Q 370.41666 661.4583 343.9583 687.9166 L 343.9583 740.8333 L 343.9583 740.8333 Q 343.9583 740.8333 370.41666 767.2916 L 370.41666 767.2916 L 370.41666 767.2916 Q 370.41666 767.2916 396.87497 793.74994 L 396.87497 846.6666 L 370.41666 846.6666 Q 370.41666 846.6666 317.49997 846.6666 Q 291.04166 846.6666 317.49997 846.6666 L 317.49997 846.6666 L 317.49997 873.12494 L 317.49997 873.12494 L 291.04166 899.5833 L 264.5833 926.0416 L 264.5833 926.0416 L 264.5833 952.49994 L 211.66666 952.49994 L 132.29166 952.49994 L 79.37499 926.0416 L 26.458332 926.0416 L 26.458332 846.6666 Q 0.0 767.2916 0.0 767.2916 L 0.0 767.2916 L 0.0 740.8333 L 0.0 740.8333 L 26.458332 555.625 L 26.458332 370.41666 L 26.458332 185.20833 z" svg:height="9.525mm" draw:style-name="style-989" svg:viewBox="0.0 0.0 449.79166 952.49994" svg:width="4.497916mm" svg:x="39.687496mm" svg:y="156.63333mm"/>
          <draw:path svg:d="M 0.0 26.458332 L 0.0 0.0 L 26.458332 0.0 Q 52.916664 0.0 52.916664 26.458332 Q 79.37499 79.37499 105.83333 79.37499 L 132.29166 79.37499 L 132.29166 264.5833 Q 158.74998 449.79166 132.29166 476.24997 Q 105.83333 502.7083 105.83333 502.7083 L 105.83333 529.1666 L 79.37499 529.1666 L 52.916664 529.1666 L 52.916664 502.7083 Q 52.916664 502.7083 79.37499 476.24997 Q 105.83333 449.79166 79.37499 396.87497 L 52.916664 343.9583 L 52.916664 343.9583 Q 52.916664 343.9583 52.916664 185.20833 L 26.458332 52.916664 L 0.0 52.916664 L 0.0 26.458332 L 0.0 26.458332 L 0.0 26.458332 L 0.0 26.458332 z" svg:height="5.2916665mm" draw:style-name="style-990" svg:viewBox="0.0 0.0 132.29166 529.1666" svg:width="1.3229166mm" svg:x="102.658325mm" svg:y="148.43124mm"/>
          <draw:path svg:d="M 26.458332 26.458332 L 52.916664 0.0 L 158.74998 0.0 L 264.5833 0.0 L 264.5833 0.0 Q 291.04166 26.458332 291.04166 0.0 L 291.04166 0.0 L 317.49997 0.0 L 343.9583 0.0 L 343.9583 0.0 Q 343.9583 0.0 370.41666 26.458332 L 370.41666 52.916664 L 370.41666 317.49997 Q 343.9583 582.0833 343.9583 582.0833 L 343.9583 582.0833 L 343.9583 608.5416 L 343.9583 608.5416 L 185.20833 608.5416 L 0.0 608.5416 L 0.0 317.49997 Q 26.458332 52.916664 26.458332 26.458332 z" svg:height="6.0854163mm" draw:style-name="style-991" svg:viewBox="0.0 0.0 370.41666 608.5416" svg:width="3.7041664mm" svg:x="186.00208mm" svg:y="136.525mm"/>
          <draw:path svg:d="M 423.3333 0.0 L 476.24997 0.0 L 502.7083 52.916664 Q 529.1666 132.29166 555.625 291.04166 L 582.0833 449.79166 L 582.0833 449.79166 L 582.0833 449.79166 L 582.0833 582.0833 L 582.0833 714.37494 L 608.5416 714.37494 L 634.99994 714.37494 L 634.99994 661.4583 L 634.99994 608.5416 L 661.4583 608.5416 L 687.9166 608.5416 L 687.9166 634.99994 L 687.9166 661.4583 L 661.4583 661.4583 L 661.4583 687.9166 L 661.4583 687.9166 L 687.9166 687.9166 L 687.9166 687.9166 L 687.9166 687.9166 L 687.9166 714.37494 L 687.9166 714.37494 L 714.37494 714.37494 L 714.37494 740.8333 L 740.8333 740.8333 L 767.2916 740.8333 L 767.2916 793.74994 Q 793.74994 820.2083 767.2916 846.6666 L 767.2916 846.6666 L 687.9166 846.6666 Q 582.0833 846.6666 555.625 1164.1666 Q 529.1666 1508.1249 502.7083 1508.1249 L 502.7083 1534.5833 L 502.7083 1534.5833 L 476.24997 1534.5833 L 476.24997 1561.0416 L 476.24997 1587.4999 L 423.3333 1587.4999 L 343.9583 1587.4999 L 343.9583 1613.9583 L 343.9583 1640.4166 L 317.49997 1640.4166 L 291.04166 1640.4166 L 291.04166 1666.8749 L 264.5833 1666.8749 L 264.5833 1613.9583 L 264.5833 1561.0416 L 238.12498 1481.6666 Q 211.66666 1402.2916 211.66666 1402.2916 L 211.66666 1402.2916 L 211.66666 1164.1666 Q 211.66666 899.5833 185.20833 582.0833 Q 158.74998 238.12498 105.83333 211.66666 Q 26.458332 211.66666 26.458332 185.20833 L 52.916664 158.74998 L 52.916664 158.74998 L 52.916664 158.74998 L 26.458332 132.29166 L 0.0 105.83333 L 0.0 105.83333 L 0.0 105.83333 L 0.0 105.83333 L 0.0 105.83333 L 26.458332 79.37499 L 26.458332 52.916664 L 158.74998 52.916664 Q 264.5833 52.916664 264.5833 26.458332 Q 291.04166 0.0 317.49997 0.0 Q 370.41666 0.0 423.3333 0.0 z" svg:height="16.668749mm" draw:style-name="style-992" svg:viewBox="0.0 0.0 767.2916 1666.8749" svg:width="7.6729164mm" svg:x="85.19583mm" svg:y="101.59999mm"/>
          <draw:path svg:d="M 343.9583 0.0 L 423.3333 0.0 L 449.79166 0.0 Q 476.24997 0.0 476.24997 158.74998 L 476.24997 317.49997 L 476.24997 476.24997 L 476.24997 634.99994 L 476.24997 714.37494 L 476.24997 793.74994 L 396.87497 793.74994 L 317.49997 793.74994 L 317.49997 899.5833 L 343.9583 1005.4166 L 343.9583 1005.4166 L 343.9583 1005.4166 L 343.9583 1031.875 L 343.9583 1058.3333 L 291.04166 1058.3333 Q 264.5833 1058.3333 158.74998 1031.875 L 52.916664 1031.875 L 52.916664 1005.4166 L 26.458332 1005.4166 L 26.458332 1005.4166 L 26.458332 1005.4166 L 26.458332 978.95825 L 26.458332 978.95825 L 0.0 899.5833 L 0.0 793.74994 L 0.0 767.2916 L 0.0 740.8333 L 79.37499 740.8333 L 132.29166 740.8333 L 132.29166 714.37494 L 132.29166 687.9166 L 158.74998 687.9166 L 158.74998 687.9166 L 158.74998 661.4583 Q 185.20833 661.4583 211.66666 317.49997 Q 238.12498 0.0 343.9583 0.0 z" svg:height="10.583333mm" draw:style-name="style-993" svg:viewBox="0.0 0.0 476.24997 1058.3333" svg:width="4.7625mm" svg:x="88.635414mm" svg:y="110.06666mm"/>
          <draw:path svg:d="M 26.458332 105.83333 L 52.916664 0.0 L 211.66666 26.458332 Q 343.9583 52.916664 370.41666 52.916664 L 396.87497 52.916664 L 396.87497 52.916664 Q 370.41666 79.37499 396.87497 132.29166 Q 396.87497 185.20833 343.9583 185.20833 Q 291.04166 185.20833 291.04166 211.66666 L 291.04166 238.12498 L 211.66666 238.12498 Q 132.29166 238.12498 132.29166 264.5833 Q 158.74998 291.04166 185.20833 291.04166 L 211.66666 291.04166 L 211.66666 291.04166 Q 185.20833 317.49997 158.74998 343.9583 L 158.74998 370.41666 L 158.74998 370.41666 Q 158.74998 370.41666 132.29166 396.87497 L 105.83333 423.3333 L 105.83333 370.41666 L 105.83333 317.49997 L 79.37499 317.49997 L 79.37499 317.49997 L 52.916664 291.04166 L 0.0 264.5833 L 0.0 264.5833 L 0.0 264.5833 L 0.0 211.66666 Q 0.0 185.20833 26.458332 105.83333 z" svg:height="4.233333mm" draw:style-name="style-994" svg:viewBox="0.0 0.0 396.87497 423.3333" svg:width="3.9687498mm" svg:x="174.62498mm" svg:y="93.6625mm"/>
          <draw:path svg:d="M 370.41666 26.458332 L 396.87497 26.458332 L 449.79166 26.458332 L 529.1666 26.458332 L 529.1666 52.916664 L 555.625 105.83333 L 555.625 105.83333 L 555.625 105.83333 L 555.625 79.37499 L 555.625 79.37499 L 582.0833 79.37499 L 582.0833 105.83333 L 608.5416 105.83333 Q 634.99994 158.74998 687.9166 158.74998 Q 740.8333 211.66666 740.8333 211.66666 L 740.8333 211.66666 L 714.37494 211.66666 Q 714.37494 211.66666 714.37494 238.12498 L 740.8333 238.12498 L 740.8333 264.5833 Q 714.37494 264.5833 714.37494 291.04166 L 714.37494 317.49997 L 740.8333 317.49997 L 740.8333 343.9583 L 714.37494 343.9583 L 687.9166 317.49997 L 661.4583 343.9583 Q 608.5416 343.9583 608.5416 370.41666 Q 608.5416 396.87497 634.99994 396.87497 L 661.4583 423.3333 L 687.9166 423.3333 L 714.37494 423.3333 L 714.37494 423.3333 L 714.37494 423.3333 L 661.4583 449.79166 L 634.99994 449.79166 L 634.99994 423.3333 L 608.5416 423.3333 L 608.5416 423.3333 L 608.5416 423.3333 L 582.0833 449.79166 Q 555.625 476.24997 449.79166 449.79166 Q 317.49997 423.3333 343.9583 423.3333 Q 370.41666 423.3333 211.66666 370.41666 L 52.916664 317.49997 L 26.458332 317.49997 L 0.0 317.49997 L 0.0 317.49997 L 26.458332 291.04166 L 26.458332 291.04166 L 26.458332 264.5833 L 26.458332 264.5833 L 26.458332 264.5833 L 0.0 264.5833 L 0.0 264.5833 L 26.458332 238.12498 L 52.916664 211.66666 L 105.83333 211.66666 Q 158.74998 211.66666 132.29166 132.29166 Q 132.29166 52.916664 105.83333 52.916664 L 79.37499 52.916664 L 79.37499 52.916664 L 79.37499 26.458332 L 185.20833 26.458332 L 264.5833 26.458332 L 291.04166 0.0 Q 317.49997 0.0 343.9583 0.0 Q 343.9583 0.0 370.41666 26.458332 z" svg:height="4.497916mm" draw:style-name="style-995" svg:viewBox="0.0 0.0 740.8333 449.79166" svg:width="7.408333mm" svg:x="66.410416mm" svg:y="69.85mm"/>
          <draw:path svg:d="M 317.49997 26.458332 L 529.1666 0.0 L 582.0833 0.0 L 634.99994 0.0 L 661.4583 52.916664 Q 661.4583 79.37499 714.37494 79.37499 Q 740.8333 105.83333 767.2916 105.83333 L 767.2916 105.83333 L 767.2916 132.29166 Q 767.2916 158.74998 793.74994 158.74998 L 793.74994 158.74998 L 820.2083 211.66666 Q 820.2083 264.5833 793.74994 264.5833 Q 767.2916 264.5833 767.2916 238.12498 Q 740.8333 211.66666 687.9166 238.12498 Q 661.4583 264.5833 661.4583 343.9583 Q 687.9166 423.3333 608.5416 423.3333 Q 502.7083 449.79166 502.7083 476.24997 L 502.7083 502.7083 L 502.7083 502.7083 Q 476.24997 476.24997 396.87497 476.24997 Q 291.04166 476.24997 264.5833 529.1666 L 238.12498 582.0833 L 238.12498 582.0833 Q 238.12498 582.0833 211.66666 608.5416 Q 185.20833 634.99994 158.74998 608.5416 L 132.29166 582.0833 L 79.37499 555.625 L 26.458332 555.625 L 26.458332 555.625 L 0.0 555.625 L 0.0 529.1666 L 26.458332 529.1666 L 26.458332 529.1666 L 26.458332 529.1666 L 52.916664 502.7083 L 79.37499 502.7083 L 79.37499 476.24997 L 79.37499 449.79166 L 52.916664 449.79166 Q 52.916664 423.3333 52.916664 370.41666 Q 79.37499 317.49997 132.29166 291.04166 Q 211.66666 264.5833 211.66666 238.12498 L 185.20833 185.20833 L 185.20833 185.20833 L 185.20833 158.74998 L 185.20833 158.74998 L 185.20833 158.74998 L 211.66666 132.29166 L 211.66666 105.83333 L 158.74998 105.83333 Q 105.83333 105.83333 105.83333 79.37499 L 79.37499 79.37499 L 79.37499 79.37499 L 79.37499 105.83333 L 52.916664 105.83333 L 26.458332 105.83333 L 26.458332 79.37499 L 26.458332 52.916664 L 26.458332 52.916664 L 52.916664 52.916664 L 52.916664 26.458332 L 52.916664 26.458332 L 79.37499 26.458332 L 79.37499 26.458332 L 79.37499 26.458332 L 105.83333 26.458332 L 317.49997 26.458332 z" svg:height="6.0854163mm" draw:style-name="style-996" svg:viewBox="0.0 0.0 820.2083 608.5416" svg:width="8.202083mm" svg:x="50.00625mm" svg:y="142.34583mm"/>
          <draw:path svg:d="M 0.0 79.37499 L 0.0 0.0 L 52.916664 0.0 L 79.37499 0.0 L 211.66666 26.458332 Q 370.41666 52.916664 423.3333 52.916664 L 449.79166 52.916664 L 449.79166 79.37499 Q 449.79166 105.83333 423.3333 105.83333 Q 396.87497 105.83333 370.41666 264.5833 Q 370.41666 396.87497 343.9583 396.87497 L 343.9583 396.87497 L 343.9583 343.9583 L 343.9583 291.04166 L 317.49997 291.04166 Q 291.04166 264.5833 211.66666 264.5833 L 158.74998 264.5833 L 132.29166 264.5833 Q 105.83333 264.5833 52.916664 264.5833 Q 26.458332 264.5833 52.916664 211.66666 Q 52.916664 158.74998 26.458332 158.74998 Q 0.0 158.74998 0.0 79.37499 z" svg:height="3.9687498mm" draw:style-name="style-997" svg:viewBox="0.0 0.0 449.79166 396.87497" svg:width="4.497916mm" svg:x="195.79166mm" svg:y="96.30833mm"/>
          <draw:path svg:d="M 79.37499 0.0 L 79.37499 0.0 L 79.37499 26.458332 L 79.37499 79.37499 L 105.83333 79.37499 L 105.83333 79.37499 L 105.83333 158.74998 L 132.29166 238.12498 L 132.29166 238.12498 L 132.29166 264.5833 L 132.29166 291.04166 L 132.29166 317.49997 L 132.29166 317.49997 L 132.29166 291.04166 L 132.29166 291.04166 L 132.29166 291.04166 L 158.74998 291.04166 L 158.74998 291.04166 L 158.74998 264.5833 L 185.20833 264.5833 L 185.20833 132.29166 L 185.20833 26.458332 L 238.12498 26.458332 Q 264.5833 26.458332 264.5833 79.37499 Q 264.5833 132.29166 291.04166 132.29166 L 317.49997 132.29166 L 343.9583 317.49997 Q 343.9583 502.7083 343.9583 529.1666 L 343.9583 555.625 L 343.9583 582.0833 L 343.9583 608.5416 L 343.9583 634.99994 L 343.9583 661.4583 L 343.9583 661.4583 Q 317.49997 661.4583 291.04166 687.9166 L 264.5833 714.37494 L 238.12498 714.37494 Q 238.12498 714.37494 158.74998 714.37494 L 79.37499 714.37494 L 26.458332 740.8333 L 0.0 740.8333 L 0.0 714.37494 L 0.0 714.37494 L 26.458332 714.37494 L 52.916664 714.37494 L 52.916664 529.1666 L 52.916664 343.9583 L 52.916664 185.20833 Q 79.37499 0.0 79.37499 0.0 z" svg:height="7.408333mm" draw:style-name="style-998" svg:viewBox="0.0 0.0 343.9583 740.8333" svg:width="3.439583mm" svg:x="186.00208mm" svg:y="156.8979mm"/>
          <draw:path svg:d="M 0.0 0.0 L 0.0 0.0 L 26.458332 0.0 L 52.916664 0.0 L 264.5833 0.0 L 476.24997 0.0 L 476.24997 0.0 Q 476.24997 26.458332 396.87497 26.458332 Q 291.04166 26.458332 291.04166 79.37499 L 291.04166 105.83333 L 291.04166 185.20833 Q 291.04166 264.5833 449.79166 211.66666 Q 582.0833 132.29166 714.37494 132.29166 L 820.2083 132.29166 L 899.5833 105.83333 Q 978.95825 105.83333 978.95825 79.37499 Q 978.95825 52.916664 952.49994 52.916664 Q 926.0416 26.458332 926.0416 26.458332 L 952.49994 0.0 L 978.95825 0.0 L 978.95825 0.0 L 1005.4166 0.0 L 1031.875 0.0 L 1031.875 105.83333 L 1031.875 211.66666 L 1031.875 343.9583 Q 1031.875 476.24997 1005.4166 476.24997 L 1005.4166 476.24997 L 1005.4166 449.79166 Q 1005.4166 423.3333 899.5833 449.79166 Q 793.74994 449.79166 793.74994 502.7083 Q 793.74994 529.1666 767.2916 529.1666 Q 740.8333 529.1666 740.8333 502.7083 Q 714.37494 476.24997 687.9166 502.7083 Q 661.4583 502.7083 661.4583 529.1666 L 661.4583 555.625 L 661.4583 555.625 Q 661.4583 555.625 634.99994 502.7083 Q 608.5416 449.79166 582.0833 449.79166 L 555.625 449.79166 L 555.625 449.79166 Q 555.625 423.3333 423.3333 449.79166 L 291.04166 449.79166 L 291.04166 661.4583 L 291.04166 899.5833 L 291.04166 1058.3333 L 291.04166 1217.0833 L 317.49997 1243.5416 L 317.49997 1269.9999 L 291.04166 1269.9999 L 264.5833 1269.9999 L 264.5833 1243.5416 L 238.12498 1217.0833 L 238.12498 1217.0833 L 238.12498 1217.0833 L 238.12498 899.5833 Q 238.12498 582.0833 211.66666 582.0833 Q 185.20833 582.0833 185.20833 555.625 L 158.74998 502.7083 L 158.74998 449.79166 Q 158.74998 396.87497 185.20833 396.87497 Q 211.66666 396.87497 238.12498 211.66666 L 238.12498 26.458332 L 132.29166 26.458332 Q 0.0 26.458332 0.0 0.0 z" svg:height="12.699999mm" draw:style-name="style-999" svg:viewBox="0.0 0.0 1031.875 1269.9999" svg:width="10.318749mm" svg:x="93.39791mm" svg:y="153.72292mm"/>
          <draw:path svg:d="M 158.74998 26.458332 L 211.66666 0.0 L 529.1666 0.0 Q 846.6666 0.0 873.12494 26.458332 L 899.5833 26.458332 L 846.6666 52.916664 Q 793.74994 52.916664 767.2916 105.83333 Q 740.8333 158.74998 740.8333 185.20833 L 740.8333 211.66666 L 714.37494 211.66666 L 714.37494 238.12498 L 634.99994 238.12498 Q 529.1666 211.66666 449.79166 211.66666 L 370.41666 211.66666 L 317.49997 211.66666 Q 264.5833 211.66666 185.20833 185.20833 L 105.83333 185.20833 L 52.916664 185.20833 L 26.458332 185.20833 L 26.458332 158.74998 L 0.0 132.29166 L 0.0 105.83333 Q 0.0 52.916664 52.916664 52.916664 L 105.83333 26.458332 L 158.74998 26.458332 z" svg:height="2.38125mm" draw:style-name="style-1000" svg:viewBox="0.0 0.0 899.5833 238.12498" svg:width="8.995832mm" svg:x="126.99999mm" svg:y="147.10832mm"/>
          <draw:path svg:d="M 211.66666 0.0 L 211.66666 0.0 L 211.66666 0.0 Q 211.66666 26.458332 238.12498 26.458332 L 238.12498 52.916664 L 264.5833 52.916664 L 317.49997 52.916664 L 264.5833 79.37499 L 238.12498 79.37499 L 238.12498 105.83333 Q 238.12498 132.29166 291.04166 158.74998 Q 370.41666 185.20833 343.9583 211.66666 Q 343.9583 238.12498 317.49997 238.12498 L 291.04166 238.12498 L 264.5833 264.5833 Q 264.5833 291.04166 238.12498 370.41666 L 238.12498 449.79166 L 211.66666 449.79166 Q 158.74998 449.79166 158.74998 396.87497 Q 132.29166 317.49997 79.37499 317.49997 L 26.458332 317.49997 L 26.458332 317.49997 Q 0.0 291.04166 0.0 158.74998 L 0.0 52.916664 L 26.458332 105.83333 Q 52.916664 158.74998 105.83333 158.74998 Q 158.74998 158.74998 158.74998 79.37499 Q 185.20833 0.0 211.66666 0.0 z" svg:height="4.497916mm" draw:style-name="style-1001" svg:viewBox="0.0 0.0 343.9583 449.79166" svg:width="3.439583mm" svg:x="162.45416mm" svg:y="127.52916mm"/>
          <draw:path svg:d="M 26.458332 0.0 L 26.458332 0.0 L 26.458332 79.37499 L 26.458332 132.29166 L 52.916664 132.29166 L 52.916664 132.29166 L 185.20833 158.74998 L 343.9583 158.74998 L 343.9583 158.74998 L 343.9583 185.20833 L 370.41666 185.20833 Q 396.87497 185.20833 396.87497 238.12498 Q 396.87497 264.5833 423.3333 343.9583 L 423.3333 423.3333 L 423.3333 423.3333 Q 396.87497 423.3333 396.87497 370.41666 Q 396.87497 317.49997 343.9583 317.49997 Q 291.04166 291.04166 185.20833 317.49997 Q 105.83333 343.9583 52.916664 317.49997 L 0.0 317.49997 L 0.0 158.74998 Q 26.458332 0.0 26.458332 0.0 z" svg:height="4.233333mm" draw:style-name="style-1002" svg:viewBox="0.0 0.0 423.3333 423.3333" svg:width="4.233333mm" svg:x="142.08124mm" svg:y="114.564575mm"/>
          <draw:path svg:d="M 158.74998 105.83333 L 158.74998 132.29166 L 158.74998 132.29166 L 158.74998 132.29166 L 132.29166 132.29166 Q 132.29166 158.74998 105.83333 158.74998 Q 52.916664 158.74998 26.458332 79.37499 L 0.0 26.458332 L 52.916664 0.0 Q 132.29166 -26.458332 132.29166 26.458332 Q 158.74998 79.37499 158.74998 105.83333 z" svg:height="1.5874999mm" draw:style-name="style-1003" svg:viewBox="0.0 0.0 158.74998 158.74998" svg:width="1.5874999mm" svg:x="131.7625mm" svg:y="161.92499mm"/>
          <draw:path svg:d="M 476.24997 0.0 L 476.24997 0.0 L 476.24997 132.29166 L 476.24997 291.04166 L 476.24997 1084.7916 Q 502.7083 1904.9999 476.24997 2010.8333 L 449.79166 2116.6665 L 449.79166 2116.6665 L 449.79166 2143.125 L 449.79166 2143.125 L 449.79166 2143.125 L 423.3333 2143.125 L 423.3333 2143.125 L 396.87497 2143.125 L 396.87497 2143.125 L 396.87497 2143.125 L 396.87497 2143.125 L 370.41666 2143.125 L 370.41666 2143.125 L 370.41666 2116.6665 L 343.9583 2116.6665 L 343.9583 2037.2915 L 343.9583 1957.9165 L 291.04166 1957.9165 L 264.5833 1957.9165 L 264.5833 2037.2915 Q 264.5833 2090.2083 132.29166 2090.2083 L 0.0 2116.6665 L 0.0 2090.2083 L 26.458332 2090.2083 L 26.458332 1984.3749 L 26.458332 1852.0833 L 26.458332 1640.4166 Q 26.458332 1428.7499 52.916664 1084.7916 L 52.916664 714.37494 L 79.37499 714.37494 Q 79.37499 714.37494 132.29166 687.9166 Q 211.66666 687.9166 211.66666 634.99994 Q 238.12498 582.0833 264.5833 555.625 Q 291.04166 555.625 291.04166 476.24997 Q 291.04166 423.3333 185.20833 343.9583 L 105.83333 291.04166 L 105.83333 291.04166 L 79.37499 264.5833 L 79.37499 238.12498 L 79.37499 185.20833 L 79.37499 185.20833 L 79.37499 185.20833 L 105.83333 158.74998 L 132.29166 132.29166 L 238.12498 132.29166 Q 343.9583 105.83333 396.87497 79.37499 Q 423.3333 79.37499 449.79166 26.458332 Q 449.79166 0.0 476.24997 0.0 z" svg:height="21.43125mm" draw:style-name="style-1004" svg:viewBox="0.0 0.0 476.24997 2143.125" svg:width="4.7625mm" svg:x="99.21874mm" svg:y="119.85625mm"/>
          <draw:path svg:d="M 52.916664 0.0 L 79.37499 0.0 L 79.37499 26.458332 Q 79.37499 52.916664 105.83333 52.916664 L 105.83333 52.916664 L 105.83333 158.74998 Q 132.29166 238.12498 132.29166 370.41666 L 132.29166 476.24997 L 132.29166 608.5416 L 132.29166 740.8333 L 132.29166 899.5833 L 132.29166 1058.3333 L 132.29166 1058.3333 Q 132.29166 1058.3333 79.37499 1084.7916 Q 52.916664 1111.25 79.37499 1111.25 Q 105.83333 1111.25 79.37499 1137.7083 Q 26.458332 1137.7083 26.458332 687.9166 L 0.0 264.5833 L 0.0 211.66666 L 0.0 158.74998 L 0.0 158.74998 L 26.458332 158.74998 L 26.458332 132.29166 Q 26.458332 105.83333 0.0 105.83333 L 0.0 105.83333 L 0.0 79.37499 L 26.458332 52.916664 L 26.458332 52.916664 L 26.458332 52.916664 L 26.458332 26.458332 L 26.458332 26.458332 L 52.916664 26.458332 L 52.916664 0.0 L 52.916664 0.0 z" svg:height="11.377083mm" draw:style-name="style-1005" svg:viewBox="0.0 0.0 132.29166 1137.7083" svg:width="1.3229166mm" svg:x="63.235413mm" svg:y="106.89166mm"/>
          <draw:path svg:d="M 132.29166 26.458332 Q 132.29166 0.0 185.20833 0.0 Q 211.66666 0.0 211.66666 26.458332 Q 211.66666 52.916664 238.12498 52.916664 Q 264.5833 52.916664 238.12498 79.37499 Q 211.66666 79.37499 185.20833 105.83333 Q 185.20833 158.74998 132.29166 158.74998 Q 52.916664 158.74998 26.458332 132.29166 Q 0.0 132.29166 0.0 105.83333 Q 0.0 79.37499 79.37499 52.916664 Q 132.29166 52.916664 132.29166 26.458332 z" svg:height="1.5874999mm" draw:style-name="style-1006" svg:viewBox="0.0 0.0 238.12498 158.74998" svg:width="2.38125mm" svg:x="145.25624mm" svg:y="206.90416mm"/>
          <draw:path svg:d="M 0.0 52.916664 L 0.0 0.0 L 52.916664 0.0 Q 105.83333 0.0 105.83333 52.916664 Q 105.83333 132.29166 52.916664 132.29166 L 0.0 132.29166 L 0.0 52.916664 z" svg:height="1.3229166mm" draw:style-name="style-1007" svg:viewBox="0.0 0.0 105.83333 132.29166" svg:width="1.0583333mm" svg:x="77.7875mm" svg:y="169.86249mm"/>
          <draw:path svg:d="M 317.49997 0.0 L 317.49997 0.0 L 317.49997 0.0 Q 343.9583 0.0 370.41666 26.458332 L 370.41666 26.458332 L 370.41666 52.916664 Q 370.41666 79.37499 343.9583 317.49997 L 343.9583 582.0833 L 291.04166 582.0833 L 238.12498 582.0833 L 132.29166 582.0833 L 26.458332 582.0833 L 26.458332 529.1666 Q 0.0 449.79166 0.0 370.41666 L 0.0 291.04166 L 0.0 264.5833 Q 0.0 238.12498 26.458332 211.66666 L 26.458332 211.66666 L 132.29166 211.66666 Q 238.12498 211.66666 238.12498 185.20833 L 264.5833 185.20833 L 264.5833 158.74998 Q 264.5833 132.29166 264.5833 79.37499 L 264.5833 26.458332 L 291.04166 26.458332 Q 317.49997 0.0 317.49997 0.0 z" svg:height="5.820833mm" draw:style-name="style-1008" svg:viewBox="0.0 0.0 370.41666 582.0833" svg:width="3.7041664mm" svg:x="213.78333mm" svg:y="137.05415mm"/>
          <draw:path svg:d="M 291.04166 0.0 L 291.04166 0.0 L 317.49997 211.66666 Q 317.49997 423.3333 343.9583 423.3333 Q 370.41666 423.3333 370.41666 449.79166 L 396.87497 449.79166 L 396.87497 449.79166 Q 396.87497 476.24997 370.41666 476.24997 L 343.9583 476.24997 L 291.04166 476.24997 Q 238.12498 476.24997 211.66666 476.24997 Q 158.74998 476.24997 105.83333 423.3333 L 52.916664 370.41666 L 52.916664 370.41666 Q 52.916664 370.41666 26.458332 291.04166 L 26.458332 211.66666 L 26.458332 185.20833 L 0.0 158.74998 L 0.0 132.29166 L 0.0 105.83333 L 26.458332 105.83333 Q 52.916664 105.83333 52.916664 158.74998 Q 52.916664 185.20833 105.83333 158.74998 Q 132.29166 105.83333 185.20833 105.83333 Q 264.5833 79.37499 238.12498 52.916664 Q 211.66666 0.0 211.66666 0.0 L 211.66666 0.0 L 264.5833 0.0 Q 291.04166 0.0 291.04166 0.0 z" svg:height="4.7625mm" draw:style-name="style-1009" svg:viewBox="0.0 0.0 396.87497 476.24997" svg:width="3.9687498mm" svg:x="181.50415mm" svg:y="164.04166mm"/>
          <draw:path svg:d="M 238.12498 52.916664 L 238.12498 52.916664 L 238.12498 132.29166 L 264.5833 185.20833 L 264.5833 238.12498 Q 317.49997 291.04166 317.49997 476.24997 Q 343.9583 661.4583 291.04166 661.4583 L 238.12498 661.4583 L 211.66666 661.4583 L 211.66666 661.4583 L 211.66666 661.4583 Q 211.66666 661.4583 158.74998 634.99994 Q 105.83333 634.99994 105.83333 502.7083 Q 105.83333 343.9583 105.83333 264.5833 L 79.37499 185.20833 L 79.37499 185.20833 Q 52.916664 158.74998 26.458332 105.83333 L 0.0 52.916664 L 0.0 52.916664 L 0.0 26.458332 L 26.458332 26.458332 L 52.916664 26.458332 L 79.37499 52.916664 L 105.83333 79.37499 L 132.29166 79.37499 L 158.74998 79.37499 L 158.74998 26.458332 Q 158.74998 -52.916664 211.66666 0.0 Q 211.66666 52.916664 238.12498 52.916664 z" svg:height="6.614583mm" draw:style-name="style-1010" svg:viewBox="0.0 0.0 317.49997 661.4583" svg:width="3.1749997mm" svg:x="148.69583mm" svg:y="152.66458mm"/>
          <draw:path svg:d="M 661.4583 132.29166 L 661.4583 0.0 L 687.9166 158.74998 Q 714.37494 291.04166 740.8333 317.49997 L 767.2916 343.9583 L 873.12494 343.9583 L 978.95825 343.9583 L 1031.875 370.41666 L 1084.7916 370.41666 L 1137.7083 370.41666 Q 1190.6249 396.87497 1243.5416 396.87497 L 1322.9166 396.87497 L 1322.9166 396.87497 Q 1322.9166 396.87497 1217.0833 423.3333 L 1111.25 449.79166 L 1084.7916 449.79166 Q 1084.7916 449.79166 608.5416 396.87497 L 158.74998 370.41666 L 158.74998 370.41666 Q 158.74998 343.9583 132.29166 343.9583 L 105.83333 343.9583 L 52.916664 343.9583 L 0.0 343.9583 L 26.458332 317.49997 Q 26.458332 291.04166 79.37499 291.04166 L 105.83333 291.04166 L 105.83333 264.5833 L 105.83333 264.5833 L 132.29166 264.5833 L 185.20833 264.5833 L 185.20833 264.5833 L 185.20833 291.04166 L 396.87497 291.04166 Q 608.5416 291.04166 634.99994 291.04166 L 634.99994 291.04166 L 634.99994 264.5833 Q 661.4583 264.5833 661.4583 132.29166 z" svg:height="4.497916mm" draw:style-name="style-1011" svg:viewBox="0.0 0.0 1322.9166 449.79166" svg:width="13.229166mm" svg:x="175.9479mm" svg:y="104.510414mm"/>
          <draw:path svg:d="M 238.12498 0.0 L 238.12498 0.0 L 238.12498 52.916664 Q 238.12498 105.83333 264.5833 132.29166 L 264.5833 132.29166 L 264.5833 185.20833 L 264.5833 238.12498 L 264.5833 370.41666 Q 264.5833 529.1666 238.12498 608.5416 L 238.12498 687.9166 L 238.12498 687.9166 L 211.66666 687.9166 L 211.66666 582.0833 Q 211.66666 449.79166 185.20833 423.3333 Q 185.20833 370.41666 158.74998 370.41666 Q 132.29166 370.41666 132.29166 317.49997 L 105.83333 238.12498 L 105.83333 238.12498 Q 105.83333 264.5833 105.83333 238.12498 Q 79.37499 211.66666 52.916664 211.66666 L 26.458332 211.66666 L 0.0 158.74998 Q 0.0 105.83333 52.916664 105.83333 Q 79.37499 105.83333 105.83333 105.83333 L 132.29166 105.83333 L 158.74998 105.83333 L 185.20833 105.83333 L 185.20833 79.37499 L 211.66666 79.37499 L 211.66666 52.916664 Q 211.66666 0.0 238.12498 0.0 z" svg:height="6.879166mm" draw:style-name="style-1012" svg:viewBox="0.0 0.0 264.5833 687.9166" svg:width="2.6458333mm" svg:x="122.237495mm" svg:y="80.962494mm"/>
          <draw:path svg:d="M 211.66666 0.0 L 211.66666 0.0 L 264.5833 26.458332 Q 317.49997 26.458332 423.3333 26.458332 L 529.1666 26.458332 L 529.1666 26.458332 Q 529.1666 26.458332 529.1666 52.916664 L 555.625 52.916664 L 555.625 79.37499 L 555.625 132.29166 L 529.1666 185.20833 Q 529.1666 211.66666 502.7083 238.12498 Q 476.24997 238.12498 423.3333 185.20833 Q 396.87497 132.29166 370.41666 238.12498 Q 317.49997 317.49997 317.49997 343.9583 L 317.49997 396.87497 L 317.49997 396.87497 Q 317.49997 423.3333 291.04166 423.3333 Q 264.5833 449.79166 264.5833 396.87497 Q 264.5833 343.9583 211.66666 343.9583 Q 185.20833 343.9583 185.20833 291.04166 Q 185.20833 238.12498 158.74998 291.04166 Q 158.74998 317.49997 105.83333 317.49997 L 52.916664 291.04166 L 52.916664 291.04166 L 52.916664 291.04166 L 26.458332 291.04166 L 26.458332 291.04166 L 26.458332 264.5833 L 0.0 264.5833 L 0.0 238.12498 L 0.0 211.66666 L 0.0 211.66666 L 0.0 185.20833 L 0.0 185.20833 L 0.0 185.20833 L 26.458332 185.20833 L 26.458332 158.74998 L 26.458332 158.74998 L 26.458332 132.29166 L 26.458332 132.29166 L 52.916664 132.29166 L 52.916664 132.29166 L 52.916664 105.83333 L 26.458332 79.37499 L 26.458332 52.916664 L 79.37499 79.37499 Q 105.83333 79.37499 132.29166 52.916664 Q 132.29166 26.458332 158.74998 26.458332 Q 211.66666 26.458332 211.66666 0.0 z M 343.9583 105.83333 Q 343.9583 79.37499 343.9583 79.37499 Q 370.41666 79.37499 370.41666 79.37499 Q 370.41666 105.83333 343.9583 105.83333 z" svg:height="4.233333mm" draw:style-name="style-1013" svg:viewBox="0.0 0.0 555.625 423.3333" svg:width="5.5562496mm" svg:x="176.2125mm" svg:y="164.8354mm"/>
          <draw:path svg:d="M 370.41666 0.0 L 423.3333 0.0 L 423.3333 132.29166 Q 423.3333 264.5833 449.79166 264.5833 L 449.79166 264.5833 L 449.79166 423.3333 L 449.79166 582.0833 L 449.79166 582.0833 L 423.3333 582.0833 L 423.3333 899.5833 L 423.3333 1217.0833 L 291.04166 1217.0833 L 158.74998 1217.0833 L 158.74998 1217.0833 Q 158.74998 1217.0833 79.37499 1190.6249 L 0.0 1164.1666 L 0.0 1111.25 L 0.0 1084.7916 L 52.916664 1084.7916 L 79.37499 1058.3333 L 79.37499 1058.3333 L 79.37499 1058.3333 L 105.83333 1058.3333 Q 158.74998 1058.3333 158.74998 873.12494 L 158.74998 687.9166 L 158.74998 476.24997 L 158.74998 238.12498 L 158.74998 238.12498 L 158.74998 238.12498 L 185.20833 211.66666 L 185.20833 158.74998 L 238.12498 158.74998 L 291.04166 158.74998 L 291.04166 132.29166 Q 291.04166 105.83333 264.5833 105.83333 Q 211.66666 105.83333 211.66666 79.37499 Q 211.66666 52.916664 264.5833 52.916664 Q 317.49997 52.916664 317.49997 26.458332 Q 317.49997 0.0 370.41666 0.0 z" svg:height="12.170833mm" draw:style-name="style-1014" svg:viewBox="0.0 0.0 449.79166 1217.0833" svg:width="4.497916mm" svg:x="120.12083mm" svg:y="89.95833mm"/>
          <draw:path svg:d="M 0.0 26.458332 L 0.0 0.0 L 79.37499 0.0 Q 185.20833 26.458332 423.3333 0.0 L 661.4583 0.0 L 820.2083 52.916664 Q 978.95825 79.37499 1587.4999 105.83333 L 2196.0415 105.83333 L 2196.0415 105.83333 L 2196.0415 132.29166 L 2248.9583 132.29166 Q 2301.875 132.29166 2354.7915 158.74998 L 2407.7083 185.20833 L 2434.1665 185.20833 L 2460.6248 185.20833 L 2434.1665 211.66666 L 2407.7083 238.12498 L 2407.7083 238.12498 L 2407.7083 238.12498 L 2381.2498 238.12498 L 2381.2498 238.12498 L 2328.3333 264.5833 L 2275.4165 291.04166 L 2248.9583 291.04166 L 2196.0415 291.04166 L 2196.0415 317.49997 L 2196.0415 343.9583 L 2513.5415 343.9583 Q 2857.4998 343.9583 3069.1665 370.41666 L 3280.8333 396.87497 L 3307.2915 396.87497 L 3333.7498 396.87497 L 3360.2083 396.87497 L 3386.6665 396.87497 L 3413.1248 396.87497 L 3439.5833 396.87497 L 3439.5833 449.79166 L 3413.1248 476.24997 L 3413.1248 476.24997 L 3413.1248 502.7083 L 3413.1248 502.7083 L 3413.1248 502.7083 L 3386.6665 529.1666 L 3360.2083 555.625 L 3360.2083 555.625 L 3360.2083 555.625 L 3333.7498 582.0833 Q 3307.2915 608.5416 3280.8333 608.5416 L 3254.3748 634.99994 L 3254.3748 661.4583 L 3254.3748 687.9166 L 3227.9165 687.9166 L 3227.9165 714.37494 L 3227.9165 714.37494 L 3201.4583 714.37494 L 3201.4583 740.8333 L 3201.4583 767.2916 L 3174.9998 767.2916 L 3174.9998 767.2916 L 3201.4583 767.2916 L 3227.9165 767.2916 L 3227.9165 767.2916 L 3254.3748 767.2916 L 3254.3748 767.2916 L 3254.3748 767.2916 L 3254.3748 740.8333 L 3254.3748 740.8333 L 3280.8333 714.37494 L 3307.2915 687.9166 L 3307.2915 661.4583 L 3307.2915 634.99994 L 3360.2083 608.5416 Q 3439.5833 555.625 3571.8748 555.625 L 3730.6248 555.625 L 3730.6248 582.0833 Q 3730.6248 582.0833 3757.0833 608.5416 Q 3783.5415 608.5416 3836.4583 714.37494 Q 3889.3748 820.2083 3889.3748 978.95825 Q 3889.3748 1164.1666 3862.9165 1322.9166 Q 3836.4583 1481.6666 3809.9998 1481.6666 Q 3783.5415 1508.1249 3757.0833 1613.9583 Q 3730.6248 1746.2499 3651.2498 1878.5416 Q 3598.3333 1984.3749 3466.0415 2037.2915 Q 3360.2083 2090.2083 3016.2498 2090.2083 Q 2672.2915 2116.6665 2619.3748 2169.5833 Q 2592.9165 2196.0415 2513.5415 2169.5833 Q 2460.6248 2143.125 2248.9583 2037.2915 Q 2063.75 1931.4583 1984.3749 1878.5416 L 1931.4583 1825.6249 L 1931.4583 1825.6249 L 1931.4583 1825.6249 L 1904.9999 1825.6249 L 1904.9999 1825.6249 L 1878.5416 1825.6249 L 1852.0833 1825.6249 L 1852.0833 1825.6249 L 1825.6249 1825.6249 L 1825.6249 1825.6249 L 1825.6249 1825.6249 L 1799.1666 1852.0833 L 1772.7083 1878.5416 L 1746.2499 1878.5416 L 1719.7916 1878.5416 L 1719.7916 1904.9999 L 1719.7916 1904.9999 L 1772.7083 2037.2915 Q 1772.7083 2143.125 1772.7083 2222.5 Q 1772.7083 2301.875 1746.2499 2301.875 Q 1719.7916 2301.875 1640.4166 2407.7083 Q 1561.0416 2539.9998 1561.0416 2619.3748 L 1561.0416 2672.2915 L 1561.0416 2725.2083 L 1561.0416 2751.6665 L 1561.0416 2804.5833 L 1561.0416 2857.4998 L 1561.0416 2857.4998 L 1561.0416 2857.4998 L 1534.5833 2831.0415 L 1508.1249 2804.5833 L 1508.1249 2778.1248 L 1508.1249 2725.2083 L 1508.1249 2698.7498 L 1508.1249 2672.2915 L 1508.1249 2619.3748 Q 1508.1249 2592.9165 1508.1249 2566.4583 Q 1481.6666 2566.4583 1534.5833 2434.1665 Q 1561.0416 2328.3333 1561.0416 2196.0415 L 1561.0416 2063.75 L 1561.0416 2063.75 L 1561.0416 2037.2915 L 1402.2916 2037.2915 Q 1269.9999 2037.2915 1164.1666 2037.2915 Q 1058.3333 2037.2915 899.5833 1957.9165 Q 740.8333 1878.5416 740.8333 1666.8749 Q 714.37494 1455.2083 767.2916 1402.2916 L 767.2916 1375.8333 L 793.74994 1375.8333 L 793.74994 1349.3749 L 555.625 1349.3749 L 291.04166 1349.3749 L 343.9583 1322.9166 L 423.3333 1296.4583 L 423.3333 1296.4583 L 449.79166 1296.4583 L 449.79166 1084.7916 Q 449.79166 899.5833 555.625 873.12494 Q 634.99994 873.12494 634.99994 846.6666 L 661.4583 820.2083 L 661.4583 820.2083 L 661.4583 820.2083 L 634.99994 793.74994 Q 608.5416 793.74994 555.625 661.4583 Q 502.7083 502.7083 423.3333 449.79166 L 370.41666 396.87497 L 423.3333 396.87497 Q 476.24997 396.87497 502.7083 370.41666 L 529.1666 343.9583 L 317.49997 343.9583 L 105.83333 343.9583 L 105.83333 317.49997 L 79.37499 317.49997 L 79.37499 291.04166 L 79.37499 238.12498 L 132.29166 238.12498 L 158.74998 238.12498 L 291.04166 211.66666 Q 449.79166 185.20833 608.5416 185.20833 L 740.8333 185.20833 L 767.2916 158.74998 L 820.2083 132.29166 L 767.2916 132.29166 L 687.9166 132.29166 L 555.625 105.83333 Q 423.3333 79.37499 211.66666 79.37499 Q 0.0 52.916664 0.0 26.458332 z" svg:height="28.574999mm" draw:style-name="style-1015" svg:viewBox="0.0 0.0 3889.3748 2857.4998" svg:width="38.89375mm" svg:x="203.46457mm" svg:y="191.29375mm"/>
          <draw:path svg:d="M 317.49997 52.916664 L 317.49997 52.916664 L 343.9583 52.916664 Q 370.41666 79.37499 370.41666 52.916664 Q 396.87497 26.458332 396.87497 26.458332 L 396.87497 26.458332 L 396.87497 52.916664 L 396.87497 52.916664 L 396.87497 291.04166 Q 370.41666 529.1666 317.49997 582.0833 Q 264.5833 634.99994 264.5833 661.4583 L 238.12498 661.4583 L 238.12498 661.4583 Q 238.12498 687.9166 238.12498 687.9166 L 211.66666 714.37494 L 158.74998 714.37494 L 105.83333 714.37494 L 105.83333 687.9166 Q 79.37499 687.9166 105.83333 661.4583 L 105.83333 634.99994 L 132.29166 634.99994 Q 158.74998 634.99994 185.20833 582.0833 Q 185.20833 529.1666 211.66666 396.87497 Q 238.12498 264.5833 158.74998 264.5833 L 105.83333 238.12498 L 105.83333 238.12498 Q 105.83333 211.66666 132.29166 211.66666 Q 185.20833 211.66666 79.37499 158.74998 L 0.0 132.29166 L 0.0 105.83333 L 0.0 105.83333 L 52.916664 52.916664 Q 105.83333 0.0 132.29166 26.458332 Q 185.20833 79.37499 185.20833 26.458332 Q 211.66666 -26.458332 264.5833 0.0 Q 291.04166 26.458332 317.49997 52.916664 z" svg:height="7.1437497mm" draw:style-name="style-1016" svg:viewBox="0.0 0.0 396.87497 714.37494" svg:width="3.9687498mm" svg:x="239.4479mm" svg:y="155.575mm"/>
          <draw:path svg:d="M 26.458332 26.458332 L 26.458332 0.0 L 185.20833 0.0 L 370.41666 0.0 L 370.41666 158.74998 Q 370.41666 343.9583 291.04166 343.9583 L 211.66666 343.9583 L 105.83333 343.9583 Q 0.0 317.49997 0.0 317.49997 L 0.0 317.49997 L 0.0 185.20833 L 0.0 52.916664 L 0.0 52.916664 Q 26.458332 52.916664 26.458332 26.458332 z" svg:height="3.439583mm" draw:style-name="style-1017" svg:viewBox="0.0 0.0 370.41666 343.9583" svg:width="3.7041664mm" svg:x="195.52707mm" svg:y="139.17082mm"/>
          <draw:path svg:d="M 26.458332 52.916664 L 0.0 0.0 L 26.458332 0.0 Q 79.37499 0.0 132.29166 26.458332 L 158.74998 26.458332 L 132.29166 52.916664 Q 132.29166 52.916664 132.29166 79.37499 L 132.29166 79.37499 L 132.29166 105.83333 L 132.29166 132.29166 L 79.37499 132.29166 Q 26.458332 132.29166 26.458332 52.916664 z" svg:height="1.3229166mm" draw:style-name="style-1018" svg:viewBox="0.0 0.0 158.74998 132.29166" svg:width="1.5874999mm" svg:x="110.86041mm" svg:y="74.612495mm"/>
          <draw:path svg:d="M 0.0 26.458332 L 0.0 0.0 L 105.83333 26.458332 Q 238.12498 52.916664 264.5833 52.916664 L 291.04166 52.916664 L 291.04166 105.83333 Q 264.5833 132.29166 264.5833 185.20833 L 264.5833 238.12498 L 264.5833 264.5833 L 264.5833 291.04166 L 211.66666 291.04166 L 158.74998 264.5833 L 132.29166 264.5833 Q 105.83333 264.5833 52.916664 238.12498 Q 26.458332 238.12498 26.458332 211.66666 L 26.458332 185.20833 L 26.458332 105.83333 Q 0.0 52.916664 0.0 26.458332 z" svg:height="2.9104166mm" draw:style-name="style-1019" svg:viewBox="0.0 0.0 291.04166 291.04166" svg:width="2.9104166mm" svg:x="75.14166mm" svg:y="67.73333mm"/>
          <draw:path svg:d="M 238.12498 0.0 L 238.12498 0.0 L 264.5833 26.458332 Q 291.04166 52.916664 291.04166 264.5833 L 291.04166 502.7083 L 238.12498 502.7083 L 211.66666 502.7083 L 158.74998 502.7083 Q 105.83333 476.24997 52.916664 476.24997 Q 0.0 476.24997 0.0 449.79166 L 0.0 423.3333 L 0.0 370.41666 L 0.0 317.49997 L 26.458332 264.5833 Q 26.458332 211.66666 52.916664 211.66666 L 52.916664 211.66666 L 105.83333 211.66666 Q 185.20833 211.66666 185.20833 132.29166 Q 185.20833 52.916664 211.66666 26.458332 Q 238.12498 0.0 238.12498 0.0 z" svg:height="5.027083mm" draw:style-name="style-1020" svg:viewBox="0.0 0.0 291.04166 502.7083" svg:width="2.9104166mm" svg:x="230.45207mm" svg:y="106.89166mm"/>
          <draw:path svg:d="M 185.20833 26.458332 L 185.20833 0.0 L 211.66666 0.0 Q 238.12498 0.0 238.12498 238.12498 L 238.12498 449.79166 L 211.66666 661.4583 Q 185.20833 899.5833 185.20833 926.0416 Q 185.20833 952.49994 211.66666 952.49994 Q 238.12498 952.49994 238.12498 1031.875 L 238.12498 1111.25 L 211.66666 1111.25 Q 185.20833 1084.7916 185.20833 1084.7916 Q 185.20833 1058.3333 158.74998 1031.875 Q 132.29166 1031.875 132.29166 1005.4166 Q 132.29166 978.95825 79.37499 978.95825 L 26.458332 978.95825 L 26.458332 926.0416 Q 26.458332 899.5833 0.0 873.12494 Q -26.458332 873.12494 0.0 740.8333 L 26.458332 608.5416 L 26.458332 476.24997 L 26.458332 343.9583 L 26.458332 238.12498 Q 26.458332 132.29166 52.916664 132.29166 L 79.37499 105.83333 L 79.37499 105.83333 Q 105.83333 79.37499 132.29166 79.37499 Q 185.20833 52.916664 185.20833 26.458332 z" svg:height="11.112499mm" draw:style-name="style-1021" svg:viewBox="0.0 0.0 238.12498 1111.25" svg:width="2.38125mm" svg:x="80.16875mm" svg:y="129.91042mm"/>
          <draw:path svg:d="M 0.0 26.458332 L 0.0 0.0 L 0.0 0.0 L 26.458332 0.0 L 26.458332 0.0 Q 26.458332 0.0 132.29166 26.458332 L 238.12498 52.916664 L 317.49997 26.458332 Q 370.41666 0.0 423.3333 0.0 L 476.24997 0.0 L 476.24997 0.0 Q 476.24997 0.0 529.1666 26.458332 L 555.625 26.458332 L 555.625 52.916664 Q 555.625 79.37499 476.24997 105.83333 L 370.41666 105.83333 L 317.49997 105.83333 Q 238.12498 79.37499 238.12498 211.66666 Q 238.12498 370.41666 264.5833 370.41666 Q 291.04166 370.41666 317.49997 343.9583 Q 317.49997 317.49997 370.41666 317.49997 Q 396.87497 317.49997 396.87497 370.41666 Q 423.3333 396.87497 423.3333 396.87497 L 423.3333 396.87497 L 423.3333 396.87497 Q 423.3333 396.87497 449.79166 423.3333 L 449.79166 423.3333 L 449.79166 423.3333 Q 476.24997 423.3333 476.24997 423.3333 L 476.24997 449.79166 L 476.24997 449.79166 Q 476.24997 476.24997 449.79166 449.79166 L 423.3333 449.79166 L 423.3333 449.79166 L 396.87497 449.79166 L 396.87497 476.24997 L 396.87497 476.24997 L 396.87497 476.24997 L 370.41666 502.7083 L 370.41666 502.7083 L 370.41666 502.7083 L 370.41666 502.7083 Q 370.41666 502.7083 343.9583 476.24997 Q 317.49997 449.79166 317.49997 476.24997 Q 317.49997 529.1666 291.04166 502.7083 L 264.5833 476.24997 L 264.5833 476.24997 L 264.5833 476.24997 L 264.5833 449.79166 L 264.5833 449.79166 L 238.12498 502.7083 Q 211.66666 555.625 211.66666 582.0833 L 211.66666 634.99994 L 211.66666 634.99994 Q 211.66666 634.99994 185.20833 608.5416 L 158.74998 582.0833 L 158.74998 529.1666 Q 158.74998 502.7083 132.29166 476.24997 Q 132.29166 449.79166 105.83333 449.79166 L 79.37499 449.79166 L 79.37499 476.24997 L 79.37499 502.7083 L 52.916664 502.7083 L 0.0 502.7083 L 0.0 476.24997 L 0.0 449.79166 L 0.0 423.3333 L 0.0 423.3333 L 0.0 423.3333 L 0.0 423.3333 L 0.0 396.87497 L 0.0 396.87497 L 0.0 370.41666 L 0.0 370.41666 L 0.0 343.9583 Q 0.0 317.49997 26.458332 317.49997 L 26.458332 317.49997 L 26.458332 317.49997 Q 52.916664 317.49997 52.916664 317.49997 Q 52.916664 317.49997 52.916664 317.49997 Q 79.37499 343.9583 105.83333 343.9583 Q 132.29166 343.9583 132.29166 211.66666 Q 132.29166 79.37499 52.916664 52.916664 L 0.0 52.916664 L 0.0 26.458332 z" svg:height="6.3499994mm" draw:style-name="style-1022" svg:viewBox="0.0 0.0 555.625 634.99994" svg:width="5.5562496mm" svg:x="84.1375mm" svg:y="70.379166mm"/>
          <draw:path svg:d="M 79.37499 0.0 L 185.20833 0.0 L 185.20833 185.20833 L 185.20833 370.41666 L 132.29166 370.41666 L 52.916664 370.41666 L 52.916664 343.9583 Q 26.458332 343.9583 26.458332 185.20833 L 0.0 26.458332 L 0.0 26.458332 Q 0.0 26.458332 79.37499 0.0 z" svg:height="3.7041664mm" draw:style-name="style-1023" svg:viewBox="0.0 0.0 185.20833 370.41666" svg:width="1.8520832mm" svg:x="238.91873mm" svg:y="104.510414mm"/>
          <draw:path svg:d="M 238.12498 26.458332 L 238.12498 0.0 L 264.5833 26.458332 Q 317.49997 26.458332 370.41666 52.916664 L 396.87497 52.916664 L 396.87497 79.37499 L 370.41666 79.37499 L 370.41666 79.37499 L 370.41666 79.37499 L 370.41666 105.83333 L 370.41666 105.83333 L 343.9583 105.83333 Q 317.49997 79.37499 317.49997 158.74998 Q 291.04166 211.66666 211.66666 211.66666 L 158.74998 211.66666 L 158.74998 211.66666 Q 132.29166 185.20833 105.83333 158.74998 Q 52.916664 105.83333 26.458332 105.83333 L 0.0 105.83333 L 0.0 105.83333 Q 0.0 79.37499 0.0 79.37499 L 26.458332 52.916664 L 26.458332 52.916664 L 52.916664 52.916664 L 52.916664 52.916664 L 52.916664 79.37499 L 158.74998 79.37499 Q 238.12498 79.37499 238.12498 26.458332 z" svg:height="2.1166666mm" draw:style-name="style-1024" svg:viewBox="0.0 0.0 396.87497 211.66666" svg:width="3.9687498mm" svg:x="172.50833mm" svg:y="165.89374mm"/>
          <draw:path svg:d="M 0.0 26.458332 L 0.0 0.0 L 238.12498 0.0 Q 449.79166 0.0 449.79166 0.0 L 476.24997 0.0 L 529.1666 79.37499 Q 555.625 158.74998 608.5416 238.12498 Q 634.99994 317.49997 608.5416 317.49997 Q 608.5416 343.9583 608.5416 370.41666 L 608.5416 370.41666 L 608.5416 396.87497 Q 608.5416 423.3333 529.1666 317.49997 Q 449.79166 238.12498 396.87497 238.12498 L 343.9583 238.12498 L 343.9583 264.5833 Q 343.9583 291.04166 264.5833 317.49997 L 185.20833 370.41666 L 185.20833 370.41666 L 185.20833 370.41666 L 158.74998 476.24997 Q 158.74998 582.0833 158.74998 582.0833 L 132.29166 582.0833 L 132.29166 661.4583 L 132.29166 740.8333 L 105.83333 767.2916 L 105.83333 793.74994 L 105.83333 793.74994 L 79.37499 820.2083 L 79.37499 793.74994 L 79.37499 767.2916 L 52.916664 634.99994 Q 26.458332 529.1666 26.458332 529.1666 L 26.458332 529.1666 L 26.458332 423.3333 Q 26.458332 317.49997 0.0 158.74998 L 0.0 26.458332 L 0.0 26.458332 z" svg:height="8.202083mm" draw:style-name="style-1025" svg:viewBox="0.0 0.0 608.5416 820.2083" svg:width="6.0854163mm" svg:x="164.8354mm" svg:y="149.75417mm"/>
          <draw:path svg:d="M 26.458332 185.20833 L 52.916664 0.0 L 105.83333 0.0 Q 158.74998 0.0 185.20833 26.458332 L 185.20833 26.458332 L 185.20833 370.41666 Q 158.74998 687.9166 132.29166 714.37494 Q 79.37499 740.8333 132.29166 767.2916 Q 132.29166 793.74994 132.29166 978.95825 L 132.29166 1164.1666 L 132.29166 1190.6249 L 132.29166 1217.0833 L 158.74998 1243.5416 L 158.74998 1269.9999 L 132.29166 1269.9999 L 105.83333 1269.9999 L 79.37499 1243.5416 L 26.458332 1243.5416 L 26.458332 1164.1666 L 26.458332 1084.7916 L 26.458332 1058.3333 Q 26.458332 1005.4166 0.0 846.6666 L 0.0 661.4583 L 0.0 529.1666 Q 26.458332 370.41666 26.458332 185.20833 z" svg:height="12.699999mm" draw:style-name="style-1026" svg:viewBox="0.0 0.0 185.20833 1269.9999" svg:width="1.8520832mm" svg:x="244.2104mm" svg:y="148.69583mm"/>
          <draw:path svg:d="M 79.37499 0.0 L 79.37499 0.0 L 211.66666 0.0 Q 370.41666 0.0 370.41666 79.37499 L 370.41666 158.74998 L 396.87497 158.74998 Q 396.87497 158.74998 423.3333 79.37499 L 423.3333 0.0 L 449.79166 608.5416 Q 476.24997 1217.0833 502.7083 1322.9166 Q 529.1666 1402.2916 449.79166 1402.2916 Q 370.41666 1402.2916 343.9583 1428.7499 Q 317.49997 1481.6666 317.49997 1481.6666 L 317.49997 1481.6666 L 317.49997 1481.6666 Q 291.04166 1481.6666 264.5833 1508.1249 L 211.66666 1534.5833 L 211.66666 1534.5833 L 211.66666 1534.5833 L 185.20833 1534.5833 L 185.20833 1534.5833 L 185.20833 1508.1249 Q 158.74998 1508.1249 158.74998 1508.1249 L 158.74998 1508.1249 L 105.83333 1508.1249 L 52.916664 1508.1249 L 52.916664 1508.1249 L 52.916664 1481.6666 L 26.458332 1481.6666 L 0.0 1481.6666 L 0.0 1428.7499 L 0.0 1402.2916 L 26.458332 1375.8333 L 26.458332 1322.9166 L 26.458332 1322.9166 Q 0.0 1296.4583 0.0 1296.4583 L 0.0 1296.4583 L 0.0 1269.9999 L 0.0 1217.0833 L 0.0 1031.875 Q 0.0 846.6666 0.0 820.2083 Q -52.916664 793.74994 0.0 767.2916 Q 26.458332 740.8333 52.916664 423.3333 L 52.916664 79.37499 L 52.916664 52.916664 Q 52.916664 0.0 79.37499 0.0 z" svg:height="15.345833mm" draw:style-name="style-1027" svg:viewBox="0.0 0.0 502.7083 1534.5833" svg:width="5.027083mm" svg:x="245.53333mm" svg:y="148.16666mm"/>
          <draw:path svg:d="M 132.29166 52.916664 L 132.29166 0.0 L 158.74998 26.458332 Q 211.66666 26.458332 211.66666 79.37499 Q 211.66666 105.83333 264.5833 105.83333 Q 317.49997 132.29166 317.49997 132.29166 L 317.49997 132.29166 L 370.41666 132.29166 Q 396.87497 132.29166 423.3333 132.29166 L 423.3333 132.29166 L 423.3333 132.29166 Q 423.3333 132.29166 449.79166 238.12498 L 449.79166 317.49997 L 423.3333 317.49997 Q 423.3333 291.04166 343.9583 291.04166 L 264.5833 291.04166 L 238.12498 370.41666 Q 211.66666 449.79166 211.66666 476.24997 L 211.66666 502.7083 L 211.66666 502.7083 Q 211.66666 502.7083 185.20833 396.87497 Q 158.74998 317.49997 185.20833 291.04166 Q 185.20833 291.04166 105.83333 264.5833 L 0.0 264.5833 L 0.0 238.12498 L 0.0 238.12498 L 26.458332 211.66666 Q 52.916664 185.20833 52.916664 132.29166 Q 105.83333 79.37499 105.83333 79.37499 Q 105.83333 105.83333 132.29166 52.916664 z" svg:height="5.027083mm" draw:style-name="style-1028" svg:viewBox="0.0 0.0 449.79166 502.7083" svg:width="4.497916mm" svg:x="189.44165mm" svg:y="97.10208mm"/>
          <draw:path svg:d="M 211.66666 52.916664 L 211.66666 0.0 L 238.12498 0.0 L 238.12498 26.458332 L 238.12498 52.916664 L 238.12498 105.83333 L 264.5833 105.83333 L 291.04166 105.83333 L 291.04166 132.29166 L 317.49997 132.29166 L 317.49997 158.74998 L 317.49997 158.74998 L 291.04166 158.74998 L 291.04166 158.74998 L 291.04166 185.20833 L 264.5833 185.20833 L 264.5833 185.20833 L 264.5833 211.66666 L 264.5833 211.66666 L 264.5833 211.66666 L 291.04166 211.66666 L 291.04166 211.66666 L 291.04166 238.12498 L 317.49997 238.12498 L 317.49997 264.5833 L 317.49997 317.49997 L 502.7083 343.9583 Q 687.9166 370.41666 714.37494 343.9583 Q 740.8333 317.49997 767.2916 264.5833 L 767.2916 185.20833 L 793.74994 185.20833 L 846.6666 211.66666 L 846.6666 211.66666 L 846.6666 211.66666 L 873.12494 211.66666 L 873.12494 211.66666 L 873.12494 238.12498 L 899.5833 238.12498 L 899.5833 238.12498 L 899.5833 264.5833 L 873.12494 264.5833 L 846.6666 264.5833 L 846.6666 291.04166 L 846.6666 317.49997 L 873.12494 317.49997 L 873.12494 317.49997 L 873.12494 343.9583 L 899.5833 343.9583 L 899.5833 370.41666 L 899.5833 396.87497 L 873.12494 396.87497 L 873.12494 423.3333 L 873.12494 423.3333 Q 899.5833 423.3333 873.12494 476.24997 Q 846.6666 502.7083 793.74994 555.625 L 740.8333 608.5416 L 687.9166 608.5416 Q 634.99994 634.99994 634.99994 634.99994 Q 608.5416 634.99994 529.1666 608.5416 Q 423.3333 582.0833 423.3333 608.5416 Q 423.3333 634.99994 370.41666 608.5416 Q 343.9583 582.0833 211.66666 582.0833 L 105.83333 555.625 L 105.83333 529.1666 L 105.83333 502.7083 L 105.83333 502.7083 L 105.83333 502.7083 L 132.29166 502.7083 Q 132.29166 476.24997 105.83333 476.24997 L 79.37499 476.24997 L 52.916664 449.79166 L 0.0 449.79166 L 0.0 449.79166 L 0.0 423.3333 L 52.916664 423.3333 Q 105.83333 396.87497 105.83333 343.9583 Q 132.29166 291.04166 158.74998 264.5833 Q 158.74998 264.5833 158.74998 264.5833 Q 158.74998 264.5833 158.74998 238.12498 L 158.74998 238.12498 L 158.74998 238.12498 Q 158.74998 238.12498 185.20833 211.66666 L 185.20833 211.66666 L 185.20833 211.66666 Q 211.66666 211.66666 185.20833 211.66666 L 185.20833 185.20833 L 185.20833 158.74998 Q 158.74998 158.74998 158.74998 132.29166 Q 158.74998 105.83333 185.20833 105.83333 Q 211.66666 105.83333 211.66666 52.916664 z" svg:height="6.3499994mm" draw:style-name="style-1029" svg:viewBox="0.0 0.0 899.5833 634.99994" svg:width="8.995832mm" svg:x="245.53333mm" svg:y="90.487495mm"/>
          <draw:path svg:d="M 0.0 26.458332 L 0.0 0.0 L 26.458332 0.0 L 26.458332 0.0 L 52.916664 0.0 Q 79.37499 26.458332 79.37499 0.0 L 79.37499 0.0 L 661.4583 79.37499 Q 1269.9999 158.74998 1402.2916 185.20833 L 1508.1249 211.66666 L 1561.0416 211.66666 L 1640.4166 211.66666 L 1640.4166 211.66666 L 1640.4166 211.66666 L 1666.8749 211.66666 Q 1693.3333 211.66666 1693.3333 211.66666 L 1693.3333 211.66666 L 1719.7916 211.66666 Q 1719.7916 238.12498 1719.7916 238.12498 Q 1719.7916 264.5833 1719.7916 264.5833 L 1719.7916 264.5833 L 1719.7916 264.5833 Q 1693.3333 264.5833 1666.8749 317.49997 L 1666.8749 343.9583 L 1666.8749 370.41666 L 1666.8749 370.41666 L 1666.8749 370.41666 Q 1666.8749 396.87497 1613.9583 423.3333 Q 1587.4999 423.3333 1561.0416 370.41666 L 1561.0416 343.9583 L 1534.5833 343.9583 Q 1508.1249 317.49997 1296.4583 291.04166 L 1084.7916 264.5833 L 1084.7916 264.5833 Q 1084.7916 264.5833 608.5416 185.20833 L 105.83333 105.83333 L 105.83333 105.83333 Q 105.83333 105.83333 79.37499 79.37499 L 52.916664 79.37499 L 52.916664 79.37499 Q 52.916664 52.916664 26.458332 52.916664 Q 0.0 52.916664 0.0 26.458332 z" svg:height="4.233333mm" draw:style-name="style-1030" svg:viewBox="0.0 0.0 1719.7916 423.3333" svg:width="17.197916mm" svg:x="186.53123mm" svg:y="86.254166mm"/>
          <draw:path svg:d="M 291.04166 0.0 L 343.9583 0.0 L 396.87497 158.74998 Q 449.79166 291.04166 476.24997 317.49997 L 476.24997 317.49997 L 502.7083 370.41666 Q 529.1666 423.3333 555.625 423.3333 Q 582.0833 423.3333 582.0833 529.1666 L 582.0833 634.99994 L 555.625 634.99994 L 529.1666 634.99994 L 529.1666 608.5416 L 502.7083 582.0833 L 502.7083 634.99994 L 502.7083 687.9166 L 502.7083 714.37494 L 502.7083 740.8333 L 476.24997 740.8333 L 449.79166 740.8333 L 449.79166 634.99994 Q 449.79166 555.625 423.3333 529.1666 Q 396.87497 476.24997 370.41666 476.24997 L 343.9583 502.7083 L 317.49997 502.7083 Q 291.04166 476.24997 264.5833 476.24997 Q 238.12498 449.79166 264.5833 317.49997 L 291.04166 185.20833 L 238.12498 185.20833 Q 185.20833 158.74998 185.20833 185.20833 Q 158.74998 211.66666 105.83333 211.66666 L 52.916664 211.66666 L 52.916664 158.74998 Q 26.458332 105.83333 26.458332 79.37499 L 0.0 52.916664 L 0.0 52.916664 L 0.0 26.458332 L 132.29166 26.458332 Q 264.5833 0.0 291.04166 0.0 z M 79.37499 158.74998 Q 79.37499 132.29166 105.83333 158.74998 Q 132.29166 158.74998 105.83333 158.74998 Q 79.37499 185.20833 79.37499 158.74998 z" svg:height="7.408333mm" draw:style-name="style-1031" svg:viewBox="0.0 0.0 582.0833 740.8333" svg:width="5.820833mm" svg:x="205.58124mm" svg:y="150.28333mm"/>
          <draw:path svg:d="M 52.916664 0.0 L 105.83333 0.0 L 158.74998 79.37499 Q 185.20833 132.29166 158.74998 132.29166 Q 158.74998 158.74998 158.74998 185.20833 Q 158.74998 238.12498 185.20833 238.12498 L 185.20833 238.12498 L 185.20833 291.04166 Q 158.74998 317.49997 158.74998 343.9583 Q 158.74998 370.41666 79.37499 396.87497 L 26.458332 396.87497 L 26.458332 396.87497 L 0.0 370.41666 L 0.0 264.5833 L 0.0 158.74998 L 0.0 79.37499 Q 26.458332 0.0 52.916664 0.0 z" svg:height="3.9687498mm" draw:style-name="style-1032" svg:viewBox="0.0 0.0 185.20833 396.87497" svg:width="1.8520832mm" svg:x="196.32082mm" svg:y="99.21874mm"/>
          <draw:path svg:d="M 158.74998 0.0 L 238.12498 0.0 L 238.12498 26.458332 L 238.12498 52.916664 L 291.04166 52.916664 Q 343.9583 79.37499 343.9583 79.37499 L 343.9583 79.37499 L 317.49997 79.37499 L 291.04166 79.37499 L 238.12498 185.20833 Q 185.20833 317.49997 185.20833 396.87497 L 185.20833 476.24997 L 158.74998 502.7083 L 132.29166 529.1666 L 132.29166 529.1666 L 132.29166 555.625 L 132.29166 555.625 L 132.29166 555.625 L 105.83333 555.625 L 105.83333 555.625 L 105.83333 582.0833 L 79.37499 582.0833 L 79.37499 529.1666 Q 79.37499 476.24997 52.916664 449.79166 L 26.458332 449.79166 L 26.458332 449.79166 Q 26.458332 449.79166 26.458332 423.3333 L 0.0 423.3333 L 0.0 396.87497 L 0.0 396.87497 L 0.0 396.87497 Q 0.0 396.87497 26.458332 370.41666 Q 52.916664 343.9583 26.458332 317.49997 Q -26.458332 264.5833 0.0 185.20833 L 26.458332 105.83333 L 26.458332 79.37499 L 26.458332 79.37499 L 52.916664 52.916664 Q 79.37499 26.458332 158.74998 0.0 z" svg:height="5.820833mm" draw:style-name="style-1033" svg:viewBox="0.0 0.0 343.9583 582.0833" svg:width="3.439583mm" svg:x="151.07707mm" svg:y="148.9604mm"/>
          <draw:path svg:d="M 238.12498 0.0 L 264.5833 0.0 L 264.5833 26.458332 Q 238.12498 79.37499 238.12498 79.37499 L 238.12498 79.37499 L 238.12498 105.83333 Q 264.5833 132.29166 264.5833 291.04166 L 264.5833 449.79166 L 264.5833 449.79166 Q 238.12498 449.79166 211.66666 423.3333 L 211.66666 423.3333 L 211.66666 370.41666 Q 211.66666 317.49997 211.66666 291.04166 Q 211.66666 291.04166 132.29166 264.5833 Q 79.37499 238.12498 52.916664 238.12498 Q 0.0 238.12498 0.0 185.20833 Q 0.0 105.83333 79.37499 105.83333 Q 158.74998 79.37499 158.74998 52.916664 L 185.20833 26.458332 L 211.66666 26.458332 Q 211.66666 26.458332 238.12498 0.0 z" svg:height="4.497916mm" draw:style-name="style-1034" svg:viewBox="0.0 0.0 264.5833 449.79166" svg:width="2.6458333mm" svg:x="199.49582mm" svg:y="92.33958mm"/>
          <draw:path svg:d="M 26.458332 264.5833 L 52.916664 0.0 L 79.37499 0.0 L 105.83333 0.0 L 105.83333 0.0 L 105.83333 0.0 L 105.83333 26.458332 L 132.29166 26.458332 L 132.29166 26.458332 L 132.29166 52.916664 L 132.29166 52.916664 L 132.29166 52.916664 L 158.74998 79.37499 L 158.74998 105.83333 L 158.74998 158.74998 Q 185.20833 185.20833 185.20833 291.04166 L 185.20833 396.87497 L 264.5833 423.3333 Q 343.9583 449.79166 343.9583 476.24997 L 343.9583 529.1666 L 343.9583 793.74994 Q 343.9583 1058.3333 370.41666 1058.3333 L 370.41666 1084.7916 L 370.41666 1111.25 Q 343.9583 1137.7083 291.04166 1164.1666 Q 211.66666 1164.1666 211.66666 1269.9999 L 211.66666 1349.3749 L 211.66666 1349.3749 L 185.20833 1349.3749 L 185.20833 1375.8333 L 185.20833 1428.7499 L 132.29166 1428.7499 L 79.37499 1428.7499 L 79.37499 1375.8333 L 79.37499 1296.4583 L 52.916664 1058.3333 Q 26.458332 793.74994 26.458332 820.2083 Q 26.458332 846.6666 0.0 793.74994 L 0.0 767.2916 L 0.0 634.99994 Q 26.458332 529.1666 26.458332 264.5833 z M 343.9583 846.6666 L 343.9583 873.12494 L 317.49997 873.12494 L 317.49997 899.5833 L 264.5833 899.5833 Q 211.66666 899.5833 238.12498 740.8333 Q 238.12498 555.625 291.04166 582.0833 Q 291.04166 634.99994 317.49997 740.8333 Q 343.9583 846.6666 343.9583 846.6666 z" svg:height="14.287499mm" draw:style-name="style-1035" svg:viewBox="0.0 0.0 370.41666 1428.7499" svg:width="3.7041664mm" svg:x="244.2104mm" svg:y="114.299995mm"/>
          <draw:path svg:d="M 105.83333 52.916664 L 158.74998 52.916664 L 158.74998 52.916664 Q 158.74998 79.37499 185.20833 185.20833 L 185.20833 291.04166 L 185.20833 317.49997 Q 158.74998 370.41666 158.74998 423.3333 L 158.74998 476.24997 L 158.74998 476.24997 L 132.29166 476.24997 L 132.29166 449.79166 Q 105.83333 423.3333 52.916664 423.3333 L 0.0 396.87497 L 0.0 370.41666 Q 0.0 343.9583 0.0 211.66666 Q 0.0 52.916664 0.0 26.458332 Q 26.458332 0.0 52.916664 0.0 Q 52.916664 26.458332 105.83333 52.916664 z" svg:height="4.7625mm" draw:style-name="style-1036" svg:viewBox="0.0 0.0 185.20833 476.24997" svg:width="1.8520832mm" svg:x="239.18332mm" svg:y="134.40833mm"/>
          <draw:path svg:d="M 0.0 105.83333 L 0.0 0.0 L 52.916664 0.0 Q 132.29166 26.458332 132.29166 158.74998 Q 132.29166 291.04166 105.83333 291.04166 Q 79.37499 291.04166 52.916664 264.5833 Q 52.916664 264.5833 52.916664 264.5833 Q 52.916664 264.5833 26.458332 264.5833 L 26.458332 264.5833 L 26.458332 264.5833 Q 0.0 238.12498 0.0 105.83333 z" svg:height="2.9104166mm" draw:style-name="style-1037" svg:viewBox="0.0 0.0 132.29166 291.04166" svg:width="1.3229166mm" svg:x="84.1375mm" svg:y="70.90833mm"/>
          <draw:path svg:d="M 0.0 158.74998 L 0.0 0.0 L 26.458332 79.37499 Q 52.916664 185.20833 158.74998 238.12498 Q 264.5833 291.04166 264.5833 264.5833 L 291.04166 264.5833 L 291.04166 291.04166 Q 291.04166 317.49997 158.74998 317.49997 L 52.916664 317.49997 L 26.458332 317.49997 Q 0.0 291.04166 0.0 158.74998 z" svg:height="3.1749997mm" draw:style-name="style-1038" svg:viewBox="0.0 0.0 291.04166 317.49997" svg:width="2.9104166mm" svg:x="196.32082mm" svg:y="105.03958mm"/>
          <draw:path svg:d="M 26.458332 52.916664 L 52.916664 0.0 L 52.916664 0.0 L 52.916664 0.0 L 79.37499 0.0 L 79.37499 0.0 L 158.74998 26.458332 Q 264.5833 52.916664 317.49997 52.916664 L 370.41666 52.916664 L 370.41666 211.66666 Q 343.9583 343.9583 317.49997 343.9583 Q 291.04166 343.9583 264.5833 449.79166 Q 264.5833 582.0833 211.66666 582.0833 L 132.29166 582.0833 L 105.83333 582.0833 L 79.37499 582.0833 L 79.37499 582.0833 L 52.916664 582.0833 L 52.916664 582.0833 L 52.916664 582.0833 L 52.916664 529.1666 Q 52.916664 502.7083 26.458332 449.79166 L 0.0 396.87497 L 0.0 370.41666 L 0.0 317.49997 L 0.0 264.5833 Q 0.0 238.12498 0.0 185.20833 Q 0.0 132.29166 26.458332 52.916664 z" svg:height="5.820833mm" draw:style-name="style-1039" svg:viewBox="0.0 0.0 370.41666 582.0833" svg:width="3.7041664mm" svg:x="111.12499mm" svg:y="87.84166mm"/>
          <draw:path svg:d="M 26.458332 0.0 L 26.458332 0.0 L 52.916664 0.0 L 52.916664 26.458332 L 211.66666 26.458332 L 370.41666 26.458332 L 396.87497 52.916664 L 396.87497 52.916664 L 396.87497 79.37499 L 396.87497 105.83333 L 502.7083 105.83333 L 582.0833 105.83333 L 555.625 132.29166 Q 502.7083 132.29166 502.7083 158.74998 L 502.7083 158.74998 L 476.24997 158.74998 Q 449.79166 132.29166 449.79166 132.29166 L 423.3333 132.29166 L 423.3333 132.29166 Q 396.87497 132.29166 396.87497 132.29166 L 396.87497 158.74998 L 396.87497 343.9583 Q 370.41666 555.625 343.9583 555.625 Q 291.04166 529.1666 291.04166 529.1666 L 291.04166 529.1666 L 238.12498 502.7083 Q 211.66666 502.7083 211.66666 502.7083 Q 185.20833 502.7083 185.20833 608.5416 L 185.20833 687.9166 L 158.74998 687.9166 L 158.74998 714.37494 L 158.74998 714.37494 L 132.29166 714.37494 L 132.29166 714.37494 L 132.29166 740.8333 L 79.37499 740.8333 L 52.916664 714.37494 L 26.458332 714.37494 L 0.0 714.37494 L 0.0 608.5416 L 0.0 529.1666 L 0.0 291.04166 L 0.0 26.458332 L 26.458332 26.458332 L 26.458332 26.458332 L 26.458332 0.0 z" svg:height="7.408333mm" draw:style-name="style-1040" svg:viewBox="0.0 0.0 582.0833 740.8333" svg:width="5.820833mm" svg:x="84.40208mm" svg:y="152.66458mm"/>
          <draw:path svg:d="M 132.29166 79.37499 L 132.29166 0.0 L 185.20833 26.458332 Q 211.66666 26.458332 238.12498 52.916664 Q 264.5833 79.37499 264.5833 79.37499 L 264.5833 79.37499 L 264.5833 105.83333 L 264.5833 132.29166 L 264.5833 238.12498 Q 264.5833 370.41666 291.04166 396.87497 L 291.04166 396.87497 L 291.04166 396.87497 Q 264.5833 396.87497 264.5833 423.3333 L 264.5833 449.79166 L 264.5833 449.79166 L 264.5833 476.24997 L 264.5833 476.24997 L 264.5833 502.7083 L 264.5833 502.7083 L 264.5833 502.7083 L 291.04166 529.1666 L 291.04166 555.625 L 264.5833 555.625 Q 264.5833 555.625 264.5833 582.0833 L 264.5833 582.0833 L 264.5833 608.5416 L 264.5833 634.99994 L 238.12498 634.99994 Q 211.66666 608.5416 158.74998 634.99994 L 132.29166 634.99994 L 105.83333 634.99994 L 105.83333 634.99994 L 105.83333 634.99994 L 105.83333 608.5416 L 105.83333 608.5416 L 132.29166 608.5416 L 132.29166 608.5416 Q 132.29166 608.5416 132.29166 582.0833 L 132.29166 555.625 L 132.29166 555.625 Q 105.83333 529.1666 105.83333 529.1666 L 105.83333 529.1666 L 105.83333 502.7083 Q 105.83333 502.7083 79.37499 502.7083 Q 79.37499 502.7083 52.916664 396.87497 Q 52.916664 291.04166 26.458332 291.04166 L 0.0 264.5833 L 0.0 264.5833 Q 0.0 264.5833 0.0 238.12498 L 0.0 185.20833 L 0.0 158.74998 L 0.0 132.29166 L 26.458332 185.20833 Q 26.458332 211.66666 52.916664 211.66666 Q 79.37499 211.66666 79.37499 185.20833 Q 79.37499 158.74998 105.83333 158.74998 Q 132.29166 158.74998 132.29166 79.37499 z" svg:height="6.3499994mm" draw:style-name="style-1041" svg:viewBox="0.0 0.0 291.04166 634.99994" svg:width="2.9104166mm" svg:x="81.49166mm" svg:y="69.58541mm"/>
          <draw:path svg:d="M 158.74998 52.916664 L 264.5833 0.0 L 264.5833 0.0 Q 264.5833 0.0 291.04166 0.0 L 291.04166 26.458332 L 291.04166 26.458332 L 317.49997 26.458332 L 317.49997 26.458332 L 317.49997 26.458332 L 317.49997 52.916664 L 317.49997 52.916664 L 343.9583 52.916664 L 343.9583 79.37499 L 343.9583 79.37499 L 370.41666 79.37499 L 370.41666 79.37499 L 370.41666 79.37499 L 370.41666 105.83333 L 396.87497 105.83333 L 449.79166 317.49997 Q 476.24997 529.1666 476.24997 529.1666 Q 476.24997 555.625 476.24997 555.625 L 449.79166 555.625 L 449.79166 529.1666 L 423.3333 529.1666 L 423.3333 529.1666 L 423.3333 529.1666 L 423.3333 502.7083 Q 396.87497 502.7083 370.41666 529.1666 Q 370.41666 555.625 317.49997 502.7083 Q 264.5833 423.3333 238.12498 449.79166 Q 211.66666 502.7083 211.66666 555.625 Q 211.66666 634.99994 211.66666 661.4583 L 211.66666 687.9166 L 158.74998 687.9166 L 105.83333 687.9166 L 105.83333 608.5416 L 105.83333 529.1666 L 105.83333 502.7083 Q 105.83333 476.24997 132.29166 396.87497 L 132.29166 343.9583 L 132.29166 343.9583 Q 132.29166 343.9583 52.916664 317.49997 Q 0.0 317.49997 0.0 238.12498 L 26.458332 185.20833 L 26.458332 185.20833 L 26.458332 158.74998 L 26.458332 158.74998 L 52.916664 158.74998 L 52.916664 132.29166 Q 52.916664 105.83333 158.74998 52.916664 z" svg:height="6.879166mm" draw:style-name="style-1042" svg:viewBox="0.0 0.0 476.24997 687.9166" svg:width="4.7625mm" svg:x="51.329163mm" svg:y="167.48125mm"/>
          <draw:path svg:d="M 502.7083 52.916664 L 529.1666 0.0 L 502.7083 105.83333 Q 476.24997 211.66666 529.1666 264.5833 Q 582.0833 291.04166 555.625 317.49997 L 555.625 343.9583 L 555.625 343.9583 Q 582.0833 343.9583 582.0833 370.41666 L 582.0833 370.41666 L 582.0833 370.41666 Q 582.0833 370.41666 476.24997 396.87497 Q 396.87497 423.3333 264.5833 423.3333 Q 105.83333 423.3333 105.83333 449.79166 L 79.37499 476.24997 L 52.916664 476.24997 L 52.916664 476.24997 L 52.916664 449.79166 Q 52.916664 423.3333 26.458332 423.3333 L 0.0 423.3333 L 0.0 396.87497 Q 0.0 396.87497 0.0 370.41666 L 0.0 370.41666 L 26.458332 370.41666 L 52.916664 370.41666 L 52.916664 343.9583 L 52.916664 343.9583 L 79.37499 264.5833 Q 105.83333 185.20833 105.83333 158.74998 L 132.29166 158.74998 L 158.74998 158.74998 Q 185.20833 158.74998 238.12498 132.29166 L 291.04166 132.29166 L 291.04166 132.29166 L 291.04166 158.74998 L 291.04166 158.74998 L 317.49997 158.74998 L 317.49997 158.74998 L 317.49997 158.74998 L 317.49997 185.20833 L 317.49997 185.20833 L 343.9583 185.20833 L 343.9583 211.66666 L 396.87497 211.66666 L 449.79166 211.66666 L 449.79166 185.20833 Q 476.24997 158.74998 476.24997 105.83333 L 476.24997 79.37499 L 502.7083 52.916664 z" svg:height="4.7625mm" draw:style-name="style-1043" svg:viewBox="0.0 0.0 582.0833 476.24997" svg:width="5.820833mm" svg:x="103.18749mm" svg:y="67.73333mm"/>
          <draw:path svg:d="M 952.49994 26.458332 L 952.49994 26.458332 L 952.49994 158.74998 L 952.49994 264.5833 L 978.95825 264.5833 L 978.95825 264.5833 L 1005.4166 291.04166 L 1031.875 291.04166 L 1031.875 529.1666 L 1031.875 767.2916 L 1031.875 846.6666 Q 1031.875 899.5833 1005.4166 899.5833 Q 952.49994 899.5833 1005.4166 926.0416 Q 1031.875 952.49994 1031.875 978.95825 Q 1031.875 1005.4166 820.2083 1031.875 L 608.5416 1058.3333 L 608.5416 1058.3333 L 608.5416 1058.3333 L 529.1666 1058.3333 Q 476.24997 1058.3333 317.49997 1031.875 L 132.29166 1005.4166 L 52.916664 1005.4166 L 0.0 1005.4166 L 0.0 978.95825 L 0.0 978.95825 L 132.29166 978.95825 Q 264.5833 978.95825 291.04166 899.5833 Q 317.49997 846.6666 343.9583 846.6666 Q 370.41666 846.6666 370.41666 846.6666 L 396.87497 846.6666 L 476.24997 873.12494 Q 555.625 899.5833 608.5416 899.5833 L 661.4583 899.5833 L 661.4583 873.12494 L 687.9166 873.12494 L 687.9166 846.6666 L 687.9166 846.6666 L 661.4583 846.6666 Q 661.4583 846.6666 687.9166 793.74994 L 687.9166 740.8333 L 687.9166 582.0833 Q 687.9166 449.79166 714.37494 317.49997 L 714.37494 211.66666 L 714.37494 185.20833 L 740.8333 158.74998 L 767.2916 132.29166 Q 793.74994 105.83333 846.6666 52.916664 Q 873.12494 0.0 899.5833 0.0 Q 926.0416 0.0 952.49994 26.458332 z" svg:height="10.583333mm" draw:style-name="style-1044" svg:viewBox="0.0 0.0 1031.875 1058.3333" svg:width="10.318749mm" svg:x="161.92499mm" svg:y="96.30833mm"/>
          <draw:path svg:d="M 79.37499 0.0 L 158.74998 0.0 L 158.74998 0.0 Q 158.74998 26.458332 291.04166 26.458332 L 396.87497 26.458332 L 396.87497 52.916664 L 396.87497 79.37499 L 343.9583 79.37499 L 317.49997 79.37499 L 317.49997 132.29166 Q 291.04166 158.74998 211.66666 158.74998 Q 105.83333 132.29166 79.37499 105.83333 Q 79.37499 79.37499 26.458332 79.37499 L 0.0 79.37499 L 0.0 52.916664 Q 0.0 26.458332 79.37499 0.0 z" svg:height="1.5874999mm" draw:style-name="style-1045" svg:viewBox="0.0 0.0 396.87497 158.74998" svg:width="3.9687498mm" svg:x="103.98125mm" svg:y="143.13957mm"/>
          <draw:path svg:d="M 582.0833 0.0 L 634.99994 0.0 L 634.99994 0.0 L 634.99994 26.458332 L 634.99994 158.74998 Q 661.4583 291.04166 661.4583 476.24997 L 661.4583 634.99994 L 661.4583 634.99994 Q 661.4583 634.99994 661.4583 661.4583 L 687.9166 661.4583 L 661.4583 926.0416 Q 634.99994 1164.1666 582.0833 1190.6249 L 529.1666 1217.0833 L 529.1666 1217.0833 L 529.1666 1217.0833 L 502.7083 1217.0833 L 449.79166 1217.0833 L 449.79166 1243.5416 L 449.79166 1243.5416 L 370.41666 1243.5416 L 291.04166 1243.5416 L 291.04166 1217.0833 L 291.04166 1217.0833 L 264.5833 1217.0833 L 264.5833 1217.0833 L 185.20833 1190.6249 L 105.83333 1164.1666 L 52.916664 1164.1666 L 0.0 1164.1666 L 0.0 1137.7083 L 0.0 1111.25 L 79.37499 1111.25 L 185.20833 1111.25 L 238.12498 1111.25 L 264.5833 1111.25 L 343.9583 1111.25 L 423.3333 1111.25 L 423.3333 1137.7083 L 449.79166 1137.7083 L 449.79166 820.2083 Q 449.79166 502.7083 423.3333 476.24997 L 423.3333 476.24997 L 423.3333 476.24997 L 449.79166 476.24997 L 449.79166 264.5833 Q 449.79166 79.37499 502.7083 79.37499 Q 529.1666 79.37499 529.1666 52.916664 Q 529.1666 0.0 582.0833 0.0 z" svg:height="12.435416mm" draw:style-name="style-1046" svg:viewBox="0.0 0.0 687.9166 1243.5416" svg:width="6.879166mm" svg:x="186.00208mm" svg:y="114.82916mm"/>
          <draw:path svg:d="M 52.916664 26.458332 L 52.916664 0.0 L 52.916664 0.0 L 79.37499 0.0 L 79.37499 0.0 L 79.37499 0.0 L 105.83333 0.0 L 132.29166 0.0 L 211.66666 52.916664 Q 291.04166 105.83333 317.49997 158.74998 Q 343.9583 238.12498 343.9583 291.04166 L 343.9583 343.9583 L 343.9583 343.9583 L 343.9583 370.41666 L 343.9583 370.41666 L 343.9583 370.41666 L 370.41666 423.3333 L 370.41666 449.79166 L 370.41666 476.24997 L 370.41666 502.7083 L 343.9583 502.7083 L 317.49997 502.7083 L 317.49997 370.41666 Q 317.49997 264.5833 291.04166 264.5833 Q 238.12498 291.04166 158.74998 317.49997 Q 79.37499 343.9583 52.916664 423.3333 L 26.458332 476.24997 L 52.916664 502.7083 Q 52.916664 529.1666 79.37499 555.625 L 79.37499 555.625 L 79.37499 582.0833 L 79.37499 582.0833 L 52.916664 582.0833 L 26.458332 582.0833 L 26.458332 555.625 L 26.458332 555.625 L 0.0 370.41666 L 0.0 185.20833 L 0.0 105.83333 L 0.0 52.916664 L 0.0 52.916664 L 26.458332 52.916664 L 26.458332 52.916664 L 26.458332 52.916664 L 26.458332 26.458332 L 26.458332 26.458332 L 52.916664 26.458332 z" svg:height="5.820833mm" draw:style-name="style-1047" svg:viewBox="0.0 0.0 370.41666 582.0833" svg:width="3.7041664mm" svg:x="175.9479mm" svg:y="130.70416mm"/>
          <draw:path svg:d="M 899.5833 52.916664 L 899.5833 0.0 L 926.0416 26.458332 Q 952.49994 52.916664 952.49994 79.37499 L 952.49994 132.29166 L 1058.3333 132.29166 Q 1164.1666 132.29166 1217.0833 158.74998 L 1243.5416 158.74998 L 1243.5416 158.74998 Q 1243.5416 185.20833 1243.5416 185.20833 L 1217.0833 185.20833 L 1217.0833 185.20833 L 1217.0833 185.20833 L 1217.0833 211.66666 L 1217.0833 211.66666 L 1190.6249 211.66666 L 1190.6249 238.12498 L 1190.6249 238.12498 L 1164.1666 238.12498 L 1164.1666 264.5833 L 1164.1666 291.04166 L 1137.7083 343.9583 L 1111.25 370.41666 L 1111.25 396.87497 L 1111.25 396.87497 L 1111.25 423.3333 L 1111.25 449.79166 L 1084.7916 476.24997 L 1084.7916 502.7083 L 1084.7916 502.7083 Q 1058.3333 502.7083 608.5416 661.4583 L 132.29166 820.2083 L 132.29166 820.2083 Q 105.83333 793.74994 132.29166 767.2916 Q 158.74998 767.2916 158.74998 714.37494 Q 158.74998 687.9166 132.29166 687.9166 Q 105.83333 687.9166 105.83333 714.37494 Q 105.83333 740.8333 79.37499 740.8333 L 52.916664 714.37494 L 52.916664 714.37494 L 52.916664 714.37494 L 26.458332 714.37494 L 26.458332 714.37494 L 26.458332 661.4583 Q 0.0 634.99994 0.0 555.625 L 0.0 449.79166 L 0.0 449.79166 Q 0.0 449.79166 26.458332 396.87497 Q 52.916664 370.41666 132.29166 396.87497 Q 211.66666 423.3333 211.66666 396.87497 Q 211.66666 370.41666 264.5833 343.9583 Q 317.49997 343.9583 317.49997 317.49997 Q 317.49997 291.04166 291.04166 291.04166 Q 264.5833 291.04166 264.5833 238.12498 L 264.5833 211.66666 L 291.04166 211.66666 L 317.49997 211.66666 L 317.49997 185.20833 L 317.49997 132.29166 L 343.9583 132.29166 L 343.9583 132.29166 L 343.9583 158.74998 Q 343.9583 185.20833 423.3333 211.66666 Q 476.24997 238.12498 502.7083 211.66666 Q 529.1666 185.20833 555.625 211.66666 Q 582.0833 238.12498 582.0833 211.66666 Q 582.0833 185.20833 608.5416 185.20833 L 608.5416 185.20833 L 608.5416 185.20833 L 634.99994 185.20833 L 634.99994 185.20833 L 634.99994 185.20833 L 634.99994 185.20833 L 661.4583 185.20833 L 687.9166 185.20833 Q 740.8333 185.20833 767.2916 158.74998 Q 793.74994 132.29166 740.8333 132.29166 Q 714.37494 105.83333 714.37494 79.37499 L 714.37494 52.916664 L 793.74994 79.37499 Q 899.5833 105.83333 899.5833 52.916664 z" svg:height="8.202083mm" draw:style-name="style-1048" svg:viewBox="0.0 0.0 1243.5416 820.2083" svg:width="12.435416mm" svg:x="54.504166mm" svg:y="171.71457mm"/>
          <draw:path svg:d="M 1772.7083 0.0 L 1799.1666 0.0 L 1799.1666 0.0 L 1799.1666 26.458332 L 1799.1666 26.458332 L 1799.1666 26.458332 L 1825.6249 26.458332 L 1825.6249 26.458332 L 1957.9165 79.37499 Q 2063.75 79.37499 2063.75 158.74998 Q 2063.75 238.12498 2037.2915 291.04166 L 2037.2915 317.49997 L 2116.6665 343.9583 Q 2169.5833 343.9583 2196.0415 317.49997 Q 2196.0415 291.04166 2222.5 317.49997 Q 2275.4165 343.9583 2248.9583 370.41666 Q 2248.9583 396.87497 2275.4165 396.87497 Q 2301.875 396.87497 2328.3333 370.41666 Q 2328.3333 343.9583 2354.7915 317.49997 L 2381.2498 317.49997 L 2381.2498 343.9583 Q 2381.2498 370.41666 2354.7915 370.41666 Q 2328.3333 396.87497 2381.2498 396.87497 L 2460.6248 396.87497 L 2407.7083 423.3333 Q 2354.7915 449.79166 2354.7915 476.24997 Q 2354.7915 502.7083 2407.7083 502.7083 Q 2460.6248 476.24997 2460.6248 502.7083 Q 2460.6248 529.1666 2487.0833 529.1666 Q 2513.5415 529.1666 2539.9998 555.625 Q 2539.9998 608.5416 2566.4583 608.5416 L 2592.9165 608.5416 L 2592.9165 634.99994 L 2592.9165 661.4583 L 2566.4583 661.4583 L 2566.4583 661.4583 L 2619.3748 687.9166 L 2672.2915 714.37494 L 2645.8333 714.37494 L 2619.3748 714.37494 L 2619.3748 740.8333 L 2592.9165 740.8333 L 2592.9165 767.2916 L 2592.9165 767.2916 L 2116.6665 767.2916 Q 1613.9583 767.2916 926.0416 767.2916 L 238.12498 767.2916 L 211.66666 767.2916 L 211.66666 767.2916 L 211.66666 714.37494 Q 211.66666 687.9166 185.20833 687.9166 L 158.74998 661.4583 L 158.74998 661.4583 L 158.74998 661.4583 L 185.20833 634.99994 Q 211.66666 608.5416 185.20833 582.0833 Q 185.20833 555.625 105.83333 555.625 L 0.0 502.7083 L 0.0 502.7083 L 0.0 502.7083 L 26.458332 502.7083 L 26.458332 502.7083 L 26.458332 476.24997 L 0.0 476.24997 L 0.0 476.24997 L 0.0 449.79166 L 26.458332 449.79166 L 52.916664 449.79166 L 52.916664 423.3333 L 52.916664 396.87497 L 79.37499 396.87497 L 79.37499 396.87497 L 79.37499 423.3333 L 105.83333 423.3333 L 105.83333 396.87497 L 105.83333 370.41666 L 132.29166 370.41666 L 132.29166 343.9583 L 185.20833 317.49997 Q 264.5833 291.04166 264.5833 264.5833 Q 264.5833 238.12498 291.04166 238.12498 L 317.49997 238.12498 L 317.49997 238.12498 Q 317.49997 238.12498 317.49997 264.5833 L 343.9583 264.5833 L 423.3333 291.04166 Q 476.24997 317.49997 476.24997 264.5833 Q 476.24997 211.66666 502.7083 238.12498 Q 529.1666 238.12498 529.1666 264.5833 Q 529.1666 291.04166 555.625 264.5833 Q 582.0833 264.5833 608.5416 238.12498 Q 608.5416 211.66666 661.4583 211.66666 Q 714.37494 211.66666 687.9166 158.74998 Q 687.9166 105.83333 740.8333 158.74998 Q 793.74994 185.20833 846.6666 211.66666 Q 873.12494 211.66666 873.12494 185.20833 Q 873.12494 132.29166 1005.4166 185.20833 Q 1164.1666 238.12498 1164.1666 264.5833 Q 1190.6249 291.04166 1269.9999 264.5833 Q 1375.8333 238.12498 1402.2916 211.66666 Q 1428.7499 185.20833 1428.7499 158.74998 Q 1375.8333 132.29166 1455.2083 105.83333 Q 1508.1249 79.37499 1587.4999 79.37499 Q 1666.8749 79.37499 1693.3333 26.458332 Q 1746.2499 26.458332 1772.7083 0.0 z" svg:height="7.6729164mm" draw:style-name="style-1049" svg:viewBox="0.0 0.0 2672.2915 767.2916" svg:width="26.722916mm" svg:x="122.76666mm" svg:y="183.8854mm"/>
          <draw:path svg:d="M 211.66666 0.0 L 211.66666 0.0 L 238.12498 0.0 Q 264.5833 0.0 343.9583 158.74998 Q 423.3333 343.9583 423.3333 343.9583 L 423.3333 343.9583 L 423.3333 529.1666 L 423.3333 687.9166 L 423.3333 740.8333 Q 423.3333 767.2916 423.3333 793.74994 L 423.3333 793.74994 L 370.41666 793.74994 Q 317.49997 793.74994 158.74998 767.2916 L 26.458332 767.2916 L 26.458332 846.6666 L 26.458332 926.0416 L 26.458332 926.0416 L 0.0 926.0416 L 0.0 873.12494 L 0.0 820.2083 L 0.0 582.0833 Q 0.0 370.41666 26.458332 343.9583 Q 52.916664 317.49997 79.37499 264.5833 Q 105.83333 238.12498 132.29166 158.74998 L 158.74998 52.916664 L 158.74998 52.916664 L 158.74998 52.916664 L 158.74998 79.37499 L 158.74998 79.37499 L 185.20833 105.83333 Q 211.66666 158.74998 211.66666 105.83333 L 211.66666 79.37499 L 211.66666 52.916664 L 211.66666 0.0 L 211.66666 0.0 z" svg:height="9.260416mm" draw:style-name="style-1050" svg:viewBox="0.0 0.0 423.3333 926.0416" svg:width="4.233333mm" svg:x="106.89166mm" svg:y="114.82916mm"/>
          <draw:path svg:d="M 185.20833 0.0 L 185.20833 0.0 L 211.66666 0.0 L 264.5833 26.458332 L 423.3333 26.458332 L 555.625 26.458332 L 555.625 79.37499 L 555.625 105.83333 L 582.0833 105.83333 L 608.5416 132.29166 L 608.5416 132.29166 L 608.5416 132.29166 L 529.1666 132.29166 L 423.3333 132.29166 L 370.41666 132.29166 Q 291.04166 132.29166 238.12498 132.29166 L 185.20833 132.29166 L 105.83333 132.29166 Q 52.916664 132.29166 52.916664 79.37499 Q 52.916664 52.916664 26.458332 26.458332 L 0.0 26.458332 L 0.0 0.0 Q 26.458332 -26.458332 105.83333 0.0 Q 185.20833 26.458332 185.20833 0.0 z" svg:height="1.3229166mm" draw:style-name="style-1051" svg:viewBox="0.0 0.0 608.5416 132.29166" svg:width="6.0854163mm" svg:x="61.9125mm" svg:y="155.31041mm"/>
          <draw:path svg:d="M 185.20833 0.0 L 264.5833 0.0 L 370.41666 26.458332 Q 449.79166 52.916664 449.79166 79.37499 L 449.79166 79.37499 L 370.41666 79.37499 Q 291.04166 52.916664 291.04166 132.29166 Q 264.5833 185.20833 291.04166 211.66666 L 317.49997 238.12498 L 317.49997 238.12498 Q 317.49997 238.12498 291.04166 264.5833 Q 291.04166 291.04166 211.66666 317.49997 L 105.83333 370.41666 L 105.83333 370.41666 L 105.83333 370.41666 L 105.83333 343.9583 L 105.83333 317.49997 L 52.916664 317.49997 L 0.0 317.49997 L 0.0 264.5833 L 0.0 238.12498 L 0.0 238.12498 L 0.0 238.12498 L 52.916664 105.83333 Q 105.83333 0.0 185.20833 0.0 z" svg:height="3.7041664mm" draw:style-name="style-1052" svg:viewBox="0.0 0.0 449.79166 370.41666" svg:width="4.497916mm" svg:x="105.83333mm" svg:y="76.729164mm"/>
          <draw:path svg:d="M 899.5833 238.12498 L 899.5833 238.12498 L 899.5833 238.12498 Q 899.5833 238.12498 846.6666 238.12498 Q 793.74994 238.12498 793.74994 211.66666 Q 793.74994 185.20833 582.0833 211.66666 L 343.9583 238.12498 L 343.9583 238.12498 L 317.49997 211.66666 L 317.49997 211.66666 L 317.49997 185.20833 L 211.66666 185.20833 L 132.29166 185.20833 L 79.37499 158.74998 L 26.458332 132.29166 L 26.458332 132.29166 L 0.0 132.29166 L 0.0 79.37499 L 0.0 52.916664 L 26.458332 52.916664 L 26.458332 26.458332 L 79.37499 26.458332 L 132.29166 26.458332 L 158.74998 26.458332 L 185.20833 26.458332 L 211.66666 26.458332 L 211.66666 26.458332 L 264.5833 0.0 Q 343.9583 -26.458332 634.99994 26.458332 Q 899.5833 79.37499 899.5833 132.29166 Q 899.5833 185.20833 899.5833 211.66666 Q 926.0416 238.12498 899.5833 238.12498 z" svg:height="2.38125mm" draw:style-name="style-1053" svg:viewBox="0.0 0.0 899.5833 238.12498" svg:width="8.995832mm" svg:x="38.1mm" svg:y="177.5354mm"/>
          <draw:path svg:d="M 396.87497 396.87497 L 423.3333 396.87497 L 423.3333 396.87497 L 423.3333 423.3333 L 370.41666 423.3333 L 291.04166 423.3333 L 158.74998 449.79166 L 26.458332 449.79166 L 26.458332 370.41666 L 0.0 291.04166 L 0.0 211.66666 L 0.0 158.74998 L 26.458332 105.83333 Q 52.916664 52.916664 211.66666 0.0 Q 343.9583 -26.458332 343.9583 0.0 Q 343.9583 26.458332 317.49997 52.916664 Q 317.49997 52.916664 343.9583 52.916664 Q 370.41666 26.458332 396.87497 105.83333 Q 423.3333 185.20833 476.24997 211.66666 Q 529.1666 211.66666 476.24997 264.5833 Q 423.3333 291.04166 423.3333 343.9583 Q 396.87497 370.41666 396.87497 396.87497 z" svg:height="4.497916mm" draw:style-name="style-1054" svg:viewBox="0.0 0.0 476.24997 449.79166" svg:width="4.7625mm" svg:x="110.06666mm" svg:y="200.025mm"/>
          <draw:path svg:d="M 158.74998 0.0 L 343.9583 0.0 L 343.9583 26.458332 L 343.9583 52.916664 L 370.41666 52.916664 L 396.87497 79.37499 L 423.3333 105.83333 Q 423.3333 132.29166 370.41666 132.29166 Q 343.9583 132.29166 343.9583 158.74998 Q 343.9583 185.20833 370.41666 185.20833 Q 396.87497 185.20833 396.87497 211.66666 L 396.87497 238.12498 L 396.87497 264.5833 Q 396.87497 291.04166 264.5833 291.04166 L 158.74998 291.04166 L 132.29166 291.04166 Q 105.83333 291.04166 52.916664 211.66666 L 0.0 158.74998 L 0.0 79.37499 Q 0.0 26.458332 158.74998 0.0 z" svg:height="2.9104166mm" draw:style-name="style-1055" svg:viewBox="0.0 0.0 423.3333 291.04166" svg:width="4.233333mm" svg:x="200.025mm" svg:y="163.24791mm"/>
          <draw:path svg:d="M 343.9583 238.12498 L 343.9583 238.12498 L 343.9583 317.49997 L 343.9583 423.3333 L 291.04166 423.3333 Q 238.12498 423.3333 132.29166 423.3333 L 26.458332 423.3333 L 26.458332 423.3333 L 26.458332 423.3333 L 26.458332 423.3333 Q 26.458332 423.3333 0.0 370.41666 L 0.0 343.9583 L 0.0 343.9583 Q 26.458332 343.9583 26.458332 158.74998 L 26.458332 0.0 L 132.29166 0.0 Q 264.5833 0.0 291.04166 105.83333 Q 343.9583 238.12498 343.9583 238.12498 z" svg:height="4.233333mm" draw:style-name="style-1056" svg:viewBox="0.0 0.0 343.9583 423.3333" svg:width="3.439583mm" svg:x="136.2604mm" svg:y="92.604164mm"/>
          <draw:path svg:d="M 132.29166 529.1666 L 132.29166 608.5416 L 132.29166 714.37494 Q 132.29166 793.74994 105.83333 793.74994 L 79.37499 793.74994 L 79.37499 767.2916 L 79.37499 767.2916 L 52.916664 767.2916 Q 52.916664 767.2916 52.916664 740.8333 L 52.916664 740.8333 L 52.916664 740.8333 Q 79.37499 740.8333 52.916664 714.37494 L 52.916664 687.9166 L 52.916664 661.4583 Q 79.37499 634.99994 26.458332 502.7083 L 0.0 343.9583 L 0.0 238.12498 Q 26.458332 158.74998 52.916664 185.20833 Q 105.83333 185.20833 105.83333 132.29166 L 105.83333 105.83333 L 105.83333 79.37499 Q 105.83333 52.916664 79.37499 26.458332 Q 79.37499 26.458332 79.37499 0.0 Q 105.83333 -26.458332 132.29166 0.0 Q 185.20833 26.458332 185.20833 211.66666 Q 185.20833 396.87497 185.20833 423.3333 Q 132.29166 449.79166 132.29166 529.1666 z" svg:height="7.9374995mm" draw:style-name="style-1057" svg:viewBox="0.0 0.0 185.20833 793.74994" svg:width="1.8520832mm" svg:x="93.39791mm" svg:y="161.66042mm"/>
          <draw:path svg:d="M 343.9583 158.74998 L 343.9583 0.0 L 370.41666 0.0 Q 396.87497 0.0 396.87497 132.29166 Q 396.87497 264.5833 423.3333 264.5833 L 423.3333 264.5833 L 423.3333 582.0833 Q 396.87497 873.12494 396.87497 899.5833 L 396.87497 926.0416 L 396.87497 926.0416 Q 396.87497 926.0416 370.41666 846.6666 Q 343.9583 793.74994 291.04166 793.74994 L 211.66666 793.74994 L 211.66666 793.74994 Q 211.66666 793.74994 264.5833 767.2916 Q 317.49997 767.2916 291.04166 687.9166 L 291.04166 608.5416 L 238.12498 608.5416 Q 211.66666 582.0833 105.83333 582.0833 L 0.0 582.0833 L 0.0 555.625 L 26.458332 529.1666 L 26.458332 529.1666 L 26.458332 529.1666 L 26.458332 529.1666 L 26.458332 529.1666 L 52.916664 529.1666 L 52.916664 529.1666 L 79.37499 529.1666 L 105.83333 529.1666 L 185.20833 529.1666 Q 238.12498 529.1666 238.12498 396.87497 Q 264.5833 291.04166 291.04166 291.04166 Q 317.49997 291.04166 343.9583 158.74998 z" svg:height="9.260416mm" draw:style-name="style-1058" svg:viewBox="0.0 0.0 423.3333 926.0416" svg:width="4.233333mm" svg:x="111.38958mm" svg:y="88.37083mm"/>
          <draw:path svg:d="M 158.74998 105.83333 L 158.74998 0.0 L 185.20833 52.916664 Q 211.66666 79.37499 211.66666 158.74998 L 211.66666 238.12498 L 291.04166 211.66666 Q 370.41666 211.66666 370.41666 185.20833 Q 370.41666 158.74998 396.87497 185.20833 Q 423.3333 211.66666 502.7083 211.66666 Q 582.0833 211.66666 555.625 211.66666 Q 529.1666 211.66666 582.0833 185.20833 L 608.5416 185.20833 L 634.99994 211.66666 Q 634.99994 211.66666 661.4583 211.66666 L 661.4583 211.66666 L 740.8333 238.12498 L 793.74994 264.5833 L 952.49994 264.5833 Q 1084.7916 264.5833 1111.25 264.5833 L 1164.1666 264.5833 L 1190.6249 264.5833 Q 1217.0833 291.04166 1190.6249 317.49997 Q 1164.1666 370.41666 1164.1666 370.41666 L 1164.1666 370.41666 L 1164.1666 370.41666 Q 1137.7083 370.41666 1111.25 370.41666 L 1111.25 370.41666 L 1005.4166 370.41666 L 899.5833 370.41666 L 846.6666 370.41666 L 820.2083 370.41666 L 529.1666 343.9583 Q 264.5833 317.49997 158.74998 317.49997 L 26.458332 317.49997 L 26.458332 317.49997 L 0.0 291.04166 L 0.0 291.04166 L 0.0 264.5833 L 0.0 264.5833 L 0.0 264.5833 L 26.458332 264.5833 L 26.458332 264.5833 L 79.37499 238.12498 L 132.29166 211.66666 L 132.29166 211.66666 L 132.29166 211.66666 L 132.29166 211.66666 Q 158.74998 211.66666 158.74998 105.83333 z" svg:height="3.7041664mm" draw:style-name="style-1059" svg:viewBox="0.0 0.0 1190.6249 370.41666" svg:width="11.906249mm" svg:x="137.58333mm" svg:y="121.70833mm"/>
          <draw:path svg:d="M 449.79166 0.0 L 476.24997 0.0 L 529.1666 291.04166 Q 555.625 555.625 582.0833 661.4583 L 608.5416 793.74994 L 608.5416 820.2083 L 608.5416 820.2083 L 608.5416 820.2083 Q 582.0833 820.2083 396.87497 846.6666 L 238.12498 846.6666 L 211.66666 846.6666 Q 185.20833 820.2083 79.37499 820.2083 L 0.0 793.74994 L 52.916664 793.74994 L 105.83333 767.2916 L 105.83333 767.2916 L 79.37499 767.2916 L 79.37499 767.2916 L 79.37499 767.2916 L 79.37499 740.8333 L 79.37499 740.8333 L 185.20833 740.8333 Q 317.49997 740.8333 317.49997 714.37494 L 317.49997 687.9166 L 317.49997 582.0833 Q 343.9583 476.24997 343.9583 396.87497 L 343.9583 291.04166 L 343.9583 185.20833 L 343.9583 105.83333 L 370.41666 52.916664 Q 396.87497 0.0 449.79166 0.0 z" svg:height="8.466666mm" draw:style-name="style-1060" svg:viewBox="0.0 0.0 608.5416 846.6666" svg:width="6.0854163mm" svg:x="196.05624mm" svg:y="100.806244mm"/>
          <draw:path svg:d="M 79.37499 0.0 L 79.37499 0.0 L 79.37499 26.458332 Q 79.37499 52.916664 105.83333 52.916664 Q 132.29166 52.916664 132.29166 26.458332 Q 132.29166 0.0 185.20833 0.0 Q 238.12498 0.0 264.5833 26.458332 Q 264.5833 52.916664 264.5833 79.37499 L 291.04166 79.37499 L 291.04166 105.83333 L 317.49997 132.29166 L 317.49997 132.29166 L 317.49997 158.74998 L 211.66666 158.74998 L 132.29166 158.74998 L 105.83333 158.74998 Q 79.37499 158.74998 52.916664 132.29166 L 0.0 132.29166 L 26.458332 52.916664 Q 52.916664 0.0 79.37499 0.0 z" svg:height="1.5874999mm" draw:style-name="style-1061" svg:viewBox="0.0 0.0 317.49997 158.74998" svg:width="3.1749997mm" svg:x="228.07082mm" svg:y="92.604164mm"/>
          <draw:path svg:d="M 555.625 26.458332 L 582.0833 0.0 L 608.5416 26.458332 Q 634.99994 52.916664 608.5416 105.83333 Q 608.5416 158.74998 634.99994 158.74998 Q 687.9166 158.74998 687.9166 211.66666 Q 687.9166 264.5833 714.37494 264.5833 L 740.8333 264.5833 L 740.8333 264.5833 Q 740.8333 264.5833 661.4583 291.04166 L 582.0833 317.49997 L 502.7083 317.49997 Q 423.3333 317.49997 370.41666 423.3333 Q 317.49997 502.7083 291.04166 502.7083 L 291.04166 502.7083 L 291.04166 502.7083 Q 291.04166 529.1666 264.5833 529.1666 L 264.5833 529.1666 L 264.5833 529.1666 L 238.12498 529.1666 L 238.12498 529.1666 L 238.12498 502.7083 L 238.12498 476.24997 Q 264.5833 476.24997 264.5833 476.24997 L 264.5833 476.24997 L 264.5833 476.24997 Q 291.04166 476.24997 291.04166 449.79166 L 291.04166 449.79166 L 291.04166 396.87497 Q 264.5833 343.9583 264.5833 317.49997 Q 264.5833 291.04166 185.20833 264.5833 Q 105.83333 264.5833 105.83333 370.41666 Q 105.83333 449.79166 79.37499 423.3333 L 52.916664 396.87497 L 52.916664 396.87497 Q 26.458332 370.41666 0.0 370.41666 L 0.0 370.41666 L 0.0 317.49997 Q 0.0 291.04166 52.916664 211.66666 L 105.83333 158.74998 L 105.83333 158.74998 L 105.83333 158.74998 L 105.83333 132.29166 L 105.83333 132.29166 L 105.83333 105.83333 L 105.83333 105.83333 L 132.29166 105.83333 Q 158.74998 105.83333 158.74998 132.29166 Q 158.74998 158.74998 264.5833 158.74998 Q 396.87497 158.74998 396.87497 132.29166 Q 396.87497 105.83333 423.3333 105.83333 Q 449.79166 105.83333 502.7083 132.29166 L 555.625 132.29166 L 555.625 105.83333 Q 529.1666 79.37499 529.1666 52.916664 Q 529.1666 52.916664 555.625 26.458332 z" svg:height="5.2916665mm" draw:style-name="style-1062" svg:viewBox="0.0 0.0 740.8333 529.1666" svg:width="7.408333mm" svg:x="81.49166mm" svg:y="176.2125mm"/>
          <draw:path svg:d="M 26.458332 79.37499 L 0.0 0.0 L 52.916664 26.458332 Q 132.29166 26.458332 132.29166 79.37499 Q 132.29166 105.83333 158.74998 79.37499 Q 185.20833 79.37499 211.66666 52.916664 Q 211.66666 26.458332 291.04166 26.458332 Q 343.9583 52.916664 370.41666 79.37499 L 370.41666 79.37499 L 370.41666 132.29166 Q 343.9583 185.20833 343.9583 185.20833 Q 343.9583 211.66666 264.5833 211.66666 L 185.20833 211.66666 L 185.20833 211.66666 Q 158.74998 185.20833 132.29166 185.20833 Q 132.29166 185.20833 105.83333 185.20833 L 79.37499 185.20833 L 79.37499 211.66666 Q 79.37499 211.66666 52.916664 211.66666 L 52.916664 211.66666 L 52.916664 185.20833 Q 26.458332 158.74998 26.458332 79.37499 z" svg:height="2.1166666mm" draw:style-name="style-1063" svg:viewBox="0.0 0.0 370.41666 211.66666" svg:width="3.7041664mm" svg:x="149.48958mm" svg:y="80.697914mm"/>
          <draw:path svg:d="M 105.83333 0.0 L 132.29166 0.0 L 317.49997 0.0 L 476.24997 26.458332 L 476.24997 26.458332 Q 502.7083 26.458332 529.1666 0.0 L 555.625 0.0 L 555.625 26.458332 Q 529.1666 79.37499 529.1666 105.83333 L 529.1666 132.29166 L 529.1666 132.29166 Q 529.1666 132.29166 502.7083 185.20833 L 502.7083 264.5833 L 476.24997 423.3333 Q 449.79166 555.625 449.79166 582.0833 L 449.79166 582.0833 L 449.79166 608.5416 L 449.79166 634.99994 L 423.3333 634.99994 Q 423.3333 608.5416 423.3333 608.5416 L 396.87497 608.5416 L 396.87497 423.3333 Q 370.41666 238.12498 370.41666 158.74998 Q 370.41666 79.37499 211.66666 79.37499 L 26.458332 79.37499 L 26.458332 52.916664 Q 0.0 26.458332 0.0 26.458332 L 0.0 26.458332 L 0.0 26.458332 L 0.0 0.0 L 52.916664 0.0 Q 105.83333 -26.458332 105.83333 0.0 z" svg:height="6.3499994mm" draw:style-name="style-1064" svg:viewBox="0.0 0.0 555.625 634.99994" svg:width="5.5562496mm" svg:x="175.68332mm" svg:y="111.91875mm"/>
          <draw:path svg:d="M 132.29166 26.458332 L 158.74998 0.0 L 158.74998 52.916664 L 158.74998 105.83333 L 185.20833 105.83333 L 185.20833 132.29166 L 185.20833 132.29166 L 211.66666 132.29166 L 238.12498 264.5833 Q 264.5833 396.87497 238.12498 449.79166 Q 211.66666 502.7083 211.66666 529.1666 Q 211.66666 555.625 238.12498 555.625 Q 264.5833 555.625 264.5833 608.5416 L 264.5833 634.99994 L 291.04166 634.99994 L 291.04166 661.4583 L 317.49997 661.4583 L 317.49997 661.4583 L 317.49997 661.4583 L 317.49997 661.4583 L 291.04166 661.4583 L 264.5833 661.4583 L 238.12498 661.4583 L 211.66666 661.4583 L 211.66666 687.9166 L 211.66666 687.9166 L 185.20833 714.37494 L 185.20833 740.8333 L 158.74998 740.8333 L 105.83333 714.37494 L 105.83333 714.37494 L 105.83333 714.37494 L 79.37499 714.37494 L 79.37499 714.37494 L 52.916664 687.9166 L 0.0 687.9166 L 0.0 608.5416 Q 0.0 529.1666 52.916664 502.7083 Q 79.37499 502.7083 52.916664 449.79166 Q 52.916664 423.3333 26.458332 343.9583 Q 26.458332 291.04166 52.916664 185.20833 L 105.83333 105.83333 L 105.83333 79.37499 L 105.83333 52.916664 L 132.29166 26.458332 z" svg:height="7.408333mm" draw:style-name="style-1065" svg:viewBox="0.0 0.0 317.49997 740.8333" svg:width="3.1749997mm" svg:x="35.98333mm" svg:y="63.76458mm"/>
          <draw:path svg:d="M 0.0 26.458332 L 0.0 0.0 L 0.0 0.0 L 0.0 0.0 L 26.458332 0.0 L 26.458332 26.458332 L 52.916664 26.458332 Q 79.37499 26.458332 105.83333 26.458332 L 158.74998 26.458332 L 238.12498 26.458332 L 317.49997 26.458332 L 317.49997 0.0 L 343.9583 0.0 L 370.41666 0.0 Q 370.41666 26.458332 529.1666 26.458332 L 687.9166 26.458332 L 687.9166 26.458332 Q 687.9166 26.458332 714.37494 52.916664 L 740.8333 52.916664 L 767.2916 52.916664 Q 793.74994 52.916664 793.74994 79.37499 L 793.74994 105.83333 L 740.8333 105.83333 L 714.37494 105.83333 L 714.37494 132.29166 L 714.37494 158.74998 L 687.9166 158.74998 Q 661.4583 185.20833 529.1666 185.20833 L 423.3333 211.66666 L 317.49997 211.66666 Q 238.12498 238.12498 158.74998 238.12498 L 52.916664 238.12498 L 52.916664 238.12498 Q 52.916664 238.12498 79.37499 211.66666 L 105.83333 185.20833 L 105.83333 185.20833 L 105.83333 185.20833 L 79.37499 158.74998 Q 52.916664 158.74998 26.458332 105.83333 L 0.0 52.916664 L 0.0 26.458332 z" svg:height="2.38125mm" draw:style-name="style-1066" svg:viewBox="0.0 0.0 793.74994 238.12498" svg:width="7.9374995mm" svg:x="172.50833mm" svg:y="142.08124mm"/>
          <draw:path svg:d="M 132.29166 26.458332 L 132.29166 0.0 L 185.20833 26.458332 Q 264.5833 26.458332 238.12498 52.916664 Q 211.66666 79.37499 264.5833 79.37499 Q 343.9583 79.37499 370.41666 105.83333 L 370.41666 105.83333 L 370.41666 132.29166 L 370.41666 132.29166 L 343.9583 132.29166 Q 317.49997 132.29166 317.49997 158.74998 L 317.49997 158.74998 L 291.04166 185.20833 Q 264.5833 185.20833 264.5833 396.87497 L 264.5833 608.5416 L 264.5833 608.5416 Q 264.5833 608.5416 238.12498 449.79166 Q 211.66666 317.49997 158.74998 317.49997 Q 105.83333 317.49997 79.37499 264.5833 Q 52.916664 211.66666 52.916664 185.20833 Q 26.458332 185.20833 0.0 132.29166 Q 0.0 79.37499 52.916664 79.37499 Q 105.83333 79.37499 105.83333 52.916664 L 105.83333 26.458332 L 105.83333 26.458332 Q 105.83333 26.458332 132.29166 26.458332 z" svg:height="6.0854163mm" draw:style-name="style-1067" svg:viewBox="0.0 0.0 370.41666 608.5416" svg:width="3.7041664mm" svg:x="127.52916mm" svg:y="107.15624mm"/>
          <draw:path svg:d="M 449.79166 0.0 L 449.79166 26.458332 L 449.79166 52.916664 Q 423.3333 105.83333 423.3333 105.83333 L 396.87497 105.83333 L 396.87497 105.83333 L 396.87497 105.83333 L 396.87497 132.29166 L 396.87497 132.29166 L 423.3333 158.74998 L 423.3333 185.20833 L 502.7083 211.66666 Q 555.625 238.12498 582.0833 317.49997 Q 608.5416 396.87497 582.0833 423.3333 Q 555.625 423.3333 555.625 476.24997 Q 555.625 529.1666 634.99994 582.0833 Q 714.37494 634.99994 714.37494 687.9166 L 714.37494 714.37494 L 714.37494 714.37494 Q 714.37494 714.37494 661.4583 714.37494 L 608.5416 714.37494 L 608.5416 687.9166 L 608.5416 661.4583 L 582.0833 687.9166 L 555.625 714.37494 L 555.625 714.37494 Q 555.625 687.9166 555.625 687.9166 Q 529.1666 687.9166 423.3333 661.4583 Q 317.49997 661.4583 291.04166 687.9166 L 264.5833 740.8333 L 264.5833 740.8333 Q 238.12498 740.8333 238.12498 740.8333 L 238.12498 767.2916 L 185.20833 767.2916 L 132.29166 740.8333 L 105.83333 740.8333 L 79.37499 740.8333 L 79.37499 740.8333 L 79.37499 740.8333 L 26.458332 714.37494 L 0.0 714.37494 L 0.0 634.99994 Q 26.458332 529.1666 26.458332 449.79166 L 52.916664 370.41666 L 79.37499 370.41666 Q 79.37499 370.41666 132.29166 317.49997 Q 158.74998 264.5833 185.20833 185.20833 Q 238.12498 132.29166 185.20833 132.29166 L 158.74998 132.29166 L 158.74998 105.83333 L 132.29166 105.83333 L 132.29166 79.37499 L 132.29166 52.916664 L 158.74998 52.916664 L 185.20833 52.916664 L 185.20833 52.916664 L 211.66666 52.916664 L 238.12498 52.916664 L 264.5833 52.916664 L 264.5833 26.458332 L 264.5833 26.458332 L 264.5833 26.458332 L 291.04166 26.458332 L 291.04166 105.83333 L 291.04166 158.74998 L 317.49997 158.74998 L 343.9583 158.74998 L 343.9583 105.83333 L 343.9583 52.916664 L 370.41666 52.916664 Q 396.87497 79.37499 396.87497 52.916664 Q 449.79166 0.0 449.79166 0.0 z" svg:height="7.6729164mm" draw:style-name="style-1068" svg:viewBox="0.0 0.0 714.37494 767.2916" svg:width="7.1437497mm" svg:x="156.8979mm" svg:y="159.27916mm"/>
          <draw:path svg:d="M 52.916664 79.37499 L 79.37499 0.0 L 105.83333 0.0 Q 132.29166 0.0 132.29166 26.458332 Q 132.29166 52.916664 185.20833 52.916664 L 238.12498 52.916664 L 264.5833 52.916664 L 291.04166 52.916664 L 343.9583 52.916664 Q 370.41666 52.916664 396.87497 52.916664 L 423.3333 52.916664 L 396.87497 79.37499 Q 396.87497 105.83333 423.3333 132.29166 Q 449.79166 158.74998 449.79166 158.74998 L 449.79166 158.74998 L 449.79166 211.66666 Q 449.79166 264.5833 476.24997 264.5833 Q 502.7083 264.5833 502.7083 291.04166 L 502.7083 291.04166 L 476.24997 370.41666 Q 449.79166 423.3333 449.79166 449.79166 Q 449.79166 476.24997 423.3333 476.24997 Q 396.87497 502.7083 423.3333 529.1666 Q 449.79166 582.0833 396.87497 555.625 Q 370.41666 529.1666 370.41666 529.1666 L 370.41666 529.1666 L 343.9583 529.1666 Q 343.9583 529.1666 317.49997 529.1666 L 291.04166 529.1666 L 211.66666 529.1666 L 132.29166 529.1666 L 105.83333 502.7083 L 79.37499 476.24997 L 79.37499 476.24997 L 79.37499 476.24997 L 52.916664 476.24997 L 52.916664 476.24997 L 26.458332 502.7083 L 26.458332 502.7083 L 26.458332 476.24997 L 26.458332 449.79166 L 52.916664 423.3333 L 52.916664 396.87497 L 79.37499 396.87497 Q 105.83333 370.41666 132.29166 317.49997 L 158.74998 264.5833 L 158.74998 264.5833 L 132.29166 264.5833 L 132.29166 211.66666 L 132.29166 158.74998 L 105.83333 158.74998 Q 79.37499 158.74998 79.37499 211.66666 Q 79.37499 238.12498 52.916664 238.12498 L 26.458332 238.12498 L 26.458332 238.12498 L 26.458332 238.12498 L 0.0 211.66666 L 0.0 185.20833 L 0.0 158.74998 Q 26.458332 158.74998 52.916664 79.37499 z" svg:height="5.5562496mm" draw:style-name="style-1069" svg:viewBox="0.0 0.0 502.7083 555.625" svg:width="5.027083mm" svg:x="155.31041mm" svg:y="166.15833mm"/>
          <draw:path svg:d="M 0.0 26.458332 L 0.0 0.0 L 52.916664 26.458332 Q 105.83333 26.458332 132.29166 52.916664 L 132.29166 79.37499 L 52.916664 79.37499 Q -26.458332 79.37499 0.0 26.458332 z" svg:height="0.7937499mm" draw:style-name="style-1070" svg:viewBox="0.0 0.0 132.29166 79.37499" svg:width="1.3229166mm" svg:x="239.18332mm" svg:y="138.37708mm"/>
          <draw:path svg:d="M 423.3333 0.0 L 423.3333 0.0 L 502.7083 52.916664 Q 608.5416 132.29166 608.5416 185.20833 Q 608.5416 264.5833 582.0833 264.5833 Q 555.625 291.04166 529.1666 343.9583 Q 529.1666 396.87497 449.79166 396.87497 Q 396.87497 423.3333 396.87497 423.3333 L 370.41666 423.3333 L 370.41666 396.87497 Q 343.9583 370.41666 343.9583 317.49997 Q 343.9583 238.12498 238.12498 211.66666 L 132.29166 211.66666 L 79.37499 185.20833 L 0.0 185.20833 L 0.0 158.74998 L 0.0 132.29166 L 79.37499 132.29166 Q 185.20833 158.74998 317.49997 158.74998 L 449.79166 158.74998 L 449.79166 132.29166 L 449.79166 132.29166 L 423.3333 132.29166 L 423.3333 105.83333 L 396.87497 105.83333 L 343.9583 105.83333 L 317.49997 79.37499 Q 291.04166 52.916664 264.5833 52.916664 L 238.12498 52.916664 L 185.20833 26.458332 Q 132.29166 0.0 132.29166 0.0 L 132.29166 0.0 L 238.12498 0.0 Q 343.9583 0.0 396.87497 0.0 Q 423.3333 0.0 423.3333 0.0 z" svg:height="4.233333mm" draw:style-name="style-1071" svg:viewBox="0.0 0.0 608.5416 423.3333" svg:width="6.0854163mm" svg:x="96.04375mm" svg:y="122.76666mm"/>
          <draw:path svg:d="M 343.9583 26.458332 L 343.9583 0.0 L 449.79166 26.458332 Q 555.625 52.916664 555.625 79.37499 Q 555.625 105.83333 582.0833 105.83333 L 582.0833 132.29166 L 714.37494 132.29166 Q 846.6666 132.29166 873.12494 132.29166 L 873.12494 132.29166 L 873.12494 158.74998 L 873.12494 185.20833 L 873.12494 238.12498 Q 873.12494 291.04166 846.6666 343.9583 L 846.6666 370.41666 L 820.2083 370.41666 Q 820.2083 396.87497 820.2083 396.87497 Q 793.74994 396.87497 423.3333 423.3333 L 52.916664 449.79166 L 52.916664 423.3333 L 52.916664 396.87497 L 52.916664 343.9583 L 26.458332 291.04166 L 26.458332 291.04166 L 26.458332 291.04166 L 26.458332 264.5833 L 26.458332 264.5833 L 0.0 264.5833 L 0.0 238.12498 L 0.0 238.12498 L 26.458332 238.12498 L 26.458332 185.20833 L 26.458332 132.29166 L 52.916664 132.29166 Q 79.37499 132.29166 79.37499 105.83333 L 79.37499 105.83333 L 79.37499 105.83333 Q 105.83333 79.37499 105.83333 79.37499 L 132.29166 79.37499 L 132.29166 52.916664 Q 132.29166 26.458332 158.74998 26.458332 Q 185.20833 26.458332 185.20833 52.916664 Q 185.20833 79.37499 264.5833 79.37499 Q 343.9583 79.37499 343.9583 26.458332 z" svg:height="4.497916mm" draw:style-name="style-1072" svg:viewBox="0.0 0.0 873.12494 449.79166" svg:width="8.73125mm" svg:x="216.69374mm" svg:y="162.71873mm"/>
          <draw:path svg:d="M 52.916664 0.0 L 79.37499 0.0 L 79.37499 0.0 L 79.37499 0.0 L 105.83333 26.458332 L 132.29166 52.916664 L 132.29166 52.916664 L 132.29166 52.916664 L 105.83333 79.37499 Q 105.83333 105.83333 185.20833 105.83333 Q 238.12498 132.29166 264.5833 476.24997 Q 291.04166 793.74994 291.04166 1058.3333 L 291.04166 1296.4583 L 264.5833 1455.2083 Q 238.12498 1587.4999 211.66666 1613.9583 Q 185.20833 1640.4166 211.66666 1666.8749 Q 238.12498 1693.3333 158.74998 1719.7916 Q 79.37499 1746.2499 79.37499 1772.7083 L 79.37499 1772.7083 L 79.37499 1825.6249 L 79.37499 1878.5416 L 79.37499 1904.9999 L 79.37499 1904.9999 L 79.37499 1931.4583 L 79.37499 1957.9165 L 79.37499 2037.2915 L 79.37499 2116.6665 L 52.916664 2116.6665 L 52.916664 2116.6665 L 52.916664 2090.2083 L 26.458332 2090.2083 L 26.458332 2090.2083 L 26.458332 2063.75 L 26.458332 2063.75 L 26.458332 2063.75 L 0.0 2063.75 L 0.0 2063.75 L 0.0 1931.4583 L 0.0 1799.1666 L 0.0 1243.5416 L 0.0 687.9166 L 0.0 370.41666 Q 26.458332 26.458332 52.916664 0.0 z" svg:height="21.166666mm" draw:style-name="style-1073" svg:viewBox="0.0 0.0 291.04166 2116.6665" svg:width="2.9104166mm" svg:x="84.40208mm" svg:y="102.658325mm"/>
          <draw:path svg:d="M 52.916664 105.83333 L 52.916664 0.0 L 238.12498 26.458332 Q 396.87497 26.458332 396.87497 52.916664 L 423.3333 52.916664 L 423.3333 79.37499 L 423.3333 105.83333 L 423.3333 132.29166 Q 423.3333 185.20833 396.87497 185.20833 Q 370.41666 185.20833 343.9583 238.12498 Q 343.9583 291.04166 317.49997 291.04166 Q 291.04166 264.5833 291.04166 317.49997 Q 291.04166 370.41666 264.5833 370.41666 L 264.5833 370.41666 L 264.5833 343.9583 Q 238.12498 291.04166 158.74998 264.5833 L 79.37499 238.12498 L 26.458332 238.12498 L 0.0 238.12498 L 0.0 238.12498 L 0.0 238.12498 L 26.458332 211.66666 Q 52.916664 211.66666 52.916664 105.83333 z" svg:height="3.7041664mm" draw:style-name="style-1074" svg:viewBox="0.0 0.0 423.3333 370.41666" svg:width="4.233333mm" svg:x="137.31874mm" svg:y="89.16458mm"/>
          <draw:path svg:d="M 423.3333 0.0 L 423.3333 26.458332 L 449.79166 26.458332 L 476.24997 26.458332 L 476.24997 79.37499 L 502.7083 105.83333 L 502.7083 79.37499 Q 502.7083 26.458332 529.1666 26.458332 L 529.1666 26.458332 L 555.625 26.458332 Q 608.5416 26.458332 608.5416 79.37499 L 608.5416 105.83333 L 608.5416 105.83333 Q 582.0833 79.37499 555.625 79.37499 L 529.1666 79.37499 L 529.1666 132.29166 Q 529.1666 185.20833 449.79166 185.20833 Q 343.9583 185.20833 343.9583 105.83333 Q 317.49997 52.916664 185.20833 52.916664 L 26.458332 79.37499 L 26.458332 79.37499 L 26.458332 79.37499 L 26.458332 79.37499 L 26.458332 79.37499 L 0.0 52.916664 L 0.0 26.458332 L 79.37499 26.458332 Q 158.74998 26.458332 158.74998 0.0 L 158.74998 0.0 L 238.12498 0.0 L 343.9583 0.0 L 370.41666 0.0 Q 396.87497 0.0 423.3333 0.0 z" svg:height="1.8520832mm" draw:style-name="style-1075" svg:viewBox="0.0 0.0 608.5416 185.20833" svg:width="6.0854163mm" svg:x="84.40208mm" svg:y="80.697914mm"/>
          <draw:path svg:d="M 264.5833 0.0 L 264.5833 0.0 L 264.5833 317.49997 Q 238.12498 634.99994 158.74998 634.99994 L 105.83333 634.99994 L 105.83333 634.99994 Q 105.83333 608.5416 79.37499 608.5416 L 79.37499 608.5416 L 52.916664 608.5416 Q 0.0 582.0833 0.0 476.24997 Q 0.0 343.9583 79.37499 343.9583 Q 158.74998 343.9583 158.74998 264.5833 Q 158.74998 211.66666 158.74998 185.20833 L 185.20833 158.74998 L 185.20833 158.74998 Q 211.66666 158.74998 211.66666 158.74998 L 211.66666 132.29166 L 211.66666 105.83333 L 211.66666 105.83333 L 211.66666 105.83333 Q 211.66666 105.83333 211.66666 52.916664 L 211.66666 26.458332 L 211.66666 26.458332 Q 238.12498 0.0 264.5833 0.0 z" svg:height="6.3499994mm" draw:style-name="style-1076" svg:viewBox="0.0 0.0 264.5833 634.99994" svg:width="2.6458333mm" svg:x="223.30832mm" svg:y="104.774994mm"/>
          <draw:path svg:d="M 0.0 26.458332 L 0.0 0.0 L 132.29166 0.0 Q 238.12498 0.0 264.5833 26.458332 L 291.04166 26.458332 L 343.9583 26.458332 Q 396.87497 0.0 449.79166 26.458332 Q 502.7083 52.916664 529.1666 132.29166 Q 555.625 211.66666 555.625 264.5833 Q 555.625 264.5833 608.5416 291.04166 L 661.4583 291.04166 L 661.4583 317.49997 Q 661.4583 343.9583 634.99994 370.41666 Q 608.5416 423.3333 582.0833 423.3333 L 555.625 423.3333 L 555.625 423.3333 Q 555.625 423.3333 529.1666 476.24997 Q 529.1666 502.7083 502.7083 502.7083 Q 476.24997 502.7083 476.24997 476.24997 Q 449.79166 449.79166 449.79166 476.24997 L 449.79166 502.7083 L 423.3333 529.1666 L 396.87497 555.625 L 396.87497 555.625 L 396.87497 555.625 L 396.87497 529.1666 L 396.87497 529.1666 L 370.41666 529.1666 Q 370.41666 529.1666 343.9583 502.7083 L 343.9583 502.7083 L 343.9583 423.3333 Q 343.9583 343.9583 317.49997 317.49997 Q 317.49997 291.04166 291.04166 291.04166 L 238.12498 291.04166 L 238.12498 291.04166 Q 238.12498 264.5833 132.29166 264.5833 L 52.916664 264.5833 L 52.916664 291.04166 L 52.916664 291.04166 L 26.458332 291.04166 L 26.458332 291.04166 L 26.458332 238.12498 L 26.458332 185.20833 L 52.916664 132.29166 Q 79.37499 79.37499 26.458332 52.916664 Q 0.0 52.916664 0.0 26.458332 z" svg:height="5.5562496mm" draw:style-name="style-1077" svg:viewBox="0.0 0.0 661.4583 555.625" svg:width="6.614583mm" svg:x="204.5229mm" svg:y="97.36666mm"/>
          <draw:path svg:d="M 820.2083 0.0 L 820.2083 0.0 L 820.2083 26.458332 L 846.6666 52.916664 L 846.6666 52.916664 L 846.6666 79.37499 L 846.6666 79.37499 L 846.6666 79.37499 L 873.12494 158.74998 L 873.12494 238.12498 L 1084.7916 238.12498 Q 1269.9999 264.5833 1322.9166 608.5416 Q 1322.9166 926.0416 1349.3749 1084.7916 L 1349.3749 1243.5416 L 1322.9166 1243.5416 Q 1322.9166 1243.5416 1322.9166 1190.6249 Q 1296.4583 1137.7083 1243.5416 1137.7083 Q 1190.6249 1137.7083 1164.1666 1137.7083 Q 1137.7083 1137.7083 1005.4166 1137.7083 Q 846.6666 1084.7916 740.8333 1084.7916 Q 608.5416 1084.7916 608.5416 1058.3333 Q 582.0833 1031.875 582.0833 1058.3333 Q 555.625 1084.7916 449.79166 1031.875 Q 343.9583 1031.875 370.41666 978.95825 Q 370.41666 952.49994 343.9583 952.49994 Q 317.49997 952.49994 317.49997 978.95825 Q 317.49997 1031.875 185.20833 1031.875 L 79.37499 1031.875 L 79.37499 1031.875 L 52.916664 1031.875 L 52.916664 1031.875 L 52.916664 1031.875 L 52.916664 1058.3333 L 52.916664 1058.3333 L 26.458332 1058.3333 L 26.458332 1058.3333 L 26.458332 1031.875 L 0.0 1031.875 L 0.0 1031.875 L 0.0 1031.875 L 0.0 1005.4166 L 0.0 1005.4166 L 26.458332 1005.4166 L 26.458332 978.95825 L 52.916664 978.95825 L 79.37499 978.95825 L 79.37499 952.49994 L 105.83333 952.49994 L 105.83333 926.0416 L 105.83333 926.0416 L 79.37499 899.5833 L 79.37499 873.12494 L 105.83333 873.12494 L 132.29166 873.12494 L 132.29166 820.2083 Q 132.29166 793.74994 105.83333 793.74994 L 79.37499 767.2916 L 79.37499 767.2916 L 79.37499 767.2916 L 264.5833 767.2916 L 476.24997 767.2916 L 476.24997 740.8333 L 476.24997 740.8333 L 449.79166 740.8333 L 449.79166 714.37494 L 396.87497 714.37494 Q 343.9583 714.37494 343.9583 687.9166 Q 370.41666 687.9166 291.04166 661.4583 L 238.12498 661.4583 L 238.12498 634.99994 L 211.66666 634.99994 L 211.66666 634.99994 L 211.66666 608.5416 L 211.66666 608.5416 L 211.66666 608.5416 L 211.66666 608.5416 L 211.66666 582.0833 L 185.20833 582.0833 L 185.20833 582.0833 L 185.20833 555.625 L 211.66666 529.1666 L 211.66666 529.1666 L 211.66666 502.7083 L 211.66666 502.7083 L 211.66666 502.7083 L 238.12498 502.7083 Q 238.12498 502.7083 264.5833 529.1666 L 264.5833 529.1666 L 264.5833 529.1666 Q 264.5833 555.625 291.04166 555.625 Q 317.49997 582.0833 370.41666 370.41666 Q 476.24997 158.74998 476.24997 158.74998 Q 529.1666 158.74998 476.24997 132.29166 Q 449.79166 79.37499 423.3333 52.916664 L 396.87497 26.458332 L 502.7083 26.458332 Q 582.0833 0.0 661.4583 26.458332 Q 740.8333 26.458332 740.8333 52.916664 Q 740.8333 79.37499 767.2916 79.37499 Q 793.74994 79.37499 793.74994 26.458332 Q 793.74994 0.0 820.2083 0.0 z" svg:height="12.435416mm" draw:style-name="style-1078" svg:viewBox="0.0 0.0 1349.3749 1243.5416" svg:width="13.49375mm" svg:x="245.00415mm" svg:y="163.24791mm"/>
          <draw:path svg:d="M 370.41666 0.0 L 370.41666 0.0 L 423.3333 0.0 L 449.79166 0.0 L 449.79166 26.458332 L 476.24997 26.458332 L 476.24997 52.916664 L 476.24997 79.37499 L 529.1666 79.37499 L 555.625 79.37499 L 555.625 79.37499 Q 555.625 105.83333 582.0833 105.83333 L 582.0833 105.83333 L 582.0833 105.83333 L 608.5416 105.83333 L 608.5416 105.83333 Q 582.0833 132.29166 582.0833 158.74998 L 582.0833 185.20833 L 582.0833 185.20833 Q 555.625 158.74998 529.1666 158.74998 Q 476.24997 158.74998 476.24997 238.12498 L 449.79166 317.49997 L 449.79166 343.9583 Q 423.3333 370.41666 423.3333 370.41666 L 423.3333 370.41666 L 343.9583 370.41666 Q 264.5833 370.41666 211.66666 370.41666 Q 158.74998 370.41666 158.74998 370.41666 L 132.29166 396.87497 L 105.83333 396.87497 Q 79.37499 423.3333 52.916664 423.3333 Q 26.458332 423.3333 0.0 370.41666 L 0.0 317.49997 L 26.458332 317.49997 L 52.916664 317.49997 L 52.916664 291.04166 L 52.916664 291.04166 L 79.37499 264.5833 L 79.37499 238.12498 L 158.74998 211.66666 Q 264.5833 211.66666 264.5833 132.29166 Q 291.04166 52.916664 317.49997 52.916664 Q 343.9583 52.916664 343.9583 26.458332 Q 370.41666 0.0 370.41666 0.0 z" svg:height="4.233333mm" draw:style-name="style-1079" svg:viewBox="0.0 0.0 608.5416 423.3333" svg:width="6.0854163mm" svg:x="204.25832mm" svg:y="162.45416mm"/>
          <draw:path svg:d="M 211.66666 0.0 L 211.66666 0.0 L 238.12498 0.0 L 264.5833 0.0 L 264.5833 185.20833 Q 291.04166 343.9583 291.04166 396.87497 L 291.04166 423.3333 L 291.04166 502.7083 L 291.04166 582.0833 L 238.12498 634.99994 Q 185.20833 687.9166 211.66666 767.2916 Q 211.66666 820.2083 238.12498 846.6666 Q 291.04166 873.12494 291.04166 846.6666 L 291.04166 846.6666 L 317.49997 820.2083 Q 343.9583 793.74994 343.9583 820.2083 L 343.9583 846.6666 L 343.9583 873.12494 L 343.9583 899.5833 L 343.9583 899.5833 Q 317.49997 926.0416 317.49997 926.0416 L 317.49997 926.0416 L 291.04166 926.0416 L 291.04166 926.0416 L 238.12498 899.5833 L 185.20833 899.5833 L 185.20833 926.0416 L 185.20833 978.95825 L 185.20833 978.95825 L 158.74998 978.95825 L 158.74998 1005.4166 L 132.29166 1005.4166 L 132.29166 1005.4166 L 132.29166 978.95825 L 132.29166 978.95825 L 132.29166 978.95825 L 132.29166 926.0416 L 132.29166 873.12494 L 105.83333 820.2083 Q 105.83333 793.74994 79.37499 793.74994 L 26.458332 793.74994 L 26.458332 767.2916 Q 26.458332 767.2916 0.0 767.2916 L 0.0 740.8333 L 26.458332 714.37494 Q 26.458332 714.37494 26.458332 687.9166 L 26.458332 687.9166 L 52.916664 687.9166 Q 52.916664 661.4583 105.83333 608.5416 Q 158.74998 555.625 185.20833 317.49997 L 185.20833 79.37499 L 185.20833 79.37499 Q 185.20833 79.37499 185.20833 79.37499 L 185.20833 52.916664 L 185.20833 26.458332 Q 185.20833 0.0 211.66666 0.0 z" svg:height="10.054166mm" draw:style-name="style-1080" svg:viewBox="0.0 0.0 343.9583 1005.4166" svg:width="3.439583mm" svg:x="241.56458mm" svg:y="155.31041mm"/>
          <draw:path svg:d="M 211.66666 158.74998 L 211.66666 158.74998 L 211.66666 158.74998 L 211.66666 185.20833 L 211.66666 185.20833 Q 185.20833 211.66666 185.20833 211.66666 L 185.20833 211.66666 L 105.83333 211.66666 Q 26.458332 211.66666 0.0 105.83333 L 0.0 26.458332 L 26.458332 0.0 Q 52.916664 0.0 105.83333 26.458332 Q 158.74998 79.37499 185.20833 105.83333 Q 211.66666 158.74998 211.66666 158.74998 z" svg:height="2.1166666mm" draw:style-name="style-1081" svg:viewBox="0.0 0.0 211.66666 211.66666" svg:width="2.1166666mm" svg:x="223.30832mm" svg:y="104.24583mm"/>
          <draw:path svg:d="M 132.29166 79.37499 L 158.74998 0.0 L 185.20833 158.74998 Q 238.12498 317.49997 238.12498 343.9583 L 238.12498 370.41666 L 238.12498 661.4583 Q 238.12498 926.0416 238.12498 978.95825 L 238.12498 1031.875 L 238.12498 1031.875 Q 238.12498 1031.875 185.20833 926.0416 Q 185.20833 846.6666 132.29166 873.12494 Q 105.83333 873.12494 79.37499 846.6666 L 79.37499 820.2083 L 79.37499 714.37494 Q 79.37499 608.5416 26.458332 608.5416 L 0.0 608.5416 L 0.0 608.5416 Q 0.0 608.5416 26.458332 582.0833 L 52.916664 555.625 L 52.916664 555.625 Q 79.37499 555.625 79.37499 396.87497 L 79.37499 264.5833 L 79.37499 238.12498 L 79.37499 185.20833 L 52.916664 185.20833 L 52.916664 185.20833 L 52.916664 158.74998 L 52.916664 158.74998 L 79.37499 158.74998 Q 105.83333 158.74998 132.29166 79.37499 z" svg:height="10.318749mm" draw:style-name="style-1082" svg:viewBox="0.0 0.0 238.12498 1031.875" svg:width="2.38125mm" svg:x="96.572914mm" svg:y="107.15624mm"/>
          <draw:path svg:d="M 343.9583 343.9583 L 343.9583 502.7083 L 343.9583 555.625 Q 343.9583 634.99994 317.49997 634.99994 L 291.04166 634.99994 L 291.04166 608.5416 Q 264.5833 582.0833 264.5833 502.7083 Q 264.5833 449.79166 185.20833 370.41666 Q 132.29166 291.04166 105.83333 370.41666 L 52.916664 476.24997 L 52.916664 476.24997 L 26.458332 476.24997 L 26.458332 370.41666 L 0.0 264.5833 L 0.0 185.20833 L 0.0 132.29166 L 0.0 132.29166 Q 0.0 132.29166 26.458332 105.83333 L 26.458332 79.37499 L 26.458332 79.37499 Q 52.916664 79.37499 52.916664 26.458332 L 52.916664 0.0 L 105.83333 0.0 Q 158.74998 -26.458332 238.12498 26.458332 Q 317.49997 52.916664 317.49997 132.29166 Q 370.41666 185.20833 343.9583 343.9583 z" svg:height="6.3499994mm" draw:style-name="style-1083" svg:viewBox="0.0 0.0 343.9583 634.99994" svg:width="3.439583mm" svg:x="117.47499mm" svg:y="108.21458mm"/>
          <draw:path svg:d="M 343.9583 185.20833 L 343.9583 185.20833 L 343.9583 343.9583 L 343.9583 502.7083 L 317.49997 502.7083 L 317.49997 529.1666 L 291.04166 529.1666 L 238.12498 529.1666 L 158.74998 529.1666 Q 79.37499 529.1666 79.37499 502.7083 L 52.916664 502.7083 L 52.916664 476.24997 L 52.916664 423.3333 L 52.916664 291.04166 Q 52.916664 158.74998 26.458332 158.74998 Q 0.0 158.74998 0.0 105.83333 L 0.0 79.37499 L 26.458332 52.916664 Q 79.37499 52.916664 52.916664 26.458332 Q 26.458332 26.458332 26.458332 0.0 Q 26.458332 -26.458332 132.29166 0.0 Q 238.12498 26.458332 264.5833 105.83333 Q 291.04166 158.74998 317.49997 158.74998 Q 343.9583 158.74998 343.9583 185.20833 z" svg:height="5.2916665mm" draw:style-name="style-1084" svg:viewBox="0.0 0.0 343.9583 529.1666" svg:width="3.439583mm" svg:x="213.51874mm" svg:y="115.8875mm"/>
          <draw:path svg:d="M 158.74998 0.0 L 158.74998 0.0 L 185.20833 52.916664 Q 211.66666 105.83333 238.12498 79.37499 Q 291.04166 79.37499 291.04166 105.83333 L 291.04166 132.29166 L 317.49997 158.74998 L 343.9583 185.20833 L 396.87497 211.66666 Q 449.79166 211.66666 449.79166 238.12498 L 449.79166 238.12498 L 449.79166 238.12498 L 476.24997 238.12498 L 476.24997 264.5833 L 476.24997 264.5833 L 423.3333 264.5833 Q 343.9583 291.04166 343.9583 423.3333 L 343.9583 582.0833 L 370.41666 582.0833 L 370.41666 582.0833 L 396.87497 608.5416 L 396.87497 608.5416 L 396.87497 714.37494 Q 396.87497 820.2083 423.3333 899.5833 L 423.3333 952.49994 L 396.87497 952.49994 L 343.9583 952.49994 L 238.12498 926.0416 L 132.29166 899.5833 L 79.37499 899.5833 Q 0.0 899.5833 0.0 873.12494 L 0.0 873.12494 L 132.29166 873.12494 L 238.12498 873.12494 L 238.12498 740.8333 Q 238.12498 608.5416 211.66666 529.1666 Q 211.66666 449.79166 185.20833 449.79166 Q 158.74998 449.79166 158.74998 423.3333 L 158.74998 370.41666 L 158.74998 317.49997 L 185.20833 291.04166 L 185.20833 264.5833 L 185.20833 238.12498 L 132.29166 238.12498 Q 79.37499 211.66666 79.37499 211.66666 L 52.916664 211.66666 L 52.916664 185.20833 L 26.458332 185.20833 L 26.458332 185.20833 L 26.458332 158.74998 L 26.458332 158.74998 L 26.458332 158.74998 L 52.916664 158.74998 Q 52.916664 158.74998 79.37499 158.74998 Q 79.37499 158.74998 105.83333 79.37499 L 132.29166 26.458332 L 132.29166 26.458332 Q 158.74998 0.0 158.74998 0.0 z" svg:height="9.525mm" draw:style-name="style-1085" svg:viewBox="0.0 0.0 476.24997 952.49994" svg:width="4.7625mm" svg:x="123.03124mm" svg:y="165.62915mm"/>
          <draw:path svg:d="M 79.37499 79.37499 L 132.29166 0.0 L 132.29166 52.916664 Q 158.74998 105.83333 211.66666 105.83333 Q 291.04166 132.29166 291.04166 211.66666 L 291.04166 291.04166 L 291.04166 291.04166 Q 264.5833 264.5833 238.12498 264.5833 Q 211.66666 264.5833 185.20833 317.49997 Q 132.29166 370.41666 105.83333 396.87497 L 79.37499 423.3333 L 52.916664 449.79166 L 52.916664 476.24997 L 26.458332 476.24997 Q 26.458332 476.24997 26.458332 449.79166 L 0.0 449.79166 L 0.0 423.3333 L 0.0 423.3333 L 0.0 423.3333 L 26.458332 423.3333 L 26.458332 291.04166 Q 26.458332 158.74998 79.37499 79.37499 z" svg:height="4.7625mm" draw:style-name="style-1086" svg:viewBox="0.0 0.0 291.04166 476.24997" svg:width="2.9104166mm" svg:x="168.53958mm" svg:y="93.6625mm"/>
          <draw:path svg:d="M 291.04166 105.83333 L 317.49997 105.83333 L 317.49997 158.74998 Q 317.49997 238.12498 185.20833 238.12498 L 26.458332 211.66666 L 26.458332 211.66666 L 26.458332 211.66666 L 0.0 211.66666 L 0.0 211.66666 L 0.0 158.74998 L 0.0 79.37499 L 26.458332 26.458332 Q 26.458332 -26.458332 79.37499 0.0 Q 105.83333 0.0 105.83333 26.458332 Q 105.83333 52.916664 185.20833 52.916664 Q 264.5833 52.916664 291.04166 79.37499 Q 291.04166 105.83333 291.04166 105.83333 z" svg:height="2.38125mm" draw:style-name="style-1087" svg:viewBox="0.0 0.0 317.49997 238.12498" svg:width="3.1749997mm" svg:x="165.36458mm" svg:y="97.36666mm"/>
          <draw:path svg:d="M 26.458332 26.458332 L 52.916664 0.0 L 79.37499 0.0 Q 79.37499 26.458332 105.83333 132.29166 L 105.83333 238.12498 L 105.83333 238.12498 Q 105.83333 264.5833 132.29166 264.5833 L 132.29166 264.5833 L 132.29166 264.5833 Q 132.29166 264.5833 158.74998 291.04166 L 185.20833 291.04166 L 185.20833 317.49997 Q 185.20833 343.9583 158.74998 343.9583 Q 132.29166 370.41666 79.37499 370.41666 L 52.916664 370.41666 L 26.458332 370.41666 L 26.458332 370.41666 L 26.458332 370.41666 L 26.458332 370.41666 L 0.0 370.41666 L 0.0 370.41666 L 0.0 211.66666 Q 26.458332 52.916664 26.458332 26.458332 z" svg:height="3.7041664mm" draw:style-name="style-1088" svg:viewBox="0.0 0.0 185.20833 370.41666" svg:width="1.8520832mm" svg:x="60.58958mm" svg:y="169.86249mm"/>
          <draw:path svg:d="M 291.04166 291.04166 L 291.04166 0.0 L 291.04166 0.0 Q 291.04166 0.0 317.49997 52.916664 L 343.9583 105.83333 L 396.87497 132.29166 Q 449.79166 158.74998 449.79166 211.66666 L 449.79166 264.5833 L 449.79166 423.3333 Q 476.24997 582.0833 502.7083 582.0833 Q 555.625 582.0833 582.0833 529.1666 Q 608.5416 502.7083 608.5416 529.1666 Q 608.5416 582.0833 634.99994 582.0833 L 634.99994 582.0833 L 740.8333 582.0833 L 846.6666 582.0833 L 846.6666 582.0833 Q 846.6666 582.0833 820.2083 608.5416 L 793.74994 634.99994 L 793.74994 634.99994 L 767.2916 634.99994 L 767.2916 634.99994 L 767.2916 634.99994 L 687.9166 661.4583 L 608.5416 687.9166 L 608.5416 687.9166 L 608.5416 687.9166 L 555.625 687.9166 Q 476.24997 687.9166 238.12498 661.4583 L 0.0 634.99994 L 0.0 634.99994 L 26.458332 634.99994 L 26.458332 634.99994 L 26.458332 608.5416 L 0.0 608.5416 L 0.0 608.5416 L 0.0 582.0833 L 0.0 555.625 L 26.458332 555.625 L 79.37499 555.625 L 132.29166 529.1666 Q 211.66666 502.7083 211.66666 529.1666 Q 211.66666 582.0833 238.12498 582.0833 L 291.04166 582.0833 L 291.04166 291.04166 z" svg:height="6.879166mm" draw:style-name="style-1089" svg:viewBox="0.0 0.0 846.6666 687.9166" svg:width="8.466666mm" svg:x="179.65207mm" svg:y="137.58333mm"/>
          <draw:path svg:d="M 158.74998 26.458332 L 185.20833 0.0 L 185.20833 0.0 L 185.20833 0.0 L 211.66666 0.0 L 238.12498 0.0 L 238.12498 0.0 L 264.5833 0.0 L 264.5833 52.916664 L 264.5833 79.37499 L 291.04166 211.66666 Q 291.04166 370.41666 317.49997 370.41666 Q 343.9583 396.87497 291.04166 423.3333 Q 264.5833 423.3333 264.5833 449.79166 L 264.5833 449.79166 L 264.5833 582.0833 L 291.04166 687.9166 L 291.04166 687.9166 L 291.04166 714.37494 L 291.04166 714.37494 L 264.5833 740.8333 L 264.5833 740.8333 L 238.12498 740.8333 L 238.12498 740.8333 L 238.12498 740.8333 L 238.12498 740.8333 Q 238.12498 714.37494 132.29166 714.37494 Q 26.458332 714.37494 26.458332 423.3333 L 0.0 105.83333 L 0.0 105.83333 L 26.458332 105.83333 L 26.458332 52.916664 L 26.458332 26.458332 L 52.916664 26.458332 L 52.916664 52.916664 L 79.37499 52.916664 L 105.83333 52.916664 L 105.83333 79.37499 L 132.29166 79.37499 L 132.29166 79.37499 L 132.29166 52.916664 L 132.29166 52.916664 L 132.29166 52.916664 L 158.74998 26.458332 z" svg:height="7.408333mm" draw:style-name="style-1090" svg:viewBox="0.0 0.0 317.49997 740.8333" svg:width="3.1749997mm" svg:x="211.40207mm" svg:y="120.12083mm"/>
          <draw:path svg:d="M 79.37499 0.0 L 79.37499 0.0 L 132.29166 26.458332 Q 185.20833 52.916664 343.9583 52.916664 Q 502.7083 0.0 529.1666 52.916664 Q 555.625 105.83333 582.0833 52.916664 Q 608.5416 26.458332 608.5416 26.458332 L 608.5416 26.458332 L 608.5416 79.37499 L 608.5416 132.29166 L 608.5416 132.29166 L 608.5416 132.29166 L 582.0833 264.5833 L 555.625 370.41666 L 555.625 370.41666 Q 555.625 370.41666 396.87497 396.87497 L 211.66666 423.3333 L 105.83333 423.3333 L 0.0 423.3333 L 0.0 423.3333 L 26.458332 396.87497 L 26.458332 370.41666 L 26.458332 317.49997 L 52.916664 317.49997 L 52.916664 317.49997 L 52.916664 291.04166 L 26.458332 291.04166 L 26.458332 291.04166 L 26.458332 264.5833 L 26.458332 264.5833 L 26.458332 264.5833 L 52.916664 158.74998 L 79.37499 26.458332 L 79.37499 26.458332 L 79.37499 0.0 L 79.37499 0.0 z" svg:height="4.233333mm" draw:style-name="style-1091" svg:viewBox="0.0 0.0 608.5416 423.3333" svg:width="6.0854163mm" svg:x="109.80208mm" svg:y="158.74998mm"/>
          <draw:path svg:d="M 0.0 158.74998 L 26.458332 0.0 L 26.458332 52.916664 Q 52.916664 79.37499 52.916664 105.83333 L 52.916664 132.29166 L 52.916664 158.74998 L 52.916664 211.66666 L 79.37499 211.66666 L 79.37499 211.66666 L 79.37499 238.12498 L 105.83333 238.12498 L 105.83333 317.49997 Q 158.74998 396.87497 158.74998 476.24997 Q 158.74998 555.625 132.29166 555.625 Q 132.29166 582.0833 105.83333 582.0833 L 105.83333 582.0833 L 52.916664 582.0833 L 0.0 582.0833 L 0.0 529.1666 L 0.0 476.24997 L 0.0 370.41666 Q 0.0 291.04166 0.0 158.74998 z" svg:height="5.820833mm" draw:style-name="style-1092" svg:viewBox="0.0 0.0 158.74998 582.0833" svg:width="1.5874999mm" svg:x="37.041664mm" svg:y="134.9375mm"/>
          <draw:path svg:d="M 317.49997 0.0 L 396.87497 0.0 L 396.87497 211.66666 Q 423.3333 423.3333 343.9583 423.3333 Q 291.04166 423.3333 238.12498 449.79166 L 211.66666 449.79166 L 132.29166 449.79166 Q 26.458332 423.3333 0.0 423.3333 Q -26.458332 423.3333 0.0 396.87497 Q 26.458332 396.87497 52.916664 317.49997 Q 79.37499 264.5833 105.83333 158.74998 L 105.83333 26.458332 L 132.29166 0.0 Q 132.29166 0.0 185.20833 0.0 Q 238.12498 0.0 317.49997 0.0 z" svg:height="4.497916mm" draw:style-name="style-1093" svg:viewBox="0.0 0.0 396.87497 449.79166" svg:width="3.9687498mm" svg:x="204.5229mm" svg:y="166.15833mm"/>
          <draw:path svg:d="M 79.37499 0.0 L 132.29166 0.0 L 211.66666 26.458332 Q 291.04166 26.458332 291.04166 211.66666 L 291.04166 396.87497 L 291.04166 449.79166 Q 291.04166 502.7083 185.20833 502.7083 L 52.916664 502.7083 L 52.916664 502.7083 Q 52.916664 502.7083 26.458332 476.24997 Q 0.0 476.24997 0.0 291.04166 L 0.0 79.37499 L 0.0 26.458332 Q 0.0 0.0 79.37499 0.0 z" svg:height="5.027083mm" draw:style-name="style-1094" svg:viewBox="0.0 0.0 291.04166 502.7083" svg:width="2.9104166mm" svg:x="205.05208mm" svg:y="132.02707mm"/>
          <draw:path svg:d="M 105.83333 0.0 L 158.74998 0.0 L 264.5833 0.0 Q 343.9583 26.458332 343.9583 105.83333 Q 343.9583 185.20833 370.41666 211.66666 Q 423.3333 211.66666 423.3333 185.20833 Q 423.3333 158.74998 449.79166 158.74998 Q 476.24997 158.74998 476.24997 238.12498 L 476.24997 317.49997 L 476.24997 529.1666 L 476.24997 767.2916 L 476.24997 767.2916 Q 476.24997 767.2916 423.3333 820.2083 Q 370.41666 846.6666 370.41666 846.6666 Q 343.9583 820.2083 317.49997 820.2083 L 264.5833 793.74994 L 264.5833 793.74994 L 264.5833 793.74994 L 238.12498 793.74994 L 238.12498 793.74994 L 132.29166 793.74994 L 26.458332 793.74994 L 26.458332 846.6666 L 0.0 873.12494 L 0.0 873.12494 L 0.0 873.12494 L 0.0 767.2916 L 0.0 661.4583 L 0.0 634.99994 Q 0.0 634.99994 26.458332 608.5416 Q 52.916664 582.0833 26.458332 396.87497 L 26.458332 211.66666 L 26.458332 105.83333 Q 26.458332 0.0 105.83333 0.0 z" svg:height="8.73125mm" draw:style-name="style-1095" svg:viewBox="0.0 0.0 476.24997 873.12494" svg:width="4.7625mm" svg:x="103.71666mm" svg:y="147.10832mm"/>
          <draw:path svg:d="M 343.9583 105.83333 L 343.9583 105.83333 L 343.9583 158.74998 Q 317.49997 185.20833 343.9583 211.66666 L 343.9583 238.12498 L 211.66666 238.12498 Q 105.83333 211.66666 105.83333 211.66666 L 105.83333 211.66666 L 105.83333 211.66666 Q 105.83333 211.66666 52.916664 185.20833 Q -26.458332 158.74998 0.0 105.83333 L 52.916664 26.458332 L 79.37499 26.458332 Q 105.83333 52.916664 105.83333 26.458332 L 105.83333 26.458332 L 158.74998 26.458332 Q 185.20833 0.0 238.12498 0.0 Q 291.04166 0.0 317.49997 52.916664 Q 317.49997 105.83333 343.9583 105.83333 z" svg:height="2.38125mm" draw:style-name="style-1096" svg:viewBox="0.0 0.0 343.9583 238.12498" svg:width="3.439583mm" svg:x="114.299995mm" svg:y="176.2125mm"/>
          <draw:path svg:d="M 661.4583 52.916664 L 661.4583 105.83333 L 661.4583 529.1666 Q 661.4583 926.0416 687.9166 926.0416 Q 714.37494 952.49994 767.2916 952.49994 L 793.74994 952.49994 L 793.74994 978.95825 L 793.74994 978.95825 L 714.37494 978.95825 Q 634.99994 952.49994 396.87497 978.95825 L 185.20833 1005.4166 L 158.74998 1005.4166 L 132.29166 1005.4166 L 132.29166 1005.4166 Q 132.29166 1005.4166 79.37499 978.95825 L 0.0 952.49994 L 52.916664 952.49994 Q 105.83333 952.49994 79.37499 767.2916 Q 79.37499 582.0833 26.458332 529.1666 L 26.458332 476.24997 L 0.0 423.3333 L 0.0 343.9583 L 0.0 317.49997 L 0.0 317.49997 L 26.458332 317.49997 L 26.458332 317.49997 L 26.458332 343.9583 L 26.458332 370.41666 L 52.916664 370.41666 Q 79.37499 396.87497 79.37499 449.79166 L 79.37499 502.7083 L 105.83333 502.7083 L 105.83333 476.24997 L 105.83333 476.24997 L 132.29166 476.24997 L 132.29166 476.24997 L 132.29166 476.24997 L 132.29166 449.79166 L 132.29166 449.79166 L 158.74998 423.3333 L 185.20833 396.87497 L 185.20833 317.49997 Q 185.20833 238.12498 238.12498 105.83333 L 291.04166 0.0 L 317.49997 0.0 L 343.9583 0.0 L 502.7083 0.0 Q 661.4583 0.0 661.4583 52.916664 z" svg:height="10.054166mm" draw:style-name="style-1097" svg:viewBox="0.0 0.0 793.74994 1005.4166" svg:width="7.9374995mm" svg:x="151.07707mm" svg:y="149.75417mm"/>
          <draw:path svg:d="M 105.83333 52.916664 L 132.29166 0.0 L 185.20833 26.458332 Q 211.66666 52.916664 238.12498 52.916664 L 238.12498 79.37499 L 211.66666 105.83333 Q 211.66666 105.83333 238.12498 105.83333 Q 291.04166 132.29166 291.04166 211.66666 Q 291.04166 264.5833 317.49997 264.5833 Q 343.9583 264.5833 343.9583 211.66666 Q 343.9583 185.20833 370.41666 211.66666 Q 423.3333 211.66666 423.3333 211.66666 L 423.3333 185.20833 L 449.79166 185.20833 L 476.24997 211.66666 L 502.7083 211.66666 L 529.1666 211.66666 L 529.1666 238.12498 L 529.1666 238.12498 L 529.1666 317.49997 Q 529.1666 423.3333 529.1666 423.3333 L 529.1666 423.3333 L 529.1666 423.3333 Q 502.7083 423.3333 370.41666 423.3333 L 238.12498 423.3333 L 238.12498 396.87497 Q 211.66666 396.87497 211.66666 370.41666 Q 211.66666 343.9583 105.83333 317.49997 L 0.0 291.04166 L 0.0 291.04166 L 0.0 291.04166 L 0.0 211.66666 Q 0.0 158.74998 0.0 105.83333 Q 26.458332 79.37499 52.916664 79.37499 Q 79.37499 79.37499 105.83333 52.916664 z" svg:height="4.233333mm" draw:style-name="style-1098" svg:viewBox="0.0 0.0 529.1666 423.3333" svg:width="5.2916665mm" svg:x="220.13332mm" svg:y="159.80832mm"/>
          <draw:path svg:d="M 0.0 26.458332 L 0.0 0.0 L 79.37499 26.458332 Q 185.20833 26.458332 185.20833 52.916664 L 185.20833 52.916664 L 185.20833 79.37499 Q 185.20833 132.29166 158.74998 158.74998 Q 158.74998 185.20833 132.29166 185.20833 L 105.83333 185.20833 L 105.83333 211.66666 L 79.37499 211.66666 L 79.37499 211.66666 L 79.37499 211.66666 L 79.37499 211.66666 Q 79.37499 185.20833 52.916664 185.20833 Q 26.458332 185.20833 26.458332 105.83333 L 0.0 26.458332 L 0.0 26.458332 z" svg:height="2.1166666mm" draw:style-name="style-1099" svg:viewBox="0.0 0.0 185.20833 211.66666" svg:width="1.8520832mm" svg:x="153.72292mm" svg:y="81.22708mm"/>
          <draw:path svg:d="M 0.0 26.458332 L 0.0 0.0 L 132.29166 0.0 Q 291.04166 26.458332 502.7083 26.458332 L 740.8333 26.458332 L 873.12494 26.458332 Q 978.95825 26.458332 1243.5416 52.916664 L 1534.5833 79.37499 L 1561.0416 79.37499 L 1613.9583 79.37499 L 1613.9583 132.29166 Q 1613.9583 158.74998 1613.9583 185.20833 L 1613.9583 185.20833 L 1508.1249 185.20833 Q 1428.7499 185.20833 1269.9999 185.20833 L 1111.25 185.20833 L 1111.25 238.12498 L 1084.7916 317.49997 L 1084.7916 370.41666 Q 1084.7916 396.87497 1084.7916 423.3333 L 1084.7916 423.3333 L 1031.875 423.3333 Q 952.49994 396.87497 926.0416 264.5833 Q 926.0416 132.29166 820.2083 132.29166 L 714.37494 132.29166 L 714.37494 238.12498 Q 714.37494 370.41666 661.4583 370.41666 Q 582.0833 370.41666 582.0833 343.9583 Q 555.625 317.49997 555.625 317.49997 L 555.625 317.49997 L 555.625 238.12498 Q 555.625 158.74998 343.9583 132.29166 L 158.74998 79.37499 L 132.29166 79.37499 Q 105.83333 79.37499 105.83333 105.83333 L 105.83333 105.83333 L 79.37499 105.83333 L 26.458332 105.83333 L 26.458332 79.37499 Q 26.458332 79.37499 0.0 79.37499 Q 0.0 79.37499 0.0 26.458332 z" svg:height="4.233333mm" draw:style-name="style-1100" svg:viewBox="0.0 0.0 1613.9583 423.3333" svg:width="16.139582mm" svg:x="130.43958mm" svg:y="124.618744mm"/>
          <draw:path svg:d="M 79.37499 26.458332 L 105.83333 0.0 L 132.29166 26.458332 L 158.74998 26.458332 L 158.74998 158.74998 Q 158.74998 317.49997 132.29166 317.49997 Q 105.83333 317.49997 105.83333 370.41666 L 132.29166 423.3333 L 132.29166 476.24997 L 132.29166 502.7083 L 79.37499 502.7083 L 0.0 502.7083 L 0.0 449.79166 L 0.0 396.87497 L 0.0 343.9583 L 0.0 291.04166 L 0.0 211.66666 Q 26.458332 105.83333 26.458332 52.916664 Q 26.458332 26.458332 79.37499 26.458332 z" svg:height="5.027083mm" draw:style-name="style-1101" svg:viewBox="0.0 0.0 158.74998 502.7083" svg:width="1.5874999mm" svg:x="74.87708mm" svg:y="84.1375mm"/>
          <draw:path svg:d="M 1984.3749 0.0 L 2010.8333 0.0 L 2010.8333 26.458332 Q 1984.3749 52.916664 1984.3749 105.83333 L 1984.3749 158.74998 L 1957.9165 158.74998 L 1957.9165 185.20833 L 1931.4583 185.20833 L 1904.9999 185.20833 L 1878.5416 185.20833 Q 1878.5416 185.20833 1878.5416 211.66666 L 1878.5416 211.66666 L 1852.0833 211.66666 Q 1825.6249 238.12498 1825.6249 238.12498 L 1825.6249 238.12498 L 1825.6249 238.12498 Q 1799.1666 238.12498 1799.1666 264.5833 L 1799.1666 264.5833 L 1772.7083 264.5833 Q 1772.7083 291.04166 1719.7916 317.49997 L 1693.3333 370.41666 L 1693.3333 370.41666 L 1693.3333 396.87497 L 1666.8749 396.87497 L 1640.4166 396.87497 L 1640.4166 423.3333 L 1640.4166 449.79166 L 1719.7916 449.79166 L 1772.7083 449.79166 L 1825.6249 476.24997 L 1904.9999 476.24997 L 1904.9999 476.24997 L 1904.9999 502.7083 L 1799.1666 502.7083 L 1693.3333 502.7083 L 1693.3333 529.1666 L 1719.7916 555.625 L 1719.7916 555.625 L 1719.7916 555.625 L 1746.2499 582.0833 L 1772.7083 608.5416 L 1772.7083 608.5416 L 1799.1666 608.5416 L 1799.1666 608.5416 Q 1799.1666 608.5416 1561.0416 608.5416 Q 1322.9166 608.5416 1322.9166 582.0833 Q 1296.4583 555.625 1164.1666 529.1666 Q 1031.875 502.7083 555.625 555.625 L 105.83333 608.5416 L 105.83333 608.5416 L 79.37499 608.5416 L 79.37499 608.5416 L 79.37499 608.5416 L 52.916664 582.0833 L 26.458332 582.0833 L 26.458332 582.0833 L 26.458332 555.625 L 26.458332 555.625 L 26.458332 555.625 L 52.916664 555.625 L 52.916664 555.625 L 26.458332 529.1666 L 0.0 502.7083 L 26.458332 502.7083 L 52.916664 502.7083 L 26.458332 476.24997 L 0.0 449.79166 L 0.0 449.79166 L 0.0 449.79166 L 79.37499 449.79166 L 158.74998 449.79166 L 343.9583 449.79166 Q 502.7083 423.3333 476.24997 343.9583 Q 449.79166 264.5833 502.7083 185.20833 Q 502.7083 132.29166 502.7083 79.37499 L 502.7083 26.458332 L 529.1666 26.458332 L 529.1666 26.458332 L 529.1666 79.37499 Q 529.1666 105.83333 687.9166 79.37499 Q 846.6666 79.37499 873.12494 52.916664 L 873.12494 52.916664 L 1031.875 52.916664 Q 1190.6249 26.458332 1190.6249 26.458332 L 1217.0833 26.458332 L 1217.0833 52.916664 L 1217.0833 79.37499 L 1587.4999 52.916664 Q 1957.9165 26.458332 1984.3749 26.458332 Q 1984.3749 26.458332 1984.3749 0.0 z" svg:height="6.0854163mm" draw:style-name="style-1102" svg:viewBox="0.0 0.0 2010.8333 608.5416" svg:width="20.108332mm" svg:x="205.05208mm" svg:y="166.42291mm"/>
          <draw:path svg:d="M 0.0 185.20833 L 0.0 0.0 L 26.458332 52.916664 Q 52.916664 105.83333 52.916664 132.29166 L 52.916664 185.20833 L 52.916664 185.20833 L 52.916664 185.20833 L 26.458332 211.66666 L 26.458332 238.12498 L 132.29166 238.12498 Q 238.12498 238.12498 264.5833 264.5833 L 317.49997 264.5833 L 317.49997 343.9583 Q 343.9583 423.3333 291.04166 423.3333 Q 238.12498 449.79166 238.12498 449.79166 L 238.12498 449.79166 L 211.66666 449.79166 Q 211.66666 449.79166 105.83333 449.79166 L 0.0 449.79166 L 0.0 449.79166 L 0.0 449.79166 L 0.0 396.87497 Q 0.0 343.9583 0.0 185.20833 z" svg:height="4.497916mm" draw:style-name="style-1103" svg:viewBox="0.0 0.0 317.49997 449.79166" svg:width="3.1749997mm" svg:x="111.12499mm" svg:y="91.81041mm"/>
          <draw:path svg:d="M 211.66666 26.458332 L 317.49997 0.0 L 317.49997 0.0 Q 317.49997 26.458332 343.9583 26.458332 L 343.9583 26.458332 L 449.79166 79.37499 Q 529.1666 132.29166 555.625 264.5833 Q 608.5416 396.87497 608.5416 423.3333 Q 608.5416 449.79166 608.5416 476.24997 L 608.5416 502.7083 L 608.5416 608.5416 L 608.5416 687.9166 L 608.5416 687.9166 Q 582.0833 661.4583 529.1666 687.9166 Q 476.24997 714.37494 238.12498 767.2916 L 26.458332 820.2083 L 26.458332 714.37494 Q 26.458332 582.0833 0.0 502.7083 L 0.0 396.87497 L 0.0 370.41666 Q 26.458332 343.9583 79.37499 185.20833 Q 132.29166 52.916664 211.66666 26.458332 z M 396.87497 396.87497 Q 396.87497 291.04166 423.3333 370.41666 Q 449.79166 449.79166 449.79166 555.625 Q 449.79166 661.4583 396.87497 661.4583 Q 343.9583 687.9166 343.9583 582.0833 Q 317.49997 476.24997 343.9583 476.24997 Q 396.87497 476.24997 396.87497 396.87497 z" svg:height="8.202083mm" draw:style-name="style-1104" svg:viewBox="0.0 0.0 608.5416 820.2083" svg:width="6.0854163mm" svg:x="64.29375mm" svg:y="103.45208mm"/>
          <draw:path svg:d="M 423.3333 26.458332 L 449.79166 0.0 L 555.625 0.0 Q 661.4583 26.458332 687.9166 0.0 L 714.37494 0.0 L 687.9166 52.916664 Q 687.9166 79.37499 714.37494 105.83333 L 740.8333 105.83333 L 661.4583 185.20833 Q 582.0833 238.12498 529.1666 264.5833 Q 476.24997 264.5833 476.24997 291.04166 Q 529.1666 343.9583 529.1666 343.9583 L 529.1666 343.9583 L 502.7083 343.9583 Q 476.24997 343.9583 396.87497 317.49997 L 317.49997 264.5833 L 317.49997 264.5833 L 317.49997 238.12498 L 291.04166 238.12498 L 264.5833 238.12498 L 264.5833 264.5833 L 264.5833 264.5833 L 264.5833 291.04166 L 264.5833 317.49997 L 291.04166 343.9583 Q 317.49997 343.9583 317.49997 370.41666 Q 317.49997 396.87497 291.04166 396.87497 L 291.04166 396.87497 L 291.04166 423.3333 L 317.49997 423.3333 L 317.49997 449.79166 L 317.49997 476.24997 L 291.04166 476.24997 L 291.04166 449.79166 L 291.04166 449.79166 L 264.5833 449.79166 L 264.5833 449.79166 L 264.5833 449.79166 L 264.5833 476.24997 L 264.5833 476.24997 L 238.12498 476.24997 L 238.12498 502.7083 L 238.12498 502.7083 L 264.5833 502.7083 L 264.5833 502.7083 L 264.5833 529.1666 L 211.66666 529.1666 L 158.74998 555.625 L 132.29166 555.625 L 105.83333 555.625 L 79.37499 582.0833 L 52.916664 582.0833 L 26.458332 582.0833 L 0.0 555.625 L 0.0 555.625 L 0.0 555.625 L 0.0 529.1666 L 0.0 502.7083 L 0.0 476.24997 L 0.0 449.79166 L 26.458332 396.87497 L 52.916664 343.9583 L 52.916664 291.04166 Q 52.916664 211.66666 79.37499 211.66666 Q 105.83333 185.20833 52.916664 185.20833 Q 26.458332 132.29166 211.66666 79.37499 Q 423.3333 26.458332 423.3333 26.458332 z" svg:height="5.820833mm" draw:style-name="style-1105" svg:viewBox="0.0 0.0 740.8333 582.0833" svg:width="7.408333mm" svg:x="64.02916mm" svg:y="118.79791mm"/>
          <draw:path svg:d="M 211.66666 52.916664 L 211.66666 0.0 L 211.66666 0.0 Q 238.12498 26.458332 264.5833 26.458332 L 291.04166 26.458332 L 264.5833 158.74998 Q 264.5833 291.04166 238.12498 291.04166 Q 211.66666 291.04166 211.66666 343.9583 Q 238.12498 396.87497 264.5833 396.87497 Q 291.04166 396.87497 264.5833 502.7083 Q 264.5833 608.5416 238.12498 608.5416 Q 211.66666 608.5416 211.66666 767.2916 L 211.66666 952.49994 L 211.66666 952.49994 Q 185.20833 978.95825 158.74998 978.95825 L 132.29166 978.95825 L 132.29166 978.95825 Q 105.83333 978.95825 105.83333 899.5833 L 105.83333 820.2083 L 105.83333 661.4583 Q 105.83333 529.1666 52.916664 502.7083 L 0.0 502.7083 L 52.916664 502.7083 L 79.37499 502.7083 L 79.37499 476.24997 L 105.83333 476.24997 L 105.83333 317.49997 L 105.83333 158.74998 L 105.83333 158.74998 L 105.83333 158.74998 L 132.29166 132.29166 Q 158.74998 132.29166 185.20833 105.83333 Q 211.66666 105.83333 211.66666 52.916664 z" svg:height="9.789583mm" draw:style-name="style-1106" svg:viewBox="0.0 0.0 291.04166 978.95825" svg:width="2.9104166mm" svg:x="215.9mm" svg:y="116.15208mm"/>
          <draw:path svg:d="M 502.7083 26.458332 L 555.625 26.458332 L 608.5416 26.458332 Q 661.4583 0.0 687.9166 0.0 L 714.37494 0.0 L 714.37494 0.0 L 714.37494 26.458332 L 793.74994 52.916664 Q 899.5833 105.83333 846.6666 105.83333 Q 820.2083 105.83333 820.2083 132.29166 L 820.2083 132.29166 L 687.9166 132.29166 L 555.625 158.74998 L 555.625 158.74998 Q 529.1666 158.74998 529.1666 370.41666 L 529.1666 608.5416 L 502.7083 608.5416 L 502.7083 634.99994 L 502.7083 634.99994 L 476.24997 634.99994 L 476.24997 634.99994 L 476.24997 634.99994 L 476.24997 661.4583 L 476.24997 661.4583 L 423.3333 661.4583 Q 370.41666 687.9166 291.04166 687.9166 L 211.66666 687.9166 L 185.20833 714.37494 L 158.74998 740.8333 L 105.83333 740.8333 L 79.37499 740.8333 L 79.37499 740.8333 L 79.37499 740.8333 L 52.916664 714.37494 L 26.458332 687.9166 L 26.458332 687.9166 L 0.0 687.9166 L 0.0 687.9166 L 0.0 687.9166 L 0.0 661.4583 L 0.0 661.4583 L 0.0 634.99994 L 0.0 582.0833 L 0.0 529.1666 L 0.0 502.7083 L 26.458332 502.7083 L 26.458332 476.24997 L 52.916664 449.79166 Q 52.916664 423.3333 79.37499 423.3333 Q 105.83333 423.3333 132.29166 370.41666 Q 158.74998 317.49997 211.66666 264.5833 Q 264.5833 238.12498 264.5833 211.66666 Q 264.5833 158.74998 291.04166 158.74998 Q 317.49997 158.74998 317.49997 132.29166 Q 317.49997 105.83333 343.9583 105.83333 L 343.9583 79.37499 L 396.87497 52.916664 Q 449.79166 0.0 502.7083 26.458332 z" svg:height="7.408333mm" draw:style-name="style-1107" svg:viewBox="0.0 0.0 846.6666 740.8333" svg:width="8.466666mm" svg:x="232.30415mm" svg:y="156.63333mm"/>
          <draw:path svg:d="M 370.41666 0.0 L 396.87497 0.0 L 396.87497 0.0 Q 396.87497 0.0 423.3333 26.458332 L 449.79166 26.458332 L 449.79166 105.83333 L 449.79166 185.20833 L 423.3333 211.66666 Q 423.3333 238.12498 396.87497 264.5833 L 370.41666 317.49997 L 370.41666 343.9583 Q 370.41666 370.41666 264.5833 370.41666 Q 158.74998 370.41666 185.20833 317.49997 Q 211.66666 291.04166 132.29166 264.5833 L 52.916664 264.5833 L 52.916664 264.5833 Q 52.916664 291.04166 26.458332 291.04166 L 26.458332 291.04166 L 0.0 291.04166 L 0.0 291.04166 L 0.0 264.5833 L 0.0 264.5833 L 0.0 264.5833 Q 0.0 264.5833 0.0 238.12498 L 26.458332 238.12498 L 26.458332 211.66666 L 26.458332 211.66666 L 52.916664 211.66666 L 52.916664 211.66666 L 52.916664 211.66666 L 52.916664 185.20833 L 105.83333 105.83333 Q 158.74998 0.0 264.5833 0.0 Q 370.41666 0.0 370.41666 0.0 z" svg:height="3.7041664mm" draw:style-name="style-1108" svg:viewBox="0.0 0.0 449.79166 370.41666" svg:width="4.497916mm" svg:x="175.68332mm" svg:y="149.75417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37.59583mm" fo:page-width="294.4812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