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.9374995mm" fo:page-width="7.93749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35277778mm"/>
    </style:style>
    <style:style style:family="graphic" style:name="style-3">
      <style:graphic-properties draw:fill="gradient" draw:fill-gradient-name="gradient-2" draw:opacity="100.0%" draw:opacity-name="gradient-3" draw:stroke="none"/>
    </style:style>
    <style:style style:family="graphic" style:name="style-4">
      <style:graphic-properties draw:fill="solid" draw:fill-color="#af6700" draw:opacity="100.0%" draw:stroke="solid" svg:stroke-color="#000000" draw:stroke-linejoin="bevel" svg:stroke-opacity="100.0%" svg:stroke-width="0.35277778mm"/>
    </style:style>
    <style:style style:family="graphic" style:name="style-5">
      <style:graphic-properties draw:fill="none" draw:stroke="solid" svg:stroke-color="#000000" draw:stroke-linejoin="round" svg:stroke-opacity="100.0%" svg:stroke-width="0.35277778mm"/>
    </style:style>
  </office:automatic-styles>
  <office:body>
    <office:drawing>
      <draw:page draw:master-page-name="Default" draw:name="page1" draw:style-name="DP1">
        <draw:g>
          <draw:g>
            <draw:path svg:d="M 241.66556 26.766409 C 145.91972 49.143276 26.236258 4.3895445 2.2996752 183.40343 C -21.637177 362.41785 145.91974 698.0709 289.53928 653.31665 C 361.34982 630.94086 337.41302 630.94086 433.1604 653.31665 C 624.6552 698.0709 816.1474 255.01025 720.4 116.27363 C 624.6552 -17.987587 433.1604 -17.987587 241.66557 26.766146 L 241.66557 26.766409 z M 742.8412 657.0773 z" svg:height="6.573823mm" draw:style-name="style-2" svg:viewBox="0.0 0.0 745.86774 657.3823" svg:width="7.458678mm" svg:x="0.2401844mm" svg:y="1.1731403mm"/>
            <draw:path svg:d="M 0.0 126.66462 C 37.957436 -17.367393 455.48874 -65.37813 493.44623 126.66462 C 379.57394 174.67542 341.61664 222.68614 227.74452 222.68614 C 113.87218 222.68614 75.914734 174.67538 3.7848946E-5 126.664604 z M 493.44623 223.32272 z" svg:height="2.2332273mm" draw:style-name="style-3" svg:viewBox="0.0 0.0 493.44623 223.32272" svg:width="4.934462mm" svg:x="1.6933875mm" svg:y="0.80274993mm"/>
            <draw:path svg:d="M 22.588806 274.8377 L 0.0 276.05084 C 0.0 174.95593 22.588806 94.080475 45.17769 53.642345 C 67.76705 13.204226 76.80266 -19.146137 112.94476 13.204226 C 135.53418 33.422916 81.9978 28.085451 67.76705 53.642345 C 45.17769 94.08047 22.588806 154.73724 22.588806 274.8377 z" svg:height="2.7605085mm" draw:style-name="style-4" svg:viewBox="0.0 0.0 118.432396 276.05084" svg:width="1.184324mm" svg:x="3.8893414mm" svg:y="0.23004219mm"/>
            <draw:path svg:d="M 365.12854 0.0 C 308.9549 33.07289 252.78136 66.145805 168.52083 66.145805 C 84.26049 66.145805 56.173615 33.07289 0.0 0.0" svg:height="0.6614581mm" draw:style-name="style-5" svg:viewBox="0.0 0.0 365.12854 66.145805" svg:width="3.6512854mm" svg:x="2.3547344mm" svg:y="2.513697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14.816224%" draw:cx="22.432467%" draw:cy="29.255524%" draw:display-name="gradient-1" draw:end-color="#ff0000" draw:name="gradient-1" draw:start-color="#8c3300" draw:style="ellipsoid"/>
    <draw:gradient draw:angle="0" draw:border="37.412987%" draw:cx="60.0719%" draw:cy="82.88243%" draw:display-name="gradient-2" draw:end-color="#c8b800" draw:name="gradient-2" draw:start-color="#ff0000" draw:style="ellipsoid"/>
    <draw:opacity draw:angle="0" draw:border="37.412987%" draw:cx="60.0719%" draw:cy="82.88243%" draw:display-name="gradient-3" draw:end="100.0%" draw:name="gradient-3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.9374995mm" fo:page-width="7.93749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