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c595f" draw:opacity="100.0%" draw:stroke="solid" svg:stroke-color="#4c595f" draw:stroke-linejoin="miter" svg:stroke-opacity="100.0%" svg:stroke-width="0.26458332mm"/>
    </style:style>
    <style:style style:family="graphic" style:name="style-3">
      <style:graphic-properties draw:fill="solid" draw:fill-color="#3a444c" draw:opacity="100.0%" draw:stroke="solid" svg:stroke-color="#3a444c" draw:stroke-linejoin="miter" svg:stroke-opacity="100.0%" svg:stroke-width="0.26458332mm"/>
    </style:style>
    <style:style style:family="graphic" style:name="style-4">
      <style:graphic-properties draw:fill="solid" draw:fill-color="#7f8c96" draw:opacity="100.0%" draw:stroke="solid" svg:stroke-color="#7f8c96" draw:stroke-linejoin="miter" svg:stroke-opacity="100.0%" svg:stroke-width="0.26458332mm"/>
    </style:style>
    <style:style style:family="graphic" style:name="style-5">
      <style:graphic-properties draw:fill="solid" draw:fill-color="#42555f" draw:opacity="100.0%" draw:stroke="solid" svg:stroke-color="#42555f" draw:stroke-linejoin="miter" svg:stroke-opacity="100.0%" svg:stroke-width="0.26458332mm"/>
    </style:style>
    <style:style style:family="graphic" style:name="style-6">
      <style:graphic-properties draw:fill="solid" draw:fill-color="#657682" draw:opacity="100.0%" draw:stroke="solid" svg:stroke-color="#657682" draw:stroke-linejoin="miter" svg:stroke-opacity="100.0%" svg:stroke-width="0.26458332mm"/>
    </style:style>
    <style:style style:family="graphic" style:name="style-7">
      <style:graphic-properties draw:fill="solid" draw:fill-color="#596771" draw:opacity="100.0%" draw:stroke="solid" svg:stroke-color="#596771" draw:stroke-linejoin="miter" svg:stroke-opacity="100.0%" svg:stroke-width="0.26458332mm"/>
    </style:style>
    <style:style style:family="graphic" style:name="style-8">
      <style:graphic-properties draw:fill="solid" draw:fill-color="#2f4148" draw:opacity="100.0%" draw:stroke="solid" svg:stroke-color="#2f4148" draw:stroke-linejoin="miter" svg:stroke-opacity="100.0%" svg:stroke-width="0.26458332mm"/>
    </style:style>
    <style:style style:family="graphic" style:name="style-9">
      <style:graphic-properties draw:fill="solid" draw:fill-color="#808f9a" draw:opacity="100.0%" draw:stroke="solid" svg:stroke-color="#808f9a" draw:stroke-linejoin="miter" svg:stroke-opacity="100.0%" svg:stroke-width="0.26458332mm"/>
    </style:style>
    <style:style style:family="graphic" style:name="style-10">
      <style:graphic-properties draw:fill="solid" draw:fill-color="#57636b" draw:opacity="100.0%" draw:stroke="solid" svg:stroke-color="#57636b" draw:stroke-linejoin="miter" svg:stroke-opacity="100.0%" svg:stroke-width="0.26458332mm"/>
    </style:style>
    <style:style style:family="graphic" style:name="style-11">
      <style:graphic-properties draw:fill="solid" draw:fill-color="#6b7b86" draw:opacity="100.0%" draw:stroke="solid" svg:stroke-color="#6b7b86" draw:stroke-linejoin="miter" svg:stroke-opacity="100.0%" svg:stroke-width="0.26458332mm"/>
    </style:style>
    <style:style style:family="graphic" style:name="style-12">
      <style:graphic-properties draw:fill="solid" draw:fill-color="#54656e" draw:opacity="100.0%" draw:stroke="solid" svg:stroke-color="#54656e" draw:stroke-linejoin="miter" svg:stroke-opacity="100.0%" svg:stroke-width="0.26458332mm"/>
    </style:style>
    <style:style style:family="graphic" style:name="style-13">
      <style:graphic-properties draw:fill="solid" draw:fill-color="#505b61" draw:opacity="100.0%" draw:stroke="solid" svg:stroke-color="#505b61" draw:stroke-linejoin="miter" svg:stroke-opacity="100.0%" svg:stroke-width="0.26458332mm"/>
    </style:style>
    <style:style style:family="graphic" style:name="style-14">
      <style:graphic-properties draw:fill="solid" draw:fill-color="#6b7a83" draw:opacity="100.0%" draw:stroke="solid" svg:stroke-color="#6b7a83" draw:stroke-linejoin="miter" svg:stroke-opacity="100.0%" svg:stroke-width="0.26458332mm"/>
    </style:style>
    <style:style style:family="graphic" style:name="style-15">
      <style:graphic-properties draw:fill="solid" draw:fill-color="#a0aab2" draw:opacity="100.0%" draw:stroke="solid" svg:stroke-color="#a0aab2" draw:stroke-linejoin="miter" svg:stroke-opacity="100.0%" svg:stroke-width="0.26458332mm"/>
    </style:style>
    <style:style style:family="graphic" style:name="style-16">
      <style:graphic-properties draw:fill="solid" draw:fill-color="#62737d" draw:opacity="100.0%" draw:stroke="solid" svg:stroke-color="#62737d" draw:stroke-linejoin="miter" svg:stroke-opacity="100.0%" svg:stroke-width="0.26458332mm"/>
    </style:style>
    <style:style style:family="graphic" style:name="style-17">
      <style:graphic-properties draw:fill="solid" draw:fill-color="#646f7a" draw:opacity="100.0%" draw:stroke="solid" svg:stroke-color="#646f7a" draw:stroke-linejoin="miter" svg:stroke-opacity="100.0%" svg:stroke-width="0.26458332mm"/>
    </style:style>
    <style:style style:family="graphic" style:name="style-18">
      <style:graphic-properties draw:fill="solid" draw:fill-color="#475a63" draw:opacity="100.0%" draw:stroke="solid" svg:stroke-color="#475a63" draw:stroke-linejoin="miter" svg:stroke-opacity="100.0%" svg:stroke-width="0.26458332mm"/>
    </style:style>
    <style:style style:family="graphic" style:name="style-19">
      <style:graphic-properties draw:fill="solid" draw:fill-color="#515f65" draw:opacity="100.0%" draw:stroke="solid" svg:stroke-color="#515f65" draw:stroke-linejoin="miter" svg:stroke-opacity="100.0%" svg:stroke-width="0.26458332mm"/>
    </style:style>
    <style:style style:family="graphic" style:name="style-20">
      <style:graphic-properties draw:fill="solid" draw:fill-color="#c6d4e1" draw:opacity="100.0%" draw:stroke="solid" svg:stroke-color="#c6d4e1" draw:stroke-linejoin="miter" svg:stroke-opacity="100.0%" svg:stroke-width="0.26458332mm"/>
    </style:style>
    <style:style style:family="graphic" style:name="style-21">
      <style:graphic-properties draw:fill="solid" draw:fill-color="#8a99a5" draw:opacity="100.0%" draw:stroke="solid" svg:stroke-color="#8a99a5" draw:stroke-linejoin="miter" svg:stroke-opacity="100.0%" svg:stroke-width="0.26458332mm"/>
    </style:style>
    <style:style style:family="graphic" style:name="style-22">
      <style:graphic-properties draw:fill="solid" draw:fill-color="#535b5f" draw:opacity="100.0%" draw:stroke="solid" svg:stroke-color="#535b5f" draw:stroke-linejoin="miter" svg:stroke-opacity="100.0%" svg:stroke-width="0.26458332mm"/>
    </style:style>
    <style:style style:family="graphic" style:name="style-23">
      <style:graphic-properties draw:fill="solid" draw:fill-color="#455157" draw:opacity="100.0%" draw:stroke="solid" svg:stroke-color="#455157" draw:stroke-linejoin="miter" svg:stroke-opacity="100.0%" svg:stroke-width="0.26458332mm"/>
    </style:style>
    <style:style style:family="graphic" style:name="style-24">
      <style:graphic-properties draw:fill="solid" draw:fill-color="#303d42" draw:opacity="100.0%" draw:stroke="solid" svg:stroke-color="#303d42" draw:stroke-linejoin="miter" svg:stroke-opacity="100.0%" svg:stroke-width="0.26458332mm"/>
    </style:style>
    <style:style style:family="graphic" style:name="style-25">
      <style:graphic-properties draw:fill="solid" draw:fill-color="#798288" draw:opacity="100.0%" draw:stroke="solid" svg:stroke-color="#798288" draw:stroke-linejoin="miter" svg:stroke-opacity="100.0%" svg:stroke-width="0.26458332mm"/>
    </style:style>
    <style:style style:family="graphic" style:name="style-26">
      <style:graphic-properties draw:fill="solid" draw:fill-color="#4e5c65" draw:opacity="100.0%" draw:stroke="solid" svg:stroke-color="#4e5c65" draw:stroke-linejoin="miter" svg:stroke-opacity="100.0%" svg:stroke-width="0.26458332mm"/>
    </style:style>
    <style:style style:family="graphic" style:name="style-27">
      <style:graphic-properties draw:fill="solid" draw:fill-color="#1b2c31" draw:opacity="100.0%" draw:stroke="solid" svg:stroke-color="#1b2c31" draw:stroke-linejoin="miter" svg:stroke-opacity="100.0%" svg:stroke-width="0.26458332mm"/>
    </style:style>
    <style:style style:family="graphic" style:name="style-28">
      <style:graphic-properties draw:fill="solid" draw:fill-color="#596b75" draw:opacity="100.0%" draw:stroke="solid" svg:stroke-color="#596b75" draw:stroke-linejoin="miter" svg:stroke-opacity="100.0%" svg:stroke-width="0.26458332mm"/>
    </style:style>
    <style:style style:family="graphic" style:name="style-29">
      <style:graphic-properties draw:fill="solid" draw:fill-color="#9ba8b2" draw:opacity="100.0%" draw:stroke="solid" svg:stroke-color="#9ba8b2" draw:stroke-linejoin="miter" svg:stroke-opacity="100.0%" svg:stroke-width="0.26458332mm"/>
    </style:style>
    <style:style style:family="graphic" style:name="style-30">
      <style:graphic-properties draw:fill="solid" draw:fill-color="#2f3d41" draw:opacity="100.0%" draw:stroke="solid" svg:stroke-color="#2f3d41" draw:stroke-linejoin="miter" svg:stroke-opacity="100.0%" svg:stroke-width="0.26458332mm"/>
    </style:style>
    <style:style style:family="graphic" style:name="style-31">
      <style:graphic-properties draw:fill="solid" draw:fill-color="#5e676d" draw:opacity="100.0%" draw:stroke="solid" svg:stroke-color="#5e676d" draw:stroke-linejoin="miter" svg:stroke-opacity="100.0%" svg:stroke-width="0.26458332mm"/>
    </style:style>
    <style:style style:family="graphic" style:name="style-32">
      <style:graphic-properties draw:fill="solid" draw:fill-color="#747e84" draw:opacity="100.0%" draw:stroke="solid" svg:stroke-color="#747e84" draw:stroke-linejoin="miter" svg:stroke-opacity="100.0%" svg:stroke-width="0.26458332mm"/>
    </style:style>
    <style:style style:family="graphic" style:name="style-33">
      <style:graphic-properties draw:fill="solid" draw:fill-color="#576670" draw:opacity="100.0%" draw:stroke="solid" svg:stroke-color="#576670" draw:stroke-linejoin="miter" svg:stroke-opacity="100.0%" svg:stroke-width="0.26458332mm"/>
    </style:style>
    <style:style style:family="graphic" style:name="style-34">
      <style:graphic-properties draw:fill="solid" draw:fill-color="#6b7478" draw:opacity="100.0%" draw:stroke="solid" svg:stroke-color="#6b7478" draw:stroke-linejoin="miter" svg:stroke-opacity="100.0%" svg:stroke-width="0.26458332mm"/>
    </style:style>
    <style:style style:family="graphic" style:name="style-35">
      <style:graphic-properties draw:fill="solid" draw:fill-color="#575755" draw:opacity="100.0%" draw:stroke="solid" svg:stroke-color="#575755" draw:stroke-linejoin="miter" svg:stroke-opacity="100.0%" svg:stroke-width="0.26458332mm"/>
    </style:style>
    <style:style style:family="graphic" style:name="style-36">
      <style:graphic-properties draw:fill="solid" draw:fill-color="#5b6d76" draw:opacity="100.0%" draw:stroke="solid" svg:stroke-color="#5b6d76" draw:stroke-linejoin="miter" svg:stroke-opacity="100.0%" svg:stroke-width="0.26458332mm"/>
    </style:style>
    <style:style style:family="graphic" style:name="style-37">
      <style:graphic-properties draw:fill="solid" draw:fill-color="#959fa6" draw:opacity="100.0%" draw:stroke="solid" svg:stroke-color="#959fa6" draw:stroke-linejoin="miter" svg:stroke-opacity="100.0%" svg:stroke-width="0.26458332mm"/>
    </style:style>
    <style:style style:family="graphic" style:name="style-38">
      <style:graphic-properties draw:fill="solid" draw:fill-color="#596367" draw:opacity="100.0%" draw:stroke="solid" svg:stroke-color="#596367" draw:stroke-linejoin="miter" svg:stroke-opacity="100.0%" svg:stroke-width="0.26458332mm"/>
    </style:style>
    <style:style style:family="graphic" style:name="style-39">
      <style:graphic-properties draw:fill="solid" draw:fill-color="#7e8c96" draw:opacity="100.0%" draw:stroke="solid" svg:stroke-color="#7e8c96" draw:stroke-linejoin="miter" svg:stroke-opacity="100.0%" svg:stroke-width="0.26458332mm"/>
    </style:style>
    <style:style style:family="graphic" style:name="style-40">
      <style:graphic-properties draw:fill="solid" draw:fill-color="#6b7c86" draw:opacity="100.0%" draw:stroke="solid" svg:stroke-color="#6b7c86" draw:stroke-linejoin="miter" svg:stroke-opacity="100.0%" svg:stroke-width="0.26458332mm"/>
    </style:style>
    <style:style style:family="graphic" style:name="style-41">
      <style:graphic-properties draw:fill="solid" draw:fill-color="#677984" draw:opacity="100.0%" draw:stroke="solid" svg:stroke-color="#677984" draw:stroke-linejoin="miter" svg:stroke-opacity="100.0%" svg:stroke-width="0.26458332mm"/>
    </style:style>
    <style:style style:family="graphic" style:name="style-42">
      <style:graphic-properties draw:fill="solid" draw:fill-color="#566067" draw:opacity="100.0%" draw:stroke="solid" svg:stroke-color="#566067" draw:stroke-linejoin="miter" svg:stroke-opacity="100.0%" svg:stroke-width="0.26458332mm"/>
    </style:style>
    <style:style style:family="graphic" style:name="style-43">
      <style:graphic-properties draw:fill="solid" draw:fill-color="#5e707a" draw:opacity="100.0%" draw:stroke="solid" svg:stroke-color="#5e707a" draw:stroke-linejoin="miter" svg:stroke-opacity="100.0%" svg:stroke-width="0.26458332mm"/>
    </style:style>
    <style:style style:family="graphic" style:name="style-44">
      <style:graphic-properties draw:fill="solid" draw:fill-color="#586b76" draw:opacity="100.0%" draw:stroke="solid" svg:stroke-color="#586b76" draw:stroke-linejoin="miter" svg:stroke-opacity="100.0%" svg:stroke-width="0.26458332mm"/>
    </style:style>
    <style:style style:family="graphic" style:name="style-45">
      <style:graphic-properties draw:fill="solid" draw:fill-color="#1c2d32" draw:opacity="100.0%" draw:stroke="solid" svg:stroke-color="#1c2d32" draw:stroke-linejoin="miter" svg:stroke-opacity="100.0%" svg:stroke-width="0.26458332mm"/>
    </style:style>
    <style:style style:family="graphic" style:name="style-46">
      <style:graphic-properties draw:fill="solid" draw:fill-color="#64757f" draw:opacity="100.0%" draw:stroke="solid" svg:stroke-color="#64757f" draw:stroke-linejoin="miter" svg:stroke-opacity="100.0%" svg:stroke-width="0.26458332mm"/>
    </style:style>
    <style:style style:family="graphic" style:name="style-47">
      <style:graphic-properties draw:fill="solid" draw:fill-color="#2a3437" draw:opacity="100.0%" draw:stroke="solid" svg:stroke-color="#2a3437" draw:stroke-linejoin="miter" svg:stroke-opacity="100.0%" svg:stroke-width="0.26458332mm"/>
    </style:style>
    <style:style style:family="graphic" style:name="style-48">
      <style:graphic-properties draw:fill="solid" draw:fill-color="#50595f" draw:opacity="100.0%" draw:stroke="solid" svg:stroke-color="#50595f" draw:stroke-linejoin="miter" svg:stroke-opacity="100.0%" svg:stroke-width="0.26458332mm"/>
    </style:style>
    <style:style style:family="graphic" style:name="style-49">
      <style:graphic-properties draw:fill="solid" draw:fill-color="#a2adb5" draw:opacity="100.0%" draw:stroke="solid" svg:stroke-color="#a2adb5" draw:stroke-linejoin="miter" svg:stroke-opacity="100.0%" svg:stroke-width="0.26458332mm"/>
    </style:style>
    <style:style style:family="graphic" style:name="style-50">
      <style:graphic-properties draw:fill="solid" draw:fill-color="#828b93" draw:opacity="100.0%" draw:stroke="solid" svg:stroke-color="#828b93" draw:stroke-linejoin="miter" svg:stroke-opacity="100.0%" svg:stroke-width="0.26458332mm"/>
    </style:style>
    <style:style style:family="graphic" style:name="style-51">
      <style:graphic-properties draw:fill="solid" draw:fill-color="#878e93" draw:opacity="100.0%" draw:stroke="solid" svg:stroke-color="#878e93" draw:stroke-linejoin="miter" svg:stroke-opacity="100.0%" svg:stroke-width="0.26458332mm"/>
    </style:style>
    <style:style style:family="graphic" style:name="style-52">
      <style:graphic-properties draw:fill="solid" draw:fill-color="#3a4c53" draw:opacity="100.0%" draw:stroke="solid" svg:stroke-color="#3a4c53" draw:stroke-linejoin="miter" svg:stroke-opacity="100.0%" svg:stroke-width="0.26458332mm"/>
    </style:style>
    <style:style style:family="graphic" style:name="style-53">
      <style:graphic-properties draw:fill="solid" draw:fill-color="#364248" draw:opacity="100.0%" draw:stroke="solid" svg:stroke-color="#364248" draw:stroke-linejoin="miter" svg:stroke-opacity="100.0%" svg:stroke-width="0.26458332mm"/>
    </style:style>
    <style:style style:family="graphic" style:name="style-54">
      <style:graphic-properties draw:fill="solid" draw:fill-color="#56676f" draw:opacity="100.0%" draw:stroke="solid" svg:stroke-color="#56676f" draw:stroke-linejoin="miter" svg:stroke-opacity="100.0%" svg:stroke-width="0.26458332mm"/>
    </style:style>
    <style:style style:family="graphic" style:name="style-55">
      <style:graphic-properties draw:fill="solid" draw:fill-color="#7a838c" draw:opacity="100.0%" draw:stroke="solid" svg:stroke-color="#7a838c" draw:stroke-linejoin="miter" svg:stroke-opacity="100.0%" svg:stroke-width="0.26458332mm"/>
    </style:style>
    <style:style style:family="graphic" style:name="style-56">
      <style:graphic-properties draw:fill="solid" draw:fill-color="#424d52" draw:opacity="100.0%" draw:stroke="solid" svg:stroke-color="#424d52" draw:stroke-linejoin="miter" svg:stroke-opacity="100.0%" svg:stroke-width="0.26458332mm"/>
    </style:style>
    <style:style style:family="graphic" style:name="style-57">
      <style:graphic-properties draw:fill="solid" draw:fill-color="#657178" draw:opacity="100.0%" draw:stroke="solid" svg:stroke-color="#657178" draw:stroke-linejoin="miter" svg:stroke-opacity="100.0%" svg:stroke-width="0.26458332mm"/>
    </style:style>
    <style:style style:family="graphic" style:name="style-58">
      <style:graphic-properties draw:fill="solid" draw:fill-color="#6b7b85" draw:opacity="100.0%" draw:stroke="solid" svg:stroke-color="#6b7b85" draw:stroke-linejoin="miter" svg:stroke-opacity="100.0%" svg:stroke-width="0.26458332mm"/>
    </style:style>
    <style:style style:family="graphic" style:name="style-59">
      <style:graphic-properties draw:fill="solid" draw:fill-color="#5d6066" draw:opacity="100.0%" draw:stroke="solid" svg:stroke-color="#5d6066" draw:stroke-linejoin="miter" svg:stroke-opacity="100.0%" svg:stroke-width="0.26458332mm"/>
    </style:style>
    <style:style style:family="graphic" style:name="style-60">
      <style:graphic-properties draw:fill="solid" draw:fill-color="#78828b" draw:opacity="100.0%" draw:stroke="solid" svg:stroke-color="#78828b" draw:stroke-linejoin="miter" svg:stroke-opacity="100.0%" svg:stroke-width="0.26458332mm"/>
    </style:style>
    <style:style style:family="graphic" style:name="style-61">
      <style:graphic-properties draw:fill="solid" draw:fill-color="#8e99a1" draw:opacity="100.0%" draw:stroke="solid" svg:stroke-color="#8e99a1" draw:stroke-linejoin="miter" svg:stroke-opacity="100.0%" svg:stroke-width="0.26458332mm"/>
    </style:style>
    <style:style style:family="graphic" style:name="style-62">
      <style:graphic-properties draw:fill="solid" draw:fill-color="#49565d" draw:opacity="100.0%" draw:stroke="solid" svg:stroke-color="#49565d" draw:stroke-linejoin="miter" svg:stroke-opacity="100.0%" svg:stroke-width="0.26458332mm"/>
    </style:style>
    <style:style style:family="graphic" style:name="style-63">
      <style:graphic-properties draw:fill="solid" draw:fill-color="#63727d" draw:opacity="100.0%" draw:stroke="solid" svg:stroke-color="#63727d" draw:stroke-linejoin="miter" svg:stroke-opacity="100.0%" svg:stroke-width="0.26458332mm"/>
    </style:style>
    <style:style style:family="graphic" style:name="style-64">
      <style:graphic-properties draw:fill="solid" draw:fill-color="#697782" draw:opacity="100.0%" draw:stroke="solid" svg:stroke-color="#697782" draw:stroke-linejoin="miter" svg:stroke-opacity="100.0%" svg:stroke-width="0.26458332mm"/>
    </style:style>
    <style:style style:family="graphic" style:name="style-65">
      <style:graphic-properties draw:fill="solid" draw:fill-color="#404b51" draw:opacity="100.0%" draw:stroke="solid" svg:stroke-color="#404b51" draw:stroke-linejoin="miter" svg:stroke-opacity="100.0%" svg:stroke-width="0.26458332mm"/>
    </style:style>
    <style:style style:family="graphic" style:name="style-66">
      <style:graphic-properties draw:fill="solid" draw:fill-color="#4b585e" draw:opacity="100.0%" draw:stroke="solid" svg:stroke-color="#4b585e" draw:stroke-linejoin="miter" svg:stroke-opacity="100.0%" svg:stroke-width="0.26458332mm"/>
    </style:style>
    <style:style style:family="graphic" style:name="style-67">
      <style:graphic-properties draw:fill="solid" draw:fill-color="#47555d" draw:opacity="100.0%" draw:stroke="solid" svg:stroke-color="#47555d" draw:stroke-linejoin="miter" svg:stroke-opacity="100.0%" svg:stroke-width="0.26458332mm"/>
    </style:style>
    <style:style style:family="graphic" style:name="style-68">
      <style:graphic-properties draw:fill="solid" draw:fill-color="#89949d" draw:opacity="100.0%" draw:stroke="solid" svg:stroke-color="#89949d" draw:stroke-linejoin="miter" svg:stroke-opacity="100.0%" svg:stroke-width="0.26458332mm"/>
    </style:style>
    <style:style style:family="graphic" style:name="style-69">
      <style:graphic-properties draw:fill="solid" draw:fill-color="#7d838c" draw:opacity="100.0%" draw:stroke="solid" svg:stroke-color="#7d838c" draw:stroke-linejoin="miter" svg:stroke-opacity="100.0%" svg:stroke-width="0.26458332mm"/>
    </style:style>
    <style:style style:family="graphic" style:name="style-70">
      <style:graphic-properties draw:fill="solid" draw:fill-color="#4d5b68" draw:opacity="100.0%" draw:stroke="solid" svg:stroke-color="#4d5b68" draw:stroke-linejoin="miter" svg:stroke-opacity="100.0%" svg:stroke-width="0.26458332mm"/>
    </style:style>
    <style:style style:family="graphic" style:name="style-71">
      <style:graphic-properties draw:fill="solid" draw:fill-color="#747e86" draw:opacity="100.0%" draw:stroke="solid" svg:stroke-color="#747e86" draw:stroke-linejoin="miter" svg:stroke-opacity="100.0%" svg:stroke-width="0.26458332mm"/>
    </style:style>
    <style:style style:family="graphic" style:name="style-72">
      <style:graphic-properties draw:fill="solid" draw:fill-color="#8d969d" draw:opacity="100.0%" draw:stroke="solid" svg:stroke-color="#8d969d" draw:stroke-linejoin="miter" svg:stroke-opacity="100.0%" svg:stroke-width="0.26458332mm"/>
    </style:style>
    <style:style style:family="graphic" style:name="style-73">
      <style:graphic-properties draw:fill="solid" draw:fill-color="#596a72" draw:opacity="100.0%" draw:stroke="solid" svg:stroke-color="#596a72" draw:stroke-linejoin="miter" svg:stroke-opacity="100.0%" svg:stroke-width="0.26458332mm"/>
    </style:style>
    <style:style style:family="graphic" style:name="style-74">
      <style:graphic-properties draw:fill="solid" draw:fill-color="#444f55" draw:opacity="100.0%" draw:stroke="solid" svg:stroke-color="#444f55" draw:stroke-linejoin="miter" svg:stroke-opacity="100.0%" svg:stroke-width="0.26458332mm"/>
    </style:style>
    <style:style style:family="graphic" style:name="style-75">
      <style:graphic-properties draw:fill="solid" draw:fill-color="#828f98" draw:opacity="100.0%" draw:stroke="solid" svg:stroke-color="#828f98" draw:stroke-linejoin="miter" svg:stroke-opacity="100.0%" svg:stroke-width="0.26458332mm"/>
    </style:style>
    <style:style style:family="graphic" style:name="style-76">
      <style:graphic-properties draw:fill="solid" draw:fill-color="#1c2d33" draw:opacity="100.0%" draw:stroke="solid" svg:stroke-color="#1c2d33" draw:stroke-linejoin="miter" svg:stroke-opacity="100.0%" svg:stroke-width="0.26458332mm"/>
    </style:style>
    <style:style style:family="graphic" style:name="style-77">
      <style:graphic-properties draw:fill="solid" draw:fill-color="#7a8183" draw:opacity="100.0%" draw:stroke="solid" svg:stroke-color="#7a8183" draw:stroke-linejoin="miter" svg:stroke-opacity="100.0%" svg:stroke-width="0.26458332mm"/>
    </style:style>
    <style:style style:family="graphic" style:name="style-78">
      <style:graphic-properties draw:fill="solid" draw:fill-color="#525e66" draw:opacity="100.0%" draw:stroke="solid" svg:stroke-color="#525e66" draw:stroke-linejoin="miter" svg:stroke-opacity="100.0%" svg:stroke-width="0.26458332mm"/>
    </style:style>
    <style:style style:family="graphic" style:name="style-79">
      <style:graphic-properties draw:fill="solid" draw:fill-color="#394246" draw:opacity="100.0%" draw:stroke="solid" svg:stroke-color="#394246" draw:stroke-linejoin="miter" svg:stroke-opacity="100.0%" svg:stroke-width="0.26458332mm"/>
    </style:style>
    <style:style style:family="graphic" style:name="style-80">
      <style:graphic-properties draw:fill="solid" draw:fill-color="#39464d" draw:opacity="100.0%" draw:stroke="solid" svg:stroke-color="#39464d" draw:stroke-linejoin="miter" svg:stroke-opacity="100.0%" svg:stroke-width="0.26458332mm"/>
    </style:style>
    <style:style style:family="graphic" style:name="style-81">
      <style:graphic-properties draw:fill="solid" draw:fill-color="#4c5860" draw:opacity="100.0%" draw:stroke="solid" svg:stroke-color="#4c5860" draw:stroke-linejoin="miter" svg:stroke-opacity="100.0%" svg:stroke-width="0.26458332mm"/>
    </style:style>
    <style:style style:family="graphic" style:name="style-82">
      <style:graphic-properties draw:fill="solid" draw:fill-color="#81919d" draw:opacity="100.0%" draw:stroke="solid" svg:stroke-color="#81919d" draw:stroke-linejoin="miter" svg:stroke-opacity="100.0%" svg:stroke-width="0.26458332mm"/>
    </style:style>
    <style:style style:family="graphic" style:name="style-83">
      <style:graphic-properties draw:fill="solid" draw:fill-color="#bbc6cf" draw:opacity="100.0%" draw:stroke="solid" svg:stroke-color="#bbc6cf" draw:stroke-linejoin="miter" svg:stroke-opacity="100.0%" svg:stroke-width="0.26458332mm"/>
    </style:style>
    <style:style style:family="graphic" style:name="style-84">
      <style:graphic-properties draw:fill="solid" draw:fill-color="#566976" draw:opacity="100.0%" draw:stroke="solid" svg:stroke-color="#566976" draw:stroke-linejoin="miter" svg:stroke-opacity="100.0%" svg:stroke-width="0.26458332mm"/>
    </style:style>
    <style:style style:family="graphic" style:name="style-85">
      <style:graphic-properties draw:fill="solid" draw:fill-color="#60686f" draw:opacity="100.0%" draw:stroke="solid" svg:stroke-color="#60686f" draw:stroke-linejoin="miter" svg:stroke-opacity="100.0%" svg:stroke-width="0.26458332mm"/>
    </style:style>
    <style:style style:family="graphic" style:name="style-86">
      <style:graphic-properties draw:fill="solid" draw:fill-color="#859099" draw:opacity="100.0%" draw:stroke="solid" svg:stroke-color="#859099" draw:stroke-linejoin="miter" svg:stroke-opacity="100.0%" svg:stroke-width="0.26458332mm"/>
    </style:style>
    <style:style style:family="graphic" style:name="style-87">
      <style:graphic-properties draw:fill="solid" draw:fill-color="#738089" draw:opacity="100.0%" draw:stroke="solid" svg:stroke-color="#738089" draw:stroke-linejoin="miter" svg:stroke-opacity="100.0%" svg:stroke-width="0.26458332mm"/>
    </style:style>
    <style:style style:family="graphic" style:name="style-88">
      <style:graphic-properties draw:fill="solid" draw:fill-color="#4b5b63" draw:opacity="100.0%" draw:stroke="solid" svg:stroke-color="#4b5b63" draw:stroke-linejoin="miter" svg:stroke-opacity="100.0%" svg:stroke-width="0.26458332mm"/>
    </style:style>
    <style:style style:family="graphic" style:name="style-89">
      <style:graphic-properties draw:fill="solid" draw:fill-color="#4f6069" draw:opacity="100.0%" draw:stroke="solid" svg:stroke-color="#4f6069" draw:stroke-linejoin="miter" svg:stroke-opacity="100.0%" svg:stroke-width="0.26458332mm"/>
    </style:style>
    <style:style style:family="graphic" style:name="style-90">
      <style:graphic-properties draw:fill="solid" draw:fill-color="#3a474e" draw:opacity="100.0%" draw:stroke="solid" svg:stroke-color="#3a474e" draw:stroke-linejoin="miter" svg:stroke-opacity="100.0%" svg:stroke-width="0.26458332mm"/>
    </style:style>
    <style:style style:family="graphic" style:name="style-91">
      <style:graphic-properties draw:fill="solid" draw:fill-color="#6a7780" draw:opacity="100.0%" draw:stroke="solid" svg:stroke-color="#6a7780" draw:stroke-linejoin="miter" svg:stroke-opacity="100.0%" svg:stroke-width="0.26458332mm"/>
    </style:style>
    <style:style style:family="graphic" style:name="style-92">
      <style:graphic-properties draw:fill="solid" draw:fill-color="#788791" draw:opacity="100.0%" draw:stroke="solid" svg:stroke-color="#788791" draw:stroke-linejoin="miter" svg:stroke-opacity="100.0%" svg:stroke-width="0.26458332mm"/>
    </style:style>
    <style:style style:family="graphic" style:name="style-93">
      <style:graphic-properties draw:fill="solid" draw:fill-color="#969fa6" draw:opacity="100.0%" draw:stroke="solid" svg:stroke-color="#969fa6" draw:stroke-linejoin="miter" svg:stroke-opacity="100.0%" svg:stroke-width="0.26458332mm"/>
    </style:style>
    <style:style style:family="graphic" style:name="style-94">
      <style:graphic-properties draw:fill="solid" draw:fill-color="#303d44" draw:opacity="100.0%" draw:stroke="solid" svg:stroke-color="#303d44" draw:stroke-linejoin="miter" svg:stroke-opacity="100.0%" svg:stroke-width="0.26458332mm"/>
    </style:style>
    <style:style style:family="graphic" style:name="style-95">
      <style:graphic-properties draw:fill="solid" draw:fill-color="#697c88" draw:opacity="100.0%" draw:stroke="solid" svg:stroke-color="#697c88" draw:stroke-linejoin="miter" svg:stroke-opacity="100.0%" svg:stroke-width="0.26458332mm"/>
    </style:style>
    <style:style style:family="graphic" style:name="style-96">
      <style:graphic-properties draw:fill="solid" draw:fill-color="#21323a" draw:opacity="100.0%" draw:stroke="solid" svg:stroke-color="#21323a" draw:stroke-linejoin="miter" svg:stroke-opacity="100.0%" svg:stroke-width="0.26458332mm"/>
    </style:style>
    <style:style style:family="graphic" style:name="style-97">
      <style:graphic-properties draw:fill="solid" draw:fill-color="#9fa9b1" draw:opacity="100.0%" draw:stroke="solid" svg:stroke-color="#9fa9b1" draw:stroke-linejoin="miter" svg:stroke-opacity="100.0%" svg:stroke-width="0.26458332mm"/>
    </style:style>
    <style:style style:family="graphic" style:name="style-98">
      <style:graphic-properties draw:fill="solid" draw:fill-color="#718494" draw:opacity="100.0%" draw:stroke="solid" svg:stroke-color="#718494" draw:stroke-linejoin="miter" svg:stroke-opacity="100.0%" svg:stroke-width="0.26458332mm"/>
    </style:style>
    <style:style style:family="graphic" style:name="style-99">
      <style:graphic-properties draw:fill="solid" draw:fill-color="#1f2c2f" draw:opacity="100.0%" draw:stroke="solid" svg:stroke-color="#1f2c2f" draw:stroke-linejoin="miter" svg:stroke-opacity="100.0%" svg:stroke-width="0.26458332mm"/>
    </style:style>
    <style:style style:family="graphic" style:name="style-100">
      <style:graphic-properties draw:fill="solid" draw:fill-color="#6c7981" draw:opacity="100.0%" draw:stroke="solid" svg:stroke-color="#6c7981" draw:stroke-linejoin="miter" svg:stroke-opacity="100.0%" svg:stroke-width="0.26458332mm"/>
    </style:style>
    <style:style style:family="graphic" style:name="style-101">
      <style:graphic-properties draw:fill="solid" draw:fill-color="#5b6a74" draw:opacity="100.0%" draw:stroke="solid" svg:stroke-color="#5b6a74" draw:stroke-linejoin="miter" svg:stroke-opacity="100.0%" svg:stroke-width="0.26458332mm"/>
    </style:style>
    <style:style style:family="graphic" style:name="style-102">
      <style:graphic-properties draw:fill="solid" draw:fill-color="#66747a" draw:opacity="100.0%" draw:stroke="solid" svg:stroke-color="#66747a" draw:stroke-linejoin="miter" svg:stroke-opacity="100.0%" svg:stroke-width="0.26458332mm"/>
    </style:style>
    <style:style style:family="graphic" style:name="style-103">
      <style:graphic-properties draw:fill="solid" draw:fill-color="#484e53" draw:opacity="100.0%" draw:stroke="solid" svg:stroke-color="#484e53" draw:stroke-linejoin="miter" svg:stroke-opacity="100.0%" svg:stroke-width="0.26458332mm"/>
    </style:style>
    <style:style style:family="graphic" style:name="style-104">
      <style:graphic-properties draw:fill="solid" draw:fill-color="#61717a" draw:opacity="100.0%" draw:stroke="solid" svg:stroke-color="#61717a" draw:stroke-linejoin="miter" svg:stroke-opacity="100.0%" svg:stroke-width="0.26458332mm"/>
    </style:style>
    <style:style style:family="graphic" style:name="style-105">
      <style:graphic-properties draw:fill="solid" draw:fill-color="#7c8b95" draw:opacity="100.0%" draw:stroke="solid" svg:stroke-color="#7c8b95" draw:stroke-linejoin="miter" svg:stroke-opacity="100.0%" svg:stroke-width="0.26458332mm"/>
    </style:style>
    <style:style style:family="graphic" style:name="style-106">
      <style:graphic-properties draw:fill="solid" draw:fill-color="#4e5a60" draw:opacity="100.0%" draw:stroke="solid" svg:stroke-color="#4e5a60" draw:stroke-linejoin="miter" svg:stroke-opacity="100.0%" svg:stroke-width="0.26458332mm"/>
    </style:style>
    <style:style style:family="graphic" style:name="style-107">
      <style:graphic-properties draw:fill="solid" draw:fill-color="#344046" draw:opacity="100.0%" draw:stroke="solid" svg:stroke-color="#344046" draw:stroke-linejoin="miter" svg:stroke-opacity="100.0%" svg:stroke-width="0.26458332mm"/>
    </style:style>
    <style:style style:family="graphic" style:name="style-108">
      <style:graphic-properties draw:fill="solid" draw:fill-color="#61686a" draw:opacity="100.0%" draw:stroke="solid" svg:stroke-color="#61686a" draw:stroke-linejoin="miter" svg:stroke-opacity="100.0%" svg:stroke-width="0.26458332mm"/>
    </style:style>
    <style:style style:family="graphic" style:name="style-109">
      <style:graphic-properties draw:fill="solid" draw:fill-color="#5f6a73" draw:opacity="100.0%" draw:stroke="solid" svg:stroke-color="#5f6a73" draw:stroke-linejoin="miter" svg:stroke-opacity="100.0%" svg:stroke-width="0.26458332mm"/>
    </style:style>
    <style:style style:family="graphic" style:name="style-110">
      <style:graphic-properties draw:fill="solid" draw:fill-color="#49555c" draw:opacity="100.0%" draw:stroke="solid" svg:stroke-color="#49555c" draw:stroke-linejoin="miter" svg:stroke-opacity="100.0%" svg:stroke-width="0.26458332mm"/>
    </style:style>
    <style:style style:family="graphic" style:name="style-111">
      <style:graphic-properties draw:fill="solid" draw:fill-color="#50616a" draw:opacity="100.0%" draw:stroke="solid" svg:stroke-color="#50616a" draw:stroke-linejoin="miter" svg:stroke-opacity="100.0%" svg:stroke-width="0.26458332mm"/>
    </style:style>
    <style:style style:family="graphic" style:name="style-112">
      <style:graphic-properties draw:fill="solid" draw:fill-color="#4c5f69" draw:opacity="100.0%" draw:stroke="solid" svg:stroke-color="#4c5f69" draw:stroke-linejoin="miter" svg:stroke-opacity="100.0%" svg:stroke-width="0.26458332mm"/>
    </style:style>
    <style:style style:family="graphic" style:name="style-113">
      <style:graphic-properties draw:fill="solid" draw:fill-color="#253338" draw:opacity="100.0%" draw:stroke="solid" svg:stroke-color="#253338" draw:stroke-linejoin="miter" svg:stroke-opacity="100.0%" svg:stroke-width="0.26458332mm"/>
    </style:style>
    <style:style style:family="graphic" style:name="style-114">
      <style:graphic-properties draw:fill="solid" draw:fill-color="#939da5" draw:opacity="100.0%" draw:stroke="solid" svg:stroke-color="#939da5" draw:stroke-linejoin="miter" svg:stroke-opacity="100.0%" svg:stroke-width="0.26458332mm"/>
    </style:style>
    <style:style style:family="graphic" style:name="style-115">
      <style:graphic-properties draw:fill="solid" draw:fill-color="#5f7381" draw:opacity="100.0%" draw:stroke="solid" svg:stroke-color="#5f7381" draw:stroke-linejoin="miter" svg:stroke-opacity="100.0%" svg:stroke-width="0.26458332mm"/>
    </style:style>
    <style:style style:family="graphic" style:name="style-116">
      <style:graphic-properties draw:fill="solid" draw:fill-color="#7e8a93" draw:opacity="100.0%" draw:stroke="solid" svg:stroke-color="#7e8a93" draw:stroke-linejoin="miter" svg:stroke-opacity="100.0%" svg:stroke-width="0.26458332mm"/>
    </style:style>
    <style:style style:family="graphic" style:name="style-117">
      <style:graphic-properties draw:fill="solid" draw:fill-color="#5a6c76" draw:opacity="100.0%" draw:stroke="solid" svg:stroke-color="#5a6c76" draw:stroke-linejoin="miter" svg:stroke-opacity="100.0%" svg:stroke-width="0.26458332mm"/>
    </style:style>
    <style:style style:family="graphic" style:name="style-118">
      <style:graphic-properties draw:fill="solid" draw:fill-color="#7d8a92" draw:opacity="100.0%" draw:stroke="solid" svg:stroke-color="#7d8a92" draw:stroke-linejoin="miter" svg:stroke-opacity="100.0%" svg:stroke-width="0.26458332mm"/>
    </style:style>
    <style:style style:family="graphic" style:name="style-119">
      <style:graphic-properties draw:fill="solid" draw:fill-color="#60727d" draw:opacity="100.0%" draw:stroke="solid" svg:stroke-color="#60727d" draw:stroke-linejoin="miter" svg:stroke-opacity="100.0%" svg:stroke-width="0.26458332mm"/>
    </style:style>
    <style:style style:family="graphic" style:name="style-120">
      <style:graphic-properties draw:fill="solid" draw:fill-color="#6d7c86" draw:opacity="100.0%" draw:stroke="solid" svg:stroke-color="#6d7c86" draw:stroke-linejoin="miter" svg:stroke-opacity="100.0%" svg:stroke-width="0.26458332mm"/>
    </style:style>
    <style:style style:family="graphic" style:name="style-121">
      <style:graphic-properties draw:fill="solid" draw:fill-color="#5f6e78" draw:opacity="100.0%" draw:stroke="solid" svg:stroke-color="#5f6e78" draw:stroke-linejoin="miter" svg:stroke-opacity="100.0%" svg:stroke-width="0.26458332mm"/>
    </style:style>
    <style:style style:family="graphic" style:name="style-122">
      <style:graphic-properties draw:fill="solid" draw:fill-color="#47575d" draw:opacity="100.0%" draw:stroke="solid" svg:stroke-color="#47575d" draw:stroke-linejoin="miter" svg:stroke-opacity="100.0%" svg:stroke-width="0.26458332mm"/>
    </style:style>
    <style:style style:family="graphic" style:name="style-123">
      <style:graphic-properties draw:fill="solid" draw:fill-color="#3f4b50" draw:opacity="100.0%" draw:stroke="solid" svg:stroke-color="#3f4b50" draw:stroke-linejoin="miter" svg:stroke-opacity="100.0%" svg:stroke-width="0.26458332mm"/>
    </style:style>
    <style:style style:family="graphic" style:name="style-124">
      <style:graphic-properties draw:fill="solid" draw:fill-color="#56646e" draw:opacity="100.0%" draw:stroke="solid" svg:stroke-color="#56646e" draw:stroke-linejoin="miter" svg:stroke-opacity="100.0%" svg:stroke-width="0.26458332mm"/>
    </style:style>
    <style:style style:family="graphic" style:name="style-125">
      <style:graphic-properties draw:fill="solid" draw:fill-color="#88969f" draw:opacity="100.0%" draw:stroke="solid" svg:stroke-color="#88969f" draw:stroke-linejoin="miter" svg:stroke-opacity="100.0%" svg:stroke-width="0.26458332mm"/>
    </style:style>
    <style:style style:family="graphic" style:name="style-126">
      <style:graphic-properties draw:fill="solid" draw:fill-color="#7d868d" draw:opacity="100.0%" draw:stroke="solid" svg:stroke-color="#7d868d" draw:stroke-linejoin="miter" svg:stroke-opacity="100.0%" svg:stroke-width="0.26458332mm"/>
    </style:style>
    <style:style style:family="graphic" style:name="style-127">
      <style:graphic-properties draw:fill="solid" draw:fill-color="#48555c" draw:opacity="100.0%" draw:stroke="solid" svg:stroke-color="#48555c" draw:stroke-linejoin="miter" svg:stroke-opacity="100.0%" svg:stroke-width="0.26458332mm"/>
    </style:style>
    <style:style style:family="graphic" style:name="style-128">
      <style:graphic-properties draw:fill="solid" draw:fill-color="#6e7a81" draw:opacity="100.0%" draw:stroke="solid" svg:stroke-color="#6e7a81" draw:stroke-linejoin="miter" svg:stroke-opacity="100.0%" svg:stroke-width="0.26458332mm"/>
    </style:style>
    <style:style style:family="graphic" style:name="style-129">
      <style:graphic-properties draw:fill="solid" draw:fill-color="#85939d" draw:opacity="100.0%" draw:stroke="solid" svg:stroke-color="#85939d" draw:stroke-linejoin="miter" svg:stroke-opacity="100.0%" svg:stroke-width="0.26458332mm"/>
    </style:style>
    <style:style style:family="graphic" style:name="style-130">
      <style:graphic-properties draw:fill="solid" draw:fill-color="#626e76" draw:opacity="100.0%" draw:stroke="solid" svg:stroke-color="#626e76" draw:stroke-linejoin="miter" svg:stroke-opacity="100.0%" svg:stroke-width="0.26458332mm"/>
    </style:style>
    <style:style style:family="graphic" style:name="style-131">
      <style:graphic-properties draw:fill="solid" draw:fill-color="#47545b" draw:opacity="100.0%" draw:stroke="solid" svg:stroke-color="#47545b" draw:stroke-linejoin="miter" svg:stroke-opacity="100.0%" svg:stroke-width="0.26458332mm"/>
    </style:style>
    <style:style style:family="graphic" style:name="style-132">
      <style:graphic-properties draw:fill="solid" draw:fill-color="#8595a1" draw:opacity="100.0%" draw:stroke="solid" svg:stroke-color="#8595a1" draw:stroke-linejoin="miter" svg:stroke-opacity="100.0%" svg:stroke-width="0.26458332mm"/>
    </style:style>
    <style:style style:family="graphic" style:name="style-133">
      <style:graphic-properties draw:fill="solid" draw:fill-color="#53636c" draw:opacity="100.0%" draw:stroke="solid" svg:stroke-color="#53636c" draw:stroke-linejoin="miter" svg:stroke-opacity="100.0%" svg:stroke-width="0.26458332mm"/>
    </style:style>
    <style:style style:family="graphic" style:name="style-134">
      <style:graphic-properties draw:fill="solid" draw:fill-color="#485b64" draw:opacity="100.0%" draw:stroke="solid" svg:stroke-color="#485b64" draw:stroke-linejoin="miter" svg:stroke-opacity="100.0%" svg:stroke-width="0.26458332mm"/>
    </style:style>
    <style:style style:family="graphic" style:name="style-135">
      <style:graphic-properties draw:fill="solid" draw:fill-color="#475359" draw:opacity="100.0%" draw:stroke="solid" svg:stroke-color="#475359" draw:stroke-linejoin="miter" svg:stroke-opacity="100.0%" svg:stroke-width="0.26458332mm"/>
    </style:style>
    <style:style style:family="graphic" style:name="style-136">
      <style:graphic-properties draw:fill="solid" draw:fill-color="#68737a" draw:opacity="100.0%" draw:stroke="solid" svg:stroke-color="#68737a" draw:stroke-linejoin="miter" svg:stroke-opacity="100.0%" svg:stroke-width="0.26458332mm"/>
    </style:style>
    <style:style style:family="graphic" style:name="style-137">
      <style:graphic-properties draw:fill="solid" draw:fill-color="#374950" draw:opacity="100.0%" draw:stroke="solid" svg:stroke-color="#374950" draw:stroke-linejoin="miter" svg:stroke-opacity="100.0%" svg:stroke-width="0.26458332mm"/>
    </style:style>
    <style:style style:family="graphic" style:name="style-138">
      <style:graphic-properties draw:fill="solid" draw:fill-color="#697982" draw:opacity="100.0%" draw:stroke="solid" svg:stroke-color="#697982" draw:stroke-linejoin="miter" svg:stroke-opacity="100.0%" svg:stroke-width="0.26458332mm"/>
    </style:style>
    <style:style style:family="graphic" style:name="style-139">
      <style:graphic-properties draw:fill="solid" draw:fill-color="#707f8a" draw:opacity="100.0%" draw:stroke="solid" svg:stroke-color="#707f8a" draw:stroke-linejoin="miter" svg:stroke-opacity="100.0%" svg:stroke-width="0.26458332mm"/>
    </style:style>
    <style:style style:family="graphic" style:name="style-140">
      <style:graphic-properties draw:fill="solid" draw:fill-color="#a9b4bd" draw:opacity="100.0%" draw:stroke="solid" svg:stroke-color="#a9b4bd" draw:stroke-linejoin="miter" svg:stroke-opacity="100.0%" svg:stroke-width="0.26458332mm"/>
    </style:style>
    <style:style style:family="graphic" style:name="style-141">
      <style:graphic-properties draw:fill="solid" draw:fill-color="#49565d" draw:opacity="100.0%" draw:stroke="solid" svg:stroke-color="#49565d" draw:stroke-linejoin="miter" svg:stroke-opacity="100.0%" svg:stroke-width="0.26458332mm"/>
    </style:style>
    <style:style style:family="graphic" style:name="style-142">
      <style:graphic-properties draw:fill="solid" draw:fill-color="#596972" draw:opacity="100.0%" draw:stroke="solid" svg:stroke-color="#596972" draw:stroke-linejoin="miter" svg:stroke-opacity="100.0%" svg:stroke-width="0.26458332mm"/>
    </style:style>
    <style:style style:family="graphic" style:name="style-143">
      <style:graphic-properties draw:fill="solid" draw:fill-color="#acb5bc" draw:opacity="100.0%" draw:stroke="solid" svg:stroke-color="#acb5bc" draw:stroke-linejoin="miter" svg:stroke-opacity="100.0%" svg:stroke-width="0.26458332mm"/>
    </style:style>
    <style:style style:family="graphic" style:name="style-144">
      <style:graphic-properties draw:fill="solid" draw:fill-color="#54636b" draw:opacity="100.0%" draw:stroke="solid" svg:stroke-color="#54636b" draw:stroke-linejoin="miter" svg:stroke-opacity="100.0%" svg:stroke-width="0.26458332mm"/>
    </style:style>
    <style:style style:family="graphic" style:name="style-145">
      <style:graphic-properties draw:fill="solid" draw:fill-color="#626c73" draw:opacity="100.0%" draw:stroke="solid" svg:stroke-color="#626c73" draw:stroke-linejoin="miter" svg:stroke-opacity="100.0%" svg:stroke-width="0.26458332mm"/>
    </style:style>
    <style:style style:family="graphic" style:name="style-146">
      <style:graphic-properties draw:fill="solid" draw:fill-color="#475a65" draw:opacity="100.0%" draw:stroke="solid" svg:stroke-color="#475a65" draw:stroke-linejoin="miter" svg:stroke-opacity="100.0%" svg:stroke-width="0.26458332mm"/>
    </style:style>
    <style:style style:family="graphic" style:name="style-147">
      <style:graphic-properties draw:fill="solid" draw:fill-color="#39444a" draw:opacity="100.0%" draw:stroke="solid" svg:stroke-color="#39444a" draw:stroke-linejoin="miter" svg:stroke-opacity="100.0%" svg:stroke-width="0.26458332mm"/>
    </style:style>
    <style:style style:family="graphic" style:name="style-148">
      <style:graphic-properties draw:fill="solid" draw:fill-color="#54666f" draw:opacity="100.0%" draw:stroke="solid" svg:stroke-color="#54666f" draw:stroke-linejoin="miter" svg:stroke-opacity="100.0%" svg:stroke-width="0.26458332mm"/>
    </style:style>
    <style:style style:family="graphic" style:name="style-149">
      <style:graphic-properties draw:fill="solid" draw:fill-color="#67767f" draw:opacity="100.0%" draw:stroke="solid" svg:stroke-color="#67767f" draw:stroke-linejoin="miter" svg:stroke-opacity="100.0%" svg:stroke-width="0.26458332mm"/>
    </style:style>
    <style:style style:family="graphic" style:name="style-150">
      <style:graphic-properties draw:fill="solid" draw:fill-color="#7a8992" draw:opacity="100.0%" draw:stroke="solid" svg:stroke-color="#7a8992" draw:stroke-linejoin="miter" svg:stroke-opacity="100.0%" svg:stroke-width="0.26458332mm"/>
    </style:style>
    <style:style style:family="graphic" style:name="style-151">
      <style:graphic-properties draw:fill="solid" draw:fill-color="#4e585e" draw:opacity="100.0%" draw:stroke="solid" svg:stroke-color="#4e585e" draw:stroke-linejoin="miter" svg:stroke-opacity="100.0%" svg:stroke-width="0.26458332mm"/>
    </style:style>
    <style:style style:family="graphic" style:name="style-152">
      <style:graphic-properties draw:fill="solid" draw:fill-color="#60707b" draw:opacity="100.0%" draw:stroke="solid" svg:stroke-color="#60707b" draw:stroke-linejoin="miter" svg:stroke-opacity="100.0%" svg:stroke-width="0.26458332mm"/>
    </style:style>
    <style:style style:family="graphic" style:name="style-153">
      <style:graphic-properties draw:fill="solid" draw:fill-color="#48565e" draw:opacity="100.0%" draw:stroke="solid" svg:stroke-color="#48565e" draw:stroke-linejoin="miter" svg:stroke-opacity="100.0%" svg:stroke-width="0.26458332mm"/>
    </style:style>
    <style:style style:family="graphic" style:name="style-154">
      <style:graphic-properties draw:fill="solid" draw:fill-color="#e6ecf0" draw:opacity="100.0%" draw:stroke="solid" svg:stroke-color="#e6ecf0" draw:stroke-linejoin="miter" svg:stroke-opacity="100.0%" svg:stroke-width="0.26458332mm"/>
    </style:style>
    <style:style style:family="graphic" style:name="style-155">
      <style:graphic-properties draw:fill="solid" draw:fill-color="#758085" draw:opacity="100.0%" draw:stroke="solid" svg:stroke-color="#758085" draw:stroke-linejoin="miter" svg:stroke-opacity="100.0%" svg:stroke-width="0.26458332mm"/>
    </style:style>
    <style:style style:family="graphic" style:name="style-156">
      <style:graphic-properties draw:fill="solid" draw:fill-color="#2c393f" draw:opacity="100.0%" draw:stroke="solid" svg:stroke-color="#2c393f" draw:stroke-linejoin="miter" svg:stroke-opacity="100.0%" svg:stroke-width="0.26458332mm"/>
    </style:style>
    <style:style style:family="graphic" style:name="style-157">
      <style:graphic-properties draw:fill="solid" draw:fill-color="#626c7b" draw:opacity="100.0%" draw:stroke="solid" svg:stroke-color="#626c7b" draw:stroke-linejoin="miter" svg:stroke-opacity="100.0%" svg:stroke-width="0.26458332mm"/>
    </style:style>
    <style:style style:family="graphic" style:name="style-158">
      <style:graphic-properties draw:fill="solid" draw:fill-color="#242f3a" draw:opacity="100.0%" draw:stroke="solid" svg:stroke-color="#242f3a" draw:stroke-linejoin="miter" svg:stroke-opacity="100.0%" svg:stroke-width="0.26458332mm"/>
    </style:style>
    <style:style style:family="graphic" style:name="style-159">
      <style:graphic-properties draw:fill="solid" draw:fill-color="#334252" draw:opacity="100.0%" draw:stroke="solid" svg:stroke-color="#334252" draw:stroke-linejoin="miter" svg:stroke-opacity="100.0%" svg:stroke-width="0.26458332mm"/>
    </style:style>
    <style:style style:family="graphic" style:name="style-160">
      <style:graphic-properties draw:fill="solid" draw:fill-color="#69757d" draw:opacity="100.0%" draw:stroke="solid" svg:stroke-color="#69757d" draw:stroke-linejoin="miter" svg:stroke-opacity="100.0%" svg:stroke-width="0.26458332mm"/>
    </style:style>
    <style:style style:family="graphic" style:name="style-161">
      <style:graphic-properties draw:fill="solid" draw:fill-color="#38474e" draw:opacity="100.0%" draw:stroke="solid" svg:stroke-color="#38474e" draw:stroke-linejoin="miter" svg:stroke-opacity="100.0%" svg:stroke-width="0.26458332mm"/>
    </style:style>
    <style:style style:family="graphic" style:name="style-162">
      <style:graphic-properties draw:fill="solid" draw:fill-color="#50626b" draw:opacity="100.0%" draw:stroke="solid" svg:stroke-color="#50626b" draw:stroke-linejoin="miter" svg:stroke-opacity="100.0%" svg:stroke-width="0.26458332mm"/>
    </style:style>
    <style:style style:family="graphic" style:name="style-163">
      <style:graphic-properties draw:fill="solid" draw:fill-color="#e2ecf4" draw:opacity="100.0%" draw:stroke="solid" svg:stroke-color="#e2ecf4" draw:stroke-linejoin="miter" svg:stroke-opacity="100.0%" svg:stroke-width="0.26458332mm"/>
    </style:style>
    <style:style style:family="graphic" style:name="style-164">
      <style:graphic-properties draw:fill="solid" draw:fill-color="#5e6f78" draw:opacity="100.0%" draw:stroke="solid" svg:stroke-color="#5e6f78" draw:stroke-linejoin="miter" svg:stroke-opacity="100.0%" svg:stroke-width="0.26458332mm"/>
    </style:style>
    <style:style style:family="graphic" style:name="style-165">
      <style:graphic-properties draw:fill="solid" draw:fill-color="#596a74" draw:opacity="100.0%" draw:stroke="solid" svg:stroke-color="#596a74" draw:stroke-linejoin="miter" svg:stroke-opacity="100.0%" svg:stroke-width="0.26458332mm"/>
    </style:style>
    <style:style style:family="graphic" style:name="style-166">
      <style:graphic-properties draw:fill="solid" draw:fill-color="#6a7780" draw:opacity="100.0%" draw:stroke="solid" svg:stroke-color="#6a7780" draw:stroke-linejoin="miter" svg:stroke-opacity="100.0%" svg:stroke-width="0.26458332mm"/>
    </style:style>
    <style:style style:family="graphic" style:name="style-167">
      <style:graphic-properties draw:fill="solid" draw:fill-color="#3f494e" draw:opacity="100.0%" draw:stroke="solid" svg:stroke-color="#3f494e" draw:stroke-linejoin="miter" svg:stroke-opacity="100.0%" svg:stroke-width="0.26458332mm"/>
    </style:style>
    <style:style style:family="graphic" style:name="style-168">
      <style:graphic-properties draw:fill="solid" draw:fill-color="#485157" draw:opacity="100.0%" draw:stroke="solid" svg:stroke-color="#485157" draw:stroke-linejoin="miter" svg:stroke-opacity="100.0%" svg:stroke-width="0.26458332mm"/>
    </style:style>
    <style:style style:family="graphic" style:name="style-169">
      <style:graphic-properties draw:fill="solid" draw:fill-color="#64737b" draw:opacity="100.0%" draw:stroke="solid" svg:stroke-color="#64737b" draw:stroke-linejoin="miter" svg:stroke-opacity="100.0%" svg:stroke-width="0.26458332mm"/>
    </style:style>
    <style:style style:family="graphic" style:name="style-170">
      <style:graphic-properties draw:fill="solid" draw:fill-color="#23333a" draw:opacity="100.0%" draw:stroke="solid" svg:stroke-color="#23333a" draw:stroke-linejoin="miter" svg:stroke-opacity="100.0%" svg:stroke-width="0.26458332mm"/>
    </style:style>
    <style:style style:family="graphic" style:name="style-171">
      <style:graphic-properties draw:fill="solid" draw:fill-color="#1d2a2f" draw:opacity="100.0%" draw:stroke="solid" svg:stroke-color="#1d2a2f" draw:stroke-linejoin="miter" svg:stroke-opacity="100.0%" svg:stroke-width="0.26458332mm"/>
    </style:style>
    <style:style style:family="graphic" style:name="style-172">
      <style:graphic-properties draw:fill="solid" draw:fill-color="#abb4bc" draw:opacity="100.0%" draw:stroke="solid" svg:stroke-color="#abb4bc" draw:stroke-linejoin="miter" svg:stroke-opacity="100.0%" svg:stroke-width="0.26458332mm"/>
    </style:style>
    <style:style style:family="graphic" style:name="style-173">
      <style:graphic-properties draw:fill="solid" draw:fill-color="#374248" draw:opacity="100.0%" draw:stroke="solid" svg:stroke-color="#374248" draw:stroke-linejoin="miter" svg:stroke-opacity="100.0%" svg:stroke-width="0.26458332mm"/>
    </style:style>
    <style:style style:family="graphic" style:name="style-174">
      <style:graphic-properties draw:fill="solid" draw:fill-color="#838c93" draw:opacity="100.0%" draw:stroke="solid" svg:stroke-color="#838c93" draw:stroke-linejoin="miter" svg:stroke-opacity="100.0%" svg:stroke-width="0.26458332mm"/>
    </style:style>
    <style:style style:family="graphic" style:name="style-175">
      <style:graphic-properties draw:fill="solid" draw:fill-color="#55656e" draw:opacity="100.0%" draw:stroke="solid" svg:stroke-color="#55656e" draw:stroke-linejoin="miter" svg:stroke-opacity="100.0%" svg:stroke-width="0.26458332mm"/>
    </style:style>
    <style:style style:family="graphic" style:name="style-176">
      <style:graphic-properties draw:fill="solid" draw:fill-color="#526169" draw:opacity="100.0%" draw:stroke="solid" svg:stroke-color="#526169" draw:stroke-linejoin="miter" svg:stroke-opacity="100.0%" svg:stroke-width="0.26458332mm"/>
    </style:style>
    <style:style style:family="graphic" style:name="style-177">
      <style:graphic-properties draw:fill="solid" draw:fill-color="#64757e" draw:opacity="100.0%" draw:stroke="solid" svg:stroke-color="#64757e" draw:stroke-linejoin="miter" svg:stroke-opacity="100.0%" svg:stroke-width="0.26458332mm"/>
    </style:style>
    <style:style style:family="graphic" style:name="style-178">
      <style:graphic-properties draw:fill="solid" draw:fill-color="#6c7880" draw:opacity="100.0%" draw:stroke="solid" svg:stroke-color="#6c7880" draw:stroke-linejoin="miter" svg:stroke-opacity="100.0%" svg:stroke-width="0.26458332mm"/>
    </style:style>
    <style:style style:family="graphic" style:name="style-179">
      <style:graphic-properties draw:fill="solid" draw:fill-color="#233035" draw:opacity="100.0%" draw:stroke="solid" svg:stroke-color="#233035" draw:stroke-linejoin="miter" svg:stroke-opacity="100.0%" svg:stroke-width="0.26458332mm"/>
    </style:style>
    <style:style style:family="graphic" style:name="style-180">
      <style:graphic-properties draw:fill="solid" draw:fill-color="#414e53" draw:opacity="100.0%" draw:stroke="solid" svg:stroke-color="#414e53" draw:stroke-linejoin="miter" svg:stroke-opacity="100.0%" svg:stroke-width="0.26458332mm"/>
    </style:style>
    <style:style style:family="graphic" style:name="style-181">
      <style:graphic-properties draw:fill="solid" draw:fill-color="#717d85" draw:opacity="100.0%" draw:stroke="solid" svg:stroke-color="#717d85" draw:stroke-linejoin="miter" svg:stroke-opacity="100.0%" svg:stroke-width="0.26458332mm"/>
    </style:style>
    <style:style style:family="graphic" style:name="style-182">
      <style:graphic-properties draw:fill="solid" draw:fill-color="#56666e" draw:opacity="100.0%" draw:stroke="solid" svg:stroke-color="#56666e" draw:stroke-linejoin="miter" svg:stroke-opacity="100.0%" svg:stroke-width="0.26458332mm"/>
    </style:style>
    <style:style style:family="graphic" style:name="style-183">
      <style:graphic-properties draw:fill="solid" draw:fill-color="#788188" draw:opacity="100.0%" draw:stroke="solid" svg:stroke-color="#788188" draw:stroke-linejoin="miter" svg:stroke-opacity="100.0%" svg:stroke-width="0.26458332mm"/>
    </style:style>
    <style:style style:family="graphic" style:name="style-184">
      <style:graphic-properties draw:fill="solid" draw:fill-color="#80888d" draw:opacity="100.0%" draw:stroke="solid" svg:stroke-color="#80888d" draw:stroke-linejoin="miter" svg:stroke-opacity="100.0%" svg:stroke-width="0.26458332mm"/>
    </style:style>
    <style:style style:family="graphic" style:name="style-185">
      <style:graphic-properties draw:fill="solid" draw:fill-color="#69777f" draw:opacity="100.0%" draw:stroke="solid" svg:stroke-color="#69777f" draw:stroke-linejoin="miter" svg:stroke-opacity="100.0%" svg:stroke-width="0.26458332mm"/>
    </style:style>
    <style:style style:family="graphic" style:name="style-186">
      <style:graphic-properties draw:fill="solid" draw:fill-color="#56656e" draw:opacity="100.0%" draw:stroke="solid" svg:stroke-color="#56656e" draw:stroke-linejoin="miter" svg:stroke-opacity="100.0%" svg:stroke-width="0.26458332mm"/>
    </style:style>
    <style:style style:family="graphic" style:name="style-187">
      <style:graphic-properties draw:fill="solid" draw:fill-color="#46545c" draw:opacity="100.0%" draw:stroke="solid" svg:stroke-color="#46545c" draw:stroke-linejoin="miter" svg:stroke-opacity="100.0%" svg:stroke-width="0.26458332mm"/>
    </style:style>
    <style:style style:family="graphic" style:name="style-188">
      <style:graphic-properties draw:fill="solid" draw:fill-color="#485961" draw:opacity="100.0%" draw:stroke="solid" svg:stroke-color="#485961" draw:stroke-linejoin="miter" svg:stroke-opacity="100.0%" svg:stroke-width="0.26458332mm"/>
    </style:style>
    <style:style style:family="graphic" style:name="style-189">
      <style:graphic-properties draw:fill="solid" draw:fill-color="#8d969e" draw:opacity="100.0%" draw:stroke="solid" svg:stroke-color="#8d969e" draw:stroke-linejoin="miter" svg:stroke-opacity="100.0%" svg:stroke-width="0.26458332mm"/>
    </style:style>
    <style:style style:family="graphic" style:name="style-190">
      <style:graphic-properties draw:fill="solid" draw:fill-color="#6f787c" draw:opacity="100.0%" draw:stroke="solid" svg:stroke-color="#6f787c" draw:stroke-linejoin="miter" svg:stroke-opacity="100.0%" svg:stroke-width="0.26458332mm"/>
    </style:style>
    <style:style style:family="graphic" style:name="style-191">
      <style:graphic-properties draw:fill="solid" draw:fill-color="#586971" draw:opacity="100.0%" draw:stroke="solid" svg:stroke-color="#586971" draw:stroke-linejoin="miter" svg:stroke-opacity="100.0%" svg:stroke-width="0.26458332mm"/>
    </style:style>
    <style:style style:family="graphic" style:name="style-192">
      <style:graphic-properties draw:fill="solid" draw:fill-color="#35434a" draw:opacity="100.0%" draw:stroke="solid" svg:stroke-color="#35434a" draw:stroke-linejoin="miter" svg:stroke-opacity="100.0%" svg:stroke-width="0.26458332mm"/>
    </style:style>
    <style:style style:family="graphic" style:name="style-193">
      <style:graphic-properties draw:fill="solid" draw:fill-color="#bfcbd5" draw:opacity="100.0%" draw:stroke="solid" svg:stroke-color="#bfcbd5" draw:stroke-linejoin="miter" svg:stroke-opacity="100.0%" svg:stroke-width="0.26458332mm"/>
    </style:style>
    <style:style style:family="graphic" style:name="style-194">
      <style:graphic-properties draw:fill="solid" draw:fill-color="#53656f" draw:opacity="100.0%" draw:stroke="solid" svg:stroke-color="#53656f" draw:stroke-linejoin="miter" svg:stroke-opacity="100.0%" svg:stroke-width="0.26458332mm"/>
    </style:style>
    <style:style style:family="graphic" style:name="style-195">
      <style:graphic-properties draw:fill="solid" draw:fill-color="#5c6d76" draw:opacity="100.0%" draw:stroke="solid" svg:stroke-color="#5c6d76" draw:stroke-linejoin="miter" svg:stroke-opacity="100.0%" svg:stroke-width="0.26458332mm"/>
    </style:style>
    <style:style style:family="graphic" style:name="style-196">
      <style:graphic-properties draw:fill="solid" draw:fill-color="#5d6b75" draw:opacity="100.0%" draw:stroke="solid" svg:stroke-color="#5d6b75" draw:stroke-linejoin="miter" svg:stroke-opacity="100.0%" svg:stroke-width="0.26458332mm"/>
    </style:style>
    <style:style style:family="graphic" style:name="style-197">
      <style:graphic-properties draw:fill="solid" draw:fill-color="#75848d" draw:opacity="100.0%" draw:stroke="solid" svg:stroke-color="#75848d" draw:stroke-linejoin="miter" svg:stroke-opacity="100.0%" svg:stroke-width="0.26458332mm"/>
    </style:style>
    <style:style style:family="graphic" style:name="style-198">
      <style:graphic-properties draw:fill="solid" draw:fill-color="#556974" draw:opacity="100.0%" draw:stroke="solid" svg:stroke-color="#556974" draw:stroke-linejoin="miter" svg:stroke-opacity="100.0%" svg:stroke-width="0.26458332mm"/>
    </style:style>
    <style:style style:family="graphic" style:name="style-199">
      <style:graphic-properties draw:fill="solid" draw:fill-color="#29383e" draw:opacity="100.0%" draw:stroke="solid" svg:stroke-color="#29383e" draw:stroke-linejoin="miter" svg:stroke-opacity="100.0%" svg:stroke-width="0.26458332mm"/>
    </style:style>
    <style:style style:family="graphic" style:name="style-200">
      <style:graphic-properties draw:fill="solid" draw:fill-color="#a9b4ba" draw:opacity="100.0%" draw:stroke="solid" svg:stroke-color="#a9b4ba" draw:stroke-linejoin="miter" svg:stroke-opacity="100.0%" svg:stroke-width="0.26458332mm"/>
    </style:style>
    <style:style style:family="graphic" style:name="style-201">
      <style:graphic-properties draw:fill="solid" draw:fill-color="#63696f" draw:opacity="100.0%" draw:stroke="solid" svg:stroke-color="#63696f" draw:stroke-linejoin="miter" svg:stroke-opacity="100.0%" svg:stroke-width="0.26458332mm"/>
    </style:style>
    <style:style style:family="graphic" style:name="style-202">
      <style:graphic-properties draw:fill="solid" draw:fill-color="#5d666d" draw:opacity="100.0%" draw:stroke="solid" svg:stroke-color="#5d666d" draw:stroke-linejoin="miter" svg:stroke-opacity="100.0%" svg:stroke-width="0.26458332mm"/>
    </style:style>
    <style:style style:family="graphic" style:name="style-203">
      <style:graphic-properties draw:fill="solid" draw:fill-color="#515d69" draw:opacity="100.0%" draw:stroke="solid" svg:stroke-color="#515d69" draw:stroke-linejoin="miter" svg:stroke-opacity="100.0%" svg:stroke-width="0.26458332mm"/>
    </style:style>
    <style:style style:family="graphic" style:name="style-204">
      <style:graphic-properties draw:fill="solid" draw:fill-color="#515c63" draw:opacity="100.0%" draw:stroke="solid" svg:stroke-color="#515c63" draw:stroke-linejoin="miter" svg:stroke-opacity="100.0%" svg:stroke-width="0.26458332mm"/>
    </style:style>
    <style:style style:family="graphic" style:name="style-205">
      <style:graphic-properties draw:fill="solid" draw:fill-color="#a2afb9" draw:opacity="100.0%" draw:stroke="solid" svg:stroke-color="#a2afb9" draw:stroke-linejoin="miter" svg:stroke-opacity="100.0%" svg:stroke-width="0.26458332mm"/>
    </style:style>
    <style:style style:family="graphic" style:name="style-206">
      <style:graphic-properties draw:fill="solid" draw:fill-color="#6a7880" draw:opacity="100.0%" draw:stroke="solid" svg:stroke-color="#6a788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87.9166 26.458332 L 687.9166 26.458332 L 661.4583 52.916664 Q 634.99994 79.37499 634.99994 105.83333 Q 634.99994 132.29166 714.37494 132.29166 Q 793.74994 132.29166 846.6666 105.83333 L 926.0416 105.83333 L 978.95825 211.66666 Q 1058.3333 317.49997 1031.875 343.9583 Q 1005.4166 370.41666 1058.3333 370.41666 Q 1111.25 396.87497 1217.0833 396.87497 L 1296.4583 396.87497 L 1322.9166 396.87497 L 1349.3749 396.87497 L 1349.3749 423.3333 L 1349.3749 423.3333 L 1296.4583 423.3333 L 1243.5416 423.3333 L 1243.5416 476.24997 L 1217.0833 529.1666 L 1217.0833 529.1666 L 1217.0833 555.625 L 1217.0833 555.625 L 1217.0833 555.625 L 1190.6249 555.625 L 1190.6249 555.625 L 1190.6249 582.0833 L 1190.6249 582.0833 L 1164.1666 582.0833 Q 1137.7083 582.0833 1137.7083 555.625 Q 1111.25 529.1666 978.95825 529.1666 Q 846.6666 555.625 582.0833 555.625 Q 343.9583 555.625 317.49997 608.5416 Q 317.49997 634.99994 343.9583 634.99994 Q 370.41666 634.99994 370.41666 661.4583 Q 370.41666 687.9166 343.9583 661.4583 Q 317.49997 661.4583 291.04166 714.37494 L 291.04166 793.74994 L 211.66666 793.74994 L 158.74998 820.2083 L 105.83333 820.2083 L 79.37499 820.2083 L 79.37499 767.2916 L 52.916664 714.37494 L 52.916664 714.37494 L 52.916664 714.37494 L 52.916664 687.9166 L 52.916664 687.9166 L 26.458332 634.99994 Q 0.0 582.0833 0.0 555.625 L 0.0 502.7083 L 26.458332 476.24997 L 26.458332 449.79166 L 26.458332 449.79166 Q 52.916664 449.79166 105.83333 423.3333 Q 158.74998 396.87497 105.83333 370.41666 Q 79.37499 343.9583 79.37499 317.49997 Q 79.37499 291.04166 52.916664 291.04166 Q 26.458332 291.04166 26.458332 238.12498 L 52.916664 211.66666 L 52.916664 211.66666 L 52.916664 185.20833 L 52.916664 185.20833 L 52.916664 185.20833 L 79.37499 132.29166 L 79.37499 105.83333 L 105.83333 105.83333 L 132.29166 79.37499 L 132.29166 79.37499 L 132.29166 79.37499 L 185.20833 79.37499 Q 264.5833 105.83333 264.5833 132.29166 Q 264.5833 185.20833 317.49997 185.20833 Q 370.41666 158.74998 370.41666 132.29166 Q 370.41666 79.37499 423.3333 79.37499 Q 502.7083 79.37499 502.7083 52.916664 L 502.7083 26.458332 L 502.7083 0.0 Q 502.7083 -26.458332 582.0833 0.0 Q 687.9166 26.458332 687.9166 26.458332 z" svg:height="8.202083mm" draw:style-name="style-2" svg:viewBox="0.0 0.0 1349.3749 820.2083" svg:width="13.49375mm" svg:x="143.40416mm" svg:y="116.15208mm"/>
          <draw:path svg:d="M 634.99994 26.458332 L 634.99994 26.458332 L 661.4583 79.37499 Q 687.9166 158.74998 634.99994 185.20833 Q 582.0833 238.12498 582.0833 238.12498 L 582.0833 238.12498 L 555.625 264.5833 L 529.1666 291.04166 L 502.7083 291.04166 L 476.24997 291.04166 L 529.1666 317.49997 L 582.0833 343.9583 L 582.0833 343.9583 L 582.0833 343.9583 L 555.625 343.9583 L 555.625 370.41666 L 502.7083 370.41666 Q 449.79166 343.9583 423.3333 370.41666 L 370.41666 370.41666 L 370.41666 343.9583 Q 370.41666 317.49997 396.87497 317.49997 Q 423.3333 317.49997 423.3333 291.04166 L 423.3333 264.5833 L 211.66666 264.5833 L 26.458332 238.12498 L 26.458332 238.12498 L 0.0 238.12498 L 0.0 185.20833 L 0.0 158.74998 L 26.458332 158.74998 L 26.458332 132.29166 L 52.916664 132.29166 L 79.37499 132.29166 L 105.83333 132.29166 L 158.74998 132.29166 L 158.74998 105.83333 L 158.74998 105.83333 L 185.20833 105.83333 L 185.20833 79.37499 L 317.49997 79.37499 Q 423.3333 52.916664 449.79166 26.458332 Q 449.79166 0.0 529.1666 0.0 Q 608.5416 26.458332 634.99994 26.458332 z" svg:height="3.7041664mm" draw:style-name="style-3" svg:viewBox="0.0 0.0 661.4583 370.41666" svg:width="6.614583mm" svg:x="86.783325mm" svg:y="116.681244mm"/>
          <draw:path svg:d="M 3571.8748 0.0 L 3677.7083 0.0 L 3677.7083 0.0 L 3704.1665 0.0 L 3704.1665 0.0 Q 3704.1665 0.0 3651.2498 26.458332 L 3624.7915 52.916664 L 3598.3333 52.916664 L 3571.8748 52.916664 L 3651.2498 79.37499 Q 3730.6248 79.37499 3757.0833 105.83333 Q 3757.0833 105.83333 3809.9998 105.83333 L 3836.4583 105.83333 L 3783.5415 158.74998 Q 3730.6248 185.20833 3730.6248 211.66666 Q 3730.6248 238.12498 3783.5415 264.5833 Q 3836.4583 264.5833 3809.9998 317.49997 Q 3809.9998 343.9583 3836.4583 343.9583 Q 3862.9165 343.9583 3862.9165 370.41666 Q 3862.9165 396.87497 3836.4583 423.3333 L 3836.4583 449.79166 L 3783.5415 449.79166 Q 3730.6248 476.24997 3783.5415 476.24997 Q 3836.4583 476.24997 3836.4583 502.7083 Q 3836.4583 529.1666 3730.6248 529.1666 Q 3624.7915 555.625 3624.7915 582.0833 L 3598.3333 608.5416 L 3598.3333 608.5416 L 3598.3333 634.99994 L 3571.8748 634.99994 L 3545.4165 634.99994 L 3545.4165 661.4583 L 3545.4165 661.4583 L 3518.9583 661.4583 L 3518.9583 687.9166 L 3598.3333 687.9166 Q 3677.7083 687.9166 3624.7915 714.37494 Q 3571.8748 714.37494 3571.8748 767.2916 L 3571.8748 820.2083 L 3598.3333 820.2083 L 3624.7915 846.6666 L 3571.8748 846.6666 Q 3518.9583 846.6666 3439.5833 846.6666 L 3360.2083 846.6666 L 3360.2083 846.6666 L 3333.7498 846.6666 L 3333.7498 846.6666 L 3333.7498 846.6666 L 3333.7498 899.5833 Q 3333.7498 899.5833 3307.2915 926.0416 Q 3280.8333 952.49994 3333.7498 952.49994 L 3386.6665 952.49994 L 3333.7498 978.95825 Q 3307.2915 1005.4166 3280.8333 1005.4166 Q 3254.3748 1005.4166 3254.3748 978.95825 Q 3254.3748 952.49994 3201.4583 952.49994 L 3148.5415 952.49994 L 3122.0833 926.0416 L 3095.6248 926.0416 L 3095.6248 952.49994 Q 3095.6248 1005.4166 3122.0833 1005.4166 Q 3174.9998 1005.4166 3174.9998 1031.875 Q 3174.9998 1058.3333 3148.5415 1084.7916 L 3148.5415 1111.25 L 3122.0833 1111.25 Q 3069.1665 1111.25 3042.7083 1111.25 Q 3016.2498 1111.25 2804.5833 1164.1666 L 2592.9165 1217.0833 L 2619.3748 1217.0833 Q 2645.8333 1217.0833 2592.9165 1269.9999 Q 2566.4583 1269.9999 2592.9165 1296.4583 Q 2645.8333 1296.4583 2645.8333 1349.3749 Q 2619.3748 1402.2916 2592.9165 1428.7499 Q 2592.9165 1428.7499 2592.9165 1481.6666 Q 2592.9165 1508.1249 2566.4583 1587.4999 Q 2539.9998 1640.4166 2539.9998 1666.8749 Q 2539.9998 1693.3333 2513.5415 1746.2499 L 2513.5415 1772.7083 L 2487.0833 1772.7083 Q 2460.6248 1772.7083 2460.6248 1852.0833 Q 2487.0833 1931.4583 2434.1665 1957.9165 Q 2407.7083 1957.9165 2407.7083 1931.4583 Q 2407.7083 1904.9999 2275.4165 1904.9999 L 2116.6665 1931.4583 L 2116.6665 1904.9999 Q 2116.6665 1904.9999 2090.2083 1904.9999 Q 2090.2083 1904.9999 1957.9165 1852.0833 Q 1799.1666 1799.1666 1693.3333 1799.1666 Q 1613.9583 1799.1666 1613.9583 1772.7083 Q 1613.9583 1746.2499 1587.4999 1746.2499 Q 1534.5833 1746.2499 1561.0416 1772.7083 Q 1587.4999 1799.1666 1349.3749 1852.0833 Q 1111.25 1878.5416 1005.4166 1852.0833 Q 873.12494 1852.0833 873.12494 1825.6249 Q 846.6666 1799.1666 793.74994 1799.1666 Q 740.8333 1825.6249 740.8333 1799.1666 Q 740.8333 1772.7083 634.99994 1799.1666 Q 555.625 1799.1666 555.625 1772.7083 Q 555.625 1746.2499 529.1666 1746.2499 Q 476.24997 1746.2499 476.24997 1693.3333 Q 502.7083 1640.4166 317.49997 1640.4166 Q 158.74998 1640.4166 158.74998 1640.4166 Q 132.29166 1666.8749 105.83333 1666.8749 L 79.37499 1640.4166 L 79.37499 1640.4166 L 105.83333 1640.4166 L 105.83333 1613.9583 L 105.83333 1587.4999 L 132.29166 1587.4999 L 132.29166 1587.4999 L 105.83333 1561.0416 L 52.916664 1534.5833 L 26.458332 1534.5833 L 0.0 1534.5833 L 0.0 1508.1249 L 0.0 1481.6666 L 52.916664 1481.6666 L 79.37499 1481.6666 L 79.37499 1455.2083 L 79.37499 1455.2083 L 79.37499 1428.7499 Q 105.83333 1428.7499 105.83333 1402.2916 Q 105.83333 1375.8333 185.20833 1349.3749 Q 264.5833 1322.9166 396.87497 1269.9999 Q 529.1666 1217.0833 502.7083 1217.0833 Q 476.24997 1190.6249 529.1666 1164.1666 L 582.0833 1111.25 L 555.625 1031.875 L 529.1666 952.49994 L 529.1666 952.49994 L 529.1666 952.49994 L 529.1666 926.0416 L 529.1666 926.0416 L 529.1666 926.0416 Q 529.1666 899.5833 582.0833 899.5833 Q 634.99994 899.5833 634.99994 873.12494 Q 634.99994 846.6666 661.4583 846.6666 Q 687.9166 820.2083 687.9166 793.74994 Q 687.9166 740.8333 820.2083 740.8333 Q 952.49994 740.8333 978.95825 714.37494 Q 1031.875 687.9166 1084.7916 634.99994 Q 1111.25 582.0833 1190.6249 555.625 Q 1243.5416 529.1666 1243.5416 476.24997 Q 1243.5416 423.3333 1217.0833 423.3333 Q 1190.6249 423.3333 1375.8333 370.41666 Q 1534.5833 343.9583 1534.5833 317.49997 Q 1534.5833 264.5833 1693.3333 264.5833 Q 1878.5416 238.12498 1878.5416 211.66666 Q 1878.5416 185.20833 1957.9165 185.20833 Q 2010.8333 185.20833 2010.8333 158.74998 Q 2010.8333 132.29166 2169.5833 132.29166 Q 2301.875 105.83333 2328.3333 79.37499 L 2354.7915 52.916664 L 2381.2498 52.916664 L 2407.7083 52.916664 L 2407.7083 26.458332 L 2434.1665 26.458332 L 2434.1665 26.458332 L 2434.1665 0.0 L 2434.1665 0.0 L 2434.1665 0.0 L 2434.1665 79.37499 Q 2407.7083 158.74998 2460.6248 158.74998 L 2513.5415 158.74998 L 2513.5415 132.29166 L 2487.0833 132.29166 L 2487.0833 105.83333 Q 2487.0833 79.37499 2566.4583 52.916664 Q 2645.8333 52.916664 2619.3748 26.458332 Q 2592.9165 0.0 2645.8333 0.0 Q 2672.2915 0.0 2698.7498 52.916664 Q 2725.2083 105.83333 2751.6665 105.83333 Q 2778.1248 105.83333 2778.1248 79.37499 Q 2778.1248 52.916664 3016.2498 52.916664 Q 3280.8333 52.916664 3280.8333 26.458332 Q 3307.2915 0.0 3333.7498 0.0 Q 3333.7498 0.0 3360.2083 26.458332 Q 3386.6665 52.916664 3439.5833 26.458332 Q 3466.0415 0.0 3571.8748 0.0 z" svg:height="19.579166mm" draw:style-name="style-4" svg:viewBox="0.0 0.0 3862.9165 1957.9165" svg:width="38.629166mm" svg:x="62.97083mm" svg:y="169.86249mm"/>
          <draw:path svg:d="M 2592.9165 317.49997 L 2725.2083 317.49997 L 2725.2083 740.8333 L 2725.2083 1190.6249 L 1481.6666 1190.6249 L 264.5833 1190.6249 L 264.5833 1190.6249 L 264.5833 1164.1666 L 264.5833 1164.1666 L 264.5833 1164.1666 L 291.04166 1164.1666 L 291.04166 1164.1666 L 317.49997 1137.7083 L 370.41666 1111.25 L 423.3333 1111.25 Q 449.79166 1111.25 449.79166 1084.7916 L 476.24997 1084.7916 L 476.24997 1084.7916 L 476.24997 1058.3333 L 476.24997 1058.3333 L 476.24997 1058.3333 L 502.7083 1031.875 L 502.7083 1005.4166 L 529.1666 1005.4166 L 582.0833 1005.4166 L 582.0833 978.95825 L 582.0833 978.95825 L 555.625 978.95825 L 555.625 952.49994 L 476.24997 952.49994 Q 396.87497 952.49994 396.87497 926.0416 Q 396.87497 899.5833 423.3333 899.5833 Q 449.79166 899.5833 449.79166 873.12494 Q 423.3333 846.6666 370.41666 846.6666 Q 291.04166 820.2083 291.04166 793.74994 Q 291.04166 767.2916 264.5833 767.2916 L 211.66666 793.74994 L 211.66666 793.74994 L 211.66666 793.74994 L 185.20833 767.2916 L 185.20833 740.8333 L 238.12498 740.8333 Q 291.04166 740.8333 317.49997 714.37494 L 370.41666 687.9166 L 317.49997 687.9166 Q 264.5833 687.9166 264.5833 634.99994 Q 238.12498 608.5416 211.66666 608.5416 Q 185.20833 582.0833 211.66666 582.0833 Q 238.12498 582.0833 211.66666 529.1666 Q 211.66666 502.7083 158.74998 476.24997 Q 105.83333 476.24997 105.83333 449.79166 Q 105.83333 423.3333 79.37499 396.87497 L 52.916664 370.41666 L 26.458332 370.41666 L 0.0 370.41666 L 0.0 317.49997 L 0.0 291.04166 L 105.83333 291.04166 Q 211.66666 264.5833 185.20833 238.12498 Q 158.74998 211.66666 211.66666 185.20833 Q 264.5833 158.74998 264.5833 158.74998 Q 264.5833 158.74998 317.49997 132.29166 L 343.9583 132.29166 L 370.41666 105.83333 Q 396.87497 52.916664 476.24997 52.916664 Q 529.1666 52.916664 529.1666 79.37499 Q 555.625 105.83333 714.37494 52.916664 Q 873.12494 0.0 952.49994 0.0 Q 1058.3333 0.0 1111.25 0.0 Q 1164.1666 0.0 1375.8333 0.0 Q 1587.4999 0.0 1587.4999 52.916664 Q 1587.4999 105.83333 1640.4166 105.83333 Q 1719.7916 105.83333 1719.7916 132.29166 Q 1719.7916 158.74998 1746.2499 158.74998 Q 1799.1666 185.20833 1799.1666 211.66666 Q 1825.6249 264.5833 2116.6665 291.04166 Q 2407.7083 317.49997 2407.7083 343.9583 Q 2407.7083 370.41666 2434.1665 370.41666 Q 2460.6248 370.41666 2460.6248 343.9583 Q 2460.6248 317.49997 2592.9165 317.49997 z" svg:height="11.906249mm" draw:style-name="style-5" svg:viewBox="0.0 0.0 2725.2083 1190.6249" svg:width="27.252083mm" svg:x="285.75mm" svg:y="211.66666mm"/>
          <draw:path svg:d="M 2778.1248 317.49997 L 2831.0415 317.49997 L 2831.0415 317.49997 L 2831.0415 317.49997 L 2831.0415 343.9583 L 2804.5833 343.9583 L 2804.5833 343.9583 L 2804.5833 370.41666 L 2804.5833 370.41666 L 2804.5833 370.41666 L 2831.0415 370.41666 L 2831.0415 370.41666 L 2831.0415 396.87497 L 2857.4998 396.87497 L 2857.4998 396.87497 Q 2857.4998 423.3333 2831.0415 423.3333 L 2804.5833 423.3333 L 2804.5833 449.79166 L 2804.5833 476.24997 L 2910.4165 529.1666 Q 3042.7083 582.0833 3016.2498 582.0833 Q 3016.2498 608.5416 3042.7083 634.99994 Q 3095.6248 634.99994 3174.9998 634.99994 L 3254.3748 634.99994 L 3254.3748 661.4583 L 3254.3748 687.9166 L 3227.9165 687.9166 Q 3201.4583 687.9166 3201.4583 714.37494 Q 3201.4583 740.8333 3227.9165 740.8333 Q 3254.3748 740.8333 3227.9165 820.2083 Q 3174.9998 899.5833 3254.3748 899.5833 Q 3333.7498 899.5833 3333.7498 926.0416 Q 3333.7498 952.49994 3307.2915 952.49994 Q 3280.8333 952.49994 3307.2915 978.95825 Q 3333.7498 978.95825 3333.7498 1005.4166 Q 3333.7498 1058.3333 3466.0415 1084.7916 Q 3598.3333 1111.25 3598.3333 1111.25 Q 3624.7915 1137.7083 3598.3333 1137.7083 Q 3571.8748 1137.7083 3571.8748 1190.6249 Q 3571.8748 1243.5416 3624.7915 1269.9999 Q 3704.1665 1269.9999 3809.9998 1269.9999 Q 3915.833 1296.4583 3915.833 1322.9166 Q 3915.833 1349.3749 3968.7498 1349.3749 Q 3995.208 1375.8333 3968.7498 1375.8333 Q 3915.833 1375.8333 4021.6665 1402.2916 Q 4127.5 1428.7499 4101.0415 1428.7499 Q 4074.583 1455.2083 4101.0415 1455.2083 Q 4127.5 1481.6666 4180.4165 1481.6666 L 4206.875 1481.6666 L 4206.875 1481.6666 L 4180.4165 1481.6666 L 4153.958 1508.1249 Q 4101.0415 1534.5833 4127.5 1534.5833 Q 4153.958 1534.5833 4153.958 1561.0416 L 4153.958 1561.0416 L 4127.5 1587.4999 Q 4127.5 1587.4999 4127.5 1640.4166 Q 4153.958 1693.3333 4101.0415 1693.3333 Q 4074.583 1719.7916 4048.1248 1719.7916 L 4048.1248 1746.2499 L 4074.583 1746.2499 Q 4101.0415 1746.2499 4101.0415 1772.7083 L 4074.583 1772.7083 L 4074.583 1772.7083 L 4074.583 1799.1666 L 4074.583 1799.1666 L 4074.583 1799.1666 L 4074.583 1852.0833 L 4074.583 1904.9999 L 4074.583 1904.9999 L 4074.583 1931.4583 L 3968.7498 1931.4583 Q 3862.9165 1931.4583 3862.9165 2010.8333 Q 3862.9165 2090.2083 3809.9998 2090.2083 L 3757.0833 2090.2083 L 3492.4998 2116.6665 Q 3201.4583 2169.5833 3227.9165 2169.5833 Q 3254.3748 2169.5833 3254.3748 2196.0415 Q 3254.3748 2222.5 3227.9165 2222.5 Q 3174.9998 2222.5 3122.0833 2248.9583 L 3069.1665 2275.4165 L 3069.1665 2275.4165 L 3069.1665 2275.4165 L 3042.7083 2275.4165 L 3042.7083 2275.4165 L 3042.7083 2301.875 L 3069.1665 2301.875 L 3069.1665 2328.3333 L 3069.1665 2354.7915 L 3042.7083 2381.2498 L 3016.2498 2407.7083 L 3016.2498 2407.7083 L 3016.2498 2434.1665 L 3016.2498 2434.1665 L 3016.2498 2434.1665 L 3042.7083 2460.6248 L 3069.1665 2487.0833 L 3069.1665 2487.0833 L 3069.1665 2513.5415 L 3016.2498 2539.9998 Q 2936.8748 2539.9998 2883.9583 2566.4583 L 2831.0415 2566.4583 L 2831.0415 2539.9998 Q 2804.5833 2539.9998 2804.5833 2539.9998 L 2804.5833 2566.4583 L 2751.6665 2566.4583 L 2725.2083 2566.4583 L 2725.2083 2566.4583 L 2698.7498 2566.4583 L 2698.7498 2592.9165 L 2698.7498 2592.9165 L 2698.7498 2592.9165 L 2698.7498 2592.9165 L 2672.2915 2592.9165 L 2672.2915 2592.9165 L 2645.8333 2619.3748 L 2619.3748 2645.8333 L 2592.9165 2645.8333 Q 2539.9998 2645.8333 2539.9998 2619.3748 Q 2539.9998 2592.9165 2434.1665 2592.9165 Q 2328.3333 2592.9165 2275.4165 2592.9165 Q 2222.5 2592.9165 2196.0415 2566.4583 Q 2169.5833 2513.5415 2196.0415 2487.0833 Q 2222.5 2487.0833 2116.6665 2460.6248 Q 2037.2915 2434.1665 2010.8333 2407.7083 Q 2010.8333 2381.2498 1878.5416 2381.2498 Q 1746.2499 2381.2498 1613.9583 2407.7083 Q 1481.6666 2434.1665 1322.9166 2381.2498 Q 1137.7083 2328.3333 1164.1666 2328.3333 Q 1217.0833 2328.3333 1217.0833 2301.875 Q 1217.0833 2275.4165 1137.7083 2248.9583 Q 1058.3333 2222.5 1005.4166 2222.5 Q 978.95825 2222.5 1005.4166 2275.4165 Q 1005.4166 2301.875 899.5833 2301.875 Q 767.2916 2301.875 740.8333 2354.7915 Q 714.37494 2381.2498 423.3333 2434.1665 L 105.83333 2487.0833 L 105.83333 2487.0833 L 79.37499 2487.0833 L 52.916664 2487.0833 L 0.0 2487.0833 L 0.0 1243.5416 L 0.0 0.0 L 0.0 0.0 L 0.0 0.0 L 26.458332 0.0 L 26.458332 0.0 L 211.66666 26.458332 Q 423.3333 52.916664 423.3333 26.458332 Q 449.79166 0.0 555.625 0.0 Q 661.4583 0.0 793.74994 0.0 Q 926.0416 0.0 926.0416 26.458332 Q 926.0416 52.916664 1111.25 26.458332 Q 1322.9166 0.0 1322.9166 26.458332 Q 1322.9166 52.916664 1455.2083 52.916664 Q 1587.4999 26.458332 1587.4999 0.0 Q 1587.4999 -26.458332 1666.8749 0.0 Q 1746.2499 52.916664 1746.2499 79.37499 Q 1746.2499 105.83333 1904.9999 79.37499 Q 2090.2083 52.916664 2116.6665 79.37499 Q 2116.6665 105.83333 2222.5 105.83333 Q 2328.3333 105.83333 2328.3333 105.83333 Q 2328.3333 158.74998 2328.3333 185.20833 Q 2301.875 211.66666 2434.1665 211.66666 Q 2539.9998 211.66666 2592.9165 211.66666 Q 2672.2915 238.12498 2672.2915 264.5833 Q 2672.2915 291.04166 2698.7498 291.04166 Q 2725.2083 317.49997 2778.1248 317.49997 z M 1693.3333 2301.875 Q 1666.8749 2275.4165 1693.3333 2275.4165 Q 1746.2499 2275.4165 1719.7916 2301.875 Q 1693.3333 2328.3333 1693.3333 2301.875 z" svg:height="26.458332mm" draw:style-name="style-6" svg:viewBox="0.0 0.0 4206.875 2645.8333" svg:width="42.06875mm" svg:x="0.0mm" svg:y="188.38332mm"/>
          <draw:path svg:d="M 0.0 26.458332 L 79.37499 0.0 L 396.87497 0.0 Q 687.9166 26.458332 714.37494 26.458332 L 714.37494 0.0 L 740.8333 0.0 Q 767.2916 0.0 793.74994 26.458332 L 820.2083 26.458332 L 820.2083 26.458332 Q 820.2083 52.916664 846.6666 52.916664 L 846.6666 52.916664 L 846.6666 52.916664 Q 846.6666 79.37499 767.2916 105.83333 L 714.37494 105.83333 L 687.9166 105.83333 Q 661.4583 105.83333 555.625 105.83333 Q 449.79166 132.29166 449.79166 158.74998 Q 449.79166 185.20833 423.3333 185.20833 L 396.87497 185.20833 L 396.87497 158.74998 Q 423.3333 132.29166 238.12498 105.83333 L 52.916664 105.83333 L 52.916664 105.83333 L 52.916664 105.83333 L 0.0 79.37499 Q -52.916664 52.916664 0.0 26.458332 z" svg:height="1.8520832mm" draw:style-name="style-7" svg:viewBox="0.0 0.0 846.6666 185.20833" svg:width="8.466666mm" svg:x="130.17499mm" svg:y="113.77083mm"/>
          <draw:path svg:d="M 2010.8333 79.37499 L 2116.6665 79.37499 L 2116.6665 105.83333 Q 2116.6665 132.29166 2063.75 158.74998 Q 2010.8333 158.74998 2037.2915 185.20833 L 2037.2915 211.66666 L 2116.6665 211.66666 Q 2222.5 211.66666 2222.5 211.66666 L 2222.5 211.66666 L 2222.5 211.66666 Q 2196.0415 211.66666 2063.75 264.5833 Q 1904.9999 291.04166 1904.9999 317.49997 Q 1904.9999 343.9583 1799.1666 343.9583 Q 1693.3333 370.41666 1111.25 343.9583 Q 555.625 317.49997 555.625 291.04166 Q 555.625 264.5833 370.41666 238.12498 L 158.74998 211.66666 L 158.74998 211.66666 L 158.74998 211.66666 L 105.83333 185.20833 L 52.916664 158.74998 L 26.458332 158.74998 L 0.0 158.74998 L 0.0 132.29166 L 0.0 132.29166 L 26.458332 132.29166 L 26.458332 105.83333 L 52.916664 105.83333 L 79.37499 105.83333 L 52.916664 79.37499 L 26.458332 79.37499 L 26.458332 52.916664 L 26.458332 26.458332 L 158.74998 26.458332 Q 264.5833 0.0 423.3333 0.0 Q 582.0833 0.0 740.8333 0.0 L 899.5833 0.0 L 1164.1666 0.0 Q 1428.7499 0.0 1693.3333 52.916664 Q 1931.4583 52.916664 2010.8333 79.37499 z" svg:height="3.439583mm" draw:style-name="style-8" svg:viewBox="0.0 0.0 2222.5 343.9583" svg:width="22.224998mm" svg:x="208.49165mm" svg:y="140.75833mm"/>
          <draw:path svg:d="M 952.49994 26.458332 L 952.49994 0.0 L 1217.0833 26.458332 Q 1455.2083 52.916664 1534.5833 52.916664 Q 1587.4999 52.916664 1587.4999 79.37499 Q 1587.4999 105.83333 1772.7083 105.83333 Q 1957.9165 105.83333 1957.9165 105.83333 L 1957.9165 105.83333 L 1852.0833 158.74998 Q 1746.2499 185.20833 1746.2499 211.66666 Q 1719.7916 264.5833 1719.7916 264.5833 L 1693.3333 264.5833 L 1693.3333 317.49997 Q 1693.3333 343.9583 1666.8749 343.9583 Q 1640.4166 370.41666 1666.8749 370.41666 Q 1693.3333 396.87497 1719.7916 423.3333 Q 1719.7916 476.24997 1746.2499 476.24997 Q 1799.1666 502.7083 1799.1666 529.1666 Q 1799.1666 582.0833 2010.8333 687.9166 Q 2222.5 793.74994 2301.875 820.2083 Q 2381.2498 846.6666 2539.9998 926.0416 Q 2645.8333 1005.4166 2672.2915 1031.875 Q 2672.2915 1058.3333 2831.0415 1058.3333 Q 2989.7915 1058.3333 3016.2498 1005.4166 Q 3069.1665 952.49994 3333.7498 926.0416 Q 3571.8748 899.5833 3651.2498 899.5833 L 3730.6248 899.5833 L 3809.9998 899.5833 L 3862.9165 899.5833 L 3862.9165 873.12494 L 3862.9165 873.12494 L 3889.3748 873.12494 L 3889.3748 846.6666 L 3889.3748 846.6666 L 3915.833 846.6666 L 3915.833 846.6666 L 3915.833 846.6666 L 4021.6665 846.6666 Q 4153.958 846.6666 4259.7915 820.2083 L 4365.625 820.2083 L 4365.625 820.2083 L 4392.083 820.2083 L 4392.083 820.2083 L 4392.083 846.6666 L 4497.9165 846.6666 L 4577.2915 846.6666 L 4577.2915 873.12494 L 4603.75 873.12494 L 4841.8745 952.49994 Q 5106.458 1005.4166 5185.833 1005.4166 Q 5265.208 1005.4166 5265.208 1058.3333 Q 5265.208 1111.25 5344.583 1111.25 Q 5450.4165 1137.7083 5582.708 1137.7083 Q 5741.458 1137.7083 5741.458 1164.1666 Q 5741.458 1190.6249 5953.1245 1190.6249 Q 6164.7915 1164.1666 6244.1665 1164.1666 Q 6297.083 1164.1666 6297.083 1190.6249 Q 6323.5415 1217.0833 6349.9995 1190.6249 Q 6402.9165 1164.1666 6482.2915 1164.1666 Q 6561.6665 1137.7083 6561.6665 1164.1666 Q 6561.6665 1190.6249 6588.1245 1190.6249 Q 6614.583 1190.6249 6614.583 1164.1666 Q 6614.583 1137.7083 6641.0415 1164.1666 Q 6667.4995 1164.1666 6746.8745 1190.6249 Q 6852.708 1217.0833 7090.833 1190.6249 Q 7355.4165 1164.1666 7461.2495 1190.6249 Q 7567.083 1190.6249 7567.083 1164.1666 Q 7593.5415 1111.25 7646.458 1111.25 Q 7699.3745 1111.25 7699.3745 1137.7083 Q 7699.3745 1164.1666 7858.1245 1164.1666 Q 8016.8745 1164.1666 8149.166 1164.1666 L 8255.0 1164.1666 L 8255.0 1164.1666 Q 8255.0 1164.1666 8255.0 1190.6249 L 8281.458 1190.6249 L 8281.458 1217.0833 Q 8307.916 1217.0833 8307.916 1217.0833 L 8307.916 1217.0833 L 8360.833 1243.5416 L 8387.291 1269.9999 L 8413.75 1269.9999 L 8413.75 1269.9999 L 8440.208 1243.5416 Q 8466.666 1243.5416 8466.666 1269.9999 Q 8493.125 1322.9166 8519.583 1296.4583 Q 8546.041 1296.4583 8519.583 1322.9166 Q 8519.583 1375.8333 8546.041 1375.8333 Q 8572.5 1402.2916 8651.875 1455.2083 Q 8731.25 1508.1249 8757.708 1534.5833 Q 8757.708 1561.0416 8810.625 1587.4999 Q 8890.0 1613.9583 8890.0 1640.4166 Q 8890.0 1693.3333 9101.666 1746.2499 Q 9313.333 1799.1666 9366.249 1772.7083 Q 9419.166 1772.7083 9445.624 1799.1666 Q 9445.624 1852.0833 9577.916 1825.6249 Q 9710.208 1799.1666 9763.124 1825.6249 Q 9816.041 1825.6249 9816.041 1852.0833 Q 9816.041 1878.5416 9842.499 1878.5416 Q 9895.416 1878.5416 9895.416 1904.9999 Q 9895.416 1957.9165 9974.791 1984.3749 Q 10054.166 2010.8333 10054.166 2063.75 Q 10054.166 2116.6665 10107.083 2143.125 Q 10159.999 2169.5833 10186.458 2196.0415 Q 10212.916 2222.5 10265.833 2248.9583 Q 10318.749 2275.4165 10292.291 2328.3333 Q 10292.291 2354.7915 10318.749 2354.7915 Q 10345.208 2354.7915 10318.749 2434.1665 Q 10265.833 2487.0833 10265.833 2513.5415 Q 10265.833 2539.9998 10239.374 2539.9998 L 10212.916 2539.9998 L 10265.833 2592.9165 Q 10318.749 2645.8333 10345.208 2645.8333 L 10371.666 2645.8333 L 10398.124 2619.3748 L 10424.583 2619.3748 L 10424.583 2645.8333 L 10424.583 2672.2915 L 10371.666 2672.2915 Q 10318.749 2672.2915 10318.749 2698.7498 Q 10318.749 2725.2083 10292.291 2751.6665 L 10265.833 2751.6665 L 10239.374 2778.1248 L 10212.916 2804.5833 L 10212.916 2831.0415 Q 10212.916 2857.4998 10292.291 2883.9583 Q 10371.666 2910.4165 10318.749 2910.4165 Q 10239.374 2936.8748 10239.374 2989.7915 Q 10265.833 3042.7083 10239.374 3042.7083 L 10239.374 3069.1665 L 10292.291 3069.1665 Q 10318.749 3095.6248 10318.749 3122.0833 Q 10318.749 3174.9998 10345.208 3174.9998 Q 10371.666 3174.9998 10398.124 3201.4583 L 10424.583 3201.4583 L 10424.583 3227.9165 Q 10398.124 3227.9165 10345.208 3307.2915 Q 10292.291 3386.6665 10265.833 3386.6665 L 10239.374 3386.6665 L 10239.374 3413.1248 L 10212.916 3413.1248 L 10212.916 3439.5833 L 10212.916 3466.0415 L 10239.374 3492.4998 L 10239.374 3518.9583 L 10159.999 3598.3333 Q 10107.083 3704.1665 10080.624 3704.1665 Q 10054.166 3704.1665 10027.708 3704.1665 L 10001.249 3704.1665 L 10001.249 3704.1665 L 10001.249 3704.1665 L 9974.791 3730.6248 L 9974.791 3757.0833 L 9868.958 3757.0833 Q 9763.124 3757.0833 9736.666 3783.5415 Q 9683.749 3809.9998 9657.291 3783.5415 Q 9630.833 3757.0833 9630.833 3757.0833 Q 9604.374 3757.0833 9577.916 3783.5415 Q 9577.916 3809.9998 9313.333 3809.9998 Q 9075.208 3809.9998 9075.208 3836.4583 Q 9075.208 3862.9165 9022.291 3862.9165 Q 8969.375 3836.4583 8969.375 3862.9165 Q 8942.916 3915.833 8942.916 3915.833 Q 8942.916 3889.3748 8863.541 3862.9165 Q 8784.166 3836.4583 8784.166 3862.9165 L 8784.166 3889.3748 L 8810.625 3889.3748 L 8810.625 3915.833 L 8757.708 3915.833 Q 8704.791 3915.833 8731.25 3836.4583 L 8731.25 3757.0833 L 8731.25 3757.0833 L 8731.25 3757.0833 L 8731.25 3783.5415 L 8731.25 3783.5415 L 8704.791 3783.5415 L 8704.791 3809.9998 L 8678.333 3809.9998 L 8651.875 3809.9998 L 8625.416 3836.4583 Q 8598.958 3862.9165 8572.5 3889.3748 Q 8519.583 3889.3748 8546.041 3915.833 Q 8546.041 3968.7498 8466.666 3915.833 Q 8387.291 3915.833 8360.833 3889.3748 Q 8307.916 3889.3748 8307.916 3942.2915 Q 8281.458 3995.208 8096.2495 3995.208 Q 7884.583 4021.6665 7858.1245 4021.6665 Q 7831.666 4021.6665 7831.666 4074.583 Q 7831.666 4101.0415 7725.833 4127.5 Q 7619.9995 4153.958 7593.5415 4180.4165 Q 7593.5415 4206.875 7567.083 4206.875 Q 7540.6245 4206.875 7540.6245 4259.7915 Q 7540.6245 4286.25 7487.708 4312.708 Q 7408.333 4339.1665 7381.8745 4392.083 Q 7328.958 4445.0 7276.0415 4471.458 Q 7249.583 4497.9165 7117.2915 4497.9165 Q 6984.9995 4497.9165 6984.9995 4550.833 Q 6984.9995 4577.2915 6958.5415 4603.75 Q 6932.083 4603.75 6932.083 4630.208 Q 6932.083 4656.6665 6879.1665 4656.6665 Q 6826.2495 4656.6665 6826.2495 4683.1245 L 6826.2495 4683.1245 L 6773.333 4683.1245 Q 6693.958 4709.583 6720.4165 4709.583 Q 6746.8745 4709.583 6667.4995 4736.0415 Q 6561.6665 4762.4995 6508.7495 4788.958 Q 6455.833 4815.4165 6455.833 4788.958 Q 6455.833 4762.4995 6402.9165 4762.4995 Q 6349.9995 4736.0415 6270.6245 4709.583 Q 6191.2495 4683.1245 6191.2495 4709.583 Q 6191.2495 4762.4995 6085.4165 4736.0415 Q 5979.583 4709.583 5979.583 4736.0415 Q 5979.583 4762.4995 5873.7495 4762.4995 Q 5794.3745 4736.0415 5794.3745 4762.4995 Q 5794.3745 4815.4165 5767.9165 4815.4165 Q 5714.9995 4815.4165 5714.9995 4868.333 L 5688.5415 4894.7915 L 5662.083 4894.7915 L 5635.6245 4868.333 L 5609.1665 4868.333 L 5556.2495 4868.333 L 5556.2495 4894.7915 L 5556.2495 4894.7915 L 5529.7915 4894.7915 L 5529.7915 4921.2495 L 5503.333 4921.2495 L 5476.8745 4921.2495 L 5503.333 4947.708 L 5556.2495 4974.1665 L 5582.708 4974.1665 L 5609.1665 4974.1665 L 5662.083 4947.708 L 5741.458 4947.708 L 5741.458 4947.708 L 5741.458 4974.1665 L 5741.458 4974.1665 L 5714.9995 4974.1665 L 5714.9995 4974.1665 L 5714.9995 4974.1665 L 5688.5415 5000.6245 L 5662.083 5000.6245 L 5662.083 5027.083 L 5662.083 5053.5415 L 5635.6245 5053.5415 L 5609.1665 5027.083 L 5609.1665 5027.083 L 5609.1665 5027.083 L 5582.708 5027.083 L 5582.708 5027.083 L 5556.2495 5027.083 Q 5503.333 5027.083 5503.333 5079.9995 Q 5503.333 5106.458 5423.958 5132.9165 Q 5344.583 5159.3745 5318.1245 5185.833 Q 5318.1245 5185.833 5132.9165 5185.833 Q 4947.708 5185.833 4921.2495 5185.833 Q 4921.2495 5212.2915 4868.333 5265.208 Q 4815.4165 5291.6665 4762.4995 5291.6665 Q 4683.1245 5291.6665 4630.208 5291.6665 Q 4577.2915 5291.6665 4603.75 5318.1245 Q 4603.75 5344.583 4550.833 5371.0415 Q 4497.9165 5397.4995 4392.083 5423.958 Q 4312.708 5450.4165 4259.7915 5476.8745 Q 4233.333 5529.7915 4233.333 5556.2495 Q 4233.333 5609.1665 4074.583 5635.6245 Q 3915.833 5662.083 3862.9165 5688.5415 Q 3783.5415 5714.9995 3730.6248 5688.5415 Q 3677.7083 5688.5415 3677.7083 5714.9995 Q 3677.7083 5741.458 3704.1665 5767.9165 Q 3757.0833 5767.9165 3624.7915 5794.3745 Q 3492.4998 5820.833 3466.0415 5820.833 Q 3439.5833 5820.833 3466.0415 5794.3745 Q 3466.0415 5767.9165 3360.2083 5714.9995 Q 3254.3748 5714.9995 3148.5415 5714.9995 Q 3042.7083 5741.458 3042.7083 5767.9165 Q 3042.7083 5820.833 2963.3333 5820.833 L 2857.4998 5820.833 L 2857.4998 5847.2915 L 2857.4998 5873.7495 L 2831.0415 5900.208 L 2831.0415 5926.6665 L 2778.1248 5926.6665 Q 2725.2083 5926.6665 2698.7498 5900.208 Q 2672.2915 5900.208 2672.2915 5873.7495 Q 2672.2915 5847.2915 2592.9165 5820.833 Q 2539.9998 5820.833 2434.1665 5820.833 Q 2301.875 5820.833 2328.3333 5794.3745 Q 2328.3333 5767.9165 2328.3333 5714.9995 Q 2328.3333 5714.9995 2222.5 5714.9995 Q 2116.6665 5714.9995 2116.6665 5688.5415 Q 2090.2083 5662.083 1904.9999 5688.5415 Q 1746.2499 5714.9995 1746.2499 5688.5415 Q 1746.2499 5662.083 1666.8749 5609.1665 Q 1587.4999 5582.708 1587.4999 5609.1665 Q 1587.4999 5635.6245 1455.2083 5662.083 Q 1322.9166 5662.083 1322.9166 5635.6245 Q 1322.9166 5609.1665 1111.25 5635.6245 Q 926.0416 5662.083 926.0416 5635.6245 Q 926.0416 5609.1665 793.74994 5609.1665 Q 661.4583 5609.1665 555.625 5609.1665 Q 449.79166 5609.1665 423.3333 5635.6245 Q 423.3333 5662.083 211.66666 5635.6245 L 26.458332 5609.1665 L 26.458332 5609.1665 L 0.0 5609.1665 L 0.0 5609.1665 L 0.0 5609.1665 L 0.0 3122.0833 L 0.0 608.5416 L 0.0 608.5416 L 0.0 608.5416 L 26.458332 608.5416 L 26.458332 634.99994 L 52.916664 634.99994 L 79.37499 634.99994 L 79.37499 687.9166 Q 79.37499 767.2916 105.83333 767.2916 Q 158.74998 767.2916 158.74998 740.8333 Q 158.74998 714.37494 211.66666 714.37494 Q 264.5833 714.37494 264.5833 740.8333 Q 264.5833 793.74994 608.5416 767.2916 Q 952.49994 740.8333 1005.4166 767.2916 L 1031.875 767.2916 L 1031.875 687.9166 Q 1031.875 634.99994 1058.3333 634.99994 Q 1084.7916 634.99994 1084.7916 608.5416 Q 1084.7916 582.0833 1058.3333 582.0833 Q 1005.4166 582.0833 1084.7916 529.1666 Q 1164.1666 502.7083 1137.7083 449.79166 L 1111.25 423.3333 L 1084.7916 396.87497 Q 1058.3333 370.41666 1058.3333 343.9583 Q 1084.7916 317.49997 952.49994 291.04166 L 820.2083 264.5833 L 899.5833 264.5833 Q 952.49994 264.5833 1005.4166 238.12498 L 1084.7916 211.66666 L 1058.3333 211.66666 L 1005.4166 211.66666 L 952.49994 185.20833 Q 926.0416 158.74998 899.5833 158.74998 L 873.12494 158.74998 L 873.12494 132.29166 L 873.12494 105.83333 L 926.0416 105.83333 L 978.95825 105.83333 L 978.95825 79.37499 L 1005.4166 79.37499 L 1005.4166 79.37499 Q 1005.4166 52.916664 952.49994 52.916664 L 926.0416 52.916664 L 926.0416 26.458332 L 952.49994 26.458332 L 952.49994 26.458332 z M 185.20833 767.2916 Q 211.66666 767.2916 211.66666 767.2916 Q 211.66666 793.74994 211.66666 793.74994 Q 185.20833 793.74994 185.20833 767.2916 z M 10239.374 2672.2915 Q 10265.833 2672.2915 10265.833 2672.2915 Q 10265.833 2698.7498 10265.833 2698.7498 L 10239.374 2698.7498 L 10239.374 2672.2915 z" svg:height="59.266663mm" draw:style-name="style-9" svg:viewBox="0.0 0.0 10424.583 5926.6665" svg:width="104.24583mm" svg:x="0.0mm" svg:y="132.29166mm"/>
          <draw:path svg:d="M 502.7083 0.0 L 529.1666 0.0 L 529.1666 0.0 L 529.1666 0.0 L 529.1666 26.458332 L 555.625 26.458332 L 555.625 26.458332 L 555.625 52.916664 L 555.625 52.916664 L 555.625 52.916664 L 582.0833 52.916664 L 582.0833 52.916664 L 555.625 79.37499 L 529.1666 79.37499 L 529.1666 105.83333 L 529.1666 132.29166 L 714.37494 132.29166 L 899.5833 132.29166 L 899.5833 158.74998 Q 899.5833 185.20833 767.2916 211.66666 L 634.99994 211.66666 L 608.5416 211.66666 Q 582.0833 211.66666 582.0833 238.12498 Q 555.625 264.5833 529.1666 317.49997 L 476.24997 370.41666 L 291.04166 370.41666 L 132.29166 370.41666 L 132.29166 343.9583 L 132.29166 317.49997 L 105.83333 317.49997 L 105.83333 317.49997 L 52.916664 291.04166 L 0.0 291.04166 L 0.0 264.5833 L 0.0 264.5833 L 0.0 264.5833 L 0.0 264.5833 L 0.0 238.12498 L 26.458332 238.12498 L 26.458332 238.12498 L 26.458332 211.66666 L 26.458332 211.66666 L 26.458332 211.66666 L 52.916664 211.66666 L 52.916664 211.66666 L 105.83333 211.66666 Q 185.20833 211.66666 185.20833 158.74998 Q 185.20833 105.83333 185.20833 105.83333 L 185.20833 105.83333 L 291.04166 105.83333 Q 370.41666 132.29166 396.87497 105.83333 Q 396.87497 52.916664 423.3333 52.916664 Q 449.79166 52.916664 449.79166 26.458332 Q 449.79166 0.0 502.7083 0.0 z" svg:height="3.7041664mm" draw:style-name="style-10" svg:viewBox="0.0 0.0 899.5833 370.41666" svg:width="8.995832mm" svg:x="206.11041mm" svg:y="116.416664mm"/>
          <draw:path svg:d="M 1375.8333 0.0 L 1375.8333 0.0 L 1561.0416 26.458332 Q 1772.7083 52.916664 1878.5416 52.916664 Q 2010.8333 52.916664 2037.2915 26.458332 L 2063.75 26.458332 L 2063.75 52.916664 L 2090.2083 79.37499 L 2090.2083 79.37499 L 2090.2083 52.916664 L 2090.2083 52.916664 L 2090.2083 52.916664 L 2116.6665 52.916664 L 2116.6665 52.916664 L 2116.6665 26.458332 L 2143.125 26.458332 L 2143.125 0.0 L 2143.125 0.0 L 2354.7915 26.458332 Q 2539.9998 52.916664 2539.9998 79.37499 Q 2539.9998 105.83333 3095.6248 132.29166 Q 3677.7083 158.74998 3783.5415 132.29166 Q 3889.3748 132.29166 3889.3748 105.83333 Q 3889.3748 79.37499 4021.6665 52.916664 Q 4153.958 0.0 4153.958 0.0 L 4153.958 0.0 L 4180.4165 0.0 L 4206.875 0.0 L 4445.0 26.458332 Q 4683.1245 52.916664 4894.7915 52.916664 L 5106.458 52.916664 L 5106.458 52.916664 Q 5106.458 52.916664 5106.458 79.37499 L 5132.9165 79.37499 L 5132.9165 105.83333 Q 5132.9165 132.29166 5212.2915 132.29166 L 5265.208 158.74998 L 5371.0415 158.74998 Q 5476.8745 185.20833 5635.6245 185.20833 Q 5767.9165 158.74998 5900.208 211.66666 Q 6032.4995 264.5833 6111.8745 264.5833 Q 6191.2495 264.5833 6217.708 291.04166 Q 6217.708 317.49997 6746.8745 317.49997 Q 7276.0415 317.49997 7328.958 343.9583 Q 7355.4165 370.41666 7328.958 370.41666 Q 7302.4995 370.41666 7302.4995 396.87497 Q 7302.4995 423.3333 7355.4165 423.3333 Q 7408.333 396.87497 7408.333 423.3333 Q 7408.333 449.79166 7434.7915 449.79166 Q 7487.708 449.79166 7487.708 476.24997 Q 7487.708 502.7083 7672.9165 529.1666 Q 7858.1245 555.625 7858.1245 529.1666 Q 7858.1245 502.7083 8069.791 502.7083 Q 8255.0 502.7083 8281.458 449.79166 Q 8281.458 423.3333 8307.916 396.87497 Q 8334.375 396.87497 8334.375 370.41666 Q 8334.375 317.49997 8360.833 317.49997 L 8387.291 317.49997 L 8440.208 291.04166 L 8466.666 291.04166 L 8466.666 264.5833 L 8493.125 238.12498 L 8493.125 211.66666 L 8493.125 185.20833 L 8519.583 211.66666 L 8519.583 211.66666 L 8519.583 264.5833 L 8493.125 291.04166 L 8493.125 423.3333 Q 8466.666 582.0833 8493.125 582.0833 Q 8519.583 582.0833 8493.125 687.9166 Q 8493.125 820.2083 8440.208 820.2083 Q 8387.291 820.2083 8387.291 846.6666 Q 8360.833 899.5833 8334.375 899.5833 Q 8307.916 899.5833 8334.375 952.49994 Q 8334.375 1005.4166 8281.458 1005.4166 Q 8255.0 1005.4166 8202.083 1005.4166 L 8149.166 1005.4166 L 8149.166 1031.875 L 8175.6245 1031.875 L 8175.6245 1031.875 L 8175.6245 1058.3333 L 8149.166 1058.3333 L 8122.708 1058.3333 L 8122.708 1084.7916 L 8122.708 1084.7916 L 8096.2495 1084.7916 L 8096.2495 1111.25 L 8096.2495 1111.25 L 8069.791 1111.25 L 8069.791 1137.7083 L 8069.791 1164.1666 L 8149.166 1164.1666 L 8228.541 1164.1666 L 8281.458 1190.6249 Q 8334.375 1190.6249 8334.375 1217.0833 Q 8334.375 1243.5416 8440.208 1269.9999 Q 8546.041 1269.9999 8546.041 1296.4583 Q 8546.041 1322.9166 8598.958 1322.9166 L 8651.875 1322.9166 L 8651.875 1349.3749 L 8651.875 1349.3749 L 8625.416 1349.3749 L 8625.416 1375.8333 L 8625.416 1375.8333 L 8598.958 1375.8333 L 8598.958 1428.7499 Q 8598.958 1481.6666 8598.958 1508.1249 Q 8598.958 1534.5833 8546.041 1534.5833 Q 8493.125 1534.5833 8546.041 1561.0416 Q 8572.5 1561.0416 8572.5 1587.4999 Q 8572.5 1613.9583 8546.041 1613.9583 L 8493.125 1640.4166 L 8546.041 1640.4166 Q 8598.958 1640.4166 8651.875 1666.8749 L 8704.791 1693.3333 L 8704.791 1693.3333 L 8704.791 1693.3333 L 8678.333 1693.3333 Q 8678.333 1693.3333 8598.958 1719.7916 L 8546.041 1746.2499 L 8651.875 1746.2499 Q 8757.708 1799.1666 8731.25 1799.1666 Q 8704.791 1825.6249 8704.791 1852.0833 Q 8704.791 1904.9999 8784.166 1904.9999 L 8863.541 1904.9999 L 8810.625 1931.4583 L 8784.166 1957.9165 L 8784.166 1957.9165 L 8757.708 1957.9165 L 8757.708 1957.9165 L 8757.708 1957.9165 L 8704.791 1957.9165 Q 8625.416 2010.8333 8598.958 2010.8333 Q 8598.958 2010.8333 8651.875 2037.2915 Q 8704.791 2063.75 8625.416 2090.2083 Q 8546.041 2116.6665 8519.583 2222.5 Q 8493.125 2354.7915 8572.5 2381.2498 Q 8651.875 2381.2498 8651.875 2407.7083 Q 8678.333 2434.1665 8651.875 2460.6248 Q 8625.416 2460.6248 8625.416 2487.0833 L 8598.958 2513.5415 L 8651.875 2539.9998 Q 8678.333 2539.9998 8678.333 2566.4583 L 8678.333 2566.4583 L 8651.875 2566.4583 L 8651.875 2592.9165 L 8546.041 2592.9165 L 8466.666 2592.9165 L 8546.041 2619.3748 L 8625.416 2645.8333 L 8625.416 2645.8333 L 8598.958 2645.8333 L 8598.958 2645.8333 L 8598.958 2645.8333 L 8598.958 2672.2915 L 8598.958 2672.2915 L 8572.5 2672.2915 L 8572.5 2698.7498 L 8572.5 2698.7498 L 8546.041 2698.7498 L 8546.041 2698.7498 L 8546.041 2698.7498 L 8413.75 2698.7498 Q 8281.458 2698.7498 8202.083 2698.7498 Q 8122.708 2698.7498 8122.708 2645.8333 Q 8122.708 2592.9165 8069.791 2592.9165 Q 8043.333 2592.9165 8016.8745 2592.9165 Q 7963.958 2592.9165 7963.958 2619.3748 L 7963.958 2645.8333 L 7937.4995 2645.8333 L 7937.4995 2645.8333 L 7911.041 2619.3748 L 7884.583 2619.3748 L 7884.583 2592.9165 Q 7858.1245 2566.4583 7884.583 2487.0833 L 7911.041 2434.1665 L 7884.583 2434.1665 L 7858.1245 2434.1665 L 7831.666 2434.1665 L 7805.208 2434.1665 L 7805.208 2460.6248 L 7805.208 2460.6248 L 7778.7495 2460.6248 L 7778.7495 2434.1665 L 7725.833 2434.1665 Q 7672.9165 2434.1665 7646.458 2487.0833 Q 7646.458 2539.9998 7672.9165 2539.9998 Q 7699.3745 2539.9998 7593.5415 2566.4583 Q 7487.708 2592.9165 7408.333 2619.3748 Q 7328.958 2645.8333 7276.0415 2645.8333 Q 7223.1245 2698.7498 7170.208 2645.8333 L 7143.7495 2645.8333 L 7064.3745 2619.3748 L 6958.5415 2619.3748 L 6958.5415 2645.8333 L 6958.5415 2672.2915 L 7037.9165 2698.7498 Q 7117.2915 2698.7498 7117.2915 2725.2083 L 7117.2915 2751.6665 L 7143.7495 2751.6665 L 7143.7495 2751.6665 L 7196.6665 2778.1248 L 7249.583 2804.5833 L 7117.2915 2804.5833 Q 6984.9995 2804.5833 6984.9995 2778.1248 Q 6984.9995 2751.6665 6932.083 2778.1248 Q 6879.1665 2804.5833 6905.6245 2804.5833 Q 6958.5415 2804.5833 6958.5415 2831.0415 Q 6958.5415 2857.4998 6905.6245 2857.4998 Q 6852.708 2883.9583 6852.708 2910.4165 Q 6879.1665 2910.4165 6852.708 2936.8748 Q 6826.2495 2963.3333 6852.708 2963.3333 Q 6879.1665 2963.3333 6879.1665 2989.7915 L 6879.1665 3016.2498 L 6826.2495 3016.2498 Q 6773.333 3016.2498 6773.333 3042.7083 Q 6773.333 3069.1665 6667.4995 3069.1665 Q 6561.6665 3069.1665 6535.208 3069.1665 Q 6482.2915 3122.0833 6429.3745 3148.5415 Q 6376.458 3201.4583 6297.083 3201.4583 Q 6244.1665 3227.9165 6270.6245 3254.3748 Q 6270.6245 3280.8333 6244.1665 3280.8333 Q 6217.708 3280.8333 6217.708 3333.7498 Q 6217.708 3386.6665 6138.333 3386.6665 Q 6085.4165 3386.6665 6058.958 3439.5833 Q 6058.958 3518.9583 6006.0415 3518.9583 L 5979.583 3518.9583 L 5847.2915 3518.9583 Q 5741.458 3518.9583 5741.458 3492.4998 Q 5741.458 3439.5833 5767.9165 3439.5833 Q 5794.3745 3439.5833 5635.6245 3386.6665 Q 5503.333 3386.6665 5423.958 3333.7498 Q 5371.0415 3333.7498 5238.7495 3307.2915 L 5106.458 3307.2915 L 5106.458 3280.8333 L 5106.458 3254.3748 L 5132.9165 3254.3748 L 5159.3745 3254.3748 L 5159.3745 3227.9165 Q 5159.3745 3174.9998 5132.9165 3174.9998 Q 5106.458 3174.9998 5106.458 3148.5415 L 5106.458 3122.0833 L 5079.9995 3122.0833 L 5079.9995 3122.0833 L 5027.083 3122.0833 Q 4974.1665 3122.0833 4894.7915 3122.0833 L 4815.4165 3122.0833 L 4815.4165 3122.0833 L 4841.8745 3122.0833 L 4841.8745 3095.6248 Q 4841.8745 3069.1665 4868.333 3042.7083 Q 4868.333 3016.2498 4841.8745 3016.2498 Q 4815.4165 3016.2498 4841.8745 2963.3333 L 4841.8745 2936.8748 L 4868.333 2936.8748 L 4868.333 2910.4165 L 4815.4165 2910.4165 Q 4762.4995 2910.4165 4656.6665 2910.4165 Q 4524.375 2910.4165 4471.458 2910.4165 Q 4418.5415 2936.8748 4418.5415 2910.4165 Q 4392.083 2857.4998 4365.625 2883.9583 Q 4312.708 2910.4165 3862.9165 2857.4998 L 3413.1248 2804.5833 L 3360.2083 2804.5833 L 3333.7498 2804.5833 L 3360.2083 2778.1248 Q 3413.1248 2778.1248 3413.1248 2751.6665 Q 3386.6665 2698.7498 3413.1248 2698.7498 L 3439.5833 2698.7498 L 3439.5833 2672.2915 L 3413.1248 2672.2915 L 3413.1248 2672.2915 L 3413.1248 2645.8333 L 3360.2083 2645.8333 L 3333.7498 2645.8333 L 3333.7498 2619.3748 L 3307.2915 2619.3748 L 3307.2915 2619.3748 Q 3307.2915 2645.8333 3307.2915 2672.2915 Q 3280.8333 2698.7498 3148.5415 2672.2915 Q 3016.2498 2645.8333 3016.2498 2592.9165 Q 3016.2498 2566.4583 2963.3333 2539.9998 Q 2883.9583 2539.9998 2831.0415 2513.5415 Q 2751.6665 2487.0833 2751.6665 2460.6248 Q 2751.6665 2434.1665 2672.2915 2434.1665 Q 2619.3748 2434.1665 2566.4583 2487.0833 Q 2539.9998 2539.9998 2566.4583 2539.9998 Q 2592.9165 2539.9998 2513.5415 2539.9998 Q 2434.1665 2539.9998 2434.1665 2513.5415 Q 2407.7083 2487.0833 2407.7083 2539.9998 Q 2381.2498 2566.4583 2328.3333 2566.4583 L 2275.4165 2566.4583 L 2275.4165 2592.9165 Q 2275.4165 2619.3748 2301.875 2619.3748 Q 2354.7915 2619.3748 2354.7915 2645.8333 L 2354.7915 2672.2915 L 2328.3333 2672.2915 L 2301.875 2645.8333 L 2301.875 2645.8333 L 2301.875 2645.8333 L 2275.4165 2645.8333 L 2275.4165 2645.8333 L 2275.4165 2672.2915 L 2248.9583 2672.2915 L 2248.9583 2672.2915 Q 2248.9583 2645.8333 2248.9583 2645.8333 Q 2222.5 2645.8333 2037.2915 2619.3748 Q 1825.6249 2592.9165 1772.7083 2539.9998 Q 1719.7916 2487.0833 1719.7916 2513.5415 Q 1719.7916 2539.9998 1693.3333 2539.9998 Q 1666.8749 2539.9998 1666.8749 2592.9165 Q 1666.8749 2619.3748 1561.0416 2645.8333 Q 1481.6666 2698.7498 1349.3749 2672.2915 Q 1217.0833 2645.8333 1217.0833 2619.3748 Q 1190.6249 2592.9165 1137.7083 2566.4583 Q 1084.7916 2539.9998 820.2083 2539.9998 Q 529.1666 2539.9998 502.7083 2513.5415 Q 502.7083 2487.0833 476.24997 2487.0833 Q 449.79166 2460.6248 449.79166 2434.1665 Q 449.79166 2407.7083 476.24997 2407.7083 Q 502.7083 2381.2498 449.79166 2381.2498 Q 370.41666 2381.2498 396.87497 2328.3333 Q 396.87497 2301.875 370.41666 2301.875 Q 317.49997 2301.875 317.49997 2248.9583 Q 317.49997 2196.0415 291.04166 2196.0415 Q 264.5833 2222.5 238.12498 2196.0415 Q 238.12498 2169.5833 158.74998 2169.5833 L 79.37499 2169.5833 L 79.37499 2143.125 L 79.37499 2143.125 L 79.37499 2143.125 L 79.37499 2116.6665 L 105.83333 2116.6665 Q 132.29166 2116.6665 132.29166 2037.2915 Q 105.83333 1957.9165 158.74998 1957.9165 L 211.66666 1957.9165 L 132.29166 1931.4583 L 26.458332 1904.9999 L 26.458332 1904.9999 L 26.458332 1904.9999 L 0.0 1904.9999 L 0.0 1904.9999 L 0.0 1878.5416 L 26.458332 1878.5416 L 26.458332 1878.5416 L 26.458332 1852.0833 L 52.916664 1852.0833 Q 79.37499 1852.0833 79.37499 1878.5416 L 79.37499 1904.9999 L 105.83333 1878.5416 Q 132.29166 1852.0833 158.74998 1825.6249 Q 185.20833 1799.1666 158.74998 1799.1666 Q 132.29166 1799.1666 158.74998 1719.7916 Q 185.20833 1640.4166 238.12498 1587.4999 Q 291.04166 1534.5833 238.12498 1534.5833 Q 211.66666 1534.5833 238.12498 1508.1249 Q 291.04166 1481.6666 291.04166 1428.7499 Q 291.04166 1375.8333 317.49997 1322.9166 Q 343.9583 1296.4583 449.79166 1269.9999 L 555.625 1217.0833 L 555.625 1190.6249 Q 555.625 1164.1666 608.5416 1164.1666 Q 661.4583 1164.1666 714.37494 1137.7083 L 793.74994 1137.7083 L 793.74994 1111.25 L 820.2083 1084.7916 L 820.2083 1084.7916 L 820.2083 1058.3333 L 820.2083 1058.3333 L 820.2083 1058.3333 L 820.2083 1058.3333 L 820.2083 1031.875 L 820.2083 1005.4166 Q 820.2083 978.95825 793.74994 899.5833 Q 767.2916 846.6666 687.9166 793.74994 Q 608.5416 740.8333 661.4583 687.9166 Q 687.9166 687.9166 634.99994 634.99994 L 582.0833 634.99994 L 582.0833 608.5416 L 608.5416 608.5416 L 661.4583 582.0833 Q 714.37494 555.625 714.37494 529.1666 Q 714.37494 476.24997 767.2916 449.79166 Q 846.6666 423.3333 820.2083 423.3333 Q 793.74994 423.3333 793.74994 396.87497 Q 793.74994 370.41666 873.12494 343.9583 Q 926.0416 317.49997 1005.4166 291.04166 Q 1058.3333 264.5833 1031.875 211.66666 Q 978.95825 211.66666 1058.3333 185.20833 Q 1137.7083 158.74998 1137.7083 132.29166 Q 1137.7083 105.83333 1164.1666 105.83333 L 1190.6249 105.83333 L 1243.5416 79.37499 L 1269.9999 52.916664 L 1296.4583 52.916664 L 1322.9166 52.916664 L 1349.3749 26.458332 L 1375.8333 0.0 L 1375.8333 0.0 z M 8307.916 1296.4583 Q 8307.916 1269.9999 8307.916 1269.9999 Q 8334.375 1269.9999 8334.375 1269.9999 Q 8334.375 1296.4583 8307.916 1296.4583 z M 8546.041 1402.2916 Q 8546.041 1375.8333 8546.041 1375.8333 Q 8546.041 1375.8333 8546.041 1375.8333 Q 8546.041 1402.2916 8546.041 1402.2916 z M 264.5833 1640.4166 Q 264.5833 1640.4166 264.5833 1613.9583 Q 291.04166 1613.9583 291.04166 1640.4166 Q 291.04166 1640.4166 264.5833 1640.4166 z M 2831.0415 2460.6248 Q 2831.0415 2434.1665 2831.0415 2434.1665 Q 2831.0415 2434.1665 2831.0415 2434.1665 Q 2831.0415 2460.6248 2831.0415 2460.6248 z M 8016.8745 2566.4583 Q 8016.8745 2539.9998 8016.8745 2539.9998 Q 8016.8745 2539.9998 8016.8745 2539.9998 Q 8016.8745 2566.4583 8016.8745 2566.4583 z M 1428.7499 2592.9165 Q 1455.2083 2592.9165 1455.2083 2619.3748 Q 1455.2083 2645.8333 1428.7499 2645.8333 Q 1402.2916 2645.8333 1402.2916 2619.3748 Q 1402.2916 2592.9165 1428.7499 2592.9165 z M 5212.2915 3016.2498 L 5265.208 3016.2498 L 5265.208 3042.7083 L 5265.208 3069.1665 L 5212.2915 3069.1665 Q 5132.9165 3069.1665 5132.9165 3042.7083 Q 5132.9165 3016.2498 5212.2915 3016.2498 z M 5132.9165 3122.0833 Q 5132.9165 3122.0833 5132.9165 3095.6248 Q 5159.3745 3095.6248 5159.3745 3122.0833 Q 5159.3745 3122.0833 5132.9165 3122.0833 z" svg:height="35.189583mm" draw:style-name="style-11" svg:viewBox="0.0 0.0 8863.541 3518.9583" svg:width="88.635414mm" svg:x="188.6479mm" svg:y="142.875mm"/>
          <draw:path svg:d="M 1693.3333 0.0 L 1693.3333 0.0 L 1693.3333 0.0 L 1693.3333 0.0 L 1693.3333 26.458332 L 1693.3333 26.458332 L 1719.7916 79.37499 L 1719.7916 132.29166 L 1746.2499 132.29166 Q 1799.1666 132.29166 1799.1666 185.20833 Q 1825.6249 264.5833 1799.1666 264.5833 Q 1746.2499 291.04166 1799.1666 317.49997 Q 1852.0833 370.41666 1931.4583 370.41666 Q 2037.2915 370.41666 2090.2083 423.3333 Q 2143.125 476.24997 2196.0415 502.7083 Q 2275.4165 529.1666 2248.9583 555.625 Q 2248.9583 582.0833 2328.3333 582.0833 L 2381.2498 582.0833 L 2381.2498 608.5416 L 2381.2498 608.5416 L 2354.7915 608.5416 Q 2354.7915 634.99994 2407.7083 634.99994 L 2460.6248 634.99994 L 2460.6248 661.4583 L 2460.6248 687.9166 L 2381.2498 687.9166 L 2301.875 687.9166 L 2301.875 714.37494 L 2301.875 740.8333 L 2328.3333 740.8333 L 2354.7915 740.8333 L 2354.7915 767.2916 L 2328.3333 767.2916 L 2328.3333 767.2916 L 2328.3333 793.74994 L 2513.5415 793.74994 Q 2698.7498 793.74994 2725.2083 873.12494 Q 2751.6665 952.49994 2804.5833 978.95825 Q 2857.4998 978.95825 2857.4998 1005.4166 Q 2857.4998 1031.875 2936.8748 1058.3333 Q 3016.2498 1058.3333 3122.0833 1084.7916 L 3227.9165 1111.25 L 3227.9165 1111.25 L 3227.9165 1111.25 L 3201.4583 1111.25 L 3201.4583 1111.25 L 3201.4583 1137.7083 L 3227.9165 1137.7083 L 3227.9165 1164.1666 L 3227.9165 1190.6249 L 3280.8333 1190.6249 L 3307.2915 1217.0833 L 3254.3748 1217.0833 L 3201.4583 1217.0833 L 3201.4583 1243.5416 L 3227.9165 1243.5416 L 3227.9165 1243.5416 L 3227.9165 1269.9999 L 3201.4583 1269.9999 L 3174.9998 1269.9999 L 3174.9998 1296.4583 L 3174.9998 1296.4583 L 3201.4583 1296.4583 L 3201.4583 1322.9166 L 3148.5415 1322.9166 L 3095.6248 1322.9166 L 3069.1665 1349.3749 L 3016.2498 1375.8333 L 2963.3333 1375.8333 L 2936.8748 1375.8333 L 2936.8748 1402.2916 L 2936.8748 1402.2916 L 1481.6666 1402.2916 L 52.916664 1402.2916 L 52.916664 1375.8333 L 52.916664 1375.8333 L 26.458332 1375.8333 L 26.458332 1375.8333 L 26.458332 1349.3749 L 52.916664 1349.3749 L 52.916664 1349.3749 L 52.916664 1322.9166 L 26.458332 1322.9166 L 0.0 1322.9166 L 0.0 1296.4583 L 0.0 1269.9999 L 26.458332 1269.9999 L 26.458332 1269.9999 L 52.916664 1243.5416 Q 105.83333 1243.5416 158.74998 1164.1666 Q 185.20833 1084.7916 158.74998 1084.7916 Q 132.29166 1058.3333 211.66666 1005.4166 Q 317.49997 952.49994 317.49997 820.2083 Q 317.49997 714.37494 291.04166 714.37494 Q 264.5833 714.37494 264.5833 687.9166 Q 264.5833 634.99994 370.41666 608.5416 L 449.79166 582.0833 L 449.79166 582.0833 L 476.24997 582.0833 L 476.24997 555.625 L 476.24997 529.1666 L 449.79166 529.1666 L 423.3333 529.1666 L 370.41666 502.7083 L 343.9583 502.7083 L 343.9583 476.24997 Q 317.49997 476.24997 317.49997 476.24997 L 317.49997 476.24997 L 317.49997 476.24997 L 317.49997 449.79166 L 317.49997 449.79166 Q 343.9583 423.3333 343.9583 423.3333 L 343.9583 423.3333 L 370.41666 423.3333 L 423.3333 423.3333 L 423.3333 396.87497 L 423.3333 396.87497 L 449.79166 396.87497 L 449.79166 370.41666 L 449.79166 370.41666 L 423.3333 370.41666 L 423.3333 370.41666 L 423.3333 370.41666 L 370.41666 343.9583 L 317.49997 317.49997 L 343.9583 317.49997 Q 370.41666 317.49997 370.41666 291.04166 L 343.9583 264.5833 L 343.9583 238.12498 L 317.49997 238.12498 L 317.49997 238.12498 L 317.49997 211.66666 L 370.41666 211.66666 Q 423.3333 211.66666 423.3333 185.20833 L 423.3333 158.74998 L 449.79166 158.74998 L 476.24997 158.74998 L 740.8333 185.20833 Q 978.95825 211.66666 1058.3333 185.20833 L 1111.25 158.74998 L 1111.25 158.74998 Q 1111.25 158.74998 1137.7083 132.29166 Q 1164.1666 105.83333 1111.25 79.37499 L 1058.3333 52.916664 L 1058.3333 26.458332 L 1058.3333 26.458332 L 1084.7916 26.458332 L 1084.7916 0.0 L 1322.9166 0.0 Q 1587.4999 0.0 1640.4166 0.0 Q 1693.3333 0.0 1693.3333 0.0 z" svg:height="14.022916mm" draw:style-name="style-12" svg:viewBox="0.0 0.0 3307.2915 1402.2916" svg:width="33.072914mm" svg:x="124.88332mm" svg:y="209.54999mm"/>
          <draw:path svg:d="M 158.74998 0.0 L 317.49997 0.0 L 317.49997 26.458332 L 317.49997 26.458332 L 317.49997 52.916664 L 317.49997 79.37499 L 317.49997 79.37499 L 317.49997 105.83333 L 291.04166 158.74998 Q 264.5833 211.66666 264.5833 238.12498 Q 264.5833 264.5833 264.5833 264.5833 L 238.12498 264.5833 L 238.12498 264.5833 Q 211.66666 238.12498 105.83333 158.74998 L 0.0 79.37499 L 0.0 52.916664 L 0.0 0.0 L 158.74998 0.0 z" svg:height="2.6458333mm" draw:style-name="style-13" svg:viewBox="0.0 0.0 317.49997 264.5833" svg:width="3.1749997mm" svg:x="80.962494mm" svg:y="129.64583mm"/>
          <draw:path svg:d="M 529.1666 0.0 L 582.0833 0.0 L 661.4583 26.458332 Q 740.8333 26.458332 714.37494 52.916664 Q 687.9166 79.37499 714.37494 79.37499 Q 740.8333 79.37499 767.2916 105.83333 Q 767.2916 132.29166 793.74994 132.29166 Q 820.2083 132.29166 846.6666 211.66666 Q 873.12494 291.04166 873.12494 317.49997 L 873.12494 343.9583 L 793.74994 343.9583 Q 714.37494 343.9583 714.37494 370.41666 L 714.37494 370.41666 L 661.4583 370.41666 Q 634.99994 343.9583 608.5416 317.49997 Q 608.5416 291.04166 634.99994 291.04166 Q 661.4583 291.04166 661.4583 238.12498 Q 634.99994 185.20833 343.9583 185.20833 L 26.458332 158.74998 L 26.458332 132.29166 L 26.458332 132.29166 L 0.0 132.29166 L 0.0 132.29166 L 26.458332 105.83333 L 52.916664 79.37499 L 105.83333 79.37499 L 158.74998 79.37499 L 185.20833 79.37499 L 211.66666 79.37499 L 343.9583 52.916664 Q 502.7083 26.458332 476.24997 26.458332 Q 476.24997 26.458332 529.1666 0.0 z" svg:height="3.7041664mm" draw:style-name="style-14" svg:viewBox="0.0 0.0 873.12494 370.41666" svg:width="8.73125mm" svg:x="164.30624mm" svg:y="149.48958mm"/>
          <draw:path svg:d="M 2222.5 79.37499 L 2222.5 105.83333 L 2222.5 132.29166 Q 2222.5 158.74998 2248.9583 238.12498 Q 2275.4165 317.49997 2248.9583 317.49997 Q 2222.5 317.49997 2248.9583 370.41666 Q 2275.4165 423.3333 2248.9583 449.79166 Q 2222.5 449.79166 2222.5 476.24997 Q 2222.5 502.7083 2010.8333 529.1666 L 1799.1666 555.625 L 1799.1666 555.625 L 1799.1666 555.625 L 1746.2499 555.625 Q 1666.8749 555.625 1428.7499 529.1666 Q 1164.1666 502.7083 1031.875 476.24997 L 899.5833 423.3333 L 899.5833 423.3333 Q 899.5833 396.87497 846.6666 396.87497 Q 767.2916 396.87497 634.99994 343.9583 Q 529.1666 291.04166 264.5833 264.5833 L 26.458332 238.12498 L 26.458332 238.12498 L 0.0 211.66666 L 0.0 211.66666 L 0.0 211.66666 L 0.0 185.20833 L 0.0 158.74998 L 52.916664 158.74998 L 132.29166 132.29166 L 264.5833 132.29166 L 423.3333 132.29166 L 423.3333 105.83333 L 423.3333 105.83333 L 978.95825 79.37499 Q 1534.5833 79.37499 1640.4166 52.916664 Q 1719.7916 52.916664 1719.7916 26.458332 Q 1719.7916 0.0 1984.3749 0.0 Q 2275.4165 0.0 2248.9583 26.458332 Q 2222.5 52.916664 2222.5 79.37499 z M 211.66666 211.66666 Q 211.66666 185.20833 211.66666 185.20833 Q 211.66666 185.20833 211.66666 185.20833 Q 211.66666 211.66666 211.66666 211.66666 z" svg:height="5.5562496mm" draw:style-name="style-15" svg:viewBox="0.0 0.0 2248.9583 555.625" svg:width="22.489582mm" svg:x="151.34166mm" svg:y="105.56874mm"/>
          <draw:path svg:d="M 1111.25 26.458332 L 1137.7083 0.0 L 1137.7083 26.458332 Q 1137.7083 52.916664 1269.9999 52.916664 Q 1402.2916 52.916664 1402.2916 79.37499 Q 1402.2916 105.83333 1455.2083 79.37499 Q 1481.6666 79.37499 1508.1249 52.916664 Q 1534.5833 26.458332 1534.5833 79.37499 Q 1534.5833 105.83333 1561.0416 132.29166 Q 1561.0416 132.29166 1746.2499 132.29166 Q 1931.4583 79.37499 1984.3749 105.83333 Q 2010.8333 132.29166 2010.8333 158.74998 Q 1984.3749 185.20833 2037.2915 185.20833 Q 2090.2083 211.66666 2090.2083 238.12498 Q 2090.2083 291.04166 2143.125 291.04166 Q 2196.0415 291.04166 2248.9583 317.49997 L 2301.875 317.49997 L 2301.875 396.87497 Q 2301.875 449.79166 2222.5 502.7083 Q 2169.5833 502.7083 2248.9583 555.625 Q 2328.3333 608.5416 2301.875 608.5416 Q 2275.4165 634.99994 2275.4165 661.4583 Q 2275.4165 687.9166 2248.9583 687.9166 L 2222.5 714.37494 L 2275.4165 714.37494 Q 2328.3333 740.8333 2328.3333 767.2916 Q 2328.3333 793.74994 2354.7915 793.74994 L 2354.7915 793.74994 L 2354.7915 820.2083 Q 2381.2498 846.6666 2381.2498 846.6666 L 2381.2498 873.12494 L 2301.875 873.12494 Q 2222.5 899.5833 2196.0415 899.5833 L 2196.0415 926.0416 L 2248.9583 926.0416 Q 2301.875 926.0416 2328.3333 952.49994 Q 2328.3333 978.95825 2301.875 1005.4166 Q 2275.4165 1005.4166 2275.4165 1058.3333 Q 2275.4165 1084.7916 2275.4165 1111.25 Q 2248.9583 1137.7083 2301.875 1137.7083 L 2354.7915 1137.7083 L 2354.7915 1164.1666 L 2354.7915 1190.6249 L 2328.3333 1190.6249 L 2275.4165 1190.6249 L 2275.4165 1217.0833 Q 2275.4165 1217.0833 2116.6665 1243.5416 L 1957.9165 1243.5416 L 1957.9165 1243.5416 L 1957.9165 1243.5416 L 1931.4583 1269.9999 L 1904.9999 1296.4583 L 1904.9999 1296.4583 L 1904.9999 1296.4583 L 1957.9165 1322.9166 L 2037.2915 1349.3749 L 2037.2915 1349.3749 L 2063.75 1349.3749 L 2063.75 1402.2916 L 2063.75 1455.2083 L 2090.2083 1455.2083 L 2116.6665 1455.2083 L 2116.6665 1481.6666 L 2116.6665 1481.6666 L 2143.125 1508.1249 L 2143.125 1508.1249 L 2116.6665 1508.1249 L 2090.2083 1508.1249 L 2090.2083 1508.1249 L 2090.2083 1508.1249 L 2063.75 1481.6666 L 2037.2915 1455.2083 L 2037.2915 1455.2083 L 2010.8333 1455.2083 L 2010.8333 1428.7499 L 2010.8333 1402.2916 L 1931.4583 1402.2916 Q 1852.0833 1402.2916 1852.0833 1375.8333 Q 1878.5416 1349.3749 1746.2499 1349.3749 Q 1587.4999 1296.4583 1534.5833 1296.4583 Q 1481.6666 1296.4583 1375.8333 1296.4583 Q 1296.4583 1296.4583 1296.4583 1269.9999 Q 1269.9999 1243.5416 1217.0833 1243.5416 Q 1164.1666 1217.0833 1164.1666 1190.6249 Q 1164.1666 1137.7083 1111.25 1137.7083 Q 1058.3333 1137.7083 1058.3333 1111.25 Q 1058.3333 1084.7916 1005.4166 1058.3333 Q 899.5833 1031.875 846.6666 1031.875 Q 793.74994 1005.4166 793.74994 1031.875 Q 793.74994 1084.7916 634.99994 1111.25 Q 502.7083 1137.7083 476.24997 1111.25 Q 476.24997 1084.7916 317.49997 1031.875 Q 185.20833 1005.4166 185.20833 978.95825 Q 185.20833 926.0416 158.74998 926.0416 L 105.83333 926.0416 L 79.37499 952.49994 L 52.916664 952.49994 L 52.916664 926.0416 L 52.916664 926.0416 L 26.458332 899.5833 L 0.0 873.12494 L 0.0 873.12494 L 0.0 873.12494 L 0.0 846.6666 L 0.0 846.6666 L 26.458332 820.2083 L 52.916664 793.74994 L 52.916664 767.2916 L 52.916664 740.8333 L 26.458332 740.8333 L 26.458332 714.37494 L 26.458332 714.37494 L 52.916664 714.37494 L 52.916664 714.37494 L 52.916664 714.37494 L 105.83333 687.9166 Q 158.74998 661.4583 211.66666 661.4583 Q 238.12498 661.4583 238.12498 634.99994 Q 238.12498 608.5416 211.66666 608.5416 Q 185.20833 608.5416 476.24997 555.625 L 740.8333 529.1666 L 740.8333 529.1666 Q 740.8333 555.625 740.8333 555.625 L 740.8333 555.625 L 740.8333 582.0833 Q 767.2916 608.5416 952.49994 582.0833 Q 1111.25 555.625 1217.0833 555.625 L 1296.4583 555.625 L 1322.9166 529.1666 L 1375.8333 502.7083 L 1375.8333 502.7083 L 1375.8333 502.7083 L 1402.2916 502.7083 L 1402.2916 502.7083 L 1402.2916 476.24997 L 1375.8333 476.24997 L 1375.8333 476.24997 L 1375.8333 449.79166 L 1269.9999 449.79166 Q 1190.6249 449.79166 1111.25 423.3333 Q 1058.3333 396.87497 1058.3333 396.87497 L 1058.3333 370.41666 L 1058.3333 343.9583 L 1058.3333 343.9583 L 1058.3333 291.04166 L 1058.3333 238.12498 L 1058.3333 238.12498 L 1058.3333 238.12498 L 1058.3333 211.66666 L 1058.3333 211.66666 L 1084.7916 211.66666 Q 1084.7916 185.20833 1058.3333 185.20833 L 1031.875 185.20833 L 1031.875 158.74998 Q 1058.3333 158.74998 1084.7916 132.29166 Q 1137.7083 132.29166 1111.25 79.37499 Q 1111.25 26.458332 1111.25 26.458332 z" svg:height="15.081249mm" draw:style-name="style-16" svg:viewBox="0.0 0.0 2381.2498 1508.1249" svg:width="23.812498mm" svg:x="30.162498mm" svg:y="203.99374mm"/>
          <draw:path svg:d="M 661.4583 52.916664 L 767.2916 0.0 L 767.2916 0.0 L 767.2916 0.0 L 767.2916 26.458332 L 793.74994 26.458332 L 793.74994 26.458332 L 793.74994 52.916664 L 793.74994 52.916664 L 793.74994 52.916664 L 820.2083 52.916664 L 820.2083 52.916664 L 820.2083 79.37499 L 846.6666 79.37499 L 846.6666 132.29166 L 846.6666 185.20833 L 952.49994 211.66666 Q 1058.3333 211.66666 1111.25 211.66666 L 1164.1666 211.66666 L 1164.1666 211.66666 L 1164.1666 211.66666 L 1137.7083 238.12498 L 1111.25 264.5833 L 1111.25 264.5833 L 1111.25 264.5833 L 1084.7916 264.5833 L 1084.7916 264.5833 L 1084.7916 291.04166 L 1111.25 291.04166 L 1111.25 317.49997 L 1111.25 343.9583 L 926.0416 343.9583 Q 740.8333 370.41666 370.41666 370.41666 L 26.458332 396.87497 L 26.458332 370.41666 L 0.0 370.41666 L 0.0 343.9583 L 0.0 317.49997 L 158.74998 317.49997 Q 291.04166 317.49997 317.49997 264.5833 Q 317.49997 211.66666 370.41666 211.66666 Q 396.87497 211.66666 449.79166 211.66666 L 502.7083 211.66666 L 502.7083 238.12498 L 529.1666 238.12498 L 529.1666 211.66666 L 529.1666 185.20833 L 582.0833 185.20833 L 634.99994 158.74998 L 634.99994 158.74998 L 634.99994 158.74998 L 608.5416 158.74998 L 608.5416 158.74998 L 476.24997 132.29166 L 370.41666 132.29166 L 370.41666 132.29166 L 370.41666 105.83333 L 476.24997 105.83333 Q 555.625 105.83333 661.4583 52.916664 z" svg:height="3.9687498mm" draw:style-name="style-17" svg:viewBox="0.0 0.0 1164.1666 396.87497" svg:width="11.641666mm" svg:x="19.05mm" svg:y="106.89166mm"/>
          <draw:path svg:d="M 2831.0415 105.83333 L 2831.0415 105.83333 L 2831.0415 132.29166 L 2831.0415 158.74998 L 2857.4998 158.74998 L 2883.9583 158.74998 L 2883.9583 185.20833 L 2883.9583 211.66666 L 2936.8748 238.12498 Q 2989.7915 238.12498 2989.7915 264.5833 Q 2963.3333 291.04166 2989.7915 317.49997 Q 3042.7083 317.49997 3042.7083 343.9583 Q 3042.7083 370.41666 3069.1665 370.41666 Q 3095.6248 370.41666 3095.6248 396.87497 Q 3122.0833 449.79166 3227.9165 449.79166 Q 3333.7498 476.24997 3333.7498 502.7083 L 3333.7498 529.1666 L 3307.2915 529.1666 Q 3254.3748 555.625 3254.3748 555.625 Q 3254.3748 555.625 3201.4583 582.0833 Q 3148.5415 608.5416 3174.9998 634.99994 Q 3201.4583 661.4583 3095.6248 687.9166 L 2989.7915 687.9166 L 2989.7915 714.37494 L 2989.7915 767.2916 L 3016.2498 767.2916 L 3042.7083 767.2916 L 3069.1665 793.74994 Q 3095.6248 820.2083 3095.6248 846.6666 Q 3095.6248 873.12494 3148.5415 873.12494 Q 3201.4583 899.5833 3201.4583 926.0416 Q 3227.9165 978.95825 3201.4583 978.95825 Q 3174.9998 978.95825 3201.4583 1005.4166 Q 3227.9165 1005.4166 3254.3748 1031.875 Q 3254.3748 1084.7916 3307.2915 1084.7916 L 3360.2083 1084.7916 L 3307.2915 1111.25 Q 3280.8333 1137.7083 3227.9165 1137.7083 L 3174.9998 1137.7083 L 3174.9998 1164.1666 L 3201.4583 1190.6249 L 3201.4583 1190.6249 L 3201.4583 1190.6249 L 3254.3748 1164.1666 Q 3280.8333 1164.1666 3280.8333 1190.6249 Q 3280.8333 1217.0833 3360.2083 1243.5416 Q 3413.1248 1243.5416 3439.5833 1269.9999 Q 3439.5833 1296.4583 3413.1248 1296.4583 Q 3386.6665 1296.4583 3386.6665 1322.9166 Q 3386.6665 1349.3749 3466.0415 1349.3749 L 3545.4165 1349.3749 L 3545.4165 1375.8333 L 3571.8748 1375.8333 L 3571.8748 1375.8333 L 3571.8748 1402.2916 L 3518.9583 1402.2916 L 3492.4998 1402.2916 L 3492.4998 1428.7499 L 3466.0415 1455.2083 L 3466.0415 1455.2083 L 3466.0415 1455.2083 L 3466.0415 1481.6666 L 3466.0415 1481.6666 L 3439.5833 1481.6666 Q 3439.5833 1508.1249 3413.1248 1508.1249 L 3360.2083 1508.1249 L 3307.2915 1534.5833 L 3280.8333 1561.0416 L 3280.8333 1561.0416 L 3254.3748 1561.0416 L 3254.3748 1561.0416 L 3254.3748 1561.0416 L 3254.3748 1587.4999 L 3254.3748 1587.4999 L 1984.3749 1587.4999 L 714.37494 1587.4999 L 714.37494 1587.4999 L 714.37494 1561.0416 L 634.99994 1561.0416 L 555.625 1561.0416 L 555.625 1534.5833 Q 555.625 1534.5833 529.1666 1534.5833 L 529.1666 1508.1249 L 529.1666 1508.1249 L 502.7083 1508.1249 L 502.7083 1508.1249 L 502.7083 1508.1249 L 449.79166 1481.6666 L 423.3333 1455.2083 L 423.3333 1455.2083 L 449.79166 1455.2083 L 449.79166 1455.2083 L 449.79166 1428.7499 L 423.3333 1428.7499 L 423.3333 1402.2916 L 502.7083 1402.2916 Q 555.625 1402.2916 555.625 1349.3749 L 555.625 1322.9166 L 529.1666 1322.9166 L 529.1666 1349.3749 L 529.1666 1349.3749 L 502.7083 1349.3749 L 502.7083 1322.9166 L 502.7083 1296.4583 L 449.79166 1296.4583 Q 423.3333 1296.4583 291.04166 1217.0833 Q 158.74998 1137.7083 158.74998 1111.25 Q 132.29166 1084.7916 158.74998 1058.3333 Q 185.20833 1031.875 185.20833 1005.4166 Q 158.74998 978.95825 79.37499 978.95825 L 0.0 952.49994 L 0.0 926.0416 Q 26.458332 899.5833 79.37499 846.6666 Q 132.29166 793.74994 132.29166 767.2916 Q 79.37499 740.8333 158.74998 687.9166 Q 211.66666 661.4583 211.66666 634.99994 Q 185.20833 608.5416 185.20833 582.0833 Q 132.29166 555.625 132.29166 555.625 L 105.83333 529.1666 L 105.83333 529.1666 L 105.83333 502.7083 L 132.29166 502.7083 L 185.20833 502.7083 L 291.04166 502.7083 Q 370.41666 502.7083 449.79166 449.79166 Q 555.625 423.3333 555.625 396.87497 Q 582.0833 396.87497 582.0833 423.3333 Q 582.0833 449.79166 661.4583 449.79166 Q 714.37494 449.79166 687.9166 476.24997 Q 661.4583 502.7083 793.74994 476.24997 Q 926.0416 476.24997 926.0416 396.87497 Q 952.49994 343.9583 1137.7083 343.9583 Q 1296.4583 343.9583 1322.9166 317.49997 Q 1349.3749 291.04166 1322.9166 291.04166 Q 1296.4583 291.04166 1296.4583 264.5833 Q 1296.4583 238.12498 1455.2083 211.66666 Q 1613.9583 185.20833 1746.2499 185.20833 L 1878.5416 185.20833 L 1852.0833 185.20833 Q 1825.6249 185.20833 1825.6249 158.74998 Q 1825.6249 158.74998 1825.6249 132.29166 Q 1799.1666 132.29166 1825.6249 79.37499 L 1825.6249 52.916664 L 1825.6249 26.458332 L 1825.6249 0.0 L 2037.2915 26.458332 Q 2248.9583 26.458332 2248.9583 0.0 Q 2275.4165 -26.458332 2460.6248 0.0 Q 2672.2915 0.0 2725.2083 52.916664 Q 2804.5833 79.37499 2831.0415 105.83333 z" svg:height="15.874999mm" draw:style-name="style-18" svg:viewBox="0.0 0.0 3571.8748 1587.4999" svg:width="35.71875mm" svg:x="255.85207mm" svg:y="207.6979mm"/>
          <draw:path svg:d="M 5212.2915 0.0 L 5238.7495 0.0 L 5238.7495 634.99994 L 5238.7495 1269.9999 L 5238.7495 1269.9999 Q 5212.2915 1269.9999 5212.2915 1349.3749 Q 5212.2915 1428.7499 5000.6245 1402.2916 Q 4788.958 1375.8333 4815.4165 1375.8333 Q 4841.8745 1375.8333 4365.625 1322.9166 L 3889.3748 1269.9999 L 3889.3748 1269.9999 L 3889.3748 1269.9999 L 3836.4583 1243.5416 L 3783.5415 1217.0833 L 3836.4583 1217.0833 L 3862.9165 1217.0833 L 3783.5415 1190.6249 Q 3677.7083 1164.1666 3571.8748 1137.7083 Q 3466.0415 1111.25 3466.0415 1084.7916 Q 3466.0415 1058.3333 3201.4583 1031.875 Q 2936.8748 1005.4166 2936.8748 1058.3333 Q 2936.8748 1084.7916 2910.4165 1084.7916 Q 2883.9583 1058.3333 2883.9583 1031.875 Q 2910.4165 1005.4166 2857.4998 1005.4166 Q 2804.5833 1005.4166 2804.5833 1058.3333 Q 2804.5833 1084.7916 2566.4583 1084.7916 Q 2301.875 1058.3333 1878.5416 1084.7916 L 1455.2083 1111.25 L 1164.1666 1111.25 Q 873.12494 1111.25 740.8333 1084.7916 Q 608.5416 1058.3333 608.5416 1084.7916 Q 608.5416 1111.25 608.5416 1164.1666 L 608.5416 1190.6249 L 608.5416 1190.6249 L 582.0833 1164.1666 L 582.0833 1164.1666 L 555.625 1164.1666 L 555.625 1111.25 Q 555.625 1084.7916 476.24997 1058.3333 L 396.87497 1058.3333 L 396.87497 1031.875 Q 396.87497 1005.4166 423.3333 1005.4166 L 449.79166 1005.4166 L 449.79166 978.95825 L 449.79166 978.95825 L 476.24997 952.49994 L 502.7083 899.5833 L 502.7083 846.6666 L 502.7083 820.2083 L 476.24997 793.74994 L 449.79166 767.2916 L 449.79166 767.2916 L 449.79166 740.8333 L 449.79166 740.8333 L 449.79166 740.8333 L 423.3333 740.8333 Q 423.3333 740.8333 343.9583 687.9166 Q 291.04166 634.99994 238.12498 634.99994 Q 158.74998 634.99994 132.29166 582.0833 L 132.29166 529.1666 L 105.83333 529.1666 L 105.83333 529.1666 L 52.916664 502.7083 L 0.0 502.7083 L 0.0 502.7083 L 0.0 476.24997 L 26.458332 476.24997 L 52.916664 476.24997 L 79.37499 476.24997 L 132.29166 476.24997 L 132.29166 476.24997 L 132.29166 476.24997 L 211.66666 396.87497 Q 264.5833 317.49997 396.87497 317.49997 Q 529.1666 291.04166 555.625 238.12498 Q 555.625 185.20833 1137.7083 185.20833 Q 1746.2499 211.66666 1852.0833 211.66666 Q 1957.9165 238.12498 1984.3749 158.74998 Q 2010.8333 105.83333 2037.2915 105.83333 Q 2063.75 105.83333 2116.6665 105.83333 L 2169.5833 105.83333 L 2222.5 158.74998 Q 2248.9583 211.66666 2248.9583 264.5833 L 2248.9583 291.04166 L 2301.875 291.04166 L 2381.2498 264.5833 L 2381.2498 264.5833 L 2407.7083 264.5833 L 2434.1665 158.74998 Q 2460.6248 79.37499 3148.5415 79.37499 Q 3862.9165 105.83333 3915.833 105.83333 Q 3968.7498 158.74998 3995.208 105.83333 Q 4048.1248 105.83333 4101.0415 105.83333 Q 4127.5 158.74998 4206.875 105.83333 Q 4259.7915 52.916664 4365.625 52.916664 Q 4497.9165 52.916664 4524.375 79.37499 Q 4524.375 105.83333 4656.6665 79.37499 Q 4788.958 52.916664 5000.6245 26.458332 Q 5212.2915 0.0 5212.2915 0.0 z" svg:height="14.022916mm" draw:style-name="style-19" svg:viewBox="0.0 0.0 5238.7495 1402.2916" svg:width="52.387497mm" svg:x="260.61456mm" svg:y="102.12916mm"/>
          <draw:path svg:d="M 608.5416 52.916664 L 476.24997 0.0 L 4709.583 0.0 L 8942.916 0.0 L 8942.916 3280.8333 L 8942.916 6588.1245 L 8942.916 6588.1245 Q 8916.458 6588.1245 8890.0 6244.1665 Q 8837.083 5926.6665 8810.625 5926.6665 Q 8784.166 5926.6665 8757.708 5926.6665 Q 8757.708 5900.208 8731.25 6138.333 L 8704.791 6349.9995 L 8704.791 6349.9995 L 8704.791 6349.9995 L 8704.791 6323.5415 L 8704.791 6323.5415 L 8678.333 6085.4165 L 8651.875 5820.833 L 8651.875 5873.7495 L 8651.875 5926.6665 L 8651.875 6085.4165 Q 8651.875 6244.1665 8651.875 6297.083 Q 8651.875 6349.9995 8572.5 6402.9165 Q 8493.125 6455.833 8043.333 6455.833 Q 7593.5415 6455.833 7223.1245 6508.7495 Q 6826.2495 6561.6665 6693.958 6641.0415 Q 6535.208 6720.4165 6376.458 6852.708 Q 6191.2495 6984.9995 5900.208 7037.9165 Q 5582.708 7090.833 5450.4165 7117.2915 Q 5318.1245 7170.208 5106.458 7249.583 Q 4868.333 7302.4995 4709.583 7355.4165 Q 4550.833 7408.333 4312.708 7461.2495 Q 4101.0415 7514.1665 3730.6248 7672.9165 Q 3333.7498 7831.666 3307.2915 7937.4995 Q 3307.2915 8043.333 3174.9998 8096.2495 Q 3042.7083 8149.166 2883.9583 8149.166 Q 2751.6665 8149.166 2645.8333 8202.083 Q 2539.9998 8281.458 2539.9998 8360.833 Q 2566.4583 8466.666 2513.5415 8519.583 L 2513.5415 8546.041 L 2487.0833 8546.041 L 2487.0833 8572.5 L 2487.0833 8572.5 L 2460.6248 8572.5 L 2460.6248 8625.416 L 2460.6248 8651.875 L 2487.0833 8651.875 L 2487.0833 8678.333 L 2487.0833 8678.333 L 2513.5415 8678.333 L 2513.5415 8678.333 L 2513.5415 8678.333 L 2619.3748 8731.25 Q 2725.2083 8784.166 2857.4998 8784.166 L 2989.7915 8784.166 L 2989.7915 8784.166 L 2989.7915 8784.166 L 2751.6665 8784.166 Q 2513.5415 8784.166 2354.7915 8731.25 L 2222.5 8678.333 L 2196.0415 8678.333 L 2169.5833 8678.333 L 2143.125 8651.875 L 2116.6665 8625.416 L 2116.6665 8625.416 L 2090.2083 8625.416 L 2090.2083 8625.416 L 2090.2083 8625.416 L 2090.2083 8598.958 L 2090.2083 8598.958 L 2063.75 8598.958 L 2063.75 8572.5 L 2063.75 8572.5 L 2090.2083 8572.5 L 2090.2083 8572.5 L 2090.2083 8572.5 L 2169.5833 8519.583 Q 2248.9583 8466.666 2301.875 8202.083 Q 2354.7915 7937.4995 2513.5415 7911.041 Q 2672.2915 7858.1245 2831.0415 7778.7495 Q 2989.7915 7699.3745 2989.7915 7646.458 Q 3016.2498 7567.083 3201.4583 7487.708 Q 3413.1248 7408.333 3704.1665 7302.4995 Q 3995.208 7196.6665 4259.7915 7011.458 Q 4550.833 6826.2495 4762.4995 6773.333 Q 4974.1665 6720.4165 5476.8745 6693.958 Q 6006.0415 6667.4995 6191.2495 6561.6665 Q 6376.458 6429.3745 6455.833 6349.9995 Q 6561.6665 6297.083 6667.4995 6244.1665 Q 6773.333 6244.1665 6905.6245 6270.6245 Q 7037.9165 6297.083 7170.208 6297.083 Q 7328.958 6297.083 7540.6245 6217.708 Q 7778.7495 6138.333 7805.208 6138.333 L 7858.1245 6138.333 L 7858.1245 6111.8745 L 7858.1245 6111.8745 L 7884.583 6058.958 L 7911.041 6006.0415 L 7911.041 5979.583 L 7911.041 5953.1245 L 7884.583 5926.6665 L 7858.1245 5900.208 L 7858.1245 5873.7495 L 7858.1245 5847.2915 L 7831.666 5847.2915 L 7805.208 5820.833 L 7778.7495 5820.833 Q 7752.291 5820.833 7725.833 5794.3745 Q 7699.3745 5767.9165 7487.708 5741.458 Q 7302.4995 5688.5415 7276.0415 5662.083 Q 7276.0415 5609.1665 7249.583 5450.4165 Q 7223.1245 5318.1245 7276.0415 5265.208 Q 7276.0415 5212.2915 7593.5415 5053.5415 L 7884.583 4868.333 L 7884.583 4868.333 L 7911.041 4868.333 L 7911.041 4868.333 L 7911.041 4868.333 L 7911.041 4841.8745 L 7911.041 4841.8745 L 7937.4995 4841.8745 L 7937.4995 4815.4165 L 7937.4995 4815.4165 L 7963.958 4815.4165 L 7963.958 4736.0415 L 7963.958 4656.6665 L 7937.4995 4656.6665 L 7937.4995 4656.6665 L 7911.041 4630.208 L 7884.583 4603.75 L 7805.208 4603.75 Q 7752.291 4603.75 7011.458 4497.9165 Q 6270.6245 4392.083 5794.3745 4392.083 Q 5318.1245 4392.083 5000.6245 4339.1665 Q 4683.1245 4286.25 3862.9165 4153.958 Q 3042.7083 4021.6665 2804.5833 3915.833 Q 2566.4583 3809.9998 2037.2915 3757.0833 Q 1534.5833 3651.2498 1243.5416 3571.8748 L 978.95825 3466.0415 L 978.95825 3360.2083 Q 978.95825 3254.3748 1084.7916 3122.0833 Q 1190.6249 2963.3333 1243.5416 2751.6665 Q 1296.4583 2566.4583 1243.5416 2539.9998 Q 1190.6249 2487.0833 1164.1666 2487.0833 L 1137.7083 2487.0833 L 1084.7916 2487.0833 Q 1058.3333 2487.0833 1031.875 2460.6248 Q 1005.4166 2434.1665 820.2083 2381.2498 Q 661.4583 2328.3333 661.4583 2354.7915 Q 661.4583 2381.2498 608.5416 2381.2498 Q 582.0833 2407.7083 582.0833 2434.1665 Q 582.0833 2460.6248 529.1666 2434.1665 Q 476.24997 2434.1665 476.24997 2381.2498 Q 449.79166 2354.7915 396.87497 2275.4165 Q 343.9583 2196.0415 317.49997 2196.0415 Q 291.04166 2169.5833 291.04166 2116.6665 Q 317.49997 2063.75 185.20833 2010.8333 Q 26.458332 1957.9165 26.458332 1825.6249 L 0.0 1693.3333 L 52.916664 1640.4166 Q 132.29166 1613.9583 132.29166 1587.4999 Q 132.29166 1561.0416 502.7083 1375.8333 Q 899.5833 1164.1666 899.5833 1164.1666 L 926.0416 1164.1666 L 926.0416 1084.7916 Q 926.0416 1005.4166 926.0416 952.49994 Q 926.0416 899.5833 767.2916 793.74994 Q 661.4583 714.37494 661.4583 634.99994 Q 661.4583 555.625 687.9166 317.49997 Q 714.37494 105.83333 608.5416 52.916664 z" svg:height="87.84166mm" draw:style-name="style-20" svg:viewBox="0.0 0.0 8942.916 8784.166" svg:width="89.42916mm" svg:x="223.5729mm" svg:y="0.0mm"/>
          <draw:path svg:d="M 926.0416 0.0 L 952.49994 0.0 L 978.95825 0.0 Q 978.95825 0.0 1031.875 26.458332 L 1111.25 52.916664 L 1111.25 52.916664 L 1137.7083 52.916664 L 1137.7083 52.916664 L 1137.7083 52.916664 L 1137.7083 79.37499 L 1137.7083 79.37499 L 1164.1666 158.74998 Q 1164.1666 211.66666 1190.6249 211.66666 Q 1217.0833 211.66666 1217.0833 238.12498 L 1217.0833 238.12498 L 1217.0833 238.12498 L 1217.0833 264.5833 L 1190.6249 264.5833 L 1190.6249 264.5833 L 1164.1666 264.5833 Q 1137.7083 264.5833 1111.25 238.12498 Q 1084.7916 238.12498 1084.7916 211.66666 Q 1084.7916 185.20833 873.12494 158.74998 Q 661.4583 158.74998 555.625 105.83333 Q 449.79166 105.83333 238.12498 52.916664 L 0.0 52.916664 L 0.0 26.458332 L 0.0 26.458332 L 449.79166 26.458332 Q 899.5833 0.0 926.0416 0.0 z" svg:height="2.6458333mm" draw:style-name="style-21" svg:viewBox="0.0 0.0 1217.0833 264.5833" svg:width="12.170833mm" svg:x="38.364582mm" svg:y="110.595825mm"/>
          <draw:path svg:d="M 370.41666 26.458332 L 449.79166 26.458332 L 449.79166 26.458332 Q 476.24997 26.458332 476.24997 79.37499 L 476.24997 132.29166 L 502.7083 132.29166 L 529.1666 132.29166 L 529.1666 211.66666 Q 529.1666 291.04166 502.7083 291.04166 L 476.24997 291.04166 L 476.24997 291.04166 L 476.24997 264.5833 L 476.24997 264.5833 Q 476.24997 264.5833 449.79166 317.49997 Q 423.3333 370.41666 423.3333 396.87497 L 396.87497 396.87497 L 370.41666 396.87497 Q 370.41666 396.87497 264.5833 370.41666 Q 132.29166 343.9583 105.83333 317.49997 Q 105.83333 291.04166 52.916664 291.04166 L 26.458332 291.04166 L 26.458332 291.04166 Q 0.0 291.04166 0.0 264.5833 Q 0.0 238.12498 0.0 211.66666 L 26.458332 185.20833 L 26.458332 185.20833 Q 26.458332 185.20833 26.458332 158.74998 L 52.916664 158.74998 L 52.916664 158.74998 L 52.916664 132.29166 L 132.29166 105.83333 Q 211.66666 79.37499 211.66666 26.458332 Q 211.66666 0.0 238.12498 0.0 Q 264.5833 26.458332 370.41666 26.458332 z" svg:height="3.9687498mm" draw:style-name="style-22" svg:viewBox="0.0 0.0 529.1666 396.87497" svg:width="5.2916665mm" svg:x="194.20416mm" svg:y="114.564575mm"/>
          <draw:path svg:d="M 0.0 79.37499 L 0.0 0.0 L 26.458332 0.0 L 79.37499 26.458332 L 79.37499 26.458332 L 79.37499 26.458332 L 52.916664 26.458332 L 52.916664 26.458332 L 79.37499 52.916664 L 105.83333 52.916664 L 105.83333 79.37499 Q 105.83333 105.83333 185.20833 105.83333 Q 291.04166 105.83333 291.04166 132.29166 L 291.04166 132.29166 L 291.04166 132.29166 Q 291.04166 132.29166 291.04166 185.20833 Q 291.04166 238.12498 211.66666 238.12498 L 158.74998 238.12498 L 158.74998 238.12498 L 132.29166 238.12498 L 132.29166 238.12498 L 132.29166 238.12498 L 132.29166 264.5833 L 132.29166 264.5833 L 105.83333 264.5833 L 105.83333 291.04166 L 105.83333 291.04166 L 105.83333 291.04166 L 79.37499 291.04166 L 52.916664 291.04166 L 52.916664 291.04166 Q 52.916664 291.04166 52.916664 238.12498 Q 79.37499 211.66666 26.458332 185.20833 L 0.0 185.20833 L 0.0 185.20833 Q 0.0 185.20833 0.0 79.37499 z" svg:height="2.9104166mm" draw:style-name="style-23" svg:viewBox="0.0 0.0 291.04166 291.04166" svg:width="2.9104166mm" svg:x="205.05208mm" svg:y="116.15208mm"/>
          <draw:path svg:d="M 291.04166 0.0 L 291.04166 0.0 L 317.49997 0.0 L 343.9583 0.0 L 343.9583 26.458332 L 317.49997 52.916664 L 317.49997 52.916664 L 317.49997 52.916664 L 317.49997 79.37499 L 317.49997 79.37499 L 291.04166 79.37499 L 291.04166 105.83333 L 370.41666 79.37499 Q 423.3333 52.916664 582.0833 52.916664 Q 740.8333 52.916664 740.8333 52.916664 L 767.2916 52.916664 L 767.2916 79.37499 L 793.74994 105.83333 L 793.74994 105.83333 L 793.74994 105.83333 L 820.2083 132.29166 L 846.6666 158.74998 L 873.12494 158.74998 L 899.5833 158.74998 L 899.5833 185.20833 L 899.5833 185.20833 L 926.0416 211.66666 L 952.49994 238.12498 L 952.49994 291.04166 L 952.49994 343.9583 L 952.49994 343.9583 L 926.0416 370.41666 L 926.0416 370.41666 L 899.5833 370.41666 L 899.5833 423.3333 L 899.5833 449.79166 L 873.12494 449.79166 L 873.12494 476.24997 L 793.74994 476.24997 Q 740.8333 476.24997 687.9166 502.7083 Q 608.5416 529.1666 608.5416 529.1666 Q 634.99994 555.625 582.0833 555.625 Q 529.1666 555.625 529.1666 555.625 L 502.7083 555.625 L 476.24997 555.625 Q 476.24997 582.0833 476.24997 582.0833 L 476.24997 582.0833 L 423.3333 582.0833 L 396.87497 582.0833 L 370.41666 555.625 Q 343.9583 529.1666 264.5833 529.1666 Q 211.66666 502.7083 211.66666 476.24997 Q 211.66666 449.79166 132.29166 423.3333 L 52.916664 396.87497 L 52.916664 370.41666 Q 52.916664 317.49997 26.458332 317.49997 L 0.0 317.49997 L 0.0 264.5833 L 0.0 211.66666 L 0.0 211.66666 L 0.0 211.66666 L 0.0 211.66666 L 0.0 185.20833 L 0.0 158.74998 L 0.0 132.29166 L 79.37499 105.83333 Q 158.74998 79.37499 185.20833 52.916664 Q 211.66666 0.0 264.5833 0.0 Q 291.04166 0.0 291.04166 0.0 z" svg:height="5.820833mm" draw:style-name="style-24" svg:viewBox="0.0 0.0 952.49994 582.0833" svg:width="9.525mm" svg:x="189.44165mm" svg:y="119.06249mm"/>
          <draw:path svg:d="M 1455.2083 238.12498 L 1455.2083 238.12498 L 1349.3749 238.12498 L 1217.0833 211.66666 L 1084.7916 211.66666 Q 952.49994 211.66666 502.7083 211.66666 L 26.458332 211.66666 L 26.458332 211.66666 L 26.458332 211.66666 L 26.458332 185.20833 L 26.458332 185.20833 L 52.916664 185.20833 L 52.916664 158.74998 L 26.458332 158.74998 L 0.0 158.74998 L 0.0 132.29166 L 26.458332 132.29166 L 26.458332 105.83333 L 26.458332 79.37499 L 26.458332 79.37499 L 26.458332 79.37499 L 52.916664 52.916664 L 52.916664 52.916664 L 291.04166 52.916664 Q 502.7083 52.916664 529.1666 26.458332 L 555.625 26.458332 L 555.625 26.458332 Q 555.625 52.916664 555.625 52.916664 L 582.0833 52.916664 L 687.9166 52.916664 Q 767.2916 26.458332 820.2083 0.0 Q 846.6666 0.0 873.12494 26.458332 Q 873.12494 52.916664 1164.1666 158.74998 Q 1455.2083 211.66666 1455.2083 238.12498 z" svg:height="2.38125mm" draw:style-name="style-25" svg:viewBox="0.0 0.0 1455.2083 238.12498" svg:width="14.552083mm" svg:x="145.78542mm" svg:y="107.42083mm"/>
          <draw:path svg:d="M 370.41666 79.37499 L 396.87497 105.83333 L 449.79166 105.83333 L 476.24997 105.83333 L 502.7083 79.37499 Q 529.1666 52.916664 555.625 52.916664 L 582.0833 52.916664 L 582.0833 52.916664 L 582.0833 52.916664 L 582.0833 79.37499 L 608.5416 79.37499 L 608.5416 105.83333 L 608.5416 132.29166 L 661.4583 132.29166 L 687.9166 158.74998 L 714.37494 158.74998 L 767.2916 158.74998 L 767.2916 158.74998 Q 767.2916 158.74998 767.2916 185.20833 L 793.74994 185.20833 L 793.74994 185.20833 Q 793.74994 211.66666 820.2083 211.66666 L 820.2083 211.66666 L 899.5833 238.12498 Q 978.95825 264.5833 978.95825 264.5833 L 1005.4166 264.5833 L 1005.4166 264.5833 Q 1005.4166 264.5833 873.12494 317.49997 L 740.8333 317.49997 L 767.2916 343.9583 Q 793.74994 370.41666 793.74994 370.41666 L 767.2916 370.41666 L 767.2916 370.41666 L 767.2916 370.41666 L 740.8333 396.87497 L 714.37494 396.87497 L 740.8333 476.24997 Q 767.2916 529.1666 820.2083 555.625 L 873.12494 582.0833 L 820.2083 582.0833 L 767.2916 582.0833 L 767.2916 608.5416 L 767.2916 608.5416 L 502.7083 608.5416 Q 238.12498 582.0833 132.29166 582.0833 L 26.458332 582.0833 L 26.458332 555.625 L 26.458332 555.625 L 0.0 555.625 L 0.0 529.1666 L 0.0 529.1666 L 26.458332 529.1666 L 26.458332 529.1666 L 26.458332 529.1666 L 79.37499 529.1666 L 105.83333 529.1666 L 132.29166 502.7083 Q 185.20833 502.7083 185.20833 476.24997 Q 185.20833 423.3333 158.74998 423.3333 Q 132.29166 423.3333 132.29166 396.87497 Q 132.29166 370.41666 185.20833 370.41666 Q 238.12498 370.41666 211.66666 317.49997 L 185.20833 264.5833 L 185.20833 264.5833 Q 185.20833 238.12498 158.74998 211.66666 Q 132.29166 211.66666 132.29166 158.74998 L 105.83333 105.83333 L 79.37499 52.916664 Q 79.37499 0.0 105.83333 26.458332 Q 132.29166 26.458332 158.74998 52.916664 Q 158.74998 79.37499 211.66666 79.37499 Q 238.12498 79.37499 264.5833 52.916664 Q 264.5833 0.0 291.04166 0.0 Q 317.49997 0.0 343.9583 26.458332 Q 343.9583 52.916664 370.41666 79.37499 z" svg:height="6.0854163mm" draw:style-name="style-26" svg:viewBox="0.0 0.0 1005.4166 608.5416" svg:width="10.054166mm" svg:x="44.185413mm" svg:y="113.24166mm"/>
          <draw:path svg:d="M 5714.9995 0.0 L 5714.9995 0.0 L 5741.458 0.0 L 5767.9165 0.0 L 5794.3745 0.0 L 5820.833 0.0 L 5820.833 26.458332 L 5847.2915 26.458332 L 5900.208 0.0 Q 5953.1245 0.0 5953.1245 105.83333 L 5979.583 185.20833 L 5979.583 238.12498 L 5979.583 291.04166 L 6006.0415 291.04166 L 6006.0415 291.04166 L 5979.583 343.9583 Q 5979.583 396.87497 5979.583 449.79166 Q 5979.583 502.7083 5979.583 582.0833 L 5979.583 634.99994 L 5979.583 661.4583 Q 5979.583 687.9166 5926.6665 714.37494 Q 5900.208 740.8333 5873.7495 846.6666 Q 5847.2915 926.0416 5820.833 926.0416 Q 5794.3745 952.49994 5767.9165 1005.4166 Q 5741.458 1058.3333 5476.8745 1058.3333 Q 5212.2915 1058.3333 5212.2915 1058.3333 Q 5238.7495 1031.875 5132.9165 1031.875 Q 5027.083 1005.4166 5000.6245 1005.4166 Q 4974.1665 1005.4166 4868.333 1005.4166 Q 4788.958 1005.4166 4788.958 978.95825 Q 4788.958 952.49994 4656.6665 978.95825 Q 4550.833 1005.4166 4550.833 978.95825 Q 4550.833 952.49994 4339.1665 952.49994 Q 4127.5 952.49994 4101.0415 1005.4166 Q 4074.583 1058.3333 3942.2915 1084.7916 Q 3809.9998 1111.25 3651.2498 1111.25 Q 3518.9583 1111.25 3280.8333 1084.7916 Q 3042.7083 1058.3333 3042.7083 1084.7916 Q 3042.7083 1111.25 2778.1248 1164.1666 L 2513.5415 1190.6249 L 2513.5415 1164.1666 Q 2487.0833 1164.1666 2487.0833 1164.1666 L 2487.0833 1164.1666 L 2275.4165 1164.1666 Q 2063.75 1164.1666 1825.6249 1137.7083 L 1587.4999 1111.25 L 1587.4999 1111.25 Q 1587.4999 1111.25 1561.0416 1111.25 L 1534.5833 1111.25 L 1481.6666 1111.25 L 1402.2916 1111.25 L 1402.2916 1084.7916 Q 1375.8333 1058.3333 1428.7499 1058.3333 Q 1481.6666 1031.875 1481.6666 1005.4166 L 1481.6666 978.95825 L 1375.8333 978.95825 Q 1296.4583 952.49994 1058.3333 952.49994 Q 793.74994 899.5833 529.1666 899.5833 L 264.5833 899.5833 L 264.5833 899.5833 L 264.5833 873.12494 L 238.12498 873.12494 L 238.12498 846.6666 L 238.12498 846.6666 L 211.66666 846.6666 L 211.66666 820.2083 Q 211.66666 793.74994 238.12498 687.9166 Q 238.12498 582.0833 264.5833 502.7083 L 291.04166 423.3333 L 211.66666 423.3333 L 105.83333 423.3333 L 105.83333 396.87497 L 105.83333 370.41666 L 52.916664 370.41666 L 0.0 370.41666 L 0.0 370.41666 L 0.0 370.41666 L 79.37499 370.41666 L 158.74998 370.41666 L 211.66666 370.41666 Q 264.5833 370.41666 1005.4166 343.9583 L 1746.2499 343.9583 L 3651.2498 343.9583 Q 5556.2495 317.49997 5609.1665 317.49997 L 5662.083 317.49997 L 5662.083 291.04166 L 5662.083 291.04166 L 5688.5415 291.04166 L 5688.5415 264.5833 L 5688.5415 264.5833 L 5714.9995 264.5833 L 5714.9995 264.5833 L 5714.9995 264.5833 L 5714.9995 238.12498 L 5714.9995 238.12498 L 5741.458 211.66666 L 5767.9165 185.20833 L 5767.9165 158.74998 L 5767.9165 132.29166 L 5767.9165 105.83333 L 5767.9165 52.916664 L 5767.9165 52.916664 L 5767.9165 52.916664 L 5767.9165 52.916664 L 5767.9165 26.458332 L 5741.458 26.458332 L 5741.458 0.0 L 5741.458 0.0 L 5714.9995 0.0 L 5714.9995 0.0 z" svg:height="11.906249mm" draw:style-name="style-27" svg:viewBox="0.0 0.0 6006.0415 1190.6249" svg:width="60.060413mm" svg:x="214.84166mm" svg:y="131.7625mm"/>
          <draw:path svg:d="M 952.49994 26.458332 L 978.95825 0.0 L 1031.875 0.0 Q 1058.3333 0.0 1058.3333 52.916664 Q 1058.3333 79.37499 1190.6249 105.83333 Q 1349.3749 158.74998 1349.3749 185.20833 Q 1375.8333 211.66666 1508.1249 185.20833 Q 1666.8749 158.74998 1666.8749 105.83333 Q 1666.8749 79.37499 1719.7916 105.83333 Q 1772.7083 105.83333 1878.5416 132.29166 Q 1931.4583 158.74998 1931.4583 185.20833 Q 1931.4583 211.66666 1984.3749 211.66666 Q 2037.2915 211.66666 2037.2915 264.5833 Q 2037.2915 291.04166 2090.2083 317.49997 Q 2143.125 317.49997 2169.5833 343.9583 Q 2169.5833 370.41666 2301.875 370.41666 Q 2460.6248 370.41666 2619.3748 423.3333 Q 2751.6665 423.3333 2725.2083 449.79166 Q 2725.2083 476.24997 2804.5833 476.24997 L 2883.9583 476.24997 L 2883.9583 502.7083 L 2883.9583 529.1666 L 2910.4165 529.1666 L 2910.4165 529.1666 L 2936.8748 555.625 L 2963.3333 582.0833 L 2963.3333 582.0833 L 2963.3333 582.0833 L 2936.8748 582.0833 L 2910.4165 582.0833 L 2910.4165 608.5416 L 2883.9583 608.5416 L 2883.9583 608.5416 L 2883.9583 634.99994 L 2883.9583 634.99994 L 2883.9583 634.99994 L 2910.4165 634.99994 L 2910.4165 634.99994 L 2804.5833 687.9166 Q 2698.7498 687.9166 2672.2915 714.37494 Q 2645.8333 740.8333 2672.2915 740.8333 Q 2725.2083 793.74994 2672.2915 793.74994 Q 2619.3748 820.2083 2619.3748 846.6666 Q 2619.3748 899.5833 2566.4583 899.5833 L 2513.5415 899.5833 L 2513.5415 926.0416 L 2513.5415 926.0416 L 2513.5415 952.49994 Q 2539.9998 1005.4166 2487.0833 1005.4166 L 2434.1665 1005.4166 L 2434.1665 1031.875 L 2434.1665 1031.875 L 1296.4583 1031.875 L 158.74998 1031.875 L 158.74998 1031.875 L 158.74998 1005.4166 L 132.29166 1005.4166 L 105.83333 1005.4166 L 105.83333 978.95825 L 132.29166 952.49994 L 132.29166 952.49994 L 132.29166 952.49994 L 105.83333 926.0416 Q 79.37499 899.5833 105.83333 899.5833 Q 132.29166 899.5833 79.37499 873.12494 Q 26.458332 873.12494 52.916664 820.2083 Q 79.37499 740.8333 79.37499 714.37494 Q 79.37499 661.4583 105.83333 661.4583 Q 132.29166 661.4583 132.29166 634.99994 Q 132.29166 608.5416 52.916664 582.0833 Q 0.0 555.625 0.0 529.1666 L 0.0 502.7083 L 26.458332 502.7083 Q 52.916664 529.1666 79.37499 502.7083 Q 132.29166 476.24997 132.29166 449.79166 Q 132.29166 396.87497 238.12498 370.41666 Q 343.9583 317.49997 343.9583 291.04166 Q 343.9583 264.5833 343.9583 238.12498 Q 317.49997 211.66666 423.3333 211.66666 L 529.1666 158.74998 L 529.1666 158.74998 L 555.625 158.74998 L 555.625 132.29166 L 555.625 105.83333 L 555.625 105.83333 L 555.625 79.37499 L 582.0833 79.37499 L 582.0833 79.37499 L 608.5416 79.37499 Q 661.4583 105.83333 661.4583 79.37499 L 661.4583 79.37499 L 661.4583 79.37499 Q 661.4583 52.916664 793.74994 52.916664 L 926.0416 26.458332 L 952.49994 26.458332 z M 2328.3333 370.41666 Q 2354.7915 370.41666 2354.7915 370.41666 Q 2354.7915 370.41666 2354.7915 370.41666 Q 2328.3333 370.41666 2328.3333 370.41666 z" svg:height="10.318749mm" draw:style-name="style-28" svg:viewBox="0.0 0.0 2963.3333 1031.875" svg:width="29.633331mm" svg:x="21.43125mm" svg:y="213.25415mm"/>
          <draw:path svg:d="M 1904.9999 0.0 L 1904.9999 0.0 L 1904.9999 26.458332 L 1904.9999 79.37499 L 1931.4583 79.37499 L 1931.4583 79.37499 L 1931.4583 105.83333 L 1957.9165 105.83333 L 1957.9165 132.29166 L 1957.9165 158.74998 L 1931.4583 185.20833 L 1931.4583 211.66666 L 1957.9165 211.66666 L 1984.3749 238.12498 L 1957.9165 238.12498 L 1931.4583 238.12498 L 1931.4583 264.5833 L 1904.9999 264.5833 L 1904.9999 264.5833 L 1904.9999 291.04166 L 1957.9165 291.04166 Q 2037.2915 291.04166 2037.2915 317.49997 L 2037.2915 317.49997 L 1957.9165 317.49997 Q 1852.0833 291.04166 1799.1666 291.04166 Q 1746.2499 264.5833 1746.2499 343.9583 Q 1772.7083 449.79166 1693.3333 449.79166 L 1640.4166 449.79166 L 1640.4166 476.24997 L 1640.4166 476.24997 L 1613.9583 476.24997 L 1613.9583 502.7083 L 1640.4166 502.7083 L 1693.3333 502.7083 L 1719.7916 529.1666 L 1746.2499 555.625 L 1772.7083 555.625 L 1799.1666 555.625 L 1825.6249 555.625 Q 1852.0833 555.625 1852.0833 555.625 L 1852.0833 582.0833 L 1772.7083 582.0833 Q 1693.3333 608.5416 1587.4999 608.5416 L 1508.1249 608.5416 L 1508.1249 608.5416 L 1481.6666 608.5416 L 1481.6666 608.5416 L 1481.6666 608.5416 L 1455.2083 634.99994 L 1428.7499 634.99994 L 1375.8333 634.99994 L 1349.3749 661.4583 L 1349.3749 661.4583 L 1322.9166 661.4583 L 1322.9166 687.9166 L 1322.9166 714.37494 L 1349.3749 820.2083 L 1349.3749 899.5833 L 1375.8333 899.5833 L 1402.2916 926.0416 L 1640.4166 1031.875 Q 1904.9999 1137.7083 2143.125 1322.9166 Q 2381.2498 1481.6666 2487.0833 1666.8749 Q 2539.9998 1825.6249 2566.4583 1931.4583 L 2566.4583 2063.75 L 2487.0833 2116.6665 Q 2381.2498 2143.125 2169.5833 2196.0415 Q 1984.3749 2248.9583 1984.3749 2248.9583 Q 1957.9165 2248.9583 1957.9165 2248.9583 L 1957.9165 2248.9583 L 1957.9165 2248.9583 Q 1957.9165 2248.9583 1772.7083 2248.9583 Q 1587.4999 2248.9583 1587.4999 2222.5 Q 1587.4999 2196.0415 1534.5833 2196.0415 Q 1455.2083 2196.0415 1217.0833 2169.5833 L 952.49994 2143.125 L 952.49994 2169.5833 L 952.49994 2169.5833 L 926.0416 2169.5833 L 926.0416 2196.0415 L 952.49994 2196.0415 Q 1005.4166 2196.0415 1005.4166 2222.5 L 1005.4166 2222.5 L 978.95825 2222.5 L 978.95825 2248.9583 L 926.0416 2248.9583 L 873.12494 2248.9583 L 873.12494 2275.4165 L 873.12494 2301.875 L 899.5833 2301.875 Q 926.0416 2301.875 952.49994 2328.3333 L 1005.4166 2354.7915 L 1058.3333 2354.7915 L 1084.7916 2354.7915 L 1005.4166 2381.2498 Q 952.49994 2407.7083 899.5833 2407.7083 L 820.2083 2407.7083 L 952.49994 2434.1665 Q 1084.7916 2460.6248 1058.3333 2487.0833 Q 1058.3333 2513.5415 1084.7916 2539.9998 L 1111.25 2566.4583 L 1137.7083 2592.9165 Q 1164.1666 2645.8333 1084.7916 2672.2915 Q 1005.4166 2725.2083 1058.3333 2725.2083 Q 1084.7916 2725.2083 1084.7916 2751.6665 Q 1084.7916 2778.1248 1058.3333 2778.1248 Q 1031.875 2778.1248 1031.875 2831.0415 L 1031.875 2910.4165 L 1005.4166 2910.4165 Q 952.49994 2883.9583 952.49994 2883.9583 Q 926.0416 2883.9583 502.7083 2910.4165 Q 79.37499 2910.4165 79.37499 2883.9583 Q 79.37499 2831.0415 52.916664 2831.0415 Q 26.458332 2831.0415 26.458332 2778.1248 L 0.0 2751.6665 L 0.0 2751.6665 L 0.0 2751.6665 L 0.0 1508.1249 L 0.0 264.5833 L 0.0 264.5833 L 26.458332 238.12498 L 158.74998 238.12498 L 291.04166 238.12498 L 555.625 238.12498 Q 820.2083 238.12498 1005.4166 238.12498 L 1190.6249 238.12498 L 1190.6249 211.66666 Q 1190.6249 185.20833 1111.25 185.20833 L 1058.3333 185.20833 L 1164.1666 158.74998 Q 1243.5416 132.29166 1375.8333 132.29166 L 1534.5833 132.29166 L 1640.4166 132.29166 Q 1719.7916 132.29166 1799.1666 105.83333 Q 1878.5416 105.83333 1878.5416 79.37499 L 1878.5416 52.916664 L 1878.5416 26.458332 Q 1904.9999 0.0 1904.9999 0.0 z M 211.66666 2857.4998 Q 211.66666 2831.0415 238.12498 2857.4998 Q 264.5833 2883.9583 238.12498 2883.9583 Q 211.66666 2883.9583 211.66666 2857.4998 z" svg:height="29.104166mm" draw:style-name="style-29" svg:viewBox="0.0 0.0 2566.4583 2910.4165" svg:width="25.664581mm" svg:x="0.0mm" svg:y="110.86041mm"/>
          <draw:path svg:d="M 873.12494 26.458332 L 873.12494 0.0 L 952.49994 0.0 L 1031.875 0.0 L 1031.875 26.458332 L 1031.875 52.916664 L 1058.3333 52.916664 L 1058.3333 79.37499 L 1084.7916 79.37499 Q 1137.7083 79.37499 1137.7083 52.916664 Q 1137.7083 26.458332 1190.6249 26.458332 Q 1243.5416 0.0 1243.5416 26.458332 Q 1269.9999 79.37499 1296.4583 79.37499 Q 1322.9166 79.37499 1349.3749 52.916664 L 1349.3749 52.916664 L 1349.3749 79.37499 L 1349.3749 105.83333 L 1375.8333 105.83333 L 1375.8333 132.29166 L 1428.7499 132.29166 L 1481.6666 132.29166 L 1508.1249 211.66666 Q 1508.1249 291.04166 1587.4999 291.04166 Q 1666.8749 317.49997 1666.8749 343.9583 Q 1666.8749 370.41666 1957.9165 343.9583 Q 2248.9583 317.49997 2222.5 291.04166 Q 2222.5 291.04166 2275.4165 264.5833 Q 2328.3333 264.5833 2328.3333 185.20833 L 2328.3333 79.37499 L 2354.7915 79.37499 Q 2354.7915 79.37499 2434.1665 105.83333 Q 2513.5415 132.29166 2539.9998 158.74998 Q 2539.9998 185.20833 2566.4583 185.20833 L 2592.9165 185.20833 L 2619.3748 238.12498 Q 2672.2915 291.04166 2672.2915 317.49997 L 2672.2915 317.49997 L 2698.7498 449.79166 Q 2725.2083 582.0833 2831.0415 608.5416 Q 2910.4165 661.4583 2963.3333 661.4583 L 3016.2498 661.4583 L 3016.2498 687.9166 L 3042.7083 687.9166 L 3016.2498 767.2916 Q 3016.2498 846.6666 2989.7915 846.6666 Q 2963.3333 846.6666 2963.3333 873.12494 L 2963.3333 899.5833 L 3069.1665 899.5833 Q 3174.9998 899.5833 3174.9998 978.95825 Q 3174.9998 1031.875 3466.0415 1031.875 Q 3783.5415 1031.875 3889.3748 1031.875 L 3995.208 1031.875 L 4021.6665 1031.875 L 4048.1248 1031.875 L 4048.1248 1031.875 L 4048.1248 1031.875 L 4048.1248 1084.7916 L 4048.1248 1111.25 L 4048.1248 1137.7083 L 4048.1248 1164.1666 L 4021.6665 1190.6249 L 3995.208 1217.0833 L 3995.208 1217.0833 L 3995.208 1243.5416 L 3995.208 1243.5416 L 3995.208 1243.5416 L 3968.7498 1243.5416 L 3968.7498 1243.5416 L 3968.7498 1269.9999 L 3942.2915 1269.9999 L 3942.2915 1269.9999 L 3942.2915 1296.4583 L 3889.3748 1296.4583 Q 3836.4583 1296.4583 1931.4583 1322.9166 L 26.458332 1322.9166 L 26.458332 1322.9166 L 26.458332 1296.4583 L 79.37499 1296.4583 L 132.29166 1296.4583 L 105.83333 1269.9999 L 79.37499 1243.5416 L 79.37499 1243.5416 L 79.37499 1243.5416 L 52.916664 1243.5416 L 52.916664 1243.5416 L 26.458332 1217.0833 L 0.0 1190.6249 L 26.458332 1190.6249 L 52.916664 1190.6249 L 26.458332 1164.1666 L 0.0 1137.7083 L 158.74998 1137.7083 L 317.49997 1137.7083 L 396.87497 1111.25 L 449.79166 1111.25 L 449.79166 1084.7916 L 449.79166 1058.3333 L 396.87497 1058.3333 L 343.9583 1058.3333 L 343.9583 1058.3333 L 343.9583 1031.875 L 343.9583 1031.875 L 343.9583 1031.875 L 370.41666 1031.875 L 370.41666 1031.875 L 396.87497 1005.4166 L 423.3333 978.95825 L 423.3333 978.95825 L 449.79166 978.95825 L 449.79166 926.0416 Q 449.79166 846.6666 396.87497 846.6666 L 370.41666 820.2083 L 343.9583 820.2083 L 317.49997 820.2083 L 423.3333 820.2083 Q 555.625 820.2083 555.625 846.6666 Q 555.625 873.12494 582.0833 820.2083 Q 582.0833 740.8333 608.5416 740.8333 Q 634.99994 740.8333 634.99994 767.2916 Q 634.99994 793.74994 661.4583 793.74994 Q 687.9166 767.2916 714.37494 767.2916 L 740.8333 767.2916 L 740.8333 740.8333 L 767.2916 714.37494 L 767.2916 687.9166 Q 767.2916 661.4583 740.8333 608.5416 Q 714.37494 555.625 714.37494 449.79166 Q 740.8333 343.9583 767.2916 396.87497 Q 767.2916 423.3333 793.74994 396.87497 Q 820.2083 343.9583 793.74994 291.04166 L 767.2916 211.66666 L 767.2916 185.20833 L 767.2916 132.29166 L 740.8333 105.83333 L 740.8333 79.37499 L 820.2083 79.37499 L 873.12494 79.37499 L 873.12494 26.458332 z M 820.2083 264.5833 Q 820.2083 238.12498 820.2083 238.12498 Q 820.2083 238.12498 820.2083 238.12498 Q 820.2083 264.5833 820.2083 264.5833 z" svg:height="13.229166mm" draw:style-name="style-30" svg:viewBox="0.0 0.0 4048.1248 1322.9166" svg:width="40.481247mm" svg:x="232.03957mm" svg:y="121.97291mm"/>
          <draw:path svg:d="M 449.79166 52.916664 L 449.79166 0.0 L 476.24997 52.916664 Q 502.7083 105.83333 555.625 105.83333 Q 608.5416 79.37499 661.4583 105.83333 L 714.37494 105.83333 L 740.8333 132.29166 Q 767.2916 132.29166 767.2916 158.74998 L 767.2916 185.20833 L 714.37494 185.20833 Q 687.9166 185.20833 608.5416 158.74998 Q 529.1666 158.74998 529.1666 264.5833 Q 529.1666 343.9583 502.7083 343.9583 L 449.79166 317.49997 L 423.3333 317.49997 Q 396.87497 317.49997 396.87497 317.49997 Q 396.87497 343.9583 423.3333 343.9583 L 449.79166 343.9583 L 449.79166 343.9583 Q 449.79166 370.41666 423.3333 370.41666 L 423.3333 370.41666 L 423.3333 396.87497 L 423.3333 396.87497 L 396.87497 396.87497 Q 370.41666 396.87497 343.9583 370.41666 Q 291.04166 370.41666 291.04166 343.9583 Q 291.04166 291.04166 238.12498 291.04166 L 158.74998 291.04166 L 132.29166 291.04166 L 105.83333 291.04166 L 105.83333 291.04166 L 79.37499 291.04166 L 79.37499 291.04166 L 79.37499 291.04166 L 79.37499 291.04166 L 79.37499 291.04166 L 26.458332 264.5833 L 0.0 264.5833 L 0.0 238.12498 L 0.0 211.66666 L 26.458332 211.66666 L 52.916664 238.12498 L 52.916664 238.12498 L 79.37499 238.12498 L 79.37499 238.12498 L 79.37499 238.12498 L 264.5833 158.74998 Q 449.79166 105.83333 449.79166 52.916664 z" svg:height="3.9687498mm" draw:style-name="style-31" svg:viewBox="0.0 0.0 767.2916 396.87497" svg:width="7.6729164mm" svg:x="167.48125mm" svg:y="115.09374mm"/>
          <draw:path svg:d="M 317.49997 0.0 L 370.41666 0.0 L 396.87497 26.458332 Q 423.3333 26.458332 396.87497 52.916664 Q 396.87497 79.37499 449.79166 105.83333 L 529.1666 105.83333 L 555.625 238.12498 Q 555.625 343.9583 555.625 343.9583 L 555.625 343.9583 L 502.7083 370.41666 L 476.24997 370.41666 L 423.3333 370.41666 Q 370.41666 396.87497 185.20833 370.41666 L 26.458332 370.41666 L 26.458332 370.41666 L 0.0 370.41666 L 0.0 370.41666 Q 0.0 343.9583 52.916664 291.04166 Q 105.83333 238.12498 132.29166 211.66666 Q 185.20833 158.74998 105.83333 132.29166 L 26.458332 105.83333 L 26.458332 79.37499 L 26.458332 52.916664 L 52.916664 52.916664 L 79.37499 79.37499 L 185.20833 52.916664 Q 264.5833 52.916664 264.5833 26.458332 Q 264.5833 0.0 317.49997 0.0 z" svg:height="3.7041664mm" draw:style-name="style-32" svg:viewBox="0.0 0.0 555.625 370.41666" svg:width="5.5562496mm" svg:x="159.54375mm" svg:y="116.681244mm"/>
          <draw:path svg:d="M 343.9583 26.458332 L 423.3333 26.458332 L 449.79166 52.916664 Q 502.7083 105.83333 687.9166 105.83333 L 873.12494 105.83333 L 873.12494 105.83333 L 873.12494 105.83333 L 767.2916 132.29166 L 687.9166 158.74998 L 661.4583 158.74998 L 634.99994 158.74998 L 502.7083 211.66666 Q 396.87497 238.12498 370.41666 264.5833 Q 370.41666 291.04166 291.04166 291.04166 L 238.12498 291.04166 L 238.12498 264.5833 Q 238.12498 264.5833 211.66666 264.5833 L 185.20833 264.5833 L 158.74998 264.5833 L 132.29166 264.5833 L 105.83333 238.12498 L 79.37499 211.66666 L 26.458332 211.66666 L 0.0 211.66666 L 0.0 185.20833 L 26.458332 185.20833 L 26.458332 185.20833 L 26.458332 158.74998 L 79.37499 158.74998 Q 158.74998 158.74998 132.29166 52.916664 Q 132.29166 -26.458332 185.20833 0.0 Q 238.12498 0.0 343.9583 26.458332 z" svg:height="2.9104166mm" draw:style-name="style-33" svg:viewBox="0.0 0.0 873.12494 291.04166" svg:width="8.73125mm" svg:x="16.139582mm" svg:y="113.77083mm"/>
          <draw:path svg:d="M 291.04166 26.458332 L 291.04166 0.0 L 317.49997 26.458332 Q 317.49997 26.458332 343.9583 79.37499 Q 370.41666 132.29166 423.3333 185.20833 Q 476.24997 211.66666 502.7083 238.12498 L 502.7083 238.12498 L 502.7083 291.04166 Q 476.24997 343.9583 502.7083 343.9583 L 502.7083 370.41666 L 502.7083 370.41666 Q 502.7083 396.87497 423.3333 370.41666 Q 317.49997 343.9583 291.04166 396.87497 Q 264.5833 449.79166 238.12498 396.87497 Q 211.66666 370.41666 105.83333 370.41666 L 0.0 370.41666 L 0.0 370.41666 Q 0.0 343.9583 26.458332 343.9583 L 52.916664 343.9583 L 52.916664 343.9583 L 52.916664 317.49997 L 79.37499 317.49997 L 79.37499 291.04166 L 79.37499 291.04166 L 52.916664 291.04166 L 52.916664 291.04166 L 52.916664 291.04166 L 52.916664 211.66666 L 52.916664 132.29166 L 79.37499 132.29166 L 105.83333 132.29166 L 158.74998 105.83333 Q 185.20833 105.83333 185.20833 79.37499 Q 185.20833 52.916664 211.66666 52.916664 L 264.5833 52.916664 L 264.5833 52.916664 Q 264.5833 52.916664 291.04166 26.458332 z" svg:height="3.9687498mm" draw:style-name="style-34" svg:viewBox="0.0 0.0 502.7083 396.87497" svg:width="5.027083mm" svg:x="78.316666mm" svg:y="129.91042mm"/>
          <draw:path svg:d="M 238.12498 0.0 L 264.5833 0.0 L 291.04166 0.0 Q 291.04166 0.0 291.04166 26.458332 L 317.49997 26.458332 L 317.49997 26.458332 Q 317.49997 52.916664 343.9583 52.916664 L 343.9583 52.916664 L 343.9583 52.916664 Q 343.9583 52.916664 370.41666 79.37499 L 396.87497 105.83333 L 396.87497 105.83333 L 396.87497 105.83333 L 449.79166 132.29166 Q 476.24997 158.74998 476.24997 264.5833 Q 502.7083 343.9583 502.7083 370.41666 L 502.7083 370.41666 L 423.3333 370.41666 Q 343.9583 370.41666 185.20833 343.9583 L 0.0 343.9583 L 26.458332 343.9583 L 79.37499 317.49997 L 79.37499 317.49997 Q 79.37499 317.49997 79.37499 211.66666 L 52.916664 79.37499 L 132.29166 52.916664 Q 185.20833 0.0 238.12498 0.0 z" svg:height="3.7041664mm" draw:style-name="style-35" svg:viewBox="0.0 0.0 502.7083 370.41666" svg:width="5.027083mm" svg:x="164.30624mm" svg:y="116.94582mm"/>
          <draw:path svg:d="M 2354.7915 79.37499 L 2381.2498 79.37499 L 2407.7083 158.74998 Q 2434.1665 264.5833 2460.6248 264.5833 L 2460.6248 264.5833 L 2434.1665 317.49997 Q 2434.1665 370.41666 2487.0833 396.87497 Q 2513.5415 423.3333 2513.5415 423.3333 L 2539.9998 423.3333 L 2539.9998 423.3333 L 2539.9998 423.3333 L 2539.9998 449.79166 L 2539.9998 449.79166 L 2566.4583 449.79166 L 2566.4583 476.24997 L 2460.6248 476.24997 Q 2354.7915 502.7083 2354.7915 529.1666 Q 2328.3333 555.625 2328.3333 555.625 L 2328.3333 582.0833 L 2328.3333 582.0833 L 2328.3333 582.0833 L 2354.7915 582.0833 L 2354.7915 582.0833 L 2354.7915 608.5416 L 2328.3333 608.5416 L 2328.3333 608.5416 L 2328.3333 634.99994 L 2328.3333 634.99994 L 2328.3333 634.99994 L 2354.7915 634.99994 L 2354.7915 634.99994 L 2328.3333 661.4583 L 2301.875 661.4583 L 2301.875 687.9166 L 2301.875 714.37494 L 2248.9583 714.37494 Q 2169.5833 714.37494 2169.5833 740.8333 Q 2169.5833 767.2916 2116.6665 793.74994 Q 2063.75 820.2083 2010.8333 846.6666 Q 1957.9165 899.5833 1931.4583 952.49994 Q 1904.9999 1005.4166 1904.9999 1058.3333 Q 1904.9999 1058.3333 1852.0833 1084.7916 L 1825.6249 1111.25 L 1825.6249 1111.25 L 1799.1666 1111.25 L 1799.1666 1111.25 L 1799.1666 1111.25 L 1746.2499 1137.7083 L 1666.8749 1164.1666 L 1666.8749 1164.1666 L 1693.3333 1164.1666 L 1693.3333 1164.1666 L 1693.3333 1190.6249 L 1190.6249 1190.6249 L 687.9166 1190.6249 L 687.9166 1164.1666 Q 687.9166 1164.1666 714.37494 1111.25 Q 714.37494 1058.3333 687.9166 1058.3333 Q 661.4583 1058.3333 661.4583 1005.4166 Q 687.9166 952.49994 608.5416 926.0416 Q 529.1666 899.5833 529.1666 846.6666 Q 529.1666 820.2083 370.41666 793.74994 L 238.12498 740.8333 L 238.12498 740.8333 L 211.66666 714.37494 L 211.66666 714.37494 L 211.66666 687.9166 L 185.20833 687.9166 L 158.74998 687.9166 L 158.74998 634.99994 L 158.74998 582.0833 L 132.29166 582.0833 L 132.29166 582.0833 L 52.916664 555.625 L 0.0 529.1666 L 0.0 529.1666 L 0.0 529.1666 L 26.458332 502.7083 L 52.916664 476.24997 L 52.916664 476.24997 L 52.916664 476.24997 L 211.66666 476.24997 Q 370.41666 449.79166 370.41666 449.79166 L 370.41666 423.3333 L 423.3333 423.3333 L 449.79166 423.3333 L 449.79166 396.87497 L 449.79166 370.41666 L 396.87497 370.41666 Q 343.9583 370.41666 370.41666 343.9583 Q 370.41666 317.49997 343.9583 317.49997 Q 317.49997 291.04166 317.49997 264.5833 Q 317.49997 238.12498 370.41666 238.12498 Q 423.3333 211.66666 423.3333 185.20833 Q 396.87497 158.74998 343.9583 158.74998 L 291.04166 158.74998 L 291.04166 132.29166 Q 317.49997 132.29166 396.87497 105.83333 L 476.24997 105.83333 L 476.24997 79.37499 Q 476.24997 79.37499 449.79166 52.916664 L 449.79166 26.458332 L 899.5833 0.0 Q 1322.9166 0.0 1349.3749 26.458332 Q 1349.3749 52.916664 1508.1249 52.916664 Q 1693.3333 26.458332 1693.3333 52.916664 Q 1693.3333 79.37499 1904.9999 79.37499 Q 2143.125 79.37499 2169.5833 105.83333 Q 2169.5833 105.83333 2196.0415 105.83333 Q 2222.5 52.916664 2275.4165 52.916664 Q 2328.3333 52.916664 2354.7915 79.37499 z" svg:height="11.906249mm" draw:style-name="style-36" svg:viewBox="0.0 0.0 2566.4583 1190.6249" svg:width="25.664581mm" svg:x="49.212498mm" svg:y="211.66666mm"/>
          <draw:path svg:d="M 0.0 79.37499 L 26.458332 0.0 L 158.74998 0.0 L 264.5833 0.0 L 317.49997 0.0 Q 343.9583 0.0 370.41666 132.29166 Q 370.41666 264.5833 396.87497 317.49997 Q 423.3333 343.9583 476.24997 343.9583 Q 502.7083 370.41666 502.7083 370.41666 L 502.7083 370.41666 L 423.3333 370.41666 Q 317.49997 370.41666 291.04166 343.9583 Q 264.5833 343.9583 264.5833 370.41666 Q 264.5833 423.3333 185.20833 449.79166 L 105.83333 476.24997 L 105.83333 502.7083 L 105.83333 502.7083 L 79.37499 502.7083 Q 79.37499 529.1666 79.37499 529.1666 L 79.37499 529.1666 L 52.916664 529.1666 Q 26.458332 529.1666 26.458332 502.7083 Q 0.0 502.7083 0.0 370.41666 Q 0.0 264.5833 79.37499 264.5833 Q 158.74998 264.5833 132.29166 238.12498 Q 105.83333 238.12498 105.83333 211.66666 L 105.83333 185.20833 L 132.29166 185.20833 L 158.74998 185.20833 L 158.74998 158.74998 Q 158.74998 132.29166 105.83333 158.74998 Q 52.916664 158.74998 26.458332 158.74998 Q 0.0 132.29166 0.0 79.37499 z" svg:height="5.2916665mm" draw:style-name="style-37" svg:viewBox="0.0 0.0 502.7083 529.1666" svg:width="5.027083mm" svg:x="193.67499mm" svg:y="111.12499mm"/>
          <draw:path svg:d="M 1904.9999 52.916664 L 1984.3749 52.916664 L 2010.8333 52.916664 L 2010.8333 52.916664 L 2010.8333 52.916664 Q 2010.8333 52.916664 2037.2915 52.916664 L 2037.2915 26.458332 L 2090.2083 52.916664 Q 2169.5833 79.37499 2169.5833 105.83333 Q 2169.5833 132.29166 2196.0415 132.29166 L 2196.0415 132.29166 L 2196.0415 132.29166 Q 2196.0415 158.74998 2222.5 158.74998 L 2222.5 158.74998 L 2222.5 158.74998 L 2222.5 185.20833 L 2222.5 185.20833 Q 2222.5 211.66666 2143.125 211.66666 L 2063.75 238.12498 L 2037.2915 238.12498 Q 2037.2915 264.5833 1852.0833 291.04166 L 1693.3333 317.49997 L 1217.0833 317.49997 Q 767.2916 317.49997 370.41666 291.04166 L 0.0 291.04166 L 0.0 291.04166 L 0.0 264.5833 L 0.0 264.5833 L 0.0 264.5833 L 26.458332 238.12498 L 26.458332 211.66666 L 52.916664 211.66666 L 105.83333 211.66666 L 132.29166 185.20833 L 158.74998 158.74998 L 158.74998 158.74998 L 158.74998 158.74998 L 132.29166 158.74998 L 132.29166 158.74998 L 423.3333 105.83333 Q 687.9166 52.916664 873.12494 26.458332 Q 1058.3333 0.0 1296.4583 0.0 Q 1534.5833 0.0 1693.3333 52.916664 Q 1825.6249 52.916664 1904.9999 52.916664 z" svg:height="3.1749997mm" draw:style-name="style-38" svg:viewBox="0.0 0.0 2222.5 317.49997" svg:width="22.224998mm" svg:x="244.47499mm" svg:y="112.18333mm"/>
          <draw:path svg:d="M 793.74994 52.916664 L 846.6666 52.916664 L 1164.1666 79.37499 Q 1455.2083 79.37499 1481.6666 132.29166 Q 1481.6666 185.20833 1455.2083 185.20833 Q 1428.7499 185.20833 1428.7499 211.66666 Q 1455.2083 238.12498 1481.6666 264.5833 L 1534.5833 264.5833 L 1534.5833 291.04166 Q 1534.5833 317.49997 1481.6666 317.49997 L 1455.2083 343.9583 L 1455.2083 343.9583 Q 1428.7499 343.9583 1428.7499 343.9583 Q 1428.7499 343.9583 1402.2916 370.41666 Q 1375.8333 396.87497 1217.0833 423.3333 Q 1031.875 449.79166 1058.3333 449.79166 Q 1084.7916 449.79166 1084.7916 502.7083 Q 1084.7916 529.1666 1031.875 529.1666 Q 978.95825 529.1666 978.95825 555.625 Q 1005.4166 608.5416 926.0416 608.5416 Q 846.6666 608.5416 661.4583 582.0833 Q 476.24997 582.0833 476.24997 555.625 Q 449.79166 502.7083 423.3333 529.1666 Q 423.3333 555.625 317.49997 555.625 L 238.12498 582.0833 L 238.12498 555.625 L 238.12498 555.625 L 238.12498 529.1666 Q 238.12498 502.7083 158.74998 476.24997 L 105.83333 449.79166 L 105.83333 449.79166 L 105.83333 449.79166 L 105.83333 423.3333 Q 105.83333 396.87497 52.916664 343.9583 L 0.0 291.04166 L 26.458332 291.04166 Q 52.916664 291.04166 52.916664 238.12498 L 52.916664 211.66666 L 26.458332 211.66666 L 26.458332 185.20833 L 105.83333 185.20833 Q 185.20833 185.20833 158.74998 158.74998 Q 105.83333 158.74998 105.83333 132.29166 Q 79.37499 79.37499 211.66666 79.37499 Q 317.49997 79.37499 317.49997 52.916664 Q 317.49997 26.458332 476.24997 26.458332 Q 634.99994 52.916664 634.99994 26.458332 Q 634.99994 -26.458332 687.9166 0.0 Q 767.2916 26.458332 793.74994 52.916664 z" svg:height="6.0854163mm" draw:style-name="style-39" svg:viewBox="0.0 0.0 1534.5833 608.5416" svg:width="15.345833mm" svg:x="156.10416mm" svg:y="150.54791mm"/>
          <draw:path svg:d="M 3545.4165 264.5833 L 3571.8748 264.5833 L 3571.8748 264.5833 L 3571.8748 291.04166 L 3545.4165 291.04166 L 3492.4998 291.04166 L 3492.4998 317.49997 L 3492.4998 343.9583 L 3518.9583 343.9583 L 3545.4165 343.9583 L 3598.3333 370.41666 L 3624.7915 396.87497 L 3624.7915 396.87497 L 3598.3333 396.87497 L 3598.3333 423.3333 L 3598.3333 449.79166 L 3571.8748 449.79166 L 3571.8748 449.79166 L 3598.3333 476.24997 Q 3624.7915 476.24997 3651.2498 449.79166 Q 3651.2498 449.79166 3809.9998 449.79166 Q 3995.208 449.79166 3968.7498 502.7083 Q 3968.7498 555.625 4021.6665 555.625 Q 4048.1248 555.625 4048.1248 582.0833 Q 4048.1248 608.5416 4127.5 608.5416 Q 4233.333 582.0833 4233.333 608.5416 Q 4233.333 634.99994 4286.25 608.5416 Q 4339.1665 608.5416 4365.625 634.99994 Q 4365.625 661.4583 4497.9165 661.4583 Q 4603.75 687.9166 4841.8745 661.4583 Q 5079.9995 608.5416 5053.5415 582.0833 Q 5027.083 555.625 5265.208 608.5416 Q 5503.333 661.4583 5556.2495 687.9166 Q 5609.1665 714.37494 5609.1665 714.37494 L 5609.1665 740.8333 L 5609.1665 767.2916 L 5609.1665 793.74994 L 5609.1665 820.2083 L 5609.1665 846.6666 L 5635.6245 820.2083 Q 5662.083 820.2083 5662.083 873.12494 Q 5635.6245 952.49994 5662.083 952.49994 Q 5688.5415 978.95825 5635.6245 978.95825 Q 5582.708 1005.4166 5556.2495 1084.7916 Q 5556.2495 1137.7083 5609.1665 1164.1666 Q 5635.6245 1190.6249 5556.2495 1190.6249 Q 5503.333 1217.0833 5503.333 1243.5416 Q 5503.333 1269.9999 5529.7915 1269.9999 Q 5556.2495 1296.4583 5450.4165 1349.3749 Q 5344.583 1402.2916 5291.6665 1402.2916 L 5265.208 1402.2916 L 5265.208 1428.7499 Q 5265.208 1455.2083 5238.7495 1455.2083 Q 5238.7495 1481.6666 5265.208 1508.1249 Q 5318.1245 1508.1249 5318.1245 1561.0416 L 5318.1245 1587.4999 L 5265.208 1587.4999 Q 5212.2915 1613.9583 5132.9165 1613.9583 L 5027.083 1640.4166 L 5027.083 1693.3333 Q 5027.083 1772.7083 5053.5415 1799.1666 Q 5079.9995 1852.0833 4974.1665 1852.0833 Q 4868.333 1878.5416 4894.7915 1904.9999 Q 4921.2495 1931.4583 4868.333 1984.3749 Q 4815.4165 2010.8333 4868.333 2063.75 Q 4894.7915 2116.6665 4841.8745 2116.6665 Q 4788.958 2116.6665 4788.958 2169.5833 Q 4788.958 2196.0415 4736.0415 2222.5 Q 4709.583 2248.9583 4683.1245 2275.4165 L 4683.1245 2301.875 L 4683.1245 2301.875 Q 4709.583 2301.875 4709.583 2301.875 L 4709.583 2328.3333 L 4709.583 2328.3333 Q 4709.583 2354.7915 4736.0415 2354.7915 L 4762.4995 2354.7915 L 4762.4995 2354.7915 L 4762.4995 2381.2498 L 4709.583 2381.2498 L 4683.1245 2354.7915 L 4683.1245 2354.7915 L 4656.6665 2354.7915 L 4656.6665 2354.7915 Q 4656.6665 2354.7915 4656.6665 2328.3333 Q 4630.208 2301.875 4445.0 2301.875 Q 4259.7915 2301.875 4021.6665 2328.3333 Q 3783.5415 2354.7915 3757.0833 2354.7915 Q 3757.0833 2328.3333 3651.2498 2301.875 Q 3518.9583 2248.9583 3518.9583 2275.4165 Q 3492.4998 2301.875 3492.4998 2275.4165 Q 3466.0415 2248.9583 3280.8333 2248.9583 Q 3095.6248 2248.9583 3069.1665 2275.4165 Q 3069.1665 2301.875 2963.3333 2301.875 Q 2857.4998 2328.3333 2857.4998 2354.7915 Q 2857.4998 2407.7083 2831.0415 2407.7083 Q 2804.5833 2407.7083 2751.6665 2407.7083 Q 2698.7498 2460.6248 2592.9165 2460.6248 L 2460.6248 2513.5415 L 2487.0833 2513.5415 Q 2513.5415 2513.5415 2513.5415 2539.9998 L 2513.5415 2539.9998 L 2460.6248 2539.9998 Q 2407.7083 2513.5415 2354.7915 2513.5415 Q 2301.875 2513.5415 2301.875 2460.6248 Q 2301.875 2434.1665 2248.9583 2407.7083 Q 2196.0415 2407.7083 2222.5 2381.2498 Q 2222.5 2354.7915 2196.0415 2328.3333 Q 2143.125 2301.875 1957.9165 2354.7915 Q 1772.7083 2354.7915 1772.7083 2354.7915 Q 1746.2499 2328.3333 1746.2499 2301.875 Q 1746.2499 2248.9583 1719.7916 2275.4165 Q 1693.3333 2301.875 1666.8749 2301.875 Q 1613.9583 2328.3333 1613.9583 2301.875 Q 1613.9583 2275.4165 1481.6666 2275.4165 Q 1349.3749 2275.4165 1349.3749 2248.9583 L 1349.3749 2222.5 L 1349.3749 2222.5 Q 1349.3749 2196.0415 1322.9166 2196.0415 Q 1322.9166 2169.5833 1296.4583 2143.125 Q 1269.9999 2116.6665 1296.4583 2090.2083 Q 1322.9166 2090.2083 1217.0833 2063.75 Q 1084.7916 2037.2915 1058.3333 2010.8333 Q 1058.3333 1984.3749 1084.7916 1984.3749 Q 1111.25 1984.3749 1005.4166 1957.9165 Q 899.5833 1931.4583 820.2083 1931.4583 Q 767.2916 1904.9999 767.2916 1852.0833 Q 767.2916 1799.1666 793.74994 1799.1666 Q 820.2083 1799.1666 793.74994 1772.7083 Q 793.74994 1772.7083 661.4583 1746.2499 Q 529.1666 1719.7916 529.1666 1666.8749 Q 529.1666 1640.4166 502.7083 1640.4166 Q 476.24997 1613.9583 502.7083 1613.9583 Q 529.1666 1613.9583 529.1666 1587.4999 Q 529.1666 1561.0416 449.79166 1561.0416 Q 370.41666 1561.0416 423.3333 1481.6666 Q 449.79166 1402.2916 423.3333 1402.2916 Q 396.87497 1402.2916 396.87497 1375.8333 Q 396.87497 1349.3749 423.3333 1349.3749 L 449.79166 1349.3749 L 449.79166 1322.9166 L 449.79166 1296.4583 L 370.41666 1296.4583 Q 291.04166 1296.4583 238.12498 1296.4583 Q 211.66666 1269.9999 211.66666 1243.5416 Q 238.12498 1243.5416 105.83333 1190.6249 L 0.0 1137.7083 L 0.0 1111.25 L 0.0 1084.7916 L 26.458332 1084.7916 Q 52.916664 1084.7916 52.916664 1058.3333 L 52.916664 1058.3333 L 26.458332 1058.3333 L 26.458332 1031.875 L 26.458332 1031.875 L 0.0 1031.875 L 0.0 1031.875 L 0.0 1031.875 L 0.0 1005.4166 L 0.0 1005.4166 L 26.458332 1005.4166 L 26.458332 978.95825 L 26.458332 978.95825 L 26.458332 978.95825 L 26.458332 952.49994 L 52.916664 926.0416 L 52.916664 899.5833 L 52.916664 873.12494 L 158.74998 873.12494 Q 238.12498 873.12494 238.12498 820.2083 Q 238.12498 793.74994 343.9583 767.2916 Q 449.79166 767.2916 555.625 767.2916 Q 661.4583 820.2083 661.4583 846.6666 Q 634.99994 873.12494 661.4583 873.12494 Q 687.9166 873.12494 820.2083 846.6666 Q 952.49994 820.2083 899.5833 820.2083 Q 873.12494 793.74994 873.12494 767.2916 Q 873.12494 740.8333 926.0416 740.8333 Q 978.95825 767.2916 1058.3333 740.8333 Q 1111.25 714.37494 1269.9999 687.9166 Q 1428.7499 661.4583 1428.7499 608.5416 Q 1428.7499 582.0833 1455.2083 529.1666 Q 1508.1249 502.7083 1587.4999 476.24997 Q 1693.3333 449.79166 1746.2499 423.3333 Q 1799.1666 396.87497 1799.1666 370.41666 Q 1772.7083 343.9583 1825.6249 343.9583 Q 1878.5416 343.9583 1957.9165 343.9583 Q 2010.8333 343.9583 2063.75 317.49997 Q 2116.6665 264.5833 2116.6665 238.12498 Q 2143.125 238.12498 2328.3333 238.12498 Q 2513.5415 238.12498 2513.5415 238.12498 Q 2539.9998 211.66666 2619.3748 185.20833 Q 2698.7498 158.74998 2698.7498 132.29166 Q 2698.7498 79.37499 2751.6665 79.37499 L 2778.1248 79.37499 L 2778.1248 79.37499 L 2804.5833 79.37499 L 2804.5833 79.37499 L 2804.5833 79.37499 L 2831.0415 105.83333 L 2857.4998 105.83333 L 2857.4998 79.37499 L 2857.4998 52.916664 L 2883.9583 52.916664 L 2910.4165 26.458332 L 2910.4165 26.458332 L 2910.4165 26.458332 L 2936.8748 26.458332 L 2936.8748 26.458332 L 2936.8748 0.0 L 2936.8748 0.0 L 2989.7915 0.0 Q 3069.1665 0.0 3016.2498 26.458332 Q 2989.7915 79.37499 3148.5415 132.29166 Q 3307.2915 185.20833 3280.8333 211.66666 Q 3254.3748 238.12498 3360.2083 211.66666 Q 3466.0415 211.66666 3466.0415 238.12498 Q 3466.0415 264.5833 3492.4998 264.5833 Q 3545.4165 238.12498 3545.4165 264.5833 z M 1375.8333 2116.6665 Q 1375.8333 2116.6665 1402.2916 2116.6665 L 1402.2916 2143.125 L 1375.8333 2143.125 Q 1375.8333 2143.125 1375.8333 2116.6665 z" svg:height="25.399998mm" draw:style-name="style-40" svg:viewBox="0.0 0.0 5662.083 2539.9998" svg:width="56.62083mm" svg:x="28.045832mm" svg:y="181.76874mm"/>
          <draw:path svg:d="M 2090.2083 0.0 L 2116.6665 0.0 L 2143.125 0.0 L 2169.5833 0.0 L 2143.125 52.916664 Q 2116.6665 132.29166 2143.125 158.74998 L 2143.125 185.20833 L 2169.5833 185.20833 L 2196.0415 211.66666 L 2196.0415 211.66666 L 2222.5 211.66666 L 2222.5 185.20833 Q 2222.5 158.74998 2248.9583 158.74998 Q 2275.4165 185.20833 2275.4165 158.74998 Q 2275.4165 105.83333 2328.3333 132.29166 Q 2381.2498 158.74998 2381.2498 211.66666 Q 2381.2498 264.5833 2460.6248 264.5833 Q 2539.9998 264.5833 2672.2915 264.5833 L 2804.5833 264.5833 L 2804.5833 264.5833 L 2804.5833 264.5833 L 2831.0415 264.5833 L 2831.0415 264.5833 L 2831.0415 238.12498 L 2857.4998 238.12498 L 2857.4998 238.12498 L 2857.4998 211.66666 L 2857.4998 211.66666 L 2857.4998 211.66666 L 2883.9583 211.66666 L 2883.9583 211.66666 L 2804.5833 185.20833 L 2725.2083 158.74998 L 2804.5833 158.74998 L 2910.4165 158.74998 L 2910.4165 132.29166 L 2936.8748 132.29166 L 3016.2498 158.74998 Q 3069.1665 158.74998 3095.6248 185.20833 Q 3095.6248 211.66666 3122.0833 211.66666 L 3174.9998 211.66666 L 3122.0833 264.5833 Q 3069.1665 291.04166 3095.6248 343.9583 Q 3122.0833 423.3333 3174.9998 423.3333 L 3254.3748 423.3333 L 3254.3748 449.79166 L 3280.8333 449.79166 L 3280.8333 449.79166 L 3280.8333 476.24997 L 3174.9998 476.24997 L 3095.6248 476.24997 L 3122.0833 502.7083 L 3174.9998 529.1666 L 3227.9165 529.1666 L 3254.3748 529.1666 L 3333.7498 502.7083 Q 3386.6665 502.7083 3386.6665 476.24997 Q 3386.6665 449.79166 3545.4165 423.3333 Q 3704.1665 423.3333 3704.1665 449.79166 Q 3704.1665 476.24997 3757.0833 476.24997 Q 3836.4583 502.7083 3862.9165 529.1666 Q 3862.9165 582.0833 3915.833 582.0833 Q 3968.7498 608.5416 3995.208 634.99994 Q 3995.208 661.4583 4233.333 687.9166 Q 4445.0 687.9166 4445.0 714.37494 Q 4445.0 740.8333 4577.2915 767.2916 Q 4709.583 793.74994 4736.0415 767.2916 L 4736.0415 740.8333 L 4762.4995 740.8333 L 4788.958 740.8333 L 4815.4165 767.2916 L 4841.8745 793.74994 L 4841.8745 793.74994 L 4815.4165 793.74994 L 4815.4165 793.74994 L 4815.4165 793.74994 L 4788.958 820.2083 L 4762.4995 846.6666 L 4736.0415 846.6666 Q 4709.583 846.6666 4762.4995 873.12494 Q 4788.958 873.12494 4788.958 899.5833 Q 4788.958 952.49994 4736.0415 952.49994 L 4683.1245 952.49994 L 4683.1245 1005.4166 L 4683.1245 1031.875 L 4788.958 1031.875 L 4894.7915 1058.3333 L 4815.4165 1058.3333 Q 4762.4995 1058.3333 4815.4165 1084.7916 Q 4868.333 1084.7916 4868.333 1111.25 Q 4868.333 1137.7083 4974.1665 1164.1666 Q 5053.5415 1190.6249 5027.083 1243.5416 Q 5027.083 1296.4583 5159.3745 1322.9166 Q 5291.6665 1322.9166 5371.0415 1349.3749 L 5450.4165 1375.8333 L 5450.4165 1375.8333 L 5450.4165 1375.8333 L 5344.583 1375.8333 L 5265.208 1375.8333 L 5265.208 1402.2916 L 5238.7495 1402.2916 L 5238.7495 1402.2916 Q 5238.7495 1428.7499 5265.208 1428.7499 Q 5291.6665 1428.7499 5132.9165 1481.6666 Q 4947.708 1481.6666 5000.6245 1534.5833 Q 5053.5415 1587.4999 4947.708 1613.9583 Q 4841.8745 1640.4166 4550.833 1693.3333 Q 4259.7915 1693.3333 4206.875 1693.3333 Q 4127.5 1666.8749 4021.6665 1640.4166 Q 3915.833 1587.4999 3862.9165 1561.0416 Q 3809.9998 1534.5833 3836.4583 1534.5833 Q 3862.9165 1508.1249 3757.0833 1481.6666 Q 3677.7083 1481.6666 3677.7083 1508.1249 Q 3704.1665 1534.5833 3598.3333 1534.5833 Q 3492.4998 1561.0416 3492.4998 1587.4999 Q 3492.4998 1640.4166 3360.2083 1666.8749 Q 3227.9165 1693.3333 3201.4583 1693.3333 Q 3174.9998 1719.7916 3174.9998 1693.3333 Q 3174.9998 1666.8749 3148.5415 1746.2499 Q 3148.5415 1799.1666 3095.6248 1799.1666 Q 3042.7083 1799.1666 3042.7083 1825.6249 Q 3069.1665 1852.0833 2831.0415 1878.5416 L 2592.9165 1904.9999 L 2592.9165 1904.9999 L 2592.9165 1931.4583 L 2645.8333 1931.4583 L 2672.2915 1931.4583 L 2672.2915 1957.9165 L 2672.2915 1984.3749 L 2645.8333 1984.3749 L 2645.8333 1957.9165 L 2592.9165 1957.9165 L 2539.9998 1957.9165 L 2539.9998 1904.9999 L 2539.9998 1878.5416 L 2513.5415 1878.5416 L 2513.5415 1852.0833 L 2592.9165 1852.0833 L 2645.8333 1852.0833 L 2672.2915 1878.5416 L 2698.7498 1878.5416 L 2698.7498 1852.0833 L 2698.7498 1799.1666 L 2725.2083 1799.1666 L 2725.2083 1799.1666 L 2592.9165 1772.7083 Q 2487.0833 1772.7083 2487.0833 1746.2499 Q 2487.0833 1719.7916 2434.1665 1693.3333 Q 2354.7915 1693.3333 2354.7915 1666.8749 Q 2381.2498 1640.4166 2248.9583 1640.4166 Q 2116.6665 1613.9583 2116.6665 1587.4999 Q 2116.6665 1534.5833 2090.2083 1534.5833 Q 2063.75 1561.0416 2063.75 1587.4999 Q 2090.2083 1587.4999 2037.2915 1640.4166 Q 1984.3749 1640.4166 1799.1666 1640.4166 Q 1613.9583 1640.4166 1269.9999 1666.8749 Q 926.0416 1693.3333 899.5833 1666.8749 Q 899.5833 1640.4166 820.2083 1613.9583 L 740.8333 1561.0416 L 740.8333 1561.0416 L 740.8333 1534.5833 L 740.8333 1534.5833 L 740.8333 1534.5833 L 767.2916 1508.1249 L 767.2916 1481.6666 L 740.8333 1481.6666 L 714.37494 1481.6666 L 714.37494 1455.2083 Q 687.9166 1455.2083 687.9166 1428.7499 L 687.9166 1402.2916 L 661.4583 1402.2916 L 661.4583 1375.8333 L 634.99994 1375.8333 Q 582.0833 1375.8333 529.1666 1349.3749 Q 476.24997 1322.9166 502.7083 1322.9166 Q 529.1666 1322.9166 370.41666 1296.4583 L 185.20833 1269.9999 L 158.74998 1269.9999 L 132.29166 1269.9999 L 105.83333 1269.9999 L 52.916664 1269.9999 L 52.916664 1243.5416 L 52.916664 1217.0833 L 26.458332 1217.0833 L 0.0 1217.0833 L 0.0 1190.6249 L 0.0 1190.6249 L 26.458332 1190.6249 L 26.458332 1164.1666 L 52.916664 1164.1666 L 79.37499 1164.1666 L 132.29166 1137.7083 L 185.20833 1111.25 L 185.20833 1111.25 L 211.66666 1111.25 L 211.66666 1111.25 Q 211.66666 1111.25 211.66666 1084.7916 L 238.12498 1084.7916 L 264.5833 1084.7916 Q 317.49997 1058.3333 291.04166 1058.3333 Q 264.5833 1058.3333 264.5833 1031.875 Q 264.5833 1005.4166 317.49997 1005.4166 Q 343.9583 1005.4166 343.9583 952.49994 Q 343.9583 899.5833 370.41666 899.5833 Q 396.87497 899.5833 423.3333 926.0416 Q 449.79166 952.49994 476.24997 899.5833 Q 476.24997 846.6666 502.7083 846.6666 Q 529.1666 846.6666 529.1666 820.2083 Q 502.7083 793.74994 555.625 767.2916 Q 634.99994 767.2916 687.9166 714.37494 Q 740.8333 687.9166 793.74994 634.99994 Q 820.2083 634.99994 926.0416 634.99994 Q 1031.875 634.99994 1031.875 608.5416 Q 1031.875 582.0833 1084.7916 582.0833 L 1137.7083 582.0833 L 1137.7083 555.625 Q 1137.7083 529.1666 1111.25 529.1666 Q 1084.7916 529.1666 1111.25 502.7083 Q 1137.7083 476.24997 1111.25 476.24997 Q 1111.25 449.79166 1164.1666 423.3333 Q 1217.0833 423.3333 1217.0833 396.87497 Q 1217.0833 370.41666 1164.1666 370.41666 Q 1137.7083 370.41666 1190.6249 343.9583 Q 1243.5416 317.49997 1243.5416 343.9583 Q 1243.5416 370.41666 1375.8333 370.41666 L 1508.1249 370.41666 L 1455.2083 343.9583 L 1402.2916 317.49997 L 1402.2916 317.49997 L 1375.8333 317.49997 L 1375.8333 291.04166 Q 1375.8333 264.5833 1296.4583 264.5833 L 1217.0833 238.12498 L 1217.0833 211.66666 L 1217.0833 185.20833 L 1322.9166 185.20833 L 1402.2916 211.66666 L 1428.7499 211.66666 Q 1481.6666 264.5833 1534.5833 211.66666 Q 1587.4999 211.66666 1666.8749 185.20833 Q 1746.2499 158.74998 1852.0833 132.29166 Q 1957.9165 105.83333 1931.4583 105.83333 Q 1904.9999 105.83333 1904.9999 52.916664 Q 1931.4583 0.0 1984.3749 0.0 L 2037.2915 0.0 L 2037.2915 26.458332 L 2063.75 26.458332 L 2063.75 26.458332 L 2063.75 0.0 L 2090.2083 0.0 z" svg:height="19.843748mm" draw:style-name="style-41" svg:viewBox="0.0 0.0 5450.4165 1984.3749" svg:width="54.504166mm" svg:x="246.06248mm" svg:y="167.21666mm"/>
          <draw:path svg:d="M 978.95825 158.74998 L 1058.3333 158.74998 L 1058.3333 158.74998 L 1058.3333 185.20833 L 1137.7083 185.20833 L 1217.0833 185.20833 L 1190.6249 211.66666 L 1164.1666 238.12498 L 1164.1666 238.12498 L 1164.1666 238.12498 L 1164.1666 264.5833 L 1164.1666 291.04166 L 1164.1666 291.04166 L 1164.1666 291.04166 L 1217.0833 317.49997 Q 1296.4583 317.49997 1296.4583 343.9583 Q 1296.4583 370.41666 1269.9999 370.41666 Q 1243.5416 370.41666 1243.5416 396.87497 Q 1243.5416 423.3333 1269.9999 423.3333 L 1322.9166 423.3333 L 1322.9166 423.3333 Q 1322.9166 449.79166 1296.4583 449.79166 L 1269.9999 449.79166 L 1322.9166 502.7083 Q 1375.8333 502.7083 1322.9166 529.1666 Q 1296.4583 555.625 1269.9999 555.625 L 1217.0833 555.625 L 1217.0833 529.1666 L 1217.0833 529.1666 L 1190.6249 555.625 L 1190.6249 582.0833 L 1243.5416 582.0833 Q 1296.4583 608.5416 1322.9166 608.5416 L 1349.3749 608.5416 L 1349.3749 634.99994 L 1322.9166 661.4583 L 1322.9166 661.4583 L 1322.9166 661.4583 L 1322.9166 687.9166 L 1322.9166 687.9166 L 1296.4583 687.9166 L 1296.4583 714.37494 L 1269.9999 714.37494 L 1269.9999 714.37494 L 1243.5416 714.37494 L 1217.0833 714.37494 L 1217.0833 687.9166 Q 1217.0833 687.9166 1164.1666 661.4583 Q 1137.7083 661.4583 1137.7083 687.9166 Q 1137.7083 714.37494 1005.4166 740.8333 L 899.5833 767.2916 L 899.5833 767.2916 L 873.12494 767.2916 L 873.12494 740.8333 L 846.6666 740.8333 L 846.6666 740.8333 L 846.6666 767.2916 L 793.74994 767.2916 L 714.37494 767.2916 L 661.4583 767.2916 Q 608.5416 767.2916 343.9583 740.8333 L 79.37499 740.8333 L 79.37499 714.37494 L 105.83333 714.37494 L 105.83333 714.37494 L 105.83333 714.37494 L 52.916664 687.9166 L 0.0 661.4583 L 26.458332 661.4583 L 52.916664 661.4583 L 79.37499 634.99994 L 105.83333 608.5416 L 105.83333 608.5416 Q 105.83333 608.5416 158.74998 555.625 Q 211.66666 529.1666 185.20833 449.79166 L 158.74998 396.87497 L 211.66666 343.9583 Q 264.5833 291.04166 291.04166 291.04166 L 317.49997 291.04166 L 317.49997 264.5833 Q 291.04166 238.12498 370.41666 211.66666 L 449.79166 185.20833 L 449.79166 185.20833 L 423.3333 185.20833 L 423.3333 185.20833 L 423.3333 185.20833 L 423.3333 158.74998 Q 423.3333 158.74998 396.87497 158.74998 L 396.87497 158.74998 L 555.625 132.29166 Q 714.37494 132.29166 740.8333 79.37499 Q 740.8333 0.0 767.2916 0.0 Q 793.74994 0.0 793.74994 79.37499 Q 767.2916 158.74998 846.6666 158.74998 Q 899.5833 132.29166 978.95825 158.74998 z" svg:height="7.6729164mm" draw:style-name="style-42" svg:viewBox="0.0 0.0 1349.3749 767.2916" svg:width="13.49375mm" svg:x="91.54583mm" svg:y="112.97707mm"/>
          <draw:path svg:d="M 476.24997 26.458332 L 476.24997 0.0 L 502.7083 0.0 L 529.1666 0.0 L 555.625 0.0 L 582.0833 0.0 L 714.37494 52.916664 Q 873.12494 79.37499 873.12494 105.83333 Q 873.12494 158.74998 952.49994 185.20833 Q 1031.875 211.66666 1005.4166 264.5833 Q 1005.4166 317.49997 1031.875 317.49997 Q 1058.3333 317.49997 1058.3333 370.41666 Q 1031.875 423.3333 1031.875 423.3333 L 1031.875 449.79166 L 502.7083 449.79166 L 0.0 449.79166 L 0.0 449.79166 L 0.0 423.3333 L 26.458332 423.3333 L 52.916664 423.3333 L 52.916664 370.41666 L 79.37499 343.9583 L 79.37499 343.9583 L 79.37499 317.49997 L 132.29166 317.49997 Q 185.20833 317.49997 185.20833 264.5833 Q 185.20833 238.12498 238.12498 211.66666 Q 291.04166 211.66666 238.12498 158.74998 Q 211.66666 158.74998 238.12498 132.29166 Q 264.5833 105.83333 370.41666 105.83333 L 476.24997 52.916664 L 476.24997 52.916664 L 449.79166 52.916664 L 449.79166 52.916664 L 449.79166 52.916664 L 449.79166 26.458332 L 449.79166 26.458332 L 476.24997 26.458332 z" svg:height="4.497916mm" draw:style-name="style-43" svg:viewBox="0.0 0.0 1058.3333 449.79166" svg:width="10.583333mm" svg:x="45.772915mm" svg:y="219.07498mm"/>
          <draw:path svg:d="M 2592.9165 423.3333 L 2619.3748 423.3333 L 2645.8333 396.87497 L 2672.2915 370.41666 L 2672.2915 370.41666 L 2698.7498 370.41666 L 2698.7498 370.41666 L 2698.7498 370.41666 L 2698.7498 370.41666 L 2698.7498 343.9583 L 2725.2083 343.9583 L 2725.2083 343.9583 L 2751.6665 343.9583 L 2804.5833 343.9583 L 2804.5833 343.9583 L 2831.0415 343.9583 L 2831.0415 343.9583 L 2831.0415 370.41666 L 2804.5833 370.41666 L 2751.6665 370.41666 L 2725.2083 396.87497 L 2698.7498 423.3333 L 2698.7498 423.3333 L 2698.7498 423.3333 L 2672.2915 423.3333 L 2672.2915 423.3333 L 2566.4583 476.24997 Q 2460.6248 476.24997 2487.0833 502.7083 Q 2487.0833 529.1666 2487.0833 555.625 Q 2487.0833 582.0833 2381.2498 634.99994 Q 2275.4165 661.4583 2275.4165 714.37494 Q 2275.4165 740.8333 2222.5 793.74994 Q 2196.0415 846.6666 2222.5 846.6666 Q 2275.4165 873.12494 2275.4165 899.5833 Q 2275.4165 926.0416 2248.9583 926.0416 Q 2222.5 926.0416 2222.5 978.95825 Q 2222.5 1005.4166 2196.0415 1084.7916 Q 2169.5833 1137.7083 2222.5 1137.7083 Q 2275.4165 1164.1666 2248.9583 1164.1666 Q 2222.5 1164.1666 2248.9583 1190.6249 L 2275.4165 1217.0833 L 2275.4165 1217.0833 L 2275.4165 1217.0833 L 2248.9583 1243.5416 L 2248.9583 1269.9999 L 2275.4165 1269.9999 L 2301.875 1269.9999 L 2301.875 1296.4583 L 2301.875 1296.4583 L 1164.1666 1296.4583 L 0.0 1296.4583 L 0.0 793.74994 L 0.0 264.5833 L 52.916664 264.5833 L 79.37499 264.5833 L 105.83333 264.5833 L 105.83333 264.5833 L 370.41666 211.66666 Q 661.4583 158.74998 661.4583 105.83333 Q 661.4583 79.37499 687.9166 79.37499 Q 714.37494 79.37499 714.37494 132.29166 Q 740.8333 185.20833 740.8333 132.29166 Q 767.2916 79.37499 899.5833 79.37499 Q 1005.4166 79.37499 1005.4166 52.916664 Q 978.95825 0.0 1005.4166 0.0 Q 1058.3333 0.0 1137.7083 26.458332 Q 1217.0833 52.916664 1217.0833 79.37499 Q 1217.0833 105.83333 1164.1666 105.83333 Q 1137.7083 105.83333 1322.9166 158.74998 Q 1481.6666 211.66666 1613.9583 211.66666 Q 1746.2499 158.74998 1693.3333 105.83333 Q 1666.8749 52.916664 1693.3333 52.916664 Q 1746.2499 52.916664 1799.1666 105.83333 Q 1825.6249 158.74998 1904.9999 158.74998 Q 2010.8333 158.74998 2010.8333 185.20833 Q 2037.2915 211.66666 2116.6665 238.12498 Q 2222.5 264.5833 2169.5833 264.5833 Q 2143.125 264.5833 2222.5 317.49997 Q 2301.875 370.41666 2328.3333 343.9583 Q 2381.2498 317.49997 2381.2498 370.41666 Q 2381.2498 396.87497 2460.6248 370.41666 Q 2539.9998 370.41666 2539.9998 396.87497 Q 2539.9998 423.3333 2592.9165 423.3333 z" svg:height="12.964582mm" draw:style-name="style-44" svg:viewBox="0.0 0.0 2831.0415 1296.4583" svg:width="28.310415mm" svg:x="0.0mm" svg:y="210.60832mm"/>
          <draw:path svg:d="M 132.29166 0.0 L 158.74998 0.0 L 317.49997 0.0 L 502.7083 0.0 L 2407.7083 26.458332 Q 4312.708 52.916664 5238.7495 52.916664 Q 6138.333 52.916664 6138.333 79.37499 L 6138.333 79.37499 L 6138.333 105.83333 Q 6138.333 158.74998 6217.708 211.66666 Q 6297.083 238.12498 6349.9995 291.04166 Q 6349.9995 343.9583 6376.458 317.49997 Q 6376.458 291.04166 6402.9165 291.04166 Q 6429.3745 291.04166 6455.833 317.49997 Q 6455.833 370.41666 6641.0415 370.41666 Q 6826.2495 423.3333 6984.9995 423.3333 Q 7143.7495 423.3333 7143.7495 396.87497 L 7143.7495 370.41666 L 7170.208 370.41666 L 7170.208 370.41666 L 7170.208 423.3333 L 7170.208 449.79166 L 7196.6665 449.79166 L 7223.1245 449.79166 L 7223.1245 476.24997 L 7249.583 529.1666 L 7249.583 582.0833 L 7249.583 608.5416 L 7249.583 634.99994 Q 7249.583 661.4583 7249.583 687.9166 L 7249.583 714.37494 L 7196.6665 714.37494 Q 7170.208 740.8333 7117.2915 740.8333 Q 7064.3745 740.8333 7064.3745 767.2916 L 7064.3745 793.74994 L 7037.9165 793.74994 L 6984.9995 793.74994 L 6984.9995 820.2083 L 6984.9995 820.2083 L 7011.458 846.6666 L 7011.458 873.12494 L 7064.3745 873.12494 L 7117.2915 873.12494 L 7117.2915 873.12494 L 7117.2915 899.5833 L 7037.9165 899.5833 Q 6932.083 899.5833 6879.1665 873.12494 L 6826.2495 873.12494 L 6826.2495 846.6666 L 6826.2495 846.6666 L 6799.7915 846.6666 L 6799.7915 846.6666 L 6746.8745 846.6666 L 6693.958 846.6666 L 6667.4995 846.6666 Q 6641.0415 846.6666 6561.6665 793.74994 Q 6508.7495 793.74994 6244.1665 714.37494 Q 5979.583 634.99994 5873.7495 634.99994 Q 5794.3745 634.99994 5688.5415 687.9166 Q 5582.708 714.37494 5582.708 740.8333 Q 5582.708 767.2916 5450.4165 767.2916 L 5318.1245 793.74994 L 5265.208 793.74994 L 5212.2915 793.74994 L 5132.9165 793.74994 Q 5079.9995 793.74994 4868.333 793.74994 Q 4656.6665 793.74994 4630.208 740.8333 Q 4603.75 740.8333 4180.4165 714.37494 Q 3757.0833 687.9166 3757.0833 714.37494 Q 3757.0833 740.8333 3677.7083 714.37494 Q 3598.3333 687.9166 3280.8333 687.9166 L 2963.3333 687.9166 L 2963.3333 661.4583 L 2963.3333 661.4583 L 2936.8748 661.4583 L 2936.8748 661.4583 L 2857.4998 661.4583 Q 2751.6665 687.9166 2592.9165 661.4583 Q 2407.7083 634.99994 2407.7083 634.99994 Q 2381.2498 608.5416 2328.3333 582.0833 Q 2248.9583 582.0833 1613.9583 555.625 Q 978.95825 529.1666 740.8333 529.1666 L 529.1666 502.7083 L 476.24997 502.7083 Q 423.3333 476.24997 291.04166 476.24997 Q 158.74998 476.24997 158.74998 449.79166 Q 158.74998 423.3333 185.20833 423.3333 Q 211.66666 423.3333 158.74998 396.87497 Q 79.37499 370.41666 52.916664 317.49997 L 52.916664 264.5833 L 26.458332 264.5833 L 0.0 264.5833 L 26.458332 238.12498 Q 52.916664 211.66666 52.916664 211.66666 Q 79.37499 211.66666 158.74998 185.20833 Q 211.66666 185.20833 158.74998 105.83333 Q 105.83333 26.458332 132.29166 0.0 z M 6614.583 767.2916 Q 6614.583 740.8333 6614.583 740.8333 Q 6614.583 740.8333 6614.583 740.8333 Q 6614.583 767.2916 6614.583 767.2916 z" svg:height="8.995832mm" draw:style-name="style-45" svg:viewBox="0.0 0.0 7249.583 899.5833" svg:width="72.49583mm" svg:x="107.95mm" svg:y="133.34999mm"/>
          <draw:path svg:d="M 2116.6665 52.916664 L 2222.5 52.916664 L 2222.5 52.916664 L 2248.9583 52.916664 L 2248.9583 52.916664 Q 2275.4165 52.916664 2275.4165 52.916664 L 2275.4165 79.37499 L 2301.875 79.37499 L 2328.3333 105.83333 L 2328.3333 105.83333 L 2328.3333 105.83333 L 2275.4165 105.83333 L 2248.9583 105.83333 L 2275.4165 132.29166 L 2328.3333 132.29166 L 2354.7915 158.74998 Q 2381.2498 158.74998 2381.2498 185.20833 Q 2381.2498 211.66666 2407.7083 211.66666 Q 2434.1665 211.66666 2487.0833 238.12498 L 2513.5415 238.12498 L 2513.5415 264.5833 L 2487.0833 291.04166 L 2487.0833 291.04166 L 2487.0833 317.49997 L 2539.9998 317.49997 L 2566.4583 317.49997 L 2566.4583 317.49997 L 2566.4583 317.49997 L 2539.9998 343.9583 L 2513.5415 370.41666 L 2434.1665 396.87497 Q 2381.2498 423.3333 2354.7915 476.24997 Q 2328.3333 529.1666 2354.7915 529.1666 Q 2381.2498 529.1666 2381.2498 555.625 Q 2381.2498 582.0833 2275.4165 608.5416 Q 2196.0415 634.99994 2169.5833 687.9166 Q 2143.125 687.9166 2116.6665 714.37494 Q 2116.6665 714.37494 2116.6665 767.2916 Q 2143.125 820.2083 2116.6665 820.2083 Q 2090.2083 793.74994 2090.2083 793.74994 L 2063.75 793.74994 L 2063.75 793.74994 L 2063.75 820.2083 L 2037.2915 820.2083 Q 2010.8333 793.74994 1957.9165 793.74994 Q 1904.9999 793.74994 1878.5416 846.6666 Q 1852.0833 846.6666 1852.0833 846.6666 Q 1825.6249 820.2083 1587.4999 820.2083 Q 1375.8333 820.2083 1375.8333 793.74994 Q 1375.8333 767.2916 1190.6249 793.74994 Q 1031.875 793.74994 1031.875 767.2916 Q 1005.4166 740.8333 582.0833 740.8333 L 132.29166 767.2916 L 132.29166 767.2916 Q 105.83333 767.2916 105.83333 740.8333 Q 105.83333 714.37494 52.916664 687.9166 L 0.0 687.9166 L 26.458332 661.4583 Q 52.916664 661.4583 52.916664 634.99994 Q 52.916664 608.5416 0.0 555.625 Q -52.916664 476.24997 0.0 476.24997 Q 79.37499 423.3333 79.37499 370.41666 L 79.37499 291.04166 L 79.37499 291.04166 Q 79.37499 264.5833 52.916664 264.5833 L 26.458332 264.5833 L 158.74998 211.66666 Q 264.5833 211.66666 343.9583 158.74998 Q 423.3333 105.83333 529.1666 79.37499 Q 634.99994 52.916664 634.99994 26.458332 Q 661.4583 0.0 846.6666 0.0 Q 1031.875 0.0 1058.3333 26.458332 Q 1058.3333 52.916664 1084.7916 26.458332 Q 1084.7916 0.0 1164.1666 0.0 Q 1217.0833 0.0 1217.0833 26.458332 Q 1217.0833 52.916664 1269.9999 52.916664 Q 1322.9166 79.37499 1322.9166 105.83333 Q 1349.3749 105.83333 1587.4999 79.37499 Q 1825.6249 52.916664 1904.9999 52.916664 Q 1984.3749 52.916664 2116.6665 52.916664 z" svg:height="8.466666mm" draw:style-name="style-46" svg:viewBox="0.0 0.0 2566.4583 846.6666" svg:width="25.664581mm" svg:x="52.387497mm" svg:y="204.25832mm"/>
          <draw:path svg:d="M 343.9583 0.0 L 396.87497 0.0 L 661.4583 0.0 Q 926.0416 0.0 1111.25 0.0 L 1296.4583 0.0 L 1375.8333 52.916664 Q 1455.2083 105.83333 1455.2083 132.29166 L 1455.2083 158.74998 L 1428.7499 158.74998 L 1428.7499 158.74998 L 1428.7499 185.20833 L 1402.2916 185.20833 L 1402.2916 185.20833 L 1402.2916 211.66666 L 1402.2916 211.66666 L 1402.2916 211.66666 L 1428.7499 238.12498 L 1428.7499 264.5833 L 1402.2916 264.5833 L 1375.8333 264.5833 L 1296.4583 291.04166 L 1190.6249 291.04166 L 978.95825 291.04166 Q 793.74994 264.5833 423.3333 264.5833 L 52.916664 264.5833 L 52.916664 264.5833 L 52.916664 264.5833 L 79.37499 238.12498 L 132.29166 211.66666 L 132.29166 211.66666 L 132.29166 211.66666 L 132.29166 211.66666 L 132.29166 185.20833 L 132.29166 185.20833 L 132.29166 158.74998 L 132.29166 158.74998 L 132.29166 158.74998 L 105.83333 158.74998 L 105.83333 158.74998 L 52.916664 132.29166 L 0.0 105.83333 L 79.37499 105.83333 L 132.29166 105.83333 L 132.29166 79.37499 L 132.29166 79.37499 L 158.74998 79.37499 Q 185.20833 79.37499 185.20833 26.458332 Q 211.66666 0.0 264.5833 0.0 Q 317.49997 0.0 343.9583 0.0 z" svg:height="2.9104166mm" draw:style-name="style-47" svg:viewBox="0.0 0.0 1455.2083 291.04166" svg:width="14.552083mm" svg:x="296.06873mm" svg:y="138.11249mm"/>
          <draw:path svg:d="M 158.74998 79.37499 L 158.74998 0.0 L 211.66666 52.916664 Q 264.5833 105.83333 476.24997 132.29166 Q 661.4583 185.20833 661.4583 211.66666 Q 661.4583 264.5833 714.37494 291.04166 Q 767.2916 317.49997 767.2916 317.49997 L 767.2916 317.49997 L 767.2916 317.49997 Q 740.8333 317.49997 714.37494 317.49997 Q 661.4583 317.49997 634.99994 317.49997 L 608.5416 343.9583 L 608.5416 343.9583 Q 582.0833 317.49997 291.04166 317.49997 L 0.0 317.49997 L 0.0 317.49997 L 0.0 317.49997 L 26.458332 291.04166 L 52.916664 264.5833 L 105.83333 264.5833 L 158.74998 264.5833 L 158.74998 238.12498 L 185.20833 238.12498 L 185.20833 211.66666 L 185.20833 185.20833 L 185.20833 158.74998 Q 185.20833 158.74998 158.74998 79.37499 z" svg:height="3.439583mm" draw:style-name="style-48" svg:viewBox="0.0 0.0 767.2916 343.9583" svg:width="7.6729164mm" svg:x="181.76874mm" svg:y="118.00416mm"/>
          <draw:path svg:d="M 26.458332 52.916664 L 26.458332 0.0 L 291.04166 26.458332 Q 555.625 26.458332 555.625 52.916664 Q 582.0833 105.83333 661.4583 105.83333 L 714.37494 105.83333 L 714.37494 105.83333 Q 714.37494 105.83333 714.37494 132.29166 L 740.8333 132.29166 L 740.8333 132.29166 Q 740.8333 158.74998 767.2916 158.74998 L 767.2916 158.74998 L 767.2916 185.20833 L 767.2916 211.66666 L 767.2916 238.12498 L 767.2916 264.5833 L 767.2916 264.5833 L 767.2916 264.5833 L 767.2916 291.04166 L 767.2916 291.04166 L 740.8333 291.04166 Q 714.37494 291.04166 714.37494 343.9583 Q 687.9166 396.87497 608.5416 396.87497 L 555.625 396.87497 L 449.79166 396.87497 Q 370.41666 423.3333 370.41666 423.3333 L 370.41666 423.3333 L 291.04166 423.3333 Q 238.12498 423.3333 238.12498 370.41666 Q 238.12498 343.9583 185.20833 317.49997 Q 132.29166 317.49997 132.29166 343.9583 L 132.29166 370.41666 L 132.29166 370.41666 Q 105.83333 370.41666 105.83333 396.87497 L 105.83333 396.87497 L 79.37499 396.87497 L 26.458332 370.41666 L 26.458332 370.41666 L 26.458332 370.41666 L 26.458332 343.9583 L 26.458332 317.49997 L 26.458332 317.49997 L 26.458332 291.04166 L 0.0 264.5833 L 0.0 211.66666 L 0.0 211.66666 Q 26.458332 211.66666 26.458332 132.29166 Q 26.458332 52.916664 26.458332 52.916664 z" svg:height="4.233333mm" draw:style-name="style-49" svg:viewBox="0.0 0.0 767.2916 423.3333" svg:width="7.6729164mm" svg:x="193.4104mm" svg:y="104.24583mm"/>
          <draw:path svg:d="M 449.79166 26.458332 L 449.79166 26.458332 L 449.79166 52.916664 Q 449.79166 79.37499 476.24997 79.37499 L 529.1666 79.37499 L 529.1666 79.37499 L 529.1666 105.83333 L 529.1666 105.83333 L 529.1666 105.83333 L 555.625 105.83333 Q 555.625 105.83333 582.0833 79.37499 L 582.0833 79.37499 L 582.0833 79.37499 Q 582.0833 52.916664 582.0833 52.916664 L 608.5416 52.916664 L 634.99994 105.83333 Q 687.9166 185.20833 661.4583 211.66666 Q 634.99994 211.66666 634.99994 238.12498 L 634.99994 238.12498 L 634.99994 238.12498 Q 634.99994 238.12498 529.1666 264.5833 Q 449.79166 317.49997 476.24997 317.49997 Q 502.7083 317.49997 502.7083 343.9583 Q 476.24997 370.41666 317.49997 396.87497 L 132.29166 423.3333 L 105.83333 423.3333 L 52.916664 423.3333 L 52.916664 396.87497 L 52.916664 396.87497 L 26.458332 396.87497 L 26.458332 370.41666 L 26.458332 370.41666 L 0.0 370.41666 L 0.0 317.49997 L 0.0 291.04166 L 26.458332 211.66666 L 26.458332 158.74998 L 26.458332 158.74998 L 26.458332 158.74998 L 52.916664 158.74998 L 105.83333 158.74998 L 211.66666 132.29166 Q 343.9583 105.83333 370.41666 52.916664 Q 370.41666 -26.458332 396.87497 0.0 Q 423.3333 52.916664 423.3333 26.458332 Q 423.3333 26.458332 449.79166 26.458332 z" svg:height="4.233333mm" draw:style-name="style-50" svg:viewBox="0.0 0.0 661.4583 423.3333" svg:width="6.614583mm" svg:x="111.65416mm" svg:y="115.8875mm"/>
          <draw:path svg:d="M 158.74998 0.0 L 158.74998 0.0 L 238.12498 0.0 Q 291.04166 26.458332 317.49997 52.916664 Q 343.9583 105.83333 370.41666 52.916664 Q 396.87497 0.0 502.7083 26.458332 Q 582.0833 52.916664 582.0833 26.458332 L 582.0833 26.458332 L 608.5416 26.458332 L 634.99994 0.0 L 634.99994 0.0 L 661.4583 0.0 L 661.4583 52.916664 L 661.4583 79.37499 L 634.99994 105.83333 Q 608.5416 105.83333 608.5416 185.20833 L 608.5416 264.5833 L 555.625 264.5833 Q 502.7083 264.5833 502.7083 211.66666 L 502.7083 185.20833 L 476.24997 211.66666 L 449.79166 238.12498 L 449.79166 238.12498 L 449.79166 264.5833 L 396.87497 264.5833 L 317.49997 264.5833 L 185.20833 264.5833 L 52.916664 264.5833 L 52.916664 238.12498 L 26.458332 238.12498 L 26.458332 211.66666 L 26.458332 185.20833 L 0.0 185.20833 L 0.0 185.20833 L 0.0 158.74998 Q 26.458332 105.83333 52.916664 52.916664 L 79.37499 26.458332 L 132.29166 26.458332 Q 158.74998 0.0 158.74998 0.0 z" svg:height="2.6458333mm" draw:style-name="style-51" svg:viewBox="0.0 0.0 661.4583 264.5833" svg:width="6.614583mm" svg:x="77.52291mm" svg:y="133.34999mm"/>
          <draw:path svg:d="M 52.916664 26.458332 L 52.916664 0.0 L 264.5833 26.458332 Q 502.7083 26.458332 1137.7083 52.916664 Q 1772.7083 79.37499 1852.0833 79.37499 Q 1904.9999 105.83333 1931.4583 132.29166 Q 1931.4583 132.29166 2116.6665 158.74998 Q 2275.4165 185.20833 2381.2498 158.74998 L 2460.6248 158.74998 L 2460.6248 158.74998 L 2460.6248 185.20833 L 2434.1665 185.20833 L 2407.7083 185.20833 L 2381.2498 211.66666 L 2354.7915 238.12498 L 2354.7915 238.12498 L 2381.2498 238.12498 L 2381.2498 264.5833 L 2381.2498 291.04166 L 2354.7915 291.04166 L 2354.7915 291.04166 L 2434.1665 317.49997 L 2487.0833 343.9583 L 2487.0833 343.9583 L 2487.0833 343.9583 L 2513.5415 343.9583 L 2513.5415 343.9583 L 2513.5415 370.41666 L 2539.9998 370.41666 L 2539.9998 396.87497 L 2539.9998 396.87497 L 2487.0833 396.87497 L 2460.6248 396.87497 L 2434.1665 396.87497 L 2434.1665 396.87497 L 2381.2498 396.87497 Q 2328.3333 396.87497 2328.3333 370.41666 Q 2301.875 343.9583 2275.4165 370.41666 Q 2248.9583 396.87497 1799.1666 396.87497 Q 1375.8333 396.87497 1031.875 396.87497 Q 687.9166 396.87497 423.3333 317.49997 L 158.74998 264.5833 L 158.74998 238.12498 Q 158.74998 238.12498 158.74998 211.66666 Q 185.20833 185.20833 158.74998 185.20833 L 158.74998 185.20833 L 158.74998 158.74998 Q 158.74998 158.74998 132.29166 132.29166 L 79.37499 132.29166 L 52.916664 105.83333 Q 0.0 79.37499 0.0 79.37499 Q 0.0 79.37499 26.458332 79.37499 Q 52.916664 52.916664 52.916664 26.458332 z" svg:height="3.9687498mm" draw:style-name="style-52" svg:viewBox="0.0 0.0 2539.9998 396.87497" svg:width="25.399998mm" svg:x="112.712494mm" svg:y="138.37708mm"/>
          <draw:path svg:d="M 185.20833 26.458332 L 211.66666 0.0 L 264.5833 0.0 L 317.49997 26.458332 L 317.49997 26.458332 L 343.9583 26.458332 L 343.9583 52.916664 L 343.9583 79.37499 L 502.7083 79.37499 L 687.9166 79.37499 L 714.37494 132.29166 Q 767.2916 185.20833 926.0416 185.20833 Q 1084.7916 185.20833 1058.3333 185.20833 Q 1031.875 185.20833 1058.3333 132.29166 Q 1084.7916 79.37499 1084.7916 52.916664 L 1111.25 52.916664 L 1137.7083 132.29166 Q 1137.7083 238.12498 1190.6249 291.04166 Q 1190.6249 317.49997 1217.0833 343.9583 L 1217.0833 343.9583 L 1190.6249 343.9583 L 1164.1666 343.9583 L 1137.7083 343.9583 L 1137.7083 343.9583 L 1137.7083 343.9583 Q 1111.25 343.9583 1031.875 370.41666 Q 978.95825 396.87497 978.95825 423.3333 Q 978.95825 449.79166 661.4583 423.3333 Q 370.41666 396.87497 370.41666 370.41666 Q 370.41666 317.49997 185.20833 317.49997 L 26.458332 317.49997 L 26.458332 291.04166 L 26.458332 291.04166 L 0.0 291.04166 L 0.0 291.04166 L 26.458332 264.5833 L 79.37499 264.5833 L 79.37499 238.12498 L 79.37499 211.66666 L 52.916664 211.66666 L 26.458332 185.20833 L 26.458332 185.20833 L 26.458332 185.20833 L 52.916664 185.20833 L 52.916664 158.74998 L 79.37499 158.74998 L 132.29166 132.29166 L 185.20833 132.29166 Q 264.5833 132.29166 264.5833 105.83333 Q 264.5833 79.37499 211.66666 79.37499 Q 185.20833 52.916664 185.20833 26.458332 z" svg:height="4.233333mm" draw:style-name="style-53" svg:viewBox="0.0 0.0 1217.0833 423.3333" svg:width="12.170833mm" svg:x="203.99374mm" svg:y="119.32708mm"/>
          <draw:path svg:d="M 2407.7083 0.0 L 2407.7083 0.0 L 2407.7083 0.0 Q 2407.7083 0.0 2381.2498 26.458332 L 2381.2498 26.458332 L 2381.2498 52.916664 L 2381.2498 52.916664 L 2381.2498 52.916664 L 2381.2498 52.916664 L 2381.2498 79.37499 L 2407.7083 79.37499 L 2434.1665 79.37499 L 2487.0833 105.83333 L 2513.5415 105.83333 L 2539.9998 105.83333 L 2539.9998 132.29166 L 2539.9998 158.74998 L 2513.5415 158.74998 L 2513.5415 158.74998 L 2434.1665 185.20833 Q 2328.3333 211.66666 2328.3333 264.5833 Q 2328.3333 291.04166 2354.7915 291.04166 Q 2381.2498 291.04166 2381.2498 396.87497 Q 2381.2498 529.1666 2275.4165 582.0833 Q 2196.0415 634.99994 2222.5 661.4583 Q 2248.9583 661.4583 2222.5 740.8333 Q 2169.5833 820.2083 2116.6665 820.2083 L 2090.2083 846.6666 L 2090.2083 846.6666 L 2063.75 846.6666 L 2063.75 873.12494 L 2063.75 899.5833 L 2090.2083 899.5833 L 2116.6665 899.5833 L 2116.6665 926.0416 L 2116.6665 926.0416 L 2090.2083 926.0416 L 2090.2083 952.49994 L 2090.2083 952.49994 L 2116.6665 952.49994 L 2116.6665 952.49994 L 2116.6665 978.95825 L 1058.3333 978.95825 L 26.458332 978.95825 L 26.458332 952.49994 L 0.0 926.0416 L 0.0 926.0416 L 0.0 899.5833 L 52.916664 899.5833 L 132.29166 899.5833 L 158.74998 873.12494 L 185.20833 873.12494 L 185.20833 846.6666 L 185.20833 820.2083 L 158.74998 820.2083 Q 105.83333 793.74994 132.29166 740.8333 Q 158.74998 661.4583 79.37499 634.99994 L 0.0 608.5416 L 0.0 582.0833 L 0.0 555.625 L 52.916664 555.625 Q 132.29166 529.1666 158.74998 529.1666 L 185.20833 529.1666 L 158.74998 502.7083 L 105.83333 476.24997 L 105.83333 476.24997 L 105.83333 476.24997 L 105.83333 449.79166 L 105.83333 423.3333 L 105.83333 423.3333 L 105.83333 423.3333 L 105.83333 396.87497 L 105.83333 396.87497 L 185.20833 370.41666 Q 264.5833 343.9583 476.24997 264.5833 Q 740.8333 158.74998 740.8333 132.29166 Q 740.8333 105.83333 1031.875 158.74998 Q 1322.9166 211.66666 1269.9999 211.66666 Q 1243.5416 211.66666 1375.8333 211.66666 Q 1481.6666 211.66666 1534.5833 211.66666 Q 1561.0416 158.74998 1666.8749 132.29166 Q 1799.1666 79.37499 1799.1666 26.458332 Q 1825.6249 -26.458332 2037.2915 0.0 Q 2222.5 0.0 2222.5 52.916664 Q 2222.5 105.83333 2248.9583 79.37499 Q 2275.4165 79.37499 2328.3333 26.458332 Q 2354.7915 0.0 2381.2498 0.0 Q 2407.7083 0.0 2407.7083 0.0 z" svg:height="9.789583mm" draw:style-name="style-54" svg:viewBox="0.0 0.0 2539.9998 978.95825" svg:width="25.399998mm" svg:x="104.24583mm" svg:y="213.78333mm"/>
          <draw:path svg:d="M 555.625 132.29166 L 661.4583 132.29166 L 661.4583 132.29166 L 661.4583 158.74998 L 740.8333 158.74998 Q 820.2083 158.74998 820.2083 185.20833 L 820.2083 185.20833 L 820.2083 211.66666 L 820.2083 238.12498 L 820.2083 238.12498 L 820.2083 264.5833 L 793.74994 264.5833 L 767.2916 264.5833 L 767.2916 291.04166 L 767.2916 291.04166 L 740.8333 317.49997 L 740.8333 343.9583 L 661.4583 343.9583 Q 582.0833 317.49997 502.7083 317.49997 L 449.79166 317.49997 L 396.87497 317.49997 Q 343.9583 317.49997 238.12498 317.49997 L 132.29166 291.04166 L 132.29166 238.12498 L 132.29166 185.20833 L 105.83333 185.20833 L 105.83333 158.74998 L 105.83333 158.74998 L 79.37499 158.74998 L 79.37499 158.74998 L 79.37499 158.74998 L 79.37499 132.29166 L 79.37499 132.29166 L 52.916664 132.29166 L 52.916664 105.83333 L 52.916664 105.83333 L 52.916664 105.83333 L 52.916664 79.37499 L 52.916664 52.916664 L 26.458332 52.916664 L 0.0 52.916664 L 0.0 26.458332 L 0.0 0.0 L 211.66666 0.0 Q 396.87497 0.0 449.79166 52.916664 Q 476.24997 105.83333 555.625 132.29166 z" svg:height="3.439583mm" draw:style-name="style-55" svg:viewBox="0.0 0.0 820.2083 343.9583" svg:width="8.202083mm" svg:x="26.193748mm" svg:y="105.83333mm"/>
          <draw:path svg:d="M 661.4583 0.0 L 687.9166 0.0 L 687.9166 26.458332 L 714.37494 52.916664 L 714.37494 52.916664 L 714.37494 79.37499 L 740.8333 79.37499 L 767.2916 79.37499 L 767.2916 105.83333 L 793.74994 105.83333 L 820.2083 105.83333 L 846.6666 105.83333 L 846.6666 185.20833 Q 846.6666 264.5833 820.2083 264.5833 L 767.2916 291.04166 L 714.37494 291.04166 L 661.4583 291.04166 L 608.5416 264.5833 Q 582.0833 238.12498 582.0833 238.12498 Q 555.625 238.12498 608.5416 211.66666 Q 634.99994 185.20833 634.99994 158.74998 Q 634.99994 132.29166 582.0833 132.29166 Q 529.1666 132.29166 396.87497 132.29166 Q 238.12498 132.29166 185.20833 132.29166 L 158.74998 132.29166 L 158.74998 105.83333 L 158.74998 79.37499 L 105.83333 79.37499 L 52.916664 79.37499 L 52.916664 52.916664 L 52.916664 26.458332 L 26.458332 26.458332 L 0.0 26.458332 L 0.0 0.0 L 0.0 0.0 L 132.29166 0.0 L 264.5833 0.0 L 449.79166 0.0 Q 634.99994 -26.458332 661.4583 0.0 z" svg:height="2.9104166mm" draw:style-name="style-56" svg:viewBox="0.0 0.0 846.6666 291.04166" svg:width="8.466666mm" svg:x="128.85208mm" svg:y="120.385414mm"/>
          <draw:path svg:d="M 317.49997 26.458332 L 317.49997 0.0 L 343.9583 52.916664 Q 370.41666 132.29166 529.1666 105.83333 Q 687.9166 79.37499 687.9166 79.37499 L 687.9166 79.37499 L 687.9166 105.83333 Q 687.9166 132.29166 687.9166 158.74998 L 687.9166 158.74998 L 661.4583 158.74998 L 661.4583 185.20833 L 661.4583 185.20833 L 661.4583 185.20833 L 634.99994 185.20833 Q 582.0833 185.20833 582.0833 211.66666 Q 582.0833 238.12498 555.625 238.12498 Q 529.1666 238.12498 529.1666 317.49997 Q 502.7083 370.41666 476.24997 370.41666 Q 449.79166 370.41666 449.79166 343.9583 Q 423.3333 317.49997 370.41666 291.04166 L 317.49997 291.04166 L 317.49997 291.04166 Q 317.49997 264.5833 211.66666 264.5833 Q 132.29166 264.5833 132.29166 238.12498 L 132.29166 211.66666 L 105.83333 211.66666 L 79.37499 185.20833 L 79.37499 185.20833 L 105.83333 185.20833 L 105.83333 185.20833 L 105.83333 185.20833 L 52.916664 158.74998 L 26.458332 158.74998 L 26.458332 158.74998 L 26.458332 132.29166 L 26.458332 132.29166 L 52.916664 132.29166 L 52.916664 132.29166 L 52.916664 105.83333 L 26.458332 105.83333 L 26.458332 79.37499 L 26.458332 79.37499 L 0.0 79.37499 L 0.0 79.37499 L 0.0 79.37499 L 26.458332 52.916664 L 52.916664 52.916664 L 79.37499 52.916664 L 105.83333 79.37499 L 105.83333 79.37499 L 105.83333 79.37499 L 132.29166 79.37499 L 132.29166 79.37499 L 211.66666 105.83333 Q 317.49997 105.83333 317.49997 79.37499 L 317.49997 26.458332 L 317.49997 26.458332 z" svg:height="3.7041664mm" draw:style-name="style-57" svg:viewBox="0.0 0.0 687.9166 370.41666" svg:width="6.879166mm" svg:x="204.78749mm" svg:y="114.564575mm"/>
          <draw:path svg:d="M 2936.8748 52.916664 L 2989.7915 52.916664 L 2989.7915 52.916664 L 2989.7915 79.37499 L 3016.2498 79.37499 L 3042.7083 79.37499 L 3042.7083 105.83333 L 3042.7083 132.29166 L 3069.1665 132.29166 L 3069.1665 132.29166 L 3148.5415 158.74998 Q 3254.3748 185.20833 3227.9165 211.66666 Q 3227.9165 238.12498 3518.9583 291.04166 Q 3836.4583 317.49997 3836.4583 343.9583 Q 3836.4583 370.41666 3942.2915 396.87497 Q 4048.1248 396.87497 4101.0415 423.3333 L 4153.958 449.79166 L 4153.958 449.79166 L 4153.958 449.79166 L 4180.4165 449.79166 L 4180.4165 449.79166 L 4206.875 476.24997 L 4259.7915 476.24997 L 4259.7915 476.24997 L 4259.7915 502.7083 L 4259.7915 502.7083 L 4286.25 502.7083 L 4286.25 529.1666 L 4286.25 555.625 L 4206.875 555.625 L 4101.0415 555.625 L 4101.0415 608.5416 Q 4074.583 661.4583 4101.0415 661.4583 Q 4153.958 687.9166 4153.958 687.9166 L 4153.958 714.37494 L 4127.5 714.37494 L 4101.0415 714.37494 L 3995.208 687.9166 L 3915.833 687.9166 L 3915.833 661.4583 Q 3889.3748 661.4583 3889.3748 661.4583 L 3889.3748 661.4583 L 3783.5415 661.4583 Q 3651.2498 661.4583 3624.7915 687.9166 Q 3598.3333 687.9166 3598.3333 661.4583 Q 3598.3333 634.99994 3466.0415 661.4583 Q 3333.7498 661.4583 3333.7498 634.99994 Q 3333.7498 608.5416 3280.8333 608.5416 Q 3227.9165 608.5416 3201.4583 661.4583 Q 3201.4583 687.9166 3095.6248 687.9166 Q 2989.7915 661.4583 2725.2083 687.9166 Q 2487.0833 714.37494 2381.2498 687.9166 Q 2301.875 661.4583 2275.4165 661.4583 Q 2248.9583 634.99994 2248.9583 661.4583 Q 2248.9583 687.9166 2196.0415 687.9166 Q 2143.125 687.9166 2143.125 661.4583 Q 2143.125 634.99994 2090.2083 661.4583 Q 2037.2915 661.4583 1984.3749 687.9166 Q 1957.9165 714.37494 1931.4583 687.9166 Q 1931.4583 661.4583 1878.5416 661.4583 Q 1799.1666 661.4583 1587.4999 687.9166 Q 1375.8333 687.9166 1375.8333 661.4583 Q 1375.8333 634.99994 1217.0833 634.99994 Q 1084.7916 634.99994 978.95825 608.5416 Q 899.5833 608.5416 899.5833 555.625 Q 899.5833 502.7083 820.2083 502.7083 Q 740.8333 502.7083 476.24997 449.79166 L 238.12498 370.41666 L 211.66666 370.41666 L 211.66666 343.9583 L 132.29166 343.9583 L 26.458332 343.9583 L 26.458332 317.49997 L 26.458332 317.49997 L 0.0 317.49997 L 0.0 317.49997 L 0.0 317.49997 L 0.0 291.04166 L 79.37499 291.04166 L 158.74998 291.04166 L 476.24997 291.04166 Q 793.74994 291.04166 873.12494 264.5833 Q 926.0416 238.12498 1084.7916 185.20833 Q 1217.0833 185.20833 1269.9999 158.74998 L 1322.9166 132.29166 L 1349.3749 132.29166 Q 1375.8333 132.29166 1375.8333 105.83333 Q 1349.3749 105.83333 1402.2916 79.37499 L 1455.2083 79.37499 L 1613.9583 79.37499 Q 1772.7083 79.37499 1852.0833 52.916664 Q 1931.4583 26.458332 2010.8333 0.0 Q 2116.6665 -26.458332 2513.5415 0.0 Q 2910.4165 0.0 2910.4165 26.458332 Q 2910.4165 52.916664 2936.8748 52.916664 z" svg:height="7.1437497mm" draw:style-name="style-58" svg:viewBox="0.0 0.0 4286.25 714.37494" svg:width="42.8625mm" svg:x="43.656246mm" svg:y="137.31874mm"/>
          <draw:path svg:d="M 0.0 52.916664 L 0.0 0.0 L 79.37499 26.458332 Q 158.74998 52.916664 185.20833 52.916664 Q 211.66666 79.37499 238.12498 105.83333 L 238.12498 105.83333 L 238.12498 185.20833 Q 264.5833 264.5833 264.5833 264.5833 L 264.5833 291.04166 L 211.66666 291.04166 Q 185.20833 291.04166 185.20833 317.49997 Q 158.74998 343.9583 132.29166 317.49997 Q 79.37499 317.49997 52.916664 238.12498 L 0.0 185.20833 L 0.0 185.20833 L 0.0 185.20833 L 0.0 158.74998 Q 0.0 105.83333 0.0 52.916664 z" svg:height="3.1749997mm" draw:style-name="style-59" svg:viewBox="0.0 0.0 264.5833 317.49997" svg:width="2.6458333mm" svg:x="180.97499mm" svg:y="116.94582mm"/>
          <draw:path svg:d="M 608.5416 0.0 L 608.5416 26.458332 L 582.0833 52.916664 Q 529.1666 79.37499 555.625 158.74998 Q 582.0833 238.12498 582.0833 238.12498 L 582.0833 264.5833 L 608.5416 264.5833 Q 634.99994 264.5833 634.99994 291.04166 Q 608.5416 317.49997 608.5416 343.9583 L 608.5416 343.9583 L 529.1666 343.9583 L 449.79166 343.9583 L 449.79166 343.9583 L 449.79166 317.49997 L 423.3333 317.49997 L 396.87497 317.49997 L 317.49997 317.49997 Q 211.66666 317.49997 158.74998 291.04166 Q 105.83333 291.04166 132.29166 264.5833 Q 158.74998 238.12498 79.37499 132.29166 L 26.458332 26.458332 L 26.458332 0.0 Q 0.0 0.0 0.0 0.0 L 0.0 0.0 L 0.0 0.0 L 0.0 0.0 L 52.916664 0.0 L 79.37499 0.0 L 317.49997 0.0 Q 582.0833 0.0 582.0833 0.0 Q 582.0833 0.0 608.5416 0.0 z" svg:height="3.439583mm" draw:style-name="style-60" svg:viewBox="0.0 0.0 634.99994 343.9583" svg:width="6.3499994mm" svg:x="152.4mm" svg:y="116.94582mm"/>
          <draw:path svg:d="M 79.37499 0.0 L 79.37499 0.0 L 264.5833 0.0 Q 449.79166 26.458332 423.3333 52.916664 L 423.3333 79.37499 L 423.3333 105.83333 L 396.87497 105.83333 L 396.87497 158.74998 L 396.87497 185.20833 L 343.9583 185.20833 Q 317.49997 211.66666 291.04166 211.66666 L 264.5833 211.66666 L 238.12498 211.66666 Q 211.66666 211.66666 211.66666 185.20833 Q 238.12498 185.20833 238.12498 105.83333 Q 238.12498 52.916664 132.29166 52.916664 L 0.0 52.916664 L 0.0 52.916664 L 0.0 26.458332 L 26.458332 26.458332 Q 52.916664 0.0 79.37499 0.0 z" svg:height="2.1166666mm" draw:style-name="style-61" svg:viewBox="0.0 0.0 423.3333 211.66666" svg:width="4.233333mm" svg:x="129.91042mm" svg:y="114.82916mm"/>
          <draw:path svg:d="M 185.20833 79.37499 L 238.12498 0.0 L 423.3333 0.0 Q 582.0833 26.458332 608.5416 26.458332 L 634.99994 26.458332 L 661.4583 26.458332 L 687.9166 26.458332 L 714.37494 0.0 L 740.8333 0.0 L 740.8333 26.458332 L 740.8333 52.916664 L 714.37494 52.916664 L 714.37494 79.37499 L 714.37494 79.37499 L 740.8333 79.37499 L 740.8333 105.83333 L 740.8333 132.29166 L 767.2916 132.29166 L 793.74994 132.29166 L 793.74994 132.29166 L 793.74994 132.29166 L 820.2083 158.74998 L 846.6666 185.20833 L 873.12494 185.20833 L 899.5833 185.20833 L 899.5833 158.74998 L 899.5833 158.74998 L 926.0416 185.20833 L 952.49994 211.66666 L 952.49994 211.66666 L 952.49994 238.12498 L 1005.4166 264.5833 Q 1084.7916 291.04166 1084.7916 317.49997 L 1084.7916 317.49997 L 1084.7916 317.49997 Q 1084.7916 343.9583 1058.3333 343.9583 Q 1031.875 343.9583 1031.875 370.41666 Q 1031.875 396.87497 529.1666 396.87497 L 26.458332 370.41666 L 26.458332 343.9583 L 0.0 343.9583 L 0.0 343.9583 L 0.0 343.9583 L 0.0 317.49997 L 0.0 317.49997 L 26.458332 317.49997 L 26.458332 291.04166 L 26.458332 291.04166 L 52.916664 291.04166 L 52.916664 291.04166 L 52.916664 291.04166 L 105.83333 264.5833 L 132.29166 264.5833 L 132.29166 238.12498 L 158.74998 211.66666 L 158.74998 211.66666 L 158.74998 185.20833 L 158.74998 185.20833 L 158.74998 185.20833 L 132.29166 158.74998 Q 105.83333 132.29166 185.20833 79.37499 z" svg:height="3.9687498mm" draw:style-name="style-62" svg:viewBox="0.0 0.0 1084.7916 396.87497" svg:width="10.847916mm" svg:x="28.574999mm" svg:y="115.09374mm"/>
          <draw:path svg:d="M 9101.666 0.0 L 9128.125 0.0 L 9128.125 0.0 Q 9128.125 26.458332 8995.833 79.37499 Q 8837.083 132.29166 8572.5 185.20833 L 8307.916 238.12498 L 8307.916 264.5833 L 8307.916 264.5833 L 8334.375 264.5833 L 8334.375 291.04166 L 8334.375 291.04166 L 8360.833 291.04166 L 8360.833 291.04166 L 8360.833 291.04166 L 8307.916 317.49997 L 8228.541 343.9583 L 8228.541 343.9583 L 8255.0 343.9583 L 8255.0 343.9583 L 8255.0 343.9583 L 8334.375 396.87497 Q 8413.75 423.3333 8413.75 449.79166 Q 8413.75 502.7083 8519.583 529.1666 Q 8625.416 555.625 8572.5 608.5416 Q 8546.041 661.4583 8598.958 687.9166 Q 8651.875 714.37494 8678.333 740.8333 L 8731.25 767.2916 L 8731.25 767.2916 L 8731.25 767.2916 L 8731.25 820.2083 L 8731.25 846.6666 L 8731.25 846.6666 L 8731.25 873.12494 L 8678.333 873.12494 Q 8598.958 873.12494 8572.5 926.0416 Q 8572.5 952.49994 8519.583 952.49994 L 8493.125 978.95825 L 8466.666 978.95825 L 8440.208 978.95825 L 8440.208 1005.4166 L 8466.666 1031.875 L 8466.666 1058.3333 Q 8466.666 1084.7916 8519.583 1084.7916 Q 8546.041 1084.7916 8572.5 1111.25 Q 8572.5 1137.7083 8625.416 1164.1666 Q 8678.333 1190.6249 8651.875 1190.6249 Q 8625.416 1217.0833 8651.875 1269.9999 Q 8678.333 1349.3749 8731.25 1349.3749 L 8810.625 1349.3749 L 8810.625 1375.8333 L 8810.625 1375.8333 L 8307.916 1375.8333 Q 7778.7495 1349.3749 7249.583 1349.3749 L 6746.8745 1349.3749 L 6746.8745 1375.8333 Q 6720.4165 1375.8333 6720.4165 1455.2083 L 6720.4165 1508.1249 L 6693.958 1508.1249 L 6693.958 1508.1249 L 6693.958 1428.7499 Q 6693.958 1349.3749 5714.9995 1322.9166 Q 4709.583 1296.4583 4392.083 1349.3749 Q 4048.1248 1349.3749 3995.208 1375.8333 L 3942.2915 1402.2916 L 3942.2915 1402.2916 Q 3915.833 1402.2916 3915.833 1455.2083 L 3915.833 1481.6666 L 3677.7083 1481.6666 Q 3439.5833 1508.1249 3413.1248 1508.1249 L 3386.6665 1534.5833 L 3333.7498 1534.5833 L 3307.2915 1508.1249 L 3174.9998 1508.1249 Q 3069.1665 1508.1249 2883.9583 1481.6666 L 2698.7498 1481.6666 L 2698.7498 1455.2083 Q 2698.7498 1455.2083 2698.7498 1402.2916 Q 2698.7498 1375.8333 2619.3748 1349.3749 Q 2539.9998 1349.3749 2539.9998 1322.9166 Q 2539.9998 1296.4583 2434.1665 1296.4583 Q 2328.3333 1269.9999 2301.875 1190.6249 Q 2275.4165 1137.7083 2222.5 1137.7083 Q 2169.5833 1111.25 2169.5833 1137.7083 Q 2169.5833 1164.1666 2116.6665 1164.1666 Q 2116.6665 1164.1666 2063.75 1137.7083 Q 2010.8333 1137.7083 1746.2499 1111.25 Q 1481.6666 1084.7916 1269.9999 1111.25 L 1058.3333 1137.7083 L 1058.3333 1111.25 L 1058.3333 1084.7916 L 1084.7916 1084.7916 L 1084.7916 1084.7916 L 1084.7916 1058.3333 L 1111.25 1058.3333 L 1111.25 1058.3333 L 1111.25 1031.875 L 1084.7916 1031.875 L 1058.3333 1031.875 L 1058.3333 1005.4166 L 1058.3333 1005.4166 L 1031.875 1005.4166 L 1031.875 978.95825 L 1031.875 978.95825 L 1005.4166 978.95825 L 1005.4166 978.95825 L 1005.4166 978.95825 L 1005.4166 952.49994 L 1005.4166 952.49994 L 978.95825 926.0416 L 952.49994 873.12494 L 952.49994 873.12494 L 952.49994 873.12494 L 926.0416 846.6666 Q 899.5833 846.6666 899.5833 820.2083 Q 899.5833 793.74994 846.6666 793.74994 Q 820.2083 793.74994 820.2083 820.2083 Q 820.2083 873.12494 793.74994 873.12494 Q 767.2916 873.12494 767.2916 846.6666 Q 767.2916 820.2083 634.99994 846.6666 L 476.24997 873.12494 L 449.79166 873.12494 L 423.3333 873.12494 L 396.87497 846.6666 L 370.41666 846.6666 L 370.41666 820.2083 Q 370.41666 793.74994 423.3333 793.74994 Q 476.24997 767.2916 423.3333 767.2916 Q 370.41666 767.2916 211.66666 740.8333 L 52.916664 740.8333 L 52.916664 714.37494 L 52.916664 687.9166 L 26.458332 687.9166 L 26.458332 661.4583 L 26.458332 661.4583 L 0.0 661.4583 L 0.0 661.4583 L 0.0 661.4583 L 0.0 634.99994 L 0.0 634.99994 L 0.0 608.5416 L 0.0 582.0833 L 0.0 582.0833 L 0.0 555.625 L 52.916664 555.625 L 105.83333 555.625 L 105.83333 529.1666 L 105.83333 529.1666 L 79.37499 502.7083 L 79.37499 449.79166 L 211.66666 423.3333 Q 370.41666 396.87497 370.41666 396.87497 L 370.41666 396.87497 L 370.41666 396.87497 Q 370.41666 396.87497 370.41666 423.3333 L 370.41666 423.3333 L 396.87497 423.3333 L 396.87497 449.79166 L 423.3333 449.79166 L 449.79166 449.79166 L 502.7083 423.3333 L 555.625 396.87497 L 582.0833 396.87497 L 634.99994 396.87497 L 634.99994 370.41666 L 634.99994 343.9583 L 608.5416 343.9583 Q 608.5416 343.9583 555.625 317.49997 L 502.7083 291.04166 L 502.7083 264.5833 L 502.7083 238.12498 L 529.1666 238.12498 L 582.0833 238.12498 L 582.0833 238.12498 L 608.5416 238.12498 L 1349.3749 238.12498 Q 2090.2083 238.12498 2645.8333 185.20833 Q 3174.9998 132.29166 3280.8333 105.83333 Q 3360.2083 79.37499 3809.9998 79.37499 L 4286.25 79.37499 L 4550.833 79.37499 L 4815.4165 79.37499 L 4815.4165 79.37499 L 4815.4165 79.37499 L 4921.2495 105.83333 L 5027.083 132.29166 L 5027.083 132.29166 L 5027.083 132.29166 L 5132.9165 132.29166 Q 5212.2915 158.74998 5212.2915 185.20833 Q 5212.2915 211.66666 5238.7495 211.66666 Q 5265.208 211.66666 5265.208 291.04166 Q 5291.6665 343.9583 5291.6665 343.9583 L 5291.6665 343.9583 L 5397.4995 343.9583 L 5476.8745 343.9583 L 5476.8745 343.9583 L 5503.333 343.9583 L 5503.333 317.49997 Q 5503.333 291.04166 5503.333 291.04166 Q 5503.333 264.5833 5476.8745 211.66666 Q 5450.4165 158.74998 5556.2495 158.74998 Q 5662.083 132.29166 5741.458 105.83333 L 5820.833 52.916664 L 6032.4995 52.916664 Q 6244.1665 79.37499 6429.3745 79.37499 L 6614.583 79.37499 L 6614.583 79.37499 Q 6614.583 105.83333 6641.0415 105.83333 L 6641.0415 132.29166 L 6746.8745 132.29166 Q 6852.708 132.29166 6984.9995 105.83333 L 7090.833 105.83333 L 7328.958 105.83333 Q 7567.083 132.29166 8255.0 79.37499 Q 8942.916 26.458332 9022.291 0.0 Q 9101.666 -26.458332 9101.666 0.0 z" svg:height="15.345833mm" draw:style-name="style-63" svg:viewBox="0.0 0.0 9128.125 1534.5833" svg:width="91.28124mm" svg:x="23.812498mm" svg:y="94.98541mm"/>
          <draw:path svg:d="M 7699.3745 185.20833 L 7725.833 185.20833 L 7752.291 238.12498 Q 7752.291 264.5833 7778.7495 264.5833 L 7805.208 264.5833 L 7805.208 291.04166 Q 7805.208 317.49997 7778.7495 317.49997 Q 7752.291 317.49997 7778.7495 343.9583 Q 7805.208 396.87497 7805.208 423.3333 L 7805.208 449.79166 L 7778.7495 449.79166 L 7778.7495 449.79166 L 7725.833 476.24997 Q 7672.9165 476.24997 7646.458 423.3333 L 7646.458 370.41666 L 7619.9995 370.41666 L 7619.9995 396.87497 L 7619.9995 396.87497 L 7593.5415 396.87497 L 7593.5415 449.79166 L 7593.5415 529.1666 L 7567.083 582.0833 Q 7567.083 634.99994 7646.458 661.4583 Q 7752.291 714.37494 7752.291 820.2083 Q 7752.291 926.0416 7725.833 1031.875 L 7725.833 1111.25 L 7699.3745 1111.25 L 7672.9165 1084.7916 L 7672.9165 1084.7916 L 7646.458 1084.7916 L 7646.458 1084.7916 L 7646.458 1084.7916 L 7593.5415 1058.3333 L 7567.083 1058.3333 L 7567.083 1084.7916 L 7540.6245 1111.25 L 7540.6245 1111.25 L 7540.6245 1137.7083 L 7461.2495 1137.7083 L 7381.8745 1137.7083 L 7381.8745 1031.875 Q 7381.8745 899.5833 7408.333 820.2083 L 7408.333 714.37494 L 7381.8745 714.37494 L 7355.4165 714.37494 L 7355.4165 740.8333 L 7328.958 740.8333 L 7328.958 767.2916 L 7328.958 793.74994 L 7302.4995 820.2083 Q 7276.0415 873.12494 7276.0415 899.5833 Q 7276.0415 926.0416 7170.208 952.49994 Q 7090.833 978.95825 7090.833 952.49994 Q 7090.833 926.0416 7064.3745 926.0416 Q 7011.458 926.0416 6958.5415 1005.4166 L 6879.1665 1084.7916 L 6879.1665 1084.7916 L 6852.708 1084.7916 L 6852.708 1137.7083 L 6852.708 1190.6249 L 6826.2495 1190.6249 L 6826.2495 1190.6249 L 6826.2495 1217.0833 L 6826.2495 1217.0833 L 6799.7915 1217.0833 L 6799.7915 1243.5416 L 6799.7915 1243.5416 L 6799.7915 1243.5416 L 6773.333 1243.5416 L 6773.333 1243.5416 L 6773.333 1269.9999 L 6746.8745 1269.9999 L 6746.8745 1269.9999 L 6746.8745 1269.9999 L 6746.8745 1243.5416 Q 6746.8745 1217.0833 6773.333 1190.6249 Q 6799.7915 1164.1666 6508.7495 1164.1666 Q 6244.1665 1164.1666 6244.1665 1190.6249 Q 6244.1665 1217.0833 6164.7915 1217.0833 Q 6058.958 1243.5416 5503.333 1243.5416 L 4947.708 1269.9999 L 4815.4165 1269.9999 Q 4683.1245 1243.5416 4630.208 1190.6249 Q 4577.2915 1137.7083 4524.375 1137.7083 Q 4497.9165 1137.7083 4365.625 1137.7083 Q 4233.333 1190.6249 4101.0415 1137.7083 Q 3968.7498 1137.7083 3836.4583 1137.7083 Q 3704.1665 1190.6249 3677.7083 1164.1666 Q 3677.7083 1137.7083 3624.7915 1137.7083 Q 3571.8748 1137.7083 3545.4165 1190.6249 Q 3518.9583 1190.6249 3492.4998 1190.6249 L 3466.0415 1164.1666 L 3439.5833 1164.1666 L 3439.5833 1137.7083 L 3439.5833 1137.7083 L 3413.1248 1137.7083 L 3413.1248 1137.7083 L 3413.1248 1137.7083 L 3413.1248 1137.7083 Q 3413.1248 1137.7083 3254.3748 1084.7916 Q 3095.6248 1084.7916 3042.7083 1084.7916 Q 2989.7915 1137.7083 2751.6665 1137.7083 Q 2513.5415 1190.6249 2354.7915 1190.6249 Q 2169.5833 1243.5416 2143.125 1269.9999 Q 2143.125 1296.4583 2090.2083 1269.9999 Q 2063.75 1243.5416 1772.7083 1243.5416 Q 1508.1249 1243.5416 1508.1249 1243.5416 Q 1481.6666 1217.0833 1402.2916 1217.0833 Q 1322.9166 1217.0833 1322.9166 1243.5416 Q 1322.9166 1269.9999 1190.6249 1269.9999 Q 1058.3333 1296.4583 1031.875 1322.9166 L 978.95825 1349.3749 L 926.0416 1375.8333 L 899.5833 1375.8333 L 899.5833 1402.2916 L 899.5833 1428.7499 L 873.12494 1428.7499 L 846.6666 1455.2083 L 846.6666 1455.2083 L 820.2083 1455.2083 L 820.2083 1455.2083 L 820.2083 1455.2083 L 820.2083 1481.6666 L 820.2083 1481.6666 L 793.74994 1481.6666 L 793.74994 1481.6666 L 687.9166 1481.6666 L 582.0833 1481.6666 L 582.0833 1481.6666 L 582.0833 1455.2083 L 502.7083 1455.2083 Q 449.79166 1455.2083 423.3333 1375.8333 Q 396.87497 1322.9166 423.3333 1296.4583 Q 449.79166 1296.4583 343.9583 1269.9999 L 264.5833 1243.5416 L 264.5833 1217.0833 L 238.12498 1190.6249 L 238.12498 1164.1666 L 238.12498 1137.7083 L 211.66666 1111.25 L 211.66666 1084.7916 L 238.12498 1084.7916 L 264.5833 1084.7916 L 291.04166 1058.3333 Q 343.9583 1058.3333 343.9583 1031.875 Q 370.41666 978.95825 449.79166 978.95825 L 502.7083 978.95825 L 502.7083 952.49994 L 502.7083 952.49994 L 502.7083 926.0416 L 502.7083 873.12494 L 502.7083 873.12494 L 502.7083 873.12494 L 449.79166 846.6666 Q 423.3333 820.2083 370.41666 793.74994 Q 317.49997 767.2916 343.9583 714.37494 Q 396.87497 661.4583 291.04166 634.99994 Q 185.20833 608.5416 185.20833 555.625 Q 185.20833 529.1666 105.83333 502.7083 L 26.458332 449.79166 L 26.458332 449.79166 L 26.458332 449.79166 L 0.0 449.79166 L 0.0 449.79166 L 79.37499 423.3333 L 132.29166 396.87497 L 132.29166 396.87497 L 132.29166 396.87497 L 105.83333 396.87497 L 105.83333 396.87497 L 105.83333 370.41666 L 79.37499 370.41666 L 79.37499 370.41666 L 79.37499 343.9583 L 343.9583 291.04166 Q 608.5416 238.12498 767.2916 185.20833 Q 899.5833 132.29166 899.5833 105.83333 L 899.5833 105.83333 L 1402.2916 79.37499 Q 1878.5416 79.37499 1931.4583 79.37499 Q 1957.9165 79.37499 2196.0415 79.37499 Q 2407.7083 79.37499 2513.5415 52.916664 Q 2619.3748 26.458332 3598.3333 26.458332 Q 4603.75 26.458332 4630.208 0.0 Q 4683.1245 -26.458332 4947.708 52.916664 Q 5212.2915 132.29166 5423.958 158.74998 Q 5609.1665 185.20833 5688.5415 185.20833 Q 5741.458 158.74998 5741.458 185.20833 Q 5741.458 211.66666 5926.6665 238.12498 Q 6111.8745 238.12498 6164.7915 264.5833 Q 6217.708 291.04166 6429.3745 291.04166 Q 6641.0415 291.04166 6693.958 291.04166 Q 6720.4165 343.9583 6932.083 317.49997 Q 7143.7495 291.04166 7328.958 291.04166 Q 7540.6245 264.5833 7540.6245 238.12498 Q 7540.6245 211.66666 7567.083 211.66666 Q 7593.5415 211.66666 7593.5415 158.74998 Q 7593.5415 105.83333 7619.9995 105.83333 Q 7646.458 105.83333 7646.458 132.29166 Q 7646.458 185.20833 7699.3745 185.20833 z" svg:height="14.816666mm" draw:style-name="style-64" svg:viewBox="0.0 0.0 7805.208 1481.6666" svg:width="78.05208mm" svg:x="106.09791mm" svg:y="93.92708mm"/>
          <draw:path svg:d="M 185.20833 0.0 L 185.20833 0.0 L 185.20833 26.458332 L 185.20833 26.458332 L 185.20833 52.916664 L 185.20833 79.37499 L 211.66666 79.37499 L 211.66666 79.37499 L 317.49997 26.458332 Q 423.3333 26.458332 449.79166 26.458332 Q 476.24997 26.458332 502.7083 26.458332 Q 529.1666 26.458332 529.1666 52.916664 Q 529.1666 79.37499 608.5416 79.37499 Q 661.4583 79.37499 687.9166 105.83333 Q 714.37494 132.29166 714.37494 132.29166 L 714.37494 132.29166 L 714.37494 132.29166 Q 687.9166 132.29166 687.9166 158.74998 L 687.9166 158.74998 L 661.4583 158.74998 Q 634.99994 185.20833 582.0833 211.66666 L 555.625 264.5833 L 555.625 291.04166 L 555.625 343.9583 L 555.625 343.9583 Q 555.625 343.9583 661.4583 370.41666 L 740.8333 370.41666 L 740.8333 396.87497 L 714.37494 396.87497 L 714.37494 396.87497 L 714.37494 396.87497 L 740.8333 423.3333 L 767.2916 423.3333 L 767.2916 449.79166 L 767.2916 476.24997 L 714.37494 476.24997 L 687.9166 502.7083 L 687.9166 502.7083 L 714.37494 502.7083 L 714.37494 502.7083 L 714.37494 529.1666 L 714.37494 529.1666 L 687.9166 555.625 L 714.37494 555.625 L 767.2916 555.625 L 767.2916 582.0833 L 767.2916 582.0833 L 793.74994 582.0833 L 793.74994 608.5416 L 793.74994 608.5416 L 820.2083 608.5416 L 820.2083 608.5416 L 820.2083 608.5416 L 793.74994 634.99994 L 767.2916 661.4583 L 608.5416 661.4583 Q 476.24997 661.4583 423.3333 634.99994 Q 370.41666 608.5416 396.87497 608.5416 Q 449.79166 608.5416 449.79166 582.0833 Q 449.79166 555.625 396.87497 555.625 Q 343.9583 555.625 343.9583 608.5416 Q 343.9583 634.99994 264.5833 634.99994 L 185.20833 634.99994 L 185.20833 608.5416 L 185.20833 582.0833 L 238.12498 582.0833 Q 264.5833 582.0833 264.5833 555.625 L 264.5833 529.1666 L 238.12498 529.1666 L 185.20833 529.1666 L 185.20833 476.24997 L 185.20833 423.3333 L 158.74998 396.87497 L 132.29166 370.41666 L 132.29166 370.41666 L 132.29166 343.9583 L 105.83333 343.9583 L 79.37499 343.9583 L 52.916664 317.49997 L 26.458332 291.04166 L 26.458332 291.04166 L 26.458332 291.04166 L 0.0 264.5833 L 0.0 238.12498 L 0.0 238.12498 L 0.0 238.12498 L 105.83333 211.66666 L 211.66666 185.20833 L 185.20833 185.20833 Q 158.74998 185.20833 132.29166 158.74998 L 105.83333 132.29166 L 132.29166 132.29166 Q 132.29166 105.83333 158.74998 52.916664 Q 185.20833 0.0 185.20833 0.0 z" svg:height="6.614583mm" draw:style-name="style-65" svg:viewBox="0.0 0.0 820.2083 661.4583" svg:width="8.202083mm" svg:x="197.11458mm" svg:y="117.21041mm"/>
          <draw:path svg:d="M 4392.083 238.12498 L 4418.5415 238.12498 L 4471.458 238.12498 L 4524.375 264.5833 L 4524.375 264.5833 L 4550.833 264.5833 L 4550.833 317.49997 Q 4577.2915 370.41666 4656.6665 370.41666 Q 4709.583 370.41666 4762.4995 423.3333 Q 4841.8745 476.24997 4841.8745 476.24997 L 4868.333 476.24997 L 4868.333 476.24997 L 4868.333 476.24997 L 4868.333 502.7083 L 4868.333 502.7083 L 4894.7915 529.1666 L 4921.2495 555.625 L 4921.2495 582.0833 L 4921.2495 634.99994 L 4894.7915 687.9166 L 4868.333 714.37494 L 4868.333 714.37494 L 4868.333 740.8333 L 4868.333 740.8333 L 4868.333 740.8333 L 4841.8745 740.8333 L 4841.8745 740.8333 L 4841.8745 767.2916 L 4841.8745 767.2916 L 4815.4165 767.2916 L 4815.4165 793.74994 L 4815.4165 793.74994 L 4815.4165 793.74994 L 4815.4165 793.74994 L 4788.958 793.74994 L 4709.583 793.74994 Q 4630.208 793.74994 4497.9165 793.74994 Q 4339.1665 740.8333 4101.0415 740.8333 Q 3862.9165 740.8333 3677.7083 767.2916 Q 3492.4998 793.74994 3227.9165 846.6666 L 2936.8748 899.5833 L 2936.8748 899.5833 L 2963.3333 899.5833 L 2963.3333 899.5833 L 2963.3333 899.5833 L 2936.8748 926.0416 L 2910.4165 952.49994 L 2857.4998 952.49994 L 2831.0415 952.49994 L 2831.0415 978.95825 L 2804.5833 1005.4166 L 2804.5833 1005.4166 L 2804.5833 1005.4166 L 2804.5833 1031.875 L 2804.5833 1031.875 L 2804.5833 1031.875 Q 2778.1248 1058.3333 2645.8333 1058.3333 L 2539.9998 1058.3333 L 2513.5415 1058.3333 Q 2487.0833 1058.3333 2037.2915 1058.3333 Q 1587.4999 1058.3333 1164.1666 1031.875 L 714.37494 1005.4166 L 714.37494 978.95825 L 687.9166 978.95825 L 687.9166 978.95825 L 687.9166 978.95825 L 687.9166 952.49994 L 687.9166 952.49994 L 661.4583 952.49994 L 661.4583 952.49994 L 661.4583 926.0416 L 634.99994 926.0416 L 634.99994 926.0416 L 634.99994 899.5833 L 634.99994 899.5833 L 634.99994 899.5833 L 608.5416 899.5833 L 608.5416 899.5833 L 661.4583 873.12494 L 714.37494 846.6666 L 793.74994 846.6666 L 846.6666 846.6666 L 846.6666 793.74994 L 846.6666 767.2916 L 793.74994 767.2916 L 767.2916 767.2916 L 767.2916 740.8333 L 740.8333 714.37494 L 740.8333 714.37494 L 740.8333 687.9166 L 714.37494 687.9166 L 687.9166 687.9166 L 687.9166 714.37494 L 687.9166 714.37494 L 661.4583 714.37494 L 661.4583 687.9166 L 634.99994 687.9166 Q 582.0833 687.9166 476.24997 714.37494 Q 343.9583 740.8333 211.66666 714.37494 L 52.916664 687.9166 L 52.916664 634.99994 L 52.916664 608.5416 L 79.37499 608.5416 L 105.83333 582.0833 L 52.916664 582.0833 L 0.0 582.0833 L 0.0 529.1666 L 0.0 502.7083 L 26.458332 502.7083 L 26.458332 476.24997 L 185.20833 370.41666 Q 343.9583 264.5833 370.41666 264.5833 L 370.41666 264.5833 L 582.0833 185.20833 Q 820.2083 105.83333 873.12494 158.74998 Q 926.0416 158.74998 1005.4166 132.29166 Q 1111.25 105.83333 1217.0833 52.916664 Q 1349.3749 52.916664 1375.8333 0.0 Q 1402.2916 0.0 1534.5833 0.0 Q 1666.8749 52.916664 1799.1666 52.916664 Q 1957.9165 52.916664 2090.2083 26.458332 Q 2222.5 0.0 2354.7915 26.458332 Q 2487.0833 26.458332 2487.0833 52.916664 Q 2487.0833 79.37499 2910.4165 105.83333 Q 3307.2915 158.74998 3598.3333 105.83333 Q 3915.833 105.83333 3995.208 79.37499 Q 4074.583 52.916664 4233.333 158.74998 Q 4365.625 211.66666 4392.083 238.12498 z" svg:height="10.583333mm" draw:style-name="style-66" svg:viewBox="0.0 0.0 4921.2495 1058.3333" svg:width="49.212498mm" svg:x="216.42915mm" svg:y="104.774994mm"/>
          <draw:path svg:d="M 238.12498 0.0 L 317.49997 0.0 L 343.9583 52.916664 Q 370.41666 105.83333 317.49997 105.83333 Q 264.5833 105.83333 264.5833 132.29166 Q 264.5833 158.74998 291.04166 158.74998 Q 317.49997 158.74998 317.49997 211.66666 Q 317.49997 238.12498 264.5833 238.12498 L 238.12498 264.5833 L 211.66666 264.5833 L 158.74998 264.5833 L 158.74998 264.5833 Q 158.74998 238.12498 185.20833 211.66666 Q 185.20833 185.20833 158.74998 185.20833 Q 132.29166 211.66666 79.37499 158.74998 L 26.458332 158.74998 L 26.458332 158.74998 L 0.0 158.74998 L 0.0 132.29166 Q 0.0 105.83333 26.458332 52.916664 L 79.37499 26.458332 L 105.83333 26.458332 Q 158.74998 0.0 238.12498 0.0 z" svg:height="2.6458333mm" draw:style-name="style-67" svg:viewBox="0.0 0.0 343.9583 264.5833" svg:width="3.439583mm" svg:x="42.8625mm" svg:y="115.8875mm"/>
          <draw:path svg:d="M 0.0 105.83333 L 26.458332 0.0 L 132.29166 0.0 Q 238.12498 0.0 317.49997 26.458332 L 396.87497 26.458332 L 396.87497 26.458332 L 396.87497 52.916664 L 343.9583 52.916664 Q 291.04166 52.916664 291.04166 132.29166 Q 291.04166 211.66666 264.5833 211.66666 Q 238.12498 211.66666 264.5833 238.12498 Q 291.04166 264.5833 264.5833 264.5833 L 238.12498 264.5833 L 211.66666 264.5833 L 185.20833 264.5833 L 185.20833 264.5833 L 185.20833 264.5833 L 158.74998 264.5833 L 158.74998 264.5833 L 158.74998 264.5833 Q 132.29166 238.12498 79.37499 211.66666 L 0.0 211.66666 L 0.0 211.66666 Q -26.458332 211.66666 0.0 105.83333 z" svg:height="2.6458333mm" draw:style-name="style-68" svg:viewBox="0.0 0.0 396.87497 264.5833" svg:width="3.9687498mm" svg:x="123.03124mm" svg:y="114.82916mm"/>
          <draw:path svg:d="M 211.66666 26.458332 L 211.66666 0.0 L 238.12498 0.0 L 264.5833 0.0 L 264.5833 105.83333 Q 291.04166 211.66666 370.41666 211.66666 L 423.3333 211.66666 L 529.1666 211.66666 L 661.4583 238.12498 L 661.4583 238.12498 L 687.9166 238.12498 L 687.9166 238.12498 L 687.9166 238.12498 L 634.99994 264.5833 L 582.0833 264.5833 L 582.0833 291.04166 L 582.0833 317.49997 L 555.625 317.49997 L 555.625 291.04166 L 502.7083 291.04166 Q 449.79166 291.04166 423.3333 291.04166 Q 370.41666 291.04166 370.41666 343.9583 Q 343.9583 396.87497 211.66666 396.87497 L 52.916664 396.87497 L 52.916664 423.3333 L 52.916664 449.79166 L 79.37499 449.79166 L 79.37499 476.24997 L 52.916664 476.24997 L 52.916664 476.24997 L 52.916664 476.24997 Q 52.916664 476.24997 26.458332 502.7083 L 26.458332 529.1666 L 26.458332 529.1666 Q 0.0 529.1666 0.0 476.24997 L 0.0 423.3333 L 26.458332 396.87497 L 52.916664 370.41666 L 52.916664 370.41666 L 52.916664 343.9583 L 52.916664 343.9583 L 52.916664 343.9583 L 79.37499 291.04166 Q 105.83333 264.5833 105.83333 238.12498 Q 105.83333 211.66666 132.29166 211.66666 Q 158.74998 185.20833 185.20833 132.29166 L 211.66666 79.37499 L 211.66666 26.458332 z" svg:height="5.2916665mm" draw:style-name="style-69" svg:viewBox="0.0 0.0 687.9166 529.1666" svg:width="6.879166mm" svg:x="18.520832mm" svg:y="106.09791mm"/>
          <draw:path svg:d="M 2751.6665 476.24997 L 2751.6665 476.24997 L 2751.6665 476.24997 Q 2751.6665 476.24997 2592.9165 502.7083 L 2460.6248 529.1666 L 2460.6248 582.0833 L 2487.0833 608.5416 L 2487.0833 608.5416 L 2487.0833 634.99994 L 2434.1665 634.99994 L 2381.2498 634.99994 L 2381.2498 661.4583 L 2381.2498 661.4583 L 2381.2498 687.9166 L 2381.2498 714.37494 L 2381.2498 714.37494 L 2381.2498 740.8333 L 2381.2498 740.8333 L 2381.2498 740.8333 L 2407.7083 740.8333 L 2407.7083 740.8333 L 2407.7083 767.2916 L 2434.1665 767.2916 L 2434.1665 793.74994 L 2434.1665 820.2083 L 2592.9165 820.2083 Q 2751.6665 846.6666 2804.5833 846.6666 Q 2857.4998 846.6666 2831.0415 873.12494 Q 2804.5833 873.12494 2804.5833 899.5833 Q 2804.5833 952.49994 2831.0415 952.49994 L 2857.4998 952.49994 L 3069.1665 899.5833 Q 3280.8333 873.12494 3280.8333 899.5833 Q 3280.8333 926.0416 3307.2915 926.0416 L 3333.7498 952.49994 L 3333.7498 952.49994 L 3333.7498 952.49994 L 3360.2083 1005.4166 L 3386.6665 1031.875 L 3386.6665 1031.875 L 3386.6665 1058.3333 L 3386.6665 1058.3333 L 3386.6665 1058.3333 L 3413.1248 1058.3333 L 3413.1248 1058.3333 L 3413.1248 1084.7916 L 3439.5833 1084.7916 L 3439.5833 1084.7916 L 3439.5833 1111.25 L 3466.0415 1111.25 L 3492.4998 1111.25 L 3492.4998 1137.7083 L 3492.4998 1137.7083 L 3466.0415 1137.7083 L 3466.0415 1164.1666 L 3466.0415 1164.1666 L 3439.5833 1164.1666 L 3439.5833 1190.6249 L 3439.5833 1217.0833 L 3439.5833 1217.0833 L 3439.5833 1217.0833 L 3413.1248 1243.5416 L 3386.6665 1269.9999 L 3333.7498 1269.9999 L 3307.2915 1269.9999 L 3280.8333 1296.4583 L 3280.8333 1296.4583 L 3174.9998 1296.4583 Q 3095.6248 1269.9999 3069.1665 1217.0833 Q 3016.2498 1164.1666 2831.0415 1164.1666 L 2619.3748 1164.1666 L 2619.3748 1190.6249 L 2619.3748 1217.0833 L 2645.8333 1217.0833 L 2672.2915 1217.0833 L 2672.2915 1243.5416 L 2672.2915 1269.9999 L 2566.4583 1322.9166 Q 2460.6248 1375.8333 2381.2498 1375.8333 L 2275.4165 1375.8333 L 2275.4165 1402.2916 L 2275.4165 1402.2916 L 2222.5 1402.2916 Q 2143.125 1402.2916 2116.6665 1296.4583 L 2116.6665 1190.6249 L 2090.2083 1190.6249 L 2063.75 1190.6249 L 2063.75 1217.0833 L 2063.75 1269.9999 L 2037.2915 1322.9166 Q 2010.8333 1375.8333 1984.3749 1402.2916 Q 1957.9165 1402.2916 1957.9165 1428.7499 Q 1957.9165 1455.2083 1931.4583 1481.6666 L 1904.9999 1534.5833 L 1904.9999 1534.5833 L 1904.9999 1534.5833 L 1904.9999 1561.0416 L 1904.9999 1561.0416 L 1878.5416 1587.4999 L 1852.0833 1613.9583 L 1852.0833 1666.8749 Q 1852.0833 1719.7916 1878.5416 1719.7916 L 1878.5416 1719.7916 L 1878.5416 1746.2499 Q 1878.5416 1772.7083 1799.1666 1772.7083 Q 1719.7916 1799.1666 1640.4166 1799.1666 L 1534.5833 1799.1666 L 1534.5833 1799.1666 Q 1534.5833 1799.1666 1402.2916 1746.2499 Q 1269.9999 1746.2499 952.49994 1746.2499 Q 661.4583 1772.7083 661.4583 1799.1666 Q 634.99994 1852.0833 476.24997 1878.5416 L 291.04166 1904.9999 L 291.04166 1904.9999 L 291.04166 1904.9999 L 158.74998 1904.9999 L 26.458332 1904.9999 L 0.0 1931.4583 L 0.0 1931.4583 L 0.0 978.95825 L 0.0 26.458332 L 26.458332 0.0 Q 52.916664 0.0 211.66666 0.0 Q 343.9583 0.0 423.3333 52.916664 Q 476.24997 79.37499 502.7083 105.83333 Q 502.7083 132.29166 687.9166 158.74998 Q 873.12494 158.74998 1137.7083 185.20833 Q 1402.2916 211.66666 1534.5833 211.66666 Q 1693.3333 264.5833 2143.125 291.04166 Q 2592.9165 317.49997 2698.7498 370.41666 Q 2831.0415 396.87497 2831.0415 423.3333 Q 2831.0415 449.79166 2804.5833 449.79166 Q 2778.1248 476.24997 2751.6665 476.24997 z" svg:height="19.314583mm" draw:style-name="style-70" svg:viewBox="0.0 0.0 3492.4998 1931.4583" svg:width="34.925mm" svg:x="0.0mm" svg:y="94.19166mm"/>
          <draw:path svg:d="M 714.37494 0.0 L 740.8333 0.0 L 714.37494 26.458332 Q 714.37494 52.916664 687.9166 79.37499 L 661.4583 105.83333 L 661.4583 105.83333 L 661.4583 105.83333 L 661.4583 132.29166 L 661.4583 132.29166 L 634.99994 158.74998 Q 634.99994 211.66666 661.4583 211.66666 Q 687.9166 211.66666 687.9166 238.12498 Q 687.9166 264.5833 714.37494 291.04166 Q 767.2916 317.49997 714.37494 343.9583 Q 661.4583 370.41666 634.99994 370.41666 L 634.99994 370.41666 L 555.625 370.41666 Q 502.7083 370.41666 502.7083 423.3333 Q 502.7083 449.79166 449.79166 449.79166 Q 370.41666 449.79166 370.41666 423.3333 L 370.41666 396.87497 L 370.41666 370.41666 Q 343.9583 370.41666 343.9583 370.41666 L 343.9583 370.41666 L 343.9583 370.41666 Q 343.9583 370.41666 185.20833 317.49997 L 52.916664 317.49997 L 26.458332 291.04166 L 0.0 291.04166 L 0.0 264.5833 L 0.0 238.12498 L 26.458332 238.12498 L 79.37499 211.66666 L 105.83333 211.66666 L 132.29166 211.66666 L 132.29166 211.66666 L 132.29166 211.66666 L 158.74998 211.66666 L 158.74998 185.20833 L 158.74998 185.20833 L 185.20833 185.20833 L 185.20833 185.20833 L 185.20833 158.74998 L 317.49997 185.20833 Q 449.79166 185.20833 449.79166 158.74998 Q 449.79166 105.83333 502.7083 105.83333 Q 555.625 105.83333 555.625 79.37499 L 555.625 79.37499 L 608.5416 52.916664 Q 661.4583 52.916664 661.4583 26.458332 Q 661.4583 0.0 714.37494 0.0 z" svg:height="4.497916mm" draw:style-name="style-71" svg:viewBox="0.0 0.0 740.8333 449.79166" svg:width="7.408333mm" svg:x="137.31874mm" svg:y="116.94582mm"/>
          <draw:path svg:d="M 476.24997 26.458332 L 502.7083 26.458332 L 502.7083 26.458332 L 502.7083 26.458332 L 476.24997 52.916664 L 449.79166 52.916664 L 449.79166 105.83333 L 449.79166 158.74998 L 449.79166 185.20833 Q 423.3333 211.66666 423.3333 211.66666 L 423.3333 211.66666 L 370.41666 211.66666 Q 317.49997 185.20833 264.5833 211.66666 Q 211.66666 211.66666 185.20833 158.74998 L 158.74998 105.83333 L 158.74998 105.83333 Q 158.74998 79.37499 158.74998 79.37499 Q 158.74998 79.37499 79.37499 52.916664 L 0.0 26.458332 L 0.0 26.458332 L 0.0 26.458332 L 211.66666 0.0 Q 396.87497 -26.458332 423.3333 0.0 Q 449.79166 26.458332 476.24997 26.458332 z" svg:height="2.1166666mm" draw:style-name="style-72" svg:viewBox="0.0 0.0 502.7083 211.66666" svg:width="5.027083mm" svg:x="170.39166mm" svg:y="114.03541mm"/>
          <draw:path svg:d="M 2672.2915 0.0 L 2698.7498 0.0 L 2698.7498 52.916664 Q 2698.7498 105.83333 2672.2915 132.29166 L 2645.8333 185.20833 L 2645.8333 185.20833 L 2645.8333 185.20833 L 2645.8333 211.66666 L 2645.8333 211.66666 L 2672.2915 211.66666 L 2672.2915 238.12498 L 2751.6665 238.12498 Q 2857.4998 238.12498 3122.0833 238.12498 L 3360.2083 238.12498 L 3360.2083 211.66666 L 3386.6665 211.66666 L 3360.2083 264.5833 Q 3360.2083 291.04166 3386.6665 317.49997 Q 3386.6665 343.9583 3386.6665 396.87497 Q 3386.6665 449.79166 3413.1248 449.79166 Q 3439.5833 449.79166 3466.0415 476.24997 Q 3466.0415 502.7083 3518.9583 502.7083 Q 3598.3333 529.1666 3571.8748 555.625 Q 3571.8748 582.0833 3704.1665 555.625 Q 3862.9165 555.625 3862.9165 582.0833 Q 3836.4583 608.5416 3968.7498 661.4583 Q 4101.0415 687.9166 4127.5 661.4583 Q 4127.5 608.5416 4180.4165 608.5416 Q 4206.875 608.5416 4206.875 634.99994 L 4233.333 634.99994 L 4233.333 634.99994 L 4233.333 661.4583 L 4233.333 661.4583 L 4233.333 661.4583 L 4259.7915 661.4583 L 4259.7915 661.4583 L 4259.7915 687.9166 L 4286.25 687.9166 L 4286.25 714.37494 Q 4286.25 740.8333 4233.333 767.2916 Q 4180.4165 820.2083 4206.875 820.2083 Q 4233.333 846.6666 4233.333 873.12494 Q 4233.333 899.5833 4286.25 899.5833 Q 4312.708 899.5833 4312.708 952.49994 Q 4312.708 978.95825 4524.375 1005.4166 Q 4736.0415 1031.875 4709.583 1031.875 Q 4683.1245 1031.875 4815.4165 1111.25 Q 4974.1665 1164.1666 5000.6245 1190.6249 Q 5027.083 1190.6249 5027.083 1217.0833 Q 5027.083 1243.5416 5000.6245 1243.5416 Q 4974.1665 1269.9999 5000.6245 1296.4583 L 5000.6245 1322.9166 L 4974.1665 1322.9166 Q 4921.2495 1349.3749 4815.4165 1349.3749 Q 4736.0415 1349.3749 4762.4995 1375.8333 Q 4788.958 1375.8333 4788.958 1402.2916 Q 4788.958 1428.7499 4709.583 1428.7499 L 4656.6665 1455.2083 L 4656.6665 1455.2083 L 4656.6665 1455.2083 L 4630.208 1455.2083 L 4630.208 1455.2083 L 4630.208 1481.6666 L 4603.75 1481.6666 L 4603.75 1508.1249 L 4603.75 1534.5833 L 4709.583 1534.5833 L 4788.958 1534.5833 L 4788.958 1561.0416 L 4762.4995 1613.9583 L 4762.4995 1613.9583 L 4762.4995 1613.9583 L 4762.4995 1613.9583 L 4736.0415 1613.9583 L 4683.1245 1613.9583 Q 4630.208 1613.9583 4550.833 1640.4166 Q 4471.458 1666.8749 4471.458 1693.3333 Q 4471.458 1719.7916 4497.9165 1719.7916 Q 4524.375 1719.7916 4497.9165 1772.7083 Q 4471.458 1825.6249 4339.1665 1825.6249 Q 4233.333 1852.0833 4233.333 1878.5416 Q 4233.333 1904.9999 4206.875 1878.5416 Q 4180.4165 1852.0833 3995.208 1852.0833 Q 3809.9998 1878.5416 3809.9998 1904.9999 Q 3809.9998 1931.4583 3677.7083 1931.4583 Q 3518.9583 1931.4583 3466.0415 1984.3749 Q 3439.5833 2010.8333 3413.1248 2090.2083 Q 3386.6665 2143.125 3360.2083 2143.125 Q 3333.7498 2143.125 3333.7498 2116.6665 Q 3307.2915 2090.2083 3122.0833 2090.2083 Q 2910.4165 2090.2083 2831.0415 2143.125 Q 2751.6665 2169.5833 2513.5415 2196.0415 Q 2248.9583 2248.9583 2248.9583 2222.5 Q 2248.9583 2196.0415 2222.5 2196.0415 Q 2169.5833 2196.0415 2169.5833 2275.4165 Q 2169.5833 2328.3333 2143.125 2328.3333 Q 2116.6665 2328.3333 2116.6665 2301.875 Q 2116.6665 2275.4165 1931.4583 2301.875 L 1746.2499 2354.7915 L 1719.7916 2354.7915 L 1693.3333 2354.7915 L 1693.3333 2381.2498 L 1693.3333 2381.2498 L 1719.7916 2381.2498 L 1719.7916 2407.7083 L 1719.7916 2407.7083 L 1746.2499 2407.7083 L 1746.2499 2407.7083 L 1746.2499 2407.7083 L 1693.3333 2434.1665 L 1640.4166 2460.6248 L 1640.4166 2460.6248 L 1640.4166 2460.6248 L 1613.9583 2460.6248 L 1613.9583 2460.6248 L 1613.9583 2487.0833 L 1640.4166 2487.0833 L 1640.4166 2487.0833 L 1640.4166 2513.5415 L 1666.8749 2513.5415 L 1693.3333 2513.5415 L 1693.3333 2539.9998 L 1693.3333 2539.9998 L 1481.6666 2539.9998 L 1243.5416 2539.9998 L 1243.5416 2539.9998 L 1243.5416 2513.5415 L 1269.9999 2513.5415 L 1322.9166 2513.5415 L 1375.8333 2487.0833 L 1402.2916 2460.6248 L 1455.2083 2460.6248 L 1508.1249 2460.6248 L 1508.1249 2434.1665 L 1481.6666 2434.1665 L 1481.6666 2434.1665 L 1481.6666 2407.7083 L 1508.1249 2407.7083 L 1534.5833 2407.7083 L 1534.5833 2381.2498 L 1534.5833 2381.2498 L 1508.1249 2381.2498 L 1508.1249 2354.7915 L 1561.0416 2354.7915 L 1613.9583 2354.7915 L 1587.4999 2328.3333 L 1534.5833 2328.3333 L 1534.5833 2301.875 L 1534.5833 2275.4165 L 1508.1249 2275.4165 L 1508.1249 2248.9583 L 1508.1249 2248.9583 L 1534.5833 2248.9583 L 1534.5833 2248.9583 L 1534.5833 2248.9583 L 1428.7499 2222.5 Q 1322.9166 2196.0415 1243.5416 2196.0415 Q 1164.1666 2169.5833 1164.1666 2143.125 Q 1164.1666 2116.6665 1111.25 2116.6665 Q 1058.3333 2090.2083 1031.875 2010.8333 Q 1005.4166 1931.4583 820.2083 1931.4583 L 634.99994 1931.4583 L 634.99994 1904.9999 L 634.99994 1904.9999 L 661.4583 1904.9999 L 661.4583 1878.5416 L 634.99994 1878.5416 L 608.5416 1878.5416 L 608.5416 1852.0833 L 608.5416 1825.6249 L 687.9166 1825.6249 L 767.2916 1825.6249 L 767.2916 1799.1666 L 767.2916 1772.7083 L 714.37494 1772.7083 Q 661.4583 1772.7083 661.4583 1746.2499 L 687.9166 1746.2499 L 687.9166 1746.2499 L 687.9166 1719.7916 L 634.99994 1719.7916 Q 555.625 1719.7916 555.625 1693.3333 Q 582.0833 1666.8749 502.7083 1640.4166 Q 449.79166 1613.9583 396.87497 1561.0416 Q 343.9583 1508.1249 238.12498 1508.1249 Q 158.74998 1508.1249 105.83333 1455.2083 Q 52.916664 1428.7499 105.83333 1402.2916 Q 132.29166 1402.2916 105.83333 1322.9166 Q 105.83333 1269.9999 52.916664 1269.9999 L 26.458332 1269.9999 L 26.458332 1217.0833 L 0.0 1164.1666 L 0.0 1164.1666 L 0.0 1137.7083 L 0.0 1137.7083 L 0.0 1137.7083 L 0.0 1111.25 L 0.0 1084.7916 L 52.916664 1084.7916 L 79.37499 1084.7916 L 105.83333 1137.7083 Q 105.83333 1164.1666 185.20833 1164.1666 Q 264.5833 1164.1666 264.5833 1137.7083 Q 238.12498 1084.7916 343.9583 1058.3333 Q 449.79166 1031.875 529.1666 1031.875 Q 634.99994 1031.875 634.99994 1005.4166 Q 634.99994 978.95825 820.2083 952.49994 Q 1005.4166 926.0416 1005.4166 899.5833 Q 1005.4166 873.12494 1058.3333 899.5833 Q 1111.25 926.0416 1164.1666 926.0416 L 1243.5416 926.0416 L 1243.5416 899.5833 L 1243.5416 873.12494 L 1269.9999 873.12494 L 1296.4583 873.12494 L 1296.4583 846.6666 L 1322.9166 846.6666 L 1322.9166 846.6666 L 1322.9166 820.2083 L 1322.9166 820.2083 L 1322.9166 820.2083 L 1296.4583 820.2083 L 1296.4583 820.2083 L 1296.4583 793.74994 L 1269.9999 793.74994 L 1269.9999 793.74994 L 1269.9999 767.2916 L 1217.0833 767.2916 Q 1190.6249 767.2916 1190.6249 740.8333 Q 1164.1666 740.8333 1217.0833 714.37494 Q 1243.5416 714.37494 1243.5416 687.9166 Q 1243.5416 661.4583 1190.6249 661.4583 L 1137.7083 687.9166 L 1137.7083 661.4583 L 1164.1666 634.99994 L 1164.1666 634.99994 L 1164.1666 608.5416 L 1190.6249 608.5416 L 1217.0833 608.5416 L 1217.0833 582.0833 L 1217.0833 582.0833 L 1190.6249 582.0833 L 1190.6249 555.625 L 1269.9999 555.625 Q 1322.9166 555.625 1375.8333 529.1666 L 1455.2083 502.7083 L 1455.2083 502.7083 L 1481.6666 502.7083 L 1481.6666 502.7083 L 1481.6666 502.7083 L 1534.5833 476.24997 L 1587.4999 476.24997 L 1587.4999 449.79166 L 1587.4999 423.3333 L 1481.6666 423.3333 L 1402.2916 396.87497 L 1402.2916 396.87497 L 1375.8333 396.87497 L 1375.8333 396.87497 L 1375.8333 396.87497 L 1349.3749 370.41666 L 1322.9166 343.9583 L 1322.9166 343.9583 L 1322.9166 343.9583 L 1296.4583 343.9583 L 1296.4583 343.9583 L 1322.9166 317.49997 L 1375.8333 291.04166 L 1375.8333 291.04166 L 1375.8333 291.04166 L 1402.2916 291.04166 L 1402.2916 291.04166 L 1402.2916 264.5833 L 1375.8333 264.5833 L 1375.8333 264.5833 L 1375.8333 238.12498 L 1402.2916 238.12498 L 1428.7499 238.12498 L 1455.2083 211.66666 L 1481.6666 185.20833 L 1481.6666 185.20833 Q 1481.6666 185.20833 1508.1249 158.74998 Q 1508.1249 132.29166 1481.6666 132.29166 L 1455.2083 132.29166 L 1455.2083 105.83333 L 1481.6666 105.83333 L 1481.6666 105.83333 L 1481.6666 79.37499 L 1508.1249 79.37499 L 1534.5833 79.37499 L 1534.5833 105.83333 Q 1534.5833 132.29166 1587.4999 132.29166 Q 1613.9583 132.29166 1613.9583 158.74998 Q 1613.9583 185.20833 1693.3333 185.20833 Q 1799.1666 158.74998 1799.1666 132.29166 Q 1825.6249 79.37499 2010.8333 132.29166 Q 2169.5833 185.20833 2222.5 158.74998 Q 2248.9583 132.29166 2275.4165 158.74998 Q 2275.4165 185.20833 2407.7083 132.29166 Q 2539.9998 105.83333 2539.9998 52.916664 Q 2539.9998 0.0 2592.9165 26.458332 Q 2645.8333 26.458332 2645.8333 26.458332 Q 2645.8333 26.458332 2672.2915 0.0 z M 4577.2915 1005.4166 Q 4603.75 1005.4166 4603.75 1005.4166 Q 4603.75 1031.875 4603.75 1031.875 Q 4577.2915 1031.875 4577.2915 1005.4166 z M 3677.7083 1878.5416 Q 3704.1665 1878.5416 3704.1665 1878.5416 Q 3704.1665 1878.5416 3704.1665 1878.5416 Q 3677.7083 1878.5416 3677.7083 1878.5416 z" svg:height="25.399998mm" draw:style-name="style-73" svg:viewBox="0.0 0.0 5027.083 2539.9998" svg:width="50.270832mm" svg:x="141.81667mm" svg:y="198.17291mm"/>
          <draw:path svg:d="M 2143.125 105.83333 L 2222.5 105.83333 L 2248.9583 105.83333 Q 2248.9583 132.29166 2248.9583 185.20833 Q 2222.5 238.12498 2196.0415 238.12498 Q 2169.5833 238.12498 2143.125 291.04166 Q 2143.125 370.41666 2143.125 370.41666 L 2143.125 370.41666 L 2037.2915 370.41666 L 1904.9999 370.41666 L 1878.5416 449.79166 Q 1878.5416 502.7083 1904.9999 529.1666 Q 1931.4583 529.1666 1984.3749 529.1666 Q 2037.2915 502.7083 2037.2915 529.1666 L 2037.2915 555.625 L 2010.8333 555.625 L 1984.3749 555.625 L 1984.3749 582.0833 Q 1984.3749 608.5416 2010.8333 608.5416 Q 2037.2915 634.99994 1957.9165 634.99994 Q 1878.5416 634.99994 1878.5416 740.8333 Q 1878.5416 873.12494 1904.9999 873.12494 Q 1904.9999 899.5833 1931.4583 899.5833 L 1957.9165 899.5833 L 1931.4583 926.0416 Q 1931.4583 952.49994 1931.4583 978.95825 Q 1931.4583 1005.4166 1957.9165 1005.4166 L 1957.9165 1005.4166 L 1957.9165 1031.875 Q 1931.4583 1058.3333 1878.5416 1084.7916 L 1799.1666 1111.25 L 1772.7083 1111.25 L 1746.2499 1111.25 L 1746.2499 1137.7083 L 1719.7916 1137.7083 L 1719.7916 1137.7083 L 1719.7916 1164.1666 L 1719.7916 1164.1666 L 1746.2499 1164.1666 L 1746.2499 1164.1666 Q 1746.2499 1164.1666 1719.7916 1164.1666 Q 1666.8749 1164.1666 1640.4166 1217.0833 Q 1613.9583 1243.5416 1587.4999 1269.9999 Q 1534.5833 1269.9999 1508.1249 1349.3749 L 1455.2083 1402.2916 L 1455.2083 1428.7499 L 1455.2083 1481.6666 L 1428.7499 1481.6666 L 1402.2916 1481.6666 L 1402.2916 1481.6666 L 1402.2916 1481.6666 L 1375.8333 1455.2083 L 1349.3749 1428.7499 L 1349.3749 1428.7499 L 1349.3749 1428.7499 L 1322.9166 1402.2916 L 1296.4583 1402.2916 L 1296.4583 1402.2916 Q 1296.4583 1375.8333 1322.9166 1322.9166 Q 1349.3749 1243.5416 1164.1666 1190.6249 Q 952.49994 1164.1666 899.5833 1111.25 L 846.6666 1058.3333 L 846.6666 1058.3333 Q 820.2083 1031.875 793.74994 1005.4166 Q 767.2916 1005.4166 687.9166 978.95825 L 608.5416 952.49994 L 608.5416 1005.4166 Q 608.5416 1058.3333 608.5416 1111.25 L 608.5416 1137.7083 L 608.5416 1137.7083 L 608.5416 1137.7083 L 608.5416 1137.7083 L 582.0833 1111.25 L 582.0833 1111.25 L 555.625 1111.25 L 555.625 1111.25 L 555.625 1111.25 L 555.625 1084.7916 L 555.625 1084.7916 L 555.625 1058.3333 L 555.625 1031.875 L 529.1666 978.95825 Q 502.7083 926.0416 502.7083 899.5833 Q 502.7083 873.12494 396.87497 873.12494 Q 317.49997 846.6666 264.5833 820.2083 Q 211.66666 793.74994 211.66666 767.2916 Q 211.66666 740.8333 132.29166 740.8333 L 26.458332 740.8333 L 26.458332 793.74994 L 26.458332 820.2083 L 0.0 820.2083 L 0.0 820.2083 L 0.0 767.2916 L 0.0 714.37494 L 26.458332 714.37494 L 52.916664 687.9166 L 52.916664 687.9166 L 52.916664 687.9166 L 185.20833 661.4583 Q 291.04166 634.99994 343.9583 529.1666 Q 370.41666 423.3333 449.79166 423.3333 Q 502.7083 423.3333 502.7083 396.87497 L 529.1666 396.87497 L 608.5416 370.41666 Q 714.37494 317.49997 687.9166 317.49997 Q 687.9166 317.49997 767.2916 291.04166 L 846.6666 264.5833 L 873.12494 264.5833 L 926.0416 264.5833 L 873.12494 238.12498 Q 793.74994 238.12498 793.74994 211.66666 L 793.74994 185.20833 L 1031.875 158.74998 Q 1243.5416 158.74998 1243.5416 132.29166 Q 1243.5416 105.83333 1402.2916 79.37499 Q 1587.4999 52.916664 1613.9583 79.37499 Q 1666.8749 105.83333 1746.2499 105.83333 Q 1825.6249 158.74998 1825.6249 132.29166 Q 1799.1666 105.83333 1878.5416 105.83333 Q 1957.9165 105.83333 1957.9165 79.37499 L 1957.9165 79.37499 L 1957.9165 79.37499 Q 1984.3749 79.37499 1984.3749 52.916664 L 1984.3749 52.916664 L 1957.9165 52.916664 Q 1931.4583 26.458332 1931.4583 0.0 Q 1931.4583 -26.458332 2010.8333 0.0 Q 2090.2083 26.458332 2090.2083 52.916664 Q 2090.2083 105.83333 2143.125 105.83333 z" svg:height="14.816666mm" draw:style-name="style-74" svg:viewBox="0.0 0.0 2248.9583 1481.6666" svg:width="22.489582mm" svg:x="174.88957mm" svg:y="107.42083mm"/>
          <draw:path svg:d="M 0.0 79.37499 L 0.0 0.0 L 211.66666 26.458332 Q 423.3333 26.458332 820.2083 52.916664 L 1190.6249 52.916664 L 1190.6249 52.916664 L 1190.6249 52.916664 L 1217.0833 52.916664 L 1217.0833 79.37499 L 1666.8749 105.83333 Q 2090.2083 132.29166 2539.9998 132.29166 Q 2989.7915 132.29166 3016.2498 132.29166 L 3042.7083 132.29166 L 3042.7083 132.29166 L 3042.7083 132.29166 L 3042.7083 158.74998 L 3042.7083 158.74998 L 3069.1665 158.74998 Q 3069.1665 185.20833 3042.7083 185.20833 L 2989.7915 185.20833 L 2936.8748 211.66666 L 2883.9583 211.66666 L 2883.9583 238.12498 L 2883.9583 264.5833 L 2857.4998 264.5833 L 2857.4998 291.04166 L 2857.4998 291.04166 L 2883.9583 291.04166 L 2883.9583 291.04166 L 2883.9583 317.49997 L 2883.9583 317.49997 Q 2857.4998 343.9583 2778.1248 343.9583 L 2672.2915 343.9583 L 2592.9165 343.9583 Q 2513.5415 343.9583 2434.1665 396.87497 Q 2354.7915 423.3333 2354.7915 449.79166 Q 2381.2498 449.79166 2301.875 502.7083 Q 2248.9583 529.1666 2301.875 608.5416 L 2354.7915 687.9166 L 2381.2498 687.9166 L 2381.2498 714.37494 L 2248.9583 714.37494 L 2116.6665 714.37494 L 2116.6665 740.8333 L 2116.6665 740.8333 L 2037.2915 740.8333 Q 1957.9165 740.8333 1931.4583 687.9166 Q 1904.9999 608.5416 1825.6249 608.5416 Q 1719.7916 608.5416 1693.3333 661.4583 Q 1666.8749 714.37494 1613.9583 714.37494 Q 1508.1249 714.37494 1508.1249 661.4583 Q 1508.1249 582.0833 1481.6666 582.0833 L 1455.2083 582.0833 L 1455.2083 582.0833 Q 1455.2083 555.625 1402.2916 555.625 Q 1349.3749 555.625 1296.4583 423.3333 Q 1243.5416 291.04166 1243.5416 317.49997 Q 1217.0833 343.9583 1084.7916 343.9583 Q 978.95825 291.04166 952.49994 343.9583 Q 926.0416 343.9583 687.9166 370.41666 L 449.79166 370.41666 L 396.87497 370.41666 L 370.41666 370.41666 L 185.20833 370.41666 L 0.0 370.41666 L 0.0 343.9583 L 0.0 317.49997 L 26.458332 317.49997 L 52.916664 291.04166 L 52.916664 291.04166 L 26.458332 291.04166 L 26.458332 291.04166 L 26.458332 291.04166 L 26.458332 264.5833 L 26.458332 264.5833 L 0.0 264.5833 L 0.0 238.12498 L 0.0 238.12498 L 0.0 238.12498 L 0.0 238.12498 L 0.0 238.12498 L 0.0 211.66666 L 26.458332 211.66666 L 26.458332 211.66666 Q 26.458332 185.20833 26.458332 158.74998 L 26.458332 132.29166 L 26.458332 132.29166 Q 26.458332 132.29166 0.0 79.37499 z M 1561.0416 661.4583 Q 1534.5833 661.4583 1561.0416 634.99994 Q 1587.4999 634.99994 1561.0416 661.4583 Q 1561.0416 661.4583 1561.0416 661.4583 z" svg:height="7.408333mm" draw:style-name="style-75" svg:viewBox="0.0 0.0 3069.1665 740.8333" svg:width="30.691666mm" svg:x="211.40207mm" svg:y="114.03541mm"/>
          <draw:path svg:d="M 1296.4583 0.0 L 1296.4583 0.0 L 2434.1665 26.458332 Q 3598.3333 52.916664 3651.2498 52.916664 L 3704.1665 52.916664 L 3757.0833 52.916664 L 3809.9998 52.916664 L 3809.9998 79.37499 L 3809.9998 105.83333 L 3915.833 105.83333 L 3995.208 105.83333 L 3968.7498 185.20833 Q 3942.2915 264.5833 3942.2915 370.41666 Q 3915.833 476.24997 3915.833 502.7083 L 3915.833 529.1666 L 3942.2915 529.1666 L 3942.2915 529.1666 L 3942.2915 555.625 L 3968.7498 555.625 L 3968.7498 582.0833 L 3968.7498 582.0833 L 3809.9998 582.0833 Q 3651.2498 582.0833 3492.4998 582.0833 Q 3333.7498 582.0833 3227.9165 608.5416 L 3095.6248 608.5416 L 3095.6248 634.99994 L 3095.6248 661.4583 L 3122.0833 661.4583 L 3148.5415 687.9166 L 3122.0833 687.9166 L 3095.6248 687.9166 L 3095.6248 714.37494 L 3069.1665 714.37494 L 3069.1665 714.37494 L 3069.1665 740.8333 L 3095.6248 740.8333 L 3122.0833 740.8333 L 3174.9998 767.2916 L 3227.9165 793.74994 L 3227.9165 793.74994 L 3227.9165 793.74994 L 3227.9165 793.74994 L 3227.9165 820.2083 L 3201.4583 820.2083 L 3201.4583 846.6666 L 3201.4583 846.6666 L 3174.9998 846.6666 L 3174.9998 846.6666 L 3174.9998 846.6666 L 3174.9998 873.12494 L 3174.9998 873.12494 L 3148.5415 846.6666 L 3148.5415 820.2083 L 3122.0833 820.2083 Q 3095.6248 846.6666 2963.3333 846.6666 Q 2857.4998 846.6666 2645.8333 820.2083 L 2460.6248 793.74994 L 2354.7915 793.74994 L 2248.9583 793.74994 L 2196.0415 793.74994 Q 2143.125 793.74994 1957.9165 767.2916 Q 1799.1666 767.2916 1799.1666 793.74994 Q 1799.1666 820.2083 1693.3333 820.2083 Q 1613.9583 820.2083 1613.9583 793.74994 Q 1613.9583 767.2916 1269.9999 740.8333 Q 899.5833 740.8333 767.2916 740.8333 Q 634.99994 767.2916 634.99994 740.8333 Q 634.99994 714.37494 529.1666 687.9166 Q 449.79166 687.9166 449.79166 714.37494 Q 449.79166 740.8333 396.87497 714.37494 Q 343.9583 687.9166 317.49997 714.37494 Q 317.49997 740.8333 264.5833 740.8333 Q 238.12498 740.8333 238.12498 740.8333 Q 211.66666 714.37494 185.20833 714.37494 L 132.29166 687.9166 L 132.29166 714.37494 L 132.29166 714.37494 L 79.37499 714.37494 L 26.458332 714.37494 L 26.458332 687.9166 L 0.0 661.4583 L 0.0 661.4583 L 0.0 634.99994 L 52.916664 634.99994 L 79.37499 634.99994 L 79.37499 608.5416 Q 79.37499 582.0833 132.29166 582.0833 Q 185.20833 582.0833 211.66666 555.625 L 264.5833 555.625 L 264.5833 529.1666 Q 264.5833 502.7083 264.5833 476.24997 L 264.5833 449.79166 L 264.5833 423.3333 L 264.5833 370.41666 L 238.12498 370.41666 Q 238.12498 370.41666 211.66666 343.9583 Q 185.20833 343.9583 185.20833 264.5833 L 185.20833 211.66666 L 211.66666 211.66666 L 238.12498 211.66666 L 238.12498 238.12498 L 264.5833 264.5833 L 264.5833 264.5833 L 264.5833 264.5833 L 264.5833 264.5833 Q 291.04166 238.12498 476.24997 264.5833 Q 687.9166 291.04166 687.9166 264.5833 Q 687.9166 238.12498 793.74994 211.66666 Q 899.5833 211.66666 846.6666 211.66666 Q 820.2083 264.5833 873.12494 264.5833 Q 926.0416 264.5833 1005.4166 264.5833 L 1058.3333 264.5833 L 1058.3333 238.12498 Q 1084.7916 211.66666 1031.875 185.20833 Q 1005.4166 132.29166 1137.7083 79.37499 Q 1269.9999 26.458332 1296.4583 0.0 z" svg:height="8.73125mm" draw:style-name="style-76" svg:viewBox="0.0 0.0 3995.208 873.12494" svg:width="39.95208mm" svg:x="177.79999mm" svg:y="134.9375mm"/>
          <draw:path svg:d="M 1031.875 370.41666 L 1031.875 370.41666 L 978.95825 370.41666 Q 952.49994 370.41666 899.5833 370.41666 Q 846.6666 370.41666 820.2083 396.87497 Q 820.2083 449.79166 793.74994 449.79166 L 767.2916 449.79166 L 634.99994 449.79166 Q 502.7083 423.3333 238.12498 396.87497 L 0.0 343.9583 L 79.37499 317.49997 Q 132.29166 317.49997 132.29166 264.5833 L 132.29166 211.66666 L 132.29166 158.74998 L 132.29166 105.83333 L 132.29166 79.37499 L 132.29166 52.916664 L 132.29166 52.916664 L 132.29166 52.916664 L 132.29166 26.458332 L 132.29166 26.458332 L 158.74998 26.458332 L 158.74998 52.916664 L 158.74998 52.916664 L 185.20833 52.916664 L 211.66666 105.83333 Q 238.12498 158.74998 449.79166 158.74998 Q 687.9166 158.74998 714.37494 105.83333 Q 714.37494 52.916664 767.2916 52.916664 Q 793.74994 79.37499 793.74994 52.916664 Q 793.74994 26.458332 767.2916 26.458332 Q 740.8333 26.458332 740.8333 0.0 Q 740.8333 -26.458332 793.74994 0.0 Q 820.2083 52.916664 873.12494 158.74998 Q 926.0416 264.5833 978.95825 317.49997 Q 1031.875 343.9583 1031.875 370.41666 z" svg:height="4.497916mm" draw:style-name="style-77" svg:viewBox="0.0 0.0 1031.875 449.79166" svg:width="10.318749mm" svg:x="289.71875mm" svg:y="134.40833mm"/>
          <draw:path svg:d="M 105.83333 0.0 L 158.74998 0.0 L 158.74998 0.0 L 158.74998 0.0 L 158.74998 52.916664 Q 158.74998 105.83333 158.74998 105.83333 Q 158.74998 132.29166 132.29166 132.29166 L 132.29166 158.74998 L 132.29166 158.74998 L 132.29166 158.74998 L 132.29166 158.74998 Q 105.83333 185.20833 105.83333 185.20833 L 105.83333 185.20833 L 105.83333 185.20833 Q 105.83333 158.74998 52.916664 158.74998 L 26.458332 158.74998 L 26.458332 158.74998 Q 0.0 132.29166 0.0 132.29166 L 0.0 132.29166 L 0.0 105.83333 Q 0.0 52.916664 52.916664 26.458332 Q 79.37499 0.0 105.83333 0.0 z" svg:height="1.8520832mm" draw:style-name="style-78" svg:viewBox="0.0 0.0 158.74998 185.20833" svg:width="1.5874999mm" svg:x="135.99582mm" svg:y="115.35833mm"/>
          <draw:path svg:d="M 105.83333 52.916664 L 105.83333 0.0 L 211.66666 0.0 Q 291.04166 0.0 291.04166 26.458332 Q 291.04166 52.916664 343.9583 79.37499 Q 396.87497 105.83333 476.24997 132.29166 Q 582.0833 132.29166 582.0833 158.74998 Q 582.0833 185.20833 608.5416 238.12498 L 634.99994 291.04166 L 634.99994 317.49997 L 634.99994 343.9583 L 582.0833 343.9583 Q 555.625 343.9583 555.625 396.87497 Q 529.1666 449.79166 476.24997 476.24997 L 396.87497 529.1666 L 291.04166 529.1666 L 185.20833 529.1666 L 132.29166 529.1666 Q 79.37499 529.1666 52.916664 396.87497 L 0.0 291.04166 L 52.916664 264.5833 Q 105.83333 211.66666 105.83333 211.66666 L 105.83333 211.66666 L 105.83333 185.20833 Q 105.83333 158.74998 79.37499 158.74998 L 52.916664 132.29166 L 52.916664 132.29166 Q 52.916664 132.29166 79.37499 105.83333 L 79.37499 79.37499 L 79.37499 79.37499 L 105.83333 79.37499 L 105.83333 52.916664 z" svg:height="5.2916665mm" draw:style-name="style-79" svg:viewBox="0.0 0.0 634.99994 529.1666" svg:width="6.3499994mm" svg:x="174.09583mm" svg:y="114.82916mm"/>
          <draw:path svg:d="M 608.5416 0.0 L 634.99994 0.0 L 634.99994 0.0 L 634.99994 26.458332 L 634.99994 26.458332 L 634.99994 26.458332 L 608.5416 52.916664 L 608.5416 79.37499 L 793.74994 79.37499 Q 978.95825 79.37499 1084.7916 105.83333 Q 1164.1666 158.74998 1190.6249 105.83333 L 1190.6249 52.916664 L 1190.6249 52.916664 L 1217.0833 52.916664 L 1217.0833 132.29166 Q 1243.5416 185.20833 1322.9166 211.66666 Q 1428.7499 238.12498 1481.6666 185.20833 Q 1508.1249 185.20833 1534.5833 158.74998 L 1561.0416 158.74998 L 1587.4999 185.20833 Q 1587.4999 185.20833 1534.5833 211.66666 Q 1508.1249 211.66666 1534.5833 291.04166 Q 1534.5833 396.87497 1508.1249 396.87497 L 1481.6666 396.87497 L 1481.6666 423.3333 L 1481.6666 449.79166 L 1455.2083 449.79166 L 1455.2083 449.79166 L 1455.2083 476.24997 L 1428.7499 476.24997 L 1428.7499 476.24997 L 1428.7499 502.7083 L 1455.2083 502.7083 L 1481.6666 502.7083 L 1481.6666 529.1666 L 1481.6666 529.1666 L 1481.6666 529.1666 Q 1481.6666 555.625 1481.6666 555.625 L 1508.1249 555.625 L 1508.1249 582.0833 L 1481.6666 608.5416 L 1481.6666 608.5416 Q 1481.6666 608.5416 1428.7499 634.99994 L 1402.2916 634.99994 L 1402.2916 793.74994 Q 1428.7499 952.49994 1428.7499 978.95825 Q 1428.7499 1031.875 1455.2083 1111.25 L 1481.6666 1190.6249 L 1481.6666 1190.6249 L 1481.6666 1217.0833 L 1481.6666 1217.0833 L 1481.6666 1217.0833 L 1455.2083 1217.0833 L 1455.2083 1243.5416 L 1455.2083 1243.5416 L 1428.7499 1243.5416 L 1428.7499 1190.6249 L 1428.7499 1164.1666 L 1402.2916 1164.1666 L 1402.2916 1137.7083 L 1402.2916 1137.7083 Q 1375.8333 1137.7083 1349.3749 1137.7083 Q 1296.4583 1111.25 1269.9999 1084.7916 Q 1269.9999 1031.875 1269.9999 1058.3333 Q 1243.5416 1084.7916 1164.1666 1084.7916 Q 1111.25 1084.7916 1111.25 1111.25 Q 1111.25 1137.7083 1058.3333 1137.7083 L 1031.875 1137.7083 L 1031.875 1164.1666 L 1005.4166 1164.1666 L 1005.4166 1164.1666 L 1005.4166 1190.6249 L 952.49994 1190.6249 L 926.0416 1190.6249 L 926.0416 1164.1666 L 952.49994 1164.1666 L 952.49994 1164.1666 L 952.49994 1137.7083 L 952.49994 1137.7083 L 952.49994 1137.7083 L 978.95825 1137.7083 L 978.95825 1137.7083 L 978.95825 1111.25 L 1005.4166 1111.25 L 1005.4166 1058.3333 Q 1005.4166 1005.4166 978.95825 1005.4166 Q 978.95825 978.95825 926.0416 846.6666 Q 899.5833 687.9166 846.6666 714.37494 L 820.2083 767.2916 L 820.2083 661.4583 L 820.2083 529.1666 L 687.9166 529.1666 Q 529.1666 529.1666 529.1666 608.5416 Q 529.1666 661.4583 529.1666 714.37494 L 529.1666 740.8333 L 529.1666 740.8333 L 529.1666 767.2916 L 476.24997 767.2916 L 449.79166 767.2916 L 449.79166 767.2916 L 423.3333 767.2916 L 423.3333 740.8333 L 423.3333 714.37494 L 423.3333 661.4583 Q 423.3333 634.99994 396.87497 634.99994 Q 343.9583 608.5416 317.49997 529.1666 Q 291.04166 449.79166 158.74998 449.79166 L 26.458332 449.79166 L 26.458332 423.3333 L 26.458332 423.3333 L 26.458332 396.87497 L 0.0 396.87497 L 0.0 370.41666 L 0.0 343.9583 L 26.458332 343.9583 L 26.458332 343.9583 L 26.458332 317.49997 L 0.0 317.49997 L 0.0 317.49997 L 0.0 291.04166 L 26.458332 291.04166 L 52.916664 291.04166 L 52.916664 264.5833 L 52.916664 264.5833 L 158.74998 264.5833 Q 291.04166 264.5833 291.04166 211.66666 Q 291.04166 132.29166 370.41666 132.29166 Q 449.79166 105.83333 449.79166 79.37499 Q 449.79166 52.916664 529.1666 26.458332 Q 582.0833 26.458332 608.5416 0.0 z" svg:height="12.435416mm" draw:style-name="style-80" svg:viewBox="0.0 0.0 1587.4999 1243.5416" svg:width="15.874999mm" svg:x="55.03333mm" svg:y="115.09374mm"/>
          <draw:path svg:d="M 687.9166 0.0 L 714.37494 0.0 L 740.8333 0.0 L 740.8333 0.0 L 740.8333 0.0 L 740.8333 0.0 L 740.8333 26.458332 L 740.8333 26.458332 L 767.2916 26.458332 L 767.2916 52.916664 L 793.74994 52.916664 L 846.6666 52.916664 L 846.6666 79.37499 L 846.6666 79.37499 L 873.12494 79.37499 L 873.12494 105.83333 L 873.12494 105.83333 L 846.6666 105.83333 L 846.6666 132.29166 L 846.6666 158.74998 L 873.12494 158.74998 L 873.12494 158.74998 L 1111.25 132.29166 Q 1375.8333 132.29166 1375.8333 105.83333 Q 1375.8333 52.916664 1428.7499 52.916664 Q 1481.6666 52.916664 1481.6666 105.83333 Q 1455.2083 158.74998 1561.0416 158.74998 Q 1693.3333 158.74998 1693.3333 158.74998 L 1693.3333 158.74998 L 1772.7083 158.74998 Q 1852.0833 158.74998 1825.6249 185.20833 L 1799.1666 185.20833 L 1799.1666 211.66666 Q 1799.1666 264.5833 1825.6249 264.5833 Q 1852.0833 291.04166 1825.6249 317.49997 L 1825.6249 317.49997 L 1799.1666 317.49997 L 1772.7083 317.49997 L 1772.7083 343.9583 L 1746.2499 343.9583 L 1746.2499 370.41666 L 1746.2499 423.3333 L 1772.7083 423.3333 L 1772.7083 423.3333 L 1957.9165 449.79166 L 2169.5833 449.79166 L 2169.5833 476.24997 L 2169.5833 502.7083 L 2143.125 529.1666 L 2143.125 529.1666 L 2143.125 529.1666 L 2116.6665 529.1666 L 2116.6665 529.1666 L 2116.6665 555.625 L 2037.2915 555.625 Q 1957.9165 582.0833 1957.9165 582.0833 Q 1957.9165 582.0833 1984.3749 608.5416 Q 2010.8333 634.99994 2010.8333 661.4583 Q 2010.8333 687.9166 1878.5416 714.37494 Q 1746.2499 740.8333 1349.3749 687.9166 Q 952.49994 687.9166 634.99994 661.4583 Q 343.9583 634.99994 211.66666 608.5416 L 79.37499 582.0833 L 79.37499 582.0833 L 52.916664 555.625 L 52.916664 555.625 L 52.916664 555.625 L 52.916664 555.625 L 52.916664 529.1666 L 26.458332 529.1666 L 0.0 529.1666 L 0.0 502.7083 L 0.0 502.7083 L 26.458332 502.7083 L 26.458332 476.24997 L 26.458332 476.24997 L 52.916664 476.24997 L 52.916664 449.79166 L 52.916664 423.3333 L 79.37499 423.3333 Q 105.83333 423.3333 105.83333 317.49997 Q 79.37499 238.12498 105.83333 238.12498 Q 158.74998 211.66666 158.74998 211.66666 L 132.29166 185.20833 L 370.41666 158.74998 Q 634.99994 158.74998 634.99994 79.37499 Q 634.99994 0.0 687.9166 0.0 z" svg:height="7.1437497mm" draw:style-name="style-81" svg:viewBox="0.0 0.0 2169.5833 714.37494" svg:width="21.695831mm" svg:x="69.32083mm" svg:y="114.82916mm"/>
          <draw:path svg:d="M 1164.1666 26.458332 L 1455.2083 26.458332 L 1455.2083 26.458332 L 1455.2083 26.458332 L 2196.0415 79.37499 Q 2910.4165 132.29166 3307.2915 158.74998 Q 3677.7083 185.20833 3704.1665 185.20833 L 3730.6248 185.20833 L 3809.9998 185.20833 L 3889.3748 185.20833 L 4365.625 238.12498 Q 4841.8745 291.04166 4815.4165 291.04166 Q 4788.958 291.04166 5000.6245 317.49997 Q 5212.2915 343.9583 5212.2915 264.5833 Q 5212.2915 185.20833 5238.7495 185.20833 L 5238.7495 185.20833 L 5238.7495 1375.8333 L 5238.7495 2566.4583 L 5212.2915 2566.4583 Q 5212.2915 2566.4583 5027.083 2539.9998 L 4841.8745 2513.5415 L 4656.6665 2513.5415 Q 4471.458 2513.5415 4206.875 2513.5415 L 3942.2915 2513.5415 L 3942.2915 2513.5415 Q 3942.2915 2487.0833 3889.3748 2460.6248 Q 3836.4583 2407.7083 3783.5415 2275.4165 Q 3730.6248 2143.125 3704.1665 2196.0415 Q 3704.1665 2222.5 3677.7083 2196.0415 Q 3624.7915 2196.0415 3624.7915 2248.9583 Q 3598.3333 2301.875 3360.2083 2301.875 Q 3148.5415 2301.875 3122.0833 2248.9583 L 3095.6248 2196.0415 L 3069.1665 2196.0415 L 3069.1665 2196.0415 L 3069.1665 2169.5833 L 3042.7083 2169.5833 L 3042.7083 2169.5833 L 3042.7083 2196.0415 L 3042.7083 2196.0415 L 3042.7083 2196.0415 L 3042.7083 2222.5 L 3042.7083 2248.9583 L 3042.7083 2301.875 L 3042.7083 2354.7915 L 3042.7083 2407.7083 Q 3042.7083 2460.6248 2989.7915 2460.6248 L 2910.4165 2487.0833 L 2857.4998 2487.0833 L 2804.5833 2487.0833 L 2804.5833 2460.6248 Q 2778.1248 2460.6248 2778.1248 2460.6248 L 2778.1248 2460.6248 L 2778.1248 2460.6248 Q 2778.1248 2434.1665 2751.6665 2434.1665 L 2751.6665 2407.7083 L 2751.6665 2407.7083 L 2725.2083 2407.7083 L 2725.2083 2407.7083 L 2725.2083 2407.7083 L 2725.2083 2381.2498 L 2725.2083 2381.2498 L 2751.6665 2381.2498 Q 2751.6665 2354.7915 2725.2083 2354.7915 Q 2672.2915 2354.7915 2672.2915 2301.875 Q 2672.2915 2248.9583 2672.2915 2196.0415 L 2672.2915 2143.125 L 2725.2083 2143.125 L 2778.1248 2143.125 L 2725.2083 2143.125 Q 2645.8333 2143.125 2619.3748 2143.125 Q 2619.3748 2143.125 2592.9165 2090.2083 Q 2566.4583 2037.2915 2407.7083 2037.2915 L 2222.5 1984.3749 L 2222.5 1984.3749 L 2196.0415 1984.3749 L 2196.0415 1984.3749 L 2196.0415 1984.3749 L 2169.5833 1957.9165 L 2143.125 1931.4583 L 2169.5833 1931.4583 L 2196.0415 1931.4583 L 2196.0415 1904.9999 L 2196.0415 1904.9999 L 2222.5 1904.9999 L 2222.5 1931.4583 L 2248.9583 1931.4583 Q 2275.4165 1931.4583 2301.875 1931.4583 L 2328.3333 1931.4583 L 2301.875 1904.9999 L 2275.4165 1878.5416 L 2248.9583 1878.5416 L 2196.0415 1878.5416 L 2248.9583 1852.0833 L 2275.4165 1825.6249 L 2275.4165 1825.6249 L 2301.875 1825.6249 L 2301.875 1825.6249 L 2301.875 1825.6249 L 2037.2915 1799.1666 Q 1772.7083 1799.1666 1772.7083 1825.6249 Q 1772.7083 1852.0833 1772.7083 1878.5416 Q 1772.7083 1904.9999 1693.3333 1904.9999 Q 1587.4999 1931.4583 1613.9583 1931.4583 Q 1640.4166 1931.4583 1613.9583 1957.9165 L 1561.0416 1957.9165 L 1561.0416 1984.3749 L 1561.0416 2010.8333 L 1534.5833 2010.8333 L 1534.5833 2037.2915 L 1534.5833 2037.2915 L 1508.1249 2037.2915 L 1508.1249 2037.2915 L 1508.1249 2037.2915 L 1508.1249 2010.8333 L 1508.1249 2010.8333 L 1481.6666 2010.8333 L 1481.6666 2037.2915 L 1481.6666 2037.2915 L 1455.2083 2037.2915 L 1455.2083 2037.2915 L 1455.2083 2037.2915 L 1455.2083 2063.75 L 1455.2083 2063.75 L 1428.7499 2063.75 L 1428.7499 2063.75 L 1428.7499 1931.4583 Q 1428.7499 1799.1666 1508.1249 1799.1666 Q 1587.4999 1772.7083 1613.9583 1799.1666 L 1640.4166 1799.1666 L 1640.4166 1693.3333 L 1640.4166 1587.4999 L 1613.9583 1587.4999 Q 1587.4999 1587.4999 1587.4999 1561.0416 Q 1561.0416 1534.5833 1455.2083 1508.1249 Q 1322.9166 1481.6666 1322.9166 1243.5416 Q 1349.3749 1031.875 1402.2916 978.95825 Q 1455.2083 926.0416 1508.1249 899.5833 L 1587.4999 873.12494 L 1587.4999 846.6666 L 1587.4999 820.2083 L 1561.0416 820.2083 L 1534.5833 820.2083 L 1455.2083 793.74994 Q 1349.3749 767.2916 1217.0833 767.2916 L 1084.7916 714.37494 L 1031.875 714.37494 L 952.49994 714.37494 L 952.49994 687.9166 L 952.49994 661.4583 L 978.95825 661.4583 Q 1031.875 661.4583 1084.7916 661.4583 L 1111.25 661.4583 L 1084.7916 661.4583 L 1058.3333 661.4583 L 1031.875 634.99994 L 978.95825 608.5416 L 899.5833 608.5416 Q 820.2083 608.5416 714.37494 608.5416 L 634.99994 608.5416 L 634.99994 608.5416 Q 608.5416 582.0833 608.5416 608.5416 L 608.5416 608.5416 L 343.9583 608.5416 L 105.83333 608.5416 L 105.83333 582.0833 L 79.37499 582.0833 L 79.37499 582.0833 L 79.37499 555.625 L 79.37499 555.625 L 79.37499 555.625 L 52.916664 555.625 L 52.916664 555.625 L 52.916664 529.1666 L 79.37499 529.1666 L 79.37499 529.1666 L 79.37499 502.7083 L 79.37499 502.7083 L 79.37499 502.7083 L 105.83333 502.7083 L 105.83333 502.7083 L 79.37499 476.24997 L 52.916664 476.24997 L 52.916664 449.79166 L 26.458332 449.79166 L 26.458332 449.79166 L 26.458332 449.79166 L 26.458332 423.3333 L 26.458332 423.3333 L 0.0 423.3333 L 0.0 396.87497 L 0.0 396.87497 L 26.458332 396.87497 L 26.458332 343.9583 L 26.458332 291.04166 L 52.916664 291.04166 L 52.916664 291.04166 L 52.916664 264.5833 L 79.37499 264.5833 L 79.37499 238.12498 L 79.37499 238.12498 L 238.12498 211.66666 Q 423.3333 185.20833 423.3333 158.74998 L 449.79166 158.74998 L 529.1666 132.29166 Q 608.5416 132.29166 608.5416 105.83333 L 608.5416 105.83333 L 608.5416 105.83333 Q 608.5416 105.83333 608.5416 79.37499 L 608.5416 79.37499 L 608.5416 79.37499 Q 608.5416 52.916664 582.0833 52.916664 L 582.0833 52.916664 L 608.5416 26.458332 Q 608.5416 -26.458332 740.8333 0.0 Q 873.12494 26.458332 1164.1666 26.458332 z" svg:height="25.664581mm" draw:style-name="style-82" svg:viewBox="0.0 0.0 5238.7495 2566.4583" svg:width="52.387497mm" svg:x="260.61456mm" svg:y="112.97707mm"/>
          <draw:path svg:d="M 158.74998 52.916664 L 0.0 0.0 L 1375.8333 26.458332 Q 2751.6665 26.458332 2751.6665 52.916664 L 2751.6665 52.916664 L 2751.6665 52.916664 Q 2751.6665 79.37499 2010.8333 79.37499 Q 1243.5416 132.29166 978.95825 132.29166 L 714.37494 185.20833 L 634.99994 185.20833 L 555.625 185.20833 L 555.625 211.66666 L 555.625 211.66666 L 529.1666 211.66666 Q 476.24997 185.20833 370.41666 158.74998 Q 291.04166 132.29166 158.74998 52.916664 z" svg:height="2.1166666mm" draw:style-name="style-83" svg:viewBox="0.0 0.0 2751.6665 211.66666" svg:width="27.516665mm" svg:x="188.91249mm" svg:y="98.16041mm"/>
          <draw:path svg:d="M 2090.2083 343.9583 L 2090.2083 370.41666 L 1984.3749 370.41666 L 1852.0833 396.87497 L 1825.6249 396.87497 Q 1825.6249 423.3333 1799.1666 449.79166 L 1799.1666 449.79166 L 1772.7083 449.79166 Q 1746.2499 449.79166 1296.4583 476.24997 L 846.6666 476.24997 L 661.4583 476.24997 Q 476.24997 449.79166 291.04166 449.79166 L 79.37499 449.79166 L 79.37499 449.79166 L 52.916664 449.79166 L 52.916664 423.3333 L 26.458332 423.3333 L 26.458332 423.3333 L 26.458332 423.3333 L 26.458332 396.87497 L 26.458332 370.41666 L 0.0 370.41666 L 0.0 343.9583 L 0.0 343.9583 L 26.458332 343.9583 L 26.458332 343.9583 L 26.458332 343.9583 L 52.916664 317.49997 L 79.37499 291.04166 L 79.37499 291.04166 L 79.37499 291.04166 L 132.29166 291.04166 Q 211.66666 291.04166 291.04166 317.49997 L 370.41666 317.49997 L 370.41666 291.04166 L 396.87497 264.5833 L 396.87497 264.5833 L 396.87497 238.12498 L 423.3333 238.12498 L 449.79166 238.12498 L 449.79166 211.66666 L 449.79166 211.66666 L 449.79166 185.20833 L 449.79166 158.74998 L 449.79166 158.74998 Q 449.79166 132.29166 370.41666 132.29166 L 291.04166 132.29166 L 291.04166 105.83333 L 291.04166 105.83333 L 291.04166 105.83333 L 317.49997 79.37499 L 343.9583 79.37499 L 396.87497 79.37499 L 423.3333 52.916664 L 449.79166 26.458332 L 449.79166 26.458332 L 449.79166 26.458332 L 661.4583 0.0 Q 873.12494 -26.458332 1137.7083 0.0 Q 1402.2916 26.458332 1455.2083 26.458332 Q 1508.1249 52.916664 1508.1249 52.916664 Q 1561.0416 52.916664 1561.0416 26.458332 Q 1561.0416 0.0 1613.9583 26.458332 Q 1666.8749 26.458332 1693.3333 79.37499 Q 1719.7916 158.74998 1825.6249 185.20833 Q 1931.4583 185.20833 1931.4583 211.66666 Q 1931.4583 238.12498 2010.8333 238.12498 Q 2090.2083 264.5833 2090.2083 291.04166 Q 2090.2083 343.9583 2090.2083 343.9583 z" svg:height="4.7625mm" draw:style-name="style-84" svg:viewBox="0.0 0.0 2090.2083 476.24997" svg:width="20.902082mm" svg:x="29.897915mm" svg:y="106.09791mm"/>
          <draw:path svg:d="M 449.79166 26.458332 L 502.7083 26.458332 L 502.7083 26.458332 Q 502.7083 26.458332 449.79166 79.37499 L 396.87497 105.83333 L 449.79166 211.66666 Q 476.24997 343.9583 529.1666 343.9583 L 582.0833 343.9583 L 582.0833 343.9583 L 582.0833 343.9583 L 582.0833 370.41666 L 608.5416 370.41666 L 608.5416 396.87497 L 608.5416 396.87497 L 555.625 396.87497 Q 529.1666 396.87497 264.5833 423.3333 L 0.0 423.3333 L 0.0 396.87497 L 0.0 396.87497 L 79.37499 396.87497 L 132.29166 396.87497 L 132.29166 370.41666 L 132.29166 370.41666 L 158.74998 291.04166 L 158.74998 238.12498 L 158.74998 238.12498 L 158.74998 211.66666 L 158.74998 211.66666 Q 185.20833 211.66666 185.20833 185.20833 L 185.20833 185.20833 L 185.20833 185.20833 L 185.20833 158.74998 L 238.12498 185.20833 Q 264.5833 185.20833 264.5833 105.83333 Q 264.5833 0.0 343.9583 0.0 Q 423.3333 26.458332 449.79166 26.458332 z" svg:height="4.233333mm" draw:style-name="style-85" svg:viewBox="0.0 0.0 608.5416 423.3333" svg:width="6.0854163mm" svg:x="170.12708mm" svg:y="116.681244mm"/>
          <draw:path svg:d="M 158.74998 26.458332 L 158.74998 0.0 L 211.66666 26.458332 Q 264.5833 79.37499 264.5833 79.37499 L 264.5833 105.83333 L 238.12498 105.83333 L 211.66666 132.29166 L 211.66666 132.29166 L 211.66666 132.29166 L 238.12498 132.29166 L 238.12498 132.29166 L 238.12498 158.74998 L 264.5833 158.74998 L 264.5833 185.20833 L 264.5833 185.20833 L 238.12498 185.20833 L 238.12498 185.20833 L 238.12498 211.66666 L 238.12498 211.66666 L 238.12498 291.04166 Q 238.12498 396.87497 238.12498 396.87497 L 238.12498 396.87497 L 211.66666 396.87497 L 158.74998 396.87497 L 132.29166 370.41666 L 105.83333 343.9583 L 105.83333 343.9583 L 105.83333 343.9583 L 79.37499 317.49997 L 52.916664 291.04166 L 52.916664 291.04166 L 52.916664 291.04166 L 52.916664 264.5833 L 52.916664 264.5833 L 26.458332 264.5833 L 26.458332 238.12498 L 26.458332 238.12498 L 0.0 238.12498 L 0.0 185.20833 Q 0.0 105.83333 79.37499 79.37499 Q 158.74998 52.916664 158.74998 26.458332 z" svg:height="3.9687498mm" draw:style-name="style-86" svg:viewBox="0.0 0.0 264.5833 396.87497" svg:width="2.6458333mm" svg:x="202.67082mm" svg:y="114.03541mm"/>
          <draw:path svg:d="M 105.83333 26.458332 L 132.29166 0.0 L 132.29166 0.0 L 132.29166 26.458332 L 132.29166 26.458332 L 158.74998 26.458332 L 158.74998 26.458332 L 158.74998 26.458332 L 185.20833 26.458332 L 211.66666 26.458332 L 238.12498 26.458332 L 264.5833 26.458332 L 264.5833 52.916664 L 264.5833 79.37499 L 211.66666 79.37499 L 158.74998 79.37499 L 158.74998 105.83333 L 158.74998 105.83333 L 185.20833 132.29166 L 185.20833 185.20833 L 211.66666 185.20833 L 264.5833 185.20833 L 264.5833 185.20833 Q 264.5833 185.20833 291.04166 185.20833 L 291.04166 211.66666 L 211.66666 211.66666 Q 158.74998 238.12498 79.37499 238.12498 Q 0.0 238.12498 0.0 211.66666 Q 0.0 185.20833 26.458332 158.74998 L 52.916664 132.29166 L 52.916664 132.29166 Q 52.916664 132.29166 52.916664 79.37499 Q 52.916664 26.458332 105.83333 26.458332 z" svg:height="2.38125mm" draw:style-name="style-87" svg:viewBox="0.0 0.0 291.04166 238.12498" svg:width="2.9104166mm" svg:x="149.75417mm" svg:y="115.09374mm"/>
          <draw:path svg:d="M 873.12494 26.458332 L 873.12494 26.458332 L 926.0416 79.37499 Q 952.49994 105.83333 952.49994 132.29166 Q 952.49994 158.74998 952.49994 185.20833 L 952.49994 185.20833 L 873.12494 185.20833 Q 793.74994 185.20833 740.8333 211.66666 L 714.37494 211.66666 L 634.99994 211.66666 Q 582.0833 211.66666 582.0833 238.12498 Q 582.0833 264.5833 502.7083 291.04166 Q 423.3333 291.04166 396.87497 343.9583 Q 370.41666 370.41666 396.87497 396.87497 Q 423.3333 396.87497 370.41666 423.3333 L 291.04166 423.3333 L 291.04166 423.3333 Q 291.04166 396.87497 211.66666 370.41666 L 158.74998 343.9583 L 158.74998 317.49997 L 158.74998 317.49997 L 132.29166 291.04166 L 105.83333 264.5833 L 105.83333 264.5833 L 105.83333 291.04166 L 79.37499 291.04166 L 52.916664 291.04166 L 26.458332 264.5833 L 0.0 238.12498 L 0.0 238.12498 L 0.0 238.12498 L 0.0 238.12498 L 0.0 211.66666 L 26.458332 211.66666 L 26.458332 238.12498 L 52.916664 238.12498 L 79.37499 238.12498 L 79.37499 211.66666 L 52.916664 211.66666 L 52.916664 185.20833 L 52.916664 132.29166 L 105.83333 132.29166 Q 158.74998 132.29166 185.20833 79.37499 Q 211.66666 52.916664 238.12498 26.458332 L 291.04166 26.458332 L 343.9583 0.0 Q 396.87497 -26.458332 423.3333 26.458332 Q 423.3333 52.916664 529.1666 79.37499 Q 608.5416 132.29166 740.8333 105.83333 Q 846.6666 105.83333 846.6666 79.37499 Q 846.6666 26.458332 873.12494 26.458332 z M 899.5833 105.83333 Q 899.5833 105.83333 926.0416 105.83333 Q 926.0416 132.29166 899.5833 132.29166 Q 899.5833 132.29166 899.5833 105.83333 z" svg:height="4.233333mm" draw:style-name="style-88" svg:viewBox="0.0 0.0 952.49994 423.3333" svg:width="9.525mm" svg:x="36.512497mm" svg:y="114.03541mm"/>
          <draw:path svg:d="M 3730.6248 26.458332 L 3783.5415 26.458332 L 3783.5415 26.458332 L 3783.5415 26.458332 L 3836.4583 105.83333 Q 3889.3748 158.74998 3836.4583 185.20833 Q 3783.5415 211.66666 3862.9165 211.66666 Q 3942.2915 211.66666 3942.2915 238.12498 Q 3942.2915 264.5833 3995.208 291.04166 Q 4048.1248 317.49997 4021.6665 343.9583 Q 3995.208 370.41666 4021.6665 370.41666 Q 4048.1248 370.41666 4048.1248 423.3333 Q 4021.6665 502.7083 4101.0415 529.1666 Q 4206.875 529.1666 4206.875 555.625 Q 4206.875 582.0833 4259.7915 582.0833 L 4286.25 582.0833 L 4286.25 608.5416 L 4259.7915 608.5416 L 4259.7915 608.5416 L 4259.7915 634.99994 L 4259.7915 634.99994 L 4259.7915 634.99994 L 4286.25 661.4583 L 4312.708 687.9166 L 4312.708 687.9166 L 4312.708 687.9166 L 4312.708 714.37494 L 4312.708 714.37494 L 4286.25 714.37494 L 4286.25 740.8333 L 4233.333 740.8333 Q 4180.4165 740.8333 4206.875 793.74994 Q 4233.333 846.6666 4206.875 846.6666 Q 4206.875 873.12494 4153.958 899.5833 Q 4101.0415 899.5833 4101.0415 926.0416 Q 4127.5 952.49994 4180.4165 978.95825 Q 4206.875 1005.4166 4233.333 1031.875 Q 4259.7915 1058.3333 4259.7915 1058.3333 L 4259.7915 1058.3333 L 4259.7915 1084.7916 L 4259.7915 1084.7916 L 4233.333 1084.7916 L 4233.333 1111.25 L 4206.875 1111.25 L 4180.4165 1111.25 L 4153.958 1137.7083 Q 4153.958 1164.1666 4153.958 1164.1666 L 4153.958 1164.1666 L 4127.5 1190.6249 L 4101.0415 1217.0833 L 4101.0415 1217.0833 L 4101.0415 1243.5416 L 2090.2083 1243.5416 L 79.37499 1243.5416 L 79.37499 1243.5416 L 79.37499 1217.0833 L 52.916664 1217.0833 L 26.458332 1217.0833 L 26.458332 1190.6249 L 26.458332 1190.6249 L 0.0 1190.6249 L 0.0 1164.1666 L 0.0 1164.1666 L 26.458332 1164.1666 L 26.458332 1164.1666 L 26.458332 1164.1666 L 79.37499 1137.7083 L 132.29166 1111.25 L 132.29166 1111.25 L 132.29166 1111.25 L 105.83333 1111.25 L 105.83333 1111.25 L 105.83333 1084.7916 L 79.37499 1084.7916 L 79.37499 1084.7916 L 79.37499 1058.3333 L 105.83333 1058.3333 L 132.29166 1058.3333 L 343.9583 1005.4166 Q 555.625 952.49994 555.625 926.0416 Q 555.625 899.5833 608.5416 899.5833 Q 634.99994 899.5833 634.99994 873.12494 L 634.99994 846.6666 L 661.4583 846.6666 L 687.9166 846.6666 L 687.9166 899.5833 Q 687.9166 926.0416 926.0416 899.5833 Q 1137.7083 873.12494 1217.0833 846.6666 Q 1296.4583 793.74994 1508.1249 793.74994 Q 1693.3333 793.74994 1719.7916 820.2083 Q 1719.7916 846.6666 1746.2499 846.6666 Q 1772.7083 846.6666 1799.1666 793.74994 Q 1825.6249 714.37494 1852.0833 687.9166 Q 1904.9999 634.99994 1957.9165 634.99994 Q 2010.8333 634.99994 2010.8333 608.5416 Q 2010.8333 582.0833 2037.2915 582.0833 Q 2090.2083 608.5416 2063.75 634.99994 Q 2063.75 661.4583 2143.125 634.99994 Q 2196.0415 634.99994 2196.0415 608.5416 Q 2196.0415 582.0833 2381.2498 555.625 Q 2566.4583 555.625 2592.9165 582.0833 Q 2619.3748 608.5416 2619.3748 582.0833 Q 2619.3748 555.625 2725.2083 529.1666 Q 2857.4998 529.1666 2883.9583 476.24997 Q 2910.4165 423.3333 2883.9583 423.3333 Q 2857.4998 423.3333 2857.4998 396.87497 Q 2857.4998 370.41666 2936.8748 343.9583 Q 3016.2498 317.49997 3069.1665 317.49997 L 3122.0833 317.49997 L 3148.5415 317.49997 L 3148.5415 317.49997 L 3148.5415 317.49997 L 3148.5415 317.49997 L 3174.9998 264.5833 L 3174.9998 238.12498 L 3095.6248 238.12498 L 2989.7915 238.12498 L 2989.7915 211.66666 L 2989.7915 185.20833 L 3016.2498 185.20833 L 3016.2498 158.74998 L 3016.2498 158.74998 L 3042.7083 158.74998 L 3042.7083 158.74998 L 3042.7083 158.74998 L 3095.6248 132.29166 Q 3122.0833 132.29166 3122.0833 105.83333 L 3122.0833 52.916664 L 3201.4583 52.916664 Q 3307.2915 52.916664 3360.2083 26.458332 L 3386.6665 26.458332 L 3466.0415 0.0 Q 3518.9583 0.0 3598.3333 0.0 Q 3677.7083 52.916664 3730.6248 26.458332 z M 4127.5 793.74994 Q 4153.958 793.74994 4153.958 793.74994 Q 4153.958 793.74994 4153.958 793.74994 Q 4127.5 793.74994 4127.5 793.74994 z" svg:height="12.435416mm" draw:style-name="style-89" svg:viewBox="0.0 0.0 4312.708 1243.5416" svg:width="43.127083mm" svg:x="157.95624mm" svg:y="211.13748mm"/>
          <draw:path svg:d="M 396.87497 0.0 L 396.87497 0.0 L 423.3333 26.458332 Q 476.24997 52.916664 608.5416 26.458332 Q 740.8333 0.0 820.2083 26.458332 L 899.5833 26.458332 L 926.0416 52.916664 Q 952.49994 79.37499 952.49994 105.83333 L 952.49994 105.83333 L 926.0416 132.29166 L 899.5833 158.74998 L 899.5833 158.74998 L 899.5833 158.74998 L 899.5833 185.20833 L 899.5833 185.20833 L 926.0416 185.20833 L 926.0416 211.66666 L 952.49994 211.66666 Q 978.95825 211.66666 1005.4166 238.12498 L 1005.4166 238.12498 L 1005.4166 238.12498 Q 1005.4166 264.5833 767.2916 264.5833 L 529.1666 264.5833 L 529.1666 291.04166 L 529.1666 291.04166 L 502.7083 291.04166 L 502.7083 317.49997 L 502.7083 317.49997 L 476.24997 317.49997 L 476.24997 317.49997 L 476.24997 317.49997 L 476.24997 343.9583 L 476.24997 343.9583 L 449.79166 343.9583 L 449.79166 370.41666 L 449.79166 370.41666 L 423.3333 370.41666 L 423.3333 370.41666 L 423.3333 370.41666 L 423.3333 396.87497 L 423.3333 396.87497 L 423.3333 396.87497 Q 396.87497 423.3333 370.41666 423.3333 Q 343.9583 423.3333 317.49997 370.41666 Q 317.49997 343.9583 264.5833 370.41666 Q 211.66666 370.41666 211.66666 396.87497 Q 211.66666 423.3333 158.74998 423.3333 L 132.29166 423.3333 L 132.29166 396.87497 L 105.83333 396.87497 L 105.83333 370.41666 L 105.83333 343.9583 L 132.29166 343.9583 Q 158.74998 317.49997 105.83333 317.49997 L 26.458332 291.04166 L 26.458332 264.5833 L 0.0 238.12498 L 0.0 238.12498 L 0.0 211.66666 L 0.0 211.66666 L 0.0 211.66666 L 26.458332 211.66666 L 26.458332 211.66666 L 52.916664 185.20833 L 79.37499 158.74998 L 79.37499 158.74998 L 105.83333 158.74998 L 105.83333 158.74998 L 105.83333 158.74998 L 79.37499 132.29166 L 52.916664 132.29166 L 52.916664 132.29166 L 52.916664 105.83333 L 79.37499 105.83333 L 105.83333 105.83333 L 132.29166 105.83333 Q 158.74998 105.83333 158.74998 132.29166 Q 158.74998 158.74998 211.66666 158.74998 L 264.5833 158.74998 L 264.5833 185.20833 L 264.5833 185.20833 L 317.49997 158.74998 Q 343.9583 158.74998 370.41666 105.83333 Q 370.41666 26.458332 396.87497 0.0 z" svg:height="4.233333mm" draw:style-name="style-90" svg:viewBox="0.0 0.0 1005.4166 423.3333" svg:width="10.054166mm" svg:x="241.29999mm" svg:y="118.533325mm"/>
          <draw:path svg:d="M 317.49997 0.0 L 343.9583 0.0 L 343.9583 0.0 Q 370.41666 26.458332 370.41666 52.916664 L 370.41666 52.916664 L 291.04166 79.37499 Q 211.66666 105.83333 211.66666 132.29166 Q 211.66666 158.74998 238.12498 185.20833 L 238.12498 211.66666 L 211.66666 211.66666 Q 211.66666 211.66666 185.20833 211.66666 Q 158.74998 211.66666 132.29166 211.66666 Q 105.83333 185.20833 105.83333 211.66666 Q 79.37499 211.66666 52.916664 211.66666 Q 52.916664 185.20833 26.458332 185.20833 L 0.0 185.20833 L 0.0 158.74998 L 0.0 105.83333 L 26.458332 105.83333 L 26.458332 79.37499 L 52.916664 79.37499 Q 79.37499 79.37499 79.37499 52.916664 Q 79.37499 26.458332 185.20833 0.0 Q 291.04166 0.0 317.49997 0.0 z" svg:height="2.1166666mm" draw:style-name="style-91" svg:viewBox="0.0 0.0 370.41666 211.66666" svg:width="3.7041664mm" svg:x="133.87917mm" svg:y="114.82916mm"/>
          <draw:path svg:d="M 449.79166 0.0 L 449.79166 0.0 L 820.2083 0.0 Q 1217.0833 26.458332 1666.8749 26.458332 L 2143.125 26.458332 L 2143.125 26.458332 L 2143.125 52.916664 L 2116.6665 52.916664 L 2116.6665 79.37499 L 2116.6665 79.37499 L 2090.2083 79.37499 L 2090.2083 132.29166 L 2090.2083 185.20833 L 2063.75 185.20833 L 2063.75 185.20833 L 2063.75 211.66666 L 2090.2083 211.66666 L 2090.2083 211.66666 L 2090.2083 238.12498 L 2090.2083 238.12498 L 2090.2083 238.12498 L 2116.6665 238.12498 L 2116.6665 264.5833 L 1984.3749 264.5833 L 1878.5416 291.04166 L 1878.5416 291.04166 Q 1904.9999 291.04166 1931.4583 317.49997 L 1931.4583 317.49997 L 1931.4583 343.9583 Q 1931.4583 370.41666 1825.6249 370.41666 L 1746.2499 396.87497 L 1746.2499 396.87497 L 1746.2499 396.87497 L 1693.3333 396.87497 Q 1640.4166 396.87497 1640.4166 423.3333 Q 1640.4166 449.79166 1613.9583 449.79166 Q 1587.4999 449.79166 1587.4999 423.3333 Q 1561.0416 396.87497 1534.5833 396.87497 L 1508.1249 370.41666 L 1402.2916 370.41666 Q 1322.9166 396.87497 1296.4583 396.87497 Q 1269.9999 396.87497 1243.5416 343.9583 Q 1243.5416 317.49997 1164.1666 291.04166 L 1111.25 291.04166 L 1111.25 343.9583 Q 1111.25 370.41666 1084.7916 370.41666 L 1031.875 370.41666 L 952.49994 370.41666 Q 873.12494 343.9583 740.8333 370.41666 Q 608.5416 396.87497 555.625 370.41666 L 529.1666 343.9583 L 529.1666 343.9583 Q 529.1666 343.9583 449.79166 317.49997 L 370.41666 317.49997 L 370.41666 317.49997 Q 370.41666 291.04166 291.04166 317.49997 Q 238.12498 343.9583 238.12498 291.04166 Q 238.12498 264.5833 158.74998 238.12498 L 105.83333 238.12498 L 79.37499 211.66666 L 26.458332 211.66666 L 26.458332 185.20833 L 26.458332 185.20833 L 0.0 185.20833 L 0.0 185.20833 L 0.0 158.74998 L 26.458332 158.74998 L 26.458332 132.29166 L 26.458332 105.83333 L 79.37499 105.83333 L 132.29166 79.37499 L 185.20833 79.37499 Q 211.66666 79.37499 211.66666 52.916664 L 185.20833 52.916664 L 185.20833 52.916664 L 185.20833 26.458332 L 185.20833 26.458332 L 185.20833 26.458332 L 291.04166 26.458332 Q 423.3333 26.458332 449.79166 0.0 z" svg:height="4.497916mm" draw:style-name="style-92" svg:viewBox="0.0 0.0 2143.125 449.79166" svg:width="21.43125mm" svg:x="239.97707mm" svg:y="115.09374mm"/>
          <draw:path svg:d="M 158.74998 0.0 L 264.5833 0.0 L 264.5833 26.458332 L 264.5833 26.458332 L 238.12498 26.458332 L 238.12498 26.458332 L 291.04166 79.37499 Q 370.41666 132.29166 343.9583 449.79166 Q 317.49997 767.2916 317.49997 767.2916 L 317.49997 767.2916 L 291.04166 767.2916 L 264.5833 767.2916 L 264.5833 714.37494 Q 264.5833 661.4583 238.12498 661.4583 L 238.12498 661.4583 L 238.12498 661.4583 Q 238.12498 661.4583 211.66666 634.99994 Q 158.74998 634.99994 132.29166 608.5416 Q 105.83333 555.625 105.83333 423.3333 Q 79.37499 291.04166 52.916664 291.04166 L 0.0 291.04166 L 0.0 291.04166 Q 0.0 291.04166 0.0 211.66666 Q 26.458332 158.74998 52.916664 158.74998 Q 79.37499 158.74998 105.83333 105.83333 Q 105.83333 52.916664 105.83333 26.458332 L 79.37499 26.458332 L 79.37499 26.458332 Q 79.37499 26.458332 158.74998 0.0 z" svg:height="7.6729164mm" draw:style-name="style-93" svg:viewBox="0.0 0.0 343.9583 767.2916" svg:width="3.439583mm" svg:x="196.32082mm" svg:y="108.21458mm"/>
          <draw:path svg:d="M 132.29166 26.458332 L 132.29166 0.0 L 158.74998 26.458332 Q 185.20833 26.458332 211.66666 52.916664 Q 211.66666 79.37499 238.12498 79.37499 Q 264.5833 79.37499 264.5833 52.916664 Q 264.5833 26.458332 317.49997 26.458332 L 370.41666 26.458332 L 396.87497 26.458332 L 423.3333 26.458332 L 423.3333 79.37499 L 423.3333 158.74998 L 396.87497 158.74998 L 370.41666 185.20833 L 370.41666 185.20833 L 396.87497 185.20833 L 396.87497 211.66666 L 396.87497 238.12498 L 423.3333 238.12498 L 449.79166 238.12498 L 502.7083 238.12498 Q 555.625 238.12498 661.4583 238.12498 L 740.8333 238.12498 L 740.8333 238.12498 Q 714.37494 264.5833 661.4583 291.04166 L 608.5416 291.04166 L 608.5416 317.49997 L 608.5416 317.49997 L 634.99994 343.9583 L 634.99994 370.41666 L 608.5416 370.41666 L 582.0833 370.41666 L 582.0833 396.87497 L 555.625 449.79166 L 555.625 449.79166 L 555.625 449.79166 L 502.7083 449.79166 Q 476.24997 449.79166 449.79166 476.24997 L 423.3333 502.7083 L 396.87497 502.7083 Q 370.41666 502.7083 370.41666 476.24997 Q 343.9583 449.79166 264.5833 423.3333 Q 185.20833 396.87497 185.20833 396.87497 L 158.74998 396.87497 L 158.74998 396.87497 Q 132.29166 396.87497 132.29166 343.9583 L 132.29166 291.04166 L 132.29166 291.04166 Q 132.29166 264.5833 105.83333 238.12498 L 79.37499 211.66666 L 79.37499 185.20833 L 79.37499 158.74998 L 52.916664 158.74998 L 52.916664 132.29166 L 26.458332 132.29166 Q 0.0 132.29166 0.0 105.83333 Q 0.0 79.37499 52.916664 52.916664 Q 132.29166 26.458332 132.29166 26.458332 z" svg:height="5.027083mm" draw:style-name="style-94" svg:viewBox="0.0 0.0 740.8333 502.7083" svg:width="7.408333mm" svg:x="253.7354mm" svg:y="118.79791mm"/>
          <draw:path svg:d="M 4048.1248 52.916664 L 3968.7498 0.0 L 4153.958 26.458332 Q 4339.1665 52.916664 4339.1665 52.916664 L 4365.625 52.916664 L 4365.625 2169.5833 L 4365.625 4286.25 L 4339.1665 4286.25 Q 4339.1665 4286.25 4286.25 4259.7915 Q 4206.875 4233.333 4206.875 4180.4165 Q 4180.4165 4153.958 4180.4165 4180.4165 Q 4180.4165 4206.875 4127.5 4206.875 Q 4074.583 4233.333 4074.583 4206.875 Q 4048.1248 4180.4165 3968.7498 4180.4165 Q 3915.833 4180.4165 3915.833 4233.333 Q 3942.2915 4286.25 3809.9998 4259.7915 Q 3704.1665 4233.333 3704.1665 4259.7915 Q 3704.1665 4286.25 3571.8748 4312.708 Q 3439.5833 4339.1665 3280.8333 4312.708 L 3122.0833 4286.25 L 3122.0833 4286.25 L 3122.0833 4286.25 L 3042.7083 4259.7915 Q 2963.3333 4233.333 2831.0415 4233.333 Q 2698.7498 4180.4165 2698.7498 4153.958 Q 2698.7498 4101.0415 2619.3748 4074.583 Q 2539.9998 4048.1248 2539.9998 4021.6665 Q 2539.9998 3995.208 2487.0833 3995.208 Q 2434.1665 3968.7498 2487.0833 3968.7498 L 2566.4583 3968.7498 L 2460.6248 3942.2915 L 2354.7915 3942.2915 L 2354.7915 3915.833 L 2354.7915 3862.9165 L 2407.7083 3862.9165 Q 2460.6248 3862.9165 2460.6248 3809.9998 Q 2460.6248 3783.5415 2434.1665 3783.5415 Q 2381.2498 3757.0833 2407.7083 3757.0833 L 2434.1665 3757.0833 L 2460.6248 3730.6248 L 2487.0833 3704.1665 L 2487.0833 3704.1665 L 2487.0833 3704.1665 L 2513.5415 3704.1665 L 2513.5415 3704.1665 L 2487.0833 3677.7083 L 2460.6248 3651.2498 L 2434.1665 3651.2498 L 2407.7083 3651.2498 L 2407.7083 3677.7083 Q 2381.2498 3704.1665 2248.9583 3677.7083 Q 2116.6665 3651.2498 2116.6665 3624.7915 Q 2116.6665 3598.3333 1904.9999 3598.3333 Q 1666.8749 3571.8748 1666.8749 3545.4165 Q 1640.4166 3518.9583 1587.4999 3492.4998 Q 1534.5833 3492.4998 1534.5833 3439.5833 Q 1508.1249 3413.1248 1428.7499 3386.6665 Q 1375.8333 3386.6665 1375.8333 3360.2083 Q 1349.3749 3333.7498 1217.0833 3333.7498 Q 1111.25 3360.2083 1111.25 3386.6665 Q 1111.25 3413.1248 1005.4166 3413.1248 L 926.0416 3439.5833 L 899.5833 3439.5833 L 846.6666 3439.5833 L 793.74994 3413.1248 L 767.2916 3386.6665 L 846.6666 3386.6665 L 952.49994 3386.6665 L 952.49994 3360.2083 L 952.49994 3360.2083 L 926.0416 3360.2083 L 926.0416 3333.7498 L 846.6666 3333.7498 Q 793.74994 3333.7498 767.2916 3254.3748 Q 740.8333 3201.4583 793.74994 3174.9998 L 846.6666 3122.0833 L 793.74994 3122.0833 Q 767.2916 3122.0833 767.2916 3095.6248 Q 740.8333 3069.1665 687.9166 3069.1665 L 608.5416 3042.7083 L 608.5416 3042.7083 Q 608.5416 3016.2498 582.0833 3016.2498 L 529.1666 2989.7915 L 555.625 2963.3333 Q 555.625 2936.8748 582.0833 2936.8748 Q 608.5416 2910.4165 582.0833 2883.9583 Q 582.0833 2857.4998 502.7083 2857.4998 Q 423.3333 2831.0415 449.79166 2698.7498 Q 476.24997 2592.9165 555.625 2566.4583 Q 634.99994 2539.9998 582.0833 2513.5415 Q 529.1666 2487.0833 529.1666 2487.0833 Q 555.625 2487.0833 634.99994 2434.1665 L 687.9166 2434.1665 L 687.9166 2434.1665 L 687.9166 2434.1665 L 714.37494 2434.1665 L 714.37494 2434.1665 L 740.8333 2407.7083 L 793.74994 2381.2498 L 714.37494 2381.2498 Q 634.99994 2381.2498 634.99994 2328.3333 Q 634.99994 2301.875 661.4583 2275.4165 Q 687.9166 2275.4165 582.0833 2222.5 L 476.24997 2222.5 L 529.1666 2196.0415 Q 608.5416 2169.5833 608.5416 2169.5833 L 634.99994 2169.5833 L 634.99994 2169.5833 L 634.99994 2169.5833 L 582.0833 2143.125 Q 529.1666 2116.6665 476.24997 2116.6665 L 423.3333 2116.6665 L 476.24997 2090.2083 Q 502.7083 2090.2083 502.7083 2063.75 Q 502.7083 2037.2915 476.24997 2037.2915 Q 423.3333 2010.8333 476.24997 2010.8333 Q 529.1666 2010.8333 502.7083 1931.4583 Q 476.24997 1852.0833 529.1666 1852.0833 L 529.1666 1852.0833 L 555.625 1852.0833 L 555.625 1852.0833 L 555.625 1825.6249 L 582.0833 1825.6249 L 582.0833 1825.6249 L 582.0833 1799.1666 L 529.1666 1799.1666 Q 476.24997 1799.1666 476.24997 1772.7083 Q 476.24997 1746.2499 370.41666 1746.2499 Q 238.12498 1746.2499 264.5833 1719.7916 Q 264.5833 1666.8749 211.66666 1666.8749 L 158.74998 1640.4166 L 79.37499 1640.4166 L 0.0 1640.4166 L 0.0 1613.9583 L 0.0 1587.4999 L 26.458332 1587.4999 L 26.458332 1587.4999 L 26.458332 1561.0416 L 52.916664 1561.0416 L 52.916664 1561.0416 L 52.916664 1534.5833 L 79.37499 1534.5833 L 105.83333 1534.5833 L 105.83333 1508.1249 L 105.83333 1508.1249 L 79.37499 1508.1249 L 79.37499 1481.6666 L 132.29166 1481.6666 Q 185.20833 1481.6666 211.66666 1481.6666 Q 264.5833 1481.6666 264.5833 1428.7499 Q 238.12498 1375.8333 264.5833 1375.8333 Q 291.04166 1375.8333 317.49997 1322.9166 Q 317.49997 1296.4583 370.41666 1296.4583 Q 423.3333 1296.4583 423.3333 1164.1666 Q 449.79166 1058.3333 423.3333 1058.3333 Q 396.87497 1058.3333 423.3333 899.5833 L 423.3333 740.8333 L 423.3333 740.8333 Q 423.3333 740.8333 449.79166 714.37494 L 449.79166 687.9166 L 476.24997 687.9166 Q 502.7083 687.9166 502.7083 608.5416 Q 502.7083 529.1666 476.24997 423.3333 Q 476.24997 317.49997 502.7083 317.49997 Q 529.1666 317.49997 529.1666 291.04166 L 529.1666 264.5833 L 529.1666 211.66666 L 529.1666 158.74998 L 529.1666 105.83333 L 529.1666 79.37499 L 555.625 79.37499 L 555.625 79.37499 L 555.625 105.83333 L 582.0833 132.29166 L 582.0833 132.29166 L 582.0833 158.74998 L 582.0833 158.74998 L 582.0833 158.74998 L 608.5416 158.74998 L 608.5416 158.74998 L 608.5416 185.20833 L 634.99994 185.20833 L 634.99994 185.20833 L 634.99994 211.66666 L 634.99994 211.66666 L 634.99994 211.66666 L 661.4583 211.66666 L 661.4583 211.66666 L 661.4583 238.12498 L 687.9166 238.12498 L 634.99994 291.04166 Q 608.5416 370.41666 608.5416 396.87497 Q 634.99994 449.79166 687.9166 502.7083 Q 740.8333 582.0833 820.2083 582.0833 Q 899.5833 608.5416 899.5833 634.99994 L 899.5833 661.4583 L 1005.4166 634.99994 Q 1111.25 634.99994 1164.1666 608.5416 Q 1190.6249 608.5416 1190.6249 529.1666 Q 1217.0833 449.79166 1217.0833 370.41666 L 1217.0833 264.5833 L 1243.5416 264.5833 L 1243.5416 264.5833 L 1269.9999 238.12498 L 1269.9999 238.12498 L 1269.9999 264.5833 L 1269.9999 317.49997 L 1296.4583 317.49997 Q 1322.9166 317.49997 1534.5833 343.9583 L 1719.7916 343.9583 L 1719.7916 343.9583 L 1719.7916 370.41666 L 1799.1666 370.41666 L 1878.5416 370.41666 L 2116.6665 423.3333 Q 2381.2498 423.3333 2487.0833 449.79166 Q 2619.3748 476.24997 2645.8333 502.7083 Q 2698.7498 529.1666 2751.6665 529.1666 Q 2804.5833 529.1666 2857.4998 449.79166 Q 2910.4165 370.41666 3386.6665 343.9583 Q 3862.9165 317.49997 3862.9165 291.04166 L 3862.9165 291.04166 L 3968.7498 291.04166 L 4048.1248 264.5833 L 4074.583 264.5833 L 4101.0415 264.5833 L 4101.0415 238.12498 L 4074.583 211.66666 L 4074.583 211.66666 L 4074.583 211.66666 L 4074.583 185.20833 L 4074.583 185.20833 L 4101.0415 185.20833 L 4101.0415 158.74998 L 4101.0415 158.74998 L 4127.5 158.74998 L 4127.5 132.29166 Q 4127.5 105.83333 4048.1248 52.916664 z" svg:height="43.127083mm" draw:style-name="style-95" svg:viewBox="0.0 0.0 4365.625 4312.708" svg:width="43.656246mm" svg:x="269.34583mm" svg:y="138.11249mm"/>
          <draw:path svg:d="M 4656.6665 132.29166 L 5053.5415 158.74998 L 5079.9995 158.74998 L 5106.458 158.74998 L 5238.7495 158.74998 Q 5371.0415 158.74998 5371.0415 185.20833 Q 5397.4995 211.66666 5397.4995 211.66666 L 5397.4995 211.66666 L 5397.4995 238.12498 L 5397.4995 264.5833 L 5371.0415 264.5833 Q 5344.583 264.5833 5344.583 291.04166 L 5344.583 291.04166 L 5318.1245 317.49997 Q 5291.6665 370.41666 5265.208 423.3333 L 5265.208 449.79166 L 5265.208 449.79166 Q 5265.208 476.24997 5185.833 476.24997 Q 5079.9995 476.24997 5106.458 502.7083 Q 5132.9165 529.1666 4974.1665 502.7083 L 4841.8745 502.7083 L 4841.8745 529.1666 L 4841.8745 555.625 L 4868.333 555.625 L 4894.7915 582.0833 L 4894.7915 582.0833 L 4921.2495 582.0833 L 4921.2495 634.99994 L 4921.2495 661.4583 L 4894.7915 661.4583 L 4894.7915 687.9166 L 4894.7915 687.9166 L 4921.2495 687.9166 L 4921.2495 687.9166 L 4921.2495 714.37494 L 4894.7915 714.37494 L 4868.333 714.37494 L 4815.4165 714.37494 Q 4788.958 714.37494 4788.958 687.9166 Q 4788.958 661.4583 4392.083 661.4583 Q 3995.208 634.99994 3889.3748 661.4583 Q 3809.9998 687.9166 3730.6248 714.37494 Q 3651.2498 740.8333 3492.4998 740.8333 L 3333.7498 740.8333 L 3333.7498 740.8333 Q 3333.7498 714.37494 3333.7498 687.9166 Q 3333.7498 687.9166 3174.9998 634.99994 Q 2989.7915 634.99994 2910.4165 582.0833 Q 2831.0415 582.0833 2592.9165 582.0833 Q 2381.2498 582.0833 2381.2498 608.5416 Q 2381.2498 634.99994 2354.7915 608.5416 Q 2354.7915 582.0833 2169.5833 555.625 Q 1984.3749 529.1666 1878.5416 582.0833 Q 1772.7083 634.99994 1481.6666 634.99994 L 1190.6249 634.99994 L 1164.1666 634.99994 L 1137.7083 634.99994 L 1111.25 634.99994 Q 1058.3333 634.99994 1005.4166 608.5416 Q 978.95825 582.0833 529.1666 555.625 L 79.37499 529.1666 L 52.916664 502.7083 L 26.458332 476.24997 L 26.458332 476.24997 L 0.0 476.24997 L 0.0 449.79166 L 0.0 423.3333 L 0.0 370.41666 L 0.0 343.9583 L 0.0 343.9583 L 0.0 317.49997 L 0.0 317.49997 Q 0.0 317.49997 52.916664 211.66666 L 105.83333 79.37499 L 105.83333 0.0 Q 105.83333 -52.916664 2169.5833 26.458332 Q 4259.7915 105.83333 4656.6665 132.29166 z" svg:height="7.408333mm" draw:style-name="style-96" svg:viewBox="0.0 0.0 5397.4995 740.8333" svg:width="53.975mm" svg:x="24.870832mm" svg:y="130.70416mm"/>
          <draw:path svg:d="M 582.0833 0.0 L 582.0833 0.0 L 608.5416 0.0 L 634.99994 0.0 L 1111.25 0.0 Q 1587.4999 0.0 1587.4999 0.0 L 1587.4999 0.0 L 1772.7083 0.0 L 1931.4583 0.0 L 1931.4583 0.0 L 1931.4583 0.0 L 2010.8333 26.458332 Q 2090.2083 52.916664 2090.2083 52.916664 Q 2090.2083 52.916664 2090.2083 79.37499 L 2090.2083 79.37499 L 2090.2083 132.29166 Q 2090.2083 185.20833 1904.9999 238.12498 L 1719.7916 317.49997 L 1693.3333 317.49997 L 1666.8749 317.49997 L 1666.8749 317.49997 Q 1666.8749 291.04166 1640.4166 291.04166 L 1640.4166 291.04166 L 1613.9583 291.04166 Q 1613.9583 264.5833 1613.9583 264.5833 L 1587.4999 264.5833 L 1587.4999 264.5833 Q 1587.4999 264.5833 1402.2916 238.12498 L 1217.0833 238.12498 L 1164.1666 238.12498 Q 1111.25 238.12498 1111.25 264.5833 Q 1111.25 291.04166 1005.4166 317.49997 L 899.5833 317.49997 L 899.5833 317.49997 Q 873.12494 291.04166 873.12494 291.04166 L 873.12494 291.04166 L 820.2083 291.04166 L 740.8333 291.04166 L 740.8333 264.5833 Q 714.37494 264.5833 714.37494 264.5833 Q 714.37494 264.5833 449.79166 264.5833 L 211.66666 264.5833 L 185.20833 264.5833 L 132.29166 264.5833 L 132.29166 264.5833 L 132.29166 264.5833 L 79.37499 264.5833 L 52.916664 264.5833 L 52.916664 211.66666 L 26.458332 185.20833 L 26.458332 185.20833 L 26.458332 158.74998 L 79.37499 158.74998 L 132.29166 158.74998 L 132.29166 132.29166 L 132.29166 105.83333 L 105.83333 105.83333 L 79.37499 105.83333 L 52.916664 105.83333 L 26.458332 105.83333 L 26.458332 105.83333 L 26.458332 105.83333 L 0.0 105.83333 L 0.0 105.83333 L 0.0 79.37499 L 0.0 79.37499 L 0.0 79.37499 L 26.458332 79.37499 L 26.458332 79.37499 L 26.458332 52.916664 L 291.04166 52.916664 Q 582.0833 0.0 582.0833 0.0 z" svg:height="3.1749997mm" draw:style-name="style-97" svg:viewBox="0.0 0.0 2090.2083 317.49997" svg:width="20.902082mm" svg:x="151.07707mm" svg:y="114.299995mm"/>
          <draw:path svg:d="M 0.0 476.24997 L 0.0 0.0 L 132.29166 26.458332 Q 264.5833 79.37499 291.04166 105.83333 Q 291.04166 132.29166 714.37494 291.04166 Q 1111.25 449.79166 1455.2083 582.0833 Q 1799.1666 714.37494 2857.4998 714.37494 Q 3889.3748 767.2916 4339.1665 820.2083 Q 4788.958 873.12494 5027.083 926.0416 Q 5291.6665 978.95825 5767.9165 1005.4166 Q 6244.1665 1031.875 6455.833 1058.3333 L 6667.4995 1084.7916 L 6667.4995 1084.7916 L 6667.4995 1084.7916 L 6191.2495 1084.7916 Q 5741.458 1084.7916 5662.083 1111.25 Q 5556.2495 1137.7083 5027.083 1190.6249 Q 4471.458 1243.5416 3730.6248 1243.5416 L 2989.7915 1243.5416 L 2963.3333 1243.5416 L 2963.3333 1243.5416 L 2910.4165 1243.5416 L 2883.9583 1243.5416 L 2883.9583 1269.9999 L 2883.9583 1296.4583 L 2936.8748 1322.9166 Q 2989.7915 1349.3749 2989.7915 1349.3749 L 3016.2498 1349.3749 L 3016.2498 1375.8333 L 3016.2498 1402.2916 L 2963.3333 1402.2916 L 2936.8748 1402.2916 L 2883.9583 1428.7499 L 2831.0415 1455.2083 L 2804.5833 1455.2083 L 2778.1248 1455.2083 L 2778.1248 1428.7499 L 2751.6665 1428.7499 L 2751.6665 1428.7499 Q 2751.6665 1402.2916 2751.6665 1402.2916 L 2751.6665 1402.2916 L 2751.6665 1402.2916 Q 2778.1248 1402.2916 2804.5833 1375.8333 Q 2831.0415 1375.8333 2831.0415 1349.3749 Q 2831.0415 1322.9166 2698.7498 1296.4583 Q 2592.9165 1243.5416 2143.125 1217.0833 Q 1693.3333 1190.6249 1534.5833 1137.7083 Q 1402.2916 1137.7083 1137.7083 1111.25 Q 873.12494 1084.7916 687.9166 1084.7916 Q 502.7083 1058.3333 502.7083 1031.875 Q 476.24997 1005.4166 423.3333 978.95825 Q 343.9583 926.0416 211.66666 926.0416 Q 52.916664 926.0416 26.458332 926.0416 L 0.0 952.49994 L 0.0 476.24997 z" svg:height="14.552083mm" draw:style-name="style-98" svg:viewBox="0.0 0.0 6667.4995 1455.2083" svg:width="66.674995mm" svg:x="0.0mm" svg:y="84.931244mm"/>
          <draw:path svg:d="M 0.0 26.458332 L 0.0 0.0 L 952.49994 52.916664 Q 1904.9999 79.37499 1957.9165 79.37499 L 2037.2915 79.37499 L 2090.2083 79.37499 L 2143.125 79.37499 L 2143.125 79.37499 Q 2116.6665 105.83333 1984.3749 158.74998 Q 1852.0833 211.66666 1878.5416 264.5833 Q 1931.4583 291.04166 1904.9999 317.49997 L 1904.9999 343.9583 L 1852.0833 343.9583 Q 1772.7083 343.9583 1719.7916 343.9583 Q 1666.8749 343.9583 1693.3333 291.04166 Q 1746.2499 291.04166 1640.4166 291.04166 Q 1534.5833 317.49997 1534.5833 343.9583 Q 1534.5833 370.41666 1322.9166 343.9583 Q 1137.7083 317.49997 1111.25 343.9583 L 1111.25 343.9583 L 1111.25 343.9583 L 1111.25 343.9583 L 1084.7916 317.49997 L 1084.7916 291.04166 L 1058.3333 291.04166 L 1031.875 291.04166 L 1031.875 291.04166 L 1005.4166 291.04166 L 1005.4166 317.49997 Q 1005.4166 343.9583 846.6666 343.9583 Q 687.9166 343.9583 502.7083 291.04166 Q 317.49997 291.04166 317.49997 238.12498 Q 291.04166 211.66666 264.5833 211.66666 Q 238.12498 211.66666 238.12498 238.12498 Q 211.66666 264.5833 211.66666 211.66666 Q 158.74998 158.74998 79.37499 132.29166 Q 0.0 79.37499 0.0 26.458332 z" svg:height="3.439583mm" draw:style-name="style-99" svg:viewBox="0.0 0.0 2143.125 343.9583" svg:width="21.43125mm" svg:x="169.33333mm" svg:y="134.14374mm"/>
          <draw:path svg:d="M 582.0833 105.83333 L 608.5416 105.83333 L 634.99994 132.29166 Q 661.4583 158.74998 687.9166 158.74998 L 714.37494 158.74998 L 608.5416 185.20833 L 502.7083 211.66666 L 502.7083 211.66666 L 502.7083 211.66666 L 476.24997 211.66666 Q 476.24997 211.66666 317.49997 211.66666 Q 158.74998 211.66666 105.83333 238.12498 L 26.458332 264.5833 L 26.458332 238.12498 L 52.916664 238.12498 L 52.916664 238.12498 L 52.916664 211.66666 L 52.916664 211.66666 L 52.916664 211.66666 L 79.37499 185.20833 L 79.37499 158.74998 L 52.916664 158.74998 L 26.458332 158.74998 L 0.0 158.74998 L 0.0 158.74998 L 0.0 132.29166 L 0.0 132.29166 L 26.458332 132.29166 L 26.458332 105.83333 L 52.916664 105.83333 L 79.37499 105.83333 L 158.74998 79.37499 Q 211.66666 52.916664 238.12498 26.458332 L 238.12498 0.0 L 264.5833 0.0 Q 317.49997 0.0 317.49997 26.458332 Q 343.9583 52.916664 476.24997 79.37499 Q 582.0833 105.83333 582.0833 105.83333 z" svg:height="2.6458333mm" draw:style-name="style-100" svg:viewBox="0.0 0.0 714.37494 264.5833" svg:width="7.1437497mm" svg:x="192.0875mm" svg:y="117.47499mm"/>
          <draw:path svg:d="M 105.83333 0.0 L 132.29166 0.0 L 211.66666 0.0 Q 291.04166 26.458332 291.04166 26.458332 L 291.04166 26.458332 L 291.04166 26.458332 Q 264.5833 52.916664 264.5833 132.29166 Q 238.12498 185.20833 211.66666 185.20833 L 158.74998 211.66666 L 158.74998 211.66666 L 158.74998 185.20833 L 105.83333 185.20833 Q 52.916664 185.20833 52.916664 158.74998 Q 52.916664 132.29166 26.458332 132.29166 L 0.0 132.29166 L 52.916664 79.37499 Q 105.83333 26.458332 105.83333 0.0 z" svg:height="2.1166666mm" draw:style-name="style-101" svg:viewBox="0.0 0.0 291.04166 211.66666" svg:width="2.9104166mm" svg:x="242.35832mm" svg:y="118.268745mm"/>
          <draw:path svg:d="M 2328.3333 185.20833 L 2407.7083 211.66666 L 2381.2498 211.66666 L 2328.3333 211.66666 L 2381.2498 238.12498 L 2434.1665 264.5833 L 2434.1665 264.5833 L 2434.1665 264.5833 L 2354.7915 264.5833 L 2275.4165 264.5833 L 2248.9583 264.5833 Q 2222.5 264.5833 1852.0833 238.12498 Q 1455.2083 211.66666 740.8333 158.74998 L 0.0 105.83333 L 0.0 105.83333 L 0.0 105.83333 L 423.3333 79.37499 Q 846.6666 52.916664 1111.25 79.37499 Q 1349.3749 79.37499 1349.3749 52.916664 Q 1349.3749 0.0 1402.2916 0.0 Q 1455.2083 0.0 1428.7499 26.458332 Q 1428.7499 52.916664 1455.2083 79.37499 Q 1481.6666 79.37499 1481.6666 52.916664 Q 1481.6666 0.0 1746.2499 26.458332 Q 2010.8333 52.916664 2010.8333 79.37499 Q 2010.8333 105.83333 2116.6665 132.29166 Q 2222.5 158.74998 2328.3333 185.20833 z" svg:height="2.6458333mm" draw:style-name="style-102" svg:viewBox="0.0 0.0 2434.1665 264.5833" svg:width="24.341665mm" svg:x="275.16666mm" svg:y="112.18333mm"/>
          <draw:path svg:d="M 26.458332 26.458332 L 52.916664 0.0 L 132.29166 0.0 L 185.20833 0.0 L 185.20833 0.0 Q 185.20833 26.458332 185.20833 26.458332 L 211.66666 26.458332 L 264.5833 79.37499 Q 343.9583 132.29166 291.04166 158.74998 Q 264.5833 185.20833 238.12498 211.66666 Q 185.20833 238.12498 185.20833 291.04166 L 185.20833 317.49997 L 185.20833 317.49997 Q 185.20833 343.9583 132.29166 317.49997 L 52.916664 317.49997 L 52.916664 317.49997 Q 52.916664 291.04166 79.37499 264.5833 Q 79.37499 238.12498 52.916664 238.12498 L 26.458332 238.12498 L 26.458332 211.66666 Q 26.458332 211.66666 0.0 132.29166 Q -26.458332 52.916664 26.458332 26.458332 z" svg:height="3.1749997mm" draw:style-name="style-103" svg:viewBox="0.0 0.0 291.04166 317.49997" svg:width="2.9104166mm" svg:x="157.95624mm" svg:y="117.21041mm"/>
          <draw:path svg:d="M 2487.0833 238.12498 L 2566.4583 238.12498 L 2592.9165 264.5833 Q 2592.9165 264.5833 2566.4583 291.04166 Q 2539.9998 291.04166 2539.9998 370.41666 Q 2539.9998 449.79166 2513.5415 449.79166 Q 2487.0833 449.79166 2487.0833 476.24997 Q 2460.6248 529.1666 2407.7083 529.1666 Q 2328.3333 555.625 2328.3333 582.0833 Q 2328.3333 582.0833 2354.7915 608.5416 Q 2381.2498 608.5416 2381.2498 714.37494 Q 2381.2498 820.2083 2407.7083 846.6666 Q 2434.1665 846.6666 2407.7083 873.12494 Q 2381.2498 899.5833 2381.2498 899.5833 L 2381.2498 899.5833 L 2328.3333 899.5833 Q 2301.875 899.5833 2301.875 952.49994 Q 2301.875 1005.4166 2196.0415 1005.4166 Q 2090.2083 1005.4166 2063.75 1031.875 Q 2063.75 1058.3333 1957.9165 1058.3333 Q 1825.6249 1058.3333 1852.0833 1084.7916 Q 1852.0833 1111.25 1852.0833 1137.7083 Q 1852.0833 1164.1666 1772.7083 1190.6249 Q 1719.7916 1217.0833 1719.7916 1243.5416 Q 1719.7916 1269.9999 1693.3333 1269.9999 Q 1640.4166 1269.9999 1640.4166 1296.4583 Q 1613.9583 1322.9166 1534.5833 1349.3749 L 1428.7499 1349.3749 L 1402.2916 1349.3749 Q 1375.8333 1322.9166 1269.9999 1322.9166 Q 1137.7083 1296.4583 1137.7083 1269.9999 Q 1137.7083 1217.0833 1111.25 1217.0833 Q 1084.7916 1217.0833 1058.3333 1164.1666 Q 1058.3333 1137.7083 820.2083 1137.7083 Q 582.0833 1111.25 582.0833 1084.7916 Q 608.5416 1058.3333 449.79166 1084.7916 Q 291.04166 1111.25 291.04166 1084.7916 Q 291.04166 1058.3333 211.66666 1031.875 L 132.29166 1005.4166 L 132.29166 1005.4166 Q 105.83333 1005.4166 105.83333 952.49994 Q 105.83333 873.12494 52.916664 873.12494 L 26.458332 899.5833 L 26.458332 899.5833 L 0.0 899.5833 L 0.0 873.12494 L 0.0 846.6666 L 26.458332 846.6666 L 26.458332 846.6666 L 26.458332 820.2083 L 52.916664 820.2083 L 52.916664 820.2083 L 52.916664 820.2083 L 52.916664 793.74994 L 52.916664 793.74994 L 79.37499 793.74994 Q 79.37499 793.74994 105.83333 820.2083 Q 132.29166 820.2083 105.83333 767.2916 Q 105.83333 714.37494 105.83333 714.37494 Q 132.29166 687.9166 158.74998 687.9166 Q 185.20833 634.99994 264.5833 608.5416 Q 370.41666 582.0833 370.41666 555.625 Q 370.41666 529.1666 343.9583 529.1666 Q 317.49997 529.1666 317.49997 476.24997 Q 343.9583 396.87497 423.3333 370.41666 L 502.7083 370.41666 L 529.1666 343.9583 L 555.625 317.49997 L 555.625 317.49997 L 555.625 317.49997 L 582.0833 317.49997 Q 582.0833 317.49997 582.0833 291.04166 Q 582.0833 291.04166 582.0833 264.5833 Q 582.0833 238.12498 529.1666 211.66666 L 502.7083 211.66666 L 502.7083 185.20833 L 529.1666 185.20833 L 529.1666 185.20833 L 529.1666 158.74998 L 529.1666 158.74998 L 529.1666 158.74998 L 555.625 158.74998 L 555.625 158.74998 L 582.0833 132.29166 L 608.5416 132.29166 L 634.99994 185.20833 Q 634.99994 238.12498 740.8333 238.12498 Q 846.6666 238.12498 846.6666 211.66666 Q 846.6666 185.20833 978.95825 158.74998 Q 1111.25 105.83333 1164.1666 158.74998 Q 1243.5416 211.66666 1322.9166 211.66666 L 1402.2916 211.66666 L 1402.2916 185.20833 L 1428.7499 185.20833 L 1428.7499 185.20833 L 1428.7499 158.74998 L 1481.6666 158.74998 L 1508.1249 158.74998 L 1508.1249 132.29166 L 1481.6666 132.29166 L 1481.6666 132.29166 Q 1481.6666 105.83333 1428.7499 105.83333 L 1375.8333 79.37499 L 1375.8333 52.916664 L 1375.8333 26.458332 L 1587.4999 0.0 Q 1825.6249 -26.458332 1825.6249 0.0 Q 1825.6249 52.916664 1852.0833 52.916664 Q 1904.9999 79.37499 1904.9999 105.83333 Q 1904.9999 105.83333 2010.8333 105.83333 Q 2116.6665 105.83333 2116.6665 185.20833 Q 2143.125 238.12498 2222.5 211.66666 Q 2328.3333 211.66666 2381.2498 211.66666 Q 2434.1665 211.66666 2487.0833 238.12498 z" svg:height="13.49375mm" draw:style-name="style-104" svg:viewBox="0.0 0.0 2592.9165 1349.3749" svg:width="25.929165mm" svg:x="72.49583mm" svg:y="204.25832mm"/>
          <draw:path svg:d="M 1296.4583 0.0 L 1349.3749 0.0 L 1349.3749 0.0 L 1349.3749 26.458332 L 1349.3749 26.458332 L 1349.3749 26.458332 L 1375.8333 105.83333 L 1402.2916 185.20833 L 1402.2916 238.12498 L 1402.2916 264.5833 L 1349.3749 264.5833 Q 1296.4583 264.5833 1322.9166 291.04166 Q 1349.3749 291.04166 1217.0833 343.9583 Q 1084.7916 396.87497 1005.4166 423.3333 Q 926.0416 449.79166 926.0416 476.24997 Q 926.0416 502.7083 899.5833 502.7083 L 899.5833 529.1666 L 873.12494 529.1666 Q 873.12494 502.7083 820.2083 529.1666 Q 793.74994 529.1666 793.74994 502.7083 Q 793.74994 476.24997 687.9166 476.24997 Q 582.0833 502.7083 608.5416 476.24997 Q 634.99994 449.79166 476.24997 396.87497 Q 317.49997 343.9583 343.9583 291.04166 Q 396.87497 264.5833 317.49997 264.5833 L 264.5833 264.5833 L 185.20833 264.5833 L 132.29166 291.04166 L 105.83333 291.04166 L 79.37499 291.04166 L 26.458332 264.5833 L 0.0 238.12498 L 26.458332 238.12498 L 52.916664 238.12498 L 52.916664 211.66666 L 79.37499 211.66666 L 79.37499 211.66666 L 79.37499 185.20833 L 132.29166 185.20833 L 158.74998 185.20833 L 185.20833 211.66666 L 211.66666 211.66666 L 238.12498 185.20833 Q 238.12498 132.29166 291.04166 132.29166 Q 317.49997 132.29166 317.49997 79.37499 Q 317.49997 52.916664 396.87497 79.37499 Q 502.7083 79.37499 502.7083 52.916664 Q 502.7083 26.458332 582.0833 26.458332 Q 661.4583 52.916664 661.4583 26.458332 Q 661.4583 0.0 767.2916 26.458332 Q 873.12494 26.458332 926.0416 52.916664 Q 978.95825 79.37499 978.95825 105.83333 Q 978.95825 132.29166 1031.875 105.83333 Q 1084.7916 79.37499 1190.6249 52.916664 Q 1269.9999 26.458332 1243.5416 26.458332 Q 1217.0833 26.458332 1296.4583 0.0 z M 687.9166 52.916664 Q 714.37494 52.916664 714.37494 52.916664 Q 714.37494 79.37499 714.37494 79.37499 Q 687.9166 79.37499 687.9166 52.916664 z" svg:height="5.2916665mm" draw:style-name="style-105" svg:viewBox="0.0 0.0 1402.2916 529.1666" svg:width="14.022916mm" svg:x="54.768745mm" svg:y="179.12291mm"/>
          <draw:path svg:d="M 423.3333 0.0 L 449.79166 0.0 L 502.7083 0.0 Q 555.625 0.0 555.625 26.458332 L 555.625 26.458332 L 555.625 26.458332 Q 555.625 52.916664 582.0833 52.916664 L 582.0833 52.916664 L 582.0833 52.916664 Q 582.0833 79.37499 608.5416 79.37499 L 608.5416 105.83333 L 608.5416 105.83333 L 634.99994 105.83333 L 634.99994 105.83333 L 634.99994 105.83333 L 634.99994 158.74998 Q 634.99994 185.20833 634.99994 185.20833 L 634.99994 211.66666 L 582.0833 211.66666 L 555.625 211.66666 L 555.625 238.12498 L 529.1666 238.12498 L 529.1666 264.5833 L 529.1666 317.49997 L 555.625 317.49997 L 555.625 343.9583 L 423.3333 343.9583 L 291.04166 343.9583 L 264.5833 343.9583 Q 264.5833 317.49997 158.74998 317.49997 Q 52.916664 317.49997 52.916664 264.5833 L 52.916664 238.12498 L 52.916664 238.12498 Q 52.916664 211.66666 26.458332 211.66666 L 0.0 211.66666 L 79.37499 132.29166 Q 158.74998 52.916664 264.5833 52.916664 Q 370.41666 26.458332 396.87497 26.458332 Q 396.87497 0.0 423.3333 0.0 z" svg:height="3.439583mm" draw:style-name="style-106" svg:viewBox="0.0 0.0 634.99994 343.9583" svg:width="6.3499994mm" svg:x="125.94166mm" svg:y="116.94582mm"/>
          <draw:path svg:d="M 687.9166 0.0 L 740.8333 0.0 L 793.74994 0.0 L 820.2083 0.0 L 873.12494 26.458332 L 926.0416 52.916664 L 926.0416 52.916664 L 952.49994 52.916664 L 952.49994 52.916664 L 952.49994 52.916664 L 1111.25 52.916664 Q 1269.9999 52.916664 1269.9999 52.916664 L 1296.4583 52.916664 L 1587.4999 52.916664 Q 1878.5416 52.916664 1904.9999 79.37499 L 1904.9999 79.37499 L 1931.4583 79.37499 L 1957.9165 105.83333 L 1957.9165 105.83333 L 1957.9165 105.83333 L 1984.3749 132.29166 L 2010.8333 158.74998 L 2010.8333 158.74998 L 2010.8333 158.74998 L 2010.8333 158.74998 Q 2010.8333 158.74998 1852.0833 185.20833 Q 1693.3333 185.20833 1693.3333 211.66666 Q 1693.3333 238.12498 1746.2499 238.12498 Q 1772.7083 264.5833 899.5833 264.5833 L 52.916664 264.5833 L 52.916664 264.5833 L 52.916664 264.5833 L 26.458332 238.12498 L 0.0 211.66666 L 79.37499 211.66666 L 158.74998 211.66666 L 158.74998 185.20833 L 158.74998 185.20833 L 132.29166 185.20833 L 132.29166 158.74998 L 132.29166 158.74998 L 105.83333 158.74998 L 105.83333 158.74998 L 105.83333 158.74998 L 105.83333 132.29166 L 105.83333 132.29166 L 105.83333 105.83333 L 105.83333 79.37499 L 105.83333 79.37499 L 105.83333 52.916664 L 105.83333 52.916664 L 105.83333 52.916664 L 132.29166 52.916664 L 132.29166 26.458332 L 396.87497 26.458332 Q 661.4583 0.0 687.9166 0.0 z" svg:height="2.6458333mm" draw:style-name="style-107" svg:viewBox="0.0 0.0 2010.8333 264.5833" svg:width="20.108332mm" svg:x="168.80415mm" svg:y="120.649994mm"/>
          <draw:path svg:d="M 978.95825 0.0 L 978.95825 0.0 L 1005.4166 0.0 Q 1058.3333 0.0 1058.3333 0.0 L 1058.3333 0.0 L 1058.3333 0.0 Q 1031.875 0.0 873.12494 105.83333 L 714.37494 211.66666 L 714.37494 238.12498 L 687.9166 238.12498 L 687.9166 264.5833 L 687.9166 317.49997 L 767.2916 317.49997 Q 846.6666 317.49997 846.6666 343.9583 Q 846.6666 370.41666 820.2083 370.41666 Q 793.74994 370.41666 767.2916 343.9583 L 740.8333 343.9583 L 740.8333 370.41666 L 740.8333 423.3333 L 899.5833 449.79166 Q 1031.875 476.24997 1164.1666 449.79166 Q 1269.9999 423.3333 1322.9166 423.3333 L 1349.3749 423.3333 L 1349.3749 449.79166 L 1375.8333 449.79166 L 1375.8333 449.79166 L 1375.8333 423.3333 L 1402.2916 423.3333 L 1428.7499 423.3333 L 1428.7499 449.79166 L 1428.7499 449.79166 L 1455.2083 476.24997 L 1455.2083 502.7083 L 1481.6666 502.7083 L 1534.5833 502.7083 L 1534.5833 529.1666 L 1534.5833 582.0833 L 1481.6666 582.0833 L 1402.2916 582.0833 L 1349.3749 608.5416 L 1296.4583 634.99994 L 1296.4583 634.99994 L 1322.9166 634.99994 L 1322.9166 634.99994 L 1322.9166 634.99994 L 1322.9166 661.4583 L 1322.9166 661.4583 L 1349.3749 661.4583 L 1349.3749 687.9166 L 1349.3749 687.9166 L 1375.8333 687.9166 L 1375.8333 687.9166 L 1375.8333 714.37494 L 1005.4166 714.37494 Q 608.5416 687.9166 396.87497 687.9166 L 185.20833 661.4583 L 158.74998 661.4583 L 105.83333 634.99994 L 52.916664 634.99994 L 26.458332 634.99994 L 26.458332 634.99994 L 0.0 634.99994 L 0.0 608.5416 L 0.0 582.0833 L 26.458332 582.0833 L 52.916664 582.0833 L 52.916664 555.625 L 52.916664 555.625 L 79.37499 555.625 L 79.37499 529.1666 L 105.83333 529.1666 L 132.29166 529.1666 L 317.49997 423.3333 Q 476.24997 317.49997 582.0833 211.66666 Q 661.4583 105.83333 820.2083 52.916664 Q 952.49994 0.0 978.95825 0.0 z" svg:height="7.1437497mm" draw:style-name="style-108" svg:viewBox="0.0 0.0 1534.5833 714.37494" svg:width="15.345833mm" svg:x="209.54999mm" svg:y="107.42083mm"/>
          <draw:path svg:d="M 529.1666 79.37499 L 529.1666 0.0 L 555.625 26.458332 Q 555.625 26.458332 555.625 52.916664 L 555.625 79.37499 L 555.625 79.37499 L 555.625 79.37499 L 555.625 105.83333 L 555.625 105.83333 L 582.0833 105.83333 L 582.0833 132.29166 L 714.37494 79.37499 Q 846.6666 26.458332 846.6666 79.37499 Q 846.6666 132.29166 926.0416 158.74998 L 1005.4166 158.74998 L 1005.4166 158.74998 Q 1031.875 158.74998 1031.875 158.74998 L 1031.875 185.20833 L 1031.875 185.20833 L 1031.875 185.20833 L 1058.3333 185.20833 L 1058.3333 185.20833 L 978.95825 211.66666 Q 899.5833 238.12498 926.0416 264.5833 L 926.0416 291.04166 L 899.5833 291.04166 Q 873.12494 291.04166 820.2083 343.9583 L 767.2916 396.87497 L 767.2916 396.87497 Q 740.8333 396.87497 661.4583 370.41666 Q 582.0833 370.41666 582.0833 396.87497 Q 555.625 423.3333 449.79166 449.79166 L 317.49997 449.79166 L 317.49997 476.24997 L 291.04166 476.24997 L 291.04166 476.24997 L 291.04166 502.7083 L 238.12498 502.7083 L 211.66666 502.7083 L 211.66666 502.7083 Q 238.12498 476.24997 211.66666 449.79166 Q 185.20833 449.79166 185.20833 396.87497 L 185.20833 370.41666 L 211.66666 370.41666 Q 238.12498 343.9583 158.74998 343.9583 L 79.37499 343.9583 L 79.37499 343.9583 Q 79.37499 317.49997 105.83333 291.04166 Q 105.83333 264.5833 79.37499 264.5833 L 26.458332 238.12498 L 26.458332 238.12498 L 26.458332 238.12498 L 0.0 238.12498 L 0.0 238.12498 L 26.458332 211.66666 L 52.916664 185.20833 L 52.916664 185.20833 L 52.916664 185.20833 L 79.37499 185.20833 L 105.83333 185.20833 L 105.83333 158.74998 L 132.29166 158.74998 L 132.29166 158.74998 L 132.29166 132.29166 L 185.20833 132.29166 Q 211.66666 132.29166 238.12498 79.37499 Q 238.12498 26.458332 291.04166 79.37499 Q 343.9583 79.37499 370.41666 79.37499 Q 396.87497 79.37499 396.87497 52.916664 Q 396.87497 26.458332 423.3333 26.458332 Q 449.79166 52.916664 476.24997 79.37499 Q 476.24997 132.29166 502.7083 132.29166 Q 529.1666 132.29166 529.1666 79.37499 z" svg:height="5.027083mm" draw:style-name="style-109" svg:viewBox="0.0 0.0 1058.3333 502.7083" svg:width="10.583333mm" svg:x="85.46041mm" svg:y="112.97707mm"/>
          <draw:path svg:d="M 714.37494 26.458332 L 714.37494 26.458332 L 714.37494 0.0 L 740.8333 0.0 L 740.8333 0.0 L 740.8333 26.458332 L 740.8333 26.458332 L 767.2916 26.458332 L 767.2916 26.458332 L 767.2916 26.458332 L 820.2083 79.37499 Q 873.12494 105.83333 846.6666 132.29166 Q 846.6666 158.74998 952.49994 158.74998 Q 1058.3333 158.74998 1084.7916 211.66666 Q 1084.7916 291.04166 1137.7083 291.04166 Q 1190.6249 317.49997 1190.6249 343.9583 Q 1190.6249 396.87497 1164.1666 396.87497 Q 1137.7083 396.87497 1137.7083 423.3333 Q 1137.7083 449.79166 1217.0833 476.24997 Q 1296.4583 502.7083 1322.9166 502.7083 L 1322.9166 529.1666 L 1296.4583 529.1666 Q 1296.4583 555.625 1243.5416 555.625 Q 1164.1666 555.625 1137.7083 661.4583 Q 1084.7916 767.2916 978.95825 793.74994 L 846.6666 820.2083 L 820.2083 820.2083 Q 793.74994 820.2083 767.2916 793.74994 Q 740.8333 767.2916 555.625 793.74994 L 343.9583 820.2083 L 185.20833 820.2083 L 0.0 820.2083 L 0.0 820.2083 L 0.0 793.74994 L 26.458332 793.74994 L 79.37499 767.2916 L 132.29166 767.2916 L 211.66666 767.2916 L 238.12498 740.8333 Q 264.5833 714.37494 396.87497 714.37494 L 529.1666 714.37494 L 529.1666 687.9166 L 529.1666 661.4583 L 476.24997 661.4583 L 423.3333 661.4583 L 423.3333 634.99994 L 449.79166 634.99994 L 449.79166 582.0833 L 449.79166 529.1666 L 423.3333 529.1666 L 396.87497 502.7083 L 317.49997 502.7083 L 238.12498 502.7083 L 238.12498 502.7083 L 238.12498 502.7083 L 449.79166 476.24997 Q 661.4583 449.79166 661.4583 423.3333 Q 661.4583 396.87497 687.9166 396.87497 Q 714.37494 370.41666 687.9166 317.49997 Q 661.4583 264.5833 687.9166 264.5833 Q 714.37494 264.5833 687.9166 185.20833 Q 661.4583 105.83333 661.4583 79.37499 L 661.4583 52.916664 L 661.4583 52.916664 L 661.4583 52.916664 L 687.9166 52.916664 L 687.9166 26.458332 L 687.9166 26.458332 L 714.37494 26.458332 L 714.37494 26.458332 z" svg:height="8.202083mm" draw:style-name="style-110" svg:viewBox="0.0 0.0 1322.9166 820.2083" svg:width="13.229166mm" svg:x="166.95207mm" svg:y="106.09791mm"/>
          <draw:path svg:d="M 1561.0416 0.0 L 1587.4999 0.0 L 1587.4999 26.458332 Q 1587.4999 52.916664 1561.0416 52.916664 L 1534.5833 79.37499 L 1587.4999 79.37499 L 1613.9583 79.37499 L 1613.9583 105.83333 L 1587.4999 105.83333 L 1587.4999 105.83333 L 1587.4999 132.29166 L 1746.2499 105.83333 Q 1904.9999 79.37499 1931.4583 105.83333 L 1957.9165 132.29166 L 1931.4583 132.29166 Q 1904.9999 132.29166 1904.9999 158.74998 Q 1904.9999 185.20833 1957.9165 185.20833 Q 2010.8333 211.66666 2010.8333 238.12498 Q 2010.8333 238.12498 1957.9165 264.5833 L 1904.9999 291.04166 L 2010.8333 291.04166 Q 2116.6665 291.04166 2116.6665 264.5833 Q 2143.125 238.12498 2248.9583 238.12498 Q 2354.7915 238.12498 2328.3333 264.5833 Q 2328.3333 291.04166 2381.2498 291.04166 Q 2460.6248 291.04166 2460.6248 317.49997 Q 2460.6248 343.9583 2698.7498 317.49997 Q 2963.3333 291.04166 3069.1665 317.49997 Q 3174.9998 343.9583 3201.4583 370.41666 Q 3201.4583 396.87497 3254.3748 396.87497 Q 3307.2915 396.87497 3307.2915 423.3333 Q 3307.2915 449.79166 3333.7498 449.79166 Q 3360.2083 449.79166 3360.2083 476.24997 Q 3360.2083 502.7083 3492.4998 502.7083 Q 3598.3333 502.7083 3651.2498 529.1666 L 3677.7083 555.625 L 3624.7915 582.0833 Q 3571.8748 608.5416 3598.3333 634.99994 Q 3651.2498 634.99994 3651.2498 714.37494 Q 3651.2498 767.2916 3704.1665 793.74994 Q 3757.0833 820.2083 3809.9998 820.2083 Q 3862.9165 820.2083 3836.4583 820.2083 Q 3809.9998 846.6666 3968.7498 846.6666 Q 4127.5 846.6666 4153.958 820.2083 Q 4180.4165 820.2083 4180.4165 846.6666 L 4180.4165 873.12494 L 4180.4165 873.12494 L 4180.4165 873.12494 L 4206.875 899.5833 Q 4233.333 926.0416 4259.7915 926.0416 L 4286.25 926.0416 L 4233.333 952.49994 Q 4206.875 978.95825 4259.7915 1005.4166 Q 4312.708 1031.875 4286.25 1084.7916 Q 4233.333 1137.7083 4286.25 1137.7083 Q 4365.625 1137.7083 4365.625 1164.1666 Q 4365.625 1190.6249 4286.25 1190.6249 Q 4233.333 1190.6249 4233.333 1243.5416 Q 4259.7915 1322.9166 4021.6665 1375.8333 L 3809.9998 1455.2083 L 3783.5415 1455.2083 L 3757.0833 1455.2083 L 3757.0833 1455.2083 L 3757.0833 1455.2083 L 3730.6248 1455.2083 L 3730.6248 1455.2083 L 3730.6248 1481.6666 L 3757.0833 1481.6666 L 3757.0833 1481.6666 L 3757.0833 1508.1249 L 3809.9998 1508.1249 Q 3862.9165 1534.5833 3836.4583 1534.5833 Q 3836.4583 1561.0416 3862.9165 1561.0416 L 3889.3748 1561.0416 L 3889.3748 1587.4999 L 3889.3748 1613.9583 L 3809.9998 1613.9583 Q 3757.0833 1613.9583 3757.0833 1640.4166 Q 3783.5415 1666.8749 3704.1665 1666.8749 L 3598.3333 1666.8749 L 3571.8748 1666.8749 L 3545.4165 1666.8749 L 3545.4165 1693.3333 L 3545.4165 1719.7916 L 3492.4998 1719.7916 L 3466.0415 1719.7916 L 3466.0415 1746.2499 L 3492.4998 1746.2499 L 3492.4998 1746.2499 L 3492.4998 1772.7083 L 3492.4998 1772.7083 L 3492.4998 1772.7083 L 3518.9583 1772.7083 L 3518.9583 1799.1666 L 1904.9999 1799.1666 L 317.49997 1799.1666 L 317.49997 1772.7083 L 317.49997 1772.7083 L 343.9583 1746.2499 L 370.41666 1719.7916 L 370.41666 1719.7916 Q 370.41666 1719.7916 370.41666 1693.3333 L 396.87497 1666.8749 L 423.3333 1666.8749 L 449.79166 1666.8749 L 449.79166 1640.4166 L 476.24997 1640.4166 L 476.24997 1640.4166 L 476.24997 1613.9583 L 476.24997 1613.9583 Q 476.24997 1613.9583 449.79166 1587.4999 Q 423.3333 1561.0416 396.87497 1534.5833 Q 343.9583 1508.1249 317.49997 1481.6666 Q 317.49997 1455.2083 370.41666 1455.2083 Q 423.3333 1428.7499 423.3333 1402.2916 Q 423.3333 1375.8333 396.87497 1375.8333 Q 343.9583 1375.8333 343.9583 1349.3749 Q 370.41666 1296.4583 423.3333 1296.4583 L 502.7083 1296.4583 L 502.7083 1269.9999 L 529.1666 1269.9999 L 529.1666 1269.9999 L 529.1666 1243.5416 L 529.1666 1243.5416 L 529.1666 1243.5416 L 502.7083 1217.0833 L 476.24997 1190.6249 L 476.24997 1190.6249 L 476.24997 1190.6249 L 476.24997 1164.1666 L 476.24997 1164.1666 L 502.7083 1164.1666 L 502.7083 1137.7083 L 423.3333 1137.7083 Q 370.41666 1137.7083 370.41666 1084.7916 Q 370.41666 1058.3333 317.49997 1058.3333 Q 238.12498 1058.3333 211.66666 1031.875 Q 211.66666 978.95825 211.66666 952.49994 Q 211.66666 899.5833 238.12498 899.5833 Q 264.5833 873.12494 211.66666 846.6666 Q 158.74998 820.2083 158.74998 793.74994 Q 158.74998 767.2916 79.37499 767.2916 Q 0.0 767.2916 52.916664 740.8333 Q 105.83333 714.37494 52.916664 661.4583 L 0.0 582.0833 L 0.0 582.0833 L 0.0 582.0833 L 0.0 582.0833 L 0.0 555.625 L 52.916664 529.1666 Q 105.83333 502.7083 158.74998 449.79166 Q 158.74998 396.87497 185.20833 370.41666 Q 185.20833 343.9583 317.49997 343.9583 Q 423.3333 343.9583 449.79166 317.49997 Q 476.24997 317.49997 476.24997 291.04166 Q 476.24997 264.5833 529.1666 238.12498 Q 608.5416 238.12498 608.5416 185.20833 Q 608.5416 158.74998 767.2916 132.29166 Q 926.0416 132.29166 952.49994 132.29166 Q 952.49994 132.29166 978.95825 105.83333 Q 978.95825 79.37499 1164.1666 79.37499 Q 1375.8333 79.37499 1349.3749 105.83333 Q 1349.3749 132.29166 1402.2916 105.83333 Q 1428.7499 79.37499 1455.2083 52.916664 Q 1455.2083 26.458332 1481.6666 26.458332 Q 1534.5833 26.458332 1561.0416 0.0 z" svg:height="17.991665mm" draw:style-name="style-111" svg:viewBox="0.0 0.0 4365.625 1799.1666" svg:width="43.656246mm" svg:x="195.79166mm" svg:y="205.58124mm"/>
          <draw:path svg:d="M 3492.4998 26.458332 L 3492.4998 0.0 L 3492.4998 0.0 Q 3492.4998 0.0 3518.9583 52.916664 L 3518.9583 79.37499 L 3518.9583 79.37499 L 3492.4998 79.37499 L 3492.4998 105.83333 L 3492.4998 158.74998 L 3492.4998 211.66666 L 3492.4998 264.5833 L 3492.4998 291.04166 Q 3492.4998 317.49997 3466.0415 317.49997 Q 3439.5833 317.49997 3439.5833 423.3333 Q 3466.0415 529.1666 3466.0415 608.5416 Q 3466.0415 687.9166 3439.5833 687.9166 L 3413.1248 687.9166 L 3413.1248 687.9166 L 3386.6665 661.4583 L 3386.6665 687.9166 L 3386.6665 740.8333 L 3386.6665 740.8333 Q 3360.2083 740.8333 3333.7498 767.2916 L 3280.8333 793.74994 L 3254.3748 793.74994 Q 3227.9165 793.74994 3227.9165 846.6666 Q 3227.9165 873.12494 3201.4583 873.12494 Q 3174.9998 899.5833 3174.9998 926.0416 Q 3148.5415 978.95825 2963.3333 978.95825 Q 2751.6665 978.95825 2751.6665 1005.4166 Q 2751.6665 1031.875 2566.4583 1005.4166 Q 2381.2498 978.95825 2381.2498 952.49994 Q 2381.2498 926.0416 2328.3333 926.0416 Q 2301.875 926.0416 2301.875 899.5833 Q 2301.875 873.12494 2248.9583 899.5833 Q 2196.0415 899.5833 2196.0415 873.12494 Q 2196.0415 846.6666 2222.5 846.6666 Q 2248.9583 846.6666 2222.5 820.2083 Q 2169.5833 793.74994 1587.4999 793.74994 Q 1031.875 793.74994 846.6666 714.37494 Q 661.4583 634.99994 529.1666 661.4583 Q 370.41666 661.4583 264.5833 634.99994 L 158.74998 634.99994 L 105.83333 608.5416 L 26.458332 582.0833 L 26.458332 582.0833 L 0.0 582.0833 L 0.0 555.625 L 0.0 529.1666 L 264.5833 502.7083 Q 555.625 476.24997 555.625 449.79166 Q 555.625 423.3333 793.74994 449.79166 Q 1031.875 476.24997 1164.1666 476.24997 Q 1322.9166 476.24997 1455.2083 449.79166 Q 1587.4999 423.3333 1613.9583 370.41666 Q 1640.4166 317.49997 1852.0833 317.49997 Q 2063.75 317.49997 2063.75 343.9583 Q 2063.75 370.41666 2169.5833 343.9583 Q 2301.875 317.49997 2301.875 343.9583 Q 2301.875 370.41666 2381.2498 370.41666 Q 2487.0833 370.41666 2513.5415 370.41666 Q 2539.9998 370.41666 2645.8333 396.87497 Q 2751.6665 396.87497 2725.2083 423.3333 Q 2725.2083 423.3333 2989.7915 423.3333 Q 3254.3748 423.3333 3280.8333 370.41666 Q 3307.2915 317.49997 3333.7498 291.04166 Q 3360.2083 291.04166 3386.6665 211.66666 Q 3413.1248 105.83333 3439.5833 79.37499 Q 3492.4998 52.916664 3492.4998 26.458332 z" svg:height="10.054166mm" draw:style-name="style-112" svg:viewBox="0.0 0.0 3518.9583 1005.4166" svg:width="35.189583mm" svg:x="239.7125mm" svg:y="138.11249mm"/>
          <draw:path svg:d="M 582.0833 0.0 L 582.0833 0.0 L 634.99994 79.37499 Q 687.9166 158.74998 714.37494 158.74998 L 714.37494 132.29166 L 793.74994 158.74998 Q 846.6666 158.74998 846.6666 132.29166 Q 846.6666 105.83333 873.12494 132.29166 Q 899.5833 132.29166 926.0416 105.83333 Q 952.49994 79.37499 952.49994 79.37499 L 952.49994 79.37499 L 952.49994 132.29166 Q 952.49994 185.20833 978.95825 185.20833 L 978.95825 185.20833 L 978.95825 291.04166 Q 978.95825 370.41666 926.0416 370.41666 Q 873.12494 396.87497 873.12494 396.87497 Q 899.5833 423.3333 608.5416 449.79166 Q 317.49997 476.24997 317.49997 449.79166 Q 317.49997 423.3333 238.12498 396.87497 Q 158.74998 396.87497 158.74998 317.49997 L 132.29166 238.12498 L 79.37499 238.12498 L 26.458332 238.12498 L 26.458332 211.66666 L 0.0 211.66666 L 0.0 185.20833 L 0.0 158.74998 L 0.0 158.74998 L 0.0 132.29166 L 0.0 132.29166 L 0.0 132.29166 L 26.458332 132.29166 L 26.458332 132.29166 L 26.458332 105.83333 L 52.916664 105.83333 L 52.916664 105.83333 L 52.916664 79.37499 L 52.916664 79.37499 L 52.916664 79.37499 L 79.37499 79.37499 L 79.37499 79.37499 L 79.37499 52.916664 L 105.83333 52.916664 L 105.83333 52.916664 L 105.83333 26.458332 L 343.9583 26.458332 Q 582.0833 26.458332 582.0833 0.0 z" svg:height="4.497916mm" draw:style-name="style-113" svg:viewBox="0.0 0.0 978.95825 449.79166" svg:width="9.789583mm" svg:x="245.53333mm" svg:y="120.91457mm"/>
          <draw:path svg:d="M 211.66666 0.0 L 211.66666 0.0 L 238.12498 0.0 L 291.04166 0.0 L 343.9583 26.458332 L 370.41666 26.458332 L 370.41666 105.83333 Q 396.87497 158.74998 396.87497 158.74998 L 396.87497 158.74998 L 396.87497 158.74998 Q 396.87497 158.74998 238.12498 185.20833 Q 79.37499 211.66666 52.916664 158.74998 L 26.458332 105.83333 L 26.458332 105.83333 Q 26.458332 105.83333 0.0 79.37499 L 0.0 52.916664 L 105.83333 52.916664 Q 238.12498 26.458332 211.66666 26.458332 Q 211.66666 0.0 211.66666 0.0 z" svg:height="1.8520832mm" draw:style-name="style-114" svg:viewBox="0.0 0.0 396.87497 185.20833" svg:width="3.9687498mm" svg:x="207.6979mm" svg:y="113.77083mm"/>
          <draw:path svg:d="M 26.458332 26.458332 L 52.916664 26.458332 L 185.20833 0.0 L 291.04166 0.0 L 476.24997 0.0 Q 661.4583 26.458332 767.2916 26.458332 L 899.5833 26.458332 L 926.0416 52.916664 L 978.95825 52.916664 L 978.95825 79.37499 L 978.95825 79.37499 L 952.49994 79.37499 Q 926.0416 79.37499 926.0416 105.83333 L 926.0416 105.83333 L 846.6666 105.83333 L 767.2916 132.29166 L 714.37494 132.29166 Q 634.99994 132.29166 608.5416 132.29166 Q 555.625 132.29166 502.7083 158.74998 Q 449.79166 211.66666 396.87497 238.12498 L 343.9583 291.04166 L 343.9583 291.04166 L 343.9583 291.04166 L 317.49997 291.04166 L 317.49997 291.04166 L 291.04166 317.49997 L 264.5833 317.49997 L 264.5833 317.49997 Q 264.5833 291.04166 238.12498 291.04166 Q 211.66666 291.04166 211.66666 238.12498 L 185.20833 158.74998 L 185.20833 158.74998 L 185.20833 132.29166 L 185.20833 132.29166 L 185.20833 132.29166 L 158.74998 132.29166 L 158.74998 132.29166 L 79.37499 105.83333 Q 26.458332 79.37499 26.458332 79.37499 L 0.0 79.37499 L 0.0 79.37499 Q 26.458332 52.916664 26.458332 26.458332 z" svg:height="3.1749997mm" draw:style-name="style-115" svg:viewBox="0.0 0.0 978.95825 317.49997" svg:width="9.789583mm" svg:x="47.88958mm" svg:y="109.80208mm"/>
          <draw:path svg:d="M 476.24997 0.0 L 502.7083 0.0 L 529.1666 26.458332 Q 529.1666 52.916664 529.1666 105.83333 L 529.1666 132.29166 L 502.7083 132.29166 L 476.24997 158.74998 L 529.1666 158.74998 L 555.625 158.74998 L 555.625 185.20833 Q 555.625 211.66666 476.24997 211.66666 Q 423.3333 211.66666 423.3333 264.5833 Q 423.3333 291.04166 370.41666 317.49997 Q 317.49997 317.49997 317.49997 264.5833 Q 317.49997 238.12498 238.12498 211.66666 L 185.20833 211.66666 L 158.74998 211.66666 Q 132.29166 211.66666 132.29166 238.12498 L 132.29166 238.12498 L 105.83333 238.12498 Q 105.83333 264.5833 52.916664 264.5833 L 0.0 291.04166 L 0.0 291.04166 Q -26.458332 264.5833 0.0 264.5833 L 0.0 238.12498 L 26.458332 238.12498 L 52.916664 211.66666 L 52.916664 211.66666 L 52.916664 211.66666 L 79.37499 211.66666 L 79.37499 211.66666 L 132.29166 185.20833 Q 158.74998 158.74998 185.20833 79.37499 Q 211.66666 0.0 343.9583 0.0 Q 476.24997 0.0 476.24997 0.0 z" svg:height="3.1749997mm" draw:style-name="style-116" svg:viewBox="0.0 0.0 555.625 317.49997" svg:width="5.5562496mm" svg:x="142.875mm" svg:y="114.82916mm"/>
          <draw:path svg:d="M 211.66666 0.0 L 317.49997 0.0 L 317.49997 26.458332 Q 317.49997 26.458332 370.41666 52.916664 Q 449.79166 79.37499 529.1666 79.37499 L 634.99994 79.37499 L 634.99994 105.83333 L 634.99994 105.83333 L 661.4583 105.83333 L 661.4583 132.29166 L 661.4583 132.29166 L 634.99994 132.29166 L 634.99994 132.29166 L 634.99994 132.29166 L 582.0833 158.74998 L 555.625 185.20833 L 476.24997 185.20833 Q 370.41666 185.20833 211.66666 211.66666 Q 26.458332 238.12498 0.0 211.66666 L 0.0 185.20833 L 0.0 185.20833 Q 0.0 185.20833 0.0 158.74998 L 0.0 158.74998 L 52.916664 158.74998 Q 105.83333 158.74998 105.83333 79.37499 Q 105.83333 0.0 211.66666 0.0 z" svg:height="2.1166666mm" draw:style-name="style-117" svg:viewBox="0.0 0.0 661.4583 211.66666" svg:width="6.614583mm" svg:x="37.57083mm" svg:y="207.6979mm"/>
          <draw:path svg:d="M 0.0 26.458332 L 26.458332 0.0 L 158.74998 26.458332 Q 264.5833 26.458332 264.5833 79.37499 Q 264.5833 158.74998 238.12498 158.74998 Q 238.12498 185.20833 264.5833 185.20833 L 291.04166 185.20833 L 291.04166 185.20833 Q 317.49997 211.66666 317.49997 211.66666 L 317.49997 238.12498 L 264.5833 238.12498 L 211.66666 238.12498 L 211.66666 238.12498 Q 211.66666 211.66666 185.20833 211.66666 L 185.20833 211.66666 L 185.20833 211.66666 Q 185.20833 185.20833 132.29166 185.20833 L 79.37499 185.20833 L 79.37499 185.20833 Q 52.916664 158.74998 52.916664 132.29166 Q 52.916664 79.37499 105.83333 79.37499 Q 132.29166 79.37499 52.916664 52.916664 Q 0.0 52.916664 0.0 26.458332 z" svg:height="2.38125mm" draw:style-name="style-118" svg:viewBox="0.0 0.0 317.49997 238.12498" svg:width="3.1749997mm" svg:x="129.64583mm" svg:y="115.09374mm"/>
          <draw:path svg:d="M 846.6666 52.916664 L 926.0416 0.0 L 952.49994 0.0 L 952.49994 0.0 L 899.5833 132.29166 Q 846.6666 238.12498 846.6666 238.12498 L 846.6666 238.12498 L 846.6666 264.5833 L 846.6666 264.5833 L 846.6666 291.04166 L 846.6666 343.9583 L 846.6666 370.41666 L 846.6666 396.87497 L 873.12494 396.87497 L 873.12494 396.87497 L 899.5833 423.3333 L 926.0416 449.79166 L 1375.8333 476.24997 Q 1825.6249 502.7083 1852.0833 529.1666 Q 1904.9999 555.625 1957.9165 555.625 L 1984.3749 555.625 L 1984.3749 555.625 L 1984.3749 555.625 L 1984.3749 582.0833 L 1957.9165 582.0833 L 1957.9165 582.0833 L 1957.9165 608.5416 L 1904.9999 608.5416 L 1852.0833 608.5416 L 1904.9999 634.99994 L 1931.4583 661.4583 L 1957.9165 661.4583 L 2010.8333 661.4583 L 2010.8333 687.9166 L 2010.8333 687.9166 L 2037.2915 687.9166 L 2037.2915 714.37494 L 2090.2083 740.8333 Q 2169.5833 793.74994 2169.5833 793.74994 L 2169.5833 820.2083 L 2222.5 820.2083 L 2248.9583 820.2083 L 2248.9583 846.6666 L 2275.4165 873.12494 L 2275.4165 899.5833 L 2275.4165 926.0416 L 2275.4165 926.0416 L 2275.4165 926.0416 L 2248.9583 926.0416 L 2248.9583 926.0416 L 2248.9583 952.49994 L 2222.5 952.49994 L 2222.5 952.49994 L 2222.5 978.95825 L 2169.5833 978.95825 L 2090.2083 978.95825 L 2010.8333 978.95825 Q 1931.4583 978.95825 1719.7916 978.95825 Q 1508.1249 1031.875 1481.6666 1058.3333 Q 1481.6666 1084.7916 1428.7499 1111.25 Q 1349.3749 1137.7083 1190.6249 1137.7083 Q 1031.875 1137.7083 1031.875 1111.25 Q 1005.4166 1084.7916 899.5833 1005.4166 Q 740.8333 926.0416 661.4583 899.5833 Q 582.0833 873.12494 370.41666 767.2916 Q 158.74998 661.4583 158.74998 608.5416 Q 158.74998 582.0833 105.83333 555.625 Q 79.37499 555.625 79.37499 502.7083 Q 52.916664 476.24997 26.458332 449.79166 L 0.0 449.79166 L 0.0 396.87497 L 0.0 370.41666 L 26.458332 370.41666 L 52.916664 343.9583 L 52.916664 343.9583 L 52.916664 343.9583 L 79.37499 343.9583 Q 79.37499 343.9583 105.83333 291.04166 Q 105.83333 264.5833 211.66666 238.12498 L 317.49997 185.20833 L 317.49997 185.20833 Q 317.49997 185.20833 343.9583 185.20833 Q 343.9583 185.20833 529.1666 132.29166 Q 740.8333 79.37499 846.6666 52.916664 z" svg:height="11.377083mm" draw:style-name="style-119" svg:viewBox="0.0 0.0 2275.4165 1137.7083" svg:width="22.754166mm" svg:x="16.404165mm" svg:y="131.49791mm"/>
          <draw:path svg:d="M 4048.1248 185.20833 L 4074.583 211.66666 L 4101.0415 211.66666 L 4127.5 211.66666 L 4153.958 185.20833 L 4180.4165 158.74998 L 4101.0415 158.74998 L 4048.1248 158.74998 L 4048.1248 132.29166 L 4048.1248 132.29166 L 4074.583 132.29166 L 4074.583 105.83333 L 4101.0415 105.83333 L 4127.5 105.83333 L 4153.958 105.83333 L 4153.958 105.83333 L 4259.7915 132.29166 Q 4365.625 132.29166 4365.625 158.74998 Q 4339.1665 158.74998 4471.458 185.20833 Q 4577.2915 211.66666 4603.75 238.12498 Q 4603.75 264.5833 4709.583 264.5833 Q 4815.4165 264.5833 4841.8745 291.04166 Q 4894.7915 317.49997 4894.7915 291.04166 Q 4894.7915 264.5833 4921.2495 264.5833 Q 4947.708 291.04166 5027.083 317.49997 Q 5106.458 317.49997 5371.0415 343.9583 Q 5635.6245 343.9583 5635.6245 317.49997 Q 5662.083 264.5833 5794.3745 264.5833 Q 5900.208 264.5833 6032.4995 264.5833 Q 6164.7915 211.66666 6217.708 264.5833 Q 6244.1665 264.5833 6376.458 264.5833 Q 6535.208 264.5833 6561.6665 264.5833 L 6588.1245 264.5833 L 6588.1245 264.5833 L 6588.1245 264.5833 L 6588.1245 291.04166 L 6588.1245 291.04166 L 6561.6665 291.04166 L 6561.6665 317.49997 L 6588.1245 317.49997 L 6614.583 317.49997 L 6614.583 317.49997 Q 6641.0415 343.9583 6641.0415 343.9583 L 6641.0415 370.41666 L 6641.0415 370.41666 L 6667.4995 370.41666 L 6852.708 370.41666 Q 7011.458 370.41666 7011.458 343.9583 Q 6984.9995 317.49997 7064.3745 343.9583 Q 7117.2915 343.9583 7276.0415 423.3333 Q 7434.7915 476.24997 7514.1665 502.7083 Q 7619.9995 529.1666 7593.5415 529.1666 Q 7540.6245 582.0833 7699.3745 582.0833 Q 7831.666 634.99994 7805.208 634.99994 Q 7778.7495 634.99994 7831.666 661.4583 Q 7884.583 661.4583 7884.583 634.99994 Q 7884.583 608.5416 8016.8745 608.5416 Q 8122.708 608.5416 8149.166 582.0833 Q 8175.6245 529.1666 8175.6245 582.0833 Q 8175.6245 608.5416 8202.083 582.0833 Q 8228.541 582.0833 8255.0 582.0833 L 8255.0 582.0833 L 8255.0 582.0833 Q 8281.458 582.0833 8281.458 608.5416 Q 8281.458 634.99994 8175.6245 661.4583 Q 8096.2495 687.9166 8122.708 714.37494 Q 8122.708 740.8333 8016.8745 767.2916 Q 7884.583 793.74994 7752.291 846.6666 L 7593.5415 899.5833 L 7593.5415 899.5833 L 7593.5415 899.5833 L 7593.5415 926.0416 L 7593.5415 952.49994 L 7593.5415 952.49994 L 7593.5415 952.49994 L 7672.9165 978.95825 L 7752.291 978.95825 L 7752.291 1005.4166 L 7752.291 1031.875 L 7725.833 1031.875 L 7699.3745 1058.3333 L 7672.9165 1058.3333 L 7646.458 1058.3333 L 7540.6245 1058.3333 L 7434.7915 1058.3333 L 7434.7915 1058.3333 L 7434.7915 1058.3333 L 7434.7915 1111.25 L 7434.7915 1137.7083 L 7434.7915 1137.7083 L 7434.7915 1164.1666 L 7434.7915 1164.1666 L 7408.333 1164.1666 L 7408.333 1137.7083 L 7381.8745 1137.7083 L 7381.8745 1164.1666 L 7381.8745 1190.6249 L 7408.333 1190.6249 L 7408.333 1217.0833 L 7434.7915 1217.0833 Q 7487.708 1243.5416 7487.708 1269.9999 Q 7487.708 1322.9166 7540.6245 1322.9166 Q 7593.5415 1349.3749 7593.5415 1375.8333 L 7593.5415 1428.7499 L 7619.9995 1428.7499 L 7619.9995 1428.7499 L 7646.458 1402.2916 L 7672.9165 1402.2916 L 7672.9165 1428.7499 L 7672.9165 1455.2083 L 7646.458 1455.2083 L 7593.5415 1481.6666 L 7593.5415 1481.6666 L 7593.5415 1481.6666 L 7567.083 1508.1249 Q 7540.6245 1534.5833 7540.6245 1508.1249 Q 7514.1665 1481.6666 7487.708 1534.5833 Q 7461.2495 1561.0416 7434.7915 1561.0416 L 7408.333 1587.4999 L 7381.8745 1587.4999 L 7355.4165 1587.4999 L 7328.958 1613.9583 L 7302.4995 1640.4166 L 7302.4995 1640.4166 L 7328.958 1640.4166 L 7328.958 1640.4166 L 7328.958 1640.4166 L 7381.8745 1666.8749 Q 7434.7915 1666.8749 7434.7915 1693.3333 Q 7434.7915 1746.2499 7514.1665 1746.2499 Q 7593.5415 1772.7083 7593.5415 1799.1666 Q 7593.5415 1852.0833 7646.458 1852.0833 Q 7699.3745 1852.0833 7699.3745 1957.9165 Q 7699.3745 2063.75 7672.9165 2063.75 Q 7646.458 2063.75 7619.9995 2116.6665 Q 7593.5415 2169.5833 7619.9995 2196.0415 Q 7619.9995 2222.5 7646.458 2222.5 Q 7646.458 2248.9583 7672.9165 2275.4165 Q 7672.9165 2275.4165 7672.9165 2301.875 L 7699.3745 2301.875 L 7699.3745 2301.875 L 7699.3745 2328.3333 L 7646.458 2328.3333 Q 7567.083 2328.3333 7567.083 2354.7915 Q 7567.083 2381.2498 7540.6245 2381.2498 L 7514.1665 2381.2498 L 7514.1665 2407.7083 L 7487.708 2407.7083 L 7487.708 2434.1665 L 7487.708 2460.6248 L 7567.083 2487.0833 Q 7646.458 2513.5415 7672.9165 2539.9998 Q 7699.3745 2539.9998 7699.3745 2566.4583 Q 7699.3745 2592.9165 7672.9165 2592.9165 Q 7646.458 2619.3748 7646.458 2645.8333 Q 7699.3745 2698.7498 7725.833 2751.6665 Q 7752.291 2804.5833 7805.208 2804.5833 Q 7884.583 2804.5833 7937.4995 2831.0415 L 7990.416 2857.4998 L 7990.416 2857.4998 L 8016.8745 2857.4998 L 8016.8745 2857.4998 L 8016.8745 2857.4998 L 7990.416 2883.9583 Q 7963.958 2883.9583 7963.958 2936.8748 Q 7963.958 3016.2498 8016.8745 3016.2498 L 8096.2495 3016.2498 L 8096.2495 3042.7083 L 8122.708 3042.7083 L 8122.708 3042.7083 L 8122.708 3069.1665 L 8096.2495 3069.1665 L 8069.791 3069.1665 L 8069.791 3095.6248 L 8069.791 3095.6248 L 8043.333 3095.6248 Q 8016.8745 3122.0833 8016.8745 3122.0833 Q 8016.8745 3122.0833 7963.958 3122.0833 Q 7911.041 3095.6248 7911.041 3148.5415 Q 7911.041 3201.4583 7778.7495 3227.9165 Q 7646.458 3280.8333 7646.458 3254.3748 Q 7619.9995 3227.9165 7593.5415 3254.3748 Q 7540.6245 3280.8333 7381.8745 3227.9165 Q 7196.6665 3174.9998 7170.208 3227.9165 Q 7170.208 3254.3748 7064.3745 3280.8333 Q 6984.9995 3280.8333 6984.9995 3254.3748 Q 6984.9995 3227.9165 6958.5415 3227.9165 Q 6905.6245 3227.9165 6905.6245 3201.4583 L 6905.6245 3174.9998 L 6879.1665 3174.9998 L 6852.708 3174.9998 L 6852.708 3201.4583 L 6852.708 3201.4583 L 6826.2495 3201.4583 L 6826.2495 3227.9165 L 6852.708 3227.9165 Q 6879.1665 3227.9165 6879.1665 3254.3748 Q 6852.708 3280.8333 6852.708 3280.8333 L 6852.708 3280.8333 L 6826.2495 3307.2915 L 6799.7915 3333.7498 L 6773.333 3333.7498 L 6746.8745 3333.7498 L 6746.8745 3360.2083 L 6746.8745 3360.2083 L 6773.333 3360.2083 L 6773.333 3386.6665 L 6773.333 3386.6665 L 6799.7915 3386.6665 L 6799.7915 3413.1248 Q 6799.7915 3439.5833 6773.333 3439.5833 L 6746.8745 3439.5833 L 6693.958 3439.5833 L 6667.4995 3439.5833 L 6667.4995 3439.5833 L 6693.958 3439.5833 L 6693.958 3439.5833 L 6693.958 3439.5833 L 6720.4165 3466.0415 L 6746.8745 3492.4998 L 6746.8745 3492.4998 L 6746.8745 3492.4998 L 6773.333 3492.4998 L 6773.333 3492.4998 L 6852.708 3518.9583 L 6958.5415 3518.9583 L 6958.5415 3545.4165 L 6958.5415 3571.8748 L 6905.6245 3571.8748 L 6852.708 3598.3333 L 6852.708 3598.3333 L 6852.708 3598.3333 L 6826.2495 3598.3333 L 6826.2495 3598.3333 L 6746.8745 3624.7915 Q 6693.958 3651.2498 6641.0415 3651.2498 L 6561.6665 3651.2498 L 6561.6665 3677.7083 L 6588.1245 3677.7083 L 6588.1245 3677.7083 L 6588.1245 3704.1665 L 6561.6665 3704.1665 L 6535.208 3704.1665 L 6535.208 3730.6248 L 6535.208 3730.6248 L 6508.7495 3757.0833 L 6508.7495 3783.5415 L 6561.6665 3757.0833 Q 6614.583 3757.0833 6614.583 3783.5415 Q 6614.583 3809.9998 6588.1245 3809.9998 Q 6535.208 3836.4583 6561.6665 3836.4583 Q 6561.6665 3862.9165 6588.1245 3862.9165 L 6641.0415 3862.9165 L 6641.0415 3889.3748 L 6641.0415 3889.3748 L 6667.4995 3889.3748 L 6667.4995 3915.833 L 6667.4995 3915.833 L 6693.958 3915.833 L 6693.958 3915.833 L 6693.958 3915.833 L 6693.958 3942.2915 L 6693.958 3942.2915 L 6667.4995 3942.2915 L 6667.4995 3968.7498 L 6641.0415 3968.7498 L 6614.583 3968.7498 L 6614.583 3995.208 L 6614.583 4021.6665 L 6535.208 4021.6665 Q 6482.2915 4021.6665 6429.3745 3995.208 Q 6376.458 3968.7498 6376.458 3995.208 Q 6376.458 4021.6665 6191.2495 4048.1248 Q 6006.0415 4074.583 6006.0415 4101.0415 Q 6006.0415 4127.5 5900.208 4127.5 Q 5820.833 4127.5 5714.9995 4153.958 Q 5609.1665 4180.4165 5635.6245 4233.333 Q 5635.6245 4259.7915 5556.2495 4259.7915 Q 5476.8745 4259.7915 5476.8745 4233.333 L 5450.4165 4180.4165 L 5423.958 4180.4165 L 5371.0415 4180.4165 L 5371.0415 4206.875 L 5371.0415 4233.333 L 5371.0415 4233.333 L 5371.0415 4233.333 L 5344.583 4233.333 Q 5318.1245 4233.333 5053.5415 4233.333 L 4762.4995 4233.333 L 4762.4995 4259.7915 L 4736.0415 4259.7915 L 4736.0415 4259.7915 L 4736.0415 4286.25 L 4788.958 4312.708 Q 4841.8745 4339.1665 4815.4165 4365.625 Q 4788.958 4392.083 4788.958 4392.083 L 4788.958 4392.083 L 4736.0415 4418.5415 Q 4656.6665 4445.0 4418.5415 4418.5415 L 4153.958 4392.083 L 4153.958 4365.625 L 4153.958 4339.1665 L 3995.208 4339.1665 Q 3809.9998 4339.1665 3809.9998 4312.708 Q 3836.4583 4312.708 3730.6248 4312.708 Q 3651.2498 4312.708 3651.2498 4286.25 Q 3651.2498 4259.7915 3413.1248 4233.333 Q 3148.5415 4233.333 3148.5415 4180.4165 Q 3148.5415 4153.958 3069.1665 4127.5 Q 2963.3333 4127.5 2989.7915 4074.583 Q 3016.2498 4021.6665 2831.0415 3995.208 Q 2672.2915 3968.7498 2672.2915 3889.3748 Q 2672.2915 3809.9998 2566.4583 3809.9998 Q 2460.6248 3809.9998 2460.6248 3757.0833 Q 2460.6248 3730.6248 2434.1665 3704.1665 Q 2407.7083 3704.1665 2301.875 3677.7083 Q 2169.5833 3651.2498 2116.6665 3651.2498 Q 2063.75 3651.2498 1957.9165 3598.3333 Q 1852.0833 3598.3333 1878.5416 3571.8748 Q 1878.5416 3545.4165 1852.0833 3545.4165 L 1799.1666 3518.9583 L 1772.7083 3518.9583 L 1772.7083 3518.9583 L 1772.7083 3518.9583 L 1746.2499 3518.9583 L 1746.2499 3492.4998 Q 1772.7083 3439.5833 1719.7916 3386.6665 Q 1719.7916 3333.7498 1746.2499 3307.2915 Q 1772.7083 3280.8333 1772.7083 3254.3748 Q 1799.1666 3227.9165 1825.6249 3227.9165 Q 1852.0833 3227.9165 1852.0833 3201.4583 Q 1825.6249 3174.9998 1799.1666 3174.9998 Q 1772.7083 3148.5415 1799.1666 3069.1665 Q 1825.6249 3016.2498 1746.2499 2989.7915 Q 1666.8749 2963.3333 1613.9583 2963.3333 L 1561.0416 2936.8748 L 1561.0416 2910.4165 L 1561.0416 2883.9583 L 1561.0416 2857.4998 Q 1561.0416 2831.0415 1587.4999 2804.5833 Q 1613.9583 2804.5833 1613.9583 2778.1248 Q 1613.9583 2751.6665 1640.4166 2751.6665 Q 1666.8749 2751.6665 1613.9583 2725.2083 Q 1561.0416 2698.7498 1561.0416 2672.2915 Q 1561.0416 2645.8333 1587.4999 2645.8333 Q 1613.9583 2645.8333 1613.9583 2566.4583 Q 1613.9583 2513.5415 1561.0416 2487.0833 Q 1481.6666 2487.0833 1481.6666 2460.6248 Q 1481.6666 2434.1665 1402.2916 2434.1665 Q 1349.3749 2407.7083 1243.5416 2407.7083 Q 1164.1666 2381.2498 1164.1666 2328.3333 Q 1164.1666 2275.4165 1031.875 2275.4165 Q 899.5833 2275.4165 555.625 2222.5 Q 211.66666 2116.6665 211.66666 2090.2083 Q 185.20833 2063.75 105.83333 2063.75 L 0.0 2037.2915 L 0.0 2010.8333 Q 26.458332 1957.9165 26.458332 1931.4583 Q 26.458332 1904.9999 52.916664 1852.0833 Q 79.37499 1772.7083 79.37499 1746.2499 Q 79.37499 1693.3333 79.37499 1693.3333 Q 105.83333 1666.8749 132.29166 1613.9583 Q 132.29166 1561.0416 79.37499 1561.0416 Q 52.916664 1534.5833 79.37499 1534.5833 Q 132.29166 1481.6666 105.83333 1481.6666 L 79.37499 1481.6666 L 291.04166 1428.7499 Q 502.7083 1375.8333 529.1666 1375.8333 Q 555.625 1375.8333 608.5416 1375.8333 L 634.99994 1375.8333 L 634.99994 1349.3749 Q 661.4583 1322.9166 661.4583 1296.4583 Q 661.4583 1269.9999 608.5416 1269.9999 Q 582.0833 1269.9999 582.0833 1217.0833 L 582.0833 1190.6249 L 608.5416 1190.6249 L 634.99994 1217.0833 L 687.9166 1217.0833 Q 740.8333 1217.0833 740.8333 1243.5416 Q 740.8333 1269.9999 767.2916 1269.9999 Q 793.74994 1269.9999 820.2083 1243.5416 L 873.12494 1217.0833 L 820.2083 1217.0833 Q 767.2916 1217.0833 793.74994 1190.6249 Q 820.2083 1164.1666 820.2083 1164.1666 L 820.2083 1111.25 L 820.2083 1111.25 L 820.2083 1111.25 L 846.6666 1111.25 L 846.6666 1111.25 L 926.0416 1111.25 Q 1005.4166 1111.25 1058.3333 1111.25 L 1111.25 1111.25 L 1084.7916 1084.7916 L 1058.3333 1084.7916 L 1058.3333 1031.875 Q 1058.3333 978.95825 1111.25 978.95825 Q 1164.1666 952.49994 1084.7916 952.49994 L 1005.4166 952.49994 L 1005.4166 926.0416 L 1031.875 926.0416 L 1031.875 926.0416 L 1031.875 899.5833 L 1058.3333 899.5833 L 1084.7916 899.5833 L 1084.7916 873.12494 L 1084.7916 873.12494 L 1111.25 846.6666 Q 1111.25 820.2083 1190.6249 793.74994 Q 1269.9999 793.74994 1269.9999 767.2916 Q 1269.9999 740.8333 1243.5416 740.8333 Q 1217.0833 740.8333 1269.9999 714.37494 L 1322.9166 714.37494 L 1322.9166 687.9166 Q 1349.3749 661.4583 1349.3749 634.99994 Q 1349.3749 608.5416 1322.9166 608.5416 Q 1296.4583 608.5416 1296.4583 582.0833 Q 1322.9166 529.1666 1269.9999 529.1666 Q 1217.0833 502.7083 1217.0833 476.24997 Q 1217.0833 449.79166 1269.9999 423.3333 L 1322.9166 370.41666 L 1296.4583 370.41666 Q 1243.5416 370.41666 1243.5416 370.41666 Q 1217.0833 343.9583 1137.7083 343.9583 L 1058.3333 317.49997 L 1084.7916 317.49997 L 1111.25 317.49997 L 1137.7083 291.04166 Q 1190.6249 264.5833 1190.6249 264.5833 L 1190.6249 264.5833 L 1164.1666 264.5833 L 1164.1666 264.5833 L 1164.1666 238.12498 L 1190.6249 211.66666 L 1190.6249 211.66666 L 1190.6249 211.66666 L 1217.0833 211.66666 Q 1243.5416 211.66666 1269.9999 211.66666 Q 1296.4583 211.66666 1349.3749 105.83333 L 1428.7499 26.458332 L 1455.2083 26.458332 L 1508.1249 52.916664 L 1561.0416 52.916664 Q 1640.4166 52.916664 1640.4166 105.83333 Q 1640.4166 158.74998 1719.7916 79.37499 Q 1772.7083 26.458332 1772.7083 52.916664 Q 1746.2499 105.83333 1825.6249 105.83333 Q 1878.5416 158.74998 1984.3749 132.29166 Q 2090.2083 132.29166 2090.2083 158.74998 Q 2090.2083 185.20833 2196.0415 158.74998 Q 2275.4165 158.74998 2566.4583 158.74998 Q 2831.0415 158.74998 2989.7915 105.83333 Q 3148.5415 79.37499 3201.4583 79.37499 Q 3254.3748 79.37499 3280.8333 52.916664 Q 3307.2915 0.0 3333.7498 0.0 Q 3360.2083 0.0 3360.2083 26.458332 Q 3386.6665 52.916664 3439.5833 79.37499 Q 3518.9583 79.37499 3571.8748 105.83333 Q 3677.7083 158.74998 3677.7083 132.29166 Q 3677.7083 105.83333 3783.5415 132.29166 Q 3862.9165 158.74998 3862.9165 132.29166 Q 3862.9165 105.83333 3915.833 105.83333 Q 3968.7498 105.83333 3995.208 132.29166 Q 3995.208 158.74998 4048.1248 185.20833 z M 3307.2915 79.37499 Q 3307.2915 79.37499 3333.7498 79.37499 Q 3333.7498 105.83333 3307.2915 105.83333 Q 3307.2915 105.83333 3307.2915 79.37499 z M 2936.8748 158.74998 Q 2989.7915 158.74998 2989.7915 185.20833 Q 2989.7915 211.66666 2936.8748 211.66666 Q 2883.9583 185.20833 2936.8748 158.74998 z" svg:height="44.185413mm" draw:style-name="style-120" svg:viewBox="0.0 0.0 8281.458 4418.5415" svg:width="82.814575mm" svg:x="88.10625mm" svg:y="167.21666mm"/>
          <draw:path svg:d="M 449.79166 105.83333 L 449.79166 105.83333 L 396.87497 105.83333 Q 370.41666 132.29166 343.9583 158.74998 Q 317.49997 211.66666 264.5833 211.66666 L 211.66666 211.66666 L 211.66666 264.5833 L 211.66666 291.04166 L 238.12498 291.04166 L 238.12498 317.49997 L 211.66666 317.49997 L 185.20833 317.49997 L 185.20833 291.04166 L 158.74998 291.04166 L 158.74998 317.49997 L 158.74998 317.49997 L 132.29166 317.49997 L 105.83333 317.49997 L 105.83333 291.04166 L 105.83333 264.5833 L 79.37499 264.5833 L 79.37499 264.5833 L 79.37499 238.12498 L 105.83333 238.12498 L 105.83333 211.66666 L 105.83333 185.20833 L 79.37499 185.20833 L 52.916664 211.66666 L 26.458332 211.66666 L 0.0 211.66666 L 26.458332 105.83333 Q 52.916664 0.0 132.29166 26.458332 Q 211.66666 52.916664 211.66666 26.458332 Q 238.12498 0.0 264.5833 0.0 Q 317.49997 26.458332 317.49997 52.916664 Q 317.49997 79.37499 370.41666 79.37499 Q 449.79166 105.83333 449.79166 105.83333 z" svg:height="3.1749997mm" draw:style-name="style-121" svg:viewBox="0.0 0.0 449.79166 317.49997" svg:width="4.497916mm" svg:x="34.925mm" svg:y="113.24166mm"/>
          <draw:path svg:d="M 820.2083 0.0 L 1005.4166 0.0 L 1375.8333 0.0 Q 1746.2499 0.0 1931.4583 26.458332 L 2143.125 26.458332 L 2143.125 26.458332 Q 2143.125 52.916664 1666.8749 79.37499 Q 1190.6249 105.83333 1137.7083 185.20833 Q 1084.7916 264.5833 1031.875 264.5833 Q 978.95825 264.5833 926.0416 238.12498 Q 899.5833 211.66666 767.2916 185.20833 Q 661.4583 158.74998 396.87497 158.74998 L 158.74998 105.83333 L 79.37499 105.83333 L 0.0 105.83333 L 0.0 79.37499 L 0.0 79.37499 L 132.29166 79.37499 L 238.12498 52.916664 L 449.79166 52.916664 Q 634.99994 0.0 820.2083 0.0 z" svg:height="2.6458333mm" draw:style-name="style-122" svg:viewBox="0.0 0.0 2143.125 264.5833" svg:width="21.43125mm" svg:x="286.54373mm" svg:y="140.75833mm"/>
          <draw:path svg:d="M 52.916664 52.916664 L 52.916664 0.0 L 105.83333 0.0 L 158.74998 0.0 L 238.12498 0.0 L 317.49997 0.0 L 370.41666 0.0 L 423.3333 0.0 L 423.3333 26.458332 Q 449.79166 26.458332 449.79166 26.458332 L 449.79166 0.0 L 608.5416 0.0 Q 793.74994 26.458332 846.6666 0.0 L 899.5833 0.0 L 1084.7916 0.0 Q 1243.5416 26.458332 1322.9166 26.458332 L 1402.2916 26.458332 L 1455.2083 26.458332 L 1481.6666 26.458332 L 1481.6666 26.458332 L 1481.6666 52.916664 L 1481.6666 79.37499 L 1455.2083 79.37499 L 1455.2083 79.37499 L 1455.2083 79.37499 L 1455.2083 105.83333 L 1455.2083 105.83333 L 1455.2083 132.29166 L 1455.2083 158.74998 L 1455.2083 158.74998 L 1455.2083 185.20833 L 1455.2083 185.20833 L 1455.2083 185.20833 L 1481.6666 185.20833 L 1481.6666 185.20833 L 1481.6666 211.66666 L 1508.1249 211.66666 L 1508.1249 211.66666 L 1508.1249 238.12498 L 1428.7499 238.12498 L 1349.3749 238.12498 L 1375.8333 264.5833 L 1402.2916 291.04166 L 1402.2916 291.04166 L 1402.2916 291.04166 L 1296.4583 291.04166 Q 1164.1666 291.04166 1137.7083 291.04166 Q 1137.7083 291.04166 1005.4166 291.04166 Q 873.12494 317.49997 873.12494 238.12498 Q 873.12494 185.20833 820.2083 185.20833 Q 793.74994 185.20833 767.2916 238.12498 Q 767.2916 264.5833 555.625 264.5833 Q 343.9583 264.5833 343.9583 238.12498 Q 343.9583 185.20833 158.74998 185.20833 L 0.0 158.74998 L 0.0 158.74998 L 0.0 132.29166 L 0.0 132.29166 L 26.458332 132.29166 L 26.458332 132.29166 L 26.458332 132.29166 L 26.458332 105.83333 L 26.458332 105.83333 L 52.916664 52.916664 z" svg:height="2.9104166mm" draw:style-name="style-123" svg:viewBox="0.0 0.0 1508.1249 291.04166" svg:width="15.081249mm" svg:x="155.31041mm" svg:y="120.385414mm"/>
          <draw:path svg:d="M 926.0416 26.458332 L 926.0416 26.458332 L 926.0416 26.458332 Q 926.0416 26.458332 634.99994 79.37499 L 370.41666 79.37499 L 370.41666 105.83333 L 370.41666 105.83333 L 343.9583 105.83333 L 343.9583 105.83333 L 317.49997 132.29166 Q 264.5833 132.29166 264.5833 185.20833 Q 264.5833 238.12498 264.5833 238.12498 L 264.5833 238.12498 L 264.5833 238.12498 Q 264.5833 238.12498 158.74998 211.66666 Q 79.37499 185.20833 79.37499 211.66666 L 79.37499 238.12498 L 52.916664 238.12498 L 0.0 238.12498 L 26.458332 211.66666 L 52.916664 211.66666 L 52.916664 185.20833 Q 52.916664 132.29166 52.916664 105.83333 L 26.458332 79.37499 L 26.458332 79.37499 Q 26.458332 79.37499 52.916664 52.916664 L 52.916664 26.458332 L 105.83333 0.0 Q 132.29166 -26.458332 529.1666 0.0 Q 926.0416 26.458332 926.0416 26.458332 z" svg:height="2.38125mm" draw:style-name="style-124" svg:viewBox="0.0 0.0 926.0416 238.12498" svg:width="9.260416mm" svg:x="147.6375mm" svg:y="114.03541mm"/>
          <draw:path svg:d="M 634.99994 0.0 L 899.5833 26.458332 L 899.5833 26.458332 L 899.5833 26.458332 L 873.12494 26.458332 L 873.12494 26.458332 L 846.6666 52.916664 L 793.74994 79.37499 L 846.6666 79.37499 L 873.12494 79.37499 L 899.5833 105.83333 L 926.0416 132.29166 L 899.5833 132.29166 Q 873.12494 132.29166 846.6666 132.29166 L 820.2083 132.29166 L 820.2083 105.83333 L 793.74994 105.83333 L 793.74994 105.83333 L 793.74994 132.29166 L 767.2916 132.29166 L 740.8333 132.29166 L 767.2916 158.74998 L 793.74994 185.20833 L 793.74994 185.20833 L 793.74994 185.20833 L 820.2083 185.20833 L 820.2083 185.20833 L 1005.4166 238.12498 Q 1164.1666 238.12498 1190.6249 291.04166 Q 1217.0833 343.9583 1217.0833 343.9583 Q 1243.5416 343.9583 1322.9166 343.9583 L 1375.8333 343.9583 L 1322.9166 343.9583 L 1269.9999 343.9583 L 1269.9999 396.87497 Q 1269.9999 449.79166 1296.4583 502.7083 Q 1322.9166 555.625 1322.9166 555.625 L 1322.9166 582.0833 L 1322.9166 582.0833 L 1322.9166 608.5416 L 1322.9166 608.5416 L 1322.9166 608.5416 L 1349.3749 608.5416 L 1349.3749 608.5416 L 1375.8333 634.99994 L 1402.2916 634.99994 L 1402.2916 661.4583 L 1402.2916 687.9166 L 1375.8333 687.9166 L 1349.3749 661.4583 L 1322.9166 661.4583 L 1296.4583 661.4583 L 1243.5416 634.99994 Q 1190.6249 608.5416 1190.6249 608.5416 Q 1164.1666 608.5416 1005.4166 555.625 L 846.6666 502.7083 L 846.6666 502.7083 L 846.6666 502.7083 L 820.2083 502.7083 L 820.2083 502.7083 L 793.74994 502.7083 L 767.2916 502.7083 L 740.8333 502.7083 L 714.37494 502.7083 L 687.9166 529.1666 L 661.4583 529.1666 L 661.4583 582.0833 Q 687.9166 634.99994 687.9166 661.4583 L 687.9166 714.37494 L 740.8333 740.8333 Q 740.8333 767.2916 740.8333 846.6666 Q 740.8333 926.0416 740.8333 952.49994 L 740.8333 952.49994 L 740.8333 952.49994 L 714.37494 978.95825 L 714.37494 978.95825 L 687.9166 978.95825 L 687.9166 1084.7916 Q 687.9166 1164.1666 661.4583 1243.5416 Q 661.4583 1322.9166 634.99994 1322.9166 Q 582.0833 1349.3749 476.24997 1349.3749 L 370.41666 1375.8333 L 370.41666 1349.3749 Q 370.41666 1322.9166 291.04166 1296.4583 Q 211.66666 1296.4583 158.74998 1217.0833 Q 105.83333 1164.1666 79.37499 1111.25 Q 79.37499 1084.7916 105.83333 1005.4166 L 158.74998 952.49994 L 132.29166 952.49994 L 132.29166 926.0416 L 132.29166 926.0416 L 105.83333 926.0416 L 105.83333 926.0416 L 105.83333 926.0416 L 105.83333 899.5833 L 105.83333 899.5833 L 79.37499 899.5833 L 79.37499 873.12494 L 79.37499 873.12494 L 52.916664 873.12494 L 52.916664 873.12494 L 52.916664 873.12494 L 52.916664 846.6666 L 52.916664 846.6666 L 26.458332 820.2083 L 26.458332 793.74994 L 26.458332 767.2916 Q 0.0 714.37494 0.0 714.37494 L 0.0 714.37494 L 0.0 661.4583 Q 0.0 582.0833 0.0 529.1666 Q 0.0 476.24997 0.0 423.3333 L 26.458332 370.41666 L 26.458332 317.49997 L 26.458332 264.5833 L 26.458332 264.5833 L 52.916664 264.5833 L 52.916664 264.5833 L 52.916664 238.12498 L 52.916664 238.12498 L 52.916664 238.12498 L 79.37499 238.12498 L 79.37499 238.12498 L 79.37499 211.66666 L 105.83333 211.66666 L 105.83333 211.66666 L 105.83333 238.12498 L 105.83333 238.12498 L 105.83333 238.12498 L 132.29166 238.12498 L 132.29166 238.12498 L 132.29166 211.66666 L 158.74998 211.66666 L 158.74998 185.20833 L 158.74998 158.74998 L 211.66666 158.74998 Q 238.12498 132.29166 211.66666 132.29166 Q 185.20833 132.29166 291.04166 105.83333 Q 370.41666 105.83333 370.41666 79.37499 Q 370.41666 52.916664 370.41666 26.458332 Q 370.41666 0.0 634.99994 0.0 z" svg:height="13.758332mm" draw:style-name="style-125" svg:viewBox="0.0 0.0 1402.2916 1375.8333" svg:width="14.022916mm" svg:x="274.63748mm" svg:y="130.96875mm"/>
          <draw:path svg:d="M 26.458332 26.458332 L 0.0 0.0 L 185.20833 0.0 Q 370.41666 26.458332 370.41666 26.458332 L 370.41666 26.458332 L 343.9583 26.458332 Q 291.04166 26.458332 238.12498 79.37499 L 158.74998 105.83333 L 79.37499 105.83333 Q 26.458332 79.37499 26.458332 52.916664 Q 52.916664 26.458332 26.458332 26.458332 z" svg:height="1.0583333mm" draw:style-name="style-126" svg:viewBox="0.0 0.0 370.41666 105.83333" svg:width="3.7041664mm" svg:x="163.24791mm" svg:y="116.681244mm"/>
          <draw:path svg:d="M 1058.3333 52.916664 L 1058.3333 52.916664 L 1058.3333 52.916664 L 1058.3333 79.37499 L 1084.7916 79.37499 L 1084.7916 79.37499 L 1084.7916 79.37499 L 1084.7916 105.83333 L 1058.3333 132.29166 Q 1031.875 185.20833 1058.3333 396.87497 Q 1084.7916 608.5416 1084.7916 714.37494 Q 1084.7916 820.2083 1111.25 820.2083 Q 1111.25 820.2083 1137.7083 846.6666 L 1190.6249 873.12494 L 1190.6249 873.12494 L 1190.6249 873.12494 L 1217.0833 873.12494 L 1217.0833 873.12494 L 1243.5416 899.5833 Q 1269.9999 926.0416 1375.8333 926.0416 Q 1455.2083 899.5833 1481.6666 820.2083 Q 1508.1249 767.2916 1561.0416 740.8333 L 1587.4999 740.8333 L 1587.4999 767.2916 L 1613.9583 793.74994 L 1613.9583 793.74994 L 1613.9583 820.2083 L 1666.8749 820.2083 Q 1719.7916 820.2083 1693.3333 899.5833 Q 1666.8749 978.95825 1666.8749 1005.4166 L 1666.8749 1031.875 L 1772.7083 1031.875 L 1904.9999 1031.875 L 1904.9999 1084.7916 L 1931.4583 1111.25 L 1931.4583 1137.7083 L 1931.4583 1137.7083 L 1931.4583 1164.1666 L 1931.4583 1190.6249 L 1931.4583 1190.6249 L 1931.4583 1190.6249 L 1957.9165 1190.6249 Q 1984.3749 1190.6249 2010.8333 1190.6249 L 2037.2915 1190.6249 L 2037.2915 1217.0833 Q 2037.2915 1243.5416 1931.4583 1243.5416 Q 1852.0833 1243.5416 1878.5416 1269.9999 Q 1878.5416 1296.4583 1799.1666 1243.5416 Q 1719.7916 1243.5416 1666.8749 1217.0833 Q 1640.4166 1190.6249 1455.2083 1217.0833 Q 1296.4583 1243.5416 1296.4583 1269.9999 Q 1296.4583 1296.4583 1084.7916 1296.4583 L 846.6666 1322.9166 L 846.6666 1349.3749 Q 846.6666 1375.8333 926.0416 1375.8333 L 978.95825 1402.2916 L 926.0416 1402.2916 L 899.5833 1402.2916 L 820.2083 1428.7499 Q 740.8333 1455.2083 740.8333 1455.2083 Q 767.2916 1455.2083 661.4583 1508.1249 L 582.0833 1534.5833 L 582.0833 1508.1249 Q 555.625 1508.1249 476.24997 1481.6666 Q 396.87497 1455.2083 396.87497 1428.7499 Q 396.87497 1402.2916 423.3333 1402.2916 Q 449.79166 1402.2916 449.79166 1349.3749 Q 449.79166 1322.9166 396.87497 1296.4583 Q 343.9583 1296.4583 343.9583 1217.0833 Q 317.49997 1164.1666 211.66666 1164.1666 Q 105.83333 1164.1666 105.83333 1137.7083 Q 132.29166 1111.25 79.37499 1084.7916 L 26.458332 1031.875 L 26.458332 1031.875 L 26.458332 1031.875 L 0.0 1031.875 L 0.0 1031.875 L 0.0 1005.4166 L 0.0 1005.4166 L 0.0 1005.4166 L 0.0 978.95825 L 0.0 978.95825 L 26.458332 978.95825 L 26.458332 926.0416 L 26.458332 873.12494 L 52.916664 873.12494 L 52.916664 873.12494 L 132.29166 793.74994 Q 185.20833 714.37494 238.12498 714.37494 Q 264.5833 714.37494 264.5833 740.8333 Q 264.5833 767.2916 343.9583 740.8333 Q 449.79166 714.37494 449.79166 687.9166 Q 449.79166 661.4583 476.24997 608.5416 L 502.7083 582.0833 L 502.7083 555.625 L 502.7083 529.1666 L 529.1666 529.1666 L 529.1666 502.7083 L 555.625 502.7083 L 582.0833 502.7083 L 582.0833 608.5416 Q 555.625 687.9166 555.625 820.2083 L 555.625 926.0416 L 634.99994 926.0416 L 714.37494 926.0416 L 714.37494 899.5833 L 714.37494 899.5833 L 740.8333 873.12494 L 740.8333 846.6666 L 767.2916 846.6666 L 820.2083 873.12494 L 820.2083 873.12494 L 820.2083 873.12494 L 846.6666 873.12494 L 846.6666 873.12494 L 873.12494 899.5833 L 899.5833 899.5833 L 899.5833 820.2083 Q 926.0416 714.37494 926.0416 608.5416 Q 926.0416 502.7083 820.2083 449.79166 Q 740.8333 423.3333 740.8333 370.41666 L 767.2916 317.49997 L 767.2916 238.12498 L 767.2916 185.20833 L 793.74994 185.20833 L 793.74994 185.20833 L 793.74994 158.74998 L 820.2083 158.74998 L 820.2083 211.66666 Q 846.6666 264.5833 899.5833 264.5833 L 952.49994 238.12498 L 952.49994 238.12498 L 978.95825 238.12498 L 978.95825 211.66666 Q 978.95825 185.20833 952.49994 132.29166 L 952.49994 79.37499 L 952.49994 79.37499 Q 978.95825 79.37499 978.95825 79.37499 L 978.95825 52.916664 L 978.95825 26.458332 Q 978.95825 0.0 1005.4166 0.0 Q 1031.875 0.0 1031.875 26.458332 Q 1031.875 52.916664 1058.3333 52.916664 z" svg:height="15.345833mm" draw:style-name="style-127" svg:viewBox="0.0 0.0 2037.2915 1534.5833" svg:width="20.372915mm" svg:x="174.36041mm" svg:y="96.04375mm"/>
          <draw:path svg:d="M 211.66666 79.37499 L 211.66666 79.37499 L 185.20833 79.37499 Q 158.74998 79.37499 79.37499 132.29166 Q 26.458332 132.29166 26.458332 105.83333 L 0.0 52.916664 L 52.916664 26.458332 Q 105.83333 -26.458332 158.74998 0.0 Q 238.12498 26.458332 211.66666 52.916664 Q 211.66666 79.37499 211.66666 79.37499 z" svg:height="1.3229166mm" draw:style-name="style-128" svg:viewBox="0.0 0.0 211.66666 132.29166" svg:width="2.1166666mm" svg:x="140.49374mm" svg:y="115.09374mm"/>
          <draw:path svg:d="M 687.9166 0.0 L 1005.4166 0.0 L 926.0416 52.916664 Q 846.6666 79.37499 740.8333 105.83333 Q 634.99994 105.83333 661.4583 158.74998 Q 687.9166 211.66666 687.9166 238.12498 Q 687.9166 238.12498 687.9166 264.5833 L 687.9166 291.04166 L 661.4583 291.04166 L 661.4583 291.04166 L 582.0833 291.04166 L 476.24997 291.04166 L 476.24997 291.04166 Q 476.24997 291.04166 449.79166 238.12498 Q 449.79166 158.74998 423.3333 158.74998 Q 396.87497 158.74998 396.87497 132.29166 Q 396.87497 105.83333 317.49997 79.37499 L 211.66666 79.37499 L 211.66666 79.37499 L 211.66666 79.37499 L 105.83333 52.916664 L 0.0 26.458332 L 0.0 26.458332 L 0.0 26.458332 L 211.66666 26.458332 Q 396.87497 26.458332 687.9166 0.0 z" svg:height="2.9104166mm" draw:style-name="style-129" svg:viewBox="0.0 0.0 1005.4166 291.04166" svg:width="10.054166mm" svg:x="71.96666mm" svg:y="95.51458mm"/>
          <draw:path svg:d="M 1031.875 264.5833 L 1031.875 264.5833 L 978.95825 264.5833 Q 926.0416 291.04166 873.12494 317.49997 Q 793.74994 343.9583 793.74994 370.41666 Q 793.74994 396.87497 555.625 396.87497 Q 317.49997 396.87497 238.12498 396.87497 Q 185.20833 370.41666 185.20833 343.9583 Q 185.20833 317.49997 158.74998 291.04166 L 132.29166 291.04166 L 132.29166 264.5833 L 132.29166 264.5833 L 105.83333 264.5833 L 105.83333 238.12498 L 105.83333 238.12498 L 105.83333 238.12498 L 105.83333 238.12498 L 105.83333 238.12498 L 79.37499 211.66666 L 52.916664 185.20833 L 52.916664 185.20833 L 79.37499 185.20833 L 79.37499 185.20833 L 79.37499 158.74998 L 52.916664 158.74998 L 52.916664 132.29166 L 52.916664 132.29166 L 26.458332 132.29166 L 26.458332 132.29166 L 26.458332 132.29166 L 26.458332 105.83333 L 26.458332 105.83333 L 0.0 105.83333 L 0.0 79.37499 L 0.0 79.37499 L 26.458332 79.37499 L 26.458332 79.37499 L 26.458332 52.916664 L 264.5833 52.916664 Q 502.7083 26.458332 529.1666 26.458332 Q 555.625 -26.458332 661.4583 26.458332 Q 793.74994 26.458332 820.2083 0.0 Q 820.2083 -26.458332 873.12494 105.83333 Q 926.0416 238.12498 978.95825 238.12498 Q 1031.875 238.12498 1031.875 264.5833 z" svg:height="3.9687498mm" draw:style-name="style-130" svg:viewBox="0.0 0.0 1031.875 396.87497" svg:width="10.318749mm" svg:x="215.6354mm" svg:y="117.21041mm"/>
          <draw:path svg:d="M 132.29166 26.458332 L 132.29166 26.458332 L 238.12498 0.0 L 370.41666 0.0 L 396.87497 0.0 L 423.3333 26.458332 L 423.3333 26.458332 L 396.87497 26.458332 L 396.87497 26.458332 L 396.87497 26.458332 L 396.87497 52.916664 L 396.87497 52.916664 L 370.41666 52.916664 L 370.41666 79.37499 L 370.41666 79.37499 L 396.87497 79.37499 L 396.87497 79.37499 L 396.87497 79.37499 L 396.87497 105.83333 L 396.87497 105.83333 L 423.3333 105.83333 L 423.3333 132.29166 L 687.9166 132.29166 Q 952.49994 132.29166 952.49994 132.29166 L 952.49994 132.29166 L 952.49994 132.29166 Q 952.49994 132.29166 873.12494 185.20833 Q 767.2916 238.12498 767.2916 264.5833 Q 740.8333 317.49997 555.625 343.9583 L 370.41666 343.9583 L 291.04166 343.9583 Q 185.20833 343.9583 132.29166 343.9583 L 79.37499 343.9583 L 52.916664 343.9583 L 26.458332 343.9583 L 26.458332 317.49997 L 26.458332 291.04166 L 0.0 291.04166 L 0.0 291.04166 L 26.458332 264.5833 L 52.916664 264.5833 L 52.916664 185.20833 L 52.916664 132.29166 L 52.916664 132.29166 L 79.37499 132.29166 L 79.37499 185.20833 Q 79.37499 238.12498 105.83333 238.12498 Q 132.29166 238.12498 158.74998 238.12498 L 185.20833 238.12498 L 185.20833 238.12498 L 185.20833 238.12498 L 185.20833 211.66666 L 185.20833 185.20833 L 185.20833 185.20833 L 185.20833 185.20833 L 185.20833 158.74998 L 185.20833 158.74998 L 211.66666 158.74998 Q 211.66666 132.29166 238.12498 132.29166 Q 238.12498 105.83333 211.66666 79.37499 L 185.20833 52.916664 L 185.20833 52.916664 Q 158.74998 26.458332 132.29166 26.458332 z" svg:height="3.439583mm" draw:style-name="style-131" svg:viewBox="0.0 0.0 952.49994 343.9583" svg:width="9.525mm" svg:x="257.43958mm" svg:y="117.73958mm"/>
          <draw:path svg:d="M 608.5416 0.0 L 608.5416 0.0 L 608.5416 52.916664 Q 608.5416 105.83333 423.3333 132.29166 L 211.66666 158.74998 L 158.74998 158.74998 Q 105.83333 158.74998 52.916664 158.74998 L 0.0 185.20833 L 0.0 158.74998 Q 0.0 158.74998 26.458332 158.74998 L 52.916664 132.29166 L 79.37499 105.83333 Q 105.83333 105.83333 343.9583 79.37499 Q 582.0833 52.916664 582.0833 26.458332 Q 582.0833 0.0 608.5416 0.0 z" svg:height="1.8520832mm" draw:style-name="style-132" svg:viewBox="0.0 0.0 608.5416 185.20833" svg:width="6.0854163mm" svg:x="57.149998mm" svg:y="109.00833mm"/>
          <draw:path svg:d="M 1217.0833 0.0 L 1243.5416 0.0 L 1217.0833 79.37499 Q 1217.0833 132.29166 1243.5416 132.29166 L 1269.9999 132.29166 L 1269.9999 185.20833 L 1269.9999 211.66666 L 1296.4583 211.66666 L 1296.4583 238.12498 L 1349.3749 264.5833 Q 1402.2916 291.04166 1534.5833 343.9583 Q 1666.8749 343.9583 1799.1666 370.41666 L 1957.9165 396.87497 L 2010.8333 396.87497 L 2063.75 396.87497 L 2063.75 423.3333 L 2063.75 449.79166 L 2010.8333 449.79166 L 1984.3749 449.79166 L 1957.9165 476.24997 L 1931.4583 502.7083 L 1931.4583 502.7083 L 1904.9999 502.7083 L 1904.9999 502.7083 L 1904.9999 502.7083 L 1825.6249 529.1666 Q 1746.2499 555.625 1534.5833 529.1666 L 1296.4583 502.7083 L 1296.4583 502.7083 Q 1269.9999 476.24997 1269.9999 476.24997 L 1269.9999 476.24997 L 1217.0833 476.24997 L 1190.6249 449.79166 L 1190.6249 449.79166 L 1164.1666 449.79166 L 1164.1666 449.79166 L 1164.1666 449.79166 L 1111.25 423.3333 Q 1058.3333 396.87497 952.49994 396.87497 Q 846.6666 370.41666 846.6666 343.9583 Q 846.6666 317.49997 529.1666 291.04166 Q 238.12498 238.12498 238.12498 211.66666 Q 264.5833 185.20833 158.74998 158.74998 L 79.37499 132.29166 L 79.37499 132.29166 L 52.916664 132.29166 L 52.916664 105.83333 L 52.916664 79.37499 L 26.458332 79.37499 L 0.0 79.37499 L 0.0 52.916664 L 0.0 52.916664 L 26.458332 52.916664 L 52.916664 52.916664 L 264.5833 52.916664 Q 449.79166 79.37499 793.74994 79.37499 L 1164.1666 79.37499 L 1164.1666 79.37499 L 1164.1666 52.916664 L 1164.1666 26.458332 L 1164.1666 26.458332 L 1164.1666 26.458332 Q 1190.6249 26.458332 1217.0833 0.0 z" svg:height="5.2916665mm" draw:style-name="style-133" svg:viewBox="0.0 0.0 2063.75 529.1666" svg:width="20.637499mm" svg:x="73.55416mm" svg:y="137.31874mm"/>
          <draw:path svg:d="M 2513.5415 158.74998 L 2645.8333 158.74998 L 2672.2915 185.20833 Q 2672.2915 185.20833 2725.2083 211.66666 Q 2725.2083 238.12498 2751.6665 264.5833 Q 2751.6665 291.04166 2698.7498 317.49997 Q 2619.3748 370.41666 2672.2915 396.87497 Q 2672.2915 423.3333 2619.3748 476.24997 Q 2566.4583 529.1666 2539.9998 555.625 L 2539.9998 582.0833 L 2619.3748 608.5416 Q 2698.7498 608.5416 2725.2083 634.99994 Q 2725.2083 661.4583 2698.7498 687.9166 Q 2672.2915 714.37494 2698.7498 740.8333 Q 2698.7498 767.2916 2831.0415 846.6666 Q 2963.3333 926.0416 2989.7915 926.0416 L 3042.7083 926.0416 L 3042.7083 952.49994 L 3042.7083 978.95825 L 3069.1665 978.95825 L 3069.1665 978.95825 L 3069.1665 952.49994 L 3095.6248 952.49994 L 3095.6248 978.95825 Q 3095.6248 1031.875 3042.7083 1031.875 L 2963.3333 1031.875 L 2963.3333 1058.3333 L 2989.7915 1058.3333 L 2989.7915 1084.7916 L 2989.7915 1084.7916 L 2963.3333 1084.7916 L 2963.3333 1084.7916 L 2989.7915 1111.25 L 3042.7083 1137.7083 L 3042.7083 1137.7083 L 3042.7083 1137.7083 L 3069.1665 1137.7083 L 3069.1665 1137.7083 L 3069.1665 1164.1666 Q 3095.6248 1164.1666 3095.6248 1164.1666 L 3095.6248 1190.6249 L 3174.9998 1190.6249 L 3254.3748 1190.6249 L 3254.3748 1217.0833 L 3254.3748 1217.0833 L 1666.8749 1217.0833 L 52.916664 1217.0833 L 52.916664 1190.6249 L 26.458332 1190.6249 L 26.458332 1190.6249 L 26.458332 1190.6249 L 26.458332 1164.1666 L 26.458332 1164.1666 L 0.0 1164.1666 L 0.0 1137.7083 L 26.458332 1137.7083 L 79.37499 1137.7083 L 79.37499 1111.25 L 79.37499 1084.7916 L 105.83333 1084.7916 L 132.29166 1084.7916 L 238.12498 1084.7916 Q 317.49997 1084.7916 291.04166 1058.3333 Q 291.04166 1031.875 343.9583 1031.875 L 423.3333 1031.875 L 423.3333 1005.4166 L 423.3333 978.95825 L 396.87497 978.95825 Q 370.41666 978.95825 370.41666 952.49994 Q 396.87497 952.49994 343.9583 926.0416 L 291.04166 926.0416 L 291.04166 899.5833 L 291.04166 899.5833 L 264.5833 899.5833 L 264.5833 873.12494 L 264.5833 873.12494 L 291.04166 873.12494 L 291.04166 873.12494 L 291.04166 873.12494 L 317.49997 873.12494 L 343.9583 873.12494 L 396.87497 846.6666 Q 476.24997 820.2083 476.24997 793.74994 Q 476.24997 767.2916 608.5416 767.2916 Q 714.37494 767.2916 767.2916 740.8333 Q 793.74994 740.8333 767.2916 661.4583 Q 767.2916 608.5416 820.2083 582.0833 Q 846.6666 555.625 820.2083 555.625 Q 767.2916 555.625 820.2083 502.7083 Q 846.6666 449.79166 793.74994 423.3333 Q 740.8333 396.87497 767.2916 370.41666 L 820.2083 343.9583 L 793.74994 343.9583 Q 767.2916 343.9583 740.8333 317.49997 L 714.37494 291.04166 L 714.37494 291.04166 L 714.37494 291.04166 L 767.2916 291.04166 Q 820.2083 291.04166 820.2083 264.5833 Q 820.2083 238.12498 978.95825 185.20833 Q 1137.7083 132.29166 1137.7083 105.83333 L 1137.7083 79.37499 L 1164.1666 79.37499 L 1164.1666 79.37499 L 1190.6249 79.37499 L 1190.6249 79.37499 L 1243.5416 79.37499 L 1269.9999 79.37499 L 1269.9999 79.37499 L 1269.9999 79.37499 L 1243.5416 105.83333 L 1217.0833 105.83333 L 1190.6249 132.29166 Q 1164.1666 132.29166 1190.6249 158.74998 L 1190.6249 158.74998 L 1428.7499 132.29166 Q 1666.8749 79.37499 1719.7916 105.83333 Q 1746.2499 132.29166 1799.1666 105.83333 Q 1825.6249 105.83333 1878.5416 52.916664 Q 1904.9999 -26.458332 1931.4583 0.0 Q 1931.4583 0.0 1931.4583 26.458332 Q 1904.9999 79.37499 2063.75 79.37499 Q 2222.5 79.37499 2301.875 105.83333 Q 2407.7083 105.83333 2407.7083 132.29166 Q 2407.7083 158.74998 2513.5415 158.74998 z" svg:height="12.170833mm" draw:style-name="style-134" svg:viewBox="0.0 0.0 3254.3748 1217.0833" svg:width="32.543747mm" svg:x="230.45207mm" svg:y="211.40207mm"/>
          <draw:path svg:d="M 1217.0833 0.0 L 1217.0833 0.0 L 1296.4583 0.0 Q 1349.3749 26.458332 1375.8333 52.916664 L 1375.8333 52.916664 L 1375.8333 105.83333 L 1402.2916 158.74998 L 1402.2916 158.74998 L 1402.2916 158.74998 L 1402.2916 132.29166 L 1402.2916 132.29166 L 1428.7499 132.29166 L 1428.7499 158.74998 L 1428.7499 158.74998 L 1455.2083 158.74998 L 1455.2083 158.74998 L 1455.2083 158.74998 L 1455.2083 185.20833 L 1455.2083 185.20833 L 1481.6666 185.20833 Q 1481.6666 211.66666 1508.1249 211.66666 L 1508.1249 211.66666 L 1508.1249 211.66666 Q 1508.1249 211.66666 1534.5833 238.12498 L 1561.0416 238.12498 L 1561.0416 264.5833 Q 1561.0416 317.49997 1666.8749 317.49997 Q 1772.7083 317.49997 1772.7083 343.9583 L 1799.1666 343.9583 L 1799.1666 343.9583 L 1799.1666 370.41666 L 1825.6249 370.41666 L 1852.0833 370.41666 L 1852.0833 396.87497 L 1852.0833 423.3333 L 1904.9999 423.3333 L 1957.9165 423.3333 L 1957.9165 449.79166 L 1957.9165 476.24997 L 1719.7916 476.24997 Q 1508.1249 476.24997 1508.1249 502.7083 Q 1508.1249 529.1666 1322.9166 555.625 Q 1111.25 582.0833 767.2916 582.0833 Q 449.79166 555.625 449.79166 529.1666 Q 449.79166 476.24997 317.49997 476.24997 L 211.66666 449.79166 L 211.66666 449.79166 L 185.20833 449.79166 L 185.20833 423.3333 L 185.20833 396.87497 L 158.74998 396.87497 L 158.74998 370.41666 L 79.37499 370.41666 L 0.0 370.41666 L 0.0 370.41666 L 0.0 370.41666 L 105.83333 343.9583 Q 211.66666 317.49997 211.66666 317.49997 L 211.66666 317.49997 L 396.87497 291.04166 Q 555.625 264.5833 582.0833 238.12498 Q 582.0833 211.66666 555.625 211.66666 Q 529.1666 211.66666 608.5416 158.74998 Q 714.37494 132.29166 714.37494 132.29166 L 714.37494 132.29166 L 820.2083 105.83333 Q 952.49994 52.916664 1084.7916 52.916664 Q 1190.6249 52.916664 1190.6249 26.458332 Q 1190.6249 26.458332 1217.0833 0.0 z" svg:height="5.820833mm" draw:style-name="style-135" svg:viewBox="0.0 0.0 1957.9165 582.0833" svg:width="19.579166mm" svg:x="110.86041mm" svg:y="116.94582mm"/>
          <draw:path svg:d="M 211.66666 0.0 L 264.5833 0.0 L 291.04166 0.0 Q 317.49997 0.0 317.49997 26.458332 Q 343.9583 26.458332 370.41666 26.458332 Q 370.41666 0.0 396.87497 26.458332 Q 423.3333 52.916664 423.3333 26.458332 Q 423.3333 0.0 449.79166 0.0 L 476.24997 0.0 L 476.24997 0.0 Q 476.24997 26.458332 476.24997 26.458332 L 502.7083 26.458332 L 529.1666 26.458332 Q 582.0833 26.458332 582.0833 52.916664 L 582.0833 52.916664 L 582.0833 79.37499 Q 582.0833 79.37499 502.7083 132.29166 L 449.79166 185.20833 L 449.79166 211.66666 L 476.24997 211.66666 L 476.24997 211.66666 L 476.24997 238.12498 L 476.24997 238.12498 L 476.24997 238.12498 L 529.1666 343.9583 Q 582.0833 449.79166 555.625 449.79166 Q 555.625 449.79166 555.625 476.24997 L 555.625 476.24997 L 529.1666 476.24997 L 529.1666 449.79166 L 502.7083 449.79166 L 476.24997 449.79166 L 476.24997 423.3333 L 476.24997 423.3333 L 449.79166 396.87497 L 449.79166 370.41666 L 423.3333 370.41666 Q 396.87497 343.9583 211.66666 370.41666 L 26.458332 370.41666 L 26.458332 343.9583 L 0.0 343.9583 L 0.0 291.04166 L 0.0 264.5833 L 26.458332 264.5833 L 26.458332 238.12498 L 52.916664 238.12498 L 105.83333 238.12498 L 105.83333 211.66666 Q 105.83333 211.66666 105.83333 185.20833 L 105.83333 132.29166 L 105.83333 132.29166 L 105.83333 132.29166 L 79.37499 132.29166 L 79.37499 132.29166 L 52.916664 105.83333 L 26.458332 105.83333 L 26.458332 79.37499 L 26.458332 52.916664 L 52.916664 52.916664 Q 79.37499 79.37499 105.83333 79.37499 L 158.74998 79.37499 L 158.74998 52.916664 Q 158.74998 52.916664 132.29166 26.458332 L 132.29166 26.458332 L 158.74998 26.458332 Q 185.20833 26.458332 211.66666 0.0 z" svg:height="4.7625mm" draw:style-name="style-136" svg:viewBox="0.0 0.0 582.0833 476.24997" svg:width="5.820833mm" svg:x="131.23332mm" svg:y="116.681244mm"/>
          <draw:path svg:d="M 1508.1249 158.74998 L 1508.1249 211.66666 L 1534.5833 211.66666 L 1561.0416 211.66666 L 1613.9583 211.66666 L 1666.8749 211.66666 L 1666.8749 211.66666 L 1693.3333 211.66666 L 1693.3333 211.66666 L 1693.3333 238.12498 L 1640.4166 238.12498 L 1587.4999 264.5833 L 1561.0416 264.5833 L 1534.5833 264.5833 L 1508.1249 264.5833 Q 1481.6666 264.5833 1322.9166 264.5833 Q 1190.6249 317.49997 1058.3333 317.49997 Q 952.49994 317.49997 767.2916 317.49997 Q 582.0833 317.49997 317.49997 317.49997 L 52.916664 291.04166 L 52.916664 291.04166 L 52.916664 264.5833 L 26.458332 264.5833 L 0.0 264.5833 L 0.0 238.12498 L 0.0 211.66666 L 26.458332 211.66666 L 52.916664 211.66666 L 52.916664 185.20833 L 52.916664 185.20833 L 79.37499 158.74998 L 79.37499 158.74998 L 132.29166 158.74998 L 185.20833 158.74998 L 317.49997 132.29166 Q 449.79166 132.29166 449.79166 105.83333 Q 449.79166 79.37499 555.625 52.916664 Q 661.4583 0.0 740.8333 0.0 Q 846.6666 0.0 1111.25 79.37499 Q 1375.8333 158.74998 1428.7499 158.74998 Q 1455.2083 185.20833 1481.6666 158.74998 Q 1481.6666 105.83333 1508.1249 158.74998 z" svg:height="3.1749997mm" draw:style-name="style-137" svg:viewBox="0.0 0.0 1693.3333 317.49997" svg:width="16.933332mm" svg:x="159.27916mm" svg:y="139.7mm"/>
          <draw:path svg:d="M 1322.9166 0.0 L 1349.3749 0.0 L 1455.2083 26.458332 Q 1534.5833 26.458332 1561.0416 52.916664 Q 1561.0416 79.37499 1904.9999 185.20833 Q 2248.9583 238.12498 2381.2498 238.12498 Q 2513.5415 238.12498 2513.5415 291.04166 Q 2513.5415 317.49997 2592.9165 343.9583 Q 2698.7498 370.41666 2751.6665 396.87497 Q 2831.0415 396.87497 2831.0415 423.3333 Q 2831.0415 449.79166 2910.4165 449.79166 Q 2963.3333 476.24997 2963.3333 529.1666 Q 2963.3333 608.5416 2936.8748 608.5416 Q 2910.4165 608.5416 2910.4165 634.99994 Q 2910.4165 661.4583 2963.3333 687.9166 Q 3016.2498 714.37494 2989.7915 714.37494 Q 2963.3333 714.37494 2963.3333 740.8333 Q 2963.3333 767.2916 2936.8748 767.2916 Q 2910.4165 793.74994 2910.4165 820.2083 L 2910.4165 846.6666 L 2936.8748 820.2083 Q 2963.3333 820.2083 2963.3333 846.6666 Q 2963.3333 873.12494 2936.8748 873.12494 Q 2910.4165 873.12494 2910.4165 899.5833 L 2910.4165 899.5833 L 2963.3333 926.0416 Q 3016.2498 926.0416 3095.6248 952.49994 Q 3174.9998 978.95825 3148.5415 1031.875 Q 3122.0833 1111.25 3148.5415 1137.7083 Q 3174.9998 1137.7083 3201.4583 1164.1666 Q 3201.4583 1190.6249 3174.9998 1190.6249 Q 3148.5415 1190.6249 3122.0833 1217.0833 Q 3122.0833 1243.5416 3095.6248 1269.9999 Q 3069.1665 1296.4583 3069.1665 1349.3749 Q 3122.0833 1402.2916 3095.6248 1402.2916 Q 3095.6248 1402.2916 3122.0833 1428.7499 L 3148.5415 1428.7499 L 3148.5415 1455.2083 L 3148.5415 1481.6666 L 3122.0833 1481.6666 L 3122.0833 1481.6666 L 3122.0833 1481.6666 L 3095.6248 1481.6666 L 2989.7915 1508.1249 Q 2857.4998 1534.5833 2857.4998 1561.0416 Q 2831.0415 1561.0416 2804.5833 1561.0416 Q 2751.6665 1561.0416 2751.6665 1587.4999 Q 2751.6665 1613.9583 2698.7498 1613.9583 Q 2672.2915 1613.9583 2672.2915 1666.8749 Q 2672.2915 1693.3333 2619.3748 1719.7916 Q 2539.9998 1719.7916 2513.5415 1719.7916 Q 2487.0833 1746.2499 2487.0833 1772.7083 Q 2487.0833 1799.1666 2407.7083 1825.6249 Q 2328.3333 1852.0833 2328.3333 1878.5416 Q 2328.3333 1878.5416 2354.7915 1878.5416 L 2354.7915 1904.9999 L 2275.4165 1904.9999 Q 2222.5 1878.5416 2169.5833 1878.5416 Q 2116.6665 1878.5416 2010.8333 1878.5416 Q 1931.4583 1904.9999 1904.9999 1852.0833 Q 1904.9999 1772.7083 1799.1666 1772.7083 Q 1693.3333 1772.7083 1693.3333 1772.7083 Q 1693.3333 1746.2499 1640.4166 1719.7916 Q 1613.9583 1719.7916 1613.9583 1666.8749 Q 1613.9583 1640.4166 1375.8333 1666.8749 L 1164.1666 1693.3333 L 1164.1666 1719.7916 L 1164.1666 1746.2499 L 1217.0833 1772.7083 Q 1269.9999 1772.7083 1269.9999 1799.1666 L 1269.9999 1799.1666 L 1296.4583 1799.1666 L 1296.4583 1825.6249 L 1269.9999 1825.6249 L 1217.0833 1825.6249 L 1217.0833 1852.0833 L 1217.0833 1852.0833 L 1190.6249 1852.0833 L 1190.6249 1878.5416 L 1111.25 1878.5416 Q 1031.875 1878.5416 1005.4166 1852.0833 Q 978.95825 1825.6249 899.5833 1825.6249 Q 820.2083 1772.7083 714.37494 1825.6249 Q 608.5416 1878.5416 476.24997 1904.9999 Q 343.9583 1931.4583 370.41666 1931.4583 Q 396.87497 1931.4583 370.41666 1957.9165 L 343.9583 1984.3749 L 317.49997 1984.3749 L 264.5833 1984.3749 L 264.5833 1957.9165 L 264.5833 1957.9165 L 291.04166 1931.4583 L 291.04166 1904.9999 L 264.5833 1904.9999 Q 211.66666 1878.5416 185.20833 1878.5416 Q 158.74998 1878.5416 158.74998 1852.0833 Q 158.74998 1825.6249 132.29166 1825.6249 L 105.83333 1799.1666 L 105.83333 1772.7083 L 105.83333 1772.7083 L 105.83333 1772.7083 L 105.83333 1772.7083 L 79.37499 1746.2499 L 52.916664 1746.2499 L 52.916664 1719.7916 Q 52.916664 1719.7916 26.458332 1719.7916 L 26.458332 1719.7916 L 0.0 1719.7916 L 0.0 1719.7916 L 0.0 1719.7916 L 0.0 1693.3333 L 26.458332 1693.3333 L 26.458332 1666.8749 L 26.458332 1666.8749 Q 52.916664 1666.8749 79.37499 1640.4166 Q 132.29166 1613.9583 132.29166 1587.4999 Q 132.29166 1534.5833 185.20833 1534.5833 Q 238.12498 1534.5833 211.66666 1481.6666 Q 158.74998 1428.7499 211.66666 1402.2916 Q 264.5833 1349.3749 238.12498 1322.9166 Q 211.66666 1296.4583 317.49997 1269.9999 Q 423.3333 1269.9999 396.87497 1217.0833 Q 370.41666 1190.6249 370.41666 1111.25 L 370.41666 1058.3333 L 476.24997 1031.875 Q 555.625 1031.875 608.5416 1005.4166 L 661.4583 1005.4166 L 661.4583 978.95825 Q 661.4583 926.0416 608.5416 926.0416 Q 582.0833 899.5833 582.0833 873.12494 Q 608.5416 873.12494 608.5416 846.6666 L 608.5416 820.2083 L 634.99994 820.2083 Q 687.9166 820.2083 793.74994 767.2916 Q 899.5833 714.37494 873.12494 687.9166 Q 846.6666 687.9166 846.6666 661.4583 Q 846.6666 634.99994 899.5833 608.5416 Q 978.95825 608.5416 952.49994 582.0833 Q 899.5833 555.625 899.5833 502.7083 Q 926.0416 423.3333 978.95825 396.87497 Q 1031.875 396.87497 1005.4166 370.41666 Q 978.95825 370.41666 1005.4166 291.04166 Q 1005.4166 238.12498 978.95825 238.12498 L 952.49994 264.5833 L 952.49994 238.12498 L 952.49994 211.66666 L 952.49994 185.20833 L 952.49994 158.74998 L 1111.25 132.29166 Q 1243.5416 132.29166 1243.5416 158.74998 Q 1243.5416 185.20833 1269.9999 185.20833 Q 1322.9166 158.74998 1296.4583 79.37499 Q 1296.4583 0.0 1322.9166 0.0 z M 2513.5415 343.9583 Q 2539.9998 343.9583 2539.9998 343.9583 Q 2539.9998 343.9583 2539.9998 343.9583 Q 2513.5415 343.9583 2513.5415 343.9583 z M 343.9583 1825.6249 L 343.9583 1825.6249 L 370.41666 1799.1666 L 396.87497 1799.1666 L 370.41666 1825.6249 Q 370.41666 1878.5416 317.49997 1878.5416 L 291.04166 1878.5416 L 291.04166 1852.0833 L 317.49997 1852.0833 L 317.49997 1852.0833 L 317.49997 1825.6249 L 317.49997 1825.6249 L 317.49997 1825.6249 L 343.9583 1825.6249 z" svg:height="19.843748mm" draw:style-name="style-138" svg:viewBox="0.0 0.0 3201.4583 1984.3749" svg:width="32.01458mm" svg:x="74.612495mm" svg:y="187.58957mm"/>
          <draw:path svg:d="M 0.0 52.916664 L 26.458332 0.0 L 26.458332 0.0 L 26.458332 0.0 L 26.458332 26.458332 Q 26.458332 52.916664 26.458332 79.37499 L 26.458332 105.83333 L 132.29166 105.83333 Q 264.5833 105.83333 343.9583 132.29166 L 396.87497 132.29166 L 555.625 185.20833 Q 687.9166 264.5833 767.2916 291.04166 Q 873.12494 317.49997 926.0416 343.9583 L 952.49994 343.9583 L 978.95825 343.9583 L 1031.875 370.41666 L 1058.3333 370.41666 L 1084.7916 370.41666 L 1111.25 396.87497 L 1137.7083 423.3333 L 1243.5416 476.24997 Q 1322.9166 529.1666 1349.3749 529.1666 Q 1402.2916 529.1666 1402.2916 502.7083 Q 1402.2916 476.24997 1428.7499 502.7083 Q 1455.2083 529.1666 1481.6666 529.1666 Q 1508.1249 529.1666 1534.5833 502.7083 L 1561.0416 476.24997 L 1561.0416 476.24997 L 1561.0416 476.24997 L 1587.4999 449.79166 L 1613.9583 449.79166 L 1613.9583 476.24997 L 1613.9583 502.7083 L 1587.4999 529.1666 Q 1561.0416 582.0833 1561.0416 687.9166 L 1561.0416 793.74994 L 1534.5833 793.74994 L 1534.5833 793.74994 L 1587.4999 846.6666 Q 1613.9583 873.12494 1640.4166 873.12494 L 1640.4166 899.5833 L 1640.4166 899.5833 L 1666.8749 899.5833 L 1666.8749 899.5833 L 1666.8749 899.5833 L 1666.8749 873.12494 L 1693.3333 873.12494 L 1693.3333 952.49994 L 1693.3333 1058.3333 L 1666.8749 1058.3333 L 1613.9583 1058.3333 L 1613.9583 1031.875 L 1613.9583 1031.875 L 1613.9583 1031.875 L 1613.9583 1005.4166 L 1613.9583 1005.4166 L 1613.9583 1005.4166 L 1613.9583 978.95825 L 1613.9583 952.49994 L 1613.9583 952.49994 L 1613.9583 952.49994 L 1613.9583 926.0416 L 1613.9583 926.0416 L 1587.4999 926.0416 Q 1587.4999 899.5833 1508.1249 873.12494 Q 1428.7499 846.6666 1402.2916 793.74994 Q 1402.2916 767.2916 1137.7083 767.2916 L 873.12494 740.8333 L 873.12494 793.74994 Q 873.12494 793.74994 873.12494 873.12494 Q 873.12494 952.49994 846.6666 952.49994 L 846.6666 952.49994 L 714.37494 952.49994 L 608.5416 952.49994 L 608.5416 926.0416 Q 608.5416 899.5833 634.99994 820.2083 Q 661.4583 740.8333 608.5416 740.8333 L 555.625 740.8333 L 555.625 714.37494 L 555.625 714.37494 L 529.1666 687.9166 L 529.1666 661.4583 L 502.7083 661.4583 Q 449.79166 687.9166 423.3333 740.8333 Q 396.87497 820.2083 317.49997 846.6666 Q 211.66666 846.6666 185.20833 820.2083 L 158.74998 793.74994 L 158.74998 793.74994 L 132.29166 793.74994 L 132.29166 793.74994 L 132.29166 793.74994 L 79.37499 767.2916 Q 52.916664 740.8333 52.916664 740.8333 Q 26.458332 740.8333 26.458332 634.99994 Q 26.458332 529.1666 0.0 317.49997 Q -26.458332 105.83333 0.0 52.916664 z" svg:height="10.583333mm" draw:style-name="style-139" svg:viewBox="0.0 0.0 1693.3333 1058.3333" svg:width="16.933332mm" svg:x="184.94374mm" svg:y="96.837494mm"/>
          <draw:path svg:d="M 926.0416 0.0 L 1111.25 0.0 L 1111.25 0.0 L 1111.25 0.0 L 1137.7083 0.0 L 1137.7083 26.458332 L 1164.1666 26.458332 L 1164.1666 26.458332 L 1375.8333 26.458332 Q 1561.0416 26.458332 1746.2499 52.916664 L 1931.4583 52.916664 L 1931.4583 52.916664 L 1931.4583 79.37499 L 2169.5833 79.37499 Q 2381.2498 132.29166 2487.0833 132.29166 Q 2592.9165 185.20833 2804.5833 185.20833 Q 3016.2498 211.66666 3016.2498 238.12498 Q 3016.2498 264.5833 3042.7083 264.5833 Q 3069.1665 291.04166 3095.6248 291.04166 L 3122.0833 291.04166 L 3122.0833 291.04166 L 3122.0833 291.04166 L 3122.0833 317.49997 L 3122.0833 317.49997 L 3095.6248 343.9583 L 3095.6248 343.9583 L 3069.1665 343.9583 Q 3042.7083 343.9583 3016.2498 370.41666 L 2989.7915 396.87497 L 2963.3333 396.87497 L 2910.4165 396.87497 L 2883.9583 370.41666 Q 2857.4998 343.9583 2857.4998 317.49997 Q 2831.0415 291.04166 2804.5833 291.04166 Q 2778.1248 291.04166 2778.1248 343.9583 Q 2751.6665 370.41666 2725.2083 370.41666 Q 2672.2915 370.41666 2672.2915 343.9583 Q 2645.8333 317.49997 2619.3748 317.49997 Q 2592.9165 291.04166 2592.9165 343.9583 L 2619.3748 396.87497 L 2619.3748 396.87497 Q 2592.9165 396.87497 2592.9165 449.79166 Q 2592.9165 476.24997 2487.0833 476.24997 Q 2354.7915 502.7083 2275.4165 449.79166 Q 2169.5833 423.3333 2169.5833 396.87497 Q 2143.125 343.9583 2090.2083 370.41666 L 2037.2915 396.87497 L 2037.2915 396.87497 Q 2037.2915 396.87497 1957.9165 370.41666 Q 1904.9999 370.41666 1904.9999 343.9583 Q 1904.9999 317.49997 1852.0833 291.04166 Q 1825.6249 291.04166 1799.1666 317.49997 Q 1799.1666 343.9583 1719.7916 317.49997 Q 1640.4166 291.04166 1613.9583 396.87497 L 1587.4999 502.7083 L 1561.0416 502.7083 Q 1534.5833 502.7083 1375.8333 476.24997 L 1190.6249 476.24997 L 1111.25 476.24997 Q 1031.875 449.79166 1005.4166 449.79166 Q 952.49994 396.87497 793.74994 396.87497 Q 634.99994 343.9583 634.99994 396.87497 Q 634.99994 423.3333 608.5416 449.79166 L 582.0833 449.79166 L 396.87497 449.79166 Q 211.66666 449.79166 158.74998 396.87497 L 132.29166 370.41666 L 132.29166 370.41666 Q 132.29166 343.9583 52.916664 343.9583 L 0.0 343.9583 L 0.0 317.49997 L 0.0 317.49997 L 26.458332 317.49997 L 26.458332 291.04166 L 52.916664 291.04166 L 79.37499 291.04166 L 52.916664 264.5833 L 26.458332 264.5833 L 26.458332 238.12498 L 52.916664 211.66666 L 52.916664 185.20833 L 52.916664 158.74998 L 26.458332 158.74998 L 26.458332 132.29166 L 26.458332 132.29166 L 0.0 132.29166 L 0.0 79.37499 L 0.0 52.916664 L 0.0 52.916664 L 26.458332 52.916664 L 370.41666 26.458332 Q 740.8333 26.458332 926.0416 0.0 z" svg:height="5.027083mm" draw:style-name="style-140" svg:viewBox="0.0 0.0 3122.0833 502.7083" svg:width="31.22083mm" svg:x="19.05mm" svg:y="110.331245mm"/>
          <draw:path svg:d="M 211.66666 0.0 L 238.12498 0.0 L 238.12498 0.0 L 238.12498 26.458332 L 291.04166 26.458332 L 317.49997 26.458332 L 291.04166 79.37499 Q 291.04166 105.83333 370.41666 132.29166 Q 449.79166 158.74998 423.3333 185.20833 Q 396.87497 238.12498 396.87497 476.24997 L 396.87497 714.37494 L 396.87497 661.4583 Q 423.3333 608.5416 476.24997 634.99994 Q 555.625 634.99994 555.625 661.4583 L 555.625 687.9166 L 555.625 714.37494 Q 555.625 740.8333 476.24997 767.2916 Q 396.87497 793.74994 396.87497 873.12494 L 396.87497 926.0416 L 423.3333 926.0416 L 423.3333 926.0416 L 423.3333 952.49994 L 449.79166 952.49994 L 449.79166 952.49994 L 449.79166 978.95825 L 449.79166 978.95825 L 449.79166 978.95825 L 476.24997 1005.4166 L 502.7083 1031.875 L 502.7083 1031.875 L 502.7083 1031.875 L 529.1666 1058.3333 L 555.625 1084.7916 L 608.5416 1084.7916 L 634.99994 1084.7916 L 661.4583 1084.7916 Q 714.37494 1111.25 687.9166 1137.7083 Q 687.9166 1190.6249 687.9166 1190.6249 L 687.9166 1190.6249 L 661.4583 1190.6249 Q 634.99994 1190.6249 582.0833 1190.6249 L 529.1666 1164.1666 L 529.1666 1137.7083 L 502.7083 1111.25 L 502.7083 1111.25 Q 502.7083 1084.7916 449.79166 1084.7916 Q 370.41666 1084.7916 370.41666 1058.3333 Q 370.41666 1031.875 343.9583 1031.875 Q 317.49997 1031.875 291.04166 1031.875 Q 264.5833 1031.875 158.74998 1031.875 L 52.916664 1084.7916 L 52.916664 1084.7916 L 26.458332 1084.7916 L 26.458332 1058.3333 L 26.458332 1031.875 L 26.458332 1031.875 L 26.458332 1005.4166 L 26.458332 1005.4166 L 26.458332 978.95825 L 52.916664 978.95825 Q 79.37499 978.95825 79.37499 926.0416 L 79.37499 873.12494 L 79.37499 873.12494 Q 79.37499 873.12494 105.83333 555.625 Q 132.29166 238.12498 52.916664 185.20833 L 0.0 132.29166 L 0.0 132.29166 L 26.458332 132.29166 L 26.458332 132.29166 L 26.458332 105.83333 L 79.37499 105.83333 Q 158.74998 105.83333 185.20833 52.916664 Q 185.20833 0.0 211.66666 0.0 z" svg:height="11.906249mm" draw:style-name="style-141" svg:viewBox="0.0 0.0 687.9166 1190.6249" svg:width="6.879166mm" svg:x="198.70207mm" svg:y="107.15624mm"/>
          <draw:path svg:d="M 661.4583 0.0 L 661.4583 0.0 L 687.9166 0.0 L 687.9166 0.0 L 820.2083 0.0 Q 952.49994 0.0 952.49994 52.916664 Q 952.49994 79.37499 1005.4166 105.83333 Q 1084.7916 105.83333 1084.7916 132.29166 Q 1084.7916 158.74998 1349.3749 132.29166 Q 1587.4999 105.83333 1613.9583 105.83333 Q 1640.4166 105.83333 1640.4166 132.29166 Q 1640.4166 158.74998 1719.7916 158.74998 Q 1799.1666 158.74998 1878.5416 158.74998 L 1931.4583 158.74998 L 1931.4583 185.20833 Q 1904.9999 211.66666 1957.9165 185.20833 Q 2010.8333 185.20833 2010.8333 211.66666 Q 2010.8333 238.12498 1931.4583 238.12498 Q 1878.5416 238.12498 1878.5416 264.5833 L 1878.5416 291.04166 L 1852.0833 291.04166 L 1825.6249 317.49997 L 1878.5416 343.9583 Q 1931.4583 370.41666 1984.3749 396.87497 L 2010.8333 396.87497 L 2010.8333 423.3333 L 1984.3749 476.24997 L 1984.3749 476.24997 L 1984.3749 476.24997 L 1984.3749 449.79166 L 1984.3749 449.79166 L 1957.9165 449.79166 L 1957.9165 476.24997 L 1957.9165 476.24997 L 1931.4583 476.24997 L 1931.4583 476.24997 L 1931.4583 502.7083 L 978.95825 502.7083 L 26.458332 502.7083 L 26.458332 476.24997 L 26.458332 476.24997 L 0.0 476.24997 L 0.0 476.24997 L 79.37499 449.79166 L 132.29166 423.3333 L 132.29166 423.3333 L 132.29166 423.3333 L 158.74998 423.3333 L 158.74998 423.3333 L 185.20833 396.87497 Q 238.12498 370.41666 238.12498 370.41666 Q 238.12498 317.49997 264.5833 264.5833 Q 291.04166 211.66666 343.9583 158.74998 Q 396.87497 132.29166 449.79166 105.83333 Q 502.7083 79.37499 502.7083 52.916664 Q 502.7083 26.458332 582.0833 26.458332 L 634.99994 26.458332 L 661.4583 26.458332 L 661.4583 0.0 L 661.4583 0.0 z" svg:height="5.027083mm" draw:style-name="style-142" svg:viewBox="0.0 0.0 2010.8333 502.7083" svg:width="20.108332mm" svg:x="65.88125mm" svg:y="218.54582mm"/>
          <draw:path svg:d="M 52.916664 26.458332 L 52.916664 0.0 L 555.625 0.0 Q 1084.7916 0.0 1613.9583 26.458332 L 2116.6665 26.458332 L 2222.5 26.458332 L 2328.3333 26.458332 L 2328.3333 26.458332 L 2328.3333 52.916664 L 3545.4165 52.916664 Q 4762.4995 105.83333 5159.3745 105.83333 L 5529.7915 105.83333 L 6006.0415 105.83333 Q 6455.833 105.83333 6588.1245 105.83333 L 6720.4165 105.83333 L 6852.708 132.29166 L 6958.5415 132.29166 L 7090.833 185.20833 Q 7223.1245 211.66666 7487.708 238.12498 Q 7725.833 264.5833 7805.208 264.5833 L 7858.1245 264.5833 L 7937.4995 264.5833 L 8016.8745 264.5833 L 8043.333 291.04166 L 8069.791 291.04166 L 8069.791 343.9583 L 8069.791 396.87497 L 8043.333 396.87497 L 8043.333 423.3333 L 8096.2495 423.3333 L 8149.166 423.3333 L 8149.166 449.79166 L 8149.166 476.24997 L 8016.8745 476.24997 Q 7884.583 476.24997 7858.1245 502.7083 L 7831.666 529.1666 L 7752.291 529.1666 L 7699.3745 529.1666 L 7646.458 555.625 L 7619.9995 555.625 L 7619.9995 529.1666 Q 7593.5415 529.1666 7170.208 529.1666 L 6720.4165 529.1666 L 6693.958 555.625 Q 6667.4995 582.0833 6667.4995 582.0833 L 6667.4995 582.0833 L 6641.0415 582.0833 L 6614.583 582.0833 L 6614.583 582.0833 Q 6614.583 582.0833 6217.708 555.625 Q 5820.833 529.1666 5794.3745 555.625 L 5741.458 582.0833 L 5741.458 582.0833 Q 5714.9995 582.0833 5291.6665 555.625 L 4868.333 555.625 L 4841.8745 555.625 Q 4841.8745 582.0833 4841.8745 582.0833 L 4841.8745 582.0833 L 4815.4165 582.0833 L 4788.958 582.0833 L 4788.958 582.0833 Q 4788.958 555.625 4762.4995 555.625 L 4762.4995 555.625 L 4736.0415 555.625 Q 4709.583 529.1666 4683.1245 529.1666 L 4656.6665 529.1666 L 4656.6665 555.625 Q 4630.208 555.625 4339.1665 529.1666 L 4021.6665 529.1666 L 3942.2915 529.1666 Q 3862.9165 529.1666 3836.4583 555.625 L 3809.9998 555.625 L 3809.9998 529.1666 Q 3783.5415 529.1666 3783.5415 529.1666 L 3783.5415 529.1666 L 3598.3333 529.1666 L 3413.1248 529.1666 L 3307.2915 555.625 L 3201.4583 555.625 L 3148.5415 555.625 Q 3095.6248 555.625 3095.6248 529.1666 Q 3095.6248 502.7083 3069.1665 529.1666 Q 3042.7083 555.625 2857.4998 582.0833 L 2672.2915 634.99994 L 2672.2915 634.99994 L 2672.2915 634.99994 L 2645.8333 634.99994 L 2645.8333 634.99994 L 2619.3748 634.99994 L 2619.3748 634.99994 L 2619.3748 634.99994 Q 2619.3748 608.5416 2592.9165 608.5416 L 2592.9165 608.5416 L 2513.5415 608.5416 Q 2460.6248 582.0833 2407.7083 582.0833 Q 2354.7915 582.0833 2354.7915 502.7083 Q 2354.7915 449.79166 2328.3333 476.24997 L 2301.875 502.7083 L 2301.875 502.7083 Q 2275.4165 529.1666 2275.4165 529.1666 L 2275.4165 529.1666 L 2275.4165 529.1666 Q 2248.9583 529.1666 2196.0415 555.625 Q 2143.125 582.0833 1719.7916 582.0833 L 1269.9999 582.0833 L 1190.6249 608.5416 L 1137.7083 608.5416 L 1058.3333 608.5416 Q 978.95825 582.0833 926.0416 608.5416 Q 846.6666 608.5416 873.12494 555.625 Q 873.12494 502.7083 820.2083 502.7083 Q 793.74994 502.7083 793.74994 529.1666 Q 793.74994 582.0833 634.99994 582.0833 L 476.24997 608.5416 L 396.87497 608.5416 Q 317.49997 582.0833 317.49997 529.1666 Q 317.49997 476.24997 185.20833 529.1666 L 52.916664 582.0833 L 52.916664 555.625 L 26.458332 555.625 L 26.458332 555.625 L 26.458332 529.1666 L 26.458332 529.1666 L 26.458332 529.1666 L 26.458332 502.7083 Q 26.458332 476.24997 26.458332 476.24997 L 0.0 449.79166 L 0.0 343.9583 Q 26.458332 238.12498 0.0 211.66666 L 0.0 158.74998 L 0.0 158.74998 L 26.458332 158.74998 L 26.458332 105.83333 Q 26.458332 26.458332 52.916664 26.458332 z" svg:height="6.3499994mm" draw:style-name="style-143" svg:viewBox="0.0 0.0 8149.166 634.99994" svg:width="81.49166mm" svg:x="90.752075mm" svg:y="108.479164mm"/>
          <draw:path svg:d="M 899.5833 26.458332 L 899.5833 26.458332 L 899.5833 52.916664 Q 873.12494 79.37499 873.12494 79.37499 L 873.12494 79.37499 L 846.6666 79.37499 Q 846.6666 79.37499 846.6666 132.29166 Q 820.2083 158.74998 793.74994 158.74998 Q 767.2916 158.74998 767.2916 132.29166 Q 793.74994 105.83333 687.9166 105.83333 Q 582.0833 79.37499 555.625 158.74998 Q 529.1666 238.12498 502.7083 264.5833 L 449.79166 291.04166 L 449.79166 291.04166 L 423.3333 291.04166 L 423.3333 291.04166 L 423.3333 291.04166 L 396.87497 317.49997 L 370.41666 317.49997 L 370.41666 291.04166 Q 370.41666 264.5833 343.9583 264.5833 Q 343.9583 238.12498 343.9583 211.66666 L 343.9583 185.20833 L 343.9583 185.20833 Q 343.9583 185.20833 343.9583 158.74998 Q 370.41666 132.29166 291.04166 105.83333 Q 238.12498 79.37499 185.20833 132.29166 L 132.29166 158.74998 L 132.29166 132.29166 L 158.74998 105.83333 L 158.74998 105.83333 L 158.74998 79.37499 L 79.37499 79.37499 L 0.0 79.37499 L 0.0 52.916664 L 0.0 26.458332 L 0.0 26.458332 L 0.0 26.458332 L 26.458332 26.458332 L 26.458332 0.0 L 449.79166 0.0 Q 873.12494 26.458332 899.5833 26.458332 z" svg:height="3.1749997mm" draw:style-name="style-144" svg:viewBox="0.0 0.0 899.5833 317.49997" svg:width="8.995832mm" svg:x="139.17082mm" svg:y="114.03541mm"/>
          <draw:path svg:d="M 582.0833 132.29166 L 661.4583 132.29166 L 661.4583 132.29166 Q 661.4583 158.74998 687.9166 158.74998 L 687.9166 158.74998 L 661.4583 211.66666 Q 634.99994 238.12498 608.5416 264.5833 L 608.5416 291.04166 L 608.5416 291.04166 Q 582.0833 291.04166 582.0833 291.04166 Q 582.0833 317.49997 555.625 264.5833 Q 529.1666 238.12498 529.1666 317.49997 Q 502.7083 370.41666 370.41666 396.87497 L 264.5833 423.3333 L 211.66666 423.3333 L 185.20833 423.3333 L 185.20833 423.3333 L 185.20833 423.3333 L 105.83333 423.3333 L 0.0 423.3333 L 52.916664 396.87497 Q 105.83333 370.41666 132.29166 370.41666 L 132.29166 370.41666 L 132.29166 343.9583 Q 105.83333 343.9583 105.83333 317.49997 L 79.37499 291.04166 L 158.74998 264.5833 Q 238.12498 238.12498 264.5833 185.20833 Q 264.5833 158.74998 317.49997 132.29166 Q 343.9583 132.29166 343.9583 105.83333 L 343.9583 52.916664 L 343.9583 52.916664 Q 370.41666 52.916664 370.41666 52.916664 L 370.41666 26.458332 L 396.87497 0.0 Q 423.3333 -26.458332 423.3333 26.458332 Q 423.3333 105.83333 476.24997 105.83333 Q 529.1666 105.83333 582.0833 132.29166 z" svg:height="4.233333mm" draw:style-name="style-145" svg:viewBox="0.0 0.0 687.9166 423.3333" svg:width="6.879166mm" svg:x="110.06666mm" svg:y="113.24166mm"/>
          <draw:path svg:d="M 2831.0415 79.37499 L 2883.9583 79.37499 L 2883.9583 687.9166 L 2883.9583 1269.9999 L 2751.6665 1269.9999 Q 2619.3748 1269.9999 2619.3748 1296.4583 Q 2619.3748 1322.9166 2592.9165 1322.9166 Q 2566.4583 1322.9166 2566.4583 1296.4583 Q 2566.4583 1269.9999 2275.4165 1243.5416 Q 1984.3749 1217.0833 1957.9165 1164.1666 Q 1957.9165 1137.7083 1904.9999 1111.25 Q 1878.5416 1111.25 1878.5416 1084.7916 Q 1878.5416 1058.3333 1799.1666 1058.3333 Q 1746.2499 1058.3333 1746.2499 1005.4166 Q 1746.2499 952.49994 1534.5833 952.49994 Q 1322.9166 952.49994 1269.9999 952.49994 Q 1217.0833 952.49994 1111.25 952.49994 Q 1031.875 952.49994 873.12494 1005.4166 Q 714.37494 1058.3333 687.9166 1031.875 Q 687.9166 1005.4166 634.99994 1005.4166 Q 555.625 1005.4166 529.1666 1058.3333 L 502.7083 1084.7916 L 502.7083 1058.3333 Q 502.7083 1031.875 396.87497 1005.4166 Q 291.04166 1005.4166 264.5833 952.49994 Q 264.5833 926.0416 238.12498 926.0416 Q 211.66666 926.0416 211.66666 899.5833 Q 211.66666 873.12494 158.74998 873.12494 Q 132.29166 846.6666 158.74998 820.2083 Q 158.74998 793.74994 105.83333 793.74994 L 52.916664 767.2916 L 52.916664 740.8333 L 52.916664 714.37494 L 26.458332 714.37494 L 0.0 714.37494 L 0.0 687.9166 L 0.0 661.4583 L 105.83333 661.4583 L 211.66666 634.99994 L 211.66666 634.99994 L 211.66666 634.99994 L 238.12498 634.99994 L 238.12498 634.99994 L 211.66666 608.5416 Q 158.74998 582.0833 132.29166 582.0833 Q 105.83333 582.0833 211.66666 555.625 Q 291.04166 555.625 291.04166 529.1666 Q 291.04166 502.7083 317.49997 502.7083 Q 343.9583 502.7083 343.9583 476.24997 Q 317.49997 449.79166 370.41666 396.87497 Q 423.3333 370.41666 502.7083 343.9583 Q 582.0833 317.49997 582.0833 264.5833 Q 582.0833 211.66666 582.0833 211.66666 Q 555.625 185.20833 555.625 158.74998 L 555.625 132.29166 L 634.99994 132.29166 Q 714.37494 158.74998 793.74994 158.74998 L 899.5833 158.74998 L 899.5833 132.29166 L 899.5833 132.29166 L 926.0416 132.29166 L 926.0416 105.83333 L 952.49994 105.83333 L 1005.4166 105.83333 L 978.95825 79.37499 L 952.49994 79.37499 L 926.0416 52.916664 Q 899.5833 52.916664 1217.0833 52.916664 Q 1534.5833 52.916664 1534.5833 132.29166 Q 1534.5833 211.66666 1666.8749 211.66666 Q 1799.1666 211.66666 1799.1666 185.20833 Q 1799.1666 158.74998 1772.7083 158.74998 Q 1746.2499 158.74998 2010.8333 132.29166 Q 2275.4165 105.83333 2275.4165 105.83333 Q 2248.9583 105.83333 2328.3333 52.916664 Q 2434.1665 52.916664 2487.0833 52.916664 Q 2539.9998 105.83333 2645.8333 79.37499 Q 2725.2083 79.37499 2725.2083 52.916664 Q 2725.2083 26.458332 2698.7498 0.0 Q 2645.8333 0.0 2725.2083 0.0 Q 2778.1248 0.0 2778.1248 52.916664 Q 2778.1248 79.37499 2831.0415 79.37499 z" svg:height="13.229166mm" draw:style-name="style-146" svg:viewBox="0.0 0.0 2883.9583 1322.9166" svg:width="28.839582mm" svg:x="284.16248mm" svg:y="202.14166mm"/>
          <draw:path svg:d="M 0.0 26.458332 L 0.0 0.0 L 79.37499 0.0 L 158.74998 0.0 L 158.74998 0.0 L 158.74998 0.0 L 158.74998 26.458332 L 185.20833 26.458332 L 185.20833 26.458332 L 185.20833 52.916664 L 211.66666 52.916664 Q 238.12498 79.37499 238.12498 105.83333 Q 238.12498 132.29166 291.04166 158.74998 Q 370.41666 158.74998 608.5416 158.74998 Q 846.6666 158.74998 846.6666 132.29166 Q 846.6666 105.83333 926.0416 79.37499 Q 978.95825 52.916664 1031.875 26.458332 L 1084.7916 26.458332 L 1111.25 26.458332 Q 1137.7083 26.458332 1137.7083 79.37499 Q 1137.7083 105.83333 1190.6249 105.83333 Q 1217.0833 79.37499 1190.6249 132.29166 Q 1164.1666 158.74998 1243.5416 158.74998 Q 1296.4583 158.74998 1322.9166 105.83333 Q 1349.3749 52.916664 1455.2083 52.916664 Q 1534.5833 52.916664 1561.0416 132.29166 Q 1587.4999 185.20833 1666.8749 185.20833 L 1746.2499 185.20833 L 1799.1666 185.20833 L 1852.0833 211.66666 L 2143.125 211.66666 L 2460.6248 211.66666 L 2513.5415 238.12498 L 2566.4583 238.12498 L 2566.4583 264.5833 L 2566.4583 317.49997 L 2513.5415 317.49997 L 2434.1665 317.49997 L 2434.1665 343.9583 L 2460.6248 370.41666 L 2460.6248 423.3333 L 2460.6248 449.79166 L 2460.6248 476.24997 L 2460.6248 502.7083 L 2407.7083 502.7083 Q 2381.2498 529.1666 1613.9583 476.24997 Q 846.6666 476.24997 555.625 423.3333 Q 238.12498 423.3333 238.12498 317.49997 L 238.12498 238.12498 L 238.12498 238.12498 L 238.12498 264.5833 L 238.12498 264.5833 L 238.12498 264.5833 L 211.66666 291.04166 Q 211.66666 317.49997 158.74998 317.49997 L 105.83333 317.49997 L 105.83333 317.49997 Q 79.37499 291.04166 79.37499 317.49997 L 79.37499 317.49997 L 52.916664 317.49997 L 52.916664 317.49997 L 26.458332 317.49997 L 26.458332 317.49997 L 26.458332 291.04166 L 26.458332 264.5833 L 26.458332 238.12498 Q 26.458332 211.66666 26.458332 132.29166 L 0.0 52.916664 L 0.0 52.916664 L 0.0 26.458332 L 0.0 26.458332 z" svg:height="5.027083mm" draw:style-name="style-147" svg:viewBox="0.0 0.0 2566.4583 502.7083" svg:width="25.664581mm" svg:x="215.10623mm" svg:y="119.59166mm"/>
          <draw:path svg:d="M 2804.5833 0.0 L 2857.4998 0.0 L 2857.4998 0.0 Q 2857.4998 26.458332 2831.0415 26.458332 L 2804.5833 26.458332 L 2804.5833 26.458332 Q 2804.5833 52.916664 2778.1248 52.916664 L 2778.1248 52.916664 L 2778.1248 105.83333 Q 2778.1248 158.74998 2804.5833 185.20833 Q 2804.5833 185.20833 2804.5833 238.12498 Q 2804.5833 264.5833 2857.4998 264.5833 Q 2910.4165 264.5833 2936.8748 343.9583 Q 2963.3333 396.87497 2936.8748 396.87497 Q 2910.4165 423.3333 2910.4165 476.24997 Q 2936.8748 555.625 2910.4165 555.625 Q 2857.4998 555.625 2883.9583 582.0833 Q 2910.4165 608.5416 2910.4165 634.99994 Q 2936.8748 661.4583 2989.7915 687.9166 Q 3016.2498 714.37494 3042.7083 767.2916 Q 3069.1665 820.2083 3095.6248 846.6666 Q 3122.0833 846.6666 3148.5415 899.5833 Q 3174.9998 926.0416 3122.0833 952.49994 Q 3095.6248 952.49994 3095.6248 978.95825 Q 3095.6248 1031.875 3201.4583 1084.7916 Q 3333.7498 1111.25 3307.2915 1137.7083 Q 3280.8333 1190.6249 3307.2915 1243.5416 Q 3333.7498 1296.4583 3307.2915 1296.4583 Q 3280.8333 1322.9166 3307.2915 1349.3749 Q 3333.7498 1349.3749 3280.8333 1375.8333 Q 3254.3748 1402.2916 3227.9165 1402.2916 L 3201.4583 1402.2916 L 3201.4583 1428.7499 L 3174.9998 1428.7499 L 3174.9998 1428.7499 L 3174.9998 1455.2083 L 3254.3748 1455.2083 L 3333.7498 1455.2083 L 3333.7498 1481.6666 L 3333.7498 1481.6666 L 3333.7498 1508.1249 L 3333.7498 1508.1249 L 3333.7498 1508.1249 L 3333.7498 1508.1249 L 3333.7498 1534.5833 L 3333.7498 1534.5833 L 3360.2083 1534.5833 L 3360.2083 1561.0416 L 3280.8333 1561.0416 Q 3227.9165 1561.0416 3227.9165 1613.9583 L 3201.4583 1666.8749 L 3174.9998 1666.8749 Q 3148.5415 1666.8749 3148.5415 1693.3333 L 3148.5415 1693.3333 L 3148.5415 1719.7916 L 3122.0833 1719.7916 L 3122.0833 1719.7916 L 3122.0833 1719.7916 L 3122.0833 1746.2499 L 3122.0833 1746.2499 L 3122.0833 1746.2499 Q 3095.6248 1719.7916 2910.4165 1772.7083 Q 2751.6665 1825.6249 2751.6665 1852.0833 Q 2751.6665 1878.5416 2698.7498 1878.5416 L 2645.8333 1878.5416 L 2645.8333 1852.0833 Q 2645.8333 1825.6249 2619.3748 1825.6249 Q 2619.3748 1825.6249 2487.0833 1852.0833 Q 2328.3333 1878.5416 2196.0415 1799.1666 L 2063.75 1746.2499 L 2063.75 1719.7916 Q 2063.75 1693.3333 2090.2083 1693.3333 Q 2116.6665 1693.3333 2116.6665 1666.8749 Q 2116.6665 1640.4166 2063.75 1640.4166 Q 2037.2915 1613.9583 2090.2083 1587.4999 L 2143.125 1561.0416 L 2116.6665 1534.5833 Q 2063.75 1508.1249 1957.9165 1508.1249 Q 1825.6249 1508.1249 1825.6249 1481.6666 Q 1825.6249 1455.2083 1799.1666 1455.2083 Q 1772.7083 1455.2083 1772.7083 1428.7499 Q 1772.7083 1402.2916 1719.7916 1402.2916 Q 1666.8749 1402.2916 1666.8749 1375.8333 Q 1640.4166 1349.3749 1534.5833 1322.9166 Q 1428.7499 1296.4583 1164.1666 1349.3749 Q 873.12494 1375.8333 873.12494 1349.3749 Q 873.12494 1322.9166 899.5833 1322.9166 Q 926.0416 1296.4583 846.6666 1296.4583 Q 793.74994 1296.4583 793.74994 1269.9999 Q 820.2083 1243.5416 714.37494 1243.5416 Q 608.5416 1243.5416 582.0833 1269.9999 Q 582.0833 1296.4583 476.24997 1296.4583 L 370.41666 1296.4583 L 423.3333 1269.9999 Q 476.24997 1243.5416 476.24997 1243.5416 Q 476.24997 1217.0833 423.3333 1190.6249 Q 370.41666 1190.6249 370.41666 1164.1666 Q 370.41666 1137.7083 396.87497 1137.7083 L 423.3333 1137.7083 L 396.87497 1111.25 Q 370.41666 1084.7916 211.66666 1111.25 L 52.916664 1137.7083 L 52.916664 1111.25 L 52.916664 1111.25 L 79.37499 1111.25 L 79.37499 1084.7916 L 52.916664 1084.7916 L 0.0 1084.7916 L 0.0 1058.3333 L 0.0 1058.3333 L 26.458332 1031.875 L 26.458332 1031.875 L 26.458332 1031.875 L 52.916664 1031.875 L 52.916664 1031.875 L 52.916664 1005.4166 L 158.74998 978.95825 Q 291.04166 978.95825 317.49997 952.49994 L 343.9583 926.0416 L 343.9583 926.0416 L 317.49997 926.0416 L 317.49997 926.0416 L 317.49997 926.0416 L 317.49997 899.5833 Q 317.49997 899.5833 317.49997 873.12494 Q 317.49997 846.6666 291.04166 820.2083 Q 238.12498 820.2083 264.5833 793.74994 Q 264.5833 767.2916 343.9583 714.37494 Q 423.3333 661.4583 423.3333 608.5416 Q 423.3333 555.625 502.7083 582.0833 Q 582.0833 608.5416 582.0833 555.625 Q 582.0833 502.7083 608.5416 502.7083 Q 634.99994 502.7083 687.9166 476.24997 L 714.37494 449.79166 L 687.9166 502.7083 Q 687.9166 555.625 873.12494 555.625 Q 1058.3333 555.625 1243.5416 555.625 Q 1428.7499 582.0833 1428.7499 502.7083 Q 1428.7499 449.79166 1613.9583 423.3333 Q 1799.1666 396.87497 1772.7083 343.9583 Q 1746.2499 291.04166 1825.6249 317.49997 Q 1904.9999 317.49997 1904.9999 291.04166 Q 1904.9999 264.5833 1852.0833 264.5833 Q 1825.6249 238.12498 1904.9999 238.12498 Q 2010.8333 238.12498 2010.8333 185.20833 Q 1984.3749 132.29166 2196.0415 105.83333 Q 2434.1665 79.37499 2460.6248 79.37499 Q 2513.5415 105.83333 2513.5415 79.37499 Q 2513.5415 52.916664 2619.3748 52.916664 Q 2725.2083 26.458332 2751.6665 26.458332 Q 2751.6665 26.458332 2804.5833 0.0 z M 3122.0833 1587.4999 Q 3122.0833 1561.0416 3122.0833 1561.0416 Q 3122.0833 1561.0416 3122.0833 1561.0416 Q 3122.0833 1587.4999 3122.0833 1587.4999 z M 3122.0833 1640.4166 L 3122.0833 1666.8749 L 3122.0833 1666.8749 L 3122.0833 1666.8749 L 3122.0833 1666.8749 L 3095.6248 1666.8749 L 3095.6248 1666.8749 L 3069.1665 1666.8749 L 3069.1665 1640.4166 Q 3069.1665 1613.9583 3095.6248 1613.9583 Q 3122.0833 1640.4166 3122.0833 1640.4166 z M 2248.9583 1799.1666 Q 2248.9583 1772.7083 2275.4165 1799.1666 Q 2328.3333 1825.6249 2301.875 1825.6249 Q 2275.4165 1825.6249 2275.4165 1799.1666 Q 2275.4165 1799.1666 2248.9583 1799.1666 z" svg:height="18.785416mm" draw:style-name="style-148" svg:viewBox="0.0 0.0 3360.2083 1878.5416" svg:width="33.60208mm" svg:x="211.13748mm" svg:y="195.52707mm"/>
          <draw:path svg:d="M 211.66666 0.0 L 211.66666 0.0 L 264.5833 0.0 L 291.04166 26.458332 L 343.9583 26.458332 Q 423.3333 52.916664 423.3333 79.37499 Q 423.3333 132.29166 476.24997 105.83333 Q 555.625 79.37499 555.625 105.83333 L 555.625 105.83333 L 529.1666 105.83333 Q 529.1666 132.29166 476.24997 185.20833 L 423.3333 238.12498 L 396.87497 238.12498 L 370.41666 238.12498 L 370.41666 264.5833 L 370.41666 264.5833 L 317.49997 264.5833 Q 291.04166 291.04166 211.66666 291.04166 Q 158.74998 291.04166 79.37499 238.12498 Q 0.0 211.66666 26.458332 185.20833 Q 52.916664 158.74998 79.37499 132.29166 L 105.83333 79.37499 L 105.83333 79.37499 L 105.83333 79.37499 L 52.916664 52.916664 Q 0.0 26.458332 0.0 26.458332 L 0.0 26.458332 L 105.83333 26.458332 Q 185.20833 26.458332 211.66666 0.0 z" svg:height="2.9104166mm" draw:style-name="style-149" svg:viewBox="0.0 0.0 555.625 291.04166" svg:width="5.5562496mm" svg:x="238.12498mm" svg:y="117.21041mm"/>
          <draw:path svg:d="M 3016.2498 26.458332 L 3069.1665 26.458332 L 3095.6248 26.458332 Q 3122.0833 26.458332 3148.5415 0.0 L 3174.9998 0.0 L 3439.5833 52.916664 Q 3704.1665 132.29166 4048.1248 132.29166 Q 4392.083 132.29166 4815.4165 132.29166 Q 5265.208 132.29166 5291.6665 105.83333 Q 5318.1245 79.37499 5344.583 105.83333 Q 5344.583 132.29166 5397.4995 132.29166 L 5450.4165 132.29166 L 5450.4165 132.29166 L 5476.8745 132.29166 L 5503.333 132.29166 L 5556.2495 132.29166 L 5820.833 185.20833 Q 6085.4165 238.12498 6270.6245 238.12498 Q 6455.833 238.12498 6561.6665 238.12498 Q 6641.0415 238.12498 6826.2495 291.04166 Q 6984.9995 291.04166 7196.6665 291.04166 Q 7434.7915 291.04166 7567.083 264.5833 Q 7672.9165 238.12498 7672.9165 238.12498 L 7672.9165 238.12498 L 7778.7495 264.5833 Q 7911.041 291.04166 8043.333 343.9583 Q 8175.6245 396.87497 8175.6245 423.3333 Q 8175.6245 449.79166 8281.458 449.79166 Q 8387.291 449.79166 8360.833 449.79166 Q 8334.375 449.79166 8466.666 502.7083 Q 8625.416 502.7083 8678.333 529.1666 L 8731.25 555.625 L 8757.708 555.625 L 8784.166 555.625 L 8784.166 582.0833 L 8784.166 608.5416 L 8731.25 608.5416 Q 8678.333 608.5416 8704.791 661.4583 Q 8704.791 740.8333 8757.708 740.8333 L 8810.625 767.2916 L 8810.625 767.2916 L 8837.083 767.2916 L 8837.083 767.2916 L 8837.083 767.2916 L 8837.083 793.74994 L 8837.083 793.74994 L 8863.541 793.74994 L 8863.541 820.2083 L 8810.625 820.2083 L 8757.708 820.2083 L 8757.708 846.6666 L 8757.708 846.6666 L 8704.791 846.6666 Q 8651.875 873.12494 8651.875 873.12494 Q 8678.333 873.12494 8519.583 899.5833 L 8387.291 926.0416 L 8360.833 926.0416 L 8334.375 926.0416 L 8281.458 926.0416 L 8228.541 926.0416 L 8202.083 952.49994 L 8175.6245 978.95825 L 8175.6245 978.95825 L 8202.083 978.95825 L 8202.083 978.95825 L 8202.083 1005.4166 L 8149.166 1005.4166 Q 8122.708 978.95825 8096.2495 978.95825 Q 8043.333 978.95825 7858.1245 978.95825 Q 7672.9165 978.95825 7672.9165 1005.4166 Q 7672.9165 1031.875 7567.083 1031.875 Q 7434.7915 1031.875 7461.2495 1084.7916 Q 7461.2495 1111.25 7514.1665 1111.25 Q 7540.6245 1137.7083 7461.2495 1137.7083 L 7381.8745 1137.7083 L 7381.8745 1164.1666 L 7408.333 1164.1666 L 7408.333 1190.6249 Q 7408.333 1243.5416 7381.8745 1243.5416 L 7355.4165 1243.5416 L 7408.333 1296.4583 Q 7461.2495 1349.3749 7461.2495 1375.8333 L 7461.2495 1402.2916 L 7461.2495 1402.2916 L 7461.2495 1402.2916 L 7514.1665 1428.7499 Q 7593.5415 1455.2083 7593.5415 1481.6666 L 7593.5415 1508.1249 L 7540.6245 1508.1249 L 7487.708 1508.1249 L 7540.6245 1534.5833 L 7593.5415 1534.5833 L 7619.9995 1561.0416 Q 7672.9165 1613.9583 7672.9165 1693.3333 Q 7672.9165 1772.7083 7646.458 1799.1666 Q 7619.9995 1799.1666 7593.5415 1878.5416 Q 7567.083 1984.3749 7593.5415 2010.8333 Q 7619.9995 2037.2915 7619.9995 2037.2915 Q 7619.9995 2037.2915 7672.9165 2063.75 L 7725.833 2090.2083 L 7672.9165 2116.6665 Q 7593.5415 2143.125 7593.5415 2222.5 Q 7593.5415 2301.875 7619.9995 2301.875 Q 7619.9995 2328.3333 7619.9995 2354.7915 Q 7619.9995 2407.7083 7646.458 2381.2498 Q 7672.9165 2354.7915 7725.833 2381.2498 L 7778.7495 2381.2498 L 7778.7495 2407.7083 L 7778.7495 2434.1665 L 7752.291 2434.1665 L 7725.833 2434.1665 L 7725.833 2460.6248 L 7725.833 2487.0833 L 7699.3745 2513.5415 Q 7699.3745 2539.9998 7619.9995 2566.4583 L 7540.6245 2619.3748 L 7514.1665 2619.3748 L 7461.2495 2619.3748 L 7487.708 2645.8333 Q 7514.1665 2672.2915 7514.1665 2672.2915 Q 7540.6245 2672.2915 7567.083 2672.2915 L 7593.5415 2672.2915 L 7593.5415 2672.2915 L 7567.083 2672.2915 L 7567.083 2672.2915 L 7567.083 2672.2915 L 7567.083 2698.7498 L 7567.083 2698.7498 L 7540.6245 2698.7498 L 7540.6245 2725.2083 L 7540.6245 2725.2083 L 7514.1665 2725.2083 L 7514.1665 2725.2083 L 7514.1665 2725.2083 L 7434.7915 2725.2083 Q 7355.4165 2725.2083 7355.4165 2725.2083 L 7355.4165 2725.2083 L 7328.958 2725.2083 L 7328.958 2725.2083 L 7302.4995 2751.6665 L 7276.0415 2778.1248 L 7328.958 2778.1248 Q 7381.8745 2778.1248 7381.8745 2804.5833 Q 7355.4165 2831.0415 7355.4165 2857.4998 L 7355.4165 2883.9583 L 7381.8745 2883.9583 L 7381.8745 2883.9583 L 7355.4165 2910.4165 L 7302.4995 2936.8748 L 7249.583 2936.8748 L 7170.208 2936.8748 L 7170.208 2936.8748 Q 7196.6665 2910.4165 7196.6665 2883.9583 L 7196.6665 2883.9583 L 7170.208 2883.9583 L 7170.208 2883.9583 L 7170.208 2857.4998 L 7143.7495 2857.4998 L 7143.7495 2883.9583 L 7143.7495 2883.9583 L 7117.2915 2883.9583 Q 7090.833 2883.9583 6932.083 2883.9583 Q 6799.7915 2883.9583 6773.333 2883.9583 Q 6720.4165 2831.0415 6588.1245 2883.9583 Q 6455.833 2883.9583 6349.9995 2883.9583 Q 6217.708 2883.9583 6191.2495 2936.8748 Q 6191.2495 2963.3333 5926.6665 2963.3333 Q 5662.083 2936.8748 5582.708 2936.8748 Q 5503.333 2910.4165 5476.8745 2883.9583 Q 5450.4165 2883.9583 5450.4165 2910.4165 Q 5450.4165 2936.8748 5397.4995 2910.4165 Q 5371.0415 2883.9583 5265.208 2883.9583 Q 5159.3745 2883.9583 5159.3745 2857.4998 Q 5132.9165 2831.0415 5027.083 2804.5833 Q 4894.7915 2778.1248 4921.2495 2778.1248 Q 4921.2495 2751.6665 4815.4165 2751.6665 L 4709.583 2725.2083 L 4709.583 2725.2083 L 4683.1245 2725.2083 L 4656.6665 2725.2083 L 4630.208 2725.2083 L 4630.208 2751.6665 L 4603.75 2751.6665 L 4603.75 2751.6665 L 4603.75 2778.1248 L 4656.6665 2778.1248 L 4736.0415 2778.1248 L 4709.583 2804.5833 L 4683.1245 2831.0415 L 4656.6665 2831.0415 L 4630.208 2831.0415 L 4603.75 2804.5833 Q 4550.833 2778.1248 4550.833 2751.6665 Q 4524.375 2725.2083 4471.458 2725.2083 Q 4418.5415 2725.2083 4418.5415 2751.6665 Q 4418.5415 2778.1248 4339.1665 2751.6665 Q 4233.333 2725.2083 4233.333 2751.6665 Q 4233.333 2778.1248 4127.5 2725.2083 Q 4074.583 2698.7498 3968.7498 2725.2083 Q 3862.9165 2725.2083 3862.9165 2698.7498 Q 3862.9165 2672.2915 3836.4583 2672.2915 Q 3809.9998 2698.7498 3757.0833 2698.7498 Q 3704.1665 2698.7498 3651.2498 2725.2083 Q 3571.8748 2725.2083 3545.4165 2778.1248 Q 3545.4165 2831.0415 3174.9998 2804.5833 Q 2831.0415 2778.1248 2751.6665 2778.1248 Q 2645.8333 2804.5833 2645.8333 2778.1248 Q 2645.8333 2751.6665 2539.9998 2751.6665 Q 2434.1665 2778.1248 2328.3333 2751.6665 Q 2222.5 2725.2083 2222.5 2751.6665 Q 2222.5 2778.1248 2143.125 2725.2083 L 2063.75 2672.2915 L 2010.8333 2645.8333 L 1984.3749 2645.8333 L 1984.3749 2619.3748 L 1957.9165 2592.9165 L 1957.9165 2566.4583 L 1957.9165 2539.9998 L 1984.3749 2539.9998 L 1984.3749 2513.5415 L 2010.8333 2513.5415 Q 2037.2915 2513.5415 2090.2083 2434.1665 Q 2143.125 2354.7915 2169.5833 2354.7915 L 2169.5833 2328.3333 L 2143.125 2328.3333 Q 2116.6665 2301.875 2090.2083 2301.875 Q 2063.75 2301.875 2063.75 2248.9583 Q 2063.75 2222.5 2037.2915 2196.0415 L 1984.3749 2196.0415 L 1984.3749 2169.5833 Q 2010.8333 2169.5833 1984.3749 2116.6665 Q 1984.3749 2063.75 2063.75 2037.2915 Q 2116.6665 2037.2915 2037.2915 2010.8333 Q 1957.9165 1984.3749 1957.9165 1957.9165 L 1957.9165 1931.4583 L 1984.3749 1904.9999 L 2010.8333 1878.5416 L 2010.8333 1852.0833 Q 2010.8333 1825.6249 1984.3749 1825.6249 L 1984.3749 1825.6249 L 2063.75 1799.1666 L 2169.5833 1799.1666 L 2169.5833 1772.7083 L 2169.5833 1746.2499 L 2143.125 1746.2499 L 2116.6665 1772.7083 L 2090.2083 1772.7083 Q 2063.75 1772.7083 2010.8333 1719.7916 L 1957.9165 1666.8749 L 1984.3749 1666.8749 Q 2010.8333 1666.8749 2010.8333 1640.4166 Q 2010.8333 1613.9583 2063.75 1561.0416 Q 2090.2083 1481.6666 2063.75 1481.6666 Q 2037.2915 1481.6666 2037.2915 1455.2083 Q 2063.75 1402.2916 2010.8333 1375.8333 Q 1957.9165 1349.3749 1931.4583 1322.9166 Q 1904.9999 1296.4583 1852.0833 1269.9999 Q 1799.1666 1243.5416 1799.1666 1190.6249 Q 1799.1666 1137.7083 1719.7916 1111.25 Q 1640.4166 1084.7916 1640.4166 1031.875 Q 1640.4166 1005.4166 1587.4999 1005.4166 Q 1561.0416 1005.4166 1561.0416 978.95825 Q 1561.0416 952.49994 1508.1249 952.49994 Q 1455.2083 926.0416 1322.9166 952.49994 Q 1190.6249 978.95825 1190.6249 926.0416 Q 1164.1666 899.5833 1111.25 899.5833 Q 1058.3333 926.0416 846.6666 873.12494 Q 634.99994 820.2083 634.99994 767.2916 Q 634.99994 740.8333 555.625 714.37494 Q 502.7083 687.9166 502.7083 661.4583 Q 476.24997 634.99994 396.87497 582.0833 Q 317.49997 529.1666 291.04166 502.7083 Q 264.5833 502.7083 264.5833 449.79166 Q 291.04166 423.3333 264.5833 423.3333 Q 238.12498 449.79166 211.66666 396.87497 Q 211.66666 370.41666 185.20833 370.41666 L 158.74998 396.87497 L 158.74998 396.87497 L 132.29166 396.87497 L 105.83333 370.41666 L 52.916664 343.9583 L 26.458332 343.9583 L 0.0 343.9583 L 0.0 317.49997 L 0.0 291.04166 L 26.458332 291.04166 L 52.916664 291.04166 L 132.29166 317.49997 L 211.66666 343.9583 L 238.12498 343.9583 L 264.5833 343.9583 L 264.5833 317.49997 Q 264.5833 317.49997 211.66666 291.04166 Q 185.20833 291.04166 211.66666 238.12498 L 211.66666 185.20833 L 291.04166 185.20833 Q 370.41666 158.74998 370.41666 132.29166 L 370.41666 105.83333 L 608.5416 132.29166 Q 846.6666 185.20833 926.0416 158.74998 L 1005.4166 132.29166 L 1005.4166 132.29166 L 1005.4166 132.29166 L 1031.875 132.29166 L 1031.875 132.29166 L 1058.3333 105.83333 L 1084.7916 79.37499 L 1111.25 79.37499 L 1164.1666 79.37499 L 1164.1666 52.916664 L 1164.1666 26.458332 L 1904.9999 26.458332 Q 2672.2915 26.458332 2831.0415 26.458332 Q 2989.7915 26.458332 3016.2498 26.458332 z M 7672.9165 2407.7083 L 7672.9165 2407.7083 L 7699.3745 2407.7083 L 7699.3745 2407.7083 L 7672.9165 2407.7083 Q 7672.9165 2407.7083 7672.9165 2407.7083 z M 2275.4165 2672.2915 Q 2275.4165 2672.2915 2301.875 2645.8333 Q 2328.3333 2645.8333 2328.3333 2672.2915 Q 2301.875 2672.2915 2275.4165 2672.2915 z M 3439.5833 2751.6665 Q 3439.5833 2725.2083 3492.4998 2725.2083 Q 3518.9583 2725.2083 3518.9583 2751.6665 Q 3518.9583 2778.1248 3492.4998 2778.1248 Q 3439.5833 2778.1248 3439.5833 2751.6665 z" svg:height="29.633331mm" draw:style-name="style-150" svg:viewBox="0.0 0.0 8863.541 2963.3333" svg:width="88.635414mm" svg:x="82.549995mm" svg:y="141.0229mm"/>
          <draw:path svg:d="M 158.74998 0.0 L 158.74998 0.0 L 238.12498 0.0 Q 291.04166 26.458332 291.04166 52.916664 Q 291.04166 79.37499 317.49997 132.29166 L 317.49997 185.20833 L 291.04166 185.20833 Q 291.04166 211.66666 291.04166 211.66666 L 291.04166 211.66666 L 264.5833 211.66666 L 238.12498 211.66666 L 185.20833 238.12498 L 158.74998 238.12498 L 158.74998 264.5833 L 158.74998 291.04166 L 185.20833 291.04166 L 211.66666 317.49997 L 370.41666 317.49997 Q 529.1666 343.9583 529.1666 370.41666 L 529.1666 396.87497 L 502.7083 396.87497 Q 476.24997 370.41666 343.9583 370.41666 Q 185.20833 370.41666 185.20833 423.3333 L 158.74998 449.79166 L 132.29166 449.79166 L 105.83333 449.79166 L 105.83333 449.79166 Q 105.83333 423.3333 105.83333 423.3333 Q 132.29166 423.3333 79.37499 317.49997 L 26.458332 211.66666 L 26.458332 211.66666 L 26.458332 211.66666 L 26.458332 185.20833 L 26.458332 185.20833 L 0.0 185.20833 L 0.0 158.74998 L 52.916664 105.83333 Q 132.29166 52.916664 132.29166 52.916664 L 132.29166 26.458332 L 132.29166 26.458332 Q 132.29166 26.458332 158.74998 0.0 z" svg:height="4.497916mm" draw:style-name="style-151" svg:viewBox="0.0 0.0 529.1666 449.79166" svg:width="5.2916665mm" svg:x="135.73125mm" svg:y="116.94582mm"/>
          <draw:path svg:d="M 555.625 79.37499 L 582.0833 79.37499 L 582.0833 79.37499 L 582.0833 105.83333 L 582.0833 105.83333 L 555.625 105.83333 L 555.625 105.83333 L 555.625 105.83333 L 555.625 132.29166 L 555.625 132.29166 L 582.0833 158.74998 L 582.0833 185.20833 L 582.0833 238.12498 Q 555.625 291.04166 476.24997 238.12498 Q 370.41666 211.66666 185.20833 211.66666 L 0.0 211.66666 L 0.0 185.20833 L 26.458332 158.74998 L 26.458332 158.74998 L 26.458332 158.74998 L 26.458332 132.29166 L 26.458332 132.29166 L 79.37499 132.29166 L 105.83333 158.74998 L 185.20833 132.29166 Q 264.5833 105.83333 291.04166 26.458332 Q 291.04166 -52.916664 370.41666 0.0 Q 423.3333 26.458332 449.79166 0.0 Q 476.24997 -52.916664 502.7083 0.0 Q 555.625 52.916664 555.625 79.37499 z" svg:height="2.38125mm" draw:style-name="style-152" svg:viewBox="0.0 0.0 582.0833 238.12498" svg:width="5.820833mm" svg:x="61.118748mm" svg:y="113.77083mm"/>
          <draw:path svg:d="M 1587.4999 79.37499 L 1666.8749 79.37499 L 1613.9583 158.74998 Q 1534.5833 211.66666 1561.0416 238.12498 L 1587.4999 264.5833 L 1587.4999 264.5833 L 1587.4999 264.5833 L 1587.4999 291.04166 L 1587.4999 291.04166 L 1561.0416 317.49997 L 1561.0416 343.9583 L 1534.5833 343.9583 L 1481.6666 370.41666 L 1481.6666 370.41666 L 1481.6666 370.41666 L 1455.2083 370.41666 L 1455.2083 370.41666 L 1455.2083 396.87497 L 1428.7499 396.87497 L 1428.7499 396.87497 L 1428.7499 423.3333 L 1428.7499 423.3333 L 1428.7499 423.3333 L 1455.2083 423.3333 L 1455.2083 449.79166 L 1428.7499 449.79166 Q 1375.8333 476.24997 1217.0833 423.3333 Q 1084.7916 423.3333 1005.4166 423.3333 Q 952.49994 423.3333 926.0416 502.7083 Q 899.5833 555.625 687.9166 555.625 Q 502.7083 529.1666 476.24997 449.79166 L 476.24997 370.41666 L 449.79166 370.41666 L 449.79166 370.41666 L 423.3333 370.41666 L 396.87497 370.41666 L 396.87497 370.41666 L 370.41666 370.41666 L 343.9583 449.79166 Q 291.04166 529.1666 264.5833 529.1666 L 238.12498 529.1666 L 211.66666 529.1666 L 211.66666 529.1666 L 211.66666 502.7083 L 211.66666 502.7083 L 185.20833 476.24997 L 185.20833 423.3333 L 158.74998 423.3333 L 132.29166 423.3333 L 132.29166 396.87497 L 105.83333 396.87497 L 105.83333 396.87497 L 105.83333 370.41666 L 105.83333 370.41666 L 105.83333 370.41666 L 79.37499 370.41666 L 79.37499 370.41666 L 79.37499 343.9583 L 105.83333 343.9583 L 105.83333 343.9583 L 105.83333 317.49997 L 52.916664 317.49997 L 0.0 317.49997 L 0.0 291.04166 L 0.0 291.04166 L 26.458332 291.04166 L 52.916664 264.5833 L 52.916664 264.5833 L 52.916664 264.5833 L 79.37499 264.5833 L 79.37499 264.5833 L 158.74998 264.5833 Q 264.5833 264.5833 343.9583 238.12498 L 423.3333 238.12498 L 476.24997 238.12498 Q 555.625 238.12498 555.625 211.66666 Q 582.0833 185.20833 687.9166 158.74998 L 820.2083 105.83333 L 846.6666 105.83333 L 873.12494 105.83333 L 952.49994 79.37499 L 1058.3333 52.916664 L 1058.3333 52.916664 L 1058.3333 52.916664 L 1084.7916 52.916664 Q 1111.25 26.458332 1111.25 0.0 Q 1111.25 -52.916664 1269.9999 0.0 Q 1428.7499 0.0 1481.6666 52.916664 Q 1508.1249 52.916664 1587.4999 79.37499 z" svg:height="5.5562496mm" draw:style-name="style-153" svg:viewBox="0.0 0.0 1666.8749 555.625" svg:width="16.668749mm" svg:x="14.287499mm" svg:y="114.299995mm"/>
          <draw:path svg:d="M 23494.998 26.458332 L 23494.998 0.0 L 23521.457 0.0 Q 23547.916 0.0 23600.832 52.916664 Q 23653.748 79.37499 23600.832 264.5833 Q 23547.916 476.24997 23442.082 634.99994 Q 23336.248 767.2916 23336.248 873.12494 L 23336.248 978.95825 L 23600.832 1084.7916 Q 23891.873 1164.1666 24394.582 1269.9999 Q 24923.748 1322.9166 25161.873 1428.7499 Q 25399.998 1534.5833 26220.207 1666.8749 Q 27040.416 1799.1666 27357.916 1852.0833 Q 27675.416 1904.9999 28151.666 1904.9999 Q 28627.916 1904.9999 29368.748 2010.8333 Q 30109.582 2116.6665 30162.498 2116.6665 L 30241.873 2116.6665 L 30268.332 2143.125 L 30294.791 2169.5833 L 30294.791 2169.5833 L 30321.248 2169.5833 L 30321.248 2248.9583 L 30321.248 2328.3333 L 30294.791 2328.3333 L 30294.791 2328.3333 L 30294.791 2354.7915 L 30268.332 2354.7915 L 30268.332 2354.7915 L 30268.332 2381.2498 L 30268.332 2381.2498 L 30268.332 2381.2498 L 30241.873 2381.2498 L 30241.873 2381.2498 L 29950.832 2566.4583 Q 29633.332 2725.2083 29633.332 2778.1248 Q 29580.416 2831.0415 29606.873 2963.3333 Q 29633.332 3122.0833 29633.332 3174.9998 Q 29659.791 3201.4583 29844.998 3254.3748 Q 30056.666 3280.8333 30083.123 3307.2915 Q 30109.582 3333.7498 30136.041 3333.7498 L 30162.498 3333.7498 L 30188.957 3360.2083 L 30215.416 3360.2083 L 30215.416 3386.6665 L 30215.416 3413.1248 L 30241.873 3439.5833 L 30268.332 3466.0415 L 30268.332 3492.4998 L 30268.332 3518.9583 L 30241.873 3571.8748 L 30215.416 3624.7915 L 30215.416 3624.7915 L 30215.416 3651.2498 L 30162.498 3651.2498 Q 30136.041 3651.2498 29897.916 3730.6248 Q 29686.248 3809.9998 29527.498 3809.9998 Q 29395.207 3809.9998 29262.916 3783.5415 Q 29130.623 3757.0833 29024.791 3757.0833 Q 28918.957 3809.9998 28813.123 3862.9165 Q 28733.748 3942.2915 28548.541 4074.583 Q 28363.332 4180.4165 27834.166 4206.875 Q 27331.457 4233.333 27119.791 4286.25 Q 26908.123 4339.1665 26617.082 4524.375 Q 26352.498 4709.583 26061.457 4815.4165 Q 25770.416 4921.2495 25558.748 5000.6245 Q 25373.541 5079.9995 25347.082 5159.3745 Q 25347.082 5212.2915 25188.332 5291.6665 Q 25029.582 5371.0415 24870.832 5423.958 Q 24712.082 5450.4165 24659.166 5714.9995 Q 24606.248 5979.583 24526.873 6032.4995 L 24447.498 6085.4165 L 24447.498 6085.4165 L 24447.498 6085.4165 L 24421.041 6085.4165 L 24421.041 6085.4165 L 24421.041 6111.8745 L 24447.498 6111.8745 L 24447.498 6111.8745 L 24447.498 6138.333 L 24447.498 6138.333 L 24447.498 6138.333 L 24473.957 6138.333 L 24473.957 6138.333 L 24500.416 6164.7915 L 24526.873 6191.2495 L 24553.332 6191.2495 L 24579.791 6191.2495 L 24712.082 6244.1665 Q 24870.832 6297.083 25108.957 6297.083 L 25347.082 6297.083 L 25347.082 6297.083 L 25347.082 6297.083 L 25823.332 6297.083 Q 26273.123 6297.083 26564.166 6323.5415 Q 26855.207 6349.9995 27252.082 6402.9165 Q 27622.498 6455.833 28310.416 6508.7495 Q 28998.332 6508.7495 29130.623 6561.6665 Q 29262.916 6614.583 29368.748 6693.958 Q 29474.582 6773.333 29501.041 6773.333 L 29501.041 6773.333 L 29501.041 6799.7915 L 29527.498 6799.7915 L 29527.498 6799.7915 L 29527.498 6826.2495 L 29527.498 6826.2495 L 29527.498 6826.2495 L 29553.957 6826.2495 L 29553.957 6826.2495 L 29553.957 6852.708 L 29580.416 6852.708 L 29580.416 6905.6245 L 29580.416 6958.5415 L 29553.957 6984.9995 L 29527.498 7011.458 L 29527.498 7011.458 L 29527.498 7037.9165 L 29501.041 7037.9165 Q 29474.582 7037.9165 29474.582 7064.3745 Q 29448.123 7090.833 29262.916 7143.7495 L 29077.707 7196.6665 L 29077.707 7196.6665 L 29104.166 7196.6665 L 29104.166 7196.6665 L 29104.166 7196.6665 L 29209.998 7223.1245 L 29289.373 7249.583 L 29236.457 7249.583 L 29183.541 7249.583 L 29157.082 7276.0415 Q 29104.166 7302.4995 28839.582 7328.958 Q 28601.457 7355.4165 28601.457 7381.8745 Q 28601.457 7408.333 28416.248 7408.333 L 28231.041 7408.333 L 28231.041 7434.7915 L 28231.041 7434.7915 L 27516.666 7434.7915 Q 26828.748 7408.333 24606.248 7381.8745 Q 22357.291 7355.4165 22119.166 7302.4995 Q 21881.041 7302.4995 21748.748 7328.958 L 21642.916 7381.8745 L 21642.916 7381.8745 Q 21642.916 7355.4165 20267.082 7355.4165 L 18891.248 7328.958 L 18838.332 7328.958 Q 18758.957 7302.4995 18626.666 7302.4995 L 18520.832 7302.4995 L 18520.832 7249.583 L 18520.832 7223.1245 L 18520.832 7223.1245 L 18520.832 7223.1245 L 18520.832 7196.6665 L 18520.832 7196.6665 L 18520.832 7196.6665 L 18520.832 7196.6665 L 18520.832 7196.6665 L 18494.375 7196.6665 L 18494.375 7170.208 L 18494.375 7170.208 L 18494.375 7170.208 L 18494.375 7143.7495 L 18494.375 7143.7495 L 18520.832 7143.7495 L 18520.832 7117.2915 L 18520.832 7090.833 L 18494.375 7090.833 L 18494.375 7090.833 L 18494.375 7064.3745 L 18467.916 7064.3745 L 18467.916 6984.9995 L 18467.916 6905.6245 L 18494.375 6905.6245 L 18494.375 6879.1665 L 18706.041 6879.1665 L 18917.707 6879.1665 L 18944.166 6852.708 L 18970.623 6826.2495 L 18732.498 6826.2495 L 18520.832 6826.2495 L 18520.832 6799.7915 Q 18520.832 6799.7915 18520.832 6773.333 Q 18520.832 6773.333 18520.832 6693.958 L 18573.75 6614.583 L 18547.291 6614.583 L 18547.291 6614.583 L 18467.916 6614.583 L 18362.082 6614.583 L 18362.082 6614.583 L 18362.082 6614.583 L 18362.082 6667.4995 L 18362.082 6693.958 L 18362.082 6720.4165 L 18362.082 6746.8745 L 18388.541 6773.333 Q 18388.541 6826.2495 18309.166 6826.2495 L 18229.791 6826.2495 L 18229.791 6799.7915 L 18203.332 6799.7915 L 18203.332 6826.2495 L 18203.332 6852.708 L 18309.166 6879.1665 Q 18388.541 6879.1665 18388.541 6905.6245 L 18415.0 6905.6245 L 18415.0 6932.083 L 18415.0 6932.083 L 18388.541 6932.083 L 18388.541 6932.083 L 18388.541 6958.5415 L 18362.082 6958.5415 L 18362.082 6958.5415 L 18362.082 6984.9995 L 18362.082 6984.9995 L 18362.082 6984.9995 L 18388.541 6984.9995 L 18388.541 6984.9995 L 18388.541 7011.458 L 18415.0 7011.458 L 18415.0 7037.9165 L 18415.0 7064.3745 L 18388.541 7064.3745 L 18388.541 7090.833 L 18362.082 7090.833 L 18335.625 7090.833 L 18309.166 7090.833 Q 18256.25 7090.833 18256.25 7037.9165 Q 18256.25 7011.458 18229.791 7011.458 Q 18203.332 7011.458 18203.332 7064.3745 Q 18203.332 7117.2915 18176.875 7117.2915 Q 18150.416 7117.2915 18150.416 7143.7495 Q 18150.416 7170.208 17938.75 7196.6665 Q 17753.541 7196.6665 17541.875 7223.1245 Q 17330.207 7249.583 17303.75 7196.6665 Q 17250.832 7196.6665 17039.166 7196.6665 Q 16827.5 7196.6665 16774.582 7170.208 Q 16721.666 7143.7495 16536.457 7143.7495 Q 16351.249 7117.2915 16351.249 7090.833 Q 16351.249 7064.3745 16298.332 7090.833 Q 16218.957 7090.833 16033.749 7064.3745 Q 15822.082 7037.9165 15557.499 6958.5415 Q 15292.916 6879.1665 15239.999 6905.6245 Q 15213.541 6932.083 14208.124 6932.083 Q 13229.166 6932.083 13123.333 6958.5415 Q 13017.499 6984.9995 12805.833 6984.9995 Q 12567.708 6984.9995 12541.249 6984.9995 Q 12488.333 6984.9995 12012.083 6984.9995 L 11509.374 7011.458 L 11482.916 7011.458 Q 11482.916 6984.9995 11403.541 7011.458 Q 11324.166 7037.9165 10636.249 7090.833 Q 9948.333 7143.7495 9710.208 7117.2915 L 9472.083 7117.2915 L 9472.083 7117.2915 Q 9472.083 7090.833 9392.708 7090.833 Q 9313.333 7090.833 9313.333 7011.458 L 9286.875 6932.083 L 9260.416 6932.083 L 9207.5 6932.083 L 9207.5 6958.5415 Q 9207.5 6984.9995 9181.041 7037.9165 Q 9154.583 7090.833 9075.208 7090.833 L 8995.833 7090.833 L 8810.625 7090.833 Q 8625.416 7090.833 8413.75 7064.3745 L 8202.083 7064.3745 L 7884.583 7064.3745 Q 7593.5415 7090.833 7408.333 7090.833 L 7196.6665 7090.833 L 6932.083 7090.833 L 6667.4995 7090.833 L 6667.4995 7090.833 L 6667.4995 7090.833 L 6455.833 7064.3745 Q 6244.1665 7037.9165 5767.9165 7011.458 Q 5291.6665 6984.9995 5027.083 6932.083 Q 4788.958 6879.1665 4339.1665 6826.2495 Q 3889.3748 6773.333 2857.4998 6720.4165 Q 1799.1666 6720.4165 1455.2083 6588.1245 Q 1111.25 6455.833 714.37494 6297.083 Q 291.04166 6138.333 291.04166 6111.8745 Q 264.5833 6085.4165 132.29166 6032.4995 L 0.0 6006.0415 L 0.0 4974.1665 L 0.0 3915.833 L 0.0 3915.833 L 26.458332 3915.833 L 52.916664 3889.3748 L 79.37499 3889.3748 L 105.83333 3809.9998 Q 132.29166 3757.0833 158.74998 3757.0833 Q 211.66666 3757.0833 211.66666 3809.9998 Q 211.66666 3836.4583 238.12498 3757.0833 Q 264.5833 3677.7083 476.24997 3757.0833 Q 661.4583 3809.9998 1005.4166 3809.9998 Q 1349.3749 3809.9998 1508.1249 3809.9998 Q 1666.8749 3809.9998 2222.5 3809.9998 Q 2751.6665 3809.9998 3174.9998 3704.1665 Q 3571.8748 3651.2498 4180.4165 3651.2498 Q 4788.958 3651.2498 5450.4165 3439.5833 Q 6138.333 3227.9165 6508.7495 3227.9165 Q 6905.6245 3174.9998 7276.0415 3280.8333 Q 7646.458 3333.7498 7778.7495 3413.1248 Q 7937.4995 3466.0415 8043.333 3571.8748 Q 8175.6245 3651.2498 8572.5 3783.5415 Q 8969.375 3915.833 9260.416 3889.3748 Q 9577.916 3862.9165 10265.833 3677.7083 Q 10953.749 3492.4998 11059.583 3439.5833 Q 11191.874 3386.6665 11456.458 3333.7498 Q 11721.041 3280.8333 11906.249 3227.9165 Q 12064.999 3227.9165 13176.249 3174.9998 Q 14287.499 3174.9998 14446.249 3122.0833 Q 14631.458 3069.1665 14631.458 3016.2498 Q 14631.458 2963.3333 14816.666 2910.4165 Q 15028.333 2857.4998 15266.458 2778.1248 Q 15504.582 2672.2915 15848.541 2619.3748 Q 16166.041 2592.9165 16271.874 2539.9998 Q 16377.707 2487.0833 16404.166 2434.1665 Q 16404.166 2381.2498 16695.207 2275.4165 Q 16986.25 2169.5833 17621.25 2169.5833 Q 18282.707 2169.5833 18891.248 2169.5833 Q 19473.332 2169.5833 19684.998 2116.6665 Q 19870.207 2063.75 20663.957 1957.9165 Q 21457.707 1904.9999 21589.998 1904.9999 Q 21748.748 1904.9999 22066.248 1878.5416 L 22383.748 1852.0833 L 22383.748 1852.0833 L 22383.748 1852.0833 L 22357.291 1852.0833 L 22357.291 1852.0833 L 22410.207 1825.6249 L 22463.123 1799.1666 L 22489.582 1799.1666 L 22516.041 1799.1666 L 22277.916 1772.7083 L 22066.248 1746.2499 L 22092.707 1746.2499 Q 22119.166 1746.2499 22172.082 1719.7916 L 22224.998 1693.3333 L 22172.082 1693.3333 L 22092.707 1693.3333 L 21960.416 1719.7916 Q 21854.582 1746.2499 21431.248 1719.7916 L 20981.457 1693.3333 L 21060.832 1693.3333 Q 21113.748 1693.3333 21166.666 1666.8749 L 21219.582 1640.4166 L 21007.916 1640.4166 Q 20796.248 1640.4166 20584.582 1666.8749 Q 20399.373 1693.3333 19790.832 1666.8749 L 19182.291 1640.4166 L 19182.291 1613.9583 L 19208.748 1587.4999 L 19208.748 1561.0416 L 19208.748 1534.5833 L 19235.207 1455.2083 L 19261.666 1375.8333 L 19261.666 1375.8333 L 19261.666 1375.8333 L 19446.873 1322.9166 Q 19632.082 1269.9999 19658.541 1243.5416 Q 19658.541 1217.0833 20002.498 1137.7083 Q 20319.998 1058.3333 20425.832 1058.3333 Q 20558.123 1058.3333 20743.332 1058.3333 Q 20954.998 1058.3333 21007.916 1031.875 Q 21034.373 978.95825 21589.998 926.0416 Q 22119.166 899.5833 22330.832 926.0416 Q 22516.041 952.49994 22621.873 926.0416 Q 22701.248 899.5833 22912.916 846.6666 Q 23098.123 793.74994 23124.582 714.37494 Q 23151.041 634.99994 23283.332 555.625 Q 23389.166 476.24997 23468.541 317.49997 Q 23547.916 158.74998 23547.916 105.83333 L 23547.916 52.916664 L 23521.457 52.916664 Q 23494.998 52.916664 23494.998 26.458332 z" svg:height="74.347916mm" draw:style-name="style-154" svg:viewBox="0.0 0.0 30321.248 7434.7915" svg:width="303.2125mm" svg:x="0.0mm" svg:y="24.870832mm"/>
          <draw:path svg:d="M 158.74998 0.0 L 158.74998 0.0 L 264.5833 0.0 L 343.9583 0.0 L 343.9583 0.0 L 370.41666 0.0 L 317.49997 79.37499 Q 317.49997 158.74998 317.49997 158.74998 Q 317.49997 185.20833 317.49997 185.20833 L 317.49997 211.66666 L 529.1666 211.66666 L 767.2916 211.66666 L 740.8333 238.12498 L 714.37494 264.5833 L 502.7083 264.5833 L 291.04166 264.5833 L 291.04166 291.04166 L 264.5833 291.04166 L 264.5833 370.41666 L 264.5833 449.79166 L 291.04166 449.79166 L 291.04166 476.24997 L 291.04166 476.24997 L 317.49997 476.24997 L 317.49997 502.7083 L 317.49997 529.1666 L 291.04166 529.1666 L 291.04166 529.1666 L 291.04166 555.625 L 291.04166 555.625 L 291.04166 555.625 Q 264.5833 555.625 264.5833 529.1666 Q 264.5833 502.7083 238.12498 502.7083 Q 211.66666 502.7083 211.66666 529.1666 L 211.66666 555.625 L 211.66666 555.625 Q 185.20833 582.0833 185.20833 582.0833 L 185.20833 582.0833 L 185.20833 582.0833 Q 158.74998 582.0833 158.74998 529.1666 L 132.29166 476.24997 L 158.74998 476.24997 L 185.20833 476.24997 L 185.20833 449.79166 L 211.66666 449.79166 L 211.66666 423.3333 L 211.66666 396.87497 L 185.20833 396.87497 L 185.20833 370.41666 L 185.20833 370.41666 L 158.74998 370.41666 L 158.74998 370.41666 L 158.74998 370.41666 L 158.74998 343.9583 L 158.74998 343.9583 L 185.20833 343.9583 L 185.20833 317.49997 L 185.20833 317.49997 L 211.66666 317.49997 L 211.66666 317.49997 L 211.66666 291.04166 L 185.20833 291.04166 Q 185.20833 264.5833 105.83333 264.5833 L 0.0 238.12498 L 0.0 211.66666 L 0.0 185.20833 L 26.458332 185.20833 L 26.458332 211.66666 L 105.83333 211.66666 Q 185.20833 211.66666 185.20833 158.74998 L 158.74998 132.29166 L 158.74998 105.83333 L 158.74998 79.37499 L 158.74998 52.916664 L 158.74998 0.0 L 158.74998 0.0 z" svg:height="5.820833mm" draw:style-name="style-155" svg:viewBox="0.0 0.0 767.2916 582.0833" svg:width="7.6729164mm" svg:x="182.03333mm" svg:y="91.01666mm"/>
          <draw:path svg:d="M 2169.5833 0.0 L 2169.5833 0.0 L 2196.0415 0.0 Q 2222.5 0.0 2275.4165 26.458332 L 2328.3333 26.458332 L 2592.9165 26.458332 Q 2857.4998 52.916664 2910.4165 52.916664 L 2963.3333 52.916664 L 2963.3333 52.916664 L 2963.3333 52.916664 L 2936.8748 79.37499 L 2910.4165 105.83333 L 2989.7915 105.83333 L 3042.7083 105.83333 L 3122.0833 158.74998 Q 3201.4583 185.20833 3598.3333 211.66666 Q 3968.7498 211.66666 4021.6665 211.66666 Q 4074.583 158.74998 4101.0415 158.74998 Q 4127.5 158.74998 4233.333 158.74998 L 4339.1665 158.74998 L 4365.625 132.29166 L 4392.083 132.29166 L 4497.9165 158.74998 Q 4630.208 158.74998 4630.208 211.66666 Q 4630.208 238.12498 4947.708 264.5833 Q 5291.6665 264.5833 5503.333 238.12498 Q 5688.5415 211.66666 5688.5415 185.20833 Q 5688.5415 158.74998 5900.208 158.74998 L 6138.333 158.74998 L 6164.7915 158.74998 Q 6217.708 158.74998 6376.458 158.74998 Q 6508.7495 158.74998 6561.6665 158.74998 Q 6614.583 158.74998 6614.583 185.20833 Q 6614.583 211.66666 6588.1245 238.12498 Q 6535.208 264.5833 6561.6665 264.5833 Q 6561.6665 264.5833 6588.1245 291.04166 L 6641.0415 317.49997 L 6693.958 317.49997 L 6746.8745 317.49997 L 6799.7915 291.04166 Q 6826.2495 291.04166 6826.2495 211.66666 L 6826.2495 132.29166 L 6852.708 105.83333 Q 6852.708 52.916664 6984.9995 52.916664 Q 7117.2915 52.916664 7143.7495 52.916664 L 7170.208 52.916664 L 7170.208 52.916664 Q 7170.208 52.916664 7170.208 79.37499 L 7196.6665 79.37499 L 7196.6665 105.83333 Q 7196.6665 132.29166 7276.0415 132.29166 Q 7328.958 132.29166 7328.958 105.83333 Q 7328.958 52.916664 7381.8745 52.916664 L 7461.2495 52.916664 L 7461.2495 79.37499 L 7434.7915 105.83333 L 7434.7915 158.74998 Q 7434.7915 185.20833 7461.2495 238.12498 L 7487.708 291.04166 L 7487.708 291.04166 L 7487.708 317.49997 L 7487.708 317.49997 L 7487.708 317.49997 L 7514.1665 370.41666 L 7514.1665 423.3333 L 7540.6245 423.3333 L 7593.5415 423.3333 L 7646.458 396.87497 L 7725.833 396.87497 L 7725.833 317.49997 Q 7752.291 264.5833 7778.7495 264.5833 Q 7805.208 291.04166 7805.208 264.5833 Q 7805.208 238.12498 7778.7495 238.12498 Q 7752.291 238.12498 7752.291 211.66666 Q 7778.7495 158.74998 8016.8745 158.74998 Q 8281.458 158.74998 8413.75 132.29166 Q 8546.041 132.29166 8572.5 158.74998 Q 8572.5 185.20833 8598.958 185.20833 L 8625.416 185.20833 L 8784.166 211.66666 Q 8969.375 211.66666 8969.375 264.5833 Q 8969.375 291.04166 9181.041 291.04166 Q 9392.708 291.04166 9392.708 264.5833 Q 9419.166 211.66666 9498.541 211.66666 L 9551.458 211.66666 L 9551.458 238.12498 Q 9551.458 264.5833 9524.999 264.5833 Q 9498.541 264.5833 9498.541 317.49997 Q 9498.541 343.9583 9630.833 317.49997 Q 9763.124 317.49997 9763.124 317.49997 Q 9789.583 317.49997 9921.874 317.49997 L 10027.708 317.49997 L 10874.374 317.49997 Q 11747.499 317.49997 11721.041 291.04166 Q 11668.124 291.04166 11668.124 264.5833 Q 11668.124 238.12498 11826.874 238.12498 Q 11985.624 211.66666 11985.624 211.66666 L 11985.624 211.66666 L 12012.083 211.66666 L 12038.541 211.66666 L 12064.999 211.66666 Q 12091.458 211.66666 12091.458 264.5833 L 12091.458 291.04166 L 12170.833 317.49997 Q 12250.208 343.9583 12250.208 370.41666 Q 12250.208 396.87497 12303.124 423.3333 Q 12382.499 423.3333 12408.958 449.79166 L 12435.416 476.24997 L 12461.874 476.24997 L 12488.333 476.24997 L 12514.791 449.79166 L 12541.249 449.79166 L 12541.249 476.24997 L 12541.249 502.7083 L 12514.791 502.7083 L 12488.333 529.1666 L 12408.958 529.1666 L 12356.041 529.1666 L 12356.041 582.0833 L 12356.041 634.99994 L 12382.499 634.99994 L 12382.499 634.99994 L 12488.333 634.99994 Q 12594.166 634.99994 12620.624 661.4583 Q 12620.624 687.9166 12673.541 714.37494 Q 12699.999 714.37494 12726.458 767.2916 Q 12726.458 846.6666 12805.833 846.6666 Q 12885.208 846.6666 12885.208 846.6666 Q 12911.666 846.6666 12938.124 820.2083 L 12964.583 820.2083 L 12964.583 873.12494 Q 12938.124 926.0416 12938.124 952.49994 L 12938.124 952.49994 L 12938.124 1005.4166 L 12938.124 1031.875 L 12964.583 1031.875 L 12964.583 1058.3333 L 12991.041 1058.3333 L 13017.499 1058.3333 L 12964.583 1084.7916 L 12911.666 1111.25 L 12938.124 1111.25 L 12964.583 1111.25 L 12964.583 1137.7083 L 12964.583 1137.7083 L 12938.124 1137.7083 Q 12885.208 1164.1666 12408.958 1137.7083 Q 11932.708 1111.25 8228.541 1111.25 L 4497.9165 1058.3333 L 4471.458 1084.7916 Q 4445.0 1084.7916 4418.5415 1111.25 Q 4418.5415 1164.1666 4392.083 1164.1666 Q 4365.625 1164.1666 4365.625 1217.0833 L 4365.625 1296.4583 L 4392.083 1322.9166 L 4392.083 1322.9166 L 4206.875 1322.9166 L 4048.1248 1322.9166 L 3942.2915 1322.9166 Q 3862.9165 1322.9166 2778.1248 1269.9999 L 1666.8749 1243.5416 L 1666.8749 1322.9166 Q 1666.8749 1375.8333 1693.3333 1375.8333 L 1693.3333 1402.2916 L 1666.8749 1428.7499 Q 1666.8749 1428.7499 1666.8749 1455.2083 L 1666.8749 1455.2083 L 1640.4166 1455.2083 L 1640.4166 1481.6666 L 1613.9583 1481.6666 L 1587.4999 1481.6666 L 1587.4999 1508.1249 L 1561.0416 1534.5833 L 1561.0416 1508.1249 L 1561.0416 1481.6666 L 1534.5833 1481.6666 L 1534.5833 1481.6666 L 1534.5833 1455.2083 L 1508.1249 1455.2083 L 1508.1249 1428.7499 L 1508.1249 1402.2916 L 1508.1249 1375.8333 L 1508.1249 1322.9166 L 1481.6666 1322.9166 L 1481.6666 1322.9166 L 1455.2083 1349.3749 L 1428.7499 1349.3749 L 1428.7499 1322.9166 Q 1402.2916 1322.9166 1428.7499 1269.9999 L 1428.7499 1217.0833 L 1455.2083 1217.0833 Q 1455.2083 1217.0833 1455.2083 1190.6249 Q 1455.2083 1164.1666 1481.6666 1111.25 L 1508.1249 1058.3333 L 1508.1249 1031.875 L 1508.1249 1031.875 L 1508.1249 1005.4166 L 1508.1249 978.95825 L 1508.1249 978.95825 L 1508.1249 952.49994 L 1349.3749 952.49994 L 1217.0833 952.49994 L 1217.0833 978.95825 L 1217.0833 978.95825 L 1217.0833 978.95825 Q 1190.6249 978.95825 1190.6249 1005.4166 L 1190.6249 1031.875 L 1137.7083 1031.875 Q 1111.25 1031.875 1111.25 1058.3333 Q 1111.25 1084.7916 1084.7916 1084.7916 L 1031.875 1111.25 L 1005.4166 1111.25 L 978.95825 1111.25 L 978.95825 1164.1666 Q 978.95825 1243.5416 1005.4166 1269.9999 L 1005.4166 1322.9166 L 978.95825 1322.9166 L 978.95825 1322.9166 L 978.95825 1322.9166 L 978.95825 1296.4583 L 952.49994 1269.9999 Q 952.49994 1217.0833 820.2083 1217.0833 L 687.9166 1217.0833 L 687.9166 1217.0833 L 661.4583 1190.6249 L 661.4583 1190.6249 L 661.4583 1164.1666 L 555.625 1164.1666 Q 423.3333 1164.1666 423.3333 1137.7083 Q 423.3333 1111.25 396.87497 1111.25 Q 370.41666 1111.25 370.41666 1084.7916 Q 370.41666 1058.3333 317.49997 1005.4166 Q 238.12498 952.49994 264.5833 899.5833 L 291.04166 846.6666 L 291.04166 820.2083 L 291.04166 793.74994 L 264.5833 793.74994 Q 238.12498 793.74994 211.66666 846.6666 Q 185.20833 899.5833 158.74998 899.5833 L 132.29166 899.5833 L 132.29166 873.12494 L 132.29166 873.12494 L 105.83333 873.12494 L 105.83333 846.6666 L 105.83333 846.6666 L 79.37499 846.6666 L 79.37499 793.74994 L 79.37499 714.37494 L 79.37499 687.9166 L 79.37499 687.9166 L 52.916664 608.5416 Q 26.458332 529.1666 26.458332 476.24997 Q 26.458332 449.79166 0.0 291.04166 L 0.0 132.29166 L 26.458332 132.29166 Q 79.37499 105.83333 79.37499 105.83333 L 79.37499 105.83333 L 105.83333 105.83333 Q 105.83333 105.83333 105.83333 79.37499 L 79.37499 79.37499 L 79.37499 52.916664 L 79.37499 26.458332 L 105.83333 26.458332 Q 132.29166 26.458332 132.29166 52.916664 Q 132.29166 79.37499 555.625 105.83333 Q 952.49994 158.74998 1349.3749 158.74998 Q 1772.7083 211.66666 1904.9999 185.20833 Q 2037.2915 158.74998 2037.2915 132.29166 Q 2037.2915 105.83333 2010.8333 79.37499 Q 1984.3749 52.916664 1984.3749 52.916664 Q 1984.3749 52.916664 2063.75 26.458332 L 2143.125 26.458332 L 2143.125 26.458332 Q 2169.5833 0.0 2169.5833 0.0 z" svg:height="15.345833mm" draw:style-name="style-156" svg:viewBox="0.0 0.0 13017.499 1534.5833" svg:width="130.17499mm" svg:x="69.056244mm" svg:y="120.12083mm"/>
          <draw:path svg:d="M 1243.5416 52.916664 L 1243.5416 52.916664 L 1084.7916 52.916664 Q 952.49994 52.916664 873.12494 79.37499 L 767.2916 105.83333 L 820.2083 105.83333 Q 899.5833 105.83333 899.5833 132.29166 L 899.5833 158.74998 L 714.37494 158.74998 Q 529.1666 158.74998 264.5833 158.74998 L 0.0 158.74998 L 0.0 158.74998 L 0.0 158.74998 L 185.20833 132.29166 Q 343.9583 105.83333 370.41666 52.916664 Q 370.41666 26.458332 661.4583 0.0 Q 978.95825 0.0 1111.25 0.0 Q 1243.5416 52.916664 1243.5416 52.916664 z" svg:height="1.5874999mm" draw:style-name="style-157" svg:viewBox="0.0 0.0 1243.5416 158.74998" svg:width="12.435416mm" svg:x="2.9104166mm" svg:y="111.65416mm"/>
          <draw:path svg:d="M 423.3333 0.0 L 423.3333 0.0 L 423.3333 0.0 L 449.79166 0.0 L 449.79166 26.458332 L 449.79166 52.916664 L 476.24997 52.916664 L 476.24997 79.37499 L 608.5416 79.37499 L 740.8333 79.37499 L 740.8333 79.37499 L 740.8333 79.37499 L 740.8333 105.83333 L 767.2916 105.83333 L 767.2916 105.83333 L 767.2916 132.29166 L 978.95825 132.29166 Q 1190.6249 132.29166 1190.6249 185.20833 L 1190.6249 238.12498 L 1190.6249 238.12498 L 1190.6249 264.5833 L 1190.6249 291.04166 L 1190.6249 291.04166 L 820.2083 291.04166 Q 476.24997 291.04166 291.04166 264.5833 L 79.37499 264.5833 L 79.37499 238.12498 L 79.37499 238.12498 L 52.916664 238.12498 L 52.916664 238.12498 L 52.916664 211.66666 L 79.37499 211.66666 L 79.37499 185.20833 L 79.37499 132.29166 L 52.916664 132.29166 L 52.916664 132.29166 L 26.458332 105.83333 L 0.0 105.83333 L 0.0 79.37499 L 0.0 52.916664 L 132.29166 52.916664 Q 291.04166 79.37499 264.5833 52.916664 Q 238.12498 26.458332 343.9583 26.458332 Q 423.3333 26.458332 423.3333 0.0 z" svg:height="2.9104166mm" draw:style-name="style-158" svg:viewBox="0.0 0.0 1190.6249 291.04166" svg:width="11.906249mm" svg:x="73.28958mm" svg:y="135.20207mm"/>
          <draw:path svg:d="M 317.49997 26.458332 L 343.9583 0.0 L 343.9583 26.458332 L 343.9583 52.916664 L 370.41666 52.916664 L 370.41666 79.37499 L 370.41666 79.37499 L 396.87497 79.37499 L 396.87497 105.83333 L 396.87497 132.29166 L 423.3333 105.83333 L 423.3333 79.37499 L 449.79166 79.37499 L 476.24997 79.37499 L 476.24997 52.916664 L 502.7083 52.916664 L 502.7083 52.916664 Q 502.7083 26.458332 502.7083 26.458332 L 529.1666 0.0 L 555.625 0.0 Q 582.0833 0.0 582.0833 52.916664 L 582.0833 105.83333 L 661.4583 132.29166 Q 714.37494 185.20833 952.49994 185.20833 Q 1190.6249 185.20833 1243.5416 158.74998 L 1269.9999 132.29166 L 1296.4583 132.29166 L 1349.3749 132.29166 L 1375.8333 158.74998 L 1402.2916 185.20833 L 1402.2916 185.20833 L 1402.2916 185.20833 L 1402.2916 238.12498 L 1402.2916 264.5833 L 1402.2916 264.5833 L 1402.2916 291.04166 L 1375.8333 291.04166 L 1349.3749 291.04166 L 1111.25 317.49997 Q 873.12494 343.9583 714.37494 343.9583 L 582.0833 343.9583 L 555.625 317.49997 L 529.1666 317.49997 L 502.7083 317.49997 Q 476.24997 343.9583 449.79166 343.9583 L 449.79166 343.9583 L 449.79166 291.04166 Q 449.79166 238.12498 238.12498 238.12498 L 26.458332 238.12498 L 26.458332 211.66666 L 26.458332 211.66666 L 0.0 211.66666 L 0.0 185.20833 L 0.0 185.20833 L 0.0 185.20833 L 79.37499 185.20833 L 132.29166 185.20833 L 132.29166 158.74998 L 132.29166 158.74998 L 158.74998 132.29166 L 185.20833 105.83333 L 185.20833 132.29166 Q 185.20833 185.20833 238.12498 185.20833 L 291.04166 185.20833 L 291.04166 105.83333 Q 291.04166 26.458332 317.49997 26.458332 z" svg:height="3.439583mm" draw:style-name="style-159" svg:viewBox="0.0 0.0 1402.2916 343.9583" svg:width="14.022916mm" svg:x="80.697914mm" svg:y="134.14374mm"/>
          <draw:path svg:d="M 158.74998 0.0 L 158.74998 0.0 L 211.66666 26.458332 Q 238.12498 52.916664 264.5833 52.916664 L 291.04166 52.916664 L 317.49997 52.916664 L 343.9583 52.916664 L 343.9583 52.916664 L 343.9583 79.37499 L 317.49997 105.83333 Q 317.49997 132.29166 343.9583 158.74998 Q 396.87497 158.74998 396.87497 185.20833 Q 396.87497 211.66666 317.49997 211.66666 L 264.5833 211.66666 L 211.66666 238.12498 L 185.20833 238.12498 L 105.83333 238.12498 Q 0.0 211.66666 0.0 211.66666 L 0.0 211.66666 L 0.0 158.74998 L 0.0 132.29166 L 26.458332 79.37499 Q 79.37499 52.916664 105.83333 26.458332 L 132.29166 26.458332 L 132.29166 26.458332 Q 158.74998 26.458332 158.74998 0.0 z" svg:height="2.38125mm" draw:style-name="style-160" svg:viewBox="0.0 0.0 396.87497 238.12498" svg:width="3.9687498mm" svg:x="202.67082mm" svg:y="118.533325mm"/>
          <draw:path svg:d="M 740.8333 0.0 L 740.8333 0.0 L 740.8333 0.0 L 767.2916 0.0 L 846.6666 0.0 Q 952.49994 0.0 1031.875 0.0 L 1111.25 0.0 L 1164.1666 26.458332 L 1190.6249 52.916664 L 1217.0833 52.916664 L 1243.5416 52.916664 L 1217.0833 52.916664 Q 1164.1666 52.916664 1111.25 52.916664 L 1084.7916 52.916664 L 1084.7916 79.37499 L 1084.7916 105.83333 L 1164.1666 105.83333 L 1217.0833 105.83333 L 1349.3749 158.74998 Q 1481.6666 158.74998 1587.4999 185.20833 L 1666.8749 211.66666 L 1693.3333 211.66666 L 1719.7916 211.66666 L 1719.7916 238.12498 L 1719.7916 264.5833 L 1640.4166 291.04166 Q 1587.4999 317.49997 1534.5833 370.41666 Q 1481.6666 423.3333 1455.2083 634.99994 Q 1455.2083 873.12494 1587.4999 899.5833 Q 1693.3333 926.0416 1719.7916 952.49994 Q 1719.7916 978.95825 1746.2499 978.95825 L 1772.7083 978.95825 L 1772.7083 1084.7916 L 1772.7083 1190.6249 L 1746.2499 1190.6249 Q 1719.7916 1164.1666 1640.4166 1190.6249 Q 1561.0416 1190.6249 1561.0416 1322.9166 L 1561.0416 1455.2083 L 1561.0416 1508.1249 L 1561.0416 1561.0416 L 1561.0416 1561.0416 L 1534.5833 1561.0416 L 1534.5833 1508.1249 L 1534.5833 1455.2083 L 1508.1249 1375.8333 Q 1508.1249 1269.9999 1455.2083 1269.9999 L 1402.2916 1296.4583 L 1402.2916 1269.9999 L 1428.7499 1217.0833 L 1428.7499 1217.0833 L 1428.7499 1217.0833 L 1402.2916 1190.6249 L 1375.8333 1164.1666 L 1322.9166 1164.1666 Q 1243.5416 1164.1666 1137.7083 1111.25 Q 1058.3333 1058.3333 1084.7916 1031.875 Q 1137.7083 1005.4166 1084.7916 952.49994 Q 1031.875 899.5833 926.0416 899.5833 L 820.2083 846.6666 L 873.12494 846.6666 Q 926.0416 793.74994 873.12494 793.74994 Q 820.2083 793.74994 873.12494 767.2916 L 926.0416 740.8333 L 926.0416 740.8333 L 899.5833 740.8333 L 899.5833 740.8333 L 899.5833 740.8333 L 899.5833 714.37494 Q 899.5833 714.37494 873.12494 687.9166 L 873.12494 634.99994 L 846.6666 634.99994 Q 820.2083 634.99994 820.2083 661.4583 Q 793.74994 687.9166 767.2916 687.9166 Q 740.8333 714.37494 740.8333 661.4583 Q 714.37494 634.99994 449.79166 608.5416 Q 185.20833 582.0833 185.20833 529.1666 Q 185.20833 502.7083 158.74998 502.7083 Q 132.29166 502.7083 132.29166 529.1666 Q 132.29166 555.625 105.83333 555.625 L 52.916664 529.1666 L 52.916664 529.1666 L 52.916664 529.1666 L 79.37499 502.7083 L 79.37499 476.24997 L 52.916664 476.24997 L 26.458332 476.24997 L 26.458332 449.79166 L 0.0 449.79166 L 0.0 449.79166 L 0.0 423.3333 L 0.0 423.3333 L 0.0 423.3333 L 0.0 423.3333 L 0.0 423.3333 L 26.458332 370.41666 L 26.458332 343.9583 L 52.916664 343.9583 L 79.37499 343.9583 L 79.37499 317.49997 L 52.916664 291.04166 L 52.916664 291.04166 L 52.916664 264.5833 L 105.83333 264.5833 Q 158.74998 238.12498 185.20833 211.66666 L 185.20833 211.66666 L 370.41666 211.66666 Q 555.625 185.20833 582.0833 132.29166 Q 582.0833 105.83333 661.4583 52.916664 Q 740.8333 26.458332 740.8333 0.0 z" svg:height="15.610415mm" draw:style-name="style-161" svg:viewBox="0.0 0.0 1772.7083 1561.0416" svg:width="17.727083mm" svg:x="259.29166mm" svg:y="119.06249mm"/>
          <draw:path svg:d="M 2328.3333 185.20833 L 2328.3333 185.20833 L 2275.4165 185.20833 Q 2222.5 211.66666 2248.9583 211.66666 Q 2248.9583 238.12498 2222.5 238.12498 L 2196.0415 238.12498 L 2143.125 264.5833 Q 2090.2083 291.04166 1957.9165 291.04166 Q 1799.1666 343.9583 1746.2499 370.41666 Q 1666.8749 396.87497 1349.3749 396.87497 L 1031.875 396.87497 L 952.49994 396.87497 L 873.12494 396.87497 L 873.12494 423.3333 L 873.12494 423.3333 L 767.2916 423.3333 Q 661.4583 449.79166 529.1666 449.79166 L 423.3333 449.79166 L 423.3333 423.3333 L 423.3333 396.87497 L 396.87497 370.41666 L 396.87497 343.9583 L 370.41666 343.9583 L 317.49997 343.9583 L 317.49997 317.49997 Q 317.49997 317.49997 238.12498 264.5833 L 185.20833 238.12498 L 185.20833 211.66666 L 158.74998 211.66666 L 158.74998 211.66666 L 158.74998 185.20833 L 105.83333 185.20833 L 79.37499 185.20833 L 52.916664 158.74998 L 0.0 132.29166 L 52.916664 132.29166 L 105.83333 132.29166 L 105.83333 105.83333 L 105.83333 105.83333 L 132.29166 105.83333 L 132.29166 79.37499 L 132.29166 79.37499 L 132.29166 79.37499 L 158.74998 79.37499 L 185.20833 79.37499 L 476.24997 79.37499 Q 767.2916 79.37499 873.12494 26.458332 Q 978.95825 -26.458332 1164.1666 0.0 Q 1349.3749 26.458332 1349.3749 52.916664 Q 1375.8333 79.37499 1375.8333 52.916664 Q 1375.8333 26.458332 1587.4999 26.458332 Q 1825.6249 26.458332 1904.9999 26.458332 Q 1984.3749 79.37499 2169.5833 79.37499 Q 2328.3333 132.29166 2328.3333 132.29166 Q 2328.3333 158.74998 2328.3333 185.20833 z" svg:height="4.497916mm" draw:style-name="style-162" svg:viewBox="0.0 0.0 2328.3333 449.79166" svg:width="23.283333mm" svg:x="34.925mm" svg:y="136.2604mm"/>
          <draw:path svg:d="M 0.0 3201.4583 L 0.0 0.0 L 11429.999 0.0 L 22833.541 0.0 L 22965.832 52.916664 Q 23071.666 105.83333 23045.207 317.49997 Q 23018.748 555.625 23018.748 634.99994 Q 23018.748 714.37494 23124.582 793.74994 Q 23283.332 899.5833 23283.332 952.49994 Q 23283.332 1005.4166 23283.332 1084.7916 L 23283.332 1164.1666 L 23256.873 1164.1666 Q 23256.873 1164.1666 22859.998 1375.8333 Q 22489.582 1561.0416 22489.582 1587.4999 Q 22489.582 1613.9583 22410.207 1640.4166 L 22357.291 1693.3333 L 22383.748 1825.6249 Q 22383.748 1957.9165 22542.498 2010.8333 Q 22674.791 2063.75 22648.332 2116.6665 Q 22648.332 2169.5833 22674.791 2196.0415 Q 22701.248 2196.0415 22754.166 2275.4165 Q 22807.082 2354.7915 22833.541 2381.2498 Q 22833.541 2434.1665 22886.457 2434.1665 Q 22939.373 2460.6248 22939.373 2434.1665 Q 22939.373 2407.7083 22965.832 2381.2498 Q 23018.748 2381.2498 23018.748 2354.7915 Q 23018.748 2328.3333 23177.498 2381.2498 Q 23362.707 2434.1665 23389.166 2460.6248 Q 23415.623 2487.0833 23442.082 2487.0833 L 23494.998 2487.0833 L 23494.998 2513.5415 Q 23494.998 2539.9998 23521.457 2539.9998 L 23547.916 2539.9998 L 23547.916 2592.9165 Q 23547.916 2645.8333 23468.541 2804.5833 Q 23389.166 2963.3333 23283.332 3042.7083 Q 23151.041 3122.0833 23124.582 3201.4583 Q 23098.123 3280.8333 22912.916 3333.7498 Q 22701.248 3386.6665 22621.873 3413.1248 Q 22516.041 3439.5833 22330.832 3413.1248 Q 22119.166 3386.6665 21589.998 3413.1248 Q 21034.373 3466.0415 21007.916 3518.9583 Q 20954.998 3545.4165 20743.332 3545.4165 Q 20558.123 3545.4165 20425.832 3545.4165 Q 20319.998 3545.4165 20002.498 3624.7915 Q 19658.541 3704.1665 19658.541 3730.6248 Q 19632.082 3757.0833 19446.873 3809.9998 L 19261.666 3862.9165 L 19261.666 3862.9165 L 19261.666 3862.9165 L 19235.207 3942.2915 L 19208.748 4021.6665 L 19208.748 4048.1248 L 19208.748 4074.583 L 19182.291 4101.0415 L 19182.291 4127.5 L 19790.832 4153.958 Q 20399.373 4180.4165 20584.582 4153.958 Q 20796.248 4127.5 21007.916 4127.5 L 21219.582 4127.5 L 21166.666 4153.958 Q 21113.748 4180.4165 21060.832 4180.4165 L 20981.457 4180.4165 L 21431.248 4206.875 Q 21854.582 4233.333 21960.416 4206.875 L 22092.707 4180.4165 L 22172.082 4180.4165 L 22224.998 4180.4165 L 22172.082 4206.875 Q 22119.166 4233.333 22092.707 4233.333 L 22066.248 4233.333 L 22277.916 4259.7915 L 22516.041 4286.25 L 22489.582 4286.25 L 22463.123 4286.25 L 22410.207 4312.708 L 22357.291 4339.1665 L 22357.291 4339.1665 L 22383.748 4339.1665 L 22383.748 4339.1665 L 22383.748 4339.1665 L 22066.248 4365.625 Q 21748.748 4392.083 21589.998 4392.083 Q 21457.707 4392.083 20663.957 4445.0 Q 19870.207 4550.833 19684.998 4603.75 Q 19473.332 4656.6665 18891.248 4656.6665 Q 18282.707 4656.6665 17621.25 4656.6665 Q 16986.25 4656.6665 16695.207 4762.4995 Q 16404.166 4868.333 16404.166 4921.2495 Q 16377.707 4974.1665 16271.874 5027.083 Q 16166.041 5079.9995 15848.541 5106.458 Q 15504.582 5159.3745 15266.458 5265.208 Q 15028.333 5344.583 14816.666 5397.4995 Q 14631.458 5450.4165 14631.458 5503.333 Q 14631.458 5556.2495 14446.249 5609.1665 Q 14287.499 5662.083 13176.249 5662.083 Q 12064.999 5714.9995 11906.249 5714.9995 Q 11721.041 5767.9165 11456.458 5820.833 Q 11191.874 5873.7495 11059.583 5926.6665 Q 10953.749 5979.583 10265.833 6164.7915 Q 9577.916 6349.9995 9260.416 6376.458 Q 8969.375 6402.9165 8572.5 6270.6245 Q 8175.6245 6138.333 8043.333 6058.958 Q 7937.4995 5953.1245 7778.7495 5900.208 Q 7646.458 5820.833 7276.0415 5767.9165 Q 6905.6245 5662.083 6508.7495 5714.9995 Q 6138.333 5714.9995 5450.4165 5926.6665 Q 4788.958 6138.333 4180.4165 6138.333 Q 3571.8748 6138.333 3174.9998 6191.2495 Q 2751.6665 6297.083 2222.5 6297.083 Q 1666.8749 6297.083 1508.1249 6297.083 Q 1349.3749 6297.083 1005.4166 6297.083 Q 661.4583 6297.083 476.24997 6244.1665 Q 264.5833 6164.7915 238.12498 6244.1665 Q 211.66666 6323.5415 211.66666 6297.083 Q 211.66666 6244.1665 158.74998 6244.1665 Q 132.29166 6244.1665 105.83333 6297.083 L 79.37499 6376.458 L 52.916664 6376.458 L 26.458332 6402.9165 L 0.0 6402.9165 L 0.0 6402.9165 L 0.0 3201.4583 z" svg:height="64.02916mm" draw:style-name="style-163" svg:viewBox="0.0 0.0 23547.916 6402.9165" svg:width="235.47916mm" svg:x="0.0mm" svg:y="0.0mm"/>
          <draw:path svg:d="M 899.5833 0.0 L 978.95825 26.458332 L 1005.4166 26.458332 L 1005.4166 26.458332 L 1005.4166 26.458332 L 1031.875 26.458332 L 1084.7916 52.916664 Q 1111.25 52.916664 1111.25 79.37499 Q 1084.7916 105.83333 1190.6249 105.83333 Q 1296.4583 158.74998 1349.3749 158.74998 Q 1402.2916 158.74998 1534.5833 185.20833 Q 1640.4166 211.66666 1693.3333 238.12498 Q 1746.2499 264.5833 1825.6249 291.04166 Q 1904.9999 317.49997 1904.9999 396.87497 Q 1904.9999 476.24997 1931.4583 449.79166 Q 1957.9165 449.79166 1957.9165 476.24997 Q 1957.9165 502.7083 2116.6665 529.1666 Q 2248.9583 529.1666 2222.5 582.0833 Q 2196.0415 634.99994 2301.875 634.99994 Q 2381.2498 661.4583 2381.2498 687.9166 Q 2381.2498 740.8333 2645.8333 740.8333 Q 2936.8748 793.74994 2989.7915 793.74994 Q 3069.1665 820.2083 3042.7083 820.2083 Q 3042.7083 846.6666 3227.9165 846.6666 L 3386.6665 846.6666 L 3386.6665 873.12494 L 3386.6665 899.5833 L 3360.2083 899.5833 L 3333.7498 899.5833 L 3333.7498 926.0416 Q 3333.7498 952.49994 3280.8333 952.49994 L 3227.9165 952.49994 L 3227.9165 978.95825 L 3227.9165 978.95825 L 3254.3748 978.95825 L 3254.3748 1005.4166 L 3280.8333 1031.875 Q 3280.8333 1058.3333 3254.3748 1058.3333 L 3227.9165 1058.3333 L 3280.8333 1084.7916 L 3333.7498 1111.25 L 3333.7498 1111.25 L 3333.7498 1111.25 L 3360.2083 1111.25 L 3360.2083 1111.25 L 3360.2083 1137.7083 L 3333.7498 1137.7083 L 3333.7498 1137.7083 L 3333.7498 1164.1666 L 3307.2915 1164.1666 Q 3280.8333 1164.1666 3280.8333 1190.6249 L 3280.8333 1190.6249 L 3254.3748 1217.0833 L 3254.3748 1243.5416 L 3227.9165 1243.5416 L 3227.9165 1217.0833 L 3227.9165 1217.0833 L 3227.9165 1217.0833 L 3227.9165 1217.0833 Q 3201.4583 1217.0833 3174.9998 1190.6249 Q 3148.5415 1190.6249 3148.5415 1217.0833 Q 3122.0833 1243.5416 3095.6248 1243.5416 Q 3069.1665 1269.9999 3069.1665 1217.0833 Q 3069.1665 1164.1666 2883.9583 1164.1666 Q 2672.2915 1137.7083 2645.8333 1190.6249 Q 2645.8333 1243.5416 2513.5415 1296.4583 Q 2407.7083 1322.9166 2381.2498 1375.8333 Q 2328.3333 1375.8333 2222.5 1375.8333 Q 2090.2083 1375.8333 2116.6665 1375.8333 Q 2169.5833 1375.8333 1878.5416 1322.9166 Q 1587.4999 1269.9999 1587.4999 1296.4583 Q 1587.4999 1322.9166 1322.9166 1428.7499 Q 1111.25 1508.1249 1031.875 1534.5833 L 952.49994 1561.0416 L 952.49994 1561.0416 L 952.49994 1561.0416 L 926.0416 1534.5833 L 926.0416 1508.1249 L 899.5833 1508.1249 Q 873.12494 1481.6666 661.4583 1455.2083 Q 449.79166 1428.7499 449.79166 1402.2916 Q 449.79166 1375.8333 396.87497 1375.8333 Q 317.49997 1349.3749 370.41666 1322.9166 Q 423.3333 1322.9166 423.3333 1269.9999 L 423.3333 1243.5416 L 396.87497 1243.5416 Q 370.41666 1217.0833 264.5833 1217.0833 Q 158.74998 1164.1666 158.74998 1164.1666 Q 185.20833 1164.1666 105.83333 1137.7083 L 52.916664 1111.25 L 52.916664 1111.25 Q 52.916664 1111.25 79.37499 1084.7916 Q 105.83333 1058.3333 79.37499 1058.3333 Q 52.916664 1031.875 52.916664 926.0416 Q 52.916664 820.2083 26.458332 820.2083 Q 0.0 793.74994 0.0 793.74994 Q 0.0 767.2916 79.37499 740.8333 Q 132.29166 740.8333 158.74998 687.9166 Q 158.74998 661.4583 185.20833 661.4583 Q 211.66666 661.4583 211.66666 582.0833 Q 211.66666 502.7083 238.12498 502.7083 Q 264.5833 476.24997 264.5833 476.24997 L 238.12498 449.79166 L 238.12498 423.3333 Q 211.66666 423.3333 211.66666 423.3333 Q 211.66666 396.87497 291.04166 370.41666 Q 370.41666 343.9583 370.41666 317.49997 Q 370.41666 291.04166 396.87497 264.5833 Q 423.3333 264.5833 502.7083 264.5833 Q 555.625 238.12498 555.625 211.66666 Q 555.625 158.74998 582.0833 158.74998 Q 634.99994 158.74998 634.99994 132.29166 Q 634.99994 105.83333 687.9166 105.83333 Q 714.37494 105.83333 740.8333 52.916664 Q 793.74994 0.0 899.5833 0.0 z" svg:height="15.610415mm" draw:style-name="style-164" svg:viewBox="0.0 0.0 3386.6665 1561.0416" svg:width="33.866665mm" svg:x="95.77916mm" svg:y="202.14166mm"/>
          <draw:path svg:d="M 952.49994 185.20833 L 952.49994 185.20833 L 926.0416 185.20833 Q 899.5833 211.66666 846.6666 211.66666 Q 767.2916 238.12498 767.2916 264.5833 Q 767.2916 291.04166 687.9166 317.49997 Q 608.5416 317.49997 608.5416 396.87497 Q 608.5416 449.79166 476.24997 449.79166 L 370.41666 449.79166 L 370.41666 449.79166 L 370.41666 423.3333 L 396.87497 423.3333 Q 423.3333 423.3333 423.3333 370.41666 Q 423.3333 343.9583 476.24997 343.9583 L 502.7083 317.49997 L 502.7083 317.49997 L 476.24997 317.49997 L 476.24997 317.49997 L 476.24997 317.49997 L 423.3333 291.04166 L 396.87497 264.5833 L 317.49997 264.5833 L 238.12498 264.5833 L 211.66666 264.5833 Q 211.66666 264.5833 105.83333 238.12498 L 26.458332 211.66666 L 26.458332 211.66666 L 0.0 211.66666 L 0.0 185.20833 L 0.0 158.74998 L 26.458332 158.74998 L 52.916664 158.74998 L 52.916664 185.20833 L 52.916664 185.20833 L 79.37499 185.20833 L 79.37499 211.66666 L 132.29166 211.66666 L 185.20833 211.66666 L 211.66666 185.20833 Q 264.5833 158.74998 264.5833 79.37499 Q 238.12498 0.0 317.49997 26.458332 Q 396.87497 52.916664 396.87497 26.458332 Q 396.87497 0.0 449.79166 0.0 Q 476.24997 26.458332 502.7083 52.916664 Q 502.7083 79.37499 634.99994 105.83333 Q 740.8333 105.83333 767.2916 132.29166 Q 767.2916 158.74998 846.6666 158.74998 Q 952.49994 158.74998 952.49994 185.20833 z" svg:height="4.497916mm" draw:style-name="style-165" svg:viewBox="0.0 0.0 952.49994 449.79166" svg:width="9.525mm" svg:x="51.85833mm" svg:y="113.24166mm"/>
          <draw:path svg:d="M 529.1666 26.458332 L 582.0833 26.458332 L 582.0833 52.916664 L 582.0833 79.37499 L 608.5416 79.37499 Q 608.5416 105.83333 634.99994 105.83333 L 634.99994 105.83333 L 608.5416 211.66666 Q 582.0833 317.49997 608.5416 317.49997 L 608.5416 317.49997 L 608.5416 317.49997 Q 582.0833 343.9583 582.0833 343.9583 Q 582.0833 370.41666 476.24997 370.41666 Q 343.9583 370.41666 211.66666 423.3333 L 105.83333 449.79166 L 105.83333 449.79166 Q 105.83333 423.3333 132.29166 396.87497 Q 158.74998 343.9583 79.37499 317.49997 L 0.0 317.49997 L 0.0 317.49997 L 0.0 317.49997 L 0.0 291.04166 L 0.0 291.04166 L 26.458332 291.04166 L 52.916664 291.04166 L 52.916664 291.04166 L 79.37499 291.04166 L 79.37499 291.04166 L 105.83333 291.04166 L 105.83333 264.5833 Q 105.83333 264.5833 79.37499 264.5833 L 79.37499 264.5833 L 79.37499 211.66666 Q 52.916664 185.20833 52.916664 158.74998 L 52.916664 158.74998 L 26.458332 132.29166 L 26.458332 105.83333 L 26.458332 105.83333 L 52.916664 105.83333 L 52.916664 105.83333 L 52.916664 105.83333 L 238.12498 52.916664 Q 423.3333 26.458332 449.79166 0.0 Q 476.24997 -26.458332 476.24997 0.0 Q 476.24997 26.458332 529.1666 26.458332 z" svg:height="4.497916mm" draw:style-name="style-166" svg:viewBox="0.0 0.0 634.99994 449.79166" svg:width="6.3499994mm" svg:x="116.94582mm" svg:y="113.77083mm"/>
          <draw:path svg:d="M 105.83333 26.458332 L 132.29166 0.0 L 3862.9165 52.916664 Q 7567.083 52.916664 8043.333 79.37499 Q 8519.583 105.83333 8572.5 79.37499 L 8598.958 79.37499 L 9524.999 79.37499 Q 10424.583 52.916664 10477.499 79.37499 Q 10503.958 79.37499 10530.416 132.29166 Q 10530.416 158.74998 10583.333 185.20833 Q 10609.791 185.20833 10609.791 211.66666 Q 10609.791 238.12498 10689.166 264.5833 Q 10742.083 264.5833 10742.083 211.66666 Q 10768.541 158.74998 11324.166 158.74998 Q 11853.333 158.74998 12012.083 158.74998 L 12197.291 158.74998 L 12197.291 158.74998 L 12170.833 158.74998 L 12170.833 158.74998 L 12170.833 158.74998 L 12223.749 185.20833 L 12276.666 185.20833 L 12329.583 185.20833 L 12382.499 185.20833 L 12382.499 211.66666 L 12382.499 238.12498 L 12329.583 238.12498 L 12250.208 264.5833 L 12091.458 264.5833 L 11932.708 264.5833 L 11959.166 291.04166 L 11985.624 317.49997 L 11959.166 317.49997 L 11932.708 317.49997 L 11959.166 343.9583 L 11985.624 370.41666 L 11985.624 370.41666 L 12012.083 370.41666 L 12012.083 370.41666 L 12012.083 370.41666 L 12038.541 396.87497 L 12064.999 423.3333 L 12012.083 423.3333 L 11959.166 423.3333 L 11959.166 449.79166 L 11959.166 449.79166 L 11218.333 449.79166 Q 10477.499 476.24997 10424.583 476.24997 L 10371.666 476.24997 L 10292.291 476.24997 L 10212.916 476.24997 L 10212.916 476.24997 L 10212.916 476.24997 L 10159.999 476.24997 Q 10107.083 476.24997 8942.916 449.79166 L 7805.208 423.3333 L 7752.291 423.3333 L 7699.3745 423.3333 L 7619.9995 423.3333 Q 7567.083 423.3333 6614.583 396.87497 L 5662.083 343.9583 L 5662.083 343.9583 Q 5662.083 317.49997 4762.4995 317.49997 Q 3836.4583 317.49997 1931.4583 291.04166 L 26.458332 264.5833 L 26.458332 264.5833 L 0.0 238.12498 L 0.0 158.74998 Q 0.0 105.83333 26.458332 105.83333 Q 52.916664 105.83333 52.916664 52.916664 Q 79.37499 26.458332 105.83333 26.458332 z" svg:height="4.7625mm" draw:style-name="style-167" svg:viewBox="0.0 0.0 12382.499 476.24997" svg:width="123.825mm" svg:x="112.712494mm" svg:y="130.70416mm"/>
          <draw:path svg:d="M 661.4583 0.0 L 740.8333 0.0 L 767.2916 26.458332 Q 767.2916 52.916664 793.74994 52.916664 L 793.74994 79.37499 L 793.74994 79.37499 Q 767.2916 79.37499 714.37494 105.83333 L 661.4583 132.29166 L 608.5416 132.29166 Q 582.0833 132.29166 608.5416 158.74998 Q 608.5416 185.20833 661.4583 211.66666 Q 714.37494 238.12498 687.9166 238.12498 Q 687.9166 238.12498 661.4583 238.12498 L 661.4583 238.12498 L 608.5416 238.12498 Q 555.625 238.12498 449.79166 264.5833 Q 343.9583 291.04166 317.49997 317.49997 L 291.04166 343.9583 L 264.5833 370.41666 Q 264.5833 396.87497 291.04166 396.87497 Q 343.9583 396.87497 343.9583 423.3333 L 343.9583 423.3333 L 291.04166 423.3333 Q 264.5833 449.79166 185.20833 423.3333 L 79.37499 396.87497 L 79.37499 396.87497 L 79.37499 396.87497 L 79.37499 396.87497 L 105.83333 396.87497 L 105.83333 370.41666 L 132.29166 370.41666 L 132.29166 370.41666 L 132.29166 343.9583 L 132.29166 343.9583 L 132.29166 343.9583 L 158.74998 317.49997 L 158.74998 291.04166 L 132.29166 291.04166 Q 105.83333 291.04166 52.916664 264.5833 L 0.0 264.5833 L 0.0 238.12498 L 26.458332 211.66666 L 26.458332 211.66666 L 26.458332 238.12498 L 79.37499 238.12498 Q 105.83333 238.12498 132.29166 211.66666 Q 185.20833 185.20833 132.29166 185.20833 L 79.37499 132.29166 L 105.83333 132.29166 Q 132.29166 132.29166 132.29166 105.83333 L 132.29166 105.83333 L 370.41666 79.37499 Q 608.5416 26.458332 608.5416 26.458332 Q 608.5416 26.458332 661.4583 0.0 z" svg:height="4.233333mm" draw:style-name="style-168" svg:viewBox="0.0 0.0 793.74994 423.3333" svg:width="7.9374995mm" svg:x="103.45208mm" svg:y="116.15208mm"/>
          <draw:path svg:d="M 79.37499 26.458332 L 79.37499 0.0 L 105.83333 0.0 L 132.29166 0.0 L 132.29166 79.37499 Q 132.29166 132.29166 185.20833 132.29166 Q 238.12498 132.29166 238.12498 105.83333 L 238.12498 105.83333 L 264.5833 105.83333 L 264.5833 132.29166 L 264.5833 132.29166 L 291.04166 132.29166 L 291.04166 132.29166 L 291.04166 158.74998 L 264.5833 158.74998 L 264.5833 185.20833 L 211.66666 185.20833 Q 158.74998 185.20833 158.74998 238.12498 L 158.74998 317.49997 L 185.20833 317.49997 Q 238.12498 291.04166 291.04166 317.49997 L 343.9583 317.49997 L 343.9583 343.9583 L 343.9583 370.41666 L 317.49997 370.41666 L 317.49997 396.87497 L 238.12498 396.87497 Q 158.74998 396.87497 158.74998 423.3333 L 158.74998 423.3333 L 132.29166 423.3333 L 132.29166 449.79166 L 105.83333 449.79166 L 79.37499 449.79166 L 79.37499 449.79166 L 79.37499 423.3333 L 52.916664 423.3333 L 52.916664 423.3333 L 52.916664 396.87497 L 26.458332 396.87497 L 26.458332 396.87497 L 26.458332 396.87497 L 26.458332 396.87497 L 26.458332 370.41666 L 0.0 370.41666 L 0.0 343.9583 L 0.0 343.9583 L 26.458332 343.9583 L 26.458332 238.12498 Q 26.458332 132.29166 52.916664 79.37499 L 79.37499 52.916664 L 79.37499 26.458332 z" svg:height="4.497916mm" draw:style-name="style-169" svg:viewBox="0.0 0.0 343.9583 449.79166" svg:width="3.439583mm" svg:x="200.28957mm" svg:y="101.33541mm"/>
          <draw:path svg:d="M 52.916664 79.37499 L 52.916664 0.0 L 1164.1666 26.458332 Q 2248.9583 79.37499 2328.3333 79.37499 L 2434.1665 79.37499 L 2407.7083 79.37499 Q 2381.2498 105.83333 2434.1665 185.20833 Q 2487.0833 264.5833 2434.1665 264.5833 Q 2354.7915 291.04166 2328.3333 291.04166 Q 2328.3333 291.04166 2301.875 317.49997 L 2275.4165 343.9583 L 2301.875 343.9583 L 2328.3333 343.9583 L 2328.3333 396.87497 Q 2354.7915 449.79166 2434.1665 476.24997 Q 2487.0833 502.7083 2460.6248 502.7083 Q 2434.1665 502.7083 2434.1665 529.1666 Q 2434.1665 555.625 2566.4583 555.625 Q 2698.7498 555.625 2751.6665 582.0833 L 2804.5833 582.0833 L 2804.5833 608.5416 Q 2804.5833 634.99994 2778.1248 661.4583 Q 2751.6665 661.4583 2751.6665 661.4583 Q 2751.6665 661.4583 2804.5833 687.9166 L 2831.0415 714.37494 L 2883.9583 714.37494 Q 2910.4165 740.8333 2910.4165 740.8333 L 2910.4165 767.2916 L 2910.4165 767.2916 Q 2936.8748 767.2916 2910.4165 793.74994 Q 2910.4165 820.2083 2910.4165 820.2083 L 2910.4165 846.6666 L 2883.9583 846.6666 Q 2857.4998 873.12494 2831.0415 873.12494 L 2804.5833 873.12494 L 2751.6665 873.12494 Q 2725.2083 873.12494 2566.4583 873.12494 Q 2407.7083 873.12494 1640.4166 873.12494 L 899.5833 873.12494 L 846.6666 873.12494 L 793.74994 873.12494 L 634.99994 846.6666 Q 502.7083 820.2083 370.41666 820.2083 Q 238.12498 767.2916 185.20833 740.8333 L 132.29166 714.37494 L 132.29166 687.9166 L 105.83333 687.9166 L 105.83333 661.4583 L 105.83333 608.5416 L 79.37499 608.5416 L 52.916664 608.5416 L 26.458332 582.0833 L 0.0 555.625 L 0.0 555.625 L 0.0 555.625 L 0.0 555.625 L 0.0 529.1666 L 52.916664 529.1666 L 79.37499 529.1666 L 79.37499 502.7083 L 79.37499 476.24997 L 105.83333 476.24997 L 132.29166 502.7083 L 264.5833 502.7083 Q 423.3333 502.7083 661.4583 476.24997 L 899.5833 449.79166 L 926.0416 449.79166 L 952.49994 449.79166 L 952.49994 423.3333 L 952.49994 423.3333 L 952.49994 396.87497 L 952.49994 343.9583 L 952.49994 343.9583 L 952.49994 343.9583 L 926.0416 317.49997 L 899.5833 291.04166 L 846.6666 291.04166 L 820.2083 291.04166 L 793.74994 317.49997 Q 740.8333 343.9583 502.7083 343.9583 Q 264.5833 343.9583 211.66666 291.04166 L 132.29166 264.5833 L 132.29166 211.66666 Q 132.29166 158.74998 105.83333 158.74998 L 79.37499 158.74998 L 79.37499 132.29166 Q 52.916664 132.29166 52.916664 79.37499 z" svg:height="8.73125mm" draw:style-name="style-170" svg:viewBox="0.0 0.0 2910.4165 873.12494" svg:width="29.104166mm" svg:x="85.19583mm" svg:y="132.55624mm"/>
          <draw:path svg:d="M 79.37499 0.0 L 105.83333 0.0 L 132.29166 0.0 L 158.74998 0.0 L 158.74998 0.0 L 185.20833 0.0 L 185.20833 0.0 L 185.20833 0.0 L 343.9583 52.916664 Q 502.7083 105.83333 529.1666 105.83333 Q 529.1666 105.83333 582.0833 132.29166 L 634.99994 158.74998 L 661.4583 158.74998 L 714.37494 158.74998 L 714.37494 158.74998 Q 714.37494 158.74998 714.37494 185.20833 L 740.8333 185.20833 L 793.74994 185.20833 L 846.6666 185.20833 L 1084.7916 238.12498 Q 1349.3749 264.5833 1481.6666 291.04166 L 1613.9583 291.04166 L 1613.9583 291.04166 L 1613.9583 317.49997 L 1561.0416 317.49997 L 1481.6666 317.49997 L 1534.5833 343.9583 L 1587.4999 370.41666 L 1587.4999 370.41666 L 1613.9583 370.41666 L 1613.9583 370.41666 L 1613.9583 370.41666 L 1613.9583 396.87497 L 1613.9583 396.87497 L 1613.9583 423.3333 L 1613.9583 423.3333 L 1613.9583 423.3333 L 1613.9583 423.3333 L 1561.0416 449.79166 L 1534.5833 476.24997 L 1534.5833 476.24997 L 1534.5833 476.24997 L 1349.3749 476.24997 Q 1164.1666 476.24997 978.95825 529.1666 L 767.2916 529.1666 L 661.4583 555.625 L 529.1666 555.625 L 343.9583 555.625 Q 132.29166 529.1666 105.83333 529.1666 L 79.37499 529.1666 L 79.37499 476.24997 L 79.37499 449.79166 L 79.37499 449.79166 Q 79.37499 423.3333 79.37499 343.9583 Q 79.37499 264.5833 79.37499 238.12498 L 26.458332 211.66666 L 26.458332 158.74998 Q 26.458332 132.29166 0.0 79.37499 L 0.0 26.458332 L 26.458332 26.458332 L 52.916664 0.0 L 79.37499 0.0 z" svg:height="5.5562496mm" draw:style-name="style-171" svg:viewBox="0.0 0.0 1613.9583 555.625" svg:width="16.139582mm" svg:x="281.25208mm" svg:y="135.99582mm"/>
          <draw:path svg:d="M 4074.583 105.83333 L 4074.583 185.20833 L 4074.583 238.12498 Q 4101.0415 264.5833 4074.583 370.41666 L 4074.583 476.24997 L 4074.583 555.625 Q 4074.583 608.5416 4048.1248 608.5416 Q 4021.6665 608.5416 4021.6665 555.625 Q 3995.208 529.1666 3968.7498 502.7083 Q 3942.2915 502.7083 3942.2915 529.1666 Q 3942.2915 555.625 3915.833 555.625 Q 3889.3748 555.625 3836.4583 555.625 Q 3783.5415 502.7083 3783.5415 555.625 Q 3757.0833 608.5416 3730.6248 608.5416 L 3677.7083 608.5416 L 3677.7083 634.99994 L 3677.7083 634.99994 L 3651.2498 634.99994 L 3651.2498 661.4583 L 3624.7915 661.4583 L 3598.3333 661.4583 L 3571.8748 661.4583 Q 3545.4165 661.4583 3518.9583 608.5416 Q 3518.9583 582.0833 3466.0415 582.0833 Q 3439.5833 582.0833 3439.5833 608.5416 Q 3413.1248 634.99994 3333.7498 634.99994 Q 3254.3748 634.99994 3254.3748 608.5416 Q 3254.3748 555.625 3227.9165 608.5416 Q 3201.4583 661.4583 3122.0833 608.5416 Q 3042.7083 555.625 3042.7083 608.5416 Q 3016.2498 661.4583 2936.8748 661.4583 Q 2831.0415 661.4583 2831.0415 634.99994 L 2831.0415 608.5416 L 2778.1248 608.5416 L 2725.2083 608.5416 L 2725.2083 634.99994 L 2725.2083 661.4583 L 2698.7498 661.4583 L 2672.2915 661.4583 L 2672.2915 661.4583 L 2645.8333 661.4583 L 2645.8333 661.4583 Q 2645.8333 661.4583 2592.9165 608.5416 Q 2566.4583 555.625 2513.5415 555.625 Q 2460.6248 555.625 2407.7083 555.625 Q 2354.7915 529.1666 2354.7915 608.5416 Q 2354.7915 661.4583 2143.125 661.4583 Q 1904.9999 661.4583 1904.9999 608.5416 Q 1904.9999 582.0833 1852.0833 582.0833 L 1799.1666 608.5416 L 1772.7083 608.5416 L 1719.7916 608.5416 L 1719.7916 634.99994 L 1693.3333 634.99994 L 1666.8749 634.99994 Q 1666.8749 608.5416 1613.9583 555.625 Q 1587.4999 502.7083 1561.0416 555.625 Q 1534.5833 582.0833 1481.6666 555.625 Q 1402.2916 502.7083 1402.2916 582.0833 Q 1375.8333 661.4583 1296.4583 687.9166 L 1217.0833 714.37494 L 1190.6249 687.9166 L 1137.7083 687.9166 L 1137.7083 687.9166 Q 1137.7083 661.4583 1031.875 661.4583 Q 952.49994 661.4583 952.49994 634.99994 Q 926.0416 608.5416 820.2083 608.5416 Q 687.9166 582.0833 687.9166 555.625 Q 661.4583 529.1666 634.99994 502.7083 Q 582.0833 502.7083 582.0833 529.1666 Q 582.0833 555.625 502.7083 529.1666 Q 423.3333 502.7083 449.79166 582.0833 Q 449.79166 661.4583 396.87497 687.9166 L 370.41666 714.37494 L 291.04166 714.37494 L 238.12498 714.37494 L 238.12498 714.37494 L 238.12498 687.9166 L 211.66666 687.9166 L 211.66666 687.9166 L 211.66666 661.4583 L 185.20833 661.4583 L 185.20833 661.4583 L 185.20833 661.4583 L 132.29166 661.4583 L 105.83333 661.4583 L 79.37499 634.99994 L 26.458332 634.99994 L 26.458332 608.5416 L 26.458332 582.0833 L 0.0 582.0833 L 0.0 555.625 L 0.0 555.625 L 0.0 555.625 L 0.0 555.625 L 26.458332 529.1666 L 26.458332 529.1666 L 26.458332 502.7083 L 26.458332 502.7083 L 26.458332 502.7083 L 26.458332 502.7083 L 52.916664 502.7083 L 52.916664 476.24997 L 52.916664 476.24997 L 79.37499 476.24997 L 105.83333 449.79166 L 105.83333 449.79166 L 132.29166 449.79166 L 132.29166 449.79166 L 132.29166 449.79166 L 185.20833 396.87497 Q 238.12498 370.41666 291.04166 317.49997 Q 343.9583 291.04166 396.87497 291.04166 Q 423.3333 291.04166 502.7083 291.04166 L 555.625 291.04166 L 634.99994 264.5833 L 714.37494 264.5833 L 740.8333 264.5833 Q 767.2916 238.12498 767.2916 238.12498 L 767.2916 238.12498 L 793.74994 238.12498 Q 820.2083 238.12498 873.12494 238.12498 L 926.0416 238.12498 L 1111.25 185.20833 Q 1296.4583 185.20833 1296.4583 158.74998 L 1296.4583 158.74998 L 1296.4583 158.74998 Q 1296.4583 158.74998 1322.9166 132.29166 L 1322.9166 79.37499 L 1375.8333 52.916664 Q 1428.7499 26.458332 1772.7083 26.458332 Q 2090.2083 -26.458332 3095.6248 0.0 Q 4074.583 26.458332 4074.583 105.83333 z" svg:height="7.1437497mm" draw:style-name="style-172" svg:viewBox="0.0 0.0 4074.583 714.37494" svg:width="40.74583mm" svg:x="50.00625mm" svg:y="108.21458mm"/>
          <draw:path svg:d="M 555.625 26.458332 L 555.625 52.916664 L 582.0833 52.916664 L 608.5416 52.916664 L 608.5416 52.916664 L 608.5416 52.916664 L 714.37494 79.37499 Q 793.74994 105.83333 820.2083 79.37499 L 873.12494 79.37499 L 1005.4166 79.37499 Q 1137.7083 105.83333 1190.6249 105.83333 L 1269.9999 105.83333 L 1349.3749 105.83333 L 1428.7499 105.83333 L 1455.2083 132.29166 L 1508.1249 132.29166 L 1508.1249 158.74998 L 1508.1249 185.20833 L 1481.6666 185.20833 L 1481.6666 185.20833 L 1455.2083 185.20833 L 1428.7499 211.66666 L 1322.9166 211.66666 Q 1217.0833 211.66666 1190.6249 211.66666 Q 1164.1666 211.66666 1111.25 264.5833 Q 1058.3333 264.5833 687.9166 264.5833 Q 291.04166 238.12498 211.66666 211.66666 L 132.29166 158.74998 L 79.37499 158.74998 L 0.0 158.74998 L 26.458332 132.29166 L 52.916664 105.83333 L 52.916664 105.83333 L 52.916664 105.83333 L 132.29166 105.83333 L 185.20833 105.83333 L 185.20833 79.37499 L 185.20833 79.37499 L 211.66666 79.37499 L 211.66666 105.83333 L 238.12498 105.83333 L 238.12498 105.83333 L 343.9583 79.37499 Q 476.24997 52.916664 476.24997 26.458332 Q 476.24997 0.0 502.7083 0.0 Q 555.625 26.458332 555.625 26.458332 z" svg:height="2.6458333mm" draw:style-name="style-173" svg:viewBox="0.0 0.0 1508.1249 264.5833" svg:width="15.081249mm" svg:x="98.16041mm" svg:y="119.59166mm"/>
          <draw:path svg:d="M 1534.5833 132.29166 L 1666.8749 132.29166 L 1666.8749 132.29166 L 1666.8749 158.74998 L 1508.1249 158.74998 L 1375.8333 158.74998 L 1296.4583 185.20833 Q 1243.5416 211.66666 1243.5416 238.12498 L 1269.9999 264.5833 L 1243.5416 264.5833 Q 1217.0833 264.5833 978.95825 264.5833 L 740.8333 264.5833 L 714.37494 264.5833 Q 714.37494 264.5833 714.37494 291.04166 L 714.37494 291.04166 L 661.4583 291.04166 Q 608.5416 264.5833 370.41666 264.5833 L 132.29166 211.66666 L 211.66666 211.66666 L 291.04166 211.66666 L 132.29166 185.20833 L 0.0 158.74998 L 0.0 158.74998 L 26.458332 158.74998 L 26.458332 132.29166 L 26.458332 105.83333 L 0.0 105.83333 L 0.0 105.83333 L 0.0 79.37499 L 26.458332 79.37499 L 26.458332 52.916664 L 26.458332 26.458332 L 52.916664 26.458332 L 52.916664 0.0 L 79.37499 0.0 L 132.29166 0.0 L 132.29166 0.0 L 132.29166 0.0 L 158.74998 0.0 L 158.74998 0.0 L 158.74998 26.458332 L 185.20833 26.458332 L 211.66666 52.916664 Q 238.12498 52.916664 264.5833 52.916664 Q 291.04166 0.0 343.9583 0.0 Q 396.87497 0.0 396.87497 26.458332 Q 423.3333 52.916664 555.625 0.0 Q 687.9166 0.0 820.2083 0.0 Q 952.49994 52.916664 1084.7916 0.0 Q 1217.0833 0.0 1243.5416 0.0 Q 1296.4583 0.0 1349.3749 52.916664 Q 1402.2916 105.83333 1534.5833 132.29166 z" svg:height="2.9104166mm" draw:style-name="style-174" svg:viewBox="0.0 0.0 1666.8749 291.04166" svg:width="16.668749mm" svg:x="138.90625mm" svg:y="105.30416mm"/>
          <draw:path svg:d="M 978.95825 105.83333 L 978.95825 105.83333 L 952.49994 105.83333 Q 899.5833 105.83333 899.5833 185.20833 Q 899.5833 264.5833 634.99994 264.5833 L 396.87497 291.04166 L 370.41666 291.04166 Q 343.9583 317.49997 317.49997 317.49997 Q 264.5833 370.41666 158.74998 343.9583 Q 79.37499 317.49997 52.916664 264.5833 L 52.916664 185.20833 L 26.458332 185.20833 L 26.458332 185.20833 L 26.458332 158.74998 L 0.0 132.29166 L 0.0 132.29166 L 0.0 105.83333 L 0.0 105.83333 L 0.0 105.83333 L 26.458332 105.83333 L 26.458332 105.83333 L 26.458332 79.37499 L 26.458332 79.37499 L 52.916664 79.37499 L 52.916664 52.916664 L 105.83333 52.916664 L 132.29166 52.916664 L 185.20833 26.458332 Q 238.12498 26.458332 238.12498 52.916664 Q 238.12498 105.83333 476.24997 105.83333 Q 687.9166 105.83333 687.9166 52.916664 Q 687.9166 -26.458332 740.8333 0.0 Q 793.74994 0.0 846.6666 0.0 Q 899.5833 0.0 926.0416 52.916664 Q 978.95825 105.83333 978.95825 105.83333 z" svg:height="3.439583mm" draw:style-name="style-175" svg:viewBox="0.0 0.0 978.95825 343.9583" svg:width="9.789583mm" svg:x="66.674995mm" svg:y="113.77083mm"/>
          <draw:path svg:d="M 79.37499 52.916664 L 79.37499 0.0 L 132.29166 0.0 Q 211.66666 26.458332 211.66666 52.916664 Q 238.12498 105.83333 264.5833 105.83333 Q 291.04166 105.83333 370.41666 79.37499 L 476.24997 79.37499 L 476.24997 105.83333 Q 476.24997 105.83333 396.87497 132.29166 Q 343.9583 158.74998 343.9583 185.20833 Q 343.9583 211.66666 370.41666 211.66666 L 396.87497 211.66666 L 396.87497 238.12498 L 423.3333 238.12498 L 423.3333 264.5833 L 423.3333 291.04166 L 449.79166 317.49997 Q 476.24997 343.9583 476.24997 370.41666 L 476.24997 370.41666 L 476.24997 370.41666 Q 476.24997 370.41666 449.79166 396.87497 Q 423.3333 423.3333 396.87497 423.3333 Q 370.41666 396.87497 370.41666 423.3333 Q 370.41666 449.79166 317.49997 449.79166 L 238.12498 423.3333 L 238.12498 449.79166 Q 211.66666 449.79166 158.74998 370.41666 L 105.83333 291.04166 L 105.83333 291.04166 Q 79.37499 264.5833 52.916664 264.5833 L 26.458332 264.5833 L 26.458332 238.12498 L 0.0 238.12498 L 0.0 238.12498 L 0.0 211.66666 L 0.0 211.66666 L 0.0 211.66666 L 26.458332 185.20833 L 52.916664 158.74998 L 52.916664 158.74998 Q 52.916664 132.29166 26.458332 105.83333 L 0.0 79.37499 L 52.916664 79.37499 Q 79.37499 79.37499 79.37499 52.916664 z" svg:height="4.497916mm" draw:style-name="style-176" svg:viewBox="0.0 0.0 476.24997 449.79166" svg:width="4.7625mm" svg:x="250.29582mm" svg:y="118.00416mm"/>
          <draw:path svg:d="M 2778.1248 0.0 L 2831.0415 0.0 L 2831.0415 0.0 L 2831.0415 26.458332 L 2910.4165 26.458332 Q 2989.7915 26.458332 2989.7915 52.916664 Q 3016.2498 79.37499 3042.7083 52.916664 Q 3069.1665 52.916664 3069.1665 79.37499 Q 3069.1665 105.83333 3122.0833 132.29166 Q 3148.5415 185.20833 3148.5415 211.66666 Q 3122.0833 238.12498 3201.4583 238.12498 Q 3254.3748 238.12498 3227.9165 264.5833 Q 3201.4583 264.5833 3201.4583 291.04166 Q 3201.4583 317.49997 3227.9165 343.9583 Q 3254.3748 343.9583 3254.3748 370.41666 Q 3280.8333 396.87497 3571.8748 396.87497 Q 3836.4583 396.87497 3889.3748 423.3333 Q 3942.2915 449.79166 3968.7498 476.24997 Q 3968.7498 502.7083 4101.0415 476.24997 Q 4206.875 449.79166 4206.875 476.24997 Q 4206.875 502.7083 4180.4165 502.7083 Q 4153.958 502.7083 4153.958 529.1666 Q 4153.958 555.625 4286.25 502.7083 Q 4418.5415 476.24997 4418.5415 449.79166 Q 4418.5415 396.87497 4445.0 396.87497 Q 4471.458 396.87497 4471.458 370.41666 Q 4471.458 343.9583 4524.375 343.9583 Q 4550.833 343.9583 4524.375 370.41666 Q 4524.375 396.87497 4577.2915 423.3333 Q 4603.75 449.79166 4788.958 476.24997 Q 5000.6245 502.7083 5000.6245 502.7083 Q 5000.6245 502.7083 5000.6245 529.1666 L 5000.6245 529.1666 L 5027.083 529.1666 L 5027.083 502.7083 L 5027.083 502.7083 L 5053.5415 502.7083 L 5053.5415 502.7083 Q 5053.5415 476.24997 5027.083 449.79166 L 5027.083 423.3333 L 5079.9995 423.3333 Q 5132.9165 423.3333 5159.3745 396.87497 Q 5159.3745 343.9583 5185.833 370.41666 Q 5185.833 396.87497 5238.7495 396.87497 Q 5291.6665 396.87497 5265.208 343.9583 Q 5265.208 291.04166 5371.0415 291.04166 Q 5503.333 291.04166 5503.333 317.49997 Q 5503.333 343.9583 5556.2495 317.49997 Q 5582.708 291.04166 5609.1665 343.9583 Q 5609.1665 370.41666 5635.6245 396.87497 Q 5635.6245 396.87497 5714.9995 396.87497 Q 5767.9165 423.3333 5767.9165 449.79166 Q 5767.9165 502.7083 5900.208 529.1666 Q 6032.4995 555.625 6058.958 529.1666 Q 6058.958 502.7083 6058.958 476.24997 L 6058.958 476.24997 L 6085.4165 476.24997 L 6085.4165 502.7083 L 6111.8745 502.7083 L 6164.7915 502.7083 L 6164.7915 529.1666 L 6164.7915 529.1666 L 6191.2495 529.1666 L 6191.2495 555.625 L 6164.7915 555.625 Q 6138.333 555.625 6164.7915 608.5416 Q 6164.7915 634.99994 6111.8745 634.99994 L 6085.4165 661.4583 L 6111.8745 661.4583 L 6164.7915 661.4583 L 6349.9995 661.4583 Q 6535.208 661.4583 6588.1245 661.4583 Q 6641.0415 661.4583 6641.0415 687.9166 Q 6641.0415 714.37494 6852.708 740.8333 Q 7064.3745 767.2916 7117.2915 740.8333 Q 7143.7495 714.37494 7170.208 767.2916 Q 7170.208 793.74994 7223.1245 767.2916 Q 7276.0415 767.2916 7408.333 767.2916 Q 7514.1665 767.2916 7567.083 767.2916 L 7619.9995 767.2916 L 7619.9995 793.74994 L 7593.5415 793.74994 L 7593.5415 820.2083 Q 7567.083 873.12494 7593.5415 873.12494 Q 7619.9995 873.12494 7619.9995 899.5833 Q 7593.5415 926.0416 7593.5415 952.49994 L 7593.5415 978.95825 L 7567.083 978.95825 L 7567.083 978.95825 L 7699.3745 978.95825 Q 7831.666 926.0416 7858.1245 926.0416 Q 7858.1245 899.5833 7884.583 899.5833 L 7884.583 873.12494 L 7963.958 873.12494 L 8016.8745 873.12494 L 8016.8745 899.5833 L 8016.8745 926.0416 L 7963.958 926.0416 L 7911.041 926.0416 L 7911.041 952.49994 Q 7911.041 978.95825 7884.583 978.95825 Q 7858.1245 978.95825 7858.1245 1005.4166 Q 7858.1245 1031.875 7884.583 1031.875 Q 7911.041 1031.875 7911.041 1084.7916 L 7911.041 1111.25 L 7884.583 1111.25 L 7858.1245 1111.25 L 7858.1245 1137.7083 L 7858.1245 1164.1666 L 7990.416 1164.1666 Q 8122.708 1190.6249 8175.6245 1190.6249 Q 8255.0 1243.5416 8387.291 1243.5416 Q 8546.041 1296.4583 8519.583 1296.4583 Q 8493.125 1296.4583 8493.125 1349.3749 Q 8493.125 1375.8333 8598.958 1375.8333 L 8731.25 1375.8333 L 8731.25 1375.8333 L 8757.708 1375.8333 L 8757.708 1402.2916 L 8757.708 1428.7499 L 8731.25 1428.7499 L 8704.791 1402.2916 L 8704.791 1402.2916 L 8704.791 1402.2916 L 8678.333 1402.2916 L 8678.333 1402.2916 L 8625.416 1428.7499 L 8572.5 1455.2083 L 8546.041 1455.2083 L 8519.583 1455.2083 L 8519.583 1481.6666 L 8493.125 1481.6666 L 8493.125 1481.6666 L 8493.125 1508.1249 L 8519.583 1508.1249 L 8546.041 1508.1249 L 8546.041 1534.5833 L 8546.041 1561.0416 L 8598.958 1561.0416 L 8625.416 1561.0416 L 8651.875 1561.0416 L 8678.333 1561.0416 L 8863.541 1587.4999 Q 9022.291 1613.9583 8995.833 1613.9583 Q 8969.375 1613.9583 9022.291 1640.4166 Q 9075.208 1666.8749 9128.125 1666.8749 L 9154.583 1666.8749 L 9154.583 1693.3333 L 9181.041 1693.3333 L 9181.041 1719.7916 Q 9181.041 1746.2499 9207.5 1746.2499 L 9207.5 1772.7083 L 9233.958 1772.7083 L 9260.416 1772.7083 L 9260.416 1799.1666 L 9233.958 1825.6249 L 9233.958 1825.6249 L 9233.958 1825.6249 L 9233.958 1852.0833 L 9233.958 1852.0833 L 9181.041 1852.0833 L 9154.583 1878.5416 L 9154.583 1878.5416 L 9128.125 1878.5416 L 9128.125 1904.9999 Q 9128.125 1931.4583 9075.208 1931.4583 Q 9048.75 1931.4583 9075.208 1957.9165 Q 9128.125 1984.3749 8995.833 1984.3749 L 8890.0 1984.3749 L 8890.0 2010.8333 L 8916.458 2010.8333 L 8942.916 2037.2915 Q 8969.375 2090.2083 8916.458 2090.2083 Q 8890.0 2090.2083 8916.458 2116.6665 L 8942.916 2143.125 L 8916.458 2143.125 Q 8890.0 2143.125 8784.166 2196.0415 L 8678.333 2196.0415 L 8678.333 2222.5 L 8651.875 2222.5 L 8651.875 2222.5 L 8651.875 2248.9583 L 8678.333 2248.9583 Q 8704.791 2248.9583 8704.791 2275.4165 Q 8704.791 2301.875 8731.25 2328.3333 Q 8757.708 2354.7915 8704.791 2381.2498 Q 8651.875 2434.1665 8651.875 2566.4583 Q 8651.875 2698.7498 8572.5 2725.2083 Q 8493.125 2778.1248 8493.125 2831.0415 Q 8493.125 2883.9583 8466.666 2883.9583 Q 8440.208 2883.9583 8175.6245 2910.4165 Q 7911.041 2963.3333 7937.4995 2989.7915 Q 7963.958 3042.7083 7911.041 3042.7083 Q 7858.1245 3069.1665 7858.1245 3095.6248 L 7858.1245 3122.0833 L 7831.666 3122.0833 Q 7805.208 3148.5415 7805.208 3148.5415 L 7805.208 3148.5415 L 7805.208 3148.5415 Q 7805.208 3174.9998 7778.7495 3174.9998 L 7778.7495 3174.9998 L 7752.291 3174.9998 Q 7752.291 3148.5415 7752.291 3148.5415 Q 7725.833 3148.5415 7619.9995 3174.9998 Q 7514.1665 3174.9998 7514.1665 3201.4583 Q 7514.1665 3227.9165 7461.2495 3201.4583 Q 7434.7915 3201.4583 7196.6665 3227.9165 Q 6984.9995 3254.3748 7011.458 3307.2915 Q 7011.458 3360.2083 6905.6245 3360.2083 Q 6826.2495 3360.2083 6852.708 3386.6665 Q 6905.6245 3386.6665 6905.6245 3413.1248 Q 6905.6245 3439.5833 6826.2495 3439.5833 Q 6746.8745 3413.1248 6773.333 3466.0415 Q 6799.7915 3518.9583 6614.583 3545.4165 Q 6429.3745 3571.8748 6429.3745 3624.7915 Q 6429.3745 3704.1665 6244.1665 3677.7083 Q 6058.958 3677.7083 5900.208 3677.7083 Q 5741.458 3677.7083 5688.5415 3677.7083 Q 5662.083 3624.7915 5635.6245 3651.2498 Q 5582.708 3677.7083 5582.708 3677.7083 Q 5582.708 3704.1665 5529.7915 3704.1665 Q 5450.4165 3677.7083 5423.958 3730.6248 Q 5423.958 3783.5415 5371.0415 3809.9998 Q 5318.1245 3836.4583 5291.6665 3862.9165 Q 5265.208 3915.833 5318.1245 3942.2915 Q 5344.583 3942.2915 5318.1245 3995.208 L 5318.1245 4048.1248 L 5318.1245 4048.1248 L 5318.1245 4048.1248 L 5344.583 4048.1248 L 5344.583 4048.1248 L 5318.1245 4074.583 Q 5291.6665 4101.0415 5159.3745 4101.0415 L 5053.5415 4127.5 L 5053.5415 4127.5 Q 5027.083 4153.958 5027.083 4153.958 L 5027.083 4153.958 L 4974.1665 4153.958 Q 4921.2495 4153.958 4921.2495 4180.4165 Q 4894.7915 4206.875 4868.333 4233.333 Q 4815.4165 4259.7915 4815.4165 4233.333 Q 4841.8745 4206.875 4630.208 4206.875 Q 4445.0 4206.875 4445.0 4233.333 Q 4418.5415 4259.7915 4418.5415 4259.7915 Q 4392.083 4259.7915 4233.333 4259.7915 Q 4074.583 4286.25 4074.583 4312.708 Q 4074.583 4365.625 3995.208 4365.625 Q 3942.2915 4392.083 3942.2915 4418.5415 Q 3942.2915 4445.0 3915.833 4445.0 Q 3889.3748 4471.458 3783.5415 4471.458 Q 3651.2498 4471.458 3651.2498 4497.9165 Q 3624.7915 4524.375 3624.7915 4577.2915 Q 3571.8748 4630.208 3518.9583 4656.6665 L 3466.0415 4683.1245 L 3466.0415 4709.583 L 3466.0415 4709.583 L 3413.1248 4709.583 Q 3360.2083 4736.0415 3280.8333 4683.1245 Q 3201.4583 4683.1245 3148.5415 4683.1245 L 3069.1665 4709.583 L 3069.1665 4683.1245 Q 3042.7083 4656.6665 3069.1665 4630.208 Q 3095.6248 4630.208 3095.6248 4603.75 Q 3095.6248 4577.2915 3069.1665 4577.2915 Q 3042.7083 4550.833 2883.9583 4497.9165 Q 2751.6665 4418.5415 2778.1248 4418.5415 Q 2804.5833 4418.5415 2725.2083 4392.083 Q 2672.2915 4392.083 2592.9165 4365.625 Q 2513.5415 4365.625 2513.5415 4418.5415 Q 2513.5415 4445.0 2487.0833 4445.0 Q 2460.6248 4445.0 2460.6248 4418.5415 Q 2460.6248 4365.625 2407.7083 4365.625 Q 2381.2498 4365.625 2381.2498 4339.1665 Q 2381.2498 4286.25 2354.7915 4286.25 Q 2301.875 4286.25 2301.875 4259.7915 Q 2301.875 4233.333 2275.4165 4206.875 Q 2248.9583 4206.875 2301.875 4153.958 Q 2354.7915 4127.5 2354.7915 4101.0415 L 2354.7915 4074.583 L 2328.3333 4074.583 L 2328.3333 4048.1248 L 2328.3333 4048.1248 L 2301.875 4048.1248 L 2301.875 4048.1248 L 2301.875 4048.1248 L 2301.875 4021.6665 L 2301.875 4021.6665 L 2275.4165 4021.6665 L 2275.4165 4048.1248 L 2248.9583 4048.1248 Q 2222.5 4048.1248 2222.5 4021.6665 Q 2196.0415 3995.208 2196.0415 4048.1248 Q 2169.5833 4074.583 2037.2915 4048.1248 Q 1904.9999 3995.208 1931.4583 3968.7498 Q 1931.4583 3942.2915 1772.7083 3942.2915 Q 1640.4166 3968.7498 1640.4166 3942.2915 Q 1666.8749 3915.833 1587.4999 3889.3748 Q 1534.5833 3889.3748 1534.5833 3862.9165 Q 1508.1249 3836.4583 1481.6666 3836.4583 Q 1455.2083 3836.4583 1455.2083 3783.5415 Q 1455.2083 3730.6248 1455.2083 3704.1665 Q 1428.7499 3677.7083 1428.7499 3651.2498 L 1455.2083 3598.3333 L 1428.7499 3598.3333 L 1428.7499 3624.7915 L 1190.6249 3624.7915 Q 926.0416 3624.7915 820.2083 3624.7915 L 740.8333 3624.7915 L 740.8333 3598.3333 L 714.37494 3598.3333 L 714.37494 3598.3333 L 714.37494 3571.8748 L 714.37494 3571.8748 L 714.37494 3571.8748 L 714.37494 3545.4165 Q 714.37494 3518.9583 740.8333 3466.0415 L 767.2916 3386.6665 L 767.2916 3386.6665 L 767.2916 3360.2083 L 793.74994 3360.2083 L 820.2083 3360.2083 L 820.2083 3333.7498 L 820.2083 3333.7498 L 793.74994 3333.7498 L 793.74994 3307.2915 L 714.37494 3307.2915 Q 661.4583 3307.2915 634.99994 3307.2915 L 608.5416 3307.2915 L 608.5416 3307.2915 L 608.5416 3307.2915 L 582.0833 3307.2915 L 582.0833 3307.2915 L 582.0833 3280.8333 L 608.5416 3280.8333 L 608.5416 3280.8333 Q 608.5416 3254.3748 634.99994 3227.9165 Q 661.4583 3174.9998 687.9166 3174.9998 L 714.37494 3148.5415 L 714.37494 3148.5415 L 714.37494 3148.5415 L 687.9166 3148.5415 L 687.9166 3148.5415 L 634.99994 3122.0833 Q 582.0833 3095.6248 502.7083 3095.6248 Q 449.79166 3095.6248 423.3333 3042.7083 Q 396.87497 2989.7915 343.9583 2936.8748 Q 343.9583 2910.4165 370.41666 2883.9583 Q 396.87497 2883.9583 396.87497 2857.4998 Q 396.87497 2831.0415 370.41666 2831.0415 Q 343.9583 2804.5833 264.5833 2778.1248 L 185.20833 2751.6665 L 185.20833 2725.2083 L 185.20833 2698.7498 L 211.66666 2698.7498 L 211.66666 2672.2915 L 238.12498 2672.2915 Q 264.5833 2672.2915 264.5833 2645.8333 Q 264.5833 2619.3748 343.9583 2619.3748 L 396.87497 2619.3748 L 396.87497 2592.9165 L 396.87497 2592.9165 L 370.41666 2592.9165 Q 370.41666 2566.4583 370.41666 2566.4583 Q 343.9583 2539.9998 317.49997 2513.5415 Q 264.5833 2513.5415 291.04166 2434.1665 Q 343.9583 2354.7915 370.41666 2354.7915 Q 396.87497 2354.7915 396.87497 2301.875 Q 396.87497 2275.4165 370.41666 2248.9583 Q 343.9583 2248.9583 343.9583 2196.0415 Q 343.9583 2143.125 317.49997 2143.125 Q 291.04166 2143.125 291.04166 2090.2083 Q 291.04166 2063.75 185.20833 2037.2915 L 79.37499 2010.8333 L 79.37499 1984.3749 L 79.37499 1957.9165 L 52.916664 1957.9165 L 26.458332 1931.4583 L 26.458332 1931.4583 L 26.458332 1931.4583 L 0.0 1931.4583 L 0.0 1931.4583 L 26.458332 1904.9999 L 52.916664 1878.5416 L 79.37499 1878.5416 L 105.83333 1878.5416 L 132.29166 1852.0833 Q 158.74998 1852.0833 185.20833 1825.6249 Q 211.66666 1772.7083 238.12498 1799.1666 Q 238.12498 1825.6249 264.5833 1799.1666 L 291.04166 1772.7083 L 291.04166 1772.7083 L 291.04166 1772.7083 L 291.04166 1746.2499 L 291.04166 1746.2499 L 317.49997 1746.2499 L 317.49997 1719.7916 L 317.49997 1719.7916 L 291.04166 1719.7916 L 291.04166 1666.8749 Q 291.04166 1640.4166 238.12498 1613.9583 Q 185.20833 1613.9583 185.20833 1561.0416 Q 185.20833 1534.5833 132.29166 1508.1249 L 105.83333 1508.1249 L 105.83333 1481.6666 L 79.37499 1481.6666 L 79.37499 1455.2083 L 79.37499 1428.7499 L 105.83333 1428.7499 L 105.83333 1455.2083 L 132.29166 1455.2083 L 132.29166 1455.2083 L 132.29166 1428.7499 L 132.29166 1428.7499 L 132.29166 1402.2916 L 132.29166 1349.3749 L 132.29166 1349.3749 L 132.29166 1349.3749 L 238.12498 1349.3749 L 343.9583 1349.3749 L 370.41666 1349.3749 L 396.87497 1349.3749 L 423.3333 1322.9166 L 449.79166 1322.9166 L 449.79166 1296.4583 L 449.79166 1269.9999 L 370.41666 1269.9999 L 291.04166 1243.5416 L 291.04166 1243.5416 L 291.04166 1243.5416 L 291.04166 1217.0833 L 291.04166 1190.6249 L 291.04166 1190.6249 L 291.04166 1190.6249 L 449.79166 1137.7083 Q 582.0833 1084.7916 714.37494 1058.3333 Q 820.2083 1031.875 820.2083 1005.4166 Q 793.74994 978.95825 820.2083 978.95825 Q 873.12494 978.95825 873.12494 978.95825 Q 873.12494 978.95825 899.5833 952.49994 L 899.5833 926.0416 L 926.0416 926.0416 Q 952.49994 926.0416 952.49994 899.5833 L 952.49994 899.5833 L 978.95825 899.5833 Q 978.95825 873.12494 978.95825 873.12494 L 952.49994 873.12494 L 952.49994 846.6666 Q 952.49994 820.2083 1031.875 793.74994 Q 1137.7083 767.2916 1137.7083 820.2083 Q 1137.7083 846.6666 1190.6249 846.6666 L 1243.5416 846.6666 L 1243.5416 820.2083 Q 1243.5416 767.2916 1190.6249 767.2916 Q 1164.1666 767.2916 1190.6249 767.2916 Q 1190.6249 740.8333 1296.4583 714.37494 Q 1402.2916 661.4583 1402.2916 634.99994 Q 1402.2916 608.5416 1349.3749 582.0833 L 1296.4583 555.625 L 1375.8333 555.625 Q 1455.2083 555.625 1481.6666 529.1666 Q 1481.6666 502.7083 1508.1249 502.7083 Q 1534.5833 502.7083 1561.0416 476.24997 Q 1561.0416 449.79166 1587.4999 476.24997 Q 1613.9583 502.7083 1666.8749 502.7083 Q 1719.7916 502.7083 1719.7916 449.79166 Q 1719.7916 423.3333 1772.7083 423.3333 Q 1799.1666 423.3333 1799.1666 502.7083 Q 1799.1666 555.625 1825.6249 555.625 Q 1825.6249 529.1666 1825.6249 502.7083 Q 1825.6249 476.24997 1852.0833 502.7083 Q 1878.5416 502.7083 1904.9999 529.1666 Q 1904.9999 555.625 1984.3749 555.625 Q 2037.2915 555.625 2090.2083 476.24997 Q 2116.6665 423.3333 2169.5833 396.87497 Q 2222.5 396.87497 2248.9583 370.41666 Q 2248.9583 343.9583 2222.5 317.49997 Q 2196.0415 317.49997 2196.0415 291.04166 Q 2196.0415 264.5833 2275.4165 211.66666 Q 2354.7915 132.29166 2407.7083 132.29166 Q 2460.6248 132.29166 2434.1665 105.83333 Q 2434.1665 79.37499 2487.0833 79.37499 Q 2566.4583 79.37499 2539.9998 52.916664 Q 2513.5415 26.458332 2566.4583 26.458332 Q 2645.8333 26.458332 2672.2915 26.458332 Q 2698.7498 26.458332 2778.1248 0.0 z M 2328.3333 211.66666 Q 2328.3333 185.20833 2328.3333 185.20833 Q 2354.7915 185.20833 2354.7915 185.20833 Q 2354.7915 211.66666 2328.3333 211.66666 z M 1534.5833 555.625 Q 1534.5833 555.625 1534.5833 529.1666 Q 1561.0416 529.1666 1561.0416 555.625 Q 1561.0416 555.625 1534.5833 555.625 z M 5556.2495 3624.7915 Q 5556.2495 3624.7915 5556.2495 3598.3333 Q 5582.708 3598.3333 5582.708 3624.7915 Q 5582.708 3624.7915 5556.2495 3624.7915 z" svg:height="47.09583mm" draw:style-name="style-177" svg:viewBox="0.0 0.0 9260.416 4709.583" svg:width="92.604164mm" svg:x="161.13124mm" svg:y="164.30624mm"/>
          <draw:path svg:d="M 423.3333 26.458332 L 423.3333 0.0 L 449.79166 0.0 L 502.7083 0.0 L 502.7083 26.458332 L 502.7083 26.458332 L 476.24997 26.458332 L 476.24997 26.458332 L 476.24997 52.916664 L 502.7083 52.916664 L 502.7083 52.916664 L 502.7083 79.37499 L 502.7083 79.37499 L 502.7083 79.37499 L 529.1666 79.37499 L 529.1666 79.37499 L 529.1666 105.83333 L 555.625 105.83333 L 555.625 132.29166 L 555.625 132.29166 L 529.1666 132.29166 L 529.1666 132.29166 L 555.625 158.74998 L 582.0833 185.20833 L 582.0833 185.20833 L 582.0833 185.20833 L 502.7083 185.20833 L 423.3333 185.20833 L 423.3333 211.66666 L 423.3333 211.66666 L 396.87497 211.66666 Q 396.87497 238.12498 396.87497 238.12498 L 423.3333 238.12498 L 423.3333 264.5833 Q 396.87497 291.04166 370.41666 291.04166 Q 343.9583 264.5833 343.9583 291.04166 Q 343.9583 343.9583 370.41666 343.9583 Q 396.87497 343.9583 238.12498 343.9583 Q 79.37499 343.9583 26.458332 291.04166 L 0.0 238.12498 L 52.916664 185.20833 Q 79.37499 132.29166 105.83333 105.83333 Q 105.83333 79.37499 132.29166 79.37499 L 158.74998 79.37499 L 291.04166 79.37499 Q 423.3333 52.916664 423.3333 26.458332 z" svg:height="3.439583mm" draw:style-name="style-178" svg:viewBox="0.0 0.0 582.0833 343.9583" svg:width="5.820833mm" svg:x="210.87291mm" svg:y="117.73958mm"/>
          <draw:path svg:d="M 2487.0833 26.458332 L 2487.0833 26.458332 L 2487.0833 0.0 L 2487.0833 0.0 L 2487.0833 79.37499 Q 2487.0833 185.20833 2804.5833 185.20833 Q 3095.6248 238.12498 3862.9165 238.12498 Q 4630.208 291.04166 4656.6665 264.5833 L 4709.583 264.5833 L 4709.583 238.12498 L 4709.583 211.66666 L 4736.0415 238.12498 Q 4762.4995 238.12498 4762.4995 291.04166 Q 4762.4995 343.9583 4736.0415 396.87497 Q 4709.583 423.3333 4709.583 396.87497 Q 4683.1245 343.9583 4683.1245 423.3333 Q 4683.1245 502.7083 4656.6665 502.7083 Q 4656.6665 529.1666 4656.6665 608.5416 Q 4709.583 661.4583 4709.583 687.9166 L 4709.583 714.37494 L 4683.1245 740.8333 L 4683.1245 767.2916 L 4656.6665 767.2916 Q 4630.208 767.2916 4603.75 793.74994 Q 4577.2915 793.74994 4577.2915 767.2916 Q 4577.2915 740.8333 4550.833 740.8333 Q 4524.375 740.8333 4524.375 820.2083 Q 4497.9165 873.12494 4497.9165 846.6666 Q 4497.9165 820.2083 4365.625 820.2083 L 4259.7915 820.2083 L 4286.25 820.2083 L 4312.708 820.2083 L 4339.1665 846.6666 Q 4392.083 846.6666 4392.083 926.0416 L 4392.083 978.95825 L 4365.625 978.95825 L 4365.625 978.95825 L 4339.1665 1005.4166 L 4312.708 1031.875 L 4312.708 1031.875 L 4286.25 1031.875 L 4286.25 1031.875 L 4286.25 1031.875 L 4286.25 1058.3333 L 4286.25 1058.3333 L 4233.333 1058.3333 L 4180.4165 1031.875 L 4180.4165 1031.875 L 4180.4165 1031.875 L 4206.875 1031.875 L 4206.875 1031.875 L 4021.6665 1031.875 Q 3862.9165 1031.875 3333.7498 1031.875 Q 2778.1248 1031.875 2751.6665 1084.7916 Q 2751.6665 1137.7083 2698.7498 1137.7083 Q 2619.3748 1111.25 2619.3748 1084.7916 Q 2619.3748 1058.3333 2592.9165 1058.3333 Q 2539.9998 1031.875 2539.9998 1005.4166 Q 2513.5415 952.49994 2487.0833 952.49994 Q 2434.1665 926.0416 1534.5833 952.49994 L 608.5416 952.49994 L 608.5416 952.49994 L 608.5416 926.0416 L 582.0833 926.0416 L 555.625 926.0416 L 608.5416 899.5833 L 661.4583 873.12494 L 634.99994 873.12494 L 608.5416 873.12494 L 608.5416 846.6666 L 582.0833 846.6666 L 582.0833 820.2083 L 582.0833 767.2916 L 582.0833 767.2916 Q 582.0833 740.8333 608.5416 687.9166 L 608.5416 634.99994 L 582.0833 634.99994 Q 555.625 661.4583 529.1666 661.4583 Q 502.7083 661.4583 396.87497 661.4583 Q 291.04166 661.4583 291.04166 634.99994 Q 291.04166 608.5416 317.49997 608.5416 Q 370.41666 608.5416 370.41666 555.625 Q 343.9583 529.1666 317.49997 529.1666 Q 264.5833 502.7083 264.5833 476.24997 Q 238.12498 449.79166 132.29166 449.79166 L 26.458332 449.79166 L 26.458332 449.79166 L 0.0 449.79166 L 0.0 396.87497 L 0.0 343.9583 L 52.916664 343.9583 L 132.29166 343.9583 L 132.29166 317.49997 L 158.74998 317.49997 L 158.74998 291.04166 L 158.74998 291.04166 L 158.74998 291.04166 L 158.74998 291.04166 L 185.20833 291.04166 L 185.20833 264.5833 L 211.66666 264.5833 Q 211.66666 264.5833 264.5833 264.5833 Q 317.49997 264.5833 291.04166 238.12498 Q 291.04166 238.12498 370.41666 211.66666 Q 423.3333 185.20833 476.24997 185.20833 L 555.625 185.20833 L 555.625 158.74998 L 582.0833 158.74998 L 582.0833 132.29166 L 582.0833 79.37499 L 608.5416 79.37499 L 608.5416 79.37499 L 634.99994 52.916664 L 634.99994 52.916664 L 687.9166 52.916664 L 714.37494 52.916664 L 714.37494 79.37499 Q 714.37494 105.83333 687.9166 105.83333 L 634.99994 105.83333 L 634.99994 132.29166 L 634.99994 158.74998 L 714.37494 158.74998 Q 793.74994 158.74998 793.74994 132.29166 Q 793.74994 79.37499 846.6666 79.37499 Q 899.5833 79.37499 899.5833 105.83333 Q 899.5833 132.29166 846.6666 132.29166 Q 820.2083 132.29166 873.12494 158.74998 Q 926.0416 185.20833 1058.3333 185.20833 L 1217.0833 185.20833 L 1243.5416 158.74998 L 1269.9999 132.29166 L 1269.9999 132.29166 L 1269.9999 132.29166 L 1243.5416 132.29166 L 1243.5416 132.29166 L 1243.5416 105.83333 L 1217.0833 105.83333 L 1217.0833 105.83333 L 1217.0833 79.37499 L 1164.1666 79.37499 L 1137.7083 79.37499 L 1164.1666 52.916664 L 1164.1666 52.916664 L 1322.9166 52.916664 Q 1508.1249 52.916664 1508.1249 105.83333 Q 1508.1249 132.29166 1799.1666 158.74998 Q 2116.6665 185.20833 2116.6665 158.74998 Q 2116.6665 132.29166 2169.5833 105.83333 Q 2248.9583 79.37499 2275.4165 79.37499 L 2275.4165 79.37499 L 2275.4165 79.37499 L 2301.875 79.37499 L 2328.3333 79.37499 L 2354.7915 79.37499 L 2407.7083 79.37499 Q 2460.6248 79.37499 2460.6248 52.916664 L 2487.0833 26.458332 L 2487.0833 26.458332 z" svg:height="11.377083mm" draw:style-name="style-179" svg:viewBox="0.0 0.0 4762.4995 1137.7083" svg:width="47.624996mm" svg:x="192.61665mm" svg:y="121.97291mm"/>
          <draw:path svg:d="M 582.0833 0.0 L 714.37494 0.0 L 714.37494 132.29166 L 714.37494 238.12498 L 714.37494 238.12498 Q 714.37494 238.12498 687.9166 343.9583 Q 634.99994 449.79166 370.41666 396.87497 L 79.37499 396.87497 L 52.916664 370.41666 L 26.458332 343.9583 L 26.458332 343.9583 L 0.0 343.9583 L 0.0 343.9583 L 0.0 343.9583 L 26.458332 317.49997 L 52.916664 291.04166 L 79.37499 291.04166 L 105.83333 291.04166 L 211.66666 264.5833 Q 343.9583 238.12498 343.9583 238.12498 L 343.9583 238.12498 L 370.41666 238.12498 L 423.3333 238.12498 L 423.3333 211.66666 L 423.3333 211.66666 L 423.3333 185.20833 Q 423.3333 132.29166 423.3333 79.37499 Q 423.3333 0.0 582.0833 0.0 z" svg:height="3.9687498mm" draw:style-name="style-180" svg:viewBox="0.0 0.0 714.37494 396.87497" svg:width="7.1437497mm" svg:x="56.091663mm" svg:y="120.385414mm"/>
          <draw:path svg:d="M 105.83333 26.458332 L 105.83333 0.0 L 158.74998 0.0 L 211.66666 0.0 L 185.20833 26.458332 Q 185.20833 79.37499 264.5833 79.37499 L 343.9583 79.37499 L 343.9583 105.83333 L 343.9583 105.83333 L 317.49997 132.29166 L 317.49997 158.74998 L 343.9583 211.66666 Q 343.9583 238.12498 396.87497 238.12498 Q 476.24997 185.20833 502.7083 185.20833 L 529.1666 185.20833 L 529.1666 211.66666 Q 529.1666 238.12498 529.1666 264.5833 Q 555.625 264.5833 555.625 291.04166 L 555.625 317.49997 L 555.625 343.9583 Q 529.1666 343.9583 555.625 370.41666 L 555.625 370.41666 L 555.625 370.41666 Q 555.625 396.87497 502.7083 396.87497 Q 449.79166 396.87497 449.79166 449.79166 Q 449.79166 476.24997 317.49997 449.79166 Q 185.20833 449.79166 185.20833 476.24997 L 185.20833 502.7083 L 158.74998 502.7083 L 132.29166 502.7083 L 132.29166 476.24997 Q 132.29166 449.79166 132.29166 396.87497 Q 132.29166 317.49997 79.37499 291.04166 L 0.0 291.04166 L 0.0 291.04166 L 0.0 291.04166 L 0.0 264.5833 Q 26.458332 264.5833 26.458332 238.12498 Q 26.458332 238.12498 26.458332 185.20833 L 26.458332 132.29166 L 26.458332 132.29166 L 26.458332 132.29166 L 26.458332 132.29166 Q 26.458332 105.83333 0.0 79.37499 L 0.0 79.37499 L 52.916664 79.37499 Q 105.83333 79.37499 105.83333 26.458332 z" svg:height="5.027083mm" draw:style-name="style-181" svg:viewBox="0.0 0.0 555.625 502.7083" svg:width="5.5562496mm" svg:x="137.31874mm" svg:y="114.03541mm"/>
          <draw:path svg:d="M 2063.75 26.458332 L 2063.75 0.0 L 2116.6665 26.458332 Q 2143.125 26.458332 2169.5833 52.916664 Q 2169.5833 52.916664 2196.0415 52.916664 Q 2248.9583 52.916664 2248.9583 26.458332 Q 2275.4165 0.0 2328.3333 26.458332 Q 2381.2498 52.916664 2381.2498 26.458332 Q 2381.2498 0.0 2460.6248 0.0 Q 2566.4583 26.458332 2566.4583 52.916664 Q 2566.4583 79.37499 2698.7498 52.916664 Q 2831.0415 52.916664 3201.4583 52.916664 Q 3598.3333 79.37499 3598.3333 105.83333 Q 3598.3333 132.29166 3677.7083 132.29166 Q 3730.6248 132.29166 3730.6248 105.83333 Q 3730.6248 79.37499 3889.3748 79.37499 Q 4074.583 105.83333 4127.5 105.83333 L 4180.4165 105.83333 L 4286.25 105.83333 L 4392.083 105.83333 L 4392.083 105.83333 L 4392.083 105.83333 L 4365.625 132.29166 L 4339.1665 158.74998 L 4312.708 158.74998 L 4286.25 158.74998 L 4259.7915 185.20833 L 4206.875 211.66666 L 4180.4165 211.66666 Q 4153.958 211.66666 4153.958 238.12498 Q 4153.958 264.5833 4074.583 291.04166 Q 3995.208 317.49997 4048.1248 317.49997 Q 4074.583 370.41666 4021.6665 396.87497 Q 3942.2915 423.3333 3889.3748 449.79166 Q 3809.9998 476.24997 3809.9998 502.7083 Q 3809.9998 529.1666 3836.4583 529.1666 Q 3862.9165 529.1666 3783.5415 555.625 Q 3730.6248 582.0833 3730.6248 634.99994 Q 3730.6248 661.4583 3677.7083 687.9166 L 3624.7915 714.37494 L 3598.3333 714.37494 L 3598.3333 740.8333 L 3651.2498 740.8333 Q 3704.1665 793.74994 3677.7083 793.74994 Q 3624.7915 846.6666 3704.1665 899.5833 Q 3783.5415 952.49994 3809.9998 1005.4166 Q 3836.4583 1084.7916 3836.4583 1111.25 L 3836.4583 1137.7083 L 3836.4583 1164.1666 L 3836.4583 1164.1666 L 3836.4583 1164.1666 L 3836.4583 1164.1666 L 3836.4583 1190.6249 L 3836.4583 1190.6249 L 3809.9998 1217.0833 L 3809.9998 1243.5416 L 3730.6248 1243.5416 Q 3677.7083 1269.9999 3624.7915 1269.9999 Q 3571.8748 1269.9999 3571.8748 1296.4583 L 3571.8748 1322.9166 L 3545.4165 1322.9166 Q 3518.9583 1322.9166 3466.0415 1322.9166 Q 3413.1248 1322.9166 3307.2915 1322.9166 Q 3227.9165 1375.8333 3095.6248 1349.3749 Q 2963.3333 1322.9166 2963.3333 1296.4583 Q 2936.8748 1269.9999 2910.4165 1269.9999 Q 2883.9583 1269.9999 2883.9583 1269.9999 Q 2883.9583 1243.5416 2301.875 1190.6249 Q 1719.7916 1137.7083 1719.7916 1111.25 Q 1693.3333 1111.25 1561.0416 1111.25 L 1455.2083 1111.25 L 1455.2083 1111.25 L 1455.2083 1111.25 L 1455.2083 1084.7916 Q 1455.2083 1058.3333 1402.2916 1058.3333 L 1375.8333 1058.3333 L 1375.8333 1031.875 Q 1375.8333 1005.4166 1402.2916 1005.4166 Q 1455.2083 1005.4166 1428.7499 952.49994 Q 1402.2916 899.5833 1375.8333 899.5833 Q 1349.3749 899.5833 1349.3749 873.12494 Q 1322.9166 846.6666 1296.4583 846.6666 Q 1269.9999 846.6666 1296.4583 820.2083 Q 1322.9166 793.74994 1243.5416 793.74994 L 1164.1666 767.2916 L 1164.1666 767.2916 L 1164.1666 740.8333 L 1217.0833 740.8333 L 1269.9999 740.8333 L 1269.9999 714.37494 L 1243.5416 714.37494 L 1243.5416 714.37494 L 1243.5416 687.9166 L 1243.5416 687.9166 L 1243.5416 687.9166 L 1217.0833 687.9166 L 1217.0833 687.9166 L 1164.1666 661.4583 Q 1111.25 661.4583 1111.25 582.0833 Q 1084.7916 529.1666 1137.7083 529.1666 L 1190.6249 529.1666 L 1190.6249 502.7083 L 1190.6249 476.24997 L 1164.1666 476.24997 L 1137.7083 476.24997 L 1084.7916 449.79166 Q 1031.875 423.3333 873.12494 423.3333 Q 740.8333 370.41666 767.2916 370.41666 Q 793.74994 370.41666 687.9166 370.41666 Q 582.0833 370.41666 582.0833 343.9583 Q 582.0833 317.49997 449.79166 264.5833 Q 317.49997 211.66666 185.20833 185.20833 L 79.37499 158.74998 L 79.37499 158.74998 L 79.37499 158.74998 L 26.458332 132.29166 L 0.0 105.83333 L 0.0 105.83333 L 26.458332 105.83333 L 26.458332 105.83333 L 26.458332 105.83333 L 79.37499 79.37499 L 132.29166 79.37499 L 396.87497 105.83333 Q 661.4583 105.83333 846.6666 105.83333 Q 1031.875 105.83333 1137.7083 105.83333 Q 1269.9999 105.83333 1402.2916 52.916664 Q 1561.0416 52.916664 1587.4999 52.916664 L 1613.9583 52.916664 L 1640.4166 52.916664 L 1666.8749 52.916664 L 1719.7916 26.458332 L 1772.7083 26.458332 L 1825.6249 26.458332 Q 1878.5416 52.916664 1984.3749 52.916664 L 2063.75 52.916664 L 2063.75 26.458332 L 2063.75 26.458332 L 2063.75 26.458332 z" svg:height="13.49375mm" draw:style-name="style-182" svg:viewBox="0.0 0.0 4392.083 1349.3749" svg:width="43.92083mm" svg:x="158.48541mm" svg:y="141.81667mm"/>
          <draw:path svg:d="M 2619.3748 52.916664 L 2619.3748 52.916664 L 2566.4583 52.916664 L 2539.9998 52.916664 L 2539.9998 79.37499 L 2513.5415 79.37499 L 2513.5415 105.83333 L 2513.5415 132.29166 L 2487.0833 132.29166 L 2487.0833 158.74998 L 2487.0833 158.74998 L 2513.5415 158.74998 L 2513.5415 185.20833 L 2513.5415 211.66666 L 2487.0833 211.66666 L 2487.0833 211.66666 L 2619.3748 238.12498 L 2778.1248 264.5833 L 2698.7498 264.5833 L 2619.3748 264.5833 L 2883.9583 317.49997 Q 3174.9998 317.49997 3201.4583 317.49997 L 3227.9165 317.49997 L 3201.4583 343.9583 Q 3201.4583 370.41666 3201.4583 396.87497 L 3201.4583 396.87497 L 3174.9998 396.87497 L 3174.9998 423.3333 L 3201.4583 423.3333 L 3227.9165 423.3333 L 3227.9165 449.79166 L 3201.4583 449.79166 L 3201.4583 449.79166 L 3201.4583 476.24997 L 3201.4583 476.24997 L 3201.4583 476.24997 L 2831.0415 476.24997 Q 2434.1665 476.24997 1217.0833 423.3333 L 0.0 423.3333 L 0.0 396.87497 L 0.0 396.87497 L 0.0 396.87497 L 26.458332 396.87497 L 26.458332 396.87497 L 26.458332 370.41666 L 26.458332 370.41666 L 26.458332 370.41666 L 52.916664 370.41666 L 52.916664 370.41666 L 79.37499 343.9583 L 105.83333 343.9583 L 105.83333 317.49997 L 105.83333 291.04166 L 132.29166 291.04166 L 185.20833 264.5833 L 238.12498 238.12498 Q 264.5833 211.66666 396.87497 185.20833 Q 529.1666 185.20833 529.1666 158.74998 Q 529.1666 132.29166 608.5416 132.29166 Q 687.9166 132.29166 714.37494 158.74998 Q 714.37494 158.74998 978.95825 158.74998 Q 1269.9999 158.74998 1296.4583 185.20833 Q 1349.3749 211.66666 1349.3749 185.20833 Q 1375.8333 158.74998 1561.0416 105.83333 Q 1719.7916 105.83333 1957.9165 52.916664 Q 2196.0415 52.916664 2248.9583 0.0 Q 2301.875 0.0 2460.6248 0.0 Q 2619.3748 52.916664 2619.3748 52.916664 z" svg:height="4.7625mm" draw:style-name="style-183" svg:viewBox="0.0 0.0 3227.9165 476.24997" svg:width="32.279163mm" svg:x="114.03541mm" svg:y="104.774994mm"/>
          <draw:path svg:d="M 26.458332 0.0 L 26.458332 0.0 L 52.916664 0.0 L 79.37499 0.0 L 158.74998 0.0 Q 211.66666 0.0 211.66666 52.916664 Q 211.66666 79.37499 291.04166 52.916664 Q 370.41666 0.0 370.41666 0.0 L 370.41666 26.458332 L 370.41666 52.916664 L 370.41666 52.916664 L 370.41666 52.916664 Q 343.9583 52.916664 343.9583 79.37499 L 343.9583 79.37499 L 343.9583 105.83333 L 343.9583 105.83333 L 343.9583 158.74998 L 317.49997 238.12498 L 317.49997 238.12498 L 317.49997 264.5833 L 264.5833 264.5833 L 185.20833 264.5833 L 158.74998 264.5833 L 105.83333 264.5833 L 105.83333 264.5833 Q 105.83333 238.12498 79.37499 158.74998 Q 79.37499 52.916664 52.916664 26.458332 L 0.0 0.0 L 0.0 0.0 L 0.0 0.0 L 26.458332 0.0 z" svg:height="2.6458333mm" draw:style-name="style-184" svg:viewBox="0.0 0.0 370.41666 264.5833" svg:width="3.7041664mm" svg:x="168.275mm" svg:y="118.00416mm"/>
          <draw:path svg:d="M 899.5833 79.37499 L 926.0416 79.37499 L 926.0416 79.37499 L 926.0416 79.37499 L 899.5833 105.83333 L 873.12494 132.29166 L 873.12494 132.29166 L 899.5833 132.29166 L 899.5833 132.29166 L 899.5833 132.29166 L 952.49994 158.74998 Q 978.95825 158.74998 978.95825 185.20833 Q 952.49994 211.66666 952.49994 238.12498 L 952.49994 238.12498 L 952.49994 238.12498 Q 952.49994 238.12498 820.2083 238.12498 Q 714.37494 238.12498 740.8333 185.20833 Q 740.8333 132.29166 687.9166 132.29166 Q 634.99994 132.29166 634.99994 185.20833 Q 634.99994 211.66666 370.41666 211.66666 L 132.29166 238.12498 L 132.29166 238.12498 L 105.83333 238.12498 L 105.83333 211.66666 L 105.83333 185.20833 L 132.29166 185.20833 L 132.29166 185.20833 L 132.29166 158.74998 L 105.83333 158.74998 L 105.83333 158.74998 L 105.83333 132.29166 L 52.916664 132.29166 L 26.458332 132.29166 L 26.458332 105.83333 L 0.0 105.83333 L 0.0 105.83333 L 0.0 79.37499 L 0.0 79.37499 L 0.0 79.37499 L 26.458332 79.37499 L 52.916664 79.37499 L 52.916664 52.916664 L 52.916664 26.458332 L 105.83333 26.458332 L 158.74998 26.458332 L 158.74998 52.916664 Q 158.74998 79.37499 264.5833 79.37499 Q 343.9583 79.37499 370.41666 26.458332 Q 370.41666 -26.458332 449.79166 26.458332 Q 529.1666 79.37499 555.625 26.458332 Q 582.0833 -26.458332 582.0833 26.458332 Q 582.0833 52.916664 661.4583 52.916664 Q 740.8333 52.916664 767.2916 26.458332 Q 767.2916 0.0 793.74994 0.0 Q 846.6666 0.0 846.6666 26.458332 Q 873.12494 79.37499 899.5833 79.37499 z" svg:height="2.38125mm" draw:style-name="style-185" svg:viewBox="0.0 0.0 978.95825 238.12498" svg:width="9.789583mm" svg:x="76.729164mm" svg:y="114.03541mm"/>
          <draw:path svg:d="M 185.20833 26.458332 L 185.20833 0.0 L 211.66666 26.458332 Q 238.12498 52.916664 238.12498 79.37499 Q 211.66666 79.37499 211.66666 105.83333 L 185.20833 105.83333 L 185.20833 105.83333 L 185.20833 132.29166 L 185.20833 132.29166 L 185.20833 132.29166 L 185.20833 158.74998 L 185.20833 185.20833 L 185.20833 185.20833 L 185.20833 185.20833 L 158.74998 185.20833 Q 132.29166 185.20833 105.83333 185.20833 Q 79.37499 185.20833 79.37499 132.29166 L 79.37499 79.37499 L 52.916664 79.37499 L 52.916664 79.37499 L 26.458332 79.37499 L 0.0 79.37499 L 0.0 79.37499 L 0.0 79.37499 L 79.37499 52.916664 Q 185.20833 52.916664 185.20833 26.458332 z" svg:height="1.8520832mm" draw:style-name="style-186" svg:viewBox="0.0 0.0 238.12498 185.20833" svg:width="2.38125mm" svg:x="257.43958mm" svg:y="118.268745mm"/>
          <draw:path svg:d="M 291.04166 0.0 L 291.04166 0.0 L 370.41666 0.0 L 449.79166 0.0 L 476.24997 26.458332 L 529.1666 52.916664 L 529.1666 52.916664 L 529.1666 52.916664 L 555.625 52.916664 L 555.625 52.916664 L 529.1666 79.37499 Q 476.24997 79.37499 476.24997 105.83333 Q 476.24997 158.74998 449.79166 158.74998 L 423.3333 158.74998 L 423.3333 185.20833 L 423.3333 185.20833 L 423.3333 185.20833 L 423.3333 211.66666 L 396.87497 211.66666 L 370.41666 211.66666 L 370.41666 238.12498 L 370.41666 238.12498 L 396.87497 238.12498 L 396.87497 264.5833 L 396.87497 264.5833 L 370.41666 264.5833 L 370.41666 291.04166 L 370.41666 317.49997 L 396.87497 317.49997 L 396.87497 343.9583 L 211.66666 343.9583 L 52.916664 343.9583 L 52.916664 343.9583 L 52.916664 317.49997 L 105.83333 317.49997 L 158.74998 317.49997 L 105.83333 291.04166 Q 52.916664 264.5833 26.458332 211.66666 L 0.0 132.29166 L 26.458332 132.29166 L 52.916664 105.83333 L 52.916664 105.83333 L 52.916664 105.83333 L 79.37499 105.83333 Q 79.37499 105.83333 52.916664 79.37499 L 26.458332 52.916664 L 158.74998 52.916664 Q 291.04166 0.0 291.04166 0.0 z" svg:height="3.439583mm" draw:style-name="style-187" svg:viewBox="0.0 0.0 555.625 343.9583" svg:width="5.5562496mm" svg:x="51.329163mm" svg:y="115.8875mm"/>
          <draw:path svg:d="M 2301.875 132.29166 L 2381.2498 132.29166 L 2381.2498 132.29166 L 2354.7915 158.74998 L 2354.7915 158.74998 L 2354.7915 185.20833 L 2328.3333 185.20833 L 2301.875 185.20833 L 2301.875 211.66666 L 2301.875 238.12498 L 2328.3333 238.12498 L 2354.7915 238.12498 L 2354.7915 264.5833 L 2354.7915 264.5833 L 2301.875 264.5833 L 2248.9583 291.04166 L 2248.9583 291.04166 L 2248.9583 291.04166 L 2222.5 291.04166 L 2222.5 291.04166 L 2248.9583 317.49997 L 2301.875 343.9583 L 2301.875 343.9583 L 2301.875 343.9583 L 2301.875 343.9583 Q 2301.875 343.9583 2196.0415 370.41666 Q 2063.75 396.87497 1825.6249 396.87497 Q 1613.9583 396.87497 1455.2083 396.87497 Q 1269.9999 343.9583 1190.6249 343.9583 Q 1084.7916 343.9583 899.5833 343.9583 Q 714.37494 343.9583 449.79166 291.04166 L 185.20833 238.12498 L 185.20833 238.12498 L 185.20833 211.66666 L 158.74998 211.66666 L 158.74998 185.20833 L 158.74998 185.20833 L 132.29166 185.20833 L 132.29166 185.20833 L 132.29166 185.20833 L 79.37499 158.74998 L 0.0 132.29166 L 0.0 132.29166 L 26.458332 132.29166 L 26.458332 105.83333 L 26.458332 79.37499 L 0.0 79.37499 L 0.0 79.37499 L 26.458332 52.916664 L 52.916664 26.458332 L 79.37499 26.458332 L 105.83333 26.458332 L 105.83333 0.0 L 105.83333 0.0 L 105.83333 0.0 L 132.29166 0.0 L 132.29166 0.0 L 132.29166 26.458332 L 449.79166 26.458332 Q 767.2916 26.458332 846.6666 52.916664 Q 926.0416 79.37499 926.0416 52.916664 Q 926.0416 26.458332 1349.3749 52.916664 Q 1772.7083 79.37499 1799.1666 79.37499 Q 1825.6249 132.29166 2037.2915 132.29166 Q 2248.9583 132.29166 2301.875 132.29166 z" svg:height="3.9687498mm" draw:style-name="style-188" svg:viewBox="0.0 0.0 2381.2498 396.87497" svg:width="23.812498mm" svg:x="136.2604mm" svg:y="139.96457mm"/>
          <draw:path svg:d="M 26.458332 52.916664 L 52.916664 0.0 L 79.37499 0.0 Q 105.83333 26.458332 105.83333 26.458332 L 105.83333 26.458332 L 105.83333 52.916664 L 132.29166 79.37499 L 132.29166 79.37499 Q 132.29166 105.83333 158.74998 132.29166 L 158.74998 185.20833 L 158.74998 185.20833 L 158.74998 211.66666 L 132.29166 211.66666 L 132.29166 211.66666 L 105.83333 211.66666 L 79.37499 211.66666 L 26.458332 211.66666 Q 0.0 211.66666 0.0 185.20833 L 0.0 158.74998 L 0.0 132.29166 Q 26.458332 105.83333 26.458332 52.916664 z" svg:height="2.1166666mm" draw:style-name="style-189" svg:viewBox="0.0 0.0 158.74998 211.66666" svg:width="1.5874999mm" svg:x="116.15208mm" svg:y="114.564575mm"/>
          <draw:path svg:d="M 1137.7083 0.0 L 1164.1666 0.0 L 1164.1666 26.458332 Q 1164.1666 52.916664 1137.7083 79.37499 Q 1137.7083 105.83333 1111.25 105.83333 Q 1058.3333 132.29166 1058.3333 158.74998 Q 1031.875 211.66666 952.49994 238.12498 L 873.12494 264.5833 L 793.74994 264.5833 Q 740.8333 291.04166 740.8333 291.04166 Q 740.8333 291.04166 502.7083 343.9583 L 264.5833 370.41666 L 211.66666 370.41666 Q 185.20833 370.41666 185.20833 343.9583 Q 185.20833 317.49997 211.66666 317.49997 Q 238.12498 317.49997 238.12498 291.04166 Q 238.12498 264.5833 158.74998 264.5833 L 105.83333 238.12498 L 105.83333 238.12498 L 105.83333 238.12498 L 105.83333 211.66666 L 105.83333 185.20833 L 105.83333 185.20833 L 105.83333 185.20833 L 132.29166 158.74998 L 158.74998 132.29166 L 79.37499 132.29166 L 0.0 132.29166 L 0.0 105.83333 L 0.0 105.83333 L 52.916664 105.83333 L 132.29166 79.37499 L 582.0833 79.37499 Q 1005.4166 79.37499 1058.3333 52.916664 Q 1111.25 52.916664 1111.25 26.458332 Q 1111.25 0.0 1137.7083 0.0 z" svg:height="3.7041664mm" draw:style-name="style-190" svg:viewBox="0.0 0.0 1164.1666 370.41666" svg:width="11.641666mm" svg:x="102.12916mm" svg:y="113.50624mm"/>
          <draw:path svg:d="M 1164.1666 0.0 L 1217.0833 0.0 L 1269.9999 26.458332 Q 1349.3749 52.916664 1322.9166 52.916664 Q 1322.9166 52.916664 1428.7499 105.83333 Q 1534.5833 105.83333 1561.0416 132.29166 L 1587.4999 132.29166 L 1587.4999 158.74998 Q 1587.4999 211.66666 1534.5833 211.66666 Q 1481.6666 238.12498 1561.0416 264.5833 Q 1613.9583 264.5833 1613.9583 291.04166 Q 1613.9583 317.49997 1825.6249 343.9583 Q 2037.2915 370.41666 2063.75 396.87497 L 2090.2083 396.87497 L 2090.2083 423.3333 L 2116.6665 449.79166 L 2116.6665 449.79166 L 2116.6665 449.79166 L 2116.6665 449.79166 L 2116.6665 476.24997 L 2116.6665 476.24997 L 2116.6665 476.24997 L 2116.6665 502.7083 L 2116.6665 529.1666 L 2116.6665 529.1666 L 2116.6665 529.1666 L 2169.5833 555.625 L 2196.0415 582.0833 L 2169.5833 582.0833 Q 2143.125 582.0833 2063.75 608.5416 L 2010.8333 608.5416 L 2010.8333 634.99994 L 2010.8333 661.4583 L 2090.2083 687.9166 Q 2169.5833 714.37494 2143.125 793.74994 Q 2116.6665 846.6666 2169.5833 873.12494 L 2196.0415 873.12494 L 2196.0415 899.5833 L 2196.0415 926.0416 L 2169.5833 926.0416 L 2143.125 952.49994 L 2063.75 952.49994 L 2010.8333 952.49994 L 2010.8333 978.95825 L 2010.8333 978.95825 L 2037.2915 1005.4166 L 2037.2915 1031.875 L 1058.3333 1031.875 L 105.83333 1031.875 L 105.83333 1005.4166 L 105.83333 1005.4166 L 105.83333 952.49994 Q 105.83333 926.0416 52.916664 873.12494 L 0.0 846.6666 L 26.458332 820.2083 L 52.916664 820.2083 L 52.916664 793.74994 Q 52.916664 767.2916 105.83333 767.2916 Q 132.29166 740.8333 105.83333 740.8333 Q 79.37499 740.8333 105.83333 714.37494 L 105.83333 687.9166 L 105.83333 687.9166 Q 132.29166 687.9166 105.83333 661.4583 Q 52.916664 634.99994 132.29166 608.5416 Q 211.66666 582.0833 264.5833 582.0833 Q 317.49997 555.625 317.49997 529.1666 Q 317.49997 502.7083 291.04166 502.7083 Q 264.5833 502.7083 264.5833 476.24997 L 264.5833 449.79166 L 370.41666 449.79166 Q 449.79166 423.3333 476.24997 396.87497 Q 476.24997 370.41666 529.1666 370.41666 Q 555.625 370.41666 555.625 343.9583 Q 555.625 317.49997 608.5416 291.04166 Q 687.9166 264.5833 687.9166 238.12498 Q 687.9166 211.66666 687.9166 185.20833 Q 661.4583 158.74998 793.74994 158.74998 Q 899.5833 158.74998 899.5833 132.29166 Q 926.0416 105.83333 1031.875 105.83333 Q 1137.7083 105.83333 1137.7083 52.916664 Q 1137.7083 0.0 1164.1666 0.0 z M 158.74998 978.95825 Q 158.74998 978.95825 185.20833 978.95825 Q 185.20833 1005.4166 158.74998 1005.4166 L 158.74998 1005.4166 L 158.74998 978.95825 z" svg:height="10.318749mm" draw:style-name="style-191" svg:viewBox="0.0 0.0 2196.0415 1031.875" svg:width="21.960415mm" svg:x="84.1375mm" svg:y="213.25415mm"/>
          <draw:path svg:d="M 2963.3333 0.0 L 3042.7083 0.0 L 2989.7915 26.458332 Q 2963.3333 79.37499 2963.3333 105.83333 L 2963.3333 132.29166 L 2989.7915 132.29166 L 2989.7915 132.29166 L 3042.7083 132.29166 Q 3095.6248 185.20833 3122.0833 158.74998 Q 3148.5415 158.74998 3148.5415 185.20833 Q 3122.0833 211.66666 3122.0833 238.12498 L 3122.0833 238.12498 L 3122.0833 238.12498 L 3122.0833 238.12498 L 3095.6248 238.12498 L 3095.6248 238.12498 L 3095.6248 264.5833 L 3122.0833 264.5833 L 3122.0833 264.5833 L 3122.0833 291.04166 L 3227.9165 291.04166 Q 3333.7498 291.04166 3598.3333 317.49997 L 3862.9165 317.49997 L 4021.6665 317.49997 L 4206.875 317.49997 L 4206.875 317.49997 L 4206.875 343.9583 L 4339.1665 343.9583 Q 4471.458 343.9583 4497.9165 423.3333 Q 4524.375 502.7083 4577.2915 529.1666 Q 4603.75 529.1666 4603.75 555.625 L 4603.75 608.5416 L 4603.75 634.99994 L 4603.75 661.4583 L 4630.208 661.4583 L 4630.208 661.4583 L 4630.208 661.4583 Q 4630.208 661.4583 4497.9165 687.9166 L 4392.083 714.37494 L 4365.625 714.37494 L 4339.1665 714.37494 L 4312.708 740.8333 L 4286.25 767.2916 L 4286.25 767.2916 L 4286.25 767.2916 L 4312.708 767.2916 L 4312.708 767.2916 L 4339.1665 793.74994 L 4365.625 820.2083 L 4656.6665 820.2083 Q 4921.2495 873.12494 4974.1665 767.2916 Q 5000.6245 661.4583 5000.6245 661.4583 L 5000.6245 661.4583 L 5027.083 608.5416 Q 5079.9995 582.0833 5106.458 740.8333 Q 5159.3745 873.12494 5159.3745 899.5833 Q 5185.833 899.5833 5185.833 952.49994 L 5185.833 1005.4166 L 5159.3745 1005.4166 L 5159.3745 1031.875 L 5159.3745 1031.875 L 5132.9165 1031.875 L 5132.9165 1031.875 L 5132.9165 1031.875 L 5132.9165 1058.3333 L 5132.9165 1058.3333 L 5106.458 1058.3333 L 5106.458 1084.7916 L 5132.9165 1084.7916 L 5185.833 1084.7916 L 5185.833 1058.3333 L 5185.833 1058.3333 L 5212.2915 1058.3333 L 5212.2915 1031.875 L 5238.7495 1031.875 Q 5291.6665 1031.875 5291.6665 1005.4166 Q 5291.6665 978.95825 5371.0415 952.49994 Q 5450.4165 926.0416 5450.4165 978.95825 Q 5476.8745 1005.4166 5529.7915 1031.875 Q 5556.2495 1031.875 5582.708 1031.875 L 5582.708 1031.875 L 5582.708 1058.3333 L 5609.1665 1058.3333 L 5609.1665 1084.7916 L 5609.1665 1137.7083 L 5635.6245 1137.7083 L 5635.6245 1137.7083 L 5635.6245 1111.25 L 5662.083 1111.25 L 5662.083 1111.25 L 5662.083 1111.25 L 5662.083 1190.6249 L 5662.083 1243.5416 L 5688.5415 1243.5416 L 5688.5415 1243.5416 L 5688.5415 1269.9999 L 5714.9995 1269.9999 L 5714.9995 1269.9999 L 5714.9995 1296.4583 L 5741.458 1296.4583 Q 5767.9165 1296.4583 5794.3745 1243.5416 Q 5820.833 1190.6249 5847.2915 1190.6249 L 5873.7495 1190.6249 L 5873.7495 1217.0833 L 5873.7495 1243.5416 L 5847.2915 1296.4583 Q 5820.833 1349.3749 5900.208 1402.2916 Q 5953.1245 1455.2083 5953.1245 1481.6666 Q 5953.1245 1508.1249 5979.583 1508.1249 Q 6006.0415 1508.1249 6006.0415 1534.5833 Q 6006.0415 1561.0416 6138.333 1561.0416 L 6244.1665 1561.0416 L 6244.1665 1587.4999 L 6244.1665 1587.4999 L 6270.6245 1613.9583 L 6270.6245 1613.9583 L 6244.1665 1613.9583 L 6217.708 1613.9583 L 5820.833 1587.4999 Q 5423.958 1561.0416 3333.7498 1481.6666 Q 1269.9999 1402.2916 1269.9999 1455.2083 L 1269.9999 1534.5833 L 1269.9999 1534.5833 L 1243.5416 1534.5833 L 1243.5416 1402.2916 Q 1217.0833 1296.4583 1164.1666 1137.7083 Q 1058.3333 952.49994 820.2083 793.74994 Q 582.0833 608.5416 317.49997 502.7083 L 79.37499 396.87497 L 52.916664 370.41666 L 26.458332 370.41666 L 26.458332 291.04166 L 0.0 185.20833 L 0.0 158.74998 L 0.0 132.29166 L 26.458332 132.29166 L 26.458332 132.29166 L 52.916664 105.83333 L 105.83333 105.83333 L 105.83333 105.83333 L 105.83333 132.29166 L 158.74998 132.29166 L 211.66666 132.29166 L 211.66666 158.74998 L 211.66666 158.74998 L 185.20833 158.74998 L 185.20833 185.20833 L 185.20833 185.20833 L 211.66666 185.20833 L 211.66666 185.20833 L 211.66666 185.20833 L 211.66666 211.66666 L 211.66666 211.66666 L 238.12498 211.66666 L 238.12498 238.12498 L 264.5833 238.12498 L 291.04166 238.12498 L 291.04166 291.04166 L 317.49997 317.49997 L 317.49997 317.49997 L 317.49997 343.9583 L 317.49997 343.9583 L 343.9583 343.9583 L 370.41666 343.9583 Q 396.87497 343.9583 449.79166 264.5833 L 476.24997 185.20833 L 502.7083 185.20833 L 502.7083 185.20833 L 529.1666 185.20833 L 555.625 185.20833 L 555.625 185.20833 L 582.0833 185.20833 L 582.0833 264.5833 Q 608.5416 343.9583 793.74994 370.41666 Q 1005.4166 370.41666 1031.875 317.49997 Q 1058.3333 238.12498 1111.25 238.12498 Q 1190.6249 238.12498 1322.9166 238.12498 Q 1481.6666 291.04166 1534.5833 264.5833 L 1561.0416 264.5833 L 2063.75 291.04166 Q 2566.4583 291.04166 2566.4583 264.5833 Q 2566.4583 238.12498 2592.9165 238.12498 Q 2619.3748 238.12498 2619.3748 211.66666 L 2619.3748 211.66666 L 2698.7498 211.66666 Q 2751.6665 185.20833 2725.2083 185.20833 Q 2698.7498 158.74998 2725.2083 132.29166 Q 2751.6665 79.37499 2831.0415 79.37499 Q 2910.4165 52.916664 2910.4165 26.458332 Q 2910.4165 0.0 2963.3333 0.0 z" svg:height="16.139582mm" draw:style-name="style-192" svg:viewBox="0.0 0.0 6270.6245 1613.9583" svg:width="62.706245mm" svg:x="13.229166mm" svg:y="116.15208mm"/>
          <draw:path svg:d="M 6191.2495 52.916664 L 6191.2495 0.0 L 6217.708 264.5833 L 6244.1665 502.7083 L 6244.1665 502.7083 L 6244.1665 529.1666 L 6244.1665 529.1666 L 6244.1665 529.1666 L 6270.6245 317.49997 Q 6297.083 79.37499 6297.083 105.83333 Q 6323.5415 105.83333 6349.9995 105.83333 Q 6376.458 105.83333 6429.3745 423.3333 Q 6455.833 767.2916 6482.2915 767.2916 L 6482.2915 767.2916 L 6482.2915 2381.2498 L 6482.2915 3995.208 L 6482.2915 3995.208 Q 6455.833 3995.208 6455.833 4074.583 Q 6455.833 4127.5 4921.2495 4127.5 L 3413.1248 4101.0415 L 3413.1248 4101.0415 L 3413.1248 4074.583 L 3598.3333 4074.583 Q 3783.5415 4074.583 3783.5415 4048.1248 Q 3783.5415 4021.6665 4021.6665 3995.208 Q 4286.25 3968.7498 4339.1665 3942.2915 L 4365.625 3915.833 L 4418.5415 3915.833 L 4471.458 3915.833 L 4392.083 3889.3748 L 4286.25 3862.9165 L 4286.25 3862.9165 L 4286.25 3862.9165 L 4259.7915 3862.9165 L 4259.7915 3862.9165 L 4445.0 3809.9998 Q 4630.208 3757.0833 4656.6665 3730.6248 Q 4656.6665 3704.1665 4683.1245 3704.1665 L 4709.583 3704.1665 L 4709.583 3677.7083 L 4709.583 3677.7083 L 4736.0415 3651.2498 L 4762.4995 3624.7915 L 4762.4995 3571.8748 L 4762.4995 3518.9583 L 4736.0415 3518.9583 L 4736.0415 3492.4998 L 4736.0415 3492.4998 L 4709.583 3492.4998 L 4709.583 3492.4998 L 4709.583 3492.4998 L 4709.583 3466.0415 L 4709.583 3466.0415 L 4683.1245 3466.0415 L 4683.1245 3439.5833 L 4683.1245 3439.5833 Q 4656.6665 3439.5833 4550.833 3360.2083 Q 4445.0 3280.8333 4312.708 3227.9165 Q 4180.4165 3174.9998 3492.4998 3174.9998 Q 2804.5833 3122.0833 2434.1665 3069.1665 Q 2037.2915 3016.2498 1746.2499 2989.7915 Q 1455.2083 2963.3333 1005.4166 2963.3333 L 529.1666 2963.3333 L 396.87497 2963.3333 Q 264.5833 2963.3333 158.74998 2910.4165 L 52.916664 2857.4998 L 52.916664 2857.4998 L 52.916664 2857.4998 L 26.458332 2857.4998 L 26.458332 2857.4998 L 26.458332 2831.0415 L 0.0 2831.0415 L 0.0 2804.5833 L 0.0 2751.6665 L 26.458332 2751.6665 L 26.458332 2751.6665 L 26.458332 2725.2083 L 52.916664 2725.2083 L 52.916664 2698.7498 Q 105.83333 2645.8333 79.37499 2539.9998 Q 79.37499 2460.6248 185.20833 2381.2498 Q 291.04166 2328.3333 423.3333 2328.3333 Q 582.0833 2328.3333 714.37494 2275.4165 Q 846.6666 2222.5 846.6666 2116.6665 Q 873.12494 2010.8333 1269.9999 1852.0833 Q 1640.4166 1693.3333 1852.0833 1640.4166 Q 2090.2083 1587.4999 2248.9583 1534.5833 Q 2407.7083 1481.6666 2645.8333 1428.7499 Q 2857.4998 1349.3749 2989.7915 1296.4583 Q 3122.0833 1269.9999 3439.5833 1217.0833 Q 3730.6248 1164.1666 3915.833 1031.875 Q 4074.583 899.5833 4233.333 820.2083 Q 4365.625 740.8333 4762.4995 687.9166 Q 5132.9165 634.99994 5582.708 634.99994 Q 6032.4995 634.99994 6111.8745 582.0833 Q 6191.2495 529.1666 6191.2495 476.24997 Q 6191.2495 423.3333 6191.2495 264.5833 L 6191.2495 105.83333 L 6191.2495 52.916664 z" svg:height="41.274998mm" draw:style-name="style-193" svg:viewBox="0.0 0.0 6482.2915 4127.5" svg:width="64.822914mm" svg:x="248.17915mm" svg:y="58.208332mm"/>
          <draw:path svg:d="M 3307.2915 211.66666 L 3439.5833 238.12498 L 3439.5833 238.12498 L 3413.1248 238.12498 L 3413.1248 291.04166 L 3413.1248 317.49997 L 3386.6665 317.49997 L 3360.2083 291.04166 L 3307.2915 291.04166 L 3227.9165 291.04166 L 3227.9165 317.49997 L 3254.3748 317.49997 L 3254.3748 317.49997 Q 3254.3748 343.9583 3280.8333 343.9583 L 3307.2915 343.9583 L 3307.2915 343.9583 L 3307.2915 370.41666 L 3307.2915 370.41666 Q 3307.2915 396.87497 3333.7498 396.87497 L 3360.2083 396.87497 L 3360.2083 423.3333 L 3386.6665 423.3333 L 3413.1248 423.3333 L 3466.0415 449.79166 L 3545.4165 449.79166 Q 3624.7915 502.7083 3571.8748 502.7083 Q 3518.9583 529.1666 3624.7915 555.625 Q 3704.1665 555.625 3704.1665 608.5416 Q 3704.1665 634.99994 3730.6248 634.99994 Q 3783.5415 634.99994 3783.5415 661.4583 Q 3757.0833 714.37494 3995.208 714.37494 Q 4206.875 740.8333 4206.875 767.2916 Q 4206.875 793.74994 4233.333 793.74994 Q 4259.7915 820.2083 4233.333 820.2083 Q 4206.875 820.2083 4259.7915 846.6666 Q 4339.1665 846.6666 4339.1665 873.12494 Q 4339.1665 899.5833 4312.708 899.5833 Q 4286.25 899.5833 4286.25 926.0416 Q 4286.25 952.49994 4392.083 978.95825 Q 4471.458 1005.4166 4497.9165 1031.875 Q 4497.9165 1084.7916 4577.2915 1111.25 Q 4656.6665 1137.7083 4683.1245 1164.1666 Q 4683.1245 1190.6249 4709.583 1217.0833 Q 4736.0415 1217.0833 4841.8745 1243.5416 Q 4947.708 1296.4583 4894.7915 1322.9166 Q 4868.333 1349.3749 4894.7915 1375.8333 Q 4894.7915 1402.2916 4947.708 1428.7499 Q 4974.1665 1455.2083 4947.708 1481.6666 Q 4894.7915 1508.1249 4947.708 1534.5833 Q 5000.6245 1561.0416 5079.9995 1587.4999 Q 5185.833 1613.9583 5238.7495 1640.4166 L 5291.6665 1666.8749 L 5318.1245 1666.8749 L 5344.583 1666.8749 L 5318.1245 1693.3333 Q 5265.208 1719.7916 5291.6665 1746.2499 Q 5318.1245 1772.7083 5291.6665 1772.7083 Q 5265.208 1772.7083 5318.1245 1825.6249 Q 5397.4995 1825.6249 5371.0415 1878.5416 Q 5318.1245 1904.9999 5344.583 1931.4583 Q 5371.0415 1957.9165 5371.0415 1984.3749 L 5371.0415 2010.8333 L 5423.958 2010.8333 L 5476.8745 2010.8333 L 5503.333 2010.8333 L 5529.7915 2037.2915 L 5476.8745 2037.2915 L 5450.4165 2037.2915 L 5450.4165 2063.75 L 5423.958 2063.75 L 5423.958 2063.75 L 5423.958 2090.2083 L 5318.1245 2090.2083 Q 5238.7495 2090.2083 5159.3745 2063.75 L 5079.9995 2063.75 L 5079.9995 2090.2083 Q 5079.9995 2116.6665 5106.458 2143.125 Q 5106.458 2143.125 5106.458 2196.0415 Q 5106.458 2248.9583 5027.083 2275.4165 Q 4947.708 2301.875 4894.7915 2328.3333 Q 4841.8745 2381.2498 4868.333 2407.7083 Q 4868.333 2434.1665 4841.8745 2434.1665 Q 4815.4165 2434.1665 4815.4165 2460.6248 Q 4815.4165 2487.0833 4736.0415 2487.0833 Q 4630.208 2513.5415 4656.6665 2513.5415 Q 4683.1245 2513.5415 4736.0415 2539.9998 L 4762.4995 2566.4583 L 4762.4995 2566.4583 L 4736.0415 2566.4583 L 4736.0415 2566.4583 L 4736.0415 2566.4583 L 4630.208 2592.9165 L 4524.375 2592.9165 L 4524.375 2592.9165 Q 4497.9165 2566.4583 4418.5415 2539.9998 Q 4365.625 2487.0833 4153.958 2487.0833 Q 3968.7498 2460.6248 3942.2915 2487.0833 Q 3942.2915 2513.5415 3730.6248 2513.5415 L 3518.9583 2487.0833 L 3518.9583 2513.5415 L 3518.9583 2539.9998 L 3518.9583 2566.4583 Q 3492.4998 2619.3748 3518.9583 2619.3748 Q 3518.9583 2645.8333 3518.9583 2645.8333 Q 3518.9583 2672.2915 3545.4165 2672.2915 L 3571.8748 2672.2915 L 3439.5833 2672.2915 Q 3307.2915 2672.2915 3148.5415 2698.7498 Q 2989.7915 2725.2083 2989.7915 2751.6665 Q 2989.7915 2778.1248 3016.2498 2778.1248 Q 3042.7083 2778.1248 3016.2498 2804.5833 Q 2989.7915 2831.0415 2831.0415 2831.0415 Q 2645.8333 2831.0415 2619.3748 2883.9583 Q 2619.3748 2963.3333 2487.0833 2963.3333 Q 2354.7915 2989.7915 2381.2498 2963.3333 Q 2407.7083 2936.8748 2354.7915 2936.8748 Q 2275.4165 2936.8748 2275.4165 2910.4165 Q 2275.4165 2883.9583 2248.9583 2883.9583 Q 2248.9583 2910.4165 2143.125 2936.8748 Q 2063.75 2989.7915 1984.3749 2989.7915 L 1878.5416 2989.7915 L 1825.6249 2989.7915 L 1799.1666 2989.7915 L 1799.1666 3016.2498 L 1799.1666 3016.2498 L 1666.8749 3016.2498 Q 1561.0416 3016.2498 1561.0416 2989.7915 Q 1561.0416 2963.3333 1455.2083 2963.3333 Q 1375.8333 2936.8748 1217.0833 2936.8748 Q 1058.3333 2936.8748 1031.875 2910.4165 Q 1031.875 2883.9583 1005.4166 2936.8748 Q 978.95825 2963.3333 952.49994 2963.3333 Q 899.5833 2989.7915 873.12494 2963.3333 Q 820.2083 2936.8748 582.0833 2989.7915 L 343.9583 3016.2498 L 343.9583 3016.2498 L 343.9583 2989.7915 L 343.9583 2989.7915 L 343.9583 2989.7915 L 370.41666 2989.7915 L 370.41666 2963.3333 L 396.87497 2963.3333 L 423.3333 2936.8748 L 423.3333 2936.8748 L 423.3333 2936.8748 L 423.3333 2936.8748 L 423.3333 2936.8748 L 396.87497 2936.8748 L 343.9583 2936.8748 L 343.9583 2936.8748 L 343.9583 2936.8748 L 343.9583 2936.8748 L 317.49997 2936.8748 L 291.04166 2936.8748 L 291.04166 2936.8748 L 291.04166 2910.4165 L 291.04166 2910.4165 L 317.49997 2910.4165 L 317.49997 2883.9583 L 317.49997 2883.9583 L 343.9583 2883.9583 L 343.9583 2857.4998 L 343.9583 2831.0415 L 396.87497 2831.0415 Q 449.79166 2831.0415 502.7083 2831.0415 L 582.0833 2831.0415 L 582.0833 2804.5833 L 555.625 2804.5833 L 555.625 2804.5833 L 555.625 2778.1248 L 555.625 2778.1248 L 555.625 2778.1248 L 555.625 2778.1248 L 555.625 2751.6665 L 555.625 2751.6665 L 555.625 2725.2083 L 476.24997 2725.2083 L 396.87497 2725.2083 L 396.87497 2698.7498 L 396.87497 2698.7498 L 423.3333 2698.7498 L 423.3333 2672.2915 L 449.79166 2672.2915 Q 476.24997 2672.2915 502.7083 2645.8333 Q 555.625 2619.3748 529.1666 2619.3748 Q 502.7083 2592.9165 529.1666 2566.4583 Q 555.625 2566.4583 529.1666 2513.5415 Q 502.7083 2460.6248 529.1666 2407.7083 Q 555.625 2381.2498 423.3333 2354.7915 Q 317.49997 2301.875 317.49997 2248.9583 Q 317.49997 2222.5 343.9583 2222.5 Q 396.87497 2196.0415 343.9583 2196.0415 Q 291.04166 2169.5833 291.04166 2143.125 Q 291.04166 2090.2083 291.04166 2037.2915 Q 238.12498 1984.3749 211.66666 1957.9165 Q 158.74998 1931.4583 132.29166 1904.9999 Q 132.29166 1878.5416 105.83333 1852.0833 Q 79.37499 1825.6249 132.29166 1825.6249 Q 158.74998 1825.6249 132.29166 1746.2499 Q 132.29166 1693.3333 158.74998 1666.8749 Q 185.20833 1666.8749 158.74998 1613.9583 Q 132.29166 1534.5833 79.37499 1534.5833 Q 26.458332 1534.5833 26.458332 1508.1249 Q 26.458332 1455.2083 26.458332 1455.2083 Q 0.0 1428.7499 0.0 1375.8333 L 0.0 1322.9166 L 0.0 1322.9166 Q 26.458332 1322.9166 26.458332 1296.4583 L 26.458332 1296.4583 L 52.916664 1296.4583 Q 79.37499 1296.4583 79.37499 1269.9999 L 79.37499 1269.9999 L 105.83333 1190.6249 Q 132.29166 1111.25 396.87497 1084.7916 Q 661.4583 1031.875 661.4583 1005.4166 Q 687.9166 978.95825 714.37494 978.95825 Q 740.8333 978.95825 714.37494 952.49994 Q 714.37494 926.0416 793.74994 873.12494 Q 873.12494 846.6666 873.12494 714.37494 Q 873.12494 582.0833 926.0416 529.1666 Q 978.95825 502.7083 926.0416 476.24997 Q 873.12494 449.79166 873.12494 396.87497 L 873.12494 370.41666 L 899.5833 370.41666 L 899.5833 343.9583 L 1005.4166 343.9583 Q 1111.25 291.04166 1137.7083 291.04166 L 1164.1666 291.04166 L 1137.7083 264.5833 Q 1111.25 238.12498 1137.7083 238.12498 Q 1190.6249 238.12498 1164.1666 185.20833 L 1137.7083 158.74998 L 1111.25 158.74998 L 1111.25 132.29166 L 1217.0833 132.29166 Q 1349.3749 132.29166 1296.4583 105.83333 Q 1269.9999 79.37499 1296.4583 79.37499 Q 1349.3749 79.37499 1349.3749 52.916664 L 1349.3749 26.458332 L 1375.8333 26.458332 L 1375.8333 26.458332 L 1402.2916 0.0 L 1455.2083 0.0 L 1534.5833 52.916664 Q 1613.9583 79.37499 1613.9583 105.83333 Q 1640.4166 132.29166 1984.3749 105.83333 Q 2328.3333 79.37499 2513.5415 79.37499 Q 2698.7498 79.37499 2672.2915 52.916664 Q 2672.2915 26.458332 2725.2083 26.458332 Q 2804.5833 26.458332 2778.1248 26.458332 Q 2778.1248 0.0 2831.0415 0.0 Q 2883.9583 0.0 2883.9583 26.458332 Q 2883.9583 52.916664 2989.7915 79.37499 Q 3095.6248 79.37499 3069.1665 105.83333 Q 3069.1665 132.29166 3148.5415 132.29166 Q 3201.4583 158.74998 3201.4583 185.20833 Q 3201.4583 211.66666 3307.2915 211.66666 z M 158.74998 1217.0833 Q 158.74998 1190.6249 158.74998 1190.6249 Q 185.20833 1190.6249 185.20833 1190.6249 Q 185.20833 1217.0833 158.74998 1217.0833 z" svg:height="30.162498mm" draw:style-name="style-194" svg:viewBox="0.0 0.0 5529.7915 3016.2498" svg:width="55.297913mm" svg:x="238.91873mm" svg:y="182.82707mm"/>
          <draw:path svg:d="M 132.29166 52.916664 L 158.74998 0.0 L 238.12498 26.458332 Q 317.49997 52.916664 317.49997 79.37499 Q 317.49997 105.83333 476.24997 79.37499 Q 634.99994 52.916664 608.5416 79.37499 Q 608.5416 105.83333 846.6666 132.29166 Q 1084.7916 132.29166 1084.7916 158.74998 Q 1111.25 211.66666 1137.7083 211.66666 Q 1164.1666 211.66666 1164.1666 264.5833 Q 1164.1666 291.04166 1190.6249 291.04166 Q 1243.5416 291.04166 1243.5416 264.5833 Q 1243.5416 238.12498 1269.9999 238.12498 Q 1296.4583 238.12498 1296.4583 264.5833 Q 1269.9999 317.49997 1349.3749 317.49997 Q 1402.2916 317.49997 1428.7499 343.9583 L 1455.2083 343.9583 L 1455.2083 370.41666 Q 1455.2083 396.87497 1481.6666 396.87497 Q 1508.1249 396.87497 1508.1249 423.3333 Q 1508.1249 449.79166 1455.2083 476.24997 Q 1402.2916 476.24997 1322.9166 502.7083 Q 1243.5416 529.1666 1296.4583 555.625 Q 1322.9166 582.0833 1296.4583 582.0833 L 1296.4583 582.0833 L 1243.5416 582.0833 Q 1164.1666 582.0833 1084.7916 582.0833 Q 1005.4166 582.0833 1005.4166 555.625 Q 1005.4166 529.1666 978.95825 529.1666 Q 952.49994 529.1666 714.37494 555.625 Q 449.79166 582.0833 449.79166 555.625 Q 449.79166 529.1666 370.41666 529.1666 Q 317.49997 502.7083 317.49997 476.24997 Q 317.49997 423.3333 185.20833 423.3333 L 52.916664 423.3333 L 52.916664 423.3333 L 26.458332 423.3333 L 26.458332 423.3333 L 26.458332 423.3333 L 26.458332 449.79166 L 0.0 449.79166 L 0.0 423.3333 L 0.0 396.87497 L 26.458332 396.87497 L 52.916664 370.41666 L 52.916664 370.41666 L 26.458332 370.41666 L 26.458332 370.41666 L 26.458332 370.41666 L 26.458332 343.9583 L 26.458332 343.9583 L 52.916664 343.9583 L 52.916664 317.49997 L 52.916664 317.49997 L 26.458332 317.49997 L 26.458332 317.49997 L 26.458332 317.49997 L 26.458332 291.04166 Q 26.458332 291.04166 52.916664 264.5833 Q 52.916664 238.12498 158.74998 211.66666 L 264.5833 211.66666 L 264.5833 185.20833 L 238.12498 185.20833 L 238.12498 185.20833 L 238.12498 158.74998 L 238.12498 158.74998 L 238.12498 158.74998 L 211.66666 158.74998 Q 211.66666 158.74998 185.20833 132.29166 Q 132.29166 105.83333 132.29166 52.916664 z" svg:height="5.820833mm" draw:style-name="style-195" svg:viewBox="0.0 0.0 1508.1249 582.0833" svg:width="15.081249mm" svg:x="72.23125mm" svg:y="214.31248mm"/>
          <draw:path svg:d="M 105.83333 26.458332 L 211.66666 0.0 L 396.87497 0.0 L 582.0833 0.0 L 582.0833 0.0 Q 582.0833 0.0 582.0833 26.458332 L 608.5416 26.458332 L 608.5416 26.458332 Q 608.5416 52.916664 608.5416 52.916664 Q 634.99994 79.37499 529.1666 105.83333 L 423.3333 132.29166 L 343.9583 132.29166 Q 264.5833 105.83333 158.74998 105.83333 L 52.916664 105.83333 L 52.916664 105.83333 Q 26.458332 105.83333 26.458332 79.37499 L 0.0 79.37499 L 0.0 52.916664 L 0.0 26.458332 L 105.83333 26.458332 z" svg:height="1.3229166mm" draw:style-name="style-196" svg:viewBox="0.0 0.0 608.5416 132.29166" svg:width="6.0854163mm" svg:x="122.76666mm" svg:y="113.77083mm"/>
          <draw:path svg:d="M 4021.6665 211.66666 L 4048.1248 211.66666 L 3942.2915 264.5833 Q 3836.4583 291.04166 3809.9998 317.49997 Q 3783.5415 370.41666 3783.5415 423.3333 Q 3783.5415 476.24997 3730.6248 502.7083 Q 3704.1665 529.1666 3730.6248 529.1666 Q 3783.5415 529.1666 3757.0833 555.625 Q 3730.6248 555.625 3730.6248 582.0833 Q 3730.6248 608.5416 3757.0833 608.5416 Q 3783.5415 634.99994 3757.0833 634.99994 Q 3730.6248 634.99994 3730.6248 687.9166 Q 3730.6248 714.37494 3704.1665 687.9166 Q 3677.7083 687.9166 3651.2498 740.8333 Q 3624.7915 793.74994 3651.2498 793.74994 Q 3677.7083 793.74994 3651.2498 820.2083 Q 3624.7915 846.6666 3598.3333 873.12494 L 3571.8748 899.5833 L 3571.8748 873.12494 Q 3571.8748 846.6666 3545.4165 846.6666 L 3518.9583 846.6666 L 3518.9583 873.12494 L 3518.9583 873.12494 L 3492.4998 873.12494 L 3492.4998 899.5833 L 3492.4998 899.5833 L 3518.9583 899.5833 L 3518.9583 899.5833 L 3518.9583 899.5833 L 3624.7915 926.0416 L 3704.1665 952.49994 L 3651.2498 952.49994 Q 3598.3333 952.49994 3624.7915 1031.875 Q 3624.7915 1111.25 3598.3333 1111.25 L 3571.8748 1111.25 L 3571.8748 1137.7083 L 3571.8748 1137.7083 L 3518.9583 1137.7083 Q 3439.5833 1164.1666 3360.2083 1190.6249 Q 3254.3748 1217.0833 3227.9165 1243.5416 Q 3201.4583 1269.9999 3148.5415 1269.9999 Q 3095.6248 1269.9999 3095.6248 1296.4583 Q 3095.6248 1322.9166 3016.2498 1375.8333 Q 2936.8748 1402.2916 2936.8748 1428.7499 Q 2936.8748 1455.2083 2963.3333 1455.2083 Q 2989.7915 1481.6666 2989.7915 1508.1249 Q 2963.3333 1534.5833 2989.7915 1534.5833 Q 3016.2498 1534.5833 2963.3333 1561.0416 Q 2910.4165 1561.0416 2910.4165 1587.4999 Q 2910.4165 1613.9583 2831.0415 1640.4166 Q 2778.1248 1693.3333 2725.2083 1693.3333 Q 2672.2915 1693.3333 2619.3748 1693.3333 Q 2539.9998 1693.3333 2539.9998 1640.4166 Q 2539.9998 1561.0416 2513.5415 1561.0416 Q 2460.6248 1561.0416 2460.6248 1587.4999 Q 2460.6248 1640.4166 2407.7083 1640.4166 Q 2354.7915 1640.4166 2328.3333 1613.9583 Q 2301.875 1587.4999 2301.875 1640.4166 Q 2301.875 1666.8749 2169.5833 1693.3333 L 2037.2915 1693.3333 L 2090.2083 1719.7916 Q 2143.125 1746.2499 2143.125 1772.7083 Q 2143.125 1799.1666 2037.2915 1852.0833 Q 1931.4583 1878.5416 1931.4583 1904.9999 Q 1904.9999 1904.9999 1931.4583 1904.9999 Q 1984.3749 1904.9999 1984.3749 1957.9165 L 1984.3749 1984.3749 L 1931.4583 1984.3749 Q 1878.5416 1984.3749 1878.5416 1957.9165 Q 1878.5416 1904.9999 1772.7083 1931.4583 Q 1693.3333 1957.9165 1693.3333 1984.3749 L 1693.3333 2010.8333 L 1693.3333 2010.8333 L 1693.3333 2037.2915 L 1666.8749 2037.2915 Q 1640.4166 2063.75 1640.4166 2063.75 L 1640.4166 2063.75 L 1640.4166 2063.75 Q 1613.9583 2063.75 1613.9583 2010.8333 Q 1613.9583 1957.9165 1587.4999 2010.8333 Q 1561.0416 2037.2915 1455.2083 2037.2915 Q 1322.9166 2037.2915 1322.9166 2063.75 Q 1322.9166 2090.2083 1269.9999 2090.2083 Q 1217.0833 2063.75 1243.5416 2063.75 Q 1269.9999 2063.75 1137.7083 2010.8333 Q 978.95825 2010.8333 1031.875 1957.9165 Q 1058.3333 1957.9165 952.49994 1931.4583 Q 873.12494 1904.9999 714.37494 1852.0833 Q 555.625 1772.7083 502.7083 1772.7083 Q 423.3333 1746.2499 449.79166 1772.7083 Q 449.79166 1799.1666 291.04166 1799.1666 L 105.83333 1799.1666 L 79.37499 1799.1666 L 79.37499 1799.1666 L 52.916664 1772.7083 L 26.458332 1746.2499 L 26.458332 1746.2499 L 26.458332 1746.2499 L 0.0 1746.2499 L 0.0 1746.2499 L 0.0 1719.7916 L 26.458332 1719.7916 L 26.458332 1719.7916 L 26.458332 1693.3333 L 26.458332 1693.3333 L 26.458332 1693.3333 L 26.458332 1693.3333 L 26.458332 1666.8749 L 52.916664 1666.8749 L 52.916664 1693.3333 L 52.916664 1693.3333 L 79.37499 1693.3333 L 79.37499 1719.7916 L 79.37499 1746.2499 L 132.29166 1746.2499 L 185.20833 1746.2499 L 238.12498 1719.7916 L 264.5833 1693.3333 L 264.5833 1693.3333 L 238.12498 1693.3333 L 238.12498 1666.8749 Q 238.12498 1640.4166 264.5833 1613.9583 Q 264.5833 1587.4999 211.66666 1587.4999 L 158.74998 1587.4999 L 185.20833 1561.0416 L 211.66666 1534.5833 L 211.66666 1534.5833 L 238.12498 1534.5833 L 238.12498 1534.5833 Q 238.12498 1534.5833 317.49997 1534.5833 L 396.87497 1534.5833 L 396.87497 1534.5833 L 396.87497 1534.5833 L 423.3333 1534.5833 L 423.3333 1534.5833 L 423.3333 1508.1249 L 449.79166 1508.1249 L 449.79166 1508.1249 L 449.79166 1481.6666 L 449.79166 1481.6666 L 449.79166 1481.6666 L 476.24997 1481.6666 L 476.24997 1481.6666 L 449.79166 1481.6666 Q 423.3333 1481.6666 396.87497 1481.6666 Q 396.87497 1481.6666 370.41666 1455.2083 L 343.9583 1428.7499 L 396.87497 1428.7499 L 423.3333 1428.7499 L 502.7083 1375.8333 Q 582.0833 1349.3749 582.0833 1322.9166 L 555.625 1296.4583 L 555.625 1269.9999 L 555.625 1217.0833 L 582.0833 1217.0833 L 582.0833 1217.0833 L 608.5416 1243.5416 L 661.4583 1243.5416 L 661.4583 1217.0833 L 661.4583 1190.6249 L 608.5416 1190.6249 Q 555.625 1164.1666 529.1666 1217.0833 L 502.7083 1217.0833 L 476.24997 1243.5416 L 449.79166 1243.5416 L 449.79166 1217.0833 L 449.79166 1190.6249 L 476.24997 1190.6249 L 502.7083 1190.6249 L 502.7083 1164.1666 Q 502.7083 1137.7083 502.7083 1111.25 Q 476.24997 1111.25 476.24997 1031.875 Q 476.24997 952.49994 555.625 926.0416 L 608.5416 899.5833 L 555.625 873.12494 Q 502.7083 846.6666 502.7083 846.6666 Q 502.7083 846.6666 476.24997 793.74994 L 449.79166 767.2916 L 423.3333 740.8333 Q 423.3333 714.37494 449.79166 714.37494 Q 476.24997 714.37494 502.7083 661.4583 Q 502.7083 608.5416 529.1666 608.5416 Q 555.625 582.0833 555.625 502.7083 Q 555.625 423.3333 502.7083 396.87497 L 449.79166 370.41666 L 396.87497 343.9583 L 370.41666 317.49997 L 423.3333 317.49997 L 476.24997 317.49997 L 555.625 317.49997 Q 661.4583 317.49997 661.4583 291.04166 Q 687.9166 264.5833 714.37494 317.49997 Q 714.37494 343.9583 899.5833 343.9583 Q 1084.7916 370.41666 1164.1666 370.41666 Q 1243.5416 370.41666 1217.0833 317.49997 Q 1217.0833 291.04166 1269.9999 291.04166 Q 1322.9166 291.04166 1322.9166 264.5833 Q 1322.9166 211.66666 1296.4583 211.66666 Q 1269.9999 211.66666 1455.2083 185.20833 Q 1613.9583 158.74998 1613.9583 105.83333 Q 1587.4999 52.916664 1640.4166 79.37499 Q 1666.8749 105.83333 1693.3333 105.83333 L 1693.3333 105.83333 L 1719.7916 79.37499 Q 1772.7083 79.37499 1772.7083 52.916664 L 1772.7083 26.458332 L 1772.7083 26.458332 Q 1772.7083 0.0 1852.0833 0.0 L 1931.4583 0.0 L 1931.4583 0.0 L 1931.4583 0.0 L 2090.2083 0.0 Q 2248.9583 -26.458332 2248.9583 0.0 Q 2248.9583 26.458332 2804.5833 79.37499 Q 3360.2083 132.29166 3360.2083 158.74998 Q 3360.2083 158.74998 3386.6665 158.74998 Q 3413.1248 158.74998 3439.5833 185.20833 Q 3439.5833 211.66666 3571.8748 238.12498 Q 3704.1665 264.5833 3783.5415 211.66666 Q 3889.3748 211.66666 3942.2915 211.66666 Q 3995.208 211.66666 4021.6665 211.66666 z M 3651.2498 634.99994 Q 3651.2498 634.99994 3651.2498 608.5416 Q 3677.7083 608.5416 3677.7083 634.99994 Q 3677.7083 634.99994 3651.2498 634.99994 z M 2566.4583 1640.4166 Q 2566.4583 1640.4166 2566.4583 1613.9583 Q 2566.4583 1613.9583 2566.4583 1640.4166 Q 2566.4583 1640.4166 2566.4583 1640.4166 z" svg:height="20.902082mm" draw:style-name="style-197" svg:viewBox="0.0 0.0 4048.1248 2090.2083" svg:width="40.481247mm" svg:x="153.72292mm" svg:y="152.92915mm"/>
          <draw:path svg:d="M 4074.583 105.83333 L 4101.0415 105.83333 L 4101.0415 1217.0833 L 4101.0415 2301.875 L 4048.1248 2301.875 Q 3995.208 2275.4165 3862.9165 2301.875 Q 3757.0833 2328.3333 3704.1665 2275.4165 Q 3651.2498 2275.4165 3545.4165 2275.4165 Q 3466.0415 2328.3333 3492.4998 2328.3333 Q 3492.4998 2328.3333 3227.9165 2354.7915 Q 2963.3333 2381.2498 2989.7915 2381.2498 Q 3016.2498 2381.2498 3016.2498 2407.7083 Q 3016.2498 2434.1665 2883.9583 2434.1665 Q 2751.6665 2434.1665 2751.6665 2354.7915 Q 2751.6665 2275.4165 2434.1665 2275.4165 Q 2116.6665 2275.4165 2143.125 2275.4165 L 2169.5833 2301.875 L 2116.6665 2301.875 L 2063.75 2301.875 L 2063.75 2275.4165 Q 2063.75 2248.9583 2037.2915 2222.5 Q 2010.8333 2196.0415 2063.75 2169.5833 Q 2090.2083 2116.6665 2010.8333 2116.6665 Q 1931.4583 2090.2083 1957.9165 2037.2915 Q 1957.9165 1984.3749 2010.8333 1984.3749 L 2037.2915 1957.9165 L 2010.8333 1957.9165 L 1984.3749 1957.9165 L 1931.4583 1931.4583 Q 1878.5416 1904.9999 1772.7083 1878.5416 Q 1693.3333 1852.0833 1640.4166 1825.6249 Q 1587.4999 1799.1666 1640.4166 1772.7083 Q 1666.8749 1746.2499 1640.4166 1719.7916 Q 1587.4999 1693.3333 1587.4999 1666.8749 Q 1561.0416 1640.4166 1587.4999 1613.9583 Q 1640.4166 1587.4999 1534.5833 1534.5833 Q 1428.7499 1508.1249 1402.2916 1508.1249 Q 1375.8333 1481.6666 1375.8333 1455.2083 Q 1349.3749 1428.7499 1269.9999 1402.2916 Q 1190.6249 1375.8333 1190.6249 1322.9166 Q 1164.1666 1296.4583 1084.7916 1269.9999 Q 978.95825 1243.5416 978.95825 1217.0833 Q 978.95825 1190.6249 1005.4166 1190.6249 Q 1031.875 1190.6249 1031.875 1164.1666 Q 1031.875 1137.7083 952.49994 1137.7083 Q 899.5833 1111.25 926.0416 1111.25 Q 952.49994 1111.25 926.0416 1084.7916 Q 899.5833 1084.7916 899.5833 1058.3333 Q 899.5833 1031.875 687.9166 1005.4166 Q 449.79166 1005.4166 476.24997 952.49994 Q 476.24997 926.0416 423.3333 926.0416 Q 396.87497 926.0416 396.87497 899.5833 Q 396.87497 846.6666 317.49997 846.6666 Q 211.66666 820.2083 264.5833 793.74994 Q 317.49997 793.74994 238.12498 740.8333 L 158.74998 740.8333 L 105.83333 714.37494 L 79.37499 714.37494 L 79.37499 687.9166 L 79.37499 661.4583 L 52.916664 661.4583 L 0.0 661.4583 L 0.0 634.99994 L 0.0 634.99994 L 238.12498 608.5416 Q 476.24997 582.0833 449.79166 555.625 Q 449.79166 529.1666 502.7083 529.1666 Q 555.625 529.1666 555.625 476.24997 Q 582.0833 396.87497 582.0833 423.3333 Q 582.0833 449.79166 608.5416 423.3333 Q 634.99994 423.3333 767.2916 396.87497 Q 899.5833 370.41666 899.5833 317.49997 Q 899.5833 291.04166 1005.4166 264.5833 Q 1111.25 264.5833 1084.7916 238.12498 Q 1084.7916 211.66666 1164.1666 211.66666 Q 1269.9999 238.12498 1243.5416 264.5833 Q 1217.0833 264.5833 1269.9999 291.04166 Q 1322.9166 317.49997 1428.7499 370.41666 Q 1534.5833 396.87497 1613.9583 423.3333 Q 1666.8749 423.3333 1957.9165 423.3333 Q 2248.9583 370.41666 2354.7915 343.9583 Q 2460.6248 317.49997 2407.7083 264.5833 Q 2354.7915 211.66666 2539.9998 211.66666 Q 2698.7498 158.74998 2672.2915 158.74998 Q 2645.8333 158.74998 2645.8333 132.29166 L 2645.8333 132.29166 L 2672.2915 132.29166 L 2672.2915 105.83333 L 2751.6665 105.83333 L 2857.4998 105.83333 L 3016.2498 132.29166 Q 3174.9998 158.74998 3307.2915 132.29166 Q 3439.5833 105.83333 3439.5833 79.37499 Q 3439.5833 52.916664 3545.4165 79.37499 Q 3677.7083 105.83333 3651.2498 52.916664 Q 3651.2498 0.0 3704.1665 0.0 Q 3783.5415 0.0 3809.9998 26.458332 Q 3809.9998 52.916664 3862.9165 26.458332 Q 3915.833 26.458332 3915.833 0.0 Q 3915.833 -26.458332 3942.2915 0.0 Q 3942.2915 52.916664 4021.6665 79.37499 Q 4074.583 105.83333 4074.583 105.83333 z M 1984.3749 2063.75 Q 1984.3749 2063.75 1984.3749 2037.2915 Q 2010.8333 2037.2915 2010.8333 2063.75 Q 2010.8333 2063.75 1984.3749 2063.75 z M 3915.833 2222.5 Q 3942.2915 2196.0415 3942.2915 2222.5 Q 3942.2915 2248.9583 3915.833 2222.5 Q 3862.9165 2222.5 3915.833 2222.5 z" svg:height="24.341665mm" draw:style-name="style-198" svg:viewBox="0.0 0.0 4101.0415 2434.1665" svg:width="41.010414mm" svg:x="271.99164mm" svg:y="179.91666mm"/>
          <draw:path svg:d="M 79.37499 0.0 L 132.29166 0.0 L 132.29166 0.0 L 132.29166 0.0 L 132.29166 26.458332 L 132.29166 26.458332 L 158.74998 26.458332 L 158.74998 52.916664 L 238.12498 52.916664 Q 317.49997 79.37499 317.49997 105.83333 Q 317.49997 158.74998 582.0833 185.20833 Q 846.6666 211.66666 873.12494 238.12498 Q 873.12494 291.04166 899.5833 264.5833 Q 926.0416 264.5833 952.49994 238.12498 Q 952.49994 211.66666 978.95825 211.66666 L 1005.4166 211.66666 L 1005.4166 264.5833 Q 1031.875 291.04166 1031.875 291.04166 L 1031.875 317.49997 L 1031.875 317.49997 L 1031.875 317.49997 L 1058.3333 317.49997 L 1058.3333 317.49997 L 1005.4166 343.9583 Q 952.49994 370.41666 1005.4166 370.41666 Q 1058.3333 370.41666 1005.4166 423.3333 L 952.49994 423.3333 L 1058.3333 476.24997 Q 1164.1666 476.24997 1217.0833 529.1666 Q 1269.9999 582.0833 1217.0833 608.5416 Q 1190.6249 634.99994 1269.9999 687.9166 Q 1375.8333 740.8333 1455.2083 740.8333 L 1508.1249 740.8333 L 1534.5833 767.2916 L 1561.0416 793.74994 L 1561.0416 793.74994 L 1561.0416 793.74994 L 1534.5833 846.6666 L 1534.5833 873.12494 L 1508.1249 873.12494 L 1508.1249 846.6666 L 1481.6666 846.6666 L 1455.2083 846.6666 L 1428.7499 846.6666 L 1402.2916 846.6666 L 1402.2916 846.6666 L 1402.2916 846.6666 L 1428.7499 846.6666 L 1428.7499 846.6666 L 1428.7499 873.12494 L 1455.2083 873.12494 L 1455.2083 899.5833 L 1455.2083 899.5833 L 1428.7499 899.5833 L 1402.2916 899.5833 L 1296.4583 899.5833 Q 1190.6249 899.5833 873.12494 899.5833 Q 582.0833 899.5833 582.0833 846.6666 Q 582.0833 767.2916 476.24997 767.2916 L 370.41666 767.2916 L 370.41666 740.8333 Q 370.41666 714.37494 396.87497 714.37494 Q 423.3333 714.37494 423.3333 634.99994 L 449.79166 555.625 L 423.3333 555.625 L 423.3333 529.1666 L 370.41666 529.1666 Q 317.49997 529.1666 238.12498 476.24997 Q 132.29166 449.79166 105.83333 317.49997 L 79.37499 185.20833 L 79.37499 185.20833 Q 79.37499 158.74998 26.458332 105.83333 L 0.0 52.916664 L 26.458332 26.458332 Q 52.916664 0.0 79.37499 0.0 z" svg:height="8.995832mm" draw:style-name="style-199" svg:viewBox="0.0 0.0 1561.0416 899.5833" svg:width="15.610415mm" svg:x="257.96875mm" svg:y="123.29583mm"/>
          <draw:path svg:d="M 211.66666 26.458332 L 211.66666 0.0 L 264.5833 0.0 L 291.04166 0.0 L 317.49997 79.37499 Q 317.49997 158.74998 396.87497 158.74998 Q 476.24997 158.74998 476.24997 185.20833 L 476.24997 185.20833 L 370.41666 185.20833 Q 238.12498 211.66666 132.29166 211.66666 L 26.458332 211.66666 L 26.458332 185.20833 Q 0.0 185.20833 0.0 158.74998 L 0.0 158.74998 L 79.37499 158.74998 Q 158.74998 158.74998 185.20833 105.83333 Q 211.66666 52.916664 211.66666 26.458332 z" svg:height="2.1166666mm" draw:style-name="style-200" svg:viewBox="0.0 0.0 476.24997 211.66666" svg:width="4.7625mm" svg:x="89.95833mm" svg:y="94.19166mm"/>
          <draw:path svg:d="M 396.87497 0.0 L 449.79166 0.0 L 449.79166 0.0 L 449.79166 26.458332 L 449.79166 26.458332 L 449.79166 26.458332 L 476.24997 26.458332 L 476.24997 26.458332 L 502.7083 52.916664 L 502.7083 52.916664 L 555.625 105.83333 Q 582.0833 185.20833 634.99994 185.20833 Q 661.4583 211.66666 687.9166 185.20833 Q 687.9166 158.74998 714.37494 158.74998 L 767.2916 158.74998 L 767.2916 185.20833 L 767.2916 211.66666 L 740.8333 211.66666 L 740.8333 238.12498 L 687.9166 238.12498 L 634.99994 238.12498 L 608.5416 264.5833 L 582.0833 291.04166 L 582.0833 291.04166 L 582.0833 291.04166 L 555.625 291.04166 Q 555.625 291.04166 396.87497 291.04166 L 238.12498 291.04166 L 238.12498 291.04166 L 238.12498 291.04166 L 211.66666 291.04166 L 211.66666 291.04166 L 158.74998 264.5833 L 105.83333 238.12498 L 79.37499 238.12498 L 26.458332 238.12498 L 26.458332 238.12498 L 26.458332 211.66666 L 0.0 211.66666 L 0.0 185.20833 L 0.0 185.20833 L 0.0 185.20833 L 105.83333 185.20833 L 211.66666 185.20833 L 291.04166 132.29166 Q 343.9583 105.83333 370.41666 52.916664 Q 370.41666 0.0 396.87497 0.0 z" svg:height="2.9104166mm" draw:style-name="style-201" svg:viewBox="0.0 0.0 767.2916 291.04166" svg:width="7.6729164mm" svg:x="175.9479mm" svg:y="118.268745mm"/>
          <draw:path svg:d="M 343.9583 0.0 L 396.87497 0.0 L 502.7083 0.0 L 582.0833 0.0 L 582.0833 52.916664 L 555.625 132.29166 L 555.625 158.74998 L 555.625 211.66666 L 582.0833 211.66666 L 582.0833 211.66666 L 582.0833 238.12498 L 608.5416 238.12498 L 608.5416 238.12498 L 608.5416 264.5833 L 661.4583 264.5833 L 687.9166 264.5833 L 687.9166 264.5833 Q 687.9166 264.5833 582.0833 291.04166 L 476.24997 317.49997 L 476.24997 317.49997 L 476.24997 317.49997 L 396.87497 317.49997 Q 343.9583 317.49997 211.66666 291.04166 L 79.37499 291.04166 L 79.37499 291.04166 Q 79.37499 264.5833 26.458332 264.5833 Q 0.0 264.5833 0.0 238.12498 L 26.458332 211.66666 L 52.916664 185.20833 Q 79.37499 158.74998 185.20833 132.29166 Q 291.04166 105.83333 343.9583 105.83333 L 396.87497 105.83333 L 396.87497 105.83333 Q 423.3333 105.83333 423.3333 105.83333 Q 449.79166 105.83333 396.87497 79.37499 Q 343.9583 52.916664 343.9583 26.458332 Q 317.49997 0.0 343.9583 0.0 z" svg:height="3.1749997mm" draw:style-name="style-202" svg:viewBox="0.0 0.0 687.9166 317.49997" svg:width="6.879166mm" svg:x="106.09791mm" svg:y="117.47499mm"/>
          <draw:path svg:d="M 26.458332 26.458332 L 52.916664 0.0 L 502.7083 0.0 Q 926.0416 0.0 952.49994 0.0 L 952.49994 26.458332 L 952.49994 52.916664 L 952.49994 52.916664 L 952.49994 52.916664 Q 952.49994 52.916664 476.24997 52.916664 L 0.0 52.916664 L 0.0 52.916664 Q 0.0 52.916664 26.458332 26.458332 z" svg:height="0.52916664mm" draw:style-name="style-203" svg:viewBox="0.0 0.0 952.49994 52.916664" svg:width="9.525mm" svg:x="157.42708mm" svg:y="113.77083mm"/>
          <draw:path svg:d="M 476.24997 0.0 L 555.625 0.0 L 555.625 0.0 Q 555.625 0.0 608.5416 26.458332 L 661.4583 52.916664 L 661.4583 52.916664 L 661.4583 52.916664 L 634.99994 105.83333 Q 608.5416 132.29166 582.0833 158.74998 Q 555.625 185.20833 634.99994 211.66666 Q 714.37494 264.5833 767.2916 264.5833 Q 846.6666 264.5833 873.12494 238.12498 L 926.0416 238.12498 L 952.49994 238.12498 L 978.95825 264.5833 L 978.95825 264.5833 L 978.95825 264.5833 L 952.49994 264.5833 L 952.49994 264.5833 L 926.0416 291.04166 L 899.5833 317.49997 L 899.5833 317.49997 L 873.12494 317.49997 L 873.12494 317.49997 L 873.12494 317.49997 L 873.12494 343.9583 L 873.12494 343.9583 L 899.5833 370.41666 L 899.5833 396.87497 L 978.95825 423.3333 Q 1031.875 423.3333 1005.4166 449.79166 L 978.95825 449.79166 L 899.5833 449.79166 L 820.2083 449.79166 L 767.2916 449.79166 L 714.37494 423.3333 L 396.87497 423.3333 L 105.83333 423.3333 L 52.916664 396.87497 L 0.0 396.87497 L 0.0 396.87497 L 0.0 370.41666 L 132.29166 370.41666 L 264.5833 370.41666 L 264.5833 343.9583 L 238.12498 343.9583 L 185.20833 264.5833 Q 132.29166 185.20833 185.20833 158.74998 Q 264.5833 105.83333 238.12498 105.83333 Q 238.12498 79.37499 317.49997 52.916664 Q 396.87497 0.0 476.24997 0.0 z" svg:height="4.497916mm" draw:style-name="style-204" svg:viewBox="0.0 0.0 1005.4166 449.79166" svg:width="10.054166mm" svg:x="232.56874mm" svg:y="117.47499mm"/>
          <draw:path svg:d="M 8069.791 132.29166 L 8784.166 132.29166 L 10292.291 158.74998 Q 11826.874 158.74998 11826.874 105.83333 Q 11826.874 26.458332 11853.333 26.458332 L 11853.333 26.458332 L 11853.333 211.66666 L 11853.333 423.3333 L 11826.874 423.3333 Q 11826.874 423.3333 11615.208 449.79166 Q 11403.541 476.24997 11271.249 502.7083 Q 11138.958 529.1666 11138.958 502.7083 Q 11112.499 476.24997 10980.208 476.24997 Q 10874.374 476.24997 10821.458 529.1666 Q 10742.083 582.0833 10715.624 529.1666 Q 10662.708 529.1666 10609.791 529.1666 Q 10583.333 582.0833 10530.416 529.1666 Q 10477.499 529.1666 9763.124 502.7083 Q 9075.208 502.7083 9048.75 582.0833 L 9022.291 687.9166 L 8995.833 687.9166 L 8995.833 687.9166 L 8916.458 714.37494 L 8863.541 714.37494 L 8863.541 687.9166 Q 8863.541 634.99994 8837.083 582.0833 L 8784.166 529.1666 L 8731.25 529.1666 Q 8678.333 529.1666 8651.875 529.1666 Q 8625.416 529.1666 8598.958 582.0833 Q 8572.5 661.4583 8466.666 634.99994 Q 8360.833 634.99994 7752.291 608.5416 Q 7170.208 608.5416 7170.208 661.4583 Q 7143.7495 714.37494 7011.458 740.8333 Q 6879.1665 740.8333 6826.2495 820.2083 L 6746.8745 899.5833 L 6746.8745 899.5833 L 6746.8745 899.5833 L 6693.958 899.5833 L 6667.4995 899.5833 L 6641.0415 899.5833 L 6614.583 899.5833 L 6614.583 926.0416 L 6614.583 926.0416 L 6588.1245 926.0416 Q 6561.6665 899.5833 6429.3745 846.6666 Q 6270.6245 740.8333 6191.2495 767.2916 Q 6111.8745 793.74994 5794.3745 793.74994 Q 5503.333 846.6666 5106.458 793.74994 Q 4683.1245 767.2916 4683.1245 740.8333 Q 4683.1245 714.37494 4550.833 714.37494 Q 4418.5415 687.9166 4286.25 714.37494 Q 4153.958 740.8333 3995.208 740.8333 Q 3862.9165 740.8333 3730.6248 687.9166 Q 3598.3333 687.9166 3571.8748 687.9166 Q 3545.4165 740.8333 3413.1248 740.8333 Q 3307.2915 793.74994 3201.4583 820.2083 Q 3122.0833 846.6666 3069.1665 846.6666 Q 3016.2498 793.74994 2778.1248 873.12494 L 2566.4583 952.49994 L 2566.4583 952.49994 Q 2566.4583 952.49994 2513.5415 952.49994 L 2487.0833 952.49994 L 2487.0833 952.49994 Q 2460.6248 952.49994 2328.3333 1005.4166 Q 2169.5833 1058.3333 2090.2083 1164.1666 Q 1984.3749 1269.9999 1825.6249 1375.8333 L 1640.4166 1481.6666 L 1613.9583 1481.6666 L 1587.4999 1481.6666 L 1587.4999 1508.1249 L 1561.0416 1508.1249 L 1561.0416 1508.1249 L 1561.0416 1534.5833 L 1534.5833 1534.5833 L 1508.1249 1534.5833 L 1508.1249 1561.0416 L 1508.1249 1587.4999 L 1534.5833 1587.4999 L 1534.5833 1587.4999 L 1534.5833 1587.4999 Q 1534.5833 1587.4999 1534.5833 1613.9583 Q 1561.0416 1613.9583 1455.2083 1640.4166 L 1349.3749 1666.8749 L 1349.3749 1666.8749 Q 1322.9166 1693.3333 1349.3749 1693.3333 L 1349.3749 1693.3333 L 1349.3749 1746.2499 Q 1349.3749 1772.7083 1243.5416 1772.7083 L 1164.1666 1746.2499 L 1164.1666 1746.2499 L 1137.7083 1746.2499 L 1137.7083 1746.2499 L 1137.7083 1746.2499 L 1111.25 1719.7916 L 1084.7916 1719.7916 L 1084.7916 1693.3333 Q 1084.7916 1693.3333 1031.875 1640.4166 L 978.95825 1613.9583 L 978.95825 1587.4999 Q 978.95825 1561.0416 899.5833 1561.0416 Q 846.6666 1534.5833 820.2083 1587.4999 L 820.2083 1640.4166 L 820.2083 1402.2916 Q 820.2083 1164.1666 846.6666 1111.25 Q 873.12494 1084.7916 793.74994 1058.3333 Q 714.37494 1031.875 714.37494 1005.4166 L 740.8333 952.49994 L 740.8333 846.6666 L 740.8333 767.2916 L 740.8333 767.2916 Q 740.8333 740.8333 820.2083 740.8333 L 899.5833 740.8333 L 899.5833 714.37494 L 926.0416 714.37494 L 926.0416 687.9166 L 926.0416 661.4583 L 873.12494 661.4583 Q 820.2083 634.99994 767.2916 661.4583 L 740.8333 661.4583 L 740.8333 582.0833 Q 740.8333 529.1666 793.74994 529.1666 L 846.6666 529.1666 L 846.6666 502.7083 L 873.12494 502.7083 L 873.12494 476.24997 L 873.12494 476.24997 L 846.6666 476.24997 L 846.6666 476.24997 L 846.6666 449.79166 L 820.2083 449.79166 L 820.2083 449.79166 Q 820.2083 476.24997 767.2916 476.24997 Q 714.37494 476.24997 714.37494 423.3333 L 714.37494 343.9583 L 687.9166 343.9583 L 661.4583 343.9583 L 634.99994 343.9583 L 608.5416 370.41666 L 608.5416 370.41666 L 608.5416 370.41666 L 582.0833 396.87497 Q 555.625 423.3333 529.1666 423.3333 Q 502.7083 423.3333 476.24997 396.87497 Q 449.79166 370.41666 449.79166 396.87497 Q 449.79166 423.3333 396.87497 423.3333 Q 370.41666 423.3333 291.04166 370.41666 L 185.20833 317.49997 L 158.74998 291.04166 L 132.29166 264.5833 L 105.83333 264.5833 L 79.37499 264.5833 L 26.458332 238.12498 L 0.0 238.12498 L 0.0 238.12498 L 0.0 211.66666 L 79.37499 211.66666 L 158.74998 211.66666 L 423.3333 158.74998 Q 687.9166 158.74998 1455.2083 105.83333 Q 2196.0415 105.83333 2196.0415 79.37499 L 2196.0415 79.37499 L 2301.875 26.458332 Q 2434.1665 0.0 2672.2915 0.0 Q 2910.4165 52.916664 5159.3745 79.37499 Q 7381.8745 105.83333 8069.791 132.29166 z" svg:height="17.727083mm" draw:style-name="style-205" svg:viewBox="0.0 0.0 11853.333 1772.7083" svg:width="118.533325mm" svg:x="194.46873mm" svg:y="97.89583mm"/>
          <draw:path svg:d="M 396.87497 26.458332 L 396.87497 0.0 L 449.79166 0.0 Q 476.24997 0.0 555.625 0.0 L 634.99994 0.0 L 555.625 26.458332 Q 502.7083 52.916664 555.625 79.37499 L 608.5416 105.83333 L 608.5416 105.83333 L 608.5416 105.83333 L 608.5416 105.83333 Q 582.0833 105.83333 555.625 132.29166 L 529.1666 132.29166 L 502.7083 132.29166 Q 502.7083 158.74998 502.7083 158.74998 L 529.1666 158.74998 L 582.0833 185.20833 Q 634.99994 211.66666 608.5416 211.66666 Q 555.625 211.66666 555.625 264.5833 Q 555.625 291.04166 582.0833 317.49997 L 582.0833 317.49997 L 555.625 317.49997 Q 529.1666 317.49997 449.79166 370.41666 Q 343.9583 370.41666 238.12498 423.3333 Q 158.74998 476.24997 158.74998 502.7083 L 185.20833 529.1666 L 185.20833 529.1666 L 185.20833 555.625 L 132.29166 555.625 L 105.83333 555.625 L 105.83333 529.1666 L 79.37499 502.7083 L 79.37499 502.7083 L 79.37499 476.24997 L 79.37499 476.24997 L 79.37499 476.24997 L 52.916664 476.24997 L 52.916664 476.24997 L 52.916664 449.79166 L 26.458332 449.79166 L 26.458332 449.79166 L 26.458332 476.24997 L 26.458332 476.24997 L 26.458332 476.24997 L 0.0 423.3333 L 0.0 370.41666 L 0.0 370.41666 L 26.458332 370.41666 L 26.458332 370.41666 L 26.458332 370.41666 L 52.916664 370.41666 L 79.37499 370.41666 L 105.83333 370.41666 Q 132.29166 370.41666 105.83333 343.9583 Q 79.37499 317.49997 105.83333 317.49997 Q 132.29166 317.49997 132.29166 238.12498 Q 132.29166 158.74998 185.20833 158.74998 L 238.12498 158.74998 L 238.12498 132.29166 L 238.12498 132.29166 L 343.9583 105.83333 Q 449.79166 52.916664 423.3333 52.916664 Q 396.87497 52.916664 396.87497 26.458332 z" svg:height="5.5562496mm" draw:style-name="style-206" svg:viewBox="0.0 0.0 634.99994 555.625" svg:width="6.3499994mm" svg:x="124.618744mm" svg:y="113.77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