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affaa" draw:opacity="100.0%" draw:stroke="solid" svg:stroke-color="#ff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g>
            <draw:g>
              <draw:g draw:id="Layer_1">
                <draw:path svg:d="M 9415.213 8707.816 C 9638.571 8825.474 9849.442 9001.867 9973.494 9199.279 L 9973.494 8048.3545 C 9923.818 8018.9395 9892.875 7989.557 9892.875 7955.945 C 9892.875 7951.7153 9892.875 7947.5186 9892.875 7943.352 C 9861.839 7918.104 9843.29 7888.72 9837.046 7855.077 C 9756.426 7808.873 9712.947 7758.5015 9712.947 7703.8696 C 9712.947 7691.277 9719.191 7674.455 9725.39 7657.6655 C 9719.1455 7645.0723 9712.947 7628.251 9712.947 7611.429 C 9712.947 7548.4336 9775.02 7489.636 9886.631 7439.2026 C 9520.672 7258.5806 9297.45 7019.1304 9297.45 6758.691 C 9297.45 6489.9194 9526.961 6250.4375 9905.225 6069.8467 C 10147.131 5943.8247 10419.982 5805.179 10606.107 5691.7812 C 10792.185 5574.1855 11089.92 5347.359 11214.018 5179.361 C 11331.78 5028.0913 11412.4 4805.493 11406.249 4633.2666 C 11406.249 4574.4688 11412.445 4498.8804 11455.878 4456.843 C 11387.654 4440.0205 11344.222 4398.0444 11344.222 4351.84 C 11344.222 4297.2705 11400.004 4251.0347 11474.472 4242.6396 L 11474.472 3440.3354 L 11369.014 3373.1423 L 11369.014 3305.9182 L 11474.472 3377.3086 L 11474.472 3200.9155 L 11536.453 3200.9155 L 11536.453 3419.347 L 11623.363 3478.1448 L 11623.363 3545.3071 L 11536.453 3486.509 L 11536.453 4238.4424 C 11610.92 4251.035 11672.901 4297.271 11672.901 4351.809 C 11672.901 4398.014 11629.562 4439.99 11567.535 4456.8115 C 11604.77 4494.621 11617.164 4566.0117 11617.164 4633.236 C 11610.92 4805.4624 11691.633 5028.0605 11809.3955 5179.3306 C 11933.447 5347.328 12231.229 5574.155 12417.261 5691.75 C 12603.385 5809.4077 12882.434 5943.794 13124.341 6074.0444 C 13496.497 6254.635 13725.916 6489.9194 13725.916 6758.691 C 13725.916 7014.9937 13508.894 7254.3833 13149.133 7435.036 C 13260.836 7485.4067 13328.967 7548.403 13328.967 7611.398 C 13328.967 7628.219 13322.77 7645.041 13316.525 7657.634 C 13322.77 7674.424 13328.967 7691.245 13328.967 7703.8384 C 13328.967 7762.636 13273.139 7817.267 13180.123 7867.7007 C 13180.123 7897.115 13155.33 7922.2705 13118.142 7951.6533 L 13118.142 7955.882 C 13118.142 7989.494 13093.259 8018.877 13043.674 8048.2915 L 13043.674 9921.766 L 13564.721 9921.766 L 13564.721 10959.2295 L 14736.973 10959.2295 L 14736.973 12601.68 L 1203.2891 12601.68 L 1203.2891 8926.247 C 1147.4609 8917.853 1103.9829 8905.228 1060.6427 8896.863 C 1048.2467 8892.635 1035.8048 8888.4375 1029.6067 8884.2705 C 936.5904 8859.022 886.9603 8829.64 886.9603 8796.027 C 886.9603 8796.027 886.9603 8791.86 886.9603 8787.633 C 886.9603 8737.199 886.9603 8594.387 886.9603 8514.601 C 886.9603 8455.741 1073.0387 8401.171 1370.7736 8359.165 C 552.0374 8128.172 0.0 7716.4624 0.0 7250.217 C 0.0 6905.7637 297.73477 6590.724 781.548 6359.669 C 1097.8309 6195.868 1451.3938 6023.6416 1687.0563 5876.601 C 1873.1349 5759.006 2139.8337 5557.3643 2325.912 5376.774 C 2387.9382 5317.9453 2437.5222 5263.3447 2474.7563 5212.911 C 2574.0166 5086.9517 2648.439 4927.2866 2691.871 4767.6533 L 2704.267 4767.6533 C 2722.861 4679.472 2729.1052 4570.2407 2729.1052 4507.245 C 2722.861 4427.4287 2735.303 4334.988 2784.933 4276.221 C 2704.313 4259.4 2642.2874 4204.8306 2642.2874 4141.8047 C 2642.2874 4074.5803 2716.709 4015.7827 2809.7712 3998.9612 L 2809.7712 2969.8293 L 2512.0364 2877.4194 L 2512.0364 2793.3738 L 2809.7712 2885.7837 L 2809.7712 2658.988 L 2890.4373 2658.988 L 2890.4373 2911.0317 L 3219.0703 3016.0652 L 3219.0703 3100.0176 L 2890.3916 2995.015 L 2890.3916 3998.9604 C 2989.5598 4011.5532 3070.226 4070.3508 3070.226 4141.803 C 3070.226 4200.6016 3014.3977 4255.17 2933.7776 4276.2207 C 2983.4536 4330.852 2995.8037 4423.261 2989.5598 4507.2446 C 2989.5598 4570.2705 2995.8037 4679.471 3014.3977 4767.6523 L 3026.8398 4767.6523 C 3070.272 4927.286 3144.6482 5086.9507 3243.9084 5212.9106 C 3281.0967 5263.344 3330.7725 5317.945 3386.6006 5372.5444 C 3572.6792 5553.1665 3845.576 5759.005 4031.6548 5876.6006 C 4180.453 5969.0103 4347.9834 6061.482 4552.6562 6170.6514 C 4527.864 6137.071 4515.3765 6103.4585 4515.3765 6069.8467 C 4515.3765 6048.8276 4521.6206 6027.8394 4527.8184 6006.8203 C 4521.574 5985.8013 4515.3765 5964.813 4515.3765 5943.8247 C 4515.3765 5859.8413 4596.0425 5780.024 4744.8867 5708.572 C 4254.968 5469.183 3950.9885 5145.7183 3950.9885 4792.8696 C 3950.9885 4431.5947 4267.318 4103.963 4769.725 3864.5432 C 5098.4956 3692.3164 5470.5605 3507.4968 5712.513 3356.2898 C 5966.816 3196.6558 6369.9165 2885.7837 6537.4473 2667.3523 C 6698.6875 2461.5754 6804.146 2163.3271 6797.902 1928.0741 C 6797.902 1844.0905 6804.1 1747.4523 6860.0205 1688.6543 C 6773.11 1671.8326 6711.0835 1613.0352 6711.0835 1545.8113 C 6711.0835 1474.4203 6785.5513 1415.5919 6884.72 1398.7703 L 6884.72 323.43414 L 6742.166 231.02437 L 6742.166 142.81224 L 6884.72 235.25308 L 6884.72 0.0 L 6971.6304 0.0 L 6971.6304 294.05078 L 7089.4385 373.8677 L 7089.4385 462.07983 L 6971.6304 382.26294 L 6971.6304 1398.7701 C 7077.043 1411.4253 7151.5107 1474.4517 7151.5107 1545.8112 C 7151.5107 1613.035 7095.6367 1667.6041 7008.8647 1688.6543 C 7064.693 1743.2544 7077.043 1839.8618 7077.043 1928.0739 C 7070.8447 2163.327 7176.3486 2461.5754 7337.59 2667.352 C 7498.923 2885.7834 7895.733 3196.6558 8150.082 3356.2896 C 8398.095 3511.6943 8776.588 3696.5452 9105.267 3868.71 C 9607.629 4112.3896 9911.607 4435.8237 9911.607 4792.8696 C 9911.607 5141.4893 9613.873 5460.726 9130.06 5704.4053 C 9285.102 5775.796 9371.92 5855.613 9371.92 5943.8247 C 9371.92 5964.8438 9371.92 5985.8013 9359.57 6006.8203 C 9371.92 6027.8394 9371.92 6048.8276 9371.92 6069.8467 C 9371.92 6145.4346 9303.697 6221.054 9179.735 6288.2773 C 9173.492 6321.889 9142.409 6359.637 9099.023 6393.249 C 9099.023 6397.478 9099.023 6401.6445 9099.023 6401.6445 C 9099.023 6447.8496 9055.638 6489.9194 8987.367 6527.6665 L 8993.565 8468.395 C 9117.616 8539.786 9254.019 8615.405 9415.213 8707.816 z" svg:height="126.01679mm" draw:style-name="style-2" svg:viewBox="0.0 0.0 14736.973 12601.68" svg:width="147.36972mm" svg:x="-2.0186105E-6mm" svg:y="-5.0465263E-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