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f" draw:opacity="100.0%" draw:stroke="none"/>
    </style:style>
    <style:style style:family="graphic" style:name="style-3">
      <style:graphic-properties draw:fill="solid" draw:fill-color="#00007f" draw:opacity="100.0%" draw:stroke="none"/>
    </style:style>
    <style:style style:family="graphic" style:name="style-4">
      <style:graphic-properties draw:fill="solid" draw:fill-color="#00007f" draw:opacity="100.0%" draw:stroke="none"/>
    </style:style>
    <style:style style:family="graphic" style:name="style-5">
      <style:graphic-properties draw:fill="solid" draw:fill-color="#00007f" draw:opacity="100.0%" draw:stroke="none"/>
    </style:style>
    <style:style style:family="graphic" style:name="style-6">
      <style:graphic-properties draw:fill="solid" draw:fill-color="#00007f" draw:opacity="100.0%" draw:stroke="none"/>
    </style:style>
    <style:style style:family="graphic" style:name="style-7">
      <style:graphic-properties draw:fill="solid" draw:fill-color="#00007f" draw:opacity="100.0%" draw:stroke="none"/>
    </style:style>
    <style:style style:family="graphic" style:name="style-8">
      <style:graphic-properties draw:fill="solid" draw:fill-color="#00007f" draw:opacity="100.0%" draw:stroke="none"/>
    </style:style>
    <style:style style:family="graphic" style:name="style-9">
      <style:graphic-properties draw:fill="solid" draw:fill-color="#00007f" draw:opacity="100.0%" draw:stroke="none"/>
    </style:style>
    <style:style style:family="graphic" style:name="style-10">
      <style:graphic-properties draw:fill="solid" draw:fill-color="#00007f" draw:opacity="100.0%" draw:stroke="none"/>
    </style:style>
    <style:style style:family="graphic" style:name="style-11">
      <style:graphic-properties draw:fill="solid" draw:fill-color="#00007f" draw:opacity="100.0%" draw:stroke="none"/>
    </style:style>
    <style:style style:family="graphic" style:name="style-12">
      <style:graphic-properties draw:fill="solid" draw:fill-color="#00007f" draw:opacity="100.0%" draw:stroke="none"/>
    </style:style>
    <style:style style:family="graphic" style:name="style-13">
      <style:graphic-properties draw:fill="solid" draw:fill-color="#00007f" draw:opacity="100.0%" draw:stroke="none"/>
    </style:style>
    <style:style style:family="graphic" style:name="style-14">
      <style:graphic-properties draw:fill="solid" draw:fill-color="#00007f" draw:opacity="100.0%" draw:stroke="none"/>
    </style:style>
    <style:style style:family="graphic" style:name="style-15">
      <style:graphic-properties draw:fill="solid" draw:fill-color="#00007f" draw:opacity="100.0%" draw:stroke="none"/>
    </style:style>
    <style:style style:family="graphic" style:name="style-16">
      <style:graphic-properties draw:fill="solid" draw:fill-color="#00007f" draw:opacity="100.0%" draw:stroke="none"/>
    </style:style>
    <style:style style:family="graphic" style:name="style-17">
      <style:graphic-properties draw:fill="solid" draw:fill-color="#00007f" draw:opacity="100.0%" draw:stroke="none"/>
    </style:style>
    <style:style style:family="graphic" style:name="style-18">
      <style:graphic-properties draw:fill="solid" draw:fill-color="#00007f" draw:opacity="100.0%" draw:stroke="none"/>
    </style:style>
    <style:style style:family="graphic" style:name="style-19">
      <style:graphic-properties draw:fill="solid" draw:fill-color="#00007f" draw:opacity="100.0%" draw:stroke="none"/>
    </style:style>
    <style:style style:family="graphic" style:name="style-20">
      <style:graphic-properties draw:fill="solid" draw:fill-color="#00007f" draw:opacity="100.0%" draw:stroke="none"/>
    </style:style>
    <style:style style:family="graphic" style:name="style-21">
      <style:graphic-properties draw:fill="solid" draw:fill-color="#00007f" draw:opacity="100.0%" draw:stroke="none"/>
    </style:style>
    <style:style style:family="graphic" style:name="style-22">
      <style:graphic-properties draw:fill="solid" draw:fill-color="#00007f" draw:opacity="100.0%" draw:stroke="none"/>
    </style:style>
    <style:style style:family="graphic" style:name="style-23">
      <style:graphic-properties draw:fill="solid" draw:fill-color="#00007f" draw:opacity="100.0%" draw:stroke="none"/>
    </style:style>
    <style:style style:family="graphic" style:name="style-24">
      <style:graphic-properties draw:fill="solid" draw:fill-color="#00007f" draw:opacity="100.0%" draw:stroke="none"/>
    </style:style>
    <style:style style:family="graphic" style:name="style-25">
      <style:graphic-properties draw:fill="solid" draw:fill-color="#00007f" draw:opacity="100.0%" draw:stroke="none"/>
    </style:style>
    <style:style style:family="graphic" style:name="style-26">
      <style:graphic-properties draw:fill="solid" draw:fill-color="#00007f" draw:opacity="100.0%" draw:stroke="none"/>
    </style:style>
    <style:style style:family="graphic" style:name="style-27">
      <style:graphic-properties draw:fill="solid" draw:fill-color="#00007f" draw:opacity="100.0%" draw:stroke="none"/>
    </style:style>
    <style:style style:family="graphic" style:name="style-28">
      <style:graphic-properties draw:fill="solid" draw:fill-color="#00007f" draw:opacity="100.0%" draw:stroke="none"/>
    </style:style>
    <style:style style:family="graphic" style:name="style-29">
      <style:graphic-properties draw:fill="solid" draw:fill-color="#00007f" draw:opacity="100.0%" draw:stroke="none"/>
    </style:style>
    <style:style style:family="graphic" style:name="style-30">
      <style:graphic-properties draw:fill="solid" draw:fill-color="#00007f" draw:opacity="100.0%" draw:stroke="none"/>
    </style:style>
    <style:style style:family="graphic" style:name="style-31">
      <style:graphic-properties draw:fill="solid" draw:fill-color="#00007f" draw:opacity="100.0%" draw:stroke="none"/>
    </style:style>
    <style:style style:family="graphic" style:name="style-32">
      <style:graphic-properties draw:fill="solid" draw:fill-color="#00007f" draw:opacity="100.0%" draw:stroke="none"/>
    </style:style>
    <style:style style:family="graphic" style:name="style-33">
      <style:graphic-properties draw:fill="solid" draw:fill-color="#00007f" draw:opacity="100.0%" draw:stroke="none"/>
    </style:style>
    <style:style style:family="graphic" style:name="style-34">
      <style:graphic-properties draw:fill="solid" draw:fill-color="#00007f" draw:opacity="100.0%" draw:stroke="none"/>
    </style:style>
    <style:style style:family="graphic" style:name="style-35">
      <style:graphic-properties draw:fill="solid" draw:fill-color="#00007f" draw:opacity="100.0%" draw:stroke="none"/>
    </style:style>
    <style:style style:family="graphic" style:name="style-36">
      <style:graphic-properties draw:fill="solid" draw:fill-color="#00007f" draw:opacity="100.0%" draw:stroke="none"/>
    </style:style>
    <style:style style:family="graphic" style:name="style-37">
      <style:graphic-properties draw:fill="solid" draw:fill-color="#00007f" draw:opacity="100.0%" draw:stroke="none"/>
    </style:style>
    <style:style style:family="graphic" style:name="style-38">
      <style:graphic-properties draw:fill="solid" draw:fill-color="#00007f" draw:opacity="100.0%" draw:stroke="none"/>
    </style:style>
    <style:style style:family="graphic" style:name="style-39">
      <style:graphic-properties draw:fill="solid" draw:fill-color="#00007f" draw:opacity="100.0%" draw:stroke="none"/>
    </style:style>
    <style:style style:family="graphic" style:name="style-40">
      <style:graphic-properties draw:fill="solid" draw:fill-color="#00007f" draw:opacity="100.0%" draw:stroke="none"/>
    </style:style>
    <style:style style:family="graphic" style:name="style-41">
      <style:graphic-properties draw:fill="solid" draw:fill-color="#00007f" draw:opacity="100.0%" draw:stroke="none"/>
    </style:style>
    <style:style style:family="graphic" style:name="style-42">
      <style:graphic-properties draw:fill="solid" draw:fill-color="#00007f" draw:opacity="100.0%" draw:stroke="none"/>
    </style:style>
    <style:style style:family="graphic" style:name="style-43">
      <style:graphic-properties draw:fill="solid" draw:fill-color="#00007f" draw:opacity="100.0%" draw:stroke="none"/>
    </style:style>
    <style:style style:family="graphic" style:name="style-44">
      <style:graphic-properties draw:fill="solid" draw:fill-color="#00007f" draw:opacity="100.0%" draw:stroke="none"/>
    </style:style>
    <style:style style:family="graphic" style:name="style-45">
      <style:graphic-properties draw:fill="solid" draw:fill-color="#00007f" draw:opacity="100.0%" draw:stroke="none"/>
    </style:style>
    <style:style style:family="graphic" style:name="style-46">
      <style:graphic-properties draw:fill="solid" draw:fill-color="#00007f" draw:opacity="100.0%" draw:stroke="none"/>
    </style:style>
    <style:style style:family="graphic" style:name="style-47">
      <style:graphic-properties draw:fill="solid" draw:fill-color="#00007f" draw:opacity="100.0%" draw:stroke="none"/>
    </style:style>
    <style:style style:family="graphic" style:name="style-48">
      <style:graphic-properties draw:fill="solid" draw:fill-color="#00007f" draw:opacity="100.0%" draw:stroke="none"/>
    </style:style>
    <style:style style:family="graphic" style:name="style-49">
      <style:graphic-properties draw:fill="solid" draw:fill-color="#00007f" draw:opacity="100.0%" draw:stroke="none"/>
    </style:style>
    <style:style style:family="graphic" style:name="style-50">
      <style:graphic-properties draw:fill="solid" draw:fill-color="#00007f" draw:opacity="100.0%" draw:stroke="none"/>
    </style:style>
    <style:style style:family="graphic" style:name="style-51">
      <style:graphic-properties draw:fill="solid" draw:fill-color="#00007f" draw:opacity="100.0%" draw:stroke="none"/>
    </style:style>
    <style:style style:family="graphic" style:name="style-52">
      <style:graphic-properties draw:fill="solid" draw:fill-color="#00007f" draw:opacity="100.0%" draw:stroke="none"/>
    </style:style>
    <style:style style:family="graphic" style:name="style-53">
      <style:graphic-properties draw:fill="solid" draw:fill-color="#00007f" draw:opacity="100.0%" draw:stroke="none"/>
    </style:style>
    <style:style style:family="graphic" style:name="style-54">
      <style:graphic-properties draw:fill="solid" draw:fill-color="#00007f" draw:opacity="100.0%" draw:stroke="none"/>
    </style:style>
    <style:style style:family="graphic" style:name="style-55">
      <style:graphic-properties draw:fill="solid" draw:fill-color="#00007f" draw:opacity="100.0%" draw:stroke="none"/>
    </style:style>
    <style:style style:family="graphic" style:name="style-56">
      <style:graphic-properties draw:fill="solid" draw:fill-color="#00007f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path svg:d="M 1319.7312 562.86456 C 1108.0856 461.46194 922.59143 331.04855 703.8572 237.50877 C 752.98047 389.47702 1093.6663 498.87784 1173.0953 725.54236 C 1495.574 747.50385 1782.8602 808.2369 1906.2797 1050.898 C 1646.8544 855.4135 1027.6803 707.3766 733.1836 855.68463 C 609.2764 673.621 617.82965 513.7899 469.23892 335.11554 C 735.8724 353.82346 791.47296 606.652 997.1306 693.00684 C 841.20667 472.57828 587.8929 239.2711 322.6014 139.90213 C 213.84595 99.23265 33.84887 185.1808 0.0 9.759881 C 314.90244 -40.39911 683.206 111.29796 967.80426 270.0444 C 1429.71 -49.88867 2384.4368 -70.49452 2874.0815 237.5088 C 2940.313 219.34315 2838.5225 186.80762 2903.4094 139.90213 C 3148.292 226.9348 3392.8088 93.81003 3665.7983 42.295467 C 3364.826 196.43266 3030.4949 313.4252 2756.7727 497.79333 C 2682.965 412.11633 2830.3357 388.12134 2844.7544 302.57986 C 2380.4053 79.44019 1584.7781 27.112185 1173.0953 335.11554 C 1188.3698 448.31216 1349.3031 399.9155 1319.7312 562.86456 z" svg:height="10.508981mm" draw:style-name="style-2" svg:viewBox="0.0 0.0 3665.7983 1050.8981" svg:width="36.65798mm" svg:x="69.662476mm" svg:y="1.4517348mm"/>
              <draw:path svg:d="M 0.0 37.49738 C 21.87205 -35.978756 164.47638 24.754284 234.61664 4.9618077 C 178.40723 74.77773 81.74888 76.268936 0.0 37.49738 z" svg:height="0.6296343mm" draw:style-name="style-3" svg:viewBox="0.0 0.0 234.61664 62.963432" svg:width="2.3461664mm" svg:x="106.90824mm" svg:y="1.825071mm"/>
              <draw:path svg:d="M 0.8655802 2.5232632E-5 C 85.05859 4.0669703 140.1707 40.669476 118.17431 162.67778 C 35.691456 156.57744 -6.7114763 106.1473 0.8655802 0.0 z" svg:height="1.6267778mm" draw:style-name="style-4" svg:viewBox="0.0 0.0 123.03029 162.67778" svg:width="1.2303029mm" svg:x="86.6637mm" svg:y="4.1521783mm"/>
              <draw:path svg:d="M 0.0 2.9124513 C 91.77088 -12.135281 130.87299 31.109968 117.31034 133.05464 C 42.769512 129.12325 3.5438726 85.74255 0.0 2.9124513 z" svg:height="1.3305463mm" draw:style-name="style-5" svg:viewBox="0.0 0.0 119.9299 133.05463" svg:width="1.199299mm" svg:x="88.431984mm" svg:y="4.123054mm"/>
              <draw:path svg:d="M 2.8317068 5.5557966 C 90.0809 -33.21581 128.81723 142.74738 61.486877 168.23355 C -37.126286 201.58257 15.785534 67.10217 2.8317068 5.5557714 z" svg:height="1.7346928mm" draw:style-name="style-6" svg:viewBox="0.0 0.0 95.67217 173.46928" svg:width="0.9567217mm" svg:x="90.45659mm" svg:y="4.0966206mm"/>
              <draw:path svg:d="M 6217.9473 445.469 C 6222.469 307.73505 6171.8794 444.9267 6159.2925 478.00446 C 6048.704 362.23203 5914.8984 271.81036 5807.3647 152.64879 C 3345.821 -7.859965 2597.3623 2425.8003 59.201458 1974.6406 C 66.77774 1879.3384 -7.0294895 1874.7294 0.54663974 1779.4271 C 2135.945 2380.9285 3281.179 256.89825 5044.8525 22.5066 C 5653.518 -58.425503 6176.7666 70.76779 6423.239 543.07574 C 6510.2437 545.24475 6609.59 581.98285 6687.1846 673.218 C 7063.4307 762.01294 7230.4746 456.31418 7420.3696 445.4691 C 7568.106 683.65643 7272.144 939.7385 7215.0786 1226.3225 C 7114.632 1730.8953 7350.3496 2094.2087 7684.315 2137.3184 C 7518.861 2474.8748 7295.7285 1977.3518 7127.095 1909.5693 C 7079.4385 1712.8646 6913.7393 1647.2513 6892.477 1421.5361 C 6780.0557 1459.0873 6480.427 1563.337 6393.9116 1421.5361 C 6493.8696 1282.9885 6824.7793 1400.7944 6921.804 1258.8582 C 6793.986 1029.3469 6322.793 1016.06146 6335.257 738.28894 C 6580.8735 867.07556 6780.91 1046.4279 7156.422 1031.1091 C 7230.5967 1004.94507 7231.208 897.17114 7273.733 835.8958 C 6784.5767 1080.5903 6504.8667 720.5301 6188.6196 510.54 C 6183.854 472.7175 6195.096 452.65384 6217.9473 445.469 z" svg:height="22.536722mm" draw:style-name="style-7" svg:viewBox="0.0 0.0 7684.315 2253.6724" svg:width="76.84315mm" svg:x="1.0309846mm" svg:y="4.2524686mm"/>
              <draw:path svg:d="M 18.14085 0.0 C 108.56653 8.133991 108.07883 117.12811 164.77756 162.6779 C 90.114815 269.63852 -49.92266 57.47958 18.14085 0.0 z" svg:height="1.9236037mm" draw:style-name="style-8" svg:viewBox="0.0 0.0 164.7776 192.36037" svg:width="1.647776mm" svg:x="84.7313mm" svg:y="4.4775333mm"/>
              <draw:path svg:d="M 0.0 0.0 C 29.326374 0.0 58.65436 0.0 87.980736 0.0 C 96.290955 84.999245 77.35073 139.90298 0.0 130.14229 C 0.0 86.7616 0.0 43.3808 0.0 0.0 z" svg:height="1.3126261mm" draw:style-name="style-9" svg:viewBox="0.0 0.0 89.78331 131.2626" svg:width="0.8978331mm" svg:x="91.95128mm" svg:y="4.4775333mm"/>
              <draw:path svg:d="M 60.985455 0.0 C 169.619 3.9314458 134.79231 47.31214 119.51789 130.14229 C 195.76889 117.12811 207.98875 33.07791 295.48178 32.535664 C 308.19095 155.08621 233.52821 180.70813 178.17307 227.74898 C 109.13174 228.42682 91.778145 171.76074 2.2091675 195.21347 C -11.722475 92.86199 44.121174 68.05367 60.985455 0.0 z" svg:height="2.27755mm" draw:style-name="style-10" svg:viewBox="0.0 0.0 296.9127 227.755" svg:width="2.9691267mm" svg:x="93.10107mm" svg:y="4.4775333mm"/>
              <draw:path svg:d="M 0.24304071 0.0 C 124.27454 3.253546 175.47539 87.5749 205.53493 195.21347 C 87.247574 185.45273 -5.3775783 147.22342 0.24304071 0.0 z" svg:height="1.9521346mm" draw:style-name="style-11" svg:viewBox="0.0 0.0 205.53477 195.21347" svg:width="2.0553477mm" svg:x="82.85736mm" svg:y="5.128246mm"/>
              <draw:path svg:d="M 5044.308 2179.8835 C 4873.474 2435.5588 4353.16 2294.571 4135.16 2212.419 C 3673.4973 2038.6251 3315.7043 1596.0055 2903.4087 1236.352 C 2157.5176 585.6407 1282.0963 232.08763 0.0 130.14275 C 0.0 97.607185 0.0 65.07158 0.0 32.536015 C 23.707369 26.435623 29.206064 -0.1350955 58.65598 5.046526E-4 C 1049.7986 79.441505 1833.206 398.01892 2522.0317 878.46094 C 3153.1802 1318.6399 3769.5461 2073.8716 4575.0684 2147.2122 C 4724.7607 2161.04 4914.8994 2072.245 5044.308 2179.8835 z" svg:height="23.258968mm" draw:style-name="style-12" svg:viewBox="0.0 0.0 5044.308 2325.8967" svg:width="50.44308mm" svg:x="118.93244mm" svg:y="5.1282406mm"/>
              <draw:path svg:d="M 2668.79 99.72733 C 2608.7908 256.0337 2454.211 164.25615 2375.5154 99.72733 C 1458.9136 62.31138 590.4569 465.34573 0.0 782.9741 C 96.046295 578.4068 350.95038 522.82526 557.2193 425.08286 C 1079.0022 178.08374 1921.431 -174.65593 2668.79 99.72733 z" svg:height="7.8297415mm" draw:style-name="style-13" svg:viewBox="0.0 0.0 2668.79 782.9742" svg:width="26.6879mm" svg:x="33.00328mm" svg:y="8.685952mm"/>
              <draw:path svg:d="M 2317.9333 520.41266 C 2200.1353 567.45355 2120.586 418.6032 1995.3319 357.73453 C 1549.4354 141.10199 601.42804 28.718773 1.0714785 129.9857 C -3.6924424 92.16309 7.6699123 72.09952 30.399467 64.914474 C 868.5516 -124.198395 1814.7244 121.71626 2317.9333 520.41266 z" svg:height="5.294544mm" draw:style-name="style-14" svg:viewBox="0.0 0.0 2317.933 529.45447" svg:width="23.17933mm" svg:x="117.45536mm" svg:y="8.708724mm"/>
              <draw:path svg:d="M 2111.5708 96.086975 C 2104.9714 197.21825 1965.6664 150.99075 1876.9501 161.02254 C 1780.1698 209.69023 1975.0764 199.38745 1935.4834 291.1649 C 1728.9698 226.77151 1741.5563 507.52634 1525.0215 518.9138 C 1449.3826 526.7766 1565.225 574.902 1525.0215 649.056 C 1422.1321 643.36237 1305.19 622.2141 1349.0585 779.1982 C 913.4245 900.2577 428.54535 617.8762 0.0 746.66266 C 141.9931 406.5304 640.5568 700.2994 909.14825 714.12726 C 1032.0784 688.50525 999.8178 587.37396 1143.7673 649.056 C 1251.9108 625.33215 1131.18 551.1781 1202.2982 486.37805 C 1401.3599 498.30795 1560.2156 220.80672 1818.173 193.558 C 1709.1737 119.26859 1526.4894 126.72453 1348.9365 128.48679 C 1333.4174 102.32286 1318.3877 75.616745 1319.7312 30.8803 C 1549.7059 -34.46202 1920.2073 11.765573 2111.5708 96.086975 z" svg:height="8.10121mm" draw:style-name="style-15" svg:viewBox="0.0 0.0 2111.5708 810.121" svg:width="21.115707mm" svg:x="110.13425mm" svg:y="10.3491335mm"/>
              <draw:path svg:d="M 997.1298 0.5118187 C 709.96674 139.33025 298.89444 307.97284 0.0 325.86743 C 188.30608 77.24163 674.8962 -7.4865217 997.1298 0.5118187 z" svg:height="3.2586749mm" draw:style-name="style-16" svg:viewBox="0.0 0.0 997.1298 325.86746" svg:width="9.971298mm" svg:x="42.68131mm" svg:y="10.979529mm"/>
              <draw:path svg:d="M 235.87868 6.0603733 C 236.0014 95.12662 39.874825 132.81357 1.2588055 71.1316 C -16.703598 -57.2484 162.31647 32.90214 235.87868 6.0603733 z" svg:height="1.0147331mm" draw:style-name="style-17" svg:viewBox="0.0 0.0 235.87868 101.473305" svg:width="2.3587868mm" svg:x="117.45348mm" svg:y="10.598687mm"/>
              <draw:path svg:d="M 410.58337 0.0 C 444.188 102.351425 364.51505 79.034256 351.9282 130.14214 C 383.211 258.79333 440.88837 121.8727 527.8925 130.14214 C 553.06537 233.98471 481.82416 230.73132 469.23773 292.82004 C 586.67 300.8183 688.45966 196.84016 674.5296 390.42673 C 726.70746 361.55142 749.06964 299.59824 850.4935 325.3555 C 836.8073 394.7647 892.4071 387.3086 938.47626 390.42673 C 826.54266 597.16315 593.635 443.02588 439.91095 488.0332 C 398.60815 371.8543 403.7407 300.95395 263.94626 357.89127 C 249.28226 255.53964 327.85587 230.73132 263.94626 162.67781 C 209.20274 188.57053 156.53558 217.03918 87.98276 227.74893 C 97.02492 152.78157 3.2996209 191.55302 0.0 130.14214 C 16.985397 -46.227695 292.29642 63.85097 410.58337 0.0 z" svg:height="5.0146546mm" draw:style-name="style-18" svg:viewBox="0.0 0.0 938.47626 501.46545" svg:width="9.384763mm" svg:x="46.493862mm" svg:y="13.262138mm"/>
              <draw:path svg:d="M 0.0 0.0 C 133.80643 13.691933 124.15262 89.60824 263.94705 32.53536 C 204.92531 183.96153 177.55376 370.4986 146.63753 553.10455 C -41.79008 460.785 80.28418 218.93709 0.0 0.0 z" svg:height="5.5310454mm" draw:style-name="style-19" svg:viewBox="0.0 0.0 263.94705 553.10455" svg:width="2.6394706mm" svg:x="88.431984mm" svg:y="13.262138mm"/>
              <draw:path svg:d="M 410.58255 0.0 C 321.98938 140.30948 156.90094 195.75546 0.0 260.2845 C 73.317955 103.029076 253.92586 64.800026 410.58255 0.0 z" svg:height="2.602845mm" draw:style-name="style-20" svg:viewBox="0.0 0.0 410.58255 260.2845" svg:width="4.1058254mm" svg:x="34.176376mm" svg:y="14.888916mm"/>
              <draw:path svg:d="M 733.1852 469.1918 C 563.2077 435.1651 387.24377 787.4978 175.9647 599.3342 C 293.76355 491.56024 542.1899 528.5692 557.21967 306.514 C 510.17395 132.31316 381.98975 86.085464 263.94626 111.300735 C 75.76249 151.56323 142.35968 367.78952 0.0 436.65625 C 0.0 339.04956 0.0 241.44267 0.0 143.8362 C 112.421265 -162.13368 410.7057 109.94493 557.21967 143.8362 C 635.18243 161.86623 606.34375 33.215225 674.53 111.300735 C 761.0452 210.39847 774.85333 321.69717 733.1852 469.1918 z" svg:height="6.549622mm" draw:style-name="style-21" svg:viewBox="0.0 0.0 755.81683 654.9622" svg:width="7.5581684mm" svg:x="77.28759mm" svg:y="15.728044mm"/>
              <draw:path svg:d="M 0.0 0.0 C 309.15747 220.83519 565.2852 500.7765 909.0255 683.247 C 901.81506 783.70013 879.331 867.07275 850.4923 943.5315 C 666.3401 811.62695 450.6637 714.69794 322.5998 520.5688 C 450.54095 552.1556 533.8789 633.359 645.1996 683.247 C 512.3718 384.055 57.91959 274.65436 0.0 0.0 z" svg:height="9.435314mm" draw:style-name="style-22" svg:viewBox="0.0 0.0 909.0255 943.5315" svg:width="9.090256mm" svg:x="143.86072mm" svg:y="15.864983mm"/>
              <draw:path svg:d="M 234.61946 1.8402663 C 220.93289 103.6496 72.82985 163.97577 0.0 99.44705 C 30.794308 14.312352 119.14284 -6.9712715 234.61946 1.8402663 z" svg:height="1.261252mm" draw:style-name="style-23" svg:viewBox="0.0 0.0 234.61946 126.125206" svg:width="2.3461947mm" svg:x="56.465164mm" svg:y="16.49729mm"/>
              <draw:path svg:d="M 243.50781 0.0 C 212.34773 128.1086 128.76515 198.0601 8.8891535 227.74883 C -39.623306 124.71955 120.57726 16.674429 243.50781 0.0 z" svg:height="2.2774882mm" draw:style-name="style-24" svg:viewBox="0.0 0.0 243.508 227.74883" svg:width="2.4350798mm" svg:x="62.24175mm" svg:y="16.841051mm"/>
              <draw:path svg:d="M 2727.4453 0.0 C 2447.7356 297.29388 2011.0024 346.7751 1642.3326 520.569 S 965.8482 928.3481 703.8568 1203.9514 C 674.0407 1474.4032 526.0592 1613.8995 410.58295 1789.4567 C 276.89926 1809.2488 289.9742 1716.6583 322.6014 1626.7782 C 231.19753 1687.9181 136.9833 1808.2996 0.0 1724.5204 C 324.92282 1163.0107 969.75824 956.5455 1378.3864 488.16885 C 1828.5608 452.24426 2267.6167 132.58234 2727.4453 0.0 z" svg:height="17.921553mm" draw:style-name="style-25" svg:viewBox="0.0 0.0 2727.4453 1792.1553" svg:width="27.274452mm" svg:x="34.469643mm" svg:y="17.166405mm"/>
              <draw:path svg:d="M 29.531466 3.1972773 C 97.47305 -7.105711 142.07545 8.484018 176.16818 35.732635 C 177.39066 134.55937 193.2755 249.92519 88.18583 230.94641 C -12.993392 241.65594 -19.10413 61.083557 29.531466 3.1972773 z" svg:height="2.330138mm" draw:style-name="style-26" svg:viewBox="0.0 0.0 177.71512 233.0138" svg:width="1.7771511mm" svg:x="79.33847mm" svg:y="17.459787mm"/>
              <draw:path svg:d="M 198.65872 39.07364 C 205.25716 154.8462 178.86263 234.0159 110.677185 266.82275 C -100.113396 251.36829 24.650465 -118.72367 198.65872 39.07364 z" svg:height="2.668227mm" draw:style-name="style-27" svg:viewBox="0.0 0.0 199.63965 266.8227" svg:width="1.9963964mm" svg:x="96.12343mm" svg:y="17.426378mm"/>
              <draw:path svg:d="M 0.448939 162.6782 C 131.3211 136.78508 93.92918 297.565 176.28929 325.3558 C 449.88934 430.283 620.35614 223.27548 586.87305 0.0 C 969.7179 365.48315 -24.113514 736.7953 0.448939 162.6782 z" svg:height="4.598727mm" draw:style-name="style-28" svg:viewBox="0.0 0.0 674.7297 459.87274" svg:width="6.7472963mm" svg:x="93.99971mm" svg:y="18.14247mm"/>
              <draw:path svg:d="M 0.0 813.38904 C 154.70187 566.1187 444.43182 454.14255 703.8568 325.35562 C 964.99194 195.75597 1258.7546 79.84755 1554.3499 0.0 C 1562.6593 52.59934 1526.6113 55.988384 1525.0223 97.60668 C 967.92535 282.11032 547.56665 618.3111 0.0 813.38904 z" svg:height="8.13389mm" draw:style-name="style-29" svg:viewBox="0.0 0.0 1555.5918 813.38904" svg:width="15.555919mm" svg:x="45.90732mm" svg:y="19.11854mm"/>
              <draw:path svg:d="M 703.857 0.0 C 779.00806 197.2467 186.9621 375.51486 0.0 390.42694 C 163.74443 181.65698 546.3444 215.68349 703.857 0.0 z" svg:height="3.9042692mm" draw:style-name="style-30" svg:viewBox="0.0 0.0 710.41144 390.42694" svg:width="7.104114mm" svg:x="20.099236mm" svg:y="20.419962mm"/>
              <draw:path svg:d="M 1378.3857 0.0 C 1028.0463 306.24118 494.04382 579.26917 0.0 618.1761 C 444.55396 417.13336 1035.9891 205.9231 1378.3857 0.0 z" svg:height="6.181761mm" draw:style-name="style-31" svg:viewBox="0.0 0.0 1378.3857 618.1761" svg:width="13.783858mm" svg:x="18.046324mm" svg:y="20.745316mm"/>
              <draw:path svg:d="M 1.0791492 585.6401 C -3.687194 547.8178 7.5556593 527.754 30.405926 520.569 C 368.8926 342.9791 647.7471 99.23348 1056.8633 0.0 C 742.0832 216.09044 360.70593 527.4829 1.0791492 585.6401 z" svg:height="5.856401mm" draw:style-name="style-32" svg:viewBox="0.0 0.0 1056.8634 585.6401" svg:width="10.568634mm" svg:x="34.165585mm" svg:y="20.419962mm"/>
              <draw:path svg:d="M 645.24725 0.0 C 782.59595 172.98079 873.5109 397.34048 1026.3795 553.10455 C 877.78796 778.6849 935.4645 1232.9625 615.92004 1268.8873 C 629.8501 927.9417 446.43185 806.0687 322.6458 618.04 C 158.16862 583.87805 123.83126 730.0168 0.04440943 650.57574 C -3.6213872 462.1407 220.73344 526.6696 322.6458 455.3626 C 414.04932 285.77066 608.58765 230.32468 645.24725 0.0 z M 703.9016 943.5315 C 795.9163 839.55347 835.9963 677.95984 909.1927 553.10455 C 795.9163 516.0955 798.84814 350.2996 703.9016 292.82004 C 563.61945 469.86774 438.61096 807.2886 703.9016 943.5315 z" svg:height="12.688872mm" draw:style-name="style-33" svg:viewBox="0.0 0.0 1026.3795 1268.8873" svg:width="10.263795mm" svg:x="82.56607mm" svg:y="20.419962mm"/>
              <draw:path svg:d="M 0.0 0.0 C 387.97855 307.05447 874.8109 504.43683 1231.748 845.9248 C 814.0782 700.735 335.31058 344.6063 0.0 0.0 z" svg:height="8.459248mm" draw:style-name="style-34" svg:viewBox="0.0 0.0 1231.748 845.9248" svg:width="12.317481mm" svg:x="138.58177mm" svg:y="21.070671mm"/>
              <draw:path svg:d="M 0.0 0.0 C 243.78355 206.7364 597.54584 291.5998 762.5148 585.6401 C 480.84756 420.92874 179.99709 277.36557 0.0 0.0 z" svg:height="5.856401mm" draw:style-name="style-35" svg:viewBox="0.0 0.0 762.5148 585.6401" svg:width="7.625148mm" svg:x="145.62033mm" svg:y="21.721386mm"/>
              <draw:path svg:d="M 0.0 467.04733 C 0.0 434.51157 0.0 401.9762 0.0 369.3048 C 267.61203 283.22116 576.28424 420.54843 733.1852 564.51855 C 706.91174 376.3542 308.91522 319.55292 205.29189 109.02031 C 327.85547 31.477608 479.74622 162.43335 557.2189 239.16275 C 613.06494 132.47313 360.35992 89.90588 293.27505 11.413628 C 625.5286 -73.178665 1020.1032 331.4823 1231.8724 597.0537 C 1066.2947 654.94 898.02814 603.15436 762.5124 694.6606 C 565.8965 534.28766 255.39299 473.28302 0.0 467.04733 z" svg:height="6.9466066mm" draw:style-name="style-36" svg:viewBox="0.0 0.0 1231.8724 694.66064" svg:width="12.318725mm" svg:x="103.68221mm" svg:y="22.907314mm"/>
              <draw:path svg:d="M 674.6503 369.6857 C 696.0379 458.48056 616.36414 435.1634 615.996 499.82755 C 1146.821 693.9569 1818.9086 898.1174 2522.3975 792.6478 C 2583.986 783.7007 2479.8728 705.75104 2551.7256 662.50574 C 2648.262 663.86145 2697.6292 717.40936 2815.5498 695.0415 C 2788.9106 637.83307 2712.7817 635.52826 2669.0342 597.43445 C 2703.7397 482.8821 2999.7004 525.44977 3079.4954 564.89905 C 3098.682 694.4993 2968.0535 658.1678 2874.2058 662.50574 C 2801.497 686.2297 2970.983 760.51917 2874.2058 825.18353 C 2779.013 844.02686 2737.8318 802.951 2668.9116 792.6478 C 2574.6973 764.17975 2608.0576 876.9692 2551.6028 890.2549 C 2509.9324 887.408 2468.507 884.9675 2463.4978 922.7902 C 1808.8882 999.6555 1249.712 797.39294 821.2903 629.97 C 617.3412 550.2581 338.11887 585.7761 234.74179 369.6857 C 342.15448 290.7867 446.50858 446.55075 557.3416 467.2926 C 438.93314 240.89917 165.70047 186.13083 0.0 11.929988 C 180.36366 -69.54416 446.38583 290.10925 674.6503 369.6857 z" svg:height="9.395983mm" draw:style-name="style-37" svg:viewBox="0.0 0.0 3081.3904 939.5983" svg:width="30.813904mm" svg:x="135.64781mm" svg:y="23.230219mm"/>
              <draw:path svg:d="M 0.0 0.0 C 227.042 192.77327 567.48474 259.87753 703.97833 553.1041 C 445.40884 395.17148 165.0868 261.50473 0.0 0.0 z" svg:height="5.531041mm" draw:style-name="style-38" svg:viewBox="0.0 0.0 703.97833 553.1041" svg:width="7.039783mm" svg:x="138.28851mm" svg:y="22.697453mm"/>
              <draw:path svg:d="M 0.0 0.0 C 29.203642 0.0 58.530018 0.0 87.980736 0.0 C 295.22745 301.49643 740.7574 338.64108 938.47626 650.711 C 593.1437 469.86752 251.35738 285.0928 0.0 0.0 z" svg:height="6.50711mm" draw:style-name="style-39" svg:viewBox="0.0 0.0 938.47626 650.711" svg:width="9.384763mm" svg:x="143.86072mm" svg:y="23.022808mm"/>
              <draw:path svg:d="M 439.9104 195.07791 C 347.1626 70.22262 42.76901 180.30128 0.0 0.0 C 176.08638 32.264664 361.82635 53.95463 527.8925 97.60668 C 549.27716 186.40173 469.60446 163.08476 469.23773 227.74913 C 559.78595 235.88272 635.0595 260.69104 703.8567 292.82004 C 563.2076 350.43524 261.50226 306.91882 205.29143 162.67781 C 314.04715 139.49628 331.15472 218.12378 439.9104 195.07791 z" svg:height="3.1744723mm" draw:style-name="style-40" svg:viewBox="0.0 0.0 703.8567 317.44724" svg:width="7.038567mm" svg:x="3.675915mm" svg:y="24.65094mm"/>
              <draw:path svg:d="M 762.5109 0.0 C 616.7299 209.7189 246.10536 334.43875 0.0 325.3554 C 208.5907 166.33795 522.51575 124.177246 762.5109 0.0 z" svg:height="3.258198mm" draw:style-name="style-41" svg:viewBox="0.0 0.0 762.5109 325.81982" svg:width="7.6251097mm" svg:x="20.392511mm" svg:y="24.97494mm"/>
              <draw:path svg:d="M 2903.4082 197.33836 C 2908.1746 235.43236 2956.9312 224.72282 2991.3904 229.87411 C 2897.2986 385.77362 2684.4312 409.76886 2610.1353 587.7651 C 2734.2874 630.6038 2913.796 301.8592 3050.0452 360.01636 C 2997.8674 523.5079 2744.3074 733.362 2551.4807 848.05 C 2530.3403 748.68085 2581.419 729.5662 2580.8074 652.97205 C 2497.9578 626.1302 2504.8013 698.7929 2434.171 685.3722 C 2364.518 618.9454 2474.4958 556.7209 2404.8435 490.29407 C 1752.6761 790.1637 476.32486 757.89923 0.0 295.0807 C 445.40933 367.60794 912.44727 591.42566 1437.041 587.90076 C 2076.2551 583.69836 2596.4492 270.95023 3050.0452 2.26044 C 3099.9026 -9.669145 3105.401 27.611362 3108.7 67.331764 C 3046.3794 117.355354 2977.9492 160.7357 2903.4082 197.33836 z M 2874.0813 229.87411 C 2722.5564 311.213 2542.682 361.10095 2434.171 490.1588 C 2626.1433 453.6916 2730.8657 320.4312 2874.0813 229.87411 z" svg:height="8.4805mm" draw:style-name="style-42" svg:viewBox="0.0 0.0 3108.7 848.05" svg:width="31.087mm" svg:x="7.488474mm" svg:y="25.279045mm"/>
              <draw:path svg:d="M 0.8655802 162.67781 C -6.7098613 56.666435 35.693073 6.1006446 118.17592 0.0 C 164.36577 55.039234 115.12055 187.89308 0.8655802 162.67781 z" svg:height="1.6582642mm" draw:style-name="style-43" svg:viewBox="0.0 0.0 135.40077 165.82642" svg:width="1.3540077mm" svg:x="77.86548mm" svg:y="25.62565mm"/>
              <draw:path svg:d="M 0.2648417 65.07112 C 61.484455 13.692235 195.04622 42.4316 264.21027 0.0 C 268.11993 80.2545 268.61005 156.71341 234.8831 195.21356 C 120.38348 132.4473 -6.5790553 274.11218 0.2648417 65.07112 z" svg:height="1.9521357mm" draw:style-name="style-44" svg:viewBox="0.0 0.0 266.0254 195.21356" svg:width="2.660254mm" svg:x="79.33787mm" svg:y="25.62565mm"/>
              <draw:path svg:d="M 10.426527 0.0 C 87.77645 48.667892 223.90509 154.27292 157.06325 260.28427 C 57.229225 236.69621 -30.876667 77.54331 10.426527 0.0 z" svg:height="2.6028428mm" draw:style-name="style-45" svg:viewBox="0.0 0.0 174.98007 260.28427" svg:width="1.7498008mm" svg:x="93.60665mm" svg:y="25.62565mm"/>
              <draw:path svg:d="M 586.54767 0.0 C 456.89575 170.812 245.3724 250.38844 0.0 292.82004 C 83.46066 88.65959 455.91833 44.8723 586.54767 0.0 z" svg:height="2.9282005mm" draw:style-name="style-46" svg:viewBox="0.0 0.0 586.54767 292.82004" svg:width="5.8654766mm" svg:x="28.3109mm" svg:y="26.276361mm"/>
              <draw:path svg:d="M 527.8927 0.0 C 493.18875 226.52928 164.4778 284.41537 0.0 260.2847 C 103.13485 92.72629 370.86923 107.63877 527.8927 0.0 z" svg:height="2.6536155mm" draw:style-name="style-47" svg:viewBox="0.0 0.0 527.8927 265.36154" svg:width="5.278927mm" svg:x="23.618519mm" svg:y="26.276361mm"/>
              <draw:path svg:d="M 0.0 0.0 C 128.67432 139.36063 394.57538 126.2108 498.56613 292.81985 C 400.80722 292.81985 303.04996 292.81985 205.29108 292.81985 C 143.46024 187.89287 32.25982 137.73404 0.0 0.0 z" svg:height="2.9281983mm" draw:style-name="style-48" svg:viewBox="0.0 0.0 498.56613 292.81985" svg:width="4.985661mm" svg:x="134.76923mm" svg:y="26.60172mm"/>
              <draw:path svg:d="M 0.0 0.60861105 C 262.11496 -16.743769 590.3354 340.46976 586.54926 618.7845 C 316.4931 495.42032 317.1019 71.915825 0.0 0.60861105 z" svg:height="6.187845mm" draw:style-name="style-49" svg:viewBox="0.0 0.0 586.5817 618.78455" svg:width="5.865817mm" svg:x="108.37459mm" svg:y="31.475967mm"/>
              <draw:path svg:d="M 1442.1704 0.0 C 1440.0929 182.06355 1209.7509 110.75644 1207.5505 292.82007 C 1236.39 383.91962 1285.8799 245.50787 1324.861 325.3556 C 1291.8679 408.05023 1252.887 483.96643 1207.5505 553.10455 C 1233.0908 649.22 1251.4198 477.59494 1324.861 520.5691 C 1711.9819 1037.3425 2085.1738 431.09634 2556.6099 390.42682 C 2618.1968 381.34387 2514.0857 303.52982 2585.9385 260.28452 C 2668.176 277.6369 2738.439 308.13885 2820.5552 325.3556 C 2724.2659 519.2134 2535.3467 469.3255 2321.9907 618.1758 C 1972.2616 862.19257 1883.5469 1172.5004 1383.5168 976.0671 C 1390.2373 786.1406 1096.2299 786.5473 1148.8962 650.71136 C 645.93195 547.2752 383.57477 820.8451 34.456875 976.0671 C 35.067303 899.4729 -16.01081 880.22253 5.1288857 780.8536 C 206.99883 690.2962 332.12845 514.46857 591.67737 488.03354 C 666.7059 486.54224 627.4802 512.164 621.0037 553.10455 C 789.8807 556.08704 939.2054 537.2435 1031.5875 455.49786 C 1036.4757 384.86862 927.47565 440.8569 884.9516 422.96237 C 943.4816 140.8519 1221.7261 102.487 1442.1704 0.0 z" svg:height="10.382387mm" draw:style-name="style-50" svg:viewBox="0.0 0.0 2820.5554 1038.2388" svg:width="28.205555mm" svg:x="90.72688mm" svg:y="3.5014675mm"/>
              <draw:path svg:d="M 680.3299 285.14075 C 564.8533 283.1072 660.2875 47.08863 533.694 57.39162 C 447.0544 85.72464 601.75665 106.05931 563.0203 187.53386 C 377.158 60.645115 63.23338 113.78655 35.127052 350.21167 C -197.29173 -47.671104 804.35895 -155.30957 680.3299 285.14075 z" svg:height="3.5021164mm" draw:style-name="style-51" svg:viewBox="0.0 0.0 691.0126 350.21164" svg:width="6.9101257mm" svg:x="94.23946mm" svg:y="15.616423mm"/>
              <draw:path svg:d="M 1143.9087 1171.1449 C 1064.7234 944.3448 589.00793 876.02026 440.049 618.0402 C 1004.1142 703.85297 1695.2622 932.14386 2082.2605 1398.8939 C 2138.8374 1395.6403 2036.8031 1277.6987 2111.5876 1236.2158 C 2273.6216 1403.5028 2433.2104 1573.5011 2580.8267 1756.7853 C 2584.004 1622.5759 2328.3672 1495.145 2287.6743 1301.287 C 2528.0369 1294.9159 2570.195 1508.2944 2727.5852 1594.107 C 2663.4307 1383.1683 2302.4602 1219.9482 2170.3665 975.9314 C 2531.5806 1182.5323 2853.2026 1433.0563 3079.3928 1789.3206 C 2883.631 1730.7568 2694.8362 1804.233 2639.4802 1919.4629 C 2498.8315 1934.104 2417.815 1726.1473 2316.7578 1886.9272 C 2219.2444 1875.8112 2212.7668 1763.699 2140.9148 1724.2495 C 2136.1501 1824.7028 2210.2017 1908.0754 2140.9148 1984.5339 C 2007.5978 1969.6218 1833.7107 1552.8956 1994.279 1529.0363 C 1757.4604 1141.0497 1338.6884 955.0547 879.83966 813.3892 C 1069.1223 950.44543 1282.7228 1060.524 1495.7129 1171.2804 C 1403.5763 1296.8136 1279.3025 1386.8285 1173.1123 1496.636 C 778.78156 1351.0394 504.81573 789.2587 29.344946 943.53125 C -54.11572 803.0864 239.64702 436.3832 0.018571217 325.3557 C -1.9370587 268.4185 150.68767 148.98576 146.65529 292.82016 C 387.6281 191.28201 583.02155 39.4494 879.83966 0.0 C 664.7728 184.23264 361.84402 271.12958 322.61838 650.71124 C 611.2474 807.69574 864.1979 1004.2644 1143.9087 1171.1449 z M 938.6151 1138.6094 C 714.38306 1026.6328 463.39062 780.1758 263.9648 748.18243 C 452.51517 897.3039 751.8977 1095.9062 938.6151 1138.6094 z M 2346.3286 1659.1781 C 2248.4495 1615.9332 2244.1716 1468.8452 2141.0376 1431.2938 C 2173.9087 1526.3247 2249.3037 1743.4995 2346.3286 1659.1781 z" svg:height="19.845339mm" draw:style-name="style-52" svg:viewBox="0.0 0.0 3079.3928 1984.5339" svg:width="30.793928mm" svg:x="105.14719mm" svg:y="12.612782mm"/>
              <draw:path svg:d="M 3577.694 1336.6367 C 3542.9885 1374.0525 3473.9487 1373.3746 3401.7302 1369.1726 C 3403.1958 1259.0934 3333.4204 1228.0492 3284.419 1173.9589 C 3257.0483 1197.9537 3240.062 1233.2007 3225.889 1271.7012 C 2977.3384 966.00244 2622.2324 1054.1193 2199.4312 1043.8167 C 2277.759 1300.8479 2228.7576 1449.2909 2140.7744 1662.1279 C 1985.0968 1608.5798 1997.1938 1741.4331 1964.9332 1824.8053 C 1772.2286 1821.823 1772.5952 1604.3771 1583.6775 1596.9208 C 1583.6775 1488.4694 1583.6775 1380.0175 1583.6775 1271.7012 C 1313.0117 1303.4233 1240.0599 1286.4774 997.1298 1206.6296 C 997.7419 1130.0359 946.541 1110.9209 967.8026 1011.552 C 725.97473 729.0349 336.2876 636.173 0.0 393.24066 C 81.750496 219.71788 241.58408 483.25577 351.9286 490.98322 C 381.98813 459.1251 411.19418 426.58954 439.91013 393.24066 C 788.4176 741.1 1199.9784 1287.9688 1847.6254 1011.552 C 1821.8412 1174.9076 1855.2008 1229.2697 1847.6254 1434.5146 C 1876.2185 1478.4373 1946.4816 1476.6758 1964.9332 1532.121 C 2034.2192 1345.9905 1915.9319 1088.1461 1847.6254 946.48083 C 2031.6532 836.13086 2122.568 622.6166 2346.189 556.05396 C 2286.6797 735.67755 2517.1436 802.6466 2610.1353 913.9455 C 2592.906 737.84674 2407.9004 747.8784 2375.3943 588.72534 C 2450.0579 509.82632 2518.488 621.1257 2580.8088 653.6606 C 2603.7808 519.7226 2440.4033 592.65656 2463.4985 458.5829 C 2546.3472 334.94824 2649.3608 489.22076 2756.6501 523.5184 C 2725.49 384.70013 2557.2244 397.84998 2492.8267 295.76944 C 2252.4634 332.77884 2207.6187 586.692 1964.9332 621.1257 C 2099.8394 451.5335 1971.778 436.3503 1935.6061 230.56287 C 2015.279 250.62665 2072.9548 295.22723 2111.57 360.7049 C 2154.95 346.60654 2099.9604 319.087 2111.57 263.09863 C 2212.9954 237.4768 2235.356 299.29413 2287.4119 328.16956 C 2230.957 182.16647 2312.2183 170.10085 2404.7222 230.42741 C 2448.224 216.32864 2393.1128 188.80891 2404.7222 132.82054 C 2596.45 235.71457 2550.3804 -29.179216 2756.6501 2.6784942 C 2751.8845 40.500797 2763.2485 60.564774 2785.9773 67.74941 C 2747.974 145.02142 2638.4863 142.71698 2639.3413 262.96298 C 2940.0684 634.1392 3431.302 794.106 3577.694 1336.6367 z M 2111.3262 1369.1726 C 2118.2903 1231.1671 2108.881 1111.4631 2023.2211 1076.3527 C 2047.7819 1179.3812 2011.4896 1349.6506 2111.3262 1369.1726 z M 1700.7423 1206.4945 C 1647.8322 1617.6624 1827.0945 1316.3016 1700.7423 1206.4945 L 1700.7423 1206.4945 z" svg:height="18.248053mm" draw:style-name="style-53" svg:viewBox="0.0 0.0 3577.694 1824.8053" svg:width="35.77694mm" svg:x="76.41022mm" svg:y="24.297445mm"/>
              <draw:path svg:d="M 1055.7858 0.0 C 957.9042 292.6844 665.8532 369.9566 557.22046 650.711 C 872.73413 556.08704 894.6078 135.70049 1231.7489 65.07092 C 1246.5348 309.22308 1017.1706 282.51727 967.80347 455.49786 C 1154.3989 424.0471 1204.0107 240.4918 1319.7305 130.2777 C 1564.3707 151.56152 1699.0314 294.98904 1847.6238 423.09775 C 1878.6627 690.97424 1757.4419 907.3353 1818.2965 1106.345 C 2135.1538 1071.0975 1775.1613 480.84857 2111.57 488.0336 C 2322.4817 741.94653 2242.3218 1399.3007 1730.3142 1236.4872 C 1704.1643 1135.356 1622.5358 1095.7706 1525.0231 1073.8093 C 1506.8152 869.1065 1609.2169 798.6122 1613.0046 618.3111 C 1587.5872 522.19617 1569.1362 693.82086 1495.6959 650.84705 C 1223.0729 397.88287 855.1375 643.79767 615.8748 813.5249 C 533.0254 840.36676 539.8677 767.56836 469.23734 780.9893 C 316.73575 970.2377 219.58849 841.85767 87.98195 1041.2734 C 40.56963 1050.356 37.515068 1010.5005 0.0 1008.73785 C 257.95825 530.05865 581.7821 161.72905 1055.7858 0.0 z M 381.2562 585.6403 C 355.71674 642.44196 283.13153 711.038 381.2562 650.711 C 441.37646 554.7313 511.64026 470.0036 615.8748 422.9625 C 621.7401 321.0176 691.5154 289.973 733.1844 227.74872 C 566.1403 291.8713 503.45358 471.90128 381.2562 585.6403 z M 2082.2437 910.99634 C 2120.979 858.5322 2145.6626 624.41174 2052.9155 618.1763 C 2071.0015 706.4287 2015.6448 876.4268 2082.2437 910.99634 z" svg:height="12.620809mm" draw:style-name="style-54" svg:viewBox="0.0 0.0 2220.247 1262.0808" svg:width="22.20247mm" svg:x="63.79701mm" svg:y="28.87921mm"/>
              <draw:path svg:d="M 117.31034 1268.8871 C 73.31876 1220.2188 29.57224 1171.009 0.0 1106.2097 C 163.62251 884.1544 341.4197 512.028 557.2209 455.49786 C 528.5037 575.4728 428.79123 616.54865 381.2562 715.78217 C 673.30756 485.45767 929.06714 45.549744 1290.4049 0.0 C 1197.0449 248.6258 847.43933 335.38748 674.5296 520.56915 C 490.50098 717.8161 407.65073 1111.4965 117.31034 1268.8871 z" svg:height="12.68887mm" draw:style-name="style-55" svg:viewBox="0.0 0.0 1290.4049 1268.8871" svg:width="12.904049mm" svg:x="60.57099mm" svg:y="26.927076mm"/>
              <draw:path svg:d="M 733.1844 813.3892 C 1088.656 752.2493 1382.2965 340.67422 1759.6417 195.21336 C 1623.6359 456.4468 1331.2175 544.15686 1143.767 748.3177 C 1377.1636 683.3822 1587.099 450.482 1847.6233 520.5688 C 1536.1428 663.0477 1190.0795 767.1616 997.1302 1041.1382 C 918.3132 850.9404 782.9181 1118.6813 733.1844 1106.0736 C 615.01855 1076.2493 488.17795 785.46277 381.25537 683.1109 C 343.49686 727.9832 253.92546 715.3758 175.96349 715.64667 C 235.47374 522.19556 126.71828 641.49304 0.0 650.711 C 140.03748 279.3991 701.2899 96.25058 1026.4574 0.0 C 828.7422 225.30882 481.94568 285.22824 263.94626 488.03342 C 538.15753 558.2558 822.7546 93.132835 1202.4213 65.07092 C 1020.3479 307.86758 668.41925 361.95825 498.5649 618.1755 C 812.00104 467.02048 1050.5302 232.76436 1378.3856 97.60628 C 1231.8716 390.69763 852.44794 425.1313 674.5296 683.1109 C 1046.9867 606.65265 1270.241 196.70451 1583.6779 162.6776 C 1332.5619 415.50613 1048.2087 631.3251 733.1844 813.3892 z" svg:height="11.065076mm" draw:style-name="style-56" svg:viewBox="0.0 0.0 1847.6233 1106.5076" svg:width="18.476233mm" svg:x="53.532433mm" svg:y="19.76925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