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4.9832mm" fo:page-width="189.382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9c9a" draw:opacity="100.0%" draw:stroke="solid" svg:stroke-color="#a39c9a" draw:stroke-linejoin="miter" svg:stroke-opacity="100.0%" svg:stroke-width="0.25216708mm"/>
    </style:style>
    <style:style style:family="graphic" style:name="style-3">
      <style:graphic-properties draw:fill="solid" draw:fill-color="#bab797" draw:opacity="100.0%" draw:stroke="solid" svg:stroke-color="#bab797" draw:stroke-linejoin="miter" svg:stroke-opacity="100.0%" svg:stroke-width="0.25216708mm"/>
    </style:style>
    <style:style style:family="graphic" style:name="style-4">
      <style:graphic-properties draw:fill="solid" draw:fill-color="#1b0b44" draw:opacity="100.0%" draw:stroke="solid" svg:stroke-color="#1b0b44" draw:stroke-linejoin="miter" svg:stroke-opacity="100.0%" svg:stroke-width="0.25216708mm"/>
    </style:style>
    <style:style style:family="graphic" style:name="style-5">
      <style:graphic-properties draw:fill="solid" draw:fill-color="#adb4bc" draw:opacity="100.0%" draw:stroke="solid" svg:stroke-color="#adb4bc" draw:stroke-linejoin="miter" svg:stroke-opacity="100.0%" svg:stroke-width="0.25216708mm"/>
    </style:style>
    <style:style style:family="graphic" style:name="style-6">
      <style:graphic-properties draw:fill="solid" draw:fill-color="#a8afc2" draw:opacity="100.0%" draw:stroke="solid" svg:stroke-color="#a8afc2" draw:stroke-linejoin="miter" svg:stroke-opacity="100.0%" svg:stroke-width="0.25216708mm"/>
    </style:style>
    <style:style style:family="graphic" style:name="style-7">
      <style:graphic-properties draw:fill="solid" draw:fill-color="#2b1541" draw:opacity="100.0%" draw:stroke="solid" svg:stroke-color="#2b1541" draw:stroke-linejoin="miter" svg:stroke-opacity="100.0%" svg:stroke-width="0.25216708mm"/>
    </style:style>
    <style:style style:family="graphic" style:name="style-8">
      <style:graphic-properties draw:fill="solid" draw:fill-color="#9895a4" draw:opacity="100.0%" draw:stroke="solid" svg:stroke-color="#9895a4" draw:stroke-linejoin="miter" svg:stroke-opacity="100.0%" svg:stroke-width="0.25216708mm"/>
    </style:style>
    <style:style style:family="graphic" style:name="style-9">
      <style:graphic-properties draw:fill="solid" draw:fill-color="#2e1642" draw:opacity="100.0%" draw:stroke="solid" svg:stroke-color="#2e1642" draw:stroke-linejoin="miter" svg:stroke-opacity="100.0%" svg:stroke-width="0.25216708mm"/>
    </style:style>
    <style:style style:family="graphic" style:name="style-10">
      <style:graphic-properties draw:fill="solid" draw:fill-color="#a6a3ac" draw:opacity="100.0%" draw:stroke="solid" svg:stroke-color="#a6a3ac" draw:stroke-linejoin="miter" svg:stroke-opacity="100.0%" svg:stroke-width="0.25216708mm"/>
    </style:style>
    <style:style style:family="graphic" style:name="style-11">
      <style:graphic-properties draw:fill="solid" draw:fill-color="#c9af32" draw:opacity="100.0%" draw:stroke="solid" svg:stroke-color="#c9af32" draw:stroke-linejoin="miter" svg:stroke-opacity="100.0%" svg:stroke-width="0.25216708mm"/>
    </style:style>
    <style:style style:family="graphic" style:name="style-12">
      <style:graphic-properties draw:fill="solid" draw:fill-color="#220e39" draw:opacity="100.0%" draw:stroke="solid" svg:stroke-color="#220e39" draw:stroke-linejoin="miter" svg:stroke-opacity="100.0%" svg:stroke-width="0.25216708mm"/>
    </style:style>
    <style:style style:family="graphic" style:name="style-13">
      <style:graphic-properties draw:fill="solid" draw:fill-color="#c0bf9e" draw:opacity="100.0%" draw:stroke="solid" svg:stroke-color="#c0bf9e" draw:stroke-linejoin="miter" svg:stroke-opacity="100.0%" svg:stroke-width="0.25216708mm"/>
    </style:style>
    <style:style style:family="graphic" style:name="style-14">
      <style:graphic-properties draw:fill="solid" draw:fill-color="#cfc156" draw:opacity="100.0%" draw:stroke="solid" svg:stroke-color="#cfc156" draw:stroke-linejoin="miter" svg:stroke-opacity="100.0%" svg:stroke-width="0.25216708mm"/>
    </style:style>
    <style:style style:family="graphic" style:name="style-15">
      <style:graphic-properties draw:fill="solid" draw:fill-color="#0e061f" draw:opacity="100.0%" draw:stroke="solid" svg:stroke-color="#0e061f" draw:stroke-linejoin="miter" svg:stroke-opacity="100.0%" svg:stroke-width="0.25216708mm"/>
    </style:style>
    <style:style style:family="graphic" style:name="style-16">
      <style:graphic-properties draw:fill="solid" draw:fill-color="#dedb68" draw:opacity="100.0%" draw:stroke="solid" svg:stroke-color="#dedb68" draw:stroke-linejoin="miter" svg:stroke-opacity="100.0%" svg:stroke-width="0.25216708mm"/>
    </style:style>
    <style:style style:family="graphic" style:name="style-17">
      <style:graphic-properties draw:fill="solid" draw:fill-color="#c1be99" draw:opacity="100.0%" draw:stroke="solid" svg:stroke-color="#c1be99" draw:stroke-linejoin="miter" svg:stroke-opacity="100.0%" svg:stroke-width="0.25216708mm"/>
    </style:style>
    <style:style style:family="graphic" style:name="style-18">
      <style:graphic-properties draw:fill="solid" draw:fill-color="#aaaeb6" draw:opacity="100.0%" draw:stroke="solid" svg:stroke-color="#aaaeb6" draw:stroke-linejoin="miter" svg:stroke-opacity="100.0%" svg:stroke-width="0.25216708mm"/>
    </style:style>
    <style:style style:family="graphic" style:name="style-19">
      <style:graphic-properties draw:fill="solid" draw:fill-color="#cdaa0e" draw:opacity="100.0%" draw:stroke="solid" svg:stroke-color="#cdaa0e" draw:stroke-linejoin="miter" svg:stroke-opacity="100.0%" svg:stroke-width="0.25216708mm"/>
    </style:style>
    <style:style style:family="graphic" style:name="style-20">
      <style:graphic-properties draw:fill="solid" draw:fill-color="#d2b114" draw:opacity="100.0%" draw:stroke="solid" svg:stroke-color="#d2b114" draw:stroke-linejoin="miter" svg:stroke-opacity="100.0%" svg:stroke-width="0.25216708mm"/>
    </style:style>
    <style:style style:family="graphic" style:name="style-21">
      <style:graphic-properties draw:fill="solid" draw:fill-color="#907e7a" draw:opacity="100.0%" draw:stroke="solid" svg:stroke-color="#907e7a" draw:stroke-linejoin="miter" svg:stroke-opacity="100.0%" svg:stroke-width="0.25216708mm"/>
    </style:style>
    <style:style style:family="graphic" style:name="style-22">
      <style:graphic-properties draw:fill="solid" draw:fill-color="#cba50d" draw:opacity="100.0%" draw:stroke="solid" svg:stroke-color="#cba50d" draw:stroke-linejoin="miter" svg:stroke-opacity="100.0%" svg:stroke-width="0.25216708mm"/>
    </style:style>
    <style:style style:family="graphic" style:name="style-23">
      <style:graphic-properties draw:fill="solid" draw:fill-color="#150840" draw:opacity="100.0%" draw:stroke="solid" svg:stroke-color="#150840" draw:stroke-linejoin="miter" svg:stroke-opacity="100.0%" svg:stroke-width="0.25216708mm"/>
    </style:style>
    <style:style style:family="graphic" style:name="style-24">
      <style:graphic-properties draw:fill="solid" draw:fill-color="#461d23" draw:opacity="100.0%" draw:stroke="solid" svg:stroke-color="#461d23" draw:stroke-linejoin="miter" svg:stroke-opacity="100.0%" svg:stroke-width="0.25216708mm"/>
    </style:style>
    <style:style style:family="graphic" style:name="style-25">
      <style:graphic-properties draw:fill="solid" draw:fill-color="#341212" draw:opacity="100.0%" draw:stroke="solid" svg:stroke-color="#341212" draw:stroke-linejoin="miter" svg:stroke-opacity="100.0%" svg:stroke-width="0.25216708mm"/>
    </style:style>
    <style:style style:family="graphic" style:name="style-26">
      <style:graphic-properties draw:fill="solid" draw:fill-color="#aeb6c5" draw:opacity="100.0%" draw:stroke="solid" svg:stroke-color="#aeb6c5" draw:stroke-linejoin="miter" svg:stroke-opacity="100.0%" svg:stroke-width="0.25216708mm"/>
    </style:style>
    <style:style style:family="graphic" style:name="style-27">
      <style:graphic-properties draw:fill="solid" draw:fill-color="#d9be18" draw:opacity="100.0%" draw:stroke="solid" svg:stroke-color="#d9be18" draw:stroke-linejoin="miter" svg:stroke-opacity="100.0%" svg:stroke-width="0.25216708mm"/>
    </style:style>
    <style:style style:family="graphic" style:name="style-28">
      <style:graphic-properties draw:fill="solid" draw:fill-color="#cdb83d" draw:opacity="100.0%" draw:stroke="solid" svg:stroke-color="#cdb83d" draw:stroke-linejoin="miter" svg:stroke-opacity="100.0%" svg:stroke-width="0.25216708mm"/>
    </style:style>
    <style:style style:family="graphic" style:name="style-29">
      <style:graphic-properties draw:fill="solid" draw:fill-color="#8a8bac" draw:opacity="100.0%" draw:stroke="solid" svg:stroke-color="#8a8bac" draw:stroke-linejoin="miter" svg:stroke-opacity="100.0%" svg:stroke-width="0.25216708mm"/>
    </style:style>
    <style:style style:family="graphic" style:name="style-30">
      <style:graphic-properties draw:fill="solid" draw:fill-color="#dfd65b" draw:opacity="100.0%" draw:stroke="solid" svg:stroke-color="#dfd65b" draw:stroke-linejoin="miter" svg:stroke-opacity="100.0%" svg:stroke-width="0.25216708mm"/>
    </style:style>
    <style:style style:family="graphic" style:name="style-31">
      <style:graphic-properties draw:fill="solid" draw:fill-color="#16083c" draw:opacity="100.0%" draw:stroke="solid" svg:stroke-color="#16083c" draw:stroke-linejoin="miter" svg:stroke-opacity="100.0%" svg:stroke-width="0.25216708mm"/>
    </style:style>
    <style:style style:family="graphic" style:name="style-32">
      <style:graphic-properties draw:fill="solid" draw:fill-color="#dac322" draw:opacity="100.0%" draw:stroke="solid" svg:stroke-color="#dac322" draw:stroke-linejoin="miter" svg:stroke-opacity="100.0%" svg:stroke-width="0.25216708mm"/>
    </style:style>
    <style:style style:family="graphic" style:name="style-33">
      <style:graphic-properties draw:fill="solid" draw:fill-color="#271145" draw:opacity="100.0%" draw:stroke="solid" svg:stroke-color="#271145" draw:stroke-linejoin="miter" svg:stroke-opacity="100.0%" svg:stroke-width="0.25216708mm"/>
    </style:style>
    <style:style style:family="graphic" style:name="style-34">
      <style:graphic-properties draw:fill="solid" draw:fill-color="#bb9729" draw:opacity="100.0%" draw:stroke="solid" svg:stroke-color="#bb9729" draw:stroke-linejoin="miter" svg:stroke-opacity="100.0%" svg:stroke-width="0.25216708mm"/>
    </style:style>
    <style:style style:family="graphic" style:name="style-35">
      <style:graphic-properties draw:fill="solid" draw:fill-color="#be9d30" draw:opacity="100.0%" draw:stroke="solid" svg:stroke-color="#be9d30" draw:stroke-linejoin="miter" svg:stroke-opacity="100.0%" svg:stroke-width="0.25216708mm"/>
    </style:style>
    <style:style style:family="graphic" style:name="style-36">
      <style:graphic-properties draw:fill="solid" draw:fill-color="#aab4c9" draw:opacity="100.0%" draw:stroke="solid" svg:stroke-color="#aab4c9" draw:stroke-linejoin="miter" svg:stroke-opacity="100.0%" svg:stroke-width="0.25216708mm"/>
    </style:style>
    <style:style style:family="graphic" style:name="style-37">
      <style:graphic-properties draw:fill="solid" draw:fill-color="#dad66f" draw:opacity="100.0%" draw:stroke="solid" svg:stroke-color="#dad66f" draw:stroke-linejoin="miter" svg:stroke-opacity="100.0%" svg:stroke-width="0.25216708mm"/>
    </style:style>
    <style:style style:family="graphic" style:name="style-38">
      <style:graphic-properties draw:fill="solid" draw:fill-color="#a5a4ab" draw:opacity="100.0%" draw:stroke="solid" svg:stroke-color="#a5a4ab" draw:stroke-linejoin="miter" svg:stroke-opacity="100.0%" svg:stroke-width="0.25216708mm"/>
    </style:style>
    <style:style style:family="graphic" style:name="style-39">
      <style:graphic-properties draw:fill="solid" draw:fill-color="#0f0523" draw:opacity="100.0%" draw:stroke="solid" svg:stroke-color="#0f0523" draw:stroke-linejoin="miter" svg:stroke-opacity="100.0%" svg:stroke-width="0.25216708mm"/>
    </style:style>
    <style:style style:family="graphic" style:name="style-40">
      <style:graphic-properties draw:fill="solid" draw:fill-color="#e5de5a" draw:opacity="100.0%" draw:stroke="solid" svg:stroke-color="#e5de5a" draw:stroke-linejoin="miter" svg:stroke-opacity="100.0%" svg:stroke-width="0.25216708mm"/>
    </style:style>
    <style:style style:family="graphic" style:name="style-41">
      <style:graphic-properties draw:fill="solid" draw:fill-color="#c8a008" draw:opacity="100.0%" draw:stroke="solid" svg:stroke-color="#c8a008" draw:stroke-linejoin="miter" svg:stroke-opacity="100.0%" svg:stroke-width="0.25216708mm"/>
    </style:style>
    <style:style style:family="graphic" style:name="style-42">
      <style:graphic-properties draw:fill="solid" draw:fill-color="#2d1131" draw:opacity="100.0%" draw:stroke="solid" svg:stroke-color="#2d1131" draw:stroke-linejoin="miter" svg:stroke-opacity="100.0%" svg:stroke-width="0.25216708mm"/>
    </style:style>
    <style:style style:family="graphic" style:name="style-43">
      <style:graphic-properties draw:fill="solid" draw:fill-color="#e5dfab" draw:opacity="100.0%" draw:stroke="solid" svg:stroke-color="#e5dfab" draw:stroke-linejoin="miter" svg:stroke-opacity="100.0%" svg:stroke-width="0.25216708mm"/>
    </style:style>
    <style:style style:family="graphic" style:name="style-44">
      <style:graphic-properties draw:fill="solid" draw:fill-color="#cbb233" draw:opacity="100.0%" draw:stroke="solid" svg:stroke-color="#cbb233" draw:stroke-linejoin="miter" svg:stroke-opacity="100.0%" svg:stroke-width="0.25216708mm"/>
    </style:style>
    <style:style style:family="graphic" style:name="style-45">
      <style:graphic-properties draw:fill="solid" draw:fill-color="#18082d" draw:opacity="100.0%" draw:stroke="solid" svg:stroke-color="#18082d" draw:stroke-linejoin="miter" svg:stroke-opacity="100.0%" svg:stroke-width="0.25216708mm"/>
    </style:style>
    <style:style style:family="graphic" style:name="style-46">
      <style:graphic-properties draw:fill="solid" draw:fill-color="#e6de58" draw:opacity="100.0%" draw:stroke="solid" svg:stroke-color="#e6de58" draw:stroke-linejoin="miter" svg:stroke-opacity="100.0%" svg:stroke-width="0.25216708mm"/>
    </style:style>
    <style:style style:family="graphic" style:name="style-47">
      <style:graphic-properties draw:fill="solid" draw:fill-color="#4d2222" draw:opacity="100.0%" draw:stroke="solid" svg:stroke-color="#4d2222" draw:stroke-linejoin="miter" svg:stroke-opacity="100.0%" svg:stroke-width="0.25216708mm"/>
    </style:style>
    <style:style style:family="graphic" style:name="style-48">
      <style:graphic-properties draw:fill="solid" draw:fill-color="#1a0a37" draw:opacity="100.0%" draw:stroke="solid" svg:stroke-color="#1a0a37" draw:stroke-linejoin="miter" svg:stroke-opacity="100.0%" svg:stroke-width="0.25216708mm"/>
    </style:style>
    <style:style style:family="graphic" style:name="style-49">
      <style:graphic-properties draw:fill="solid" draw:fill-color="#29122d" draw:opacity="100.0%" draw:stroke="solid" svg:stroke-color="#29122d" draw:stroke-linejoin="miter" svg:stroke-opacity="100.0%" svg:stroke-width="0.25216708mm"/>
    </style:style>
    <style:style style:family="graphic" style:name="style-50">
      <style:graphic-properties draw:fill="solid" draw:fill-color="#a3a6b4" draw:opacity="100.0%" draw:stroke="solid" svg:stroke-color="#a3a6b4" draw:stroke-linejoin="miter" svg:stroke-opacity="100.0%" svg:stroke-width="0.25216708mm"/>
    </style:style>
    <style:style style:family="graphic" style:name="style-51">
      <style:graphic-properties draw:fill="solid" draw:fill-color="#170834" draw:opacity="100.0%" draw:stroke="solid" svg:stroke-color="#170834" draw:stroke-linejoin="miter" svg:stroke-opacity="100.0%" svg:stroke-width="0.25216708mm"/>
    </style:style>
    <style:style style:family="graphic" style:name="style-52">
      <style:graphic-properties draw:fill="solid" draw:fill-color="#301642" draw:opacity="100.0%" draw:stroke="solid" svg:stroke-color="#301642" draw:stroke-linejoin="miter" svg:stroke-opacity="100.0%" svg:stroke-width="0.25216708mm"/>
    </style:style>
    <style:style style:family="graphic" style:name="style-53">
      <style:graphic-properties draw:fill="solid" draw:fill-color="#201132" draw:opacity="100.0%" draw:stroke="solid" svg:stroke-color="#201132" draw:stroke-linejoin="miter" svg:stroke-opacity="100.0%" svg:stroke-width="0.25216708mm"/>
    </style:style>
    <style:style style:family="graphic" style:name="style-54">
      <style:graphic-properties draw:fill="solid" draw:fill-color="#d8d371" draw:opacity="100.0%" draw:stroke="solid" svg:stroke-color="#d8d371" draw:stroke-linejoin="miter" svg:stroke-opacity="100.0%" svg:stroke-width="0.25216708mm"/>
    </style:style>
    <style:style style:family="graphic" style:name="style-55">
      <style:graphic-properties draw:fill="solid" draw:fill-color="#180946" draw:opacity="100.0%" draw:stroke="solid" svg:stroke-color="#180946" draw:stroke-linejoin="miter" svg:stroke-opacity="100.0%" svg:stroke-width="0.25216708mm"/>
    </style:style>
    <style:style style:family="graphic" style:name="style-56">
      <style:graphic-properties draw:fill="solid" draw:fill-color="#afb6c3" draw:opacity="100.0%" draw:stroke="solid" svg:stroke-color="#afb6c3" draw:stroke-linejoin="miter" svg:stroke-opacity="100.0%" svg:stroke-width="0.25216708mm"/>
    </style:style>
    <style:style style:family="graphic" style:name="style-57">
      <style:graphic-properties draw:fill="solid" draw:fill-color="#4d2222" draw:opacity="100.0%" draw:stroke="solid" svg:stroke-color="#4d2222" draw:stroke-linejoin="miter" svg:stroke-opacity="100.0%" svg:stroke-width="0.25216708mm"/>
    </style:style>
    <style:style style:family="graphic" style:name="style-58">
      <style:graphic-properties draw:fill="solid" draw:fill-color="#9698b0" draw:opacity="100.0%" draw:stroke="solid" svg:stroke-color="#9698b0" draw:stroke-linejoin="miter" svg:stroke-opacity="100.0%" svg:stroke-width="0.25216708mm"/>
    </style:style>
    <style:style style:family="graphic" style:name="style-59">
      <style:graphic-properties draw:fill="solid" draw:fill-color="#d0af12" draw:opacity="100.0%" draw:stroke="solid" svg:stroke-color="#d0af12" draw:stroke-linejoin="miter" svg:stroke-opacity="100.0%" svg:stroke-width="0.25216708mm"/>
    </style:style>
    <style:style style:family="graphic" style:name="style-60">
      <style:graphic-properties draw:fill="solid" draw:fill-color="#abb4c6" draw:opacity="100.0%" draw:stroke="solid" svg:stroke-color="#abb4c6" draw:stroke-linejoin="miter" svg:stroke-opacity="100.0%" svg:stroke-width="0.25216708mm"/>
    </style:style>
    <style:style style:family="graphic" style:name="style-61">
      <style:graphic-properties draw:fill="solid" draw:fill-color="#d4bb24" draw:opacity="100.0%" draw:stroke="solid" svg:stroke-color="#d4bb24" draw:stroke-linejoin="miter" svg:stroke-opacity="100.0%" svg:stroke-width="0.25216708mm"/>
    </style:style>
    <style:style style:family="graphic" style:name="style-62">
      <style:graphic-properties draw:fill="solid" draw:fill-color="#916822" draw:opacity="100.0%" draw:stroke="solid" svg:stroke-color="#916822" draw:stroke-linejoin="miter" svg:stroke-opacity="100.0%" svg:stroke-width="0.25216708mm"/>
    </style:style>
    <style:style style:family="graphic" style:name="style-63">
      <style:graphic-properties draw:fill="solid" draw:fill-color="#938c97" draw:opacity="100.0%" draw:stroke="solid" svg:stroke-color="#938c97" draw:stroke-linejoin="miter" svg:stroke-opacity="100.0%" svg:stroke-width="0.25216708mm"/>
    </style:style>
    <style:style style:family="graphic" style:name="style-64">
      <style:graphic-properties draw:fill="solid" draw:fill-color="#a2a8b8" draw:opacity="100.0%" draw:stroke="solid" svg:stroke-color="#a2a8b8" draw:stroke-linejoin="miter" svg:stroke-opacity="100.0%" svg:stroke-width="0.25216708mm"/>
    </style:style>
    <style:style style:family="graphic" style:name="style-65">
      <style:graphic-properties draw:fill="solid" draw:fill-color="#260e23" draw:opacity="100.0%" draw:stroke="solid" svg:stroke-color="#260e23" draw:stroke-linejoin="miter" svg:stroke-opacity="100.0%" svg:stroke-width="0.25216708mm"/>
    </style:style>
    <style:style style:family="graphic" style:name="style-66">
      <style:graphic-properties draw:fill="solid" draw:fill-color="#d5bf26" draw:opacity="100.0%" draw:stroke="solid" svg:stroke-color="#d5bf26" draw:stroke-linejoin="miter" svg:stroke-opacity="100.0%" svg:stroke-width="0.25216708mm"/>
    </style:style>
    <style:style style:family="graphic" style:name="style-67">
      <style:graphic-properties draw:fill="solid" draw:fill-color="#0f0629" draw:opacity="100.0%" draw:stroke="solid" svg:stroke-color="#0f0629" draw:stroke-linejoin="miter" svg:stroke-opacity="100.0%" svg:stroke-width="0.25216708mm"/>
    </style:style>
    <style:style style:family="graphic" style:name="style-68">
      <style:graphic-properties draw:fill="solid" draw:fill-color="#946b20" draw:opacity="100.0%" draw:stroke="solid" svg:stroke-color="#946b20" draw:stroke-linejoin="miter" svg:stroke-opacity="100.0%" svg:stroke-width="0.25216708mm"/>
    </style:style>
    <style:style style:family="graphic" style:name="style-69">
      <style:graphic-properties draw:fill="solid" draw:fill-color="#100527" draw:opacity="100.0%" draw:stroke="solid" svg:stroke-color="#100527" draw:stroke-linejoin="miter" svg:stroke-opacity="100.0%" svg:stroke-width="0.25216708mm"/>
    </style:style>
    <style:style style:family="graphic" style:name="style-70">
      <style:graphic-properties draw:fill="solid" draw:fill-color="#e4de5d" draw:opacity="100.0%" draw:stroke="solid" svg:stroke-color="#e4de5d" draw:stroke-linejoin="miter" svg:stroke-opacity="100.0%" svg:stroke-width="0.25216708mm"/>
    </style:style>
    <style:style style:family="graphic" style:name="style-71">
      <style:graphic-properties draw:fill="solid" draw:fill-color="#ddd766" draw:opacity="100.0%" draw:stroke="solid" svg:stroke-color="#ddd766" draw:stroke-linejoin="miter" svg:stroke-opacity="100.0%" svg:stroke-width="0.25216708mm"/>
    </style:style>
    <style:style style:family="graphic" style:name="style-72">
      <style:graphic-properties draw:fill="solid" draw:fill-color="#16092d" draw:opacity="100.0%" draw:stroke="solid" svg:stroke-color="#16092d" draw:stroke-linejoin="miter" svg:stroke-opacity="100.0%" svg:stroke-width="0.25216708mm"/>
    </style:style>
    <style:style style:family="graphic" style:name="style-73">
      <style:graphic-properties draw:fill="solid" draw:fill-color="#dbc626" draw:opacity="100.0%" draw:stroke="solid" svg:stroke-color="#dbc626" draw:stroke-linejoin="miter" svg:stroke-opacity="100.0%" svg:stroke-width="0.25216708mm"/>
    </style:style>
    <style:style style:family="graphic" style:name="style-74">
      <style:graphic-properties draw:fill="solid" draw:fill-color="#200d27" draw:opacity="100.0%" draw:stroke="solid" svg:stroke-color="#200d27" draw:stroke-linejoin="miter" svg:stroke-opacity="100.0%" svg:stroke-width="0.25216708mm"/>
    </style:style>
    <style:style style:family="graphic" style:name="style-75">
      <style:graphic-properties draw:fill="solid" draw:fill-color="#1d0c37" draw:opacity="100.0%" draw:stroke="solid" svg:stroke-color="#1d0c37" draw:stroke-linejoin="miter" svg:stroke-opacity="100.0%" svg:stroke-width="0.25216708mm"/>
    </style:style>
    <style:style style:family="graphic" style:name="style-76">
      <style:graphic-properties draw:fill="solid" draw:fill-color="#1d0c25" draw:opacity="100.0%" draw:stroke="solid" svg:stroke-color="#1d0c25" draw:stroke-linejoin="miter" svg:stroke-opacity="100.0%" svg:stroke-width="0.25216708mm"/>
    </style:style>
    <style:style style:family="graphic" style:name="style-77">
      <style:graphic-properties draw:fill="solid" draw:fill-color="#dbc729" draw:opacity="100.0%" draw:stroke="solid" svg:stroke-color="#dbc729" draw:stroke-linejoin="miter" svg:stroke-opacity="100.0%" svg:stroke-width="0.25216708mm"/>
    </style:style>
    <style:style style:family="graphic" style:name="style-78">
      <style:graphic-properties draw:fill="solid" draw:fill-color="#0e0534" draw:opacity="100.0%" draw:stroke="solid" svg:stroke-color="#0e0534" draw:stroke-linejoin="miter" svg:stroke-opacity="100.0%" svg:stroke-width="0.25216708mm"/>
    </style:style>
    <style:style style:family="graphic" style:name="style-79">
      <style:graphic-properties draw:fill="solid" draw:fill-color="#c79d09" draw:opacity="100.0%" draw:stroke="solid" svg:stroke-color="#c79d09" draw:stroke-linejoin="miter" svg:stroke-opacity="100.0%" svg:stroke-width="0.25216708mm"/>
    </style:style>
    <style:style style:family="graphic" style:name="style-80">
      <style:graphic-properties draw:fill="solid" draw:fill-color="#8b8ead" draw:opacity="100.0%" draw:stroke="solid" svg:stroke-color="#8b8ead" draw:stroke-linejoin="miter" svg:stroke-opacity="100.0%" svg:stroke-width="0.25216708mm"/>
    </style:style>
    <style:style style:family="graphic" style:name="style-81">
      <style:graphic-properties draw:fill="solid" draw:fill-color="#14062e" draw:opacity="100.0%" draw:stroke="solid" svg:stroke-color="#14062e" draw:stroke-linejoin="miter" svg:stroke-opacity="100.0%" svg:stroke-width="0.25216708mm"/>
    </style:style>
    <style:style style:family="graphic" style:name="style-82">
      <style:graphic-properties draw:fill="solid" draw:fill-color="#8e621d" draw:opacity="100.0%" draw:stroke="solid" svg:stroke-color="#8e621d" draw:stroke-linejoin="miter" svg:stroke-opacity="100.0%" svg:stroke-width="0.25216708mm"/>
    </style:style>
    <style:style style:family="graphic" style:name="style-83">
      <style:graphic-properties draw:fill="solid" draw:fill-color="#ddd96a" draw:opacity="100.0%" draw:stroke="solid" svg:stroke-color="#ddd96a" draw:stroke-linejoin="miter" svg:stroke-opacity="100.0%" svg:stroke-width="0.25216708mm"/>
    </style:style>
    <style:style style:family="graphic" style:name="style-84">
      <style:graphic-properties draw:fill="solid" draw:fill-color="#2e1641" draw:opacity="100.0%" draw:stroke="solid" svg:stroke-color="#2e1641" draw:stroke-linejoin="miter" svg:stroke-opacity="100.0%" svg:stroke-width="0.25216708mm"/>
    </style:style>
    <style:style style:family="graphic" style:name="style-85">
      <style:graphic-properties draw:fill="solid" draw:fill-color="#0e0433" draw:opacity="100.0%" draw:stroke="solid" svg:stroke-color="#0e0433" draw:stroke-linejoin="miter" svg:stroke-opacity="100.0%" svg:stroke-width="0.25216708mm"/>
    </style:style>
    <style:style style:family="graphic" style:name="style-86">
      <style:graphic-properties draw:fill="solid" draw:fill-color="#e0d348" draw:opacity="100.0%" draw:stroke="solid" svg:stroke-color="#e0d348" draw:stroke-linejoin="miter" svg:stroke-opacity="100.0%" svg:stroke-width="0.25216708mm"/>
    </style:style>
    <style:style style:family="graphic" style:name="style-87">
      <style:graphic-properties draw:fill="solid" draw:fill-color="#3c1d37" draw:opacity="100.0%" draw:stroke="solid" svg:stroke-color="#3c1d37" draw:stroke-linejoin="miter" svg:stroke-opacity="100.0%" svg:stroke-width="0.25216708mm"/>
    </style:style>
    <style:style style:family="graphic" style:name="style-88">
      <style:graphic-properties draw:fill="solid" draw:fill-color="#10052f" draw:opacity="100.0%" draw:stroke="solid" svg:stroke-color="#10052f" draw:stroke-linejoin="miter" svg:stroke-opacity="100.0%" svg:stroke-width="0.25216708mm"/>
    </style:style>
    <style:style style:family="graphic" style:name="style-89">
      <style:graphic-properties draw:fill="solid" draw:fill-color="#1b0c3d" draw:opacity="100.0%" draw:stroke="solid" svg:stroke-color="#1b0c3d" draw:stroke-linejoin="miter" svg:stroke-opacity="100.0%" svg:stroke-width="0.25216708mm"/>
    </style:style>
    <style:style style:family="graphic" style:name="style-90">
      <style:graphic-properties draw:fill="solid" draw:fill-color="#411914" draw:opacity="100.0%" draw:stroke="solid" svg:stroke-color="#411914" draw:stroke-linejoin="miter" svg:stroke-opacity="100.0%" svg:stroke-width="0.25216708mm"/>
    </style:style>
    <style:style style:family="graphic" style:name="style-91">
      <style:graphic-properties draw:fill="solid" draw:fill-color="#ebe7bb" draw:opacity="100.0%" draw:stroke="solid" svg:stroke-color="#ebe7bb" draw:stroke-linejoin="miter" svg:stroke-opacity="100.0%" svg:stroke-width="0.25216708mm"/>
    </style:style>
    <style:style style:family="graphic" style:name="style-92">
      <style:graphic-properties draw:fill="solid" draw:fill-color="#e0d95a" draw:opacity="100.0%" draw:stroke="solid" svg:stroke-color="#e0d95a" draw:stroke-linejoin="miter" svg:stroke-opacity="100.0%" svg:stroke-width="0.25216708mm"/>
    </style:style>
    <style:style style:family="graphic" style:name="style-93">
      <style:graphic-properties draw:fill="solid" draw:fill-color="#918589" draw:opacity="100.0%" draw:stroke="solid" svg:stroke-color="#918589" draw:stroke-linejoin="miter" svg:stroke-opacity="100.0%" svg:stroke-width="0.25216708mm"/>
    </style:style>
    <style:style style:family="graphic" style:name="style-94">
      <style:graphic-properties draw:fill="solid" draw:fill-color="#140733" draw:opacity="100.0%" draw:stroke="solid" svg:stroke-color="#140733" draw:stroke-linejoin="miter" svg:stroke-opacity="100.0%" svg:stroke-width="0.25216708mm"/>
    </style:style>
    <style:style style:family="graphic" style:name="style-95">
      <style:graphic-properties draw:fill="solid" draw:fill-color="#2d153e" draw:opacity="100.0%" draw:stroke="solid" svg:stroke-color="#2d153e" draw:stroke-linejoin="miter" svg:stroke-opacity="100.0%" svg:stroke-width="0.25216708mm"/>
    </style:style>
    <style:style style:family="graphic" style:name="style-96">
      <style:graphic-properties draw:fill="solid" draw:fill-color="#2c1540" draw:opacity="100.0%" draw:stroke="solid" svg:stroke-color="#2c1540" draw:stroke-linejoin="miter" svg:stroke-opacity="100.0%" svg:stroke-width="0.25216708mm"/>
    </style:style>
    <style:style style:family="graphic" style:name="style-97">
      <style:graphic-properties draw:fill="solid" draw:fill-color="#d6bb1c" draw:opacity="100.0%" draw:stroke="solid" svg:stroke-color="#d6bb1c" draw:stroke-linejoin="miter" svg:stroke-opacity="100.0%" svg:stroke-width="0.25216708mm"/>
    </style:style>
    <style:style style:family="graphic" style:name="style-98">
      <style:graphic-properties draw:fill="solid" draw:fill-color="#2d1543" draw:opacity="100.0%" draw:stroke="solid" svg:stroke-color="#2d1543" draw:stroke-linejoin="miter" svg:stroke-opacity="100.0%" svg:stroke-width="0.25216708mm"/>
    </style:style>
    <style:style style:family="graphic" style:name="style-99">
      <style:graphic-properties draw:fill="solid" draw:fill-color="#562e34" draw:opacity="100.0%" draw:stroke="solid" svg:stroke-color="#562e34" draw:stroke-linejoin="miter" svg:stroke-opacity="100.0%" svg:stroke-width="0.25216708mm"/>
    </style:style>
    <style:style style:family="graphic" style:name="style-100">
      <style:graphic-properties draw:fill="solid" draw:fill-color="#c1a639" draw:opacity="100.0%" draw:stroke="solid" svg:stroke-color="#c1a639" draw:stroke-linejoin="miter" svg:stroke-opacity="100.0%" svg:stroke-width="0.25216708mm"/>
    </style:style>
    <style:style style:family="graphic" style:name="style-101">
      <style:graphic-properties draw:fill="solid" draw:fill-color="#ece8b8" draw:opacity="100.0%" draw:stroke="solid" svg:stroke-color="#ece8b8" draw:stroke-linejoin="miter" svg:stroke-opacity="100.0%" svg:stroke-width="0.25216708mm"/>
    </style:style>
    <style:style style:family="graphic" style:name="style-102">
      <style:graphic-properties draw:fill="solid" draw:fill-color="#9c9ba9" draw:opacity="100.0%" draw:stroke="solid" svg:stroke-color="#9c9ba9" draw:stroke-linejoin="miter" svg:stroke-opacity="100.0%" svg:stroke-width="0.25216708mm"/>
    </style:style>
    <style:style style:family="graphic" style:name="style-103">
      <style:graphic-properties draw:fill="solid" draw:fill-color="#3a182a" draw:opacity="100.0%" draw:stroke="solid" svg:stroke-color="#3a182a" draw:stroke-linejoin="miter" svg:stroke-opacity="100.0%" svg:stroke-width="0.25216708mm"/>
    </style:style>
    <style:style style:family="graphic" style:name="style-104">
      <style:graphic-properties draw:fill="solid" draw:fill-color="#e3da4f" draw:opacity="100.0%" draw:stroke="solid" svg:stroke-color="#e3da4f" draw:stroke-linejoin="miter" svg:stroke-opacity="100.0%" svg:stroke-width="0.25216708mm"/>
    </style:style>
    <style:style style:family="graphic" style:name="style-105">
      <style:graphic-properties draw:fill="solid" draw:fill-color="#3a1d43" draw:opacity="100.0%" draw:stroke="solid" svg:stroke-color="#3a1d43" draw:stroke-linejoin="miter" svg:stroke-opacity="100.0%" svg:stroke-width="0.25216708mm"/>
    </style:style>
    <style:style style:family="graphic" style:name="style-106">
      <style:graphic-properties draw:fill="solid" draw:fill-color="#1f0c3d" draw:opacity="100.0%" draw:stroke="solid" svg:stroke-color="#1f0c3d" draw:stroke-linejoin="miter" svg:stroke-opacity="100.0%" svg:stroke-width="0.25216708mm"/>
    </style:style>
    <style:style style:family="graphic" style:name="style-107">
      <style:graphic-properties draw:fill="solid" draw:fill-color="#e6e260" draw:opacity="100.0%" draw:stroke="solid" svg:stroke-color="#e6e260" draw:stroke-linejoin="miter" svg:stroke-opacity="100.0%" svg:stroke-width="0.25216708mm"/>
    </style:style>
    <style:style style:family="graphic" style:name="style-108">
      <style:graphic-properties draw:fill="solid" draw:fill-color="#3c1e3f" draw:opacity="100.0%" draw:stroke="solid" svg:stroke-color="#3c1e3f" draw:stroke-linejoin="miter" svg:stroke-opacity="100.0%" svg:stroke-width="0.25216708mm"/>
    </style:style>
    <style:style style:family="graphic" style:name="style-109">
      <style:graphic-properties draw:fill="solid" draw:fill-color="#d9d571" draw:opacity="100.0%" draw:stroke="solid" svg:stroke-color="#d9d571" draw:stroke-linejoin="miter" svg:stroke-opacity="100.0%" svg:stroke-width="0.25216708mm"/>
    </style:style>
    <style:style style:family="graphic" style:name="style-110">
      <style:graphic-properties draw:fill="solid" draw:fill-color="#2d1320" draw:opacity="100.0%" draw:stroke="solid" svg:stroke-color="#2d1320" draw:stroke-linejoin="miter" svg:stroke-opacity="100.0%" svg:stroke-width="0.25216708mm"/>
    </style:style>
    <style:style style:family="graphic" style:name="style-111">
      <style:graphic-properties draw:fill="solid" draw:fill-color="#90651e" draw:opacity="100.0%" draw:stroke="solid" svg:stroke-color="#90651e" draw:stroke-linejoin="miter" svg:stroke-opacity="100.0%" svg:stroke-width="0.25216708mm"/>
    </style:style>
    <style:style style:family="graphic" style:name="style-112">
      <style:graphic-properties draw:fill="solid" draw:fill-color="#2d1542" draw:opacity="100.0%" draw:stroke="solid" svg:stroke-color="#2d1542" draw:stroke-linejoin="miter" svg:stroke-opacity="100.0%" svg:stroke-width="0.25216708mm"/>
    </style:style>
    <style:style style:family="graphic" style:name="style-113">
      <style:graphic-properties draw:fill="solid" draw:fill-color="#190834" draw:opacity="100.0%" draw:stroke="solid" svg:stroke-color="#190834" draw:stroke-linejoin="miter" svg:stroke-opacity="100.0%" svg:stroke-width="0.25216708mm"/>
    </style:style>
    <style:style style:family="graphic" style:name="style-114">
      <style:graphic-properties draw:fill="solid" draw:fill-color="#3c191f" draw:opacity="100.0%" draw:stroke="solid" svg:stroke-color="#3c191f" draw:stroke-linejoin="miter" svg:stroke-opacity="100.0%" svg:stroke-width="0.25216708mm"/>
    </style:style>
    <style:style style:family="graphic" style:name="style-115">
      <style:graphic-properties draw:fill="solid" draw:fill-color="#978b8a" draw:opacity="100.0%" draw:stroke="solid" svg:stroke-color="#978b8a" draw:stroke-linejoin="miter" svg:stroke-opacity="100.0%" svg:stroke-width="0.25216708mm"/>
    </style:style>
    <style:style style:family="graphic" style:name="style-116">
      <style:graphic-properties draw:fill="solid" draw:fill-color="#0e0524" draw:opacity="100.0%" draw:stroke="solid" svg:stroke-color="#0e0524" draw:stroke-linejoin="miter" svg:stroke-opacity="100.0%" svg:stroke-width="0.25216708mm"/>
    </style:style>
    <style:style style:family="graphic" style:name="style-117">
      <style:graphic-properties draw:fill="solid" draw:fill-color="#c6ab32" draw:opacity="100.0%" draw:stroke="solid" svg:stroke-color="#c6ab32" draw:stroke-linejoin="miter" svg:stroke-opacity="100.0%" svg:stroke-width="0.25216708mm"/>
    </style:style>
    <style:style style:family="graphic" style:name="style-118">
      <style:graphic-properties draw:fill="solid" draw:fill-color="#341425" draw:opacity="100.0%" draw:stroke="solid" svg:stroke-color="#341425" draw:stroke-linejoin="miter" svg:stroke-opacity="100.0%" svg:stroke-width="0.25216708mm"/>
    </style:style>
    <style:style style:family="graphic" style:name="style-119">
      <style:graphic-properties draw:fill="solid" draw:fill-color="#a6adc0" draw:opacity="100.0%" draw:stroke="solid" svg:stroke-color="#a6adc0" draw:stroke-linejoin="miter" svg:stroke-opacity="100.0%" svg:stroke-width="0.25216708mm"/>
    </style:style>
    <style:style style:family="graphic" style:name="style-120">
      <style:graphic-properties draw:fill="solid" draw:fill-color="#fafada" draw:opacity="100.0%" draw:stroke="solid" svg:stroke-color="#fafada" draw:stroke-linejoin="miter" svg:stroke-opacity="100.0%" svg:stroke-width="0.25216708mm"/>
    </style:style>
    <style:style style:family="graphic" style:name="style-121">
      <style:graphic-properties draw:fill="solid" draw:fill-color="#130740" draw:opacity="100.0%" draw:stroke="solid" svg:stroke-color="#130740" draw:stroke-linejoin="miter" svg:stroke-opacity="100.0%" svg:stroke-width="0.25216708mm"/>
    </style:style>
    <style:style style:family="graphic" style:name="style-122">
      <style:graphic-properties draw:fill="solid" draw:fill-color="#b3af94" draw:opacity="100.0%" draw:stroke="solid" svg:stroke-color="#b3af94" draw:stroke-linejoin="miter" svg:stroke-opacity="100.0%" svg:stroke-width="0.25216708mm"/>
    </style:style>
    <style:style style:family="graphic" style:name="style-123">
      <style:graphic-properties draw:fill="solid" draw:fill-color="#ddd86b" draw:opacity="100.0%" draw:stroke="solid" svg:stroke-color="#ddd86b" draw:stroke-linejoin="miter" svg:stroke-opacity="100.0%" svg:stroke-width="0.25216708mm"/>
    </style:style>
    <style:style style:family="graphic" style:name="style-124">
      <style:graphic-properties draw:fill="solid" draw:fill-color="#abb4c8" draw:opacity="100.0%" draw:stroke="solid" svg:stroke-color="#abb4c8" draw:stroke-linejoin="miter" svg:stroke-opacity="100.0%" svg:stroke-width="0.25216708mm"/>
    </style:style>
    <style:style style:family="graphic" style:name="style-125">
      <style:graphic-properties draw:fill="solid" draw:fill-color="#130741" draw:opacity="100.0%" draw:stroke="solid" svg:stroke-color="#130741" draw:stroke-linejoin="miter" svg:stroke-opacity="100.0%" svg:stroke-width="0.25216708mm"/>
    </style:style>
    <style:style style:family="graphic" style:name="style-126">
      <style:graphic-properties draw:fill="solid" draw:fill-color="#c4b14d" draw:opacity="100.0%" draw:stroke="solid" svg:stroke-color="#c4b14d" draw:stroke-linejoin="miter" svg:stroke-opacity="100.0%" svg:stroke-width="0.25216708mm"/>
    </style:style>
    <style:style style:family="graphic" style:name="style-127">
      <style:graphic-properties draw:fill="solid" draw:fill-color="#bc992b" draw:opacity="100.0%" draw:stroke="solid" svg:stroke-color="#bc992b" draw:stroke-linejoin="miter" svg:stroke-opacity="100.0%" svg:stroke-width="0.25216708mm"/>
    </style:style>
    <style:style style:family="graphic" style:name="style-128">
      <style:graphic-properties draw:fill="solid" draw:fill-color="#270e31" draw:opacity="100.0%" draw:stroke="solid" svg:stroke-color="#270e31" draw:stroke-linejoin="miter" svg:stroke-opacity="100.0%" svg:stroke-width="0.25216708mm"/>
    </style:style>
    <style:style style:family="graphic" style:name="style-129">
      <style:graphic-properties draw:fill="solid" draw:fill-color="#ded862" draw:opacity="100.0%" draw:stroke="solid" svg:stroke-color="#ded862" draw:stroke-linejoin="miter" svg:stroke-opacity="100.0%" svg:stroke-width="0.25216708mm"/>
    </style:style>
    <style:style style:family="graphic" style:name="style-130">
      <style:graphic-properties draw:fill="solid" draw:fill-color="#1d0c3f" draw:opacity="100.0%" draw:stroke="solid" svg:stroke-color="#1d0c3f" draw:stroke-linejoin="miter" svg:stroke-opacity="100.0%" svg:stroke-width="0.25216708mm"/>
    </style:style>
    <style:style style:family="graphic" style:name="style-131">
      <style:graphic-properties draw:fill="solid" draw:fill-color="#ceb738" draw:opacity="100.0%" draw:stroke="solid" svg:stroke-color="#ceb738" draw:stroke-linejoin="miter" svg:stroke-opacity="100.0%" svg:stroke-width="0.25216708mm"/>
    </style:style>
    <style:style style:family="graphic" style:name="style-132">
      <style:graphic-properties draw:fill="solid" draw:fill-color="#a7b0c3" draw:opacity="100.0%" draw:stroke="solid" svg:stroke-color="#a7b0c3" draw:stroke-linejoin="miter" svg:stroke-opacity="100.0%" svg:stroke-width="0.25216708mm"/>
    </style:style>
    <style:style style:family="graphic" style:name="style-133">
      <style:graphic-properties draw:fill="solid" draw:fill-color="#0e0523" draw:opacity="100.0%" draw:stroke="solid" svg:stroke-color="#0e0523" draw:stroke-linejoin="miter" svg:stroke-opacity="100.0%" svg:stroke-width="0.25216708mm"/>
    </style:style>
    <style:style style:family="graphic" style:name="style-134">
      <style:graphic-properties draw:fill="solid" draw:fill-color="#e5dc9e" draw:opacity="100.0%" draw:stroke="solid" svg:stroke-color="#e5dc9e" draw:stroke-linejoin="miter" svg:stroke-opacity="100.0%" svg:stroke-width="0.25216708mm"/>
    </style:style>
    <style:style style:family="graphic" style:name="style-135">
      <style:graphic-properties draw:fill="solid" draw:fill-color="#1e0d3f" draw:opacity="100.0%" draw:stroke="solid" svg:stroke-color="#1e0d3f" draw:stroke-linejoin="miter" svg:stroke-opacity="100.0%" svg:stroke-width="0.25216708mm"/>
    </style:style>
    <style:style style:family="graphic" style:name="style-136">
      <style:graphic-properties draw:fill="solid" draw:fill-color="#2c1641" draw:opacity="100.0%" draw:stroke="solid" svg:stroke-color="#2c1641" draw:stroke-linejoin="miter" svg:stroke-opacity="100.0%" svg:stroke-width="0.25216708mm"/>
    </style:style>
    <style:style style:family="graphic" style:name="style-137">
      <style:graphic-properties draw:fill="solid" draw:fill-color="#a4a6ae" draw:opacity="100.0%" draw:stroke="solid" svg:stroke-color="#a4a6ae" draw:stroke-linejoin="miter" svg:stroke-opacity="100.0%" svg:stroke-width="0.25216708mm"/>
    </style:style>
    <style:style style:family="graphic" style:name="style-138">
      <style:graphic-properties draw:fill="solid" draw:fill-color="#0d061f" draw:opacity="100.0%" draw:stroke="solid" svg:stroke-color="#0d061f" draw:stroke-linejoin="miter" svg:stroke-opacity="100.0%" svg:stroke-width="0.25216708mm"/>
    </style:style>
    <style:style style:family="graphic" style:name="style-139">
      <style:graphic-properties draw:fill="solid" draw:fill-color="#e9e04f" draw:opacity="100.0%" draw:stroke="solid" svg:stroke-color="#e9e04f" draw:stroke-linejoin="miter" svg:stroke-opacity="100.0%" svg:stroke-width="0.25216708mm"/>
    </style:style>
    <style:style style:family="graphic" style:name="style-140">
      <style:graphic-properties draw:fill="solid" draw:fill-color="#100528" draw:opacity="100.0%" draw:stroke="solid" svg:stroke-color="#100528" draw:stroke-linejoin="miter" svg:stroke-opacity="100.0%" svg:stroke-width="0.25216708mm"/>
    </style:style>
    <style:style style:family="graphic" style:name="style-141">
      <style:graphic-properties draw:fill="solid" draw:fill-color="#9fa1b1" draw:opacity="100.0%" draw:stroke="solid" svg:stroke-color="#9fa1b1" draw:stroke-linejoin="miter" svg:stroke-opacity="100.0%" svg:stroke-width="0.25216708mm"/>
    </style:style>
    <style:style style:family="graphic" style:name="style-142">
      <style:graphic-properties draw:fill="solid" draw:fill-color="#e7e05a" draw:opacity="100.0%" draw:stroke="solid" svg:stroke-color="#e7e05a" draw:stroke-linejoin="miter" svg:stroke-opacity="100.0%" svg:stroke-width="0.25216708mm"/>
    </style:style>
    <style:style style:family="graphic" style:name="style-143">
      <style:graphic-properties draw:fill="solid" draw:fill-color="#b4902a" draw:opacity="100.0%" draw:stroke="solid" svg:stroke-color="#b4902a" draw:stroke-linejoin="miter" svg:stroke-opacity="100.0%" svg:stroke-width="0.25216708mm"/>
    </style:style>
    <style:style style:family="graphic" style:name="style-144">
      <style:graphic-properties draw:fill="solid" draw:fill-color="#d5bc1b" draw:opacity="100.0%" draw:stroke="solid" svg:stroke-color="#d5bc1b" draw:stroke-linejoin="miter" svg:stroke-opacity="100.0%" svg:stroke-width="0.25216708mm"/>
    </style:style>
    <style:style style:family="graphic" style:name="style-145">
      <style:graphic-properties draw:fill="solid" draw:fill-color="#e4dda9" draw:opacity="100.0%" draw:stroke="solid" svg:stroke-color="#e4dda9" draw:stroke-linejoin="miter" svg:stroke-opacity="100.0%" svg:stroke-width="0.25216708mm"/>
    </style:style>
    <style:style style:family="graphic" style:name="style-146">
      <style:graphic-properties draw:fill="solid" draw:fill-color="#e3df63" draw:opacity="100.0%" draw:stroke="solid" svg:stroke-color="#e3df63" draw:stroke-linejoin="miter" svg:stroke-opacity="100.0%" svg:stroke-width="0.25216708mm"/>
    </style:style>
    <style:style style:family="graphic" style:name="style-147">
      <style:graphic-properties draw:fill="solid" draw:fill-color="#3e1d31" draw:opacity="100.0%" draw:stroke="solid" svg:stroke-color="#3e1d31" draw:stroke-linejoin="miter" svg:stroke-opacity="100.0%" svg:stroke-width="0.25216708mm"/>
    </style:style>
    <style:style style:family="graphic" style:name="style-148">
      <style:graphic-properties draw:fill="solid" draw:fill-color="#2f0f15" draw:opacity="100.0%" draw:stroke="solid" svg:stroke-color="#2f0f15" draw:stroke-linejoin="miter" svg:stroke-opacity="100.0%" svg:stroke-width="0.25216708mm"/>
    </style:style>
    <style:style style:family="graphic" style:name="style-149">
      <style:graphic-properties draw:fill="solid" draw:fill-color="#e9e3aa" draw:opacity="100.0%" draw:stroke="solid" svg:stroke-color="#e9e3aa" draw:stroke-linejoin="miter" svg:stroke-opacity="100.0%" svg:stroke-width="0.25216708mm"/>
    </style:style>
    <style:style style:family="graphic" style:name="style-150">
      <style:graphic-properties draw:fill="solid" draw:fill-color="#f2f1c4" draw:opacity="100.0%" draw:stroke="solid" svg:stroke-color="#f2f1c4" draw:stroke-linejoin="miter" svg:stroke-opacity="100.0%" svg:stroke-width="0.25216708mm"/>
    </style:style>
    <style:style style:family="graphic" style:name="style-151">
      <style:graphic-properties draw:fill="solid" draw:fill-color="#3f1d35" draw:opacity="100.0%" draw:stroke="solid" svg:stroke-color="#3f1d35" draw:stroke-linejoin="miter" svg:stroke-opacity="100.0%" svg:stroke-width="0.25216708mm"/>
    </style:style>
    <style:style style:family="graphic" style:name="style-152">
      <style:graphic-properties draw:fill="solid" draw:fill-color="#14083b" draw:opacity="100.0%" draw:stroke="solid" svg:stroke-color="#14083b" draw:stroke-linejoin="miter" svg:stroke-opacity="100.0%" svg:stroke-width="0.25216708mm"/>
    </style:style>
    <style:style style:family="graphic" style:name="style-153">
      <style:graphic-properties draw:fill="solid" draw:fill-color="#ceb837" draw:opacity="100.0%" draw:stroke="solid" svg:stroke-color="#ceb837" draw:stroke-linejoin="miter" svg:stroke-opacity="100.0%" svg:stroke-width="0.25216708mm"/>
    </style:style>
    <style:style style:family="graphic" style:name="style-154">
      <style:graphic-properties draw:fill="solid" draw:fill-color="#93691d" draw:opacity="100.0%" draw:stroke="solid" svg:stroke-color="#93691d" draw:stroke-linejoin="miter" svg:stroke-opacity="100.0%" svg:stroke-width="0.25216708mm"/>
    </style:style>
    <style:style style:family="graphic" style:name="style-155">
      <style:graphic-properties draw:fill="solid" draw:fill-color="#cda60c" draw:opacity="100.0%" draw:stroke="solid" svg:stroke-color="#cda60c" draw:stroke-linejoin="miter" svg:stroke-opacity="100.0%" svg:stroke-width="0.25216708mm"/>
    </style:style>
    <style:style style:family="graphic" style:name="style-156">
      <style:graphic-properties draw:fill="solid" draw:fill-color="#dcd355" draw:opacity="100.0%" draw:stroke="solid" svg:stroke-color="#dcd355" draw:stroke-linejoin="miter" svg:stroke-opacity="100.0%" svg:stroke-width="0.25216708mm"/>
    </style:style>
    <style:style style:family="graphic" style:name="style-157">
      <style:graphic-properties draw:fill="solid" draw:fill-color="#d0bc45" draw:opacity="100.0%" draw:stroke="solid" svg:stroke-color="#d0bc45" draw:stroke-linejoin="miter" svg:stroke-opacity="100.0%" svg:stroke-width="0.25216708mm"/>
    </style:style>
    <style:style style:family="graphic" style:name="style-158">
      <style:graphic-properties draw:fill="solid" draw:fill-color="#1c0b44" draw:opacity="100.0%" draw:stroke="solid" svg:stroke-color="#1c0b44" draw:stroke-linejoin="miter" svg:stroke-opacity="100.0%" svg:stroke-width="0.25216708mm"/>
    </style:style>
    <style:style style:family="graphic" style:name="style-159">
      <style:graphic-properties draw:fill="solid" draw:fill-color="#2e1741" draw:opacity="100.0%" draw:stroke="solid" svg:stroke-color="#2e1741" draw:stroke-linejoin="miter" svg:stroke-opacity="100.0%" svg:stroke-width="0.25216708mm"/>
    </style:style>
    <style:style style:family="graphic" style:name="style-160">
      <style:graphic-properties draw:fill="solid" draw:fill-color="#ccb744" draw:opacity="100.0%" draw:stroke="solid" svg:stroke-color="#ccb744" draw:stroke-linejoin="miter" svg:stroke-opacity="100.0%" svg:stroke-width="0.25216708mm"/>
    </style:style>
    <style:style style:family="graphic" style:name="style-161">
      <style:graphic-properties draw:fill="solid" draw:fill-color="#15072c" draw:opacity="100.0%" draw:stroke="solid" svg:stroke-color="#15072c" draw:stroke-linejoin="miter" svg:stroke-opacity="100.0%" svg:stroke-width="0.25216708mm"/>
    </style:style>
    <style:style style:family="graphic" style:name="style-162">
      <style:graphic-properties draw:fill="solid" draw:fill-color="#2e1543" draw:opacity="100.0%" draw:stroke="solid" svg:stroke-color="#2e1543" draw:stroke-linejoin="miter" svg:stroke-opacity="100.0%" svg:stroke-width="0.25216708mm"/>
    </style:style>
    <style:style style:family="graphic" style:name="style-163">
      <style:graphic-properties draw:fill="solid" draw:fill-color="#361628" draw:opacity="100.0%" draw:stroke="solid" svg:stroke-color="#361628" draw:stroke-linejoin="miter" svg:stroke-opacity="100.0%" svg:stroke-width="0.25216708mm"/>
    </style:style>
    <style:style style:family="graphic" style:name="style-164">
      <style:graphic-properties draw:fill="solid" draw:fill-color="#979cb3" draw:opacity="100.0%" draw:stroke="solid" svg:stroke-color="#979cb3" draw:stroke-linejoin="miter" svg:stroke-opacity="100.0%" svg:stroke-width="0.25216708mm"/>
    </style:style>
    <style:style style:family="graphic" style:name="style-165">
      <style:graphic-properties draw:fill="solid" draw:fill-color="#d6bb18" draw:opacity="100.0%" draw:stroke="solid" svg:stroke-color="#d6bb18" draw:stroke-linejoin="miter" svg:stroke-opacity="100.0%" svg:stroke-width="0.25216708mm"/>
    </style:style>
    <style:style style:family="graphic" style:name="style-166">
      <style:graphic-properties draw:fill="solid" draw:fill-color="#c7c48f" draw:opacity="100.0%" draw:stroke="solid" svg:stroke-color="#c7c48f" draw:stroke-linejoin="miter" svg:stroke-opacity="100.0%" svg:stroke-width="0.25216708mm"/>
    </style:style>
    <style:style style:family="graphic" style:name="style-167">
      <style:graphic-properties draw:fill="solid" draw:fill-color="#11072a" draw:opacity="100.0%" draw:stroke="solid" svg:stroke-color="#11072a" draw:stroke-linejoin="miter" svg:stroke-opacity="100.0%" svg:stroke-width="0.25216708mm"/>
    </style:style>
    <style:style style:family="graphic" style:name="style-168">
      <style:graphic-properties draw:fill="solid" draw:fill-color="#9e9ead" draw:opacity="100.0%" draw:stroke="solid" svg:stroke-color="#9e9ead" draw:stroke-linejoin="miter" svg:stroke-opacity="100.0%" svg:stroke-width="0.25216708mm"/>
    </style:style>
    <style:style style:family="graphic" style:name="style-169">
      <style:graphic-properties draw:fill="solid" draw:fill-color="#ceb42f" draw:opacity="100.0%" draw:stroke="solid" svg:stroke-color="#ceb42f" draw:stroke-linejoin="miter" svg:stroke-opacity="100.0%" svg:stroke-width="0.25216708mm"/>
    </style:style>
    <style:style style:family="graphic" style:name="style-170">
      <style:graphic-properties draw:fill="solid" draw:fill-color="#2f1646" draw:opacity="100.0%" draw:stroke="solid" svg:stroke-color="#2f1646" draw:stroke-linejoin="miter" svg:stroke-opacity="100.0%" svg:stroke-width="0.25216708mm"/>
    </style:style>
    <style:style style:family="graphic" style:name="style-171">
      <style:graphic-properties draw:fill="solid" draw:fill-color="#e1dc63" draw:opacity="100.0%" draw:stroke="solid" svg:stroke-color="#e1dc63" draw:stroke-linejoin="miter" svg:stroke-opacity="100.0%" svg:stroke-width="0.25216708mm"/>
    </style:style>
    <style:style style:family="graphic" style:name="style-172">
      <style:graphic-properties draw:fill="solid" draw:fill-color="#caa60e" draw:opacity="100.0%" draw:stroke="solid" svg:stroke-color="#caa60e" draw:stroke-linejoin="miter" svg:stroke-opacity="100.0%" svg:stroke-width="0.25216708mm"/>
    </style:style>
    <style:style style:family="graphic" style:name="style-173">
      <style:graphic-properties draw:fill="solid" draw:fill-color="#e4d848" draw:opacity="100.0%" draw:stroke="solid" svg:stroke-color="#e4d848" draw:stroke-linejoin="miter" svg:stroke-opacity="100.0%" svg:stroke-width="0.25216708mm"/>
    </style:style>
    <style:style style:family="graphic" style:name="style-174">
      <style:graphic-properties draw:fill="solid" draw:fill-color="#f5f4c8" draw:opacity="100.0%" draw:stroke="solid" svg:stroke-color="#f5f4c8" draw:stroke-linejoin="miter" svg:stroke-opacity="100.0%" svg:stroke-width="0.25216708mm"/>
    </style:style>
    <style:style style:family="graphic" style:name="style-175">
      <style:graphic-properties draw:fill="solid" draw:fill-color="#f6f8d2" draw:opacity="100.0%" draw:stroke="solid" svg:stroke-color="#f6f8d2" draw:stroke-linejoin="miter" svg:stroke-opacity="100.0%" svg:stroke-width="0.25216708mm"/>
    </style:style>
    <style:style style:family="graphic" style:name="style-176">
      <style:graphic-properties draw:fill="solid" draw:fill-color="#bba136" draw:opacity="100.0%" draw:stroke="solid" svg:stroke-color="#bba136" draw:stroke-linejoin="miter" svg:stroke-opacity="100.0%" svg:stroke-width="0.25216708mm"/>
    </style:style>
    <style:style style:family="graphic" style:name="style-177">
      <style:graphic-properties draw:fill="solid" draw:fill-color="#d2ad0b" draw:opacity="100.0%" draw:stroke="solid" svg:stroke-color="#d2ad0b" draw:stroke-linejoin="miter" svg:stroke-opacity="100.0%" svg:stroke-width="0.25216708mm"/>
    </style:style>
    <style:style style:family="graphic" style:name="style-178">
      <style:graphic-properties draw:fill="solid" draw:fill-color="#adb6c9" draw:opacity="100.0%" draw:stroke="solid" svg:stroke-color="#adb6c9" draw:stroke-linejoin="miter" svg:stroke-opacity="100.0%" svg:stroke-width="0.25216708mm"/>
    </style:style>
    <style:style style:family="graphic" style:name="style-179">
      <style:graphic-properties draw:fill="solid" draw:fill-color="#17072b" draw:opacity="100.0%" draw:stroke="solid" svg:stroke-color="#17072b" draw:stroke-linejoin="miter" svg:stroke-opacity="100.0%" svg:stroke-width="0.25216708mm"/>
    </style:style>
    <style:style style:family="graphic" style:name="style-180">
      <style:graphic-properties draw:fill="solid" draw:fill-color="#e1d84d" draw:opacity="100.0%" draw:stroke="solid" svg:stroke-color="#e1d84d" draw:stroke-linejoin="miter" svg:stroke-opacity="100.0%" svg:stroke-width="0.25216708mm"/>
    </style:style>
    <style:style style:family="graphic" style:name="style-181">
      <style:graphic-properties draw:fill="solid" draw:fill-color="#d1b114" draw:opacity="100.0%" draw:stroke="solid" svg:stroke-color="#d1b114" draw:stroke-linejoin="miter" svg:stroke-opacity="100.0%" svg:stroke-width="0.25216708mm"/>
    </style:style>
    <style:style style:family="graphic" style:name="style-182">
      <style:graphic-properties draw:fill="solid" draw:fill-color="#2c153e" draw:opacity="100.0%" draw:stroke="solid" svg:stroke-color="#2c153e" draw:stroke-linejoin="miter" svg:stroke-opacity="100.0%" svg:stroke-width="0.25216708mm"/>
    </style:style>
    <style:style style:family="graphic" style:name="style-183">
      <style:graphic-properties draw:fill="solid" draw:fill-color="#3b1c38" draw:opacity="100.0%" draw:stroke="solid" svg:stroke-color="#3b1c38" draw:stroke-linejoin="miter" svg:stroke-opacity="100.0%" svg:stroke-width="0.25216708mm"/>
    </style:style>
    <style:style style:family="graphic" style:name="style-184">
      <style:graphic-properties draw:fill="solid" draw:fill-color="#110722" draw:opacity="100.0%" draw:stroke="solid" svg:stroke-color="#110722" draw:stroke-linejoin="miter" svg:stroke-opacity="100.0%" svg:stroke-width="0.25216708mm"/>
    </style:style>
    <style:style style:family="graphic" style:name="style-185">
      <style:graphic-properties draw:fill="solid" draw:fill-color="#8b7c81" draw:opacity="100.0%" draw:stroke="solid" svg:stroke-color="#8b7c81" draw:stroke-linejoin="miter" svg:stroke-opacity="100.0%" svg:stroke-width="0.25216708mm"/>
    </style:style>
    <style:style style:family="graphic" style:name="style-186">
      <style:graphic-properties draw:fill="solid" draw:fill-color="#2d163e" draw:opacity="100.0%" draw:stroke="solid" svg:stroke-color="#2d163e" draw:stroke-linejoin="miter" svg:stroke-opacity="100.0%" svg:stroke-width="0.25216708mm"/>
    </style:style>
    <style:style style:family="graphic" style:name="style-187">
      <style:graphic-properties draw:fill="solid" draw:fill-color="#2e1740" draw:opacity="100.0%" draw:stroke="solid" svg:stroke-color="#2e1740" draw:stroke-linejoin="miter" svg:stroke-opacity="100.0%" svg:stroke-width="0.25216708mm"/>
    </style:style>
    <style:style style:family="graphic" style:name="style-188">
      <style:graphic-properties draw:fill="solid" draw:fill-color="#aaabaa" draw:opacity="100.0%" draw:stroke="solid" svg:stroke-color="#aaabaa" draw:stroke-linejoin="miter" svg:stroke-opacity="100.0%" svg:stroke-width="0.25216708mm"/>
    </style:style>
    <style:style style:family="graphic" style:name="style-189">
      <style:graphic-properties draw:fill="solid" draw:fill-color="#a5adc2" draw:opacity="100.0%" draw:stroke="solid" svg:stroke-color="#a5adc2" draw:stroke-linejoin="miter" svg:stroke-opacity="100.0%" svg:stroke-width="0.25216708mm"/>
    </style:style>
    <style:style style:family="graphic" style:name="style-190">
      <style:graphic-properties draw:fill="solid" draw:fill-color="#140737" draw:opacity="100.0%" draw:stroke="solid" svg:stroke-color="#140737" draw:stroke-linejoin="miter" svg:stroke-opacity="100.0%" svg:stroke-width="0.25216708mm"/>
    </style:style>
    <style:style style:family="graphic" style:name="style-191">
      <style:graphic-properties draw:fill="solid" draw:fill-color="#c1be97" draw:opacity="100.0%" draw:stroke="solid" svg:stroke-color="#c1be97" draw:stroke-linejoin="miter" svg:stroke-opacity="100.0%" svg:stroke-width="0.25216708mm"/>
    </style:style>
    <style:style style:family="graphic" style:name="style-192">
      <style:graphic-properties draw:fill="solid" draw:fill-color="#dcd86f" draw:opacity="100.0%" draw:stroke="solid" svg:stroke-color="#dcd86f" draw:stroke-linejoin="miter" svg:stroke-opacity="100.0%" svg:stroke-width="0.25216708mm"/>
    </style:style>
    <style:style style:family="graphic" style:name="style-193">
      <style:graphic-properties draw:fill="solid" draw:fill-color="#aab4c8" draw:opacity="100.0%" draw:stroke="solid" svg:stroke-color="#aab4c8" draw:stroke-linejoin="miter" svg:stroke-opacity="100.0%" svg:stroke-width="0.25216708mm"/>
    </style:style>
    <style:style style:family="graphic" style:name="style-194">
      <style:graphic-properties draw:fill="solid" draw:fill-color="#3d1f21" draw:opacity="100.0%" draw:stroke="solid" svg:stroke-color="#3d1f21" draw:stroke-linejoin="miter" svg:stroke-opacity="100.0%" svg:stroke-width="0.25216708mm"/>
    </style:style>
    <style:style style:family="graphic" style:name="style-195">
      <style:graphic-properties draw:fill="solid" draw:fill-color="#d0ba36" draw:opacity="100.0%" draw:stroke="solid" svg:stroke-color="#d0ba36" draw:stroke-linejoin="miter" svg:stroke-opacity="100.0%" svg:stroke-width="0.25216708mm"/>
    </style:style>
    <style:style style:family="graphic" style:name="style-196">
      <style:graphic-properties draw:fill="solid" draw:fill-color="#130725" draw:opacity="100.0%" draw:stroke="solid" svg:stroke-color="#130725" draw:stroke-linejoin="miter" svg:stroke-opacity="100.0%" svg:stroke-width="0.25216708mm"/>
    </style:style>
    <style:style style:family="graphic" style:name="style-197">
      <style:graphic-properties draw:fill="solid" draw:fill-color="#1a0a33" draw:opacity="100.0%" draw:stroke="solid" svg:stroke-color="#1a0a33" draw:stroke-linejoin="miter" svg:stroke-opacity="100.0%" svg:stroke-width="0.25216708mm"/>
    </style:style>
    <style:style style:family="graphic" style:name="style-198">
      <style:graphic-properties draw:fill="solid" draw:fill-color="#180942" draw:opacity="100.0%" draw:stroke="solid" svg:stroke-color="#180942" draw:stroke-linejoin="miter" svg:stroke-opacity="100.0%" svg:stroke-width="0.25216708mm"/>
    </style:style>
    <style:style style:family="graphic" style:name="style-199">
      <style:graphic-properties draw:fill="solid" draw:fill-color="#110634" draw:opacity="100.0%" draw:stroke="solid" svg:stroke-color="#110634" draw:stroke-linejoin="miter" svg:stroke-opacity="100.0%" svg:stroke-width="0.25216708mm"/>
    </style:style>
    <style:style style:family="graphic" style:name="style-200">
      <style:graphic-properties draw:fill="solid" draw:fill-color="#e6df58" draw:opacity="100.0%" draw:stroke="solid" svg:stroke-color="#e6df58" draw:stroke-linejoin="miter" svg:stroke-opacity="100.0%" svg:stroke-width="0.25216708mm"/>
    </style:style>
    <style:style style:family="graphic" style:name="style-201">
      <style:graphic-properties draw:fill="solid" draw:fill-color="#bc8d05" draw:opacity="100.0%" draw:stroke="solid" svg:stroke-color="#bc8d05" draw:stroke-linejoin="miter" svg:stroke-opacity="100.0%" svg:stroke-width="0.25216708mm"/>
    </style:style>
    <style:style style:family="graphic" style:name="style-202">
      <style:graphic-properties draw:fill="solid" draw:fill-color="#2e0f12" draw:opacity="100.0%" draw:stroke="solid" svg:stroke-color="#2e0f12" draw:stroke-linejoin="miter" svg:stroke-opacity="100.0%" svg:stroke-width="0.25216708mm"/>
    </style:style>
    <style:style style:family="graphic" style:name="style-203">
      <style:graphic-properties draw:fill="solid" draw:fill-color="#220e41" draw:opacity="100.0%" draw:stroke="solid" svg:stroke-color="#220e41" draw:stroke-linejoin="miter" svg:stroke-opacity="100.0%" svg:stroke-width="0.25216708mm"/>
    </style:style>
    <style:style style:family="graphic" style:name="style-204">
      <style:graphic-properties draw:fill="solid" draw:fill-color="#3f1f3a" draw:opacity="100.0%" draw:stroke="solid" svg:stroke-color="#3f1f3a" draw:stroke-linejoin="miter" svg:stroke-opacity="100.0%" svg:stroke-width="0.25216708mm"/>
    </style:style>
    <style:style style:family="graphic" style:name="style-205">
      <style:graphic-properties draw:fill="solid" draw:fill-color="#1b0b47" draw:opacity="100.0%" draw:stroke="solid" svg:stroke-color="#1b0b47" draw:stroke-linejoin="miter" svg:stroke-opacity="100.0%" svg:stroke-width="0.25216708mm"/>
    </style:style>
    <style:style style:family="graphic" style:name="style-206">
      <style:graphic-properties draw:fill="solid" draw:fill-color="#471d18" draw:opacity="100.0%" draw:stroke="solid" svg:stroke-color="#471d18" draw:stroke-linejoin="miter" svg:stroke-opacity="100.0%" svg:stroke-width="0.25216708mm"/>
    </style:style>
    <style:style style:family="graphic" style:name="style-207">
      <style:graphic-properties draw:fill="solid" draw:fill-color="#c0d0e6" draw:opacity="100.0%" draw:stroke="solid" svg:stroke-color="#c0d0e6" draw:stroke-linejoin="miter" svg:stroke-opacity="100.0%" svg:stroke-width="0.25216708mm"/>
    </style:style>
    <style:style style:family="graphic" style:name="style-208">
      <style:graphic-properties draw:fill="solid" draw:fill-color="#acaaa8" draw:opacity="100.0%" draw:stroke="solid" svg:stroke-color="#acaaa8" draw:stroke-linejoin="miter" svg:stroke-opacity="100.0%" svg:stroke-width="0.25216708mm"/>
    </style:style>
    <style:style style:family="graphic" style:name="style-209">
      <style:graphic-properties draw:fill="solid" draw:fill-color="#c5ac3e" draw:opacity="100.0%" draw:stroke="solid" svg:stroke-color="#c5ac3e" draw:stroke-linejoin="miter" svg:stroke-opacity="100.0%" svg:stroke-width="0.25216708mm"/>
    </style:style>
    <style:style style:family="graphic" style:name="style-210">
      <style:graphic-properties draw:fill="solid" draw:fill-color="#120634" draw:opacity="100.0%" draw:stroke="solid" svg:stroke-color="#120634" draw:stroke-linejoin="miter" svg:stroke-opacity="100.0%" svg:stroke-width="0.25216708mm"/>
    </style:style>
    <style:style style:family="graphic" style:name="style-211">
      <style:graphic-properties draw:fill="solid" draw:fill-color="#ba982c" draw:opacity="100.0%" draw:stroke="solid" svg:stroke-color="#ba982c" draw:stroke-linejoin="miter" svg:stroke-opacity="100.0%" svg:stroke-width="0.25216708mm"/>
    </style:style>
    <style:style style:family="graphic" style:name="style-212">
      <style:graphic-properties draw:fill="solid" draw:fill-color="#d7c22c" draw:opacity="100.0%" draw:stroke="solid" svg:stroke-color="#d7c22c" draw:stroke-linejoin="miter" svg:stroke-opacity="100.0%" svg:stroke-width="0.25216708mm"/>
    </style:style>
    <style:style style:family="graphic" style:name="style-213">
      <style:graphic-properties draw:fill="solid" draw:fill-color="#7b5120" draw:opacity="100.0%" draw:stroke="solid" svg:stroke-color="#7b5120" draw:stroke-linejoin="miter" svg:stroke-opacity="100.0%" svg:stroke-width="0.25216708mm"/>
    </style:style>
    <style:style style:family="graphic" style:name="style-214">
      <style:graphic-properties draw:fill="solid" draw:fill-color="#e1dc6a" draw:opacity="100.0%" draw:stroke="solid" svg:stroke-color="#e1dc6a" draw:stroke-linejoin="miter" svg:stroke-opacity="100.0%" svg:stroke-width="0.25216708mm"/>
    </style:style>
    <style:style style:family="graphic" style:name="style-215">
      <style:graphic-properties draw:fill="solid" draw:fill-color="#9b959b" draw:opacity="100.0%" draw:stroke="solid" svg:stroke-color="#9b959b" draw:stroke-linejoin="miter" svg:stroke-opacity="100.0%" svg:stroke-width="0.25216708mm"/>
    </style:style>
    <style:style style:family="graphic" style:name="style-216">
      <style:graphic-properties draw:fill="solid" draw:fill-color="#84645a" draw:opacity="100.0%" draw:stroke="solid" svg:stroke-color="#84645a" draw:stroke-linejoin="miter" svg:stroke-opacity="100.0%" svg:stroke-width="0.25216708mm"/>
    </style:style>
    <style:style style:family="graphic" style:name="style-217">
      <style:graphic-properties draw:fill="solid" draw:fill-color="#b2b6b3" draw:opacity="100.0%" draw:stroke="solid" svg:stroke-color="#b2b6b3" draw:stroke-linejoin="miter" svg:stroke-opacity="100.0%" svg:stroke-width="0.25216708mm"/>
    </style:style>
    <style:style style:family="graphic" style:name="style-218">
      <style:graphic-properties draw:fill="solid" draw:fill-color="#0f053c" draw:opacity="100.0%" draw:stroke="solid" svg:stroke-color="#0f053c" draw:stroke-linejoin="miter" svg:stroke-opacity="100.0%" svg:stroke-width="0.25216708mm"/>
    </style:style>
    <style:style style:family="graphic" style:name="style-219">
      <style:graphic-properties draw:fill="solid" draw:fill-color="#15082e" draw:opacity="100.0%" draw:stroke="solid" svg:stroke-color="#15082e" draw:stroke-linejoin="miter" svg:stroke-opacity="100.0%" svg:stroke-width="0.25216708mm"/>
    </style:style>
    <style:style style:family="graphic" style:name="style-220">
      <style:graphic-properties draw:fill="solid" draw:fill-color="#ded090" draw:opacity="100.0%" draw:stroke="solid" svg:stroke-color="#ded090" draw:stroke-linejoin="miter" svg:stroke-opacity="100.0%" svg:stroke-width="0.25216708mm"/>
    </style:style>
    <style:style style:family="graphic" style:name="style-221">
      <style:graphic-properties draw:fill="solid" draw:fill-color="#e6df58" draw:opacity="100.0%" draw:stroke="solid" svg:stroke-color="#e6df58" draw:stroke-linejoin="miter" svg:stroke-opacity="100.0%" svg:stroke-width="0.25216708mm"/>
    </style:style>
    <style:style style:family="graphic" style:name="style-222">
      <style:graphic-properties draw:fill="solid" draw:fill-color="#12063f" draw:opacity="100.0%" draw:stroke="solid" svg:stroke-color="#12063f" draw:stroke-linejoin="miter" svg:stroke-opacity="100.0%" svg:stroke-width="0.25216708mm"/>
    </style:style>
    <style:style style:family="graphic" style:name="style-223">
      <style:graphic-properties draw:fill="solid" draw:fill-color="#14072d" draw:opacity="100.0%" draw:stroke="solid" svg:stroke-color="#14072d" draw:stroke-linejoin="miter" svg:stroke-opacity="100.0%" svg:stroke-width="0.25216708mm"/>
    </style:style>
    <style:style style:family="graphic" style:name="style-224">
      <style:graphic-properties draw:fill="solid" draw:fill-color="#d7bf21" draw:opacity="100.0%" draw:stroke="solid" svg:stroke-color="#d7bf21" draw:stroke-linejoin="miter" svg:stroke-opacity="100.0%" svg:stroke-width="0.25216708mm"/>
    </style:style>
    <style:style style:family="graphic" style:name="style-225">
      <style:graphic-properties draw:fill="solid" draw:fill-color="#e1dd65" draw:opacity="100.0%" draw:stroke="solid" svg:stroke-color="#e1dd65" draw:stroke-linejoin="miter" svg:stroke-opacity="100.0%" svg:stroke-width="0.25216708mm"/>
    </style:style>
    <style:style style:family="graphic" style:name="style-226">
      <style:graphic-properties draw:fill="solid" draw:fill-color="#2c1641" draw:opacity="100.0%" draw:stroke="solid" svg:stroke-color="#2c1641" draw:stroke-linejoin="miter" svg:stroke-opacity="100.0%" svg:stroke-width="0.25216708mm"/>
    </style:style>
    <style:style style:family="graphic" style:name="style-227">
      <style:graphic-properties draw:fill="solid" draw:fill-color="#abafbb" draw:opacity="100.0%" draw:stroke="solid" svg:stroke-color="#abafbb" draw:stroke-linejoin="miter" svg:stroke-opacity="100.0%" svg:stroke-width="0.25216708mm"/>
    </style:style>
    <style:style style:family="graphic" style:name="style-228">
      <style:graphic-properties draw:fill="solid" draw:fill-color="#15072a" draw:opacity="100.0%" draw:stroke="solid" svg:stroke-color="#15072a" draw:stroke-linejoin="miter" svg:stroke-opacity="100.0%" svg:stroke-width="0.25216708mm"/>
    </style:style>
    <style:style style:family="graphic" style:name="style-229">
      <style:graphic-properties draw:fill="solid" draw:fill-color="#14072e" draw:opacity="100.0%" draw:stroke="solid" svg:stroke-color="#14072e" draw:stroke-linejoin="miter" svg:stroke-opacity="100.0%" svg:stroke-width="0.25216708mm"/>
    </style:style>
    <style:style style:family="graphic" style:name="style-230">
      <style:graphic-properties draw:fill="solid" draw:fill-color="#d8be1d" draw:opacity="100.0%" draw:stroke="solid" svg:stroke-color="#d8be1d" draw:stroke-linejoin="miter" svg:stroke-opacity="100.0%" svg:stroke-width="0.25216708mm"/>
    </style:style>
    <style:style style:family="graphic" style:name="style-231">
      <style:graphic-properties draw:fill="solid" draw:fill-color="#201143" draw:opacity="100.0%" draw:stroke="solid" svg:stroke-color="#201143" draw:stroke-linejoin="miter" svg:stroke-opacity="100.0%" svg:stroke-width="0.25216708mm"/>
    </style:style>
    <style:style style:family="graphic" style:name="style-232">
      <style:graphic-properties draw:fill="solid" draw:fill-color="#140720" draw:opacity="100.0%" draw:stroke="solid" svg:stroke-color="#140720" draw:stroke-linejoin="miter" svg:stroke-opacity="100.0%" svg:stroke-width="0.25216708mm"/>
    </style:style>
    <style:style style:family="graphic" style:name="style-233">
      <style:graphic-properties draw:fill="solid" draw:fill-color="#2e1745" draw:opacity="100.0%" draw:stroke="solid" svg:stroke-color="#2e1745" draw:stroke-linejoin="miter" svg:stroke-opacity="100.0%" svg:stroke-width="0.25216708mm"/>
    </style:style>
    <style:style style:family="graphic" style:name="style-234">
      <style:graphic-properties draw:fill="solid" draw:fill-color="#120625" draw:opacity="100.0%" draw:stroke="solid" svg:stroke-color="#120625" draw:stroke-linejoin="miter" svg:stroke-opacity="100.0%" svg:stroke-width="0.25216708mm"/>
    </style:style>
    <style:style style:family="graphic" style:name="style-235">
      <style:graphic-properties draw:fill="solid" draw:fill-color="#230e38" draw:opacity="100.0%" draw:stroke="solid" svg:stroke-color="#230e38" draw:stroke-linejoin="miter" svg:stroke-opacity="100.0%" svg:stroke-width="0.25216708mm"/>
    </style:style>
    <style:style style:family="graphic" style:name="style-236">
      <style:graphic-properties draw:fill="solid" draw:fill-color="#bfba88" draw:opacity="100.0%" draw:stroke="solid" svg:stroke-color="#bfba88" draw:stroke-linejoin="miter" svg:stroke-opacity="100.0%" svg:stroke-width="0.25216708mm"/>
    </style:style>
    <style:style style:family="graphic" style:name="style-237">
      <style:graphic-properties draw:fill="solid" draw:fill-color="#1a0931" draw:opacity="100.0%" draw:stroke="solid" svg:stroke-color="#1a0931" draw:stroke-linejoin="miter" svg:stroke-opacity="100.0%" svg:stroke-width="0.25216708mm"/>
    </style:style>
    <style:style style:family="graphic" style:name="style-238">
      <style:graphic-properties draw:fill="solid" draw:fill-color="#a9aeb9" draw:opacity="100.0%" draw:stroke="solid" svg:stroke-color="#a9aeb9" draw:stroke-linejoin="miter" svg:stroke-opacity="100.0%" svg:stroke-width="0.25216708mm"/>
    </style:style>
    <style:style style:family="graphic" style:name="style-239">
      <style:graphic-properties draw:fill="solid" draw:fill-color="#2f132e" draw:opacity="100.0%" draw:stroke="solid" svg:stroke-color="#2f132e" draw:stroke-linejoin="miter" svg:stroke-opacity="100.0%" svg:stroke-width="0.25216708mm"/>
    </style:style>
    <style:style style:family="graphic" style:name="style-240">
      <style:graphic-properties draw:fill="solid" draw:fill-color="#301744" draw:opacity="100.0%" draw:stroke="solid" svg:stroke-color="#301744" draw:stroke-linejoin="miter" svg:stroke-opacity="100.0%" svg:stroke-width="0.25216708mm"/>
    </style:style>
    <style:style style:family="graphic" style:name="style-241">
      <style:graphic-properties draw:fill="solid" draw:fill-color="#c49c0b" draw:opacity="100.0%" draw:stroke="solid" svg:stroke-color="#c49c0b" draw:stroke-linejoin="miter" svg:stroke-opacity="100.0%" svg:stroke-width="0.25216708mm"/>
    </style:style>
    <style:style style:family="graphic" style:name="style-242">
      <style:graphic-properties draw:fill="solid" draw:fill-color="#bd9c30" draw:opacity="100.0%" draw:stroke="solid" svg:stroke-color="#bd9c30" draw:stroke-linejoin="miter" svg:stroke-opacity="100.0%" svg:stroke-width="0.25216708mm"/>
    </style:style>
    <style:style style:family="graphic" style:name="style-243">
      <style:graphic-properties draw:fill="solid" draw:fill-color="#c2a431" draw:opacity="100.0%" draw:stroke="solid" svg:stroke-color="#c2a431" draw:stroke-linejoin="miter" svg:stroke-opacity="100.0%" svg:stroke-width="0.25216708mm"/>
    </style:style>
    <style:style style:family="graphic" style:name="style-244">
      <style:graphic-properties draw:fill="solid" draw:fill-color="#a8b0c4" draw:opacity="100.0%" draw:stroke="solid" svg:stroke-color="#a8b0c4" draw:stroke-linejoin="miter" svg:stroke-opacity="100.0%" svg:stroke-width="0.25216708mm"/>
    </style:style>
    <style:style style:family="graphic" style:name="style-245">
      <style:graphic-properties draw:fill="solid" draw:fill-color="#eceab8" draw:opacity="100.0%" draw:stroke="solid" svg:stroke-color="#eceab8" draw:stroke-linejoin="miter" svg:stroke-opacity="100.0%" svg:stroke-width="0.25216708mm"/>
    </style:style>
    <style:style style:family="graphic" style:name="style-246">
      <style:graphic-properties draw:fill="solid" draw:fill-color="#160733" draw:opacity="100.0%" draw:stroke="solid" svg:stroke-color="#160733" draw:stroke-linejoin="miter" svg:stroke-opacity="100.0%" svg:stroke-width="0.25216708mm"/>
    </style:style>
    <style:style style:family="graphic" style:name="style-247">
      <style:graphic-properties draw:fill="solid" draw:fill-color="#adb6c9" draw:opacity="100.0%" draw:stroke="solid" svg:stroke-color="#adb6c9" draw:stroke-linejoin="miter" svg:stroke-opacity="100.0%" svg:stroke-width="0.25216708mm"/>
    </style:style>
    <style:style style:family="graphic" style:name="style-248">
      <style:graphic-properties draw:fill="solid" draw:fill-color="#9a99a6" draw:opacity="100.0%" draw:stroke="solid" svg:stroke-color="#9a99a6" draw:stroke-linejoin="miter" svg:stroke-opacity="100.0%" svg:stroke-width="0.25216708mm"/>
    </style:style>
    <style:style style:family="graphic" style:name="style-249">
      <style:graphic-properties draw:fill="solid" draw:fill-color="#adb0b2" draw:opacity="100.0%" draw:stroke="solid" svg:stroke-color="#adb0b2" draw:stroke-linejoin="miter" svg:stroke-opacity="100.0%" svg:stroke-width="0.25216708mm"/>
    </style:style>
    <style:style style:family="graphic" style:name="style-250">
      <style:graphic-properties draw:fill="solid" draw:fill-color="#2c1642" draw:opacity="100.0%" draw:stroke="solid" svg:stroke-color="#2c1642" draw:stroke-linejoin="miter" svg:stroke-opacity="100.0%" svg:stroke-width="0.25216708mm"/>
    </style:style>
    <style:style style:family="graphic" style:name="style-251">
      <style:graphic-properties draw:fill="solid" draw:fill-color="#d9d671" draw:opacity="100.0%" draw:stroke="solid" svg:stroke-color="#d9d671" draw:stroke-linejoin="miter" svg:stroke-opacity="100.0%" svg:stroke-width="0.25216708mm"/>
    </style:style>
    <style:style style:family="graphic" style:name="style-252">
      <style:graphic-properties draw:fill="solid" draw:fill-color="#a8abb9" draw:opacity="100.0%" draw:stroke="solid" svg:stroke-color="#a8abb9" draw:stroke-linejoin="miter" svg:stroke-opacity="100.0%" svg:stroke-width="0.25216708mm"/>
    </style:style>
    <style:style style:family="graphic" style:name="style-253">
      <style:graphic-properties draw:fill="solid" draw:fill-color="#bcbb9d" draw:opacity="100.0%" draw:stroke="solid" svg:stroke-color="#bcbb9d" draw:stroke-linejoin="miter" svg:stroke-opacity="100.0%" svg:stroke-width="0.25216708mm"/>
    </style:style>
    <style:style style:family="graphic" style:name="style-254">
      <style:graphic-properties draw:fill="solid" draw:fill-color="#1d0b42" draw:opacity="100.0%" draw:stroke="solid" svg:stroke-color="#1d0b42" draw:stroke-linejoin="miter" svg:stroke-opacity="100.0%" svg:stroke-width="0.25216708mm"/>
    </style:style>
    <style:style style:family="graphic" style:name="style-255">
      <style:graphic-properties draw:fill="solid" draw:fill-color="#160836" draw:opacity="100.0%" draw:stroke="solid" svg:stroke-color="#160836" draw:stroke-linejoin="miter" svg:stroke-opacity="100.0%" svg:stroke-width="0.25216708mm"/>
    </style:style>
    <style:style style:family="graphic" style:name="style-256">
      <style:graphic-properties draw:fill="solid" draw:fill-color="#c4ab42" draw:opacity="100.0%" draw:stroke="solid" svg:stroke-color="#c4ab42" draw:stroke-linejoin="miter" svg:stroke-opacity="100.0%" svg:stroke-width="0.25216708mm"/>
    </style:style>
  </office:automatic-styles>
  <office:body>
    <office:drawing>
      <draw:page draw:master-page-name="Default" draw:name="page1" draw:style-name="DP1">
        <draw:g>
          <draw:path svg:d="M 781.7179 25.216707 L 781.7179 25.216707 L 781.7179 630.41766 Q 781.7179 1235.6187 756.5012 1815.6029 L 756.5012 2395.5872 L 731.2845 2395.5872 L 731.2845 2395.5872 L 731.2845 2420.804 L 731.2845 2420.804 L 706.0678 2420.804 L 706.0678 2446.0205 L 706.0678 2446.0205 Q 680.8511 2446.0205 680.8511 2446.0205 Q 680.8511 2446.0205 655.6344 2471.2373 Q 630.41766 2496.4539 554.7675 2496.4539 Q 479.11743 2496.4539 479.11743 2471.2373 Q 479.11743 2446.0205 453.90073 2446.0205 Q 428.68402 2446.0205 428.68402 2420.804 Q 428.68402 2395.5872 378.2506 2395.5872 L 353.0339 2395.5872 L 353.0339 2395.5872 L 353.0339 2395.5872 L 327.8172 2370.3704 L 302.6005 2370.3704 L 302.6005 2345.1538 L 277.38376 2319.937 L 277.38376 2345.1538 L 277.38376 2370.3704 L 252.16707 2370.3704 L 226.95036 2345.1538 L 226.95036 2345.1538 L 226.95036 2345.1538 L 201.73366 2345.1538 L 201.73366 2345.1538 L 201.73366 2319.937 L 176.51695 2319.937 L 176.51695 2319.937 Q 176.51695 2294.7202 126.083534 2294.7202 Q 100.86683 2294.7202 50.433414 2219.07 Q 25.216707 2143.4202 0.0 2067.77 Q -25.216707 1992.1199 25.216707 1941.6864 Q 25.216707 1891.253 50.433414 1866.0363 Q 75.65012 1840.8196 176.51695 1790.3862 Q 302.6005 1739.9528 302.6005 1689.5193 Q 302.6005 1639.0859 327.8172 1639.0859 Q 353.0339 1639.0859 378.2506 1588.6525 Q 403.46732 1513.0024 428.68402 1513.0024 L 453.90073 1513.0024 L 453.90073 1487.7856 L 453.90073 1462.569 L 428.68402 1462.569 Q 378.2506 1437.3523 353.0339 1437.3523 Q 327.8172 1437.3523 327.8172 1386.9188 Q 327.8172 1336.4855 277.38376 1336.4855 Q 226.95036 1336.4855 226.95036 1260.8353 Q 226.95036 1210.402 176.51695 1159.9685 Q 151.30025 1134.7518 151.30025 958.23486 Q 151.30025 806.93463 176.51695 806.93463 Q 201.73366 781.7179 176.51695 706.0678 Q 151.30025 630.41766 176.51695 630.41766 Q 201.73366 630.41766 277.38376 529.55084 Q 327.8172 428.68402 327.8172 403.46732 Q 353.0339 353.0339 327.8172 353.0339 Q 302.6005 353.0339 327.8172 277.38376 Q 327.8172 226.95036 302.6005 201.73366 Q 277.38376 176.51695 277.38376 126.083534 L 302.6005 75.65012 L 327.8172 75.65012 L 353.0339 75.65012 L 378.2506 100.86683 Q 378.2506 126.083534 428.68402 75.65012 Q 479.11743 50.433414 479.11743 75.65012 Q 529.55084 126.083534 529.55084 100.86683 Q 529.55084 75.65012 579.98425 75.65012 Q 630.41766 50.433414 630.41766 25.216707 Q 630.41766 1.8189894E-12 680.8511 1.8189894E-12 Q 756.5012 25.216707 781.7179 25.216707 z" svg:height="24.96454mm" draw:style-name="style-2" svg:viewBox="0.0 0.0 781.7179 2496.4539" svg:width="7.817179mm" svg:x="187.86447mm" svg:y="109.18834mm"/>
          <draw:path svg:d="M 100.86683 1.8189894E-12 Q 176.51695 1.8189894E-12 176.51695 25.216707 Q 201.73366 50.433414 176.51695 100.86683 Q 151.30025 126.083534 75.65012 151.30025 Q 0.0 151.30025 0.0 75.65012 Q 0.0 1.8189894E-12 100.86683 1.8189894E-12 z" svg:height="1.5130024mm" draw:style-name="style-3" svg:viewBox="0.0 0.0 176.51695 151.30025" svg:width="1.7651695mm" svg:x="75.65012mm" svg:y="91.03231mm"/>
          <draw:path svg:d="M 1891.253 25.216707 L 1916.4697 25.216707 L 1941.6864 100.86683 Q 1992.1199 176.51695 2017.3365 201.73366 Q 2042.5532 201.73366 2042.5532 226.95036 Q 2042.5532 252.16707 2092.9866 252.16707 Q 2118.2034 252.16707 2118.2034 226.95036 Q 2143.4202 201.73366 2143.4202 226.95036 Q 2143.4202 252.16707 2168.6367 226.95036 Q 2193.8535 201.73366 2219.07 353.0339 Q 2269.5037 479.11743 2319.937 479.11743 Q 2370.3704 504.33414 2370.3704 504.33414 L 2370.3704 504.33414 L 2345.1538 504.33414 Q 2319.937 504.33414 2219.07 882.5847 Q 2092.9866 1260.8353 1992.1199 1538.2191 Q 1840.8196 1815.6029 1739.9528 1992.1199 Q 1588.6525 2168.6367 1386.9188 2370.3704 Q 1185.1852 2572.104 983.45154 2672.971 Q 781.7179 2773.8376 630.41766 2773.8376 Q 504.33414 2824.2712 277.38376 2824.2712 L 75.65012 2824.2712 L 50.433414 2799.0544 L 25.216707 2799.0544 L 25.216707 2773.8376 L 25.216707 2773.8376 L -9.094947E-13 2773.8376 L -9.094947E-13 2773.8376 L -9.094947E-13 2748.621 L 25.216707 2748.621 L 25.216707 2748.621 L 25.216707 2723.4043 L 25.216707 2723.4043 L 25.216707 2723.4043 L 50.433414 2672.971 L 75.65012 2647.7542 L 75.65012 2647.7542 L 75.65012 2622.5376 L 75.65012 2622.5376 L 75.65012 2622.5376 L 100.86683 2622.5376 L 100.86683 2622.5376 L 100.86683 2597.3208 L 75.65012 2597.3208 L 75.65012 2597.3208 L 75.65012 2572.104 L 75.65012 2572.104 L 75.65012 2572.104 L 100.86683 2572.104 L 100.86683 2572.104 L 100.86683 2546.8875 L 126.083534 2546.8875 L 126.083534 2546.8875 L 126.083534 2521.6707 L 176.51695 2521.6707 L 201.73366 2521.6707 L 226.95036 2521.6707 Q 277.38376 2521.6707 504.33414 2446.0205 Q 731.2845 2395.5872 731.2845 2370.3704 Q 731.2845 2345.1538 832.1513 2269.5037 Q 933.0181 2168.6367 983.45154 2067.77 Q 1059.1017 1966.9031 1159.9685 1765.1694 Q 1235.6187 1538.2191 1412.1356 781.7179 L 1588.6525 50.433414 L 1588.6525 25.216707 L 1588.6525 25.216707 L 1689.5193 25.216707 Q 1790.3862 0.0 1815.6029 0.0 Q 1840.8196 0.0 1866.0363 0.0 Q 1891.253 0.0 1891.253 25.216707 z" svg:height="28.242712mm" draw:style-name="style-4" svg:viewBox="0.0 0.0 2370.3704 2824.2712" svg:width="23.703705mm" svg:x="69.34594mm" svg:y="132.63988mm"/>
          <draw:path svg:d="M 2975.5713 25.216707 L 2975.5713 0.0 L 3101.655 0.0 L 3227.7385 0.0 L 3227.7385 0.0 L 3227.7385 25.216707 L 3227.7385 25.216707 L 3252.955 25.216707 L 3252.955 50.433414 L 3252.955 75.65012 L 3303.3887 75.65012 L 3328.6052 75.65012 L 3328.6052 100.86683 L 3353.822 100.86683 L 3353.822 126.083534 Q 3353.822 176.51695 3353.822 176.51695 L 3353.822 176.51695 L 3353.822 201.73366 L 3353.822 201.73366 L 3328.6052 226.95036 L 3328.6052 252.16707 L 3379.0386 252.16707 Q 3454.6887 252.16707 3454.6887 277.38376 Q 3454.6887 302.6005 3580.7725 302.6005 L 3706.856 302.6005 L 3706.856 302.6005 Q 3706.856 327.8172 3656.4224 327.8172 L 3605.989 353.0339 L 3605.989 378.2506 Q 3605.989 403.46732 3555.5557 428.68402 Q 3505.1223 479.11743 3505.1223 579.98425 Q 3454.6887 655.6344 3479.9055 832.1513 Q 3505.1223 983.45154 3555.5557 1033.885 Q 3605.989 1109.535 3631.2058 1109.535 L 3631.2058 1134.7518 L 3681.6392 1134.7518 L 3732.0725 1134.7518 L 3807.7227 1134.7518 L 3908.5896 1134.7518 L 3959.023 1134.7518 L 3984.2397 1134.7518 L 3984.2397 1059.1017 L 3984.2397 983.45154 L 3959.023 983.45154 L 3933.8062 983.45154 L 3858.156 1008.6683 Q 3782.506 1033.885 3706.856 983.45154 Q 3656.4224 933.0181 3631.2058 781.7179 Q 3605.989 630.41766 3681.6392 554.7675 Q 3732.0725 479.11743 3858.156 453.90073 Q 3984.2397 428.68402 3984.2397 378.2506 L 3984.2397 327.8172 L 4034.673 428.68402 Q 4085.1064 529.55084 4160.757 529.55084 Q 4261.6235 529.55084 4261.6235 504.33414 Q 4286.8403 479.11743 4312.0566 479.11743 Q 4362.49 479.11743 4387.707 529.55084 Q 4412.924 529.55084 4438.14 579.98425 Q 4463.357 605.201 4488.5737 579.98425 Q 4488.5737 529.55084 4539.0073 554.7675 Q 4564.224 579.98425 4614.657 680.8511 Q 4614.657 756.5012 4639.874 756.5012 L 4639.874 781.7179 L 4639.874 781.7179 L 4665.091 781.7179 L 4665.091 832.1513 L 4665.091 882.5847 L 4690.3076 882.5847 L 4690.3076 882.5847 L 4690.3076 907.80145 L 4715.524 907.80145 L 4715.524 907.80145 L 4715.524 882.5847 L 4715.524 882.5847 L 4715.524 882.5847 L 4740.7407 857.36804 L 4765.9575 832.1513 L 4765.9575 832.1513 L 4765.9575 832.1513 L 4765.9575 882.5847 L 4765.9575 907.80145 L 4765.9575 907.80145 L 4765.9575 907.80145 L 4740.7407 1008.6683 L 4740.7407 1109.535 L 4715.524 1109.535 L 4690.3076 1109.535 L 4715.524 1185.1852 Q 4740.7407 1235.6187 4690.3076 1235.6187 Q 4639.874 1235.6187 4614.657 1336.4855 Q 4614.657 1437.3523 4639.874 1437.3523 Q 4665.091 1437.3523 4665.091 1462.569 Q 4639.874 1487.7856 4614.657 1513.0024 L 4589.4404 1538.2191 L 4589.4404 1538.2191 L 4589.4404 1538.2191 L 4564.224 1538.2191 Q 4564.224 1538.2191 4513.7905 1613.8693 Q 4463.357 1664.3026 4387.707 1689.5193 Q 4337.2734 1689.5193 4337.2734 1639.0859 Q 4312.0566 1613.8693 4261.6235 1588.6525 Q 4211.19 1538.2191 4185.973 1664.3026 L 4160.757 1790.3862 L 4160.757 1840.8196 L 4160.757 1891.253 L 4160.757 1916.4697 L 4160.757 1941.6864 L 4211.19 1941.6864 L 4236.4067 1941.6864 L 4236.4067 1891.253 L 4261.6235 1866.0363 L 4261.6235 1815.6029 L 4261.6235 1765.1694 L 4286.8403 1765.1694 Q 4312.0566 1765.1694 4312.0566 1815.6029 Q 4337.2734 1866.0363 4387.707 1866.0363 Q 4412.924 1866.0363 4463.357 1815.6029 Q 4513.7905 1765.1694 4539.0073 1840.8196 L 4564.224 1891.253 L 4564.224 1916.4697 L 4564.224 1941.6864 L 4614.657 1941.6864 L 4639.874 1941.6864 L 4639.874 1840.8196 Q 4665.091 1739.9528 4665.091 1689.5193 L 4665.091 1664.3026 L 4665.091 1639.0859 L 4665.091 1639.0859 L 4639.874 1588.6525 L 4639.874 1563.4358 L 4639.874 1563.4358 L 4665.091 1563.4358 L 4665.091 1563.4358 L 4665.091 1588.6525 L 4715.524 1588.6525 L 4740.7407 1588.6525 L 4740.7407 1613.8693 L 4765.9575 1613.8693 L 4765.9575 1613.8693 L 4765.9575 1588.6525 L 4765.9575 1588.6525 L 4791.1743 1588.6525 L 4791.1743 1790.3862 L 4791.1743 1966.9031 L 4841.608 1966.9031 L 4892.041 1966.9031 L 4892.041 1891.253 L 4917.258 1840.8196 L 4917.258 1790.3862 Q 4917.258 1714.7361 4892.041 1664.3026 L 4892.041 1613.8693 L 4892.041 1613.8693 L 4917.258 1613.8693 L 4917.258 1639.0859 L 4917.258 1664.3026 L 4942.4746 1689.5193 L 4967.6914 1714.7361 L 4967.6914 1714.7361 L 4967.6914 1689.5193 L 4967.6914 1689.5193 L 4967.6914 1689.5193 L 4992.9077 1689.5193 L 4992.9077 1689.5193 L 4992.9077 1714.7361 L 5018.1245 1714.7361 L 5018.1245 1714.7361 L 5018.1245 1689.5193 L 5043.3413 1689.5193 L 5068.558 1689.5193 L 5068.558 1739.9528 L 5068.558 1765.1694 L 5068.558 1840.8196 L 5068.558 1941.6864 L 5068.558 1941.6864 L 5068.558 1941.6864 L 5118.9917 1941.6864 L 5144.208 1941.6864 L 5169.425 1891.253 Q 5219.8584 1815.6029 5219.8584 1840.8196 Q 5219.8584 1866.0363 5270.2915 1916.4697 Q 5320.725 1941.6864 5371.1587 1941.6864 Q 5446.8086 1941.6864 5446.8086 1941.6864 L 5472.0254 1941.6864 L 5472.0254 1866.0363 L 5472.0254 1790.3862 L 5497.242 1790.3862 L 5522.459 1790.3862 L 5522.459 1765.1694 L 5522.459 1765.1694 L 5547.6753 1765.1694 L 5547.6753 1790.3862 L 5572.892 1790.3862 L 5598.109 1790.3862 L 5598.109 1891.253 L 5598.109 1966.9031 L 5673.759 1966.9031 L 5724.1924 1966.9031 L 5724.1924 1966.9031 L 5749.409 1966.9031 L 5648.5425 2143.4202 Q 5547.6753 2345.1538 5421.592 2521.6707 Q 5320.725 2698.1875 5245.075 2849.4878 Q 5169.425 2975.5713 5169.425 3000.788 L 5169.425 3051.2214 L 5169.425 3051.2214 Q 5169.425 3051.2214 5169.425 3076.4382 L 5194.6416 3076.4382 L 5169.425 3202.5217 Q 5169.425 3328.6052 4967.6914 3631.2058 Q 4765.9575 3933.8062 4539.0073 4312.0566 Q 4312.0566 4715.524 4286.8403 4715.524 L 4286.8403 4715.524 L 4286.8403 4740.7407 L 4261.6235 4740.7407 L 4261.6235 4765.9575 L 4261.6235 4791.1743 L 4236.4067 4816.391 L 4236.4067 4841.608 L 4236.4067 4841.608 L 4211.19 4841.608 L 4211.19 4866.824 L 4211.19 4892.041 L 4135.54 4992.9077 Q 4085.1064 5093.775 4059.89 5093.775 Q 4034.673 5093.775 3908.5896 5295.5083 Q 3782.506 5522.459 3782.506 5522.459 L 3757.2893 5522.459 L 3757.2893 5522.459 L 3757.2893 5522.459 L 3732.0725 5522.459 Q 3706.856 5522.459 3505.1223 5396.375 Q 3278.1719 5270.2915 3278.1719 5245.075 Q 3252.955 5219.8584 2773.8376 4866.824 Q 2294.7202 4539.0073 2269.5037 4412.924 L 2269.5037 4312.0566 L 2269.5037 4286.8403 Q 2294.7202 4261.6235 2345.1538 4110.323 L 2395.5872 3933.8062 L 2496.4539 3757.2893 Q 2622.5376 3555.5557 2824.2712 3454.6887 Q 3026.005 3303.3887 3051.2214 3303.3887 Q 3101.655 3303.3887 3252.955 3278.1719 L 3379.0386 3278.1719 L 3379.0386 3328.6052 L 3353.822 3379.0386 L 3353.822 3379.0386 L 3353.822 3404.2554 L 3353.822 3404.2554 Q 3353.822 3404.2554 3303.3887 3454.6887 Q 3303.3887 3479.9055 3278.1719 3656.4224 Q 3252.955 3832.9395 3303.3887 3908.5896 Q 3303.3887 3959.023 3404.2554 4034.673 Q 3479.9055 4110.323 3631.2058 4160.757 Q 3782.506 4211.19 3933.8062 4160.757 Q 4085.1064 4110.323 4160.757 4009.4563 Q 4211.19 3908.5896 4236.4067 3732.0725 Q 4261.6235 3555.5557 4211.19 3404.2554 Q 4160.757 3278.1719 4059.89 3152.0884 Q 3959.023 3051.2214 3706.856 2975.5713 Q 3454.6887 2899.9214 3177.305 2899.9214 Q 2899.9214 2950.3547 2723.4043 3000.788 Q 2546.8875 3101.655 2370.3704 3227.7385 Q 2193.8535 3379.0386 2092.9866 3454.6887 Q 1992.1199 3555.5557 1992.1199 3580.7725 L 1992.1199 3605.989 L 1966.9031 3605.989 L 1966.9031 3631.2058 L 1966.9031 3631.2058 L 1941.6864 3631.2058 L 1941.6864 3631.2058 L 1941.6864 3656.4224 L 1941.6864 3656.4224 L 1941.6864 3656.4224 L 1840.8196 3832.9395 Q 1739.9528 4009.4563 1714.7361 4034.673 L 1689.5193 4059.89 L 1689.5193 4059.89 L 1689.5193 4059.89 L 1664.3026 4059.89 L 1639.0859 4059.89 L 1613.8693 4059.89 Q 1588.6525 4059.89 1286.052 3858.156 Q 1008.6683 3656.4224 933.0181 3605.989 Q 882.5847 3555.5557 806.93463 3227.7385 Q 731.2845 2925.138 554.7675 2572.104 Q 378.2506 2219.07 353.0339 2219.07 Q 327.8172 2193.8535 226.95036 2067.77 Q 126.083534 1941.6864 50.433414 1916.4697 L 9.094947E-13 1891.253 L 9.094947E-13 1891.253 Q 25.216707 1866.0363 25.216707 1739.9528 L 25.216707 1613.8693 L 25.216707 1613.8693 Q 25.216707 1588.6525 25.216707 1588.6525 L 25.216707 1588.6525 L 9.094947E-13 1538.2191 L 9.094947E-13 1513.0024 L 9.094947E-13 1513.0024 L 25.216707 1513.0024 L 25.216707 1513.0024 L 25.216707 1538.2191 L 25.216707 1538.2191 Q 25.216707 1538.2191 50.433414 1513.0024 L 50.433414 1487.7856 L 100.86683 1487.7856 L 151.30025 1487.7856 L 176.51695 1487.7856 L 176.51695 1487.7856 L 201.73366 1487.7856 L 226.95036 1487.7856 L 302.6005 1487.7856 L 378.2506 1487.7856 L 378.2506 1487.7856 L 378.2506 1487.7856 L 327.8172 1487.7856 L 252.16707 1487.7856 L 201.73366 1538.2191 Q 176.51695 1588.6525 151.30025 1613.8693 L 126.083534 1639.0859 L 126.083534 1689.5193 L 126.083534 1765.1694 L 151.30025 1790.3862 L 176.51695 1815.6029 L 176.51695 1815.6029 L 176.51695 1840.8196 L 176.51695 1840.8196 L 176.51695 1840.8196 L 201.73366 1840.8196 L 201.73366 1840.8196 L 226.95036 1866.0363 L 252.16707 1891.253 L 353.0339 1891.253 L 453.90073 1891.253 L 453.90073 1866.0363 L 479.11743 1866.0363 L 479.11743 1866.0363 L 479.11743 1840.8196 L 479.11743 1840.8196 L 479.11743 1840.8196 L 504.33414 1840.8196 L 504.33414 1840.8196 L 504.33414 1815.6029 L 529.55084 1815.6029 L 529.55084 1790.3862 Q 529.55084 1765.1694 529.55084 1689.5193 Q 529.55084 1613.8693 529.55084 1588.6525 L 504.33414 1538.2191 L 504.33414 1538.2191 L 479.11743 1538.2191 L 479.11743 1538.2191 L 479.11743 1538.2191 L 479.11743 1513.0024 L 479.11743 1513.0024 L 453.90073 1513.0024 L 453.90073 1487.7856 L 453.90073 1487.7856 L 453.90073 1487.7856 L 479.11743 1487.7856 L 479.11743 1487.7856 L 504.33414 1487.7856 L 529.55084 1487.7856 L 529.55084 1513.0024 L 529.55084 1513.0024 L 554.7675 1513.0024 L 554.7675 1538.2191 L 554.7675 1538.2191 L 579.98425 1538.2191 L 579.98425 1538.2191 L 579.98425 1538.2191 L 605.201 1538.2191 L 630.41766 1538.2191 L 680.8511 1538.2191 L 706.0678 1538.2191 L 706.0678 1513.0024 L 731.2845 1513.0024 L 731.2845 1513.0024 L 731.2845 1487.7856 L 756.5012 1487.7856 L 781.7179 1487.7856 L 781.7179 1487.7856 L 781.7179 1487.7856 L 781.7179 1513.0024 L 781.7179 1513.0024 L 756.5012 1513.0024 L 756.5012 1538.2191 L 756.5012 1538.2191 L 731.2845 1538.2191 L 731.2845 1538.2191 L 731.2845 1538.2191 L 731.2845 1563.4358 L 731.2845 1563.4358 L 680.8511 1588.6525 Q 680.8511 1639.0859 680.8511 1714.7361 L 680.8511 1790.3862 L 680.8511 1815.6029 L 680.8511 1840.8196 L 706.0678 1840.8196 L 706.0678 1840.8196 L 706.0678 1866.0363 L 731.2845 1866.0363 L 731.2845 1866.0363 L 731.2845 1891.253 L 756.5012 1891.253 L 781.7179 1891.253 L 882.5847 1891.253 L 958.23486 1891.253 L 958.23486 1891.253 L 983.45154 1891.253 L 983.45154 1891.253 L 983.45154 1891.253 L 983.45154 1866.0363 L 983.45154 1866.0363 L 1008.6683 1790.3862 Q 1033.885 1739.9528 1008.6683 1689.5193 L 1008.6683 1664.3026 L 1008.6683 1639.0859 Q 983.45154 1639.0859 983.45154 1639.0859 L 983.45154 1639.0859 L 983.45154 1588.6525 L 983.45154 1538.2191 L 983.45154 1538.2191 Q 983.45154 1513.0024 958.23486 1487.7856 L 933.0181 1487.7856 L 933.0181 1487.7856 L 933.0181 1487.7856 L 933.0181 1487.7856 L 933.0181 1487.7856 L 983.45154 1487.7856 Q 1008.6683 1487.7856 1084.3184 1437.3523 Q 1134.7518 1437.3523 1109.535 1412.1356 Q 1084.3184 1412.1356 1084.3184 1386.9188 Q 1084.3184 1361.7021 1159.9685 1286.052 Q 1235.6187 1235.6187 1235.6187 1185.1852 L 1260.8353 1134.7518 L 1336.4855 1134.7518 Q 1386.9188 1109.535 1437.3523 1134.7518 Q 1487.7856 1134.7518 1513.0024 1134.7518 Q 1538.2191 1134.7518 1538.2191 1109.535 L 1538.2191 1109.535 L 1588.6525 1109.535 L 1613.8693 1109.535 L 1613.8693 781.7179 L 1639.0859 479.11743 L 1639.0859 479.11743 L 1639.0859 479.11743 L 1639.0859 529.55084 L 1639.0859 554.7675 L 1664.3026 579.98425 L 1689.5193 630.41766 L 1689.5193 579.98425 L 1689.5193 554.7675 L 1714.7361 554.7675 L 1714.7361 579.98425 L 1739.9528 579.98425 L 1765.1694 579.98425 L 1765.1694 630.41766 L 1790.3862 655.6344 L 1790.3862 655.6344 L 1790.3862 655.6344 L 1815.6029 857.36804 Q 1840.8196 1059.1017 1866.0363 1084.3184 Q 1916.4697 1134.7518 1941.6864 1134.7518 L 1966.9031 1134.7518 L 1966.9031 1159.9685 L 1992.1199 1159.9685 L 1992.1199 1159.9685 L 1992.1199 1134.7518 L 2067.77 1134.7518 L 2143.4202 1134.7518 L 2193.8535 1134.7518 L 2219.07 1134.7518 L 2269.5037 1134.7518 L 2319.937 1134.7518 L 2319.937 1109.535 L 2345.1538 1109.535 L 2345.1538 706.0678 L 2345.1538 302.6005 L 2319.937 302.6005 L 2294.7202 302.6005 L 2294.7202 277.38376 Q 2294.7202 252.16707 2319.937 252.16707 Q 2345.1538 252.16707 2345.1538 226.95036 Q 2345.1538 201.73366 2395.5872 201.73366 Q 2420.804 201.73366 2420.804 176.51695 Q 2420.804 151.30025 2597.3208 126.083534 Q 2799.0544 126.083534 2773.8376 100.86683 Q 2773.8376 75.65012 2874.7046 50.433414 Q 2950.3547 25.216707 2975.5713 25.216707 z M 2647.7542 1134.7518 L 2597.3208 1134.7518 L 2572.104 1109.535 Q 2546.8875 1109.535 2546.8875 1033.885 Q 2546.8875 933.0181 2597.3208 958.23486 Q 2647.7542 983.45154 2698.1875 983.45154 Q 2773.8376 983.45154 2773.8376 983.45154 L 2799.0544 983.45154 L 2799.0544 983.45154 L 2799.0544 983.45154 L 2799.0544 958.23486 L 2799.0544 958.23486 L 2799.0544 933.0181 L 2799.0544 907.80145 L 2799.0544 882.5847 L 2799.0544 832.1513 L 2773.8376 832.1513 L 2773.8376 832.1513 L 2672.971 731.2845 Q 2546.8875 655.6344 2546.8875 529.55084 Q 2546.8875 403.46732 2622.5376 353.0339 Q 2672.971 277.38376 2799.0544 302.6005 Q 2950.3547 327.8172 2975.5713 378.2506 Q 3000.788 428.68402 2975.5713 453.90073 Q 2975.5713 479.11743 2849.4878 453.90073 Q 2698.1875 428.68402 2698.1875 504.33414 Q 2698.1875 579.98425 2849.4878 680.8511 Q 2950.3547 781.7179 2950.3547 907.80145 Q 2950.3547 1033.885 2925.138 1084.3184 Q 2899.9214 1134.7518 2799.0544 1134.7518 Q 2698.1875 1134.7518 2647.7542 1134.7518 z M 3303.3887 983.45154 L 3303.3887 1134.7518 L 3252.955 1134.7518 Q 3177.305 1134.7518 3202.5217 731.2845 Q 3202.5217 302.6005 3252.955 302.6005 Q 3328.6052 302.6005 3328.6052 579.98425 Q 3303.3887 857.36804 3303.3887 983.45154 z M 1286.052 1513.0024 Q 1386.9188 1538.2191 1386.9188 1714.7361 Q 1412.1356 1891.253 1336.4855 1840.8196 Q 1260.8353 1790.3862 1235.6187 1840.8196 Q 1210.402 1891.253 1185.1852 1866.0363 Q 1134.7518 1866.0363 1159.9685 1689.5193 Q 1185.1852 1513.0024 1286.052 1513.0024 z M 1790.3862 1866.0363 L 1790.3862 1891.253 L 1765.1694 1891.253 L 1765.1694 1891.253 L 1689.5193 1891.253 L 1588.6525 1891.253 L 1588.6525 1891.253 L 1588.6525 1891.253 L 1563.4358 1891.253 L 1563.4358 1891.253 L 1563.4358 1866.0363 L 1538.2191 1866.0363 L 1563.4358 1689.5193 Q 1588.6525 1513.0024 1664.3026 1487.7856 Q 1765.1694 1487.7856 1765.1694 1538.2191 Q 1765.1694 1588.6525 1739.9528 1613.8693 Q 1689.5193 1639.0859 1714.7361 1639.0859 Q 1739.9528 1664.3026 1765.1694 1689.5193 Q 1765.1694 1739.9528 1714.7361 1739.9528 Q 1664.3026 1739.9528 1664.3026 1790.3862 Q 1664.3026 1815.6029 1739.9528 1840.8196 Q 1790.3862 1840.8196 1790.3862 1866.0363 z M 1966.9031 1513.0024 L 1992.1199 1487.7856 L 2092.9866 1513.0024 Q 2219.07 1513.0024 2193.8535 1563.4358 Q 2193.8535 1588.6525 2143.4202 1613.8693 Q 2067.77 1639.0859 2067.77 1639.0859 L 2067.77 1639.0859 L 2118.2034 1689.5193 Q 2193.8535 1714.7361 2193.8535 1790.3862 Q 2193.8535 1840.8196 2168.6367 1866.0363 L 2168.6367 1891.253 L 2143.4202 1891.253 Q 2092.9866 1891.253 2042.5532 1891.253 L 1966.9031 1891.253 L 1966.9031 1891.253 Q 1941.6864 1891.253 1941.6864 1891.253 L 1941.6864 1891.253 L 1941.6864 1866.0363 Q 1941.6864 1866.0363 1916.4697 1840.8196 Q 1916.4697 1790.3862 1992.1199 1790.3862 Q 2042.5532 1815.6029 2042.5532 1790.3862 Q 2042.5532 1739.9528 1992.1199 1739.9528 Q 1941.6864 1714.7361 1941.6864 1639.0859 L 1941.6864 1563.4358 L 1941.6864 1538.2191 Q 1941.6864 1513.0024 1966.9031 1513.0024 z M 2446.0205 1513.0024 Q 2572.104 1513.0024 2572.104 1563.4358 Q 2546.8875 1613.8693 2521.6707 1639.0859 Q 2471.2373 1639.0859 2496.4539 1664.3026 Q 2496.4539 1689.5193 2521.6707 1765.1694 Q 2546.8875 1866.0363 2446.0205 1891.253 Q 2370.3704 1941.6864 2319.937 1866.0363 Q 2269.5037 1815.6029 2345.1538 1790.3862 Q 2395.5872 1790.3862 2345.1538 1739.9528 Q 2294.7202 1689.5193 2319.937 1613.8693 Q 2345.1538 1538.2191 2446.0205 1513.0024 z M 3580.7725 1941.6864 L 3530.3389 1941.6864 L 3530.3389 1916.4697 L 3505.1223 1916.4697 L 3505.1223 1891.253 Q 3505.1223 1866.0363 3379.0386 1840.8196 L 3278.1719 1840.8196 L 3278.1719 1866.0363 L 3252.955 1891.253 L 3227.7385 1916.4697 Q 3177.305 1941.6864 3177.305 1916.4697 Q 3152.0884 1891.253 3252.955 1714.7361 Q 3353.822 1538.2191 3404.2554 1538.2191 Q 3454.6887 1538.2191 3555.5557 1689.5193 Q 3605.989 1815.6029 3631.2058 1891.253 Q 3631.2058 1941.6864 3580.7725 1941.6864 z M 3807.7227 1941.6864 L 3706.856 1941.6864 L 3706.856 1916.4697 L 3706.856 1891.253 L 3706.856 1714.7361 Q 3732.0725 1538.2191 3858.156 1538.2191 Q 3959.023 1538.2191 3984.2397 1588.6525 Q 4009.4563 1639.0859 4009.4563 1765.1694 Q 3984.2397 1891.253 3959.023 1891.253 Q 3908.5896 1941.6864 3807.7227 1941.6864 z M 2874.7046 1689.5193 Q 2874.7046 1639.0859 2925.138 1639.0859 Q 3000.788 1664.3026 2975.5713 1689.5193 Q 2975.5713 1739.9528 2925.138 1739.9528 Q 2874.7046 1739.9528 2874.7046 1689.5193 z" svg:height="55.224586mm" draw:style-name="style-5" svg:viewBox="0.0 0.0 5749.409 5522.459" svg:width="57.49409mm" svg:x="72.87628mm" svg:y="74.893616mm"/>
          <draw:path svg:d="M 4160.757 1.8189894E-12 L 4185.973 1.8189894E-12 L 4614.657 302.6005 Q 5068.558 579.98425 5068.558 605.201 L 5068.558 605.201 L 5018.1245 706.0678 Q 4967.6914 832.1513 4765.9575 1159.9685 Q 4564.224 1487.7856 4513.7905 1613.8693 Q 4463.357 1714.7361 4438.14 1714.7361 L 4438.14 1714.7361 L 4438.14 1739.9528 L 4412.924 1739.9528 L 4412.924 1765.1694 L 4412.924 1790.3862 L 4387.707 1790.3862 L 4387.707 1815.6029 L 4387.707 1815.6029 L 4362.49 1815.6029 L 4362.49 1840.8196 L 4362.49 1866.0363 L 4211.19 2092.9866 Q 4059.89 2319.937 3807.7227 2370.3704 Q 3530.3389 2370.3704 3404.2554 2446.0205 Q 3278.1719 2521.6707 3303.3887 2572.104 Q 3303.3887 2622.5376 3328.6052 2647.7542 Q 3353.822 2647.7542 3353.822 2672.971 L 3353.822 2723.4043 L 3328.6052 2723.4043 L 3328.6052 2723.4043 L 3328.6052 2748.621 L 3303.3887 2748.621 L 3303.3887 2748.621 L 3303.3887 2773.8376 L 3303.3887 2773.8376 L 3303.3887 2773.8376 L 3278.1719 2773.8376 L 3278.1719 2773.8376 L 3227.7385 2773.8376 Q 3177.305 2773.8376 3051.2214 2773.8376 L 2950.3547 2773.8376 L 2950.3547 2773.8376 L 2950.3547 2773.8376 L 2925.138 2773.8376 L 2925.138 2773.8376 L 2925.138 2799.0544 L 2899.9214 2799.0544 L 2899.9214 2824.2712 L 2899.9214 2874.7046 L 2899.9214 2925.138 L 2899.9214 2975.5713 L 2899.9214 2975.5713 L 2899.9214 2975.5713 L 2925.138 3000.788 L 2950.3547 3026.005 L 3252.955 3177.305 Q 3555.5557 3328.6052 3530.3389 3404.2554 Q 3505.1223 3505.1223 3404.2554 3732.0725 Q 3303.3887 3933.8062 3303.3887 3959.023 L 3303.3887 3984.2397 L 3278.1719 4009.4563 L 3252.955 4034.673 L 3252.955 4059.89 L 3252.955 4085.1064 L 2975.5713 4639.874 Q 2698.1875 5194.6416 2672.971 5245.075 L 2647.7542 5270.2915 L 2647.7542 5295.5083 L 2647.7542 5320.725 L 2219.07 6228.5264 Q 1790.3862 7136.328 1765.1694 7161.545 L 1739.9528 7186.761 L 1739.9528 7211.978 L 1739.9528 7211.978 L 1664.3026 7363.2783 Q 1588.6525 7514.5786 1588.6525 7514.5786 L 1588.6525 7539.7954 L 1588.6525 7539.7954 Q 1588.6525 7539.7954 1563.4358 7565.012 L 1563.4358 7565.012 L 1538.2191 7565.012 Q 1538.2191 7565.012 1538.2191 7590.2285 L 1538.2191 7590.2285 L 1513.0024 7590.2285 L 1513.0024 7615.4453 L 1487.7856 7615.4453 L 1487.7856 7615.4453 L 1462.569 7615.4453 Q 1437.3523 7615.4453 1386.9188 7590.2285 Q 1336.4855 7590.2285 1311.2688 7565.012 Q 1286.052 7514.5786 1286.052 7539.7954 Q 1260.8353 7565.012 1185.1852 7514.5786 Q 1134.7518 7489.362 1109.535 7338.0615 Q 1084.3184 7211.978 1084.3184 7136.328 Q 1084.3184 7085.8945 1033.885 7060.6777 Q 983.45154 7010.2446 1008.6683 6909.3774 Q 1033.885 6833.7275 1084.3184 6833.7275 Q 1109.535 6833.7275 1109.535 6783.294 Q 1084.3184 6732.861 1109.535 6707.644 Q 1134.7518 6707.644 1134.7518 6682.4272 Q 1134.7518 6657.2104 1134.7518 6657.2104 Q 1109.535 6631.9937 1084.3184 6581.5605 Q 1084.3184 6531.127 1084.3184 6455.477 Q 1084.3184 6405.0435 1084.3184 6203.31 Q 1059.1017 6026.793 1159.9685 6001.576 Q 1260.8353 5951.1426 1260.8353 5925.9263 Q 1286.052 5900.7095 1235.6187 5698.9756 Q 1185.1852 5497.242 1159.9685 5497.242 Q 1109.535 5472.0254 1084.3184 5421.592 Q 1059.1017 5345.942 1033.885 5295.5083 Q 983.45154 5219.8584 1008.6683 5194.6416 Q 1033.885 5194.6416 1008.6683 5144.208 Q 983.45154 5093.775 933.0181 5093.775 Q 907.80145 5093.775 907.80145 5093.775 Q 933.0181 5068.558 933.0181 4992.9077 Q 958.23486 4917.258 907.80145 4917.258 Q 857.36804 4892.041 857.36804 4892.041 Q 857.36804 4841.608 882.5847 4816.391 Q 882.5847 4791.1743 832.1513 4765.9575 Q 756.5012 4740.7407 731.2845 4715.524 Q 731.2845 4690.3076 655.6344 4690.3076 Q 579.98425 4690.3076 605.201 4715.524 Q 630.41766 4740.7407 579.98425 4740.7407 Q 554.7675 4765.9575 554.7675 4740.7407 Q 529.55084 4715.524 479.11743 4690.3076 L 428.68402 4690.3076 L 403.46732 4665.091 Q 403.46732 4639.874 378.2506 4639.874 Q 353.0339 4639.874 353.0339 4539.0073 Q 378.2506 4463.357 378.2506 4488.5737 Q 378.2506 4488.5737 378.2506 4286.8403 Q 378.2506 4059.89 378.2506 3959.023 Q 378.2506 3858.156 378.2506 3782.506 L 378.2506 3732.0725 L 378.2506 3757.2893 L 378.2506 3782.506 L 403.46732 3782.506 L 403.46732 3782.506 L 479.11743 3757.2893 Q 529.55084 3732.0725 529.55084 3782.506 L 529.55084 3807.7227 L 579.98425 3807.7227 L 605.201 3782.506 L 605.201 3782.506 L 579.98425 3782.506 L 579.98425 3757.2893 L 579.98425 3732.0725 L 554.7675 3706.856 L 529.55084 3681.6392 L 529.55084 3656.4224 L 529.55084 3631.2058 L 504.33414 3631.2058 Q 479.11743 3631.2058 453.90073 3656.4224 Q 428.68402 3656.4224 428.68402 3631.2058 Q 428.68402 3580.7725 378.2506 3580.7725 Q 302.6005 3580.7725 302.6005 3555.5557 Q 302.6005 3505.1223 277.38376 3505.1223 Q 226.95036 3479.9055 201.73366 3505.1223 Q 176.51695 3530.3389 176.51695 3505.1223 Q 151.30025 3479.9055 126.083534 3479.9055 Q 75.65012 3479.9055 75.65012 3404.2554 Q 75.65012 3328.6052 50.433414 3177.305 Q 50.433414 3051.2214 25.216707 3051.2214 Q -25.216707 3026.005 -9.094947E-13 3000.788 Q 25.216707 2950.3547 50.433414 2950.3547 Q 75.65012 2925.138 75.65012 2899.9214 Q 100.86683 2874.7046 75.65012 2874.7046 Q 50.433414 2874.7046 50.433414 2849.4878 Q 50.433414 2824.2712 25.216707 2824.2712 Q -9.094947E-13 2824.2712 -9.094947E-13 2773.8376 Q -9.094947E-13 2723.4043 25.216707 2723.4043 Q 50.433414 2723.4043 25.216707 2622.5376 L 25.216707 2546.8875 L 75.65012 2546.8875 L 100.86683 2546.8875 L 100.86683 2521.6707 Q 75.65012 2496.4539 75.65012 2471.2373 L 75.65012 2471.2373 L 75.65012 2446.0205 Q 100.86683 2420.804 126.083534 2420.804 Q 151.30025 2420.804 151.30025 2471.2373 Q 151.30025 2496.4539 176.51695 2496.4539 Q 201.73366 2496.4539 201.73366 2471.2373 Q 201.73366 2446.0205 252.16707 2446.0205 Q 302.6005 2446.0205 327.8172 2471.2373 Q 327.8172 2471.2373 378.2506 2471.2373 L 403.46732 2471.2373 L 403.46732 2446.0205 L 428.68402 2420.804 L 428.68402 2395.5872 Q 428.68402 2370.3704 453.90073 2319.937 Q 479.11743 2294.7202 504.33414 2269.5037 Q 529.55084 2269.5037 529.55084 2219.07 Q 529.55084 2168.6367 479.11743 2143.4202 L 403.46732 2118.2034 L 403.46732 2092.9866 L 428.68402 2092.9866 L 428.68402 2092.9866 L 428.68402 2067.77 L 453.90073 2067.77 L 479.11743 2067.77 L 479.11743 2042.5532 L 479.11743 2042.5532 L 504.33414 2067.77 L 529.55084 2092.9866 L 529.55084 2092.9866 L 529.55084 2118.2034 L 529.55084 2118.2034 L 529.55084 2118.2034 L 554.7675 2092.9866 Q 554.7675 2067.77 579.98425 2067.77 Q 630.41766 2092.9866 630.41766 2118.2034 L 630.41766 2143.4202 L 680.8511 2143.4202 L 706.0678 2143.4202 L 706.0678 2118.2034 L 680.8511 2092.9866 L 680.8511 2092.9866 L 680.8511 2067.77 L 680.8511 2067.77 L 680.8511 2067.77 L 706.0678 2067.77 L 706.0678 2067.77 L 706.0678 2042.5532 L 731.2845 2042.5532 L 731.2845 1992.1199 Q 731.2845 1941.6864 655.6344 1941.6864 L 579.98425 1941.6864 L 579.98425 1916.4697 L 579.98425 1891.253 L 630.41766 1891.253 L 680.8511 1891.253 L 680.8511 1866.0363 L 680.8511 1840.8196 L 706.0678 1866.0363 L 706.0678 1916.4697 L 731.2845 1916.4697 Q 781.7179 1916.4697 806.93463 1840.8196 Q 832.1513 1790.3862 882.5847 1765.1694 L 958.23486 1765.1694 L 958.23486 1739.9528 L 983.45154 1739.9528 L 983.45154 1739.9528 L 983.45154 1739.9528 L 983.45154 1739.9528 L 983.45154 1765.1694 L 1134.7518 1916.4697 Q 1260.8353 2118.2034 1437.3523 2168.6367 Q 1588.6525 2269.5037 1639.0859 2269.5037 Q 1689.5193 2269.5037 1765.1694 2294.7202 L 1840.8196 2294.7202 L 1866.0363 2294.7202 L 1891.253 2319.937 L 2092.9866 2319.937 Q 2319.937 2319.937 2446.0205 2269.5037 Q 2597.3208 2269.5037 2799.0544 2168.6367 Q 3000.788 2067.77 3202.5217 1866.0363 Q 3404.2554 1664.3026 3555.5557 1487.7856 Q 3656.4224 1311.2688 3807.7227 1033.885 Q 3908.5896 756.5012 4034.673 378.2506 Q 4135.54 1.8189894E-12 4160.757 1.8189894E-12 z" svg:height="76.15446mm" draw:style-name="style-6" svg:viewBox="0.0 0.0 5068.558 7615.4453" svg:width="50.68558mm" svg:x="51.189915mm" svg:y="137.68321mm"/>
          <draw:path svg:d="M 605.201 554.7675 L 933.0181 -3.6379788E-12 L 933.0181 25.216707 L 933.0181 50.433414 L 958.23486 50.433414 L 958.23486 50.433414 L 958.23486 75.65012 L 983.45154 75.65012 L 983.45154 100.86683 L 983.45154 126.083534 L 1008.6683 126.083534 L 1033.885 100.86683 L 1033.885 100.86683 Q 1033.885 100.86683 1084.3184 100.86683 L 1109.535 75.65012 L 907.80145 428.68402 Q 731.2845 781.7179 554.7675 1059.1017 Q 403.46732 1361.7021 327.8172 1487.7856 Q 226.95036 1639.0859 226.95036 1664.3026 L 226.95036 1714.7361 L 201.73366 1714.7361 L 201.73366 1714.7361 L 201.73366 1739.9528 L 176.51695 1739.9528 L 176.51695 1739.9528 L 176.51695 1765.1694 L 176.51695 1765.1694 L 176.51695 1765.1694 L 151.30025 1765.1694 L 151.30025 1790.3862 L 126.083534 1790.3862 L 75.65012 1790.3862 L 75.65012 1765.1694 L 75.65012 1714.7361 L 50.433414 1714.7361 L 25.216707 1714.7361 L 25.216707 1664.3026 L 25.216707 1639.0859 L 0.0 1639.0859 L 0.0 1639.0859 L 0.0 1613.8693 L 25.216707 1613.8693 L 25.216707 1588.6525 Q 25.216707 1563.4358 151.30025 1361.7021 Q 277.38376 1134.7518 605.201 554.7675 z" svg:height="17.903862mm" draw:style-name="style-7" svg:viewBox="0.0 0.0 1109.535 1790.3862" svg:width="11.095351mm" svg:x="75.39795mm" svg:y="212.82901mm"/>
          <draw:path svg:d="M 0.0 781.7179 L 0.0 0.0 L 25.216707 25.216707 Q 75.65012 75.65012 579.98425 378.2506 Q 1084.3184 706.0678 1084.3184 731.2845 Q 1084.3184 756.5012 1286.052 882.5847 Q 1487.7856 983.45154 1487.7856 1008.6683 L 1513.0024 1008.6683 L 1513.0024 1008.6683 L 1513.0024 1033.885 L 1563.4358 1033.885 Q 1613.8693 1084.3184 1639.0859 1084.3184 L 1664.3026 1084.3184 L 1664.3026 1109.535 L 1689.5193 1109.535 L 1689.5193 1109.535 L 1689.5193 1134.7518 L 1689.5193 1134.7518 L 1689.5193 1134.7518 L 1714.7361 1134.7518 L 1714.7361 1159.9685 L 1714.7361 1159.9685 L 1689.5193 1159.9685 L 1689.5193 1159.9685 L 1689.5193 1185.1852 L 1689.5193 1185.1852 L 1689.5193 1185.1852 L 1714.7361 1210.402 L 1714.7361 1235.6187 L 1639.0859 1235.6187 Q 1538.2191 1235.6187 1538.2191 1336.4855 Q 1513.0024 1437.3523 1487.7856 1462.569 Q 1437.3523 1487.7856 1412.1356 1538.2191 Q 1386.9188 1613.8693 1361.7021 1613.8693 Q 1336.4855 1613.8693 1336.4855 1689.5193 Q 1311.2688 1739.9528 1286.052 1739.9528 Q 1260.8353 1739.9528 1260.8353 1815.6029 Q 1260.8353 1891.253 1286.052 1891.253 Q 1311.2688 1891.253 1286.052 1916.4697 Q 1260.8353 1916.4697 1260.8353 2143.4202 Q 1286.052 2395.5872 1260.8353 2546.8875 Q 1235.6187 2698.1875 1260.8353 2698.1875 Q 1286.052 2723.4043 1260.8353 2799.0544 Q 1235.6187 2899.9214 1235.6187 3000.788 Q 1235.6187 3101.655 1210.402 3126.8716 Q 1185.1852 3126.8716 1159.9685 3202.5217 Q 1134.7518 3303.3887 1109.535 3555.5557 Q 1084.3184 3807.7227 1059.1017 3832.9395 Q 1008.6683 3858.156 933.0181 3908.5896 Q 857.36804 3959.023 832.1513 3959.023 Q 806.93463 3959.023 806.93463 3984.2397 Q 806.93463 4009.4563 756.5012 4009.4563 Q 731.2845 4034.673 706.0678 3984.2397 Q 706.0678 3933.8062 680.8511 3933.8062 Q 655.6344 3933.8062 655.6344 3959.023 Q 655.6344 3984.2397 630.41766 3984.2397 Q 605.201 3984.2397 605.201 3959.023 L 579.98425 3933.8062 L 579.98425 3959.023 L 579.98425 3984.2397 L 554.7675 3984.2397 L 529.55084 3984.2397 L 529.55084 4009.4563 Q 529.55084 4059.89 554.7675 4034.673 Q 579.98425 4009.4563 579.98425 4034.673 Q 579.98425 4059.89 605.201 4059.89 L 605.201 4059.89 L 605.201 4085.1064 L 630.41766 4085.1064 L 630.41766 4085.1064 L 630.41766 4110.323 L 579.98425 4110.323 L 554.7675 4110.323 L 554.7675 4085.1064 L 529.55084 4085.1064 L 504.33414 4110.323 Q 479.11743 4160.757 453.90073 4160.757 L 428.68402 4160.757 L 428.68402 4160.757 Q 428.68402 4135.54 403.46732 4135.54 L 403.46732 4135.54 L 403.46732 4135.54 Q 378.2506 4135.54 353.0339 4160.757 Q 327.8172 4160.757 277.38376 4110.323 Q 226.95036 4034.673 201.73366 4009.4563 L 176.51695 4009.4563 L 176.51695 4059.89 Q 176.51695 4110.323 176.51695 4110.323 Q 151.30025 4110.323 151.30025 4135.54 L 126.083534 4135.54 L 126.083534 4110.323 L 126.083534 4085.1064 L 151.30025 4085.1064 L 151.30025 4059.89 L 151.30025 4059.89 L 126.083534 4059.89 L 126.083534 4059.89 Q 126.083534 4059.89 75.65012 4034.673 Q 50.433414 4009.4563 25.216707 3959.023 L 0.0 3908.5896 L 0.0 2748.621 L 0.0 1563.4358 L 0.0 781.7179 z" svg:height="41.607567mm" draw:style-name="style-8" svg:viewBox="0.0 0.0 1714.7361 4160.757" svg:width="17.14736mm" svg:x="4.7911744mm" svg:y="79.432625mm"/>
          <draw:path svg:d="M 1059.1017 126.083534 L 1059.1017 126.083534 L 958.23486 327.8172 Q 857.36804 504.33414 832.1513 529.55084 Q 806.93463 529.55084 706.0678 731.2845 Q 605.201 907.80145 428.68402 1210.402 Q 252.16707 1513.0024 252.16707 1538.2191 L 252.16707 1563.4358 L 226.95036 1588.6525 L 201.73366 1613.8693 L 201.73366 1613.8693 L 201.73366 1613.8693 L 201.73366 1613.8693 L 201.73366 1588.6525 L 176.51695 1588.6525 L 176.51695 1613.8693 L 151.30025 1613.8693 L 151.30025 1613.8693 L 100.86683 1588.6525 L 75.65012 1588.6525 L 75.65012 1563.4358 L 50.433414 1538.2191 L 50.433414 1538.2191 L 50.433414 1563.4358 L 50.433414 1563.4358 L 50.433414 1563.4358 L 25.216707 1563.4358 L 25.216707 1563.4358 L 0.0 1588.6525 L 0.0 1588.6525 L 0.0 1563.4358 L 0.0 1538.2191 L 25.216707 1538.2191 L 25.216707 1513.0024 L 25.216707 1513.0024 L 50.433414 1513.0024 L 50.433414 1487.7856 L 50.433414 1462.569 L 75.65012 1412.1356 Q 100.86683 1386.9188 151.30025 1260.8353 Q 226.95036 1109.535 252.16707 1109.535 Q 277.38376 1109.535 277.38376 1084.3184 Q 302.6005 1059.1017 554.7675 579.98425 Q 806.93463 100.86683 857.36804 50.433414 L 907.80145 0.0 L 933.0181 0.0 Q 958.23486 -25.216707 958.23486 0.0 Q 958.23486 50.433414 983.45154 50.433414 Q 1008.6683 50.433414 1008.6683 75.65012 Q 1033.885 100.86683 1059.1017 126.083534 z" svg:height="16.138693mm" draw:style-name="style-9" svg:viewBox="0.0 0.0 1059.1017 1613.8693" svg:width="10.591017mm" svg:x="93.80615mm" svg:y="180.55162mm"/>
          <draw:path svg:d="M 1311.2688 226.95036 L 1311.2688 0.0 L 1311.2688 378.2506 Q 1336.4855 756.5012 1311.2688 1538.2191 L 1286.052 2319.937 L 1286.052 2446.0205 L 1286.052 2546.8875 L 1286.052 2546.8875 L 1260.8353 2546.8875 L 1260.8353 2294.7202 Q 1235.6187 2067.77 1235.6187 2042.5532 Q 1210.402 1992.1199 1134.7518 1941.6864 Q 1084.3184 1916.4697 983.45154 1840.8196 Q 882.5847 1790.3862 882.5847 1765.1694 Q 882.5847 1739.9528 756.5012 1689.5193 Q 630.41766 1613.8693 630.41766 1588.6525 Q 630.41766 1563.4358 453.90073 1462.569 L 302.6005 1361.7021 L 302.6005 1336.4855 L 277.38376 1336.4855 L 277.38376 1336.4855 L 277.38376 1336.4855 L 277.38376 1311.2688 L 277.38376 1311.2688 L 252.16707 1311.2688 L 252.16707 1286.052 L 252.16707 1286.052 Q 226.95036 1286.052 176.51695 1260.8353 Q 126.083534 1235.6187 126.083534 1210.402 Q 126.083534 1185.1852 75.65012 1185.1852 L 25.216707 1159.9685 L 25.216707 1134.7518 L 25.216707 1109.535 L 0.0 1109.535 L 0.0 1084.3184 L 0.0 1084.3184 L 25.216707 1084.3184 L 25.216707 1059.1017 L 25.216707 1033.885 L 50.433414 1033.885 L 50.433414 1033.885 L 226.95036 882.5847 Q 428.68402 731.2845 630.41766 630.41766 Q 806.93463 529.55084 1033.885 504.33414 Q 1235.6187 479.11743 1260.8353 453.90073 Q 1286.052 428.68402 1311.2688 226.95036 z" svg:height="25.468874mm" draw:style-name="style-10" svg:viewBox="0.0 0.0 1311.2688 2546.8875" svg:width="13.112687mm" svg:x="181.81245mm" svg:y="170.7171mm"/>
          <draw:path svg:d="M 504.33414 151.30025 L 504.33414 176.51695 L 504.33414 226.95036 Q 479.11743 277.38376 479.11743 302.6005 Q 479.11743 353.0339 428.68402 378.2506 Q 403.46732 403.46732 277.38376 403.46732 Q 176.51695 403.46732 126.083534 403.46732 Q 50.433414 353.0339 25.216707 302.6005 L 1.8189894E-12 252.16707 L 1.8189894E-12 201.73366 L 25.216707 126.083534 L 25.216707 100.86683 L 25.216707 75.65012 L 50.433414 75.65012 L 50.433414 50.433414 L 50.433414 50.433414 L 75.65012 50.433414 L 201.73366 0.0 Q 327.8172 -50.433414 403.46732 0.0 Q 479.11743 50.433414 479.11743 75.65012 Q 479.11743 100.86683 504.33414 151.30025 z M 252.16707 100.86683 Q 353.0339 100.86683 378.2506 176.51695 Q 378.2506 226.95036 353.0339 277.38376 Q 302.6005 302.6005 226.95036 302.6005 Q 176.51695 277.38376 151.30025 201.73366 Q 151.30025 100.86683 252.16707 100.86683 z" svg:height="4.034673mm" draw:style-name="style-11" svg:viewBox="0.0 0.0 504.33414 403.46732" svg:width="5.043341mm" svg:x="152.05675mm" svg:y="90.78014mm"/>
          <draw:path svg:d="M 933.0181 0.0 L 933.0181 0.0 L 933.0181 50.433414 Q 933.0181 100.86683 958.23486 100.86683 Q 983.45154 126.083534 983.45154 151.30025 Q 983.45154 201.73366 1059.1017 226.95036 Q 1134.7518 252.16707 1109.535 302.6005 Q 1109.535 378.2506 1134.7518 403.46732 Q 1185.1852 403.46732 1185.1852 453.90073 Q 1185.1852 504.33414 1210.402 529.55084 Q 1235.6187 554.7675 1235.6187 579.98425 Q 1185.1852 605.201 1210.402 756.5012 Q 1235.6187 882.5847 1235.6187 882.5847 Q 1235.6187 907.80145 1185.1852 907.80145 L 1159.9685 907.80145 L 1159.9685 933.0181 L 1159.9685 933.0181 L 1084.3184 933.0181 L 1008.6683 958.23486 L 983.45154 958.23486 L 958.23486 958.23486 L 933.0181 958.23486 Q 907.80145 958.23486 882.5847 1059.1017 L 857.36804 1134.7518 L 857.36804 1134.7518 Q 832.1513 1134.7518 832.1513 1159.9685 Q 832.1513 1185.1852 781.7179 1159.9685 L 731.2845 1109.535 L 731.2845 1059.1017 Q 731.2845 1033.885 706.0678 1008.6683 L 706.0678 983.45154 L 655.6344 983.45154 L 605.201 983.45154 L 579.98425 1286.052 Q 579.98425 1588.6525 529.55084 1613.8693 Q 479.11743 1664.3026 378.2506 1664.3026 L 277.38376 1664.3026 L 277.38376 1689.5193 L 277.38376 1689.5193 L 252.16707 1739.9528 L 252.16707 1790.3862 L 226.95036 1790.3862 L 226.95036 1765.1694 L 226.95036 1765.1694 L 226.95036 1765.1694 L 201.73366 1765.1694 L 201.73366 1765.1694 L 201.73366 1739.9528 L 176.51695 1739.9528 L 176.51695 1739.9528 L 176.51695 1714.7361 L 176.51695 1714.7361 L 176.51695 1714.7361 L 151.30025 1714.7361 L 151.30025 1714.7361 L 151.30025 1739.9528 L 126.083534 1739.9528 L 126.083534 1739.9528 L 126.083534 1765.1694 L 126.083534 1765.1694 L 126.083534 1765.1694 L 100.86683 1765.1694 L 100.86683 1765.1694 L 50.433414 1790.3862 L 1.8189894E-12 1790.3862 L 1.8189894E-12 1790.3862 L 1.8189894E-12 1765.1694 L 25.216707 1765.1694 L 75.65012 1765.1694 L 75.65012 1739.9528 L 75.65012 1739.9528 L 100.86683 1739.9528 L 100.86683 1714.7361 L 100.86683 1714.7361 L 126.083534 1714.7361 L 126.083534 1689.5193 Q 126.083534 1664.3026 176.51695 1639.0859 Q 176.51695 1613.8693 201.73366 1412.1356 Q 226.95036 1210.402 201.73366 1159.9685 L 176.51695 1109.535 L 176.51695 1084.3184 Q 176.51695 1059.1017 277.38376 907.80145 L 378.2506 756.5012 L 378.2506 756.5012 L 378.2506 756.5012 L 378.2506 731.2845 L 378.2506 731.2845 L 403.46732 706.0678 L 428.68402 680.8511 L 428.68402 655.6344 L 428.68402 655.6344 L 403.46732 655.6344 L 403.46732 655.6344 L 201.73366 630.41766 L 1.8189894E-12 605.201 L 1.8189894E-12 605.201 L 1.8189894E-12 605.201 L 50.433414 605.201 L 100.86683 605.201 L 126.083534 579.98425 L 176.51695 554.7675 L 277.38376 529.55084 Q 378.2506 504.33414 378.2506 479.11743 Q 403.46732 453.90073 504.33414 453.90073 Q 630.41766 428.68402 630.41766 378.2506 Q 655.6344 327.8172 706.0678 302.6005 Q 731.2845 302.6005 832.1513 151.30025 Q 933.0181 0.0 933.0181 0.0 z M 882.5847 151.30025 L 882.5847 151.30025 L 882.5847 126.083534 Q 882.5847 126.083534 882.5847 151.30025 Q 882.5847 151.30025 882.5847 151.30025 z" svg:height="17.903862mm" draw:style-name="style-12" svg:viewBox="0.0 0.0 1235.6187 1790.3862" svg:width="12.356186mm" svg:x="137.93538mm" svg:y="68.58944mm"/>
          <draw:path svg:d="M 0.0 100.86683 L 0.0 1.8189894E-12 L 75.65012 1.8189894E-12 Q 126.083534 1.8189894E-12 126.083534 100.86683 Q 126.083534 176.51695 50.433414 176.51695 Q -25.216707 176.51695 0.0 100.86683 z" svg:height="1.7651695mm" draw:style-name="style-13" svg:viewBox="0.0 0.0 126.083534 176.51695" svg:width="1.2608353mm" svg:x="110.70134mm" svg:y="91.28448mm"/>
          <draw:path svg:d="M 100.86683 -1.8189894E-12 L 100.86683 -1.8189894E-12 L 126.083534 -1.8189894E-12 L 126.083534 25.216707 L 201.73366 25.216707 L 277.38376 25.216707 L 277.38376 75.65012 L 277.38376 126.083534 L 201.73366 126.083534 Q 151.30025 126.083534 201.73366 176.51695 Q 252.16707 201.73366 252.16707 277.38376 Q 252.16707 378.2506 226.95036 378.2506 L 226.95036 403.46732 L 126.083534 403.46732 Q 25.216707 378.2506 0.0 353.0339 Q 0.0 302.6005 50.433414 302.6005 L 75.65012 302.6005 L 100.86683 302.6005 Q 100.86683 277.38376 100.86683 277.38376 L 75.65012 277.38376 L 75.65012 277.38376 Q 50.433414 252.16707 50.433414 252.16707 L 50.433414 252.16707 L 50.433414 226.95036 Q 50.433414 226.95036 25.216707 226.95036 L 25.216707 226.95036 L 25.216707 201.73366 Q 0.0 176.51695 25.216707 126.083534 L 50.433414 50.433414 L 50.433414 50.433414 L 50.433414 25.216707 L 75.65012 25.216707 L 100.86683 25.216707 L 100.86683 -1.8189894E-12 z" svg:height="4.034673mm" draw:style-name="style-14" svg:viewBox="0.0 0.0 277.38376 403.46732" svg:width="2.7738378mm" svg:x="55.98109mm" svg:y="89.51931mm"/>
          <draw:path svg:d="M 1336.4855 0.0 L 1487.7856 0.0 L 1487.7856 0.0 L 1487.7856 25.216707 L 1513.0024 25.216707 L 1538.2191 25.216707 L 1487.7856 50.433414 L 1462.569 75.65012 L 1462.569 75.65012 L 1437.3523 75.65012 L 1437.3523 75.65012 L 1437.3523 75.65012 L 1437.3523 100.86683 L 1437.3523 100.86683 L 1462.569 176.51695 Q 1487.7856 226.95036 1538.2191 277.38376 Q 1588.6525 327.8172 1588.6525 428.68402 Q 1588.6525 554.7675 1613.8693 605.201 Q 1639.0859 630.41766 1613.8693 655.6344 Q 1588.6525 680.8511 1613.8693 706.0678 Q 1639.0859 731.2845 1664.3026 756.5012 Q 1689.5193 806.93463 1714.7361 832.1513 L 1714.7361 857.36804 L 1689.5193 857.36804 Q 1689.5193 882.5847 1538.2191 1008.6683 Q 1412.1356 1134.7518 1336.4855 1286.052 L 1260.8353 1437.3523 L 1260.8353 1437.3523 L 1235.6187 1437.3523 L 1235.6187 1412.1356 Q 1235.6187 1386.9188 1134.7518 1336.4855 L 1084.3184 1286.052 L 1059.1017 1286.052 L 1059.1017 1286.052 L 1059.1017 1260.8353 L 1033.885 1260.8353 L 1033.885 1286.052 L 1033.885 1311.2688 L 1008.6683 1311.2688 L 1008.6683 1336.4855 L 1008.6683 1336.4855 L 983.45154 1336.4855 L 983.45154 1386.9188 Q 933.0181 1462.569 958.23486 1487.7856 Q 983.45154 1487.7856 983.45154 1538.2191 L 983.45154 1563.4358 L 958.23486 1563.4358 L 958.23486 1538.2191 L 933.0181 1538.2191 Q 882.5847 1538.2191 857.36804 1538.2191 Q 832.1513 1538.2191 832.1513 1538.2191 Q 806.93463 1513.0024 756.5012 1513.0024 Q 706.0678 1513.0024 706.0678 1538.2191 Q 706.0678 1563.4358 680.8511 1563.4358 Q 655.6344 1563.4358 630.41766 1513.0024 Q 630.41766 1462.569 579.98425 1487.7856 Q 529.55084 1487.7856 529.55084 1437.3523 L 529.55084 1361.7021 L 529.55084 1361.7021 Q 529.55084 1386.9188 504.33414 1386.9188 L 479.11743 1386.9188 L 479.11743 1437.3523 Q 479.11743 1462.569 428.68402 1487.7856 Q 378.2506 1487.7856 353.0339 1513.0024 Q 353.0339 1538.2191 302.6005 1538.2191 Q 252.16707 1538.2191 252.16707 1563.4358 Q 252.16707 1588.6525 226.95036 1588.6525 Q 176.51695 1613.8693 176.51695 1639.0859 L 176.51695 1664.3026 L 151.30025 1664.3026 L 151.30025 1689.5193 L 151.30025 1689.5193 L 126.083534 1689.5193 L 126.083534 1664.3026 L 126.083534 1639.0859 L 100.86683 1639.0859 L 100.86683 1639.0859 L 75.65012 1664.3026 L 25.216707 1664.3026 L 25.216707 1639.0859 L 25.216707 1613.8693 L 0.0 1613.8693 L 0.0 1613.8693 L 0.0 832.1513 Q 25.216707 50.433414 100.86683 25.216707 L 201.73366 25.216707 L 706.0678 25.216707 Q 1210.402 25.216707 1336.4855 0.0 z" svg:height="16.895193mm" draw:style-name="style-15" svg:viewBox="0.0 0.0 1714.7361 1689.5193" svg:width="17.14736mm" svg:x="5.2955084mm" svg:y="3.2781718mm"/>
          <draw:path svg:d="M 25.216707 50.433414 L 25.216707 0.0 L 75.65012 0.0 L 100.86683 25.216707 L 100.86683 25.216707 L 126.083534 25.216707 L 126.083534 226.95036 L 126.083534 403.46732 L 75.65012 403.46732 L 0.0 403.46732 L 0.0 327.8172 L 0.0 226.95036 L 0.0 176.51695 Q 25.216707 100.86683 25.216707 50.433414 z" svg:height="4.034673mm" draw:style-name="style-16" svg:viewBox="0.0 0.0 126.083534 403.46732" svg:width="1.2608353mm" svg:x="128.85738mm" svg:y="90.52798mm"/>
          <draw:path svg:d="M 25.216707 0.0 Q 75.65012 0.0 100.86683 75.65012 Q 126.083534 176.51695 75.65012 226.95036 Q 25.216707 277.38376 1.8189894E-12 151.30025 Q -25.216707 0.0 25.216707 0.0 z" svg:height="2.2695036mm" draw:style-name="style-17" svg:viewBox="0.0 0.0 100.86683 226.95036" svg:width="1.0086683mm" svg:x="127.34437mm" svg:y="79.68479mm"/>
          <draw:path svg:d="M 1487.7856 0.0 L 1513.0024 0.0 L 1513.0024 0.0 L 1538.2191 0.0 L 1538.2191 0.0 L 1538.2191 0.0 L 1588.6525 0.0 Q 1664.3026 0.0 2143.4202 0.0 L 2597.3208 0.0 L 2925.138 0.0 Q 3252.955 0.0 3252.955 0.0 L 3278.1719 0.0 L 3278.1719 0.0 L 3278.1719 0.0 L 3479.9055 25.216707 L 3681.6392 50.433414 L 3681.6392 50.433414 L 3706.856 50.433414 L 3706.856 50.433414 L 3706.856 75.65012 L 3681.6392 100.86683 L 3656.4224 126.083534 L 3656.4224 126.083534 L 3656.4224 151.30025 L 3656.4224 151.30025 L 3656.4224 151.30025 L 3555.5557 302.6005 Q 3454.6887 453.90073 3454.6887 479.11743 L 3454.6887 504.33414 L 3454.6887 504.33414 L 3429.4722 504.33414 L 3429.4722 504.33414 Q 3404.2554 479.11743 3404.2554 453.90073 Q 3379.0386 403.46732 3252.955 353.0339 Q 3101.655 302.6005 2975.5713 353.0339 Q 2849.4878 403.46732 2748.621 479.11743 Q 2672.971 554.7675 2647.7542 731.2845 Q 2647.7542 907.80145 2698.1875 1008.6683 L 2748.621 1109.535 L 2723.4043 1109.535 Q 2698.1875 1109.535 2622.5376 1033.885 Q 2546.8875 958.23486 2546.8875 1059.1017 L 2521.6707 1159.9685 L 2521.6707 1109.535 Q 2496.4539 1059.1017 2471.2373 1008.6683 Q 2446.0205 958.23486 2446.0205 857.36804 Q 2446.0205 756.5012 2446.0205 605.201 L 2446.0205 479.11743 L 2420.804 479.11743 L 2420.804 453.90073 L 2420.804 453.90073 L 2395.5872 453.90073 L 2395.5872 453.90073 L 2395.5872 453.90073 L 2395.5872 428.68402 L 2395.5872 428.68402 L 2370.3704 428.68402 L 2370.3704 403.46732 L 2370.3704 403.46732 L 2345.1538 403.46732 L 2345.1538 403.46732 L 2345.1538 403.46732 L 2319.937 378.2506 L 2294.7202 353.0339 L 2193.8535 353.0339 L 2092.9866 353.0339 L 2092.9866 378.2506 L 2092.9866 378.2506 L 2067.77 579.98425 L 2067.77 781.7179 L 2067.77 781.7179 L 2042.5532 781.7179 L 2042.5532 756.5012 L 2042.5532 731.2845 L 2017.3365 706.0678 L 1992.1199 680.8511 L 1992.1199 680.8511 L 1992.1199 655.6344 L 1992.1199 655.6344 L 1992.1199 655.6344 L 1966.9031 655.6344 L 1966.9031 655.6344 L 1966.9031 680.8511 L 1941.6864 680.8511 L 1941.6864 680.8511 L 1941.6864 680.8511 L 1941.6864 655.6344 Q 1941.6864 630.41766 1941.6864 554.7675 Q 1941.6864 453.90073 1891.253 428.68402 L 1840.8196 403.46732 L 1840.8196 378.2506 L 1840.8196 378.2506 L 1815.6029 378.2506 L 1815.6029 353.0339 L 1739.9528 353.0339 L 1689.5193 353.0339 L 1664.3026 353.0339 L 1639.0859 353.0339 L 1588.6525 353.0339 L 1563.4358 353.0339 L 1563.4358 529.55084 Q 1538.2191 706.0678 1538.2191 781.7179 L 1538.2191 857.36804 L 1538.2191 857.36804 L 1538.2191 857.36804 L 1513.0024 882.5847 L 1487.7856 907.80145 L 1487.7856 907.80145 L 1487.7856 907.80145 L 1487.7856 933.0181 L 1487.7856 933.0181 L 1462.569 933.0181 L 1462.569 907.80145 L 1462.569 907.80145 L 1437.3523 907.80145 L 1437.3523 857.36804 L 1437.3523 806.93463 L 1412.1356 806.93463 L 1412.1356 806.93463 L 1412.1356 781.7179 Q 1386.9188 781.7179 1386.9188 706.0678 Q 1336.4855 605.201 1311.2688 579.98425 Q 1260.8353 554.7675 1260.8353 605.201 Q 1235.6187 630.41766 1210.402 605.201 Q 1185.1852 554.7675 1159.9685 554.7675 Q 1134.7518 504.33414 1084.3184 504.33414 Q 1059.1017 504.33414 1033.885 529.55084 Q 1033.885 554.7675 933.0181 554.7675 Q 857.36804 554.7675 806.93463 453.90073 L 756.5012 353.0339 L 756.5012 353.0339 Q 731.2845 327.8172 605.201 327.8172 L 479.11743 327.8172 L 428.68402 327.8172 Q 378.2506 327.8172 378.2506 353.0339 L 378.2506 378.2506 L 353.0339 378.2506 Q 327.8172 378.2506 327.8172 353.0339 Q 327.8172 327.8172 277.38376 327.8172 Q 226.95036 327.8172 226.95036 302.6005 Q 226.95036 277.38376 151.30025 277.38376 L 100.86683 277.38376 L 100.86683 252.16707 L 126.083534 226.95036 L 126.083534 226.95036 L 126.083534 201.73366 L 126.083534 201.73366 Q 126.083534 201.73366 126.083534 151.30025 L 126.083534 126.083534 L 100.86683 126.083534 L 100.86683 100.86683 L 75.65012 100.86683 L 25.216707 100.86683 L 25.216707 75.65012 L 25.216707 50.433414 L 0.0 50.433414 L 0.0 50.433414 L 0.0 25.216707 L 0.0 25.216707 L 731.2845 25.216707 Q 1437.3523 0.0 1487.7856 0.0 z" svg:height="11.599685mm" draw:style-name="style-18" svg:viewBox="0.0 0.0 3706.856 1159.9685" svg:width="37.068558mm" svg:x="105.15366mm" svg:y="74.64145mm"/>
          <draw:path svg:d="M 0.0 50.433414 L 0.0 0.0 L 126.083534 25.216707 Q 252.16707 25.216707 680.8511 327.8172 Q 1109.535 630.41766 1159.9685 630.41766 Q 1210.402 630.41766 1235.6187 630.41766 L 1260.8353 630.41766 L 1286.052 579.98425 Q 1311.2688 529.55084 1311.2688 529.55084 L 1336.4855 529.55084 L 1336.4855 529.55084 L 1361.7021 529.55084 L 1361.7021 529.55084 L 1361.7021 529.55084 L 1361.7021 504.33414 L 1361.7021 504.33414 L 1386.9188 504.33414 L 1386.9188 479.11743 L 1386.9188 479.11743 L 1412.1356 479.11743 L 1412.1356 453.90073 L 1412.1356 428.68402 L 1437.3523 428.68402 L 1462.569 428.68402 L 1462.569 403.46732 L 1462.569 403.46732 L 1487.7856 403.46732 L 1487.7856 378.2506 L 1487.7856 378.2506 L 1513.0024 378.2506 L 1613.8693 277.38376 Q 1739.9528 176.51695 1815.6029 100.86683 Q 1891.253 25.216707 2017.3365 25.216707 L 2143.4202 25.216707 L 2143.4202 25.216707 L 2168.6367 25.216707 L 2168.6367 428.68402 L 2168.6367 832.1513 L 2168.6367 933.0181 Q 2168.6367 1059.1017 2143.4202 1109.535 Q 2143.4202 1159.9685 1840.8196 1159.9685 L 1538.2191 1159.9685 L 1538.2191 933.0181 L 1538.2191 680.8511 L 1513.0024 680.8511 L 1462.569 680.8511 L 1462.569 706.0678 L 1462.569 706.0678 L 1437.3523 731.2845 L 1412.1356 756.5012 L 1412.1356 756.5012 L 1412.1356 781.7179 L 1412.1356 781.7179 L 1412.1356 781.7179 L 1386.9188 781.7179 L 1386.9188 781.7179 L 1361.7021 806.93463 Q 1336.4855 832.1513 1260.8353 907.80145 Q 1185.1852 1008.6683 1159.9685 1008.6683 Q 1134.7518 1033.885 1109.535 1084.3184 Q 1059.1017 1134.7518 1008.6683 1159.9685 Q 958.23486 1185.1852 882.5847 1159.9685 Q 806.93463 1134.7518 806.93463 1109.535 Q 806.93463 1084.3184 554.7675 933.0181 L 302.6005 781.7179 L 277.38376 781.7179 L 252.16707 781.7179 L 252.16707 756.5012 L 252.16707 756.5012 L 226.95036 756.5012 L 226.95036 731.2845 L 226.95036 731.2845 L 201.73366 731.2845 L 201.73366 731.2845 L 201.73366 731.2845 L 201.73366 756.5012 L 201.73366 756.5012 L 176.51695 933.0181 L 151.30025 1134.7518 L 151.30025 1134.7518 L 151.30025 1134.7518 L 100.86683 1159.9685 L 25.216707 1159.9685 L 0.0 1159.9685 L 0.0 1134.7518 L 0.0 1134.7518 L 0.0 1134.7518 L 0.0 630.41766 L 0.0 100.86683 L 0.0 50.433414 z" svg:height="11.599685mm" draw:style-name="style-19" svg:viewBox="0.0 0.0 2168.6367 1159.9685" svg:width="21.686367mm" svg:x="40.851067mm" svg:y="11.347518mm"/>
          <draw:path svg:d="M 1286.052 100.86683 L 1311.2688 201.73366 L 1311.2688 201.73366 L 1311.2688 201.73366 L 1311.2688 176.51695 L 1336.4855 176.51695 L 1311.2688 252.16707 Q 1311.2688 353.0339 1286.052 706.0678 L 1286.052 1059.1017 L 1286.052 1109.535 Q 1260.8353 1185.1852 1260.8353 1210.402 Q 1260.8353 1260.8353 1008.6683 1260.8353 L 756.5012 1286.052 L 756.5012 1311.2688 L 756.5012 1336.4855 L 731.2845 1336.4855 L 731.2845 1336.4855 L 731.2845 1311.2688 L 731.2845 1311.2688 L 731.2845 1260.8353 Q 756.5012 1235.6187 756.5012 1033.885 L 756.5012 832.1513 L 731.2845 832.1513 L 731.2845 806.93463 L 504.33414 806.93463 Q 277.38376 806.93463 252.16707 983.45154 L 252.16707 1159.9685 L 226.95036 1210.402 L 201.73366 1235.6187 L 201.73366 1235.6187 L 201.73366 1260.8353 L 100.86683 1260.8353 L 25.216707 1260.8353 L 25.216707 1235.6187 L 0.0 1235.6187 L 0.0 1235.6187 L 0.0 1210.402 L 0.0 1210.402 L 0.0 1210.402 L 0.0 1109.535 Q 0.0 983.45154 0.0 806.93463 Q 50.433414 655.6344 151.30025 453.90073 L 252.16707 252.16707 L 252.16707 252.16707 L 252.16707 252.16707 L 327.8172 176.51695 Q 403.46732 100.86683 504.33414 50.433414 Q 630.41766 0.0 958.23486 0.0 Q 1260.8353 0.0 1260.8353 25.216707 Q 1260.8353 25.216707 1286.052 100.86683 z M 781.7179 353.0339 L 756.5012 554.7675 L 756.5012 554.7675 L 756.5012 554.7675 L 605.201 554.7675 L 428.68402 554.7675 L 403.46732 554.7675 Q 378.2506 554.7675 428.68402 453.90073 Q 453.90073 378.2506 554.7675 302.6005 Q 655.6344 252.16707 655.6344 226.95036 Q 655.6344 201.73366 706.0678 176.51695 Q 781.7179 151.30025 781.7179 353.0339 z" svg:height="13.364855mm" draw:style-name="style-20" svg:viewBox="0.0 0.0 1336.4855 1336.4855" svg:width="13.364855mm" svg:x="170.96927mm" svg:y="54.97242mm"/>
          <draw:path svg:d="M 4488.5737 504.33414 L 4488.5737 504.33414 L 4488.5737 680.8511 Q 4488.5737 857.36804 4488.5737 1462.569 L 4488.5737 2092.9866 L 4488.5737 2219.07 Q 4488.5737 2370.3704 4463.357 2773.8376 Q 4438.14 3177.305 2269.5037 3177.305 L 75.65012 3177.305 L 75.65012 3177.305 L 100.86683 3152.0884 L 100.86683 3152.0884 L 100.86683 3126.8716 L 50.433414 3126.8716 L -1.8189894E-12 3126.8716 L -1.8189894E-12 3101.655 L -1.8189894E-12 3076.4382 L 25.216707 3076.4382 L 50.433414 3076.4382 L 50.433414 3051.2214 L 50.433414 3051.2214 L 75.65012 3051.2214 L 75.65012 3026.005 L 75.65012 3026.005 L 100.86683 3026.005 L 100.86683 3026.005 Q 100.86683 3026.005 126.083534 2950.3547 Q 151.30025 2899.9214 151.30025 2925.138 Q 176.51695 2925.138 176.51695 2899.9214 Q 201.73366 2874.7046 252.16707 2824.2712 Q 302.6005 2799.0544 252.16707 2698.1875 Q 226.95036 2622.5376 201.73366 2521.6707 Q 151.30025 2420.804 201.73366 2395.5872 Q 201.73366 2370.3704 176.51695 2370.3704 L 151.30025 2345.1538 L 151.30025 2319.937 L 151.30025 2294.7202 L 176.51695 2269.5037 L 201.73366 2244.2869 L 201.73366 2244.2869 L 201.73366 2219.07 L 252.16707 2219.07 L 302.6005 2219.07 L 327.8172 2244.2869 Q 353.0339 2244.2869 353.0339 2219.07 Q 353.0339 2193.8535 453.90073 2244.2869 Q 529.55084 2269.5037 605.201 2319.937 Q 655.6344 2370.3704 706.0678 2395.5872 Q 756.5012 2395.5872 756.5012 2370.3704 Q 756.5012 2345.1538 781.7179 2370.3704 Q 781.7179 2420.804 907.80145 2471.2373 Q 1059.1017 2496.4539 1084.3184 2446.0205 Q 1109.535 2395.5872 1134.7518 2471.2373 Q 1185.1852 2521.6707 1260.8353 2521.6707 Q 1361.7021 2521.6707 1386.9188 2572.104 Q 1412.1356 2597.3208 1412.1356 2622.5376 L 1412.1356 2647.7542 L 1386.9188 2647.7542 L 1386.9188 2672.971 L 1412.1356 2672.971 L 1437.3523 2672.971 L 1437.3523 2597.3208 Q 1437.3523 2521.6707 1462.569 2521.6707 Q 1487.7856 2521.6707 1563.4358 2521.6707 Q 1613.8693 2521.6707 1639.0859 2446.0205 Q 1664.3026 2370.3704 1714.7361 2370.3704 Q 1739.9528 2395.5872 1739.9528 2370.3704 Q 1739.9528 2319.937 1765.1694 2319.937 Q 1790.3862 2319.937 1790.3862 2269.5037 Q 1790.3862 2193.8535 1815.6029 2193.8535 Q 1866.0363 2168.6367 1891.253 2118.2034 Q 1916.4697 2042.5532 1992.1199 1992.1199 L 2067.77 1966.9031 L 2067.77 1966.9031 L 2067.77 1966.9031 L 2092.9866 1916.4697 L 2118.2034 1891.253 L 2118.2034 1891.253 L 2118.2034 1866.0363 L 2092.9866 1866.0363 Q 2067.77 1866.0363 2017.3365 1866.0363 L 1966.9031 1866.0363 L 1966.9031 1840.8196 L 1966.9031 1840.8196 L 1992.1199 1840.8196 L 1992.1199 1815.6029 L 1992.1199 1815.6029 L 1966.9031 1815.6029 L 1966.9031 1790.3862 L 1966.9031 1765.1694 L 2017.3365 1765.1694 Q 2092.9866 1765.1694 2143.4202 1765.1694 Q 2193.8535 1765.1694 2219.07 1714.7361 Q 2244.2869 1664.3026 2269.5037 1664.3026 Q 2294.7202 1664.3026 2294.7202 1613.8693 L 2294.7202 1563.4358 L 2319.937 1563.4358 L 2345.1538 1563.4358 L 2345.1538 1613.8693 Q 2345.1538 1664.3026 2370.3704 1689.5193 Q 2395.5872 1689.5193 2370.3704 1639.0859 Q 2370.3704 1588.6525 2420.804 1563.4358 Q 2471.2373 1563.4358 2471.2373 1588.6525 Q 2471.2373 1613.8693 2546.8875 1563.4358 Q 2622.5376 1538.2191 2622.5376 1563.4358 L 2622.5376 1613.8693 L 2647.7542 1613.8693 L 2672.971 1613.8693 L 2672.971 1588.6525 L 2672.971 1588.6525 L 2672.971 1563.4358 Q 2672.971 1538.2191 2647.7542 1513.0024 Q 2622.5376 1513.0024 2622.5376 1487.7856 L 2622.5376 1462.569 L 2597.3208 1412.1356 L 2597.3208 1386.9188 L 2622.5376 1386.9188 L 2647.7542 1412.1356 L 2672.971 1437.3523 Q 2672.971 1462.569 2698.1875 1462.569 Q 2723.4043 1462.569 2723.4043 1437.3523 Q 2748.621 1412.1356 2773.8376 1386.9188 Q 2799.0544 1386.9188 2824.2712 1361.7021 Q 2824.2712 1361.7021 2849.4878 1361.7021 Q 2874.7046 1361.7021 2874.7046 1311.2688 Q 2874.7046 1260.8353 2874.7046 1210.402 Q 2874.7046 1210.402 2899.9214 1109.535 Q 2925.138 1008.6683 2925.138 983.45154 Q 2950.3547 958.23486 2975.5713 832.1513 Q 3026.005 706.0678 3152.0884 655.6344 Q 3278.1719 605.201 3303.3887 554.7675 Q 3328.6052 504.33414 3379.0386 504.33414 Q 3429.4722 504.33414 3454.6887 453.90073 Q 3479.9055 403.46732 3479.9055 302.6005 Q 3479.9055 226.95036 3505.1223 201.73366 Q 3530.3389 201.73366 3530.3389 126.083534 Q 3580.7725 50.433414 3631.2058 25.216707 Q 3706.856 3.6379788E-12 3757.2893 3.6379788E-12 Q 3832.9395 3.6379788E-12 3858.156 100.86683 Q 3883.3728 176.51695 3908.5896 201.73366 Q 3933.8062 252.16707 3933.8062 226.95036 Q 3933.8062 201.73366 3959.023 201.73366 Q 3984.2397 201.73366 3984.2397 277.38376 Q 3984.2397 353.0339 4034.673 353.0339 Q 4110.323 378.2506 4110.323 428.68402 Q 4110.323 479.11743 4160.757 479.11743 Q 4211.19 479.11743 4211.19 504.33414 Q 4211.19 529.55084 4337.2734 504.33414 Q 4463.357 504.33414 4488.5737 504.33414 z" svg:height="31.77305mm" draw:style-name="style-21" svg:viewBox="0.0 0.0 4488.5737 3177.305" svg:width="44.88574mm" svg:x="148.77856mm" svg:y="284.44446mm"/>
          <draw:path svg:d="M 1235.6187 126.083534 L 1235.6187 126.083534 L 1235.6187 126.083534 Q 1260.8353 151.30025 1260.8353 226.95036 L 1260.8353 277.38376 L 1260.8353 327.8172 Q 1260.8353 403.46732 1210.402 453.90073 L 1159.9685 504.33414 L 1159.9685 504.33414 L 1159.9685 529.55084 L 1109.535 554.7675 Q 1059.1017 579.98425 1084.3184 630.41766 Q 1109.535 706.0678 1210.402 832.1513 Q 1311.2688 983.45154 1311.2688 983.45154 L 1311.2688 983.45154 L 1311.2688 1008.6683 L 1311.2688 1008.6683 L 1336.4855 1033.885 L 1361.7021 1059.1017 L 1361.7021 1059.1017 L 1361.7021 1084.3184 L 1361.7021 1084.3184 L 1361.7021 1084.3184 L 1386.9188 1134.7518 L 1386.9188 1159.9685 L 1260.8353 1159.9685 L 1159.9685 1134.7518 L 1159.9685 1134.7518 L 1159.9685 1134.7518 L 1134.7518 1134.7518 L 1134.7518 1134.7518 L 1134.7518 1109.535 L 1109.535 1109.535 L 1109.535 1109.535 Q 1109.535 1084.3184 1008.6683 958.23486 Q 907.80145 806.93463 857.36804 731.2845 L 806.93463 680.8511 L 781.7179 680.8511 L 781.7179 680.8511 L 731.2845 655.6344 L 680.8511 630.41766 L 680.8511 630.41766 L 655.6344 630.41766 L 655.6344 630.41766 L 655.6344 630.41766 L 655.6344 655.6344 L 655.6344 655.6344 L 630.41766 655.6344 L 630.41766 630.41766 L 630.41766 630.41766 L 605.201 630.41766 L 605.201 630.41766 L 605.201 630.41766 L 605.201 655.6344 L 605.201 655.6344 L 579.98425 882.5847 Q 554.7675 1109.535 554.7675 1134.7518 Q 554.7675 1159.9685 277.38376 1159.9685 L 25.216707 1185.1852 L 25.216707 1159.9685 L 0.0 1159.9685 L 0.0 1134.7518 L 0.0 1084.3184 L 0.0 1084.3184 L 0.0 1059.1017 L 25.216707 529.55084 Q 50.433414 0.0 579.98425 0.0 Q 1134.7518 25.216707 1185.1852 75.65012 Q 1210.402 126.083534 1235.6187 126.083534 z M 579.98425 302.6005 L 579.98425 151.30025 L 806.93463 176.51695 Q 1059.1017 176.51695 1033.885 277.38376 Q 1033.885 403.46732 958.23486 428.68402 Q 907.80145 479.11743 756.5012 479.11743 L 605.201 479.11743 L 605.201 453.90073 L 605.201 453.90073 L 579.98425 302.6005 z" svg:height="11.851852mm" draw:style-name="style-22" svg:viewBox="0.0 0.0 1386.9188 1185.1852" svg:width="13.869188mm" svg:x="93.80615mm" svg:y="11.851852mm"/>
          <draw:path svg:d="M 1765.1694 0.0 L 1790.3862 0.0 L 1790.3862 126.083534 L 1790.3862 252.16707 L 1815.6029 277.38376 Q 1815.6029 302.6005 1840.8196 302.6005 Q 1891.253 277.38376 1891.253 226.95036 Q 1891.253 176.51695 1941.6864 226.95036 Q 2017.3365 302.6005 2042.5532 302.6005 L 2067.77 302.6005 L 2118.2034 327.8172 Q 2193.8535 353.0339 2294.7202 479.11743 Q 2395.5872 605.201 2420.804 630.41766 Q 2446.0205 630.41766 2622.5376 983.45154 Q 2799.0544 1336.4855 2874.7046 1639.0859 Q 2950.3547 1966.9031 3000.788 2017.3365 Q 3076.4382 2067.77 3353.822 2269.5037 Q 3656.4224 2471.2373 3681.6392 2471.2373 L 3706.856 2471.2373 L 3732.0725 2471.2373 L 3757.2893 2471.2373 L 3757.2893 2471.2373 L 3757.2893 2471.2373 L 3782.506 2446.0205 Q 3807.7227 2420.804 3908.5896 2244.2869 L 4009.4563 2067.77 L 4009.4563 2067.77 L 4009.4563 2067.77 L 4009.4563 2042.5532 L 4009.4563 2042.5532 L 4034.673 2042.5532 L 4034.673 2042.5532 L 4034.673 2067.77 L 4034.673 2092.9866 L 4085.1064 2118.2034 Q 4160.757 2118.2034 4185.973 2168.6367 Q 4211.19 2219.07 4261.6235 2244.2869 Q 4286.8403 2269.5037 4337.2734 2294.7202 Q 4412.924 2319.937 4412.924 2319.937 L 4412.924 2319.937 L 4438.14 2345.1538 L 4463.357 2345.1538 L 4412.924 2521.6707 Q 4362.49 2672.971 4337.2734 2698.1875 L 4337.2734 2723.4043 L 4312.0566 2723.4043 Q 4261.6235 2723.4043 4211.19 2773.8376 Q 4160.757 2824.2712 4160.757 2899.9214 Q 4135.54 2975.5713 4110.323 2975.5713 Q 4059.89 2975.5713 4059.89 3000.788 Q 4059.89 3026.005 4059.89 3076.4382 Q 4085.1064 3126.8716 4135.54 3152.0884 Q 4160.757 3202.5217 4160.757 3353.822 Q 4160.757 3505.1223 4185.973 3530.3389 Q 4211.19 3530.3389 4160.757 3605.989 Q 4110.323 3681.6392 4085.1064 3656.4224 Q 4059.89 3631.2058 4059.89 3681.6392 Q 4034.673 3732.0725 4009.4563 3732.0725 Q 3984.2397 3732.0725 3959.023 3782.506 Q 3959.023 3858.156 3933.8062 3832.9395 Q 3908.5896 3832.9395 3858.156 3883.3728 Q 3832.9395 3959.023 3757.2893 3984.2397 Q 3706.856 4009.4563 3706.856 4085.1064 Q 3706.856 4185.973 3656.4224 4185.973 Q 3631.2058 4185.973 3631.2058 4211.19 L 3631.2058 4211.19 L 3605.989 4211.19 Q 3605.989 4185.973 3555.5557 4185.973 Q 3530.3389 4185.973 3530.3389 4211.19 Q 3530.3389 4261.6235 3479.9055 4236.4067 Q 3429.4722 4236.4067 3353.822 4211.19 L 3303.3887 4211.19 L 3303.3887 4185.973 Q 3303.3887 4160.757 3278.1719 4135.54 Q 3278.1719 4110.323 3202.5217 4085.1064 Q 3126.8716 4034.673 2899.9214 3908.5896 Q 2647.7542 3757.2893 2622.5376 3782.506 L 2597.3208 3832.9395 L 2597.3208 3832.9395 Q 2572.104 3832.9395 2572.104 3858.156 L 2546.8875 3858.156 L 2546.8875 3858.156 L 2546.8875 3883.3728 L 2521.6707 3883.3728 L 2496.4539 3883.3728 L 2496.4539 3832.9395 L 2496.4539 3807.7227 L 2471.2373 3807.7227 L 2471.2373 3807.7227 L 2471.2373 3782.506 Q 2496.4539 3782.506 2496.4539 3706.856 L 2521.6707 3631.2058 L 2496.4539 3631.2058 Q 2471.2373 3631.2058 1286.052 2824.2712 L 100.86683 2067.77 L 100.86683 2042.5532 L 75.65012 2042.5532 L 75.65012 2042.5532 L 75.65012 2017.3365 L 75.65012 2017.3365 L 75.65012 2017.3365 L 50.433414 2017.3365 L 50.433414 2017.3365 L 25.216707 1992.1199 L 0.0 1992.1199 L 0.0 1992.1199 L 0.0 1966.9031 L 50.433414 1966.9031 L 100.86683 1966.9031 L 126.083534 1941.6864 L 151.30025 1916.4697 L 176.51695 1916.4697 L 201.73366 1916.4697 L 201.73366 1891.253 Q 176.51695 1866.0363 176.51695 1840.8196 Q 176.51695 1815.6029 252.16707 1765.1694 Q 302.6005 1714.7361 277.38376 1689.5193 Q 252.16707 1689.5193 252.16707 1664.3026 Q 252.16707 1613.8693 226.95036 1613.8693 Q 201.73366 1613.8693 201.73366 1588.6525 Q 226.95036 1563.4358 252.16707 1563.4358 Q 277.38376 1538.2191 327.8172 1412.1356 Q 353.0339 1286.052 378.2506 1286.052 Q 403.46732 1286.052 428.68402 1260.8353 Q 453.90073 1210.402 479.11743 1185.1852 L 529.55084 1159.9685 L 529.55084 1159.9685 L 529.55084 1159.9685 L 554.7675 1134.7518 L 579.98425 1134.7518 L 1084.3184 1487.7856 Q 1613.8693 1815.6029 1639.0859 1840.8196 Q 1689.5193 1866.0363 1689.5193 1866.0363 L 1689.5193 1866.0363 L 1714.7361 1866.0363 L 1714.7361 1866.0363 L 1714.7361 1891.253 L 1739.9528 1891.253 L 1739.9528 1891.253 L 1739.9528 1916.4697 L 1739.9528 1916.4697 L 1739.9528 1916.4697 L 1765.1694 1916.4697 L 1765.1694 1916.4697 L 1790.3862 1941.6864 L 1840.8196 1966.9031 L 1866.0363 1966.9031 L 1891.253 1966.9031 L 1891.253 1916.4697 L 1891.253 1891.253 L 1866.0363 1840.8196 L 1840.8196 1790.3862 L 1840.8196 1790.3862 L 1840.8196 1765.1694 L 1840.8196 1765.1694 L 1840.8196 1765.1694 L 1815.6029 1765.1694 L 1815.6029 1765.1694 L 1815.6029 1739.9528 L 1790.3862 1739.9528 L 1790.3862 1739.9528 L 1790.3862 1714.7361 L 1765.1694 1714.7361 Q 1739.9528 1714.7361 1487.7856 1513.0024 L 1210.402 1311.2688 L 1210.402 1311.2688 Q 1185.1852 1286.052 1185.1852 1286.052 L 1185.1852 1286.052 L 1185.1852 1260.8353 L 1185.1852 1235.6187 L 1210.402 1235.6187 Q 1235.6187 1210.402 1260.8353 1185.1852 Q 1286.052 1134.7518 1311.2688 1084.3184 Q 1361.7021 1059.1017 1386.9188 983.45154 Q 1386.9188 933.0181 1437.3523 933.0181 Q 1487.7856 907.80145 1487.7856 882.5847 L 1462.569 857.36804 L 1513.0024 882.5847 Q 1538.2191 907.80145 1563.4358 907.80145 L 1563.4358 907.80145 L 1588.6525 933.0181 L 1613.8693 933.0181 L 1613.8693 907.80145 L 1588.6525 882.5847 L 1588.6525 882.5847 L 1588.6525 857.36804 L 1588.6525 857.36804 L 1588.6525 857.36804 L 1563.4358 806.93463 Q 1538.2191 731.2845 1487.7856 504.33414 L 1412.1356 302.6005 L 1437.3523 302.6005 L 1437.3523 302.6005 L 1487.7856 302.6005 L 1513.0024 302.6005 L 1513.0024 277.38376 Q 1538.2191 252.16707 1563.4358 201.73366 Q 1613.8693 151.30025 1664.3026 100.86683 L 1714.7361 50.433414 L 1739.9528 25.216707 Q 1739.9528 0.0 1765.1694 0.0 z M 3379.0386 2975.5713 L 3353.822 2975.5713 L 3353.822 2975.5713 L 3353.822 2975.5713 L 3328.6052 2950.3547 Q 3303.3887 2925.138 3202.5217 2874.7046 L 3101.655 2824.2712 L 3051.2214 2773.8376 Q 3000.788 2748.621 3000.788 2672.971 Q 3000.788 2597.3208 3101.655 2672.971 Q 3227.7385 2723.4043 3404.2554 2874.7046 Q 3555.5557 2975.5713 3555.5557 3026.005 Q 3530.3389 3051.2214 3454.6887 3026.005 Q 3379.0386 2975.5713 3379.0386 2975.5713 z" svg:height="42.364067mm" draw:style-name="style-23" svg:viewBox="0.0 0.0 4463.357 4236.4067" svg:width="44.63357mm" svg:x="52.19858mm" svg:y="90.78014mm"/>
          <draw:path svg:d="M 529.55084 100.86683 L 579.98425 100.86683 L 504.33414 151.30025 Q 428.68402 226.95036 403.46732 252.16707 Q 403.46732 277.38376 378.2506 277.38376 Q 353.0339 277.38376 353.0339 327.8172 Q 327.8172 378.2506 327.8172 479.11743 L 327.8172 579.98425 L 302.6005 579.98425 Q 277.38376 554.7675 252.16707 554.7675 L 226.95036 554.7675 L 226.95036 504.33414 Q 226.95036 479.11743 151.30025 453.90073 Q 75.65012 428.68402 75.65012 327.8172 Q 75.65012 226.95036 201.73366 201.73366 L 302.6005 201.73366 L 302.6005 151.30025 L 277.38376 126.083534 L 277.38376 126.083534 L 277.38376 100.86683 L 252.16707 100.86683 L 226.95036 100.86683 L 126.083534 75.65012 L 0.0 50.433414 L 0.0 50.433414 L 0.0 50.433414 L 25.216707 50.433414 L 50.433414 50.433414 L 126.083534 25.216707 L 201.73366 25.216707 L 327.8172 0.0 Q 428.68402 0.0 453.90073 50.433414 Q 479.11743 100.86683 529.55084 100.86683 z" svg:height="5.7998424mm" draw:style-name="style-24" svg:viewBox="0.0 0.0 579.98425 579.98425" svg:width="5.7998424mm" svg:x="147.51773mm" svg:y="77.66746mm"/>
          <draw:path svg:d="M 353.0339 151.30025 Q 378.2506 353.0339 151.30025 353.0339 Q -75.65012 353.0339 0.0 201.73366 Q 100.86683 50.433414 201.73366 0.0 Q 302.6005 -50.433414 353.0339 151.30025 z" svg:height="3.530339mm" draw:style-name="style-25" svg:viewBox="0.0 0.0 353.0339 353.0339" svg:width="3.530339mm" svg:x="154.83058mm" svg:y="15.130024mm"/>
          <draw:path svg:d="M 5421.592 731.2845 L 5421.592 731.2845 L 5446.8086 731.2845 L 5446.8086 756.5012 L 5446.8086 756.5012 L 5421.592 756.5012 L 5169.425 1159.9685 Q 4917.258 1563.4358 4841.608 1714.7361 Q 4765.9575 1891.253 4765.9575 1941.6864 L 4765.9575 1992.1199 L 4740.7407 2017.3365 L 4740.7407 2042.5532 L 4715.524 2168.6367 Q 4665.091 2269.5037 4690.3076 2647.7542 Q 4715.524 3026.005 4791.1743 3252.955 Q 4866.824 3479.9055 5043.3413 3631.2058 Q 5219.8584 3782.506 5295.5083 3807.7227 Q 5371.1587 3832.9395 5421.592 3858.156 L 5472.0254 3883.3728 L 5472.0254 3883.3728 L 5472.0254 3883.3728 L 5497.242 3883.3728 L 5497.242 3883.3728 L 5522.459 3908.5896 L 5572.892 3933.8062 L 5572.892 3933.8062 L 5598.109 3933.8062 L 5648.5425 3933.8062 Q 5698.9756 3933.8062 5900.7095 3933.8062 Q 6102.443 3933.8062 6278.96 3883.3728 Q 6430.2603 3832.9395 6581.5605 3732.0725 Q 6758.077 3631.2058 6833.7275 3505.1223 Q 6884.161 3404.2554 6934.594 3227.7385 Q 6934.594 3051.2214 6884.161 2899.9214 Q 6833.7275 2748.621 6783.294 2672.971 Q 6682.4272 2597.3208 6581.5605 2546.8875 Q 6480.694 2521.6707 6354.61 2496.4539 Q 6228.5264 2471.2373 6127.6597 2521.6707 Q 6052.01 2572.104 5976.3594 2647.7542 Q 5875.4927 2723.4043 5875.4927 2925.138 Q 5825.059 3126.8716 5875.4927 3278.1719 L 5925.9263 3404.2554 L 5925.9263 3404.2554 L 5925.9263 3429.4722 L 5925.9263 3429.4722 L 5925.9263 3429.4722 L 5900.7095 3429.4722 L 5900.7095 3429.4722 L 5900.7095 3454.6887 L 5875.4927 3454.6887 L 5875.4927 3454.6887 L 5875.4927 3479.9055 L 5825.059 3479.9055 L 5799.843 3479.9055 L 5724.1924 3505.1223 Q 5673.759 3530.3389 5623.3257 3530.3389 L 5572.892 3530.3389 L 5572.892 3530.3389 Q 5572.892 3530.3389 5522.459 3505.1223 Q 5472.0254 3479.9055 5396.375 3454.6887 Q 5320.725 3404.2554 5245.075 3278.1719 Q 5169.425 3152.0884 5118.9917 2950.3547 Q 5118.9917 2748.621 5169.425 2521.6707 L 5219.8584 2294.7202 L 5219.8584 2294.7202 Q 5245.075 2269.5037 5245.075 2269.5037 L 5245.075 2269.5037 L 5396.375 2042.5532 Q 5572.892 1815.6029 5598.109 1765.1694 Q 5623.3257 1714.7361 5799.843 1563.4358 Q 5976.3594 1412.1356 6001.576 1386.9188 Q 6001.576 1361.7021 6077.226 1311.2688 Q 6178.0933 1260.8353 6228.5264 1286.052 Q 6304.177 1311.2688 6732.861 1563.4358 Q 7161.545 1866.0363 7186.761 1866.0363 L 7186.761 1866.0363 L 7186.761 1866.0363 Q 7186.761 1866.0363 7186.761 1891.253 L 7211.978 1891.253 L 7312.8447 1966.9031 Q 7388.495 2017.3365 7438.9287 2572.104 Q 7489.362 3126.8716 7590.2285 3429.4722 Q 7691.0957 3732.0725 7716.312 3757.2893 Q 7741.529 3782.506 7741.529 3807.7227 L 7741.529 3832.9395 L 7741.529 3832.9395 Q 7741.529 3832.9395 7741.529 3858.156 L 7766.7456 3858.156 L 7892.829 4034.673 Q 7993.696 4185.973 8195.43 4387.707 Q 8371.946 4589.4404 8498.03 4639.874 Q 8598.897 4715.524 8624.113 4740.7407 Q 8649.33 4791.1743 8800.631 4892.041 Q 8977.147 4992.9077 8775.414 5623.3257 Q 8548.464 6228.5264 8447.597 6556.3438 Q 8296.297 6909.3774 8119.78 7312.8447 Q 7943.2627 7716.312 7943.2627 7716.312 L 7943.2627 7716.312 L 7918.046 7741.529 L 7918.046 7766.7456 L 7892.829 7842.396 Q 7892.829 7918.046 7842.396 7968.4795 Q 7791.9624 7993.696 7665.879 8271.08 Q 7539.7954 8523.247 7514.5786 8573.681 Q 7514.5786 8624.113 7464.145 8649.33 Q 7438.9287 8674.547 7262.4116 8951.931 Q 7085.8945 9229.314 6985.028 9431.048 Q 6833.7275 9632.782 6758.077 9784.082 Q 6657.2104 9935.383 6631.9937 9935.383 L 6631.9937 9935.383 L 6631.9937 9935.383 Q 6631.9937 9935.383 6606.7773 9935.383 L 6606.7773 9960.6 L 6606.7773 9960.6 Q 6581.5605 9960.6 6556.3438 9960.6 L 6531.127 9985.815 L 6531.127 9960.6 L 6531.127 9960.6 L 6505.91 9960.6 L 6505.91 9985.815 L 6505.91 9985.815 L 6480.694 9985.815 L 6480.694 9985.815 L 6480.694 9985.815 L 6480.694 10011.032 L 6480.694 10011.032 L 6455.477 10011.032 Q 6455.477 10036.249 6379.8267 10061.466 Q 6278.96 10086.683 6278.96 10111.899 Q 6278.96 10137.116 6253.743 10137.116 Q 6228.5264 10137.116 6228.5264 10111.899 Q 6203.31 10086.683 6152.8765 10086.683 Q 6102.443 10086.683 5925.9263 10061.466 Q 5724.1924 10011.032 5724.1924 9985.815 Q 5724.1924 9935.383 5698.9756 9935.383 Q 5673.759 9935.383 5673.759 9960.6 Q 5673.759 9985.815 5648.5425 9985.815 Q 5623.3257 9985.815 5598.109 9935.383 L 5572.892 9884.949 L 5522.459 9935.383 Q 5472.0254 9985.815 5421.592 10011.032 Q 5396.375 10036.249 5396.375 10036.249 Q 5396.375 10086.683 5371.1587 10061.466 Q 5371.1587 10036.249 5345.942 10061.466 L 5320.725 10086.683 L 5320.725 10086.683 L 5320.725 10086.683 L 5270.2915 10111.899 L 5194.6416 10111.899 L 5194.6416 10086.683 L 5169.425 10061.466 L 5169.425 10036.249 L 5169.425 10011.032 L 5194.6416 10011.032 L 5194.6416 10036.249 L 5219.8584 10036.249 Q 5270.2915 10036.249 5270.2915 10011.032 Q 5270.2915 9985.815 5295.5083 9960.6 L 5320.725 9935.383 L 5320.725 9935.383 L 5320.725 9935.383 L 5345.942 9935.383 L 5345.942 9935.383 L 5345.942 9910.166 L 5320.725 9910.166 L 5320.725 9910.166 L 5320.725 9884.949 L 5295.5083 9884.949 L 5270.2915 9884.949 L 5245.075 9859.732 L 5219.8584 9859.732 L 5219.8584 9884.949 Q 5219.8584 9935.383 5144.208 9935.383 L 5068.558 9935.383 L 5068.558 9910.166 L 5068.558 9884.949 L 5043.3413 9884.949 L 5043.3413 9884.949 L 5043.3413 9859.732 Q 5068.558 9859.732 5068.558 9733.648 Q 5068.558 9632.782 5018.1245 9607.565 Q 4992.9077 9582.349 4892.041 9607.565 L 4791.1743 9632.782 L 4791.1743 9632.782 L 4765.9575 9632.782 L 4765.9575 9582.349 Q 4765.9575 9557.132 4765.9575 9431.048 L 4765.9575 9330.182 L 4715.524 9330.182 Q 4690.3076 9330.182 4665.091 9279.748 Q 4665.091 9254.531 4639.874 9279.748 Q 4639.874 9330.182 4614.657 9330.182 Q 4589.4404 9330.182 4564.224 9254.531 Q 4564.224 9204.098 4488.5737 9229.314 Q 4412.924 9229.314 4362.49 9128.448 Q 4337.2734 9027.581 4261.6235 9002.364 Q 4185.973 8951.931 4185.973 8876.28 L 4185.973 8825.848 L 4135.54 8825.848 L 4085.1064 8825.848 L 4085.1064 8876.28 Q 4059.89 8926.714 4059.89 8926.714 L 4059.89 8926.714 L 4059.89 8951.931 L 4059.89 8951.931 L 4034.673 8951.931 L 4034.673 8977.147 L 4009.4563 8977.147 L 4009.4563 8977.147 L 4009.4563 8951.931 L 4009.4563 8951.931 L 3984.2397 8876.28 Q 3959.023 8800.631 3959.023 8775.414 L 3959.023 8775.414 L 3933.8062 8775.414 L 3933.8062 8775.414 L 3908.5896 8750.197 L 3883.3728 8724.98 L 3883.3728 8724.98 L 3858.156 8724.98 L 3858.156 8775.414 Q 3858.156 8825.848 3807.7227 8825.848 Q 3757.2893 8851.064 3732.0725 8825.848 Q 3732.0725 8800.631 3706.856 8825.848 Q 3656.4224 8825.848 3656.4224 8876.28 Q 3631.2058 8951.931 3605.989 8951.931 Q 3555.5557 8951.931 3555.5557 8977.147 Q 3555.5557 9002.364 3505.1223 9027.581 Q 3429.4722 9052.798 3429.4722 9027.581 Q 3429.4722 9002.364 3379.0386 9027.581 Q 3353.822 9027.581 3353.822 9078.015 Q 3353.822 9103.231 3328.6052 9103.231 L 3303.3887 9103.231 L 3303.3887 9078.015 Q 3303.3887 9052.798 3278.1719 9027.581 Q 3252.955 9002.364 3227.7385 9027.581 Q 3202.5217 9027.581 3202.5217 8977.147 Q 3202.5217 8926.714 3152.0884 8901.497 Q 3101.655 8876.28 3026.005 8876.28 L 2950.3547 8876.28 L 2950.3547 8851.064 L 2950.3547 8825.848 L 2925.138 8825.848 L 2899.9214 8825.848 L 2874.7046 8851.064 L 2849.4878 8851.064 L 2824.2712 8926.714 Q 2799.0544 9027.581 2799.0544 9078.015 Q 2799.0544 9103.231 2799.0544 9103.231 L 2799.0544 9128.448 L 2799.0544 9128.448 L 2799.0544 9128.448 L 2799.0544 9153.664 L 2799.0544 9178.881 L 2799.0544 9178.881 L 2799.0544 9178.881 L 2773.8376 9204.098 L 2748.621 9204.098 L 2748.621 9153.664 Q 2748.621 9103.231 2723.4043 9078.015 Q 2698.1875 9052.798 2698.1875 9078.015 L 2647.7542 9103.231 L 2647.7542 9103.231 L 2647.7542 9128.448 L 2647.7542 9128.448 L 2622.5376 9128.448 L 2597.3208 9128.448 Q 2572.104 9128.448 2546.8875 9128.448 L 2521.6707 9128.448 L 2546.8875 9153.664 Q 2597.3208 9153.664 2597.3208 9178.881 L 2597.3208 9204.098 L 2572.104 9204.098 L 2572.104 9229.314 L 2572.104 9229.314 L 2546.8875 9229.314 L 2546.8875 9229.314 L 2546.8875 9229.314 L 2546.8875 9254.531 L 2546.8875 9254.531 L 2521.6707 9254.531 L 2521.6707 9279.748 L 2496.4539 9279.748 L 2471.2373 9279.748 L 2471.2373 9304.965 L 2446.0205 9304.965 L 2446.0205 9304.965 L 2446.0205 9330.182 L 2446.0205 9330.182 L 2446.0205 9330.182 L 2446.0205 9304.965 L 2446.0205 9279.748 L 2446.0205 9279.748 L 2446.0205 9279.748 L 2446.0205 9254.531 L 2446.0205 9254.531 L 2471.2373 9254.531 L 2471.2373 9229.314 L 2496.4539 9229.314 L 2521.6707 9229.314 L 2521.6707 9204.098 L 2496.4539 9178.881 L 2496.4539 9178.881 L 2496.4539 9178.881 L 2496.4539 9153.664 L 2496.4539 9153.664 L 2471.2373 9153.664 L 2471.2373 9128.448 L 2471.2373 9128.448 L 2496.4539 9128.448 L 2496.4539 9128.448 L 2496.4539 9128.448 L 2471.2373 9103.231 L 2446.0205 9078.015 L 2446.0205 9078.015 Q 2446.0205 9078.015 2446.0205 9078.015 Q 2446.0205 9052.798 2496.4539 9027.581 Q 2521.6707 9027.581 2496.4539 9002.364 Q 2496.4539 8977.147 2521.6707 8876.28 L 2546.8875 8775.414 L 2546.8875 8775.414 L 2546.8875 8775.414 L 2521.6707 8775.414 L 2521.6707 8775.414 L 2521.6707 8750.197 L 2496.4539 8750.197 L 2496.4539 8750.197 L 2496.4539 8724.98 L 2496.4539 8724.98 L 2496.4539 8724.98 L 2471.2373 8699.764 L 2446.0205 8674.547 L 2446.0205 8674.547 L 2446.0205 8674.547 L 2446.0205 8699.764 L 2446.0205 8699.764 L 2420.804 8724.98 L 2395.5872 8775.414 L 2395.5872 8750.197 L 2395.5872 8724.98 L 2345.1538 8724.98 Q 2319.937 8724.98 2294.7202 8699.764 Q 2269.5037 8674.547 2244.2869 8699.764 Q 2244.2869 8724.98 2193.8535 8724.98 Q 2168.6367 8724.98 2143.4202 8775.414 Q 2143.4202 8851.064 2092.9866 8851.064 L 2067.77 8825.848 L 2067.77 8825.848 Q 2042.5532 8825.848 2042.5532 8825.848 L 2017.3365 8825.848 L 2017.3365 8825.848 L 1992.1199 8825.848 L 1992.1199 8825.848 L 1992.1199 8825.848 L 1966.9031 8825.848 L 1941.6864 8825.848 L 1941.6864 8825.848 L 1941.6864 8825.848 L 1941.6864 8775.414 Q 1941.6864 8750.197 1941.6864 8724.98 Q 1941.6864 8674.547 1891.253 8649.33 Q 1840.8196 8624.113 1790.3862 8548.464 Q 1739.9528 8472.813 1739.9528 8447.597 Q 1714.7361 8422.38 1689.5193 8472.813 Q 1689.5193 8498.03 1588.6525 8498.03 Q 1513.0024 8498.03 1487.7856 8447.597 Q 1487.7856 8397.163 1437.3523 8397.163 Q 1412.1356 8397.163 1386.9188 8422.38 Q 1386.9188 8472.813 1336.4855 8498.03 Q 1286.052 8523.247 1286.052 8498.03 Q 1286.052 8472.813 1260.8353 8498.03 Q 1235.6187 8523.247 1235.6187 8498.03 Q 1185.1852 8472.813 1185.1852 8523.247 Q 1159.9685 8598.897 1084.3184 8598.897 Q 1008.6683 8598.897 1008.6683 8573.681 Q 1008.6683 8548.464 882.5847 8548.464 Q 781.7179 8548.464 781.7179 8472.813 Q 806.93463 8397.163 781.7179 8397.163 Q 756.5012 8397.163 756.5012 8371.946 L 731.2845 8346.7295 L 731.2845 8346.7295 L 731.2845 8321.514 L 731.2845 8321.514 L 731.2845 8321.514 L 731.2845 8296.297 L 731.2845 8271.08 L 731.2845 8245.863 Q 731.2845 8220.646 756.5012 8170.213 Q 756.5012 8119.78 781.7179 8119.78 Q 832.1513 8119.78 832.1513 8094.563 Q 832.1513 8069.346 907.80145 8069.346 Q 958.23486 8069.346 1033.885 8018.9126 Q 1084.3184 7968.4795 1134.7518 7867.6123 Q 1185.1852 7766.7456 1260.8353 7716.312 Q 1361.7021 7665.879 1386.9188 7615.4453 Q 1386.9188 7514.5786 1412.1356 7438.9287 L 1437.3523 7338.0615 L 1437.3523 7338.0615 L 1437.3523 7312.8447 L 1437.3523 7312.8447 L 1437.3523 7312.8447 L 1412.1356 7262.4116 L 1412.1356 7237.195 L 1386.9188 7237.195 L 1336.4855 7262.4116 L 1286.052 7262.4116 L 1260.8353 7262.4116 L 1260.8353 7237.195 L 1235.6187 7237.195 L 1235.6187 7211.978 L 1235.6187 7186.761 L 1210.402 7186.761 L 1210.402 7161.545 L 1210.402 7161.545 L 1185.1852 7161.545 L 1109.535 7262.4116 Q 1033.885 7338.0615 1008.6683 7363.2783 Q 1008.6683 7413.712 983.45154 7413.712 L 958.23486 7413.712 L 958.23486 7413.712 L 933.0181 7413.712 L 933.0181 7388.495 L 933.0181 7363.2783 L 907.80145 7363.2783 L 882.5847 7363.2783 L 857.36804 7363.2783 Q 832.1513 7363.2783 832.1513 7363.2783 L 832.1513 7363.2783 L 806.93463 7363.2783 Q 806.93463 7363.2783 806.93463 7388.495 L 781.7179 7388.495 L 781.7179 7262.4116 Q 781.7179 7161.545 781.7179 7136.328 L 781.7179 7111.1113 L 756.5012 7111.1113 L 756.5012 7111.1113 L 731.2845 7111.1113 L 706.0678 7111.1113 L 680.8511 7111.1113 L 680.8511 7111.1113 L 680.8511 7085.8945 L 680.8511 7085.8945 L 655.6344 7085.8945 L 655.6344 7060.6777 L 655.6344 7060.6777 L 630.41766 7060.6777 L 630.41766 7085.8945 Q 630.41766 7111.1113 579.98425 7111.1113 Q 554.7675 7085.8945 529.55084 7136.328 Q 529.55084 7161.545 453.90073 7186.761 Q 378.2506 7186.761 353.0339 7136.328 Q 327.8172 7111.1113 327.8172 7111.1113 Q 302.6005 7136.328 277.38376 7136.328 Q 252.16707 7136.328 252.16707 7161.545 Q 226.95036 7186.761 201.73366 7211.978 Q 176.51695 7211.978 126.083534 7161.545 L 100.86683 7111.1113 L 100.86683 7111.1113 L 75.65012 7111.1113 L 75.65012 7111.1113 L 75.65012 7111.1113 L 50.433414 7111.1113 L 25.216707 7111.1113 L 25.216707 7111.1113 L 25.216707 7111.1113 L 0.0 7111.1113 L 0.0 7111.1113 L 0.0 7111.1113 L 25.216707 7085.8945 L 25.216707 7060.6777 L 25.216707 7035.461 L 50.433414 7035.461 L 50.433414 7010.2446 L 50.433414 7010.2446 L 75.65012 7010.2446 L 75.65012 7010.2446 Q 75.65012 7010.2446 378.2506 6480.694 L 680.8511 5976.3594 L 680.8511 5976.3594 L 680.8511 5976.3594 L 706.0678 5951.1426 L 731.2845 5900.7095 L 731.2845 5900.7095 L 731.2845 5900.7095 L 731.2845 5875.4927 L 731.2845 5875.4927 L 756.5012 5850.276 Q 781.7179 5825.059 1159.9685 5194.6416 L 1538.2191 4564.224 L 1538.2191 4564.224 L 1538.2191 4564.224 L 1563.4358 4539.0073 Q 1588.6525 4513.7905 1739.9528 4236.4067 Q 1916.4697 3984.2397 2319.937 3303.3887 L 2723.4043 2647.7542 L 2723.4043 2647.7542 Q 2748.621 2647.7542 2773.8376 2572.104 L 2824.2712 2471.2373 L 2950.3547 2546.8875 Q 3101.655 2622.5376 3252.955 2698.1875 Q 3404.2554 2799.0544 3429.4722 2799.0544 L 3429.4722 2824.2712 L 3454.6887 2824.2712 L 3479.9055 2824.2712 L 3530.3389 2824.2712 L 3580.7725 2824.2712 L 3580.7725 2824.2712 L 3605.989 2824.2712 L 3605.989 2824.2712 L 3605.989 2824.2712 L 3605.989 2799.0544 L 3605.989 2799.0544 L 3631.2058 2773.8376 L 3656.4224 2748.621 L 3656.4224 2672.971 Q 3656.4224 2572.104 3605.989 2521.6707 Q 3555.5557 2471.2373 3530.3389 2420.804 L 3505.1223 2370.3704 L 3530.3389 2370.3704 L 3530.3389 2370.3704 L 3530.3389 2345.1538 Q 3555.5557 2345.1538 3656.4224 2319.937 Q 3757.2893 2269.5037 3706.856 2118.2034 Q 3706.856 1966.9031 3530.3389 1765.1694 L 3353.822 1538.2191 L 3353.822 1513.0024 Q 3353.822 1462.569 3379.0386 1462.569 Q 3379.0386 1462.569 3782.506 731.2845 L 4185.973 25.216707 L 4211.19 -1.8189894E-12 Q 4211.19 -1.8189894E-12 4312.0566 -1.8189894E-12 Q 4412.924 50.433414 4917.258 378.2506 Q 5421.592 706.0678 5421.592 731.2845 z M 2446.0205 8523.247 L 2446.0205 8523.247 L 2471.2373 8523.247 L 2471.2373 8523.247 L 2496.4539 8548.464 L 2521.6707 8573.681 L 2521.6707 8573.681 L 2546.8875 8573.681 L 2546.8875 8573.681 L 2546.8875 8573.681 L 2546.8875 8598.897 L 2546.8875 8598.897 L 2521.6707 8598.897 L 2521.6707 8624.113 L 2496.4539 8624.113 L 2496.4539 8624.113 L 2471.2373 8624.113 L 2446.0205 8624.113 L 2420.804 8624.113 Q 2395.5872 8624.113 2395.5872 8573.681 L 2395.5872 8548.464 L 2420.804 8548.464 L 2446.0205 8523.247 L 2446.0205 8523.247 z M 2092.9866 8775.414 Q 2067.77 8775.414 2092.9866 8750.197 Q 2118.2034 8750.197 2092.9866 8775.414 Q 2092.9866 8775.414 2092.9866 8775.414 z M 4387.707 8951.931 Q 4412.924 8951.931 4412.924 8951.931 Q 4412.924 8977.147 4412.924 8977.147 Q 4387.707 8977.147 4387.707 8951.931 z M 5295.5083 9809.299 L 5295.5083 9784.082 L 5320.725 9784.082 L 5345.942 9784.082 L 5345.942 9809.299 Q 5345.942 9834.516 5320.725 9834.516 Q 5295.5083 9834.516 5295.5083 9809.299 z" svg:height="101.37116mm" draw:style-name="style-26" svg:viewBox="0.0 0.0 8800.631 10137.116" svg:width="88.00631mm" svg:x="83.971634mm" svg:y="160.37825mm"/>
          <draw:path svg:d="M -9.094947E-13 75.65012 L -9.094947E-13 0.0 L 176.51695 0.0 Q 378.2506 0.0 428.68402 100.86683 Q 504.33414 201.73366 579.98425 277.38376 Q 630.41766 327.8172 781.7179 504.33414 Q 907.80145 680.8511 933.0181 680.8511 Q 958.23486 680.8511 958.23486 706.0678 Q 983.45154 731.2845 983.45154 756.5012 L 983.45154 781.7179 L 1008.6683 781.7179 L 1008.6683 781.7179 L 1033.885 806.93463 L 1059.1017 832.1513 L 1059.1017 832.1513 L 1084.3184 832.1513 L 1084.3184 857.36804 L 1084.3184 882.5847 L 1109.535 882.5847 L 1109.535 882.5847 L 1109.535 907.80145 L 1134.7518 907.80145 L 1134.7518 907.80145 L 1134.7518 882.5847 L 1134.7518 882.5847 L 1134.7518 882.5847 L 1134.7518 781.7179 L 1134.7518 706.0678 L 1134.7518 706.0678 Q 1134.7518 680.8511 1134.7518 403.46732 L 1134.7518 126.083534 L 1159.9685 75.65012 L 1185.1852 25.216707 L 1185.1852 25.216707 L 1185.1852 25.216707 L 1286.052 25.216707 L 1361.7021 25.216707 L 1361.7021 25.216707 L 1386.9188 25.216707 L 1386.9188 25.216707 L 1386.9188 25.216707 L 1386.9188 50.433414 L 1412.1356 50.433414 L 1412.1356 630.41766 Q 1386.9188 1235.6187 1386.9188 1639.0859 L 1386.9188 2067.77 L 1361.7021 2067.77 L 1361.7021 2092.9866 L 1235.6187 2092.9866 L 1134.7518 2092.9866 L 1134.7518 2092.9866 L 1134.7518 2067.77 L 1109.535 2067.77 Q 1109.535 2042.5532 756.5012 1639.0859 L 428.68402 1235.6187 L 403.46732 1235.6187 L 403.46732 1235.6187 L 403.46732 1210.402 L 378.2506 1210.402 L 378.2506 1185.1852 L 378.2506 1159.9685 L 353.0339 1159.9685 L 353.0339 1134.7518 L 327.8172 1134.7518 L 302.6005 1134.7518 L 302.6005 1109.535 L 277.38376 1109.535 L 277.38376 1109.535 L 277.38376 1084.3184 L 277.38376 1084.3184 L 277.38376 1084.3184 L 252.16707 1563.4358 L 226.95036 2042.5532 L 226.95036 2042.5532 L 226.95036 2042.5532 L 126.083534 2042.5532 L 25.216707 2042.5532 L 25.216707 2042.5532 L 25.216707 2042.5532 L -9.094947E-13 1134.7518 L -9.094947E-13 226.95036 L -9.094947E-13 201.73366 L -9.094947E-13 176.51695 L -9.094947E-13 75.65012 z" svg:height="20.929867mm" draw:style-name="style-27" svg:viewBox="0.0 0.0 1412.1356 2092.9866" svg:width="14.121356mm" svg:x="69.34594mm" svg:y="27.990545mm"/>
          <draw:path svg:d="M 0.0 126.083534 L 0.0 0.0 L 75.65012 25.216707 Q 126.083534 25.216707 151.30025 25.216707 L 151.30025 25.216707 L 151.30025 50.433414 L 126.083534 75.65012 L 126.083534 75.65012 L 126.083534 75.65012 L 126.083534 100.86683 L 126.083534 100.86683 L 151.30025 100.86683 L 151.30025 126.083534 L 176.51695 126.083534 L 201.73366 126.083534 L 201.73366 151.30025 L 226.95036 151.30025 L 226.95036 151.30025 L 226.95036 176.51695 L 302.6005 176.51695 L 378.2506 176.51695 L 378.2506 226.95036 L 378.2506 277.38376 L 353.0339 277.38376 L 327.8172 277.38376 L 176.51695 277.38376 L 25.216707 277.38376 L 25.216707 277.38376 L 25.216707 277.38376 L 0.0 126.083534 z" svg:height="2.7738378mm" draw:style-name="style-28" svg:viewBox="0.0 0.0 378.2506 277.38376" svg:width="3.782506mm" svg:x="43.120567mm" svg:y="82.45863mm"/>
          <draw:path svg:d="M 983.45154 630.41766 L 983.45154 630.41766 L 983.45154 655.6344 L 983.45154 655.6344 L 1008.6683 655.6344 L 1008.6683 680.8511 L 1033.885 680.8511 L 1059.1017 680.8511 L 1084.3184 706.0678 L 1109.535 731.2845 L 1109.535 731.2845 L 1134.7518 731.2845 L 1134.7518 731.2845 L 1134.7518 731.2845 L 1134.7518 756.5012 L 1134.7518 756.5012 L 1134.7518 781.7179 L 1134.7518 806.93463 L 1134.7518 806.93463 L 1134.7518 781.7179 L 1134.7518 781.7179 L 1134.7518 781.7179 L 1109.535 781.7179 L 1109.535 781.7179 L 1084.3184 756.5012 L 1059.1017 731.2845 L 1033.885 731.2845 L 1008.6683 731.2845 L 983.45154 706.0678 L 958.23486 680.8511 L 958.23486 680.8511 Q 933.0181 680.8511 529.55084 428.68402 L 126.083534 151.30025 L 126.083534 151.30025 L 126.083534 126.083534 L 75.65012 100.86683 Q 25.216707 75.65012 0.0 25.216707 Q 0.0 -25.216707 75.65012 -1.8189894E-12 Q 176.51695 25.216707 579.98425 327.8172 Q 983.45154 630.41766 983.45154 630.41766 z" svg:height="8.069346mm" draw:style-name="style-29" svg:viewBox="0.0 0.0 1134.7518 806.93463" svg:width="11.347518mm" svg:x="94.56265mm" svg:y="125.83137mm"/>
          <draw:path svg:d="M 75.65012 50.433414 L 126.083534 0.0 L 201.73366 0.0 L 252.16707 0.0 L 302.6005 0.0 L 327.8172 0.0 L 327.8172 0.0 L 327.8172 0.0 L 327.8172 25.216707 L 353.0339 25.216707 L 353.0339 25.216707 L 353.0339 50.433414 L 353.0339 50.433414 L 353.0339 50.433414 L 378.2506 50.433414 L 378.2506 50.433414 L 403.46732 100.86683 Q 403.46732 126.083534 403.46732 201.73366 Q 403.46732 277.38376 403.46732 302.6005 L 403.46732 327.8172 L 378.2506 327.8172 L 378.2506 353.0339 L 378.2506 353.0339 L 353.0339 353.0339 L 353.0339 353.0339 L 353.0339 353.0339 L 353.0339 378.2506 L 353.0339 378.2506 L 327.8172 378.2506 L 327.8172 403.46732 L 226.95036 403.46732 L 126.083534 403.46732 L 100.86683 378.2506 L 75.65012 353.0339 L 75.65012 353.0339 L 50.433414 353.0339 L 50.433414 353.0339 L 50.433414 353.0339 L 50.433414 327.8172 L 50.433414 327.8172 L 25.216707 302.6005 L -9.094947E-13 277.38376 L -9.094947E-13 201.73366 L -9.094947E-13 151.30025 L 25.216707 126.083534 Q 50.433414 100.86683 75.65012 50.433414 z M 252.16707 126.083534 Q 327.8172 126.083534 327.8172 151.30025 Q 353.0339 176.51695 327.8172 226.95036 Q 302.6005 252.16707 226.95036 277.38376 Q 151.30025 277.38376 151.30025 201.73366 Q 151.30025 126.083534 252.16707 126.083534 z" svg:height="4.034673mm" draw:style-name="style-30" svg:viewBox="0.0 0.0 403.46732 403.46732" svg:width="4.034673mm" svg:x="74.137115mm" svg:y="89.77148mm"/>
          <draw:path svg:d="M 1563.4358 1008.6683 L 2118.2034 1008.6683 L 2118.2034 983.45154 L 2118.2034 983.45154 L 2143.4202 983.45154 L 2143.4202 958.23486 L 2143.4202 958.23486 L 2168.6367 958.23486 L 2168.6367 907.80145 L 2168.6367 882.5847 L 2193.8535 857.36804 L 2193.8535 806.93463 L 2193.8535 756.5012 Q 2168.6367 731.2845 2168.6367 731.2845 Q 2168.6367 706.0678 2168.6367 579.98425 Q 2143.4202 453.90073 2118.2034 403.46732 L 2092.9866 378.2506 L 2092.9866 378.2506 L 2118.2034 378.2506 L 2118.2034 353.0339 L 2118.2034 327.8172 L 2143.4202 327.8172 L 2168.6367 302.6005 L 2219.07 302.6005 L 2244.2869 302.6005 L 2294.7202 378.2506 Q 2345.1538 453.90073 2420.804 453.90073 Q 2471.2373 453.90073 2546.8875 428.68402 Q 2622.5376 428.68402 2622.5376 453.90073 Q 2622.5376 479.11743 2723.4043 479.11743 Q 2824.2712 479.11743 2824.2712 529.55084 Q 2824.2712 579.98425 2849.4878 579.98425 L 2874.7046 579.98425 L 2874.7046 554.7675 Q 2874.7046 529.55084 2899.9214 529.55084 L 2899.9214 554.7675 L 2899.9214 554.7675 L 2925.138 554.7675 L 2925.138 554.7675 L 2925.138 554.7675 L 2925.138 579.98425 L 2950.3547 579.98425 L 2975.5713 605.201 Q 2975.5713 605.201 3000.788 655.6344 L 3026.005 706.0678 L 3026.005 806.93463 L 3026.005 933.0181 L 3051.2214 933.0181 L 3051.2214 933.0181 L 3051.2214 933.0181 L 3051.2214 958.23486 L 3051.2214 958.23486 L 3076.4382 958.23486 L 3076.4382 958.23486 L 3076.4382 958.23486 L 3076.4382 983.45154 L 3076.4382 983.45154 L 3101.655 983.45154 L 3101.655 1008.6683 L 3101.655 1008.6683 L 3126.8716 1008.6683 L 3126.8716 1008.6683 L 3126.8716 1008.6683 L 3202.5217 1059.1017 Q 3278.1719 1059.1017 3479.9055 1084.3184 L 3656.4224 1084.3184 L 3681.6392 1260.8353 Q 3681.6392 1462.569 3706.856 1462.569 Q 3732.0725 1462.569 3732.0725 1563.4358 Q 3732.0725 1639.0859 3681.6392 1664.3026 Q 3631.2058 1664.3026 3656.4224 1689.5193 Q 3656.4224 1714.7361 3631.2058 1739.9528 L 3605.989 1739.9528 L 3605.989 1765.1694 L 3605.989 1790.3862 L 3631.2058 1790.3862 L 3656.4224 1815.6029 L 3656.4224 1815.6029 L 3656.4224 1815.6029 L 3631.2058 1815.6029 Q 3580.7725 1815.6029 2874.7046 1840.8196 L 2143.4202 1840.8196 L 2017.3365 1840.8196 L 1891.253 1840.8196 L 1664.3026 1840.8196 Q 1462.569 1815.6029 781.7179 1815.6029 L 100.86683 1815.6029 L 100.86683 1815.6029 L 100.86683 1790.3862 L 75.65012 1790.3862 Q 75.65012 1765.1694 25.216707 1689.5193 Q -50.433414 1613.8693 0.0 1613.8693 Q 25.216707 1588.6525 25.216707 1563.4358 Q 25.216707 1538.2191 50.433414 1538.2191 Q 75.65012 1513.0024 50.433414 1513.0024 Q 50.433414 1487.7856 25.216707 1412.1356 Q 25.216707 1311.2688 75.65012 1311.2688 Q 126.083534 1311.2688 100.86683 1286.052 Q 75.65012 1260.8353 75.65012 1235.6187 Q 50.433414 1210.402 100.86683 1185.1852 Q 126.083534 1159.9685 151.30025 1109.535 Q 151.30025 1059.1017 151.30025 1008.6683 L 126.083534 983.45154 L 151.30025 983.45154 Q 201.73366 958.23486 226.95036 731.2845 Q 252.16707 479.11743 353.0339 403.46732 Q 428.68402 302.6005 504.33414 252.16707 Q 554.7675 201.73366 605.201 176.51695 L 630.41766 126.083534 L 706.0678 75.65012 Q 806.93463 50.433414 907.80145 0.0 Q 983.45154 -50.433414 1008.6683 453.90073 Q 1008.6683 983.45154 1033.885 983.45154 Q 1033.885 1008.6683 1563.4358 1008.6683 z M 100.86683 1235.6187 Q 100.86683 1210.402 100.86683 1210.402 Q 100.86683 1210.402 100.86683 1210.402 Q 100.86683 1235.6187 100.86683 1235.6187 z" svg:height="18.408195mm" draw:style-name="style-31" svg:viewBox="0.0 0.0 3732.0725 1840.8196" svg:width="37.320724mm" svg:x="83.71947mm" svg:y="56.485424mm"/>
          <draw:path svg:d="M 731.2845 0.0 L 731.2845 0.0 L 731.2845 0.0 L 756.5012 0.0 L 756.5012 0.0 L 756.5012 25.216707 L 1059.1017 25.216707 L 1386.9188 25.216707 L 1386.9188 50.433414 L 1412.1356 50.433414 L 1412.1356 50.433414 L 1412.1356 75.65012 L 1412.1356 75.65012 L 1412.1356 75.65012 L 1437.3523 100.86683 L 1462.569 126.083534 L 1462.569 126.083534 L 1462.569 126.083534 L 1462.569 151.30025 L 1462.569 151.30025 L 1487.7856 151.30025 L 1487.7856 176.51695 L 1487.7856 176.51695 L 1513.0024 176.51695 L 1513.0024 226.95036 L 1513.0024 252.16707 L 1286.052 252.16707 Q 1059.1017 277.38376 1033.885 806.93463 Q 1008.6683 1336.4855 731.2845 1336.4855 Q 479.11743 1336.4855 453.90073 1260.8353 L 453.90073 1159.9685 L 453.90073 1033.885 Q 453.90073 907.80145 453.90073 579.98425 L 453.90073 277.38376 L 453.90073 277.38376 L 453.90073 277.38376 L 226.95036 252.16707 L -1.8189894E-12 252.16707 L -1.8189894E-12 201.73366 L -1.8189894E-12 151.30025 L 25.216707 151.30025 L 25.216707 126.083534 L 25.216707 126.083534 L 50.433414 126.083534 L 50.433414 100.86683 L 50.433414 75.65012 L 75.65012 75.65012 L 75.65012 75.65012 L 75.65012 50.433414 L 100.86683 50.433414 L 100.86683 50.433414 L 100.86683 25.216707 L 403.46732 25.216707 Q 731.2845 25.216707 731.2845 0.0 z" svg:height="13.364855mm" draw:style-name="style-32" svg:viewBox="0.0 0.0 1513.0024 1336.4855" svg:width="15.130024mm" svg:x="130.62254mm" svg:y="53.711586mm"/>
          <draw:path svg:d="M 806.93463 25.216707 L 857.36804 0.0 L 857.36804 0.0 L 857.36804 0.0 L 907.80145 0.0 Q 933.0181 0.0 933.0181 25.216707 Q 958.23486 50.433414 958.23486 25.216707 Q 958.23486 0.0 983.45154 0.0 Q 1008.6683 25.216707 1033.885 75.65012 Q 1059.1017 151.30025 1084.3184 151.30025 Q 1109.535 176.51695 1134.7518 277.38376 Q 1159.9685 353.0339 1134.7518 378.2506 Q 1109.535 403.46732 1134.7518 428.68402 Q 1159.9685 453.90073 1159.9685 504.33414 Q 1159.9685 529.55084 1159.9685 554.7675 L 1159.9685 605.201 L 1084.3184 605.201 Q 1008.6683 579.98425 680.8511 1185.1852 Q 327.8172 1765.1694 277.38376 1840.8196 Q 252.16707 1916.4697 226.95036 1941.6864 L 201.73366 1966.9031 L 201.73366 1992.1199 L 201.73366 2017.3365 L 176.51695 2017.3365 L 176.51695 2042.5532 L 176.51695 2042.5532 L 151.30025 2042.5532 L 151.30025 1992.1199 L 151.30025 1941.6864 L 126.083534 1941.6864 L 100.86683 1916.4697 L 100.86683 1916.4697 L 100.86683 1916.4697 L 75.65012 1916.4697 L 75.65012 1916.4697 L 75.65012 1891.253 L 50.433414 1891.253 L 50.433414 1891.253 L 50.433414 1866.0363 L 50.433414 1866.0363 L 50.433414 1866.0363 L 25.216707 1866.0363 L 25.216707 1866.0363 L 0.0 1891.253 L 0.0 1891.253 L 0.0 1866.0363 L 0.0 1840.8196 L 25.216707 1815.6029 Q 50.433414 1765.1694 403.46732 1159.9685 Q 756.5012 579.98425 806.93463 479.11743 Q 806.93463 378.2506 756.5012 353.0339 L 706.0678 302.6005 L 706.0678 277.38376 L 706.0678 252.16707 L 680.8511 252.16707 L 680.8511 252.16707 L 680.8511 226.95036 L 655.6344 226.95036 L 655.6344 226.95036 Q 655.6344 201.73366 655.6344 176.51695 Q 655.6344 126.083534 655.6344 50.433414 Q 706.0678 -25.216707 731.2845 0.0 Q 781.7179 50.433414 806.93463 25.216707 z" svg:height="20.425533mm" draw:style-name="style-33" svg:viewBox="0.0 0.0 1159.9685 2042.5532" svg:width="11.599685mm" svg:x="108.93617mm" svg:y="149.78723mm"/>
          <draw:path svg:d="M 176.51695 0.0 L 176.51695 0.0 L 201.73366 0.0 L 201.73366 0.0 L 226.95036 25.216707 L 252.16707 50.433414 L 277.38376 50.433414 Q 277.38376 75.65012 277.38376 151.30025 L 277.38376 226.95036 L 277.38376 252.16707 L 277.38376 252.16707 L 277.38376 302.6005 Q 277.38376 327.8172 302.6005 353.0339 L 327.8172 378.2506 L 327.8172 378.2506 L 327.8172 403.46732 L 327.8172 403.46732 L 327.8172 403.46732 L 302.6005 403.46732 L 302.6005 403.46732 L 277.38376 403.46732 L 226.95036 403.46732 L 226.95036 403.46732 L 226.95036 403.46732 L 201.73366 378.2506 L 176.51695 353.0339 L 176.51695 353.0339 L 176.51695 353.0339 L 151.30025 327.8172 L 126.083534 327.8172 L 126.083534 378.2506 L 126.083534 428.68402 L 75.65012 428.68402 Q 25.216707 428.68402 25.216707 403.46732 L 0.0 353.0339 L 0.0 327.8172 L 0.0 302.6005 L 0.0 302.6005 L 25.216707 302.6005 L 25.216707 252.16707 L 25.216707 201.73366 L 50.433414 100.86683 L 50.433414 25.216707 L 126.083534 25.216707 L 176.51695 0.0 L 176.51695 0.0 z" svg:height="4.28684mm" draw:style-name="style-34" svg:viewBox="0.0 0.0 327.8172 428.68402" svg:width="3.2781718mm" svg:x="48.16391mm" svg:y="89.26714mm"/>
          <draw:path svg:d="M 25.216707 0.0 L 25.216707 0.0 L 151.30025 0.0 L 277.38376 0.0 L 277.38376 0.0 L 277.38376 0.0 L 302.6005 0.0 L 302.6005 0.0 L 302.6005 25.216707 L 327.8172 25.216707 L 302.6005 151.30025 Q 277.38376 252.16707 302.6005 252.16707 L 302.6005 252.16707 L 302.6005 277.38376 L 327.8172 277.38376 L 327.8172 302.6005 L 327.8172 327.8172 L 353.0339 353.0339 L 353.0339 378.2506 L 327.8172 378.2506 Q 327.8172 403.46732 327.8172 403.46732 L 327.8172 403.46732 L 277.38376 403.46732 Q 252.16707 403.46732 226.95036 353.0339 Q 226.95036 327.8172 176.51695 302.6005 Q 126.083534 252.16707 100.86683 302.6005 Q 75.65012 378.2506 50.433414 378.2506 Q 1.8189894E-12 378.2506 1.8189894E-12 302.6005 L 1.8189894E-12 201.73366 L 1.8189894E-12 100.86683 Q 25.216707 0.0 25.216707 0.0 z" svg:height="4.034673mm" draw:style-name="style-35" svg:viewBox="0.0 0.0 353.0339 403.46732" svg:width="3.530339mm" svg:x="137.93538mm" svg:y="90.78014mm"/>
          <draw:path svg:d="M 907.80145 0.0 L 907.80145 0.0 L 1059.1017 75.65012 Q 1210.402 151.30025 1336.4855 252.16707 Q 1487.7856 353.0339 1437.3523 453.90073 Q 1361.7021 554.7675 1361.7021 579.98425 L 1361.7021 605.201 L 1336.4855 630.41766 L 1336.4855 655.6344 L 1134.7518 958.23486 Q 958.23486 1286.052 756.5012 1588.6525 Q 579.98425 1916.4697 353.0339 1815.6029 Q 151.30025 1739.9528 100.86683 1714.7361 Q 50.433414 1714.7361 25.216707 1689.5193 L 0.0 1664.3026 L 0.0 1664.3026 L 0.0 1664.3026 L 0.0 1613.8693 Q 0.0 1538.2191 100.86683 1361.7021 L 201.73366 1159.9685 L 226.95036 1134.7518 L 252.16707 1109.535 L 252.16707 1084.3184 L 252.16707 1059.1017 L 252.16707 1059.1017 Q 277.38376 1059.1017 579.98425 529.55084 L 882.5847 25.216707 L 907.80145 25.216707 Q 907.80145 0.0 907.80145 0.0 z" svg:height="18.156029mm" draw:style-name="style-36" svg:viewBox="0.0 0.0 1437.3523 1815.6029" svg:width="14.373523mm" svg:x="94.81482mm" svg:y="145.24823mm"/>
          <draw:path svg:d="M 25.216707 25.216707 L 50.433414 0.0 L 151.30025 25.216707 Q 277.38376 25.216707 252.16707 75.65012 Q 252.16707 100.86683 201.73366 126.083534 Q 126.083534 151.30025 126.083534 151.30025 L 126.083534 151.30025 L 100.86683 151.30025 Q 100.86683 151.30025 75.65012 151.30025 Q 50.433414 176.51695 25.216707 126.083534 L -1.8189894E-12 75.65012 L -1.8189894E-12 50.433414 Q -1.8189894E-12 25.216707 25.216707 25.216707 z" svg:height="1.5130024mm" draw:style-name="style-37" svg:viewBox="0.0 0.0 252.16707 151.30025" svg:width="2.5216706mm" svg:x="92.293144mm" svg:y="89.77148mm"/>
          <draw:path svg:d="M 2799.0544 75.65012 L 2799.0544 0.0 L 2824.2712 655.6344 Q 2824.2712 1311.2688 2824.2712 2698.1875 Q 2773.8376 4059.89 2773.8376 4236.4067 Q 2773.8376 4412.924 2799.0544 4463.357 L 2799.0544 4513.7905 L 2799.0544 4513.7905 Q 2773.8376 4539.0073 2773.8376 4614.657 L 2773.8376 4665.091 L 2773.8376 4665.091 Q 2748.621 4665.091 2672.971 4639.874 Q 2622.5376 4639.874 2622.5376 4665.091 Q 2622.5376 4690.3076 2572.104 4715.524 Q 2521.6707 4715.524 2521.6707 4740.7407 Q 2521.6707 4765.9575 2471.2373 4715.524 Q 2471.2373 4690.3076 2420.804 4715.524 Q 2370.3704 4765.9575 2370.3704 4740.7407 L 2345.1538 4715.524 L 2319.937 4715.524 L 2294.7202 4715.524 L 2269.5037 4765.9575 Q 2269.5037 4816.391 2294.7202 4841.608 Q 2319.937 4866.824 2319.937 4917.258 Q 2294.7202 4992.9077 2319.937 4992.9077 Q 2345.1538 4992.9077 2319.937 5043.3413 Q 2319.937 5068.558 2269.5037 5169.425 Q 2193.8535 5270.2915 2168.6367 5270.2915 Q 2143.4202 5270.2915 2168.6367 5345.942 Q 2193.8535 5421.592 2168.6367 5446.8086 Q 2143.4202 5446.8086 2143.4202 5598.109 Q 2143.4202 5774.626 2168.6367 5799.843 Q 2219.07 5850.276 2219.07 5900.7095 Q 2219.07 5976.3594 2269.5037 5976.3594 Q 2319.937 5976.3594 2319.937 6026.793 Q 2319.937 6077.226 2345.1538 6077.226 Q 2370.3704 6077.226 2420.804 6102.443 L 2446.0205 6102.443 L 2446.0205 6127.6597 L 2446.0205 6152.8765 L 2420.804 6152.8765 Q 2395.5872 6152.8765 2370.3704 6228.5264 Q 2345.1538 6278.96 2319.937 6278.96 Q 2294.7202 6278.96 2294.7202 6329.3936 Q 2294.7202 6379.8267 2168.6367 6430.2603 Q 2067.77 6480.694 2042.5532 6505.91 Q 2017.3365 6531.127 2017.3365 6581.5605 Q 1966.9031 6631.9937 1992.1199 6707.644 Q 2017.3365 6783.294 2042.5532 6858.9443 Q 2092.9866 6934.594 2118.2034 6934.594 Q 2168.6367 6934.594 2168.6367 6959.811 L 2168.6367 6959.811 L 2193.8535 6959.811 L 2193.8535 6985.028 L 2193.8535 6985.028 L 2219.07 6985.028 L 2219.07 6985.028 L 2219.07 6985.028 L 2244.2869 7010.2446 L 2269.5037 7010.2446 L 2269.5037 6985.028 L 2269.5037 6959.811 L 2294.7202 6985.028 L 2294.7202 7010.2446 L 2294.7202 7035.461 L 2294.7202 7035.461 L 2219.07 7035.461 L 2168.6367 7035.461 L 2118.2034 7035.461 L 2092.9866 7035.461 L 2092.9866 7035.461 L 2067.77 7035.461 L 2067.77 7035.461 Q 2067.77 7035.461 2067.77 7010.2446 Q 2067.77 7010.2446 2017.3365 7010.2446 Q 1966.9031 7010.2446 1966.9031 6985.028 Q 1966.9031 6959.811 1866.0363 6858.9443 L 1765.1694 6783.294 L 1765.1694 6758.077 L 1765.1694 6758.077 L 1765.1694 6732.861 Q 1765.1694 6682.4272 1765.1694 6631.9937 Q 1815.6029 6556.3438 1840.8196 6531.127 Q 1866.0363 6531.127 1891.253 6405.0435 Q 1916.4697 6304.177 1966.9031 6304.177 Q 1992.1199 6304.177 1992.1199 6178.0933 Q 1992.1199 6026.793 1966.9031 6026.793 Q 1916.4697 6026.793 1916.4697 5976.3594 Q 1916.4697 5925.9263 1891.253 5925.9263 Q 1866.0363 5951.1426 1840.8196 5900.7095 Q 1815.6029 5850.276 1739.9528 5825.059 Q 1664.3026 5825.059 1639.0859 5774.626 Q 1613.8693 5724.1924 1563.4358 5724.1924 Q 1487.7856 5749.409 1487.7856 5724.1924 Q 1487.7856 5698.9756 1462.569 5698.9756 Q 1437.3523 5698.9756 1437.3523 5724.1924 Q 1412.1356 5774.626 1412.1356 5724.1924 Q 1386.9188 5673.759 1361.7021 5673.759 Q 1361.7021 5648.5425 1311.2688 5673.759 Q 1260.8353 5673.759 1260.8353 5623.3257 Q 1260.8353 5598.109 1210.402 5572.892 Q 1159.9685 5572.892 1134.7518 5522.459 Q 1109.535 5497.242 1059.1017 5472.0254 Q 1008.6683 5472.0254 983.45154 5421.592 Q 958.23486 5396.375 907.80145 5396.375 Q 857.36804 5396.375 832.1513 5472.0254 L 806.93463 5522.459 L 806.93463 5497.242 L 806.93463 5472.0254 L 756.5012 5472.0254 L 731.2845 5472.0254 L 731.2845 5446.8086 L 756.5012 5446.8086 L 756.5012 5421.592 L 756.5012 5396.375 L 731.2845 5396.375 L 706.0678 5371.1587 L 706.0678 5371.1587 L 706.0678 5371.1587 L 731.2845 5320.725 Q 756.5012 5295.5083 781.7179 5219.8584 Q 806.93463 5169.425 857.36804 5118.9917 Q 907.80145 5093.775 907.80145 5018.1245 Q 907.80145 4942.4746 907.80145 4917.258 Q 933.0181 4917.258 958.23486 4841.608 Q 958.23486 4791.1743 907.80145 4791.1743 Q 882.5847 4765.9575 882.5847 4690.3076 Q 882.5847 4589.4404 857.36804 4589.4404 Q 832.1513 4564.224 756.5012 4387.707 Q 655.6344 4211.19 655.6344 4110.323 Q 680.8511 4009.4563 630.41766 4009.4563 Q 554.7675 3984.2397 579.98425 3933.8062 Q 605.201 3908.5896 605.201 3782.506 Q 605.201 3656.4224 579.98425 3656.4224 Q 554.7675 3631.2058 554.7675 3555.5557 Q 554.7675 3454.6887 428.68402 3429.4722 Q 302.6005 3404.2554 353.0339 3379.0386 Q 378.2506 3353.822 378.2506 3328.6052 Q 378.2506 3303.3887 353.0339 3303.3887 Q 327.8172 3303.3887 327.8172 3278.1719 Q 327.8172 3252.955 302.6005 3252.955 Q 277.38376 3252.955 252.16707 3177.305 Q 252.16707 3101.655 226.95036 2849.4878 Q 201.73366 2597.3208 201.73366 2622.5376 Q 176.51695 2647.7542 176.51695 2521.6707 L 151.30025 2395.5872 L 151.30025 2395.5872 L 151.30025 2370.3704 L 151.30025 2370.3704 Q 151.30025 2345.1538 100.86683 2395.5872 L 25.216707 2395.5872 L 25.216707 2420.804 L 0.0 2420.804 L 0.0 2420.804 L 0.0 2420.804 L 0.0 2395.5872 L 0.0 2370.3704 L 25.216707 2370.3704 L 25.216707 2345.1538 L 25.216707 2345.1538 L 50.433414 2345.1538 L 302.6005 1866.0363 Q 554.7675 1386.9188 731.2845 1059.1017 Q 907.80145 756.5012 907.80145 731.2845 L 907.80145 706.0678 L 933.0181 680.8511 L 933.0181 680.8511 L 933.0181 680.8511 L 933.0181 680.8511 L 958.23486 655.6344 L 958.23486 655.6344 L 958.23486 630.41766 L 958.23486 605.201 L 983.45154 605.201 L 983.45154 579.98425 L 983.45154 579.98425 L 1008.6683 579.98425 L 1008.6683 554.7675 L 1008.6683 529.55084 L 1033.885 529.55084 L 1033.885 529.55084 L 1033.885 529.55084 L 1033.885 554.7675 L 1033.885 579.98425 L 1008.6683 605.201 L 1008.6683 630.41766 L 1008.6683 655.6344 L 983.45154 680.8511 L 958.23486 706.0678 L 958.23486 731.2845 Q 958.23486 756.5012 882.5847 882.5847 L 806.93463 1008.6683 L 806.93463 1033.885 L 806.93463 1059.1017 L 806.93463 1109.535 L 806.93463 1159.9685 L 806.93463 1159.9685 L 806.93463 1185.1852 L 1714.7361 1185.1852 Q 2622.5376 1185.1852 2672.971 1159.9685 L 2748.621 1134.7518 L 2748.621 1134.7518 L 2773.8376 1134.7518 L 2773.8376 1084.3184 L 2773.8376 1059.1017 L 2773.8376 630.41766 Q 2773.8376 176.51695 2799.0544 75.65012 z M 1790.3862 6707.644 Q 1790.3862 6682.4272 1815.6029 6682.4272 Q 1840.8196 6682.4272 1840.8196 6707.644 Q 1840.8196 6732.861 1815.6029 6732.861 Q 1790.3862 6732.861 1790.3862 6707.644 z" svg:height="70.354614mm" draw:style-name="style-38" svg:viewBox="0.0 0.0 2824.2712 7035.461" svg:width="28.242712mm" svg:x="167.94327mm" svg:y="62.7896mm"/>
          <draw:path svg:d="M 3051.2214 0.0 L 3101.655 0.0 L 3076.4382 50.433414 Q 3026.005 75.65012 3076.4382 126.083534 Q 3076.4382 176.51695 3101.655 201.73366 Q 3126.8716 201.73366 3126.8716 252.16707 Q 3126.8716 302.6005 3126.8716 302.6005 Q 3126.8716 353.0339 3101.655 353.0339 Q 3076.4382 378.2506 3076.4382 403.46732 Q 3076.4382 403.46732 3101.655 403.46732 Q 3126.8716 378.2506 3126.8716 453.90073 Q 3126.8716 554.7675 3126.8716 579.98425 Q 3126.8716 605.201 3101.655 605.201 Q 3076.4382 605.201 3101.655 630.41766 Q 3126.8716 630.41766 3126.8716 706.0678 Q 3126.8716 781.7179 3177.305 806.93463 Q 3202.5217 806.93463 3177.305 832.1513 Q 3126.8716 857.36804 3126.8716 832.1513 Q 3126.8716 832.1513 3101.655 857.36804 L 3101.655 907.80145 L 3076.4382 907.80145 Q 3051.2214 907.80145 3051.2214 958.23486 L 3051.2214 983.45154 L 3026.005 983.45154 Q 3026.005 1008.6683 3026.005 1008.6683 L 3000.788 1008.6683 L 3000.788 983.45154 Q 2975.5713 958.23486 2975.5713 958.23486 Q 2975.5713 958.23486 2622.5376 958.23486 Q 2244.2869 958.23486 2168.6367 983.45154 Q 2118.2034 1008.6683 1992.1199 1159.9685 Q 1866.0363 1286.052 1765.1694 1462.569 Q 1664.3026 1639.0859 1639.0859 1815.6029 L 1613.8693 1966.9031 L 1613.8693 1966.9031 Q 1588.6525 1966.9031 1588.6525 1941.6864 L 1563.4358 1941.6864 L 1563.4358 1941.6864 L 1563.4358 1916.4697 L 1563.4358 1916.4697 L 1563.4358 1916.4697 L 1538.2191 1941.6864 L 1513.0024 1966.9031 L 1513.0024 1992.1199 Q 1513.0024 2017.3365 1462.569 2042.5532 L 1437.3523 2067.77 L 1437.3523 2067.77 L 1412.1356 2067.77 L 1412.1356 2067.77 L 1412.1356 2067.77 L 1412.1356 2067.77 L 1412.1356 2042.5532 L 1386.9188 2042.5532 L 1386.9188 2067.77 L 1386.9188 2067.77 Q 1361.7021 2067.77 1361.7021 2092.9866 L 1361.7021 2118.2034 L 1336.4855 2118.2034 L 1311.2688 2118.2034 L 1311.2688 2092.9866 Q 1311.2688 2067.77 1286.052 2017.3365 Q 1260.8353 1966.9031 1235.6187 1966.9031 Q 1210.402 1966.9031 1210.402 1916.4697 Q 1210.402 1891.253 1134.7518 1866.0363 Q 1084.3184 1866.0363 1059.1017 1866.0363 Q 1059.1017 1891.253 1033.885 1866.0363 Q 1033.885 1840.8196 983.45154 1840.8196 L 933.0181 1840.8196 L 933.0181 1815.6029 L 907.80145 1815.6029 L 907.80145 1790.3862 L 907.80145 1765.1694 L 882.5847 1765.1694 L 882.5847 1765.1694 L 857.36804 1765.1694 L 806.93463 1765.1694 L 806.93463 1765.1694 L 806.93463 1765.1694 L 781.7179 1765.1694 L 781.7179 1765.1694 L 756.5012 1790.3862 Q 731.2845 1815.6029 579.98425 1840.8196 Q 428.68402 1866.0363 302.6005 1866.0363 Q 151.30025 1815.6029 100.86683 1739.9528 Q 50.433414 1664.3026 -1.8189894E-12 1513.0024 Q -1.8189894E-12 1386.9188 25.216707 1286.052 Q 75.65012 1185.1852 151.30025 1159.9685 Q 201.73366 1109.535 403.46732 1109.535 Q 605.201 1109.535 680.8511 1134.7518 L 756.5012 1159.9685 L 781.7179 1159.9685 L 781.7179 1159.9685 L 781.7179 1185.1852 L 806.93463 1185.1852 L 806.93463 1185.1852 L 806.93463 1210.402 L 806.93463 1210.402 L 806.93463 1210.402 L 832.1513 1210.402 L 832.1513 1210.402 L 857.36804 1210.402 L 882.5847 1210.402 L 882.5847 1210.402 L 907.80145 1210.402 L 907.80145 1210.402 L 907.80145 1210.402 L 907.80145 1185.1852 L 907.80145 1185.1852 L 933.0181 1159.9685 L 958.23486 1134.7518 L 958.23486 1109.535 L 958.23486 1059.1017 L 933.0181 1059.1017 L 933.0181 1059.1017 L 933.0181 1033.885 L 907.80145 1033.885 L 907.80145 1033.885 L 907.80145 1008.6683 L 882.5847 1008.6683 L 857.36804 1008.6683 L 832.1513 983.45154 Q 806.93463 958.23486 680.8511 907.80145 Q 554.7675 857.36804 302.6005 857.36804 L 75.65012 832.1513 L 75.65012 832.1513 L 75.65012 806.93463 L 75.65012 806.93463 L 100.86683 806.93463 L 100.86683 781.7179 Q 100.86683 756.5012 50.433414 731.2845 Q 25.216707 706.0678 -1.8189894E-12 655.6344 Q -1.8189894E-12 605.201 -1.8189894E-12 554.7675 Q -1.8189894E-12 504.33414 -1.8189894E-12 453.90073 Q -1.8189894E-12 403.46732 -1.8189894E-12 353.0339 Q -1.8189894E-12 302.6005 25.216707 302.6005 Q 50.433414 302.6005 50.433414 151.30025 L 50.433414 25.216707 L 1513.0024 25.216707 Q 3000.788 0.0 3051.2214 0.0 z M -1.8189894E-12 554.7675 Q -1.8189894E-12 554.7675 -1.8189894E-12 529.55084 Q -1.8189894E-12 529.55084 -1.8189894E-12 554.7675 Q -1.8189894E-12 554.7675 -1.8189894E-12 554.7675 z" svg:height="21.182034mm" draw:style-name="style-39" svg:viewBox="0.0 0.0 3177.305 2118.2034" svg:width="31.77305mm" svg:x="134.65721mm" svg:y="3.0260048mm"/>
          <draw:path svg:d="M 126.083534 302.6005 L 151.30025 605.201 L 151.30025 655.6344 Q 176.51695 706.0678 277.38376 680.8511 Q 378.2506 655.6344 378.2506 655.6344 Q 403.46732 655.6344 403.46732 630.41766 L 403.46732 605.201 L 428.68402 327.8172 L 453.90073 50.433414 L 453.90073 50.433414 L 453.90073 50.433414 L 479.11743 25.216707 L 504.33414 25.216707 L 529.55084 25.216707 L 554.7675 25.216707 L 554.7675 428.68402 L 554.7675 832.1513 L 529.55084 832.1513 L 529.55084 857.36804 L 479.11743 857.36804 L 428.68402 857.36804 L 403.46732 857.36804 L 353.0339 857.36804 L 277.38376 857.36804 L 201.73366 857.36804 L 201.73366 882.5847 L 201.73366 882.5847 L 176.51695 882.5847 L 176.51695 857.36804 L 151.30025 857.36804 Q 126.083534 857.36804 75.65012 806.93463 Q 50.433414 781.7179 25.216707 579.98425 L 0.0 378.2506 L 25.216707 201.73366 Q 50.433414 0.0 75.65012 0.0 Q 126.083534 25.216707 126.083534 302.6005 z" svg:height="8.825848mm" draw:style-name="style-40" svg:viewBox="0.0 0.0 554.7675 882.5847" svg:width="5.5476756mm" svg:x="90.78014mm" svg:y="77.66746mm"/>
          <draw:path svg:d="M 958.23486 0.0 L 1311.2688 0.0 L 1311.2688 25.216707 L 1311.2688 25.216707 L 1336.4855 428.68402 L 1336.4855 832.1513 L 1336.4855 1008.6683 L 1311.2688 1159.9685 L 1311.2688 1159.9685 L 1311.2688 1159.9685 L 1008.6683 1159.9685 Q 706.0678 1159.9685 706.0678 1159.9685 Q 706.0678 1159.9685 680.8511 1059.1017 Q 655.6344 933.0181 428.68402 933.0181 Q 201.73366 933.0181 201.73366 1033.885 L 201.73366 1134.7518 L 176.51695 1134.7518 L 176.51695 1159.9685 L 100.86683 1159.9685 L 25.216707 1159.9685 L 25.216707 1134.7518 L 0.0 1134.7518 L 0.0 933.0181 Q 0.0 731.2845 25.216707 706.0678 L 25.216707 655.6344 L 100.86683 504.33414 Q 176.51695 353.0339 302.6005 226.95036 Q 453.90073 100.86683 453.90073 75.65012 L 479.11743 75.65012 L 554.7675 50.433414 Q 605.201 0.0 958.23486 0.0 z M 655.6344 706.0678 L 655.6344 706.0678 L 453.90073 706.0678 Q 277.38376 706.0678 277.38376 706.0678 L 252.16707 706.0678 L 302.6005 630.41766 Q 327.8172 554.7675 428.68402 428.68402 Q 554.7675 302.6005 605.201 252.16707 Q 680.8511 226.95036 680.8511 453.90073 Q 655.6344 706.0678 655.6344 706.0678 z" svg:height="11.599685mm" draw:style-name="style-41" svg:viewBox="0.0 0.0 1336.4855 1159.9685" svg:width="13.364855mm" svg:x="17.651695mm" svg:y="11.095351mm"/>
          <draw:path svg:d="M 1260.8353 151.30025 L 1260.8353 0.0 L 1311.2688 50.433414 Q 1361.7021 75.65012 1361.7021 50.433414 Q 1361.7021 25.216707 1386.9188 25.216707 L 1386.9188 25.216707 L 1386.9188 353.0339 L 1412.1356 655.6344 L 1412.1356 655.6344 L 1412.1356 655.6344 L 1412.1356 680.8511 L 1412.1356 680.8511 L 1437.3523 680.8511 L 1437.3523 706.0678 L 1538.2191 706.0678 L 1639.0859 706.0678 L 1714.7361 706.0678 Q 1765.1694 706.0678 1815.6029 655.6344 Q 1866.0363 655.6344 1891.253 655.6344 Q 1916.4697 680.8511 1941.6864 655.6344 L 1941.6864 655.6344 L 1966.9031 680.8511 Q 2017.3365 706.0678 2042.5532 706.0678 L 2067.77 706.0678 L 2092.9866 731.2845 L 2118.2034 756.5012 L 2193.8535 756.5012 L 2269.5037 756.5012 L 2269.5037 731.2845 L 2294.7202 731.2845 L 2294.7202 731.2845 Q 2319.937 731.2845 2319.937 706.0678 L 2319.937 706.0678 L 2319.937 806.93463 Q 2319.937 882.5847 2370.3704 907.80145 Q 2420.804 958.23486 2446.0205 1059.1017 Q 2471.2373 1159.9685 2496.4539 1159.9685 L 2521.6707 1159.9685 L 2521.6707 1210.402 Q 2521.6707 1235.6187 2496.4539 1260.8353 L 2496.4539 1286.052 L 2471.2373 1286.052 L 2446.0205 1286.052 L 2446.0205 1260.8353 Q 2420.804 1210.402 2420.804 1185.1852 Q 2420.804 1159.9685 2345.1538 1109.535 Q 2269.5037 1059.1017 2143.4202 1109.535 L 2017.3365 1159.9685 L 1992.1199 1159.9685 L 1992.1199 1159.9685 L 1992.1199 1185.1852 L 1966.9031 1185.1852 L 1966.9031 1210.402 L 1966.9031 1235.6187 L 1941.6864 1311.2688 L 1941.6864 1361.7021 L 1916.4697 1361.7021 Q 1916.4697 1361.7021 1916.4697 1361.7021 Q 1891.253 1386.9188 1866.0363 1386.9188 L 1840.8196 1386.9188 L 1840.8196 1386.9188 Q 1840.8196 1361.7021 1840.8196 1260.8353 Q 1866.0363 1134.7518 1815.6029 1134.7518 Q 1765.1694 1109.535 1765.1694 1260.8353 L 1739.9528 1386.9188 L 1714.7361 1386.9188 Q 1689.5193 1386.9188 1689.5193 1311.2688 Q 1689.5193 1235.6187 1664.3026 1260.8353 Q 1613.8693 1260.8353 1588.6525 1260.8353 L 1563.4358 1260.8353 L 1563.4358 1235.6187 Q 1563.4358 1210.402 1613.8693 1159.9685 Q 1613.8693 1134.7518 1487.7856 1109.535 L 1336.4855 1109.535 L 1336.4855 1159.9685 L 1336.4855 1185.1852 L 1386.9188 1210.402 Q 1462.569 1235.6187 1462.569 1311.2688 L 1462.569 1361.7021 L 1462.569 1361.7021 L 1437.3523 1361.7021 L 1437.3523 1336.4855 L 1412.1356 1336.4855 L 1412.1356 1361.7021 L 1412.1356 1386.9188 L 1386.9188 1386.9188 L 1361.7021 1361.7021 L 1361.7021 1361.7021 L 1361.7021 1361.7021 L 1336.4855 1361.7021 L 1336.4855 1361.7021 L 1336.4855 1386.9188 L 1336.4855 1386.9188 L 1311.2688 1386.9188 L 1311.2688 1361.7021 L 1311.2688 1361.7021 L 1311.2688 1361.7021 L 1286.052 1361.7021 L 1286.052 1361.7021 L 1286.052 1336.4855 Q 1260.8353 1336.4855 1235.6187 1235.6187 L 1185.1852 1159.9685 L 1185.1852 1134.7518 L 1159.9685 1134.7518 L 1159.9685 1134.7518 L 1159.9685 1109.535 L 1159.9685 1109.535 L 1159.9685 1109.535 L 1134.7518 1109.535 L 1134.7518 1109.535 L 1134.7518 1084.3184 L 1109.535 1084.3184 L 1109.535 1084.3184 L 1109.535 1109.535 L 1084.3184 1109.535 L 1059.1017 1109.535 L 1059.1017 1134.7518 L 1059.1017 1134.7518 L 1033.885 1159.9685 Q 1008.6683 1210.402 1008.6683 1260.8353 L 1008.6683 1286.052 L 983.45154 1311.2688 L 958.23486 1361.7021 L 958.23486 1412.1356 L 958.23486 1487.7856 L 933.0181 1487.7856 L 907.80145 1513.0024 L 882.5847 1513.0024 L 857.36804 1513.0024 L 857.36804 1487.7856 L 857.36804 1462.569 L 857.36804 1462.569 L 857.36804 1437.3523 L 857.36804 1412.1356 L 857.36804 1386.9188 L 832.1513 1386.9188 L 832.1513 1361.7021 L 832.1513 1361.7021 Q 806.93463 1361.7021 832.1513 1260.8353 L 857.36804 1134.7518 L 832.1513 1134.7518 L 832.1513 1109.535 L 832.1513 1109.535 L 806.93463 1109.535 L 806.93463 1109.535 L 806.93463 1109.535 L 680.8511 1109.535 L 554.7675 1109.535 L 554.7675 1109.535 Q 554.7675 1109.535 529.55084 1210.402 L 529.55084 1311.2688 L 529.55084 1311.2688 L 504.33414 1311.2688 L 504.33414 1235.6187 Q 504.33414 1159.9685 479.11743 1159.9685 L 479.11743 1159.9685 L 479.11743 1109.535 Q 453.90073 1084.3184 453.90073 1084.3184 L 453.90073 1059.1017 L 353.0339 1059.1017 Q 252.16707 1059.1017 226.95036 1109.535 Q 201.73366 1159.9685 226.95036 1159.9685 L 252.16707 1185.1852 L 201.73366 1185.1852 L 126.083534 1210.402 L 126.083534 1210.402 L 100.86683 1210.402 L 100.86683 1235.6187 L 100.86683 1260.8353 L 100.86683 1260.8353 L 75.65012 1260.8353 L 50.433414 1235.6187 L 25.216707 1210.402 L 25.216707 1210.402 L 0.0 1210.402 L 0.0 1210.402 L 0.0 1210.402 L 0.0 1185.1852 L 0.0 1159.9685 L 25.216707 1159.9685 L 50.433414 1159.9685 L 75.65012 1159.9685 L 100.86683 1159.9685 L 100.86683 1159.9685 L 100.86683 1159.9685 L 126.083534 1159.9685 L 126.083534 1159.9685 L 126.083534 1134.7518 Q 151.30025 1134.7518 100.86683 1109.535 L 75.65012 1059.1017 L 75.65012 1033.885 Q 100.86683 1008.6683 176.51695 857.36804 L 252.16707 731.2845 L 353.0339 706.0678 Q 479.11743 706.0678 504.33414 680.8511 L 529.55084 680.8511 L 579.98425 680.8511 L 630.41766 655.6344 L 630.41766 655.6344 L 655.6344 655.6344 L 655.6344 655.6344 L 655.6344 655.6344 L 655.6344 630.41766 L 655.6344 630.41766 L 680.8511 630.41766 L 680.8511 605.201 L 680.8511 605.201 L 706.0678 605.201 L 706.0678 605.201 L 706.0678 605.201 L 706.0678 630.41766 L 706.0678 630.41766 L 731.2845 630.41766 L 731.2845 655.6344 L 731.2845 655.6344 L 756.5012 655.6344 L 756.5012 655.6344 L 756.5012 655.6344 L 756.5012 680.8511 L 781.7179 680.8511 L 806.93463 680.8511 L 832.1513 706.0678 L 958.23486 680.8511 Q 1109.535 655.6344 1159.9685 605.201 Q 1210.402 554.7675 1235.6187 428.68402 Q 1260.8353 302.6005 1260.8353 151.30025 z" svg:height="15.130024mm" draw:style-name="style-42" svg:viewBox="0.0 0.0 2521.6707 1513.0024" svg:width="25.216707mm" svg:x="132.63988mm" svg:y="79.68479mm"/>
          <draw:path svg:d="M 0.0 25.216707 L 0.0 0.0 L 5421.592 0.0 L 10843.184 0.0 L 10817.967 100.86683 Q 10792.75 176.51695 10817.967 176.51695 L 10843.184 201.73366 L 10843.184 201.73366 L 10843.184 201.73366 L 10817.967 201.73366 L 10817.967 201.73366 L 10817.967 226.95036 L 10792.75 226.95036 L 10792.75 226.95036 L 10792.75 252.16707 L 10792.75 252.16707 L 10792.75 252.16707 L 10767.534 252.16707 L 10767.534 252.16707 L 10742.317 277.38376 L 10691.884 302.6005 L 10691.884 302.6005 L 10691.884 302.6005 L 10591.017 302.6005 Q 10490.15 302.6005 10263.199 327.8172 L 10036.249 327.8172 L 10036.249 327.8172 Q 10011.032 302.6005 8422.38 302.6005 L 6858.9443 302.6005 L 5749.409 302.6005 Q 4639.874 302.6005 4539.0073 327.8172 L 4412.924 327.8172 L 3757.2893 327.8172 Q 3101.655 302.6005 2219.07 327.8172 L 1361.7021 327.8172 L 1210.402 327.8172 Q 1084.3184 353.0339 579.98425 353.0339 L 75.65012 353.0339 L 75.65012 353.0339 Q 75.65012 353.0339 50.433414 327.8172 L 25.216707 302.6005 L 50.433414 302.6005 Q 75.65012 302.6005 75.65012 277.38376 Q 100.86683 277.38376 75.65012 252.16707 L 50.433414 252.16707 L 50.433414 226.95036 L 50.433414 226.95036 L 75.65012 226.95036 L 75.65012 201.73366 L 50.433414 201.73366 L 25.216707 201.73366 L 25.216707 151.30025 Q 50.433414 126.083534 50.433414 100.86683 Q 50.433414 100.86683 25.216707 75.65012 Q 0.0 50.433414 0.0 25.216707 z" svg:height="3.530339mm" draw:style-name="style-43" svg:viewBox="0.0 0.0 10843.184 353.0339" svg:width="108.43184mm" svg:x="6.5563436mm" svg:y="0.0mm"/>
          <draw:path svg:d="M 75.65012 0.0 L 75.65012 0.0 L 277.38376 0.0 L 479.11743 0.0 L 504.33414 0.0 L 529.55084 0.0 L 529.55084 25.216707 L 554.7675 50.433414 L 554.7675 100.86683 L 554.7675 126.083534 L 529.55084 126.083534 L 529.55084 151.30025 L 428.68402 151.30025 Q 353.0339 176.51695 327.8172 479.11743 Q 302.6005 806.93463 302.6005 806.93463 L 302.6005 806.93463 L 252.16707 806.93463 L 201.73366 806.93463 L 201.73366 504.33414 Q 201.73366 176.51695 100.86683 151.30025 Q -1.8189894E-12 151.30025 -1.8189894E-12 100.86683 L 25.216707 25.216707 L 25.216707 25.216707 Q 50.433414 25.216707 50.433414 0.0 L 50.433414 0.0 L 50.433414 0.0 Q 50.433414 0.0 75.65012 0.0 z" svg:height="8.069346mm" draw:style-name="style-44" svg:viewBox="0.0 0.0 554.7675 806.93463" svg:width="5.5476756mm" svg:x="156.34358mm" svg:y="78.676125mm"/>
          <draw:path svg:d="M 504.33414 0.0 Q 731.2845 0.0 806.93463 50.433414 Q 857.36804 100.86683 907.80145 201.73366 Q 958.23486 327.8172 983.45154 630.41766 Q 1008.6683 933.0181 933.0181 1159.9685 Q 857.36804 1361.7021 756.5012 1437.3523 Q 655.6344 1513.0024 453.90073 1513.0024 Q 277.38376 1513.0024 201.73366 1462.569 Q 126.083534 1412.1356 75.65012 1286.052 Q 0.0 1159.9685 0.0 882.5847 Q 0.0 605.201 25.216707 403.46732 Q 50.433414 226.95036 176.51695 100.86683 Q 302.6005 0.0 504.33414 0.0 z" svg:height="15.130024mm" draw:style-name="style-45" svg:viewBox="0.0 0.0 983.45154 1513.0024" svg:width="9.834516mm" svg:x="44.88574mm" svg:y="30.260048mm"/>
          <draw:path svg:d="M 50.433414 -9.094947E-13 L 100.86683 -9.094947E-13 L 126.083534 -9.094947E-13 L 151.30025 -9.094947E-13 L 201.73366 -9.094947E-13 L 277.38376 -9.094947E-13 L 277.38376 25.216707 L 302.6005 25.216707 L 302.6005 25.216707 L 302.6005 50.433414 L 353.0339 75.65012 Q 403.46732 100.86683 403.46732 201.73366 Q 403.46732 277.38376 403.46732 302.6005 L 403.46732 327.8172 L 378.2506 378.2506 Q 353.0339 453.90073 302.6005 504.33414 Q 226.95036 554.7675 176.51695 554.7675 Q 151.30025 579.98425 126.083534 706.0678 L 126.083534 806.93463 L 75.65012 806.93463 L 25.216707 806.93463 L 25.216707 781.7179 L -1.8189894E-12 781.7179 L -1.8189894E-12 680.8511 L -1.8189894E-12 579.98425 L -1.8189894E-12 554.7675 L -1.8189894E-12 504.33414 L -1.8189894E-12 428.68402 Q -1.8189894E-12 353.0339 25.216707 176.51695 L 25.216707 -9.094947E-13 L 50.433414 -9.094947E-13 z M 151.30025 277.38376 Q 151.30025 151.30025 201.73366 151.30025 Q 252.16707 176.51695 252.16707 252.16707 Q 252.16707 327.8172 201.73366 353.0339 Q 126.083534 403.46732 151.30025 277.38376 z" svg:height="8.069346mm" draw:style-name="style-46" svg:viewBox="0.0 0.0 403.46732 806.93463" svg:width="4.034673mm" svg:x="120.53586mm" svg:y="78.17179mm"/>
          <draw:path svg:d="M 176.51695 0.0 L 176.51695 0.0 L 201.73366 0.0 Q 226.95036 0.0 252.16707 25.216707 L 277.38376 25.216707 L 327.8172 151.30025 Q 378.2506 252.16707 378.2506 252.16707 Q 378.2506 277.38376 403.46732 302.6005 L 403.46732 302.6005 L 403.46732 302.6005 Q 378.2506 327.8172 353.0339 302.6005 Q 327.8172 302.6005 277.38376 302.6005 Q 226.95036 353.0339 176.51695 353.0339 L 100.86683 353.0339 L 126.083534 353.0339 L 151.30025 353.0339 L 151.30025 327.8172 L 176.51695 327.8172 L 176.51695 327.8172 L 176.51695 302.6005 L 176.51695 302.6005 L 176.51695 302.6005 L 176.51695 277.38376 L 176.51695 252.16707 L 176.51695 252.16707 L 176.51695 252.16707 L 100.86683 226.95036 Q 25.216707 201.73366 25.216707 201.73366 L 25.216707 201.73366 L 1.8189894E-12 100.86683 Q 1.8189894E-12 25.216707 75.65012 25.216707 Q 151.30025 0.0 176.51695 0.0 z" svg:height="3.530339mm" draw:style-name="style-47" svg:viewBox="0.0 0.0 403.46732 353.0339" svg:width="4.034673mm" svg:x="148.02206mm" svg:y="83.21513mm"/>
          <draw:path svg:d="M 1941.6864 0.0 L 1966.9031 0.0 L 1966.9031 0.0 L 1992.1199 0.0 L 1992.1199 201.73366 L 1992.1199 403.46732 L 1992.1199 403.46732 L 1966.9031 403.46732 L 1966.9031 428.68402 L 1941.6864 428.68402 L 1966.9031 579.98425 Q 1966.9031 706.0678 1992.1199 731.2845 Q 2017.3365 731.2845 1992.1199 781.7179 Q 1941.6864 806.93463 1916.4697 832.1513 Q 1891.253 832.1513 1891.253 857.36804 L 1891.253 882.5847 L 1866.0363 882.5847 L 1866.0363 907.80145 L 1866.0363 907.80145 L 1891.253 907.80145 L 1891.253 958.23486 L 1891.253 1008.6683 L 1916.4697 1008.6683 L 1916.4697 1008.6683 L 1815.6029 1159.9685 Q 1689.5193 1286.052 1689.5193 1412.1356 Q 1689.5193 1538.2191 1714.7361 1563.4358 L 1714.7361 1563.4358 L 1664.3026 1613.8693 Q 1639.0859 1689.5193 1639.0859 1714.7361 L 1639.0859 1765.1694 L 1639.0859 1765.1694 L 1639.0859 1790.3862 L 1613.8693 1815.6029 L 1613.8693 1840.8196 L 1588.6525 1840.8196 L 1588.6525 1815.6029 L 1588.6525 1815.6029 L 1588.6525 1815.6029 L 1563.4358 1815.6029 L 1563.4358 1815.6029 L 1563.4358 1790.3862 Q 1538.2191 1790.3862 1538.2191 1815.6029 L 1538.2191 1840.8196 L 1513.0024 1840.8196 Q 1487.7856 1840.8196 1487.7856 1790.3862 Q 1487.7856 1739.9528 1386.9188 1739.9528 Q 1286.052 1739.9528 1286.052 1714.7361 Q 1286.052 1689.5193 1210.402 1689.5193 Q 1134.7518 1714.7361 1084.3184 1714.7361 Q 1008.6683 1714.7361 958.23486 1639.0859 L 907.80145 1563.4358 L 882.5847 1563.4358 L 832.1513 1563.4358 L 806.93463 1588.6525 L 781.7179 1588.6525 L 781.7179 1613.8693 L 781.7179 1639.0859 L 756.5012 1639.0859 L 756.5012 1639.0859 L 731.2845 1639.0859 Q 731.2845 1613.8693 706.0678 1613.8693 L 680.8511 1613.8693 L 479.11743 1613.8693 L 252.16707 1613.8693 L 252.16707 1588.6525 L 226.95036 1588.6525 L 226.95036 1412.1356 L 226.95036 1210.402 L 252.16707 1210.402 L 277.38376 1210.402 L 579.98425 1185.1852 L 857.36804 1159.9685 L 857.36804 1159.9685 L 882.5847 1159.9685 L 882.5847 1134.7518 L 882.5847 1109.535 L 857.36804 1084.3184 L 832.1513 1059.1017 L 832.1513 1059.1017 L 832.1513 1059.1017 L 832.1513 1033.885 L 832.1513 1033.885 L 806.93463 1033.885 L 806.93463 1008.6683 L 806.93463 1008.6683 L 781.7179 1008.6683 L 781.7179 1008.6683 L 781.7179 1008.6683 L 378.2506 983.45154 L 0.0 983.45154 L 0.0 958.23486 L 0.0 907.80145 L 25.216707 907.80145 L 75.65012 907.80145 L 100.86683 882.5847 L 126.083534 882.5847 L 126.083534 857.36804 L 126.083534 832.1513 L 176.51695 806.93463 Q 201.73366 806.93463 226.95036 781.7179 L 226.95036 781.7179 L 226.95036 781.7179 Q 226.95036 781.7179 252.16707 756.5012 L 252.16707 756.5012 L 277.38376 756.5012 Q 302.6005 756.5012 302.6005 731.2845 L 302.6005 731.2845 L 327.8172 731.2845 L 353.0339 706.0678 L 353.0339 706.0678 L 378.2506 706.0678 L 378.2506 706.0678 L 378.2506 706.0678 L 378.2506 680.8511 L 378.2506 680.8511 L 403.46732 655.6344 L 403.46732 630.41766 L 403.46732 630.41766 Q 403.46732 605.201 428.68402 605.201 L 428.68402 605.201 L 428.68402 605.201 L 428.68402 605.201 L 504.33414 605.201 Q 554.7675 605.201 605.201 554.7675 Q 655.6344 554.7675 882.5847 504.33414 Q 1134.7518 453.90073 1235.6187 403.46732 Q 1311.2688 353.0339 1311.2688 327.8172 Q 1336.4855 302.6005 1336.4855 252.16707 L 1336.4855 176.51695 L 1386.9188 176.51695 L 1412.1356 151.30025 L 1437.3523 151.30025 L 1462.569 151.30025 L 1487.7856 126.083534 L 1513.0024 100.86683 L 1513.0024 100.86683 L 1513.0024 100.86683 L 1588.6525 75.65012 Q 1639.0859 50.433414 1639.0859 50.433414 L 1639.0859 50.433414 L 1689.5193 50.433414 L 1714.7361 50.433414 L 1790.3862 0.0 Q 1891.253 0.0 1941.6864 0.0 z" svg:height="18.408195mm" draw:style-name="style-48" svg:viewBox="0.0 0.0 1992.1199 1840.8196" svg:width="19.921198mm" svg:x="97.08432mm" svg:y="43.87707mm"/>
          <draw:path svg:d="M 25.216707 3.6379788E-12 L 25.216707 3.6379788E-12 L 479.11743 151.30025 Q 958.23486 302.6005 1059.1017 353.0339 Q 1159.9685 353.0339 1210.402 378.2506 L 1260.8353 378.2506 L 1210.402 403.46732 Q 1134.7518 453.90073 1134.7518 504.33414 L 1134.7518 554.7675 L 1159.9685 554.7675 L 1159.9685 554.7675 L 1159.9685 579.98425 L 1185.1852 579.98425 L 1185.1852 579.98425 L 1185.1852 605.201 L 1185.1852 605.201 L 1185.1852 605.201 L 1159.9685 605.201 L 1159.9685 630.41766 L 1134.7518 630.41766 Q 1134.7518 605.201 731.2845 453.90073 Q 302.6005 302.6005 176.51695 252.16707 L 25.216707 201.73366 L 25.216707 176.51695 L 25.216707 176.51695 L 0.0 176.51695 Q 0.0 151.30025 0.0 151.30025 L 0.0 151.30025 L 25.216707 151.30025 L 25.216707 151.30025 L 25.216707 126.083534 L 25.216707 126.083534 L 0.0 126.083534 L 0.0 100.86683 L 0.0 100.86683 L 25.216707 100.86683 L 25.216707 75.65012 L 25.216707 50.433414 L 50.433414 50.433414 L 50.433414 50.433414 L 50.433414 25.216707 L 25.216707 25.216707 L 25.216707 25.216707 L 25.216707 3.6379788E-12 L 25.216707 3.6379788E-12 z" svg:height="6.304177mm" draw:style-name="style-49" svg:viewBox="0.0 0.0 1260.8353 630.41766" svg:width="12.608354mm" svg:x="46.650906mm" svg:y="296.04413mm"/>
          <draw:path svg:d="M 4942.4746 25.216707 L 4942.4746 50.433414 L 4942.4746 50.433414 L 4967.6914 50.433414 L 4967.6914 75.65012 Q 4967.6914 100.86683 4967.6914 201.73366 L 4967.6914 327.8172 L 4992.9077 327.8172 Q 4992.9077 302.6005 4992.9077 302.6005 L 5018.1245 302.6005 L 5018.1245 302.6005 Q 5018.1245 302.6005 5043.3413 302.6005 L 5068.558 302.6005 L 5068.558 302.6005 Q 5093.775 302.6005 5118.9917 302.6005 Q 5169.425 302.6005 5270.2915 201.73366 L 5371.1587 100.86683 L 5396.375 100.86683 L 5396.375 100.86683 L 5396.375 126.083534 L 5421.592 126.083534 L 5446.8086 151.30025 Q 5472.0254 151.30025 5497.242 176.51695 Q 5522.459 201.73366 5522.459 201.73366 L 5522.459 201.73366 L 5572.892 176.51695 L 5598.109 176.51695 L 5598.109 201.73366 L 5623.3257 252.16707 L 5623.3257 252.16707 L 5623.3257 252.16707 L 5623.3257 277.38376 L 5623.3257 277.38376 L 5598.109 378.2506 Q 5572.892 453.90073 5572.892 554.7675 Q 5547.6753 605.201 5446.8086 655.6344 Q 5371.1587 706.0678 5320.725 806.93463 Q 5270.2915 907.80145 5219.8584 958.23486 Q 5144.208 1008.6683 5093.775 1008.6683 Q 5018.1245 1008.6683 5018.1245 1033.885 Q 5018.1245 1059.1017 4967.6914 1059.1017 Q 4942.4746 1059.1017 4942.4746 1109.535 Q 4917.258 1159.9685 4917.258 1185.1852 L 4917.258 1210.402 L 4917.258 1235.6187 L 4917.258 1260.8353 L 4917.258 1260.8353 L 4917.258 1260.8353 L 4967.6914 1286.052 Q 4992.9077 1286.052 4967.6914 1386.9188 Q 4967.6914 1487.7856 5068.558 1487.7856 Q 5194.6416 1487.7856 5194.6416 1513.0024 Q 5194.6416 1538.2191 5270.2915 1538.2191 Q 5345.942 1538.2191 5371.1587 1462.569 Q 5371.1587 1412.1356 5421.592 1437.3523 Q 5421.592 1462.569 5446.8086 1437.3523 Q 5472.0254 1412.1356 5472.0254 1437.3523 Q 5472.0254 1462.569 5522.459 1437.3523 Q 5572.892 1412.1356 5572.892 1361.7021 Q 5598.109 1336.4855 5623.3257 1336.4855 Q 5673.759 1336.4855 5673.759 1386.9188 Q 5698.9756 1437.3523 5774.626 1437.3523 Q 5875.4927 1437.3523 5875.4927 1412.1356 Q 5900.7095 1361.7021 5925.9263 1386.9188 Q 5925.9263 1412.1356 5976.3594 1487.7856 Q 6026.793 1563.4358 6077.226 1588.6525 Q 6127.6597 1613.8693 6127.6597 1639.0859 Q 6127.6597 1664.3026 6152.8765 1664.3026 Q 6178.0933 1664.3026 6178.0933 1689.5193 Q 6178.0933 1714.7361 6152.8765 1714.7361 Q 6127.6597 1689.5193 6127.6597 1714.7361 L 6127.6597 1765.1694 L 6127.6597 1765.1694 L 6127.6597 1765.1694 L 6152.8765 1765.1694 L 6178.0933 1765.1694 L 6178.0933 1765.1694 L 6178.0933 1765.1694 L 6203.31 1765.1694 L 6203.31 1765.1694 L 6253.743 1714.7361 Q 6304.177 1689.5193 6329.3936 1714.7361 Q 6329.3936 1714.7361 6329.3936 1689.5193 Q 6354.61 1664.3026 6379.8267 1664.3026 Q 6430.2603 1664.3026 6430.2603 1639.0859 Q 6455.477 1613.8693 6480.694 1639.0859 Q 6505.91 1664.3026 6531.127 1664.3026 L 6581.5605 1664.3026 L 6581.5605 1689.5193 L 6581.5605 1714.7361 L 6606.7773 1664.3026 L 6631.9937 1639.0859 L 6631.9937 1639.0859 L 6631.9937 1613.8693 L 6631.9937 1613.8693 Q 6631.9937 1613.8693 6606.7773 1563.4358 L 6581.5605 1487.7856 L 6606.7773 1487.7856 L 6631.9937 1462.569 L 6631.9937 1462.569 L 6631.9937 1462.569 L 6657.2104 1462.569 L 6657.2104 1462.569 L 6682.4272 1487.7856 L 6707.644 1513.0024 L 6707.644 1513.0024 L 6732.861 1513.0024 L 6732.861 1513.0024 L 6732.861 1513.0024 L 6732.861 1538.2191 L 6732.861 1538.2191 L 6707.644 1538.2191 L 6707.644 1563.4358 L 6682.4272 1563.4358 L 6682.4272 1563.4358 L 6657.2104 1563.4358 L 6631.9937 1563.4358 L 6631.9937 1563.4358 L 6631.9937 1563.4358 L 6657.2104 1613.8693 L 6682.4272 1664.3026 L 6682.4272 1664.3026 L 6682.4272 1664.3026 L 6682.4272 1689.5193 L 6682.4272 1689.5193 L 6707.644 1689.5193 L 6707.644 1714.7361 L 6707.644 1714.7361 L 6732.861 1714.7361 L 6732.861 1714.7361 L 6732.861 1714.7361 L 6707.644 1815.6029 Q 6682.4272 1916.4697 6682.4272 1941.6864 Q 6707.644 1966.9031 6682.4272 1966.9031 Q 6631.9937 1992.1199 6631.9937 2017.3365 Q 6631.9937 2017.3365 6631.9937 2017.3365 L 6631.9937 2017.3365 L 6657.2104 2042.5532 L 6682.4272 2067.77 L 6682.4272 2067.77 L 6682.4272 2067.77 L 6657.2104 2067.77 L 6657.2104 2067.77 L 6657.2104 2092.9866 L 6682.4272 2092.9866 L 6682.4272 2092.9866 L 6682.4272 2118.2034 L 6682.4272 2118.2034 L 6682.4272 2118.2034 L 6707.644 2168.6367 L 6732.861 2193.8535 L 6732.861 2193.8535 L 6732.861 2168.6367 L 6732.861 2168.6367 L 6732.861 2168.6367 L 6758.077 2168.6367 L 6758.077 2168.6367 L 6758.077 2143.4202 L 6783.294 2143.4202 L 6783.294 2118.2034 Q 6783.294 2092.9866 6732.861 2092.9866 L 6707.644 2067.77 L 6732.861 2067.77 Q 6758.077 2067.77 6783.294 2067.77 L 6808.5107 2067.77 L 6833.7275 2067.77 L 6833.7275 2067.77 L 6833.7275 2042.5532 L 6833.7275 2042.5532 L 6884.161 2017.3365 Q 6884.161 1992.1199 6909.3774 2017.3365 Q 6934.594 2042.5532 6934.594 2092.9866 L 6934.594 2143.4202 L 6959.811 2143.4202 L 6985.028 2118.2034 L 6985.028 2118.2034 L 6985.028 2118.2034 L 6985.028 2092.9866 L 6985.028 2067.77 L 6985.028 2067.77 L 6985.028 2067.77 L 6985.028 2042.5532 Q 6985.028 2042.5532 6985.028 2017.3365 Q 6985.028 1966.9031 7010.2446 1866.0363 L 7035.461 1790.3862 L 7060.6777 1790.3862 L 7085.8945 1765.1694 L 7111.1113 1765.1694 L 7136.328 1765.1694 L 7136.328 1790.3862 L 7136.328 1815.6029 L 7211.978 1815.6029 Q 7287.6284 1815.6029 7338.0615 1840.8196 Q 7388.495 1866.0363 7388.495 1916.4697 Q 7388.495 1966.9031 7489.362 1966.9031 Q 7615.4453 1941.6864 7615.4453 1966.9031 Q 7615.4453 1992.1199 7691.0957 1966.9031 Q 7741.529 1941.6864 7741.529 1916.4697 Q 7741.529 1891.253 7791.9624 1891.253 Q 7817.179 1891.253 7842.396 1815.6029 Q 7842.396 1765.1694 7892.829 1739.9528 Q 7918.046 1739.9528 7943.2627 1765.1694 Q 7943.2627 1815.6029 7968.4795 1765.1694 Q 7968.4795 1739.9528 8018.9126 1739.9528 Q 8069.346 1714.7361 8069.346 1714.7361 Q 8044.1294 1714.7361 8044.1294 1689.5193 L 8044.1294 1664.3026 L 8069.346 1664.3026 L 8069.346 1664.3026 L 8094.563 1689.5193 L 8119.78 1714.7361 L 8119.78 1714.7361 L 8144.996 1714.7361 L 8144.996 1714.7361 Q 8144.996 1739.9528 8170.213 1815.6029 L 8195.43 1891.253 L 8195.43 1891.253 L 8195.43 1916.4697 L 8195.43 1916.4697 L 8220.646 1916.4697 L 8220.646 1891.253 L 8245.863 1891.253 L 8245.863 1891.253 L 8245.863 1866.0363 L 8245.863 1866.0363 L 8245.863 1866.0363 L 8220.646 1840.8196 Q 8220.646 1815.6029 8245.863 1815.6029 Q 8271.08 1815.6029 8271.08 1790.3862 L 8271.08 1765.1694 L 8321.514 1765.1694 L 8371.946 1765.1694 L 8371.946 1815.6029 Q 8371.946 1891.253 8447.597 1941.6864 Q 8498.03 1992.1199 8523.247 1966.9031 Q 8548.464 1916.4697 8548.464 1916.4697 L 8548.464 1916.4697 L 8573.681 1891.253 L 8598.897 1891.253 L 8598.897 1916.4697 L 8598.897 1941.6864 L 8573.681 1941.6864 L 8573.681 1966.9031 L 8573.681 1966.9031 L 8548.464 1966.9031 L 8548.464 2017.3365 Q 8548.464 2092.9866 8573.681 2143.4202 Q 8598.897 2168.6367 8674.547 2168.6367 Q 8750.197 2143.4202 8750.197 2193.8535 Q 8775.414 2269.5037 8800.631 2269.5037 Q 8825.848 2269.5037 8825.848 2219.07 Q 8851.064 2193.8535 8851.064 2219.07 Q 8876.28 2269.5037 8901.497 2269.5037 L 8951.931 2269.5037 L 8951.931 2370.3704 Q 8951.931 2496.4539 8951.931 2521.6707 L 8951.931 2572.104 L 8977.147 2572.104 L 8977.147 2572.104 L 9078.015 2546.8875 Q 9178.881 2521.6707 9204.098 2546.8875 Q 9254.531 2572.104 9254.531 2672.971 Q 9254.531 2799.0544 9229.314 2799.0544 L 9229.314 2824.2712 L 9229.314 2824.2712 L 9254.531 2824.2712 L 9254.531 2849.4878 L 9254.531 2874.7046 L 9304.965 2874.7046 L 9355.398 2874.7046 L 9355.398 2849.4878 Q 9355.398 2824.2712 9405.832 2824.2712 L 9456.265 2824.2712 L 9456.265 2824.2712 Q 9456.265 2824.2712 9481.481 2773.8376 L 9481.481 2723.4043 L 9506.698 2723.4043 L 9531.915 2723.4043 L 9531.915 2773.8376 L 9506.698 2824.2712 L 9506.698 2824.2712 L 9506.698 2824.2712 L 9506.698 2849.4878 L 9506.698 2849.4878 L 9531.915 2849.4878 L 9531.915 2874.7046 L 9531.915 2874.7046 L 9506.698 2874.7046 L 9506.698 2874.7046 L 9506.698 2874.7046 L 9481.481 2899.9214 Q 9456.265 2925.138 9456.265 2950.3547 Q 9456.265 2975.5713 9405.832 2975.5713 L 9380.615 2975.5713 L 9380.615 2950.3547 L 9355.398 2950.3547 L 9355.398 2975.5713 L 9355.398 3000.788 L 9380.615 3026.005 L 9380.615 3051.2214 L 9456.265 3051.2214 L 9506.698 3026.005 L 9506.698 3026.005 L 9506.698 3026.005 L 9531.915 3000.788 Q 9557.132 2975.5713 9557.132 3000.788 Q 9582.349 3026.005 9582.349 2975.5713 Q 9582.349 2975.5713 9607.565 2950.3547 Q 9657.999 2925.138 9708.432 2874.7046 L 9758.865 2824.2712 L 9784.082 2874.7046 Q 9809.299 2925.138 9834.516 2925.138 Q 9859.732 2925.138 9859.732 2899.9214 Q 9859.732 2874.7046 9884.949 2874.7046 Q 9910.166 2874.7046 9910.166 2925.138 Q 9910.166 2950.3547 10111.899 2975.5713 Q 10313.633 3026.005 10313.633 3000.788 Q 10313.633 2975.5713 10414.5 3000.788 Q 10515.366 3026.005 10565.8 2975.5713 Q 10616.233 2975.5713 10616.233 2975.5713 Q 10641.45 2975.5713 10641.45 2950.3547 L 10666.667 2950.3547 L 10666.667 2950.3547 L 10666.667 2925.138 L 10666.667 2925.138 L 10666.667 2925.138 L 10691.884 2925.138 L 10691.884 2925.138 L 10691.884 2899.9214 L 10717.101 2899.9214 L 10717.101 2899.9214 L 10717.101 2925.138 L 10742.317 2925.138 L 10767.534 2925.138 L 10767.534 2899.9214 L 10767.534 2874.7046 L 10792.75 2874.7046 L 10817.967 2874.7046 L 10817.967 2899.9214 L 10817.967 2925.138 L 10792.75 2925.138 L 10792.75 2925.138 L 10792.75 2950.3547 L 10767.534 2950.3547 L 10767.534 2975.5713 L 10767.534 3000.788 L 10742.317 3000.788 L 10742.317 3026.005 L 10742.317 3026.005 L 10717.101 3026.005 L 10717.101 3026.005 L 10717.101 3026.005 L 10490.15 3353.822 Q 10263.199 3681.6392 10237.983 3706.856 Q 10237.983 3732.0725 10212.767 3732.0725 Q 10187.55 3732.0725 10086.683 3883.3728 Q 9960.6 4009.4563 9960.6 4034.673 L 9960.6 4034.673 L 9960.6 4034.673 Q 9960.6 4034.673 9935.383 4034.673 L 9935.383 4059.89 L 9884.949 4135.54 Q 9809.299 4185.973 9557.132 4463.357 Q 9304.965 4740.7407 9304.965 4765.9575 Q 9304.965 4791.1743 9204.098 4841.608 Q 9103.231 4917.258 9002.364 5043.3413 Q 8901.497 5144.208 8649.33 5345.942 Q 8422.38 5547.6753 8397.163 5572.892 Q 8371.946 5572.892 8296.297 5648.5425 Q 8220.646 5749.409 8170.213 5749.409 Q 8119.78 5774.626 8069.346 5825.059 Q 8018.9126 5900.7095 7968.4795 5925.9263 Q 7892.829 5951.1426 7892.829 5976.3594 Q 7892.829 6001.576 7716.312 6102.443 Q 7539.7954 6178.0933 7464.145 6228.5264 Q 7388.495 6253.743 7363.2783 6278.96 L 7338.0615 6304.177 L 7312.8447 6304.177 L 7287.6284 6304.177 L 7287.6284 6329.3936 L 7287.6284 6329.3936 L 7287.6284 6329.3936 Q 7287.6284 6329.3936 7186.761 6379.8267 Q 7085.8945 6430.2603 6934.594 6480.694 Q 6833.7275 6531.127 6480.694 6657.2104 Q 6152.8765 6758.077 5900.7095 6833.7275 Q 5648.5425 6909.3774 5270.2915 6959.811 Q 4917.258 7010.2446 4513.7905 7060.6777 L 4110.323 7111.1113 L 3757.2893 7111.1113 Q 3379.0386 7111.1113 3051.2214 7085.8945 Q 2723.4043 7060.6777 2446.0205 7010.2446 Q 2143.4202 6959.811 1941.6864 6934.594 L 1714.7361 6884.161 L 1664.3026 6884.161 Q 1613.8693 6858.9443 1513.0024 6858.9443 Q 1412.1356 6808.5107 933.0181 6657.2104 L 479.11743 6505.91 L 453.90073 6505.91 L 428.68402 6505.91 L 378.2506 6480.694 Q 353.0339 6455.477 176.51695 6379.8267 Q 25.216707 6304.177 -9.094947E-13 6253.743 Q -25.216707 6178.0933 50.433414 5951.1426 L 126.083534 5749.409 L 126.083534 5698.9756 L 126.083534 5673.759 L 151.30025 5648.5425 Q 176.51695 5598.109 277.38376 5194.6416 Q 378.2506 4816.391 680.8511 4488.5737 Q 983.45154 4135.54 1059.1017 4034.673 Q 1159.9685 3959.023 1185.1852 3883.3728 L 1235.6187 3832.9395 L 1235.6187 3832.9395 L 1260.8353 3832.9395 L 1260.8353 3807.7227 L 1286.052 3807.7227 L 1286.052 3782.506 Q 1286.052 3757.2893 1487.7856 3530.3389 Q 1689.5193 3278.1719 1714.7361 3278.1719 Q 1739.9528 3278.1719 1966.9031 3000.788 Q 2193.8535 2748.621 2345.1538 2521.6707 Q 2521.6707 2319.937 2546.8875 2319.937 Q 2572.104 2319.937 2597.3208 2244.2869 Q 2622.5376 2193.8535 2647.7542 2193.8535 Q 2672.971 2168.6367 2899.9214 1891.253 Q 3152.0884 1613.8693 3227.7385 1513.0024 Q 3328.6052 1437.3523 3328.6052 1412.1356 Q 3353.822 1386.9188 3404.2554 1361.7021 Q 3454.6887 1311.2688 3479.9055 1235.6187 Q 3505.1223 1159.9685 3605.989 958.23486 L 3757.2893 756.5012 L 3757.2893 756.5012 L 3757.2893 756.5012 L 3757.2893 731.2845 L 3757.2893 731.2845 L 3782.506 731.2845 L 3782.506 706.0678 L 3782.506 706.0678 L 3807.7227 706.0678 L 3807.7227 680.8511 L 3807.7227 655.6344 L 3807.7227 655.6344 L 3807.7227 630.41766 L 3832.9395 605.201 Q 3858.156 579.98425 4009.4563 302.6005 L 4185.973 50.433414 L 4185.973 50.433414 L 4211.19 50.433414 L 4211.19 50.433414 L 4211.19 50.433414 L 4236.4067 50.433414 L 4261.6235 50.433414 L 4261.6235 50.433414 L 4261.6235 50.433414 L 4286.8403 50.433414 L 4286.8403 50.433414 L 4312.0566 100.86683 Q 4362.49 151.30025 4387.707 151.30025 Q 4412.924 126.083534 4438.14 100.86683 Q 4438.14 75.65012 4463.357 75.65012 Q 4488.5737 75.65012 4513.7905 50.433414 Q 4513.7905 50.433414 4564.224 25.216707 Q 4589.4404 25.216707 4564.224 75.65012 Q 4564.224 126.083534 4639.874 126.083534 Q 4715.524 100.86683 4740.7407 50.433414 Q 4765.9575 -25.216707 4841.608 0.0 Q 4917.258 25.216707 4942.4746 25.216707 z M 4791.1743 25.216707 Q 4816.391 25.216707 4816.391 25.216707 Q 4816.391 50.433414 4816.391 50.433414 Q 4791.1743 50.433414 4791.1743 25.216707 z M 5118.9917 327.8172 Q 5118.9917 327.8172 5144.208 327.8172 L 5144.208 353.0339 L 5118.9917 353.0339 Q 5118.9917 353.0339 5118.9917 327.8172 z M 5194.6416 327.8172 Q 5219.8584 327.8172 5219.8584 327.8172 Q 5219.8584 353.0339 5219.8584 353.0339 Q 5194.6416 353.0339 5194.6416 327.8172 z M 6253.743 1765.1694 Q 6278.96 1765.1694 6278.96 1765.1694 Q 6278.96 1765.1694 6278.96 1765.1694 L 6253.743 1765.1694 L 6253.743 1765.1694 z M 7514.5786 1966.9031 Q 7539.7954 1966.9031 7539.7954 2017.3365 Q 7539.7954 2042.5532 7514.5786 2017.3365 Q 7489.362 1966.9031 7514.5786 1966.9031 z M 6631.9937 2193.8535 L 6631.9937 2193.8535 L 6631.9937 2219.07 L 6631.9937 2244.2869 L 6631.9937 2244.2869 L 6631.9937 2269.5037 L 6631.9937 2269.5037 L 6631.9937 2269.5037 L 6631.9937 2244.2869 L 6631.9937 2219.07 L 6631.9937 2219.07 L 6631.9937 2219.07 L 6631.9937 2193.8535 z" svg:height="71.111115mm" draw:style-name="style-50" svg:viewBox="0.0 0.0 10817.967 7111.1113" svg:width="108.17967mm" svg:x="42.1119mm" svg:y="230.98503mm"/>
          <draw:path svg:d="M 2168.6367 201.73366 L 2168.6367 226.95036 L 2193.8535 226.95036 L 2219.07 226.95036 L 2219.07 201.73366 L 2244.2869 201.73366 L 2244.2869 201.73366 L 2244.2869 226.95036 L 2269.5037 226.95036 L 2294.7202 226.95036 L 2294.7202 201.73366 L 2294.7202 176.51695 L 2319.937 176.51695 L 2319.937 176.51695 L 2319.937 1084.3184 L 2345.1538 1992.1199 L 2345.1538 1992.1199 L 2345.1538 1992.1199 L 2446.0205 1992.1199 L 2546.8875 1992.1199 L 2546.8875 1992.1199 L 2546.8875 1992.1199 L 2572.104 1513.0024 L 2597.3208 1033.885 L 2597.3208 1033.885 L 2597.3208 1033.885 L 2597.3208 1059.1017 L 2597.3208 1059.1017 L 2622.5376 1059.1017 L 2622.5376 1084.3184 L 2647.7542 1084.3184 L 2672.971 1084.3184 L 2672.971 1109.535 L 2698.1875 1109.535 L 2698.1875 1134.7518 L 2698.1875 1159.9685 L 2723.4043 1159.9685 L 2723.4043 1185.1852 L 2723.4043 1185.1852 L 2748.621 1185.1852 L 3076.4382 1588.6525 Q 3429.4722 1992.1199 3429.4722 2017.3365 L 3454.6887 2017.3365 L 3454.6887 2042.5532 L 3454.6887 2042.5532 L 3454.6887 2042.5532 L 3454.6887 2067.77 L 3429.4722 2067.77 L 3429.4722 2092.9866 L 3479.9055 2092.9866 Q 3530.3389 2118.2034 3505.1223 2219.07 Q 3505.1223 2319.937 3479.9055 2345.1538 L 3454.6887 2395.5872 L 3454.6887 2395.5872 L 3454.6887 2395.5872 L 3454.6887 2420.804 L 3454.6887 2420.804 L 3429.4722 2420.804 L 3429.4722 2446.0205 L 3454.6887 2446.0205 Q 3505.1223 2446.0205 3505.1223 2471.2373 L 3505.1223 2496.4539 L 3479.9055 2496.4539 Q 3454.6887 2521.6707 3429.4722 2799.0544 Q 3404.2554 3051.2214 3404.2554 3076.4382 L 3404.2554 3101.655 L 3152.0884 3101.655 Q 2925.138 3101.655 2899.9214 2799.0544 L 2874.7046 2496.4539 L 2597.3208 2496.4539 L 2345.1538 2496.4539 L 2345.1538 2521.6707 L 2345.1538 2521.6707 L 2319.937 3076.4382 L 2319.937 3631.2058 L 2294.7202 3631.2058 L 2269.5037 3631.2058 L 2269.5037 3656.4224 L 2269.5037 3706.856 L 2244.2869 3706.856 L 2219.07 3706.856 L 2219.07 3681.6392 L 2193.8535 3681.6392 L 2193.8535 3681.6392 Q 2193.8535 3656.4224 2193.8535 3631.2058 Q 2168.6367 3605.989 2092.9866 3580.7725 Q 2017.3365 3555.5557 1992.1199 3580.7725 Q 1992.1199 3605.989 1891.253 3580.7725 Q 1815.6029 3555.5557 1815.6029 3580.7725 Q 1790.3862 3605.989 1765.1694 3605.989 L 1739.9528 3605.989 L 1739.9528 3505.1223 L 1739.9528 3404.2554 L 1714.7361 3404.2554 L 1689.5193 3404.2554 L 1689.5193 3429.4722 L 1689.5193 3429.4722 L 1664.3026 3429.4722 L 1664.3026 3454.6887 L 1664.3026 3454.6887 L 1639.0859 3454.6887 L 1639.0859 3454.6887 L 1639.0859 3454.6887 L 1613.8693 3479.9055 Q 1588.6525 3505.1223 1538.2191 3505.1223 Q 1487.7856 3555.5557 1336.4855 3555.5557 Q 1210.402 3555.5557 1134.7518 3555.5557 Q 1084.3184 3505.1223 1033.885 3429.4722 Q 983.45154 3353.822 958.23486 3152.0884 Q 933.0181 2950.3547 983.45154 2874.7046 Q 983.45154 2799.0544 1059.1017 2723.4043 Q 1109.535 2647.7542 1235.6187 2647.7542 Q 1386.9188 2597.3208 1487.7856 2672.971 L 1588.6525 2723.4043 L 1613.8693 2723.4043 L 1613.8693 2748.621 L 1613.8693 2748.621 L 1639.0859 2748.621 L 1639.0859 2748.621 L 1639.0859 2748.621 L 1639.0859 2773.8376 L 1639.0859 2773.8376 L 1664.3026 2773.8376 L 1664.3026 2799.0544 L 1689.5193 2799.0544 L 1714.7361 2799.0544 L 1714.7361 2672.971 L 1689.5193 2546.8875 L 1689.5193 2546.8875 L 1689.5193 2546.8875 L 1664.3026 2521.6707 L 1639.0859 2496.4539 L 1639.0859 2496.4539 L 1639.0859 2496.4539 L 1613.8693 2496.4539 Q 1613.8693 2496.4539 1538.2191 2446.0205 Q 1487.7856 2446.0205 1235.6187 2420.804 Q 1008.6683 2395.5872 832.1513 2471.2373 Q 655.6344 2546.8875 579.98425 2647.7542 Q 479.11743 2748.621 453.90073 2824.2712 L 428.68402 2899.9214 L 428.68402 2899.9214 L 428.68402 2899.9214 L 403.46732 2899.9214 L 403.46732 2899.9214 L 403.46732 2925.138 L 378.2506 2925.138 L 378.2506 2899.9214 Q 378.2506 2849.4878 327.8172 2849.4878 Q 302.6005 2824.2712 302.6005 2799.0544 Q 302.6005 2773.8376 226.95036 2748.621 Q 151.30025 2698.1875 126.083534 2672.971 Q 126.083534 2647.7542 75.65012 2647.7542 L 25.216707 2622.5376 L 25.216707 2597.3208 L 25.216707 2597.3208 L -9.094947E-13 2546.8875 Q -9.094947E-13 2471.2373 50.433414 2446.0205 Q 75.65012 2420.804 75.65012 2395.5872 Q 50.433414 2345.1538 50.433414 2219.07 Q 25.216707 2092.9866 50.433414 2067.77 L 75.65012 2042.5532 L 75.65012 2017.3365 L 75.65012 1992.1199 L 75.65012 1992.1199 L 75.65012 1992.1199 L 378.2506 1992.1199 Q 680.8511 1992.1199 857.36804 1916.4697 Q 1033.885 1840.8196 1084.3184 1840.8196 Q 1134.7518 1815.6029 1260.8353 1639.0859 Q 1386.9188 1462.569 1437.3523 1286.052 Q 1487.7856 1084.3184 1487.7856 832.1513 Q 1487.7856 579.98425 1462.569 579.98425 Q 1462.569 579.98425 1462.569 554.7675 L 1462.569 554.7675 L 1487.7856 554.7675 L 1513.0024 529.55084 L 1538.2191 529.55084 L 1563.4358 529.55084 L 1563.4358 428.68402 Q 1538.2191 302.6005 1538.2191 277.38376 L 1538.2191 226.95036 L 1538.2191 226.95036 L 1538.2191 226.95036 L 1538.2191 201.73366 L 1538.2191 201.73366 L 1613.8693 201.73366 Q 1664.3026 176.51695 1689.5193 201.73366 Q 1739.9528 226.95036 1739.9528 176.51695 Q 1739.9528 126.083534 1765.1694 126.083534 Q 1790.3862 126.083534 1790.3862 100.86683 Q 1815.6029 75.65012 1840.8196 75.65012 Q 1891.253 75.65012 1941.6864 75.65012 Q 1966.9031 50.433414 1966.9031 25.216707 Q 1966.9031 0.0 1992.1199 0.0 Q 2042.5532 0.0 2067.77 50.433414 Q 2092.9866 100.86683 2118.2034 75.65012 Q 2143.4202 75.65012 2143.4202 126.083534 Q 2143.4202 201.73366 2168.6367 201.73366 z" svg:height="37.068558mm" draw:style-name="style-51" svg:viewBox="0.0 0.0 3505.1223 3706.856" svg:width="35.051224mm" svg:x="46.146572mm" svg:y="28.494879mm"/>
          <draw:path svg:d="M 630.41766 907.80145 L 1159.9685 0.0 L 1185.1852 0.0 L 1235.6187 0.0 L 1235.6187 25.216707 L 1235.6187 50.433414 L 1286.052 50.433414 L 1311.2688 50.433414 L 1336.4855 25.216707 Q 1336.4855 0.0 1361.7021 0.0 L 1386.9188 0.0 L 832.1513 958.23486 Q 277.38376 1891.253 252.16707 1916.4697 L 226.95036 1941.6864 L 226.95036 1966.9031 L 226.95036 1992.1199 L 201.73366 1992.1199 L 201.73366 1992.1199 L 201.73366 1992.1199 L 176.51695 1992.1199 L 176.51695 1992.1199 L 176.51695 2017.3365 L 176.51695 2017.3365 L 176.51695 2017.3365 L 151.30025 2017.3365 L 151.30025 2017.3365 L 126.083534 2042.5532 L 75.65012 2042.5532 L 75.65012 2017.3365 L 75.65012 1992.1199 L 50.433414 1992.1199 L 25.216707 1992.1199 L 25.216707 1966.9031 L 25.216707 1941.6864 L 0.0 1941.6864 L 0.0 1941.6864 L 0.0 1916.4697 L 25.216707 1916.4697 L 25.216707 1891.253 L 25.216707 1866.0363 L 50.433414 1866.0363 L 50.433414 1866.0363 L 50.433414 1840.8196 L 75.65012 1840.8196 L 75.65012 1840.8196 Q 75.65012 1815.6029 630.41766 907.80145 z" svg:height="20.425533mm" draw:style-name="style-52" svg:viewBox="0.0 0.0 1386.9188 2042.5532" svg:width="13.869188mm" svg:x="118.77069mm" svg:y="114.48385mm"/>
          <draw:path svg:d="M 1286.052 25.216707 L 1286.052 25.216707 L 1286.052 25.216707 Q 1260.8353 50.433414 1260.8353 126.083534 Q 1210.402 201.73366 1159.9685 277.38376 Q 1109.535 327.8172 1084.3184 428.68402 Q 1059.1017 504.33414 756.5012 1008.6683 L 453.90073 1513.0024 L 428.68402 1513.0024 L 428.68402 1538.2191 L 428.68402 1538.2191 L 403.46732 1538.2191 L 403.46732 1563.4358 L 403.46732 1588.6525 L 378.2506 1588.6525 L 378.2506 1588.6525 L 353.0339 1588.6525 L 353.0339 1588.6525 L 353.0339 1563.4358 L 353.0339 1563.4358 L 327.8172 1563.4358 L 327.8172 1538.2191 L 327.8172 1538.2191 L 302.6005 1538.2191 L 302.6005 1538.2191 L 302.6005 1538.2191 L 302.6005 1513.0024 L 302.6005 1513.0024 L 277.38376 1487.7856 L 252.16707 1462.569 L 252.16707 1437.3523 Q 252.16707 1386.9188 151.30025 1210.402 Q 50.433414 1033.885 1.8189894E-12 882.5847 Q -50.433414 756.5012 1.8189894E-12 731.2845 Q 50.433414 680.8511 100.86683 630.41766 Q 151.30025 579.98425 201.73366 479.11743 Q 252.16707 378.2506 327.8172 327.8172 Q 378.2506 277.38376 353.0339 252.16707 L 353.0339 226.95036 L 554.7675 151.30025 Q 731.2845 75.65012 756.5012 75.65012 L 781.7179 75.65012 L 781.7179 75.65012 L 781.7179 75.65012 L 806.93463 75.65012 L 832.1513 75.65012 L 857.36804 75.65012 L 907.80145 75.65012 L 933.0181 50.433414 L 958.23486 25.216707 L 1109.535 25.216707 Q 1260.8353 -25.216707 1260.8353 0.0 Q 1260.8353 0.0 1286.052 25.216707 z" svg:height="15.886525mm" draw:style-name="style-53" svg:viewBox="0.0 0.0 1286.052 1588.6525" svg:width="12.86052mm" svg:x="155.83925mm" svg:y="31.520884mm"/>
          <draw:path svg:d="M 252.16707 378.2506 L 252.16707 403.46732 L 226.95036 403.46732 L 226.95036 403.46732 L 151.30025 403.46732 L 50.433414 403.46732 L 50.433414 403.46732 L 50.433414 403.46732 L 25.216707 403.46732 L 25.216707 403.46732 L 25.216707 378.2506 L -1.8189894E-12 378.2506 L 25.216707 201.73366 Q 50.433414 25.216707 126.083534 0.0 Q 226.95036 0.0 226.95036 50.433414 Q 226.95036 100.86683 201.73366 126.083534 Q 151.30025 151.30025 176.51695 151.30025 Q 201.73366 176.51695 226.95036 201.73366 Q 226.95036 252.16707 176.51695 252.16707 Q 126.083534 252.16707 126.083534 302.6005 Q 126.083534 327.8172 201.73366 353.0339 Q 252.16707 353.0339 252.16707 378.2506 z" svg:height="4.034673mm" draw:style-name="style-54" svg:viewBox="0.0 0.0 252.16707 403.46732" svg:width="2.5216706mm" svg:x="88.25848mm" svg:y="89.77148mm"/>
          <draw:path svg:d="M 706.0678 1.8189894E-12 L 731.2845 25.216707 L 731.2845 25.216707 L 731.2845 25.216707 L 756.5012 25.216707 L 756.5012 50.433414 L 781.7179 50.433414 L 806.93463 50.433414 L 806.93463 25.216707 L 832.1513 25.216707 L 832.1513 50.433414 L 832.1513 75.65012 L 857.36804 75.65012 L 882.5847 100.86683 L 933.0181 100.86683 L 983.45154 100.86683 L 983.45154 126.083534 L 983.45154 126.083534 L 1008.6683 126.083534 L 1008.6683 151.30025 L 1033.885 151.30025 L 1084.3184 151.30025 L 1084.3184 126.083534 L 1084.3184 126.083534 L 1235.6187 226.95036 Q 1361.7021 353.0339 1361.7021 353.0339 L 1386.9188 353.0339 L 1386.9188 353.0339 L 1386.9188 353.0339 L 1386.9188 378.2506 L 1386.9188 378.2506 L 1412.1356 378.2506 L 1412.1356 403.46732 L 1437.3523 403.46732 L 1462.569 403.46732 L 1487.7856 403.46732 L 1487.7856 403.46732 L 1487.7856 403.46732 L 1487.7856 403.46732 L 1513.0024 403.46732 L 1513.0024 403.46732 L 1513.0024 378.2506 L 1538.2191 378.2506 L 1538.2191 353.0339 Q 1538.2191 327.8172 1613.8693 252.16707 L 1664.3026 151.30025 L 1664.3026 151.30025 L 1664.3026 151.30025 L 1689.5193 151.30025 L 1689.5193 151.30025 L 1689.5193 151.30025 L 1689.5193 151.30025 L 1714.7361 151.30025 L 1714.7361 151.30025 L 1714.7361 126.083534 L 1739.9528 126.083534 L 1739.9528 151.30025 L 1739.9528 176.51695 L 1765.1694 176.51695 L 1765.1694 201.73366 L 1790.3862 201.73366 L 1815.6029 201.73366 L 1815.6029 176.51695 L 1840.8196 176.51695 L 1840.8196 201.73366 L 1840.8196 226.95036 L 1866.0363 226.95036 L 1866.0363 226.95036 L 1790.3862 403.46732 Q 1739.9528 554.7675 1815.6029 630.41766 Q 1891.253 706.0678 1992.1199 781.7179 Q 2118.2034 857.36804 2118.2034 882.5847 Q 2118.2034 907.80145 2193.8535 958.23486 Q 2244.2869 983.45154 2597.3208 1210.402 Q 2899.9214 1437.3523 2925.138 1462.569 Q 2950.3547 1513.0024 3051.2214 1563.4358 Q 3152.0884 1613.8693 3227.7385 1613.8693 Q 3303.3887 1563.4358 3706.856 1311.2688 Q 4085.1064 1059.1017 4286.8403 857.36804 Q 4513.7905 630.41766 4564.224 504.33414 Q 4614.657 403.46732 4639.874 378.2506 L 4639.874 353.0339 L 4639.874 353.0339 L 4665.091 353.0339 L 4665.091 353.0339 L 4665.091 353.0339 L 4665.091 378.2506 L 4665.091 378.2506 L 4690.3076 378.2506 L 4690.3076 403.46732 L 4715.524 378.2506 Q 4765.9575 353.0339 4765.9575 353.0339 L 4765.9575 353.0339 L 4791.1743 353.0339 L 4791.1743 353.0339 L 4791.1743 378.2506 Q 4816.391 378.2506 4816.391 378.2506 L 4816.391 353.0339 L 4841.608 353.0339 L 4866.824 353.0339 L 4866.824 378.2506 L 4866.824 378.2506 L 4892.041 378.2506 L 4892.041 403.46732 L 4892.041 403.46732 L 4917.258 403.46732 L 4917.258 403.46732 L 4917.258 403.46732 L 4917.258 453.90073 Q 4942.4746 504.33414 4992.9077 504.33414 Q 5018.1245 504.33414 5043.3413 554.7675 L 5068.558 630.41766 L 5068.558 630.41766 L 5068.558 630.41766 L 4992.9077 857.36804 Q 4917.258 1059.1017 4715.524 1361.7021 Q 4513.7905 1639.0859 4438.14 1739.9528 Q 4362.49 1840.8196 4211.19 1966.9031 Q 4059.89 2118.2034 4034.673 2118.2034 L 4034.673 2118.2034 L 4034.673 2143.4202 L 4009.4563 2143.4202 L 4009.4563 2143.4202 L 4009.4563 2168.6367 L 4009.4563 2168.6367 L 4009.4563 2168.6367 L 4009.4563 2193.8535 L 4009.4563 2219.07 L 4009.4563 2219.07 L 4009.4563 2219.07 L 4211.19 2370.3704 Q 4412.924 2521.6707 4438.14 2521.6707 L 4438.14 2546.8875 L 4438.14 2546.8875 Q 4438.14 2572.104 4412.924 2572.104 L 4387.707 2572.104 L 4387.707 2597.3208 L 4362.49 2597.3208 L 4362.49 2622.5376 Q 4362.49 2647.7542 4387.707 2647.7542 Q 4412.924 2647.7542 4412.924 2723.4043 Q 4438.14 2773.8376 4412.924 2773.8376 Q 4362.49 2773.8376 4337.2734 2925.138 Q 4312.0566 3076.4382 4261.6235 3227.7385 Q 4185.973 3379.0386 4135.54 3429.4722 Q 4059.89 3454.6887 4059.89 3530.3389 Q 4009.4563 3631.2058 4009.4563 3605.989 Q 4009.4563 3580.7725 3984.2397 3580.7725 Q 3959.023 3605.989 3933.8062 3631.2058 Q 3933.8062 3681.6392 3933.8062 3681.6392 L 3908.5896 3681.6392 L 3908.5896 3681.6392 Q 3908.5896 3681.6392 3908.5896 3706.856 L 3908.5896 3706.856 L 3933.8062 3732.0725 L 3933.8062 3757.2893 L 3908.5896 3757.2893 L 3883.3728 3757.2893 L 3883.3728 3732.0725 Q 3858.156 3706.856 3454.6887 3429.4722 Q 3026.005 3177.305 2950.3547 3152.0884 Q 2899.9214 3126.8716 2799.0544 3177.305 Q 2723.4043 3227.7385 2723.4043 3252.955 Q 2698.1875 3278.1719 2521.6707 3429.4722 Q 2345.1538 3580.7725 2319.937 3631.2058 Q 2294.7202 3681.6392 2118.2034 3908.5896 L 1966.9031 4135.54 L 1966.9031 4135.54 L 1941.6864 4135.54 L 1941.6864 4135.54 L 1941.6864 4160.757 L 1916.4697 4160.757 L 1891.253 4185.973 L 1891.253 4185.973 L 1891.253 4185.973 L 1866.0363 4135.54 L 1840.8196 4110.323 L 1840.8196 4135.54 L 1840.8196 4185.973 L 1815.6029 4185.973 L 1815.6029 4185.973 L 1815.6029 4160.757 L 1790.3862 4160.757 L 1790.3862 4135.54 Q 1790.3862 4110.323 1790.3862 4034.673 L 1815.6029 3933.8062 L 1790.3862 3933.8062 L 1765.1694 3933.8062 L 1765.1694 3984.2397 Q 1739.9528 4009.4563 1689.5193 4009.4563 Q 1639.0859 3984.2397 1588.6525 3959.023 Q 1538.2191 3908.5896 1513.0024 3908.5896 L 1462.569 3908.5896 L 1462.569 3883.3728 L 1487.7856 3858.156 L 1487.7856 3807.7227 Q 1487.7856 3757.2893 1563.4358 3580.7725 Q 1639.0859 3429.4722 1891.253 3026.005 L 2143.4202 2622.5376 L 2168.6367 2622.5376 L 2168.6367 2622.5376 L 2168.6367 2597.3208 L 2143.4202 2597.3208 L 2143.4202 2597.3208 Q 2143.4202 2572.104 1639.0859 2244.2869 Q 1134.7518 1916.4697 1033.885 1866.0363 Q 933.0181 1866.0363 933.0181 1866.0363 L 907.80145 1891.253 L 907.80145 1891.253 Q 882.5847 1891.253 882.5847 1916.4697 Q 857.36804 1916.4697 806.93463 1941.6864 L 756.5012 1941.6864 L 756.5012 1916.4697 L 731.2845 1891.253 L 731.2845 1891.253 L 731.2845 1866.0363 L 731.2845 1866.0363 L 731.2845 1866.0363 L 706.0678 1866.0363 L 706.0678 1866.0363 L 680.8511 1891.253 L 655.6344 1891.253 L 655.6344 1866.0363 Q 680.8511 1840.8196 680.8511 1815.6029 Q 731.2845 1790.3862 731.2845 1714.7361 Q 731.2845 1664.3026 554.7675 1538.2191 L 378.2506 1412.1356 L 378.2506 1361.7021 Q 378.2506 1336.4855 378.2506 1311.2688 Q 378.2506 1260.8353 353.0339 1235.6187 Q 327.8172 1210.402 353.0339 1185.1852 Q 378.2506 1159.9685 353.0339 1084.3184 Q 327.8172 983.45154 302.6005 958.23486 Q 277.38376 958.23486 252.16707 882.5847 Q 226.95036 832.1513 201.73366 806.93463 Q 176.51695 806.93463 176.51695 832.1513 Q 176.51695 857.36804 151.30025 832.1513 Q 151.30025 806.93463 126.083534 806.93463 L 75.65012 806.93463 L 75.65012 781.7179 Q 75.65012 756.5012 50.433414 756.5012 L 50.433414 756.5012 L 50.433414 731.2845 L 25.216707 731.2845 L 25.216707 706.0678 L 25.216707 655.6344 L -1.8189894E-12 655.6344 L -1.8189894E-12 655.6344 L -1.8189894E-12 630.41766 L 25.216707 630.41766 L 25.216707 630.41766 L 25.216707 605.201 L 25.216707 605.201 L 25.216707 605.201 L 50.433414 605.201 L 50.433414 605.201 L 75.65012 605.201 Q 126.083534 605.201 126.083534 579.98425 Q 100.86683 554.7675 126.083534 554.7675 Q 176.51695 554.7675 201.73366 479.11743 Q 226.95036 403.46732 327.8172 428.68402 Q 428.68402 453.90073 428.68402 403.46732 Q 453.90073 378.2506 504.33414 378.2506 Q 554.7675 353.0339 579.98425 327.8172 Q 579.98425 277.38376 605.201 277.38376 Q 630.41766 302.6005 630.41766 176.51695 Q 630.41766 50.433414 655.6344 50.433414 Q 680.8511 50.433414 680.8511 25.216707 Q 680.8511 1.8189894E-12 706.0678 1.8189894E-12 z M 680.8511 151.30025 Q 680.8511 151.30025 706.0678 151.30025 Q 706.0678 151.30025 680.8511 151.30025 Q 680.8511 151.30025 680.8511 151.30025 z M 75.65012 706.0678 Q 75.65012 680.8511 100.86683 680.8511 Q 126.083534 680.8511 126.083534 706.0678 Q 126.083534 731.2845 100.86683 731.2845 Q 75.65012 731.2845 75.65012 706.0678 z" svg:height="41.859734mm" draw:style-name="style-55" svg:viewBox="0.0 0.0 5068.558 4185.973" svg:width="50.68558mm" svg:x="116.75335mm" svg:y="141.7179mm"/>
          <draw:path svg:d="M 3479.9055 0.0 L 3479.9055 0.0 L 3479.9055 25.216707 L 3479.9055 25.216707 L 3505.1223 151.30025 Q 3505.1223 277.38376 3530.3389 252.16707 Q 3530.3389 226.95036 3555.5557 479.11743 Q 3580.7725 731.2845 3580.7725 806.93463 Q 3605.989 882.5847 3631.2058 882.5847 Q 3656.4224 882.5847 3656.4224 907.80145 Q 3656.4224 933.0181 3681.6392 933.0181 Q 3706.856 933.0181 3706.856 958.23486 Q 3706.856 983.45154 3681.6392 1008.6683 Q 3631.2058 1033.885 3757.2893 1059.1017 Q 3883.3728 1084.3184 3883.3728 1134.7518 Q 3883.3728 1210.402 3908.5896 1185.1852 Q 3933.8062 1185.1852 3933.8062 1361.7021 Q 3933.8062 1538.2191 3908.5896 1563.4358 Q 3883.3728 1613.8693 3959.023 1639.0859 Q 4009.4563 1639.0859 3984.2397 1739.9528 Q 3984.2397 1840.8196 4085.1064 2017.3365 Q 4160.757 2193.8535 4185.973 2219.07 Q 4211.19 2219.07 4211.19 2319.937 Q 4211.19 2395.5872 4236.4067 2420.804 Q 4286.8403 2420.804 4286.8403 2471.2373 Q 4261.6235 2546.8875 4236.4067 2546.8875 Q 4236.4067 2572.104 4236.4067 2647.7542 Q 4236.4067 2723.4043 4185.973 2748.621 Q 4135.54 2799.0544 4110.323 2849.4878 Q 4085.1064 2925.138 4059.89 2950.3547 L 4034.673 3000.788 L 4034.673 3000.788 L 4034.673 3000.788 L 4059.89 3026.005 L 4085.1064 3026.005 L 4085.1064 3051.2214 L 4085.1064 3076.4382 L 4059.89 3076.4382 L 4059.89 3101.655 L 4085.1064 3101.655 L 4135.54 3101.655 L 4135.54 3126.8716 L 4135.54 3152.0884 L 4160.757 3101.655 Q 4185.973 3026.005 4236.4067 3026.005 Q 4286.8403 3026.005 4312.0566 3051.2214 Q 4337.2734 3101.655 4387.707 3101.655 Q 4438.14 3126.8716 4463.357 3152.0884 Q 4488.5737 3202.5217 4539.0073 3202.5217 Q 4589.4404 3227.7385 4589.4404 3252.955 Q 4589.4404 3303.3887 4639.874 3303.3887 Q 4690.3076 3278.1719 4690.3076 3303.3887 Q 4715.524 3303.3887 4740.7407 3353.822 Q 4740.7407 3404.2554 4765.9575 3353.822 Q 4765.9575 3328.6052 4791.1743 3328.6052 Q 4816.391 3328.6052 4816.391 3353.822 Q 4816.391 3379.0386 4892.041 3353.822 Q 4942.4746 3353.822 4967.6914 3404.2554 Q 4992.9077 3454.6887 5068.558 3454.6887 Q 5144.208 3479.9055 5169.425 3530.3389 Q 5194.6416 3580.7725 5219.8584 3555.5557 Q 5245.075 3555.5557 5245.075 3605.989 Q 5245.075 3656.4224 5295.5083 3656.4224 Q 5320.725 3656.4224 5320.725 3807.7227 Q 5320.725 3933.8062 5295.5083 3933.8062 Q 5245.075 3933.8062 5219.8584 4034.673 Q 5194.6416 4160.757 5169.425 4160.757 Q 5144.208 4185.973 5144.208 4261.6235 Q 5169.425 4362.49 5144.208 4362.49 Q 5118.9917 4362.49 5118.9917 4337.2734 Q 5118.9917 4312.0566 5093.775 4312.0566 L 5068.558 4312.0566 L 5068.558 4362.49 L 5093.775 4387.707 L 5093.775 4387.707 L 5093.775 4412.924 L 5194.6416 4488.5737 Q 5295.5083 4589.4404 5295.5083 4614.657 Q 5295.5083 4639.874 5345.942 4639.874 Q 5396.375 4639.874 5396.375 4639.874 Q 5396.375 4665.091 5396.375 4665.091 L 5396.375 4665.091 L 5421.592 4665.091 L 5421.592 4665.091 L 5446.8086 4665.091 L 5497.242 4665.091 L 5547.6753 4665.091 L 5598.109 4665.091 L 5598.109 4639.874 L 5623.3257 4639.874 L 5648.5425 4639.874 L 5673.759 4665.091 L 5673.759 4665.091 L 5673.759 4665.091 L 5648.5425 4665.091 L 5648.5425 4665.091 L 5623.3257 4690.3076 L 5598.109 4715.524 L 5572.892 4715.524 L 5547.6753 4715.524 L 5522.459 4740.7407 L 5497.242 4765.9575 L 5497.242 4765.9575 L 5497.242 4765.9575 L 5472.0254 4765.9575 L 5472.0254 4765.9575 L 5446.8086 4791.1743 Q 5396.375 4816.391 5371.1587 4816.391 Q 5345.942 4816.391 5345.942 4791.1743 Q 5320.725 4740.7407 5219.8584 4765.9575 Q 5118.9917 4765.9575 5043.3413 4715.524 Q 4992.9077 4665.091 4942.4746 4665.091 Q 4917.258 4665.091 4866.824 4665.091 Q 4816.391 4665.091 4816.391 4639.874 Q 4841.608 4614.657 4765.9575 4614.657 Q 4690.3076 4614.657 4690.3076 4589.4404 Q 4665.091 4564.224 4488.5737 4539.0073 Q 4337.2734 4513.7905 4286.8403 4564.224 Q 4236.4067 4589.4404 4236.4067 4614.657 Q 4236.4067 4639.874 4135.54 4639.874 L 4059.89 4614.657 L 4059.89 4639.874 L 4034.673 4639.874 L 4034.673 4639.874 L 4034.673 4665.091 L 4034.673 4665.091 L 4034.673 4665.091 L 4009.4563 4715.524 L 3984.2397 4740.7407 L 3984.2397 4715.524 L 3984.2397 4690.3076 L 3984.2397 4715.524 L 3984.2397 4765.9575 L 4009.4563 4816.391 Q 4059.89 4866.824 4085.1064 4866.824 Q 4085.1064 4866.824 4110.323 4866.824 L 4135.54 4866.824 L 4135.54 4892.041 L 4135.54 4917.258 L 4135.54 4967.6914 L 4135.54 4992.9077 L 4135.54 4967.6914 L 4135.54 4942.4746 L 4110.323 4942.4746 Q 4110.323 4917.258 4085.1064 4917.258 Q 4059.89 4917.258 4034.673 4967.6914 Q 4034.673 4992.9077 3984.2397 4992.9077 Q 3959.023 5018.1245 3959.023 5068.558 Q 3933.8062 5118.9917 3883.3728 5194.6416 Q 3807.7227 5270.2915 3681.6392 5320.725 Q 3580.7725 5371.1587 3580.7725 5421.592 L 3605.989 5472.0254 L 3530.3389 5472.0254 L 3479.9055 5472.0254 L 3454.6887 5472.0254 L 3429.4722 5472.0254 L 3429.4722 5472.0254 L 3429.4722 5472.0254 L 3404.2554 5472.0254 L 3404.2554 5472.0254 L 3404.2554 5446.8086 L 3379.0386 5446.8086 L 3379.0386 5446.8086 L 3379.0386 5446.8086 L 3379.0386 5371.1587 Q 3379.0386 5320.725 3303.3887 5118.9917 Q 3227.7385 4892.041 3101.655 4740.7407 Q 2975.5713 4564.224 2824.2712 4488.5737 Q 2698.1875 4412.924 2471.2373 4387.707 Q 2219.07 4362.49 2092.9866 4412.924 Q 1966.9031 4463.357 1866.0363 4589.4404 Q 1765.1694 4690.3076 1765.1694 4917.258 Q 1765.1694 5118.9917 1815.6029 5219.8584 Q 1866.0363 5295.5083 1966.9031 5371.1587 Q 2067.77 5421.592 2168.6367 5446.8086 Q 2269.5037 5472.0254 2420.804 5345.942 Q 2572.104 5245.075 2622.5376 5118.9917 L 2647.7542 4967.6914 L 2672.971 4967.6914 L 2723.4043 4967.6914 L 2748.621 4992.9077 L 2773.8376 5018.1245 L 2799.0544 5018.1245 L 2824.2712 5018.1245 L 2824.2712 5043.3413 L 2824.2712 5043.3413 L 2849.4878 5068.558 L 2874.7046 5118.9917 L 2874.7046 5118.9917 L 2874.7046 5118.9917 L 2899.9214 5194.6416 Q 2925.138 5245.075 2899.9214 5522.459 Q 2874.7046 5799.843 2874.7046 5825.059 L 2874.7046 5850.276 L 2849.4878 5850.276 L 2849.4878 5875.4927 L 2849.4878 5875.4927 L 2849.4878 5875.4927 L 2849.4878 5900.7095 Q 2824.2712 5925.9263 2773.8376 6026.793 Q 2723.4043 6152.8765 2496.4539 6379.8267 Q 2294.7202 6581.5605 1916.4697 6833.7275 Q 1513.0024 7085.8945 1437.3523 7136.328 Q 1361.7021 7136.328 1260.8353 7085.8945 Q 1159.9685 7035.461 1134.7518 6985.028 Q 1109.535 6959.811 806.93463 6732.861 Q 453.90073 6505.91 403.46732 6480.694 Q 327.8172 6430.2603 327.8172 6405.0435 Q 327.8172 6379.8267 201.73366 6304.177 Q 100.86683 6228.5264 25.216707 6152.8765 Q -50.433414 6077.226 -1.8189894E-12 5925.9263 L 75.65012 5749.409 L 75.65012 5724.1924 L 100.86683 5724.1924 L 100.86683 5698.9756 Q 100.86683 5673.759 353.0339 5245.075 Q 605.201 4816.391 882.5847 4261.6235 L 1159.9685 3732.0725 L 1159.9685 3732.0725 Q 1159.9685 3732.0725 1185.1852 3706.856 L 1185.1852 3706.856 L 1185.1852 3706.856 L 1210.402 3706.856 L 1210.402 3706.856 L 1210.402 3706.856 L 1210.402 3681.6392 L 1210.402 3681.6392 L 1235.6187 3656.4224 Q 1260.8353 3631.2058 1311.2688 3505.1223 Q 1412.1356 3353.822 1487.7856 3303.3887 Q 1588.6525 3252.955 2219.07 2042.5532 L 2874.7046 857.36804 L 2874.7046 857.36804 L 2874.7046 857.36804 L 2899.9214 832.1513 L 2925.138 806.93463 L 3126.8716 428.68402 Q 3328.6052 75.65012 3328.6052 75.65012 L 3328.6052 50.433414 L 3328.6052 50.433414 L 3328.6052 50.433414 L 3353.822 50.433414 L 3353.822 25.216707 L 3429.4722 25.216707 Q 3479.9055 -25.216707 3479.9055 0.0 z M 4740.7407 4564.224 Q 4740.7407 4564.224 4740.7407 4539.0073 Q 4740.7407 4539.0073 4740.7407 4564.224 Q 4740.7407 4564.224 4740.7407 4564.224 z" svg:height="71.36328mm" draw:style-name="style-56" svg:viewBox="0.0 0.0 5673.759 7136.328" svg:width="56.73759mm" svg:x="134.65721mm" svg:y="86.4933mm"/>
          <draw:path svg:d="M 100.86683 0.0 Q 201.73366 0.0 226.95036 75.65012 Q 226.95036 126.083534 201.73366 176.51695 Q 151.30025 201.73366 75.65012 201.73366 Q 25.216707 176.51695 0.0 100.86683 Q 0.0 0.0 100.86683 0.0 z" svg:height="2.0173366mm" draw:style-name="style-57" svg:viewBox="0.0 0.0 226.95036 201.73366" svg:width="2.2695036mm" svg:x="153.56975mm" svg:y="91.78881mm"/>
          <draw:path svg:d="M 0.0 25.216707 L 0.0 0.0 L 277.38376 0.0 Q 554.7675 0.0 579.98425 25.216707 L 605.201 50.433414 L 605.201 50.433414 L 630.41766 50.433414 L 630.41766 50.433414 L 630.41766 50.433414 L 655.6344 75.65012 L 680.8511 75.65012 L 1084.3184 378.2506 Q 1513.0024 655.6344 1739.9528 806.93463 Q 1941.6864 958.23486 1966.9031 958.23486 L 1966.9031 958.23486 L 1992.1199 983.45154 L 2017.3365 1008.6683 L 2017.3365 1008.6683 L 2042.5532 1008.6683 L 2042.5532 1008.6683 L 2042.5532 1008.6683 L 2042.5532 1033.885 L 2042.5532 1033.885 L 2067.77 1033.885 L 2067.77 1059.1017 L 2092.9866 1059.1017 L 2118.2034 1059.1017 L 2118.2034 1059.1017 L 2143.4202 1059.1017 L 2143.4202 1059.1017 L 2143.4202 1059.1017 L 2168.6367 1084.3184 L 2193.8535 1084.3184 L 2269.5037 1159.9685 Q 2345.1538 1260.8353 2471.2373 1311.2688 Q 2597.3208 1412.1356 2597.3208 1412.1356 L 2597.3208 1412.1356 L 2622.5376 1412.1356 L 2622.5376 1412.1356 L 2622.5376 1437.3523 L 2647.7542 1437.3523 L 2647.7542 1437.3523 L 2647.7542 1462.569 L 2647.7542 1462.569 L 2647.7542 1462.569 L 2672.971 1462.569 L 2672.971 1462.569 L 2672.971 1487.7856 L 2698.1875 1487.7856 L 2698.1875 1487.7856 L 2698.1875 1513.0024 L 2698.1875 1513.0024 L 2723.4043 1513.0024 L 2723.4043 1513.0024 L 2723.4043 1513.0024 L 2698.1875 1538.2191 L 2698.1875 1538.2191 L 2698.1875 1538.2191 L 2672.971 1513.0024 L 2672.971 1513.0024 L 2647.7542 1513.0024 L 2647.7542 1513.0024 L 2647.7542 1513.0024 L 2597.3208 1513.0024 L 2572.104 1513.0024 L 2572.104 1513.0024 L 2546.8875 1513.0024 L 2546.8875 1513.0024 L 2546.8875 1513.0024 L 2546.8875 1538.2191 L 2546.8875 1538.2191 L 2521.6707 1563.4358 L 2521.6707 1588.6525 L 2496.4539 1588.6525 Q 2471.2373 1588.6525 2446.0205 1538.2191 Q 2395.5872 1513.0024 2370.3704 1513.0024 Q 2345.1538 1538.2191 2244.2869 1513.0024 L 2143.4202 1487.7856 L 2143.4202 1462.569 Q 2143.4202 1437.3523 1361.7021 933.0181 L 579.98425 428.68402 L 579.98425 428.68402 Q 554.7675 403.46732 353.0339 277.38376 L 176.51695 151.30025 L 151.30025 151.30025 L 151.30025 151.30025 L 151.30025 126.083534 L 126.083534 126.083534 L 126.083534 126.083534 L 126.083534 100.86683 L 100.86683 100.86683 L 75.65012 100.86683 L 50.433414 75.65012 L 25.216707 50.433414 L 25.216707 50.433414 L 25.216707 50.433414 L 0.0 25.216707 z" svg:height="15.886525mm" draw:style-name="style-58" svg:viewBox="0.0 0.0 2723.4043 1588.6525" svg:width="27.234043mm" svg:x="16.895193mm" svg:y="74.64145mm"/>
          <draw:path svg:d="M 1840.8196 100.86683 L 1866.0363 100.86683 L 1916.4697 126.083534 Q 1966.9031 151.30025 1966.9031 201.73366 L 1941.6864 252.16707 L 1941.6864 277.38376 L 1941.6864 302.6005 L 1916.4697 327.8172 L 1891.253 353.0339 L 1891.253 378.2506 L 1891.253 403.46732 L 1840.8196 403.46732 L 1815.6029 403.46732 L 1815.6029 378.2506 L 1790.3862 378.2506 L 1790.3862 378.2506 L 1790.3862 353.0339 L 1664.3026 302.6005 Q 1538.2191 252.16707 1336.4855 252.16707 Q 1109.535 252.16707 958.23486 353.0339 Q 806.93463 453.90073 731.2845 579.98425 Q 680.8511 731.2845 680.8511 1059.1017 Q 680.8511 1386.9188 756.5012 1538.2191 Q 832.1513 1689.5193 958.23486 1765.1694 Q 1084.3184 1866.0363 1386.9188 1866.0363 Q 1664.3026 1866.0363 1714.7361 1815.6029 Q 1765.1694 1815.6029 1765.1694 1790.3862 L 1790.3862 1790.3862 L 1790.3862 1790.3862 L 1790.3862 1765.1694 L 1840.8196 1765.1694 L 1891.253 1765.1694 L 1891.253 1790.3862 L 1891.253 1790.3862 L 1916.4697 1815.6029 L 1941.6864 1866.0363 L 1941.6864 1891.253 L 1941.6864 1916.4697 L 1941.6864 1966.9031 L 1941.6864 1992.1199 L 1941.6864 1992.1199 L 1941.6864 2017.3365 L 1916.4697 2017.3365 L 1891.253 2017.3365 L 1891.253 2042.5532 L 1891.253 2042.5532 L 1866.0363 2042.5532 L 1866.0363 2067.77 L 1840.8196 2067.77 Q 1815.6029 2067.77 1538.2191 2143.4202 L 1286.052 2193.8535 L 1235.6187 2193.8535 L 1185.1852 2168.6367 L 1084.3184 2168.6367 Q 958.23486 2168.6367 882.5847 2143.4202 Q 806.93463 2118.2034 630.41766 2067.77 Q 479.11743 1966.9031 353.0339 1866.0363 Q 226.95036 1765.1694 151.30025 1588.6525 Q 75.65012 1412.1356 25.216707 1210.402 L 0.0 983.45154 L 0.0 983.45154 L 25.216707 983.45154 L 75.65012 781.7179 Q 151.30025 554.7675 302.6005 403.46732 Q 453.90073 201.73366 706.0678 100.86683 Q 958.23486 0.0 1260.8353 0.0 Q 1563.4358 0.0 1689.5193 50.433414 Q 1840.8196 100.86683 1840.8196 100.86683 z" svg:height="21.938536mm" draw:style-name="style-59" svg:viewBox="0.0 0.0 1966.9031 2193.8535" svg:width="19.669031mm" svg:x="16.895193mm" svg:y="26.72971mm"/>
          <draw:path svg:d="M 1412.1356 25.216707 L 1487.7856 0.0 L 1689.5193 75.65012 Q 1891.253 126.083534 1941.6864 151.30025 L 1966.9031 151.30025 L 1916.4697 277.38376 Q 1891.253 378.2506 1840.8196 428.68402 Q 1840.8196 453.90073 1815.6029 479.11743 L 1790.3862 504.33414 L 1790.3862 504.33414 L 1790.3862 529.55084 L 1790.3862 529.55084 L 1790.3862 529.55084 L 1765.1694 554.7675 L 1765.1694 579.98425 L 1235.6187 1487.7856 Q 680.8511 2395.5872 680.8511 2420.804 L 680.8511 2420.804 L 655.6344 2420.804 L 655.6344 2446.0205 L 655.6344 2446.0205 L 630.41766 2446.0205 L 630.41766 2471.2373 L 630.41766 2496.4539 L 605.201 2496.4539 L 605.201 2521.6707 L 579.98425 2597.3208 Q 529.55084 2647.7542 529.55084 2647.7542 L 529.55084 2647.7542 L 529.55084 2672.971 L 529.55084 2672.971 L 504.33414 2672.971 L 504.33414 2698.1875 L 479.11743 2698.1875 L 453.90073 2698.1875 L 428.68402 2672.971 Q 403.46732 2647.7542 201.73366 2521.6707 Q 25.216707 2370.3704 -1.8189894E-12 2294.7202 Q -1.8189894E-12 2193.8535 25.216707 2193.8535 Q 50.433414 2193.8535 226.95036 1891.253 L 428.68402 1588.6525 L 428.68402 1588.6525 L 428.68402 1588.6525 L 428.68402 1563.4358 L 428.68402 1563.4358 L 453.90073 1538.2191 L 453.90073 1513.0024 L 453.90073 1513.0024 L 479.11743 1513.0024 L 479.11743 1487.7856 L 479.11743 1462.569 L 504.33414 1437.3523 Q 529.55084 1412.1356 579.98425 1311.2688 Q 630.41766 1235.6187 983.45154 655.6344 Q 1336.4855 75.65012 1412.1356 25.216707 z" svg:height="26.981876mm" draw:style-name="style-60" svg:viewBox="0.0 0.0 1966.9031 2698.1875" svg:width="19.669031mm" svg:x="112.71868mm" svg:y="108.684006mm"/>
          <draw:path svg:d="M 983.45154 126.083534 L 1008.6683 151.30025 L 1008.6683 176.51695 L 1008.6683 176.51695 L 983.45154 327.8172 Q 958.23486 479.11743 907.80145 529.55084 Q 806.93463 605.201 832.1513 680.8511 Q 857.36804 781.7179 907.80145 933.0181 Q 958.23486 1059.1017 958.23486 1084.3184 L 958.23486 1109.535 L 983.45154 1134.7518 L 1008.6683 1159.9685 L 1008.6683 1210.402 L 1008.6683 1260.8353 L 907.80145 1260.8353 L 806.93463 1260.8353 L 806.93463 1235.6187 L 806.93463 1185.1852 L 781.7179 1134.7518 Q 756.5012 1109.535 706.0678 958.23486 L 655.6344 806.93463 L 630.41766 781.7179 L 605.201 756.5012 L 605.201 731.2845 L 605.201 706.0678 L 579.98425 706.0678 L 579.98425 680.8511 L 529.55084 680.8511 L 479.11743 680.8511 L 479.11743 933.0181 L 453.90073 1210.402 L 453.90073 1210.402 L 453.90073 1235.6187 L 453.90073 1235.6187 L 453.90073 1235.6187 L 428.68402 1235.6187 L 428.68402 1235.6187 L 226.95036 1235.6187 L 25.216707 1235.6187 L 25.216707 1235.6187 L 0.0 1235.6187 L 0.0 832.1513 Q 0.0 453.90073 0.0 378.2506 L 0.0 327.8172 L 0.0 327.8172 L 0.0 327.8172 L 25.216707 151.30025 Q 50.433414 -25.216707 453.90073 -9.094947E-13 Q 857.36804 25.216707 907.80145 50.433414 Q 958.23486 100.86683 983.45154 126.083534 z M 504.33414 479.11743 L 453.90073 453.90073 L 479.11743 302.6005 Q 479.11743 176.51695 605.201 176.51695 Q 756.5012 176.51695 781.7179 302.6005 Q 806.93463 428.68402 680.8511 453.90073 Q 554.7675 479.11743 504.33414 479.11743 z" svg:height="12.608354mm" draw:style-name="style-61" svg:viewBox="0.0 0.0 1008.6683 1260.8353" svg:width="10.086682mm" svg:x="35.30339mm" svg:y="53.207253mm"/>
          <draw:path svg:d="M 25.216707 25.216707 L 25.216707 25.216707 L 100.86683 -3.6379788E-12 L 176.51695 -3.6379788E-12 L 176.51695 25.216707 L 176.51695 25.216707 L 176.51695 75.65012 Q 201.73366 100.86683 151.30025 126.083534 Q 126.083534 176.51695 151.30025 176.51695 Q 176.51695 176.51695 176.51695 201.73366 Q 151.30025 226.95036 100.86683 226.95036 Q 25.216707 226.95036 9.094947E-13 151.30025 L 9.094947E-13 50.433414 L 9.094947E-13 25.216707 Q 9.094947E-13 25.216707 25.216707 25.216707 z" svg:height="2.2695036mm" draw:style-name="style-62" svg:viewBox="0.0 0.0 176.51695 226.95036" svg:width="1.7651695mm" svg:x="81.19779mm" svg:y="304.87mm"/>
          <draw:path svg:d="M 1538.2191 277.38376 L 1538.2191 353.0339 L 1538.2191 428.68402 Q 1563.4358 479.11743 1513.0024 479.11743 Q 1462.569 504.33414 1462.569 579.98425 Q 1462.569 655.6344 1462.569 680.8511 Q 1462.569 731.2845 1386.9188 731.2845 Q 1311.2688 731.2845 1260.8353 832.1513 Q 1210.402 958.23486 1159.9685 933.0181 Q 1109.535 933.0181 1109.535 958.23486 Q 1084.3184 983.45154 983.45154 1033.885 Q 907.80145 1059.1017 857.36804 1084.3184 Q 806.93463 1109.535 806.93463 1134.7518 Q 806.93463 1159.9685 781.7179 1185.1852 Q 756.5012 1185.1852 731.2845 1210.402 Q 731.2845 1235.6187 655.6344 1286.052 Q 554.7675 1336.4855 554.7675 1361.7021 L 554.7675 1386.9188 L 529.55084 1437.3523 Q 529.55084 1462.569 554.7675 1437.3523 Q 605.201 1437.3523 605.201 1462.569 Q 605.201 1487.7856 630.41766 1487.7856 Q 655.6344 1513.0024 655.6344 1588.6525 Q 680.8511 1689.5193 706.0678 1689.5193 Q 706.0678 1714.7361 706.0678 1840.8196 Q 706.0678 1941.6864 630.41766 1992.1199 Q 554.7675 2017.3365 554.7675 2067.77 Q 529.55084 2092.9866 504.33414 2092.9866 Q 453.90073 2067.77 453.90073 2143.4202 Q 453.90073 2193.8535 428.68402 2193.8535 Q 403.46732 2193.8535 403.46732 2269.5037 Q 428.68402 2345.1538 378.2506 2345.1538 Q 327.8172 2395.5872 353.0339 2395.5872 L 378.2506 2395.5872 L 378.2506 2420.804 L 378.2506 2446.0205 L 353.0339 2446.0205 Q 327.8172 2446.0205 277.38376 2446.0205 L 226.95036 2446.0205 L 226.95036 2446.0205 L 201.73366 2446.0205 L 201.73366 2446.0205 L 201.73366 2446.0205 L 151.30025 2446.0205 L 100.86683 2446.0205 L 100.86683 2446.0205 L 75.65012 2446.0205 L 75.65012 2420.804 L 50.433414 2420.804 L 50.433414 2420.804 L 50.433414 2446.0205 L 50.433414 2446.0205 L 50.433414 2446.0205 L 25.216707 2446.0205 L 25.216707 2446.0205 L 0.0 2471.2373 L 0.0 2471.2373 L 0.0 1538.2191 Q 0.0 630.41766 25.216707 504.33414 L 25.216707 378.2506 L 50.433414 378.2506 L 50.433414 378.2506 L 75.65012 353.0339 L 100.86683 327.8172 L 201.73366 327.8172 Q 302.6005 302.6005 302.6005 277.38376 Q 302.6005 226.95036 327.8172 226.95036 Q 353.0339 226.95036 353.0339 277.38376 Q 353.0339 302.6005 403.46732 277.38376 Q 479.11743 277.38376 504.33414 302.6005 Q 504.33414 327.8172 529.55084 302.6005 Q 554.7675 277.38376 554.7675 226.95036 Q 554.7675 201.73366 554.7675 277.38376 Q 605.201 353.0339 605.201 327.8172 Q 605.201 302.6005 630.41766 302.6005 Q 655.6344 302.6005 655.6344 277.38376 Q 655.6344 252.16707 706.0678 252.16707 Q 731.2845 252.16707 756.5012 277.38376 Q 756.5012 277.38376 781.7179 277.38376 Q 806.93463 277.38376 857.36804 201.73366 Q 882.5847 126.083534 907.80145 100.86683 Q 958.23486 75.65012 933.0181 50.433414 Q 907.80145 25.216707 1059.1017 25.216707 Q 1210.402 25.216707 1235.6187 0.0 Q 1260.8353 -25.216707 1235.6187 25.216707 Q 1235.6187 100.86683 1260.8353 126.083534 Q 1311.2688 126.083534 1311.2688 151.30025 Q 1311.2688 176.51695 1286.052 176.51695 Q 1260.8353 201.73366 1286.052 226.95036 Q 1311.2688 226.95036 1336.4855 252.16707 Q 1361.7021 252.16707 1361.7021 226.95036 Q 1361.7021 201.73366 1462.569 226.95036 Q 1538.2191 226.95036 1538.2191 277.38376 z M 1185.1852 832.1513 Q 1210.402 832.1513 1210.402 832.1513 Q 1210.402 832.1513 1210.402 832.1513 Q 1185.1852 832.1513 1185.1852 832.1513 z" svg:height="24.712372mm" draw:style-name="style-63" svg:viewBox="0.0 0.0 1538.2191 2471.2373" svg:width="15.382191mm" svg:x="3.530339mm" svg:y="223.6722mm"/>
          <draw:path svg:d="M 1286.052 1.8189894E-12 L 1286.052 1.8189894E-12 L 1311.2688 1.8189894E-12 L 1311.2688 1.8189894E-12 L 1412.1356 50.433414 Q 1487.7856 100.86683 1866.0363 353.0339 Q 2244.2869 579.98425 2446.0205 731.2845 Q 2647.7542 832.1513 3278.1719 1260.8353 Q 3908.5896 1689.5193 4110.323 1815.6029 Q 4312.0566 1941.6864 4312.0566 1966.9031 L 4337.2734 1966.9031 L 4362.49 1966.9031 L 4387.707 1992.1199 L 4387.707 1992.1199 L 4412.924 1992.1199 L 4412.924 1992.1199 L 4412.924 1992.1199 L 4412.924 2017.3365 L 4412.924 2017.3365 L 4438.14 2017.3365 L 4438.14 2042.5532 L 5623.3257 2799.0544 Q 6808.5107 3605.989 6833.7275 3605.989 L 6858.9443 3605.989 L 6833.7275 3681.6392 Q 6833.7275 3757.2893 6808.5107 3757.2893 L 6808.5107 3782.506 L 6682.4272 3933.8062 Q 6581.5605 4085.1064 6379.8267 4261.6235 Q 6178.0933 4412.924 5976.3594 4564.224 Q 5749.409 4665.091 5724.1924 4690.3076 L 5698.9756 4715.524 L 5673.759 4715.524 L 5648.5425 4715.524 L 5623.3257 4740.7407 L 5598.109 4765.9575 L 5598.109 4765.9575 L 5572.892 4765.9575 L 5572.892 4765.9575 L 5572.892 4791.1743 L 5522.459 4791.1743 Q 5446.8086 4816.391 5093.775 4917.258 Q 4740.7407 5018.1245 4362.49 5018.1245 L 3984.2397 5043.3413 L 3858.156 5043.3413 Q 3706.856 5018.1245 3454.6887 4967.6914 Q 3177.305 4917.258 2975.5713 4816.391 Q 2773.8376 4715.524 2698.1875 4715.524 Q 2647.7542 4715.524 2572.104 4791.1743 L 2496.4539 4892.041 L 2471.2373 4892.041 L 2471.2373 4917.258 L 2471.2373 4917.258 L 2446.0205 4917.258 L 2446.0205 4917.258 L 2446.0205 4942.4746 L 2395.5872 4967.6914 Q 2370.3704 4967.6914 2345.1538 4992.9077 Q 2345.1538 5018.1245 2319.937 5043.3413 Q 2294.7202 5043.3413 2067.77 5320.725 Q 1840.8196 5623.3257 1790.3862 5673.759 Q 1739.9528 5698.9756 1739.9528 5698.9756 L 1739.9528 5724.1924 L 1739.9528 5724.1924 L 1739.9528 5724.1924 L 1714.7361 5724.1924 L 1714.7361 5724.1924 L 1714.7361 5749.409 L 1689.5193 5749.409 L 1689.5193 5749.409 L 1689.5193 5774.626 L 1689.5193 5774.626 L 1664.3026 5774.626 L 1664.3026 5749.409 L 1639.0859 5724.1924 L 1639.0859 5724.1924 L 1639.0859 5724.1924 L 1639.0859 5749.409 L 1639.0859 5749.409 L 1613.8693 5724.1924 L 1588.6525 5673.759 L 1588.6525 5673.759 L 1588.6525 5673.759 L 1588.6525 5673.759 L 1563.4358 5673.759 L 1563.4358 5673.759 Q 1538.2191 5673.759 1538.2191 5648.5425 Q 1538.2191 5623.3257 1538.2191 5572.892 Q 1487.7856 5522.459 1462.569 5522.459 Q 1437.3523 5497.242 1437.3523 5472.0254 Q 1462.569 5472.0254 1462.569 5421.592 Q 1462.569 5371.1587 1437.3523 5345.942 Q 1386.9188 5320.725 1386.9188 5295.5083 Q 1386.9188 5245.075 1336.4855 5219.8584 Q 1311.2688 5194.6416 1286.052 5068.558 L 1235.6187 4917.258 L 1185.1852 4917.258 Q 1134.7518 4892.041 1134.7518 4917.258 Q 1134.7518 4967.6914 1084.3184 4967.6914 L 1059.1017 4967.6914 L 1059.1017 4917.258 Q 1033.885 4892.041 1033.885 4816.391 Q 983.45154 4715.524 907.80145 4690.3076 Q 832.1513 4665.091 806.93463 4564.224 Q 781.7179 4438.14 781.7179 4412.924 Q 756.5012 4362.49 731.2845 4312.0566 Q 680.8511 4236.4067 655.6344 4236.4067 Q 630.41766 4236.4067 630.41766 4185.973 Q 655.6344 4135.54 630.41766 4135.54 Q 605.201 4135.54 605.201 4110.323 Q 605.201 4085.1064 630.41766 4085.1064 Q 680.8511 4059.89 680.8511 3959.023 Q 680.8511 3858.156 680.8511 3807.7227 Q 680.8511 3782.506 706.0678 3782.506 Q 756.5012 3782.506 756.5012 3757.2893 Q 731.2845 3732.0725 706.0678 3757.2893 Q 680.8511 3757.2893 655.6344 3580.7725 Q 630.41766 3404.2554 605.201 3379.0386 Q 554.7675 3353.822 529.55084 3353.822 Q 529.55084 3328.6052 479.11743 3328.6052 Q 403.46732 3328.6052 403.46732 3303.3887 Q 403.46732 3278.1719 327.8172 3278.1719 Q 277.38376 3278.1719 277.38376 3202.5217 Q 277.38376 3152.0884 151.30025 3177.305 L 25.216707 3202.5217 L 25.216707 3152.0884 L 25.216707 3126.8716 L 25.216707 3101.655 L 25.216707 3076.4382 L 25.216707 3051.2214 L 25.216707 3026.005 L 0.0 3000.788 L 0.0 2975.5713 L 25.216707 2975.5713 L 25.216707 2950.3547 L 25.216707 2950.3547 L 25.216707 2950.3547 L 50.433414 2950.3547 Q 50.433414 2950.3547 100.86683 2925.138 L 126.083534 2925.138 L 151.30025 2925.138 L 151.30025 2950.3547 L 176.51695 2950.3547 L 226.95036 2950.3547 L 226.95036 2925.138 L 226.95036 2925.138 L 201.73366 2925.138 L 201.73366 2899.9214 L 201.73366 2899.9214 Q 176.51695 2899.9214 176.51695 2874.7046 Q 176.51695 2849.4878 151.30025 2874.7046 Q 126.083534 2899.9214 126.083534 2849.4878 L 126.083534 2824.2712 L 151.30025 2824.2712 L 176.51695 2824.2712 L 176.51695 2799.0544 L 176.51695 2773.8376 L 201.73366 2799.0544 Q 201.73366 2824.2712 226.95036 2824.2712 Q 252.16707 2824.2712 252.16707 2799.0544 Q 252.16707 2773.8376 277.38376 2773.8376 Q 302.6005 2773.8376 302.6005 2824.2712 Q 327.8172 2874.7046 353.0339 2849.4878 Q 403.46732 2849.4878 403.46732 2824.2712 Q 403.46732 2799.0544 428.68402 2799.0544 Q 453.90073 2799.0544 529.55084 2748.621 Q 579.98425 2672.971 630.41766 2672.971 Q 655.6344 2698.1875 680.8511 2622.5376 Q 731.2845 2572.104 680.8511 2471.2373 Q 680.8511 2370.3704 680.8511 2244.2869 Q 731.2845 2143.4202 756.5012 2042.5532 Q 781.7179 1966.9031 806.93463 1966.9031 Q 832.1513 1941.6864 832.1513 1840.8196 Q 832.1513 1739.9528 857.36804 1639.0859 Q 882.5847 1563.4358 857.36804 1538.2191 Q 832.1513 1538.2191 857.36804 1386.9188 Q 882.5847 1235.6187 857.36804 983.45154 Q 857.36804 756.5012 882.5847 756.5012 Q 907.80145 731.2845 882.5847 731.2845 Q 857.36804 731.2845 857.36804 655.6344 Q 857.36804 579.98425 882.5847 579.98425 Q 907.80145 579.98425 933.0181 529.55084 Q 933.0181 453.90073 958.23486 453.90073 Q 983.45154 453.90073 1008.6683 378.2506 Q 1033.885 327.8172 1084.3184 302.6005 Q 1109.535 277.38376 1134.7518 176.51695 Q 1134.7518 75.65012 1210.402 50.433414 L 1286.052 25.216707 L 1286.052 1.8189894E-12 z" svg:height="57.746258mm" draw:style-name="style-64" svg:viewBox="0.0 0.0 6858.9443 5774.626" svg:width="68.58944mm" svg:x="8.825848mm" svg:y="91.03231mm"/>
          <draw:path svg:d="M 201.73366 0.0 Q 327.8172 0.0 378.2506 75.65012 Q 403.46732 151.30025 428.68402 327.8172 Q 453.90073 504.33414 378.2506 655.6344 Q 302.6005 806.93463 226.95036 832.1513 Q 151.30025 857.36804 75.65012 781.7179 Q 0.0 731.2845 0.0 428.68402 Q 0.0 126.083534 50.433414 75.65012 Q 100.86683 0.0 201.73366 0.0 z" svg:height="8.321513mm" draw:style-name="style-65" svg:viewBox="0.0 0.0 428.68402 832.1513" svg:width="4.28684mm" svg:x="21.686367mm" svg:y="54.97242mm"/>
          <draw:path svg:d="M 1185.1852 75.65012 L 1210.402 75.65012 L 1210.402 75.65012 L 1210.402 75.65012 L 1235.6187 100.86683 L 1260.8353 126.083534 L 1260.8353 126.083534 L 1260.8353 126.083534 L 1286.052 252.16707 L 1286.052 378.2506 L 1260.8353 378.2506 L 1235.6187 378.2506 L 1235.6187 353.0339 L 1210.402 353.0339 L 1210.402 353.0339 L 1210.402 327.8172 L 1210.402 327.8172 L 1210.402 327.8172 L 1185.1852 327.8172 L 1185.1852 327.8172 L 1185.1852 302.6005 L 1159.9685 302.6005 L 1059.1017 252.16707 Q 958.23486 176.51695 806.93463 226.95036 Q 680.8511 226.95036 630.41766 302.6005 Q 554.7675 378.2506 554.7675 453.90073 Q 504.33414 529.55084 529.55084 731.2845 Q 554.7675 933.0181 605.201 1008.6683 Q 655.6344 1084.3184 706.0678 1134.7518 Q 781.7179 1134.7518 907.80145 1134.7518 Q 1059.1017 1134.7518 1109.535 1084.3184 Q 1159.9685 1084.3184 1185.1852 1059.1017 L 1210.402 1033.885 L 1210.402 1033.885 L 1210.402 1033.885 L 1235.6187 1033.885 L 1235.6187 1033.885 L 1235.6187 1008.6683 L 1260.8353 1008.6683 L 1260.8353 1008.6683 L 1260.8353 983.45154 L 1286.052 983.45154 L 1311.2688 983.45154 L 1311.2688 1084.3184 L 1311.2688 1185.1852 L 1311.2688 1210.402 L 1311.2688 1235.6187 L 1286.052 1235.6187 L 1286.052 1235.6187 L 1260.8353 1260.8353 L 1235.6187 1286.052 L 1235.6187 1286.052 L 1210.402 1286.052 L 1210.402 1286.052 Q 1210.402 1286.052 1008.6683 1336.4855 L 806.93463 1386.9188 L 706.0678 1386.9188 Q 579.98425 1386.9188 428.68402 1336.4855 Q 277.38376 1286.052 151.30025 1109.535 Q 0.0 958.23486 0.0 731.2845 L 0.0 479.11743 L 25.216707 403.46732 Q 50.433414 327.8172 151.30025 226.95036 Q 226.95036 126.083534 403.46732 50.433414 Q 579.98425 -25.216707 806.93463 9.094947E-13 Q 1059.1017 25.216707 1109.535 25.216707 Q 1185.1852 75.65012 1185.1852 75.65012 z" svg:height="13.869188mm" draw:style-name="style-66" svg:viewBox="0.0 0.0 1311.2688 1386.9188" svg:width="13.112687mm" svg:x="50.433414mm" svg:y="52.702915mm"/>
          <draw:path svg:d="M 1336.4855 0.0 L 2446.0205 0.0 L 2471.2373 50.433414 Q 2496.4539 75.65012 2496.4539 151.30025 Q 2471.2373 201.73366 2446.0205 252.16707 Q 2395.5872 277.38376 2446.0205 302.6005 Q 2471.2373 302.6005 2471.2373 327.8172 Q 2471.2373 353.0339 2496.4539 353.0339 Q 2546.8875 378.2506 2521.6707 428.68402 Q 2496.4539 479.11743 2546.8875 479.11743 Q 2546.8875 479.11743 2597.3208 529.55084 Q 2647.7542 579.98425 2622.5376 605.201 Q 2597.3208 630.41766 2622.5376 680.8511 Q 2622.5376 731.2845 2647.7542 731.2845 Q 2672.971 756.5012 2622.5376 756.5012 L 2572.104 756.5012 L 2572.104 781.7179 L 2597.3208 781.7179 L 2597.3208 806.93463 L 2597.3208 806.93463 L 2370.3704 806.93463 L 2143.4202 806.93463 L 2143.4202 958.23486 Q 2143.4202 1109.535 2118.2034 1311.2688 L 2118.2034 1487.7856 L 2092.9866 1487.7856 Q 2092.9866 1513.0024 2042.5532 1513.0024 Q 2017.3365 1513.0024 2017.3365 1538.2191 Q 1992.1199 1563.4358 1916.4697 1588.6525 Q 1815.6029 1613.8693 1815.6029 1689.5193 Q 1815.6029 1739.9528 1790.3862 1739.9528 Q 1739.9528 1739.9528 1739.9528 1714.7361 Q 1739.9528 1689.5193 1714.7361 1714.7361 Q 1689.5193 1714.7361 1689.5193 1739.9528 Q 1664.3026 1765.1694 1639.0859 1765.1694 L 1613.8693 1765.1694 L 1613.8693 1815.6029 L 1613.8693 1840.8196 L 1613.8693 1840.8196 Q 1588.6525 1840.8196 1588.6525 1815.6029 Q 1588.6525 1790.3862 1437.3523 1765.1694 Q 1311.2688 1714.7361 1311.2688 1765.1694 Q 1311.2688 1790.3862 1286.052 1790.3862 Q 1260.8353 1765.1694 1235.6187 1714.7361 L 1185.1852 1664.3026 L 1185.1852 1260.8353 L 1185.1852 857.36804 L 1159.9685 857.36804 L 1159.9685 857.36804 L 1033.885 857.36804 Q 907.80145 857.36804 832.1513 933.0181 Q 756.5012 1008.6683 630.41766 1109.535 L 529.55084 1210.402 L 504.33414 1210.402 L 504.33414 1210.402 L 504.33414 1235.6187 L 479.11743 1235.6187 L 479.11743 1235.6187 L 479.11743 1260.8353 L 453.90073 1260.8353 L 428.68402 1260.8353 L 428.68402 1286.052 L 428.68402 1311.2688 L 403.46732 1311.2688 L 403.46732 1311.2688 L 403.46732 1336.4855 L 378.2506 1336.4855 L 378.2506 1336.4855 L 378.2506 1361.7021 L 378.2506 1361.7021 L 378.2506 1361.7021 L 353.0339 1361.7021 L 353.0339 1361.7021 L 353.0339 1311.2688 L 378.2506 1286.052 L 378.2506 1260.8353 L 378.2506 1235.6187 L 403.46732 1235.6187 L 403.46732 1210.402 L 403.46732 1210.402 L 428.68402 1210.402 L 428.68402 1159.9685 Q 428.68402 1134.7518 479.11743 1084.3184 Q 504.33414 1033.885 479.11743 1033.885 Q 428.68402 1033.885 428.68402 958.23486 Q 428.68402 907.80145 403.46732 907.80145 Q 378.2506 907.80145 353.0339 857.36804 Q 327.8172 832.1513 277.38376 806.93463 Q 201.73366 756.5012 151.30025 756.5012 L 100.86683 706.0678 L 100.86683 706.0678 L 126.083534 706.0678 L 126.083534 680.8511 Q 126.083534 655.6344 100.86683 630.41766 Q 100.86683 605.201 176.51695 605.201 Q 226.95036 579.98425 201.73366 504.33414 Q 176.51695 403.46732 226.95036 353.0339 Q 226.95036 327.8172 201.73366 201.73366 Q 176.51695 100.86683 126.083534 75.65012 L 100.86683 50.433414 L 50.433414 50.433414 L 9.094947E-13 50.433414 L 9.094947E-13 25.216707 L 9.094947E-13 25.216707 L 126.083534 25.216707 Q 226.95036 0.0 1336.4855 0.0 z" svg:height="18.408195mm" draw:style-name="style-67" svg:viewBox="0.0 0.0 2647.7542 1840.8196" svg:width="26.477543mm" svg:x="50.68558mm" svg:y="3.0260048mm"/>
          <draw:path svg:d="M 100.86683 -3.6379788E-12 L 151.30025 25.216707 L 176.51695 50.433414 Q 201.73366 75.65012 201.73366 100.86683 L 201.73366 126.083534 L 226.95036 126.083534 L 226.95036 126.083534 L 226.95036 100.86683 L 252.16707 100.86683 L 252.16707 126.083534 Q 252.16707 176.51695 277.38376 176.51695 L 277.38376 176.51695 L 277.38376 201.73366 L 302.6005 201.73366 L 277.38376 226.95036 Q 277.38376 226.95036 252.16707 252.16707 L 201.73366 252.16707 L 201.73366 226.95036 Q 201.73366 226.95036 176.51695 226.95036 L 176.51695 252.16707 L 151.30025 252.16707 Q 126.083534 226.95036 126.083534 226.95036 Q 100.86683 226.95036 75.65012 226.95036 L 50.433414 226.95036 L 25.216707 226.95036 L 0.0 226.95036 L 0.0 176.51695 L 0.0 100.86683 L 0.0 75.65012 Q 0.0 75.65012 25.216707 25.216707 Q 50.433414 -3.6379788E-12 100.86683 -3.6379788E-12 z" svg:height="2.5216706mm" draw:style-name="style-68" svg:viewBox="0.0 0.0 302.6005 252.16707" svg:width="3.0260048mm" svg:x="85.7368mm" svg:y="304.87mm"/>
          <draw:path svg:d="M 1714.7361 226.95036 L 1739.9528 226.95036 L 1739.9528 252.16707 L 1765.1694 302.6005 L 1765.1694 302.6005 L 1765.1694 302.6005 L 1689.5193 504.33414 Q 1613.8693 731.2845 1639.0859 806.93463 Q 1664.3026 857.36804 1815.6029 933.0181 Q 1992.1199 1008.6683 2017.3365 1033.885 L 2067.77 1059.1017 L 2092.9866 1059.1017 L 2118.2034 1059.1017 L 2118.2034 1059.1017 L 2118.2034 1059.1017 L 2118.2034 1084.3184 L 2118.2034 1084.3184 L 2143.4202 1084.3184 L 2143.4202 1109.535 L 2143.4202 1109.535 L 2118.2034 1109.535 L 2118.2034 1134.7518 L 2118.2034 1159.9685 L 2092.9866 1159.9685 L 2092.9866 1159.9685 L 2092.9866 1185.1852 L 2118.2034 1185.1852 L 2118.2034 1185.1852 L 2118.2034 1210.402 L 2118.2034 1210.402 L 2092.9866 1210.402 L 2067.77 1210.402 L 2067.77 1210.402 L 2017.3365 1185.1852 Q 1966.9031 1185.1852 1462.569 1790.3862 Q 983.45154 2420.804 907.80145 2521.6707 Q 857.36804 2622.5376 832.1513 2622.5376 Q 806.93463 2622.5376 806.93463 2672.971 Q 781.7179 2723.4043 706.0678 2773.8376 Q 655.6344 2849.4878 630.41766 2874.7046 L 605.201 2899.9214 L 605.201 2899.9214 L 605.201 2925.138 L 605.201 2925.138 L 605.201 2925.138 L 579.98425 2925.138 L 579.98425 2925.138 L 579.98425 2950.3547 L 554.7675 2950.3547 L 554.7675 2950.3547 L 554.7675 2975.5713 L 529.55084 2975.5713 L 504.33414 2975.5713 L 252.16707 2975.5713 L 0.0 2975.5713 L 0.0 2925.138 L 0.0 2899.9214 L 25.216707 2874.7046 Q 50.433414 2824.2712 201.73366 2420.804 Q 353.0339 1992.1199 605.201 1260.8353 Q 907.80145 529.55084 706.0678 403.46732 L 504.33414 252.16707 L 504.33414 252.16707 L 504.33414 252.16707 L 479.11743 252.16707 L 479.11743 252.16707 L 479.11743 226.95036 L 479.11743 226.95036 L 479.11743 226.95036 L 504.33414 226.95036 L 504.33414 201.73366 L 504.33414 176.51695 L 529.55084 176.51695 L 529.55084 151.30025 L 529.55084 151.30025 L 554.7675 151.30025 L 554.7675 151.30025 L 554.7675 151.30025 L 605.201 126.083534 L 630.41766 126.083534 L 630.41766 100.86683 L 655.6344 50.433414 L 655.6344 50.433414 L 655.6344 50.433414 L 655.6344 25.216707 L 655.6344 25.216707 L 680.8511 50.433414 Q 680.8511 100.86683 706.0678 100.86683 Q 756.5012 100.86683 756.5012 126.083534 Q 781.7179 151.30025 832.1513 126.083534 Q 857.36804 100.86683 882.5847 126.083534 Q 882.5847 151.30025 907.80145 151.30025 Q 958.23486 126.083534 958.23486 100.86683 Q 958.23486 50.433414 933.0181 50.433414 Q 907.80145 50.433414 958.23486 50.433414 Q 1008.6683 50.433414 1008.6683 25.216707 Q 1008.6683 0.0 1033.885 0.0 Q 1059.1017 -25.216707 1109.535 25.216707 Q 1134.7518 50.433414 1210.402 50.433414 Q 1311.2688 50.433414 1311.2688 75.65012 Q 1311.2688 100.86683 1361.7021 100.86683 Q 1412.1356 75.65012 1412.1356 50.433414 Q 1437.3523 50.433414 1462.569 100.86683 Q 1513.0024 151.30025 1563.4358 151.30025 Q 1639.0859 151.30025 1664.3026 201.73366 Q 1689.5193 201.73366 1714.7361 226.95036 z" svg:height="29.755714mm" draw:style-name="style-69" svg:viewBox="0.0 0.0 2143.4202 2975.5713" svg:width="21.4342mm" svg:x="25.72104mm" svg:y="285.45312mm"/>
          <draw:path svg:d="M 100.86683 680.8511 L 100.86683 832.1513 L 50.433414 832.1513 Q -25.216707 832.1513 0.0 428.68402 Q 0.0 9.094947E-13 50.433414 9.094947E-13 Q 126.083534 9.094947E-13 126.083534 277.38376 Q 100.86683 554.7675 100.86683 680.8511 z" svg:height="8.321513mm" draw:style-name="style-70" svg:viewBox="0.0 0.0 126.083534 832.1513" svg:width="1.2608353mm" svg:x="104.9015mm" svg:y="77.919624mm"/>
          <draw:path svg:d="M 126.083534 0.0 Q 226.95036 25.216707 226.95036 201.73366 Q 252.16707 378.2506 176.51695 327.8172 Q 100.86683 277.38376 75.65012 327.8172 Q 50.433414 378.2506 25.216707 353.0339 Q -25.216707 353.0339 -1.8189894E-12 176.51695 Q 25.216707 0.0 126.083534 0.0 z" svg:height="3.530339mm" draw:style-name="style-71" svg:viewBox="0.0 0.0 226.95036 353.0339" svg:width="2.2695036mm" svg:x="84.47597mm" svg:y="90.02364mm"/>
          <draw:path svg:d="M 1159.9685 25.216707 L 1159.9685 -4.5474735E-13 L 1185.1852 25.216707 Q 1185.1852 25.216707 1210.402 1286.052 L 1210.402 2572.104 L 1210.402 2647.7542 Q 1185.1852 2748.621 1185.1852 3202.5217 L 1185.1852 3631.2058 L 1185.1852 3631.2058 L 1185.1852 3631.2058 L 1159.9685 3555.5557 Q 1134.7518 3479.9055 1109.535 3479.9055 Q 1084.3184 3505.1223 1059.1017 3429.4722 Q 1033.885 3353.822 983.45154 3353.822 Q 907.80145 3353.822 933.0181 3303.3887 Q 958.23486 3252.955 983.45154 3252.955 Q 1008.6683 3252.955 983.45154 3227.7385 Q 958.23486 3227.7385 933.0181 3152.0884 L 907.80145 3101.655 L 882.5847 3101.655 Q 857.36804 3101.655 857.36804 3076.4382 Q 857.36804 3051.2214 832.1513 3051.2214 Q 806.93463 3051.2214 806.93463 3076.4382 Q 806.93463 3101.655 731.2845 3101.655 Q 655.6344 3101.655 655.6344 3126.8716 Q 655.6344 3152.0884 630.41766 3152.0884 Q 605.201 3152.0884 579.98425 3101.655 Q 554.7675 3051.2214 504.33414 3026.005 Q 453.90073 3000.788 378.2506 2950.3547 Q 277.38376 2899.9214 252.16707 2874.7046 Q 226.95036 2824.2712 176.51695 2849.4878 Q 126.083534 2899.9214 100.86683 2899.9214 L 75.65012 2899.9214 L 75.65012 2925.138 L 75.65012 2925.138 L 50.433414 2925.138 L 50.433414 2899.9214 L 50.433414 2899.9214 L 25.216707 2899.9214 L 25.216707 2874.7046 L 25.216707 2849.4878 L 0.0 2849.4878 L 0.0 2849.4878 L 0.0 2496.4539 Q 25.216707 2143.4202 25.216707 2042.5532 L 50.433414 1966.9031 L 50.433414 1941.6864 L 75.65012 1916.4697 L 75.65012 1891.253 Q 75.65012 1866.0363 100.86683 1866.0363 Q 126.083534 1866.0363 151.30025 1790.3862 Q 176.51695 1689.5193 226.95036 1639.0859 Q 277.38376 1588.6525 579.98425 1033.885 Q 882.5847 479.11743 958.23486 327.8172 Q 1008.6683 151.30025 1084.3184 75.65012 Q 1134.7518 25.216707 1159.9685 25.216707 z" svg:height="36.312057mm" draw:style-name="style-72" svg:viewBox="0.0 0.0 1210.402 3631.2058" svg:width="12.104019mm" svg:x="183.82979mm" svg:y="37.068558mm"/>
          <draw:path svg:d="M 756.5012 25.216707 L 832.1513 50.433414 L 857.36804 50.433414 L 882.5847 50.433414 L 907.80145 75.65012 L 933.0181 100.86683 L 933.0181 100.86683 L 958.23486 100.86683 L 958.23486 201.73366 L 958.23486 302.6005 L 933.0181 302.6005 L 907.80145 302.6005 L 882.5847 277.38376 Q 857.36804 252.16707 756.5012 252.16707 L 630.41766 252.16707 L 605.201 277.38376 L 579.98425 302.6005 L 579.98425 302.6005 L 554.7675 302.6005 L 554.7675 302.6005 L 554.7675 302.6005 L 554.7675 327.8172 L 554.7675 327.8172 L 529.55084 327.8172 L 529.55084 353.0339 L 529.55084 353.0339 L 504.33414 353.0339 L 504.33414 403.46732 L 504.33414 428.68402 L 529.55084 428.68402 L 529.55084 453.90073 L 529.55084 453.90073 L 554.7675 453.90073 L 554.7675 453.90073 L 554.7675 453.90073 L 554.7675 479.11743 L 554.7675 479.11743 L 579.98425 479.11743 L 579.98425 504.33414 L 756.5012 579.98425 Q 958.23486 655.6344 1008.6683 706.0678 Q 1059.1017 756.5012 1059.1017 806.93463 Q 1109.535 882.5847 1084.3184 1033.885 Q 1059.1017 1159.9685 933.0181 1260.8353 Q 806.93463 1361.7021 731.2845 1412.1356 Q 655.6344 1437.3523 630.41766 1437.3523 L 630.41766 1437.3523 L 453.90073 1437.3523 Q 252.16707 1412.1356 176.51695 1412.1356 L 100.86683 1361.7021 L 100.86683 1361.7021 L 100.86683 1361.7021 L 75.65012 1361.7021 L 75.65012 1361.7021 L 75.65012 1336.4855 L 50.433414 1336.4855 L 50.433414 1336.4855 L 50.433414 1311.2688 L 50.433414 1311.2688 L 50.433414 1311.2688 L 25.216707 1311.2688 L 25.216707 1311.2688 L 25.216707 1286.052 L 25.216707 1286.052 L 25.216707 1185.1852 L 50.433414 1084.3184 L 50.433414 1084.3184 L 50.433414 1059.1017 L 75.65012 1059.1017 L 100.86683 1059.1017 L 100.86683 1084.3184 L 100.86683 1084.3184 L 126.083534 1084.3184 L 126.083534 1109.535 L 201.73366 1134.7518 Q 302.6005 1159.9685 453.90073 1159.9685 L 605.201 1159.9685 L 605.201 1159.9685 L 605.201 1159.9685 L 630.41766 1159.9685 L 630.41766 1159.9685 L 630.41766 1134.7518 L 655.6344 1134.7518 L 655.6344 1109.535 L 655.6344 1059.1017 L 630.41766 1059.1017 L 630.41766 1059.1017 L 630.41766 1033.885 L 605.201 1033.885 L 605.201 1008.6683 L 605.201 983.45154 L 579.98425 983.45154 L 579.98425 958.23486 L 554.7675 958.23486 Q 504.33414 958.23486 353.0339 907.80145 Q 201.73366 857.36804 100.86683 756.5012 L 25.216707 655.6344 L 25.216707 655.6344 Q 0.0 630.41766 0.0 504.33414 Q 0.0 378.2506 126.083534 252.16707 L 226.95036 100.86683 L 252.16707 100.86683 L 302.6005 100.86683 L 428.68402 50.433414 Q 554.7675 0.0 630.41766 0.0 Q 706.0678 0.0 756.5012 25.216707 z" svg:height="14.373523mm" draw:style-name="style-73" svg:viewBox="0.0 0.0 1084.3184 1437.3523" svg:width="10.8431835mm" svg:x="113.979515mm" svg:y="52.955086mm"/>
          <draw:path svg:d="M 75.65012 25.216707 L 126.083534 0.0 L 353.0339 50.433414 Q 554.7675 75.65012 857.36804 126.083534 Q 1134.7518 176.51695 1462.569 201.73366 Q 1790.3862 226.95036 2168.6367 226.95036 L 2521.6707 226.95036 L 2521.6707 226.95036 L 2521.6707 226.95036 L 2521.6707 252.16707 L 2521.6707 252.16707 L 2521.6707 327.8172 L 2521.6707 378.2506 L 2521.6707 428.68402 L 2521.6707 453.90073 L 2521.6707 479.11743 Q 2521.6707 479.11743 2521.6707 504.33414 L 2521.6707 529.55084 L 2521.6707 529.55084 L 2496.4539 529.55084 L 2471.2373 529.55084 Q 2471.2373 529.55084 2420.804 529.55084 L 2345.1538 529.55084 L 2345.1538 529.55084 Q 2319.937 529.55084 2319.937 529.55084 L 2319.937 554.7675 L 2269.5037 554.7675 Q 2244.2869 529.55084 2168.6367 529.55084 Q 2118.2034 529.55084 2067.77 529.55084 Q 2017.3365 579.98425 1992.1199 554.7675 Q 1966.9031 529.55084 1916.4697 529.55084 Q 1866.0363 529.55084 1866.0363 579.98425 Q 1866.0363 605.201 1790.3862 579.98425 L 1714.7361 554.7675 L 1714.7361 579.98425 L 1714.7361 605.201 L 1739.9528 605.201 L 1739.9528 630.41766 L 1739.9528 630.41766 L 1765.1694 630.41766 L 1765.1694 630.41766 L 1765.1694 630.41766 L 1765.1694 655.6344 L 1765.1694 655.6344 L 1765.1694 731.2845 L 1765.1694 832.1513 L 1765.1694 857.36804 L 1765.1694 882.5847 L 1739.9528 882.5847 L 1739.9528 882.5847 L 1714.7361 882.5847 L 1664.3026 882.5847 L 1613.8693 857.36804 Q 1563.4358 832.1513 1286.052 756.5012 Q 1008.6683 680.8511 529.55084 479.11743 L 50.433414 277.38376 L 50.433414 252.16707 L 50.433414 252.16707 L 25.216707 252.16707 L 25.216707 252.16707 L 25.216707 226.95036 L 50.433414 226.95036 L 50.433414 226.95036 L 50.433414 226.95036 L 50.433414 201.73366 L 50.433414 201.73366 L 25.216707 201.73366 L 25.216707 176.51695 L 25.216707 176.51695 L 0.0 176.51695 L 0.0 126.083534 Q 0.0 75.65012 75.65012 25.216707 z" svg:height="8.825848mm" draw:style-name="style-74" svg:viewBox="0.0 0.0 2521.6707 882.5847" svg:width="25.216707mm" svg:x="57.998425mm" svg:y="299.82663mm"/>
          <draw:path svg:d="M 504.33414 25.216707 L 504.33414 0.0 L 680.8511 126.083534 Q 857.36804 277.38376 1008.6683 327.8172 Q 1159.9685 378.2506 1235.6187 378.2506 L 1311.2688 378.2506 L 1311.2688 403.46732 L 1311.2688 403.46732 L 1311.2688 428.68402 L 1311.2688 428.68402 L 1311.2688 428.68402 L 1311.2688 428.68402 L 1311.2688 453.90073 L 1311.2688 453.90073 L 1286.052 453.90073 L 1286.052 479.11743 L 1286.052 479.11743 L 1260.8353 479.11743 L 1260.8353 479.11743 L 1260.8353 479.11743 L 1260.8353 479.11743 Q 1235.6187 479.11743 1235.6187 504.33414 L 1235.6187 504.33414 L 1210.402 504.33414 Q 1210.402 529.55084 1185.1852 529.55084 L 1159.9685 529.55084 L 1159.9685 554.7675 L 1159.9685 554.7675 L 1134.7518 554.7675 L 1134.7518 579.98425 L 1134.7518 579.98425 L 1109.535 579.98425 L 1109.535 579.98425 L 1109.535 579.98425 L 1109.535 579.98425 Q 1109.535 579.98425 1084.3184 605.201 L 1084.3184 630.41766 L 1084.3184 630.41766 Q 1059.1017 655.6344 1059.1017 655.6344 L 1059.1017 655.6344 L 1059.1017 655.6344 Q 1033.885 630.41766 958.23486 680.8511 Q 907.80145 680.8511 706.0678 781.7179 Q 504.33414 882.5847 479.11743 907.80145 Q 453.90073 958.23486 327.8172 1059.1017 L 201.73366 1134.7518 L 201.73366 1159.9685 L 201.73366 1159.9685 L 176.51695 1159.9685 L 176.51695 1185.1852 L 176.51695 1185.1852 L 151.30025 1185.1852 L 151.30025 1185.1852 L 151.30025 1185.1852 L 151.30025 1210.402 L 151.30025 1210.402 L 126.083534 1210.402 L 126.083534 1235.6187 L 126.083534 1235.6187 L 126.083534 1235.6187 L 100.86683 1235.6187 L 100.86683 1235.6187 L 100.86683 1235.6187 L 100.86683 1210.402 L 75.65012 1210.402 L 75.65012 1185.1852 L 75.65012 1185.1852 L 50.433414 1185.1852 L 50.433414 1134.7518 L 50.433414 1109.535 L 25.216707 1109.535 L 25.216707 1084.3184 L 25.216707 1084.3184 L 50.433414 1084.3184 L 50.433414 1084.3184 L 50.433414 1059.1017 L 25.216707 1033.885 L 0.0 1008.6683 L 0.0 983.45154 Q 0.0 933.0181 50.433414 933.0181 Q 75.65012 933.0181 50.433414 832.1513 Q 50.433414 756.5012 100.86683 680.8511 Q 176.51695 630.41766 201.73366 630.41766 Q 201.73366 630.41766 226.95036 605.201 Q 226.95036 579.98425 226.95036 529.55084 Q 201.73366 479.11743 252.16707 428.68402 Q 252.16707 378.2506 302.6005 378.2506 Q 353.0339 353.0339 378.2506 277.38376 Q 403.46732 176.51695 378.2506 151.30025 Q 353.0339 126.083534 353.0339 100.86683 Q 378.2506 75.65012 428.68402 50.433414 Q 479.11743 25.216707 504.33414 25.216707 z" svg:height="12.356186mm" draw:style-name="style-75" svg:viewBox="0.0 0.0 1311.2688 1235.6187" svg:width="13.112687mm" svg:x="88.76281mm" svg:y="45.137905mm"/>
          <draw:path svg:d="M 3202.5217 0.0 L 3202.5217 0.0 L 3278.1719 25.216707 Q 3353.822 75.65012 3353.822 126.083534 Q 3353.822 201.73366 3404.2554 226.95036 Q 3454.6887 277.38376 3429.4722 479.11743 Q 3404.2554 706.0678 3429.4722 706.0678 Q 3454.6887 706.0678 3479.9055 882.5847 Q 3505.1223 1033.885 3505.1223 1059.1017 Q 3505.1223 1084.3184 3404.2554 1134.7518 Q 3328.6052 1185.1852 3328.6052 1235.6187 Q 3353.822 1260.8353 3353.822 1336.4855 L 3353.822 1386.9188 L 3379.0386 1412.1356 L 3379.0386 1437.3523 L 3404.2554 1437.3523 Q 3454.6887 1437.3523 3454.6887 1462.569 L 3454.6887 1462.569 L 3454.6887 1487.7856 L 3454.6887 1538.2191 L 3454.6887 1538.2191 L 3454.6887 1563.4358 L 3454.6887 1563.4358 L 3454.6887 1563.4358 L 3429.4722 1563.4358 L 3429.4722 1588.6525 L 3353.822 1588.6525 Q 3252.955 1588.6525 2925.138 1639.0859 Q 2597.3208 1689.5193 1739.9528 1689.5193 Q 857.36804 1689.5193 655.6344 1689.5193 L 453.90073 1664.3026 L 453.90073 1588.6525 Q 479.11743 1513.0024 479.11743 1513.0024 L 479.11743 1487.7856 L 479.11743 1487.7856 L 479.11743 1487.7856 L 453.90073 1487.7856 L 453.90073 1487.7856 L 453.90073 1462.569 L 428.68402 1462.569 L 428.68402 1386.9188 Q 428.68402 1336.4855 453.90073 1336.4855 L 453.90073 1311.2688 L 479.11743 1311.2688 L 479.11743 1311.2688 L 529.55084 1311.2688 Q 554.7675 1286.052 554.7675 1286.052 L 579.98425 1260.8353 L 554.7675 1260.8353 L 554.7675 1235.6187 L 554.7675 1235.6187 Q 529.55084 1235.6187 529.55084 1185.1852 L 529.55084 1159.9685 L 504.33414 1159.9685 L 504.33414 1185.1852 L 504.33414 1185.1852 L 479.11743 1185.1852 L 479.11743 1159.9685 Q 479.11743 1134.7518 453.90073 1109.535 L 428.68402 1084.3184 L 378.2506 1059.1017 Q 327.8172 1059.1017 302.6005 1084.3184 Q 277.38376 1134.7518 277.38376 1134.7518 L 277.38376 1159.9685 L 277.38376 1159.9685 Q 277.38376 1159.9685 252.16707 1134.7518 Q 226.95036 1109.535 176.51695 1084.3184 Q 126.083534 1033.885 100.86683 1059.1017 L 75.65012 1084.3184 L 75.65012 1084.3184 L 75.65012 1084.3184 L 50.433414 1084.3184 L 50.433414 1109.535 L 25.216707 1109.535 L 25.216707 1084.3184 L 25.216707 1084.3184 L 25.216707 1084.3184 L 25.216707 1084.3184 L 25.216707 1059.1017 L 0.0 1059.1017 L 0.0 1059.1017 L 0.0 1033.885 L 25.216707 1008.6683 L 25.216707 983.45154 L 25.216707 933.0181 L 25.216707 882.5847 L 25.216707 806.93463 L 25.216707 806.93463 L 25.216707 781.7179 L 25.216707 781.7179 L 25.216707 781.7179 L 428.68402 731.2845 Q 832.1513 680.8511 1185.1852 630.41766 Q 1563.4358 579.98425 1815.6029 504.33414 Q 2067.77 428.68402 2395.5872 327.8172 Q 2748.621 201.73366 2849.4878 151.30025 Q 3000.788 100.86683 3101.655 50.433414 Q 3202.5217 0.0 3202.5217 0.0 z M 1059.1017 1311.2688 L 1033.885 1286.052 L 1033.885 1286.052 Q 983.45154 1286.052 958.23486 1286.052 Q 933.0181 1311.2688 958.23486 1210.402 Q 983.45154 1134.7518 1033.885 1084.3184 Q 1109.535 1084.3184 1109.535 1185.1852 Q 1109.535 1336.4855 1084.3184 1336.4855 Q 1059.1017 1336.4855 1059.1017 1311.2688 z M 1210.402 1185.1852 Q 1210.402 1084.3184 1286.052 1084.3184 Q 1386.9188 1109.535 1386.9188 1210.402 Q 1386.9188 1311.2688 1286.052 1311.2688 Q 1185.1852 1311.2688 1210.402 1185.1852 z M 3101.655 1336.4855 L 3076.4382 1336.4855 L 3026.005 1336.4855 Q 2975.5713 1336.4855 2874.7046 1336.4855 L 2773.8376 1336.4855 L 2773.8376 1336.4855 L 2748.621 1336.4855 L 2773.8376 1210.402 Q 2773.8376 1084.3184 2950.3547 1134.7518 Q 3152.0884 1134.7518 3101.655 1185.1852 Q 3051.2214 1210.402 3026.005 1235.6187 Q 3026.005 1260.8353 3076.4382 1260.8353 Q 3101.655 1260.8353 3126.8716 1286.052 Q 3126.8716 1336.4855 3101.655 1336.4855 z" svg:height="16.895193mm" draw:style-name="style-76" svg:viewBox="0.0 0.0 3505.1223 1689.5193" svg:width="35.051224mm" svg:x="82.96297mm" svg:y="294.27896mm"/>
          <draw:path svg:d="M 25.216707 25.216707 L 25.216707 0.0 L 277.38376 0.0 L 554.7675 0.0 L 579.98425 302.6005 Q 605.201 605.201 832.1513 605.201 L 1084.3184 605.201 L 1084.3184 579.98425 Q 1084.3184 554.7675 1109.535 302.6005 Q 1134.7518 25.216707 1159.9685 0.0 L 1185.1852 0.0 L 1437.3523 25.216707 Q 1664.3026 50.433414 1664.3026 226.95036 Q 1689.5193 428.68402 1689.5193 504.33414 L 1689.5193 579.98425 L 1689.5193 605.201 L 1689.5193 630.41766 L 1739.9528 630.41766 L 1765.1694 605.201 L 1765.1694 605.201 L 1790.3862 605.201 L 1790.3862 605.201 L 1790.3862 605.201 L 1790.3862 579.98425 L 1790.3862 579.98425 L 1815.6029 579.98425 L 1815.6029 554.7675 L 1815.6029 554.7675 L 1840.8196 554.7675 L 1840.8196 554.7675 L 1840.8196 554.7675 L 1891.253 529.55084 L 1916.4697 504.33414 L 1916.4697 504.33414 L 1941.6864 504.33414 L 1941.6864 504.33414 L 1941.6864 504.33414 L 1941.6864 479.11743 L 1941.6864 479.11743 L 1992.1199 453.90073 Q 2042.5532 403.46732 2042.5532 403.46732 L 2042.5532 403.46732 L 2042.5532 403.46732 L 2067.77 403.46732 L 2067.77 403.46732 L 2067.77 428.68402 L 2042.5532 479.11743 Q 1992.1199 504.33414 1941.6864 554.7675 Q 1866.0363 605.201 1790.3862 706.0678 Q 1689.5193 781.7179 1664.3026 1033.885 Q 1639.0859 1260.8353 1588.6525 1286.052 L 1563.4358 1286.052 L 1336.4855 1286.052 Q 1109.535 1311.2688 1033.885 1386.9188 L 958.23486 1462.569 L 933.0181 1462.569 L 907.80145 1462.569 L 907.80145 1487.7856 L 882.5847 1487.7856 L 882.5847 1487.7856 L 882.5847 1513.0024 L 882.5847 1513.0024 L 882.5847 1513.0024 L 857.36804 1513.0024 L 857.36804 1513.0024 L 857.36804 1538.2191 L 832.1513 1538.2191 L 832.1513 1563.4358 L 832.1513 1588.6525 L 806.93463 1588.6525 L 781.7179 1588.6525 L 781.7179 1563.4358 L 781.7179 1538.2191 L 806.93463 1538.2191 L 806.93463 1513.0024 L 806.93463 1513.0024 L 832.1513 1513.0024 L 832.1513 1513.0024 L 832.1513 1513.0024 L 832.1513 1487.7856 L 832.1513 1487.7856 L 857.36804 1487.7856 L 857.36804 1462.569 L 857.36804 1462.569 L 882.5847 1462.569 L 882.5847 1462.569 L 882.5847 1462.569 L 882.5847 1437.3523 L 882.5847 1437.3523 L 907.80145 1437.3523 L 907.80145 1412.1356 L 907.80145 1412.1356 Q 933.0181 1412.1356 983.45154 1336.4855 Q 1033.885 1260.8353 1059.1017 1059.1017 L 1084.3184 832.1513 L 832.1513 832.1513 Q 579.98425 832.1513 554.7675 1033.885 Q 529.55084 1235.6187 277.38376 1235.6187 L 25.216707 1260.8353 L 25.216707 1235.6187 L 25.216707 1235.6187 L -9.094947E-13 1185.1852 L -9.094947E-13 1134.7518 L -9.094947E-13 579.98425 L 25.216707 25.216707 L 25.216707 25.216707 z" svg:height="15.886525mm" draw:style-name="style-77" svg:viewBox="0.0 0.0 2067.77 1588.6525" svg:width="20.6777mm" svg:x="69.34594mm" svg:y="53.45942mm"/>
          <draw:path svg:d="M 1361.7021 25.216707 L 1386.9188 25.216707 L 1538.2191 100.86683 Q 1664.3026 176.51695 1689.5193 201.73366 L 1689.5193 201.73366 L 1689.5193 201.73366 L 1689.5193 226.95036 L 1689.5193 226.95036 L 1689.5193 226.95036 L 1714.7361 277.38376 L 1739.9528 302.6005 L 1714.7361 327.8172 Q 1714.7361 327.8172 1765.1694 353.0339 Q 1815.6029 353.0339 1790.3862 479.11743 Q 1790.3862 579.98425 1815.6029 605.201 Q 1840.8196 630.41766 1815.6029 655.6344 Q 1790.3862 680.8511 1815.6029 756.5012 Q 1840.8196 832.1513 1891.253 882.5847 Q 1941.6864 933.0181 1941.6864 1033.885 L 1941.6864 1109.535 L 1916.4697 1109.535 L 1916.4697 1134.7518 L 1916.4697 1134.7518 L 1891.253 1134.7518 L 1891.253 1134.7518 L 1891.253 1159.9685 L 1866.0363 1159.9685 L 1840.8196 1134.7518 L 1840.8196 1134.7518 L 1840.8196 1134.7518 L 1815.6029 1134.7518 L 1815.6029 1134.7518 L 1790.3862 1109.535 Q 1765.1694 1084.3184 1487.7856 1084.3184 L 1210.402 1084.3184 L 1210.402 1109.535 L 1235.6187 1134.7518 L 1235.6187 1134.7518 L 1235.6187 1134.7518 L 1260.8353 1159.9685 L 1286.052 1185.1852 L 1311.2688 1185.1852 L 1336.4855 1185.1852 L 1336.4855 1210.402 L 1336.4855 1210.402 L 1361.7021 1210.402 L 1361.7021 1235.6187 L 1361.7021 1235.6187 L 1386.9188 1235.6187 L 1563.4358 1361.7021 Q 1765.1694 1487.7856 1790.3862 1513.0024 L 1790.3862 1513.0024 L 1765.1694 1588.6525 Q 1739.9528 1689.5193 1739.9528 1739.9528 L 1739.9528 1765.1694 L 1790.3862 1765.1694 Q 1840.8196 1790.3862 1815.6029 1790.3862 Q 1790.3862 1790.3862 1815.6029 1916.4697 Q 1840.8196 2042.5532 1866.0363 2042.5532 Q 1891.253 2042.5532 1866.0363 2092.9866 Q 1840.8196 2168.6367 1866.0363 2193.8535 Q 1891.253 2193.8535 1866.0363 2193.8535 Q 1840.8196 2193.8535 1790.3862 2244.2869 Q 1765.1694 2294.7202 1739.9528 2345.1538 Q 1739.9528 2395.5872 1714.7361 2395.5872 Q 1689.5193 2395.5872 1689.5193 2345.1538 Q 1689.5193 2319.937 1639.0859 2319.937 L 1613.8693 2345.1538 L 1613.8693 2345.1538 L 1639.0859 2345.1538 L 1639.0859 2345.1538 L 1639.0859 2345.1538 L 1639.0859 2370.3704 L 1639.0859 2370.3704 L 1639.0859 2395.5872 Q 1639.0859 2446.0205 1613.8693 2446.0205 Q 1588.6525 2446.0205 1588.6525 2471.2373 Q 1588.6525 2496.4539 1613.8693 2546.8875 L 1613.8693 2572.104 L 1563.4358 2572.104 L 1513.0024 2572.104 L 1487.7856 2572.104 Q 1487.7856 2546.8875 1286.052 2446.0205 Q 1084.3184 2319.937 1084.3184 2294.7202 Q 1084.3184 2269.5037 579.98425 1941.6864 Q 75.65012 1639.0859 25.216707 1588.6525 L 0.0 1563.4358 L 0.0 1538.2191 Q -25.216707 1538.2191 0.0 806.93463 L 0.0 75.65012 L 25.216707 75.65012 L 50.433414 75.65012 L 176.51695 126.083534 Q 277.38376 176.51695 302.6005 126.083534 Q 327.8172 100.86683 302.6005 75.65012 Q 277.38376 75.65012 327.8172 75.65012 Q 378.2506 100.86683 378.2506 126.083534 Q 378.2506 176.51695 428.68402 176.51695 Q 504.33414 201.73366 529.55084 176.51695 Q 529.55084 126.083534 554.7675 151.30025 Q 579.98425 151.30025 605.201 126.083534 Q 630.41766 126.083534 655.6344 151.30025 Q 680.8511 176.51695 756.5012 201.73366 Q 832.1513 201.73366 832.1513 151.30025 Q 857.36804 126.083534 933.0181 126.083534 Q 1033.885 151.30025 1033.885 176.51695 Q 1033.885 201.73366 1084.3184 201.73366 Q 1109.535 201.73366 1134.7518 151.30025 Q 1134.7518 126.083534 1185.1852 126.083534 Q 1210.402 151.30025 1235.6187 75.65012 Q 1286.052 25.216707 1286.052 9.094947E-13 Q 1286.052 -25.216707 1311.2688 9.094947E-13 Q 1336.4855 25.216707 1361.7021 25.216707 z M 1891.253 983.45154 Q 1916.4697 983.45154 1916.4697 1008.6683 Q 1916.4697 1033.885 1891.253 1033.885 Q 1866.0363 1033.885 1866.0363 1008.6683 Q 1866.0363 983.45154 1891.253 983.45154 z" svg:height="25.72104mm" draw:style-name="style-78" svg:viewBox="0.0 0.0 1941.6864 2572.104" svg:width="19.416864mm" svg:x="4.7911744mm" svg:y="63.798267mm"/>
          <draw:path svg:d="M 1386.9188 25.216707 L 1386.9188 50.433414 L 1361.7021 579.98425 Q 1361.7021 1109.535 1336.4855 1134.7518 L 1336.4855 1159.9685 L 1059.1017 1159.9685 Q 781.7179 1159.9685 756.5012 983.45154 Q 756.5012 832.1513 504.33414 806.93463 Q 252.16707 806.93463 201.73366 958.23486 L 151.30025 1134.7518 L 151.30025 1134.7518 L 151.30025 1159.9685 L 100.86683 1159.9685 L 25.216707 1159.9685 L 25.216707 1134.7518 L 0.0 1134.7518 L 0.0 1059.1017 L 0.0 1008.6683 L 25.216707 857.36804 Q 50.433414 680.8511 151.30025 504.33414 Q 252.16707 327.8172 378.2506 201.73366 Q 504.33414 50.433414 554.7675 25.216707 Q 630.41766 0.0 1008.6683 0.0 Q 1361.7021 0.0 1361.7021 0.0 Q 1361.7021 0.0 1386.9188 25.216707 z M 756.5012 403.46732 Q 781.7179 605.201 554.7675 605.201 Q 327.8172 605.201 403.46732 453.90073 Q 504.33414 302.6005 605.201 252.16707 Q 706.0678 201.73366 756.5012 403.46732 z" svg:height="11.599685mm" draw:style-name="style-79" svg:viewBox="0.0 0.0 1386.9188 1159.9685" svg:width="13.869188mm" svg:x="150.7959mm" svg:y="12.608354mm"/>
          <draw:path svg:d="M 378.2506 302.6005 L 353.0339 302.6005 L 353.0339 302.6005 L 353.0339 302.6005 L 327.8172 277.38376 Q 302.6005 252.16707 201.73366 201.73366 L 100.86683 151.30025 L 50.433414 100.86683 Q 0.0 75.65012 0.0 0.0 Q 0.0 -75.65012 100.86683 0.0 Q 226.95036 50.433414 403.46732 201.73366 Q 554.7675 302.6005 554.7675 353.0339 Q 529.55084 378.2506 453.90073 353.0339 Q 378.2506 302.6005 378.2506 302.6005 z" svg:height="3.530339mm" draw:style-name="style-80" svg:viewBox="0.0 0.0 554.7675 353.0339" svg:width="5.5476756mm" svg:x="82.20647mm" svg:y="117.50985mm"/>
          <draw:path svg:d="M 1538.2191 50.433414 L 1563.4358 0.0 L 1563.4358 0.0 L 1563.4358 0.0 L 1613.8693 75.65012 Q 1689.5193 151.30025 1664.3026 151.30025 Q 1613.8693 151.30025 1613.8693 176.51695 Q 1639.0859 201.73366 1664.3026 252.16707 Q 1689.5193 302.6005 1664.3026 302.6005 L 1613.8693 302.6005 L 1613.8693 327.8172 Q 1639.0859 353.0339 1639.0859 353.0339 L 1664.3026 353.0339 L 1664.3026 353.0339 L 1664.3026 353.0339 L 1689.5193 327.8172 Q 1714.7361 302.6005 1739.9528 327.8172 Q 1739.9528 353.0339 1765.1694 353.0339 Q 1815.6029 353.0339 1815.6029 403.46732 Q 1790.3862 453.90073 1815.6029 479.11743 Q 1840.8196 479.11743 1840.8196 504.33414 L 1840.8196 554.7675 L 1765.1694 655.6344 Q 1664.3026 731.2845 1613.8693 882.5847 Q 1513.0024 1033.885 1513.0024 1386.9188 Q 1513.0024 1739.9528 1613.8693 1891.253 Q 1664.3026 2042.5532 1689.5193 2067.77 Q 1714.7361 2118.2034 1891.253 2244.2869 Q 2067.77 2370.3704 2168.6367 2370.3704 Q 2244.2869 2420.804 2269.5037 2420.804 L 2319.937 2420.804 L 2319.937 2446.0205 L 2319.937 2471.2373 L 2294.7202 2496.4539 Q 2269.5037 2521.6707 2294.7202 2647.7542 Q 2294.7202 2773.8376 2319.937 2824.2712 Q 2319.937 2849.4878 2294.7202 2874.7046 Q 2244.2869 2899.9214 2244.2869 2975.5713 L 2269.5037 3026.005 L 2269.5037 3026.005 L 2269.5037 3051.2214 L 2269.5037 3051.2214 L 2269.5037 3051.2214 L 2244.2869 3051.2214 L 2244.2869 3076.4382 L 2219.07 3076.4382 L 2168.6367 3076.4382 L 2168.6367 3076.4382 L 2168.6367 3051.2214 L 2143.4202 3026.005 Q 2118.2034 3000.788 2067.77 2950.3547 Q 2017.3365 2925.138 1613.8693 2899.9214 Q 1210.402 2874.7046 1185.1852 3051.2214 L 1159.9685 3227.7385 L 1159.9685 3227.7385 L 1159.9685 3227.7385 L 1134.7518 3227.7385 L 1134.7518 3227.7385 L 1134.7518 3252.955 Q 1109.535 3252.955 1109.535 3278.1719 L 1109.535 3303.3887 L 1084.3184 3303.3887 L 1059.1017 3328.6052 L 1033.885 3328.6052 L 1008.6683 3328.6052 L 1008.6683 3303.3887 Q 1008.6683 3278.1719 857.36804 3227.7385 L 731.2845 3177.305 L 731.2845 3177.305 L 706.0678 3177.305 L 706.0678 3177.305 L 706.0678 3177.305 L 680.8511 3177.305 Q 655.6344 3177.305 655.6344 3177.305 L 655.6344 3177.305 L 655.6344 3177.305 Q 655.6344 3177.305 630.41766 3152.0884 L 630.41766 3126.8716 L 630.41766 3126.8716 L 630.41766 3101.655 L 630.41766 3101.655 Q 605.201 3101.655 554.7675 3026.005 L 504.33414 2925.138 L 504.33414 2899.9214 L 504.33414 2874.7046 L 479.11743 2874.7046 L 479.11743 2874.7046 L 479.11743 2849.4878 L 453.90073 2849.4878 L 453.90073 2824.2712 Q 453.90073 2773.8376 479.11743 2723.4043 Q 504.33414 2698.1875 479.11743 2597.3208 L 453.90073 2521.6707 L 479.11743 2496.4539 Q 504.33414 2471.2373 554.7675 2471.2373 L 605.201 2471.2373 L 605.201 2446.0205 L 605.201 2446.0205 L 857.36804 2395.5872 Q 1134.7518 2319.937 1159.9685 2319.937 L 1185.1852 2319.937 L 1185.1852 2294.7202 L 1210.402 2294.7202 L 1210.402 2294.7202 L 1210.402 2269.5037 L 1235.6187 2269.5037 L 1260.8353 2269.5037 L 1260.8353 2244.2869 L 1260.8353 2244.2869 L 1260.8353 2219.07 L 1260.8353 2168.6367 L 1260.8353 2143.4202 L 1260.8353 2118.2034 L 1235.6187 2067.77 L 1210.402 2042.5532 L 1210.402 2042.5532 L 1210.402 2017.3365 L 1159.9685 2017.3365 L 1109.535 2017.3365 L 1109.535 2042.5532 L 1109.535 2042.5532 L 1084.3184 2042.5532 Q 1084.3184 2067.77 1033.885 2067.77 Q 983.45154 2118.2034 706.0678 2118.2034 Q 403.46732 2118.2034 277.38376 2017.3365 Q 151.30025 1941.6864 75.65012 1790.3862 Q 0.0 1639.0859 0.0 1311.2688 Q 0.0 983.45154 50.433414 832.1513 Q 126.083534 706.0678 277.38376 605.201 Q 428.68402 504.33414 655.6344 504.33414 Q 857.36804 504.33414 983.45154 554.7675 L 1109.535 605.201 L 1109.535 630.41766 L 1109.535 630.41766 L 1134.7518 630.41766 L 1134.7518 655.6344 L 1159.9685 655.6344 L 1210.402 655.6344 L 1210.402 630.41766 L 1210.402 605.201 L 1235.6187 579.98425 L 1260.8353 554.7675 L 1260.8353 529.55084 L 1260.8353 504.33414 L 1286.052 453.90073 Q 1286.052 403.46732 1235.6187 378.2506 L 1185.1852 353.0339 L 1185.1852 327.8172 L 1159.9685 302.6005 L 1159.9685 302.6005 L 1159.9685 302.6005 L 1311.2688 252.16707 Q 1437.3523 226.95036 1437.3523 201.73366 Q 1437.3523 151.30025 1462.569 151.30025 Q 1513.0024 126.083534 1513.0024 100.86683 L 1513.0024 75.65012 L 1538.2191 50.433414 z" svg:height="33.286053mm" draw:style-name="style-81" svg:viewBox="0.0 0.0 2319.937 3328.6052" svg:width="23.19937mm" svg:x="23.703705mm" svg:y="24.208038mm"/>
          <draw:path svg:d="M 226.95036 100.86683 L 226.95036 100.86683 L 226.95036 151.30025 Q 252.16707 226.95036 277.38376 226.95036 L 277.38376 226.95036 L 277.38376 226.95036 Q 277.38376 226.95036 176.51695 226.95036 Q 75.65012 201.73366 75.65012 226.95036 Q 75.65012 252.16707 50.433414 252.16707 Q 25.216707 252.16707 25.216707 151.30025 L 0.0 50.433414 L 0.0 25.216707 L 25.216707 25.216707 L 25.216707 25.216707 L 25.216707 25.216707 L 50.433414 -3.6379788E-12 Q 75.65012 -25.216707 126.083534 25.216707 Q 176.51695 50.433414 201.73366 75.65012 Q 226.95036 100.86683 226.95036 100.86683 z" svg:height="2.5216706mm" draw:style-name="style-82" svg:viewBox="0.0 0.0 277.38376 252.16707" svg:width="2.7738378mm" svg:x="83.4673mm" svg:y="304.87mm"/>
          <draw:path svg:d="M 100.86683 0.0 L 100.86683 0.0 L 176.51695 0.0 L 252.16707 0.0 L 277.38376 0.0 L 302.6005 0.0 L 302.6005 25.216707 L 302.6005 50.433414 L 302.6005 50.433414 Q 302.6005 50.433414 226.95036 75.65012 Q 151.30025 100.86683 126.083534 126.083534 L 100.86683 151.30025 L 100.86683 201.73366 L 100.86683 252.16707 L 100.86683 277.38376 Q 100.86683 302.6005 151.30025 302.6005 Q 201.73366 302.6005 201.73366 226.95036 Q 201.73366 151.30025 252.16707 151.30025 L 302.6005 151.30025 L 302.6005 151.30025 Q 302.6005 151.30025 302.6005 176.51695 L 327.8172 176.51695 L 327.8172 201.73366 Q 353.0339 252.16707 327.8172 302.6005 L 302.6005 378.2506 L 302.6005 378.2506 L 302.6005 403.46732 L 302.6005 403.46732 L 302.6005 403.46732 L 277.38376 403.46732 L 277.38376 403.46732 L 201.73366 403.46732 L 100.86683 403.46732 L 75.65012 403.46732 L 50.433414 403.46732 L 50.433414 378.2506 L 50.433414 378.2506 L 25.216707 378.2506 L 25.216707 353.0339 L 25.216707 353.0339 L 0.0 353.0339 L 0.0 327.8172 L 0.0 302.6005 L 0.0 226.95036 Q 0.0 151.30025 0.0 100.86683 L 50.433414 75.65012 L 50.433414 75.65012 L 50.433414 50.433414 L 50.433414 50.433414 L 50.433414 50.433414 L 75.65012 50.433414 L 75.65012 50.433414 L 75.65012 25.216707 L 100.86683 25.216707 L 100.86683 25.216707 L 100.86683 0.0 L 100.86683 0.0 z" svg:height="4.034673mm" draw:style-name="style-83" svg:viewBox="0.0 0.0 327.8172 403.46732" svg:width="3.2781718mm" svg:x="79.68479mm" svg:y="89.77148mm"/>
          <draw:path svg:d="M 781.7179 731.2845 L 1210.402 0.0 L 1210.402 0.0 L 1235.6187 0.0 L 1235.6187 0.0 L 1235.6187 25.216707 L 1286.052 25.216707 L 1311.2688 25.216707 L 1311.2688 50.433414 L 1311.2688 75.65012 L 1336.4855 75.65012 L 1361.7021 75.65012 L 1386.9188 75.65012 L 1386.9188 75.65012 L 1386.9188 75.65012 Q 1386.9188 75.65012 1412.1356 75.65012 L 1412.1356 100.86683 L 1008.6683 756.5012 Q 605.201 1437.3523 428.68402 1689.5193 Q 277.38376 1966.9031 252.16707 1992.1199 L 226.95036 2017.3365 L 226.95036 2017.3365 L 226.95036 2017.3365 L 226.95036 2017.3365 L 226.95036 1992.1199 L 176.51695 1992.1199 L 151.30025 1992.1199 L 126.083534 2017.3365 L 75.65012 2017.3365 L 75.65012 1992.1199 L 75.65012 1966.9031 L 25.216707 1966.9031 L 0.0 1966.9031 L 0.0 1941.6864 L 25.216707 1941.6864 L 25.216707 1941.6864 L 25.216707 1941.6864 L 25.216707 1941.6864 L 25.216707 1916.4697 L 50.433414 1916.4697 L 50.433414 1916.4697 L 50.433414 1891.253 L 75.65012 1891.253 L 75.65012 1891.253 L 75.65012 1891.253 L 75.65012 1866.0363 L 75.65012 1866.0363 L 100.86683 1840.8196 Q 126.083534 1815.6029 226.95036 1639.0859 Q 327.8172 1462.569 781.7179 731.2845 z" svg:height="20.173365mm" draw:style-name="style-84" svg:viewBox="0.0 0.0 1412.1356 2017.3365" svg:width="14.121356mm" svg:x="97.08432mm" svg:y="185.84712mm"/>
          <draw:path svg:d="M 2672.971 0.0 L 2672.971 0.0 L 2698.1875 50.433414 Q 2723.4043 100.86683 2748.621 100.86683 Q 2773.8376 126.083534 2799.0544 151.30025 Q 2799.0544 176.51695 2849.4878 151.30025 Q 2874.7046 151.30025 2899.9214 201.73366 Q 2899.9214 252.16707 2925.138 277.38376 Q 2950.3547 302.6005 3051.2214 353.0339 Q 3152.0884 353.0339 3152.0884 403.46732 Q 3152.0884 453.90073 3227.7385 479.11743 Q 3278.1719 504.33414 3278.1719 453.90073 Q 3303.3887 403.46732 3353.822 428.68402 Q 3379.0386 453.90073 3404.2554 504.33414 Q 3429.4722 554.7675 3429.4722 579.98425 Q 3454.6887 630.41766 3479.9055 630.41766 Q 3505.1223 630.41766 3505.1223 655.6344 Q 3505.1223 706.0678 3530.3389 706.0678 Q 3580.7725 706.0678 3605.989 781.7179 Q 3631.2058 857.36804 3656.4224 832.1513 Q 3681.6392 832.1513 3681.6392 857.36804 Q 3681.6392 882.5847 3807.7227 907.80145 Q 3933.8062 907.80145 3984.2397 907.80145 Q 4034.673 882.5847 4034.673 857.36804 Q 4034.673 857.36804 4059.89 832.1513 L 4085.1064 806.93463 L 4085.1064 806.93463 L 4085.1064 806.93463 L 4085.1064 832.1513 L 4085.1064 832.1513 L 4135.54 907.80145 Q 4160.757 958.23486 4135.54 1008.6683 Q 4085.1064 1033.885 4110.323 1059.1017 Q 4110.323 1084.3184 4160.757 1084.3184 Q 4211.19 1084.3184 4185.973 1159.9685 Q 4185.973 1260.8353 4185.973 1311.2688 Q 4185.973 1386.9188 4211.19 1361.7021 Q 4211.19 1336.4855 4236.4067 1336.4855 Q 4261.6235 1336.4855 4261.6235 1361.7021 L 4286.8403 1412.1356 L 4286.8403 1412.1356 L 4286.8403 1412.1356 L 4337.2734 1412.1356 L 4362.49 1412.1356 L 4387.707 1412.1356 L 4412.924 1412.1356 L 4412.924 1437.3523 L 4412.924 1437.3523 L 4412.924 1462.569 L 4387.707 1487.7856 L 4387.707 1487.7856 L 4387.707 1513.0024 L 4387.707 1513.0024 L 4387.707 1513.0024 L 4362.49 1513.0024 L 4362.49 1513.0024 L 4362.49 1538.2191 L 4337.2734 1538.2191 L 4337.2734 1563.4358 Q 4312.0566 1613.8693 4135.54 1765.1694 Q 3933.8062 1916.4697 3933.8062 1941.6864 Q 3933.8062 1966.9031 3858.156 2017.3365 Q 3782.506 2042.5532 3782.506 2067.77 Q 3782.506 2092.9866 3429.4722 2370.3704 Q 3051.2214 2622.5376 2672.971 2874.7046 Q 2319.937 3126.8716 2067.77 3278.1719 Q 1790.3862 3379.0386 1739.9528 3404.2554 L 1689.5193 3429.4722 L 1664.3026 3429.4722 L 1639.0859 3429.4722 L 1639.0859 3429.4722 Q 1613.8693 3429.4722 1613.8693 3429.4722 L 1613.8693 3454.6887 L 1588.6525 3454.6887 Q 1563.4358 3479.9055 1311.2688 3555.5557 Q 1084.3184 3631.2058 655.6344 3757.2893 L 252.16707 3858.156 L 252.16707 3832.9395 L 252.16707 3832.9395 L 252.16707 3782.506 L 252.16707 3757.2893 L 252.16707 3757.2893 Q 252.16707 3732.0725 201.73366 3732.0725 L 176.51695 3732.0725 L 176.51695 3706.856 L 151.30025 3681.6392 L 151.30025 3631.2058 Q 151.30025 3555.5557 126.083534 3530.3389 Q 126.083534 3479.9055 201.73366 3429.4722 Q 302.6005 3379.0386 302.6005 3353.822 Q 302.6005 3328.6052 277.38376 3177.305 Q 252.16707 3000.788 226.95036 3000.788 Q 201.73366 3000.788 226.95036 2773.8376 Q 252.16707 2572.104 201.73366 2521.6707 Q 151.30025 2496.4539 151.30025 2420.804 Q 151.30025 2370.3704 75.65012 2319.937 L 0.0 2294.7202 L 0.0 2294.7202 L 0.0 2269.5037 L 25.216707 2269.5037 L 50.433414 2269.5037 L 75.65012 2244.2869 Q 100.86683 2219.07 176.51695 2193.8535 Q 252.16707 2143.4202 428.68402 2067.77 Q 605.201 1966.9031 605.201 1941.6864 Q 605.201 1916.4697 680.8511 1891.253 Q 731.2845 1866.0363 781.7179 1790.3862 Q 832.1513 1739.9528 882.5847 1714.7361 Q 933.0181 1714.7361 1008.6683 1613.8693 Q 1084.3184 1538.2191 1109.535 1538.2191 Q 1134.7518 1513.0024 1361.7021 1311.2688 Q 1613.8693 1109.535 1714.7361 1008.6683 Q 1815.6029 882.5847 1916.4697 806.93463 Q 2017.3365 756.5012 2017.3365 731.2845 Q 2017.3365 706.0678 2269.5037 428.68402 Q 2521.6707 151.30025 2597.3208 100.86683 L 2647.7542 25.216707 L 2672.971 25.216707 Q 2672.971 0.0 2672.971 0.0 z" svg:height="38.581562mm" draw:style-name="style-85" svg:viewBox="0.0 0.0 4412.924 3858.156" svg:width="44.12924mm" svg:x="114.98818mm" svg:y="271.33176mm"/>
          <draw:path svg:d="M 277.38376 0.0 L 353.0339 0.0 L 353.0339 50.433414 L 378.2506 100.86683 L 378.2506 100.86683 L 378.2506 100.86683 L 403.46732 277.38376 Q 428.68402 453.90073 428.68402 479.11743 Q 428.68402 529.55084 453.90073 579.98425 L 479.11743 630.41766 L 479.11743 731.2845 L 479.11743 832.1513 L 428.68402 832.1513 L 378.2506 832.1513 L 378.2506 806.93463 L 378.2506 806.93463 L 353.0339 756.5012 Q 327.8172 706.0678 277.38376 680.8511 L 201.73366 680.8511 L 176.51695 680.8511 Q 151.30025 680.8511 126.083534 731.2845 Q 126.083534 806.93463 100.86683 806.93463 L 100.86683 832.1513 L 75.65012 832.1513 L 50.433414 832.1513 L 25.216707 857.36804 L 0.0 857.36804 L 0.0 756.5012 L 0.0 655.6344 L 0.0 630.41766 L 25.216707 630.41766 L 25.216707 579.98425 Q 25.216707 554.7675 75.65012 428.68402 L 100.86683 277.38376 L 100.86683 277.38376 Q 126.083534 252.16707 151.30025 126.083534 Q 201.73366 0.0 277.38376 0.0 z" svg:height="8.57368mm" draw:style-name="style-86" svg:viewBox="0.0 0.0 479.11743 857.36804" svg:width="4.7911744mm" svg:x="65.815605mm" svg:y="77.41529mm"/>
          <draw:path svg:d="M 529.55084 605.201 L 933.0181 0.0 L 933.0181 0.0 L 958.23486 0.0 L 958.23486 50.433414 L 958.23486 75.65012 L 731.2845 453.90073 Q 504.33414 832.1513 353.0339 1059.1017 Q 201.73366 1260.8353 201.73366 1311.2688 L 201.73366 1336.4855 L 176.51695 1361.7021 L 151.30025 1386.9188 L 151.30025 1386.9188 L 151.30025 1412.1356 L 151.30025 1412.1356 L 151.30025 1412.1356 L 126.083534 1412.1356 L 126.083534 1437.3523 L 100.86683 1437.3523 L 75.65012 1412.1356 L 75.65012 1412.1356 L 50.433414 1412.1356 L 50.433414 1412.1356 L 50.433414 1412.1356 L 50.433414 1437.3523 L 50.433414 1437.3523 L 25.216707 1437.3523 L 25.216707 1462.569 L 0.0 1462.569 L 0.0 1462.569 L 0.0 1437.3523 L 0.0 1412.1356 L 25.216707 1412.1356 L 25.216707 1412.1356 L 25.216707 1386.9188 L 50.433414 1386.9188 L 50.433414 1386.9188 L 50.433414 1361.7021 L 50.433414 1361.7021 L 50.433414 1361.7021 L 75.65012 1311.2688 L 100.86683 1286.052 L 100.86683 1260.8353 Q 100.86683 1235.6187 126.083534 1210.402 Q 151.30025 1185.1852 529.55084 605.201 z" svg:height="14.6256895mm" draw:style-name="style-87" svg:viewBox="0.0 0.0 958.23486 1462.569" svg:width="9.582349mm" svg:x="8.57368mm" svg:y="158.86525mm"/>
          <draw:path svg:d="M 25.216707 1033.885 L 25.216707 0.0 L 25.216707 50.433414 Q 50.433414 100.86683 100.86683 100.86683 Q 126.083534 100.86683 176.51695 126.083534 Q 176.51695 151.30025 176.51695 176.51695 Q 151.30025 176.51695 226.95036 176.51695 Q 277.38376 176.51695 327.8172 176.51695 Q 378.2506 201.73366 378.2506 226.95036 Q 378.2506 252.16707 453.90073 277.38376 Q 529.55084 327.8172 554.7675 302.6005 Q 554.7675 277.38376 605.201 277.38376 Q 630.41766 302.6005 655.6344 327.8172 Q 680.8511 378.2506 731.2845 378.2506 Q 756.5012 378.2506 756.5012 428.68402 Q 756.5012 479.11743 882.5847 504.33414 Q 1033.885 529.55084 1033.885 554.7675 Q 1033.885 579.98425 1084.3184 579.98425 Q 1134.7518 605.201 1159.9685 655.6344 L 1159.9685 706.0678 L 1185.1852 706.0678 L 1210.402 706.0678 L 1210.402 731.2845 L 1210.402 756.5012 L 1235.6187 983.45154 Q 1286.052 1185.1852 1361.7021 1361.7021 Q 1437.3523 1538.2191 1563.4358 1639.0859 Q 1689.5193 1739.9528 1840.8196 1840.8196 Q 2017.3365 1891.253 2092.9866 1916.4697 Q 2168.6367 1941.6864 2294.7202 1941.6864 L 2395.5872 1941.6864 L 2446.0205 1966.9031 L 2496.4539 1966.9031 L 2496.4539 1966.9031 L 2496.4539 1992.1199 L 2446.0205 1992.1199 Q 2395.5872 1992.1199 2370.3704 2017.3365 L 2345.1538 2042.5532 L 2370.3704 2118.2034 Q 2395.5872 2219.07 2370.3704 2244.2869 Q 2345.1538 2294.7202 2345.1538 2345.1538 L 2345.1538 2370.3704 L 2370.3704 2370.3704 L 2370.3704 2395.5872 L 2370.3704 2395.5872 L 2395.5872 2395.5872 L 2395.5872 2420.804 L 2395.5872 2446.0205 L 2370.3704 2446.0205 L 2345.1538 2446.0205 L 2345.1538 2420.804 L 2345.1538 2420.804 L 2319.937 2420.804 L 2319.937 2395.5872 L 2219.07 2370.3704 Q 2118.2034 2345.1538 1891.253 2345.1538 Q 1689.5193 2345.1538 1563.4358 2420.804 Q 1437.3523 2496.4539 1336.4855 2622.5376 Q 1235.6187 2748.621 1235.6187 3000.788 Q 1235.6187 3278.1719 1286.052 3353.822 Q 1336.4855 3454.6887 1361.7021 3454.6887 L 1361.7021 3454.6887 L 1361.7021 3479.9055 L 1386.9188 3479.9055 L 1386.9188 3505.1223 L 1386.9188 3505.1223 L 1361.7021 3505.1223 Q 1336.4855 3505.1223 1311.2688 3479.9055 Q 1286.052 3454.6887 1286.052 3479.9055 Q 1286.052 3505.1223 1235.6187 3555.5557 Q 1210.402 3631.2058 1185.1852 3605.989 Q 1134.7518 3605.989 1134.7518 3631.2058 Q 1109.535 3681.6392 1084.3184 3681.6392 Q 1033.885 3681.6392 1033.885 3656.4224 Q 1033.885 3631.2058 933.0181 3605.989 Q 857.36804 3605.989 832.1513 3631.2058 Q 832.1513 3681.6392 680.8511 3656.4224 Q 529.55084 3656.4224 529.55084 3656.4224 Q 504.33414 3681.6392 428.68402 3656.4224 Q 378.2506 3656.4224 378.2506 3605.989 Q 378.2506 3580.7725 327.8172 3555.5557 Q 277.38376 3555.5557 302.6005 3555.5557 Q 327.8172 3580.7725 302.6005 3605.989 Q 277.38376 3656.4224 176.51695 3605.989 L 50.433414 3555.5557 L 25.216707 3555.5557 L 0.0 3555.5557 L 0.0 2799.0544 Q 25.216707 2042.5532 25.216707 1033.885 z M 630.41766 403.46732 Q 579.98425 378.2506 630.41766 378.2506 Q 655.6344 378.2506 655.6344 403.46732 Q 655.6344 428.68402 630.41766 403.46732 z M 605.201 3605.989 Q 605.201 3580.7725 630.41766 3580.7725 Q 655.6344 3580.7725 655.6344 3605.989 Q 655.6344 3631.2058 630.41766 3631.2058 Q 605.201 3631.2058 605.201 3605.989 z" svg:height="36.81639mm" draw:style-name="style-88" svg:viewBox="0.0 0.0 2496.4539 3681.6392" svg:width="24.96454mm" svg:x="4.7911744mm" svg:y="28.999212mm"/>
          <draw:path svg:d="M 2042.5532 9.094947E-13 L 2294.7202 9.094947E-13 L 2269.5037 226.95036 Q 2244.2869 428.68402 2193.8535 504.33414 Q 2143.4202 579.98425 2118.2034 579.98425 L 2118.2034 579.98425 L 2118.2034 605.201 L 2092.9866 605.201 L 2092.9866 605.201 L 2092.9866 630.41766 L 2092.9866 630.41766 L 2092.9866 630.41766 L 2067.77 630.41766 L 2067.77 630.41766 L 2067.77 655.6344 L 2042.5532 655.6344 L 2042.5532 655.6344 L 2042.5532 680.8511 L 2042.5532 680.8511 L 2042.5532 680.8511 L 2017.3365 680.8511 L 2017.3365 680.8511 L 2017.3365 706.0678 L 1992.1199 706.0678 L 1992.1199 731.2845 L 1992.1199 756.5012 L 1992.1199 781.7179 Q 1992.1199 781.7179 1891.253 882.5847 Q 1815.6029 983.45154 1790.3862 983.45154 Q 1739.9528 983.45154 1689.5193 1059.1017 L 1613.8693 1134.7518 L 1613.8693 1134.7518 L 1588.6525 1134.7518 L 1588.6525 1134.7518 L 1588.6525 1134.7518 L 1588.6525 1159.9685 L 1588.6525 1159.9685 L 1563.4358 1159.9685 L 1563.4358 1185.1852 L 1563.4358 1185.1852 L 1538.2191 1185.1852 L 1538.2191 1185.1852 L 1538.2191 1185.1852 L 1538.2191 1210.402 L 1538.2191 1210.402 L 1538.2191 1235.6187 L 1538.2191 1260.8353 L 1538.2191 1260.8353 L 1538.2191 1286.052 L 1538.2191 1286.052 L 1538.2191 1286.052 L 1563.4358 1286.052 L 1563.4358 1311.2688 L 1487.7856 1412.1356 Q 1412.1356 1487.7856 1412.1356 1513.0024 L 1386.9188 1513.0024 L 1386.9188 1513.0024 L 1386.9188 1538.2191 L 1386.9188 1538.2191 L 1386.9188 1538.2191 L 1361.7021 1538.2191 L 1361.7021 1538.2191 L 1361.7021 1563.4358 L 1336.4855 1563.4358 L 1336.4855 1563.4358 L 1336.4855 1588.6525 L 1336.4855 1588.6525 L 1336.4855 1588.6525 L 1311.2688 1588.6525 L 1311.2688 1588.6525 L 1311.2688 1613.8693 L 1286.052 1613.8693 L 1286.052 1613.8693 L 1286.052 1639.0859 L 1286.052 1639.0859 L 1286.052 1639.0859 L 1260.8353 1639.0859 L 1260.8353 1639.0859 L 1235.6187 1664.3026 L 1235.6187 1664.3026 L 1235.6187 1664.3026 L 1235.6187 1664.3026 L 1210.402 1613.8693 L 1210.402 1563.4358 L 1210.402 1538.2191 Q 1235.6187 1513.0024 1286.052 1437.3523 L 1336.4855 1386.9188 L 1336.4855 1336.4855 L 1336.4855 1311.2688 L 1311.2688 1311.2688 L 1311.2688 1286.052 L 1286.052 1286.052 L 1235.6187 1286.052 L 1109.535 1286.052 Q 983.45154 1286.052 554.7675 1286.052 L 126.083534 1286.052 L 100.86683 1286.052 L 75.65012 1286.052 L 75.65012 1235.6187 L 75.65012 1210.402 L 25.216707 1210.402 L 0.0 1185.1852 L 0.0 1185.1852 L 25.216707 1185.1852 L 25.216707 1134.7518 Q 25.216707 1109.535 75.65012 1033.885 Q 126.083534 958.23486 126.083534 756.5012 Q 126.083534 554.7675 151.30025 554.7675 Q 176.51695 529.55084 151.30025 504.33414 L 126.083534 479.11743 L 327.8172 428.68402 Q 529.55084 378.2506 529.55084 378.2506 L 529.55084 378.2506 L 554.7675 378.2506 L 554.7675 378.2506 L 579.98425 353.0339 L 605.201 327.8172 L 605.201 327.8172 L 630.41766 327.8172 L 630.41766 302.6005 L 630.41766 277.38376 L 655.6344 277.38376 Q 680.8511 277.38376 706.0678 252.16707 Q 706.0678 226.95036 781.7179 252.16707 Q 882.5847 277.38376 882.5847 252.16707 Q 907.80145 226.95036 983.45154 252.16707 Q 1059.1017 277.38376 1084.3184 302.6005 Q 1084.3184 327.8172 1084.3184 353.0339 L 1084.3184 353.0339 L 1109.535 353.0339 L 1109.535 378.2506 L 1134.7518 378.2506 L 1159.9685 378.2506 L 1159.9685 327.8172 L 1159.9685 302.6005 L 1185.1852 302.6005 L 1210.402 302.6005 L 1210.402 353.0339 L 1235.6187 403.46732 L 1235.6187 403.46732 L 1235.6187 428.68402 L 1487.7856 403.46732 Q 1739.9528 403.46732 1765.1694 201.73366 Q 1790.3862 9.094947E-13 2042.5532 9.094947E-13 z" svg:height="16.643026mm" draw:style-name="style-89" svg:viewBox="0.0 0.0 2294.7202 1664.3026" svg:width="22.947203mm" svg:x="57.241924mm" svg:y="61.78093mm"/>
          <draw:path svg:d="M 378.2506 176.51695 L 353.0339 378.2506 L 353.0339 378.2506 L 353.0339 378.2506 L 201.73366 378.2506 L 25.216707 378.2506 L 0.0 378.2506 Q -25.216707 378.2506 25.216707 277.38376 Q 50.433414 201.73366 151.30025 126.083534 Q 252.16707 75.65012 252.16707 50.433414 Q 252.16707 25.216707 302.6005 0.0 Q 378.2506 -25.216707 378.2506 176.51695 z" svg:height="3.782506mm" draw:style-name="style-90" svg:viewBox="0.0 0.0 378.2506 378.2506" svg:width="3.782506mm" svg:x="175.00394mm" svg:y="56.73759mm"/>
          <draw:path svg:d="M 302.6005 25.216707 L 327.8172 0.0 L 327.8172 0.0 L 327.8172 0.0 L 327.8172 4589.4404 L 327.8172 9204.098 L 327.8172 9204.098 L 327.8172 9204.098 L 302.6005 9153.664 L 277.38376 9103.231 L 277.38376 9128.448 Q 277.38376 9178.881 226.95036 9178.881 Q 201.73366 9204.098 176.51695 9153.664 Q 151.30025 9078.015 100.86683 9027.581 L 50.433414 8977.147 L 50.433414 8926.714 Q 25.216707 8876.28 25.216707 8699.764 Q 25.216707 8523.247 75.65012 7161.545 Q 75.65012 5774.626 75.65012 5118.9917 L 50.433414 4463.357 L 50.433414 3177.305 Q 25.216707 1916.4697 25.216707 1916.4697 L 0.0 1891.253 L 0.0 1891.253 Q -25.216707 1891.253 25.216707 1790.3862 Q 25.216707 1689.5193 50.433414 1386.9188 L 75.65012 1084.3184 L 75.65012 1059.1017 L 75.65012 1008.6683 L 100.86683 706.0678 Q 126.083534 378.2506 126.083534 252.16707 L 126.083534 126.083534 L 126.083534 126.083534 L 126.083534 126.083534 L 151.30025 126.083534 L 151.30025 100.86683 L 226.95036 75.65012 Q 277.38376 50.433414 302.6005 25.216707 z" svg:height="92.04098mm" draw:style-name="style-91" svg:viewBox="0.0 0.0 327.8172 9204.098" svg:width="3.2781718mm" svg:x="195.42947mm" svg:y="18.156029mm"/>
          <draw:path svg:d="M 25.216707 50.433414 L 25.216707 0.0 L 75.65012 0.0 Q 126.083534 0.0 126.083534 50.433414 L 151.30025 126.083534 L 151.30025 126.083534 L 151.30025 126.083534 L 151.30025 403.46732 Q 176.51695 655.6344 302.6005 680.8511 Q 428.68402 680.8511 428.68402 706.0678 L 428.68402 731.2845 L 428.68402 756.5012 L 428.68402 756.5012 L 428.68402 756.5012 Q 403.46732 756.5012 403.46732 756.5012 L 403.46732 781.7179 L 403.46732 781.7179 Q 403.46732 781.7179 378.2506 781.7179 Q 378.2506 806.93463 201.73366 806.93463 L 25.216707 806.93463 L 25.216707 806.93463 L 0.0 806.93463 L 0.0 453.90073 Q 0.0 75.65012 25.216707 50.433414 z" svg:height="8.069346mm" draw:style-name="style-92" svg:viewBox="0.0 0.0 428.68402 806.93463" svg:width="4.28684mm" svg:x="71.61545mm" svg:y="77.66746mm"/>
          <draw:path svg:d="M 1513.0024 -3.6379788E-12 L 1563.4358 25.216707 L 1563.4358 25.216707 L 1588.6525 25.216707 L 1588.6525 25.216707 Q 1588.6525 25.216707 1588.6525 50.433414 L 1613.8693 50.433414 L 1613.8693 50.433414 L 1613.8693 75.65012 L 1765.1694 126.083534 Q 1891.253 176.51695 2319.937 327.8172 Q 2723.4043 479.11743 2723.4043 504.33414 L 2748.621 504.33414 L 2748.621 504.33414 L 2773.8376 504.33414 L 2773.8376 504.33414 L 2773.8376 529.55084 L 3252.955 731.2845 Q 3732.0725 933.0181 4009.4563 1008.6683 Q 4286.8403 1084.3184 4337.2734 1109.535 L 4387.707 1134.7518 L 4438.14 1134.7518 L 4463.357 1134.7518 L 4463.357 1134.7518 L 4463.357 1134.7518 L 4892.041 1235.6187 Q 5320.725 1286.052 5446.8086 1311.2688 Q 5547.6753 1336.4855 5572.892 1336.4855 L 5598.109 1336.4855 L 5598.109 1336.4855 L 5598.109 1336.4855 L 5598.109 1361.7021 L 5598.109 1361.7021 L 5623.3257 1361.7021 L 5623.3257 1386.9188 L 5648.5425 1386.9188 L 5673.759 1386.9188 L 5673.759 1487.7856 Q 5673.759 1613.8693 5698.9756 1613.8693 L 5749.409 1639.0859 L 5749.409 1639.0859 L 5749.409 1639.0859 L 5724.1924 1664.3026 Q 5698.9756 1689.5193 5698.9756 1714.7361 L 5698.9756 1714.7361 L 5698.9756 1739.9528 L 5698.9756 1765.1694 L 5698.9756 1790.3862 Q 5698.9756 1790.3862 5673.759 1790.3862 L 5673.759 1790.3862 L 5673.759 1815.6029 L 5698.9756 1815.6029 L 5698.9756 1840.8196 L 5698.9756 1840.8196 L 4387.707 1840.8196 Q 3101.655 1840.8196 1563.4358 1840.8196 L 0.0 1815.6029 L 0.0 1790.3862 L 0.0 1790.3862 L 25.216707 1790.3862 L 50.433414 1790.3862 L 50.433414 1765.1694 L 50.433414 1765.1694 L 75.65012 1765.1694 L 75.65012 1739.9528 L 75.65012 1739.9528 L 100.86683 1739.9528 L 100.86683 1739.9528 L 100.86683 1739.9528 L 100.86683 1714.7361 L 100.86683 1714.7361 L 126.083534 1689.5193 Q 151.30025 1664.3026 201.73366 1588.6525 Q 277.38376 1538.2191 302.6005 1487.7856 Q 302.6005 1437.3523 327.8172 1437.3523 Q 353.0339 1437.3523 403.46732 1336.4855 Q 479.11743 1235.6187 958.23486 605.201 Q 1462.569 -3.6379788E-12 1513.0024 -3.6379788E-12 z" svg:height="18.408195mm" draw:style-name="style-93" svg:viewBox="0.0 0.0 5749.409 1840.8196" svg:width="57.49409mm" svg:x="30.764381mm" svg:y="297.30496mm"/>
          <draw:path svg:d="M 1916.4697 0.0 L 1992.1199 0.0 L 1992.1199 25.216707 L 1992.1199 25.216707 L 1966.9031 25.216707 L 1916.4697 25.216707 L 1916.4697 50.433414 Q 1916.4697 50.433414 1891.253 50.433414 L 1891.253 50.433414 L 1866.0363 756.5012 Q 1866.0363 1487.7856 1790.3862 1513.0024 Q 1714.7361 1563.4358 1664.3026 1563.4358 L 1639.0859 1563.4358 L 1613.8693 1588.6525 L 1588.6525 1613.8693 L 1563.4358 1613.8693 L 1538.2191 1613.8693 L 1513.0024 1639.0859 L 1487.7856 1664.3026 L 1513.0024 1664.3026 L 1513.0024 1664.3026 L 1513.0024 1664.3026 Q 1513.0024 1664.3026 1462.569 1689.5193 L 1386.9188 1714.7361 L 1311.2688 1714.7361 L 1260.8353 1714.7361 L 1235.6187 1739.9528 L 1210.402 1765.1694 L 1185.1852 1765.1694 Q 1159.9685 1765.1694 1134.7518 1714.7361 Q 1109.535 1714.7361 958.23486 1765.1694 Q 806.93463 1815.6029 605.201 1815.6029 Q 378.2506 1815.6029 277.38376 1739.9528 Q 151.30025 1664.3026 100.86683 1513.0024 Q -1.8189894E-12 1336.4855 -1.8189894E-12 1008.6683 Q -1.8189894E-12 706.0678 75.65012 554.7675 Q 151.30025 428.68402 252.16707 353.0339 Q 378.2506 252.16707 554.7675 252.16707 Q 731.2845 252.16707 882.5847 302.6005 Q 1008.6683 378.2506 1084.3184 277.38376 L 1134.7518 176.51695 L 1210.402 201.73366 Q 1311.2688 226.95036 1361.7021 176.51695 Q 1412.1356 100.86683 1613.8693 100.86683 Q 1790.3862 100.86683 1815.6029 75.65012 Q 1866.0363 50.433414 1866.0363 25.216707 Q 1866.0363 0.0 1916.4697 0.0 z M 1563.4358 151.30025 Q 1563.4358 126.083534 1613.8693 151.30025 Q 1639.0859 151.30025 1613.8693 176.51695 Q 1563.4358 176.51695 1563.4358 151.30025 z" svg:height="18.156029mm" draw:style-name="style-94" svg:viewBox="0.0 0.0 1992.1199 1815.6029" svg:width="19.921198mm" svg:x="98.34515mm" svg:y="27.738377mm"/>
          <draw:path svg:d="M 781.7179 151.30025 L 857.36804 0.0 L 857.36804 50.433414 L 857.36804 75.65012 L 882.5847 75.65012 L 907.80145 100.86683 L 907.80145 100.86683 L 907.80145 100.86683 L 933.0181 126.083534 L 933.0181 151.30025 L 958.23486 151.30025 L 983.45154 151.30025 L 630.41766 857.36804 Q 252.16707 1538.2191 252.16707 1563.4358 L 252.16707 1613.8693 L 226.95036 1613.8693 L 226.95036 1613.8693 L 226.95036 1639.0859 L 201.73366 1639.0859 L 201.73366 1664.3026 L 201.73366 1664.3026 L 176.51695 1664.3026 L 151.30025 1664.3026 L 151.30025 1664.3026 L 126.083534 1664.3026 L 126.083534 1664.3026 L 100.86683 1664.3026 L 100.86683 1664.3026 L 100.86683 1664.3026 L 50.433414 1664.3026 L 25.216707 1664.3026 L 0.0 1664.3026 L 0.0 1664.3026 L 0.0 1639.0859 L 0.0 1639.0859 L 0.0 1613.8693 L 0.0 1588.6525 L 25.216707 1563.4358 L 50.433414 1538.2191 L 50.433414 1513.0024 L 50.433414 1487.7856 L 75.65012 1462.569 Q 100.86683 1437.3523 403.46732 857.36804 Q 706.0678 277.38376 781.7179 151.30025 z" svg:height="16.643026mm" draw:style-name="style-95" svg:viewBox="0.0 0.0 983.45154 1664.3026" svg:width="9.834516mm" svg:x="75.14578mm" svg:y="197.69897mm"/>
          <draw:path svg:d="M 706.0678 25.216707 L 706.0678 0.0 L 731.2845 0.0 L 756.5012 0.0 L 756.5012 50.433414 L 756.5012 75.65012 L 781.7179 75.65012 L 781.7179 100.86683 L 806.93463 100.86683 Q 806.93463 100.86683 832.1513 75.65012 L 857.36804 75.65012 L 554.7675 680.8511 Q 252.16707 1286.052 252.16707 1311.2688 L 252.16707 1361.7021 L 226.95036 1386.9188 L 201.73366 1412.1356 L 201.73366 1412.1356 L 201.73366 1412.1356 L 201.73366 1386.9188 L 201.73366 1361.7021 L 176.51695 1361.7021 L 176.51695 1361.7021 L 100.86683 1386.9188 L 50.433414 1386.9188 L 50.433414 1361.7021 L 50.433414 1336.4855 L 25.216707 1336.4855 L 0.0 1336.4855 L 0.0 1311.2688 L 0.0 1286.052 L 25.216707 1260.8353 Q 50.433414 1210.402 327.8172 655.6344 L 605.201 100.86683 L 605.201 100.86683 L 630.41766 100.86683 L 630.41766 75.65012 L 655.6344 75.65012 L 655.6344 75.65012 L 655.6344 50.433414 L 655.6344 50.433414 L 655.6344 50.433414 L 680.8511 50.433414 L 680.8511 50.433414 L 680.8511 25.216707 L 706.0678 25.216707 L 706.0678 25.216707 z" svg:height="14.121356mm" draw:style-name="style-96" svg:viewBox="0.0 0.0 857.36804 1412.1356" svg:width="8.57368mm" svg:x="77.66746mm" svg:y="177.52562mm"/>
          <draw:path svg:d="M 428.68402 25.216707 L 428.68402 0.0 L 479.11743 0.0 L 504.33414 0.0 L 579.98425 0.0 L 630.41766 0.0 L 781.7179 0.0 L 907.80145 0.0 L 1235.6187 0.0 Q 1588.6525 25.216707 1790.3862 25.216707 L 2017.3365 25.216707 L 2017.3365 50.433414 L 2042.5532 50.433414 L 2042.5532 75.65012 L 2042.5532 100.86683 L 2067.77 100.86683 L 2067.77 126.083534 L 2067.77 126.083534 L 2092.9866 126.083534 L 2092.9866 176.51695 L 2092.9866 252.16707 L 2067.77 252.16707 L 2067.77 277.38376 L 1588.6525 277.38376 Q 1109.535 277.38376 1109.535 302.6005 Q 1084.3184 302.6005 1084.3184 655.6344 L 1084.3184 1008.6683 L 1084.3184 1008.6683 L 1084.3184 1033.885 L 1538.2191 1033.885 Q 2017.3365 1084.3184 2143.4202 1084.3184 Q 2294.7202 1084.3184 2395.5872 1059.1017 L 2471.2373 1059.1017 L 2471.2373 1084.3184 L 2471.2373 1084.3184 L 2446.0205 1084.3184 Q 2420.804 1084.3184 2219.07 1134.7518 Q 2017.3365 1185.1852 1992.1199 1235.6187 Q 1992.1199 1286.052 1588.6525 1311.2688 Q 1185.1852 1336.4855 1134.7518 1361.7021 Q 1084.3184 1386.9188 1059.1017 1639.0859 L 1033.885 1891.253 L 1134.7518 1891.253 Q 1260.8353 1891.253 1689.5193 1916.4697 L 2118.2034 1941.6864 L 2118.2034 1941.6864 L 2118.2034 1941.6864 L 2118.2034 1992.1199 L 2092.9866 2017.3365 L 2092.9866 2042.5532 L 2092.9866 2067.77 L 2067.77 2067.77 L 2067.77 2092.9866 L 2067.77 2092.9866 L 2042.5532 2092.9866 L 2042.5532 2092.9866 L 2042.5532 2092.9866 L 1992.1199 2118.2034 L 1966.9031 2143.4202 L 1235.6187 2143.4202 Q 504.33414 2143.4202 428.68402 2143.4202 L 378.2506 2143.4202 L 378.2506 2067.77 L 378.2506 1992.1199 L 378.2506 1790.3862 L 378.2506 1588.6525 L 353.0339 1588.6525 L 353.0339 1588.6525 L 327.8172 1588.6525 Q 277.38376 1588.6525 176.51695 1588.6525 L 100.86683 1639.0859 L 75.65012 1639.0859 L 25.216707 1639.0859 L 25.216707 1639.0859 L 0.0 1639.0859 L 25.216707 1613.8693 L 50.433414 1588.6525 L 75.65012 1588.6525 L 100.86683 1588.6525 L 126.083534 1563.4358 L 151.30025 1538.2191 L 176.51695 1538.2191 Q 226.95036 1538.2191 302.6005 1487.7856 Q 378.2506 1462.569 378.2506 731.2845 L 403.46732 25.216707 L 403.46732 25.216707 Q 428.68402 25.216707 428.68402 25.216707 z" svg:height="21.4342mm" draw:style-name="style-97" svg:viewBox="0.0 0.0 2471.2373 2143.4202" svg:width="24.712372mm" svg:x="113.223015mm" svg:y="27.990545mm"/>
          <draw:path svg:d="M 983.45154 0.0 L 983.45154 0.0 L 1008.6683 0.0 L 1059.1017 0.0 L 1059.1017 25.216707 L 1059.1017 25.216707 L 1084.3184 75.65012 Q 1084.3184 126.083534 1109.535 126.083534 L 1159.9685 126.083534 L 706.0678 1008.6683 Q 252.16707 1891.253 226.95036 1916.4697 L 201.73366 1941.6864 L 201.73366 1941.6864 L 201.73366 1966.9031 L 201.73366 1966.9031 L 201.73366 1966.9031 L 176.51695 1992.1199 L 151.30025 2017.3365 L 151.30025 2017.3365 L 151.30025 2017.3365 L 151.30025 2042.5532 L 151.30025 2042.5532 L 126.083534 2067.77 L 126.083534 2067.77 L 100.86683 2067.77 L 75.65012 2067.77 L 75.65012 2042.5532 L 50.433414 2017.3365 L 50.433414 2017.3365 L 50.433414 2017.3365 L 25.216707 1992.1199 L 0.0 1992.1199 L 0.0 1966.9031 L 0.0 1916.4697 L 0.0 1891.253 L 0.0 1866.0363 L 25.216707 1815.6029 Q 50.433414 1790.3862 504.33414 907.80145 L 958.23486 25.216707 L 958.23486 25.216707 Q 983.45154 0.0 983.45154 0.0 z" svg:height="20.6777mm" draw:style-name="style-98" svg:viewBox="0.0 0.0 1159.9685 2067.77" svg:width="11.599685mm" svg:x="83.71947mm" svg:y="178.53429mm"/>
          <draw:path svg:d="M 151.30025 176.51695 L 302.6005 -9.094947E-13 L 277.38376 151.30025 Q 226.95036 277.38376 226.95036 302.6005 L 226.95036 353.0339 L 201.73366 353.0339 L 201.73366 378.2506 L 201.73366 378.2506 L 176.51695 378.2506 L 176.51695 378.2506 L 176.51695 403.46732 L 176.51695 403.46732 L 176.51695 403.46732 L 151.30025 403.46732 L 151.30025 403.46732 L 151.30025 428.68402 L 126.083534 428.68402 L 126.083534 428.68402 L 126.083534 453.90073 L 126.083534 453.90073 L 126.083534 453.90073 L 100.86683 479.11743 L 100.86683 504.33414 L 75.65012 504.33414 L 50.433414 504.33414 L 50.433414 504.33414 Q 25.216707 479.11743 25.216707 403.46732 L 9.094947E-13 353.0339 L 9.094947E-13 353.0339 Q 25.216707 353.0339 151.30025 176.51695 z" svg:height="5.043341mm" draw:style-name="style-99" svg:viewBox="0.0 0.0 302.6005 504.33414" svg:width="3.0260048mm" svg:x="63.798267mm" svg:y="80.189125mm"/>
          <draw:path svg:d="M 1.8189894E-12 50.433414 L 1.8189894E-12 0.0 L 151.30025 0.0 Q 277.38376 25.216707 277.38376 50.433414 Q 226.95036 100.86683 226.95036 126.083534 L 226.95036 151.30025 L 226.95036 277.38376 Q 201.73366 403.46732 176.51695 403.46732 Q 126.083534 428.68402 126.083534 403.46732 L 126.083534 378.2506 L 126.083534 353.0339 L 126.083534 302.6005 L 126.083534 277.38376 L 126.083534 252.16707 L 126.083534 201.73366 Q 126.083534 126.083534 50.433414 100.86683 L 1.8189894E-12 75.65012 L 1.8189894E-12 50.433414 z" svg:height="4.034673mm" draw:style-name="style-100" svg:viewBox="0.0 0.0 277.38376 403.46732" svg:width="2.7738378mm" svg:x="146.00473mm" svg:y="90.78014mm"/>
          <draw:path svg:d="M 0.0 4791.1743 L 0.0 0.0 L 327.8172 0.0 L 655.6344 0.0 L 655.6344 25.216707 Q 655.6344 50.433414 680.8511 75.65012 Q 706.0678 100.86683 706.0678 100.86683 Q 706.0678 126.083534 680.8511 151.30025 L 680.8511 201.73366 L 706.0678 201.73366 L 731.2845 201.73366 L 731.2845 226.95036 L 706.0678 226.95036 L 706.0678 226.95036 L 706.0678 252.16707 L 731.2845 252.16707 Q 756.5012 277.38376 731.2845 277.38376 Q 731.2845 302.6005 706.0678 302.6005 L 680.8511 302.6005 L 706.0678 327.8172 Q 731.2845 353.0339 731.2845 353.0339 L 731.2845 353.0339 L 630.41766 353.0339 Q 554.7675 378.2506 529.55084 1159.9685 L 529.55084 1941.6864 L 529.55084 2168.6367 Q 504.33414 2370.3704 504.33414 2622.5376 L 504.33414 2899.9214 L 504.33414 3933.8062 Q 504.33414 4942.4746 479.11743 5698.9756 L 479.11743 6455.477 L 479.11743 7186.761 Q 453.90073 7918.046 479.11743 7918.046 L 479.11743 7943.2627 L 479.11743 8724.98 L 479.11743 9506.698 L 453.90073 9506.698 Q 428.68402 9506.698 428.68402 9531.915 L 403.46732 9582.349 L 403.46732 9632.782 L 403.46732 9657.999 L 378.2506 9632.782 Q 378.2506 9607.565 302.6005 9582.349 Q 226.95036 9582.349 226.95036 9531.915 Q 201.73366 9506.698 176.51695 9531.915 Q 126.083534 9531.915 126.083534 9506.698 Q 100.86683 9481.481 100.86683 9506.698 Q 100.86683 9531.915 50.433414 9531.915 Q 25.216707 9531.915 25.216707 9582.349 L 0.0 9607.565 L 0.0 9607.565 L 0.0 9607.565 L 0.0 4791.1743 z M 252.16707 9506.698 Q 252.16707 9506.698 277.38376 9506.698 Q 277.38376 9531.915 252.16707 9531.915 Q 252.16707 9531.915 252.16707 9506.698 z" svg:height="96.57999mm" draw:style-name="style-101" svg:viewBox="0.0 0.0 731.2845 9657.999" svg:width="7.3128448mm" svg:x="0.0mm" svg:y="0.0mm"/>
          <draw:path svg:d="M 50.433414 2370.3704 L 100.86683 0.0 L 126.083534 50.433414 Q 151.30025 100.86683 176.51695 126.083534 Q 226.95036 151.30025 226.95036 151.30025 L 226.95036 151.30025 L 252.16707 151.30025 L 252.16707 151.30025 L 252.16707 176.51695 L 226.95036 176.51695 L 226.95036 201.73366 L 226.95036 226.95036 L 252.16707 226.95036 Q 252.16707 201.73366 277.38376 201.73366 Q 277.38376 201.73366 277.38376 151.30025 L 277.38376 100.86683 L 302.6005 100.86683 Q 327.8172 126.083534 378.2506 201.73366 Q 428.68402 252.16707 453.90073 252.16707 Q 479.11743 226.95036 504.33414 226.95036 L 504.33414 226.95036 L 504.33414 226.95036 Q 504.33414 252.16707 529.55084 252.16707 L 529.55084 252.16707 L 529.55084 302.6005 L 529.55084 327.8172 L 529.55084 353.0339 L 529.55084 378.2506 L 529.55084 403.46732 L 529.55084 453.90073 L 655.6344 428.68402 Q 781.7179 403.46732 832.1513 453.90073 Q 857.36804 504.33414 882.5847 529.55084 Q 907.80145 529.55084 907.80145 554.7675 Q 907.80145 579.98425 983.45154 579.98425 Q 1033.885 579.98425 1033.885 605.201 Q 1059.1017 605.201 1109.535 630.41766 Q 1134.7518 655.6344 1159.9685 832.1513 Q 1185.1852 1008.6683 1210.402 1008.6683 Q 1235.6187 983.45154 1260.8353 1008.6683 Q 1260.8353 1033.885 1235.6187 1033.885 Q 1210.402 1033.885 1185.1852 1185.1852 Q 1185.1852 1336.4855 1159.9685 1412.1356 Q 1134.7518 1487.7856 1159.9685 1487.7856 Q 1185.1852 1487.7856 1235.6187 1563.4358 Q 1260.8353 1613.8693 1286.052 1639.0859 Q 1336.4855 1664.3026 1336.4855 1790.3862 Q 1336.4855 1916.4697 1412.1356 1941.6864 Q 1487.7856 1966.9031 1538.2191 2067.77 Q 1538.2191 2143.4202 1563.4358 2168.6367 L 1563.4358 2219.07 L 1588.6525 2219.07 Q 1639.0859 2219.07 1639.0859 2168.6367 Q 1639.0859 2143.4202 1689.5193 2168.6367 L 1739.9528 2168.6367 L 1790.3862 2319.937 Q 1815.6029 2446.0205 1840.8196 2471.2373 Q 1891.253 2496.4539 1891.253 2546.8875 Q 1891.253 2572.104 1941.6864 2597.3208 Q 1966.9031 2622.5376 1966.9031 2672.971 Q 1966.9031 2723.4043 1941.6864 2723.4043 Q 1941.6864 2748.621 1966.9031 2773.8376 Q 1992.1199 2773.8376 2042.5532 2824.2712 Q 2042.5532 2874.7046 2042.5532 2899.9214 Q 2042.5532 2925.138 2067.77 2925.138 L 2067.77 2925.138 L 2092.9866 2925.138 L 2092.9866 2925.138 L 2092.9866 2925.138 L 2092.9866 2925.138 L 2118.2034 2975.5713 L 2143.4202 3000.788 L 2143.4202 3000.788 L 2143.4202 2975.5713 L 2143.4202 2975.5713 L 2143.4202 2975.5713 L 2168.6367 3000.788 L 2168.6367 3026.005 L 2143.4202 3076.4382 Q 2118.2034 3126.8716 2092.9866 3126.8716 Q 2067.77 3126.8716 2042.5532 3177.305 Q 2042.5532 3227.7385 1966.9031 3278.1719 Q 1891.253 3353.822 1790.3862 3479.9055 Q 1689.5193 3631.2058 1664.3026 3681.6392 Q 1639.0859 3732.0725 1613.8693 3732.0725 Q 1588.6525 3732.0725 1538.2191 3807.7227 Q 1513.0024 3883.3728 1513.0024 3883.3728 L 1487.7856 3883.3728 L 1487.7856 3908.5896 L 1487.7856 3933.8062 L 1462.569 3933.8062 L 1462.569 3933.8062 L 1462.569 3959.023 L 1437.3523 3959.023 L 1437.3523 3984.2397 L 1437.3523 4009.4563 L 1412.1356 4034.673 L 1412.1356 4034.673 L 1008.6683 4639.874 Q 630.41766 5219.8584 605.201 5245.075 Q 579.98425 5270.2915 579.98425 5295.5083 L 579.98425 5320.725 L 554.7675 5345.942 L 529.55084 5396.375 L 529.55084 5396.375 L 529.55084 5396.375 L 529.55084 5421.592 L 529.55084 5421.592 L 504.33414 5421.592 L 504.33414 5446.8086 L 504.33414 5446.8086 L 479.11743 5446.8086 L 479.11743 5472.0254 L 479.11743 5497.242 L 302.6005 5875.4927 Q 126.083534 6253.743 100.86683 6304.177 L 75.65012 6329.3936 L 75.65012 6354.61 L 75.65012 6379.8267 L 50.433414 6379.8267 L 50.433414 6405.0435 L 50.433414 6405.0435 L 25.216707 6405.0435 L 25.216707 6455.477 L 25.216707 6480.694 L 0.0 6480.694 L 0.0 6480.694 L 0.0 5598.109 Q 25.216707 4740.7407 50.433414 2370.3704 z M 1159.9685 1033.885 Q 1185.1852 1033.885 1185.1852 1033.885 Q 1185.1852 1059.1017 1185.1852 1059.1017 Q 1159.9685 1059.1017 1159.9685 1033.885 z" svg:height="64.80694mm" draw:style-name="style-102" svg:viewBox="0.0 0.0 2168.6367 6480.694" svg:width="21.686367mm" svg:x="3.782506mm" svg:y="118.518524mm"/>
          <draw:path svg:d="M 1260.8353 1386.9188 L 1286.052 1412.1356 L 1286.052 1412.1356 L 1311.2688 1412.1356 L 1311.2688 1437.3523 L 1311.2688 1462.569 L 1336.4855 1462.569 L 1336.4855 1462.569 L 1336.4855 1487.7856 L 1361.7021 1487.7856 L 1361.7021 1487.7856 L 1361.7021 1513.0024 L 1361.7021 1513.0024 L 1361.7021 1513.0024 L 1386.9188 1513.0024 L 1386.9188 1513.0024 L 1386.9188 1538.2191 L 1412.1356 1538.2191 L 1412.1356 1538.2191 L 1412.1356 1563.4358 L 1412.1356 1563.4358 L 1386.9188 1563.4358 L 1361.7021 1563.4358 L 1336.4855 1563.4358 L 1336.4855 1538.2191 L 1311.2688 1538.2191 L 1311.2688 1538.2191 L 1311.2688 1513.0024 L 1311.2688 1513.0024 L 1311.2688 1513.0024 L 1286.052 1513.0024 L 1286.052 1513.0024 L 1286.052 1487.7856 L 1260.8353 1487.7856 L 1260.8353 1487.7856 L 1260.8353 1462.569 L 1235.6187 1462.569 L 1210.402 1462.569 L 1210.402 1437.3523 Q 1210.402 1412.1356 1159.9685 1386.9188 Q 1109.535 1361.7021 1033.885 1260.8353 Q 958.23486 1159.9685 933.0181 1159.9685 Q 907.80145 1159.9685 706.0678 933.0181 Q 504.33414 706.0678 403.46732 605.201 Q 302.6005 529.55084 201.73366 353.0339 Q 75.65012 201.73366 50.433414 201.73366 Q 25.216707 201.73366 0.0 151.30025 L 0.0 126.083534 L 0.0 100.86683 L 0.0 50.433414 L 0.0 -3.6379788E-12 Q 25.216707 -50.433414 403.46732 403.46732 Q 781.7179 907.80145 806.93463 907.80145 Q 832.1513 907.80145 1008.6683 1109.535 Q 1159.9685 1311.2688 1185.1852 1336.4855 Q 1185.1852 1361.7021 1210.402 1361.7021 Q 1235.6187 1361.7021 1260.8353 1386.9188 z" svg:height="15.634358mm" draw:style-name="style-103" svg:viewBox="0.0 0.0 1412.1356 1563.4358" svg:width="14.121356mm" svg:x="3.530339mm" svg:y="261.74942mm"/>
          <draw:path svg:d="M 50.433414 0.0 L 50.433414 0.0 L 100.86683 126.083534 Q 151.30025 226.95036 151.30025 226.95036 L 151.30025 226.95036 L 151.30025 302.6005 Q 151.30025 378.2506 226.95036 378.2506 Q 302.6005 403.46732 327.8172 428.68402 Q 327.8172 479.11743 252.16707 479.11743 Q 151.30025 504.33414 151.30025 579.98425 Q 151.30025 680.8511 252.16707 680.8511 Q 378.2506 706.0678 378.2506 731.2845 Q 353.0339 756.5012 353.0339 781.7179 L 353.0339 806.93463 L 302.6005 806.93463 Q 252.16707 832.1513 252.16707 832.1513 L 226.95036 832.1513 L 201.73366 832.1513 L 151.30025 832.1513 L 126.083534 832.1513 L 100.86683 832.1513 L 50.433414 806.93463 L 25.216707 806.93463 L 25.216707 781.7179 L 0.0 731.2845 L 0.0 605.201 Q 0.0 479.11743 0.0 353.0339 L 0.0 226.95036 L 25.216707 126.083534 Q 50.433414 0.0 50.433414 0.0 z" svg:height="8.321513mm" draw:style-name="style-104" svg:viewBox="0.0 0.0 378.2506 832.1513" svg:width="3.782506mm" svg:x="54.97242mm" svg:y="77.41529mm"/>
          <draw:path svg:d="M 1109.535 151.30025 L 1235.6187 0.0 L 1235.6187 0.0 L 1260.8353 0.0 L 1260.8353 25.216707 L 1260.8353 75.65012 L 1286.052 75.65012 L 1311.2688 75.65012 L 1311.2688 50.433414 L 1311.2688 50.433414 L 1336.4855 50.433414 Q 1336.4855 25.216707 1361.7021 25.216707 L 1361.7021 25.216707 L 1260.8353 176.51695 Q 1185.1852 327.8172 933.0181 529.55084 Q 680.8511 781.7179 453.90073 882.5847 Q 252.16707 1033.885 201.73366 1033.885 L 151.30025 1033.885 L 151.30025 1059.1017 L 151.30025 1059.1017 L 126.083534 1059.1017 L 126.083534 1084.3184 L 100.86683 1084.3184 L 75.65012 1084.3184 L 75.65012 1084.3184 L 50.433414 1084.3184 L 50.433414 1059.1017 L 50.433414 1033.885 L 75.65012 1033.885 L 75.65012 1033.885 L 50.433414 1008.6683 L 0.0 1008.6683 L 0.0 983.45154 L 0.0 983.45154 L 25.216707 983.45154 L 25.216707 983.45154 L 50.433414 958.23486 L 75.65012 933.0181 L 100.86683 933.0181 L 126.083534 933.0181 L 151.30025 907.80145 Q 176.51695 882.5847 403.46732 781.7179 Q 605.201 630.41766 806.93463 479.11743 Q 1008.6683 302.6005 1109.535 151.30025 z" svg:height="10.8431835mm" draw:style-name="style-105" svg:viewBox="0.0 0.0 1361.7021 1084.3184" svg:width="13.617022mm" svg:x="64.55477mm" svg:y="128.85738mm"/>
          <draw:path svg:d="M 1613.8693 983.45154 L 1613.8693 1059.1017 L 1588.6525 1235.6187 Q 1563.4358 1437.3523 1563.4358 1538.2191 L 1563.4358 1639.0859 L 1538.2191 1689.5193 L 1513.0024 1739.9528 L 1513.0024 1739.9528 L 1513.0024 1739.9528 L 1513.0024 1765.1694 L 1513.0024 1765.1694 L 1513.0024 1765.1694 L 1513.0024 1765.1694 L 1487.7856 1689.5193 Q 1462.569 1639.0859 1437.3523 1639.0859 Q 1386.9188 1639.0859 1361.7021 1588.6525 L 1361.7021 1538.2191 L 1361.7021 1538.2191 L 1361.7021 1538.2191 L 1336.4855 1538.2191 L 1336.4855 1538.2191 L 1336.4855 1513.0024 L 1311.2688 1513.0024 L 1311.2688 1513.0024 L 1311.2688 1487.7856 L 1286.052 1487.7856 L 1260.8353 1487.7856 L 1260.8353 1513.0024 Q 1260.8353 1513.0024 1235.6187 1513.0024 L 1235.6187 1487.7856 L 1235.6187 1487.7856 L 1210.402 1487.7856 L 1210.402 1487.7856 Q 1210.402 1487.7856 1159.9685 1513.0024 L 1134.7518 1538.2191 L 1134.7518 1513.0024 L 1109.535 1513.0024 L 1109.535 1513.0024 L 1109.535 1487.7856 L 1109.535 1487.7856 L 1109.535 1487.7856 L 1084.3184 1487.7856 L 1084.3184 1487.7856 L 1084.3184 1487.7856 L 1084.3184 1487.7856 L 1084.3184 1462.569 L 1109.535 1462.569 L 1109.535 1437.3523 Q 1109.535 1412.1356 1134.7518 1134.7518 Q 1159.9685 857.36804 1134.7518 806.93463 L 1109.535 731.2845 L 1109.535 731.2845 L 1109.535 731.2845 L 1084.3184 680.8511 L 1059.1017 655.6344 L 1059.1017 655.6344 L 1059.1017 630.41766 L 1033.885 630.41766 L 1008.6683 630.41766 L 983.45154 605.201 L 958.23486 579.98425 L 907.80145 579.98425 L 882.5847 579.98425 L 857.36804 731.2845 Q 806.93463 857.36804 655.6344 958.23486 Q 504.33414 1084.3184 403.46732 1059.1017 Q 302.6005 1033.885 201.73366 983.45154 Q 100.86683 907.80145 50.433414 832.1513 Q -1.8189894E-12 731.2845 -1.8189894E-12 529.55084 Q -1.8189894E-12 302.6005 100.86683 201.73366 Q 201.73366 75.65012 327.8172 25.216707 Q 453.90073 -25.216707 706.0678 -1.8189894E-12 Q 933.0181 25.216707 1059.1017 100.86683 Q 1210.402 176.51695 1336.4855 353.0339 Q 1462.569 504.33414 1538.2191 731.2845 Q 1613.8693 933.0181 1613.8693 983.45154 z" svg:height="17.651695mm" draw:style-name="style-106" svg:viewBox="0.0 0.0 1613.8693 1765.1694" svg:width="16.138693mm" svg:x="152.30891mm" svg:y="130.37038mm"/>
          <draw:path svg:d="M 504.33414 25.216707 L 504.33414 25.216707 L 504.33414 75.65012 Q 504.33414 126.083534 378.2506 151.30025 Q 252.16707 176.51695 201.73366 252.16707 Q 126.083534 327.8172 151.30025 479.11743 Q 176.51695 630.41766 226.95036 680.8511 Q 302.6005 731.2845 378.2506 706.0678 L 453.90073 680.8511 L 479.11743 680.8511 L 504.33414 680.8511 L 504.33414 756.5012 L 504.33414 832.1513 L 479.11743 832.1513 L 428.68402 832.1513 L 327.8172 832.1513 L 252.16707 832.1513 L 201.73366 832.1513 L 151.30025 832.1513 L 151.30025 806.93463 Q 126.083534 806.93463 75.65012 731.2845 Q 25.216707 680.8511 -1.8189894E-12 529.55084 Q -25.216707 353.0339 25.216707 277.38376 Q 25.216707 176.51695 75.65012 126.083534 Q 126.083534 100.86683 126.083534 75.65012 L 126.083534 50.433414 L 176.51695 25.216707 Q 226.95036 25.216707 226.95036 9.094947E-13 L 226.95036 9.094947E-13 L 353.0339 9.094947E-13 Q 479.11743 9.094947E-13 504.33414 25.216707 z" svg:height="8.321513mm" draw:style-name="style-107" svg:viewBox="0.0 0.0 504.33414 832.1513" svg:width="5.043341mm" svg:x="107.67534mm" svg:y="77.919624mm"/>
          <draw:path svg:d="M 1538.2191 0.0 L 1588.6525 0.0 L 1639.0859 0.0 L 1664.3026 25.216707 L 1664.3026 25.216707 L 1639.0859 25.216707 L 1639.0859 50.433414 L 1639.0859 75.65012 L 1664.3026 75.65012 L 1664.3026 75.65012 L 1664.3026 75.65012 Q 1664.3026 75.65012 1563.4358 126.083534 Q 1437.3523 151.30025 1159.9685 252.16707 Q 882.5847 327.8172 479.11743 353.0339 L 75.65012 378.2506 L 75.65012 327.8172 L 75.65012 302.6005 L 100.86683 302.6005 L 100.86683 277.38376 L 50.433414 277.38376 L 0.0 277.38376 L 0.0 252.16707 L 0.0 252.16707 L 378.2506 226.95036 Q 756.5012 226.95036 1109.535 126.083534 Q 1462.569 25.216707 1538.2191 0.0 z" svg:height="3.782506mm" draw:style-name="style-108" svg:viewBox="0.0 0.0 1664.3026 378.2506" svg:width="16.643026mm" svg:x="48.668243mm" svg:y="138.94406mm"/>
          <draw:path svg:d="M 25.216707 75.65012 L 25.216707 0.0 L 50.433414 50.433414 Q 75.65012 100.86683 100.86683 75.65012 Q 126.083534 75.65012 126.083534 75.65012 L 151.30025 75.65012 L 201.73366 126.083534 Q 277.38376 151.30025 277.38376 226.95036 Q 277.38376 277.38376 252.16707 302.6005 L 252.16707 327.8172 L 226.95036 327.8172 Q 176.51695 327.8172 126.083534 327.8172 L 50.433414 327.8172 L 50.433414 327.8172 Q 25.216707 327.8172 25.216707 327.8172 L 25.216707 327.8172 L 25.216707 302.6005 Q 25.216707 302.6005 0.0 277.38376 Q 0.0 226.95036 75.65012 226.95036 Q 126.083534 252.16707 126.083534 226.95036 Q 126.083534 176.51695 75.65012 176.51695 Q 25.216707 151.30025 25.216707 75.65012 z" svg:height="3.2781718mm" draw:style-name="style-109" svg:viewBox="0.0 0.0 277.38376 327.8172" svg:width="2.7738378mm" svg:x="92.04098mm" svg:y="90.52798mm"/>
          <draw:path svg:d="M 0.0 226.95036 L 0.0 0.0 L 201.73366 0.0 Q 403.46732 0.0 453.90073 50.433414 Q 479.11743 100.86683 504.33414 252.16707 Q 504.33414 378.2506 453.90073 403.46732 Q 378.2506 403.46732 378.2506 403.46732 L 378.2506 403.46732 L 327.8172 428.68402 Q 302.6005 453.90073 226.95036 453.90073 L 126.083534 453.90073 L 75.65012 453.90073 Q 0.0 453.90073 0.0 226.95036 z" svg:height="4.539007mm" draw:style-name="style-110" svg:viewBox="0.0 0.0 504.33414 453.90073" svg:width="5.043341mm" svg:x="150.54373mm" svg:y="31.268717mm"/>
          <draw:path svg:d="M 100.86683 226.95036 L 75.65012 201.73366 L 75.65012 201.73366 Q 25.216707 201.73366 0.0 201.73366 Q -25.216707 226.95036 0.0 126.083534 Q 25.216707 50.433414 75.65012 -3.6379788E-12 Q 151.30025 -3.6379788E-12 151.30025 100.86683 Q 151.30025 252.16707 126.083534 252.16707 Q 100.86683 252.16707 100.86683 226.95036 z" svg:height="2.5216706mm" draw:style-name="style-111" svg:viewBox="0.0 0.0 151.30025 252.16707" svg:width="1.5130024mm" svg:x="92.54531mm" svg:y="305.12216mm"/>
          <draw:path svg:d="M 933.0181 151.30025 L 933.0181 1.8189894E-12 L 1059.1017 50.433414 Q 1185.1852 126.083534 1185.1852 176.51695 Q 1210.402 252.16707 1235.6187 277.38376 Q 1235.6187 302.6005 1235.6187 327.8172 L 1235.6187 327.8172 L 1159.9685 353.0339 Q 1084.3184 403.46732 731.2845 983.45154 Q 378.2506 1563.4358 327.8172 1639.0859 Q 277.38376 1739.9528 252.16707 1765.1694 L 226.95036 1790.3862 L 226.95036 1815.6029 L 226.95036 1840.8196 L 201.73366 1840.8196 L 201.73366 1840.8196 L 201.73366 1815.6029 L 176.51695 1815.6029 L 176.51695 1815.6029 L 176.51695 1815.6029 L 151.30025 1790.3862 L 126.083534 1790.3862 L 126.083534 1765.1694 L 126.083534 1739.9528 L 75.65012 1739.9528 L 50.433414 1765.1694 L 50.433414 1765.1694 L 25.216707 1765.1694 L 25.216707 1765.1694 L 25.216707 1765.1694 L 25.216707 1790.3862 L 0.0 1790.3862 L 0.0 1765.1694 L 25.216707 1739.9528 L 25.216707 1714.7361 L 25.216707 1689.5193 L 50.433414 1689.5193 L 50.433414 1664.3026 L 50.433414 1664.3026 Q 75.65012 1664.3026 302.6005 1260.8353 Q 529.55084 882.5847 731.2845 579.98425 Q 933.0181 277.38376 933.0181 151.30025 z" svg:height="18.408195mm" draw:style-name="style-112" svg:viewBox="0.0 0.0 1235.6187 1840.8196" svg:width="12.356186mm" svg:x="115.24035mm" svg:y="105.40583mm"/>
          <draw:path svg:d="M 2496.4539 25.216707 L 2521.6707 25.216707 L 2521.6707 50.433414 Q 2496.4539 50.433414 2521.6707 151.30025 Q 2546.8875 252.16707 2496.4539 252.16707 Q 2471.2373 252.16707 2395.5872 302.6005 Q 2345.1538 302.6005 2345.1538 403.46732 Q 2345.1538 479.11743 2294.7202 479.11743 Q 2269.5037 479.11743 2244.2869 605.201 L 2244.2869 756.5012 L 2219.07 756.5012 L 2219.07 756.5012 L 2219.07 781.7179 L 2244.2869 781.7179 L 2244.2869 806.93463 L 2244.2869 806.93463 L 2219.07 806.93463 L 2219.07 806.93463 L 2219.07 832.1513 L 2219.07 832.1513 L 2219.07 832.1513 Q 2219.07 857.36804 1891.253 857.36804 L 1588.6525 857.36804 L 1588.6525 882.5847 L 1588.6525 882.5847 L 1563.4358 882.5847 L 1563.4358 907.80145 L 1563.4358 907.80145 L 1538.2191 907.80145 L 1538.2191 933.0181 L 1538.2191 958.23486 L 1513.0024 958.23486 L 1513.0024 958.23486 L 1513.0024 983.45154 L 1487.7856 983.45154 L 1487.7856 1033.885 L 1487.7856 1084.3184 L 1714.7361 1084.3184 L 1941.6864 1109.535 L 1941.6864 1109.535 L 1941.6864 1109.535 L 1941.6864 1412.1356 Q 1941.6864 1739.9528 1941.6864 1866.0363 L 1941.6864 1992.1199 L 1941.6864 1992.1199 L 1916.4697 2017.3365 L 1916.4697 2017.3365 L 1891.253 2017.3365 L 1891.253 2042.5532 Q 1891.253 2067.77 1840.8196 2168.6367 Q 1840.8196 2244.2869 1815.6029 2219.07 Q 1815.6029 2193.8535 1714.7361 2193.8535 Q 1639.0859 2193.8535 1563.4358 2219.07 L 1487.7856 2219.07 L 1513.0024 2319.937 Q 1538.2191 2446.0205 1538.2191 2471.2373 Q 1538.2191 2496.4539 1462.569 2496.4539 Q 1386.9188 2496.4539 1386.9188 2597.3208 Q 1412.1356 2672.971 1386.9188 2698.1875 Q 1386.9188 2723.4043 1437.3523 2773.8376 Q 1487.7856 2799.0544 1487.7856 2824.2712 L 1487.7856 2874.7046 L 1513.0024 2874.7046 L 1513.0024 2874.7046 L 1513.0024 2899.9214 L 1538.2191 2899.9214 L 1538.2191 2925.138 L 1538.2191 2925.138 L 1084.3184 2925.138 Q 605.201 2925.138 529.55084 2925.138 L 479.11743 2925.138 L 479.11743 2925.138 L 479.11743 2925.138 L 453.90073 2925.138 L 453.90073 2925.138 L 453.90073 2925.138 L 453.90073 2925.138 L 428.68402 2899.9214 L 403.46732 2899.9214 L 403.46732 2874.7046 L 403.46732 2849.4878 L 428.68402 2849.4878 Q 453.90073 2824.2712 453.90073 2799.0544 Q 428.68402 2773.8376 479.11743 2773.8376 Q 529.55084 2748.621 529.55084 2672.971 Q 529.55084 2572.104 504.33414 2572.104 Q 479.11743 2572.104 479.11743 2370.3704 L 453.90073 2193.8535 L 453.90073 2193.8535 Q 479.11743 2193.8535 554.7675 2168.6367 Q 630.41766 2118.2034 756.5012 2017.3365 Q 882.5847 1916.4697 907.80145 1790.3862 Q 933.0181 1639.0859 882.5847 1563.4358 Q 882.5847 1513.0024 832.1513 1462.569 Q 781.7179 1412.1356 579.98425 1336.4855 L 403.46732 1260.8353 L 403.46732 1235.6187 L 378.2506 1235.6187 L 378.2506 1235.6187 L 378.2506 1210.402 L 378.2506 1210.402 L 378.2506 1210.402 L 353.0339 1210.402 L 353.0339 1210.402 L 353.0339 1185.1852 L 327.8172 1185.1852 L 327.8172 1159.9685 L 327.8172 1109.535 L 353.0339 1109.535 L 353.0339 1109.535 L 353.0339 1084.3184 L 378.2506 1084.3184 L 378.2506 1084.3184 L 378.2506 1059.1017 L 378.2506 1059.1017 L 378.2506 1059.1017 L 403.46732 1059.1017 L 403.46732 1059.1017 L 428.68402 1033.885 L 453.90073 1008.6683 L 579.98425 1008.6683 Q 680.8511 1008.6683 706.0678 1033.885 L 731.2845 1059.1017 L 756.5012 1059.1017 L 781.7179 1059.1017 L 781.7179 958.23486 L 781.7179 857.36804 L 756.5012 857.36804 L 756.5012 857.36804 L 731.2845 832.1513 L 706.0678 806.93463 L 680.8511 806.93463 L 655.6344 806.93463 L 579.98425 781.7179 Q 529.55084 756.5012 453.90073 756.5012 Q 378.2506 756.5012 252.16707 806.93463 L 126.083534 857.36804 L 75.65012 857.36804 L 50.433414 857.36804 L 50.433414 857.36804 L 25.216707 857.36804 L 25.216707 806.93463 L 25.216707 756.5012 L 0.0 756.5012 L 0.0 756.5012 L 0.0 731.2845 L 25.216707 731.2845 L 25.216707 706.0678 Q 25.216707 680.8511 50.433414 680.8511 Q 75.65012 655.6344 126.083534 630.41766 Q 151.30025 579.98425 126.083534 579.98425 Q 100.86683 554.7675 100.86683 428.68402 L 75.65012 277.38376 L 100.86683 277.38376 L 100.86683 252.16707 L 126.083534 252.16707 L 126.083534 252.16707 L 126.083534 327.8172 L 126.083534 403.46732 L 176.51695 403.46732 Q 252.16707 403.46732 983.45154 403.46732 L 1714.7361 403.46732 L 1739.9528 378.2506 L 1790.3862 353.0339 L 1790.3862 353.0339 L 1790.3862 353.0339 L 1815.6029 353.0339 L 1815.6029 353.0339 L 1815.6029 327.8172 L 1840.8196 327.8172 L 1840.8196 302.6005 L 1840.8196 277.38376 L 1866.0363 252.16707 L 1866.0363 201.73366 L 1916.4697 201.73366 Q 1966.9031 226.95036 1992.1199 151.30025 Q 1992.1199 100.86683 2067.77 100.86683 Q 2143.4202 100.86683 2219.07 100.86683 Q 2294.7202 100.86683 2294.7202 50.433414 Q 2294.7202 0.0 2395.5872 0.0 Q 2471.2373 0.0 2496.4539 25.216707 z" svg:height="29.251379mm" draw:style-name="style-113" svg:viewBox="0.0 0.0 2521.6707 2925.138" svg:width="25.216707mm" svg:x="115.74468mm" svg:y="45.39007mm"/>
          <draw:path svg:d="M 50.433414 302.6005 L 0.0 277.38376 L 25.216707 126.083534 Q 25.216707 0.0 151.30025 0.0 Q 302.6005 0.0 327.8172 126.083534 Q 353.0339 252.16707 226.95036 277.38376 Q 100.86683 302.6005 50.433414 302.6005 z" svg:height="3.0260048mm" draw:style-name="style-114" svg:viewBox="0.0 0.0 327.8172 302.6005" svg:width="3.2781718mm" svg:x="39.842396mm" svg:y="54.97242mm"/>
          <draw:path svg:d="M 4438.14 -3.6379788E-12 L 4463.357 -3.6379788E-12 L 4463.357 -3.6379788E-12 L 4463.357 -3.6379788E-12 L 4488.5737 50.433414 Q 4488.5737 100.86683 4488.5737 126.083534 Q 4488.5737 151.30025 4513.7905 201.73366 L 4513.7905 252.16707 L 4589.4404 252.16707 Q 4639.874 226.95036 4665.091 252.16707 Q 4665.091 277.38376 4690.3076 277.38376 Q 4740.7407 302.6005 4791.1743 302.6005 L 4841.608 302.6005 L 4866.824 277.38376 L 4892.041 277.38376 L 4892.041 302.6005 L 4892.041 327.8172 L 4866.824 327.8172 L 4866.824 353.0339 L 4841.608 378.2506 Q 4791.1743 403.46732 4765.9575 428.68402 L 4740.7407 453.90073 L 4791.1743 453.90073 L 4841.608 453.90073 L 4892.041 453.90073 Q 4942.4746 479.11743 4992.9077 453.90073 Q 5018.1245 453.90073 5093.775 453.90073 Q 5144.208 479.11743 5144.208 504.33414 Q 5144.208 529.55084 5194.6416 529.55084 L 5219.8584 504.33414 L 5219.8584 504.33414 L 5245.075 504.33414 L 5194.6416 605.201 Q 5169.425 706.0678 5169.425 706.0678 L 5144.208 706.0678 L 5144.208 731.2845 L 5144.208 756.5012 L 5270.2915 756.5012 Q 5396.375 781.7179 5396.375 806.93463 Q 5396.375 832.1513 5345.942 832.1513 Q 5320.725 832.1513 5345.942 857.36804 Q 5345.942 907.80145 5446.8086 907.80145 L 5572.892 907.80145 L 5598.109 933.0181 L 5623.3257 933.0181 L 5623.3257 958.23486 L 5623.3257 983.45154 L 5648.5425 983.45154 L 5673.759 1008.6683 L 5673.759 1008.6683 L 5698.9756 1008.6683 L 5698.9756 1033.885 L 5698.9756 1059.1017 L 5547.6753 1059.1017 Q 5396.375 1059.1017 5245.075 1059.1017 L 5093.775 1059.1017 L 5093.775 1059.1017 Q 5093.775 1059.1017 5068.558 1059.1017 L 5043.3413 1059.1017 L 5018.1245 1059.1017 L 4992.9077 1059.1017 L 4967.6914 1059.1017 Q 4942.4746 1059.1017 2521.6707 1033.885 L 100.86683 1008.6683 L 100.86683 1008.6683 L 100.86683 983.45154 L 75.65012 983.45154 L 75.65012 958.23486 L 75.65012 958.23486 Q 100.86683 958.23486 100.86683 958.23486 L 100.86683 933.0181 L 100.86683 907.80145 L 100.86683 882.5847 L 100.86683 882.5847 Q 100.86683 857.36804 126.083534 832.1513 L 151.30025 806.93463 L 151.30025 806.93463 L 151.30025 806.93463 L 100.86683 781.7179 Q 75.65012 781.7179 75.65012 655.6344 L 75.65012 554.7675 L 50.433414 554.7675 L 25.216707 554.7675 L 25.216707 529.55084 L 0.0 529.55084 L 0.0 529.55084 L 0.0 504.33414 L 0.0 504.33414 L 0.0 504.33414 L 25.216707 504.33414 L 50.433414 504.33414 L 50.433414 529.55084 L 75.65012 529.55084 L 277.38376 554.7675 Q 479.11743 554.7675 1361.7021 554.7675 Q 2219.07 554.7675 2546.8875 504.33414 Q 2874.7046 453.90073 2975.5713 453.90073 L 3051.2214 453.90073 L 3051.2214 428.68402 L 3076.4382 428.68402 L 3076.4382 428.68402 L 3076.4382 428.68402 L 3479.9055 327.8172 Q 3908.5896 201.73366 4135.54 126.083534 Q 4387.707 50.433414 4387.707 25.216707 Q 4412.924 -3.6379788E-12 4438.14 -3.6379788E-12 z M 5043.3413 504.33414 Q 5043.3413 504.33414 5068.558 504.33414 Q 5068.558 504.33414 5043.3413 504.33414 Q 5043.3413 504.33414 5043.3413 504.33414 z" svg:height="10.591017mm" draw:style-name="style-115" svg:viewBox="0.0 0.0 5698.9756 1059.1017" svg:width="56.989758mm" svg:x="86.74547mm" svg:y="305.6265mm"/>
          <draw:path svg:d="M 2446.0205 0.0 L 3101.655 0.0 L 3101.655 0.0 L 3101.655 25.216707 L 3152.0884 25.216707 L 3202.5217 25.216707 L 3227.7385 50.433414 Q 3278.1719 75.65012 3303.3887 176.51695 Q 3328.6052 302.6005 3328.6052 327.8172 Q 3278.1719 378.2506 3303.3887 479.11743 Q 3328.6052 554.7675 3278.1719 579.98425 Q 3202.5217 579.98425 3202.5217 605.201 Q 3227.7385 630.41766 3227.7385 655.6344 L 3227.7385 680.8511 L 3202.5217 680.8511 L 3202.5217 680.8511 L 3252.955 731.2845 Q 3303.3887 731.2845 3379.0386 781.7179 Q 3429.4722 806.93463 3454.6887 832.1513 Q 3479.9055 882.5847 3505.1223 882.5847 Q 3530.3389 882.5847 3530.3389 933.0181 Q 3530.3389 958.23486 3555.5557 958.23486 Q 3580.7725 958.23486 3580.7725 1033.885 Q 3580.7725 1084.3184 3555.5557 1084.3184 Q 3530.3389 1109.535 3530.3389 1134.7518 L 3530.3389 1185.1852 L 3505.1223 1185.1852 L 3505.1223 1185.1852 L 3505.1223 1210.402 L 3479.9055 1210.402 L 3479.9055 1235.6187 L 3479.9055 1260.8353 L 3454.6887 1286.052 L 3454.6887 1336.4855 L 3429.4722 1336.4855 Q 3429.4722 1336.4855 3404.2554 1386.9188 L 3379.0386 1437.3523 L 3353.822 1437.3523 Q 3328.6052 1437.3523 3278.1719 1437.3523 Q 3227.7385 1437.3523 2799.0544 1134.7518 Q 2370.3704 832.1513 2244.2869 832.1513 L 2118.2034 806.93463 L 2118.2034 857.36804 L 2118.2034 907.80145 L 2118.2034 1437.3523 L 2118.2034 1941.6864 L 2118.2034 1941.6864 L 2118.2034 1941.6864 L 2118.2034 1966.9031 L 2143.4202 1966.9031 L 2143.4202 1966.9031 L 2143.4202 1992.1199 L 2067.77 1992.1199 L 1992.1199 1992.1199 L 1966.9031 1992.1199 Q 1966.9031 1992.1199 1941.6864 2017.3365 Q 1916.4697 2042.5532 1815.6029 2042.5532 Q 1714.7361 2067.77 1664.3026 1992.1199 Q 1588.6525 1941.6864 1513.0024 1941.6864 Q 1462.569 1941.6864 1462.569 1840.8196 Q 1437.3523 1739.9528 1412.1356 1739.9528 Q 1361.7021 1739.9528 1336.4855 1689.5193 Q 1311.2688 1664.3026 1260.8353 1689.5193 Q 1185.1852 1739.9528 1159.9685 1664.3026 L 1134.7518 1613.8693 L 1134.7518 1210.402 L 1109.535 806.93463 L 1109.535 806.93463 L 1109.535 781.7179 L 756.5012 781.7179 Q 403.46732 781.7179 353.0339 832.1513 L 277.38376 857.36804 L 277.38376 832.1513 Q 252.16707 806.93463 226.95036 756.5012 Q 201.73366 731.2845 176.51695 706.0678 Q 151.30025 680.8511 176.51695 655.6344 Q 201.73366 630.41766 176.51695 605.201 Q 151.30025 554.7675 151.30025 428.68402 Q 151.30025 327.8172 100.86683 277.38376 Q 50.433414 226.95036 25.216707 176.51695 L 0.0 100.86683 L 0.0 100.86683 L 0.0 75.65012 L 0.0 75.65012 L 0.0 75.65012 L 25.216707 75.65012 L 25.216707 75.65012 L 50.433414 50.433414 L 100.86683 25.216707 L 75.65012 25.216707 L 50.433414 25.216707 L 50.433414 0.0 L 50.433414 0.0 L 907.80145 0.0 Q 1790.3862 -25.216707 2446.0205 0.0 z" svg:height="20.425533mm" draw:style-name="style-116" svg:viewBox="0.0 0.0 3580.7725 2042.5532" svg:width="35.807724mm" svg:x="19.669031mm" svg:y="3.2781718mm"/>
          <draw:path svg:d="M 126.083534 25.216707 L 151.30025 25.216707 L 151.30025 0.0 L 151.30025 0.0 L 176.51695 0.0 L 176.51695 25.216707 L 176.51695 25.216707 L 201.73366 25.216707 L 201.73366 25.216707 L 201.73366 25.216707 L 201.73366 50.433414 L 201.73366 50.433414 L 226.95036 50.433414 L 226.95036 75.65012 L 277.38376 151.30025 Q 302.6005 252.16707 327.8172 252.16707 L 327.8172 277.38376 L 327.8172 277.38376 L 353.0339 277.38376 L 353.0339 277.38376 L 353.0339 277.38376 L 353.0339 302.6005 L 378.2506 302.6005 L 378.2506 378.2506 Q 378.2506 453.90073 353.0339 453.90073 Q 302.6005 428.68402 252.16707 378.2506 Q 226.95036 302.6005 201.73366 302.6005 Q 151.30025 327.8172 100.86683 353.0339 Q 75.65012 403.46732 50.433414 403.46732 L 1.8189894E-12 403.46732 L 1.8189894E-12 327.8172 L 1.8189894E-12 277.38376 L 25.216707 226.95036 L 50.433414 201.73366 L 50.433414 176.51695 Q 50.433414 126.083534 75.65012 75.65012 L 100.86683 50.433414 L 100.86683 50.433414 L 100.86683 25.216707 L 126.083534 25.216707 z" svg:height="4.539007mm" draw:style-name="style-117" svg:viewBox="0.0 0.0 378.2506 453.90073" svg:width="3.782506mm" svg:x="142.22223mm" svg:y="90.52798mm"/>
          <draw:path svg:d="M 453.90073 0.0 L 453.90073 0.0 L 479.11743 0.0 Q 504.33414 0.0 504.33414 25.216707 L 529.55084 25.216707 L 554.7675 50.433414 Q 579.98425 100.86683 605.201 226.95036 Q 605.201 353.0339 605.201 378.2506 Q 605.201 378.2506 630.41766 403.46732 L 630.41766 453.90073 L 353.0339 453.90073 Q 75.65012 453.90073 50.433414 453.90073 L 50.433414 453.90073 L 50.433414 453.90073 Q 50.433414 453.90073 25.216707 453.90073 Q 0.0 428.68402 0.0 327.8172 L 0.0 226.95036 L 226.95036 201.73366 Q 453.90073 201.73366 453.90073 100.86683 Q 453.90073 0.0 453.90073 0.0 z" svg:height="4.539007mm" draw:style-name="style-118" svg:viewBox="0.0 0.0 630.41766 453.90073" svg:width="6.304177mm" svg:x="99.35382mm" svg:y="60.015762mm"/>
          <draw:path svg:d="M 4286.8403 403.46732 L 4286.8403 428.68402 L 4286.8403 428.68402 L 4286.8403 453.90073 L 4110.323 1185.1852 Q 3933.8062 1941.6864 3858.156 2168.6367 Q 3757.2893 2370.3704 3681.6392 2471.2373 Q 3631.2058 2572.104 3530.3389 2672.971 Q 3429.4722 2748.621 3429.4722 2773.8376 Q 3429.4722 2799.0544 3202.5217 2849.4878 Q 2975.5713 2925.138 2925.138 2925.138 L 2899.9214 2925.138 L 2899.9214 2925.138 L 2899.9214 2925.138 L 2874.7046 2899.9214 L 2824.2712 2874.7046 L 2773.8376 2874.7046 Q 2698.1875 2874.7046 2672.971 2849.4878 Q 2622.5376 2824.2712 2546.8875 2773.8376 Q 2471.2373 2723.4043 2420.804 2622.5376 L 2370.3704 2521.6707 L 2370.3704 2446.0205 L 2370.3704 2370.3704 L 2370.3704 2319.937 L 2370.3704 2294.7202 L 2395.5872 2294.7202 L 2395.5872 2269.5037 L 2496.4539 2319.937 Q 2597.3208 2319.937 2698.1875 2269.5037 Q 2824.2712 2219.07 2874.7046 2168.6367 Q 2925.138 2092.9866 2925.138 1866.0363 Q 2925.138 1639.0859 2824.2712 1538.2191 Q 2723.4043 1412.1356 2622.5376 1386.9188 Q 2546.8875 1361.7021 2345.1538 1361.7021 Q 2143.4202 1412.1356 2017.3365 1513.0024 Q 1866.0363 1613.8693 1815.6029 1765.1694 Q 1765.1694 1916.4697 1765.1694 2168.6367 Q 1765.1694 2395.5872 1815.6029 2496.4539 Q 1866.0363 2597.3208 1866.0363 2622.5376 L 1866.0363 2647.7542 L 1866.0363 2647.7542 L 1866.0363 2647.7542 L 1840.8196 2647.7542 L 1840.8196 2672.971 L 1765.1694 2672.971 Q 1714.7361 2698.1875 1689.5193 2748.621 Q 1664.3026 2824.2712 1613.8693 2824.2712 L 1588.6525 2824.2712 L 1588.6525 2773.8376 L 1563.4358 2748.621 L 1563.4358 2773.8376 L 1563.4358 2799.0544 L 1538.2191 2799.0544 L 1513.0024 2799.0544 L 1513.0024 2824.2712 L 1513.0024 2849.4878 L 1563.4358 2849.4878 Q 1613.8693 2849.4878 1613.8693 2899.9214 L 1613.8693 2950.3547 L 1588.6525 2950.3547 L 1588.6525 2975.5713 L 1588.6525 2975.5713 L 1563.4358 2975.5713 L 1563.4358 2975.5713 L 1563.4358 2975.5713 L 1563.4358 3000.788 L 1563.4358 3000.788 L 1588.6525 3026.005 L 1588.6525 3051.2214 L 1563.4358 3051.2214 L 1513.0024 3051.2214 L 1513.0024 3026.005 Q 1513.0024 3000.788 1462.569 2975.5713 Q 1437.3523 2975.5713 1437.3523 3000.788 L 1412.1356 3026.005 L 1412.1356 3026.005 L 1412.1356 3026.005 L 1412.1356 3000.788 L 1412.1356 3000.788 L 1386.9188 2975.5713 L 1361.7021 2950.3547 L 1361.7021 2975.5713 L 1361.7021 3026.005 L 1412.1356 3051.2214 Q 1412.1356 3076.4382 1412.1356 3126.8716 Q 1412.1356 3177.305 1386.9188 3177.305 Q 1361.7021 3202.5217 1336.4855 3227.7385 Q 1311.2688 3278.1719 1311.2688 3303.3887 L 1311.2688 3328.6052 L 1286.052 3353.822 L 1286.052 3379.0386 L 1260.8353 3379.0386 Q 1210.402 3379.0386 1210.402 3379.0386 Q 1185.1852 3353.822 1159.9685 3353.822 Q 1134.7518 3353.822 1134.7518 3379.0386 Q 1134.7518 3404.2554 1084.3184 3404.2554 L 1033.885 3379.0386 L 1008.6683 3379.0386 L 983.45154 3379.0386 L 983.45154 3429.4722 L 983.45154 3454.6887 L 958.23486 3454.6887 L 907.80145 3454.6887 L 907.80145 3429.4722 L 907.80145 3429.4722 L 933.0181 3379.0386 Q 958.23486 3353.822 958.23486 3227.7385 L 958.23486 3126.8716 L 958.23486 3101.655 L 958.23486 3076.4382 L 933.0181 3076.4382 Q 907.80145 3076.4382 907.80145 3126.8716 Q 907.80145 3152.0884 882.5847 3152.0884 Q 857.36804 3152.0884 857.36804 3026.005 Q 832.1513 2899.9214 756.5012 2874.7046 Q 706.0678 2874.7046 655.6344 2874.7046 Q 630.41766 2874.7046 630.41766 2849.4878 Q 655.6344 2824.2712 605.201 2773.8376 Q 579.98425 2723.4043 529.55084 2723.4043 Q 479.11743 2698.1875 479.11743 2672.971 Q 453.90073 2647.7542 453.90073 2672.971 Q 453.90073 2698.1875 403.46732 2647.7542 Q 378.2506 2597.3208 403.46732 2597.3208 Q 428.68402 2572.104 403.46732 2521.6707 Q 378.2506 2446.0205 403.46732 2446.0205 Q 428.68402 2446.0205 453.90073 2420.804 L 453.90073 2370.3704 L 479.11743 2370.3704 L 479.11743 2370.3704 L 479.11743 2345.1538 L 453.90073 2345.1538 L 453.90073 2345.1538 L 453.90073 2319.937 L 428.68402 2319.937 Q 403.46732 2319.937 403.46732 2269.5037 Q 403.46732 2244.2869 353.0339 2244.2869 Q 302.6005 2269.5037 252.16707 2269.5037 L 226.95036 2269.5037 L 226.95036 2244.2869 Q 252.16707 2244.2869 252.16707 2219.07 Q 252.16707 2219.07 252.16707 2193.8535 Q 226.95036 2168.6367 252.16707 2092.9866 Q 252.16707 2017.3365 226.95036 1992.1199 Q 201.73366 1966.9031 201.73366 1866.0363 Q 201.73366 1739.9528 151.30025 1739.9528 L 100.86683 1765.1694 L 50.433414 1739.9528 L 0.0 1739.9528 L 0.0 1714.7361 L 0.0 1689.5193 L 25.216707 1689.5193 L 50.433414 1664.3026 L 151.30025 1664.3026 Q 226.95036 1664.3026 252.16707 1689.5193 Q 252.16707 1714.7361 252.16707 1689.5193 Q 277.38376 1664.3026 353.0339 1664.3026 L 403.46732 1664.3026 L 428.68402 1639.0859 L 453.90073 1639.0859 L 453.90073 1563.4358 Q 453.90073 1487.7856 403.46732 1462.569 L 353.0339 1462.569 L 353.0339 1437.3523 L 353.0339 1437.3523 L 327.8172 1437.3523 L 327.8172 1412.1356 L 327.8172 1412.1356 L 302.6005 1412.1356 L 302.6005 1412.1356 L 302.6005 1412.1356 L 302.6005 1386.9188 L 302.6005 1386.9188 L 353.0339 1386.9188 L 378.2506 1412.1356 L 554.7675 1412.1356 L 706.0678 1412.1356 L 1109.535 1386.9188 Q 1513.0024 1361.7021 1790.3862 1286.052 Q 2067.77 1185.1852 2193.8535 1159.9685 Q 2294.7202 1109.535 2294.7202 1109.535 L 2294.7202 1109.535 L 2319.937 1109.535 L 2345.1538 1109.535 L 2345.1538 1084.3184 L 2370.3704 1084.3184 L 2370.3704 1084.3184 L 2370.3704 1059.1017 L 2420.804 1059.1017 Q 2471.2373 1059.1017 2672.971 907.80145 Q 2899.9214 806.93463 3152.0884 554.7675 Q 3404.2554 353.0339 3479.9055 201.73366 L 3580.7725 50.433414 L 3605.989 0.0 Q 3631.2058 -25.216707 3883.3728 126.083534 Q 4110.323 252.16707 4185.973 302.6005 Q 4261.6235 327.8172 4261.6235 353.0339 Q 4286.8403 378.2506 4286.8403 403.46732 z M 327.8172 1815.6029 Q 403.46732 1815.6029 327.8172 1815.6029 Q 277.38376 1840.8196 252.16707 1891.253 Q 252.16707 1941.6864 226.95036 1941.6864 Q 201.73366 1941.6864 226.95036 1866.0363 Q 252.16707 1815.6029 327.8172 1815.6029 z M 302.6005 2092.9866 Q 302.6005 2042.5532 327.8172 2067.77 Q 353.0339 2092.9866 327.8172 2118.2034 Q 302.6005 2143.4202 302.6005 2092.9866 z M 907.80145 2975.5713 Q 907.80145 2975.5713 933.0181 2975.5713 Q 933.0181 2975.5713 907.80145 2975.5713 Q 907.80145 2975.5713 907.80145 2975.5713 z M 1286.052 3000.788 L 1311.2688 3000.788 L 1311.2688 3000.788 Q 1311.2688 3026.005 1311.2688 3026.005 L 1286.052 3026.005 L 1286.052 3000.788 z" svg:height="34.546886mm" draw:style-name="style-119" svg:viewBox="0.0 0.0 4286.8403 3454.6887" svg:width="42.8684mm" svg:x="42.364067mm" svg:y="128.60521mm"/>
          <draw:path svg:d="M 151.30025 0.0 L 151.30025 0.0 L 201.73366 50.433414 Q 252.16707 100.86683 277.38376 176.51695 Q 302.6005 226.95036 327.8172 201.73366 Q 378.2506 201.73366 378.2506 151.30025 L 378.2506 126.083534 L 403.46732 176.51695 L 428.68402 226.95036 L 428.68402 226.95036 L 428.68402 226.95036 L 428.68402 5396.375 L 428.68402 10591.017 L 378.2506 10591.017 Q 327.8172 10591.017 302.6005 10540.583 L 277.38376 10490.15 L 277.38376 10540.583 Q 277.38376 10565.8 252.16707 10540.583 Q 226.95036 10515.366 226.95036 10591.017 Q 201.73366 10691.884 176.51695 10666.667 Q 151.30025 10641.45 151.30025 10666.667 Q 126.083534 10666.667 126.083534 10792.75 L 126.083534 10893.617 L 75.65012 10893.617 L 50.433414 10893.617 L 50.433414 10843.184 L 25.216707 10792.75 L 25.216707 10792.75 L 25.216707 10792.75 L 25.216707 10817.967 L 0.0 10817.967 L 0.0 10792.75 L 25.216707 10742.317 L 25.216707 10691.884 Q 25.216707 10616.233 25.216707 9733.648 L 25.216707 8825.848 L 25.216707 8724.98 L 25.216707 8598.897 L 50.433414 7817.179 Q 75.65012 7035.461 50.433414 6657.2104 L 50.433414 6278.96 L 50.433414 5900.7095 L 50.433414 5522.459 L 50.433414 5522.459 L 75.65012 5522.459 L 75.65012 4791.1743 Q 75.65012 4059.89 100.86683 3278.1719 L 100.86683 2521.6707 L 100.86683 1941.6864 Q 126.083534 1361.7021 126.083534 756.5012 L 126.083534 151.30025 L 126.083534 100.86683 Q 126.083534 25.216707 151.30025 0.0 z" svg:height="108.93617mm" draw:style-name="style-120" svg:viewBox="0.0 0.0 428.68402 10893.617" svg:width="4.28684mm" svg:x="194.4208mm" svg:y="107.927505mm"/>
          <draw:path svg:d="M 1462.569 0.0 L 1487.7856 0.0 L 1487.7856 0.0 L 1487.7856 0.0 L 1513.0024 25.216707 L 1538.2191 25.216707 L 1538.2191 50.433414 L 1538.2191 75.65012 L 1563.4358 100.86683 L 1588.6525 126.083534 L 1588.6525 126.083534 L 1588.6525 126.083534 L 1588.6525 151.30025 Q 1588.6525 151.30025 1563.4358 176.51695 L 1538.2191 201.73366 L 1538.2191 252.16707 L 1538.2191 302.6005 L 1563.4358 302.6005 L 1563.4358 302.6005 L 1639.0859 327.8172 L 1714.7361 353.0339 L 1739.9528 353.0339 L 1790.3862 353.0339 L 1840.8196 378.2506 L 1866.0363 403.46732 L 1941.6864 378.2506 Q 2017.3365 353.0339 2017.3365 353.0339 L 2017.3365 353.0339 L 2017.3365 353.0339 L 2042.5532 353.0339 L 2042.5532 378.2506 L 2042.5532 403.46732 L 2067.77 403.46732 L 2067.77 403.46732 L 2067.77 428.68402 L 2092.9866 428.68402 L 2092.9866 428.68402 L 2092.9866 453.90073 L 2118.2034 453.90073 L 2143.4202 453.90073 L 2143.4202 479.11743 L 2168.6367 479.11743 L 2193.8535 529.55084 Q 2244.2869 554.7675 2319.937 605.201 Q 2395.5872 655.6344 2420.804 680.8511 L 2446.0205 706.0678 L 2471.2373 706.0678 L 2496.4539 706.0678 L 2496.4539 731.2845 L 2496.4539 731.2845 L 2521.6707 731.2845 L 2521.6707 756.5012 L 2521.6707 756.5012 L 2546.8875 756.5012 L 2546.8875 756.5012 L 2546.8875 756.5012 L 2572.104 781.7179 L 2597.3208 781.7179 L 2597.3208 781.7179 L 2597.3208 806.93463 L 2647.7542 806.93463 L 2672.971 806.93463 L 2672.971 781.7179 L 2698.1875 781.7179 L 2698.1875 781.7179 L 2698.1875 806.93463 L 2698.1875 806.93463 L 2698.1875 806.93463 L 2723.4043 882.5847 Q 2748.621 958.23486 2748.621 958.23486 L 2748.621 958.23486 L 2748.621 958.23486 L 2748.621 958.23486 L 2748.621 983.45154 L 2748.621 983.45154 L 2773.8376 983.45154 L 2773.8376 1008.6683 L 2773.8376 1008.6683 L 2799.0544 1008.6683 L 2799.0544 1008.6683 L 2799.0544 1008.6683 L 2824.2712 1033.885 L 2849.4878 1059.1017 L 2849.4878 1059.1017 L 2849.4878 1059.1017 L 2874.7046 1084.3184 L 2899.9214 1109.535 L 2899.9214 1109.535 L 2899.9214 1109.535 L 2899.9214 1134.7518 L 2899.9214 1134.7518 L 2925.138 1134.7518 L 2925.138 1159.9685 L 2950.3547 1159.9685 L 2975.5713 1159.9685 L 2975.5713 1185.1852 L 3000.788 1185.1852 L 3000.788 1185.1852 L 3000.788 1210.402 L 3026.005 1210.402 L 3051.2214 1210.402 L 3051.2214 1185.1852 L 3051.2214 1185.1852 L 3076.4382 1185.1852 L 3076.4382 1159.9685 L 3076.4382 1159.9685 L 3101.655 1159.9685 L 3101.655 1159.9685 L 3101.655 1159.9685 L 3101.655 1134.7518 Q 3101.655 1134.7518 3177.305 1059.1017 L 3227.7385 958.23486 L 3227.7385 958.23486 L 3252.955 958.23486 L 3252.955 1008.6683 L 3252.955 1033.885 L 3303.3887 1033.885 L 3353.822 1008.6683 L 3353.822 1008.6683 L 3353.822 1008.6683 L 3379.0386 1008.6683 L 3379.0386 1008.6683 L 3404.2554 983.45154 L 3429.4722 958.23486 L 3429.4722 958.23486 L 3454.6887 958.23486 L 3454.6887 958.23486 L 3454.6887 958.23486 L 3454.6887 983.45154 L 3454.6887 1008.6683 L 3429.4722 1008.6683 L 3429.4722 1008.6683 L 3429.4722 1033.885 L 3404.2554 1033.885 L 3404.2554 1033.885 L 3404.2554 1059.1017 L 3404.2554 1059.1017 L 3404.2554 1059.1017 L 3252.955 1260.8353 Q 3152.0884 1462.569 3126.8716 1538.2191 Q 3101.655 1613.8693 3051.2214 1664.3026 Q 3000.788 1689.5193 2975.5713 1714.7361 Q 2975.5713 1739.9528 2874.7046 1815.6029 Q 2799.0544 1916.4697 2546.8875 2193.8535 Q 2319.937 2471.2373 2294.7202 2496.4539 Q 2269.5037 2496.4539 2244.2869 2546.8875 Q 2219.07 2622.5376 2193.8535 2622.5376 Q 2168.6367 2622.5376 1992.1199 2824.2712 Q 1840.8196 3051.2214 1613.8693 3303.3887 Q 1386.9188 3580.7725 1361.7021 3580.7725 Q 1336.4855 3580.7725 1134.7518 3832.9395 Q 933.0181 4059.89 933.0181 4085.1064 L 933.0181 4110.323 L 907.80145 4110.323 L 907.80145 4135.54 L 882.5847 4135.54 L 882.5847 4135.54 L 882.5847 4135.54 L 882.5847 4135.54 L 857.36804 4110.323 Q 832.1513 4085.1064 832.1513 4034.673 Q 781.7179 4009.4563 706.0678 3984.2397 Q 630.41766 3933.8062 579.98425 3883.3728 Q 529.55084 3832.9395 529.55084 3782.506 Q 529.55084 3732.0725 504.33414 3706.856 Q 479.11743 3681.6392 479.11743 3631.2058 Q 479.11743 3555.5557 403.46732 3530.3389 Q 327.8172 3479.9055 327.8172 3454.6887 Q 302.6005 3404.2554 226.95036 3379.0386 Q 151.30025 3379.0386 151.30025 3353.822 Q 126.083534 3328.6052 75.65012 3353.822 L 9.094947E-13 3379.0386 L 9.094947E-13 3379.0386 L 25.216707 3353.822 L 25.216707 3353.822 L 25.216707 3328.6052 L 25.216707 3328.6052 L 25.216707 3328.6052 L 50.433414 3278.1719 Q 75.65012 3252.955 151.30025 3026.005 Q 226.95036 2773.8376 605.201 1790.3862 Q 983.45154 806.93463 1033.885 630.41766 L 1084.3184 453.90073 L 1084.3184 403.46732 Q 1084.3184 378.2506 1185.1852 353.0339 Q 1260.8353 302.6005 1336.4855 176.51695 L 1412.1356 50.433414 L 1437.3523 50.433414 Q 1437.3523 50.433414 1437.3523 25.216707 L 1437.3523 25.216707 L 1437.3523 25.216707 Q 1462.569 0.0 1462.569 0.0 z" svg:height="41.3554mm" draw:style-name="style-121" svg:viewBox="0.0 0.0 3454.6887 4135.54" svg:width="34.546886mm" svg:x="45.64224mm" svg:y="227.95903mm"/>
          <draw:path svg:d="M 0.0 201.73366 Q 0.0 -25.216707 50.433414 9.094947E-13 Q 126.083534 25.216707 126.083534 151.30025 Q 176.51695 277.38376 126.083534 353.0339 Q 100.86683 403.46732 50.433414 428.68402 Q 0.0 453.90073 0.0 201.73366 z" svg:height="4.28684mm" draw:style-name="style-122" svg:viewBox="0.0 0.0 126.083534 428.68402" svg:width="1.2608353mm" svg:x="50.181248mm" svg:y="79.18046mm"/>
          <draw:path svg:d="M 100.86683 403.46732 L 0.0 403.46732 L 0.0 378.2506 L 0.0 353.0339 L 0.0 176.51695 Q 25.216707 0.0 151.30025 0.0 Q 252.16707 0.0 277.38376 50.433414 Q 302.6005 100.86683 302.6005 226.95036 Q 277.38376 353.0339 252.16707 353.0339 Q 201.73366 403.46732 100.86683 403.46732 z M 75.65012 201.73366 L 75.65012 100.86683 L 151.30025 100.86683 Q 201.73366 100.86683 201.73366 201.73366 Q 201.73366 277.38376 126.083534 277.38376 Q 50.433414 277.38376 75.65012 201.73366 z" svg:height="4.034673mm" draw:style-name="style-123" svg:viewBox="0.0 0.0 302.6005 403.46732" svg:width="3.0260048mm" svg:x="109.94484mm" svg:y="90.27581mm"/>
          <draw:path svg:d="M 907.80145 1.8189894E-12 L 983.45154 1.8189894E-12 L 1159.9685 126.083534 Q 1336.4855 252.16707 1336.4855 302.6005 Q 1336.4855 378.2506 1311.2688 403.46732 Q 1286.052 403.46732 1286.052 428.68402 L 1286.052 453.90073 L 1286.052 453.90073 Q 1286.052 453.90073 1260.8353 453.90073 L 1260.8353 479.11743 L 983.45154 958.23486 Q 680.8511 1437.3523 630.41766 1538.2191 Q 579.98425 1664.3026 554.7675 1689.5193 Q 529.55084 1739.9528 529.55084 1765.1694 L 529.55084 1790.3862 L 504.33414 1790.3862 L 504.33414 1815.6029 L 479.11743 1815.6029 L 453.90073 1815.6029 L 453.90073 1815.6029 L 428.68402 1790.3862 L 428.68402 1790.3862 L 428.68402 1790.3862 L 428.68402 1765.1694 Q 428.68402 1765.1694 201.73366 1613.8693 L 0.0 1437.3523 L 0.0 1412.1356 L 25.216707 1412.1356 L 25.216707 1386.9188 L 25.216707 1361.7021 L 50.433414 1336.4855 Q 75.65012 1311.2688 100.86683 1235.6187 Q 151.30025 1159.9685 504.33414 579.98425 Q 832.1513 -25.216707 907.80145 1.8189894E-12 z" svg:height="18.156029mm" draw:style-name="style-124" svg:viewBox="0.0 0.0 1336.4855 1815.6029" svg:width="13.364855mm" svg:x="110.70134mm" svg:y="155.83925mm"/>
          <draw:path svg:d="M 1361.7021 -3.6379788E-12 L 1361.7021 -3.6379788E-12 L 1386.9188 25.216707 Q 1412.1356 50.433414 1412.1356 126.083534 L 1412.1356 176.51695 L 1437.3523 605.201 Q 1462.569 1033.885 1563.4358 1386.9188 Q 1664.3026 1765.1694 1840.8196 1992.1199 Q 2017.3365 2244.2869 2042.5532 2244.2869 Q 2067.77 2244.2869 2092.9866 2294.7202 Q 2118.2034 2345.1538 2143.4202 2370.3704 Q 2168.6367 2370.3704 2370.3704 2647.7542 Q 2572.104 2925.138 2622.5376 2950.3547 Q 2672.971 3000.788 2773.8376 3152.0884 Q 2925.138 3328.6052 2925.138 3328.6052 L 2925.138 3328.6052 L 2950.3547 3404.2554 Q 2975.5713 3479.9055 2723.4043 4059.89 Q 2521.6707 4614.657 2395.5872 4866.824 Q 2269.5037 5093.775 2269.5037 5118.9917 L 2269.5037 5118.9917 L 2244.2869 5118.9917 L 2219.07 5118.9917 L 2219.07 5068.558 L 2219.07 5043.3413 L 2193.8535 5043.3413 Q 2168.6367 5068.558 2168.6367 5068.558 Q 2143.4202 5068.558 2067.77 5093.775 Q 2017.3365 5093.775 2017.3365 5043.3413 Q 1992.1199 5018.1245 1916.4697 4992.9077 Q 1840.8196 4992.9077 1866.0363 4942.4746 Q 1866.0363 4892.041 1765.1694 4917.258 Q 1664.3026 4917.258 1664.3026 4866.824 Q 1664.3026 4841.608 1639.0859 4866.824 Q 1639.0859 4917.258 1613.8693 4917.258 Q 1588.6525 4917.258 1588.6525 4866.824 Q 1563.4358 4816.391 1513.0024 4765.9575 Q 1462.569 4715.524 1437.3523 4690.3076 Q 1412.1356 4639.874 1361.7021 4639.874 Q 1336.4855 4614.657 1336.4855 4589.4404 Q 1311.2688 4539.0073 1260.8353 4513.7905 Q 1185.1852 4463.357 1084.3184 4488.5737 Q 983.45154 4513.7905 958.23486 4513.7905 Q 933.0181 4564.224 857.36804 4564.224 L 806.93463 4614.657 L 806.93463 4614.657 L 806.93463 4614.657 L 781.7179 4589.4404 Q 781.7179 4564.224 756.5012 4564.224 L 706.0678 4564.224 L 706.0678 4539.0073 Q 706.0678 4513.7905 680.8511 4463.357 Q 680.8511 4438.14 706.0678 4438.14 Q 731.2845 4438.14 706.0678 4412.924 Q 706.0678 4362.49 706.0678 4337.2734 L 731.2845 4312.0566 L 706.0678 4312.0566 Q 655.6344 4312.0566 579.98425 4261.6235 Q 504.33414 4236.4067 504.33414 4211.19 Q 504.33414 4160.757 479.11743 4211.19 Q 453.90073 4261.6235 403.46732 4261.6235 Q 353.0339 4236.4067 353.0339 4211.19 Q 353.0339 4160.757 302.6005 4160.757 L 226.95036 4160.757 L 226.95036 4160.757 L 201.73366 4160.757 L 201.73366 4135.54 L 201.73366 4110.323 L 176.51695 4110.323 L 176.51695 4110.323 L 176.51695 4085.1064 L 201.73366 4059.89 L 201.73366 4059.89 Q 201.73366 4059.89 378.2506 3656.4224 Q 554.7675 3252.955 706.0678 2899.9214 Q 806.93463 2572.104 1033.885 1966.9031 Q 1235.6187 1336.4855 1059.1017 1235.6187 Q 907.80145 1134.7518 882.5847 1084.3184 Q 857.36804 1059.1017 655.6344 907.80145 Q 453.90073 781.7179 302.6005 579.98425 Q 151.30025 428.68402 100.86683 327.8172 L 50.433414 226.95036 L 25.216707 226.95036 L 0.0 226.95036 L 0.0 201.73366 L 0.0 176.51695 L 25.216707 176.51695 L 50.433414 176.51695 L 50.433414 151.30025 L 50.433414 151.30025 L 25.216707 126.083534 L 25.216707 100.86683 L 50.433414 100.86683 L 75.65012 100.86683 L 75.65012 126.083534 L 75.65012 151.30025 L 151.30025 126.083534 Q 226.95036 126.083534 277.38376 126.083534 Q 353.0339 151.30025 403.46732 126.083534 Q 479.11743 75.65012 504.33414 126.083534 Q 504.33414 176.51695 529.55084 151.30025 Q 554.7675 151.30025 579.98425 126.083534 Q 579.98425 100.86683 630.41766 100.86683 Q 680.8511 75.65012 781.7179 50.433414 Q 857.36804 -3.6379788E-12 958.23486 -3.6379788E-12 Q 1059.1017 25.216707 1109.535 25.216707 Q 1159.9685 25.216707 1159.9685 75.65012 Q 1159.9685 100.86683 1260.8353 75.65012 Q 1361.7021 25.216707 1361.7021 25.216707 Q 1361.7021 25.216707 1361.7021 -3.6379788E-12 z M 907.80145 25.216707 Q 907.80145 25.216707 933.0181 25.216707 Q 933.0181 25.216707 907.80145 25.216707 Q 907.80145 25.216707 907.80145 25.216707 z M 731.2845 4488.5737 Q 756.5012 4488.5737 756.5012 4488.5737 Q 756.5012 4513.7905 756.5012 4513.7905 Q 731.2845 4513.7905 731.2845 4488.5737 z" svg:height="51.189915mm" draw:style-name="style-125" svg:viewBox="0.0 0.0 2950.3547 5118.9917" svg:width="29.503548mm" svg:x="161.38692mm" svg:y="196.94247mm"/>
          <draw:path svg:d="M 479.11743 126.083534 L 479.11743 201.73366 L 504.33414 201.73366 L 504.33414 226.95036 L 504.33414 226.95036 L 479.11743 226.95036 L 479.11743 252.16707 L 479.11743 277.38376 L 504.33414 277.38376 L 504.33414 277.38376 L 504.33414 302.6005 L 504.33414 327.8172 L 479.11743 327.8172 Q 453.90073 327.8172 428.68402 353.0339 Q 428.68402 378.2506 327.8172 378.2506 Q 252.16707 403.46732 252.16707 428.68402 L 252.16707 453.90073 L 226.95036 453.90073 Q 226.95036 428.68402 126.083534 378.2506 L 25.216707 302.6005 L 25.216707 302.6005 L 25.216707 277.38376 L 25.216707 277.38376 L 25.216707 277.38376 L 0.0 277.38376 L 0.0 277.38376 L 0.0 277.38376 L 25.216707 252.16707 L 25.216707 226.95036 L 25.216707 176.51695 L 50.433414 126.083534 L 75.65012 100.86683 L 75.65012 75.65012 L 75.65012 50.433414 L 75.65012 50.433414 L 100.86683 25.216707 L 100.86683 25.216707 L 100.86683 25.216707 L 226.95036 -1.8189894E-12 Q 378.2506 -25.216707 428.68402 25.216707 Q 479.11743 50.433414 479.11743 126.083534 z" svg:height="4.539007mm" draw:style-name="style-126" svg:viewBox="0.0 0.0 504.33414 453.90073" svg:width="5.043341mm" svg:x="43.120567mm" svg:y="89.51931mm"/>
          <draw:path svg:d="M 201.73366 25.216707 L 201.73366 0.0 L 201.73366 0.0 L 201.73366 0.0 L 226.95036 0.0 L 226.95036 0.0 L 252.16707 25.216707 L 277.38376 50.433414 L 302.6005 50.433414 L 302.6005 50.433414 L 302.6005 50.433414 Q 302.6005 50.433414 327.8172 126.083534 Q 353.0339 201.73366 277.38376 252.16707 Q 201.73366 302.6005 100.86683 277.38376 L -1.8189894E-12 252.16707 L -1.8189894E-12 252.16707 Q -1.8189894E-12 252.16707 50.433414 176.51695 L 100.86683 100.86683 L 151.30025 100.86683 Q 201.73366 75.65012 201.73366 50.433414 Q 201.73366 50.433414 201.73366 25.216707 z" svg:height="2.7738378mm" draw:style-name="style-127" svg:viewBox="0.0 0.0 327.8172 277.38376" svg:width="3.2781718mm" svg:x="130.62254mm" svg:y="91.78881mm"/>
          <draw:path svg:d="M 428.68402 0.0 L 453.90073 0.0 L 428.68402 75.65012 Q 403.46732 151.30025 504.33414 151.30025 Q 605.201 176.51695 605.201 504.33414 L 605.201 806.93463 L 655.6344 806.93463 L 706.0678 806.93463 L 706.0678 882.5847 Q 680.8511 958.23486 731.2845 1008.6683 Q 756.5012 1033.885 756.5012 1059.1017 Q 756.5012 1109.535 781.7179 1109.535 Q 806.93463 1109.535 806.93463 1159.9685 L 806.93463 1210.402 L 806.93463 1210.402 Q 781.7179 1210.402 781.7179 1235.6187 L 781.7179 1235.6187 L 781.7179 1286.052 Q 756.5012 1336.4855 756.5012 1336.4855 Q 756.5012 1361.7021 731.2845 1311.2688 L 706.0678 1286.052 L 680.8511 1286.052 L 680.8511 1260.8353 L 680.8511 1260.8353 L 655.6344 1260.8353 L 655.6344 1260.8353 L 655.6344 1260.8353 L 655.6344 1235.6187 L 655.6344 1235.6187 L 630.41766 1235.6187 Q 630.41766 1210.402 605.201 1235.6187 L 554.7675 1260.8353 L 529.55084 1260.8353 Q 504.33414 1260.8353 504.33414 1235.6187 Q 504.33414 1235.6187 453.90073 1134.7518 Q 453.90073 1033.885 378.2506 1008.6683 Q 327.8172 1008.6683 353.0339 907.80145 Q 378.2506 832.1513 353.0339 832.1513 L 327.8172 832.1513 L 327.8172 806.93463 Q 353.0339 781.7179 353.0339 756.5012 L 353.0339 731.2845 L 327.8172 731.2845 L 327.8172 706.0678 L 226.95036 706.0678 Q 126.083534 706.0678 75.65012 655.6344 Q -1.8189894E-12 605.201 -1.8189894E-12 453.90073 Q -1.8189894E-12 327.8172 25.216707 252.16707 Q 75.65012 201.73366 201.73366 151.30025 Q 327.8172 126.083534 327.8172 75.65012 L 327.8172 25.216707 L 353.0339 50.433414 Q 403.46732 50.433414 403.46732 25.216707 Q 403.46732 0.0 428.68402 0.0 z" svg:height="13.364855mm" draw:style-name="style-128" svg:viewBox="0.0 0.0 806.93463 1336.4855" svg:width="8.069346mm" svg:x="152.30891mm" svg:y="78.676125mm"/>
          <draw:path svg:d="M 0.0 25.216707 L 25.216707 9.094947E-13 L 151.30025 9.094947E-13 Q 302.6005 9.094947E-13 302.6005 75.65012 Q 327.8172 151.30025 201.73366 151.30025 Q 100.86683 151.30025 100.86683 201.73366 L 100.86683 252.16707 L 100.86683 252.16707 Q 100.86683 252.16707 50.433414 151.30025 L 0.0 25.216707 L 0.0 25.216707 z" svg:height="2.5216706mm" draw:style-name="style-129" svg:viewBox="0.0 0.0 302.6005 252.16707" svg:width="3.0260048mm" svg:x="55.476753mm" svg:y="77.163124mm"/>
          <draw:path svg:d="M 731.2845 958.23486 L 630.41766 907.80145 L 630.41766 933.0181 L 605.201 933.0181 L 605.201 958.23486 L 605.201 1008.6683 L 605.201 1084.3184 L 605.201 1159.9685 L 655.6344 1260.8353 Q 706.0678 1361.7021 781.7179 1412.1356 Q 857.36804 1462.569 907.80145 1487.7856 Q 933.0181 1513.0024 1008.6683 1513.0024 L 1059.1017 1513.0024 L 1109.535 1538.2191 L 1134.7518 1563.4358 L 1134.7518 1563.4358 L 1134.7518 1563.4358 L 1109.535 1563.4358 L 1059.1017 1563.4358 L 1059.1017 1588.6525 L 1059.1017 1588.6525 L 1033.885 1588.6525 L 1033.885 1613.8693 L 1033.885 1613.8693 L 1008.6683 1613.8693 L 1008.6683 1613.8693 L 1008.6683 1613.8693 L 1008.6683 1639.0859 L 1008.6683 1639.0859 L 1033.885 1639.0859 L 1033.885 1664.3026 L 1033.885 1664.3026 L 1008.6683 1664.3026 L 1008.6683 1664.3026 L 1008.6683 1664.3026 L 1008.6683 1689.5193 L 1008.6683 1689.5193 L 983.45154 1714.7361 L 958.23486 1765.1694 L 958.23486 1765.1694 L 958.23486 1765.1694 L 958.23486 1790.3862 L 958.23486 1790.3862 L 933.0181 1790.3862 L 933.0181 1815.6029 L 933.0181 1815.6029 L 958.23486 1815.6029 L 958.23486 1815.6029 L 958.23486 1840.8196 L 882.5847 1840.8196 Q 806.93463 1815.6029 756.5012 1815.6029 Q 706.0678 1815.6029 554.7675 1714.7361 Q 378.2506 1664.3026 252.16707 1462.569 L 100.86683 1311.2688 L 100.86683 1286.052 L 100.86683 1286.052 L 100.86683 1260.8353 Q 100.86683 1235.6187 50.433414 1134.7518 Q 0.0 1033.885 0.0 806.93463 Q 0.0 554.7675 50.433414 403.46732 Q 100.86683 252.16707 252.16707 151.30025 Q 378.2506 50.433414 579.98425 1.8189894E-12 Q 781.7179 1.8189894E-12 857.36804 25.216707 Q 958.23486 50.433414 1059.1017 176.51695 Q 1159.9685 277.38376 1159.9685 504.33414 Q 1159.9685 731.2845 1109.535 806.93463 Q 1059.1017 857.36804 933.0181 907.80145 Q 832.1513 958.23486 731.2845 958.23486 z" svg:height="18.408195mm" draw:style-name="style-130" svg:viewBox="0.0 0.0 1159.9685 1840.8196" svg:width="11.599685mm" svg:x="60.015762mm" svg:y="142.22223mm"/>
          <draw:path svg:d="M 327.8172 302.6005 L 353.0339 -9.094947E-13 L 403.46732 -9.094947E-13 L 453.90073 -9.094947E-13 L 453.90073 25.216707 Q 479.11743 50.433414 479.11743 75.65012 L 479.11743 126.083534 L 479.11743 277.38376 Q 479.11743 428.68402 453.90073 554.7675 Q 428.68402 680.8511 378.2506 731.2845 Q 327.8172 781.7179 176.51695 806.93463 L 50.433414 832.1513 L 25.216707 806.93463 L 0.0 806.93463 L 0.0 756.5012 L 25.216707 706.0678 L 25.216707 706.0678 L 25.216707 680.8511 L 126.083534 680.8511 Q 226.95036 680.8511 277.38376 630.41766 Q 327.8172 605.201 327.8172 302.6005 z" svg:height="8.321513mm" draw:style-name="style-131" svg:viewBox="0.0 0.0 479.11743 832.1513" svg:width="4.7911744mm" svg:x="140.45706mm" svg:y="78.42396mm"/>
          <draw:path svg:d="M 2899.9214 151.30025 L 2975.5713 0.0 L 3252.955 151.30025 Q 3555.5557 302.6005 3555.5557 378.2506 L 3555.5557 428.68402 L 3505.1223 479.11743 Q 3454.6887 529.55084 3202.5217 1008.6683 Q 2950.3547 1487.7856 2925.138 1513.0024 Q 2925.138 1538.2191 2899.9214 1538.2191 Q 2874.7046 1538.2191 2799.0544 1689.5193 Q 2748.621 1815.6029 2723.4043 1840.8196 L 2698.1875 1891.253 L 2698.1875 1916.4697 L 2698.1875 1941.6864 L 2672.971 1941.6864 L 2672.971 1941.6864 L 2672.971 1966.9031 L 2647.7542 1966.9031 L 2647.7542 1992.1199 L 2647.7542 2017.3365 L 2471.2373 2319.937 Q 2294.7202 2622.5376 2193.8535 2799.0544 Q 2092.9866 3000.788 1941.6864 3252.955 Q 1790.3862 3505.1223 1790.3862 3530.3389 L 1790.3862 3555.5557 L 1765.1694 3580.7725 L 1739.9528 3605.989 L 1739.9528 3631.2058 L 1739.9528 3656.4224 L 1412.1356 4211.19 Q 1084.3184 4791.1743 958.23486 5018.1245 Q 832.1513 5219.8584 832.1513 5245.075 L 832.1513 5270.2915 L 806.93463 5270.2915 L 806.93463 5295.5083 L 630.41766 5572.892 Q 479.11743 5875.4927 453.90073 5900.7095 L 428.68402 5925.9263 L 428.68402 5925.9263 L 428.68402 5951.1426 L 403.46732 5951.1426 L 378.2506 5925.9263 L 378.2506 5925.9263 L 378.2506 5925.9263 L 353.0339 5925.9263 L 353.0339 5925.9263 L 353.0339 5900.7095 L 327.8172 5900.7095 L 327.8172 5900.7095 L 327.8172 5875.4927 L 302.6005 5875.4927 L 277.38376 5875.4927 L 252.16707 5850.276 Q 226.95036 5825.059 151.30025 5774.626 Q 75.65012 5724.1924 25.216707 5698.9756 L -9.094947E-13 5648.5425 L -9.094947E-13 5623.3257 L 25.216707 5623.3257 L 25.216707 5623.3257 L 25.216707 5623.3257 L 25.216707 5598.109 L 25.216707 5598.109 L 50.433414 5598.109 L 50.433414 5572.892 L 50.433414 5572.892 L 75.65012 5572.892 L 75.65012 5522.459 Q 75.65012 5497.242 100.86683 5446.8086 Q 126.083534 5421.592 554.7675 4614.657 L 983.45154 3807.7227 L 983.45154 3807.7227 L 983.45154 3782.506 L 1008.6683 3782.506 L 1008.6683 3757.2893 L 1008.6683 3757.2893 L 1033.885 3757.2893 L 1033.885 3706.856 Q 1033.885 3681.6392 1412.1356 3000.788 L 1765.1694 2294.7202 L 1765.1694 2294.7202 L 1790.3862 2269.5037 L 1790.3862 2269.5037 L 1790.3862 2244.2869 L 1790.3862 2244.2869 L 1790.3862 2244.2869 L 1815.6029 2219.07 L 1840.8196 2193.8535 L 1840.8196 2193.8535 L 1840.8196 2193.8535 L 1840.8196 2168.6367 L 1840.8196 2168.6367 L 1866.0363 2143.4202 Q 1891.253 2118.2034 2193.8535 1487.7856 Q 2521.6707 882.5847 2647.7542 630.41766 L 2773.8376 378.2506 L 2799.0544 378.2506 Q 2799.0544 378.2506 2799.0544 353.0339 L 2799.0544 353.0339 L 2799.0544 327.8172 L 2799.0544 327.8172 L 2824.2712 327.8172 L 2824.2712 327.8172 L 2824.2712 302.6005 Q 2849.4878 302.6005 2899.9214 151.30025 z" svg:height="59.51143mm" draw:style-name="style-132" svg:viewBox="0.0 0.0 3555.5557 5951.1426" svg:width="35.555557mm" svg:x="67.328606mm" svg:y="176.26479mm"/>
          <draw:path svg:d="M 731.2845 0.0 L 832.1513 0.0 L 1689.5193 0.0 Q 2572.104 0.0 2799.0544 25.216707 L 3000.788 25.216707 L 3000.788 151.30025 Q 3000.788 302.6005 2975.5713 302.6005 Q 2950.3547 302.6005 2950.3547 353.0339 Q 2950.3547 403.46732 2950.3547 479.11743 Q 2975.5713 554.7675 2950.3547 554.7675 Q 2925.138 554.7675 2950.3547 630.41766 Q 2975.5713 706.0678 3000.788 731.2845 Q 3051.2214 756.5012 3051.2214 781.7179 L 3051.2214 806.93463 L 3026.005 806.93463 L 3026.005 806.93463 L 3026.005 832.1513 L 3026.005 832.1513 L 3000.788 832.1513 Q 2975.5713 857.36804 2824.2712 907.80145 Q 2647.7542 983.45154 2546.8875 1109.535 Q 2446.0205 1210.402 2446.0205 1412.1356 Q 2395.5872 1613.8693 2446.0205 1714.7361 L 2471.2373 1790.3862 L 2471.2373 1815.6029 L 2446.0205 1866.0363 L 2446.0205 1866.0363 L 2446.0205 1866.0363 L 2395.5872 1891.253 Q 2370.3704 1916.4697 2345.1538 1916.4697 Q 2345.1538 1916.4697 2319.937 1891.253 Q 2294.7202 1866.0363 2269.5037 1866.0363 Q 2219.07 1866.0363 2219.07 1916.4697 Q 2219.07 1966.9031 2143.4202 1966.9031 Q 2092.9866 1966.9031 2092.9866 1966.9031 Q 2092.9866 1992.1199 2092.9866 2042.5532 Q 2092.9866 2118.2034 2092.9866 2168.6367 Q 2067.77 2219.07 2042.5532 2219.07 Q 2017.3365 2219.07 2042.5532 2319.937 Q 2042.5532 2420.804 1966.9031 2420.804 L 1891.253 2471.2373 L 1790.3862 2471.2373 L 1714.7361 2471.2373 L 1714.7361 2496.4539 L 1714.7361 2496.4539 L 1588.6525 2496.4539 L 1437.3523 2496.4539 L 1437.3523 2496.4539 L 1437.3523 2471.2373 L 1437.3523 2471.2373 Q 1437.3523 2471.2373 1462.569 2446.0205 Q 1462.569 2420.804 1437.3523 2420.804 Q 1412.1356 2420.804 1437.3523 2395.5872 Q 1462.569 2370.3704 1437.3523 2269.5037 Q 1412.1356 2168.6367 1386.9188 2168.6367 Q 1361.7021 2168.6367 1361.7021 2143.4202 L 1361.7021 2118.2034 L 1336.4855 2118.2034 L 1311.2688 2118.2034 L 1311.2688 2092.9866 L 1311.2688 2092.9866 L 1437.3523 2067.77 Q 1588.6525 2067.77 1613.8693 1487.7856 Q 1639.0859 933.0181 1613.8693 907.80145 L 1613.8693 882.5847 L 1336.4855 882.5847 Q 1059.1017 907.80145 1033.885 1386.9188 L 1008.6683 1891.253 L 1008.6683 1891.253 L 983.45154 1891.253 L 983.45154 1840.8196 L 983.45154 1790.3862 L 958.23486 1790.3862 L 958.23486 1765.1694 L 958.23486 1765.1694 L 933.0181 1765.1694 L 933.0181 1714.7361 Q 933.0181 1639.0859 907.80145 1613.8693 Q 882.5847 1613.8693 882.5847 1613.8693 Q 857.36804 1639.0859 781.7179 1639.0859 Q 706.0678 1664.3026 655.6344 1613.8693 Q 605.201 1563.4358 554.7675 1563.4358 Q 479.11743 1538.2191 403.46732 1513.0024 Q 302.6005 1462.569 277.38376 1437.3523 Q 252.16707 1386.9188 201.73366 1386.9188 Q 151.30025 1386.9188 126.083534 1260.8353 L 126.083534 1159.9685 L 126.083534 1109.535 Q 126.083534 1033.885 100.86683 1008.6683 L 100.86683 1008.6683 L 75.65012 907.80145 Q 75.65012 781.7179 50.433414 781.7179 Q 25.216707 781.7179 25.216707 756.5012 Q 25.216707 731.2845 0.0 731.2845 Q -25.216707 731.2845 0.0 655.6344 Q 25.216707 579.98425 50.433414 579.98425 Q 75.65012 554.7675 50.433414 529.55084 Q 25.216707 504.33414 50.433414 504.33414 Q 100.86683 504.33414 126.083534 403.46732 Q 126.083534 327.8172 75.65012 277.38376 Q 25.216707 252.16707 75.65012 151.30025 Q 100.86683 50.433414 126.083534 50.433414 Q 176.51695 50.433414 176.51695 25.216707 L 176.51695 25.216707 L 403.46732 25.216707 Q 630.41766 0.0 731.2845 0.0 z" svg:height="24.96454mm" draw:style-name="style-133" svg:viewBox="0.0 0.0 3051.2214 2496.4539" svg:width="30.512215mm" svg:x="105.15366mm" svg:y="3.0260048mm"/>
          <draw:path svg:d="M 302.6005 25.216707 L 327.8172 0.0 L 327.8172 680.8511 Q 353.0339 1336.4855 327.8172 2294.7202 Q 327.8172 3227.7385 806.93463 3252.955 Q 1311.2688 3303.3887 1790.3862 3303.3887 Q 2269.5037 3303.3887 2345.1538 3303.3887 L 2420.804 3303.3887 L 2420.804 3303.3887 Q 2420.804 3303.3887 2370.3704 3328.6052 L 2345.1538 3353.822 L 2319.937 3353.822 L 2294.7202 3353.822 L 2319.937 3379.0386 L 2370.3704 3404.2554 L 2319.937 3404.2554 L 2294.7202 3404.2554 L 2294.7202 3429.4722 L 2294.7202 3454.6887 L 2269.5037 3454.6887 L 2219.07 3454.6887 L 2294.7202 3479.9055 Q 2370.3704 3505.1223 2471.2373 3505.1223 L 2546.8875 3505.1223 L 2546.8875 3530.3389 L 2521.6707 3555.5557 L 2521.6707 3555.5557 L 2521.6707 3555.5557 L 2521.6707 3530.3389 L 2521.6707 3530.3389 L 2496.4539 3530.3389 L 2496.4539 3555.5557 L 2496.4539 3555.5557 L 2471.2373 3555.5557 L 2471.2373 3605.989 L 2471.2373 3656.4224 L 2496.4539 3656.4224 L 2521.6707 3656.4224 L 2521.6707 3681.6392 L 2521.6707 3706.856 L 2546.8875 3706.856 L 2572.104 3706.856 L 2572.104 3732.0725 L 2572.104 3732.0725 L 1286.052 3732.0725 L 0.0 3732.0725 L 0.0 2042.5532 L 0.0 327.8172 L 0.0 327.8172 L 0.0 327.8172 L 25.216707 302.6005 L 50.433414 277.38376 L 50.433414 252.16707 L 50.433414 226.95036 L 75.65012 226.95036 L 100.86683 226.95036 L 126.083534 201.73366 L 151.30025 176.51695 L 151.30025 176.51695 L 151.30025 176.51695 L 176.51695 176.51695 Q 176.51695 176.51695 176.51695 100.86683 Q 176.51695 25.216707 201.73366 25.216707 Q 252.16707 25.216707 302.6005 25.216707 z" svg:height="37.320724mm" draw:style-name="style-134" svg:viewBox="0.0 0.0 2572.104 3732.0725" svg:width="25.72104mm" svg:x="0.0mm" svg:y="282.6793mm"/>
          <draw:path svg:d="M 1386.9188 504.33414 L 1386.9188 504.33414 L 1386.9188 479.11743 L 1386.9188 479.11743 L 1412.1356 428.68402 L 1412.1356 378.2506 L 1286.052 378.2506 Q 1134.7518 403.46732 1084.3184 403.46732 Q 1059.1017 403.46732 857.36804 554.7675 Q 655.6344 655.6344 529.55084 857.36804 L 428.68402 1033.885 L 403.46732 1033.885 L 378.2506 1008.6683 L 378.2506 1008.6683 Q 378.2506 1008.6683 302.6005 983.45154 Q 252.16707 958.23486 226.95036 933.0181 Q 176.51695 907.80145 151.30025 857.36804 Q 126.083534 806.93463 50.433414 806.93463 L 0.0 781.7179 L 0.0 756.5012 L 0.0 731.2845 L 0.0 706.0678 L 25.216707 706.0678 L 25.216707 680.8511 Q 25.216707 655.6344 126.083534 554.7675 Q 226.95036 479.11743 403.46732 327.8172 Q 579.98425 201.73366 756.5012 100.86683 Q 933.0181 50.433414 1210.402 0.0 Q 1487.7856 0.0 1739.9528 75.65012 Q 1992.1199 151.30025 2092.9866 252.16707 Q 2193.8535 378.2506 2244.2869 504.33414 Q 2294.7202 655.6344 2269.5037 832.1513 Q 2244.2869 1008.6683 2193.8535 1109.535 Q 2118.2034 1210.402 1966.9031 1260.8353 Q 1815.6029 1311.2688 1664.3026 1260.8353 Q 1513.0024 1210.402 1437.3523 1134.7518 Q 1336.4855 1059.1017 1336.4855 1008.6683 Q 1286.052 933.0181 1311.2688 756.5012 Q 1336.4855 579.98425 1336.4855 554.7675 Q 1386.9188 504.33414 1386.9188 504.33414 z" svg:height="12.608354mm" draw:style-name="style-135" svg:viewBox="0.0 0.0 2269.5037 1260.8353" svg:width="22.695036mm" svg:x="92.54531mm" svg:y="103.89283mm"/>
          <draw:path svg:d="M 806.93463 151.30025 L 882.5847 0.0 L 882.5847 0.0 L 882.5847 0.0 L 907.80145 0.0 L 933.0181 0.0 L 933.0181 0.0 L 933.0181 0.0 L 958.23486 0.0 L 958.23486 0.0 L 958.23486 25.216707 L 983.45154 25.216707 L 983.45154 25.216707 L 983.45154 50.433414 L 983.45154 50.433414 L 983.45154 50.433414 L 1008.6683 100.86683 L 1033.885 151.30025 L 1033.885 151.30025 L 1033.885 151.30025 L 781.7179 706.0678 Q 504.33414 1260.8353 378.2506 1538.2191 Q 226.95036 1840.8196 226.95036 1866.0363 L 226.95036 1891.253 L 201.73366 1891.253 L 201.73366 1916.4697 L 201.73366 1916.4697 L 176.51695 1916.4697 L 176.51695 1916.4697 L 176.51695 1941.6864 L 176.51695 1941.6864 L 176.51695 1941.6864 L 151.30025 1916.4697 L 126.083534 1891.253 L 126.083534 1866.0363 L 126.083534 1840.8196 L 100.86683 1840.8196 L 75.65012 1815.6029 L 75.65012 1815.6029 L 75.65012 1815.6029 L 50.433414 1840.8196 L 50.433414 1866.0363 L 25.216707 1866.0363 L 9.094947E-13 1866.0363 L 9.094947E-13 1840.8196 L 25.216707 1815.6029 L 25.216707 1790.3862 L 25.216707 1765.1694 L 50.433414 1714.7361 Q 75.65012 1689.5193 378.2506 1059.1017 L 680.8511 428.68402 L 680.8511 428.68402 L 680.8511 403.46732 L 680.8511 403.46732 L 680.8511 403.46732 L 706.0678 378.2506 L 706.0678 353.0339 L 731.2845 353.0339 Q 731.2845 353.0339 731.2845 327.8172 L 731.2845 327.8172 L 731.2845 302.6005 Q 731.2845 302.6005 806.93463 151.30025 z" svg:height="19.416864mm" draw:style-name="style-136" svg:viewBox="0.0 0.0 1033.885 1941.6864" svg:width="10.33885mm" svg:x="59.763596mm" svg:y="209.803mm"/>
          <draw:path svg:d="M 1210.402 0.0 L 1210.402 0.0 L 1286.052 0.0 L 1361.7021 0.0 L 1386.9188 0.0 L 1412.1356 0.0 L 1840.8196 0.0 Q 2269.5037 0.0 2395.5872 0.0 L 2521.6707 0.0 L 2572.104 0.0 L 2597.3208 0.0 L 2597.3208 25.216707 L 2622.5376 25.216707 L 2622.5376 50.433414 L 2622.5376 100.86683 L 2572.104 151.30025 Q 2521.6707 226.95036 2496.4539 252.16707 L 2496.4539 277.38376 L 2420.804 277.38376 Q 2345.1538 277.38376 2294.7202 403.46732 Q 2269.5037 529.55084 2244.2869 554.7675 L 2244.2869 554.7675 L 2092.9866 731.2845 Q 1966.9031 907.80145 1941.6864 907.80145 L 1941.6864 907.80145 L 1941.6864 907.80145 Q 1916.4697 907.80145 1916.4697 857.36804 Q 1916.4697 781.7179 1916.4697 706.0678 Q 1966.9031 655.6344 1966.9031 554.7675 Q 1966.9031 428.68402 1916.4697 353.0339 Q 1866.0363 302.6005 1765.1694 302.6005 Q 1639.0859 302.6005 1613.8693 680.8511 L 1613.8693 1084.3184 L 1664.3026 1084.3184 L 1714.7361 1084.3184 L 1714.7361 1059.1017 Q 1714.7361 1008.6683 1739.9528 907.80145 L 1765.1694 832.1513 L 1765.1694 857.36804 L 1765.1694 882.5847 L 1840.8196 983.45154 Q 1916.4697 1084.3184 1916.4697 1109.535 L 1916.4697 1109.535 L 1941.6864 1210.402 Q 1966.9031 1336.4855 2017.3365 1513.0024 Q 2118.2034 1664.3026 2118.2034 1714.7361 L 2118.2034 1739.9528 L 2143.4202 1765.1694 L 2168.6367 1815.6029 L 2168.6367 1866.0363 L 2168.6367 1916.4697 L 2193.8535 1916.4697 L 2193.8535 1916.4697 L 2269.5037 2118.2034 Q 2319.937 2345.1538 2345.1538 2420.804 L 2370.3704 2471.2373 L 2370.3704 2471.2373 L 2370.3704 2471.2373 L 2370.3704 2496.4539 L 2370.3704 2496.4539 L 2395.5872 2521.6707 L 2395.5872 2546.8875 L 2370.3704 2546.8875 L 2345.1538 2521.6707 L 2345.1538 2521.6707 Q 2319.937 2521.6707 2294.7202 2521.6707 L 2269.5037 2496.4539 L 2269.5037 2471.2373 L 2269.5037 2471.2373 L 2244.2869 2471.2373 L 2244.2869 2471.2373 L 2219.07 2471.2373 L 2219.07 2471.2373 L 2219.07 2446.0205 L 2219.07 2446.0205 L 2193.8535 2446.0205 Q 2193.8535 2420.804 1790.3862 2168.6367 L 1386.9188 1891.253 L 1386.9188 1866.0363 Q 1412.1356 1866.0363 1412.1356 1765.1694 Q 1412.1356 1689.5193 1361.7021 1664.3026 Q 1311.2688 1613.8693 1361.7021 1613.8693 L 1437.3523 1613.8693 L 1437.3523 1563.4358 L 1437.3523 1513.0024 L 1361.7021 1513.0024 L 1286.052 1513.0024 L 1286.052 1487.7856 L 1260.8353 1487.7856 L 1260.8353 1487.7856 L 1260.8353 1513.0024 L 1235.6187 1513.0024 L 1210.402 1513.0024 L 1210.402 1538.2191 L 1210.402 1538.2191 L 1210.402 1613.8693 Q 1210.402 1689.5193 1210.402 1689.5193 Q 1210.402 1714.7361 1210.402 1714.7361 L 1210.402 1714.7361 L 1235.6187 1714.7361 L 1235.6187 1714.7361 L 1235.6187 1739.9528 L 1260.8353 1739.9528 L 1260.8353 1765.1694 L 1260.8353 1790.3862 L 1235.6187 1790.3862 L 1235.6187 1790.3862 L 1210.402 1790.3862 L 1210.402 1765.1694 L 1210.402 1765.1694 L 1210.402 1765.1694 L 1185.1852 1765.1694 L 1185.1852 1765.1694 L 1185.1852 1739.9528 L 1159.9685 1739.9528 L 1159.9685 1739.9528 L 1159.9685 1714.7361 L 1159.9685 1714.7361 L 1159.9685 1714.7361 L 1134.7518 1714.7361 L 1134.7518 1714.7361 L 1134.7518 1689.5193 L 1109.535 1689.5193 L 1109.535 1689.5193 L 1109.535 1664.3026 L 1084.3184 1664.3026 L 1059.1017 1664.3026 L 1059.1017 1664.3026 Q 1059.1017 1639.0859 1008.6683 1588.6525 Q 983.45154 1513.0024 907.80145 1513.0024 L 806.93463 1487.7856 L 806.93463 1462.569 Q 806.93463 1437.3523 529.55084 1260.8353 L 252.16707 1059.1017 L 252.16707 1008.6683 L 252.16707 958.23486 L 176.51695 958.23486 L 100.86683 958.23486 L 100.86683 933.0181 L 100.86683 933.0181 L 75.65012 933.0181 L 75.65012 907.80145 L 50.433414 907.80145 L 25.216707 907.80145 L 25.216707 882.5847 L 0.0 882.5847 L 0.0 882.5847 L 0.0 857.36804 L 0.0 857.36804 L 0.0 857.36804 L 25.216707 832.1513 L 25.216707 806.93463 L 25.216707 781.7179 L 50.433414 756.5012 L 50.433414 756.5012 L 50.433414 756.5012 L 75.65012 756.5012 L 100.86683 756.5012 L 151.30025 756.5012 L 176.51695 756.5012 L 252.16707 756.5012 L 302.6005 756.5012 L 353.0339 756.5012 Q 403.46732 756.5012 403.46732 731.2845 L 403.46732 731.2845 L 428.68402 731.2845 L 428.68402 731.2845 L 428.68402 731.2845 L 428.68402 756.5012 L 428.68402 756.5012 L 453.90073 756.5012 L 453.90073 907.80145 L 453.90073 1084.3184 L 504.33414 1084.3184 L 579.98425 1059.1017 L 630.41766 1059.1017 L 680.8511 1059.1017 L 680.8511 1033.885 L 706.0678 1033.885 L 706.0678 1033.885 L 706.0678 1008.6683 L 706.0678 1008.6683 L 706.0678 1008.6683 L 731.2845 1008.6683 L 731.2845 1008.6683 L 731.2845 983.45154 Q 756.5012 983.45154 781.7179 958.23486 Q 806.93463 958.23486 832.1513 882.5847 Q 857.36804 806.93463 857.36804 630.41766 Q 857.36804 453.90073 806.93463 378.2506 L 756.5012 302.6005 L 756.5012 302.6005 L 756.5012 302.6005 L 806.93463 302.6005 Q 882.5847 277.38376 882.5847 252.16707 Q 882.5847 226.95036 907.80145 226.95036 Q 933.0181 226.95036 933.0181 201.73366 Q 933.0181 151.30025 983.45154 151.30025 Q 1033.885 151.30025 1059.1017 126.083534 Q 1109.535 100.86683 1109.535 75.65012 Q 1109.535 50.433414 1159.9685 25.216707 Q 1210.402 0.0 1210.402 0.0 z M 1109.535 277.38376 L 1134.7518 252.16707 L 1260.8353 252.16707 Q 1412.1356 252.16707 1412.1356 327.8172 Q 1437.3523 403.46732 1311.2688 403.46732 Q 1210.402 403.46732 1210.402 453.90073 L 1210.402 504.33414 L 1210.402 579.98425 Q 1210.402 655.6344 1286.052 655.6344 Q 1361.7021 680.8511 1386.9188 706.0678 Q 1386.9188 756.5012 1311.2688 756.5012 Q 1210.402 781.7179 1210.402 857.36804 Q 1210.402 958.23486 1311.2688 958.23486 Q 1437.3523 983.45154 1437.3523 1008.6683 Q 1412.1356 1033.885 1412.1356 1059.1017 L 1412.1356 1084.3184 L 1361.7021 1084.3184 Q 1311.2688 1109.535 1311.2688 1109.535 L 1286.052 1109.535 L 1260.8353 1109.535 L 1210.402 1109.535 L 1185.1852 1109.535 L 1159.9685 1109.535 L 1109.535 1084.3184 L 1084.3184 1084.3184 L 1084.3184 1059.1017 L 1059.1017 1008.6683 L 1059.1017 882.5847 Q 1059.1017 756.5012 1059.1017 630.41766 L 1059.1017 504.33414 L 1084.3184 403.46732 Q 1109.535 277.38376 1109.535 277.38376 L 1109.535 277.38376 L 1109.535 277.38376 z" svg:height="25.468874mm" draw:style-name="style-137" svg:viewBox="0.0 0.0 2622.5376 2546.8875" svg:width="26.225374mm" svg:x="44.381405mm" svg:y="74.64145mm"/>
          <draw:path svg:d="M 1084.3184 0.0 L 1260.8353 0.0 L 1437.3523 25.216707 Q 1613.8693 75.65012 1639.0859 1159.9685 Q 1689.5193 2269.5037 1664.3026 2395.5872 L 1664.3026 2546.8875 L 1639.0859 2546.8875 Q 1639.0859 2546.8875 1613.8693 2521.6707 Q 1588.6525 2521.6707 1487.7856 2521.6707 Q 1386.9188 2496.4539 1412.1356 2521.6707 Q 1437.3523 2546.8875 1386.9188 2572.104 Q 1336.4855 2597.3208 1336.4855 2622.5376 Q 1311.2688 2647.7542 1286.052 2647.7542 Q 1260.8353 2647.7542 1260.8353 2672.971 Q 1260.8353 2698.1875 1235.6187 2698.1875 L 1210.402 2698.1875 L 1210.402 2647.7542 L 1210.402 2622.5376 L 1185.1852 2622.5376 Q 1159.9685 2597.3208 1134.7518 2597.3208 L 1134.7518 2597.3208 L 1134.7518 2597.3208 Q 1134.7518 2572.104 1109.535 2572.104 L 1109.535 2572.104 L 1084.3184 2572.104 Q 1033.885 2572.104 1008.6683 2395.5872 Q 983.45154 2244.2869 958.23486 2244.2869 Q 933.0181 2219.07 933.0181 2193.8535 Q 933.0181 2143.4202 882.5847 2168.6367 Q 806.93463 2193.8535 731.2845 2168.6367 Q 630.41766 2143.4202 605.201 2042.5532 Q 579.98425 1941.6864 529.55084 1941.6864 Q 504.33414 1941.6864 479.11743 1891.253 L 453.90073 1840.8196 L 453.90073 1437.3523 L 479.11743 1033.885 L 479.11743 1033.885 L 479.11743 1008.6683 L 453.90073 983.45154 L 453.90073 958.23486 L 428.68402 958.23486 L 403.46732 933.0181 L 378.2506 933.0181 L 327.8172 933.0181 L 327.8172 958.23486 L 327.8172 958.23486 L 302.6005 958.23486 L 302.6005 983.45154 L 302.6005 983.45154 L 277.38376 983.45154 L 277.38376 1084.3184 Q 277.38376 1210.402 252.16707 1286.052 L 252.16707 1361.7021 L 226.95036 1361.7021 L 176.51695 1336.4855 L 176.51695 1336.4855 L 176.51695 1336.4855 L 151.30025 1336.4855 L 151.30025 1336.4855 L 151.30025 1311.2688 L 126.083534 1311.2688 L 126.083534 1311.2688 L 126.083534 1286.052 L 100.86683 1286.052 L 75.65012 1286.052 L 75.65012 1260.8353 L 75.65012 1260.8353 L 50.433414 1260.8353 L 50.433414 1235.6187 L 50.433414 1235.6187 L 25.216707 1235.6187 L 25.216707 1210.402 L 25.216707 1185.1852 L -3.6379788E-12 1159.9685 L -3.6379788E-12 1134.7518 L -3.6379788E-12 1134.7518 L 25.216707 1134.7518 L 25.216707 1134.7518 L 25.216707 1134.7518 L 176.51695 857.36804 Q 327.8172 605.201 353.0339 554.7675 Q 353.0339 479.11743 479.11743 277.38376 Q 579.98425 75.65012 605.201 50.433414 L 605.201 25.216707 L 630.41766 25.216707 Q 655.6344 25.216707 781.7179 25.216707 Q 907.80145 -25.216707 1084.3184 0.0 z" svg:height="26.981876mm" draw:style-name="style-138" svg:viewBox="0.0 0.0 1664.3026 2698.1875" svg:width="16.643026mm" svg:x="179.29079mm" svg:y="3.2781718mm"/>
          <draw:path svg:d="M 25.216707 25.216707 L 25.216707 0.0 L 100.86683 0.0 L 151.30025 0.0 L 151.30025 25.216707 L 151.30025 25.216707 L 176.51695 50.433414 L 201.73366 75.65012 L 226.95036 201.73366 Q 252.16707 302.6005 277.38376 327.8172 L 302.6005 353.0339 L 302.6005 378.2506 L 302.6005 403.46732 L 327.8172 428.68402 L 353.0339 453.90073 L 353.0339 453.90073 L 353.0339 453.90073 L 353.0339 479.11743 L 353.0339 479.11743 L 378.2506 479.11743 L 378.2506 453.90073 L 378.2506 453.90073 L 403.46732 453.90073 L 403.46732 428.68402 L 403.46732 403.46732 L 428.68402 403.46732 L 428.68402 403.46732 L 428.68402 378.2506 L 453.90073 378.2506 L 453.90073 327.8172 Q 453.90073 277.38376 504.33414 151.30025 L 554.7675 50.433414 L 579.98425 50.433414 L 579.98425 50.433414 L 605.201 25.216707 L 630.41766 0.0 L 655.6344 0.0 L 680.8511 0.0 L 706.0678 25.216707 L 731.2845 25.216707 L 731.2845 50.433414 L 756.5012 100.86683 L 756.5012 151.30025 L 756.5012 201.73366 L 756.5012 201.73366 L 756.5012 201.73366 L 731.2845 504.33414 L 731.2845 832.1513 L 706.0678 832.1513 L 655.6344 832.1513 L 655.6344 832.1513 Q 630.41766 806.93463 605.201 630.41766 Q 605.201 428.68402 504.33414 605.201 L 403.46732 756.5012 L 403.46732 781.7179 L 403.46732 781.7179 L 403.46732 781.7179 Q 378.2506 806.93463 378.2506 806.93463 L 378.2506 806.93463 L 353.0339 806.93463 Q 327.8172 806.93463 277.38376 680.8511 L 201.73366 554.7675 L 201.73366 529.55084 L 201.73366 504.33414 L 176.51695 504.33414 L 176.51695 504.33414 L 176.51695 479.11743 L 151.30025 479.11743 L 151.30025 504.33414 L 151.30025 554.7675 L 126.083534 680.8511 L 100.86683 806.93463 L 100.86683 806.93463 L 100.86683 806.93463 L 50.433414 806.93463 L 25.216707 806.93463 L 25.216707 806.93463 L 0.0 806.93463 L 0.0 655.6344 L 0.0 504.33414 L 0.0 252.16707 L 0.0 25.216707 L 25.216707 25.216707 z" svg:height="8.321513mm" draw:style-name="style-139" svg:viewBox="0.0 0.0 756.5012 832.1513" svg:width="7.565012mm" svg:x="81.70213mm" svg:y="77.66746mm"/>
          <draw:path svg:d="M 1059.1017 25.216707 L 1059.1017 0.0 L 1084.3184 0.0 L 1084.3184 25.216707 L 1084.3184 25.216707 L 1109.535 25.216707 L 1159.9685 75.65012 Q 1260.8353 126.083534 1260.8353 151.30025 L 1260.8353 176.51695 L 1286.052 176.51695 L 1286.052 176.51695 L 1286.052 226.95036 Q 1260.8353 252.16707 1260.8353 453.90073 L 1260.8353 655.6344 L 1286.052 655.6344 L 1286.052 680.8511 L 1361.7021 680.8511 L 1437.3523 680.8511 L 1437.3523 655.6344 L 1462.569 655.6344 L 1462.569 554.7675 Q 1462.569 453.90073 1689.5193 453.90073 Q 1916.4697 453.90073 1941.6864 579.98425 Q 1966.9031 680.8511 1966.9031 680.8511 Q 1966.9031 680.8511 2269.5037 680.8511 L 2572.104 680.8511 L 2572.104 680.8511 L 2572.104 680.8511 L 2597.3208 529.55084 L 2597.3208 353.0339 L 2622.5376 403.46732 Q 2647.7542 479.11743 2723.4043 428.68402 Q 2773.8376 403.46732 2799.0544 428.68402 Q 2824.2712 479.11743 2874.7046 479.11743 Q 2899.9214 479.11743 2925.138 554.7675 Q 2925.138 630.41766 2950.3547 630.41766 Q 2975.5713 630.41766 2975.5713 680.8511 Q 2975.5713 706.0678 3026.005 680.8511 Q 3076.4382 655.6344 3076.4382 680.8511 Q 3076.4382 706.0678 3126.8716 731.2845 Q 3177.305 756.5012 3177.305 781.7179 Q 3177.305 806.93463 3278.1719 781.7179 Q 3379.0386 781.7179 3404.2554 756.5012 Q 3429.4722 731.2845 3429.4722 731.2845 L 3454.6887 731.2845 L 3454.6887 731.2845 L 3454.6887 731.2845 L 3454.6887 756.5012 L 3479.9055 756.5012 L 3479.9055 781.7179 Q 3479.9055 781.7179 3454.6887 781.7179 L 3454.6887 781.7179 L 3454.6887 806.93463 L 3429.4722 806.93463 L 3429.4722 806.93463 L 3429.4722 832.1513 L 3429.4722 832.1513 L 3429.4722 832.1513 L 3429.4722 832.1513 L 3429.4722 832.1513 L 3404.2554 882.5847 L 3379.0386 907.80145 L 3379.0386 933.0181 Q 3379.0386 958.23486 3328.6052 983.45154 Q 3303.3887 983.45154 3303.3887 1033.885 Q 3303.3887 1059.1017 3177.305 1084.3184 L 3026.005 1134.7518 L 3026.005 1134.7518 L 3026.005 1134.7518 L 3051.2214 1159.9685 L 3051.2214 1185.1852 L 3026.005 1185.1852 Q 3026.005 1185.1852 2874.7046 1134.7518 Q 2748.621 1084.3184 2446.0205 1084.3184 Q 2143.4202 1084.3184 1891.253 1185.1852 Q 1639.0859 1286.052 1487.7856 1487.7856 Q 1336.4855 1639.0859 1260.8353 1866.0363 L 1210.402 2067.77 L 1185.1852 2067.77 L 1185.1852 2067.77 L 1185.1852 2042.5532 L 1185.1852 2017.3365 L 1159.9685 2017.3365 L 1134.7518 2017.3365 L 1134.7518 1966.9031 Q 1109.535 1916.4697 1059.1017 1891.253 Q 1008.6683 1891.253 1008.6683 1866.0363 Q 1008.6683 1840.8196 857.36804 1815.6029 Q 731.2845 1790.3862 731.2845 1739.9528 Q 731.2845 1689.5193 706.0678 1689.5193 Q 680.8511 1689.5193 680.8511 1714.7361 Q 680.8511 1739.9528 630.41766 1739.9528 Q 554.7675 1714.7361 605.201 1689.5193 Q 655.6344 1689.5193 630.41766 1639.0859 Q 605.201 1613.8693 579.98425 1588.6525 Q 529.55084 1588.6525 529.55084 1613.8693 Q 504.33414 1639.0859 428.68402 1588.6525 Q 353.0339 1563.4358 353.0339 1538.2191 Q 353.0339 1513.0024 302.6005 1487.7856 Q 252.16707 1487.7856 201.73366 1487.7856 Q 126.083534 1487.7856 151.30025 1487.7856 Q 151.30025 1462.569 151.30025 1437.3523 Q 100.86683 1412.1356 75.65012 1412.1356 Q 25.216707 1412.1356 0.0 1361.7021 L 0.0 1311.2688 L 0.0 1033.885 Q 0.0 781.7179 25.216707 579.98425 L 25.216707 353.0339 L 25.216707 353.0339 L 50.433414 353.0339 L 50.433414 378.2506 L 50.433414 403.46732 L 100.86683 403.46732 L 126.083534 378.2506 L 126.083534 378.2506 L 151.30025 378.2506 L 151.30025 403.46732 L 151.30025 428.68402 L 176.51695 428.68402 L 176.51695 428.68402 L 176.51695 403.46732 L 201.73366 403.46732 L 201.73366 378.2506 Q 201.73366 353.0339 252.16707 327.8172 Q 277.38376 327.8172 277.38376 302.6005 Q 277.38376 277.38376 327.8172 277.38376 Q 378.2506 277.38376 378.2506 252.16707 Q 403.46732 226.95036 453.90073 226.95036 Q 504.33414 201.73366 504.33414 176.51695 L 504.33414 126.083534 L 529.55084 126.083534 L 554.7675 126.083534 L 554.7675 75.65012 L 554.7675 50.433414 L 579.98425 50.433414 L 605.201 50.433414 L 605.201 75.65012 L 605.201 100.86683 L 579.98425 176.51695 Q 554.7675 226.95036 605.201 226.95036 Q 655.6344 201.73366 655.6344 176.51695 Q 655.6344 151.30025 680.8511 201.73366 Q 680.8511 252.16707 756.5012 252.16707 Q 832.1513 252.16707 857.36804 277.38376 Q 857.36804 277.38376 882.5847 277.38376 Q 907.80145 277.38376 958.23486 277.38376 L 983.45154 277.38376 L 983.45154 302.6005 L 1008.6683 302.6005 L 1008.6683 277.38376 Q 1008.6683 226.95036 983.45154 226.95036 Q 958.23486 201.73366 1008.6683 126.083534 L 1008.6683 75.65012 L 1033.885 75.65012 L 1033.885 75.65012 L 1033.885 50.433414 L 1059.1017 50.433414 L 1059.1017 25.216707 z" svg:height="20.6777mm" draw:style-name="style-140" svg:viewBox="0.0 0.0 3479.9055 2067.77" svg:width="34.799057mm" svg:x="5.043341mm" svg:y="15.886525mm"/>
          <draw:path svg:d="M 4185.973 277.38376 L 4185.973 277.38376 L 4185.973 277.38376 L 4185.973 302.6005 L 4185.973 302.6005 L 4185.973 302.6005 L 4211.19 302.6005 L 4211.19 302.6005 L 4211.19 327.8172 L 4236.4067 327.8172 L 4236.4067 327.8172 L 4236.4067 353.0339 L 4286.8403 353.0339 Q 4337.2734 378.2506 4337.2734 453.90073 L 4337.2734 529.55084 L 4312.0566 529.55084 L 4286.8403 554.7675 L 4236.4067 554.7675 Q 4160.757 554.7675 4135.54 579.98425 Q 4135.54 605.201 4135.54 579.98425 Q 4110.323 554.7675 4085.1064 554.7675 Q 4034.673 554.7675 4034.673 579.98425 Q 4034.673 605.201 4009.4563 605.201 Q 3984.2397 605.201 3984.2397 579.98425 Q 3984.2397 554.7675 3959.023 554.7675 L 3933.8062 554.7675 L 3959.023 605.201 Q 3984.2397 630.41766 3984.2397 630.41766 L 3984.2397 655.6344 L 4034.673 630.41766 Q 4085.1064 630.41766 4085.1064 655.6344 Q 4085.1064 706.0678 4185.973 706.0678 Q 4286.8403 706.0678 4236.4067 731.2845 Q 4160.757 731.2845 4135.54 781.7179 Q 4135.54 832.1513 4110.323 832.1513 Q 4085.1064 832.1513 4085.1064 806.93463 Q 4085.1064 756.5012 4059.89 756.5012 Q 4034.673 756.5012 4059.89 806.93463 Q 4085.1064 857.36804 4135.54 907.80145 Q 4185.973 958.23486 4211.19 958.23486 Q 4236.4067 983.45154 4211.19 1008.6683 Q 4185.973 1059.1017 4135.54 1059.1017 Q 4110.323 1059.1017 4185.973 1109.535 Q 4286.8403 1134.7518 4286.8403 1159.9685 Q 4286.8403 1210.402 4312.0566 1210.402 L 4337.2734 1210.402 L 4337.2734 1235.6187 L 4337.2734 1235.6187 L 4362.49 1235.6187 L 4362.49 1260.8353 L 4362.49 1260.8353 L 4337.2734 1260.8353 L 4337.2734 1311.2688 Q 4312.0566 1336.4855 4286.8403 1336.4855 Q 4261.6235 1336.4855 4286.8403 1462.569 Q 4312.0566 1563.4358 4337.2734 1563.4358 Q 4337.2734 1538.2191 4362.49 1563.4358 Q 4362.49 1588.6525 4412.924 1613.8693 Q 4463.357 1613.8693 4488.5737 1664.3026 Q 4539.0073 1714.7361 4513.7905 1739.9528 Q 4513.7905 1765.1694 4539.0073 1765.1694 Q 4589.4404 1765.1694 4639.874 1765.1694 Q 4715.524 1790.3862 4740.7407 1840.8196 Q 4740.7407 1916.4697 4765.9575 1891.253 Q 4791.1743 1866.0363 4816.391 1916.4697 Q 4816.391 1941.6864 4791.1743 1966.9031 Q 4740.7407 1966.9031 4765.9575 1966.9031 Q 4791.1743 1966.9031 4816.391 1966.9031 L 4841.608 1966.9031 L 4841.608 1992.1199 L 4841.608 2017.3365 L 4841.608 2092.9866 Q 4841.608 2168.6367 4841.608 2219.07 L 4841.608 2269.5037 L 4841.608 2269.5037 Q 4841.608 2269.5037 4816.391 2294.7202 L 4791.1743 2319.937 L 4791.1743 2319.937 L 4791.1743 2345.1538 L 4791.1743 2420.804 Q 4816.391 2521.6707 4791.1743 2521.6707 Q 4765.9575 2521.6707 4765.9575 2572.104 Q 4765.9575 2622.5376 4791.1743 2622.5376 Q 4816.391 2622.5376 4816.391 2647.7542 Q 4816.391 2672.971 4841.608 2672.971 Q 4866.824 2672.971 4841.608 2698.1875 Q 4841.608 2723.4043 4816.391 2748.621 Q 4791.1743 2748.621 4816.391 2925.138 Q 4841.608 3126.8716 4841.608 3202.5217 Q 4841.608 3278.1719 4942.4746 3278.1719 Q 5068.558 3303.3887 5068.558 3353.822 Q 5068.558 3379.0386 5144.208 3379.0386 Q 5194.6416 3379.0386 5194.6416 3429.4722 Q 5194.6416 3454.6887 5219.8584 3454.6887 Q 5245.075 3429.4722 5270.2915 3429.4722 L 5295.5083 3429.4722 L 5295.5083 3454.6887 L 5295.5083 3479.9055 L 5320.725 3505.1223 L 5345.942 3530.3389 L 5345.942 3555.5557 L 5345.942 3580.7725 L 5371.1587 3580.7725 L 5371.1587 3580.7725 L 5345.942 3605.989 L 5295.5083 3605.989 L 5295.5083 3580.7725 Q 5295.5083 3530.3389 5245.075 3555.5557 L 5169.425 3580.7725 L 5169.425 3580.7725 L 5144.208 3580.7725 L 5144.208 3555.5557 L 5144.208 3530.3389 L 5144.208 3580.7725 Q 5144.208 3656.4224 5144.208 3757.2893 Q 5144.208 3858.156 5144.208 4085.1064 Q 5144.208 4286.8403 5144.208 4286.8403 Q 5144.208 4261.6235 5118.9917 4337.2734 Q 5118.9917 4438.14 5144.208 4438.14 Q 5169.425 4438.14 5169.425 4463.357 L 5194.6416 4488.5737 L 5245.075 4513.7905 Q 5295.5083 4539.0073 5396.375 4513.7905 Q 5497.242 4488.5737 5497.242 4513.7905 Q 5522.459 4539.0073 5598.109 4564.224 Q 5648.5425 4589.4404 5648.5425 4614.657 Q 5623.3257 4639.874 5623.3257 4690.3076 Q 5623.3257 4690.3076 5673.759 4715.524 Q 5724.1924 4715.524 5698.9756 4791.1743 Q 5698.9756 4866.824 5673.759 4892.041 Q 5673.759 4892.041 5698.9756 4892.041 Q 5749.409 4892.041 5774.626 4942.4746 Q 5799.843 4992.9077 5774.626 4992.9077 Q 5749.409 5018.1245 5799.843 5093.775 Q 5825.059 5144.208 5850.276 5219.8584 Q 5875.4927 5270.2915 5925.9263 5295.5083 Q 5951.1426 5295.5083 6001.576 5497.242 Q 6052.01 5698.9756 6026.793 5724.1924 Q 6026.793 5749.409 5925.9263 5799.843 Q 5825.059 5825.059 5850.276 6001.576 Q 5850.276 6203.31 5850.276 6253.743 Q 5850.276 6329.3936 5850.276 6379.8267 Q 5875.4927 6430.2603 5900.7095 6455.477 Q 5900.7095 6455.477 5900.7095 6480.694 Q 5900.7095 6505.91 5875.4927 6505.91 Q 5850.276 6531.127 5875.4927 6581.5605 Q 5875.4927 6631.9937 5850.276 6631.9937 Q 5799.843 6631.9937 5799.843 6682.4272 Q 5774.626 6707.644 5799.843 6732.861 Q 5850.276 6732.861 5850.276 6758.077 Q 5850.276 6783.294 5799.843 6808.5107 Q 5749.409 6808.5107 5799.843 6858.9443 Q 5850.276 6884.161 5850.276 6934.594 Q 5850.276 7010.2446 5875.4927 7136.328 Q 5900.7095 7287.6284 5951.1426 7312.8447 Q 6026.793 7363.2783 6052.01 7338.0615 Q 6052.01 7312.8447 6077.226 7363.2783 Q 6102.443 7388.495 6152.8765 7388.495 Q 6203.31 7413.712 6228.5264 7413.712 L 6253.743 7413.712 L 6253.743 7413.712 L 6278.96 7413.712 L 6278.96 7388.495 L 6304.177 7388.495 L 6304.177 7363.2783 L 6304.177 7338.0615 L 6329.3936 7338.0615 L 6354.61 7338.0615 L 6354.61 7363.2783 L 6354.61 7388.495 L 6329.3936 7388.495 L 6329.3936 7413.712 L 6329.3936 7413.712 L 6304.177 7413.712 L 6304.177 7413.712 L 6304.177 7413.712 L 6304.177 7438.9287 L 6304.177 7438.9287 L 6001.576 8069.346 Q 5698.9756 8699.764 5673.759 8724.98 L 5648.5425 8775.414 L 5648.5425 8825.848 L 5648.5425 8851.064 L 5648.5425 8851.064 Q 5648.5425 8851.064 5623.3257 8876.28 L 5623.3257 8876.28 L 5547.6753 9002.364 Q 5472.0254 9128.448 5396.375 9178.881 Q 5295.5083 9204.098 5295.5083 9229.314 L 5295.5083 9279.748 L 5295.5083 9279.748 L 5295.5083 9279.748 L 5270.2915 9279.748 L 5270.2915 9279.748 L 5270.2915 9304.965 L 5245.075 9304.965 L 5245.075 9279.748 L 5245.075 9254.531 L 5219.8584 9254.531 L 5194.6416 9254.531 L 5194.6416 9204.098 Q 5194.6416 9153.664 5169.425 9128.448 L 5169.425 9078.015 L 5144.208 9078.015 Q 5118.9917 9078.015 5144.208 9128.448 Q 5144.208 9153.664 5093.775 9128.448 Q 5068.558 9128.448 4892.041 9128.448 Q 4690.3076 9128.448 4639.874 9078.015 Q 4564.224 9052.798 4564.224 9002.364 Q 4589.4404 8951.931 4564.224 8926.714 Q 4539.0073 8926.714 4513.7905 8876.28 Q 4488.5737 8825.848 4463.357 8800.631 Q 4438.14 8775.414 4438.14 8699.764 Q 4412.924 8649.33 4387.707 8649.33 Q 4362.49 8674.547 4362.49 8699.764 Q 4387.707 8724.98 4337.2734 8674.547 Q 4337.2734 8624.113 4286.8403 8598.897 Q 4261.6235 8573.681 4261.6235 8523.247 L 4236.4067 8498.03 L 4236.4067 8523.247 Q 4236.4067 8548.464 4211.19 8548.464 Q 4185.973 8548.464 4185.973 8523.247 L 4185.973 8472.813 L 4160.757 8472.813 L 4135.54 8472.813 L 4135.54 8447.597 L 4135.54 8447.597 L 4110.323 8472.813 L 4085.1064 8498.03 L 4085.1064 8523.247 L 4085.1064 8548.464 L 4110.323 8573.681 Q 4135.54 8573.681 4160.757 8573.681 L 4185.973 8573.681 L 4185.973 8598.897 L 4185.973 8598.897 L 4160.757 8624.113 L 4160.757 8649.33 L 4085.1064 8624.113 Q 4009.4563 8573.681 3933.8062 8674.547 Q 3883.3728 8724.98 3807.7227 8775.414 Q 3732.0725 8825.848 3757.2893 8825.848 Q 3757.2893 8825.848 3757.2893 8851.064 L 3732.0725 8851.064 L 3732.0725 8851.064 L 3732.0725 8876.28 L 3732.0725 8876.28 L 3732.0725 8876.28 L 3706.856 8851.064 L 3706.856 8825.848 L 3681.6392 8825.848 L 3656.4224 8825.848 L 3605.989 8851.064 L 3555.5557 8851.064 L 3555.5557 8825.848 Q 3555.5557 8775.414 3580.7725 8775.414 Q 3631.2058 8750.197 3605.989 8724.98 Q 3580.7725 8724.98 3580.7725 8674.547 L 3580.7725 8649.33 L 3605.989 8649.33 L 3605.989 8624.113 L 3605.989 8624.113 L 3580.7725 8624.113 L 3580.7725 8624.113 L 3580.7725 8624.113 L 3580.7725 8598.897 L 3580.7725 8598.897 L 3555.5557 8624.113 L 3530.3389 8674.547 L 3530.3389 8699.764 L 3530.3389 8724.98 L 3505.1223 8724.98 L 3505.1223 8724.98 L 3479.9055 8724.98 Q 3479.9055 8724.98 3454.6887 8724.98 Q 3429.4722 8724.98 3429.4722 8699.764 Q 3429.4722 8674.547 3379.0386 8674.547 L 3328.6052 8674.547 L 3328.6052 8674.547 L 3328.6052 8674.547 L 3303.3887 8699.764 L 3303.3887 8724.98 L 3328.6052 8724.98 Q 3353.822 8724.98 3353.822 8750.197 L 3328.6052 8775.414 L 3328.6052 8775.414 L 3328.6052 8775.414 L 3328.6052 8800.631 L 3328.6052 8800.631 L 3353.822 8825.848 L 3353.822 8851.064 L 3328.6052 8851.064 L 3303.3887 8825.848 L 3303.3887 8825.848 L 3278.1719 8825.848 L 3278.1719 8825.848 L 3278.1719 8825.848 L 3278.1719 8851.064 L 3278.1719 8851.064 L 3252.955 8851.064 L 3252.955 8876.28 L 3227.7385 8876.28 L 3227.7385 8876.28 L 3227.7385 8851.064 L 3227.7385 8851.064 L 3202.5217 8825.848 L 3177.305 8800.631 L 3177.305 8775.414 L 3177.305 8750.197 L 3202.5217 8750.197 Q 3202.5217 8724.98 3202.5217 8699.764 Q 3227.7385 8649.33 3227.7385 8624.113 Q 3252.955 8624.113 3227.7385 8573.681 L 3227.7385 8523.247 L 3202.5217 8523.247 Q 3202.5217 8523.247 3177.305 8472.813 L 3177.305 8447.597 L 3152.0884 8447.597 Q 3152.0884 8422.38 3076.4382 8447.597 Q 3026.005 8447.597 3026.005 8472.813 Q 3026.005 8498.03 3000.788 8498.03 Q 2975.5713 8498.03 2975.5713 8422.38 L 3000.788 8371.946 L 3000.788 8346.7295 L 2975.5713 8346.7295 L 2975.5713 8346.7295 L 2975.5713 8321.514 L 2975.5713 8321.514 L 2975.5713 8321.514 L 2950.3547 8321.514 L 2950.3547 8321.514 L 2950.3547 8346.7295 Q 2925.138 8346.7295 2925.138 8371.946 Q 2899.9214 8371.946 2849.4878 8397.163 Q 2773.8376 8422.38 2799.0544 8371.946 Q 2824.2712 8296.297 2723.4043 8321.514 Q 2647.7542 8321.514 2622.5376 8296.297 Q 2622.5376 8245.863 2572.104 8220.646 L 2546.8875 8220.646 L 2546.8875 8170.213 Q 2546.8875 8119.78 2597.3208 8119.78 Q 2647.7542 8094.563 2647.7542 8069.346 L 2672.971 8018.9126 L 2672.971 8018.9126 L 2672.971 8018.9126 L 2672.971 7993.696 L 2672.971 7993.696 L 2647.7542 7993.696 L 2647.7542 7968.4795 L 2647.7542 7968.4795 L 2622.5376 7968.4795 L 2622.5376 7968.4795 L 2622.5376 7968.4795 L 2622.5376 7993.696 L 2622.5376 7993.696 L 2597.3208 8018.9126 Q 2572.104 8044.1294 2572.104 8044.1294 Q 2572.104 8069.346 2572.104 8044.1294 Q 2572.104 8018.9126 2521.6707 7993.696 Q 2521.6707 7968.4795 2471.2373 7918.046 Q 2471.2373 7842.396 2420.804 7817.179 Q 2395.5872 7817.179 2420.804 7615.4453 Q 2420.804 7413.712 2471.2373 7388.495 L 2521.6707 7363.2783 L 2546.8875 7363.2783 L 2572.104 7363.2783 L 2572.104 7312.8447 L 2572.104 7287.6284 L 2546.8875 7287.6284 L 2546.8875 7312.8447 L 2521.6707 7312.8447 L 2496.4539 7312.8447 L 2496.4539 7338.0615 L 2471.2373 7338.0615 L 2471.2373 7338.0615 L 2471.2373 7363.2783 L 2446.0205 7363.2783 L 2420.804 7363.2783 L 2370.3704 7363.2783 L 2345.1538 7363.2783 L 2345.1538 7363.2783 L 2319.937 7363.2783 L 2319.937 7464.145 Q 2319.937 7565.012 2294.7202 7565.012 Q 2269.5037 7565.012 2219.07 7691.0957 Q 2168.6367 7817.179 2193.8535 7817.179 L 2219.07 7817.179 L 2219.07 7842.396 L 2219.07 7867.6123 L 2168.6367 7867.6123 Q 2118.2034 7842.396 2118.2034 7817.179 Q 2118.2034 7817.179 2067.77 7817.179 Q 2017.3365 7842.396 2042.5532 7867.6123 Q 2042.5532 7918.046 1966.9031 7892.829 Q 1916.4697 7892.829 1916.4697 7943.2627 Q 1891.253 7968.4795 1840.8196 7993.696 Q 1790.3862 7993.696 1790.3862 7968.4795 Q 1790.3862 7918.046 1714.7361 7943.2627 Q 1613.8693 7968.4795 1613.8693 7993.696 L 1613.8693 7993.696 L 1588.6525 7993.696 L 1588.6525 8018.9126 L 1588.6525 8018.9126 L 1563.4358 8018.9126 L 1563.4358 7993.696 L 1563.4358 7968.4795 L 1538.2191 7968.4795 L 1513.0024 7968.4795 L 1513.0024 7993.696 L 1513.0024 7993.696 L 1487.7856 7993.696 L 1487.7856 8018.9126 L 1487.7856 8018.9126 L 1462.569 8018.9126 L 1462.569 8018.9126 L 1462.569 8018.9126 L 1487.7856 8044.1294 L 1513.0024 8069.346 L 1563.4358 8069.346 Q 1613.8693 8094.563 1639.0859 8144.996 Q 1639.0859 8195.43 1613.8693 8195.43 Q 1588.6525 8195.43 1588.6525 8220.646 Q 1588.6525 8245.863 1613.8693 8245.863 Q 1664.3026 8271.08 1639.0859 8271.08 Q 1613.8693 8296.297 1664.3026 8346.7295 Q 1714.7361 8397.163 1714.7361 8397.163 L 1714.7361 8422.38 L 1714.7361 8422.38 L 1714.7361 8422.38 L 1739.9528 8498.03 L 1739.9528 8573.681 L 1714.7361 8573.681 Q 1689.5193 8573.681 1664.3026 8548.464 Q 1664.3026 8523.247 1613.8693 8523.247 L 1538.2191 8523.247 L 1563.4358 8573.681 Q 1563.4358 8598.897 1563.4358 8624.113 L 1563.4358 8674.547 L 1563.4358 8724.98 L 1563.4358 8750.197 L 1538.2191 8750.197 L 1538.2191 8750.197 L 1538.2191 8674.547 Q 1538.2191 8624.113 1462.569 8624.113 Q 1361.7021 8598.897 1361.7021 8624.113 Q 1361.7021 8649.33 1336.4855 8649.33 Q 1311.2688 8624.113 1286.052 8624.113 Q 1260.8353 8598.897 1286.052 8573.681 Q 1311.2688 8573.681 1260.8353 8498.03 Q 1185.1852 8422.38 1059.1017 8422.38 Q 907.80145 8422.38 933.0181 8447.597 Q 958.23486 8472.813 907.80145 8498.03 Q 882.5847 8523.247 857.36804 8598.897 Q 806.93463 8674.547 781.7179 8674.547 Q 756.5012 8674.547 756.5012 8674.547 Q 731.2845 8649.33 706.0678 8649.33 Q 655.6344 8649.33 655.6344 8674.547 Q 655.6344 8699.764 630.41766 8699.764 Q 605.201 8699.764 605.201 8724.98 Q 605.201 8750.197 554.7675 8674.547 Q 554.7675 8598.897 554.7675 8624.113 Q 554.7675 8674.547 529.55084 8699.764 Q 504.33414 8724.98 504.33414 8699.764 Q 479.11743 8674.547 403.46732 8674.547 Q 353.0339 8699.764 353.0339 8674.547 Q 353.0339 8624.113 327.8172 8624.113 Q 302.6005 8624.113 302.6005 8674.547 Q 302.6005 8699.764 201.73366 8724.98 L 100.86683 8724.98 L 75.65012 8750.197 L 50.433414 8775.414 L 50.433414 8775.414 L 25.216707 8775.414 L 25.216707 8422.38 Q 0.0 8094.563 25.216707 7111.1113 L 25.216707 6127.6597 L 25.216707 5371.1587 Q 0.0 4614.657 0.0 4539.0073 L 0.0 4463.357 L 25.216707 4463.357 L 25.216707 4463.357 L 25.216707 4539.0073 L 50.433414 4589.4404 L 50.433414 4589.4404 L 50.433414 4589.4404 L 50.433414 4564.224 L 50.433414 4564.224 L 75.65012 4564.224 L 75.65012 4539.0073 L 75.65012 4539.0073 L 100.86683 4539.0073 L 100.86683 4488.5737 L 100.86683 4463.357 L 126.083534 4412.924 Q 151.30025 4362.49 378.2506 3858.156 L 630.41766 3353.822 L 630.41766 3328.6052 L 655.6344 3328.6052 L 655.6344 3328.6052 L 655.6344 3328.6052 L 655.6344 3303.3887 L 655.6344 3303.3887 L 680.8511 3278.1719 L 706.0678 3252.955 L 706.0678 3227.7385 Q 706.0678 3177.305 857.36804 2975.5713 Q 1008.6683 2748.621 1235.6187 2370.3704 L 1462.569 1992.1199 L 1462.569 1992.1199 L 1487.7856 1966.9031 L 1487.7856 1966.9031 L 1513.0024 1966.9031 L 1513.0024 1966.9031 L 1513.0024 1966.9031 L 1513.0024 1941.6864 L 1513.0024 1941.6864 L 1538.2191 1941.6864 L 1538.2191 1916.4697 L 1538.2191 1916.4697 L 1563.4358 1916.4697 L 1563.4358 1916.4697 L 1563.4358 1916.4697 L 1563.4358 1891.253 L 1563.4358 1891.253 L 1588.6525 1866.0363 L 1613.8693 1840.8196 L 1613.8693 1840.8196 Q 1613.8693 1815.6029 1966.9031 1412.1356 Q 2319.937 958.23486 2370.3704 882.5847 Q 2446.0205 781.7179 2471.2373 781.7179 Q 2496.4539 756.5012 2723.4043 479.11743 L 2975.5713 201.73366 L 2975.5713 201.73366 L 3000.788 201.73366 L 3000.788 176.51695 L 3000.788 176.51695 L 3026.005 176.51695 L 3026.005 151.30025 L 3026.005 151.30025 L 3026.005 151.30025 L 3051.2214 151.30025 L 3051.2214 151.30025 L 3051.2214 126.083534 L 3076.4382 126.083534 L 3076.4382 126.083534 L 3076.4382 100.86683 L 3101.655 75.65012 Q 3126.8716 25.216707 3202.5217 0.0 Q 3278.1719 0.0 3580.7725 100.86683 Q 3858.156 201.73366 4009.4563 252.16707 Q 4160.757 252.16707 4185.973 277.38376 z M 4110.323 1159.9685 Q 4110.323 1134.7518 4135.54 1134.7518 Q 4160.757 1134.7518 4160.757 1159.9685 Q 4160.757 1185.1852 4135.54 1185.1852 Q 4110.323 1185.1852 4110.323 1159.9685 z M 4740.7407 2824.2712 Q 4740.7407 2824.2712 4765.9575 2824.2712 Q 4765.9575 2824.2712 4740.7407 2824.2712 Q 4740.7407 2824.2712 4740.7407 2824.2712 z M 4917.258 3303.3887 Q 4942.4746 3303.3887 4942.4746 3303.3887 Q 4942.4746 3328.6052 4942.4746 3328.6052 Q 4917.258 3328.6052 4917.258 3303.3887 z M 5371.1587 4539.0073 Q 5396.375 4539.0073 5396.375 4539.0073 Q 5396.375 4539.0073 5396.375 4539.0073 Q 5371.1587 4539.0073 5371.1587 4539.0073 z M 2849.4878 7363.2783 Q 2874.7046 7338.0615 2925.138 7388.495 Q 2925.138 7438.9287 2874.7046 7438.9287 Q 2824.2712 7438.9287 2824.2712 7413.712 Q 2824.2712 7363.2783 2849.4878 7363.2783 z M 2723.4043 8220.646 Q 2723.4043 8195.43 2748.621 8195.43 Q 2773.8376 8195.43 2773.8376 8220.646 Q 2773.8376 8245.863 2748.621 8245.863 Q 2723.4043 8245.863 2723.4043 8220.646 z M 1235.6187 8371.946 Q 1260.8353 8371.946 1260.8353 8371.946 Q 1260.8353 8371.946 1260.8353 8371.946 Q 1235.6187 8371.946 1235.6187 8371.946 z M 3076.4382 8371.946 Q 3076.4382 8371.946 3101.655 8371.946 Q 3101.655 8371.946 3076.4382 8371.946 Q 3076.4382 8371.946 3076.4382 8371.946 z" svg:height="93.049644mm" draw:style-name="style-141" svg:viewBox="0.0 0.0 6354.61 9304.965" svg:width="63.5461mm" svg:x="3.530339mm" svg:y="139.70056mm"/>
          <draw:path svg:d="M 781.7179 151.30025 L 781.7179 151.30025 L 781.7179 151.30025 Q 781.7179 151.30025 731.2845 176.51695 L 680.8511 201.73366 L 680.8511 201.73366 Q 680.8511 201.73366 655.6344 176.51695 Q 605.201 151.30025 529.55084 126.083534 Q 428.68402 100.86683 302.6005 176.51695 Q 151.30025 252.16707 151.30025 403.46732 L 151.30025 554.7675 L 151.30025 605.201 L 151.30025 655.6344 L 176.51695 655.6344 L 176.51695 655.6344 L 201.73366 680.8511 L 226.95036 706.0678 L 252.16707 706.0678 L 277.38376 706.0678 L 302.6005 731.2845 L 327.8172 731.2845 L 327.8172 756.5012 L 302.6005 806.93463 L 302.6005 806.93463 L 302.6005 806.93463 L 302.6005 832.1513 L 302.6005 832.1513 L 277.38376 832.1513 L 277.38376 832.1513 L 252.16707 832.1513 L 201.73366 806.93463 L 176.51695 806.93463 L 151.30025 806.93463 L 151.30025 781.7179 L 151.30025 781.7179 L 126.083534 781.7179 L 126.083534 756.5012 L 126.083534 756.5012 L 100.86683 756.5012 L 100.86683 756.5012 L 100.86683 756.5012 L 100.86683 756.5012 L 100.86683 731.2845 L 75.65012 731.2845 L 75.65012 731.2845 L 75.65012 706.0678 Q 50.433414 706.0678 50.433414 706.0678 L 50.433414 706.0678 L 50.433414 706.0678 Q 50.433414 680.8511 25.216707 680.8511 L 25.216707 680.8511 L 25.216707 655.6344 Q 0.0 655.6344 0.0 655.6344 L 0.0 655.6344 L 0.0 453.90073 Q 0.0 226.95036 100.86683 126.083534 Q 201.73366 50.433414 327.8172 -9.094947E-13 Q 453.90073 -50.433414 605.201 -9.094947E-13 Q 731.2845 50.433414 756.5012 100.86683 Q 756.5012 126.083534 781.7179 151.30025 z" svg:height="8.321513mm" draw:style-name="style-142" svg:viewBox="0.0 0.0 781.7179 832.1513" svg:width="7.817179mm" svg:x="131.63121mm" svg:y="78.17179mm"/>
          <draw:path svg:d="M 50.433414 0.0 L 50.433414 0.0 L 126.083534 0.0 Q 201.73366 0.0 226.95036 25.216707 Q 252.16707 50.433414 252.16707 50.433414 L 252.16707 50.433414 L 277.38376 100.86683 L 277.38376 151.30025 L 226.95036 201.73366 Q 176.51695 252.16707 126.083534 302.6005 Q 100.86683 353.0339 75.65012 378.2506 L 75.65012 403.46732 L 50.433414 403.46732 L 0.0 403.46732 L 0.0 201.73366 L 0.0 25.216707 L 25.216707 25.216707 L 25.216707 0.0 L 25.216707 0.0 L 50.433414 0.0 L 50.433414 0.0 z" svg:height="4.034673mm" draw:style-name="style-143" svg:viewBox="0.0 0.0 277.38376 403.46732" svg:width="2.7738378mm" svg:x="66.572105mm" svg:y="89.77148mm"/>
          <draw:path svg:d="M 983.45154 25.216707 L 1084.3184 50.433414 L 1084.3184 75.65012 L 1109.535 75.65012 L 1109.535 75.65012 L 1109.535 100.86683 L 1134.7518 100.86683 L 1159.9685 100.86683 L 1210.402 201.73366 Q 1260.8353 277.38376 1286.052 277.38376 L 1286.052 277.38376 L 1286.052 302.6005 L 1286.052 302.6005 L 1286.052 327.8172 Q 1311.2688 353.0339 1311.2688 353.0339 L 1311.2688 353.0339 L 1311.2688 353.0339 L 1311.2688 353.0339 L 1311.2688 378.2506 L 1311.2688 378.2506 L 1311.2688 630.41766 Q 1311.2688 882.5847 1235.6187 1033.885 Q 1159.9685 1159.9685 1008.6683 1260.8353 Q 882.5847 1311.2688 655.6344 1336.4855 L 453.90073 1336.4855 L 453.90073 1336.4855 Q 428.68402 1311.2688 302.6005 1235.6187 L 151.30025 1159.9685 L 151.30025 1159.9685 L 151.30025 1134.7518 L 126.083534 1134.7518 L 126.083534 1109.535 L 126.083534 1109.535 Q 100.86683 1109.535 50.433414 1008.6683 Q 0.0 933.0181 0.0 655.6344 Q 0.0 403.46732 100.86683 277.38376 Q 201.73366 151.30025 327.8172 75.65012 Q 453.90073 0.0 655.6344 0.0 Q 882.5847 0.0 983.45154 25.216707 z M 655.6344 252.16707 Q 781.7179 252.16707 832.1513 327.8172 Q 857.36804 403.46732 882.5847 579.98425 Q 907.80145 756.5012 832.1513 907.80145 Q 756.5012 1059.1017 680.8511 1084.3184 Q 605.201 1109.535 529.55084 1033.885 Q 453.90073 983.45154 453.90073 680.8511 Q 453.90073 378.2506 504.33414 327.8172 Q 554.7675 252.16707 655.6344 252.16707 z" svg:height="13.364855mm" draw:style-name="style-144" svg:viewBox="0.0 0.0 1311.2688 1336.4855" svg:width="13.112687mm" svg:x="17.14736mm" svg:y="52.45075mm"/>
          <draw:path svg:d="M 126.083534 100.86683 L 151.30025 0.0 L 3101.655 0.0 L 6052.01 0.0 L 6052.01 0.0 Q 6052.01 25.216707 5925.9263 100.86683 Q 5799.843 151.30025 5799.843 201.73366 L 5799.843 226.95036 L 5774.626 226.95036 L 5749.409 252.16707 L 5749.409 252.16707 L 5749.409 252.16707 L 5724.1924 252.16707 L 5724.1924 252.16707 L 5673.759 277.38376 L 5623.3257 302.6005 L 5623.3257 302.6005 L 5623.3257 302.6005 L 5421.592 302.6005 L 5219.8584 302.6005 L 5169.425 302.6005 Q 5118.9917 302.6005 3631.2058 327.8172 L 2168.6367 327.8172 L 1966.9031 327.8172 Q 1739.9528 302.6005 857.36804 302.6005 L 0.0 302.6005 L 0.0 302.6005 L 0.0 302.6005 L 50.433414 277.38376 L 75.65012 252.16707 L 75.65012 252.16707 L 100.86683 252.16707 L 100.86683 252.16707 L 100.86683 252.16707 L 100.86683 226.95036 L 100.86683 226.95036 L 126.083534 226.95036 L 126.083534 201.73366 L 126.083534 201.73366 L 151.30025 201.73366 L 151.30025 201.73366 L 151.30025 201.73366 L 126.083534 176.51695 Q 100.86683 176.51695 126.083534 100.86683 z" svg:height="3.2781718mm" draw:style-name="style-145" svg:viewBox="0.0 0.0 6052.01 327.8172" svg:width="60.520096mm" svg:x="113.47518mm" svg:y="0.0mm"/>
          <draw:path svg:d="M 50.433414 25.216707 L 50.433414 0.0 L 75.65012 0.0 L 100.86683 0.0 L 100.86683 25.216707 L 126.083534 25.216707 L 126.083534 25.216707 L 126.083534 50.433414 L 176.51695 100.86683 Q 252.16707 151.30025 252.16707 176.51695 L 277.38376 176.51695 L 277.38376 176.51695 L 277.38376 201.73366 L 277.38376 201.73366 L 277.38376 201.73366 L 302.6005 201.73366 L 302.6005 201.73366 L 302.6005 226.95036 L 327.8172 226.95036 L 327.8172 151.30025 Q 327.8172 100.86683 353.0339 50.433414 L 353.0339 0.0 L 378.2506 0.0 L 428.68402 0.0 L 428.68402 25.216707 L 428.68402 50.433414 L 428.68402 100.86683 Q 428.68402 126.083534 428.68402 201.73366 L 428.68402 252.16707 L 428.68402 327.8172 L 428.68402 403.46732 L 403.46732 403.46732 Q 403.46732 403.46732 327.8172 403.46732 Q 277.38376 403.46732 226.95036 378.2506 Q 176.51695 327.8172 176.51695 302.6005 Q 176.51695 277.38376 126.083534 353.0339 L 100.86683 403.46732 L 75.65012 403.46732 L 25.216707 403.46732 L 25.216707 403.46732 L 25.216707 403.46732 L 25.216707 302.6005 L 25.216707 226.95036 L 25.216707 201.73366 Q 25.216707 201.73366 1.8189894E-12 201.73366 L 1.8189894E-12 176.51695 L 1.8189894E-12 176.51695 Q 25.216707 176.51695 25.216707 151.30025 L 25.216707 151.30025 L 25.216707 100.86683 Q 25.216707 25.216707 50.433414 25.216707 z" svg:height="4.034673mm" draw:style-name="style-146" svg:viewBox="0.0 0.0 428.68402 403.46732" svg:width="4.28684mm" svg:x="123.30969mm" svg:y="90.27581mm"/>
          <draw:path svg:d="M 529.55084 0.0 L 529.55084 0.0 L 554.7675 0.0 L 554.7675 0.0 L 579.98425 25.216707 L 605.201 25.216707 L 353.0339 529.55084 Q 126.083534 1033.885 100.86683 1084.3184 L 75.65012 1134.7518 L 75.65012 1159.9685 L 75.65012 1210.402 L 50.433414 1210.402 L 50.433414 1210.402 L 50.433414 1235.6187 L 25.216707 1235.6187 L 25.216707 1235.6187 L 25.216707 1260.8353 L 25.216707 1260.8353 L 25.216707 1260.8353 L 0.0 1210.402 L 0.0 1134.7518 L 0.0 1084.3184 L 0.0 1033.885 L 0.0 1033.885 L 25.216707 1033.885 L 25.216707 1008.6683 L 25.216707 958.23486 L 50.433414 958.23486 L 50.433414 958.23486 L 50.433414 933.0181 L 75.65012 933.0181 L 75.65012 907.80145 L 75.65012 882.5847 L 100.86683 857.36804 Q 126.083534 806.93463 302.6005 428.68402 L 479.11743 50.433414 L 479.11743 50.433414 L 504.33414 50.433414 L 504.33414 25.216707 L 529.55084 25.216707 L 529.55084 25.216707 L 529.55084 0.0 L 529.55084 0.0 z" svg:height="12.608354mm" draw:style-name="style-147" svg:viewBox="0.0 0.0 605.201 1260.8353" svg:width="6.0520096mm" svg:x="3.782506mm" svg:y="172.9866mm"/>
          <draw:path svg:d="M 0.0 151.30025 L 0.0 0.0 L 226.95036 25.216707 Q 479.11743 25.216707 453.90073 126.083534 Q 453.90073 252.16707 378.2506 277.38376 Q 327.8172 327.8172 176.51695 327.8172 L 25.216707 327.8172 L 25.216707 302.6005 L 25.216707 302.6005 L 0.0 151.30025 z" svg:height="3.2781718mm" draw:style-name="style-148" svg:viewBox="0.0 0.0 453.90073 327.8172" svg:width="4.539007mm" svg:x="99.605995mm" svg:y="13.364855mm"/>
          <draw:path svg:d="M 6278.96 75.65012 L 6304.177 75.65012 L 6304.177 781.7179 L 6304.177 1487.7856 L 3177.305 1487.7856 L 25.216707 1487.7856 L 25.216707 1462.569 Q 0.0 1462.569 25.216707 1437.3523 Q 50.433414 1412.1356 0.0 1412.1356 Q -25.216707 1412.1356 50.433414 1361.7021 Q 126.083534 1311.2688 100.86683 1311.2688 Q 75.65012 1311.2688 151.30025 1286.052 L 226.95036 1260.8353 L 226.95036 1235.6187 L 201.73366 1210.402 L 201.73366 1210.402 L 201.73366 1210.402 L 226.95036 1185.1852 L 252.16707 1159.9685 L 252.16707 1159.9685 L 252.16707 1159.9685 L 226.95036 1159.9685 L 226.95036 1159.9685 L 201.73366 1134.7518 Q 176.51695 1109.535 151.30025 1109.535 L 151.30025 1109.535 L 327.8172 1109.535 Q 504.33414 1109.535 655.6344 1109.535 L 806.93463 1109.535 L 1109.535 1109.535 L 1386.9188 1109.535 L 3580.7725 1109.535 Q 5749.409 1109.535 5774.626 706.0678 Q 5799.843 302.6005 5799.843 151.30025 L 5799.843 25.216707 L 5799.843 25.216707 L 5799.843 25.216707 L 5850.276 126.083534 Q 5875.4927 201.73366 5900.7095 226.95036 Q 5925.9263 252.16707 5976.3594 201.73366 Q 6001.576 176.51695 6026.793 201.73366 Q 6052.01 201.73366 6077.226 226.95036 Q 6102.443 226.95036 6152.8765 100.86683 Q 6203.31 -3.6379788E-12 6228.5264 -3.6379788E-12 Q 6253.743 -3.6379788E-12 6253.743 50.433414 Q 6253.743 75.65012 6278.96 75.65012 z" svg:height="14.877857mm" draw:style-name="style-149" svg:viewBox="0.0 0.0 6304.177 1487.7856" svg:width="63.041767mm" svg:x="135.66588mm" svg:y="305.12216mm"/>
          <draw:path svg:d="M 353.0339 25.216707 L 378.2506 0.0 L 378.2506 983.45154 Q 353.0339 1966.9031 378.2506 2294.7202 L 378.2506 2647.7542 L 378.2506 2773.8376 Q 353.0339 2899.9214 353.0339 3807.7227 L 353.0339 4740.7407 L 353.0339 5371.1587 Q 353.0339 5976.3594 353.0339 6052.01 L 353.0339 6127.6597 L 353.0339 6127.6597 L 353.0339 6127.6597 L 353.0339 6178.0933 L 353.0339 6203.31 L 353.0339 7136.328 Q 353.0339 8044.1294 327.8172 8094.563 L 327.8172 8170.213 L 302.6005 8195.43 Q 252.16707 8195.43 201.73366 8195.43 Q 176.51695 8195.43 176.51695 8271.08 Q 176.51695 8346.7295 176.51695 8346.7295 L 151.30025 8346.7295 L 151.30025 8346.7295 L 151.30025 8346.7295 L 126.083534 8371.946 L 100.86683 8397.163 L 75.65012 8397.163 L 50.433414 8397.163 L 50.433414 8422.38 L 50.433414 8447.597 L 25.216707 8472.813 L 0.0 8498.03 L 0.0 8498.03 L 0.0 8498.03 L 0.0 4412.924 L 0.0 302.6005 L 0.0 277.38376 Q 0.0 277.38376 25.216707 226.95036 L 25.216707 151.30025 L 50.433414 151.30025 Q 100.86683 176.51695 126.083534 201.73366 Q 151.30025 226.95036 176.51695 201.73366 Q 201.73366 176.51695 252.16707 126.083534 Q 277.38376 50.433414 302.6005 50.433414 Q 353.0339 50.433414 353.0339 25.216707 z M 25.216707 327.8172 Q 50.433414 327.8172 50.433414 327.8172 Q 50.433414 327.8172 50.433414 327.8172 L 25.216707 327.8172 L 25.216707 327.8172 z" svg:height="84.9803mm" draw:style-name="style-150" svg:viewBox="0.0 0.0 378.2506 8498.03" svg:width="3.782506mm" svg:x="0.0mm" svg:y="200.97716mm"/>
          <draw:path svg:d="M 25.216707 100.86683 L 0.0 0.0 L 50.433414 0.0 L 75.65012 0.0 L 75.65012 0.0 L 100.86683 0.0 L 100.86683 0.0 L 100.86683 0.0 L 100.86683 25.216707 L 100.86683 25.216707 L 126.083534 25.216707 L 126.083534 50.433414 L 126.083534 50.433414 L 151.30025 50.433414 L 378.2506 252.16707 Q 630.41766 453.90073 655.6344 453.90073 L 655.6344 453.90073 L 655.6344 479.11743 L 655.6344 504.33414 L 630.41766 504.33414 Q 605.201 504.33414 605.201 529.55084 L 579.98425 554.7675 L 579.98425 504.33414 L 554.7675 453.90073 L 554.7675 453.90073 Q 554.7675 453.90073 529.55084 428.68402 Q 504.33414 403.46732 428.68402 403.46732 L 353.0339 403.46732 L 353.0339 403.46732 L 353.0339 403.46732 L 327.8172 403.46732 L 327.8172 403.46732 L 327.8172 428.68402 L 302.6005 428.68402 L 302.6005 605.201 L 302.6005 806.93463 L 302.6005 806.93463 L 277.38376 806.93463 L 277.38376 806.93463 L 252.16707 806.93463 L 252.16707 756.5012 L 252.16707 706.0678 L 226.95036 655.6344 L 201.73366 630.41766 L 201.73366 605.201 Q 201.73366 554.7675 100.86683 403.46732 Q 50.433414 226.95036 25.216707 100.86683 z" svg:height="8.069346mm" draw:style-name="style-151" svg:viewBox="0.0 0.0 655.6344 806.93463" svg:width="6.5563436mm" svg:x="63.5461mm" svg:y="85.7368mm"/>
          <draw:path svg:d="M 252.16707 75.65012 L 277.38376 0.0 L 1059.1017 504.33414 Q 1840.8196 1008.6683 1840.8196 1033.885 L 1840.8196 1059.1017 L 1840.8196 1134.7518 Q 1840.8196 1210.402 1866.0363 1260.8353 L 1891.253 1311.2688 L 1891.253 1336.4855 L 1891.253 1386.9188 L 1916.4697 1412.1356 L 1916.4697 1437.3523 L 1966.9031 1437.3523 Q 2017.3365 1437.3523 2042.5532 1386.9188 Q 2092.9866 1336.4855 2118.2034 1386.9188 Q 2143.4202 1437.3523 2193.8535 1437.3523 L 2219.07 1437.3523 L 2219.07 1437.3523 L 2244.2869 1437.3523 L 2244.2869 1386.9188 Q 2244.2869 1361.7021 2294.7202 1336.4855 L 2319.937 1336.4855 L 2319.937 1336.4855 L 2345.1538 1336.4855 L 2345.1538 1336.4855 L 2345.1538 1336.4855 L 2345.1538 1361.7021 L 2345.1538 1361.7021 L 2446.0205 1437.3523 Q 2546.8875 1487.7856 2546.8875 1513.0024 L 2572.104 1513.0024 L 2572.104 1513.0024 L 2572.104 1538.2191 L 2572.104 1538.2191 L 2597.3208 1538.2191 L 2597.3208 1538.2191 L 2597.3208 1538.2191 L 2647.7542 1563.4358 L 2672.971 1588.6525 L 2672.971 1588.6525 L 2698.1875 1588.6525 L 2698.1875 1588.6525 L 2698.1875 1588.6525 L 3202.5217 1941.6864 Q 3706.856 2244.2869 3732.0725 2269.5037 L 3757.2893 2294.7202 L 3782.506 2294.7202 L 3807.7227 2294.7202 L 3807.7227 2319.937 L 3807.7227 2319.937 L 3782.506 2319.937 L 3757.2893 2345.1538 L 3757.2893 2345.1538 L 3757.2893 2345.1538 L 3706.856 2370.3704 Q 3681.6392 2395.5872 3656.4224 2446.0205 Q 3631.2058 2471.2373 3605.989 2471.2373 Q 3580.7725 2471.2373 3555.5557 2597.3208 Q 3505.1223 2723.4043 3479.9055 2748.621 Q 3454.6887 2748.621 3429.4722 2773.8376 Q 3429.4722 2799.0544 3454.6887 2799.0544 Q 3479.9055 2799.0544 3479.9055 2849.4878 Q 3479.9055 2874.7046 3505.1223 2874.7046 Q 3530.3389 2899.9214 3479.9055 2950.3547 Q 3404.2554 3000.788 3404.2554 3026.005 Q 3404.2554 3051.2214 3429.4722 3076.4382 L 3429.4722 3101.655 L 3404.2554 3101.655 L 3379.0386 3101.655 L 3353.822 3126.8716 L 3328.6052 3152.0884 L 3278.1719 3152.0884 L 3227.7385 3152.0884 L 3227.7385 3177.305 L 3227.7385 3177.305 L 3202.5217 3177.305 Q 3202.5217 3152.0884 3000.788 3026.005 Q 2799.0544 2899.9214 2168.6367 2471.2373 Q 1538.2191 2042.5532 1336.4855 1941.6864 Q 1134.7518 1790.3862 756.5012 1563.4358 Q 378.2506 1311.2688 302.6005 1260.8353 L 201.73366 1210.402 L 201.73366 1185.1852 L 176.51695 1185.1852 L 176.51695 1185.1852 L 176.51695 1185.1852 L 176.51695 1159.9685 L 176.51695 1159.9685 L 151.30025 1159.9685 L 151.30025 1134.7518 L 126.083534 1134.7518 Q 100.86683 1134.7518 50.433414 1084.3184 L 0.0 1084.3184 L 0.0 1059.1017 L 0.0 1059.1017 L 50.433414 1059.1017 L 100.86683 1059.1017 L 100.86683 1033.885 Q 75.65012 983.45154 75.65012 958.23486 Q 75.65012 933.0181 100.86683 933.0181 Q 126.083534 933.0181 126.083534 882.5847 L 126.083534 857.36804 L 126.083534 857.36804 L 126.083534 832.1513 L 126.083534 832.1513 L 126.083534 832.1513 L 100.86683 832.1513 L 100.86683 832.1513 L 176.51695 806.93463 Q 226.95036 806.93463 226.95036 781.7179 Q 252.16707 781.7179 277.38376 731.2845 Q 327.8172 680.8511 353.0339 680.8511 Q 378.2506 680.8511 353.0339 680.8511 Q 327.8172 655.6344 353.0339 579.98425 Q 378.2506 529.55084 353.0339 529.55084 Q 327.8172 529.55084 302.6005 403.46732 Q 277.38376 277.38376 302.6005 277.38376 Q 327.8172 277.38376 277.38376 252.16707 L 226.95036 252.16707 L 226.95036 226.95036 Q 226.95036 176.51695 252.16707 75.65012 z" svg:height="31.77305mm" draw:style-name="style-152" svg:viewBox="0.0 0.0 3807.7227 3177.305" svg:width="38.07723mm" svg:x="19.921198mm" svg:y="78.92829mm"/>
          <draw:path svg:d="M 50.433414 75.65012 L 50.433414 9.094947E-13 L 201.73366 9.094947E-13 L 353.0339 9.094947E-13 L 353.0339 25.216707 L 378.2506 50.433414 L 378.2506 75.65012 L 378.2506 100.86683 L 277.38376 100.86683 Q 176.51695 126.083534 176.51695 201.73366 Q 176.51695 252.16707 226.95036 327.8172 Q 327.8172 403.46732 327.8172 403.46732 L 327.8172 428.68402 L 327.8172 453.90073 Q 302.6005 504.33414 226.95036 529.55084 Q 176.51695 554.7675 176.51695 554.7675 L 176.51695 554.7675 L 151.30025 706.0678 L 151.30025 832.1513 L 126.083534 832.1513 L 75.65012 832.1513 L 50.433414 832.1513 L 25.216707 806.93463 L 25.216707 806.93463 L 25.216707 806.93463 L -4.5474735E-13 806.93463 L -4.5474735E-13 806.93463 L -4.5474735E-13 756.5012 L 25.216707 680.8511 L 25.216707 453.90073 L 25.216707 201.73366 L 25.216707 176.51695 Q 25.216707 151.30025 50.433414 75.65012 z" svg:height="8.321513mm" draw:style-name="style-153" svg:viewBox="0.0 0.0 378.2506 832.1513" svg:width="3.782506mm" svg:x="38.07723mm" svg:y="77.163124mm"/>
          <draw:path svg:d="M 1.8189894E-12 100.86683 Q 1.8189894E-12 -3.6379788E-12 75.65012 -3.6379788E-12 Q 176.51695 25.216707 176.51695 126.083534 Q 176.51695 226.95036 75.65012 226.95036 Q -25.216707 226.95036 1.8189894E-12 100.86683 z" svg:height="2.2695036mm" draw:style-name="style-154" svg:viewBox="0.0 0.0 176.51695 226.95036" svg:width="1.7651695mm" svg:x="95.066986mm" svg:y="305.12216mm"/>
          <draw:path svg:d="M 327.8172 0.0 L 605.201 0.0 L 605.201 25.216707 Q 630.41766 50.433414 605.201 605.201 Q 579.98425 1185.1852 428.68402 1185.1852 L 302.6005 1210.402 L 176.51695 1210.402 L 25.216707 1185.1852 L 25.216707 1185.1852 L 25.216707 1185.1852 L 0.0 1084.3184 L 0.0 1008.6683 L 25.216707 504.33414 Q 50.433414 25.216707 327.8172 0.0 z" svg:height="12.104019mm" draw:style-name="style-155" svg:viewBox="0.0 0.0 605.201 1210.402" svg:width="6.0520096mm" svg:x="115.24035mm" svg:y="11.851852mm"/>
          <draw:path svg:d="M 302.6005 453.90073 L 302.6005 504.33414 L 277.38376 504.33414 L 226.95036 504.33414 L 201.73366 504.33414 L 176.51695 504.33414 L 176.51695 504.33414 L 176.51695 504.33414 L 151.30025 529.55084 L 151.30025 554.7675 L 151.30025 554.7675 Q 126.083534 554.7675 75.65012 554.7675 L 0.0 529.55084 L 0.0 504.33414 L 25.216707 479.11743 L 25.216707 252.16707 L 25.216707 9.094947E-13 L 176.51695 9.094947E-13 Q 353.0339 9.094947E-13 378.2506 75.65012 Q 378.2506 151.30025 277.38376 151.30025 Q 176.51695 176.51695 151.30025 252.16707 Q 151.30025 353.0339 226.95036 378.2506 Q 302.6005 403.46732 302.6005 453.90073 z" svg:height="5.5476756mm" draw:style-name="style-156" svg:viewBox="0.0 0.0 378.2506 554.7675" svg:width="3.782506mm" svg:x="43.120567mm" svg:y="77.163124mm"/>
          <draw:path svg:d="M 126.083534 0.0 L 201.73366 0.0 L 226.95036 25.216707 Q 277.38376 50.433414 277.38376 75.65012 L 277.38376 100.86683 L 252.16707 100.86683 L 226.95036 100.86683 L 201.73366 100.86683 L 176.51695 100.86683 L 151.30025 100.86683 L 126.083534 100.86683 L 126.083534 126.083534 L 126.083534 151.30025 L 126.083534 176.51695 Q 126.083534 201.73366 126.083534 201.73366 Q 126.083534 226.95036 75.65012 252.16707 L 25.216707 252.16707 L 0.0 252.16707 Q -25.216707 226.95036 0.0 151.30025 Q 25.216707 50.433414 50.433414 50.433414 Q 75.65012 0.0 126.083534 0.0 z" svg:height="2.5216706mm" draw:style-name="style-157" svg:viewBox="0.0 0.0 277.38376 252.16707" svg:width="2.7738378mm" svg:x="131.37904mm" svg:y="90.27581mm"/>
          <draw:path svg:d="M 2597.3208 302.6005 L 2799.0544 1.8189894E-12 L 2799.0544 1.8189894E-12 L 2824.2712 1.8189894E-12 L 2824.2712 50.433414 L 2824.2712 75.65012 L 2849.4878 75.65012 L 2849.4878 100.86683 L 2874.7046 100.86683 L 2899.9214 100.86683 L 2950.3547 75.65012 L 3000.788 75.65012 L 2647.7542 680.8511 Q 2269.5037 1286.052 2294.7202 1361.7021 Q 2294.7202 1412.1356 2496.4539 1538.2191 Q 2723.4043 1639.0859 2723.4043 1664.3026 Q 2748.621 1664.3026 2824.2712 1689.5193 L 2874.7046 1689.5193 L 2874.7046 1689.5193 L 2899.9214 1664.3026 L 2899.9214 1664.3026 L 2925.138 1664.3026 L 2925.138 1664.3026 L 2925.138 1664.3026 L 2925.138 1689.5193 L 2925.138 1689.5193 L 2950.3547 1689.5193 L 2950.3547 1714.7361 L 2950.3547 1714.7361 L 2975.5713 1714.7361 L 2975.5713 1714.7361 L 2975.5713 1714.7361 L 3000.788 1739.9528 L 3026.005 1739.9528 L 3026.005 1790.3862 L 3026.005 1840.8196 L 3051.2214 1840.8196 L 3051.2214 1840.8196 L 3252.955 2017.3365 Q 3479.9055 2168.6367 3479.9055 2168.6367 L 3479.9055 2193.8535 L 3479.9055 2193.8535 Q 3479.9055 2219.07 3479.9055 2219.07 L 3505.1223 2219.07 L 3505.1223 2219.07 Q 3530.3389 2244.2869 3530.3389 2244.2869 L 3530.3389 2269.5037 L 3555.5557 2269.5037 L 3580.7725 2269.5037 L 3605.989 2269.5037 L 3631.2058 2269.5037 L 3656.4224 2269.5037 L 3681.6392 2269.5037 L 3681.6392 2319.937 L 3681.6392 2370.3704 L 3706.856 2370.3704 L 3706.856 2370.3704 L 3732.0725 2395.5872 L 3732.0725 2395.5872 L 3908.5896 2622.5376 Q 4085.1064 2824.2712 4085.1064 2975.5713 Q 4135.54 3126.8716 4034.673 3177.305 Q 3933.8062 3202.5217 3908.5896 3202.5217 L 3908.5896 3227.7385 L 3908.5896 3227.7385 L 3883.3728 3227.7385 L 3908.5896 3278.1719 Q 3933.8062 3328.6052 3984.2397 3379.0386 Q 4034.673 3429.4722 4034.673 3530.3389 L 4034.673 3605.989 L 4009.4563 3631.2058 L 3984.2397 3656.4224 L 3984.2397 3656.4224 L 3984.2397 3681.6392 L 3984.2397 3681.6392 L 3984.2397 3681.6392 L 3959.023 3681.6392 L 3959.023 3681.6392 L 3908.5896 3681.6392 L 3858.156 3681.6392 L 3832.9395 3681.6392 L 3807.7227 3681.6392 L 3807.7227 3656.4224 Q 3782.506 3656.4224 3631.2058 3555.5557 Q 3479.9055 3479.9055 3328.6052 3404.2554 L 3202.5217 3328.6052 L 3152.0884 3429.4722 Q 3126.8716 3505.1223 3101.655 3505.1223 L 3101.655 3505.1223 L 3101.655 3479.9055 Q 3076.4382 3479.9055 3076.4382 3479.9055 L 3076.4382 3479.9055 L 3076.4382 3479.9055 L 3051.2214 3479.9055 L 3026.005 3479.9055 L 3000.788 3479.9055 L 3000.788 3454.6887 L 3000.788 3429.4722 L 2975.5713 3429.4722 L 2925.138 3429.4722 L 2925.138 3404.2554 L 2925.138 3404.2554 L 2899.9214 3404.2554 L 2899.9214 3404.2554 L 2899.9214 3379.0386 Q 2925.138 3379.0386 2925.138 3328.6052 Q 2975.5713 3303.3887 2975.5713 3227.7385 Q 3026.005 3152.0884 2824.2712 3051.2214 Q 2647.7542 2925.138 2546.8875 2925.138 Q 2446.0205 2925.138 2420.804 2975.5713 L 2420.804 3000.788 L 2420.804 3000.788 Q 2395.5872 2975.5713 2370.3704 2950.3547 Q 2370.3704 2925.138 2345.1538 2925.138 Q 2319.937 2925.138 2319.937 2874.7046 Q 2319.937 2849.4878 2294.7202 2874.7046 L 2269.5037 2874.7046 L 2269.5037 2824.2712 Q 2269.5037 2748.621 1966.9031 2597.3208 L 1689.5193 2446.0205 L 1613.8693 2597.3208 Q 1563.4358 2748.621 1538.2191 2748.621 L 1538.2191 2773.8376 L 1538.2191 2773.8376 L 1513.0024 2773.8376 L 1513.0024 2773.8376 L 1513.0024 2799.0544 L 1513.0024 2799.0544 L 1513.0024 2799.0544 L 1487.7856 2824.2712 L 1487.7856 2824.2712 L 1462.569 2824.2712 L 1462.569 2824.2712 L 1462.569 2799.0544 L 1462.569 2799.0544 L 1437.3523 2748.621 L 1412.1356 2698.1875 L 1412.1356 2698.1875 L 1412.1356 2672.971 L 1386.9188 2672.971 L 1361.7021 2672.971 L 1336.4855 2698.1875 L 1311.2688 2698.1875 L 1311.2688 2672.971 L 1311.2688 2647.7542 L 1336.4855 2647.7542 Q 1361.7021 2647.7542 1412.1356 2496.4539 Q 1462.569 2345.1538 1412.1356 2319.937 Q 1336.4855 2269.5037 1336.4855 2244.2869 Q 1311.2688 2219.07 1134.7518 2143.4202 L 933.0181 2067.77 L 933.0181 2042.5532 L 907.80145 2042.5532 L 907.80145 2042.5532 L 907.80145 2067.77 L 882.5847 2067.77 Q 857.36804 2067.77 731.2845 2319.937 Q 605.201 2597.3208 605.201 2622.5376 L 605.201 2647.7542 L 605.201 2647.7542 L 605.201 2647.7542 L 579.98425 2672.971 L 579.98425 2672.971 L 554.7675 2672.971 L 529.55084 2672.971 L 529.55084 2647.7542 L 504.33414 2647.7542 L 504.33414 2622.5376 L 504.33414 2572.104 L 479.11743 2572.104 L 453.90073 2572.104 L 453.90073 2597.3208 L 453.90073 2597.3208 L 428.68402 2597.3208 L 428.68402 2622.5376 L 428.68402 2622.5376 L 403.46732 2622.5376 L 403.46732 2622.5376 L 403.46732 2622.5376 L 403.46732 2647.7542 L 403.46732 2647.7542 L 378.2506 2647.7542 L 378.2506 2672.971 L 353.0339 2672.971 L 353.0339 2672.971 L 353.0339 2647.7542 L 353.0339 2622.5376 L 378.2506 2597.3208 L 403.46732 2572.104 L 403.46732 2546.8875 Q 403.46732 2521.6707 504.33414 2319.937 Q 605.201 2092.9866 630.41766 1992.1199 Q 655.6344 1916.4697 353.0339 1765.1694 L 50.433414 1613.8693 L 25.216707 1588.6525 L -9.094947E-13 1563.4358 L -9.094947E-13 1563.4358 L -9.094947E-13 1563.4358 L -9.094947E-13 1513.0024 L -9.094947E-13 1462.569 L -9.094947E-13 1412.1356 L -9.094947E-13 1386.9188 L 25.216707 1386.9188 L 25.216707 1361.7021 L 25.216707 1361.7021 L 50.433414 1361.7021 L 50.433414 1361.7021 L 50.433414 1361.7021 L 151.30025 1361.7021 Q 277.38376 1361.7021 327.8172 1361.7021 L 378.2506 1361.7021 L 378.2506 1361.7021 L 403.46732 1361.7021 L 403.46732 1361.7021 L 403.46732 1361.7021 L 403.46732 1336.4855 L 403.46732 1336.4855 L 428.68402 1336.4855 L 428.68402 1311.2688 L 428.68402 1311.2688 L 453.90073 1311.2688 L 453.90073 1260.8353 Q 453.90073 1235.6187 428.68402 1235.6187 Q 403.46732 1210.402 403.46732 1159.9685 Q 378.2506 1109.535 504.33414 1033.885 Q 630.41766 958.23486 907.80145 958.23486 Q 1159.9685 907.80145 1311.2688 680.8511 L 1462.569 453.90073 L 1462.569 453.90073 L 1487.7856 453.90073 L 1487.7856 428.68402 L 1513.0024 428.68402 L 1513.0024 453.90073 L 1513.0024 479.11743 L 1538.2191 479.11743 L 1538.2191 453.90073 L 1538.2191 453.90073 L 1563.4358 453.90073 L 1563.4358 453.90073 L 1563.4358 453.90073 L 1613.8693 453.90073 L 1639.0859 453.90073 L 1639.0859 453.90073 L 1664.3026 453.90073 L 1664.3026 453.90073 L 1664.3026 453.90073 L 1664.3026 428.68402 L 1664.3026 428.68402 L 1689.5193 428.68402 L 1689.5193 403.46732 L 1689.5193 403.46732 L 1714.7361 403.46732 L 1714.7361 403.46732 L 1714.7361 403.46732 L 1714.7361 428.68402 L 1714.7361 453.90073 L 1689.5193 479.11743 L 1664.3026 504.33414 L 1563.4358 706.0678 Q 1462.569 882.5847 1462.569 958.23486 L 1462.569 1008.6683 L 1462.569 1008.6683 L 1462.569 1008.6683 L 1487.7856 1033.885 Q 1513.0024 1059.1017 1563.4358 1059.1017 Q 1613.8693 1084.3184 1815.6029 1159.9685 Q 2042.5532 1260.8353 2219.07 933.0181 Q 2420.804 630.41766 2597.3208 302.6005 z" svg:height="36.81639mm" draw:style-name="style-158" svg:viewBox="0.0 0.0 4085.1064 3681.6392" svg:width="40.851067mm" svg:x="80.189125mm" svg:y="151.80458mm"/>
          <draw:path svg:d="M 832.1513 -3.6379788E-12 L 832.1513 -3.6379788E-12 L 832.1513 -3.6379788E-12 Q 857.36804 -3.6379788E-12 857.36804 50.433414 L 857.36804 100.86683 L 907.80145 100.86683 L 933.0181 75.65012 L 958.23486 75.65012 L 1008.6683 75.65012 L 1008.6683 100.86683 L 1008.6683 100.86683 L 630.41766 731.2845 Q 252.16707 1361.7021 226.95036 1386.9188 L 201.73366 1412.1356 L 201.73366 1412.1356 L 201.73366 1437.3523 L 201.73366 1437.3523 L 201.73366 1437.3523 L 176.51695 1487.7856 L 151.30025 1513.0024 L 151.30025 1513.0024 L 151.30025 1513.0024 L 151.30025 1513.0024 L 151.30025 1487.7856 L 126.083534 1487.7856 L 100.86683 1487.7856 L 100.86683 1462.569 L 100.86683 1462.569 L 75.65012 1462.569 L 75.65012 1487.7856 L 50.433414 1487.7856 L 25.216707 1487.7856 L 25.216707 1462.569 L 50.433414 1462.569 L 50.433414 1462.569 L 50.433414 1437.3523 L 50.433414 1437.3523 L 50.433414 1437.3523 L 25.216707 1437.3523 L 25.216707 1437.3523 L 25.216707 1412.1356 L 0.0 1412.1356 L 0.0 1412.1356 L 0.0 1386.9188 L 0.0 1386.9188 L 0.0 1386.9188 L 0.0 1386.9188 L 0.0 1361.7021 L 25.216707 1336.4855 L 50.433414 1311.2688 L 50.433414 1311.2688 Q 50.433414 1286.052 302.6005 832.1513 Q 579.98425 378.2506 680.8511 226.95036 L 781.7179 50.433414 L 806.93463 50.433414 Q 806.93463 25.216707 806.93463 25.216707 L 806.93463 25.216707 L 806.93463 25.216707 L 806.93463 -3.6379788E-12 L 832.1513 -3.6379788E-12 z" svg:height="15.130024mm" draw:style-name="style-159" svg:viewBox="0.0 0.0 1008.6683 1513.0024" svg:width="10.086682mm" svg:x="89.26714mm" svg:y="205.01183mm"/>
          <draw:path svg:d="M 252.16707 25.216707 L 277.38376 25.216707 L 277.38376 50.433414 L 302.6005 100.86683 L 302.6005 100.86683 Q 302.6005 100.86683 302.6005 126.083534 L 302.6005 126.083534 L 302.6005 252.16707 Q 302.6005 378.2506 277.38376 403.46732 L 277.38376 403.46732 L 252.16707 403.46732 Q 226.95036 403.46732 151.30025 327.8172 Q 100.86683 277.38376 100.86683 327.8172 Q 100.86683 378.2506 50.433414 403.46732 Q 25.216707 403.46732 25.216707 378.2506 L 0.0 353.0339 L 0.0 226.95036 L 0.0 100.86683 L 0.0 75.65012 L 0.0 50.433414 L 50.433414 25.216707 Q 75.65012 0.0 151.30025 0.0 Q 226.95036 0.0 252.16707 25.216707 z" svg:height="4.034673mm" draw:style-name="style-160" svg:viewBox="0.0 0.0 302.6005 403.46732" svg:width="3.0260048mm" svg:x="70.10245mm" svg:y="89.77148mm"/>
          <draw:path svg:d="M 1613.8693 25.216707 L 1613.8693 0.0 L 1664.3026 0.0 L 1689.5193 0.0 L 1689.5193 252.16707 L 1689.5193 479.11743 L 1992.1199 479.11743 Q 2294.7202 479.11743 2294.7202 428.68402 Q 2319.937 378.2506 2319.937 252.16707 L 2319.937 151.30025 L 2370.3704 201.73366 Q 2395.5872 252.16707 2420.804 277.38376 Q 2446.0205 277.38376 2420.804 201.73366 Q 2420.804 151.30025 2446.0205 151.30025 Q 2471.2373 151.30025 2471.2373 176.51695 Q 2471.2373 201.73366 2597.3208 252.16707 Q 2723.4043 277.38376 2723.4043 302.6005 Q 2723.4043 327.8172 2748.621 327.8172 L 2748.621 327.8172 L 2748.621 353.0339 Q 2748.621 378.2506 2773.8376 378.2506 Q 2799.0544 378.2506 2824.2712 479.11743 Q 2849.4878 605.201 2824.2712 605.201 Q 2824.2712 630.41766 2824.2712 630.41766 Q 2874.7046 630.41766 2899.9214 605.201 Q 2925.138 605.201 2925.138 630.41766 Q 2925.138 655.6344 2950.3547 655.6344 L 2975.5713 655.6344 L 2950.3547 706.0678 Q 2925.138 756.5012 2899.9214 756.5012 Q 2874.7046 756.5012 2874.7046 781.7179 Q 2874.7046 806.93463 2899.9214 832.1513 Q 2925.138 857.36804 2925.138 907.80145 Q 2925.138 933.0181 2950.3547 933.0181 Q 2975.5713 933.0181 2975.5713 1059.1017 L 2975.5713 1159.9685 L 3000.788 1159.9685 L 3000.788 1159.9685 L 3000.788 1185.1852 L 3000.788 1210.402 L 3000.788 1210.402 L 2975.5713 1210.402 L 2975.5713 1235.6187 L 2975.5713 1260.8353 L 2950.3547 1260.8353 L 2925.138 1260.8353 L 2925.138 1235.6187 L 2925.138 1235.6187 L 2899.9214 1235.6187 L 2899.9214 1260.8353 L 2874.7046 1260.8353 L 2849.4878 1260.8353 L 2849.4878 1235.6187 Q 2824.2712 1235.6187 2824.2712 1210.402 Q 2824.2712 1159.9685 2748.621 1109.535 Q 2672.971 1084.3184 2672.971 1059.1017 Q 2672.971 1033.885 2647.7542 1059.1017 Q 2647.7542 1084.3184 2622.5376 1109.535 Q 2572.104 1109.535 2521.6707 1109.535 Q 2496.4539 1109.535 2471.2373 1134.7518 Q 2471.2373 1159.9685 2446.0205 1159.9685 Q 2420.804 1159.9685 2420.804 1210.402 Q 2420.804 1260.8353 2370.3704 1235.6187 Q 2345.1538 1210.402 2294.7202 1235.6187 L 2219.07 1235.6187 L 2219.07 1235.6187 L 2219.07 1260.8353 L 2219.07 1260.8353 L 2219.07 1260.8353 L 2219.07 1311.2688 Q 2219.07 1336.4855 2244.2869 1462.569 L 2244.2869 1563.4358 L 2219.07 1563.4358 L 2193.8535 1563.4358 L 2168.6367 1588.6525 L 2143.4202 1588.6525 L 2143.4202 1563.4358 L 2118.2034 1563.4358 L 2118.2034 1513.0024 L 2118.2034 1487.7856 L 2092.9866 1462.569 L 2067.77 1437.3523 L 2067.77 1412.1356 Q 2067.77 1361.7021 2017.3365 1260.8353 Q 1966.9031 1185.1852 1840.8196 1084.3184 Q 1714.7361 1008.6683 1487.7856 958.23486 Q 1260.8353 907.80145 958.23486 907.80145 Q 680.8511 958.23486 504.33414 1033.885 L 327.8172 1109.535 L 327.8172 1134.7518 L 302.6005 1134.7518 L 302.6005 1134.7518 L 302.6005 1159.9685 L 302.6005 1159.9685 L 302.6005 1159.9685 L 277.38376 1159.9685 L 277.38376 1159.9685 L 277.38376 1109.535 Q 277.38376 1084.3184 252.16707 1084.3184 Q 226.95036 1059.1017 252.16707 1008.6683 Q 252.16707 958.23486 201.73366 958.23486 Q 176.51695 958.23486 176.51695 933.0181 Q 151.30025 907.80145 126.083534 933.0181 L 100.86683 958.23486 L 100.86683 958.23486 L 100.86683 958.23486 L 75.65012 958.23486 L 75.65012 958.23486 L 50.433414 983.45154 L 25.216707 983.45154 L 25.216707 958.23486 L 50.433414 933.0181 L 50.433414 933.0181 L 50.433414 907.80145 L 100.86683 907.80145 Q 126.083534 907.80145 126.083534 882.5847 Q 126.083534 857.36804 100.86683 857.36804 Q 50.433414 857.36804 75.65012 781.7179 Q 100.86683 706.0678 50.433414 655.6344 L 0.0 605.201 L 0.0 605.201 L 0.0 605.201 L 0.0 579.98425 L 0.0 579.98425 L 25.216707 579.98425 L 25.216707 554.7675 L 25.216707 554.7675 Q 50.433414 554.7675 50.433414 554.7675 L 50.433414 529.55084 L 25.216707 529.55084 L 25.216707 504.33414 L 25.216707 504.33414 L 25.216707 504.33414 L 100.86683 504.33414 L 176.51695 504.33414 L 176.51695 479.11743 L 176.51695 479.11743 L 252.16707 479.11743 L 302.6005 453.90073 L 302.6005 453.90073 L 302.6005 453.90073 L 327.8172 252.16707 L 353.0339 75.65012 L 353.0339 75.65012 L 353.0339 50.433414 L 353.0339 50.433414 L 353.0339 50.433414 L 378.2506 50.433414 L 378.2506 50.433414 L 378.2506 75.65012 L 403.46732 75.65012 L 403.46732 75.65012 L 403.46732 100.86683 L 428.68402 100.86683 L 453.90073 100.86683 L 706.0678 252.16707 Q 958.23486 403.46732 958.23486 428.68402 Q 958.23486 453.90073 1033.885 479.11743 Q 1109.535 504.33414 1159.9685 479.11743 Q 1210.402 453.90073 1260.8353 403.46732 Q 1286.052 353.0339 1311.2688 327.8172 Q 1336.4855 327.8172 1412.1356 226.95036 Q 1487.7856 151.30025 1513.0024 126.083534 L 1538.2191 100.86683 L 1538.2191 100.86683 L 1563.4358 100.86683 L 1563.4358 100.86683 L 1563.4358 100.86683 L 1563.4358 75.65012 L 1563.4358 75.65012 L 1588.6525 50.433414 L 1613.8693 25.216707 L 1613.8693 25.216707 z M 75.65012 806.93463 Q 75.65012 806.93463 75.65012 781.7179 Q 100.86683 781.7179 100.86683 806.93463 Q 100.86683 806.93463 75.65012 806.93463 z" svg:height="15.886525mm" draw:style-name="style-161" svg:viewBox="0.0 0.0 3000.788 1588.6525" svg:width="30.007881mm" svg:x="39.338062mm" svg:y="18.156029mm"/>
          <draw:path svg:d="M 907.80145 554.7675 L 1235.6187 0.0 L 1260.8353 0.0 L 1286.052 0.0 L 1286.052 25.216707 L 1286.052 50.433414 L 1311.2688 50.433414 L 1311.2688 50.433414 L 1336.4855 75.65012 L 1361.7021 100.86683 L 1361.7021 100.86683 L 1386.9188 100.86683 L 1386.9188 126.083534 L 1386.9188 151.30025 L 933.0181 958.23486 Q 504.33414 1765.1694 428.68402 1866.0363 Q 378.2506 1992.1199 378.2506 2017.3365 Q 378.2506 2067.77 378.2506 2067.77 L 378.2506 2092.9866 L 378.2506 2092.9866 L 378.2506 2118.2034 L 327.8172 2118.2034 L 302.6005 2118.2034 L 302.6005 2092.9866 L 277.38376 2092.9866 L 277.38376 2092.9866 L 277.38376 2067.77 L 226.95036 2067.77 L 176.51695 2067.77 L 151.30025 2042.5532 L 126.083534 2042.5532 L 126.083534 2017.3365 L 126.083534 1992.1199 L 100.86683 1992.1199 L 100.86683 2017.3365 L 75.65012 2017.3365 L 50.433414 2017.3365 L 50.433414 1992.1199 L 25.216707 1992.1199 L 25.216707 1992.1199 L 25.216707 1992.1199 L 25.216707 1941.6864 L 25.216707 1891.253 L 0.0 1866.0363 L 0.0 1840.8196 L 25.216707 1840.8196 L 50.433414 1866.0363 L 75.65012 1866.0363 Q 75.65012 1866.0363 126.083534 1891.253 L 176.51695 1891.253 L 176.51695 1866.0363 Q 176.51695 1840.8196 327.8172 1588.6525 Q 479.11743 1311.2688 529.55084 1210.402 Q 579.98425 1109.535 907.80145 554.7675 z" svg:height="21.182034mm" draw:style-name="style-162" svg:viewBox="0.0 0.0 1386.9188 2118.2034" svg:width="13.869188mm" svg:x="123.81403mm" svg:y="122.04886mm"/>
          <draw:path svg:d="M 50.433414 50.433414 L 100.86683 0.0 L 176.51695 100.86683 Q 277.38376 201.73366 428.68402 252.16707 Q 579.98425 302.6005 630.41766 302.6005 L 655.6344 302.6005 L 655.6344 327.8172 L 680.8511 327.8172 L 680.8511 353.0339 L 680.8511 378.2506 L 706.0678 378.2506 L 706.0678 403.46732 L 706.0678 403.46732 L 731.2845 403.46732 L 731.2845 453.90073 L 731.2845 479.11743 L 706.0678 479.11743 L 706.0678 504.33414 L 706.0678 504.33414 L 680.8511 504.33414 L 680.8511 504.33414 L 680.8511 504.33414 L 529.55084 504.33414 Q 378.2506 504.33414 277.38376 479.11743 L 201.73366 453.90073 L 201.73366 428.68402 L 176.51695 428.68402 L 176.51695 428.68402 L 176.51695 403.46732 L 151.30025 403.46732 L 126.083534 403.46732 L 126.083534 428.68402 L 126.083534 428.68402 L 100.86683 529.55084 L 100.86683 630.41766 L 100.86683 630.41766 L 75.65012 630.41766 L 75.65012 504.33414 L 75.65012 403.46732 L 50.433414 353.0339 Q 25.216707 302.6005 25.216707 302.6005 L 0.0 277.38376 L 0.0 252.16707 L 25.216707 226.95036 L 25.216707 201.73366 L 25.216707 201.73366 L 25.216707 151.30025 Q 25.216707 126.083534 50.433414 50.433414 z" svg:height="6.304177mm" draw:style-name="style-163" svg:viewBox="0.0 0.0 731.2845 630.41766" svg:width="7.3128448mm" svg:x="113.223015mm" svg:y="59.51143mm"/>
          <draw:path svg:d="M 226.95036 0.0 L 252.16707 0.0 L 277.38376 50.433414 Q 277.38376 75.65012 327.8172 75.65012 L 378.2506 75.65012 L 378.2506 75.65012 L 378.2506 75.65012 L 403.46732 75.65012 L 403.46732 100.86683 L 428.68402 100.86683 L 453.90073 100.86683 L 453.90073 126.083534 L 479.11743 151.30025 L 479.11743 151.30025 L 479.11743 151.30025 L 983.45154 504.33414 Q 1487.7856 857.36804 1588.6525 907.80145 Q 1689.5193 958.23486 1689.5193 983.45154 Q 1689.5193 1008.6683 1739.9528 1033.885 Q 1815.6029 1059.1017 1840.8196 1084.3184 L 1840.8196 1084.3184 L 1840.8196 1084.3184 Q 1840.8196 1109.535 1840.8196 1109.535 L 1866.0363 1109.535 L 2143.4202 1311.2688 Q 2395.5872 1513.0024 2420.804 1513.0024 L 2446.0205 1513.0024 L 2446.0205 1538.2191 L 2446.0205 1538.2191 L 2471.2373 1538.2191 L 2471.2373 1563.4358 L 2471.2373 1563.4358 L 2496.4539 1563.4358 L 2496.4539 1563.4358 L 2496.4539 1563.4358 L 2496.4539 1588.6525 L 2496.4539 1588.6525 L 2521.6707 1639.0859 L 2546.8875 1689.5193 L 2546.8875 1714.7361 L 2546.8875 1765.1694 L 2521.6707 1765.1694 L 2496.4539 1765.1694 L 2446.0205 1739.9528 L 2420.804 1714.7361 L 2420.804 1714.7361 L 2395.5872 1714.7361 L 2395.5872 1714.7361 L 2395.5872 1714.7361 L 2395.5872 1689.5193 L 2395.5872 1689.5193 L 2370.3704 1689.5193 L 2370.3704 1664.3026 L 2370.3704 1664.3026 L 2345.1538 1664.3026 L 2345.1538 1664.3026 Q 2345.1538 1664.3026 2294.7202 1639.0859 Q 2269.5037 1613.8693 1739.9528 1286.052 L 1235.6187 933.0181 L 1235.6187 933.0181 L 1235.6187 907.80145 L 1210.402 907.80145 L 1185.1852 907.80145 L 1159.9685 882.5847 Q 1134.7518 857.36804 630.41766 554.7675 L 126.083534 201.73366 L 126.083534 201.73366 L 126.083534 201.73366 L 100.86683 201.73366 L 100.86683 201.73366 L 75.65012 176.51695 L 25.216707 151.30025 L 25.216707 151.30025 L 25.216707 151.30025 L 9.094947E-13 151.30025 L 9.094947E-13 151.30025 L 9.094947E-13 126.083534 L 9.094947E-13 126.083534 L 9.094947E-13 100.86683 Q 9.094947E-13 75.65012 75.65012 50.433414 Q 176.51695 50.433414 176.51695 25.216707 Q 201.73366 0.0 226.95036 0.0 z" svg:height="17.651695mm" draw:style-name="style-164" svg:viewBox="0.0 0.0 2546.8875 1765.1694" svg:width="25.468874mm" svg:x="45.64224mm" svg:y="92.79748mm"/>
          <draw:path svg:d="M 2118.2034 504.33414 L 2118.2034 529.55084 L 2143.4202 554.7675 L 2168.6367 579.98425 L 2168.6367 605.201 L 2168.6367 655.6344 L 2193.8535 655.6344 L 2193.8535 680.8511 L 2193.8535 680.8511 Q 2193.8535 706.0678 2193.8535 706.0678 Q 2219.07 706.0678 2219.07 958.23486 Q 2219.07 1210.402 2168.6367 1412.1356 Q 2118.2034 1588.6525 1992.1199 1765.1694 Q 1866.0363 1941.6864 1815.6029 1966.9031 Q 1765.1694 1966.9031 1588.6525 2042.5532 Q 1412.1356 2118.2034 1109.535 2118.2034 L 806.93463 2118.2034 L 806.93463 2118.2034 L 806.93463 2118.2034 L 756.5012 2118.2034 Q 731.2845 2118.2034 655.6344 2067.77 Q 554.7675 2067.77 378.2506 1941.6864 Q 201.73366 1815.6029 176.51695 1765.1694 Q 151.30025 1739.9528 100.86683 1588.6525 Q 0.0 1437.3523 0.0 1084.3184 Q 0.0 731.2845 100.86683 579.98425 Q 151.30025 428.68402 252.16707 353.0339 L 327.8172 252.16707 L 327.8172 252.16707 L 353.0339 252.16707 L 353.0339 252.16707 L 353.0339 252.16707 L 353.0339 226.95036 L 353.0339 226.95036 L 378.2506 226.95036 L 378.2506 201.73366 L 554.7675 126.083534 Q 731.2845 50.433414 1008.6683 0.0 Q 1311.2688 0.0 1538.2191 50.433414 Q 1765.1694 100.86683 1891.253 176.51695 Q 2017.3365 277.38376 2067.77 353.0339 Q 2118.2034 453.90073 2118.2034 504.33414 z M 1109.535 302.6005 Q 1336.4855 302.6005 1412.1356 353.0339 Q 1462.569 403.46732 1513.0024 504.33414 Q 1563.4358 630.41766 1588.6525 933.0181 Q 1613.8693 1235.6187 1538.2191 1462.569 Q 1462.569 1664.3026 1361.7021 1739.9528 Q 1260.8353 1815.6029 1059.1017 1815.6029 Q 882.5847 1815.6029 806.93463 1765.1694 Q 731.2845 1714.7361 680.8511 1588.6525 Q 605.201 1462.569 605.201 1185.1852 Q 605.201 907.80145 630.41766 706.0678 Q 655.6344 529.55084 781.7179 403.46732 Q 907.80145 302.6005 1109.535 302.6005 z" svg:height="21.182034mm" draw:style-name="style-165" svg:viewBox="0.0 0.0 2219.07 2118.2034" svg:width="22.190702mm" svg:x="38.83373mm" svg:y="27.234043mm"/>
          <draw:path svg:d="M 201.73366 0.0 L 201.73366 0.0 L 201.73366 50.433414 Q 201.73366 75.65012 226.95036 100.86683 L 226.95036 126.083534 L 201.73366 126.083534 Q 176.51695 100.86683 151.30025 100.86683 Q 100.86683 100.86683 100.86683 176.51695 Q 100.86683 252.16707 50.433414 252.16707 Q 0.0 252.16707 0.0 226.95036 L 0.0 201.73366 L 0.0 151.30025 L 0.0 100.86683 L 25.216707 75.65012 Q 50.433414 50.433414 126.083534 25.216707 Q 201.73366 0.0 201.73366 0.0 z" svg:height="2.5216706mm" draw:style-name="style-166" svg:viewBox="0.0 0.0 226.95036 252.16707" svg:width="2.2695036mm" svg:x="80.69346mm" svg:y="90.27581mm"/>
          <draw:path svg:d="M 2496.4539 25.216707 L 2521.6707 25.216707 L 2521.6707 25.216707 L 2521.6707 25.216707 L 2546.8875 50.433414 L 2546.8875 50.433414 L 2521.6707 353.0339 Q 2496.4539 655.6344 2496.4539 756.5012 Q 2446.0205 857.36804 2471.2373 857.36804 L 2471.2373 857.36804 L 2471.2373 882.5847 Q 2446.0205 882.5847 2395.5872 933.0181 Q 2319.937 1008.6683 2269.5037 1185.1852 Q 2193.8535 1336.4855 1891.253 1891.253 Q 1588.6525 2446.0205 1538.2191 2496.4539 Q 1487.7856 2546.8875 1487.7856 2622.5376 Q 1487.7856 2698.1875 1437.3523 2698.1875 Q 1386.9188 2723.4043 1386.9188 2748.621 L 1386.9188 2773.8376 L 1361.7021 2799.0544 L 1361.7021 2824.2712 L 1336.4855 2824.2712 L 1336.4855 2849.4878 L 1336.4855 2849.4878 L 1336.4855 2849.4878 L 1311.2688 2748.621 Q 1286.052 2672.971 1286.052 2672.971 Q 1286.052 2647.7542 983.45154 2647.7542 Q 655.6344 2647.7542 529.55084 2698.1875 Q 428.68402 2748.621 353.0339 2824.2712 L 277.38376 2899.9214 L 277.38376 2899.9214 L 277.38376 2899.9214 L 226.95036 2899.9214 L 151.30025 2899.9214 L 126.083534 2874.7046 L 100.86683 2849.4878 L 100.86683 2849.4878 L 126.083534 2849.4878 L 126.083534 2849.4878 L 126.083534 2849.4878 L 126.083534 2824.2712 L 126.083534 2824.2712 L 151.30025 2748.621 Q 151.30025 2672.971 126.083534 2672.971 Q 100.86683 2647.7542 126.083534 2572.104 Q 126.083534 2471.2373 100.86683 2471.2373 Q 75.65012 2471.2373 50.433414 2395.5872 Q 50.433414 2345.1538 25.216707 2345.1538 L 0.0 2319.937 L 0.0 2319.937 L 0.0 2294.7202 L 0.0 2294.7202 L 25.216707 2294.7202 L 25.216707 2269.5037 L 25.216707 2244.2869 L 25.216707 2219.07 L 25.216707 2193.8535 L 25.216707 2193.8535 L 25.216707 2168.6367 L 327.8172 2143.4202 Q 630.41766 2143.4202 680.8511 1235.6187 Q 706.0678 327.8172 983.45154 302.6005 Q 1286.052 277.38376 1286.052 277.38376 L 1286.052 277.38376 L 1311.2688 277.38376 Q 1336.4855 277.38376 1361.7021 327.8172 L 1361.7021 353.0339 L 1386.9188 353.0339 L 1412.1356 353.0339 L 1437.3523 302.6005 Q 1437.3523 277.38376 1538.2191 226.95036 Q 1613.8693 176.51695 1639.0859 226.95036 Q 1639.0859 252.16707 1664.3026 252.16707 Q 1689.5193 252.16707 1714.7361 201.73366 Q 1739.9528 176.51695 1765.1694 151.30025 Q 1790.3862 151.30025 1790.3862 176.51695 Q 1815.6029 176.51695 1840.8196 176.51695 Q 1840.8196 176.51695 1891.253 176.51695 L 1966.9031 176.51695 L 1966.9031 176.51695 L 1992.1199 176.51695 L 1992.1199 176.51695 L 1992.1199 176.51695 L 1992.1199 201.73366 L 1992.1199 201.73366 L 2017.3365 201.73366 L 2017.3365 176.51695 L 2017.3365 176.51695 L 2042.5532 176.51695 L 2042.5532 176.51695 L 2042.5532 151.30025 L 2017.3365 151.30025 L 2017.3365 126.083534 L 2017.3365 126.083534 L 1992.1199 126.083534 L 1992.1199 126.083534 Q 1992.1199 126.083534 1992.1199 75.65012 L 1966.9031 50.433414 L 1992.1199 50.433414 L 2017.3365 50.433414 L 2017.3365 75.65012 Q 2017.3365 100.86683 2092.9866 126.083534 Q 2168.6367 126.083534 2193.8535 100.86683 Q 2193.8535 75.65012 2244.2869 50.433414 Q 2294.7202 25.216707 2269.5037 0.0 Q 2244.2869 -25.216707 2345.1538 0.0 Q 2446.0205 0.0 2471.2373 0.0 Q 2496.4539 25.216707 2496.4539 25.216707 z" svg:height="28.999212mm" draw:style-name="style-167" svg:viewBox="0.0 0.0 2546.8875 2899.9214" svg:width="25.468874mm" svg:x="170.7171mm" svg:y="28.494879mm"/>
          <draw:path svg:d="M 0.0 0.0 L 0.0 0.0 L 201.73366 0.0 Q 378.2506 0.0 1361.7021 0.0 L 2370.3704 0.0 L 2370.3704 0.0 Q 2370.3704 0.0 2319.937 25.216707 Q 2269.5037 50.433414 2269.5037 75.65012 Q 2269.5037 100.86683 2219.07 126.083534 Q 2193.8535 151.30025 2143.4202 151.30025 Q 2092.9866 151.30025 2092.9866 201.73366 Q 2092.9866 226.95036 2067.77 226.95036 Q 2042.5532 226.95036 2042.5532 252.16707 Q 2042.5532 277.38376 1966.9031 302.6005 L 1916.4697 302.6005 L 1916.4697 302.6005 Q 1891.253 302.6005 1765.1694 277.38376 L 1613.8693 252.16707 L 1613.8693 302.6005 Q 1613.8693 327.8172 1588.6525 529.55084 L 1588.6525 731.2845 L 1588.6525 731.2845 L 1563.4358 731.2845 L 1563.4358 731.2845 Q 1563.4358 756.5012 1513.0024 756.5012 L 1462.569 756.5012 L 1412.1356 756.5012 L 1336.4855 756.5012 L 1336.4855 706.0678 Q 1336.4855 655.6344 1260.8353 630.41766 Q 1185.1852 605.201 1185.1852 504.33414 Q 1210.402 428.68402 1311.2688 403.46732 Q 1412.1356 403.46732 1412.1356 327.8172 Q 1386.9188 252.16707 1210.402 252.16707 L 1059.1017 252.16707 L 1059.1017 504.33414 L 1059.1017 731.2845 L 1033.885 756.5012 L 1033.885 781.7179 L 1008.6683 781.7179 Q 1008.6683 756.5012 933.0181 731.2845 L 857.36804 680.8511 L 857.36804 655.6344 Q 857.36804 655.6344 756.5012 579.98425 Q 706.0678 504.33414 706.0678 453.90073 Q 706.0678 378.2506 806.93463 353.0339 L 907.80145 353.0339 L 907.80145 327.8172 L 907.80145 302.6005 L 882.5847 277.38376 L 882.5847 252.16707 L 731.2845 252.16707 L 579.98425 252.16707 L 579.98425 327.8172 Q 554.7675 403.46732 554.7675 428.68402 L 554.7675 453.90073 L 554.7675 453.90073 L 529.55084 453.90073 L 529.55084 428.68402 L 504.33414 428.68402 L 504.33414 428.68402 L 504.33414 403.46732 L 504.33414 403.46732 L 504.33414 403.46732 L 479.11743 403.46732 Q 479.11743 403.46732 302.6005 252.16707 L 126.083534 151.30025 L 100.86683 126.083534 L 75.65012 100.86683 L 75.65012 100.86683 L 50.433414 100.86683 L 50.433414 100.86683 L 50.433414 100.86683 L 25.216707 75.65012 L 0.0 50.433414 L 0.0 50.433414 L 0.0 50.433414 L 0.0 25.216707 L 0.0 0.0 L 0.0 0.0 z" svg:height="7.817179mm" draw:style-name="style-168" svg:viewBox="0.0 0.0 2370.3704 781.7179" svg:width="23.703705mm" svg:x="32.78172mm" svg:y="74.64145mm"/>
          <draw:path svg:d="M 75.65012 -9.094947E-13 L 100.86683 -9.094947E-13 L 100.86683 -9.094947E-13 L 100.86683 -9.094947E-13 L 226.95036 25.216707 L 327.8172 50.433414 L 353.0339 50.433414 L 378.2506 50.433414 L 378.2506 75.65012 L 378.2506 75.65012 L 403.46732 100.86683 L 403.46732 151.30025 L 302.6005 151.30025 Q 176.51695 176.51695 176.51695 277.38376 Q 176.51695 378.2506 252.16707 403.46732 Q 327.8172 428.68402 327.8172 453.90073 L 327.8172 504.33414 L 327.8172 504.33414 Q 302.6005 504.33414 226.95036 529.55084 Q 151.30025 529.55084 151.30025 605.201 L 176.51695 706.0678 L 176.51695 706.0678 Q 176.51695 706.0678 252.16707 731.2845 L 327.8172 756.5012 L 327.8172 756.5012 L 327.8172 756.5012 L 327.8172 781.7179 L 327.8172 806.93463 L 327.8172 806.93463 L 327.8172 806.93463 L 327.8172 832.1513 L 327.8172 832.1513 L 302.6005 832.1513 L 302.6005 857.36804 L 277.38376 857.36804 L 252.16707 857.36804 L 151.30025 857.36804 L 50.433414 857.36804 L 50.433414 832.1513 L 25.216707 832.1513 L 25.216707 832.1513 L 25.216707 806.93463 L 25.216707 806.93463 L 25.216707 806.93463 L -1.8189894E-12 504.33414 L -1.8189894E-12 176.51695 L 25.216707 100.86683 Q 50.433414 -9.094947E-13 75.65012 -9.094947E-13 z" svg:height="8.57368mm" draw:style-name="style-169" svg:viewBox="0.0 0.0 403.46732 857.36804" svg:width="4.034673mm" svg:x="146.50906mm" svg:y="78.17179mm"/>
          <draw:path svg:d="M 857.36804 -1.8189894E-12 L 857.36804 -1.8189894E-12 L 882.5847 -1.8189894E-12 L 907.80145 -1.8189894E-12 L 907.80145 25.216707 L 907.80145 25.216707 L 933.0181 50.433414 L 933.0181 75.65012 L 983.45154 75.65012 Q 1033.885 50.433414 1059.1017 50.433414 Q 1059.1017 25.216707 1084.3184 25.216707 L 1084.3184 25.216707 L 680.8511 731.2845 Q 277.38376 1462.569 277.38376 1462.569 Q 252.16707 1462.569 252.16707 1513.0024 L 252.16707 1538.2191 L 252.16707 1538.2191 L 226.95036 1513.0024 L 226.95036 1513.0024 L 201.73366 1513.0024 L 201.73366 1462.569 L 201.73366 1412.1356 L 176.51695 1412.1356 L 151.30025 1412.1356 L 126.083534 1412.1356 L 100.86683 1412.1356 L 75.65012 1412.1356 L 50.433414 1412.1356 L 25.216707 1386.9188 L 0.0 1386.9188 L 0.0 1361.7021 L 0.0 1336.4855 L 25.216707 1336.4855 L 50.433414 1361.7021 L 50.433414 1361.7021 L 75.65012 1361.7021 L 75.65012 1336.4855 L 100.86683 1336.4855 L 100.86683 1311.2688 Q 100.86683 1286.052 126.083534 1235.6187 Q 151.30025 1210.402 201.73366 1084.3184 Q 252.16707 983.45154 554.7675 504.33414 L 832.1513 25.216707 L 857.36804 25.216707 Q 857.36804 -1.8189894E-12 857.36804 -1.8189894E-12 z" svg:height="15.382191mm" draw:style-name="style-170" svg:viewBox="0.0 0.0 1084.3184 1538.2191" svg:width="10.8431835mm" svg:x="114.98818mm" svg:y="160.37825mm"/>
          <draw:path svg:d="M 403.46732 0.0 L 428.68402 0.0 L 453.90073 0.0 Q 479.11743 0.0 479.11743 25.216707 L 479.11743 25.216707 L 479.11743 50.433414 L 504.33414 100.86683 L 504.33414 100.86683 L 504.33414 126.083534 L 504.33414 151.30025 Q 504.33414 201.73366 479.11743 302.6005 L 479.11743 403.46732 L 453.90073 403.46732 L 403.46732 403.46732 L 403.46732 378.2506 L 403.46732 353.0339 L 378.2506 302.6005 Q 353.0339 226.95036 302.6005 277.38376 Q 252.16707 327.8172 226.95036 327.8172 Q 176.51695 327.8172 151.30025 277.38376 Q 151.30025 226.95036 126.083534 226.95036 L 100.86683 226.95036 L 100.86683 277.38376 L 100.86683 327.8172 L 75.65012 353.0339 L 75.65012 403.46732 L 50.433414 403.46732 L 0.0 403.46732 L 0.0 378.2506 L 0.0 353.0339 L 0.0 302.6005 L 0.0 252.16707 L 25.216707 126.083534 Q 50.433414 0.0 100.86683 50.433414 Q 151.30025 75.65012 176.51695 100.86683 Q 176.51695 151.30025 226.95036 151.30025 Q 302.6005 126.083534 353.0339 75.65012 Q 403.46732 0.0 403.46732 0.0 z" svg:height="4.034673mm" draw:style-name="style-171" svg:viewBox="0.0 0.0 504.33414 403.46732" svg:width="5.043341mm" svg:x="114.48385mm" svg:y="90.27581mm"/>
          <draw:path svg:d="M 25.216707 151.30025 L 25.216707 0.0 L 252.16707 0.0 L 479.11743 0.0 L 731.2845 0.0 Q 983.45154 0.0 1159.9685 25.216707 L 1336.4855 50.433414 L 1336.4855 50.433414 L 1336.4855 50.433414 L 1361.7021 50.433414 L 1361.7021 50.433414 L 1361.7021 75.65012 L 1386.9188 75.65012 L 1386.9188 75.65012 L 1386.9188 100.86683 L 1386.9188 100.86683 L 1386.9188 100.86683 L 1412.1356 100.86683 L 1412.1356 100.86683 L 1412.1356 126.083534 L 1437.3523 126.083534 L 1437.3523 176.51695 L 1437.3523 226.95036 L 1033.885 226.95036 L 655.6344 252.16707 L 655.6344 252.16707 L 630.41766 252.16707 L 630.41766 403.46732 L 630.41766 554.7675 L 655.6344 554.7675 L 655.6344 554.7675 L 958.23486 579.98425 L 1260.8353 605.201 L 1260.8353 605.201 L 1286.052 605.201 L 1286.052 680.8511 L 1286.052 756.5012 L 1260.8353 756.5012 L 1260.8353 756.5012 L 1260.8353 781.7179 L 1235.6187 781.7179 L 1235.6187 781.7179 L 1235.6187 806.93463 L 933.0181 806.93463 L 630.41766 806.93463 L 630.41766 907.80145 L 630.41766 983.45154 L 655.6344 983.45154 L 655.6344 1008.6683 L 1008.6683 1008.6683 Q 1336.4855 1033.885 1361.7021 1059.1017 L 1361.7021 1109.535 L 1361.7021 1109.535 L 1361.7021 1134.7518 L 1361.7021 1134.7518 Q 1336.4855 1134.7518 1336.4855 1159.9685 Q 1336.4855 1185.1852 1210.402 1210.402 Q 1084.3184 1210.402 554.7675 1210.402 Q 25.216707 1185.1852 25.216707 933.0181 L 0.0 680.8511 L 0.0 504.33414 Q 25.216707 302.6005 25.216707 151.30025 z" svg:height="12.104019mm" draw:style-name="style-172" svg:viewBox="0.0 0.0 1437.3523 1210.402" svg:width="14.373523mm" svg:x="71.867615mm" svg:y="11.095351mm"/>
          <draw:path svg:d="M 25.216707 50.433414 L 25.216707 9.094947E-13 L 176.51695 25.216707 Q 302.6005 50.433414 327.8172 50.433414 L 327.8172 50.433414 L 327.8172 50.433414 L 327.8172 50.433414 L 378.2506 126.083534 Q 428.68402 201.73366 428.68402 378.2506 Q 428.68402 554.7675 403.46732 630.41766 Q 378.2506 706.0678 353.0339 706.0678 Q 327.8172 731.2845 302.6005 731.2845 L 302.6005 756.5012 L 302.6005 756.5012 L 277.38376 756.5012 L 277.38376 756.5012 L 277.38376 756.5012 L 277.38376 781.7179 L 277.38376 781.7179 L 252.16707 781.7179 L 252.16707 806.93463 L 201.73366 806.93463 L 151.30025 806.93463 L 75.65012 832.1513 L 25.216707 832.1513 L 25.216707 655.6344 L 25.216707 504.33414 L 0.0 504.33414 L 0.0 504.33414 L 0.0 479.11743 L 0.0 479.11743 L 0.0 277.38376 Q 25.216707 75.65012 25.216707 50.433414 z M 151.30025 403.46732 Q 151.30025 176.51695 201.73366 201.73366 Q 277.38376 226.95036 277.38376 353.0339 Q 327.8172 479.11743 277.38376 554.7675 Q 252.16707 605.201 201.73366 630.41766 Q 151.30025 655.6344 151.30025 403.46732 z" svg:height="8.321513mm" draw:style-name="style-173" svg:viewBox="0.0 0.0 428.68402 832.1513" svg:width="4.28684mm" svg:x="48.668243mm" svg:y="77.163124mm"/>
          <draw:path svg:d="M 353.0339 50.433414 L 353.0339 -3.6379788E-12 L 378.2506 50.433414 Q 403.46732 100.86683 453.90073 100.86683 L 504.33414 100.86683 L 504.33414 4690.3076 L 504.33414 9304.965 L 479.11743 9304.965 Q 453.90073 9304.965 453.90073 9279.748 Q 453.90073 9229.314 428.68402 9229.314 Q 403.46732 9229.314 353.0339 9330.182 Q 302.6005 9456.265 277.38376 9456.265 Q 252.16707 9431.048 226.95036 9431.048 Q 201.73366 9405.832 176.51695 9431.048 Q 126.083534 9481.481 100.86683 9456.265 Q 75.65012 9431.048 50.433414 9355.398 L 0.0 9254.531 L 0.0 9254.531 L 0.0 9254.531 L 0.0 8624.113 Q 0.0 8018.9126 0.0 7842.396 L 0.0 7665.879 L 0.0 7060.6777 Q 0.0 6430.2603 25.216707 4085.1064 L 50.433414 1765.1694 L 50.433414 1765.1694 L 50.433414 1765.1694 L 75.65012 1059.1017 L 75.65012 327.8172 L 100.86683 327.8172 L 100.86683 302.6005 L 100.86683 302.6005 L 100.86683 302.6005 L 126.083534 353.0339 L 126.083534 403.46732 L 151.30025 403.46732 L 201.73366 403.46732 L 201.73366 302.6005 Q 201.73366 176.51695 226.95036 176.51695 Q 226.95036 151.30025 252.16707 176.51695 Q 277.38376 201.73366 302.6005 100.86683 Q 302.6005 25.216707 327.8172 50.433414 Q 353.0339 75.65012 353.0339 50.433414 z" svg:height="94.56265mm" draw:style-name="style-174" svg:viewBox="0.0 0.0 504.33414 9456.265" svg:width="5.043341mm" svg:x="193.6643mm" svg:y="212.82901mm"/>
          <draw:path svg:d="M 378.2506 151.30025 L 403.46732 176.51695 L 403.46732 151.30025 L 403.46732 100.86683 L 428.68402 50.433414 Q 428.68402 25.216707 453.90073 25.216707 L 479.11743 25.216707 L 479.11743 1210.402 L 479.11743 2370.3704 L 428.68402 4740.7407 Q 403.46732 7111.1113 378.2506 7968.4795 L 378.2506 8851.064 L 378.2506 8901.497 L 378.2506 8951.931 L 378.2506 8951.931 L 353.0339 8951.931 L 353.0339 9027.581 Q 353.0339 9103.231 378.2506 9859.732 L 378.2506 10616.233 L 353.0339 10641.45 Q 353.0339 10666.667 302.6005 10666.667 Q 277.38376 10666.667 252.16707 10742.317 Q 201.73366 10792.75 176.51695 10817.967 Q 151.30025 10843.184 126.083534 10817.967 Q 100.86683 10792.75 50.433414 10767.534 L 25.216707 10767.534 L 25.216707 10843.184 L 50.433414 10893.617 L 50.433414 10944.051 L 50.433414 10969.268 L 25.216707 10969.268 L 25.216707 10944.051 L 25.216707 10944.051 L 0.0 10944.051 L 0.0 10944.051 L 0.0 10944.051 L 0.0 10918.834 L 0.0 10918.834 L 0.0 5522.459 L 0.0 126.083534 L 0.0 126.083534 L 0.0 126.083534 L 25.216707 100.86683 Q 25.216707 50.433414 50.433414 50.433414 Q 100.86683 50.433414 100.86683 25.216707 Q 100.86683 0.0 151.30025 0.0 Q 176.51695 0.0 201.73366 25.216707 Q 201.73366 50.433414 226.95036 25.216707 Q 252.16707 25.216707 277.38376 50.433414 Q 277.38376 75.65012 302.6005 75.65012 Q 327.8172 75.65012 327.8172 100.86683 Q 327.8172 126.083534 353.0339 126.083534 Q 378.2506 126.083534 378.2506 151.30025 z" svg:height="109.69267mm" draw:style-name="style-175" svg:viewBox="0.0 0.0 479.11743 10969.268" svg:width="4.7911744mm" svg:x="0.0mm" svg:y="94.81482mm"/>
          <draw:path svg:d="M 504.33414 0.0 L 504.33414 0.0 L 529.55084 0.0 L 529.55084 0.0 L 554.7675 50.433414 Q 579.98425 100.86683 554.7675 302.6005 Q 529.55084 504.33414 529.55084 529.55084 Q 479.11743 554.7675 479.11743 579.98425 L 479.11743 605.201 L 453.90073 605.201 L 453.90073 605.201 L 453.90073 630.41766 L 428.68402 630.41766 L 428.68402 630.41766 L 428.68402 655.6344 L 378.2506 655.6344 L 353.0339 655.6344 L 353.0339 680.8511 L 353.0339 680.8511 L 327.8172 680.8511 Q 302.6005 706.0678 176.51695 706.0678 L 75.65012 731.2845 L 75.65012 731.2845 L 75.65012 706.0678 L 25.216707 706.0678 Q -1.8189894E-12 706.0678 -1.8189894E-12 680.8511 L -1.8189894E-12 680.8511 L -1.8189894E-12 680.8511 L 25.216707 680.8511 L 25.216707 680.8511 L 25.216707 655.6344 L 25.216707 655.6344 L 25.216707 655.6344 L 50.433414 605.201 L 50.433414 579.98425 L 126.083534 579.98425 L 201.73366 579.98425 L 201.73366 554.7675 Q 226.95036 529.55084 327.8172 353.0339 Q 428.68402 201.73366 428.68402 126.083534 L 403.46732 50.433414 L 453.90073 25.216707 Q 504.33414 0.0 504.33414 0.0 z" svg:height="7.3128448mm" draw:style-name="style-176" svg:viewBox="0.0 0.0 554.7675 731.2845" svg:width="5.5476756mm" svg:x="134.40504mm" svg:y="79.68479mm"/>
          <draw:path svg:d="M 731.2845 0.0 L 731.2845 0.0 L 731.2845 0.0 L 731.2845 0.0 L 756.5012 25.216707 L 756.5012 75.65012 L 1336.4855 100.86683 Q 1941.6864 126.083534 1941.6864 176.51695 Q 1992.1199 252.16707 1992.1199 277.38376 L 1992.1199 327.8172 L 1992.1199 327.8172 Q 1992.1199 327.8172 1689.5193 353.0339 Q 1412.1356 378.2506 1386.9188 1286.052 Q 1336.4855 2193.8535 1033.885 2193.8535 L 731.2845 2219.07 L 706.0678 2219.07 Q 680.8511 2219.07 680.8511 1286.052 L 680.8511 378.2506 L 680.8511 378.2506 L 680.8511 378.2506 L 630.41766 378.2506 Q 554.7675 378.2506 529.55084 378.2506 L 504.33414 378.2506 L 504.33414 378.2506 Q 479.11743 353.0339 479.11743 353.0339 Q 479.11743 327.8172 327.8172 378.2506 L 176.51695 378.2506 L 151.30025 403.46732 L 126.083534 428.68402 L 75.65012 428.68402 L 50.433414 428.68402 L 25.216707 428.68402 L 0.0 428.68402 L 0.0 428.68402 L 0.0 428.68402 L 0.0 428.68402 L 0.0 428.68402 L 25.216707 403.46732 L 50.433414 378.2506 L 75.65012 378.2506 L 100.86683 378.2506 L 100.86683 353.0339 L 126.083534 353.0339 L 126.083534 353.0339 L 126.083534 327.8172 L 126.083534 327.8172 L 126.083534 327.8172 L 201.73366 201.73366 Q 277.38376 75.65012 479.11743 75.65012 Q 655.6344 25.216707 680.8511 25.216707 Q 706.0678 25.216707 731.2845 0.0 z" svg:height="22.190702mm" draw:style-name="style-177" svg:viewBox="0.0 0.0 1992.1199 2219.07" svg:width="19.921198mm" svg:x="163.65643mm" svg:y="27.990545mm"/>
          <draw:path svg:d="M 1689.5193 882.5847 L 1689.5193 907.80145 L 1664.3026 933.0181 L 1639.0859 958.23486 L 1639.0859 958.23486 L 1639.0859 983.45154 L 1639.0859 983.45154 L 1639.0859 983.45154 L 1311.2688 1538.2191 Q 983.45154 2092.9866 933.0181 2193.8535 Q 882.5847 2294.7202 731.2845 2572.104 Q 579.98425 2824.2712 579.98425 2849.4878 L 579.98425 2874.7046 L 529.55084 2874.7046 Q 479.11743 2849.4878 479.11743 2849.4878 L 453.90073 2849.4878 L 428.68402 2824.2712 L 403.46732 2824.2712 L 403.46732 2799.0544 Q 378.2506 2799.0544 201.73366 2672.971 Q 0.0 2546.8875 0.0 2496.4539 Q -25.216707 2446.0205 25.216707 2345.1538 L 75.65012 2269.5037 L 100.86683 2244.2869 L 100.86683 2219.07 L 100.86683 2219.07 L 126.083534 2219.07 L 126.083534 2193.8535 L 126.083534 2168.6367 L 151.30025 2143.4202 Q 176.51695 2118.2034 706.0678 1185.1852 L 1260.8353 252.16707 L 1260.8353 252.16707 Q 1286.052 252.16707 1286.052 226.95036 L 1286.052 226.95036 L 1386.9188 75.65012 Q 1462.569 -75.65012 1639.0859 0.0 Q 1840.8196 75.65012 1916.4697 126.083534 Q 1992.1199 201.73366 1992.1199 302.6005 Q 1941.6864 403.46732 1840.8196 630.41766 Q 1689.5193 857.36804 1689.5193 882.5847 z" svg:height="28.747046mm" draw:style-name="style-178" svg:viewBox="0.0 0.0 1992.1199 2874.7046" svg:width="19.921198mm" svg:x="119.77936mm" svg:y="112.21435mm"/>
          <draw:path svg:d="M 479.11743 0.0 L 504.33414 0.0 L 529.55084 252.16707 Q 529.55084 504.33414 1059.1017 529.55084 Q 1588.6525 529.55084 1714.7361 529.55084 Q 1840.8196 504.33414 1840.8196 479.11743 Q 1840.8196 453.90073 1866.0363 453.90073 L 1866.0363 453.90073 L 1866.0363 529.55084 Q 1840.8196 579.98425 1840.8196 605.201 Q 1815.6029 630.41766 1790.3862 680.8511 Q 1790.3862 731.2845 1714.7361 882.5847 L 1664.3026 1059.1017 L 1639.0859 1059.1017 L 1639.0859 1033.885 L 1639.0859 1033.885 L 1639.0859 1033.885 L 1613.8693 1033.885 L 1613.8693 1033.885 L 1538.2191 1033.885 L 1437.3523 1033.885 L 1437.3523 1033.885 L 1437.3523 1033.885 L 1412.1356 1084.3184 L 1386.9188 1134.7518 L 1386.9188 1412.1356 Q 1386.9188 1689.5193 1386.9188 1714.7361 L 1386.9188 1714.7361 L 1386.9188 1790.3862 L 1386.9188 1891.253 L 1386.9188 1891.253 L 1386.9188 1891.253 L 1386.9188 1916.4697 L 1386.9188 1916.4697 L 1361.7021 1916.4697 L 1361.7021 1891.253 L 1361.7021 1891.253 L 1336.4855 1891.253 L 1336.4855 1866.0363 L 1336.4855 1840.8196 L 1311.2688 1840.8196 L 1311.2688 1840.8196 L 1286.052 1815.6029 L 1260.8353 1790.3862 L 1260.8353 1790.3862 L 1235.6187 1790.3862 L 1235.6187 1765.1694 Q 1235.6187 1739.9528 1210.402 1714.7361 Q 1210.402 1689.5193 1185.1852 1689.5193 Q 1159.9685 1689.5193 1033.885 1513.0024 Q 882.5847 1336.4855 832.1513 1286.052 Q 756.5012 1210.402 680.8511 1109.535 Q 630.41766 1008.6683 428.68402 1008.6683 L 252.16707 1008.6683 L 252.16707 1084.3184 L 252.16707 1185.1852 L 252.16707 1185.1852 L 226.95036 1185.1852 L 226.95036 1084.3184 Q 226.95036 958.23486 201.73366 958.23486 Q 176.51695 958.23486 176.51695 933.0181 Q 176.51695 882.5847 151.30025 857.36804 Q 126.083534 832.1513 126.083534 806.93463 Q 126.083534 781.7179 151.30025 781.7179 Q 176.51695 781.7179 201.73366 731.2845 L 226.95036 680.8511 L 201.73366 680.8511 Q 176.51695 680.8511 176.51695 655.6344 Q 176.51695 630.41766 151.30025 630.41766 Q 126.083534 655.6344 75.65012 655.6344 Q 75.65012 655.6344 75.65012 630.41766 Q 100.86683 630.41766 75.65012 504.33414 Q 50.433414 403.46732 25.216707 403.46732 Q 9.094947E-13 403.46732 9.094947E-13 378.2506 L 9.094947E-13 353.0339 L 9.094947E-13 327.8172 L 9.094947E-13 277.38376 L 25.216707 277.38376 Q 50.433414 277.38376 75.65012 252.16707 Q 75.65012 226.95036 100.86683 226.95036 Q 126.083534 201.73366 126.083534 226.95036 Q 126.083534 252.16707 176.51695 201.73366 Q 201.73366 126.083534 302.6005 100.86683 Q 378.2506 75.65012 403.46732 50.433414 Q 403.46732 25.216707 428.68402 25.216707 Q 479.11743 25.216707 479.11743 0.0 z" svg:height="19.164698mm" draw:style-name="style-179" svg:viewBox="0.0 0.0 1866.0363 1916.4697" svg:width="18.660362mm" svg:x="66.82427mm" svg:y="17.903862mm"/>
          <draw:path svg:d="M 327.8172 605.201 L 327.8172 605.201 L 353.0339 655.6344 Q 353.0339 731.2845 378.2506 756.5012 L 378.2506 756.5012 L 378.2506 781.7179 L 378.2506 806.93463 L 353.0339 806.93463 L 302.6005 806.93463 L 302.6005 806.93463 Q 302.6005 781.7179 226.95036 680.8511 L 151.30025 579.98425 L 151.30025 554.7675 L 151.30025 529.55084 L 126.083534 605.201 Q 100.86683 706.0678 100.86683 756.5012 L 100.86683 781.7179 L 50.433414 781.7179 L 0.0 781.7179 L 0.0 378.2506 Q 25.216707 0.0 151.30025 0.0 Q 252.16707 0.0 302.6005 50.433414 Q 353.0339 126.083534 353.0339 252.16707 Q 353.0339 353.0339 302.6005 403.46732 Q 302.6005 479.11743 302.6005 554.7675 Q 302.6005 605.201 327.8172 605.201 z M 126.083534 201.73366 Q 151.30025 100.86683 176.51695 126.083534 Q 201.73366 151.30025 201.73366 252.16707 Q 201.73366 327.8172 151.30025 327.8172 Q 126.083534 327.8172 126.083534 201.73366 z" svg:height="8.069346mm" draw:style-name="style-180" svg:viewBox="0.0 0.0 378.2506 806.93463" svg:width="3.782506mm" svg:x="60.520096mm" svg:y="77.66746mm"/>
          <draw:path svg:d="M 781.7179 0.0 L 933.0181 0.0 L 1361.7021 25.216707 Q 1790.3862 50.433414 1891.253 126.083534 Q 1992.1199 201.73366 2042.5532 302.6005 Q 2092.9866 428.68402 2092.9866 504.33414 L 2092.9866 554.7675 L 2118.2034 554.7675 L 2143.4202 554.7675 L 2143.4202 579.98425 Q 2168.6367 605.201 2118.2034 655.6344 Q 2042.5532 706.0678 1992.1199 806.93463 Q 1941.6864 907.80145 1891.253 958.23486 Q 1840.8196 1008.6683 1790.3862 1059.1017 Q 1739.9528 1084.3184 1790.3862 1210.402 Q 1840.8196 1361.7021 1941.6864 1538.2191 Q 2042.5532 1714.7361 2042.5532 1765.1694 L 2042.5532 1790.3862 L 2067.77 1815.6029 L 2092.9866 1840.8196 L 2092.9866 1840.8196 L 2092.9866 1866.0363 L 2092.9866 1866.0363 L 2092.9866 1866.0363 L 2118.2034 1866.0363 L 2118.2034 1866.0363 L 2118.2034 1891.253 L 2143.4202 1891.253 L 2143.4202 1891.253 L 2143.4202 1916.4697 L 2143.4202 1916.4697 L 2168.6367 1916.4697 L 2168.6367 1966.9031 Q 2193.8535 2017.3365 2193.8535 2042.5532 L 2193.8535 2067.77 L 2219.07 2067.77 L 2219.07 2067.77 L 2219.07 2092.9866 L 2244.2869 2092.9866 L 2244.2869 2118.2034 L 2244.2869 2143.4202 L 2219.07 2143.4202 L 2219.07 2168.6367 L 2143.4202 2168.6367 L 2067.77 2168.6367 L 2042.5532 2193.8535 L 2017.3365 2219.07 L 2017.3365 2219.07 L 1992.1199 2219.07 L 1992.1199 2219.07 L 1992.1199 2219.07 L 1992.1199 2244.2869 L 1992.1199 2244.2869 L 1992.1199 2269.5037 L 1992.1199 2269.5037 L 1966.9031 2269.5037 L 1966.9031 2269.5037 L 1966.9031 2269.5037 L 1941.6864 2269.5037 L 1941.6864 2244.2869 L 1941.6864 2219.07 L 1941.6864 2168.6367 Q 1941.6864 2143.4202 1739.9528 1689.5193 L 1487.7856 1235.6187 L 1487.7856 1235.6187 L 1487.7856 1210.402 L 1487.7856 1210.402 L 1487.7856 1210.402 L 1462.569 1210.402 L 1462.569 1210.402 L 1462.569 1185.1852 L 1437.3523 1185.1852 L 1437.3523 1185.1852 L 1437.3523 1159.9685 L 1412.1356 1159.9685 L 1386.9188 1159.9685 L 1336.4855 1185.1852 L 1286.052 1210.402 L 1286.052 1210.402 L 1286.052 1210.402 L 1260.8353 1664.3026 Q 1235.6187 2092.9866 1235.6187 2118.2034 Q 1235.6187 2143.4202 907.80145 2143.4202 Q 579.98425 2143.4202 579.98425 1891.253 L 554.7675 1639.0859 L 554.7675 1336.4855 L 529.55084 1033.885 L 529.55084 1033.885 L 529.55084 1008.6683 L 453.90073 1008.6683 Q 378.2506 1008.6683 226.95036 1033.885 L 100.86683 1059.1017 L 50.433414 1059.1017 L 1.8189894E-12 1059.1017 L 1.8189894E-12 1059.1017 L 1.8189894E-12 1033.885 L 1.8189894E-12 1033.885 L 25.216707 1033.885 L 25.216707 1033.885 L 25.216707 1008.6683 L 277.38376 958.23486 Q 529.55084 907.80145 579.98425 453.90073 Q 605.201 0.0 781.7179 0.0 z M 1260.8353 529.55084 L 1260.8353 302.6005 L 1462.569 302.6005 Q 1664.3026 302.6005 1714.7361 353.0339 Q 1739.9528 403.46732 1765.1694 554.7675 Q 1765.1694 680.8511 1714.7361 706.0678 Q 1639.0859 706.0678 1639.0859 706.0678 L 1639.0859 706.0678 L 1588.6525 731.2845 Q 1563.4358 756.5012 1487.7856 756.5012 L 1386.9188 756.5012 L 1336.4855 756.5012 Q 1260.8353 756.5012 1260.8353 529.55084 z" svg:height="22.695036mm" draw:style-name="style-181" svg:viewBox="0.0 0.0 2244.2869 2269.5037" svg:width="22.44287mm" svg:x="137.93538mm" svg:y="28.242712mm"/>
          <draw:path svg:d="M 479.11743 907.80145 L 907.80145 0.0 L 933.0181 0.0 L 958.23486 0.0 L 958.23486 25.216707 L 958.23486 50.433414 L 1008.6683 50.433414 L 1084.3184 25.216707 L 1084.3184 25.216707 L 1109.535 25.216707 L 1109.535 50.433414 L 1109.535 75.65012 L 680.8511 983.45154 Q 252.16707 1866.0363 226.95036 1891.253 L 201.73366 1916.4697 L 201.73366 1941.6864 L 201.73366 1992.1199 L 176.51695 2017.3365 L 151.30025 2042.5532 L 151.30025 2042.5532 L 151.30025 2042.5532 L 151.30025 2042.5532 L 151.30025 2042.5532 L 126.083534 1992.1199 L 100.86683 1941.6864 L 100.86683 1941.6864 L 100.86683 1941.6864 L 100.86683 1916.4697 L 100.86683 1916.4697 L 75.65012 1916.4697 L 75.65012 1891.253 L 75.65012 1891.253 L 50.433414 1891.253 L 50.433414 1891.253 L 50.433414 1891.253 L 25.216707 1891.253 L 0.0 1891.253 L 0.0 1891.253 L 0.0 1891.253 L 0.0 1891.253 L 0.0 1866.0363 L 25.216707 1840.8196 Q 50.433414 1815.6029 479.11743 907.80145 z" svg:height="20.425533mm" draw:style-name="style-182" svg:viewBox="0.0 0.0 1109.535 2042.5532" svg:width="11.095351mm" svg:x="68.58944mm" svg:y="190.89047mm"/>
          <draw:path svg:d="M 1487.7856 25.216707 L 1538.2191 0.0 L 1538.2191 0.0 L 1538.2191 25.216707 L 1538.2191 25.216707 L 1538.2191 25.216707 L 1563.4358 75.65012 L 1563.4358 100.86683 L 1563.4358 100.86683 L 1563.4358 126.083534 L 1538.2191 126.083534 L 1538.2191 126.083534 L 1286.052 403.46732 Q 1059.1017 680.8511 1033.885 706.0678 Q 1008.6683 706.0678 933.0181 806.93463 Q 882.5847 882.5847 529.55084 1336.4855 Q 176.51695 1739.9528 176.51695 1765.1694 L 176.51695 1765.1694 L 151.30025 1790.3862 L 126.083534 1815.6029 L 126.083534 1815.6029 L 126.083534 1840.8196 L 126.083534 1840.8196 L 126.083534 1840.8196 L 100.86683 1840.8196 L 100.86683 1840.8196 L 100.86683 1866.0363 L 75.65012 1866.0363 L 75.65012 1866.0363 L 75.65012 1891.253 L 75.65012 1891.253 L 75.65012 1891.253 L 50.433414 1891.253 L 50.433414 1891.253 L 25.216707 1916.4697 L 25.216707 1916.4697 L 25.216707 1891.253 L 25.216707 1840.8196 L 0.0 1840.8196 L 0.0 1840.8196 L 0.0 1840.8196 L 25.216707 1815.6029 L 25.216707 1790.3862 L 25.216707 1765.1694 L 50.433414 1765.1694 L 50.433414 1739.9528 L 50.433414 1739.9528 L 75.65012 1739.9528 L 75.65012 1714.7361 L 75.65012 1689.5193 L 100.86683 1689.5193 Q 100.86683 1689.5193 126.083534 1613.8693 Q 176.51695 1538.2191 201.73366 1538.2191 Q 226.95036 1538.2191 252.16707 1487.7856 Q 277.38376 1437.3523 378.2506 1286.052 Q 479.11743 1159.9685 554.7675 1084.3184 Q 630.41766 1033.885 630.41766 983.45154 Q 655.6344 933.0181 680.8511 933.0181 Q 706.0678 933.0181 731.2845 882.5847 L 756.5012 832.1513 L 781.7179 832.1513 L 781.7179 832.1513 L 781.7179 806.93463 L 781.7179 806.93463 L 806.93463 806.93463 L 806.93463 781.7179 L 806.93463 781.7179 L 832.1513 781.7179 L 832.1513 781.7179 L 832.1513 781.7179 L 832.1513 756.5012 Q 832.1513 756.5012 882.5847 731.2845 Q 933.0181 680.8511 1159.9685 378.2506 Q 1386.9188 100.86683 1412.1356 100.86683 Q 1437.3523 75.65012 1437.3523 50.433414 Q 1462.569 25.216707 1487.7856 25.216707 z" svg:height="19.164698mm" draw:style-name="style-183" svg:viewBox="0.0 0.0 1563.4358 1916.4697" svg:width="15.634358mm" svg:x="17.903862mm" svg:y="140.45706mm"/>
          <draw:path svg:d="M 25.216707 50.433414 L 50.433414 0.0 L 252.16707 0.0 L 453.90073 0.0 L 1235.6187 25.216707 Q 2017.3365 50.433414 2017.3365 50.433414 L 2017.3365 50.433414 L 2017.3365 75.65012 Q 1992.1199 100.86683 1891.253 302.6005 Q 1765.1694 504.33414 1765.1694 579.98425 Q 1739.9528 630.41766 1588.6525 882.5847 L 1437.3523 1159.9685 L 1437.3523 1159.9685 L 1437.3523 1159.9685 L 1412.1356 1159.9685 L 1412.1356 1159.9685 L 1412.1356 1159.9685 Q 1386.9188 1134.7518 1361.7021 1134.7518 Q 1336.4855 1159.9685 1235.6187 1059.1017 Q 1134.7518 958.23486 983.45154 958.23486 L 832.1513 958.23486 L 832.1513 958.23486 L 832.1513 958.23486 L 806.93463 983.45154 L 781.7179 1008.6683 L 781.7179 1008.6683 L 781.7179 1008.6683 L 781.7179 1033.885 L 781.7179 1033.885 L 781.7179 1059.1017 Q 781.7179 1084.3184 781.7179 1311.2688 L 781.7179 1563.4358 L 781.7179 1563.4358 L 756.5012 1563.4358 L 756.5012 1538.2191 L 731.2845 1538.2191 L 731.2845 1538.2191 L 731.2845 1513.0024 L 731.2845 1513.0024 L 731.2845 1513.0024 L 706.0678 1513.0024 L 706.0678 1513.0024 L 706.0678 1487.7856 L 680.8511 1487.7856 L 680.8511 1462.569 L 680.8511 1412.1356 L 655.6344 1412.1356 Q 630.41766 1412.1356 579.98425 1361.7021 Q 554.7675 1361.7021 554.7675 1311.2688 Q 529.55084 1286.052 504.33414 1260.8353 Q 479.11743 1235.6187 479.11743 1210.402 Q 479.11743 1159.9685 428.68402 1185.1852 Q 353.0339 1210.402 277.38376 1210.402 Q 176.51695 1210.402 100.86683 1185.1852 L 25.216707 1159.9685 L 25.216707 1109.535 L 25.216707 1084.3184 L 0.0 1033.885 L 0.0 983.45154 L 0.0 958.23486 Q 0.0 907.80145 25.216707 907.80145 L 50.433414 907.80145 L 50.433414 857.36804 Q 75.65012 832.1513 75.65012 832.1513 Q 75.65012 857.36804 126.083534 832.1513 Q 151.30025 806.93463 126.083534 806.93463 Q 75.65012 781.7179 75.65012 706.0678 Q 75.65012 630.41766 50.433414 630.41766 Q 25.216707 605.201 50.433414 605.201 Q 75.65012 605.201 75.65012 579.98425 Q 75.65012 554.7675 75.65012 453.90073 Q 75.65012 378.2506 50.433414 403.46732 Q 25.216707 403.46732 25.216707 403.46732 Q 25.216707 378.2506 50.433414 353.0339 Q 75.65012 353.0339 75.65012 302.6005 Q 75.65012 302.6005 75.65012 252.16707 Q 75.65012 201.73366 50.433414 201.73366 Q 25.216707 176.51695 25.216707 126.083534 Q -25.216707 75.65012 25.216707 50.433414 z" svg:height="15.634358mm" draw:style-name="style-184" svg:viewBox="0.0 0.0 2017.3365 1563.4358" svg:width="20.173365mm" svg:x="165.16943mm" svg:y="3.0260048mm"/>
          <draw:path svg:d="M 25.216707 933.0181 L 25.216707 0.0 L 25.216707 25.216707 Q 50.433414 75.65012 75.65012 75.65012 Q 100.86683 75.65012 226.95036 226.95036 Q 327.8172 403.46732 428.68402 479.11743 Q 529.55084 579.98425 731.2845 806.93463 Q 933.0181 1033.885 958.23486 1033.885 Q 983.45154 1033.885 1059.1017 1134.7518 Q 1134.7518 1235.6187 1185.1852 1260.8353 Q 1235.6187 1286.052 1235.6187 1311.2688 L 1235.6187 1336.4855 L 1260.8353 1336.4855 L 1286.052 1336.4855 L 1286.052 1361.7021 L 1286.052 1361.7021 L 1311.2688 1361.7021 L 1311.2688 1386.9188 L 1311.2688 1386.9188 L 1336.4855 1386.9188 L 1336.4855 1386.9188 L 1336.4855 1386.9188 L 1336.4855 1412.1356 L 1336.4855 1412.1356 L 1361.7021 1412.1356 L 1361.7021 1437.3523 L 1386.9188 1437.3523 L 1412.1356 1437.3523 L 1437.3523 1462.569 Q 1487.7856 1487.7856 1487.7856 1513.0024 L 1513.0024 1513.0024 L 1513.0024 1538.2191 L 1538.2191 1563.4358 L 1538.2191 1563.4358 L 1538.2191 1588.6525 L 1563.4358 1588.6525 L 1588.6525 1588.6525 L 1588.6525 1588.6525 L 1588.6525 1588.6525 L 1588.6525 1613.8693 L 1613.8693 1613.8693 L 1613.8693 1613.8693 Q 1613.8693 1639.0859 1639.0859 1639.0859 L 1639.0859 1639.0859 L 1639.0859 1639.0859 L 1639.0859 1639.0859 L 1664.3026 1639.0859 L 1664.3026 1639.0859 L 1689.5193 1689.5193 Q 1689.5193 1714.7361 1840.8196 1790.3862 Q 1966.9031 1891.253 2042.5532 1966.9031 Q 2118.2034 2042.5532 2269.5037 2168.6367 Q 2446.0205 2269.5037 2446.0205 2294.7202 Q 2446.0205 2319.937 2546.8875 2395.5872 Q 2672.971 2446.0205 2698.1875 2471.2373 L 2723.4043 2471.2373 L 2723.4043 2471.2373 L 2723.4043 2496.4539 L 2723.4043 2496.4539 L 2748.621 2496.4539 L 2748.621 2496.4539 L 2748.621 2496.4539 L 2950.3547 2647.7542 Q 3152.0884 2773.8376 2849.4878 3505.1223 Q 2597.3208 4236.4067 2446.0205 4665.091 Q 2294.7202 5068.558 2269.5037 5118.9917 L 2244.2869 5144.208 L 2244.2869 5169.425 L 2244.2869 5219.8584 L 2496.4539 5219.8584 L 2748.621 5219.8584 L 2748.621 5219.8584 L 2748.621 5245.075 L 2698.1875 5245.075 L 2672.971 5270.2915 L 2395.5872 5270.2915 L 2092.9866 5270.2915 L 2017.3365 5270.2915 Q 1941.6864 5270.2915 1462.569 5270.2915 Q 983.45154 5270.2915 479.11743 5219.8584 Q 0.0 5194.6416 0.0 4261.6235 Q 25.216707 3303.3887 0.0 2647.7542 L 0.0 1966.9031 L 0.0 1891.253 Q 25.216707 1840.8196 25.216707 933.0181 z" svg:height="52.702915mm" draw:style-name="style-185" svg:viewBox="0.0 0.0 2950.3547 5270.2915" svg:width="29.503548mm" svg:x="3.2781718mm" svg:y="263.01025mm"/>
          <draw:path svg:d="M 958.23486 0.0 L 958.23486 0.0 L 983.45154 25.216707 L 983.45154 50.433414 L 1008.6683 50.433414 L 1059.1017 75.65012 L 1059.1017 75.65012 L 1084.3184 75.65012 L 1084.3184 50.433414 L 1109.535 50.433414 L 1109.535 75.65012 L 1109.535 75.65012 L 706.0678 781.7179 Q 327.8172 1487.7856 277.38376 1588.6525 Q 252.16707 1664.3026 226.95036 1689.5193 L 201.73366 1714.7361 L 201.73366 1714.7361 L 201.73366 1739.9528 L 201.73366 1739.9528 L 201.73366 1739.9528 L 176.51695 1739.9528 L 176.51695 1765.1694 L 176.51695 1765.1694 L 151.30025 1765.1694 L 151.30025 1790.3862 L 151.30025 1790.3862 L 126.083534 1790.3862 L 100.86683 1790.3862 L 75.65012 1815.6029 L 50.433414 1815.6029 L 50.433414 1790.3862 L 50.433414 1765.1694 L 25.216707 1765.1694 L 25.216707 1739.9528 L 25.216707 1739.9528 L 0.0 1739.9528 L 0.0 1714.7361 L 0.0 1689.5193 L 0.0 1664.3026 L 0.0 1639.0859 L 25.216707 1613.8693 L 50.433414 1588.6525 L 50.433414 1563.4358 Q 50.433414 1538.2191 201.73366 1286.052 Q 353.0339 1033.885 453.90073 832.1513 Q 554.7675 655.6344 731.2845 353.0339 L 907.80145 50.433414 L 907.80145 50.433414 L 933.0181 25.216707 L 933.0181 25.216707 L 958.23486 25.216707 L 958.23486 25.216707 L 958.23486 25.216707 L 958.23486 0.0 z" svg:height="18.156029mm" draw:style-name="style-186" svg:viewBox="0.0 0.0 1109.535 1815.6029" svg:width="11.095351mm" svg:x="84.728134mm" svg:y="195.9338mm"/>
          <draw:path svg:d="M 756.5012 605.201 L 1134.7518 3.6379788E-12 L 1134.7518 3.6379788E-12 L 1134.7518 3.6379788E-12 L 1134.7518 25.216707 L 1134.7518 25.216707 L 1159.9685 25.216707 L 1159.9685 50.433414 L 1159.9685 50.433414 L 1185.1852 50.433414 L 1185.1852 50.433414 L 1185.1852 50.433414 L 1185.1852 75.65012 L 1185.1852 75.65012 L 1159.9685 75.65012 L 1159.9685 100.86683 L 1185.1852 100.86683 L 1210.402 100.86683 L 1210.402 75.65012 L 1235.6187 75.65012 L 1235.6187 75.65012 L 1235.6187 100.86683 L 1260.8353 100.86683 L 1286.052 100.86683 L 1286.052 126.083534 L 1286.052 126.083534 L 983.45154 630.41766 Q 680.8511 1159.9685 680.8511 1159.9685 L 680.8511 1159.9685 L 655.6344 1159.9685 L 655.6344 1159.9685 L 655.6344 1185.1852 L 630.41766 1185.1852 L 630.41766 1210.402 L 630.41766 1235.6187 L 605.201 1260.8353 L 605.201 1260.8353 L 428.68402 1513.0024 Q 277.38376 1790.3862 252.16707 1815.6029 L 226.95036 1840.8196 L 226.95036 1866.0363 L 226.95036 1866.0363 L 226.95036 1866.0363 L 226.95036 1866.0363 L 201.73366 1866.0363 L 201.73366 1866.0363 L 176.51695 1891.253 L 151.30025 1916.4697 L 151.30025 1916.4697 L 126.083534 1916.4697 L 126.083534 1916.4697 L 126.083534 1916.4697 L 75.65012 1941.6864 L 25.216707 1941.6864 L 25.216707 1916.4697 L 25.216707 1866.0363 L 9.094947E-13 1866.0363 L 9.094947E-13 1866.0363 L 9.094947E-13 1840.8196 L 25.216707 1815.6029 L 25.216707 1790.3862 L 25.216707 1765.1694 L 50.433414 1739.9528 Q 75.65012 1714.7361 100.86683 1639.0859 Q 151.30025 1563.4358 201.73366 1462.569 Q 277.38376 1361.7021 327.8172 1260.8353 Q 378.2506 1185.1852 756.5012 605.201 z" svg:height="19.416864mm" draw:style-name="style-187" svg:viewBox="0.0 0.0 1286.052 1941.6864" svg:width="12.86052mm" svg:x="77.919624mm" svg:y="218.88101mm"/>
          <draw:path svg:d="M 907.80145 0.0 L 933.0181 0.0 L 933.0181 25.216707 Q 933.0181 50.433414 882.5847 100.86683 Q 832.1513 151.30025 882.5847 151.30025 Q 907.80145 151.30025 907.80145 201.73366 Q 882.5847 252.16707 882.5847 353.0339 L 882.5847 428.68402 L 882.5847 428.68402 L 882.5847 428.68402 L 857.36804 353.0339 Q 857.36804 302.6005 806.93463 302.6005 L 756.5012 302.6005 L 756.5012 353.0339 Q 731.2845 378.2506 731.2845 756.5012 L 731.2845 1109.535 L 756.5012 1109.535 L 756.5012 1109.535 L 933.0181 1109.535 Q 1084.3184 1109.535 1109.535 1084.3184 Q 1109.535 1059.1017 1134.7518 1059.1017 L 1159.9685 1059.1017 L 1159.9685 1084.3184 Q 1134.7518 1109.535 1134.7518 1134.7518 L 1134.7518 1159.9685 L 1109.535 1159.9685 L 1109.535 1159.9685 L 1109.535 1185.1852 L 1134.7518 1185.1852 L 1134.7518 1185.1852 L 1134.7518 1210.402 L 1185.1852 1210.402 Q 1235.6187 1210.402 1260.8353 1311.2688 Q 1286.052 1386.9188 1286.052 1412.1356 Q 1286.052 1437.3523 1311.2688 1462.569 Q 1336.4855 1487.7856 1336.4855 1513.0024 L 1336.4855 1513.0024 L 1336.4855 1513.0024 L 1311.2688 1513.0024 L 1286.052 1513.0024 L 1235.6187 1513.0024 L 1235.6187 1513.0024 L 1235.6187 1513.0024 L 1159.9685 1513.0024 L 1084.3184 1513.0024 L 1059.1017 1513.0024 L 1033.885 1513.0024 L 1033.885 1513.0024 L 1008.6683 1513.0024 L 958.23486 1513.0024 L 907.80145 1513.0024 L 907.80145 1538.2191 Q 882.5847 1563.4358 882.5847 1563.4358 L 882.5847 1563.4358 L 882.5847 1538.2191 L 882.5847 1538.2191 L 857.36804 1538.2191 L 857.36804 1538.2191 L 832.1513 1538.2191 Q 806.93463 1513.0024 731.2845 1513.0024 Q 655.6344 1513.0024 630.41766 1538.2191 L 579.98425 1563.4358 L 579.98425 1563.4358 Q 554.7675 1563.4358 302.6005 1361.7021 L 75.65012 1159.9685 L 50.433414 1159.9685 L 50.433414 1159.9685 L 50.433414 1134.7518 L 25.216707 1134.7518 L 25.216707 1134.7518 L 25.216707 1109.535 L 25.216707 1109.535 L 25.216707 1109.535 L 0.0 1109.535 L 0.0 1109.535 L 0.0 1084.3184 L 0.0 1059.1017 L 25.216707 1059.1017 L 50.433414 1059.1017 L 50.433414 1033.885 L 75.65012 1008.6683 L 75.65012 1008.6683 L 75.65012 1008.6683 L 75.65012 983.45154 L 75.65012 983.45154 L 100.86683 983.45154 L 100.86683 958.23486 L 100.86683 958.23486 L 126.083534 958.23486 L 126.083534 958.23486 L 126.083534 958.23486 L 126.083534 933.0181 L 126.083534 933.0181 L 151.30025 933.0181 L 151.30025 933.0181 L 151.30025 1033.885 L 151.30025 1134.7518 L 176.51695 1134.7518 L 201.73366 1109.535 L 226.95036 1109.535 L 252.16707 1109.535 L 252.16707 1084.3184 Q 277.38376 1084.3184 277.38376 1008.6683 Q 302.6005 958.23486 327.8172 958.23486 L 353.0339 958.23486 L 428.68402 958.23486 Q 479.11743 983.45154 504.33414 1033.885 L 529.55084 1084.3184 L 529.55084 1084.3184 L 529.55084 1109.535 L 579.98425 1109.535 L 630.41766 1109.535 L 630.41766 1008.6683 L 630.41766 907.80145 L 605.201 857.36804 Q 579.98425 806.93463 579.98425 756.5012 Q 579.98425 731.2845 554.7675 554.7675 L 529.55084 378.2506 L 529.55084 378.2506 L 554.7675 353.0339 L 554.7675 353.0339 L 579.98425 353.0339 L 579.98425 353.0339 L 579.98425 353.0339 L 579.98425 327.8172 L 579.98425 327.8172 L 605.201 327.8172 L 605.201 302.6005 L 605.201 302.6005 L 630.41766 302.6005 L 630.41766 302.6005 L 630.41766 302.6005 L 630.41766 277.38376 L 630.41766 277.38376 L 655.6344 277.38376 L 655.6344 252.16707 L 655.6344 252.16707 L 680.8511 252.16707 L 680.8511 252.16707 L 680.8511 252.16707 L 680.8511 226.95036 L 680.8511 226.95036 L 706.0678 226.95036 Q 706.0678 201.73366 781.7179 126.083534 L 857.36804 25.216707 L 882.5847 25.216707 Q 882.5847 0.0 907.80145 0.0 z" svg:height="15.634358mm" draw:style-name="style-188" svg:viewBox="0.0 0.0 1336.4855 1563.4358" svg:width="13.364855mm" svg:x="64.302605mm" svg:y="74.64145mm"/>
          <draw:path svg:d="M 2824.2712 3.6379788E-12 L 2824.2712 3.6379788E-12 L 2849.4878 3.6379788E-12 L 2849.4878 25.216707 L 3051.2214 100.86683 Q 3227.7385 176.51695 3252.955 201.73366 Q 3252.955 226.95036 3328.6052 277.38376 Q 3379.0386 302.6005 3328.6052 453.90073 Q 3278.1719 605.201 3252.955 630.41766 L 3252.955 630.41766 L 3252.955 630.41766 Q 3227.7385 630.41766 3227.7385 630.41766 L 3227.7385 655.6344 L 2773.8376 1538.2191 Q 2319.937 2420.804 2294.7202 2446.0205 L 2269.5037 2496.4539 L 2269.5037 2521.6707 L 2269.5037 2546.8875 L 2193.8535 2698.1875 Q 2118.2034 2824.2712 1815.6029 3404.2554 Q 1513.0024 3984.2397 1487.7856 4009.4563 L 1462.569 4034.673 L 1462.569 4059.89 L 1462.569 4085.1064 L 1437.3523 4110.323 L 1412.1356 4135.54 L 1412.1356 4160.757 L 1412.1356 4185.973 L 1134.7518 4715.524 Q 857.36804 5219.8584 706.0678 5522.459 Q 554.7675 5799.843 529.55084 5799.843 L 529.55084 5825.059 L 529.55084 5825.059 L 504.33414 5825.059 L 504.33414 5875.4927 L 504.33414 5900.7095 L 479.11743 5925.9263 L 479.11743 5925.9263 L 479.11743 5925.9263 Q 479.11743 5925.9263 403.46732 5951.1426 L 327.8172 5976.3594 L 302.6005 5951.1426 L 252.16707 5925.9263 L 201.73366 5925.9263 L 176.51695 5925.9263 L 100.86683 5900.7095 L 25.216707 5875.4927 L 25.216707 5875.4927 L 0.0 5875.4927 L 0.0 5825.059 L 0.0 5774.626 L 25.216707 5749.409 Q 50.433414 5724.1924 50.433414 5724.1924 L 50.433414 5698.9756 L 50.433414 5673.759 L 50.433414 5673.759 L 75.65012 5673.759 L 75.65012 5673.759 L 75.65012 5648.5425 L 100.86683 5648.5425 L 100.86683 5623.3257 Q 100.86683 5598.109 252.16707 5295.5083 Q 378.2506 5018.1245 655.6344 4463.357 L 907.80145 3908.5896 L 907.80145 3908.5896 L 907.80145 3908.5896 L 933.0181 3883.3728 L 958.23486 3858.156 L 958.23486 3807.7227 L 958.23486 3782.506 L 983.45154 3757.2893 Q 1008.6683 3732.0725 1437.3523 2849.4878 L 1866.0363 1941.6864 L 1866.0363 1941.6864 L 1866.0363 1941.6864 L 1891.253 1916.4697 L 1916.4697 1891.253 L 1916.4697 1840.8196 Q 1916.4697 1815.6029 1941.6864 1765.1694 Q 1966.9031 1739.9528 2219.07 1185.1852 L 2496.4539 630.41766 L 2521.6707 630.41766 Q 2521.6707 630.41766 2521.6707 605.201 L 2521.6707 605.201 L 2521.6707 579.98425 Q 2521.6707 554.7675 2647.7542 277.38376 Q 2773.8376 25.216707 2799.0544 25.216707 L 2824.2712 25.216707 L 2824.2712 3.6379788E-12 z" svg:height="59.763596mm" draw:style-name="style-189" svg:viewBox="0.0 0.0 3328.6052 5976.3594" svg:width="33.286053mm" svg:x="61.02443mm" svg:y="172.2301mm"/>
          <draw:path svg:d="M 2446.0205 9.094947E-13 L 2471.2373 9.094947E-13 L 2471.2373 9.094947E-13 L 2471.2373 9.094947E-13 L 2521.6707 25.216707 Q 2572.104 25.216707 2572.104 50.433414 Q 2597.3208 75.65012 2672.971 126.083534 Q 2748.621 151.30025 2748.621 176.51695 Q 2748.621 201.73366 2773.8376 226.95036 Q 2824.2712 226.95036 2824.2712 277.38376 L 2824.2712 302.6005 L 2849.4878 302.6005 L 2849.4878 277.38376 L 2849.4878 277.38376 L 2874.7046 277.38376 L 2874.7046 277.38376 L 2874.7046 277.38376 L 2874.7046 529.55084 Q 2874.7046 756.5012 3026.005 907.80145 Q 3152.0884 1084.3184 3303.3887 1134.7518 Q 3454.6887 1185.1852 3580.7725 1185.1852 L 3681.6392 1185.1852 L 3706.856 1210.402 Q 3732.0725 1235.6187 3706.856 1260.8353 Q 3681.6392 1260.8353 3681.6392 1462.569 Q 3681.6392 1664.3026 3631.2058 1739.9528 Q 3580.7725 1815.6029 3580.7725 1840.8196 L 3580.7725 1891.253 L 3555.5557 1891.253 L 3555.5557 1891.253 L 3580.7725 1916.4697 L 3631.2058 1916.4697 L 3631.2058 1941.6864 L 3631.2058 1992.1199 L 3555.5557 1992.1199 L 3479.9055 1992.1199 L 2471.2373 1992.1199 Q 1487.7856 1992.1199 1311.2688 1992.1199 L 1109.535 1992.1199 L 1109.535 1992.1199 L 1109.535 1992.1199 L 1109.535 2017.3365 L 1109.535 2042.5532 L 1109.535 2042.5532 L 1109.535 2042.5532 L 1134.7518 2067.77 L 1159.9685 2092.9866 L 1159.9685 2092.9866 L 1159.9685 2092.9866 L 1185.1852 2092.9866 L 1185.1852 2092.9866 L 1210.402 2118.2034 L 1235.6187 2143.4202 L 1412.1356 2244.2869 Q 1588.6525 2395.5872 1588.6525 2395.5872 L 1613.8693 2395.5872 L 1613.8693 2395.5872 L 1613.8693 2395.5872 L 1613.8693 2420.804 L 1613.8693 2420.804 L 1639.0859 2420.804 L 1639.0859 2446.0205 L 1664.3026 2446.0205 L 1664.3026 2446.0205 L 1664.3026 2698.1875 L 1664.3026 2925.138 L 1639.0859 3000.788 L 1639.0859 3051.2214 L 1613.8693 3051.2214 L 1588.6525 3051.2214 L 1588.6525 3026.005 L 1563.4358 3026.005 L 1563.4358 3026.005 L 1563.4358 3000.788 L 1563.4358 3000.788 L 1563.4358 3000.788 L 1538.2191 3000.788 L 1538.2191 3000.788 L 1513.0024 2975.5713 L 1487.7856 2950.3547 L 1487.7856 2950.3547 Q 1462.569 2950.3547 1260.8353 2799.0544 Q 1033.885 2647.7542 605.201 2370.3704 L 201.73366 2067.77 L 201.73366 2042.5532 L 201.73366 2042.5532 L 226.95036 2042.5532 L 226.95036 2042.5532 L 226.95036 2017.3365 L 252.16707 2017.3365 L 252.16707 1992.1199 Q 252.16707 1966.9031 226.95036 1966.9031 Q 201.73366 1941.6864 201.73366 1891.253 Q 201.73366 1815.6029 151.30025 1790.3862 Q 151.30025 1739.9528 126.083534 1664.3026 Q 100.86683 1588.6525 126.083534 1563.4358 Q 151.30025 1538.2191 126.083534 1513.0024 Q 100.86683 1487.7856 100.86683 1386.9188 Q 126.083534 1260.8353 75.65012 1260.8353 Q 25.216707 1235.6187 25.216707 1235.6187 L 50.433414 1210.402 L 25.216707 1185.1852 L 0.0 1134.7518 L 0.0 1134.7518 L 0.0 1134.7518 L 0.0 1109.535 L 0.0 1109.535 L 201.73366 1109.535 Q 428.68402 1084.3184 554.7675 1033.885 Q 706.0678 933.0181 781.7179 806.93463 Q 857.36804 655.6344 857.36804 403.46732 L 857.36804 151.30025 L 857.36804 151.30025 L 857.36804 126.083534 L 857.36804 126.083534 L 857.36804 126.083534 L 857.36804 126.083534 L 857.36804 100.86683 L 832.1513 100.86683 L 832.1513 75.65012 L 832.1513 75.65012 L 832.1513 75.65012 L 832.1513 75.65012 L 832.1513 50.433414 L 857.36804 50.433414 L 882.5847 50.433414 L 882.5847 75.65012 L 907.80145 100.86683 L 907.80145 100.86683 L 907.80145 126.083534 L 907.80145 126.083534 L 907.80145 126.083534 L 933.0181 126.083534 L 933.0181 126.083534 L 1059.1017 176.51695 Q 1210.402 226.95036 1210.402 252.16707 L 1210.402 277.38376 L 1235.6187 277.38376 L 1260.8353 277.38376 L 1286.052 252.16707 L 1311.2688 252.16707 L 1311.2688 226.95036 Q 1311.2688 201.73366 1336.4855 201.73366 L 1336.4855 176.51695 L 1336.4855 176.51695 L 1361.7021 176.51695 L 1361.7021 176.51695 L 1361.7021 176.51695 L 1361.7021 176.51695 L 1361.7021 176.51695 L 1361.7021 226.95036 Q 1361.7021 302.6005 1361.7021 680.8511 L 1361.7021 1084.3184 L 1386.9188 1084.3184 L 1386.9188 1084.3184 L 1588.6525 1084.3184 L 1790.3862 1084.3184 L 1790.3862 1084.3184 L 1815.6029 1084.3184 L 1815.6029 1084.3184 L 1815.6029 1084.3184 L 1815.6029 1059.1017 L 1815.6029 1059.1017 L 1840.8196 781.7179 L 1840.8196 529.55084 L 1891.253 529.55084 L 1941.6864 529.55084 L 1941.6864 554.7675 L 1966.9031 554.7675 L 1966.9031 579.98425 L 1966.9031 605.201 L 1992.1199 630.41766 L 2017.3365 655.6344 L 2067.77 806.93463 Q 2118.2034 958.23486 2143.4202 983.45154 L 2168.6367 1033.885 L 2168.6367 1084.3184 L 2168.6367 1109.535 L 2269.5037 1109.535 L 2370.3704 1109.535 L 2370.3704 1059.1017 L 2370.3704 1008.6683 L 2345.1538 983.45154 L 2319.937 958.23486 L 2319.937 933.0181 Q 2319.937 907.80145 2269.5037 781.7179 Q 2219.07 630.41766 2193.8535 529.55084 Q 2168.6367 453.90073 2269.5037 378.2506 Q 2319.937 327.8172 2345.1538 176.51695 L 2370.3704 25.216707 L 2420.804 25.216707 L 2446.0205 25.216707 L 2446.0205 9.094947E-13 z M 226.95036 1891.253 Q 252.16707 1891.253 252.16707 1891.253 Q 252.16707 1891.253 252.16707 1891.253 Q 226.95036 1891.253 226.95036 1891.253 z" svg:height="30.512215mm" draw:style-name="style-190" svg:viewBox="0.0 0.0 3706.856 3051.2214" svg:width="37.068558mm" svg:x="21.686367mm" svg:y="54.720253mm"/>
          <draw:path svg:d="M 0.0 126.083534 Q 0.0 0.0 50.433414 0.0 Q 100.86683 25.216707 100.86683 100.86683 Q 100.86683 176.51695 50.433414 201.73366 Q -25.216707 252.16707 0.0 126.083534 z" svg:height="2.0173366mm" draw:style-name="style-191" svg:viewBox="0.0 0.0 100.86683 201.73366" svg:width="1.0086683mm" svg:x="122.04886mm" svg:y="79.68479mm"/>
          <draw:path svg:d="M 0.0 50.433414 Q 0.0 1.8189894E-12 50.433414 1.8189894E-12 Q 126.083534 25.216707 100.86683 50.433414 Q 100.86683 100.86683 50.433414 100.86683 Q 0.0 100.86683 0.0 50.433414 z" svg:height="1.0086683mm" draw:style-name="style-192" svg:viewBox="0.0 0.0 100.86683 100.86683" svg:width="1.0086683mm" svg:x="101.62333mm" svg:y="91.28448mm"/>
          <draw:path svg:d="M 1159.9685 126.083534 L 1185.1852 126.083534 L 1185.1852 126.083534 L 1185.1852 151.30025 L 1210.402 151.30025 L 1235.6187 151.30025 L 1235.6187 176.51695 L 1235.6187 176.51695 L 1260.8353 176.51695 L 1260.8353 201.73366 L 1286.052 201.73366 L 1286.052 201.73366 L 1336.4855 252.16707 Q 1386.9188 277.38376 1386.9188 378.2506 Q 1336.4855 479.11743 983.45154 1059.1017 Q 630.41766 1664.3026 605.201 1714.7361 L 579.98425 1739.9528 L 579.98425 1765.1694 L 579.98425 1790.3862 L 529.55084 1790.3862 Q 453.90073 1765.1694 428.68402 1765.1694 Q 428.68402 1739.9528 201.73366 1639.0859 Q 0.0 1513.0024 0.0 1462.569 Q -25.216707 1386.9188 327.8172 806.93463 L 680.8511 201.73366 L 680.8511 201.73366 Q 706.0678 201.73366 706.0678 176.51695 L 706.0678 176.51695 L 781.7179 75.65012 Q 832.1513 -50.433414 907.80145 0.0 Q 983.45154 0.0 1084.3184 50.433414 Q 1159.9685 100.86683 1159.9685 126.083534 z" svg:height="17.903862mm" draw:style-name="style-193" svg:viewBox="0.0 0.0 1386.9188 1790.3862" svg:width="13.869188mm" svg:x="103.13633mm" svg:y="150.7959mm"/>
          <draw:path svg:d="M 554.7675 25.216707 L 605.201 25.216707 L 605.201 126.083534 Q 630.41766 201.73366 706.0678 201.73366 Q 756.5012 201.73366 781.7179 176.51695 Q 781.7179 151.30025 756.5012 151.30025 Q 731.2845 151.30025 756.5012 100.86683 Q 806.93463 75.65012 781.7179 50.433414 L 781.7179 -3.6379788E-12 L 806.93463 -3.6379788E-12 L 806.93463 -3.6379788E-12 L 806.93463 -3.6379788E-12 L 806.93463 -3.6379788E-12 L 806.93463 25.216707 L 832.1513 25.216707 L 857.36804 126.083534 Q 857.36804 226.95036 882.5847 226.95036 Q 907.80145 226.95036 907.80145 201.73366 Q 907.80145 176.51695 958.23486 201.73366 Q 1008.6683 201.73366 1033.885 201.73366 L 1059.1017 201.73366 L 1084.3184 201.73366 Q 1109.535 201.73366 1109.535 201.73366 L 1109.535 201.73366 L 1134.7518 201.73366 Q 1159.9685 201.73366 1210.402 201.73366 Q 1260.8353 201.73366 1260.8353 226.95036 L 1260.8353 226.95036 L 1235.6187 252.16707 Q 1210.402 252.16707 1210.402 302.6005 L 1210.402 378.2506 L 1235.6187 378.2506 L 1235.6187 403.46732 L 1235.6187 403.46732 L 1260.8353 403.46732 L 1260.8353 403.46732 L 1260.8353 403.46732 L 1260.8353 428.68402 L 1260.8353 428.68402 L 1286.052 453.90073 L 1311.2688 479.11743 L 1311.2688 479.11743 L 1311.2688 504.33414 L 1286.052 504.33414 L 1260.8353 504.33414 L 1260.8353 479.11743 L 1260.8353 479.11743 L 1235.6187 529.55084 L 1235.6187 579.98425 L 1210.402 579.98425 L 1210.402 554.7675 L 1185.1852 554.7675 L 1159.9685 554.7675 L 1134.7518 554.7675 Q 1109.535 554.7675 1008.6683 529.55084 Q 882.5847 504.33414 453.90073 453.90073 L 25.216707 353.0339 L 25.216707 353.0339 L 25.216707 353.0339 L 25.216707 353.0339 L 50.433414 353.0339 L 50.433414 327.8172 L 50.433414 302.6005 L 50.433414 201.73366 L 50.433414 126.083534 L 50.433414 126.083534 L 50.433414 100.86683 L 50.433414 100.86683 L 50.433414 100.86683 L 25.216707 100.86683 L 25.216707 100.86683 L 25.216707 75.65012 L 0.0 75.65012 L 0.0 50.433414 L 0.0 25.216707 L 75.65012 50.433414 Q 151.30025 75.65012 151.30025 50.433414 Q 151.30025 -3.6379788E-12 201.73366 -3.6379788E-12 Q 252.16707 -3.6379788E-12 277.38376 25.216707 Q 302.6005 50.433414 353.0339 -3.6379788E-12 Q 403.46732 -3.6379788E-12 453.90073 -3.6379788E-12 Q 529.55084 -3.6379788E-12 554.7675 25.216707 z" svg:height="5.7998424mm" draw:style-name="style-194" svg:viewBox="0.0 0.0 1311.2688 579.98425" svg:width="13.112687mm" svg:x="75.14578mm" svg:y="305.12216mm"/>
          <draw:path svg:d="M 479.11743 0.0 L 479.11743 25.216707 L 479.11743 75.65012 Q 479.11743 126.083534 353.0339 151.30025 Q 226.95036 201.73366 176.51695 252.16707 Q 151.30025 327.8172 151.30025 453.90073 Q 151.30025 605.201 226.95036 655.6344 Q 277.38376 706.0678 378.2506 706.0678 L 479.11743 706.0678 L 479.11743 731.2845 L 504.33414 731.2845 L 504.33414 756.5012 L 504.33414 806.93463 L 504.33414 806.93463 L 479.11743 806.93463 L 479.11743 832.1513 L 479.11743 832.1513 L 453.90073 832.1513 L 453.90073 857.36804 L 378.2506 857.36804 L 302.6005 857.36804 L 277.38376 832.1513 L 252.16707 806.93463 L 226.95036 806.93463 Q 201.73366 806.93463 151.30025 781.7179 L 126.083534 756.5012 L 126.083534 756.5012 Q 100.86683 731.2845 100.86683 706.0678 Q 100.86683 706.0678 50.433414 605.201 L 0.0 479.11743 L 0.0 378.2506 Q 0.0 277.38376 25.216707 226.95036 Q 25.216707 176.51695 50.433414 176.51695 Q 75.65012 176.51695 75.65012 151.30025 Q 100.86683 126.083534 176.51695 50.433414 L 252.16707 0.0 L 353.0339 0.0 Q 479.11743 -25.216707 479.11743 0.0 z" svg:height="8.57368mm" draw:style-name="style-195" svg:viewBox="0.0 0.0 504.33414 857.36804" svg:width="5.043341mm" svg:x="150.7959mm" svg:y="78.676125mm"/>
          <draw:path svg:d="M 1765.1694 0.0 L 1790.3862 0.0 L 1790.3862 50.433414 L 1815.6029 100.86683 L 1815.6029 126.083534 L 1815.6029 176.51695 L 1891.253 201.73366 Q 1966.9031 226.95036 2067.77 226.95036 Q 2143.4202 226.95036 2219.07 201.73366 Q 2269.5037 176.51695 2269.5037 226.95036 Q 2269.5037 252.16707 2294.7202 277.38376 Q 2319.937 302.6005 2345.1538 327.8172 Q 2345.1538 378.2506 2370.3704 378.2506 Q 2420.804 428.68402 2446.0205 428.68402 L 2471.2373 428.68402 L 2471.2373 479.11743 L 2471.2373 504.33414 L 2496.4539 504.33414 L 2496.4539 529.55084 L 2496.4539 529.55084 L 2521.6707 529.55084 L 2521.6707 529.55084 L 2521.6707 529.55084 L 2521.6707 554.7675 L 2521.6707 554.7675 L 2546.8875 554.7675 L 2546.8875 579.98425 L 2572.104 579.98425 L 2572.104 579.98425 L 2572.104 731.2845 Q 2572.104 857.36804 2572.104 1008.6683 L 2572.104 1159.9685 L 2572.104 1159.9685 L 2572.104 1159.9685 L 2572.104 1185.1852 Q 2572.104 1185.1852 2496.4539 1286.052 L 2446.0205 1386.9188 L 2446.0205 1386.9188 L 2420.804 1386.9188 L 2420.804 1412.1356 L 2420.804 1437.3523 L 2395.5872 1462.569 L 2370.3704 1487.7856 L 2370.3704 1487.7856 L 2370.3704 1487.7856 L 2370.3704 1513.0024 L 2370.3704 1513.0024 L 2370.3704 1513.0024 Q 2345.1538 1538.2191 2319.937 1538.2191 Q 2294.7202 1538.2191 2118.2034 1588.6525 Q 1916.4697 1588.6525 1840.8196 1714.7361 L 1765.1694 1840.8196 L 1765.1694 1840.8196 L 1765.1694 1840.8196 L 1765.1694 1866.0363 L 1765.1694 1866.0363 L 1739.9528 1866.0363 L 1739.9528 1891.253 L 1714.7361 1891.253 L 1689.5193 1891.253 L 1664.3026 1916.4697 L 1639.0859 1941.6864 L 1639.0859 1941.6864 L 1639.0859 1941.6864 L 1613.8693 1941.6864 Q 1588.6525 1941.6864 1412.1356 2017.3365 L 1210.402 2092.9866 L 1185.1852 2092.9866 L 1159.9685 2092.9866 L 1159.9685 2042.5532 Q 1159.9685 1966.9031 1109.535 1840.8196 Q 1059.1017 1739.9528 958.23486 1664.3026 Q 857.36804 1588.6525 428.68402 1563.4358 L 0.0 1538.2191 L 0.0 1538.2191 L 0.0 1538.2191 L 25.216707 1513.0024 L 50.433414 1487.7856 L 50.433414 1487.7856 L 50.433414 1487.7856 L 50.433414 1462.569 L 50.433414 1437.3523 L 50.433414 1437.3523 L 50.433414 1412.1356 L 50.433414 1361.7021 Q 75.65012 1336.4855 50.433414 1311.2688 Q 0.0 1286.052 25.216707 1235.6187 Q 50.433414 1185.1852 100.86683 1185.1852 Q 126.083534 1185.1852 126.083534 1159.9685 L 151.30025 1159.9685 L 151.30025 1134.7518 L 151.30025 1084.3184 L 151.30025 1084.3184 L 151.30025 1084.3184 L 176.51695 1084.3184 L 176.51695 1084.3184 L 201.73366 1059.1017 Q 252.16707 1033.885 252.16707 1008.6683 L 252.16707 983.45154 L 277.38376 958.23486 L 302.6005 933.0181 L 302.6005 933.0181 L 302.6005 933.0181 L 302.6005 958.23486 L 302.6005 958.23486 L 327.8172 958.23486 Q 327.8172 983.45154 353.0339 983.45154 L 353.0339 983.45154 L 353.0339 1033.885 L 353.0339 1109.535 L 378.2506 1109.535 L 378.2506 1134.7518 L 453.90073 1134.7518 L 504.33414 1134.7518 L 504.33414 1109.535 L 504.33414 1109.535 L 554.7675 933.0181 Q 605.201 781.7179 857.36804 781.7179 Q 1109.535 806.93463 1109.535 958.23486 Q 1134.7518 1134.7518 1412.1356 1134.7518 L 1689.5193 1134.7518 L 1689.5193 1109.535 Q 1714.7361 1084.3184 1714.7361 554.7675 L 1739.9528 25.216707 L 1765.1694 25.216707 Q 1765.1694 25.216707 1765.1694 0.0 z M 100.86683 1412.1356 Q 100.86683 1386.9188 100.86683 1386.9188 Q 100.86683 1386.9188 100.86683 1386.9188 Q 100.86683 1412.1356 100.86683 1412.1356 z" svg:height="20.929867mm" draw:style-name="style-196" svg:viewBox="0.0 0.0 2572.104 2092.9866" svg:width="25.72104mm" svg:x="147.26556mm" svg:y="12.86052mm"/>
          <draw:path svg:d="M 2168.6367 25.216707 L 2219.07 0.0 L 2244.2869 0.0 L 2269.5037 0.0 L 2269.5037 25.216707 L 2269.5037 25.216707 L 2294.7202 25.216707 L 2294.7202 50.433414 L 2294.7202 50.433414 L 2319.937 50.433414 L 2319.937 50.433414 L 2319.937 50.433414 L 2319.937 75.65012 L 2319.937 75.65012 L 2572.104 554.7675 Q 2824.2712 1059.1017 2824.2712 1059.1017 L 2824.2712 1084.3184 L 2824.2712 1109.535 L 2824.2712 1109.535 L 2799.0544 1109.535 L 2799.0544 1109.535 L 2799.0544 1134.7518 Q 2773.8376 1159.9685 2773.8376 1210.402 L 2723.4043 1235.6187 L 2723.4043 1260.8353 L 2723.4043 1286.052 L 2698.1875 1286.052 L 2698.1875 1311.2688 L 2698.1875 1311.2688 L 2698.1875 1311.2688 L 2672.971 1311.2688 Q 2647.7542 1311.2688 2647.7542 1361.7021 L 2647.7542 1386.9188 L 2647.7542 1412.1356 L 2647.7542 1412.1356 L 2572.104 1412.1356 Q 2521.6707 1412.1356 2370.3704 1437.3523 Q 2244.2869 1462.569 2219.07 1714.7361 Q 2219.07 1966.9031 2143.4202 2118.2034 L 2067.77 2244.2869 L 2067.77 2244.2869 L 2067.77 2269.5037 L 2067.77 2269.5037 L 2067.77 2269.5037 L 2042.5532 2319.937 L 2017.3365 2345.1538 L 2017.3365 2345.1538 L 2017.3365 2370.3704 L 2017.3365 2370.3704 L 2042.5532 2370.3704 L 2042.5532 2395.5872 Q 2017.3365 2420.804 1891.253 2647.7542 L 1765.1694 2874.7046 L 1765.1694 2874.7046 Q 1765.1694 2874.7046 1639.0859 3076.4382 Q 1538.2191 3252.955 1513.0024 3252.955 Q 1462.569 3252.955 1462.569 3278.1719 Q 1462.569 3303.3887 1336.4855 3328.6052 Q 1235.6187 3328.6052 1210.402 3353.822 Q 1210.402 3379.0386 1109.535 3404.2554 L 1008.6683 3429.4722 L 958.23486 3454.6887 L 933.0181 3479.9055 L 882.5847 3479.9055 L 832.1513 3479.9055 L 806.93463 3479.9055 Q 806.93463 3479.9055 479.11743 3479.9055 L 151.30025 3479.9055 L 151.30025 3479.9055 L 151.30025 3454.6887 L 126.083534 3454.6887 L 126.083534 3429.4722 L 126.083534 3429.4722 L 100.86683 3429.4722 L 100.86683 3379.0386 Q 100.86683 3353.822 50.433414 3328.6052 Q 0.0 3278.1719 0.0 3252.955 Q 25.216707 3227.7385 0.0 3152.0884 Q 0.0 3051.2214 50.433414 3051.2214 Q 100.86683 3051.2214 100.86683 2925.138 L 100.86683 2773.8376 L 176.51695 2773.8376 Q 252.16707 2748.621 327.8172 2723.4043 Q 403.46732 2723.4043 453.90073 2672.971 Q 504.33414 2622.5376 504.33414 2597.3208 L 504.33414 2572.104 L 529.55084 2572.104 L 529.55084 2572.104 L 554.7675 2546.8875 L 554.7675 2546.8875 L 554.7675 2647.7542 Q 579.98425 2723.4043 832.1513 2723.4043 Q 1109.535 2723.4043 1134.7518 2193.8535 Q 1159.9685 1664.3026 1386.9188 1639.0859 L 1613.8693 1639.0859 L 1613.8693 1613.8693 L 1613.8693 1563.4358 L 1588.6525 1563.4358 L 1588.6525 1563.4358 L 1588.6525 1538.2191 L 1563.4358 1538.2191 L 1563.4358 1538.2191 L 1563.4358 1513.0024 L 1563.4358 1513.0024 L 1563.4358 1513.0024 L 1538.2191 1487.7856 L 1513.0024 1462.569 L 1513.0024 1462.569 L 1513.0024 1462.569 L 1513.0024 1437.3523 L 1513.0024 1437.3523 L 1487.7856 1437.3523 L 1487.7856 1412.1356 L 1159.9685 1412.1356 L 857.36804 1412.1356 L 857.36804 1386.9188 L 857.36804 1386.9188 L 832.1513 1386.9188 L 832.1513 1386.9188 L 832.1513 1386.9188 L 832.1513 1361.7021 L 832.1513 1361.7021 L 857.36804 1361.7021 L 857.36804 1361.7021 L 857.36804 1336.4855 L 832.1513 1336.4855 L 832.1513 1311.2688 L 832.1513 1311.2688 L 857.36804 1311.2688 L 857.36804 1159.9685 Q 882.5847 1033.885 907.80145 1033.885 Q 958.23486 1033.885 958.23486 958.23486 Q 958.23486 857.36804 1008.6683 857.36804 Q 1084.3184 806.93463 1109.535 806.93463 Q 1159.9685 806.93463 1134.7518 706.0678 Q 1109.535 605.201 1134.7518 605.201 L 1134.7518 579.98425 L 1159.9685 579.98425 L 1185.1852 554.7675 L 1185.1852 554.7675 L 1210.402 554.7675 L 1210.402 554.7675 L 1210.402 554.7675 L 1260.8353 529.55084 L 1336.4855 504.33414 L 1336.4855 504.33414 L 1361.7021 504.33414 L 1361.7021 504.33414 L 1361.7021 504.33414 L 1361.7021 479.11743 L 1386.9188 479.11743 L 1412.1356 731.2845 Q 1412.1356 983.45154 1739.9528 983.45154 Q 2067.77 983.45154 2067.77 958.23486 Q 2067.77 933.0181 2092.9866 504.33414 L 2118.2034 50.433414 L 2118.2034 50.433414 L 2118.2034 50.433414 L 2168.6367 25.216707 z M 428.68402 2799.0544 Q 428.68402 2773.8376 428.68402 2773.8376 Q 453.90073 2773.8376 453.90073 2773.8376 Q 453.90073 2799.0544 428.68402 2799.0544 z" svg:height="34.799057mm" draw:style-name="style-197" svg:viewBox="0.0 0.0 2824.2712 3479.9055" svg:width="28.242712mm" svg:x="129.61388mm" svg:y="39.842396mm"/>
          <draw:path svg:d="M 958.23486 1.8189894E-12 L 958.23486 1.8189894E-12 L 958.23486 1.8189894E-12 Q 983.45154 1.8189894E-12 1008.6683 25.216707 L 1059.1017 25.216707 L 1059.1017 50.433414 Q 1059.1017 50.433414 1084.3184 201.73366 L 1084.3184 353.0339 L 1109.535 353.0339 L 1159.9685 353.0339 L 1159.9685 327.8172 L 1159.9685 327.8172 L 1185.1852 201.73366 Q 1210.402 50.433414 1210.402 25.216707 Q 1210.402 1.8189894E-12 1260.8353 1.8189894E-12 L 1286.052 1.8189894E-12 L 1286.052 1.8189894E-12 Q 1311.2688 1.8189894E-12 1311.2688 75.65012 L 1311.2688 151.30025 L 1336.4855 151.30025 L 1336.4855 151.30025 L 1336.4855 252.16707 Q 1336.4855 327.8172 1386.9188 327.8172 Q 1412.1356 327.8172 1437.3523 252.16707 Q 1462.569 201.73366 1513.0024 252.16707 Q 1563.4358 277.38376 1563.4358 302.6005 Q 1588.6525 353.0339 1613.8693 353.0339 L 1664.3026 353.0339 L 1664.3026 353.0339 Q 1664.3026 353.0339 1689.5193 353.0339 L 1689.5193 327.8172 L 1714.7361 327.8172 L 1765.1694 327.8172 L 1815.6029 327.8172 Q 1840.8196 327.8172 1866.0363 277.38376 Q 1916.4697 252.16707 1966.9031 226.95036 Q 1992.1199 226.95036 2017.3365 302.6005 Q 2067.77 353.0339 2118.2034 378.2506 Q 2143.4202 378.2506 2143.4202 302.6005 L 2143.4202 226.95036 L 2143.4202 226.95036 L 2143.4202 201.73366 L 2143.4202 201.73366 L 2168.6367 201.73366 L 2168.6367 201.73366 L 2168.6367 201.73366 L 2193.8535 226.95036 L 2219.07 226.95036 L 2219.07 201.73366 L 2219.07 176.51695 L 2244.2869 176.51695 L 2244.2869 201.73366 L 2269.5037 201.73366 L 2269.5037 201.73366 L 2269.5037 226.95036 L 2269.5037 252.16707 L 2269.5037 302.6005 L 2269.5037 327.8172 L 2269.5037 353.0339 Q 2269.5037 378.2506 2319.937 353.0339 Q 2345.1538 353.0339 2370.3704 226.95036 L 2370.3704 100.86683 L 2395.5872 100.86683 Q 2420.804 100.86683 2471.2373 100.86683 Q 2496.4539 75.65012 2496.4539 151.30025 Q 2496.4539 226.95036 2521.6707 226.95036 L 2546.8875 226.95036 L 2546.8875 302.6005 L 2546.8875 353.0339 L 2597.3208 353.0339 Q 2647.7542 353.0339 2647.7542 302.6005 L 2647.7542 226.95036 L 2672.971 226.95036 Q 2698.1875 226.95036 2723.4043 201.73366 Q 2723.4043 201.73366 2723.4043 201.73366 L 2748.621 201.73366 L 2773.8376 252.16707 Q 2799.0544 302.6005 2874.7046 353.0339 Q 2925.138 353.0339 3026.005 353.0339 Q 3152.0884 353.0339 3177.305 327.8172 Q 3227.7385 302.6005 3227.7385 252.16707 Q 3227.7385 226.95036 3252.955 176.51695 L 3252.955 126.083534 L 3278.1719 126.083534 L 3303.3887 126.083534 L 3303.3887 252.16707 L 3328.6052 353.0339 L 3353.822 353.0339 Q 3379.0386 353.0339 3429.4722 277.38376 Q 3429.4722 201.73366 3505.1223 277.38376 Q 3555.5557 353.0339 3605.989 353.0339 Q 3631.2058 353.0339 3656.4224 302.6005 L 3656.4224 277.38376 L 3656.4224 277.38376 L 3681.6392 277.38376 L 3681.6392 277.38376 L 3681.6392 302.6005 L 3681.6392 302.6005 L 3681.6392 302.6005 L 3706.856 302.6005 L 3706.856 302.6005 L 3706.856 327.8172 L 3732.0725 327.8172 L 3732.0725 327.8172 L 3732.0725 353.0339 L 3757.2893 353.0339 L 3782.506 353.0339 L 3832.9395 353.0339 L 3858.156 353.0339 L 3858.156 353.0339 L 3883.3728 353.0339 L 3883.3728 353.0339 L 3883.3728 378.2506 L 3227.7385 1563.4358 Q 2597.3208 2773.8376 2496.4539 2824.2712 Q 2420.804 2874.7046 2319.937 3026.005 Q 2269.5037 3152.0884 2244.2869 3177.305 L 2219.07 3202.5217 L 2219.07 3202.5217 L 2219.07 3227.7385 L 2219.07 3227.7385 L 2219.07 3227.7385 L 2193.8535 3227.7385 L 2193.8535 3227.7385 L 2168.6367 3227.7385 L 2168.6367 3227.7385 L 2168.6367 3252.955 L 2168.6367 3252.955 L 2168.6367 3252.955 L 2143.4202 3227.7385 L 2118.2034 3227.7385 L 2092.9866 3227.7385 L 2092.9866 3252.955 L 2067.77 3252.955 L 2067.77 3252.955 L 2067.77 3227.7385 L 2017.3365 3227.7385 L 1992.1199 3227.7385 L 1992.1199 3202.5217 L 1992.1199 3202.5217 L 1992.1199 3202.5217 L 1992.1199 3177.305 L 1992.1199 3177.305 L 2017.3365 3177.305 L 2017.3365 3126.8716 L 2017.3365 3101.655 L 2042.5532 3101.655 Q 2042.5532 3076.4382 2067.77 3051.2214 Q 2067.77 3026.005 2118.2034 2925.138 Q 2168.6367 2799.0544 2092.9866 2748.621 Q 2042.5532 2698.1875 2017.3365 2672.971 L 2017.3365 2622.5376 L 1992.1199 2622.5376 L 1966.9031 2622.5376 L 1966.9031 2597.3208 L 1966.9031 2597.3208 L 1941.6864 2597.3208 L 1941.6864 2572.104 L 1916.4697 2572.104 L 1891.253 2572.104 L 1891.253 2546.8875 L 1866.0363 2546.8875 L 1866.0363 2546.8875 L 1866.0363 2521.6707 L 1840.8196 2521.6707 L 1815.6029 2521.6707 L 1765.1694 2521.6707 L 1739.9528 2521.6707 L 1739.9528 2521.6707 L 1714.7361 2521.6707 L 1563.4358 2824.2712 Q 1412.1356 3101.655 1386.9188 3101.655 L 1386.9188 3126.8716 L 1386.9188 3126.8716 L 1361.7021 3126.8716 L 1361.7021 3152.0884 L 1361.7021 3177.305 L 1336.4855 3202.5217 L 1311.2688 3227.7385 L 1311.2688 3227.7385 L 1311.2688 3227.7385 L 1311.2688 3202.5217 L 1311.2688 3177.305 L 1286.052 3177.305 L 1286.052 3177.305 L 1260.8353 3152.0884 L 1235.6187 3126.8716 L 1235.6187 3126.8716 L 1210.402 3126.8716 L 1210.402 3101.655 L 1210.402 3076.4382 L 1185.1852 3076.4382 L 1159.9685 3076.4382 L 1159.9685 3076.4382 L 1159.9685 3076.4382 L 1159.9685 3051.2214 L 1159.9685 3051.2214 L 1185.1852 3026.005 L 1210.402 3000.788 L 1210.402 2975.5713 Q 1210.402 2950.3547 1361.7021 2723.4043 Q 1462.569 2496.4539 1513.0024 2395.5872 Q 1513.0024 2294.7202 1437.3523 2219.07 Q 1361.7021 2168.6367 1159.9685 2092.9866 Q 983.45154 2017.3365 907.80145 2168.6367 L 806.93463 2319.937 L 806.93463 2319.937 L 781.7179 2319.937 L 781.7179 2345.1538 L 781.7179 2345.1538 L 756.5012 2345.1538 L 731.2845 2370.3704 L 706.0678 2370.3704 L 655.6344 2370.3704 L 655.6344 2345.1538 L 655.6344 2319.937 L 605.201 2319.937 L 579.98425 2319.937 L 579.98425 2294.7202 L 605.201 2269.5037 L 605.201 2269.5037 L 605.201 2269.5037 L 605.201 2244.2869 L 605.201 2244.2869 L 630.41766 2219.07 Q 655.6344 2193.8535 655.6344 2168.6367 Q 706.0678 2118.2034 731.2845 2017.3365 L 781.7179 1891.253 L 756.5012 1891.253 Q 706.0678 1866.0363 504.33414 1815.6029 L 302.6005 1739.9528 L 302.6005 1739.9528 Q 302.6005 1714.7361 302.6005 1689.5193 Q 277.38376 1664.3026 252.16707 1588.6525 Q 252.16707 1538.2191 151.30025 1487.7856 L 25.216707 1437.3523 L 25.216707 1412.1356 Q -1.8189894E-12 1412.1356 -1.8189894E-12 1412.1356 L -1.8189894E-12 1412.1356 L -1.8189894E-12 1361.7021 Q -1.8189894E-12 1336.4855 75.65012 1210.402 Q 151.30025 1059.1017 252.16707 882.5847 Q 378.2506 706.0678 479.11743 504.33414 L 579.98425 327.8172 L 579.98425 327.8172 Q 605.201 327.8172 605.201 302.6005 L 605.201 302.6005 L 706.0678 327.8172 Q 806.93463 353.0339 882.5847 302.6005 Q 958.23486 252.16707 933.0181 176.51695 Q 907.80145 100.86683 907.80145 100.86683 L 907.80145 100.86683 L 907.80145 75.65012 L 907.80145 50.433414 L 933.0181 50.433414 L 933.0181 50.433414 L 933.0181 25.216707 Q 958.23486 25.216707 958.23486 1.8189894E-12 z" svg:height="32.529552mm" draw:style-name="style-198" svg:viewBox="0.0 0.0 3883.3728 3252.955" svg:width="38.83373mm" svg:x="124.57053mm" svg:y="91.28448mm"/>
          <draw:path svg:d="M 832.1513 25.216707 L 832.1513 0.0 L 857.36804 0.0 L 857.36804 0.0 L 857.36804 25.216707 L 882.5847 25.216707 L 857.36804 75.65012 Q 857.36804 126.083534 882.5847 100.86683 Q 933.0181 100.86683 933.0181 151.30025 Q 933.0181 201.73366 933.0181 226.95036 L 933.0181 252.16707 L 933.0181 252.16707 L 933.0181 252.16707 L 933.0181 277.38376 L 933.0181 277.38376 L 958.23486 277.38376 L 958.23486 252.16707 L 983.45154 252.16707 Q 1008.6683 252.16707 1008.6683 226.95036 Q 1008.6683 201.73366 1033.885 201.73366 Q 1059.1017 201.73366 1059.1017 176.51695 Q 1059.1017 151.30025 1084.3184 151.30025 Q 1134.7518 151.30025 1210.402 151.30025 Q 1286.052 151.30025 1311.2688 176.51695 L 1336.4855 176.51695 L 1336.4855 201.73366 L 1336.4855 201.73366 L 1336.4855 201.73366 Q 1336.4855 226.95036 1336.4855 302.6005 L 1336.4855 353.0339 L 1311.2688 403.46732 Q 1286.052 428.68402 1336.4855 453.90073 Q 1336.4855 479.11743 1336.4855 504.33414 Q 1336.4855 554.7675 1386.9188 554.7675 Q 1437.3523 579.98425 1437.3523 605.201 Q 1437.3523 655.6344 1386.9188 680.8511 Q 1361.7021 706.0678 1412.1356 706.0678 Q 1437.3523 731.2845 1462.569 832.1513 Q 1462.569 958.23486 1487.7856 958.23486 Q 1513.0024 958.23486 1513.0024 958.23486 L 1513.0024 958.23486 L 1513.0024 958.23486 Q 1487.7856 983.45154 1487.7856 983.45154 L 1487.7856 983.45154 L 1487.7856 1008.6683 Q 1487.7856 1008.6683 1462.569 1008.6683 L 1462.569 1008.6683 L 1437.3523 1008.6683 Q 1437.3523 1008.6683 1437.3523 1033.885 L 1437.3523 1033.885 L 1437.3523 1033.885 Q 1412.1356 1059.1017 1412.1356 1059.1017 L 1412.1356 1059.1017 L 1311.2688 1210.402 Q 1235.6187 1336.4855 1185.1852 1462.569 Q 1134.7518 1588.6525 1159.9685 1815.6029 Q 1185.1852 2067.77 1235.6187 2244.2869 Q 1336.4855 2420.804 1336.4855 2420.804 L 1336.4855 2446.0205 L 1336.4855 2471.2373 Q 1311.2688 2471.2373 1260.8353 2496.4539 Q 1210.402 2521.6707 1185.1852 2546.8875 Q 1185.1852 2572.104 1210.402 2597.3208 Q 1235.6187 2622.5376 1210.402 2723.4043 Q 1185.1852 2799.0544 1134.7518 2824.2712 Q 1084.3184 2824.2712 1084.3184 2874.7046 Q 1033.885 2925.138 1059.1017 2975.5713 Q 1059.1017 3026.005 1059.1017 3051.2214 Q 1033.885 3076.4382 1033.885 3076.4382 Q 1008.6683 3076.4382 933.0181 3126.8716 Q 882.5847 3202.5217 882.5847 3278.1719 Q 907.80145 3379.0386 882.5847 3379.0386 Q 832.1513 3379.0386 832.1513 3429.4722 L 832.1513 3454.6887 L 857.36804 3479.9055 L 882.5847 3505.1223 L 882.5847 3530.3389 L 882.5847 3530.3389 L 857.36804 3530.3389 L 857.36804 3530.3389 L 857.36804 3555.5557 L 882.5847 3555.5557 L 882.5847 3580.7725 L 882.5847 3631.2058 L 907.80145 3631.2058 L 907.80145 3631.2058 L 907.80145 3656.4224 L 933.0181 3656.4224 L 933.0181 3681.6392 L 933.0181 3681.6392 L 933.0181 3681.6392 Q 933.0181 3681.6392 882.5847 3732.0725 L 832.1513 3757.2893 L 832.1513 3757.2893 L 832.1513 3782.506 L 832.1513 3782.506 L 832.1513 3782.506 L 806.93463 3782.506 L 806.93463 3782.506 L 781.7179 3807.7227 L 731.2845 3832.9395 L 731.2845 3832.9395 L 731.2845 3832.9395 L 706.0678 3832.9395 L 706.0678 3832.9395 L 706.0678 3858.156 L 680.8511 3858.156 L 680.8511 3858.156 L 680.8511 3883.3728 L 680.8511 3883.3728 L 680.8511 3883.3728 L 655.6344 3883.3728 L 655.6344 3883.3728 L 630.41766 3908.5896 L 579.98425 3908.5896 L 579.98425 3883.3728 L 579.98425 3858.156 L 579.98425 3782.506 Q 579.98425 3706.856 554.7675 3505.1223 Q 554.7675 3328.6052 327.8172 3303.3887 L 75.65012 3278.1719 L 75.65012 3252.955 Q 75.65012 3227.7385 25.216707 3227.7385 L 0.0 3227.7385 L 0.0 3202.5217 L 25.216707 3202.5217 L 25.216707 3202.5217 L 25.216707 3177.305 L 25.216707 3177.305 L 25.216707 3177.305 L 50.433414 3126.8716 Q 75.65012 3101.655 75.65012 3026.005 Q 75.65012 2950.3547 25.216707 2899.9214 L 0.0 2874.7046 L 0.0 2849.4878 L 25.216707 2849.4878 L 25.216707 2824.2712 L 25.216707 2824.2712 L 126.083534 2824.2712 L 252.16707 2824.2712 L 252.16707 2799.0544 L 277.38376 2799.0544 L 277.38376 2370.3704 Q 277.38376 1966.9031 302.6005 1361.7021 L 302.6005 781.7179 L 327.8172 680.8511 Q 353.0339 554.7675 378.2506 529.55084 Q 428.68402 504.33414 428.68402 453.90073 Q 428.68402 403.46732 453.90073 353.0339 Q 479.11743 302.6005 504.33414 252.16707 L 504.33414 176.51695 L 504.33414 151.30025 L 504.33414 151.30025 L 554.7675 151.30025 Q 579.98425 126.083534 605.201 100.86683 Q 605.201 50.433414 680.8511 50.433414 Q 731.2845 75.65012 731.2845 50.433414 Q 756.5012 50.433414 781.7179 75.65012 Q 781.7179 100.86683 806.93463 75.65012 Q 832.1513 50.433414 832.1513 25.216707 z" svg:height="39.085896mm" draw:style-name="style-199" svg:viewBox="0.0 0.0 1513.0024 3908.5896" svg:width="15.130024mm" svg:x="80.44129mm" svg:y="20.6777mm"/>
          <draw:path svg:d="M 25.216707 25.216707 L 25.216707 -9.094947E-13 L 126.083534 -9.094947E-13 L 226.95036 -9.094947E-13 L 252.16707 25.216707 L 277.38376 50.433414 L 277.38376 50.433414 L 277.38376 50.433414 L 302.6005 50.433414 L 302.6005 50.433414 L 302.6005 75.65012 L 327.8172 75.65012 L 327.8172 75.65012 L 327.8172 100.86683 L 327.8172 100.86683 L 327.8172 100.86683 L 353.0339 100.86683 L 353.0339 100.86683 L 353.0339 126.083534 L 378.2506 126.083534 L 378.2506 252.16707 Q 378.2506 403.46732 378.2506 504.33414 Q 378.2506 605.201 403.46732 655.6344 Q 428.68402 706.0678 453.90073 756.5012 L 453.90073 806.93463 L 453.90073 806.93463 Q 453.90073 806.93463 403.46732 806.93463 Q 353.0339 806.93463 277.38376 706.0678 L 226.95036 605.201 L 201.73366 605.201 L 201.73366 605.201 L 201.73366 579.98425 L 176.51695 579.98425 L 176.51695 579.98425 L 176.51695 554.7675 L 151.30025 554.7675 L 126.083534 554.7675 L 126.083534 655.6344 L 126.083534 781.7179 L 100.86683 806.93463 L 100.86683 832.1513 L 50.433414 832.1513 L -1.8189894E-12 832.1513 L -1.8189894E-12 630.41766 L -1.8189894E-12 428.68402 L -1.8189894E-12 226.95036 L 25.216707 25.216707 L 25.216707 25.216707 z M 176.51695 151.30025 Q 226.95036 151.30025 252.16707 226.95036 Q 277.38376 327.8172 226.95036 378.2506 Q 176.51695 428.68402 151.30025 302.6005 Q 126.083534 151.30025 176.51695 151.30025 z" svg:height="8.321513mm" draw:style-name="style-200" svg:viewBox="0.0 0.0 453.90073 832.1513" svg:width="4.539007mm" svg:x="125.83137mm" svg:y="78.17179mm"/>
          <draw:path svg:d="M 50.433414 0.0 L 50.433414 0.0 L 201.73366 0.0 Q 353.0339 0.0 453.90073 100.86683 Q 554.7675 201.73366 579.98425 176.51695 Q 605.201 176.51695 630.41766 201.73366 L 630.41766 201.73366 L 630.41766 226.95036 L 655.6344 252.16707 L 655.6344 277.38376 L 655.6344 302.6005 L 680.8511 302.6005 L 680.8511 302.6005 L 680.8511 327.8172 L 706.0678 327.8172 L 706.0678 327.8172 L 706.0678 353.0339 L 731.2845 353.0339 L 756.5012 353.0339 L 756.5012 378.2506 L 756.5012 378.2506 L 781.7179 378.2506 L 781.7179 403.46732 L 781.7179 403.46732 L 806.93463 403.46732 L 806.93463 403.46732 L 806.93463 403.46732 L 857.36804 428.68402 L 882.5847 428.68402 L 882.5847 353.0339 Q 907.80145 277.38376 907.80145 151.30025 L 907.80145 50.433414 L 933.0181 50.433414 L 933.0181 50.433414 L 933.0181 25.216707 L 958.23486 25.216707 L 958.23486 25.216707 L 958.23486 0.0 L 1008.6683 0.0 L 1033.885 0.0 L 1059.1017 25.216707 L 1084.3184 25.216707 L 1084.3184 50.433414 L 1109.535 75.65012 L 1109.535 100.86683 L 1109.535 100.86683 L 1084.3184 504.33414 L 1084.3184 907.80145 L 1084.3184 1033.885 L 1059.1017 1159.9685 L 1059.1017 1159.9685 L 1059.1017 1159.9685 L 1059.1017 1185.1852 L 1059.1017 1185.1852 L 1033.885 1185.1852 L 1033.885 1210.402 L 958.23486 1210.402 L 857.36804 1210.402 L 832.1513 1185.1852 Q 806.93463 1159.9685 706.0678 1084.3184 Q 605.201 1008.6683 504.33414 882.5847 L 428.68402 781.7179 L 403.46732 781.7179 L 378.2506 756.5012 L 353.0339 756.5012 L 302.6005 756.5012 L 302.6005 781.7179 L 302.6005 781.7179 L 277.38376 806.93463 L 252.16707 832.1513 L 252.16707 832.1513 Q 252.16707 857.36804 226.95036 983.45154 L 201.73366 1134.7518 L 176.51695 1134.7518 L 176.51695 1159.9685 L 176.51695 1159.9685 L 151.30025 1159.9685 L 151.30025 1159.9685 L 151.30025 1159.9685 L 100.86683 1185.1852 L 50.433414 1210.402 L 50.433414 1210.402 L 50.433414 1210.402 L 25.216707 1210.402 L 25.216707 1210.402 L 25.216707 1185.1852 L 0.0 1185.1852 L 0.0 1185.1852 L 0.0 1185.1852 L 0.0 1185.1852 L 0.0 1185.1852 L 0.0 1033.885 Q 0.0 882.5847 0.0 756.5012 L 0.0 605.201 L 0.0 353.0339 Q 0.0 126.083534 0.0 100.86683 L 0.0 75.65012 L 0.0 75.65012 L 0.0 50.433414 L 0.0 50.433414 L 0.0 50.433414 L 25.216707 25.216707 L 50.433414 0.0 L 50.433414 0.0 z" svg:height="12.104019mm" draw:style-name="style-201" svg:viewBox="0.0 0.0 1109.535 1210.402" svg:width="11.095351mm" svg:x="172.9866mm" svg:y="12.608354mm"/>
          <draw:path svg:d="M 403.46732 453.90073 L 403.46732 453.90073 L 201.73366 453.90073 Q 25.216707 453.90073 25.216707 453.90073 L 0.0 453.90073 L 50.433414 378.2506 Q 75.65012 302.6005 176.51695 176.51695 Q 302.6005 50.433414 353.0339 0.0 Q 428.68402 -25.216707 428.68402 201.73366 Q 403.46732 453.90073 403.46732 453.90073 z" svg:height="4.539007mm" draw:style-name="style-202" svg:viewBox="0.0 0.0 428.68402 453.90073" svg:width="4.28684mm" svg:x="20.173365mm" svg:y="13.617022mm"/>
          <draw:path svg:d="M 353.0339 75.65012 L 353.0339 25.216707 L 378.2506 25.216707 L 403.46732 25.216707 L 403.46732 75.65012 Q 428.68402 151.30025 428.68402 176.51695 L 428.68402 201.73366 L 453.90073 226.95036 L 479.11743 277.38376 L 479.11743 277.38376 L 479.11743 277.38376 L 479.11743 252.16707 Q 504.33414 226.95036 529.55084 226.95036 L 554.7675 226.95036 L 504.33414 378.2506 Q 428.68402 554.7675 428.68402 806.93463 Q 428.68402 1059.1017 529.55084 1185.1852 Q 630.41766 1336.4855 706.0678 1386.9188 Q 781.7179 1437.3523 832.1513 1462.569 Q 882.5847 1487.7856 882.5847 1487.7856 L 882.5847 1487.7856 L 907.80145 1513.0024 Q 933.0181 1538.2191 933.0181 1563.4358 Q 933.0181 1588.6525 907.80145 1664.3026 L 882.5847 1739.9528 L 882.5847 1739.9528 L 882.5847 1739.9528 L 882.5847 1765.1694 L 882.5847 1765.1694 L 882.5847 1790.3862 L 882.5847 1815.6029 L 882.5847 1815.6029 L 882.5847 1840.8196 L 882.5847 1840.8196 L 882.5847 1840.8196 L 907.80145 1866.0363 L 907.80145 1891.253 L 882.5847 1891.253 L 882.5847 1891.253 L 832.1513 1866.0363 L 806.93463 1840.8196 L 806.93463 1840.8196 L 781.7179 1840.8196 L 781.7179 1840.8196 L 781.7179 1840.8196 L 731.2845 1815.6029 Q 680.8511 1790.3862 605.201 1765.1694 Q 529.55084 1739.9528 353.0339 1588.6525 Q 176.51695 1437.3523 100.86683 1210.402 Q 25.216707 983.45154 -1.8189894E-12 605.201 Q -25.216707 226.95036 25.216707 126.083534 L 50.433414 0.0 L 100.86683 0.0 Q 126.083534 0.0 176.51695 50.433414 Q 226.95036 75.65012 277.38376 100.86683 Q 327.8172 100.86683 353.0339 75.65012 z M 428.68402 226.95036 L 428.68402 277.38376 L 403.46732 277.38376 L 403.46732 277.38376 L 403.46732 252.16707 L 378.2506 252.16707 L 378.2506 226.95036 Q 353.0339 176.51695 378.2506 176.51695 Q 428.68402 201.73366 428.68402 226.95036 z" svg:height="18.91253mm" draw:style-name="style-203" svg:viewBox="0.0 0.0 933.0181 1891.253" svg:width="9.330181mm" svg:x="130.87471mm" svg:y="180.80379mm"/>
          <draw:path svg:d="M 1437.3523 327.8172 L 1563.4358 327.8172 L 1563.4358 327.8172 L 1563.4358 353.0339 L 1613.8693 353.0339 L 1664.3026 353.0339 L 1664.3026 378.2506 L 1639.0859 378.2506 L 1639.0859 403.46732 L 1639.0859 453.90073 L 1487.7856 453.90073 L 1311.2688 453.90073 L 1286.052 428.68402 L 1235.6187 428.68402 L 1235.6187 428.68402 Q 1210.402 403.46732 1059.1017 403.46732 Q 907.80145 353.0339 630.41766 252.16707 Q 327.8172 151.30025 252.16707 151.30025 Q 176.51695 176.51695 151.30025 226.95036 L 126.083534 252.16707 L 126.083534 277.38376 L 126.083534 277.38376 L 100.86683 277.38376 L 100.86683 302.6005 L 100.86683 302.6005 L 75.65012 302.6005 L 75.65012 302.6005 L 75.65012 302.6005 L 75.65012 327.8172 L 50.433414 327.8172 L 50.433414 327.8172 L 50.433414 353.0339 L 25.216707 353.0339 L 25.216707 353.0339 L 25.216707 353.0339 L 25.216707 353.0339 L -4.5474735E-13 327.8172 L -4.5474735E-13 302.6005 L 25.216707 302.6005 L 50.433414 302.6005 L 50.433414 277.38376 L 25.216707 252.16707 L 25.216707 252.16707 L 25.216707 252.16707 L 25.216707 226.95036 L 25.216707 226.95036 L 25.216707 201.73366 L 25.216707 201.73366 L 50.433414 201.73366 L 50.433414 201.73366 L 50.433414 176.51695 L 75.65012 176.51695 L 151.30025 75.65012 Q 226.95036 1.8189894E-12 277.38376 1.8189894E-12 Q 353.0339 1.8189894E-12 554.7675 100.86683 Q 756.5012 201.73366 1033.885 252.16707 Q 1286.052 302.6005 1437.3523 327.8172 z" svg:height="4.539007mm" draw:style-name="style-204" svg:viewBox="0.0 0.0 1664.3026 453.90073" svg:width="16.643026mm" svg:x="33.033886mm" svg:y="138.18755mm"/>
          <draw:path svg:d="M 706.0678 0.0 L 731.2845 0.0 L 731.2845 100.86683 Q 756.5012 226.95036 1235.6187 554.7675 Q 1714.7361 907.80145 1739.9528 933.0181 Q 1739.9528 958.23486 1966.9031 1084.3184 Q 2168.6367 1210.402 2193.8535 1210.402 L 2219.07 1210.402 L 2219.07 1210.402 L 2219.07 1210.402 L 2244.2869 1210.402 Q 2244.2869 1210.402 2370.3704 983.45154 Q 2496.4539 781.7179 2521.6707 781.7179 Q 2546.8875 781.7179 2597.3208 680.8511 L 2672.971 579.98425 L 2672.971 554.7675 L 2672.971 529.55084 L 2698.1875 529.55084 L 2698.1875 529.55084 L 2723.4043 529.55084 L 2723.4043 504.33414 L 2723.4043 504.33414 L 2723.4043 504.33414 L 2748.621 504.33414 L 2748.621 504.33414 L 2773.8376 479.11743 L 2824.2712 479.11743 L 2824.2712 504.33414 L 2824.2712 529.55084 L 2849.4878 529.55084 L 2874.7046 554.7675 L 2874.7046 554.7675 L 2874.7046 554.7675 L 2899.9214 554.7675 L 2899.9214 579.98425 L 2899.9214 605.201 L 2874.7046 630.41766 L 2874.7046 630.41766 L 2874.7046 655.6344 L 2874.7046 655.6344 L 2874.7046 655.6344 L 2672.971 958.23486 Q 2496.4539 1260.8353 2471.2373 1260.8353 Q 2446.0205 1260.8353 2446.0205 1361.7021 Q 2471.2373 1437.3523 2647.7542 1588.6525 Q 2849.4878 1714.7361 2874.7046 1739.9528 L 2899.9214 1765.1694 L 2925.138 1765.1694 L 2950.3547 1765.1694 L 2950.3547 1739.9528 L 2975.5713 1739.9528 L 2975.5713 1739.9528 L 2975.5713 1714.7361 L 2975.5713 1714.7361 Q 2975.5713 1714.7361 3026.005 1664.3026 L 3051.2214 1588.6525 L 3051.2214 1588.6525 L 3076.4382 1588.6525 L 3076.4382 1613.8693 L 3076.4382 1639.0859 L 3101.655 1639.0859 L 3126.8716 1639.0859 L 3126.8716 1664.3026 L 3126.8716 1689.5193 L 3177.305 1689.5193 L 3202.5217 1664.3026 L 3202.5217 1664.3026 L 3227.7385 1664.3026 L 3227.7385 1664.3026 L 3227.7385 1664.3026 L 3227.7385 1639.0859 L 3227.7385 1639.0859 L 3252.955 1639.0859 L 3252.955 1639.0859 L 3252.955 1664.3026 L 3227.7385 1689.5193 L 3177.305 1765.1694 Q 3126.8716 1866.0363 3152.0884 1916.4697 Q 3152.0884 1966.9031 3353.822 2092.9866 Q 3530.3389 2219.07 3555.5557 2219.07 L 3555.5557 2244.2869 L 3555.5557 2269.5037 L 3580.7725 2294.7202 L 3580.7725 2345.1538 L 3580.7725 2395.5872 L 3555.5557 2370.3704 Q 3530.3389 2370.3704 3530.3389 2395.5872 Q 3530.3389 2420.804 3505.1223 2420.804 Q 3479.9055 2420.804 3479.9055 2471.2373 Q 3505.1223 2521.6707 3530.3389 2521.6707 Q 3530.3389 2521.6707 3555.5557 2572.104 Q 3555.5557 2597.3208 3530.3389 2597.3208 Q 3505.1223 2597.3208 3479.9055 2622.5376 Q 3454.6887 2672.971 3429.4722 2698.1875 Q 3404.2554 2723.4043 3353.822 2748.621 Q 3303.3887 2748.621 3278.1719 2773.8376 Q 3278.1719 2824.2712 3227.7385 2824.2712 Q 3152.0884 2824.2712 3101.655 2824.2712 Q 3076.4382 2824.2712 3076.4382 2874.7046 Q 3076.4382 2925.138 3026.005 2925.138 Q 3000.788 2925.138 2975.5713 2950.3547 Q 2975.5713 2975.5713 2925.138 2975.5713 L 2899.9214 2975.5713 L 2899.9214 2975.5713 L 2874.7046 2975.5713 L 2874.7046 2975.5713 L 2874.7046 2975.5713 L 2874.7046 3000.788 L 2874.7046 3000.788 L 2849.4878 3000.788 L 2849.4878 3026.005 L 2849.4878 3026.005 L 2874.7046 3026.005 L 2874.7046 3076.4382 L 2874.7046 3101.655 L 2925.138 3076.4382 Q 2950.3547 3076.4382 2950.3547 3076.4382 L 2975.5713 3076.4382 L 2975.5713 3076.4382 L 2975.5713 3076.4382 L 2975.5713 3101.655 L 2975.5713 3101.655 L 2950.3547 3101.655 L 2950.3547 3126.8716 L 2950.3547 3126.8716 L 2925.138 3126.8716 L 2925.138 3152.0884 L 2925.138 3177.305 L 2925.138 3177.305 L 2925.138 3177.305 L 2874.7046 3202.5217 Q 2849.4878 3227.7385 2799.0544 3177.305 Q 2773.8376 3152.0884 2723.4043 3227.7385 Q 2723.4043 3303.3887 2723.4043 3353.822 Q 2723.4043 3379.0386 2723.4043 3404.2554 L 2723.4043 3404.2554 L 2748.621 3404.2554 L 2748.621 3429.4722 L 2748.621 3429.4722 L 2773.8376 3429.4722 L 2773.8376 3454.6887 L 2773.8376 3479.9055 L 2773.8376 3479.9055 L 2748.621 3479.9055 L 2748.621 3454.6887 L 2723.4043 3454.6887 L 2723.4043 3454.6887 L 2723.4043 3429.4722 L 2698.1875 3429.4722 L 2672.971 3429.4722 L 2672.971 3404.2554 L 2672.971 3404.2554 L 2647.7542 3404.2554 Q 2647.7542 3379.0386 2572.104 3328.6052 Q 2471.2373 3278.1719 2395.5872 3278.1719 Q 2319.937 3227.7385 2269.5037 3353.822 L 2193.8535 3454.6887 L 2193.8535 3454.6887 L 2168.6367 3454.6887 L 2168.6367 3479.9055 L 2168.6367 3479.9055 L 2168.6367 3479.9055 L 2143.4202 3479.9055 L 2118.2034 3479.9055 L 2092.9866 3479.9055 L 2067.77 3479.9055 L 2042.5532 3479.9055 L 2042.5532 3454.6887 L 2017.3365 3454.6887 L 2017.3365 3429.4722 L 2017.3365 3379.0386 L 1992.1199 3379.0386 L 1992.1199 3379.0386 L 1992.1199 3353.822 L 2017.3365 3328.6052 L 2017.3365 3303.3887 Q 2017.3365 3278.1719 2092.9866 3177.305 Q 2143.4202 3076.4382 1992.1199 2975.5713 Q 1866.0363 2874.7046 1714.7361 2799.0544 L 1563.4358 2723.4043 L 1563.4358 2723.4043 Q 1563.4358 2723.4043 1538.2191 2723.4043 L 1538.2191 2748.621 L 1513.0024 2748.621 Q 1487.7856 2723.4043 1412.1356 2647.7542 L 1361.7021 2572.104 L 1361.7021 2572.104 Q 1361.7021 2546.8875 907.80145 2269.5037 L 479.11743 1966.9031 L 479.11743 1966.9031 Q 479.11743 1966.9031 428.68402 1941.6864 Q 378.2506 1941.6864 327.8172 1815.6029 Q 302.6005 1664.3026 277.38376 1689.5193 Q 252.16707 1714.7361 252.16707 1689.5193 Q 252.16707 1664.3026 226.95036 1689.5193 Q 226.95036 1714.7361 201.73366 1714.7361 Q 151.30025 1714.7361 151.30025 1689.5193 Q 151.30025 1664.3026 100.86683 1664.3026 Q 75.65012 1664.3026 100.86683 1639.0859 Q 100.86683 1613.8693 50.433414 1613.8693 L -1.8189894E-12 1588.6525 L -1.8189894E-12 1563.4358 Q -1.8189894E-12 1538.2191 25.216707 1513.0024 L 25.216707 1487.7856 L 25.216707 1462.569 Q 50.433414 1462.569 50.433414 1437.3523 Q 50.433414 1412.1356 75.65012 1412.1356 Q 100.86683 1412.1356 100.86683 1361.7021 Q 100.86683 1286.052 126.083534 1260.8353 Q 176.51695 1235.6187 176.51695 1210.402 Q 176.51695 1185.1852 201.73366 1185.1852 Q 252.16707 1185.1852 277.38376 1134.7518 Q 302.6005 1109.535 327.8172 1109.535 Q 353.0339 1134.7518 353.0339 1059.1017 Q 378.2506 1008.6683 403.46732 1008.6683 Q 428.68402 1008.6683 453.90073 958.23486 Q 453.90073 907.80145 479.11743 933.0181 Q 504.33414 958.23486 554.7675 882.5847 Q 605.201 806.93463 579.98425 806.93463 Q 554.7675 781.7179 554.7675 630.41766 Q 554.7675 479.11743 529.55084 428.68402 Q 479.11743 403.46732 453.90073 353.0339 Q 453.90073 302.6005 453.90073 277.38376 Q 453.90073 252.16707 504.33414 252.16707 Q 529.55084 252.16707 554.7675 176.51695 Q 554.7675 100.86683 605.201 50.433414 Q 655.6344 0.0 706.0678 0.0 z M 1613.8693 1412.1356 L 1613.8693 1412.1356 L 1613.8693 1437.3523 L 1613.8693 1437.3523 L 1639.0859 1437.3523 L 1639.0859 1462.569 L 1664.3026 1462.569 L 1689.5193 1462.569 L 1714.7361 1487.7856 L 1739.9528 1513.0024 L 1739.9528 1513.0024 L 1765.1694 1513.0024 L 1765.1694 1513.0024 L 1765.1694 1513.0024 L 1765.1694 1538.2191 L 1765.1694 1538.2191 L 1765.1694 1563.4358 L 1765.1694 1588.6525 L 1765.1694 1588.6525 L 1765.1694 1563.4358 L 1765.1694 1563.4358 L 1765.1694 1563.4358 L 1739.9528 1563.4358 L 1739.9528 1563.4358 L 1714.7361 1538.2191 L 1689.5193 1513.0024 L 1664.3026 1513.0024 L 1639.0859 1513.0024 L 1613.8693 1487.7856 L 1588.6525 1462.569 L 1588.6525 1462.569 Q 1563.4358 1462.569 1159.9685 1210.402 L 756.5012 933.0181 L 756.5012 933.0181 L 756.5012 907.80145 L 706.0678 882.5847 Q 655.6344 857.36804 630.41766 806.93463 Q 630.41766 756.5012 706.0678 781.7179 Q 806.93463 806.93463 1210.402 1109.535 Q 1613.8693 1412.1356 1613.8693 1412.1356 z M 3076.4382 2773.8376 Q 3076.4382 2773.8376 3101.655 2773.8376 Q 3101.655 2773.8376 3076.4382 2773.8376 Q 3076.4382 2773.8376 3076.4382 2773.8376 z" svg:height="34.799057mm" draw:style-name="style-205" svg:viewBox="0.0 0.0 3580.7725 3479.9055" svg:width="35.807724mm" svg:x="88.25848mm" svg:y="118.01419mm"/>
          <draw:path svg:d="M 0.0 126.083534 Q -25.216707 -9.094947E-13 100.86683 -9.094947E-13 Q 201.73366 25.216707 226.95036 25.216707 Q 252.16707 50.433414 226.95036 126.083534 Q 201.73366 226.95036 100.86683 226.95036 Q 0.0 277.38376 0.0 126.083534 z" svg:height="2.2695036mm" draw:style-name="style-206" svg:viewBox="0.0 0.0 226.95036 226.95036" svg:width="2.2695036mm" svg:x="157.35225mm" svg:y="56.233257mm"/>
          <draw:path svg:d="M 25.216707 0.0 Q 50.433414 -25.216707 100.86683 25.216707 Q 100.86683 75.65012 50.433414 75.65012 Q 0.0 75.65012 0.0 50.433414 Q 0.0 0.0 25.216707 0.0 z" svg:height="0.7565012mm" draw:style-name="style-207" svg:viewBox="0.0 0.0 100.86683 75.65012" svg:width="1.0086683mm" svg:x="31.77305mm" svg:y="213.33334mm"/>
          <draw:path svg:d="M 529.55084 75.65012 L 529.55084 75.65012 L 554.7675 151.30025 Q 554.7675 226.95036 453.90073 378.2506 Q 353.0339 554.7675 327.8172 579.98425 L 327.8172 605.201 L 252.16707 605.201 L 176.51695 605.201 L 151.30025 605.201 L 126.083534 579.98425 L 100.86683 579.98425 L 75.65012 579.98425 L 50.433414 554.7675 L 25.216707 529.55084 L 25.216707 529.55084 L 0.0 529.55084 L 0.0 479.11743 L 0.0 428.68402 L 0.0 277.38376 Q 0.0 126.083534 151.30025 50.433414 Q 277.38376 -25.216707 378.2506 0.0 Q 453.90073 25.216707 504.33414 50.433414 Q 529.55084 75.65012 529.55084 75.65012 z" svg:height="6.0520096mm" draw:style-name="style-208" svg:viewBox="0.0 0.0 554.7675 605.201" svg:width="5.5476756mm" svg:x="133.14421mm" svg:y="79.432625mm"/>
          <draw:path svg:d="M 100.86683 252.16707 L 100.86683 252.16707 L 100.86683 327.8172 Q 100.86683 378.2506 50.433414 378.2506 L 0.0 378.2506 L 0.0 327.8172 L 0.0 252.16707 L 25.216707 126.083534 Q 25.216707 -25.216707 75.65012 1.8189894E-12 Q 126.083534 1.8189894E-12 100.86683 126.083534 Q 100.86683 226.95036 100.86683 252.16707 z" svg:height="3.782506mm" draw:style-name="style-209" svg:viewBox="0.0 0.0 100.86683 378.2506" svg:width="1.0086683mm" svg:x="150.0394mm" svg:y="91.03231mm"/>
          <draw:path svg:d="M 3580.7725 756.5012 L 3605.989 781.7179 L 3605.989 781.7179 L 3605.989 781.7179 L 3555.5557 832.1513 Q 3530.3389 907.80145 3429.4722 983.45154 Q 3353.822 1084.3184 3051.2214 1437.3523 Q 2748.621 1765.1694 2647.7542 2143.4202 Q 2546.8875 2546.8875 2521.6707 2597.3208 L 2496.4539 2622.5376 L 2496.4539 2647.7542 L 2496.4539 2698.1875 L 2496.4539 2698.1875 L 2496.4539 2698.1875 L 2471.2373 2647.7542 L 2471.2373 2622.5376 L 2446.0205 2622.5376 Q 2420.804 2597.3208 2420.804 2597.3208 Q 2395.5872 2597.3208 2370.3704 2597.3208 Q 2319.937 2597.3208 2319.937 2546.8875 Q 2294.7202 2521.6707 2269.5037 2521.6707 Q 2244.2869 2546.8875 2193.8535 2496.4539 Q 2168.6367 2446.0205 2143.4202 2446.0205 Q 2143.4202 2471.2373 2092.9866 2496.4539 Q 2042.5532 2496.4539 2042.5532 2471.2373 Q 2042.5532 2446.0205 1941.6864 2446.0205 Q 1866.0363 2446.0205 1840.8196 2420.804 Q 1790.3862 2370.3704 1765.1694 2395.5872 Q 1739.9528 2395.5872 1739.9528 2420.804 Q 1739.9528 2446.0205 1689.5193 2446.0205 Q 1639.0859 2446.0205 1664.3026 2446.0205 Q 1689.5193 2446.0205 1689.5193 2496.4539 Q 1689.5193 2521.6707 1639.0859 2546.8875 Q 1613.8693 2546.8875 1613.8693 2521.6707 Q 1588.6525 2496.4539 1563.4358 2521.6707 Q 1513.0024 2546.8875 1487.7856 2521.6707 Q 1487.7856 2496.4539 1437.3523 2496.4539 Q 1412.1356 2496.4539 1412.1356 2446.0205 L 1386.9188 2420.804 L 1386.9188 2420.804 L 1386.9188 2446.0205 L 1386.9188 2446.0205 L 1386.9188 2446.0205 L 1361.7021 2496.4539 L 1361.7021 2521.6707 L 1336.4855 2521.6707 L 1286.052 2546.8875 L 1286.052 2546.8875 L 1286.052 2546.8875 L 1260.8353 2546.8875 L 1260.8353 2546.8875 L 1260.8353 2572.104 L 1235.6187 2572.104 L 1235.6187 2597.3208 L 1235.6187 2622.5376 L 1210.402 2622.5376 L 1210.402 2622.5376 L 1185.1852 2622.5376 Q 1159.9685 2597.3208 1033.885 2546.8875 Q 933.0181 2471.2373 933.0181 2446.0205 Q 933.0181 2420.804 756.5012 2319.937 Q 605.201 2193.8535 529.55084 2118.2034 Q 453.90073 2042.5532 327.8172 1941.6864 Q 176.51695 1866.0363 176.51695 1840.8196 L 151.30025 1790.3862 L 151.30025 1790.3862 L 126.083534 1790.3862 L 126.083534 1790.3862 L 126.083534 1790.3862 L 126.083534 1790.3862 L 126.083534 1765.1694 L 100.86683 1765.1694 L 100.86683 1765.1694 L 75.65012 1765.1694 L 75.65012 1739.9528 L 75.65012 1739.9528 L 75.65012 1739.9528 L 50.433414 1739.9528 L 25.216707 1739.9528 L 25.216707 1714.7361 L 25.216707 1714.7361 L 0.0 1689.5193 L 0.0 1664.3026 L 0.0 1639.0859 L 25.216707 1639.0859 L 25.216707 1639.0859 L 25.216707 1639.0859 L 25.216707 1664.3026 L 25.216707 1664.3026 L 50.433414 1664.3026 L 50.433414 1689.5193 L 75.65012 1689.5193 L 100.86683 1689.5193 L 100.86683 1714.7361 L 126.083534 1714.7361 L 126.083534 1714.7361 L 126.083534 1739.9528 L 126.083534 1739.9528 L 126.083534 1739.9528 L 151.30025 1739.9528 L 151.30025 1739.9528 L 176.51695 1765.1694 Q 201.73366 1790.3862 226.95036 1790.3862 Q 226.95036 1815.6029 579.98425 2067.77 Q 907.80145 2294.7202 983.45154 2319.937 Q 1033.885 2345.1538 1159.9685 2219.07 Q 1286.052 2118.2034 1361.7021 2042.5532 Q 1437.3523 1941.6864 1462.569 1941.6864 Q 1513.0024 1916.4697 1513.0024 1891.253 Q 1538.2191 1866.0363 1639.0859 1765.1694 Q 1765.1694 1664.3026 1765.1694 1639.0859 Q 1790.3862 1613.8693 2042.5532 1386.9188 Q 2294.7202 1134.7518 2496.4539 579.98425 L 2723.4043 25.216707 L 2799.0544 -3.6379788E-12 Q 2849.4878 -25.216707 2874.7046 -3.6379788E-12 Q 2874.7046 25.216707 2950.3547 25.216707 Q 3026.005 50.433414 3051.2214 100.86683 Q 3051.2214 126.083534 3126.8716 176.51695 Q 3202.5217 201.73366 3202.5217 277.38376 Q 3202.5217 327.8172 3227.7385 353.0339 Q 3252.955 378.2506 3252.955 428.68402 Q 3252.955 479.11743 3303.3887 529.55084 Q 3353.822 579.98425 3429.4722 630.41766 Q 3505.1223 655.6344 3555.5557 680.8511 Q 3555.5557 731.2845 3580.7725 756.5012 z" svg:height="26.981876mm" draw:style-name="style-210" svg:viewBox="0.0 0.0 3605.989 2698.1875" svg:width="36.05989mm" svg:x="18.408195mm" svg:y="261.49725mm"/>
          <draw:path svg:d="M 50.433414 -1.8189894E-12 L 50.433414 -1.8189894E-12 L 151.30025 25.216707 Q 226.95036 25.216707 252.16707 100.86683 Q 302.6005 151.30025 302.6005 176.51695 L 302.6005 176.51695 L 327.8172 277.38376 Q 353.0339 378.2506 353.0339 378.2506 L 353.0339 378.2506 L 302.6005 378.2506 L 252.16707 378.2506 L 252.16707 378.2506 Q 252.16707 378.2506 176.51695 327.8172 Q 126.083534 277.38376 100.86683 327.8172 L 100.86683 378.2506 L 50.433414 378.2506 L 25.216707 378.2506 L 25.216707 378.2506 L 0.0 378.2506 L 0.0 277.38376 L 0.0 201.73366 L 0.0 176.51695 L 0.0 126.083534 L 25.216707 75.65012 Q 50.433414 -1.8189894E-12 50.433414 -1.8189894E-12 z" svg:height="3.782506mm" draw:style-name="style-211" svg:viewBox="0.0 0.0 353.0339 378.2506" svg:width="3.530339mm" svg:x="51.946415mm" svg:y="89.51931mm"/>
          <draw:path svg:d="M 983.45154 0.0 L 983.45154 0.0 L 983.45154 0.0 L 983.45154 0.0 L 983.45154 25.216707 L 1008.6683 25.216707 L 1008.6683 25.216707 Q 1008.6683 50.433414 983.45154 50.433414 L 958.23486 50.433414 L 958.23486 50.433414 Q 933.0181 75.65012 933.0181 75.65012 L 933.0181 75.65012 L 933.0181 75.65012 Q 907.80145 100.86683 882.5847 100.86683 L 832.1513 126.083534 L 832.1513 151.30025 L 832.1513 176.51695 L 806.93463 176.51695 L 781.7179 201.73366 L 731.2845 201.73366 L 706.0678 201.73366 L 706.0678 252.16707 L 706.0678 277.38376 L 1084.3184 277.38376 L 1487.7856 302.6005 L 1487.7856 302.6005 L 1487.7856 302.6005 L 1513.0024 302.6005 L 1513.0024 302.6005 L 1513.0024 327.8172 L 1538.2191 327.8172 L 1538.2191 327.8172 L 1538.2191 353.0339 L 1538.2191 353.0339 L 1538.2191 353.0339 L 1563.4358 378.2506 L 1588.6525 403.46732 L 1588.6525 428.68402 L 1588.6525 453.90073 L 1563.4358 453.90073 L 1563.4358 453.90073 L 1286.052 479.11743 L 983.45154 504.33414 L 958.23486 504.33414 L 933.0181 504.33414 L 933.0181 706.0678 L 933.0181 882.5847 L 958.23486 882.5847 L 958.23486 907.80145 L 1185.1852 907.80145 L 1386.9188 907.80145 L 1386.9188 907.80145 Q 1386.9188 907.80145 1386.9188 1008.6683 Q 1386.9188 1109.535 1159.9685 1109.535 L 933.0181 1134.7518 L 933.0181 1235.6187 Q 933.0181 1336.4855 958.23486 1361.7021 Q 983.45154 1361.7021 983.45154 1361.7021 L 983.45154 1361.7021 L 983.45154 1361.7021 Q 1008.6683 1361.7021 1286.052 1361.7021 L 1563.4358 1361.7021 L 1563.4358 1412.1356 L 1538.2191 1437.3523 L 1538.2191 1462.569 L 1538.2191 1513.0024 L 1513.0024 1513.0024 L 1513.0024 1513.0024 L 1513.0024 1538.2191 L 1487.7856 1538.2191 L 1487.7856 1538.2191 L 1487.7856 1563.4358 L 933.0181 1563.4358 Q 403.46732 1563.4358 403.46732 1538.2191 Q 378.2506 1538.2191 378.2506 1008.6683 Q 353.0339 504.33414 277.38376 554.7675 Q 176.51695 605.201 75.65012 630.41766 L 0.0 680.8511 L 0.0 655.6344 L 0.0 655.6344 L 0.0 655.6344 L 0.0 655.6344 L 0.0 630.41766 L 25.216707 630.41766 L 25.216707 630.41766 L 25.216707 605.201 L 25.216707 605.201 L 25.216707 605.201 L 50.433414 605.201 L 50.433414 605.201 L 50.433414 579.98425 L 75.65012 579.98425 L 75.65012 579.98425 L 75.65012 554.7675 L 201.73366 479.11743 Q 327.8172 378.2506 353.0339 327.8172 Q 378.2506 302.6005 579.98425 201.73366 Q 781.7179 100.86683 882.5847 50.433414 Q 958.23486 0.0 983.45154 0.0 z" svg:height="15.634358mm" draw:style-name="style-212" svg:viewBox="0.0 0.0 1588.6525 1563.4358" svg:width="15.886525mm" svg:x="90.02364mm" svg:y="50.937748mm"/>
          <draw:path svg:d="M 353.0339 201.73366 L 327.8172 201.73366 L 277.38376 201.73366 Q 226.95036 201.73366 126.083534 201.73366 L 25.216707 201.73366 L 25.216707 201.73366 L 0.0 201.73366 L 25.216707 75.65012 Q 25.216707 -50.433414 201.73366 -3.6379788E-12 Q 403.46732 -3.6379788E-12 353.0339 50.433414 Q 302.6005 75.65012 277.38376 100.86683 Q 277.38376 126.083534 327.8172 126.083534 Q 353.0339 126.083534 378.2506 151.30025 Q 378.2506 201.73366 353.0339 201.73366 z" svg:height="2.0173366mm" draw:style-name="style-213" svg:viewBox="0.0 0.0 378.2506 201.73366" svg:width="3.782506mm" svg:x="110.44917mm" svg:y="305.6265mm"/>
          <draw:path svg:d="M 403.46732 403.46732 L 353.0339 403.46732 L 353.0339 378.2506 L 327.8172 378.2506 L 327.8172 353.0339 Q 327.8172 327.8172 201.73366 302.6005 L 100.86683 302.6005 L 100.86683 327.8172 L 75.65012 353.0339 L 50.433414 378.2506 Q 0.0 403.46732 0.0 378.2506 Q -25.216707 353.0339 75.65012 176.51695 Q 176.51695 0.0 226.95036 0.0 Q 277.38376 0.0 378.2506 151.30025 Q 428.68402 277.38376 453.90073 353.0339 Q 453.90073 403.46732 403.46732 403.46732 z" svg:height="4.034673mm" draw:style-name="style-214" svg:viewBox="0.0 0.0 453.90073 403.46732" svg:width="4.539007mm" svg:x="104.64933mm" svg:y="90.27581mm"/>
          <draw:path svg:d="M 6253.743 75.65012 L 6253.743 100.86683 L 6278.96 75.65012 L 6304.177 50.433414 L 6304.177 75.65012 L 6304.177 75.65012 L 6278.96 2395.5872 Q 6253.743 4740.7407 6253.743 5371.1587 L 6253.743 5976.3594 L 6253.743 5976.3594 Q 6228.5264 5976.3594 6102.443 5976.3594 Q 5976.3594 6001.576 5976.3594 5976.3594 Q 5976.3594 5951.1426 5925.9263 5951.1426 Q 5875.4927 5951.1426 5875.4927 5900.7095 Q 5850.276 5850.276 5850.276 5875.4927 Q 5799.843 5925.9263 5774.626 5799.843 Q 5749.409 5673.759 5724.1924 5673.759 Q 5698.9756 5673.759 5698.9756 5698.9756 Q 5698.9756 5724.1924 5673.759 5673.759 Q 5648.5425 5598.109 5598.109 5572.892 Q 5547.6753 5547.6753 5497.242 5497.242 Q 5472.0254 5472.0254 5396.375 5497.242 Q 5345.942 5522.459 5295.5083 5598.109 Q 5295.5083 5673.759 5270.2915 5673.759 Q 5245.075 5698.9756 5245.075 5774.626 Q 5245.075 5875.4927 5219.8584 5925.9263 Q 5194.6416 5976.3594 5144.208 5976.3594 Q 5093.775 5976.3594 5068.558 6026.793 Q 5043.3413 6077.226 4917.258 6127.6597 Q 4791.1743 6178.0933 4740.7407 6304.177 Q 4715.524 6430.2603 4690.3076 6455.477 Q 4690.3076 6480.694 4665.091 6606.7773 Q 4639.874 6732.861 4639.874 6783.294 Q 4639.874 6833.7275 4614.657 6833.7275 Q 4589.4404 6833.7275 4589.4404 6833.7275 Q 4564.224 6858.9443 4539.0073 6858.9443 Q 4513.7905 6884.161 4488.5737 6909.3774 Q 4488.5737 6934.594 4463.357 6934.594 Q 4438.14 6934.594 4438.14 6909.3774 L 4412.924 6884.161 L 4387.707 6858.9443 L 4362.49 6858.9443 L 4362.49 6884.161 L 4387.707 6934.594 L 4387.707 6959.811 Q 4387.707 6985.028 4412.924 6985.028 Q 4438.14 7010.2446 4438.14 7035.461 L 4438.14 7060.6777 L 4438.14 7060.6777 L 4438.14 7085.8945 L 4412.924 7085.8945 L 4387.707 7085.8945 L 4387.707 7035.461 Q 4387.707 7010.2446 4312.0566 7035.461 Q 4236.4067 7085.8945 4236.4067 7060.6777 Q 4236.4067 7035.461 4185.973 7035.461 Q 4135.54 7060.6777 4135.54 7111.1113 Q 4160.757 7161.545 4135.54 7161.545 Q 4110.323 7136.328 4110.323 7085.8945 L 4110.323 7035.461 L 4085.1064 7035.461 L 4059.89 7035.461 L 4059.89 7085.8945 Q 4059.89 7136.328 4034.673 7136.328 Q 4009.4563 7136.328 3984.2397 7186.761 Q 3959.023 7237.195 3908.5896 7237.195 Q 3858.156 7237.195 3782.506 7237.195 L 3732.0725 7237.195 L 3732.0725 7262.4116 L 3732.0725 7287.6284 L 3757.2893 7287.6284 L 3757.2893 7287.6284 L 3757.2893 7312.8447 L 3732.0725 7312.8447 L 3732.0725 7312.8447 L 3732.0725 7338.0615 L 3782.506 7338.0615 Q 3832.9395 7338.0615 3858.156 7338.0615 L 3883.3728 7338.0615 L 3883.3728 7363.2783 L 3883.3728 7363.2783 L 3858.156 7388.495 L 3832.9395 7438.9287 L 3832.9395 7438.9287 L 3832.9395 7438.9287 L 3782.506 7464.145 Q 3732.0725 7514.5786 3732.0725 7539.7954 Q 3732.0725 7565.012 3706.856 7565.012 Q 3681.6392 7565.012 3656.4224 7615.4453 Q 3631.2058 7640.662 3580.7725 7665.879 Q 3555.5557 7665.879 3555.5557 7741.529 Q 3555.5557 7791.9624 3530.3389 7791.9624 Q 3505.1223 7791.9624 3505.1223 7842.396 Q 3505.1223 7867.6123 3479.9055 7842.396 Q 3429.4722 7842.396 3404.2554 7918.046 Q 3379.0386 7993.696 3328.6052 7993.696 Q 3252.955 7993.696 3227.7385 7993.696 Q 3202.5217 7993.696 3202.5217 8069.346 L 3202.5217 8144.996 L 3177.305 8144.996 L 3152.0884 8144.996 L 3152.0884 8119.78 L 3177.305 8119.78 L 3177.305 8094.563 Q 3177.305 8069.346 3152.0884 8044.1294 Q 3126.8716 7993.696 3026.005 7993.696 Q 2950.3547 7993.696 2899.9214 7943.2627 Q 2874.7046 7867.6123 2849.4878 7918.046 Q 2824.2712 7968.4795 2672.971 7943.2627 Q 2546.8875 7892.829 2546.8875 7842.396 Q 2521.6707 7817.179 2521.6707 7842.396 Q 2521.6707 7867.6123 2471.2373 7867.6123 Q 2420.804 7842.396 2370.3704 7791.9624 Q 2294.7202 7741.529 2219.07 7716.312 Q 2118.2034 7665.879 2118.2034 7691.0957 Q 2118.2034 7716.312 2092.9866 7716.312 L 2067.77 7691.0957 L 2017.3365 7691.0957 L 1966.9031 7691.0957 L 1966.9031 7716.312 L 1966.9031 7716.312 L 1941.6864 7741.529 L 1916.4697 7766.7456 L 1916.4697 7791.9624 L 1916.4697 7817.179 L 1941.6864 7842.396 Q 1966.9031 7842.396 1966.9031 7867.6123 Q 1916.4697 7892.829 1966.9031 7993.696 Q 1992.1199 8094.563 2017.3365 8170.213 Q 2067.77 8271.08 2017.3365 8296.297 Q 1966.9031 8346.7295 1941.6864 8371.946 Q 1941.6864 8397.163 1916.4697 8397.163 Q 1916.4697 8371.946 1891.253 8422.38 Q 1866.0363 8498.03 1866.0363 8498.03 L 1866.0363 8498.03 L 1840.8196 8498.03 L 1840.8196 8498.03 L 1840.8196 8523.247 L 1815.6029 8523.247 L 1815.6029 8523.247 L 1815.6029 8548.464 L 1790.3862 8548.464 L 1765.1694 8548.464 L 1765.1694 8573.681 L 1765.1694 8598.897 L 1815.6029 8598.897 L 1866.0363 8598.897 L 1866.0363 8624.113 L 1866.0363 8624.113 L 1840.8196 8649.33 L 1840.8196 8649.33 L 1563.4358 8649.33 L 1260.8353 8649.33 L 1260.8353 8624.113 L 1260.8353 8598.897 L 1235.6187 8598.897 L 1235.6187 8598.897 L 1210.402 8573.681 L 1185.1852 8573.681 L 1185.1852 8548.464 L 1185.1852 8523.247 L 1159.9685 8523.247 L 1134.7518 8498.03 L 1008.6683 8498.03 Q 907.80145 8498.03 907.80145 8422.38 Q 907.80145 8346.7295 806.93463 8346.7295 L 706.0678 8346.7295 L 706.0678 8321.514 L 706.0678 8296.297 L 731.2845 8296.297 Q 731.2845 8296.297 756.5012 8195.43 L 806.93463 8094.563 L 781.7179 8094.563 L 781.7179 8094.563 L 756.5012 8119.78 Q 706.0678 8119.78 706.0678 8094.563 Q 706.0678 8069.346 655.6344 8094.563 Q 605.201 8119.78 605.201 8069.346 Q 579.98425 8044.1294 554.7675 8044.1294 Q 504.33414 8069.346 453.90073 8044.1294 L 403.46732 8044.1294 L 353.0339 8044.1294 L 302.6005 8044.1294 L 327.8172 8018.9126 Q 353.0339 7993.696 403.46732 7968.4795 L 428.68402 7943.2627 L 428.68402 7918.046 L 453.90073 7918.046 L 453.90073 7892.829 L 453.90073 7867.6123 L 428.68402 7867.6123 L 403.46732 7892.829 L 353.0339 7892.829 Q 302.6005 7892.829 252.16707 7867.6123 Q 226.95036 7867.6123 226.95036 7842.396 Q 201.73366 7817.179 151.30025 7842.396 L 75.65012 7842.396 L 75.65012 7817.179 L 75.65012 7791.9624 L 50.433414 7791.9624 L 25.216707 7791.9624 L 25.216707 7766.7456 L 50.433414 7741.529 L 50.433414 7741.529 L 50.433414 7741.529 L 50.433414 7716.312 L 50.433414 7716.312 L 25.216707 7716.312 L 25.216707 7691.0957 L 25.216707 7691.0957 L 0.0 7691.0957 L 0.0 7640.662 L 0.0 7615.4453 L 0.0 7615.4453 L 25.216707 7590.2285 L 25.216707 7590.2285 L 25.216707 7590.2285 L 50.433414 7590.2285 L 75.65012 7590.2285 L 126.083534 7565.012 Q 176.51695 7539.7954 453.90073 7438.9287 Q 706.0678 7287.6284 1059.1017 7035.461 Q 1437.3523 6783.294 1815.6029 6531.127 Q 2168.6367 6253.743 2168.6367 6228.5264 Q 2168.6367 6203.31 2244.2869 6178.0933 Q 2319.937 6127.6597 2319.937 6102.443 Q 2319.937 6077.226 2521.6707 5925.9263 Q 2698.1875 5774.626 2723.4043 5724.1924 L 2723.4043 5698.9756 L 2748.621 5698.9756 L 2748.621 5673.759 L 2748.621 5673.759 L 2773.8376 5673.759 L 2773.8376 5673.759 L 2773.8376 5673.759 L 2773.8376 5648.5425 L 2773.8376 5648.5425 L 2799.0544 5623.3257 L 2799.0544 5598.109 L 2799.0544 5598.109 Q 2824.2712 5598.109 2824.2712 5572.892 Q 2824.2712 5547.6753 2849.4878 5547.6753 Q 2874.7046 5522.459 3051.2214 5345.942 Q 3227.7385 5144.208 3353.822 4967.6914 Q 3505.1223 4816.391 3631.2058 4639.874 Q 3732.0725 4463.357 4059.89 3984.2397 Q 4387.707 3505.1223 4841.608 2672.971 L 5295.5083 1866.0363 L 5295.5083 1866.0363 L 5295.5083 1840.8196 L 5295.5083 1840.8196 L 5295.5083 1840.8196 L 5295.5083 1840.8196 Q 5295.5083 1815.6029 5421.592 1588.6525 Q 5547.6753 1336.4855 5749.409 781.7179 Q 6001.576 201.73366 5976.3594 126.083534 L 5951.1426 50.433414 L 5951.1426 25.216707 Q 5976.3594 -25.216707 6102.443 0.0 Q 6228.5264 25.216707 6228.5264 25.216707 Q 6253.743 25.216707 6253.743 75.65012 z M 5572.892 5472.0254 Q 5598.109 5472.0254 5598.109 5472.0254 Q 5598.109 5472.0254 5598.109 5472.0254 Q 5572.892 5472.0254 5572.892 5472.0254 z M 4614.657 6657.2104 Q 4639.874 6657.2104 4639.874 6657.2104 Q 4639.874 6682.4272 4639.874 6682.4272 Q 4614.657 6682.4272 4614.657 6657.2104 z" svg:height="86.4933mm" draw:style-name="style-215" svg:viewBox="0.0 0.0 6304.177 8649.33" svg:width="63.041767mm" svg:x="131.12688mm" svg:y="229.7242mm"/>
          <draw:path svg:d="M 176.51695 25.216707 L 0.0 0.0 L 226.95036 25.216707 Q 479.11743 25.216707 479.11743 605.201 Q 479.11743 1185.1852 479.11743 1386.9188 L 479.11743 1613.8693 L 479.11743 1739.9528 Q 479.11743 1866.0363 453.90073 2193.8535 L 428.68402 2496.4539 L 428.68402 2546.8875 L 428.68402 2572.104 L 428.68402 2572.104 L 403.46732 2546.8875 L 403.46732 2546.8875 L 403.46732 2546.8875 L 403.46732 2395.5872 Q 428.68402 2269.5037 378.2506 1159.9685 Q 353.0339 75.65012 176.51695 25.216707 z" svg:height="25.72104mm" draw:style-name="style-216" svg:viewBox="0.0 0.0 479.11743 2572.104" svg:width="4.7911744mm" svg:x="191.89914mm" svg:y="3.2781718mm"/>
          <draw:path svg:d="M 605.201 25.216707 L 605.201 9.094947E-13 L 605.201 9.094947E-13 L 630.41766 9.094947E-13 L 630.41766 9.094947E-13 L 630.41766 9.094947E-13 L 630.41766 25.216707 L 630.41766 25.216707 L 655.6344 50.433414 L 680.8511 75.65012 L 680.8511 100.86683 L 680.8511 126.083534 L 706.0678 126.083534 L 706.0678 126.083534 L 706.0678 327.8172 L 706.0678 529.55084 L 756.5012 529.55084 L 806.93463 529.55084 L 806.93463 504.33414 L 832.1513 479.11743 L 832.1513 353.0339 L 832.1513 252.16707 L 857.36804 252.16707 L 882.5847 252.16707 L 882.5847 277.38376 L 882.5847 277.38376 L 907.80145 277.38376 L 907.80145 302.6005 L 907.80145 302.6005 L 933.0181 302.6005 L 983.45154 403.46732 Q 1059.1017 504.33414 1109.535 504.33414 Q 1159.9685 504.33414 1159.9685 504.33414 L 1159.9685 504.33414 L 1185.1852 403.46732 Q 1185.1852 302.6005 1235.6187 327.8172 Q 1260.8353 353.0339 1286.052 353.0339 L 1286.052 353.0339 L 1286.052 353.0339 Q 1286.052 353.0339 1286.052 378.2506 L 1311.2688 378.2506 L 1311.2688 378.2506 Q 1311.2688 403.46732 1336.4855 403.46732 L 1336.4855 403.46732 L 1336.4855 403.46732 Q 1336.4855 403.46732 1336.4855 428.68402 L 1361.7021 428.68402 L 1361.7021 428.68402 Q 1361.7021 453.90073 1386.9188 453.90073 L 1386.9188 453.90073 L 1386.9188 453.90073 L 1386.9188 453.90073 L 1412.1356 453.90073 L 1412.1356 453.90073 L 1412.1356 479.11743 L 1437.3523 479.11743 L 1437.3523 479.11743 L 1437.3523 504.33414 L 1462.569 504.33414 L 1487.7856 504.33414 L 1538.2191 529.55084 L 1563.4358 529.55084 L 1563.4358 529.55084 Q 1563.4358 554.7675 1588.6525 554.7675 L 1639.0859 554.7675 L 1639.0859 579.98425 L 1639.0859 579.98425 L 1563.4358 706.0678 Q 1487.7856 857.36804 1462.569 882.5847 L 1462.569 907.80145 L 1386.9188 907.80145 Q 1336.4855 907.80145 1311.2688 958.23486 Q 1286.052 958.23486 1260.8353 1059.1017 Q 1235.6187 1134.7518 1260.8353 1159.9685 L 1286.052 1159.9685 L 1235.6187 1235.6187 Q 1185.1852 1311.2688 1185.1852 1311.2688 L 1185.1852 1311.2688 L 1185.1852 1311.2688 Q 1185.1852 1336.4855 1159.9685 1336.4855 L 1159.9685 1336.4855 L 1134.7518 1336.4855 L 1134.7518 1336.4855 L 1134.7518 1159.9685 L 1134.7518 958.23486 L 1109.535 958.23486 L 1109.535 958.23486 L 1084.3184 933.0181 L 1033.885 933.0181 L 1033.885 983.45154 Q 1033.885 1033.885 1008.6683 1109.535 L 1008.6683 1159.9685 L 983.45154 1159.9685 L 958.23486 1159.9685 L 958.23486 1134.7518 L 933.0181 1134.7518 L 933.0181 1134.7518 L 933.0181 1159.9685 L 907.80145 1159.9685 L 882.5847 1159.9685 L 882.5847 1109.535 Q 882.5847 1033.885 882.5847 1008.6683 L 882.5847 958.23486 L 882.5847 933.0181 L 882.5847 907.80145 L 832.1513 907.80145 L 806.93463 907.80145 L 806.93463 958.23486 Q 781.7179 1008.6683 781.7179 1059.1017 L 781.7179 1134.7518 L 756.5012 1134.7518 L 756.5012 1109.535 L 756.5012 1109.535 L 731.2845 1109.535 L 731.2845 1109.535 L 731.2845 1109.535 L 731.2845 1084.3184 L 731.2845 1084.3184 L 706.0678 1084.3184 Q 706.0678 1059.1017 630.41766 1008.6683 L 579.98425 958.23486 L 579.98425 933.0181 L 579.98425 933.0181 L 554.7675 933.0181 L 554.7675 907.80145 L 529.55084 907.80145 L 504.33414 907.80145 L 504.33414 933.0181 Q 479.11743 933.0181 479.11743 1008.6683 L 479.11743 1059.1017 L 479.11743 1059.1017 Q 453.90073 1059.1017 453.90073 1084.3184 L 453.90073 1084.3184 L 428.68402 1084.3184 L 403.46732 1059.1017 L 403.46732 1059.1017 L 378.2506 1059.1017 L 378.2506 1059.1017 L 378.2506 1059.1017 L 378.2506 1084.3184 L 378.2506 1084.3184 L 353.0339 1084.3184 L 353.0339 1059.1017 L 353.0339 1059.1017 Q 327.8172 1059.1017 327.8172 1059.1017 L 327.8172 1059.1017 L 327.8172 1008.6683 L 327.8172 983.45154 L 302.6005 983.45154 L 302.6005 983.45154 L 302.6005 958.23486 Q 302.6005 907.80145 252.16707 933.0181 L 201.73366 958.23486 L 176.51695 958.23486 L 176.51695 958.23486 L 176.51695 983.45154 L 176.51695 983.45154 L 151.30025 983.45154 L 151.30025 958.23486 L 126.083534 958.23486 L 75.65012 958.23486 L 75.65012 933.0181 L 75.65012 933.0181 L 50.433414 933.0181 L 50.433414 933.0181 L 50.433414 933.0181 Q 50.433414 907.80145 25.216707 907.80145 L 0.0 907.80145 L 0.0 907.80145 L 0.0 907.80145 L 25.216707 882.5847 Q 50.433414 857.36804 75.65012 832.1513 Q 75.65012 806.93463 50.433414 806.93463 Q 25.216707 806.93463 25.216707 781.7179 Q 25.216707 756.5012 50.433414 605.201 L 100.86683 479.11743 L 126.083534 479.11743 L 151.30025 479.11743 L 151.30025 378.2506 L 176.51695 277.38376 L 176.51695 277.38376 L 176.51695 277.38376 L 176.51695 378.2506 L 176.51695 479.11743 L 201.73366 479.11743 L 201.73366 504.33414 L 252.16707 504.33414 L 302.6005 504.33414 L 302.6005 403.46732 Q 327.8172 277.38376 353.0339 252.16707 Q 403.46732 252.16707 479.11743 201.73366 Q 529.55084 151.30025 554.7675 75.65012 L 579.98425 25.216707 L 579.98425 25.216707 L 579.98425 25.216707 L 605.201 25.216707 z M 126.083534 605.201 Q 126.083534 605.201 126.083534 579.98425 Q 126.083534 579.98425 126.083534 605.201 Q 126.083534 605.201 126.083534 605.201 z" svg:height="13.364855mm" draw:style-name="style-217" svg:viewBox="0.0 0.0 1639.0859 1336.4855" svg:width="16.39086mm" svg:x="118.77069mm" svg:y="81.19779mm"/>
          <draw:path svg:d="M 2143.4202 75.65012 L 2168.6367 0.0 L 2168.6367 0.0 L 2193.8535 0.0 L 2193.8535 25.216707 L 2193.8535 50.433414 L 2219.07 50.433414 L 2219.07 50.433414 L 2294.7202 50.433414 Q 2345.1538 50.433414 2345.1538 100.86683 Q 2345.1538 126.083534 2395.5872 151.30025 Q 2446.0205 151.30025 2471.2373 100.86683 Q 2496.4539 50.433414 2496.4539 100.86683 Q 2496.4539 126.083534 2572.104 151.30025 Q 2647.7542 201.73366 2698.1875 201.73366 L 2723.4043 201.73366 L 2698.1875 226.95036 Q 2698.1875 252.16707 2698.1875 302.6005 Q 2723.4043 327.8172 2698.1875 327.8172 Q 2672.971 327.8172 2672.971 353.0339 Q 2672.971 403.46732 2698.1875 403.46732 Q 2748.621 378.2506 2748.621 403.46732 L 2748.621 453.90073 L 2773.8376 479.11743 L 2799.0544 504.33414 L 2799.0544 504.33414 L 2799.0544 504.33414 L 2849.4878 453.90073 Q 2925.138 453.90073 2950.3547 403.46732 Q 2975.5713 403.46732 3076.4382 378.2506 Q 3177.305 353.0339 3252.955 403.46732 Q 3303.3887 428.68402 3328.6052 479.11743 Q 3328.6052 504.33414 3353.822 529.55084 Q 3404.2554 529.55084 3429.4722 579.98425 Q 3454.6887 605.201 3505.1223 655.6344 Q 3555.5557 706.0678 3580.7725 756.5012 Q 3580.7725 806.93463 3605.989 806.93463 Q 3631.2058 806.93463 3631.2058 756.5012 Q 3656.4224 731.2845 3656.4224 756.5012 Q 3656.4224 806.93463 3757.2893 806.93463 Q 3858.156 781.7179 3908.5896 832.1513 Q 3933.8062 857.36804 3959.023 882.5847 Q 4009.4563 907.80145 4009.4563 958.23486 Q 4009.4563 983.45154 4034.673 958.23486 Q 4034.673 933.0181 4059.89 933.0181 Q 4085.1064 933.0181 4110.323 958.23486 Q 4110.323 1008.6683 4135.54 958.23486 Q 4160.757 958.23486 4185.973 933.0181 L 4211.19 933.0181 L 4211.19 958.23486 L 4211.19 1008.6683 L 4236.4067 1008.6683 L 4261.6235 1008.6683 L 4261.6235 1008.6683 L 4261.6235 1008.6683 L 4261.6235 1033.885 L 4261.6235 1033.885 L 3807.7227 1840.8196 Q 3353.822 2672.971 3026.005 3152.0884 Q 2698.1875 3631.2058 2597.3208 3807.7227 Q 2471.2373 3984.2397 2319.937 4135.54 Q 2193.8535 4312.0566 2017.3365 4513.7905 Q 1840.8196 4690.3076 1815.6029 4715.524 Q 1790.3862 4715.524 1790.3862 4740.7407 Q 1790.3862 4765.9575 1765.1694 4765.9575 L 1765.1694 4765.9575 L 1765.1694 4765.9575 L 1765.1694 4740.7407 L 1739.9528 4740.7407 L 1714.7361 4740.7407 L 1689.5193 4740.7407 L 1639.0859 4740.7407 L 1639.0859 4740.7407 L 1639.0859 4740.7407 L 1613.8693 4690.3076 Q 1613.8693 4665.091 1588.6525 4665.091 Q 1563.4358 4665.091 1563.4358 4690.3076 Q 1538.2191 4715.524 1538.2191 4639.874 Q 1538.2191 4589.4404 1538.2191 4488.5737 Q 1563.4358 4412.924 1513.0024 4412.924 Q 1462.569 4412.924 1462.569 4387.707 Q 1437.3523 4362.49 1487.7856 4337.2734 Q 1513.0024 4286.8403 1487.7856 4236.4067 L 1437.3523 4160.757 L 1437.3523 4160.757 L 1437.3523 4135.54 L 1437.3523 4135.54 L 1437.3523 4135.54 L 1412.1356 4160.757 Q 1386.9188 4185.973 1386.9188 4185.973 Q 1386.9188 4211.19 1336.4855 4236.4067 Q 1286.052 4236.4067 1134.7518 4236.4067 Q 983.45154 4185.973 958.23486 4110.323 Q 933.0181 4034.673 882.5847 4034.673 Q 857.36804 4034.673 857.36804 3984.2397 Q 857.36804 3959.023 832.1513 3959.023 Q 806.93463 3959.023 781.7179 3908.5896 Q 781.7179 3883.3728 756.5012 3832.9395 Q 731.2845 3782.506 706.0678 3757.2893 Q 655.6344 3732.0725 630.41766 3782.506 Q 630.41766 3832.9395 579.98425 3807.7227 Q 504.33414 3782.506 504.33414 3757.2893 Q 479.11743 3706.856 453.90073 3681.6392 Q 428.68402 3656.4224 428.68402 3681.6392 Q 428.68402 3706.856 403.46732 3706.856 Q 378.2506 3706.856 378.2506 3681.6392 Q 378.2506 3656.4224 327.8172 3656.4224 Q 302.6005 3631.2058 277.38376 3605.989 Q 252.16707 3580.7725 252.16707 3530.3389 Q 226.95036 3479.9055 201.73366 3479.9055 Q 151.30025 3505.1223 151.30025 3479.9055 Q 126.083534 3454.6887 100.86683 3429.4722 Q 75.65012 3429.4722 75.65012 3404.2554 Q 75.65012 3379.0386 25.216707 3379.0386 L 1.8189894E-12 3353.822 L 1.8189894E-12 3328.6052 L 1.8189894E-12 3303.3887 L 25.216707 3303.3887 Q 50.433414 3278.1719 151.30025 3152.0884 Q 252.16707 3026.005 277.38376 3026.005 Q 302.6005 3026.005 302.6005 3000.788 Q 327.8172 2975.5713 554.7675 2647.7542 L 781.7179 2319.937 L 781.7179 2319.937 L 781.7179 2319.937 L 806.93463 2319.937 L 806.93463 2319.937 L 806.93463 2294.7202 L 832.1513 2294.7202 L 832.1513 2269.5037 L 832.1513 2244.2869 L 857.36804 2219.07 L 857.36804 2193.8535 L 882.5847 2193.8535 Q 882.5847 2168.6367 882.5847 2168.6367 L 882.5847 2168.6367 L 882.5847 2168.6367 Q 907.80145 2168.6367 1008.6683 2017.3365 Q 1084.3184 1866.0363 1235.6187 1664.3026 Q 1336.4855 1462.569 1513.0024 1185.1852 Q 1689.5193 907.80145 1714.7361 882.5847 Q 1765.1694 857.36804 1765.1694 806.93463 Q 1790.3862 756.5012 1916.4697 504.33414 Q 2042.5532 226.95036 2092.9866 201.73366 Q 2143.4202 151.30025 2143.4202 75.65012 z" svg:height="47.659576mm" draw:style-name="style-218" svg:viewBox="0.0 0.0 4261.6235 4765.9575" svg:width="42.616234mm" svg:x="141.46573mm" svg:y="238.04572mm"/>
          <draw:path svg:d="M 1664.3026 252.16707 L 1689.5193 252.16707 L 1714.7361 302.6005 Q 1739.9528 378.2506 1765.1694 378.2506 Q 1790.3862 403.46732 1765.1694 403.46732 Q 1739.9528 403.46732 1714.7361 453.90073 Q 1689.5193 504.33414 1765.1694 504.33414 Q 1815.6029 504.33414 1840.8196 579.98425 Q 1866.0363 655.6344 1891.253 630.41766 Q 1916.4697 630.41766 1941.6864 706.0678 L 1966.9031 781.7179 L 1966.9031 781.7179 L 1966.9031 781.7179 L 1966.9031 806.93463 L 1966.9031 857.36804 L 1941.6864 857.36804 L 1941.6864 857.36804 L 1866.0363 882.5847 Q 1815.6029 907.80145 907.80145 907.80145 L 0.0 907.80145 L 0.0 882.5847 L 0.0 882.5847 L 0.0 832.1513 L 0.0 781.7179 L 0.0 756.5012 L 0.0 731.2845 L 25.216707 706.0678 Q 50.433414 655.6344 75.65012 605.201 Q 100.86683 529.55084 126.083534 453.90073 L 126.083534 403.46732 L 126.083534 403.46732 L 126.083534 403.46732 L 151.30025 378.2506 L 151.30025 378.2506 L 176.51695 378.2506 Q 201.73366 378.2506 201.73366 353.0339 L 201.73366 327.8172 L 226.95036 302.6005 L 226.95036 277.38376 L 226.95036 277.38376 L 252.16707 277.38376 L 252.16707 252.16707 L 252.16707 226.95036 L 504.33414 201.73366 Q 756.5012 201.73366 756.5012 151.30025 Q 756.5012 126.083534 781.7179 50.433414 L 781.7179 0.0 L 781.7179 0.0 L 806.93463 0.0 L 806.93463 25.216707 L 806.93463 50.433414 L 832.1513 50.433414 L 832.1513 50.433414 L 832.1513 75.65012 L 857.36804 75.65012 L 857.36804 75.65012 L 857.36804 50.433414 L 882.5847 50.433414 Q 907.80145 50.433414 958.23486 0.0 Q 1008.6683 -25.216707 1033.885 25.216707 Q 1059.1017 50.433414 1159.9685 100.86683 Q 1235.6187 151.30025 1286.052 176.51695 Q 1336.4855 201.73366 1412.1356 226.95036 Q 1513.0024 277.38376 1538.2191 252.16707 Q 1588.6525 252.16707 1588.6525 226.95036 Q 1588.6525 201.73366 1613.8693 201.73366 Q 1639.0859 201.73366 1639.0859 226.95036 Q 1639.0859 252.16707 1664.3026 252.16707 z" svg:height="9.078014mm" draw:style-name="style-219" svg:viewBox="0.0 0.0 1966.9031 907.80145" svg:width="19.669031mm" svg:x="176.01262mm" svg:y="65.56344mm"/>
          <draw:path svg:d="M 428.68402 0.0 L 428.68402 0.0 L 1664.3026 0.0 L 2899.9214 0.0 L 2899.9214 907.80145 L 2899.9214 1815.6029 L 2899.9214 1815.6029 L 2899.9214 1815.6029 L 2874.7046 1840.8196 Q 2849.4878 1866.0363 2799.0544 1891.253 L 2723.4043 1916.4697 L 2723.4043 1941.6864 L 2698.1875 1941.6864 L 2698.1875 1941.6864 L 2698.1875 1941.6864 L 2698.1875 1714.7361 Q 2698.1875 1513.0024 2698.1875 933.0181 Q 2698.1875 353.0339 2446.0205 353.0339 L 2219.07 327.8172 L 2042.5532 327.8172 Q 1866.0363 302.6005 1739.9528 353.0339 Q 1613.8693 353.0339 1588.6525 353.0339 L 1563.4358 353.0339 L 1563.4358 353.0339 Q 1563.4358 353.0339 781.7179 327.8172 L 0.0 302.6005 L 0.0 302.6005 L 0.0 302.6005 L 50.433414 277.38376 L 100.86683 252.16707 L 100.86683 252.16707 L 126.083534 252.16707 L 126.083534 252.16707 L 126.083534 252.16707 L 151.30025 226.95036 L 176.51695 226.95036 L 176.51695 201.73366 Q 176.51695 151.30025 302.6005 100.86683 Q 428.68402 25.216707 428.68402 0.0 z" svg:height="19.416864mm" draw:style-name="style-220" svg:viewBox="0.0 0.0 2899.9214 1941.6864" svg:width="28.999212mm" svg:x="169.70844mm" svg:y="0.0mm"/>
          <draw:path svg:d="M 100.86683 832.1513 L 50.433414 832.1513 L 25.216707 806.93463 Q -1.8189894E-12 806.93463 -1.8189894E-12 731.2845 Q -1.8189894E-12 630.41766 50.433414 655.6344 Q 100.86683 680.8511 151.30025 680.8511 Q 226.95036 680.8511 226.95036 680.8511 L 252.16707 680.8511 L 252.16707 680.8511 L 252.16707 680.8511 L 252.16707 655.6344 L 252.16707 655.6344 L 252.16707 630.41766 L 252.16707 605.201 L 252.16707 579.98425 L 252.16707 529.55084 L 226.95036 529.55084 L 226.95036 529.55084 L 126.083534 428.68402 Q -1.8189894E-12 353.0339 -1.8189894E-12 226.95036 Q -1.8189894E-12 100.86683 75.65012 50.433414 Q 126.083534 -25.216707 252.16707 9.094947E-13 Q 403.46732 25.216707 428.68402 75.65012 Q 453.90073 126.083534 428.68402 151.30025 Q 428.68402 176.51695 302.6005 151.30025 Q 151.30025 126.083534 151.30025 201.73366 Q 151.30025 277.38376 302.6005 378.2506 Q 403.46732 479.11743 403.46732 605.201 Q 403.46732 731.2845 378.2506 781.7179 Q 353.0339 832.1513 252.16707 832.1513 Q 151.30025 832.1513 100.86683 832.1513 z" svg:height="8.321513mm" draw:style-name="style-221" svg:viewBox="0.0 0.0 428.68402 832.1513" svg:width="4.28684mm" svg:x="98.34515mm" svg:y="77.919624mm"/>
          <draw:path svg:d="M 3908.5896 579.98425 L 3908.5896 806.93463 L 3908.5896 1185.1852 L 3908.5896 1563.4358 L 3908.5896 1790.3862 Q 3883.3728 1992.1199 3858.156 2017.3365 Q 3832.9395 2042.5532 3631.2058 2067.77 Q 3404.2554 2092.9866 3227.7385 2193.8535 Q 3026.005 2294.7202 2824.2712 2446.0205 L 2647.7542 2597.3208 L 2647.7542 2597.3208 L 2622.5376 2597.3208 L 2622.5376 2622.5376 L 2622.5376 2647.7542 L 2597.3208 2647.7542 L 2597.3208 2647.7542 L 2597.3208 2672.971 L 2622.5376 2672.971 L 2622.5376 2698.1875 L 2622.5376 2723.4043 L 2672.971 2748.621 Q 2723.4043 2748.621 2723.4043 2773.8376 Q 2723.4043 2799.0544 2773.8376 2824.2712 Q 2824.2712 2849.4878 2849.4878 2849.4878 L 2849.4878 2849.4878 L 2849.4878 2874.7046 L 2874.7046 2874.7046 L 2874.7046 2874.7046 L 2874.7046 2899.9214 L 2874.7046 2899.9214 L 2874.7046 2899.9214 L 2899.9214 2899.9214 L 2899.9214 2925.138 L 2899.9214 2925.138 L 2899.9214 2950.3547 L 2899.9214 2950.3547 L 2925.138 2950.3547 L 2925.138 2950.3547 L 2925.138 2950.3547 L 2874.7046 2975.5713 L 2849.4878 3000.788 L 2849.4878 3000.788 L 2824.2712 3000.788 L 2824.2712 3000.788 L 2824.2712 3000.788 L 2748.621 3026.005 Q 2672.971 3026.005 2647.7542 3076.4382 Q 2622.5376 3101.655 2546.8875 3152.0884 Q 2471.2373 3152.0884 2395.5872 3202.5217 Q 2319.937 3227.7385 2319.937 3278.1719 Q 2294.7202 3303.3887 2269.5037 3328.6052 Q 2219.07 3353.822 2219.07 3429.4722 Q 2219.07 3505.1223 2219.07 3530.3389 Q 2269.5037 3555.5557 2244.2869 3605.989 Q 2219.07 3656.4224 2168.6367 3732.0725 Q 2118.2034 3782.506 2168.6367 3807.7227 Q 2168.6367 3832.9395 2193.8535 3858.156 L 2193.8535 3883.3728 L 2118.2034 3858.156 Q 2042.5532 3858.156 2017.3365 3984.2397 Q 2017.3365 4110.323 1992.1199 4236.4067 L 1966.9031 4362.49 L 1966.9031 4362.49 L 1966.9031 4362.49 L 1966.9031 4312.0566 Q 1966.9031 4236.4067 1941.6864 4211.19 L 1916.4697 4185.973 L 1916.4697 4185.973 Q 1916.4697 4211.19 1916.4697 4211.19 Q 1916.4697 4211.19 1815.6029 4261.6235 Q 1714.7361 4286.8403 1714.7361 4261.6235 Q 1689.5193 4211.19 1639.0859 4211.19 Q 1588.6525 4160.757 1538.2191 4211.19 Q 1487.7856 4211.19 1462.569 4185.973 Q 1462.569 4160.757 1437.3523 4160.757 Q 1412.1356 4185.973 1336.4855 4236.4067 Q 1235.6187 4261.6235 1185.1852 4286.8403 Q 1134.7518 4286.8403 1134.7518 4312.0566 Q 1109.535 4337.2734 1084.3184 4337.2734 Q 1059.1017 4362.49 1059.1017 4312.0566 Q 1033.885 4261.6235 958.23486 4312.0566 Q 907.80145 4337.2734 832.1513 4312.0566 Q 781.7179 4312.0566 706.0678 4312.0566 Q 605.201 4337.2734 605.201 4362.49 L 579.98425 4387.707 L 579.98425 4362.49 Q 554.7675 4362.49 554.7675 4362.49 L 554.7675 4362.49 L 554.7675 4337.2734 Q 554.7675 4312.0566 529.55084 4286.8403 Q 504.33414 4261.6235 403.46732 3959.023 Q 302.6005 3656.4224 252.16707 3101.655 Q 201.73366 2546.8875 126.083534 2496.4539 L 25.216707 2420.804 L 25.216707 2395.5872 Q 1.8189894E-12 2395.5872 1.8189894E-12 2395.5872 L 1.8189894E-12 2395.5872 L 1.8189894E-12 2370.3704 L 1.8189894E-12 2345.1538 L 25.216707 2345.1538 Q 25.216707 2345.1538 25.216707 2294.7202 Q 25.216707 2244.2869 75.65012 2244.2869 Q 151.30025 2244.2869 151.30025 2143.4202 Q 151.30025 2042.5532 176.51695 2042.5532 Q 201.73366 2042.5532 201.73366 2067.77 Q 201.73366 2092.9866 226.95036 2092.9866 Q 252.16707 2092.9866 302.6005 2017.3365 Q 327.8172 1966.9031 302.6005 1966.9031 Q 277.38376 1966.9031 277.38376 1941.6864 Q 277.38376 1916.4697 302.6005 1916.4697 Q 327.8172 1941.6864 353.0339 1840.8196 Q 403.46732 1739.9528 428.68402 1588.6525 Q 453.90073 1437.3523 504.33414 1437.3523 Q 529.55084 1437.3523 504.33414 1386.9188 Q 504.33414 1311.2688 479.11743 1311.2688 Q 453.90073 1311.2688 453.90073 1286.052 L 453.90073 1260.8353 L 479.11743 1260.8353 L 479.11743 1235.6187 L 504.33414 1235.6187 Q 529.55084 1235.6187 529.55084 1210.402 L 529.55084 1210.402 L 605.201 1235.6187 Q 680.8511 1235.6187 806.93463 1059.1017 Q 958.23486 882.5847 1059.1017 781.7179 Q 1159.9685 680.8511 1513.0024 428.68402 Q 1891.253 226.95036 2118.2034 126.083534 Q 2319.937 75.65012 2521.6707 25.216707 Q 2698.1875 -25.216707 3126.8716 0.0 Q 3555.5557 25.216707 3706.856 50.433414 Q 3883.3728 100.86683 3883.3728 226.95036 Q 3883.3728 353.0339 3908.5896 579.98425 z M 100.86683 2269.5037 Q 100.86683 2269.5037 126.083534 2269.5037 Q 126.083534 2294.7202 100.86683 2294.7202 Q 100.86683 2294.7202 100.86683 2269.5037 z" svg:height="43.87707mm" draw:style-name="style-222" svg:viewBox="0.0 0.0 3908.5896 4387.707" svg:width="39.085896mm" svg:x="155.83925mm" svg:y="155.08275mm"/>
          <draw:path svg:d="M 756.5012 25.216707 L 756.5012 0.0 L 781.7179 75.65012 Q 832.1513 126.083534 1008.6683 201.73366 Q 1185.1852 277.38376 1538.2191 277.38376 Q 1866.0363 277.38376 1941.6864 277.38376 Q 1992.1199 226.95036 2017.3365 226.95036 L 2042.5532 226.95036 L 2067.77 201.73366 L 2092.9866 176.51695 L 2118.2034 176.51695 L 2143.4202 176.51695 L 2143.4202 151.30025 L 2143.4202 151.30025 L 2168.6367 100.86683 L 2168.6367 50.433414 L 2219.07 50.433414 Q 2269.5037 50.433414 2269.5037 75.65012 Q 2294.7202 100.86683 2294.7202 75.65012 Q 2319.937 75.65012 2370.3704 75.65012 Q 2446.0205 100.86683 2446.0205 126.083534 Q 2446.0205 176.51695 2471.2373 176.51695 Q 2496.4539 176.51695 2521.6707 226.95036 Q 2546.8875 277.38376 2546.8875 302.6005 L 2546.8875 327.8172 L 2572.104 327.8172 L 2597.3208 327.8172 L 2597.3208 302.6005 Q 2597.3208 277.38376 2622.5376 277.38376 L 2622.5376 277.38376 L 2622.5376 252.16707 L 2647.7542 252.16707 L 2647.7542 277.38376 L 2647.7542 277.38376 L 2647.7542 327.8172 L 2647.7542 353.0339 L 2622.5376 353.0339 Q 2622.5376 378.2506 2597.3208 378.2506 Q 2546.8875 378.2506 2521.6707 428.68402 Q 2496.4539 479.11743 2572.104 529.55084 Q 2622.5376 605.201 2597.3208 579.98425 Q 2546.8875 579.98425 2546.8875 579.98425 L 2546.8875 605.201 L 2546.8875 630.41766 L 2546.8875 630.41766 L 2546.8875 655.6344 L 2546.8875 680.8511 L 2546.8875 680.8511 L 2546.8875 680.8511 L 2521.6707 706.0678 L 2496.4539 731.2845 L 2496.4539 731.2845 L 2496.4539 731.2845 L 2345.1538 731.2845 Q 2168.6367 731.2845 2143.4202 1185.1852 Q 2092.9866 1639.0859 1840.8196 1689.5193 L 1588.6525 1739.9528 L 1588.6525 1765.1694 L 1588.6525 1765.1694 L 1563.4358 1765.1694 L 1563.4358 1765.1694 L 1487.7856 1765.1694 Q 1386.9188 1790.3862 1235.6187 1790.3862 Q 1109.535 1790.3862 630.41766 1739.9528 L 176.51695 1739.9528 L 176.51695 1714.7361 L 176.51695 1714.7361 L 176.51695 1361.7021 Q 176.51695 1008.6683 201.73366 1008.6683 Q 201.73366 983.45154 680.8511 983.45154 L 1159.9685 983.45154 L 1159.9685 958.23486 L 1185.1852 958.23486 L 1185.1852 882.5847 L 1185.1852 832.1513 L 1159.9685 832.1513 L 1159.9685 832.1513 L 1159.9685 806.93463 L 1134.7518 806.93463 L 1134.7518 781.7179 L 1134.7518 756.5012 L 1109.535 756.5012 L 1109.535 731.2845 L 882.5847 731.2845 Q 680.8511 731.2845 327.8172 706.0678 L 0.0 706.0678 L 0.0 706.0678 L 0.0 680.8511 L 75.65012 680.8511 L 176.51695 680.8511 L 252.16707 630.41766 Q 327.8172 630.41766 327.8172 529.55084 Q 302.6005 428.68402 327.8172 428.68402 Q 353.0339 428.68402 378.2506 378.2506 Q 378.2506 327.8172 378.2506 252.16707 Q 378.2506 201.73366 378.2506 176.51695 Q 378.2506 176.51695 428.68402 176.51695 Q 504.33414 176.51695 504.33414 126.083534 Q 504.33414 75.65012 554.7675 75.65012 Q 579.98425 75.65012 605.201 100.86683 Q 630.41766 126.083534 630.41766 126.083534 Q 655.6344 126.083534 680.8511 100.86683 L 731.2845 75.65012 L 731.2845 75.65012 L 731.2845 75.65012 L 756.5012 25.216707 z" svg:height="17.903862mm" draw:style-name="style-223" svg:viewBox="0.0 0.0 2647.7542 1790.3862" svg:width="26.477543mm" svg:x="122.301025mm" svg:y="20.929867mm"/>
          <draw:path svg:d="M 655.6344 0.0 L 680.8511 0.0 L 680.8511 0.0 L 655.6344 25.216707 L 655.6344 25.216707 L 655.6344 50.433414 L 655.6344 50.433414 L 655.6344 50.433414 L 630.41766 50.433414 L 630.41766 50.433414 L 630.41766 75.65012 L 630.41766 75.65012 L 630.41766 100.86683 L 630.41766 100.86683 L 680.8511 100.86683 L 731.2845 100.86683 L 857.36804 126.083534 L 1008.6683 126.083534 L 1008.6683 126.083534 L 1008.6683 151.30025 L 1059.1017 151.30025 L 1084.3184 151.30025 L 1084.3184 176.51695 L 1109.535 176.51695 L 1159.9685 226.95036 Q 1210.402 277.38376 1210.402 453.90073 Q 1210.402 605.201 1134.7518 680.8511 Q 1059.1017 756.5012 1159.9685 1008.6683 Q 1260.8353 1235.6187 1286.052 1260.8353 L 1311.2688 1286.052 L 1311.2688 1311.2688 L 1311.2688 1361.7021 L 1336.4855 1412.1356 L 1336.4855 1437.3523 L 1210.402 1437.3523 L 1084.3184 1437.3523 L 1084.3184 1412.1356 L 1059.1017 1361.7021 L 1059.1017 1311.2688 Q 1059.1017 1286.052 958.23486 1109.535 L 907.80145 933.0181 L 882.5847 907.80145 L 857.36804 882.5847 L 857.36804 857.36804 L 857.36804 832.1513 L 832.1513 832.1513 L 832.1513 806.93463 L 806.93463 806.93463 L 756.5012 806.93463 L 756.5012 832.1513 L 756.5012 857.36804 L 731.2845 1134.7518 Q 706.0678 1412.1356 453.90073 1412.1356 L 176.51695 1437.3523 L 176.51695 1185.1852 L 176.51695 933.0181 L 151.30025 933.0181 L 126.083534 958.23486 L 126.083534 958.23486 L 100.86683 958.23486 L 100.86683 983.45154 L 100.86683 1008.6683 L 75.65012 1008.6683 L 75.65012 1008.6683 L 75.65012 1033.885 L 50.433414 1033.885 L 50.433414 1033.885 L 50.433414 1059.1017 L 50.433414 1059.1017 L 50.433414 1059.1017 L 25.216707 1059.1017 L 25.216707 1059.1017 L 0.0 1059.1017 L 0.0 1059.1017 L 0.0 1033.885 L 0.0 1033.885 L 25.216707 1008.6683 L 50.433414 958.23486 L 50.433414 958.23486 L 50.433414 958.23486 L 50.433414 933.0181 L 50.433414 933.0181 L 126.083534 806.93463 Q 201.73366 655.6344 201.73366 403.46732 Q 226.95036 151.30025 403.46732 126.083534 Q 579.98425 100.86683 605.201 50.433414 Q 630.41766 0.0 655.6344 0.0 z M 756.5012 453.90073 Q 731.2845 327.8172 857.36804 327.8172 Q 958.23486 353.0339 983.45154 353.0339 Q 1008.6683 378.2506 983.45154 453.90073 Q 958.23486 554.7675 857.36804 554.7675 Q 756.5012 605.201 756.5012 453.90073 z" svg:height="14.373523mm" draw:style-name="style-224" svg:viewBox="0.0 0.0 1336.4855 1437.3523" svg:width="13.364855mm" svg:x="149.78723mm" svg:y="52.955086mm"/>
          <draw:path svg:d="M 100.86683 25.216707 L 100.86683 50.433414 L 100.86683 75.65012 Q 126.083534 126.083534 126.083534 126.083534 L 126.083534 126.083534 L 126.083534 201.73366 L 126.083534 277.38376 L 100.86683 327.8172 L 100.86683 403.46732 L 50.433414 403.46732 L 0.0 403.46732 L 0.0 226.95036 L 0.0 25.216707 L 50.433414 0.0 Q 100.86683 -25.216707 100.86683 25.216707 z" svg:height="4.034673mm" draw:style-name="style-225" svg:viewBox="0.0 0.0 126.083534 403.46732" svg:width="1.2608353mm" svg:x="120.788025mm" svg:y="90.52798mm"/>
          <draw:path svg:d="M 655.6344 529.55084 L 933.0181 0.0 L 933.0181 0.0 L 933.0181 25.216707 L 933.0181 25.216707 L 958.23486 25.216707 L 983.45154 25.216707 L 1033.885 25.216707 L 1033.885 25.216707 L 1033.885 25.216707 L 1059.1017 25.216707 L 1059.1017 25.216707 L 1084.3184 25.216707 L 1084.3184 25.216707 L 1109.535 25.216707 L 1134.7518 25.216707 L 706.0678 832.1513 Q 277.38376 1639.0859 252.16707 1664.3026 Q 226.95036 1714.7361 226.95036 1739.9528 L 226.95036 1790.3862 L 201.73366 1790.3862 L 201.73366 1790.3862 L 201.73366 1815.6029 L 176.51695 1815.6029 L 176.51695 1815.6029 L 176.51695 1840.8196 L 176.51695 1840.8196 L 176.51695 1840.8196 L 151.30025 1840.8196 L 151.30025 1866.0363 L 126.083534 1866.0363 L 126.083534 1840.8196 L 100.86683 1840.8196 L 75.65012 1840.8196 L 75.65012 1815.6029 L 75.65012 1815.6029 L 50.433414 1815.6029 L 50.433414 1790.3862 L 50.433414 1790.3862 L 25.216707 1790.3862 L 25.216707 1765.1694 L 25.216707 1739.9528 L 0.0 1739.9528 L 0.0 1739.9528 L 0.0 1739.9528 L 25.216707 1714.7361 L 25.216707 1689.5193 L 25.216707 1639.0859 L 50.433414 1639.0859 L 50.433414 1639.0859 L 50.433414 1613.8693 Q 75.65012 1613.8693 226.95036 1336.4855 Q 378.2506 1033.885 655.6344 529.55084 z" svg:height="18.660362mm" draw:style-name="style-226" svg:viewBox="0.0 0.0 1134.7518 1866.0363" svg:width="11.347518mm" svg:x="65.815605mm" svg:y="214.08984mm"/>
          <draw:path svg:d="M 3227.7385 252.16707 L 3252.955 226.95036 L 3252.955 226.95036 L 3278.1719 226.95036 L 3278.1719 226.95036 L 3278.1719 226.95036 L 3303.3887 201.73366 L 3328.6052 176.51695 L 3353.822 176.51695 L 3379.0386 176.51695 L 3379.0386 151.30025 Q 3379.0386 151.30025 3404.2554 126.083534 L 3404.2554 126.083534 L 3429.4722 126.083534 L 3454.6887 126.083534 L 3479.9055 126.083534 Q 3530.3389 126.083534 3530.3389 151.30025 Q 3530.3389 176.51695 3555.5557 176.51695 Q 3580.7725 176.51695 3580.7725 201.73366 Q 3580.7725 226.95036 3656.4224 226.95036 Q 3732.0725 226.95036 3757.2893 201.73366 Q 3782.506 176.51695 3782.506 176.51695 Q 3782.506 176.51695 3807.7227 176.51695 L 3807.7227 176.51695 L 3807.7227 151.30025 L 3832.9395 151.30025 L 3832.9395 151.30025 L 3832.9395 126.083534 L 3832.9395 126.083534 L 3858.156 126.083534 L 3858.156 882.5847 Q 3832.9395 1664.3026 3832.9395 2395.5872 L 3832.9395 3126.8716 L 3807.7227 3126.8716 L 3807.7227 3126.8716 L 3807.7227 2899.9214 Q 3782.506 2672.971 3782.506 2546.8875 Q 3782.506 2420.804 3605.989 2370.3704 Q 3454.6887 2345.1538 3026.005 2319.937 Q 2597.3208 2294.7202 2420.804 2345.1538 Q 2219.07 2395.5872 2017.3365 2446.0205 Q 1790.3862 2546.8875 1412.1356 2748.621 Q 1059.1017 3000.788 958.23486 3101.655 Q 857.36804 3202.5217 706.0678 3379.0386 Q 579.98425 3555.5557 504.33414 3555.5557 L 428.68402 3530.3389 L 428.68402 3505.1223 Q 403.46732 3505.1223 201.73366 3353.822 L -1.8189894E-12 3202.5217 L -1.8189894E-12 3202.5217 L -1.8189894E-12 3202.5217 L -1.8189894E-12 3177.305 L -1.8189894E-12 3152.0884 L -1.8189894E-12 3152.0884 L -1.8189894E-12 3152.0884 L -1.8189894E-12 3126.8716 L -1.8189894E-12 3126.8716 L 25.216707 3126.8716 L 25.216707 3101.655 L 25.216707 3101.655 Q 50.433414 3101.655 201.73366 2950.3547 Q 353.0339 2824.2712 428.68402 2723.4043 Q 504.33414 2622.5376 706.0678 2345.1538 Q 907.80145 2042.5532 983.45154 1840.8196 L 1059.1017 1613.8693 L 1059.1017 1613.8693 L 1059.1017 1588.6525 L 1059.1017 1588.6525 L 1059.1017 1588.6525 L 1084.3184 1538.2191 L 1109.535 1487.7856 L 1109.535 1386.9188 Q 1109.535 1286.052 1134.7518 1084.3184 L 1159.9685 907.80145 L 1159.9685 907.80145 L 1159.9685 907.80145 L 1185.1852 907.80145 L 1185.1852 933.0181 L 1185.1852 933.0181 L 1210.402 933.0181 L 1210.402 933.0181 L 1210.402 933.0181 L 1235.6187 933.0181 L 1260.8353 933.0181 L 1311.2688 933.0181 L 1386.9188 933.0181 L 1386.9188 882.5847 Q 1361.7021 832.1513 1487.7856 781.7179 Q 1588.6525 731.2845 1613.8693 680.8511 Q 1664.3026 630.41766 1689.5193 605.201 Q 1714.7361 579.98425 1714.7361 529.55084 Q 1714.7361 453.90073 1765.1694 453.90073 Q 1790.3862 479.11743 1815.6029 428.68402 Q 1815.6029 378.2506 1790.3862 302.6005 L 1765.1694 226.95036 L 1765.1694 176.51695 L 1765.1694 151.30025 L 1765.1694 176.51695 L 1765.1694 201.73366 L 1790.3862 176.51695 L 1815.6029 126.083534 L 1815.6029 126.083534 L 1815.6029 126.083534 L 1815.6029 100.86683 L 1815.6029 100.86683 L 1840.8196 100.86683 L 1840.8196 75.65012 L 1916.4697 100.86683 Q 2017.3365 100.86683 2017.3365 75.65012 Q 2017.3365 50.433414 2067.77 25.216707 Q 2118.2034 -25.216707 2269.5037 0.0 Q 2446.0205 25.216707 2471.2373 50.433414 Q 2471.2373 75.65012 2496.4539 75.65012 Q 2521.6707 75.65012 2521.6707 50.433414 Q 2546.8875 25.216707 2572.104 50.433414 Q 2622.5376 100.86683 2647.7542 126.083534 Q 2698.1875 126.083534 2723.4043 126.083534 Q 2773.8376 126.083534 2824.2712 176.51695 Q 2899.9214 226.95036 3000.788 226.95036 Q 3101.655 201.73366 3126.8716 252.16707 Q 3126.8716 277.38376 3152.0884 277.38376 Q 3177.305 277.38376 3227.7385 252.16707 z M 1916.4697 353.0339 L 1916.4697 378.2506 L 1916.4697 428.68402 L 1916.4697 453.90073 L 1916.4697 428.68402 L 1916.4697 403.46732 L 1866.0363 353.0339 Q 1840.8196 302.6005 1866.0363 327.8172 Q 1916.4697 327.8172 1916.4697 353.0339 z" svg:height="35.555557mm" draw:style-name="style-227" svg:viewBox="0.0 0.0 3858.156 3555.5557" svg:width="38.581562mm" svg:x="156.84792mm" svg:y="131.88338mm"/>
          <draw:path svg:d="M 1286.052 50.433414 L 1286.052 0.0 L 1286.052 100.86683 Q 1311.2688 226.95036 1361.7021 226.95036 Q 1412.1356 226.95036 1437.3523 277.38376 Q 1462.569 302.6005 1563.4358 353.0339 Q 1664.3026 353.0339 1689.5193 353.0339 Q 1714.7361 353.0339 1689.5193 378.2506 Q 1689.5193 403.46732 1739.9528 403.46732 Q 1790.3862 403.46732 1815.6029 453.90073 Q 1866.0363 504.33414 1941.6864 479.11743 Q 2017.3365 479.11743 2042.5532 453.90073 Q 2042.5532 453.90073 2067.77 453.90073 Q 2092.9866 479.11743 2092.9866 554.7675 L 2092.9866 605.201 L 2118.2034 605.201 L 2118.2034 605.201 L 2118.2034 630.41766 L 2143.4202 630.41766 L 2143.4202 680.8511 L 2143.4202 731.2845 L 2168.6367 731.2845 L 2168.6367 731.2845 L 2168.6367 806.93463 L 2193.8535 907.80145 L 2193.8535 907.80145 L 2193.8535 907.80145 L 2345.1538 933.0181 L 2471.2373 933.0181 L 2471.2373 933.0181 L 2471.2373 958.23486 L 2496.4539 958.23486 L 2521.6707 958.23486 L 2521.6707 983.45154 Q 2521.6707 1008.6683 2546.8875 1008.6683 Q 2572.104 1008.6683 2597.3208 1109.535 Q 2622.5376 1210.402 2597.3208 1235.6187 Q 2572.104 1260.8353 2597.3208 1260.8353 Q 2622.5376 1260.8353 2622.5376 1286.052 Q 2597.3208 1311.2688 2597.3208 1311.2688 L 2597.3208 1311.2688 L 2597.3208 1336.4855 L 2597.3208 1336.4855 L 2546.8875 1336.4855 L 2471.2373 1336.4855 L 2471.2373 1336.4855 L 2471.2373 1311.2688 L 2446.0205 1311.2688 Q 2395.5872 1311.2688 2395.5872 1336.4855 L 2395.5872 1336.4855 L 2395.5872 1361.7021 Q 2395.5872 1361.7021 2370.3704 1361.7021 L 2370.3704 1361.7021 L 2345.1538 1361.7021 Q 2294.7202 1361.7021 2294.7202 1386.9188 Q 2294.7202 1386.9188 2193.8535 1412.1356 Q 2118.2034 1437.3523 2118.2034 1462.569 Q 2118.2034 1487.7856 1992.1199 1462.569 Q 1891.253 1412.1356 1840.8196 1487.7856 Q 1790.3862 1538.2191 1689.5193 1513.0024 L 1613.8693 1487.7856 L 1613.8693 1462.569 Q 1613.8693 1437.3523 1487.7856 1386.9188 Q 1386.9188 1311.2688 1008.6683 1311.2688 Q 630.41766 1311.2688 428.68402 1437.3523 L 226.95036 1538.2191 L 226.95036 1563.4358 L 226.95036 1588.6525 L 201.73366 1588.6525 L 201.73366 1613.8693 L 201.73366 1613.8693 L 176.51695 1613.8693 L 176.51695 1613.8693 L 176.51695 1613.8693 L 176.51695 1639.0859 L 176.51695 1639.0859 L 151.30025 1639.0859 L 151.30025 1664.3026 L 126.083534 1664.3026 L 100.86683 1664.3026 L 100.86683 1639.0859 L 126.083534 1613.8693 L 126.083534 1513.0024 Q 126.083534 1437.3523 126.083534 1386.9188 Q 126.083534 1336.4855 100.86683 1311.2688 Q 50.433414 1311.2688 75.65012 1286.052 Q 126.083534 1260.8353 126.083534 1210.402 Q 126.083534 1185.1852 75.65012 1159.9685 Q 25.216707 1159.9685 25.216707 1109.535 Q 25.216707 1084.3184 25.216707 1059.1017 Q -25.216707 1033.885 -1.8189894E-12 1008.6683 L 25.216707 958.23486 L -1.8189894E-12 882.5847 L -1.8189894E-12 806.93463 L 25.216707 806.93463 L 25.216707 806.93463 L 25.216707 857.36804 L 25.216707 882.5847 L 50.433414 882.5847 L 50.433414 907.80145 L 302.6005 882.5847 Q 579.98425 882.5847 579.98425 857.36804 Q 579.98425 832.1513 605.201 605.201 L 630.41766 378.2506 L 630.41766 378.2506 L 630.41766 353.0339 L 630.41766 353.0339 L 630.41766 353.0339 L 655.6344 353.0339 L 655.6344 353.0339 L 655.6344 378.2506 L 680.8511 378.2506 L 680.8511 378.2506 L 680.8511 353.0339 L 680.8511 353.0339 L 680.8511 353.0339 L 706.0678 353.0339 L 706.0678 353.0339 L 756.5012 378.2506 L 806.93463 403.46732 L 806.93463 403.46732 L 832.1513 403.46732 L 882.5847 453.90073 Q 933.0181 529.55084 1033.885 680.8511 Q 1134.7518 806.93463 1134.7518 832.1513 L 1134.7518 832.1513 L 1159.9685 832.1513 L 1159.9685 857.36804 L 1159.9685 857.36804 L 1185.1852 857.36804 L 1185.1852 857.36804 L 1185.1852 857.36804 L 1286.052 882.5847 L 1412.1356 882.5847 L 1412.1356 857.36804 L 1386.9188 806.93463 L 1386.9188 806.93463 L 1386.9188 806.93463 L 1386.9188 781.7179 L 1386.9188 781.7179 L 1361.7021 756.5012 L 1336.4855 731.2845 L 1336.4855 731.2845 L 1336.4855 706.0678 L 1336.4855 706.0678 Q 1336.4855 706.0678 1235.6187 554.7675 Q 1134.7518 428.68402 1109.535 353.0339 Q 1084.3184 302.6005 1134.7518 277.38376 L 1185.1852 252.16707 L 1185.1852 226.95036 L 1185.1852 226.95036 L 1235.6187 176.51695 Q 1286.052 126.083534 1286.052 50.433414 z M 2042.5532 1412.1356 Q 2017.3365 1412.1356 2042.5532 1386.9188 Q 2067.77 1386.9188 2042.5532 1412.1356 Q 2042.5532 1412.1356 2042.5532 1412.1356 z" svg:height="16.643026mm" draw:style-name="style-228" svg:viewBox="0.0 0.0 2622.5376 1664.3026" svg:width="26.225374mm" svg:x="93.553986mm" svg:y="14.6256895mm"/>
          <draw:path svg:d="M 1386.9188 0.0 L 1437.3523 0.0 L 1437.3523 0.0 L 1437.3523 0.0 L 1437.3523 907.80145 Q 1437.3523 1840.8196 1462.569 1840.8196 L 1487.7856 1840.8196 L 1487.7856 1866.0363 L 1487.7856 1866.0363 L 1487.7856 1891.253 L 1487.7856 1916.4697 L 1487.7856 1941.6864 L 1487.7856 1966.9031 L 1462.569 1966.9031 L 1462.569 1966.9031 L 1462.569 1992.1199 L 1462.569 1992.1199 L 1437.3523 1992.1199 Q 1412.1356 2017.3365 1386.9188 2017.3365 Q 1361.7021 2067.77 1336.4855 2092.9866 Q 1336.4855 2118.2034 1235.6187 2168.6367 Q 1109.535 2193.8535 1109.535 2168.6367 Q 1109.535 2143.4202 1033.885 2168.6367 Q 983.45154 2168.6367 907.80145 2168.6367 Q 832.1513 2168.6367 806.93463 2219.07 Q 781.7179 2244.2869 731.2845 2219.07 Q 680.8511 2219.07 529.55084 2219.07 L 378.2506 2219.07 L 378.2506 2244.2869 L 378.2506 2244.2869 L 226.95036 2244.2869 L 100.86683 2219.07 L 50.433414 2219.07 L 1.8189894E-12 2219.07 L 1.8189894E-12 2219.07 L 1.8189894E-12 2193.8535 L 1.8189894E-12 2193.8535 L 1.8189894E-12 2168.6367 L 1.8189894E-12 2168.6367 L 25.216707 2168.6367 L 25.216707 2168.6367 L 25.216707 2168.6367 L 25.216707 2143.4202 L 25.216707 2143.4202 L 50.433414 2118.2034 L 50.433414 2118.2034 L 50.433414 2118.2034 L 50.433414 2118.2034 L 50.433414 2092.9866 L 75.65012 2092.9866 L 75.65012 2067.77 L 75.65012 2042.5532 L 126.083534 2017.3365 Q 126.083534 1966.9031 151.30025 1941.6864 L 151.30025 1916.4697 L 151.30025 1916.4697 L 176.51695 1916.4697 L 176.51695 1916.4697 L 176.51695 1891.253 L 176.51695 1891.253 L 176.51695 1866.0363 L 176.51695 1866.0363 L 176.51695 1866.0363 L 201.73366 1866.0363 L 201.73366 1866.0363 L 226.95036 1840.8196 L 252.16707 1815.6029 L 327.8172 1815.6029 L 403.46732 1815.6029 L 403.46732 1790.3862 L 428.68402 1790.3862 L 428.68402 1765.1694 L 428.68402 1739.9528 L 403.46732 1739.9528 L 403.46732 1714.7361 L 403.46732 1714.7361 L 378.2506 1714.7361 L 378.2506 1689.5193 Q 378.2506 1664.3026 353.0339 1613.8693 L 353.0339 1563.4358 L 353.0339 1563.4358 L 378.2506 1563.4358 L 378.2506 1538.2191 L 378.2506 1513.0024 L 403.46732 1513.0024 L 403.46732 1513.0024 L 403.46732 1487.7856 L 428.68402 1487.7856 L 731.2845 983.45154 Q 1033.885 479.11743 1059.1017 403.46732 Q 1084.3184 302.6005 1134.7518 252.16707 Q 1185.1852 176.51695 1235.6187 100.86683 Q 1235.6187 25.216707 1260.8353 0.0 L 1260.8353 0.0 L 1286.052 0.0 Q 1311.2688 0.0 1386.9188 0.0 z" svg:height="22.44287mm" draw:style-name="style-229" svg:viewBox="0.0 0.0 1487.7856 2244.2869" svg:width="14.877857mm" svg:x="156.09142mm" svg:y="31.77305mm"/>
          <draw:path svg:d="M 1765.1694 151.30025 L 1765.1694 176.51695 L 1714.7361 277.38376 Q 1639.0859 378.2506 1513.0024 302.6005 Q 1361.7021 252.16707 1185.1852 252.16707 Q 1008.6683 252.16707 882.5847 353.0339 Q 781.7179 428.68402 706.0678 554.7675 Q 630.41766 706.0678 630.41766 1008.6683 Q 630.41766 1336.4855 731.2845 1513.0024 Q 781.7179 1664.3026 907.80145 1739.9528 Q 1008.6683 1815.6029 1235.6187 1815.6029 Q 1437.3523 1815.6029 1588.6525 1765.1694 Q 1739.9528 1714.7361 1765.1694 1714.7361 Q 1790.3862 1765.1694 1815.6029 1765.1694 L 1840.8196 1765.1694 L 1866.0363 1739.9528 L 1891.253 1714.7361 L 1941.6864 1714.7361 L 2017.3365 1714.7361 L 2017.3365 1714.7361 L 2017.3365 1714.7361 L 1992.1199 1739.9528 L 1966.9031 1765.1694 L 1941.6864 1765.1694 L 1916.4697 1765.1694 L 1891.253 1790.3862 L 1840.8196 1790.3862 L 1840.8196 1866.0363 Q 1840.8196 1916.4697 1815.6029 1941.6864 Q 1815.6029 1966.9031 1739.9528 2017.3365 Q 1639.0859 2067.77 1386.9188 2118.2034 Q 1159.9685 2168.6367 1059.1017 2219.07 L 958.23486 2269.5037 L 933.0181 2269.5037 L 907.80145 2269.5037 L 907.80145 2294.7202 L 882.5847 2294.7202 L 882.5847 2294.7202 L 882.5847 2319.937 L 882.5847 2319.937 L 882.5847 2319.937 L 857.36804 2319.937 L 857.36804 2319.937 L 832.1513 2345.1538 L 806.93463 2345.1538 L 781.7179 2345.1538 L 781.7179 2319.937 L 781.7179 2319.937 L 781.7179 2319.937 L 781.7179 2319.937 L 781.7179 2319.937 L 806.93463 2319.937 L 806.93463 2319.937 L 806.93463 2294.7202 L 832.1513 2294.7202 L 832.1513 2294.7202 L 832.1513 2269.5037 L 857.36804 2269.5037 Q 882.5847 2269.5037 882.5847 2244.2869 L 907.80145 2244.2869 L 907.80145 2244.2869 Q 907.80145 2219.07 933.0181 2219.07 L 933.0181 2219.07 L 933.0181 2219.07 L 933.0181 2219.07 L 958.23486 2219.07 L 958.23486 2219.07 L 958.23486 2193.8535 L 983.45154 2193.8535 L 983.45154 2193.8535 L 983.45154 2168.6367 L 983.45154 2168.6367 L 983.45154 2168.6367 L 983.45154 2168.6367 L 983.45154 2143.4202 L 983.45154 2143.4202 L 983.45154 2118.2034 L 907.80145 2118.2034 Q 832.1513 2118.2034 680.8511 2067.77 Q 529.55084 2017.3365 353.0339 1866.0363 L 176.51695 1739.9528 L 176.51695 1714.7361 Q 176.51695 1714.7361 75.65012 1538.2191 Q 25.216707 1361.7021 0.0 1109.535 Q -25.216707 882.5847 25.216707 756.5012 Q 75.65012 630.41766 151.30025 504.33414 L 252.16707 353.0339 L 252.16707 353.0339 Q 277.38376 353.0339 277.38376 353.0339 L 277.38376 327.8172 L 277.38376 327.8172 Q 277.38376 327.8172 302.6005 302.6005 L 302.6005 302.6005 L 302.6005 302.6005 Q 327.8172 302.6005 327.8172 302.6005 L 327.8172 277.38376 L 327.8172 277.38376 Q 327.8172 277.38376 353.0339 252.16707 L 353.0339 252.16707 L 378.2506 252.16707 Q 378.2506 252.16707 378.2506 226.95036 L 378.2506 226.95036 L 579.98425 126.083534 Q 781.7179 0.0 1159.9685 0.0 Q 1538.2191 0.0 1639.0859 75.65012 Q 1765.1694 126.083534 1765.1694 151.30025 z" svg:height="23.451538mm" draw:style-name="style-230" svg:viewBox="0.0 0.0 2017.3365 2345.1538" svg:width="20.173365mm" svg:x="92.04098mm" svg:y="27.738377mm"/>
          <draw:path svg:d="M 1008.6683 0.0 L 1235.6187 0.0 L 1260.8353 25.216707 Q 1260.8353 75.65012 1260.8353 126.083534 Q 1235.6187 176.51695 1235.6187 226.95036 Q 1235.6187 226.95036 1210.402 252.16707 Q 1185.1852 252.16707 1185.1852 277.38376 Q 1185.1852 302.6005 1210.402 302.6005 Q 1235.6187 327.8172 1185.1852 327.8172 Q 1134.7518 327.8172 1134.7518 428.68402 Q 1159.9685 504.33414 1159.9685 529.55084 Q 1185.1852 529.55084 1159.9685 554.7675 Q 1134.7518 554.7675 1134.7518 579.98425 Q 1134.7518 605.201 1109.535 630.41766 Q 1059.1017 630.41766 1134.7518 706.0678 Q 1185.1852 781.7179 1185.1852 806.93463 L 1210.402 806.93463 L 1210.402 832.1513 L 1210.402 832.1513 L 1059.1017 832.1513 Q 882.5847 832.1513 504.33414 832.1513 L 126.083534 832.1513 L 126.083534 832.1513 L 100.86683 832.1513 L 100.86683 832.1513 L 100.86683 832.1513 L 100.86683 832.1513 L 100.86683 832.1513 L 75.65012 832.1513 L 75.65012 857.36804 L 50.433414 857.36804 L 25.216707 857.36804 L 25.216707 832.1513 L 0.0 832.1513 L 0.0 832.1513 L 0.0 832.1513 L 0.0 806.93463 L 0.0 806.93463 L 0.0 781.7179 L 0.0 756.5012 L 0.0 756.5012 L 0.0 731.2845 L 0.0 731.2845 L 0.0 731.2845 L 25.216707 731.2845 L 25.216707 731.2845 L 25.216707 706.0678 L 50.433414 706.0678 L 50.433414 706.0678 L 50.433414 680.8511 L 50.433414 680.8511 L 50.433414 680.8511 L 75.65012 680.8511 L 75.65012 680.8511 L 151.30025 605.201 Q 201.73366 529.55084 252.16707 529.55084 Q 277.38376 529.55084 353.0339 428.68402 Q 453.90073 327.8172 453.90073 327.8172 L 453.90073 302.6005 L 479.11743 302.6005 L 504.33414 302.6005 L 504.33414 277.38376 L 504.33414 252.16707 L 529.55084 252.16707 L 529.55084 226.95036 L 529.55084 226.95036 L 554.7675 226.95036 L 554.7675 226.95036 L 554.7675 226.95036 L 554.7675 201.73366 L 554.7675 201.73366 L 579.98425 201.73366 L 579.98425 176.51695 L 605.201 176.51695 L 630.41766 176.51695 L 706.0678 100.86683 Q 781.7179 25.216707 1008.6683 0.0 z" svg:height="8.57368mm" draw:style-name="style-231" svg:viewBox="0.0 0.0 1260.8353 857.36804" svg:width="12.608354mm" svg:x="72.624115mm" svg:y="66.31994mm"/>
          <draw:path svg:d="M 504.33414 25.216707 L 504.33414 0.0 L 554.7675 0.0 L 579.98425 0.0 L 605.201 25.216707 L 630.41766 25.216707 L 706.0678 126.083534 Q 806.93463 252.16707 907.80145 327.8172 Q 1008.6683 403.46732 1033.885 428.68402 L 1059.1017 453.90073 L 1159.9685 453.90073 L 1235.6187 453.90073 L 1235.6187 428.68402 L 1260.8353 428.68402 L 1260.8353 428.68402 L 1260.8353 403.46732 L 1260.8353 403.46732 L 1260.8353 403.46732 L 1286.052 277.38376 L 1286.052 151.30025 L 1311.2688 201.73366 Q 1336.4855 252.16707 1412.1356 252.16707 Q 1462.569 252.16707 1462.569 353.0339 Q 1462.569 453.90073 1563.4358 479.11743 Q 1639.0859 504.33414 1714.7361 479.11743 Q 1765.1694 453.90073 1765.1694 504.33414 Q 1765.1694 529.55084 1790.3862 554.7675 Q 1815.6029 554.7675 1840.8196 706.0678 Q 1866.0363 882.5847 1916.4697 882.5847 L 1941.6864 882.5847 L 1941.6864 882.5847 L 1941.6864 907.80145 L 1966.9031 907.80145 L 1966.9031 907.80145 L 1966.9031 933.0181 L 1966.9031 958.23486 L 1992.1199 958.23486 L 1992.1199 958.23486 L 1992.1199 983.45154 L 2017.3365 983.45154 L 2017.3365 1008.6683 L 2017.3365 1008.6683 L 1992.1199 1008.6683 L 1992.1199 1008.6683 L 1992.1199 1033.885 L 1966.9031 1033.885 L 1966.9031 1033.885 L 1966.9031 1008.6683 L 1966.9031 1008.6683 L 1966.9031 1008.6683 L 1941.6864 1008.6683 L 1941.6864 1008.6683 L 1866.0363 1008.6683 Q 1815.6029 1008.6683 1765.1694 1008.6683 Q 1714.7361 1008.6683 1689.5193 1059.1017 Q 1664.3026 1084.3184 1639.0859 1084.3184 Q 1613.8693 1084.3184 1613.8693 1059.1017 Q 1588.6525 1008.6683 1513.0024 1059.1017 Q 1412.1356 1109.535 1412.1356 1134.7518 L 1386.9188 1185.1852 L 1361.7021 1185.1852 L 1336.4855 1185.1852 L 1336.4855 1159.9685 Q 1311.2688 1109.535 1286.052 1109.535 L 1260.8353 1109.535 L 1260.8353 1059.1017 Q 1260.8353 1033.885 1210.402 958.23486 Q 1210.402 907.80145 605.201 882.5847 L 25.216707 857.36804 L 25.216707 806.93463 L 0.0 781.7179 L 0.0 781.7179 L 0.0 781.7179 L 0.0 781.7179 L 0.0 756.5012 L 0.0 756.5012 L 0.0 756.5012 L 25.216707 731.2845 L 50.433414 706.0678 L 50.433414 680.8511 L 50.433414 655.6344 L 75.65012 655.6344 L 75.65012 655.6344 L 126.083534 554.7675 Q 201.73366 453.90073 201.73366 453.90073 L 201.73366 428.68402 L 201.73366 428.68402 L 201.73366 428.68402 L 226.95036 428.68402 L 226.95036 453.90073 L 226.95036 453.90073 L 252.16707 453.90073 L 252.16707 453.90073 L 252.16707 453.90073 L 302.6005 428.68402 L 353.0339 403.46732 L 353.0339 403.46732 L 353.0339 403.46732 L 378.2506 403.46732 L 378.2506 403.46732 L 378.2506 378.2506 L 403.46732 378.2506 L 428.68402 226.95036 Q 453.90073 100.86683 453.90073 75.65012 L 453.90073 75.65012 L 479.11743 50.433414 L 504.33414 25.216707 L 504.33414 25.216707 z" svg:height="11.851852mm" draw:style-name="style-232" svg:viewBox="0.0 0.0 2017.3365 1185.1852" svg:width="20.173365mm" svg:x="170.96927mm" svg:y="20.173365mm"/>
          <draw:path svg:d="M 655.6344 100.86683 L 706.0678 0.0 L 781.7179 75.65012 Q 857.36804 151.30025 882.5847 151.30025 L 907.80145 151.30025 L 605.201 680.8511 Q 277.38376 1210.402 252.16707 1210.402 L 252.16707 1210.402 L 252.16707 1210.402 L 252.16707 1210.402 L 226.95036 1210.402 L 226.95036 1210.402 L 226.95036 1235.6187 L 201.73366 1235.6187 L 201.73366 1235.6187 L 201.73366 1260.8353 L 201.73366 1260.8353 L 201.73366 1260.8353 L 176.51695 1260.8353 L 176.51695 1260.8353 L 151.30025 1260.8353 L 100.86683 1260.8353 L 100.86683 1260.8353 L 100.86683 1260.8353 L 75.65012 1260.8353 L 75.65012 1260.8353 L 75.65012 1286.052 L 50.433414 1286.052 L 50.433414 1260.8353 L 50.433414 1235.6187 L 25.216707 1235.6187 L 25.216707 1260.8353 L 0.0 1260.8353 L 0.0 1260.8353 L 0.0 1235.6187 L 0.0 1210.402 L 25.216707 1210.402 L 25.216707 1210.402 L 25.216707 1185.1852 L 50.433414 1185.1852 L 50.433414 1159.9685 L 50.433414 1134.7518 L 75.65012 1134.7518 L 75.65012 1109.535 L 75.65012 1109.535 Q 100.86683 1109.535 151.30025 1008.6683 Q 201.73366 882.5847 403.46732 554.7675 Q 605.201 226.95036 655.6344 100.86683 z" svg:height="12.86052mm" draw:style-name="style-233" svg:viewBox="0.0 0.0 907.80145 1286.052" svg:width="9.078014mm" svg:x="94.81482mm" svg:y="143.73523mm"/>
          <draw:path svg:d="M 25.216707 50.433414 L 0.0 0.0 L 1563.4358 0.0 Q 3152.0884 0.0 3177.305 25.216707 L 3177.305 25.216707 L 3177.305 25.216707 Q 3177.305 50.433414 3126.8716 50.433414 Q 3101.655 50.433414 3076.4382 151.30025 Q 3026.005 252.16707 3076.4382 277.38376 Q 3126.8716 327.8172 3101.655 453.90073 Q 3076.4382 579.98425 3051.2214 579.98425 Q 3026.005 579.98425 3000.788 655.6344 Q 2975.5713 731.2845 3000.788 731.2845 Q 3026.005 731.2845 3026.005 756.5012 Q 3026.005 781.7179 3051.2214 781.7179 Q 3076.4382 781.7179 3076.4382 907.80145 L 3101.655 1008.6683 L 3101.655 1008.6683 Q 3076.4382 1008.6683 3051.2214 958.23486 Q 3000.788 907.80145 2446.0205 882.5847 Q 1916.4697 882.5847 1891.253 1412.1356 L 1866.0363 1941.6864 L 1866.0363 1941.6864 Q 1840.8196 1966.9031 1840.8196 1966.9031 L 1840.8196 1966.9031 L 1840.8196 1966.9031 Q 1815.6029 1966.9031 1815.6029 1941.6864 Q 1815.6029 1916.4697 1765.1694 1916.4697 Q 1739.9528 1916.4697 1714.7361 1941.6864 Q 1714.7361 1966.9031 1664.3026 1941.6864 Q 1588.6525 1916.4697 1588.6525 1941.6864 Q 1588.6525 1966.9031 1563.4358 1966.9031 Q 1538.2191 1966.9031 1538.2191 1992.1199 Q 1538.2191 2017.3365 1513.0024 2017.3365 L 1487.7856 2017.3365 L 1487.7856 2042.5532 L 1462.569 2042.5532 L 1462.569 2042.5532 L 1462.569 2017.3365 L 1462.569 2017.3365 L 1462.569 2017.3365 L 1462.569 1992.1199 Q 1462.569 1966.9031 1462.569 1916.4697 Q 1462.569 1866.0363 1412.1356 1866.0363 Q 1386.9188 1891.253 1386.9188 1840.8196 L 1412.1356 1790.3862 L 1386.9188 1790.3862 L 1386.9188 1765.1694 L 1386.9188 1765.1694 L 1361.7021 1765.1694 L 1361.7021 1790.3862 Q 1361.7021 1815.6029 1336.4855 1840.8196 Q 1311.2688 1866.0363 1311.2688 1840.8196 Q 1286.052 1815.6029 1260.8353 1815.6029 Q 1260.8353 1840.8196 1210.402 1815.6029 Q 1134.7518 1815.6029 1134.7518 1866.0363 Q 1109.535 1891.253 1084.3184 1916.4697 L 1033.885 1916.4697 L 1033.885 1866.0363 Q 1008.6683 1840.8196 680.8511 1815.6029 L 327.8172 1815.6029 L 327.8172 1790.3862 L 302.6005 1790.3862 L 302.6005 1714.7361 L 302.6005 1613.8693 L 605.201 1613.8693 L 907.80145 1613.8693 L 907.80145 1588.6525 L 907.80145 1588.6525 L 933.0181 1588.6525 L 933.0181 1563.4358 L 933.0181 1563.4358 L 958.23486 1563.4358 L 958.23486 1487.7856 L 958.23486 1412.1356 L 933.0181 1412.1356 L 933.0181 1412.1356 L 630.41766 1386.9188 L 327.8172 1361.7021 L 327.8172 1361.7021 L 302.6005 1361.7021 L 302.6005 1210.402 L 302.6005 1059.1017 L 327.8172 1059.1017 L 327.8172 1059.1017 L 706.0678 1033.885 L 1109.535 1033.885 L 1109.535 983.45154 L 1109.535 933.0181 L 1084.3184 933.0181 L 1084.3184 907.80145 L 1084.3184 907.80145 L 1059.1017 907.80145 L 1059.1017 907.80145 L 1059.1017 907.80145 L 1059.1017 882.5847 L 1059.1017 882.5847 L 1033.885 882.5847 L 1033.885 857.36804 L 1033.885 857.36804 L 1008.6683 857.36804 L 1008.6683 857.36804 L 1008.6683 857.36804 L 832.1513 832.1513 Q 655.6344 806.93463 403.46732 806.93463 L 151.30025 806.93463 L 151.30025 806.93463 L 151.30025 781.7179 L 126.083534 781.7179 L 126.083534 756.5012 L 176.51695 756.5012 Q 226.95036 756.5012 201.73366 731.2845 Q 176.51695 731.2845 151.30025 655.6344 Q 126.083534 605.201 126.083534 529.55084 Q 100.86683 479.11743 100.86683 479.11743 Q 50.433414 479.11743 75.65012 428.68402 Q 100.86683 378.2506 50.433414 353.0339 Q 25.216707 353.0339 25.216707 327.8172 Q 25.216707 302.6005 0.0 302.6005 Q -50.433414 277.38376 0.0 252.16707 Q 25.216707 201.73366 50.433414 151.30025 Q 50.433414 75.65012 25.216707 50.433414 z M 3026.005 479.11743 Q 3051.2214 479.11743 3051.2214 504.33414 Q 3051.2214 529.55084 3026.005 529.55084 Q 3000.788 529.55084 3000.788 504.33414 Q 3000.788 479.11743 3026.005 479.11743 z M 176.51695 579.98425 Q 176.51695 554.7675 176.51695 554.7675 Q 201.73366 554.7675 201.73366 554.7675 Q 201.73366 579.98425 176.51695 579.98425 z" svg:height="20.425533mm" draw:style-name="style-234" svg:viewBox="0.0 0.0 3177.305 2042.5532" svg:width="31.77305mm" svg:x="75.14578mm" svg:y="3.0260048mm"/>
          <draw:path svg:d="M 579.98425 100.86683 L 554.7675 1.8189894E-12 L 579.98425 1.8189894E-12 L 605.201 1.8189894E-12 L 605.201 25.216707 L 605.201 25.216707 L 630.41766 25.216707 L 630.41766 50.433414 L 655.6344 50.433414 L 680.8511 50.433414 L 680.8511 50.433414 Q 680.8511 50.433414 706.0678 75.65012 L 706.0678 75.65012 L 706.0678 75.65012 Q 706.0678 100.86683 706.0678 100.86683 L 731.2845 100.86683 L 731.2845 100.86683 L 731.2845 126.083534 L 706.0678 126.083534 Q 655.6344 126.083534 655.6344 176.51695 Q 680.8511 201.73366 781.7179 226.95036 L 882.5847 226.95036 L 1286.052 504.33414 Q 1689.5193 756.5012 1689.5193 781.7179 L 1714.7361 781.7179 L 1714.7361 781.7179 L 1714.7361 806.93463 L 1714.7361 806.93463 L 1739.9528 806.93463 L 1739.9528 806.93463 L 1739.9528 806.93463 L 1765.1694 832.1513 L 1765.1694 832.1513 L 1765.1694 857.36804 L 1765.1694 882.5847 L 1714.7361 882.5847 Q 1664.3026 882.5847 1664.3026 933.0181 Q 1639.0859 1008.6683 1588.6525 1033.885 Q 1563.4358 1084.3184 1538.2191 1134.7518 Q 1513.0024 1159.9685 1487.7856 1185.1852 Q 1462.569 1210.402 1487.7856 1235.6187 L 1487.7856 1260.8353 L 1462.569 1260.8353 L 1437.3523 1260.8353 L 1437.3523 1235.6187 Q 1412.1356 1210.402 1361.7021 1185.1852 Q 1311.2688 1159.9685 1311.2688 1134.7518 Q 1311.2688 1109.535 1210.402 1059.1017 Q 1109.535 1008.6683 605.201 655.6344 L 100.86683 302.6005 L 100.86683 302.6005 L 100.86683 302.6005 L 75.65012 277.38376 L 75.65012 252.16707 L 50.433414 252.16707 L 25.216707 252.16707 L 25.216707 226.95036 L 0.0 226.95036 L 0.0 226.95036 L 0.0 226.95036 L 0.0 176.51695 L 0.0 126.083534 L 25.216707 126.083534 L 50.433414 151.30025 L 50.433414 151.30025 L 50.433414 151.30025 L 75.65012 176.51695 L 100.86683 201.73366 L 100.86683 201.73366 L 100.86683 201.73366 L 151.30025 201.73366 L 176.51695 201.73366 L 176.51695 201.73366 L 201.73366 201.73366 L 201.73366 201.73366 L 201.73366 201.73366 L 201.73366 176.51695 L 201.73366 176.51695 L 176.51695 151.30025 Q 151.30025 126.083534 151.30025 100.86683 L 151.30025 50.433414 L 151.30025 50.433414 L 151.30025 50.433414 L 176.51695 50.433414 L 176.51695 50.433414 L 201.73366 75.65012 L 226.95036 75.65012 L 226.95036 50.433414 L 252.16707 25.216707 L 252.16707 25.216707 L 252.16707 25.216707 L 252.16707 100.86683 L 252.16707 201.73366 L 277.38376 201.73366 L 277.38376 201.73366 L 302.6005 201.73366 L 353.0339 201.73366 L 353.0339 151.30025 Q 378.2506 100.86683 428.68402 151.30025 Q 504.33414 201.73366 504.33414 201.73366 L 504.33414 201.73366 L 554.7675 201.73366 L 605.201 201.73366 L 605.201 201.73366 Q 605.201 201.73366 579.98425 100.86683 z" svg:height="12.608354mm" draw:style-name="style-235" svg:viewBox="0.0 0.0 1765.1694 1260.8353" svg:width="17.651695mm" svg:x="49.424744mm" svg:y="91.28448mm"/>
          <draw:path svg:d="M 9.094947E-13 75.65012 Q 25.216707 -25.216707 50.433414 0.0 Q 75.65012 25.216707 75.65012 126.083534 Q 75.65012 201.73366 25.216707 201.73366 Q 9.094947E-13 201.73366 9.094947E-13 75.65012 z" svg:height="2.0173366mm" draw:style-name="style-236" svg:viewBox="0.0 0.0 75.65012 201.73366" svg:width="0.7565012mm" svg:x="61.78093mm" svg:y="78.92829mm"/>
          <draw:path svg:d="M 1891.253 0.0 L 1966.9031 0.0 L 1966.9031 25.216707 L 1966.9031 25.216707 L 1992.1199 327.8172 L 1992.1199 630.41766 L 1966.9031 630.41766 L 1966.9031 655.6344 L 1966.9031 655.6344 L 1966.9031 655.6344 L 1941.6864 655.6344 L 1941.6864 655.6344 L 1866.0363 680.8511 L 1815.6029 706.0678 L 1815.6029 706.0678 L 1815.6029 706.0678 L 1790.3862 706.0678 L 1790.3862 706.0678 L 1765.1694 731.2845 L 1739.9528 731.2845 L 1714.7361 731.2845 Q 1689.5193 706.0678 1613.8693 706.0678 Q 1513.0024 706.0678 1513.0024 731.2845 Q 1513.0024 781.7179 1487.7856 806.93463 Q 1437.3523 806.93463 1361.7021 832.1513 Q 1286.052 832.1513 1286.052 806.93463 Q 1311.2688 781.7179 1260.8353 781.7179 Q 1210.402 806.93463 1210.402 857.36804 Q 1185.1852 933.0181 1134.7518 907.80145 L 1084.3184 907.80145 L 1084.3184 907.80145 L 1084.3184 907.80145 L 655.6344 882.5847 Q 226.95036 857.36804 100.86683 857.36804 L 1.8189894E-12 857.36804 L 25.216707 605.201 Q 50.433414 353.0339 100.86683 327.8172 Q 151.30025 302.6005 554.7675 277.38376 Q 958.23486 252.16707 958.23486 201.73366 Q 983.45154 151.30025 1185.1852 100.86683 Q 1386.9188 50.433414 1412.1356 50.433414 L 1437.3523 50.433414 L 1487.7856 50.433414 L 1538.2191 50.433414 L 1664.3026 25.216707 Q 1815.6029 0.0 1891.253 0.0 z" svg:height="9.078014mm" draw:style-name="style-237" svg:viewBox="0.0 0.0 1992.1199 907.80145" svg:width="19.921198mm" svg:x="123.56186mm" svg:y="38.329395mm"/>
          <draw:path svg:d="M 50.433414 0.0 L 50.433414 0.0 L 50.433414 0.0 L 50.433414 0.0 L 75.65012 0.0 L 75.65012 0.0 L 453.90073 0.0 Q 832.1513 0.0 1008.6683 0.0 L 1159.9685 0.0 L 1840.8196 0.0 Q 2521.6707 0.0 2723.4043 25.216707 L 2950.3547 25.216707 L 2950.3547 50.433414 Q 2925.138 50.433414 2849.4878 75.65012 Q 2748.621 100.86683 2748.621 126.083534 Q 2773.8376 151.30025 2572.104 151.30025 Q 2395.5872 176.51695 2395.5872 201.73366 Q 2395.5872 226.95036 2370.3704 226.95036 Q 2319.937 226.95036 2319.937 252.16707 Q 2319.937 277.38376 2294.7202 277.38376 Q 2269.5037 277.38376 2269.5037 302.6005 L 2269.5037 327.8172 L 2244.2869 327.8172 L 2219.07 353.0339 L 2219.07 353.0339 L 2219.07 353.0339 L 2193.8535 630.41766 L 2168.6367 907.80145 L 2168.6367 933.0181 Q 2168.6367 958.23486 2143.4202 958.23486 Q 2143.4202 958.23486 2042.5532 983.45154 Q 1941.6864 1008.6683 1916.4697 958.23486 L 1916.4697 907.80145 L 1891.253 605.201 Q 1891.253 327.8172 1840.8196 302.6005 Q 1815.6029 302.6005 1790.3862 504.33414 L 1765.1694 680.8511 L 1765.1694 680.8511 L 1765.1694 680.8511 L 1739.9528 655.6344 L 1739.9528 605.201 L 1714.7361 605.201 L 1689.5193 605.201 L 1689.5193 579.98425 L 1664.3026 579.98425 L 1664.3026 605.201 L 1664.3026 655.6344 L 1639.0859 605.201 L 1613.8693 579.98425 L 1613.8693 554.7675 L 1613.8693 504.33414 L 1613.8693 453.90073 L 1613.8693 403.46732 L 1588.6525 353.0339 L 1588.6525 327.8172 L 1563.4358 327.8172 L 1538.2191 302.6005 L 1513.0024 302.6005 L 1487.7856 302.6005 L 1462.569 327.8172 L 1437.3523 353.0339 L 1437.3523 353.0339 L 1412.1356 353.0339 L 1361.7021 453.90073 Q 1311.2688 579.98425 1311.2688 630.41766 L 1311.2688 680.8511 L 1286.052 680.8511 L 1286.052 706.0678 L 1286.052 706.0678 L 1260.8353 706.0678 L 1260.8353 731.2845 L 1260.8353 756.5012 L 1235.6187 756.5012 L 1235.6187 756.5012 L 1235.6187 781.7179 L 1210.402 781.7179 L 1210.402 781.7179 L 1210.402 756.5012 L 1210.402 756.5012 L 1210.402 756.5012 L 1185.1852 731.2845 L 1159.9685 706.0678 L 1159.9685 680.8511 L 1159.9685 655.6344 L 1134.7518 630.41766 Q 1109.535 605.201 1084.3184 504.33414 L 1059.1017 378.2506 L 1033.885 353.0339 L 1008.6683 327.8172 L 1008.6683 327.8172 L 1008.6683 302.6005 L 958.23486 302.6005 L 882.5847 302.6005 L 882.5847 327.8172 L 857.36804 327.8172 L 857.36804 554.7675 L 857.36804 806.93463 L 857.36804 806.93463 Q 832.1513 806.93463 806.93463 857.36804 Q 781.7179 933.0181 756.5012 933.0181 Q 731.2845 933.0181 731.2845 958.23486 Q 706.0678 1008.6683 706.0678 1033.885 Q 680.8511 1059.1017 504.33414 1084.3184 L 302.6005 1084.3184 L 302.6005 1059.1017 L 302.6005 1033.885 L 277.38376 1033.885 L 277.38376 1033.885 L 277.38376 1008.6683 Q 277.38376 983.45154 151.30025 983.45154 Q 25.216707 958.23486 9.094947E-13 706.0678 L 9.094947E-13 428.68402 L 9.094947E-13 353.0339 Q 9.094947E-13 252.16707 25.216707 201.73366 Q 25.216707 151.30025 9.094947E-13 151.30025 Q -50.433414 151.30025 9.094947E-13 75.65012 L 25.216707 25.216707 L 50.433414 25.216707 Q 50.433414 0.0 50.433414 0.0 z" svg:height="10.8431835mm" draw:style-name="style-238" svg:viewBox="0.0 0.0 2950.3547 1084.3184" svg:width="29.503548mm" svg:x="73.12845mm" svg:y="74.64145mm"/>
          <draw:path svg:d="M 252.16707 25.216707 L 252.16707 -9.094947E-13 L 327.8172 50.433414 Q 403.46732 75.65012 403.46732 100.86683 L 428.68402 100.86683 L 428.68402 226.95036 L 453.90073 378.2506 L 453.90073 378.2506 L 453.90073 378.2506 L 605.201 378.2506 L 756.5012 378.2506 L 781.7179 378.2506 L 806.93463 378.2506 L 1084.3184 579.98425 Q 1361.7021 756.5012 1361.7021 781.7179 L 1361.7021 806.93463 L 1361.7021 806.93463 Q 1361.7021 806.93463 1336.4855 882.5847 L 1311.2688 933.0181 L 1311.2688 983.45154 L 1311.2688 1008.6683 L 1311.2688 1008.6683 L 1311.2688 1008.6683 L 1286.052 1033.885 L 1286.052 1059.1017 L 1260.8353 1059.1017 L 1235.6187 1033.885 L 1235.6187 1033.885 L 1210.402 1033.885 L 1210.402 1033.885 L 1210.402 1033.885 L 1210.402 1033.885 L 1210.402 1008.6683 L 1210.402 933.0181 Q 1210.402 857.36804 1210.402 832.1513 L 1185.1852 832.1513 L 1159.9685 806.93463 L 1134.7518 781.7179 L 1134.7518 781.7179 L 1109.535 781.7179 L 1109.535 781.7179 L 1109.535 781.7179 L 1059.1017 806.93463 L 983.45154 806.93463 L 983.45154 882.5847 L 958.23486 983.45154 L 958.23486 1033.885 L 958.23486 1084.3184 L 933.0181 1084.3184 L 933.0181 1084.3184 L 933.0181 1084.3184 L 907.80145 1084.3184 L 907.80145 1059.1017 L 907.80145 1033.885 L 933.0181 1033.885 L 933.0181 1033.885 L 933.0181 1008.6683 L 907.80145 1008.6683 L 907.80145 933.0181 Q 907.80145 857.36804 857.36804 832.1513 Q 806.93463 781.7179 655.6344 806.93463 L 529.55084 832.1513 L 504.33414 832.1513 L 504.33414 832.1513 L 504.33414 806.93463 L 504.33414 806.93463 L 479.11743 806.93463 L 479.11743 781.7179 L 479.11743 781.7179 L 453.90073 781.7179 L 453.90073 781.7179 L 453.90073 781.7179 L 453.90073 756.5012 L 453.90073 756.5012 L 428.68402 756.5012 L 428.68402 731.2845 L 428.68402 731.2845 L 403.46732 731.2845 L 403.46732 731.2845 Q 403.46732 731.2845 277.38376 630.41766 Q 151.30025 579.98425 75.65012 479.11743 L 0.0 403.46732 L 50.433414 403.46732 L 75.65012 403.46732 L 75.65012 277.38376 L 100.86683 126.083534 L 100.86683 126.083534 Q 100.86683 126.083534 151.30025 100.86683 Q 226.95036 75.65012 252.16707 25.216707 z" svg:height="10.8431835mm" draw:style-name="style-239" svg:viewBox="0.0 0.0 1361.7021 1084.3184" svg:width="13.617022mm" svg:x="38.83373mm" svg:y="81.44996mm"/>
          <draw:path svg:d="M 781.7179 554.7675 L 1109.535 1.8189894E-12 L 1109.535 1.8189894E-12 L 1109.535 25.216707 L 1134.7518 25.216707 L 1185.1852 25.216707 L 1185.1852 50.433414 L 1185.1852 50.433414 L 1210.402 50.433414 L 1210.402 25.216707 L 1260.8353 25.216707 L 1311.2688 25.216707 L 1008.6683 579.98425 Q 731.2845 1159.9685 479.11743 1588.6525 Q 226.95036 1992.1199 226.95036 2017.3365 L 226.95036 2042.5532 L 201.73366 2042.5532 L 201.73366 2067.77 L 201.73366 2067.77 L 176.51695 2067.77 L 176.51695 2042.5532 L 176.51695 2017.3365 L 151.30025 2017.3365 L 151.30025 2042.5532 L 126.083534 2042.5532 L 100.86683 2042.5532 L 100.86683 2017.3365 L 75.65012 2017.3365 L 75.65012 1992.1199 L 75.65012 1966.9031 L 50.433414 1966.9031 L 50.433414 1992.1199 L 50.433414 1992.1199 L 25.216707 1992.1199 L 25.216707 1992.1199 L 25.216707 1992.1199 L 25.216707 1992.1199 L 0.0 1992.1199 L 0.0 1992.1199 L 0.0 1992.1199 L 0.0 1966.9031 L 25.216707 1941.6864 L 25.216707 1941.6864 L 25.216707 1941.6864 L 25.216707 1916.4697 L 25.216707 1916.4697 L 50.433414 1916.4697 L 50.433414 1891.253 L 50.433414 1891.253 Q 75.65012 1891.253 277.38376 1487.7856 Q 479.11743 1084.3184 781.7179 554.7675 z" svg:height="20.6777mm" draw:style-name="style-240" svg:viewBox="0.0 0.0 1311.2688 2067.77" svg:width="13.112687mm" svg:x="133.39638mm" svg:y="123.30969mm"/>
          <draw:path svg:d="M 554.7675 0.0 L 579.98425 0.0 L 806.93463 25.216707 Q 1059.1017 25.216707 1185.1852 75.65012 Q 1311.2688 126.083534 1336.4855 151.30025 L 1361.7021 176.51695 L 1386.9188 176.51695 L 1412.1356 176.51695 L 1412.1356 201.73366 L 1412.1356 201.73366 L 1437.3523 201.73366 L 1437.3523 226.95036 L 1437.3523 226.95036 L 1462.569 226.95036 L 1462.569 277.38376 L 1462.569 302.6005 L 1437.3523 327.8172 L 1412.1356 353.0339 L 1412.1356 353.0339 L 1412.1356 378.2506 L 1412.1356 378.2506 L 1412.1356 378.2506 L 1386.9188 378.2506 L 1386.9188 378.2506 L 1361.7021 378.2506 L 1336.4855 378.2506 L 1336.4855 378.2506 L 1311.2688 378.2506 L 1311.2688 378.2506 L 1311.2688 378.2506 L 1311.2688 353.0339 L 1311.2688 353.0339 L 1286.052 353.0339 L 1286.052 327.8172 L 1286.052 327.8172 L 1260.8353 327.8172 L 1185.1852 302.6005 Q 1109.535 277.38376 907.80145 277.38376 Q 706.0678 277.38376 655.6344 327.8172 Q 579.98425 353.0339 529.55084 453.90073 Q 504.33414 554.7675 504.33414 680.8511 Q 554.7675 832.1513 605.201 907.80145 Q 655.6344 983.45154 806.93463 1033.885 Q 933.0181 1033.885 1084.3184 1008.6683 Q 1235.6187 983.45154 1260.8353 958.23486 L 1286.052 933.0181 L 1286.052 933.0181 L 1311.2688 933.0181 L 1311.2688 933.0181 L 1311.2688 933.0181 L 1361.7021 933.0181 L 1386.9188 933.0181 L 1386.9188 933.0181 L 1412.1356 933.0181 L 1412.1356 958.23486 L 1412.1356 983.45154 L 1437.3523 983.45154 L 1437.3523 1008.6683 L 1437.3523 1059.1017 L 1412.1356 1109.535 L 1412.1356 1109.535 L 1412.1356 1134.7518 L 1386.9188 1134.7518 L 1361.7021 1134.7518 L 1336.4855 1159.9685 L 1311.2688 1185.1852 L 1286.052 1185.1852 Q 1260.8353 1185.1852 1210.402 1235.6187 Q 1134.7518 1235.6187 806.93463 1235.6187 Q 453.90073 1235.6187 277.38376 1159.9685 Q 100.86683 1084.3184 50.433414 1033.885 L 25.216707 958.23486 L 0.0 882.5847 Q -50.433414 781.7179 0.0 579.98425 Q 0.0 378.2506 100.86683 277.38376 Q 201.73366 151.30025 378.2506 75.65012 Q 529.55084 25.216707 554.7675 0.0 z" svg:height="12.356186mm" draw:style-name="style-241" svg:viewBox="0.0 0.0 1462.569 1235.6187" svg:width="14.6256895mm" svg:x="129.61388mm" svg:y="11.347518mm"/>
          <draw:path svg:d="M 100.86683 25.216707 L 126.083534 25.216707 L 126.083534 25.216707 L 126.083534 50.433414 L 126.083534 50.433414 L 126.083534 50.433414 L 151.30025 50.433414 L 151.30025 50.433414 L 151.30025 75.65012 L 176.51695 75.65012 L 201.73366 100.86683 Q 226.95036 151.30025 226.95036 126.083534 Q 226.95036 126.083534 252.16707 75.65012 L 252.16707 25.216707 L 252.16707 25.216707 Q 277.38376 25.216707 277.38376 0.0 L 277.38376 0.0 L 302.6005 0.0 Q 327.8172 25.216707 353.0339 176.51695 L 353.0339 327.8172 L 353.0339 353.0339 Q 327.8172 403.46732 302.6005 403.46732 Q 252.16707 403.46732 201.73366 327.8172 Q 126.083534 252.16707 126.083534 327.8172 Q 75.65012 403.46732 50.433414 403.46732 L 25.216707 403.46732 L 0.0 302.6005 L 0.0 176.51695 L 0.0 151.30025 Q 25.216707 126.083534 25.216707 100.86683 L 25.216707 50.433414 L 75.65012 25.216707 Q 100.86683 0.0 100.86683 25.216707 z" svg:height="4.034673mm" draw:style-name="style-242" svg:viewBox="0.0 0.0 353.0339 403.46732" svg:width="3.530339mm" svg:x="157.60442mm" svg:y="90.78014mm"/>
          <draw:path svg:d="M 126.083534 0.0 L 226.95036 0.0 L 226.95036 25.216707 Q 226.95036 25.216707 252.16707 50.433414 L 252.16707 100.86683 L 226.95036 100.86683 Q 176.51695 100.86683 176.51695 126.083534 Q 176.51695 151.30025 151.30025 302.6005 L 126.083534 428.68402 L 126.083534 428.68402 L 126.083534 453.90073 L 75.65012 453.90073 L 50.433414 453.90073 L 50.433414 302.6005 Q 25.216707 151.30025 25.216707 151.30025 L 25.216707 126.083534 L -1.8189894E-12 100.86683 Q -25.216707 100.86683 -1.8189894E-12 50.433414 Q 25.216707 0.0 126.083534 0.0 z" svg:height="4.539007mm" draw:style-name="style-243" svg:viewBox="0.0 0.0 252.16707 453.90073" svg:width="2.5216706mm" svg:x="134.90938mm" svg:y="90.27581mm"/>
          <draw:path svg:d="M 3605.989 453.90073 L 3605.989 479.11743 L 3177.305 1210.402 Q 2723.4043 1941.6864 2622.5376 2118.2034 Q 2521.6707 2294.7202 2496.4539 2319.937 L 2471.2373 2345.1538 L 2471.2373 2345.1538 L 2471.2373 2370.3704 L 2471.2373 2370.3704 L 2471.2373 2370.3704 L 2446.0205 2370.3704 L 2446.0205 2395.5872 L 2446.0205 2395.5872 L 2420.804 2395.5872 L 2420.804 2420.804 L 2420.804 2420.804 L 2420.804 2420.804 L 2420.804 2420.804 L 2395.5872 2420.804 L 2395.5872 2446.0205 L 2294.7202 2622.5376 Q 2193.8535 2773.8376 1916.4697 3227.7385 Q 1664.3026 3681.6392 1664.3026 3706.856 L 1664.3026 3706.856 L 1639.0859 3732.0725 L 1613.8693 3757.2893 L 1613.8693 3782.506 L 1613.8693 3782.506 L 1235.6187 4387.707 Q 857.36804 4967.6914 806.93463 5043.3413 Q 756.5012 5144.208 680.8511 5245.075 Q 630.41766 5345.942 579.98425 5421.592 Q 554.7675 5497.242 529.55084 5522.459 L 504.33414 5547.6753 L 504.33414 5572.892 L 504.33414 5598.109 L 479.11743 5623.3257 L 479.11743 5648.5425 L 428.68402 5749.409 Q 353.0339 5825.059 353.0339 5825.059 L 353.0339 5850.276 L 353.0339 5850.276 L 353.0339 5850.276 L 327.8172 5850.276 L 327.8172 5850.276 L 327.8172 5875.4927 L 302.6005 5875.4927 L 302.6005 5875.4927 L 302.6005 5900.7095 L 277.38376 5900.7095 L 252.16707 5900.7095 L 252.16707 5875.4927 L 252.16707 5875.4927 L 226.95036 5875.4927 L 226.95036 5850.276 L 201.73366 5850.276 L 176.51695 5850.276 L 176.51695 5825.059 L 151.30025 5825.059 L 151.30025 5825.059 L 151.30025 5799.843 L 151.30025 5799.843 L 151.30025 5799.843 L 126.083534 5774.626 L 100.86683 5749.409 L 100.86683 5749.409 L 100.86683 5749.409 L 75.65012 5724.1924 L 50.433414 5698.9756 L 50.433414 5698.9756 L 50.433414 5698.9756 L 25.216707 5698.9756 L 25.216707 5698.9756 L 25.216707 5673.759 L 9.094947E-13 5673.759 L 9.094947E-13 5673.759 L 9.094947E-13 5648.5425 L 9.094947E-13 5648.5425 L 9.094947E-13 5648.5425 L 9.094947E-13 5648.5425 Q 9.094947E-13 5623.3257 201.73366 5295.5083 L 378.2506 4967.6914 L 378.2506 4942.4746 L 403.46732 4942.4746 L 403.46732 4942.4746 L 403.46732 4942.4746 L 403.46732 4917.258 L 403.46732 4917.258 L 428.68402 4917.258 L 428.68402 4892.041 L 428.68402 4892.041 L 453.90073 4892.041 L 453.90073 4841.608 Q 453.90073 4816.391 554.7675 4665.091 Q 630.41766 4539.0073 958.23486 3908.5896 L 1311.2688 3278.1719 L 1311.2688 3278.1719 Q 1336.4855 3278.1719 1336.4855 3252.955 L 1336.4855 3252.955 L 1336.4855 3227.7385 L 1361.7021 3227.7385 L 1361.7021 3227.7385 L 1361.7021 3227.7385 L 1361.7021 3202.5217 L 1361.7021 3202.5217 L 1386.9188 3177.305 Q 1412.1356 3152.0884 1437.3523 3076.4382 Q 1487.7856 2975.5713 1866.0363 2269.5037 L 2269.5037 1563.4358 L 2269.5037 1563.4358 L 2269.5037 1563.4358 L 2294.7202 1538.2191 L 2319.937 1513.0024 L 2319.937 1487.7856 Q 2319.937 1462.569 2496.4539 1159.9685 Q 2672.971 857.36804 2773.8376 680.8511 Q 2874.7046 479.11743 2899.9214 479.11743 Q 2925.138 453.90073 3026.005 277.38376 L 3126.8716 75.65012 L 3126.8716 50.433414 Q 3152.0884 0.0 3252.955 0.0 Q 3353.822 0.0 3530.3389 126.083534 Q 3732.0725 226.95036 3681.6392 302.6005 Q 3681.6392 378.2506 3631.2058 403.46732 Q 3631.2058 453.90073 3605.989 453.90073 z" svg:height="59.007095mm" draw:style-name="style-244" svg:viewBox="0.0 0.0 3681.6392 5900.7095" svg:width="36.81639mm" svg:x="73.12845mm" svg:y="181.05595mm"/>
          <draw:path svg:d="M 504.33414 25.216707 L 781.7179 25.216707 L 806.93463 0.0 L 857.36804 0.0 L 2420.804 25.216707 Q 3959.023 25.216707 5245.075 25.216707 L 6556.3438 25.216707 L 8977.147 50.433414 Q 11397.951 75.65012 11423.168 75.65012 L 11448.385 75.65012 L 11473.602 75.65012 L 11498.818 75.65012 L 11524.035 75.65012 L 11549.252 75.65012 L 11549.252 75.65012 L 11549.252 75.65012 L 11549.252 100.86683 L 11549.252 100.86683 L 11574.469 100.86683 L 11574.469 126.083534 L 11574.469 126.083534 L 11599.686 126.083534 L 11599.686 126.083534 L 11599.686 126.083534 L 11574.469 151.30025 L 11549.252 176.51695 L 11549.252 176.51695 L 11549.252 176.51695 L 11574.469 201.73366 L 11574.469 226.95036 L 11498.818 252.16707 Q 11423.168 277.38376 11448.385 277.38376 Q 11473.602 277.38376 11397.951 327.8172 Q 11322.302 378.2506 11347.518 378.2506 Q 11397.951 378.2506 11372.734 403.46732 Q 11347.518 428.68402 11372.734 428.68402 L 11372.734 453.90073 L 5850.276 453.90073 L 353.0339 453.90073 L 353.0339 453.90073 L 353.0339 428.68402 L 327.8172 428.68402 L 302.6005 428.68402 L 302.6005 403.46732 L 302.6005 378.2506 L 277.38376 378.2506 L 252.16707 378.2506 L 252.16707 327.8172 L 252.16707 277.38376 L 277.38376 277.38376 L 277.38376 277.38376 L 277.38376 252.16707 L 302.6005 252.16707 L 302.6005 252.16707 L 302.6005 277.38376 L 302.6005 277.38376 L 302.6005 277.38376 L 327.8172 252.16707 L 327.8172 226.95036 L 252.16707 226.95036 Q 151.30025 226.95036 75.65012 201.73366 L 0.0 176.51695 L 50.433414 176.51695 L 75.65012 176.51695 L 75.65012 151.30025 L 75.65012 126.083534 L 100.86683 126.083534 L 151.30025 126.083534 L 100.86683 100.86683 L 75.65012 75.65012 L 100.86683 75.65012 L 126.083534 75.65012 L 151.30025 50.433414 Q 201.73366 25.216707 201.73366 25.216707 L 201.73366 25.216707 L 504.33414 25.216707 z" svg:height="4.539007mm" draw:style-name="style-245" svg:viewBox="0.0 0.0 11599.686 453.90073" svg:width="115.99685mm" svg:x="22.190702mm" svg:y="315.461mm"/>
          <draw:path svg:d="M 731.2845 0.0 L 731.2845 0.0 L 882.5847 100.86683 Q 1059.1017 201.73366 1059.1017 226.95036 Q 1059.1017 252.16707 1185.1852 327.8172 Q 1311.2688 378.2506 1311.2688 403.46732 Q 1311.2688 428.68402 1412.1356 479.11743 Q 1513.0024 554.7675 1563.4358 579.98425 Q 1639.0859 630.41766 1664.3026 680.8511 Q 1664.3026 706.0678 1689.5193 933.0181 L 1689.5193 1185.1852 L 1689.5193 1588.6525 L 1664.3026 2017.3365 L 1664.3026 2017.3365 L 1664.3026 2042.5532 L 1613.8693 2042.5532 L 1588.6525 2042.5532 L 1588.6525 2017.3365 L 1563.4358 2017.3365 L 1563.4358 2017.3365 L 1563.4358 1992.1199 L 1563.4358 1992.1199 L 1563.4358 1992.1199 L 1538.2191 1992.1199 L 1538.2191 1992.1199 L 1538.2191 1966.9031 L 1513.0024 1966.9031 L 1513.0024 1966.9031 L 1513.0024 1941.6864 L 1487.7856 1941.6864 Q 1462.569 1941.6864 1336.4855 1840.8196 Q 1210.402 1765.1694 655.6344 1386.9188 Q 100.86683 1033.885 100.86683 1008.6683 Q 100.86683 983.45154 50.433414 983.45154 L 25.216707 958.23486 L 25.216707 933.0181 Q 0.0 907.80145 0.0 882.5847 Q -50.433414 857.36804 0.0 806.93463 Q 50.433414 731.2845 50.433414 706.0678 Q 50.433414 655.6344 75.65012 655.6344 Q 100.86683 630.41766 75.65012 605.201 Q 50.433414 579.98425 50.433414 504.33414 Q 50.433414 428.68402 100.86683 403.46732 Q 126.083534 378.2506 151.30025 353.0339 Q 151.30025 302.6005 226.95036 277.38376 Q 302.6005 226.95036 378.2506 226.95036 Q 453.90073 176.51695 479.11743 151.30025 Q 504.33414 100.86683 579.98425 100.86683 L 655.6344 75.65012 L 655.6344 75.65012 L 655.6344 75.65012 L 680.8511 75.65012 L 680.8511 75.65012 L 706.0678 50.433414 L 756.5012 25.216707 L 756.5012 25.216707 L 756.5012 25.216707 L 731.2845 25.216707 L 731.2845 25.216707 L 731.2845 0.0 z" svg:height="20.425533mm" draw:style-name="style-246" svg:viewBox="0.0 0.0 1689.5193 2042.5532" svg:width="16.895193mm" svg:x="177.52562mm" svg:y="184.33412mm"/>
          <draw:path svg:d="M 1437.3523 -1.8189894E-12 L 1437.3523 -1.8189894E-12 L 1462.569 -1.8189894E-12 L 1513.0024 -1.8189894E-12 L 1538.2191 -1.8189894E-12 L 1563.4358 -1.8189894E-12 L 1563.4358 25.216707 L 1563.4358 25.216707 L 1588.6525 25.216707 L 1588.6525 50.433414 L 1613.8693 50.433414 L 1639.0859 50.433414 L 1639.0859 75.65012 L 1664.3026 75.65012 L 1664.3026 75.65012 L 1664.3026 100.86683 L 1689.5193 100.86683 L 1714.7361 100.86683 L 1714.7361 151.30025 Q 1739.9528 176.51695 1790.3862 226.95036 Q 1866.0363 277.38376 1815.6029 403.46732 Q 1765.1694 504.33414 1765.1694 529.55084 Q 1739.9528 554.7675 1739.9528 579.98425 L 1714.7361 579.98425 L 1714.7361 605.201 L 1714.7361 655.6344 L 1689.5193 655.6344 L 1689.5193 655.6344 L 1689.5193 680.8511 L 1689.5193 680.8511 L 1361.7021 1235.6187 Q 1059.1017 1765.1694 857.36804 2168.6367 Q 655.6344 2572.104 630.41766 2572.104 L 630.41766 2572.104 L 630.41766 2597.3208 L 605.201 2597.3208 L 605.201 2597.3208 L 605.201 2622.5376 L 605.201 2622.5376 L 605.201 2622.5376 L 579.98425 2647.7542 L 579.98425 2672.971 L 529.55084 2773.8376 Q 453.90073 2849.4878 453.90073 2874.7046 L 453.90073 2899.9214 L 428.68402 2899.9214 L 428.68402 2925.138 L 428.68402 2925.138 L 403.46732 2925.138 L 403.46732 2925.138 L 403.46732 2925.138 L 403.46732 2925.138 L 378.2506 2925.138 L 353.0339 2925.138 L 327.8172 2925.138 L 327.8172 2899.9214 L 302.6005 2899.9214 L 302.6005 2899.9214 L 302.6005 2874.7046 L 302.6005 2874.7046 L 302.6005 2874.7046 L 277.38376 2874.7046 Q 277.38376 2874.7046 151.30025 2748.621 L 1.8189894E-12 2647.7542 L 1.8189894E-12 2622.5376 Q 1.8189894E-12 2622.5376 1.8189894E-12 2572.104 Q 1.8189894E-12 2546.8875 50.433414 2420.804 Q 126.083534 2319.937 554.7675 1513.0024 L 1008.6683 706.0678 L 1008.6683 706.0678 L 1008.6683 706.0678 L 1033.885 680.8511 L 1059.1017 655.6344 L 1059.1017 630.41766 L 1059.1017 605.201 L 1084.3184 605.201 L 1084.3184 605.201 L 1084.3184 579.98425 Q 1109.535 579.98425 1260.8353 302.6005 L 1412.1356 -1.8189894E-12 L 1437.3523 -1.8189894E-12 z" svg:height="29.251379mm" draw:style-name="style-247" svg:viewBox="0.0 0.0 1815.6029 2925.138" svg:width="18.156029mm" svg:x="127.596535mm" svg:y="116.50118mm"/>
          <draw:path svg:d="M 2546.8875 0.0 L 2572.104 0.0 L 2572.104 25.216707 L 2572.104 75.65012 L 2546.8875 75.65012 L 2521.6707 75.65012 L 2471.2373 100.86683 Q 2420.804 126.083534 2420.804 327.8172 Q 2395.5872 529.55084 2420.804 529.55084 Q 2471.2373 554.7675 2471.2373 630.41766 Q 2521.6707 680.8511 2521.6707 706.0678 Q 2572.104 731.2845 2572.104 756.5012 Q 2572.104 781.7179 2572.104 756.5012 Q 2572.104 756.5012 2597.3208 731.2845 L 2622.5376 706.0678 L 2622.5376 706.0678 L 2622.5376 680.8511 L 2622.5376 680.8511 L 2622.5376 680.8511 L 2647.7542 680.8511 L 2647.7542 680.8511 L 2647.7542 706.0678 L 2672.971 706.0678 L 2672.971 706.0678 L 2672.971 731.2845 L 2672.971 731.2845 L 2672.971 731.2845 L 2647.7542 781.7179 Q 2647.7542 806.93463 2622.5376 832.1513 Q 2622.5376 832.1513 2622.5376 882.5847 Q 2622.5376 958.23486 2622.5376 983.45154 Q 2647.7542 983.45154 2698.1875 983.45154 Q 2748.621 983.45154 2723.4043 933.0181 Q 2723.4043 907.80145 2748.621 907.80145 Q 2773.8376 907.80145 2773.8376 1008.6683 Q 2799.0544 1084.3184 2799.0544 1134.7518 Q 2799.0544 1134.7518 2874.7046 1109.535 Q 2925.138 1059.1017 2950.3547 1059.1017 L 2950.3547 1033.885 L 2950.3547 1033.885 L 2975.5713 1033.885 L 2975.5713 1033.885 L 2975.5713 1033.885 L 2975.5713 1059.1017 L 2975.5713 1059.1017 L 3000.788 1059.1017 L 3000.788 1084.3184 L 2975.5713 1109.535 Q 2975.5713 1159.9685 3026.005 1159.9685 Q 3101.655 1159.9685 3076.4382 1134.7518 Q 3076.4382 1084.3184 3126.8716 1084.3184 Q 3152.0884 1084.3184 3152.0884 1134.7518 L 3177.305 1159.9685 L 3177.305 1185.1852 Q 3202.5217 1235.6187 3202.5217 1235.6187 L 3227.7385 1235.6187 L 3227.7385 1286.052 Q 3252.955 1336.4855 3227.7385 1336.4855 Q 3227.7385 1361.7021 3202.5217 1412.1356 Q 3202.5217 1437.3523 3202.5217 1462.569 L 3177.305 1462.569 L 3177.305 1487.7856 L 3177.305 1513.0024 L 3202.5217 1538.2191 L 3227.7385 1563.4358 L 3227.7385 1563.4358 L 3227.7385 1588.6525 L 3227.7385 1588.6525 L 3252.955 1588.6525 L 3252.955 1563.4358 L 3278.1719 1563.4358 L 3278.1719 1563.4358 L 3278.1719 1538.2191 L 3278.1719 1538.2191 L 3278.1719 1538.2191 L 3303.3887 1538.2191 L 3303.3887 1538.2191 L 3303.3887 1513.0024 L 3328.6052 1513.0024 L 3328.6052 1513.0024 L 3328.6052 1487.7856 L 3328.6052 1487.7856 L 3328.6052 1487.7856 L 3353.822 1462.569 Q 3353.822 1437.3523 3328.6052 1437.3523 L 3303.3887 1437.3523 L 3303.3887 1412.1356 L 3328.6052 1386.9188 L 3328.6052 1386.9188 L 3328.6052 1386.9188 L 3379.0386 1386.9188 Q 3429.4722 1386.9188 3429.4722 1412.1356 Q 3429.4722 1437.3523 3454.6887 1437.3523 Q 3479.9055 1437.3523 3479.9055 1437.3523 L 3505.1223 1437.3523 L 3505.1223 1437.3523 L 3530.3389 1437.3523 L 3530.3389 1412.1356 L 3530.3389 1386.9188 L 3555.5557 1336.4855 L 3580.7725 1311.2688 L 3580.7725 1311.2688 L 3580.7725 1336.4855 L 3580.7725 1336.4855 L 3580.7725 1336.4855 L 3605.989 1336.4855 L 3605.989 1336.4855 L 3605.989 1361.7021 L 3580.7725 1361.7021 L 3580.7725 1386.9188 Q 3580.7725 1437.3523 3605.989 1437.3523 Q 3631.2058 1462.569 3580.7725 1487.7856 Q 3555.5557 1487.7856 3555.5557 1538.2191 L 3555.5557 1563.4358 L 3605.989 1563.4358 L 3656.4224 1538.2191 L 3681.6392 1538.2191 L 3706.856 1538.2191 L 3706.856 1563.4358 L 3732.0725 1588.6525 L 3732.0725 1588.6525 L 3732.0725 1588.6525 L 3732.0725 1563.4358 L 3732.0725 1563.4358 L 3757.2893 1563.4358 Q 3757.2893 1538.2191 3757.2893 1538.2191 Q 3732.0725 1538.2191 3757.2893 1513.0024 Q 3782.506 1487.7856 3782.506 1462.569 Q 3782.506 1412.1356 3807.7227 1412.1356 Q 3832.9395 1412.1356 3832.9395 1437.3523 Q 3832.9395 1462.569 3858.156 1462.569 Q 3883.3728 1437.3523 3959.023 1336.4855 Q 4034.673 1235.6187 4059.89 1235.6187 L 4085.1064 1210.402 L 4110.323 1185.1852 L 4135.54 1159.9685 L 4135.54 1159.9685 L 4135.54 1185.1852 L 4160.757 1185.1852 L 4185.973 1185.1852 L 4185.973 1235.6187 Q 4185.973 1260.8353 4211.19 1260.8353 Q 4236.4067 1260.8353 4236.4067 1235.6187 L 4236.4067 1210.402 L 4261.6235 1235.6187 Q 4261.6235 1286.052 4286.8403 1311.2688 Q 4337.2734 1336.4855 4337.2734 1386.9188 Q 4387.707 1437.3523 4362.49 1412.1356 Q 4362.49 1386.9188 4387.707 1361.7021 Q 4412.924 1361.7021 4438.14 1412.1356 Q 4438.14 1487.7856 4463.357 1513.0024 Q 4488.5737 1538.2191 4513.7905 1588.6525 Q 4539.0073 1639.0859 4564.224 1639.0859 Q 4589.4404 1664.3026 4564.224 1689.5193 Q 4564.224 1714.7361 4589.4404 1714.7361 Q 4614.657 1714.7361 4639.874 1765.1694 Q 4690.3076 1840.8196 4892.041 1840.8196 Q 5068.558 1840.8196 5093.775 1815.6029 Q 5118.9917 1790.3862 5144.208 1790.3862 L 5169.425 1790.3862 L 5169.425 1840.8196 Q 5194.6416 1866.0363 5194.6416 1916.4697 L 5194.6416 1966.9031 L 5219.8584 1966.9031 L 5245.075 1966.9031 L 5245.075 1992.1199 L 5245.075 2017.3365 L 5270.2915 2017.3365 L 5270.2915 1992.1199 L 5270.2915 1992.1199 L 5295.5083 1992.1199 L 5295.5083 1992.1199 L 5295.5083 1992.1199 L 5245.075 2168.6367 Q 5194.6416 2345.1538 4816.391 3328.6052 Q 4438.14 4312.0566 4362.49 4564.224 Q 4286.8403 4791.1743 4261.6235 4816.391 L 4236.4067 4866.824 L 4236.4067 4866.824 L 4236.4067 4866.824 L 4236.4067 4892.041 L 4236.4067 4892.041 L 4211.19 4917.258 L 4211.19 4917.258 L 3984.2397 5472.0254 Q 3782.506 6026.793 3530.3389 6278.96 Q 3278.1719 6505.91 3252.955 6531.127 Q 3252.955 6556.3438 3126.8716 6657.2104 Q 3026.005 6758.077 3000.788 6783.294 Q 3000.788 6808.5107 2950.3547 6833.7275 Q 2925.138 6833.7275 2849.4878 6934.594 Q 2773.8376 7010.2446 2647.7542 7111.1113 Q 2521.6707 7237.195 2471.2373 7211.978 Q 2395.5872 7186.761 2067.77 6959.811 Q 1714.7361 6707.644 1714.7361 6682.4272 Q 1689.5193 6682.4272 1664.3026 6657.2104 L 1639.0859 6631.9937 L 1639.0859 6631.9937 L 1613.8693 6631.9937 L 1613.8693 6657.2104 L 1613.8693 6682.4272 L 1613.8693 6682.4272 Q 1588.6525 6682.4272 1588.6525 6657.2104 L 1588.6525 6657.2104 L 1563.4358 6657.2104 L 1563.4358 6631.9937 L 1563.4358 6631.9937 L 1563.4358 6631.9937 L 1563.4358 6631.9937 Q 1563.4358 6606.7773 1588.6525 6606.7773 L 1588.6525 6581.5605 L 1563.4358 6581.5605 L 1538.2191 6581.5605 L 1538.2191 6556.3438 L 1513.0024 6556.3438 L 1513.0024 6556.3438 L 1513.0024 6531.127 L 1513.0024 6531.127 L 1513.0024 6531.127 L 1487.7856 6531.127 L 1487.7856 6556.3438 L 1462.569 6556.3438 Q 1462.569 6531.127 1412.1356 6505.91 L 1386.9188 6480.694 L 1412.1356 6480.694 L 1412.1356 6480.694 L 1412.1356 6455.477 L 1412.1356 6455.477 L 1386.9188 6455.477 L 1386.9188 6430.2603 L 1386.9188 6430.2603 L 1361.7021 6430.2603 L 1361.7021 6430.2603 L 1361.7021 6430.2603 L 1361.7021 6405.0435 L 1361.7021 6405.0435 L 1336.4855 6405.0435 L 1336.4855 6379.8267 L 1336.4855 6379.8267 L 1311.2688 6379.8267 L 1311.2688 6354.61 L 1311.2688 6329.3936 L 1286.052 6329.3936 L 1286.052 6329.3936 L 1260.8353 6304.177 Q 1235.6187 6278.96 1210.402 6278.96 Q 1185.1852 6278.96 1185.1852 6253.743 Q 1159.9685 6228.5264 1008.6683 6026.793 Q 832.1513 5825.059 806.93463 5825.059 Q 781.7179 5825.059 403.46732 5320.725 Q 25.216707 4866.824 0.0 4917.258 L 0.0 4967.6914 L 0.0 4967.6914 L 0.0 4967.6914 L 0.0 4892.041 Q 0.0 4816.391 0.0 4211.19 L 0.0 3580.7725 L 0.0 3580.7725 L 25.216707 3555.5557 L 25.216707 3555.5557 L 50.433414 3555.5557 L 50.433414 3555.5557 L 50.433414 3555.5557 L 50.433414 3530.3389 L 50.433414 3530.3389 L 75.65012 3530.3389 L 75.65012 3555.5557 L 100.86683 3555.5557 L 100.86683 3555.5557 L 151.30025 3555.5557 L 201.73366 3555.5557 L 201.73366 3555.5557 L 201.73366 3555.5557 L 226.95036 3555.5557 L 226.95036 3555.5557 L 277.38376 3555.5557 Q 327.8172 3555.5557 353.0339 3555.5557 L 378.2506 3555.5557 L 378.2506 3530.3389 L 378.2506 3505.1223 L 353.0339 3505.1223 Q 327.8172 3505.1223 378.2506 3454.6887 Q 428.68402 3454.6887 428.68402 3404.2554 Q 403.46732 3379.0386 378.2506 3353.822 Q 353.0339 3353.822 353.0339 3328.6052 Q 353.0339 3303.3887 403.46732 3303.3887 Q 453.90073 3303.3887 453.90073 3252.955 Q 453.90073 3177.305 504.33414 3202.5217 Q 529.55084 3202.5217 554.7675 3177.305 Q 554.7675 3126.8716 630.41766 3101.655 Q 706.0678 3051.2214 706.0678 2950.3547 Q 706.0678 2824.2712 706.0678 2799.0544 Q 680.8511 2799.0544 655.6344 2698.1875 Q 655.6344 2622.5376 630.41766 2597.3208 Q 605.201 2597.3208 605.201 2572.104 Q 605.201 2546.8875 554.7675 2546.8875 Q 529.55084 2572.104 529.55084 2546.8875 L 554.7675 2496.4539 L 554.7675 2471.2373 Q 554.7675 2446.0205 655.6344 2395.5872 Q 731.2845 2345.1538 731.2845 2319.937 Q 756.5012 2294.7202 781.7179 2294.7202 Q 806.93463 2269.5037 806.93463 2244.2869 Q 806.93463 2219.07 857.36804 2193.8535 Q 907.80145 2168.6367 983.45154 2143.4202 Q 1084.3184 2092.9866 1109.535 2067.77 Q 1109.535 2042.5532 1159.9685 2067.77 Q 1185.1852 2092.9866 1185.1852 2017.3365 Q 1210.402 1941.6864 1235.6187 1966.9031 Q 1260.8353 1992.1199 1286.052 1916.4697 Q 1311.2688 1840.8196 1386.9188 1840.8196 Q 1462.569 1840.8196 1462.569 1790.3862 Q 1462.569 1765.1694 1462.569 1689.5193 Q 1462.569 1613.8693 1513.0024 1588.6525 Q 1563.4358 1588.6525 1538.2191 1538.2191 L 1538.2191 1462.569 L 1538.2191 1462.569 L 1563.4358 1462.569 L 1563.4358 1437.3523 L 1563.4358 1386.9188 L 1563.4358 1336.4855 Q 1563.4358 1311.2688 1563.4358 1286.052 L 1538.2191 1235.6187 L 1613.8693 1235.6187 Q 1689.5193 1235.6187 1714.7361 1235.6187 L 1739.9528 1235.6187 L 1739.9528 1185.1852 L 1714.7361 1134.7518 L 1714.7361 1134.7518 L 1714.7361 1134.7518 L 1714.7361 1109.535 Q 1714.7361 1109.535 1664.3026 1059.1017 Q 1613.8693 1008.6683 1639.0859 983.45154 Q 1664.3026 983.45154 1613.8693 958.23486 Q 1588.6525 958.23486 1588.6525 933.0181 Q 1588.6525 907.80145 1613.8693 907.80145 Q 1639.0859 907.80145 1613.8693 857.36804 Q 1613.8693 781.7179 1613.8693 806.93463 Q 1588.6525 832.1513 1563.4358 832.1513 Q 1538.2191 832.1513 1538.2191 806.93463 L 1513.0024 781.7179 L 1513.0024 781.7179 L 1513.0024 781.7179 L 1487.7856 756.5012 L 1462.569 731.2845 L 1462.569 731.2845 L 1462.569 731.2845 L 1487.7856 731.2845 L 1487.7856 731.2845 L 1487.7856 706.0678 L 1513.0024 706.0678 L 1513.0024 706.0678 L 1513.0024 680.8511 L 1538.2191 680.8511 L 1563.4358 680.8511 L 1563.4358 706.0678 L 1563.4358 731.2845 L 1588.6525 731.2845 L 1588.6525 731.2845 L 1588.6525 706.0678 L 1613.8693 706.0678 L 1613.8693 706.0678 Q 1613.8693 680.8511 1714.7361 655.6344 Q 1790.3862 630.41766 1790.3862 680.8511 Q 1790.3862 706.0678 1815.6029 706.0678 Q 1840.8196 680.8511 1866.0363 655.6344 Q 1866.0363 630.41766 1966.9031 630.41766 Q 2042.5532 630.41766 2042.5532 579.98425 Q 2017.3365 554.7675 2067.77 529.55084 Q 2118.2034 529.55084 2118.2034 529.55084 Q 2118.2034 554.7675 2143.4202 579.98425 Q 2168.6367 579.98425 2219.07 403.46732 Q 2269.5037 226.95036 2294.7202 226.95036 Q 2319.937 226.95036 2319.937 151.30025 L 2319.937 75.65012 L 2345.1538 75.65012 L 2345.1538 75.65012 L 2370.3704 75.65012 L 2420.804 75.65012 L 2446.0205 75.65012 L 2471.2373 75.65012 L 2471.2373 50.433414 L 2471.2373 50.433414 L 2496.4539 50.433414 L 2496.4539 25.216707 L 2521.6707 25.216707 L 2546.8875 25.216707 L 2546.8875 0.0 z M 1891.253 680.8511 Q 1916.4697 680.8511 1916.4697 680.8511 Q 1916.4697 680.8511 1916.4697 680.8511 Q 1891.253 680.8511 1891.253 680.8511 z M 4135.54 1286.052 L 4185.973 1286.052 L 4185.973 1311.2688 L 4185.973 1311.2688 L 4160.757 1336.4855 L 4160.757 1361.7021 L 4135.54 1361.7021 Q 4110.323 1336.4855 4110.323 1311.2688 Q 4085.1064 1286.052 4135.54 1286.052 z" svg:height="72.11978mm" draw:style-name="style-248" svg:viewBox="0.0 0.0 5295.5083 7211.978" svg:width="52.955086mm" svg:x="3.530339mm" svg:y="212.57684mm"/>
          <draw:path svg:d="M 630.41766 25.216707 L 630.41766 25.216707 L 630.41766 176.51695 L 630.41766 327.8172 L 655.6344 327.8172 L 655.6344 327.8172 L 680.8511 327.8172 L 731.2845 327.8172 L 731.2845 327.8172 L 731.2845 327.8172 L 756.5012 201.73366 L 781.7179 75.65012 L 781.7179 25.216707 L 781.7179 0.0 L 806.93463 0.0 L 806.93463 25.216707 L 806.93463 25.216707 L 832.1513 25.216707 L 832.1513 50.433414 L 832.1513 75.65012 L 907.80145 201.73366 Q 958.23486 327.8172 983.45154 327.8172 Q 983.45154 327.8172 1008.6683 302.6005 L 1033.885 302.6005 L 1033.885 327.8172 Q 1033.885 353.0339 1008.6683 378.2506 L 1008.6683 378.2506 L 983.45154 428.68402 Q 983.45154 479.11743 958.23486 479.11743 Q 933.0181 504.33414 958.23486 529.55084 Q 958.23486 554.7675 933.0181 529.55084 Q 882.5847 529.55084 857.36804 579.98425 Q 832.1513 655.6344 857.36804 655.6344 Q 882.5847 680.8511 832.1513 680.8511 Q 781.7179 731.2845 756.5012 731.2845 L 731.2845 731.2845 L 731.2845 731.2845 Q 731.2845 731.2845 706.0678 731.2845 L 680.8511 731.2845 L 680.8511 731.2845 L 680.8511 731.2845 L 605.201 731.2845 L 529.55084 731.2845 L 504.33414 731.2845 L 479.11743 731.2845 L 479.11743 756.5012 L 479.11743 756.5012 L 453.90073 756.5012 L 453.90073 781.7179 L 428.68402 781.7179 L 378.2506 781.7179 L 353.0339 781.7179 L 327.8172 781.7179 L 327.8172 781.7179 L 327.8172 781.7179 L 302.6005 781.7179 L 302.6005 781.7179 L 302.6005 756.5012 L 277.38376 756.5012 L 277.38376 756.5012 L 277.38376 731.2845 L 252.16707 731.2845 L 226.95036 731.2845 L 226.95036 731.2845 Q 226.95036 706.0678 201.73366 680.8511 Q 176.51695 655.6344 176.51695 579.98425 Q 126.083534 529.55084 75.65012 479.11743 L 25.216707 428.68402 L 25.216707 403.46732 L 25.216707 403.46732 L 0.0 403.46732 L 0.0 378.2506 L 0.0 378.2506 L 25.216707 378.2506 L 25.216707 327.8172 L 25.216707 302.6005 L 25.216707 302.6005 L 50.433414 277.38376 L 50.433414 277.38376 L 50.433414 277.38376 L 50.433414 277.38376 L 50.433414 252.16707 L 50.433414 252.16707 L 75.65012 252.16707 L 75.65012 277.38376 L 75.65012 302.6005 L 277.38376 302.6005 Q 453.90073 277.38376 479.11743 252.16707 Q 479.11743 226.95036 504.33414 176.51695 Q 504.33414 100.86683 529.55084 100.86683 Q 579.98425 100.86683 579.98425 50.433414 Q 605.201 25.216707 630.41766 25.216707 z M 126.083534 428.68402 Q 126.083534 428.68402 151.30025 428.68402 Q 151.30025 428.68402 126.083534 428.68402 Q 126.083534 428.68402 126.083534 428.68402 z" svg:height="7.817179mm" draw:style-name="style-249" svg:viewBox="0.0 0.0 1033.885 781.7179" svg:width="10.33885mm" svg:x="75.39795mm" svg:y="82.45863mm"/>
          <draw:path svg:d="M 201.73366 277.38376 L 378.2506 0.0 L 378.2506 0.0 L 403.46732 0.0 L 403.46732 25.216707 L 403.46732 75.65012 L 428.68402 75.65012 L 453.90073 75.65012 L 453.90073 126.083534 L 453.90073 151.30025 L 504.33414 151.30025 L 529.55084 151.30025 L 353.0339 479.11743 Q 151.30025 806.93463 151.30025 832.1513 L 151.30025 832.1513 L 151.30025 832.1513 Q 151.30025 832.1513 126.083534 756.5012 L 100.86683 680.8511 L 100.86683 680.8511 L 100.86683 680.8511 L 100.86683 655.6344 L 100.86683 655.6344 L 75.65012 655.6344 L 75.65012 680.8511 L 50.433414 680.8511 L 0.0 680.8511 L 0.0 655.6344 L 0.0 655.6344 L 0.0 630.41766 L 0.0 630.41766 L 25.216707 605.201 Q 50.433414 579.98425 201.73366 277.38376 z" svg:height="8.321513mm" draw:style-name="style-250" svg:viewBox="0.0 0.0 529.55084 832.1513" svg:width="5.2955084mm" svg:x="71.61545mm" svg:y="229.21986mm"/>
          <draw:path svg:d="M 126.083534 0.0 Q 252.16707 0.0 252.16707 50.433414 Q 226.95036 100.86683 201.73366 126.083534 Q 151.30025 126.083534 176.51695 151.30025 Q 176.51695 176.51695 201.73366 252.16707 Q 226.95036 353.0339 126.083534 378.2506 Q 50.433414 428.68402 0.0 353.0339 Q -50.433414 302.6005 25.216707 277.38376 Q 75.65012 277.38376 25.216707 226.95036 Q -25.216707 176.51695 0.0 100.86683 Q 25.216707 25.216707 126.083534 0.0 z" svg:height="3.782506mm" draw:style-name="style-251" svg:viewBox="0.0 0.0 252.16707 378.2506" svg:width="2.5216706mm" svg:x="96.07565mm" svg:y="90.02364mm"/>
          <draw:path svg:d="M 151.30025 0.0 L 226.95036 25.216707 L 252.16707 50.433414 Q 302.6005 50.433414 302.6005 75.65012 Q 302.6005 100.86683 857.36804 453.90073 Q 1412.1356 832.1513 1538.2191 907.80145 Q 1664.3026 1008.6683 1689.5193 1008.6683 L 1714.7361 1008.6683 L 1714.7361 1033.885 L 1714.7361 1033.885 L 1739.9528 1033.885 L 1739.9528 1059.1017 L 1739.9528 1059.1017 L 1765.1694 1059.1017 L 1765.1694 1059.1017 L 1765.1694 1059.1017 L 1765.1694 1084.3184 L 1765.1694 1084.3184 L 1790.3862 1084.3184 L 1790.3862 1109.535 L 1815.6029 1109.535 L 1866.0363 1109.535 L 1866.0363 1084.3184 L 1866.0363 1084.3184 L 1891.253 655.6344 L 1891.253 252.16707 L 1916.4697 252.16707 L 1916.4697 252.16707 L 1916.4697 1159.9685 Q 1916.4697 2042.5532 1916.4697 2118.2034 L 1916.4697 2168.6367 L 1891.253 2219.07 L 1891.253 2244.2869 L 1891.253 2975.5713 L 1866.0363 3681.6392 L 1866.0363 3681.6392 L 1866.0363 3681.6392 L 1866.0363 3681.6392 L 1866.0363 3656.4224 L 1840.8196 3681.6392 L 1815.6029 3706.856 L 1815.6029 3681.6392 Q 1815.6029 3631.2058 1790.3862 3631.2058 Q 1790.3862 3631.2058 1664.3026 3605.989 Q 1538.2191 3580.7725 1513.0024 3631.2058 L 1513.0024 3656.4224 L 1513.0024 3656.4224 Q 1513.0024 3656.4224 1361.7021 3479.9055 Q 1260.8353 3328.6052 1210.402 3278.1719 Q 1159.9685 3252.955 958.23486 2975.5713 Q 756.5012 2698.1875 731.2845 2698.1875 Q 706.0678 2672.971 680.8511 2622.5376 Q 655.6344 2572.104 630.41766 2572.104 Q 605.201 2572.104 428.68402 2319.937 Q 252.16707 2092.9866 151.30025 1714.7361 Q 50.433414 1361.7021 25.216707 933.0181 L 0.0 504.33414 L 0.0 504.33414 L 0.0 504.33414 L 25.216707 378.2506 Q 50.433414 252.16707 50.433414 126.083534 Q 75.65012 0.0 151.30025 0.0 z" svg:height="37.068558mm" draw:style-name="style-252" svg:viewBox="0.0 0.0 1916.4697 3706.856" svg:width="19.164698mm" svg:x="175.50829mm" svg:y="193.6643mm"/>
          <draw:path svg:d="M 277.38376 226.95036 L 277.38376 226.95036 L 277.38376 226.95036 Q 277.38376 252.16707 252.16707 252.16707 Q 226.95036 252.16707 176.51695 252.16707 Q 126.083534 226.95036 75.65012 252.16707 L 0.0 252.16707 L 0.0 226.95036 L 0.0 201.73366 L 0.0 201.73366 Q 25.216707 201.73366 25.216707 201.73366 L 25.216707 176.51695 L 25.216707 176.51695 L 25.216707 151.30025 L 126.083534 0.0 Q 226.95036 -176.51695 226.95036 25.216707 Q 252.16707 201.73366 277.38376 226.95036 z" svg:height="2.5216706mm" draw:style-name="style-253" svg:viewBox="0.0 0.0 277.38376 252.16707" svg:width="2.7738378mm" svg:x="85.484634mm" svg:y="83.71947mm"/>
          <draw:path svg:d="M 75.65012 1437.3523 L 25.216707 1437.3523 L 25.216707 1412.1356 L 0.0 1386.9188 L 0.0 1386.9188 L 0.0 1386.9188 L 0.0 1361.7021 L 0.0 1361.7021 L 0.0 1336.4855 L 0.0 1311.2688 L 0.0 1311.2688 L 0.0 1286.052 L 0.0 1286.052 L 0.0 1286.052 L 25.216707 1210.402 Q 50.433414 1134.7518 50.433414 1109.535 Q 50.433414 1084.3184 25.216707 1059.1017 L 0.0 1033.885 L 50.433414 1033.885 Q 100.86683 1033.885 151.30025 1008.6683 L 226.95036 983.45154 L 252.16707 983.45154 L 302.6005 983.45154 L 302.6005 958.23486 L 302.6005 958.23486 L 327.8172 958.23486 L 327.8172 933.0181 L 327.8172 933.0181 L 353.0339 933.0181 L 353.0339 933.0181 L 353.0339 933.0181 L 353.0339 907.80145 L 353.0339 907.80145 L 302.6005 781.7179 Q 252.16707 630.41766 302.6005 428.68402 Q 302.6005 226.95036 403.46732 151.30025 Q 479.11743 75.65012 554.7675 25.216707 Q 655.6344 -25.216707 781.7179 0.0 Q 907.80145 25.216707 1008.6683 50.433414 Q 1109.535 100.86683 1210.402 176.51695 Q 1260.8353 252.16707 1311.2688 403.46732 Q 1361.7021 554.7675 1361.7021 731.2845 Q 1311.2688 907.80145 1260.8353 1008.6683 Q 1185.1852 1134.7518 1008.6683 1235.6187 Q 857.36804 1336.4855 706.0678 1386.9188 Q 529.55084 1437.3523 327.8172 1437.3523 Q 126.083534 1437.3523 75.65012 1437.3523 z" svg:height="14.373523mm" draw:style-name="style-254" svg:viewBox="0.0 0.0 1361.7021 1437.3523" svg:width="13.617022mm" svg:x="139.70056mm" svg:y="185.34279mm"/>
          <draw:path svg:d="M 2370.3704 0.0 L 2395.5872 0.0 L 2420.804 25.216707 Q 2446.0205 25.216707 2446.0205 75.65012 Q 2471.2373 151.30025 2496.4539 151.30025 Q 2521.6707 151.30025 2521.6707 252.16707 Q 2496.4539 327.8172 2521.6707 353.0339 Q 2546.8875 353.0339 2546.8875 428.68402 L 2521.6707 504.33414 L 2521.6707 504.33414 L 2521.6707 529.55084 L 2521.6707 529.55084 L 2521.6707 529.55084 L 2496.4539 529.55084 L 2496.4539 529.55084 L 2521.6707 554.7675 L 2546.8875 579.98425 L 2622.5376 579.98425 L 2672.971 579.98425 L 2572.104 781.7179 Q 2471.2373 983.45154 2420.804 1134.7518 Q 2420.804 1311.2688 2420.804 1437.3523 L 2420.804 1538.2191 L 2420.804 1538.2191 L 2420.804 1538.2191 L 2420.804 1563.4358 L 2420.804 1563.4358 L 2446.0205 1563.4358 L 2446.0205 1588.6525 L 2521.6707 1588.6525 L 2622.5376 1588.6525 L 2622.5376 1563.4358 L 2622.5376 1563.4358 L 2647.7542 1538.2191 L 2672.971 1487.7856 L 2672.971 1311.2688 Q 2698.1875 1134.7518 2925.138 1134.7518 L 3152.0884 1134.7518 L 3152.0884 1159.9685 L 3177.305 1159.9685 L 3177.305 1361.7021 Q 3177.305 1563.4358 3152.0884 1588.6525 L 3152.0884 1639.0859 L 3152.0884 1639.0859 L 3126.8716 1639.0859 L 3126.8716 1664.3026 L 3126.8716 1689.5193 L 3101.655 1689.5193 L 3101.655 1689.5193 L 3101.655 1714.7361 L 3076.4382 1714.7361 L 3076.4382 1739.9528 L 3076.4382 1765.1694 L 3076.4382 1765.1694 L 3051.2214 1790.3862 L 3051.2214 1790.3862 L 3051.2214 1790.3862 L 3051.2214 1790.3862 L 3026.005 1815.6029 L 3026.005 1840.8196 Q 3026.005 1866.0363 2849.4878 2168.6367 Q 2672.971 2496.4539 2420.804 2975.5713 L 2168.6367 3454.6887 L 2143.4202 3454.6887 L 2143.4202 3454.6887 L 2143.4202 3479.9055 L 2118.2034 3479.9055 L 2118.2034 3505.1223 L 2118.2034 3530.3389 L 2118.2034 3555.5557 Q 2118.2034 3555.5557 1916.4697 3908.5896 L 1714.7361 4286.8403 L 1689.5193 4312.0566 L 1664.3026 4337.2734 L 1664.3026 4337.2734 L 1664.3026 4337.2734 L 1664.3026 4312.0566 L 1664.3026 4312.0566 L 1639.0859 4312.0566 L 1639.0859 4312.0566 L 1613.8693 4312.0566 L 1563.4358 4312.0566 L 1538.2191 4312.0566 L 1513.0024 4312.0566 L 1513.0024 4286.8403 L 1513.0024 4286.8403 L 1487.7856 4286.8403 L 1487.7856 4261.6235 L 1487.7856 4261.6235 L 1462.569 4261.6235 L 1462.569 4261.6235 L 1462.569 4261.6235 L 1462.569 4236.4067 L 1462.569 4236.4067 L 1437.3523 4236.4067 L 1437.3523 4236.4067 L 1437.3523 4085.1064 Q 1412.1356 3933.8062 1386.9188 3933.8062 L 1336.4855 3933.8062 L 1336.4855 3908.5896 Q 1361.7021 3883.3728 1361.7021 3858.156 Q 1361.7021 3807.7227 1336.4855 3807.7227 Q 1311.2688 3807.7227 1311.2688 3757.2893 Q 1311.2688 3732.0725 1286.052 3706.856 Q 1235.6187 3656.4224 1260.8353 3580.7725 L 1260.8353 3505.1223 L 1260.8353 3505.1223 Q 1260.8353 3505.1223 1286.052 3177.305 Q 1311.2688 2874.7046 1386.9188 2849.4878 L 1487.7856 2849.4878 L 1487.7856 2824.2712 L 1513.0024 2824.2712 L 1513.0024 2799.0544 L 1513.0024 2748.621 L 1487.7856 2723.4043 L 1487.7856 2698.1875 L 1462.569 2698.1875 L 1437.3523 2698.1875 L 1235.6187 2698.1875 L 1033.885 2698.1875 L 1033.885 2698.1875 Q 1008.6683 2698.1875 1008.6683 2698.1875 L 1008.6683 2698.1875 L 1008.6683 2698.1875 Q 983.45154 2698.1875 983.45154 2723.4043 L 983.45154 2723.4043 L 958.23486 2723.4043 Q 958.23486 2748.621 907.80145 2723.4043 L 882.5847 2723.4043 L 882.5847 2698.1875 Q 882.5847 2672.971 756.5012 2698.1875 L 655.6344 2698.1875 L 605.201 2698.1875 Q 554.7675 2698.1875 529.55084 2647.7542 Q 504.33414 2597.3208 403.46732 2597.3208 L 277.38376 2622.5376 L 277.38376 2622.5376 L 277.38376 2597.3208 L 302.6005 2597.3208 Q 353.0339 2597.3208 353.0339 2572.104 Q 353.0339 2572.104 327.8172 2446.0205 Q 302.6005 2294.7202 353.0339 2269.5037 Q 353.0339 2244.2869 327.8172 2219.07 Q 302.6005 2193.8535 302.6005 2143.4202 Q 302.6005 2092.9866 252.16707 2092.9866 Q 226.95036 2067.77 226.95036 1992.1199 Q 252.16707 1941.6864 126.083534 1891.253 L 0.0 1840.8196 L 25.216707 1815.6029 Q 50.433414 1815.6029 50.433414 1739.9528 L 50.433414 1689.5193 L 176.51695 1462.569 Q 302.6005 1235.6187 327.8172 1210.402 L 327.8172 1185.1852 L 327.8172 1185.1852 L 353.0339 1185.1852 L 353.0339 1185.1852 L 353.0339 1185.1852 L 353.0339 1159.9685 L 353.0339 1159.9685 L 378.2506 1159.9685 L 378.2506 1134.7518 L 378.2506 1134.7518 L 403.46732 1134.7518 L 403.46732 1109.535 L 403.46732 1084.3184 L 428.68402 1084.3184 L 428.68402 1084.3184 L 453.90073 1059.1017 L 479.11743 1059.1017 L 479.11743 1311.2688 L 479.11743 1563.4358 L 756.5012 1538.2191 Q 1008.6683 1538.2191 1033.885 1260.8353 L 1059.1017 983.45154 L 1059.1017 958.23486 L 1059.1017 933.0181 L 1109.535 933.0181 L 1134.7518 933.0181 L 1134.7518 958.23486 L 1159.9685 958.23486 L 1159.9685 983.45154 L 1159.9685 1008.6683 L 1185.1852 1033.885 L 1210.402 1059.1017 L 1260.8353 1235.6187 Q 1361.7021 1412.1356 1361.7021 1437.3523 L 1361.7021 1487.7856 L 1386.9188 1538.2191 L 1386.9188 1563.4358 L 1513.0024 1563.4358 L 1639.0859 1563.4358 L 1639.0859 1538.2191 L 1613.8693 1487.7856 L 1613.8693 1437.3523 L 1613.8693 1412.1356 L 1588.6525 1386.9188 Q 1563.4358 1361.7021 1462.569 1134.7518 Q 1361.7021 882.5847 1437.3523 806.93463 Q 1513.0024 731.2845 1513.0024 579.98425 Q 1513.0024 403.46732 1462.569 353.0339 L 1412.1356 302.6005 L 1386.9188 302.6005 L 1386.9188 277.38376 L 1361.7021 277.38376 L 1311.2688 277.38376 L 1311.2688 252.16707 L 1311.2688 252.16707 L 1311.2688 252.16707 L 1311.2688 226.95036 L 1462.569 226.95036 Q 1613.8693 226.95036 1664.3026 226.95036 Q 1714.7361 252.16707 1739.9528 226.95036 Q 1765.1694 176.51695 1840.8196 176.51695 Q 1916.4697 176.51695 1966.9031 176.51695 Q 2042.5532 151.30025 2042.5532 176.51695 Q 2042.5532 201.73366 2168.6367 176.51695 Q 2269.5037 126.083534 2269.5037 100.86683 Q 2294.7202 75.65012 2319.937 25.216707 Q 2345.1538 25.216707 2370.3704 0.0 z" svg:height="43.372734mm" draw:style-name="style-255" svg:viewBox="0.0 0.0 3177.305 4337.2734" svg:width="31.77305mm" svg:x="146.76123mm" svg:y="51.69425mm"/>
          <draw:path svg:d="M 0.0 75.65012 L 0.0 -1.8189894E-12 L 100.86683 25.216707 Q 201.73366 50.433414 226.95036 25.216707 Q 252.16707 25.216707 302.6005 50.433414 Q 327.8172 100.86683 353.0339 100.86683 L 378.2506 100.86683 L 378.2506 75.65012 L 403.46732 50.433414 L 403.46732 50.433414 L 403.46732 25.216707 L 403.46732 25.216707 L 403.46732 25.216707 L 428.68402 25.216707 L 428.68402 25.216707 L 453.90073 25.216707 L 504.33414 25.216707 L 504.33414 25.216707 L 504.33414 25.216707 L 529.55084 25.216707 L 529.55084 25.216707 L 554.7675 50.433414 L 554.7675 50.433414 L 554.7675 75.65012 L 554.7675 100.86683 L 529.55084 126.083534 L 504.33414 176.51695 L 504.33414 226.95036 L 504.33414 252.16707 L 479.11743 277.38376 L 479.11743 277.38376 L 453.90073 277.38376 Q 403.46732 302.6005 403.46732 327.8172 L 403.46732 378.2506 L 378.2506 378.2506 L 378.2506 378.2506 L 353.0339 378.2506 Q 302.6005 378.2506 277.38376 327.8172 Q 252.16707 277.38376 201.73366 327.8172 Q 176.51695 378.2506 126.083534 378.2506 L 75.65012 378.2506 L 75.65012 353.0339 L 50.433414 327.8172 L 50.433414 277.38376 L 50.433414 252.16707 L 25.216707 201.73366 Q 0.0 151.30025 0.0 75.65012 z" svg:height="3.782506mm" draw:style-name="style-256" svg:viewBox="0.0 0.0 554.7675 378.2506" svg:width="5.5476756mm" svg:x="38.329395mm" svg:y="89.519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4.9832mm" fo:page-width="189.382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